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3d7f"/>
    </style:style>
    <style:style style:name="P3" style:family="paragraph" style:parent-style-name="Standard">
      <style:paragraph-properties style:text-autospace="none"/>
      <style:text-properties style:use-window-font-color="true" officeooo:paragraph-rsid="00113d7f" fo:background-color="transparent"/>
    </style:style>
    <style:style style:name="P4" style:family="paragraph" style:parent-style-name="Standard">
      <style:paragraph-properties style:text-autospace="none"/>
      <style:text-properties style:use-window-font-color="true" style:text-position="28% 58%" style:font-name="Times New Roman2" fo:font-size="10.5pt" fo:language="hu" fo:country="HU" officeooo:paragraph-rsid="00113d7f" fo:background-color="transparent" style:font-name-asian="Times New Roman2" style:font-size-asian="10.5pt" style:font-name-complex="Times New Roman2" style:font-size-complex="10.5pt"/>
    </style:style>
    <style:style style:name="P5" style:family="paragraph" style:parent-style-name="Standard">
      <style:paragraph-properties style:text-autospace="none"/>
      <style:text-properties style:use-window-font-color="true" style:text-position="0% 100%" style:font-name="Times New Roman2" fo:font-size="12pt" fo:language="hu" fo:country="HU" fo:font-style="italic" fo:font-weight="bold" officeooo:paragraph-rsid="00113d7f"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Standard">
      <style:paragraph-properties style:text-autospace="none"/>
      <style:text-properties style:use-window-font-color="true" style:font-name="Times New Roman2" fo:font-size="12pt" fo:language="hu" fo:country="HU" fo:font-weight="normal" officeooo:paragraph-rsid="00113d7f" fo:background-color="transparent" style:font-name-asian="Times New Roman2" style:font-size-asian="12pt" style:font-weight-asian="normal" style:font-name-complex="Times New Roman2" style:font-size-complex="12pt" style:font-weight-complex="normal"/>
    </style:style>
    <style:style style:name="P7"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3d7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Standard">
      <style:text-properties officeooo:paragraph-rsid="00113d7f"/>
    </style:style>
    <style:style style:name="P9" style:family="paragraph" style:parent-style-name="Standard">
      <style:text-properties officeooo:paragraph-rsid="00113d7f" fo:background-color="transparent"/>
    </style:style>
    <style:style style:name="P10" style:family="paragraph" style:parent-style-name="Standard">
      <style:paragraph-properties fo:background-color="#ffff00">
        <style:background-image/>
      </style:paragraph-properties>
      <style:text-properties officeooo:paragraph-rsid="00113d7f"/>
    </style:style>
    <style:style style:name="P11" style:family="paragraph" style:parent-style-name="Heading_20_1">
      <style:text-properties fo:background-color="transparent"/>
    </style:style>
    <style:style style:name="P12" style:family="paragraph" style:parent-style-name="Heading_20_1">
      <style:text-properties officeooo:paragraph-rsid="00113d7f" fo:background-color="transparent"/>
    </style:style>
    <style:style style:name="P13" style:family="paragraph" style:parent-style-name="Heading_20_1">
      <style:text-properties officeooo:paragraph-rsid="00113d7f"/>
    </style:style>
    <style:style style:name="P14" style:family="paragraph" style:parent-style-name="Footnote">
      <style:text-properties officeooo:rsid="003a2639" officeooo:paragraph-rsid="003a2639"/>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Névjegy">
      <style:text-properties fo:background-color="transparent"/>
    </style:style>
    <style:style style:name="P17" style:family="paragraph" style:parent-style-name="Normál_20_réssel">
      <style:text-properties officeooo:paragraph-rsid="00113d7f"/>
    </style:style>
    <style:style style:name="P18" style:family="paragraph" style:parent-style-name="Normál_20_réssel">
      <style:text-properties fo:background-color="transparent"/>
    </style:style>
    <style:style style:name="P19" style:family="paragraph" style:parent-style-name="Normál_20_réssel">
      <style:text-properties officeooo:rsid="00113d7f" officeooo:paragraph-rsid="00113d7f"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officeooo:paragraph-rsid="00113d7f" fo:background-color="transparent"/>
    </style:style>
    <style:style style:name="P21" style:family="paragraph" style:parent-style-name="Normálra">
      <style:text-properties officeooo:paragraph-rsid="00113d7f" fo:background-color="transparent"/>
    </style:style>
    <style:style style:name="P22" style:family="paragraph" style:parent-style-name="Normálra">
      <style:text-properties officeooo:rsid="0051a6ba" officeooo:paragraph-rsid="00113d7f" fo:background-color="transparent"/>
    </style:style>
    <style:style style:name="P23" style:family="paragraph" style:parent-style-name="Normálra">
      <style:text-properties officeooo:paragraph-rsid="00113d7f"/>
    </style:style>
    <style:style style:name="P24" style:family="paragraph" style:parent-style-name="Adatsor" style:master-page-name="">
      <style:paragraph-properties style:page-number="auto" fo:break-before="auto" fo:break-after="auto"/>
      <style:text-properties officeooo:paragraph-rsid="00113d7f" fo:background-color="transparent"/>
    </style:style>
    <style:style style:name="P25" style:family="paragraph" style:parent-style-name="Imádság" style:master-page-name="">
      <style:paragraph-properties fo:keep-together="auto" style:page-number="auto"/>
      <style:text-properties officeooo:paragraph-rsid="00113d7f" fo:background-color="transparent"/>
    </style:style>
    <style:style style:name="P26" style:family="paragraph" style:parent-style-name="Imádság" style:master-page-name="">
      <style:paragraph-properties fo:text-align="end" style:justify-single-word="false" style:page-number="auto" fo:keep-with-next="auto"/>
      <style:text-properties officeooo:paragraph-rsid="00113d7f" fo:background-color="transparent"/>
    </style:style>
    <style:style style:name="P27" style:family="paragraph" style:parent-style-name="Énektabulátor">
      <style:text-properties officeooo:paragraph-rsid="00113d7f"/>
    </style:style>
    <style:style style:name="P28" style:family="paragraph" style:parent-style-name="Lekció">
      <style:text-properties officeooo:paragraph-rsid="00113d7f"/>
    </style:style>
    <style:style style:name="P29" style:family="paragraph" style:parent-style-name="Igehely">
      <style:text-properties officeooo:paragraph-rsid="00113d7f"/>
    </style:style>
    <style:style style:name="P30" style:family="paragraph" style:parent-style-name="Ámen">
      <style:text-properties officeooo:paragraph-rsid="00113d7f" fo:background-color="transparent"/>
    </style:style>
    <style:style style:name="P31" style:family="paragraph" style:parent-style-name="Imádság">
      <style:text-properties officeooo:paragraph-rsid="00113d7f" fo:background-color="transparent"/>
    </style:style>
    <style:style style:name="P32" style:family="paragraph" style:parent-style-name="Átvett_20_anyagokra">
      <style:text-properties officeooo:paragraph-rsid="00113d7f" fo:background-color="transparent"/>
    </style:style>
    <style:style style:name="P33" style:family="paragraph" style:parent-style-name="Átvett_20_anyagokra">
      <style:text-properties officeooo:rsid="002ddb36" officeooo:paragraph-rsid="00113d7f" fo:background-color="transparent"/>
    </style:style>
    <style:style style:name="P34" style:family="paragraph" style:parent-style-name="Átvett_20_anyagokra">
      <style:text-properties fo:color="#ff6633" officeooo:paragraph-rsid="00113d7f" fo:background-color="transparent"/>
    </style:style>
    <style:style style:name="P35" style:family="paragraph" style:parent-style-name="Átvett_20_anyagokra">
      <style:text-properties fo:color="#ff0000" officeooo:paragraph-rsid="00113d7f" fo:background-color="transparent"/>
    </style:style>
    <style:style style:name="P36" style:family="paragraph" style:parent-style-name="Átvett_20_anyagokra">
      <style:text-properties officeooo:paragraph-rsid="00113d7f"/>
    </style:style>
    <style:style style:name="P37" style:family="paragraph" style:parent-style-name="Átvett_20_anyagok_20_réssel">
      <style:paragraph-properties fo:text-align="center" style:justify-single-word="false"/>
      <style:text-properties officeooo:paragraph-rsid="00113d7f"/>
    </style:style>
    <style:style style:name="P38" style:family="paragraph" style:parent-style-name="Átvett_20_anyagok_20_réssel">
      <style:paragraph-properties fo:text-align="end" style:justify-single-word="false"/>
      <style:text-properties officeooo:paragraph-rsid="00113d7f"/>
    </style:style>
    <style:style style:name="P39" style:family="paragraph" style:parent-style-name="Átvett_20_anyagok_20_réssel">
      <style:text-properties officeooo:paragraph-rsid="00113d7f" fo:background-color="transparent"/>
    </style:style>
    <style:style style:name="P40" style:family="paragraph" style:parent-style-name="Átvett_20_anyagok_20_réssel">
      <style:paragraph-properties fo:text-align="center" style:justify-single-word="false"/>
      <style:text-properties officeooo:paragraph-rsid="00113d7f" fo:background-color="transparent"/>
    </style:style>
    <style:style style:name="P41" style:family="paragraph" style:parent-style-name="Átvett_20_anyagok_20_réssel">
      <style:text-properties fo:color="#ff6633" officeooo:paragraph-rsid="00113d7f" fo:background-color="transparent"/>
    </style:style>
    <style:style style:name="P42" style:family="paragraph" style:parent-style-name="Átvett_20_anyagok_20_réssel">
      <style:text-properties officeooo:paragraph-rsid="00113d7f"/>
    </style:style>
    <style:style style:name="P43" style:family="paragraph" style:parent-style-name="Átvett_20_anyagok_20_réssel">
      <style:paragraph-properties>
        <style:drop-cap style:lines="2"/>
      </style:paragraph-properties>
      <style:text-properties officeooo:paragraph-rsid="00113d7f"/>
    </style:style>
    <style:style style:name="P44" style:family="paragraph" style:parent-style-name="Átvett_20_anyagok_20_réssel">
      <style:paragraph-properties fo:margin-top="0.499cm" fo:margin-bottom="0.499cm" style:contextual-spacing="false"/>
      <style:text-properties officeooo:paragraph-rsid="00113d7f" fo:background-color="transparent"/>
    </style:style>
    <style:style style:name="P45" style:family="paragraph" style:parent-style-name="Archív_20_Imádság">
      <style:text-properties officeooo:paragraph-rsid="00113d7f"/>
    </style:style>
    <style:style style:name="P46" style:family="paragraph" style:parent-style-name="Kategória">
      <style:text-properties officeooo:paragraph-rsid="00113d7f"/>
    </style:style>
    <style:style style:name="P47" style:family="paragraph" style:parent-style-name="Kategória">
      <style:text-properties officeooo:paragraph-rsid="00113d7f" fo:background-color="transparent" text:display="true"/>
    </style:style>
    <style:style style:name="P48" style:family="paragraph" style:parent-style-name="Kategória">
      <style:text-properties officeooo:paragraph-rsid="00113d7f" fo:background-color="transparent"/>
    </style:style>
    <style:style style:name="P49" style:family="paragraph" style:parent-style-name="Könyvadatsor">
      <style:text-properties officeooo:paragraph-rsid="00113d7f"/>
    </style:style>
    <style:style style:name="P50" style:family="paragraph" style:parent-style-name="Átvett_20_kommentárszakasz">
      <style:text-properties officeooo:paragraph-rsid="00113d7f" fo:background-color="transparent"/>
    </style:style>
    <style:style style:name="P51" style:family="paragraph" style:parent-style-name="Átvett_20_kommentárszakasz">
      <style:text-properties officeooo:rsid="002ddb36" officeooo:paragraph-rsid="00113d7f" fo:background-color="transparent"/>
    </style:style>
    <style:style style:name="P52" style:family="paragraph" style:parent-style-name="Átvett_20_anyagok_20_-_20_függő">
      <style:text-properties fo:color="#ff6633" officeooo:paragraph-rsid="00113d7f" fo:background-color="transparent"/>
    </style:style>
    <style:style style:name="P53" style:family="paragraph" style:parent-style-name="Átvett_20_anyagok_20_-_20_függő">
      <style:text-properties officeooo:paragraph-rsid="00113d7f"/>
    </style:style>
    <style:style style:name="P54" style:family="paragraph" style:parent-style-name="Átvett_20_anyagok_20_-_20_függő">
      <style:text-properties officeooo:paragraph-rsid="00113d7f" fo:background-color="transparent"/>
    </style:style>
    <style:style style:name="P55" style:family="paragraph" style:parent-style-name="Átvett_20_anyagok_20_-_20_függő_20_réssel">
      <style:text-properties officeooo:paragraph-rsid="00113d7f"/>
    </style:style>
    <style:style style:name="P56" style:family="paragraph" style:parent-style-name="Átvett_20_anyagok_20_-_20_függő_20_-_20_textusbővítés">
      <style:text-properties officeooo:paragraph-rsid="00113d7f"/>
    </style:style>
    <style:style style:name="P57" style:family="paragraph" style:parent-style-name="Átvett_20_anyagok_20_-_20_textusbővítésre">
      <style:text-properties officeooo:paragraph-rsid="00113d7f" fo:background-color="transparent"/>
    </style:style>
    <style:style style:name="P58" style:family="paragraph" style:parent-style-name="Irat">
      <style:text-properties officeooo:paragraph-rsid="00113d7f"/>
    </style:style>
    <style:style style:name="P59" style:family="paragraph" style:parent-style-name="Textus">
      <style:text-properties officeooo:paragraph-rsid="00113d7f" fo:background-color="transparent"/>
    </style:style>
    <style:style style:name="P60" style:family="paragraph" style:parent-style-name="Textus">
      <style:text-properties fo:color="#800000" officeooo:paragraph-rsid="00113d7f" fo:background-color="transparent"/>
    </style:style>
    <style:style style:name="P61" style:family="paragraph" style:parent-style-name="Textus">
      <style:paragraph-properties fo:text-align="end" style:justify-single-word="false" style:text-autospace="none" style:writing-mode="rl-tb"/>
      <style:text-properties style:use-window-font-color="true" officeooo:paragraph-rsid="00113d7f" fo:background-color="transparent"/>
    </style:style>
    <style:style style:name="P62" style:family="paragraph" style:parent-style-name="Irat_20_-_20_Kék">
      <style:text-properties officeooo:paragraph-rsid="00113d7f"/>
    </style:style>
    <style:style style:name="P63" style:family="paragraph" style:parent-style-name="LXX-GNT">
      <style:text-properties officeooo:paragraph-rsid="00113d7f" fo:background-color="transparent"/>
    </style:style>
    <style:style style:name="P64" style:family="paragraph" style:parent-style-name="Görög">
      <style:paragraph-properties style:text-autospace="none"/>
      <style:text-properties style:use-window-font-color="true" officeooo:paragraph-rsid="00113d7f" fo:background-color="transparent"/>
    </style:style>
    <style:style style:name="P65" style:family="paragraph" style:parent-style-name="Kommentárszakasz">
      <style:text-properties officeooo:paragraph-rsid="00113d7f" fo:background-color="transparent"/>
    </style:style>
    <style:style style:name="P66" style:family="paragraph" style:parent-style-name="Latin_20_Textus">
      <style:paragraph-properties style:text-autospace="none"/>
      <style:text-properties style:use-window-font-color="true" officeooo:paragraph-rsid="00113d7f" fo:background-color="transparent"/>
    </style:style>
    <style:style style:name="P67" style:family="paragraph" style:parent-style-name="Irat_20_-_20_Piros">
      <style:text-properties officeooo:paragraph-rsid="00113d7f"/>
    </style:style>
    <style:style style:name="P68" style:family="paragraph" style:parent-style-name="Német">
      <style:paragraph-properties style:text-autospace="none"/>
      <style:text-properties style:use-window-font-color="true" officeooo:paragraph-rsid="00113d7f" fo:background-color="transparent"/>
    </style:style>
    <style:style style:name="P69" style:family="paragraph" style:parent-style-name="Francia">
      <style:text-properties officeooo:paragraph-rsid="00113d7f" fo:background-color="transparent"/>
    </style:style>
    <style:style style:name="P70" style:family="paragraph" style:parent-style-name="Irat_20_-_20_Angol">
      <style:text-properties officeooo:paragraph-rsid="00113d7f" fo:background-color="transparent"/>
    </style:style>
    <style:style style:name="P71" style:family="paragraph" style:parent-style-name="Irat_20_-_20_Angol">
      <style:text-properties style:use-window-font-color="true" officeooo:paragraph-rsid="00113d7f" fo:background-color="transparent"/>
    </style:style>
    <style:style style:name="P72" style:family="paragraph" style:parent-style-name="Irat_20_-_20_Német">
      <style:text-properties style:use-window-font-color="true" officeooo:paragraph-rsid="00113d7f" fo:background-color="transparent"/>
    </style:style>
    <style:style style:name="P73" style:family="paragraph" style:parent-style-name="Standard">
      <style:text-properties officeooo:rsid="0012c8a6" officeooo:paragraph-rsid="0012c8a6"/>
    </style:style>
    <style:style style:name="P74" style:family="paragraph" style:parent-style-name="Standard">
      <style:paragraph-properties fo:margin-left="2cm" fo:margin-right="0cm" fo:text-indent="-2cm" style:auto-text-indent="false">
        <style:tab-stops/>
      </style:paragraph-properties>
      <style:text-properties officeooo:rsid="0012c8a6" officeooo:paragraph-rsid="0012c8a6"/>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fo:background-color="transparent" loext:char-shading-value="0"/>
    </style:style>
    <style:style style:name="T12" style:family="text">
      <style:text-properties fo:background-color="transparent" loext:char-shading-value="0" text:display="true"/>
    </style:style>
    <style:style style:name="T13" style:family="text">
      <style:text-properties officeooo:rsid="00490dd6" fo:background-color="transparent" loext:char-shading-value="0"/>
    </style:style>
    <style:style style:name="T14" style:family="text">
      <style:text-properties officeooo:rsid="002e29b1" fo:background-color="transparent" loext:char-shading-value="0"/>
    </style:style>
    <style:style style:name="T15" style:family="text">
      <style:text-properties officeooo:rsid="002e319c" fo:background-color="transparent" loext:char-shading-value="0"/>
    </style:style>
    <style:style style:name="T16" style:family="text">
      <style:text-properties officeooo:rsid="003c28bc" fo:background-color="transparent" loext:char-shading-value="0"/>
    </style:style>
    <style:style style:name="T17" style:family="text">
      <style:text-properties officeooo:rsid="003d6b35" fo:background-color="transparent" loext:char-shading-value="0"/>
    </style:style>
    <style:style style:name="T18" style:family="text">
      <style:text-properties officeooo:rsid="0011af38" fo:background-color="transparent" loext:char-shading-value="0"/>
    </style:style>
    <style:style style:name="T19" style:family="text">
      <style:text-properties officeooo:rsid="002a0ae9" fo:background-color="transparent" loext:char-shading-value="0"/>
    </style:style>
    <style:style style:name="T20" style:family="text">
      <style:text-properties style:text-underline-style="solid" style:text-underline-type="double" style:text-underline-width="auto" style:text-underline-color="font-color" fo:background-color="transparent" loext:char-shading-value="0"/>
    </style:style>
    <style:style style:name="T21" style:family="text">
      <style:text-properties officeooo:rsid="002e29b1"/>
    </style:style>
    <style:style style:name="T22" style:family="text">
      <style:text-properties fo:font-style="italic" style:font-style-asian="italic" style:font-style-complex="italic"/>
    </style:style>
    <style:style style:name="T23" style:family="text">
      <style:text-properties fo:font-style="italic" fo:font-weight="bold" fo:background-color="transparent" loext:char-shading-value="0" style:font-style-asian="italic" style:font-weight-asian="bold"/>
    </style:style>
    <style:style style:name="T24" style:family="text">
      <style:text-properties fo:font-style="italic" fo:background-color="transparent" loext:char-shading-value="0" style:font-style-asian="italic" style:font-style-complex="italic"/>
    </style:style>
    <style:style style:name="T25" style:family="text">
      <style:text-properties officeooo:rsid="002e319c"/>
    </style:style>
    <style:style style:name="T26" style:family="text">
      <style:text-properties fo:color="#ff0000"/>
    </style:style>
    <style:style style:name="T27" style:family="text">
      <style:text-properties fo:color="#ff0000" fo:background-color="#800000" loext:char-shading-value="0"/>
    </style:style>
    <style:style style:name="T28" style:family="text">
      <style:text-properties fo:color="#ff0000" fo:background-color="transparent" loext:char-shading-value="0"/>
    </style:style>
    <style:style style:name="T29" style:family="text">
      <style:text-properties fo:color="#ff0000" officeooo:rsid="0040286f" fo:background-color="transparent" loext:char-shading-value="0"/>
    </style:style>
    <style:style style:name="T30" style:family="text">
      <style:text-properties fo:color="#ff0000" officeooo:rsid="00470804" fo:background-color="transparent" loext:char-shading-value="0"/>
    </style:style>
    <style:style style:name="T31" style:family="text">
      <style:text-properties fo:color="#ff0000" officeooo:rsid="004cbfc7" fo:background-color="transparent" loext:char-shading-value="0"/>
    </style:style>
    <style:style style:name="T32" style:family="text">
      <style:text-properties fo:color="#ff0000" fo:language="hu" fo:country="HU" fo:background-color="transparent" loext:char-shading-value="0"/>
    </style:style>
    <style:style style:name="T33" style:family="text">
      <style:text-properties fo:color="#ff0000" officeooo:rsid="003d6b35"/>
    </style:style>
    <style:style style:name="T34" style:family="text">
      <style:text-properties fo:color="#ff0000" officeooo:rsid="00470804"/>
    </style:style>
    <style:style style:name="T35" style:family="text">
      <style:text-properties fo:color="#0000ff"/>
    </style:style>
    <style:style style:name="T36" style:family="text">
      <style:text-properties fo:color="#0000ff" fo:background-color="transparent" loext:char-shading-value="0"/>
    </style:style>
    <style:style style:name="T37" style:family="text">
      <style:text-properties fo:color="#0000ff" fo:language="hu" fo:country="HU" fo:background-color="transparent" loext:char-shading-value="0"/>
    </style:style>
    <style:style style:name="T38" style:family="text">
      <style:text-properties fo:color="#0000ff" fo:language="fr" fo:country="FR" fo:background-color="transparent" loext:char-shading-value="0"/>
    </style:style>
    <style:style style:name="T39" style:family="text">
      <style:text-properties fo:color="#0000ff" style:font-name="Times New Roman" fo:background-color="transparent" loext:char-shading-value="0" style:font-name-asian="Times New Roman" style:font-name-complex="Times New Roman"/>
    </style:style>
    <style:style style:name="T40" style:family="text">
      <style:text-properties fo:color="#00ff00"/>
    </style:style>
    <style:style style:name="T41" style:family="text">
      <style:text-properties fo:color="#00ff00" fo:background-color="transparent" loext:char-shading-value="0"/>
    </style:style>
    <style:style style:name="T42" style:family="text">
      <style:text-properties fo:color="#800080"/>
    </style:style>
    <style:style style:name="T43" style:family="text">
      <style:text-properties fo:color="#800080" fo:background-color="transparent" loext:char-shading-value="0"/>
    </style:style>
    <style:style style:name="T44" style:family="text">
      <style:text-properties fo:color="#00b0b0"/>
    </style:style>
    <style:style style:name="T45" style:family="text">
      <style:text-properties fo:color="#00b0b0" style:font-name="Times New Roman" fo:language="hu" fo:country="HU" style:font-name-asian="Times New Roman" style:font-name-complex="Times New Roman" style:font-size-complex="10pt" style:language-complex="ar" style:country-complex="SA"/>
    </style:style>
    <style:style style:name="T46" style:family="text">
      <style:text-properties fo:color="#ff00ff"/>
    </style:style>
    <style:style style:name="T47" style:family="text">
      <style:text-properties fo:color="#ff6633"/>
    </style:style>
    <style:style style:name="T48" style:family="text">
      <style:text-properties fo:color="#ff6633" fo:background-color="transparent" loext:char-shading-value="0"/>
    </style:style>
    <style:style style:name="T49" style:family="text">
      <style:text-properties fo:color="#ff6633" officeooo:rsid="00470804" fo:background-color="transparent" loext:char-shading-value="0"/>
    </style:style>
    <style:style style:name="T50" style:family="text">
      <style:text-properties fo:color="#ff6633" fo:language="hu" fo:country="HU" fo:background-color="transparent" loext:char-shading-value="0"/>
    </style:style>
    <style:style style:name="T51" style:family="text">
      <style:text-properties fo:color="#ff6633" fo:language="hu" fo:country="HU" officeooo:rsid="004652a0" fo:background-color="transparent" loext:char-shading-value="0"/>
    </style:style>
    <style:style style:name="T52" style:family="text">
      <style:text-properties fo:color="#ff6633" fo:font-size="14pt" fo:background-color="transparent" loext:char-shading-value="0"/>
    </style:style>
    <style:style style:name="T53" style:family="text">
      <style:text-properties fo:color="#808080"/>
    </style:style>
    <style:style style:name="T54" style:family="text">
      <style:text-properties fo:font-size="10pt" fo:background-color="transparent" loext:char-shading-value="0"/>
    </style:style>
    <style:style style:name="T55" style:family="text">
      <style:text-properties officeooo:rsid="003d6b35"/>
    </style:style>
    <style:style style:name="T56" style:family="text">
      <style:text-properties fo:font-size="14pt" fo:background-color="transparent" loext:char-shading-value="0"/>
    </style:style>
    <style:style style:name="T57" style:family="text">
      <style:text-properties fo:font-variant="small-caps"/>
    </style:style>
    <style:style style:name="T58" style:family="text">
      <style:text-properties fo:language="hu" fo:country="HU"/>
    </style:style>
    <style:style style:name="T59" style:family="text">
      <style:text-properties fo:language="hu" fo:country="HU" fo:background-color="transparent" loext:char-shading-value="0"/>
    </style:style>
    <style:style style:name="T60" style:family="text">
      <style:text-properties fo:language="hu" fo:country="HU" officeooo:rsid="003f469b" fo:background-color="transparent" loext:char-shading-value="0"/>
    </style:style>
    <style:style style:name="T61" style:family="text">
      <style:text-properties fo:language="hu" fo:country="HU" officeooo:rsid="0040286f" fo:background-color="transparent" loext:char-shading-value="0"/>
    </style:style>
    <style:style style:name="T62" style:family="text">
      <style:text-properties fo:language="hu" fo:country="HU" officeooo:rsid="004652a0" fo:background-color="transparent" loext:char-shading-value="0"/>
    </style:style>
    <style:style style:name="T63" style:family="text">
      <style:text-properties fo:color="#800000" fo:background-color="transparent" loext:char-shading-value="0"/>
    </style:style>
    <style:style style:name="T64" style:family="text">
      <style:text-properties style:font-name="Arial" fo:background-color="transparent" loext:char-shading-value="0" style:font-name-asian="Arial" style:font-name-complex="Arial"/>
    </style:style>
    <style:style style:name="T65" style:family="text">
      <style:text-properties officeooo:rsid="0040c294"/>
    </style:style>
    <style:style style:name="T66" style:family="text">
      <style:text-properties fo:language="en" fo:country="GB"/>
    </style:style>
    <style:style style:name="T67" style:family="text">
      <style:text-properties fo:language="en" fo:country="GB" fo:background-color="transparent" loext:char-shading-value="0"/>
    </style:style>
    <style:style style:name="T68" style:family="text">
      <style:text-properties fo:language="en" fo:country="GB" fo:background-color="transparent" loext:char-shading-value="0" text:display="true"/>
    </style:style>
    <style:style style:name="T69" style:family="text">
      <style:text-properties fo:color="#00a0a0"/>
    </style:style>
    <style:style style:name="T70" style:family="text">
      <style:text-properties style:font-name="Times New Roman" fo:font-style="italic" style:font-name-asian="Times New Roman" style:font-style-asian="italic" style:font-name-complex="Times New Roman" style:font-style-complex="italic"/>
    </style:style>
    <style:style style:name="T71" style:family="text">
      <style:text-properties style:font-name="Times New Roman" style:font-name-asian="Times New Roman" style:font-name-complex="Times New Roman"/>
    </style:style>
    <style:style style:name="T72" style:family="text">
      <style:text-properties style:text-position="super 58%"/>
    </style:style>
    <style:style style:name="T73"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5"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7"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2" style:family="text">
      <style:text-properties fo:language="de" fo:country="DE" fo:background-color="transparent" loext:char-shading-value="0"/>
    </style:style>
    <style:style style:name="T8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8"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89"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90"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9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4" style:family="text">
      <style:text-properties officeooo:rsid="002bca43"/>
    </style:style>
    <style:style style:name="T95" style:family="text">
      <style:text-properties officeooo:rsid="001a9b2f"/>
    </style:style>
    <style:style style:name="T96" style:family="text">
      <style:text-properties officeooo:rsid="00470804"/>
    </style:style>
    <style:style style:name="T97" style:family="text">
      <style:text-properties officeooo:rsid="00113d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Subject:<text:tab/>IgeFalatok: Mk 16,1-8. - Üres sírban vagy kinyilatkoztatott feltámadásban hiszel? - Húsvét</text:p>
      <text:p text:style-name="P74">From:<text:tab/>Szakács Tamás &lt;tamas.szakacs@lutheran.hu&gt;</text:p>
      <text:p text:style-name="P74">Date:<text:tab/>2015-04-03 00:49</text:p>
      <text:p text:style-name="P7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4"/>
      <text:p text:style-name="P11">Kedves ‘<text:span text:style-name="T97">Üres Sír Hírnökei</text:span>’!</text:p>
      <text:p text:style-name="P19">Annak érdekében, hogy a feltámadásról szóló bizonyságtételekhez hozzájáruljak, gyorsan még mielőtt éjfelet ütnek a hagyományos órák, elküldöm a vasárnapi tanúságát annak, hogy Tanár Úr, kérem, készültem! Csak az üres sírra nem számítottam... :‑)(</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7">Vázlatkísérlet (<text:span text:style-name="T94">Húsvét</text:span>; alapige: <text:span text:style-name="T95">Mk 16,1-8</text:span>.):</text:p>
      <text:p text:style-name="P17"><text:span text:style-name="Kiemelt"><text:span text:style-name="T13">Üres sírban vagy kinyilatkoztatott feltámadásban hiszel?</text:span></text:span></text:p>
      <text:p text:style-name="P22">Teli sírban hívők</text:p>
      <text:p text:style-name="P22">Üres sírban hívők</text:p>
      <text:p text:style-name="P22">Feltámadottban hívők</text:p>
      <text:p text:style-name="P4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1">A kommentárok, igehirdetés-kötetek előtt álljon itt egy(-két) régebbi igehirdetés:</text:p>
      <text:p text:style-name="P24">Monor―Bénye―Káva, 1998. április 12., Húsvét</text:p>
      <text:p text:style-name="P27"><text:span text:style-name="T11">Kezdőének:</text:span><text:span text:style-name="Kiemelt"><text:span text:style-name="T11"><text:tab/>215</text:span></text:span></text:p>
      <text:p text:style-name="P27"><text:span text:style-name="T11">Liturgia:<text:tab/></text:span><text:span text:style-name="Kiemelt"><text:span text:style-name="T11">5</text:span></text:span></text:p>
      <text:p text:style-name="P27"><text:span text:style-name="T11">Főének:<text:tab/></text:span><text:span text:style-name="Kiemelt"><text:span text:style-name="T11">216</text:span></text:span></text:p>
      <text:p text:style-name="P27"><text:span text:style-name="T11">Úrvacsora:<text:tab/></text:span><text:span text:style-name="Kiemelt"><text:span text:style-name="T11">308</text:span></text:span></text:p>
      <text:p text:style-name="P27"><text:soft-page-break/><text:span text:style-name="T11"><text:tab/></text:span><text:span text:style-name="Kiemelt"><text:span text:style-name="T11">11</text:span></text:span></text:p>
      <text:p text:style-name="P28"><text:span text:style-name="T11">Lekció:</text:span><text:span text:style-name="Kiemelt"><text:span text:style-name="T11"><text:tab/>1Kor 5,6-8.</text:span></text:span></text:p>
      <text:p text:style-name="P29"><text:span text:style-name="T20">Húsvét </text:span><text:span text:style-name="Félig_20_kiemelt"><text:span text:style-name="T20">‘néma tanúi’</text:span></text:span><text:span text:style-name="Hivatkozás"><text:span text:style-name="T11"><text:tab/>Mk 16,1-8.</text:span></text:span></text:p>
      <text:p text:style-name="P12">Hol a szemüvegem?</text:p>
      <text:p text:style-name="P8"><text:span text:style-name="Félidézet"><text:span text:style-name="T11">Hol a szemüvegem?</text:span></text:span><text:span text:style-name="T11"> ― Kérdezi a viccbeli idős bácsi. ― </text:span><text:span text:style-name="Félidézet"><text:span text:style-name="T11">Megnéztem az éjjeliszekrényen, és láttam, hogy nincs ott. Fiókban. Íróasztalon. Szekrényben. Zsebemben. Táskámban. Hálószobában. Nappaliban. Konyhában. Fürdőszobában. Étkezőben. Vendégszobában… Hol lehet hát? Reggel még megvolt, és ma nem mentem ki a lakásból. Végül megfejti a rejtélyt: </text:span></text:span><text:span text:style-name="Félidézet"><text:span text:style-name="T14">H</text:span></text:span><text:span text:style-name="Félidézet"><text:span text:style-name="T11">a láttam, hogy nincs ott, akkor csak rajtam lehet!</text:span></text:span></text:p>
      <text:p text:style-name="P21">Mi is így vagyunk sokszor. Hiányoljuk az eltemetett Jézus jelenlétét, töprengünk, hogyan találhatnánk rá, hogyan hengeríthetnénk el a nagy követ. Nagy csodákat várunk, közben csak egyszerűen üres a sír, benne pusztán egy fiatal hírnök. Talán azt gondoljuk, hogy amit mond, azok csak szavak, üres szavak? Vedd észre végre, hogy nem a szavak üresek, amik hétről hétre Jézust hirdetve elhangzanak szerte a világban ― itt a templomban is ― hanem a sír üres!</text:p>
      <text:p text:style-name="P12">A nagy kő</text:p>
      <text:p text:style-name="P9">Tehetetlenség és félelem volt az asszonyokban, ahogyan bennünk is az van. A kő nagy és mozdíthatatlannak tűnik. Akadályok, félelmek, szorongások, terhek, amelyek emberfelettinek látszanak, viszonyok, amelyek egyre kuszábbak, viszonyulások, amelyek durvák és embertelenek. Embervoltunk összes bűne ott nyomaszt és tehetetlenségre kárhoztat, félelemre indít. Sok kő van életünkben, sok bűn, sok rossz, sok akadály. A kő lezár egy utat. Elválaszt. Nincs tovább menet. ― Ámde Krisztus már nincs a sírban, feltámadt, utat nyitott a továbblépéshez, csak fel kell ismerned! Rengeteg sírkövünk van, amelyek mögé életünk halott titkait zártuk. De Jézus feltámadt, e halott titkok se maradhatnak sírba rejtve!</text:p>
      <text:p text:style-name="P21">Meddig töprengsz még, mit is kezdj a nagy kővel, amely elzárja életed halott részeinek sírját?! Hiszen már rég nincs ott, de nincs is szükség a kő elhengerítésére! Amíg a probléma megoldásán töprengtél, Isten már rég ― nem egyszerűen megoldást adott, hanem ― elvette a gondot! Nincs az élő a holtak között!</text:p>
      <text:p text:style-name="P21">Eltemetett életedet akarod a nehéz, elhengeríthetetlen kő mögött keresni, vagy inkább Isten új életének lehetőségét szeretnéd? Halott életedet akarod inkább balzsamozni, vagy feltámadott, örökéletet szeretnél Isten <text:span text:style-name="T21">O</text:span>rszágában? Utóbbihoz nem kell más, csak észrevenned végre, hogy amit megoldani akarsz, azt <text:span text:style-name="T21">az akadályt </text:span>Isten már elhengerítette az útból, és nincs már itt, hanem feltámasztotta <text:span text:style-name="T21">Fiát</text:span>!</text:p>
      <text:p text:style-name="P12">Angyali hír</text:p>
      <text:p text:style-name="P9">Az asszonyok balzsamozni indultak, eszükbe jutott, hogy gond a sírkő, s felkészületlenül találta őket a hír, hogy bár a kő elhengeríttetett, a halottat mégsem lehet megkenni ― hiába vásároltak drága kenetet. Feltámadt, él! Nem lehet megkenni, de nincs is szüksége kenetre! <text:span text:style-name="T21">(Azt már halála előtt úgyis elvégezte Mária, csak úgy látszik, közben ezt elfelejtette!)</text:span></text:p>
      <text:p text:style-name="P21">A görög feltámadáshit szerint a halálkor a lélek kiröppen a test börtönéből, és élhet testtől függetlenül. Nem így a zsidó gondolkodásban: Isten kijelentései alapján tudták, hogy csak testtel együtt történhet a lélek folytatólagos élete ― Isten a test feltámasztását ígérte általában és a Messiásra egyaránt. Éppen ezért üres a sír! Bár az üres sír Izráel általános felfogása szerint a feltámadás kétségtelen bizonyítéka, mégis a fehér ruhás ifjú híradására van szükség, hogy megtudják mi történt.</text:p>
      <text:p text:style-name="P23"><text:span text:style-name="T11">Húsvét </text:span><text:span text:style-name="Félig_20_kiemelt"><text:span text:style-name="T11">‘vak hitet’</text:span></text:span><text:span text:style-name="T11"> követel. A látványból ― az üres sír egyértelmű bizonysága ellenére ― semmi támpontot nem nyerünk a feltámadás ténye felől. Ehhez angyali hír kell! Ehhez igehirdető kell, aki 2000 év távlatából is hirdeti: nincs a sírban, mert feltámadt! Nem a sírban fogod hát megtalálni a halottat, hanem az élőt keresheted, amikor a mai istentisztelet végén önmagát adja a szentségben, holnap pedig találkozhatsz vele az emmausi úton.</text:span></text:p>
      <text:p text:style-name="P13"><text:span text:style-name="T11">A </text:span><text:span text:style-name="Félig_20_kiemelt"><text:span text:style-name="T11">‘néma tanúk’</text:span></text:span></text:p>
      <text:p text:style-name="P8"><text:span text:style-name="T11">Az </text:span><text:span text:style-name="Félig_20_kiemelt"><text:span text:style-name="T11">‘igen nagy kő’</text:span></text:span><text:span text:style-name="T11"> és a hozzá kapcsolódó gondolatok a természetes embert mutatják. Azt az embert, akinek nincs feltámadáshite. Aki el tudja fogadni Jézus embermentő szolgálatát összes jellemzőjével ― </text:span><text:soft-page-break/><text:span text:style-name="T11">beleértve még akár a természetfelettieket is ―, de kételyei vannak abban, hogy Isten ígéretei és Krisztus próféciái valóban beteljesednek a 3. napon (pedig látták Jairus lányát, a naini ifjút, Lázárt). Ez az ige szembesít minket is húsvéti hitetlenségünkkel. Hiszen magunkra ismerhetünk az asszonyokban.</text:span></text:p>
      <text:p text:style-name="P23"><text:span text:style-name="T11">Az evangélista tudósításának legkülönösebb vonása: Az asszonyok </text:span><text:span text:style-name="Félig_20_kiemelt"><text:span text:style-name="T11">‘néma tanúk’</text:span></text:span><text:span text:style-name="T11"> lesznek ― ahelyett, hogy túláradó örömmel rohannának a hírrel, mint a többi evangéliumban, </text:span><text:span text:style-name="T14">e mostani tudósításban </text:span><text:span text:style-name="T11">félelmükben senkinek sem szólnak. Még nagyobb meglepetés, ha tudjuk, hogy egyes kéziratok szerint esetleg ez a </text:span><text:span text:style-name="Hivatkozás"><text:span text:style-name="T11">8. vers</text:span></text:span><text:span text:style-name="T11"> volt eredetileg </text:span><text:span text:style-name="Hivatkozás"><text:span text:style-name="T11">Márk evangéliumá</text:span></text:span><text:span text:style-name="T11">nak befejezése! Nem mehetünk el tehát emellett, hanem meg kell értenünk, hogy Húsvéthoz még a fehér ruhájú ifjú híradása is kevés! (</text:span><text:span text:style-name="Félig_20_kiemelt"><text:span text:style-name="T11">‘Szerencsére’</text:span></text:span><text:span text:style-name="T11"> a többi evangélium a találkozásokat is leírja.)</text:span></text:p>
      <text:p text:style-name="P23"><text:span text:style-name="T11">Jézus egész földi működése idején </text:span><text:span text:style-name="T14">az emberek </text:span><text:span text:style-name="T11">― a tömegemberek leginkább, de még maguk a tanítványok is ― értetlenül és hitetlenül élik át körülötte az üdveseményeket. Újra Jézusnak magának kell felvállalnia azt a kemény harcot, amelyet földi útján is azért vívott, hogy értetlen, vak tanítványait hitre vezesse. A hit nem a mi érdemünk, mi </text:span><text:span text:style-name="Félig_20_kiemelt"><text:span text:style-name="T11">‘néma tanúk’</text:span></text:span><text:span text:style-name="T11"> volnánk csak, ha Jézus nem vezetne hitre. </text:span><text:span text:style-name="Félig_20_kiemelt"><text:span text:style-name="T11">Hol a szemüvegem? Nyisd ki szemed és meglátod!</text:span></text:span></text:p>
      <text:p text:style-name="P21">Miért rémültek meg az asszonyok? Mert Isten valami rendkívülit tett, amikor Jézust feltámasztotta. Isten cselekvése még azokat is megrettenti, akik közel állnak Hozzá ― hát még mennyire kell rettegjenek, akik nem ismerik Őt! Ám övéinek bátorítást nyújt az angyal szava: Ne féljetek!</text:p>
      <text:p text:style-name="P23"><text:span text:style-name="T11">A </text:span><text:span text:style-name="Félig_20_kiemelt"><text:span text:style-name="T11">‘néma tanúk’</text:span></text:span><text:span text:style-name="T11"> helyett Jézusnak magának kell megjelenni és gondoskodni a hír terjedéséről.</text:span></text:p>
      <text:p text:style-name="P12">Jézus maga kell!</text:p>
      <text:p text:style-name="P9">Az asszonyok is sok helyen láthatták, hogy Jézus nincs ott ― de ha sehol nem volt, akkor csak az a magyarázat lehetséges, hogy feltámadt! Mi is sok helyet felsorolhatunk, hol nem találtuk meg ― és közben nem vettük észre, hogy köztünk van Isten <text:span text:style-name="T21">O</text:span>rszága! Körbenézve keresed a templomban: Hol van Ő? Nem látom sehol! Az oltáron csak festmény függ, ez nem Ő! A kereszten sincs, az is csak jelkép! A gyertya lángjában sincs! A virág illatában sincs! Persze, hogy nincs, hiszen sírja üres, feltámadt ebből a világból a mennyeibe! Ha Rá akarsz találni, akkor ne csak az üres sírra tekints, hanem halld meg a hírnök szavát is! Ő nem a halottak között van, hanem él! Nem a sírban találod meg, de találkozhatsz Vele ma is, mert közeledik Hozzád borban és kenyérben. Hiszen Ő velünk van minden napon a világ végezetéig!</text:p>
      <text:p text:style-name="P23"><text:span text:style-name="T11">Csak akkor találunk meg valamit, ha a megfelelő helyen keressük. Az asszonyok rossz helyen keresték Jézust. A holtak között az élőt?! De hiszen </text:span><text:span text:style-name="Kiemelt"><text:span text:style-name="T11">feltámadott</text:span></text:span><text:span text:style-name="T11"> Urunk van! A kő már nincs útban, az életnek ezáltal </text:span><text:span text:style-name="Kiemelt"><text:span text:style-name="T11">van</text:span></text:span><text:span text:style-name="T11"> értelme, a harcokban, küzdelmekben elfáradt embernek </text:span><text:span text:style-name="Kiemelt"><text:span text:style-name="T11">van</text:span></text:span><text:span text:style-name="T11"> segítője! Ha találkozni is akarsz Jézussal, nemcsak üres sírt látni, akkor holnap is el kell jönnöd, hogy megjelenjen Neked! Ha találkozni is akarsz Jézussal, nemcsak üres sírt látni, akkor ne maradj még mindig távol testétől és vérétől, melyet felkínál ismételten, hogy végre megnyíljon szemed, mint a holnapi tanítványoknak!</text:span></text:p>
      <text:p text:style-name="P30">אמן αμην Ámen</text:p>
      <text:p text:style-name="P25">Imádkozzunk!</text:p>
      <text:p text:style-name="P31">Üres sírt hagyó Urunk! Rázz fel csüggedt töprengésünkből, mely azon aggodalmaskodik, ki fogja életünk roppant nehéz sírköveit elhengeríteni az útból! Rázz fel félelmünkből, amely még küldötted híre után is néma marad, nem pedig lelkes bizonyságtevő! Láttasd meg velünk az üres sír kétségtelen valóságán túl azt is, amire ez a jel mutat: feltámadásodat. Temérdek akadály sírköve próbálja elfedni előlünk ezt a titkot, temérdek akadály sírköve próbálja meg szívünket rettegésben tartani, temérdek akadály sírköve próbálja ajkunkat elnémítani. Hozzád fordulunk, légy jelen köztünk, add Önmagadat, testedet és véredet, hogy általa a csüggedésből, a nehézségek nyomasztó gondjaiból Húsvét kibeszélhetetlen örömére jussunk!</text:p>
      <text:p text:style-name="P26"><text:span text:style-name="T22">אמן</text:span> αμην Ámen</text:p>
      <text:p text:style-name="P24">Felsőpetény―Ipolyvece, 2006. április 16. (Húsvét)</text:p>
      <text:p text:style-name="P27"><text:span text:style-name="T11">Kezdőének:</text:span><text:span text:style-name="Kiemelt"><text:span text:style-name="T11"><text:tab/>220<text:tab/>220</text:span></text:span></text:p>
      <text:p text:style-name="P27"><text:span text:style-name="T11">Liturgia:<text:tab/></text:span><text:span text:style-name="Kiemelt"><text:span text:style-name="T11">Kórus</text:span></text:span><text:span text:style-name="T11"><text:tab/></text:span><text:span text:style-name="Kiemelt"><text:span text:style-name="T11">Szóló</text:span></text:span></text:p>
      <text:p text:style-name="P27"><text:span text:style-name="T11">Főének:<text:tab/></text:span><text:span text:style-name="Kiemelt"><text:span text:style-name="T11">216</text:span></text:span><text:span text:style-name="T11"><text:tab/></text:span><text:span text:style-name="Kiemelt"><text:span text:style-name="T11">223</text:span></text:span></text:p>
      <text:p text:style-name="P27"><text:span text:style-name="T11">Úrvacsora:<text:tab/></text:span><text:span text:style-name="Kiemelt"><text:span text:style-name="T11">308</text:span></text:span><text:span text:style-name="T11"><text:tab/></text:span><text:span text:style-name="Kiemelt"><text:span text:style-name="T11">308</text:span></text:span></text:p>
      <text:p text:style-name="P27"><text:span text:style-name="T11"><text:tab/></text:span><text:span text:style-name="Kiemelt"><text:span text:style-name="T11">11<text:tab/>12</text:span></text:span></text:p>
      <text:p text:style-name="P27"><text:soft-page-break/><text:span text:style-name="Kiemelt"><text:span text:style-name="T11"><text:tab/>Himn.<text:tab/>Himn.</text:span></text:span></text:p>
      <text:p text:style-name="P27"><text:span text:style-name="T11">Megeml.:</text:span><text:span text:style-name="Kiemelt"><text:span text:style-name="T11"><text:tab/>521</text:span></text:span></text:p>
      <text:p text:style-name="P28"><text:span text:style-name="T11">Lekciók:</text:span><text:span text:style-name="Kiemelt"><text:span text:style-name="T11"><text:tab/>[Ézs 26,14.19.] 1Kor 5,6-8.</text:span></text:span></text:p>
      <text:p text:style-name="P29"><text:span text:style-name="T20">Néma tanúk</text:span><text:span text:style-name="Hivatkozás"><text:span text:style-name="T11"><text:tab/>Mk 16,1-8.</text:span></text:span></text:p>
      <text:p text:style-name="P12">Furcsa megbízottak</text:p>
      <text:p text:style-name="P9">Nem tűnik bölcs döntésnek némákra bízni a tanúságtételt. Isten bölcsessége azonban elképzelhetetlenül meghaladja a magunk földhözragadt bölcsességét. Ő nem félt attól, hogy olyanokra bízza a húsvéti örömhírt, akik félelmükben meg se mernek szólalni. Ő nem félt, hogy rám bízza az igehirdetést, holott erre nyilvánvalóan alkalmatlan vagyok, nyilvánosság előtt világ életemben képtelen voltam megszólalni. Ő nem félt, hogy Rád bízza kincseit, holott annyiszor elherdáltad azokat. Ő nem félt attól, hogy az evangélisták őszintén leírják mindazt, ami történt ― és bevallják, hogy az asszonyok még az angyali híradásra sem hisznek, hanem néma félelemben húzzák meg magukat.</text:p>
      <text:p text:style-name="P21">Senki nem hihet önerejéből ― még azok sem hihettek, akik szemtanúnak és hírnöknek rendeltettek. Itt valami nagy változásra van szükség, emberfelettire! Bármilyen bölcs legyen valaki, bármilyen fogékony legyen is hitbeli kérdések iránt, a feltámadásban lehetetlen hinnie saját belátása alapján ― még ha ott áll is az üres sírban, és hallja is az angyali hírt! A keresztyén hit nem hiánygazdaságra épül, mint országunk. Nem lehet pusztán abból hinni, hogy a sír üres ― még akkor sem, ha a zsidó felfogás szerint ez valóban a feltámadás bizonyítéka volna! Hinni a tanítványok is, és mi is csak egy esetben fogunk tudni: ha találkozunk a Feltámadottal!</text:p>
      <text:p text:style-name="P21">Amikor az asszonyokat néma tanúnak kell látnunk Márk tudósítása alapján, akkor a magunk esetlenségét, alkalmatlanságát kell látnunk ― akikre mégis rábízta Urunk azt, hogy családunkban, munkahelyünkön, rokonságunkban, baráti körünkben, szomszédságban, környezetünkben hírnökei legyünk annak a feltámadásnak, ami Húsvétkor hihetetlen módon fogadta az asszonyokat az üres sír bizonyítéka alapján. Hogyan is zajlott mindez?</text:p>
      <text:p text:style-name="P12">Szombat múltával ― kora reggel</text:p>
      <text:p text:style-name="P8"><text:span text:style-name="T11">El tudom képzelni és nagyon megértem, hogy az asszonyok tűkön ültek a zsidók páskája idején. Emlékezni kellett volna az egyiptomi kivonulásra, és örvendezni ― de ők csak a </text:span><text:span text:style-name="Cégnév"><text:span text:style-name="T11">Koponya-hely</text:span></text:span><text:span text:style-name="T11">re tudtak gondolni, és végtelenül gyászolt a szívük. Első éjszaka még fel se tudták fogni, mi történt. Aztán végre, szombat napnyugtakor elmúlt az ünnep, végre elszaladhattak keneteket vásárolni, hogy másnap korán kelhessenek. Hánykolódtak ezen az éjjelen is, ki tudja, hányszor riadtak fel. Néha a saját sikolyukra ébredtek. Hajnal közeledtével már nem bírták tovább a kínokat ― nem volt értelme tovább forgolódni, inkább összeszedelőzködtek és nekiindultak, hogy a temetőben róják le kegyeletüket. Vagy össze beszéltek már előzőleg, vagy esetleg csupán a hajnali ösvényen leltek egymásra ― mindenesetre ellenállhatatlan erő vonzotta őket a sírhoz.</text:span></text:p>
      <text:p text:style-name="P21">Mennyien és mennyien járnak ma is rendszeresen a temetőbe, szerettük sírjához, mert nincs lelküknek nyugalma! Mennyi és mennyi boldogtalan, reményvesztett, kiüresedett ember kódorog temetői árnyas fák alatt, sírkő-sivatagban! Korán reggel, vagy éppen <text:span text:style-name="T25">a </text:span>munkaidő végeztével értve korán-azonnal nekiindulnak a temetőnek, hogy befejezzék azt, amit szerettük életében elmulasztottak. Virágokat vesznek, szerszámokat kapnak fel, vizet hordanak és szorgosan gondozzák a síremléket. Mert a testet meg kell kenni. A dolgokat el kell rendezni! Reményvesztett szívek randevúhelye ez a nyughely ― szó szerint haláli nyugalmat áraszt és rejt.</text:p>
      <text:p text:style-name="P21">Amit elmulasztottunk megtenni az élővel, azt bizony már hiába akarjuk pótolni a halottal! Ma is emlékezünk halott(ak)ra ― de vigyázzunk, miképp tesszük ezt! Végtelen szomorúsággal, mert örökre elvesztettünk valakit? Mert Jézus halálával minden vágyunk szertefoszlott? Mert az elhunyttal pótolhatatlan veszteség ért? Nem ezért kellett az asszonyoknak temetőjáratra ülniük, hanem hogy hírnökök legyenek! Azért kellett a test megkenésén gondolkodniuk, hogy valami egészen más történjen, mint amire számítottak! Aki temetőt jár, ne a halottért járja ― hanem hogy hallgasson az angyal szavára!</text:p>
      <text:p text:style-name="P12">Nehéz szív ― nehéz kő</text:p>
      <text:p text:style-name="P9">Fontolgatják az életben maradtak, mi lehetett volna, ha nem szól közbe a halál. És milyen nehéz is <text:soft-page-break/>gondozni a sírt ― fizikailag is megerőltető. Ott az a hatalmas kő is, amit még férfiakból is csak többen tudtak a helyére hengeríteni ― mit fognak vele kezdeni? Anyagilag is áldozatot követel a sírgondozás ― drága keneteket kell vinni, hogy a félbeszakadt megkenést befejezzük! Hogyan tudjuk majd mindezt elvégezni, ilyen nehéz kőszívvel, ilyen nehéz sírkővel? (Úgy tűnik, a sír hivatalos lepecsételéséről nem is tudtak, pedig lehet, hogy végképp elrettentette volna őket e hatványozott nehézség...) Nehéz terhet vesz vállára, aki temetőjárásra vállalkozik! Nehéz elviselni azt a tudatot, hogy valakit elvesztettünk ― végleg.</text:p>
      <text:p text:style-name="P21">A halál megfordíthatatlan folyamat, a hitetlen ember számára nincs kiút belőle. Ilyen hitetlen asszonyok bandukolnak a kő nehézségén filozofálva ― ilyen hitetlen emberek bóklásznak órák hosszat a temetőben, a locsolókanna nehézsége miatt roskadozva. Ilyen hitetlenek voltak a tanítványok, gyorsan elfelejtve mit is tanultak 3 éven keresztül a Mestertől, mit is hallottak néhány napja, amikor Uruk felkészítette őket nemcsak Nagypéntek traumájára, hanem Húsvét győzelmére is. Ilyen hitetlenek vagyunk mi, eleresztve fülünk mellett az evangélium hangját, helyette belemerülve életünkön morfondírozó saját gondolatainkba, a megélhetés nehézségeibe, a vég kikerülhetetlenségébe.</text:p>
      <text:p text:style-name="P21">És akkor egyszer csak ott a nyitott sír előttük! A kő már elkerült az útból. Természetesen nem azért, mert Jézusnak útban volt, mert különben akadályozta volna a feltámadásban ― hanem azért, hogy az asszonyok bemehessenek. Hogy meggyőződhessenek arról, hogy a halottnak nyoma veszett.</text:p>
      <text:p text:style-name="P12">Üres sír ― angyali hír</text:p>
      <text:p text:style-name="P9">Nem meglepő, hogy az üres sír láttán az asszonyok azon morfondíroznak, hol is keressék Jézus testét. Mi történhetett? Eltévesztették volna a házszámot? Sírrablók törték fel a pecsétet? Netán Nikodémus és Arimáthiai József adott hibás helyrajzi számot? Na de hát itt voltak ők is, amikor behelyezték a barlangsírba! Egyik variáció sem valószínű ― még ha egyik-másik teológus vagy éppen filozófus-ideológus számára egyik-másik változat tetszetős is.</text:p>
      <text:p text:style-name="P21">Az angyalt megpillantva végképp megrettennek a szomorú asszonyok. Külön biztatni kell őket, hogy vegyék végre észre azt, ami nyilvánvaló kell legyen. Hiszen zsidó felfogásban az üres sír egyértelmű feltámadás-bizonyíték! E mellé odatéve Jézus korábbi szavait haláláról és feltámadásáról, szinte érthetetlen, hogy külön emlékeztetni kell őket arra, ami nyilvánvaló kellene legyen. Ennyire képtelenek vagyunk felfogni a valóságot.</text:p>
      <text:p text:style-name="P21">Öröm helyett rettegés üli meg szívünket minden halálesetkor. De miért? Hát nem azért, mert hitetlenek vagyunk?! Meg kell vallanom, hogy édesapám halálakor boldog voltam. Persze, dermesztő volt, hogy emberi számítás szerint idejekorán ment el, fájt a gyász, sírás szorongatott ― mégis boldog sírás volt. Mert bár testét 5 hónap alatt szétrágta a betegség, mégis úgy léphetett át az örökkévalóságba, hogy szebbet elképzelni se nagyon tudok: Nővérem kivételével az egész család ott lehetett halálos ágya mellett az utolsó pillanatokban. Fogtam a kezét ― és egyszer csak észrevettem, hogy pulzusa megszűnt. Tudtam azonban azt is, hogy miként hagyta el árnyékvilágunkat. Nem bűntelenül ― de bűneit Jézusra hárítva. Arra a Jézusra, Aki magára vette a világ bűneit, Aki ezért halt meg ― de Akit az asszonyok már nem találtak a sírban, mert feltámadt! A halállal találkozás leplezi le szívünket, hitetlenségünket.</text:p>
      <text:p text:style-name="P21">És ama húsvéti hajnal óta a halál már legyőzetett, ezért nincs miért félni tőle azoknak, akik a Feltámadottba hittel kapaszkodnak. A hit örömmé változtatja a gyászt is, mert immáron kétségtelenül tudhatjuk, hogy a hívőknek örökéletük van! Ez az az üzenet, ami az asszonyokra bízatott, és ez az az üzenet, amit én is továbbadásra kaptam.</text:p>
      <text:p text:style-name="P12">Üzenet Péternek ― hallgatag félelem</text:p>
      <text:p text:style-name="P9">Ugyanakkor látjuk, mennyire képtelenek vagyunk megtenni, ami a dolgunk. Hiszen az angyaltól kapnak egy üzenetet, amit át kell adni a tanítványoknak, köztük külön Péternek szóló biztatást, de a félelem elhallgattatja őket. Úgy ráül a halálos dermedtség szívükre, hogy inkább némák maradnak. Döbbenetes! Bezzeg, ha mi lettünk volna az ő helyükben! … Akkor mit is csináltunk volna? Őszintén bevallhatjuk, hogy ugyanezt! Ugyanezt teszi az ember ugyanis, amíg csak a kora reggeli órát, a nehéz követ, az üres sírt, az angyalt, az átadandó üzenetet, a néma félelmet látja.</text:p>
      <text:p text:style-name="P23"><text:span text:style-name="T11">Pedig Péternek nagyon fontos üzenetet kell átadni. Hiszen rettenetes bűnt követett el, megtagadta Mesterét, megtagadta a Messiást! Emberek között ilyen árulás elég ahhoz, hogy a barátból örök ellenség legyen. Aki látta este-éjszaka a </text:span><text:span text:style-name="Mű_20_címe"><text:span text:style-name="T11">Ben Hur</text:span></text:span><text:span text:style-name="T11"> c. filmet, tökéletesen látja, hogy sokkal, de sokkal kisebb összezörrenés is elég ahhoz, hogy a barátból halálos ellenség legyen. Jézus azonban más. Ő üzen Péternek, és ezzel azt is tudtára adja, hogy van bocsánat bűnére. Neked sem lehet olyan nagy bűnöd, amire Jézustól ne kérhetnél bocsánatot ― hiszen Péter mindenkinél nagyobbat követett el, mégis már a </text:span><text:soft-page-break/><text:span text:style-name="T11">feltámadás hajnalán megkapja! (A Szentlélek elleni bűn más terület, ez messzire vezetne, nem ide tartozik.)</text:span></text:p>
      <text:p text:style-name="P21">Ezt kellene tehát az asszonyoknak továbbadni. Csakhogy nem teszik! Bizonyára én se tettem volna többet ― hiszen amikor tanúságtevő helyzetbe kerültem, hányszor némított el a félsz, a kínos feszengés, és mennyiszer maradtam adós a bizonyságtétellel. Egészen addig, míg megtérésemkor nem találkoztam a Feltámadottal. Mert semmi más bizonyíték nem elég. Nem elég Jézus <text:span text:style-name="T25">meg nem értett </text:span>szava, amely<text:span text:style-name="T25">ben </text:span>feltárja előttük a jövő titkát, nem elég az üres sír bizonyítéka sem, de <text:span text:style-name="T25">még az angyal </text:span>az angyal szava sem.</text:p>
      <text:p text:style-name="P23"><text:span text:style-name="T11">Az asszonyok is, és a tanítványok is csak akkor hittek, amikor megjelent nekik Jézus, </text:span><text:span text:style-name="T15">és Ő maga szólta igéit</text:span><text:span text:style-name="T11">! A 10 apostol bizonyságtétele is kevés volt ahhoz, hogy Tamás higgyen! Neked is kevés lesz az én vagy bárki más igehirdetése, bizonyságtétele. Csak akkor jutsz hitre, ha elmész </text:span><text:span text:style-name="Cégnév"><text:span text:style-name="T11">Galileá</text:span></text:span><text:span text:style-name="T11">ba ― mert ott láthatod meg Őt, ahogyan megmondta! Ez évben nem elég a Húsvét első napja ― abból csak némaság, hitetlenség fakad. Találkozni akkor fogsz Jézussal, ha a holnapi napot is átéled, az </text:span><text:span text:style-name="Cégnév"><text:span text:style-name="T11">Emmaus</text:span></text:span><text:span text:style-name="T11">ba vezető utat is megjárod!</text:span></text:p>
      <text:p text:style-name="P21">Gyere hát, zarándokoljunk a sírhoz az asszonyokkal. Majd térjünk vissza. De ne maradjunk némák, hanem irány <text:span text:style-name="Cégnév">Galilea</text:span>, hogy találkozzunk a Feltámadottal, akit Húsvét hajnala már nem talált a sír hideg ölelésében, hanem kilépett cellájából! Az Úr feltámadt. Valóban feltámadt!</text:p>
      <text:p text:style-name="P30">אמן αμην Ámen</text:p>
      <text:p text:style-name="P25">Imádkozzunk!</text:p>
      <text:p text:style-name="P45"><text:span text:style-name="T11">Üres sírt hagyó Urunk! Rázz fel csüggedt töprengésünkből, mely azon aggodalmaskodik, ki fogja életünk roppant nehéz sírköveit elhengeríteni az útból! Rázz fel félelmünkből, amely még küldötted híre után is néma marad, nem pedig lelkes bizonyságtevő! Láttasd meg velünk az üres sír kétségtelen valóságán túl azt is, amire ez a jel mutat: feltámadásodat. Temérdek akadály sírköve próbálja elfedni előlünk ezt a titkot, temérdek akadály sírköve próbálja meg szívünket rettegésben tartani, temérdek akadály sírköve próbálja ajkunkat elnémítani. Hozzád fordulunk, légy jelen köztünk, add Önmagadat, testedet és véredet, hogy általa a csüggedésből, a nehézségek nyomasztó gondjaiból Húsvét kibeszélhetetlen örömére jussunk! </text:span><text:span text:style-name="Hivatkozás"><text:span text:style-name="T11">(Monor―Bénye―Káva, 1998. április 12.)</text:span></text:span></text:p>
      <text:p text:style-name="P26"><text:span text:style-name="T22">אמן</text:span> αμην Ámen</text:p>
      <text:p text:style-name="P46"><text:span text:style-name="Túlemelt"><text:span text:style-name="T11">Kommentárok:</text:span></text:span><text:span text:style-name="T23"><text:note text:id="ftn2" text:note-class="footnote"><text:note-citation>2</text:note-citation><text:note-body><text:p text:style-name="P15">A színes jelölések értelme: <text:span text:style-name="Kiemelt"><text:span text:style-name="T26">vörös:</text:span></text:span> az általam fontosabbnak tartott gondolatok; <text:span text:style-name="Kiemelt"><text:span text:style-name="T35">kék:</text:span></text:span> a számomra kétséges, de legalábbis bizonytalan, megalapozatlannak tűnő gondolat; <text:span text:style-name="Kiemelt"><text:span text:style-name="T40">zöld:</text:span></text:span> az általam egyértelműen tévesnek tartott gondolat; <text:span text:style-name="Kiemelt"><text:span text:style-name="T42">bíbor:</text:span></text:span> átmeneti eset a <text:span text:style-name="Kiemelt"><text:span text:style-name="T26">vörös</text:span></text:span> és <text:span text:style-name="Kiemelt"><text:span text:style-name="T35">kék</text:span></text:span> között, ha a kétségesség csak részleges vagy feltételes; <text:span text:style-name="Kiemelt"><text:span text:style-name="T45">(világos) tü</text:span></text:span><text:span text:style-name="Kiemelt"><text:span text:style-name="T44">rkiz:</text:span></text:span> átmenet a <text:span text:style-name="Kiemelt"><text:span text:style-name="T35">kék</text:span></text:span> és <text:span text:style-name="Kiemelt"><text:span text:style-name="T4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26">vörös</text:span></text:span> helyett;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9"><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50">Mk 16,1-8.</text:p>
      <text:p text:style-name="P32">(Vö.: Mt 28,1-8; Lk 24,1-12; Jn 20,1-10). A fehér ruhába öltözött ifjú angyal volt; az angyalok a Szentírásban fehér ruhában jelennek meg. Péter külön üzenetet kap az angyaltól, ami elsőbbségére mutat.</text:p>
      <text:p text:style-name="P49"><text:soft-page-break/><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50">Mk 16,1</text:p>
      <text:p text:style-name="P32">különféle keneteket és jóillatú szereket.</text:p>
      <text:p text:style-name="P50">Mk 16,8</text:p>
      <text:p text:style-name="P32"><text:span text:style-name="T35">azaz: senkinek, a kikkel találkoztak</text:span>; mert Máté 28,8. szerint, elmentek, hogy az apostoloknak ezt hirűl vigyék, és Luk. 24,9. szerint csakugyan hirűl is adták.</text:p>
      <text:p text:style-name="P49"><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50">Márk. 16,1–8. Jézus feltámadása (Mt 28:1–7; Lk 21:1–12; vö. Jn 20:1–10).</text:p>
      <text:p text:style-name="P32"><text:span text:style-name="T47">Jézus feltámasztásával isten áttöri a halál jegyében álló világforma korlátait, ezért tud a feltámadás ténye olyan nehezen benyomulni a tanítványok tudatába.</text:span> <text:span text:style-name="T26">Az asszonyok (most más összetételben, mint előbb) csak az ünnep elteltével tudják megvalósítani kegyeletes szándékukat, mert meg kell vásárolniuk a balzsamozáshoz szükséges illatszereket. De azután, amilyen korán csak lehet, ott vannak a sírnál.</text:span> Útközben támadt aggodalmaik eloszlanak: a sírhoz érve látják, hogy a sírt lezáró óriási kő el van hengerítve a sír szájáról. <text:span text:style-name="T26">Bemennek a sírkamarába, és egy különös jelenség vonja magára a figyelmüket. Nyilván angyal az, aki ott ül (Mk most először számol be angyal megjelenéséről, de most sem kifejezetten, csak körülírva).</text:span> <text:span text:style-name="T47">Az asszonyok félelme érthető a mennyei jelenség láttán, de az angyal azonnal feloldja őket.</text:span> <text:span text:style-name="T26">Arra irányítja figyelmüket; hogy a sír üres: ez Izráel általános felfogása szerint a feltámadás kétségtelen bizonyítéka.</text:span> <text:span text:style-name="T47">Parancsot is kapnak az angyaltól: üzenetet kell átadniuk a tanítványoknak, amely Galileába irányítja őket. </text:span><text:span text:style-name="T26">De az asszonyok nem adják át az üzenetet, mert a félelemtől teljesen magukon kívül vannak.</text:span></text:p>
      <text:p text:style-name="P49"><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51">16,1–8 A vég a kezdetet! Menjetek és hirdessétek, hogy feltámadt!</text:p>
      <text:p text:style-name="P33"><text:span text:style-name="T47">“Félelmükben senkinek sem szóltak semmiről” (16,8). Az asszonyok így válaszolnak Jézus feltámadásának, csodálatos hírére. És </text:span><text:span text:style-name="T35">Márk</text:span><text:span text:style-name="T47"> is így fejezi be evangéliumát </text:span><text:span text:style-name="T35">(általánosan elfogadott, hogy a 9–20 verseket később toldották Márk evangéliumához azok, akik nem hitték el, hogy Márk így fejezte be!).</text:span> <text:span text:style-name="T26">Márk valójában arra kéri olvasóit, hogy vegyék át az asszonyok szerepét és lépjenek be az üres sírba. Az asszonyok nem teljesítették Isten hírnökétől (“egy fehér ruhába öltözött ifjú”, 5. v.) kapott küldetésüket. Márk a tanítványoktól várja, hogy terjesszék az örömhírt, miszerint Isten életet hozott a halálból Jézus feltámasztásával (6–7. v.). És azt akarja, hogy mindezt az asszonyok félelme és szorongása nélkül tegyék (8. v.).</text:span></text:p>
      <text:p text:style-name="P33"><text:span text:style-name="T47">Márk olvasói megkérdezhetik, hogyan lehetnek ők jobb tanítványok, mint azok a férfiak és asszonyok, akik együtt voltak Jézussal élete során, halálakor és az üres sírnál. Márk valószínűleg így válaszolna: “Ez az evangélium számotokra íródott. Legyetek kitartó követői annak a Jézusnak, akit én bemutattam nektek. Feltámadása nem a véget jelenti.</text:span> Szolgáló Messiásként haladt előttetek. Most nektek kell gondoskodnotok a legjobban rászorulókról, amíg ismét el nem jön. Értelmet adott a szenvedésnek és halálával életet hozott. Higgyetek benne és adjátok oda életét azoknak, akik nem reménykednek. Bármit cselekedtek, bátor szavaitok és szolgáló életetek mutassa mindenkinek, hogy hallottátok az Úr hívását és úgy döntöttetek, hogy őt követitek, ameddig csak előttetek megy, ahogyan megígérte.<text:span text:style-name="T47">”</text:span></text:p>
      <text:p text:style-name="P49"><text:soft-page-break/><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2"><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5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37"><text:span text:style-name="Kiemelt"><text:span text:style-name="T11">HÚSVÉT 1. ÜNNEPE<text:line-break/>(Jézus feltámadásának emlékünnepe)</text:span></text:span></text:p>
      <text:p text:style-name="P42"><text:span text:style-name="Túlemelt"><text:span text:style-name="T11">KRISZTUS MEGVÁLTOTT MINKET</text:span></text:span></text:p>
      <text:p text:style-name="P38"><text:span text:style-name="Túlemelt"><text:span text:style-name="T11">AZ ÉLET FEJEDELME</text:span></text:span></text:p>
      <text:p text:style-name="P37"><text:span text:style-name="Kiemelt"><text:span text:style-name="T11">Mk 16,1-8<text:line-break/>„A Feltámadott előttetek megy!”</text:span></text:span></text:p>
      <text:p text:style-name="P42"><text:span text:style-name="T48">A </text:span><text:span text:style-name="Félig_20_kiemelt"><text:span text:style-name="T48">Homiliarium, </text:span></text:span><text:span text:style-name="T48">a </text:span><text:span text:style-name="Félig_20_kiemelt"><text:span text:style-name="T48">Baluzius‑, </text:span></text:span><text:span text:style-name="T48">valamint a </text:span><text:span text:style-name="Félig_20_kiemelt"><text:span text:style-name="T48">Pamelius-recensiók </text:span></text:span><text:span text:style-name="T48">és a </text:span><text:span text:style-name="Félig_20_kiemelt"><text:span text:style-name="T48">katolikus igerend </text:span></text:span><text:span text:style-name="T48">egyaránt a </text:span><text:span text:style-name="Kiemelt"><text:span text:style-name="T48">Mk 16,1-7 </text:span></text:span><text:span text:style-name="T48">szakaszt jelöli ki evangéliumként. Vagyis elhagyja a problematikus 16,8-at, mely az asszonyok félelméről és némaságáról szól. Az </text:span><text:span text:style-name="Félig_20_kiemelt"><text:span text:style-name="T48">óegyházi perikóparend </text:span></text:span><text:span text:style-name="T48">kiegészíti a csonka perikópát akkor, amikor </text:span><text:span text:style-name="Kiemelt"><text:span text:style-name="T48">Mk 16,1-8 </text:span></text:span><text:span text:style-name="T48">mellett dönt.</text:span><text:span text:style-name="T11"> Az </text:span><text:span text:style-name="Félig_20_kiemelt"><text:span text:style-name="T11">anglikán egyházban </text:span></text:span><text:span text:style-name="T11">ezen az ünnepen két evangéliumi textus szólal meg, éspedig a </text:span><text:span text:style-name="Kiemelt"><text:span text:style-name="T11">Mt 27,57-66 </text:span></text:span><text:span text:style-name="T11">(Jézus temetése és a sír őrzése), valamint a </text:span><text:span text:style-name="Kiemelt"><text:span text:style-name="T11">Jn 20,1-10 </text:span></text:span><text:span text:style-name="T11">(Mária és a két tanítvány ― Péter és János ― üresen találja a sírt), amelyből azonban nem derül ki, hogy mi történt Jézussal. (Vö. Bogár J.: Az egyházi évkör kialakulása, 108-122.). Ennek alapján megállapíthatjuk, hogy </text:span><text:span text:style-name="T48">evangélikus eleink helyesen döntöttek a középkori igerend átvételét illetően, de a tekintetben is, hogy a textust kiegészítették.</text:span></text:p>
      <text:p text:style-name="P36"><text:span text:style-name="T11">Húsvéttal kapcsolatban fontos </text:span><text:span text:style-name="T48">JL megállapítása, mely szerint „amíg karácsony-epifánia az inkarnáció csodájának Jézus Krisztus isteni dicsősége kinyilatkoztatásának mennyei fényességű ünnepe, addig </text:span><text:span text:style-name="Félig_20_kiemelt"><text:span text:style-name="T48">a húsvét Jézus Krisztus feltámadásának tényében az értünk megáldoztatott Isten Bárányának és halált győző Vitéznek szabadulást és életet ajándékozó királyi diadalát </text:span></text:span><text:span text:style-name="T48">sugározza. Húsvét a golgotai Áldozat igazolása, a nagypénteki „elvégeztetett” diadalmas megpecsételése és </text:span><text:span text:style-name="Félig_20_kiemelt"><text:span text:style-name="T48">így </text:span></text:span><text:span text:style-name="T48">a feltámadás, az élet ünnepe!</text:span><text:span text:style-name="T11"> ... Az egyházban, Krisztus testének életében egzisztenciális és központi jelentősége van a nagypéntekkel szerves egységben levő </text:span><text:span text:style-name="Félig_20_kiemelt"><text:span text:style-name="T11">húsvéti üdvtan ― </text:span></text:span><text:span text:style-name="T11">Krisztus Urunk feltámadása ― </text:span><text:span text:style-name="Félig_20_kiemelt"><text:span text:style-name="T11">prédikálásának</text:span></text:span><text:span text:style-name="T48">” (Jánossy L.: Az egyházi év útmutatása, LP 1944/151-152.).</text:span></text:p>
      <text:p text:style-name="P40">+</text:p>
      <text:p text:style-name="P42"><text:span text:style-name="T11">(1) </text:span><text:span text:style-name="T28">Az ősi evangéliumi szakasz legfeltűnőbb mozzanata kétségtelenül az, hogy </text:span><text:span text:style-name="Kiemelt"><text:span text:style-name="T28">nem szól a feltámadott Jézussal való személyes találkozásról, hanem csak a feltámadás hírét közli. </text:span></text:span><text:span text:style-name="T28">Ráadásul ― mint ahogy azt már általánosan elismerik ― </text:span><text:span text:style-name="T36">Márk a 16,8-cal befejezi evangéliumát</text:span><text:span text:style-name="T28">. Kétszeresen is páratlan dolog ez. Egyrészt azért, mert valamennyi evangélium hírt ad a Feltámadott szinte azonnali megjelenéseiről; másrészt azért, mert az üres sírhoz zarándokoló asszonyok az angyali felhívás ellenére sem adják tovább a hírt, hanem ellenkezőleg cselekszenek: hallgatnak!</text:span><text:span text:style-name="T48"> Érthető tehát, hogy már </text:span><text:span text:style-name="T36">az őskeresztyénség „kiegészítette”</text:span><text:span text:style-name="T48"> a márki szöveget, s hogy a nagyszinoptikusok az asszonyok boldog hitbizonyosságára mutatnak rá (Mt 28,8; Lk 24,9), és fontosnak tartja a Feltámadottal való személyes találkozás elbeszélést János is (Jn 20,11-29). Ebből a sajátosságból következik az a felismerésünk, mely szerint </text:span><text:span text:style-name="Kiemelt"><text:span text:style-name="T36">a Húsvéthoz nem a húsvéti „találkozás”, hanem a húsvéti „hír” tartozik hozzá elválaszthatatlanul.</text:span></text:span></text:p>
      <text:p text:style-name="P36"><text:span text:style-name="T11">(2) Márk tudatosan formált húsvéti elbeszélésének második feltűnő mozzanata az, hogy </text:span><text:span text:style-name="Kiemelt"><text:span text:style-name="T11">az asszonyok félelemmel és némasággal reagálnak a húsvéti hírre. </text:span></text:span><text:span text:style-name="T28">Valóban furcsa: az </text:span><text:soft-page-break/><text:span text:style-name="T28">asszonyokat nem a kő elhengerítettsége riasztja meg, nem az angyal természetfeletti jelenléte ejti ámulatba, hanem egy egyszerű közlés Jézus feltámadásáról és Galileában való megtalálhatóságáról. Az asszonyok ekkor </text:span><text:span text:style-name="Félig_20_kiemelt"><text:span text:style-name="T28">kezdenek </text:span></text:span><text:span text:style-name="T28">félni, méghozzá olyan tartósan, hogy ez a rettegés meggátolja őket a húsvéti hír továbbadásában. S mivel az evangéliumnak éppen itt jutunk a végéhez (16,8), ezért nincs más lehetőségünk, mint annak regisztrálása, hogy </text:span><text:span text:style-name="Kiemelt"><text:span text:style-name="T28">a „néma tanúk” helyett Jézusnak magának kell „Galileá-ban” elől járva gondoskodnia a „húsvéti hír” tovább terjedéséről.</text:span></text:span></text:p>
      <text:p text:style-name="P36"><text:span text:style-name="T11">(3) </text:span><text:span text:style-name="T28">Márk teológiai koncepciója szerint a tanítványok Jézus egész földi működésének idején értetlenül és hitetlenül élik át az üdveseményeket. Tulajdonképpen ez az „értetlenség” zárja le az evangéliumot. „Ilyen az ember! Ennyire vak és értetlen Isten dolgaiban. De éppen így tűnik ki még egyszer és utoljára húsvét jelentősége. Újra Jézusnak magának kell felvállalnia azt a nehéz harcot, melyet földi útján is azért vívott, hogy értetlen, vak tanítványait hitre vezesse. Az egyház hite és szolgálata, a minden népnek szóló evangélium ügye húsvét után sem rettegő vagy hősködő embereken múlik, hanem a megvert Pásztoron, aki maga gyűjti össze az elszéledteket és előttük megy „Galileába” (14,24k). Egyedül ő az Isten evangéliuma” (vö. Dóka Z.: Márk evangéliuma, 344-345.348.).</text:span><text:span text:style-name="T11"> </text:span><text:span text:style-name="T28">Márk </text:span><text:span text:style-name="T36">teológiai koncepciójának</text:span><text:span text:style-name="T28"> ismeretében válik érthetővé az evangélium befejezése, amely tökéletesen „rímel” az evangélium kezdetéhez. </text:span><text:span text:style-name="Kiemelt"><text:span text:style-name="T28">A választott nép olyan elesettségben él, hogy az irgalmas Istennek egyszülött Fiát kellett elküldeni hozzá (1,1-3.9-11); ám a tanítvány sem különbözik a néptől: olyan elesettségben él, hogy Jézusnak „előtte kell mennie” hitre jutása és bizonyságtevő szolgálata érdekében (16,7b).</text:span></text:span><text:span text:style-name="Kiemelt"><text:span text:style-name="T11"> </text:span></text:span><text:span text:style-name="T28">A tanítvány (az Egyház) jövője valóban azon áll vagy bukik, hogy csak emberi lelkesedés, illetve félelem motiválja‑e a szolgálatot, vagy az a Jézus jár elől, aki hitet teremt és tart meg a nyomorult, esendő ember szívében.</text:span></text:p>
      <text:p text:style-name="P40">+</text:p>
      <text:p text:style-name="P40">NÉMA TANÚK FÉLELMES HÚSVÉTJÁRÓL</text:p>
      <text:p text:style-name="P42"><text:span text:style-name="T11">ad hírt az ünneplő gyülekezetnek ez az evangéliumi igeszakasz. </text:span><text:span text:style-name="T28">Márk közlésében talán éppen ez a mozzanat a legfeltűnőbb: az asszonyok nem addig voltak tele félelemmel, amíg a sírhoz nem értek, hanem akkor kezdtek el rettegni, amikor az üres sírt meglátták, az angyalt meghallották és a feltámadásról szóló hír továbbadásának parancsát megkapták. Az evangélista különös tudósítása </text:span><text:span text:style-name="Kiemelt"><text:span text:style-name="T28">a húsvéti öröm akadályairól </text:span></text:span><text:span text:style-name="T28">szól, hogy a hitben gyenge elődök és utódok felismerjék összetartozásukat és rászorultságukat Isten kiáradó kegyelmére.</text:span></text:p>
      <text:p text:style-name="P36"><text:span text:style-name="Kiemelt"><text:span text:style-name="T11">1. Az igen nagy kő.</text:span></text:span></text:p>
      <text:p text:style-name="P32">Általában meg sem említjük, pedig fontos mozzanata az evangéliumi közlésnek, hogy <text:span text:style-name="T26">„igen nagy” volt a sírt lezáró kő. Nyilván nagyobb a normálisnál, melyet ha egy asszony nem is, több azonban el tudott volna hengeríteni. Márknak ez a látszólag hangsúlytalan közleménye beavat az asszonyok titkába. Felfedi, hogy nincs reménységük; hogy ― ha hallották is Jézus szenvedésjövendöléseit ― képtelenségnek tartották a halottak közül való feltámadást.</text:span><text:span text:style-name="T47"> Annak ellenére, hogy tudtak Jairus leányáról, tudtak a Naini Ifjúról és tudtak Lázárról, akinek feltámasztása kirobbantotta a Nagypéntekig vezető eseménysorozatot. </text:span><text:span text:style-name="T26">Az „igen nagy kő” és a hozzá kapcsolódó gondolatok a „természetes embert” mutatják meg előttünk. Azt az embert, akinek nincs feltámadáshite. Aki el tudja fogadni Jézus embermentő szolgálatának összes jellemzőjét, ― beleértve a természetfeletti vonatkozásokat is, ― de kételyei vannak abban a tekintetben, hogy Isten ígéretei és Krisztus próféciái valóban teljesednek e a „harmadik napok”.</text:span> ― <text:span text:style-name="T26">Ez az ige szembesít bennünket a húsvéti hitetlenséggel. Kérdés: el tudjuk e hárítani magunktól ezt a figyelmeztető hangsúlyt?</text:span></text:p>
      <text:p text:style-name="P36"><text:span text:style-name="Kiemelt"><text:span text:style-name="T11">2. A fehér ruhás angyal híre.</text:span></text:span></text:p>
      <text:p text:style-name="P32"><text:span text:style-name="T26">Az evangélista közli: az asszonyok nem féltek az őröktől, de megrettentek az angyaltól. Nem vitatható: ha az ember az „istenivel” találkozik, mindig megrendül. Mégis azt mondhatjuk, hogy Márk akkor, amikor az asszonyok félelméről tudósít, nem egyszerűen ezt a mindenkor természetes tényt akarja közölni. Van valami furcsaság ebben a félelemben. Az őrök hiánya, az üres sír és a fehér ruhás ismeretlen együttesen váltja ki a félelmet belőlük. ― Mindez azonban szinte mellékessé is válik. Az angyali szó a fontos ugyanis. De míg a Názáreti Szűznek, </text:span><text:soft-page-break/><text:span text:style-name="T26">Máriának ez a jelenés örömet hoz, ― ha nem is érti, ami vele történik, ― itt az angyal és az angyali szó nem megnyugtat, hanem izgalomba hoz.</text:span><text:span text:style-name="T47"> Az asszonyok a halottbalzsamozáshoz indultak, s felkészületlenül találja őket a hír, hogy a halottat nem lehet megkenni a drága kenetekkel, mert feltámadt és él. Lám! </text:span><text:span text:style-name="T26">Nemcsak a kő „felette igen nagy” (Károli), hanem a húsvéti hír is: messze meghaladja reménységeinket. S ez nem hogy örömmel töltene el bennünket, félelmet vált ki belőlünk. Az evangéliumi közlés ma ez elé a kérdés elé állít: vakon</text:span><text:span text:style-name="T26"><text:note text:id="ftn3" text:note-class="footnote"><text:note-citation>3</text:note-citation><text:note-body><text:p text:style-name="P14">Feltehetően inkább <text:span text:style-name="Citation">„vajon”</text:span> a helyes olvasat. (SzT)</text:p></text:note-body></text:note></text:span><text:span text:style-name="T26"> mire futja reménységünkből a halál kérlelhetetlen hatalmának megtapasztalása idején?</text:span></text:p>
      <text:p text:style-name="P36"><text:span text:style-name="Kiemelt"><text:span text:style-name="T11">3. A feltámadott Jézus üzenete.</text:span></text:span></text:p>
      <text:p text:style-name="P32"><text:span text:style-name="T26">E sajátos húsvéti evangéliumnak legkülönösebb mozzanata abban van, hogy az asszonyok éppen a fordítottját teszik annak, mint amit az angyal elmond nekik: nem viszik tovább az evangéliumot Jézus feltámadásáról, hanem rettegve futnak el a sírtól és magukba zárják a húsvéti élményeiket. Szokatlan, sőt döbbenetes kép bontakozik ki előttünk: a néma húsvéti tanúkat felvonultató elbeszélés képe. Lám! Ilyen gyenge, esendő az ember! Nem nyílik meg szíve automatikusan a húsvéti hír hallásakor. Jézus külön tettének kell elkövetkeznie ahhoz, hogy a béna és néma tanítványokból mozdulni tudó és beszédes nép formálódjék, s hogy felhangozzék az oly természetesnek vélt húsvéti bizonyságtétel: Az Úr feltámadott! Az Úr valóban feltámadott!</text:span> Halleluja!” Ámen.</text:p>
      <text:p text:style-name="P40">+</text:p>
      <text:p text:style-name="P42"><text:span text:style-name="T11">A LP </text:span><text:span text:style-name="Kiemelt"><text:span text:style-name="T11">27/V/023 </text:span></text:span><text:span text:style-name="T11">(Geduly Henrik püspök, Nyíregyháza) prédikációjának „A HÚSVÉTI DIADAL” címet adja. Inkább a Húsvét tényét, mint a márki közlést interpretálja: Húsvét azért a diadal napja, (1) mert az igazság napja; (2) mert Isten hatalma megnyilatkozásának napja; és (3) mert Isten szeretetének nyilvánvalóvá lételét hirdető nap.</text:span></text:p>
      <text:p text:style-name="P36"><text:span text:style-name="T11">A </text:span><text:span text:style-name="Kiemelt"><text:span text:style-name="T11">29/147 </text:span></text:span><text:span text:style-name="T11">(Kiss István leánylíceumi vallástanár, Kőszeg) kristálytisztán bemutatja, hogy miként lehet tökéletesen félreérteni és félremagyarázni egy adott textust. Márk 16,1-8 ugyanis még utalásszerűen sem kerül elő a prédikációban. Annál több szó esik az evangélikus hittudat erősítéséről, a páli teológiáról, Krisztus keresztjének tanításáról. Az egyébként is legfeljebb csak közepesnek mondható prédikációnak a megadott címhez ― „A KERESZT ÉS AZ ÜRES SÍR” ― sincs túl sok köze.</text:span></text:p>
      <text:p text:style-name="P36"><text:span text:style-name="T11">A </text:span><text:span text:style-name="Kiemelt"><text:span text:style-name="T11">32/115 </text:span></text:span><text:span text:style-name="T11">(Sárkány Béla főesperes, Kecskemét) prédikációja sem az adott igét fejti ki. A „SZOMORÚ ZARÁNDOKÚT ― ÖRÖMTELJES DIADALÚT” cím egyben a kétpontos dispozíciót is tartalmazza. A második tétel azonban semmiképpen sem bontható ki az alapigéből.</text:span></text:p>
      <text:p text:style-name="P36"><text:span text:style-name="T11">A </text:span><text:span text:style-name="Kiemelt"><text:span text:style-name="T11">38/172 </text:span></text:span><text:span text:style-name="T11">(</text:span><text:span text:style-name="T28">Túróczy Zoltán</text:span><text:span text:style-name="T11">, Győr) az igének azt a mozzanatát ragadja meg, mely szerint </text:span><text:span text:style-name="T28">az asszonyok a nagyon szerették Jézust, de csak a </text:span><text:span text:style-name="Félig_20_kiemelt"><text:span text:style-name="T28">halottal </text:span></text:span><text:span text:style-name="T28">tudták elképzelni a találkozást, ezért aztán drága keneteket vittek a számára. Jézus azonban </text:span><text:span text:style-name="Félig_20_kiemelt"><text:span text:style-name="T28">él</text:span></text:span><text:span text:style-name="T28">. A kérdés éppen ezért így hangzik: AZ ELSŐ HÚSVÉT ismétlődik‑e meg félelmeivel és rettegéseivel, vagy más Húsvétunk van: olyan, melyben az öröm és a hála foglalja el a félelmek helyét.</text:span></text:p>
      <text:p text:style-name="P36"><text:span text:style-name="T11">A </text:span><text:span text:style-name="Kiemelt"><text:span text:style-name="T11">39/181 </text:span></text:span><text:span text:style-name="T11">(Smid István, Rozsnyó) prédikációja nem sikerült. Egyrészt azért, mert túl hosszan ecseteli a Keresztre feszítés lélektani következményeit, s megreked a történelmi ismeretek közlésénél, másrészt azért, mert megváltoztatja az igét, és végül az asszonyok boldog húsvéti bizonyságtételéről elmélkedik. A cím már </text:span><text:span text:style-name="T16">sejteti</text:span><text:span text:style-name="T11">, hogy az asszonyok a főszereplők. De az „AKIK ELŐTT A HÚSVÉTI TITOK ELŐSZÖR FELTÁRULT” megközelítésnek a későbbiek folyamán szinte semmi szerepe nincs. Nem tudjuk meg ugyanis, hogy miben áll a „húsvéti titok”, s hogy ez a „titok” mennyiben tárult fel az asszonyok előtt.</text:span></text:p>
      <text:p text:style-name="P36"><text:span text:style-name="T11">A </text:span><text:span text:style-name="Kiemelt"><text:span text:style-name="T11">43/205 </text:span></text:span><text:span text:style-name="T28">(Veöreös Imre egyházkerületi missziói lelkész, Győr) korrekt exegézisében főként azt hangsúlyozza, hogy Húsvét „vak hitet” követel, mivel a látványból semmi támpontot nem nyerünk a feltámadás ténye felől.</text:span><text:span text:style-name="T11"> Három tételben fogalmazza meg az igehirdetésben megszólaltatható üzenetet: </text:span><text:span text:style-name="T48">(1) Angyali híradás járul az üres sír látványához; (2) Az asszonyok rémülete segít annak felismeréséhez, hogy Isten valami rendkívülit cselekedett, amikor Jézust feltámasztotta, s vele elhozta „új világát”; (3) Az asszonyok húsvéti bizonyságtételre való felhívása indítson arra minket, hogy ― ellentétben az asszonyokkal, akik megnémultak, ― mi továbbadói legyünk ennek az örömhírnek.</text:span></text:p>
      <text:p text:style-name="P36"><text:span text:style-name="T11">A </text:span><text:span text:style-name="Kiemelt"><text:span text:style-name="T11">43/223 </text:span></text:span><text:span text:style-name="T11">(Sikter András, Soltvadkert) megkerüli a feladatot: a halál nagy hatalmáról szól a </text:span><text:soft-page-break/><text:span text:style-name="T11">prédikáció első felében, majd azt fejtegeti, hogy Jézus legyőzte a halált.</text:span></text:p>
      <text:p text:style-name="P36"><text:span text:style-name="T11">A </text:span><text:span text:style-name="Kiemelt"><text:span text:style-name="T11">44/158 </text:span></text:span><text:span text:style-name="T28">(Balikó Zoltán) rövid meditációjában arra int, hogy ne Jézus „továbbéléséről”, hanem Jézus „feltámadásáról” szóljon az igehirdetésünk. Az asszonyok rettegésének a híre azért jelentős, mert alkalmat kínál arra, hogy rámutassunk: Isten cselekvése még azokat is megrettenti, akik közel állnak Hozzá; hát még azok mennyire kell hogy rettegjenek, akik nem ismerik Őt!</text:span><text:span text:style-name="T48"> Végül azonban ne maradjon el az evangélium hirdetése sem: az angyal a „ne féljetek” igével szólítja meg az asszonyokat is, de a mai igehallgatót is.</text:span></text:p>
      <text:p text:style-name="P36"><text:span text:style-name="T11">A </text:span><text:span text:style-name="Kiemelt"><text:span text:style-name="T11">45/017 </text:span></text:span><text:span text:style-name="T11">(Nagy Gyula) szerint a textus alapvető sajátossága a félelem hangsúlyozása. Ez azért következik be, mert az új világ betörése a régi világba megrettenéssel jár. Az „inkább exegézis, mint meditáció” nem tud mit kezdeni a 16,8-cal, ami pedig az óegyházi perikópa sava-borsa.</text:span></text:p>
      <text:p text:style-name="P36"><text:span text:style-name="T11">Az </text:span><text:span text:style-name="Kiemelt"><text:span text:style-name="T11">51/099 </text:span></text:span><text:span text:style-name="T11">(Karner Károly teológiai tanár, Sopron) azt fejtegeti exegézisében, hogy Márk részletező elbeszélésének fő mozzanata Jézus feltámadásának angyali híre, mely Isten cselekvését állítja homlokérbe.</text:span></text:p>
      <text:p text:style-name="P36"><text:span text:style-name="T11">Az </text:span><text:span text:style-name="Kiemelt"><text:span text:style-name="T11">51/100 </text:span></text:span><text:span text:style-name="T11">(Németh Károly esperes, Lébény) vázlata nem mindenütt érthető: (1) Jézus Krisztus feltámadásának mindnyájan tanúi vagyunk; (2) Isten Jézust irántunk tanúsított szeretete alapján támasztotta fel a halálból; (3) Nehézség: kő, katonák, stb. mindig akad, de a szeretet minden akadályt legyőz; (4) Jézus nem ott van, ahová az emberek helyzeték, hanem ott, ahol Isten akarja; (5) Hírvivői szolgálatunk van.</text:span></text:p>
      <text:p text:style-name="P36"><text:span text:style-name="T11">Az </text:span><text:span text:style-name="Kiemelt"><text:span text:style-name="T11">51/100 </text:span></text:span><text:span text:style-name="T11">(Káldy Zoltán, Pécs) sok alpontba foglalja mondanivalóját: (1) Jézus él; (2) A szófogadóké a húsvéti örömhír; (3) Rá kell építenünk bizalmunkat Isten igéjére; (4) Az angyali szó békességet hirdet a félő szívűeknek; (5) Az új, eszkatológikus idő kezdődik Jézus feltámadásával; (6) Bizonyságtételre köteleztettünk el.</text:span></text:p>
      <text:p text:style-name="P36"><text:span text:style-name="T11">Az </text:span><text:span text:style-name="Kiemelt"><text:span text:style-name="T11">51/101 </text:span></text:span><text:span text:style-name="T48">(Pusztay László, Ágfalva) az egyházi atyák közül </text:span><text:span text:style-name="Félig_20_kiemelt"><text:span text:style-name="T48">Severianus </text:span></text:span><text:span text:style-name="T48">egy mondatát idézi, mely a 16,1-re vonatkozik: „Az asszonyok erre a helyre részvéttel sietnek. Azonban a sírhoz nem hitet visznek az élőnek, hanem kenetet a halottnak”.</text:span><text:span text:style-name="T11"> ― </text:span><text:span text:style-name="Félig_20_kiemelt"><text:span text:style-name="T11">Luther </text:span></text:span><text:span text:style-name="T11">1533. április 13‑i igehirdetéséből egy olyan szakaszt idéz, mely a hitről és a keresztségről szól, és a Severianusnál is megtalálható szövegértelmezés alapján érthető csak meg.</text:span></text:p>
      <text:p text:style-name="P36"><text:span text:style-name="T11">Az </text:span><text:span text:style-name="Kiemelt"><text:span text:style-name="T11">51/102 </text:span></text:span><text:span text:style-name="T11">(Hans Asmussen ― Kósa Pál ― Muntag Andor) az evangélium és epistola közös mondanivalóját három tételbe sűríti: (1) Krisztus feltámadt a halottak közül testben, valósággal; (2) Jézus feltámadásával megnyílt számunkra az örökélethez vezető út; (3) Arra hívattunk el, hogy elhagyjunk minden félelmet és minden gonoszságot, amelyből félelem származik</text:span></text:p>
      <text:p text:style-name="P36"><text:span text:style-name="T11">Az </text:span><text:span text:style-name="Kiemelt"><text:span text:style-name="T11">56/182 </text:span></text:span><text:span text:style-name="T11">(Országos Sajtóosztály munkaközössége) az angyal szavaira ― „NINCSEN ITT” ― támaszkodva kifejti: (1) Jézus megjárta a halált, az angyali szó a sírban hangzik ennek igazolására; (2) Jézus megküzdött a gonosszal, legyőzte a bűnt, a halált és az ördögöt; (3) Követésére hívja a tanítványokat, azaz keresztyén életfolytatásra hív minket; (4) El kell vetnünk tehát magunktól az ájtatos hitbuzgalmat és a tétlenkedő keresztyénséget és minden erőnkkel fáradoznunk kell az emberiség jobb életének bekövetkezéséért. ― A feldolgozás helyenként az ige megcsúfolása.</text:span></text:p>
      <text:p text:style-name="P36"><text:span text:style-name="T11">A </text:span><text:span text:style-name="Kiemelt"><text:span text:style-name="T11">65/116 </text:span></text:span><text:span text:style-name="T11">(</text:span><text:span text:style-name="T48">Prőhle Károly</text:span><text:span text:style-name="T11">) érdekes és korrekt exegéziséből két mozzanatot emelek ki. </text:span><text:span text:style-name="T48">(a) PK is rámutat az evangéliumok elbeszéléseinek ellentéteire. Ehhez kapcsolja azt a megfigyelését, hogy az evangéliumok viszont négy ponton megegyeznek egymással: 1. Jézus feltámadását senki sem látta; 2. Jézus hívei előtt csak az üres sír tárult fel; 3. A nyitott sírt először asszonyok látták; 4. A tanítványok úgy győződtek meg Jézus feltámadásáról, hogy a sírt üresen találták ugyan, de találkoztak Jézussal is.</text:span><text:span text:style-name="T11"> </text:span><text:span text:style-name="T48">(b) Az asszonyok azért rémülnek meg az angyal közlésétől, mert a zsidó reménység szerint a halottak feltámadása vezeti be az eszkatológiai kort. „A feltámadás híre tehát az asszonyok számára azt jelentette, hogy eljött az utolsó óra, az ítélet ideje”.</text:span><text:span text:style-name="T11"> ― A professzor azt ajánlja az igehirdetőknek, hogy a feltámadás evangéliumát prédikálják, ne az üres sírról beszéljenek.</text:span></text:p>
      <text:p text:style-name="P36"><text:span text:style-name="T11">A </text:span><text:span text:style-name="Kiemelt"><text:span text:style-name="T11">74/179 </text:span></text:span><text:span text:style-name="T11">(Koren Emil) irodalmi stílusban beszél (1) az asszony</text:span><text:span text:style-name="T17">ok</text:span><text:span text:style-name="T11"> „kőproblémájáról”, (2) az asszonyok „emlék-gondjairól” és (3) az asszonyok elnémulásáról, s mindezt ráhúzza a mai emberre. A tradicionális vallásosság éppúgy terítékre kerül, mint a félreértett Jézus képe, illetve a Vele kapcsolatos emberi elgondolások. A textustól immár teljesen elszakadó „nagy kérdést” KE így fogalmazza meg: vajon a nyitott sírnál is görcsösen ragaszkodunk vallásosságunk régi </text:span><text:soft-page-break/><text:span text:style-name="T11">beidegződéseihez, vagy életünk az élő Jézusra tekintő engedelmességre hangolódik-e rá?</text:span></text:p>
      <text:p text:style-name="P36"><text:span text:style-name="T11">A </text:span><text:span text:style-name="Kiemelt"><text:span text:style-name="T11">74/181 </text:span></text:span><text:span text:style-name="T11">(Ottlyk Ernő) szakít azzal a kedvelt szokásával, hogy végigbogarássza a textust. Három gondolatkörben fejti ki a húsvéti evangélium teológiai mondanivalóját. Az első megállapításában van eredetiség, a másik kettő már sablonos: (1) Nem magától értetődő a húsvéti hit; (2) Két Jézus-kép bontakozik ki az igében előttünk; (3) Jézus a bűn és a halál legyőzője. ― Végeredményben ezen az úton sem segíti jobban előre OE az igehirdetésre készülőt, mintha a bogarászást választotta volna.</text:span></text:p>
      <text:p text:style-name="P36"><text:span text:style-name="T11">A </text:span><text:span text:style-name="Kiemelt"><text:span text:style-name="T11">83/174 </text:span></text:span><text:span text:style-name="T11">(Görög Tibor) helyenként zűrzavaros, nagyokat mondó és bölcselkedő előkészületének két használható mozzanata van: egyfelől rámutat a tanítványok Húsvétkor is meglevő nagy lelki elesettségére, másfelől azt a tényt taglalja, hogy néhány évtized alatt győztesen befutotta a Földközi tenger vidékét a keresztyénség hite és tanítása. Ezt a két ellentétes valóságot Jézus feltámadása köti össze.</text:span></text:p>
      <text:p text:style-name="P36"><text:span text:style-name="T11">A </text:span><text:span text:style-name="Kiemelt"><text:span text:style-name="T11">90/097 </text:span></text:span><text:span text:style-name="T11">(Gémes István, Stuttgart) a PK-előkészítő és a DZ-kommentár exegéziséhez képest nem mond újat. Az a gondolata ragadt meg bennem, hogy ez az ige feszültségeket hordoz és feszültségeket ébreszt. ― Kár, hogy téma és dispozíció hiányzik.</text:span></text:p>
      <text:p text:style-name="P49"><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9">10. A FELTÁMADÁS (Mt 28,1-20; Mk 16,1-20; Lk 24,1-53)</text:p>
      <text:p text:style-name="P39">Márk 16. rész első nyolc verse adja elő azt a megrendítő tényt, hogy a három szent asszony: a magdalai Mária, Mária a kis Jakab anyja és Salomé a hét első napján, virradatkor a sírbolthoz mentek, s a roppant nagy fedőkövet elhengerítve és a sírt üresen találták. A sírboltban egy fehérbe öltözött ifjú ennyit mond: „A Názáreti Jézus, aki megfeszíttetett, nincsen itt, feltámadott; íme a hely, ahova őt helyezték. Menjetek el és mondjátok meg tanítványainak és Péternek, hogy előttetek megyen Galileába, ott meglátjátok őt, amint megmondotta néktek.” Az asszonyok rémülten elfutottak és senkinek semmit nem szólának — bizonyára csak egy darabig —, a nagy félelemtől.</text:p>
      <text:p text:style-name="P36"><text:span text:style-name="T48">Ennek az élménynek megrendítő erejét mondja el Márk nagyon tömören, csodálatos jelenítő erővel. Érezzük, hogy egész evangéliumának ez a koronája. </text:span><text:span text:style-name="Félig_20_kiemelt"><text:span text:style-name="T48">Úgy történt, ahogy megmondotta.</text:span></text:span></text:p>
      <text:p text:style-name="P34">Ez a tény igazolja minden szavát, s igazolja, hogy itt van az új eon, amely a halottak feltámadásával kezdődik.</text:p>
      <text:p text:style-name="P36"><text:span text:style-name="T28">Ezzel a Márk evangéliuma igazában befejeződik. Mit akart még elmondani a feltámadott Úrról, nem tudjuk. Későbben, mint ahogy az evangélium kelt, már a második században, utóiratként hozzáfűzték </text:span><text:span text:style-name="T41">a 9-20. verset, ami nem egyéb, mint a többi evangéliumok feltámadás-történetének harmóniába való összefoglalása</text:span><text:span text:style-name="T28">.</text:span><text:span text:style-name="T11"> A 9-10 = Ján 20,11-18; a 12-13 = Lk 24,13-35; a 14-16 = Mt 28,16-20; a 19 = Lk 24,50-53. (Állítólag egy </text:span><text:span text:style-name="Félig_20_kiemelt"><text:span text:style-name="T11">Aristion </text:span></text:span><text:span text:style-name="T11">nevű kis-ázsiai presbiter munkája 150 körül.) — Ezeket a részleteket külön nézzük ott, ahol eredeti tisztaságukban és elsődleges közvetlenségükben jelentkeznek.</text:span></text:p>
      <text:p text:style-name="P49"><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42"><text:span text:style-name="Kiemelt"><text:span text:style-name="T56">IX.<text:tab/>Jézus feltámadása a halálból Jeruzsálem közelében (16:1-8)</text:span></text:span></text:p>
      <text:p text:style-name="P32">(<text:span text:style-name="T57">Mt</text:span> 28:1-8; <text:span text:style-name="T57">Lk</text:span> 24:1-12; <text:span text:style-name="T57">Jn</text:span> 20:1-10)</text:p>
      <text:p text:style-name="P41">A négy evangélium feltámadásról szóló beszámolója különböző eltéréseket tartalmaz részleteiben (pl. azon asszonyok száma és neve, akik a sírhoz jöttek, a megjelent angyali hírnökök száma, és az asszonyok viselkedése a feltámadás hallatán).</text:p>
      <text:p text:style-name="P32"><text:span text:style-name="T47">Egy író sem jegyezte fel az összes adatot; szabadok voltak (a valóság határai között), hogy ugyanannak az eseménynek más-más szempontjait foglalják össze, részletezzék és hangsúlyozzák. A feljegyzett eltérések ennek az egyedülálló eseménynek a különböző szemtanúkra gyakorolt természetes hatásait tükrözik, és ezáltal megerősítik a feltámadást, mint </text:span><text:soft-page-break/><text:span text:style-name="T47">történelmi eseményt.</text:span> (Lásd a „Negyven nap a feltámadástól a mennybemenetelig” c. részt a Mt 28:1-4-nél).</text:p>
      <text:p text:style-name="P42"><text:span text:style-name="Félig_20_kiemelt"><text:span text:style-name="T11">A.<text:tab/>Az asszonyok megérkezése a sírhoz (16:1-5)</text:span></text:span></text:p>
      <text:p text:style-name="P36"><text:span text:style-name="Kiemelt"><text:span text:style-name="T11">16:1. </text:span></text:span><text:span text:style-name="T11">A szombat, Szabbat (niszán 16) napnyugtakor fejeződött be, és elkezdődött az új zsidó nap, a vasárnap (niszán 17). Azon az estén, napnyugta után az asszonyok, akik tanúi voltak Jézus halálának és temetésének (vö. 15,40. 47), fűszereket, </text:span><text:span text:style-name="T28">illatos keneteket </text:span><text:span text:style-name="Kiemelt"><text:span text:style-name="T28">vásároltak, hogy megkenjék Jézus testét </text:span></text:span><text:span text:style-name="T28">másnap reggel. Ebből látszik, hogy ők nem várták Jézus feltámadását</text:span><text:span text:style-name="T11"> (vö. 8:31; 9:31; 10:34).</text:span></text:p>
      <text:p text:style-name="P32">A fűszereket a holttestre öntötték, hogy ellensúlyozzák a bomlás szagát, és ezzel jelképesen kifejezzék a szerető hűséget. A balzsamozás nem volt zsidó szokás.</text:p>
      <text:p text:style-name="P36"><text:span text:style-name="Kiemelt"><text:span text:style-name="T11">16:2-3. </text:span></text:span><text:span text:style-name="T11">A </text:span><text:span text:style-name="Kiemelt"><text:span text:style-name="T11">hét első napján </text:span></text:span><text:span text:style-name="T11">(vasárnap, niszán 17.) nagyon </text:span><text:span text:style-name="Kiemelt"><text:span text:style-name="T11">korán, napkeltekor, </text:span></text:span><text:span text:style-name="T11">az asszonyok a </text:span><text:span text:style-name="Kiemelt"><text:span text:style-name="T11">sírbolthoz </text:span></text:span><text:span text:style-name="T11">mentek. Még sötétben indultak el otthonról (vö. Mk 15,47) és röviddel napkelte után értek a sírhoz.</text:span></text:p>
      <text:p text:style-name="P36"><text:span text:style-name="T11">Ketten tudták közülük, hogy nagy </text:span><text:span text:style-name="Kiemelt"><text:span text:style-name="T11">követ </text:span></text:span><text:span text:style-name="T11">hengerítettek a sir bejárata elé (vö. Mk 15,47). </text:span><text:span text:style-name="T28">Csak Márk jegyezte fel azzal a gyakorlati problémával kapcsolatos aggodalmukat, hogy miként mozdítsák el a követ. Nyilvánvalóan nem tudtak a sir hivatalos lepecsételéséről, sem a kirendelt őrségről</text:span><text:span text:style-name="T11"> (vö. Mt 27:62-66).</text:span></text:p>
      <text:p text:style-name="P36"><text:span text:style-name="Kiemelt"><text:span text:style-name="T11">16:4-5. </text:span></text:span><text:span text:style-name="T11">Amikor az asszonyok megérkeztek a helyszínre, </text:span><text:span text:style-name="Kiemelt"><text:span text:style-name="T11">felnéztek </text:span></text:span><text:span text:style-name="T11">a sir felé, és azonnal észrevették, </text:span><text:span text:style-name="Kiemelt"><text:span text:style-name="T11">hogy </text:span></text:span><text:span text:style-name="T11">a követ mások elhengerítették, mert (</text:span><text:span text:style-name="Félig_20_kiemelt"><text:span text:style-name="T11">gar </text:span></text:span><text:span text:style-name="T11">vö. 1,16) igen nagy volt, és könnyen látható.</text:span></text:p>
      <text:p text:style-name="P36"><text:span text:style-name="T11">Az asszonyok </text:span><text:span text:style-name="Kiemelt"><text:span text:style-name="T11">bementek </text:span></text:span><text:span text:style-name="T11">a sir előterébe, ami a belső sírkamrába vezetett. Megdöbbenten látták, hogy </text:span><text:span text:style-name="Kiemelt"><text:span text:style-name="T11">egy ifjú</text:span></text:span><text:span text:style-name="T11"> (</text:span><text:span text:style-name="Félig_20_kiemelt"><text:span text:style-name="T11">neaniskon; </text:span></text:span><text:span text:style-name="T11">vö. 14:51) ül tőlük jobbra, valószínűleg a sírkamra előtt. </text:span><text:span text:style-name="T48">A különleges körülmények, a kísérő leírás és a kinyilatkoztatásszerű üzenet (16:6-7) jelzi, hogy Márk Istentől küldött angyali hírnöknek tartotta ezt a lényt, még akkor is, ha az asszonyok fiatalembernek látták. A fehér ruha mennyei eredetét és ragyogását ábrázolta (vö. 9:3).</text:span></text:p>
      <text:p text:style-name="P34">Lukács (24:3-4) és János (20:12) két angyal jelenlétét említi; ez a tanúskodáshoz szükséges szám (vö. 5Móz 17:6), de Máté (28:5) és Márk csak egyre utal, feltehetőleg a szóvivőre.</text:p>
      <text:p text:style-name="P36"><text:span text:style-name="T28">Az asszonyok </text:span><text:span text:style-name="Kiemelt"><text:span text:style-name="T28">megrettentek </text:span></text:span><text:span text:style-name="Félig_20_kiemelt"><text:span text:style-name="T28">(exethambéthésan, </text:span></text:span><text:span text:style-name="T28">vö. Mk 9:15; 14:33), amikor találkoztak az isteni küldöttel. Az erős érzelemnek ez az igéje (csak Márk használja az Újszövetségben) döbbent elbizonytalanodást fejez ki valami roppant szokatlan dolog miatt (vö. 16:8).</text:span></text:p>
      <text:p text:style-name="P42"><text:span text:style-name="Félig_20_kiemelt"><text:span text:style-name="T11">B.<text:tab/>Az angyal bejelentése (16:6-7)</text:span></text:span></text:p>
      <text:p text:style-name="P36"><text:span text:style-name="Kiemelt"><text:span text:style-name="T11">16:6. </text:span></text:span><text:span text:style-name="T11">Érzékelve az asszonyok aggodalmát, az angyal megparancsolta nekik: </text:span><text:span text:style-name="Kiemelt"><text:span text:style-name="T11">„Ne féljetek!” </text:span></text:span><text:span text:style-name="T11">(vö. ugyanezt az igét az 5. versben). </text:span><text:span text:style-name="T28">Ők Jézus holttestét keresték (</text:span><text:span text:style-name="Félig_20_kiemelt"><text:span text:style-name="T28">zéteite, </text:span></text:span><text:span text:style-name="T28">„kutatták”), a názáreti Férfiét, </text:span><text:span text:style-name="Kiemelt"><text:span text:style-name="T28">akit megfeszítettek, </text:span></text:span><text:span text:style-name="T28">mert felkészültek a megkenésére (vö. 1. vers). De az angyal bejelentette, hogy </text:span><text:span text:style-name="Kiemelt"><text:span text:style-name="T28">feltámadt </text:span></text:span><text:span text:style-name="T28">(„valaki feltámasztotta”: </text:span><text:span text:style-name="Félig_20_kiemelt"><text:span text:style-name="T28">égerthé, </text:span></text:span><text:span text:style-name="T28">szenvedő alak) jelezve, hogy a feltámadás Isten tette volt.</text:span><text:span text:style-name="T11"> Ezt az Újszövetség hangsúlyozza (vö. ApCsel 3:15; 4:10; Róm 4:24; 8:11; 10:9; 1Kor 6:14; 15:15; 2Kor 4:14; 1Pt 1,21). Teste nem volt ott, amint ezt világosan láthatták. A sírt üresen találták!</text:span></text:p>
      <text:p text:style-name="P35">Az angyal üzenete világosan azonosította a Feltámadottat a Megfeszítettel, minthogy mindkét név ugyanarra a történelmi személyre utalt, és felfedte az üres sír jelentését. A feltámadás bizonyossága az angyal Istentől származó üzenetén nyugszik, amely az embereket akkor és most hitre szólította fel. Az üres <text:span text:style-name="T55">sír</text:span> történelmi ténye erősíti meg ezt a felhívást.</text:p>
      <text:p text:style-name="P36"><text:span text:style-name="Kiemelt"><text:span text:style-name="T11">16:7. </text:span></text:span><text:span text:style-name="T11">Az asszonyok megbízást kaptak. El kellett menniük, és el kellett mondani</text:span><text:span text:style-name="Kiemelt"><text:span text:style-name="T11">uk Jézus tanítványainak, </text:span></text:span><text:span text:style-name="T11">hogy újra találkozni fognak vele </text:span><text:span text:style-name="Kiemelt"><text:span text:style-name="T11">Galileában. </text:span></text:span><text:span text:style-name="T48">Az „és Péternek” szavak, amelyek csak Márknál találhatók, azért fontosak, mert Márk anyagának nagy része Pétertől származik. </text:span><text:span text:style-name="T28">Őt nemcsak a tanítványok közötti elsősége miatt emeli ki a szöveg, hanem mert bocsánatot kapott, és mindig beletartozott a tizenegy fős csoportba, háromszoros tagadása ellenére is</text:span><text:span text:style-name="T11"> (vö. 14:66-72).</text:span></text:p>
      <text:p text:style-name="P36"><text:span text:style-name="T11">Az az üzenet, hogy </text:span><text:span text:style-name="T48">Jézus előttük (a </text:span><text:span text:style-name="Félig_20_kiemelt"><text:span text:style-name="T48">proagó</text:span></text:span><text:span text:style-name="T48">-ból) </text:span><text:span text:style-name="Kiemelt"><text:span text:style-name="T48">megy </text:span></text:span><text:span text:style-name="T48">Galileába,</text:span><text:span text:style-name="T11"> emlékezetükbe idézte azt a hamarosan bekövetkező találkozást, amit Jézus megígért (vö. ugyanezt az igét a 14:28-ban). </text:span><text:span text:style-name="T48">Követői látni fogják ott őt, ami a feltámadási megjelenésre utal (vö. 1Kor 15:5), és nem második eljövetelére vonatkozik, amint némelyek állítják.</text:span><text:span text:style-name="T11"> Márknak azon gondolata, amely </text:span><text:soft-page-break/><text:span text:style-name="T11">vándorokként ábrázolja a tanítványokat (vö. Bevezetés a Márk 8:31-hez; valamint 10:32a) nem vált érvénytelenné Jézus halálával, mert a feltámadott Jézus továbbra is vezeti követőit.</text:span></text:p>
      <text:p text:style-name="P34">Ezek az asszonyok voltak az elsők, akik hallották Jézus feltámadásának hírét, de beszámolójukat a tanítványok először nem vették figyelembe, mivel a nőket a zsidó jog szerint nem tekintették alkalmas tanúknak. A tanítványok nem mentek azonnal Galileába. Jézusnak meg kellet még jelennie Jeruzsálem környékén, hogy meggyőzze őket feltámadásának valóságáról (vö. Jn 20:19-29).</text:p>
      <text:p text:style-name="P42"><text:span text:style-name="Félig_20_kiemelt"><text:span text:style-name="T11">C. Az asszonyok viselkedése Jézus feltámadásának hallatán (16:8)</text:span></text:span></text:p>
      <text:p text:style-name="P36"><text:span text:style-name="Kiemelt"><text:span text:style-name="T11">16:8. </text:span></text:span><text:span text:style-name="T28">Az asszonyok </text:span><text:span text:style-name="Kiemelt"><text:span text:style-name="T28">elfutottak a sírbolttól, </text:span></text:span><text:span text:style-name="T28">mert (</text:span><text:span text:style-name="Félig_20_kiemelt"><text:span text:style-name="T28">gar, </text:span></text:span><text:span text:style-name="T28">vö. 1,16) </text:span><text:span text:style-name="Kiemelt"><text:span text:style-name="T28">remegés</text:span></text:span><text:span text:style-name="T28"> (</text:span><text:span text:style-name="Félig_20_kiemelt"><text:span text:style-name="T28">tromos, </text:span></text:span><text:span text:style-name="T28">főnév) fogta el őket, és megdöbbentek (elámultak, </text:span><text:span text:style-name="Félig_20_kiemelt"><text:span text:style-name="T28">ekstasis, </text:span></text:span><text:span text:style-name="T28">vö. 5:42). Egy ideig nem </text:span><text:span text:style-name="Kiemelt"><text:span text:style-name="T28">mondtak senkinek semmit </text:span></text:span><text:span text:style-name="T28">(Mt 28:8). Ez kétszeres tagadás a görögben, csak Márknál található. Így folytatja: </text:span><text:span text:style-name="Kiemelt"><text:span text:style-name="T28">mert</text:span></text:span><text:span text:style-name="T28"> (</text:span><text:span text:style-name="Félig_20_kiemelt"><text:span text:style-name="T28">gar</text:span></text:span><text:span text:style-name="T28">) </text:span><text:span text:style-name="Kiemelt"><text:span text:style-name="T28">féltek</text:span></text:span><text:span text:style-name="T28"> (</text:span><text:span text:style-name="Félig_20_kiemelt"><text:span text:style-name="T28">ephobountó</text:span></text:span><text:span text:style-name="Félig_20_kiemelt"><text:span text:style-name="T11">, </text:span></text:span><text:span text:style-name="T11">vö. Mk 4:41; 5:15. 33. 36; 6:50-52; 9:32; 10:32).</text:span></text:p>
      <text:p text:style-name="P32">Hasonlóan viselkedtek, mint Péter a megdicsőüléskor (vö. 9:6). <text:span text:style-name="T26">Félelmük Isten jelenlétének és erejének félelmetes megnyilvánulásából eredt, melyet érzékeltek Jézusnak a halálból való feltámadásában. Lesújtotta és hallgatásra kényszerítette őket a tiszteletteljes félelem.</text:span></text:p>
      <text:p text:style-name="P32"><text:span text:style-name="T26">Több magyarázó </text:span><text:span text:style-name="T33">ú</text:span><text:span text:style-name="T26">gy véli, hogy Márk ennél a pontnál befejezte evangéliumát. A hirtelen befejezés összhangban van Márk stílusával, és kihangsúlyozza a félelem és megdöbbenés témáinak Márk evangéliumán végigvonuló fejlődését. Az olvasót az üres sir jelentésén való csodálattal teli álmélkodásra készteti, ahogy azt az angyal kinyilatkoztatásszerű üzenete magyarázza</text:span> (vö. a következő magyarázatokkal a 16:9-20-ról).</text:p>
      <text:p text:style-name="P42"><text:span text:style-name="Kiemelt"><text:span text:style-name="T56">X. Vitatott epilógus (16:9-20)</text:span></text:span></text:p>
      <text:p text:style-name="P39"><text:span text:style-name="T26">Márk utolsó 12 verse</text:span><text:span text:style-name="T47"> (16:9-20), amit „Márk hosszabb befejezéseként” ismerünk, az Újszövetség egyik legnehezebb és legvitatottabb szövegrészét tartalmazza. </text:span><text:span text:style-name="T26">Vajon ezek a versek benne voltak‑e Márk eredeti szövegében vagy sem?</text:span> A legtöbb mai fordítás felhívja a figyelmet erre a nehézségre valamilyen módon, pl. a 9. vershez magyarázó lábjegyzetet kapcsol, vagy ezt a szakaszt a 8. verstől egy magyarázó megjegyzés kíséretében külön írja.</text:p>
      <text:p text:style-name="P36"><text:span text:style-name="T48">A </text:span><text:span text:style-name="Félig_20_kiemelt"><text:span text:style-name="T28">külső </text:span></text:span><text:span text:style-name="T28">bizonyíték</text:span><text:span text:style-name="T48"> a következőket tartalmazza: 1) A két legkorábbi (IV. századi) nagybetűs kézirat (Sinaiticus és Vaticanus) kihagyja e verseket, bár az írástudók tiszteletből üres helyet hagytak ki a 8. vers után, azt sugallva, hogy tudnak egy hosszabb befejezésről is, de az nem található a kéziratban, amit másolnak. 2) A legtöbb egyéb kézirat (az V. századból) épp úgy, mint a korai változatok, alátámasztják a 9-20. versek eredeti voltát. 3) Több későbbi kézirat és fordítás (a VII. századból) „rövid befejezést” ad a 8. vers után, ami nyilvánvalóan nem eredeti, de mindezek a kéziratok (egy kivételével) folytatódnak a 9-20. versekkel. 4) Korai egyházatyák — mint Justin vértanú (</text:span><text:span text:style-name="Félig_20_kiemelt"><text:span text:style-name="T48">Bocsánatkérés </text:span></text:span><text:span text:style-name="T48">1.45 Kb. Kr. u. 148), Tatianus (</text:span><text:span text:style-name="Félig_20_kiemelt"><text:span text:style-name="T48">Diatessaron, </text:span></text:span><text:span text:style-name="T48">„Evangéliumi harmónia”, kb. Kr. u. 170), és Irenaeus, aki idézte a 19. verset (</text:span><text:span text:style-name="Félig_20_kiemelt"><text:span text:style-name="T48">Adversus Haereses, </text:span></text:span><text:span text:style-name="T48">3.10.6.) — írókként alátámasztják, ezen versek részei az evangéliumnak. Azonban Eusebius (</text:span><text:span text:style-name="Félig_20_kiemelt"><text:span text:style-name="T48">Kérdések Marinushoz, </text:span></text:span><text:span text:style-name="T48">kb. Kr. u. 325) és Jeromos (</text:span><text:span text:style-name="Félig_20_kiemelt"><text:span text:style-name="T48">Levelek </text:span></text:span><text:span text:style-name="T48">120. 3; </text:span><text:span text:style-name="Félig_20_kiemelt"><text:span text:style-name="T48">ad Hedibiam, </text:span></text:span><text:span text:style-name="T48">Kr. u. 407) szerint az előttük ismert görög kéziratokból hiányoznak a 9-20. versek. 5) Egy X. századi örmény kézirat a 9-20. verseket Arisztón presbiternek tulajdonítja, valószínűleg annak az Arisztónnak, aki Papiasznak (Kr. u. 60-130), János apostol tanítványának kortársa volt. 6) Ha Márk hirtelen befejezte írását a 8. versnél, akkor könnyen beláthatjuk, hogy néhány korai másoló miért akart az evangéliumnak „megfelelő” befejezést adni más, hiteles forrásból. De ha a 9-20. versek az eredeti iratban szerepeltek, akkor nehéz megértenünk, hogy miért hagyták volna ki ezeket a korai másolók.</text:span></text:p>
      <text:p text:style-name="P36"><text:span text:style-name="T48">A </text:span><text:span text:style-name="Félig_20_kiemelt"><text:span text:style-name="T28">belső </text:span></text:span><text:span text:style-name="T28">bizonyíték </text:span><text:span text:style-name="T48">ezeket az adatokat tartalmazza: 1) a 8. verstől a 9-re való átmenet hirtelen alanyváltozással jár. Az „asszonyok”-ról áttér a feltételezett alanyra, „Jézus”-ra, hiszen az ő nevét nem említi a görög szöveg 9. verse. 2) Magdalai Máriát a 9. vers mellékmondata mutatja be, mintha a szerző még nem említette volna a 15:40 és 16:1. versekben. 3) A 9-20. versekben található lényeges görög szavaknak kb. harmada „nem márki”, azaz nem szerepel máshol Márknál, vagy használatuk eltér a Mk 16:9. vers előtti használattól. 4) A görög irodalmi stílus nélkülözi az élénk, életszerű részleteket, amelyek oly jellemzőek Márk történelmi </text:span><text:soft-page-break/><text:span text:style-name="T48">elbeszélésére. 5) Márktól elvárhatnánk, hogy leírja a Feltámadott tanítványok előtti galileai megjelenését (14:28; 16:7), de a 9-20. versekben leírt megjelenések Jeruzsálemben, vagy annak közelében történtek. 6) Máté és Lukács párhuzamos Márkkal a 8. versig, és azután jelentősen eltérnek egymástól, </text:span><text:span text:style-name="T36">ami azt sugallja, hogy Márk evangéliuma a 9-20. versek nélkül lett megírva</text:span><text:span text:style-name="T48">.</text:span></text:p>
      <text:p text:style-name="P32"><text:span text:style-name="T26">Azonosan képzett és lelkiismeretes magyarázók véleménye nagyon eltér ezeknek az adatoknak az értékelésében, és ezért ellentétesek a következtetések is.</text:span> <text:span text:style-name="T47">Azoknak, akik eredetinek tartják e verseket a korai és széles körben elterjedt külső érvek túlsúlya alapján, kielégítő magyarázatot kell adniuk arról a belső bizonyítékról is, ami úgy tűnik, megkülönbözteti ezeket a verseket az evangélium többi részétől. Azoknak pedig, akik elhagyják ezeket a verseket, el kell számolniuk e szakasz korai és elterjedt külső bizonyítékaival, és elfogadható indokokat kell felhozniuk annak magyarázatára, hogy Márk evangéliuma miért ér hirtelen véget a 8. versnél. Ennek négy lehetséges megoldása merült fel eddig: 1) Márk befejezte evangéliumát, de az eredeti befejezés elveszett, vagy tönkrement valami módon, mielőtt lemásolták, ezért nem ismerjük. 2) Márk befejezte evangéliumát, de az eredeti befejezést szándékosan elkobozták, vagy eltávolították, valamely jelenleg ismeretlen ok miatt. 3) Márk nem tudta befejezni evangéliumát valamely ma még ismeretlen okból, ami lehetett hirtelen halála is. 4) Márk tudatosan a 8. versnél szándékozta befejezni evangéliumát.</text:span></text:p>
      <text:p text:style-name="P34">E lehetőségek közül az 1. és 2. valószínűtlen, még akkor is, ha széles körben elfogadják azt a nézetet, hogy az eredeti befejezés véletlenül elveszett. Ha Márk evangéliuma inkább tekercses kézirat volt, mint kódex (leveles könyv forma), akkor a befejezésnek természetszerűleg a tekercs belsejében kellett volna lenni, és kevésbé valószínű a károsodása, vagy elveszése, mint a tekercs elejének. Ha feltételezzük az evangélium befejezetlenségét, akkor a 3. változat a legvalószínűbb, de ez lényegéből eredően nem igazolható. Mivel Márk használja a „félelem” motívumát Jézus követőivel kapcsolatban (vö. 8. vers), sok mai magyarázó a 4. változat felé hajlik.</text:p>
      <text:p text:style-name="P35">A probléma végső lezárása nem lehetséges a jelenleg ismert adatok alapján. Az a nézet, amely úgy tűnik, elszámol a fontos bizonyítékokkal, és a legkevesebb ellenérvet veti fel, így szól:</text:p>
      <text:p text:style-name="P35">a) Márk szándékosan befejezte evangéliumát a 8. versnél, és</text:p>
      <text:p text:style-name="P32"><text:span text:style-name="T26">b) a 9-20. versek, bár egy névtelen keresztyén írótól származnak, történelmileg hitelesek, és részei az újszövetségi kánonnak</text:span> (vö. hasonlóképpen az 5Móz utolsó része). <text:span text:style-name="T47">E nézet szerint a 9-20. verseket nagyon korán a 8. vershez csatolták Márk evangéliumának másolásakor (talán Kr. u. 100 körül), és meg sem kísérelték, hogy hozzáigazítsák Márk szókincséhez vagy stílusához. Lehet, hogy ez a szakasz a többi három evangéliumban található feltámadás utáni beszámolók rövid kivonata, és szóbeli hagyomány révén ismerték.</text:span> <text:span text:style-name="T35">Valószínű, hogy János apostol jóváhagyta, aki megközelítően az I. század végéig élt.</text:span> <text:span text:style-name="T47">Így ezt az anyagot elég korán vették bele a könyvbe a hagyományozás során ahhoz, hogy az egyház elismerje és elfogadja a kánon részeként.</text:span> <text:span text:style-name="T47">E versek egybehangzanak a Szentírás többi részével. A hit és hitetlenség témájának kifejtése egyesíti ezt a szakaszt.</text:span></text:p>
      <text:p text:style-name="P49"><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2"><text:span text:style-name="Kiemelt"><text:span text:style-name="T11">VIII. A SZOLGA DIADALA</text:span></text:span></text:p>
      <text:p text:style-name="P36"><text:span text:style-name="Kiemelt"><text:span text:style-name="T11">(16,1-20)</text:span></text:span></text:p>
      <text:p text:style-name="P42"><text:span text:style-name="Kiemelt"><text:span text:style-name="T11">A) Az asszonyok az üres sírnál</text:span></text:span></text:p>
      <text:p text:style-name="P36"><text:span text:style-name="Kiemelt"><text:span text:style-name="T11">(16,1-8)</text:span></text:span></text:p>
      <text:p text:style-name="P42"><text:span text:style-name="Kiemelt"><text:span text:style-name="T11">16,1-4 </text:span></text:span><text:span text:style-name="T11">Szombat este a két Mária és Salomé elindult a sírhoz, hogy Jézus testét fűszerekkel megkenje. </text:span><text:span text:style-name="T28">Tudták, hogy nem lesz könnyű dolguk. Tudtak a nagy </text:span><text:span text:style-name="Kiemelt"><text:span text:style-name="T28">kőről, </text:span></text:span><text:span text:style-name="T28">amelyet a sír szájához hengerítettek. Tudtak a rómaiak pecsétjéről és a katonai őrségről. A szeretet azonban túljut a nehézségek hegyein, hogy szeretetének tárgyát elérje.</text:span></text:p>
      <text:p text:style-name="P36"><text:span text:style-name="T28">Vasárnap </text:span><text:span text:style-name="Kiemelt"><text:span text:style-name="T28">nagyon korán </text:span></text:span><text:span text:style-name="T28">reggel azon tanakodtak hangosan, hogy ki fogja </text:span><text:span text:style-name="Kiemelt"><text:span text:style-name="T28">elhengeríteni a </text:span></text:span><text:soft-page-break/><text:span text:style-name="Kiemelt"><text:span text:style-name="T28">követ a sír ajtajából. Odatekintettek, </text:span></text:span><text:span text:style-name="T28">és látták, hogy az már megtörtént. Milyen gyakran megtörténik, hogy amikor tisztelni kívánjuk az Urat, a nehézségek megszűnnek, mielőtt dolgunk lenne velük.</text:span></text:p>
      <text:p text:style-name="P36"><text:span text:style-name="Kiemelt"><text:span text:style-name="T11">16,5-6 </text:span></text:span><text:span text:style-name="T11">A </text:span><text:span text:style-name="Kiemelt"><text:span text:style-name="T11">sírba belépve </text:span></text:span><text:span text:style-name="T11">egy angyalt </text:span><text:span text:style-name="Kiemelt"><text:span text:style-name="T11">láttak fehér ruhába </text:span></text:span><text:span text:style-name="T11">öltözött </text:span><text:span text:style-name="Kiemelt"><text:span text:style-name="T11">fiatal férfi </text:span></text:span><text:span text:style-name="T11">képében, aki elmondta nekik, hogy </text:span><text:span text:style-name="Kiemelt"><text:span text:style-name="T11">Jézus Krisztus feltámadott. </text:span></text:span><text:span text:style-name="T11">A sír üres volt.</text:span></text:p>
      <text:p text:style-name="P36"><text:span text:style-name="Kiemelt"><text:span text:style-name="T11">16,7 </text:span></text:span><text:span text:style-name="T11">Az angyal ezután megbízta őket, hogy legyenek a feltámadás hírnökei. </text:span><text:span text:style-name="Kiemelt"><text:span text:style-name="T11">Mondják el tanítványainak — és Péternek —, </text:span></text:span><text:span text:style-name="T11">hogy Jézus </text:span><text:span text:style-name="Kiemelt"><text:span text:style-name="T11">Galileában </text:span></text:span><text:span text:style-name="T11">fog találkozni velük. Figyeljük meg, hogy </text:span><text:span text:style-name="Kiemelt"><text:span text:style-name="T28">Péter, </text:span></text:span><text:span text:style-name="T28">az a tanítvány, aki megtagadta Urát, külön meg van említve. A feltámadott Megváltó nem taszította el őt, még mindig szerette, és arra vágyott, hogy ismét lássa. A helyreállítás különleges munkájára volt szükség. Az eltévedt báránynak vissza kell térnie a nyájba, a pásztorhoz.</text:span><text:span text:style-name="T11"> A visszaeső bűnösnek meg kell térnie az atyai házba.</text:span></text:p>
      <text:p text:style-name="P36"><text:span text:style-name="Kiemelt"><text:span text:style-name="T11">16,8 </text:span></text:span><text:span text:style-name="T11">Az asszonyok félelemmel vegyes ámulattal </text:span><text:span text:style-name="Kiemelt"><text:span text:style-name="T11">elfutottak a sírtól. </text:span></text:span><text:span text:style-name="T11">Féltek elmondani bárkinek, hogy mi történt. Ez nem meglepő. Az a csoda, hogy eddig ennyire bátrak, hűségesek és odaadóak voltak.</text:span></text:p>
      <text:p text:style-name="P35">Mivel Márk evangéliumának két jelentősebb régi kéziratából hiányzik a 9-20. vers, sok modern tudós úgy gondolja, hogy azok nem hitelesek. Nyomós érvek szólnak azonban amellett, hogy hozzátartoznak a szöveghez:</text:p>
      <text:p text:style-name="P53"><text:span text:style-name="T48">1.<text:tab/>Jóformán az összes többi görög kézirat és sok egyházatya írása </text:span><text:span text:style-name="Félig_20_kiemelt"><text:span text:style-name="T48">tartalmazza </text:span></text:span><text:span text:style-name="T48">ezt a szakaszt.</text:span></text:p>
      <text:p text:style-name="P52">2.<text:tab/>A 8. vers nagyon furcsa befejezés lenne, különösen a görögben, ahol az utolsó szó a gár (mert). Ez a szó sohasem áll valamilyen mondat végén, még kevésbé egy könyvén.</text:p>
      <text:p text:style-name="P53"><text:span text:style-name="T48">3.<text:tab/>Ha — mint ahogyan néhányan tanítják ezt —, Márk eredeti befejezése </text:span><text:span text:style-name="Félig_20_kiemelt"><text:span text:style-name="T48">elveszett, </text:span></text:span><text:span text:style-name="T48">és ez egy későbbi összegzés, akkor Urunk szavai, beszédének megtartásáról (Mt 24,35) nyilvánvalóan meghiúsultak volna.</text:span></text:p>
      <text:p text:style-name="P52">4.<text:tab/>Az igeszakasz tartalma ortodox stílusú.</text:p>
      <text:p text:style-name="P53"><text:span text:style-name="T48">5.<text:tab/>A stílus, különösen pedig a szóhasználat közel azonos a könyv első fejezetével.</text:span><text:span text:style-name="T48"><text:note text:id="ftn4" text:note-class="footnote"><text:note-citation>4</text:note-citation><text:note-body><text:p text:style-name="Footnote">Lásd még: George Salmon’s, <text:span text:style-name="Félig_20_kiemelt">Historical Introduction to, the Study of the Books of the New Testament, o. </text:span>144-151.</text:p></text:note-body></text:note></text:span><text:span text:style-name="T48"> Ezt mutatja </text:span><text:span text:style-name="Félig_20_kiemelt"><text:span text:style-name="T48">a kiazmusnak </text:span></text:span><text:span text:style-name="T48">nevezett szerkezet (keresztező alakzat), amelyben valamilyen szerkezet párhuzamban áll (abcd dcba).</text:span></text:p>
      <text:p text:style-name="P49"><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text:span></text:span><text:span text:style-name="Mű_20_címe"><text:span text:style-name="T18">Új</text:span></text:span><text:span text:style-name="Mű_20_címe"><text:span text:style-name="T11">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7"><text:span text:style-name="Kiemelt"><text:span text:style-name="T59">V.<text:line-break/>A megdicsőült Szolga, aki feltámadt és felemeltetett: szolgáinak szóló megbízása és a velük együtt végzett munkája<text:line-break/>(16,1-20)</text:span></text:span></text:p>
      <text:p text:style-name="P40">16. FEJEZET</text:p>
      <text:p text:style-name="P55"><text:span text:style-name="T60">1.<text:tab/></text:span><text:span text:style-name="T59">A feltámadás és Jézus megjelenése (1-8) </text:span><text:span text:style-name="Félig_20_kiemelt"><text:span text:style-name="T59">Mt 28,1-8; Lk 24,1-35; Jn 20,1-18</text:span></text:span></text:p>
      <text:p text:style-name="P56"><text:span text:style-name="T60">2.<text:tab/></text:span><text:span text:style-name="T59">A megbízás (9-18) </text:span><text:span text:style-name="Félig_20_kiemelt"><text:span text:style-name="T59">Lk 24,36-49; Jn 20,19-29</text:span></text:span></text:p>
      <text:p text:style-name="P56"><text:span text:style-name="T60">3.<text:tab/></text:span><text:span text:style-name="T59">A mennybemenetel (19-20) </text:span><text:span text:style-name="Félig_20_kiemelt"><text:span text:style-name="T59">Lk 24,50-53</text:span></text:span></text:p>
      <text:p text:style-name="P42"><text:span text:style-name="Félig_20_kiemelt"><text:span text:style-name="T59">1-8. versek. </text:span></text:span><text:span text:style-name="T59">Itt ismét láthatjuk Márknak az Úr feltámadásáról szóló leírása tömörségét. Jézus személyének, aki megszabadított és oly türelmesen fáradozott, akit kiűztek a saját városából, és szenvedett, majd meghalt a kereszten, feltámadása volt legteljesebb igazolása. Egy még nagyobb igazolás várat magára a jövőben, mikor visszatér hatalommal és dicsőségben. Jézus, feltámadásával Isten fiának bizonyult (Róm 1,4). Nem ugyanabban a testben támadt fel, mint amit ezen a földön magára öltött, mert akkor halálának a kereszten nem lett volna több ereje a megváltásra, mint bármely más ember halálának (1Kor 15,12-20). Feltámadása a legtökéletesebb bizonyítéka annak is, hogy Jézus kereszten végzett munkáját Isten elfogadta. A keresztnél utoljára megemlített nők az elsők a sírnál. Az első nyolc versben az Urat magát nem látta senki. Az elhengerített kő, az üres sír és az angyal szavai tanúskodnak, hogy Jézus valóban feltámadt. </text:span><text:span text:style-name="T50">Márk evangéliumában Péter külön meg van említve: „de menjetek el, </text:span><text:soft-page-break/><text:span text:style-name="T50">mondjátok meg a tanítványainak és Péternek.” Péter tagadását Márk írta le a legteljesebben. Milyen odaillő, hogy ugyancsak ő jegyezze fel az Isten által küldött, Péternek szóló üzenetet. Milyen vigaszt és békét jelenthetett ez a gyászoló Péternek.</text:span></text:p>
      <text:p text:style-name="P36"><text:span text:style-name="T59">Bibliakritikusok azt állítják, hogy valójában a 8. vers Márk evangéliumának a vége. Vitatják a 9-20. versek eredetiségét. Vádjuk szerint ezeket a verseket később egy másik kéz tette hozzá. A </text:span><text:span text:style-name="Félig_20_kiemelt"><text:span text:style-name="T59">„Huszadik századi Új Szövetség” </text:span></text:span><text:span text:style-name="T59">név alatt kiadott hibás fordítás (amely egyáltalán nem kielégítő), szintén „későbbi hozzátoldás”-ként aposztrofálja ezt a részt. De nem az. Márk írta, és a legjobb tudósok közül valók mondták ki, hogy eredeti. Milyen bolondság azt feltételezni, hogy az áldott dokumentum, amely azzal a fenséges állítással kezdődik, hogy „Jézus Krisztus, az </text:span><text:span text:style-name="T61">Isten Fia evangéliumának kezdete”, így érhet véget: „mert féltek”! Az a baj ezekkel a kritikusokkal, hogy Isten Igéjéhez kételkedve, és ihletettségét elutasítva közelednek.</text:span></text:p>
      <text:p text:style-name="P49"><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36"><text:span text:style-name="Kiemelt"><text:span text:style-name="T63">108 (E) Az üres sír (16,1-8). </text:span></text:span><text:span text:style-name="T28">Az üres </text:span><text:span text:style-name="T29">sír</text:span><text:span text:style-name="T28"> nem bizonyította a feltámadást, de szükségszerű előfeltétele volt annak, hogy a tanítványok hirdethessék: Jézus feltámadt</text:span><text:span text:style-name="T11"> (azzal a zsidó váddal kapcsolatban, hogy a tanítványok lopták el a holttestet, ld. Mt 28,11-15). Az ÚSz más iratai a feltámadt Jézus megjelenéseire helyezik a hangsúlyt (vö. 1Kor 15,3-8; Mt 28; Lk 24; Jn 20-21).</text:span></text:p>
      <text:p text:style-name="P36"><text:span text:style-name="T48">Márk valószínűleg azt feltételezte, hogy olvasói ismerik a megjelenési hagyományokat, és ezért döntött úgy, hogy az evangéliumot elegánsan és drámaian befejezve az olvasókra bízza a feltámadás elfogadását és a parúzia irányába való előretekintést.</text:span><text:span text:style-name="T11"> </text:span><text:span text:style-name="Kiemelt"><text:span text:style-name="T63">1. </text:span></text:span><text:span text:style-name="Félig_20_kiemelt"><text:span text:style-name="T28">Mária Magdolna: </text:span></text:span><text:span text:style-name="T28">Mária tanúja volt Jézus halálának (15,40), és látta a sírboltot, amelybe helyezték</text:span><text:span text:style-name="T11"> (15,47). </text:span><text:span text:style-name="T48">A másik Mária kétféle megnevezése a 15,47-ben (Jószész Máriája) és a 16,1-ben (Jakab Máriája) az értelmezők egy részét arra a feltételezésre indította, hogy két különböző személyre kell gondolnunk</text:span><text:span text:style-name="T11"> (ld. 15,40; vö. 6,3). </text:span><text:span text:style-name="Félig_20_kiemelt"><text:span text:style-name="T11">megkenjék őt: </text:span></text:span><text:span text:style-name="T28">A Jn 19,40 szerint Jézus holttestét már előkészítették a temetésre, de a Mk 14,8 és 16,1 azt feltételezi, hogy az előkészítést nem fejezték be. A Mt 28,1 arról értesít, hogy az asszonyok csak azért mennek, hogy megnézzék a sírt.</text:span><text:span text:style-name="T11"> </text:span><text:span text:style-name="Kiemelt"><text:span text:style-name="T63">2. </text:span></text:span><text:span text:style-name="Félig_20_kiemelt"><text:span text:style-name="T48">a hét első napján: </text:span></text:span><text:span text:style-name="T48">A zsidó időszámítás szerint a vasárnap volt a hét első napja. A szenvedés megjövendöléseiben szereplő „három nap múlva” (8,31; 9,31; 10,34) kifejezés megfelel a „harmadnapnak”, ha a napokat péntek estétől (Niszán 15-től) vasárnap reggelig (Niszán 17-ig) számoljuk.</text:span><text:span text:style-name="T11"> </text:span><text:span text:style-name="Kiemelt"><text:span text:style-name="T63">3. </text:span></text:span><text:span text:style-name="Félig_20_kiemelt"><text:span text:style-name="T28">ki hengeríti el a követ?:</text:span></text:span><text:span text:style-name="T48"> A kő nagyméretű, kör alakú kőtábla, amelyet a sírbarlang bejáratánál lévő vájatba illesztettek. </text:span><text:span text:style-name="T28">Nem kapunk magyarázatot arra, hogy az asszonyok miért nem gondoltak erre már útra kelésük előtt.</text:span><text:span text:style-name="T11"> </text:span><text:span text:style-name="T43">Az sem világos, hogy a kő miként került el a sír bejáratától.</text:span><text:span text:style-name="T11"> </text:span><text:span text:style-name="Kiemelt"><text:span text:style-name="T63">5. </text:span></text:span><text:span text:style-name="Félig_20_kiemelt"><text:span text:style-name="T11">egy ifjú: </text:span></text:span><text:span text:style-name="T48">A Mt 28,5 szerint a hírnök egy angyal volt. A Márk által használt </text:span><text:span text:style-name="Félig_20_kiemelt"><text:span text:style-name="T48">neaniskos </text:span></text:span><text:span text:style-name="T48">(ifjú) kifejezés korábban abban a történetben szerepelt, amely szerint egy ifjú mezítelenül menekült Jézus letartóztatásakor</text:span><text:span text:style-name="T11"> (14,51-52). </text:span><text:span text:style-name="Kiemelt"><text:span text:style-name="T63">6. </text:span></text:span><text:span text:style-name="Félig_20_kiemelt"><text:span text:style-name="T11">feltámadt, nincs itt: </text:span></text:span><text:span text:style-name="T11">Az a tény, hogy a padozatszerű üreg vagy fülke, amelybe Jézus holttestét helyezték (vö. 15,46), üres volt, a feltámadásra utaló kifejezések által kap magyarázatot. A passzív </text:span><text:span text:style-name="Félig_20_kiemelt"><text:span text:style-name="T11">égerthé </text:span></text:span><text:span text:style-name="T11">(feltámadt) igealak azt feltételezi, hogy Isten támasztotta fel Jézust. </text:span><text:span text:style-name="Kiemelt"><text:span text:style-name="T63">7. </text:span></text:span><text:span text:style-name="Félig_20_kiemelt"><text:span text:style-name="T48">előttetek megy Galileába: </text:span></text:span><text:span text:style-name="T48">A híradás egyrészt Jézus próféciájára (14,28: „előttetek megyek Galileába”) utal vissza, másrészt előremutat a tanítványoknak Jeruzsálemből való visszatérte után bekövetkező feltámadási jelenésekre</text:span><text:span text:style-name="T11"> (vö. Mt 28,9-10). A Lk 24,13-49 és a Jn 20 jeruzsálemi jelenésekről is hírt ad. </text:span><text:span text:style-name="Kiemelt"><text:span text:style-name="T63">8. </text:span></text:span><text:span text:style-name="Félig_20_kiemelt"><text:span text:style-name="T11">féltek ugyanis: </text:span></text:span><text:span text:style-name="T48">Az asszonyok remegnek, és csendben maradnak a hír hallatára, amit Márk félelmüknek tulajdonít (</text:span><text:span text:style-name="Félig_20_kiemelt"><text:span text:style-name="T48">ephobunto gar</text:span></text:span><text:span text:style-name="T48">). Vajon Márk ezen a ponton akarta befejezni evangéliumát? Amennyiben igen, ez bizonyára azért volt így, mert feltételezte, hogy olvasói tudnak a feltámadt Jézus jelenéseiről (14,28; 16,7). Ismeretes, hogy könyvek befejeződhettek </text:span><text:span text:style-name="Félig_20_kiemelt"><text:span text:style-name="T48">a gar </text:span></text:span><text:span text:style-name="T48">(ugyanis, mert) szóval (van der Horst, P. W: </text:span><text:span text:style-name="Félig_20_kiemelt"><text:span text:style-name="T48">JTS 23 </text:span></text:span><text:span text:style-name="T48">[1972] 121-124). Márk is zárt le történeteket </text:span><text:span text:style-name="Félig_20_kiemelt"><text:span text:style-name="T48">a gar </text:span></text:span><text:span text:style-name="T48">szóval kezdődő magyarázatokkal (6,52; 14,2), illetve a szereplők érzelmi reakciójának leírásával (6,52; 9,32; 12,17).</text:span></text:p>
      <text:p text:style-name="P36"><text:span text:style-name="Kiemelt"><text:span text:style-name="T63">109 (F) A későbbi befejezések (16,9-20). </text:span></text:span><text:span text:style-name="T48">A hagyományosan Márknak tulajdonított hosszabb befejezés (16,9-20), amely szókincsében és stílusában eltér az evangélium többi részétől, hiányzik a ma ismert legjobb és legősibb kéziratokból, és nem szerepelt a patrisztikus kor kézirataiban. Nagyon valószínű, hogy ez egy megjelenési történeteket összegző, II. sz.-ból származó kompendium, amely a Jn 20 által is befolyásolva elsősorban a Lk 24-re támaszkodik.</text:span><text:span text:style-name="T11"> </text:span><text:soft-page-break/><text:span text:style-name="T11">Részei: megjelenés Mária Magdolnának a 16,9-11-ben (vö. Mt 28,9-10; Lk 24,10-11; Jn 20,14-18), két utazónak a 16,12-13-ban (vö. Lk 24,13-35), a tizenegy tanítványnak a 16,14-18-ban (vö. Lk 24,36-43; Jn 20,19-23.26-29; Mt 28,16-20) és végül Jézus mennybemenetele a 16,19-20-ban (vö. Lk 24,50-51; Csel 1,9-11). Vö. a kánon témájával </text:span><text:span text:style-name="T64">→</text:span><text:span text:style-name="T11"> 66:91.</text:span></text:p>
      <text:p text:style-name="P34">Az ún. rövidebb befejezés elemei: az asszonyok beszámolója Péternek, és a tanítványoknak adott jézusi megbízás az evangélium hirdetésére. A Márktól idegen nyelvezet és a szövegtanúk gyengesége ebben az esetben is amellett szól, hogy nem ez a részlet zárta le az evangéliumot.</text:p>
      <text:p text:style-name="P36"><text:span text:style-name="T48">A hosszabb befejezés 16,14 verséhez kapcsolódó ún. Freer-logion a W kódexben későbbi gloszsza, amelynek az volt a rendeltetése, hogy mérsékelje a tanítványoknak szóló (16,14) elmarasztalást. A kézirathagyományban a záradékokat azért kapcsolták Márk evangéliumához, mert a másolók a 16,1-8 részletét nem tartották megfelelő befejezésnek.</text:span><text:span text:style-name="T11"> </text:span><text:span text:style-name="T28">Az az állítás, hogy a fennmaradt befejezések egyike sem származik az evangélistától, nem egyenértékű annak igazolásával, hogy Márk a 16,8 versével zárta le evangéliumát. Végül is elképzelhető, hogy a megjelenési történeteket tartalmazó befejezés elveszett. Az is előfordulhatott, hogy Márk nem tudta befejezni írását.</text:span><text:span text:style-name="T48"> Ugyanakkor azonban komoly irodalmi és teológiai megfontolások szólnak amellett is, hogy az evangélium a 16,8 versével végződött</text:span><text:span text:style-name="T11"> (Hug, J.: </text:span><text:span text:style-name="Félig_20_kiemelt"><text:span text:style-name="T11">La finale de l'évangile de Marc (Mc 16,9-20), </text:span></text:span><text:span text:style-name="T11">EBib, Paris 1978).</text:span></text:p>
      <text:p text:style-name="P49"><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42"><text:span text:style-name="T50">Szombat este naplementekor véget ért </text:span><text:span text:style-name="Félig_20_kiemelt"><text:span text:style-name="T50">→szombat. A hét első napja </text:span></text:span><text:span text:style-name="T50">így a vasárnapra vonatkozik. A keresztyén gyülekezet számára ez lesz a heti ünnepnap és az összegyülekezés napja annak a páratlan eseménynek az emlékére, ami ekkor történt</text:span><text:span text:style-name="T59"> (vö. ApCsel 20,7; Jel 1,10). A 3. v.-hez ld. →Jézus </text:span><text:span text:style-name="Félig_20_kiemelt"><text:span text:style-name="T59">sírja.</text:span></text:span></text:p>
      <text:p text:style-name="P42"><text:span text:style-name="T59">Rettenet, remegés és döbbenet (5. és 8. v.) a következménye a Feltámadás tanújával és üzenetével való első találkozásnak. Isten Jézusnak adta a jobbján <text:s/>lévő helyet és az →Emberfiának kijáró hatalmat (vö. 12,35-37; 14,61k). Személyében készen van az új templom (vö. 14,58; 15,29). A Feltámadott megbízásából történik Isten új, végső időkbeli népének egybehívása (vö. 12,9-11; 13,10) a világ minden népe közül. Erről szólnak a Feltámadott megjelenéseiről beszámoló elbeszélések a többi evangéliumban (vö. pl. Mt 28,16-20). Márk evangéliuma, a legrégebbi evangélium valószínűleg eredetileg a 16,8-cal fejeződött be (ld. a Bevezetést és az 1,1-hez fűzött magyarázatot). ― A 7. v.-hez: </text:span><text:span text:style-name="Félig_20_kiemelt"><text:span text:style-name="T59">„amint megmondta nektek</text:span></text:span><text:span text:style-name="T59">” vegyük még a 14,28-at. </text:span><text:span text:style-name="T50">Péter nevének kiemelése abból adódik, hogy ő különösen kudarcot vallott (vö. 14,29-31.66-72), és éppen ezért neki jelenik meg először a Feltámadott, hogy különleges feladattal bízza meg őt</text:span><text:span text:style-name="T59"> (vö. 1Kor 15,5; Lk 24,34; Jn 21,15-17; továbbá Mt 16,17-19). </text:span><text:span text:style-name="Félig_20_kiemelt"><text:span text:style-name="T59">Galileához </text:span></text:span><text:span text:style-name="T59">olvassuk el az ApCsel 9,31-hez fűzött magyarázatot.</text:span></text:p>
      <text:p text:style-name="P49"><text:span text:style-name="Hivatkozás"><text:span text:style-name="T11">(</text:span></text:span><text:span text:style-name="Név_20_hivatkozásban"><text:span text:style-name="T19">Philip Yancey</text:span></text:span><text:span text:style-name="Hivatkozás"><text:span text:style-name="T19"> és </text:span></text:span><text:span text:style-name="Név_20_hivatkozásban"><text:span text:style-name="T19">Tim Stafford</text:span></text:span><text:span text:style-name="Hivatkozás"><text:span text:style-name="T11">: </text:span></text:span><text:span text:style-name="Mű_20_címe"><text:span text:style-name="T19">Magyarázatos Biblia. Az újonnan revideált Károli-Biblia szövegével</text:span></text:span><text:span text:style-name="Hivatkozás"><text:span text:style-name="T11">. </text:span></text:span><text:span text:style-name="Cégnév"><text:span text:style-name="T19">Harmat </text:span></text:span><text:span text:style-name="Cégnév"><text:span text:style-name="T11">Kiadó-</text:span></text:span><text:span text:style-name="Cégnév"><text:span text:style-name="T19">Veritas Kiadó</text:span></text:span><text:span text:style-name="Hivatkozás"><text:span text:style-name="T11">)</text:span></text:span><text:span text:style-name="T11">:</text:span></text:p>
      <text:p text:style-name="P42"><text:span text:style-name="Kiemelt"><text:span text:style-name="T59">16,1 Késői megkenés</text:span></text:span></text:p>
      <text:p text:style-name="P32">A zsidó előírások tiltották, hogy a <text:span text:style-name="T65">szom</text:span>bat napján bárki Is halottat érintsen. Mivel Jézus a szombat ünnepén halt meg, barátai és rokonai nem balzsamozhatták be a testét. Vasárnap visszatértek ugyan a sírhoz, hogy meg<text:span text:style-name="T58">tegyék, amire korábban nem volt alkalmuk, ám odaérve </text:span>hatalmas meglepetésben volt részük.</text:p>
      <text:p text:style-name="P42"><text:span text:style-name="Kiemelt"><text:span text:style-name="T11">16,7 … és Péternek</text:span></text:span></text:p>
      <text:p text:style-name="P32"><text:span text:style-name="T58">A fehér ruhás hírnök, aki értesítette az asszonyokat Jé</text:span>zus feltámadásáról, határozottan arra kérte őket, hogy szóljanak Jézus „tanítványainak és Péternek”, kiemelve a többiek közül azt a tanítványt, aki korábban olyan vehemensen tagadta, hogy ismerné Jézust. A János 21 egy másik megindító jelentről számol be, amelyben Jézus különleges feladatot bíz Péterre.</text:p>
      <text:p text:style-name="P49"><text:soft-page-break/><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7"><text:span text:style-name="Kiemelt"><text:span text:style-name="T56">ÖRÖMHÍR AZ ÜRES SÍRBÓL</text:span></text:span></text:p>
      <text:p text:style-name="P38"><text:span text:style-name="Félig_20_kiemelt"><text:span text:style-name="T11">Márk 16,1-8</text:span></text:span></text:p>
      <text:p text:style-name="P39"><text:span text:style-name="T47">A szombatnak már este vége lett, s a három asszony tettre készen fog hozzá, hogy feltétlenül bepótolja, ami — megfigyelésük szerint — Jézus gyors eltemetésekor elmaradt. Elriaszthatta volna őket, hogy a meleg éghajlat miatt a test már enyészetnek indulhatott, nem is szólva a nagy kőről a sír száján, ami csak késve vágódik az eszükbe. A meghátrálást indokló tények ellenére már szürkületkor felkelnek — nem sokat aludhattak azon az éjszakán — , s napfölkeltére már a sírnál vannak.</text:span> Útközben szorongva beszélnek arról, hogy ki fogja nekik elhengeríteni a követ a sir szájáról. Aztán fölnéznek, s íme, a kő el van hengerítve, valaki kitalálta a gondolatukat és segített nekik, vagy megelőzte őket.</text:p>
      <text:p text:style-name="P32"><text:span text:style-name="T26">Fölösleges volt a hozzákészülésük? Ki merné ezt állítani? Isten diadalmas tette nem teszi fölöslegessé az emberi tisztesség mozdulásait; így válnak ők a feltámadás jóhírének első meghallóivá. Már nem tehetik meg, amit akartak, de eszközévé, tanúivá lesznek annak, amit Isten tett.</text:span> Még mindig az előbbi szándékkal lépnek be a sziklasírba, de ott bent nem a szorongva várt kép fogadja őket. <text:span text:style-name="T47">Nem halott van odabent, hanem egy élő. Fehér ruhába öltözött ifjú, emberi életkor szerint ifjabbnak látszik, mint ők, vagy Jézus, vagy bármely tanítvány (a szó ugyanaz, mint a 14,51-ben). Jobb felől való ülése is biztató (Zsolt 121,5), bár nem tudjuk, mihez viszonyítandó a jobb oldal, de az első benyomás a döntő itt, ahogy megpillantják.</text:span> Érthetően, megrettennek, erre nem számítottak. <text:span text:style-name="T47">A názáreti Jézusra utaló kérdés szinte fölöslegesnek tűnik, ám csak bevezetője a hírnek</text:span>, hogy aki megfeszíttetett, s akit keresnek, nincs itt, mert föltámadt, helye is, ahová tették, üres. — <text:span text:style-name="T47">A kő elhengerítése kapcsán most is hangsúlyozandó, hogy az nem a feltámadáshoz kellett, hanem azért, hogy a szemtanúk bepillanthassanak, s hogy a feltámadás örömhíre onnan a halál és enyészet helyéről hirdettessék legelőbb!</text:span></text:p>
      <text:p text:style-name="P32">Immár kezdetét vette a 13,27 jelezte végidő: itt van az Úr angyala, s a tanítványokkal fog kezdődni a végső összegyűjtetés. <text:span text:style-name="T47">A félelmet is oldandó, azt a megbízatást kapják az ifjútól, hogy mondják meg a tanítványoknak és Péternek: előttük megy, már úton van Galileába. </text:span><text:span text:style-name="T26">A Péternek szóló külön kiemelés a bűnbocsánat, a feloldozás és az újrakezdés lehetőségének feltárulása. Jézus korábbi szavának (14,28) megemlítése pedig az Ige halálon is túlmutató hatályát, mintegy Jézussal együtt való feltámadását is jelenti.</text:span></text:p>
      <text:p text:style-name="P32"><text:span text:style-name="T26">Meghökkentő, hogy Márk szerint, az asszonyok senkinek semmit nem mondtak el a megtapasztaltakból. Mindazáltal emberileg sokkal érthetőbb, mintha azonnal beszéltek volna róla. Remegésük és döbbenetük, mint akiket teljesen kiforgatott a hír, valószerű, s bárki rájuk foghatta volna, hogy félrebeszélnek. Idővel azonban mégis a tanítványi kör közkincsévé lett, amit megtapasztaltak, s amivel megbízattak.</text:span> — Jézus győzelmének híre onnan indul el, ahol nemrég még az elmúlás rideg tényei beszéltek, ez rá a lehető legalkalmasabb hely.</text:p>
      <text:p text:style-name="P37"><text:span text:style-name="Kiemelt"><text:span text:style-name="T56">LEBECSÜLT TANÚK</text:span></text:span></text:p>
      <text:p text:style-name="P38"><text:span text:style-name="Félig_20_kiemelt"><text:span text:style-name="T11">Márk 16,9-14</text:span></text:span></text:p>
      <text:p text:style-name="P41">Van az evangéliumnak egy rövidebb befejezése: „Mindent, ami rájuk volt bízva, elhirdettek a Péterrel együtt Iévőknek. Ezek után maga Jézus küldte ki őket napkelettől napnyugatig, hogy hirdessék az örök üdvösség szent és romolhatatlan örömhírét.” A feltámadott Jézus testében nyilvánvalóvá lett romolhatatlanság erőteljesen származik át előbb az asszonyok, aztán pedig a Péterrel együtt Iévők, vélhetően az apostolok további igehirdetésére, azaz magára az igére, mint tanúságtételre. Az Ige ezek szerint a Feltámadott Úr életének mintegy közvetlen folytatása ezen a földön.</text:p>
      <text:p text:style-name="P34">Eltekintve ezúttal egy másik, 5. sz.-ból való, a Márk evangéliumához illesztett részlettől, amit csak egyetlen kódex tartalmaz, a kanonikussá lett, s a bibliafordításokban olvasható <text:soft-page-break/>befejezés a 9-20. v.-ekben olvasható, mely régebbi, mint ama rövid befejezés, amely — mint az 1Kor 15,5 is — szépíti az apostolok elfogadókészségét. Ez pőrén és szókimondóan tárja fel azt a keménységet, amit az első hírvivő tanúkkal szemben mutattak. Ki tudja, mit gondoltak, vagy mondtak, pl. hogy asszonyi szóbeszéd az egész (Lk 24,11), s aztán az a kettő is csak a szélesebb tanítványi körből való lehetett. Egyiküket sem tartották tehát hitelképesnek.</text:p>
      <text:p text:style-name="P57"><text:span text:style-name="T47">Éppen a hagyomány többfelé ágazása okán nem szabad megütköznünk azon, hogy a 9. v. nyilvánvalóan ellentétes az 1. v.-sel; egybeesik viszont a Jn 20,1—18 tudósításával.</text:span> Mária Magdalénáról elmondja, hogy Jézus hét ördögöt űzött ki belőle (vö. Lk 8,2), s most a hét első napján kora reggel neki jelenik meg a Feltámadott legelőbb. Mária tétovázás nélkül viszi meg a hírt „követőinek”. A szombat a közös gyászt is visszafogta némileg, azt követően hatalmasodott el rajtuk, egymásban is gerjesztve, a mérhetetlen fájdalom, s ebben a lelkiállapotban találja a hír őket, hogy Jézus él, s hogy Mária látta őt; amit képtelenek elhinni. Újabb meggyőzésre tett kísérlete az Úrnak, midőn kettőnek közülük megjelenik más alakban, bizonnyal vándorként, amikor is az emmausi tanítványokhoz csatlakozott az úton a Lk 24,12kk szerint. Lukács szerint örültek a megvitt hírnek, itt viszont megint csak nem hisznek, talán amiatt, hogy ez a kettő nem a tizenegyből való volt.</text:p>
      <text:p text:style-name="P57">Majd pedig étkezés közben(?) találja Jézus a tizenegyet, s kemény szemrehányást tesz nekik, hogy nem hittek a vett híradásoknak. <text:span text:style-name="T26">Jézus kiáll lekicsinyelt tanúi mellett; nem más ez, mint keményszívűség; volt már rá példa (6,52; 7,18; 8,17kk). Ebben az esetben Jézus megjelenése tekinthető szükségmegoldásnak, kifejezendő azt, hogy elég lett volna hinniük ama tanúknak, akiket Jézus tett azzá.</text:span><text:span text:style-name="T47"> A megjelenések nyelvi kifejezése a 12. és 14. v.-ekben erőteljesebb, mint a 9. v.-ben, de ez nem forrása a nagyobb hitelességnek, s nem ad nekik többlettekintélyt, mert hitetlenségük és keményszívűségük az oka. {</text:span></text:p>
      <text:p text:style-name="P32"><text:span text:style-name="T47">} </text:span><text:span text:style-name="T26">Mindezekben kimondatik, hogy új kor kezdődött el, amikor is a szó tanúságtétele a hiteles közlés Istentől, s nem a látásé (Jn 20,29), mert a hit hallásból van, a hallás pedig Krisztus beszéde által (Róm 10,17).</text:span></text:p>
      <text:p text:style-name="P49"><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P42"><text:span text:style-name="Félig_20_kiemelt"><text:span text:style-name="T11">A feltámadás reménysége. </text:span></text:span><text:span text:style-name="T28">Az evangélium sürget bennünket, hogy döntsünk, még mielőtt késő lenne.</text:span><text:span text:style-name="T11"> A Péter pünkösdi beszédében visszhangzó üzenet itt is hallatszik: „Szabaduljatok meg végre ettől az elfajult nemzedéktől!” (ApCsel 2:40; lásd még Joél 2:32). </text:span><text:span text:style-name="Félig_20_kiemelt"><text:span text:style-name="T28">A szenvedés </text:span></text:span><text:span text:style-name="T28">órájának, mint a </text:span><text:span text:style-name="Félig_20_kiemelt"><text:span text:style-name="T28">megváltás </text:span></text:span><text:span text:style-name="T28">órájának elfogadása révén megmenekülhetünk </text:span><text:span text:style-name="Félig_20_kiemelt"><text:span text:style-name="T28">az ítélet </text:span></text:span><text:span text:style-name="T28">órájától!</text:span><text:span text:style-name="T11"> Isten választotta ki az emberek által megvetett követ szegeletkővé (1Pét 2:4 és köv.; Zsolt 118:22).</text:span></text:p>
      <text:p text:style-name="P32">A názáreti Jézus feltámadott halottaiból (16:6). Erről a tanítványokat és Pétert – akit a könyv külön is megemlít – értesíteni kell. A megbocsátás azokra is kiterjed, akik elutasították és megtagadták Krisztust. Ne féljetek!</text:p>
      <text:p text:style-name="P36"><text:span text:style-name="T28">„Jézus Krisztus evangéliumának kezdete.” Ezekkel a szavakkal kezdődik Márk „evangéliuma”. Ebből a hirtelen kezdetből Márk gyorsan eljut a hirtelen befejezésig: a kereszthalál után rögtön a feltámadás következik. Márk könyve nem szórakoztató életrajz, hanem </text:span><text:span text:style-name="Félig_20_kiemelt"><text:span text:style-name="T28">bizonyságtétel, </text:span></text:span><text:span text:style-name="T28">felhívás az evangélium elfogadására. Csodálatos‑e ez a mi szemünkben? (Zsolt 118:23).</text:span></text:p>
      <text:p text:style-name="P49"><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7"><text:span text:style-name="Kiemelt"><text:span text:style-name="T11">16. fejezet</text:span></text:span></text:p>
      <text:p text:style-name="P42"><text:span text:style-name="Kiemelt"><text:span text:style-name="T11">A feltámadás; helyreáll a kapcsolat Jézus és a maradék között</text:span></text:span></text:p>
      <text:p text:style-name="P43"><text:span text:style-name="Kiemelt"><text:span text:style-name="T59">A</text:span></text:span><text:span text:style-name="T59">z utolsó fejezet két részre osztható — ez a 9-20. vers hitelességére vonatkozó kérdéseket is felvetett. A fejezet első része (az 1-8. vers) elbeszéli a történet végét, vagyis helyreáll Izráel és a királyság Prófétájának kapcsolata a néppel (vagy legalábbis a választott nép maradékával). A tanítványoknak és Péternek — akit az Úr külön megemlít annak ellenére, hogy (illetve a kegyelemnek köszönhetően éppen azért, mert) megtagadta Mesterét — az Úr szava szerint el kellett menniük Galileába, hogy találkozzanak vele. Ott helyreállt a kapcsolat a feltámadt Jézus és a megnyomorgatott juhok között, akik vártak rá (egyedül ők azok, akiket Isten a népeként elismer). Az asszonyok másoknak nem szólnak semmit. A feltámadt Krisztusról szóló bizonyságtétel senki másnak nem szólt, csak a tanítványoknak, ezeknek a </text:span><text:soft-page-break/><text:span text:style-name="T59">megvetett galileaiaknak. Isten gondviselése a félelem segítségével akadályozta meg, hogy az asszonyok beszéljenek erről, amit különben természetesen megtettek volna.</text:span></text:p>
      <text:p text:style-name="P49"><text:span text:style-name="Hivatkozás"><text:span text:style-name="T11">(</text:span></text:span><text:span text:style-name="Név_20_hivatkozásban"><text:span text:style-name="T11">C. I. Scofield D. D.</text:span></text:span><text:span text:style-name="Hivatkozás"><text:span text:style-name="T11">: </text:span></text:span><text:span text:style-name="Mű_20_címe"><text:span text:style-name="T11">Magyarázó jegyzetek a Bibliához. Az új Scofield-Biblia 1967. évi kiadása alapján</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2">(16,1) Az események sorrendjét Krisztus feltámadása napján és feltámadása utáni megjelenéseit lásd Mt 28,1 jegyzetében; Jn 20,16 jegyzetében.</text:p>
      <text:p text:style-name="P32">(16,9) <text:span text:style-name="T47">A 9-20. versek nem találhatók meg a két legrégibb kéziratban, a Sinaiticus és a Vaticanus kéziratban; más kéziratokban ezek a versek részleges kihagyásokkal és eltérésekkel fordulnak elő. Ezt a szakaszt azonban Irenaeus és Hippolytus idézi a második és harmadik évszázadban.</text:span></text:p>
      <text:p text:style-name="P8"><text:span text:style-name="Hivatkozás"><text:span text:style-name="T11">(</text:span></text:span><text:span text:style-name="Név_20_hivatkozásban"><text:span text:style-name="T11">Pat </text:span></text:span><text:span text:style-name="Hivatkozás"><text:span text:style-name="T8">és </text:span></text:span><text:span text:style-name="Név_20_hivatkozásban"><text:span text:style-name="T11">David Alexander [</text:span></text:span><text:span text:style-name="Hivatkozás"><text:span text:style-name="T8">szerk.</text:span></text:span><text:span text:style-name="Név_20_hivatkozásban"><text:span text:style-name="T8">]</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42"><text:span text:style-name="Kiemelt"><text:span text:style-name="T11">16 A föltámadás</text:span></text:span></text:p>
      <text:p text:style-name="P32"><text:span text:style-name="T47">Lásd Lk 24. Valami ismeretlen okból — valószínűleg az evangélium legkorábbi példányainak rongálódása miatt — Márk legjobban fennmaradt kéziratai 16,8-nál hirtelen véget érnek. </text:span><text:span text:style-name="T42">A 9-20. vers korai kísérletek az evangélium kielégítőbb kikerekítésére.</text:span></text:p>
      <text:p text:style-name="P49"><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68">The Word for Today</text:span></text:span><text:span text:style-name="Hivatkozás"><text:span text:style-name="T11">)</text:span></text:span><text:span text:style-name="T11">:</text:span></text:p>
      <text:p text:style-name="P42"><text:span text:style-name="Félig_20_kiemelt"><text:span text:style-name="T11">Amikor elmúlt a szombat, a magdalai Mária és Mária, a Jakab anyja, valamint Salómé illatos keneteket vásároltak, hogy elmenjenek, és megkenjék Jézus testét.</text:span></text:span></text:p>
      <text:p text:style-name="P36"><text:span text:style-name="Félig_20_kiemelt"><text:span text:style-name="T11">A hét első napján, korán reggel, napkeltekor, elmentek a sírbolthoz, és erről beszéltek egymás között: „Ki hengeríti el nekünk a követ a sírbolt bejáratáról?”</text:span></text:span></text:p>
      <text:p text:style-name="P36"><text:span text:style-name="Félig_20_kiemelt"><text:span text:style-name="T11">Ekkor felnéztek, és látták, hogy a kő el van hengerítve. Pedig az igen nagy volt.</text:span></text:span></text:p>
      <text:p text:style-name="P36"><text:span text:style-name="Félig_20_kiemelt"><text:span text:style-name="T11">És amikor bementek a sírboltba, látták, hogy egy fehér ruhába öltözött ifjú ül jobb felől, és megrettentek.</text:span></text:span></text:p>
      <text:p text:style-name="P36"><text:span text:style-name="Félig_20_kiemelt"><text:span text:style-name="T11">De az így szólt hozzájuk: „Ne féljetek! A názáreti Jézust keresitek, akit megfeszítettek? Feltámadt, nincsen itt. Íme, ez az a hely, ahova őt tették. De menjetek el, mondjátok meg a tanítványainak és Péternek, hogy előttetek megy Galileába: ott meglátjátok őt, amint megmondta nektek.”</text:span></text:span></text:p>
      <text:p text:style-name="P36"><text:span text:style-name="T59">Az első húsvét reggelen megérkeznek az asszonyok a sírhelyhez. </text:span><text:span text:style-name="T50">A temetés után odagördített kő mögött a halott Isten koncepciója feküdt. Jézus azért jött, hogy felfedje az Atyát az emberek előtt. Az emberek szem elől tévesztették Istent, olyan sok téves elképzelésük volt róla. Még azok is, akik tanulmányozták az </text:span><text:span text:style-name="T51">í</text:span><text:span text:style-name="T50">rásokat, sötétségben jártak.</text:span><text:span text:style-name="T59"> Jézus azért jött, hogy felfedje Isten valóságát az emberek előtt: „</text:span><text:span text:style-name="Félig_20_kiemelt"><text:span text:style-name="T59">Istent soha senki sem látta: az egyszülött Isten, aki az Atya kebelén van, az jelentette ki őt.”</text:span></text:span></text:p>
      <text:p text:style-name="P36"><text:span text:style-name="T59">Fülöpnek azt mondta Jézus: „</text:span><text:span text:style-name="Félig_20_kiemelt"><text:span text:style-name="T59">Annyi ideje veletek vagyok, és nem ismertél meg engem, Fülöp? Aki engem lát, látja az Atyát</text:span></text:span><text:span text:style-name="T59">.” Azért jött, hogy megmutassa az Atyát, és egy olyan Istent fedett fel nekik, aki szeret, </text:span><text:span text:style-name="T62">együtt érző</text:span><text:span text:style-name="T59">, és érzékeny az emberek szükségleteire. Jézus mindig csak jót tett, segítette a nehézségben levőket, megnyitotta a vakok szemét, megerősítette a sántákat, életet adott a halottaknak. „</text:span><text:span text:style-name="Félig_20_kiemelt"><text:span text:style-name="T59">Aki engem lát, látja az Atyát</text:span></text:span><text:span text:style-name="T59">.”</text:span></text:p>
      <text:p text:style-name="P32">Láttátok, hogy Isten mennyire szeretne az emberrel közösségben lenni. Az emberek viszont elutasították a szeretet Istenét, és kegyetlen gyűlölettel keresztre feszítették Jézust, és a testét a sírboltba tették, majd ennek nyílásához gördítették a zárókövet. <text:span text:style-name="T47">A kő mögött pedig ott feküdt a halott Isten koncepciója.</text:span></text:p>
      <text:p text:style-name="P36"><text:span text:style-name="T50">Ugyanakkor a kő mögött volt egy halott vallás is, mert Jézus egy teljesen új vallást hozott az emberek számára, amely különbözött minden eddigitől. Az emberek minden vallása arra alapul, hogy az embernek kell elérni Istenhez, de Jézus kijelentette, hogy Isten lenyúlt az emberekért, hogy elérje őket: „</text:span><text:span text:style-name="Félig_20_kiemelt"><text:span text:style-name="T50">Úgy szerette Isten e világot, hogy az Ő egyszülött Fiát adta.” </text:span></text:span><text:span text:style-name="T50">Minden vallás felsorolja azokat a cselekedeteket, amelyeken keresztül az ember méltóvá válhat </text:span><text:soft-page-break/><text:span text:style-name="T50">Istenhez. </text:span><text:span text:style-name="T32">Jézus azt mondta, hogy „</text:span><text:span text:style-name="Félig_20_kiemelt"><text:span text:style-name="T32">Az az Istennek tetsző dolog, hogy higgyetek abban, akit ő küldött.”</text:span></text:span><text:span text:style-name="T32"> Ahelyett, hogy azokról a cselekedetekről beszélt volna, amit az embernek kell megtennie, arról szólt, hogy Isten mit tett az emberért. Az ember megváltása nem a saját munkáján nyugszik, hanem Istenén </text:span><text:span text:style-name="T37">és az embernek Isten elvégzett munkájába vetett hitén</text:span><text:span text:style-name="T32">.</text:span></text:p>
      <text:p text:style-name="P34">Az emberek elutasították azt a vallást, amely a megváltáson alapult. A görögök azt állították, hogy a megváltás lehetetlen: ha egy ember rosszá vállt, akkor semmilyen remény sem maradt a megváltásra. De Jézus azt mondta, hogy van remény, mert Ő azért jött, hogy megkeresse és megmentse az elveszetteket, és reményt hozzon az emberiség számára. Az emberek azonban elutasították, megfeszítették, és a kő mögött a megváltás reménye is halott volt.</text:p>
      <text:p text:style-name="P34">Akik a hét első napján, korán reggel odamentek a sírhoz, mit találtak? A kő el volt gördítve. Miért? Azért, hogy Jézus kijöhessen? Nem. Jézusnak nem volt arra szüksége, hogy kiengedjék onnan, mert át is léphetett volna a zárt kövön keresztül, hiszen később egyszerűen áthatolt annak a háznak a falán, amelyben a tanítványok voltak. A követ tehát azért görgették el, hogy a tanítványok beléphessenek, és láthassák Isten munkáját.</text:p>
      <text:p text:style-name="P32">Érdekes, hogy amikor mentek a sírhely felé, akkor <text:span text:style-name="T26">azon aggodalmaskodtak, hogy ki fogja elgördíteni a követ. Tipikus, és teljes mértékben fölösleges aggodalom. Gyakran mi is így járunk. Mire az aggodalmunk helyszínére érünk, Isten már elkészítette a helyet, és mindenről gondoskodott.</text:span><text:span text:style-name="T47"> Isten elgördítette a követ. </text:span><text:span text:style-name="T42">Az aggódás az idő és az energia értelmetlen pazarlása.</text:span></text:p>
      <text:p text:style-name="P36"><text:span text:style-name="Félig_20_kiemelt"><text:span text:style-name="T11">Ekkor kijöttek, és elfutottak a sírbolttól, mert remegés és döbbenet fogta el őket; és senkinek sem mondtak el semmit, mert féltek.</text:span></text:span></text:p>
      <text:p text:style-name="P36"><text:span text:style-name="T59">Az angyal azt mondta nekik, hogy </text:span><text:span text:style-name="T50">adják hírül a tanítványoknak és Péternek. Hol találkoztunk Péterrel utoljára? A kétségbeesés mélységében volt, mert elbukott.</text:span><text:span text:style-name="T59"> Jézus utoljára akkor nézett Péterre, amikor a kakas megszólalt, és Péter ― Jézus próféciája szerint ― háromszor megtagadta. Ekkor Péter kiment, és keservesen sírt, mert oly csúfosan elbukott. Hisz Jézus azt mondta előtte: „</text:span><text:span text:style-name="Félig_20_kiemelt"><text:span text:style-name="T59">Mindnyájan megbotránkoztok bennem, mert meg van írva: Megverem a pásztort, és elszélednek a juhok. De miután feltámadtam, előttetek megyek Galileába.” Péter ezt mondta neki: „Ha mindenki meg is botránkozik, én akkor sem.” Jézus így szólt hozzá: „Bizony, mondom néked: te még ma, ezen az éjszakán, mielőtt kétszer megszólal a kakas, háromszor tagadsz meg engem.” </text:span></text:span><text:span text:style-name="Félig_20_kiemelt"><text:span text:style-name="T62">Ő</text:span></text:span><text:span text:style-name="Félig_20_kiemelt"><text:span text:style-name="T59"> azonban annál inkább mondta: „Ha meg kell is halnom veled, akkor sem tagadlak meg.”</text:span></text:span></text:p>
      <text:p text:style-name="P32">Ezután háromszor megragadta Jézus. Rá kellett jönnie, hogy bukott ember, és keservesen sírni kezdett. Ekkor láttuk Pétert utoljára.</text:p>
      <text:p text:style-name="P36"><text:span text:style-name="T59">A feltámadt Úr első üzenetében egy külön kis adalék volt: </text:span><text:span text:style-name="T50">„</text:span><text:span text:style-name="Félig_20_kiemelt"><text:span text:style-name="T50">mondjátok meg Péternek…”</text:span></text:span><text:span text:style-name="T50"> Az üzenet ezt jelentette: „Tudom, hogy elbuktál, Péter, de én nem végeztem veled. Feltámadtam, Péter, és egy új fejezet kezdődik, új élet.”</text:span><text:span text:style-name="T59"> Nagyon érdekes nyomon követni azt a különleges utat, amelyen keresztül az Úr helyreállítja Péter hitét.</text:span></text:p>
      <text:p text:style-name="P32">Vannak olyan kritikusok, akik szerint Márk evangéliumába nem kell belefoglalni ennek a fejezetnek a 9.-ik versétől kezdődő szakaszt, mert ezt csak egy későbbi író toldotta hozzá, és nem volt benne az eredeti kéziratban. Ezen feltevésüket arra alapozzák, hogy ez a rész hiányzik két ókori kéziratból: a Sinaiticus és a Vatikáni kézirat nem tartalmazza őket. Ez a két legrégebbi ma is ismert teljes kézirat.</text:p>
      <text:p text:style-name="P34">A Sinaiticus i.sz. kb. 400-ban írták. A Sínai hegyen találták meg a Szent Katalin kolostorban, és ez a kézirat valóban nem tartalmazza ezt a részt. Viszont a kéziratok legnagyobb részében ott található. Ezeket igaz, hogy később másolták, viszont két korai egyházatya, Iraneus és Hipolatus, is idéznek Márk evangéliumának ebből a részéből. Az érdekesség az, hogy mindketten i.sz. 200 és 300 között éltek, és kétségtelen, hogy a Sinaiticusnál régebbi kéziratokból kellett idézniük, mert mire az említett kéziratokat lemásolták, ők már halottak voltak.</text:p>
      <text:p text:style-name="P32"><text:span text:style-name="T47">Erőteljes bizonyíték ez tehát arra, hogy ez a rész valóban az eredeti Márk evangélium része volt, és </text:span><text:span text:style-name="T69">kitörölték</text:span><text:span text:style-name="T47"> a Sinaiticusbúl és a Vaticanusból, amelyek az egyiptomi Alexandriából származtak. Az Antiókhiából származó összes kézirat viszont egytől egyig tartalmazza ezt a részt.</text:span></text:p>
      <text:p text:style-name="P49"><text:soft-page-break/><text:span text:style-name="Hivatkozás"><text:span text:style-name="T11">(</text:span></text:span><text:span text:style-name="Név_20_hivatkozásban"><text:span text:style-name="T11">Dóka Zoltán</text:span></text:span><text:span text:style-name="Hivatkozás"><text:span text:style-name="T11">: </text:span></text:span><text:span text:style-name="Mű_20_címe"><text:span text:style-name="T11">Márk evangéliuma</text:span></text:span><text:span text:style-name="Hivatkozás"><text:span text:style-name="T11">. </text:span></text:span><text:span text:style-name="Cégnév"><text:span text:style-name="T11">Ordass Lajos Baráti Kör</text:span></text:span><text:span text:style-name="Hivatkozás"><text:span text:style-name="T11">)</text:span></text:span><text:span text:style-name="T11">:</text:span></text:p>
      <text:p text:style-name="P42"><text:span text:style-name="Félig_20_kiemelt"><text:span text:style-name="T11">D) Isten meglepetése (16,1-8)</text:span></text:span></text:p>
      <text:p text:style-name="P42"><text:span text:style-name="Félig_20_kiemelt"><text:span text:style-name="T11">84. „Előttetek megy!” ― 16,1-8 (Mt 28,1-10; Lk 24,1-11)</text:span></text:span></text:p>
      <text:p text:style-name="P42"><text:span text:style-name="Kiemelt"><text:span text:style-name="T11">(1) És amikor elmúlt a szombat, a magdalai Mária és Mária, Jakab anyja, és Salomé keneteket vásároltak, hogy elmenjenek és megkenjék őt. (2) És nagyon korán, a hét első napján, jönnek a sírbolthoz, miután felkelt a nap. (3) És így beszéltek egymás között: Ki hengeríti el nekünk a követ a sírbolt bejáratáról? (4) És odatekintve látják, hogy el van hengerítve a kő; igen nagy volt ugyanis. (5) És amikor bementek a sírboltba, látták, hogy egy ifjú ül jobb felől, fehér ruhába öltözve, és megrémültek. (6) De ő ezt mondja nekik: Ne rémüljetek meg! Jézust keresitek, a Názáretit, a megfeszítettet: feltámadott, nincsen itt. Íme a hely, ahova helyezték. (7) De menjetek, mondjátok meg tanítványainak és Péternek: Előttetek megy Galileába: ott látjátok meg őt, amint megmondotta nektek. (8) És kijöttek és elmenekültek a sírbolttól, mert remegés és zűrzavar lett úrrá rajtuk, és senkinek semmit nem mondtak el, mert féltek.</text:span></text:span></text:p>
      <text:p text:style-name="P42"><text:span text:style-name="T28">Az ÚT és az egész őskeresztyénség egységes abban a bizonyságtételben, hogy Jézus ügye nem fejeződött be halálával, </text:span><text:span text:style-name="Félig_20_kiemelt"><text:span text:style-name="T28">mert </text:span></text:span><text:span text:style-name="T28">feltámadott a halálból. E bizonyságtétel abban is egységes, hogy Jézus feltámadásáról és az arra támaszkodó, azt megvalló, húsvéti hitről úgy szól, mint Isten cselekedetéről. Ez a vallomás ma is érvényes. Ma sincs senki, aki a maga erejéből, különleges emberi képessége, bölcsessége vagy éppen a lelki dolgok iránti fogékonysága révén jutott el a hitre, hogy Jézus él.</text:span><text:span text:style-name="T11"> Húsvét és a húsvéti hit kezdettől fogva és mindenestől Isten műve. </text:span><text:span text:style-name="T28">Ez azt is jelenti, hogy minden (újszövetségi) bizonyságtétel húsvétról csak válasz Isten cselekedetére, emberi visszatükröződése annak. Éppen ez szabadít fel, sőt kötelez el bennünket arra, hogy az ÚT Jézus feltámadásáról szóló bizonyságtételeit kritikailag összehasonlítsuk és teológiailag értékeljük. Ha az evangéliumok húsvéti közléseit összehasonlítjuk, kitűnik, hogy már az evangélisták is ezt tették. Eltéréseik és ellentmondásaik nem egyszerűen a másképp vagy rosszul értesültségből erednek, hanem különböző teológiai mondanivalók kifejezésének a szándékából. A húsvéti hagyományra is érvényes tehát az, amit a szenvedéstörténettel; sőt az egész evangéliumi hagyománnyal kapcsolatban megállapítottunk: nem egyszerűen a történeti közlés szándékával születtek, hanem a tények teológiai értelmezésének szándéka dominál bennük.</text:span></text:p>
      <text:p text:style-name="P32">Mindez érvényes az üres sir megtalálásának elbeszélésére is. Hagyománytörténeti megítélése az újabb kutatásban pozitívabb, mint régebben. <text:span text:style-name="T47">Régebbi kutatók szerint (persze ma is megtalálható ez az álláspont) egy késői legendáról van szó, amely Jézus feltámadásának tényét akarja utólag alátámasztani, masszívabbá tenni, kiegészítve a Feltámadott megjelenéseiről szóló közléseket: ha feltámadott és megjelent, akkor üresnek kellett lennie a sírnak. Csakhogy ez a következtetés kezdettől fogva elkerülhetetlen volt a zsidó feltámadáshit képzetvilágában, ahol a feltámadás szükségszerűen testi feltámadást jelentett (szemben a görög, dualista antropológiával). Ha tehát az ősgyülekezet nagypéntek után hamarosan hirdetni kezdte Jeruzsálemben(!), hogy Jézus feltámadott, akkor ezt nem tehette másképp, csak ha a sir valóban üres volt. Különben azonnal és könnyedén megcáfolták volna igehirdetésüket.</text:span> Ehhez járul egy másik fontos megfigyelés. <text:span text:style-name="T47">Pál apostol 1Kor 15-ben felsorolja azokat, akiknek megjelent a Feltámadott. Szól Jézus temetéséről is, amivel feltételezi, hogy a sir üres volt. De nem hivatkozik az asszonyok felfedezésére. Sőt az evangéliumokon kívüli, egész újszövetségi irodalomban sincs hivatkozás reá. Ez nemcsak azt jelenti, hogy a zsidóságban az asszonyok szava nem volt bizonyító erejű, hanem még inkább azt, hogy erre a történetre egyáltalán nem volt szükség az apostoli igehirdetésben. Tehát keletkezéséhez sem fűződött teológiai érdek.</text:span> <text:span text:style-name="T26">Jézus feltámadásának a hite nem az üres </text:span><text:span text:style-name="T34">sír</text:span><text:span text:style-name="T26"> negatívumából, hanem a Feltámadottal való találkozás pozitívumából született.</text:span></text:p>
      <text:p text:style-name="P32"><text:span text:style-name="T47">Ilyen és hasonló meggondolások alapján a mai kutatók jelentős része történetileg hitelesnek tekinti az elbeszélésnek azt a közlését, hogy az asszonyok (vagy esetleg csak </text:span><text:soft-page-break/><text:span text:style-name="T47">magdalai Mária?) a hét első napján, amely kezdettől fogva a keresztyének heti ünnepnapja lett, üresen találták Jézus sírját.</text:span> Ezt a tényt persze többféleképpen lehet magyarázni, ahogy magyarázzák is (vö. Mt 28,11—15; Jn 20,2:13.15). A keresztyén magyarázat, amit itt egy angyal mond ki, nyilván a tanítványok galileai tapasztalatán alapszik. Történetileg ugyanis az a legvalószínűbb, hogy a tanítványok Jézus halála után hamarosan Galileába menekültek s itt élték át a Feltámadott megjelenéseit. Az asszonyok és a tanítványok élményének találkozásából született a mi elbeszélésünk, amely számos teológiai reflexiót tartalmaz.</text:p>
      <text:p text:style-name="P35">Márk ezt a teológiailag reflektált elbeszélést vette át a hagyományból és formálta tovább saját szempontjai szerint. Tőle való a 7. v. és a 8. v. befejezése, amelyek nélkül az elbeszélés egységesebb lenne. Márk viszont éppen ezekkel zárja le az egész könyvön végighúzódó tanítványmotívumot. Valószínű, hogy Márk a húsvéti hagyomány számos más darabját is ismerte, amelyek a Feltámadott megjelenéseiről szóltak. Viszont könyvének koncepciójára jellemző, hogy éppen ezzel a történettel fejezi be, amely csak a <text:span text:style-name="T96">sír</text:span> üres voltát és a feltámadás mennyei hírét közli. Így választja el Jézus földi útjának idejét, amely az evangélium tartalma és a hit alapja, a húsvét utáni időtől, amelyben a megfeszített és feltámadott Jézusról szóló evangélium hirdettetik minden népnek (13,10; 14,9). <text:span text:style-name="T35">Ezért nagyon is valószínű, hogy Márk evangéliuma 16,8-cal valóban befejeződik, ahogy a legrégibb kéziratokban is, és szükségtelen egy szándékosan törölt, vagy véletlenül elveszett befejezést posztulálni.</text:span></text:p>
      <text:p text:style-name="P42"><text:span text:style-name="Kiemelt"><text:span text:style-name="T56">1</text:span></text:span><text:span text:style-name="T11"> A szombat este 6-kor múlt el. A bevásárlás tehát még ekkor megtörtént. </text:span><text:span text:style-name="T48">A szereplők ugyanazok, mint 15,40-ben. Ez hagyománytörténetileg arra vall, hogy a szenvedéstörténet és a húsvéti elbeszélés kezdettől fogva összetartozott, ahogy minden őskeresztyén hitvallásban is összetartozik Jézus halála és feltámadása.</text:span><text:span text:style-name="T11"> — A sírhozmenetel oka nem azonos az evangéliumokban. Máténál, Jánosnál csupán kegyeletről van szó. Csak Márknál és Lukácsnál van szó a megkenés szándékáról, ami persze nem sikerül s így Márknál nem ütközik 14,8-cal. Kifejezetten nem ütközik 15,46-tal sem, noha ott a szöveg nem kelti azt a benyomást, hogy József hiányosan és ideiglenesen végezte el a temetést. A megkenés szándéka egyébként is nehezen realizálható másfél nap után az ottani éghajlati viszonyok mellett, tehát inkább teológiai motívum, mint történeti emlék: azt fejezi ki, hogy az asszonyok valóban halotthoz mentek és nem számítottak arra, ami végül is történt. Ezt a húsvéti hagyomány szinte minden darabja kifejezi. </text:span><text:span text:style-name="T48">Húsvét Isten meglepetése volt. </text:span><text:span text:style-name="Kiemelt"><text:span text:style-name="T52">2</text:span></text:span><text:span text:style-name="T48"> Erre vonatkozhat a </text:span><text:span text:style-name="Félig_20_kiemelt"><text:span text:style-name="T48">„miután felkelt a nap” </text:span></text:span><text:span text:style-name="T48">fordulat, amely utólagos megjegyzésnek tűnik, és szó szerinti értelemben feszültségben van a másik időhatározóval: </text:span><text:span text:style-name="Félig_20_kiemelt"><text:span text:style-name="T48">„és nagyon korán”. </text:span></text:span><text:span text:style-name="T48">Ez utóbbi ui. a napfelkelte előtti, utolsó éjszakai őrváltást jelöli. Szimbolikus értelemben viszont nem tűnik utólagos megjegyzésnek, hanem szépen illik a vers összefüggésébe: az asszonyok „nagyon korán” mentek a sírhoz, de Isten még korábban ment. Mire ők odaértek, „a nap már felkelt”, azaz Jézus feltámadt.</text:span><text:span text:style-name="T11"> </text:span><text:span text:style-name="Kiemelt"><text:span text:style-name="T56">3k</text:span></text:span><text:span text:style-name="T11"> Ezt a teológiai gondolatot viszi tovább az asszonyok beszélgetése is, amelyről csak Márknál olvasunk. Nehezen realizálható, hogy miért csak útközben jut eszükbe a kő elhengerítésének nehézsége. </text:span><text:span text:style-name="T36">Az </text:span><text:span text:style-name="Félig_20_kiemelt"><text:span text:style-name="T36">„igen nagy volt ugyanis” </text:span></text:span><text:span text:style-name="T36">megjegyzés pedig egyenesen ütközik 15,46-tal, ahol József egyedül hengeríti a követ a sir bejárata elé.</text:span><text:span text:style-name="T11"> Tehát nem volt olyan nagy, hogy három asszony ne bírt volna el vele. </text:span><text:span text:style-name="T36">Mindez azt mutatja, hogy a realizáló kérdések alkalmatlanok a szöveg megértésére. A párbeszéd és a nagy kő említése irodalmi eszköz</text:span><text:span text:style-name="T11">, amely kifejezi egyrészt a „meglepetés” már eddig megfigyelt gondolatát, másrészt sejteti, hogy itt Isten minden emberi erőt meghaladó cselekedetéről van szó. Az elhengeríthetetlenül nagy kő elé került ember akaratlanul is Isten után kérdez </text:span><text:span text:style-name="Félig_20_kiemelt"><text:span text:style-name="T11">(„Ki hengeríti el...?”), </text:span></text:span><text:span text:style-name="T11">aki azonban a kérdést megelőzve cselekedett helyette és érette. Ő az események alanya akkor is, ha az ember nem számol vele. </text:span><text:span text:style-name="Kiemelt"><text:span text:style-name="T56">5</text:span></text:span><text:span text:style-name="T11"> </text:span><text:span text:style-name="T28">De éppen az események kétértelműsége miatt küldi Isten az ő hírnökét. Általa nyilvánítja ki, hogy mi történt, mi az események végső, isteni értelme és jelentősége. Vagyis azt, amit az emberek maguktól képtelenek kitalálni.</text:span><text:span text:style-name="T11"> A </text:span><text:span text:style-name="Félig_20_kiemelt"><text:span text:style-name="T11">„fehérruhás ifjú” </text:span></text:span><text:span text:style-name="T11">csodás, angyali jelenség. Lukácsnál és Jánosnál már ketten vannak. Máténál – Márkhoz hasonlóan – szintén egyről van szó, de nála apokaliptikus látványossággal jelenik meg. Márk ír legvisszafogottabban róla. Ő egyébként is „spórol” az angyalokkal. Egész könyvének egyik fő mondanivalója, hogy az isteni az emberibe rejtve van jelen a földön, nem a miraculumban. Itt is, amikor kétségtelenül angyalra kell gondolnunk, egy olyanféle fiatalembert juttat eszünkbe, mint aki legtovább tartott ki Jézus mellett a Gecsemáné-kertben (14,51k). Az angyal szót nem is használja. Érdekes </text:span><text:soft-page-break/><text:span text:style-name="T11">viszont, hogy amikor ennek a mennyei fiatalembernek a párjáról, Keresztelő Jánosról szól a könyv elején, akik ketten, mint két igehirdető, fogják körül Jézus földi útját, akkor Jánosra, a földi halandóra, az angyal </text:span><text:span text:style-name="Félig_20_kiemelt"><text:span text:style-name="T11">(</text:span></text:span><text:span text:style-name="Görög"><text:span text:style-name="T11">aggelo” </text:span></text:span><text:span text:style-name="T11">= </text:span><text:span text:style-name="Félig_20_kiemelt"><text:span text:style-name="T11">angelos </text:span></text:span><text:span text:style-name="T11">= követ, küldött, angyal) szót alkalmazza (vö. 1,2 magy.). Ehhez járul, hogy </text:span><text:span text:style-name="T28">Márknál a Feltámadott egyáltalán nem jelenik meg, csak a híradás hangzik róla.</text:span><text:span text:style-name="T11"> Mindebben nyilván tudatos reflexió érvényesül: </text:span><text:span text:style-name="T48">Márk a saját és az olvasó helyzetét tükrözteti, akik már nem részesei közvetlenül Isten húsvéti csodájának, az üres sir látványának és a Feltámadott megjelenéseinek, hanem számukra az élő Jézus Isten küldötteinek bizonyságtételében jelenvaló.</text:span><text:span text:style-name="T11"> Ezt a bizonyságtétek maga Isten teszi kinyilatkoztatásának alkalmává, amely az Isten cselekedetére nem számító embert </text:span><text:span text:style-name="Félig_20_kiemelt"><text:span text:style-name="T11">„megrémíti” </text:span></text:span><text:span text:style-name="T11">(vö. 1,27 magy.). </text:span><text:span text:style-name="Kiemelt"><text:span text:style-name="T56">6</text:span></text:span><text:span text:style-name="T11"> Ezt a rémületet csak Isten tudja eloszlatni. Ezért kezdődik itt is és a Bibliában általában Isten kinyilatkoztatása az emberi félelmet feloldó biztatással: </text:span><text:span text:style-name="Félig_20_kiemelt"><text:span text:style-name="T11">„Ne rémüljetek meg!” </text:span></text:span><text:span text:style-name="T11">(vö. 6,50). – </text:span><text:span text:style-name="T48">Az ifjú bizonyságtételének első részét kérdésként is lehet fordítani: </text:span><text:span text:style-name="Félig_20_kiemelt"><text:span text:style-name="T48">„Jézust keresitek...?” </text:span></text:span><text:span text:style-name="T48">Persze így csak költői kérdés lehet, amely nem vár választ, mert az nyilvánvaló. De talán helyesebb kijelentésként fordítani (Máté is így értette!). Így ui. egy Márkra jellemző, fontos teológiai kontraszt érvényesül. Az asszonyok azt a gnosztikus álláspontot fejezik ki. amely szétválasztotta, sőt szembeállította a kereszten meghalt Názáretit a mennyei dicsőségben részesült, „pneumatikus” Krisztussal (vö. 1Kor 12,3). A megfeszített Názáretinek „itt a helye” a sírban. A bizonyságtétel viszont azt hangsúlyozza, hogy éppen ő az, aki </text:span><text:span text:style-name="Félig_20_kiemelt"><text:span text:style-name="T48">„feltámasztatott”, </text:span></text:span><text:span text:style-name="T48">azaz Isten feltámasztotta.</text:span><text:span text:style-name="T11"> Éppen ő az, aki </text:span><text:span text:style-name="Félig_20_kiemelt"><text:span text:style-name="T11">„nincsen itt”. </text:span></text:span><text:span text:style-name="T11">Ezért halmozza Márk azokat a kifejezéseket, amelyek Jézus emberi valóságát fejezik ki: „Jézus”, „Názáreti”, „a Megfeszített”. </text:span><text:span text:style-name="T28">Ez a kontraszt Márk kereszt-teológiáját fejezi ki: a Megfeszített a Feltámadott! Jézus halála tehát nem negatívum, amit feltámadásának pozitívuma meghaladottá tett. Ellenkezőleg: a feltámasztással maga Isten nyilvánította ki, hogy a kereszt az ő műve, üdvözítő akaratának beteljesedése volt. Ennek jele az üres </text:span><text:span text:style-name="T30">sír</text:span><text:span text:style-name="T28">, amely azonban éppen az isteni küldött bizonyságtétele által válik maga is isteni jellé. A húsvéti hit alapja tehát nem maga az üres </text:span><text:span text:style-name="T30">sír</text:span><text:span text:style-name="T28">, hanem Isten hatalma és bizonyságtétele, amely magával az élő, feltámadott Jézussal szembesíti az embert.</text:span><text:span text:style-name="T11"> Erre utal a mennyei híradás második fele. </text:span><text:span text:style-name="Kiemelt"><text:span text:style-name="T56">7</text:span></text:span><text:span text:style-name="T11"> A mondat, amely itt is, mint 14,28-ban, megszakítja az eredeti elbeszélés összefüggését, mutatja, hogy </text:span><text:span text:style-name="T48">Márk szerint a feltámadott Jézus megjelenései valóban Galileában történtek. Az evangélium összefüggésében azonban többet jelent, mint puszta történeti közlést. Húsvét jelentőségét fejezi ki a tanítványok számára</text:span><text:span text:style-name="T11">, akikről 14,50, ill. 14,72 óta csak itt hallunk újra. Ott úgy láttuk őket utoljára, mint akiken beteljesedett Jézus bejelentése: megbotránkoznak Jézusban és Péter megtagadja őt (14,26–31). Erre céloz itt Péter nevének külön említése is. De most új lehetőséget kapnak Jézus követésére. Jézus újra </text:span><text:span text:style-name="Félig_20_kiemelt"><text:span text:style-name="T11">„előttük megy” </text:span></text:span><text:span text:style-name="T11">(10,32). Ők, akik cserbenhagyták a Mestert és feladták tanítványságukat, most újra tanítványok lehetnek. Húsvét számukra ez az új lehetőség, amelyben mindaz benne van, amit bűnbocsánatnak, új életnek, új engedelmességnek nevezünk. Az üzenet azonban Jézust is jellemzi. Mint többször is láttuk, </text:span><text:span text:style-name="Félig_20_kiemelt"><text:span text:style-name="T11">Galilea </text:span></text:span><text:span text:style-name="T11">Márknál nem pusztán földrajzi hely, hanem Jézus működésének a pogány világ felé nyitott „területe”, ahol Isten evangéliumát hirdeti (vö. 1,14). Itt is ezt a világperspektívát jelenti. (Pusztán földrajzi megjelölésként elégtelen is volna!) A feltámadott Jézus </text:span><text:span text:style-name="Félig_20_kiemelt"><text:span text:style-name="T11">„megy Galileába”</text:span></text:span><text:span text:style-name="T11">, úton van a világ felé, s az ő feltámadásának valóságát csak azok tapasztalják meg, csak azok </text:span><text:span text:style-name="Félig_20_kiemelt"><text:span text:style-name="T11">„látják meg őt”, </text:span></text:span><text:span text:style-name="T11">akik ezen az úton valóban elindulnak őutána és követik őt.</text:span></text:p>
      <text:p text:style-name="P36"><text:span text:style-name="Kiemelt"><text:span text:style-name="T56">8</text:span></text:span><text:span text:style-name="T11"> </text:span><text:span text:style-name="T48">A meglepő záró vers számos feltevést szült a kutatásban. De már a nagyszinoptikusok is „kijavítják”. Az asszonyok mindkettőnél megviszik a hírt a tanítványoknak, sőt Máténál „nagy örömmel” (Mt 28,8; Lk 24,9). Márknál csak „remegésről” és „zűrzavarról” </text:span><text:span text:style-name="Félig_20_kiemelt"><text:span text:style-name="T48">(</text:span></text:span><text:span text:style-name="Görög"><text:span text:style-name="T48">tromo” kai ekstasi” </text:span></text:span><text:span text:style-name="T48">= </text:span><text:span text:style-name="Félig_20_kiemelt"><text:span text:style-name="T48">tromos kai ekstasis) </text:span></text:span><text:span text:style-name="T48">van szó, az angyali megbízással szemben pedig kifejezetten engedetlenek.</text:span><text:span text:style-name="T11"> Mint</text:span><text:span text:style-name="Félig_20_kiemelt"><text:span text:style-name="T11"> </text:span></text:span><text:span text:style-name="T11">utaltunk rá, az egész elbeszélés egységesebb volna a tanítványoknak szóló üzenet és az engedetlenségi motívum nélkül (7.8b vk.), amelyek összetartoznak és nyilván Márk értelmező eszközei. </text:span><text:span text:style-name="T28">De még így is feltűnő, hogy az asszonyok csupán félelemmel reagálnak. Ez a vonás őrizheti leghívebben az üres sír megtalálásának történeti emlékét. Reálisan fejezi ki azt az emberi magatartást, amelyet Isten közelségének megsejtése kivált. Ebben pedig az nyilatkozik meg, hogy az ember mennyire hitetlen és mennyire nem számol komolyan Isten valóságával. Jézus feltámadása valóban minden emberi képzeletet és feltételezést felülmúló isteni cselekedet volt.</text:span><text:span text:style-name="T11"> </text:span><text:span text:style-name="T28">A húsvéti hagyományban többször is találkozunk azzal a vonással, hogy a híradásra a tanítványok első reagálása is a hitetlenség volt (vö. </text:span><text:soft-page-break/><text:span text:style-name="T28">16,11kk; Mt 28,17; Lk 24,11). — Mit jelent azonban az asszonyok hallgatása? Számos kutató szerint </text:span><text:span text:style-name="T43">Márk így fejezi ki az apostolok húsvéti hitének önállóságát, amely tehát nem az asszonyok híradására támaszkodik</text:span><text:span text:style-name="T28">.</text:span><text:span text:style-name="T48"> Valóban erről lehet szó. Márk összefüggésében azonban ehhez még egy jellegzetes vonás járul. A titok-képzet egyik motívuma, hogy Jézus tiltja csodáinak híresztelését, mert azok nem nyilatkoztatják ki személyének titkát. A tiltást azonban többször is megszegik (vö. 1,44kk; 5,19k; 7,36 magy.). Itt éppen fordítva történik. Az asszonyoknak az élő Megfeszítettet kellene hirdetniök s ők hallgatnak. Ilyen az ember! Ennyire vak és értetlen Isten dolgaiban. De éppen így tűnik ki még egyszer és utoljára húsvét jelentősége. Újra Jézusnak, magának kell felvállalnia azt a nehéz harcot, amelyet földi útján is azért vívott, hogy értet-len, vak tanítványait hitre vezesse. Az egyház hite és szolgálata, a minden népnek szóló evangélium ügye húsvét után sem rettegő vagy hősködő embereken múlik, hanem a megvert Pásztoron, aki maga gyűjti össze az elszéledteket és előttük megy „Galileába” (14,27k). Egyedül ő az Isten evangéliuma.</text:span></text:p>
      <text:p text:style-name="P42"><text:span text:style-name="Félig_20_kiemelt"><text:span text:style-name="T11">IV. A későbbi lefejezések</text:span></text:span></text:p>
      <text:p text:style-name="P39"><text:span text:style-name="T47">A Márk-befejezés kérdése régtől fogva vitatott pontja a Márk-kutatásnak. Számos kutató feltételezi, hogy az eredeti befejezés, amely 16,7-nek megfelelően a Feltámadott galileai megjelenéseit írta le, elveszett, ill. hiányzik. Ennek indoklására több hipotézis is született (technikai fogyatékosság: a tekercs vége letörött; tudatos törlés teológiai ellenvélemény alapján; személyes ok: a szerzőt valami, esetleg halála megakadályozta a befejezésben stb.). Ma viszont egyre szaporodik azoknak a kutatóknak a száma, akik szerint 16,8 elegendő és kerek befejezést jelent, sőt az éppen megfelel Márk teológiai koncepciójának.</text:span> Magam is ezt a véleményt osztom (lásd a 16,1-8 bev.).</text:p>
      <text:p text:style-name="P36"><text:span text:style-name="T28">A fenti vitától független tény, hogy Márk szövege a legrégibb kéziratokban 16,8-ig tart és 16,9-20 mint befejezés csak a 2. századtól igazolható.</text:span><text:span text:style-name="T48"> A hagyomány szerint egy </text:span><text:span text:style-name="Félig_20_kiemelt"><text:span text:style-name="T48">Ariston </text:span></text:span><text:span text:style-name="T48">nevű presbitertől származik, Kr. u. 100 körül írhatta. Későbbi keletkezését, szövegének sajátosságai mellett, közvetve a nagyszinoptikusok is igazolják, akik az üres </text:span><text:span text:style-name="T49">sír</text:span><text:span text:style-name="T48"> elbeszélését Márkkal együtt (bár azt átalakítva) közlik, innen kezdve viszont eltérnek egymástól a húsvéti hagyomány közlésében. </text:span><text:span text:style-name="T43">Valószínű tehát, hogy az a Márk-szöveg, amelyet Máté, ill. Lukács használtak, 16,8-cal végződött. </text:span><text:span text:style-name="T36">Viszont ők az elsők, akik — nem figyelve vagy nem osztva Márk koncepcióját — elégtelennek érezték ezt a befejezést, és saját könyvükben pótolják a hiányt.</text:span><text:span text:style-name="T11"> </text:span><text:span text:style-name="T48">Hasonló hiányérzetből született a 16,9—20 befejezés. Ezt </text:span><text:span text:style-name="Félig_20_kiemelt"><text:span text:style-name="T48">„első vagy hosszú befejezésnek” </text:span></text:span><text:span text:style-name="T48">nevezhetnénk, mivel a 4. században, valószínűleg Egyiptomban, született egy </text:span><text:span text:style-name="Félig_20_kiemelt"><text:span text:style-name="T48">„rövid befejezés”</text:span></text:span><text:span text:style-name="T48"> is, amelyet egyes kéziratok — nem elégedve meg a hosszú befejezés szövegével — 16,8 és 16,9 közé toldottak be, vagy éppen a hosszú befejezés helyére tettek. Végül meg kell említenünk egy harmadik kiegészítést is. Az ún. </text:span><text:span text:style-name="Félig_20_kiemelt"><text:span text:style-name="T48">Freer-logion </text:span></text:span><text:span text:style-name="T48">a hosszú befejezéshez fűzött, korrigáló megjegyzés, ugyancsak a 2. századból (vö. 16,14 magy.).</text:span></text:p>
      <text:p text:style-name="P49"><text:span text:style-name="Hivatkozás"><text:span text:style-name="T11">(</text:span></text:span><text:span text:style-name="Név_20_hivatkozásban"><text:span text:style-name="T11">Joachim Gnilka</text:span></text:span><text:span text:style-name="Hivatkozás"><text:span text:style-name="T11">: </text:span></text:span><text:span text:style-name="Mű_20_címe"><text:span text:style-name="T11">Márk</text:span></text:span><text:span text:style-name="Hivatkozás"><text:span text:style-name="T11">. </text:span></text:span><text:span text:style-name="Cégnév"><text:span text:style-name="T11">Agapé </text:span></text:span><text:span text:style-name="Hivatkozás"><text:span text:style-name="T11">vagy </text:span></text:span><text:a xlink:type="simple" xlink:href="http://www.gfhf.hu/konyvtar/filestore/downloads/konyvtar/mark"><text:span text:style-name="Hivatkozás"><text:span text:style-name="T11">http://www.gfhf.hu/konyvtar/filestore/downloads/konyvtar/mark</text:span></text:span></text:a><text:span text:style-name="Hivatkozás"><text:span text:style-name="T11">)</text:span></text:span><text:span text:style-name="T11">:</text:span></text:p>
      <text:p text:style-name="P42"><text:span text:style-name="T11">16. Az </text:span><text:span text:style-name="Kiemelt"><text:span text:style-name="T11">angyal húsvéti üzenete a nyitott sírnál </text:span></text:span><text:span text:style-name="T11">(16, 1-8)</text:span></text:p>
      <text:p text:style-name="P55"><text:span text:style-name="Félig_20_kiemelt"><text:span text:style-name="T11">1.<text:tab/>És amikor elmúlt a szombat, a magdalai Mária<text:line-break/>és Jakab Máriája, és Szalóme aromaolajokat<text:line-break/>vásárolt, hogy elmenjenek és megkenjék őt.</text:span></text:span></text:p>
      <text:p text:style-name="P53"><text:span text:style-name="Félig_20_kiemelt"><text:span text:style-name="T11">2.<text:tab/>És nagyon korán, a hét első (napján),<text:line-break/>napkeltekor jönnek a sírbolthoz.</text:span></text:span></text:p>
      <text:p text:style-name="P53"><text:span text:style-name="Félig_20_kiemelt"><text:span text:style-name="T11">3.<text:tab/>És így beszéltek egymás között: Ki hengeríti el<text:line-break/>nekünk a követ a sírbolt bejáratától?</text:span></text:span></text:p>
      <text:p text:style-name="P53"><text:span text:style-name="Félig_20_kiemelt"><text:span text:style-name="T11">4.<text:tab/>És tekintetüket fölemelve látják, hogy el van<text:line-break/>hengerítve a kő. Igen nagy volt ugyanis.</text:span></text:span></text:p>
      <text:p text:style-name="P53"><text:span text:style-name="Félig_20_kiemelt"><text:span text:style-name="T11">5.<text:tab/>És amikor bementek a sírboltba, látták, hogy<text:line-break/>egy ifjú ül jobb felől, fényes ruhába öltözve,<text:line-break/></text:span></text:span><text:soft-page-break/><text:span text:style-name="Félig_20_kiemelt"><text:span text:style-name="T11">és megrémültek.</text:span></text:span></text:p>
      <text:p text:style-name="P53"><text:span text:style-name="Félig_20_kiemelt"><text:span text:style-name="T11">6.<text:tab/>De ő ezt mondja nekik: Ne rémüljetek meg!<text:line-break/>Jézust keresitek, a Názáretit, a megfeszítettet.<text:line-break/>Feltámadott, nincsen itt. Íme a hely, ahová<text:line-break/>helyezték.</text:span></text:span></text:p>
      <text:p text:style-name="P53"><text:span text:style-name="Félig_20_kiemelt"><text:span text:style-name="T11">7.<text:tab/>De menjetek, mondjátok meg tanítványainak<text:line-break/>és Péternek: Előttetek megy Galileába. Ott<text:line-break/>látjátok meg őt, amint megmondotta nektek.</text:span></text:span></text:p>
      <text:p text:style-name="P53"><text:span text:style-name="Félig_20_kiemelt"><text:span text:style-name="T11">8.<text:tab/>És kijöttek és elmenekültek a sírbolttól, mert<text:line-break/>rémület és megdöbbenés lett úrrá rajtuk. És<text:line-break/>senkinek semmit nem mondtak el, mert féltek.</text:span></text:span></text:p>
      <text:p text:style-name="P54">sfdas</text:p>
      <text:p text:style-name="P39">Elemzés</text:p>
      <text:p text:style-name="P39">A perikopával kapcsolatban ismét különféle elemzések állnak rendelkezésünkre. Güttgemanns* a szöveget egységnek tekinti (ami alapjában véve helyes), de olyan szövegtani elméletből indul ki, amely figyelmen kívül hagyja a diakróniát. Pesch is irodalmi egységnek tartja a leírást, de számol azzal a lehetőséggel, hogy az asszonyok listája későbbi időpontban került az 1. versbe.<text:note text:id="ftn5" text:note-class="footnote"><text:note-citation>5</text:note-citation><text:note-body><text:p text:style-name="Footnote">Schluss, 372. és 378. oldaltól.</text:p></text:note-body></text:note> Az elemzők többsége szerkesztői beavatkozásokat lát az 1. vers időadatában, illetve a 3., 7. és 8b verset szerkesztői eredetűnek tartja.<text:note text:id="ftn6" text:note-class="footnote"><text:note-citation>6</text:note-citation><text:note-body><text:p text:style-name="Footnote">Schenke (<text:span text:style-name="Félig_20_kiemelt">Grab, </text:span>54. oldaltól) szerint a Márk előtti hagyomány a 2. (plusz az asszonyok listáját), az 5., 6. és a 8a verset ölelte fel. Dormeyer (<text:span text:style-name="Félig_20_kiemelt">Passion, </text:span>228. o.) úgy véli, hogy az 1., 2b, 4a, 5-7. és 8a verset tartalmazta, Kremer* (46. oldaltól) pedig azt gondolja, hogy az 1a, 2a, 5-től kezdődő és a 8a verseket. Schenk <text:span text:style-name="Félig_20_kiemelt">(Passionsbericht) </text:span>bonyolult elemzésének összefoglalása a 270. oldalon található.</text:p></text:note-body></text:note> A 3. vers szerkesztés-történeti megítélésében a kutatók csaknem mindig abból a feltevésből indulnak ki, hogy a perikopa egykor önállóan, a szenvedéstörténettől függetlenül szerepelt a hagyományban, és a 3. vers a 15,46c-vel együtt keletkezett. Schenknek* azt az eredeti feltételezését azonban, amely a 14,51-től kezdődő részhez kapcsolódva a sírkamrában ülő ifjú alakjában Pétert véli felfedezni a feltámadás első tanújaként, el kell utasítanunk. E feltevés szerint az ifjút csak a Márk-féle szerkesztés formálta angyallá.<text:note text:id="ftn7" text:note-class="footnote"><text:note-citation>7</text:note-citation><text:note-body><text:p text:style-name="Footnote">268. o. Hirsch (<text:span text:style-name="Félig_20_kiemelt">Frühgeschichte, </text:span>I, 177-180. o.) olyan történetet rekonstruál, amelyből hiányzik az angyal és a húsvéti üzenet. Úgy gondolja, e történet az lb, 2a, 4a és a 8. vers egyes elemeit ölelte fel. Haenchen (<text:span text:style-name="Félig_20_kiemelt">Weg, </text:span>545. o.) joggal jegyzi meg ezzel kapcsolatban, hogy ilyen hagyományt a közösség sosem őrzött volna meg.</text:p></text:note-body></text:note></text:p>
      <text:p text:style-name="P36"><text:span text:style-name="T11">Az 1. versben a sírhoz menés motívumaként nélkülözhetetlen az asszonyoknak az a szándéka, hogy megkenik a holttestet. Ugyanez érvényes az időadatra is, függetlenül attól, hogy szombaton is vásárolhattak‑e illatos olajokat, vagy sem. A történetnek időben el kell válnia Jézus temetésétől. Napkeltekor nem szoktak bevásárolni menni. Az asszonyok lajstromát a 15,40 és a 15,47 verseivel összefüggésben kell vizsgálnunk. E részlet magyarázatánál már láttuk, hogy a 16,1 listája később alakult ki a 15,40 mintája alapján: a második Mária röviden csak első fia után kapja megnevezését. Az asszonyok ismételt említése azt emeli ki, hogy most valami egészen új dolog fog történni. Az első időadatot a 2. versben (</text:span><text:span text:style-name="Félig_20_kiemelt"><text:span text:style-name="T11">lian prói: </text:span></text:span><text:span text:style-name="T11">nagyon korán) Márknak kell tulajdonítanunk, mert a nap reggeltől estig terjedő felosztására utal. Kevésbé biztos ez a harmadik időadat, a «napkeltekor» kifejezés esetében. A 3. vers a hagyományból származik. Az asszonyok által megbeszélt probléma súlya, amelyet a 4. vers következetesen tovább ecsetel, előkészíti a küszöbönálló esemény nagyszabású voltát. A szöveg nem váltja fel egymással a </text:span><text:span text:style-name="Félig_20_kiemelt"><text:span text:style-name="T11">mnéma</text:span></text:span><text:span text:style-name="T11"> (sírhely, síremlék) és </text:span><text:span text:style-name="Félig_20_kiemelt"><text:span text:style-name="T11">a mnémeion </text:span></text:span><text:span text:style-name="T11">(sírbolt), illetve </text:span><text:span text:style-name="Félig_20_kiemelt"><text:span text:style-name="T11">az anakülió </text:span></text:span><text:span text:style-name="T11">(elgördít, elhengerít) és az </text:span><text:span text:style-name="Félig_20_kiemelt"><text:span text:style-name="T11">apokülió</text:span></text:span><text:span text:style-name="T11"> (elgördít, elhengerít) szavakat, ezért nem használható irodalomkritikai kritériumként. A perikopa mindkét esetben a második kifejezést hozza.</text:span><text:span text:style-name="T11"><text:note text:id="ftn8" text:note-class="footnote"><text:note-citation>8</text:note-citation><text:note-body><text:p text:style-name="Footnote"><text:span text:style-name="Félig_20_kiemelt">A Greek New Testament 3. </text:span>kiadása szerint. Az <text:span text:style-name="Félig_20_kiemelt"><text:span text:style-name="T70">א</text:span></text:span><text:span text:style-name="Félig_20_kiemelt"> C W </text:span><text:span text:style-name="Félig_20_kiemelt"><text:span text:style-name="T71">Θ</text:span></text:span> a 2. versben a <text:span text:style-name="Félig_20_kiemelt">mnéma </text:span>kifejezést szerepelteti. A 4. versben a <text:span text:style-name="Félig_20_kiemelt">B L </text:span>kódexek az <text:span text:style-name="Félig_20_kiemelt">anakekülisztai </text:span>szót olvassák.</text:p></text:note-body></text:note></text:span><text:span text:style-name="T11"> Nehézséget jelent a 7. vers megítélése. Az a tény, hogy a 8. jobban illeszkedik a 6. vershez, még nem meggyőző érv a 7. vers szerkesztői eredete mellett, mert a hallgatás témája a 8. versben Márkra vall, és nyilvánvalóan az evangélista érdeke a megbízás és a hallgatás közti </text:span><text:soft-page-break/><text:span text:style-name="T11">feszültség kiemelése. Mindenesetre a 14,28 szerkesztői versének ismételt említése a 16,7-ben és a Galilea kifejezés egyértelműen Márk mellett szól. Azt, hogy az elvárható ‘tizenkettő’ helyett Jézus «tanítványai» szerepelnek címzettekként, a húsvéti üzenet hirdetésének hallgatólagosan adott feladatával összefüggésben talán azzal lehet magyarázni, hogy a szerző tudatosan bővítette ki a ‘tizenkettő’ körét. Feltételezhető azonban, hogy a jelenlegi 7. vers egy másik szöveget szorított ki helyéről. Péter (és a tanítványok) a megfeszítés és feltámadás meghirdetésével, Jézus sírjával és a 2. versben feltételezett harmadik nappal (</text:span><text:span text:style-name="Félig_20_kiemelt"><text:span text:style-name="T11">té mia tón szabbatón: </text:span></text:span><text:span text:style-name="T11">a hét első napján) összefüggésben az 1 Kor 15, 3-5 hitformulájára emlékeztetnek, amelynek szerkezete (és nem szóbeli tartalma) hatást gyakorolt a perikopára.</text:span><text:span text:style-name="T11"><text:note text:id="ftn9" text:note-class="footnote"><text:note-citation>9</text:note-citation><text:note-body><text:p text:style-name="Footnote">Kremer* (38. o.) és Schweizer (201. o.) olyan kéttagú formulát feltételez a szöveg hátterében, mint amilyen az ApCsel 4,10, az 1 Tessz 4,14, az 1 Pét 3,18 és az 1 Kor 15, 3-4 verseiben látható. Kremer* az idézett versek közül a három utolsóra utal.</text:p></text:note-body></text:note></text:span><text:span text:style-name="T11"> Amennyiben e benyomásunk nem téveszt meg bennünket, feltételezhetjük, hogy az angyal üzenetének eredeti kibővítése így történt: Feltámadott, és </text:span><text:span text:style-name="Félig_20_kiemelt"><text:span text:style-name="T11">megjelent Péternek. </text:span></text:span><text:span text:style-name="T11">Az is lehet azonban, hogy nem a Péter név, hanem a Kéfás vagy a Simon szerepelt a szövegben (vö. Lk 24,34). Eszerint a változtatást a Galilea szerepét kiemelő Márk hajtotta végre a versrészletben. Galilea hangsúlyozásán kívül azonban az evangélistát még más szándékok is vezérelték (ld. magyarázat). Az 1 Kor 15,3-tól kezdődő versekben lévő formula, amely a kutatók csaknem egyöntetű véleménye szerint még nem beszél az üres sírról, biztosan ősibb, mint a Mk 16, 1-8 verseinek hagyománya. A perikopa befejezése a zsúfoltság benyomását kelti. A két magyarázó mellékmondat egyrészt az asszonyok rémületére és nagy zavarára, másrészt félelmükre irányítja a figyelmet, és így a mondatok lényegében nem nagyon különböznek egymástól. Az ismétlődést az magyarázza, hogy a szövegbe belekerült a hallgatás motívuma, és ez saját indoklást kapott. </text:span><text:span text:style-name="T48">A hallgatás mozzanata megfelel a tipikusan márki hallgatási parancs motívumának. Az a tény, hogy a hallgatási parancs és a parancs megszegésének eddigi sorrendje megfordul, vagyis a hirdetési megbízást követi a hallgatás, nem szól Márk ellen, hanem az eddigi Galileából Jeruzsálem felé haladó elbeszélői vonalvezetésnek megváltozásával áll összefüggésben, amely immár Jeruzsálemből Galilea felé irányul.</text:span><text:span text:style-name="T11"> Ennek megfelelően a történet egykor a </text:span><text:span text:style-name="Félig_20_kiemelt"><text:span text:style-name="T11">tromosz kai eksztaszisz </text:span></text:span><text:span text:style-name="T11">(rémület és megdöbbenés) szavakkal fejeződött be. Az elbeszélés összefonódott a Jézus temetéséről szóló megelőző perikopával, kezdettől fogva ehhez tartozott, és ehhez hasonlóan egy </text:span><text:span text:style-name="T36">Márk előtti szenvedéstörténet alkotóelemének kell tekintenünk</text:span><text:span text:style-name="T11">. A történet összekapcsoló elemei a következők: az időadatok (15,42; 16,1-től), a sírba helyezésre utaló megjegyzések (15,46-tól; 16,6), a zárókő (15,46; 16,3-tól),6</text:span><text:span text:style-name="T11"><text:note text:id="ftn10" text:note-class="footnote"><text:note-citation>10</text:note-citation><text:note-body><text:p text:style-name="Footnote">Vö. Pesch, <text:span text:style-name="Félig_20_kiemelt">Schluss</text:span>, 372. oldaltól.</text:p></text:note-body></text:note></text:span><text:span text:style-name="T11"> a 15,47-ben említett asszonyok, </text:span><text:span text:style-name="Kiemelt"><text:span text:style-name="T11">akik </text:span></text:span><text:span text:style-name="T11">eredetileg feltehetően a 16,1-től kezdődő részlet tevékeny szereplői.</text:span></text:p>
      <text:p text:style-name="P36"><text:span text:style-name="T11">A Márk előtti korban a perikopa szerepe az volt, hogy egy régebbi szenvedéstörténet befejezéseként meghirdesse Jézus feltámadását. Ez oly módon történt, hogy az 1 Kor 15, 3-5 hitvallási formulájának szerkezetét felhasználva a feltámadás üzenetét az üres sírról szóló elbeszéléssel tette szemléletessé. Központi mondanivalója a feltámadás meghirdetése, jóllehet benne az üres sir is önálló (bár alárendelt) jelentésre tesz szert. A perikopa szemléltető jellege arra jogosít, hogy egyfajta </text:span><text:span text:style-name="Félig_20_kiemelt"><text:span text:style-name="T11">haggadának </text:span></text:span><text:span text:style-name="T11">tekintsük.</text:span><text:span text:style-name="T11"><text:note text:id="ftn11" text:note-class="footnote"><text:note-citation>11</text:note-citation><text:note-body><text:p text:style-name="Footnote">Kremer* (44. o.) javaslata.</text:p></text:note-body></text:note></text:span><text:span text:style-name="T11"> Nem szabad azonban figyelmen kívül hagyni, hogy műfaji szempontból az ószövetségi angyaljelenés-elbeszélés a mintája. E műfaj ismérvei közé az angyal megjelenése, a félelmi reakció, a továbbítandó üzenet, a címzett válasza és a hitelesítő jel tartozik.</text:span><text:span text:style-name="T11"><text:note text:id="ftn12" text:note-class="footnote"><text:note-citation>12</text:note-citation><text:note-body><text:p text:style-name="Footnote">Vö. Bír 6, 11-24; Bír 13; Szám 22, 31-35; Ter 22, 11-13; Lk 1, 11-20 és 26-38. Emellett ld.: Dormeyer (<text:span text:style-name="Félig_20_kiemelt">Passion, 229. </text:span>oldaltól). Schenke (<text:span text:style-name="Félig_20_kiemelt">Grab</text:span>, 56-93. o.) szerint a perikopa <text:span text:style-name="Félig_20_kiemelt">hierosz logosz, </text:span>illetve etiologikus kultikus legenda, amelyet annak a liturgikus ünnepnek emlékeként alkottak meg, amelyet a jeruzsálemi közösség minden évben Jézus sírkamrájában tartott. Szerinte a perikopát önállónak kell tekinteni. Ám egy ilyen ünnep posztulálása csak feltevésekre alapul. A perikopát irodalomtudományi értelemben sem tekinthetjük legendának. Az irodalmi műfaj kritikáját illetően ld. Kremer* (41-45. o.).</text:p></text:note-body></text:note></text:span><text:span text:style-name="T11"> A perikopából azonban hiányzik a címzett válasza, hacsak a menekülést és a rémületet nem tekintjük annak. A forma megtörése e ponton az üzenet rendkívüli voltára utal. Az üres sír ezen az irodalmi formán belül jel szerepet tölt be. </text:span><text:span text:style-name="T28">Az angyal ily módon nem az apokaliptikus irodalom angelus </text:span><text:span text:style-name="Félig_20_kiemelt"><text:span text:style-name="T28">interpres</text:span></text:span><text:span text:style-name="T28">‑e (magyarázó angyala), aki rejtélyes beszédet értelmez, hanem Isten kinyilatkoztatásának tanúja. Eltekintve attól, hogy a feltámadás </text:span><text:soft-page-break/><text:span text:style-name="T28">tipikus apokaliptikus eseményként is felfogható, a perikopát elsősorban nem apokaliptikus háttérből kell értelmezni. Inkább arról van szó, hogy apokaliptikus eseményt ‘tesz történetivé’.</text:span></text:p>
      <text:p text:style-name="P36"><text:span text:style-name="T11">Az asszonyok mellett egy égi lény is meghatározza a perikopa cselekményét. Kétségtelen, hogy ez már jelzi rendkívüliségét, de azokat az ismételt törekvéseket, amelyek tágabb horizontú szimbolikus utalásokat is felfedezni véltek benne, még meg kell vizsgálnunk. A cselekmény színhelye a sírbolt, amelybe az asszonyok belépnek (5. v.), és amelyből futva menekülnek (8. v.). Egyes igék kétszeri használata (</text:span><text:span text:style-name="Félig_20_kiemelt"><text:span text:style-name="T11">apokülió </text:span></text:span><text:span text:style-name="T11">= elhengerít: a 3-tól kezdődő versekben; </text:span><text:span text:style-name="Félig_20_kiemelt"><text:span text:style-name="T11">ekthambeó = </text:span></text:span><text:span text:style-name="T11">megrémül: az 5-től kezdődő részben) fűzi egybe a szöveget. Három okhatározói mondat (a 4. és a 8. versben) utólagos információkat és lélektani indítékokat nyújt. A szöveg középpontjában az angyal üzenete áll (6. v.), amely jelen időben fogalmazódik meg (</text:span><text:span text:style-name="Félig_20_kiemelt"><text:span text:style-name="T11">ho de legei: </text:span></text:span><text:span text:style-name="T11">de ő mondja). Jelen idejű igealakokat egyébként a 2. és a 4. versben is látunk. Az üzenet egyaránt vonatkozik a múltra és a jövőre, a jövendőre vonatkozó galileai ígéretével azonban messze túlmutat a konkrét helyzeten.</text:span></text:p>
      <text:p text:style-name="P39">Magyarázat</text:p>
      <text:p text:style-name="P42"><text:span text:style-name="T11">1-2. A szombat és a szombatra előírt nyugalom után ugyanazok az asszonyok, akik a kereszt alatt álltak (15,40), aromaolajokat vásárolnak azzal a szándékkal, hogy megkenjék Jézust.</text:span><text:span text:style-name="T11"><text:note text:id="ftn13" text:note-class="footnote"><text:note-citation>13</text:note-citation><text:note-body><text:p text:style-name="Footnote">A D és az n a <text:span text:style-name="Félig_20_kiemelt">kai égoraszan </text:span>(és vásároltak) kifejezésben összefoglalva megrövidíti az 1. vers elejét.</text:p></text:note-body></text:note></text:span><text:span text:style-name="T11"> A megjelölt időpont a szombat után kezdődő este. Az asszonyokat, úgy látszik, nem zavarja, hogy a már bebugyolált és sírba helyezett tetem megkenése meglehetősen «furcsa ötlet» (Wellhausen). A holttest egyébként ritkán előforduló megkenését a zsidók olajjal végezték. Az egyik király temetését (2 Krón 16,14) leszámítva arról nincs tudomásunk, hogy az olajhoz aromát is kevertek volna.</text:span><text:span text:style-name="T11"><text:note text:id="ftn14" text:note-class="footnote"><text:note-citation>14</text:note-citation><text:note-body><text:p text:style-name="Footnote">Vö. Billerbeck, II,53.</text:p></text:note-body></text:note></text:span><text:span text:style-name="T11"> A zsidók a holttest bebalzsamozásának gyakorlatát sem ismerték. A görögökről tudjuk: Nagy Sándor testének balzsamozásához aromákat használtak, hogy a tetemet óvják az enyészettől.</text:span><text:span text:style-name="T11"><text:note text:id="ftn15" text:note-class="footnote"><text:note-citation>15</text:note-citation><text:note-body><text:p text:style-name="Footnote">Diodorus Siculus, 18,26,3.</text:p></text:note-body></text:note></text:span><text:span text:style-name="T11"> Az aromák különleges, jó illatú, növényi eredetű eszenciák.</text:span><text:span text:style-name="T11"><text:note text:id="ftn16" text:note-class="footnote"><text:note-citation>16</text:note-citation><text:note-body><text:p text:style-name="Footnote">Vö. Moulton-Milligan, 83. o., ahol antik «receptek» találhatók, de főként élő emberek kozmetikájához.</text:p></text:note-body></text:note></text:span><text:span text:style-name="T11"> Az elbeszélő feltehetően arra a szándékra utal, hogy az asszonyok is tenni akartak valamit Jézus holttestének megőrzése érdekében. Cselekedetük eleve dőreségnek látszik. Feleslegesek azok a következtetések, amelyek arra utalnak, hogy Arimateai József nem megfelelő módon temette el Jézust.</text:span><text:span text:style-name="T11"><text:note text:id="ftn17" text:note-class="footnote"><text:note-citation>17</text:note-citation><text:note-body><text:p text:style-name="Footnote">Blinzler* (339. oldaltól) arra gondol, hogy az asszonyok Jézus fejére vagy bebugyolált holttestére akartak aromaolajat önteni, Kremer* (33. o.) pedig a holttest megmosásával kapcsolatos eljárásra. A Mt 28,1 csak arról beszél, hogy az asszonyok látni akarták a sírt.</text:p></text:note-body></text:note></text:span><text:span text:style-name="T11"> A megkenési szándék ellenben kapcsolatban áll a 14, 3-9 verseivel: az olajjal megkenés Betániában Jézus halálára való előkészület, most pedig az asszonyoknak az a terve, hogy megkenik Jézus holttestét, az ő feltámadásának történetét vezeti be. A sír felkeresésének eseményét három időadat teszi határozott körvonalúvá. A látogatás a hét első napján kora reggel történik, vagyis az esemény megfelelő módon kapcsolódik a 15,42 és a 16,1 verseihez.</text:span><text:span text:style-name="T11"><text:note text:id="ftn18" text:note-class="footnote"><text:note-citation>18</text:note-citation><text:note-body><text:p text:style-name="Footnote">Schenke (<text:span text:style-name="Félig_20_kiemelt">Grab, </text:span>87. o.) hiányolja a meghatározott vasárnap pontos megadását. Kérdés azonban, hogy ezt hogyan lehetett volna másként megtenni, mint a szövegösszefüggés alapján. Az említett nehézség csak akkor merül fel, ha elszigetelten vizsgáljuk a perikopát.</text:p></text:note-body></text:note></text:span><text:span text:style-name="T11"> A hét első napjának a </text:span><text:span text:style-name="Félig_20_kiemelt"><text:span text:style-name="T11">té mia tón szabbatón </text:span></text:span><text:span text:style-name="T11">(a hét ‘elsején’) kifejezéssel való megjelölése hebraizmus,</text:span><text:span text:style-name="T11"><text:note text:id="ftn19" text:note-class="footnote"><text:note-citation>19</text:note-citation><text:note-body><text:p text:style-name="Footnote">Vö. ApCsel 20,7; 1 Kor 16,2; Billerbeck, I, 1052-1054.; Doudna, <text:span text:style-name="Félig_20_kiemelt">Greek, </text:span>92-96. o. A <text:span text:style-name="Félig_20_kiemelt">sbt </text:span>a hetet is jelenti. A <text:span text:style-name="Félig_20_kiemelt">D it </text:span>tovább rövidít: <text:span text:style-name="Félig_20_kiemelt">prói miasz szabbatou.</text:span></text:p></text:note-body></text:note></text:span><text:span text:style-name="T11"> amely a megfeszítést követő harmadik napra utal. Ez összhangban áll a «harmadik napon», illetve a «három nap után» formulákkal, de még nem feltételezi, hogy a közösségben megünneplik a vasárnapot. A jeruzsálemi gyülekezet kezdetben a szombathoz ragaszkodott. A «nagyon korán» kifejezés a «napkeltekor» szó mellett tautológiának látszik. Minthogy az első időadat Márktól származik, felvetődik a kérdés, hogy a másodikat átvitt értelemben vette‑e. A szimbolikus értelmezés túlzásaitól óvakodnunk kell.</text:span><text:span text:style-name="T11"><text:note text:id="ftn20" text:note-class="footnote"><text:note-citation>20</text:note-citation><text:note-body><text:p text:style-name="Footnote">Güttgemanns* (49. o.) az 1-től kezdődő versekben a rituális és a profán idő, illetve a fény és a sötétség ellentétét fedezi fel. E felfogásában L. Marin művének (<text:span text:style-name="Félig_20_kiemelt">Sémiotique de la Passion, </text:span>Paris, 1971.) hatása alatt áll.</text:p></text:note-body></text:note></text:span><text:span text:style-name="T11"> Ennek ellenére </text:span><text:soft-page-break/><text:span text:style-name="T11">lehetséges, hogy az evangélista arra a fényre gondolt, amely a feltámadással majd megvilágítja az embereket (illetve esetünkben a még ‘homályos látású’ asszonyokat). Aligha mondhatjuk, hogy a kifejezés a zsoltárok által megénekelt «Isten reggeli segítségét» (vö. Zsolt 30,6; 59,17; 90,14; 143,8) visszhangozza,</text:span><text:span text:style-name="T11"><text:note text:id="ftn21" text:note-class="footnote"><text:note-citation>21</text:note-citation><text:note-body><text:p text:style-name="Footnote">Így gondolja Pesch, Schluss, 396. és 409. o., 64. jegyzet.</text:p></text:note-body></text:note></text:span><text:span text:style-name="T11"> pedig a felragyogó napfényt leginkább ez tölthetné meg szimbolikus tartalommal.</text:span></text:p>
      <text:p text:style-name="P39">3-4. Az asszonyok a sírt elzáró kőről beszélgetnek, amely szándékuk megvalósításának útjában áll. Minthogy a 15,47-nek megfelelően tudniuk kellett erről az akadályról, a párbeszédnek és a kő nagyságára vonatkozó megjegyzésüknek az a szerepe, hogy felkészítsen a csodás esemény nagyszabású voltára. Az elhengerített kő a feltámadást jelzi, ami — eltérően a későbbi apokrif evangéliumoktól — itt nem kerül bemutatásra.<text:note text:id="ftn22" text:note-class="footnote"><text:note-citation>22</text:note-citation><text:note-body><text:p text:style-name="Footnote">A <text:span text:style-name="Félig_20_kiemelt">k </text:span>latin kézirat szövegébe bekerült egy feltámadás-leírás. Fantasztikus képet ad róla <text:span text:style-name="Félig_20_kiemelt">Péter evangéliuma, </text:span>35-49. E bemutatás megelőzi az asszonyoknak a sírnál tett látogatását. A <text:span text:style-name="Félig_20_kiemelt">D </text:span><text:span text:style-name="Félig_20_kiemelt"><text:span text:style-name="T71">Θ</text:span></text:span><text:span text:style-name="Félig_20_kiemelt"> sy</text:span><text:span text:style-name="Félig_20_kiemelt"><text:span text:style-name="T72">s</text:span></text:span> szerint a 4. vers így fogalmazódik meg: «A kő ugyanis nagyon nagy volt. És jönnek, és úgy találják, hogy a kő el van hengerítve».</text:p></text:note-body></text:note> A szenvedő igealak Isten cselekedetére utal. Nem szabad tehát megkérdeznünk, hogy vajon az angyal vagy a Feltámadott hengerítette‑e el a követ, s hogy ez azért történt‑e, hogy a Feltámadott, illetve az asszonyok számára szabaddá tegye az utat. Az ember ismét hajlik arra, hogy az eseménynek szimbolikus jelentést adjon. Az elhengerített kő a feltámadásra való utalásként azt jelenti, hogy megtört a halál hatalma.<text:note text:id="ftn23" text:note-class="footnote"><text:note-citation>23</text:note-citation><text:note-body><text:p text:style-name="Footnote">A «tekintet fölemelése» az asszonyok részéről a Ter 18,2 és 22,13 verseihez hasonlítható, amelyekben ez a mozdulat ugyancsak természetfeletti eseményt vezet be. Vö. Dormeyer, <text:span text:style-name="Félig_20_kiemelt">Passion, </text:span>230. o.</text:p></text:note-body></text:note></text:p>
      <text:p text:style-name="P42"><text:span text:style-name="T11">5-7. Az asszonyok belépnek a sírkamrába, amelynek elrendezése megfelel a 15,46 versben leírtaknak. Egy ifjú alakját pillantják meg, aki a jobb, azaz a szerencsét ígérő oldalon ül. A fénylő ruha, amelybe öltözött, égi lényként tünteti fel őt (vö. Jel 6,11; 7, 9.13; Mk 9,3). Az ifjúként (2 Mak 3, 26.33) vagy férfiként (Tób 5,9) megjelenő angyalok leírása a korabeli építő jellegű irodalom jellemzője.</text:span><text:span text:style-name="T11"><text:note text:id="ftn24" text:note-class="footnote"><text:note-citation>24</text:note-citation><text:note-body><text:p text:style-name="Footnote">Különösen szemléletes Josephus Flavius leírása (<text:span text:style-name="Félig_20_kiemelt">Antiquitates, </text:span>5,277), amelyben Manokh feleségének egy szép ifjú alakjában jelenik meg a <text:span text:style-name="Félig_20_kiemelt">phantaszma tou theou. </text:span>Helytelen a 16,5-ben szereplő ifjút a 14,51-ben bemutatott személlyel kapcsolatba hozni, és emberként vagy Krisztus sorsának szimbolikus kifejezőjeként értelmezni. Waetjen* ezzel kapcsolatban az ószövetségi József történetére hivatkozik, aki ifjúkorában Egyiptomba ment.</text:p></text:note-body></text:note></text:span><text:span text:style-name="T11"> A keresztségre való szimbolikus utalás nem illik a jelenséghez.</text:span><text:span text:style-name="T11"><text:note text:id="ftn25" text:note-class="footnote"><text:note-citation>25</text:note-citation><text:note-body><text:p text:style-name="Footnote">Állítjuk R. Scroggs — K. I. Groff (Baptism in Mark: Dying and Rising with Christ, <text:span text:style-name="Félig_20_kiemelt">JBL </text:span>92, 1973., 531-548. o.) ellenében.</text:p></text:note-body></text:note></text:span><text:span text:style-name="T11"> Az égi küldött megjelenése — és nem az üres sír, amelyet még nem láttak — az asszonyokban rémületet kelt. A félelem és a rémület az ‘isteni világgal’ találkozó ember természetes reakciója. Az angyal szavában csúcsosodik ki a perikopa mondanivalója, és ez a szó egyben az evangélium egyik befejező csúcspontját is alkotja. Az ifjú kijelentése ugyanis jól illeszkedik a perikopába és az evangéliumba is. A «ne rémüljetek meg!» felszólítás az előzményekhez kapcsolódik, a «keresitek» kijelentés</text:span><text:span text:style-name="T11"><text:note text:id="ftn26" text:note-class="footnote"><text:note-citation>26</text:note-citation><text:note-body><text:p text:style-name="Footnote">A mondatot nem szabad kérdésnek tekinteni. Ez ugyanis könnyen megtörténhet, ha az ember a Lk 24,5 versét tartja szem előtt.</text:p></text:note-body></text:note></text:span><text:span text:style-name="T11"> pedig nem áll ellentétben az asszonyoknak azzal a szándékával, hogy megkenik Jézus holttestét.</text:span><text:span text:style-name="T11"><text:note text:id="ftn27" text:note-class="footnote"><text:note-citation>27</text:note-citation><text:note-body><text:p text:style-name="Footnote">Állítjuk Lohmeyer ellenében.</text:p></text:note-body></text:note></text:span><text:span text:style-name="T11"> Az angyali szó ugyanis nem arra utal, hogy az asszonyok esetleg nem ismerik fel biztosan Jézus sírjának helyét, hanem hogy úgy vélik, Jézust a sírban találják. Jézus leírása földi sorsa alapján történik: életét a Názáreti (Názáretből való)</text:span><text:span text:style-name="T11"><text:note text:id="ftn28" text:note-class="footnote"><text:note-citation>28</text:note-citation><text:note-body><text:p text:style-name="Footnote">A <text:span text:style-name="Félig_20_kiemelt"><text:span text:style-name="T70">א</text:span></text:span><text:span text:style-name="Félig_20_kiemelt"><text:span text:style-name="T22">* D</text:span></text:span> nem említi a <text:span text:style-name="Félig_20_kiemelt">ton Nadzarénon </text:span>(Názáretit) kifejezést.</text:p></text:note-body></text:note></text:span><text:span text:style-name="T11"> és a Megfeszített szavak foglalják össze. Nem kap krisztológiai címet. A keresés az asszonyok részéről éppoly dőreség, mint az a tervük, hogy megkenik a holttestet. Isten ugyanis közbeavatkozott, és megváltoztatta a Megfeszített sorsát. A «feltámadt» </text:span><text:span text:style-name="Félig_20_kiemelt"><text:span text:style-name="T11">(égerthé) </text:span></text:span><text:span text:style-name="T11">passzív igealak isteni cselekedetre utal, és Márk evangéliumának egészét figyelembe véve a 14,28-hoz kapcsolódik.</text:span><text:span text:style-name="T11"><text:note text:id="ftn29" text:note-class="footnote"><text:note-citation>29</text:note-citation><text:note-body><text:p text:style-name="Footnote">Az <text:span text:style-name="Félig_20_kiemelt">egeiró </text:span>(feltámaszt, felállít) a Mk 6, 14.16-ban a Keresztelő feltámadására, a 12,26-ban pedig a halottakéra vonatkozik. A szenvedés-elbeszélés összefoglalóiban Márk az anisztémi (feltámaszt, felkelt) igét használja.</text:p></text:note-body></text:note></text:span><text:span text:style-name="T11"> Ott, ahol az emberi bölcsesség véget ér és az ember nyomorúságában nem lát semmiféle kiutat, megérkezik Isten segítsége. Ahol az ‘igaz’ ellenségei úgy gondolják, </text:span><text:soft-page-break/><text:span text:style-name="T11">végérvényesen legyőzték őt, ott Isten kiáll jámbor szolgája mellett és megmenti. </text:span><text:span text:style-name="T28">Az üres sírra mutatás az asszonyok keresésére adott válaszul jelként erősíti meg az angyal szavait. A húsvéti kérügma elsőbbsége azt jelzi, hogy nem az üres sír lobbantotta lángra a húsvéti hitet, hanem fordítva: az üres sírbolt következménye a húsvéti hitnek, amely a Feltámadott megjelenésén alapul.</text:span><text:span text:style-name="T11"> Az </text:span><text:span text:style-name="Félig_20_kiemelt"><text:span text:style-name="T11">égerthé </text:span></text:span><text:span text:style-name="T11">(feltámadt) állítmány a zsidó bibliai antropológia horizontjában burkoltan magában foglalja a sir üres voltát, mert a feltámadást a zsidó ember csak a testtel való kapcsolatban tudja ésszerűen elgondolni.</text:span><text:span text:style-name="T11"><text:note text:id="ftn30" text:note-class="footnote"><text:note-citation>30</text:note-citation><text:note-body><text:p text:style-name="Footnote">Vitatható, hogy a perikopa feltételezi azt a kezdeti ószövetségi szemléletet, amely szerint a sírbolt nemcsak a holttestek nyugvóhelye, hanem a holtak tartózkodási helye is, miként ezt Kremer* (38. o.) állítja.</text:p></text:note-body></text:note></text:span><text:span text:style-name="T11"> Minthogy Jézus feltámadását égi küldött adja hírül, e meghirdetést Istentől jövő kinyilatkoztatásnak kell tekinteni, amely ellentétben áll az ember műveivel és szavaival. A meghirdetést megbízás követi, amely ígéretet tartalmaz. A fordulatot az </text:span><text:span text:style-name="Félig_20_kiemelt"><text:span text:style-name="T11">alla</text:span></text:span><text:span text:style-name="T11"> (de, ellenben) kötőszó vezeti be. A megbízás Jézus tanítványainak és Péternek szól. Felidéződik a tanítványok és Péter kudarca, akiknek most újból meghívottakká és gyülekezetté kell válniuk. A Galileába vonulás parancsa, amely előfeltételezi jeruzsálemi tartózkodásukat, Jézusnak, a Megfeszítettnek és a Feltámadottnak látását ígéri számukra. A látás összekapcsolódik az Emberfia parúziájával. Marxsen a Galileába vonulást a zsidó háborúnak és annak a hagyománynak alapján, amely szerint a keresztény közösség idejekorán elhagyta a körülzárt Jeruzsálemet, Krisztus, illetve az angyal útmutatása szerinti kivonulásként értelmezi.</text:span><text:span text:style-name="T11"><text:note text:id="ftn31" text:note-class="footnote"><text:note-citation>31</text:note-citation><text:note-body><text:p text:style-name="Footnote">Vö. Marxsen (Evangelist, 47-77. o.) művével, aki Lohmeyer írásához (Galiläa) csatlakozik.</text:p></text:note-body></text:note></text:span><text:span text:style-name="T11"> Erről Euszébiosz és Epiphaniosz tudósít: «Minden tanítványt figyelmeztetett egy angyal, hogy menjenek ki a városból, amelyet hamarosan alapjaiig lerombolnak. Azok erre elhagyták a várost, és Pellában, egy Jordánon túli városban telepedtek le a Tízváros környékén.»</text:span><text:span text:style-name="T11"><text:note text:id="ftn32" text:note-class="footnote"><text:note-citation>32</text:note-citation><text:note-body><text:p text:style-name="Footnote">Epiphaniosz, <text:span text:style-name="Félig_20_kiemelt">De mensuris et ponderibus, </text:span>15 (B. Ogolinus kiadása). Vö. Epiphaniosz, <text:span text:style-name="Félig_20_kiemelt">Haereses, </text:span>29,7,7, amely szerint Krisztus adta a kivonulási parancsot. Euszébiosz, <text:span text:style-name="Félig_20_kiemelt">Hist. eccl. </text:span>3,5,3.</text:p></text:note-body></text:note></text:span><text:span text:style-name="T11"> Ám attól eltekintve, hogy a jeruzsálemi keresztényeknek ez a kivonulása bizonyítható módon nem kapcsolódott össze a parúzia várásával, s Pella nem Galileában van, a parúzia sosem kerül bemutatásra olyan eseményként, amely csupán a tanítványokat és Pétert érintené.</text:span><text:span text:style-name="T11"><text:note text:id="ftn33" text:note-class="footnote"><text:note-citation>33</text:note-citation><text:note-body><text:p text:style-name="Footnote">A parúziáról szóló fejezetben (Mk 13) sincs szó Galileáról.</text:p></text:note-body></text:note></text:span><text:span text:style-name="T11"> A tanítványok és Péter inkább tanúi Jézus feltámadásának, akiknek látniuk és hirdetniük kell a Feltámadottat. A tanítványoknak szóló megjelenés ezért nem a parúziához való átmenetként szerepel vagy értékelődik, hanem olyan esemény, amelyet az égi küldött megbízó szavai biztosítanak. Kérdés azonban, hogy a Feltámadottal miért Galileában, és nem Jeruzsálemben kell találkozni. Márk talán mérsékelni akarja azt a tényt, hogy a tanítványok nagypénteken Galileába menekültek? Vagy azt akarja tanúsítani, hogy a tanítványok Galileában gyűltek össze, és itt jelent meg számukra először a Feltámadott? Ismeretes a tény, hogy Galilea és Jeruzsálem problémát jelent a húsvéti történetekben. A galileai küldetés megértéséhez ahhoz a márki elgondoláshoz kell ragaszkodnunk, amely a szerkesztőtől eredő 7. versben válik világossá. Márk szerint Galilea az evangélium hazája, a földi Jézus tevékenységének súlypontja. A Feltámadottat földi tevékenységének vidékén látni így annyit is jelent, mint teljesen megérteni. Csak az érti meg őt igazán, aki földi valóságában látja Megfeszítettként és Feltámadottként. A tanítványok számára ez a megértés még nem volt lehetséges akkor, amikor a földi Jézus körül voltak, de most ennek is meg kell adatnia. A Galilea felé irányuló mozgás azonban a Jeruzsálemtől való elfordulást is jelenti. Jeruzsálemet a perikopa nem a galileaiakkal versengő keresztények székhelyeként mutatja be.</text:span><text:span text:style-name="T11"><text:note text:id="ftn34" text:note-class="footnote"><text:note-citation>34</text:note-citation><text:note-body><text:p text:style-name="Footnote">Az egymással versengő galileai és jeruzsálemi kereszténység hipotézisét Schenke újabban ismét felelevenítette: Grab, 49. o., 71. jegyzet.</text:p></text:note-body></text:note></text:span><text:span text:style-name="T11"> A Jeruzsálemtől eltávolodás ezért a pogányok felé fordulással is egyenértékű. Ezt az ismételten megfogalmazott feltevést</text:span><text:span text:style-name="T11"><text:note text:id="ftn35" text:note-class="footnote"><text:note-citation>35</text:note-citation><text:note-body><text:p text:style-name="Footnote">G. H. Boobyer, «Galilea and Galileans in St. Mark's Gospel», <text:span text:style-name="Félig_20_kiemelt">BJRL </text:span>35 (1952/53) 334-348.; M. Karnetzki, «Die galiläische Redaktion im Markusevangelium», ZNW 52 (1961) 238-272. A feltevést elutasítja Preuss, Galiläa, 120-129. o.</text:p></text:note-body></text:note></text:span><text:span text:style-name="T11"> nem a «pogányok Galileája» kifejezéssel kell megalapozni, hanem azzal, hogy alapja benne rejlik a mozgás irányára vonatkozó útmutatásban. A feltámadás, a megjelenés és a Feltámadottról való beszéd elválaszthatatlanul összetartozik, úgyhogy a látás magába zárja a meghirdetés feladatát is. A visszautalás Jézusnak a 14,28-ban elhangzó </text:span><text:soft-page-break/><text:span text:style-name="T11">szavaira vonatkozik, és az Irás szavával egyenértékűnek tünteti fel a kijelentést.</text:span><text:span text:style-name="T11"><text:note text:id="ftn36" text:note-class="footnote"><text:note-citation>36</text:note-citation><text:note-body><text:p text:style-name="Footnote">A <text:span text:style-name="Félig_20_kiemelt">‘D’</text:span> és a <text:span text:style-name="Félig_20_kiemelt">‘k’</text:span> a 7b verset egyes szám első személybe helyezi: «Íme, én előttetek megyek Galileába. Ott majd megláttok, amint megmondottam nektek».</text:p></text:note-body></text:note></text:span></text:p>
      <text:p text:style-name="P42"><text:span text:style-name="T11">8. Az asszonyok elhagyják a sírkamrát. Ezáltal szemük elől veszítik az ifjút.</text:span><text:span text:style-name="T11"><text:note text:id="ftn37" text:note-class="footnote"><text:note-citation>37</text:note-citation><text:note-body><text:p text:style-name="Footnote">Lohmeyer téved, amikor hiányolja az angyal távozásának kifejezett említését, amint ennek az angyal-jelenésben történnie kellene.</text:p></text:note-body></text:note></text:span><text:span text:style-name="T11"> Meghirdetésére meneküléssel válaszolnak, amelynek alapja a rémület és a nagy megdöbbenés. Az </text:span><text:span text:style-name="Félig_20_kiemelt"><text:span text:style-name="T11">eksztaszisz </text:span></text:span><text:span text:style-name="T11">(megdöbbenés) és a </text:span><text:span text:style-name="Félig_20_kiemelt"><text:span text:style-name="T11">phobosz </text:span></text:span><text:span text:style-name="T11">(félelem) a csodában megvalósuló epifániára adott szokásos emberi válasz (4,41; 5, 15.33.42). Jézus feltámadása ennek az epifániának csúcspontjaként nagy rémületet vált ki.</text:span><text:span text:style-name="T11"><text:note text:id="ftn38" text:note-class="footnote"><text:note-citation>38</text:note-citation><text:note-body><text:p text:style-name="Footnote">A ritkán előforduló <text:span text:style-name="Félig_20_kiemelt">tromosz</text:span> (rémület) kifejezés helyett a <text:span text:style-name="Félig_20_kiemelt">D</text:span> a <text:span text:style-name="Félig_20_kiemelt">phobosz</text:span> (félelem, rémület) szót hozza.</text:p></text:note-body></text:note></text:span><text:span text:style-name="T11"> A sírtól, az epifánia helyéről való meneküléssel összekapcsolódik az asszonyok hallgatása, amely, figyelembe véve a rájuk bízott feladatot, visszautasításnak látszik. Ennek a különféle módokon értelmezett és emberi félelmen alapuló hallgatásnak megértéséhez újból az egész evangélium koncepcióját kell figyelembe vennünk. Nem helyes tehát, ha benne annak magyarázatát látjuk, hogy az üres sír ténye egy ideig nem vált ismertté.</text:span><text:span text:style-name="T11"><text:note text:id="ftn39" text:note-class="footnote"><text:note-citation>39</text:note-citation><text:note-body><text:p text:style-name="Footnote">Így vélekedik ugyanis Wellhausen és Finegan* (107. o.).</text:p></text:note-body></text:note></text:span><text:span text:style-name="T11"> Az az állítás sem kielégítő, hogy a hallgatás szerepe a tanítványoknak mint a húsvéti üzenet legitim hirdetőinek kiemelése.</text:span><text:span text:style-name="T11"><text:note text:id="ftn40" text:note-class="footnote"><text:note-citation>40</text:note-citation><text:note-body><text:p text:style-name="Footnote">Ezt gondolja ugyanis Wilckens (<text:span text:style-name="Félig_20_kiemelt">Auferstehung</text:span>, 52. oldaltól).</text:p></text:note-body></text:note></text:span><text:span text:style-name="T11"> A hallgatás és a beszéd közötti eltérést ismételten láttuk a csoda-elbeszélések hallgatási parancsaiban, de ezekben a hallgatás és a beszéd fordított sorrendben állt: ott a szereplők a hallgatási parancsot szegték meg, most pedig a rájuk bízott szót hallgatják el. A húsvét az az időpont, amelytől kezdve már nem szabad hallgatni (9,9). Isten Fia a kereszten kinyilatkoztatta önmagát. </text:span><text:span text:style-name="T28">Az üres sír jellemezte húsvéti kérügmával és az ebben jelzett Galileába vezető útiránnyal, ahol a tanítványok és Péter majd meglátják a Feltámadottat, megnyílik az út a teljes megértéshez. Márk a saját elbeszélésében nem követte végig ezt az utat a teljes megértésig, vagyis addig a pillanatig, amikor a húsvéti hitet a tanítványok elfogadják. </text:span><text:span text:style-name="T36">Ezt nem szándékosan tette. Nyilvánvalóan az is hozzájárult ehhez, hogy még nem álltak rendelkezésére részletes megjelenési elbeszélések, de ez nem magyaráz meg mindent.</text:span><text:span text:style-name="T11"> Előfeltételezi, hogy Galileában a Feltámadott megjelenik majd Péternek és a tanítványoknak, de evangéliumának végén ezt az eseményt a jövőbe utalja. A teljes megértés a 16,8 után következik. A hallgató asszonyok «modellje» nem teszi lehetővé egymással versengő közösségek történeti rekonstrukcióját,</text:span><text:span text:style-name="T11"><text:note text:id="ftn41" text:note-class="footnote"><text:note-citation>41</text:note-citation><text:note-body><text:p text:style-name="Footnote">Schenke (<text:span text:style-name="Félig_20_kiemelt">Grab, 51. o.) </text:span>úgy gondolja, hogy a közösség korabeli problémájáról van szó: a gyülekezet abba a kísértésbe esett, hogy túlhangsúlyozza Jeruzsálem szerepét.</text:p></text:note-body></text:note></text:span><text:span text:style-name="T11"> mert valójában az olvasót, illetve az evangélium hallgatóját és az ő hitét ‘szólítja meg’. Az evangélium közvetíteni akarja ezt a hitet, de csak a hívővé válás küszöbéig vezethet el. Márk talán jobban tudatában van annak, hogy az ember nehezen érti meg a dolgokat, mint bármelyik másik újszövetségi teológus. Az </text:span><text:span text:style-name="Félig_20_kiemelt"><text:span text:style-name="T11">ephobounto gar </text:span></text:span><text:span text:style-name="T11">(mert féltek) állítással fejeződik be a sírról szóló perikopa és az evangélium.</text:span><text:span text:style-name="T11"><text:note text:id="ftn42" text:note-class="footnote"><text:note-citation>42</text:note-citation><text:note-body><text:p text:style-name="Footnote">Tagawa (<text:span text:style-name="Félig_20_kiemelt">Miracles, </text:span>111. o.) ügy véli, a félelem motívuma a felfogóképességét meghaladó egész evangéliumra adott emberi választ írja le.</text:p></text:note-body></text:note></text:span><text:span text:style-name="T11"> A magyarázók egy része az evangélium nyitott befejezéséről beszél, és ezt az újraolvasásra vonatkozó felhívásként értelmezi.</text:span><text:span text:style-name="T11"><text:note text:id="ftn43" text:note-class="footnote"><text:note-citation>43</text:note-citation><text:note-body><text:p text:style-name="Footnote">Horstmann, <text:span text:style-name="Félig_20_kiemelt">Christologie, </text:span>132. o.</text:p></text:note-body></text:note></text:span><text:span text:style-name="T11"> Ez helytálló megállapítás, ha újraolvasáson az arra vonatkozó felszólítást értjük, hogy az evangéliumot ültessük át a «cselekvés világába»,</text:span><text:span text:style-name="T11"><text:note text:id="ftn44" text:note-class="footnote"><text:note-citation>44</text:note-citation><text:note-body><text:p text:style-name="Footnote">A «cselekvés világa» (gehandelte Welt) kifejezést Güttgemanns* (47. o.) használja, de kissé más értelemben.</text:p></text:note-body></text:note></text:span><text:span text:style-name="T11"> vagyis legyünk készségesek, hogy a követésre hívásnak engedve végigmegyünk a Galileából Jeruzsálembe vezető, az evangéliumban megrajzolt jézusi úton.</text:span><text:span text:style-name="T11"><text:note text:id="ftn45" text:note-class="footnote"><text:note-citation>45</text:note-citation><text:note-body><text:p text:style-name="Footnote"><text:span text:style-name="T27">Több kutató nem elégszik meg a Mk 16,8-ban adott befejezéssel. Feltételezik, hogy az eredeti, tágabb terjedelmű befejezés elveszett. Bultmann (</text:span><text:span text:style-name="Félig_20_kiemelt"><text:span text:style-name="T27">Geschichte, </text:span></text:span><text:span text:style-name="T27">309. o.) szerint ez Jézus egyik galileai megjelenéséről adott hírt, B. H. Streeter (</text:span><text:span text:style-name="Félig_20_kiemelt"><text:span text:style-name="T27">The four Gospels, </text:span></text:span><text:span text:style-name="T27">London, 1924., 351-360. o.) és Masson (</text:span><text:span text:style-name="Félig_20_kiemelt"><text:span text:style-name="T27">Rome, </text:span></text:span><text:span text:style-name="T27">15. o.) pedig úgy véli, hogy egy magdalai Máriának, Péternek és másoknak szóló jelenésről. Ezeket a nézeteket többször felelevenítették, amint ezt újabban Schweizer (203. o.) művében is látjuk. Bartsch* szerint a 16, 1-8 részletét az ilyen jelenési elbeszélések pótlására a végső szerkesztő alkotta meg annak a várakozásnak hatása alatt, amely közeli időpontra helyezte a parúziát. Voltak, akik merész rekonstrukciókat készítettek egy állítólagos Márk-féle befejezéssel kapcsolatban: E. Linnemann, «Der (wiedergefundene) Markusschluss», </text:span><text:span text:style-name="Félig_20_kiemelt"><text:span text:style-name="T27">ZThK </text:span></text:span><text:span text:style-name="T27">66 (1969) 255-287. o. és W. Schmithals, «Der Markusschluss, die Verklärungsgeschichte und die Aussendung der Zwölf», </text:span><text:span text:style-name="Félig_20_kiemelt"><text:span text:style-name="T27">ZThK </text:span></text:span><text:span text:style-name="T27">69 (1972) 379-411. o. Linnemann szerint a Márk-féle záradék a Mk 16, 1-8, a Mt 28,16-01 kezdődő és a Mk 16, 15-20 versekből állt, Schmithals pedig úgy gondolja, hogy a Mk 16, 1-8, (Simonnak szóló húsvéti jelenésként) a Mk 9, 2-8, (a ‘tizenkettőnek’ szóló húsvéti jelenésként) a Mk 3, 13.16-19 és a Mk 16, 15-20 versekből tevődött össze. Az ezekből a rekonstrukciókból adódó áthidalhatatlan nehézségeket K. Aland* mutatta be. Vö. K. Aland, Der wiedergefundene Markusschluss? Eine methodologische Bemerkung zur textkritischen Arbeit, </text:span><text:span text:style-name="Félig_20_kiemelt"><text:span text:style-name="T27">ZThK </text:span></text:span><text:span text:style-name="T27">67 (1970) 3-13. o. E feltételezések feleslegessé válnak, ha annak alapján értékeljük ezeket, hogy a sírról szóló részlet szándékosan került az evangélium végére. Bartsch kísérlete azon bukik meg, hogy a perikopának nincs köze a parüziához. A kutatók közül, akik a Mk 16,8 versét tekintik befejezésnek, a következőket kell megemlítenünk: Dibelius </text:span><text:span text:style-name="Félig_20_kiemelt"><text:span text:style-name="T27">(Formgeschichte, </text:span></text:span><text:span text:style-name="T27">190. o.), Lohmeyer (358. o.), Pesch </text:span><text:span text:style-name="Félig_20_kiemelt"><text:span text:style-name="T27">(Schluss, </text:span></text:span><text:span text:style-name="T27">409. o.). A témával kapcsolatban érdemes Wellhausen szavait felidézni: «Az értelmezők többsége... feltételezi, hogy a szerzőt valami megakadályozta írásának befejezésében, vagy hogy az írás eredetileg hosszabb volt, és később e hosszabb rész valamilyen oknál fogva a cenzúra áldozata lett. Ezek az értelmezők azonban nem értették meg a 16,6 verset. Semmi sem hiányzik; inkább az lenne sajnálatos, ha ez után valami még következne». Azzal a filológiai problémával kapcsolatban, hogy egy írás a </text:span><text:span text:style-name="Félig_20_kiemelt"><text:span text:style-name="T27">gar </text:span></text:span><text:span text:style-name="T27">(mert, ugyanis) szóval fejeződik be, ld. Aland* 461-464. o.</text:span></text:p></text:note-body></text:note></text:span></text:p>
      <text:p text:style-name="P39"><text:soft-page-break/>Történeti értékelés</text:p>
      <text:p text:style-name="P39">A történeti visszapillantás kiindulhat abból a teológiai előfeltevésből, hogy az üres sír nem nélkülözhetetlen eleme a feltámadásnak. Kétségtelen, hogy a feltámadás a bibliai antropológia keretein belül csak a sírba helyezett holttest feltételezésével gondolható el, elvileg azonban értelmezhető a test újrateremtéseként is.<text:note text:id="ftn46" text:note-class="footnote"><text:note-citation>46</text:note-citation><text:note-body><text:p text:style-name="Footnote">Vö. Kremer*, 49. o.</text:p></text:note-body></text:note> A Mk 16, 1-8 versekben leírtak történetiségének igazolására<text:note text:id="ftn47" text:note-class="footnote"><text:note-citation>47</text:note-citation><text:note-body><text:p text:style-name="Footnote">A problémát illetően vö. Nauck*, 260-265. o.</text:p></text:note-body></text:note> elsősorban a már említett bibliai emberképre szoktak hivatkozni: üres sír nélkül érthetetlen lett volna a feltámadás. Ennek ellenérve a következő: az üres sírról szóló elbeszélés éppen erre az emberképre való tekintettel fogalmazódott meg. További pozitív meggondolásként szokás felhozni a hagyományban szereplő asszonyokat (a tanítványok csak a hagyomány későbbi szintjén kerülnek kapcsolatba a sírral) és azt a tényt, hogy a zsidók keresztényellenes polémiájában az üres sírt sosem vonták kétségbe, legfeljebb másként (a holttest ellopásaként vagy a tetszhalál feltételezésével) értelmezték.<text:note text:id="ftn48" text:note-class="footnote"><text:note-citation>48</text:note-citation><text:note-body><text:p text:style-name="Footnote">Nem tudunk Jézus sírjának kultuszáról sem — állítjuk Schenke (<text:span text:style-name="Félig_20_kiemelt">Grab, </text:span>56-104. o.) ellenében. Az ilyesmi mindig feltételezte a holttest jelenlétét. Vö. J. Jeremias, <text:span text:style-name="Félig_20_kiemelt">Heiligengräber in Jesu Umwelt, </text:span>Göttingen, 1968., 126-143. o.</text:p></text:note-body></text:note> A perikopa történetisége ellen a következő érvek szólnak: az 1 Kor 15, 3-5 ősi hitvallási formulájából hiányzik az utalás az üres sírra; a holttest eltűnése olyan esemény, amelyhez hasonlót nem találunk a világon belüli történésekben; a Mk 16, 1-8 részlete legendaszerű, illetve szimbólumokban megfogalmazódó elbeszélés. Az első két érv nem támaszt feloldhatatlan nehézségeket. Az 1 Kor 15, 3-5 verseiben említett temetésnek ott más szerepe van (Jézus valódi halálát hangsúlyozza), a formulát azonban csak a bibliai antropológia hátterében lehet értelmezni. A hasonlóság hiányának kritériuma meghatározott világnézetet feltételez. Ami az elbeszélést illeti, már megállapítottuk, hogy szinte minden részletét meg lehet magyarázni a szimbolikus értelmezés horizontján. Vajon ez kizárja, hogy történeti kapcsolatban állt az üres sírral? Természetesen nem, de ezt pozitív módon nem lehet bizonyítani. Megfontolandó azonban a következő gondolat: a szenvedés-elbeszélés mint jeruzsálemi tradíció, valamint a hozzá tartozó Mk 16, 1-8 és 15, 42-47 csak akkor érthető, ha a közösség tudott Jézus sírjának helyéről. Ezt sugallja az asszonyokra való hivatkozás is, akik nem menekültek el Jeruzsálemből, valamint az a tény, hogy a hagyomány időben nem áll nagyon távol az eseményektől. Ez azonban azt a feltételezést is kínálja, hogy egyesek Jézus üres sírjáról is tudtak. Így Jézus sírja a jel szerepét tölti be, amely a Feltámadottra utal, akinek megjelenése megalapozta a húsvéti hitet.<text:note text:id="ftn49" text:note-class="footnote"><text:note-citation>49</text:note-citation><text:note-body><text:p text:style-name="Footnote">A húsvéti hitet a földi Jézus tevékenysége csak közvetve alapozhatja meg. Kétségtelen azonban, hogy a földi Jézus ismerete nélkülözhetetlen előfeltétele a Feltámadott felismerésének.</text:p></text:note-body></text:note></text:p>
      <text:p text:style-name="P32">A tanítványok menekülésének (14,50) célját a 16,7 homályossá teszi. Az utóbbi vers alapján az a benyomásunk, hogy nagypénteken a tanítványok nem menekültek, illetve hogy a Getszemániból Jeruzsálem városába futottak. A Feltámadott galileai és jeruzsálemi megjelenései közti sorrend problémájában az időbeli elsőbbséget illetően Galilea javára kell döntenünk. Ennek hátterében nem a jeruzsálemi és a galileai közösség versengése húzódik, hanem az, hogy történetileg valószínűbbnek látszik: a tanítványok először Galileában gyűltek <text:soft-page-break/>össze, és a húsvéti élmény hatására csak később tértek vissza Jeruzsálembe.<text:note text:id="ftn50" text:note-class="footnote"><text:note-citation>50</text:note-citation><text:note-body><text:p text:style-name="Footnote">Másként vélekedik Schenke (<text:span text:style-name="Félig_20_kiemelt">Grab</text:span>, 99. o.).</text:p></text:note-body></text:note> Ilyen alapon kapnak később nagyobb jelentőséget a jeruzsálemi jelenések és bennük a Jézus sírjának közelségére vonatkozó utalások. A Mk 16, 1-8 szövege teszi meg az első lépést ebbe az irányba, annak ellenére, hogy határozottan Galilea felé mutat. A harmadik napot kronológiai kijelentésként nem tudjuk összekapcsolni sem az üres sír felfedezésével, sem a jelenéssel, ezért teológiai adatnak kell tekintenünk: a harmadik nap az isteni segítség napja,<text:note text:id="ftn51" text:note-class="footnote"><text:note-citation>51</text:note-citation><text:note-body><text:p text:style-name="Footnote">Vö. K. Lehmann, <text:span text:style-name="Félig_20_kiemelt">Auferweckt am dritten Tag nach der Schrift, </text:span>1968. (<text:span text:style-name="Félig_20_kiemelt">QD </text:span>38).</text:p></text:note-body></text:note> egyben az az időpont is, amelyben egy elhunytat már valóban halottnak lehet mondani. Így a «harmadik nap» egyrészt Jézus halálának valóságára utal, másrészt egy ószövetségi zsidó sémához kapcsolódva az Isten által hozott fordulatra.</text:p>
      <text:p text:style-name="P39">Összefoglalás</text:p>
      <text:p text:style-name="P39">Márk néhány asszony ismételt említésével a húsvéti perikopát elválasztja a Jézus temetéséről szóló elbeszéléstől. Folytatja húsvéti kérügmáját, amelyet különösen a szenvedés összefoglalóiban már kifejezésre juttatott, és evangéliumának végén értésünkre adja, hogy Jézus útjának vége nem a kereszt, hanem a halálból való feltámadás. Jézus feltámadása nem csupán a kereszt rendeltetése, hanem Isten egyedülálló műve azon, akit megöltek. A megölt Jézus mostantól fogva feltámadottként él Istennél. Ezáltal Jézus Krisztusnak, az Isten Fiának evangéliuma a Megfeszítettről és Feltámadottról szóló örömhírnek bizonyul. A kezdettel való kapcsolat, amelyről már szóltunk, a tanítványok és Péter említésében is megmutatkozik (vö. 1, 16-20). Rájuk bízatott a feltámadott Megfeszítettről szóló üzenet, hogy ezt adják tovább az embereknek. A Megfeszítettről és Feltámadottról szóló evangéliumot minden nép számára hirdetni kell (13,10). Az ember immár akkor válna hitetlenné, ha hallgatna az örömhírről. Az evangelizálás folyamatába felvett tanítvány azt a feladatot kapja, hogy élje és hirdesse az evangéliumot, vagy másként fogalmazva: kövesse Jézust, a Megfeszítettet és Feltámadottat a Galileából Jeruzsálembe vezető útján, s ily módon adjon róla hírt a világnak.</text:p>
      <text:p text:style-name="P39">Hatástörténet</text:p>
      <text:p text:style-name="P39">A régi írásmagyarázók nem ismerték a Márk-evangélium befejezésének problémáját, mert magától értetődő módon az evangélistától eredőnek tekintették a «Márk-evangélium kánoni befejezését». A perikopa kifejezetten Márkra jellemző tartalmát sem juttatták kellőképpen érvényre. Így például Kálvin szerint Galileát az Úr választotta ki, hogy az otthonos hely által megkönnyítse a tanítványoknak Mesterük újbóli felismerését.<text:note text:id="ftn52" text:note-class="footnote"><text:note-citation>52</text:note-citation><text:note-body><text:p text:style-name="Footnote">II, 414. o.</text:p></text:note-body></text:note> Theophülaktosz úgy véli, a tanítványokat el kellett menekíteni a támadások elől, amelyek Jeruzsálemben fenyegették őket.<text:note text:id="ftn53" text:note-class="footnote"><text:note-citation>53</text:note-citation><text:note-body><text:p text:style-name="Footnote"><text:span text:style-name="Félig_20_kiemelt">PG</text:span>, 123,677.</text:p></text:note-body></text:note> Egyes értelmezők Péter nevének külön említését a tanítvány ‘bukásával’ kapcsolják össze: tudatára kellett ébrednie, hogy Jézus újra elfogadta őt.<text:note text:id="ftn54" text:note-class="footnote"><text:note-citation>54</text:note-citation><text:note-body><text:p text:style-name="Footnote">Theophülaktosz, <text:span text:style-name="Félig_20_kiemelt">PG, </text:span>123,677; Beda, <text:span text:style-name="Félig_20_kiemelt">PL</text:span>, 92,296.</text:p></text:note-body></text:note> Az asszonyok előnyben részesítése azt jelenti, az apostolok büntetést kapnak lanyha magatartásuk miatt. Ráadásul — véli ugyancsak Kálvin — rájuk, a húsvéti üzenet női hirdetőire száll át rövid időre az apostoli hivatal is.<text:note text:id="ftn55" text:note-class="footnote"><text:note-citation>55</text:note-citation><text:note-body><text:p text:style-name="Footnote">II,410.0.</text:p></text:note-body></text:note> A nyitott sírbolt jel szerepe alapján kapja meg jelentését: «Ő tanúk nélkül szállt ki sírjából, hogy az elhagyatott sírbolt váljon feltámadásának első tanújelévé».<text:note text:id="ftn56" text:note-class="footnote"><text:note-citation>56</text:note-citation><text:note-body><text:p text:style-name="Footnote">II, 410. 0.</text:p></text:note-body></text:note> Korunk protestáns szisztematikus teológusai közül W. Pannenberg<text:note text:id="ftn57" text:note-class="footnote"><text:note-citation>57</text:note-citation><text:note-body><text:p text:style-name="Footnote"><text:span text:style-name="Félig_20_kiemelt">Grundzüge der Christologie, </text:span>Gütersloh, 1969., 85-103. o. Pannenberg úgy gondolja, Márk ismerte a jelenésekre vonatkozó hagyományt, de nem használta fel, mert jeruzsálemi helyi tradícióként vett át egy szenvedéstörténetet, amely a sírról szóló elbeszéléssel fejeződött be.</text:p></text:note-body></text:note> ellenzi a sírról szóló elbeszélés legendának minősítését, de a tanítványok húsvéti hitének alapját elsősorban a Feltámadott <text:soft-page-break/>megjelenésében látja. Galileának ő is elsőbbséget tulajdonít. W. Trillhaas<text:note text:id="ftn58" text:note-class="footnote"><text:note-citation>58</text:note-citation><text:note-body><text:p text:style-name="Footnote"><text:span text:style-name="Félig_20_kiemelt">Dogmatik</text:span>, Berlin, 1962., 312. o.</text:p></text:note-body></text:note> szerint az a hír, hogy egykor üresen találtak egy sírt, manapság senkiben sem válthatja ki és nem táplálhatja a Feltámadottba vetett hitet. K. Barth ellenben úgy gondolja, a nyitott sírnak az a szerepe, hogy világossá tegye: «az elhunyt és sírba helyezett ember Jézust (őt magát és nem valaki mást) Isten hatalma kiragadta a halálból, miként a sírból is, hogy őt, az élőt már ne a holtak között keressük». A sír, amelyben Jézus már nem található, nem az ő feltámadása, hanem e feltámadás következménye: «Valójában tehát csak jele a húsvéti eseménynek. Annyit azonban hozzáfűzhetünk ehhez, hogy nélkülözhetetlen jele».<text:note text:id="ftn59" text:note-class="footnote"><text:note-citation>59</text:note-citation><text:note-body><text:p text:style-name="Footnote"><text:span text:style-name="Félig_20_kiemelt">Dogmatik</text:span>, III/2, 543. o.</text:p></text:note-body></text:note> A nyitott sírral kapcsolatos vitát félreértjük, ha a halálból való jézusi feltámadás megkérdőjelezésének tekintjük. A feltámadásba vetett hitet semmiképpen sem szabad feladnunk. Akik erről a hitről lemondanának, olyanok lennének, mint a «teológus augurok és haruspexek, akik nem találkozhatnának anélkül, hogy jelentőségteljesen össze ne mosolyognának teljességgel képtelen magatartásuk fatális titkának tudatában».<text:note text:id="ftn60" text:note-class="footnote"><text:note-citation>60</text:note-citation><text:note-body><text:p text:style-name="Footnote">K. Barth, <text:span text:style-name="Félig_20_kiemelt">Die Auferstehung der Toten</text:span>, München, <text:span text:style-name="T72">3</text:span>1935., 92. o.</text:p></text:note-body></text:note> M. Luther szavait is meg kell azonban fontolnunk, amelyeket a Mk 16, 1-8 verseivel kapcsolatos prédikációjában mondott: «Nem elegendő annak tudása, hogy Krisztus feltámadt és a sír érintetlen maradt. Tovább kell lépned, meg kell próbálnod magadba fogadni a feltámadás hasznát, gyümölcsét, és arra gondolni, hogy a tiéd még akkor is, amikor nem szenvedünk, halunk meg és támadunk fel vele együtt».<text:note text:id="ftn61" text:note-class="footnote"><text:note-citation>61</text:note-citation><text:note-body><text:p text:style-name="Footnote">WA 17/1, 183. o.</text:p></text:note-body></text:note></text:p>
      <text:p text:style-name="P39">IRODALOM: …</text:p>
      <text:p text:style-name="P42"><text:span text:style-name="Kiemelt"><text:span text:style-name="T56">Függelék:<text:line-break/>a későbbi befejezések</text:span></text:span><text:span text:style-name="Kiemelt"><text:span text:style-name="T56"><text:note text:id="ftn62" text:note-class="footnote"><text:note-citation>62</text:note-citation><text:note-body><text:p text:style-name="Footnote">A jelenlegi kutatás helyzetét illetően ld. G. W. Trompf, The Markusschluss in Recent Research, <text:span text:style-name="Félig_20_kiemelt">ABR </text:span>21 (1973) 15-26. o. (bőséges irodalommal).</text:p></text:note-body></text:note></text:span></text:span></text:p>
      <text:p text:style-name="P44"><text:span text:style-name="T47">A 16,8 versével Márk evangéliuma befejeződik. A szöveg áthagyományozása folyamán különféle bővített záradékok születtek. Az értelmezők — nem utolsósorban azért, mert figyelembe vették a többi evangélium befejezését — nem tudtak belenyugodni abba, hogy Márk műve a 16,8 versével lezárul.</text:span> A 16, 9-20 a legismertebb utólagos befejezés, amely még az evangélium versszámozásába is bekerült, és nyilvánvalóan a későbbi evangéliumokat is figyelembe veszi. Emellett azonban az újszövetségi kéziratokban más befejezéseket is találunk. <text:span text:style-name="T47">A kép sokszínű. Ez elsősorban szövegkritikai probléma. A K. Aland</text:span><text:span text:style-name="T47"><text:note text:id="ftn63" text:note-class="footnote"><text:note-citation>63</text:note-citation><text:note-body><text:p text:style-name="Footnote">Schluss, 436-448. o.</text:p></text:note-body></text:note></text:span><text:span text:style-name="T47"> készítette áttekintés alapján a kéziratok tanúságát a következőképpen foglalhatjuk össze:</text:span></text:p>
      <text:p text:style-name="P52">1.<text:tab/>A szöveg a 16,8 versével befejeződik. Ezt tanúsítja a Codex Vaticanus és Sinaiticus a 4. századból és 304 kisbetűs kódex a 12. századból. Az utóbbiak tanúsága figyelemre méltó, mert mutatja, hogy az eredeti epilógust a kései középkorig megtartották. Ezekhez járul még a Codex Syrosinaiticus.</text:p>
      <text:p text:style-name="P52">2.<text:tab/>A 16, 1-8 + az úgynevezett rövidebb befejezés. Ezt a szövegformát mindmáig csak az ólatin Codex Bobbiensis tanúsítja a 4-5. századból.</text:p>
      <text:p text:style-name="P52">3.<text:tab/>16, 1-8 + 9-20: ebben az esetben azonban megjegyzések, illetve jelek formájában kifejeződésre jut az a kétség, hogy vajon a 9-20-ig terjedő versek eredetileg is a szöveghez tartoztak‑e.</text:p>
      <text:p text:style-name="P52">4.<text:tab/>16, 1-8 + 9-20 folyamatos szövegként.</text:p>
      <text:p text:style-name="P52">5.<text:tab/>16, 1-8 + 9-14 + Freer-logion + 15b-20. Ezt a szövegformát mostanáig csak a Codex Freerianus W tanúsítja a 4-5. századból, és Aland szerint ez a negyedik szövegformának különleges továbbfejlesztése.<text:note text:id="ftn64" text:note-class="footnote"><text:note-citation>64</text:note-citation><text:note-body><text:p text:style-name="Footnote">Schluss, 447. o.</text:p></text:note-body></text:note></text:p>
      <text:p text:style-name="P52"><text:soft-page-break/>6.<text:tab/>16, 1-8 + az úgynevezett rövidebb befejezés + 9-20. Ami a görög szöveghagyományt illeti, ez a szövegforma 4 nagybetűs kódexben, egy kisbetűs kódexben, egy unciális lekcionáriumban (ezenfelül egy kisbetűs kódexben lapszéli jegyzetként<text:note text:id="ftn65" text:note-class="footnote"><text:note-citation>65</text:note-citation><text:note-body><text:p text:style-name="Footnote">0112, 099, L, <text:span text:style-name="T71">Ψ</text:span>, 579, 274 mg, 1 1602.</text:p></text:note-body></text:note>) található meg.</text:p>
      <text:p text:style-name="P41">A hatodik csoport szövegformájának megfelelően először a rövidebb befejezést mutatjuk be. A kéziratok nem igazolnak olyan állapotot, amelyben a 9-20-ig terjedő versek a rövidebb befejezés előtt állnának.</text:p>
      <text:p text:style-name="P48">Igehirdetések:</text:p>
      <text:p text:style-name="P49"><text:span text:style-name="Hivatkozás"><text:span text:style-name="T11">(</text:span></text:span><text:span text:style-name="Név_20_hivatkozásban"><text:span text:style-name="T11">Balikó Zoltán</text:span></text:span><text:span text:style-name="Hivatkozás"><text:span text:style-name="T11">: </text:span></text:span><text:span text:style-name="Mű_20_címe"><text:span text:style-name="T11">Isten iskolájában</text:span></text:span><text:span text:style-name="Hivatkozás"><text:span text:style-name="T11">. </text:span></text:span><text:span text:style-name="Cégnév"><text:span text:style-name="T11">Luther Rózsa Alapítvány</text:span></text:span><text:span text:style-name="Hivatkozás"><text:span text:style-name="T11">)</text:span></text:span><text:span text:style-name="T11">:</text:span></text:p>
      <text:p text:style-name="P37"><text:span text:style-name="Kiemelt"><text:span text:style-name="T56">Találkoztál az élő Jézussal?</text:span></text:span></text:p>
      <text:p text:style-name="P37"><text:span text:style-name="Túlemelt"><text:span text:style-name="T11">Húsvétvasárnap 1983. — Márk 16,1-8</text:span></text:span></text:p>
      <text:p text:style-name="P42"><text:span text:style-name="Félig_20_kiemelt"><text:span text:style-name="T11">„Amikor elmúlt a szombat, a magdalai Mária és Mária, a Jakab anyja, valamint Salómé illatos keneteket vásároltak, hogy elmenjenek, és megkenjék Jézus testét. A hét első napján, korán reggel, napkeltekor, elmentek a sírbolthoz, és azt mondták egymás között: »Ki hengeríti el nekünk a követ a sírbolt bejáratáról?« Ekkor felnéztek, és látták, hogy a kő el van hengerítve. Pedig az igen nagy volt. És amikor bementek a sírboltba, látták, hogy egy fehér ruhába öltözött ifjú ül jobb felől, és megrettentek. De az így szólt hozzájuk: »Ne féljetek! A názáreti Jézust keresitek, akit megfeszítettek? Feltámadt, nincsen itt. Íme, ez az a hely, ahova őt tették. De menjetek el, mondjátok meg tanítványainak és Péternek, hogy előttetek megy Galileába: ott meglátjátok őt, amint megmondta nektek.« Ekkor pedig kijöttek, és elfutottak a sírbolttól, mert remegés és döbbenet fogta el őket; és senkinek sem mondtak el semmit, mert féltek.”</text:span></text:span></text:p>
      <text:p text:style-name="P42"><text:span text:style-name="T48">Szeretteim! Ennyire igaz és hiteles könyv a Biblia, semmi romantika, semmi meseszövés. Úgy, amit történt. A tényekről vesszük a hajszálpontos beszámolót. Gondoljuk csak meg húsvét ünnepén, halljuk az első hiteles beszámolót, mi történt azon a reggelen. </text:span><text:span text:style-name="T28">Az események azzal zárulnak, hogy a három nő riadtan, döbbenten fut vissza a városba, feldúlt szívvel, szólni sem mernek senkinek semmit. Ezt jelenti húsvét találkozása a mi szívünk számára. Itt valóban az ember eljut a régi világnak a határára, a megszokott, a minden kategóriájával bennünket hatalmában tartó régi világ határa ez, s valami egészen soha nem hallott, el sem képzelt új világ tárul fel előttünk.</text:span><text:span text:style-name="T11"> Nagyon világos ez a reagálás a nők részéről. Annyi jószándékkal készültek erre a reggelre. </text:span><text:span text:style-name="T48">A zsidók pászka-ünnepe szombaton, Sábat napján volt, este hat óráig senkinek nem volt szabad mozdulni a templomi rendezvényekből, minden üzlet zárva, de amikor eljött a szombat este hat óra, akkor újra megpezsdült az élet, és akkor rohantak az asszonyok, meghalván, hogy Jézust a férfiak sebtiben eltemették Arimáthiai József vadonatúj szikla-kriptájába, elhatározták, hogy korrigálják a férfiak ügyetlenségét, rendbehozzák, a végtisztességet megadják szeretett Jézusuknak. Összevásárolták a szükséges kenetet, olajat, balzsamot, így indultak, ahogy a városkaput kinyitották, az ő hétköznapjukon, vasárnap kora reggel elsőként a temetőbe.</text:span><text:span text:style-name="T11"> </text:span><text:span text:style-name="T28">Aztán, ami történt, ez olyan számunkra, mint valami megmagyarázhatatlan, és az ő egész emberségüket egzisztenciálisan érintő félelmetes eseménysor.</text:span><text:span text:style-name="T11"> </text:span><text:span text:style-name="T48">Nyilván később szólniuk kellett, hiszen az illegalitásba vonult, életükért rettegő tanítványok megtudták, hogy az asszonyok dolguk végezetlenül jöttek vissza a temetőből, minden kosár tele, nem fogytak el a balzsamok és az olajok. Aztán csak vallaniuk kellett az asszonyoknak, mi is történt kint?</text:span><text:span text:style-name="T11"> János elbeszéli, hogyan rohan a legöregebb tanítvány, Péter, elsőnek </text:span><text:span text:style-name="Kiemelt"><text:span text:style-name="T11">ki </text:span></text:span><text:span text:style-name="T11">a városból, fel a hegyoldalba, a temetőbe, és ő is ott találja az üres kriptát, a véres, gyűrt lepedőket, a gyolcsvásznat, s jönnek a többiek sorra. Aztán elindul, igen, a húsvéti nagy mozgolódás, ami azóta is az egész emberiség történelmét tulajdonképpen ebben a </text:span><text:soft-page-break/><text:span text:style-name="T11">forrongásban tartja, mert hiszen ez az a hely, ahol összeér a két világ. </text:span><text:span text:style-name="Kiemelt"><text:span text:style-name="T28">Húsvét </text:span></text:span><text:span text:style-name="T28">az a nap, és az az egyetlen szituáció, amelyben eljuthatunk a megszokottnak, a réginek a végére és valami tökéletesen új kezdődhet számunkra.</text:span></text:p>
      <text:p text:style-name="P36"><text:span text:style-name="T11">De hogyan kezdődik? </text:span><text:span text:style-name="T48">Az első, amit ettől az ismeretlen, fiatal férfitől veszünk tudomásul nemzedékről-nemzedékre, igen tanulságos, és ezt komolyan kell vennünk nekünk is, keresztyéneknek: </text:span><text:span text:style-name="Kiemelt"><text:span text:style-name="T48">„Ne keressétek a halottak között az élőt!</text:span></text:span><text:span text:style-name="T48">”</text:span><text:span text:style-name="Kiemelt"><text:span text:style-name="T48"> </text:span></text:span><text:span text:style-name="T48">Keresztyénséget lehet kutatni történészeknek, lehet egybevetni vallástörténeti párhuzamokkal mindazt, amiről az egyház története szól. </text:span><text:span text:style-name="T28">Lehet forrásokat kibányászni, eredeti kézirat-szövegeket elemezni, de ez még mindig nem húsvét, mert nem lehet a halottak között keresni az élőt. Nem távoli múlt rekvizituma az, aminek az ünneplésére egybegyűjtött bennünket közelről és távolról az Isten, hanem az élő Jézus Krisztussal való találkozásra. Senki még nem jutott el a nagy fordulatra, senki nem lett még az új világnak boldog polgára, senki még nem élte át az igazi szabadulás örömét, és senki nem tudta az előbbi énekünket igazán a szíve mélyéből énekelni: Halleluja, dicsőség néked Urunk, aki még nem találkozott magával az élő Úrral!</text:span><text:span text:style-name="T11"> Mert </text:span><text:span text:style-name="T48">húsvét hitére nem tudunk eljutni még a legmelegebb keresztyén családi körben sem. Hittanórák is csupán elénk adják mindazt, ami kéziratban reánk maradt megbízható tanúvallomásokból ismerhető és megtanulható, de arra </text:span><text:span text:style-name="Kiemelt"><text:span text:style-name="T28">a fordulatra egyedül Jézus maga segíthet el bennünket.</text:span></text:span></text:p>
      <text:p text:style-name="P36"><text:span text:style-name="T48">Mindaz, ami ezután történt, és ami az Újszövetség további mondanivalója nem is egyéb, mint </text:span><text:span text:style-name="Kiemelt"><text:span text:style-name="T48">emberek találkozása az őket kereső, feltámadt Jézussal.</text:span></text:span><text:span text:style-name="Kiemelt"><text:span text:style-name="T11"> </text:span></text:span><text:span text:style-name="T11">Egyedül neki van hozzá ereje és szeretete, hogy embereket, a régi világ embereit meggyőzze, valósággal hatalmába kerítse, átemelje ebbe az egészen új világba. Ahol nincs idő, örökké-valóság van. Ahol nem törésekről és diszharmóniákról, vétkekről és mulasztásokról, drámákról és tragédiákról van szinte egyvégtében szó, mindez elmaradt. </text:span><text:span text:style-name="T28">A régi világot mögöttünk lezárta a kereszt, és senkinek nincs joga megkerülni a keresztet.</text:span><text:span text:style-name="T11"> Ezt a félelmetes, drága ünnepi ajándékot nyújtja valamennyiünk számára az Isten: nem kell hátranézned, nem kell visszatekintened a megtett útnak minden fájó, szorongató emlékére. Szabad vagy! Közted és a múltad között ott áll a Golgota középső keresztje, rajta a teljes bocsánattal. </text:span><text:span text:style-name="Kiemelt"><text:span text:style-name="T11">Isten háta mögött van mindaz, ami volt. </text:span></text:span><text:span text:style-name="T11">Te is hátat fordíthatsz mindannak. </text:span><text:span text:style-name="T28">Valami egészen új kezdődik, hiszen éppen ez húsvét, hogy miközben a kereszt lezárja az emberiség tegnapját, a húsvét hajnala kibontja számunkra beláthatatlan gazdag szépségével Isten új világát</text:span><text:span text:style-name="T11">, a hozzánk egyedül méltó igazi életet, hogy hordhassuk újra az Istenhez való hasonlatosság szépségét, és végre azzá váljunk, akivé lennünk kell. Ne keressétek a holtak között az élőt!</text:span></text:p>
      <text:p text:style-name="P36"><text:span text:style-name="T11">Senki ne higgye azt, hogy ha tájékozott a Biblia dolgaiban, vagy vannak bizonyos tapasztalatai az egyház életéről, talán még van ökumenikus forgolódottsága is, ha ismeri a keresztyénségnek nagyon színes, tarka képét, a szigorú egyházi közösségekből, Rómán keresztül az ortodox kétszázmilliós testvéreken át a reformáció népéig, nehogy azt higgye, hogy ez már számára a húsvét, az új élet. </text:span><text:span text:style-name="Kiemelt"><text:span text:style-name="T11">Jézussal kell találkozni, </text:span></text:span><text:span text:style-name="T11">mert Ő szembe jön velünk. Szabad hátat fordítani a tegnapnak és menni Urunk elé, aki saját maga győz meg bennünket arról, hogy Ö a megfeszített, Ő a feltámadt, az utolsó s Ő az első. Akit mindenki megtagadott és elhagyott, aki fölött bezárult tökéletesen az ég, akit kivetett magából a föld, Ő az uraknak Ura. Irgalmas szeretetével, fáradhatatlanul rója utainkat, hogy meghódítson, betöltse szívünket, elménket, valóságosan szabaddá tegyen, megtanítson új életben járni, hogy miénk legyen a számunkra elkészített üdvösség.</text:span></text:p>
      <text:p text:style-name="P36"><text:span text:style-name="T11">Ez az első, amit nagyon komolyan kell venni. </text:span><text:span text:style-name="Kiemelt"><text:span text:style-name="T28">Akkor van valakinek húsvétja, ha találkozott az élő Jézussal.</text:span></text:span><text:span text:style-name="Kiemelt"><text:span text:style-name="T11"> </text:span></text:span><text:span text:style-name="T11">Ő maga tette szívünk számára bizonyossá az Ő győzelmét. </text:span><text:span text:style-name="T48">Így voltak valamennyien a tanítványok. Ott látjuk Tamást tapogatni az Ő sebhelyeit, ott látjuk Pétert a porba hullva, átfogva térdét: szeretlek téged Uram! Ott látjuk a fanatikus zsidó farizeus Sault, amint gyűlölettel elborítva pusztítja, börtönbe hurcolja az első keresztyéneket, amíg elébe nem áll az Úr</text:span><text:span text:style-name="T11">, az értetlen, a megdöbbent lehull a nyeregből a porba, és csak kiáltani tud: Ki vagy? Ki vagy Te? „Én vagyok Jézus, aki ellen harcolsz, akit te üldözöl”, a te Jézusod! És indul Pál apostol élete. </text:span><text:span text:style-name="T48">De így volt sorra gyülekezetről gyülekezetre, nemzedékről nemzedékre mind a mai napig: azoknak van igazán húsvétjuk, akiknek a szívét meggyőzte maga az élő Úr, hogy Ő érettünk meghalt és érettünk feltámadt, hogy a két iszonyú bilincstől szabadon végre igazi életünk legyen, bűnbocsánat örömében, örök életben.</text:span><text:span text:style-name="T11"> Ez a harmadik figyelmeztetése a Márk által feljegyzett első húsvéti történet titokzatos szereplőjének. </text:span><text:span text:style-name="T48">Az asszonyoknak lelkére köti: </text:span><text:soft-page-break/><text:span text:style-name="T48">menjetek és mondjátok meg a tanítványoknak, siessenek Galileába, ott várja őket Jézus.</text:span><text:span text:style-name="T11"> Galilea földrajzilag Palesztina északi területe, ott, ahol most a súlyos libanoni problé</text:span><text:span text:style-name="Kiemelt"><text:span text:style-name="T11">mák </text:span></text:span><text:span text:style-name="T11">vannak, a ma is állandóan kiélezett és térképen is szemlélt lakott területekkel, hegyekkel és völgyekkel, a Genezáreti tó vizével, az egész partvidékkel. Galilea, ott, ahol nagyon kevert lakosság volt, ahol szinte Palesztina ajtaja tárult ki a nagyvilág felé. Menjetek fel Galileába, ahonnan majdnem valamennyien származnak, hiszen halászok voltak jobbára, Kapernaum, Názáret környékén élték eddigi életüket, ott ad randevút számukra az ő feltámadt Uruk. </text:span><text:span text:style-name="T48">De ez csak földrajzi értelme az üzenetnek. Valójában azt célozza Jézus szava: </text:span><text:span text:style-name="Kiemelt"><text:span text:style-name="T48">Jöjjetek vissza oda, ahol először hallottátok meg a hívó szót, </text:span></text:span><text:span text:style-name="T48">ahol először találkoztatok Isten országa valóságával</text:span><text:span text:style-name="T11">, ahol először tárult fel előttetek ennek a kusza, szörnyű világunknak helyrehozott rendje, ahol először értettétek meg, hogy a szeretet a legnagyobb hatalom. Ahol először találkoztatok a gyógyító irgalommal, először láttátok hogy törik meg a betegség, a szenvedés és a halál hatalma kicsiken és nagyokon, ahol először éltétek át a bőséget a nagy nélkülözés világában.</text:span></text:p>
      <text:p text:style-name="P36"><text:span text:style-name="T11">Menjetek Galileába, ez azt jelenti ma számunkra: </text:span><text:span text:style-name="T28">menj te is a te Galileádba, mert </text:span><text:span text:style-name="Kiemelt"><text:span text:style-name="T28">a te életedben is volt legalább egy alkalom, amikor nagyon közel jött szívedhez az Isten országa.</text:span></text:span><text:span text:style-name="Kiemelt"><text:span text:style-name="T11"> </text:span></text:span><text:span text:style-name="T48">Nevezzük azt transzcendens impulzusnak, amikor először érezted meg, hogy ezen az anyagi világon kívül, ezen a megszokott, jól ismert, szeretett vagy gyűlölt, nyomorult világon kívül van és él Isten világa. Talán az volt a te Galileád, amikor még úgy vártad gyermekágyadban, hogy odaüljön melléd az édesanyád, s veled mondja az esti imát, köszönje meg az aznap minden ajándékát, kérjen békességes aluvást a nagy sötétben. Amikor először kaptad meg a képes Újszövetséget és kezdted olvasni, és talán nagyapád magyarázta, hogy illenek össze szövegek és képek, mi mit jelent, s először éreztél valami különös, megmagyarázhatatlan boldogságot szíved mélyén. </text:span><text:span text:style-name="T28">A te Galileád, ahol először élted át, hogy az </text:span><text:span text:style-name="T31">Úr</text:span><text:span text:style-name="T28"> a te Urad, Isten a te Istened, amikor először érte el szívedet bűnbocsátó szeretetben ellenállhatatlan melege, amikor először hullottál térdre előtte.</text:span><text:span text:style-name="T48"> Lehet, kint az erdőségben, lehet, hogy fronton, fogságban, vagy betegágyon, lehet valakinek az ágya mellett, akit nagyon szerettél, találkoztál Isten országának az erejével. Menj vissza, miért hagytad ott, miért nőttél ki a gyermekségedből, és lettél magános felnőtt, aki már-már összeroppan gondjai alatt.</text:span><text:span text:style-name="T11"> Miért nem maradtál meg Isten boldog, kicsi gyermekének, miért kellett összekulcsolt kezedet ismét szétbontani. Miért kellett hagyni régi Bibliádat valahol kallódni, könyvespolcon, láda fiában, talán végül antikváriumba kerülve? Mondd, miért kellett otthagynod azt, ahol serdülőkorodban annyi szép órát töltöttél el. Ahol kutattad és hallottad az Isten küldő szavát, amellyel eléd tárta, hogy mit bíz rád ebben a világban, mi a dolgod, küldetésed. Miért hagytad ott? Hol csapott be valaki? Kik vontak el tőle? Menj vissza Galileádba ott, ahol átélted a szeretet szépségét, ahol először volt szívednek békessége. Ahol először emelted fel fejedet, ahol először tudtál túlnézni az anyagi világon, és láttál valamit a láthatatlanból. </text:span><text:span text:style-name="Kiemelt"><text:span text:style-name="T11">Menj vissza a te Galileádba. Ott vár, ott jön szembe veled a te Jézusod, </text:span></text:span><text:span text:style-name="T11">hogy átsegítsen ezen az abszurdumnak tűnő, erre a hihetetlen, de csodálatos hitre. </text:span><text:span text:style-name="T28">A régi világ immár nem érvényes, az új világ a tied, s te odatartozol.</text:span><text:span text:style-name="T48"> Lehet élni egy Isten ellen harcoló, lázadó, Istent megtagadó világban már úgy, mint aki az eljövendő világnak a boldog tagja. Lehet gyűlölködő szívek között szeretni, hatalomért mindenre kész emberek között jókedvűen szolgálni. Lehet emberek között, akik mindig másokat dobnak az áldozati oltárra, csendesen építeni a magad áldozati oltárát. Lehet emberek között, akik trágárul beszélnek és káromkodnak, társalkodni imádságos, egyszerű mondataival a te láthatatlan, de élő Uraddal. </text:span><text:span text:style-name="T28">Ezt jelenti húsvét, amikor az ember megbizonyosodik, valósággá válik számára, hogy nincs a halottak között, Ő feltámadt és él, és Galileában találkozik veled és velem, hogy teljesen szabaddá váljunk. Ne kelljen megrettenni, ha fáj a nyomorult tested, ha fogy az életerőd, gyengül a hallásod, romlik a látásod, ha szinte pánikszerűen vesz téged körül a félelem, mi lesz? Nem kell! Mindettől szabad lehetsz, csak be ne csapjon az ördög.</text:span><text:span text:style-name="T48"> Ma az ördög úgy szokott beszélni: Feltámadás? Hol van? Hiszen nem volt még olyan nemzedék, mint a miénk, amely ennyiféle halált, borzalmat látott és talán maga is részben felelős mindezért. Hol van? Az ördög és minden tőle inspirált gondolkodó fő azzal szokott érvelni: mutass egyet, aki halott volt és él! Ezeknek mondd bátran: Te szerencsétlen fickó, hát nem a testemmel kezdődött a baj, hanem a lelkemmel és szívemmel. Ott szakadtam el az én Uramtól, Istenemtől, amikor szellemileg vétettem ellene. Aztán elborította lelkemet a </text:span><text:soft-page-break/><text:span text:style-name="T48">lázadás, végsősorban gyűrűzött testemre a nagy elszakadás következménye, a szenvedés, a betegség, a kikerülhetetlen halál. Nem ott kezdődik a feltámadás a végnél, hanem ahol kezdődött a lelkedben. Szellemileg kell először neked feltámadnod, átkerülnöd a régi világból az újba, szellemileg kell gyógyulnod, hogy végre átéld: már nem tartozol a régihez, hanem egészen az újhoz, és akkor lelkileg is, pszichésen is rendbejössz.</text:span><text:span text:style-name="T11"> Testvér, nem kell játszani az öngyilkosság gondolatával, és nem kell tehetetlenül számba venni: ott is ez történt? Már megint egy eset? Kétgyermekes édesanya, fiatal férfi, hát mi van ebben az országban?</text:span></text:p>
      <text:p text:style-name="P36"><text:span text:style-name="Kiemelt"><text:span text:style-name="T28">Ha szellemileg van húsvétod, jön a lelki gyógyulás. </text:span></text:span><text:span text:style-name="T28">Ezt a nyavalyás testet pedig hagyd az utolsó napra. Eljön!</text:span><text:span text:style-name="T11"> Valljuk, nemhiába a test feltámadását. De az ördög arra akar rábírni téged, hogy itt, itt kell kezdődni mindennek, és amíg itt nem kezdődik, addig nincs húsvét, nincs feltámadás. Hogy hazudik, hogy be tud csapni. </text:span><text:span text:style-name="T48">Neked tudnod kell, ha eddig nem volt világos, mostantól fogva felelsz érte, hogy te először szellemileg vagy nyomorult és beteg. Ott kell feltámadnod. Aztán abból jön majd a lelki rendeződés. S a végén eljön a nap, amikor akár az óceán mélyéből, akár hirosimai bérház falára odaégve, akármilyen módon elpusztult tested dicsőségesen megjelenik, és együtt lesz az új ember, a maga tökéletes szépségében. Akkor is, ha amputálták a lábát érszűkület miatt, ha vakon élte utolsó éveit, akkor is, ha megette a rák fiatal női testét, akkor is, ha egész életében debilis gyerek volt, de ez az utolsó!</text:span><text:span text:style-name="T11"> Ez az, amikor megkondul Isten országa ünnepi harangja, akkor következik be.</text:span></text:p>
      <text:p text:style-name="P36"><text:span text:style-name="Kiemelt"><text:span text:style-name="T28">Tartsd be Isten rendjét. </text:span></text:span><text:span text:style-name="T28">S azt be kell látnod végre, hogy a szellemi zűrzavar, ez az oka minden nyomorúságodnak, ezért nincs húsvét, ezért tagadod meg a hited, ezért tartod a pénzt mindennél nagyobbnak, ezért futsz futó élvezetek után és veszíted el az örökkévaló kincseket ó, de sokszor. Először itt kell gyógyulnod, hogy ne a holtak között keresd az élőt, ne a keresztyénséget tanulmányozd, hanem Krisztus elé menj, aki jön szembe. Hogy neked legyen személyes húsvétod</text:span><text:span text:style-name="T11">, aztán majd továbbárad a felszabadító kegyelem, a bővölködő élet, és előhozza azon a nagy napon hozzá hasonlatos dicsőséges testben a te egész emberségedet. S még egy, amit nem szabad elfelejteni: én nem tudom, gondolsz‑e rá, de én azt hiszem, azok miatt szólt így a jézusi üzenet, akik a szívük mélyén nem tudják elképzelni, hogy ők mindennek részeseivé válhatnak. Nagyon sokat rontottak. Úgy látják, mindent tönkretettek. Ezért is szakadt el mindenki tőlük. Olyan magányos, olyan nyomorult, kifosztott, üres minden. Péter háromszor megtagadta Őt. Ő a bátor és a hős, a hitvalló, megrettent egy szurtos kis cselédlányka előtt, egy kis hitvány templomszolgától megijed, veri a mellét, átkozódik, esküdözik, hogy nem látta Jézust és semmi köze nincs hozzá. Ha úgy érzed, hogy Péter vagy, iszonyú, amiket végbevittél. Lehet, hogy most kezd égni, fájni a lelked, hogy eltakartad gyermekeid elől az élet útját. Talán most kezded látni te is, mennyire hozzájárultál társadalmunk minden nyomorúságához, amikor hamis értékrendeket elfogadtál, aláírtál, hirdettél és továbbadtál. Kezded látni, mit jelent az a könnyelmű serdülő lányság, fiatal kamaszélet, amikor elherdálódott, szétszóródott minden, és most nem maradt semmid. Esengsz gyermek után, és nem jön. Ha születik, szegény kis nyomorék. Most kezded látni, hogy mit vétettél iszonyú fekete éveken keresztül, és benned az van, lehet húsvétja mindenkinek, de nekem nem.</text:span></text:p>
      <text:p text:style-name="P36"><text:span text:style-name="T48">Én, mint az Úrnak szolgája, Tőle kapott felhatalmazás alapján hirdetem néked, nyomorult, gyáva Péternek: akármilyen mélyre estél, akármit tönkretettél, elpusztítottál magad és a tieid életében, akármennyire menthetetlennek minősít a saját lelkiismereted, hirdetem néked Jézus szavát: mondjátok meg a tanítványoknak, és Péternek külön is, várom őt Galileában. </text:span><text:span text:style-name="Kiemelt"><text:span text:style-name="T48">Mert Nála nagyobb a szeretet, mint nálunk a bűn.</text:span></text:span><text:span text:style-name="Kiemelt"><text:span text:style-name="T11"> </text:span></text:span><text:span text:style-name="T11">És neki van ereje, hatalma ahhoz, hogy a legmegkötözöttebb, a legkifosztottabb embert is mindenestül újjá tegye. Lehet húsvétja mindnyájunknak! Magunkfajta Pétereknek is, csak ne fordíts hátat, ne nézz vissza a megtett útra, csak bízzál abban, amit most továbbadott néked informátorok láncolatán keresztül, ajkamon át a te szívedig. Menj végre a te Galileádba, </text:span><text:span text:style-name="Kiemelt"><text:span text:style-name="T11">ott vár téged a te Jézusod. </text:span></text:span><text:span text:style-name="T11">Ott vár rád a gyógyulás, a békesség, az élet, az igazi szabadság, az üdvösség. Ilyen húsvétot adjon mindnyájunknak a feltámadt Úr.</text:span></text:p>
      <text:p text:style-name="P39">Imádkozzunk!</text:p>
      <text:p text:style-name="P39">Úr Jézus, aki érettünk meghaltál és feltámadtál, hogy megszerezd valamennyiünk számára a feloldozást, és megajándékozzál bennünket a valóságosan új örök élettel. Áldott légy, hogy <text:soft-page-break/>Magad viszed végbe a mi húsvétunkat. Így tekintünk Reád, így hívunk Téged az újra megkeresett Galileánkba, poros kis belső szobába, gyűrött kis Biblia mellett, az újra elfoglalt templompadban, a régi gyülekezetben, ebben a kicsiny templomban. Add meg nekünk mindazt, amit számunkra megszereztél, hogy valóságos húsvéti ünnepünk legyen. Hulljon le rólunk a félelemnek, a szorongásnak minden terhe és szabadságunkat tedd teljessé szereteted bőségével, igazi életre, vidám szolgálatra, boldog hazamenetelre, és a nagy ünnep napján a Veled való találkozásra, a Te örök irgalmad szerint. Ámen.</text:p>
      <text:p text:style-name="P49"><text:span text:style-name="Hivatkozás"><text:span text:style-name="T11">(</text:span></text:span><text:span text:style-name="Név_20_hivatkozásban"><text:span text:style-name="T11">Balikó Zoltán</text:span></text:span><text:span text:style-name="Hivatkozás"><text:span text:style-name="T11">: </text:span></text:span><text:span text:style-name="Mű_20_címe"><text:span text:style-name="T11">Válogatott igehirdetések</text:span></text:span><text:span text:style-name="Hivatkozás"><text:span text:style-name="T11">. </text:span></text:span><text:span text:style-name="Cégnév"><text:span text:style-name="T11">Kézirat</text:span></text:span><text:span text:style-name="Hivatkozás"><text:span text:style-name="T11">)</text:span></text:span><text:span text:style-name="T11">:</text:span></text:p>
      <text:p text:style-name="P23"><text:span text:style-name="T11">{Megegyezik az </text:span><text:span text:style-name="Mű_20_címe"><text:span text:style-name="T11">Isten iskolájában</text:span></text:span><text:span text:style-name="T11"> c. kötet igehirdetésével…}</text:span></text:p>
      <text:p text:style-name="P48">Textus:<text:note text:id="ftn66" text:note-class="footnote"><text:note-citation>66</text:note-citation><text:note-body><text:p text:style-name="Footnote">A felhasznált fordítások forrása egyrészt a <text:span text:style-name="Mű_20_címe"><text:span text:style-name="T6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5">BibliaTéka CD-ROM</text:span></text:span><text:span text:style-name="Hivatkozás"><text:span text:style-name="T3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6">forrás</text:span></text:span> külön jelölve. A <text:span text:style-name="Mű_20_címe"><text:span text:style-name="T66">The SWORD Project</text:span></text:span> esetén a forrásmegjelölés az <text:span text:style-name="Mű_20_címe"><text:span text:style-name="T66">Install Manager</text:span></text:span> által használt módon történik.</text:p></text:note-body></text:note></text:p>
      <text:p text:style-name="P58"><text:span text:style-name="Kiemelt"><text:span text:style-name="T67">[HebModern] Modern Hebrew Bible:</text:span></text:span></text:p>
      <text:p text:style-name="P61"><text:span text:style-name="T73">1</text:span><text:span text:style-name="T76">ויהי כאשר עבר יום השבת ותקנינה מרים המגגדלית ומרים אם יעקב ושלמית סמים לבוא ולסוך אתו בהם׃ </text:span><text:span text:style-name="T73">2</text:span><text:span text:style-name="T76">ובאחד בשבת בבקר השכם באו אל הקבר כזרוח השמש׃ </text:span><text:span text:style-name="T73">3</text:span><text:span text:style-name="T76">ותאמרנה אשה אל אחותה מי יגל לנו את האבן מעל פתח הקבר׃ </text:span><text:span text:style-name="T73">4</text:span><text:span text:style-name="T76">ובהביטן ראו והנה נגללה האבן כי היתה גדלה מאד׃ </text:span><text:span text:style-name="T73">5</text:span><text:span text:style-name="T76">ותבאנה אל תוך הקבר ותראינה בחור אחד ישב מימין והוא עטה שמלה לבנה ותשתוממנה׃ </text:span><text:span text:style-name="T73">6</text:span><text:span text:style-name="T76">ויאמר אליהן אל תשתוממנה את ישוע הנצרי אתן מבקשות את הנצלב הוא קם איננו פה הנה זה המקום אשר השכיבהו בו׃ </text:span><text:span text:style-name="T73">7</text:span><text:span text:style-name="T76">אך לכנה ואמרתן אל תלמידיו ואל פטרוס כי הולך הוא לפניכם הגלילה ושם תראהו כאשר אמר לכם׃ </text:span><text:span text:style-name="T73">8</text:span><text:span text:style-name="T76">ותמהרנה לצאת ותברחנה מן הקבר כי אחזתן רעדה ותמהון ולא הגידו דבר לאיש כי יראו׃</text:span></text:p>
      <text:p text:style-name="P62"><text:span text:style-name="Kiemelt"><text:span text:style-name="T36">LXX/Greek New Testament:</text:span></text:span></text:p>
      <text:p text:style-name="P59">Mc 16.</text:p>
      <text:p text:style-name="P59">Mc 16.1</text:p>
      <text:p text:style-name="P63">Kai; diagenomevnou touÖ sabbavtou Mariva hJ Magdalhnh; kai; <text:s/>Mariva hJ »touÖĽ jIakwvbou kai; Salwvmh hjgovrasan ajrwvmata <text:s/>iJvna ejlqouÖsai ajleivywsin aujtovn.</text:p>
      <text:p text:style-name="P59">Mc 16.2</text:p>
      <text:p text:style-name="P63">kai; livan prwi;ź thÖ miaÖ twÖn sabbavtwn ejvrcontai ejpi; to; mnhmeiÖon ajnateivlanto” touÖ hJlivou.</text:p>
      <text:p text:style-name="P59">Mc 16.3</text:p>
      <text:p text:style-name="P63">kai; ejvlegon pro;” eJautav”, Tiv” ajpokulivsei hJmiÖn to;n livqon ejk thÖ” quvra” touÖ mnhmeivou_</text:p>
      <text:p text:style-name="P59">Mc 16.4</text:p>
      <text:p text:style-name="P63">kai; ajnablevyasai qewrouÖsin oJvti ajpokekuvlistai oJ livqo”, hjÖn ga;r mevga” sfovdra.</text:p>
      <text:p text:style-name="P59">Mc 16.5</text:p>
      <text:p text:style-name="P63">kai; eijselqouÖsai eij” to; mnhmeiÖon eijÖdon neanivskon kaqhvmenon ejn toiÖ” dexioiÖ” peribeblhmevnon stolh;n leukhvn, kai; ejxeqambhvqhsan.</text:p>
      <text:p text:style-name="P59">Mc 16.6</text:p>
      <text:p text:style-name="P63">oJ de; levgei aujtaiÖ”, Mh; ejkqambeiÖsqe: jIhsouÖn zhteiÖte to;n Nazarhno;n to;n ejstaurwmevnon: hjgevrqh, oujk ejvstin wJÖde: ijvde oJ tovpo” oJvpou ejvqhkan aujtovn.</text:p>
      <text:p text:style-name="P59">Mc 16.7</text:p>
      <text:p text:style-name="P63">ajlla; uJpavgete eijvpate toiÖ” maqhtaiÖ” aujtouÖ kai; twÖ <text:s/>Pevtrw oJvti Proavgei uJmaÖ” eij” th;n Galilaivan: ejkeiÖ <text:s/>aujto;n ojvyesqe, kaqw;” eijÖpen uJmiÖn.</text:p>
      <text:p text:style-name="P59">Mc 16.8</text:p>
      <text:p text:style-name="P63">kai; ejxelqouÖsai ejvfugon ajpo; touÖ mnhmeivou, eijÖcen ga;r <text:s/>aujta;” trovmo” kai; ejvkstasis: <text:soft-page-break/>kai; oujdeni; oujde;n eijÖpan, <text:s/>ejfobouÖnto gavr.</text:p>
      <text:p text:style-name="P58"><text:span text:style-name="Kiemelt"><text:span text:style-name="T67">[WHNU] Westscott-Hort with NA27/UBS4 variants 1881</text:span></text:span></text:p>
      <text:p text:style-name="P3"><text:span text:style-name="T73">1</text:span><text:span text:style-name="T81">και</text:span><text:span text:style-name="T77"> </text:span><text:span text:style-name="T81">διαγενομενου</text:span><text:span text:style-name="T77"> </text:span><text:span text:style-name="T81">του</text:span><text:span text:style-name="T77"> </text:span><text:span text:style-name="T81">σαββατου</text:span><text:span text:style-name="T77"> </text:span><text:span text:style-name="T81">μαρια</text:span><text:span text:style-name="T77"> </text:span><text:span text:style-name="T81">η</text:span><text:span text:style-name="T77"> </text:span><text:span text:style-name="T81">μαγδαληνη</text:span><text:span text:style-name="T77"> </text:span><text:span text:style-name="T81">και</text:span><text:span text:style-name="T77"> </text:span><text:span text:style-name="T81">μαρια</text:span><text:span text:style-name="T77"> </text:span><text:span text:style-name="T81">η</text:span><text:span text:style-name="T77"> [</text:span><text:span text:style-name="T81">του</text:span><text:span text:style-name="T77">] </text:span><text:span text:style-name="T81">ιακωβου</text:span><text:span text:style-name="T77"> </text:span><text:span text:style-name="T81">και</text:span><text:span text:style-name="T77"> </text:span><text:span text:style-name="T81">σαλωμη</text:span><text:span text:style-name="T77"> </text:span><text:span text:style-name="T81">ηγορασαν</text:span><text:span text:style-name="T77"> </text:span><text:span text:style-name="T81">αρωματα</text:span><text:span text:style-name="T77"> </text:span><text:span text:style-name="T81">ινα</text:span><text:span text:style-name="T77"> </text:span><text:span text:style-name="T81">ελθουσαι</text:span><text:span text:style-name="T77"> </text:span><text:span text:style-name="T81">αλειψωσιν</text:span><text:span text:style-name="T77"> </text:span><text:span text:style-name="T81">αυτον</text:span><text:span text:style-name="T77"> </text:span><text:span text:style-name="T73">2</text:span><text:span text:style-name="T81">και</text:span><text:span text:style-name="T77"> </text:span><text:span text:style-name="T81">λιαν</text:span><text:span text:style-name="T77"> </text:span><text:span text:style-name="T81">πρωι</text:span><text:span text:style-name="T77"> <text:s/></text:span><text:span text:style-name="T81">τη</text:span></text:p>
      <text:p text:style-name="P3"><text:span text:style-name="T77"><text:s/></text:span><text:span text:style-name="T81">μια</text:span><text:span text:style-name="T77"> </text:span><text:span text:style-name="T81">των</text:span><text:span text:style-name="T77"> </text:span><text:span text:style-name="T81">σαββατων</text:span><text:span text:style-name="T77"> </text:span><text:span text:style-name="T81">ερχονται</text:span><text:span text:style-name="T77"> </text:span><text:span text:style-name="T81">επι</text:span><text:span text:style-name="T77"> </text:span><text:span text:style-name="T81">το</text:span><text:span text:style-name="T77"> </text:span><text:span text:style-name="T81">μνημειον</text:span><text:span text:style-name="T77"> </text:span><text:span text:style-name="T81">ανατειλαντος</text:span><text:span text:style-name="T77"> </text:span><text:span text:style-name="T81">του</text:span><text:span text:style-name="T77"> </text:span><text:span text:style-name="T81">ηλιου</text:span><text:span text:style-name="T77"> </text:span><text:span text:style-name="T73">3</text:span><text:span text:style-name="T81">και</text:span><text:span text:style-name="T77"> </text:span><text:span text:style-name="T81">ελεγον</text:span><text:span text:style-name="T77"> </text:span><text:span text:style-name="T81">προς</text:span><text:span text:style-name="T77"> </text:span><text:span text:style-name="T81">εαυτας</text:span><text:span text:style-name="T77"> </text:span><text:span text:style-name="T81">τις</text:span><text:span text:style-name="T77"> </text:span><text:span text:style-name="T81">αποκυλισει</text:span><text:span text:style-name="T77"> </text:span><text:span text:style-name="T81">ημιν</text:span><text:span text:style-name="T77"> </text:span><text:span text:style-name="T81">τον</text:span><text:span text:style-name="T77"> </text:span><text:span text:style-name="T81">λιθον</text:span><text:span text:style-name="T77"> </text:span><text:span text:style-name="T81">εκ</text:span><text:span text:style-name="T77"> </text:span><text:span text:style-name="T81">της</text:span><text:span text:style-name="T77"> </text:span><text:span text:style-name="T81">θυρας</text:span><text:span text:style-name="T77"> </text:span><text:span text:style-name="T81">του</text:span><text:span text:style-name="T77"> </text:span><text:span text:style-name="T81">μνημειου</text:span><text:span text:style-name="T77"> </text:span><text:span text:style-name="T73">4</text:span><text:span text:style-name="T81">και</text:span><text:span text:style-name="T77"> </text:span><text:span text:style-name="T81">αναβλεψασαι</text:span><text:span text:style-name="T77"> </text:span><text:span text:style-name="T81">θεωρουσιν</text:span><text:span text:style-name="T77"> </text:span><text:span text:style-name="T81">οτι</text:span><text:span text:style-name="T77"> <text:s/></text:span><text:span text:style-name="T81">αποκεκυλισται</text:span></text:p>
      <text:p text:style-name="P3"><text:span text:style-name="T77"><text:s/></text:span><text:span text:style-name="T81">ο</text:span><text:span text:style-name="T77"> </text:span><text:span text:style-name="T81">λιθος</text:span><text:span text:style-name="T77"> </text:span><text:span text:style-name="T81">ην</text:span><text:span text:style-name="T77"> </text:span><text:span text:style-name="T81">γαρ</text:span><text:span text:style-name="T77"> </text:span><text:span text:style-name="T81">μεγας</text:span><text:span text:style-name="T77"> </text:span><text:span text:style-name="T81">σφοδρα</text:span><text:span text:style-name="T77"> </text:span><text:span text:style-name="T73">5</text:span><text:span text:style-name="T81">και</text:span><text:span text:style-name="T77"> </text:span><text:span text:style-name="T81">εισελθουσαι</text:span><text:span text:style-name="T77"> </text:span><text:span text:style-name="T81">εις</text:span><text:span text:style-name="T77"> </text:span><text:span text:style-name="T81">το</text:span><text:span text:style-name="T77"> </text:span><text:span text:style-name="T81">μνημειον</text:span><text:span text:style-name="T77"> </text:span><text:span text:style-name="T81">ειδον</text:span><text:span text:style-name="T77"> </text:span><text:span text:style-name="T81">νεανισκον</text:span><text:span text:style-name="T77"> </text:span><text:span text:style-name="T81">καθημενον</text:span><text:span text:style-name="T77"> </text:span><text:span text:style-name="T81">εν</text:span><text:span text:style-name="T77"> </text:span><text:span text:style-name="T81">τοις</text:span><text:span text:style-name="T77"> </text:span><text:span text:style-name="T81">δεξιοις</text:span><text:span text:style-name="T77"> </text:span><text:span text:style-name="T81">περιβεβλημενον</text:span><text:span text:style-name="T77"> </text:span><text:span text:style-name="T81">στολην</text:span><text:span text:style-name="T77"> </text:span><text:span text:style-name="T81">λευκην</text:span><text:span text:style-name="T77"> </text:span><text:span text:style-name="T81">και</text:span><text:span text:style-name="T77"> </text:span><text:span text:style-name="T81">εξεθαμβηθησαν</text:span><text:span text:style-name="T77"> </text:span><text:span text:style-name="T73">6</text:span><text:span text:style-name="T81">ο</text:span><text:span text:style-name="T77"> </text:span><text:span text:style-name="T81">δε</text:span><text:span text:style-name="T77"> </text:span><text:span text:style-name="T81">λεγει</text:span><text:span text:style-name="T77"> </text:span><text:span text:style-name="T81">αυταις</text:span><text:span text:style-name="T77"> </text:span><text:span text:style-name="T81">μη</text:span><text:span text:style-name="T77"> </text:span><text:span text:style-name="T81">εκθαμβεισθε</text:span><text:span text:style-name="T77"> </text:span><text:span text:style-name="T81">ιησουν</text:span><text:span text:style-name="T77"> </text:span><text:span text:style-name="T81">ζητειτε</text:span><text:span text:style-name="T77"> </text:span><text:span text:style-name="T81">τον</text:span><text:span text:style-name="T77"> </text:span><text:span text:style-name="T81">ναζαρηνον</text:span><text:span text:style-name="T77"> </text:span><text:span text:style-name="T81">τον</text:span><text:span text:style-name="T77"> </text:span><text:span text:style-name="T81">εσταυρωμενον</text:span><text:span text:style-name="T77"> </text:span><text:span text:style-name="T81">ηγερθη</text:span><text:span text:style-name="T77"> </text:span><text:span text:style-name="T81">ουκ</text:span><text:span text:style-name="T77"> </text:span><text:span text:style-name="T81">εστιν</text:span><text:span text:style-name="T77"> </text:span><text:span text:style-name="T81">ωδε</text:span><text:span text:style-name="T77"> </text:span><text:span text:style-name="T81">ιδε</text:span><text:span text:style-name="T77"> </text:span><text:span text:style-name="T81">ο</text:span><text:span text:style-name="T77"> </text:span><text:span text:style-name="T81">τοπος</text:span><text:span text:style-name="T77"> </text:span><text:span text:style-name="T81">οπου</text:span><text:span text:style-name="T77"> </text:span><text:span text:style-name="T81">εθηκαν</text:span><text:span text:style-name="T77"> </text:span><text:span text:style-name="T81">αυτον</text:span><text:span text:style-name="T77"> </text:span><text:span text:style-name="T73">7</text:span><text:span text:style-name="T81">αλλα</text:span><text:span text:style-name="T77"> </text:span><text:span text:style-name="T81">υπαγετε</text:span><text:span text:style-name="T77"> </text:span><text:span text:style-name="T81">ειπατε</text:span><text:span text:style-name="T77"> </text:span><text:span text:style-name="T81">τοις</text:span><text:span text:style-name="T77"> </text:span><text:span text:style-name="T81">μαθηταις</text:span><text:span text:style-name="T77"> </text:span><text:span text:style-name="T81">αυτου</text:span><text:span text:style-name="T77"> </text:span><text:span text:style-name="T81">και</text:span><text:span text:style-name="T77"> </text:span><text:span text:style-name="T81">τω</text:span><text:span text:style-name="T77"> </text:span><text:span text:style-name="T81">πετρω</text:span><text:span text:style-name="T77"> </text:span><text:span text:style-name="T81">οτι</text:span><text:span text:style-name="T77"> </text:span><text:span text:style-name="T81">προαγει</text:span><text:span text:style-name="T77"> </text:span><text:span text:style-name="T81">υμας</text:span><text:span text:style-name="T77"> </text:span><text:span text:style-name="T81">εις</text:span><text:span text:style-name="T77"> </text:span><text:span text:style-name="T81">την</text:span><text:span text:style-name="T77"> </text:span><text:span text:style-name="T81">γαλιλαιαν</text:span><text:span text:style-name="T77"> </text:span><text:span text:style-name="T81">εκει</text:span><text:span text:style-name="T77"> </text:span><text:span text:style-name="T81">αυτον</text:span><text:span text:style-name="T77"> </text:span><text:span text:style-name="T81">οψεσθε</text:span><text:span text:style-name="T77"> </text:span><text:span text:style-name="T81">καθως</text:span><text:span text:style-name="T77"> </text:span><text:span text:style-name="T81">ειπεν</text:span><text:span text:style-name="T77"> </text:span><text:span text:style-name="T81">υμιν</text:span><text:span text:style-name="T77"> </text:span><text:span text:style-name="T73">8</text:span><text:span text:style-name="T81">και</text:span><text:span text:style-name="T77"> </text:span><text:span text:style-name="T81">εξελθουσαι</text:span><text:span text:style-name="T77"> </text:span><text:span text:style-name="T81">εφυγον</text:span><text:span text:style-name="T77"> </text:span><text:span text:style-name="T81">απο</text:span><text:span text:style-name="T77"> </text:span><text:span text:style-name="T81">του</text:span><text:span text:style-name="T77"> </text:span><text:span text:style-name="T81">μνημειου</text:span><text:span text:style-name="T77"> </text:span><text:span text:style-name="T81">ειχεν</text:span><text:span text:style-name="T77"> </text:span><text:span text:style-name="T81">γαρ</text:span><text:span text:style-name="T77"> </text:span><text:span text:style-name="T81">αυτας</text:span><text:span text:style-name="T77"> </text:span><text:span text:style-name="T81">τρομος</text:span><text:span text:style-name="T77"> </text:span><text:span text:style-name="T81">και</text:span><text:span text:style-name="T77"> </text:span><text:span text:style-name="T81">εκστασις</text:span><text:span text:style-name="T77"> </text:span><text:span text:style-name="T81">και</text:span><text:span text:style-name="T77"> </text:span><text:span text:style-name="T81">ουδενι</text:span><text:span text:style-name="T77"> </text:span><text:span text:style-name="T81">ουδεν</text:span><text:span text:style-name="T77"> </text:span><text:span text:style-name="T81">ειπαν</text:span><text:span text:style-name="T77"> </text:span><text:span text:style-name="T81">εφοβουντο</text:span><text:span text:style-name="T77"> </text:span><text:span text:style-name="T81">γαρ</text:span></text:p>
      <text:p text:style-name="P58"><text:span text:style-name="Kiemelt"><text:span text:style-name="T9">[UMGreek] Unaccented Modern Greek Text:</text:span></text:span></text:p>
      <text:p text:style-name="P64"><text:span text:style-name="T73">1</text:span><text:span text:style-name="T81">Και</text:span><text:span text:style-name="T77"> </text:span><text:span text:style-name="T81">αφου</text:span><text:span text:style-name="T77"> </text:span><text:span text:style-name="T81">επερασε</text:span><text:span text:style-name="T77"> </text:span><text:span text:style-name="T81">το</text:span><text:span text:style-name="T77"> </text:span><text:span text:style-name="T81">σαββατον</text:span><text:span text:style-name="T77">, </text:span><text:span text:style-name="T81">Μαρια</text:span><text:span text:style-name="T77"> </text:span><text:span text:style-name="T81">η</text:span><text:span text:style-name="T77"> </text:span><text:span text:style-name="T81">Μαγδαληνη</text:span><text:span text:style-name="T77"> </text:span><text:span text:style-name="T81">και</text:span><text:span text:style-name="T77"> </text:span><text:span text:style-name="T81">Μαρια</text:span><text:span text:style-name="T77"> </text:span><text:span text:style-name="T81">η</text:span><text:span text:style-name="T77"> </text:span><text:span text:style-name="T81">μητηρ</text:span><text:span text:style-name="T77"> </text:span><text:span text:style-name="T81">του</text:span><text:span text:style-name="T77"> </text:span><text:span text:style-name="T81">Ιακωβου</text:span><text:span text:style-name="T77"> </text:span><text:span text:style-name="T81">και</text:span><text:span text:style-name="T77"> </text:span><text:span text:style-name="T81">η</text:span><text:span text:style-name="T77"> </text:span><text:span text:style-name="T81">Σαλωμη</text:span><text:span text:style-name="T77"> </text:span><text:span text:style-name="T81">ηγορασαν</text:span><text:span text:style-name="T77"> </text:span><text:span text:style-name="T81">αρωματα</text:span><text:span text:style-name="T77">, </text:span><text:span text:style-name="T81">δια</text:span><text:span text:style-name="T77"> </text:span><text:span text:style-name="T81">να</text:span><text:span text:style-name="T77"> </text:span><text:span text:style-name="T81">ελθωσι</text:span><text:span text:style-name="T77"> </text:span><text:span text:style-name="T81">και</text:span><text:span text:style-name="T77"> </text:span><text:span text:style-name="T81">αλειψωσιν</text:span><text:span text:style-name="T77"> </text:span><text:span text:style-name="T81">αυτον</text:span><text:span text:style-name="T77">. </text:span><text:span text:style-name="T73">2</text:span><text:span text:style-name="T81">Και</text:span><text:span text:style-name="T77"> </text:span><text:span text:style-name="T81">πολλα</text:span><text:span text:style-name="T77"> </text:span><text:span text:style-name="T81">πρωι</text:span><text:span text:style-name="T77"> </text:span><text:span text:style-name="T81">της</text:span><text:span text:style-name="T77"> </text:span><text:span text:style-name="T81">πρωτης</text:span><text:span text:style-name="T77"> </text:span><text:span text:style-name="T81">ημερας</text:span><text:span text:style-name="T77"> </text:span><text:span text:style-name="T81">της</text:span><text:span text:style-name="T77"> </text:span><text:span text:style-name="T81">εβδομαδος</text:span><text:span text:style-name="T77"> </text:span><text:span text:style-name="T81">ερχονται</text:span><text:span text:style-name="T77"> </text:span><text:span text:style-name="T81">εις</text:span><text:span text:style-name="T77"> </text:span><text:span text:style-name="T81">το</text:span><text:span text:style-name="T77"> </text:span><text:span text:style-name="T81">μνημειον</text:span><text:span text:style-name="T77">, </text:span><text:span text:style-name="T81">οτε</text:span><text:span text:style-name="T77"> </text:span><text:span text:style-name="T81">ανετειλεν</text:span><text:span text:style-name="T77"> </text:span><text:span text:style-name="T81">ο</text:span><text:span text:style-name="T77"> </text:span><text:span text:style-name="T81">ηλιος</text:span><text:span text:style-name="T77">. </text:span><text:span text:style-name="T73">3</text:span><text:span text:style-name="T81">Και</text:span><text:span text:style-name="T77"> </text:span><text:span text:style-name="T81">ελεγον</text:span><text:span text:style-name="T77"> </text:span><text:span text:style-name="T81">προς</text:span><text:span text:style-name="T77"> </text:span><text:span text:style-name="T81">εαυτας</text:span><text:span text:style-name="T77"> <text:s/></text:span><text:span text:style-name="T81">Τις</text:span><text:span text:style-name="T77"> </text:span><text:span text:style-name="T81">θελει</text:span><text:span text:style-name="T77"> </text:span><text:span text:style-name="T81">αποκυλισει</text:span><text:span text:style-name="T77"> </text:span><text:span text:style-name="T81">εις</text:span><text:span text:style-name="T77"> </text:span><text:span text:style-name="T81">ημας</text:span><text:span text:style-name="T77"> </text:span><text:span text:style-name="T81">τον</text:span><text:span text:style-name="T77"> </text:span><text:span text:style-name="T81">λιθον</text:span><text:span text:style-name="T77"> </text:span><text:span text:style-name="T81">εκ</text:span><text:span text:style-name="T77"> </text:span><text:span text:style-name="T81">της</text:span><text:span text:style-name="T77"> </text:span><text:span text:style-name="T81">θυρας</text:span><text:span text:style-name="T77"> </text:span><text:span text:style-name="T81">του</text:span><text:span text:style-name="T77"> </text:span><text:span text:style-name="T81">μνημειου</text:span><text:span text:style-name="T77">; </text:span><text:span text:style-name="T73">4</text:span><text:span text:style-name="T81">Και</text:span><text:span text:style-name="T77"> </text:span><text:span text:style-name="T81">αναβλεψασαι</text:span><text:span text:style-name="T77"> </text:span><text:span text:style-name="T81">θεωρουσιν</text:span><text:span text:style-name="T77"> </text:span><text:span text:style-name="T81">οτι</text:span><text:span text:style-name="T77"> </text:span><text:span text:style-name="T81">ο</text:span><text:span text:style-name="T77"> </text:span><text:span text:style-name="T81">λιθος</text:span><text:span text:style-name="T77"> </text:span><text:span text:style-name="T81">ητο</text:span><text:span text:style-name="T77"> </text:span><text:span text:style-name="T81">αποκεκυλισμενος</text:span><text:span text:style-name="T77"> <text:s/></text:span><text:span text:style-name="T81">διοτι</text:span><text:span text:style-name="T77"> </text:span><text:span text:style-name="T81">ητο</text:span><text:span text:style-name="T77"> </text:span><text:span text:style-name="T81">μεγας</text:span><text:span text:style-name="T77"> </text:span><text:span text:style-name="T81">σφοδρα</text:span><text:span text:style-name="T77">. </text:span><text:span text:style-name="T73">5</text:span><text:span text:style-name="T81">Και</text:span><text:span text:style-name="T77"> </text:span><text:span text:style-name="T81">εισελθουσαι</text:span><text:span text:style-name="T77"> </text:span><text:span text:style-name="T81">εις</text:span><text:span text:style-name="T77"> </text:span><text:span text:style-name="T81">το</text:span><text:span text:style-name="T77"> </text:span><text:span text:style-name="T81">μνημειον</text:span><text:span text:style-name="T77"> </text:span><text:span text:style-name="T81">ειδον</text:span><text:span text:style-name="T77"> </text:span><text:span text:style-name="T81">νεανισκον</text:span><text:span text:style-name="T77"> </text:span><text:span text:style-name="T81">καθημενον</text:span><text:span text:style-name="T77"> </text:span><text:span text:style-name="T81">εις</text:span><text:span text:style-name="T77"> </text:span><text:span text:style-name="T81">τα</text:span><text:span text:style-name="T77"> </text:span><text:span text:style-name="T81">δεξια</text:span><text:span text:style-name="T77">, </text:span><text:span text:style-name="T81">ενδεδυμενον</text:span><text:span text:style-name="T77"> </text:span><text:span text:style-name="T81">στολην</text:span><text:span text:style-name="T77"> </text:span><text:span text:style-name="T81">λευκην</text:span><text:span text:style-name="T77">, </text:span><text:span text:style-name="T81">και</text:span><text:span text:style-name="T77"> </text:span><text:span text:style-name="T81">ετρομαξαν</text:span><text:span text:style-name="T77">. </text:span><text:span text:style-name="T73">6</text:span><text:span text:style-name="T81">Ο</text:span><text:span text:style-name="T77"> </text:span><text:span text:style-name="T81">δε</text:span><text:span text:style-name="T77"> </text:span><text:span text:style-name="T81">λεγει</text:span><text:span text:style-name="T77"> </text:span><text:span text:style-name="T81">προς</text:span><text:span text:style-name="T77"> </text:span><text:span text:style-name="T81">αυτας</text:span><text:span text:style-name="T77"> <text:s/></text:span><text:span text:style-name="T81">Μη</text:span><text:span text:style-name="T77"> </text:span><text:span text:style-name="T81">τρομαζετε</text:span><text:span text:style-name="T77"> <text:s/></text:span><text:span text:style-name="T81">Ιησουν</text:span><text:span text:style-name="T77"> </text:span><text:span text:style-name="T81">ζητειτε</text:span><text:span text:style-name="T77"> </text:span><text:span text:style-name="T81">τον</text:span><text:span text:style-name="T77"> </text:span><text:span text:style-name="T81">Ναζαρηνον</text:span><text:span text:style-name="T77"> </text:span><text:span text:style-name="T81">τον</text:span><text:span text:style-name="T77"> </text:span><text:span text:style-name="T81">εσταυρωμενον</text:span><text:span text:style-name="T77"> <text:s/></text:span><text:span text:style-name="T81">ανεστη</text:span><text:span text:style-name="T77">, </text:span><text:span text:style-name="T81">δεν</text:span><text:span text:style-name="T77"> </text:span><text:span text:style-name="T81">ειναι</text:span><text:span text:style-name="T77"> </text:span><text:span text:style-name="T81">εδω</text:span><text:span text:style-name="T77"> <text:s/></text:span><text:span text:style-name="T81">ιδου</text:span><text:span text:style-name="T77"> </text:span><text:span text:style-name="T81">ο</text:span><text:span text:style-name="T77"> </text:span><text:span text:style-name="T81">τοπος</text:span><text:span text:style-name="T77">, </text:span><text:span text:style-name="T81">οπου</text:span><text:span text:style-name="T77"> </text:span><text:span text:style-name="T81">εθεσαν</text:span><text:span text:style-name="T77"> </text:span><text:span text:style-name="T81">αυτον</text:span><text:span text:style-name="T77">. </text:span><text:span text:style-name="T73">7</text:span><text:span text:style-name="T81">Αλλ</text:span><text:span text:style-name="T77"> <text:s/></text:span><text:span text:style-name="T81">υπαγετε</text:span><text:span text:style-name="T77">, </text:span><text:span text:style-name="T81">ειπατε</text:span><text:span text:style-name="T77"> </text:span><text:span text:style-name="T81">προς</text:span><text:span text:style-name="T77"> </text:span><text:span text:style-name="T81">τους</text:span><text:span text:style-name="T77"> </text:span><text:span text:style-name="T81">μαθητας</text:span><text:span text:style-name="T77"> </text:span><text:span text:style-name="T81">αυτου</text:span><text:span text:style-name="T77"> </text:span><text:span text:style-name="T81">και</text:span><text:span text:style-name="T77"> </text:span><text:span text:style-name="T81">προς</text:span><text:span text:style-name="T77"> </text:span><text:span text:style-name="T81">τον</text:span><text:span text:style-name="T77"> </text:span><text:span text:style-name="T81">Πετρον</text:span><text:span text:style-name="T77"> </text:span><text:span text:style-name="T81">οτι</text:span><text:span text:style-name="T77"> </text:span><text:span text:style-name="T81">υπαγει</text:span><text:span text:style-name="T77"> </text:span><text:span text:style-name="T81">προτερον</text:span><text:span text:style-name="T77"> </text:span><text:span text:style-name="T81">υμων</text:span><text:span text:style-name="T77"> </text:span><text:span text:style-name="T81">εις</text:span><text:span text:style-name="T77"> </text:span><text:span text:style-name="T81">την</text:span><text:span text:style-name="T77"> </text:span><text:span text:style-name="T81">Γαλιλαιαν</text:span><text:span text:style-name="T77"> <text:s/></text:span><text:span text:style-name="T81">εκει</text:span><text:span text:style-name="T77"> </text:span><text:span text:style-name="T81">θελετε</text:span><text:span text:style-name="T77"> </text:span><text:span text:style-name="T81">ιδει</text:span><text:span text:style-name="T77"> </text:span><text:span text:style-name="T81">αυτον</text:span><text:span text:style-name="T77">, </text:span><text:span text:style-name="T81">καθως</text:span><text:span text:style-name="T77"> </text:span><text:span text:style-name="T81">ειπε</text:span><text:span text:style-name="T77"> </text:span><text:span text:style-name="T81">προς</text:span><text:span text:style-name="T77"> </text:span><text:span text:style-name="T81">εσας</text:span><text:span text:style-name="T77">. </text:span><text:span text:style-name="T73">8</text:span><text:span text:style-name="T81">Και</text:span><text:span text:style-name="T77"> </text:span><text:span text:style-name="T81">εξελθουσαι</text:span><text:span text:style-name="T77"> </text:span><text:span text:style-name="T81">ταχεως</text:span><text:span text:style-name="T77">, </text:span><text:span text:style-name="T81">εφυγον</text:span><text:span text:style-name="T77"> </text:span><text:span text:style-name="T81">απο</text:span><text:span text:style-name="T77"> </text:span><text:span text:style-name="T81">του</text:span><text:span text:style-name="T77"> </text:span><text:span text:style-name="T81">μνημειου</text:span><text:span text:style-name="T77"> <text:s/></text:span><text:span text:style-name="T81">ειχε</text:span><text:span text:style-name="T77"> </text:span><text:span text:style-name="T81">δε</text:span><text:span text:style-name="T77"> </text:span><text:span text:style-name="T81">αυτας</text:span><text:span text:style-name="T77"> </text:span><text:span text:style-name="T81">τρομος</text:span><text:span text:style-name="T77"> </text:span><text:span text:style-name="T81">και</text:span><text:span text:style-name="T77"> </text:span><text:span text:style-name="T81">εκστασις</text:span><text:span text:style-name="T77">, </text:span><text:span text:style-name="T81">και</text:span><text:span text:style-name="T77"> </text:span><text:span text:style-name="T81">δεν</text:span><text:span text:style-name="T77"> </text:span><text:span text:style-name="T81">ειπον</text:span><text:span text:style-name="T77"> </text:span><text:span text:style-name="T81">ουδεν</text:span><text:span text:style-name="T77"> </text:span><text:span text:style-name="T81">προς</text:span><text:span text:style-name="T77"> </text:span><text:span text:style-name="T81">ουδενα</text:span><text:span text:style-name="T77"> <text:s/></text:span><text:span text:style-name="T81">διοτι</text:span><text:span text:style-name="T77"> </text:span><text:span text:style-name="T81">εφοβουντο</text:span><text:span text:style-name="T77">.</text:span></text:p>
      <text:p text:style-name="P58"><text:span text:style-name="Kiemelt"><text:span text:style-name="T10">[Vulgate] Latin Vulgate:</text:span></text:span></text:p>
      <text:p text:style-name="P66"><text:span text:style-name="T73">1</text:span><text:span text:style-name="T77">et cum transisset sabbatum Maria Magdalene et Maria Iacobi et Salome emerunt aromata ut venientes unguerent eum </text:span><text:span text:style-name="T73">2</text:span><text:span text:style-name="T77">et valde mane una sabbatorum veniunt ad monumentum orto iam sole </text:span><text:span text:style-name="T73">3</text:span><text:span text:style-name="T77">et dicebant ad invicem quis revolvet nobis lapidem ab ostio monumenti </text:span><text:span text:style-name="T73">4</text:span><text:span text:style-name="T77">et respicientes vident revolutum lapidem erat quippe magnus valde </text:span><text:span text:style-name="T73">5</text:span><text:span text:style-name="T77">et introeuntes in monumento viderunt iuvenem sedentem in dextris coopertum stola candida et obstipuerunt </text:span><text:span text:style-name="T73">6</text:span><text:span text:style-name="T77">qui dicit illis nolite expavescere Iesum quaeritis Nazarenum crucifixum surrexit non est hic ecce locus ubi posuerunt eum </text:span><text:span text:style-name="T73">7</text:span><text:span text:style-name="T77">sed ite et dicite discipulis eius et Petro quia praecedit vos in Galilaeam ibi eum videbitis sicut dixit vobis </text:span><text:span text:style-name="T73">8</text:span><text:span text:style-name="T77">at illae exeuntes fugerunt de monumento invaserat enim eas tremor et pavor et nemini quicquam dixerunt timebant enim</text:span></text:p>
      <text:p text:style-name="P62"><text:span text:style-name="Kiemelt"><text:span text:style-name="T11">Magyar Bibliatársulat Újfordítású Bibliája:</text:span></text:span></text:p>
      <text:p text:style-name="P59">Mk. 16.</text:p>
      <text:p text:style-name="P59">Mk. 16,1</text:p>
      <text:p text:style-name="P59">Amikor elmúlt a szombat, a magdalai Mária és Mária, a Jakab anyja, valamint Salómé illatos keneteket vásároltak, hogy elmenjenek, és megkenjék Jézus testét.</text:p>
      <text:p text:style-name="P59">Mk. 16,2</text:p>
      <text:p text:style-name="P59">A hét első napján, korán reggel, napkeltekor, elmentek a sírbolthoz,</text:p>
      <text:p text:style-name="P59">Mk. 16,3</text:p>
      <text:p text:style-name="P59">és erről beszéltek egymás között: „Ki hengeríti el nekünk a követ a sírbolt bejáratáról?”</text:p>
      <text:p text:style-name="P59">Mk. 16,4</text:p>
      <text:p text:style-name="P59">Ekkor felnéztek, és látták, hogy a kő el van hengerítve. Pedig az igen nagy volt.</text:p>
      <text:p text:style-name="P59">Mk. 16,5</text:p>
      <text:p text:style-name="P59">És amikor bementek a sírboltba, látták, hogy egy fehér ruhába öltözött ifjú ül jobb felől, és megrettentek.</text:p>
      <text:p text:style-name="P59">Mk. 16,6</text:p>
      <text:p text:style-name="P59">De az így szólt hozzájuk: „Ne féljetek! A názáreti Jézust keresitek, akit megfeszítettek? Feltámadt, <text:soft-page-break/>nincsen itt. Íme, ez az a hely, ahova őt tették.</text:p>
      <text:p text:style-name="P59">Mk. 16,7</text:p>
      <text:p text:style-name="P59">De menjetek el, mondjátok meg a tanítványainak és Péternek, hogy előttetek megy Galileába: ott meglátjátok őt, amint megmondta nektek.”</text:p>
      <text:p text:style-name="P59">Mk. 16,8</text:p>
      <text:p text:style-name="P59">Ekkor kijöttek, és elfutottak a sírbolttól, mert remegés és döbbenet fogta el őket; és senkinek sem mondtak el semmit, mert féltek.</text:p>
      <text:p text:style-name="P67"><text:span text:style-name="Kiemelt"><text:span text:style-name="T28">Protestáns revideált újfordítás saját variánsa:</text:span></text:span></text:p>
      <text:p text:style-name="P59"/>
      <text:p text:style-name="P62"><text:span text:style-name="Kiemelt"><text:span text:style-name="T11">Károli:</text:span></text:span></text:p>
      <text:p text:style-name="P59">Márk. 16.</text:p>
      <text:p text:style-name="P60">Krisztus föltámadása és mennybemenetele.</text:p>
      <text:p text:style-name="P59">Márk. 16,1</text:p>
      <text:p text:style-name="P59">Mikor pedig elmult a szombat, [Mát. 28,1-8. <text:s/>Luk. 24,1-12. <text:s/>Ján. 20,1-10.] Mária Magdaléna, és Mária a Jakab anyja, és Salomé, drága keneteket vásárlának, hogy elmenvén, megkenjék őt.</text:p>
      <text:p text:style-name="P59">Márk. 16,2</text:p>
      <text:p text:style-name="P59">És korán reggel, a hétnek első napján a sírbolthoz menének napfelköltekor.</text:p>
      <text:p text:style-name="P59">Márk. 16,3</text:p>
      <text:p text:style-name="P59">És mondják vala maguk között: Kicsoda hengeríti el nékünk a követ a sírbolt szájáról?</text:p>
      <text:p text:style-name="P59">Márk. 16,4</text:p>
      <text:p text:style-name="P59">És odatekintvén, láták, hogy a kő el van hengerítve; mert felette nagy vala.</text:p>
      <text:p text:style-name="P59">Márk. 16,5</text:p>
      <text:p text:style-name="P59">És bemenvén a sírboltba, látának egy ifjút ülni jobb felől, fehér ruhába öltözve; és megfélemlének.</text:p>
      <text:p text:style-name="P59">Márk. 16,6</text:p>
      <text:p text:style-name="P59">Az pedig monda nékik: Ne féljetek. A Názáreti Jézust keresitek, a ki megfeszíttetett; föltámadott, nincsen itt; ímé a hely, a hová őt helyezék.</text:p>
      <text:p text:style-name="P59">Márk. 16,7</text:p>
      <text:p text:style-name="P59">De menjetek el, mondjátok meg az ő tanítványainak és Péternek, hogy előttetek megyen Galileába; ott meglátjátok őt, a mint megmondotta néktek. [rész 14,28.]</text:p>
      <text:p text:style-name="P59">Márk. 16,8</text:p>
      <text:p text:style-name="P59">És nagyhamar kijövén, elfutának a sírbolttól, mert félelem és álmélkodás fogta vala el őket; és senkinek semmit sem szólának, mert félnek vala.</text:p>
      <text:p text:style-name="P62"><text:span text:style-name="Kiemelt"><text:span text:style-name="T36">Szent István Társulati Biblia:</text:span></text:span></text:p>
      <text:p text:style-name="P59">Mk 16.</text:p>
      <text:p text:style-name="P60">Jézus feltámadása</text:p>
      <text:p text:style-name="P59">Mk 16,1</text:p>
      <text:p text:style-name="P59">Amikor elmúlt a szombat, Mária Magdolna, Mária, Jakab anyja, és Szalómé illatszereket vásá- roltak, s elmentek, hogy bebalzsamozzák.</text:p>
      <text:p text:style-name="P59">Mk 16,2</text:p>
      <text:p text:style-name="P59">A hét első napján kora reggel, napkeltekor kimentek a sírhoz.</text:p>
      <text:p text:style-name="P59">Mk 16,3</text:p>
      <text:p text:style-name="P59">Egymás közt így beszélgettek: „Ki fogja elhengeríteni a követ a sír bejárata elől?”</text:p>
      <text:p text:style-name="P59">Mk 16,4</text:p>
      <text:p text:style-name="P59">De amikor odanéztek, látták, hogy a kő el van hengerítve, jóllehet igen nagy volt.</text:p>
      <text:p text:style-name="P59">Mk 16,5</text:p>
      <text:p text:style-name="P59">Amint bementek a sírba, jobbról egy fehér ruhába öltözött ifjút láttak, amint ott ült. Megrémültek.</text:p>
      <text:p text:style-name="P59">Mk 16,6</text:p>
      <text:p text:style-name="P59">De az megszólította őket: „Ne féljetek! Ti a keresztre feszített názáreti Jézust keresitek. Feltámadt, nincs itt! Nézzétek, itt a hely ahová tették!</text:p>
      <text:p text:style-name="P59"><text:soft-page-break/>Mk 16,7</text:p>
      <text:p text:style-name="P59">De siessetek, mondjátok meg tanítványainak és Péternek: Előttetek megy Galileába, ott majd látjátok, amint mondta nektek.”</text:p>
      <text:p text:style-name="P59">Mk 16,8</text:p>
      <text:p text:style-name="P59">Erre kijöttek a sírból és elfutottak, mert félelem és szorongás vett rajtuk erőt. Félelmükben senkinek sem szóltak semmiről.</text:p>
      <text:p text:style-name="P62"><text:span text:style-name="Kiemelt"><text:span text:style-name="T36">Káldi Biblia:</text:span></text:span></text:p>
      <text:p text:style-name="P59">Mk 16</text:p>
      <text:p text:style-name="P59">Jézus Krisztus feltámadása, mit angyal hirdet a szent asszonyoknak. Krisztus megjelen Mária Magdolnának, két tanítványnak az úton és a tizenegy apostolnak. Az apostolok küldetése. Krisztus mennybemenetele.</text:p>
      <text:p text:style-name="P59">Mk 16,1</text:p>
      <text:p text:style-name="P59">És mikor elmúlt a szombat, Mária Magdolna és Mária, Jakab anyja, és Szalóme, fűszereket * vásárlának, hogy elmenvén, megkenjék Jézust. [Máté 28,1. Luk. 24,1. Ján. 20,1.]</text:p>
      <text:p text:style-name="P59">Mk 16,2</text:p>
      <text:p text:style-name="P59">És korán reggel a hét első napján a sírhoz menének napfelköltekor.</text:p>
      <text:p text:style-name="P59">Mk 16,3</text:p>
      <text:p text:style-name="P59">És mondák egymásnak: Ki hengeríti el nekünk a követ a sír ajtajáról?</text:p>
      <text:p text:style-name="P59">Mk 16,4</text:p>
      <text:p text:style-name="P59">És oda tekintvén, láták, hogy a kő el van hengerítve, mert igen nagy vala.</text:p>
      <text:p text:style-name="P59">Mk 16,5</text:p>
      <text:p text:style-name="P59">És bemenvén a sírba, látának egy ifjat ülni jobbkéz felől, hosszú fehér ruhába öltözve, és megrémülének. [Máté 28,5. Ján. 20,12.]</text:p>
      <text:p text:style-name="P59">Mk 16,6</text:p>
      <text:p text:style-name="P59">Ki mondá nekik: Ne féljetek. A megfeszített názáreti Jézust keresitek: feltámadott, nincs itt; ime a hely, a hova tették őt.</text:p>
      <text:p text:style-name="P59">Mk 16,7</text:p>
      <text:p text:style-name="P59">De menjetek, mondjátok meg tanítványinak és Péternek, hogy előttetek megyen Galileába, ott meglátjátok őt, a mint mondotta nektek. [Márk 14,28.]</text:p>
      <text:p text:style-name="P59">Mk 16,8</text:p>
      <text:p text:style-name="P59">Azok pedig kimenvén, elfutának a sírból; mert elfogta vala őket a rettegés és a félelem, és senkinek semmit sem szólának, * mert félnek vala.</text:p>
      <text:p text:style-name="P62"><text:span text:style-name="Kiemelt"><text:span text:style-name="T36">Káldi Neovulgáta Biblia:</text:span></text:span></text:p>
      <text:p text:style-name="P59">Mk 16.</text:p>
      <text:p text:style-name="P59">Mk 16,1</text:p>
      <text:p text:style-name="P59">Mikor elmúlt a szombat, Mária Magdolna és Mária, Jakab anyja és Szalóme illatszereket vásároltak, hogy elmenjenek és megkenjék Jézust.</text:p>
      <text:p text:style-name="P59">Mk 16,2</text:p>
      <text:p text:style-name="P59">A hét első napján korán reggel, amikor a nap felkelt, a sírhoz mentek.</text:p>
      <text:p text:style-name="P59">Mk 16,3</text:p>
      <text:p text:style-name="P59">Azt kérdezték egymástól: »Ki hengeríti el nekünk a követ a sírbolt ajtajából?«</text:p>
      <text:p text:style-name="P59">Mk 16,4</text:p>
      <text:p text:style-name="P59">Amikor azonban körülnéztek, azt látták, hogy a kő már el van hengerítve. Igen nagy volt ugyanis.</text:p>
      <text:p text:style-name="P59">Mk 16,5</text:p>
      <text:p text:style-name="P59">Bementek a sírboltba. Jobbkéz felől egy ifjút láttak ülni hosszú fehér ruhába öltözve, és megrémültek.</text:p>
      <text:p text:style-name="P59">Mk 16,6</text:p>
      <text:p text:style-name="P59">De az így szólt hozzájuk: »Ne féljetek! A megfeszített Názáreti Jézust keresitek? Feltámadt, nincs itt. Íme, itt a hely, ahová tették őt.</text:p>
      <text:p text:style-name="P59">Mk 16,7</text:p>
      <text:p text:style-name="P59">Menjetek el, s mondjátok meg tanítványainak és Péternek: »Előttetek megy Galileába, ott majd meglátjátok őt, amint megmondta nektek.«</text:p>
      <text:p text:style-name="P59">Mk 16,8</text:p>
      <text:p text:style-name="P59"><text:soft-page-break/>Azok kimentek és elfutottak a sírtól, mert remegés és rémület fogta el őket, és nem mondtak senkinek semmit, mert féltek.</text:p>
      <text:p text:style-name="P62"><text:span text:style-name="Kiemelt"><text:span text:style-name="T36">Aranyos Biblia:</text:span></text:span></text:p>
      <text:p text:style-name="P59">Márk. XVI.</text:p>
      <text:p text:style-name="P60">Christus feltámadása, megjelenése, a’Kereßtség ßerzése, és mennybe menetele.</text:p>
      <text:p text:style-name="P59">Márk. 16.1</text:p>
      <text:p text:style-name="P59">ES [Mát. 28:1.] mikor elmúlt vólna a’Szombat, Mária Magdaléna, és a Jakab annya Mária, és Sálómé, vönek drága keneteket, hogy elmenvén megkennék ötet.</text:p>
      <text:p text:style-name="P59">Márk. 16.2</text:p>
      <text:p text:style-name="P59">Annakokáért nagy reggel a’hétnek elsö napján menének a’koporsóhoz, mikor immár a’Nap felkölt vólna.</text:p>
      <text:p text:style-name="P59">Márk. 16.3</text:p>
      <text:p text:style-name="P59">Es mondnak vala magok közt, Kitsoda vészi-el minékünk a’ követ a’koporsó szájáról?</text:p>
      <text:p text:style-name="P59">Márk. 16.4</text:p>
      <text:p text:style-name="P59">Es oda tekintvén, láták hogy a’kö elvétetett vólna; mert felette igen nagy vala.</text:p>
      <text:p text:style-name="P59">Márk. 16.5</text:p>
      <text:p text:style-name="P59">Bémenvén [Mát. 28:3.] azért a’koporsóba, látának egy ifjat ülni jób felöl, ki fejér ruhába öltöztetett vala; és megrémülének.</text:p>
      <text:p text:style-name="P59">Márk. 16.6</text:p>
      <text:p text:style-name="P59">Es az monda nékik: Né féljetek; Ama’ Názáretbéli Jésust keresitek a’ki megfeszíttetett vala; feltámadott, nintsen itt; imhol a’hely a’hol helyheztették vala ötet.</text:p>
      <text:p text:style-name="P59">Márk. 16.7</text:p>
      <text:p text:style-name="P59">De menjetek-el és mondjátok-meg az ö tanítványinak és Péternek, hogy ö elöttetek mégyen Galileába; [Mát. 28:7.] ott ötet meglátjátok, amint megmondotta néktek:</text:p>
      <text:p text:style-name="P59">Márk. 16.8</text:p>
      <text:p text:style-name="P59">Es nagy hamar elmenvén elfutának a’koporsótól; mert a’félelem és álmélkodás elfogta vala öket, és senkinek semmit nem szólnak vala; mert félnek vala.</text:p>
      <text:p text:style-name="P58"><text:span text:style-name="Kiemelt"><text:span text:style-name="T82">[GerLut1545] German Unrevidierte Luther Übersetzung von 1545:</text:span></text:span></text:p>
      <text:p text:style-name="P68"><text:span text:style-name="T73">1</text:span><text:span text:style-name="T77"> Und da der Sabbat vergangen war, kauften Maria Magdalena und Maria des Jakobus und Salome Spezerei, auf daß sie kämen und salbeten ihn. </text:span><text:span text:style-name="T73">2</text:span><text:span text:style-name="T77"> Und sie kamen zum Grabe an einem Sabbater sehr frühe, da die Sonne aufging. </text:span><text:span text:style-name="T73">3</text:span><text:span text:style-name="T77"> Und sie sprachen untereinander: Wer wälzet uns den Stein von des Grabes Tür? </text:span><text:span text:style-name="T73">4</text:span><text:span text:style-name="T77"> Und sie sahen dahin und wurden gewahr, daß der Stein abgewälzet war; denn er war sehr groß. </text:span><text:span text:style-name="T73">5</text:span><text:span text:style-name="T77"> Und sie gingen hinein in das Grab und sahen einen Jüngling zur rechten Hand sitzen, der hatte ein lang weiß Kleid an. Und sie entsetzten sich. </text:span><text:span text:style-name="T73">6</text:span><text:span text:style-name="T77"> Er aber sprach zu ihnen: Entsetzet euch nicht! Ihr suchet Jesum von Nazareth, den Gekreuzigten; er ist auferstanden und ist nicht hier. Siehe da die Stätte, da sie ihn hinlegten. </text:span><text:span text:style-name="T73">7</text:span><text:span text:style-name="T77"> Gehet aber hin und sagt's seinen Jüngern und Petrus, daß er vor euch hingehen wird nach Galiläa; da werdet ihr ihn sehen, wie er euch gesagt hat. </text:span><text:span text:style-name="T73">8</text:span><text:span text:style-name="T77"> Und sie gingen schnell heraus und flohen von dem Grabe; denn es war sie Zittern und Entsetzen ankommen. Und sagten niemand nichts; denn sie fürchteten sich.</text:span></text:p>
      <text:p text:style-name="P58"><text:span text:style-name="Kiemelt"><text:span text:style-name="T9">[KJV] King James Version (1769) with Strong Numbers and Morphology:</text:span></text:span></text:p>
      <text:p text:style-name="P3"><text:span text:style-name="T73">1</text:span><text:span text:style-name="T77">And when the sabbath was past, Mary Magdalene, and Mary the </text:span><text:span text:style-name="T78">mother</text:span><text:span text:style-name="T79"> of James, and Salome, had bought sweet spices, that they might come and anoint him. </text:span><text:span text:style-name="T74">2</text:span><text:span text:style-name="T79">And very early in the morning the first </text:span><text:span text:style-name="T78">day</text:span><text:span text:style-name="T79"> of the week, they came unto the sepulchre at the rising of the sun. </text:span><text:span text:style-name="T74">3</text:span><text:span text:style-name="T79">And they said among themselves, Who shall roll us away the stone from the door of the sepulchre? </text:span><text:span text:style-name="T74">4</text:span><text:span text:style-name="T79">And when they looked, they saw that the stone was rolled away: for it was very great. </text:span><text:span text:style-name="T74">5</text:span><text:span text:style-name="T79">And entering into the sepulchre, they saw a young man sitting on the right side, clothed in a long white garment; and they were affrighted. </text:span><text:span text:style-name="T74">6</text:span><text:span text:style-name="T79">And he saith unto them, Be not affrighted: Ye seek Jesus of Nazareth, which was crucified: he is risen; he is not here: behold the place where they laid him. </text:span><text:span text:style-name="T74">7</text:span><text:span text:style-name="T79">But go your way, tell his disciples and Peter that he goeth before you into Galilee: there shall ye see him, as he said unto you. </text:span><text:span text:style-name="T74">8</text:span><text:span text:style-name="T79">And they went out quickly, and fled from the sepulchre; for they trembled and were amazed: neither said they any thing to any </text:span><text:span text:style-name="T78">man;</text:span><text:span text:style-name="T79"> for they were afraid.</text:span></text:p>
      <text:p text:style-name="P58"><text:soft-page-break/><text:span text:style-name="Kiemelt"><text:span text:style-name="T9">[LITV] Green’s Literal Translation:</text:span></text:span></text:p>
      <text:p text:style-name="P3"><text:span text:style-name="T73">1</text:span><text:span text:style-name="T77">And the sabbath passing, Mary Magdalene and Mary the </text:span><text:span text:style-name="T78">mother</text:span><text:span text:style-name="T79"> of James and Salome, bought spices, so that coming they might anoint Him. </text:span><text:span text:style-name="T74">2</text:span><text:span text:style-name="T79">And very early on the first of the week, the sun having risen, they came upon the tomb. </text:span><text:span text:style-name="T74">3</text:span><text:span text:style-name="T79">And they said to themselves, Who will roll away the stone from the door of the tomb for us? </text:span><text:span text:style-name="T74">4</text:span><text:span text:style-name="T79">And looking up, they saw that the stone had been rolled back; for it was very large. </text:span><text:span text:style-name="T74">5</text:span><text:span text:style-name="T79">And entering into the tomb, they saw a young man sitting on the right, having been clothed </text:span><text:span text:style-name="T78">in</text:span><text:span text:style-name="T79"> a white robe. And they were much amazed. </text:span><text:span text:style-name="T74">6</text:span><text:span text:style-name="T79">But He said to them, Do not be amazed. You seek Jesus the Nazarene who has been crucified. He was raised. He is not here. See the place where they put Him? </text:span><text:span text:style-name="T74">7</text:span><text:span text:style-name="T79">But go, say to the disciples and to Peter, He goes before you into Galilee. You will see Him there, even as He told you. </text:span><text:span text:style-name="T74">8</text:span><text:span text:style-name="T79">And going out quickly, they fled from the tomb. And trembling and ecstasy took hold of them. And they told no one, not a thing, for they were afraid.</text:span></text:p>
      <text:p text:style-name="P58"><text:span text:style-name="Kiemelt"><text:span text:style-name="T9">[Swe1917] Swedish Bible (1917):</text:span></text:span></text:p>
      <text:p text:style-name="P4">1</text:p>
      <text:p text:style-name="P5">En ängel förkunnar Jesu uppståndelse för kvinnorna vid graven. [Jesus uppenbarar sig därefter vid olika tillfällen, befaller sina lärjungar att predika evangelium i hela världen och upptages till himmelen.]</text:p>
      <text:p text:style-name="P3"><text:span text:style-name="T80">Och när sabbaten var förliden, köpte Maria från Magdala och den Maria som var Jakobs moder och Salome välluktande kryddor, för att sedan gå åstad och smörja honom. </text:span><text:span text:style-name="T75">2</text:span><text:span text:style-name="T80">Och bittida om morgonen på första veckodagen kommo de till graven, redan vid soluppgången. </text:span><text:span text:style-name="T75">3</text:span><text:span text:style-name="T80">Och de sade till varandra: »Vem skall åt oss vältra bort stenen från ingången till graven?» </text:span><text:span text:style-name="T75">4</text:span><text:span text:style-name="T80">Men när de sågo upp, fingo de se att stenen redan var bortvältrad. Den var nämligen mycket stor. </text:span><text:span text:style-name="T75">5</text:span><text:span text:style-name="T80">Och när de hade kommit in i graven, fingo de se en ung man sitta där på högra sidan, klädd i en vit fotsid klädnad; och de blevo förskräckta. </text:span><text:span text:style-name="T75">6</text:span><text:span text:style-name="T80">Men han sade till dem: »Varen icke förskräckta. I söken Jesus från Nasaret, den korsfäste. Han är uppstånden, han är icke här. Se där är platsen där de lade honom. </text:span><text:span text:style-name="T75">7</text:span><text:span text:style-name="T80">Men gån bort och sägen till hans lärjungar, och särskilt till Petrus: 'Han skall före eder gå till Galileen; där skolen I få se honom, såsom han bar sagt eder.'» </text:span><text:span text:style-name="T75">8</text:span><text:span text:style-name="T80">Då gingo de ut och flydde bort ifrån graven, ty bävan och bestörtning hade kommit över dem. Och i sin fruktan sade de intet till någon.</text:span></text:p>
      <text:p text:style-name="P62"><text:span text:style-name="Kiemelt"><text:span text:style-name="T38">La Bible de Jérusalem </text:span></text:span><text:span text:style-name="Kiemelt"><text:span text:style-name="T36">(szükség esetén elkel egy ů</text:span></text:span><text:span text:style-name="Kiemelt"><text:span text:style-name="T39">→</text:span></text:span><text:span text:style-name="Kiemelt"><text:span text:style-name="T36">ù, č</text:span></text:span><text:span text:style-name="Kiemelt"><text:span text:style-name="T39">→</text:span></text:span><text:span text:style-name="Kiemelt"><text:span text:style-name="T36">è és ŕ</text:span></text:span><text:span text:style-name="Kiemelt"><text:span text:style-name="T39">→</text:span></text:span><text:span text:style-name="Kiemelt"><text:span text:style-name="T36">à csere):</text:span></text:span></text:p>
      <text:p text:style-name="P69">Mc 16.</text:p>
      <text:p text:style-name="P69">Mc 16,1</text:p>
      <text:p text:style-name="P69">Quand le sabbat fut passé, Marie de Magdala, Marie, mère de Jacques, et Salomé achetèrent des aromates pour aller oindre le corps.</text:p>
      <text:p text:style-name="P69">Mc 16,2</text:p>
      <text:p text:style-name="P69">Et de grand matin, le premier jour de la semaine, elles vont à la tombe, le soleil s'étant levé.</text:p>
      <text:p text:style-name="P69">Mc 16,3</text:p>
      <text:p text:style-name="P69">Elles se disaient entre elles: "Qui nous roulera la pierre hors de la porte du tombeau?"</text:p>
      <text:p text:style-name="P69">Mc 16,4</text:p>
      <text:p text:style-name="P69">Et ayant levé les yeux, elles virent que la pierre avait été roulée de côté: or elle était fort grande.</text:p>
      <text:p text:style-name="P69">Mc 16,5</text:p>
      <text:p text:style-name="P69">Etant entrées dans le tombeau, elles virent un jeune homme assis à droite, vętu d'une robe blanche, et elles furent saisies de stupeur.</text:p>
      <text:p text:style-name="P69">Mc 16,6</text:p>
      <text:p text:style-name="P69">Mais il leur dit: "Ne vous effrayez pas. C'est Jésus le Nazarénien que vous cherchez, le Crucifié: ils est ressuscité, il n'est pas ici. Voici le lieu où on l'avait mis.</text:p>
      <text:p text:style-name="P69">Mc 16,7</text:p>
      <text:p text:style-name="P69">Mais allez dire à ses disciples et à Pierre, qu'il vous précède en Galilée: c'est là que vous le verrez, comme il vous l'a dit."</text:p>
      <text:p text:style-name="P69">Mc 16,8</text:p>
      <text:p text:style-name="P69">Elles sortirent et s'enfuirent du tombeau, parce qu'elles étaient toutes tremblantes et hors d'elles-męmes. Et elles ne dirent rien à personne, car elles avaient peur...</text:p>
      <text:p text:style-name="P17"><text:soft-page-break/><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23"><text:note text:id="ftn67" text:note-class="footnote"><text:note-citation>67</text:note-citation><text:note-body><text:p text:style-name="Footnote">Mivel a <text:span text:style-name="Mű_20_címe"><text:span text:style-name="T6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6">Install Manager</text:span></text:span> által használt módon jelölöm.</text:p></text:note-body></text:note></text:span></text:span></text:p>
      <text:p text:style-name="P70">[Abbott] Illustrated New Testament:</text:p>
      <text:p text:style-name="P65">Márk 16:2:</text:p>
      <text:p text:style-name="P6"/>
      <text:p text:style-name="P3"><text:span text:style-name="T83">They came,</text:span><text:span text:style-name="T84"> &amp;c.&amp; perhaps at different times and in different parties&amp; for it would seem that the incidents which occurred to Mary Magdalene (John 20:2-18) were very different from those which attended the visit of the other Galilean women. (Luke 24:1-9.)</text:span></text:p>
      <text:p text:style-name="P65">Márk 16:5:</text:p>
      <text:p text:style-name="P6"/>
      <text:p text:style-name="P3"><text:span text:style-name="T83">A young man;</text:span><text:span text:style-name="T84"> that is, the appearance of a young man.</text:span></text:p>
      <text:p text:style-name="P65">Márk 16:7:</text:p>
      <text:p text:style-name="P6"/>
      <text:p text:style-name="P3"><text:span text:style-name="T83">And Peter;</text:span><text:span text:style-name="T84"> that is, particularly Peter, who, remembering his denial of his Lord, might fear, perhaps, that he was not included in this invitation to meet him again.--</text:span><text:span text:style-name="T83">As he said unto you.</text:span><text:span text:style-name="T84"> Before his death, Jesus had signified his intention to meet his disciples in Galilee after his resurrection. (Matt. 26:32.)</text:span></text:p>
      <text:p text:style-name="P71">[Barnes] Barnes’s New Testament Notes:</text:p>
      <text:p text:style-name="P65">Márk 16:1:</text:p>
      <text:p text:style-name="P3"><text:span text:style-name="T86"><text:s/>MARK Chapter 16 <text:line-break/><text:line-break/>Verses 1-8. See this passage explained on Mt 28:1-8 <text:line-break/><text:line-break/>Verse 1. </text:span><text:span text:style-name="T83">Sweet spices</text:span><text:span text:style-name="T84">. Aromatics. Substances used in embalming. The idea of sweetness is not, however, implied in the original, Many of the substances used for embalming were </text:span><text:span text:style-name="T83">bitter</text:span><text:span text:style-name="T84">; as, e.g., myrrh, and none of them perhaps could properly be called </text:span><text:span text:style-name="T83">sweet</text:span><text:span text:style-name="T84">. The word </text:span><text:span text:style-name="T83">spices</text:span><text:span text:style-name="T84"> expresses all that there is in the original. <text:line-break/><text:line-break/></text:span><text:span text:style-name="T83">Anoint him</text:span><text:span text:style-name="T84">. Embalm him. Or, apply these spices to his body to keep it from putrefaction. This is proof that they did not suppose he would rise again. And the fact that they did not expect he would rise gives more strength to the evidence for his resurrection. <text:line-break/><text:line-break/>(u) "And when the” Mt 28:1, Lk 24:1, Jn 20:1</text:span></text:p>
      <text:p text:style-name="P65">Márk 16:4:</text:p>
      <text:p text:style-name="P3"><text:span text:style-name="T86">Verse 4. </text:span><text:span text:style-name="T83">It was very great</text:span><text:span text:style-name="T84">. These words belong to the third verse: "Who shall roll us away the stone from the door of the sepulchre? for,” the evangelist adds, "it was very great."</text:span></text:p>
      <text:p text:style-name="P65">Márk 16:5:</text:p>
      <text:p text:style-name="P3"><text:span text:style-name="T86">Verse 5. </text:span><text:span text:style-name="T83">Sitting on the right side</text:span><text:span text:style-name="T84">. As they entered. The sepulchre was large enough to admit persons to go into it; not unlike, in that respect, our vaults.</text:span></text:p>
      <text:p text:style-name="P65">Márk 16:6:</text:p>
      <text:p text:style-name="P6">Verse 6. <text:line-break/><text:line-break/><text:soft-page-break/>(w) "he is risen” Ps 71:20</text:p>
      <text:p text:style-name="P65">Márk 16:7:</text:p>
      <text:p text:style-name="P3"><text:span text:style-name="T86">Verse 7. </text:span><text:span text:style-name="T83">And Peter</text:span><text:span text:style-name="T84">. It is remarkable that Peter is singled out for special notice. It was proof of the kindness and mercy of the Lord Jesus. Peter, just before the death of Jesus, had denied him. He had brought dishonour on his profession of attachment to him. He had been brought to see the crime, and to weep bitterly. It would have been right if the Lord Jesus had from that moment cast him off, and noticed him no more. But he loved him still. Having loved him once, he loved unto the end, Jn 13:1. As a proof that he forgave him, and still loved him, he sent him this </text:span><text:span text:style-name="T83">special</text:span><text:span text:style-name="T84"> message---the assurance that though he had denied him, and had done much to aggravate his sufferings, yet he had risen, and was still his Lord and Redeemer. We are not to infer, because the angel said, "Tell his disciples </text:span><text:span text:style-name="T83">and</text:span><text:span text:style-name="T84"> Peter,” that Peter was not still a disciple. The meaning is, "Tell his disciples, and especially Peter:” sending to him a particular message. Peter was still a disciple. Before his fall, Jesus had prayed for him that his faith should not fail, (Lk 22:32;) and as the prayer of Jesus was </text:span><text:span text:style-name="T83">always</text:span><text:span text:style-name="T84"> heard, Jn 11:42, so it follows that Peter still retained faith sufficient to be a disciple though, like other disciples, he was suffered to fall into sin.</text:span></text:p>
      <text:p text:style-name="P71">[Clarke] Adam Clarke’s Commentary on the Bible:</text:p>
      <text:p text:style-name="P65">Márk 16:1:</text:p>
      <text:p text:style-name="P3"><text:span text:style-name="T86"><text:s/>CHAPTER XVI.<text:line-break/><text:line-break/></text:span><text:span text:style-name="T83">Early in the morning after the Sabbath, the three Marys come to</text:span><text:span text:style-name="T84"><text:line-break/></text:span><text:span text:style-name="T83">the sepulchre, bringing sweet spices to embalm the body</text:span><text:span text:style-name="T84">, 1-4.<text:line-break/></text:span><text:span text:style-name="T83">They see an angel who announces the resurrection of our Lord</text:span><text:span text:style-name="T84">,<text:line-break/>5-8.<text:line-break/></text:span><text:span text:style-name="T83">Jesus appears to Mary Magdalene, who goes and tells the</text:span><text:span text:style-name="T84"><text:line-break/></text:span><text:span text:style-name="T83">disciples</text:span><text:span text:style-name="T84">, 9-11.<text:line-break/></text:span><text:span text:style-name="T83">He appears also to the two disciples who were going into the</text:span><text:span text:style-name="T84"><text:line-break/></text:span><text:span text:style-name="T83">country, who also tell it to the rest</text:span><text:span text:style-name="T84">, 12, 13.<text:line-break/></text:span><text:span text:style-name="T83">Afterwards he appears unto the eleven, and commissions them to</text:span><text:span text:style-name="T84"><text:line-break/></text:span><text:span text:style-name="T83">preach the Gospel to all mankind</text:span><text:span text:style-name="T84">, 14-16.<text:line-break/></text:span><text:span text:style-name="T83">And promises to endue them with power to work miracles</text:span><text:span text:style-name="T84">, 17, 18.<text:line-break/></text:span><text:span text:style-name="T83">He is received up into heaven</text:span><text:span text:style-name="T84">, 19.<text:line-break/></text:span><text:span text:style-name="T83">And they go forth to preach and work miracles</text:span><text:span text:style-name="T84">, 20.<text:line-break/><text:line-break/>NOTES ON CHAP. XVI.<text:line-break/><text:line-break/>Verse 1. </text:span><text:span text:style-name="T83">And anoint him.</text:span><text:span text:style-name="T84">] Rather, </text:span><text:span text:style-name="T83">to embalm him</text:span><text:span text:style-name="T84">. This is a<text:line-break/>proof that they had not properly understood what Christ had so<text:line-break/>frequently spoken, viz. that he would </text:span><text:span text:style-name="T83">rise again</text:span><text:span text:style-name="T84"> the </text:span><text:span text:style-name="T83">third day</text:span><text:span text:style-name="T84">.<text:line-break/>And this inattention or unbelief of theirs is a proof of the truth<text:line-break/>of the </text:span><text:span text:style-name="T83">resurrection</text:span><text:span text:style-name="T84">.<text:line-break/></text:span></text:p>
      <text:p text:style-name="P65">Márk 16:2:</text:p>
      <text:p text:style-name="P3"><text:span text:style-name="T86"><text:s/>Verse 2. </text:span><text:span text:style-name="T83">Very early in the morning,</text:span><text:span text:style-name="T84">] This was the time they<text:line-break/>left their own houses, and by the rising of the sun they got to<text:line-break/>the tomb. As the preceding day was the Sabbath, they could not,<text:line-break/>consistently with the observances of that day, approach the tomb.<text:line-break/></text:span><text:span text:style-name="T83">See the concluding notes at the end of John. "Joh 21:25"</text:span><text:span text:style-name="T84"><text:line-break/><text:line-break/>The following observations from Lightfoot will serve to<text:line-break/>illustrate this subject.<text:line-break/><text:line-break/>"The distinction of the </text:span><text:span text:style-name="T83">twilight</text:span><text:span text:style-name="T84"> among the rabbins was this:-<text:line-break/></text:span><text:soft-page-break/><text:span text:style-name="T84"><text:line-break/>"I. </text:span><text:span text:style-name="T83">The hinde of the morning</text:span><text:span text:style-name="T84">-the first appearance.<text:line-break/></text:span><text:span text:style-name="T83">R. Chaiia Rab, and R. Simeon ben Chalaphta, travelling together on</text:span><text:span text:style-name="T84"><text:line-break/></text:span><text:span text:style-name="T83">a certain morning in the valley of Arbel, saw the hinde of the</text:span><text:span text:style-name="T84"><text:line-break/></text:span><text:span text:style-name="T83">morning, that its light spread the sky. R. Chaiia said, Such</text:span><text:span text:style-name="T84"><text:line-break/></text:span><text:span text:style-name="T83">shall be the redemption of Israel. First, it goes forward by</text:span><text:span text:style-name="T84"><text:line-break/></text:span><text:span text:style-name="T83">degrees, and by little and little; but by how much the more it</text:span><text:span text:style-name="T84"><text:line-break/></text:span><text:span text:style-name="T83">shall go forward, by so much the more it shall increase</text:span><text:span text:style-name="T84">. It was<text:line-break/>at that time that Christ arose, namely, in the first morning, as<text:line-break/>may be gathered from the words of St. </text:span><text:span text:style-name="T83">Matthew</text:span><text:span text:style-name="T84">. And to this the<text:line-break/>title of the 22d Psalm seems to have respect-. See<text:line-break/>also Re 22:16,<text:line-break/></text:span><text:span text:style-name="T83">I am the bright and morning star</text:span><text:span text:style-name="T84">. And now you may imagine the<text:line-break/>women went out of their houses towards the sepulchre.<text:line-break/><text:line-break/>"II. </text:span><text:span text:style-name="T83">When one may distinguish between</text:span><text:span text:style-name="T84"><text:line-break/></text:span><text:span text:style-name="T83">purple colour and white. From what time do they recite their</text:span><text:span text:style-name="T84"><text:line-break/></text:span><text:span text:style-name="T83">phylacterical prayers in the morning? From that time that one may</text:span><text:span text:style-name="T84"><text:line-break/></text:span><text:span text:style-name="T83">distinguish between purple colour and white. R. Eliezer saith,</text:span><text:span text:style-name="T84"><text:line-break/></text:span><text:span text:style-name="T83">Between purple colour and green</text:span><text:span text:style-name="T84">. Before this time was </text:span><text:span text:style-name="T83">obscurum</text:span><text:span text:style-name="T84"><text:line-break/></text:span><text:span text:style-name="T83">adhue caeptae lucis, the obscurity of the begun light</text:span><text:span text:style-name="T84">, as<text:line-break/></text:span><text:span text:style-name="T83">Tacitus's</text:span><text:span text:style-name="T84"> expression is.<text:line-break/><text:line-break/>"III. </text:span><text:span text:style-name="T83">When the east begins to lighten</text:span><text:span text:style-name="T84">.<text:line-break/><text:line-break/>"IV. </text:span><text:span text:style-name="T83">Sunrise; from the hinde of the morning going</text:span><text:span text:style-name="T84"><text:line-break/></text:span><text:span text:style-name="T83">forth, until the east begins to lighten; and from the time the</text:span><text:span text:style-name="T84"><text:line-break/></text:span><text:span text:style-name="T83">east begins to lighten, until sunrise</text:span><text:span text:style-name="T84">, <text:line-break/><text:line-break/>"According to these four parts of time, one might not<text:line-break/>improperly suit the four phrases of the evangelists. According to<text:line-break/>the first, Matthew's, </text:span><text:span text:style-name="T92">τηεπιφωσκουση</text:span><text:span text:style-name="T84">, </text:span><text:span text:style-name="T83">As it began to dawn</text:span><text:span text:style-name="T84">.<text:line-break/>According to the second, John's, </text:span><text:span text:style-name="T92">πρωισκοτιαςετιουσης</text:span><text:span text:style-name="T84">, </text:span><text:span text:style-name="T83">Early in</text:span><text:span text:style-name="T84"><text:line-break/></text:span><text:span text:style-name="T83">the morning when it was yet dark</text:span><text:span text:style-name="T84">. To the third, Luke's, </text:span><text:span text:style-name="T92">ορθρου</text:span><text:span text:style-name="T84"><text:line-break/></text:span><text:span text:style-name="T92">βαθεως</text:span><text:span text:style-name="T84">, </text:span><text:span text:style-name="T83">Very early in the morning</text:span><text:span text:style-name="T84">. To the fourth, Mark's, </text:span><text:span text:style-name="T92">λιαν</text:span><text:span text:style-name="T84"><text:line-break/></text:span><text:span text:style-name="T92">πρωι</text:span><text:span text:style-name="T84">, </text:span><text:span text:style-name="T83">Very early in the morning</text:span><text:span text:style-name="T84">. And yet, </text:span><text:span text:style-name="T92">ανατειλαντοςτουηλιου</text:span><text:span text:style-name="T84"><text:line-break/></text:span><text:span text:style-name="T83">At the rising of the sun</text:span><text:span text:style-name="T84">. For the women came twice to the<text:line-break/>sepulchre, as St. </text:span><text:span text:style-name="T83">John</text:span><text:span text:style-name="T84"> teaches, by whom the other evangelists are<text:line-break/>to be explained; which being well considered, the reconciling them<text:line-break/>together is very easy."<text:line-break/></text:span></text:p>
      <text:p text:style-name="P65">Márk 16:4:</text:p>
      <text:p text:style-name="P3"><text:span text:style-name="T86"><text:s/>Verse 4. </text:span><text:span text:style-name="T83">For it was very great</text:span><text:span text:style-name="T84">] This clause should be read<text:line-break/>immediately after the </text:span><text:span text:style-name="T83">third</text:span><text:span text:style-name="T84"> verse, according to D, </text:span><text:span text:style-name="T83">three</text:span><text:span text:style-name="T84"> copies<text:line-break/>of the </text:span><text:span text:style-name="T83">Itala, Syriac, Hier</text:span><text:span text:style-name="T84">., and </text:span><text:span text:style-name="T83">Eusebius</text:span><text:span text:style-name="T84">. "Who shall roll us<text:line-break/>away the stone from the door of the sepulchre? for it was very<text:line-break/>great. And when they looked, they saw that the stone was rolled<text:line-break/>away.” They knew that the stone was too heavy for them to roll<text:line-break/>away; and, unless they got access to the body, they could not<text:line-break/>apply the aromatics which they had brought to finish the embalming.<text:line-break/></text:span></text:p>
      <text:p text:style-name="P65">Márk 16:6:</text:p>
      <text:p text:style-name="P3"><text:span text:style-name="T86"><text:s/>Verse 6. </text:span><text:span text:style-name="T83">Jesus of Nazareth</text:span><text:span text:style-name="T84">] The Jews had given this name to<text:line-break/>Christ by way of </text:span><text:span text:style-name="T83">reproach</text:span><text:span text:style-name="T84">, Mt 2:23; but as it was under this name<text:line-break/></text:span><text:soft-page-break/><text:span text:style-name="T84">that he was crucified, Joh 19:19, the angel here, and the<text:line-break/>apostles after, have given him the same name, Ac 4:10, <text:line-break/></text:span><text:span text:style-name="T83">Names</text:span><text:span text:style-name="T84"> which the world, in derision, fixes all the followers of<text:line-break/>God, often become the general appellatives of religious bodies:<text:line-break/>thus </text:span><text:span text:style-name="T83">Quakers, Puritans, Pietists</text:span><text:span text:style-name="T84">, and </text:span><text:span text:style-name="T83">Methodists</text:span><text:span text:style-name="T84">, have in their<text:line-break/>respective times been the </text:span><text:span text:style-name="T83">nicknames</text:span><text:span text:style-name="T84">, given in derision by the<text:line-break/>world, to those who separated themselves from its corruptions.<text:line-break/>Our Lord, by continuing to bear the name of the </text:span><text:span text:style-name="T83">Nazarene</text:span><text:span text:style-name="T84">, teaches<text:line-break/>us not to be too </text:span><text:span text:style-name="T83">nice</text:span><text:span text:style-name="T84"> or </text:span><text:span text:style-name="T83">scrupulous</text:span><text:span text:style-name="T84"> in fixing our own </text:span><text:span text:style-name="T83">appellation.</text:span><text:span text:style-name="T84"><text:line-break/>No matter what the name may be, as long as it implies no<text:line-break/>particular </text:span><text:span text:style-name="T83">evil</text:span><text:span text:style-name="T84">, and serves sufficiently to mark us out. Let us<text:line-break/>be contented to bear it, and thus carry about with us the </text:span><text:span text:style-name="T83">reproach</text:span><text:span text:style-name="T84"><text:line-break/>of Christ; always taking care to keep our garments unspotted from<text:line-break/>the world.<text:line-break/></text:span></text:p>
      <text:p text:style-name="P65">Márk 16:7:</text:p>
      <text:p text:style-name="P3"><text:span text:style-name="T86"><text:s/>Verse 7. </text:span><text:span text:style-name="T83">Tell his disciples and Peter</text:span><text:span text:style-name="T84">] Why is not Peter<text:line-break/>included among the disciples? For this plain reason,-he had<text:line-break/>forfeited his </text:span><text:span text:style-name="T83">discipleship</text:span><text:span text:style-name="T84">, and all right to the honour and<text:line-break/>privileges of an </text:span><text:span text:style-name="T83">apostle</text:span><text:span text:style-name="T84">, by </text:span><text:span text:style-name="T83">denying</text:span><text:span text:style-name="T84"> his Lord and Master.<text:line-break/>However, he is now a </text:span><text:span text:style-name="T83">penitent</text:span><text:span text:style-name="T84">:-tell him that Jesus is risen from<text:line-break/>the dead, and is ready to heal </text:span><text:span text:style-name="T83">his</text:span><text:span text:style-name="T84"> backsliding, and love </text:span><text:span text:style-name="T83">him</text:span><text:span text:style-name="T84"><text:line-break/>freely; so that, after being converted, he may strengthen his<text:line-break/>brethren.<text:line-break/></text:span></text:p>
      <text:p text:style-name="P71">[DTN] Darby Translation Notes:</text:p>
      <text:p text:style-name="P65">Márk 16:5:</text:p>
      <text:p text:style-name="P6">16:5 <text:s/>alarmed; (c-25) The Greek word embraces, I think, the complex idea expressed by both 'amazed' and 'alarmed.' The second time it is used I have given the latter only, as sufficiently recalling the idea. The word occurs only here and in chs. 9.15; 14.33.</text:p>
      <text:p text:style-name="P65">Márk 16:6:</text:p>
      <text:p text:style-name="P6">16:6 <text:s/>alarmed. (c-8) <text:s/>The Greek word embraces, I think, the complex idea expressed <text:s/>by both 'amazed' and 'alarmed.' The second time it is used I <text:s/>have given the latter only, as sufficiently recalling the idea. <text:s/>The word occurs only here and in chs. 9.15; 14.33.</text:p>
      <text:p text:style-name="P71">[Family] Family Bible Notes:</text:p>
      <text:p text:style-name="P65">Márk 16:1:</text:p>
      <text:p text:style-name="P3"><text:span text:style-name="T87">Anoint him</text:span><text:span text:style-name="T86">; it was customary to anoint and embalm dead bodies in order to preserve them. 1-8. The resurrection. Mt 28:1.</text:span></text:p>
      <text:p text:style-name="P65">Márk 16:3:</text:p>
      <text:p text:style-name="P6">When men love the Saviour and wish to honor him, they will often meet with difficulties. But if obstructed in one way, let them honor him in another; in due time apparently insurmountable obstacles may be in unexpected ways removed.</text:p>
      <text:p text:style-name="P65">Márk 16:7:</text:p>
      <text:p text:style-name="P6">Though the friends of Christ may have deserted and even denied him, yet when they repent and turn to him he freely forgives them, and delights in removing their sorrows and promoting their joys.</text:p>
      <text:p text:style-name="P71"><text:soft-page-break/>[Geneva] Geneva Bible Translation Notes:</text:p>
      <text:p text:style-name="P65">Márk 16:4:</text:p>
      <text:p text:style-name="P6">And when they a looked, they saw that the stone was rolled away: for it was very great.<text:line-break/>(a) When they cast their eyes toward the sepulchre.</text:p>
      <text:p text:style-name="P65">Márk 16:5:</text:p>
      <text:p text:style-name="P6">And entering into the b sepulchre, they saw a young man sitting on the right side, clothed in a long white garment; and they were affrighted.<text:line-break/>(b) Into the cave out of which the sepulchre was cut.</text:p>
      <text:p text:style-name="P71">[JFB] Jamieson Fausset Brown Bible Commentary:</text:p>
      <text:p text:style-name="P65">Márk 16:1:</text:p>
      <text:p text:style-name="P6"/>
      <text:p text:style-name="P3"><text:span text:style-name="T87">1. And when the sabbath was past</text:span><text:span text:style-name="T86">—that is, at sunset of our Saturday. <text:line-break/></text:span><text:span text:style-name="T87">Mary Magdalene</text:span><text:span text:style-name="T86">—(See on Lu 8:2). <text:line-break/></text:span><text:span text:style-name="T87">and Mary the mother of James</text:span><text:span text:style-name="T86">—James the Less (see Mr 15:40). <text:line-break/></text:span><text:span text:style-name="T87">and Salome</text:span><text:span text:style-name="T86">—the mother of Zebedee's sons (compare Mr 15:40 with Mt 27:56). <text:line-break/></text:span><text:span text:style-name="T87">had bought sweet spices, that they might come and anoint him</text:span><text:span text:style-name="T86">—The word is simply "bought.” But our translators are perhaps right in rendering it here "had bought,” since it would appear, from Lu 23:56, that they had purchased them immediately after the Crucifixion, on the </text:span><text:span text:style-name="T83">Friday</text:span><text:span text:style-name="T84"> evening, during the short interval that remained to them before sunset, when the sabbath rest began; and that they had only deferred using them to anoint the body till the sabbath rest should be over. On this "anointing,” see on Joh 19:40.</text:span></text:p>
      <text:p text:style-name="P65">Márk 16:2:</text:p>
      <text:p text:style-name="P6"/>
      <text:p text:style-name="P3"><text:span text:style-name="T87">2. And very early in the morning</text:span><text:span text:style-name="T86">—(See on Mt 28:1). <text:line-break/></text:span><text:span text:style-name="T87">the first day of the week, they came unto the sepulchre at the rising of the sun</text:span><text:span text:style-name="T86">—not quite literally, but "at earliest dawn”; according to a way of speaking not uncommon, and occurring sometimes in the Old Testament. Thus our Lord rose on the third day; having lain in the grave part of Friday, the whole of Saturday, and part of the following First day.</text:span></text:p>
      <text:p text:style-name="P65">Márk 16:3:</text:p>
      <text:p text:style-name="P6"/>
      <text:p text:style-name="P3"><text:span text:style-name="T87">3. And they said among themselves</text:span><text:span text:style-name="T86">—as they were approaching the sacred spot. <text:line-break/></text:span><text:span text:style-name="T87">Who shall roll us away the stone from the door of the sepulchre? . . . for it was very great</text:span><text:span text:style-name="T86">—On reaching it they find their difficulty gone—the stone already rolled away by an unseen hand. </text:span><text:span text:style-name="T83">And are there no others who, when advancing to duty in the face of appalling difficulties, find their stone also rolled away?</text:span></text:p>
      <text:p text:style-name="P65">Márk 16:5:</text:p>
      <text:p text:style-name="P6"/>
      <text:p text:style-name="P3"><text:span text:style-name="T87">5. And entering into the sepulchre, they saw a young man</text:span><text:span text:style-name="T86">—In Mt 28:2 he is called "the angel of the Lord”; but here he is described as he appeared to the eye, in the bloom of a life that knows no decay. In Matthew he is represented as sitting on the stone </text:span><text:span text:style-name="T83">outside</text:span><text:span text:style-name="T84"> the sepulchre; but since even there he says, "</text:span><text:span text:style-name="T83">Come,</text:span><text:span text:style-name="T84"> see the place where the Lord lay” (Mt 28:6), he seems, as ALFORD says, to have gone in with them from without; only awaiting their arrival to accompany them into the hallowed spot, and instruct them about it. <text:line-break/></text:span><text:span text:style-name="T85">sitting on the right side</text:span><text:span text:style-name="T84">—having respect to the position in which His Lord had lain there. This trait is peculiar to Mark; but compare Lu 1:11. <text:line-break/></text:span><text:span text:style-name="T85">clothed in a long white garment</text:span><text:span text:style-name="T84">—On its </text:span><text:span text:style-name="T83">length,</text:span><text:span text:style-name="T84"> see Isa 6:1; and on its </text:span><text:span text:style-name="T83">whiteness,</text:span><text:span text:style-name="T84"> see on Mt 28:3. <text:line-break/></text:span><text:span text:style-name="T85">and they were affrighted.</text:span></text:p>
      <text:p text:style-name="P65"><text:soft-page-break/>Márk 16:6:</text:p>
      <text:p text:style-name="P6"/>
      <text:p text:style-name="P3"><text:span text:style-name="T87">6. And he saith unto them, Be not affrighted</text:span><text:span text:style-name="T86">—a stronger word than "Fear not” in Matthew (Mt 28:5). <text:line-break/></text:span><text:span text:style-name="T87">Ye seek Jesus of Nazareth, which was crucified!</text:span><text:span text:style-name="T86">—"the Nazarene, the Crucified.” <text:line-break/></text:span><text:span text:style-name="T87">he is risen; he is not here</text:span><text:span text:style-name="T86">—(See on Lu 24:5, 6). <text:line-break/></text:span><text:span text:style-name="T87">behold the place where they laid him</text:span><text:span text:style-name="T86">—(See on Mt 28:6).</text:span></text:p>
      <text:p text:style-name="P65">Márk 16:7:</text:p>
      <text:p text:style-name="P6"/>
      <text:p text:style-name="P3"><text:span text:style-name="T87">7. But go your way, tell his disciples and Peter</text:span><text:span text:style-name="T86">—This Second Gospel, being drawn up—as all the earliest tradition states—</text:span><text:span text:style-name="T83">under the eye of Peter,</text:span><text:span text:style-name="T84"> or from materials chiefly furnished by him, there is something deeply affecting in the preservation of this little clause by Mark alone. <text:line-break/></text:span><text:span text:style-name="T85">that he goeth before you into Galilee; there shall ye see him, as he said unto you</text:span><text:span text:style-name="T84">—(See on Mt 28:7).</text:span></text:p>
      <text:p text:style-name="P65">Márk 16:8:</text:p>
      <text:p text:style-name="P6"/>
      <text:p text:style-name="P3"><text:span text:style-name="T87">8. And they went out quickly, and fled from the sepulchre: for they trembled and were amazed</text:span><text:span text:style-name="T86">—"for tremor and amazement seized them.” <text:line-break/></text:span><text:span text:style-name="T87">neither said they anything to any man; for they were afraid</text:span><text:span text:style-name="T86">—How intensely natural and simple is this!</text:span></text:p>
      <text:p text:style-name="P3"><text:span text:style-name="T83">Appearances of Jesus after His Resurrection</text:span><text:span text:style-name="T84"> (Mr 16:9-18).</text:span></text:p>
      <text:p text:style-name="P71">[Lightfoot] John Lightfoot Commentary:</text:p>
      <text:p text:style-name="P65">Márk 16:1:</text:p>
      <text:p text:style-name="P6"/>
      <text:p text:style-name="P3"><text:span text:style-name="T86">[</text:span><text:span text:style-name="T83">That they might come and anoint him</text:span><text:span text:style-name="T84">.] "What is that, that is allowed as to the living [on the sabbath day], but as to the dead it is not? It is </text:span><text:span text:style-name="T83">anointing</text:span><text:span text:style-name="T84">."</text:span></text:p>
      <text:p text:style-name="P65">Márk 16:2:</text:p>
      <text:p text:style-name="P6"/>
      <text:p text:style-name="P3"><text:span text:style-name="T86">[</text:span><text:span text:style-name="T83">And very early in the morning</text:span><text:span text:style-name="T84">, &amp;c.] The distinction of the twilight among the Rabbins was this:</text:span></text:p>
      <text:p text:style-name="P3"><text:span text:style-name="T84">I. </text:span><text:span text:style-name="T83">The hind [cerva] of the morning</text:span><text:span text:style-name="T84">: the first appearance of light. "R. Chaija Rabba, and R. Simeon Ben Chalaphta, travelling together in a certain morning, in the valley of Arbel, saw </text:span><text:span text:style-name="T83">the hind of the morning</text:span><text:span text:style-name="T84">, that its light spread the sky. R. Chaija said, Such shall be the redemption of Israel. First, It goes forward by degrees, and by little and little; but by how much the more it shall go forward, by so much the more it shall increase."</text:span></text:p>
      <text:p text:style-name="P3"><text:span text:style-name="T84">It was at that time that Christ arose; namely, in the first </text:span><text:span text:style-name="T83">morning</text:span><text:span text:style-name="T84">; as may be gathered from the words of Matthew. And to this the title of the two-and-twentieth Psalm seems to have respect. See also Revelation 22:16; "I am the bright and morning star.” And now you may imagine the women went out of their houses towards the sepulchre.</text:span></text:p>
      <text:p text:style-name="P3"><text:span text:style-name="T84">II. </text:span><text:span text:style-name="T83">When one may distinguish between purple colour and white</text:span><text:span text:style-name="T84">. "From what time do they recite their phylacterical prayers in the morning? From that time, that one may distinguish between purple colour and white. R. Eliezer saith, Between purple colour and green.” Before this time was </text:span><text:span text:style-name="T83">the obscurity of the begun light</text:span><text:span text:style-name="T84">, as Tacitus' expression is.</text:span></text:p>
      <text:p text:style-name="P3"><text:span text:style-name="T84">III. </text:span><text:span text:style-name="T83">When the east begins to lighten</text:span><text:span text:style-name="T84">.</text:span></text:p>
      <text:p text:style-name="P3"><text:span text:style-name="T84">IV. </text:span><text:span text:style-name="T83">Sunrise</text:span><text:span text:style-name="T84">. "From </text:span><text:span text:style-name="T83">the hind of the morning</text:span><text:span text:style-name="T84"> going forth, until the east begins to lighten; and from the time the east begins to lighten, until sunrise,” &amp;c.</text:span></text:p>
      <text:p text:style-name="P3"><text:span text:style-name="T84">According to these four parts of time, one might not improperly suit the four phrases of the evangelists. According to the first, Matthew's, </text:span><text:span text:style-name="T83">as it began to dawn</text:span><text:span text:style-name="T84">. According to the second, John's, </text:span><text:span text:style-name="T83">early in the morning, when it was yet dark</text:span><text:span text:style-name="T84">. To the third, Luke's, </text:span><text:span text:style-name="T83">very early in the morning</text:span><text:span text:style-name="T84">. To the fourth, Mark's, </text:span><text:span text:style-name="T83">very early in the morning</text:span><text:span text:style-name="T84">, and yet </text:span><text:span text:style-name="T83">at the rising of the sun</text:span><text:span text:style-name="T84">.</text:span></text:p>
      <text:p text:style-name="P7">For the women came twice to the sepulchre, as John teacheth; by whom the other evangelists are to be explained: which being well considered, the reconciling them together is very easy.</text:p>
      <text:p text:style-name="P72"><text:soft-page-break/>[MAK] Mattias Ansorgs Kommentar:</text:p>
      <text:p text:style-name="P65">Márk 16:1:</text:p>
      <text:p text:style-name="P3"><text:span text:style-name="T87">Datum:</text:span><text:span text:style-name="T86"> 22.1.2002<text:line-break/></text:span><text:span text:style-name="T87">Stelle:</text:span><text:span text:style-name="T86"> Markus 16:1-20<text:line-break/>Mk.16,6-7: Die ersten von Gott ausgesadten Missionare, die das neutestamentliche Evangelium verkündigen sollten, waren drei Frauen! Mk.16,9-11: Der erste Missionar von Christus ausgesandte Missionar (Joh.20,17), der seinen Missionaauftrg auch wahrnahm, war auch eine Frau, nämlich Maria Magdalena. Mk.16,11-16: Die ersten, die dem neutestamentlichen Evangelium nicht geglaubt haben, waren Männer. Die Jünger glaubten weder Maria Magdalena (Mk.16,9) noch den Emmaus-Jüngern (Mk.16,11). Welch eine besondere Gnade, dass Christus sie doch noch zum Glauben gebracht hat, gilt doch von nun an »wer aber nicht glaubt, der wird verdammt werden« (Mk.16,16). Und wie demütig sollte es uns machen, dass wir, die wir heute missionieren, früher dem nicht glauben wollten, was wir heute verkündigen, sondern erst durch Gottes Gnade überwunden wurden. Unser ehemaliger Unglaube und der anderer liegt nicht darin begründet, dass wir nicht glauben können, sondern dass wir nicht glauben wollen: in der Herzenshärtigkeit (Mk.16,14). Auch die Jünger hatten ja ein völlig hinreichendes (5.Mo.19,15; Mt.18,16) übereinstimmendes Zeugnis von zwei Zeugen, nämlich den Emmaus-Jüngern (Mk.16,12-13).</text:span></text:p>
      <text:p text:style-name="P71">[MHC] Matthew Henry’s Complete Commentary on the Whole Bible:</text:p>
      <text:p text:style-name="P65">Márk 16:1:</text:p>
      <text:p text:style-name="P3"><text:span text:style-name="T86"><text:s/></text:span><text:span text:style-name="T83">The Women at the Sepulchre; The Apostles Reproved.</text:span></text:p>
      <text:p text:style-name="P3"><text:span text:style-name="T84">      1 And when the sabbath was past, Mary Magdalene, and Mary the </text:span><text:span text:style-name="T83">mother</text:span><text:span text:style-name="T84"> of James, and Salome, had bought sweet spices, that they might come and anoint him.   2 And very early in the morning the first </text:span><text:span text:style-name="T83">day</text:span><text:span text:style-name="T84"> of the week, they came unto the sepulchre at the rising of the sun.   3 And they said among themselves, Who shall roll us away the stone from the door of the sepulchre?   4 And when they looked, they saw that the stone was rolled away: for it was very great.   5 And entering into the sepulchre, they saw a young man sitting on the right side, clothed in a long white garment; and they were affrighted.   6 And he saith unto them, Be not affrighted: Ye seek Jesus of Nazareth, which was crucified: he is risen; he is not here: behold the place where they laid him.   7 But go your way, tell his disciples and Peter that he goeth before you into Galilee: there shall ye see him, as he said unto you.   8 And they went out quickly, and fled from the sepulchre; for they trembled and were amazed: neither said they any thing to any </text:span><text:span text:style-name="T83">man;</text:span><text:span text:style-name="T84"> for they were afraid.</text:span></text:p>
      <text:p text:style-name="P3"><text:span text:style-name="T84">      Never was there such a </text:span><text:span text:style-name="T83">sabbath</text:span><text:span text:style-name="T84"> since the sabbath was first instituted as this was, which the first words of this chapter tell us was </text:span><text:span text:style-name="T83">now past;</text:span><text:span text:style-name="T84"> during all this sabbath our Lord Jesus lay in the grave. It was </text:span><text:span text:style-name="T83">to him</text:span><text:span text:style-name="T84"> a sabbath of </text:span><text:span text:style-name="T83">rest,</text:span><text:span text:style-name="T84"> but a </text:span><text:span text:style-name="T83">silent</text:span><text:span text:style-name="T84"> sabbath, it was to his disciples a melancholy sabbath, spent in tears and fears. Never were the sabbath services in the temple such an </text:span><text:span text:style-name="T83">abomination to God,</text:span><text:span text:style-name="T84"> though they had been often so, as they were now, when the chief priests, who presided in them, had their hands full of blood, the blood of Christ. Well, this sabbath is over, and the first day of the week is the first day of a new world. We have here,</text:span></text:p>
      <text:p text:style-name="P3"><text:span text:style-name="T84">      I. The affectionate visit which the good women that had attended Christ, now made it to his sepulchre--not a </text:span><text:span text:style-name="T83">superstitious</text:span><text:span text:style-name="T84"> one, but a </text:span><text:span text:style-name="T83">pious</text:span><text:span text:style-name="T84"> one. They set out from their lodgings </text:span><text:span text:style-name="T83">very early in the morning,</text:span><text:span text:style-name="T84"> at break of day, or sooner; but either they had a long walk, or they met with some hindrance, so that it was </text:span><text:span text:style-name="T83">sun-rising</text:span><text:span text:style-name="T84"> by the time they got to the sepulchre. The had </text:span><text:span text:style-name="T83">bought sweet spices</text:span><text:span text:style-name="T84"> too, and came not only to </text:span><text:span text:style-name="T83">bedew</text:span><text:span text:style-name="T84"> the dead body with their tears (for nothing could more renew their grief than this), but to </text:span><text:span text:style-name="T83">perfume</text:span><text:span text:style-name="T84"> it with their </text:span><text:span text:style-name="T83">spices,</text:span><text:span text:style-name="T84"> </text:span><text:span text:style-name="T83">v.</text:span><text:span text:style-name="T84"> 1. Nicodemus had bought a very large quantity of </text:span><text:span text:style-name="T83">dry spices, myrrh</text:span><text:span text:style-name="T84"> and </text:span><text:span text:style-name="T83">aloes,</text:span><text:span text:style-name="T84"> which served to dry the wounds, and dry up the blood, John xix. 39. But these good women did not think that enough; they bought spices, perhaps of another kind, some perfumed oils, to </text:span><text:span text:style-name="T83">anoint him.</text:span><text:span text:style-name="T84"> Note, The respect which others have showed to Christ's name, should not hinder us from showing our respect to it.</text:span></text:p>
      <text:p text:style-name="P3"><text:span text:style-name="T84">      II. The care they were in about the rolling away of the stone, and the superseding of that care (</text:span><text:span text:style-name="T83">v.</text:span><text:span text:style-name="T84"> 3, 4); </text:span><text:span text:style-name="T83">They said among themselves,</text:span><text:span text:style-name="T84"> as they were coming along, and now drew near the sepulchre, </text:span><text:span text:style-name="T83">Who shall roll us away the stone from the door of the sepulchre? For it was very great,</text:span><text:span text:style-name="T84"> more than they with their united strength could move. They should have thought of this before they came out, and then discretion </text:span><text:soft-page-break/><text:span text:style-name="T84">would have bid them not go, unless they had those to go with them, who could do it. And there was another difficulty much greater than this, to be got over, which they knew nothing of, to wit, a guard of soldiers set to </text:span><text:span text:style-name="T83">keep</text:span><text:span text:style-name="T84"> the sepulchre; who, had they come before they were frightened away, would have frightened them away. But their gracious love to Christ carried them to the sepulchre; and see how by the time they came thither, both these difficulties were removed, both the </text:span><text:span text:style-name="T83">stone</text:span><text:span text:style-name="T84"> which they </text:span><text:span text:style-name="T83">knew of,</text:span><text:span text:style-name="T84"> and the </text:span><text:span text:style-name="T83">guard</text:span><text:span text:style-name="T84"> which they </text:span><text:span text:style-name="T83">knew not of.</text:span><text:span text:style-name="T84"> They </text:span><text:span text:style-name="T83">saw that the stone was rolled away,</text:span><text:span text:style-name="T84"> which was the first thing that amazed them. Note, They who are carried by a holy zeal, to seek Christ diligently, will find the difficulties that lie in their way strangely to vanish, and themselves helped over them beyond their expectation.</text:span></text:p>
      <text:p text:style-name="P7">      III. The assurance that was given them by an angel, that the Lord Jesus was risen from the dead, and had taken leave of his sepulchre, and had left him there to tell those so who came thither to enquire after him.</text:p>
      <text:p text:style-name="P3"><text:span text:style-name="T84">      1. They </text:span><text:span text:style-name="T83">entered into the sepulchre,</text:span><text:span text:style-name="T84"> at least, a little way in, and saw that the body of Jesus was not there where they had left it the other night. He, who by his death undertook to pay our debt, in his resurrection took out our acquittance, for it was a fair and legal discharge, by which it appealed that his satisfaction was accepted for all the purposes for which it was intended, and the matter in dispute was determined by an incontestable evidence that he was the Son of God.</text:span></text:p>
      <text:p text:style-name="P3"><text:span text:style-name="T84">      2. They saw a </text:span><text:span text:style-name="T83">young man sitting on the right side</text:span><text:span text:style-name="T84"> of the sepulchre. The angel appeared in the likeness of </text:span><text:span text:style-name="T83">a man,</text:span><text:span text:style-name="T84"> of a </text:span><text:span text:style-name="T83">young man;</text:span><text:span text:style-name="T84"> for angels, though created in the beginning, grow not </text:span><text:span text:style-name="T83">old,</text:span><text:span text:style-name="T84"> but are always the same perfection of beauty and strength; and so shall glorified saints be, when they are </text:span><text:span text:style-name="T83">as the angels.</text:span><text:span text:style-name="T84"> This angel was </text:span><text:span text:style-name="T83">sitting</text:span><text:span text:style-name="T84"> on </text:span><text:span text:style-name="T83">the right hand</text:span><text:span text:style-name="T84"> as they went into the sepulchre, </text:span><text:span text:style-name="T83">clothed with a long white garment,</text:span><text:span text:style-name="T84"> a garment down to the feet, such as great men were arrayed with. The sight of him might justly have encouraged them, but they were </text:span><text:span text:style-name="T83">affrighted.</text:span><text:span text:style-name="T84"> Thus many times that which should be matter of comfort to us, through our own mistakes and misapprehensions proves a terror to us.</text:span></text:p>
      <text:p text:style-name="P3"><text:span text:style-name="T84">      3. He silences their fears by assuring them that here was cause enough for triumph, but none for trembling (</text:span><text:span text:style-name="T83">v.</text:span><text:span text:style-name="T84"> 6); </text:span><text:span text:style-name="T83">He saith to them, Be not affrighted.</text:span><text:span text:style-name="T84"> Note, As angels rejoice in the conversation of sinners, so they do also in the consolation of sinners. Be not affrighted, for, (1.) "Ye are faithful lovers of Jesus Christ, and therefore, instead of being </text:span><text:span text:style-name="T83">confounded,</text:span><text:span text:style-name="T84"> out to be </text:span><text:span text:style-name="T83">comforted. Ye seek Jesus of Nazareth, which was crucified.</text:span><text:span text:style-name="T84">” Note, The enquiries of believing souls after Christ, have a particular regard to him as </text:span><text:span text:style-name="T83">crucified</text:span><text:span text:style-name="T84"> (1 Cor. ii. 2), that they may know him, and the fellowship of his sufferings. His being </text:span><text:span text:style-name="T83">lifted up from the earth,</text:span><text:span text:style-name="T84"> is that which </text:span><text:span text:style-name="T83">draws all men unto him.</text:span><text:span text:style-name="T84"> Christ's cross is the ensign to which the Gentiles seek. Observe, He speaks of Jesus as one that </text:span><text:span text:style-name="T83">was crucified;</text:span><text:span text:style-name="T84"> "The thing is </text:span><text:span text:style-name="T83">past,</text:span><text:span text:style-name="T84"> that scene is over, ye must not dwell so much upon the sad circumstances of his crucifixion as to be unapt to believe the joyful news of his resurrection. He was </text:span><text:span text:style-name="T83">crucified in weakness,</text:span><text:span text:style-name="T84"> yet that doth not hinder but that he may be raised in power, and therefore ye that seek him, be not </text:span><text:span text:style-name="T83">afraid of missing</text:span><text:span text:style-name="T84"> of him.” He </text:span><text:span text:style-name="T83">was</text:span><text:span text:style-name="T84"> crucified, but he </text:span><text:span text:style-name="T83">is</text:span><text:span text:style-name="T84"> glorified; and the shame of his sufferings is so far from lessening the glory of his exaltation, that that glory perfectly wipes away all the reproach of his sufferings. And therefore after his entrance upon his glory, he never drew any veil over his sufferings, nor was shy of having his cross spoken of. The angel here that proclaims his resurrection, calls him Jesus that </text:span><text:span text:style-name="T83">was crucified.</text:span><text:span text:style-name="T84"> He himself owns (Rev. i. 18), </text:span><text:span text:style-name="T83">I am he that liveth, and was dead;</text:span><text:span text:style-name="T84"> and he appears in the midst of the praises of the heavenly host as a </text:span><text:span text:style-name="T83">Lamb that had been slain,</text:span><text:span text:style-name="T84"> Rev. v. 6. (2.) "It will therefore be good news to you, to hear that, instead of anointing him dead, you may rejoice in him living. </text:span><text:span text:style-name="T83">He is risen, he is not here,</text:span><text:span text:style-name="T84"> not dead, but alive again. We cannot as yet show you </text:span><text:span text:style-name="T83">him,</text:span><text:span text:style-name="T84"> but hereafter you will see him, and you may here see </text:span><text:span text:style-name="T83">the place where they laid him.</text:span><text:span text:style-name="T84"> You see he is gone hence, not stolen either by his enemies or by his friends, but </text:span><text:span text:style-name="T83">risen.</text:span><text:span text:style-name="T84">"</text:span></text:p>
      <text:p text:style-name="P3"><text:span text:style-name="T84">      4. He orders them to give speedy notice of this to his disciples. Thus they were made the apostles of the apostles, which was a recompence of their affection and fidelity to him, in attending him on the cross, to the grave, and in the grave. They first came, and were first served; no other of the disciples durst come near his sepulchre, or enquire after him; so little danger was there of their coming by night to </text:span><text:span text:style-name="T83">steal him away,</text:span><text:span text:style-name="T84"> that none came near him but a few women, who were not able so much as to </text:span><text:span text:style-name="T83">roll away the stone.</text:span></text:p>
      <text:p text:style-name="P3"><text:span text:style-name="T84">      (1.) They must tell the </text:span><text:span text:style-name="T83">disciples,</text:span><text:span text:style-name="T84"> that </text:span><text:span text:style-name="T83">he is risen.</text:span><text:span text:style-name="T84"> It is a dismal time with them, their dear Master is dead, and all their hopes and joys are buried in his grave; they look upon their cause as sunk, and themselves ready to fall an easy prey into the hands of their enemies, so that there remains no more spirit in them, they are perfectly at their wits' end, and every one is contriving how to shift for himself. "O, go quickly to them,” said the angel, "tell them that </text:span><text:span text:style-name="T83">their Master is risen;</text:span><text:span text:style-name="T84"> this will put some life and spirit into them, and keep them from sinking into despair.” Note, [1.] Christ is not ashamed to own his poor disciples, no, not now that he is in his exalted state; his preferment doth not make him shy of them, for he took early care to have it </text:span><text:span text:style-name="T83">notified</text:span><text:span text:style-name="T84"> to them. [2.] Christ is not extreme to mark what </text:span><text:span text:style-name="T83">they</text:span><text:span text:style-name="T84"> do amiss, whose </text:span><text:soft-page-break/><text:span text:style-name="T84">hearts are upright with him. The disciples had very unkindly deserted him, and yet he testified this concern for them. [3.] Seasonable comforts shall be sent to those that are lamenting after the Lord Jesus, and he will find a time to manifest himself to them.</text:span></text:p>
      <text:p text:style-name="P3"><text:span text:style-name="T84">      (2.) They must be sure to tell Peter. This is particularly taken notice of by this evangelist, who is supposed to have written by Peter's direction. If it were told the disciples, it would be told Peter, for, as a token of his repentance for disowning his Master, he still associated with his disciples; yet he is particularly named: </text:span><text:span text:style-name="T83">Tell Peter,</text:span><text:span text:style-name="T84"> for, [1.] It will be good news to him, more welcome to him than to any of them; for he is in sorrow for sin, and no tidings can be more welcome to true penitents than to hear of the resurrection of Christ, because he rose again for </text:span><text:span text:style-name="T83">their justification.</text:span><text:span text:style-name="T84"> [2.] He will be afraid, lest the joy of this good news do not belong to him. Had the angel said only, </text:span><text:span text:style-name="T83">Go, tell his disciples,</text:span><text:span text:style-name="T84"> poor Peter would have been ready to sigh, and say, "But I doubt I cannot look upon myself as one of them, for I disowned him, and deserve to be disowned by him;” to obviate that, "Go to Peter by name, and tell him, he shall be as welcome as any of the rest to </text:span><text:span text:style-name="T83">see</text:span><text:span text:style-name="T84"> him in Galilee.” Note, A sight of Christ will be very welcome to a true penitent, and a true penitent shall be very welcome to a sight of Christ, for there is joy in heaven concerning him.</text:span></text:p>
      <text:p text:style-name="P3"><text:span text:style-name="T84">      (3.) They must appoint them all, and Peter by name, to give him the meeting in Galilee, as </text:span><text:span text:style-name="T83">he said unto you,</text:span><text:span text:style-name="T84"> Matt. xxvi. 32. In their journey down into Galilee they would have time to recollect themselves, and call to mind what he had often said to them there, that he should suffer and die, and </text:span><text:span text:style-name="T83">the third day be raised again;</text:span><text:span text:style-name="T84"> whereas while they were at Jerusalem, among strangers and enemies, they could not recover themselves from the fright they had been in, nor compose themselves to the due entertainment of better tidings. Note, [1.] All the meetings between Christ and his disciples are of his own appointing. [2.] Christ never forgets his appointment, but will be sure to meet his people with the promised blessing in every place where he records his name. [3.] In all meetings between Christ and his disciples, he is the most forward. </text:span><text:span text:style-name="T83">He goes before you.</text:span></text:p>
      <text:p text:style-name="P3"><text:span text:style-name="T84">      IV. The account which the women did bring of this to the disciples (</text:span><text:span text:style-name="T83">v.</text:span><text:span text:style-name="T84"> 8); They </text:span><text:span text:style-name="T83">went out quickly,</text:span><text:span text:style-name="T84"> and </text:span><text:span text:style-name="T83">ran from the sepulchre,</text:span><text:span text:style-name="T84"> to make all the haste they could to the disciples, </text:span><text:span text:style-name="T83">trembling</text:span><text:span text:style-name="T84"> and </text:span><text:span text:style-name="T83">amazed.</text:span><text:span text:style-name="T84"> See how much we are enemies to ourselves and our own comfort, in not considering and mixing faith with that Christ hath said to us. Christ had often told them, that </text:span><text:span text:style-name="T83">the third day he would rise again;</text:span><text:span text:style-name="T84"> had they given that its due notice and credit, they would have come to the sepulchre, expecting to have found him risen, and would have received the news of it with a joyful assurance, and not with all this terror and amazement. But, being ordered to tell the disciples, because they were to tell it to all the world, they would not tell it to any one else, they showed not any thing of it to any man that they </text:span><text:span text:style-name="T83">met by the way,</text:span><text:span text:style-name="T84"> for </text:span><text:span text:style-name="T83">they were afraid,</text:span><text:span text:style-name="T84"> afraid it was too good news to be true. Note, Our disquieting fears often hinder us from doing that service to Christ and to the souls of men, which if faith and the </text:span><text:span text:style-name="T83">joy of faith</text:span><text:span text:style-name="T84"> were strong, we might do.</text:span></text:p>
      <text:p text:style-name="P71">[MHCC] Matthew Henry’s Concise Commentary on the Whole Bible:</text:p>
      <text:p text:style-name="P65">Márk 16:1:</text:p>
      <text:p text:style-name="P6">1-8 Nicodemus brought a large quantity of spices, but these good women did not think that enough. The respect others show to Christ, should not hinder us from showing our respect. And those who are carried by holy zeal, to seek Christ diligently, will find the difficulties in their way speedily vanish. When we put ourselves to trouble and expense, from love to Christ, we shall be accepted, though our endeavours are not successful. The sight of the angel might justly have encouraged them, but they were affrighted. Thus many times that which should be matter of comfort to us, through our own mistake, proves a terror to us. He was crucified, but he is glorified. He is risen, he is not here, not dead, but alive again; hereafter you will see him, but you may here see the place where he was laid. Thus seasonable comforts will be sent to those that lament after the Lord Jesus. Peter is particularly named, Tell Peter; it will be most welcome to him, for he is in sorrow for sin. A sight of Christ will be very welcome to a true penitent, and a true penitent is very welcome to a sight of Christ. The men ran with all the haste they could to the disciples; but disquieting fears often hinder us from doing that service to Christ and to the souls of men, which, if faith and the joy of faith were strong, we might do.</text:p>
      <text:p text:style-name="P71"><text:soft-page-break/>[PNT] The People’s New Testament:</text:p>
      <text:p text:style-name="P65">Márk 16:1:</text:p>
      <text:p text:style-name="P3"><text:span text:style-name="T87">The Resurrection</text:span><text:span text:style-name="T86"> SUMMARY OF MARK 16: The Women at the Tomb. The Empty Sepulcher. The Message of the Angel. Mary Magdalene Sees the Risen Lord. The Message to the Disciples. Seen of Two Disciples at Emmaus. Appears to the Eleven. Rebukes Their Unbelief. Gospel for All the World. Received into Heaven.<text:line-break/></text:span><text:span text:style-name="T87">When the sabbath was past</text:span><text:span text:style-name="T86">. Compare Mt 28:1-17 Lu 24:1-11<text:line-break/></text:span><text:span text:style-name="T87">Joh 20:1-10</text:span><text:span text:style-name="T86">. As Mark's account is peculiar in some things, I add some notes. The Sabbath ended at sunset; the women then made their preparations to visit the tomb at dawn.<text:line-break/></text:span><text:span text:style-name="T87">Might come and anoint him</text:span><text:span text:style-name="T86">. This shows that they did not expect his resurrection. The Jews were wont, as a mark of honor, to surround the body in the tomb with fragrant spices. Nicodemus had brought spices (Joh 19:39,40). Perhaps the women did not know this; perhaps they wished, in addition, to render their own loving service.</text:span></text:p>
      <text:p text:style-name="P65">Márk 16:3:</text:p>
      <text:p text:style-name="P3"><text:span text:style-name="T87">Who shall roll us away the stone</text:span><text:span text:style-name="T86">? They were not aware of the Jewish rulers which had gone to Pilate and secured the sealing of the stone and the setting of the watch over the tomb (Mt 27:62-66), and their only anxiety was how they would get the great stone, with which the rock-cut sepulcher was closed, rolled away.</text:span></text:p>
      <text:p text:style-name="P65">Márk 16:4:</text:p>
      <text:p text:style-name="P3"><text:span text:style-name="T87">Looked</text:span><text:span text:style-name="T86">. Rather, "looking up”. They may have been looking down before, absorbed in the conversation. The tomb was probably above them, cut horizontally in the face of the rock at a slight elevation.</text:span></text:p>
      <text:p text:style-name="P65">Márk 16:5:</text:p>
      <text:p text:style-name="P3"><text:span text:style-name="T87">And entering into the sepulchre</text:span><text:span text:style-name="T86">. Mary Magdalene, seeing the stone rolled away, and supposing the body had been removed by the Jews, runs to find Peter and John (Joh 20:1-2). The other women proceed to the sepulchre, and enter.<text:line-break/></text:span><text:span text:style-name="T87">Saw a young man</text:span><text:span text:style-name="T86">. Matthew calls him an angel (Mt 28:2). Luke says that there were two who "stood” (Lu 24:4); i.e., appeared suddenly. Besides, they might easily have both sat and stood during the interview; might have been both outside and inside at different moments, and they might have been seen both singly and together in the sudden and shifting apparition (Jacobus).</text:span></text:p>
      <text:p text:style-name="P65">Márk 16:6:</text:p>
      <text:p text:style-name="P3"><text:span text:style-name="T87">He is risen</text:span><text:span text:style-name="T86">. Through woman death was first introduced into the world; to woman the first announcement was made of the resurrection.</text:span></text:p>
      <text:p text:style-name="P65">Márk 16:7:</text:p>
      <text:p text:style-name="P3"><text:span text:style-name="T87">Tell his disciples and Peter</text:span><text:span text:style-name="T86">. Observe that as Christ's first appearance is to Mary Magdalene (Joh 20:18), out of whom he had cast seven devils, so his special message is to Peter, who had denied him (Mr 14:72). A touching commentary on our Savior's saying that he came to save sinners (Mt 18:11 Lu 19:10).</text:span></text:p>
      <text:p text:style-name="P65">Márk 16:8:</text:p>
      <text:p text:style-name="P3"><text:span text:style-name="T87">Neither said they any thing to any [man]</text:span><text:span text:style-name="T86">; i.e., on their way to tell the disciples. Says Dr. Wells: ``For they were afraid to stay, and not to hasten all they could to the apostles.'' They were in a tumult of commotion, and could not pause by the way to speak to any.</text:span></text:p>
      <text:p text:style-name="P71">[RWP] Robertson’s Word Pictures:</text:p>
      <text:p text:style-name="P65">Márk 16:1:</text:p>
      <text:p text:style-name="P6"/>
      <text:p text:style-name="P3"><text:span text:style-name="T87">When the sabbath was past </text:span><text:span text:style-name="T86"><text:s/>(</text:span><text:span text:style-name="T93">διαγενομενου</text:span><text:span text:style-name="T86"> </text:span><text:span text:style-name="T93">του</text:span><text:span text:style-name="T86"> </text:span><text:span text:style-name="T93">σαββατου</text:span><text:span text:style-name="T86">). Genitive absolute, the sabbath having come in between, and now over. For this sense of the verb (common from Demosthenes on) see Ac 25:13; 27:9. </text:span><text:soft-page-break/><text:span text:style-name="T86">It was therefore after sunset.</text:span></text:p>
      <text:p text:style-name="P3"><text:span text:style-name="T87">Bought spices </text:span><text:span text:style-name="T86"><text:s/>(</text:span><text:span text:style-name="T93">ηγορασαν</text:span><text:span text:style-name="T86"> </text:span><text:span text:style-name="T93">αρωματα</text:span><text:span text:style-name="T86">). As Nicodemus did on the day of the burial (Joh 19:40). Gould denies that the Jews were familiar with the embalming process of Egypt, but at any rate it was to be a reverential anointing (</text:span><text:span text:style-name="T93">ινα</text:span><text:span text:style-name="T86"> </text:span><text:span text:style-name="T93">αλειψωσιν</text:span><text:span text:style-name="T86">) of the body of Jesus with spices. They could buy them after sundown. Salome in the group again as in Mr 15:40. See on Mt 28:1 for discussion of "late on the sabbath day” and the visit of the women to the tomb before sundown. They had returned from the tomb after the watching late Friday afternoon and had prepared spices (Lu 23:56). Now they secured a fresh supply.</text:span></text:p>
      <text:p text:style-name="P65">Márk 16:2:</text:p>
      <text:p text:style-name="P6"/>
      <text:p text:style-name="P3"><text:span text:style-name="T87">When the sun was risen </text:span><text:span text:style-name="T86"><text:s/>(</text:span><text:span text:style-name="T93">ανατειλαντος</text:span><text:span text:style-name="T86"> </text:span><text:span text:style-name="T93">του</text:span><text:span text:style-name="T86"> </text:span><text:span text:style-name="T93">ηλιου</text:span><text:span text:style-name="T86">). Genitive absolute, aorist participle, though some manuscripts read </text:span><text:span text:style-name="T93">ανατελλοντος</text:span><text:span text:style-name="T86">, present participle. Lu 24:1 has it "at early dawn” (</text:span><text:span text:style-name="T93">ορθρου</text:span><text:span text:style-name="T86"> </text:span><text:span text:style-name="T93">βαθεος</text:span><text:span text:style-name="T86">) and Joh 20:1 "while it was yet dark.” It was some two miles from Bethany to the tomb. Mark himself gives both notes of time, "very early” (</text:span><text:span text:style-name="T93">λιαν</text:span><text:span text:style-name="T86"> </text:span><text:span text:style-name="T93">πρω</text:span><text:span text:style-name="T86">), "when the sun was risen.” Probably they started while it was still dark and the sun was coming up when they arrived at the tomb. All three mention that it was on the first day of the week, our Sunday morning when the women arrive. The body of Jesus was buried late on Friday before the sabbath (our Saturday) which began at sunset. This is made clear as a bell by Lu 23:54 "and the sabbath drew on.” The women rested on the sabbath (Luke 23:56). This visit of the women was in the early morning of our Sunday, the first day of the week. Some people are greatly disturbed over the fact that Jesus did not remain in the grave full seventy-two hours. But he repeatedly said that he would rise on the third day and that is precisely what happened. He was buried on Friday afternoon. He was risen on Sunday morning. If he had really remained in the tomb full three days and then had risen after that, it would have been on the fourth day, not on the third day. The occasional phrase "after three days” is merely a vernacular idiom common in all languages and not meant to be exact and precise like "on the third day.” We can readily understand "after three days” in the sense of "on the third day.” It is impossible to understand "on the third day” to be "on the fourth day.” See my </text:span><text:span text:style-name="T83">Harmony of the Gospels</text:span><text:span text:style-name="T84">, pp. 289-91.</text:span></text:p>
      <text:p text:style-name="P65">Márk 16:3:</text:p>
      <text:p text:style-name="P6"/>
      <text:p text:style-name="P3"><text:span text:style-name="T87">Who shall roll us away the stone? </text:span><text:span text:style-name="T86"><text:s/>(</text:span><text:span text:style-name="T93">Τις</text:span><text:span text:style-name="T86"> </text:span><text:span text:style-name="T93">αποκυλισε</text:span><text:span text:style-name="T86"> </text:span><text:span text:style-name="T93">ημιν</text:span><text:span text:style-name="T86"> </text:span><text:span text:style-name="T93">τον</text:span><text:span text:style-name="T86"> </text:span><text:span text:style-name="T93">λιθον</text:span><text:span text:style-name="T86">;). Alone in Mark. The opposite of </text:span><text:span text:style-name="T93">προσκυλιω</text:span><text:span text:style-name="T86"> in 15:46. In verse 4 </text:span><text:span text:style-name="T87">rolled back </text:span><text:span text:style-name="T86"><text:s/>(</text:span><text:span text:style-name="T93">ανεκεκυλιστα</text:span><text:span text:style-name="T86">, perfect passive indicative) occurs also. Both verbs occur in </text:span><text:span text:style-name="T83">Koine</text:span><text:span text:style-name="T84"> writers and in the papyri. Clearly the women have no hope of the resurrection of Jesus for they were raising the problem (</text:span><text:span text:style-name="T92">ελεγον</text:span><text:span text:style-name="T84">, imperfect) as they walked along.</text:span></text:p>
      <text:p text:style-name="P65">Márk 16:4:</text:p>
      <text:p text:style-name="P6"/>
      <text:p text:style-name="P3"><text:span text:style-name="T87">Looking up they see </text:span><text:span text:style-name="T86"><text:s/>(</text:span><text:span text:style-name="T93">αναβλεψασα</text:span><text:span text:style-name="T86"> </text:span><text:span text:style-name="T93">θεωρουσιν</text:span><text:span text:style-name="T86">). With downcast eyes and heavy hearts (Bruce) they had been walking up the hill. Mark has his frequent vivid dramatic present "behold.” Their problem is solved for the stone lies rolled back before their very eyes. Lu 24:2 has the usual aorist "found."</text:span></text:p>
      <text:p text:style-name="P3"><text:span text:style-name="T87">For </text:span><text:span text:style-name="T86"><text:s/>(</text:span><text:span text:style-name="T93">γαρ</text:span><text:span text:style-name="T86">). Mark explains by the size of the stone this sudden and surprising sight right before their eyes.</text:span></text:p>
      <text:p text:style-name="P65">Márk 16:5:</text:p>
      <text:p text:style-name="P6"/>
      <text:p text:style-name="P3"><text:span text:style-name="T87">Entering into the tomb </text:span><text:span text:style-name="T86"><text:s/>(</text:span><text:span text:style-name="T93">εισελθουσα</text:span><text:span text:style-name="T86"> </text:span><text:span text:style-name="T93">εις</text:span><text:span text:style-name="T86"> </text:span><text:span text:style-name="T93">το</text:span><text:span text:style-name="T86"> </text:span><text:span text:style-name="T93">μνημειον</text:span><text:span text:style-name="T86">). Told also by Lu 24:3, though not by Matthew.</text:span></text:p>
      <text:p text:style-name="P3"><text:span text:style-name="T87">A young man </text:span><text:span text:style-name="T86"><text:s/>(</text:span><text:span text:style-name="T93">νεανισκον</text:span><text:span text:style-name="T86">). An angel in Mt 28:5, two men in Lu 24. These and like variations in details show the independence of the narrative and strengthen the evidence for the general fact of the resurrection. The angel sat upon the stone (Mt 28:2), probably at first. Mark here speaks of the young man</text:span></text:p>
      <text:p text:style-name="P3"><text:span text:style-name="T87">sitting on the right side </text:span><text:span text:style-name="T86"><text:s/>(</text:span><text:span text:style-name="T93">καθημενον</text:span><text:span text:style-name="T86"> </text:span><text:span text:style-name="T93">εν</text:span><text:span text:style-name="T86"> </text:span><text:span text:style-name="T93">τοις</text:span><text:span text:style-name="T86"> </text:span><text:span text:style-name="T93">δεξιοις</text:span><text:span text:style-name="T86">) inside the tomb. Luke has the two men standing by them on the inside (Luke 24:4). Possibly different aspects and stages of the incident.</text:span></text:p>
      <text:p text:style-name="P3"><text:span text:style-name="T87">Arrayed in a white robe </text:span><text:span text:style-name="T86"><text:s/>(</text:span><text:span text:style-name="T93">περιβεβλημενον</text:span><text:span text:style-name="T86"> </text:span><text:span text:style-name="T93">στολην</text:span><text:span text:style-name="T86"> </text:span><text:span text:style-name="T93">λευκην</text:span><text:span text:style-name="T86">). Perfect passive participle with the accusative case of the thing retained (verb of clothing). Lu 24:4 has "in dazzling apparel."</text:span></text:p>
      <text:p text:style-name="P3"><text:span text:style-name="T87">They were amazed </text:span><text:span text:style-name="T86"><text:s/>(</text:span><text:span text:style-name="T93">εξεθαμβηθησαν</text:span><text:span text:style-name="T86">). They were utterly (</text:span><text:span text:style-name="T93">εξ</text:span><text:span text:style-name="T86"> in composition) amazed. Lu 24:5 has it "affrighted.” Mt 28:3f. tells more of the raiment white as snow which made the watchers quake and become as dead men. But this was before the arrival of the women. Mark, like Matthew and Luke, does not mention the sudden departure of Mary Magdalene to tell Peter and John of the grave robbery as she supposed (Joh 20:1-10).</text:span></text:p>
      <text:p text:style-name="P65"><text:soft-page-break/>Márk 16:6:</text:p>
      <text:p text:style-name="P6"/>
      <text:p text:style-name="P3"><text:span text:style-name="T87">Be not amazed </text:span><text:span text:style-name="T86"><text:s/>(</text:span><text:span text:style-name="T93">μη</text:span><text:span text:style-name="T86"> </text:span><text:span text:style-name="T93">εκθαμβεισθε</text:span><text:span text:style-name="T86">). The angel noted their amazement (verse 5) and urges the cessation of it using this very word.</text:span></text:p>
      <text:p text:style-name="P3"><text:span text:style-name="T87">The Nazarene </text:span><text:span text:style-name="T86"><text:s/>(</text:span><text:span text:style-name="T93">τον</text:span><text:span text:style-name="T86"> </text:span><text:span text:style-name="T93">Ναζαρηνον</text:span><text:span text:style-name="T86">). Only in Mark, to identify "Jesus” to the women.</text:span></text:p>
      <text:p text:style-name="P3"><text:span text:style-name="T87">The crucified one </text:span><text:span text:style-name="T86"><text:s/>(</text:span><text:span text:style-name="T93">τον</text:span><text:span text:style-name="T86"> </text:span><text:span text:style-name="T93">εσταυρωμενον</text:span><text:span text:style-name="T86">). This also in Mt 28:5. This description of his shame has become his crown of glory, for Paul (Gal 6:14), and for all who look to the Crucified and Risen Christ as Saviour and Lord. He is risen (</text:span><text:span text:style-name="T93">ηγερθη</text:span><text:span text:style-name="T86">). First aorist passive indicative, the simple fact. In 1Co 15:4 Paul uses the perfect passive indicative </text:span><text:span text:style-name="T93">εγηγερτα</text:span><text:span text:style-name="T86"> to emphasize the permanent state that Jesus remains risen.</text:span></text:p>
      <text:p text:style-name="P3"><text:span text:style-name="T87">Behold the place </text:span><text:span text:style-name="T86"><text:s/>(</text:span><text:span text:style-name="T93">ιδε</text:span><text:span text:style-name="T86"> </text:span><text:span text:style-name="T93">ο</text:span><text:span text:style-name="T86"> </text:span><text:span text:style-name="T93">τοπος</text:span><text:span text:style-name="T86">). Here </text:span><text:span text:style-name="T93">ιδε</text:span><text:span text:style-name="T86"> is used as an interjection with no effect on the case (nominative). In Mt 28:6 </text:span><text:span text:style-name="T93">ιδετε</text:span><text:span text:style-name="T86"> is the verb with the accusative. See Robertson, </text:span><text:span text:style-name="T83">Grammar</text:span><text:span text:style-name="T84">, p. 302.</text:span></text:p>
      <text:p text:style-name="P65">Márk 16:7:</text:p>
      <text:p text:style-name="P6"/>
      <text:p text:style-name="P3"><text:span text:style-name="T87">And Peter </text:span><text:span text:style-name="T86"><text:s/>(</text:span><text:span text:style-name="T93">κα</text:span><text:span text:style-name="T86"> </text:span><text:span text:style-name="T93">τω</text:span><text:span text:style-name="T86"> </text:span><text:span text:style-name="T93">Πετρω</text:span><text:span text:style-name="T86">). Only in Mark, showing that Peter remembered gratefully this special message from the Risen Christ. Later in the day Jesus will appear also to Peter, an event that changed doubt to certainty with the apostles (Lu 24:34; 1Co 15:5). See on Mt 28:7 for discussion of promised meeting in Galilee.</text:span></text:p>
      <text:p text:style-name="P65">Márk 16:8:</text:p>
      <text:p text:style-name="P6"/>
      <text:p text:style-name="P3"><text:span text:style-name="T87">Had come upon them </text:span><text:span text:style-name="T86"><text:s/>(</text:span><text:span text:style-name="T93">ειχεν</text:span><text:span text:style-name="T86"> </text:span><text:span text:style-name="T93">αυτας</text:span><text:span text:style-name="T86">). Imperfect tense, more exactly,</text:span></text:p>
      <text:p text:style-name="P3"><text:span text:style-name="T87">held them, was holding them fast </text:span><text:span text:style-name="T86">.</text:span></text:p>
      <text:p text:style-name="P3"><text:span text:style-name="T87">Trembling and astonishment </text:span><text:span text:style-name="T86"><text:s/>(</text:span><text:span text:style-name="T93">τρομος</text:span><text:span text:style-name="T86"> </text:span><text:span text:style-name="T93">κα</text:span><text:span text:style-name="T86"> </text:span><text:span text:style-name="T93">εκστασις</text:span><text:span text:style-name="T86">, trembling and ecstasy), Mark has it, while Mt 28:8 has "with fear and great joy” which see for discussion. Clearly and naturally their emotions were mixed.</text:span></text:p>
      <text:p text:style-name="P3"><text:span text:style-name="T87">They said nothing to any one </text:span><text:span text:style-name="T86"><text:s/>(</text:span><text:span text:style-name="T93">ουδεν</text:span><text:span text:style-name="T86"> </text:span><text:span text:style-name="T93">ουδεν</text:span><text:span text:style-name="T86"> </text:span><text:span text:style-name="T93">ειπαν</text:span><text:span text:style-name="T86">). This excitement was too great for ordinary conversation. Mt 28:8 notes that they "ran to bring his disciples word.” Hushed to silence their feet had wings as they flew on.</text:span></text:p>
      <text:p text:style-name="P3"><text:span text:style-name="T87">For they were afraid </text:span><text:span text:style-name="T86"><text:s/>(</text:span><text:span text:style-name="T93">εφοβουντο</text:span><text:span text:style-name="T86"> </text:span><text:span text:style-name="T93">γαρ</text:span><text:span text:style-name="T86">). Imperfect tense. The continued fear explains their continued silence. At this point Aleph and B, the two oldest and best Greek manuscripts of the New Testament, stop with this verse. Three Armenian MSS. also end here. Some documents (cursive 274 and Old Latin k) have a shorter ending than the usual long one. The great mass of the documents have the long ending seen in the English versions. Some have both the long and the short endings, like L, Psi, 0112, 099, 579, two Bohairic MSS; the Harklean Syriac (long one in the text, short one in the Greek margin). One Armenian MS. (at Edschmiadzin) gives the long ending and attributes it to Ariston (possibly the Aristion of Papias). W (the Washington Codex) has an additional verse in the long ending. So the facts are very complicated, but argue strongly against the genuineness of verses 9-20 of Mark 16. There is little in these verses not in Mt 28. It is difficult to believe that Mark ended his Gospel with verse 8 unless he was interrupted. A leaf or column may have been torn off at the end of the papyrus roll. The loss of the ending was treated in various ways. Some documents left it alone. Some added one ending, some another, some added both. A full discussion of the facts is found in the last chapter of my </text:span><text:span text:style-name="T83">Studies in Mark's Gospel</text:span><text:span text:style-name="T84"> and also in my </text:span><text:span text:style-name="T83">Introduction to the Textual Criticism of the New Testament</text:span><text:span text:style-name="T84">, pp. 214-16.</text:span></text:p>
      <text:p text:style-name="P71">[TFG] The Fourfold Gospel and Commentary on Acts of Apostles:</text:p>
      <text:p text:style-name="P65">Márk 16:1:</text:p>
      <text:p text:style-name="P3"><text:span text:style-name="T86"><text:s/></text:span><text:span text:style-name="T88">#Mr 16:1|</text:span><text:span text:style-name="T90"> <text:s/>CXXXIV. ANGELS ANNOUNCE THE RESURRECTION TO CERTAIN WOMEN. PETER AND <text:s text:c="3"/>JOHN ENTER THE EMPTY TOMB. <text:s text:c="3"/>(Joseph's Garden. Sunday, very early.) <text:s text:c="3"/></text:span><text:span text:style-name="T88">#Mt 28:1-8 Mr 16:1-8 Lu 24:1-8,12 Joh 20:1-10|</text:span></text:p>
      <text:p text:style-name="P65">Márk 16:6:</text:p>
      <text:p text:style-name="P3"><text:span text:style-name="T86"><text:s/></text:span><text:span text:style-name="T88">#Mr 16:6|</text:span><text:span text:style-name="T90"> <text:s text:c="4"/></text:span><text:span text:style-name="T91">Behold, the place where they laid him.</text:span><text:span text:style-name="T90"> Here is a double wonder, that men should put the Son of God in a grave, and that he should consent to be put there. <text:s/>(TFG 740)</text:span></text:p>
      <text:p text:style-name="P65"><text:soft-page-break/>Márk 16:7:</text:p>
      <text:p text:style-name="P3"><text:span text:style-name="T86"><text:s/></text:span><text:span text:style-name="T88">#Mr 16:7|</text:span><text:span text:style-name="T90"> <text:s text:c="4"/></text:span><text:span text:style-name="T91">But go, tell his disciples and Peter, He goeth before you into</text:span><text:span text:style-name="T90"> </text:span><text:span text:style-name="T91">Galilee: there shall ye see him, as he said unto you.</text:span><text:span text:style-name="T90"> The women were told to hasten, for the disciples were not to endure their sorrow a moment longer than was needful. Peter was mentioned by name that he might know that he was not cast off for his denial. The Lord appeared to some chosen few in Judaea, but the large body of his disciples were to see him in Galilee. See Section CXLI (</text:span><text:span text:style-name="T91">Topic 9009</text:span><text:span text:style-name="T90">). Jesus had appointed a place of meeting; but we are not told where it was nor when he appointed it. <text:s/>(TFG 740)</text:span></text:p>
      <text:p text:style-name="P65">Márk 16:8:</text:p>
      <text:p text:style-name="P3"><text:span text:style-name="T86"><text:s/></text:span><text:span text:style-name="T88">#Mr 16:8|</text:span><text:span text:style-name="T90"> <text:s text:c="4"/></text:span><text:span text:style-name="T91">And they went out, and fled from the tomb.</text:span><text:span text:style-name="T90"> The women, having received the message of the angels, and remembering that the message accorded with the words of Jesus himself (</text:span><text:span text:style-name="T88">#Lu 24:8|</text:span><text:span text:style-name="T90">), made haste. <text:s text:c="4"/></text:span><text:span text:style-name="T91">And they said nothing to any one.</text:span><text:span text:style-name="T90"> They told none whom they met, but reserved the message for the apostles. <text:s text:c="4"/></text:span><text:span text:style-name="T91">For they were afraid.</text:span><text:span text:style-name="T90"> </text:span><text:span text:style-name="T91">See TFG "</text:span><text:span text:style-name="T89">#Mt 28:8|</text:span><text:span text:style-name="T91">”.</text:span><text:span text:style-name="T90"> <text:s/>(TFG 741, 742-743)</text:span></text:p>
      <text:p text:style-name="P71">[Wesley] John Wesley’s Notes on the Bible:</text:p>
      <text:p text:style-name="P65">Márk 16:1:</text:p>
      <text:p text:style-name="P6">Mt 28:1; Lu 24:1; John 20:1.</text:p>
      <text:p text:style-name="P65">Márk 16:2:</text:p>
      <text:p text:style-name="P6">At the rising of the sun ― They set out while it was yet dark, and came within sight of the sepulchre, for the first time, just as it grew light enough to discern that the stone was rolled away, Matt 28:1; Luke 24:1; John 20:1. But by the time Mary had called Peter and John, and they had viewed the sepulchre, the sun was rising.</text:p>
      <text:p text:style-name="P65">Márk 16:3:</text:p>
      <text:p text:style-name="P6">Who shall roll us away the stone ― This seems to have been the only difficulty they apprehended. So they knew nothing of Pilate's having sealed the stone, and placed a guard of soldiers there.</text:p>
      <text:p text:style-name="P65">Márk 16:7:</text:p>
      <text:p text:style-name="P6">And Peter ― Though he so oft denied his Lord. What amazing goodness was this!</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6">Sálóm-Eiréné-Pax, Üdv:</text:p>
      <text:p text:style-name="Névjegy"><text:span text:style-name="T11">                       \\\\\\/////<text:line-break/>                       /  _   _  \<text:line-break/>                      (| (.) (.) |)<text:line-break/> ___________________.oOOo__( )__oOOo.___________________<text:line-break/>|                                                       |<text:line-break/>|                Tommyca - Szakács Tamás                |<text:line-break/></text:span><text:soft-page-break/><text:span text:style-name="T11">|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03T00:44:57.391778139</meta:creation-date>
    <meta:editing-cycles>3</meta:editing-cycles>
    <meta:editing-duration>P0D</meta:editing-duration>
    <meta:initial-creator>Tommyca</meta:initial-creator>
    <dc:subject>Mk 16,1-8. - Üres sírban vagy kinyilatkoztatott feltámadásban hiszel? - Húsvét</dc:subject>
    <dc:date>2015-04-03T00:50:50.916153003</dc:date>
    <dc:creator>Tommyca</dc:creator>
    <meta:document-statistic meta:table-count="0" meta:image-count="0" meta:object-count="0" meta:page-count="59" meta:paragraph-count="739" meta:word-count="34417" meta:character-count="227760" meta:non-whitespace-character-count="193224"/>
    <meta:user-defined meta:name="Info 1"/>
    <meta:user-defined meta:name="Info 2"/>
    <meta:user-defined meta:name="Info 3"/>
    <meta:user-defined meta:name="Info 4"/>
    <meta:template xlink:type="simple" xlink:actuate="onRequest" xlink:title="IgeFalat" xlink:href="../../../../../home/tommyca/.config/libreoffice/4/user/template/IgeFalat.ott" meta:date="2015-04-03T00:44:56.098990715"/>
  </office:meta>
</office:document-meta>
</file>