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Normál_20_réssel">
      <style:text-properties fo:background-color="transparent"/>
    </style:style>
    <style:style style:name="P3" style:family="paragraph" style:parent-style-name="Footnote">
      <style:text-properties fo:color="#ff6633"/>
    </style:style>
    <style:style style:name="P4" style:family="paragraph" style:parent-style-name="Átvett_20_anyagok_20_behúzás_20_réssel">
      <style:paragraph-properties fo:text-align="start" style:justify-single-word="false"/>
    </style:style>
    <style:style style:name="P5" style:family="paragraph" style:parent-style-name="LXX-GNT">
      <style:text-properties fo:background-color="transparent"/>
    </style:style>
    <style:style style:name="P6" style:family="paragraph" style:parent-style-name="Német">
      <style:paragraph-properties style:text-autospace="none"/>
      <style:text-properties style:use-window-font-color="true" fo:background-color="transparent"/>
    </style:style>
    <style:style style:name="P7" style:family="paragraph" style:parent-style-name="Átvett_20_anyagok">
      <style:text-properties fo:color="#ff0000" fo:background-color="transparent"/>
    </style:style>
    <style:style style:name="P8"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2" style:family="paragraph" style:parent-style-name="Normál">
      <style:paragraph-properties fo:margin-left="0cm" fo:margin-right="0cm" fo:margin-top="0.212cm" fo:margin-bottom="0cm" fo:text-align="end"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9"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20" style:family="paragraph" style:parent-style-name="Átvett_20_anyagok_20_-_20_függő">
      <style:text-properties fo:color="#ff6633" fo:background-color="transparent"/>
    </style:style>
    <style:style style:name="P21" style:family="paragraph" style:parent-style-name="Átvett_20_anyagok_20_-_20_függő">
      <style:text-properties fo:background-color="transparent"/>
    </style:style>
    <style:style style:name="P22" style:family="paragraph" style:parent-style-name="Átvett_20_anyagok_20_-_20_függő">
      <style:paragraph-properties fo:text-align="start" style:justify-single-word="false"/>
    </style:style>
    <style:style style:name="P23" style:family="paragraph" style:parent-style-name="Normálra">
      <style:text-properties fo:background-color="transparent"/>
    </style:style>
    <style:style style:name="P24" style:family="paragraph" style:parent-style-name="Átvett_20_anyagokra">
      <style:text-properties fo:color="#ff6633" fo:background-color="transparent"/>
    </style:style>
    <style:style style:name="P25" style:family="paragraph" style:parent-style-name="Átvett_20_anyagokra">
      <style:text-properties fo:background-color="transparent"/>
    </style:style>
    <style:style style:name="P26" style:family="paragraph" style:parent-style-name="Átvett_20_anyagokra">
      <style:text-properties fo:color="#ff0000" fo:background-color="transparent"/>
    </style:style>
    <style:style style:name="P27" style:family="paragraph" style:parent-style-name="Standard">
      <style:paragraph-properties fo:text-align="center" style:justify-single-word="false"/>
    </style:style>
    <style:style style:name="P28" style:family="paragraph" style:parent-style-name="Standard">
      <style:paragraph-properties style:text-autospace="none"/>
      <style:text-properties style:use-window-font-color="true" fo:background-color="transparent"/>
    </style:style>
    <style:style style:name="P29" style:family="paragraph" style:parent-style-name="Standard">
      <style:paragraph-properties style:text-autospace="none"/>
      <style:text-properties style:use-window-font-color="true" style:text-position="0% 100%" style:font-name="Times New Roman3" fo:font-size="12pt" fo:language="hu" fo:country="HU" fo:background-color="transparent" style:font-name-asian="Times New Roman3" style:font-size-asian="12pt" style:font-name-complex="Times New Roman3" style:font-size-complex="12pt"/>
    </style:style>
    <style:style style:name="P30"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31"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2" style:family="paragraph" style:parent-style-name="Textus">
      <style:text-properties fo:background-color="transparent"/>
    </style:style>
    <style:style style:name="P33" style:family="paragraph" style:parent-style-name="Textus">
      <style:text-properties fo:color="#800000" fo:background-color="transparent"/>
    </style:style>
    <style:style style:name="P34" style:family="paragraph" style:parent-style-name="Textus">
      <style:paragraph-properties fo:text-align="end" style:justify-single-word="false" style:text-autospace="none" style:writing-mode="rl-tb"/>
      <style:text-properties style:use-window-font-color="true" fo:background-color="transparent"/>
    </style:style>
    <style:style style:name="P35" style:family="paragraph" style:parent-style-name="Átvett_20_anyagok_20_réssel">
      <style:text-properties fo:background-color="transparent"/>
    </style:style>
    <style:style style:name="P36" style:family="paragraph" style:parent-style-name="Átvett_20_anyagok_20_réssel">
      <style:paragraph-properties fo:text-align="center" style:justify-single-word="false"/>
    </style:style>
    <style:style style:name="P37" style:family="paragraph" style:parent-style-name="Átvett_20_anyagok_20_réssel">
      <style:paragraph-properties fo:text-align="end" style:justify-single-word="false"/>
    </style:style>
    <style:style style:name="P38" style:family="paragraph" style:parent-style-name="Átvett_20_anyagok_20_réssel">
      <style:text-properties fo:color="#ff6633" fo:background-color="transparent"/>
    </style:style>
    <style:style style:name="P39" style:family="paragraph" style:parent-style-name="Átvett_20_anyagok_20_réssel">
      <style:paragraph-properties fo:text-align="center" style:justify-single-word="false"/>
      <style:text-properties fo:font-size="14pt" fo:background-color="transparent"/>
    </style:style>
    <style:style style:name="P40" style:family="paragraph" style:parent-style-name="Átvett_20_anyagok_20_réssel">
      <style:paragraph-properties fo:margin-top="0.499cm" fo:margin-bottom="0.499cm"/>
      <style:text-properties fo:background-color="transparent"/>
    </style:style>
    <style:style style:name="P41" style:family="paragraph" style:parent-style-name="Svéd">
      <style:paragraph-properties style:text-autospace="none"/>
      <style:text-properties style:use-window-font-color="true" fo:background-color="transparent"/>
    </style:style>
    <style:style style:name="P42" style:family="paragraph" style:parent-style-name="Átvett_20_anyagok_20_-_20_textusbővítés_20_réssel">
      <style:text-properties fo:background-color="transparent"/>
    </style:style>
    <style:style style:name="P43" style:family="paragraph" style:parent-style-name="Átvett_20_anyagok_20_-_20_textusbővítés_20_réssel">
      <style:paragraph-properties>
        <style:drop-cap style:lines="2"/>
      </style:paragraph-properties>
      <style:text-properties fo:background-color="transparent"/>
    </style:style>
    <style:style style:name="P44" style:family="paragraph" style:parent-style-name="Átvett_20_anyagok_20_-_20_textusbővítés_20_réssel">
      <style:paragraph-properties fo:text-align="start" style:justify-single-word="false"/>
    </style:style>
    <style:style style:name="P45" style:family="paragraph" style:parent-style-name="Átvett_20_anyagok_20_-_20_függő_20_réssel">
      <style:paragraph-properties fo:text-align="start" style:justify-single-word="false"/>
    </style:style>
    <style:style style:name="P46" style:family="paragraph" style:parent-style-name="Görög">
      <style:paragraph-properties style:text-autospace="none"/>
      <style:text-properties style:use-window-font-color="true" fo:background-color="transparent"/>
    </style:style>
    <style:style style:name="P47" style:family="paragraph" style:parent-style-name="Átvett_20_kommentárszakasz">
      <style:text-properties fo:background-color="transparent"/>
    </style:style>
    <style:style style:name="P48" style:family="paragraph" style:parent-style-name="Átvett_20_anyagok_20_-_20_textusbővítésre">
      <style:text-properties fo:color="#ff6633" fo:background-color="transparent"/>
    </style:style>
    <style:style style:name="P49" style:family="paragraph" style:parent-style-name="Átvett_20_anyagok_20_-_20_textusbővítésre">
      <style:text-properties fo:background-color="transparent"/>
    </style:style>
    <style:style style:name="P50" style:family="paragraph" style:parent-style-name="Francia">
      <style:text-properties fo:background-color="transparent"/>
    </style:style>
    <style:style style:name="P51" style:family="paragraph" style:parent-style-name="Irat_20_-_20_Angol">
      <style:text-properties fo:background-color="transparent"/>
    </style:style>
    <style:style style:name="P52" style:family="paragraph" style:parent-style-name="Irat_20_-_20_Angol">
      <style:text-properties style:use-window-font-color="true" fo:background-color="transparent"/>
    </style:style>
    <style:style style:name="P53" style:family="paragraph" style:parent-style-name="Kommentárszakasz">
      <style:text-properties fo:background-color="transparent"/>
    </style:style>
    <style:style style:name="P54" style:family="paragraph" style:parent-style-name="Standard" style:master-page-name="Standard">
      <style:paragraph-properties style:page-number="1"/>
    </style:style>
    <style:style style:name="T1" style:family="text">
      <style:text-properties style:use-window-font-color="true"/>
    </style:style>
    <style:style style:name="T2" style:family="text">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 style:family="text">
      <style:text-properties style:use-window-font-color="true" fo:language="en" fo:country="GB" fo:background-color="transparent"/>
    </style:style>
    <style:style style:name="T4" style:family="text">
      <style:text-properties style:use-window-font-color="true" fo:background-color="transparent"/>
    </style:style>
    <style:style style:name="T5" style:family="text">
      <style:text-properties fo:background-color="transparent"/>
    </style:style>
    <style:style style:name="T6" style:family="text">
      <style:text-properties fo:font-style="italic" fo:font-weight="bold" fo:background-color="transparent" style:font-style-asian="italic" style:font-weight-asian="bold"/>
    </style:style>
    <style:style style:name="T7" style:family="text">
      <style:text-properties fo:color="#ff0000"/>
    </style:style>
    <style:style style:name="T8" style:family="text">
      <style:text-properties fo:color="#ff0000" fo:background-color="transparent"/>
    </style:style>
    <style:style style:name="T9" style:family="text">
      <style:text-properties fo:color="#ff0000"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10"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1" style:family="text">
      <style:text-properties fo:color="#ff0000"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12"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3"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14"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15" style:family="tex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16" style:family="text">
      <style:text-properties fo:color="#ff0000" style:font-name="Times New Roman2" fo:background-color="transparent" style:font-name-asian="Times New Roman2" style:font-name-complex="Times New Roman2"/>
    </style:style>
    <style:style style:name="T17" style:family="text">
      <style:text-properties fo:color="#ff0000" style:font-name="Times New Roman2" fo:font-weight="normal" fo:background-color="transparent" style:font-name-asian="Times New Roman2" style:font-weight-asian="normal" style:font-name-complex="Times New Roman2" style:font-weight-complex="normal"/>
    </style:style>
    <style:style style:name="T18" style:family="text">
      <style:text-properties fo:color="#ff0000" style:font-name="Times New Roman2" fo:font-weight="bold" fo:background-color="transparent" style:font-name-asian="Times New Roman2" style:font-weight-asian="bold" style:font-name-complex="Times New Roman2" style:font-weight-complex="bold"/>
    </style:style>
    <style:style style:name="T19" style:family="text">
      <style:text-properties fo:color="#0000ff"/>
    </style:style>
    <style:style style:name="T20" style:family="text">
      <style:text-properties fo:color="#0000ff" style:text-line-through-style="none" style:font-name="Times New Roman2" style:text-underline-style="none" fo:font-weight="normal" style:font-name-asian="Times New Roman2" style:font-weight-asian="normal" style:font-name-complex="Times New Roman2" style:font-weight-complex="normal"/>
    </style:style>
    <style:style style:name="T21" style:family="text">
      <style:text-properties fo:color="#0000ff" fo:background-color="transparent"/>
    </style:style>
    <style:style style:name="T22" style:family="text">
      <style:text-properties fo:color="#0000ff" fo:language="fr" fo:country="FR" fo:background-color="transparent"/>
    </style:style>
    <style:style style:name="T23" style:family="text">
      <style:text-properties fo:color="#0000ff" style:font-name="Times New Roman" fo:background-color="transparent" style:font-name-asian="Times New Roman" style:font-name-complex="Times New Roman"/>
    </style:style>
    <style:style style:name="T24" style:family="text">
      <style:text-properties fo:color="#00ff00"/>
    </style:style>
    <style:style style:name="T25" style:family="text">
      <style:text-properties fo:color="#800080"/>
    </style:style>
    <style:style style:name="T26" style:family="text">
      <style:text-properties fo:color="#800080" fo:background-color="transparent"/>
    </style:style>
    <style:style style:name="T27" style:family="text">
      <style:text-properties fo:color="#008080"/>
    </style:style>
    <style:style style:name="T28" style:family="text">
      <style:text-properties fo:color="#ff00ff"/>
    </style:style>
    <style:style style:name="T29" style:family="text">
      <style:text-properties fo:color="#ff6633"/>
    </style:style>
    <style:style style:name="T30" style:family="text">
      <style:text-properties fo:color="#ff6633"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1"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2"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3" style:family="text">
      <style:text-properties fo:color="#ff6633" style:font-name="Times New Roman2" fo:background-color="transparent" style:font-name-asian="Times New Roman2" style:font-name-complex="Times New Roman2"/>
    </style:style>
    <style:style style:name="T34" style:family="text">
      <style:text-properties fo:color="#ff6633" style:font-name="Times New Roman2" style:font-name-asian="Times New Roman2" style:font-name-complex="Times New Roman2"/>
    </style:style>
    <style:style style:name="T35" style:family="text">
      <style:text-properties fo:color="#ff6633" fo:background-color="transparent"/>
    </style:style>
    <style:style style:name="T36" style:family="text">
      <style:text-properties fo:color="#808080"/>
    </style:style>
    <style:style style:name="T37"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8" style:family="text">
      <style:text-properties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39"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0"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1"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2"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3" style:family="text">
      <style:text-properties style:text-line-through-style="none" style:font-name="Times New Roman2" style:text-underline-style="none" fo:background-color="transparent" style:font-name-asian="Times New Roman2" style:font-name-complex="Times New Roman2"/>
    </style:style>
    <style:style style:name="T44" style:family="text">
      <style:text-properties style:text-line-through-style="none" style:font-name="Times New Roman2" style:text-underline-style="none" style:font-name-asian="Times New Roman2" style:font-name-complex="Times New Roman2"/>
    </style:style>
    <style:style style:name="T45" style:family="text">
      <style:text-properties style:font-name="Times New Roman2" fo:background-color="transparent" style:font-name-asian="Times New Roman2" style:font-name-complex="Times New Roman2"/>
    </style:style>
    <style:style style:name="T46" style:family="text">
      <style:text-properties style:font-name="Times New Roman2" fo:font-weight="bold" fo:background-color="transparent" style:font-name-asian="Times New Roman2" style:font-weight-asian="bold" style:font-name-complex="Times New Roman2" style:font-weight-complex="bold"/>
    </style:style>
    <style:style style:name="T47" style:family="text">
      <style:text-properties style:font-name="Times New Roman2" fo:font-weight="bold" style:font-name-asian="Times New Roman2" style:font-weight-asian="bold" style:font-name-complex="Times New Roman2" style:font-weight-complex="bold"/>
    </style:style>
    <style:style style:name="T48" style:family="text">
      <style:text-properties style:font-name="Times New Roman2" fo:font-weight="normal" fo:background-color="transparent" style:font-name-asian="Times New Roman2" style:font-weight-asian="normal" style:font-name-complex="Times New Roman2" style:font-weight-complex="normal"/>
    </style:style>
    <style:style style:name="T49" style:family="text">
      <style:text-properties style:font-name="Times New Roman2" fo:font-weight="normal" style:font-name-asian="Times New Roman2" style:font-weight-asian="normal" style:font-name-complex="Times New Roman2" style:font-weight-complex="normal"/>
    </style:style>
    <style:style style:name="T50" style:family="text">
      <style:text-properties style:font-name="Times New Roman2" style:font-name-asian="Times New Roman2" style:font-name-complex="Times New Roman2"/>
    </style:style>
    <style:style style:name="T51" style:family="text">
      <style:text-properties fo:font-size="14pt" fo:background-color="transparent"/>
    </style:style>
    <style:style style:name="T52" style:family="text">
      <style:text-properties fo:color="#800000" fo:background-color="transparent"/>
    </style:style>
    <style:style style:name="T53" style:family="text">
      <style:text-properties style:font-name="Arial" fo:background-color="transparent" style:font-name-asian="Arial" style:font-name-complex="Arial"/>
    </style:style>
    <style:style style:name="T54" style:family="text">
      <style:text-properties style:font-name="Times New Roman" style:font-name-asian="Times New Roman" style:font-name-complex="Times New Roman"/>
    </style:style>
    <style:style style:name="T55" style:family="text">
      <style:text-properties style:text-position="super 58%"/>
    </style:style>
    <style:style style:name="T56" style:family="text">
      <style:text-properties fo:font-size="16pt" fo:background-color="transparent"/>
    </style:style>
    <style:style style:name="T57" style:family="text">
      <style:text-properties fo:language="en" fo:country="GB"/>
    </style:style>
    <style:style style:name="T58" style:family="text">
      <style:text-properties fo:language="en" fo:country="GB" fo:background-color="transparent"/>
    </style:style>
    <style:style style:name="T59"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60"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61"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62"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63"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64"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65" style:family="text">
      <style:text-properties style:text-position="0% 100%" style:font-name="Times New Roman3" fo:font-size="7.5pt" fo:language="hu" fo:country="HU" fo:font-style="italic" style:font-name-asian="Times New Roman3" style:font-size-asian="7.5pt" style:font-style-asian="italic" style:font-name-complex="Times New Roman3" style:font-size-complex="7.5pt" style:font-style-complex="italic"/>
    </style:style>
    <style:style style:name="T66"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7" style:family="text">
      <style:text-properties style:font-name="Times New Roman3" fo:font-size="12pt" fo:language="hu" fo:country="HU" style:font-name-asian="Times New Roman3" style:font-size-asian="12pt" style:font-name-complex="Times New Roman3" style:font-size-complex="12pt"/>
    </style:style>
    <style:style style:name="T68"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69"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70"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71"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72"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73"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74"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75"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76" style:family="text">
      <style:text-properties fo:language="de" fo:country="DE" fo:background-color="transparent"/>
    </style:style>
    <style:style style:name="T77"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8"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május 14. 22:20</text:p>
      <text:p text:style-name="Standard">Tárgy: Mk 16,[14-]15-20. - Igehirdetést jelekkel megerősítő Úr - Mennybemenetel</text:p>
      <text:p text:style-name="Standard"/>
      <text:p text:style-name="Heading_20_1">Kedves ‘Evangéliumhirdetők’!</text:p>
      <text:p text:style-name="Normál_20_réssel">Az ünnep miatt a szokásosnál sűrűbb e héten az istentiszteleti életünk. Igyekszem magam is felvenni a ritmust, és úgy tűnik, legalább a csütörtöki napra tekintve még sikerül is tartani. Remélem, a vasárnap sem késik majd most, mint múlt héten sajnos csúszott...</text:p>
      <text:p text:style-name="P1">Áldott és ihletett készülést, igehirdetést-igehallgatást!</text:p>
      <text:p text:style-name="Normál_20_réssel"><text:span text:style-name="Kiemelt"><text:span text:style-name="T5">Bevezető gondolatok:</text:span></text:span></text:p>
      <text:p text:style-name="Normálra"><text:span text:style-name="T5">Nem teljesen világos, szükség van‑e a perikópában a 14. versre — több kommentár is a </text:span><text:span text:style-name="Hivatkozás"><text:span text:style-name="T5">9-14. versek</text:span></text:span><text:span text:style-name="T5">et tekinti egy egységnek, és a </text:span><text:span text:style-name="Hivatkozás"><text:span text:style-name="T5">15-20</text:span></text:span><text:span text:style-name="T5">-at egy másiknak. Az ünnephez sem igazán szükséges ez a vers...</text:span></text:p>
      <text:p text:style-name="Normál_20_réssel"><text:span text:style-name="Túlemelt"><text:span text:style-name="T5">Vázlatkísérlet:</text:span></text:span></text:p>
      <text:p text:style-name="Normál_20_réssel"><text:span text:style-name="Kiemelt"><text:span text:style-name="T5">Igehirdetést jelekkel megerősítő Úr</text:span></text:span></text:p>
      <text:p text:style-name="P23">Minden teremtménynek hirdetett evangélium</text:p>
      <text:p text:style-name="P23">Hit és keresztség</text:p>
      <text:p text:style-name="P23">A hatalom jobbján</text:p>
      <text:p text:style-name="P23">Itt maradt jelek ereje</text:p>
      <text:p text:style-name="Normál_20_réssel"><text:span text:style-name="Félig_20_kiemelt"><text:span text:style-name="T5">A vázlathoz:</text:span></text:span></text:p>
      <text:p text:style-name="P23">Mennybemenetel — többek között — azért fontos, mert azóta Jézus jelenléte már nem koncentrálódik egyetlen helyre, ahogyan a tanítványokkal járta Izráel útjait. Nem az a fontos, hogy milyen felemelő lehetett mennybe felemeltetése, hanem hogy milyen következményekkel jár. Nem az a fontos, amit a tanítványok láttak, hanem amit utána tapasztaltak.</text:p>
      <text:p text:style-name="Normál_20_réssel">Minden teremtménynek hirdetett evangélium</text:p>
      <text:p text:style-name="Normálra">Az egyház feladata egyértelmű: szerte a világban hirdetni az evangéliumot mindenkinek — Jézus halálát és feltámadását. Az evangélium hatalma korlátlan — ez első lépésben ott jelentkezik, hogy nincs semmiféle korlátozás arra vonatkozóan, kiknek is hirdetendő, hanem Jézus azt mondja: minden teremtménynek (értelemszerűen minden embernek, nem pedig mindenféle élőlénynek vagy épp élettelen teremtménynek...) Nincs kibúvó, ma is ez a feladta minden tanítványnak — azaz minden keresztyénnek.</text:p>
      <text:p text:style-name="Normál_20_réssel">Hit és keresztség</text:p>
      <text:p text:style-name="Normálra">Az evangélium hatalma korlátlan. Látszik ez abból, hogy olyan ereje van, hogy megtérést munkál a szívekben, és aki hisz neki, és akit ez a hit magától értetődően vezet el a keresztségig, annak üdvösséget szerez. Ugyanakkor az evangélium hatalma abban is korlátlan, hogy aki elutasítja, aki nem hisz az örömhírnek, azt megítéli és kárhozatra jut. A reformáció központi témája kerül elénk, amikor Jézus a hitet nevezi meg vízválasztónak. A keresztség nem vízválasztó, hiszen épp az derül ki, hogy hit nélkül semmit nem ér. (A téma felveti a keresztség témáját is, akár a felnőttkeresztség-gyermekkeresztség vonatkozásában. Azonban most ez csak érintőlegesen kerül elő, ezért nem szükséges belemenni...)</text:p>
      <text:p text:style-name="P2">A hatalom jobbján</text:p>
      <text:p text:style-name="P23">Az evangélium hatalma korlátlan. Látszik ez abból, hogy Jézus az Atya jobbjára ült. Itt nem egyszerűen arról van szó természetesen, hogy valaki jobb‑ vagy épp balkezes, hanem arról, hogy ez a bibliai jelképrendszerben pontosan a teljhatalmat jelenti! Jézus tehát teljhatalmat kap mennybemenetelével, ezért ül az Atya jobbján. Övé minden hatalom mennyen és földön — ahogyan Máté párhuzamos történetében meg is fogalmazza bevezetőjében. Nem szükséges elképzelnünk, miként is élhették meg a tanítványok, és mit láthattak Jézus mennyebe menetelekor — nem véletlen, hogy erre az evangéliumok sem térnek ki. Mert itt sem a külsőségek a fontosak, hanem a lezajló esemény tartalma, a belső lényege-magja, és annak értelme. Ez pedig világos: Jézus a dicsőségbe tért, és most már mint Isten örök Igéje foglalja el helyét az Atya teljhatalmával.</text:p>
      <text:p text:style-name="Normál_20_réssel">Itt maradt jelek ereje</text:p>
      <text:p text:style-name="Normálra">Az evangélium hatalma korlátlan. Ez abból is látszik, hogy ellentétben egy tudományos, művészeti, politikai, vagy másfajta előadással, az evangélium hirdetését jelek is kísérték, amelyek megerősítették az apostolok szavait. Az evangélium erejével van tehát a Mester továbbra is tanítványaival. Ne feledjük hát — most, mennybemenetel ünnepén különösen sem —, hogy Jézus jelenlétét, Jézus erejét és hatalmát nem máshol kell keresnünk, hanem az evangélium hirdetésében van jelen. Jézus tehát egyrészt ott munkál, ahol a tanítványi sereg — az egyház — végzi az evangélizálás, a misszió munkáját. Ez a <text:span text:style-name="Félig_20_kiemelt">‘szervezeti-közösségi’</text:span> oldal. Van azonban egyéni oldal is: Jézus másrészt annak az életében van jelen hatalmával, aki meghallva hisz az igének, és maga is az evangélium terjesztésének feladatát végzi. (Emlékezzünk a vasárnapra: nem puszta hallgatóknak, hanem cselekvőknek kell lennünk!)</text:p>
      <text:p text:style-name="Normálra">Mennybemenetel tanítson hát mindannyiunkat arra, hogy Jézus jelenléte az Ő missziói parancsához kötve valósul meg, és hogy Ő megerősíti az igehirdetést a jelekkel. (A jelek sokfélék, nemcsak különleges jelekre kell gondolni: a felsorolás példákat hoz, nem <text:span text:style-name="Félig_20_kiemelt">‘parancsot’</text:span> tartalmaz, hogy a különleges jel hiánya a hit hiányát jelezné. Aki meghallja az evangéliumot, és hisz, már az is csoda, ha nem is valami látványosságként történik meg.)</text:p>
      <text:p text:style-name="Normál_20_réssel"><text:span text:style-name="Túlemelt"><text:span text:style-name="T5">Kommentárok:</text:span></text:span><text:span text:style-name="T6"><text:note text:id="ftn1" text:note-class="footnote"><text:note-citation>1</text:note-citation><text:note-body><text:p text:style-name="Footnote">A színes jelölések értelme: <text:span text:style-name="Kiemelt"><text:span text:style-name="T7">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4">zöld:</text:span></text:span> az általam egyértelműen tévesnek tartott gondolat; <text:span text:style-name="Kiemelt"><text:span text:style-name="T25">bíbor:</text:span></text:span> átmeneti eset a <text:span text:style-name="Kiemelt"><text:span text:style-name="T7">vörös</text:span></text:span> és <text:span text:style-name="Kiemelt"><text:span text:style-name="T19">kék</text:span></text:span> között, ha a kétségesség csak részleges vagy feltételes; <text:span text:style-name="Kiemelt"><text:span text:style-name="T27">türkiz:</text:span></text:span> átmenet a <text:span text:style-name="Kiemelt"><text:span text:style-name="T19">kék</text:span></text:span> és <text:span text:style-name="Kiemelt"><text:span text:style-name="T2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7">vörös</text:span></text:span> helyett; végül <text:span text:style-name="Kiemelt"><text:span text:style-name="T3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5">(</text:span></text:span><text:span text:style-name="Mű_20_címe"><text:span text:style-name="T5">A Szent István Társulati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47">Mk 16,9-14.</text:p>
      <text:p text:style-name="P24">Márk röviden beszámol Krisztusnak több megjelenéséről feltámadása után anélkül, hogy teljes akarna lenni. Megjelent Mária Magdolnának, a két emmauszi tanítványnak és a tíz tanítványnak húsvétvasárnap Márk csak ezeket hozza, hogy rámutasson az apostolok hitetlenségére.</text:p>
      <text:p text:style-name="P47">Mk 16,15-18.</text:p>
      <text:p text:style-name="P25">Az apostolok küldetést kapnak Jézustól az evangélium hirdetésére. Itt egész határozottan mondja Jézus: <text:span text:style-name="T29">Aki hisz és megkeresztelkedik, üdvözül, aki pedig nem hisz, elkárhozik. Minden embernek van értelme, ezzel elfogadhatja igaznak az evangélium szavait, és </text:span><text:span text:style-name="T25">szabad akaratától függ</text:span><text:span text:style-name="T29">, hogy követi‑e azokat vagy sem, de a felelősség rajta van. Isten senkit sem kényszerít, hogy a hit kegyelmét befogadja.</text:span></text:p>
      <text:p text:style-name="P47">Mk 16,19-20.</text:p>
      <text:p text:style-name="P24">Márk a mennybemenetel tényével zárja le evangéliumát. Márk evangéliumának a befejezése (9-20) sok nehézséget okoz. Az Egyház sugalmazottnak ismeri el e verseket, itt kételkedésnek helye nincs. Ez azonban nem jelenti azt, hogy a szerző személyére vonatkozólag ne merülhetne fel kétség. Származhat más sugalmazott írótól is. A nehézség onnan van, hogy sok kódexből hiányzik ez a rész, így a két legrégibb és legtekintélyesebből, a Vatikáni és Sínai kódexből. Ugyanúgy nem egyöntetű a hagyomány tanúsága. Egy örmény kézirat a 9. vers előtt hozza, hogy a következő rész „Ariston paptól való”, aki azonos lenne az Úr egyik tanítványával. Ennek a résznek száraz stílusa ellentétben van Márk színes stílusával. Viszont sok görög kézirat mellett jelentős, hogy a II. században már ismeri Taciánusz és szent Ireneusz. Ha nem is lehet bizonyítani, hogy Márk a szerzője, mindenesetre az első keresztény nemzedék idejéből való ismeretlen sugalmazott szerzőtől származik.</text:p>
      <text:p text:style-name="Könyvadatsor"><text:span text:style-name="Hivatkozás"><text:span text:style-name="T5">(</text:span></text:span><text:span text:style-name="Mű_20_címe"><text:span text:style-name="T5">Káldi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47">Mk 16,14</text:p>
      <text:p text:style-name="P25">Úgy látszik, hogy ez Krisztus Jézusnak utolsó megjelenése volt, kevéssel mennybemenete előtt. Máté 28,18. Luk. 24,50.</text:p>
      <text:p text:style-name="P47">Mk 16,16</text:p>
      <text:p text:style-name="P25">s a hittel és keresztséggel az egész keresztény törvényt elfogadja.</text:p>
      <text:p text:style-name="P47">Mk 16,17</text:p>
      <text:p text:style-name="P24">A csodák adománya, mely itt következik, nincs megigérve minden hivőnek, hanem csak némelyeknek, majd többnek, majd kevesebbnek, mint az Úr azt országának alapítására és terjedésére nézve szükségesnek látja.</text:p>
      <text:p text:style-name="P47">Mk 16,19</text:p>
      <text:p text:style-name="P25">A „Jézus“ szó nincs meg a görögben.</text:p>
      <text:p text:style-name="P47">Mk 16,19</text:p>
      <text:p text:style-name="P25">azaz: megdicsőült emberiségével együtt, mely az isteni Igével egy isteni személylyé egyesűlt, vesz részt az isteni uralkodásban.</text:p>
      <text:p text:style-name="Könyvadatsor"><text:span text:style-name="Hivatkozás"><text:span text:style-name="T5">(</text:span></text:span><text:span text:style-name="Mű_20_címe"><text:span text:style-name="T5">Jubileumi kommentár</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47">Márk. 16,14–18. Az apostolok kiküldése (Mt 28:16–20).</text:p>
      <text:p text:style-name="P25"><text:span text:style-name="T7">Jézus epifániáinak csúcspontja az evangéliumban a tizenegy megmaradt tanítványnak való megjelenése. Ez végre áttöri eddigi hitetlenségük és kételkedésük kemény falát, amikor Jézus szemükre veti ezt a magatartásukat.</text:span> <text:span text:style-name="T7">A Mk-féle missziói parancs az egész teremtett világra szóló érvénnyel ad részt a tanítványoknak Uruk küldetésében, és munkájuk eredményére is kiterjeszti ezt a közösséget. Az evangélium hirdetése döntés elé állítja az embereket, és ez a döntésük megpecsételi sorsukat. Isten munkatársává teszi ebben az embert, de nem ad részt neki természetesen az üdvösség és kárhozat osztogatásában vagy akár csak megítélésében sem.</text:span> <text:span text:style-name="T7">Mindaz, amit övéi szolgálatának végzéséhez ígéretesen hozzáfűz, jel, tehát nem kierőltethető eredmény, nem is megkövetelhető feltétel, hanem kísérőjelensége mindazok szolgálatának, akik föltétel nélkül, egész életük odaszánásával járnak Uruktól kapott küldetésükben, sőt, mi több: Uruk küldetésében.</text:span></text:p>
      <text:p text:style-name="P47">Márk. 16,19–20. Jézus mennybemenetele (Lk 24:50–53; vö. ApCsel 1:4–12).</text:p>
      <text:p text:style-name="Átvett_20_anyagokra"><text:span text:style-name="T8">Befejezésül Mk a feltámadott Úrra irányítja először figyelmünket, és minden részletezés vagy magyarázkodás nélkül beszámol arról, hogy miután mindenről útbaigazította övéit, amire eljövendő életük és szolgálatuk szemszögéből szükségük van, visszatért az Atyához, az ő dicsőségébe, amelyből jött, amikor embernek megszületett, és amelybe most egy magasabb „szintézisben” térhetett vissza földi küldetésének elvégzése után. Legvégül pedig a földre irányítja tekintetünket, amikor beszámol arról, hogy a feltámadott és megdicsőült Úr tanítványai Mesterük parancsa szerint fognak hozzá az ige hirdetéséhez, munkájukat a megígért jelek követték, – és követik ma is, ahol csak az ember elindul a Krisztus útján, mert „az Úr együtt munkálkodik velük”</text:span><text:span text:style-name="T5"> (</text:span><text:span text:style-name="Félig_20_kiemelt"><text:span text:style-name="T5">tou kyriou synergountos</text:span></text:span><text:span text:style-name="T5">).</text:span></text:p>
      <text:p text:style-name="Könyvadatsor"><text:span text:style-name="Hivatkozás"><text:span text:style-name="T5">(id. </text:span></text:span><text:span text:style-name="Név_20_hivatkozásban"><text:span text:style-name="T5">Magassy Sándor</text:span></text:span><text:span text:style-name="Hivatkozás"><text:span text:style-name="T5">: </text:span></text:span><text:span text:style-name="Mű_20_címe"><text:span text:style-name="T5">Perikópák</text:span></text:span><text:span text:style-name="Hivatkozás"><text:span text:style-name="T5">. </text:span></text:span><text:span text:style-name="Cégnév"><text:span text:style-name="T5">Magánkiadás</text:span></text:span><text:span text:style-name="Hivatkozás"><text:span text:style-name="T5">)</text:span></text:span><text:span text:style-name="T5">:</text:span></text:p>
      <text:p text:style-name="P27"><text:span text:style-name="Kicsi"><text:span text:style-name="T5">{Közzétéve id. </text:span></text:span><text:span text:style-name="Nevek"><text:span text:style-name="T5">Magassy Sándorné</text:span></text:span><text:span text:style-name="Kicsi"><text:span text:style-name="T5"> hozzájárulásával.<text:line-break/>A szerzői jog tulajdonosainak közleménye:<text:line-break/></text:span></text:span><text:span text:style-name="Citation"><text:span text:style-name="T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text:span></text:span></text:p>
      <text:p text:style-name="P9">MENNYBEMENETEL ÜNNEPE </text:p>
      <text:p text:style-name="P10">(„Áldozócsütörtök”) </text:p>
      <text:p text:style-name="P11">AZ ÉLŐ KRISZTUS ÉLŐ GYÜLEKEZETE </text:p>
      <text:p text:style-name="P12">Az Úrra tekintő gyülekezet </text:p>
      <text:p text:style-name="P10">Mk 16,14-20 </text:p>
      <text:p text:style-name="P10">A teljhatalmú Úr csodája: </text:p>
      <text:p text:style-name="P10">„hitetlen” tanítványokból — misszionáriusok! </text:p>
      <text:p text:style-name="P17"><text:span text:style-name="T37">Szinte </text:span><text:span text:style-name="Félig_20_kiemelt"><text:span text:style-name="T37">valamennyi igerend </text:span></text:span><text:span text:style-name="T37">ezt a perikópát jelöli ki Mennybemenetel ünnepére, csak a </text:span><text:span text:style-name="Félig_20_kiemelt"><text:span text:style-name="T37">Homiliarium </text:span></text:span><text:span text:style-name="T37">szerepelteti a Jn 17,1-et (vö. vitéz Bogár J.: Az egyházi évkör kialakulása, 108-122), vagyis Jézus főpapi imádságának kezdő részletét, mintegy az előző vasárnapok evangéliumi közleményeinek folytatásaként. </text:span></text:p>
      <text:p text:style-name="P13">+ </text:p>
      <text:p text:style-name="P17"><text:span text:style-name="T37">(1) Perikópánk nem tartozik Márk eredeti anyagához. Erre mutat az a tény, hogy a </text:span><text:span text:style-name="T30">16,9-20 hiányzik a legrégebbi kéziratokból. Két részre tagolódik. „Az első rész (16,9-14) felsorolja a Feltámadott három megjelenését azzal a céllal, hogy hangsúlyozza a tanítványok hitetlenségét. Ez a tendencia világosan utal a későbbi nemzedékek helyzetére és teológiai kérdésfeltevésére, amit itt Jézus vádja fejez ki: </text:span><text:span text:style-name="Félig_20_kiemelt"><text:span text:style-name="T30">„nem hittek azoknak, akik őt, mint feltámadottat látták”</text:span></text:span><text:span text:style-name="T30"> (16,14). Minden később nemzedék a közvetlen tanúk bizonyságtételére van utalva, s csak ennek alapján juthat hitre (vö. Jn 20,29). A beállításnak tehát intő jellege van a katechuménok felé. — A szakasz második fele (16,15-20)az apostoli egyház missziói küldetéséről szól, amelyre a Feltámadott adott megbízást, és amelyben mennybemenetele után is jelenvaló Úrként Ő maga munkálkodik isteni hatalmával. </text:span><text:span text:style-name="T9">A világmisszióban előrehaladott egyház képe tűnik fel éppen azon a ponton, ahol még a misszió karizmatikus lendülete dominál, de már jelentkezni kezd az ókatolikus egyház merevedő, egyre zártabb és kontrollálhatóbb üdvintézmény jellege (16,16). A szakasz két részének összekapcsolása márki mélységű, teológiai gondolatot fejez ki: </text:span><text:span text:style-name="T11">a hitetlen tanítványok lettek a világmisszió hordozói és munkásai! Vagyis az egyház léte, missziója mindenestül a feltámadott Úr isteni hatalmának bizonysága”</text:span><text:span text:style-name="T38"> </text:span><text:span text:style-name="T37">(Dóka Z.: Márk evangéliuma, 350.). </text:span><text:span text:style-name="T30">A perikopálás rendkívül szerencsés, mivel a két szakaszt a 16,14 bevágásával összefűzi. Így kontrasztos kép tárul az igeolvasó elé.</text:span><text:span text:style-name="T37"> </text:span></text:p>
      <text:p text:style-name="P19"><text:span text:style-name="T2">(2) A feltámadott Úr megjelenése tanítványai körében, méghozzá feltehetőleg úrvacsorai közösségben, „az asztalnál ülve” (16,14a) történik. A DZ-kommentár szerint az is elképzelhető, hogy ebben a közlésben az emmausi tanítványok története hat tovább (vö. Dóka Z. i.m. 351.). </text:span><text:span text:style-name="T10">Az általánosító fogalmazás érzékelteti, hogy a találkozásnak van szimbolikus jelentősége is. </text:span><text:span text:style-name="T12">Jézus a gyülekezet, az ige és az úrvacsora — tehát a szentséggel élés — közösségében „jelenik meg”</text:span><text:span text:style-name="T7">. Jelenléte </text:span><text:span text:style-name="T10">tehát éppúgy az Igéhez (a Szentíráshoz) van kötve, mint a Szentléleké (vö. Jn 16,13). Ez különösen azért hangsúlyos, mivel bizonyos karizmatikus mozgalmak a Lélek munkáját — és persze Jézusét is — elszakítják az Igétől, s feltételezik, hogy „belső sugallatok” révén munkálkodik.</text:span><text:span text:style-name="T2"> </text:span></text:p>
      <text:p text:style-name="P17"><text:span text:style-name="T45">(3) </text:span><text:span text:style-name="T33">Rendkívül fontos üzenetet hordoz az a megállapítás, mely szerint Jézus </text:span><text:span text:style-name="T16">„szemére hányta tanítványainak hitetlenségüket, hogy azoknak, akik Őt feltámadva látták, nem hittek” (16,14bc).</text:span><text:span text:style-name="T33"> Márknál következetesen egy negatív tanítványkép jelenik meg, így ez a harmonizáló betoldás kongeniális kapcsolatba kerül az eredeti márki szöveggel.</text:span><text:span text:style-name="T45"> </text:span><text:span text:style-name="T46">A tanítványok elesettségégének mélységét </text:span><text:span text:style-name="T48">mutatja az a körülmény, hogy nemcsak egy </text:span><text:span text:style-name="Félig_20_kiemelt"><text:span text:style-name="T48">asszonynak</text:span></text:span><text:span text:style-name="T48">, hanem két </text:span><text:span text:style-name="Félig_20_kiemelt"><text:span text:style-name="T48">férfinak</text:span></text:span><text:span text:style-name="T48"> sem hiszik el Jézus feltámadása hírének igazságát (16,11-13). </text:span><text:span text:style-name="T17">Valóban </text:span><text:span text:style-name="T18">a „semmiből” teremti meg az Úr — „creatio ex nihilo” — a bizonyságtevő tanúk csapatát. </text:span></text:p>
      <text:p text:style-name="P17"><text:span text:style-name="T39">(4) </text:span><text:span text:style-name="T13">Perikópánk sajátossága </text:span><text:span text:style-name="T15">az evangélium hirdetésének középpontba kerülése. </text:span><text:span text:style-name="T13">Igénkbe nemcsak a „világtávlat”, hanem a tanúságtevő szó” (16,15) is döntően fontos szerepet kap. Ez a tény akkor válik igazán fontossá, ha a leírt szöveget összefüggésbe hozzuk azzal a ténnyel, hogy az evangélium eme „harmonizáló” szakasza a katechuménok keresztelési előkészületével állt kapcsolatban. A megkeresztelendő hitvallásába bele kellett tartoznia annak, hogy Krisztus jelen van a szentségekben és evangéliuma (igéje) teremtő erővel működik ebben a világban. Jézus feltámadása és mennybemenetele ennek az isteni erőnek minden akadályt legyőző erejéről tanúskodik. A bizonyságtétel közvetítője maga az evangélium — nem pedig az evangéliumot hirdető személyek! — és éppen ezért ez marad minden időben a közvetítés hiteles eszköze. Jézus nem </text:span><text:span text:style-name="Félig_20_kiemelt"><text:span text:style-name="T13">személyekhez</text:span></text:span><text:span text:style-name="T13">, hanem magához az </text:span><text:span text:style-name="Félig_20_kiemelt"><text:span text:style-name="T13">Igéhez</text:span></text:span><text:span text:style-name="T13"> kötötte az embervilág üdvösségre jutását.</text:span><text:span text:style-name="T39"> Ugyanakkor azonban minden korban személyeket hívott el annak a küldetésnek betöltésére, mely </text:span><text:span text:style-name="Félig_20_kiemelt"><text:span text:style-name="T39">Isten ígéreteinek beteljesedését </text:span></text:span><text:span text:style-name="T39">igazolja. Luther ezt így mondja: „Az Egyház egyetlen kincse az evangélium” (Tételek 95/62). </text:span></text:p>
      <text:p text:style-name="P18"><text:span text:style-name="T40">(4) </text:span><text:span text:style-name="T31">A mennybemenetel rövid leírásából hiányoznak a konkrét elemek.</text:span><text:span text:style-name="T40"> Az Apostoli Hitvallásból ismert formula (16,19) </text:span><text:span text:style-name="T41">a Názáreti Jézus isteni méltóságának kiteljesedését </text:span><text:span text:style-name="T40">hirdeti. Ez az isteni erő nyilatkozik meg abban, hogy a tanítványok hatékonyan hirdetik az igét (16,20), melynek következtében teljesül az ígéret: az evangélium szétárad az egész világra, s „a poklok kapui sem vesznek rajta diadalt” (Mt 16,16,18). </text:span></text:p>
      <text:p text:style-name="P14">+ </text:p>
      <text:p text:style-name="P14">A MENNYBEMENETEL NEM ZÁRÓAKTUS, HANEM </text:p>
      <text:p text:style-name="P14">A TANÍTVÁNYOK BIZONYSÁGTEVŐ ÚTJÁNAK KEZDETE ÉS ALAPJA! </text:p>
      <text:p text:style-name="P17"><text:span text:style-name="T32">Az Úr Jézus Krisztus mennybemenetelének ünnepe — Vízkereszt ünnepével együtt — olyan alkalom, az egyházi esztendőben, melyen az igehallgatóknak is csak a leghűségesebb rétege figyel fel a gyakoribb harangszókra. Oka ennek egyrészt abban van, hogy az ünnep munkanapra esik, másrészt azonban az a tény, hogy magát a mennybemenetelt sem tartjuk igazán fontos üdveseménynek. Pedig az Apostoli Hitvallás II. hitágazatának végén nem véletlenül mondjuk: „Felment a mennybe, ott ül a mindenható Atyaisten jobbján; s onnan jön majd vissza ítélni élőket és holtakat”.</text:span><text:span text:style-name="T39"> Figyeljünk fel arra a tényre, hogy Jézus — feltámadása után — 40 napot töltött még e földön, s jelent meg közbe-közbe tanítványainak, s hogy aránylag rendkívül szerény az a híranyag, amely ezekről a találkozásokról szól. </text:span><text:span text:style-name="T32">Figyeljünk fel a „40” szimbolikus jelentésével, ami hasonlít a böjti idő „40” napjához hamvazószerdától nagyszombatig. Figyeljünk fel arra, hogy az evangéliumokból hiányzik ez az eseményleírás, s leginkább Lukács szorgoskodik a hagyományápolásban. Figyeljünk fel arra, hogy igénk egy „evangéliumharmonizáló” toldalék Márk evangéliumának végén, s hogy még ebben sem csak Jézus mennybemenetele a hangsúlyos üzenet, hanem más is. Mindebből kiderül, hogy </text:span><text:span text:style-name="Félig_20_kiemelt"><text:span text:style-name="T32">Isten az Egyszülött Fiú mennybemenetelét más események közé rejtette, s ráadásul „hétköznapivá” </text:span></text:span><text:span text:style-name="Félig_20_kiemelt"><text:span text:style-name="T33">tette, hogy ezáltal is „helyet készítsen a hitnek”.</text:span></text:span><text:span text:style-name="T33"> Annak a hitnek, amely Beléje kapaszkodik és Őt dicsőíti. </text:span></text:p>
      <text:p text:style-name="P15">1. „Megjelent az asztalnál ülőknek és szemükre vetette hitetlenségüket”. </text:p>
      <text:p text:style-name="P8"><text:span text:style-name="T20">Alapigénk egészen különleges vonása, hogy egy nap egyetlen alkalmába sűríti a 40 nap számos eseményét és helyszínét.</text:span><text:span text:style-name="T40"> A tanítványok tizenegyre fogyatkozva ugyan, de együtt vannak, asztalnál ülnek — ami az úrvacsorai közösséget sem zárja ki! — és változatlanul „hitetlenek”: a húsvéti követek és a húsvéti evangélium nem győzi meg őket. Mondhatjuk így: </text:span><text:span text:style-name="T14">Márk — (illetve a vele kongeniálisan „együttalkotó redaktor) — egy olyan „egyházképet” rajzol fel, mely a benne levő emberi esendőségét mutatja meg még istentiszteleti életük, közösségápolásuk mellett is, s hogy ez mindaddig tart, amíg a feltámadott és élő Jézus meg nem jelenik közöttük és személyesen meg nem szólítja őket.</text:span><text:span text:style-name="T40"> — </text:span><text:span text:style-name="T14">Az evangéliumi közlés különös sajátossága még az is, hogy Jézus „megfeddi” tanítványait. A többi evangélium (Máté, Lukács és a Tamás-jelenetet is közlő János) nem tud ilyesmiről! Mintha a Szentíró arra akarna figyelmeztetni, hogy az önmagában érthető és esetekre bontható emberi esendőség feddésre méltóvá válik akkor, amikor összegeződik és a mozaikkép kiegészül.</text:span><text:span text:style-name="T31"> A márki toldalék kontextusa (16,9,13) félreérthetetlenül összegező jellegű: Jézus megjelenik Mária Magdalénának, majd a két (emmausi) tanítványnak, de sem az asszony, sem a két férfi híradása nem elegendő a tanítványok hitetlenségének eloszlatásához. </text:span><text:span text:style-name="T14">Vagyis: mozdulni sem tudunk az élő Jézus nélkül!</text:span><text:span text:style-name="T31"> Egyébként az Egyház minden életjele ennek a jézusi megjelenésnek, jelenlétnek, s ha kell, feddő eligazításnak a gyümölcse. </text:span></text:p>
      <text:p text:style-name="P15">2. „Elküldte tanítványait, hogy az egész világon hirdessék az evangéliumot”. </text:p>
      <text:p text:style-name="P17"><text:span text:style-name="T13">Alapigénk második különlegessége éppen ezen a nagyon negatív emberi (tanítványi) háttéren bontakozik ki. Jézus — az előzmények után — teljesen indokolatlanul adja ki a „missziói parancsot”. Fantasztikus bizalomnak mondhatnánk, ha nem ismernénk a kinyilatkoztatást isten teremtő szaváról, szavának erejéről. Nemcsak a világot és az embert, hanem </text:span><text:span text:style-name="Félig_20_kiemelt"><text:span text:style-name="T13">az egyházat és az evangéliumhirdetés követeit </text:span></text:span><text:span text:style-name="T13">is Ő teremti. Nagyon fontos azt meglátnunk, hogy a „missziói parancs” nem azonos valamiféle kiküldő rendelkezéssel, vagy engedéllyel. Több történik ott az „asztal mellett”! Mondjuk így: Jézus </text:span><text:span text:style-name="Félig_20_kiemelt"><text:span text:style-name="T13">új szívet </text:span></text:span><text:span text:style-name="T13">ad a régi helyébe.</text:span><text:span text:style-name="T32"> S felvillanhat előttünk János evangélista némileg zavarba ejtő közlése is arról, hogy már Pünkösd előtt „rájuk lehelte Lelkét” (Jn 20,21-22).</text:span><text:span text:style-name="T39"> A tulajdonképpen igazán izgalmas mozzanat nem is ennek a belső megújításnak pünkösdi „megismétlése”, hanem az, ami magából a márki közlésből kiderül: hogy t.i. </text:span><text:span text:style-name="T13">az az evangélium, amely a Húsvétot közvetlenül követő időben nem jutott be a legszorosabb tanítványi közösség szívébe, az világhódító útra indul, s éppen ezek a tanítványok lesznek első — vértanúságig hűséges — hordozói és továbbadói. Mondjuk így: A tanítványok nem azért indulhatnak, mivel bebizonyították alkalmasságukat, hanem azért, mert Jézus az alkalmatlanokat alkalmassá tette az indulásra! „Jeleket” kereső és hiányoló kritikusoknak rá kell döbbenniük: a szív belső megújulása a legnagyobb és „leglátványosabb” csodája Istennek ebben a világban! </text:span></text:p>
      <text:p text:style-name="P15">3. „Miután az ÚR felment a mennybe, hogy az Atya jobbjára üljön, együttműködött követeivel és az igét hatékonnyá tette”. </text:p>
      <text:p text:style-name="P17"><text:span text:style-name="T13">Az evangélium tömör összegezésének utolsó mondata azért egyedülálló, mivel a </text:span><text:span text:style-name="Félig_20_kiemelt"><text:span text:style-name="T13">következményeket</text:span></text:span><text:span text:style-name="T13"> is közli. Máténál a zárómondat a missziói parancs. Lukácsnál az örvendezés és naponkénti együttlét a templomban. Jánosnál az a vallomás, hogy az evangéliumban megírtak igazak és hitre hívnak, hitet munkálnak. Itt hirtelen eltűnik a szoba, az asztal és a mellette ülő tizenegy, s velük együtt Jézus is, aki közéjük telepedett és megdorgálta őket hitetlenségük miatt, majd megbízta őket a világméretű misszió munkájával. Most egyszerre megtudjuk, hogy </text:span><text:span text:style-name="Félig_20_kiemelt"><text:span text:style-name="T13">Jézus a mennybe</text:span></text:span><text:span text:style-name="T13">, isteni teljhatalmába, a tanítvány </text:span><text:span text:style-name="Félig_20_kiemelt"><text:span text:style-name="T13">széles e </text:span></text:span><text:span text:style-name="Félig_20_kiemelt"><text:span text:style-name="T16">világra </text:span></text:span><text:span text:style-name="T16">indult el és érkezett meg, miközben </text:span><text:span text:style-name="Félig_20_kiemelt"><text:span text:style-name="T16">hirdette az evangéliumot </text:span></text:span><text:span text:style-name="T16">és megtapasztalta az </text:span><text:span text:style-name="Félig_20_kiemelt"><text:span text:style-name="T16">Úr együtt munkálkodását.</text:span></text:span><text:span text:style-name="T16"> És immár 2000 év óta folyamatosan hirdettetik az evangélium, krisztushit támad szerte e világon, és megújulnak szívek és életek minden nemzedékben. Mennybemenetel evangéliumának végső üzenete abban van, hogy a szemek elől végképp eltűnik, de a szívet megnyitja, hogy betérjen és ott maradjon, vágyakozást keltsen maga iránt és megelégítse a sóvár lelket. Újjá teremtő evangéliumával formál minket is</text:span><text:span text:style-name="T45">, hogy igaz legyen énekünk: „Ó mi Urunk, Krisztus Jézus, Ki fölmentél a mennybe, Hol várt Atyádnál a trónus És a dicsőség fénye. Te most is itt vagy közöttünk, Mert nevedben összejöttünk, Így ígérted minékünk. Lásd, milyen szegények vagyunk, És hitben milyen gyengék, Mily céltalanul bolyongunk, Hordjuk a bűnnek terhét! Jöjj, és kegyelem Lelkével, Békéjével, erejével Áldj meg minket, Úr Jézus! Add, az igehirdetésből Élet illatát vennünk, Az üdvösségszerző hitből Szent vigaszod elnyernünk! Így kegyelmet örömöt ad, Hálánk szava a mennybe hat Túláradó örömmel!” (ÉK 278,1-3). </text:span></text:p>
      <text:p text:style-name="P16">+ </text:p>
      <text:p text:style-name="P17"><text:span text:style-name="T43">A LP </text:span><text:span text:style-name="T42">25/VI/010 </text:span><text:span text:style-name="T39">(Mesterházy Sándor esperes, Nemespátró) noha „Áldozócsütörtököt” említ, mégis Jézus mennybemenetelével foglalkozik, s kissé „nagyvonalú” textusértéssel azokat a problémákat veszi elő, melyeket az alapige tartalmaz. Mit látunk mennybemenetel ünnepén? kérdi MS. Válasza: „</text:span><text:span text:style-name="Félig_20_kiemelt"><text:span text:style-name="T39">A mennybemenetel ünnepén látjuk</text:span></text:span><text:span text:style-name="T39"> (1) égi hazánkat, (2) szent kötelességeinket és (3) „csudás erőinket”. A mennyországba jutás reménye, a bizonyságtevésre való elhívás és a Lélek kiáradása nyomán megerősödő szolgálatvállalás prédikációs csomópontjai jelzik a textusértés mélységét. </text:span></text:p>
      <text:p text:style-name="P18"><text:span text:style-name="T40">A </text:span><text:span text:style-name="T41">27/VI/030 </text:span><text:span text:style-name="T40">(Scherer — később: Nyírő — József vallástanító lelkész, Szombathely) prédikációja érzékelhetően meghaladja a korabeli átlagot. Az öröm motívuma hatja át igehirdetését. A cím: „ÁLDOZÓCSÜTÖRTÖKI ÖRÖM” jól jelzi a szándékot. Két pontja van: (1) Örüljünk annak, hogy Jézus felment a mennybe, mert ez azt jelenti, hogy hatalmasan támogat minket. (2) Követnünk kell a tanítványok útján Őt. Tulajdonképpen egy harmadik pontot is kialakít, bár nem jelzi: (3) Munkánkat „jelek” követik, ami azt jelenti, hogy Krisztusnak ma is van ereje a közöttünk való eredményes munkálkodásra. </text:span></text:p>
      <text:p text:style-name="P18"><text:span text:style-name="T40">A </text:span><text:span text:style-name="T41">32/157 </text:span><text:span text:style-name="T40">(Schöck Gyula, Pápa) prédikációjának is jó a beállítása. Témája: „MI LÁTTUK AZ Ő DICSŐSÉGÉT!” Dispozíciója azonban elárulja, hogy egyrészt a szokásos moralizálástól nem tud elszakadni, másrészt a textus tulajdonképpeni problematikája sem érdekli igazán. Ennek következtében a textus egyes részeinek idézgetése ellenére sem az az üzenet szólal meg, ami a perikópának valóságos üzenete lenne: (1) Tekintsünk Rá hittel! (2) Tegyünk Róla bizonyságot! </text:span></text:p>
      <text:p text:style-name="P18"><text:span text:style-name="T40">A </text:span><text:span text:style-name="T41">36/196 </text:span><text:span text:style-name="T40">(Wolf — később: Ordass — Lajos, Cegléd) igehirdetése kiváló színvonalon mozog. Cím és téma: „KÜLDETÉSÜNK”. Jézus befejezte földi pályáját és láthatólag végképp elválik tanítványaitól, mégis velük marad abban a küldetésben, melyet rájuk bíz. Ezért aztán (1) küldetésünk nem teher, (2) küldetésünknek nagy áldásai vannak, (3) küldetésünk személyes kitüntető élethivatás. </text:span></text:p>
      <text:p text:style-name="P18"><text:span text:style-name="T40">A </text:span><text:span text:style-name="T41">38/195 </text:span><text:span text:style-name="T40">(Feiler Ernő, Gyoma) munkája legfeljebb a közepes szintet éri el. A „PARANCS-ADÁS” cím is elárulja, hogy etikusan fogja fel a textust. Erejéből csak arra futja, hogy parafrázis-szerűen szólaltatja meg az igét és a részleteket alkalmazza a hallgatóságra. </text:span></text:p>
      <text:p text:style-name="P17"><text:span text:style-name="T39">A </text:span><text:span text:style-name="T42">39/225 </text:span><text:span text:style-name="T39">(Friedrich Lajos hitoktató lelkész, Kecskemét) prédikációjában merészen fogalmaz: az igeszakasz üzenetét úgy állítja be, hogy az a mennybe menő </text:span><text:span text:style-name="T13">JÉZUS VÉGRENDELETE, mi pedig ennek következtében örökösei vagyunk Urunknak. (1) </text:span><text:span text:style-name="Félig_20_kiemelt"><text:span text:style-name="T13">Örökségünk az evangélium</text:span></text:span><text:span text:style-name="T13">, ami tágabban értelmezve magát Isten Igéjét, a Bibliát jelenti; </text:span><text:span text:style-name="T16">(2) </text:span><text:span text:style-name="Félig_20_kiemelt"><text:span text:style-name="T16">Örökségünk a misszió</text:span></text:span><text:span text:style-name="T16">, ami az egész világra való elküldésünket jelenti; és: (3) </text:span><text:span text:style-name="Félig_20_kiemelt"><text:span text:style-name="T16">Örökségünk az ígéret</text:span></text:span><text:span text:style-name="T16">, ami abban áll, hogy vissza fog térni ítélni élőket és holtakat.</text:span><text:span text:style-name="T45"> — Míves, szépirodalmi stílusban megfogalmazott igehirdetésének ezúttal a tartalma is meghaladja az átlagosat. </text:span></text:p>
      <text:p text:style-name="P18"><text:span text:style-name="T44">A </text:span><text:span text:style-name="T41">43/268 </text:span><text:span text:style-name="T40">(Veöreös Imre egyházkerületi missziói lelkész, Győr) az összetett evangéliumi igéből három csomópontra mutat rá: (1) Jézus mennybemenetelének tényére, mely nem egyszerűen az elválást jelenti tanítványaitól és a földi élettől, hanem az Atya dicsőségébe való visszatérést, isteni dicsőségének kiteljesedését. (2) A mennybemenő Jézus parancsot ad tanítványainak, mely az evangélium hirdetéséből áll, s mely életre halálra szól. Ennek a szolgálatnak nincsenek határai. (3) </text:span><text:span text:style-name="T31">A mennybemenő Jézus ígéretet is ad tanítványainak. Az ígéret lényege abban áll, hogy együtt dolgozik velük. Ebbe beletartoznak a „jelek” is, melyek — úgy tűnik — az első évszázadok óta eltűntek az egyház életéből. Pedig ez nincs így. „A hívő ember szemében az egyház és az ő élete tele van csodákkal. Egy bizonyos: Jézus Krisztus ma éppen úgy a világ ura, mint akkor, éppen úgy „együtt munkálkodik” követeivel, mint akkor; és éppen úgy megbizonyítja igéjét jelekkel, mint akkor.</text:span><text:span text:style-name="T40"> Különösen az egyházi munkának két területén: a szeretetmunkában és a külmisszióban világosan láthatjuk ezt” </text:span></text:p>
      <text:p text:style-name="P18"><text:span text:style-name="T40">A </text:span><text:span text:style-name="T41">43/284 </text:span><text:span text:style-name="T40">(Scholz László, Budapest-Zugló) KRISZTUS VILÁGHATALMÁT prédikálja. A csiszolt stílusú, korrekt teológiájú igehirdetés fő tételei: (1) Jézus parancsa az evangélium hirdetésére szól; (2) Ez a parancs pásztori felelősségből fakad és pásztori felelősségre indít; (3) A küldetés az egész világra szól, mindenkire kiterjed. Ha ma még kemény szóval feddi hitetlenségünket, értünk teszi, hogy hatalma erőterébe vonjon minket és általunk is munkálja evangéliumának diadalát a világban. </text:span></text:p>
      <text:p text:style-name="P17"><text:span text:style-name="T39">Az </text:span><text:span text:style-name="T42">51/181 </text:span><text:span text:style-name="T39">(Dr. Nagy Gyula teológiai tanár, Sopron) exegézisében a textus néhány kulcsfontosságú szavát magyarázza. Az </text:span><text:span text:style-name="Félig_20_kiemelt"><text:span text:style-name="T39">„Isten jobbjára ülés”</text:span></text:span><text:span text:style-name="T39"> az isteni hatalomban való részesedést jelenti. A </text:span><text:span text:style-name="Félig_20_kiemelt"><text:span text:style-name="T39">„küldött”</text:span></text:span><text:span text:style-name="T39"> nem a maga ügyében jár el, hanem küldője üzenetét tolmácsolja. </text:span><text:span text:style-name="T32">A </text:span><text:span text:style-name="Félig_20_kiemelt"><text:span text:style-name="T32">„jelek”</text:span></text:span><text:span text:style-name="T32"> nem arra utalnak, hogy minden hívő tesz csodákat, hanem arra, hogy az egyház egésze kapja meg ezeket, s benne Krisztus láthatatlanul, ugyanakkor érzékelhetően igazolja igéjének erejét.</text:span><text:span text:style-name="T39"> </text:span></text:p>
      <text:p text:style-name="P17"><text:span text:style-name="T39">Az </text:span><text:span text:style-name="T42">51/182 </text:span><text:span text:style-name="T39">(Szabó József püspök, Balassagyarmat) bevezetője olyan tanulságos, hogy idéznem kell: </text:span><text:span text:style-name="T32">„Mennybemenetel ünnepe a nagyünnepek Hamupipőkéje. Mostoha már a neve is. Mert az, hogy „áldozócsütörtök”, semmi lényegeset nem közöl az ünnep tartalmából. Mostoha a sorsa is. Sok helyen nem tudtak vele mit kezdeni, hát megtették konfirmáció ünnepnek, pedig ezzel nincs különösebb tartalmi vonatkozása. Viszont így aztán vannak gyülekezetek, ahol talán évtizedek óta nem hangzott el prédikáció Krisztus mennybemeneteléről”.</text:span><text:span text:style-name="T39"> Prédikálnunk kell ezen a napon ennek az igének az alapján, hogy (1) Jézus Krisztus mennybe ment, (2) mégis velünk maradt, és (3) megteremtette számunkra „az igehirdetés korszakát”, vagyis azt a tanúságtételt, ami nemzedékről nemzedékre elhangzik Felőle, hitet ébreszt és üdvösségre vezérel. S </text:span><text:span text:style-name="T13">a tény, hogy mennybe ment, arra késztet, hogy ne </text:span><text:span text:style-name="Félig_20_kiemelt"><text:span text:style-name="T13">lefelé</text:span></text:span><text:span text:style-name="T13"> nézzünk szüntelen, hanem </text:span><text:span text:style-name="Félig_20_kiemelt"><text:span text:style-name="T13">felfelé</text:span></text:span><text:span text:style-name="T13">, Őreá, az Úrra. </text:span></text:p>
      <text:p text:style-name="P18"><text:span text:style-name="T40">Az </text:span><text:span text:style-name="T41">51/183 </text:span><text:span text:style-name="T40">(Hans Asmussen — Kósa Pál — Muntag Andor) mindkét igét könnyen sorolja „A VILÁG URA” cím alá, mert hiszen a Csel 1,1-11 adja a „klasszikus” mennybemeneteli evangéliumot. Négy tétele a következő: (1) Krisztus az Isten jobbjára ült; (2) A gyülekezet kapta az evangélium prédikálásának parancsát; (3) Az egyház bizonyságtételét az Úr jelekkel erősíti meg; (4) Így emlékeztet az Úr visszajövetelének ígéretére. — A „jelekről” HA ezt írja: „Ezek a csodajelek nyilvánosan nem bizonyíthatók, de a keresztyének átélik és látják őket. Általuk töri össze Krisztus az ellenség fegyvereit, és övéit csodálatos módon megtartja életben és hitben”. </text:span></text:p>
      <text:p text:style-name="P18"><text:span text:style-name="T50">Az </text:span><text:span text:style-name="T47">56/249 </text:span><text:span text:style-name="T49">(Országos Sajtóosztály munkaközössége) meditációjának meglepő vonása, hogy a mennybemenetelt kinevezi „felfoghatatlan titoknak”, s nem mondja ki a szükséges lényeget Krisztus „Atya jobbján üléséről”, a kiteljesedő isteni dicsőségről. Jézus jelenlétét emlegeti, mint realitást, melyben (1) biztatást, (2) elkötelezést és (3) vigasztalást találhatunk. </text:span></text:p>
      <text:p text:style-name="P18"><text:span text:style-name="T40">A </text:span><text:span text:style-name="T41">65/181 </text:span><text:span text:style-name="T40">(Fónyad Pál) egy hosszadalmas, versről versre haladó „kommentárt” készít, mely alacsony színvonalú és semmilyen segítséget nem ad az igehirdetésre készülésben. </text:span></text:p>
      <text:p text:style-name="P18"><text:span text:style-name="T40">A </text:span><text:span text:style-name="T41">75/188 </text:span><text:span text:style-name="T40">(Boros Lajos) előkészítőjének legnagyobb értéke az, hogy rövidre fogja mondanivalóját. Témája: JÉZUS KRISZTUS ÚR! Ezt az uralmat térben és időben a végtelenbe tágítja, bennünket pedig ezáltal örömre és szeretettel teli szolgálatra indít, mert velünk van az idők végezetéig. </text:span></text:p>
      <text:p text:style-name="P18"><text:span text:style-name="T40">A </text:span><text:span text:style-name="T41">75/189 </text:span><text:span text:style-name="T40">(Solymár Péter) bombasztikus betétekkel színesíti rendkívül gyenge meditációját, melynek már címe is jellemző: „JÉZUS MENNYBEMENETELE A MESSIÁSI MŰ CSÚCSA”. Tételei: (1) A mennybemenetel a megváltás csúcsa; (2) A mennybe ment Jézus végrendelete; (3) Az egész világ szolgálatára küld Jézus; (4) A győztes hazatérése. </text:span></text:p>
      <text:p text:style-name="P18"><text:span text:style-name="T40">A </text:span><text:span text:style-name="T41">82/236 </text:span><text:span text:style-name="T31">(Bohus Imre) meditációjában azzal a kérdéssel foglalkozik, hogy a „ma embere” mit tud kezdeni a mennybemenetel bibliai igéjével, és milyen igényei vannak az igehirdetéssel kapcsolatban. Érdekes: az a kérdés nem merül fel, hogy Istennek milyen igénye van az igehirdetővel szemben, amikor rábízza egy 2000 esztendős szöveg megszólaltatását kortársainak!</text:span><text:span text:style-name="T40"> A vázlatban is sok és súlyos teológiai és homiletikai hiba található. Mivel — BI szerint — a „mennybemenetel” és az „Atya jobbjára ülés” kifejezésekkel nem tudunk mit kezdeni, ezért az ünnep mondanivalóját másképpen fogalmazzuk meg: (1) Jézus közel van hozzánk hitetlenségünkben és meg tud szabadítani minket hitetlenségünkből; (2) Szolgálatra késztet és hitre biztat, de semmire sem kényszerít; (3) Akinek életében Jézus segítő, közeli testvérré lett, az maga is segítő, közeli testvérré válik. Kimarad a leglényegesebb igei üzenet, melyet éppen a mennybemenetel ténye jelez. Olyan általánosságokba szürkül a „segítés” és a „közelség”, amely szinte bármely alkalommal bármely ige alapján elmondható volna. </text:span><text:span text:style-name="T31">A „semmire sem kényszerít” kitétel sokkal veszedelmesebb, semmint azt első pillanatra látni lehet: az ember szabad, szuverén döntési képességét tételezi fel, s a gyakorlatban elveti az ember rabságban létének hitvallásos igazságát. És végül: egyszerűen nem igaz az, hogy az ókor világképével rendelkező ember jobban „értette” Jézust és csodáit, újjáteremtő munkáját, vagy kinyilatkoztatott igazságait, mint a mai! Minden korban érvényes Pál szava: „Érzéki ember nem foghatja fel az Isten dolgait, mert bolondságok neki” (1 Kor 2,14).</text:span><text:span text:style-name="T40"> — Értetlenül állok a szolgálatát hűségesen ellátó és általában színvonalas teológiai cikkeket író BI fantasztikus mértékben elrontott munkája előtt. </text:span></text:p>
      <text:p text:style-name="P18"><text:span text:style-name="T40">A </text:span><text:span text:style-name="T41">91/121 </text:span><text:span text:style-name="T40">(Hafenscher Károly, szerkesztő) meditációjának már az indítása is telitalálat: </text:span><text:span text:style-name="T31">„Az áldozócsütörtök elnevezés a mi cselekedetünkről vall, a mennybemenetel az Övéről”.</text:span><text:span text:style-name="T40"> Az előzmények után hangsúlyos: HK nem fél. Sem az ünnep nevétől, sem a tartalmától. Meg tudja fogalmazni a témát úgy is, hogy az egyszerre legyen igaz és modern: </text:span><text:span text:style-name="T31">„ELMENT, HOGY MINDENÜTT JELEN LEGYEN”.</text:span><text:span text:style-name="T40"> Nincsenek vázlatpontjai, nem állít fel tételeket. De megragadó módon tekint bele az Írásba és csendesedik el fölötte. Egy részletet </text:span><text:span text:style-name="T31">idézek HK írásából: „Mielőtt elment, újra asztalközösséget vállalt tanítványaival, számon kérte hitüket, szemükre vetette hitetlenségüket, megdorgálta keményszívűségüket és mégis őket, éppen őket küldte ki tanúskodni a világba, hogy a megkezdett munkát folytassák. Most már nem egy Duna-Tiszaköz nagyságú országban, római provinciában, hanem a Föld végső határáig, nemcsak néhány esztendőre, de a világ végezetéig, nemcsak az óhéber aramei nyelvjárást beszélve, hanem minden nyelven minden teremtménynek. Szájukba adta az evangéliumot”.</text:span><text:span text:style-name="T40"> </text:span><text:span text:style-name="T50">És végül, amilyen szép, olyan egyszerű: </text:span><text:span text:style-name="T34">„Mennybemenetel a Karácsony ellentéte”.</text:span><text:span text:style-name="T50"> Gazdagodást jelent HK szép és modern előkészülete. </text:span></text:p>
      <text:p text:style-name="Könyvadatsor"><text:span text:style-name="Hivatkozás"><text:span text:style-name="T5">(</text:span></text:span><text:span text:style-name="Név_20_hivatkozásban"><text:span text:style-name="T5">Ravasz László</text:span></text:span><text:span text:style-name="Hivatkozás"><text:span text:style-name="T5">: </text:span></text:span><text:span text:style-name="Mű_20_címe"><text:span text:style-name="T5">Az Ó/Újszövetség magyarázata</text:span></text:span><text:span text:style-name="Hivatkozás"><text:span text:style-name="T5">. </text:span></text:span><text:span text:style-name="Cégnév"><text:span text:style-name="T5">Kálvin Kiadó</text:span></text:span><text:span text:style-name="Hivatkozás"><text:span text:style-name="T5">)</text:span></text:span><text:span text:style-name="T5">:</text:span></text:p>
      <text:p text:style-name="P35">10. A FELTÁMADÁS (Mt 28,1-20; Mk 16,1-20; Lk 24,1-53)</text:p>
      <text:p text:style-name="P42">Márk 16. rész első nyolc verse adja elő azt a megrendítő tényt, hogy a három szent asszony: a magdalai Mária, Mária a kis Jakab anyja és Salomé a hét első napján, virradatkor a sírbolthoz mentek, s a roppant nagy fedőkövet elhengerítve és a sírt üresen találták. A sírboltban egy fehérbe öltözött ifjú ennyit mond: „A Názáreti Jézus, aki megfeszíttetett, nincsen itt, feltámadott; íme a hely, ahova őt helyezték. Menjetek el és mondjátok meg tanítványainak és Péternek, hogy előttetek megyen Galileába, ott meglátjátok őt, amint megmondotta néktek.” Az asszonyok rémülten elfutottak és senkinek semmit nem szólának — bizonyára csak egy darabig —, a nagy félelemtől.</text:p>
      <text:p text:style-name="Átvett_20_anyagok_20_-_20_textusbővítésre"><text:span text:style-name="T35">Ennek az élménynek megrendítő erejét mondja el Márk nagyon tömören, csodálatos jelenítő erővel. Érezzük, hogy egész evangéliumának ez a koronája. </text:span><text:span text:style-name="Félig_20_kiemelt"><text:span text:style-name="T35">Úgy történt, ahogy megmondotta.</text:span></text:span></text:p>
      <text:p text:style-name="P48">Ez a tény igazolja minden szavát, s igazolja, hogy itt van az új eon, amely a halottak feltámadásával kezdődik.</text:p>
      <text:p text:style-name="Átvett_20_anyagokra"><text:span text:style-name="T8">Ezzel a Márk evangéliuma igazában befejeződik. Mit akart még elmondani a feltámadott Úrról, nem tudjuk. Későbben, mint ahogy az evangélium kelt, már a második században, utóiratként hozzáfűzték a 9-20. verset, ami nem egyéb, mint a többi evangéliumok feltámadás-történetének harmóniába való összefoglalása.</text:span><text:span text:style-name="T5"> A 9-10 = Ján 20,11-18; a 12-13 = Lk 24,13-35; a 14-16 = Mt 28,16-20; a 19 = Lk 24,50-53. (Állítólag egy </text:span><text:span text:style-name="Félig_20_kiemelt"><text:span text:style-name="T5">Aristion </text:span></text:span><text:span text:style-name="T5">nevű kis-ázsiai presbiter munkája 150 körül.) — Ezeket a részleteket külön nézzük ott, ahol eredeti tisztaságukban és elsődleges közvetlenségükben jelentkeznek.</text:span></text:p>
      <text:p text:style-name="Könyvadatsor"><text:span text:style-name="Hivatkozás"><text:span text:style-name="T5">(</text:span></text:span><text:span text:style-name="Mű_20_címe"><text:span text:style-name="T5">A Biblia ismerete kommentársorozat</text:span></text:span><text:span text:style-name="Hivatkozás"><text:span text:style-name="T5">. </text:span></text:span><text:span text:style-name="Cégnév"><text:span text:style-name="T5">Keresztyén Ismeretterjesztő Alapítvány</text:span></text:span><text:span text:style-name="Hivatkozás"><text:span text:style-name="T5">)</text:span></text:span><text:span text:style-name="T5">:</text:span></text:p>
      <text:p text:style-name="Átvett_20_anyagok_20_réssel"><text:span text:style-name="Kiemelt"><text:span text:style-name="T51">Márk X. Vitatott epilógus (16:9-20)</text:span></text:span></text:p>
      <text:p text:style-name="P35"><text:span text:style-name="T7">Márk utolsó 12 verse (16:9-20), amit „Márk hosszabb befejezéseként” ismerünk, az Újszövetség egyik legnehezebb és legvitatottabb szövegrészét tartalmazza. Vajon ezek a versek benne voltak‑e Márk eredeti szövegében vagy sem?</text:span> A legtöbb mai fordítás felhívja a figyelmet erre a nehézségre valamilyen módon, pl. a 9. vershez magyarázó lábjegyzetet kapcsol, vagy ezt a szakaszt a 8. verstől egy magyarázó megjegyzés kíséretében külön írja.</text:p>
      <text:p text:style-name="Átvett_20_anyagokra"><text:span text:style-name="T35">A </text:span><text:span text:style-name="Félig_20_kiemelt"><text:span text:style-name="T8">külső </text:span></text:span><text:span text:style-name="T8">bizonyíték</text:span><text:span text:style-name="T35"> a következőket tartalmazza: 1) A két legkorábbi (IV. századi) nagybetűs kézirat (Sinaiticus és Vaticanus) kihagyja e verseket, bár az írástudók tiszteletből üres helyet hagytak ki a 8. vers után, azt sugallva, hogy tudnak egy hosszabb befejezésről is, de az nem található a kéziratban, amit másolnak. 2) A legtöbb egyéb kézirat (az V. századból) épp úgy, mint a korai változatok, alátámasztják a 9-20. versek eredeti voltát. 3) Több későbbi kézirat és fordítás (a VII. századból) „rövid befejezést” ad a 8. vers után, ami nyilvánvalóan nem eredeti, de mindezek a kéziratok (egy kivételével) folytatódnak a 9-20. versekkel. 4) Korai egyházatyák — mint Justin vértanú (</text:span><text:span text:style-name="Félig_20_kiemelt"><text:span text:style-name="T35">Bocsánatkérés </text:span></text:span><text:span text:style-name="T35">1.45 Kb. Kr. u. 148), Tatianus (</text:span><text:span text:style-name="Félig_20_kiemelt"><text:span text:style-name="T35">Diatessaron, </text:span></text:span><text:span text:style-name="T35">„Evangéliumi harmónia”, kb. Kr. u. 170), és Irenaeus, aki idézte a 19. verset (</text:span><text:span text:style-name="Félig_20_kiemelt"><text:span text:style-name="T35">Adversus Haereses, </text:span></text:span><text:span text:style-name="T35">3.10.6.) — írókként alátámasztják, ezen versek részei az evangéliumnak. Azonban Eusebius (</text:span><text:span text:style-name="Félig_20_kiemelt"><text:span text:style-name="T35">Kérdések Marinushoz, </text:span></text:span><text:span text:style-name="T35">kb. Kr. u. 325) és Jeromos (</text:span><text:span text:style-name="Félig_20_kiemelt"><text:span text:style-name="T35">Levelek </text:span></text:span><text:span text:style-name="T35">120. 3; </text:span><text:span text:style-name="Félig_20_kiemelt"><text:span text:style-name="T35">ad Hedibiam, </text:span></text:span><text:span text:style-name="T35">Kr. u. 407) szerint az előttük ismert görög kéziratokból hiányoznak a 9-20. versek. 5) Egy X. századi örmény kézirat a 9-20. verseket Arisztón presbiternek tulajdonítja, valószínűleg annak az Arisztónnak, aki Papiasznak (Kr. u. 60-130), János apostol tanítványának kortársa volt. 6) Ha Márk hirtelen befejezte írását a 8. versnél, akkor könnyen beláthatjuk, hogy néhány korai másoló miért akart az evangéliumnak „megfelelő” befejezést adni más, hiteles forrásból. De ha a 9-20. versek az eredeti iratban szerepeltek, akkor nehéz megértenünk, hogy miért hagyták volna ki ezeket a korai másolók.</text:span></text:p>
      <text:p text:style-name="Átvett_20_anyagokra"><text:span text:style-name="T35">A </text:span><text:span text:style-name="Félig_20_kiemelt"><text:span text:style-name="T8">belső </text:span></text:span><text:span text:style-name="T8">bizonyíték </text:span><text:span text:style-name="T35">ezeket az adatokat tartalmazza: 1) a 8. verstől a 9-re való átmenet hirtelen alanyváltozással jár. Az „asszonyok”-ról áttér a feltételezett alanyra, „Jézus”-ra, hiszen az ő nevét nem említi a görög szöveg 9. verse. 2) Magdalai Máriát a 9. vers mellékmondata mutatja be, mintha a szerző még nem említette volna a 15:40 és 16:1. versekben. 3) A 9-20. versekben található lényeges görög szavaknak kb. harmada „nem márki”, azaz nem szerepel máshol Márknál, vagy használatuk eltér a Mk 16:9. vers előtti használattól. 4) A görög irodalmi stílus nélkülözi az élénk, életszerű részleteket, amelyek oly jellemzőek Márk történelmi elbeszélésére. 5) Márktól elvárhatnánk, hogy leírja a Feltámadott tanítványok előtti galileai megjelenését (14:28; 16:7), de a 9-20. versekben leírt megjelenések Jeruzsálemben, vagy annak közelében történtek. 6) Máté és Lukács párhuzamos Márkkal a 8. versig, és azután jelentősen eltérnek egymástól, ami azt sugallja, hogy Márk evangéliuma a 9-20. versek nélkül lett megírva.</text:span></text:p>
      <text:p text:style-name="P25"><text:span text:style-name="T7">Azonosan képzett és lelkiismeretes magyarázók véleménye nagyon eltér ezeknek az adatoknak az értékelésében, és ezért ellentétesek a következtetések is.</text:span> <text:span text:style-name="T29">Azoknak, akik eredetinek tartják e verseket a korai és széles körben elterjedt külső érvek túlsúlya alapján, kielégítő magyarázatot kell adniuk arról a belső bizonyítékról is, ami úgy tűnik, megkülönbözteti ezeket a verseket az evangélium többi részétől. Azoknak pedig, akik elhagyják ezeket a verseket, el kell számolniuk e szakasz korai és elterjedt külső bizonyítékaival, és elfogadható indokokat kell felhozniuk annak magyarázatára, hogy Márk evangéliuma miért ér hirtelen véget a 8. versnél. Ennek négy lehetséges megoldása merült fel eddig: 1) Márk befejezte evangéliumát, de az eredeti befejezés elveszett, vagy tönkrement valami módon, mielőtt lemásolták, ezért nem ismerjük. 2) Márk befejezte evangéliumát, de az eredeti befejezést szándékosan elkobozták, vagy eltávolították, valamely jelenleg ismeretlen ok miatt. 3) Márk nem tudta befejezni evangéliumát valamely ma még ismeretlen okból, ami lehetett hirtelen halála is. 4) Márk tudatosan a 8. versnél szándékozta befejezni evangéliumát.</text:span></text:p>
      <text:p text:style-name="P24">E lehetőségek közül az 1. és 2. valószínűtlen, még akkor is, ha széles körben elfogadják azt a nézetet, hogy az eredeti befejezés véletlenül elveszett. Ha Márk evangéliuma inkább tekercses kézirat volt, mint kódex (leveles könyv forma), akkor a befejezésnek természetszerűleg a tekercs belsejében kellett volna lenni, és kevésbé valószínű a károsodása, vagy elveszése, mint a tekercs elejének. Ha feltételezzük az evangélium befejezetlenségét, akkor a 3. változat a legvalószínűbb, de ez lényegéből eredően nem igazolható. Mivel Márk használja a „félelem” motívumát Jézus követőivel kapcsolatban (vö. 8. vers), sok mai magyarázó a 4. változat felé hajlik.</text:p>
      <text:p text:style-name="P26">A probléma végső lezárása nem lehetséges a jelenleg ismert adatok alapján. Az a nézet, amely úgy tűnik, elszámol a fontos bizonyítékokkal, és a legkevesebb ellenérvet veti fel, így szól:</text:p>
      <text:p text:style-name="P26">a) Márk szándékosan befejezte evangéliumát a 8. versnél, és</text:p>
      <text:p text:style-name="P25"><text:span text:style-name="T7">b) a 9-20. versek, bár egy névtelen keresztyén írótól származnak, történelmileg hitelesek, és részei az újszövetségi kánonnak</text:span> (vö. hasonlóképpen az 5Móz utolsó része). <text:span text:style-name="T29">E nézet szerint a 9-20. verseket nagyon korán a 8. vershez csatolták Márk evangéliumának másolásakor (talán Kr. u. 100 körül), és meg sem kísérelték, hogy hozzáigazítsák Márk szókincséhez vagy stílusához. Lehet, hogy ez a szakasz a többi három evangéliumban található feltámadás utáni beszámolók rövid kivonata, és szóbeli hagyomány révén ismerték.</text:span> <text:span text:style-name="T19">Valószínű, hogy János apostol jóváhagyta, aki megközelítően az I. század végéig élt.</text:span> <text:span text:style-name="T29">Így ezt az anyagot elég korán vették bele a könyvbe a hagyományozás során ahhoz, hogy az egyház elismerje és elfogadja a kánon részeként.</text:span> <text:span text:style-name="T29">E versek egybehangzanak a Szentírás többi részével. A hit és hitetlenség témájának kifejtése egyesíti ezt a szakaszt.</text:span></text:p>
      <text:p text:style-name="Átvett_20_anyagok_20_réssel"><text:span text:style-name="Félig_20_kiemelt"><text:span text:style-name="T5">A.<text:tab/>Jézus háromszori megjelenése feltámadása után (16:9-14)</text:span></text:span></text:p>
      <text:p text:style-name="P25">Ez a szakasz Jézus három megjelenését tartalmazza feltámadása után, de mennybemenetele előtt (lásd a „Negyven nap a feltámadástól a mennybemenetelig” c. részt a Mt 28:1-4 magyarázatánál).</text:p>
      <text:p text:style-name="P35">1.<text:tab/>MEGJELENÉSE MAGDALAI MÁRIÁNAK, KÖVETŐI HITETLENSÉGE (16:9-11)</text:p>
      <text:p text:style-name="P25">(Jn 20:14-18)</text:p>
      <text:p text:style-name="P25">…</text:p>
      <text:p text:style-name="P35">2.<text:tab/>MEGJELENÉSE KÉT TANÍTVÁNYNAK, A TÖBBIEK HITETLENSÉGE (16:12-13)</text:p>
      <text:p text:style-name="P25">…</text:p>
      <text:p text:style-name="P35">3.<text:tab/>MEGJELENIK A TIZENEGYNEK ÉS MEGFEDDI HITETLENSÉGÜKET (16:14)</text:p>
      <text:p text:style-name="P25">(LK 24:36-49; JN 20:19-25)</text:p>
      <text:p text:style-name="Átvett_20_anyagok_20_réssel"><text:span text:style-name="Kiemelt"><text:span text:style-name="T5">16:14. </text:span></text:span><text:span text:style-name="T35">Később </text:span><text:span text:style-name="Félig_20_kiemelt"><text:span text:style-name="T35">(hysteron, </text:span></text:span><text:span text:style-name="T35">Márknál sehol máshol nem használt határozó szó), ugyanaznap este (vö. 9. vers) Jézus megjelent magának a tizenegynek, amikor asztalnál ültek, (vacsoráztak, ahogy erre a Lk 24:41-43. utal).</text:span><text:span text:style-name="T5"> </text:span><text:span text:style-name="T8">Szemükre vetette </text:span><text:span text:style-name="Félig_20_kiemelt"><text:span text:style-name="T8">(óneidisen, </text:span></text:span><text:span text:style-name="T8">hangsúlyos ige, máshol nem található Jézusra vonatkoztatva) hitetlenségüket és szívük keménységét </text:span><text:span text:style-name="Félig_20_kiemelt"><text:span text:style-name="T8">(sklérokardian; vö. </text:span></text:span><text:span text:style-name="T8">Mk 10:5), amiért nem hittek a szemtanúk bizonyságtételének. Amikor csak hallottak Jézus feltámadásáról (de még nem látták őt), érzékelték, hogy mit jelent csupán a szemtanúk bizonyságtételének hinni. Erre a hitre szükségük lesz mindazoknak, akiknek ők prédikálni fognak jövendő missziós útjaikon.</text:span></text:p>
      <text:p text:style-name="Átvett_20_anyagok_20_réssel"><text:span text:style-name="Félig_20_kiemelt"><text:span text:style-name="T5">B.<text:tab/>Jézus megbízza követőit (16:15-18)</text:span></text:span></text:p>
      <text:p text:style-name="Átvett_20_anyagokra"><text:span text:style-name="Félig_20_kiemelt"><text:span text:style-name="T5">(Mt 28:16-20)</text:span></text:span></text:p>
      <text:p text:style-name="Átvett_20_anyagok_20_réssel"><text:span text:style-name="Kiemelt"><text:span text:style-name="T5">16:15. </text:span></text:span><text:span text:style-name="T5">Később Jézus tanítványainak hatalmas missziós megbízatást adott: „Menjetek el szerte az egész </text:span><text:span text:style-name="Félig_20_kiemelt"><text:span text:style-name="T5">(hapanta; </text:span></text:span><text:span text:style-name="T5">„a teljes”, hangsúlyos forma) világba, hirdessétek </text:span><text:span text:style-name="Félig_20_kiemelt"><text:span text:style-name="T5">(kéryxate </text:span></text:span><text:span text:style-name="T5">vö. 1,4. 14) az evangéliumot </text:span><text:span text:style-name="Félig_20_kiemelt"><text:span text:style-name="T5">(euangelion</text:span></text:span><text:span text:style-name="T5">, „jó hír” vö. 1,1) minden teremtménynek, azaz minden embernek.</text:span></text:p>
      <text:p text:style-name="Átvett_20_anyagokra"><text:span text:style-name="Kiemelt"><text:span text:style-name="T5">16:16. </text:span></text:span><text:span text:style-name="T8">Aki az evangélium prédikálására hisz és megkeresztelkedik</text:span><text:span text:style-name="T5">, a megkeresztelt hívő (szó szerint: „aki hitt és megkeresztelkedett”), </text:span><text:span text:style-name="T8">az üdvözül</text:span><text:span text:style-name="T5"> </text:span><text:span text:style-name="Félig_20_kiemelt"><text:span text:style-name="T5">(sóthésetai; </text:span></text:span><text:span text:style-name="T5">vö. magyarázatok a 13:13-ról). Isten üdvözíti (ez beleérthető), megmenti a lelki haláltól, a bűn büntetésétől. </text:span><text:span text:style-name="T35">Egyetlen görög névelő vezeti be a mindkét személyre utaló melléknévi igenevet, így köti össze az evangélium hit (hívés) általi belső elfogadását, és e hit keresztelkedés által történő külső, nyilvános megvallását.</text:span></text:p>
      <text:p text:style-name="P25"><text:span text:style-name="T7">Bár az újszövetségi írók általában elfogadják, hogy rendes körülmények között minden hívő megkeresztelkedik, a 16:16 nem jelenti azt, hogy a keresztség szükséges követelmény a személyes üdvösséghez. A vers második fele azt jelzi, hogy aki nem hisz (a hisz ellentéte) az evangéliumnak, azt ítéli el Isten (ez beleérthető) a végső ítélet napján (vö. 9:43-48). Az ítélet alapja a hitetlenség, nem pedig valamilyen szertartás hiánya. A keresztséget azért említi itt az Ige, mert a hitetlenség eleve kizárja azt, hogy az ember megvallja hitét a víz általi megkeresztelkedéssel. Így az üdvösség egyetlen követelménye, hogy higgyünk Jézusban</text:span> (vö. Róm 3:21-28; Ef 2:8-10).</text:p>
      <text:p text:style-name="Átvett_20_anyagokra"><text:span text:style-name="Kiemelt"><text:span text:style-name="T5">16:17-18. </text:span></text:span><text:span text:style-name="T5">Ezek a versek </text:span><text:span text:style-name="T35">ötféle jelet (</text:span><text:span text:style-name="Félig_20_kiemelt"><text:span text:style-name="T35">sémeia; </text:span></text:span><text:span text:style-name="T35">vö. magyarázatok a 8:11-hez) sorolnak fel, amelyek azokat követik, akik hisznek. </text:span><text:span text:style-name="T8">A „jelek” természetfeletti események, amelyek igazolják az apostoli üzenet isteni eredetét (vö. 16:20). A jelek hitelesítették azt a hitet, amit a korai hívők hirdettek, nem pedig személyes hitüket. Ennek és a történelmi ténynek a fényében érthető, ha arra következtetünk, hogy ezek a hitelesítő jelek csak az apostoli korban voltak irányadóak</text:span><text:span text:style-name="T5"> (vö. 2Kor 12:12; Zsid 2:3-4).</text:span></text:p>
      <text:p text:style-name="P24">Megbízatásuk betöltésében (vö. Mk 16:15) a hívők képességet kaptak arra, hogy Jézus nevében csodálatos dolgokat tegyenek (vö. magyarázatok a 6:7-13; 9:38-40. versekhez). Ördögöket űznek majd ki, s ezáltal kinyilvánítják Jézus diadalát a Sátán birodalma fölött. A tizenkettő (vö. 6:13) és a hetven tanítvány már űzött ki démonokat, és e képesség folytatódott az apostoli gyülekezetben (vö. ApCsel 8:7; 16:18; 19:15-16). Új nyelveken szólnak majd, ez valószínűleg azokra az idegen nyelvekre érthető, amelyeket használóik előzőleg nem ismertek. Ez történt pünkösdkor (vö. ApCsel 2:4-11), és később a korai egyház életében (vö. ApCsel 10:46; 19:6; 1 Kor 12:10; 14:1-24).</text:p>
      <text:p text:style-name="Átvett_20_anyagokra"><text:span text:style-name="T8">A görögben a 16:18 első két mellékmondatát feltételes mellékmondatként is felfoghatjuk, ahol a harmadik tagmondat a következtetés. A magyarázó jelegű fordítás ez esetben így hangzana: „Ha arra kényszerítenék őket, hogy kígyókat vegyenek fel, és ha kényszerítenék őket, hogy halálosat igyanak, az semmi esetre sem fog (</text:span><text:span text:style-name="Félig_20_kiemelt"><text:span text:style-name="T8">ou mé </text:span></text:span><text:span text:style-name="T8">hangsúlyos tagadás; vö. 13:2) ártani nekik”. Ez ígéret arra, hogy hasonló helyzetek bármelyikében Isten megvédi őket. Az író azokra az alkalmakra utal, amikor az üldözők kényszeríteni fogják a hívőket ilyen dolgokra. Ez az ige nem igazolja az önkéntes kígyófogást, vagy méregivást, amit az ősegyház nem helyeselt. Mivel Pál esete a kígyóval Máltán nem kényszerből következett be (vö. ApCsel 28:3-5), az Újszövetség nem jegyez fel tényleges példát az itt leírt tapasztalatok egyikére sem.</text:span></text:p>
      <text:p text:style-name="P25"><text:span text:style-name="T29">A hitelesítő jelek utolsó fajtájaként betegekre teszik rá kezüket, és azok meggyógyulnak. Az ily módon való gyógyítást az ApCsel 28:8 említi, és a gyógyítás ajándékát gyakorolták az ősegyházban</text:span> (vö. 1 Kor 12:30).</text:p>
      <text:p text:style-name="Átvett_20_anyagok_20_réssel"><text:span text:style-name="Félig_20_kiemelt"><text:span text:style-name="T5">C.<text:tab/>Jézus mennybemenetele és a tanítványok további küldetése (16:19-20)</text:span></text:span></text:p>
      <text:p text:style-name="Átvett_20_anyagokra"><text:span text:style-name="Félig_20_kiemelt"><text:span text:style-name="T5">(Lk 24:50-51; ApCsel 1:9-11)</text:span></text:span></text:p>
      <text:p text:style-name="Átvett_20_anyagok_20_réssel"><text:span text:style-name="Kiemelt"><text:span text:style-name="T5">16:19-20. </text:span></text:span><text:span text:style-name="T5">E versek két szoros kapcsolatban lévő részből állnak. </text:span><text:span text:style-name="T8">Egyrészt</text:span><text:span text:style-name="T5"> (görög: </text:span><text:span text:style-name="Félig_20_kiemelt"><text:span text:style-name="T5">men</text:span></text:span><text:span text:style-name="T5">) </text:span><text:span text:style-name="T35">az Úr Jézus – összetett cím, ami a Lk 24:3 kivételével nem található máshol az evangéliumban</text:span><text:span text:style-name="T5"> – </text:span><text:span text:style-name="T8">feltámadása utáni szolgálata befejeztével (40 napos időszak; ApCsel 1:3) felemeltetett a mennybe</text:span><text:span text:style-name="T5"> (az Atyaisten emelte fel). Ott </text:span><text:span text:style-name="T8">Isten jobbjára</text:span><text:span text:style-name="T5">, a megbecsülés és hatalom részére kijelölt helyére </text:span><text:span text:style-name="T8">ült</text:span><text:span text:style-name="T5">, (vö. magyarázatok a Mk 12:36-37hez). </text:span><text:span text:style-name="T8">Ennek valóságát István látomása (vö. ApCsel 7:56) erősítette meg az első hívők számára.</text:span><text:span text:style-name="T5"> Ezzel Jézus munkája bizonyos értelemben befejeződött a földön.</text:span></text:p>
      <text:p text:style-name="Átvett_20_anyagokra"><text:span text:style-name="T8">Viszont</text:span><text:span text:style-name="T5"> (görögül: </text:span><text:span text:style-name="Félig_20_kiemelt"><text:span text:style-name="T5">de</text:span></text:span><text:span text:style-name="T5">) egy másik értelemben </text:span><text:span text:style-name="T8">folytatódott munkája a földön tanítványain keresztül</text:span><text:span text:style-name="T5">, akik elmentek Jeruzsálemből és hirdették (</text:span><text:span text:style-name="Félig_20_kiemelt"><text:span text:style-name="T5">ekéryxan; </text:span></text:span><text:span text:style-name="T5">vö. Mk 1:4. 14; 16:15) az evangéliumot mindenütt. </text:span><text:span text:style-name="T8">A feltámadott Úr velük munkálkodott úgy, hogy hatalmat adott nekik, és megerősítette Igéjét – az evangélium üzenetét – a jelekkel (vö. 16:17-18), amelyek az igehirdetést követték.</text:span><text:span text:style-name="T5"> A jelek hitelesítették mondanivalójukat (vö. Zsid 2:3-4). Az evangélium hirdetésének ez a feladata még folytatódik a tanítványokon keresztül, akiket a feltámadott Úr felhatalmazott.</text:span></text:p>
      <text:p text:style-name="Könyvadatsor"><text:span text:style-name="Hivatkozás"><text:span text:style-name="T5">(</text:span></text:span><text:span text:style-name="Név_20_hivatkozásban"><text:span text:style-name="T5">William MacDonald</text:span></text:span><text:span text:style-name="Hivatkozás"><text:span text:style-name="T5">: </text:span></text:span><text:span text:style-name="Mű_20_címe"><text:span text:style-name="T5">Újszövetségi kommentár</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Átvett_20_anyagok_20_réssel"><text:span text:style-name="Kiemelt"><text:span text:style-name="T5">VIII. A SZOLGA DIADALA</text:span></text:span></text:p>
      <text:p text:style-name="Átvett_20_anyagokra"><text:span text:style-name="Kiemelt"><text:span text:style-name="T5">(16,1-20)</text:span></text:span></text:p>
      <text:p text:style-name="Átvett_20_anyagok_20_réssel"><text:span text:style-name="Kiemelt"><text:span text:style-name="T5">A) Az asszonyok az üres sírnál</text:span></text:span></text:p>
      <text:p text:style-name="Átvett_20_anyagokra"><text:span text:style-name="Kiemelt"><text:span text:style-name="T5">(16,1-8)</text:span></text:span></text:p>
      <text:p text:style-name="Átvett_20_anyagok_20_-_20_textusbővítés_20_réssel"><text:span text:style-name="Kiemelt"><text:span text:style-name="T5">16,1-4 </text:span></text:span><text:span text:style-name="T5">Szombat este a két Mária és Salomé elindult a sírhoz, hogy Jézus testét fűszerekkel megkenje. </text:span><text:span text:style-name="T8">Tudták, hogy nem lesz könnyű dolguk. Tudtak a nagy </text:span><text:span text:style-name="Kiemelt"><text:span text:style-name="T8">kőről, </text:span></text:span><text:span text:style-name="T8">amelyet a sír szájához hengerítettek. Tudtak a rómaiak pecsétjéről és a katonai őrségről. A szeretet azonban túljut a nehézségek hegyein, hogy szeretetének tárgyát elérje.</text:span></text:p>
      <text:p text:style-name="Átvett_20_anyagok_20_-_20_textusbővítésre"><text:span text:style-name="T8">Vasárnap </text:span><text:span text:style-name="Kiemelt"><text:span text:style-name="T8">nagyon korán </text:span></text:span><text:span text:style-name="T8">reggel azon tanakodtak hangosan, hogy ki fogja </text:span><text:span text:style-name="Kiemelt"><text:span text:style-name="T8">elhengeríteni a követ a sír ajtajából. Odatekintettek, </text:span></text:span><text:span text:style-name="T8">és látták, hogy az már megtörtént. Milyen gyakran megtörténik, hogy amikor tisztelni kívánjuk az Urat, a nehézségek megszűnnek, mielőtt dolgunk lenne velük.</text:span></text:p>
      <text:p text:style-name="Átvett_20_anyagok_20_-_20_textusbővítésre"><text:span text:style-name="Kiemelt"><text:span text:style-name="T5">16,5-6 </text:span></text:span><text:span text:style-name="T5">A </text:span><text:span text:style-name="Kiemelt"><text:span text:style-name="T5">sírba belépve </text:span></text:span><text:span text:style-name="T5">egy angyalt </text:span><text:span text:style-name="Kiemelt"><text:span text:style-name="T5">láttak fehér ruhába </text:span></text:span><text:span text:style-name="T5">öltözött </text:span><text:span text:style-name="Kiemelt"><text:span text:style-name="T5">fiatal férfi </text:span></text:span><text:span text:style-name="T5">képében, aki elmondta nekik, hogy </text:span><text:span text:style-name="Kiemelt"><text:span text:style-name="T5">Jézus Krisztus feltámadott. </text:span></text:span><text:span text:style-name="T5">A sír üres volt.</text:span></text:p>
      <text:p text:style-name="Átvett_20_anyagok_20_-_20_textusbővítésre"><text:span text:style-name="Kiemelt"><text:span text:style-name="T5">16,7 </text:span></text:span><text:span text:style-name="T5">Az angyal ezután megbízta őket, hogy legyenek a feltámadás hírnökei. </text:span><text:span text:style-name="Kiemelt"><text:span text:style-name="T5">Mondják el tanítványainak — és Péternek —, </text:span></text:span><text:span text:style-name="T5">hogy Jézus </text:span><text:span text:style-name="Kiemelt"><text:span text:style-name="T5">Galileában </text:span></text:span><text:span text:style-name="T5">fog találkozni velük. Figyeljük meg, hogy </text:span><text:span text:style-name="Kiemelt"><text:span text:style-name="T8">Péter, </text:span></text:span><text:span text:style-name="T8">az a tanítvány, aki megtagadta Urát, külön meg van említve. A feltámadott Megváltó nem taszította el őt, még mindig szerette, és arra vágyott, hogy ismét lássa. A helyreállítás különleges munkájára volt szükség. Az eltévedt báránynak vissza kell térnie a nyájba, a pásztorhoz.</text:span><text:span text:style-name="T5"> A visszaeső bűnösnek meg kell térnie az atyai házba.</text:span></text:p>
      <text:p text:style-name="Átvett_20_anyagok_20_-_20_textusbővítésre"><text:span text:style-name="Kiemelt"><text:span text:style-name="T5">16,8 </text:span></text:span><text:span text:style-name="T5">Az asszonyok félelemmel vegyes ámulattal </text:span><text:span text:style-name="Kiemelt"><text:span text:style-name="T5">elfutottak a sírtól. </text:span></text:span><text:span text:style-name="T5">Féltek elmondani bárkinek, hogy mi történt. Ez nem meglepő. Az a csoda, hogy eddig ennyire bátrak, hűségesek és odaadóak voltak.</text:span></text:p>
      <text:p text:style-name="P26">Mivel Márk evangéliumának két jelentősebb régi kéziratából hiányzik a 9-20. vers, sok modern tudós úgy gondolja, hogy azok nem hitelesek. Nyomós érvek szólnak azonban amellett, hogy hozzátartoznak a szöveghez:</text:p>
      <text:p text:style-name="Átvett_20_anyagok_20_-_20_függő"><text:span text:style-name="T35">1.<text:tab/>Jóformán az összes többi görög kézirat és sok egyházatya írása </text:span><text:span text:style-name="Félig_20_kiemelt"><text:span text:style-name="T35">tartalmazza </text:span></text:span><text:span text:style-name="T35">ezt a szakaszt.</text:span></text:p>
      <text:p text:style-name="P20">2.<text:tab/>A 8. vers nagyon furcsa befejezés lenne, különösen a görögben, ahol az utolsó szó a gár (mert). Ez a szó sohasem áll valamilyen mondat végén, még kevésbé egy könyvén.</text:p>
      <text:p text:style-name="Átvett_20_anyagok_20_-_20_függő"><text:span text:style-name="T35">3.<text:tab/>Ha — mint ahogyan néhányan tanítják ezt —, Márk eredeti befejezése </text:span><text:span text:style-name="Félig_20_kiemelt"><text:span text:style-name="T35">elveszett, </text:span></text:span><text:span text:style-name="T35">és ez egy későbbi összegzés, akkor Urunk szavai, beszédének megtartásáról (Mt 24,35) nyilvánvalóan meghiúsultak volna.</text:span></text:p>
      <text:p text:style-name="P20">4.<text:tab/>Az igeszakasz tartalma ortodox stílusú.</text:p>
      <text:p text:style-name="Átvett_20_anyagok_20_-_20_függő"><text:span text:style-name="T35">5.<text:tab/>A stílus, különösen pedig a szóhasználat közel azonos a könyv első fejezetével.</text:span><text:span text:style-name="T35"><text:note text:id="ftn2" text:note-class="footnote"><text:note-citation>0</text:note-citation><text:note-body><text:p text:style-name="Footnote">Lásd még: George Salmon’s, <text:span text:style-name="Félig_20_kiemelt">Historical Introduction to, the Study of the Books of the New Testament, o. </text:span>144-151.</text:p></text:note-body></text:note></text:span><text:span text:style-name="T35"> Ezt mutatja </text:span><text:span text:style-name="Félig_20_kiemelt"><text:span text:style-name="T35">a kiazmusnak </text:span></text:span><text:span text:style-name="T35">nevezett szerkezet (keresztező alakzat), amelyben valamilyen szerkezet párhuzamban áll (abcd dcba).</text:span></text:p>
      <text:p text:style-name="Átvett_20_anyagok_20_réssel"><text:span text:style-name="Kiemelt"><text:span text:style-name="T5">D)<text:tab/>Megjelenés a tizenegy tanítványnak (16,14-18)</text:span></text:span></text:p>
      <text:p text:style-name="Átvett_20_anyagok_20_réssel"><text:span text:style-name="Kiemelt"><text:span text:style-name="T5">16,14 </text:span></text:span><text:span text:style-name="T5">A tizenegy tanítványnak is ugyanannak a vasárnapnak az estéjén jelent meg az Úr (Lk 24,36; Jn 20,19-24; 1Kor 15,5). Noha a tanítványokról úgy van szó, mint a tizenegy, csak tízen voltak jelen. Tamás ekkor hiányzott. Jézus szemrehányást tett övéinek, hogy nem hitték el a feltámadásról szóló híreket Máriának és a többieknek.</text:span></text:p>
      <text:p text:style-name="Átvett_20_anyagokra"><text:span text:style-name="Kiemelt"><text:span text:style-name="T5">16,15 </text:span></text:span><text:span text:style-name="T35">A 15. vers azt a megbízatást jegyzi fel, amelyet az Úr mennybemenetelének előestéjén adott. Így tehát időkülönbség van a 14. és 15. vers között.</text:span><text:span text:style-name="T5"> A tanítványoknak megparancsolta azt, hogy hirdessék az evangéliumot minden teremtésnek. </text:span><text:span text:style-name="T8">Az Úr célja az evangélium hirdetése volt. Ezt tizenegy tanítvánnyal kívánta megvalósítani, akik szó szerint mindent elhagytak, hogy Őt kövessék.</text:span></text:p>
      <text:p text:style-name="Átvett_20_anyagokra"><text:span text:style-name="Kiemelt"><text:span text:style-name="T5">16,16 </text:span></text:span><text:span text:style-name="T8">Az igehirdetésnek kétféle eredménye lesz: egyesek hinni fognak, </text:span><text:span text:style-name="Kiemelt"><text:span text:style-name="T8">bemerítkeznek </text:span></text:span><text:span text:style-name="T8">és </text:span><text:span text:style-name="Kiemelt"><text:span text:style-name="T8">üdvözülnek</text:span></text:span><text:span text:style-name="T8">; mások nem hisznek, és </text:span><text:span text:style-name="Kiemelt"><text:span text:style-name="T8">ítélet alá kerülnek</text:span></text:span><text:span text:style-name="T8">.</text:span></text:p>
      <text:p text:style-name="P26">A 16. vers alapján egyesek azt tanítják, hogy a vízbe bemerítkezés szükséges a megváltáshoz. Tudjuk, hogy ezt nem lehet a következő okok miatt:</text:p>
      <text:p text:style-name="P20">1.<text:tab/><text:span text:style-name="T7">A kereszten a gonosztevő nem merítkezett be</text:span>; az Úr mégis biztosította, hogy vele lesz a Paradicsomban (Lk 23,43).</text:p>
      <text:p text:style-name="Átvett_20_anyagok_20_-_20_függő"><text:span text:style-name="T35">2.<text:tab/>A cézáreai pogányok </text:span><text:span text:style-name="Félig_20_kiemelt"><text:span text:style-name="T35">azután </text:span></text:span><text:span text:style-name="T35">merítkeztek be, miután megváltattak (Csel 10,44,48).</text:span></text:p>
      <text:p text:style-name="P20">3.<text:tab/>Jézus maga nem végzett bemerítést (Jn 4,1-2). <text:span text:style-name="T25">Ez furcsa mulasztás lett volna, ha a bemerítkezés szükséges lenne az üdvösséghez.</text:span></text:p>
      <text:p text:style-name="P21"><text:span text:style-name="T29">4.<text:tab/>Pál hálát adott Istennek, hogy a korintusiak közül nagyon kevés embert merített be (1Kor 1,14-16). </text:span><text:span text:style-name="T25">Ez képtelen hálaadás lenne, ha a bemerítkezés lényeges lenne a megváltáshoz.</text:span></text:p>
      <text:p text:style-name="P20">5.<text:tab/><text:span text:style-name="T7">Az ÚSZ-ben körülbelül 150 igehely állapítja meg, hogy a megváltás egyedül hit által lehetséges.</text:span> Alig van néhány vers, amely ezzel a túláradó bizonyságtétellel valahogy szemben állna.</text:p>
      <text:p text:style-name="P20">6.<text:tab/>A bemerítkezés az ÚSZ-ben a halállal és eltemetéssel van összefüggésben, nem a szellemi születéssel.</text:p>
      <text:p text:style-name="Átvett_20_anyagok"><text:span text:style-name="T8">Akkor mit jelent a 16. vers? Úgy gondoljuk, hogy úgy említi a bemerítkezést, mint a hit elvárható külső kiábrázolását. A bemerítkezés nem </text:span><text:span text:style-name="Félig_20_kiemelt"><text:span text:style-name="T8">feltétele </text:span></text:span><text:span text:style-name="T8">a megváltásnak, hanem külső </text:span><text:span text:style-name="Félig_20_kiemelt"><text:span text:style-name="T8">kinyilvánítása </text:span></text:span><text:span text:style-name="T8">annak, hogy az ember meg van váltva.</text:span></text:p>
      <text:p text:style-name="Átvett_20_anyagokra"><text:span text:style-name="Kiemelt"><text:span text:style-name="T5">16,17-18 </text:span></text:span><text:span text:style-name="T5">Jézus itt elmond bizonyos csodákat, amelyek kísérni fogják azokat, akik hisznek az evangéliumban. </text:span><text:span text:style-name="T8">Ahogyan ezeket a verseket olvassuk, nyilvánvalóan felmerül a kérdés: „Megvannak ma ezek a jelek?” Úgy gondoljuk, hogy ezek a jelek elsősorban az apostoli kornak voltak szánva, mielőtt a teljes Biblia írott formában hozzáférhető lett volna. Ezeknek a jeleknek a legtöbbje az Apostolok Cselekedeteiben található.</text:span></text:p>
      <text:p text:style-name="Átvett_20_anyagok_20_-_20_függő"><text:span text:style-name="T8">1.<text:tab/></text:span><text:span text:style-name="Kiemelt"><text:span text:style-name="T8">Démonok kiűzése </text:span></text:span><text:span text:style-name="T8">(Csel 8,7; 16,18; 19,11-16).</text:span></text:p>
      <text:p text:style-name="Átvett_20_anyagok_20_-_20_függő"><text:span text:style-name="T8">2.<text:tab/></text:span><text:span text:style-name="Kiemelt"><text:span text:style-name="T8">Új nyelvek </text:span></text:span><text:span text:style-name="T8">(Csel 2,4-11; 10,46; 19,6).</text:span></text:p>
      <text:p text:style-name="Átvett_20_anyagok_20_-_20_függő"><text:span text:style-name="T8">3.<text:tab/></text:span><text:span text:style-name="Kiemelt"><text:span text:style-name="T8">Kígyók </text:span></text:span><text:span text:style-name="T8">nem ártanak (Csel 28,5).</text:span></text:p>
      <text:p text:style-name="Átvett_20_anyagok_20_-_20_függő"><text:span text:style-name="T8">4.<text:tab/></text:span><text:span text:style-name="Kiemelt"><text:span text:style-name="T8">Méreg ivása </text:span></text:span><text:span text:style-name="T8">káros hatás nélkül. Az Apostolok Cselekedeteiben ilyen feljegyzés nincs, de Eusebius egyháztörténész szerint Jánossal és Barnabással történt ilyen.</text:span></text:p>
      <text:p text:style-name="Átvett_20_anyagok_20_-_20_függő"><text:span text:style-name="T8">5.<text:tab/></text:span><text:span text:style-name="Kiemelt"><text:span text:style-name="T8">Betegekre vetik kezüket</text:span></text:span><text:span text:style-name="T8">, és meggyógyulnak (Csel 3,7; 19,11; 28,8-9).</text:span></text:p>
      <text:p text:style-name="P7">Mi volt a célja ezeknek a csodáknak? Úgy gondoljuk, a válasz a Zsid 2,3-4-ben található. Mielőtt az ÚSZ teljes formájában rendelkezésre állt volna, az emberek az apostoloktól és másoktól bizonyítékot kértek arra vonatkozólag, hogy az evangélium isteni eredetű. Az igehirdetés alátámasztására Isten tanúkat állított jelekkel és csodákkal, a Szent Szellem különböző ajándékaival.</text:p>
      <text:p text:style-name="Átvett_20_anyagokra"><text:span text:style-name="T8">Ma már nincs szükség ezekre a jelekre. Rendelkezünk a teljes Bibliával. Ha az emberek annak nem akarnak hinni, akkor másnak sem fognak hinni. Márk </text:span><text:span text:style-name="Félig_20_kiemelt"><text:span text:style-name="T8">nem mondja </text:span></text:span><text:span text:style-name="T8">azt, hogy a csodák fennmaradnak. Azokat a szavakat, hogy „a korszak végéig”, </text:span><text:span text:style-name="Félig_20_kiemelt"><text:span text:style-name="T8">itt nem találjuk, </text:span></text:span><text:span text:style-name="T8">mint a Mt 28,18-20-ban.</text:span></text:p>
      <text:p text:style-name="P26">Luther Márton viszont a következőket állítja: „A jelek, amelyekről itt szó van, szükség szerint kerülnek használatra. Amikor szükség támad, és az evangéliumot keményen elnyomják, akkor határozottan tennünk kell ezeket a jeleket, nehogy megengedjük, hogy az evangéliumot becsméreljék vagy eltiporják.”</text:p>
      <text:p text:style-name="Átvett_20_anyagok_20_réssel"><text:span text:style-name="Kiemelt"><text:span text:style-name="T5">E) A Szolga mennybemenetele Isten jobbjára (16,19-20)</text:span></text:span></text:p>
      <text:p text:style-name="Átvett_20_anyagok_20_réssel"><text:span text:style-name="Kiemelt"><text:span text:style-name="T5">16,19 </text:span></text:span><text:span text:style-name="T5">Negyven nappal feltámadása után </text:span><text:span text:style-name="Kiemelt"><text:span text:style-name="T5">Urunk</text:span></text:span><text:span text:style-name="T5">, Jézus Krisztus </text:span><text:span text:style-name="Kiemelt"><text:span text:style-name="T5">felvitetett a mennybe, és az Istennek jobbjára ült</text:span></text:span><text:span text:style-name="T5">. Ez a tisztelet és hatalom helye.</text:span></text:p>
      <text:p text:style-name="Átvett_20_anyagokra"><text:span text:style-name="Kiemelt"><text:span text:style-name="T5">16,20 </text:span></text:span><text:span text:style-name="T5">Az Úr parancsának engedelmeskedve a tanítványok lobogó lánghoz hasonlóan </text:span><text:span text:style-name="Kiemelt"><text:span text:style-name="T5">mentek</text:span></text:span><text:span text:style-name="T5"> előre, hirdetve az evangéliumot és embereket nyerve meg neki. </text:span><text:span text:style-name="Kiemelt"><text:span text:style-name="T5">Az Úr </text:span></text:span><text:span text:style-name="T5">hatalma volt </text:span><text:span text:style-name="Kiemelt"><text:span text:style-name="T5">velük</text:span></text:span><text:span text:style-name="T5">. A megígért </text:span><text:span text:style-name="Kiemelt"><text:span text:style-name="T5">jelek </text:span></text:span><text:span text:style-name="T5">kísérték igehirdetésüket, </text:span><text:span text:style-name="Kiemelt"><text:span text:style-name="T5">megerősítve az Igét</text:span></text:span><text:span text:style-name="T5">, amelyet szóltak.</text:span></text:p>
      <text:p text:style-name="P24">Itt befejeződik az elbeszélés azzal, hogy Krisztus a mennyben van, néhány odaszánt tanítványa pedig a földön, akiket az örömüzenet hirdetésének terhe nyom, és készek arra a feladatra, amelynek eredménye örökre szól.</text:p>
      <text:p text:style-name="P24">Nekünk is feladatunk, hogy hirdessük az embereknek az evangéliumot. Feladatunk, hogy minden embert el is érjünk vele. A földön valaha élt emberek egyharmada ma él. 2000-ben a valaha élt emberek fele fog élni. Ahogyan a népesedés rohamosan nő, a feladat is növekszik. A módszer azonban mindig ugyanaz: odaadó tanítványok, Krisztus iránti korlátlan szeretettel, akik számára nincs túl nagy áldozat érette.</text:p>
      <text:p text:style-name="P26">Isten akarata az evangélium hirdetése a világ számára. Mit teszünk érte?</text:p>
      <text:p text:style-name="Könyvadatsor"><text:span text:style-name="Hivatkozás"><text:span text:style-name="T5">(</text:span></text:span><text:span text:style-name="Név_20_hivatkozásban"><text:span text:style-name="T5">J. N. Darby</text:span></text:span><text:span text:style-name="Hivatkozás"><text:span text:style-name="T5">: </text:span></text:span><text:span text:style-name="Mű_20_címe"><text:span text:style-name="T5">A Biblia könyveinek áttekintése</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P36"><text:span text:style-name="Kiemelt"><text:span text:style-name="T51">16. fejezet</text:span></text:span></text:p>
      <text:p text:style-name="Átvett_20_anyagok_20_réssel"><text:span text:style-name="Kiemelt"><text:span text:style-name="T5">A feltámadás; helyreáll a kapcsolat Jézus és a maradék között</text:span></text:span></text:p>
      <text:p text:style-name="P43">Az utolsó fejezet két részre osztható — ez a 9-20. vers hitelességére vonatkozó kérdéseket is felvetett. <text:span text:style-name="T7">A fejezet első része (az 1-8. vers) elbeszéli a történet végét, vagyis helyreáll Izráel és a királyság Prófétájának kapcsolata a néppel (vagy legalábbis a választott nép maradékával). A tanítványoknak és Péternek — akit az Úr külön megemlít annak ellenére, hogy (illetve a kegyelemnek köszönhetően éppen azért, mert) megtagadta Mesterét — az Úr szava szerint el kellett menniük Galileába, hogy találkozzanak vele. Ott helyreállt a kapcsolat a feltámadt Jézus és a megnyomorgatott juhok között, akik vártak rá (egyedül ők azok, akiket Isten a népeként elismer). </text:span><text:span text:style-name="T25">Az asszonyok másoknak nem szólnak semmit. A feltámadt Krisztusról szóló bizonyságtétel senki másnak nem szólt, csak a tanítványoknak, ezeknek a megvetett galileaiaknak. Isten gondviselése a félelem segítségével akadályozta meg, hogy az asszonyok beszéljenek erről, amit különben természetesen megtettek volna.</text:span></text:p>
      <text:p text:style-name="Átvett_20_anyagok_20_réssel"><text:span text:style-name="Kiemelt"><text:span text:style-name="T5">A magdalai Mária által küldött üzenet; a tanítványok minden teremtményhez szóló küldetése</text:span></text:span></text:p>
      <text:p text:style-name="Átvett_20_anyagok_20_réssel"><text:span text:style-name="T8">A 9-20. versek már egy másik bizonyságtételre vonatkoznak. A tanítványok itt nem egy kiválasztott maradékként jelennek meg, hanem az emberre jellemző hitetlenség helyzetében. Az üzenet az egész világnak szól.</text:span><text:span text:style-name="T5"> A magdalai Mária, akit korábban hét démon szállt meg — és ezért teljes mértékben szolgája volt ennek a félelmetes hatalomnak —, azt a feladatot kapja, hogy az Úr feltámadásának hírét közölje Jézus tanítványaival. Ezután Jézus maga is megjelenik nekik, és küldetést bíz rájuk. </text:span><text:span text:style-name="T8">Meghagyja, hogy menjenek el szerte az egész világba, és hirdessék az evangéliumot </text:span><text:span text:style-name="Félig_20_kiemelt"><text:span text:style-name="T8">minden teremtménynek. </text:span></text:span><text:span text:style-name="T8">Ez már nemcsak a királyság evangéliuma. A világon bárki, aki hisz Krisztusban, és bemerítkezik, </text:span><text:span text:style-name="Félig_20_kiemelt"><text:span text:style-name="T8">üdvözül; </text:span></text:span><text:span text:style-name="T8">aki nem hisz, az elkárhozik. Üdvösség vagy kárhozat kérdése volt ez – a hívő üdvözül, aki visszautasítja az üzenetet, elkárhozik. Aki meggyőződött az igazságról, de nem akart az Urat megvallva csatlakozni a tanítványokhoz, annak annál rosszabb lesz a sorsa.</text:span><text:span text:style-name="T5"> Ezért mondja az Ige, hogy „aki hisz és bemerítkezik”. A hívőket a hatalom jelei kísérik, és az Úr megőrzi őket az ellenség hatalmától.</text:span></text:p>
      <text:p text:style-name="Átvett_20_anyagok_20_réssel"><text:span text:style-name="Kiemelt"><text:span text:style-name="T5">Az ellenség ereje fölötti hatalom jelei; a kegyelem hirdetése minden embernek</text:span></text:span></text:p>
      <text:p text:style-name="P35">Az első jel az lesz, hogy hatalmuk lesz a gonosz szellemek fölött; a második pedig annak a kegyelemnek a bizonyítéka, amely túllépett Izráel szűk határain, és az egész világhoz szólt. Különféle nyelveken fognak szólni.</text:p>
      <text:p text:style-name="P25">Ami pedig az ellenség káros formában megjelenő hatalmát illeti, a kígyóméreg és egyéb mérgek nem fognak hatni rájuk, s a betegségek engednek hatalmuknak.</text:p>
      <text:p text:style-name="P25">Vagyis ez nem más, mint az ellenség emberek fölötti hatalmának legyőzése, valamint a kegyelem hirdetése minden embernek.</text:p>
      <text:p text:style-name="Átvett_20_anyagok_20_réssel"><text:span text:style-name="Kiemelt"><text:span text:style-name="T5">Krisztus felemelkedik a hatalom trónjára; a tanítványok szolgálatának köre</text:span></text:span></text:p>
      <text:p text:style-name="P35">Miután Jézus rájuk bízta ezt a küldetést, felemelkedik a mennybe, és Isten jobbjára ül. Ez az a hely, ahonnan ez az áldó hatalom származni fog, és ahonnan Ő visszatér majd, hogy a megnyomorgatott juhoknak adja a királyságot. Addig is a tanítványok foglalják el az Úr helyét, szolgálatuk körét kiterjesztve a föld végső határáig. Az Úr pedig a nyomukban járó jelekkel erősíti meg szavaikat.</text:p>
      <text:p text:style-name="Átvett_20_anyagok_20_réssel"><text:span text:style-name="Kiemelt"><text:span text:style-name="T5">A nagy Szolga és Próféta Atyjának végzett szolgálata befejeződése Márk evangéliumában</text:span></text:span></text:p>
      <text:p text:style-name="P35"><text:span text:style-name="T29">Az olvasó talán azt gondolja, hogy Márk evangéliumának áttekintésekor keveset foglalkoztam Krisztus szenvedéseivel. Ezt a témát sohasem lehet kimeríteni, mert olyan végtelen, mint amilyen Krisztus személye és műve. Áldott legyen érte Isten! Lukács evangéliumában több részletet látunk. Azt a gondolatmenetet követem, amit az evangélium elém állít; s úgy látom, hogy ami Krisztus keresztre feszítését illeti, szolgálatának befejeződése lebeg az evangélista szeme előtt. Márk nagy témája a Próféta volt. Végig el kell mondania a Próféta történetét. Ebben a rövid elbeszélésben teljes képet kapunk azokról az eseményekről, amelyek az Úr életének végét jelzik – valamint arról, amit Atyja Szolgájaként be kellett töltenie.</text:span> Az evangéliumnak ezt a rendszerét követtem.</text:p>
      <text:p text:style-name="Könyvadatsor"><text:span text:style-name="Hivatkozás"><text:span text:style-name="T5">(</text:span></text:span><text:span text:style-name="Mű_20_címe"><text:span text:style-name="T5">Jeromos Bibliakommentár</text:span></text:span><text:span text:style-name="Hivatkozás"><text:span text:style-name="T5">. </text:span></text:span><text:span text:style-name="Cégnév"><text:span text:style-name="T5">Szent Jeromos Katolikus Bibliatársulat</text:span></text:span><text:span text:style-name="Hivatkozás"><text:span text:style-name="T5">)</text:span></text:span><text:span text:style-name="T5">:</text:span></text:p>
      <text:p text:style-name="Átvett_20_anyagokra"><text:span text:style-name="Kiemelt"><text:span text:style-name="T52">109 (F) A későbbi befejezések (16,9-20). </text:span></text:span><text:span text:style-name="T35">A hagyományosan Márknak tulajdonított hosszabb befejezés (16,9-20), amely szókincsében és stílusában eltér az evangélium többi részétől, hiányzik a ma ismert legjobb és legősibb kéziratokból, és nem szerepelt a patrisztikus kor kézirataiban. Nagyon valószínű, hogy ez egy megjelenési történeteket összegző, II. sz.-ból származó kompendium, amely a Jn 20 által is befolyásolva elsősorban a Lk 24-re támaszkodik.</text:span><text:span text:style-name="T5"> Részei: megjelenés Mária Magdolnának a 16,9-11-ben (vö. Mt 28,9-10; Lk 24,10-11; Jn 20,14-18), két utazónak a 16,12-13-ban (vö. Lk 24,13-35), a tizenegy tanítványnak a 16,14-18-ban (vö. Lk 24,36-43; Jn 20,19-23.26-29; Mt 28,16-20) és végül Jézus mennybemenetele a 16,19-20-ban (vö. Lk 24,50-51; Csel 1,9-11). Vö. a kánon témájával </text:span><text:span text:style-name="T53">→</text:span><text:span text:style-name="T5"> 66:91.</text:span></text:p>
      <text:p text:style-name="P24">Az ún. rövidebb befejezés elemei: az asszonyok beszámolója Péternek, és a tanítványoknak adott jézusi megbízás az evangélium hirdetésére. A Márktól idegen nyelvezet és a szövegtanúk gyengesége ebben az esetben is amellett szól, hogy nem ez a részlet zárta le az evangéliumot.</text:p>
      <text:p text:style-name="Átvett_20_anyagokra"><text:span text:style-name="T35">A hosszabb befejezés 16,14 verséhez kapcsolódó ún. Freer-logion a W kódexben későbbi gloszsza, amelynek az volt a rendeltetése, hogy mérsékelje a tanítványoknak szóló (16,14) elmarasztalást. A kézirathagyományban a záradékokat azért kapcsolták Márk evangéliumához, mert a másolók a 16,1-8 részletét nem tartották megfelelő befejezésnek.</text:span><text:span text:style-name="T5"> </text:span><text:span text:style-name="T8">Az az állítás, hogy a fennmaradt befejezések egyike sem származik az evangélistától, nem egyenértékű annak igazolásával, hogy Márk a 16,8 versével zárta le evangéliumát. Végül is elképzelhető, hogy a megjelenési történeteket tartalmazó befejezés elveszett. Az is előfordulhatott, hogy Márk nem tudta befejezni írását.</text:span><text:span text:style-name="T35"> Ugyanakkor azonban komoly irodalmi és teológiai megfontolások szólnak amellett is, hogy az evangélium a 16,8 versével végződött</text:span><text:span text:style-name="T5"> (Hug, J.: </text:span><text:span text:style-name="Félig_20_kiemelt"><text:span text:style-name="T5">La finale de l’évangile de Marc (Mc 16,9-20), </text:span></text:span><text:span text:style-name="T5">EBib, Paris 1978).</text:span></text:p>
      <text:p text:style-name="Könyvadatsor"><text:span text:style-name="Hivatkozás"><text:span text:style-name="T5">(</text:span></text:span><text:span text:style-name="Név_20_hivatkozásban"><text:span text:style-name="T5">Szabó Andor</text:span></text:span><text:span text:style-name="Hivatkozás"><text:span text:style-name="T5">: </text:span></text:span><text:span text:style-name="Mű_20_címe"><text:span text:style-name="T5">Lábam előtt mécses a Te igéd</text:span></text:span><text:span text:style-name="Hivatkozás"><text:span text:style-name="T5">. </text:span></text:span><text:span text:style-name="Cégnév"><text:span text:style-name="T5">Kálvin Kiadó</text:span></text:span><text:span text:style-name="Hivatkozás"><text:span text:style-name="T5">)</text:span></text:span><text:span text:style-name="T5">:</text:span></text:p>
      <text:p text:style-name="P36"><text:span text:style-name="Kiemelt"><text:span text:style-name="T51">LEBECSÜLT TANÚK</text:span></text:span></text:p>
      <text:p text:style-name="P37"><text:span text:style-name="Félig_20_kiemelt"><text:span text:style-name="T5">Márk 16,9-14</text:span></text:span></text:p>
      <text:p text:style-name="P35">Van az evangéliumnak egy rövidebb befejezése: „Mindent, ami rájuk volt bízva, elhirdettek a Péterrel együtt Iévőknek. Ezek után maga Jézus küldte ki őket napkelettől napnyugatig, hogy hirdessék az örök üdvösség szent és romolhatatlan örömhírét.” A feltámadott Jézus testében nyilvánvalóvá lett romolhatatlanság erőteljesen származik át előbb az asszonyok, aztán pedig a Péterrel együtt Iévők, vélhetően az apostolok további igehirdetésére, azaz magára az igére, mint tanúságtételre. Az Ige ezek szerint a Feltámadott Úr életének mintegy közvetlen folytatása ezen a földön.</text:p>
      <text:p text:style-name="P48">Eltekintve ezúttal egy másik, 5. sz.-ból való, a Márk evangéliumához illesztett részlettől, amit csak egyetlen kódex tartalmaz, a kanonikussá lett, s a bibliafordításokban olvasható befejezés a 9-20. v.-ekben olvasható, mely régebbi, mint ama rövid befejezés, amely — mint az 1Kor 15,5 is — szépíti az apostolok elfogadókészségét. Ez pőrén és szókimondóan tárja fel azt a keménységet, amit az első hírvivő tanúkkal szemben mutattak. Ki tudja, mit gondoltak, vagy mondtak, pl. hogy asszonyi szóbeszéd az egész (Lk 24,11), s aztán az a kettő is csak a szélesebb tanítványi körből való lehetett. Egyiküket sem tartották tehát hitelképesnek.</text:p>
      <text:p text:style-name="P49"><text:span text:style-name="T29">Éppen a hagyomány többfelé ágazása okán nem szabad megütköznünk azon, hogy a 9. v. nyilvánvalóan ellentétes az 1. v.-sel; egybeesik viszont a Jn 20,1-18 tudósításával.</text:span> Mária Magdalénáról elmondja, hogy Jézus hét ördögöt űzött ki belőle (vö. Lk 8,2), s most a hét első napján kora reggel neki jelenik meg a Feltámadott legelőbb. Mária tétovázás nélkül viszi meg a hírt „követőinek”. A szombat a közös gyászt is visszafogta némileg, azt követően hatalmasodott el rajtuk, egymásban is gerjesztve, a mérhetetlen fájdalom, s ebben a lelkiállapotban találja a hír őket, hogy Jézus él, s hogy Mária látta őt; amit képtelenek elhinni. Újabb meggyőzésre tett kísérlete az Úrnak, midőn kettőnek közülük megjelenik más alakban, bizonnyal vándorként, amikor is az emmausi tanítványokhoz csatlakozott az úton a Lk 24,12kk szerint. Lukács szerint örültek a megvitt hírnek, itt viszont megint csak nem hisznek, talán amiatt, hogy ez a kettő nem a tizenegyből való volt.</text:p>
      <text:p text:style-name="P25"><text:span text:style-name="T7">Majd pedig étkezés közben(?) találja Jézus a tizenegyet, s kemény szemrehányást tesz nekik, hogy nem hittek a vett híradásoknak. Jézus kiáll lekicsinyelt tanúi mellett; nem más ez, mint keményszívűség; volt már rá példa (6,52; 7,18; 8,17kk). Ebben az esetben Jézus megjelenése tekinthető szükségmegoldásnak, kifejezendő azt, hogy elég lett volna hinniük ama tanúknak, akiket Jézus tett azzá.</text:span><text:span text:style-name="T29"> A megjelenések nyelvi kifejezése a 12. és 14. v.-ekben erőteljesebb, mint a 9. v.-ben, de ez nem forrása a nagyobb hitelességnek, s nem ad nekik többlettekintélyt, mert hitetlenségük és keményszívűségük az oka. </text:span><text:span text:style-name="T7">Mindezekben kimondatik, hogy új kor kezdődött el, amikor is a szó tanúságtétele a hiteles közlés Istentől, s nem a látásé (Jn 20,29), mert a hit hallásból van, a hallás pedig Krisztus beszéde által (Róm 10,17).</text:span></text:p>
      <text:p text:style-name="P36"><text:span text:style-name="Kiemelt"><text:span text:style-name="T51">KÜLDŐ SZÓ ÉS ÍGÉRET</text:span></text:span></text:p>
      <text:p text:style-name="P37"><text:span text:style-name="Félig_20_kiemelt"><text:span text:style-name="T5">Márk 16,15-20</text:span></text:span></text:p>
      <text:p text:style-name="P35"><text:span text:style-name="T7">Ismétlődő hitetlenségükért, amellyel szembeszegültek a feltámadott Jézus legelső tanúinak, a tizenegyet megdorgálja az Úr, s aztán kegyelmes fordulattal megbízást ad nekik, hogy hirdessék az evangéliumot az egész földön. Szebb lenne egy ünnepélyes felhatalmazás. Majdhogynem kínos, hogy nem hangzik el itt az „apostol” titulus — csak a 6,30-ban szerepelt egyetlen esetben, sőt Máténál is csak a 10,2-ben található. Lukács, talán Pálra is tekintettel, igyekszik visszamenőleg is meghonosítani e tisztségnevet. E szűk bázisra felépíteni az apostolság kizárólagosságát, eltávolodás ama kemény ténytől, hogy mondhatni, fejmosással együtt kapták a felhatalmazást a misszióra.</text:span><text:span text:style-name="T29"> A tizenegy munkájának tere térben és időben az egész világ. Minden teremtés, minden ember az, akinek szól. — El kell menniük a négy égtáj felé és az evangéliumot kell hirdetniük. Ők feddést kaptak, de nem adhatják csak ezt tovább hallgatóiknak, a szabadítás örömhírét kell tovább adniuk</text:span></text:p>
      <text:p text:style-name="P25"><text:span text:style-name="T7">Nincs ígéret rá, hogy mindenki hinni fog nekik. A hitet azonban meg kell pecsételnie a hívőnek a vállalt keresztséggel. A missziói területeken a sorrend ez: hit és keresztség, de hamarosan felvetődhetett a kérdés: és mi legyen a gyermekeinkkel. A válaszra már voltak közvetett utalások (10,13kk). Aki pedig nem hisz (nincs ott, vagy nem keresztelkedik meg), meg fog ítéltetni.</text:span> <text:span text:style-name="T29">A hívőket fogják követni a jelek, mi meg azt várnánk, hogy azok a küldöttek szavának hitelességét erősítenék. Végül is, mivel engedelmeskedtek a feltámadott Úrnak, a jelek követték igehirdetésüket, tehát többet kaptak, mint ami itt az indulásnál megígértetett; de a kezdeteknél csak közvetett biztatásokat kapnak. Elsőrenden nekik kell hinniük, legyőzve hitetlenségüket, hogy mások is hitre juthassanak általuk.</text:span></text:p>
      <text:p text:style-name="P24">A hitet követő jelek fellelhetőek az ApCsel 2,11; 28,3kk során és az apostolok beteggyógyításaiban, egy kivétellel. A Lk 10,19 szól ugyan ama hatalomról, hogy kígyókon és skorpiókon tapodjanak, s hogy semmi ne ártson nekik, a példa mégis a korai egyháztörténetből kerekedik ki egészre. Euzébiusz egyháztörténete említi, hogy Jusztusz Barsabbás ivott halálos mérget, minden további következmény nélkül. Ám ez lehet a hagyomány utólagos rehabilitációja iránta, mivel ama sorsvetés során nem ő került be Júdás helyére (ApCsel 1,23).</text:p>
      <text:p text:style-name="P25"><text:span text:style-name="T19">Váratlan fordulat</text:span>, hogy mindezek után <text:span text:style-name="T7">„az Úr Jézus” felemeltetett a mennybe. Ezzel is megerősíttetik a vett küldő parancs bennük.</text:span> A korábban csak szórványosan alkalmazott „Úr” név, a „Küriosz”, tartalmában azt jelenti, amit ez a korai hitvallás ki is mond, hogy <text:span text:style-name="T7">az Atya jobbjára ült.</text:span><text:span text:style-name="T29"> A szóválasztás a LXX alapján a 2Kir 2,11-ből és a Zsolt 110,1-ből való. — </text:span><text:span text:style-name="T7">Mégsem hagyta magára övéit, mert együtt munkálkodott velük, amikor az igét hirdették, megerősítve a hirdetett szó hitelét a jelekkel, amelyek azt követték. Az Úr ma is együtt munkálkodik velünk, ha jó hírt mondunk felőle az embereknek.</text:span></text:p>
      <text:p text:style-name="Könyvadatsor"><text:span text:style-name="Hivatkozás"><text:span text:style-name="T5">(</text:span></text:span><text:span text:style-name="Név_20_hivatkozásban"><text:span text:style-name="T5">Cornelis van der Waal</text:span></text:span><text:span text:style-name="Hivatkozás"><text:span text:style-name="T5">: </text:span></text:span><text:span text:style-name="Mű_20_címe"><text:span text:style-name="T5">Kutassátok az Írásokat!</text:span></text:span><text:span text:style-name="Hivatkozás"><text:span text:style-name="T5"> </text:span></text:span><text:span text:style-name="Cégnév"><text:span text:style-name="T5">Iránytű Kiadó</text:span></text:span><text:span text:style-name="Hivatkozás"><text:span text:style-name="T5">)</text:span></text:span><text:span text:style-name="T5">:</text:span></text:p>
      <text:p text:style-name="Átvett_20_anyagok_20_-_20_textusbővítés_20_réssel"><text:span text:style-name="Félig_20_kiemelt"><text:span text:style-name="T5">A feltámadás reménysége. </text:span></text:span><text:span text:style-name="T8">Az evangélium sürget bennünket, hogy döntsünk, még mielőtt késő lenne.</text:span><text:span text:style-name="T5"> A Péter pünkösdi beszédében visszhangzó üzenet itt is hallatszik: „Szabaduljatok meg végre ettől az elfajult nemzedéktől!” (ApCsel 2:40; lásd még Joél 2:32). </text:span><text:span text:style-name="Félig_20_kiemelt"><text:span text:style-name="T8">A szenvedés </text:span></text:span><text:span text:style-name="T8">órájának, mint a </text:span><text:span text:style-name="Félig_20_kiemelt"><text:span text:style-name="T8">megváltás </text:span></text:span><text:span text:style-name="T8">órájának elfogadása révén megmenekülhetünk </text:span><text:span text:style-name="Félig_20_kiemelt"><text:span text:style-name="T8">az ítélet </text:span></text:span><text:span text:style-name="T8">órájától!</text:span><text:span text:style-name="T5"> Isten választotta ki az emberek által megvetett követ szegeletkővé (1Pét 2:4 és köv.; Zsolt 118:22).</text:span></text:p>
      <text:p text:style-name="P49">A názáreti Jézus feltámadott halottaiból (16:6). Erről a tanítványokat és Pétert – akit a könyv külön is megemlít – értesíteni kell. A megbocsátás azokra is kiterjed, akik elutasították és megtagadták Krisztust. Ne féljetek!</text:p>
      <text:p text:style-name="Átvett_20_anyagok_20_-_20_textusbővítésre"><text:span text:style-name="T8">„Jézus Krisztus evangéliumának kezdete.” Ezekkel a szavakkal kezdődik Márk „evangéliuma”. Ebből a hirtelen kezdetből Márk gyorsan eljut a hirtelen befejezésig: a kereszthalál után rögtön a feltámadás következik. Márk könyve nem szórakoztató életrajz, hanem </text:span><text:span text:style-name="Félig_20_kiemelt"><text:span text:style-name="T8">bizonyságtétel, </text:span></text:span><text:span text:style-name="T8">felhívás az evangélium elfogadására. Csodálatos‑e ez a mi szemünkben? (Zsolt 118:23).</text:span></text:p>
      <text:p text:style-name="Könyvadatsor"><text:span text:style-name="Hivatkozás"><text:span text:style-name="T5">(</text:span></text:span><text:span text:style-name="Név_20_hivatkozásban"><text:span text:style-name="T5">Dóka Zoltán</text:span></text:span><text:span text:style-name="Hivatkozás"><text:span text:style-name="T5">: </text:span></text:span><text:span text:style-name="Mű_20_címe"><text:span text:style-name="T5">Márk evangéliuma</text:span></text:span><text:span text:style-name="Hivatkozás"><text:span text:style-name="T5">. </text:span></text:span><text:span text:style-name="Cégnév"><text:span text:style-name="T5">Ordass Lajos Baráti Kör</text:span></text:span><text:span text:style-name="Hivatkozás"><text:span text:style-name="T5">)</text:span></text:span><text:span text:style-name="T5">:</text:span></text:p>
      <text:p text:style-name="Átvett_20_anyagok_20_réssel"><text:span text:style-name="Félig_20_kiemelt"><text:span text:style-name="T5">IV. A későbbi lefejezések</text:span></text:span></text:p>
      <text:p text:style-name="P35"><text:span text:style-name="T7">A Márk-befejezés kérdése régtől fogva vitatott pontja a Márk-kutatásnak. Számos kutató feltételezi, hogy az eredeti befejezés, amely 16,7-nek megfelelően a Feltámadott galileai megjelenéseit írta le, elveszett, ill. hiányzik. Ennek indoklására több hipotézis is született (technikai fogyatékosság: a tekercs vége letörött; tudatos törlés teológiai ellenvélemény alapján; személyes ok: a szerzőt valami, esetleg halála megakadályozta a befejezésben stb.). Ma viszont egyre szaporodik azoknak a kutatóknak a száma, akik szerint 16,8 elegendő és kerek befejezést jelent, sőt az éppen megfelel Márk teológiai koncepciójának.</text:span> Magam is ezt a véleményt osztom (lásd a 16,1-8 bev.).</text:p>
      <text:p text:style-name="Átvett_20_anyagokra"><text:span text:style-name="T8">A fenti vitától független tény, hogy Márk szövege a legrégibb kéziratokban 16,8-ig tart és 16,9-20 mint befejezés csak a 2. századtól igazolható. A hagyomány szerint egy </text:span><text:span text:style-name="Félig_20_kiemelt"><text:span text:style-name="T8">Ariston </text:span></text:span><text:span text:style-name="T8">nevű presbitertől származik, Kr. u. 100 körül írhatta. Későbbi keletkezését, szövegének sajátosságai mellett, közvetve a nagyszinoptikusok is igazolják, akik az üres sir elbeszélését Márkkal együtt (bár azt átalakítva) közlik, innen kezdve viszont eltérnek egymástól a húsvéti hagyomány közlésében. Valószínű tehát, hogy az a Márk-szöveg, amelyet Máté, ill. Lukács használtak, 16,8-cal végződött. Viszont ők az elsők, akik — nem figyelve vagy nem osztva Márk koncepcióját — elégtelennek érezték ezt a befejezést, és saját könyvükben pótolják a hiányt.</text:span><text:span text:style-name="T5"> </text:span><text:span text:style-name="T35">Hasonló hiányérzetből született a 16,9-20 befejezés. Ezt </text:span><text:span text:style-name="Félig_20_kiemelt"><text:span text:style-name="T35">„első vagy hosszú befejezésnek” </text:span></text:span><text:span text:style-name="T35">nevezhetnénk, mivel a 4. században, valószínűleg Egyiptomban, született egy </text:span><text:span text:style-name="Félig_20_kiemelt"><text:span text:style-name="T35">„rövid befejezés”</text:span></text:span><text:span text:style-name="T35"> is, amelyet egyes kéziratok — nem elégedve meg a hosszú befejezés szövegével — 16,8 és 16,9 közé toldottak be, vagy éppen a hosszú befejezés helyére tettek. Végül meg kell említenünk egy harmadik kiegészítést is. Az ún. </text:span><text:span text:style-name="Félig_20_kiemelt"><text:span text:style-name="T35">Freer-logion </text:span></text:span><text:span text:style-name="T35">a hosszú befejezéshez fűzött, korrigáló megjegyzés, ugyancsak a 2. századból (vö. 16,14 magy.).</text:span></text:p>
      <text:p text:style-name="Átvett_20_anyagok_20_réssel"><text:span text:style-name="Félig_20_kiemelt"><text:span text:style-name="T5">85. A hosszú befejezés – 16,9-20</text:span></text:span></text:p>
      <text:p text:style-name="Átvett_20_anyagok_20_réssel"><text:span text:style-name="Kiemelt"><text:span text:style-name="T5">(9) Miután pedig feltámadt, korán reggel, a hét első napján, megjelent először a magdalai Máriának, akiből hét démont űzött ki. (10) Ő elment és hírt vitt azoknak, akik vele voltak és gyászoltak és sírtak. (11) És amikor ezek meghallották, hogy él és ő látta, nem hitték. (12) Ezután pedig közülük kettőnek útközben jelent meg más alakban, amikor vidékre mentek. (13) Ezek is elmentek és hírt vittek a többieknek: de ezeknek sem hittek. (14) Később pedig magának a tizenegynek jelent meg, amikor asztalnál ültek, és szemükre vetette hitetlenségüket és keményszívűségüket, mivel nem hittek azoknak, akik őt, mint feltámadottat látták.</text:span></text:span></text:p>
      <text:p text:style-name="Átvett_20_anyagokra"><text:span text:style-name="Kiemelt"><text:span text:style-name="T5">(15) És azt mondta nekik: Menjetek el az egész világra, hirdessétek az evangéliumot minden teremtménynek. (16) Aki hisz és megkeresztelkedik, üdvözül, aki pedig nem hisz elítéltetik. (17) A hívőket pedig ezek a jelek követik: az én nevemben démonokat űznek ki, új nyelveken szólnak, (18) kígyókat vesznek fel és ha valami halálosat isznak, nem árt nekik, betegekre teszik rá kezüket és meggyógyulnak. (19) Az Úr pedig, miután beszélt velük, felemeltetett a mennybe és az Isten jobbjára ült. (20) Azok pedig elmentek és prédikáltak mindenütt, és az Úr együttmunkálkodott és megerősítette az igét a jelekkel, amelyek kísérték.</text:span></text:span></text:p>
      <text:p text:style-name="P35">Vö. a 19. v.-hez: 2Kir 2,11; Zsolt 110,1</text:p>
      <text:p text:style-name="Átvett_20_anyagok_20_réssel"><text:span text:style-name="T35">A szakaszt </text:span><text:span text:style-name="Félig_20_kiemelt"><text:span text:style-name="T35">Schniewind a </text:span></text:span><text:span text:style-name="T35">„legrégibb evangélium-harmóniának” nevezi. Valóban kétségtelen benne az a később egyre erősödő törekvés, hogy az evangéliumok szövegeit egyeztetni, harmonizálni kell. </text:span><text:span text:style-name="T26">A szöveg feltételezi az evangéliumok, különösen Lukács és János feltámadás-hagyományát, sőt az ApCs ismeretét is. Természetesen néhány másik vonás is erőteljesen érvényesül benne.</text:span><text:span text:style-name="T21"> Legvalószínűbb az a feltevés, hogy egy húsvéttól a mennybemenetelen át a világmisszióig nyúló összefoglalásról van szó, amely – eredetileg Márk evangéliumától függetlenül – az egyház tanítói munkájában katechetikai anyagként született.</text:span><text:span text:style-name="T5"> Mindvégig a feltámadott Jézusról szól, de nevével, ill. isteni méltóságának kifejezett megjelölésével (= </text:span><text:span text:style-name="Félig_20_kiemelt"><text:span text:style-name="T5">úr</text:span></text:span><text:span text:style-name="T5">) mégis csak a szöveg végén találkozunk. </text:span><text:span text:style-name="T21">Ez arra vall, hogy talán egy hosszabb katechetikai anyag részletéről van szó, vagy pedig válasz volt a katechéta kérdésére, amelyben Jézus neve már elhangzott.</text:span></text:p>
      <text:p text:style-name="Átvett_20_anyagokra"><text:span text:style-name="T5">Tartalmilag két részre tagolódik, amit a fordításban külön bekezdéssel jeleztünk. Az első rész (9-14) felsorolja a Feltámadott három megjelenését azzal a céllal, hogy hangsúlyozza a tanítványok hitetlenségét. Ez a tendencia világosan utal a későbbi nemzedékek helyzetére és teológiai kérdésfelvetésére, amit itt Jézus vádja fejez ki: </text:span><text:span text:style-name="Félig_20_kiemelt"><text:span text:style-name="T5">„nem hittek azoknak, akik őt, mint feltámadottat látták” </text:span></text:span><text:span text:style-name="T5">(14. v.). </text:span><text:span text:style-name="T8">Minden későbbi nemzedék a közvetlen tanúk bizonyságtételére van utalva s csak ennek alapján juthat hitre (vö. Jn 20,29).</text:span><text:span text:style-name="T21"> A beállításnak tehát intő jellege van a katechuménok felé.</text:span><text:span text:style-name="T5"> – A szakasz második fele (15-20) az apostoli egyház missziói küldetéséről szól, amelyre a Feltámadott adott megbízást és amelyben mennybemenetele után is jelenvaló Úrként ő maga munkálkodik isteni hatalmával. A világmisszióban előrehaladott egyház képe tűnik fel éppen azon a ponton, ahol még a misszió karizmatikus lendülete dominál, de már jelentkezni kezd az ókatolikus egyház merevedő, egyre zártabb és kontrollálhatóbb üdvintézmény-jellege (16. v.). </text:span><text:span text:style-name="T35">A szakasz két részének összekapcsolása márki mélységű, teológiai gondolatot fejez ki: a hitetlen tanítványok lettek a világmisszió hordozói és munkásai! Vagyis az egyház léte, missziója mindenestül a feltámadott Úr isteni hatalmának bizonysága.</text:span></text:p>
      <text:p text:style-name="Átvett_20_anyagok_20_-_20_textusbővítés_20_réssel"><text:span text:style-name="Kiemelt"><text:span text:style-name="T5">9 </text:span></text:span><text:span text:style-name="T5">A feltámadás datálása ismétli 16,1-et és mutatja, hogy a szöveg Márkhoz képest önálló. Jn 20,1.11-18 jelzésszerű összefoglalásáról van szó, ahol szintén egyedül Mária a feltámadás első tanúja. A szöveg utal Lk 8,2-re is és ennek alapján jellemzi Máriát. A „hét démon kiűzése” nem Mária bűnösségére, inkább valami nagy betegségre vonatkozik. A Lk 7,36-50-ben szereplő bűnös nővel való azonosítás későbbi gondolat. </text:span><text:span text:style-name="Kiemelt"><text:span text:style-name="T5">10 </text:span></text:span><text:span text:style-name="T35">Az </text:span><text:span text:style-name="Félig_20_kiemelt"><text:span text:style-name="T35">„akik vele voltak” </text:span></text:span><text:span text:style-name="T35">kifejezés Jézusnak a tizenegynél nagyobb tanítványi körét jelöli (vö. 4,10). Csak itt olvasunk arról, hogy a halott Jézust </text:span><text:span text:style-name="Félig_20_kiemelt"><text:span text:style-name="T35">„gyászolták és siratták” </text:span></text:span><text:span text:style-name="T35">(vö. 5,38k).</text:span><text:span text:style-name="T5"> </text:span><text:span text:style-name="Kiemelt"><text:span text:style-name="T5">11 </text:span></text:span><text:span text:style-name="T8">Mária híradását hitetlenség fogadja. Ez a mondat fejezi ki a szakasz első felének fő tendenciáját. Még a tanítványi kör sem hitt a szemtanúnak. (Az üres sírról nincs szó!)</text:span><text:span text:style-name="T5"> </text:span><text:span text:style-name="Kiemelt"><text:span text:style-name="T5">12k </text:span></text:span><text:span text:style-name="T5">Ennek újabb bizonysága az emmausi tanítványok történetére való utalás (Lk 24,13-35), bár ütközik is azzal (vö. Lk 24,34k). </text:span><text:span text:style-name="T35">A </text:span><text:span text:style-name="Félig_20_kiemelt"><text:span text:style-name="T35">„más alakban” </text:span></text:span><text:span text:style-name="T35">kifejezés a feltámadott Jézus isteni létformájára vonatkozik, szemben földi, emberi formájával (vö. Fil. 2,6k).</text:span><text:span text:style-name="T5"> </text:span><text:span text:style-name="T8">A kifejezés Jézus oldaláról fogalmazza meg azt, hogy az emmausi tanítványok nem ismerték fel vándortársukat (vö. Lk 24,16). Az esetek ismétlődésében fokozás van (egy asszony, majd két férfi), ami fokozza a hitetlenség súlyát is.</text:span><text:span text:style-name="T5"> {</text:span></text:p>
      <text:p text:style-name="Átvett_20_anyagokra"><text:span text:style-name="T5">} </text:span><text:span text:style-name="Kiemelt"><text:span text:style-name="T5">14 </text:span></text:span><text:span text:style-name="T35">Végül is magának a Feltámadottnak kell a tizenegyet hitre vezetnie. A </text:span><text:span text:style-name="Félig_20_kiemelt"><text:span text:style-name="T35">„tizenegy” </text:span></text:span><text:span text:style-name="T35">említése feltételezi Júdás sorsának ismeretét</text:span><text:span text:style-name="T5"> (Mt 27,3kk; ApCs 1,16kk). </text:span><text:span text:style-name="T35">Az </text:span><text:span text:style-name="Félig_20_kiemelt"><text:span text:style-name="T35">„asztalnál ültek” </text:span></text:span><text:span text:style-name="T35">megjegyzésben is talán még az emmausi tanítványok története hat tovább (Lk 24,30) s lehet, hogy az elbeszélő az úrvacsorai asztalközösségre is céloz, mint Jézus „megjelenésének” alkalmára.</text:span><text:span text:style-name="T5"> </text:span><text:span text:style-name="T8">A kemény szavak emlékeztetnek Márk negatív tanítványképére (vö. 8,17-21!). Talán ez az erőteljes feddés indított egy későbbi másolót az ún. </text:span><text:span text:style-name="Félig_20_kiemelt"><text:span text:style-name="T8">Freer-logion </text:span></text:span><text:span text:style-name="T8">itteni közbeiktatására, amelyben a tanítványoknak alkalmat ad a mentegetődzésre</text:span><text:span text:style-name="T35">: </text:span><text:span text:style-name="Félig_20_kiemelt"><text:span text:style-name="T35">„És ők mentegették magukat és azt mondták: A törvénytelenségnek és a hitetlenségnek ez a világkorszaka (</text:span></text:span><text:span text:style-name="Görög"><text:span text:style-name="T35">aiwn outo"</text:span></text:span><text:span text:style-name="Félig_20_kiemelt"><text:span text:style-name="T35"> = aión houtos) a sátánnak van alávetve, aki nem engedi, hogy a tisztátalan lelkek az Isten valóságos erejét befogadják. Azért nyilatkoztasd ki már a te igazságodat (</text:span></text:span><text:span text:style-name="Görög"><text:span text:style-name="T35">dikaiosunh</text:span></text:span><text:span text:style-name="Félig_20_kiemelt"><text:span text:style-name="T35"> = dikaiosüné)! Ezt mondták ők Krisztusnak és Krisztus így válaszolt nekik: a sátáni hatalom éveinek határa beteljesedett. De más szörnyűség közeledik – és én azokért, akik vétkeztek, halálra adattam, hogy megtérjenek az igazsághoz (</text:span></text:span><text:span text:style-name="Görög"><text:span text:style-name="T35">alhqeia</text:span></text:span><text:span text:style-name="Félig_20_kiemelt"><text:span text:style-name="T35"> = alétheia) és többé ne vétkezzenek, hogy örököljék a mennyei igazság (</text:span></text:span><text:span text:style-name="Görög"><text:span text:style-name="T35">dikaiosunh</text:span></text:span><text:span text:style-name="Félig_20_kiemelt"><text:span text:style-name="T35"> = dikaiosüné) lelki és múlhatatlan dicsőségét.” </text:span></text:span><text:span text:style-name="T35">Sajnos a szöveg néhány helyen megrongálódott s nem lehet pontosan rekonstruálni. Ezért az értelme is bizonytalan néhány ponton. Ennek ellenére jól látszik, hogy egy apokaliptikus hangvételű megnyilatkozásról van szó, amelynek középpontjában a sátán és Krisztus ellentéte áll. Ebben a végső, apokaliptikus ellentétben azonban a tanítványoknak nem kell elcsüggedniök, mert Krisztus határt szab a sátán hatalmának, és halálával máris megszerezte a lehetőséget a bűnösök számára, hogy legyőzzék a bűnt és új életre, végül pedig az üdvösség dicsőségére jussanak.</text:span><text:span text:style-name="T5"> Apokaliptikus alapállású, ismeretlen másoló szép bizonyságtétele ez, amely értékes bepillantást enged egy 2. századi keresztyén gondolkodásába. Az összefüggésben persze zavaró a szöveg, mert megszakítja azt és feloldja a „hosszú befejezés” két részének teológiai kontrasztját. Pedig annak fontos teológiai mondanivalója van: a Feltámadott úgy szabadít meg a hitetlenségtől, hogy szolgálatba állít.</text:span></text:p>
      <text:p text:style-name="Átvett_20_anyagokra"><text:span text:style-name="Kiemelt"><text:span text:style-name="T5">15 </text:span></text:span><text:span text:style-name="T8">Az egész húsvéti hagyomány fontos vonása, hogy a világméretű missziót a Feltámadott parancsaként értelmezi. Az itteni missziói parancs Mt 28,16-20-hoz áll legközelebb, de ehhez képest is önálló és eredeti. Megfogalmazója teljes mélységében megértette Márk evangélium-fogalmának világperspektíváját, amely persze az egész missziói keresztyénségre jellemző.</text:span><text:span text:style-name="T5"> </text:span><text:span text:style-name="T8">Az </text:span><text:span text:style-name="Félig_20_kiemelt"><text:span text:style-name="T8">„evangélium” tartalmára </text:span></text:span><text:span text:style-name="T8">nincs kifejezett utalás, de nyilván Jézus feltámadásának hírére kell gondolni: „ő él” </text:span><text:span text:style-name="T5">(11. v.), ő „a Feltámadott” (14. v. ). </text:span><text:span text:style-name="T8">A </text:span><text:span text:style-name="Félig_20_kiemelt"><text:span text:style-name="T8">„minden teremtmény”, </text:span></text:span><text:span text:style-name="T8">ahogy a 16. v.-ből világosan következik, az embervilágra vonatkozik.</text:span><text:span text:style-name="T5"> A szövegből érződik az egyre nagyobb eredményeket elérő misszió győzelmes lendülete. </text:span><text:span text:style-name="Kiemelt"><text:span text:style-name="T5">16 </text:span></text:span><text:span text:style-name="T5">Egyben azonban az intézményesedő egyház képe is előtűnik. Körül kell határolni az egyházat és világossá tenni, hogy ki tartozik hozzá és ki nem. </text:span><text:span text:style-name="T8">A hit és a keresztség összekapcsolása jelzi, hogy a hit a nyilvános hitvallást jelenti, amelynek alapján a (felnőtt‑) keresztség történt. Ezért a negatív részben (</text:span><text:span text:style-name="Félig_20_kiemelt"><text:span text:style-name="T8">„aki nem hisz”, </text:span></text:span><text:span text:style-name="T8">azaz nem tesz hitvallást) már nincs szó a keresztségről. A hitvallás és a keresztség kezdettől fogva összetartozott a gyülekezetek életében.</text:span><text:span text:style-name="T26"> De maga ez a megfogalmazás, amely emberileg konstatálható tények alapján szabályt állít fel, pozitív és negatív irányban feltételt szab és dönt az üdvösség kérdésében, amely Jézus szerint egyedül Istenre tartozik (vö. 10,26k.40), tipikus megnyilatkozása az ókatolikus egyháznak, ahol az üdvösség egyre inkább azonosult az egyháztagsággal.</text:span><text:span text:style-name="T5"> </text:span><text:span text:style-name="Kiemelt"><text:span text:style-name="T5">17k </text:span></text:span><text:span text:style-name="T5">Ezzel a megmerevedő egyháziassággal némiképpen feszültségben van a hit karizmatikus aktivitásának jellemzése. A hit lényege szerint nem tételekbe fogható nyilatkozat, hanem a Feltámadott erejének megnyilatkozása az ember életében. Éppen abban bizonyul valóságosnak, hogy történik, eseménnyé lesz. </text:span><text:span text:style-name="T35">A felsorolásban a missziói egyház tapasztalatai tükröződnek, ahogy arról az ApCs tájékoztat. A halálos italon kívül valamennyi felsorolt </text:span><text:span text:style-name="Félig_20_kiemelt"><text:span text:style-name="T35">„jel” </text:span></text:span><text:span text:style-name="T35">megtalálható ott</text:span><text:span text:style-name="T5"> (vö. ApCs 1,2kk; 3,1kk; 9,32kk; 14,8kk; 16,16kk; 19,13kk; 28,3kk). A katechéta nyilván biztatásnak és ígéretnek szánta a felsorolást, amely természetesen a hit következményeiről és nem feltételeiről szól.</text:span></text:p>
      <text:p text:style-name="Átvett_20_anyagokra"><text:span text:style-name="Kiemelt"><text:span text:style-name="T5">19 </text:span></text:span><text:span text:style-name="T5">A szöveg mintegy a Feltámadott megjelenésének záró aktusaként írja le Jézus mennybemenetelét Lk 24,51-hez hasonlóan. A leírás 2Kir 2,11 és Zsolt 110,1 fogalomvilágával történik, a kor világképének keretei között. </text:span><text:span text:style-name="T35">A mennybemenetel teológiai jelentősége abban van, hogy kifejezi Jézus feltámadásának értelmét: Jézus Isten hatalmának részese.</text:span><text:span text:style-name="T5"> </text:span><text:span text:style-name="Kiemelt"><text:span text:style-name="T5">20 </text:span></text:span><text:span text:style-name="T5">Ez a hatalom nyilatkozik meg abban, hogy a hitetlen, gyenge tanítványok igehirdetése erővé válik az emberek életében és kétségtelen „jeleket” hagy maga után.</text:span></text:p>
      <text:p text:style-name="Átvett_20_anyagok_20_-_20_textusbővítés_20_réssel"><text:span text:style-name="Félig_20_kiemelt"><text:span text:style-name="T5">86. A rövid befejezés</text:span></text:span></text:p>
      <text:p text:style-name="Átvett_20_anyagok_20_-_20_textusbővítés_20_réssel"><text:span text:style-name="Kiemelt"><text:span text:style-name="T5">De mindazt, amire utasítást kaptak, azonnal hírül adták azoknak, akik Péterrel voltak. Ezután pedig maga Jézus is elküldte általuk kelettől nyugatig az örök üdvösségről szóló szent és múlhatatlan híradást.</text:span></text:span></text:p>
      <text:p text:style-name="Átvett_20_anyagok_20_-_20_textusbővítés_20_réssel"><text:span text:style-name="T5">Mint említettük, ez a második, rövid befejezés néhány kéziratban 16,8 és 16,9 közé ékelve, sőt néhol egyszerűen 16,9-20 helyére lépve „pótolja” Márk hiányolt befejezését. </text:span><text:span text:style-name="T35">Az első mondat 16,8-hoz kapcsolódik és felmenti az asszonyokat az engedetlenség gyanúja alól. A szöveg írója a </text:span><text:span text:style-name="Félig_20_kiemelt"><text:span text:style-name="T35">„senkinek semmit nem mondtak el” </text:span></text:span><text:span text:style-name="T35">mondatot (16,8) valószínűleg úgy korlátozza, hogy az általában az emberekre („senkinek”) és az eseményekre („semmit”) vonatkozott, de nem a tanítványoknak küldött üzenetre. A küldetést természetesen </text:span><text:span text:style-name="Félig_20_kiemelt"><text:span text:style-name="T35">„azonnal” </text:span></text:span><text:span text:style-name="T35">teljesítették.</text:span><text:span text:style-name="T5"> Péter említése itt már nem a tagadásra utal vissza, hanem úgy jellemzi őt, mint a tanítványi gyülekezet fejét.</text:span></text:p>
      <text:p text:style-name="Átvett_20_anyagok_20_-_20_textusbővítésre"><text:span text:style-name="T5">A második mondatban az </text:span><text:span text:style-name="Félig_20_kiemelt"><text:span text:style-name="T5">„általuk” </text:span></text:span><text:span text:style-name="T5">már nem az asszonyokra, hanem Péter körére, tehát a tanítványokra vonatkozik. A szöveg mögött a már </text:span><text:span text:style-name="Félig_20_kiemelt"><text:span text:style-name="T5">„kelettől nyugatig” </text:span></text:span><text:span text:style-name="T5">elterjedt egyház képe áll. Fontos viszont – s ebben a szöveg egybecseng a hosszú befejezéssel és Márk szövegével is! –, hogy a mondat alanya a feltámadott Jézus. A 4. századi keresztyén tehát a maga hellenista szóhasználatával </text:span><text:span text:style-name="Félig_20_kiemelt"><text:span text:style-name="T5">(„szent és múlhatatlan”) </text:span></text:span><text:span text:style-name="T5">ugyanazt mondja, amit Márk egész könyve is kifejez: Jézus </text:span><text:span text:style-name="Félig_20_kiemelt"><text:span text:style-name="T5">„az örök üdvösséget” </text:span></text:span><text:span text:style-name="T5">hozta a világba s ez az isteni ajándék minden embernek szól. Az egyház létének értelme és feladata, küldetésének szépsége és felelőssége abban van, hogy egész tevékenységével, kelettől nyugatig, hordozója és szolgája legyen ennek a híradásnak, amely szent és múlhatatlan.</text:span></text:p>
      <text:p text:style-name="Könyvadatsor"><text:span text:style-name="Hivatkozás"><text:span text:style-name="T5">(</text:span></text:span><text:span text:style-name="Név_20_hivatkozásban"><text:span text:style-name="T5">Joachim Gnilka</text:span></text:span><text:span text:style-name="Hivatkozás"><text:span text:style-name="T5">: </text:span></text:span><text:span text:style-name="Mű_20_címe"><text:span text:style-name="T5">Márk</text:span></text:span><text:span text:style-name="Hivatkozás"><text:span text:style-name="T5">. </text:span></text:span><text:span text:style-name="Cégnév"><text:span text:style-name="T5">Agapé</text:span></text:span><text:span text:style-name="Hivatkozás"><text:span text:style-name="T5">)</text:span></text:span><text:span text:style-name="T5">:</text:span></text:p>
      <text:p text:style-name="Átvett_20_anyagok_20_réssel"><text:span text:style-name="Kiemelt"><text:span text:style-name="T51">Függelék:<text:line-break/>a későbbi befejezések</text:span></text:span><text:span text:style-name="T51"><text:note text:id="ftn3" text:note-class="footnote"><text:note-citation>0</text:note-citation><text:note-body><text:p text:style-name="Footnote">A jelenlegi kutatás helyzetét illetően ld. G. W. Trompf, The Markusschluss in Recent Research, <text:span text:style-name="Félig_20_kiemelt">ABR </text:span>21 (1973) 15-26. o. (bőséges irodalommal).</text:p></text:note-body></text:note></text:span></text:p>
      <text:p text:style-name="P40"><text:span text:style-name="T29">A 16,8 versével Márk evangéliuma befejeződik. A szöveg áthagyományozása folyamán különféle bővített záradékok születtek. Az értelmezők — nem utolsósorban azért, mert figyelembe vették a többi evangélium befejezését — nem tudtak belenyugodni abba, hogy Márk műve a 16,8 versével lezárul.</text:span> A 16, 9-20 a legismertebb utólagos befejezés, amely még az evangélium versszámozásába is bekerült, és nyilvánvalóan a későbbi evangéliumokat is figyelembe veszi. Emellett azonban az újszövetségi kéziratokban más befejezéseket is találunk. <text:span text:style-name="T29">A kép sokszínű. Ez elsősorban szövegkritikai probléma. A K. Aland</text:span><text:span text:style-name="T29"><text:note text:id="ftn4" text:note-class="footnote"><text:note-citation>0</text:note-citation><text:note-body><text:p text:style-name="Footnote">Schluss, 436-448. o.</text:p></text:note-body></text:note></text:span><text:span text:style-name="T29"> készítette áttekintés alapján a kéziratok tanúságát a következőképpen foglalhatjuk össze:</text:span></text:p>
      <text:p text:style-name="P20">1.<text:tab/>A szöveg a 16,8 versével befejeződik. Ezt tanúsítja a Codex Vaticanus és Sinaiticus a 4. századból és 304 kisbetűs kódex a 12. századból. Az utóbbiak tanúsága figyelemre méltó, mert mutatja, hogy az eredeti epilógust a kései középkorig megtartották. Ezekhez járul még a Codex Syrosinaiticus.</text:p>
      <text:p text:style-name="P20">2.<text:tab/>A 16, 1-8 + az úgynevezett rövidebb befejezés. Ezt a szövegformát mindmáig csak az ólatin Codex Bobbiensis tanúsítja a 4-5. századból.</text:p>
      <text:p text:style-name="P20">3.<text:tab/>16, 1-8 + 9-20: ebben az esetben azonban megjegyzések, illetve jelek formájában kifejeződésre jut az a kétség, hogy vajon a 9-20-ig terjedő versek eredetileg is a szöveghez tartoztak‑e.</text:p>
      <text:p text:style-name="P20">4.<text:tab/>16, 1-8 + 9-20 folyamatos szövegként.</text:p>
      <text:p text:style-name="P20">5.<text:tab/>16, 1-8 + 9-14 + Freer-logion + 15b-20. Ezt a szövegformát mostanáig csak a Codex Freerianus W tanúsítja a 4-5. századból, és Aland szerint ez a negyedik szövegformának különleges továbbfejlesztése.<text:note text:id="ftn5" text:note-class="footnote"><text:note-citation>0</text:note-citation><text:note-body><text:p text:style-name="Footnote">Schluss, 447. o.</text:p></text:note-body></text:note></text:p>
      <text:p text:style-name="P20">6.<text:tab/>16, 1-8 + az úgynevezett rövidebb befejezés + 9-20. Ami a görög szöveghagyományt illeti, ez a szövegforma 4 nagybetűs kódexben, egy kisbetűs kódexben, egy unciális lekcionáriumban (ezenfelül egy kisbetűs kódexben lapszéli jegyzetként<text:note text:id="ftn6" text:note-class="footnote"><text:note-citation>0</text:note-citation><text:note-body><text:p text:style-name="Footnote">0112, 099, L, <text:span text:style-name="T54">Ψ</text:span>, 579, 274 mg, 1 1602.</text:p></text:note-body></text:note>) található meg.</text:p>
      <text:p text:style-name="P38">A hatodik csoport szövegformájának megfelelően először a rövidebb befejezést mutatjuk be. A kéziratok nem igazolnak olyan állapotot, amelyben a 9-20-ig terjedő versek a rövidebb befejezés előtt állnának.</text:p>
      <text:p text:style-name="Átvett_20_anyagok_20_-_20_textusbővítés_20_réssel"><text:span text:style-name="T5">1. A </text:span><text:span text:style-name="Kiemelt"><text:span text:style-name="T5">rövid befejezés (16,8e)</text:span></text:span></text:p>
      <text:p text:style-name="P44"><text:span text:style-name="Félig_20_kiemelt"><text:span text:style-name="T5">Mindazt azonban, amire utasítást kaptak,<text:line-break/>azonnal hírül adták azoknak, akik Péterrel<text:line-break/>voltak. Ezután pedig</text:span></text:span><text:span text:style-name="T5"><text:note text:id="ftn7" text:note-class="footnote"><text:note-citation>0</text:note-citation><text:note-body><text:p text:style-name="Footnote"><text:span text:style-name="Görög">Y</text:span><text:span text:style-name="Félig_20_kiemelt">k </text:span>a «megjelent» kifejezést fűzi a szöveghez, 099 pedig a «megjelent nekik» állítást.</text:p></text:note-body></text:note></text:span><text:span text:style-name="Félig_20_kiemelt"><text:span text:style-name="T5"> maga Jézus is elküldte<text:line-break/>általuk kelettől nyugatig az örök üdvösségről<text:line-break/>szóló szent és romolhatatlan híradást. Ámen.</text:span></text:span></text:p>
      <text:p text:style-name="P42">Elemzés</text:p>
      <text:p text:style-name="P42">A Codex Bobbiensis másolója nyilvánvalóan ellentmondást fedezett fel abban, hogy az asszonyoknak hírül kell vinniük az angyali üzenetet, s ugyanakkor a 8c szerint «ők senkinek semmit nem mondtak», illetve zavarta őt a versnek e részlete, ezért habozás nélkül törölte, és átvezető szöveget alkotott.<text:note text:id="ftn8" text:note-class="footnote"><text:note-citation>0</text:note-citation><text:note-body><text:p text:style-name="Footnote">Ez így hangzik: <text:span text:style-name="Félig_20_kiemelt">«Illae autem cum exirent a monumento, </text:span><text:span text:style-name="Félig_20_kiemelt">fugerunt, tenebat enim illas tremor et pavor propter timorem».</text:span></text:p></text:note-body></text:note> A görög szöveg tele van Márkra nem jellemző nyelvi fordulatokkal, amelyek erős hellén hatásra utalnak.<text:note text:id="ftn9" text:note-class="footnote"><text:note-citation>0</text:note-citation><text:note-body><text:p text:style-name="Footnote"><text:span text:style-name="Félig_20_kiemelt">to hieron kai aphtharton kérügma, hé aióniosz szótéri</text:span><text:span text:style-name="Félig_20_kiemelt">a. </text:span>Vö. Taylor, 614. o.</text:p></text:note-body></text:note> <text:span text:style-name="T29">A rövid befejezés keletkezési időpontjának megállapításában kiindulhatunk abból a feltételezésből, hogy a hosszú szöveg előtt vagy ezzel egy időben jött létre. A minőségileg jobb hosszú szöveg létrejötte után ugyanis a rövid befejezés aligha tehetett volna szert olyan tekintélyre, mint amilyet a szövegtanúk vele kapcsolatban mutatnak. Ennek megfelelően keletkezési idejét valószínűleg a 2. századra kell tennünk.</text:span><text:span text:style-name="T29"><text:note text:id="ftn10" text:note-class="footnote"><text:note-citation>0</text:note-citation><text:note-body><text:p text:style-name="Footnote">Állítjuk Aland véleményéhez (Bemerkungen, 177. oldaltól) csatlakozva.</text:p></text:note-body></text:note></text:span> Keletkezési helyét Antiochiai Ignác ‘nyelvi közelsége’ miatt talán Szíriában jelölhetjük meg (ld. alább).</text:p>
      <text:p text:style-name="P42">Magyarázat</text:p>
      <text:p text:style-name="Átvett_20_anyagok_20_-_20_textusbővítés_20_réssel"><text:span text:style-name="T35">A tanítványok mint az asszonyok által közvetítendő híradás címzettjei a «Péter körül lévők» megnevezést kapják. Ez az elnevezés talán a szöveg korát is tanúsítja, mert később valószínűleg apostolokat említett volna. A «Péter körül lévők» kifejezés párhuzamát Antiochiai Ignácnál is megtaláljuk.</text:span><text:span text:style-name="T35"><text:note text:id="ftn11" text:note-class="footnote"><text:note-citation>0</text:note-citation><text:note-body><text:p text:style-name="Footnote">Antiochiai Ignác, A szmirnaiakhoz, 3,2.</text:p></text:note-body></text:note></text:span><text:span text:style-name="T5"> A szöveg ily módon a sírról szóló perikopához kapcsolódik, de bizonyos fokig önállóvá is válik azáltal, hogy a világméretű meghirdetést a Péter körül lévőkre bízza. </text:span><text:span text:style-name="T35">A ‘nap’ szóval kiegészítendő «kelettől nyugatig» kifejezés megfelel a Zsolt 112,3 (LXX) versének. A kérügma ‘sokoldalú jellemzése’ ennek központi voltát hangsúlyozza.</text:span><text:span text:style-name="T5"> A szent és romolhatatlan kérügma (vö. Antiochiai Ignác, A </text:span><text:span text:style-name="Félig_20_kiemelt"><text:span text:style-name="T5">magnésziaiakhoz, </text:span></text:span><text:span text:style-name="T5">6,2: romolhatatlan tanítás) az örök üdvösségről (Zsid 5,9) ad hírt, és ezt kívánja előmozdítani. A befejező ‘Ámen’ az evangélium egészének liturgikus használatból származó kifejezése.</text:span></text:p>
      <text:p text:style-name="P42">IRODALOM: Aland, K., Bemerkungen zum Schluss des Markusevangeliums, in: Neotestamentica et Semitica (FS. M. Black) Edinburgh, 1969., 157-180. o.</text:p>
      <text:p text:style-name="P35">Függelék: a befejezések</text:p>
      <text:p text:style-name="Átvett_20_anyagok_20_réssel"><text:span text:style-name="T5">2. </text:span><text:span text:style-name="Kiemelt"><text:span text:style-name="T5">A hosszú, kánoni befejezés </text:span></text:span><text:span text:style-name="T5">(16, 9-20)</text:span></text:p>
      <text:p text:style-name="P45"><text:span text:style-name="Félig_20_kiemelt"><text:span text:style-name="T5">9.<text:tab/>Miután pedig feltámadt, korán reggel, a<text:line-break/>hét első napján, megjelent először a magdalai<text:line-break/>Máriának, akiből hét démont űzött ki.</text:span></text:span></text:p>
      <text:p text:style-name="P22"><text:span text:style-name="Félig_20_kiemelt"><text:span text:style-name="T5">10.<text:tab/>Ő elment és hírt vitt azoknak, akik vele<text:line-break/>voltak és gyászoltak és sírtak.</text:span></text:span></text:p>
      <text:p text:style-name="P22"><text:span text:style-name="Félig_20_kiemelt"><text:span text:style-name="T5">11.<text:tab/>És amikor ezek meghallották, hogy él, és ő<text:line-break/>látta, nem hitték.</text:span></text:span></text:p>
      <text:p text:style-name="P22"><text:span text:style-name="Félig_20_kiemelt"><text:span text:style-name="T5">12.<text:tab/>Ezután pedig közülük kettőnek útközben<text:line-break/>nyilvánította ki magát más alakban, amikor<text:line-break/>vidékre mentek.</text:span></text:span></text:p>
      <text:p text:style-name="P22"><text:span text:style-name="Félig_20_kiemelt"><text:span text:style-name="T5">13.<text:tab/>Ezek is elmentek és hírt vittek a többieknek:<text:line-break/>de ezek sem hittek.</text:span></text:span></text:p>
      <text:p text:style-name="P22"><text:span text:style-name="Félig_20_kiemelt"><text:span text:style-name="T5">14.<text:tab/>Végül pedig magának a tizenegynek<text:line-break/>nyilvánította ki magát, amikor asztalhoz<text:line-break/>telepedtek, és szemükre vetette hitetlenségüket<text:line-break/>és keményszívűségüket, mivel nem hittek<text:line-break/>azoknak, akik őt mint feltámadottat látták.</text:span></text:span></text:p>
      <text:p text:style-name="P22"><text:span text:style-name="Félig_20_kiemelt"><text:span text:style-name="T5">15.<text:tab/>És azt mondta nekik: Menjetek el az egész<text:line-break/>világra, hirdessétek az evangéliumot minden<text:line-break/>teremtménynek.</text:span></text:span></text:p>
      <text:p text:style-name="P22"><text:span text:style-name="Félig_20_kiemelt"><text:span text:style-name="T5">16.<text:tab/>Aki hisz és megkeresztelkedik, üdvözül, aki<text:line-break/>pedig nem hisz, elítéltetik.</text:span></text:span></text:p>
      <text:p text:style-name="P22"><text:span text:style-name="Félig_20_kiemelt"><text:span text:style-name="T5">17.<text:tab/>A hívőket pedig ezek a jelek követik: az én<text:line-break/>nevemben démonokat űznek ki, új nyelveken<text:line-break/>szólnak,</text:span></text:span></text:p>
      <text:p text:style-name="P22"><text:span text:style-name="Félig_20_kiemelt"><text:span text:style-name="T5">18.<text:tab/>kígyókat vesznek fel, és ha valami halálosat<text:line-break/>isznak, nem árt nekik, betegekre teszik rá<text:line-break/>kezüket, és azok meggyógyulnak.</text:span></text:span></text:p>
      <text:p text:style-name="P22"><text:span text:style-name="Félig_20_kiemelt"><text:span text:style-name="T5">19.<text:tab/>Az Úr Jézus pedig, miután beszélt velük,<text:line-break/>felemeltetett a mennybe és az Isten jobbjára ült.</text:span></text:span></text:p>
      <text:p text:style-name="P22"><text:span text:style-name="Félig_20_kiemelt"><text:span text:style-name="T5">20.<text:tab/>Azok pedig elmentek és prédikáltak mindenütt,<text:line-break/>és az Úr együtt munkálkodott velük és<text:line-break/>megerősítette az igét a jelekkel, amelyek kísérték.</text:span></text:span></text:p>
      <text:p text:style-name="P35">Elemzés</text:p>
      <text:p text:style-name="Átvett_20_anyagok_20_réssel"><text:span text:style-name="T5">A szöveg tartalmilag meghatározott szempontú válogatás alapján a Feltámadott megjelenéseinek összefoglalását nyújtja. A harmadik helyen említett jelenés összekapcsolódik egy missziós paranccsal, és ígéretekkel teli meghirdetésként több olyan jelet említ, amelyeket az evangélium hirdetői fognak kieszközölni. Az egész részletet Jézus mennybemenetele és a missziós munka összefoglaló bemutatása zárja le. </text:span><text:span text:style-name="T21">A szöveg előfeltételezi Lukács két művének és János 20. fejezetének ismeretét, de az nem igazolható, hogy szerzője a Márk- és Máté-evangéliumot is ismerte.</text:span><text:span text:style-name="T21"><text:note text:id="ftn12" text:note-class="footnote"><text:note-citation>0</text:note-citation><text:note-body><text:p text:style-name="Footnote">Másként vélekedik J. Schmid, <text:span text:style-name="Félig_20_kiemelt">Einleitung in das NT, </text:span>Freiburg, <text:span text:style-name="T55">6</text:span>1973., 221. oldaltól.</text:p></text:note-body></text:note></text:span><text:span text:style-name="T5"> Részletezve: a 9-től kezdődő versek a Jn 20, 1.11-18 verseire (magdalai Máriára) utalnak, a 11. vers a Lk 24,11-re emlékeztet, a 12-től kezdődő versek pedig előfeltételezik a Lk 24, 13-35 (az emmauszi perikopa) ismeretét. </text:span><text:span text:style-name="T21">A hitetlenség motívuma, amely az emmauszi perikopában nem szerepel, nem engedi meg azt a feltételezést, hogy a szöveg ezen a ponton ősibb, mint a Lk 24.</text:span><text:span text:style-name="T21"><text:note text:id="ftn13" text:note-class="footnote"><text:note-citation>0</text:note-citation><text:note-body><text:p text:style-name="Footnote">Állítjuk Lohmeyer (362. o.) ellenében.</text:p></text:note-body></text:note></text:span><text:span text:style-name="T5"> A hitetlenség témája feltehetően inkább a szerzőt foglalkoztatja. A ‘tizenegynek’ szóló megjelenés (a lakomai összejövetel szituációja miatt) a Lk 24, 36-43-at, illetve az ApCsel 1,4-et veszi figyelembe, és nem a Mt 28, 16-20 vagy a Jn 20, 19-23 verseit. Ehhez hasonlóan a 15-től kezdődő versekben álló missziós parancsot sem a Mt 28,19 vagy a Mk 13,10 versével kell kapcsolatba hozni, hanem a Lk 24,47-tel. </text:span><text:span text:style-name="T21">Mindenesetre a szerző itt szabadon fogalmazta át a hagyományt.</text:span><text:span text:style-name="T5"> </text:span><text:span text:style-name="T35">A 17-től kezdődő versekben meghirdetett jelek párhuzamait az Apostolok Cselekedeteiben találjuk: démonok kiűzése (16, 16-18), nyelvek csodája (2, 1-11), kígyókkal kapcsolatos csoda (28, 3-6), beteggyógyítások (3, 1-10; 9, 31-35; 14, 8-10; 28,8-tól). A halálos méreg motívumát a szerző bizonyára a szóbeli hagyományból vette át.</text:span><text:span text:style-name="T5"> A mennybemenetel az ApCsel 1,9 és a Lk 24,51 alapján kerül bemutatásra. A 20. vers olyan, mint az Apostolok Cselekedeteinek összefoglalója. Azt a tényt, hogy a szöveg független Márk evangéliumától (amit esetleg az értetlenség és a szív keménységének motívuma alapján meg lehetne kérdőjelezni), különféle meggondolások támasztják alá. A leírás semmiképpen sem tekinthető a 16, 1-8 folytatásának. A sírról szóló elbeszélés után galileai jelenést várnánk, ám Jézus mégis Máriának jelenik meg egy 16,2-nek megfelelő helyzetben. A 7. versben meghirdetett krisztofániáról nem esik szó. A szóhasználat sem jellemző Márkra. Jóllehet az evangélista kiemeli a tanítványoknak szóló szemrehányást, sosem használja az </text:span><text:span text:style-name="Félig_20_kiemelt"><text:span text:style-name="T5">apisztein </text:span></text:span><text:span text:style-name="T5">(nem hinni) kifejezést.</text:span><text:span text:style-name="T5"><text:note text:id="ftn14" text:note-class="footnote"><text:note-citation>0</text:note-citation><text:note-body><text:p text:style-name="Footnote">Márknál másutt nem mutathatók ki, illetve szokatlanok a következő kifejezések: <text:span text:style-name="Félig_20_kiemelt">próté szabbatou </text:span>(a hét első napján), <text:span text:style-name="Félig_20_kiemelt">ekballein para </text:span>(kiűz), hangsúlytalan <text:span text:style-name="Félig_20_kiemelt">ekeinosz </text:span>(az, ő), a <text:span text:style-name="Félig_20_kiemelt">szémeion </text:span>(jel) pozitív értelemben való használata, <text:span text:style-name="Félig_20_kiemelt">eisz ton koszmon hapanta </text:span>(az egész világra), <text:span text:style-name="Félig_20_kiemelt">pasza ktiszisz </text:span>(minden teremtmény), <text:span text:style-name="Félig_20_kiemelt">ho küriosz Iészousz </text:span>(Úr Jézus).</text:p></text:note-body></text:note></text:span><text:span text:style-name="T5"> A szöveg márki eredete ellen szól az a tény is, hogy Máté és Lukács a párhuzamos helyeken mintaként használja a Mk 16, 1-8 részletét, de a 9. verstől kezdve mindegyik a maga útján halad tovább. A perikopa Márk evangéliumától független és önállóan létrejött összefoglalónak mutatkozik, amely kérügmatikusan (nem szemléletesen, miként az evangéliumok húsvéti elbeszélései) ad hírt a húsvéti eseményekről kezdettől (próton) fogva mindazon keresztül, ami ezután </text:span><text:span text:style-name="Félig_20_kiemelt"><text:span text:style-name="T5">(meta de tauta), </text:span></text:span><text:span text:style-name="T5">majd később </text:span><text:span text:style-name="Félig_20_kiemelt"><text:span text:style-name="T5">(hüszteron) </text:span></text:span><text:span text:style-name="T5">történt. A szöveget valószínűleg egyfajta húsvéti katekizmusként használták a közösségi oktatásban. Az alany megadásának hiánya miatt a 9. versben nem feltételezhetjük, hogy a részlet korábban még valamilyen más témáról is szólt.</text:span><text:span text:style-name="T5"><text:note text:id="ftn15" text:note-class="footnote"><text:note-citation>0</text:note-citation><text:note-body><text:p text:style-name="Footnote">Állítjuk Lohmeyer (361. o.) ellenében.</text:p></text:note-body></text:note></text:span><text:span text:style-name="T5"> Az Úr Jézus megnevezése döntő ponton, a 19. versben történik. Azt a feltevést, hogy a csodajel a közösségekben, amelyeket a szöveg megszólít, még aktuális szerepet játszott, és a közösségek karizmatikusan tagolt gyülekezetek voltak, túlzó következtetésnek látjuk.</text:span><text:span text:style-name="T5"><text:note text:id="ftn16" text:note-class="footnote"><text:note-citation>0</text:note-citation><text:note-body><text:p text:style-name="Footnote">Schweizer (210. o.) feltételezése.</text:p></text:note-body></text:note></text:span><text:span text:style-name="T5"> A hitetlenség felhánytorgatása és az Apostolok Cselekedeteitől való függőség inkább ennek ellenkezőjét igazolja. Ami a szöveg keletkezési idejét illeti, megjegyzendő: már Lyoni Iréneusz (</text:span><text:span text:style-name="T53">†</text:span><text:span text:style-name="T5"> kb. 202) is azt feltételezi, hogy Márk evangéliumának alkotórésze. Ő a 19. verset a következő szavak kíséretében idézi: «Az evangélium végén pedig Márk ezt mondja».</text:span><text:span text:style-name="T5"><text:note text:id="ftn17" text:note-class="footnote"><text:note-citation>0</text:note-citation><text:note-body><text:p text:style-name="Footnote"><text:span text:style-name="Félig_20_kiemelt">Adv. haer., </text:span>3,10,6. Talán már Jusztinosz, <text:span text:style-name="Félig_20_kiemelt">Hermász Pásztora</text:span>, <text:span text:style-name="Félig_20_kiemelt">Péter evangéliuma </text:span>és <text:span text:style-name="Félig_20_kiemelt">Az apostolok levelei </text:span>is ismerik Márk evangéliumának hosszú befejezését. Vö. Aland, <text:span text:style-name="Félig_20_kiemelt">Bemerkungen, </text:span>171. o.</text:p></text:note-body></text:note></text:span><text:span text:style-name="T5"> Ezért bizonyos, hogy a perikopa a 2. században jött létre. Az a feltételezés, hogy szerzője egy Arisztion nevű presbiter (100 táján)</text:span><text:span text:style-name="T5"><text:note text:id="ftn18" text:note-class="footnote"><text:note-citation>0</text:note-citation><text:note-body><text:p text:style-name="Footnote">Egy 10. századból való örmény kéziratnak ez a felirata.</text:p></text:note-body></text:note></text:span><text:span text:style-name="T5">, komoly ellenvetésekkel támadható. Keletkezési helyeként Gallia, Itália, illetve Róma jöhet számításba.</text:span><text:span text:style-name="T5"><text:note text:id="ftn19" text:note-class="footnote"><text:note-citation>0</text:note-citation><text:note-body><text:p text:style-name="Footnote">Vö. Schmid (223. o., 10. jegyzet), Klostermann (174. o.).</text:p></text:note-body></text:note></text:span></text:p>
      <text:p text:style-name="Átvett_20_anyagokra"><text:span text:style-name="T5">Szerkezeti szempontból a szöveg első része időbeli mozgásra épül, amelyet három egymást követő megjelenés jellemez. </text:span><text:span text:style-name="T35">Az első két jelenés előkészíti a harmadikat, mert a tanítványok, akiknek a krisztofániában részesült személyek beszámolnak, mindkét esetben hitetlenséggel válaszolnak. Végül ők maguk is megtapasztalják a Feltámadottal való találkozást. A szöveg erre a találkozásra helyezi a hangsúlyt.</text:span><text:span text:style-name="T5"> A tizenegy tanítvány missziós feladatot kap, amely csodás jelek ígéretével kapcsolódik össze. </text:span><text:span text:style-name="T35">Abban a tényben, hogy az </text:span><text:span text:style-name="Félig_20_kiemelt"><text:span text:style-name="T35">ephané </text:span></text:span><text:span text:style-name="T35">(megjelent: 9. v.) kifejezést az </text:span><text:span text:style-name="Félig_20_kiemelt"><text:span text:style-name="T35">ephaneróthé en hetera morphé </text:span></text:span><text:span text:style-name="T35">(más alakban nyilvánította ki magát: 12. v.) szókapcsolaton keresztül felváltja a </text:span><text:span text:style-name="Félig_20_kiemelt"><text:span text:style-name="T35">toisz hendeka ephaneróthé </text:span></text:span><text:span text:style-name="T35">(a ‘tizenegynek’ nyilvánította ki magát: 14. v.) állítás, talán verbális fokozást kell látnunk.</text:span><text:span text:style-name="T5"> Végül az Úr Jézus és tanítványai mintegy elválnak egymástól </text:span><text:span text:style-name="Félig_20_kiemelt"><text:span text:style-name="T5">(men-de: </text:span></text:span><text:span text:style-name="T5">pedig-pedig; a 19. verstől) . Különböző utakon haladnak: Ő az égbe megy </text:span><text:span text:style-name="Félig_20_kiemelt"><text:span text:style-name="T5">(eisz ouranon), </text:span></text:span><text:span text:style-name="T5">amazok pedig a világba igét hirdetni, de anélkül, hogy az Úr valóban elhagyná övéit. Mindez már jelzi a perikopa felosztását: 1. a megjelenések (9-14. v.), 2. a missziós parancs (15-18. v.), 3. a Megdicsőült együttműködik övéivel (19-től).</text:span><text:span text:style-name="T5"><text:note text:id="ftn20" text:note-class="footnote"><text:note-citation>0</text:note-citation><text:note-body><text:p text:style-name="Footnote">Míg Lohmeyer (361. o.) a 14. versben vél felfedezni egy cezúrát, Schnackenburg (II, 328. o.) helyesen állapítja meg, hogy ezt a 15. versben kell keresnünk.</text:p></text:note-body></text:note></text:span></text:p>
      <text:p text:style-name="P35">Magyarázat</text:p>
      <text:p text:style-name="Átvett_20_anyagok_20_-_20_textusbővítés_20_réssel"><text:span text:style-name="T5">9-14. Jézus feltámadása (az evangéliumokhoz viszonyítva továbbvivő mozzanatként) időbeli rögzítést kap: a feltámadás a hét első napján reggel történt, azaz az üres sír megtalálása előtti időpontban. A Feltámadott a Jn 20,1-től kezdődő résszel egybehangzóan először a magdalai Máriának jelenik meg, akinek személyét a szöveg a Mk 16,1 ellenére újból bemutatja. A Lk 8,2-höz kapcsolódva azt tudjuk meg róla, hogy Jézus hét démont űzött ki belőle, s ezáltal nagy lelki és fizikai nyomorúságtól szabadította meg. </text:span><text:span text:style-name="T35">A jelenést az </text:span><text:span text:style-name="Félig_20_kiemelt"><text:span text:style-name="T35">ephané </text:span></text:span><text:span text:style-name="T35">(megjelent) kifejezés, azaz olyan szó írja le, amelyet az Újszövetség másutt nem alkalmaz a Feltámadott krisztofániáinak megnevezésére. Ezt az igét talán a korai keresztény irodalom használta Krisztus első fellépésének jelölésére, aki a túlvilágról láttatja magát,</text:span><text:span text:style-name="T35"><text:note text:id="ftn21" text:note-class="footnote"><text:note-citation>0</text:note-citation><text:note-body><text:p text:style-name="Footnote">Antiochiai Ignác, <text:span text:style-name="Félig_20_kiemelt">A magnésziaiakhoz, </text:span>6,1; <text:span text:style-name="Félig_20_kiemelt">Barnabás levele, </text:span>14,5. Vö. Bauer <text:span text:style-name="Félig_20_kiemelt">(Wörterbuch, </text:span>1684. o.).</text:p></text:note-body></text:note></text:span><text:span text:style-name="T35"> de a görög Bibliában Isten megnyilvánulására utal.</text:span><text:span text:style-name="T35"><text:note text:id="ftn22" text:note-class="footnote"><text:note-citation>0</text:note-citation><text:note-body><text:p text:style-name="Footnote">Számok 23,4 (LXX); Ter 35,7 <text:span text:style-name="Félig_20_kiemelt">(lectio varian).</text:span></text:p></text:note-body></text:note></text:span><text:span text:style-name="T35"> A nyelvhasználat valószínűleg ehhez igazodik.</text:span><text:span text:style-name="T5"> </text:span><text:span text:style-name="T21">A feltámadás «durva értelmezését» azonban nem annyira ennek az igének használata jelzi,</text:span><text:span text:style-name="T21"><text:note text:id="ftn23" text:note-class="footnote"><text:note-citation>0</text:note-citation><text:note-body><text:p text:style-name="Footnote">Mondja Schnackenburg (II, 329. o.).</text:p></text:note-body></text:note></text:span><text:span text:style-name="T21"> hanem inkább az a tény, hogy úgy képzelték, a Feltámadott egészen mennybemeneteléig valahol a földön tartózkodott, jóllehet rejtett állapotban.</text:span><text:span text:style-name="T5"> Mária jelenti a Feltámadottal való találkozását az «akik vele voltak» kifejezéssel jelölt tanítványoknak. A halottat gyászolják és siratják (vö. Jn 20,11; 2 Sám 14,2), de ez értetlenségüket is kifejezésre juttatja. </text:span><text:span text:style-name="T8">A hírre hitetlenséggel válaszolnak. Húsvéti hitük felélesztéséhez szükséges a krisztofánia. Ez szavatolja a húsvéti üzenet hitelességét, egyben bírálja azokat, akik a közösségben hitetlenkedve fogadják a hírt.</text:span><text:span text:style-name="T5"> Az a megállapítás, hogy a Feltámadott él, ugyancsak a lukácsi beszédmódhoz igazodik.</text:span><text:span text:style-name="T5"><text:note text:id="ftn24" text:note-class="footnote"><text:note-citation>0</text:note-citation><text:note-body><text:p text:style-name="Footnote">Vö. Lk 24, 5.23; ApCsel 1,3; 9,41; emellett: 2 Kor 13,4.</text:p></text:note-body></text:note></text:span><text:span text:style-name="T5"> Az első megjelenés után bizonyos idővel Jézus két vándorúton lévő tanítványnak nyilvánult meg. A vándorút céljáról (Emmauszról) és a tanítványok egyikének nevéről (a Lk 24,18-tól eltérően) nem értesülünk. A szöveg szerzője mindezt valószínűleg ismertnek tételezi fel, mert csak összefoglalót szándékozik adni. Ezért a ‘más alak’, amelyben Jézus megnyilvánul, nem vonatkozhat a teljesen új égi testiségre,</text:span><text:span text:style-name="T5"><text:note text:id="ftn25" text:note-class="footnote"><text:note-citation>0</text:note-citation><text:note-body><text:p text:style-name="Footnote">Mondja Schweizer.</text:p></text:note-body></text:note></text:span><text:span text:style-name="T5"> hanem az emmauszi perikopának megfelelően a vándor Jézus alakját jelöli, amely éppen dicsőségét rejti el, és az első időben nem teszi lehetővé a tanítványoknak, hogy felismerjék. Az </text:span><text:span text:style-name="Félig_20_kiemelt"><text:span text:style-name="T5">ephaneróthé </text:span></text:span><text:span text:style-name="T5">(kinyilvánította magát) igét a Jn 21,14 is használja a Feltámadott megjelenésének jelzésére. A többiek éppoly hitetlenül fogadják a két tanítvány beszámolóját, mint Mária híradását. {</text:span></text:p>
      <text:p text:style-name="P25">} <text:span text:style-name="T29">A hangsúly a harmadik krisztofánián van, amelyben a ‘tizenegy’ részesül. Ezt a szöveg szerzője utolsónak tünteti fel,</text:span><text:span text:style-name="T29"><text:note text:id="ftn26" text:note-class="footnote"><text:note-citation>0</text:note-citation><text:note-body><text:p text:style-name="Footnote"><text:span text:style-name="T29">A </text:span><text:span text:style-name="Félig_20_kiemelt"><text:span text:style-name="T29">hüszteron</text:span></text:span><text:span text:style-name="T29"> kifejezésnek itt felsőfokú jelentése van (= végül), azaz nem a «később» szóval kell fordítani, mint ahogyan a bibliamagyarázók ezt általában teszik.</text:span></text:p></text:note-body></text:note></text:span><text:span text:style-name="T29"> </text:span><text:span text:style-name="T19">és így mindent egybevetve azt a benyomást kelti, hogy a maga nézőpontjából a húsvéti jelenések teljes felsorolását akarja nyújtani.</text:span> A ‘tizenegy’ lakomán vesz részt. Júdás elmaradását tehát a szöveg tekintetbe veszi. <text:span text:style-name="T25">A lakomai szituáció arra akarja emlékeztetni a közösség tagjait, hogy amikor az Úr lakomájára gyűlnek egybe, a Feltámadott jelen van közöttük.</text:span> A tanítványoknak szóló rendkívül kemény szemrehányás a 11. és a 13. versben megfogalmazódó reakciójukhoz kapcsolódik, de túlmutat csoportjukon, és azokra a közösségekre is vonatkozik, amelyek az igén keresztül közelednek az élő Krisztushoz.<text:note text:id="ftn27" text:note-class="footnote"><text:note-citation>0</text:note-citation><text:note-body><text:p text:style-name="Footnote">Az A C* kódex hozzáteszi: «akik őt mint <text:span text:style-name="Félig_20_kiemelt">a halottak közül </text:span>feltámadottat látták».</text:p></text:note-body></text:note> <text:span text:style-name="T7">A hit a meghirdetett igére hagyatkozik anélkül, hogy a látás igényével lépne fel (vö. Jn 20,29). A ‘szív keménysége’ az érzéketlenné vált szívet panaszolja fel, amelynek a bibliai felfogás szerint az Isten szavát befogadó szervnek, az Istenre irányuló «antennának» kellene lennie.</text:span></text:p>
      <text:p text:style-name="P35">15-18. Az útmutatás, amelyet a Feltámadott ad a ‘tizenegynek’<text:span text:style-name="T29"><text:note text:id="ftn28" text:note-class="footnote"><text:note-citation>0</text:note-citation><text:note-body><text:p text:style-name="P3">A Codex Freerianus W miközben elhagyja az «és azt mondta nekik» mondatot, e helyen a következő kiegészítést teszi: «És azok szabadkoztak és mondták: ez a törvénytelen és hitetlen világ a Sátánnak van alávetve, aki nem engedi meg, hogy ami a tisztátalan lelkek igája alatt áll, megragadja Isten igazságát és erejét (a szöveg hiányos). Ezért most nyilvánítsd ki igazságodat. — Krisztushoz beszéltek, és Ő ezt válaszolta nekik: a Sátán hatalmának évei leáldozóban vannak. De más szörnyű események közelednek. És én azokért adattam halálra, akik vétkeztek, hogy az igazsághoz térjenek, többé ne vétkezzenek, örököljék az égben az igazságosság szellemi és romolhatatlan dicsőségét, de...». Ennek az úgynevezett Freer-logionnak a szerzője védelmébe veszi az elmarasztalt tizenegy tanítványt. A szerzőt a Jézus feltámadása után is fennmaradó bűnnek és rossznak problémája izgatja. Felveti a feltámadás és a Krisztus parúziája közti összefüggés kérdését is. A más szörnyű eseményekre vonatkozó utalása viszont csak felszínesen tudja megoldani a problémát. Fontosnak tartja azonban a megtérés követelményét, amely Krisztus halálából fakad.</text:p></text:note-body></text:note></text:span> (akik nem kapják meg az apostol nevet) a missziós feladatra vonatkozik, amelynek egyetemes jellege kétféle módon, az «elmenni az egész világra» és a «minden teremtménynek hirdetni» kifejezésekkel fogalmazódik meg. <text:span text:style-name="T7">Amikor Krisztus a ‘tizenegynek’ megnyilvánul, és ismét szolgálatába fogadja őket, legyőzi hitetlenségüket is. Hálásnak kell lenniük Uruk kegyelméért, aki meghívott tanúivá teszi őket.</text:span> <text:span text:style-name="T29">A hirdetendő üzenet tartalma részletesen nem jut kifejeződésre, csupán az evangélium megnevezés foglalja össze. E kifejezésnek ebben az esetben nem adhatunk márki értelmezést: a minden teremtményre vonatkozása miatt inkább a Kol 1,23 verséhez közelít. </text:span><text:span text:style-name="T7">A szóhasználat előzményeit a zsidóság világában találjuk, amely Istent egész teremtése királyaként (Jud 9,12), fejedelemként, az egész teremtés uraként (3 Mak 2, 2.7) dicséri, vagy azért magasztalja, mert szerető figyelemmel fordul az egész teremtés felé (3 Mak 6,2).</text:span><text:span text:style-name="T7"><text:note text:id="ftn29" text:note-class="footnote"><text:note-citation>0</text:note-citation><text:note-body><text:p text:style-name="Footnote">Vö. 1 Cl 19,3; 59,3.</text:p></text:note-body></text:note></text:span><text:span text:style-name="T7"> A hirdetendő evangélium ennek megfelelően azt az uralmat nyilvánítja ki, amelyet a feltámadt Krisztus kapott a teremtés felett. A missziós prédikáció az ő szabadító uralkodói helyzetének meghirdetése.</text:span> <text:span text:style-name="T7">Az ember az evangélium üzenetére vagy hittel, vagy hitetlenséggel válaszol. A hit a keresztség befogadásának készségét is magába zárja. A hittel fogadott keresztség megmenekülést eredményez a végítéleten. A keresztséget és a megmenekülést a Tit 3,5 és az 1 Pét 3,21 is összekapcsolja egymással. </text:span><text:span text:style-name="T19">A hit ebben az összefüggésben csak a Feltámadott nyilvánvalóvá vált uralmi helyzetének elismerését jelentheti.</text:span><text:span text:style-name="T19"><text:note text:id="ftn30" text:note-class="footnote"><text:note-citation>0</text:note-citation><text:note-body><text:p text:style-name="Footnote">Schweizer <text:span text:style-name="T19">a hit szó jelentését itt az ‘igaznak tartani’ kifejezés jelentéstartománya felé tolja.</text:span></text:p></text:note-body></text:note></text:span> A megmenekülés és az ítélet szembeállítása a Jn 3,18-ra emlékeztet. Ebben az esetben azonban a szembeállítás a végítéletre vonatkozik. <text:span text:style-name="T29">Az éles ellentét nem annyira azt az elgondolást hangsúlyozza, hogy minden ember felszólítást kap a döntésre,</text:span><text:span text:style-name="T29"><text:note text:id="ftn31" text:note-class="footnote"><text:note-citation>0</text:note-citation><text:note-body><text:p text:style-name="Footnote"><text:span text:style-name="T29">Ez a helyzet a szövegre hasonlító </text:span><text:span text:style-name="Félig_20_kiemelt"><text:span text:style-name="T29">Péter apostol cselekedetei </text:span></text:span><text:span text:style-name="T29">4-ben: «... hogy akik hallanak és hisznek, megmeneküljenek, de akik nem hisznek ... ne tudják mondani igazolásukra: nem hallottuk».</text:span></text:p></text:note-body></text:note></text:span><text:span text:style-name="T29"> hanem inkább ígéretet és még több fenyegetést helyez kilátásba.</text:span> A meghirdetett igét csodás jelek kísérik. A Mk 8,11-től kezdődő résszel ellentétben a jel itt pozitív jelentésben szerepel. <text:span text:style-name="T7">A csodajel nem előzi meg a hitet, és nem is egy olyan hatalom kifejezője, amelyet csupán a tanítványok kapnak meg (miként a Mk 6, 7-13-ban), hanem isteni megerősítésül kell szolgálnia azok számára, akik hívővé váltak. A jel azt hirdeti, hogy Krisztus a teremtés új Ura, aki üdvösségre akarja vezetni az egész teremtést.</text:span> <text:span text:style-name="T29">A felsorolt ötféle csoda az Apostolok Cselekedeteiben említett csodajelekre emlékeztet (vö. elemzés). Az új nyelveken beszélés ezért nem a glosszoláliára vagy angyali nyelven beszélésre utal, hanem a pünkösdi eseményre, amelynek folyamán a tanítványok több nyelven (= nyelvjárásban) beszéltek (vö. ApCsel 2,11). A mérgezett ital fogyasztása ellenére is sértetlenül maradásnak az Apostolok Cselekedeteiben nincs párhuzama, de a kígyó (ApCsel 28, 3-6) és a méreg képzete szorosan összekapcsolódik egymással.</text:span><text:span text:style-name="T29"><text:note text:id="ftn32" text:note-class="footnote"><text:note-citation>0</text:note-citation><text:note-body><text:p text:style-name="Footnote"><text:span text:style-name="Félig_20_kiemelt">Tamásnak az Úr gyermekkoráról szóló </text:span><text:span text:style-name="Félig_20_kiemelt">evangéliuma </text:span>(16) említést tesz egy mérges kígyó marása utáni gyógyulásról. Vö. Iz 11,8.</text:p></text:note-body></text:note></text:span><text:span text:style-name="T29"> A kígyókon és viperákon tapodás hatalmáról a Lk 10,19 tesz említést. Euszébiosz beszámol egy bizonyos Jusztosz Barszabászról, aki halálos mérget ivott, «de Isten kegyelméből semmi ártalmat nem szenvedett».</text:span><text:span text:style-name="T29"><text:note text:id="ftn33" text:note-class="footnote"><text:note-citation>0</text:note-citation><text:note-body><text:p text:style-name="Footnote"><text:span text:style-name="Félig_20_kiemelt">Hist. eccl., </text:span>3,39,9.</text:p></text:note-body></text:note></text:span><text:span text:style-name="T29"> </text:span><text:span text:style-name="T7">A jelek az «én nevemben», azaz Jézus nevének segítségül hívása által fognak valóra válni.</text:span><text:span text:style-name="T7"><text:note text:id="ftn34" text:note-class="footnote"><text:note-citation>0</text:note-citation><text:note-body><text:p text:style-name="Footnote"><text:span text:style-name="T29">A </text:span><text:span text:style-name="Félig_20_kiemelt"><text:span text:style-name="T29">Toszefta, Hullin </text:span></text:span><text:span text:style-name="T29">(2,22-től) szerint Jiszmael rabbi nem engedélyezte unokaöccsének, Eleazar ben Dama rabbinak, hogy egy bizonyos Kefar-Szamából származó Jákob Jézus nevében meggyógyítsa őt a kígyómarástól.</text:span></text:p></text:note-body></text:note></text:span><text:span text:style-name="T29"> Az a szerepük, hogy a közösségében jelenvaló megdicsőült Krisztus működését szemléletessé tegyék.</text:span></text:p>
      <text:p text:style-name="Átvett_20_anyagok_20_réssel"><text:span text:style-name="T5">19-20. A húsvéti események záróakkordja összhangban áll a Jézus mennybemenetelére vonatkozó lukácsi elképzeléssel. Ezzel véget érnek a Feltámadott ‘hiteles’ megjelenései. Miután az egyetemes misszióval kapcsolatban már nyilvánvalóvá vált, hogy a Megdicsőült a kozmosz ura (kozmokrator), most ebbe a képbe jól beilleszkedve a küriosz (úr) címet kapja. </text:span><text:span text:style-name="T35">Az «Úr Jézus» szófordulat,</text:span><text:span text:style-name="T35"><text:note text:id="ftn35" text:note-class="footnote"><text:note-citation>0</text:note-citation><text:note-body><text:p text:style-name="Footnote"><text:span text:style-name="T29">Az </text:span><text:span text:style-name="Félig_20_kiemelt"><text:span text:style-name="T29">A </text:span></text:span><text:span text:style-name="T29">és </text:span><text:span text:style-name="Görög"><text:span text:style-name="T29">Q</text:span></text:span><text:span text:style-name="Félig_20_kiemelt"><text:span text:style-name="T29"> koiné</text:span></text:span><text:span text:style-name="T29">-szöveg csak a </text:span><text:span text:style-name="Félig_20_kiemelt"><text:span text:style-name="T29">ho men oun küriosz </text:span></text:span><text:span text:style-name="T29">(az úr pedig) kifejezést hozza, azaz elhagyja a Jézus nevet. Ez így közelebb áll a sztereotípiához.</text:span></text:p></text:note-body></text:note></text:span><text:span text:style-name="T35"> amelyet Páltól és az Apostolok Cselekedeteiből ismerünk, az evangéliumokban csak ezen a helyen szerepel.</text:span><text:span text:style-name="T5"> </text:span><text:span text:style-name="T21">A bibliai világképet előfeltételező jézusi mennybemenetel bemutatása az Illés mennybemenetelére vonatkozó leírás (2 Kir 2,11; 1 Mak 2,58) alapján történik.</text:span><text:span text:style-name="T5"> A </text:span><text:span text:style-name="Félig_20_kiemelt"><text:span text:style-name="T5">sessio ad dexteram Dei </text:span></text:span><text:span text:style-name="T5">(Isten jobbjára ülés) Krisztus trónralépéséről ad hírt, és ugyancsak előzetes irodalmi minta alapján fogalmazódik meg a Zsolt 110,1 alkalmazásával.</text:span><text:span text:style-name="T5"><text:note text:id="ftn36" text:note-class="footnote"><text:note-citation>0</text:note-citation><text:note-body><text:p text:style-name="Footnote">A <text:span text:style-name="Félig_20_kiemelt">kisbetűs kódex 1 </text:span>ezt az olvasatot hozza: «az Istennek, az <text:span text:style-name="Félig_20_kiemelt">Atyának </text:span>jobbján».</text:p></text:note-body></text:note></text:span><text:span text:style-name="T5"> </text:span><text:span text:style-name="T21">Az a tény, hogy a mennybemenetelre és a megdicsőülésre (trónra lépésre) vonatkozó állítások előzetes irodalmi minta alapján fogalmazódnak meg, arra enged következtetni, hogy szerzőjük egy már meglévő krisztológiai hitvallásra támaszkodik.</text:span><text:span text:style-name="T5"> A tanítványok pedig elmentek, és mindenütt hirdették az igét. Ez a megállapítás (a Mk 16,20 függvényeként?) szó szerinti visszhangra talál Jusztinosz </text:span><text:span text:style-name="Félig_20_kiemelt"><text:span text:style-name="T5">Apologia </text:span></text:span><text:span text:style-name="T5">című művében (1,45,5), amely szerint a tanítványok Jeruzsálemből indulnak.</text:span><text:span text:style-name="T5"><text:note text:id="ftn37" text:note-class="footnote"><text:note-citation>0</text:note-citation><text:note-body><text:p text:style-name="Footnote">Vö. <text:span text:style-name="Félig_20_kiemelt">Hermasz, </text:span>9,52,2: «apostolok és tanítók, akik az egész világon prédikáltak».</text:p></text:note-body></text:note></text:span><text:span text:style-name="T5"> Ez a megjegyzés beleillene a mi szövegünkbe is. Megtapasztalták az Úr hatékony támogatását és együttműködését, amely a tevékenységüket kísérő csodajelekben mutatkozott meg. E jelek megerősítették az igét (vö. Zsid 2,3-tól) . Ez a távlat már hosszabb missziós tevékenységre is utalhat, és talán az Úr iránti hálát is kifejezi az általa nyújtott segítségért.</text:span><text:span text:style-name="T5"><text:note text:id="ftn38" text:note-class="footnote"><text:note-citation>0</text:note-citation><text:note-body><text:p text:style-name="Footnote">C*, <text:span text:style-name="Görög">Q</text:span><text:span text:style-name="Félig_20_kiemelt"> koiné</text:span>-szöveg a 20. vers végére az «Ámen» kifejezést illeszti.</text:p></text:note-body></text:note></text:span></text:p>
      <text:p text:style-name="P35">Összefoglalás</text:p>
      <text:p text:style-name="P35"><text:span text:style-name="T29">Ha abból indulunk ki, hogy a Márk-evangélium hosszú befejezése egyfajta húsvéti katekizmus, érdemes egybevetni az 1 Kor 15, 1-11 részletével. Amennyiben az utóbbi szövegben megtestesülő krisztológiai hitvallás az evangéliumok előtt megvolt, a Mk 16, 9-20 esetleg a már írásban meglévő örömhírt használja fel.</text:span> A Feltámadott megjelenéseinek felsorolásában a szöveg az asszonynak tulajdonítja az első jelenést. Az 1 Kor 15,5-tel összhangban ad hírt a szűk tanítványi körnek szóló megjelenésről (1 Kor 15,5: a ‘tizenkettőnek'; Mk 16,14: a ‘tizenegynek') . A Péter számára történő krisztofániáról nem történik említés. A szűkebb tanítványi kör és a Feltámadott találkozása válik a húsvéti események alapjává. Az eseménysor időbeli határok közé szorítása a feltámadás és a mennybemenetel közötti időszakra biztosítja a választott tanúk hitelességét, de azt a benyomást kelti, mintha a feltámadás nem lenne más, mint az Úrnak valamiféle időleges visszatérése a földi életbe. A teológiának e pontot kritikusan kell szemlélnie. Azt a tényt, hogy nem történik említés a keresztről, a szöveg természete magyarázza, és így ez nem adhat közvetlen alkalmat az irodalmi kritikára. A perikopa legfontosabb mondanivalója (és ez újból valamiféle megegyezést mutat az 1 Kor 15,11 versével): a tanítványok feladatul kapják, hogy mindenütt hirdessék az evangéliumot, és éppen az evangélium hirdetésében (s csak ebben) tapasztalhatják meg a megdicsőült Úr együttműködő segítségét, aki nem hagyja magára közösségét.</text:p>
      <text:p text:style-name="Átvett_20_anyagok_20_réssel"><text:span text:style-name="T5">IRODALOM: </text:span><text:span text:style-name="Félig_20_kiemelt"><text:span text:style-name="T5">Helzle, E., </text:span></text:span><text:span text:style-name="T5">Der Schluss des Markus und das Freer Logion, ThLZ 85 (1960) 470-472.; </text:span><text:span text:style-name="Félig_20_kiemelt"><text:span text:style-name="T5">Farmer, W. R., </text:span></text:span><text:span text:style-name="T5">The Last Twelve Verses of Mark, 1974. (MSSNTS 25); </text:span><text:span text:style-name="Félig_20_kiemelt"><text:span text:style-name="T5">Hug, J., </text:span></text:span><text:span text:style-name="T5">La finale de l'évangile de Marc (Mc 16,9-20) 1978. (EB).</text:span></text:p>
      <text:p text:style-name="Könyvadatsor"><text:span text:style-name="Hivatkozás"><text:span text:style-name="T5">(</text:span></text:span><text:span text:style-name="Név_20_hivatkozásban"><text:span text:style-name="T5">Luther</text:span></text:span><text:span text:style-name="Hivatkozás"><text:span text:style-name="T5">: </text:span></text:span><text:span text:style-name="Mű_20_címe"><text:span text:style-name="T5">Jer, örvendjünk keresztyének!</text:span></text:span><text:span text:style-name="Hivatkozás"><text:span text:style-name="T5"> </text:span></text:span><text:span text:style-name="Cégnév"><text:span text:style-name="T5">Evangélikus Sajtóosztály</text:span></text:span><text:span text:style-name="Hivatkozás"><text:span text:style-name="T5">)</text:span></text:span><text:span text:style-name="T5">:</text:span></text:p>
      <text:p text:style-name="P36"><text:span text:style-name="Félig_20_kiemelt"><text:span text:style-name="T5">Szentháromság utáni hatodik hét</text:span></text:span></text:p>
      <text:p text:style-name="P36"><text:span text:style-name="Kiemelt"><text:span text:style-name="T56">Csütörtök.</text:span></text:span></text:p>
      <text:p text:style-name="P39">A keresztség vigasztalás a bűnben.</text:p>
      <text:p text:style-name="Átvett_20_anyagok_20_réssel"><text:span text:style-name="Félig_20_kiemelt"><text:span text:style-name="T5">Aki hiszen és megkeresztelkedik, idvezül. Márk 16, 16.</text:span></text:span></text:p>
      <text:p text:style-name="P35"><text:span text:style-name="T7">Ha valaki bűnbe esik, gondoljon nagyon erősen a keresztségére, melyben az Isten bocsánatra kötelezte magát annak, aki mindhalálig kész küzdeni a bűn ellen. Támaszkodjék boldog daccal Isten ez ígéretére s akkor újra érvénybe lép a keresztség. A szíve pedig újra megbékél és felvidul. Nem tulajdon cselekedetének elégtételében, hanem Isten irgalmasságában, melyet a keresztségben örök megtartásra ígéretül kapott.</text:span><text:span text:style-name="T29"> E hitben tartson ki oly szilárdan, hogy ha minden teremtmény és bűn nekiesnék, akkor is rajta csüngjön. Mert aki ettől eltántorodik, hazuggá teszi az Istent a keresztséghez fűzött ígéreteiben.</text:span></text:p>
      <text:p text:style-name="P4"><text:span text:style-name="Félig_20_kiemelt"><text:span text:style-name="T5">Vigasztaljon gyötrődésed,<text:line-break/>Midőn bűntudat gyötör,<text:line-break/>Támogasson csüggedésed,<text:line-break/>Kétség s baj reám ha tör.<text:line-break/>Verejtéked hűvösítsen,<text:line-break/>Segítőm, ha senki nincsen;<text:line-break/>Kérlek, halálod ára<text:line-break/>Rajtam ne vesszen kárba.</text:span></text:span></text:p>
      <text:p text:style-name="Normál_20_réssel"><text:span text:style-name="Túlemelt"><text:span text:style-name="T5">Textus:</text:span></text:span><text:span text:style-name="T6"><text:note text:id="ftn39" text:note-class="footnote"><text:note-citation>0</text:note-citation><text:note-body><text:p text:style-name="Footnote">A felhasznált fordítások forrása egyrészt a <text:span text:style-name="Mű_20_címe"><text:span text:style-name="T57">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9">BibliaTéka CD-ROM</text:span></text:span><text:span text:style-name="Hivatkozás"><text:span text:style-name="T19">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7">forrás</text:span></text:span> külön jelölve. A <text:span text:style-name="Mű_20_címe"><text:span text:style-name="T57">The SWORD Project</text:span></text:span> esetén a forrásmegjelölés az <text:span text:style-name="Mű_20_címe"><text:span text:style-name="T57">Install Manager</text:span></text:span> által használt módon történik.</text:p></text:note-body></text:note></text:span></text:p>
      <text:p text:style-name="Irat"><text:span text:style-name="Kiemelt"><text:span text:style-name="T58">[HebModern] Modern Hebrew Bible:</text:span></text:span></text:p>
      <text:p text:style-name="P34"><text:span text:style-name="T59">14</text:span><text:span text:style-name="T61">ובאחרנה נראה לעשתי העשר בהיותם מסבים ויחרף חסרון אמונתם וקשי לבבם אשר לא האמינו לראים אתו נעור מן המתים׃ </text:span><text:span text:style-name="T59">15</text:span><text:span text:style-name="T61">ויאמר אליהם לכו אל כל העולם וקראו את הבשורה לכל הבריאה׃ </text:span><text:span text:style-name="T59">16</text:span><text:span text:style-name="T61">המאמין ונטבל הוא יושע ואשר לא יאמין יאשם׃ </text:span><text:span text:style-name="T59">17</text:span><text:span text:style-name="T61">ואלה האתות אשר ילוו אל המאמינים יגרשו שדים בשמי ובלשנות חדשות ידברו׃ </text:span><text:span text:style-name="T59">18</text:span><text:span text:style-name="T61">נחשים ישאו בידיהם ואם ישתו סם המות לא יזיקם על חולים ישימו את ידיהם וייטב להם׃ </text:span><text:span text:style-name="T59">19</text:span><text:span text:style-name="T61">ויהי אחרי אשר דבר אתם האדון וינשא השמימה וישב לימין האלהים׃ </text:span><text:span text:style-name="T59">20</text:span><text:span text:style-name="T61">והמה יצאו ויקראו בכל המקמות והאדון עזרם ויחזק את הדבר באתות הבאות אחרי דברם אמן׃</text:span></text:p>
      <text:p text:style-name="Irat_20_-_20_Kék"><text:span text:style-name="Kiemelt"><text:span text:style-name="T21">LXX/Greek New Testament:</text:span></text:span></text:p>
      <text:p text:style-name="P32">Mc 16.14</text:p>
      <text:p text:style-name="P5">JvUSteron »de;Ľ ajnakeimevnoi" aujtoiÖ" toiÖ" eJvndeka ejfanerwvqh, kai; wjneivdisen th;n ajpistivan aujtwÖn kai; sklhrokardivan oJvti toiÖ" qeasamevnoi" aujto;n ejghgermevnon <text:s/>oujk ejpivsteusan.</text:p>
      <text:p text:style-name="P32">Mc 16.15</text:p>
      <text:p text:style-name="P5">kai; eijÖpen aujtoiÖ", Poreuqevnte" eij" to;n kovsmon aJvpanta <text:s/>khruvxate to; eujaggevlion pavsh thÖ ktivsei.</text:p>
      <text:p text:style-name="P32">Mc 16.16</text:p>
      <text:p text:style-name="P5">oJ pisteuvsa" kai; baptisqei;" swqhvsetai, oJ de; ajpisthvsa" <text:s/>katakriqhvsetai.</text:p>
      <text:p text:style-name="P32">Mc 16.17</text:p>
      <text:p text:style-name="P5">shmeiÖa de; toiÖ" pisteuvsasin tauÖta parakolouqhvsei: ejn twÖ <text:s/>ojnovmativ mou daimovnia ejkbalouÖsin, glwvssai" lalhvsousin kainaiÖ",</text:p>
      <text:p text:style-name="P32">Mc 16.18</text:p>
      <text:p text:style-name="P5">»kai; ejn taiÖ" cersi;nĽ ojvfei" ajrouÖsin, kaj;n qanavsimovn ti pivwsin ouj mh; aujtou;" blavyh, ejpi; ajrrwvstou" ceiÖra" <text:s/>ejpiqhvsousin kai; kalwÖ" eJvxousin.</text:p>
      <text:p text:style-name="P32">Mc 16.19</text:p>
      <text:p text:style-name="P5">JO me;n oujÖn kuvrio" jIhsouÖ" meta; to; lalhÖsai aujtoiÖ" <text:s/>ajnelhvmfqh eij" to;n oujrano;n kai; ejkavqisen ejk dexiwÖn touÖ qeouÖ.</text:p>
      <text:p text:style-name="P32">Mc 16.20</text:p>
      <text:p text:style-name="P5">ejkeiÖnoi de; ejxelqovnte<text:span text:style-name="T1">" ejkhvruxan pantacouÖ, touÖ kurivou <text:s/>sunergouÖnto" kai; to;n lovgon bebaiouÖnto" dia; twÖn <text:s/>ejpakolouqouvntwn shmeivwn.ĽĽ</text:span></text:p>
      <text:p text:style-name="Irat"><text:span text:style-name="Kiemelt"><text:span text:style-name="T3">[WHNU] Westscott-Hort with NA27/UBS4 variants 1881</text:span></text:span></text:p>
      <text:p text:style-name="P28"><text:span text:style-name="T59">14</text:span><text:span text:style-name="T66">υστερον</text:span><text:span text:style-name="T62"> [</text:span><text:span text:style-name="T66">δε</text:span><text:span text:style-name="T62">] </text:span><text:span text:style-name="T66">ανακειμενοις</text:span><text:span text:style-name="T62"> </text:span><text:span text:style-name="T66">αυτοις</text:span><text:span text:style-name="T62"> </text:span><text:span text:style-name="T66">τοις</text:span><text:span text:style-name="T62"> </text:span><text:span text:style-name="T66">ενδεκα</text:span><text:span text:style-name="T62"> </text:span><text:span text:style-name="T66">εφανερωθη</text:span><text:span text:style-name="T62"> </text:span><text:span text:style-name="T66">και</text:span><text:span text:style-name="T62"> </text:span><text:span text:style-name="T66">ωνειδισεν</text:span><text:span text:style-name="T62"> </text:span><text:span text:style-name="T66">την</text:span><text:span text:style-name="T62"> </text:span><text:span text:style-name="T66">απιστιαν</text:span><text:span text:style-name="T62"> </text:span><text:span text:style-name="T66">αυτων</text:span><text:span text:style-name="T62"> </text:span><text:span text:style-name="T66">και</text:span><text:span text:style-name="T62"> </text:span><text:span text:style-name="T66">σκληροκαρδιαν</text:span><text:span text:style-name="T62"> </text:span><text:span text:style-name="T66">οτι</text:span><text:span text:style-name="T62"> </text:span><text:span text:style-name="T66">τοις</text:span><text:span text:style-name="T62"> </text:span><text:span text:style-name="T66">θεασαμενοις</text:span><text:span text:style-name="T62"> </text:span><text:span text:style-name="T66">αυτον</text:span><text:span text:style-name="T62"> </text:span><text:span text:style-name="T66">εγηγερμενον</text:span><text:span text:style-name="T62"> </text:span><text:span text:style-name="T66">ουκ</text:span><text:span text:style-name="T62"> </text:span><text:span text:style-name="T66">επιστευσαν</text:span><text:span text:style-name="T62"> </text:span><text:span text:style-name="T59">15</text:span><text:span text:style-name="T66">και</text:span><text:span text:style-name="T62"> </text:span><text:span text:style-name="T66">ειπεν</text:span><text:span text:style-name="T62"> </text:span><text:span text:style-name="T66">αυτοις</text:span><text:span text:style-name="T62"> </text:span><text:span text:style-name="T66">πορευθεντες</text:span><text:span text:style-name="T62"> </text:span><text:span text:style-name="T66">εις</text:span><text:span text:style-name="T62"> </text:span><text:span text:style-name="T66">τον</text:span><text:span text:style-name="T62"> </text:span><text:span text:style-name="T66">κοσμον</text:span><text:span text:style-name="T62"> </text:span><text:span text:style-name="T66">απαντα</text:span><text:span text:style-name="T62"> </text:span><text:span text:style-name="T66">κηρυξατε</text:span><text:span text:style-name="T62"> </text:span><text:span text:style-name="T66">το</text:span><text:span text:style-name="T62"> </text:span><text:span text:style-name="T66">ευαγγελιον</text:span><text:span text:style-name="T62"> </text:span><text:span text:style-name="T66">παση</text:span><text:span text:style-name="T62"> </text:span><text:span text:style-name="T66">τη</text:span><text:span text:style-name="T62"> </text:span><text:span text:style-name="T66">κτισει</text:span><text:span text:style-name="T62"> </text:span><text:span text:style-name="T59">16</text:span><text:span text:style-name="T66">ο</text:span><text:span text:style-name="T62"> </text:span><text:span text:style-name="T66">πιστευσας</text:span><text:span text:style-name="T62"> </text:span><text:span text:style-name="T66">και</text:span><text:span text:style-name="T62"> </text:span><text:span text:style-name="T66">βαπτισθεις</text:span><text:span text:style-name="T62"> </text:span><text:span text:style-name="T66">σωθησεται</text:span><text:span text:style-name="T62"> </text:span><text:span text:style-name="T66">ο</text:span><text:span text:style-name="T62"> </text:span><text:span text:style-name="T66">δε</text:span><text:span text:style-name="T62"> </text:span><text:span text:style-name="T66">απιστησας</text:span><text:span text:style-name="T62"> </text:span><text:span text:style-name="T66">κατακριθησεται</text:span><text:span text:style-name="T62"> </text:span><text:span text:style-name="T59">17</text:span><text:span text:style-name="T66">σημεια</text:span><text:span text:style-name="T62"> </text:span><text:span text:style-name="T66">δε</text:span><text:span text:style-name="T62"> </text:span><text:span text:style-name="T66">τοις</text:span><text:span text:style-name="T62"> </text:span><text:span text:style-name="T66">πιστευσασιν</text:span><text:span text:style-name="T62"> <text:s/></text:span><text:span text:style-name="T66">ταυτα</text:span><text:span text:style-name="T62"> </text:span><text:span text:style-name="T66">παρακολουθησει</text:span></text:p>
      <text:p text:style-name="P28"><text:span text:style-name="T62"><text:s/></text:span><text:span text:style-name="T66">εν</text:span><text:span text:style-name="T62"> </text:span><text:span text:style-name="T66">τω</text:span><text:span text:style-name="T62"> </text:span><text:span text:style-name="T66">ονοματι</text:span><text:span text:style-name="T62"> </text:span><text:span text:style-name="T66">μου</text:span><text:span text:style-name="T62"> </text:span><text:span text:style-name="T66">δαιμονια</text:span><text:span text:style-name="T62"> </text:span><text:span text:style-name="T66">εκβαλουσιν</text:span><text:span text:style-name="T62"> </text:span><text:span text:style-name="T66">γλωσσαις</text:span><text:span text:style-name="T62"> </text:span><text:span text:style-name="T66">λαλησουσιν</text:span><text:span text:style-name="T62"> <text:s/></text:span><text:span text:style-name="T66">καιναις</text:span><text:span text:style-name="T62"> </text:span><text:span text:style-name="T59">18</text:span><text:span text:style-name="T62">[</text:span><text:span text:style-name="T66">και</text:span><text:span text:style-name="T62"> </text:span><text:span text:style-name="T66">εν</text:span><text:span text:style-name="T62"> </text:span><text:span text:style-name="T66">ταις</text:span><text:span text:style-name="T62"> </text:span><text:span text:style-name="T66">χερσιν</text:span><text:span text:style-name="T62">] </text:span><text:span text:style-name="T66">οφεις</text:span><text:span text:style-name="T62"> </text:span><text:span text:style-name="T66">αρουσιν</text:span><text:span text:style-name="T62"> </text:span><text:span text:style-name="T66">καν</text:span><text:span text:style-name="T62"> </text:span><text:span text:style-name="T66">θανασιμον</text:span><text:span text:style-name="T62"> </text:span><text:span text:style-name="T66">τι</text:span><text:span text:style-name="T62"> </text:span><text:span text:style-name="T66">πιωσιν</text:span><text:span text:style-name="T62"> </text:span><text:span text:style-name="T66">ου</text:span><text:span text:style-name="T62"> </text:span><text:span text:style-name="T66">μη</text:span><text:span text:style-name="T62"> </text:span><text:span text:style-name="T66">αυτους</text:span><text:span text:style-name="T62"> </text:span><text:span text:style-name="T66">βλαψη</text:span><text:span text:style-name="T62"> </text:span><text:span text:style-name="T66">επι</text:span><text:span text:style-name="T62"> </text:span><text:span text:style-name="T66">αρρωστους</text:span><text:span text:style-name="T62"> </text:span><text:span text:style-name="T66">χειρας</text:span><text:span text:style-name="T62"> </text:span><text:span text:style-name="T66">επιθησουσιν</text:span><text:span text:style-name="T62"> </text:span><text:span text:style-name="T66">και</text:span><text:span text:style-name="T62"> </text:span><text:span text:style-name="T66">καλως</text:span><text:span text:style-name="T62"> </text:span><text:span text:style-name="T66">εξουσιν</text:span><text:span text:style-name="T62"> </text:span><text:span text:style-name="T59">19</text:span><text:span text:style-name="T66">ο</text:span><text:span text:style-name="T62"> </text:span><text:span text:style-name="T66">μεν</text:span><text:span text:style-name="T62"> </text:span><text:span text:style-name="T66">ουν</text:span><text:span text:style-name="T62"> </text:span><text:span text:style-name="T66">κυριος</text:span><text:span text:style-name="T62"> <text:s/></text:span><text:span text:style-name="T66">ιησους</text:span></text:p>
      <text:p text:style-name="P28"><text:span text:style-name="T62"><text:s/></text:span><text:span text:style-name="T66">μετα</text:span><text:span text:style-name="T62"> </text:span><text:span text:style-name="T66">το</text:span><text:span text:style-name="T62"> </text:span><text:span text:style-name="T66">λαλησαι</text:span><text:span text:style-name="T62"> </text:span><text:span text:style-name="T66">αυτοις</text:span><text:span text:style-name="T62"> </text:span><text:span text:style-name="T66">ανελημφθη</text:span><text:span text:style-name="T62"> </text:span><text:span text:style-name="T66">εις</text:span><text:span text:style-name="T62"> </text:span><text:span text:style-name="T66">τον</text:span><text:span text:style-name="T62"> </text:span><text:span text:style-name="T66">ουρανον</text:span><text:span text:style-name="T62"> </text:span><text:span text:style-name="T66">και</text:span><text:span text:style-name="T62"> </text:span><text:span text:style-name="T66">εκαθισεν</text:span><text:span text:style-name="T62"> </text:span><text:span text:style-name="T66">εκ</text:span><text:span text:style-name="T62"> </text:span><text:span text:style-name="T66">δεξιων</text:span><text:span text:style-name="T62"> </text:span><text:span text:style-name="T66">του</text:span><text:span text:style-name="T62"> </text:span><text:span text:style-name="T66">θεου</text:span><text:span text:style-name="T62"> </text:span><text:span text:style-name="T59">20</text:span><text:span text:style-name="T66">εκεινοι</text:span><text:span text:style-name="T62"> </text:span><text:span text:style-name="T66">δε</text:span><text:span text:style-name="T62"> </text:span><text:span text:style-name="T66">εξελθοντες</text:span><text:span text:style-name="T62"> </text:span><text:span text:style-name="T66">εκηρυξαν</text:span><text:span text:style-name="T62"> </text:span><text:span text:style-name="T66">πανταχου</text:span><text:span text:style-name="T62"> </text:span><text:span text:style-name="T66">του</text:span><text:span text:style-name="T62"> </text:span><text:span text:style-name="T66">κυριου</text:span><text:span text:style-name="T62"> </text:span><text:span text:style-name="T66">συνεργουντος</text:span><text:span text:style-name="T62"> </text:span><text:span text:style-name="T66">και</text:span><text:span text:style-name="T62"> </text:span><text:span text:style-name="T66">τον</text:span><text:span text:style-name="T62"> </text:span><text:span text:style-name="T66">λογον</text:span><text:span text:style-name="T62"> </text:span><text:span text:style-name="T66">βεβαιουντος</text:span><text:span text:style-name="T62"> </text:span><text:span text:style-name="T66">δια</text:span><text:span text:style-name="T62"> </text:span><text:span text:style-name="T66">των</text:span><text:span text:style-name="T62"> </text:span><text:span text:style-name="T66">επακολουθουντων</text:span><text:span text:style-name="T62"> </text:span><text:span text:style-name="T66">σημειων</text:span><text:span text:style-name="T62">]] [[</text:span><text:span text:style-name="T66">παντα</text:span><text:span text:style-name="T62"> </text:span><text:span text:style-name="T66">δε</text:span><text:span text:style-name="T62"> </text:span><text:span text:style-name="T66">τα</text:span><text:span text:style-name="T62"> </text:span><text:span text:style-name="T66">παρηγγελμενα</text:span><text:span text:style-name="T62"> </text:span><text:span text:style-name="T66">τοις</text:span><text:span text:style-name="T62"> </text:span><text:span text:style-name="T66">περι</text:span><text:span text:style-name="T62"> </text:span><text:span text:style-name="T66">τον</text:span><text:span text:style-name="T62"> </text:span><text:span text:style-name="T66">πετρον</text:span><text:span text:style-name="T62"> </text:span><text:span text:style-name="T66">συντομως</text:span><text:span text:style-name="T62"> </text:span><text:span text:style-name="T66">εξηγγειλαν</text:span><text:span text:style-name="T62"> </text:span><text:span text:style-name="T66">μετα</text:span><text:span text:style-name="T62"> </text:span><text:span text:style-name="T66">δε</text:span><text:span text:style-name="T62"> </text:span><text:span text:style-name="T66">ταυτα</text:span><text:span text:style-name="T62"> </text:span><text:span text:style-name="T66">και</text:span><text:span text:style-name="T62"> </text:span><text:span text:style-name="T66">αυτος</text:span><text:span text:style-name="T62"> </text:span><text:span text:style-name="T66">ο</text:span><text:span text:style-name="T62"> </text:span><text:span text:style-name="T66">ιησους</text:span><text:span text:style-name="T62"> </text:span><text:span text:style-name="T66">απο</text:span><text:span text:style-name="T62"> </text:span><text:span text:style-name="T66">ανατολης</text:span><text:span text:style-name="T62"> </text:span><text:span text:style-name="T66">και</text:span><text:span text:style-name="T62"> </text:span><text:span text:style-name="T66">αχρι</text:span><text:span text:style-name="T62"> </text:span><text:span text:style-name="T66">δυσεως</text:span><text:span text:style-name="T62"> </text:span><text:span text:style-name="T66">εξαπεστειλεν</text:span><text:span text:style-name="T62"> </text:span><text:span text:style-name="T66">δι</text:span><text:span text:style-name="T62"> </text:span><text:span text:style-name="T66">αυτων</text:span><text:span text:style-name="T62"> </text:span><text:span text:style-name="T66">το</text:span><text:span text:style-name="T62"> </text:span><text:span text:style-name="T66">ιερον</text:span><text:span text:style-name="T62"> </text:span><text:span text:style-name="T66">και</text:span><text:span text:style-name="T62"> </text:span><text:span text:style-name="T66">αφθαρτον</text:span><text:span text:style-name="T62"> </text:span><text:span text:style-name="T66">κηρυγμα</text:span><text:span text:style-name="T62"> </text:span><text:span text:style-name="T66">της</text:span><text:span text:style-name="T62"> </text:span><text:span text:style-name="T66">αιωνιου</text:span><text:span text:style-name="T62"> <text:s/></text:span><text:span text:style-name="T66">σωτηριας</text:span><text:span text:style-name="T62"> </text:span><text:span text:style-name="T66">αμην</text:span><text:span text:style-name="T62">]]</text:span></text:p>
      <text:p text:style-name="Irat"><text:span text:style-name="Kiemelt"><text:span text:style-name="T3">[UMGreek] Unaccented Modern Greek Text:</text:span></text:span></text:p>
      <text:p text:style-name="P46"><text:span text:style-name="T59">14</text:span><text:span text:style-name="T66">Υστερον</text:span><text:span text:style-name="T62"> </text:span><text:span text:style-name="T66">εφανη</text:span><text:span text:style-name="T62"> </text:span><text:span text:style-name="T66">εις</text:span><text:span text:style-name="T62"> </text:span><text:span text:style-name="T66">τους</text:span><text:span text:style-name="T62"> </text:span><text:span text:style-name="T66">ενδεκα</text:span><text:span text:style-name="T62">, </text:span><text:span text:style-name="T66">ενω</text:span><text:span text:style-name="T62"> </text:span><text:span text:style-name="T66">εκαθηντο</text:span><text:span text:style-name="T62"> </text:span><text:span text:style-name="T66">εις</text:span><text:span text:style-name="T62"> </text:span><text:span text:style-name="T66">την</text:span><text:span text:style-name="T62"> </text:span><text:span text:style-name="T66">τραπεζαν</text:span><text:span text:style-name="T62">, </text:span><text:span text:style-name="T66">και</text:span><text:span text:style-name="T62"> </text:span><text:span text:style-name="T66">ωνειδισε</text:span><text:span text:style-name="T62"> </text:span><text:span text:style-name="T66">την</text:span><text:span text:style-name="T62"> </text:span><text:span text:style-name="T66">απιστιαν</text:span><text:span text:style-name="T62"> </text:span><text:span text:style-name="T66">αυτων</text:span><text:span text:style-name="T62"> </text:span><text:span text:style-name="T66">και</text:span><text:span text:style-name="T62"> </text:span><text:span text:style-name="T66">σκληροκαρδιαν</text:span><text:span text:style-name="T62">, </text:span><text:span text:style-name="T66">διοτι</text:span><text:span text:style-name="T62"> </text:span><text:span text:style-name="T66">δεν</text:span><text:span text:style-name="T62"> </text:span><text:span text:style-name="T66">επιστευσαν</text:span><text:span text:style-name="T62"> </text:span><text:span text:style-name="T66">εις</text:span><text:span text:style-name="T62"> </text:span><text:span text:style-name="T66">τους</text:span><text:span text:style-name="T62"> </text:span><text:span text:style-name="T66">ιδοντας</text:span><text:span text:style-name="T62"> </text:span><text:span text:style-name="T66">αυτον</text:span><text:span text:style-name="T62"> </text:span><text:span text:style-name="T66">ανασταντα</text:span><text:span text:style-name="T62">. </text:span><text:span text:style-name="T59">15</text:span><text:span text:style-name="T66">Και</text:span><text:span text:style-name="T62"> </text:span><text:span text:style-name="T66">ειπε</text:span><text:span text:style-name="T62"> </text:span><text:span text:style-name="T66">προς</text:span><text:span text:style-name="T62"> </text:span><text:span text:style-name="T66">αυτους</text:span><text:span text:style-name="T62"> <text:s/></text:span><text:span text:style-name="T66">Υπαγετε</text:span><text:span text:style-name="T62"> </text:span><text:span text:style-name="T66">εις</text:span><text:span text:style-name="T62"> </text:span><text:span text:style-name="T66">ολον</text:span><text:span text:style-name="T62"> </text:span><text:span text:style-name="T66">τον</text:span><text:span text:style-name="T62"> </text:span><text:span text:style-name="T66">κοσμον</text:span><text:span text:style-name="T62"> </text:span><text:span text:style-name="T66">και</text:span><text:span text:style-name="T62"> </text:span><text:span text:style-name="T66">κηρυξατε</text:span><text:span text:style-name="T62"> </text:span><text:span text:style-name="T66">το</text:span><text:span text:style-name="T62"> </text:span><text:span text:style-name="T66">ευαγγελιον</text:span><text:span text:style-name="T62"> </text:span><text:span text:style-name="T66">εις</text:span><text:span text:style-name="T62"> </text:span><text:span text:style-name="T66">ολην</text:span><text:span text:style-name="T62"> </text:span><text:span text:style-name="T66">την</text:span><text:span text:style-name="T62"> </text:span><text:span text:style-name="T66">κτισιν</text:span><text:span text:style-name="T62">. </text:span><text:span text:style-name="T59">16</text:span><text:span text:style-name="T66">Οστις</text:span><text:span text:style-name="T62"> </text:span><text:span text:style-name="T66">πιστευση</text:span><text:span text:style-name="T62"> </text:span><text:span text:style-name="T66">και</text:span><text:span text:style-name="T62"> </text:span><text:span text:style-name="T66">βαπτισθη</text:span><text:span text:style-name="T62"> </text:span><text:span text:style-name="T66">θελει</text:span><text:span text:style-name="T62"> </text:span><text:span text:style-name="T66">σωθη</text:span><text:span text:style-name="T62">, </text:span><text:span text:style-name="T66">οστις</text:span><text:span text:style-name="T62"> </text:span><text:span text:style-name="T66">ομως</text:span><text:span text:style-name="T62"> </text:span><text:span text:style-name="T66">απιστηση</text:span><text:span text:style-name="T62"> </text:span><text:span text:style-name="T66">θελει</text:span><text:span text:style-name="T62"> </text:span><text:span text:style-name="T66">κατακριθη</text:span><text:span text:style-name="T62">. </text:span><text:span text:style-name="T59">17</text:span><text:span text:style-name="T66">Σημεια</text:span><text:span text:style-name="T62"> </text:span><text:span text:style-name="T66">δε</text:span><text:span text:style-name="T62"> </text:span><text:span text:style-name="T66">εις</text:span><text:span text:style-name="T62"> </text:span><text:span text:style-name="T66">τους</text:span><text:span text:style-name="T62"> </text:span><text:span text:style-name="T66">πιστευσαντας</text:span><text:span text:style-name="T62"> </text:span><text:span text:style-name="T66">θελουσι</text:span><text:span text:style-name="T62"> </text:span><text:span text:style-name="T66">παρακολουθει</text:span><text:span text:style-name="T62"> </text:span><text:span text:style-name="T66">ταυτα</text:span><text:span text:style-name="T62">, </text:span><text:span text:style-name="T66">Εν</text:span><text:span text:style-name="T62"> </text:span><text:span text:style-name="T66">τω</text:span><text:span text:style-name="T62"> </text:span><text:span text:style-name="T66">ονοματι</text:span><text:span text:style-name="T62"> </text:span><text:span text:style-name="T66">μου</text:span><text:span text:style-name="T62"> </text:span><text:span text:style-name="T66">θελουσιν</text:span><text:span text:style-name="T62"> </text:span><text:span text:style-name="T66">εκβαλλει</text:span><text:span text:style-name="T62"> </text:span><text:span text:style-name="T66">δαιμονια</text:span><text:span text:style-name="T62"> <text:s/></text:span><text:span text:style-name="T66">θελουσι</text:span><text:span text:style-name="T62"> </text:span><text:span text:style-name="T66">λαλει</text:span><text:span text:style-name="T62"> </text:span><text:span text:style-name="T66">νεας</text:span><text:span text:style-name="T62"> </text:span><text:span text:style-name="T66">γλωσσας</text:span><text:span text:style-name="T62"> </text:span><text:span text:style-name="T59">18</text:span><text:span text:style-name="T66">οφεις</text:span><text:span text:style-name="T62"> </text:span><text:span text:style-name="T66">θελουσι</text:span><text:span text:style-name="T62"> </text:span><text:span text:style-name="T66">πιανει</text:span><text:span text:style-name="T62"> <text:s/></text:span><text:span text:style-name="T66">και</text:span><text:span text:style-name="T62"> </text:span><text:span text:style-name="T66">εαν</text:span><text:span text:style-name="T62"> </text:span><text:span text:style-name="T66">θανασιμον</text:span><text:span text:style-name="T62"> </text:span><text:span text:style-name="T66">τι</text:span><text:span text:style-name="T62"> </text:span><text:span text:style-name="T66">πιωσι</text:span><text:span text:style-name="T62">, </text:span><text:span text:style-name="T66">δεν</text:span><text:span text:style-name="T62"> </text:span><text:span text:style-name="T66">θελει</text:span><text:span text:style-name="T62"> </text:span><text:span text:style-name="T66">βλαψει</text:span><text:span text:style-name="T62"> </text:span><text:span text:style-name="T66">αυτους</text:span><text:span text:style-name="T62"> <text:s/></text:span><text:span text:style-name="T66">επι</text:span><text:span text:style-name="T62"> </text:span><text:span text:style-name="T66">αρρωστους</text:span><text:span text:style-name="T62"> </text:span><text:span text:style-name="T66">θελουσιν</text:span><text:span text:style-name="T62"> </text:span><text:span text:style-name="T66">επιθεσει</text:span><text:span text:style-name="T62"> </text:span><text:span text:style-name="T66">τας</text:span><text:span text:style-name="T62"> </text:span><text:span text:style-name="T66">χειρας</text:span><text:span text:style-name="T62">, </text:span><text:span text:style-name="T66">και</text:span><text:span text:style-name="T62"> </text:span><text:span text:style-name="T66">θελουσιν</text:span><text:span text:style-name="T62"> </text:span><text:span text:style-name="T66">ιατρευεσθαι</text:span><text:span text:style-name="T62">. </text:span><text:span text:style-name="T59">19</text:span><text:span text:style-name="T66">Ο</text:span><text:span text:style-name="T62"> </text:span><text:span text:style-name="T66">μεν</text:span><text:span text:style-name="T62"> </text:span><text:span text:style-name="T66">λοιπον</text:span><text:span text:style-name="T62"> </text:span><text:span text:style-name="T66">Κυριος</text:span><text:span text:style-name="T62">, </text:span><text:span text:style-name="T66">αφου</text:span><text:span text:style-name="T62"> </text:span><text:span text:style-name="T66">ελαλησεν</text:span><text:span text:style-name="T62"> </text:span><text:span text:style-name="T66">προς</text:span><text:span text:style-name="T62"> </text:span><text:span text:style-name="T66">αυτους</text:span><text:span text:style-name="T62">, </text:span><text:span text:style-name="T66">ανεληφθη</text:span><text:span text:style-name="T62"> </text:span><text:span text:style-name="T66">εις</text:span><text:span text:style-name="T62"> </text:span><text:span text:style-name="T66">τον</text:span><text:span text:style-name="T62"> </text:span><text:span text:style-name="T66">ουρανον</text:span><text:span text:style-name="T62"> </text:span><text:span text:style-name="T66">και</text:span><text:span text:style-name="T62"> </text:span><text:span text:style-name="T66">εκαθισεν</text:span><text:span text:style-name="T62"> </text:span><text:span text:style-name="T66">εκ</text:span><text:span text:style-name="T62"> </text:span><text:span text:style-name="T66">δεξιων</text:span><text:span text:style-name="T62"> </text:span><text:span text:style-name="T66">του</text:span><text:span text:style-name="T62"> </text:span><text:span text:style-name="T66">Θεου</text:span><text:span text:style-name="T62">. </text:span><text:span text:style-name="T59">20</text:span><text:span text:style-name="T66">Εκεινοι</text:span><text:span text:style-name="T62"> </text:span><text:span text:style-name="T66">δε</text:span><text:span text:style-name="T62"> </text:span><text:span text:style-name="T66">εξελθοντες</text:span><text:span text:style-name="T62"> </text:span><text:span text:style-name="T66">εκηρυξαν</text:span><text:span text:style-name="T62"> </text:span><text:span text:style-name="T66">πανταχου</text:span><text:span text:style-name="T62">, </text:span><text:span text:style-name="T66">συνεργουντος</text:span><text:span text:style-name="T62"> </text:span><text:span text:style-name="T66">του</text:span><text:span text:style-name="T62"> </text:span><text:span text:style-name="T66">Κυριου</text:span><text:span text:style-name="T62"> </text:span><text:span text:style-name="T66">και</text:span><text:span text:style-name="T62"> </text:span><text:span text:style-name="T66">βεβαιουντος</text:span><text:span text:style-name="T62"> </text:span><text:span text:style-name="T66">το</text:span><text:span text:style-name="T62"> </text:span><text:span text:style-name="T66">κηρυγμα</text:span><text:span text:style-name="T62"> </text:span><text:span text:style-name="T66">δια</text:span><text:span text:style-name="T62"> </text:span><text:span text:style-name="T66">των</text:span><text:span text:style-name="T62"> </text:span><text:span text:style-name="T66">επακολουθουντων</text:span><text:span text:style-name="T62"> </text:span><text:span text:style-name="T66">θαυματων</text:span><text:span text:style-name="T62">. </text:span><text:span text:style-name="T66">Αμην</text:span><text:span text:style-name="T62">.</text:span></text:p>
      <text:p text:style-name="Irat"><text:span text:style-name="Kiemelt"><text:span text:style-name="T4">[Vulgate] Latin Vulgate:</text:span></text:span></text:p>
      <text:p text:style-name="P28"><text:span text:style-name="T67"><text:s/></text:span><text:span text:style-name="T59">14</text:span><text:span text:style-name="T62">novissime recumbentibus illis undecim apparuit et exprobravit incredulitatem illorum et duritiam cordis quia his qui viderant eum resurrexisse non crediderant </text:span><text:span text:style-name="T59">15</text:span><text:span text:style-name="T62">et dixit eis euntes in mundum universum praedicate evangelium omni creaturae </text:span><text:span text:style-name="T59">16</text:span><text:span text:style-name="T62">qui crediderit et baptizatus fuerit salvus erit qui vero non crediderit condemnabitur </text:span><text:span text:style-name="T59">17</text:span><text:span text:style-name="T62">signa autem eos qui crediderint haec sequentur in nomine meo daemonia eicient linguis loquentur novis </text:span><text:span text:style-name="T59">18</text:span><text:span text:style-name="T62">serpentes tollent et si mortiferum quid biberint non eos nocebit super aegrotos manus inponent et bene habebunt</text:span></text:p>
      <text:p text:style-name="P28"><text:span text:style-name="T62"><text:s/></text:span><text:span text:style-name="T59">19</text:span><text:span text:style-name="T62">et Dominus quidem postquam locutus est eis adsumptus est in caelum et sedit a dextris Dei </text:span><text:span text:style-name="T59">20</text:span><text:span text:style-name="T62">illi autem profecti praedicaverunt ubique Domino cooperante et sermonem confirmante sequentibus signis</text:span></text:p>
      <text:p text:style-name="Irat_20_-_20_Kék"><text:span text:style-name="Kiemelt"><text:span text:style-name="T5">Magyar Bibliatársulat Újfordítású Bibliája:</text:span></text:span></text:p>
      <text:p text:style-name="P32">Mk. 16,14</text:p>
      <text:p text:style-name="P32">Végül pedig megjelent magának a tizenegynek is, amikor asztalnál ültek, és szemükre vetette hitetlenségüket, keményszívűségüket, hogy nem hittek azoknak, akik látták őt, miután feltámadt. [1Kor 15,5]</text:p>
      <text:p text:style-name="P32">Mk. 16,15</text:p>
      <text:p text:style-name="P32">Ezután így szólt hozzájuk: „Menjetek el szerte az egész világba, hirdessétek az evangéliumot minden teremtménynek.</text:p>
      <text:p text:style-name="P32">Mk. 16,16</text:p>
      <text:p text:style-name="P32">Aki hisz, és megkeresztelkedik, üdvözül, aki pedig nem hisz, elkárhozik.</text:p>
      <text:p text:style-name="P32">Mk. 16,17</text:p>
      <text:p text:style-name="P32">Azokat pedig, akik hisznek, ezek a jelek követik: az én nevemben ördögöket űznek ki, új nyelveken szólnak,</text:p>
      <text:p text:style-name="P32">Mk. 16,18</text:p>
      <text:p text:style-name="P32">kígyókat vesznek kezükbe, és ha valami halálosat isznak, nem árt nekik, betegre teszik rá a kezüket, és azok meggyógyulnak.”</text:p>
      <text:p text:style-name="P32">Mk. 16,19</text:p>
      <text:p text:style-name="P32">Az Úr Jézus pedig miután ezeket mondta nekik, felemeltetett a mennybe, és az Isten jobbjára ült. [1Tim 3,16; <text:s/>Zsolt 110,1; <text:s/>Zsid 1,3. 13]</text:p>
      <text:p text:style-name="P32">Mk. 16,20</text:p>
      <text:p text:style-name="P32">Azok pedig elmentek, hirdették az igét mindenütt, az Úr pedig együtt munkálkodott velük, megerősítette az igehirdetést a nyomában járó jelekkel.) [ ApCsel 3,16; <text:s/>Zsid 2,4]</text:p>
      <text:p text:style-name="Irat_20_-_20_Piros"><text:span text:style-name="Kiemelt"><text:span text:style-name="T8">Protestáns revideált újfordítás saját variánsa:</text:span></text:span></text:p>
      <text:p text:style-name="P32"/>
      <text:p text:style-name="Irat_20_-_20_Kék"><text:span text:style-name="Kiemelt"><text:span text:style-name="T5">Károli:</text:span></text:span></text:p>
      <text:p text:style-name="P32">Márk. 16,14</text:p>
      <text:p text:style-name="P32">Azután, mikor asztalnál ülnek vala megjelenék magának a [Luk. 24,36-49. <text:s/>Ján. 20,19-23. <text:s/>1 Kor. 15,5.] tizenegynek, és szemükre hányá az ő hitetlenségöket és keményszívűségöket, hogy azoknak, a kik őt feltámadva látták vala, nem hivének,</text:p>
      <text:p text:style-name="P32">Márk. 16,15</text:p>
      <text:p text:style-name="P32">És monda nékik: Elmenvén e széles világra, hirdessétek az evangyéliomot minden teremtésnek.</text:p>
      <text:p text:style-name="P32">Márk. 16,16</text:p>
      <text:p text:style-name="P32">A ki hiszen és megkeresztelkedik, idvezül; a ki pedig nem hiszen, elkárhozik.</text:p>
      <text:p text:style-name="P32">Márk. 16,17</text:p>
      <text:p text:style-name="P32">Azokat pedig, a kik hisznek, ilyen jelek követik: az én nevemben [Csel. 16,18.] ördögöket űznek; [Csel. 2,4. 11. 10,46.] új nyelveken szólnak.</text:p>
      <text:p text:style-name="P32">Márk. 16,18</text:p>
      <text:p text:style-name="P32">Kígyókat [Luk. 10,19. <text:s/>Csel. 28,3-6.] vesznek föl; és ha valami halálost isznak, meg nem árt nékik: betegekre [Jak. 5,14. 15.] vetik kezeiket, és meggyógyulnak.</text:p>
      <text:p text:style-name="P32">Márk. 16,19</text:p>
      <text:p text:style-name="P32">Az Úr azért, minekutána szólott vala nékik, felviteték [Luk. 24,50-53. <text:s/>Csel. 1,4-11.] a mennybe, és üle az Istennek jobbjára. [Zsolt. 110,1. <text:s/>Csel. 7,55.]</text:p>
      <text:p text:style-name="P32">Márk. 16,20</text:p>
      <text:p text:style-name="P32">Azok pedig kimenvén, prédikálának mindenütt, az Úr együtt munkálván velök, és megerősítvén az ígét a [Csel. 14,3. <text:s/>Zsid. 2,4.] jelek által, a melyek követik vala. Ámen!</text:p>
      <text:p text:style-name="Irat_20_-_20_Kék"><text:span text:style-name="Kiemelt"><text:span text:style-name="T21">Szent István Társulati Biblia:</text:span></text:span></text:p>
      <text:p text:style-name="P32">Mk 16,14</text:p>
      <text:p text:style-name="P32">Végül a tizenegynek jelent meg, amikor egyszer asztalnál ültek. Szemükre vetette hitetlenségüket és keményszívűségüket, hogy nem hittek azoknak, akik feltámadása után látták.</text:p>
      <text:p text:style-name="P33">Az apostolok küldetése</text:p>
      <text:p text:style-name="P32">Mk 16,15</text:p>
      <text:p text:style-name="P32">Aztán így szólt hozzájuk: „Menjetek el az egész világra, és hirdessétek az evangéliumot minden teremtménynek.</text:p>
      <text:p text:style-name="P32">Mk 16,16</text:p>
      <text:p text:style-name="P32">Aki hisz és megkeresztelkedik, üdvözül, aki nem hisz, az elkárhozik.</text:p>
      <text:p text:style-name="P32">Mk 16,17</text:p>
      <text:p text:style-name="P32">Akik hisznek, azokat ezek a jelek fogják kísérni: Nevemben ördögöt űznek, új nyelveken beszélnek,</text:p>
      <text:p text:style-name="P32">Mk 16,18</text:p>
      <text:p text:style-name="P32">kígyókat vehetnek kezükbe, és ha valami mérget isznak, nem árt nekik, ha pedig betegekre teszik a kezüket, azok meggyógyulnak.”</text:p>
      <text:p text:style-name="P33">A mennybemenetel</text:p>
      <text:p text:style-name="P32">Mk 16,19</text:p>
      <text:p text:style-name="P32">Az Úr Jézus, miután szólt hozzájuk, fölment a mennybe, elfoglalta helyét az Isten jobbján,</text:p>
      <text:p text:style-name="P32">Mk 16,20</text:p>
      <text:p text:style-name="P32">ők meg elmentek, s mindenütt hirdették az evangéliumot. Az Úr velük volt munkájukban, és tanításukat csodákkal kísérte és igazolta.</text:p>
      <text:p text:style-name="Irat_20_-_20_Kék"><text:span text:style-name="Kiemelt"><text:span text:style-name="T21">Káldi Biblia:</text:span></text:span></text:p>
      <text:p text:style-name="P32">Mk 16,14</text:p>
      <text:p text:style-name="P32">Végre a letelepedett tizenegynek jelenék meg; * és szemökre hányá hitetlenségöket és szivök keménységét, hogy azoknak, kik látták őt, miután feltámadott, nem hittek.</text:p>
      <text:p text:style-name="P32">Mk 16,15</text:p>
      <text:p text:style-name="P32">És mondá nekik: Elmenvén az egész világra, hirdessétek az evangéliomot minden teremtménynek.</text:p>
      <text:p text:style-name="P32">Mk 16,16</text:p>
      <text:p text:style-name="P32">A ki hiszen, és megkereszteltetik, * üdvözűl; a ki pedig nem hiszen, elkárhozik. [Ján. 3,18.36.]</text:p>
      <text:p text:style-name="P32">Mk 16,17</text:p>
      <text:p text:style-name="P32">Azokat pedig, a kik hisznek, ezen jelek követik: * Az én nevemben ördögöket űznek ki, új nyelveken szólnak, [Apost.cs. 16,18. 2,4. 10,46.]</text:p>
      <text:p text:style-name="P32">Mk 16,18</text:p>
      <text:p text:style-name="P32">kigyókat vesznek föl, és ha valami halálost isznak, nem árt nekik; a betegekre kezeiket teszik, és meggyógyúlnak. [Ap.cs. 28,5.8.]</text:p>
      <text:p text:style-name="P32">Mk 16,19</text:p>
      <text:p text:style-name="P32">Az Úr Jézus * tehát, miután szólott nekik, fölvéteték mennybe, és ül az Istennek jobbja felől. ** [Luk. 24,51.]</text:p>
      <text:p text:style-name="P32">Mk 16,20</text:p>
      <text:p text:style-name="P32">Azok pedig elmenvén, tanítának mindenütt, az Úr velök együtt munkálkodván, és a beszédet megerősítvén a rákövetkező csodajelekkel.</text:p>
      <text:p text:style-name="Irat_20_-_20_Kék"><text:span text:style-name="Kiemelt"><text:span text:style-name="T21">Káldi Neovulgáta Biblia:</text:span></text:span></text:p>
      <text:p text:style-name="P32">Mk 16,14</text:p>
      <text:p text:style-name="P32">Végül megjelent a tizenegynek, amikor asztalnál ültek. Szemükre vetette hitetlenségüket és szívük keménységét, hogy nem hittek azoknak, akik őt feltámadása után látták.</text:p>
      <text:p text:style-name="P32">Mk 16,15</text:p>
      <text:p text:style-name="P32">Azután ezt mondta nekik: »Menjetek el az egész világra, és hirdessétek az evangéliumot minden teremtménynek.</text:p>
      <text:p text:style-name="P32">Mk 16,16</text:p>
      <text:p text:style-name="P32">Aki hisz és megkeresztelkedik, az üdvözül; aki pedig nem hisz, elkárhozik.</text:p>
      <text:p text:style-name="P32">Mk 16,17</text:p>
      <text:p text:style-name="P32">Azokat, akik hisznek, ezek a jelek fogják kísérni: a nevemben ördögöket űznek ki, új nyelveken szólnak,</text:p>
      <text:p text:style-name="P32">Mk 16,18</text:p>
      <text:p text:style-name="P32">kígyókat vesznek fel, és ha valami halálosat isznak, nem árt nekik; a betegekre teszik kezüket, és azok meggyógyulnak.«</text:p>
      <text:p text:style-name="P32">Mk 16,19</text:p>
      <text:p text:style-name="P32">Az Úr Jézus, miután szólt hozzájuk, fölvétetett a mennybe, és ül az Istennek jobbja felől [2 Kir 2,3. 11; <text:s/>Zsolt 110,1;].</text:p>
      <text:p text:style-name="P32">Mk 16,20</text:p>
      <text:p text:style-name="P32">Azok pedig elmentek és prédikáltak mindenütt. Az Úr velük együtt munkálkodott, a tanítást megerősítette, s csodajelekkel kísérte.</text:p>
      <text:p text:style-name="Irat_20_-_20_Kék"><text:span text:style-name="Kiemelt"><text:span text:style-name="T21">Aranyos Biblia:</text:span></text:span></text:p>
      <text:p text:style-name="P32">Márk. 16.14</text:p>
      <text:p text:style-name="P32">Utólszor [Luk. 24:36. Ián. 20:19.] mikor ök tizenegyen együtt ülnének megjelenté magát nékiek, és az ö hihetetlenségeket és sziveknek keménységét szemekre hányá, hogy a’kik látták vólna ötet feltámadtnak lenni, azoknak nem hittenek vólna.</text:p>
      <text:p text:style-name="P32">Márk. 16.15</text:p>
      <text:p text:style-name="P32">Es monda nékiek: [Mát. 28:19.] Elmenvén mind e’széles világra, prédikáljátok az Evangyéliomot minden teremtett állatnak.</text:p>
      <text:p text:style-name="P32">Márk. 16.16</text:p>
      <text:p text:style-name="P32">A’ki hijénd és megkeresztelkedéndik, idvezül, [Mát. 28:19.] a’ki pedig nem hijénd, elkárhozik.</text:p>
      <text:p text:style-name="P32">Márk. 16.17</text:p>
      <text:p text:style-name="P32">Azokat pedig a’kik hijéndenek illyen jelek követik: Az én nevem által [Tsel. 16:18.] ördögöket üznek; [Tsel. 2:4. és 10:46. és 19:6.] új nyelveken szólnak:</text:p>
      <text:p text:style-name="P32">Márk. 16.18</text:p>
      <text:p text:style-name="P32">Kigyókat [Tsel. 28:3–6.] vésznek-fel: és ha valami mérges állatot isznak-meg, nékiek nem árt: betegekre vetik [Tsel. 28:8.] kezeiket, és meggyógyúlnak.</text:p>
      <text:p text:style-name="P32">Márk. 16.19</text:p>
      <text:p text:style-name="P32">[Tsel. 28:37.] Az Ur annakokáért minekutánna szólott vólna nékiek, felviteték mennybe, és üle az Istennek jóbjára.</text:p>
      <text:p text:style-name="P32">Márk. 16.20</text:p>
      <text:p text:style-name="P32">Azok pedig kimenvén prédikálának mindenütt, az Ur együtt [Sid. 4:2.] tselekedvén ö vélek, és az ö beszédeket erösitvén a’jelek által, mellyek azokat követik vala.</text:p>
      <text:p text:style-name="Irat"><text:span text:style-name="Kiemelt"><text:span text:style-name="T76">[GerLut1545] German Unrevidierte Luther Übersetzung von 1545:</text:span></text:span></text:p>
      <text:p text:style-name="P6"><text:span text:style-name="T59">14</text:span><text:span text:style-name="T62"> Zuletzt, da die Elfe zu Tische saßen, offenbarete er sich und schalt ihren Unglauben und ihres Herzens Härtigkeit, daß sie nicht geglaubt hatten denen, die ihn gesehen hatten auferstanden. </text:span><text:span text:style-name="T59">15</text:span><text:span text:style-name="T62"> Und sprach zu ihnen: Gehet hin in alle Welt und prediget das Evangelium aller Kreatur! </text:span><text:span text:style-name="T59">16</text:span><text:span text:style-name="T62"> Wer da glaubet und getauft wird, der wird selig werden; wer aber nicht glaubet, der wird verdammt werden. </text:span><text:span text:style-name="T59">17</text:span><text:span text:style-name="T62"> Die Zeichen aber, die da folgen werden denen, die da glauben, sind die: In meinem Namen werden sie Teufel austreiben, mit neuen Zungen reden, </text:span><text:span text:style-name="T59">18</text:span><text:span text:style-name="T62"> Schlangen vertreiben, und so sie etwas Tödliches trinken, wird's ihnen nicht schaden; auf die Kranken werden sie die Hände legen, so wird's besser mit ihnen werden. </text:span><text:span text:style-name="T59">19</text:span><text:span text:style-name="T62"> Und der HERR, nachdem er mit ihnen geredet hatte, ward er aufgehoben gen Himmel und sitzet zur rechten Hand Gottes. </text:span><text:span text:style-name="T59">20</text:span><text:span text:style-name="T62"> Sie aber gingen aus und predigten an allen Orten. Und der HERR wirkte mit ihnen und bekräftigte das Wort durch mitfolgende Zeichen.</text:span></text:p>
      <text:p text:style-name="Irat"><text:span text:style-name="Kiemelt"><text:span text:style-name="T3">[KJV] King James Version (1769) with Strong Numbers and Morphology:</text:span></text:span></text:p>
      <text:p text:style-name="P28"><text:span text:style-name="T67"><text:s/></text:span><text:span text:style-name="T59">14</text:span><text:span text:style-name="T62">Afterward he appeared unto the eleven as they sat at meat, and upbraided them with their unbelief and hardness of heart, because they believed not them which had seen him after he was risen. </text:span><text:span text:style-name="T59">15</text:span><text:span text:style-name="T62">And he said unto them, "Go ye into all the world, and preach the gospel to every creature. " </text:span><text:span text:style-name="T59">16</text:span><text:span text:style-name="T62">"He that believeth and is baptized shall be saved; but he that believeth not shall be damned. " </text:span><text:span text:style-name="T59">17</text:span><text:span text:style-name="T62">"And these signs shall follow them that believe; In my name shall they cast out devils; they shall speak with new tongues; " </text:span><text:span text:style-name="T59">18</text:span><text:span text:style-name="T62">"They shall take up serpents; and if they drink any deadly thing, it shall not hurt them; they shall lay hands on the sick, and they shall recover.</text:span></text:p>
      <text:p text:style-name="P29"/>
      <text:p text:style-name="P28"><text:span text:style-name="T62">" </text:span><text:span text:style-name="T59">19</text:span><text:span text:style-name="T62">So then after the Lord had spoken unto them, he was received up into heaven, and sat on the right hand of God. </text:span><text:span text:style-name="T59">20</text:span><text:span text:style-name="T62">And they went forth, and preached every where, the Lord working with </text:span><text:span text:style-name="T63">them,</text:span><text:span text:style-name="T64"> and confirming the word with signs following. Amen.</text:span></text:p>
      <text:p text:style-name="Irat"><text:span text:style-name="Kiemelt"><text:span text:style-name="T3">[LITV] Green’s Literal Translation:</text:span></text:span></text:p>
      <text:p text:style-name="P28"><text:span text:style-name="T67"><text:s/></text:span><text:span text:style-name="T59">14</text:span><text:span text:style-name="T62">Afterward, as they reclined, He was revealed to the Eleven. And </text:span><text:span text:style-name="T63">He</text:span><text:span text:style-name="T64"> reproached their unbelief and hardness of heart, because they did not believe those who had seen Him, having been raised. </text:span><text:span text:style-name="T60">15</text:span><text:span text:style-name="T64">And He said to them, Going into all the world, preach the gospel to all the creation. </text:span><text:span text:style-name="T60">16</text:span><text:span text:style-name="T64">The </text:span><text:span text:style-name="T63">one</text:span><text:span text:style-name="T64"> believing and being baptized will be saved. And the </text:span><text:span text:style-name="T63">one</text:span><text:span text:style-name="T64"> not believing will be condemned. </text:span><text:span text:style-name="T60">17</text:span><text:span text:style-name="T64">And signs will follow to those believing these things: they will cast out demons in My name; they will speak new languages; </text:span><text:span text:style-name="T60">18</text:span><text:span text:style-name="T64">they will take up snakes; and if they drink anything deadly, it will in no way hurt them; they will lay hands on </text:span><text:span text:style-name="T63">the</text:span><text:span text:style-name="T64"> sick, and they will be well.</text:span></text:p>
      <text:p text:style-name="P28"><text:span text:style-name="T64"><text:s/></text:span><text:span text:style-name="T60">19</text:span><text:span text:style-name="T64">Then indeed, after speaking to them, the Lord was taken up into Heaven, and sat off </text:span><text:span text:style-name="T63">the</text:span><text:span text:style-name="T64"> right of God. </text:span><text:span text:style-name="T63">Psa. 110:1</text:span><text:span text:style-name="T64"> </text:span><text:span text:style-name="T60">20</text:span><text:span text:style-name="T64">And going out, they preached everywhere, the Lord working with </text:span><text:span text:style-name="T63">them</text:span><text:span text:style-name="T64"> and confirming the word by the signs following. Amen.</text:span></text:p>
      <text:p text:style-name="Irat"><text:span text:style-name="Kiemelt"><text:span text:style-name="T3">[Swe1917] Swedish Bible (1917):</text:span></text:span></text:p>
      <text:p text:style-name="P41"><text:span text:style-name="T67"><text:s/></text:span><text:span text:style-name="T59">14</text:span><text:span text:style-name="T62">Sedan uppenbarade han sig också för de elva, när de lågo till bords; och han förebrådde dem då deras otro och deras hjärtans hårdhet, i det att de icke hade trott dem som hade sett honom vara uppstånden.<text:line-break/> </text:span><text:span text:style-name="T59">15</text:span><text:span text:style-name="T62">Och han sade till dem: »Gån ut i hela världen och prediken evangelium för allt skapat. </text:span><text:span text:style-name="T59">16</text:span><text:span text:style-name="T62">Den som tror och bliver döpt, han skall bliva frälst; men den som icke tror, han skall bliva fördömd. </text:span><text:span text:style-name="T59">17</text:span><text:span text:style-name="T62">Och dessa tecken skola åtfölja dem som tro: genom mitt namn skola de driva ut onda andar, de skola tala nya tungomål, </text:span><text:span text:style-name="T59">18</text:span><text:span text:style-name="T62">ormar skola de taga i händerna, och om de dricka något dödande gift, så skall det alls icke skada dem; på sjuka skola de lägga händerna, och de skola då bliva friska.»<text:line-break/> </text:span><text:span text:style-name="T59">19</text:span><text:span text:style-name="T62">Därefter, sedan Herren Jesus hade talat med dem, blev han upptagen i himmelen och satte sig på Guds högra sida. </text:span><text:span text:style-name="T59">20</text:span><text:span text:style-name="T62">Men de gingo ut och predikade allestädes. Och Herren verkade med dem och stadfäste ordet genom de tecken som åtföljde det.] </text:span><text:span text:style-name="T65">(V. 9--20 se Nya testamentets text i Ordförklaringarna.) </text:span></text:p>
      <text:p text:style-name="Irat_20_-_20_Kék"><text:span text:style-name="Kiemelt"><text:span text:style-name="T22">La Bible de Jérusalem </text:span></text:span><text:span text:style-name="Kiemelt"><text:span text:style-name="T21">(szükség esetén elkel egy ů</text:span></text:span><text:span text:style-name="Kiemelt"><text:span text:style-name="T23">→</text:span></text:span><text:span text:style-name="Kiemelt"><text:span text:style-name="T21">ù, č</text:span></text:span><text:span text:style-name="Kiemelt"><text:span text:style-name="T23">→</text:span></text:span><text:span text:style-name="Kiemelt"><text:span text:style-name="T21">è és ŕ</text:span></text:span><text:span text:style-name="Kiemelt"><text:span text:style-name="T23">→</text:span></text:span><text:span text:style-name="Kiemelt"><text:span text:style-name="T21">à csere):</text:span></text:span></text:p>
      <text:p text:style-name="P50">Mc 16,14</text:p>
      <text:p text:style-name="P50">Enfin il se manifesta aux Onze eux-męmes pendant qu'ils étaient à table, et il leur reprocha leur incrédulité et leur obstination à ne pas ajouter foi à ceux qui l'avaient vu ressuscité.</text:p>
      <text:p text:style-name="P50">Mc 16,15</text:p>
      <text:p text:style-name="P50">Et il leur dit: "Allez dans le monde entier, proclamez l'Evangile à toute la création.</text:p>
      <text:p text:style-name="P50">Mc 16,16</text:p>
      <text:p text:style-name="P50">Celui qui croira et sera baptisé, sera sauvé; celui qui ne croira pas, sera condamné.</text:p>
      <text:p text:style-name="P50">Mc 16,17</text:p>
      <text:p text:style-name="P50">Et voici les signes qui accompagneront ceux qui auront cru: en mon nom ils chasseront les démons, ils parleront en langues nouvelles,</text:p>
      <text:p text:style-name="P50">Mc 16,18</text:p>
      <text:p text:style-name="P50">ils saisiront des serpents, et s'ils boivent quelque poison mortel, il ne leur fera pas de mal; ils imposeront les mains aux infirmes et ceux-ci seront guéris."</text:p>
      <text:p text:style-name="P50">Mc 16,19</text:p>
      <text:p text:style-name="P50">Or le Seigneur Jésus, après leur avoir parlé, fut enlevé au ciel et il s'assit à la droite de Dieu.</text:p>
      <text:p text:style-name="P50">Mc 16,20</text:p>
      <text:p text:style-name="P50">Pour eux, ils s'en allèrent pręcher en tout lieu, le Seigneur agissant avec eux et confirmant la Parole par les signes qui l'accompagnaient.</text:p>
      <text:p text:style-name="Normál_20_réssel"><text:span text:style-name="Túlemelt"><text:span text:style-name="T5">A </text:span></text:span><text:span text:style-name="Mű_20_címe"><text:span text:style-name="T5">The SWORD Project</text:span></text:span><text:span text:style-name="Túlemelt"><text:span text:style-name="T5"> kommentárjai:</text:span></text:span><text:span text:style-name="T6"><text:note text:id="ftn40" text:note-class="footnote"><text:note-citation>0</text:note-citation><text:note-body><text:p text:style-name="Footnote">Mivel a <text:span text:style-name="Mű_20_címe"><text:span text:style-name="T57">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7">Install Manager</text:span></text:span> által használt módon jelölöm.</text:p></text:note-body></text:note></text:span></text:p>
      <text:p text:style-name="P51">[Abbott] Illustrated New Testament:</text:p>
      <text:p text:style-name="P53">Márk 16:15:</text:p>
      <text:p text:style-name="P30"/>
      <text:p text:style-name="P28"><text:span text:style-name="T68">And he said unto them;</text:span><text:span text:style-name="T69"> on another occasion, just before his ascension. </text:span></text:p>
      <text:p text:style-name="P53">Márk 16:20:</text:p>
      <text:p text:style-name="P30"/>
      <text:p text:style-name="P28"><text:span text:style-name="T68">With signs following;</text:span><text:span text:style-name="T69"> with the miracles by which their preaching was attended. </text:span></text:p>
      <text:p text:style-name="P52">[Barnes] Barnes’s New Testament Notes:</text:p>
      <text:p text:style-name="P53">Márk 16:14:</text:p>
      <text:p text:style-name="P28"><text:span text:style-name="T71">Verse 14. Mt 28:16 and Mt 28:17-20. <text:line-break/><text:line-break/></text:span><text:span text:style-name="T68">As they sat at meat</text:span><text:span text:style-name="T69">. The word </text:span><text:span text:style-name="T68">meat</text:span><text:span text:style-name="T69"> here means food, or meals. As they were reclining at their meals. <text:line-break/><text:line-break/></text:span><text:span text:style-name="T68">And upbraided them</text:span><text:span text:style-name="T69">, etc. Rebuked them, or reproached them. This was done because, after all the evidence they had had of his resurrection, still they did not believe. This is a most important circumstance in the history of our Lord's resurrection. Never were men more difficult to be convinced of anything, than </text:span><text:span text:style-name="T68">they</text:span><text:span text:style-name="T69"> were of that fact. And this shows, conclusively, that they had not conspired to impose on the world; that they had given up all for lost when he died; that they did not expect his resurrection; and all this is the strongest proof that he truly rose. </text:span><text:span text:style-name="T68">They</text:span><text:span text:style-name="T69"> were not convinced, until it was impossible for them longer to deny it. Had they expected it, they would have caught easily at the slightest evidence, and even turned every circumstance in favour of such an event. It may be added, that it was impossible that eleven men of good natural understanding should have been deceived in so plain a case. They had been with Jesus three years; they perfectly knew his features, voice, manner. And it was impossible that they should have been deceived by any one who might have pretended to have been the Lord Jesus. <text:line-break/><text:line-break/>(y) "Afterward" Lk 24:36, 1Cor 15:5 (1) "sat" or "together" (z) "unbelief" Lk 24:25 </text:span></text:p>
      <text:p text:style-name="P53">Márk 16:15:</text:p>
      <text:p text:style-name="P28"><text:span text:style-name="T71">Verse 15. </text:span><text:span text:style-name="T68">Into all the world</text:span><text:span text:style-name="T69">. To the Gentiles as well as the Jews. This was contrary to the opinions of the Jews, that the Gentiles should be admitted to the privileges of the Messiah's kingdom, or that the partition wall between them should be broken down. See Acts 22:21,22. It was long before the disciples could be trained to the belief that the gospel was to be preached to all men; and it was only by special revelation, even </text:span><text:span text:style-name="T68">after</text:span><text:span text:style-name="T69"> this command, that Peter preached to the Gentile centurion, Acts 10:1. Jesus has graciously ordered that the preaching of the gospel shall be stopped by no barriers. Wherever there is man, there it is to be proclaimed. To every sinner he offers life; and all the world is included in the message of mercy, and every child of Adam offered eternal salvation. <text:line-break/><text:line-break/></text:span><text:span text:style-name="T68">Preach.</text:span><text:span text:style-name="T69"> Proclaim: make known: offer. To do this to every creature, is to offer pardon and eternal life to him on the terms of the plan of mercy--through repentance and faith in the Lord Jesus. <text:line-break/><text:line-break/></text:span><text:span text:style-name="T68">The Gospel</text:span><text:span text:style-name="T69">. The good news. The tidings of salvation. The assurance that the Messiah is come, and that sin may be forgiven, and the soul saved. <text:line-break/><text:line-break/></text:span><text:span text:style-name="T68">To every creature</text:span><text:span text:style-name="T69">. To the whole creation. That is, to every human being. Man has no right to limit this offer to any class of men. God commands his servants to offer the salvation to all men. If </text:span><text:span text:style-name="T68">they</text:span><text:span text:style-name="T69"> reject it, it is at their peril. God is not to blame if they do not choose to be saved. His mercy is manifest; his grace is boundless in offering life to a creature so guilty as man. <text:line-break/><text:line-break/>(b) "creature" Rom 10:18, Col 1:23 </text:span></text:p>
      <text:p text:style-name="P53">Márk 16:16:</text:p>
      <text:p text:style-name="P28"><text:span text:style-name="T71">Verse 16. </text:span><text:span text:style-name="T68">He that believeth</text:span><text:span text:style-name="T69">. That is, believeth the gospel. </text:span><text:span text:style-name="T68">Credits it to be true, and acts as if it were true</text:span><text:span text:style-name="T69">. This is the whole of faith. Man is a sinner, he should act on the belief of this truth, and repent. There is a God. Man should believe it, and fear and love him, and seek his favour. The Lord Jesus died to save him. To have faith in him, is to believe that this is true, and to act accordingly; i.e., to trust him, to rely on him, to love him, to feel that we have no merit, and to cast our all upon him. There is a heaven and a hell. To believe this, is to credit the account, and act as if it were true; to seek the one, and avoid the other. We are to die. To believe this, is to act as if this were so; to be in readiness for it, and to expect it daily and hourly. In one word, faith is feeling and acting as if there were a God, a Saviour, a heaven, a hell; as ff we were sinners, and must die; as if we deserved eternal death, and were in danger of it; and, in view of all, casting our eternal interests on the mercy of God in Christ Jesus. To do this, is to be a Christian; not to do it, is to be an infidel. <text:line-break/><text:line-break/></text:span><text:span text:style-name="T68">Is baptized</text:span><text:span text:style-name="T69">. Is initiated into the church by the application of water, as significant that he is a sinner, and needs the purifying influences of the Holy Ghost. It is worthy of remark, that Jesus has made baptism of so much importance, he did not say, indeed, that a man </text:span><text:span text:style-name="T68">could not</text:span><text:span text:style-name="T69"> be saved without baptism, but he has strongly implied that where this is neglected, knowing it to be a command of the Saviour, it endangers the salvation of the soul. </text:span><text:span text:style-name="T68">Faith</text:span><text:span text:style-name="T69"> and </text:span><text:span text:style-name="T68">baptism</text:span><text:span text:style-name="T69"> are the beginnings of a Christian life: the one the beginning of piety in the soul, the other of its manifestation before men, or of a profession of religion. And every man endangers his eternal interest by being ashamed of Christ before men. See Mk 8:38. <text:line-break/><text:line-break/></text:span><text:span text:style-name="T68">Shall be saved</text:span><text:span text:style-name="T69">. Saved from sin, (Mt 1:21,) and from eternal death, (Jn 5:24; 3:36,) and raised to eternal life in heaven, Jn 5:28,29; 17:2,24. <text:line-break/><text:line-break/></text:span><text:span text:style-name="T68">Shall be damned</text:span><text:span text:style-name="T69">. That is, condemned by God, and cast off from his presence, 2Thes 1:6-9. It implies that they will be adjudged to be guilty by God in the day of judgment, Rom 2:12,16, Mt 25:41; that they will deserve to die for ever, (Rom 2:6,8) and that they will be cast out into a place of woe to all eternity, Mt 25:46. It may be asked how it can be </text:span><text:span text:style-name="T68">just</text:span><text:span text:style-name="T69"> in God to condemn men for ever for not believing the gospel. I answer: <text:line-break/><text:line-break/>(1.) God has a right to appoint his own terms of mercy. <text:line-break/><text:line-break/>(2.) Man has no claim on him for heaven <text:line-break/><text:line-break/>(3.) The sinner rejects the terms of salvation knowingly, deliberately, and perseveringly. <text:line-break/><text:line-break/>(4.) He has a special disregard and contempt for the gospel. <text:line-break/><text:line-break/>(5.) His unbelief is produced by the love of sin. <text:line-break/><text:line-break/>(6.) He shows by this that he has no love for God, and his law, and for eternity. <text:line-break/><text:line-break/>(7.) He slights the objects dearest to God, and most like him; and, <text:line-break/><text:line-break/>(8.) he </text:span><text:span text:style-name="T68">must</text:span><text:span text:style-name="T69"> be miserable. A creature who has no confidence in God, who does not believe that he is true or worthy of his regard, and who never seeks his favour, must be wretched. He rejects God, and he must go into eternity without a Father and without a God. And he has no source of comfort in himself, and must die for ever. There is no being in eternity </text:span><text:span text:style-name="T68">but</text:span><text:span text:style-name="T69"> God that can make man happy; and without his favour the sinner </text:span><text:span text:style-name="T68">must</text:span><text:span text:style-name="T69"> be wretched. <text:line-break/><text:line-break/>(c) "he that believeth" Jn 3:18,36, Acts 16:31-33, Rom 10:9, 1Pet 3:21 (d) "but he" Jn 12:48, 2Thes 2:12 </text:span></text:p>
      <text:p text:style-name="P53">Márk 16:17:</text:p>
      <text:p text:style-name="P28"><text:span text:style-name="T71">Verse 17. </text:span><text:span text:style-name="T68">And these signs</text:span><text:span text:style-name="T69">. These miracles. These </text:span><text:span text:style-name="T68">evidences</text:span><text:span text:style-name="T69"> that they are sent from God. <text:line-break/><text:line-break/></text:span><text:span text:style-name="T68">Them that believe</text:span><text:span text:style-name="T69">. The apostles and those in the primitive age who were endowed with like power. The promise is fulfilled if it can be shown that these signs followed in the case of </text:span><text:span text:style-name="T68">any</text:span><text:span text:style-name="T69"> who believed, and it is not necessary to suppose that they would follow in the case of all. The meaning is, that they should be the result of </text:span><text:span text:style-name="T68">faith</text:span><text:span text:style-name="T69">, or of the belief of the gospel. It is true that they were. They were shown in the case of the apostles and early Christians. The infidel cannot say that the promise has not been fulfilled, unless he can show that it never occurred; the Christian should be satisfied that the promise was fulfilled if these miracles were ever actually wrought, though they do not occur now; and the believer now should not expect a miracle in his case. Miracles were necessary for the establishment of religion in the world; they are not necessary now. <text:line-break/><text:line-break/></text:span><text:span text:style-name="T68">In my name</text:span><text:span text:style-name="T69">. By my authority, and using the power that would in such cases, if bodily present. This was done: and in this they differed essentially from the manner in which Jesus himself wrought miracles, He did it </text:span><text:span text:style-name="T68">in his own name</text:span><text:span text:style-name="T69">. He did it as possessing original, underived authority. See the account of his stilling the sea, (Mt 8:26, etc.) of his healing the sick, Mt 9:5,6; of his raising Lazarus, Jn 11:1. The prophets spoke </text:span><text:span text:style-name="T68">in the name of the Lord</text:span><text:span text:style-name="T69">. The apostles did likewise, Acts 3:6, etc. There was, therefore, an important difference between Jesus and all the other messengers that God has sent into the world, He acted in his own name; they in the name of another, he wielded his </text:span><text:span text:style-name="T68">own power</text:span><text:span text:style-name="T69">; they were the instruments by which God put forth the omnipotence of his arm to save. </text:span><text:span text:style-name="T68">He</text:span><text:span text:style-name="T69"> was, therefore, God; they were men of like passions as other men, Acts 14:15. <text:line-break/><text:line-break/></text:span><text:span text:style-name="T68">Shall they cast out devils</text:span><text:span text:style-name="T69">. Mt 4:24. Comp. Acts 16:16-18. <text:line-break/><text:line-break/></text:span><text:span text:style-name="T68">Shall speak with new tongues</text:span><text:span text:style-name="T69">. Shall speak other languages than their native language. This was remarkably fulfilled on the day of Pentecost, Acts 2:4-11. It existed also in other places. See 1Cor 12:10,18. <text:line-break/><text:line-break/>(e) "in my name" Lk 10:17, Acts 5:16, 8:7, 16: 18, 19:12 (f) "speak with new" Acts 2:4, 10:46, 1Cor 12:10,28 </text:span></text:p>
      <text:p text:style-name="P53">Márk 16:18:</text:p>
      <text:p text:style-name="P28"><text:span text:style-name="T71">Verse 18. </text:span><text:span text:style-name="T68">They shall take up serpents</text:span><text:span text:style-name="T69">. When it is necessary for the sake of establishing religion, they shall handle poisonous reptiles without injury: thus showing that </text:span><text:span text:style-name="T68">God</text:span><text:span text:style-name="T69"> was with him, to keep them from harm. This was literally fulfilled when Paul shook the viper from his hand. See Acts 28:5,6. <text:line-break/><text:line-break/></text:span><text:span text:style-name="T68">Any deadly thing</text:span><text:span text:style-name="T69">. Any poison usually causing death. <text:line-break/><text:line-break/></text:span><text:span text:style-name="T68">Shall not hurt them</text:span><text:span text:style-name="T69">. There is a similar promise in Isa 43:2. <text:line-break/><text:line-break/></text:span><text:span text:style-name="T68">They shall lay hands on the sick</text:span><text:span text:style-name="T69">, etc. See instances of this in the Acts of the Apostles, Acts 3:6,7, 5:15, etc. <text:line-break/><text:line-break/>(g) "serpents" Lk 10:19, Acts 28:5 (h) "they shall lay" Acts 5:15,16, 28:8, Jas 5:14,15 </text:span></text:p>
      <text:p text:style-name="P53">Márk 16:19:</text:p>
      <text:p text:style-name="P28"><text:span text:style-name="T71">Verse 19. </text:span><text:span text:style-name="T68">He was received up into heaven</text:span><text:span text:style-name="T69">. In a cloud from the Mount of Olives. See Acts 1:9. <text:line-break/><text:line-break/></text:span><text:span text:style-name="T68">The right hand of God</text:span><text:span text:style-name="T69">. We are not to suppose that God has hands, or that Jesus sits in any particular direction from God. This phrase is taken from the manner of speaking among men, and means that he was exalted to honour and power in the heavens. It was esteemed the place of the highest honour to be seated at the right hand of a prince. So, to be seated at the right hand of God, means only that Jesus is exalted to the highest honor of the universe. Compare Eph 1:20-22. <text:line-break/><text:line-break/>(i) "so then" Acts 1:2,3, Lk 24:51 (k) "on the right hand" Ps 110:1, 1Pet 3:22, Rev 3:21 </text:span></text:p>
      <text:p text:style-name="P53">Márk 16:20:</text:p>
      <text:p text:style-name="P28"><text:span text:style-name="T71">Verse 20. </text:span><text:span text:style-name="T68">They went forth</text:span><text:span text:style-name="T69">. The apostles. <text:line-break/><text:line-break/></text:span><text:span text:style-name="T68">Every where</text:span><text:span text:style-name="T69">. In all parts of the world. See the account in the Acts and the Epistles. <text:line-break/><text:line-break/></text:span><text:span text:style-name="T68">The Lord working with them</text:span><text:span text:style-name="T69">. By miracles; by removing obstacles; by supporting them, and by giving the gospel success, and making it effectual to saving men. <text:line-break/><text:line-break/></text:span><text:span text:style-name="T68">Confirming the word</text:span><text:span text:style-name="T69">. Showing it to be the word of God, or a revelation from heaven. <text:line-break/><text:line-break/></text:span><text:span text:style-name="T68">With signs following</text:span><text:span text:style-name="T69">. By attending miracles. By raising the dead, healing the sick, etc., as signs that God was with them, and had sent them forth to preach. <text:line-break/><text:line-break/></text:span><text:span text:style-name="T68">Amen</text:span><text:span text:style-name="T69">. Truly, verily. So be it. This word here is of no authority. There is no reason to think that it was added by Mark. <text:line-break/><text:line-break/>Mark is more concise than any other of the evangelists. In most instances he coincides with Matthew, though he has added some circumstances which Matthew had omitted. There is no evidence, however, that he copied from Matthew. The last chapter in Mark contains some things omitted in Matthew, and some things of fearful import. We learn from it that the gospel is to be preached to all mankind. Every man is to be offered eternal life; and he rejects it at his peril. The condition of the man who </text:span><text:span text:style-name="T68">will</text:span><text:span text:style-name="T69"> not believe is fearfully awful. The Son of God has solemnly declared that he shall be damned. </text:span><text:span text:style-name="T68">He</text:span><text:span text:style-name="T69"> will judge the world; and there is none that can deliver out of his hand. No excuse will be allowed for </text:span><text:span text:style-name="T68">not believing</text:span><text:span text:style-name="T69">. Unless a man has faith, he </text:span><text:span text:style-name="T68">must</text:span><text:span text:style-name="T69"> be lost for ever. This is the solemn assurance of the whole Bible, and in view of this awful declaration of the </text:span><text:span text:style-name="T68">merciful</text:span><text:span text:style-name="T69"> Redeemer, how sad is the condition of him who has no confidence in Jesus, and who has never looked to him for eternal life! And how important that without delay he should make his peace with God, and possess that faith which is connected with eternal life! <text:line-break/><text:line-break/>(l) "the Lord" Acts 5:12, 14:3, Heb 2:4 </text:span></text:p>
      <text:p text:style-name="P52">[Clarke] Adam Clarke’s Commentary on the Bible:</text:p>
      <text:p text:style-name="P53">Márk 16:14:</text:p>
      <text:p text:style-name="P28"><text:span text:style-name="T71"><text:s/>Verse 14. </text:span><text:span text:style-name="T68">And upbraided them with their unbelief</text:span><text:span text:style-name="T69">] Never were<text:line-break/>there a people so difficult to be persuaded of the truth of<text:line-break/>spiritual things as the disciples. It may be justly asserted,<text:line-break/>that people of so skeptical a turn of mind would never credit any<text:line-break/>thing till they had the fullest evidence of its truth. The<text:line-break/>unbelief of the disciples is a strong proof of the truth of the<text:line-break/>Gospel of God. </text:span><text:span text:style-name="T68">See the addition at the end. Clarke "Mr 16:20"</text:span><text:span text:style-name="T69"><text:line-break/> </text:span></text:p>
      <text:p text:style-name="P53">Márk 16:15:</text:p>
      <text:p text:style-name="P28"><text:span text:style-name="T71"><text:s/>Verse 15. </text:span><text:span text:style-name="T68">Go ye into all the world</text:span><text:span text:style-name="T69">] See Clarke on Mt 28:19.<text:line-break/><text:line-break/></text:span><text:span text:style-name="T68">And preach the Gospel to every creature.</text:span><text:span text:style-name="T69">] </text:span><text:span text:style-name="T68">Proclaim the glad</text:span><text:span text:style-name="T69"><text:line-break/></text:span><text:span text:style-name="T68">tidings</text:span><text:span text:style-name="T69">-of Christ crucified; and raised from the dead-</text:span><text:span text:style-name="T68">to all the</text:span><text:span text:style-name="T69"><text:line-break/></text:span><text:span text:style-name="T68">creation</text:span><text:span text:style-name="T69">, </text:span><text:span text:style-name="T77">πασητηκτισει</text:span><text:span text:style-name="T69">-to the </text:span><text:span text:style-name="T68">Gentile</text:span><text:span text:style-name="T69"> worid; for in this sense<text:line-break/></text:span><text:span text:style-name="T68">berioth</text:span><text:span text:style-name="T69">, is often understood among the rabbins; because<text:line-break/>HE, </text:span><text:span text:style-name="T68">through the grace of God, hath tasted death for</text:span><text:span text:style-name="T69"> EVERY </text:span><text:span text:style-name="T68">man</text:span><text:span text:style-name="T69">,<text:line-break/>Heb 2:9. And on the rejection of the Gospel by the Jews, it was<text:line-break/>sent to the whole </text:span><text:span text:style-name="T68">Gentile</text:span><text:span text:style-name="T69"> world.<text:line-break/> </text:span></text:p>
      <text:p text:style-name="P53">Márk 16:16:</text:p>
      <text:p text:style-name="P28"><text:span text:style-name="T71"><text:s/>Verse 16. </text:span><text:span text:style-name="T68">He that believeth</text:span><text:span text:style-name="T69">] He that credits this Gospel as a<text:line-break/>revelation from God: </text:span><text:span text:style-name="T68">and is baptized</text:span><text:span text:style-name="T69">-takes upon him the </text:span><text:span text:style-name="T68">profession</text:span><text:span text:style-name="T69"><text:line-break/>of it, obliging himself to walk </text:span><text:span text:style-name="T68">according</text:span><text:span text:style-name="T69"> to its </text:span><text:span text:style-name="T68">precepts: he</text:span><text:span text:style-name="T69"><text:line-break/></text:span><text:span text:style-name="T68">shall be saved</text:span><text:span text:style-name="T69">-redeemed from sin here, and brought at last to the<text:line-break/>enjoyment of my eternal glory. </text:span><text:span text:style-name="T68">But he that believeth not, shall</text:span><text:span text:style-name="T69"><text:line-break/></text:span><text:span text:style-name="T68">be damned</text:span><text:span text:style-name="T69">-because he rejects the </text:span><text:span text:style-name="T68">only</text:span><text:span text:style-name="T69"> provision that could be<text:line-break/>effectual to his soul's salvation.<text:line-break/> </text:span></text:p>
      <text:p text:style-name="P53">Márk 16:17:</text:p>
      <text:p text:style-name="P28"><text:span text:style-name="T71"><text:s/>Verse 17. </text:span><text:span text:style-name="T68">These signs shall follow</text:span><text:span text:style-name="T69">] Or rather, </text:span><text:span text:style-name="T68">accompany</text:span><text:span text:style-name="T69">;<text:line-break/>this is the proper import of the original word </text:span><text:span text:style-name="T77">παρακολουθησει</text:span><text:span text:style-name="T69">,<text:line-break/>from </text:span><text:span text:style-name="T77">παρα</text:span><text:span text:style-name="T69"> </text:span><text:span text:style-name="T68">with</text:span><text:span text:style-name="T69">, and </text:span><text:span text:style-name="T77">ακολουθεω</text:span><text:span text:style-name="T69">, </text:span><text:span text:style-name="T68">I follow</text:span><text:span text:style-name="T69">.<text:line-break/><text:line-break/></text:span><text:span text:style-name="T68">Them that believe</text:span><text:span text:style-name="T69">] </text:span><text:span text:style-name="T68">The believers</text:span><text:span text:style-name="T69">, as we express it; i.e. the<text:line-break/></text:span><text:span text:style-name="T68">apostles</text:span><text:span text:style-name="T69">, and all those who in those </text:span><text:span text:style-name="T68">primitive</text:span><text:span text:style-name="T69"> times were endued<text:line-break/>with </text:span><text:span text:style-name="T68">miraculous</text:span><text:span text:style-name="T69"> powers, for the confirmation of the doctrines they<text:line-break/>preached.<text:line-break/><text:line-break/></text:span><text:span text:style-name="T68">In my name</text:span><text:span text:style-name="T69">] That is, by the </text:span><text:span text:style-name="T68">authority</text:span><text:span text:style-name="T69"> and </text:span><text:span text:style-name="T68">influence</text:span><text:span text:style-name="T69"> of the<text:line-break/>almighty Jesus.<text:line-break/><text:line-break/></text:span><text:span text:style-name="T68">Cast out devils</text:span><text:span text:style-name="T69">] Whose kingdom Jesus Christ was manifested to<text:line-break/>destroy.<text:line-break/><text:line-break/></text:span><text:span text:style-name="T68">Speak with new tongues</text:span><text:span text:style-name="T69">] This was most literally fulfilled on<text:line-break/>the day of pentecost, Ac 2:4-19.<text:line-break/> </text:span></text:p>
      <text:p text:style-name="P53">Márk 16:18:</text:p>
      <text:p text:style-name="P28"><text:span text:style-name="T71"><text:s/>Verse 18. </text:span><text:span text:style-name="T68">Take up serpents</text:span><text:span text:style-name="T69">] Several MSS. add </text:span><text:span text:style-name="T77">ενταιςχερσιν</text:span><text:span text:style-name="T69">,<text:line-break/></text:span><text:span text:style-name="T68">in their hands</text:span><text:span text:style-name="T69">-shall be enabled to give, when such a proof may be<text:line-break/>serviceable to the cause of truth, this evidence of their being<text:line-break/>continually under the </text:span><text:span text:style-name="T68">power</text:span><text:span text:style-name="T69"> and </text:span><text:span text:style-name="T68">protection</text:span><text:span text:style-name="T69"> of God, and that </text:span><text:span text:style-name="T68">all</text:span><text:span text:style-name="T69"><text:line-break/></text:span><text:span text:style-name="T68">nature</text:span><text:span text:style-name="T69"> is subject to him. This also was literally fulfilled in<text:line-break/>the case of Paul, Ac 28:5.<text:line-break/><text:line-break/></text:span><text:span text:style-name="T68">If they drink any deadly thing</text:span><text:span text:style-name="T69">] </text:span><text:span text:style-name="T77">θανασιμον</text:span><text:span text:style-name="T69"> (</text:span><text:span text:style-name="T77">φαρμακον</text:span><text:span text:style-name="T69">) being<text:line-break/>understood-if they should through </text:span><text:span text:style-name="T68">mistake</text:span><text:span text:style-name="T69">, or </text:span><text:span text:style-name="T68">accident</text:span><text:span text:style-name="T69">, drink any<text:line-break/>poisonous matter, their </text:span><text:span text:style-name="T68">constant preserver</text:span><text:span text:style-name="T69"> will take care that it<text:line-break/>shall not injure them. See a similar promise, Isa 43:2.<text:line-break/><text:line-break/></text:span><text:span text:style-name="T68">They shall lay hands on the sick</text:span><text:span text:style-name="T69">] And I will convey a healing<text:line-break/>power by their hands, so that the sick shall recover, and men<text:line-break/>shall see that these are </text:span><text:span text:style-name="T68">sent</text:span><text:span text:style-name="T69"> and </text:span><text:span text:style-name="T68">acknowledged</text:span><text:span text:style-name="T69"> by the Most High.<text:line-break/>Several instances of this kind are found in the Acts of the<text:line-break/>Apostles.<text:line-break/><text:line-break/>That the </text:span><text:span text:style-name="T68">apostles</text:span><text:span text:style-name="T69"> of our Lord should not lose their lives by<text:line-break/></text:span><text:span text:style-name="T68">poison</text:span><text:span text:style-name="T69"> is most fully asserted in this verse, and there is neither<text:line-break/></text:span><text:span text:style-name="T68">record</text:span><text:span text:style-name="T69"> nor </text:span><text:span text:style-name="T68">tradition</text:span><text:span text:style-name="T69"> to disprove this. But it is worthy of<text:line-break/>remark, that </text:span><text:span text:style-name="T68">Mohammed</text:span><text:span text:style-name="T69">, who styled himself THE APOSTLE OF GOD, lost<text:line-break/>his life by </text:span><text:span text:style-name="T68">poison</text:span><text:span text:style-name="T69">; and had he been a </text:span><text:span text:style-name="T68">true</text:span><text:span text:style-name="T69"> apostle of God, he<text:line-break/>could not have fallen by it. </text:span><text:span text:style-name="T68">Al Kodai, Abul Feda</text:span><text:span text:style-name="T69">, and </text:span><text:span text:style-name="T68">Al Janabi</text:span><text:span text:style-name="T69">,<text:line-break/>give the following account.<text:line-break/><text:line-break/>When Mohammed, in the seventh year of the Hejra, A. D. 628, had<text:line-break/>taken the city of </text:span><text:span text:style-name="T68">Kheebar</text:span><text:span text:style-name="T69">, from the Arab Jews, he took up his<text:line-break/>lodgings at the house of </text:span><text:span text:style-name="T68">Hareth</text:span><text:span text:style-name="T69">, the father of </text:span><text:span text:style-name="T68">Marhab</text:span><text:span text:style-name="T69"> the Jewish<text:line-break/>general, who had been slain at the taking of the city by </text:span><text:span text:style-name="T68">Alee</text:span><text:span text:style-name="T69">, the<text:line-break/>son-in-law of </text:span><text:span text:style-name="T68">Mohammed. Zeenab</text:span><text:span text:style-name="T69"> the daughter of </text:span><text:span text:style-name="T68">Hareth</text:span><text:span text:style-name="T69">, who was<text:line-break/>appointed to dress the prophet's dinner, to avenge the fall of her<text:line-break/>people, and the death of her brother, put poison in a roasted lamb<text:line-break/>which was provided for the occasion. </text:span><text:span text:style-name="T68">Bashar</text:span><text:span text:style-name="T69">, one of his<text:line-break/>companions, falling on too hastily, fell dead on the spot.<text:line-break/></text:span><text:span text:style-name="T68">Mohammed</text:span><text:span text:style-name="T69"> had only chewed one mouthful, but had not swallowed it:<text:line-break/>though, on perceiving that it was poisoned, he immediately spat it<text:line-break/>out, yet he had swallowed a sufficiency of the juice to lay the<text:line-break/>foundation of his death; though this did not take place till about<text:line-break/></text:span><text:span text:style-name="T68">three</text:span><text:span text:style-name="T69"> years after: but that it was the cause of his death </text:span><text:span text:style-name="T68">then</text:span><text:span text:style-name="T69">,<text:line-break/>his dying words related by </text:span><text:span text:style-name="T68">Al Janabi</text:span><text:span text:style-name="T69">, and others, sufficiently<text:line-break/>testify. When the mother of </text:span><text:span text:style-name="T68">Bashar</text:span><text:span text:style-name="T69"> came to see him in his dying<text:line-break/>agonies, he thus addressed her: "O mother of </text:span><text:span text:style-name="T68">Bashar</text:span><text:span text:style-name="T69">, I now feel<text:line-break/>the veins of my heart bursting through the poison of that morsel<text:line-break/>which I ate with thy son at </text:span><text:span text:style-name="T68">Kheebar</text:span><text:span text:style-name="T69">."<text:line-break/><text:line-break/></text:span><text:span text:style-name="T68">Abul Feda, Ebnol Athir</text:span><text:span text:style-name="T69">, and </text:span><text:span text:style-name="T68">Ebn Phares</text:span><text:span text:style-name="T69"> say, that the prophet<text:line-break/>acknowledged on his death-bed, that the poison which he had taken<text:line-break/>at </text:span><text:span text:style-name="T68">Kheebar</text:span><text:span text:style-name="T69"> had tormented him from that time until then,<text:line-break/>notwithstanding blisters were applied to his shoulders, and every<text:line-break/>thing done in the beginning to prevent its effects. </text:span><text:span text:style-name="T68">Al Kodai</text:span><text:span text:style-name="T69"> and<text:line-break/></text:span><text:span text:style-name="T68">Al Janabi</text:span><text:span text:style-name="T69"> relate, that when </text:span><text:span text:style-name="T68">Zeenab</text:span><text:span text:style-name="T69"> was questioned why she did<text:line-break/>this, she answered to this effect: "I said in my heart, If he be a<text:line-break/></text:span><text:span text:style-name="T68">king</text:span><text:span text:style-name="T69">, we shall hereby be freed from his </text:span><text:span text:style-name="T68">tyranny</text:span><text:span text:style-name="T69">; and if he be a<text:line-break/></text:span><text:span text:style-name="T68">prophet</text:span><text:span text:style-name="T69">, he will easily </text:span><text:span text:style-name="T68">perceive</text:span><text:span text:style-name="T69"> it, and consequently receive no<text:line-break/>injury." To support his credit, he pretended that the lamb spoke<text:line-break/>to him, and said that it was infected with poison! See </text:span><text:span text:style-name="T68">Elmakin</text:span><text:span text:style-name="T69">,<text:line-break/>p. 8. It was therefore policy in him not to put </text:span><text:span text:style-name="T68">Zeenab</text:span><text:span text:style-name="T69"> to death.<text:line-break/>It has pleased God that this </text:span><text:span text:style-name="T68">fact</text:span><text:span text:style-name="T69"> should be acknowledged by the<text:line-break/>dying breath of this scourge of the earth; and that several of<text:line-break/>even the most </text:span><text:span text:style-name="T68">partial</text:span><text:span text:style-name="T69"> Mohammedan historians should relate it!<text:line-break/>And, thus attested, it stands for the complete and everlasting<text:line-break/>refutation of his pretensions to the </text:span><text:span text:style-name="T68">prophetic spirit</text:span><text:span text:style-name="T69"> and </text:span><text:span text:style-name="T68">mission</text:span><text:span text:style-name="T69">.<text:line-break/>Vide </text:span><text:span text:style-name="T68">Specimen Hist. Arabum</text:span><text:span text:style-name="T69">, a POCOCKIO, p. 189, 190. Le </text:span><text:span text:style-name="T68">Coran</text:span><text:span text:style-name="T69"><text:line-break/>traduit par SAVARY, vol. i; p. 135, and 212. See also, The </text:span><text:span text:style-name="T68">Life</text:span><text:span text:style-name="T69"><text:line-break/></text:span><text:span text:style-name="T68">of Mohammed</text:span><text:span text:style-name="T69"> by PRIDEAUX, 93, 101.<text:line-break/> </text:span></text:p>
      <text:p text:style-name="P53">Márk 16:19:</text:p>
      <text:p text:style-name="P28"><text:span text:style-name="T71"><text:s/>Verse 19. </text:span><text:span text:style-name="T68">After the Lord had spoken</text:span><text:span text:style-name="T69">] These things, and<text:line-break/>conversed with them for </text:span><text:span text:style-name="T68">forty days, he was taken up into heaven</text:span><text:span text:style-name="T69">,<text:line-break/>there to appear in the presence of God for us.<text:line-break/> </text:span></text:p>
      <text:p text:style-name="P53">Márk 16:20:</text:p>
      <text:p text:style-name="P28"><text:span text:style-name="T71"><text:s/>Verse 20. </text:span><text:span text:style-name="T68">The Lord working with them</text:span><text:span text:style-name="T69">] This </text:span><text:span text:style-name="T68">co-operation</text:span><text:span text:style-name="T69"> was<text:line-break/>twofold, </text:span><text:span text:style-name="T68">internal</text:span><text:span text:style-name="T69"> and </text:span><text:span text:style-name="T68">external</text:span><text:span text:style-name="T69">. </text:span><text:span text:style-name="T68">Internal</text:span><text:span text:style-name="T69">, illuminating their<text:line-break/>minds, convincing them of the truth, and establishing them in it.<text:line-break/></text:span><text:span text:style-name="T68">External</text:span><text:span text:style-name="T69">, conveying their word to the souls that heard it, by the<text:line-break/>demonstration of the Holy Ghost; convincing them of sin,<text:line-break/>righteousness, and judgment; justifying them by his blood, and<text:line-break/>sanctifying them by his Spirit. Though miraculous powers are not<text:line-break/></text:span><text:span text:style-name="T68">now</text:span><text:span text:style-name="T69"> requisite, because the truth of the Gospel has been<text:line-break/>sufficiently confirmed, yet this </text:span><text:span text:style-name="T68">co-operation</text:span><text:span text:style-name="T69"> of God is<text:line-break/>indispensably necessary, without which no man can be a successful<text:line-break/>preacher; and without which no soul can be saved.<text:line-break/><text:line-break/></text:span><text:span text:style-name="T68">With signs following.</text:span><text:span text:style-name="T69">] </text:span><text:span text:style-name="T77">επακολουθουντωνσημειων</text:span><text:span text:style-name="T69">, </text:span><text:span text:style-name="T68">the</text:span><text:span text:style-name="T69"><text:line-break/></text:span><text:span text:style-name="T68">accompanying signs</text:span><text:span text:style-name="T69">: viz. those mentioned in the 17th and 18th<text:line-break/>verses, Mr 16:17, 18, and those others just now spoken of,<text:line-break/>which still </text:span><text:span text:style-name="T68">continue</text:span><text:span text:style-name="T69"> to be produced by the energy of God,<text:line-break/></text:span><text:span text:style-name="T68">accompanying</text:span><text:span text:style-name="T69"> the faithful preaching of his unadulterated word.<text:line-break/><text:line-break/></text:span><text:span text:style-name="T68">Amen.</text:span><text:span text:style-name="T69">] This is added here by many MSS. and versions; but is<text:line-break/>supposed not to have made a part of the text originally.<text:line-break/></text:span><text:span text:style-name="T68">Griesbach, Bengel</text:span><text:span text:style-name="T69">, and others, leave it out.<text:line-break/><text:line-break/>St. Jerome mentions certain Greek copies, which have the<text:line-break/>following remarkable addition to Mr 16:14, after these words-<text:line-break/></text:span><text:span text:style-name="T68">and reproached them for their unbelief and hardness of heart,</text:span><text:span text:style-name="T69"><text:line-break/></text:span><text:span text:style-name="T68">because they did not believe those who had seen him after he was</text:span><text:span text:style-name="T69"><text:line-break/></text:span><text:span text:style-name="T68">raised up: Et illi satisfaciebant dicentes: seculum istud</text:span><text:span text:style-name="T69"><text:line-break/></text:span><text:span text:style-name="T68">iniquitatis et incredulitatis substantia est, quae non sinit per</text:span><text:span text:style-name="T69"><text:line-break/></text:span><text:span text:style-name="T68">immundos spiritus verem Dei apprehendi virtutem. Idcirco, jam</text:span><text:span text:style-name="T69"><text:line-break/></text:span><text:span text:style-name="T68">nunc revela justitiam tuam</text:span><text:span text:style-name="T69">. "And they confessed the charge,<text:line-break/>saying: This age is the substance of iniquity and unbelief, which,<text:line-break/>through the influence of impure spirits, does not permit the true<text:line-break/>influence of God to be apprehended. Therefore, even now, reveal<text:line-break/>thy righteousness."<text:line-break/><text:line-break/>There are various </text:span><text:span text:style-name="T68">subscriptions</text:span><text:span text:style-name="T69"> to this book in the MSS. and<text:line-break/>versions; the principal are the following: "</text:span><text:span text:style-name="T68">The holy Gospel</text:span><text:span text:style-name="T69"><text:line-break/></text:span><text:span text:style-name="T68">according to Mark is ended written by him-in</text:span><text:span text:style-name="T69"> EGYPT-</text:span><text:span text:style-name="T68">in</text:span><text:span text:style-name="T69"> ROME-</text:span><text:span text:style-name="T68">in the</text:span><text:span text:style-name="T69"><text:line-break/></text:span><text:span text:style-name="T68">Latin tongue-directed by Peter the 10th-12th year after the</text:span><text:span text:style-name="T69"><text:line-break/></text:span><text:span text:style-name="T68">ascension of Christ-preached in Alexandria, and all its coasts</text:span><text:span text:style-name="T69">."<text:line-break/>Dr. Lardner supposes this Gospel to have been composed A. D. 64 or<text:line-break/>65, and published before the end of the last mentioned year. See<text:line-break/>the Preface. Mr 1:1<text:line-break/><text:line-break/>The Gospel according to Mark, if not an </text:span><text:span text:style-name="T68">abridgment</text:span><text:span text:style-name="T69"> of the<text:line-break/>Gospel according to Matthew, contains a neat, perspicuous<text:line-break/>abridgment of the </text:span><text:span text:style-name="T68">history of our Lord</text:span><text:span text:style-name="T69">; and, taken in this point of<text:line-break/>view, is very satisfactory; and is the most proper of all the four<text:line-break/>Gospels to be put into the hands of </text:span><text:span text:style-name="T68">young</text:span><text:span text:style-name="T69"> persons, in order to<text:line-break/>bring them to an acquaintance with the </text:span><text:span text:style-name="T68">great facts</text:span><text:span text:style-name="T69"> of evangelical<text:line-break/>history. But as a </text:span><text:span text:style-name="T68">substitute</text:span><text:span text:style-name="T69"> for the Gospel by Matthew, it should<text:line-break/>never be used. It is very likely that it was written originally<text:line-break/>for the use of the </text:span><text:span text:style-name="T68">Gentiles</text:span><text:span text:style-name="T69">, and probably for those of </text:span><text:span text:style-name="T68">Rome</text:span><text:span text:style-name="T69">. Of<text:line-break/>this, there seem to be several evidences in the work itself. Of<text:line-break/>the other Gospels it is not only a grand corroborating evidence,<text:line-break/>but contains many valuable hints for completing the history of our<text:line-break/>Lord, which have been omitted by the others; and thus, in the<text:line-break/>mouths of FOUR </text:span><text:span text:style-name="T68">witnesses</text:span><text:span text:style-name="T69">, all these glorious and interesting facts<text:line-break/>are established.<text:line-break/><text:line-break/>One thing may be observed, that this Gospel has suffered more<text:line-break/>by the carelessness and inaccuracy of transcribers than any of the<text:line-break/>others: and hence the </text:span><text:span text:style-name="T68">various readings</text:span><text:span text:style-name="T69"> in the MSS. are much more<text:line-break/>numerous, in proportion, than in the other evangelists. Every<text:line-break/>thing of this description, which I judged to be of real<text:line-break/>importance, I have carefully noted.<text:line-break/><text:line-break/>Though the </text:span><text:span text:style-name="T68">matter</text:span><text:span text:style-name="T69"> of St. Mark's work came from the inspiration<text:line-break/>of the Holy Spirit, yet the </text:span><text:span text:style-name="T68">language</text:span><text:span text:style-name="T69"> seems to be entirely </text:span><text:span text:style-name="T68">his own</text:span><text:span text:style-name="T69">:<text:line-break/>it is very plain, simple, and unadorned; and sometimes appears to<text:line-break/>approach to a degree of rusticity or inelegance. Whoever reads<text:line-break/>the original must be struck with the very frequent, and often<text:line-break/>pleonastic, occurrence of </text:span><text:span text:style-name="T77">ευθεως</text:span><text:span text:style-name="T69">, </text:span><text:span text:style-name="T68">immediately</text:span><text:span text:style-name="T69">, and </text:span><text:span text:style-name="T77">παλιν</text:span><text:span text:style-name="T69">,<text:line-break/></text:span><text:span text:style-name="T68">again</text:span><text:span text:style-name="T69">, and such like; but these detract nothing from the accuracy<text:line-break/>and fidelity of the work. The </text:span><text:span text:style-name="T68">Hebraisms</text:span><text:span text:style-name="T69"> which abound in it may be<text:line-break/>naturally expected from a native of Palestine, writing in Greek.<text:line-break/>The </text:span><text:span text:style-name="T68">Latinisms</text:span><text:span text:style-name="T69"> which frequently occur are accounted for on the<text:line-break/>ground of this Gospel being written for the </text:span><text:span text:style-name="T68">Gentiles</text:span><text:span text:style-name="T69">, and<text:line-break/>particularly for the Roman people: this, it must be confessed, is<text:line-break/>only </text:span><text:span text:style-name="T68">theory</text:span><text:span text:style-name="T69">, but it is a theory which stands supported by many<text:line-break/>arguments, and highly presumptive facts. However this may be, the<text:line-break/></text:span><text:span text:style-name="T68">Gospel according to Mark</text:span><text:span text:style-name="T69"> is a very important portion of Divine<text:line-break/>revelation, which God has preserved by a chain of providences,<text:line-break/>from the time of its promulgation until now; and for which no<text:line-break/>truly pious reader will hesitate to render due praise to that God<text:line-break/>whose work is ever </text:span><text:span text:style-name="T68">perfect</text:span><text:span text:style-name="T69">. Amen.<text:line-break/> </text:span></text:p>
      <text:p text:style-name="P52">[DTN] Darby Translation Notes:</text:p>
      <text:p text:style-name="P53">Márk 16:17:</text:p>
      <text:p text:style-name="P28"><text:span text:style-name="T71">16:17 <text:s/>new (a-22) <text:s/></text:span><text:span text:style-name="T68">Kainos</text:span><text:span text:style-name="T69">. see Note, Heb. 12.24. </text:span></text:p>
      <text:p text:style-name="P52">[Family] Family Bible Notes:</text:p>
      <text:p text:style-name="P53">Márk 16:14:</text:p>
      <text:p text:style-name="P28"><text:span text:style-name="T72">The eleven</text:span><text:span text:style-name="T71">; the eleven apostles. Judas having hung himself.<text:line-break/></text:span><text:span text:style-name="T72">Upbraided them</text:span><text:span text:style-name="T71">; sharply rebuked them for their unbelief, in not receiving the testimony of those who had seen him after his resurrection. To reject competent evidence in matters of religion, is a great sin. It shows unbelief and hardness of heart, which are exceedingly offensive to God. Without faith in what he has revealed, it is impossible to please him. Heb 11:6. </text:span></text:p>
      <text:p text:style-name="P53">Márk 16:15:</text:p>
      <text:p text:style-name="P28"><text:span text:style-name="T72">All the world</text:span><text:span text:style-name="T71">; wherever men are found.<text:line-break/></text:span><text:span text:style-name="T72">Preach the gospel</text:span><text:span text:style-name="T71">; proclaim the glad tidings of salvation through repentance of sin, and faith in Jesus Christ.<text:line-break/></text:span><text:span text:style-name="T72">Every creature</text:span><text:span text:style-name="T71">; every human being who can hear and understand it. It is the will of Christ that the gospel should be preached to all men. By repenting of sin and believing in him all may obtain it; and if they do not, they will, by their neglect, be self-destroyers. </text:span></text:p>
      <text:p text:style-name="P53">Márk 16:16:</text:p>
      <text:p text:style-name="P28"><text:span text:style-name="T72">He that believeth</text:span><text:span text:style-name="T71">; receives the testimony of God, and treats it, in his feelings and conduct, as true.<text:line-break/></text:span><text:span text:style-name="T72">Is baptized</text:span><text:span text:style-name="T71">; expresses his belief in God's testimony concerning his Son, not in words only, but in actions, according to Christ's directions.<text:line-break/></text:span><text:span text:style-name="T72">Shall be saved</text:span><text:span text:style-name="T71">; saved from the practice and consequences of sin; inclined and enabled to practise holiness, and to continue in it, till, through grace, he is prepared for, and raised to the eternal holiness and bliss of heaven.<text:line-break/></text:span><text:span text:style-name="T72">Believeth not</text:span><text:span text:style-name="T71">; does not so credit the testimony of God, especially in regard to his Son, and the way of life through him, as to love and obey him.<text:line-break/></text:span><text:span text:style-name="T72">Shall be damned</text:span><text:span text:style-name="T71">; shall be left in the love and practice of sin through time, and be miserable to eternity. Though salvation through Christ should be preached to all men, yet none, without believing on and obeying him, will be saved. </text:span></text:p>
      <text:p text:style-name="P53">Márk 16:17:</text:p>
      <text:p text:style-name="P28"><text:span text:style-name="T72">In my name</text:span><text:span text:style-name="T71">; in reliance on my power, and making it known that it is I, and not they, who perform the miracles. Ac 3:6.<text:line-break/></text:span><text:span text:style-name="T72">Speak with new tongues</text:span><text:span text:style-name="T71">; in languages which they had not before known. Ac 2:4-11. </text:span></text:p>
      <text:p text:style-name="P53">Márk 16:18:</text:p>
      <text:p text:style-name="P28"><text:span text:style-name="T72">Serpents</text:span><text:span text:style-name="T71">; poisonous reptiles. They would be able, when needful, to handle them without injury. Ac 28:3-6.<text:line-break/></text:span><text:span text:style-name="T72">Deadly thing</text:span><text:span text:style-name="T71">; mortal poison.<text:line-break/></text:span><text:span text:style-name="T72">Lay hands on the sick, Ac 9:17</text:span><text:span text:style-name="T71">. </text:span></text:p>
      <text:p text:style-name="P53">Márk 16:19:</text:p>
      <text:p text:style-name="P28"><text:span text:style-name="T72">Received up into heaven</text:span><text:span text:style-name="T71">; Ac 1:9.<text:line-break/></text:span><text:span text:style-name="T72">Right hand of God</text:span><text:span text:style-name="T71">; a phrase denoting great exaltation and honor. As God has shown by the most conclusive evidence the truth of his gospel, those who continue to reject it are without excuse, and will perish with an awfully aggravated destruction. </text:span></text:p>
      <text:p text:style-name="P53">Márk 16:20:</text:p>
      <text:p text:style-name="P28"><text:span text:style-name="T72">The Lord working with them</text:span><text:span text:style-name="T71">; by miracles, showing that they were sent of him; by removing obstacles, and giving them access to men: by accompanying the proclamation of his truth with his own power, and causing it to produce divine effects. </text:span></text:p>
      <text:p text:style-name="P52">[Geneva] Geneva Bible Translation Notes:</text:p>
      <text:p text:style-name="P53">Márk 16:14:</text:p>
      <text:p text:style-name="P30">c Afterward he appeared unto the eleven as they sat at meat, and upbraided them with their unbelief and hardness of heart, because they believed not them which had seen him after he was risen.<text:line-break/>(c) The evangelist did not consider the chronological sequence of events, but rather what took place, which he divided into three parts: The first shows how he appeared to the women, the second to his disciples, the third to his apostles, and therefore he says "finally". </text:p>
      <text:p text:style-name="P53">Márk 16:15:</text:p>
      <text:p text:style-name="P30">3 And he said unto them, Go ye into all the world, and preach the gospel to d every creature.<text:line-break/>(3) The apostles are appointed, and their office is limited to them, which is to preach that which they heard from him, and to minister the sacraments which Christ has instituted, having in addition to this the power to do miracles. (d) Not to the Jews only, nor in Judea only, but to all men and everywhere: and so must all the apostles do. </text:p>
      <text:p text:style-name="P53">Márk 16:17:</text:p>
      <text:p text:style-name="P30">And these signs shall follow them that believe; In my name shall they cast out devils; they shall speak with e new tongues;<text:line-break/>(e) Strange tongues, ones which they did not know before. </text:p>
      <text:p text:style-name="P53">Márk 16:19:</text:p>
      <text:p text:style-name="P30">4 So then after the Lord had spoken unto them, he was received up into heaven, and sat on the right hand of God.<text:line-break/>(4) Christ, having accomplished his office on earth, ascends into heaven, from where (the doctrine of his apostles being confirmed with signs) he will govern his Church, until the world's end. </text:p>
      <text:p text:style-name="P53">Márk 16:20:</text:p>
      <text:p text:style-name="P30">And they went forth, and preached every where, the Lord working with [them], and confirming f the word with signs following. Amen.<text:line-break/>(f) That is, the doctrine: therefore doctrine must go before and signs must follow after. </text:p>
      <text:p text:style-name="P52">[JFB] Jamieson Fausset Brown Bible Commentary:</text:p>
      <text:p text:style-name="P53">Márk 16:15:</text:p>
      <text:p text:style-name="P30"/>
      <text:p text:style-name="P28"><text:span text:style-name="T72">15. And he said unto them, Go ye into all the world, and preach the Gospel to every creature</text:span><text:span text:style-name="T71">—See on Joh 20:19-23 and Lu 24:36-49. </text:span></text:p>
      <text:p text:style-name="P53">Márk 16:16:</text:p>
      <text:p text:style-name="P30"/>
      <text:p text:style-name="P28"><text:span text:style-name="T72">16. He that believeth and is baptized</text:span><text:span text:style-name="T71">—Baptism is here put for the external signature of the inner faith of the heart, just as "confessing with the mouth" is in Ro 10:10; and there also as here this </text:span><text:span text:style-name="T68">outward</text:span><text:span text:style-name="T69"> manifestation, once mentioned as the proper fruit of faith, is not repeated in what follows (Ro 10:11). <text:line-break/></text:span><text:span text:style-name="T70">shall be saved; but he that believeth not shall be damned</text:span><text:span text:style-name="T69">—These awful issues of the reception or rejection of the Gospel, though often recorded in other connections, are given in this connection only by Mark. </text:span></text:p>
      <text:p text:style-name="P53">Márk 16:17:</text:p>
      <text:p text:style-name="P30"/>
      <text:p text:style-name="P28"><text:span text:style-name="T72">17, 18. And these signs shall follow them that believe . . . They shall take up serpents</text:span><text:span text:style-name="T71">—These two verses also are peculiar to Mark. </text:span></text:p>
      <text:p text:style-name="P28"><text:span text:style-name="T68">The Ascension and Triumphant Proclamation of the Gospel Thereafter</text:span><text:span text:style-name="T69"> (Mr 16:19, 20). </text:span></text:p>
      <text:p text:style-name="P53">Márk 16:18:</text:p>
      <text:p text:style-name="P30"/>
      <text:p text:style-name="P28"><text:span text:style-name="T72">17, 18. And these signs shall follow them that believe . . . They shall take up serpents</text:span><text:span text:style-name="T71">—These two verses also are peculiar to Mark. </text:span></text:p>
      <text:p text:style-name="P28"><text:span text:style-name="T68">The Ascension and Triumphant Proclamation of the Gospel Thereafter</text:span><text:span text:style-name="T69"> (Mr 16:19, 20). </text:span></text:p>
      <text:p text:style-name="P53">Márk 16:19:</text:p>
      <text:p text:style-name="P30"/>
      <text:p text:style-name="P28"><text:span text:style-name="T72">19. So then after the Lord</text:span><text:span text:style-name="T71">—an epithet applied to Jesus by this Evangelist only in Mr 16:19, 20, when He comes to His glorious Ascension and its subsequent fruits. It is most frequent in Luke. <text:line-break/></text:span><text:span text:style-name="T72">had spoken unto them, he was received up into heaven</text:span><text:span text:style-name="T71">—See on Lu 24:50, 51. <text:line-break/></text:span><text:span text:style-name="T72">and sat on the right hand of God</text:span><text:span text:style-name="T71">—This great truth is here only related as a fact in the Gospel history. In that exalted attitude He appeared to Stephen (Ac 7:55, 56); and it is thereafter perpetually referred to as His proper condition in glory. </text:span></text:p>
      <text:p text:style-name="P53">Márk 16:20:</text:p>
      <text:p text:style-name="P30"/>
      <text:p text:style-name="P28"><text:span text:style-name="T72">20. And they went forth, and preached everywhere, the Lord working with them, and confirming the word with signs following. Amen</text:span><text:span text:style-name="T71">—We have in this closing verse a most important link of connection with the Acts of the Apostles, where He who directed all the movements of the infant Church is perpetually styled "THE LORD"; thus illustrating His own promise for the rounding and building up of the Church, "LO, I AM WITH YOU alway!" </text:span></text:p>
      <text:p text:style-name="P52">[Lightfoot] John Lightfoot Commentary:</text:p>
      <text:p text:style-name="P53">Márk 16:15:</text:p>
      <text:p text:style-name="P30"/>
      <text:p text:style-name="P28"><text:span text:style-name="T71">[</text:span><text:span text:style-name="T68">To every creature</text:span><text:span text:style-name="T69">.] </text:span><text:span text:style-name="T68">To every creature</text:span><text:span text:style-name="T69">, a manner of speech most common among the Jews: by which, </text:span></text:p>
      <text:p text:style-name="P28"><text:span text:style-name="T69">I. Are denoted </text:span><text:span text:style-name="T68">all men</text:span><text:span text:style-name="T69">. "The Wise men say, Let the mind of man always be </text:span><text:span text:style-name="T68">mingled</text:span><text:span text:style-name="T69"> [or </text:span><text:span text:style-name="T68">complacent</text:span><text:span text:style-name="T69">] </text:span><text:span text:style-name="T68">to the 'creatures</text:span><text:span text:style-name="T69">.'" The Gloss there is; "To do with every man according to complacency." </text:span><text:span text:style-name="T68">He makes the Holy Spirit to dwell upon the 'creatures'</text:span><text:span text:style-name="T69">: that is, </text:span><text:span text:style-name="T68">upon men</text:span><text:span text:style-name="T69">. "In every judge in the bench of three is required prudence, mercy, religion, hatred of money, love of truth, </text:span><text:span text:style-name="T68">and love of the 'creatures'</text:span><text:span text:style-name="T69">": that is, </text:span><text:span text:style-name="T68">the love of mankind</text:span><text:span text:style-name="T69">. </text:span></text:p>
      <text:p text:style-name="P28"><text:span text:style-name="T69">II. But especially by that phrase the </text:span><text:span text:style-name="T68">Gentiles</text:span><text:span text:style-name="T69"> are understood. "R. Jose saith, </text:span><text:span text:style-name="T68">Woe to 'the creatures,'</text:span><text:span text:style-name="T69"> which see, and know not what they see; which stand, and know not upon what they stand; namely, upon what the earth stands," &amp;c. He understands </text:span><text:span text:style-name="T68">the heathens</text:span><text:span text:style-name="T69"> especially, who were not instructed concerning the creation of things. </text:span><text:span text:style-name="T68">The speech of all the 'creatures'</text:span><text:span text:style-name="T69"> (that is, of </text:span><text:span text:style-name="T68">the heathens</text:span><text:span text:style-name="T69">) "is only of earthly things, </text:span><text:span text:style-name="T68">And all the prayers of the 'creatures'</text:span><text:span text:style-name="T69"> are for earthly things; 'Lord, let the earth be fruitful, let the earth prosper.' But all the prayers of Israelites are only for the holy place; 'Lord, let the Temple be built,'" &amp;c. Observe, how </text:span><text:span text:style-name="T68">the creatures</text:span><text:span text:style-name="T69"> are opposed to </text:span><text:span text:style-name="T68">Israelites</text:span><text:span text:style-name="T69">. </text:span></text:p>
      <text:p text:style-name="P28"><text:span text:style-name="T69">And the parallel words of Matthew, chapter 28, do sufficiently prove this to be the sense of the phrase, </text:span><text:span text:style-name="T68">every creature</text:span><text:span text:style-name="T69">, in this place: that which in Mark is, </text:span><text:span text:style-name="T68">preach to every creature</text:span><text:span text:style-name="T69">, in that place in Matthew is, </text:span><text:span text:style-name="T68">disciple all nations</text:span><text:span text:style-name="T69">; as those words also of St. Paul, Colossians 1:23, </text:span><text:span text:style-name="T68">the gospel that was preached in all the creation</text:span><text:span text:style-name="T69">. </text:span></text:p>
      <text:p text:style-name="P28"><text:span text:style-name="T69">In the same sense you must, of necessity, understand the same phrase, Romans 8:22. Where, if you take the whole passage concerning the Gentiles breathing after the evangelical liberty of the sons of God, you render the sense very easy, and very agreeable to the mind of the apostle, and to the signification of the word </text:span><text:span text:style-name="T68">creature</text:span><text:span text:style-name="T69">, or </text:span><text:span text:style-name="T68">creation</text:span><text:span text:style-name="T69">: when they who render it otherwise dash upon I know not what rough and knotty sense. Let me, although it is out of my road, thus paraphrase the whole place:-- </text:span></text:p>
      <text:p text:style-name="P28"><text:span text:style-name="T69">Romans 8:19: "'</text:span><text:span text:style-name="T68">For the earnest expectation of the creature</text:span><text:span text:style-name="T69">, or of the heathen world, waiteth for the revelation of the sons of God.' For God had promised, and had very often pronounced by his prophets, that he would gather together, and adopt to himself, innumerable sons among the Gentiles. Therefore, the whole Gentile world doth now greedily expect the revelation and production of those sons." </text:span></text:p>
      <text:p text:style-name="P28"><text:span text:style-name="T69">Verse 20. "</text:span><text:span text:style-name="T68">For the creature</text:span><text:span text:style-name="T69">, the whole heathen world, </text:span><text:span text:style-name="T68">was subjected to the vanity</text:span><text:span text:style-name="T69"> of their mind (as Romans 1:21, </text:span><text:span text:style-name="T68">became vain in their imaginations</text:span><text:span text:style-name="T69">; and Ephesians 4:17, </text:span><text:span text:style-name="T68">the Gentiles walk in the vanity of their mind</text:span><text:span text:style-name="T69">), not willingly, but because of him that subjected it." </text:span></text:p>
      <text:p text:style-name="P28"><text:span text:style-name="T69">Verse 21. "Under hope, because </text:span><text:span text:style-name="T68">the creature</text:span><text:span text:style-name="T69"> also" (or that </text:span><text:span text:style-name="T68">heathen world</text:span><text:span text:style-name="T69">) "shall be freed from the service of" (sinful) "corruption" (which is in the world through lust, 2 Peter 1:4), "into the (gospel) liberty of the sons of God": from the service of Satan, of idols, and of lusts, into the liberty which the sons of God enjoy through the gospel. </text:span></text:p>
      <text:p text:style-name="P28"><text:span text:style-name="T69">Verse 22. "For we know, that the whole </text:span><text:span text:style-name="T68">creature</text:span><text:span text:style-name="T69">" (or </text:span><text:span text:style-name="T68">heathen world</text:span><text:span text:style-name="T69">) "groaneth together, and travaileth, and, as it were, with a convex weight, boweth down unto this very time, to be born and brought forth." </text:span></text:p>
      <text:p text:style-name="P31">Verse 23. "Neither the Gentiles only, but we Jews also (however we belong to a nation envious of the heathen), to whom God hath granted the firstfruits of the Spirit, we sigh among ourselves for their sakes, waiting for the adoption, that is, the redemption of our mystical body, whereof the Gentiles make a very great part." </text:p>
      <text:p text:style-name="P52">[MHC] Matthew Henry’s Complete Commentary on the Whole Bible:</text:p>
      <text:p text:style-name="P53">Márk 16:14:</text:p>
      <text:p text:style-name="P28"><text:span text:style-name="T71"><text:s/></text:span><text:span text:style-name="T68">Christ's Appearance to the Eleven.</text:span><text:span text:style-name="T69"> </text:span></text:p>
      <text:p text:style-name="P31">      14 Afterward he appeared unto the eleven as they sat at meat, and upbraided them with their unbelief and hardness of heart, because they believed not them which had seen him after he was risen.   15 And he said unto them, Go ye into all the world, and preach the gospel to every creature.   16 He that believeth and is baptized shall be saved; but he that believeth not shall be damned.   17 And these signs shall follow them that believe; In my name shall they cast out devils; they shall speak with new tongues;   18 They shall take up serpents; and if they drink any deadly thing, it shall not hurt them; they shall lay hands on the sick, and they shall recover. </text:p>
      <text:p text:style-name="P28"><text:span text:style-name="T69">      Here is, I. The </text:span><text:span text:style-name="T68">conviction</text:span><text:span text:style-name="T69"> which Christ gave his apostles of the truth of his resurrection (</text:span><text:span text:style-name="T68">v.</text:span><text:span text:style-name="T69"> 14); He </text:span><text:span text:style-name="T68">appeared to them</text:span><text:span text:style-name="T69"> himself, when they were all together, </text:span><text:span text:style-name="T68">as they sat at meat,</text:span><text:span text:style-name="T69"> which gave him an opportunity to </text:span><text:span text:style-name="T68">eat and drink with them,</text:span><text:span text:style-name="T69"> for their full satisfaction; see Acts x. 41. And still, when he appeared to them, he </text:span><text:span text:style-name="T68">upbraided them with their unbelief and hardness of heart,</text:span><text:span text:style-name="T69"> for even at the general meeting in </text:span><text:span text:style-name="T68">Galilee, some doubted,</text:span><text:span text:style-name="T69"> as we find Matt. xxviii. 17. Note, The evidences of the truth of the gospel are so full, that those who receive it not, may justly be </text:span><text:span text:style-name="T68">upbraided</text:span><text:span text:style-name="T69"> with their unbelief; and it is owing not to any weakness or deficiency in the proofs, but to the </text:span><text:span text:style-name="T68">hardness of their heart,</text:span><text:span text:style-name="T69"> its senselessness and stupidity. Though they had not till now seen him themselves, they are justly blamed </text:span><text:span text:style-name="T68">because they believed not them who had seen him after he was risen;</text:span><text:span text:style-name="T69"> and perhaps it was owing in part to the </text:span><text:span text:style-name="T68">pride of their hearts,</text:span><text:span text:style-name="T69"> that they did not; for they thought, "If indeed he be risen, to </text:span><text:span text:style-name="T68">whom should he delight to do</text:span><text:span text:style-name="T69"> the </text:span><text:span text:style-name="T68">honour</text:span><text:span text:style-name="T69"> of showing himself but to us?" And if he </text:span><text:span text:style-name="T68">pass them by,</text:span><text:span text:style-name="T69"> and show himself to </text:span><text:span text:style-name="T68">others</text:span><text:span text:style-name="T69"> first, they cannot believe it is he. Thus many disbelieve the doctrine of Christ, because they think it </text:span><text:span text:style-name="T68">below them</text:span><text:span text:style-name="T69"> to give credit to such as he had chosen to be the witnesses and publishers of it. Observe, It will not suffice for an excuse of our infidelity in the great day, to say, "</text:span><text:span text:style-name="T68">We did not see him</text:span><text:span text:style-name="T69"> after he was risen," for we ought to have believed the testimony of those who did see him. </text:span></text:p>
      <text:p text:style-name="P28"><text:span text:style-name="T69">      II. The </text:span><text:span text:style-name="T68">commission</text:span><text:span text:style-name="T69"> which he gave them to set up his kingdom among men by the preaching of his </text:span><text:span text:style-name="T68">gospel,</text:span><text:span text:style-name="T69"> the glad tidings of reconciliation to God through a Mediator. Now observe, </text:span></text:p>
      <text:p text:style-name="P28"><text:span text:style-name="T69">      1. </text:span><text:span text:style-name="T68">To whom</text:span><text:span text:style-name="T69"> they were to preach </text:span><text:span text:style-name="T68">the gospel.</text:span><text:span text:style-name="T69"> Hitherto they had been sent only to </text:span><text:span text:style-name="T68">the lost sheep of the house of Israel,</text:span><text:span text:style-name="T69"> and were forbidden to go into the </text:span><text:span text:style-name="T68">way of the Gentiles,</text:span><text:span text:style-name="T69"> or into any city of the Samaritans; but now their commission is enlarged, and they are authorized to </text:span><text:span text:style-name="T68">go into all the world,</text:span><text:span text:style-name="T69"> into all parts of the world, the habitable world, and to </text:span><text:span text:style-name="T68">preach the gospel</text:span><text:span text:style-name="T69"> of Christ to </text:span><text:span text:style-name="T68">every creature,</text:span><text:span text:style-name="T69"> to the Gentiles as well as to the Jews; to every human creature that is capable of receiving it. "Inform them concerning Christ, the history of </text:span><text:span text:style-name="T68">his life,</text:span><text:span text:style-name="T69"> and </text:span><text:span text:style-name="T68">death,</text:span><text:span text:style-name="T69"> and </text:span><text:span text:style-name="T68">resurrection;</text:span><text:span text:style-name="T69"> instruct them in the </text:span><text:span text:style-name="T68">meaning</text:span><text:span text:style-name="T69"> and </text:span><text:span text:style-name="T68">intention</text:span><text:span text:style-name="T69"> of these, and of the advantages which the children of men have, or may have, hereby; and invite them, without exception, to come and share in them. This is </text:span><text:span text:style-name="T68">gospel.</text:span><text:span text:style-name="T69"> Let this be </text:span><text:span text:style-name="T68">preached</text:span><text:span text:style-name="T69"> in all places, to all persons." These eleven men could not themselves preach it to all the world, much less to </text:span><text:span text:style-name="T68">every creature</text:span><text:span text:style-name="T69"> in it; but they and the other disciples, seventy in number, with those who should afterward to be added to them, must </text:span><text:span text:style-name="T68">disperse</text:span><text:span text:style-name="T69"> themselves several ways, and, wherever they went, carry the gospel along with them. They must send </text:span><text:span text:style-name="T68">others</text:span><text:span text:style-name="T69"> to those places whither they could not </text:span><text:span text:style-name="T68">go themselves,</text:span><text:span text:style-name="T69"> and, in short, make it the business of their lives to send those glad tidings </text:span><text:span text:style-name="T68">up and down the world</text:span><text:span text:style-name="T69"> with all possible fidelity and care, not as an amusement or entertainment, but as a solemn message from God to men, and an appointed means of making men happy. "Tell as many as you can, and bid them tell others; it is a message of universal concern, and </text:span><text:span text:style-name="T68">therefore,</text:span><text:span text:style-name="T69"> ought to </text:span><text:span text:style-name="T68">have</text:span><text:span text:style-name="T69"> a universal welcome, because it </text:span><text:span text:style-name="T68">gives</text:span><text:span text:style-name="T69"> a universal welcome." </text:span></text:p>
      <text:p text:style-name="P28"><text:span text:style-name="T69">      2. What is the </text:span><text:span text:style-name="T68">summary of the gospel</text:span><text:span text:style-name="T69"> they are to preach (</text:span><text:span text:style-name="T68">v.</text:span><text:span text:style-name="T69"> 16); "Set before the world life and death, good and evil. Tell the children of men that they are all in a state of misery and danger, </text:span><text:span text:style-name="T68">condemned</text:span><text:span text:style-name="T69"> by their prince, and </text:span><text:span text:style-name="T68">conquered</text:span><text:span text:style-name="T69"> and </text:span><text:span text:style-name="T68">enslaved</text:span><text:span text:style-name="T69"> by their enemies." This is supposed in their being </text:span><text:span text:style-name="T68">saved,</text:span><text:span text:style-name="T69"> which they would not need to be if they were not </text:span><text:span text:style-name="T68">lost.</text:span><text:span text:style-name="T69"> "Now go and tell them," (1.) "That if they </text:span><text:span text:style-name="T68">believe the gospel,</text:span><text:span text:style-name="T69"> and give up themselves to be Christ's disciples; if they </text:span><text:span text:style-name="T68">renounce</text:span><text:span text:style-name="T69"> the devil, the world, and the flesh, and be </text:span><text:span text:style-name="T68">devoted</text:span><text:span text:style-name="T69"> to Christ as their prophet, priest, and king, and to God in Christ a their God in covenant, and evidence by their constant adherence to this covenant their sincerity herein, they </text:span><text:span text:style-name="T68">shall be saved</text:span><text:span text:style-name="T69"> from the guilt and power of sin, it shall not </text:span><text:span text:style-name="T68">rule</text:span><text:span text:style-name="T69"> them, it shall not </text:span><text:span text:style-name="T68">ruin</text:span><text:span text:style-name="T69"> them. He that is a true Christian, shall be saved through Christ." </text:span><text:span text:style-name="T68">Baptism</text:span><text:span text:style-name="T69"> was appointed to be the </text:span><text:span text:style-name="T68">inaugurating</text:span><text:span text:style-name="T69"> rite, by which those that embraced Christ owned him; but it is here put rather for the </text:span><text:span text:style-name="T68">thing signified</text:span><text:span text:style-name="T69"> than for the sign, for Simon Magus </text:span><text:span text:style-name="T68">believed</text:span><text:span text:style-name="T69"> and was </text:span><text:span text:style-name="T68">baptized,</text:span><text:span text:style-name="T69"> yet was not </text:span><text:span text:style-name="T68">saved,</text:span><text:span text:style-name="T69"> Acts viii. 13. </text:span><text:span text:style-name="T68">Believing with the heart, and confessing with the mouth the Lord Jesus</text:span><text:span text:style-name="T69"> (Rom. x. 9), seems to be much the same with this here. Or thus, We must </text:span><text:span text:style-name="T68">as</text:span><text:span text:style-name="T69">sent to gospel-truths, and </text:span><text:span text:style-name="T68">con</text:span><text:span text:style-name="T69">sent to gospel-terms. (2.) "</text:span><text:span text:style-name="T68">If they believe not,</text:span><text:span text:style-name="T69"> if they receive not the record God gives concerning his Son, they cannot expect any other way of salvation, but must inevitably perish; </text:span><text:span text:style-name="T68">they shall be damned,</text:span><text:span text:style-name="T69"> by the sentence of a </text:span><text:span text:style-name="T68">despised</text:span><text:span text:style-name="T69"> gospel, added to that of a broken law." And even this is </text:span><text:span text:style-name="T68">gospel,</text:span><text:span text:style-name="T69"> it is good news, that nothing else but unbelief shall damn men, which is a sin against the remedy. Dr. Whitby here observes, that they who hence infer "that the infant seed of believers are not capable of baptism, because they cannot believe, must hence also infer that they cannot be saved; </text:span><text:span text:style-name="T68">faith</text:span><text:span text:style-name="T69"> being here more expressly required to salvation than to baptism. And that in the latter clause baptism is omitted, because it is not simply the want of baptism, but the contemptuous neglect of it, which makes men guilty of damnation, otherwise infants might be damned for the mistakes or profaneness of their parents." </text:span></text:p>
      <text:p text:style-name="P28"><text:span text:style-name="T69">      3. What power they should be endowed with, for the confirmation of the doctrine they were to preach (</text:span><text:span text:style-name="T68">v.</text:span><text:span text:style-name="T69"> 17); </text:span><text:span text:style-name="T68">These signs shall follow them that believe.</text:span><text:span text:style-name="T69"> Not that all who believe, shall be able to produce these signs, but some, even as many as were employed in propagating the faith, and bringing others to it; for signs are intended </text:span><text:span text:style-name="T68">for them that believe not;</text:span><text:span text:style-name="T69"> see 1 Cor. xiv. 22. It added much to the glory and evidence of the gospel, that the preachers not only wrought miracles themselves, but conferred upon others a power to work miracles, which power </text:span><text:span text:style-name="T68">followed</text:span><text:span text:style-name="T69"> some of them that believed, wherever they went to preach. They shall do wonders </text:span><text:span text:style-name="T68">in Christ's name,</text:span><text:span text:style-name="T69"> the same name into which they were baptized, in the virtue of power derived from him, and fetched in by prayer. Some particular signs are mentioned; (1.) They shall </text:span><text:span text:style-name="T68">cast out devils;</text:span><text:span text:style-name="T69"> this power was more common among Christians than any other, and lasted longer, as appears by the testimonies of Justin Martyr, Origen, Irenæus, Tertullian Minutius Felix, and others, cited by Grotius on this place. (2.) They shall </text:span><text:span text:style-name="T68">speak with new tongues,</text:span><text:span text:style-name="T69"> which they had never learned, or been acquainted with; and this was both a </text:span><text:span text:style-name="T68">miracle</text:span><text:span text:style-name="T69"> (a miracle </text:span><text:span text:style-name="T68">upon the mind</text:span><text:span text:style-name="T69">), for the confirming of the truth of the gospel, and a </text:span><text:span text:style-name="T68">means</text:span><text:span text:style-name="T69"> of spreading the gospel among those nations that had not heard it. It saved the preachers a vast labour in learning the languages; and, no doubt, they who by </text:span><text:span text:style-name="T68">miracle</text:span><text:span text:style-name="T69"> were made </text:span><text:span text:style-name="T68">masters of languages,</text:span><text:span text:style-name="T69"> were </text:span><text:span text:style-name="T68">complete</text:span><text:span text:style-name="T69"> masters of them and of all their native elegancies, which were proper both to </text:span><text:span text:style-name="T68">instruct</text:span><text:span text:style-name="T69"> and </text:span><text:span text:style-name="T68">affect,</text:span><text:span text:style-name="T69"> which would very much recommend them and their preaching. (3.) They shall </text:span><text:span text:style-name="T68">take up serpents.</text:span><text:span text:style-name="T69"> This was fulfilled in Paul, who was not hurt by the </text:span><text:span text:style-name="T68">viper</text:span><text:span text:style-name="T69"> that </text:span><text:span text:style-name="T68">fastened on his hand,</text:span><text:span text:style-name="T69"> which was acknowledged a great miracle by the barbarous people, Acts xxviii. 5, 6. They shall be kept unhurt by that </text:span><text:span text:style-name="T68">generation of vipers</text:span><text:span text:style-name="T69"> among whom they live, and by the malice of the </text:span><text:span text:style-name="T68">old serpent.</text:span><text:span text:style-name="T69"> (4.) If they be compelled by their persecutors to </text:span><text:span text:style-name="T68">drink any deadly</text:span><text:span text:style-name="T69"> poisonous thing, </text:span><text:span text:style-name="T68">it shall not hurt them:</text:span><text:span text:style-name="T69"> of which very thing some instances are found in ecclesiastical history. (5.) They shall not only be preserved from hurt themselves, but they shall be enabled to do good to others; </text:span><text:span text:style-name="T68">They shall lay hands on the sick, and they shall recover,</text:span><text:span text:style-name="T69"> as multitudes had done by their master's </text:span><text:span text:style-name="T68">healing</text:span><text:span text:style-name="T69"> touch. Many of the elders of the church had this power, as appears by Jam. v. 14, where, as an instituted sign of this miraculous healing, they are said to </text:span><text:span text:style-name="T68">anoint</text:span><text:span text:style-name="T69"> the sick </text:span><text:span text:style-name="T68">with oil in the name of the Lord.</text:span><text:span text:style-name="T69"> With what assurance of success might they go about executing their commission, when they had such credentials as these to produce! </text:span></text:p>
      <text:p text:style-name="P53">Márk 16:19:</text:p>
      <text:p text:style-name="P28"><text:span text:style-name="T71"><text:s/></text:span><text:span text:style-name="T68">The Ascension.</text:span><text:span text:style-name="T69"> </text:span></text:p>
      <text:p text:style-name="P28"><text:span text:style-name="T69">      19 So then after the Lord had spoken unto them, he was received up into heaven, and sat on the right hand of God.   20 And they went forth, and preached every where, the Lord working with </text:span><text:span text:style-name="T68">them,</text:span><text:span text:style-name="T69"> and confirming the word with signs following. Amen. </text:span></text:p>
      <text:p text:style-name="P28"><text:span text:style-name="T69">      Here is, 1. Christ </text:span><text:span text:style-name="T68">welcomed</text:span><text:span text:style-name="T69"> into the </text:span><text:span text:style-name="T68">upper world</text:span><text:span text:style-name="T69"> (</text:span><text:span text:style-name="T68">v.</text:span><text:span text:style-name="T69"> 19): </text:span><text:span text:style-name="T68">After the Lord had spoken</text:span><text:span text:style-name="T69"> what he had to say to his disciples, he </text:span><text:span text:style-name="T68">went up into heaven,</text:span><text:span text:style-name="T69"> in a cloud; which we have a particular account of (Acts i. 9), and he had not only an admission, but an abundant </text:span><text:span text:style-name="T68">entrance,</text:span><text:span text:style-name="T69"> into his kingdom there; he was </text:span><text:span text:style-name="T68">received up,</text:span><text:span text:style-name="T69"> received in state, with loud acclamations of the heavenly hosts; and he </text:span><text:span text:style-name="T68">sat on the right hand of God:</text:span><text:span text:style-name="T69"> sitting in a posture of </text:span><text:span text:style-name="T68">rest,</text:span><text:span text:style-name="T69"> for now he had finished his work, and a posture of </text:span><text:span text:style-name="T68">rule,</text:span><text:span text:style-name="T69"> for now he took possession of his kingdom; he sat </text:span><text:span text:style-name="T68">at the right hand of God,</text:span><text:span text:style-name="T69"> which denotes the sovereign dignity he is advanced to, and the universal agency he is entrusted with. Whatever God does concerning us, gives to us, or accepts from us, it is </text:span><text:span text:style-name="T68">by his Son.</text:span><text:span text:style-name="T69"> Now he is glorified with the glory he had before the world. </text:span></text:p>
      <text:p text:style-name="P28"><text:span text:style-name="T69">      2. Christ </text:span><text:span text:style-name="T68">welcomed</text:span><text:span text:style-name="T69"> in this </text:span><text:span text:style-name="T68">lower world;</text:span><text:span text:style-name="T69"> his being </text:span><text:span text:style-name="T68">believed on in the world,</text:span><text:span text:style-name="T69"> and </text:span><text:span text:style-name="T68">received up into glory,</text:span><text:span text:style-name="T69"> are put together, 1 Tim. iii. 16. (1.) We have here the apostles working diligently for him; they </text:span><text:span text:style-name="T68">went forth, and preached every where</text:span><text:span text:style-name="T69"> far and near. Though the doctrine they preached, was </text:span><text:span text:style-name="T68">spiritual</text:span><text:span text:style-name="T69"> and </text:span><text:span text:style-name="T68">heavenly,</text:span><text:span text:style-name="T69"> and directly contrary to the </text:span><text:span text:style-name="T68">spirit</text:span><text:span text:style-name="T69"> and </text:span><text:span text:style-name="T68">genius</text:span><text:span text:style-name="T69"> of the world, though it met with abundance of opposition, and was utterly destitute of all secular supports and advantages, yet the preachers of it were neither </text:span><text:span text:style-name="T68">afraid</text:span><text:span text:style-name="T69"> nor </text:span><text:span text:style-name="T68">ashamed;</text:span><text:span text:style-name="T69"> they were so industrious in spreading the gospel, that within a few years the sound of it </text:span><text:span text:style-name="T68">went forth into the ends of the earth,</text:span><text:span text:style-name="T69"> Rom. x. 18. (2.) We have here God </text:span><text:span text:style-name="T68">working</text:span><text:span text:style-name="T69"> effectually </text:span><text:span text:style-name="T68">with them,</text:span><text:span text:style-name="T69"> to make their labours successful, by </text:span><text:span text:style-name="T68">confirming the word with signs following,</text:span><text:span text:style-name="T69"> partly by the miracles that were wrought upon the </text:span><text:span text:style-name="T68">bodies</text:span><text:span text:style-name="T69"> of the people, which were divine seals to the Christian doctrine, and partly by the influence it had upon the </text:span><text:span text:style-name="T68">minds</text:span><text:span text:style-name="T69"> of the people, through the operation of the Spirit of God, see Heb. ii. 4. These were properly </text:span><text:span text:style-name="T68">signs following</text:span><text:span text:style-name="T69"> the word--the reformation of the world, the destruction of idolatry, the conversion of sinners, the comfort of saints; and these signs still follow it, and that they may do so more and more, for the honour of Christ and the good of mankind, the evangelist prays, and teaches us to say </text:span><text:span text:style-name="T68">Amen.</text:span><text:span text:style-name="T69"> Father in heaven, thus let thy name be hallowed, and let thy kingdom come. </text:span></text:p>
      <text:p text:style-name="P52">[MHCC] Matthew Henry’s Concise Commentary on the Whole Bible:</text:p>
      <text:p text:style-name="P53">Márk 16:14:</text:p>
      <text:p text:style-name="P30">14-18 The evidences of the truth of the gospel are so full, that those who receive it not, may justly be upbraided with their unbelief. Our blessed Lord renewed his choice of the eleven as his apostles, and commissioned them to go into all the world, to preach his gospel to every creature. Only he that is a true Christian shall be saved through Christ. Simon Magus professed to believe, and was baptized, yet he was declared to be in the bonds of iniquity: see his history in #Ac 8:13-25|. Doubtless this is a solemn declaration of that true faith which receives Christ in all his characters and offices, and for all the purposes of salvation, and which produces its right effect on the heart and life; not a mere assent, which is a dead faith, and cannot profit. The commission of Christ's ministers extends to every creature throughout the world, and the declarations of the gospel contain not only truths, encouragements, and precepts, but also most awful warnings. Observe what power the apostles should be endued with, for confirming the doctrine they were to preach. These were miracles to confirm the truth of the gospel, and means of spreading the gospel among nations that had not heard it. </text:p>
      <text:p text:style-name="P53">Márk 16:19:</text:p>
      <text:p text:style-name="P30">19,20 After the Lord had spoken he went up into heaven. Sitting is a posture of rest, he had finished his work; and a posture of rule, he took possession of his kingdom. He sat at the right hand of God, which denotes his sovereign dignity and universal power. Whatever God does concerning us, gives to us, or accepts from us, it is by his Son. Now he is glorified with the glory he had before the world. The apostles went forth, and preached every where, far and near. Though the doctrine they preached was spiritual and heavenly, and directly contrary to the spirit and temper of the world; though it met with much opposition, and was wholly destitute of all worldly supports and advantages; yet in a few years the sound went forth unto the ends of the earth. Christ's ministers do not now need to work miracles to prove their message; the Scriptures are proved to be of Divine origin, and this renders those without excuse who reject or neglect them. The effects of the gospel, when faithfully preached, and truly believed, in changing the tempers and characters of mankind, form a constant proof, a miraculous proof, that the gospel is the power of God unto salvation, of all who believe. </text:p>
      <text:p text:style-name="P52">[PNT] The People’s New Testament:</text:p>
      <text:p text:style-name="P53">Márk 16:14:</text:p>
      <text:p text:style-name="P28"><text:span text:style-name="T72">He appeared unto the eleven</text:span><text:span text:style-name="T71">. Compare Lu 24:36-49 Joh 20:19-23. </text:span></text:p>
      <text:p text:style-name="P53">Márk 16:15:</text:p>
      <text:p text:style-name="P28"><text:span text:style-name="T72">He said unto them</text:span><text:span text:style-name="T71">. Probably not at the time referred to in Mr 16:14, but later. The Lord appeared many times during the forty days. These words may have been spoken at the great meeting in Galilee (Mr 16:7 Mt 28:18-20).<text:line-break/></text:span><text:span text:style-name="T72">Go ye into all the world</text:span><text:span text:style-name="T71">. Jesus is the world's Savior; he died for all; the gospel must be preached to all. In the first commission they were sent only to Jews (Mt 10:6).<text:line-break/></text:span><text:span text:style-name="T72">Preach the gospel</text:span><text:span text:style-name="T71">. The good news of salvation through Christ; the way of life.<text:line-break/></text:span><text:span text:style-name="T72">To every creature</text:span><text:span text:style-name="T71">. To every mortal. None are denied the Savior if they will have him. </text:span></text:p>
      <text:p text:style-name="P53">Márk 16:16:</text:p>
      <text:p text:style-name="P28"><text:span text:style-name="T72">He that believeth</text:span><text:span text:style-name="T71">. Believeth the gospel message; believes in Christ as his Savior.<text:line-break/></text:span><text:span text:style-name="T72">And is baptized</text:span><text:span text:style-name="T71">. These are the condition of pardon; faith in Christ and obedience to his command. If any one has not faith enough in Christ to obey him, he has not faith enough to be saved.<text:line-break/></text:span><text:span text:style-name="T72">He that believeth not</text:span><text:span text:style-name="T71">. Remains in a state of unbelief. Such have no promise. See Joh 3:18. </text:span></text:p>
      <text:p text:style-name="P53">Márk 16:17:</text:p>
      <text:p text:style-name="P28"><text:span text:style-name="T72">These signs shall follow them that believe</text:span><text:span text:style-name="T71">. It is generally held that this is a promise limited to the apostolic age and to a few of the disciples of that age. Perhaps the plural "them" does not have for its antecedent the singular "he" in Mr 16:16, but the plural "them" in Mr 16:14. If it does not, why is the number changed in Mr 16:15,16? The grammatical construction requires us to look to Mr 16:14 for the antecedent of "them" in Mr 16:17. In Mr 16:14 the apostles are "upbraided for their unbelief because they believed not them who had seen him after he had arisen". They are commended to go and tell the glad story, and assured that miraculous credentials shall be given to those of "them who believe" and tell the wonderful tidings.<text:line-break/></text:span><text:span text:style-name="T72">In my name shall they cast out demons</text:span><text:span text:style-name="T71">, etc. See Mr 16:14-16 Ac 2:4 5:16 8:7 16:18 28:3. </text:span></text:p>
      <text:p text:style-name="P53">Márk 16:19:</text:p>
      <text:p text:style-name="P28"><text:span text:style-name="T72">After the Lord had spoken unto them</text:span><text:span text:style-name="T71">. The words above, and other words recorded in the other Evangelists.<text:line-break/></text:span><text:span text:style-name="T72">He was received up into heaven</text:span><text:span text:style-name="T71">. In Acts it says, "a cloud received him out of their sight" (Ac 1:9). He did not fade away from sight, but a cloud came as a veil between him and the eyes of the gazing disciples. The cloud can be pierced by the eye of faith, and our Lord seen interceding for us at the right hand of God. </text:span></text:p>
      <text:p text:style-name="P53">Márk 16:20:</text:p>
      <text:p text:style-name="P28"><text:span text:style-name="T72">They went forth, and preached every where</text:span><text:span text:style-name="T71">. Acts of the Apostles is the history of their preaching. It should be studied to see how the Apostles understood and preached the Commission of the Lord. The Commission of Christ is to his Church; its field is the world; its work is to preach the gospel; its congregation embraces every creature; its offer is a free and full salvation; the conditions of salvation are faith in Christ, and obedience to him; the consequence of rejecting Christ's salvation is eternal condemnation. </text:span></text:p>
      <text:p text:style-name="P52">[RWP] Robertson’s Word Pictures:</text:p>
      <text:p text:style-name="P53">Márk 16:14:</text:p>
      <text:p text:style-name="P30"/>
      <text:p text:style-name="P28"><text:span text:style-name="T72">To the eleven themselves </text:span><text:span text:style-name="T71"><text:s/>(</text:span><text:span text:style-name="T78">αυτοις</text:span><text:span text:style-name="T71"> </text:span><text:span text:style-name="T78">τοις</text:span><text:span text:style-name="T71"> </text:span><text:span text:style-name="T78">ενδεκα</text:span><text:span text:style-name="T71">). Both terms, eleven and twelve (Joh 20:24), occur after the death of Judas. There were others present on this first Sunday evening according to Lu 24:33.</text:span></text:p>
      <text:p text:style-name="P28"><text:span text:style-name="T72">Afterward </text:span><text:span text:style-name="T71"><text:s/>(</text:span><text:span text:style-name="T78">υστερον</text:span><text:span text:style-name="T71">) is here alone in Mark, though common in Matthew.</text:span></text:p>
      <text:p text:style-name="P28"><text:span text:style-name="T72">Upbraided </text:span><text:span text:style-name="T71"><text:s/>(</text:span><text:span text:style-name="T78">ωνειδισεν</text:span><text:span text:style-name="T71">). They were guilty of unbelief (</text:span><text:span text:style-name="T78">απιστιαν</text:span><text:span text:style-name="T71">) and hardness of heart (</text:span><text:span text:style-name="T78">σκληροκαρδιαν</text:span><text:span text:style-name="T71">). Doubt is not necessarily a mark of intellectual superiority. One must steer between credulity and doubt. That problem is a vital one today in all educated circles. Some of the highest men of science today are devout believers in the Risen Christ. Luke explains how the disciples were upset by the sudden appearance of Christ and were unable to believe the evidence of their own senses (Lu 24:38-43). </text:span></text:p>
      <text:p text:style-name="P53">Márk 16:15:</text:p>
      <text:p text:style-name="P30"/>
      <text:p text:style-name="P28"><text:span text:style-name="T72">To the whole creation </text:span><text:span text:style-name="T71"><text:s/>(</text:span><text:span text:style-name="T78">παση</text:span><text:span text:style-name="T71"> </text:span><text:span text:style-name="T78">τη</text:span><text:span text:style-name="T71"> </text:span><text:span text:style-name="T78">κτισε</text:span><text:span text:style-name="T71">). This commission in Mark is probably another report of the missionary </text:span><text:span text:style-name="T68">Magna Charta</text:span><text:span text:style-name="T69"> in Mt 28:16-20 spoken on the mountain in Galilee. One commission has already been given by Christ (Joh 20:21-23). The third appears in Lu 24:44-49; Ac 1:3-8. </text:span></text:p>
      <text:p text:style-name="P53">Márk 16:16:</text:p>
      <text:p text:style-name="P30"/>
      <text:p text:style-name="P28"><text:span text:style-name="T72">And is baptized </text:span><text:span text:style-name="T71"><text:s/>(</text:span><text:span text:style-name="T78">κα</text:span><text:span text:style-name="T71"> </text:span><text:span text:style-name="T78">βαπτισθεις</text:span><text:span text:style-name="T71">). The omission of</text:span></text:p>
      <text:p text:style-name="P28"><text:span text:style-name="T72">baptized </text:span><text:span text:style-name="T71"><text:s/>with "disbelieveth" would seem to show that Jesus does not make baptism essential to salvation. Condemnation rests on disbelief, not on baptism. So salvation rests on belief. Baptism is merely the picture of the new life not the means of securing it. So serious a sacramental doctrine would need stronger support anyhow than this disputed portion of Mark. </text:span></text:p>
      <text:p text:style-name="P53">Márk 16:17:</text:p>
      <text:p text:style-name="P30"/>
      <text:p text:style-name="P28"><text:span text:style-name="T72">They shall speak with new tongues </text:span><text:span text:style-name="T71"><text:s/>(</text:span><text:span text:style-name="T78">γλωσσαις</text:span><text:span text:style-name="T71"> </text:span><text:span text:style-name="T78">λαλησουσιν</text:span><text:span text:style-name="T71"> [</text:span><text:span text:style-name="T78">καιναισ</text:span><text:span text:style-name="T71">]). Westcott and Hort put </text:span><text:span text:style-name="T78">καιναις</text:span><text:span text:style-name="T71"> (new) in the margin. Casting out demons we have seen in the ministry of Jesus. Speaking with tongues comes in the apostolic era (Ac 2:3f.; 10:46; 19:6; 1Co 12:28; 14). </text:span></text:p>
      <text:p text:style-name="P53">Márk 16:18:</text:p>
      <text:p text:style-name="P30"/>
      <text:p text:style-name="P28"><text:span text:style-name="T72">They shall take up serpents </text:span><text:span text:style-name="T71"><text:s/>(</text:span><text:span text:style-name="T78">οφεις</text:span><text:span text:style-name="T71"> </text:span><text:span text:style-name="T78">αρουσιν</text:span><text:span text:style-name="T71">). Jesus had said something like this in Lu 10:19 and Paul was unharmed by the serpent in Malta (Ac 28:3f.).</text:span></text:p>
      <text:p text:style-name="P28"><text:span text:style-name="T72">If they drink any deadly thing </text:span><text:span text:style-name="T71"><text:s/>(</text:span><text:span text:style-name="T78">κ</text:span><text:span text:style-name="T71">'</text:span><text:span text:style-name="T78">αν</text:span><text:span text:style-name="T71"> </text:span><text:span text:style-name="T78">θανασιμον</text:span><text:span text:style-name="T71"> </text:span><text:span text:style-name="T78">τ</text:span><text:span text:style-name="T71"> </text:span><text:span text:style-name="T78">πιωσιν</text:span><text:span text:style-name="T71">). This is the only N.T. instance of the old Greek word </text:span><text:span text:style-name="T78">θανασιμος</text:span><text:span text:style-name="T71"> (deadly). Jas 3:8 has </text:span><text:span text:style-name="T78">θανατηφορος</text:span><text:span text:style-name="T71">, deathbearing. Bruce considers these verses in Mark "a great lapse from the high level of Matthew's version of the farewell words of Jesus" and holds that "taking up venomous serpents and drinking deadly poison seem to introduce us into the twilight of apocryphal story." The great doubt concerning the genuineness of these verses (fairly conclusive proof against them in my opinion) renders it unwise to take these verses as the foundation for doctrine or practice unless supported by other and genuine portions of the N.T. </text:span></text:p>
      <text:p text:style-name="P53">Márk 16:19:</text:p>
      <text:p text:style-name="P30"/>
      <text:p text:style-name="P28"><text:span text:style-name="T72">Was received up into heaven </text:span><text:span text:style-name="T71"><text:s/>(</text:span><text:span text:style-name="T78">ανελημπθη</text:span><text:span text:style-name="T71"> </text:span><text:span text:style-name="T78">εις</text:span><text:span text:style-name="T71"> </text:span><text:span text:style-name="T78">τον</text:span><text:span text:style-name="T71"> </text:span><text:span text:style-name="T78">ουρανον</text:span><text:span text:style-name="T71">). First aorist passive indicative. Luke gives the fact of the Ascension twice in Gospel (Lu 24:50f.) and Ac 1:9-11. The Ascension in Mark took place after Jesus spoke to the disciples, not in Galilee (16:15-18), nor on the first or second Sunday evening in Jerusalem. We should not know when it took place nor where but for Luke who locates it on Olivet (Lu 24:50) at the close of the forty days (Ac 1:3) and so after the return from Galilee (Mt 28:16).</text:span></text:p>
      <text:p text:style-name="P28"><text:span text:style-name="T72">Sat down at the right hand of God </text:span><text:span text:style-name="T71"><text:s/>(</text:span><text:span text:style-name="T78">εκαθισεν</text:span><text:span text:style-name="T71"> </text:span><text:span text:style-name="T78">εκ</text:span><text:span text:style-name="T71"> </text:span><text:span text:style-name="T78">δεξιων</text:span><text:span text:style-name="T71"> </text:span><text:span text:style-name="T78">του</text:span><text:span text:style-name="T71"> </text:span><text:span text:style-name="T78">θεου</text:span><text:span text:style-name="T71">). Swete notes that the author "passes beyond the field of history into that of theology," an early and most cherished belief (Ac 7:55f.; Ro 8:34; Eph 1:20; Col 3:1; Heb 1:3; 8:1; 10:12; 12:2; 1Pe 3:22; Re 3:21). </text:span></text:p>
      <text:p text:style-name="P53">Márk 16:20:</text:p>
      <text:p text:style-name="P30"/>
      <text:p text:style-name="P28"><text:span text:style-name="T72">The Lord working with them </text:span><text:span text:style-name="T71"><text:s/>(</text:span><text:span text:style-name="T78">του</text:span><text:span text:style-name="T71"> </text:span><text:span text:style-name="T78">κυριου</text:span><text:span text:style-name="T71"> </text:span><text:span text:style-name="T78">συνεργουντος</text:span><text:span text:style-name="T71">). Genitive absolute. This participle not in Gospels elsewhere nor is </text:span><text:span text:style-name="T78">βεβαιουντος</text:span><text:span text:style-name="T71"> nor the compound </text:span><text:span text:style-name="T78">επακολουθουντων</text:span><text:span text:style-name="T71">, all in Paul's Epistles. </text:span><text:span text:style-name="T78">Πανταχου</text:span><text:span text:style-name="T71"> once in Luke. Westcott and Hort give the alternative ending found in L: "And they announced briefly to Peter and those around him all the things enjoined. And after these things Jesus himself also sent forth through them from the east even unto the west the holy and incorruptible proclamation of the eternal salvation." </text:span></text:p>
      <text:p text:style-name="P52">[TFG] The Fourfold Gospel and Commentary on Acts of Apostles:</text:p>
      <text:p text:style-name="P53">Márk 16:14:</text:p>
      <text:p text:style-name="P28"><text:span text:style-name="T71"><text:s/></text:span><text:span text:style-name="T73">#Mr 16:14|</text:span><text:span text:style-name="T74"> <text:s/>CXXXVIII. FIFTH APPEARANCE OF JESUS. <text:s text:c="3"/>(Jerusalem. Sunday evening) <text:s text:c="3"/></text:span><text:span text:style-name="T73">#Mr 16:14 Lu 24:36-43 Joh 20:19-25|</text:span><text:span text:style-name="T74"> <text:s text:c="4"/></text:span><text:span text:style-name="T75">And he upbraided them with their unbelief and hardness of heart.</text:span><text:span text:style-name="T74"> Here, as in the previous section, Jesus shows that the heart has much to do with the belief (</text:span><text:span text:style-name="T75">see TFG "Lu 24:27"</text:span><text:span text:style-name="T74">). <text:s text:c="4"/></text:span><text:span text:style-name="T75">Because they believed not them who had seen him after he was risen.</text:span><text:span text:style-name="T74"> They had had the testimony of three men and perhaps a half dozen women; they had not lacked evidence. <text:s/>(TFG 752) </text:span></text:p>
      <text:p text:style-name="P53">Márk 16:15:</text:p>
      <text:p text:style-name="P28"><text:span text:style-name="T71"><text:s/></text:span><text:span text:style-name="T73">#Mr 16:15|</text:span><text:span text:style-name="T74"> <text:s/>CXLII. THE GREAT COMMISSION GIVEN. <text:s text:c="3"/>(Time and place same as last section.) <text:s text:c="3"/></text:span><text:span text:style-name="T73">#Mt 28:18-20 Mr 16:15-18 Lu 24:46,47|</text:span><text:span text:style-name="T74"> <text:s text:c="4"/></text:span><text:span text:style-name="T75">Go ye into all the world, and preach the gospel to the whole</text:span><text:span text:style-name="T74"> </text:span><text:span text:style-name="T75">creation.</text:span><text:span text:style-name="T74"> The command calls for the Christianizing of all nations. If we realized better that authority with which Christ prefaces his <text:s/>commission (</text:span><text:span text:style-name="T73">#Mt 28:18|</text:span><text:span text:style-name="T74">), the conquest of the nations in his name <text:s/>would seem to us a small matter indeed, and we should set about it <text:s/>expecting to witness its speedy accomplishment. <text:s/>(TFG 763) </text:span></text:p>
      <text:p text:style-name="P53">Márk 16:16:</text:p>
      <text:p text:style-name="P28"><text:span text:style-name="T71"><text:s/></text:span><text:span text:style-name="T73">#Mr 16:16|</text:span><text:span text:style-name="T74"> <text:s text:c="4"/></text:span><text:span text:style-name="T75">He that believeth and is baptized shall be saved.</text:span><text:span text:style-name="T74"> Baptism brings us into divine relation to God. Being a part of the process of adoption, it is called a birth (</text:span><text:span text:style-name="T73">#Joh 3:5|</text:span><text:span text:style-name="T74">). The baptized Christian bears the name into which he is baptized (</text:span><text:span text:style-name="T73">#Ro 2:24 Jas 2:7|</text:span><text:span text:style-name="T74">). <text:s/>(TFG 763) </text:span></text:p>
      <text:p text:style-name="P53">Márk 16:17:</text:p>
      <text:p text:style-name="P28"><text:span text:style-name="T71"><text:s/></text:span><text:span text:style-name="T73">#Mr 16:17,18|</text:span><text:span text:style-name="T74"> <text:s text:c="4"/></text:span><text:span text:style-name="T75">In my name shall they cast out demons.</text:span><text:span text:style-name="T74"> See </text:span><text:span text:style-name="T73">#Ac 5:16 8:7 16:18 Ac 19:12|</text:span><text:span text:style-name="T74">. <text:s text:c="4"/></text:span><text:span text:style-name="T75">They shall speak with new tongues.</text:span><text:span text:style-name="T74"> See </text:span><text:span text:style-name="T73">#Ac 2:4 10:46 19:6|</text:span><text:span text:style-name="T74">. <text:s/>(TFG 763) </text:span></text:p>
      <text:p text:style-name="P53">Márk 16:18:</text:p>
      <text:p text:style-name="P28"><text:span text:style-name="T71"><text:s/></text:span><text:span text:style-name="T73">#Mr 16:18|</text:span><text:span text:style-name="T74"> <text:s text:c="4"/></text:span><text:span text:style-name="T75">They shall take up serpents.</text:span><text:span text:style-name="T74"> See </text:span><text:span text:style-name="T73">#Ac 28:3-5|</text:span><text:span text:style-name="T74">. <text:s text:c="4"/></text:span><text:span text:style-name="T75">And if they drink any deadly thing, it shall in no wise hurt them.</text:span><text:span text:style-name="T74"> The Book of Acts gives examples of each one of these except the fourth. Though we have no record of a disciple escaping the effects of drinking poison, there is little doubt that in the many persecutions such cases did occur. <text:s text:c="4"/></text:span><text:span text:style-name="T75">They shall lay hands on the sick, and they shall recover.</text:span><text:span text:style-name="T74"> See </text:span><text:span text:style-name="T73">#Ac 3:6-8 5:15,16 9:17,18,34,40,41 19:12 28:8,9|</text:span><text:span text:style-name="T74">. <text:s/>(TFG 763-764) </text:span></text:p>
      <text:p text:style-name="P53">Márk 16:19:</text:p>
      <text:p text:style-name="P28"><text:span text:style-name="T71"><text:s/></text:span><text:span text:style-name="T73">#Mr 16:19|</text:span><text:span text:style-name="T74"> <text:s/>CXLIV. THE ASCENSION. <text:s text:c="3"/>(Olivet, between Jerusalem and Bethany.) <text:s text:c="3"/></text:span><text:span text:style-name="T73">#Mr 16:19,20 Lu 24:50-53 Ac 1:9-12|</text:span><text:span text:style-name="T74"> </text:span></text:p>
      <text:p text:style-name="P52">[Wesley] John Wesley’s Notes on the Bible:</text:p>
      <text:p text:style-name="P53">Márk 16:14:</text:p>
      <text:p text:style-name="P30">Lu 24:36; John 20:19. </text:p>
      <text:p text:style-name="P53">Márk 16:15:</text:p>
      <text:p text:style-name="P30">Go ye into all the world, and preach the Gospel to every creature - Our Lord speaks without any limitation or restriction. If therefore every creature in every age hath not heard it, either those who should have preached, or those who should have heard it, or both, made void the counsel of God herein. Mt 28:19. </text:p>
      <text:p text:style-name="P53">Márk 16:16:</text:p>
      <text:p text:style-name="P30">And is baptized - In token thereof. Every one that believed was baptized. But he that believeth not - Whether baptized or unbaptized, shall perish everlastingly. </text:p>
      <text:p text:style-name="P53">Márk 16:17:</text:p>
      <text:p text:style-name="P30">And these signs shall follow them that believe - An eminent author sub - joins, "That believe with that very faith mentioned in the preceding verse." (Though it is certain that a man may work miracles, and not have saving faith, Matt 7:22,23.) "It was not one faith by which St. Paul was saved, another by which he wrought miracles. Even at this day in every believer faith has a latent miraculous power; (every effect of prayer being really miraculous;) although in many, both because of their own littleness of faith, and because the world is unworthy, that power is not exerted. Miracles, in the beginning, were helps to faith; now also they are the object of it. At Leonberg, in the memory of our fathers, a cripple that could hardly move with crutches, while the dean was preaching on this very text, was in a moment made whole." Shall follow - The word and faith must go before. In my name - By my authority committed to them. Raising the dead is not mentioned. So our Lord performed even more than he promised. </text:p>
      <text:p text:style-name="P53">Márk 16:18:</text:p>
      <text:p text:style-name="P30">If they drink any deadly thing - But not by their own choice. God never calls us to try any such experiments. </text:p>
      <text:p text:style-name="P53">Márk 16:19:</text:p>
      <text:p text:style-name="P30">The Lord - How seasonable is he called by this title! After he had spoken to them - For forty days. Lu 24:50. </text:p>
      <text:p text:style-name="P53">Márk 16:20:</text:p>
      <text:p text:style-name="P30">They preached every where - At the time St. Mark wrote, the apostles had already gone into all the known world, Rom 10:18; and each of them was there known where he preached: the name of Christ only was known throughout the world.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Times New Roman2" fo:language="hu" fo:country="HU" style:font-name-asian="Times New Roman2" style:font-name-complex="Times New Roman2" style:font-size-complex="12pt" style:language-complex="hu" style:country-complex="HU" fo:hyphenate="false" fo:hyphenation-remain-char-count="2" fo:hyphenation-push-char-count="2"/>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subject>Mk 16,[14-]15-20. - Igehirdetést jelekkel megerősítő Úr - Mennybemenetel</dc:subject>
    <meta:initial-creator>Tamás Szakács</meta:initial-creator>
    <meta:creation-date>2007-05-14T22:14:21</meta:creation-date>
    <dc:creator>Tamás Szakács</dc:creator>
    <dc:date>2007-05-14T22:28:17</dc:date>
    <dc:language>hu-HU</dc:language>
    <meta:editing-cycles>4</meta:editing-cycles>
    <meta:editing-duration>PT4M51S</meta:editing-duration>
    <meta:template xlink:type="simple" xlink:actuate="onRequest" xlink:role="template" xlink:href="../../../../Tommyca/OpenOffice.org/Sablonok/Előkészítő.ott" xlink:title="Előkészítő" meta:date="2007-05-14T22:14:20"/>
    <meta:user-defined meta:name="Info 1"/>
    <meta:user-defined meta:name="Info 2"/>
    <meta:user-defined meta:name="Info 3"/>
    <meta:user-defined meta:name="Info 4"/>
    <meta:document-statistic meta:table-count="0" meta:image-count="0" meta:object-count="0" meta:page-count="51" meta:paragraph-count="637" meta:word-count="28268" meta:character-count="182215"/>
  </office:meta>
</office:document-meta>
</file>