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 style:family="paragraph" style:parent-style-name="Névjegy">
      <style:text-properties fo:background-color="transparent"/>
    </style:style>
    <style:style style:name="P5" style:family="paragraph" style:parent-style-name="Adatsor" style:master-page-name="">
      <style:paragraph-properties style:page-number="auto" fo:break-before="auto" fo:break-after="auto"/>
      <style:text-properties fo:background-color="transparent"/>
    </style:style>
    <style:style style:name="P6" style:family="paragraph" style:parent-style-name="Standard" style:master-page-name="">
      <style:paragraph-properties style:page-number="auto" fo:break-before="auto" fo:break-after="auto"/>
      <style:text-properties fo:background-color="transparent"/>
    </style:style>
    <style:style style:name="P7" style:family="paragraph" style:parent-style-name="Imádság" style:master-page-name="">
      <style:paragraph-properties fo:keep-together="auto" style:page-number="auto"/>
      <style:text-properties fo:background-color="transparent"/>
    </style:style>
    <style:style style:name="P8" style:family="paragraph" style:parent-style-name="Könyvadatsor">
      <style:paragraph-properties fo:background-color="#999999">
        <style:background-image/>
      </style:paragraph-properties>
    </style:style>
    <style:style style:name="P9" style:family="paragraph" style:parent-style-name="Könyvadatsor">
      <style:paragraph-properties fo:background-color="#ffff00">
        <style:background-image/>
      </style:paragraph-properties>
    </style:style>
    <style:style style:name="P10" style:family="paragraph" style:parent-style-name="Kategória">
      <style:paragraph-properties fo:background-color="#ffff00">
        <style:background-image/>
      </style:paragraph-properties>
      <style:text-properties fo:background-color="transparent"/>
    </style:style>
    <style:style style:name="P11" style:family="paragraph" style:parent-style-name="Kiegészítésre">
      <style:paragraph-properties fo:background-color="#ffff00">
        <style:background-image/>
      </style:paragraph-properties>
    </style:style>
    <style:style style:name="P12" style:family="paragraph" style:parent-style-name="Kategória">
      <style:text-properties fo:background-color="transparent"/>
    </style:style>
    <style:style style:name="P13" style:family="paragraph" style:parent-style-name="Kategória">
      <style:text-properties fo:background-color="transparent" text:display="true"/>
    </style:style>
    <style:style style:name="P14" style:family="paragraph" style:parent-style-name="Normálra">
      <style:text-properties fo:background-color="transparent"/>
    </style:style>
    <style:style style:name="P15" style:family="paragraph" style:parent-style-name="Standard">
      <style:paragraph-properties fo:text-align="center" style:justify-single-word="false"/>
    </style:style>
    <style:style style:name="P16" style:family="paragraph" style:parent-style-name="Archív_20_Imádság">
      <style:text-properties fo:background-color="transparent"/>
    </style:style>
    <style:style style:name="P17" style:family="paragraph" style:parent-style-name="Archív">
      <style:text-properties fo:background-color="transparent"/>
    </style:style>
    <style:style style:name="P18" style:family="paragraph" style:parent-style-name="Archívra">
      <style:text-properties fo:background-color="transparent"/>
    </style:style>
    <style:style style:name="P19" style:family="paragraph" style:parent-style-name="Ámen">
      <style:text-properties fo:background-color="transparent"/>
    </style:style>
    <style:style style:name="P20" style:family="paragraph" style:parent-style-name="Imádság">
      <style:paragraph-properties fo:text-align="end" style:justify-single-word="false"/>
      <style:text-properties fo:background-color="transparent"/>
    </style:style>
    <style:style style:name="P21" style:family="paragraph" style:parent-style-name="Átvett_20_anyagok_20_-_20_függő">
      <style:text-properties fo:background-color="transparent"/>
    </style:style>
    <style:style style:name="P22" style:family="paragraph" style:parent-style-name="Átvett_20_anyagok_20_-_20_függő_20_réssel">
      <style:text-properties fo:background-color="transparent"/>
    </style:style>
    <style:style style:name="P23" style:family="paragraph" style:parent-style-name="Feldolgozatlan_20_átvett_20_anyagok">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paragraph-properties fo:text-align="start" style:justify-single-word="false"/>
    </style:style>
    <style:style style:name="P27" style:family="paragraph" style:parent-style-name="Átvett_20_anyagok_20_réssel">
      <style:text-properties fo:background-color="transparent"/>
    </style:style>
    <style:style style:name="P28" style:family="paragraph" style:parent-style-name="Átvett_20_anyagok_20_réssel">
      <style:paragraph-properties fo:text-align="center" style:justify-single-word="false"/>
      <style:text-properties fo:background-color="transparent"/>
    </style:style>
    <style:style style:name="P29" style:family="paragraph" style:parent-style-name="Átvett_20_kommentárszakasz">
      <style:text-properties fo:background-color="transparent"/>
    </style:style>
    <style:style style:name="P30" style:family="paragraph" style:parent-style-name="Átvett_20_anyagok_20_-_20_textusbővítésre">
      <style:text-properties fo:background-color="transparent"/>
    </style:style>
    <style:style style:name="P31" style:family="paragraph" style:parent-style-name="Átvett_20_anyagok">
      <style:paragraph-properties fo:text-align="end" style:justify-single-word="false"/>
    </style:style>
    <style:style style:name="P32" style:family="paragraph" style:parent-style-name="Átvett_20_anyagok">
      <style:paragraph-properties fo:margin-left="1cm" fo:margin-right="0cm" fo:margin-top="0.423cm" fo:margin-bottom="0cm" fo:text-align="start" style:justify-single-word="false" fo:text-indent="-1cm" style:auto-text-indent="false">
        <style:tab-stops/>
      </style:paragraph-properties>
      <style:text-properties fo:background-color="transparent"/>
    </style:style>
    <style:style style:name="P33" style:family="paragraph" style:parent-style-name="Átvett_20_anyagok">
      <style:paragraph-properties fo:margin-left="1cm" fo:margin-right="0cm" fo:text-align="start" style:justify-single-word="false" fo:text-indent="-1cm" style:auto-text-indent="false">
        <style:tab-stops/>
      </style:paragraph-properties>
      <style:text-properties fo:background-color="transparent"/>
    </style:style>
    <style:style style:name="P34" style:family="paragraph" style:parent-style-name="Átvett_20_anyagokra">
      <style:text-properties fo:color="#ff0000" fo:language="hu" fo:country="HU" fo:background-color="transparent"/>
    </style:style>
    <style:style style:name="P35" style:family="paragraph" style:parent-style-name="Átvett_20_anyagokra">
      <style:text-properties fo:background-color="transparent"/>
    </style:style>
    <style:style style:name="P36" style:family="paragraph" style:parent-style-name="Átvett_20_anyagok_20_-_20_textusbővítés_20_réssel">
      <style:text-properties fo:background-color="transparent"/>
    </style:style>
    <style:style style:name="P37" style:family="paragraph" style:parent-style-name="Heading_20_1">
      <style:text-properties fo:background-color="transparent"/>
    </style:style>
    <style:style style:name="P38" style:family="paragraph" style:parent-style-name="Standard" style:master-page-name="">
      <style:paragraph-properties fo:margin-left="2cm" fo:margin-right="0cm" fo:text-indent="-2cm" style:auto-text-indent="false" style:page-number="auto">
        <style:tab-stops/>
      </style:paragraph-properties>
    </style:style>
    <style:style style:name="P3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normal" fo:background-color="transparent" style:font-style-asian="normal"/>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language="hu" fo:country="HU"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font-style="italic" fo:background-color="transparent" style:font-style-asian="italic" style:font-style-complex="italic"/>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fo:language="en" fo:country="GB" fo:background-color="transparent" text:display="true"/>
    </style:style>
    <style:style style:name="T32" style:family="text">
      <style:text-properties fo:language="hu" fo:country="HU" style:language-asian="hu" style:country-asian="HU"/>
    </style:style>
    <style:style style:name="T33" style:family="text">
      <style:text-properties fo:language="hu" fo:country="HU" fo:background-color="transparent"/>
    </style:style>
    <style:style style:name="T34" style:family="text">
      <style:text-properties fo:language="de" fo:country="DE" fo:background-color="transparent"/>
    </style:style>
    <style:style style:name="T35" style:family="text">
      <style:text-properties fo:language="de" fo:country="DE" fo:background-color="transparent" style:language-asian="de" style:country-asian="DE"/>
    </style:style>
    <style:style style:name="T36"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árgy:<text:tab/>Mk 13,24-27. - Sötétség és dicsőség - Örökélet (Szentháromság u. u.)</text:p>
      <text:p text:style-name="P39">Feladó:<text:tab/>Szakács Tamás &lt;tamas.szakacs@lutheran.hu&gt;</text:p>
      <text:p text:style-name="P39">Dátum:<text:tab/>Thu, 19 Nov 2009 11:23:12 +0100</text:p>
      <text:p text:style-name="P39">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37">Kedves ‘Emberfiát Várók’!</text:p>
      <text:p text:style-name="P2">A világ sötétbe borul, hogy annál inkább ragyogjon a megjelenő Emberfia dicsősége. Ragyogjon hát Jézus és szava a szószékeken vasárnap is! ;‑)</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Vázlatkísérlet (alapige: Mk 13,24-27.):</text:p>
      <text:p text:style-name="Normál_20_réssel"><text:span text:style-name="Kiemelt"><text:span text:style-name="T7">Sötétség és dicsőség</text:span></text:span></text:p>
      <text:p text:style-name="P14">Globális válságok</text:p>
      <text:p text:style-name="P14">Globális elsötétülés</text:p>
      <text:p text:style-name="P14">Globális dicsőség</text:p>
      <text:p text:style-name="P14">Globális gyűjtés</text:p>
      <text:p text:style-name="Normál_20_réssel"><text:span text:style-name="Félig_20_kiemelt"><text:span text:style-name="T7">A vázlathoz:</text:span></text:span></text:p>
      <text:p text:style-name="P14">Jézus szavának súlya van. Mégpedig olyan súlya, hogy alatta még az ég tartóoszlopai is megreccsennek, mintha Sámson nyomná szét Dágon templomának oszlopait, hogy betemessen mindannyiunkat. Világvégét megjelenítő filmek rémisztő képei elevenedhetnek meg előttünk az igeszakaszt hallva. Csak most nem moziban ülünk, hanem a jövő nagyon is kézzel tapintható valóságába kalauzol el a prófécia!</text:p>
      <text:p text:style-name="P2">Globális válságok</text:p>
      <text:p text:style-name="P14">Nagy divat a globális felmelegedéssel és hasonló globális ― azaz Föld-Glóbusz kiterjedésű ― problémákkal riogatni és károgni, hogy itt a vég. Hát most Mesterünk is beáll ebbe a sorba?! Riogatni akar a végső pusztulás képeivel, amikor világméretű válságot, krízist fest elénk?!</text:p>
      <text:p text:style-name="P14">A válság, a krízis mindig alkalom arra, hogy a régi rendszer helyett egy új jöjjön létre. Toldással foldással nem lehet akármeddig halogatni az új korszakot. Legyen akár egyszerű háztartási gépről szó, akkor is igaz: egy mosógépet egy darabig javítgathatunk, de aztán csak eljön annak is az ideje, hogy már nem érdemes, vagy nem is lehet javítással kezelni a problémákat. Ilyenkor az ember újat vásárol. Vagy épp a mostani gazdaság krízis is arra figyelmeztet, hogy nem lehet akármeddig fenntartani jelenlegi rendszerünket ― lehet toldani-foldani, lehet ilyen és olyan kiigazításokat végezni, pumpálhatjuk továbbra is a pénzünket az elnyelőautomataként működő bankokba, de ezzel csak rontjuk saját helyzetünket, és egyre mélyítjük a válságot.</text:p>
      <text:p text:style-name="P14">A pusztulás képét látni magunk előtt tehát nagyon is időszerű.</text:p>
      <text:p text:style-name="P2"><text:soft-page-break/>Globális elsötétülés</text:p>
      <text:p text:style-name="Normálra"><text:span text:style-name="T7">A textus világvége-hangulatához talán illik a </text:span><text:span text:style-name="Mű_20_címe"><text:span text:style-name="T7">Dunántúli Harangszó</text:span></text:span><text:span text:style-name="T7"> nyári dupla számában elkövetett írásom az </text:span><text:span text:style-name="Félig_20_kiemelt"><text:span text:style-name="T7">‘isteni részecskéről’</text:span></text:span><text:span text:style-name="T7"> és a világvégéről. Még kialakulatlan bennem, de valamilyen formában valószínűleg felhasználom a témáját...</text:span></text:p>
      <text:p text:style-name="P2">Globális dicsőség</text:p>
      <text:p text:style-name="P14">Valami egészen újra lenne végre szükség. A történelem különféle korszakokból állt ― pl. gyűjtögető életmódról a földművelőre állt át az emberiség, majd az ipari termelésre, de társadalmi berendezkedés tekintetében is többszörös váltások tarkítják múltunkat. Ezek mindig fájdalmasak voltak, vérzett a régi rendszer híveinek szíve ― de elengedhetetlen változás volt, nem lehetett nem továbblépni...</text:p>
      <text:p text:style-name="Normálra"><text:span text:style-name="T7">Nos, tulajdonképpen Jézus is éppen erről beszél! Egy idő után lejár ennek a világnak, még az égi tartóerőknek is a </text:span><text:span text:style-name="Félig_20_kiemelt"><text:span text:style-name="T7">‘szavatossága’</text:span></text:span><text:span text:style-name="T7">! Valami új jön helyette. Azért jár le a </text:span><text:span text:style-name="Félig_20_kiemelt"><text:span text:style-name="T7">‘szavatossága’</text:span></text:span><text:span text:style-name="T7">, mert Isten megszabta érvényessége idejét. Egy bankkártya is csak addig működik, míg érvényes. Próbálkozhatom utána is, de hiába. Hitegethetem magam, hogy jó lesz még ― de ettől nem fog működni. Bizony be kell mennem a bankba és átvenni az újat...</text:span></text:p>
      <text:p text:style-name="P14">A világ esetén ennek az újnak átvétele pedig úgy történik, hogy a régi összeomlik, megrendülnek a tartóerők, elsötétülnek fényforrásaink, lehullanak csillagaink... ― De aztán megjelenik az Emberfia teljes dicsőséggel! Ha globális a katasztrófa, hát globális a megjelenő dicsőség is!</text:p>
      <text:p text:style-name="P2">Globális gyűjtés</text:p>
      <text:p text:style-name="P14">És globális az is, amit az Emberfia angyalai tesznek: a glóbus minden sarkából összegyűjtik a választottakat. A krízisből valóban létrejön az új. És ez az új sehogy máshogy nem jöhet létre ― nem lehet fokról fokra fejleszteni a mostani rendszert, mert alapjaiban újról van szó! Amint a teve nem képes átmenni a tű fokán, úgy e világ emberei nem képesek átmenni az újjáteremtett világba. Csak azok kerülhetnek át, akiket az angyalok összegyűjtenek. Nem számít, ki jelentkezik, nem számít, ki követelőzik és tartja netán természetes jogának a bejutást. Itt mi már semmit nem számítunk, csak az isteni beavatkozás dönti el, ki lehet részese az új világnak. Ezt Jézus így fejezi ki: követei a választottakat gyűjtik össze. Itt nem részletezi, kik lesznek e választottak, de természetesen sok más helyen elmondja: akik követik Őt, akik engedelmeskednek szavának, akik hisznek Benne, akik újjászülettek. Nekik örömüzenet, igazi evangélium ez a világ pusztulásáról szóló kinyilatkoztatás, hiszen a világ minden tájáról, összes sarkáról, apró zegzugából összegyűjtik az angyalok Isten választottait.</text:p>
      <text:p text:style-name="P12">Ige-Archívum:</text:p>
      <text:p text:style-name="P14">A kommentárok, igehirdetés-kötetek előtt álljon itt egy régebbi igehirdetés:</text:p>
      <text:p text:style-name="P5">Felsőpetény―Ipolyvece, 2004. november 21.,<text:line-break/>Örökélet (Szentháromság u. u.)</text:p>
      <text:p text:style-name="Énektabulátor"><text:span text:style-name="T7">Kezdőének:</text:span><text:span text:style-name="Kiemelt"><text:span text:style-name="T7"><text:tab/>59<text:tab/>64</text:span></text:span></text:p>
      <text:p text:style-name="Énektabulátor"><text:span text:style-name="T7">Liturgia:<text:tab/></text:span><text:span text:style-name="Kiemelt"><text:span text:style-name="T7">10</text:span></text:span><text:span text:style-name="T7"><text:tab/></text:span><text:span text:style-name="Kiemelt"><text:span text:style-name="T7">10</text:span></text:span></text:p>
      <text:p text:style-name="Énektabulátor"><text:span text:style-name="T7">Főének:<text:tab/></text:span><text:span text:style-name="Kiemelt"><text:span text:style-name="T7">397</text:span></text:span><text:span text:style-name="T7"><text:tab/></text:span><text:span text:style-name="Kiemelt"><text:span text:style-name="T7">324</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2<text:tab/>―</text:span></text:span></text:p>
      <text:p text:style-name="Énektabulátor"><text:span text:style-name="T7">Záróének:<text:tab/></text:span><text:span text:style-name="Kiemelt"><text:span text:style-name="T7">―</text:span></text:span><text:span text:style-name="T7"><text:tab/></text:span><text:span text:style-name="Kiemelt"><text:span text:style-name="T7">502</text:span></text:span></text:p>
      <text:p text:style-name="Lekció"><text:span text:style-name="T7">Lekció:</text:span><text:span text:style-name="Kiemelt"><text:span text:style-name="T7"><text:tab/>2Pt 3,(3-)8-14.</text:span></text:span></text:p>
      <text:p text:style-name="Igehely"><text:span text:style-name="T9">Összeomlás helyett összegyűjtés</text:span><text:span text:style-name="Hivatkozás"><text:span text:style-name="T7"><text:tab/>Mk 13,24-27.</text:span></text:span></text:p>
      <text:p text:style-name="P37">Megrendült tartóerők</text:p>
      <text:p text:style-name="P17">Sokan vélik felfedezni, hogy valóban az utolsó idők jeleit láthatjuk, és még néhány évtized lehet vissza: globális felmelegedés, ózonpajzs, gazdasági növekedés fenntarthatatlansága, népességszaporodás világméretei, energiahordozók kimerülése (épp a legfejlettebb <text:soft-page-break/>országokban voltak súlyos áramszünetek, mert nem bírták a terhelést!), környezetszennyezés, netán atomháború vagy hasonló, erősödő szélviharok, és más természeti katasztrófák…</text:p>
      <text:p text:style-name="P18">Borzalmas katasztrófák látványában van is részünk bőven. Pénteken is átélhettünk egy istenítéletet, hiszen rövid volt ugyan a vihar, de igen sok helyen okozott nagy károkat — Romániában 300 település maradt áram nélkül. Aztán a média is pajzán élvezettel közvetíti számunkra az ilyen eseteket.</text:p>
      <text:p text:style-name="Archív_20_kiegészítésre"><text:span text:style-name="Kiemelt"><text:span text:style-name="T7">Ipolyvece:</text:span></text:span><text:span text:style-name="T7"> Egészen közelről is érezzük e károkat, hiszen a templomban is kárt tett a vihar, ledöntötte tornyunkról a keresztet…</text:span></text:p>
      <text:p text:style-name="P18">Sokféleképpen rendülhetnek meg az egek tartóerői. Kozmikusan is, környezetvédelmileg is, gazdaságilag is, ideológiailag is, kulturálisan is, egzisztenciálisan is, munkanélküliség értelmében is, betegség okán is, de akár halálesetként is, az élet értelmének, kilátásainak elvesztése révén is, stb.</text:p>
      <text:p text:style-name="P18">Itt hát a vég! Rettenetes szavak ezek, iszonyú képeket fest elénk az élet. Ez mégis mind semmi ahhoz képest, amiről Jézus beszél. Még a világegyetem csodás, hatalmas, szilárdnak, masszívnak hitt épülete is összeomlik, hiszen tartóerői megrendülnek. A világ maga dől össze, ahogyan életünk is oly sokszor hever romokban. Kihunynak a fények, csak éppen most nem áramszünet révén: csillag lehull, nap elsötétül, hold nem adja többé fényét… Jézus olyan kozmikus katasztrófát ír le, ami nem az ember ön‑ és világpusztító rémuralmából fakad, hanem Isten hatalmából: abból a döntésből, hogy nincs tovább…</text:p>
      <text:p text:style-name="Archív_20_kiegészítésre"><text:span text:style-name="Kiemelt"><text:span text:style-name="T7">Felsőpetény:</text:span></text:span><text:span text:style-name="T7"> Aki ismeri e szakaszt, tudja, hogy itt Jézus a templomról is szól… Figyelmeztetés lehet ez számunkra, hogy épp most szólal meg ez az üzenet, amikor a templom elkészültéről emlékezünk, Ő pedig pusztulásáról szól… Nem ünneprontó akar lenni, hanem arra int, hogy ne a templom legyen a lényeg, ne e világba kapaszkodjunk, hanem Jézusba, Aki az egész világ összeomlása után eljön értünk!</text:span></text:p>
      <text:p text:style-name="Archívra"><text:span text:style-name="T7">A sok katasztrófa értelme tehát az, hogy e jelekben ismerjük fel: egyre közelebb van az Emberfia megjelenése, már ott áll a küszöbön, és kész arra, hogy átlépje. </text:span><text:span text:style-name="Citation"><text:span text:style-name="T7">„Minden jel megtéveszthet azonban ige nélkül, mert a legfőbb, s az egyetlen biztos iránytű Jézus eleven beszéde, a soha el nem múló ige.”</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Ne a jelek legyenek hát a lényeg — ezeket meghagyhatjuk a Jehova tanúinak és egyéb szekták hamis prófétáinak. Aki Isten igéjébe kapaszkodik, az felismeri az igazi jeleket, és felismeri a hamis jeleket is. </text:span><text:span text:style-name="Citation"><text:span text:style-name="T7">„A hamis próféták jelei és csodái az 5Móz 13,2kk szerint a hűség próbái csupán, más jelentőséget nem szabad tulajdonítani nekik.”</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18">Sok jel van hát világunkban, amely az összeomlásra utal, mégsem ez a vég! A világnak nem atomháború vet véget, nem saját szennyünkbe fogunk belefulladni, nem is a végsőkig kizsigerelt természeti kincsek felélése miatt. A vég nem így jön el, hanem úgy, hogy a felhőkön feltűnik az Emberfia.</text:p>
      <text:p text:style-name="P37">Érkező Emberfia</text:p>
      <text:p text:style-name="Archív"><text:span text:style-name="T7">A temérdek szomorú és rettenetes hír és jel mellett, a mindent elárasztó sötét képek fenyegetése ellenére Jézus örömhírt hirdet. Mégpedig azt, hogy nem a káoszé s győzelem, nem a kozmikus vagy testi és lelki, szellemi sötétség erői birtokolják a végső győzelmet. Nem </text:span><text:span text:style-name="Citation"><text:span text:style-name="T7">„a teljes megsemmisülés ígéretével fejeződnek be Jézus jövőt láttató szavai.”</text:span></text:span><text:span text:style-name="T7"> </text:span><text:span text:style-name="Hivatkozás"><text:span text:style-name="T7">(</text:span></text:span><text:span text:style-name="Név_20_hivatkozásban"><text:span text:style-name="T7">Smidéliusz Zoltán</text:span></text:span><text:span text:style-name="Hivatkozás"><text:span text:style-name="T7">. In: </text:span></text:span><text:span text:style-name="Mű_20_címe"><text:span text:style-name="T7">Hullámhossz</text:span></text:span><text:span text:style-name="Hivatkozás"><text:span text:style-name="T7">)</text:span></text:span><text:span text:style-name="T7"> Lehet ugyan, hogy a tartóerők megrendülnek, összedől a világ megszokott rendje, minden összeomlik, de a </text:span><text:span text:style-name="Citation"><text:span text:style-name="T7">„sötétség napjai után eljön </text:span></text:span><text:span text:style-name="Citation"><text:span text:style-name="T10">a világosság pillanata!</text:span></text:span><text:span text:style-name="T7">” </text:span><text:span text:style-name="Hivatkozás"><text:span text:style-name="T7">(</text:span></text:span><text:span text:style-name="Név_20_hivatkozásban"><text:span text:style-name="T7">Smidéliusz Zoltán</text:span></text:span><text:span text:style-name="Hivatkozás"><text:span text:style-name="T7">. In: </text:span></text:span><text:span text:style-name="Mű_20_címe"><text:span text:style-name="T7">Hullámhossz</text:span></text:span><text:span text:style-name="Hivatkozás"><text:span text:style-name="T7">)</text:span></text:span></text:p>
      <text:p text:style-name="Archívra"><text:span text:style-name="T7">Feltűnik viszont az Emberfia! Jézus hallgatói számára jól ismert próféciák, apokrif iratok leírása elevenedik meg. Az egyik legkorábbi próféta, Ámósz soraitól kezdve az </text:span><text:span text:style-name="Mű_20_címe"><text:span text:style-name="T7">ÓSZ</text:span></text:span><text:span text:style-name="T7"> evangélistáján, Ézsaiáson keresztül a kései Dánielig szinte mindenki ott van az írópróféták tizenhatos csapatából. A hallgatóságnak évszázadok álltak rendelkezésére, hogy magukba igyák és nemzedékről nemzedékre továbbadják az eljövendőt. Arra azonban senki nem számított, hogy e jól ismert szavakat a Názáreti Önmagára alkalmazza. Ez még tanítványainak is újdonság volt, meglepő. Maguktól ilyesmit ki nem találhattak volna…</text:span></text:p>
      <text:p text:style-name="Archívra"><text:soft-page-break/><text:span text:style-name="T7">Készülés közben olvastam lelkészi folyóiratunkat is, a </text:span><text:span text:style-name="Mű_20_címe"><text:span text:style-name="T7">Lelkipásztor</text:span></text:span><text:span text:style-name="T7">t. Ebben olyasvalaki írta az előkészítőt, aki szerint Jézus eme apokaliptikus beszéde azért hangzik el, hogy ne a jövőn merengjünk, ne a távoli töltse be látóterünket, hanem vegyük észre a szemünk előtt levőt és ragadjuk a meg jelent. Nem fér a fejembe ez a kifordított érvelés, hogy azért ír az evangélista az utolsó időkről, hogy mégse foglalkozzunk ezekkel az utolsó időkkel, hanem a jelenre koncentráljunk. Éppen fordítva kell látnunk! A Párizs-Dakar ralin ugyan vannak napi feladatok, de azért a versenyzők tudják, hogy mi a végcél! Az utolsó időkről szóló tanítás meg akar óvni attól, hogy a jelenbe süppedve elveszítsük szemünk elől a célt. Mert </text:span><text:span text:style-name="Félig_20_kiemelt"><text:span text:style-name="T7">‘odaát’</text:span></text:span><text:span text:style-name="T7"> minden átértékelődik majd, és amit itt fontosnak tartottunk, az lényegtelen lesz, amit pedig lényegtelen, azon fordul meg majd örök sorsunk…</text:span></text:p>
      <text:p text:style-name="Archívra"><text:span text:style-name="T7">Igaz, nem könnyű mindeközben tisztán látni, és megőrizni ítélőképességünket, szemünk fényét. Hiszen igencsak nehéz vizekre evez a szakasz. Mutatja ezt az is, hogy temérdek tévtanítás látott napvilágot azzal a hivatkozással, hogy az utolsó időkről szóló próféciákat fejtette meg. Se így, se úgy ne hagyjuk magunkat megtéveszteni. Se azáltal, hogy a jézusi jeleket mindenáron bele akarjuk erőltetni a jelen jelekbe, se azáltal, hogy a bizonytalan jövőbe akarjuk kitolni az egészet, mégpedig azáltal, hogy bagatellizáljuk a </text:span><text:span text:style-name="Mű_20_címe"><text:span text:style-name="T7">Biblia</text:span></text:span><text:span text:style-name="T7"> kijelentéseit eme utolsó napokról, és így bújunk ki a szüntelen várakozás kötelezettsége alól… Egyszóval óvakodjunk attól, hogy az elénk tárt próféciát valami más műfajban értelmezzük és adjuk tovább. A profétikus voltot se azáltal ne öljük meg, hogy </text:span><text:span text:style-name="Félig_20_kiemelt"><text:span text:style-name="T7">‘földhözragadtan’</text:span></text:span><text:span text:style-name="T7"> értelmezzük Jézus szavait, se azáltal, hogy puszta szimbolikus jelentőséget tulajdonítunk neki. Mindkét kísértés támadja az egyházat, és mindkét elcsábulás megfolytja Jézus szavát.</text:span></text:p>
      <text:p text:style-name="P18">A labirintus adva van: egy szövevényes, nehezen érthető prófécia. Isten adott nekünk egy vázlatot ehhez a labirintushoz, de nem adott részletes térképet. A vázlat elég ahhoz, hogy amennyire most kell, eligazodjunk. Nincs hát szükségünk pl. arra, hogy bejárjuk minden zegét-zugát e labirintusnak (amiképpen előszeretettel teszik meg a tévtanítók) — de nincs a hatalmunkban az sem, hogy rögtön nekivághatnánk nyílegyenesen a kijáratnak (ahogyan szintén a tévtanítók hiszik). Szükségünk van arra, hogy majd amikor megjelenik az Emberfia jele, akkor vegyük át az útbaigazítást konkrét útviszonylatban. Mert azért jön vissza Jézus, hogy eligazítsa híveit — a mostani szavakkal: összegyűjttesse angyalaival övéit.</text:p>
      <text:p text:style-name="P37">Összegyűjtött választottak</text:p>
      <text:p text:style-name="Archív"><text:span text:style-name="T7">Könnyen jut az ember ilyen kataklizmatikus kép révén pesszimista álláspontra, és tehet magáévá valamiféle dekadens kultúrát. </text:span><text:span text:style-name="Nevek"><text:span text:style-name="T7">Koncz Zsuzsa</text:span></text:span><text:span text:style-name="T7"> ellenében inkább azt énekelhetnénk: </text:span><text:span text:style-name="Félidézet"><text:span text:style-name="T7">Ha már úgyis elpusztul a világ, minek bele virág?</text:span></text:span><text:span text:style-name="T7"> Jézus azonban egyértelművé teszi, hogy kell a világba virág, mert azért jön vissza erre a mezőre, hogy földi életének vetése, valamint a világ végéig tartó velünk létének öntözése után virágokat gyűjtsön: az Övéit. Örök gyűjtemény ez, amelyen már nem fog a hervadás, a rothadás, a kiszáradás, a végelgyengülés…</text:span></text:p>
      <text:p text:style-name="Archívra"><text:span text:style-name="T7">Akinek azonban ilyen ígérete van, az már nem látja sötéten a világ jelenségeit, bármennyire is lehangolóak legyenek azok másoknak. Hiszen a jelek csak egyre az Ő közeledtét harangozzák be! Aki pedig ezzel a reménységgel várhatja Őt, az teljes lényét nekifeszíti, hogy érkezése felkészülten érje. </text:span><text:span text:style-name="Citation"><text:span text:style-name="T7">„Aki igazán várja őt, annak a várakozása nem távolba tekint megalkuvó és lagymatag lélekkel, hanem eljövetelének közelségével számol; hiszen jelenünk minden eseménye is erre utal már, az előkészítés fokán.”</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Archívra"><text:span text:style-name="T7">Mielőtt tehát akár a világegyetem tartóerőinek végelgyengülése miatt, akár személyes életed ingadozása miatt kétségbe esnél, emlékezz, hogy az Úr azt ígérte, hogy visszajön! Mégpedig </text:span><text:span text:style-name="Citation"><text:span text:style-name="T7">„az övéiért jön, azokért, akik a nagy nyomorúság embert, hitet próbáló prése ellenére hűségesen nyomában maradtak.”</text:span></text:span><text:span text:style-name="T7"> </text:span><text:span text:style-name="Hivatkozás"><text:span text:style-name="T7">(</text:span></text:span><text:span text:style-name="Név_20_hivatkozásban"><text:span text:style-name="T7">Smidéliusz Zoltán</text:span></text:span><text:span text:style-name="Hivatkozás"><text:span text:style-name="T7">. In: </text:span></text:span><text:span text:style-name="Mű_20_címe"><text:span text:style-name="T7">Hullámhossz</text:span></text:span><text:span text:style-name="Hivatkozás"><text:span text:style-name="T7">)</text:span></text:span></text:p>
      <text:p text:style-name="Archívra"><text:span text:style-name="T7">Az Emberfia adja meg a nyitányt ahhoz az operához, amelyben ismét a Teremtő alakítja a főszerepet: újjáteremti a mindenséget, hogy immáron hibátlanul, botránkoztatás nélkül állhasson meg Előtte mindenki. Nyilvánvaló, hogy az új teremtéshez új szereplők kellenek. </text:span><text:soft-page-break/><text:span text:style-name="T7">Ezért elengedhetetlen az újjászületés! És ezért kell az ilyeneket összegyűjteni. </text:span><text:span text:style-name="Citation"><text:span text:style-name="T7">„Ezért kutatnak fel minden szögletet, néznek, meg minden sarkot, szólítanak, hívnak a harsona hangjával élőket és holtakat a legnagyobb és utolsó szüretet végző angyalok.”</text:span></text:span><text:span text:style-name="T7"> </text:span><text:span text:style-name="Hivatkozás"><text:span text:style-name="T7">(</text:span></text:span><text:span text:style-name="Név_20_hivatkozásban"><text:span text:style-name="T7">Smidéliusz Zoltán</text:span></text:span><text:span text:style-name="Hivatkozás"><text:span text:style-name="T7">. In: </text:span></text:span><text:span text:style-name="Mű_20_címe"><text:span text:style-name="T7">Hullámhossz</text:span></text:span><text:span text:style-name="Hivatkozás"><text:span text:style-name="T7">)</text:span></text:span></text:p>
      <text:p text:style-name="P18">Ne rettegj hát, ne keseregj és ne is károgj, mert bár mindenki látja a világ minden nyomorúságát, romlását és kiüresedettségét, mégsem zuhan mindenki bele ebbe a pusztulásba. Feltűnik a felhőkön ugyanis az Emberfia, Aki övéit Magához veszi és összegyűjti.</text:p>
      <text:p text:style-name="P18">A világ vége tehát nem mindennek a vége — mert az örökélet kezdete is lesz! A világ vége tehát nem mindennek az összeomlása, hanem a választottak összegyűjtése. Ne félj, bármely rejtett zugában is lennél a világnak, ha valóban választottja vagy Jézusnak, akkor a föld, de még az ég négy sarkában is megtalálnak az angyalok, és örökre Uraddal lehetsz!</text:p>
      <text:p text:style-name="P19">אמן αμην Ámen</text:p>
      <text:p text:style-name="P7">Imádkozzunk!</text:p>
      <text:p text:style-name="P16">Ég és Föld Teremtője, Akinek hatalmad van arra, hogy a mindenség tartóerői megroggyanjanak, Akinek hatalmad van arra, hogy új világot teremts! Megrettenve halljuk a világ sokféle hírét katasztrófákról, szerencsétlenségekről, a természet tombolásáról. Mindez a vég jele számunkra. Te magad is ilyen jeleket jövendöltél. Ugyanakkor épp azért adtad tudtunkra e jelek üzenetét, hogy erőt nyerjünk belőle, vigasztalást és reménységet. Hiszen mindez azt jelzi, hogy Te már közeledsz, és végül megláthatunk, amint a felhőkön nagy hatalommal és dicsőséggel érkezel azért, hogy választottjaidat összegyűjtsd. Adj hát nekünk tiszta és igaz hitet, hogy ezzel a reménységgel tekinthessünk a sokféle jelre, és mindenekelőtt ezzel a reménységgel várhassuk visszajöttödet!</text:p>
      <text:p text:style-name="P20"><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4">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4">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k 13,24-27.</text:span></text:span></text:p>
      <text:p text:style-name="P35">(Vö.: Mt 24,29-31; Lk 21,25-28).</text:p>
      <text:p text:style-name="Átvett_20_kommentárszakasz"><text:span text:style-name="Kiemelt"><text:span text:style-name="T7">Mt 24,29-31.</text:span></text:span></text:p>
      <text:p text:style-name="P30">(Vö.: Mk 13,24-27; Lk 21,25-27.) Az álkrisztusok fellépte után megjelenik az Emberfia jele, ez az egyházatyák egyhangú felfogása szerint a kereszt. {</text:p>
      <text:p text:style-name="P35">} A prófétáknál és az apokaliptikában a kozmikus események hozzátartoznak a világvég leírásához: a nap elsötétedik... Az Emberfiának eljövetele az ég felhőin jelzi istenségét, mert az Ószövetség istenjelenéseiben a felhő mindig szerepet játszik. Jézus még egyszer szól erről az eljövetelről (Mt 26,64) a főtanács előtt. Az angyalok összegyűjtik a választottakat a <text:soft-page-break/>szétszórtságból, valamint a pogányokat, akik üdvözülni fogna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Mk 13,25</text:p>
      <text:p text:style-name="P35">a csillagok serege.</text:p>
      <text:p text:style-name="P29">Mk 13,27</text:p>
      <text:p text:style-name="P35">az ég és föld egyik szélétől a másikig.</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árk. 13,21–37. Az Emberfia eljövetele (Mt 24:29–36; Lk 21:25–33).</text:span></text:span></text:p>
      <text:p text:style-name="Átvett_20_anyagokra"><text:span text:style-name="T7">Az előzőkhöz közvetlenül csatlakozik Jézus visszajövetelének ábrázolása (álmessiások 21–23, a </text:span><text:span text:style-name="Félig_20_kiemelt"><text:span text:style-name="T7">parousia</text:span></text:span><text:span text:style-name="T7"> 24–27, a fügefa példázata 28–29, a </text:span><text:span text:style-name="Félig_20_kiemelt"><text:span text:style-name="T7">parousia</text:span></text:span><text:span text:style-name="T7"> ideje 30–32, záró intelmek 33–37). {</text:span></text:p>
      <text:p text:style-name="P30">} <text:span text:style-name="T24">Krisztus eljövetelét álpróféták és álmessiások jelentkezése előzi meg, akik hangos propagandájuk mellett messiási jeleknek vélhető tetteket is visznek véghez</text:span> (ennek lehetőségével számolt a zsidó gondolkozás). <text:span text:style-name="T14">Jézus ismét figyelmeztet arra, hogy ezek célja csak a megtévesztés, de a várakozás feszültségében élőknek éppen azért van nagy szükségük Jézus itteni tanítására és józan megfontoltságra, hogy a hit helyett a hiszékenység útjára ne tévedjenek.</text:span> {</text:p>
      <text:p text:style-name="Átvett_20_anyagokra"><text:span text:style-name="T7">} </text:span><text:span text:style-name="T16">Az igazi </text:span><text:span text:style-name="Félig_20_kiemelt"><text:span text:style-name="T16">parousia</text:span></text:span><text:span text:style-name="T16"> a természet erőinek félreismerhetetlen bizonyságtételétől kísérve következik be.</text:span><text:span text:style-name="T26"> Azt jelzi így a teremtett világ, hogy az újnak adja át a helyét. </text:span><text:span text:style-name="T16">A dicsőséggel megjelenő Emberfia első intézkedése pedig az, hogy egybegyűjteti angyalaival a választottakat a világ minden tájáról. Jel és jelzett dolog olyan szoros összefüggésben van itt egymással, mint a természeti jelenségek világában, de ezt sem azért mondja el Jézus, hogy öncélú ismeretekkel gazdagítsa övéi értelmét, hanem azért, hogy teljes egzisztenciájukkal felkészülhessenek az Eljövendő fogadására. Aki igazán várja őt, annak a várakozása nem távolba tekint megalkuvó és lagymatag lélekkel, hanem eljövetelének közelségével számol; hiszen jelenünk minden eseménye is erre utal már, az előkészítés fokán. Egyébként is: az ígéret hitelességének alapja Jézus szavainak örökérvényű igazsága.</text:span><text:span text:style-name="T7"> {</text:span></text:p>
      <text:p text:style-name="Átvett_20_anyagok_20_-_20_textusbővítésre"><text:span text:style-name="T7">} Mindezek kijelentése közben a legtávolabb áll Jézustól az, hogy akár ő maga akarná megjelölni eljövetelének időpontját, akár nekünk engedne meg olyan kísérleteket, amelyekkel a </text:span><text:span text:style-name="Félig_20_kiemelt"><text:span text:style-name="T7">parousia</text:span></text:span><text:span text:style-name="T7"> naptári időpontját akarjuk meghatározni. Az Atya egyedüli hatalmára való hivatkozásnak a másik oldalon az állandó készenlétre való intés felel meg, akár példázatos, akár közvetlen tanítás formájában, éppen a </text:span><text:span text:style-name="Félig_20_kiemelt"><text:span text:style-name="T7">parousia</text:span></text:span><text:span text:style-name="T7"> kiszámíthatatlanságának hangsúlyozásával. Övéi magatartását úgy határozza meg Jézus, mint a szüntelen várakozásét és éberségét, és záró szavaiban ezt az intelmet mindenkire vonatkozó tanítássá szélesíti ki.</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9">13,24–27 Az Emberfia vigasztaló eljövetele.</text:p>
      <text:p text:style-name="P35"><text:span text:style-name="T14">Míg az apokaliptikus írásokat legkönnyebben a gyötrelmek, csapások és égi zűrzavar sötét és ijesztő képeiről lehet felismerni (24–25. v.), mindennek a végén ott ég az a vigasztaló fény, amely majd győzedelmeskedik a sötétség felett. </text:span><text:span text:style-name="T14">Itt ez a vigasz a dicsőséges Emberfia képében jelentkezik, aki eljön a felhőkön, hogy összegyűjtse választottait és hűséges híveit a világ minden pontjáról (26–27. v.).</text:span> <text:span text:style-name="T24">Az isteni megszabadítás ezen biztató képét </text:span><text:span text:style-name="T22">Márk</text:span><text:span text:style-name="T24"> az Ószövetség prófétájától, Dánieltől </text:span><text:span text:style-name="T17">kölcsönzi</text:span><text:span text:style-name="T24"> (Dán 7,13–14).</text:span> <text:span text:style-name="T14">Márk első és mai olvasóit felemelő érzés töltheti el, amikor az őket körülvevő nehézségek és sötétség felett aratott isteni győzelmek ezen ígéretét hallják.</text:span><text:span text:style-name="T24"> Ilyen reményteljes látomás által bátorítva, könnyebben elfogadják azt a kötelezettségüket, hogy ők legyenek a vigasztaló fény azok számára, akik még nem érezték át az evangéliumi ígéretek reményteljes oldalait.</text:span></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4"><text:span text:style-name="Kiemelt"><text:span text:style-name="T7">SZENTHÁROMSÁG UTÁNI 27. VASÁRNAP</text:span></text:span></text:p>
      <text:p text:style-name="P24"><text:span text:style-name="Kiemelt"><text:span text:style-name="T7">Mk 13,24-27</text:span></text:span></text:p>
      <text:p text:style-name="P24"><text:span text:style-name="Kiemelt"><text:span text:style-name="T7">CÉLEGYENEST … AZ ÚJJÁTEREMTŐ ISTEN SZÍNE ELÉ!</text:span></text:span></text:p>
      <text:p text:style-name="Átvett_20_anyagok_20_réssel"><text:span text:style-name="T26">A perikópa iskolapéldája lehet annak, hogy a látszat más, mint a valóság. Úgy LÁTSZIK, hogy a textusnak semmi köze az újjáteremtéshez, és az újjáteremtő Istenhez, mert lényegében egy világkatasztrófát ír le; illetőleg: ami túlmegy ezen, az az Emberfia dicsőséges eljövetele, vagyis a 26. vnp. témája, így ― látszólag ― ez a textus nincs jó helyen. A VALÓSÁG azonban más. A világkatasztrófa képeinek töredékessége már magában véve is mutatja, (24-25), hogy az evangélistát nem egy kerek kép felrajzolása érdekli. Ő nem beszámolót ír egy katasztrófáról, hanem prófétál, (ÓT próféciákat ― Ézs 13,10; 34,4 ― használva fel). Így “a képanyag szorosan a parúziára vonatkozik és azt jellemzi. </text:span><text:span text:style-name="Kiemelt"><text:span text:style-name="T26">Akkor minden az ellenkezőjére változik; most az egész kozmosz elrejti Jézus isteni méltóságát és dicsőségét, akkor az egész teremtettség utat nyit neki és NYILVÁNVALÓVÁ TESZI azt”.</text:span></text:span><text:span text:style-name="Kiemelt"><text:span text:style-name="T7"> (</text:span></text:span><text:span text:style-name="T7">Dóka: Márk, 332). Ekkor jelenik meg az Emberfia (szintén az ÓT-ból: Dn 7,13-14!), méghozzá “felhőben” és “nagy hatalommal és dicsőséggel” (26), s ebben a pozitív krisztológiai reménységért szólaltatja meg, amely azonnal szoteriológiai (= megváltásra mutató) értelmet kap az “összegyűjti” (27) kifejezés használata következtében. (Vö. Dóka: im. uo.) Vagyis Márk az “újjáteremtéssel” kapcsolatban </text:span><text:span text:style-name="T16">nagyon tömören, pár mondatban minden lényegeset elmond, amit a gyülekezetnek “tudni” érdemes, ami a gyülekezet számára reménységet jelent és reménységet növel, erősít. Így válik fontossá az is, amit NEM mond el: nem beszél az ókortól máig (Origenész, Barth, Bakos Lajos ref. pp.!) divatos “apokatasztászisz tón pánton” tévtanításáról, (= “mindenek helyreállítása”, ami nemcsak a világ helyreállítását jelenti, hanem minden ember végső üdvözülését is), mert ez ― amellett, hogy rossz ― teljesen légből kapott is, filozófiai agytorna szüleménye, így fölösleges vele foglalkozni.</text:span><text:span text:style-name="T7"> Egyébként e tárgyban a legragyogóbb elmeéllel megfogalmazott gondolatokat sem lehet egy lapon említeni azzal a hittartalommal, amely ebben a textusban is előttünk áll.</text:span></text:p>
      <text:p text:style-name="P28">+</text:p>
      <text:p text:style-name="P28">MINDEN AZ ELLENKEZŐJÉRE VÁLTOZIK!</text:p>
      <text:p text:style-name="P22">1.<text:tab/>Az elrejtett nyilvánvalóvá lesz.</text:p>
      <text:p text:style-name="P21">2.<text:tab/>A kiszolgáltatottság és gyalázat hatalomban és dicsőségben jelenik meg.</text:p>
      <text:p text:style-name="P21">3.<text:tab/>A szétszórtak összegyűlnek, a kevesek beláthatatlan tömeggé válnak.</text:p>
      <text:p text:style-name="P28">+</text:p>
      <text:p text:style-name="Átvett_20_anyagok_20_réssel"><text:span text:style-name="T7">A LP </text:span><text:span text:style-name="Kiemelt"><text:span text:style-name="T7">53/474 </text:span></text:span><text:span text:style-name="T7">(Kiss György) kevés jó részlet mellett alapvetően elhibázza a textus interpretálását. Oka leginkább az lehet, hogy más ― parúziával kapcsolatos ― textusokat is megszólaltat, így éppen </text:span><text:span text:style-name="Kiemelt"><text:span text:style-name="T7">Márk </text:span></text:span><text:span text:style-name="T7">sajátos mondanivalója sikkad el. Belevész; a kozmikus katasztrófa ecsetelésébe és így nem veszi észre a prófécia-jelleget. Belevész, a föld népei nagy pánikhangulatának megjelenítésébe és így nem veszi észre, hogy mennyi evangélium van az “összegyűjtetés” meghirdetésében. Vázlata mindazonáltal megtölthető </text:span><text:span text:style-name="Kiemelt"><text:span text:style-name="T7">márki </text:span></text:span><text:soft-page-break/><text:span text:style-name="T7">tartalommal is: 1. Az újjáteremtés IDEJE; 2. Az újjáteremtés MÉRETE; 3. Az újjáteremtő ÚR; 4. Az új világ ÚJ NÉPE.</text:span></text:p>
      <text:p text:style-name="Átvett_20_anyagokra"><text:span text:style-name="T7">A </text:span><text:span text:style-name="Kiemelt"><text:span text:style-name="T7">61/622 </text:span></text:span><text:span text:style-name="T7">(Asbóth László) a teológiai stúdiumokból felrémlő és az aktuálpolitikai közhelyszótárban megtalálható anyagrészecskéket vegyíti a pietista igeértés megőrzött elemeivel. Becsülettel próbálja megoldani a feladatot, mely eredetileg az újjáteremtő ÚR felé tekintésről (esetleg: menetelről) szólna, de ― ezt valószínűleg komplikált témának ítélvén ― helyette egyszerűen Krisztus visszajövetelével kezd el foglalkozni. A jelek szerint azonban ezt is komplikáltnak tartja, ezért Krisztus eljövetelét az Isten országa eljövetelével azonosítja. Ez pedig ― mint azt mindenki tudja ― nem ekkor vagy akkor JÖN EL, hanem ITT VAN közöttünk, </text:span><text:span text:style-name="T7">így a teológia felettébb bizonytalan területéről sikerül átevickélni a “mai élet” biztos talajára. Amiről Márk azt mondja, hogy még nincs itt, de majd meglesz, az AL-nál már itt is van, következésképpen nem jön el. Ez az exegetikai eredmény további eredményeket szül: lehet szólni arról a változásról, amely “betört világunkba és életünkben döntő változásokat hoz létre igénk irányában”. E döntő változások jele, “ha az egyház a családok, a társadalom és a népek megbékélésén, egyetértésén munkálkodik és fáradozik.” … “Krisztus eljövetelének várása fáradhatatlanná kell, hogy tegyen a békességért, megértésért, a jóban való egyetértésért való munkálkodásban, így lesz ‘reálissá’, hatékonnyá életünkben Krisztus eljövetelére való várakozásunk.” ... A vázlatban természetesen a “tespedő keresztyénséget” szólítja meg azzal, hogy “KRISZTUS ELJÖVETELE A MI REMÉNYSÉGÜNK”, ami azt jelenti, hogy 1. “Krisztussal közösségben feloldoztatunk a bűntől és erőt nyerünk a jóra”; 2. A Krisztus “eljövetele iránti reménységünk tettre készekké tesz bennünket”, minek következtében a). “reménységgel fáradozunk az emberek közötti békességért és megértésért is”, valamint b). a “népek közötti békességért és megértésért”; 3. Mindehhez a nemes munkálkodáshoz erőt kapunk Istentől. … … Egyébként az összes exegetikai gondnak Márk az oka! Miért fogalmaz meg felfoghatatlan tematikát ilyen hosszan és bonyolultan?!</text:span></text:p>
      <text:p text:style-name="Átvett_20_anyagokra"><text:span text:style-name="T7">A </text:span><text:span text:style-name="Kiemelt"><text:span text:style-name="T7">67/574 </text:span></text:span><text:span text:style-name="T7">(Tóth-Szőllős Mihály) feldolgozásának legjobb részlete egy </text:span><text:span text:style-name="T16">Luther-idézet: “Nem csupán azt mondja, hogy JÖN, hanem, hogy MEGLÁTJÁK (26). Mert testben is eljött, de nem látták. Ma is eljön a hívő szívekbe az evangéliumban, de senki sem látja. Az az eljövetele azonban nyilvánvaló lesz. Ahogy Jel 1,7 mondja: íme eljön a felhőkkel (felhőkön!) és minden szem meglátja Őt”.</text:span><text:span text:style-name="T7"> Amennyiben nemcsak </text:span><text:span text:style-name="Kiemelt"><text:span text:style-name="T7">idézi, </text:span></text:span><text:span text:style-name="T7">hanem fel is </text:span><text:span text:style-name="Kiemelt"><text:span text:style-name="T7">használja </text:span></text:span><text:span text:style-name="T7">ezt a csodálatosan szép lutheri gondolatot, vázlatában is jobban tükröződnék a textus lényege. Ennek hiányában vázlat-ajánlata a következő: 1. Benne vagyunk a vajúdó világban; 2. Eljön Jézus hatalommal és dicsőséggel, vagyis van célja a vajúdásnak; 3. Eljöttével teljesül a hívek vágya: meglátjuk őt, aki összegyűjti választottait; befejezés: ne féljünk hát attól a naptól, amikor visszajön, inkább örüljünk neki, mert akkor a vajúdás véget ér. … … Addig még van egy kis idő, tehát vajúdhatunk nyugodtan tovább. …</text:span></text:p>
      <text:p text:style-name="Átvett_20_anyagokra"><text:span text:style-name="T7">A </text:span><text:span text:style-name="Kiemelt"><text:span text:style-name="T7">77/632 </text:span></text:span><text:span text:style-name="T7">(Benczúr László) a Golgota keresztjét és a keresztyén hit reménység-elemét is belevonja meditációjába. A “MI LESZ?” kérdést veti fel. Válasza: 1. Legyen a hitünk reménység is a Megváltó Krisztusban, aki visszajön; 2. Azért reménység is a hitünk, mert az a Krisztus jön vissza, akit már ismerünk (kereszt!); 3. Azért reménység a hit, </text:span><text:span text:style-name="Félig_20_kiemelt"><text:span text:style-name="T7">hogy </text:span></text:span><text:span text:style-name="T7">bátran tekintsünk előre, (a halál-elmulás-gyász idején: “Ő jön!”); a befejező szakaszban előkerül a béke, a társadalom, a jó rend és egyáltalán “a köz java”. Ki ne maradjon! az egészségvédelem is.</text:span></text:p>
      <text:p text:style-name="Átvett_20_anyagokra"><text:span text:style-name="T7">A </text:span><text:span text:style-name="Kiemelt"><text:span text:style-name="T7">85/635 </text:span></text:span><text:span text:style-name="T7">(Zászkaliczky Péter) számomra járhatatlan útra viszi az olvasót. Vajon templomos gyülekezetét is? … Nagyon magas színvonalú munkája egy szelíden apologetikus hangszerelésű, tudományos igényű előadás, melyben természetesen megszólal komoly keresztyén hite is. De jellemzőnek tartom, hogy forrásai: </text:span><text:span text:style-name="Kiemelt"><text:span text:style-name="T7">Sir James Jeans, </text:span></text:span><text:span text:style-name="T7">angol csillagász; </text:span><text:span text:style-name="Kiemelt"><text:span text:style-name="T7">Steven Weinberg, </text:span></text:span><text:span text:style-name="T7">az amerikai Harvard egyetem atomfizikusa; valamint </text:span><text:span text:style-name="Kiemelt"><text:span text:style-name="T7">Salvador Luria, </text:span></text:span><text:span text:style-name="T7">Nobel díjas biológus. Úgy gondolom: a Bibliát és “korszerűtlen képeket” alkalmazó textusunkat (kül. 13,14!) nem “</text:span><text:span text:style-name="Kiemelt"><text:span text:style-name="T7">megvédeni</text:span></text:span><text:span text:style-name="T7">” kell, hanem </text:span><text:span text:style-name="Kiemelt"><text:span text:style-name="T7">megszólaltatni </text:span></text:span><text:span text:style-name="T7">a gyülekezet számára. Ami, természetesen, meg is történik. Szerepet kap az igei mondanivaló IS, de nagyon halkan, és nagyon visszafogottan. A tudósok fölényes anyagismerete mellett nem érvényesül az, amit Márk közöl. Nekünk azért mégiscsak a szószék kellene fontos legyen, s nem a Protestáns Közművelődési Társaság olvasópultja. Talán csak anekdota, ami e sorok írása közben felelevenedik bennem, mint régi emlék: a tudományos és egyéb olvasottságára ― adatokkal is </text:span><text:soft-page-break/><text:span text:style-name="T7">― mindegyre hivatkozó lelkipásztor egyik híve szerint “azért megyek el a templomba, mert érdekel, hogy Tisztelendő Atyánk mit olvasott a héten”! Most ― hogy már vagy a harmadik ZPé-írás kerül elém ―, egyetlen eddigi textusfeldolgozása sem tükrözte az igében való igazi elmélyülést, hanem mindig valami “korszerű”, “tudományos” és “irodalmi” vitte benne a főszerepet. Nem hiszem, hogy ez volna a textus mai mondanivalójának megszólaltatásához vezető legjobb út. ... Egyébként ZPé dolgozatában a vázlat sem homogén: 1. A sötét jövő rajzolódik itt elénk?; 2. A világ értelmére (= hogy világunknak van értelme, e földi létnek van értelme) Krisztusban van felelet; 3. Ezért várhatjuk örömmel eljövetelét. ... Fájdalmas azzal szembesülni: AL szerény színvonalú és ZPé magas színvonalú munkájának ― melyek </text:span><text:span text:style-name="T7">egyébként igen távol állanak egymástól ―, az a lényegbevágó közös vonásuk, hogy mindkettő “elbeszél” a textus tulajdonképpeni mondanivalója mellet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Az Ember Fiának visszajövetelét, paruziáját Jézus a közismert próféciák szent szavaival írja le (29—31). Amíg e Földön járt, alázatossága és szegénysége eltakarta méltóságát, de amikor visszajön, dicsőségét és hatalmát meglátja mindenki. Milyen jutalom és örvendezés lesz ez azokra, akik érette szenvedtek; s milyen ítélet lesz ez azokra, akik megtagadták, megölték, s bizonyságtevőit üldözték. És az ő eljövetele bizonyos. Senki meg nem akadályozhatja, fel nem tartóztathatja. {</text:p>
      <text:p text:style-name="P30">} Mint ahogy a fügefán a zöld lombok megjelenése megcáfolhatatlanul hirdeti, hogy a tavasz (ill. nyár: Keleten nincs ‘tavasz’; tél és nyár, esős és száraz félév váltogatja egymást) itt van: úgy ezek a jelek, amelyek közül sok már most is mintha látszanék: az üldözések, a hamis próféták, háborús hírek, mindennél nyilvánvalóbban hirdetik, hogy ez a nemzetség nem múlik el, mígnem mindezek megleszne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7">d.<text:tab/>Jézus leírja diadalmas visszatérését</text:p>
      <text:p text:style-name="Átvett_20_anyagokra"><text:span text:style-name="Félig_20_kiemelt"><text:span text:style-name="T7">(13:24-27) (Mt 24:29-31; Lk 21:25-28)</text:span></text:span></text:p>
      <text:p text:style-name="Átvett_20_anyagokra"><text:span text:style-name="Kiemelt"><text:span text:style-name="T7">13:24-25. </text:span></text:span><text:span text:style-name="T7">A </text:span><text:span text:style-name="Kiemelt"><text:span text:style-name="T7">pedig </text:span></text:span><text:span text:style-name="Félig_20_kiemelt"><text:span text:style-name="T7">(alla) </text:span></text:span><text:span text:style-name="T7">kifejezés éles ellentétet vezet be a csodajeleket művelő hamis messiások megjelenése (22. v.) és az igazi Messiás drámai eljövetele között </text:span><text:span text:style-name="Kiemelt"><text:span text:style-name="T7">azokban a napokban </text:span></text:span><text:span text:style-name="T7">(vö. 19-20. v.; Jóel 2:28-32), </text:span><text:span text:style-name="Kiemelt"><text:span text:style-name="T7">ama nyomorúság után </text:span></text:span><text:span text:style-name="T7">(</text:span><text:span text:style-name="Félig_20_kiemelt"><text:span text:style-name="T7">tlipsin, </text:span></text:span><text:span text:style-name="T7">„nyomorúság”, vö. Mk 13:19). Ezek a kifejezések szoros kapcsolatot jeleznek a 14-23. versekkel. </text:span><text:span text:style-name="T16">Ha ezek a versek kizárólag a Kr. u. 70-ben bekövetkezett eseményekre vonatkoztak volna, akkor Jézus Krisztusnak hamarosan vissza kellett volna térnie ezek után. Nem tért vissza, és ez azt a nézetet támogatja, hogy a 14-23. versek egyaránt vonatkoznak Jeruzsálem pusztulására, és a Krisztus visszajövetele előtti nagy nyomorúságra.</text:span></text:p>
      <text:p text:style-name="Átvett_20_anyagokra"><text:span text:style-name="T7">A különféle </text:span><text:span text:style-name="Kiemelt"><text:span text:style-name="T7">kozmikus </text:span></text:span><text:span text:style-name="T7">rendellenességek, beleértve a </text:span><text:span text:style-name="Kiemelt"><text:span text:style-name="T7">nap … hold </text:span></text:span><text:span text:style-name="T7">és </text:span><text:span text:style-name="Kiemelt"><text:span text:style-name="T7">a csillagok </text:span></text:span><text:span text:style-name="T7">helyzetét, közvetlenül megelőzik a második adventet. </text:span><text:span text:style-name="T16">Jézus jövendölését áthatja az Ézs 13:10 és 34:4, anélkül, hogy közvetlenül idézne ezekből az igékből.</text:span><text:span text:style-name="T26"> Ezek szemléletes utalások a világegyetemben bekövetkező csillagászati változásokra.</text:span></text:p>
      <text:p text:style-name="Átvett_20_anyagokra"><text:span text:style-name="T16">Az utolsó kijelentés – </text:span><text:span text:style-name="Kiemelt"><text:span text:style-name="T16">az egek tartóerői </text:span></text:span><text:span text:style-name="T16">(szó szerint „az egekben levő erők”) </text:span><text:span text:style-name="Kiemelt"><text:span text:style-name="T16">megrendülnek – </text:span></text:span><text:span text:style-name="T16">utalhat: (a) fizikai erőkre, melyek az égitestek mozgását irányítják, és melyek megváltozása megváltoztatja az égitestek rendes pályáját, vagy (b) a gonoszság szellemi erőire, a Sátánra és alattvalóira, akiket nagyon megzavarnak majd ezek az események.</text:span><text:span text:style-name="T7"> Az előző nézetet részesítjük előnyben.</text:span></text:p>
      <text:p text:style-name="Átvett_20_anyagokra"><text:span text:style-name="Kiemelt"><text:span text:style-name="T7">13:26. </text:span></text:span><text:span text:style-name="T7">És </text:span><text:span text:style-name="Kiemelt"><text:span text:style-name="T7">akkor </text:span></text:span><text:span text:style-name="T7">(</text:span><text:span text:style-name="Félig_20_kiemelt"><text:span text:style-name="T7">tote; </text:span></text:span><text:span text:style-name="T7">ez a görög szó szerepel még a 21, 27. versekben is), amikor az éppen említett kozmikus események lejátszódnak, a földön élő emberek </text:span><text:span text:style-name="Kiemelt"><text:span text:style-name="T16">meglátják az Emberfiát </text:span></text:span><text:span text:style-name="T16">(vö. 8:31, 38) </text:span><text:span text:style-name="Kiemelt"><text:span text:style-name="T16">eljönni a felhőkön, </text:span></text:span><text:span text:style-name="T16">vagy „a felhőkkel”. Az „ég felhői” isteni jelenlétre utalnak</text:span><text:span text:style-name="T7"> (vö. 9:7; 2Móz 19:9; Zsolt 97:1-2; Dán 7:13; Mt 24:30b). Ő </text:span><text:span text:style-name="Kiemelt"><text:span text:style-name="T7">nagy hatalommal és </text:span></text:span><text:span text:style-name="T7">mennyei </text:span><text:span text:style-name="Kiemelt"><text:span text:style-name="T7">dicsőséggel </text:span></text:span><text:span text:style-name="T7">fog megjelenni (vö. Zak 14:1-7). </text:span><text:span text:style-name="T16">Ez lesz Jézus személyes, látható, testi visszatérése a földre, megdicsőült Emberfiaként</text:span><text:span text:style-name="T7"> (vö. ApCsel 1:11; Jel 1:7; 19:11-16). </text:span><text:span text:style-name="T16">Jézus ezt az eseményt a Dániel 7:13-14 ismerős, de homályos nyelvezetével írta le. Győzelmes </text:span><text:soft-page-break/><text:span text:style-name="T16">visszatérése véget vet az Isten országa jelenlegi leplezett formájának</text:span><text:span text:style-name="T7"> (vö. magyarázatok a Mk 1:15; 4:13-23-nál).</text:span></text:p>
      <text:p text:style-name="Átvett_20_anyagokra"><text:span text:style-name="Kiemelt"><text:span text:style-name="T7">13:27. </text:span></text:span><text:span text:style-name="T7">Szintén ugyanakkor (</text:span><text:span text:style-name="Félig_20_kiemelt"><text:span text:style-name="T7">tote, </text:span></text:span><text:span text:style-name="T7">„akkor”; vö. 21, 26. v.) az Emberfia </text:span><text:span text:style-name="Kiemelt"><text:span text:style-name="T7">elküldi </text:span></text:span><text:span text:style-name="T7">(vö. 4:29) </text:span><text:span text:style-name="Kiemelt"><text:span text:style-name="T7">az angyalokat </text:span></text:span><text:span text:style-name="T7">(vö. 8:38; Mt 25:31), </text:span><text:span text:style-name="Kiemelt"><text:span text:style-name="T7">és </text:span></text:span><text:span text:style-name="Kiemelt"><text:span text:style-name="T26">összegyűjti választottait </text:span></text:span><text:span text:style-name="T26">(vö. Mk 13:20, 22) a </text:span><text:span text:style-name="Kiemelt"><text:span text:style-name="T26">világ négy </text:span></text:span><text:span text:style-name="T26">tájáról. Ez a kifejezés, szó szerint „a négy szél felől”, azt jelenti, hogy minden irányból, ami utalás az egész világon élő emberekre</text:span><text:span text:style-name="T7">, és ezt hangsúlyozza az utolsó két kifejezés (27. v.). Egyetlen választott sem marad ki. </text:span><text:span text:style-name="T26">Bár ez itt nincs kimondva, </text:span><text:span text:style-name="T18">úgy tűnik, hogy ebbe beletartozik az ószövetségi szentek és a nagy nyomorúságban mártírhalált szenvedett hívők feltámadása </text:span><text:span text:style-name="T7">(vö. Dán 12:2; Jel 6:9-11; 20:4). Itt nincs szó azokról, akik nem tartoznak a választottak közé </text:span><text:span text:style-name="T7">(vö. 2Thessz 1:6-10; Jel 20:11-15).</text:span></text:p>
      <text:p text:style-name="P35">Az Ószövetség gyakran említi, hogy Isten összegyűjti a szétszórt izraelitákat a föld legtávolabbi pontjairól, nemzeti és lelki egységbe Palesztinába (5Móz 30:3-6; Ézs 11:12; Jer 31:7-9; Ez 11:16-17; 20:33-35, 41). A második eljövetel idején az izraeliek már összegyűlnek a győzelmes Emberfia körül, aki megítéli, helyreállítja őket mint nemzetet, és megváltja őket (Ézs 59:20-21, Ez 20:33-44; Zak 13:8-9; Róm 11:25-27). Ugyanakkor minden pogányt is elé gyűjtenek (Jóel 3:2), és ő mint pásztor, elválasztja „a juhokat” (a választottakat) „a kecskéktől” (Mt 25:31-46). Ezek a megváltott zsidók és pogányok bemennek az ezeréves országba, ezen a földön, földi testükben élve (Ézs 2:2-4; Dán 7:13-14; Mik 4:1-5; Zak 14:8-11, 16-21).</text:p>
      <text:p text:style-name="Átvett_20_anyagokra"><text:span text:style-name="T7">Ebben a szövegösszefüggésben „a választottak” megnevezésen a pogányokat és azokat a zsidókat kell érteni, akik hisznek Jézusban mint Messiásban az utolsó nagy nyomorúság időszaka </text:span><text:span text:style-name="Félig_20_kiemelt"><text:span text:style-name="T7">alatt </text:span></text:span><text:span text:style-name="T7">(vö. Jel 7:3-4, 9-10). Ez összeegyeztethető azzal a nézettel, mely szerint a gyülekezet, Krisztus teste elragadtatása a nagy nyomorúság előtt történik (vö. 1Kor 15:51-53; 1Thessz 4:13-18). Mivel a gyülekezetet Isten megkíméli a földön bekövetkező ítélettől (vö. 1Thessz 1:10; 5:9-11; Jel 3:9-10), ezért a gyülekezet nem megy át a nagy nyomorúságon. Ez az értelmezés fenntartja az elragadtatás bármikori bekövetkezésének lehetőségét a most élő hívők számára, és további hangsúlyt ad Jézus figyelmeztetésének „vigyázzatok!” (vö. Mk 13:35-37). Mivel Jézus tanítványai még nem értették világosan az egyház jövőbeni létrejöttét (vö. Mt 16:18; ApCsel 1:4-8), ezért Jézus nem említette külön Isten végidőkbeli tervének ezt a kezdeti fázisát.</text:span></text:p>
      <text:p text:style-name="Átvett_20_anyagokra"><text:span text:style-name="T7">Mindazonáltal vannak olyan írásmagyarázók, akik azt tartják, hogy az elragadtatás a nagy nyomorúság után következik be. Szerintük az itt szereplő „választottak” kifejezés a mindenkori megváltottakra utal – múltban, jelenben és jövőben. Ehhez az szükséges, hogy mindazok, akik az Úrban haltak meg, a nagy nyomorúság végén támadjanak fel, és az akkor élő hívőkkel együtt elragadtassanak, hogy találkozzanak a visszatérő Emberfiával, aki abban az időben fog megjelenni. Ez esetben a gyülekezet, Krisztus teste, a földön </text:span><text:span text:style-name="Félig_20_kiemelt"><text:span text:style-name="T7">marad a </text:span></text:span><text:span text:style-name="T7">nagy nyomorúság idején, de különálló egységként természetfeletti védelmet kap a nyomorúság során, elragadtatik a végén, és azonnal visszatér a földre, hogy részt vegyen az ezeréves országban. De a Mk 13:17-ben szereplő előző beszéd és a 32. versben leírt következő beszéd alapján előnyben részesítjük a nagy nyomorúság előtti elragadtatás nézeté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E)<text:tab/>A második eljövetel (13,24-27)</text:span></text:span></text:p>
      <text:p text:style-name="Átvett_20_anyagok_20_réssel"><text:span text:style-name="Kiemelt"><text:span text:style-name="T7">13,24-25 Azután a nyomorúság után </text:span></text:span><text:span text:style-name="T7">riasztó jelek támadnak az égen. Sötétség borul majd a földre mind nappal, mind éjszaka. Az </text:span><text:span text:style-name="Kiemelt"><text:span text:style-name="T7">ég csillagai lehullanak, és az egekben működő erők </text:span></text:span><text:span text:style-name="T7">(amelyek az égitesteket pályájukon tartják) </text:span><text:span text:style-name="Kiemelt"><text:span text:style-name="T7">megrendülnek.</text:span></text:span></text:p>
      <text:p text:style-name="Átvett_20_anyagokra"><text:span text:style-name="Kiemelt"><text:span text:style-name="T7">13,26-27 </text:span></text:span><text:span text:style-name="T26">Akkor a megfélemlített világ </text:span><text:span text:style-name="Kiemelt"><text:span text:style-name="T26">meg fogja látni az Emberfiát, </text:span></text:span><text:span text:style-name="T26">aki visszatér a földre, de most nem mint alázatos Názáreti, hanem mint dicsőséges hódító.</text:span><text:span text:style-name="T7"> Eljön a </text:span><text:span text:style-name="Kiemelt"><text:span text:style-name="T7">felhőkben, </text:span></text:span><text:span text:style-name="T7">angyali lények és megdicsőült szentek milliárdjaitól kísérve. Lenyűgöző hatalom és káprázatos ragyogás jelenete lesz ez. El fogja küldeni angyalait, hogy egybegyűjtsék </text:span><text:span text:style-name="Kiemelt"><text:span text:style-name="T7">választottait, </text:span></text:span><text:span text:style-name="T7">vagyis mindazokat, akik elfogadták Őt Úrnak és Megváltónak a nyomorúság ideje alatt. A föld egyik végétől a másikig — Kínától Kolumbiáig — el fognak jönni, hogy élvezzék csodálatos ezeréves </text:span><text:soft-page-break/><text:span text:style-name="T7">földi uralkodásának előnyeit. Ellenségeit viszont ugyanakkor el fogja pusztítani.</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87</text:span></text:span><text:span text:style-name="T7"> (IV) </text:span><text:span text:style-name="Félig_20_kiemelt"><text:span text:style-name="T7">Az Emberfia győzelme</text:span></text:span><text:span text:style-name="T7"> (13,24-27). </text:span><text:span text:style-name="T16">A kozmikus jeleket feltüntető ósz‑i nyelvezet az Emberfia és a végső ‘egybegyűjtés’ képét olyan új összefüggésben montírozza egymásra, amelynek központi eseménye Jézusnak, az Emberfiának eszkatologikus érkezése.</text:span><text:span text:style-name="T7"> Isten győzelmének végső bizonyítéka Jézus dicsőséges eljövetele lesz az </text:span><text:span text:style-name="Félig_20_kiemelt"><text:span text:style-name="T7">eschaton</text:span></text:span><text:span text:style-name="T7">ban. A reá való </text:span><text:span text:style-name="T7">várakozás válik a beszédben ajánlott türelmes helytállás alapjává. </text:span><text:span text:style-name="Kiemelt"><text:span text:style-name="T29">24.</text:span></text:span><text:span text:style-name="T7"> </text:span><text:span text:style-name="Félig_20_kiemelt"><text:span text:style-name="T7">a nap elsötétedik:</text:span></text:span><text:span text:style-name="T7"> </text:span><text:span text:style-name="T16">Az Emberfia érkezését előre mutató kozmikus jelek ósz‑i szövegeket visszhangoznak: Iz 13,10; Ez 32,7; Ám 8,9; Jo 2,10.31; 4,15; Iz 34,4; Agg 2,6.21. Ezek a jelek azonban az ÓSz-ben nem az Emberfia eljövetelét előzik meg.</text:span><text:span text:style-name="T7"> </text:span><text:span text:style-name="T16">Az előjelek listája sajátos megfogalmazása annak, hogy az egész teremtés jelezni fogja az eljövetelt.</text:span><text:span text:style-name="T7"> </text:span><text:span text:style-name="Kiemelt"><text:span text:style-name="T29">26.</text:span></text:span><text:span text:style-name="T7"> </text:span><text:span text:style-name="Félig_20_kiemelt"><text:span text:style-name="T26">látni fogják az Emberfiát eljönni a felhőkön:</text:span></text:span><text:span text:style-name="T26"> A leírás a Dán 7,13-ból származik. </text:span><text:span text:style-name="T21">Az Emberfia Márknál azonban nyilvánvalóan Jézus, és nem a Dán 7,13 angyali lénye „emberi alakban”.</text:span><text:span text:style-name="T7"> Vitatott, hogy Jézus használt‑e ilyen kifejezéseket önmagával kapcsolatban (→ 78:38-41; de vö. → 14:61-62-vel is.) </text:span><text:span text:style-name="Kiemelt"><text:span text:style-name="T29">27.</text:span></text:span><text:span text:style-name="T7"> </text:span><text:span text:style-name="Félig_20_kiemelt"><text:span text:style-name="T26">összegyűjti választottait a világ négy tájáról:</text:span></text:span><text:span text:style-name="T26"> Az Emberfia tevékenysége éppen ellentettje a Zak 2,10-ben leírtaknak.</text:span><text:span text:style-name="T7"> </text:span><text:span text:style-name="T16">A választott népet egybegyűjtő Isten tevékenységéről beszél a MTörv 30,4; Iz 11,11.16; 27,12; Ez 39,27.</text:span><text:span text:style-name="T26"> Ugyancsak említést tesznek erről más ósz‑i és zsidó iratok is, de az ÓSz sehol sem utal arra, hogy az egybegyűjtést az Emberfia végzi.</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6">A 24k. v.-ekben megnevezett jelenségek már úgy ismertek az Ószövetségből, mint Isten ítéletre eljövetelét beharangozó jelek</text:span><text:span text:style-name="T7"> (vö. Ezs 13,10; 34,4; Jóel 2,10; 3,4; 4,15k). Az ítéletre és a kozmoszban történő változásra vonatkoznak, anélkül, hogy részleteznék ezeket. Az ítélet átadatott az →Emberfiának, azaz Jézusnak (26. v.). De róla is csak egy utalás erejéig van itt szó </text:span><text:span text:style-name="Félig_20_kiemelt"><text:span text:style-name="T7">(meglátják, </text:span></text:span><text:span text:style-name="T7">ez az ő és Isten ellenfeleire vonatkozik). A szakasz hangsúlya azon a kijelentésen van, hogy az Emberfia </text:span><text:span text:style-name="Félig_20_kiemelt"><text:span text:style-name="T7">→angyalait </text:span></text:span><text:span text:style-name="T7">(akik egyébként főleg az ítélet végrehajtásában vesznek részt: Mt 13,41k; Jel 8) azzal bízza meg, hogy gyűjtsék össze választottait, akik az elnyomatás alatt a szélrózsa minden irányába szétszóródtak, hogy nála legyenek, és vele egyesüljenek (vö. Lk 21,28; 1Thessz 4,17). ― </text:span><text:span text:style-name="T16">A 27. v. végén található megfogalmazás összevonása a Jer 12,12: „az ország egyik végétől a másikig” és az 5Móz 4,32: „az ég egyik szélétől a másik széléig” kifejezéseknek. A szétszóródottak közül (vö. 10. v. is) senki sem lesz elfeledve, és senki nem vész e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text:span text:style-name="Kiemelt"><text:span text:style-name="T7">VÉDELEM A MEGTÉVESZTÉSSEL SZEMBEN</text:span></text:span></text:p>
      <text:p text:style-name="P25"><text:span text:style-name="Félig_20_kiemelt"><text:span text:style-name="T7">Márk 13,21―31</text:span></text:span></text:p>
      <text:p text:style-name="P27"><text:span text:style-name="T14">A nagy nyomorúság közepette a Krisztus-várók teljesen ki lennének szolgáltatva a hitetésnek, hogy Krisztus máris itt van, ha Jézus szava előre fel nem készítené őket a rájuk leselkedő szellemi csapdákra. Igéje azonban ki tudja vezérelni őket a labirintusból.</text:span> {</text:p>
      <text:p text:style-name="P30">} Legfontosabb üzenetként ezt hangsúlyozza még egyszer a 31. v. summázata is: ég és föld elmúlnak, de az ő beszédei nem múlnak el soha. Személyes hitbeli tapasztalatunk is azt mondatja velünk, hogy az ige vezetése a Lélek által soha nem hagyta cserben azokat, akik ezt kérték Istentől, mert megkapták oly módon, hogy szava kellően készített fel a bekövetkezendőkre.</text:p>
      <text:p text:style-name="P35"><text:span text:style-name="T14">Az ige üzenetes beszéde megvéd a jelek és csodák ámításától is. A hamis próféták jelei és csodái az 5Móz 13,2kk szerint a hűség próbái csupán, más jelentőséget nem szabad </text:span><text:soft-page-break/><text:span text:style-name="T14">tulajdonítani nekik.</text:span> <text:span text:style-name="T17">Amikor pedig letelik a nagy nyomorúság ideje, a bekövetkező kozmikus változásoknak sincs önálló jelentésük.</text:span> ÓSZ‑i előzményük az Ézs 13,10; 34,4; Jóel 2,10kk; 3,4; 4,15kk. <text:span text:style-name="T14">Visszatekintve oda, ahonnan a beszélgetés elindult, utólag megállapíthatjuk, hogy itt már nincs szó a templom pusztulásáról.</text:span> Égitestek elsötétülése, csillagok hullása, egek megrendülése annyit jelent, hogy kénytelenek utat engedni a megjelenő Emberfiának. <text:span text:style-name="T24">A felhők Isten dicsősége megjelenésének kísérői, s kapcsolhatók a mennybemenetelkor elhangzott ígérethez is: „felhő takarta el...” és ugyanúgy fog megjelenni</text:span> (ApCsel 1,9kk). Nem azt mondja Jézus, hogy meglátjátok, hanem általános jelentéssel: „meglátják”, azaz mindenki. <text:span text:style-name="T14">Az Emberfia eljövetele a Dán 7,13-ra támaszkodik, </text:span><text:span text:style-name="T17">történetileg azonban közbeiktatódik az Énók kv.-e, a két testamentum közötti idő legolvasottabb irata</text:span> (Jud 14); (ismeretes magyar fordításban is). — Júdeát kivéve a zsidóság már akkor is diaszpóra helyzetben élt, azt azonban, hogy az angyalok a föld minden szegletéből összegyűjtik a választottakat, már egyetemesen kell értenünk, mert minden nép közül toborzódnak. <text:span text:style-name="T14">Mivégre lesz az egybegyűjtetés? A magyarázók a hívők elragadtatására gondolnak, amire nagyon vártak az első gyülekezetek (1Thessz 4,17). Inkább azonban az 1Thessz 4,16 itt a mérvadó, mert az egybegyűjtés a régvolt nemzedékekre is kiterjedhet, tehát inkább a Krisztusban elhunytak feltámadásáról van szó.</text:span><text:span text:style-name="T14"> Észre kell azonban vennünk, milyen visszafogott Jézus ezen a ponton, s nekünk is kordában kell tartanunk képzeletünket.</text:span></text:p>
      <text:p text:style-name="P30">A fügefáról adott tanítás egyedülálló a példázatok alkalmazásánál. Palesztinában a sok örökzöld mellett a fügefa lombhullató, s tavasszal újra rügyező növényként jelzi, hogy a tél után egycsapásra már itt is a nyár. Talányos, hogy mire vonatkozik a 29. v. „ezek”-je? Bizonnyal a 25. v.-ig terjedő előzményekre. {</text:p>
      <text:p text:style-name="P35">} <text:span text:style-name="T14">Történelmi, személyüket érintő és kozmikus jelzések arra intenek, hogy az Emberfia, aki maga Jézus, már kész arra, hogy átlépjen az ajtón. Minden jel megtéveszthet azonban ige nélkül, mert a legfőbb, s az egyetlen biztos iránytű Jézus eleven beszéde, a soha el nem múló ige.</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24"><text:span text:style-name="Kiemelt"><text:span text:style-name="T7">IGAZI KRISZTUS-VÁRÁS</text:span></text:span></text:p>
      <text:p text:style-name="P25"><text:span text:style-name="Kiemelt"><text:span text:style-name="T7">Márk 13:21-27</text:span></text:span></text:p>
      <text:p text:style-name="P36">Azoknak az ítéletes napoknak az izgalmaiban, amelyeken át Isten a végső ítélet felé vezeti a világot, könnyen történhetnek szerencsétlen megtévesztések. <text:span text:style-name="T14">Előállhatnak álkrisztusok és káprázatos fellépésükkel sokaknak fejét elcsavarhatják. Mintha ők hozhatnák el minden kérdés végső megoldását és rendezését! Mintha túltennének még az igazi Krisztuson is!</text:span> Ő „megmondta előre”! (21-23)</text:p>
      <text:p text:style-name="P35">Az ilyen ámítások aztán szétfoszlanak s a világ folytatja válságokkal tele útját. De egyszer majd elérkezik végső állomásához, ahonnan már nincs tovább. <text:span text:style-name="T14">Akkor összeomlik a látható világnak az az egész állványzata, amely mögött Isten az Ő maradandó épületét elkészíti. Ebből a végső ítéletből csak ízelítőt adhat egy-egy korszak, de az maga minden korszaknak a végét jelenti.</text:span> (24-25)</text:p>
      <text:p text:style-name="P35">Akkor teljesedik majd be a Krisztus visszatérésének ígérete. Hamis utánzatai helyett Ő maga fog akkor megjelenni igaz élő valóságában, hogy kimondja minden ügyben a várva várt utolsó és örökre érvényes szót. S az Ő „választottait” Ő maga fogja „egybegyűjteni” mennyei hatalmával. Ne futkossanak hát se erre, se arra, hanem nyugodtan várják Őt. Ha megjön, tudni fogják! (26-27)</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Figyelmeztetés az eljövendő napok példátlan nyomorúságára</text:span></text:span></text:p>
      <text:p text:style-name="P27">Eljön azonban a pillanat, amikor ez a szolgálat véget ér. Ezt a pillanatot a pusztító utálatosság jól ismert jelének feltűnése jelöli majd ki. Akkor menekülniük kell. Ezek a példátlan nyomorúság <text:soft-page-break/>napjai, a jelek és csodák napjai lesznek, amelyeknek az a céljuk, hogy ha lehet, még a választottakat is megtévesszék. Őket azonban előre figyelmezteti az Úr. Ezután Isten mindent megrendít, és eljön az Emberfia. A bizonyságtétel helyét a hatalom foglalja el, és az Emberfia összegyűjti választottait (Izráel fiai közül) a föld minden részéről.</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3 Jövendő események Jeruzsálem és a világ számára</text:span></text:span></text:p>
      <text:p text:style-name="P35">Lásd Mt 24, Lk 21, Lk 17,22-től. A Jézus által használt nyelvezet és azok a dolgok, melyeket a végső idők ószövetségi jövendöléseit és az „apokaliptikus” nyelvezetet visszhangozva használ, ismerősek hallgatói számára (lásd a Jelenésekben): például a 7-8. (háborúk, földrengések, éhínségek) és a 24-25. vers (a Nap és a Föld elsötétedése).</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1">The Word Today</text:span></text:span><text:span text:style-name="Hivatkozás"><text:span text:style-name="T7">)</text:span></text:span><text:span text:style-name="T7">:</text:span></text:p>
      <text:p text:style-name="Átvett_20_anyagok_20_réssel"><text:span text:style-name="T33">„</text:span><text:span text:style-name="Félig_20_kiemelt"><text:span text:style-name="T33">Ti azonban vigyázzatok: előre megmondtam nektek mindent!”</text:span></text:span></text:p>
      <text:p text:style-name="Átvett_20_anyagokra"><text:span text:style-name="T15">„</text:span><text:span text:style-name="Félig_20_kiemelt"><text:span text:style-name="T15">Azokban a napokban pedig, ama nyomorúság után, a nap elsötétedik, a hold nem fénylik,”</text:span></text:span></text:p>
      <text:p text:style-name="Átvett_20_anyagokra"><text:span text:style-name="T15">Itt ugyanarra a napra utal, amelyet Jóel is megprófétált, könyvének 3. fejezetében; Péter pedig az Apostolok Cselekedeteinek 2. fejezetében idézi ezt a részt Jóel próféta könyvéből.</text:span><text:span text:style-name="T33"> A Jelenések könyvében is olvashatunk erről, a hatodik pecsét feltörésénél: „</text:span><text:span text:style-name="Félig_20_kiemelt"><text:span text:style-name="T33">Azokban a napokban pedig, ama nyomorúság után, a nap elsötétedik, a hold nem fénylik, a csillagok lehullanak az égről, --- ez egy meteoritesőre utal ― és az egek tartóerői megrendülnek. És akkor meglátják az Emberfiát eljönni a felhőkön, nagy hatalommal és dicsőséggel;” </text:span></text:span><text:span text:style-name="T33">Az óriási pusztítást követően, amikor a világ majdnem teljesen elpusztul, Jézus Krisztus visszatér nagy hatalommal és dicsőséggel a felhőkön.</text:span></text:p>
      <text:p text:style-name="Átvett_20_anyagok_20_réssel"><text:span text:style-name="T15">„</text:span><text:span text:style-name="Félig_20_kiemelt"><text:span text:style-name="T15">és akkor elküldi az angyalokat, és összegyűjti választottait a világ négy tájáról, a föld sarkától az ég sarkáig.”</text:span></text:span></text:p>
      <text:p text:style-name="P34">Ez egyébként az Ézsaiás könyvében található próféciákra történő utalás.</text:p>
      <text:p text:style-name="P8"><text:span text:style-name="Hivatkozás"><text:span text:style-name="T7">(</text:span></text:span><text:span text:style-name="Név_20_hivatkozásban"><text:span text:style-name="T34">Erich Fascher―Joachim Rohde―Christian Wolff</text:span></text:span><text:span text:style-name="Hivatkozás"><text:span text:style-name="T34">: </text:span></text:span><text:span text:style-name="Mű_20_címe"><text:span text:style-name="T34">Theologischer Handkommentar zum Neuen Testament</text:span></text:span><text:span text:style-name="Hivatkozás"><text:span text:style-name="T34">. </text:span></text:span><text:span text:style-name="Cégnév"><text:span text:style-name="T34">Evangelische Verlagsanstalt Berlin</text:span></text:span><text:span text:style-name="Hivatkozás"><text:span text:style-name="T7">)</text:span></text:span><text:span text:style-name="T7">:</text:span></text:p>
      <text:p text:style-name="Feldolgozatlan_20_átvett_20_anyagok"><text:span text:style-name="Kiemelt"><text:span text:style-name="T7">d) Die Ankunft des Menschensohns</text:span></text:span></text:p>
      <text:p text:style-name="Feldolgozatlan_20_átvett_20_anyagok"><text:span text:style-name="Kiemelt"><text:span text:style-name="T35">13,24-27; Matth. 24,29-31; </text:span></text:span><text:span text:style-name="T35">Luk. 21,25-28</text:span></text:p>
      <text:p text:style-name="P23">(24) Aber in jenen Tagen nach jener Drangsal wird sich die Sonne verfinstern, und der Mond wird sein Licht nicht geben, (25) und die Sterne werden aus dem Himmel fallen, und die Kräfte in den Himmeln werden springen. (26) Und dann werden sie den Menschensohn kommen sehen in Wolken mit großer Kraft und Lichtherrlichkeit.</text:p>
      <text:p text:style-name="P23">1o. Das Abschiedswort Jesu an seine Jünger 13,1-37<text:tab/>361</text:p>
      <text:p text:style-name="P23">(27) Und dann wird er die Engel senden und wird einsammeln seine Auserwählten aus den vier Windrichtungen von der Spitze der Erde bis zur Spitze des Himmels.</text:p>
      <text:p text:style-name="P23">Der neue Abschnitt von der Wiederkunft des Menschensohnes ist das Ende der Vor­lage des Markus65 und ist vom Vorhergegangenen durch eine doppelte Zeitangabe abgesetzt. Jetzt tritt plötzlich die Endvollendung ein ; sie ist ihr eigenes, untrügliches und unübersehbares Zeichen, vor dem alle anderen Zeichen mehrdeutig sind. Mit ihrem Sich-Ereignen ist dem Menschen keine Möglichkeit zur Änderung seiner Ein­stellung mehr belassen,66 weil nun Gott und die himmlischen Mächte und nicht mehr Menschen handeln. Das Problem der Auslegung des Zusammenhangs von 13,24-27 stellt sich in der Frage: Sind die kosmischen Ereignisse in <text:soft-page-break/>V. 24f. als reale Vorgänge zu verstehen, in denen sich die Auflösung des bestehenden Äons vollzieht und der kommende Äon sich ankündigt, oder sind sie Symbole für das Gerichtsgeschehen, das sie in den alttestamentlichen und apokalyptischen Stellen begleiten?67 Da dieser Abschnitt reine Zukunftsschilderung enthält, ist sowohl sein starker alttestament­lich-apokalyptischer Bezug68 als auch seine unveränderte Übernahme durch Markus verständlich. Er enthält keine Worte Jesu und ist kein Wort Jesu; das ist aus for­malen Gründen erkennbar, denn so hat Jesus nicht geredet; das ist aber auch sach­lich begründbar. Jesus hat das Nahegekommensein des Reiches Gottes angekündigt, das ihn als seinen Boten mitbrachte. Deshalb konnte er allein den unmittelbar bevor­stehenden Eintritt des Reiches Gottes ankündigen (vgl. außer 1,14 f. auch 9,1) . Seine Geschichte über Kreuz und Erhöhung hinweg hat an die Stelle der Ankunft des Rei­ches Gottes in seiner Gemeinde zur Wiederkunft des mit Jesus indentifizierten Men­schensohnes geführt. Markus nimmt sie an drei Stellen auf (8,38; 13,26f.; 14,62) und ordnet dem Nahen des Reiches Gottes das Kommen des Christus-Menschensohns vor (1,14f.; 8,38 und 9,1; 11,9f.); das läßt sich auch hier beobachten, wenn man das folgende Bild vom Feigenbaum (13,28f.) als Reich-Gottes-Gleichnis verstehen darf.</text:p>
      <text:p text:style-name="P23">24 Der Zeitangabe in 13,19 von der größten Drangsal „bis zum jetzigen Augenblick" folgt eine Zeitangabe „in jenen Tagen", die apokalyptischen Ursprungs ist (vgl. aeth. Hen. 80,1) und V. 24 mit V. 17, ähnlich auch V. 19, verbindet. Aber der Zusammen­hang wird sofort gelöst durch den interpretierenden Zusatz „nach der Drangsal".</text:p>
      <text:p text:style-name="Feldolgozatlan_20_átvett_20_anyagok"><text:span text:style-name="Kiemelt"><text:span text:style-name="T35">65 </text:span></text:span><text:span text:style-name="Félig_20_kiemelt"><text:span text:style-name="T35">E. Schweizer, </text:span></text:span><text:span text:style-name="T35">der in 13,14-20 ein geschlossenes Stück sieht, verbindet Mark. 13,5-13 und 24-27 (Markus, S. i51). Die Verwendung des Begriffs der „Erwählten" in 13,27 neben V. 20 und 22 - und sonst nicht bei Markus — ist ein Indiz auf Zusammengehörigkeit dieser Partie bereits in der Vorlage.</text:span></text:p>
      <text:p text:style-name="Feldolgozatlan_20_átvett_20_anyagok"><text:span text:style-name="T35">es </text:span><text:span text:style-name="Félig_20_kiemelt"><text:span text:style-name="T35">H. Conzelmann, </text:span></text:span><text:span text:style-name="T35">Markus 13 (s. Anm. 2), S. 71f.</text:span></text:p>
      <text:p text:style-name="Feldolgozatlan_20_átvett_20_anyagok"><text:span text:style-name="Kiemelt"><text:span text:style-name="T35">87</text:span></text:span><text:span text:style-name="Félig_20_kiemelt"><text:span text:style-name="T35"> R. Fesch, </text:span></text:span><text:span text:style-name="T35">Naherwartungen, S. 157-175, bes. S. 158-166.</text:span></text:p>
      <text:p text:style-name="Feldolgozatlan_20_átvett_20_anyagok"><text:span text:style-name="Kiemelt"><text:span text:style-name="T35">68 </text:span></text:span><text:span text:style-name="T35">Vgl. die Durchprüfung der zahlreichen alttestamentlichen Zitate bei </text:span><text:span text:style-name="Félig_20_kiemelt"><text:span text:style-name="T35">E. Haenchen, </text:span></text:span><text:span text:style-name="T35">Weg Jesu, S. 449f., mit dem Ergebnis: „Eine ganze Fülle atl. und spätjüdischer Vorstellungen ist lebendig und wird ohne jede Bindung an den Buchstaben — oft auch ohne Rücksicht auf die Bedeutung im ursprünglichen Zusammenhang — benutzt. Diese christliche Schrift­gelehrsamkeit folgt dem A.T. nicht sklavisch; die christliche Gemeinde steht innerhalb einer lebendigen Tradition, die nicht ein starres Dogma ist, sondern eine sehr wandlungs­fähige ... und von vielen Erfahrungen bestimmte Erwartung" (a. a. O., S. 450). Das be­achtet </text:span><text:span text:style-name="Félig_20_kiemelt"><text:span text:style-name="T35">R. Pesch </text:span></text:span><text:span text:style-name="T35">zuwenig.</text:span></text:p>
      <text:p text:style-name="P23">362<text:tab/>VI. Das letzte Wirken Jesu in Jerusalem 11,1-13,37</text:p>
      <text:p text:style-name="Feldolgozatlan_20_átvett_20_anyagok"><text:span text:style-name="T35">Was in V. 7-23 geweissagte Zukunft war, ist für Markus und seine Leser Vergangen­heit geworden; ihr folgt die eigentliche Zukunft, die nun angesagt wird. Es geht um ein Geschehen, das den ganzen Kosmos vom Himmel her umgreift ; es erhöht die Schrecken auf der Erde und trägt zugleich Ende und Lösung in sich. Die Sonne wird finster, und der Mond verliert seinen Schein, 25 und die am Himmelsgewölbe befestigt gedachten Sterne mit ihren Himmelsfürsten, die sie in ihrer Bahn leiten, geraten aus ihrer Bahn und fallen auf die Erde hinab. So sagen es auch alttestamentliche Stellen und apokalyptische Partien (Jes. 13,9-13; 34,4; Hes. 32,7; Joel 2,10f.; aeth. Hen. 8o; Ass. Mos. 10,5; 4. Esra 5,4; Sib. 3,796ff.).89 Das alles hat seinen Grund dar­in, daß sich vom Himmel her das Kommen des Menschensohnes vorbereitet. Die alt­testamentliche und altjüdische Apokalyptik denkt Sonne und Mond von Geister­mächten bestimmt und gelenkt. Sie geraten beim Nahen des Menschensohnes in Er­regung und Bewegung und verlassen ihre geordnete Bahn. Darauf deutet der im Parallelismus stehende Satz von den springenden Kräften des Himmels hin. Nur an dieser Stelle wird das Wort „Kräfte", das sonst bei Markus die Krafttaten Jesu be­zeichnet, von Markus im Sinne der kosmischen Kräfte aufgenommen. Die kosmischen Vorgänge sind an den alttestamentlichen und apokalyptischen Stellen Geschehnisse, die das Gericht Jahwes begleiten und seinen großen und schrecklichen Tag ankündigen. Da bei Markus ausdrücklich nur von den kosmischen Vorgängen und nicht vom Ge­richt gesprochen wird, ist die Vermutung ihres symbolischen Verständnisses durch Markus möglich. Aber welche Vorstellung hat er vom Gericht? Der Hinweis auf den Gerichtstag Jahwes fehlt ebenso wie Verurteilung und </text:span><text:soft-page-break/><text:span text:style-name="T35">Verdammnis der Ungerech­ten. </text:span><text:span text:style-name="Kiemelt"><text:span text:style-name="T35">26 </text:span></text:span><text:span text:style-name="T35">Nach der Schilderung, die Markus übernimmt, tritt aus den in Aufruhr und Bewegung geratenen kosmischen Kräften der Menschensohn heraus und wird allen sichtbar. Damit ist jeder Verführung, die seine Ankunft an irgendeinem Ort der Erde lokalisieren will, gewehrt. Er selbst ist das unübersehbare Zeichen seiner Parusie. Von Wolken getragen, erscheint er in großer Kraft und Lichtherrlichkeit als Erscheinung der göttlichen Welt. So hatte es Daniel verheißen (7,13), so hatte es nach Markus Jesus aufgenommen (8,38), und so konnten es die Erwählten erkennen, als sie ihn verklärt sahen (9,2ff.). In dieser Gestalt ist er nicht mehr irgendwo verborgen, son­dern überall sichtbar. 27 Sein Kommen und das, was sich mit ihm ereignet, wird mit „und dann" (V. 26 und 27) eingeleitet; es „markiert nicht mehr Epochen, sondern augenblickliche Akte".70 Nur eins wird von seiner Ankunft gesagt : Er </text:span><text:span text:style-name="T35">entsendet die Engel, und sie sammeln seine Auserwählten ein aus allen Richtungen der Erde. An die Stelle der Diaspora der Judenschaft, die zusammengeführt werden soll, ist hier die über die Erde zerstreute Gemeinde des Menschensohns getreten. Sie wird auf der Spitze der Erde versammelt; meint Markus damit Galiläa (vgl. 14,28; 16,7)? Von dort wird sie entrückt zur Spitze des Himmels, wo der Menschensohn sitzt zur Rechten Gottes (vgl. 14,62). Es wird von keinem Völkergericht auf Erden gesprochen und auch nicht von der Erdherrschaft des Menschensohns und seiner Gemeinde, son­dern von ihrer Entrückung in den höchsten Himmel (vgl. 12,25 ; Luk. 17,20-37). Das Kommen des Menschensohnes dient also der Sammlung der „Auserwählten".</text:span></text:p>
      <text:p text:style-name="Feldolgozatlan_20_átvett_20_anyagok"><text:span text:style-name="Kiemelt"><text:span text:style-name="T35">69 </text:span></text:span><text:span text:style-name="T35">Vgl. Str.-B. I, S. 955f.</text:span></text:p>
      <text:p text:style-name="Feldolgozatlan_20_átvett_20_anyagok"><text:span text:style-name="Kiemelt"><text:span text:style-name="T35">70</text:span></text:span><text:span text:style-name="Félig_20_kiemelt"><text:span text:style-name="T35"> H. </text:span></text:span><text:span text:style-name="Kiemelt"><text:span text:style-name="T35">Conzelmann (s. Anm. z), Markus 13, S. 72.</text:span></text:span></text:p>
      <text:p text:style-name="P23">1o. Das Abschiedswort Jesu an seine Jünger 13,1-37<text:tab/>363</text:p>
      <text:p text:style-name="Feldolgozatlan_20_átvett_20_anyagok"><text:span text:style-name="T35">Was aber wird mit den anderen? Diese Frage kann nur durch einen Rückschluß be­antwortet werden. Die kosmischen Ereignisse lassen die Schöpfung in das Chaos zu­rücksinken, aus dem heraus sie ins Dasein gerufen wurde (Gen. 1,2 f.). Aus ihm heraus wird eine neue Schöpfung entstehen. Markus spricht in 10,30 von dem gegenwärtigen und dem kommenden Äon, führt das aber nicht näher aus. Das Gericht, das von den kosmischen Ereignissen begleitet wird, kann im Rahmen der Markus-Apokalypse nur als ein Versinken im Chaos verstanden werden, vor dem die „Erwählten" bewahrt bleiben. Daß er sich auf einige wenige kosmische Hinweise beschränkt und das Kom­men des Menschensohnes nur mit der Sammlung der „Auserwählten" verbindet, zeigt, worauf es ihm ankommt : nicht auf das Gericht und die Vergeltung, sondern auf das Reich Gottes, das identisch ist mit der Herrschaft des Menschensohnes. Das aber stimmt damit überein, daß auch sonst in seinem Evangelium das Gericht nahezu fehlt. Die Konzeption, die Markus übernimmt und teilt, weist Verwandtschaft auf mit der Q-Apokalypse, die in ihren wesentlichen Zügen in Luk. 17,20-37 enthalten ist </text:span><text:span text:style-name="Kiemelt"><text:span text:style-name="T35">;71</text:span></text:span><text:span text:style-name="T35"> in ihr werden Aussagen Jesu selbst wirksam und tradiert. Auf die Auswahl und Zusammenstellung alttestamentlich-apokalyptischer Zeugnisse in der Vorlage des Markus haben sie indirekt eingewirkt. Kategorien dieser Vorstellung finden sich z. B. in Ass. Mos. 10,8-10. Zutreffend urteilt </text:span><text:span text:style-name="Félig_20_kiemelt"><text:span text:style-name="T35">E. Lohmeyer: </text:span></text:span><text:span text:style-name="T35">„Mit solcher Erhebung der ,Erwählten` in den Himmel ist die Vollendung geschehen ... Alles übrige ist ver­sunken : Gott, der Menschensohn und die Erwählten sind in ewigem Miteinander." </text:span><text:span text:style-name="Kiemelt"><text:span text:style-name="T35">72</text:span></text:span></text:p>
      <text:p text:style-name="P23">i1 Vgl. dazu in diesem Kommentarwerk Lukas, S. 338-345•</text:p>
      <text:p text:style-name="Feldolgozatlan_20_átvett_20_anyagok"><text:span text:style-name="T35">72</text:span><text:span text:style-name="Félig_20_kiemelt"><text:span text:style-name="T35"> E. Lohmeyer, </text:span></text:span><text:span text:style-name="T35">Markus, S. 279.</text:span></text:p>
      <text:p text:style-name="Feldolgozatlan_20_átvett_20_anyagok"><text:span text:style-name="T35">73 </text:span><text:span text:style-name="Félig_20_kiemelt"><text:span text:style-name="T35">H. Conzelmann (s. </text:span></text:span><text:span text:style-name="T35">Anm. 2), Markus 13, S. 66.</text:span></text:p>
      <text:p text:style-name="P23"/>
      <text:p text:style-name="P8"><text:span text:style-name="Hivatkozás"><text:span text:style-name="T7">(</text:span></text:span><text:span text:style-name="Név_20_hivatkozásban"><text:span text:style-name="T34">William Barclay</text:span></text:span><text:span text:style-name="Hivatkozás"><text:span text:style-name="T34">: </text:span></text:span><text:span text:style-name="Mű_20_címe"><text:span text:style-name="T34">Auslegung des Neuen Testaments</text:span></text:span><text:span text:style-name="Hivatkozás"><text:span text:style-name="T34">. </text:span></text:span><text:span text:style-name="Cégnév"><text:span text:style-name="T34">Aussaat Verlag Wuppertal</text:span></text:span><text:span text:style-name="Hivatkozás"><text:span text:style-name="T7">)</text:span></text:span><text:span text:style-name="T7">:</text:span></text:p>
      <text:p text:style-name="P6">VON DER WIEDERKUNFT Markus 13, 7. B. 24-27</text:p>
      <text:p text:style-name="Feldolgozatlan_20_átvett_20_anyagok"><text:span text:style-name="Félig_20_kiemelt"><text:span text:style-name="T35">Wenn ihr aber hören werdet von Kriegen und Kriegs­geschrei, so fürchtet euch nicht. Es muß so geschehen. Aber das Ende ist noch nicht da. Denn es wird sich er­heben ein Volk wider das andere und ein Königreich wider das andere. Und es werden Erdbeben geschehen hin und her und wird teure Zeit sein. Das ist der Anfang der Wehen. Aber zu der Zeit, nach dieser </text:span></text:span><text:soft-page-break/><text:span text:style-name="Félig_20_kiemelt"><text:span text:style-name="T35">Trübsal, wer­den Sonne und Mond ihren Schein verlieren, und die Sterne werden vom Himmel fallen, und die Kräfte der Himmel werden ins Wanken kommen. Und dann werden sie des Menschen Sohn kommen sehen in den Wolken mit großer Kraft und Herrlichkeit. Und dann wird er seine Engel senden und wird versammeln seine Aus­erwählten von den vier Winden, vom Ende der Erde bis </text:span></text:span><text:span text:style-name="T35">zum </text:span><text:span text:style-name="Félig_20_kiemelt"><text:span text:style-name="T35">Ende des Himmels.</text:span></text:span></text:p>
      <text:p text:style-name="P23">Hier spricht Jesus unmißverständlich von seiner Wiederkunft; jedoch — und das ist wichtig — er kleidet diese Aussage in drei Bilder, die wesentliche Bestandteile der mit dem Tag des Herrn verknüpften Darstellungen sind.</text:p>
      <text:p text:style-name="P23">1. Dem Tag des Herrn sollte eine kriegerische Zeit vorangehen. Im 4. Buch Esra heißt es, bevor der Tag des Herrn anbreche, würde sein:</text:p>
      <text:p text:style-name="P23">Empörung in Ländern,</text:p>
      <text:p text:style-name="P23">Verwirrung in den Völkern</text:p>
      <text:p text:style-name="P23">Anschläge unter den Nationen,</text:p>
      <text:p text:style-name="P23">Unruhen unter den Fürsten (9, 3).</text:p>
      <text:p text:style-name="P23">Im selben Buch lesen wir:</text:p>
      <text:p text:style-name="Feldolgozatlan_20_átvett_20_anyagok"><text:span text:style-name="T35">Da wird gewaltige Erregung über die Erdenbewohner fallen, daß sie Kriege wider einander planen, Stadt gegen Stadt, Ort gegen Ort, Volk gegen Volk, Reich gegen Reich </text:span><text:span text:style-name="Kiemelt"><text:span text:style-name="T35">(13, 30. 31).</text:span></text:span></text:p>
      <text:p text:style-name="Feldolgozatlan_20_átvett_20_anyagok"><text:span text:style-name="Kiemelt"><text:span text:style-name="T7">284</text:span></text:span></text:p>
      <text:p text:style-name="P23">In den Sibyllinischen Orakeln heißt es:</text:p>
      <text:p text:style-name="P23">... wenn ein König den König angreift und sein Land wegnimmt, und Völker die Völker verderben und die Mächtigen die Stämme, die Führer aber alle in ein ande­res Land fliehen, und das Land der Menschen verwandelt wird, und barbarische Herrschaft ganz Hellas verwüstet und das fette Land ausschöpft vom Reichtum, und sie ihnen entgegenkommen zum Streit ... (3, 635-640).</text:p>
      <text:p text:style-name="P23">Denselben Gedanken begegnen wir in der Syrischen Baruch‑</text:p>
      <text:p text:style-name="P23">apokalypse. 27, 2-13 werden zwölf Einzelheiten genannt, die</text:p>
      <text:p text:style-name="P23">dem neuen Weltzeitalter vorausgehen werden:</text:p>
      <text:p text:style-name="P23">Im ersten Abschnitt wird der Anfang der Unruhen ein­treten: und im zweiten Abschnitt Hinmordung der Gro­ßen der Welt. Und im dritten Abschnitt Hinsinken vieler in den Tod; und im vierten Abschnitt Aussendung des Schwertes. Und im fünften Abschnitt Hunger und Re­genmangel, und im sechsten Abschnitt Unruhen und Schrecknisse. Und im siebenten Abschnitt ... (an dieser Stelle befindet sich eine Lücke in der Handschrift), und im achten Abschnitt viele Erscheinungen und Dämonenbe­gegnungen. Und im neunten Abschnitt Herabfallen von Feuer; und im zehnten Abschnitt viele Beraubung und Bedrückung. Und im elften Abschnitt Missetat und Üp­pigkeit; und im zwölften Abschnitt Mischung und Durch­einandermengung alles des vorher Genannten.</text:p>
      <text:p text:style-name="P23">Und in diesen Tagen werden alle Bewohner der Erde gegeneinander in Aufruhr sein.</text:p>
      <text:p text:style-name="P23">Und sie werden einander hassen und zum Kampf anrei­zen (Syr. Baruchapokalypse 48, 32).</text:p>
      <text:p text:style-name="P23">Und jeder, der sich aus dem Kriege rettet, soll durch ein Erdbeben sterben, und der, der sich aus dem Erd­boden rettet, wird im Feuer verbrennen, und der, der sich aus dem Feuer rettet, wird durch Hunger zugrunde gehen (Spr. Baruchapokalypse 70, B. 9).</text:p>
      <text:p text:style-name="P23">Ganz eindeutig benutzte Jesus, als er von Krieg und Kriegs­geschrei sprach, Bilder, die wesentlicher Bestandteil der jüdi­schen Zukunftsvorstellungen waren.</text:p>
      <text:p text:style-name="P23">2. Dem Tag des Herrn sollte eine Verfinsterung von Sonne und Mond vorausgehen. Davon ist an mehreren Stellen des Alten Testaments die Rede (Amos 8, 9; Joel 2, 10; 3, 4; Hes. 32, 7. 8; Jes. 13, 10). Auch das Schrifttum zur Zeit Jesu ist voller Hinweise darauf.</text:p>
      <text:p text:style-name="Feldolgozatlan_20_átvett_20_anyagok"><text:span text:style-name="Kiemelt"><text:span text:style-name="T7">285</text:span></text:span></text:p>
      <text:p text:style-name="P23">Da wird plötzlich die Sonne bei Nacht scheinen, und der Mond am Tage.</text:p>
      <text:p text:style-name="P23">Die Ausgänge der Sterne geraten in Verwirrung.</text:p>
      <text:p text:style-name="P23">(4. Esra 4-7)</text:p>
      <text:p text:style-name="P23">In der syrischen Baruchapokalypse (32, 1) ist die Rede von „jener Zeit, wo der Allmächtige die ganze Schöpfung erschüt‑</text:p>
      <text:p text:style-name="P23"><text:soft-page-break/>tern wird". Und in den Sibyllinischen Orakeln (3, 798-803) wird<text:line-break/>von der Zeit gesprochen, „wenn Schwerter am gestirnten Him‑<text:span text:style-name="T32"><text:line-break/></text:span>mel nächtlicherweise erscheinen gegen Abend und auch gegen<text:line-break/>Morgen ... Und der Glanz der Sonne wird vom Himmel mit‑<text:span text:style-name="T32"><text:line-break/></text:span>ten am Tage verschwinden und des Mondes Strahlen sichtbar<text:line-break/>werden und zurück auf die Erde kommen. Mit blutigen Trop‑<text:span text:style-name="T32"><text:line-break/></text:span>fen aus den Felsen wird ein Zeichen geschehen."</text:p>
      <text:p text:style-name="P23">In der Himmelfahrt Mose heißt es:</text:p>
      <text:p text:style-name="P23">Die Sonne wird kein Licht mehr geben und sich in Fin­sternis verwandeln;</text:p>
      <text:p text:style-name="P23">Die Hörner des Mondes werden zerbrechen, und er ver­wandelt sich ganz in Blut,</text:p>
      <text:p text:style-name="P23">Und der Kreis der Sterne wird in Verwirrung geraten (10, 5).</text:p>
      <text:p text:style-name="P23">Auch diese Stellen zeigen, daß Jesus volkstümliche Ausdrücke und Vorstellungen gebrauchte, die allen geläufig waren.</text:p>
      <text:p text:style-name="P23">3. Zu diesen Vorstellungen gehörte auch, daß die Juden von den vier Enden der Erde sich wieder in Palästina versammeln würden. Im Alten Testament begegnet uns dieser Gedanke</text:p>
      <text:p text:style-name="P23">Jesaja 27, 13; 35, 8-10; Micha 7, 12; Sacharja 10, 6-11. Auch</text:p>
      <text:p text:style-name="P23">im populären Schrifttum ist dies ein beliebter Gedanke. Posaunet in Zion mit der Lärmposaune für die Heiligen, laßt in Jerusalem des Siegesboten Stimme hören,</text:p>
      <text:p text:style-name="P23">denn Gott hat sich Israels erbarmt, es heimgesucht! Tritt hin, Jerusalem, auf eine Warte und sieh deine Kinder,</text:p>
      <text:p text:style-name="P23">vom Aufgang und Niedergang zusammengebracht vom Herrn!</text:p>
      <text:p text:style-name="P23">Vom Norden kommen sie, frohlockend über ihren Gott; von den Gestaden fernher hat Gott sie vereint.</text:p>
      <text:p text:style-name="P23">(Psalmen Salomos 11, 1-3)</text:p>
      <text:p text:style-name="Feldolgozatlan_20_átvett_20_anyagok"><text:span text:style-name="T35">Allein der Herr wird euch in Treue sammeln wegen der Hoffnung auf sein Erbarmen und wegen Abrahams </text:span><text:span text:style-name="Kiemelt"><text:span text:style-name="T35">und </text:span></text:span><text:span text:style-name="T35">Isaaks und Jakobs. (Testament Assers 7)</text:span></text:p>
      <text:p text:style-name="P23">Beim Lesen der bildhaften Worte Jesu über sein neues Korn­men müssen wir stets bedenken, daß er uns damit weder ein Jenseitspanorama noch einen Zeitplan für die Zukunft in die</text:p>
      <text:p text:style-name="Feldolgozatlan_20_átvett_20_anyagok"><text:span text:style-name="Kiemelt"><text:span text:style-name="T7">286</text:span></text:span></text:p>
      <text:p text:style-name="P23">Hand gibt, sondern daß er ganz einfach die Ausdrücke und Bilder gebrauchte, die die Mehrzahl der Juden kannte und die schon Jahrhunderte vor ihm benutzt worden waren.</text:p>
      <text:p text:style-name="P23">Äußerst bemerkenswert ist jedoch, daß tatsächlich eintrat, was Jesus prophezeit hatte. Er prophezeite Kriege, und wirklich bedrohten die gefürchteten Parther alsbald die Grenzen des römischen Weltreiches. Er prophezeite Erdbeben, und innerhalb von vierzig Jahren erlebte die Welt voller Entsetzen jenes Erd­beben, das Laodicea verwüstete, und weiterhin den Ausbruch des Vesuvs, bei dem Pompeji unter der Lavamasse begraben wurde. Er prophezeite Hungersnöte, und tatsächlich brach in Rom zur Zeit des Kaisers Claudius eine Hungersnot aus, die eine solche Schreckenszeit herannahen ließ, daß Tacitus seine „Historien" (Geschichtschronik) mit der Feststellung ein­leitete, alles, was geschehe, scheine zu beweisen, daß die Götter nicht auf das Heil des römischen Weltreiches bedacht seien, sondern darauf, sich an ihm zu rächen.</text:p>
      <text:p text:style-name="P23">Was den Abschnitt als Ganzes anlangt, so dürfen wir gleich­wohl die Einzelheiten, vor allem das Drum und Dran an zeit­gebundenen Bildern, nicht überbewerten. Was wir uns jedoch unbedingt merken müssen, ist die Tatsache, daß Jesus voraus­sagte, er werde wiederkommen.</text:p>
      <text:p text:style-name="P23"/>
      <text:p text:style-name="Könyvadatsor"><text:span text:style-name="Hivatkozás"><text:span text:style-name="T7">(</text:span></text:span><text:span text:style-name="Név_20_hivatkozásban"><text:span text:style-name="T7">Dóka Zoltán</text:span></text:span><text:span text:style-name="Hivatkozás"><text:span text:style-name="T7">: </text:span></text:span><text:span text:style-name="Mű_20_címe"><text:span text:style-name="T7">Márk evangéliuma</text:span></text:span><text:span text:style-name="Hivatkozás"><text:span text:style-name="T7">. </text:span></text:span><text:span text:style-name="Cégnév"><text:span text:style-name="T7">Ordass Lajos Baráti Kör</text:span></text:span><text:span text:style-name="Hivatkozás"><text:span text:style-name="T7">)</text:span></text:span><text:span text:style-name="T7">:</text:span></text:p>
      <text:p text:style-name="Átvett_20_anyagok_20_réssel"><text:span text:style-name="Félig_20_kiemelt"><text:span text:style-name="T7">70. Az Ember Fia eljövetele – 13,24–27 (Mt 24,29–31; Lk 21,25–28)</text:span></text:span></text:p>
      <text:p text:style-name="Átvett_20_anyagok_20_réssel"><text:span text:style-name="Kiemelt"><text:span text:style-name="T7">(24) Viszont azokban a napokban, az után a nyomorúság után, a nap majd elsötétedik, a hold nem adja fényét, (25) a csillagok lehullanak az égről és az egekben levő erők </text:span></text:span><text:soft-page-break/><text:span text:style-name="Kiemelt"><text:span text:style-name="T7">megrendülnek. (26) És akkor meglátják majd az Ember Fiát eljönni a felhőkön, nagy hatalommal és dicsőséggel. (27) És akkor elküldi majd az angyalokat, és összegyűjti választottait a négy világtáj felől, a föld szélétől az ég széléig.</text:span></text:span></text:p>
      <text:p text:style-name="P27">Vö. a 24k. vk.-hez: Ézs 13,10; 34,4; a 26. v.-hez: Dán 7,13k; a 27. v.-hez: Zak 2,10; 5Móz 13,8; 30,4.</text:p>
      <text:p text:style-name="Átvett_20_anyagok_20_réssel"><text:span text:style-name="T7">Ez a szakasz volt az apokaliptikus röpirat befejezése és egyben csúcspontja. Márk átveszi, mert – az őskeresztyénséggel együtt – alkalmasnak tartotta ezt az apokaliptikus leírást a Jézus paruziájához fűződő keresztyén reménység kifejezésére. A leírás képanyaga persze az ókor </text:span><text:span text:style-name="T7">számunkra meghaladott világképéhez tartozik. Eszerint a föld lapos korong, amelyre a félgömb alakú égbolt borul. A kettő ‘széle’ a horizonton találkozik (27. v.). Az égbolt szilárd anyag, amelyet a benne lévő ‘erők’ tartanak, mint a kifeszített sátrat a sátorrudak (25b). Az égboltra függesztett égitestek közül a két nagyobb (!), a nap és hold, mint két nagy lámpa kialusznak, a kisebbek, a csillagok leesnek (24b.25a). A sötétségben felragyog az Ember Fia ‘dicsősége’, aki a mennybolt fölötti égből felhőkön ereszkedik alá a földre, angyalok kíséretében (26k. vk.). </text:span><text:span text:style-name="T16">Naivitásában is grandiózus kép! De hogyan értsük és értékeljük? Két mozzanatra kell figyelnünk. </text:span><text:span text:style-name="Félig_20_kiemelt"><text:span text:style-name="T16">Lohmeyer </text:span></text:span><text:span text:style-name="T16">nyomán több kutató is hangsúlyozza, hogy a képanyag ‘töredékes’. Nincs szó pl. arról, hogy az égbolt megrendülése mit jelent a föld és az emberek számára, hova esnek a csillagok stb. A leírás célja tehát nem egy kerek kép közlése a várható, kozmikus katasztrófáról. A képanyag nem önmagáért van, hanem eszköz egy más mondanivaló kifejezésére és jellemzésére. Ezt még inkább bizonyítja egy másik megfigyelés. A képanyag nem önálló, apokaliptikus jövendölés, hanem idézetek és utalások sora az ÓT prófétai képanyagából, amelynek már ott is szimbolikus, eszközi szerepe volt a prófétai üzenet kifejezésére. Ezért fontos, hogy ne akadjunk el a számunkra elavult képanyagnál, hanem azt a mondanivalót keressük, amit ki akar fejezni.</text:span><text:span text:style-name="T7"> Végül még egy s talán a legfontosabb szempont. </text:span><text:span text:style-name="T16">A szövegnek, amely önmagában bármely zsidó apokalipszisbe beillenék, konkrét vonatkozása van Márk, de a </text:span><text:span text:style-name="T18">röpirat</text:span><text:span text:style-name="T16"> valószínűleg keresztyén szerzője számára is. Az </text:span><text:span text:style-name="Félig_20_kiemelt"><text:span text:style-name="T16">Ember Fia </text:span></text:span><text:span text:style-name="T16">a názáreti Jézus, akit az egyház már ismer. A </text:span><text:span text:style-name="Félig_20_kiemelt"><text:span text:style-name="T16">‘választottak’ </text:span></text:span><text:span text:style-name="T16">pedig a keresztyének. Tehát a képanyag egy krisztológiai és egy ekléziológiai (egyben szoteriológiai) mondanivalót szemléltet.</text:span></text:p>
      <text:p text:style-name="Átvett_20_anyagok_20_réssel"><text:span text:style-name="Kiemelt"><text:span text:style-name="T7">24a </text:span></text:span><text:span text:style-name="T26">A </text:span><text:span text:style-name="Félig_20_kiemelt"><text:span text:style-name="T26">‘viszont’ (</text:span></text:span><text:span text:style-name="Görög"><text:span text:style-name="T25">alla</text:span></text:span><text:span text:style-name="Félig_20_kiemelt"><text:span text:style-name="T26"> = alla) </text:span></text:span><text:span text:style-name="T26">szétválasztó kötőszó. Lezárja az eddigieket és valami újat vezet be. Ezt a szétválasztást szolgálja a kettőzött időhatározó, amely márki stílussajátosság</text:span><text:span text:style-name="T7"> (vö. 1,32.35; 4,35; 10,30 stb.). A 17.19.20. vk.-ben is szereplő </text:span><text:span text:style-name="Félig_20_kiemelt"><text:span text:style-name="T21">‘azokban a napokban’ </text:span></text:span><text:span text:style-name="T21">a </text:span><text:span text:style-name="T18">röpirat</text:span><text:span text:style-name="T21"> szövegében azt fejezi ki, hogy a paruzia a templom pusztulásával járó ‘nyomorúság’ idején, azt mintegy ‘megrövidítve’ következik be. Márk viszont – mint az egész beszédben mindvégig – éppen ezt az apokaliptikus tévedést korrigálja, s ezért kettőzi meg az időhatározót.</text:span><text:span text:style-name="T7"> </text:span><text:span text:style-name="T16">Nem a nyomorúság napjaiban, hanem az </text:span><text:span text:style-name="Félig_20_kiemelt"><text:span text:style-name="T16">‘az után a nyomorúság után’ </text:span></text:span><text:span text:style-name="T16">következő, meghatározhatatlan napok egyikén, a templom pusztulásától függetlenül jön a paruzia. A </text:span><text:span text:style-name="T18">korrekció</text:span><text:span text:style-name="T16"> egyúttal kifejezi, hogy Márk is a közeli paruzia várásában élt.</text:span><text:span text:style-name="T7"> Hiszen ‘a nyomorúság utáni napok’ az ő jelene. </text:span><text:span text:style-name="T18">Azt a finom és mégis óriási különbséget, ami Márk közelvárása és a röpirat várakozása között van, a beszéd második, értelmező része tárgyalja </text:span><text:span text:style-name="T7">(28-37. vk.).</text:span></text:p>
      <text:p text:style-name="Átvett_20_anyagokra"><text:span text:style-name="Kiemelt"><text:span text:style-name="T7">24b–25 </text:span></text:span><text:span text:style-name="T7">A képanyag Ézs 13,10 és 34,4-re támaszkodik (vö. Jel 6,12kk). A kozmikus sötétségnek és megrendülésnek ott kettős szerepe van. Egyrészt jelképezik Isten ítéletét és haragját, másrészt mintegy utat nyitnak a mennyből érkező Isten előtt. A mi szövegünkben elsősorban az utóbbi kap szerepet. Sajátos kontraszt-párhuzam figyelhető meg. Elsötétülnek az égitestek – felragyog az Ember Fia dicsősége. ‘Megrendülnek az égi erők’ </text:span><text:span text:style-name="Félig_20_kiemelt"><text:span text:style-name="T7">(</text:span></text:span><text:span text:style-name="Görög"><text:span text:style-name="T13">dunamei"</text:span></text:span><text:span text:style-name="Félig_20_kiemelt"><text:span text:style-name="T7"> </text:span></text:span><text:span text:style-name="T7">= </text:span><text:span text:style-name="Félig_20_kiemelt"><text:span text:style-name="T7">dünameis) – </text:span></text:span><text:span text:style-name="T7">jön az Ember Fia </text:span><text:span text:style-name="Félig_20_kiemelt"><text:span text:style-name="T7">‘nagy hatalommal’ (</text:span></text:span><text:span text:style-name="Görög"><text:span text:style-name="T13">meta dunamew" pollh"</text:span></text:span><text:span text:style-name="Félig_20_kiemelt"><text:span text:style-name="T7"> </text:span></text:span><text:span text:style-name="T7">= </text:span><text:span text:style-name="Félig_20_kiemelt"><text:span text:style-name="T7">meta dünameós pollés!). </text:span></text:span><text:span text:style-name="T7">Vagyis </text:span><text:span text:style-name="T16">a képanyag nem kozmikus katasztrófát, világpusztulást ígér, hanem szorosan a paruziára vonatkozik és azt jellemzi. Akkor minden az ellenkezőjére változik: most az egész kozmosz elrejti Jézus isteni méltóságát és dicsőségét, akkor az egész teremtettség utat nyit neki és nyilvánvalóvá teszi azt.</text:span></text:p>
      <text:p text:style-name="Átvett_20_anyagokra"><text:span text:style-name="Kiemelt"><text:span text:style-name="T7">26 </text:span></text:span><text:span text:style-name="T7">Ezt a pozitív, krisztológiai reménységet fejezi ki a Dán 7,13k-ból vett és Jézusra alkalmazott Ember Fia-képzet. A </text:span><text:span text:style-name="Félig_20_kiemelt"><text:span text:style-name="T7">‘felhő’ </text:span></text:span><text:span text:style-name="T7">Isten jelenlétének szimbóluma (vö. 9,7). Ennek </text:span><text:soft-page-break/><text:span text:style-name="T7">értelmezéseként következik a </text:span><text:span text:style-name="Félig_20_kiemelt"><text:span text:style-name="T7">‘nagy hatalommal és dicsőséggel’ </text:span></text:span><text:span text:style-name="T7">kifejezés (Dán 7,14!). A paruzia tehát Isten műve. Ő részesíti Jézust az ő isteni hatalmában és dicsőségében.</text:span></text:p>
      <text:p text:style-name="Átvett_20_anyagokra"><text:span text:style-name="T7">Mindennek negatív oldalaként megcsendül az ítélet gondolata is, bár nagyon visszafogott formában. Erre utal </text:span><text:span text:style-name="T16">a </text:span><text:span text:style-name="Félig_20_kiemelt"><text:span text:style-name="T16">‘meglátják’ </text:span></text:span><text:span text:style-name="T16">alany nélküli állítmány, amely a szöveget nyelvtanilag is </text:span><text:span text:style-name="T18">nehézkessé</text:span><text:span text:style-name="T16"> teszi</text:span><text:span text:style-name="T7">. Valószínűleg Márktól ered. A </text:span><text:span text:style-name="T18">röpirat</text:span><text:span text:style-name="T7"> szövege talán így hangzott: ‘És akkor eljön… És akkor elküldi…’ Kik azok, akik ‘meglátják’? Nem lehetnek sem a tanítványok (mert akkor ‘meglátjátok’ lenne), sem a </text:span><text:span text:style-name="Félig_20_kiemelt"><text:span text:style-name="T7">‘választottak’, </text:span></text:span><text:span text:style-name="T7">(mert ők még szét vannak szórva, amikor ez a ‘meglátás’ történik). </text:span><text:span text:style-name="T16">Egészen közel áll viszont a szöveghez 14,62, ahol Jézus a felette ítélkező szinedriumnak mondja fenyegetően: </text:span><text:span text:style-name="Félig_20_kiemelt"><text:span text:style-name="T16">‘Meglátjátok az Ember Fiát ülni a hatalom jobbján és eljönni az ég felhőivel’ </text:span></text:span><text:span text:style-name="T16">(vö. még 9,1). </text:span><text:span text:style-name="T18">Márk bizonyára hasonló értelemben fogalmaz itt is. Tehát </text:span><text:span text:style-name="T18">Jézus ellenségeire céloz.</text:span><text:span text:style-name="T7"> Akik a földi Jézus isteni méltóságát és küldetését nem ismerték el, hanem őt tanítványaival együtt (9–13. vk.!) üldözték kiszolgáltatták, megverték és megölték (14,43–15,37), azok fogják őt ‘meglátni’ nyilvánvaló isteni hatalmában és dicsőségében. </text:span><text:span text:style-name="T16">Nincs szó viszont arról – noha ez az apokaliptikában általános –, hogy az Ember Fia ítéletet tart, szétválasztja az üdvözülőket és az elkárhozókat. </text:span><text:span text:style-name="T18">Márk szerint ez már a paruzia előtt megtörtént</text:span><text:span text:style-name="T7"> (vö. 3,28kk; 8,38; 15,33.38). A paruziánál elég ennyi: ‘meglátják’. </text:span><text:span text:style-name="Kiemelt"><text:span text:style-name="T7">27</text:span></text:span><text:span text:style-name="T7"> Annál nagyobb hangsúly kerül viszont a </text:span><text:span text:style-name="Félig_20_kiemelt"><text:span text:style-name="T7">‘választottak összegyűjtésére’. </text:span></text:span><text:span text:style-name="T7">Ez volt a csúcspontja már a </text:span><text:span text:style-name="T18">röpiratnak</text:span><text:span text:style-name="T7"> is, amely lényegében vigasztaló szándékkal íródott. Ezt a szándékot Márk is osztja. Persze az ő világmissziói perspektívájában (13,10; 14,9) a ‘választottak’ köre sokkal szélesebb, mint az apokaliptikában, ahol a választottság tudata szektás szűk-keblűséget jelentett (vö. 20.22 vk. magy.). Az összegyűjtés fogalma szintén ótestamentumi hátterű. Az ÓT Izrael összegyűjtése mellett (5Móz 30,4; Ézs 60,4) szól a népek összeseregléséről is (Ézs 2,2k; 60,3; Mik 4,1kk stb.). A mi szövegünk </text:span><text:span text:style-name="T16">közvetlenül Zak 2,10-re támaszkodik, de a LXX szövegére (!). (A héber szöveg éppen ellenkezőleg ‘szétszórásról’ szól.) Az összegyűjtést az Ember Fia végzi </text:span><text:span text:style-name="Félig_20_kiemelt"><text:span text:style-name="T16">(‘összegyűjti’!). </text:span></text:span><text:span text:style-name="T16">A krisztológia tehát azonnal szoteriológia lesz. </text:span><text:span text:style-name="T7">A kettő együtt jut célhoz a paruziában. Az ‘angyalok’ az apokaliptikus képzetvilág állandó szereplői (vö. 8,38). </text:span><text:span text:style-name="Félig_20_kiemelt"><text:span text:style-name="T7">‘Elküldésük’ (</text:span></text:span><text:span text:style-name="Görög"><text:span text:style-name="T13">apostellein</text:span></text:span><text:span text:style-name="Félig_20_kiemelt"><text:span text:style-name="T7"> = apostellein) </text:span></text:span><text:span text:style-name="T7">párhuzamban van a tanítványok küldetésével (3,14; 6,7) s egyben jellemzi magát a küldőt. A földi és a megdicsőült Jézus egyaránt küldötteket </text:span><text:span text:style-name="Félig_20_kiemelt"><text:span text:style-name="T7">(</text:span></text:span><text:span text:style-name="Görög"><text:span text:style-name="T13">aggeloi</text:span></text:span><text:span text:style-name="Félig_20_kiemelt"><text:span text:style-name="T7"> = angeloi) </text:span></text:span><text:span text:style-name="T7">von bele a maga munkájába. A vigasztaló, szoteriológiai tendenciát fokozza a helyhatározók halmozása. A </text:span><text:span text:style-name="Félig_20_kiemelt"><text:span text:style-name="T7">‘négy szél’ a </text:span></text:span><text:span text:style-name="T7">négy égtájat, tehát az egész földet jelenti. A második helyhatározó kissé nehézkes ötvözete két hasonló fordulatnak: ‘a föld egyik szélétől a föld másik széléig’ (5Móz 13,8) és ‘az ég egyik szélétől az ég másik széléig’ (5Móz 30,4 LXX). Ez is – a horizont által körülvett – egész földet jelenti. Mindkét helyhatározó ugyanazt a gondolatot erősíti: mindenkit összegyűjtenek és senki sem marad ki. Aki a földi Jézust befogadta, az befogadást talál a hatalommal és dicsőséggel érkező Ember Fia-Jézusnál. </text:span><text:span text:style-name="T16">A képanyag itt sem törekszik teljességre. Nincs szó arról, hogy hova gyűjtetnek össze a választottak. Nincs szó a feltámadás kérdéséről sem. A hol? és hogyan? kérdések nem fontosak. Minden részlet összesűrűsödik a nagy találkozás és örök együttlét ígéretében. Örökre együtt Jézussal! Ennyi elég vigasztalásul és reménységül, mert ennyi az üdvösség.</text:span></text:p>
      <text:p text:style-name="Könyvadatsor"><text:span text:style-name="Hivatkozás"><text:span text:style-name="T7">(</text:span></text:span><text:span text:style-name="Név_20_hivatkozásban"><text:span text:style-name="T7">Joachim Gnilka</text:span></text:span><text:span text:style-name="Hivatkozás"><text:span text:style-name="T7">: </text:span></text:span><text:span text:style-name="Mű_20_címe"><text:span text:style-name="T7">Márk</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theolszeged.hu/fileadmin/konyvtar/mark"><text:span text:style-name="Hivatkozás"><text:span text:style-name="T7">http://www.theolszeged.hu/fileadmin/konyvtar/mark</text:span></text:span></text:a><text:span text:style-name="Hivatkozás"><text:span text:style-name="T7">)</text:span></text:span><text:span text:style-name="T7">:</text:span></text:p>
      <text:p text:style-name="Átvett_20_anyagok_20_réssel"><text:span text:style-name="T7">e) </text:span><text:span text:style-name="Kiemelt"><text:span text:style-name="T7">Az Emberfia eljövetele és a választottak egybegyűjtése </text:span></text:span><text:span text:style-name="T7">(13, 24-27)</text:span></text:p>
      <text:p text:style-name="P32">24.<text:tab/>Azokban a napokban azonban, a nagy szorongattatás<text:line-break/>után, a nap majd elsötétedik, a hold nem adja fényét.</text:p>
      <text:p text:style-name="P33">25.<text:tab/>És a csillagok lehullanak az égről és az egekben levő<text:line-break/>erők megrendülnek.</text:p>
      <text:p text:style-name="P33">26.<text:tab/>És akkor meglátják majd az Emberfiát eljönni a<text:line-break/>felhőkön, nagy hatalommal és dicsőséggel.</text:p>
      <text:p text:style-name="P33">27.<text:tab/>És akkor elküldi majd az angyalokat, és összegyűjti<text:line-break/>választottait a négy világtáj felől, a föld szélétől az<text:line-break/>ég széléig.</text:p>
      <text:p text:style-name="P27"><text:soft-page-break/>Elemzés</text:p>
      <text:p text:style-name="Átvett_20_anyagok_20_réssel"><text:span text:style-name="T7">Márk e beszédrészletet úgy vette át a hagyományból, hogy saját irodalmi beavatkozásának nem hagyta látható nyomát. </text:span><text:span text:style-name="T18">A 24. versben szereplő két időpontból azonban az egyiket neki kellett megadnia, mert ezek bizonyos szempontból ellentétben állnak egymással: az első adat szerint (amely a 19. versre utal) a vázolt esemény «azokban a napokban» történik, a második azonban a «nagy szorongattatás után» kifejezéssel elszakítja ezt az előzményektől. Jóllehet biztosan nem tudjuk eldönteni a kérdést, több okunk van arra a feltételezésre, hogy az első időmegjelölés származik a szerkesztőtől: ez az adat ugyanis szorosabban kapcsolja össze </text:span><text:span text:style-name="T18">egymással az Antikrisztus fellépését és az Emberfia parúziáját.</text:span><text:span text:style-name="footnote_20_reference"><text:span text:style-name="T7"><text:note text:id="ftn2" text:note-class="footnote"><text:note-citation>2</text:note-citation><text:note-body><text:p text:style-name="Footnote">Hasonló módon vélekedik Schweizer (150. o.). Ettől eltérő nézetet vall: Masson, <text:span text:style-name="Félig_20_kiemelt">Rome</text:span>, 105. o.; Pesch, <text:span text:style-name="Félig_20_kiemelt">Naherwartungen</text:span>, 157. o.</text:p></text:note-body></text:note></text:span></text:span><text:span text:style-name="T7"> Az Antikrisztussal feltartóztathatatlanul megindul a végső idők lavinája. Kérdés, hogy a szerkesztő máshol is változtatott‑e a szövegen.</text:span><text:span text:style-name="footnote_20_reference"><text:span text:style-name="T7"><text:note text:id="ftn3" text:note-class="footnote"><text:note-citation>3</text:note-citation><text:note-body><text:p text:style-name="Footnote">Pesch <text:span text:style-name="Félig_20_kiemelt">(Naherwartungen, </text:span>169. oldaltól) szerint a <text:span text:style-name="Félig_20_kiemelt">26. </text:span>versben Márk az eredeti <text:span text:style-name="Félig_20_kiemelt">erkhetai ho hüiosz tou anthrópou </text:span>(eljön majd az Emberfia) mondatot talán a 14,62 hatására így változtatta meg: <text:span text:style-name="Félig_20_kiemelt">hopszontai ton hüion tou anthrópou </text:span>(meglátják majd az Emberfiát). Vö. azonban Dán 7,13: «láttam, (…) jött». Lambrecht <text:span text:style-name="Félig_20_kiemelt">(Redaktion, </text:span>191-193. o.) úgy véli, az egész részlet Márk alkotása, aki Jézusnak egy hiteles tanítását fogalmazta meg. Ez a vélemény <text:span text:style-name="Félig_20_kiemelt">azonban </text:span>nem látszik megalapozottnak.</text:p></text:note-body></text:note></text:span></text:span><text:span text:style-name="T7"> A beszédnek e részlete tartalmának megfelelően mindvégig jövő időben fogalmazódik meg. A Lk 21,28-tól eltérően nincsen benne parancsoló mód.</text:span></text:p>
      <text:p text:style-name="P27">Magyarázat</text:p>
      <text:p text:style-name="Átvett_20_anyagok_20_réssel"><text:span text:style-name="T7">24-25. A nagy fordulatot az «azonban» </text:span><text:span text:style-name="Félig_20_kiemelt"><text:span text:style-name="T7">(alla) </text:span></text:span><text:span text:style-name="T7">szó vezeti be. «Az ég beavatkozik a földi nyomorúságba» (Wellhausen). A kettős időmegjelölés kapcsolatot teremt az előzményekkel, egyben el is választ ezektől. Az utolsó nemzedék idejét az 1</text:span><text:span text:style-name="Félig_20_kiemelt"><text:span text:style-name="T7">QpHab </text:span></text:span><text:span text:style-name="T7">7,1-től kezdődő rész is elkülöníti az idő beteljesülésétől. Az, ami most történik, az ‘utálatosság’ garázdálkodásának végét jelenti. A szorongattatás elmúlik. A nappal, a holddal és a csillagokkal kapcsolatban vázolt események az apokaliptikus irodalmi eszközök tárházába tartoznak: «Minden világítótest megrendül a nagy ijedelemtől, az egész föld rémületbe esik, félni és remegni fog» </text:span><text:span text:style-name="Félig_20_kiemelt"><text:span text:style-name="T7">(etióp Hénokh, </text:span></text:span><text:span text:style-name="T7">102,2).</text:span><text:span text:style-name="footnote_20_reference"><text:span text:style-name="T7"><text:note text:id="ftn4" text:note-class="footnote"><text:note-citation>4</text:note-citation><text:note-body><text:p text:style-name="Footnote">Más példák in: Billerbeck, I,955.</text:p></text:note-body></text:note></text:span></text:span><text:span text:style-name="T7"> A Márk-féle szöveg az Iz 13,10-re támaszkodik: «Az ég csillagai és csillagzatai nem ragyogtatják világosságukat. Sötét lesz a fölkelő nap, nem fénylik a hold világa». Az Iz 34,4 (LXX) szavait is visszhangozza: «Úgy hull le valamennyi csillag, mint ahogy a levelek a szőlőről vagy a lomb a fügefáról» (vö. Joel 2,10 - 3,4; 4,15-től).</text:span><text:span text:style-name="footnote_20_reference"><text:span text:style-name="T7"><text:note text:id="ftn5" text:note-class="footnote"><text:note-citation>5</text:note-citation><text:note-body><text:p text:style-name="Footnote">Lambrecht (Redaktion, 177. oldaltól) úgy véli, hogy Joel nagyobb hatással volt a szövegre, mint Izajás, mert Joel az Úr megjelenéséről is beszél.</text:p></text:note-body></text:note></text:span></text:span><text:span text:style-name="T7"> </text:span><text:span text:style-name="T26">Az Ószövetségben ezek a jelenségek az isteni büntető ítéletnek, Jahve napjának kísérő körülményei. Izajás versei szerint az ítélet Bábelt és Edomot sújtja. E bibliai háttér alapján ezeknek a képeknek az a szerepük, hogy szemléletessé tegyék az ítéletet, amely a bűnösöket sújtja, akik a teremtésben eluralkodó zűrzavar kiszolgáltatottjaivá válnak. Helytelen tehát azt állítani, hogy Márk csupán a választottak megmenekülését veszi figyelembe.</text:span><text:span text:style-name="T7"> Nem a bűnösök ellen irányuló haragvó ítélet részleteit írja le, hanem ezt metaforákba öltöztetve mutatja be.</text:span><text:span text:style-name="footnote_20_reference"><text:span text:style-name="T7"><text:note text:id="ftn6" text:note-class="footnote"><text:note-citation>6</text:note-citation><text:note-body><text:p text:style-name="Footnote">Carrington, 280-283. o.; Pesch, <text:span text:style-name="Félig_20_kiemelt">Naherwartungen, </text:span>158-166. o.; Vögtle*. Másként vélekedik Lohmeyer, aki a 24-27. verseket töredéknek nevezi.</text:p></text:note-body></text:note></text:span></text:span><text:span text:style-name="T7"> </text:span><text:span text:style-name="T16">Kérdés azonban, hogy e kijelentéseket csupán kozmológiai jellegű metaforáknak kell‑e tekintenünk, vagy esetleg a világ sorsára vonatkozóan is mondanak valamit. Nyelvezetük a metafora és a realista beszédmód között helyezkedik el. Ezért nem csupán a büntetésre vonatkoznak, hanem a kozmosz hathatós változásaira és átalakulására is utalnak.</text:span><text:span text:style-name="footnote_20_reference"><text:span text:style-name="T7"><text:note text:id="ftn7" text:note-class="footnote"><text:note-citation>7</text:note-citation><text:note-body><text:p text:style-name="Footnote">Vö. Hahn*, 264-266. o. Azt is figyelembe kell venni, hogy az apokaliptikát (ellentétben az ószövetségi prófétákkal) a kozmosz sorsa is érdekli. Vö. Jel 8,12; 12,4; 21,5.</text:p></text:note-body></text:note></text:span></text:span><text:span text:style-name="T26"> Az ég erőinek megingása és megrendülése (25b) a 24. és a 25a verseket foglalja össze. A szövegben semmi sem utal arra, hogy a </text:span><text:span text:style-name="Félig_20_kiemelt"><text:span text:style-name="T26">dünameisz </text:span></text:span><text:span text:style-name="T26">(erők) kifejezésen (tartalmát megszemélyesítve) angyali hatalmakat kellene értenünk.</text:span><text:span text:style-name="footnote_20_reference"><text:span text:style-name="T26"><text:note text:id="ftn8" text:note-class="footnote"><text:note-citation>8</text:note-citation><text:note-body><text:p text:style-name="Footnote">Állítjuk Grundmann ellenében. Vö. Billerbeck, I,956.</text:p></text:note-body></text:note></text:span></text:span></text:p>
      <text:p text:style-name="Átvett_20_anyagokra"><text:soft-page-break/><text:span text:style-name="T7">26-27. A végső dráma csúcspontját az Emberfia megjelenése alkotja. Itt is ügyelnünk kell a különleges nyelvezetre, amely a valóságosan várt eseményt metaforákba öltözteti. Márk és olvasója számára világos, hogy az eljövendő Emberfia nem más, mint Jézus,</text:span><text:span text:style-name="footnote_20_reference"><text:span text:style-name="T7"><text:note text:id="ftn9" text:note-class="footnote"><text:note-citation>9</text:note-citation><text:note-body><text:p text:style-name="Footnote">Az, hogy ez a Márk előtti hagyomány szövegére is érvényes‑e, a tradíció keresztény vagy zsidó eredetének függvénye. Vö. a ‘Márk előtti apokalipszis’ fejezettel.</text:p></text:note-body></text:note></text:span></text:span><text:span text:style-name="T7"> akit a felhők, amelyeken megjelenik, égi, Istenhez tartozó lényként tüntetnek fel.</text:span><text:span text:style-name="footnote_20_reference"><text:span text:style-name="T7"><text:note text:id="ftn10" text:note-class="footnote"><text:note-citation>10</text:note-citation><text:note-body><text:p text:style-name="Footnote">Vö. Iz 19,1; Zsolt 18,12; Kiv 34,5 és A. Oepke, <text:span text:style-name="Félig_20_kiemelt">ThWNT, IV, </text:span>904-912. A különféle prepozíciók <text:span text:style-name="Félig_20_kiemelt">(en: </text:span>-ban, -ben; <text:span text:style-name="Félig_20_kiemelt">epi: </text:span>-on, -en, -ön; Mk 14,62 <text:span text:style-name="Félig_20_kiemelt">meta: </text:span>között) váltakozása és a többes számnak egyes számra cserélődése különféle kéziratokban a Mt 24,30 és a Lk 21,27 verseinek hatásával áll összefüggésben, valamint azzal, hogy mindkét változatra hatott a görög nyelvű Dániel könyve. Valójában a dolognak nincs nagy jelentősége.</text:p></text:note-body></text:note></text:span></text:span><text:span text:style-name="T7"> Az őt övező nagy hatalom </text:span><text:span text:style-name="T7">és (talán a Zsolt 8,6-ra utaló) dicsőség kiemeli méltóságát, amely ragyogása miatt teljesen elválik a sötétségtől és a káosztól. Eljövetelének célja különös módon homályban marad. A szerző fontosabbnak tartja annak kiemelését, hogy az emberek látják eljövetelét. A nyilvánvalóan személytelen beszédmódból arra lehet következtetni, hogy a címzettek elsősorban az ellenfelek, a gonoszok és a bűnösök.</text:span><text:span text:style-name="footnote_20_reference"><text:span text:style-name="T7"><text:note text:id="ftn11" text:note-class="footnote"><text:note-citation>11</text:note-citation><text:note-body><text:p text:style-name="Footnote">Vö. Pesch, <text:span text:style-name="Félig_20_kiemelt">Naherwartungen, </text:span>166-168. o.; Lambrecht, <text:span text:style-name="Félig_20_kiemelt">Redaktion, </text:span>180. o.</text:p></text:note-body></text:note></text:span></text:span><text:span text:style-name="T7"> Az ő számukra az Emberfia ítélni jön. Röviden azt mondhatjuk, hogy az ítéletet akkor kapják meg, amikor megpillantják őt. A bíró ‘megsemmisítő pillantása’ már az apokaliptikus hagyományban is szerepel: «Azon a napon minden király, hatalmas és mindenki, aki a földön uralkodik, fel fog támadni. </text:span><text:span text:style-name="Félig_20_kiemelt"><text:span text:style-name="T7">Meg fogják látni </text:span></text:span><text:span text:style-name="T7">és meg fogják ismerni őt (az Emberfiát), aki dicsőségének trónján ül. (…) Arcuk szégyenben fog égni, és sötétség borítja el őket» </text:span><text:span text:style-name="Félig_20_kiemelt"><text:span text:style-name="T7">(etióp Hénokh, </text:span></text:span><text:span text:style-name="T7">62, 3.10). Annak ellenére, hogy a Márk-féle megfogalmazás a Dán 7,13-ra (LXX) támaszkodik, világosan látszik, hogy képanyaga megfelel a Hénokh könyvéből idézett verseknek. Az Emberfia képét a szerző «nem közvetlenül veszi át a Dán 7. fejezetéből, hanem inkább erre a szentírási helyre utalva szentesíti».</text:span><text:span text:style-name="footnote_20_reference"><text:span text:style-name="T7"><text:note text:id="ftn12" text:note-class="footnote"><text:note-citation>12</text:note-citation><text:note-body><text:p text:style-name="Footnote">Tödt, Menschensohn, 32. o. Ezért nem helyes a Dán 7,13 alapján értelmezni. Carrington (283-285. o.) a dánieli verset teszi az értelmezés kiindulópontjává, és az Emberfia-Jézust jelképnek tekinti: «valamiképpen Isten országát jeleníti, sőt testesíti meg».</text:p></text:note-body></text:note></text:span></text:span><text:span text:style-name="T7"> Az utolsó esemény — amelyet ismét az «és akkor» szókapcsolat választ el az előzőtől — az angyalok elküldése (vö. Mk 8,38) és a választottak egybe-gyűjtése a négy világtájról. Ennek hátterében az a gondolat húzódik meg, hogy Isten népe szétszóródik az egész földön, majd egybegyűlik az idők végén. Ezt Márk a keresztény közösségre alkalmazza. A Zak 2,10 szerint az izraeliták szétszóródtak a négy égtáj felé, a MTörv 30,4 (LXX) pedig azt állítja, hogy az Úr az ég egyik szélétől a másikig szétszórtakat (</text:span><text:span text:style-name="Félig_20_kiemelt"><text:span text:style-name="T7">hé diaszpora szou) </text:span></text:span><text:span text:style-name="T7">újra össze fogja gyűjteni. Ez a feladat immár az Emberfiára hárul, akinek választottai a közösség tagjai.</text:span><text:span text:style-name="footnote_20_reference"><text:span text:style-name="T7"><text:note text:id="ftn13" text:note-class="footnote"><text:note-citation>13</text:note-citation><text:note-body><text:p text:style-name="Footnote">Az egyiptomi és a koiné-szöveg olvasata szerint: tousz eklektousz <text:span text:style-name="Félig_20_kiemelt">autou </text:span>(választottait).</text:p></text:note-body></text:note></text:span></text:span><text:span text:style-name="T7"> Isten (20. vers: az Úr) választotta ki őket, így az Emberfiához tartoznak. A négy égtáj vagy a föld négy sarka megfelel az ókori bibliai (LXX Ez 37,9; Jel 7,1) és görög világképnek.</text:span><text:span text:style-name="footnote_20_reference"><text:span text:style-name="T7"><text:note text:id="ftn14" text:note-class="footnote"><text:note-citation>14</text:note-citation><text:note-body><text:p text:style-name="Footnote">Vö. Plinius, Nat. hist., 2,47: veteres <text:span text:style-name="Félig_20_kiemelt">quattuor…mundi partes. </text:span>Vö. Lk 13,29.</text:p></text:note-body></text:note></text:span></text:span><text:span text:style-name="T7"> A «föld szélétől az ég széléig» kevert formulát többféleképpen értelmezték: vonatkoztatták már a föld és az ég legnagyobb magasságaira, Galileára, az élők és a holtak országára, vagy olyan kijelentésnek tekintették, amely semmit sem akar kihagyni a szóban forgó ‘elemek’ közül.</text:span><text:span text:style-name="footnote_20_reference"><text:span text:style-name="T7"><text:note text:id="ftn15" text:note-class="footnote"><text:note-citation>15</text:note-citation><text:note-body><text:p text:style-name="Footnote">Az említett vélemények sorrendjét követve: Lohmeyer a Mózes mennybevitele 10,9-re utal («És Isten felmagasztal téged, a csillagos égbe, lakóhelyére emel»); Marxsen, Evangelist, 126. o.; Beasley-Murray*, 92. o.; Pesch, <text:span text:style-name="Félig_20_kiemelt">Naherwartungen, </text:span>174. o. A formula az «ég egyik szélétől az ég másik széléig» (MTörv 4,32; LXX) és a «föld egyik szélétől a föld másik széléig» (Jer 12,12; LXX) kifejezések egybevonásából származik. Vö. Billerbeck, I,960; Bauer, <text:span text:style-name="Félig_20_kiemelt">Wörterbuch, </text:span>67. o.</text:p></text:note-body></text:note></text:span></text:span><text:span text:style-name="T7"> </text:span><text:span text:style-name="T16">A kép csak azokra vonatkozik, akik a parúziáig életben maradnak. A kifejezés valószínűleg arra utal, hogy az Emberfia magával ragadja őket. A szöveg nem tesz külön említést a halottak feltámadásáról.</text:span><text:span text:style-name="T7"> Az utolsó időkre vonatkozóan </text:span><text:span text:style-name="Félig_20_kiemelt"><text:span text:style-name="T7">az etióp Hénokh </text:span></text:span><text:span text:style-name="T7">(62,13-tól kezdődő rész) is beszél az Emberfiával való közösségről: «Az igazak és a kiválasztottak azon a napon megmenekülnek, és nem fogják többé a bűnösöket és az igaztalanokat látni. A Szellemek Ura lakik majd felettük, és az Emberfiával együtt fognak étkezni, vele fognak feküdni és vele kelni örök időkig». Az Emberfiával való együttlét és együttlakozás lehetősége olyan távlat, amelyet más újszövetségi iratokkal (vö. 1Tessz 4,17; Lk 23,43; Jel 20,4) együtt evangéliumunk is felmutat.</text:span><text:span text:style-name="footnote_20_reference"><text:span text:style-name="T7"><text:note text:id="ftn16" text:note-class="footnote"><text:note-citation>16</text:note-citation><text:note-body><text:p text:style-name="Footnote">Figyelemre méltóak a végső dráma bővített változatai. A korai patrisztikus ábrázolásokat illetően vö. <text:span text:style-name="Félig_20_kiemelt">Didakhé, </text:span>10,5; 16, <text:span text:style-name="Félig_20_kiemelt">6-8; Barnabás levele, </text:span>15,5.</text:p></text:note-body></text:note></text:span></text:span></text:p>
      <text:p text:style-name="P27"><text:soft-page-break/>Összefoglalás</text:p>
      <text:p text:style-name="P27">Márk (az első időadattal a 24. versben) nyilvánvalóvá akarja tenni az Antikrisztus megjelenésének és az Emberfia parúziájának időbeli összefüggését. Szerinte ugyanis az Antikrisztus feltűnése a jel, amely a beteljesülésre utal. Az evangélium egészének összefüggéseiben a részlet újabb, sajátos árnyalatokat kap. A gonoszok számára fenyegetést jelentő Emberfia-bíró eljövetelének képe felvillan a szenvedéstörténetben is (14,62). Ez minden félreértést kizár ezzel az Emberfiával kapcsolatban: ő nem valamiféle természetfeletti lény, hanem azonos a Názáreti Jézussal, akit kereszthalálra ítéltek. A tanítványok remélhetik ugyan, hogy az Emberfia választottai közé tartoznak, de ebben a tudatban nem lehetnek teljesen bizonyosak. A fenntartást a 8,38 fogalmazza meg, amely már említést tett az eljövendő Emberfia látásáról. Egy bűnös és parázna nemzedéken belül Jézus szavait szégyellni olyan kísértés, amelynek ellent kell állni, ha a tanítvány el akarja kerülni az ítéletet. Így a végidőkre irányuló pillantás visszatér a jelenbe, amelyet az Emberfia keresztje fémjelez, és azt várja az embertől, hogy foglaljon állást mellette és szavaival kapcsolatban.</text:p>
      <text:p text:style-name="P27">IRODALOM: Vögtle, A., Das NT und die Zukunft des Kosmos, Düsseldorf, 1970., 67-71. Az egyéb irodalmat ld. a fejezet elején.</text:p>
      <text:p text:style-name="P10">Igehirdetések:</text:p>
      <text:p text:style-name="P9"><text:span text:style-name="Hivatkozás"><text:span text:style-name="T7">(</text:span></text:span><text:span text:style-name="Név_20_hivatkozásban"><text:span text:style-name="T7">Smidéliusz Zoltán</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4"><text:span text:style-name="T7">„</text:span><text:span text:style-name="Kiemelt"><text:span text:style-name="T36">Szentháromság ünnepe után utolsó<text:line-break/>(Örökélet) vasárnap</text:span></text:span></text:p>
      <text:p text:style-name="Átvett_20_anyagok_20_réssel"><text:span text:style-name="Félig_20_kiemelt"><text:span text:style-name="T7">Azokban a napokban pedig, ama nyomorúság után, a nap elsötétedik, a hold nem fénylik, a csillagok lehullnak az égről, és az egek tartóerői megrendülnek. És akkor meglátják az Emberfiát eljönni a felhőkön, nagy hatalommal és dicsőséggel; és akkor elküldi az angyalokat és összegyűjti választottait a világ négy tájáról, a föld sarkától az ég sarkáig. (Mk 13,24—27)</text:span></text:span></text:p>
      <text:p text:style-name="P28">KEZÉBEN A JÖVŐNK</text:p>
      <text:p text:style-name="Átvett_20_anyagok_20_réssel"><text:span text:style-name="T7">A perzselő nyári nap, földet szikkasztó, növényt fonnyasztó, embert tikkasztó szikrázó sugarai után felüdülés, ha jön az est. S az elpihenő nap utáni szürkületben lassan hűl a kemencévé forrósodott környezet. Először egyenként, majd seregestül kigyulladnak a csillagok, s feltűnik a különböző alakját mutató hold. A sötét, irdatlan mélységet sejtető égbolton fenségesen uralkodó tejút és a remegő fényű csillagok — mind-mind egy külön világ — lenyűgöző harmóniát árasztanak. S ha hűvös fuvallattal körüllegyez egy simogató szellő, akkor az ember a teremtés hajnalán érezheti magát, szívében békességgel és háborítatlan összhangot a Teremtővel s az általa létreszólított világgal. A végtelenség, örökkévalóság felfoghatatlan, mégis valóságos érzése érinti meg ilyenkor az embert. Hajszolt, felpörgetett, oly gyorsan tovatűnő, véges földi életünkben ritka pillanatok ezek. </text:span><text:span text:style-name="T16">Ezért szüntelenül változó, átalakuló világunkban kitüntetett alkalom, amikor felfogjuk, átéljük, hogy benne és mögötte ott van, létezik a folyamatosság, az állandóság is. De nem kell más, mint egy zavaró, ‘civilizációs’ fény vagy hang — és oda a meghittség —, elrebben ez a testet lelket, frissítő, nyugalmat árasztó állapot. S még inkább megtörik, szertefoszlik az Alkotóra és műre hangoltság varázsa, mikor általunk okozott vagy a természetben végbemenő katasztrófák pusztító erejével, hatásával találkozunk.</text:span><text:span text:style-name="T7"> Félelmetes és rémisztő, még a TV képernyőjén keresztül is látni a felszabaduló energiákat és elszabaduló indulatokat, erőket. Az meg egyenesen riasztó, amit Jézus az utolsó időkről mondott, ha eljön a vég, és reánk telepednek </text:span><text:span text:style-name="Félig_20_kiemelt"><text:span text:style-name="T7">a sötétség napjai.</text:span></text:span></text:p>
      <text:p text:style-name="Átvett_20_anyagokra"><text:soft-page-break/><text:span text:style-name="T16">Nehéz napok vagy nap az, amiről már Ámósz próféta is jövendölt: </text:span><text:span text:style-name="Félig_20_kiemelt"><text:span text:style-name="T16">Bizony sötét lesz az Úr napja, nem világos, vaksötét lesz, fénysugár nélkül. </text:span></text:span><text:span text:style-name="T16">(Ám 5,20) Ez nem valami rózsás jövő, de Urunk szerint ezzel is gondolnunk kell.</text:span><text:span text:style-name="T7"> Számolnunk a nagy nyomorúsággal, amiből már résztapasztalatai vannak az emberiségnek és az egyes embernek. Háborúk, világháborúk, a modern technika iszonyú pusztítása és egyéni sorstragédiák, mind komoly jelei annak, milyen </text:span><text:span text:style-name="T7">iszonyatot képes saját magára zúdítani az isteni és emberi törvényeket semmibe vevő bűnös ember, aki azt gondolja, felette állhat mindennek. </text:span><text:span text:style-name="T16">De még a gazdasági, társadalmi, modern, mesterséges civilizáció összeomlása, saját fejünkre visszahullása se a vég, ‘csak’ a nagy nyomorúság. A jövendölés szerint a legfélelmetesebb ezután jön: a természet a világmindenség rendjének, kötőerőinek, törvényszerűségeinek felbomlása, ami felülmúl minden képzeletet, és megremegteti a szívet. Több ez, mint hogy november végén már hosszúra nőnek az árnyékok, és egyre kevesebb a fény. Nagyobb, mint néhány világvárost, országrészt, órákra, napokra megbénító áramkimaradás. Iszonyúbb, mint egy szigetet eltüntető vagy teremtő vulkánkitörés, s még annál is megrendítőbb, ha több millió év után fölpuffadva, minden felperzselve, majd összeomolva meghal a nap. A teremtettség végnapjai, a vég közel jön másként is, és állandóan jelen van, másodpercenként meglátogat bennünket azzal, hogy ellobbanó az emberi élet. Nikosz Kazantzakisz görög író, aki egy életen át küzdött a hitért és bizonyosságért önmagával és Istennel, megragadóan vall erről</text:span><text:span text:style-name="T7">: ‘A nap leáldozott, homályba borultak a hegyek, csak elmém hegyvonulatának legfelső ormai őrzik még a fényt, de közeledik a szent éjszaka, felszáll a földből, leszáll az égből, és </text:span><text:span text:style-name="T16">a fény megesküdött, hogy nem adja meg magát — de hiába, tudja, hogy nincs menekvés: megadni nem adja meg magát, de kihuny</text:span><text:span text:style-name="T7">.’ Mindezek ellenére </text:span><text:span text:style-name="T16">mégis van jó hír, mert nem sötétséggel, káosszal, a teljes megsemmisülés ígéretével fejeződnek be Jézus jövőt láttató szavai. Igaz, felfedi, hogy a végső napokban a világ megszokott rendje eltűnik, és cserépedényéletünk összetörik, de ezt követően a legnagyobb mélység és sötétség közepette a visszatérő Úr feltűnik a felhőkön ‘nagy hatalommal és dicsőséggel’. A sötétség napjai után eljön </text:span><text:span text:style-name="Félig_20_kiemelt"><text:span text:style-name="T16">a világosság pillanata!</text:span></text:span></text:p>
      <text:p text:style-name="P35">Mintha újra a teremtés hajnalán lennénk, amikor felhangzott a teremtő Isteni szó: ‘Legyen világosság!’ De ez már más. Új teremtés, ennek fénye ragyogott fel pásztorok és tudósok előtt Jézus születésekor, ezt pillantották meg a testi-lelki vakságból gyógyulók. Ez tündökölt a keresztfa titkaként, és nyitotta meg az elrontott életű lator és a marcona, harcedzett százados szemét és szívét. Ezen ámuldoztak mindazok, akik feltámadása után találkoztak az élő Úr Jézussal. S ez a világosság ad fényt, jövőre néző reménységet mindazoknak, akik szívében világosság gyúlt, felragyogott előttük ‘Isten dicsősé-gének ismerete Krisztus arcán’ a Szentlélek által. A világosság pillanatait átélhetjük már földi életünkben, a hit bizonyossága és látása nem hagy egy szemernyi kétséget sem a felől, hogy Jézus, amint ígérte, itt van velünk. Ő ma is munkálkodik közöttünk, küzd velünk és értünk. Megtapasztalható jelenlétének, áldásos tevékenységének nem csupán elfogadói, hanem tanúságtevői, hordozói és munkatársai lehetünk. Mégis a teljes színről-színre való látás csak akkor, Jézus visszajövetelével, az új teremtés hajnalán valósul meg. Amikor végképp lehull a lepel, a felhő már nem a mindenható, dicsőséggel, hatalommal teljes Krisztust takarja el szemünk elől, hanem a leköszönő, véglegesen múltba zárt, bűnös világot. A világosság, a látás, viszontlátás, visszajövetel pillanata lesz ez. Amikor minden szemről lehull a hályog, és Jézus alakja már nem vész a múlt ködébe, nem takarja el őt a jelen kétségeskedő bizonytalansága, nem marad csupán egy szép álom vagy elragadtatottság állapotának színes látomása. Még csak nem is hitünk, belső meggyőződésünk és látásunk megismert és megformált alakjaként jelenik meg előttünk. Ekkor szükségtelen lesz leplek lenyomatát, emberi fantáziát, vagy látomások bizonytalan tanúságát segítségül hívni. Ott lesz előttünk úgy, amint még ortodox templomok ikonjai sem tudják visszaadni, és világhíres festők belső látása sem tudott elképzelni. Akkor meglátjuk mindnyájan, és valóságosan érzékeljük mindenekre, mindenkire kiterjedő hatalmát, földi mértékekkel nem mérhető, értékelhető dicsőségét. Mert minden általunk használt és elképzelt eszköz nélkül, puszta jelenléte fogja sugározni dicsőségét, érzékeltetni hatalmát.</text:p>
      <text:p text:style-name="Átvett_20_anyagokra"><text:span text:style-name="T7">A világosság pillanatát átélők, Krisztusban reménykedők számára ezután következik </text:span><text:span text:style-name="Félig_20_kiemelt"><text:span text:style-name="T7">a különleges szüret.</text:span></text:span><text:span text:style-name="T7"> </text:span><text:span text:style-name="T16">Hisz Urunk visszajövetelének célja nem a hivalkodó magamutogatás, az öncélú erőfitogtatás. Ő nem szorul rá, hogy sztároltassa magát.</text:span><text:span text:style-name="T7"> Az angyalsereg nem egy végső </text:span><text:soft-page-break/><text:span text:style-name="T7">kampánykörút kiszolgáló stábja, ahol a minél nagyobb felhajtás és elkápráztatás a lényeg, azért, hogy minél több elbűvölt hódolót szerezzenek. </text:span><text:span text:style-name="T16">A visszatérő Jézus az övéiért jön, azokért, akik a nagy nyomorúság embert, hitet próbáló prése ellenére hűségesen nyomában maradtak. </text:span><text:span text:style-name="T7">Azokért, akik a viszontagságos úton, ahol ‘köröskörül a félelem zátonyai ragyognak’ — néha már úgy gondolták, mit sem ér a hit. Nem ad megoldást a megváltó Urunkba vetett bizalom </text:span><text:span text:style-name="T7">sem, hisz a benne bizakodók is elvesznek, nincs segítség, nincs segítő. S most mégis felhangzik a parancsszó, az angyalok végső bevetésre, küldetésre kapnak eligazítást: gyűjtsék össze a választottakat. Különleges, a mindenségre kiterjedő szüret lesz ez. Nem ódon, penészes falú, bor illatú pincékbe gyűjtik a szőlőt, a hegy levét a szorgos szüretelők, hanem a megújult teremtés számára, a felékesített új Jeruzsálembe, az Isten országába gyűjtik Urunk követei mindazokat, akik már a régiben is megújult lélekkel, szívvel, bűnbánóan, egyedül a szőlősgazdában és a szőlőbe elküldött Fiúban reménykedtek. </text:span><text:span text:style-name="T16">A megújult teremtéshez megújult lelkű és megújult, örök életű népre, a választottakra van szükség. Ezért kutatnak fel minden szögletet, néznek, meg minden sarkot, szólítanak, hívnak a harsona hangjával élőket és holtakat a legnagyobb és utolsó szüretet végző angyalok.</text:span></text:p>
      <text:p text:style-name="P35">Mindez végbemegy, és <text:span text:style-name="T14">mi emberek ott vagyunk a folyamatban, amelynek egy pontján a megígért jövő ‘azokban a napokban’ biztosan megérkezik. Ezért töretlen a reménységünk, és teljes szívvel bízunk Urunk szavában, mivel erre tettük fel egész életünket. Beteljesül mindaz, amire vártunk, amit úgy óhajtottunk, hogy teljesen, visszavonhatatlanul, nála, vele lehessünk örökké. </text:span>Talán más lesz az égbolt, más napok, más csillagképek ragyognak, ha egyáltalán úgy épül fel az új teremtés, mint amit most tapasztalunk és látunk. Egy viszont biztosan teljes lesz bennünk: a békesség és a vele való közösség tökéletes összhangját már semmi és senki nem törheti meg.</text:p>
      <text:p text:style-name="P31"><text:span text:style-name="Félig_20_kiemelt"><text:span text:style-name="T7">Smidéliusz Zoltán</text:span></text:span></text:p>
      <text:p text:style-name="Átvett_20_anyagok_20_réssel"><text:span text:style-name="Félig_20_kiemelt"><text:span text:style-name="T7">Az Örök Élet tehát magában foglalja… a történelem pozitív tartalmát, megszabadítva a negativitás torzulásaitól és betöltve valamennyi potencialitását. A történelem itt elsőrendűen az emberi történelmet jelenti. De mivel az összes élettartománynak van történelmi dimenziója, ezek is benne foglaltatnak tételünkben, igaz eltérő fokozatokban. Az egyetemes élet egy cél felé mozog, és fölemeltetik az örök étbe, a maga végső és mindig jelenlevő végébe.</text:span></text:span></text:p>
      <text:p text:style-name="Átvett_20_anyagokra"><text:span text:style-name="Félig_20_kiemelt"><text:span text:style-name="T7">Szimbolikus nyelven azt is mondhatjuk, hogy az élet a teremtés egészében, de különösen is az emberi történelemben minden pillanatban hozzájárul az Isten Országához és annak örökkévaló életéhez. Ami az időben és a térben történik a legkisebb anyagi részecskében és a legnagyszerűbb személyiségben, annak jelentősége van az örök élet számára. És mivel az örök élet az isteni életben való részesedés, minden véges történés fontos Isten számára.</text:span></text:span></text:p>
      <text:p text:style-name="Átvett_20_anyagok_20_réssel"><text:span text:style-name="Félig_20_kiemelt"><text:span text:style-name="T7">Paul Tillich: Rendszeres Teológia. Osiris Kiadó. Budapest. 1996. 652. o.</text:span></text:span></text:p>
      <text:p text:style-name="P24"><text:span text:style-name="Félig_20_kiemelt"><text:span text:style-name="T7">Nagy Gáspár: TUDOM, NAGY NYÁRI DÉLUTÁN LESZ</text:span></text:span></text:p>
      <text:p text:style-name="P26"><text:span text:style-name="Félig_20_kiemelt"><text:span text:style-name="T7">Tudom,<text:line-break/>nyári délután lesz,<text:line-break/>fülledt, meleg, esőutáni,<text:line-break/>hirtelen zuhanó, sosemhallott<text:line-break/>redőny-mondatokra ébrednek<text:line-break/>a versek a költők agyában,<text:line-break/>de már hiába, hiába minden,<text:line-break/>eljő akkor váratlanul… –</text:span></text:span></text:p>
      <text:p text:style-name="P26"><text:span text:style-name="Félig_20_kiemelt"><text:span text:style-name="T7">Mintha ezer fúrópajzs<text:line-break/>alant, kipúposodik a föld<text:line-break/>s homorul az ég, akárha óriások<text:line-break/>vissza a levegőt tüdejükben,<text:line-break/>vibrálni kezd és fényesedni minden…</text:span></text:span></text:p>
      <text:p text:style-name="P26"><text:soft-page-break/><text:span text:style-name="Félig_20_kiemelt"><text:span text:style-name="T7">Aki álomból kél, álomnak hiszi,<text:line-break/>riadalmán túl remegve<text:line-break/>és lebegve könnyűnek érzi magát,<text:line-break/>különös, de nincs nagyobb zörej,<text:line-break/></text:span></text:span><text:span text:style-name="Félig_20_kiemelt"><text:span text:style-name="T7">a fák sem hajladoznak, a falak sem<text:line-break/>dőlnek senkire, holott dőlhetnének éppen…</text:span></text:span></text:p>
      <text:p text:style-name="P26"><text:span text:style-name="Félig_20_kiemelt"><text:span text:style-name="T7">Akkor a szeretetben kíméletlenül pontos<text:line-break/>forgatókönyv szerint megszólalnak<text:line-break/>mind a négy égtáj felől a harsonák…<text:line-break/>a tücskök…</text:span></text:span></text:p>
      <text:p text:style-name="P26"><text:span text:style-name="Félig_20_kiemelt"><text:span text:style-name="T7">Tudom,<text:line-break/>emlékezetes, nagy nyári délután lesz,<text:line-break/>s nem lesz idő megírni, leforgatni,<text:line-break/>de mindenki – holt és eleven –<text:line-break/>főszereplőként találkozik<text:line-break/>a rendezővel…</text:span></text:span><text:span text:style-name="T7">”</text:span></text:p>
      <text:p text:style-name="P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text:span><text:soft-page-break/><text:span text:style-name="T7">|        2611 Felsőpetény,  Ságvári Endre u. 12.        |<text:line-break/>|                     (35)  360-037                     |<text:line-break/>|                                                       |<text:line-break/>|___________________.oooO_______________________________|<text:line-break/></text:span><text:span text:style-name="T7">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1-19T11:15:39</meta:creation-date>
    <meta:editing-cycles>4</meta:editing-cycles>
    <meta:editing-duration>PT00H06M18S</meta:editing-duration>
    <meta:initial-creator>Szakács Tamás</meta:initial-creator>
    <dc:subject>Mk 13,24-27. - Sötétség és dicsőség - Örökélet (Szentháromság u. u.)</dc:subject>
    <dc:date>2009-11-19T11:26:04</dc:date>
    <dc:creator>Szakács Tamás</dc:creator>
    <meta:document-statistic meta:table-count="0" meta:image-count="0" meta:object-count="0" meta:page-count="26" meta:paragraph-count="284" meta:word-count="14024" meta:character-count="96929"/>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1-19T11:15:37"/>
  </office:meta>
</office:document-meta>
</file>