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text-properties fo:background-color="transparent"/>
    </style:style>
    <style:style style:name="P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6" style:family="paragraph" style:parent-style-name="Kategória">
      <style:text-properties fo:background-color="transparent"/>
    </style:style>
    <style:style style:name="P7" style:family="paragraph" style:parent-style-name="Kategória">
      <style:text-properties fo:background-color="transparent" text:display="true"/>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text-properties fo:language="hu" fo:country="HU" fo:background-color="transparent"/>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ra">
      <style:text-properties fo:color="#ff6633" fo:language="hu" fo:country="HU" fo:background-color="transparent"/>
    </style:style>
    <style:style style:name="P14" style:family="paragraph" style:parent-style-name="Átvett_20_anyagokra">
      <style:text-properties fo:color="#ff6633" fo:background-color="transparent"/>
    </style:style>
    <style:style style:name="P15" style:family="paragraph" style:parent-style-name="Átvett_20_anyagokra">
      <style:text-properties fo:color="#ff0000" fo:background-color="transparent"/>
    </style:style>
    <style:style style:name="P16" style:family="paragraph" style:parent-style-name="Átvett_20_anyagokra">
      <style:text-properties fo:background-color="transparent"/>
    </style:style>
    <style:style style:name="P17" style:family="paragraph" style:parent-style-name="Átvett_20_anyagokra">
      <style:paragraph-properties fo:background-color="#ffffff">
        <style:background-image/>
      </style:paragraph-properties>
    </style:style>
    <style:style style:name="P18" style:family="paragraph" style:parent-style-name="Átvett_20_anyagok_20_-_20_textusbővítésre">
      <style:text-properties fo:color="#ff6633"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kommentárszakasz">
      <style:text-properties fo:background-color="transparent"/>
    </style:style>
    <style:style style:name="P21" style:family="paragraph" style:parent-style-name="Standard">
      <style:paragraph-properties fo:text-align="center" style:justify-single-word="false"/>
    </style:style>
    <style:style style:name="P22" style:family="paragraph" style:parent-style-name="Heading_20_1">
      <style:text-properties fo:background-color="transparent"/>
    </style:style>
    <style:style style:name="P23" style:family="paragraph" style:parent-style-name="Névjegy">
      <style:text-properties fo:background-color="transparent"/>
    </style:style>
    <style:style style:name="P24" style:family="paragraph" style:parent-style-name="Kiegészítésre">
      <style:paragraph-properties fo:background-color="#ffff00">
        <style:background-image/>
      </style:paragraph-properties>
    </style:style>
    <style:style style:name="P2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transparent"/>
    </style:style>
    <style:style style:name="T15" style:family="text">
      <style:text-properties fo:color="#ff0000" fo:language="hu" fo:country="HU"/>
    </style:style>
    <style:style style:name="T16" style:family="text">
      <style:text-properties fo:color="#ff0000" fo:language="hu" fo:country="HU" style:language-asian="hu" style:country-asian="HU"/>
    </style:style>
    <style:style style:name="T17" style:family="text">
      <style:text-properties fo:color="#ff0000" fo:language="hu" fo:country="HU" fo:background-color="transparent"/>
    </style:style>
    <style:style style:name="T18" style:family="text">
      <style:text-properties fo:color="#ff0000" fo:language="hu" fo:country="HU" fo:background-color="transparent" style:language-asian="hu" style:country-asian="HU"/>
    </style:style>
    <style:style style:name="T19" style:family="text">
      <style:text-properties fo:color="#ff0000" fo:language="en" fo:country="US" style:language-asian="en" style:country-asian="US"/>
    </style:style>
    <style:style style:name="T20" style:family="text">
      <style:text-properties fo:color="#ff0000" fo:language="en" fo:country="US" fo:background-color="transparent" style:language-asian="en" style:country-asian="US"/>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00ff" fo:language="hu" fo:country="HU"/>
    </style:style>
    <style:style style:name="T24" style:family="text">
      <style:text-properties fo:color="#0000ff" fo:language="hu" fo:country="HU" style:language-asian="hu" style:country-asian="HU"/>
    </style:style>
    <style:style style:name="T25" style:family="text">
      <style:text-properties fo:color="#0000ff" fo:language="hu" fo:country="HU" fo:background-color="transparent"/>
    </style:style>
    <style:style style:name="T26" style:family="text">
      <style:text-properties fo:color="#00ff00"/>
    </style:style>
    <style:style style:name="T27" style:family="text">
      <style:text-properties fo:color="#800080"/>
    </style:style>
    <style:style style:name="T28" style:family="text">
      <style:text-properties fo:color="#800080" fo:language="hu" fo:country="HU" fo:background-color="transparent"/>
    </style:style>
    <style:style style:name="T29" style:family="text">
      <style:text-properties fo:color="#00b0b0"/>
    </style:style>
    <style:style style:name="T30" style:family="text">
      <style:text-properties fo:color="#00b0b0" style:font-name="Times New Roman" fo:language="hu" fo:country="HU" style:font-name-asian="Times New Roman" style:font-name-complex="Times New Roman" style:font-size-complex="10pt" style:language-complex="ar" style:country-complex="SA"/>
    </style:style>
    <style:style style:name="T31" style:family="text">
      <style:text-properties fo:color="#ff00ff"/>
    </style:style>
    <style:style style:name="T32" style:family="text">
      <style:text-properties fo:color="#ff6633"/>
    </style:style>
    <style:style style:name="T33" style:family="text">
      <style:text-properties fo:color="#ff6633" fo:background-color="transparent"/>
    </style:style>
    <style:style style:name="T34" style:family="text">
      <style:text-properties fo:color="#ff6633" fo:language="hu" fo:country="HU"/>
    </style:style>
    <style:style style:name="T35" style:family="text">
      <style:text-properties fo:color="#ff6633" fo:language="hu" fo:country="HU" fo:background-color="transparent"/>
    </style:style>
    <style:style style:name="T36" style:family="text">
      <style:text-properties fo:color="#ff6633" fo:language="hu" fo:country="HU" fo:background-color="transparent" style:language-asian="hu" style:country-asian="HU"/>
    </style:style>
    <style:style style:name="T37" style:family="text">
      <style:text-properties fo:color="#ff6633" fo:language="en" fo:country="US" fo:background-color="transparent" style:language-asian="en" style:country-asian="US"/>
    </style:style>
    <style:style style:name="T38" style:family="text">
      <style:text-properties fo:color="#808080"/>
    </style:style>
    <style:style style:name="T39" style:family="text">
      <style:text-properties fo:font-size="10pt" fo:background-color="transparent"/>
    </style:style>
    <style:style style:name="T40" style:family="text">
      <style:text-properties fo:color="#00a0a0" fo:background-color="transparent"/>
    </style:style>
    <style:style style:name="T41" style:family="text">
      <style:text-properties fo:color="#00a0a0" fo:language="hu" fo:country="HU" style:language-asian="hu" style:country-asian="HU"/>
    </style:style>
    <style:style style:name="T42" style:family="text">
      <style:text-properties fo:color="#00a0a0" fo:language="hu" fo:country="HU" fo:background-color="transparent"/>
    </style:style>
    <style:style style:name="T43" style:family="text">
      <style:text-properties fo:color="#00a0a0" fo:language="en" fo:country="US" fo:background-color="transparent" style:language-asian="en" style:country-asian="US"/>
    </style:style>
    <style:style style:name="T44" style:family="text">
      <style:text-properties fo:language="hu" fo:country="HU"/>
    </style:style>
    <style:style style:name="T45" style:family="text">
      <style:text-properties fo:language="hu" fo:country="HU" fo:background-color="transparent"/>
    </style:style>
    <style:style style:name="T46" style:family="text">
      <style:text-properties fo:language="hu" fo:country="HU" fo:background-color="transparent" style:language-asian="hu" style:country-asian="HU"/>
    </style:style>
    <style:style style:name="T47" style:family="text">
      <style:text-properties fo:language="en" fo:country="US" style:language-asian="en" style:country-asian="US"/>
    </style:style>
    <style:style style:name="T48" style:family="text">
      <style:text-properties fo:language="en" fo:country="US" fo:background-color="transparent" style:language-asian="en" style:country-asian="US"/>
    </style:style>
    <style:style style:name="T49" style:family="text">
      <style:text-properties fo:color="#800000" fo:language="hu" fo:country="HU" fo:background-color="transparent"/>
    </style:style>
    <style:style style:name="T5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1" style:family="text">
      <style:text-properties style:font-name="Arial2" fo:language="hu" fo:country="HU" fo:background-color="transparent" style:font-name-asian="Arial2" style:font-name-complex="Arial2"/>
    </style:style>
    <style:style style:name="T52" style:family="text">
      <style:text-properties style:font-name="Arial" fo:language="hu" fo:country="HU" fo:background-color="transparent" style:font-name-asian="Times New Roman" style:font-name-complex="Times New Roman"/>
    </style:style>
    <style:style style:name="T5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ubject:<text:tab/>IgeFalatok: Mk 12,41-44. - Felesleget vagy mindent adsz? - Szentháromság ü. u. 13.</text:p>
      <text:p text:style-name="P25">From:<text:tab/>Szakács Tamás &lt;tamas.szakacs@lutheran.hu&gt;</text:p>
      <text:p text:style-name="P25">Date:<text:tab/>2013-08-22 10:59</text:p>
      <text:p text:style-name="P2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25"/>
      <text:p text:style-name="P22">Kedves ‘Sok Felesleget és Minden Két-Fillért Dobók’!</text:p>
      <text:p text:style-name="P4">Isten kétélű Ige-kardja bizony most alaposan az ízületeinkig vág, és jócskán megítéli-elítéli szívünket egy nincstelen özvegyasszony példáján keresztül. Amputálás lesz ebből a vágásból, vagy a fekély kivágása?</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6">Bevezető gondolatok:</text:p>
      <text:p text:style-name="Normálra"><text:span text:style-name="T7">A perikopálással tulajdonképpen nincs semmi baj, kerek történet az özvegyasszony adománya. Mindemellett nem árt az összegfüggésre is tekintettel lenni, tehát a megelőző néhány verset is tekinteni a kegyességről ― a </text:span><text:span text:style-name="Hivatkozás"><text:span text:style-name="T7">40. vers</text:span></text:span><text:span text:style-name="T7"> ugyanis átvezet az anyagiakra, így jobban megvilágítja a kegyesség témáját is.</text:span></text:p>
      <text:p text:style-name="P7">Vázlatkísérlet (Szentháromság ü. u. 13.; alapige: Mk 12,41-44.):</text:p>
      <text:p text:style-name="Normál_20_réssel"><text:span text:style-name="Kiemelt"><text:span text:style-name="T7">Felesleget vagy mindent adsz?</text:span></text:span></text:p>
      <text:p text:style-name="P2">Persely mellé ülve</text:p>
      <text:p text:style-name="P2">Sok felesleget dobva</text:p>
      <text:p text:style-name="P2">Minden szükségeset dobva</text:p>
      <text:p text:style-name="Normál_20_réssel"><text:span text:style-name="Félig_20_kiemelt"><text:span text:style-name="T7">A vázlathoz:</text:span></text:span></text:p>
      <text:p text:style-name="P2">Adakozásunk van ma terítéken ― és Jézus tanítását hallva bizony nem maradhat nyugodt a szívünk, mintha minden rendben lenne velünk...</text:p>
      <text:p text:style-name="P4">Persely mellé ülve</text:p>
      <text:p text:style-name="Normálra"><text:span text:style-name="T7">Figyelemre méltó az apró momentum, miszerint Jézus a persellyel szemben </text:span><text:span text:style-name="Félig_20_kiemelt"><text:span text:style-name="T7">leül</text:span></text:span><text:span text:style-name="T7"> ― ugyanis ez a tanítás pozíciója a zsidóságban! Tehát nem arról van szó, hogy a pénztárcánkban turkál, hogy kilesi adományaink összegét, hanem hogy mindannyiunkat tanítani akar ― mégpedig nem elméletekkel, hanem az élet nagyon is konkrét és valós példáival. Épp ezért lesz kikerülhetetlen, amit mond. Épp ezért foszlik szerte minden szép kifogásunk, amit a magunk mentségére szoktunk felhozni, amikor adnunk kellene, de mégsem akarunk...</text:span></text:p>
      <text:p text:style-name="P4"><text:soft-page-break/>Sok felesleget dobva</text:p>
      <text:p text:style-name="P2">Lehet gazdagon adakozni, amint ezt meg is teszi sok tehetős ember ― nemcsak Jézus korában, ma is előfordul. Jézus azonban arra tanít, hogy se ne essünk hasra mások ilyetén adakozását látva, se ne legyünk elégedettek a magunk adományaival sem. Legyünk csak őszinték: adakozásunk mennyiben jelent valóban áldozathozatalt a részünkről, és mennyire csupán a feleslegünkből odavetett összegről van szó? Persze szavak szintjén mindig arról beszélünk, hogy a megélhetéshez szükségünk van minden fillérre, nincs miből adnunk. Egyszóval elhatárolódunk azoktól, akik bőségesen tudnak adakozni: hát ők a gazdagok, ők megtehetik ― de nekem el kell tartanom a családom, én kisnyugdíjas vagyok és valamiből ki kell fizetnem a számláimat...</text:p>
      <text:p text:style-name="P4">Minden szükségeset dobva</text:p>
      <text:p text:style-name="P2">Jézus azonban nekünk szegez egy valós életből vett példát,a mi minden ilyen magyarázatunkat semmivé teszi: itt ez a szegény özvegyasszony ― az akkori idők legkiszolgáltatottabb embere, hiszen még egy csekélyke özvegyi nyugdíja sincs, akkoriban ilyesmi nem létezett. Ő valóban teljes joggal elmondhatja, hogy minden egyes fillérre szüksége van, hogy egyáltalán életben maradjon valamiképp. Most éppen két fillére is van ― az evangéliumi leírás szerint két pénzdarab. Az egyikből vesz egy fél szelet kenyérkét, a másikat be is dobhatja a perselybe. Dicséretes áldozatkészség ez, hiszen így is a fele vagyonát Istennek ajánlotta fel! Hol vannak ettől az előző gazdagok, akik a feleslegükből dobtak valamit! Hol vagyunk ettől mi, akik sokalljuk az országosan ajánlott 1%-nyi egyházi járulékot is!?</text:p>
      <text:p text:style-name="P2">Az igazi döbbenet azonban ott van, hogy ez az asszony mindkét fillért bedobja a perselybe! Itt nem is lehet már mást tenni vagy mondani, mint befejezni a prédikációt...</text:p>
      <text:p text:style-name="P6">Egyéb gondolatok az ige kapcsán:</text:p>
      <text:p text:style-name="P2"/>
      <text:p text:style-name="P2">Jézus viselkedése nem támasztja alá azt az igényünket, hogy az egyház ne turkáljon a pénztárcánkban...</text:p>
      <text:p text:style-name="P2"/>
      <text:p text:style-name="Normálra"><text:span text:style-name="T7">Megszégyenítő ez a történet, akárhogy is csűrjük csavarjuk, és próbáljuk enyhíteni. Még tizedet fizetve is megszégyenülök e nincstelen özvegy révén! Minden kifogás el kell némuljon az ő adakozása láttán. Végképp el kell némuljanak azok a kifogások, amelyek még a tizedfizetés feltételének is egy bizonyos életszínvonal elérését szabják... Hol van ez attól, hogy </text:span><text:span text:style-name="Citation"><text:span text:style-name="T7">„Tiszteld az </text:span></text:span><text:span text:style-name="Citation"><text:span text:style-name="T10">Ur</text:span></text:span><text:span text:style-name="Citation"><text:span text:style-name="T7">at vagyonodból és egész jövedelmed legjavából”</text:span></text:span><text:span text:style-name="Hivatkozás"><text:span text:style-name="T7"> (Péld 3,9.)</text:span></text:span><text:span text:style-name="T7">?!</text:span></text:p>
      <text:p text:style-name="P2"/>
      <text:p text:style-name="P2">Az adakozást mindig olyan kínos témának érezzük ― minden formájában. Amikor előkerül, általában fáj, mint egy seb. És valóban: hitünk sebét jelzi ez a fájdalom! Hiszen az adakozásnak valójában olyan témának kellene lennie, hogy fel se tűnjön, ha előkerül ― annyira természetesnek kellene lennie, mint a lélegzetvétel. Remélem, sokakat nyugtalanít ez a téma ― a seb figyelembe nem vétele ugyanis nem tünteti el a sebet. Az kezelést igényel. Csak senki ne kezdjen el most fogadalmakat tenni, elhatározásra jutni, hogy ezután kicsit többet adakozik! Jézus nem erről beszél! Ez a sokan sokat adtak területe még mindig ― a felesleg odavetése az <text:span text:style-name="T9">Úr</text:span> elé. Nem az adományainkat kell tupíroznunk, hanem a hitünket! Ha tudunk annyira bízni Istenben, mint ez a nincstelen özvegyasszony, akkor majd a hit gyümölcsei is teremnek, az adakozás is jön magától! Ne a ― leginkább képmutató ― nagylelkűséget keresd hát, hanem könyörögj buzgón a hitért!</text:p>
      <text:p text:style-name="P2"/>
      <text:p text:style-name="P2">Nagyon jól körülbástyázott érvrendszerünk van arra, hogy megokoljuk, miért is adakozunk kevesebbet, mint amiről magunk is érezzük, hogy kellene. Először is a megélhetésre van szükségünk magunk és családunk számára ― csak ezután következhet az adakozás. A történet azonban kihúz lábunk alól minden ilyesfajta kifogást! Hiszen az özvegyasszony épp hogy egész megélhetését dobta a perselybe ― és nem panaszkodott, hogy előbb el kell érni, hogy legyen mit ennem, ruházkodnom, hogy kifizessem a számláimat, hogy törleszteni tudjam a kölcsönömet, hogy autóm legyen, hogy házam legyen, hogy ez legyen, hogy az legyen, és csak utána jöhet az adakozás. Bizony, kiderül, hogy Isten milyen hátsó helyen húzódik meg életünkben! Itt az özvegy, aki mindannyiunknál jogosabban mondhatná, hogy felkopik az álla, ha perselybe dobja pénzét. Ám az ő hite mást mond: életében legelső helyen Isten áll, és ezért nem <text:soft-page-break/>fontolgat, nem kalkulál költséget, bevételt, kosztpénzt ― hanem egyszerűen szívvel-lélekkel adakozik. Jézus belelát a szívébe, ezért értékeli áldozatát ilyen nagyra. Jézus belelát a Te szívedbe is ― vajon mennyire értékeli áldozatodat? Van‑e egyáltalán áldozatod, vagy csak a feleslegből adsz egy keveset?</text:p>
      <text:p text:style-name="P2"/>
      <text:p text:style-name="P2">Most sem tudom nem megjegyezni, hogy ez a történet manapság annyiban nem áll már, hogy nagyon sokszor a gazdagok nemcsak Isten mértékén, nemcsak viszonyításban, hanem emberi mértéken, számértékben is kevesebbet adnak, mint a szegények!</text:p>
      <text:p text:style-name="P2"/>
      <text:p text:style-name="P2">Jézus minden alkalommal ott ül a persellyel szemben, amikor kimész a templomból. Jól látja nemcsak azt, mennyit dobsz bele számszakilag, hanem azt is, hogy ez a lehetőségeidhez képest csupán a felesleg mértékét üti meg, vagy valódi áldozatvállalást jelent...</text:p>
      <text:p text:style-name="P2"/>
      <text:p text:style-name="Kategória"><text:span text:style-name="Túlemelt"><text:span text:style-name="T7">Kommentárok:</text:span></text:span><text:span text:style-name="T11"><text:note text:id="ftn1" text:note-class="footnote"><text:note-citation>1</text:note-citation><text:note-body><text:p text:style-name="P3">A színes jelölések értelme: <text:span text:style-name="Kiemelt"><text:span text:style-name="T13">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3">vörös</text:span></text:span> és <text:span text:style-name="Kiemelt"><text:span text:style-name="T21">kék</text:span></text:span> között, ha a kétségesség csak részleges vagy feltételes; <text:span text:style-name="Kiemelt"><text:span text:style-name="T30">(világos) tü</text:span></text:span><text:span text:style-name="Kiemelt"><text:span text:style-name="T29">rkiz:</text:span></text:span> átmenet a <text:span text:style-name="Kiemelt"><text:span text:style-name="T21">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3">vörös</text:span></text:span> helyett; végül <text:span text:style-name="Kiemelt"><text:span text:style-name="T3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Mk 12,41-44.</text:p>
      <text:p text:style-name="P16">(Vö.: Lk 21,1-4). <text:span text:style-name="T32">A templom területén, asszonyok udvarában volt a kincstár, s itt volt elhelyezve a Talmud szerint az a 13 trombita alakú persely, ahová a hívők alamizsnáikat tették.</text:span> Egy özvegy bedobta oda mindenét, <text:span text:style-name="T32">két fillért, azaz két leptont, ami egy kvadránssal volt egyenértékű, ahogy Márk magyarázza. Egy dénárban volt 80 lepton vagy 40 kvadráns. Igen kicsi összeg volt az özvegy alamizsnája, de mégis többet ért mindennél, mert ez volt minden vagyona.</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Mk 12,42</text:p>
      <text:p text:style-name="P16">mintegy másfél krajczárnyi.</text:p>
      <text:p text:style-name="P20">Mk 12,44</text:p>
      <text:p text:style-name="P16"><text:span text:style-name="T32">vagy: minden élelmét, a mi élelmére még megmaradt.</text:span> Vesd össze: Kor. II. 8,12. <text:span text:style-name="T13">Isten nem néz az adományra, hanem az adakozónak érzületére.</text:span><text:span text:style-name="T13"> Mily benső és forró lehetett az Isten iránti szeretet amaz özvegy szivében, midőn mindenét, a mije volt, Istennek adta áldozatúl!</text:span></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0">Márk. 12,41–44. A szegény özvegy (Lk 21:1–4).</text:p>
      <text:p text:style-name="P16"><text:span text:style-name="T13">Mielőtt a templomból távoznék, még egy lényeges ponton ad betekintést Jézus Izráel templomi kegyességébe. Az adakozásról az ókorban általában az volt a nézet, hogy értékét nem az összeg nagysága, hanem az áldozatkészség mértéke adja</text:span><text:span text:style-name="T32"> (a pogány nyilatkozatoktól való irodalmi függés feltételezése nem meggyőző a tétel magától értetődő volta miatt). </text:span><text:span text:style-name="T13">Az özvegy adománya</text:span><text:span text:style-name="T32"> (a lepton a legkisebb görög aprópénz, a római quadrans fele) </text:span><text:span text:style-name="T13">az ő szemszögéből </text:span><text:span text:style-name="T13">mindenét jelenti, másnapi megélhetésének anyagi feltételét. Fölöslegünkből adni bármily sokat – semmi</text:span><text:span text:style-name="T13">; igazán soknak az számít Isten előtt, ha mindenünket odaadjuk, még ha kevés is az anyagi értéke.</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0">12,38–44 A szegény özvegy megmutatja az írástudóknak a vallás értelmét.</text:p>
      <text:p text:style-name="P16"><text:span text:style-name="T13">Az utolsó alkalom, amikor Márk Jézust a templomban ábrázolja, egyike az evangélium </text:span><text:span text:style-name="T13">legdrámaibb pillanatainak.</text:span><text:span text:style-name="T32"> Jézus először figyelmezteti az embereket, hogy </text:span><text:span text:style-name="T13">óvakodjanak az írástudóktól, akik hosszasan és fennhangon imádkoznak</text:span><text:span text:style-name="T32">, hogy úgy tekintsék és tiszteljék őket, mint szent embereket (38–39. v.). Ugyanakkor, </text:span><text:span text:style-name="T13">mivel ”felélik az özvegyek házát” (40. vers)</text:span><text:span text:style-name="T32">, azt is megmutatják, milyen üres az imádságuk. (Közben egy másik főparancsolatot is megszegnek, amit Mózes adott elődeiknek: ”Az özvegyet és árvát ne sanyargassátok,” Kiv 22,21.)</text:span></text:p>
      <text:p text:style-name="P16">A képmutatás ezen történetéhez fűzi hozzá Márk a szegény özvegy megható példáját (41–44. v.). Nézzétek ezt az asszonyt, mondja <text:span text:style-name="T21">Márk Jézusa</text:span>. <text:span text:style-name="T13">Sokkal kevesebb pénzt dob a perselybe, mint a gazdagok (41. v.), de ő „mindent odaad, ami csak szegénységétől telik, egész megélhetését” (44. v.). Az asszony adománya jelzi, mit jelent az Istenbe vetett abszolút bizalom. Így az özvegy Márk olvasói számára a hit követendő példájává válik. Ha követik az asszony nagylelkű és bizakodó hitét, akkor Jézust is követik, aki hasonlóan mindenét (életét!) odaadta az emberekért (14–15. fejezet)!</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9">„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8"><text:span text:style-name="Kiemelt"><text:span text:style-name="T7">SZENTHÁROMSÁG UTÁNI 13. VASÁRNAP</text:span></text:span></text:p>
      <text:p text:style-name="Átvett_20_anyagok_20_réssel"><text:span text:style-name="Túlemelt"><text:span text:style-name="T7">AKIKET ISTEN ELHÍVOTT, AZOKAT MEG IS IGAZÍTOTTA,<text:line-break/>ILL. ISTEN SZAVA (IGÉJE) IGAZÍT MEG</text:span></text:span></text:p>
      <text:p text:style-name="P9"><text:span text:style-name="Túlemelt"><text:span text:style-name="T7">A HIT CSELEKEDETEK NÉLKÜL HALOTT</text:span></text:span></text:p>
      <text:p text:style-name="P8"><text:span text:style-name="Kiemelt"><text:span text:style-name="T7">Mk 12,41-44</text:span></text:span></text:p>
      <text:p text:style-name="Átvett_20_anyagok_20_réssel"><text:span text:style-name="T7">Az Agenda e vasárnapi altémájának megfogalmazását nem a Perikópa-bizottság végezte. Minden bizonnyal a </text:span><text:span text:style-name="Félig_20_kiemelt"><text:span text:style-name="T7">Confutatio </text:span></text:span><text:span text:style-name="T7">kiváló teológusokból álló kvartettje: </text:span><text:span text:style-name="Kiemelt"><text:span text:style-name="T7">Eck, Wimpina, Cochlaeus </text:span></text:span><text:span text:style-name="T7">és </text:span><text:span text:style-name="Kiemelt"><text:span text:style-name="T7">Faber </text:span></text:span><text:span text:style-name="T7">működött közre nagy szeretettel, ökumenikus nyitottsággal és a diakóniai teológia </text:span><text:soft-page-break/><text:span text:style-name="T7">eredményeit is figyelembe véve. Csak így eshetett meg az a csoda, hogy egy </text:span><text:span text:style-name="Félig_20_kiemelt"><text:span text:style-name="T7">„evangélikus” </text:span></text:span><text:span text:style-name="T7">szertartáskönyvben olyan tantétel szerepel, mely a </text:span><text:span text:style-name="Félig_20_kiemelt"><text:span text:style-name="T7">katolikus </text:span></text:span><text:span text:style-name="T7">felfogást tükrözi. Ezzel szemben a </text:span><text:span text:style-name="Kiemelt"><text:span text:style-name="T7">lutheri </text:span></text:span><text:span text:style-name="T7">tanítás szerint a hit magától értetődően tevékeny valami; mielőtt a kérdés felmerülne a tennivalót illetően, a hit már el is végezte azt.</text:span></text:p>
      <text:p text:style-name="P8"><text:span text:style-name="Kiemelt"><text:span text:style-name="T7">Az igaz kegyesség</text:span></text:span></text:p>
      <text:p text:style-name="P11">Ha arra gondolunk, hogy az alamizsnálkodás is, a különböző áldozati szertartásokban való részvétel is, és nem utolsó sorban a templom számára történő adakozás is (2Kir 12,9) „jócselekedet” volt, akkor igazán nem tudunk mit kezdeni Agendánk altémájával. Mert hiszen az, ami Jézus szerint „kevés”, példaadó „bőséggel” jelen van a gazdagok sokaságának viselkedésében, tettében. Textusunk megértéséhez más út vezet.</text:p>
      <text:p text:style-name="Átvett_20_anyagokra"><text:span text:style-name="Kiemelt"><text:span text:style-name="T7">(1) </text:span></text:span><text:span text:style-name="T7">Az </text:span><text:span text:style-name="Kiemelt"><text:span text:style-name="T7">összefüggések </text:span></text:span><text:span text:style-name="T7">látása talán még fontosabb, mint sok más esetben. </text:span><text:span text:style-name="T33">Márk evangéliumszerkesztő munkájának tudatosságára vall, hogy előbb egy olyan sorozatot hoz, melyben Jézus kerül kérdések pergőtűzébe </text:span><text:span text:style-name="Kiemelt"><text:span text:style-name="T33">az adózással </text:span></text:span><text:span text:style-name="T33">(12,13-17), </text:span><text:span text:style-name="Kiemelt"><text:span text:style-name="T33">a feltámadással </text:span></text:span><text:span text:style-name="T33">(12,18-27) és </text:span><text:span text:style-name="Kiemelt"><text:span text:style-name="T33">a legfőbb parancsolattal </text:span></text:span><text:span text:style-name="T33">(12,28-34) kapcsolatban. A szakasz azzal zárul, hogy a kérdezők elnémulnak (12,34). A következő szakaszban megcserélődnek a szerepek. Jézus válik kezdeményezővé. Mindenekelőtt </text:span><text:span text:style-name="Kiemelt"><text:span text:style-name="T33">a „krisztustitok” felől </text:span></text:span><text:span text:style-name="T33">kérdez (12,35-37a), majd szól </text:span><text:span text:style-name="Kiemelt"><text:span text:style-name="T33">a hamis kegyességről </text:span></text:span><text:span text:style-name="T33">(12,37b-40), végül rámutat </text:span><text:span text:style-name="Kiemelt"><text:span text:style-name="T33">az igaz kegyességre, </text:span></text:span><text:span text:style-name="T33">ami már textusunk is (12,41-44). Márk koncepcióját jelzi, hogy egyfelől a kérdésekre választ adó Jézus ellenfeleit elbátortalanító fölénye, másrészt az Általa kezdeményezett megnyilatkozásokból kivilágló erő </text:span><text:span text:style-name="T33">vörös fonálként húzódik végig az elbeszélésfüzéren. </text:span><text:span text:style-name="T14">A közvetlen kontextusban a törvényvallás felszínessége és hamissága, valamint a kiszolgáltatott helyzetűek (özvegyek!) Isten előtt számon tartott volta ad egyfajta kontrasztot. Textusunkban ugyancsak özvegyről esik szó, akire Jézus „rátekint” és akinek csekélyke adományát ― mint kontrasztot ― a „gazdagok” bőséges adománya mellé (voltaképpen </text:span><text:span text:style-name="Félig_20_kiemelt"><text:span text:style-name="T14">eléje</text:span></text:span><text:span text:style-name="T14">) helyezi.</text:span><text:span text:style-name="T33"> A DZ-kommentárban még egy harmadik összefüggésről is szó esik. </text:span><text:span text:style-name="T14">A krisztustitok felőli kérdés és a farizeusok elleni rövid nyilatkozat (kapzsiság és hatalommal való visszaélés) rávilágít arra a tényre, hogy a helytelen krisztológia hibás etikát, hamis kegyességet szül, vagyis a kijelentés félreértése illetve értetlenül maradása és az életfolytatás helytelen iránya nem választható el egymástól. Textusunk „özvegyasszonya” pedig abban válik példává, hogy esetében kimutatható az összefüggés pozitív vonatkozása is. Hozzá kell azonban tenni: a hittel való összefüggés rejtett marad. Egyedül Jézus ― aki „tudja, mi van az emberben” ― állapíthatja meg, hogy mi fakad hitből, s mit motiválnak emberi szempontok.</text:span></text:p>
      <text:p text:style-name="P17"><text:span text:style-name="Kiemelt"><text:span text:style-name="T7">(2) </text:span></text:span><text:span text:style-name="T33">A kutatók zöme kétségbe vonja e szakasz történetiségét, s inkább amellett foglal állást, </text:span><text:span text:style-name="T22">hogy Márk egy példázatot illeszt mondanivalója összefüggésébe</text:span><text:span text:style-name="T33">. DZ szerint ennek két oka van. „Az egyik ok a számos vallástörténeti párhuzam. A korabeli indiai, görög és rabbinista irodalomban is találunk hasonló elbeszéléseket, amelyek a szegény (özvegy) áldozatát dicsérik, és szembeállítják a gazdagokéval. Ezért a kutatók arra gondolnak, </text:span><text:span text:style-name="T22">hogy egy ókori vándormotívumról van szó, amelyet Jézusra alkalmaztak, vagy maga Jézus formált belőle példázat elbeszélést, amelyet </text:span><text:span text:style-name="T40">a hagyománytörténet folyamán valóságos történetté alakítottak</text:span><text:span text:style-name="T33"> (vö. 11,12 kk. magyarázata, ahol a fügefa „gyökerestől” kiszáradásának is szimbolikus értelme van a márki elbeszélésben). A másik ok az, </text:span><text:span text:style-name="T40">hogy az elbeszélés több ponton nem realizálható. Pl.: hogyan látta a bizonyos távolságra „ülő” Jézus, hogy milyen pénzdarabokról van szó és mennyiről? Honnan tudta, hogy az özvegynek két lepton volt az összes vagyona?</text:span><text:span text:style-name="T33"> J. Jeremias megfigyelése szerint a párhuzamos elbeszélésekben is mindig természetfeletti tudás fedezi fel a szegény ajándékának értékét. </text:span><text:span text:style-name="T40">Tehát ez a vonás is a vándormotívumhoz tartozik</text:span><text:span text:style-name="T33">” (Dóka: Márk, 315.). {</text:span></text:p>
      <text:p text:style-name="Átvett_20_anyagokra"><text:span text:style-name="T33">} </text:span><text:span text:style-name="T22">Azért fontos a textus példázatjellegével számolnunk, mert ebből következőleg nem rakosgathatjuk mondanivalónk hangsúlyát tetszésünk szerint az elbeszélés különböző mozzanataira, hanem tudomásul kell vennünk, hogy az evangélium írójának mind az elbeszélés </text:span><text:span text:style-name="Félig_20_kiemelt"><text:span text:style-name="T22">elhelyezésével</text:span></text:span><text:span text:style-name="T22">, mind pedig az elbeszélés </text:span><text:span text:style-name="Félig_20_kiemelt"><text:span text:style-name="T22">„irreális” mozzanataival </text:span></text:span><text:span text:style-name="T22">fontos közlendője van, melyet érdemes megkeresni.</text:span><text:span text:style-name="T33"> A tágabb szövegösszefüggésből pl. azonnal kiderül, hogy Jézus egyáltalán nem az áldozathozatal erényének gyakorlására buzdít (amit pedig a </text:span><text:soft-page-break/><text:span text:style-name="T33">vándormotívum minden korábbi variációja sugall), hanem a helyes hit, az igaz kegyesség gondolatkörében mozogva hangsúlyozza a teljes „önátadás” ― amit </text:span><text:span text:style-name="Félig_20_kiemelt"><text:span text:style-name="T33">fiduciának </text:span></text:span><text:span text:style-name="T33">is nevezhetünk ― nélkülözhetetlenségét. Így válik a mondanivaló lényeges elemévé az özvegy </text:span><text:span text:style-name="Félig_20_kiemelt"><text:span text:style-name="T33">minden </text:span></text:span><text:span text:style-name="T33">vagyona és a gazdagok </text:span><text:span text:style-name="Félig_20_kiemelt"><text:span text:style-name="T33">felesleges </text:span></text:span><text:span text:style-name="T33">vagyona, a </text:span><text:span text:style-name="Félig_20_kiemelt"><text:span text:style-name="T33">sok </text:span></text:span><text:span text:style-name="T33">gazdag és az </text:span><text:span text:style-name="Félig_20_kiemelt"><text:span text:style-name="T33">egy </text:span></text:span><text:span text:style-name="T33">szegény, sőt még az is, hogy Jézus mindezt a </text:span><text:span text:style-name="Félig_20_kiemelt"><text:span text:style-name="T33">tanítványainak </text:span></text:span><text:span text:style-name="T33">mondja el, s nem a </text:span><text:span text:style-name="Félig_20_kiemelt"><text:span text:style-name="T33">sokaságnak.</text:span></text:span></text:p>
      <text:p text:style-name="Átvett_20_anyagokra"><text:span text:style-name="Kiemelt"><text:span text:style-name="T7">(3) </text:span></text:span><text:span text:style-name="T7">Az elbeszélés </text:span><text:span text:style-name="Kiemelt"><text:span text:style-name="T7">„irreális” elemeiről </text:span></text:span><text:span text:style-name="T7">külön is kell szólnom. </text:span><text:span text:style-name="T33">Világos, hogy Jézus </text:span><text:span text:style-name="Félig_20_kiemelt"><text:span text:style-name="T33">„leülése” </text:span></text:span><text:span text:style-name="T33">azt kívánja nyomatékosítani, hogy tanítás következik, mint ahogyan a kor mesterei is mindig ülve oktattak. Emlékezhetünk arra a jelenetre, amikor Jézus a názáreti zsinagógában </text:span><text:span text:style-name="Félig_20_kiemelt"><text:span text:style-name="T33">felállt </text:span></text:span><text:span text:style-name="T33">az ézsaiási szöveg olvasásakor, aztán </text:span><text:span text:style-name="Félig_20_kiemelt"><text:span text:style-name="T33">leült </text:span></text:span><text:span text:style-name="T33">a tanítás megkezdése előtt (Lk 4,16-20). A </text:span><text:span text:style-name="Félig_20_kiemelt"><text:span text:style-name="T33">tanítványoknak </text:span></text:span><text:span text:style-name="T33">szóló szavai Márk koncepciója szerint a (keresztyén) gyülekezet számára hangsúlyos üzenetet jelzik. </text:span><text:span text:style-name="T14">A </text:span><text:span text:style-name="Félig_20_kiemelt"><text:span text:style-name="T14">kevés ámde mégis minden </text:span></text:span><text:span text:style-name="T14">az egészet, a teljességet jelzi az I. parancsolat értelmében. A </text:span><text:span text:style-name="Félig_20_kiemelt"><text:span text:style-name="T14">sok ámde mégis csak a fölöslegből való </text:span></text:span><text:span text:style-name="T14">pedig a csak rész szerint valót. S a mindig nyomatékot adó </text:span><text:span text:style-name="Félig_20_kiemelt"><text:span text:style-name="T14">„bizony (amén)” </text:span></text:span><text:span text:style-name="T14">szónak az a szerepe, hogy kidomborítsa a jézusi tanítás (és tanulság) isteni jellegét.</text:span><text:span text:style-name="T7"> {</text:span></text:p>
      <text:p text:style-name="P17"><text:span text:style-name="T7">} A leghelyesebb </text:span><text:span text:style-name="T14">DZ‑t idéznem: „Az értékelés megfellebbezhetetlen, isteni döntésként hangzik, amely áthúz és megszégyenít minden emberi mértéket és összehasonlítást: </text:span><text:span text:style-name="Félig_20_kiemelt"><text:span text:style-name="T14">„többet adott”. </text:span></text:span><text:span text:style-name="T14">Mennyiségileg nyilván a gazdagok adománya volt nagyobb. A </text:span><text:span text:style-name="Félig_20_kiemelt"><text:span text:style-name="T14">„több” </text:span></text:span><text:span text:style-name="T14">tehát minőségi különbséget jelent (</text:span><text:span text:style-name="Félig_20_kiemelt"><text:span text:style-name="T14">pleion</text:span></text:span><text:span text:style-name="T14">; vö. Mt 5,20!). A szöveg nem mondja ki, de sejteti, hogy Isten mértékéről van szó, hiszen neki szól az adomány, (a templomi perselyek pénze istentiszteleti célokat szolgált!). </text:span><text:span text:style-name="Félig_20_kiemelt"><text:span text:style-name="T14">Van tehát olyan „sok”, amely Isten előtt kevés és olyan „kevés”, amely Isten előtt sok. Miért? </text:span></text:span><text:span text:style-name="T14">Az indoklás a „felesleget” és a „mindent” állítja szembe. Isten nem elégszik meg az ember „feleslegével”. Ő „mindent” akar, az egész embert. S ez valóban minőségi különbség. A szegény özvegy az első nagy parancsolatot példázza. Isten feltétlen, teljes </text:span><text:span text:style-name="T14">szeretetét (12,30), vagyis a hitet. Gondtalan, csendes bizalommal adja magát egészen Isten kezébe, elengedve a legkisebb emberi biztosítékot is. Most lett egészen szegény. De Isten szegénye! S az ilyeneket mondja „boldogoknak” (Mt 5,3) Jézus, aki az özvegy példájával tanítványait is a „minden” követelménye elé állítja (vö. 8,34 kk.; 10,21.28.). Ebből a „szegénységből” születik mindig az igaz kegyesség gazdagsága. </text:span><text:span text:style-name="T40">Nyilvánvaló</text:span><text:span text:style-name="T22">, hogy az elbeszélésnek ez a mondanivalója </text:span><text:span text:style-name="Félig_20_kiemelt"><text:span text:style-name="T22">szimbolizálja </text:span></text:span><text:span text:style-name="T22">a szereplőket.</text:span><text:span text:style-name="T14"> Nem minden szegény példája egyben a hitnek is és nem minden gazdag a hitetlenségnek. De hogy ez a „szereposztás” mégsem véletlen, azt minden Jézus szemével figyelő tanítvány tudja” (Dóka, i.m. 317.).</text:span></text:p>
      <text:p text:style-name="P12">+</text:p>
      <text:p text:style-name="P11">Két vázlatkísérletem is van. Az egyiknek tulajdonképpen nincs témája, de benne a számomra közelálló krisztocentrikus üzenetet tudom megszólaltatni. A másiknak van témája, ezt viszont nem érzem elég textusszerűnek.</text:p>
      <text:p text:style-name="P12">(MILYEN AZ „IGAZ KEGYESSÉG”?)</text:p>
      <text:p text:style-name="P11">E vasárnap egészen egyszerűen azt a kérdést vetjük fel, hogy mit mond és tesz Jézus a felolvasott rövidke igében.</text:p>
      <text:p text:style-name="Átvett_20_anyagok_20_-_20_függő_20_réssel"><text:span text:style-name="T7">1.<text:tab/>Jézus „</text:span><text:span text:style-name="Kiemelt"><text:span text:style-name="T7">nézte” ...</text:span></text:span></text:p>
      <text:p text:style-name="Átvett_20_anyagok_20_-_20_függő"><text:span text:style-name="T7">2.<text:tab/>Jézus </text:span><text:span text:style-name="Kiemelt"><text:span text:style-name="T7">„leült” ...</text:span></text:span></text:p>
      <text:p text:style-name="Átvett_20_anyagok_20_-_20_függő"><text:span text:style-name="T7">3.<text:tab/>Jézus </text:span><text:span text:style-name="Kiemelt"><text:span text:style-name="T7">„megszólalt és tanított” ...</text:span></text:span></text:p>
      <text:p text:style-name="P12">A HIT MINDIG TEVÉKENY!</text:p>
      <text:p text:style-name="Átvett_20_anyagok_20_-_20_függő_20_réssel"><text:span text:style-name="T7">1.<text:tab/>B</text:span><text:span text:style-name="Kiemelt"><text:span text:style-name="T7">átor </text:span></text:span><text:span text:style-name="T7">(özvegy és egyedül van).</text:span></text:p>
      <text:p text:style-name="Átvett_20_anyagok_20_-_20_függő"><text:span text:style-name="T7">2.<text:tab/></text:span><text:span text:style-name="Kiemelt"><text:span text:style-name="T7">Hálás </text:span></text:span><text:span text:style-name="T7">(mindenét odaadja).</text:span></text:p>
      <text:p text:style-name="Átvett_20_anyagok_20_-_20_függő"><text:span text:style-name="T7">3.<text:tab/></text:span><text:span text:style-name="Kiemelt"><text:span text:style-name="T7">Józan </text:span></text:span><text:span text:style-name="T7">(tudatában van annak, hogy a „csekély” még csekélyebb a „sok” mellett; ez azonban a végső döntését nem befolyásolja).</text:span></text:p>
      <text:p text:style-name="Átvett_20_anyagok_20_-_20_függő"><text:span text:style-name="T7">4.<text:tab/></text:span><text:span text:style-name="Kiemelt"><text:span text:style-name="T7">Szabad </text:span></text:span><text:span text:style-name="T7">(el tud oldódni az aktuális életterhektől).</text:span></text:p>
      <text:p text:style-name="P12"><text:soft-page-break/>+</text:p>
      <text:p text:style-name="Átvett_20_anyagok_20_réssel"><text:span text:style-name="T7">A LP </text:span><text:span text:style-name="Kiemelt"><text:span text:style-name="T7">48/255 </text:span></text:span><text:span text:style-name="T7">(Pesti felső egyházmegye 2. sz. munkaközössége) ― tagjai: Erős Sándor, Bártfai Kelló Gusztáv, Kühn Ernő, Medvey Mátyás, Terei Endre, Torda Gyula, Pálfi István; vezette és a kéziratot összeállította: Bogya Géza ― a nyomdahiba miatt „Mk 1,41-44” jelzésű perikópát gyenge színvonalon dolgozza fel. Exegézisében leszólja a gazdagokat, mivel feltételezi, hogy összeharácsolt vagyonuknak töredékét adják csupán a szent célra, míg a szegény, kizsákmányolt özvegyasszony még azt a maradék kis pénzecskéjét is egészen odaadja, ami a tőle gyaníthatólag elharácsolt anyagiakból megmaradt. Hasonló a meditációs rész is. Az egyháznak ma nem a bőpénzű patrónusok adományaiból, hanem a szegény özvegyasszonyok két filléreiből kell megélnie. Az osztályharcos, szocialista töltetű feldolgozásnak nem sok köze van a textushoz.</text:span></text:p>
      <text:p text:style-name="Átvett_20_anyagokra"><text:span text:style-name="T7">Az </text:span><text:span text:style-name="Kiemelt"><text:span text:style-name="T7">57/400 </text:span></text:span><text:span text:style-name="T7">(</text:span><text:span text:style-name="T14">Groó Gyula</text:span><text:span text:style-name="T7">) az özvegyi létállapotnak és az adomány kicsiségének taglalása után ehhez az eredményhez jut el: </text:span><text:span text:style-name="T14">„Javainkkal való sáfárkodásunk mértéke és módja nem külső tényezőkön múlik, hanem azon, hogy mekkora bennünk a hálás hit.”</text:span></text:p>
      <text:p text:style-name="Átvett_20_anyagokra"><text:span text:style-name="T7">Az </text:span><text:span text:style-name="Kiemelt"><text:span text:style-name="T7">57/401 </text:span></text:span><text:span text:style-name="T7">(</text:span><text:span text:style-name="T14">Dóka Zoltán</text:span><text:span text:style-name="T7">) meditációjának címe: EGÉSZEN! A dispozíció (1) a félszívűségről, (2) a teljes önátadásról, végül (3) Jézusról szól. Érdekesnek tartom azt a részletet, mely </text:span><text:span text:style-name="T14">a félszívű ember titkát boncolgatja. „A félszívűség titka az önféltés és az önmentés. Az ilyen ember maga sem bízik senkiben. Úgy látja, hogy senkire sem számíthat és neki kell Atlasként vállain hordozni az egész életének minden terhét, kérdését, neki magának kell biztosítania jövendőjét e földön és az örökkévalóságban”. Aki egészen rábízza magát Istenre, az a hívő ember. Az asszony tettében két mozzanatot lát DZ kiemelendőnek: az egyik a hit </text:span><text:span text:style-name="Félig_20_kiemelt"><text:span text:style-name="T14">kockázata</text:span></text:span><text:span text:style-name="T14">, a másik a hit </text:span><text:span text:style-name="Félig_20_kiemelt"><text:span text:style-name="T14">szabadsága</text:span></text:span><text:span text:style-name="T14">. Úgy is lehetne mondani, hogy a hit szabaddá tesz a </text:span><text:span text:style-name="T14">kockázatok vállalására.</text:span><text:span text:style-name="T7"> A végső összegezésben Jézus alakja rajzolódik ki. </text:span><text:span text:style-name="T14">„Az özvegy cselekedetében benne tükröződik magának Jézusnak az egész életútja. Jézus az, aki teljes engedelmességben egészen Isten kezébe tette le önmagát, istenfiúi dicsőségét, egész életét. Ő az, akiben Isten irgalmas, bűnbocsátó Atyánkként egész szívét megnyitotta előttünk és teljes szeretetét reánk árasztotta. Ő az, aki kereszthalála által és Szentlelkével naponként azon munkálkodik bennünk, hogy mi ne legyünk félszívű emberek, hanem bátor, szabad hittel egészen Istennek adjuk magunkat”.</text:span></text:p>
      <text:p text:style-name="Átvett_20_anyagokra"><text:span text:style-name="T7">Az </text:span><text:span text:style-name="Kiemelt"><text:span text:style-name="T7">59/571 </text:span></text:span><text:span text:style-name="T7">(Kutas Elek) prédikációt ad közre a </text:span><text:span text:style-name="Kiemelt"><text:span text:style-name="T7">Szentháromság utáni 23. vasárnap </text:span></text:span><text:span text:style-name="T7">előkészületeként. Exegézisében a kontextusra utalva felállítja azt a jó alaptételét, mely szerint Jézus a kétféle kegyesség kontrasztját domborítja ki. A prédikáció témája: JÉZUS A HITET MÉRI. A dispozícióban a textus, az előző napi reformációünnep, végül a bibliavasárnap tényezői segítségével fogalmazza meg az időszerű mondanivalót: Jézus a hitet méri (1) a templompersely, (2) a reformáció és (3) a Biblia mérlegén. A reformációra hivatkozva szól KE a hit és cselekedetek viszonyáról, a Biblia emlegetése kapcsán pedig annak komolyan vételére teszi a hangsúlyt.</text:span></text:p>
      <text:p text:style-name="Átvett_20_anyagokra"><text:span text:style-name="T7">A </text:span><text:span text:style-name="Kiemelt"><text:span text:style-name="T7">64/378 </text:span></text:span><text:span text:style-name="T7">(Vasi LMK, összeállította Bánfi Béla) exegetikai eredményének sajátossága, hogy kifejezi: a persely a hit cselekedetekben való megnyilvánulásának legfőbb helye és legeklatánsabb példája. A feldolgozás nem jut el sem témáig, sem vázlatig. Az adakozás, ill. általában az anyagi javakhoz való viszonyulás témaköre kerül elő a meditációban.</text:span></text:p>
      <text:p text:style-name="Átvett_20_anyagokra"><text:span text:style-name="T7">A </text:span><text:span text:style-name="Kiemelt"><text:span text:style-name="T7">79/443 </text:span></text:span><text:span text:style-name="T7">(</text:span><text:span text:style-name="T14">Cserháti Sándor</text:span><text:span text:style-name="T7">) általában is korrekt exegézisén belül kiemelkedő értékűnek tartom azt az </text:span><text:span text:style-name="T14">összegező megállapítását, mely szerint ez a textus nem az áldozathozatalról, hanem a hitről, mégpedig mint a cselekedetekben megnyilvánuló hitről szól.</text:span><text:span text:style-name="T7"> </text:span><text:span text:style-name="T14">„Ezen a ponton ― írja CsS ― érinti textusunk a vasárnap témáját: A hit cselekedetek nélkül halott. A hit és cselekedet történetünk szerint is elválaszthatatlan. Olyannyira a cselekedetben ölt testet a hit, hogy még csak szó sem esik róla. De történetünk mintha megfordítaná a jakabi tételt: </text:span><text:span text:style-name="Félig_20_kiemelt"><text:span text:style-name="T14">Az igazán nagy áldozat olyan kockázat, amire csak az igazán nagy hit képes. </text:span></text:span><text:span text:style-name="T14">Szeretetünk fogyatékosságai, önmagunk kímélete és a „józan” mérséklet pedig hitünk elégtelenségéről is árulkodik”.</text:span><text:span text:style-name="T7"> Ezután meglepő fordulat következik. Mintha nem ugyanaz a CsS folytatná: a meditáció homlokegyenest az ellenkezőjét mondja, mint az exegézis. Megjelenik és uralkodó szemponttá válik a DT, mely a vázlaton is érződik: 1. Jézus áldozatos életre hívott el minket; 2. Jézus fenntartás nélküli áldozatot kíván tőlünk; 3. Jézus nem kíván mást tőlünk, csak azt (sic!), </text:span><text:soft-page-break/><text:span text:style-name="T7">amit Ő tett értünk! Az utolsó pontot nem lehet vállalni.</text:span></text:p>
      <text:p text:style-name="Átvett_20_anyagokra"><text:span text:style-name="T7">A </text:span><text:span text:style-name="Kiemelt"><text:span text:style-name="T7">87/442 </text:span></text:span><text:span text:style-name="T7">(Bárány Gyula) exegézise általában elfogadható, bár ő is az áldozathozatalt emeli magyarázatának főhelyére. Összegezése téves: „Az özvegyasszony két fillérjéről szóló történet az összefüggésből kiszakítva is megláttathatta volna a tanítványokkal azt az igényt, amit Jézus támasztott velük szemben. A történet körülményei azonban még hangsúlyosabbá teszik azt a célt, aminek az érdekében Jézus példának állította tanítványai elé az özvegyet. Előzőleg az írástudók magatartásáról beszélt. Most a gyakorlatban bizonyosodott be szavainak igazsága: az írástudók adakozása is olyan, mint az egész lényük: feltűnni vágyók, önzők és képmutatók. A tanítvány csak úgy követheti Mesterét, ha mindenéről lemondva egyedül Jézusban találja meg élete megoldását”. Különösen furcsa ezt olvasni, ha az olyanok részéről fogalmazódik meg, akik egyáltalán nem ismerik a bármiről való lemondást. A téma azonos az Agendáéval: A HIT CSELEKEDETEK NÉLKÜL HALOTT. Dispozíció: 1. Mindenünk odaszánása Istennek ― ez a hit követelménye; 2. Mindenünk odaszánása Istennek ― rengeteg akadályba ütközik; 3. Mindenünk odaszánása Istennek ― az igazán boldog élet. ... Megjegyzendő, hogy a cikkben nincs jelen a DT, de még így sem ajánlatos követni. A 3. pont pl. a boldog és megelégedett tanítványi életről beszél az özvegy boldog és megelégedett abszolúte szegény életvitelének apropóján. Kérdés azonban, hogy ez a mondanivaló hogyan következik az adott textusból?</text:span></text:p>
      <text:p text:style-name="Átvett_20_anyagokra"><text:span text:style-name="T7">A </text:span><text:span text:style-name="Kiemelt"><text:span text:style-name="T7">87/510 </text:span></text:span><text:span text:style-name="T7">(Győr Sándor – Zügn Tamás) valamennyi idézetében ― szerzők: Molnár Miklós, Hermann Diem, Friedrich Lajos és Uzon László ― az anyagiak, ill. a pénz kérdése kerül elő. Az aránylag fiatalon elhunyt tehetséges </text:span><text:span text:style-name="Kiemelt"><text:span text:style-name="T14">Uzon László</text:span></text:span><text:span text:style-name="Kiemelt"><text:span text:style-name="T7"> </text:span></text:span><text:span text:style-name="T7">emlékét megörökítendő közlöm az egyébként ritkán megnyilatkozó szerző érdekes és elgondolkoztató véleményét: </text:span><text:span text:style-name="T14">„A lelki emberek körében valami félszeg szemérmesség tapasztalható anyagi kérdésekben, kiváltképp akkor, ha pénzről van szó. Ennek igen károsak a következményei. Nagyon elharapódzott a „potyázás” a hívők köreiben is. Szokjuk meg, hogy természetes közvetlenséggel és nyíltan </text:span><text:span text:style-name="T14">beszéljünk ezekről a kérdésekről, s nem „úri” tartózkodással. Azt szokták mondani, hogy a hívő embernek utoljára tér meg a pénztárcája. Igen, de gyakran csak azért, mert gyakran nem beszélünk kellő határozottsággal arról, hogy nem csupán életünket, családunkat kell átadni az Úrnak, hanem pénztárcánkat is. Pedig ha merünk beszélni, szólni ezekről a kérdésekről, bámulatos következményei lehetnek”.</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0">11. AZ ÖZVEGYASSZONY KÉT FILLÉRE (Mk 12,41―44; Lk 21,1―4)</text:p>
      <text:p text:style-name="P11">… <text:span text:style-name="T32">És amikor itt összecsap az Isten fia és a Sátán, ebben a világrengető harcban Jézus lehajol, felvesz egy hervadt virágot, megcsókolja és elbocsátja. Azóta száll, száll ez a fényből szőtt virág: az Istennek átadott élet képe</text:span>, át a világon, s egyszer itt, máskor ott sugárzik fel.</text:p>
      <text:p text:style-name="P16"><text:span text:style-name="T32">Jézus nézi a perselyt. Talán éppen ott, ahol a leggazdagabb emberek mennek ki a templomból. Sokan sokat adnak: az az idő a gazdag kapitalisták boldog ideje volt. Júdea az őstermelésben is kiváló, de még kiválóbb a kereskedelemben.</text:span> — Előtipeg egy szegény özvegyasszony is. Hoz két leptont, egy aranycentime egy lepton. És bedobja a perselybe mind a kettőt. Mennybéli angyalok, nem tartotta meg az egyiket, hogy vegye meg a holnapi kenyerét, beledobta mind a kettőt, minden élését. Egész életét.</text:p>
      <text:p text:style-name="P14">Jézus úgy hívja oda a tanítványait, mintha egy csillag esett volna a lábai elé. Odahívja és megmondja: <text:span text:style-name="T13">ez a koldus öregasszony fejedelmi személy. Ki tud többet adni nála? Ki szabadabb a Mammontól?</text:span> Ki nagyobb Úr a világ javai felett? Ki tudja jobban, mi az igazi érték?</text:p>
      <text:p text:style-name="P16">Jézus elkezdi búcsúbeszédé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Jézus dicséri az özvegyasszony Istennek való odaszántságát (12:41-44) (Lk 21:1-4)</text:span></text:span></text:p>
      <text:p text:style-name="Átvett_20_anyagokra"><text:soft-page-break/><text:span text:style-name="Kiemelt"><text:span text:style-name="T45">12:41-42. </text:span></text:span><text:span text:style-name="T35">A pogányok udvarából (vö. 11:15), ahol Jézus nyilvánosan tanította az embereket, bement az asszonyok udvarába. Ennek az udvarnak a fala mellett 13 kü</text:span><text:span text:style-name="T37">rt </text:span><text:span text:style-name="T35">alakú persely volt elhelyezve, az imádkozók önként adott </text:span><text:span text:style-name="Kiemelt"><text:span text:style-name="T35">pénze </text:span></text:span><text:span text:style-name="T35">és hozzájárulásai számára</text:span><text:span text:style-name="T45"> (Misna </text:span><text:span text:style-name="Félig_20_kiemelt"><text:span text:style-name="T45">Shekalim </text:span></text:span><text:span text:style-name="T45">6. 5).</text:span></text:p>
      <text:p text:style-name="Átvett_20_anyagokra"><text:span text:style-name="T45">Egy </text:span><text:span text:style-name="Kiemelt"><text:span text:style-name="T45">szemben </text:span></text:span><text:span text:style-name="Félig_20_kiemelt"><text:span text:style-name="T45">(katenanti; </text:span></text:span><text:span text:style-name="T45">vö. magyarázatok a 11:2-höz) lévő helyről Jézus megfigyelte, hogyan </text:span><text:span text:style-name="Félig_20_kiemelt"><text:span text:style-name="T45">(pós, </text:span></text:span><text:span text:style-name="T45">„milyen módon”) </text:span><text:span text:style-name="Kiemelt"><text:span text:style-name="T45">dobja a pénzt </text:span></text:span><text:span text:style-name="T45">a húsvéti </text:span><text:span text:style-name="Kiemelt"><text:span text:style-name="T45">sokaság a persely</text:span></text:span><text:span text:style-name="Kiemelt"><text:span text:style-name="T7">be.</text:span></text:span></text:p>
      <text:p text:style-name="Átvett_20_anyagokra"><text:span text:style-name="T36">Ellentétben </text:span><text:span text:style-name="Kiemelt"><text:span text:style-name="T36">sok </text:span></text:span><text:span text:style-name="T36">gazdag emberrel, aki </text:span><text:span text:style-name="Kiemelt"><text:span text:style-name="T36">sokat </text:span></text:span><text:span text:style-name="T36">(szó szerint „sok pénzdarabot”, mindenféle fajtát — aranyat, ezüstöt, rezet és bronzot) dobott be, </text:span><text:span text:style-name="T18">egy névtelen </text:span><text:span text:style-name="Kiemelt"><text:span text:style-name="T18">özvegyasszony ... két fillért </text:span></text:span><text:span text:style-name="T18">adott (görögül </text:span><text:span text:style-name="Félig_20_kiemelt"><text:span text:style-name="T18">lepta). </text:span></text:span><text:span text:style-name="T18">A </text:span><text:span text:style-name="Félig_20_kiemelt"><text:span text:style-name="T18">lepton </text:span></text:span><text:span text:style-name="T18">a legkisebb zsidó bronzérme volt az akkori Palesztina pénzforgalmában. Két </text:span><text:span text:style-name="Félig_20_kiemelt"><text:span text:style-name="T18">lepton </text:span></text:span><text:span text:style-name="T18">egy hatvannegyed részét érte a római dénárnak, ami egy fizikai munkás napszáma volt (vö. 6:37).</text:span><text:span text:style-name="T46"> Márk római olvasói számára római pénzben fejezte ki ennek az aprópénznek az értékét, amikor azt írta, hogy </text:span><text:span text:style-name="Kiemelt"><text:span text:style-name="T46">egy krajcárt.</text:span></text:span></text:p>
      <text:p text:style-name="Átvett_20_anyagokra"><text:span text:style-name="Kiemelt"><text:span text:style-name="T46">12:43-44. </text:span></text:span><text:span text:style-name="T18">Jézus ünnepélyes bevezető szavakkal </text:span><text:span text:style-name="Kiemelt"><text:span text:style-name="T18">(bizony mondom néktek; </text:span></text:span><text:span text:style-name="T18">vö. 3:28) azt állította, hogy ez az özvegyasszony </text:span><text:span text:style-name="Kiemelt"><text:span text:style-name="T18">mindenkinél többet dobott a perselybe.</text:span></text:span><text:span text:style-name="Kiemelt"><text:span text:style-name="T46"> </text:span></text:span><text:span text:style-name="T46">Ennek az volt az oka </text:span><text:span text:style-name="Félig_20_kiemelt"><text:span text:style-name="T46">(gar, </text:span></text:span><text:span text:style-name="T46">„me</text:span><text:span text:style-name="T48">rt</text:span><text:span text:style-name="T46">”), hogy a többiek </text:span><text:span text:style-name="Kiemelt"><text:span text:style-name="T46">fölöslegükből, </text:span></text:span><text:span text:style-name="T46">anyagi gazdagságukból annyit adtak, ami nem került sokba nekik, </text:span><text:span text:style-name="Kiemelt"><text:span text:style-name="T46">ő azonban, </text:span></text:span><text:span text:style-name="T46">vagyis az özvegyasszony, </text:span><text:span text:style-name="Kiemelt"><text:span text:style-name="T46">szegénységéből </text:span></text:span><text:span text:style-name="T46">odaadta </text:span><text:span text:style-name="Kiemelt"><text:span text:style-name="T46">mindazt ... amije csak volt. </text:span></text:span><text:span text:style-name="T18">Ez az asszony adományával teljesen kiszolgáltatta magát Istennek, és bízott abban, hogy ő majd gondoskodik szükségleteiről.</text:span></text:p>
      <text:p text:style-name="Átvett_20_anyagokra"><text:span text:style-name="T18">Az egyik fillért magának visszatarthatta volna. Az a rabbik által hozott szabály, hogy a két </text:span><text:span text:style-name="Félig_20_kiemelt"><text:span text:style-name="T18">leptonnál </text:span></text:span><text:span text:style-name="T18">kisebb adomány nem elfogadható, csak a jótékonysági adományokra vonatkozott, és nem erre az esetre. Jézus felhasználta az asszony példáját, </text:span><text:span text:style-name="T14">hogy megtanítsa a tanítványainak, milyen értékesnek tulajdonítja Isten a teljes szívű odaszántságot. Hamarosan komoly próba elé néz az ő Jézus iránti elkötelezettségük is (vö. 14:27-31). Ez az eset is szemlélteti azt, hogy Jézus teljesen odaadta önmagát a halálba.</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45">L)<text:tab/>Az özvegyasszony két fillérje (12,41-44)</text:span></text:span></text:p>
      <text:p text:style-name="Átvett_20_anyagok_20_réssel"><text:span text:style-name="T35">Az írástudók kapzsiságának erőteljes kontrasztja volt az özvegyasszony odaadó magatartása. Azok felemésztették az özvegyek házát; ő odaadta mindenét, amije </text:span><text:span text:style-name="Kiemelt"><text:span text:style-name="T35">volt </text:span></text:span><text:span text:style-name="T35">az Úrnak. Az esemény az Úr mindentudását mutatja. Figyelve, ahogyan a </text:span><text:span text:style-name="Kiemelt"><text:span text:style-name="T35">gazdag </text:span></text:span><text:span text:style-name="T35">emberek tekintélyes ajándékaikat a perselybe dobták a </text:span><text:span text:style-name="Kiemelt"><text:span text:style-name="T35">templomkincstárnak, </text:span></text:span><text:span text:style-name="T35">tudta, hogy adakozásuk nem áldozat. </text:span><text:span text:style-name="Kiemelt"><text:span text:style-name="T35">Feleslegükből adtak. </text:span></text:span><text:span text:style-name="T35">Azt is tudta, hogy a két fillér, amit az asszony ado</text:span><text:span text:style-name="T37">tt</text:span><text:span text:style-name="T35">, </text:span><text:span text:style-name="Kiemelt"><text:span text:style-name="T35">létszükségletét </text:span></text:span><text:span text:style-name="T35">fedezte, ezért kijelente</text:span><text:span text:style-name="T37">tt</text:span><text:span text:style-name="T35">e, hogy ő </text:span><text:span text:style-name="Kiemelt"><text:span text:style-name="T35">többet </text:span></text:span><text:span text:style-name="T35">ado</text:span><text:span text:style-name="T37">tt</text:span><text:span text:style-name="T35">, </text:span><text:span text:style-name="Kiemelt"><text:span text:style-name="T35">mint az összes többi </text:span></text:span><text:span text:style-name="T35">együttvéve.</text:span><text:span text:style-name="T45"> A pénz értékét tekintve nagyon kevés. Az Úr azonban az adakozást indítékaink, eszközeink szerint értékeli, és aszerint, hogy mennyink maradt. Ez bátorítás azoknak, akik szűkös anyagi javakkal rendelkeznek, de az a nagy vágyuk, hogy adakozzanak.</text:span></text:p>
      <text:p text:style-name="P16"><text:span text:style-name="T15">Meglepő, hogy mennyire helyeselhetjük az özvegyasszony cselekedetét, és egyet érthetünk a Megváltó megállapításával anélkül, hogy követnénk az asszony példáját! Ha valóban hisszük, amiről állítjuk, hogy hisszük, pontosan azt tennénk, amit ő tett.</text:span><text:span text:style-name="T15"> Az ajándéka kifejezte meggyőződését, hogy minden az Úré, Isten mindent megérdemel, mindennek az övének kell lennie. Manapság sok keresztyén bírálná az asszonyt, me</text:span><text:span text:style-name="T19">rt </text:span><text:span text:style-name="T15">nem gondol a jövőjére. Nem bizonyította az előrelátását és megfontoltságát. Sok ember érvelne ezzel. De a hit élete: mindent Isten munkájára áldozni most és bízni benne a jövőre nézve. Nem ígérte‑e meg, hogy gondoskodni fog azokról, akik először Isten királyságát és az Ő igazságát keresik (Mt 6,33)?</text:span></text:p>
      <text:p text:style-name="P15">Radikális vélemény? Forradalmi tanítás? Ha nem vesszük észre, hogy Krisztus tanításai radikálisak és forradalmiak, nem értjük meg szolgálatának lényegét.</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9">82</text:span></text:span><text:span text:style-name="T45"> </text:span><text:span text:style-name="T35">A szegény özvegyasszonyról szóló történet, amelyet az „özvegy” szó köt össze az </text:span><text:soft-page-break/><text:span text:style-name="T35">előző jelenettel, ellenpólusát rajzolja meg az írástudói magatartásnak. </text:span><text:span text:style-name="T17">Az asszony belső odaadottsága és nagylelkűsége egyben a szenvedés elbeszélését is előkészíti, amelyben Jézus ezekhez hasonló tulajdonságokat fog mutatni.</text:span><text:span text:style-name="T45"> </text:span><text:span text:style-name="Kiemelt"><text:span text:style-name="T49">42.</text:span></text:span><text:span text:style-name="Félig_20_kiemelt"><text:span text:style-name="T45"> </text:span></text:span><text:span text:style-name="Félig_20_kiemelt"><text:span text:style-name="T17">két fillért, azaz egy krajcárt: </text:span></text:span><text:span text:style-name="T17">A két fillér </text:span><text:span text:style-name="Félig_20_kiemelt"><text:span text:style-name="T17">(lepta) </text:span></text:span><text:span text:style-name="T17">a legkisebb forgalomban lévő pénz volt.</text:span><text:span text:style-name="T45"> </text:span><text:span text:style-name="T35">A magyarázó </text:span><text:span text:style-name="Félig_20_kiemelt"><text:span text:style-name="T35">(ho estin kodrantés, </text:span></text:span><text:span text:style-name="T35">azaz „egy krajcárt”) kifejezésben feltűnik a lat. </text:span><text:span text:style-name="Félig_20_kiemelt"><text:span text:style-name="T35">quadrans </text:span></text:span><text:span text:style-name="T35">kölcsönszó, ami újabb érv lehet a Márk-evangélium római eredete mellett.</text:span><text:span text:style-name="T45"> </text:span><text:span text:style-name="Kiemelt"><text:span text:style-name="T49">43.</text:span></text:span><text:span text:style-name="Félig_20_kiemelt"><text:span text:style-name="T45"> ez a szegény özvegyasszony mindenkinél többet dobott a perselybe: </text:span></text:span><text:span text:style-name="T45">A kommentárként elhangzó első jézusi szavak paradox hatást keltenek, ezért további magyarázatra szorulnak (12,44). A megoldás az, hogy az özvegy valódi áldozatot hozott a templom fenntartása érdekében, míg a gazdagok csupán feleslegükből adakozta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35">Jézus a </text:span><text:span text:style-name="Félig_20_kiemelt"><text:span text:style-name="T35">tanítványok </text:span></text:span><text:span text:style-name="T35">(43. v.) figyelmét azokról, akik számítanak valamit, és érvényesülni akarnak, de Isten szemében mégis semmik, egy </text:span><text:span text:style-name="Félig_20_kiemelt"><text:span text:style-name="T35">szegény özvegyasszonyra </text:span></text:span><text:span text:style-name="T35">irányítja, aki ugyan nem számít az emberek szemében, de akiben él az Isten iránti szeretet (vö. 29k. v.).</text:span><text:span text:style-name="T45"> </text:span><text:span text:style-name="T17">Ő az utolsó fillérjével együtt magát is Istennek adja, és tőle várja élete biztosítását. Ez az asszony kell példa legyen a tanítványok (és a jövő gyülekezete) számára, nem pedig az írástudók magatartása.</text:span><text:span text:style-name="T45"> — A </text:span><text:span text:style-name="Félig_20_kiemelt"><text:span text:style-name="T45">templomi perselyhez </text:span></text:span><text:span text:style-name="T45">(kincstár) ld. a Tárgyi magyarázatoka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text:span text:style-name="Kiemelt"><text:span text:style-name="T7">A KÉT DARAB FILLÉRES</text:span></text:span></text:p>
      <text:p text:style-name="P9"><text:span text:style-name="Félig_20_kiemelt"><text:span text:style-name="T7">Márk 12,41-44</text:span></text:span></text:p>
      <text:p text:style-name="P11"><text:span text:style-name="T32">Éles ellentéteként az özvegyek házát fölemésztő kapzsiságnak, az adakozó, sőt mindenét odaadó özvegy példája követi azt, sőt zárja is Jézus jelenlétét a templomban.</text:span> <text:span text:style-name="T32">Mindenféle messzemenő következtetés nélkül jegyzendő meg, hogy az özvegynek semmi személyes kapcsolata nem volt Jézussal, s talán fogalma sincs arról, hogy kicsoda ő, pedig Jézusnak éppen rajta akad meg a tekintete, s mindjárt tudja, hogy özvegy, s milyen anyagi helyzetben van. Az asszony viszont nem is sejti, hogy az ott szemlélődő kuporgó csoport előtt a kör tanítómestere értékeli azt is, amit ő éppen most tett. Ha pedig az adakozás olyképpen történt, hogy a persely(ek) mellett álló pap vette át az adományt, s ő tette a perselybe, még az is lehet, hogy szégyenkezett magában saját csekélyke áldozatán, nem is álmodván, hogy a Messiás szemében mennyire fölértékelődött adománya, szemben a gazdagok fölöslegükből juttatott bőséges adakozásával.</text:span> Isten előtt ui. más az értékrend, mint ahogy az a mi emberi mércénkkel mérhető. Továbbá: <text:span text:style-name="T13">Jézus nem köti az asszony dicséretét semmiféle fenntartáshoz, pl.: hátha még az én tanítványom is volna! Mint ahogy azt sem mondja, hogy a gazdagok adományai semmitérők; viszonylagos értékük alacsonyabb — együttvéve is ― az özvegyénél. </text:span><text:span text:style-name="T13">Az egész történet tehát az evangéliumi lelkület érvényesülését jelzi a templomban, ha a közfigyelem elöl rejtve marad is. Azt sem mondja, hogy az egész templomi forgolódás átkos és értéktelen, holott kifelé menet máris az épület megítéltetéséről kell szólnia (13,2).</text:span></text:p>
      <text:p text:style-name="P16"><text:span text:style-name="T32">A kincstár (vö. Jn 8,20) az asszonyok udvarához csatlakozott. Benne 13, fúvós hangszer szája öblösödéséhez hasonló nyílással ellátott persely állt. Közülük a tizenharmadik az egészen égő áldozatot szolgálta oly módon, hogy azt pénzen lehetett megváltani, mint a többi áldozatot is, minek folytán azt olybá vették, mintha valaki ténylegesen áldozott volna. Jézus e perselyekkel, vélhetően éppen e 13.-kal szembe ül le, s számba veszi a gazdagok bő adományát, de náluk többet érőnek jelenti ki tanítványai előtt az özvegy két darab filléresét.</text:span> <text:span text:style-name="T13">A lepton (peruta) volt a legkisebb rézpénz. Latin és görög olvasóinak meg is magyarázza Márk, hogy az egy quadránst ért.</text:span> <text:span text:style-name="T13">Az egyik pénzdarabot megtarthatta volna magának az özvegy, s a másikon még egy napig eltengethette volna az életét, de ő mindenét, szinte az életét, az egész megélhetésre való vagyonát is odaadta bennük, példájaként annak, amit Pál apostol így </text:span><text:soft-page-break/><text:span text:style-name="T13">összegez: önmagát adta mindenekelőtt az Úrnak (2Kor 8,5). Az igazi, egészen égő áldozat ez, s az Isten iránti szeretet kimetszett példája, amiről épp az imént beszélgettek az írástudóval.</text:span><text:span text:style-name="T32"> A „bizony mondom nektek”, Jézus ámen-szava olyan hitelesítés, ami az ítélet napjáig is érvényben marad anélkül, hogy Jézus erről külön is szólna.</text:span></text:p>
      <text:p text:style-name="P16"><text:span text:style-name="T13">Nem az érdemszerzés síkján kell értékelnünk az özvegy áldozatát. Hitének, hűségének, szeretetének és reménységének a gyümölcsét hozta, amikor adományát átadta.</text:span> Tette ércnél maradandóbb (aere perennis).</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gaz és hamis kegyesség</text:span></text:span></text:p>
      <text:p text:style-name="Átvett_20_anyagok_20_-_20_textusbővítés_20_réssel"><text:span text:style-name="T45">Annak az állapotnak a képe, amely elhozza az ítéletet, és amelyet a Mt 23-ban találunk, itt nem szerepel. Nem ez volt az Úr témája (lásd a Mt 22-höz fűzött magyarázat </text:span><text:span text:style-name="Félig_20_kiemelt"><text:span text:style-name="T45">végét). </text:span></text:span><text:span text:style-name="T45">Jézus — még mindig a Prófétaként — erkölcsileg figyelmezteti tanítványait; i</text:span><text:span text:style-name="T48">tt </text:span><text:span text:style-name="T45">azonban nincs ugyanúgy a szeme elő</text:span><text:span text:style-name="T48">tt </text:span><text:span text:style-name="T45">Izráel Dávid Fiának elvetése mia</text:span><text:span text:style-name="T48">tt</text:span><text:span text:style-name="T45">i ítélete (vagyis a Szent Szellem itt nem erről a témáról beszél). Az Úr rámutat az írástudók kegyességének valódi jellegére, és figyelmezteti a tanítványokat, hogy őrizkedjenek tőlük. {</text:span></text:p>
      <text:p text:style-name="P16"><text:span text:style-name="T44">} Azt is érzékelteti előttük, hogy mi az, ami Isten szemében igazi értékkel ruházza fel azokat az adományokat, amelyeket a templomba vi</text:span><text:span text:style-name="T47">tt</text:span><text:span text:style-name="T44">ek.</text:span></text:p>
      <text:p text:style-name="Könyvadatsor"><text:span text:style-name="Hivatkozás"><text:span text:style-name="T7">(</text:span></text:span><text:span text:style-name="Név_20_hivatkozásban"><text:span text:style-name="T7">Pat </text:span></text:span><text:span text:style-name="Hivatkozás"><text:span text:style-name="T50">és </text:span></text:span><text:span text:style-name="Név_20_hivatkozásban"><text:span text:style-name="T7">David Alexander [</text:span></text:span><text:span text:style-name="Hivatkozás"><text:span text:style-name="T50">szerk.</text:span></text:span><text:span text:style-name="Név_20_hivatkozásban"><text:span text:style-name="T5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45">12,13-44 Vizsgáztató kérdések </text:span></text:span><text:span text:style-name="T45">Lásd még Mt 22,15-46; Lk 20,19-21,4. A Lk 20,19-20 megadja e kérdések hátterét.</text:span></text:p>
      <text:p text:style-name="Átvett_20_anyagok_20_-_20_textusbővítésre"><text:span text:style-name="T45">13-17. vers: </text:span><text:span text:style-name="T28">ez a kérdés Jézus politikai hovatartozását firtatja. Közösséget vállal a zelótákkal, akik megtagadják az adófizetést?</text:span><text:span text:style-name="T45"> Válaszában elutasítja eszmeiségüket: lehet adni a császárnak </text:span><text:span text:style-name="Félig_20_kiemelt"><text:span text:style-name="T45">és </text:span></text:span><text:span text:style-name="T45">Istennek.</text:span></text:p>
      <text:p text:style-name="P19">18-27. vers: a szadduceusok megpróbálják nevetségessé tenni a feltámadás elgondolását a sógorházassággal (lásd Rut 3). Ők válnak azonban nevetségessé, mert van feltámadás — egy olyan életre, ahol nincs szexuális egyesülés vagy nemzés, nincs halál sem.</text:p>
      <text:p text:style-name="Átvett_20_anyagok_20_-_20_textusbővítésre"><text:span text:style-name="T45">28-34. vers: a harmadik kérdés őszinte. A 613 parancs birtokában, amiből választani lehet, Jézus Izrael hitvallásának </text:span><text:span text:style-name="Félig_20_kiemelt"><text:span text:style-name="T45">(Shema; </text:span></text:span><text:span text:style-name="T45">MTörv 6,4-5) és a Leviták 19,18 szavaival felel. Amennyiben a farizeusok egy nem hithű választ reméltek, csalódniuk kellett (Mt 22,34-35). Jézus bölcsessége elnémítja ellenfeleit — de Ő még nem végzett </text:span><text:span text:style-name="Félig_20_kiemelt"><text:span text:style-name="T45">velük </text:span></text:span><text:span text:style-name="T45">(35-40).</text:span></text:p>
      <text:p text:style-name="P18">Az írástudók (jogászok) a Messiás származását fizikai leszármazási ügyként kezelték — szó szerint véve a jövendölést, hogy a Messiásnak Dávid fiának kell lennie. A figyelő tömeg örömére Jézus kimutatja, <text:span text:style-name="T21">hogy saját messiási zsoltáruk teszi álláspontjukat tarthatatlanná (35-37).</text:span></text:p>
      <text:p text:style-name="P16">A vallási vezetők magamutogatásának erős ellentéteként (38-40) következik egy eset a 41-44. versben. Isten országában nem a bankbetét nagysága számít, hanem a szereteté és az önfeláldozásé.</text:p>
      <text:p text:style-name="Átvett_20_anyagok_20_-_20_textusbővítés"><text:span text:style-name="Kiemelt"><text:span text:style-name="T51">►</text:span></text:span><text:span text:style-name="Kiemelt"><text:span text:style-name="T52"> </text:span></text:span><text:span text:style-name="Kiemelt"><text:span text:style-name="T45">15. vers </text:span></text:span><text:span text:style-name="T45">Az adót római pénzben kellett fizetni. A dénáron Tiberius császár arcképe volt.</text:span></text:p>
      <text:p text:style-name="Átvett_20_anyagok_20_-_20_textusbővítés"><text:span text:style-name="Kiemelt"><text:span text:style-name="T51">►</text:span></text:span><text:span text:style-name="Kiemelt"><text:span text:style-name="T52"> </text:span></text:span><text:span text:style-name="Kiemelt"><text:span text:style-name="T45">Dávid fia (35) </text:span></text:span><text:span text:style-name="T45">A Máté 1 és a Lukács 3 megmutatja, hogy Jézus valóban Dávid leszármazottja volt. Ő az Isten Fia — Dávid fia és Ura.</text:span></text:p>
      <text:p text:style-name="Átvett_20_anyagok"><text:span text:style-name="Kiemelt"><text:span text:style-name="T51">►</text:span></text:span><text:span text:style-name="Kiemelt"><text:span text:style-name="T52"> </text:span></text:span><text:span text:style-name="Kiemelt"><text:span text:style-name="T45">41-42. vers </text:span></text:span><text:span text:style-name="T17">A nők udvarában volt 13 harsona formájú pénzgyűjtő persely.</text:span><text:span text:style-name="T35"> A „szegény özvegy” a szegények legszegényebbike.</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3">The Word for Today</text:span></text:span><text:span text:style-name="Hivatkozás"><text:span text:style-name="T7">)</text:span></text:span><text:span text:style-name="T7">:</text:span></text:p>
      <text:p text:style-name="Átvett_20_anyagok_20_réssel"><text:span text:style-name="Félig_20_kiemelt"><text:span text:style-name="T45">Amikor Jézus leült a templomi persellyel szemben, nézte, hogyan dobja a pénzt a sokaság a perselybe. Sok gazdag sokat dobott bele,</text:span></text:span></text:p>
      <text:p text:style-name="Átvett_20_anyagokra"><text:span text:style-name="T45">Jézus korábban már foglalkozott ezzel a kérdéssel, és azt mondta a tanítványainak, hogy „ne legyetek olyanok, mint a farizeusok, akik trombitákkal igyekeznek mindenkivel tudatni, hogy most éppen az Úrnak adakoznak. „</text:span><text:span text:style-name="Félig_20_kiemelt"><text:span text:style-name="T45">Ne tudja a jobb kezed, hogy mit csinál a bal… Adj titokban az Atyádnak, és megjutalmaz téged.”</text:span></text:span><text:span text:style-name="T45"> Ne az emberi elismerésért tedd, amit teszel.” Jézus tehát </text:span><text:soft-page-break/><text:span text:style-name="T45">figyelte, hogy a gazdagok milyen hangosan adakoztak Istennek.</text:span></text:p>
      <text:p text:style-name="Átvett_20_anyagok_20_réssel"><text:span text:style-name="Félig_20_kiemelt"><text:span text:style-name="T45">egy szegény özvegyasszony pedig odamenve beledobott két fillért, azaz egy krajcárt.</text:span></text:span></text:p>
      <text:p text:style-name="Átvett_20_anyagokra"><text:span text:style-name="Félig_20_kiemelt"><text:span text:style-name="T45">Jézus odahívta tanítványait, és ezt mondta nekik: „Bizony, mondom néktek, hogy ez a szegény özvegyasszony mindenkinél többet dobott a perselybe. Mert mindannyian fölöslegükből dobtak, ő azonban szegénységéből mindazt beledobta, amije csak volt, az egész vagyonát.”</text:span></text:span></text:p>
      <text:p text:style-name="P16"><text:span text:style-name="T34">Isten soha nem az ajándékunk nagyságát nézi, </text:span><text:span text:style-name="T23">hanem azt, hogy mindez nekünk mibe került</text:span><text:span text:style-name="T34">. Dávid is azt mondta, hogy ő nem ad olyat az Úrnak, ami neki semmibe sem került.</text:span><text:span text:style-name="T44"> Pál apostol a korintusiakhoz írt levelében arra kér bennünket, hogy vizsgáljuk meg önmagunkat, hisz ha mi tesszük ezt, akkor Isten nem ítél meg bennünket.</text:span></text:p>
      <text:p text:style-name="P16"><text:span text:style-name="T44">Arra bátorítalak, hogy vizsgáld most meg önmagad, vizsgáld meg a szívedet. </text:span><text:span text:style-name="T15">Tudod‑e őszintén azt mondani, hogy a szíved, az életed középpontjában Isten áll? Az életed körülötte forog? Mert ha nem, akkor távol állsz az Ő országától, és egy olyan úton haladsz előre, amely szomorúsághoz, ürességhez vezet.</text:span></text:p>
      <text:p text:style-name="P13">Arra biztatlak, hogy fedezd fel az igaz, élő Istent! Álljon Ő az életed középpontjában! Szeresd Őt teljes szívedből, teljes lelkedből, teljes elmédből és teljes erődből, és akkor megtapasztalhatod, hogy milyen életet szánt Isten eredetileg az embernek: egy bővölködő és kiteljesedett életet.</text:p>
      <text:p text:style-name="Könyvadatsor"><text:span text:style-name="Hivatkozás"><text:span text:style-name="T7">(</text:span></text:span><text:span text:style-name="Név_20_hivatkozásban"><text:span text:style-name="T7">Dóka Zoltán</text:span></text:span><text:span text:style-name="Hivatkozás"><text:span text:style-name="T7">: </text:span></text:span><text:span text:style-name="Mű_20_címe"><text:span text:style-name="T7">Márk evangéliuma</text:span></text:span><text:span text:style-name="Hivatkozás"><text:span text:style-name="T7">. </text:span></text:span><text:span text:style-name="Cégnév"><text:span text:style-name="T7">Ordass Lajos Baráti Kör</text:span></text:span><text:span text:style-name="Hivatkozás"><text:span text:style-name="T7">)</text:span></text:span><text:span text:style-name="T7">:</text:span></text:p>
      <text:p text:style-name="Átvett_20_anyagok_20_réssel"><text:span text:style-name="Félig_20_kiemelt"><text:span text:style-name="T7">66. Az igaz kegyesség példája – 12,41-44 (Lk 21,1-4)</text:span></text:span></text:p>
      <text:p text:style-name="Átvett_20_anyagok_20_réssel"><text:span text:style-name="Kiemelt"><text:span text:style-name="T45">(41) És leült a persellyel szemben és figyelte, hogyan dob pénzt a sokaság a perselybe; és sok gazdag sokat dobo</text:span></text:span><text:span text:style-name="Kiemelt"><text:span text:style-name="T48">tt</text:span></text:span><text:span text:style-name="Kiemelt"><text:span text:style-name="T45">. (42) És jött egy szegény özvegy és két leptont dobo</text:span></text:span><text:span text:style-name="Kiemelt"><text:span text:style-name="T48">tt</text:span></text:span><text:span text:style-name="Kiemelt"><text:span text:style-name="T45">, azaz egy kodrantészt. (43) És odahívta tanítványait és azt mondta nekik: Bizony, mondom nektek, hogy ez a szegény özvegy többet dobo</text:span></text:span><text:span text:style-name="Kiemelt"><text:span text:style-name="T48">tt </text:span></text:span><text:span text:style-name="Kiemelt"><text:span text:style-name="T45">mindenkinél, aki dobo</text:span></text:span><text:span text:style-name="Kiemelt"><text:span text:style-name="T48">tt </text:span></text:span><text:span text:style-name="Kiemelt"><text:span text:style-name="T45">a perselybe. (44) Mert mindnyájan a feleslegükből dobtak, ez pedig az ínségéből mindent bedobott, </text:span></text:span><text:span text:style-name="Kiemelt"><text:span text:style-name="T45">amije volt, az egész vagyonát.</text:span></text:span></text:p>
      <text:p text:style-name="Átvett_20_anyagok_20_réssel"><text:span text:style-name="T35">E rövid megragadó elbeszélés itteni alkalmazása újabb példája Márk tudatos szerkesztő munkájának. Formailag az „özvegy” vezérszóval kapcsolódik az előző szakaszhoz. Ta</text:span><text:span text:style-name="T37">rt</text:span><text:span text:style-name="T35">almilag éles kontrasztot jelent az írástudók hamis, látszatkegyességével szemben (40. v.). Visszacseng benne az első nagy parancsolat (vö. 30. és 44. vk.: </text:span><text:span text:style-name="Görög"><text:span text:style-name="T33">olo"</text:span></text:span><text:span text:style-name="T35"> = </text:span><text:span text:style-name="Félig_20_kiemelt"><text:span text:style-name="T35">holos!</text:span></text:span><text:span text:style-name="T35">). Az özvegy párhuzamban áll az „értelmes” írástudóval. Ismét hangsúlyt kap az a gondolat is, hogy a nép nem ta</text:span><text:span text:style-name="T37">rt</text:span><text:span text:style-name="T35">ozik a hamis úton járó vezetők oldalára (vö. 37b magy.). A megítélt templomban példázza az „új templom”, a minden népből álló egyház új kegyességét (vö. 11,12-25).</text:span><text:span text:style-name="T45"> Feltűnik a tanítvány-motívum is. </text:span><text:span text:style-name="T35">A tanítványoknak szóló, külön tanítás Márknál mindig a jövendő egyháznak szól. Így a történetnek előkészítő jellege is van a 13. fejezetre: </text:span><text:span text:style-name="T17">csak az </text:span><text:span text:style-name="Félig_20_kiemelt"><text:span text:style-name="T17">egészen</text:span></text:span><text:span text:style-name="T17"> Istennek adott élet tud kita</text:span><text:span text:style-name="T20">rt</text:span><text:span text:style-name="T17">ani mindvégig a végső idők megpróbáltatásai között (13,13). Sőt esetleg gondolhatunk a szenvedéstörténetre is előre.</text:span><text:span text:style-name="T35"> Ott is a „sok gazdaggal” áll szemben az „egy szegény”, aki egészen Istennek adja magát (14,36).</text:span></text:p>
      <text:p text:style-name="Átvett_20_anyagokra"><text:span text:style-name="T35">Az elbeszélés történetiségét a kutatók zöme kétségbe vonja két okból is.</text:span><text:span text:style-name="T45"> Egyik ok a számos vallástörténeti párhuzam. A korabeli indiai, görög és rabbinista irodalomban is találunk hasonló elbeszéléseket, amelyek a szegény (özvegy) áldozatát dicsérik és szembeállítják a gazdagokéval. Ezért a kutatók </text:span><text:span text:style-name="T35">arra gondolnak, </text:span><text:span text:style-name="T25">hogy egy ókori vándormotívumról van szó, amelyet Jézusra alkalmaztak, vagy maga Jézus formált belőle példázat-elbeszélést, és ezt később, </text:span><text:span text:style-name="T42">a hagyománytörténet folyamán valóságos történetté alakítottak</text:span><text:span text:style-name="T45"> (vö. 11,12kk magy.). A másik ok az, </text:span><text:span text:style-name="T42">hogy az elbeszélés több ponton nem realizálható. Pl.: hogyan látta a bizonyos távolságra „ülő” Jézus, hogy milyen pénzdarabokról van szó és mennyiről? Honnan tudta, hogy az özvegynek a két lepton volt az összes vagyona?</text:span><text:span text:style-name="T35"> </text:span><text:span text:style-name="Félig_20_kiemelt"><text:span text:style-name="T35">J. Jeremias</text:span></text:span><text:span text:style-name="T35"> megfigyelése szerint a párhuzamos elbeszélésekben is mindig „természetfeletti tudás fedezi fel a szegény </text:span><text:soft-page-break/><text:span text:style-name="T35">ajándékának értékét”. </text:span><text:span text:style-name="T42">Tehát ez a vonás is a vándormotívumhoz ta</text:span><text:span text:style-name="T43">rt</text:span><text:span text:style-name="T42">ozik.</text:span><text:span text:style-name="T35"> </text:span><text:span text:style-name="Félig_20_kiemelt"><text:span text:style-name="T35">Schniewind</text:span></text:span><text:span text:style-name="T35"> mindezek ellenére mérlegeli, hogy az elbeszélés mögött valóságos esemény állhat.</text:span><text:span text:style-name="T45"> Valóban elképzelhető, hogy Jézus egyszer megdicsért egy adakozó szegény asszonyt, és szembeállította a gazdagokkal, ami egyébként egész igehirdetésére és magatartására jellemző volt (vö. 10,27 magy.). Sőt az is lehetséges, hogy más vidéken is történt hasonló, hiszen a szegény-gazdag kontraszt a valóságos élet tipikus vonása s ezért lett irodalmi témává is a vallásokon belül és kívül. </text:span><text:span text:style-name="T25">Viszont kétségtelen, hogy az elbeszélés jelenlegi megfogalmazása a </text:span><text:span text:style-name="Félig_20_kiemelt"><text:span text:style-name="T25">theios anér</text:span></text:span><text:span text:style-name="T25">-képzetvilág segítségével, a példázatokhoz hasonlóan, tanító szándékkal történt</text:span><text:span text:style-name="T45"> (vö. 11,1-11 magy.). A titokzatos, isteni hatalmú és bölcsességű Jézus látja meg az esetet és mondja el a tanulságot. Ő a nagy tanító, aki mindenkinél mélyebben látja és érti az eseményeket. Máté kihagyja az elbeszélést. Oka bizonyára az, hogy ő az előző szakaszból nagyszabású vádbeszédet formált (Mt 23), amelynek fenyegető, apokaliptikus hangvétele stílszerűen torkollik az apokaliptikus fejezetbe (Mt 24).</text:span></text:p>
      <text:p text:style-name="Átvett_20_anyagokra"><text:span text:style-name="T25">Lukács, „a szegények evangélistája”, átveszi az elbeszélést, de szokása szerint rövidíti és stilárisan javítja Márkot.</text:span><text:span text:style-name="T45"> </text:span><text:span text:style-name="T35">Azt a régebbi véleményt, hogy az elbeszélés eredetileg csak Lukácsnál szerepelt, s onnan került később Márk szövegébe, kizárják a megfogalmazás márki jellegzetességei: 41. v.: </text:span><text:span text:style-name="Görög"><text:span text:style-name="T33">katenanti</text:span></text:span><text:span text:style-name="T35"> = </text:span><text:span text:style-name="Félig_20_kiemelt"><text:span text:style-name="T35">katenanti</text:span></text:span><text:span text:style-name="T35"> = „szemben” jelentéssel csak Márknál fordul elő az egész Újszövetségben; vö. 11,2; 13,3; — 42. v.: a </text:span><text:span text:style-name="Görög"><text:span text:style-name="T33">lepton</text:span></text:span><text:span text:style-name="T35"> = </text:span><text:span text:style-name="Félig_20_kiemelt"><text:span text:style-name="T35">lepton</text:span></text:span><text:span text:style-name="T35"> magyarázata; — 43. v.: </text:span><text:span text:style-name="Görög"><text:span text:style-name="T33">proskaleisqai</text:span></text:span><text:span text:style-name="T35"> = </text:span><text:span text:style-name="Félig_20_kiemelt"><text:span text:style-name="T35">proskaleisthai</text:span></text:span><text:span text:style-name="T35"> (= odahívni) márki fordulat Jézus fontos megnyilatkozásai előtt, főként a tanítvány-motívummal együtt; vö. 3,13; 6,7; 8,1.34; 10,42 és 3,23; 7,14. Ez azt jelenti, hogy a talán szájhagyományból vett szöveget Márk jelentősen formálta.</text:span></text:p>
      <text:p text:style-name="Átvett_20_anyagokra"><text:span text:style-name="Kiemelt"><text:span text:style-name="T46">41</text:span></text:span><text:span text:style-name="T46"> </text:span><text:span text:style-name="T36">A jeruzsálemi templomban, az „asszonyok udvarát” körülvevő oszlopcsarnokban állt 13 trombita alakú persely. Ezekbe dobták az előírt és az önkéntes adományokat. Itt nyilván az utóbbiról van szó.</text:span><text:span text:style-name="T46"> A </text:span><text:span text:style-name="Görög"><text:span text:style-name="T7">gazofulakion</text:span></text:span><text:span text:style-name="T46"> (―</text:span><text:span text:style-name="Görög"><text:span text:style-name="T7">eion</text:span></text:span><text:span text:style-name="T46">) = </text:span><text:span text:style-name="Félig_20_kiemelt"><text:span text:style-name="T46">gadzophülakeion</text:span></text:span><text:span text:style-name="T46"> szó szerint „kincsőrző” (</text:span><text:span text:style-name="Félig_20_kiemelt"><text:span text:style-name="T46">gadza</text:span></text:span><text:span text:style-name="T46"> = perzsa szó = kincs). Így nevezték mind az oszlopcsarnokot (vö. Jn 8,20), mind a benne felállított perselyeket. </text:span><text:span text:style-name="T36">Az adakozó nem közvetlenül dobta be a pénzt, hanem előbb az ott álló inspekciós papnak megmondta az adomány célját és összegét. Mindezt az elbeszélés nem is sejteti és Márk már valószínűleg nem is tudta. — A perselyek 70-ben a templommal együtt elpusztultak.</text:span><text:span text:style-name="T46"> — </text:span><text:span text:style-name="T18">Az egyszerű helyzetrajz csak a lényegre tekint: Jézus „figyeli” a perselyt! Meglepő, hogy Jézus „ül”, mint a rabbik tanítás közben. Tehát „tanítás” következik!</text:span><text:span text:style-name="T36"> Az adakozás persze a valóságban nem ilyen koncentráltan, felvonulásszerűen történt. Az </text:span><text:span text:style-name="T36">elbeszélő azért sűríti össze a sokaságot, hogy minél élesebb legyen a kontraszt: a </text:span><text:span text:style-name="Félig_20_kiemelt"><text:span text:style-name="T36">sok</text:span></text:span><text:span text:style-name="T36"> gazdag között </text:span><text:span text:style-name="Kiemelt"><text:span text:style-name="T36">42</text:span></text:span><text:span text:style-name="T36"> jön az </text:span><text:span text:style-name="Félig_20_kiemelt"><text:span text:style-name="T36">egy</text:span></text:span><text:span text:style-name="T36"> szegény, akinek kevéske adománya még csekélyebb lesz amazok sok pénze mellett. </text:span><text:span text:style-name="T18">A kontraszt Jézust jellemzi: a gazdagok tömegében ő az egy szegényre figyel, aki ráadásul férj nélküli, védtelen özvegy.</text:span><text:span text:style-name="T36"> Ez a pártosság Jézus társadalmi magatartásának legjellemzőbb vonása volt.</text:span><text:span text:style-name="T46"> — </text:span><text:span text:style-name="T36">A </text:span><text:span text:style-name="Félig_20_kiemelt"><text:span text:style-name="T36">lepton</text:span></text:span><text:span text:style-name="T36"> (= finom, vékony, kicsi) a legkisebb zsidó pénzérme, a </text:span><text:span text:style-name="Félig_20_kiemelt"><text:span text:style-name="T36">peruta</text:span></text:span><text:span text:style-name="T36"> görög neve (Lk 12,59). Márk környezetében bizonyára nem volt használatos, azért adja meg az értékét római pénzben. A </text:span><text:span text:style-name="Félig_20_kiemelt"><text:span text:style-name="T36">kodrantés</text:span></text:span><text:span text:style-name="T36"> a latin </text:span><text:span text:style-name="Félig_20_kiemelt"><text:span text:style-name="T36">quadrans</text:span></text:span><text:span text:style-name="T36"> (= negyedpénz, ti. az </text:span><text:span text:style-name="Félig_20_kiemelt"><text:span text:style-name="T36">as</text:span></text:span><text:span text:style-name="T36"> negyedrésze) görögös formája. Ha a </text:span><text:span text:style-name="Félig_20_kiemelt"><text:span text:style-name="T36">dénárt</text:span></text:span><text:span text:style-name="T36"> pl. 200,— Ft értékűnek vesszük, akkor a </text:span><text:span text:style-name="Félig_20_kiemelt"><text:span text:style-name="T36">lepton</text:span></text:span><text:span text:style-name="T36"> 20 fillér. Persze a vásárlóértéket tekintve az akkori és mai pénzek már összehasonlíthatatlanok.</text:span><text:span text:style-name="T46"> </text:span><text:span text:style-name="T36">A kodrantész említését bizonyítékul szokták használni arra, hogy Márk evangéliuma Rómában keletkezett. Ez a pénzérme azonban nemcsak Itáliában volt használatos, hanem az egész római birodalomban. Éppen ezért jött létre a görögös formája.</text:span><text:span text:style-name="T46"> </text:span><text:span text:style-name="T36">A pénzek görög nevét főként azért hagytuk meg a fordításban, mert a magyar 20 fillér fogalma egy darab pénzérmét juttat eszünkbe. Itt viszont </text:span><text:span text:style-name="T18">a 2 lepton két pénzérmét jelent, ami finom, előkészítő utalás az elbeszélés fő mondanivalójára, hogy ti. az özvegy, bár egyiket megtarthatta volna, mindkettőt bedobta a perselybe. Tehát valóban az „</text:span><text:span text:style-name="Félig_20_kiemelt"><text:span text:style-name="T18">egész</text:span></text:span><text:span text:style-name="T18"> vagyonát”.</text:span><text:span text:style-name="T46"> — A például szolgáló történés ezzel véget is ér. </text:span><text:span text:style-name="Kiemelt"><text:span text:style-name="T46">43</text:span></text:span><text:span text:style-name="T46"> </text:span><text:span text:style-name="T18">Következik a tanítványoknak s rajtuk keresztül az egyháznak szóló isteni tanítás, amelyet Jézus a „Bizony, mondom nektek” kinyilatkoztatás-formulával vezet be</text:span><text:span text:style-name="T46"> (vö. 3,28 magy.). </text:span><text:span text:style-name="T18">A tanítvány-motívum itteni megjelenése (11,27 óta nem volt szó róluk!) jelzi, hogy Jézus befejezte nyilvános tanító munkáját. Környezete a tanítványokra szűkül. Nekik ad még továbbadandó (13,37) tanítást a jövendőről (13. fejezet), halála titkáról (14,22kk), s végül tőlük is elhagyatva (14,50), egyedül megy a kereszt felé.</text:span><text:span text:style-name="T46"> — </text:span><text:span text:style-name="T36">Az özvegy tettéről szóló tanítás két részre bomlik: értékelés (43b) és indoklás (44. v.).</text:span></text:p>
      <text:p text:style-name="Átvett_20_anyagokra"><text:soft-page-break/><text:span text:style-name="T18">Az értékelés megfellebbezhetetlen, isteni döntésként hangzik, amely áthúz és megszégyenít minden emberi mértéket és összehasonlítást: „</text:span><text:span text:style-name="Félig_20_kiemelt"><text:span text:style-name="T18">többet adott</text:span></text:span><text:span text:style-name="T18">”. Mennyiségileg nyilván a gazdagok adománya volt nagyobb. A „</text:span><text:span text:style-name="Félig_20_kiemelt"><text:span text:style-name="T18">több</text:span></text:span><text:span text:style-name="T18">” tehát minőségi különbséget jelent (</text:span><text:span text:style-name="Görög"><text:span text:style-name="T14">pleion</text:span></text:span><text:span text:style-name="T18"> = </text:span><text:span text:style-name="Félig_20_kiemelt"><text:span text:style-name="T18">pleion</text:span></text:span><text:span text:style-name="T18">; vö. Mt 5,20!). A szöveg nem mondja ki, de sejteti, hogy Isten mértékéről van szó, hiszen neki szól az adomány (a templomi perselyek pénze istentiszteleti célokat szolgált!). Van tehát olyan „sok”, amely Isten előtt kevés és olyan „kevés”, amely Isten előtt sok.</text:span><text:span text:style-name="T46"> Miért?</text:span></text:p>
      <text:p text:style-name="Átvett_20_anyagokra"><text:span text:style-name="Kiemelt"><text:span text:style-name="T46">44</text:span></text:span><text:span text:style-name="T46"> </text:span><text:span text:style-name="T18">Az indoklás a „</text:span><text:span text:style-name="Félig_20_kiemelt"><text:span text:style-name="T18">felesleget</text:span></text:span><text:span text:style-name="T18">” és a „</text:span><text:span text:style-name="Félig_20_kiemelt"><text:span text:style-name="T18">minden</text:span></text:span><text:span text:style-name="T18">” állítja szembe. Isten nem elégszik meg az ember „feleslegével”. Ő „mindent” akar, az egész embe</text:span><text:span text:style-name="T20">rt</text:span><text:span text:style-name="T18">. S ez valóban minőségi különbség. A szegény özvegy az első nagy parancsolatot példázza. Isten feltétlen, teljes szeretetét (12,30), vagyis a hitet. Gondtalan, csendes bizalommal adja magát egészen Isten kezébe, elengedve a legkisebb emberi biztosítékot is. Most lett egészen szegény. De Isten szegénye! S az ilyeneket mondja „boldogoknak” (Mt 5,3) Jézus, aki az özvegy példájával tanítványait is a „minden” követelménye elé állítja (vö. 8,34kk; 10,21.28). Ebből a „szegénységből” születik mindig az igaz kegyesség gazdagsága.</text:span></text:p>
      <text:p text:style-name="P16"><text:span text:style-name="T41">Nyilvánvaló</text:span><text:span text:style-name="T24">, hogy az elbeszélésnek ez a mondanivalója szimbolizálja a szereplőket.</text:span><text:span text:style-name="T16"> </text:span><text:span text:style-name="T16">Nem minden szegény példája egyben a hitnek is és nem minden gazdag a hitetlenségnek. </text:span><text:span text:style-name="T16">De hogy ez a „szereposztás” mégsem véletlen, azt minden, Jézus szemével figyelő tanítvány tudja.</text:span></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text:span><text:soft-page-break/><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8-22T10:44:41</meta:creation-date>
    <meta:editing-cycles>6</meta:editing-cycles>
    <meta:editing-duration>P0D</meta:editing-duration>
    <meta:initial-creator>Tommyca </meta:initial-creator>
    <dc:subject>Mk 12,41-44. - Felesleget vagy mindent adsz? - Szentháromság ü. u. 13.</dc:subject>
    <dc:date>2013-08-24T12:07:09</dc:date>
    <dc:creator>Tommyca </dc:creator>
    <meta:document-statistic meta:table-count="0" meta:image-count="0" meta:object-count="0" meta:page-count="15" meta:paragraph-count="149" meta:word-count="7618" meta:character-count="54215" meta:non-whitespace-character-count="46126"/>
    <meta:user-defined meta:name="Info 1"/>
    <meta:user-defined meta:name="Info 2"/>
    <meta:user-defined meta:name="Info 3"/>
    <meta:user-defined meta:name="Info 4"/>
    <meta:template xlink:type="simple" xlink:actuate="onRequest" xlink:title="IgeFalat" xlink:href="../../../../../home/tommyca/.config/libreoffice/3/user/template/IgeFalat.ott" meta:date="2013-08-22T10:44:41"/>
  </office:meta>
</office:document-meta>
</file>