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iegészítésre">
      <style:paragraph-properties fo:background-color="#ffff00">
        <style:background-image/>
      </style:paragraph-properties>
    </style:style>
    <style:style style:name="P3" style:family="paragraph" style:parent-style-name="Könyvadatsor">
      <style:paragraph-properties fo:background-color="#ffff00">
        <style:background-image/>
      </style:paragraph-properties>
    </style:style>
    <style:style style:name="P4" style:family="paragraph" style:parent-style-name="Kategória">
      <style:paragraph-properties fo:background-color="#ffff00">
        <style:background-image/>
      </style:paragraph-properties>
      <style:text-properties fo:background-color="transparent"/>
    </style:style>
    <style:style style:name="P5" style:family="paragraph" style:parent-style-name="Könyvadatsor">
      <style:paragraph-properties fo:background-color="#808000">
        <style:background-image/>
      </style:paragraph-properties>
    </style:style>
    <style:style style:name="P6" style:family="paragraph" style:parent-style-name="Átvett_20_anyagokra">
      <style:text-properties fo:color="#ff0000" fo:background-color="transparent"/>
    </style:style>
    <style:style style:name="P7" style:family="paragraph" style:parent-style-name="Átvett_20_anyagokra">
      <style:text-properties fo:color="#ff6633" fo:background-color="transparent"/>
    </style:style>
    <style:style style:name="P8" style:family="paragraph" style:parent-style-name="Átvett_20_anyagokra">
      <style:text-properties fo:background-color="transparent"/>
    </style:style>
    <style:style style:name="P9" style:family="paragraph" style:parent-style-name="Átvett_20_anyagokra" style:master-page-name="">
      <style:paragraph-properties style:page-number="auto" fo:break-before="auto" fo:break-after="auto"/>
    </style:style>
    <style:style style:name="P10" style:family="paragraph" style:parent-style-name="Átvett_20_anyagok_20_-_20_függő_20_réssel" style:master-page-name="">
      <style:paragraph-properties style:page-number="auto" fo:break-before="auto" fo:break-after="auto"/>
    </style:style>
    <style:style style:name="P11" style:family="paragraph" style:parent-style-name="Feldolgozatlan_20_átvett_20_anyagok" style:master-page-name="">
      <style:paragraph-properties style:page-number="auto" fo:break-before="auto" fo:break-after="auto"/>
    </style:style>
    <style:style style:name="P12" style:family="paragraph" style:parent-style-name="Feldolgozatlan_20_átvett_20_anyagok" style:master-page-name="">
      <style:paragraph-properties style:page-number="auto" fo:break-before="auto" fo:break-after="auto"/>
      <style:text-properties fo:background-color="transparent"/>
    </style:style>
    <style:style style:name="P13" style:family="paragraph" style:parent-style-name="Átvett_20_anyagok_20_réssel" style:master-page-name="">
      <style:paragraph-properties style:page-number="auto" fo:break-before="auto" fo:break-after="auto"/>
    </style:style>
    <style:style style:name="P14" style:family="paragraph" style:parent-style-name="Átvett_20_anyagok_20_réssel" style:master-page-name="">
      <style:paragraph-properties fo:text-align="center" style:justify-single-word="false" style:page-number="auto" fo:break-before="auto" fo:break-after="auto"/>
    </style:style>
    <style:style style:name="P15" style:family="paragraph" style:parent-style-name="Átvett_20_anyagok_20_réssel" style:master-page-name="">
      <style:paragraph-properties style:page-number="auto" fo:break-before="auto" fo:break-after="auto"/>
      <style:text-properties fo:background-color="transparent"/>
    </style:style>
    <style:style style:name="P16" style:family="paragraph" style:parent-style-name="Adatsor" style:master-page-name="">
      <style:paragraph-properties style:page-number="auto" fo:break-before="auto" fo:break-after="auto"/>
      <style:text-properties fo:background-color="transparent"/>
    </style:style>
    <style:style style:name="P17" style:family="paragraph" style:parent-style-name="Imádság" style:master-page-name="">
      <style:paragraph-properties fo:keep-together="auto" style:page-number="auto"/>
      <style:text-properties fo:background-color="transparent"/>
    </style:style>
    <style:style style:name="P18" style:family="paragraph" style:parent-style-name="Átvett_20_anyagokra">
      <style:paragraph-properties fo:margin-left="0cm" fo:margin-right="0cm" fo:text-indent="1cm" style:auto-text-indent="false"/>
    </style:style>
    <style:style style:name="P19" style:family="paragraph" style:parent-style-name="Átvett_20_kommentárszakasz">
      <style:text-properties fo:background-color="transparent"/>
    </style:style>
    <style:style style:name="P20" style:family="paragraph" style:parent-style-name="Átvett_20_anyagok_20_-_20_textusbővítésre">
      <style:text-properties fo:background-color="transparent"/>
    </style:style>
    <style:style style:name="P21" style:family="paragraph" style:parent-style-name="Átvett_20_anyagok_20_-_20_függő">
      <style:text-properties fo:color="#ff0000" fo:background-color="transparent"/>
    </style:style>
    <style:style style:name="P22" style:family="paragraph" style:parent-style-name="Átvett_20_anyagok_20_-_20_függő">
      <style:text-properties fo:background-color="transparent"/>
    </style:style>
    <style:style style:name="P23" style:family="paragraph" style:parent-style-name="Átvett_20_anyagok_20_-_20_függő_20_réssel">
      <style:text-properties fo:background-color="transparent"/>
    </style:style>
    <style:style style:name="P24" style:family="paragraph" style:parent-style-name="Átvett_20_anyagok_20_-_20_függő_20_-_20_textusbővítés">
      <style:text-properties fo:background-color="transparent"/>
    </style:style>
    <style:style style:name="P25" style:family="paragraph" style:parent-style-name="Feldolgozatlan_20_átvett_20_anyagok">
      <style:text-properties fo:background-color="transparent"/>
    </style:style>
    <style:style style:name="P26" style:family="paragraph" style:parent-style-name="Standard">
      <style:paragraph-properties fo:text-align="center" style:justify-single-word="false"/>
    </style:style>
    <style:style style:name="P27" style:family="paragraph" style:parent-style-name="Heading_20_1">
      <style:text-properties fo:background-color="transparent"/>
    </style:style>
    <style:style style:name="P28" style:family="paragraph" style:parent-style-name="Normál_20_réssel">
      <style:text-properties fo:background-color="transparent"/>
    </style:style>
    <style:style style:name="P2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0" style:family="paragraph" style:parent-style-name="Névjegy">
      <style:text-properties fo:background-color="transparent"/>
    </style:style>
    <style:style style:name="P31" style:family="paragraph" style:parent-style-name="Normálra">
      <style:text-properties fo:background-color="transparent"/>
    </style:style>
    <style:style style:name="P32" style:family="paragraph" style:parent-style-name="Normálra">
      <style:paragraph-properties fo:margin-top="0cm" fo:margin-bottom="0.499cm"/>
      <style:text-properties fo:background-color="transparent"/>
    </style:style>
    <style:style style:name="P33" style:family="paragraph" style:parent-style-name="Átvett_20_anyagok_20_réssel">
      <style:paragraph-properties fo:text-align="center" style:justify-single-word="false"/>
    </style:style>
    <style:style style:name="P34" style:family="paragraph" style:parent-style-name="Átvett_20_anyagok_20_réssel">
      <style:paragraph-properties fo:text-align="end" style:justify-single-word="false"/>
    </style:style>
    <style:style style:name="P35" style:family="paragraph" style:parent-style-name="Átvett_20_anyagok_20_réssel">
      <style:text-properties fo:background-color="transparent"/>
    </style:style>
    <style:style style:name="P36" style:family="paragraph" style:parent-style-name="Átvett_20_anyagok_20_réssel">
      <style:paragraph-properties fo:text-align="center" style:justify-single-word="false"/>
      <style:text-properties fo:background-color="transparent"/>
    </style:style>
    <style:style style:name="P37" style:family="paragraph" style:parent-style-name="Archív_20_réssel">
      <style:paragraph-properties fo:text-align="center" style:justify-single-word="false"/>
      <style:text-properties fo:background-color="transparent"/>
    </style:style>
    <style:style style:name="P38" style:family="paragraph" style:parent-style-name="Adatsor" style:master-page-name="">
      <style:paragraph-properties fo:margin-top="1cm" fo:margin-bottom="0.499cm" style:page-number="auto" fo:break-before="auto" fo:break-after="auto"/>
      <style:text-properties fo:background-color="transparent"/>
    </style:style>
    <style:style style:name="P39" style:family="paragraph" style:parent-style-name="Archívra">
      <style:text-properties fo:background-color="transparent"/>
    </style:style>
    <style:style style:name="P40" style:family="paragraph" style:parent-style-name="Archív">
      <style:text-properties fo:background-color="transparent"/>
    </style:style>
    <style:style style:name="P41" style:family="paragraph" style:parent-style-name="Kategória">
      <style:text-properties fo:background-color="transparent"/>
    </style:style>
    <style:style style:name="P42" style:family="paragraph" style:parent-style-name="Ámen">
      <style:text-properties fo:background-color="transparent"/>
    </style:style>
    <style:style style:name="P43" style:family="paragraph" style:parent-style-name="Archív_20_Imádság">
      <style:text-properties fo:background-color="transparent"/>
    </style:style>
    <style:style style:name="P44" style:family="paragraph" style:parent-style-name="Imádság">
      <style:paragraph-properties fo:text-align="end" style:justify-single-word="false"/>
      <style:text-properties fo:background-color="transparent"/>
    </style:style>
    <style:style style:name="P45" style:family="paragraph" style:parent-style-name="Énektabulátor">
      <style:paragraph-properties>
        <style:tab-stops>
          <style:tab-stop style:position="2.499cm"/>
        </style:tab-stops>
      </style:paragraph-properties>
    </style:style>
    <style:style style:name="P46" style:family="paragraph" style:parent-style-name="Feldolgozatlan_20_átvett_20_anyagok" style:list-style-name="L1"/>
    <style:style style:name="P47" style:family="paragraph" style:parent-style-name="Feldolgozatlan_20_átvett_20_anyagok" style:list-style-name="RTF_5f_Num_20_2"/>
    <style:style style:name="P48" style:family="paragraph" style:parent-style-name="Archív_20_Imádság">
      <style:text-properties fo:letter-spacing="-0.005cm" fo:font-style="italic" fo:background-color="transparent" style:font-style-asian="italic"/>
    </style:style>
    <style:style style:name="P49" style:family="paragraph" style:parent-style-name="Archívra">
      <style:text-properties fo:letter-spacing="-0.005cm" fo:background-color="transparent"/>
    </style:style>
    <style:style style:name="P50" style:family="paragraph" style:parent-style-name="Standard">
      <style:paragraph-properties fo:margin-left="2cm" fo:margin-right="0cm" fo:text-indent="-2cm" style:auto-text-indent="false">
        <style:tab-stops/>
      </style:paragraph-properties>
    </style:style>
    <style:style style:name="P51"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style:font-style-asian="italic" style:font-style-complex="italic"/>
    </style:style>
    <style:style style:name="T7" style:family="text">
      <style:text-properties fo:font-size="9pt" fo:background-color="transparent" style:font-size-asian="9pt" style:font-size-complex="9pt"/>
    </style:style>
    <style:style style:name="T8" style:family="text">
      <style:text-properties fo:background-color="transparent"/>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style:style>
    <style:style style:name="T11" style:family="text">
      <style:text-properties fo:font-variant="small-caps" fo:background-color="transparent"/>
    </style:style>
    <style:style style:name="T12" style:family="text">
      <style:text-properties fo:font-weight="bold" fo:background-color="transparent" style:font-weight-asian="bold"/>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style>
    <style:style style:name="T17" style:family="text">
      <style:text-properties fo:font-style="italic" fo:background-color="transparent" style:font-style-asian="italic" style:font-style-complex="italic"/>
    </style:style>
    <style:style style:name="T18" style:family="text">
      <style:text-properties fo:letter-spacing="-0.005cm" fo:font-style="italic" fo:background-color="transparent" style:font-style-asian="italic"/>
    </style:style>
    <style:style style:name="T19" style:family="text">
      <style:text-properties fo:letter-spacing="-0.005cm" fo:background-color="transparent"/>
    </style:style>
    <style:style style:name="T20" style:family="text">
      <style:text-properties style:font-name="Arial" fo:font-style="italic" fo:background-color="transparent" style:font-style-asian="italic"/>
    </style:style>
    <style:style style:name="T21" style:family="text">
      <style:text-properties style:font-name="Arial" fo:background-color="transparent"/>
    </style:style>
    <style:style style:name="T22" style:family="text">
      <style:text-properties style:font-name="Arial" fo:background-color="transparent" style:font-name-asian="Arial" style:font-name-complex="Arial"/>
    </style:style>
    <style:style style:name="T23" style:family="text">
      <style:text-properties style:font-name="Arial" fo:background-color="transparent" style:font-name-asian="Times New Roman" style:font-name-complex="Times New Roman"/>
    </style:style>
    <style:style style:name="T24" style:family="text">
      <style:text-properties fo:font-style="normal" fo:background-color="transparent" style:font-style-asian="normal"/>
    </style:style>
    <style:style style:name="T25" style:family="text">
      <style:text-properties style:font-name="Trebuchet MS1" fo:background-color="transparent"/>
    </style:style>
    <style:style style:name="T26" style:family="text">
      <style:text-properties style:font-name="Symbol" fo:background-color="transparent"/>
    </style:style>
    <style:style style:name="T27" style:family="text">
      <style:text-properties fo:color="#ff0000"/>
    </style:style>
    <style:style style:name="T28" style:family="text">
      <style:text-properties fo:color="#ff0000" fo:background-color="transparent"/>
    </style:style>
    <style:style style:name="T29" style:family="text">
      <style:text-properties fo:color="#0000ff"/>
    </style:style>
    <style:style style:name="T30" style:family="text">
      <style:text-properties fo:color="#0000ff" fo:background-color="transparent"/>
    </style:style>
    <style:style style:name="T31" style:family="text">
      <style:text-properties fo:color="#00ff00"/>
    </style:style>
    <style:style style:name="T32" style:family="text">
      <style:text-properties fo:color="#800080"/>
    </style:style>
    <style:style style:name="T33" style:family="text">
      <style:text-properties fo:color="#008080"/>
    </style:style>
    <style:style style:name="T34" style:family="text">
      <style:text-properties fo:color="#008080" fo:background-color="transparent"/>
    </style:style>
    <style:style style:name="T35" style:family="text">
      <style:text-properties fo:color="#ff00ff"/>
    </style:style>
    <style:style style:name="T36" style:family="text">
      <style:text-properties fo:color="#ff6633"/>
    </style:style>
    <style:style style:name="T37" style:family="text">
      <style:text-properties fo:color="#ff6633" fo:background-color="transparent"/>
    </style:style>
    <style:style style:name="T38" style:family="text">
      <style:text-properties fo:color="#808080"/>
    </style:style>
    <style:style style:name="T39" style:family="text">
      <style:text-properties fo:font-size="10pt" fo:background-color="transparent"/>
    </style:style>
    <style:style style:name="T40" style:family="text">
      <style:text-properties fo:color="#800000" fo:background-color="transparent"/>
    </style:style>
    <style:style style:name="T41" style:family="text">
      <style:text-properties fo:font-size="14pt" fo:background-color="transparent"/>
    </style:style>
    <style:style style:name="T4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3" style:family="text">
      <style:text-properties text:display="tru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árgy:<text:tab/>Mk 10,17-27. - Készséges követés - Szentháromság u. 12.</text:p>
      <text:p text:style-name="P50">Feladó:<text:tab/>Szakács Tamás &lt;tamas.szakacs@lutheran.hu&gt;</text:p>
      <text:p text:style-name="P50">Dátum:<text:tab/>Tue, 25 Aug 2009 17:49:22 +0200</text:p>
      <text:p text:style-name="P50">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text:p>
      <text:p text:style-name="P27">Kedves ‘Tökéletesek és Egyfogyatkozásúak’!</text:p>
      <text:p text:style-name="Normál_20_réssel">Holnap kétnapos családos LMK kezdődik, így igyekszem most még gyorsan elpostázni a ‘gazdagság és ifjúság titkait’. ;‑)</text:p>
      <text:p text:style-name="P28">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kell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41">Vázlatkísérlet<text:span text:style-name="T43"> (alapige: Mk 10,17-27.)</text:span>:</text:p>
      <text:p text:style-name="Normál_20_réssel"><text:span text:style-name="Kiemelt"><text:span text:style-name="T8">Készséges követés</text:span></text:span></text:p>
      <text:p text:style-name="P31">Tettrekészség</text:p>
      <text:p text:style-name="P31">Szétosztásra készség</text:p>
      <text:p text:style-name="P31">Követésre készség</text:p>
      <text:p text:style-name="P31">Lehetetlenre készség</text:p>
      <text:p text:style-name="P41">Egyéb gondolatok az ige kapcsán:</text:p>
      <text:p text:style-name="P31"/>
      <text:p text:style-name="P31">Mi a Te gazdagságod? Mi akadályoz abban, hogy Jézus szavának engedelmeskedj?</text:p>
      <text:p text:style-name="P31"/>
      <text:p text:style-name="P31">Formális logika szerint talán furcsálljuk, hogy ha Jézus a gazdagokra mondja, hogy nehezen jutnak Isten országába, akkor a tanítványok miért azt kérdezik, hogy akkor ki üdvözülhet (egyáltalán). De hát ők értik jól Jézus szavát! Világosan látják, hogy az üdvösség mindenki számára lehetetlenség! Ember nem képes üdvösségre jutni ― csak Isten ajándékozhatja...</text:p>
      <text:p text:style-name="P41">Előkészítő-Archívum:</text:p>
      <text:p text:style-name="P32">Korábbi előkészítőből is álljon itt néhány gondolat ― amelyek máshol még nem kerültek elő:</text:p>
      <text:p text:style-name="P31">Nem ismerjük túlságosan ezt a példázatot a tevéről és a tű fokáról? Nem elcsépelt? Nem veszik el emiatt az értelme? Azt kell megkísérelnünk, ami embereknél lehetetlen, Istennél mégis lehetséges...</text:p>
      <text:p text:style-name="P31"/>
      <text:p text:style-name="P31">Az egész vagyonról lemondás a gondviselésre ráhagyatkozást jelenti. A gondviselés persze nem azt jelenti, hogy Isten midig ‘feltűnősködik’! Egy vicc nagyon jól szemlélteti:</text:p>
      <text:p text:style-name="P31">Egyszer volt, hol nem volt, élt egyszer egy keresztyén öreg néni, akinek a szomszédja egy morózus öreg ateista fickó volt. Mindig, amikor az öreg néni imádkozott, a szomszédja különböző módokon <text:soft-page-break/>zaklatta. </text:p>
      <text:p text:style-name="P31">Egyik nap, miközben az Úrhoz imádkozott, eszébe jutott, hogy szinte már semmi ennivaló nincs otthon, és pénze is alig volt már. Megkérte az Urat, hogy segítsen neki valahogy, hogy legyen mit ennie. Az ateista fickó kihallgatta ezt is, és kieszelt valamit. Elszaladt a boltba, bevásárolt mindenfele élelmiszerből, majd fogta, letette az öreg néni ajtaja elé, bekopogott, majd elbujt. </text:p>
      <text:p text:style-name="P31">Az öreg néni kijött ajtót nyitni, és amikor meglátta, hogy ott van minden, amire szüksége volt, elkezdett örömében táncolni, ugrálni, tapsolni, és hálás volt Istennek, mert megsegítette őt. Ekkor az ateista előugrott a bokorból és így szólt: „Oh, maga öreg, bolond nő! Én vettem önnek ezeket az élelmiszereket, nem pedig Isten!”</text:p>
      <text:p text:style-name="P31">Erre a nő még jobban táncolni, tapsolni és ugrálni kezdett, és az egész utca hallotta, ahogy Istent dicsőíti. Ekkor az ateista fickó odament hozzá, és megkérdezte, hogy mi baja, nem hallotta‑e, hogy nem Isten vette neki az élelmet, hanem ő, az ateista. Erre a nő így felelt: „Tudtam, hogy Isten valahogy el fog látni engem élelemmel, de azt sosem gondoltam volna, hogy az egészért maga az ördög fog fizetni!”</text:p>
      <text:p text:style-name="P31"/>
      <text:p text:style-name="P31">Jézus reagálása a megszólításra figyelmeztet: nem a tiszteletkörök számítanak, nem az Uram, Uramozás, nem a Jó Mesterezés, hanem az, hogy hiányzik‑e belőlünk az az egyetlen valami!</text:p>
      <text:p text:style-name="P41">Ige-Archívum:</text:p>
      <text:p text:style-name="P32">A kommentárok, igehirdetés-kötetek előtt álljon itt egy-két régebbi igehirdetés:</text:p>
      <text:p text:style-name="P16">Dunaújváros, Református Templom, 1994. október 31., Reformáció</text:p>
      <text:p text:style-name="Igehely"><text:span text:style-name="T9">Reformáció</text:span><text:span text:style-name="Hivatkozás"><text:span text:style-name="T8"><text:tab/>Mk 10,17-27.</text:span></text:span></text:p>
      <text:p text:style-name="P27">A reformáció nem Luther-ünnep!</text:p>
      <text:p text:style-name="Archív"><text:span text:style-name="T8">Ritka, és épp ezért drága alkalom e mai istentiszteletünk, ahol református és evangélikus testvérek együtt ünnepelhetünk. Lassan fél évezrede történt, hogy </text:span><text:span text:style-name="Név_20_kiemelve"><text:span text:style-name="T8">Luther Márton</text:span></text:span><text:span text:style-name="T8"> közzé tette híres-hírhedt </text:span><text:span text:style-name="Kiemelt"><text:span text:style-name="T8">tételeit</text:span></text:span><text:span text:style-name="T8">, amivel megindult egy olyan folyamat, melynek mindkét egyház a létét köszönheti. Többen talán meglepődtek, erre az alkalomra miért éppen a gazdag ifjú történetét választottam. Bízom benne, hogy a későbbiekben ez is érthetővé válik. Tudnunk kell, hogy </text:span><text:span text:style-name="Kiemelt"><text:span text:style-name="T8">a reformáció nem </text:span></text:span><text:span text:style-name="Név_20_kiemelve"><text:span text:style-name="T8">Luther</text:span></text:span><text:span text:style-name="Kiemelt"><text:span text:style-name="T8">-ünnep! …</text:span></text:span></text:p>
      <text:p text:style-name="Archívra"><text:span text:style-name="Kiemelt"><text:span text:style-name="T8">Nem egy nagyszerű embert</text:span></text:span><text:span text:style-name="T8"> ünneplünk ma, aki bátran kiállt az igazság, a haladás mellett, aki kora szellemével szembe mert fordulni, és képviselni merte az újat. Nem tagadható, hogy a reformáció adott </text:span><text:span text:style-name="Kiemelt"><text:span text:style-name="T8">történelmi, politikai, művelődési és tudományos környezetben</text:span></text:span><text:span text:style-name="T8"> jelent meg; de ma nem azt ünnepeljük, hogy a felvilágosodás kezdetével, a humanizmus előlépésével, a demokráciák megjelenésével lépést tartó </text:span><text:span text:style-name="Nevek"><text:span text:style-name="T8">Luther</text:span></text:span><text:span text:style-name="T8"> az egyházakba is elhozta a kor fényét. </text:span><text:span text:style-name="Kiemelt"><text:span text:style-name="T8">Ha ez történt </text:span></text:span><text:span text:style-name="T8">volna annak idején, azt hiszem, </text:span><text:span text:style-name="Kiemelt"><text:span text:style-name="T8">ma nem lennénk itt</text:span></text:span><text:span text:style-name="T8">. Ha </text:span><text:span text:style-name="Nevek"><text:span text:style-name="T8">Luther</text:span></text:span><text:span text:style-name="T8"> pusztán egy haladó gondolkodású teológus, egy forradalmi lelkületű ember lett volna, ma nem lennénk itt. Hála Istennek, nem erről van szó...</text:span></text:p>
      <text:p text:style-name="Archívra"><text:span text:style-name="T8">A reformáció nem </text:span><text:span text:style-name="Nevek"><text:span text:style-name="T8">Luther Márton</text:span></text:span><text:span text:style-name="T8"> katolikus szerzetes ünnepe, hanem </text:span><text:span text:style-name="Kiemelt"><text:span text:style-name="T8">Isten igéjének ünnepe</text:span></text:span><text:span text:style-name="T8">. Isten igéjének, mely feltartóztathatatlanul utat tört magának egy olyan korban, amikor az egyház eltakarta azt. A reformáció </text:span><text:span text:style-name="Kiemelt"><text:span text:style-name="T8">nem emberek érdeme, hanem egyedül az </text:span></text:span><text:span text:style-name="Kiemelt"><text:span text:style-name="T11">Úr</text:span></text:span><text:span text:style-name="Kiemelt"><text:span text:style-name="T8">é</text:span></text:span><text:span text:style-name="T8">. Épp ezért Őt kell ünnepelnünk ma is. Épp ezért elsősorban nem </text:span><text:span text:style-name="Nevek"><text:span text:style-name="T8">Luther</text:span></text:span><text:span text:style-name="T8">ről szeretnék beszélni, hogy milyen nagyszerű elme, milyen egyenes, bátor ember volt, és micsoda munkát vitt véghez. Ez nem lenne </text:span><text:span text:style-name="Név_20_kiemelve"><text:span text:style-name="T8">Luther</text:span></text:span><text:span text:style-name="Kiemelt"><text:span text:style-name="T8"> szelleméhez</text:span></text:span><text:span text:style-name="T8"> méltó. Ő Pállal együtt vallotta, hogy: </text:span><text:span text:style-name="Citation"><text:span text:style-name="T8">„Ez a kincsünk pedig cserépedényekben van, hogy ezt a rendkívüli erőt Istennek tulajdonítsuk, és ne magunknak.”</text:span></text:span><text:span text:style-name="Hivatkozás"><text:span text:style-name="T8"> (2Kor 4,7.)</text:span></text:span><text:span text:style-name="T8"> </text:span><text:span text:style-name="Nevek"><text:span text:style-name="T8">Luther</text:span></text:span><text:span text:style-name="T8"> nem magát állította középpontba, hanem Istent. Ő csak szolga és cserépedény volt. Reformátori törekvésének lényege az volt, hogy Isten igéjéhez fordult, és másokat is ez irányba igyekezett fordítani. Az volt számára a fontos, hogy </text:span><text:span text:style-name="Kiemelt"><text:span text:style-name="T8">Isten igéje szólaljon meg, és az ember hallgasson rá</text:span></text:span><text:span text:style-name="T8">: </text:span><text:span text:style-name="Citation"><text:span text:style-name="T8">„Mert úgy határoztam, hogy nem tudok közöttetek másról, csak Jézus Krisztusról, róla is mint a megfeszíttetettről.”</text:span></text:span><text:span text:style-name="Hivatkozás"><text:span text:style-name="T8"> (1Kor 2,2.)</text:span></text:span><text:span text:style-name="T8"> Reformáció ünnepe akkor érdekes, ha </text:span><text:span text:style-name="Kiemelt"><text:span text:style-name="T8">Isten igéjét</text:span></text:span><text:span text:style-name="T8"> hirdetjük; másrészt reformáció ünnepe akkor érdekes, ha </text:span><text:soft-page-break/><text:span text:style-name="T8">aktuális, </text:span><text:span text:style-name="Kiemelt"><text:span text:style-name="T8">naprakész üzenetet</text:span></text:span><text:span text:style-name="T8"> hordoz — ezért is választottam olyan igét, mely látszólag nem is való reformáció ünnepére, és sokan talán nem is tartják aktuálisnak.</text:span></text:p>
      <text:p text:style-name="P27">Egy ifjú, aki nyugtalanul keresi az örök életet</text:p>
      <text:p text:style-name="Archív"><text:span text:style-name="T8">Egy ifjú lelke nyugtalan. E földi életben </text:span><text:span text:style-name="Kiemelt"><text:span text:style-name="T8">mindene megvan</text:span></text:span><text:span text:style-name="T8">, ami az élethez kell. Miért ne lehetne boldog? Miért keres még valami mást? </text:span><text:span text:style-name="Kiemelt"><text:span text:style-name="T8">Miért nyugtalankodik?</text:span></text:span><text:span text:style-name="T8"> Mert tudja, hogy az </text:span><text:span text:style-name="Kiemelt"><text:span text:style-name="T8">élet legfontosabb kérdése az üdvösség </text:span></text:span><text:span text:style-name="T8">kérdése. </text:span><text:span text:style-name="Kiemelt"><text:span text:style-name="T8">Nem menekülhetsz</text:span></text:span><text:span text:style-name="T8"> meg e kérdés elől Te sem. </text:span><text:span text:style-name="Kiemelt"><text:span text:style-name="T8">Mit tegyek, hogy elnyerjem az örök életet?</text:span></text:span><text:span text:style-name="T8"> Mit tegyek, hogy teljes legyen az életem?</text:span></text:p>
      <text:p text:style-name="Archívra"><text:span text:style-name="T8">Ha mi állnánk a gazdag ifjú helyén, vajon </text:span><text:span text:style-name="Kiemelt"><text:span text:style-name="T8">kibírnánk‑e Jézus tekintetét</text:span></text:span><text:span text:style-name="T8">, amint elsorolja a törvény követeléseit: </text:span><text:span text:style-name="Citation"><text:span text:style-name="T8">„Ne ölj, ne paráználkodj, ne lopj, ne tanúskodj hamisan, ne károsíts </text:span></text:span><text:span text:style-name="Citation"><text:span text:style-name="T8">meg senkit, tiszteld apádat és anyádat.”</text:span></text:span><text:span text:style-name="Hivatkozás"><text:span text:style-name="T8"> (Mk 10,19.)</text:span></text:span><text:span text:style-name="T8"> </text:span><text:span text:style-name="Kiemelt"><text:span text:style-name="T8">Tudnánk‑e tiszta lelkiismerettel felelni</text:span></text:span><text:span text:style-name="T8"> az Úrnak: </text:span><text:span text:style-name="Citation"><text:span text:style-name="T8">„Mindezeket megtartottam ifjúságomtól fogva”</text:span></text:span><text:span text:style-name="Hivatkozás"><text:span text:style-name="T8"> (20.)</text:span></text:span><text:span text:style-name="T8">? A gazdag ifjú kibírta, és Jézus el is fogadta vallomását, nem leplezte le, hogy megmutassa, hazudott. Nem hazudott, nem esett túlzásba. Valóban megtartotta a törvényt — és mégsem volt nyugodt a lelke. De </text:span><text:span text:style-name="Kiemelt"><text:span text:style-name="T8">mit tegyek még?</text:span></text:span><text:span text:style-name="T8"> Mit tegyek ezen felül az örökéletért? Példás élete ellenére nyugtalan. </text:span><text:span text:style-name="Kiemelt"><text:span text:style-name="T8">Nincs üdvbizonyossága. Sőt, kárhozatbizonyossága van!</text:span></text:span><text:span text:style-name="T8"> Ezért nyugtalan! Ezért hull térdre Jézus lábainál — </text:span><text:span text:style-name="Kiemelt"><text:span text:style-name="T8">szeretne bizonyosságra jutni</text:span></text:span><text:span text:style-name="T8">, szeretné megtudni, mit kell még tennie azon felül, amit eddig is megtartott ifjúságától fogva.</text:span></text:p>
      <text:p text:style-name="Archívra"><text:span text:style-name="Kiemelt"><text:span text:style-name="T8">Márton is nyugtalan.</text:span></text:span><text:span text:style-name="T8"> Fél a kárhozattól. Mit tegyen, hogy elnyerje az örökéletet? </text:span><text:span text:style-name="Kiemelt"><text:span text:style-name="T8">Kicsoda üdvözülhet?</text:span></text:span><text:span text:style-name="T8"> Márton kérdésére kész megfelelni az egyház, és a világ is: </text:span><text:span text:style-name="Kiemelt"><text:span text:style-name="T8">A jó ember</text:span></text:span><text:span text:style-name="T8"> üdvözül. Tégy minél több jót, annál biztosabb lehetsz, hogy Isten </text:span><text:span text:style-name="Kiemelt"><text:span text:style-name="T8">örök élettel jutalmaz</text:span></text:span><text:span text:style-name="T8"> meg. Így hát kolostorba vonul, hogy a bűnös világtól elszakadva teljesen Istennek tudjon élni, teljesen alárendelje magát parancsolatainak.</text:span></text:p>
      <text:p text:style-name="Archívra"><text:span text:style-name="T8">A </text:span><text:span text:style-name="Kiemelt"><text:span text:style-name="T8">gazdag ifjúnak </text:span></text:span><text:span text:style-name="T8">is bizonyára azt mondták a nép vezetői és a vallási elöljárók is: </text:span><text:span text:style-name="Kiemelt"><text:span text:style-name="T8">tartsd meg a törvényt, és akkor Isten megjutalmaz. Nem is késlekedett</text:span></text:span><text:span text:style-name="T8"> minden tőle telhetőt megtenni. Kiváló emberré nevelte magát, aki következetesen és mindig Isten parancsolatai szerint él. Magunkra tekintve meg kell állapítanunk, hogy </text:span><text:span text:style-name="Kiemelt"><text:span text:style-name="T8">közelébe se érünk</text:span></text:span><text:span text:style-name="T8"> ügybuzgóságának! Miért nyugtalan akkor? </text:span><text:span text:style-name="Kiemelt"><text:span text:style-name="T8">Ha valaki, hát akkor ő mindenképp üdvözül!</text:span></text:span><text:span text:style-name="T8"> Ha valaki, akkor ő igazán megtartja a törvényt, hisz Jézus is elismeri, elfogadja válaszát: meg is kedveli őt.</text:span></text:p>
      <text:p text:style-name="Archívra"><text:span text:style-name="Kiemelt"><text:span text:style-name="T8">Márton</text:span></text:span><text:span text:style-name="T8"> mégis nyugtalan. Pedig mindent elkövet, ami tőle telik. </text:span><text:span text:style-name="Kiemelt"><text:span text:style-name="T8">Ő sem keresi kevésbé Isten akaratát</text:span></text:span><text:span text:style-name="T8">, mint a gazdag ifjú — ő sem tartja be kevésbé a parancsolatokat, mint a gazdag ifjú. Bizonyára őt is megkedvelné Jézus, ha elé állna, és ő lenne a gazdag ifjú helyében. Miért nyugtalan akkor? Hiszen másoknál jobban törekszik a jóra! Mitől félsz Márton? </text:span><text:span text:style-name="Kiemelt"><text:span text:style-name="T8">Ha valaki, akkor te biztosan üdvözülsz!</text:span></text:span><text:span text:style-name="T8"> Te jó ember vagy, és a jó emberek üdvözülnek. De Mártont nem elégítette ki ez a válasz. Hiába aszkézis, lelkigyakorlat, órákon át való imádkozás, sok-sok mise — érzi, hogy ez nem elég. </text:span><text:span text:style-name="Kiemelt"><text:span text:style-name="T8">Neki több kell. Ő valami igazán nagyot szeretne tenni</text:span></text:span><text:span text:style-name="T8">, mint ahogy a gazdag ifjút sem elégítette ki kegyes élete.</text:span></text:p>
      <text:p text:style-name="P27">Nagy dolgokat keresünk</text:p>
      <text:p text:style-name="Archív"><text:span text:style-name="Kiemelt"><text:span text:style-name="T8">Magunkba nézve szintén </text:span></text:span><text:span text:style-name="T8">felfedezhetünk hasonló gondolkodást: szeretünk </text:span><text:span text:style-name="Kiemelt"><text:span text:style-name="T8">minél nagyobb, látványosabb dolgokat </text:span></text:span><text:span text:style-name="T8">tenni, hogy célunkat elérjük. Hiszen akkor tettünk meg igazán mindent, ha nem hanyagoljuk el a nagy tetteket sem. Hányan és hányan áldozták már oda akár életüket is másokért, eszmékért, vagy bármiféle más célért! Isten ügyét is szeretjük nagy tettekkel képviselni, látványos eredményekkel nyugtázni. Hiszen olyan jól esik, ha egy evangélizáció után, több ezren megtérnek, és </text:span><text:span text:style-name="Kiemelt"><text:span text:style-name="T8">hálát adhatunk Istennek, hogy ilyen hatalmas dolgot vitt véghez — általunk!</text:span></text:span><text:span text:style-name="T8"> Olyan jól eső, ha segíteni tudunk valakinek, aki nagyon rászorult, és megint csak </text:span><text:span text:style-name="Kiemelt"><text:span text:style-name="T8">hálát adhatunk az </text:span></text:span><text:span text:style-name="Kiemelt"><text:span text:style-name="T11">Úr</text:span></text:span><text:span text:style-name="Kiemelt"><text:span text:style-name="T8">nak, hogy eszközei lehettünk</text:span></text:span><text:span text:style-name="T8">. Bizony, sokszor nem vesszük észre, hogy ha </text:span><text:span text:style-name="Kiemelt"><text:span text:style-name="T8">cselekedeteinkkel mérjük</text:span></text:span><text:span text:style-name="T8"> keresztyén életünket, annak teljesítményeit, akkor </text:span><text:span text:style-name="Kiemelt"><text:span text:style-name="T8">nem az </text:span></text:span><text:span text:style-name="Kiemelt"><text:span text:style-name="T11">Úr</text:span></text:span><text:span text:style-name="Kiemelt"><text:span text:style-name="T8"> akaratát</text:span></text:span><text:span text:style-name="T8"> teljesítjük. </text:span><text:span text:style-name="Kiemelt"><text:span text:style-name="T8">Mert nem azért adunk hálát, hogy Isten ezt és ezt tette, hanem hogy általunk tette!</text:span></text:span><text:span text:style-name="T8"> És így valójában </text:span><text:span text:style-name="Kiemelt"><text:span text:style-name="T8">önző célok</text:span></text:span><text:span text:style-name="T8"> eszközeivé válunk. Arról nem is beszélve, hogy </text:span><text:span text:style-name="Kiemelt"><text:span text:style-name="T8">könnyebb nagy dolgokat véghezvinni</text:span></text:span><text:span text:style-name="T8"> különleges helyzetekben, mint megállni a mindennapok apró-cseprő ügyeiben.</text:span></text:p>
      <text:p text:style-name="Archívra"><text:span text:style-name="Kiemelt"><text:span text:style-name="T8">Naamán</text:span></text:span><text:span text:style-name="T8"> távoli földről zarándokolt Elizeushoz, hogy meggyógyítsa. Azt gondolta, hogy </text:span><text:soft-page-break/><text:span text:style-name="T8">majd valami nagy, látványos dolgot fog tenni vele, amitől meggyógyul. Legnagyobb megdöbbenésére és felháborodására csak annyit mondott neki a próféta: </text:span><text:span text:style-name="Citation"><text:span text:style-name="T8">„Menj és fürödj meg hétszer a Jordánban, akkor újra megtisztul a tested!”</text:span></text:span><text:span text:style-name="Hivatkozás"><text:span text:style-name="T8"> (2Kir 5,10b.)</text:span></text:span><text:span text:style-name="T8"> Könnyebb látványos tetteket végrehajtani gyógyulásomért, mint megtenni egy apróságot: megfürödni a Jordánban. </text:span><text:span text:style-name="Kiemelt"><text:span text:style-name="T8">Könnyebb feláldozni életemet</text:span></text:span><text:span text:style-name="T8"> valakiért, mint a mindennapok fárasztó hétköznapjaiban elviselni szüleimet, házastársamat vagy gyerekeimet, </text:span><text:span text:style-name="Kiemelt"><text:span text:style-name="T8">elviselni valakinek a rigolyáit</text:span></text:span><text:span text:style-name="T8">, akit ránk bízott Isten. És ha mégis sikerül, könnyen esünk abba a csapdába, hogy saját érdemünknek tartjuk ezt. Kegyesebb csapdát jelenthet az előbb már említett példa is: azért adni hálát, hogy Isten általunk vitt végbe valamit — és nem azért, mert Ő munkálkodott. Gyakran elfelejtjük, hogy csak szolgák, sőt </text:span><text:span text:style-name="Kiemelt"><text:span text:style-name="T8">rabszolgák vagyunk, semmit nem </text:span></text:span><text:span text:style-name="Kiemelt"><text:span text:style-name="T8">érő cserépedények</text:span></text:span><text:span text:style-name="T8">.</text:span></text:p>
      <text:p text:style-name="Archívra"><text:span text:style-name="Kiemelt"><text:span text:style-name="T8">Nagy dolgokat szeretnél </text:span></text:span><text:span text:style-name="T8">véghez vinni, hogy üdvözülj? Hát akkor </text:span><text:span text:style-name="Kiemelt"><text:span text:style-name="T8">tartsd meg a törvényt mind</text:span></text:span><text:span text:style-name="T8"> egy szálig! De a legkisebb iótát se engedd elveszni, különben kárhozat fia vagy! </text:span><text:span text:style-name="Kiemelt"><text:span text:style-name="T8">Vonulj kolostorba</text:span></text:span><text:span text:style-name="T8">, hogy világi ügyek ne zavarjanak Istennek szentelt életedben! Végy példát a gazdag ifjúról! Végy példát Márton testvérről! Őket kövesd, ha nagy dolgokat szeretnél véghezvinni!</text:span></text:p>
      <text:p text:style-name="P37">… … …</text:p>
      <text:p text:style-name="Archív_20_réssel"><text:span text:style-name="T8">És akkor majd meglátod, hogy </text:span><text:span text:style-name="Kiemelt"><text:span text:style-name="T8">lelked továbbra is nyugtalan</text:span></text:span><text:span text:style-name="T8"> marad! Kénytelen leszel a gazdag ifjúval és </text:span><text:span text:style-name="Nevek"><text:span text:style-name="T8">Luther</text:span></text:span><text:span text:style-name="T8">rel együtt </text:span><text:span text:style-name="Kiemelt"><text:span text:style-name="T8">Jézushoz menni </text:span></text:span><text:span text:style-name="T8">és lábaihoz leborulni: </text:span><text:span text:style-name="Kiemelt"><text:span text:style-name="T8">Kicsoda üdvözülhet?</text:span></text:span><text:span text:style-name="T8"> A világ kész a válasszal: </text:span><text:span text:style-name="Kiemelt"><text:span text:style-name="T8">A jó ember.</text:span></text:span><text:span text:style-name="T8"> Jézus azonban így felel: </text:span><text:span text:style-name="Kiemelt"><text:span text:style-name="T8">Nincs jó ember!</text:span></text:span><text:span text:style-name="T8"> Isten még az úgynevezett </text:span><text:span text:style-name="Kiemelt"><text:span text:style-name="T8">fogyatkozásokat is bűnnek veszi!</text:span></text:span><text:span text:style-name="T8"> Ha most leborulsz a Mester lábaihoz, és megkérdezed: </text:span><text:span text:style-name="Citation"><text:span text:style-name="T8">„mit tegyek, hogy elnyerjem az örökéletet?”</text:span></text:span><text:span text:style-name="Hivatkozás"><text:span text:style-name="T8"> (17b.)</text:span></text:span><text:span text:style-name="T8">, akkor Téged sem fog megdicsérni ilyen szavakkal: folytasd csak jó cselekedeteidet, ahogy eddig tetted, és akkor minden rendben lesz. Nyilván mindannyiunknak azt fogja mondani ― legyünk bármilyen kiváló emberek is ―, hogy </text:span><text:span text:style-name="Citation"><text:span text:style-name="T8">„valami még hiányzik belőled.”</text:span></text:span><text:span text:style-name="Hivatkozás"><text:span text:style-name="T8"> (21.)</text:span></text:span></text:p>
      <text:p text:style-name="P27">Valami még hiányzik belőled!</text:p>
      <text:p text:style-name="Archív"><text:span text:style-name="T8">A gazdag ifjú nem merte vállalni a </text:span><text:span text:style-name="Kiemelt"><text:span text:style-name="T8">Jézusra hagyatkozás bizonytalanságát</text:span></text:span><text:span text:style-name="T8">. A gazdagságban bízott, jobban, mint Jézusban. </text:span><text:span text:style-name="Kiemelt"><text:span text:style-name="T8">Bálványa volt!</text:span></text:span><text:span text:style-name="T8"> Bálványa volt a mammon. Nem önmagáért, hanem azért, mert földi élete biztosítékát benne látta — és így nem mert Jézusra hagyatkozni.</text:span></text:p>
      <text:p text:style-name="Archívra"><text:span text:style-name="Kiemelt"><text:span text:style-name="T8">Mindegyikünknek megvan a maga bálványa.</text:span></text:span><text:span text:style-name="T8"> Lehet, hogy szintén valami </text:span><text:span text:style-name="Kiemelt"><text:span text:style-name="T8">világi istenség</text:span></text:span><text:span text:style-name="T8">nek hódolunk a gazdag ifjúhoz hasonlóan. Az is lehet, hogy inkább </text:span><text:span text:style-name="Nevek"><text:span text:style-name="T8">Luther</text:span></text:span><text:span text:style-name="T8">hez hasonlítunk: </text:span><text:span text:style-name="Kiemelt"><text:span text:style-name="T8">vallási bálványok</text:span></text:span><text:span text:style-name="T8">ban bízunk: jó cselekedetekben, kegyes életben, vallásos tevékenységekben. </text:span><text:span text:style-name="Kiemelt"><text:span text:style-name="T8">Azonban amíg bálványaink vannak, addig nem láthatjuk meg Isten arcát!</text:span></text:span></text:p>
      <text:p text:style-name="Archívra"><text:span text:style-name="T8">A gazdag ifjúnak </text:span><text:span text:style-name="Kiemelt"><text:span text:style-name="T8">nem a gazdagsága volt a baja</text:span></text:span><text:span text:style-name="T8">, hanem valójában az </text:span><text:span text:style-name="Kiemelt"><text:span text:style-name="T8">önzése!</text:span></text:span><text:span text:style-name="T8"> Nem a gazdagságot ellenzi Jézus, nem vagyonközösséget hirdet, hanem rátapint a lényegre: amíg bálványaink vannak, amíg önzők vagyunk, nem láthatjuk meg Isten arcát. Amíg arra figyelünk, </text:span><text:span text:style-name="Kiemelt"><text:span text:style-name="T8">mit kell tennünk</text:span></text:span><text:span text:style-name="T8">, hogy az üdvösséget elérjük, addig </text:span><text:span text:style-name="Kiemelt"><text:span text:style-name="T8">saját cselekedeteink takarják el Isten arcát</text:span></text:span><text:span text:style-name="T8">. Így takarta el Márton testvér elől is: amíg cselekedetekben kereste az életet, nem volt nyugta. Hiába ment szerzetesnek, hiába tett zarándoklatot, nem lelt nyugalmat. Végül Jézus lábaihoz borult: </text:span><text:span text:style-name="Citation"><text:span text:style-name="T8">„mit tegyek, hogy elnyerjem az örök életet?”</text:span></text:span><text:span text:style-name="Hivatkozás"><text:span text:style-name="T8"> (17b.)</text:span></text:span><text:span text:style-name="T8"> Jézus pedig ezt válaszolta neki: Így lehetetlen üdvözülni, mert </text:span><text:span text:style-name="Kiemelt"><text:span text:style-name="T8">nincs igaz ember! Lehetetlen cselekedetekből üdvözülni</text:span></text:span><text:span text:style-name="T8">: bármit teszek is, bármilyen kiváló életet élek is, Isten előtt </text:span><text:span text:style-name="Kiemelt"><text:span text:style-name="T8">bűnös maradok</text:span></text:span><text:span text:style-name="T8">, menthetetlenül kárhozatra jutok!</text:span></text:p>
      <text:p text:style-name="P27">Ki üdvözülhet?</text:p>
      <text:p text:style-name="Archív"><text:span text:style-name="Citation"><text:span text:style-name="T8">„Ők még jobban megrökönyödtek és ezt kérdezgették egymás közt: ‘</text:span></text:span><text:span text:style-name="Citation"><text:span text:style-name="T12">Akkor ki üdvözülhet?</text:span></text:span><text:span text:style-name="Citation"><text:span text:style-name="T8">’ Jézus rájuk tekintett, és ezt mondta: ‘</text:span></text:span><text:span text:style-name="Citation"><text:span text:style-name="T12">Az embereknek lehetetlen, de az Istennek nem, mert az Istennek minden lehetséges.</text:span></text:span><text:span text:style-name="Citation"><text:span text:style-name="T8">’ ”</text:span></text:span><text:span text:style-name="Hivatkozás"><text:span text:style-name="T8"> (26-27.)</text:span></text:span><text:span text:style-name="T8"> Lehetetlen cselekedetekből üdvözülni. Isten igéjét tanulmányozva erre a megállapításra jutott a szentírás wittenbergi professzora. Hiába </text:span><text:soft-page-break/><text:span text:style-name="Kiemelt"><text:span text:style-name="T8">megannyi jó cselekedet, Isten előtt semmi</text:span></text:span><text:span text:style-name="T8">t sem ér. </text:span><text:span text:style-name="Citation"><text:span text:style-name="T8">„Akkor ki üdvözülhet? … Az embereknek lehetetlen, de az Istennek nem.”</text:span></text:span><text:span text:style-name="T8"> </text:span><text:span text:style-name="Kiemelt"><text:span text:style-name="T8">Mit cselekedjem, hogy az örök életet elnyerhessem? </text:span></text:span><text:span text:style-name="T8">A felelet: </text:span><text:span text:style-name="Kiemelt"><text:span text:style-name="T8">semmit!</text:span></text:span><text:span text:style-name="T8"> Cselekedetekből lehetetlen üdvözülni, mert nincs egy igaz ember sem — de </text:span><text:span text:style-name="Kiemelt"><text:span text:style-name="T8">az igaz ember hitből él</text:span></text:span><text:span text:style-name="T8">. A kereszten meghalt </text:span><text:span text:style-name="Kiemelt"><text:span text:style-name="T8">Krisztus mindent elvégzett. Hiszed‑e ezt?</text:span></text:span><text:span text:style-name="T8"> Amíg igaznak tartod magadat, Isten nem tud megigazítani. A </text:span><text:span text:style-name="Kiemelt"><text:span text:style-name="T8">gazdag ifjú elmegy</text:span></text:span><text:span text:style-name="T8">, mert nem erre a válaszra számított, nem erre a válaszra várt. </text:span><text:span text:style-name="Kiemelt"><text:span text:style-name="T8">Jézus szomorú, de nem próbálja megállítani</text:span></text:span><text:span text:style-name="T8">, nem próbálja meggyőzni lépése botorságáról. Jézus nem erőlteti. </text:span><text:span text:style-name="Kiemelt"><text:span text:style-name="T8">Az egyházat sem kényszerítette</text:span></text:span><text:span text:style-name="T8"> erővel, hogy a holt cselekedetekből megtérjen. Engedte útján továbbhaladni.</text:span></text:p>
      <text:p text:style-name="Archívra"><text:span text:style-name="T8">Ám Szentlelkével </text:span><text:span text:style-name="Kiemelt"><text:span text:style-name="T8">támasztott egy embert</text:span></text:span><text:span text:style-name="T8">, aki, miután teljesen összetört a válasz súlya </text:span><text:span text:style-name="T8">alatt, rátalált az üdvösség egyedüli útjára. Felismerte, hogy az evangélium legbenső üzenete más, mint akkoriban az egyház tanította. Felismerte, hogy </text:span><text:span text:style-name="Kiemelt"><text:span text:style-name="T8">ha az ember nem is juthat el Istenhez </text:span></text:span><text:span text:style-name="T8">semmilyen módon, semmilyen cselekedettel nem válhat méltóvá az örök életre, semmilyen módon nem szabadulhat meg bűneiből, semmilyen módon nem kerülheti el a kárhozatot, </text:span><text:span text:style-name="Kiemelt"><text:span text:style-name="T8">mégsem kell kétségbe esnie</text:span></text:span><text:span text:style-name="T8">. Felismerte, hogy Isten és ember között létezik út, ha egyirányú is: </text:span><text:span text:style-name="Kiemelt"><text:span text:style-name="T8">Isten eljuthat az emberhez</text:span></text:span><text:span text:style-name="T8">. Jézus Krisztusban maga Isten lett emberré, és az Ő váltsága szabadít meg a haláltól. </text:span><text:span text:style-name="Kiemelt"><text:span text:style-name="T8">Semmit sem tehetünk üdvösségünkért </text:span></text:span><text:span text:style-name="T8">— ehelyett </text:span><text:span text:style-name="Kiemelt"><text:span text:style-name="T8">Isten a hit útját adja </text:span></text:span><text:span text:style-name="T8">elénk. Az Ő Fiába vetett hit tesz méltóvá az örökéletre. Ez az </text:span><text:span text:style-name="Kiemelt"><text:span text:style-name="T8">egyetlen</text:span></text:span><text:span text:style-name="T8"> létező és lehetséges </text:span><text:span text:style-name="Kiemelt"><text:span text:style-name="T8">jó cselekedet</text:span></text:span><text:span text:style-name="T8">. A </text:span><text:span text:style-name="Hivatkozás"><text:span text:style-name="T8">Római levél</text:span></text:span><text:span text:style-name="T8"> sorait olvasva megértette, hogy Isten </text:span><text:span text:style-name="Kiemelt"><text:span text:style-name="T8">Igéje mindenek felett</text:span></text:span><text:span text:style-name="T8"> való, abban kell keresni az üdvösség útját — ha kell, a hivatalos egyházi tanítással szemben is.</text:span></text:p>
      <text:p text:style-name="Archívra"><text:span text:style-name="Nevek"><text:span text:style-name="T8">Luther</text:span></text:span><text:span text:style-name="T8"> megértette, hogy </text:span><text:span text:style-name="Kiemelt"><text:span text:style-name="T8">nem azért kell a jót cselekednünk, hogy üdvözüljünk</text:span></text:span><text:span text:style-name="T8">. Mert akkor ezzel </text:span><text:span text:style-name="Kiemelt"><text:span text:style-name="T8">dicsekedhetnénk</text:span></text:span><text:span text:style-name="T8"> Isten előtt, és elvárhatnánk, hogy mintegy </text:span><text:span text:style-name="Kiemelt"><text:span text:style-name="T8">fizetségként</text:span></text:span><text:span text:style-name="T8"> örökéletet adjon. És ekkor </text:span><text:span text:style-name="Kiemelt"><text:span text:style-name="T8">menthetetlenül állnánk</text:span></text:span><text:span text:style-name="T8"> Isten előtt, a magunk igazságába kapaszkodva. Csak úgy lesz részünk az üdvösségben, ha elfogadjuk, hogy </text:span><text:span text:style-name="Citation"><text:span text:style-name="T8">„kegyelemből van üdvösségetek a hit által, és ez nem tőletek van: Isten ajándéka ez; nem cselekedetekért, hogy senki se dicsekedjék. Mert az Ő alkotása vagyunk, akiket Krisztus Jézusban jó cselekedetekre teremtett, amelyeket előre elkészített Isten, hogy azok szerint éljünk.”</text:span></text:span><text:span text:style-name="Hivatkozás"><text:span text:style-name="T8"> (Ef 2,8-10.)</text:span></text:span><text:span text:style-name="T8"> Még a jó cselekedeteink sem a mieink, hanem Isten készítette el azokat is előre — így nincs mivel dicsekednünk. </text:span><text:span text:style-name="Kiemelt"><text:span text:style-name="T8">Nem azért cselekszünk jót, hogy üdvözüljünk, hanem azért mert Isten erre teremtett, és előre elkészítette azokat! Ez a reformáció egyik központi üzenete! </text:span></text:span><text:span text:style-name="T8">Amíg jó cselekedeteimtől várom az üdvösséget, nem találhatok nyugalmat: hisz </text:span><text:span text:style-name="Nevek"><text:span text:style-name="T8">Luther</text:span></text:span><text:span text:style-name="T8"> igencsak élen járt a kegyes cselekedetekben, mégsem jutott bizonyosságra. </text:span><text:span text:style-name="Kiemelt"><text:span text:style-name="T8">Üdvbizonytalansága és kárhozatbizonyossága</text:span></text:span><text:span text:style-name="T8"> akkor múlott el, amikor felismerte, hogy mindezt Isten viszi véghez szeretete által. És mivel </text:span><text:span text:style-name="Kiemelt"><text:span text:style-name="T8">Isten végzi el, így ez biztos.</text:span></text:span><text:span text:style-name="T8"> Senki sem ragadhatja ki a kezedből, még Sátán sem, mert az </text:span><text:span text:style-name="T11">Úr</text:span><text:span text:style-name="T8"> keze mindennél erősebb!</text:span></text:p>
      <text:p text:style-name="P27">Megtérés és üdvösség — üdvösség és megtérés</text:p>
      <text:p text:style-name="Archív"><text:span text:style-name="T8">Keresztelő János e szavakkal hirdette Isten üzenetét: </text:span><text:span text:style-name="Citation"><text:span text:style-name="T8">„Térjetek meg, mert elközelített a mennyek országa!”</text:span></text:span><text:span text:style-name="Hivatkozás"><text:span text:style-name="T8"> (Mt 3,2.)</text:span></text:span><text:span text:style-name="T8"> Ne azért térjetek meg, hogy ennek hatására, mintegy a cselekedeteitek következtében eljöjjön Isten országa, mert akkor hiába vártok! Térjetek meg azért, mert már eljött közétek Isten országa! Jézus Krisztus már megszületett, Jézus Krisztus már megváltotta bűnös életedet! </text:span><text:span text:style-name="Kiemelt"><text:span text:style-name="T8">Térj hát meg, és cselekedeteid meddőhányója helyett életedet add át neki, mégpedig mindenestül</text:span></text:span><text:span text:style-name="T8">: kegyességeddel és kegyetlenségeddel, igazságoddal és igazságtalanságoddal, tisztaságoddal és tisztátalanságoddal, jó cselekedeteiddel és bűneiddel együtt! Akkor Ő majd mindezt </text:span><text:span text:style-name="Kiemelt"><text:span text:style-name="T8">megtisztítva adja vissza</text:span></text:span><text:span text:style-name="T8"> Neked, és életed lehet. Semmi másra nincs szükséged, csak erre: higgy! Higgy az evangéliumban, Isten szabadító tettében, és akkor üdvözülsz.</text:span></text:p>
      <text:p text:style-name="Archívra"><text:span text:style-name="T8">Ezt értette meg </text:span><text:span text:style-name="Nevek"><text:span text:style-name="T8">Luther</text:span></text:span><text:span text:style-name="T8">. És </text:span><text:span text:style-name="Kiemelt"><text:span text:style-name="T8">mivel mérhetetlen rettegés uralkodott rajta: a kárhozattól való félelem, megismerve Isten igéjének igazságát, nem tágított, hiába kiátkozás, életveszély. Mert az élet legfontosabb kérdése az üdvösség kérdése.</text:span></text:span><text:span text:style-name="T8"> Itt pedig nem számít a világ véleménye, az egyház rendelkezése. Semmi más, </text:span><text:span text:style-name="Kiemelt"><text:span text:style-name="T8">csak Isten igéje</text:span></text:span><text:span text:style-name="T8">: </text:span><text:span text:style-name="Citation"><text:span text:style-name="T8">„Ne félj, mert megváltottalak, neveden szólítottalak, enyém vagy!”</text:span></text:span><text:span text:style-name="Hivatkozás"><text:span text:style-name="T8"> (Ézs 43,1.)</text:span></text:span><text:span text:style-name="T8"> Egyedül Isten igéjéből tudhatjuk meg az igazságot. Ezért tartotta oly fontosnak </text:span><text:span text:style-name="Nevek"><text:span text:style-name="T8">Luther</text:span></text:span><text:span text:style-name="T8">, hogy mindenki naponta </text:span><text:soft-page-break/><text:span text:style-name="T8">olvashassa — ezért fordította le németre, és ezért szorgalmazta, hogy minden nép a saját nyelvén vehesse kézbe a </text:span><text:span text:style-name="Mű_20_címe"><text:span text:style-name="T8">Bibliá</text:span></text:span><text:span text:style-name="T8">t, mely Isten Igéje. </text:span><text:span text:style-name="Nevek"><text:span text:style-name="T8">Luther</text:span></text:span><text:span text:style-name="T8"> helyett ünnepeljük az örömhírt, Isten igéjét a reformáció ünnepén!</text:span></text:p>
      <text:p text:style-name="P42">אמן αμην Ámen</text:p>
      <text:p text:style-name="P17">Imádkozzunk!</text:p>
      <text:p text:style-name="P43">Mennyei Atyánk! Köszönjük Neked, hogy együtt ünnepelhetünk ma, együtt ünnepelhetjük Igédet. Köszönjük Neked nagyszerű tettedet, melyet Igédben megmutattál nekünk: hogy Fiadban megváltást szereztél számunkra, hogy megmeneküljünk a kárhozattól. Köszönjük, hogy megváltásod révén megszabadulhatunk a félelemtől, attól, hogy cselekedetekbe kapaszkodjunk, hogy bizonytalanságban maradjunk. Áldott légy mindazért, amit szeretettel értünk tettél. Add, hogy egész életünkben Lelked vezessen, hogy ne csak ünnepi alkalmakkor találkozzunk Veled, hanem nap mint nap is, hogy rendszeresen olvassuk, sőt tanulmányozzuk Igédet, melyben utat mutatsz életünk minden napján. Add azt is, hogy Igédet olvasva megértsük azt, megértsük, mit akarsz mondani aktuálisan, és adj erőt, hogy a felismert igazságot alkalmazni tudjuk életünkben. Add, hogy felismerjük: Igédből is kell élnünk naponta, nemcsak kenyéren és vízen, mert Igédben leljük meg az örökéletet.</text:p>
      <text:p text:style-name="P44"><text:span text:style-name="T13">אמן</text:span> αμην Ámen</text:p>
      <text:p text:style-name="P38">Monor, 1996. november 1. Reformáció heti sorozat<text:line-break/><text:span text:style-name="T6">Az 1994-es dunaújvárosi reformációi igehirdetés felhasználásával.</text:span></text:p>
      <text:p text:style-name="P45"><text:span text:style-name="T8">Kezdőének:</text:span><text:span text:style-name="Kiemelt"><text:span text:style-name="T8"><text:tab/></text:span></text:span><text:span text:style-name="Kiemelt"><text:span text:style-name="T12">Ref.: 165/Ev.: 280/Bapt.: 319 </text:span></text:span><text:span text:style-name="Kiemelt"><text:span text:style-name="T8">—1-4. v.</text:span></text:span></text:p>
      <text:p text:style-name="P45"><text:span text:style-name="T8">Záróének:<text:tab/></text:span><text:span text:style-name="Kiemelt"><text:span text:style-name="T12">Ref.: 465/Ev.: 385/Bapt.: 146</text:span></text:span></text:p>
      <text:p text:style-name="Lekció"><text:span text:style-name="T8">Lekciók:</text:span><text:span text:style-name="Kiemelt"><text:span text:style-name="T8"><text:tab/>[Fakultatív.] Kötelező.</text:span></text:span></text:p>
      <text:p text:style-name="Igehely"><text:span text:style-name="T9">Alapozd meg életed!</text:span><text:span text:style-name="Hivatkozás"><text:span text:style-name="T8"><text:tab/>Mk 10,17-27.</text:span></text:span></text:p>
      <text:p text:style-name="P27">Alaptalan-nyugtalan élet</text:p>
      <text:p text:style-name="P40">Sorozatunk mai címe: <text:span text:style-name="T14">A reformáció megtagadott alapja — a betemetett Alap újra felfedezése.</text:span> (De mi köze a gazdag ifjú történetének az alaphoz? Alaposabban elmélyedve a történetben, remélem, mindenki számára világos lesz.) Az ifjú lelke nyugtalan, mert alaptalannak érzi életét. Igaz, e földi életben mindene megvan, ami az élethez kell. Mégis nyugtalan, mert tudja, hogy az élet legfontosabb kérdése az üdvösség. Egyikünk sem kerülheti ki: Mit tegyek, hogy elnyerjem az örökéletet? Mit tegyek, hogy életem biztos alapon nyugodhasson?</text:p>
      <text:p text:style-name="Archívra"><text:span text:style-name="T8">Az ifjú alapjai sziklaszilárdnak tűnhetnek, hiszen Jézus szavára:</text:span><text:span text:style-name="T19"> </text:span><text:span text:style-name="Citation"><text:span text:style-name="T8">„Ne ölj, ne paráználkodj, ne lopj, ne tanúskodj hamisan, ne károsíts meg senkit, tiszteld apádat és anyádat.”</text:span></text:span><text:span text:style-name="T18"> (Mk 10,19.)</text:span><text:span text:style-name="T19"> bátran felelhette:</text:span><text:span text:style-name="T18"> </text:span><text:span text:style-name="Citation"><text:span text:style-name="T8">„Mindezeket megtartottam ifjúságomtól fogva”</text:span></text:span><text:span text:style-name="T18"> (20.)</text:span><text:span text:style-name="T19"> Kibírnánk‑e mi is Jézus tekintetét, amint elsorolja a törvény követeléseit? Tudnánk‑e ilyen tiszta lelkiismerettel felelni az Úrnak? Ha példás élete ellenére mégis ilyen nyugtalan, akkor milyen nyugtalannak kell lennünk nekünk, akik a közelébe se érünk Isten akaratának követésében! Mi képezi, Testvérem, életed alapját? Nem nyugtalanít megalapozatlansága? Milyen érzés homokra építeni? Nem volna jobb leásni a szikláig?</text:span></text:p>
      <text:p text:style-name="P49">Márton testvér is nyugtalan volt. Félt a kárhozattól. Mit tegyen, hogy biztos alapon állhasson? Kicsoda üdvözülhet? Kérdésére kész megfelelni az egyház, és a világ egyaránt: A jó ember üdvözül. Tégy minél több jót, annál biztosabb lehetsz, hogy megalapoztad az örökéletet! Hasonlót mondhattak a nép vezetői a gazdag ifjúnak is: Tartsd meg a törvényt, és akkor Isten megjutalmaz!</text:p>
      <text:p text:style-name="P27">Kézzel fogható alapjaink</text:p>
      <text:p text:style-name="Archív"><text:soft-page-break/><text:span text:style-name="T8">Mi is szeretünk kézzel fogható, minél nagyobb, látványos dolgokat tenni, hogy célunkat elérjük. Hányan és hányan áldozták már oda akár életüket is másokért, eszmékért, vagy bármiféle más célért! Isten ügyét is szeretjük nagy tettekkel képviselni, látványos eredményekkel nyugtázni. Elvégre erős, masszív alapra van szükség, nem felelhet meg akármi! Jézus mégis azt mondja: </text:span><text:span text:style-name="Citation"><text:span text:style-name="T8">„Egy valami még hiányzik belőled”</text:span></text:span><text:span text:style-name="T8"> </text:span><text:span text:style-name="T16">(21.)</text:span><text:span text:style-name="T8"> Jézus mégis arról </text:span><text:span text:style-name="T8">beszél, hogy életed a levegőben lóg, nem nyugszik szilárd alapon. Hiába hatalmas erőfeszítéseid, dicséretre méltó tetteid — sokszor könnyebb nagy dolgokat véghezvinni különleges helyzetekben, mint megállni a mindennapok apró-cseprő ügyeiben.</text:span></text:p>
      <text:p text:style-name="Archívra"><text:span text:style-name="T8">Naamán távoli földről zarándokolt Elizeushoz, hogy meggyógyítsa. Azt gondolta, hogy majd valami nagy, látványos dolgot fog tenni vele, amitől meggyógyul. Legnagyobb megdöbbenésére és felháborodására csak annyit mondott: </text:span><text:span text:style-name="Citation"><text:span text:style-name="T8">„Menj és fürödj meg hétszer a Jordánban, akkor újra megtisztul a tested!”</text:span></text:span><text:span text:style-name="T16"> (2Kir 5,10b.)</text:span><text:span text:style-name="T8"> Könnyebb látványos tetteket végrehajtani gyógyulásomért, mint megtenni egy apróságot: megfürödni a Jordánban. Könnyebb feláldozni életemet valakiért, mint a mindennapok fárasztó hétköznapjaiban elviselni szüleimet, házastársamat vagy gyerekeimet, elviselni valakinek a rigolyáit, akit ránk bízott Isten. És ha mégis sikerül, könnyen esünk abba a csapdába, hogy saját érdemünknek tartjuk ezt.</text:span></text:p>
      <text:p text:style-name="P39">Nagy dolgokat szeretnél véghez vinni, hogy megalapozd üdvösséged? Hát akkor tartsd meg a törvényt mind egy szálig! De a legkisebb iótát se engedd elveszni, különben kárhozat fia vagy! Vonulj kolostorba, hogy világi ügyek ne zavarjanak Istennek szentelt életedben! Végy példát a gazdag ifjúról! Végy példát Márton testvérről! Őket kövesd, ha nagy dolgokat szeretnél véghezvinni!</text:p>
      <text:p text:style-name="P37">…<text:tab/>…<text:tab/>…</text:p>
      <text:p text:style-name="Archív_20_réssel"><text:span text:style-name="T8">És akkor majd meglátod, hogy lelked továbbra is nyugtalan marad! Kénytelen leszel a gazdag ifjúval és </text:span><text:span text:style-name="Nevek"><text:span text:style-name="T8">Luther</text:span></text:span><text:span text:style-name="T8">rel együtt Jézushoz menni és lábaihoz leborulni: Kicsoda üdvözülhet? A világ kész a válasszal: A jó ember. Jézus azonban így felel: Nincs jó ember! Isten még az úgynevezett fogyatkozásokat is bűnnek veszi! Még amit a világ sokszor betegségnek nevez, Ő azt is bűnnek mondja! Nincs jó ember, egyetlen igaz ember sincs, aki megtartja a törvényt annyira, hogy ezáltal alapot nyerhetne az üdvösségre! Ha most leborulsz a Mester lábaihoz, és megkérdezed: </text:span><text:span text:style-name="Citation"><text:span text:style-name="T8">„mit tegyek, hogy elnyerjem az örök életet?”</text:span></text:span><text:span text:style-name="T16"> (17b.)</text:span><text:span text:style-name="T8">, akkor Téged sem fog megdicsérni ilyen szavakkal: folytasd csak jó cselekedeteidet, ahogy eddig tetted, és akkor minden rendben lesz. Nyilván mindannyiunknak azt fogja mondani ― legyünk bármilyen kiváló emberek is ―, hogy </text:span><text:span text:style-name="Citation"><text:span text:style-name="T8">„valami még hiányzik belőled.”</text:span></text:span><text:span text:style-name="T16"> (21.)</text:span></text:p>
      <text:p text:style-name="P49">A gazdag ifjú nem merte vállalni a Jézusra alapozás bizonytalanságát. Inkább alapozott gazdagságára, jobban, mint Urunkra. Amíg Márton a cselekedetekre alapozott, neki sem volt nyugta. Hiába ment szerzetesnek, hiába tett zarándoklatot, nem lelt nyugalmat. Hiába órákon át tartó lelkigyakorlat, imádkozás, sok-sok mise — mit sem segítettek rajta, érzi, hogy ez mind csak homok, nem lehet rá építeni. Te is hiába próbálsz megtenni minden Tőled telhetőt, előbb vagy utóbb puszta homoknak fog bizonyulni. Mire igyekszel építeni életedet? Ilyen cselekedetekből szétszórt, a szél által ide-oda fújt fövenyre? Esetleg agyagra, mely igen keménynek tűnik — amíg nem jönnek az élet viharai, és megázva puhává, iszapossá válik, házad pedig elsüllyed az iszapban? Milyen alapot vetettél életednek, üdvösségre igyekvésednek?</text:p>
      <text:p text:style-name="P27">Bűn-alapjaink</text:p>
      <text:p text:style-name="Archív"><text:span text:style-name="T8">Ha magadra nézel, valld be csak nyugodtan: életed alapját a bűneid képezik. Bűneid, melyek nyilvánvalóan kiáltanak, és minden ember észreveszi. Bűneid, melyek talán a közvélemény előtt titokban maradnak, de családod nyitott könyvként olvassa őket. Bűneid, melyeket talán elrejtettél mások elől, de önnön lelkiismereted mégis megkondítja miattuk a vészharangot. Bűneid, melyeket talán Magad elől is eltitkolsz, de Urunk látja szíved mélyén a vétkek mocsarát. Nem kétséges testvérem, hogy életed alapját a bűnök képezik: lelked legmélyén ezt találod meg, ha alaposan leásol, ha vállalod a veszélyes műtétet, melyet Isten igéje végezhet Benned. Mert az </text:span><text:span text:style-name="Mű_20_címe"><text:span text:style-name="T8">Írás</text:span></text:span><text:span text:style-name="T8"> mindig szembesíteni fog bűneiddel, Isten elleni lázadásoddal, </text:span><text:soft-page-break/><text:span text:style-name="T8">emberekkel szembeni szeretetlenségeddel. Tudom ezt jól, mert elég, ha magamba nézek az ige fényében, és máris elborzadhatok: mennyi szenny található lelkem mélyén ― ott, ahol az alapnak kellene lennie! Kőszikla helyett homok és mocsár, szenny és iszap. Jézus Maga áll Eléd, és Ő kérdi meg Tőled: </text:span><text:span text:style-name="T16">Mire alapoztad életed?</text:span></text:p>
      <text:p text:style-name="Archívra"><text:span text:style-name="T19">Mit cselekedjem hát, hogy az örökéletet elnyerhessem? A felelet: semmit! </text:span><text:span text:style-name="T19">Cselekedetekből lehetetlen üdvözülni, mert nincs egy igaz ember sem ― de az igaz ember hitből él</text:span><text:span text:style-name="Citation"><text:span text:style-name="T8">. „Az embereknek lehetetlen, de az Istennek nem”</text:span></text:span><text:span text:style-name="T19"> </text:span><text:span text:style-name="T18">(27.)</text:span><text:span text:style-name="T19"> A kereszten meghalt Krisztus mindent elvégzett. Hiszed‑e ezt? Amíg igaznak tartod Magadat, Isten nem tud megigazítani. A gazdag ifjú elmegy, mert nem erre a válaszra számított, nem erre a válaszra várt. Jézus szomorú, de nem próbálja megállítani, nem próbálja meggyőzni lépése botorságáról. Jézus nem erőlteti. Az egyházat sem kényszerítette erővel, hogy a holt cselekedetekből megtérjen. Engedte útján továbbhaladni.</text:span></text:p>
      <text:p text:style-name="P27">A kőszikla-alap</text:p>
      <text:p text:style-name="Archív"><text:span text:style-name="T8">Ám Szentlelkével támasztott egy embert, aki, miután teljesen összetört a válasz súlya alatt, rátalált az üdvösség egyedüli útjára. Felismerte, hogy az evangélium legbenső üzenete más, mint akkoriban az egyház tanította. Felismerte, hogy ha az ember nem is juthat el Istenhez semmilyen módon, semmilyen cselekedettel nem válhat méltóvá az örökéletre, semmilyen módon nem szabadulhat meg bűneiből, semmilyen módon nem kerülheti el a kárhozatot, semmilyen módon nem alapozhatja meg életét, mégsem kell kétségbe esnie. Felismerte, hogy Isten és ember között létezik út, ha egyirányú is: Isten eljuthat az emberhez. Jézus Krisztusban maga Isten lett emberré, és az Ő váltsága szabadít meg a haláltól. Semmivel sem alapozhatjuk meg üdvösségünket ― ehelyett Isten a hit útját adja elénk. Az Ő Fiába vetett hit tesz méltóvá az örökéletre. Ez az egyetlen létező és lehetséges jó cselekedet. A </text:span><text:span text:style-name="Hivatkozás"><text:span text:style-name="T8">Római levél</text:span></text:span><text:span text:style-name="T8"> sorait olvasva megértette, hogy Isten igéje mindenek felett való, abban kell keresni az üdvösség útját ― ha kell, a hivatalos egyházi tanítással szemben is.</text:span></text:p>
      <text:p text:style-name="Archívra"><text:span text:style-name="T19">Nem nekünk kell tehát alapot készítenünk, egyszerűen azért, </text:span><text:span text:style-name="Citation"><text:span text:style-name="T8">„Mert más alapot senki sem vethet a meglevőn kívül, amely a Jézus Krisztus.”</text:span></text:span><text:span text:style-name="T19"> </text:span><text:span text:style-name="T18">(1Kor 3,11.)</text:span><text:span text:style-name="T19"> Az alap már létezik! Nem Neked kell megvetned! Sokkal egyszerűbb a helyzet: csak oda kell menned Hozzá, és Rá építened! Nagyon nehéz e lépés, tudom. Senkinek sem hullik az ölébe. Az élet olvasztókemencéjében, izzadva, összetörve és zokogva kell megszenvedni érte. Még sincs más lehetőség. Ha Urunknak életével kellett fizetnie, a Golgotán kellett szenvednie, akkor ne csodálkozz, hogy nem pottyan egykönnyen öledbe. Mégis hatalmas öröm, hogy az alap már létezik! Nem Neked kell előteremtened, hanem egyszerűen csak oda kell költöznöd, ahol a biztos alap áll, és máris szilárd házat építhetsz életednek. Hagyd ott a bűnök alapját, hagyd ott a cselekedetek alapját, és egyedül Jézus Krisztus kősziklájára alapozz!</text:span></text:p>
      <text:p text:style-name="Archívra"><text:span text:style-name="T19">Mert ez a reformáció megtagadott alapja, melyet napjainkban nemcsak a világ, de sajnos az egyház is ismételten elfelejt, nem vesz róla tudomást, emberi tákolmányokban bízik. De ez majd összedől, és akkor ott állnak majd sokan megfürödve, alap nélkül.</text:span><text:span text:style-name="Citation"><text:span text:style-name="T8"> „Mert más alapot senki sem vethet a meglevőn kívül, amely a Jézus Krisztus.”</text:span></text:span><text:span text:style-name="T19"> </text:span><text:span text:style-name="T18">(1Kor 3,11.)</text:span><text:span text:style-name="T19"> Egyetlen gyógymód létezik: visszatérni a reformáció által felfedezett, de már 2000 éve vetett alaphoz — különben az alaptalanság vádját olvassák majd ránk az ítéletkor! Márpedig alapos életre van szükséged, ha üdvösségre szeretnél jutni. Alapuljon hát üdvösséged a bűnök, az emberi erőfeszítések, cselekedetek helyett Jézus Krisztusra, hogy életed is alakuljon az Ő hasonlatosságára. Csak a Hozzá hasonlók juthatnak az örök boldogságba: akik az Ő biztos alapjára építve részesülnek igazságában, bűntelenségében.</text:span></text:p>
      <text:p text:style-name="P49">Adja a mi Urunk, hogy életünk visszataláljon az egyetlen alapra, és Szentlelke által alaposan felkészítve állhassunk majd meg a Bíró ítélőszéke előtt, a leghatalmasabb védőügyvédet tudva mellettünk!</text:p>
      <text:p text:style-name="P42">אמן αμην Ámen</text:p>
      <text:p text:style-name="P17"><text:soft-page-break/>Imádkozzunk!</text:p>
      <text:p text:style-name="P48">Köszönjük Neked, Istenünk, hogy együtt ünnepelhetünk ma, együtt ünnepelhetjük igédet. Köszönjük nagyszerű tettedet, melyet igédben megmutattál nekünk: hogy Fiadban alapot vetettél megváltásunk érdekében, hogy megmeneküljünk a kárhozattól. Köszönjük, hogy megszabadulhatunk a félelemtől, attól, hogy cselekedetekre alapozzunk, hogy bizonytalanságra építsünk. Áldott légy mindazért, amit szeretettel értünk tettél. Add, hogy egész életünkben Lelked vezessen, hogy ne csak ünnepi alkalmakkor találkozzunk Veled, hanem nap mint nap is, hogy rendszeresen olvassuk, sőt tanulmányozzuk igédet, melyben utat mutatsz életünk minden napján. Add azt is, hogy igédet olvasva megértsük azt, megértsük, mit akarsz mondani nekünk személy szerint, és adj erőt, hogy a felismert igazságot alkalmazni tudjuk életünkben. Add, hogy belássuk: igédből is kell élnünk naponta, nemcsak kenyéren, mert igédben leljük meg az örök élet kenyerét.</text:p>
      <text:p text:style-name="P44"><text:span text:style-name="T13">אמן</text:span> αμην Ámen</text:p>
      <text:p text:style-name="P38">Aszód Templom, 2000. szeptember 10., Szentháromság u. 12.</text:p>
      <text:p text:style-name="Énektabulátor"><text:span text:style-name="T8">Kezdőének:</text:span><text:span text:style-name="Kiemelt"><text:span text:style-name="T8"><text:tab/>251</text:span></text:span></text:p>
      <text:p text:style-name="Énektabulátor"><text:span text:style-name="T8">Liturgia:<text:tab/></text:span><text:span text:style-name="Kiemelt"><text:span text:style-name="T8">9</text:span></text:span></text:p>
      <text:p text:style-name="Énektabulátor"><text:span text:style-name="T8">Főének:<text:tab/></text:span><text:span text:style-name="Kiemelt"><text:span text:style-name="T8">326</text:span></text:span></text:p>
      <text:p text:style-name="Énektabulátor"><text:span text:style-name="T8">Záróének:<text:tab/></text:span><text:span text:style-name="Kiemelt"><text:span text:style-name="T8">443</text:span></text:span></text:p>
      <text:p text:style-name="Lekció"><text:span text:style-name="T8">Lekció:</text:span><text:span text:style-name="Kiemelt"><text:span text:style-name="T8"><text:tab/>Rm 9,15-16.</text:span></text:span></text:p>
      <text:p text:style-name="Igehely"><text:span text:style-name="T9">Lehetetlen embernek, lehetséges Istennek</text:span><text:span text:style-name="Hivatkozás"><text:span text:style-name="T8"><text:tab/>Mk 10,17-27.</text:span></text:span></text:p>
      <text:p text:style-name="P27">Hol az evangéliumi szegénység?</text:p>
      <text:p text:style-name="Archív"><text:span text:style-name="Cégnév"><text:span text:style-name="T8">HIX</text:span></text:span><text:span text:style-name="T8">-en való vita során alaposan tanulmányozhattam az ateista gondolkodást — amely ugyan maximálisan és kizárólagosan racionálisnak tünteti fel magát, mégis előfeltevései révén a legelemibb logikai balfogásokra is képes. Pl. egy ilyen követelmény volt, melyet az illető a (református) </text:span><text:span text:style-name="Cégnév"><text:span text:style-name="T8">Károli-levelezőlistá</text:span></text:span><text:span text:style-name="T8">n is felvetett, hogy akkor e történet alapján, mivel a keresztyének tökéletességre törekszenek, mindegyiküknek szét kellene osztania vagyonát. Mivel ezt nem teszik, itt a padokban is csupa képmutató található, akik valójában fütyülnek Jézusra, és úgy értelmezik szavait, ahogyan az nekik kényelmes.</text:span></text:p>
      <text:p text:style-name="Archívra"><text:span text:style-name="T8">Érdekesek voltak a keresztyén válaszok — mennyire félre tudunk siklani! Ugyanis volt, aki elfogadta, hogy igen, a tökéletességhez ez kell — csakhogy szerinte nem kötelező a tökéletességre törekedni. Természetesen lehetne ennek a tökéletességnek a tartalmán is töprengeni, de most csak egy szempontot tekintsünk a </text:span><text:span text:style-name="Mű_20_címe"><text:span text:style-name="T8">Hegyi beszéd</text:span></text:span><text:span text:style-name="T8">ből: </text:span><text:span text:style-name="Citation"><text:span text:style-name="T8">„</text:span></text:span><text:span text:style-name="T20">Ti azért legyetek tökéletesek, mint ahogy mennyei Atyátok tökéletes.</text:span><text:span text:style-name="Citation"><text:span text:style-name="T8">”</text:span></text:span><text:span text:style-name="Hivatkozás"><text:span text:style-name="T8"> (Mt 5,48.)</text:span></text:span><text:span text:style-name="T8"> Magán a történeten belül is problémás a tökéletességre törekvés alóli kibújás elmélete: A tanítványok kérdése nagyon jól mutatja, hogy tulajdonképpen nem a vagyonról van szó, viszont valóban döbbenetes a helyzet: </text:span><text:span text:style-name="Félidézet"><text:span text:style-name="T8">akkor egyáltalán ki üdvözülhet?!?</text:span></text:span><text:span text:style-name="T8"> Ha viszont épp a gazdag ifjú kapcsán fogalmazódik meg a félelmetes kérdés, akkor világos, hogy nem pusztán arról szól a történet, hogy a vagyon teszi lehetetlenné az üdvösséget.</text:span></text:p>
      <text:p text:style-name="P27">Mesterséges paradoxonok</text:p>
      <text:p text:style-name="Archív"><text:span text:style-name="T8">Vannak paradoxonok. Temérdek paradoxont gyártottak 100 év alatt pl. a relativitáselmélettel kapcsolatban, és bizonygatták, hogy íme, az elmélet ellentmondásos. Pedig nem az elmélet volt ellentmondásos, hanem csak a megszokott, hétköznapi tapasztalataink és az elmélet között feszül az ellentmondás átugorhatatlan szakadéka, és a paradoxon felállítója legalább egy apró pillanat erejéig nem a relativitáselmélet szerint gondolkodik, és ezzel máris logikai hibát követ el. A két elképzelés nyilvánvalóan nem állhat meg egyszerre. Természetes volna azt mondani, hogy mivel megszokott tapasztalatainkkal ellentmond a relativitás, vessük el. </text:span><text:soft-page-break/><text:span text:style-name="T8">Azonban az ellenzők vesztére a kísérletek </text:span><text:span text:style-name="Nevek"><text:span text:style-name="T8">Einstein</text:span></text:span><text:span text:style-name="T8"> jóslatait igazolták…</text:span></text:p>
      <text:p text:style-name="Archívra"><text:span text:style-name="T8">Hasonlóan vagyunk ezzel a történettel is: aki ellentmondást talál benne, ill. a keresztyénség tanításában, az valójában csak önmaga elképzelései és a jézusi elképzelés ellentmondására világít rá. A kettő valóban alapvetően ellentmond egymásnak. Ez Jézus zárómondatában ragadható meg: </text:span><text:span text:style-name="Félidézet"><text:span text:style-name="T8">lehetetlen embernek, lehetséges Istennek</text:span></text:span><text:span text:style-name="T8">.</text:span></text:p>
      <text:p text:style-name="P27">Szegénység vagy gazdagság?</text:p>
      <text:p text:style-name="P40">Nem merészség pénz nélkül Istenre bízni életünket?! De az! És mégis, oly sokan megélték már a csodát, a paradoxont! Én is, amikor pl. idejöttem Aszódra — tenyerén hordozott az <text:span text:style-name="T10">Úr</text:span>, és nemhogy megélhetést, folytatást adott életemnek, de minden lehetséges elképzelésemet felülmúlóan halmozott el kegyelmével. Ám nem vagyok egyedül ilyen tapasztalattal — nem Istentől függ, mennyi csodát tesz velünk, hányszor hordoz tenyerén, hanem tőlünk! Attól, hogy kemény‑e a szívünk, vagy sem. Attól függ, hogy hitbeli látásunk van‑e, vagy csak testi. Mert Isten mindig tesz rengeteg csodát velünk — a kérdés az, hogy hajlandók vagyunk‑e észrevenni, vagy inkább a hályogot növeljük szemünkön, a zsírréteget megkövéredett szívünkön…</text:p>
      <text:p text:style-name="Archívra"><text:span text:style-name="T8">A </text:span><text:span text:style-name="Mű_20_címe"><text:span text:style-name="T8">Biblia</text:span></text:span><text:span text:style-name="T8">, konkrétan az </text:span><text:span text:style-name="Mű_20_címe"><text:span text:style-name="T8">Újszövetség</text:span></text:span><text:span text:style-name="T8"> is mutat elénk példának gazdagokat, akik bizony nem adták el vagyonukat, hanem másképp segítették felebarátaikat! A nagyobb hangsúly egyébként is a Jézus-követésen van. A vagyon amúgy is relatív: </text:span><text:span text:style-name="Citation"><text:span text:style-name="T8">„</text:span></text:span><text:span text:style-name="T21">Jézus számára a gazdagság nem mennyiségi kérdés, hanem elsősorban magatartás: az a gazdag, akinek élete középpontjába került a vagyona és mindenki más, Isten is, felebarát is, ennek függvényévé lett</text:span><text:span text:style-name="Citation"><text:span text:style-name="T8">”</text:span></text:span><text:span text:style-name="Hivatkozás"><text:span text:style-name="T8"> (</text:span></text:span><text:span text:style-name="Név_20_hivatkozásban"><text:span text:style-name="T8">Dóka</text:span></text:span><text:span text:style-name="Hivatkozás"><text:span text:style-name="T8">: </text:span></text:span><text:span text:style-name="Mű_20_címe"><text:span text:style-name="T8">Márk evangéliuma</text:span></text:span><text:span text:style-name="Hivatkozás"><text:span text:style-name="T8">, 262. o.)</text:span></text:span></text:p>
      <text:p text:style-name="Archívra"><text:span text:style-name="Citation"><text:span text:style-name="T8">„helytelen a felszólítást (</text:span></text:span><text:span text:style-name="T20">‘</text:span><text:span text:style-name="Citation"><text:span text:style-name="T8">add el, amid van!’) általános, kegyes szabállyá s így az örök élet feltételévé tenni. … Ennek az értelmezésnek helytelensége az egész evangéliumi hagyományból nyilvánvaló. </text:span></text:span><text:span text:style-name="Citation"><text:span text:style-name="T24">Jézus hívására mindenkinek attól kell elszakadnia ami éppen akadállyá válik az ő egész emberségünket igénylő követésében</text:span></text:span><text:span text:style-name="Citation"><text:span text:style-name="T8">”</text:span></text:span><text:span text:style-name="Hivatkozás"><text:span text:style-name="T8"> (</text:span></text:span><text:span text:style-name="Név_20_hivatkozásban"><text:span text:style-name="T8">Dóka</text:span></text:span><text:span text:style-name="Hivatkozás"><text:span text:style-name="T8">: </text:span></text:span><text:span text:style-name="Mű_20_címe"><text:span text:style-name="T8">Márk evangéliuma</text:span></text:span><text:span text:style-name="Hivatkozás"><text:span text:style-name="T8">, 259. o.)</text:span></text:span></text:p>
      <text:p text:style-name="Archívra"><text:span text:style-name="Citation"><text:span text:style-name="T8">„A vagyonról való lemondás Jézusnak olyan parancsolata, amelyet személy szerint ehhez az ifjúhoz intézett, nyilván felismerve, hogy «fogyatkozása» éppen a vagyonhoz való önző ragaszkodásában van. Ezt a parancsolatot tehát nem lehet általánosítani, és pedig még olyan értelemben sem, hogy az nem vonatkozik ugyan minden tanítványra, de mégis hozzátartozik a magasabbrendű keresztyén «tökéletessség»-hez.”</text:span></text:span><text:span text:style-name="Hivatkozás"><text:span text:style-name="T8"> (</text:span></text:span><text:span text:style-name="Név_20_hivatkozásban"><text:span text:style-name="T8">Karner</text:span></text:span><text:span text:style-name="Hivatkozás"><text:span text:style-name="T8">: </text:span></text:span><text:span text:style-name="Mű_20_címe"><text:span text:style-name="T8">Máté evangéliuma</text:span></text:span><text:span text:style-name="Hivatkozás"><text:span text:style-name="T8">, 130. o.)</text:span></text:span><text:span text:style-name="T8"> Jézus válasza eleve épp arra mutat rá, hogy az örökélet elnyeréséhez nincs szükség több cselekedetre, mint a törvény. Ám abban az is szerepel, hogy Isten legyen szívünkben mindenek felett, és ebből fakadó emberszeretet. A történet épp arra mutat rá, hogy a jó szándék ellenére a gazdag szívében más ült főhelyen…</text:span></text:p>
      <text:p text:style-name="P27">Embernek lehetetlen!</text:p>
      <text:p text:style-name="Archív"><text:span text:style-name="T8">A valódi paradoxon nem a gazdagságban van, hanem a döbbenetes képben: </text:span><text:span text:style-name="Citation"><text:span text:style-name="T8">„</text:span></text:span><text:span text:style-name="T20">Könnyebb a tevének a tű fokán átmenni, mint gazdagnak az Isten országába bejutni.</text:span><text:span text:style-name="Citation"><text:span text:style-name="T8">”</text:span></text:span><text:span text:style-name="Hivatkozás"><text:span text:style-name="T8"> (25.)</text:span></text:span><text:span text:style-name="T8"> A tanítványi döbbenet — </text:span><text:span text:style-name="Citation"><text:span text:style-name="T8">„</text:span></text:span><text:span text:style-name="T20">Akkor ki üdvözülhet?</text:span><text:span text:style-name="Citation"><text:span text:style-name="T8">”</text:span></text:span><text:span text:style-name="Hivatkozás"><text:span text:style-name="T8"> (26.)</text:span></text:span><text:span text:style-name="T8"> — alapján nyugodtan fogalmazhatjuk úgy is: </text:span><text:span text:style-name="T25">Könnyebb a tevének a tű fokán átmenni, mint az Isten országába bejutni.</text:span><text:span text:style-name="T8"> — Jézus is így vezeti be tevével példálózását: </text:span><text:span text:style-name="Citation"><text:span text:style-name="T8">„Gyermekeim, milyen nehéz az Isten országába bejutni!”</text:span></text:span><text:span text:style-name="Hivatkozás"><text:span text:style-name="T8"> (24b.)</text:span></text:span></text:p>
      <text:p text:style-name="Archívra"><text:span text:style-name="T8">A teve és tű foka kérdésében félremagyarázás minden próbálkozás, amely akár arasznyival is meg akarja növelni a kapu méretét, vagy csökkenteni a teve termetét, hanem valóban arról van szó, hogy Jézus lehetetlent mond — eleve nem volna értelme akkor a magyarázatnak: </text:span><text:span text:style-name="Félidézet"><text:span text:style-name="T8">embereknél lehetetlen, de Istennek minden lehetséges</text:span></text:span><text:span text:style-name="T8">. Nagyon jól mutatja, hogy az emberi erőfeszítés értéke az üdvösség tekintetében: dupla nulla! Előbb repül be egy Concorde, TU 134 vagy Grippen a templomajtónkon, mint üdvözülhetsz! A történet önmagában is világossá teszi, de a teljes </text:span><text:span text:style-name="Mű_20_címe"><text:span text:style-name="T8">ÚSZ</text:span></text:span><text:span text:style-name="T8"> alapján végképp egyértelmű: semmit sem tehetünk olyan értelemben vett tökéletesedésünk érdekében, amely átvezet az üdvösség tűfokán! Lehetetlen! Van hát miért megdöbbenniük, sőt, megrettenniük a mai tanítványoknak </text:span><text:soft-page-break/><text:span text:style-name="T8">is, ha csupán a maguk fejével gondolkodnak.</text:span></text:p>
      <text:p text:style-name="P27">Istennek minden lehetséges!</text:p>
      <text:p text:style-name="Archív"><text:span text:style-name="T8">Lehet tiltakozni, hogy milyen jogon teszi Jézus emberi érdemekből lehetetlenné az üdvösséget — de sokkal inkább örülnünk kell, hiszen éppen ez adhat bizonyosságot: nem rajtam múlik, nem azon, hogy sikerült‑e mindent betartanom úgy, mint a gazdag ifjúnak — hol vagyunk mi ettől (Jézus nem mondja hazugnak, nem az volt a baj vele, hogy nem tartotta meg a törvényt) —, hanem ha lehetetlen is számomra, mégis lehetséges Isten számára, aki pedig sokkal hatalmasabb, tehát Nála az üdvösség sokkal biztosabb! Az örömhír e történetben éppen az, hogy az örökélet nem megoldhatatlan probléma, hanem paradoxon: </text:span><text:span text:style-name="Félidézet"><text:span text:style-name="T8">embereknél lehetetlen, de Istennek minden lehetséges</text:span></text:span><text:span text:style-name="T8">.</text:span></text:p>
      <text:p text:style-name="Archívra"><text:span text:style-name="T8">A gazdag ifjúnak az örökélet volt a legfontosabb kérdése — és Neked? Méltóságot félretéve futott Jézushoz — és Te? Nem elméleti érdekességként foglalkoztatja, mint ateistákat, hanem mint létkérdés — és Téged? A gazdag ifjúságától (</text:span><text:span text:style-name="T26"></text:span><text:span text:style-name="T8"> konfirmáció) fogva megtartotta Isten törvényben kijelentett akaratát — és Te? A gazdagnak mégis fontosabb volt a vagyon — és Neked? A vagyon persze nemcsak úgy tolakodhat Isten elé, ha sok, hanem úgy is, ha kevés! Átérzed‑e Te is Jézus válaszából, hogy milyen lehetetlen is Számodra elérni az üdvösséget? Akkor végre Neked szól Jézus evangéliuma: </text:span><text:span text:style-name="Félidézet"><text:span text:style-name="T8">embereknél lehetetlen, de Istennél minden lehetséges</text:span></text:span><text:span text:style-name="T8">!</text:span></text:p>
      <text:p text:style-name="P42">אמן αμην Ámen</text:p>
      <text:p text:style-name="P17">Imádkozzunk!</text:p>
      <text:p text:style-name="P43">Egyetlen jó Atyánk! Megdöbbentőek szavaid — elrettentők. Hát ki állhat meg egyáltalán Előtted az utolsó napon?! Nem adtál milliókat, mégis van lakásunk, sok rend ruhánk, háztartási felszereléseink, és bizony több luxuscikkünk is. Nem osztottam szét, hanem folyamatosan használom. Nem is kéred, hogy felelőtlenül szórjam szét — földönfutóvá téve nemcsak magamat, hanem családomat is. Azt viszont megköveteled, hogy ne az anyagiakba kapaszkodjak, hanem az egyetlenbe, ami az üdvösséghez szükséges. Segíts, hogy el ne válasszon Tőled a földi élet semmiféle tulajdona, és ne kelljen nekem is meghallani szavad: egy fogyatkozás van benned, mert hiányzik az egyetlen fontos! Itt állok teveként a tű foka előtt. Lehetetlen bejutnom… Mégis bebocsátást kérek; nem mintha méltó volnék rá, hanem mert Te magad ígérted: Nálad még ez is lehetséges!</text:p>
      <text:p text:style-name="P44"><text:span text:style-name="T13">אמן</text:span> αμην Ámen</text:p>
      <text:p text:style-name="Kategória"><text:span text:style-name="Túlemelt"><text:span text:style-name="T8">Kommentárok:</text:span></text:span><text:span text:style-name="T15"><text:note text:id="ftn1" text:note-class="footnote"><text:note-citation>1</text:note-citation><text:note-body><text:p text:style-name="Footnote">A színes jelölések értelme: <text:span text:style-name="Kiemelt"><text:span text:style-name="T27">vörös:</text:span></text:span> az általam fontosabbnak tartott gondolatok; <text:span text:style-name="Kiemelt"><text:span text:style-name="T29">kék:</text:span></text:span> a számomra kétséges, de legalábbis bizonytalan, megalapozatlannak tűnő gondolat; <text:span text:style-name="Kiemelt"><text:span text:style-name="T31">zöld:</text:span></text:span> az általam egyértelműen tévesnek tartott gondolat; <text:span text:style-name="Kiemelt"><text:span text:style-name="T32">bíbor:</text:span></text:span> átmeneti eset a <text:span text:style-name="Kiemelt"><text:span text:style-name="T27">vörös</text:span></text:span> és <text:span text:style-name="Kiemelt"><text:span text:style-name="T29">kék</text:span></text:span> között, ha a kétségesség csak részleges vagy feltételes; <text:span text:style-name="Kiemelt"><text:span text:style-name="T33">türkiz:</text:span></text:span> átmenet a <text:span text:style-name="Kiemelt"><text:span text:style-name="T29">kék</text:span></text:span> és <text:span text:style-name="Kiemelt"><text:span text:style-name="T3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5">világos bíbor</text:span></text:span> jelzi mintegy azt a kontextust, amely helyére teheti a kérdést); ha esetleg valamit kiemelésre érdemesnek, de azért mégse annyira fontosnak tartok, akkor még előfordulhat a <text:span text:style-name="Kiemelt"><text:span text:style-name="T36">narancs</text:span></text:span> használata is a <text:span text:style-name="Kiemelt"><text:span text:style-name="T27">vörös</text:span></text:span> helyett; végül <text:span text:style-name="Kiemelt"><text:span text:style-name="T3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9">Mk 10,17-22.</text:p>
      <text:p text:style-name="P8">(Vö.: Mt 19,16-22; Lk 18,18-23). <text:span text:style-name="T36">Az ifjú jónak nevezi Jézust, s az Úr látszólag visszautasítja azzal, hogy ez a megszólítás csak az Istent illeti meg, s ezt arra használják fel a kereszténység ellenségei, hogy Krisztust csak embernek tartsák. Az evangélista legrégebbi magyarázója (Antiochiai Viktor, V. sz.) erre vonatkozólag megjegyzi, hogy Jézus gyakran válaszolt azok gondolata szerint, akikkel beszélt. Az ifjú úgy jött Jézushoz, mint emberi tanítóhoz. Jézus az ifjú dicséretét akarta visszautasítani, s rávezetni őt arra, hogy a földi jóság felett van égi jóság is: az Isten, őt illeti meg minden dicséret.</text:span></text:p>
      <text:p text:style-name="P19">Mk 10,23-27.</text:p>
      <text:p text:style-name="P8">(Vö.: Mt 19,23-26; Lk 18,24-27).</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9">Mk 10,21</text:p>
      <text:p text:style-name="P8">A görög hozzáteszi: viselvén a keresztet.</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9">Márk. 10,17–31. A gazdag ifjú (Mt 19:16–30; Lk 18:18–30).</text:p>
      <text:p text:style-name="P8"><text:span text:style-name="T27">Az anyagi javak kérdéséről egy „antiparadigmában” tanít Jézus. A kérdés felvetőjéről semmi közelebbit nem közöl Mk, csak </text:span><text:span text:style-name="T29">az illetőnek Jézus szavaira adott válaszából következtethetünk arra, hogy a farizeusi kegyesség neveltje.</text:span> <text:span text:style-name="T36">Kérdése megszólítással kezdődik (Mt át is formálja, mert a zsidó kegyesség ezt a formát nem tudta elviselni): „Jó Mester!” Jézus visszautasítja ezt a megszólítást, és mint annyiszor, önmaga helyett most is Istenre mutat rá, aki egyedül jó, és aki minden jónak a forrása.</text:span> <text:span text:style-name="T27">A kérdező valami rendkívüli parancsot várhat Jézustól mint az örökélet elnyerésének eszközét, de Jézus a szokványos parancsolatokra utal.</text:span><text:span text:style-name="T27"> Világos, hogy nem másfajta parancsolatokat akar a kérdező elé adni, hanem a „régi törvény” betöltésének módját illetően akarja próbára tenni. </text:span><text:span text:style-name="T27">A kérdező ezt nem érti: ő azt hiszi, hogy van mire hivatkoznia eddigi étet folytatása alapján. A törvény formai megtartása szerinte igazságának szilárd alapja, Jézus viszont tartalmi próba elé állítja. </text:span><text:span text:style-name="T27">Ha valóban megtartotta a törvényt, akkor élő kapcsolata van a törvény tartalmával, a szeretettel. Akkor viszont félre tud tenni mindent, ami akadályozná a szeretet megtestesítésének, Jézusnak a követésében; mivel gazdag, ez az akadály nyilván éppen a gazdagsága.</text:span><text:span text:style-name="T27"> A gazdag nem állja ki a próbát, és Jézus szomorúan nézi küzdelmét: azt, ahogyan minden jószándéka ellenére csődöt mond ebben a kérdésben.</text:span> <text:span text:style-name="T27">A tanítványok kérdésére egy hiperbólikus példázattal válaszol, amelyből az tűnik ki, hogy a gazdagság – emberi lehetőségekben való bizakodás, Isten országa szemszögéből nézve kizáró ok, mert </text:span><text:span text:style-name="T27">az Isten országába való bemenetel nem emberi lehetőség, ezt a legbecsületesebb emberi igyekezet sem biztosíthatja. Egyedül Isten adhatja meg, mert ő nem ismer lehetetlent sehol, ahol az ember egyébként kételkedik vagy aggályoskodik is. Viszont ezen a ponton félre kell állnia minden formájában az emberi számításnak.</text:span> {</text:p>
      <text:p text:style-name="P20">} <text:span text:style-name="T27">A tanítványok joggal hivatkozhatnának arra, hogy Jézusért mindenüket elhagyták, és úgy látszik, hogy joggal kérdezősködhetnének: mi lesz ezért a jutalmuk. De Jézus arra eszmélteti őket, hogy egyrészt bőséges kárpótlást kapnak Isten országa új rendjében mindazért, amit a régi világban eldobtak maguktól; másrészt Isten országának rendje gyökeresen megfordítja a földi értékelésmódot.</text:span></text:p>
      <text:p text:style-name="Könyvadatsor"><text:soft-page-break/><text:span text:style-name="Hivatkozás"><text:span text:style-name="T8">(</text:span></text:span><text:span text:style-name="Mű_20_címe"><text:span text:style-name="T8">Szegedi Bibliakommentár ― Újszövetség.</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19">10,17–31 A gazdag ifjú kérdése az örök életről; Jézus is megkedveli.</text:p>
      <text:p text:style-name="P8"><text:span text:style-name="T27">Máté változata szerint ennél a találkozásnál Jézus azt mondja a gazdag ifjúnak: “Ha tökéletes akarsz lenni, add el amid van, az árát oszd szét a szegényeknek...” (Mt 19,21). Márk elbeszélésében nem szerepel a feltételes “ha”. Aki Márk Jézusát követni akarja, annak mindenét el kell adnia, a kapott pénzt a szegények között szét kell osztania, és aztán őt kell követnie (21. v.).</text:span> Milyen igényes Márk Jézusa! Jön egy buzgó, leendő tanítvány, aki minden parancsot megtartott kora ifjúsága óta (20. v.). Örök életet szeretne (17. v.). Jézus megkedveli, de aztán olyat kér tőle, amit már nem képes megtenni (ld. 22. v.: “...elszomorodott és leverten távozott, mert nagy vagyona volt”).</text:p>
      <text:p text:style-name="P8"><text:span text:style-name="T27">Márk Jézusa tanítványaihoz fordul és elmagyarázza nekik, hogy a nagy vagyon birtoklása majdnem leküzdhetetlen akadályt jelent, ha Isten országát akarják megszerezni (23–25. v.). Ezen Jézus tanítványai, és valószínűleg Márk első olvasói is, szerfelett csodálkoztak (26. v.), és a mai olvasók szintúgy meglepődnek Jézus itt elhangzó felhívásán. Márk a gyermek apjába vetett hitét kéri: “Istennel minden lehetséges”</text:span><text:span text:style-name="T36"> (27. v.; emlékezzünk a gyermek példájára 10,13–16-ban).</text:span> {</text:p>
      <text:p text:style-name="P20">} Ez a <text:span text:style-name="T33">kitérő válasz</text:span><text:span text:style-name="T29"> azonban nem elégítette ki Pétert, ahogy valószínűleg Márk keresztényeit sem</text:span><text:span text:style-name="T32">, akik már annyi mindent elhagytak, hogy kövessék Jézust (28. v.).</text:span> A 29–31. versben <text:span text:style-name="T29">Márk </text:span><text:span text:style-name="T36">biztosítja olvasóit, hogy bárki, aki mindent és mindenkit elhagyott, hogy Jézust kövesse, százszor annyi családtagot és földet kap ezen a világon, és örök életet az eljövendő másvilágon. (Márk olvasói azt is észreveszik, hogy azok, akik Jézusért mindent elhagynak, “üldöztetésekben is részesülni fognak,” 30. v. Márk Jézusa még akkor emlékezteti keresztényeit, hogy a kereszt árnyékában állnak, amikor jutalmukról biztosítja őket.)</text:span></text:p>
      <text:p text:style-name="P8"><text:span text:style-name="T27">A mai világban, éppen úgy, mint Jézus idejében, az anyagi javak biztonsága eltérítheti az embereket attól, hogy Istenre támaszkodjanak, mint itteni és jövendő életük igazi forrására.</text:span><text:span text:style-name="T27"> Az evangéliumban szereplő emberekhez hasonlóan, Márk minden keresztényét teljes odaadásra szólítja fel.</text:span> <text:span text:style-name="T36">Jézust követni még mindig azt jelenti, hogy mindenedet el kell adni. Jézusért élni még mindig annyit jelent, mint a szegényekért élni. Az evangélium történetében az ifjú örök életet akart; az örök élethez vezető út a szegénység. </text:span><text:span text:style-name="T27">Jézus útja: egyedül Istenbe vetett hit, akivel minden lehetséges!</text:span></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6"><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3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33"><text:span text:style-name="Kiemelt"><text:span text:style-name="T8">SZENTHÁROMSÁG UTÁNI 12. VASÁRNAP</text:span></text:span></text:p>
      <text:p text:style-name="P33"><text:span text:style-name="Kiemelt"><text:span text:style-name="T8">Mk 10,17-27</text:span></text:span></text:p>
      <text:p text:style-name="Átvett_20_anyagok_20_réssel"><text:span text:style-name="T28">A Gazdag Ifjú jól ismert története (nem példázata!) két ponton lepheti meg az exegétát. 1. Jézus nem igazítja helyre a Gazdag Ifjút, amikor az a törvénymegtartását emlegeti. (Ezt egy jó “lutheri teológus” el nem mulasztaná!) Sőt! Az áll az Igében, hogy “megszerette” (21); vagyis a személy és a magatartás egyaránt szimpatikus volt Jézus előtt. Az evangéliumból világos, hogy nincs módunk kifejteni a genuin lutheri tanítást a törvény teljesíthetetlenségéről. Arra még kevésbé, hogy a törvény jól ismert radikalizmusát felhígítsuk, és azon meditáljunk, hogy itt; csak holmi külsőlegesen is megtartható “mózesi törvényekről” lehet szó. El kell fogadnunk azt ― ha már az evangélista magára Jézusra mutatva állítja! ― hogy ez az Ifjú valóban nagyon </text:span><text:soft-page-break/><text:span text:style-name="T28">aranyos lehetett “a törvény tekintetében megbizonyított feddhetetlenségével”. Jézusnak egyébként nincs szüksége a mi teológiai érvkészletünkre: az “egy hiányosságod még van” rávezető mondatát követően ugyanis a probléma gyökeréig visz konkrét utasításával: “add el vagyonodat, oszd szét a szegények között, és gyere Utánam” (21). Itt voltaképpen ugyanaz hangzik el, mint amikor Isten megszólította Ábrahámot, vagy amikor Jézus elhívta Péteréket, később Mátét a vámszedő-pultja mellől. A probléma gyökere maga az I. parancsolat: az, hogy Isten (Jézus) és a szava első helyen van‑e a megszólított ember számára! Itt EZT az I. (és legfőbb!) parancsolatot váltja aprópénzre Jézus. Az oly szimpatikus Ifjú bukása tehát éppoly súlyos és alapvető, mint Ádáméké volt hajdanán.</text:span><text:span text:style-name="T8"> 2. </text:span><text:span text:style-name="T28">Jézus a “törvényeskedő kérdésre” egyenesen és “törvényeskedő módon” válaszol. De ebben a válaszban is jelentkezik egy egészen sajátos mozzanat. Ha az a kérdés, hogy “mit kell (még) </text:span><text:span text:style-name="Kiemelt"><text:span text:style-name="T28">tennem</text:span></text:span><text:span text:style-name="T28">?”, akkor ez az adekvát válasz: “</text:span><text:span text:style-name="Kiemelt"><text:span text:style-name="T28">Tedd </text:span></text:span><text:span text:style-name="T28">azt, hogy otthoni dolgaiddal való radikális leszámolásod (azok radikális felszámolása) után </text:span><text:span text:style-name="Kiemelt"><text:span text:style-name="T28">gyere Velem, jöjj Utánam!</text:span></text:span><text:span text:style-name="T28">” A cselekvés tehát egészen egyszerűen az, hogy “járj Jézussal!” Figyelmet érdemel, hogy a mi teológiánk itt azt diktálná: legalább utalni kellene megtérésre, bűnbánatra, Jézus melletti döntésre, stb. Ez azonban egyetlen szóval sem szerepel igénkben. Arra is figyelnünk lehet, hogy ez az “együttjárás” azt jelenti: sorsában osztozni; a Szth. u. 11. vnp. epistolájában már elénk került ez az összefüggés. Végül: fontosnak látom, hogy Jézus nem ilyen-olyan (napi) feladatokat ilyen-olyan cselekvéseket “ír elő”. Beéri annyival, hogy </text:span><text:span text:style-name="Kiemelt"><text:span text:style-name="T28">Magához hív!</text:span></text:span><text:span text:style-name="Kiemelt"><text:span text:style-name="T8"> </text:span></text:span><text:span text:style-name="T28">Az Ifjú elboruló arca ― de a tanítványok döbbenete is! ― arra utal, hogy “a </text:span><text:span text:style-name="Kiemelt"><text:span text:style-name="T28">lehetetlen megcselekvésének törvényével” </text:span></text:span><text:span text:style-name="T28">találja szemben magát. Senki emberfiától nem telik, hogy egyedül Jézus legyen számára a “meghatározó”, az eljövendő és a jelenvaló léte alapja. A vigasztalás abban van, hogy “embereknél ugyan ez lehetetlen, de </text:span><text:span text:style-name="Kiemelt"><text:span text:style-name="T28">Istennél </text:span></text:span><text:span text:style-name="T28">minden, </text:span><text:span text:style-name="Kiemelt"><text:span text:style-name="T28">még ez a lehetetlenség is lehetséges”.</text:span></text:span><text:span text:style-name="Kiemelt"><text:span text:style-name="T8"> </text:span></text:span><text:span text:style-name="T8">Ezen az alapon cseng </text:span><text:span text:style-name="Kiemelt"><text:span text:style-name="T8">össze textusunk az Agenda témájával: ISTEN IGAZÍT MEG (EGYESEGYEDÜL).</text:span></text:span></text:p>
      <text:p text:style-name="P36">+</text:p>
      <text:p text:style-name="Átvett_20_anyagok_20_réssel"><text:span text:style-name="T8">A LP </text:span><text:span text:style-name="Kiemelt"><text:span text:style-name="T8">53/326 </text:span></text:span><text:span text:style-name="T8">(Kutas Elek) korrekt exegézis után a meditációt A SZEGÉNYSÉG DICSÉRETÉRE hegyezi ki, mivel a gazdagság 1. csak az ÓT‑i kegyesség számára lehetett az istenfélelem fokmérőjévé; 2. gyakran elbizakodottá tesz és bálványunkká válik; 3. végül rabságába hajt. Kár, hogy nem ismeri fel: a Krisztus-követés (ill. Isten útján járás), vagyis a “tanítványság” és “istengyermekség” mindig </text:span><text:span text:style-name="Kiemelt"><text:span text:style-name="T8">létformaváltozással </text:span></text:span><text:span text:style-name="T8">jár együtt, Ábrahámtól kezdve Péteréken és Mátén át egészen magunkig.</text:span></text:p>
      <text:p text:style-name="Átvett_20_anyagokra"><text:span text:style-name="T8">A </text:span><text:span text:style-name="Kiemelt"><text:span text:style-name="T8">61/379 </text:span></text:span><text:span text:style-name="T8">(Virágh Gyula) úgy fogja fel a textust, hogy abban A HÍVŐKNEK AZ ANYAGIAKHOZ VALÓ VISZONYÁRÓL van szó. A Gazdag Ifjút “tépelődő embernek” tartja. A probléma szerinte az, hogy az ifjú csak “viszonylagos függést” hajlandó vállalni, “teljes függést” nem. A “mindezeket megtartottam” kitételt az “ember magabiztosságaként” jellemzi. A végül bekövetkező törésről azt állítja, hogy azért következett be, mivel “bár magasztosak voltak az eszményei, azokkal mégsem ment neki saját hétköznapi életében a gyakorlati vizsgának”. Ezután megszúrja a “kegyeseket”, akiknek “mindig különös kísértést jelentenek az anyagiak, a testiek”. Végül kirohan a burzsoázia ellen, (“földbirtokosok, gyárosok, uralkodók, gyarmatosítók”), s hirdeti, hogy ez az ige “leleplezi gyalázatos önzésüket”. Minálunk, “hála Istennek” megszűnt ez a kizsákmányolás. “A közös gazdálkodásra való áttérés ilyen értelemben véve mérhetetlen felszabadulást jelent”. Vázlatát nem írom ki; elég, ha az alapmondanivalót idézem: “Ez az ige arról szól, hogyan igyekezett Jézus egy embert anyagi körülményei és saját indulatai fölé emelni. Ezzel pedig Isten országa felé akarta útbaigazítani”. Kétlem, hogy eme textusértésre az evangélista helyeslőleg bólogatna.</text:span></text:p>
      <text:p text:style-name="Átvett_20_anyagokra"><text:span text:style-name="T8">A </text:span><text:span text:style-name="Kiemelt"><text:span text:style-name="T8">67/376 </text:span></text:span><text:span text:style-name="T8">(Fábry István) előterjesztésében igen jó az, hogy összefüggéseket keres az Agenda témája, az óegyházi perikópák és a szinoptikusoknál található parallel-helyek között. Három vázlata viszont rossz. A II.-at közlöm: ISTENNEL MINDEN LEHETSÉGES. 1. Az “egyház” bűne (anyagiasság); 2. Isten megítélte, de nem ítélte el az egyházat (újat kezdhetünk); 3. Az egyház mai mondanivalója szociális kérdésekben (javakhoz való viszony, népek és fajok egyenjogúsága, éhség és háborúk); 4. A két kőtábla összetartozik (nincs “világi” és “egyházi” terület); 5. Isten megújíthatja az egyházat (az igehirdetés mellett a diakóniai </text:span><text:soft-page-break/><text:span text:style-name="T8">szolgálatát). A szemlélet torzulását jelzi: az Egyház = a Gazdag Ifjú!</text:span></text:p>
      <text:p text:style-name="Átvett_20_anyagokra"><text:span text:style-name="T8">A </text:span><text:span text:style-name="Kiemelt"><text:span text:style-name="T8">76/49 </text:span></text:span><text:span text:style-name="T8">(Balikó Zoltán) feldolgozásában nívósan keveredik a jó és a hibás. Ráfut pl. a diakóniai teológiára, de ezt úgy teszi, hogy nem hallgatja el az evangéliumi alapot: Isten igazít meg, </text:span><text:span text:style-name="Kiemelt"><text:span text:style-name="T8">ezért </text:span></text:span><text:span text:style-name="T8">tehetjük dolgunkat a világban. Alulról nem vezet út az Istenhez (örök életet “elnyerni” nem lehet), felülről hajol le hozzánk az ÚR, amikor megigazít. Témája érdekes és egyéni: A MÁSODIK ÉBREDÉS. Az első az, amikor bűneink szorongatása és a bűnbocsánat elnyerése után a bizonyságtevés öröme, késztetése tölt el. A második az, amikor nem elégszünk meg a szavakkal, hanem teszünk is valamit mások érdekében. Ez nem belőlünk fakad, mivel erre képtelenek vagyunk. De Isten teszi ezt velünk, és általunk, mert Nála a lehetetlen is lehetséges.</text:span></text:p>
      <text:p text:style-name="Átvett_20_anyagokra"><text:span text:style-name="T8">A </text:span><text:span text:style-name="Kiemelt"><text:span text:style-name="T8">84/444 </text:span></text:span><text:span text:style-name="T8">(Bárány Gyula) meditációjában az exegézis nem ad új szempontokat, jószerivel exegézis nincs is. Alapkérdése, témája: KI ÜDVÖZÜLHET? Kettős feleletet ad. I. </text:span><text:span text:style-name="Kiemelt"><text:span text:style-name="T8">Embereknél lehetetlen. </text:span></text:span><text:span text:style-name="T8">1. Nem lehet üdvözülni a kegyesség által; 2. Nem lehet üdvözülni a törvény cselekedetei által sem; 3. Nem lehet üdvözülni a gazdagság által. II. </text:span><text:span text:style-name="Kiemelt"><text:span text:style-name="T8">Istennek lehetséges</text:span></text:span><text:span text:style-name="T8">, 1. A lehetőség azért lesz valóság, mert Jézust követhetjük; 2. A lehetőség azért lesz valóság, mert jó az Isten; 3. A lehetőség azért lesz valóság, mert Isten még azt is eszközévé teszi, ami Nélküle akadály (pl. a vagyon). A pontok és alpontok szépen sorjáznak elő, de egyik-másik esetben könnyen észrevehető, hogy a textus leglényegesebb mondanivalója “valahol” elveszett. Ezért átvételét nem tudom ajánlani.</text:span></text:p>
      <text:p text:style-name="Átvett_20_anyagokra"><text:span text:style-name="T8">A </text:span><text:span text:style-name="Kiemelt"><text:span text:style-name="T8">92/266 </text:span></text:span><text:span text:style-name="T8">(Pathó Gyula) meditációja az összecsapottság benyomását kelti ugyan, de vannak azért pozitív meglátásai is. Az ő főtémája is AZ ANYAGIAKHOZ VALÓ (KERESZTYÉN) VISZONYULÁS. A textus evangéliumi mondanivalóját abban látja, hogy “biztonságot csak Jézusban nyerünk”. Az a baj, hogy a textus nem az anyagiakhoz való viszonyulás helyes vagy helytelen módozatait tárgyalja </text:span><text:span text:style-name="Kiemelt"><text:span text:style-name="T8">általában </text:span></text:span><text:span text:style-name="T8">és így az evangélium sem az benne, hogy Jézusnál van a biztonság. </text:span><text:span text:style-name="T28">A probléma az, hogy </text:span><text:span text:style-name="Kiemelt"><text:span text:style-name="T28">van‑e valami életünkben, ami Isten (Jézus) ELÉ kerül, vagy pedig Ő az első, a legfontosabb, a teljes mértékben „meghatározó”?! </text:span></text:span><text:span text:style-name="T28">A Gazdag Ifjú kérdése az üdvösség elnyerésére vonatkozik; arról beszél, hogy neki gondja van az üdvözülésére. Jézus válasza is, hívása is, világos kijelentés arról, hogy az üdvösséget kizárólag az I. parancsolat megtartása “biztosítja”. Az Ifjú szomorú visszavonulása és a tanítványok döbbenete </text:span><text:span text:style-name="Kiemelt"><text:span text:style-name="T28">egyaránt </text:span></text:span><text:span text:style-name="T28">arról beszél, hogy ez az isteni igény teljesíthetetlen feladatot jelent az ember számára. A gazdagot a gazdagságának </text:span><text:span text:style-name="Kiemelt"><text:span text:style-name="T28">ténye</text:span></text:span><text:span text:style-name="T28">, a szegényt a gazdagságban való bizakodás </text:span><text:span text:style-name="Kiemelt"><text:span text:style-name="T28">ténye </text:span></text:span><text:span text:style-name="T28">gátolja alapvetően. A “két úrnak (Istennek vagy Mammonnak) szolgálás” egyidejű lehetetlenségéről szól a perikópa: itt egy konkrét példán válik nyilvánvalóvá, hogy </text:span><text:span text:style-name="Kiemelt"><text:span text:style-name="T28">mennyire nem megy a kettő együtt</text:span></text:span><text:span text:style-name="T28">, valamint az, hogy mennyire nem megy az elszakadási törekvésünk a “földitől” a “mennyei” megragadásának érdekében.</text:span><text:span text:style-name="T8"> Vagyis végeredményben: nem tudunk magunktól megigazulni, ISTEN IGAZIT MEG EGYEDÜL. Ha mármost szem előtt tartjuk, hogy az exegéta észleli a textusban felvetődő problémát, ugyanakkor azonban csak a probléma felszínét veszi vizsgálat alá, akkor ― ezen a leszűkített kereten belül ― elfogadhatjuk az alábbi passzust: “Az erkölcsi törvény megtartása nem üdvözít, a szegénység sem, a jótékonykodás sem, a tökéletességre törekvés sem üdvözít, kizárólag egyesegyedül Isten szeretete ment meg!” Kár, hogy még ezt a pozitívumot is azonnal elrontja: “</text:span><text:span text:style-name="Kiemelt"><text:span text:style-name="T8">Biztonságunkat </text:span></text:span><text:span text:style-name="T8">felkínált szeretetének </text:span><text:span text:style-name="Kiemelt"><text:span text:style-name="T8">elfogadása </text:span></text:span><text:span text:style-name="T8">adja és az erre adott </text:span><text:span text:style-name="Kiemelt"><text:span text:style-name="T8">önzetlen válaszunk.</text:span></text:span><text:span text:style-name="T8">” Ajánlatos néhány kérdéssel szembenézni: Végtére is a biztonságot </text:span><text:span text:style-name="Kiemelt"><text:span text:style-name="T8">Isten </text:span></text:span><text:span text:style-name="T8">adja, vagy </text:span><text:span text:style-name="Kiemelt"><text:span text:style-name="T8">a mi </text:span></text:span><text:span text:style-name="T8">önzetlen válaszunk? Egyáltalán: textusunk a biztonságkeresésről, vagy az üdvösségre jutásról szól?</text:span></text:p>
      <text:p text:style-name="P36">+</text:p>
      <text:p text:style-name="P36">ISTEN IGAZÍT MEG!<text:line-break/>AZAZ:<text:line-break/>TŐLE ÉS VELE KAPJUK AZ ÜDVÖSSÉGET!</text:p>
      <text:p text:style-name="P23">1.<text:tab/>Kérdés-e “az üdvösség” számunkra?</text:p>
      <text:p text:style-name="P22">2.<text:tab/>Megértettük‑e Jézus válaszát?</text:p>
      <text:p text:style-name="P22">3.<text:tab/>Mit kezdünk kudarc-élményeinkkel?</text:p>
      <text:p text:style-name="Könyvadatsor"><text:soft-page-break/><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5">3. A GAZDAG IFJÚ (Mt 19,16―30; Mk 10,17―31; Lk 18,18―30)</text:p>
      <text:p text:style-name="P35"><text:span text:style-name="T36">A történet hőséről Máté azt mondja, hogy ifjú; Lukács, hogy főember: Márk csak: gazdag. (Ezt mind a három mondja.) Eltérés közöttük: Márk szerint „jó mester”; Jézus visszautasítja a jelzőt: senki sem jó, csak az Atya. Máté szerint: mi jót cselekedjem? Erre felel Jézus: csak egy jó, az Isten.</text:span> Az egész perikópa három részre tagolódik: a) A történet. b) Jézus a gazdagság veszélyeiről. c) Péter kérdése a kárpótlásról.</text:p>
      <text:p text:style-name="P8">Márk szerint megyünk.</text:p>
      <text:p text:style-name="Átvett_20_anyagokra"><text:span text:style-name="Félig_20_kiemelt"><text:span text:style-name="T8">a) A történet. </text:span></text:span><text:span text:style-name="T37">A gazdag ifjú ismerős típus. A görög eszményi ember, tökéletes akart lenni. Ez a szokratészi kalokagathia, a bölcsesség és erény és szépség ötvözete. A zsidó igaz akart lenni, s ezért rítust keresett, amit betöltsön. — Hősünk mindent megszerzett: egészség, szépség, bölcsesség, jó nevelés, erényes élet, a Törvény gondos betöltése, vagyon. — Csak az örökélet hiányzott. Ezt is meg akarja szerezni s ahhoz fordul, aki Isten királyságát hirdeti.</text:span><text:span text:style-name="T8"> Nehogy kimaradjon!</text:span></text:p>
      <text:p text:style-name="P8">Milyen udvariasan közeledik Jézushoz! Elébe szalad, letérdel, s mesternek, jó mesternek nevezi. <text:span text:style-name="T29">Jézus szomorúan nézi ezt az áradozást. Pogányosnak, görögösnek érzi kiváltképpen azt, hogy a „jó” jelző az arám és sémi nyelvekben egyedül Istent illeti meg. A gazdag ifjú nem hit által mondja ezt a jelzőt, hanem udvariasságból, szólásformaképpen.</text:span> Ezért Jézus visszautasítja a jelzőt, s utal arra, hogy az egyedül Istent illeti. De amikor a hit Jézusban felismeri Istent, akkor az Istennek kijáró jelzőt reá is ráruházza; ami az Atyáé, az a Fiúé is.</text:p>
      <text:p text:style-name="Átvett_20_anyagokra"><text:span text:style-name="T37">A kérdésre Jézus azt feleli, amit minden rabbi, minden írástudó felelne: Tartsd meg a parancsolatokat, mert ehhez van fűzve az élet ígérete! Az ifjú jó lelkiismerettel feleli, hogy ő megtartotta ezeket a parancsolatokat „ifjúságától fogva”. A Törvény kb. 12 éves kortól válik kötelezővé a gyermekre. Onnan kezdve már nem gyermek, hanem ifjú. A Törvénynek való elkötelezés ünnepélyesen történik, s ez a mi konfirmációnkra emlékeztet. </text:span><text:span text:style-name="T28">Világos, hogy a gazdag ifjú a Törvénynek judaisztikus [= zsidó felfogás szerinti], formális betöltéséről tudott csupán, s neki még sejtelme sem volt olyan „betöltésről”, amelyet Jézus a Hegyi Beszédben jelentett ki. Ő csak arról a technikai betöltésről tudott, amely eleget tesz a Törvénynek, de azért az embert „hagyja élni”. Jézus látta a gazdag ifjúnak ezt a lejtőre jutását. Azt a különös helyzetét, hogy egy komoly, kereső lélek, aki mindent meg akar szerezni magának, meg akarja szerezni az örök életet is, </text:span><text:span text:style-name="T34">minél olcsóbban</text:span><text:span text:style-name="T28">.</text:span><text:span text:style-name="T37"> Jó vásárt akar kötni. De ahhoz fordult, Aki így szólt: aki meg akarja tartani az életet, elveszíti azt, s aki elveszíti, megtalálja azt. Bizonyára ez a jóhiszemű, de tragikus tévelygés fokozta Jézusban azt a meleg rokonszenvet, testvéri részvétet, amelyet Ő az emberi hiábavalóság felett érez.</text:span><text:span text:style-name="T8"> — Mert jött a megvilágosodás döntő perce. </text:span><text:span text:style-name="T28">Jézus néhány szóval megmondja, mi az, amit ő vár. Mi az ő minimális igénye. — Ugyanazt mondja a gazdag ifjúnak is, mint amit mindannyiszor mindenkinek mondott. Az az egyetlen, a </text:span><text:span text:style-name="Félig_20_kiemelt"><text:span text:style-name="T28">totális igény. </text:span></text:span><text:span text:style-name="T28">Az egész ember odaadása. Az, hogy ne legyen főbb javunk, mélyebb érzésünk, szenvedélyesebb szerelmünk, mint ő. Ne válasszon el tőle senki : se vagyon, se dicsőség, se család, se bálvány. A gazdag ifjú </text:span><text:span text:style-name="Félig_20_kiemelt"><text:span text:style-name="T28">mindent </text:span></text:span><text:span text:style-name="T28">bírni akart, neki </text:span><text:span text:style-name="Félig_20_kiemelt"><text:span text:style-name="T28">mindent </text:span></text:span><text:span text:style-name="T28">oda kellett </text:span><text:span text:style-name="Félig_20_kiemelt"><text:span text:style-name="T28">adni.</text:span></text:span></text:p>
      <text:p text:style-name="P6">„Egy fogyatkozásod van: add el minden marhádat...” (21. v.). — Igen, nekünk egy fogyatkozásunk van: nem adjuk magunkat Jézusnak, egészen, örömest, a kereszttel.</text:p>
      <text:p text:style-name="P8">„Az pedig elméne búsan, mert sok jószága vala...” <text:span text:style-name="T36">Azóta megy búsan, üresen, kárhozottan. Lehull róla az aranyfüst, a tudás és szépség fénye, az erkölcs becse, a kedvesség és boldogság, már csak egy fájó árnyék: későn, hiába!</text:span></text:p>
      <text:p text:style-name="P8">b) Már a történethez fűzött tanítás csak a tanulságot vonja le: <text:span text:style-name="T27">aki jobban szereti a vagyont, mint engemet, nem méltó énhozzám. Annak éppoly lehetetlen Isten országába bemenni, mint a tevének a tű fokán átmenni. De ugyanakkor megint kiveszi a kérdést az emberi teljesítmények, erőlködések és bravúrok világából, s utal az isteni kegyelem határtalanságára és szabadságára</text:span> (27. v.).</text:p>
      <text:p text:style-name="Átvett_20_anyagok_20_-_20_textusbővítésre"><text:span text:style-name="T8">c) Péter egészen konkrét és személyes kérdésben szólal meg: Íme, mi elhagytunk mindent és követtünk téged. </text:span><text:span text:style-name="T28">Jézus rámutat két kárpótlásra. Az egyik már ebben a világban a tanítványoké</text:span><text:span text:style-name="T37">: elhagyott házért minden </text:span><text:soft-page-break/><text:span text:style-name="T37">testvér háza; elhagyott szülőkért minden idősebb testvér atyánk és anyánk; elhagyott testi élettársért lelki társakat; elhagyott vagyonért minden testvérnek minden javát, mert mindez rendelkezésére áll a hívőnek. — Nyilvánvalóan látszik tehát, hogy </text:span><text:span text:style-name="T28">a Jézus nélküli világ örömeiben és gazdagságában ingyen sem hasonlítható a Jézus világának és társaságának örömeihez és gazdagságához. — Ezenkívül érti Jézus azt a kárpótlást, amit az örökkévaló világ tud és fog nyújtani, majd akkor, ha „a régiek elmúltak”.</text:span><text:span text:style-name="T8"> </text:span><text:span text:style-name="Félig_20_kiemelt"><text:span text:style-name="T8">Annak </text:span></text:span><text:span text:style-name="T8">a világnak alaptörvénye lesz, hogy az elsők utolsók lesznek, az utolsók elsők, azaz, akik mindent elveszítettek — mindent megnyertek.</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_20_függő_20_réssel"><text:span text:style-name="Félig_20_kiemelt"><text:span text:style-name="T8">f.<text:tab/>Isten országának elutasítása a gazdagságban való reménykedés miatt (10.17-27)<text:line-break/>(Mt 19:16-26; Lk 18:18-27)</text:span></text:span></text:p>
      <text:p text:style-name="P35">Ez az esemény valószínűleg akkor történt, amikor Jézus elhagyta a házat (vö. Mk 10:10) valahol Péreában. <text:span text:style-name="T36">A gazdag ember azokat ábrázolta, akik nem ismerik el, hogy képtelenek az örök életet megszerezni, és nem tudják azt Isten ajándékaként elfogadni</text:span> (vö. 13-16. versek).</text:p>
      <text:p text:style-name="Átvett_20_anyagokra"><text:span text:style-name="Kiemelt"><text:span text:style-name="T8">10:17. Amikor </text:span></text:span><text:span text:style-name="T8">Jézus útnak indult (vö. magyarázatok a 8:27-hez) Jeruzsálem felé (10:32), egy befolyásos, tehetős fiatal ember (vö. Mt 19:20, 22; Lk 18:18) futva jött hozzá. </text:span><text:span text:style-name="T37">Lelkes közeledése, térdre esése, a megszólítás őszinte formája (</text:span><text:span text:style-name="Kiemelt"><text:span text:style-name="T37">Jó Mester, </text:span></text:span><text:span text:style-name="T37">amit a zsidók nem használtak a rabbi megszólítására) és komoly kérdése arról árulkodik, hogy komolyan és tisztelettel közeledett Jézushoz mint lelki vezetőhöz.</text:span></text:p>
      <text:p text:style-name="Átvett_20_anyagokra"><text:span text:style-name="T28">Kérése azt jelezte, hogy ő olyasvalaminek tekinti az </text:span><text:span text:style-name="Kiemelt"><text:span text:style-name="T28">örök életet, </text:span></text:span><text:span text:style-name="T28">amit jó tettekkel el lehet érni</text:span><text:span text:style-name="T8"> (szemben a Mk 10:15-tel, vö. Mt 19:16), </text:span><text:span text:style-name="T28">és azt is, hogy bizonytalan volt jövőbeli sorsát illetően.</text:span><text:span text:style-name="T8"> </text:span><text:span text:style-name="T37">Az </text:span><text:span text:style-name="Kiemelt"><text:span text:style-name="T37">örök életre </text:span></text:span><text:span text:style-name="T37">való utalásokkal — (csak Mk 10:17, 30 említi), „bemenni Isten országába” (23-25. versek), és „üdvözülni” (26. vers) — az Istennel való jövendő élet elnyerését jelezte, amit már most megkaphat, ha elfogadja Isten uralmát földi életére. János evangéliuma hangsúlyozza az örök </text:span><text:span text:style-name="Félig_20_kiemelt"><text:span text:style-name="T37">élet jelenlegi </text:span></text:span><text:span text:style-name="T37">elnyerését.</text:span></text:p>
      <text:p text:style-name="Átvett_20_anyagokra"><text:span text:style-name="Kiemelt"><text:span text:style-name="T8">10:18. </text:span></text:span><text:span text:style-name="Kiemelt"><text:span text:style-name="T28">Jézus </text:span></text:span><text:span text:style-name="T28">kifogásolta az ember hibás felfogását, miszerint a jó olyasvalami, amit emberi teljesítménnyel mérnek. Senki sem jó, abszolút tökéletes Istenen kívül, aki a jóság igazi forrása és mércéje.</text:span><text:span text:style-name="T8"> Ennek az embernek látnia kellett önmagát Isten tökéletes jellemének tükrében. </text:span><text:span text:style-name="T28">Jézus válaszával nem tagadta saját istenségét, hanem leplezetten igényelte azt. A gazdag ember tudatlanul nevezte Jézust „jónak”, és szembe kellett néznie Jézus igazi lényével</text:span><text:span text:style-name="T37"> (később mégis elhagyta a „jó” megnevezést, 20. vers).</text:span></text:p>
      <text:p text:style-name="Átvett_20_anyagokra"><text:span text:style-name="Kiemelt"><text:span text:style-name="T8">10:19-20. </text:span></text:span><text:span text:style-name="T8">Rátérve az ember kérdésére, </text:span><text:span text:style-name="T28">Jézus öt parancsolatot idézett a Tízparancsolat ún. „második táblájáról” (vö. 2Móz 20:12-16; 5Móz 5:15-20), de más sorrendben. Az emberi kapcsolatokkal foglalkozó parancsok iránti engedelmességet sokkal könnyebben igazolja az ember életvitele, mint az előbbi parancsok megtartását</text:span><text:span text:style-name="T8"> (2Móz 20:3-8). </text:span><text:span text:style-name="T37">A ne károsíts meg senkit felszólítás nem a Tízparancsolat része, csak Márknál fordul elő, és utalhat a 10. parancsolatra (2Móz 20:17). De valószínűbb, hogy a 8. és 9. parancsolathoz kapcsolódó kiegészítés (2Móz 20:15-16), ami alkalmazható a jómódú emberekre (vö. 3Móz 6:2-5; Mal 3:5).</text:span></text:p>
      <text:p text:style-name="Átvett_20_anyagokra"><text:span text:style-name="T28">A férfi válasza elárulja, hogy tényleg azt hitte, hogy tökéletesen </text:span><text:span text:style-name="Kiemelt"><text:span text:style-name="T28">megtartotta </text:span></text:span><text:span text:style-name="T28">ezeket a parancsokat</text:span><text:span text:style-name="T37"> (vö. Fil 3:6) </text:span><text:span text:style-name="Kiemelt"><text:span text:style-name="T37">ifjúságától fogva — </text:span></text:span><text:span text:style-name="T37">12 éves korától — amikor elfogadta személyes felelősségét a törvény megtartásáért mint a „törvény fia” </text:span><text:span text:style-name="Félig_20_kiemelt"><text:span text:style-name="T37">(bar micvah </text:span></text:span><text:span text:style-name="T37">(vö. Lk 2:42-47). </text:span><text:span text:style-name="T28">Talán azt várta Jézustól, hogy felhívja a figyelmét valami tiszteletreméltó nagy tettre, amit ha megvalósít, akkor szerencsét hoz számára.</text:span></text:p>
      <text:p text:style-name="Átvett_20_anyagokra"><text:span text:style-name="Kiemelt"><text:span text:style-name="T8">10:21-22. </text:span></text:span><text:span text:style-name="Kiemelt"><text:span text:style-name="T28">Jézus </text:span></text:span><text:span text:style-name="T28">átható tekintete (az </text:span><text:span text:style-name="Félig_20_kiemelt"><text:span text:style-name="T28">emblepó</text:span></text:span><text:span text:style-name="T28">-ból; vö. 3:5) túllátott a gazdag ember vallásos áhítatánál, eljutott legmélyebb szükségletéig, és megszerette őt; ezt csak Márk említi</text:span><text:span text:style-name="T8"> (vö. magyarázatok a 10:14-ről). </text:span><text:span text:style-name="T28">Az egyetlen hiányossága az Isten iránti páratlan hűség volt, mivel a vagyon lett az istene (22. vers).</text:span><text:span text:style-name="T8"> Inkább ahhoz ragaszkodott, mint Istenhez, megszegve ezzel az első parancsolatot (2Móz 20:3).</text:span></text:p>
      <text:p text:style-name="Átvett_20_anyagokra"><text:span text:style-name="T28">Jézus két dolgot parancsolt neki: 1.) Menjen </text:span><text:span text:style-name="Kiemelt"><text:span text:style-name="T28">el, adja el </text:span></text:span><text:span text:style-name="T28">minden vagyonát, és az árát ossza szét a </text:span><text:span text:style-name="Kiemelt"><text:span text:style-name="T28">szegények között,</text:span></text:span><text:span text:style-name="Kiemelt"><text:span text:style-name="T8"> </text:span></text:span><text:span text:style-name="T8">ezáltal megszűnik az az akadály, ami elválasztja őt az örök élettől, nevezetesen a pénz szeretetével párosuló önigaz teljesítmény. 2.) Jézus azt is mondta neki, hogy </text:span><text:span text:style-name="Kiemelt"><text:span text:style-name="T28">kövesse </text:span></text:span><text:span text:style-name="T28">(jelenidejű felszólítás) őt Jeruzsálembe egészen a keresztig. Az örök életre vezető út abból áll, hogy nem bízik tovább a saját képességeiben és a földi biztonságban, </text:span><text:soft-page-break/><text:span text:style-name="T28">hanem csak Jézusban</text:span><text:span text:style-name="T8"> (vö. Mk 10:14-15).</text:span></text:p>
      <text:p text:style-name="Átvett_20_anyagokra"><text:span text:style-name="T37">Ez az ember megkeseredett Jézus szavain, és </text:span><text:span text:style-name="Kiemelt"><text:span text:style-name="T37">eltávozott. </text:span></text:span><text:span text:style-name="T28">Az önmegtagadásnak ez a különös </text:span><text:span text:style-name="Félig_20_kiemelt"><text:span text:style-name="T28">formája — </text:span></text:span><text:span text:style-name="T28">mindent eladni — volt szükséges ebben a helyzetben, de ez nem olyan követelmény, amit minden későbbi tanítványnak szó szerint teljesítenie kell.</text:span></text:p>
      <text:p text:style-name="Átvett_20_anyagokra"><text:span text:style-name="Kiemelt"><text:span text:style-name="T8">10:23-25. </text:span></text:span><text:span text:style-name="T28">Amikor Jézus azt mondta a tanítványoknak, hogy nehezen mennek be Isten országába a gazdagok, a tanítványok megdöbbentek </text:span><text:span text:style-name="Félig_20_kiemelt"><text:span text:style-name="T28">(ethambountó, </text:span></text:span><text:span text:style-name="T28">„meglepődtek” vö. 1:27), mert a júdaizmusban a gazdagság Isten kegyének jele volt, vagyis előny, nem pedig gát Isten országával kapcsolatban.</text:span><text:span text:style-name="T8"> </text:span><text:span text:style-name="T37">A szinoptikus evangéliumokban csak itt szólítja Jézus a tizenkettőt „gyermekeim”-nek (vö. Jn 13:33), utalva lelki éretlenségükre.</text:span></text:p>
      <text:p text:style-name="Átvett_20_anyagokra"><text:span text:style-name="T8">Látva meglepődésüket, Jézus megismételte és megmagyarázta későbbi kijelentését. Ha az „azoknak, akik a gazdagságban bíznak” (Károli) kitételt elhagyjuk, akkor a Mk 10:24 (ami csak Márknál található) mindenkire érvényes, aki szembesül Isten </text:span><text:span text:style-name="Kiemelt"><text:span text:style-name="T8">országának </text:span></text:span><text:span text:style-name="T8">követelményeivel. Ha ezeket a szavakat bevesszük a szövegbe, akkor megmagyarázzák a gazdag ember nehézségét, és rámutatnak a gazdagságban való bizalom veszélyére.</text:span></text:p>
      <text:p text:style-name="Átvett_20_anyagokra"><text:span text:style-name="T37">A tréfás hasonlat (25. vers) egy emlékezetes zsidó példázatot használ a lehetetlenség ábrázolására. Összehasonlítva, </text:span><text:span text:style-name="Kiemelt"><text:span text:style-name="T37">könnyebb a tevének — </text:span></text:span><text:span text:style-name="T37">a Palesztinában akkor előforduló legnagyobb állatnak — </text:span><text:span text:style-name="Kiemelt"><text:span text:style-name="T37">átmenni a </text:span></text:span><text:span text:style-name="T37">közönséges varrótű </text:span><text:span text:style-name="Kiemelt"><text:span text:style-name="T37">fokán </text:span></text:span><text:span text:style-name="T37">(a legkisebb nyíláson), </text:span><text:span text:style-name="Kiemelt"><text:span text:style-name="T37">mint a gazdagnak, </text:span></text:span><text:span text:style-name="T37">aki javaiban bízik, </text:span><text:span text:style-name="Kiemelt"><text:span text:style-name="T37">bejutni </text:span></text:span><text:span text:style-name="T37">Isten </text:span><text:span text:style-name="Kiemelt"><text:span text:style-name="T37">országába.</text:span></text:span></text:p>
      <text:p text:style-name="Átvett_20_anyagokra"><text:span text:style-name="Kiemelt"><text:span text:style-name="T8">10:26-27. </text:span></text:span><text:span text:style-name="T8">Jézus kijelentése nagyon megdöbbentette </text:span><text:span text:style-name="Félig_20_kiemelt"><text:span text:style-name="T8">(exepléssontó </text:span></text:span><text:span text:style-name="T8">„meglepte, kizökkentette, lenyűgözte” vö. 1:22; 6:2; 7:37; 11:18) a tanítványokat, akik végiggondolták ezt a kérdést: </text:span><text:span text:style-name="T28">Ha lehetetlen a gazdag embernek Isten országába bemenni, akkor ki üdvözülhet?</text:span><text:span text:style-name="T8"> (Ki jut el az örök életre, vö. 10:17, 30)</text:span></text:p>
      <text:p text:style-name="Átvett_20_anyagokra"><text:span text:style-name="Kiemelt"><text:span text:style-name="T28">Jézus </text:span></text:span><text:span text:style-name="T28">azzal a kijelentéssel ellensúlyozta aggodalmukat, hogy az üdvösség lehetetlen az embereknek, emberi érdemük, vagy teljesítményük nem elég hozzá, de nem lehetetlen Istennek.</text:span><text:span text:style-name="T8"> Az üdvösség megvalósítása nem haladja meg Isten erejét, mert Istennek minden lehetséges (vö. Jób 42:2). Amit az emberek nem tudnak elérni, azt Isten meg tudja tenni, és meg is teszi kegyelem által (vö. Ef 2:8-10).</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10"><text:span text:style-name="Kiemelt"><text:span text:style-name="T8">I)<text:tab/>A gazdag ifjú főember (10,17-31)</text:span></text:span></text:p>
      <text:p text:style-name="Átvett_20_anyagok_20_réssel"><text:span text:style-name="Kiemelt"><text:span text:style-name="T8">10,17 </text:span></text:span><text:span text:style-name="T28">Egy gazdag ember egy nyilvánvalóan őszinte kérdéssel tartóztatta fel az Urat.</text:span><text:span text:style-name="T8"> Jézust „jó Mesternek” szólította és azt kérdezte, mit kell tennie, hogy elnyerhesse az örök életet.</text:span></text:p>
      <text:p text:style-name="Átvett_20_anyagokra"><text:span text:style-name="Kiemelt"><text:span text:style-name="T8">10,18 </text:span></text:span><text:span text:style-name="T28">Jézus megragadta a „jó Mester” megszólítást. Nem utasította vissza a címet, hanem felhasználta arra, hogy megpróbálja az ember hitét. „Csak Isten jó” — mondta. Az volt a gazdag ember szándéka, hogy az Úr Jézust Istennek vallja? Nyilvánvalóan nem.</text:span></text:p>
      <text:p text:style-name="Átvett_20_anyagokra"><text:span text:style-name="Kiemelt"><text:span text:style-name="T8">10,19-20 </text:span></text:span><text:span text:style-name="T28">Ezt követően a Megváltó a törvényt használta fel, hogy ezt az embert a bűn ismeretére vezesse, aki még abban az illúzióban ringatta magát, hogy cselekedetek alapján elnyerheti a királyságot. Akkor a törvénynek kellene engedelmeskednie, amely megmondta neki, mit </text:span><text:span text:style-name="Félig_20_kiemelt"><text:span text:style-name="T28">cselekedjen.</text:span></text:span><text:span text:style-name="Félig_20_kiemelt"><text:span text:style-name="T8"> </text:span></text:span><text:span text:style-name="T8">Urunk azt az öt parancsolatot idézte, amely elsősorban felebaráti viszonyunkkal foglalkozik. Ez az öt parancsolat a következőket mondja: „Szeresd felebarátodat, mint magadat!” Ez az ember azt állította, hogy </text:span><text:span text:style-name="Kiemelt"><text:span text:style-name="T8">megtartotta </text:span></text:span><text:span text:style-name="T8">mind </text:span><text:span text:style-name="Kiemelt"><text:span text:style-name="T8">ifjúságától </text:span></text:span><text:span text:style-name="T8">fogva.</text:span></text:p>
      <text:p text:style-name="Átvett_20_anyagokra"><text:span text:style-name="Kiemelt"><text:span text:style-name="T8">10,21-22 </text:span></text:span><text:span text:style-name="T28">Tényleg úgy szerette felebarátját, mint önmagát? Ha igen, bizonyítsa be azzal, hogy eladja vagyonát, és odaadja a pénzt a </text:span><text:span text:style-name="Kiemelt"><text:span text:style-name="T28">szegényeknek. </text:span></text:span><text:span text:style-name="T28">Bizony, ez már egészen más. És a gazdag </text:span><text:span text:style-name="Kiemelt"><text:span text:style-name="T28">elment megszomorodva, mert nagy vagyona volt.</text:span></text:span></text:p>
      <text:p text:style-name="P8"><text:span text:style-name="T27">Az Úr Jézus nem úgy értette, hogy ez az ember azáltal nyerhette volna el az örök életet, ha eladja vagyonát és az árát jótékony célokra fordítja. A megváltásnak csak egyetlen módja van — az Úrba vetett hit. A megváltáshoz fel kell ismernie, hogy bűnös, aki Isten sok szent követelménye szerint elbukott.</text:span><text:span text:style-name="T27"> Az Úr visszavezette ezt az ifjút a tíz parancsolathoz, hogy bűnösségéről meggyőzze. Az, hogy ez a gazdag ember nem volt hajlandó megválni javaitól, azt mutatta, hogy nem szerette felebarátját úgy, mint önmagát. </text:span><text:span text:style-name="T27">Ezt kellett volna mondani: „Uram, ha ez a követelmény, akkor én bűnös vagyok. Nem tudom magam megváltani a saját </text:span><text:soft-page-break/><text:span text:style-name="T27">erőmből. Ezért arra kérlek, válts meg engem kegyelmed által.”</text:span> Ő azonban túlságosan szerette javait. Nem volt hajlandó azokat feladni. Megtagadta az összetörettetést.</text:p>
      <text:p text:style-name="Átvett_20_anyagokra"><text:span text:style-name="T28">Amikor Jézus azt mondta, hogy adjon el mindent, </text:span><text:span text:style-name="Félig_20_kiemelt"><text:span text:style-name="T28">nem </text:span></text:span><text:span text:style-name="T28">úgy mondta, mintha ez lenne az üdvösség útja. Bebizonyította ennek az embernek, hogy megszegte Isten törvényét, és ezért megváltásra van szüksége.</text:span><text:span text:style-name="T8"> Ha engedelmeskedett volna a Megváltó útmutatásának, megtalálta volna az üdvösség útját.</text:span></text:p>
      <text:p text:style-name="Átvett_20_anyagokra"><text:span text:style-name="T8">Van itt azonban egy probléma. Elmondható rólunk, akik hívők vagyunk, hogy úgy szeretjük felebarátunkat, mint önmagunkat? </text:span><text:span text:style-name="T28">Mondhatja‑e nekünk Jézus Krisztus: </text:span><text:span text:style-name="Kiemelt"><text:span text:style-name="T28">„Eredj el, add el minden vagyonodat, és add a szegényeknek, és kincsed lesz a mennyben; és jer, kövess engem, felvévén a keresztet”?</text:span></text:span><text:span text:style-name="T28"> Mindenkinek magának kell válaszolnia, de mielőtt megtenné, vegye figyelembe a következő elkerülhetetlen tényeket:</text:span></text:p>
      <text:p text:style-name="P21">1.<text:tab/>Emberek ezrei halnak éhen naponta.</text:p>
      <text:p text:style-name="P21">2.<text:tab/>A világnak több, mint a fele sohasem hallotta az evangéliumot.</text:p>
      <text:p text:style-name="P21">3.<text:tab/>Anyagi javainkat ma arra használhatjuk, hogy enyhítsük a szellemi és fizikai emberi nyomorúságot.</text:p>
      <text:p text:style-name="P21">4.<text:tab/>Krisztus példája arra tanít bennünket, hogy legyünk szegényekké, hogy mások meggazdagodjanak (2Kor 8,9).</text:p>
      <text:p text:style-name="P21">5.<text:tab/>Az élet rövidsége és az Úr eljövetelének közelsége arra tanít bennünket, hogy ma pénzünket az Ő javára fordítsuk. Ha már Ő visszajött, túl késő lesz.</text:p>
      <text:p text:style-name="Átvett_20_anyagok"><text:span text:style-name="Kiemelt"><text:span text:style-name="T8">10,23-25 </text:span></text:span><text:span text:style-name="T28">Amint látta Jézus a gazdag embert eltűnni a tömegben, felhívta a figyelmet arra, hogy nehéz a gazdag embernek belépnie az Isten királyságába. A tanítványok meghökkentek erre a kijelentésre; ők úgy tekintették a gazdagságot, mint Isten áldását.</text:span><text:span text:style-name="T8"> Ezért Jézus megismételte: „Gyermekeim, mily nehéz azoknak, akik a gazdagságban</text:span><text:span text:style-name="T8"><text:note text:id="ftn2" text:note-class="footnote"><text:note-citation>2</text:note-citation><text:note-body><text:p text:style-name="Footnote">Az NU elhagyja a következő szöveget: „akik a gazdagságban bíznak”, csakhogy az igeszakasznak ez a fő témája.</text:p></text:note-body></text:note></text:span><text:span text:style-name="T8"> bíznak, az Isten országába bemenni!” Aztán ezt is hozzátette: </text:span><text:span text:style-name="T28">„Könnyebb a tevének a tű fokán átmenni, hogynem a gazdagnak az Isten országába bejutni.”</text:span></text:p>
      <text:p text:style-name="Átvett_20_anyagokra"><text:span text:style-name="Kiemelt"><text:span text:style-name="T28">10,26-27 </text:span></text:span><text:span text:style-name="T28">Erre a tanítványok még inkább álmélkodtak, hogy akkor kicsoda üdvözülhet. Mint törvény alatt élő zsidók, helyesen tekintettek úgy a gazdagságra, mint Isten áldásának jelére. A mózesi törvény ideje alatt Isten jólétet ígért azoknak, akik neki engedelmeskednek. A tanítványok arra gondoltak, hogy ha a gazdag nem léphet be a királyságba, akkor egyáltalán senki.</text:span><text:span text:style-name="T8"> Jézus azt válaszolta, hogy ami embereknél lehetetlen, Istennél lehetséges.</text:span></text:p>
      <text:p text:style-name="P8">Milyen következtetést vonhatunk le ennek az igeszakasznak a tanításából?</text:p>
      <text:p text:style-name="P8">Mindenekelőtt azt, hogy rendkívül nehéz a gazdag embernek üdvözülni (23. v.), mivel ezek az emberek hajlamosak jobban szeretni gazdagságukat, mint Istent. Inkább Istenről mondanak le, mint a pénzükről. Inkább a gazdagságba helyezik bizalmukat, mint az Úrba. Ameddig ez a helyzet fennáll, képtelenek üdvözülni.</text:p>
      <text:p text:style-name="P6">Az ÓSZ-ben igaz volt, hogy a gazdagság Isten jótetszésének jele. De ez most megváltozott. A gazdagság, ahelyett, hogy Isten áldásának jele lenne, inkább az ember odaszánásának próbája.</text:p>
      <text:p text:style-name="Átvett_20_anyagokra"><text:span text:style-name="T28">A teve könnyebben átmehet a tű fokán, mint ahogyan a gazdag a királyság ajtaján. Emberileg szólva, gazdag ember egyszerűen nem üdvözülhet. Valaki tiltakozhat, hogy — emberileg szólva — </text:span><text:span text:style-name="Félig_20_kiemelt"><text:span text:style-name="T28">senki </text:span></text:span><text:span text:style-name="T28">nem üdvözülhet. Ez igaz, de még igazabb a gazdag ember esetében. Olyan nehézségeket kell legyőznie, amelyekkel szegény ember szembe sem kerül. Az embernek le kell taszítania a mammont szívének trónjáról, és koldusként kell Isten elé állnia. Ezt a változást emberileg lehetetlen előidézni. Csak Isten teheti meg.</text:span></text:p>
      <text:p text:style-name="P6">Azok a keresztyének, akik kincseket gyűjtenek a földön, engedetlenségüket általában gyermekeik életében fizetik meg. Nagyon kevés ilyen családból származó gyermek jár helyesen az Úr útján.</text:p>
      <text:p text:style-name="Átvett_20_anyagok_20_-_20_textusbővítésre"><text:span text:style-name="Kiemelt"><text:span text:style-name="T8">10,28-30 </text:span></text:span><text:span text:style-name="T8">Péter felfogta a Megváltó tanításának szándékát. Megértette Jézus Krisztus mondását: „Hagyj el mindent és kövess engem.” Jézus Krisztus megerősítette ezt, e világi és örök jutalmat ígérve azoknak, akik érette és az evangéliumért mindent elhagynak.</text:span></text:p>
      <text:p text:style-name="P24">1.<text:tab/>Az e világi jutalom 10 000 százalékos haszon, nem pénzben, hanem:</text:p>
      <text:p text:style-name="P24">a)<text:tab/>házakban, — más emberek otthonaiban, ahol mint az Úr szolgáját, befogadják;</text:p>
      <text:p text:style-name="Átvett_20_anyagok_20_-_20_függő_20_-_20_textusbővítés"><text:span text:style-name="T8">b)<text:tab/></text:span><text:span text:style-name="Kiemelt"><text:span text:style-name="T8">fitestvérekben, és nőtestvérekben, anyákban és gyermekekben, — </text:span></text:span><text:span text:style-name="T8">keresztyén barátokban, akiknek közössége az egész életet meggazdagítja;</text:span></text:p>
      <text:p text:style-name="Átvett_20_anyagok_20_-_20_függő_20_-_20_textusbővítés"><text:soft-page-break/><text:span text:style-name="T8">c)<text:tab/></text:span><text:span text:style-name="Kiemelt"><text:span text:style-name="T8">földekben, — </text:span></text:span><text:span text:style-name="T8">a világnak olyan országaiban, ahol a szolga a királyért dolgozik;</text:span></text:p>
      <text:p text:style-name="Átvett_20_anyagok_20_-_20_függő_20_-_20_textusbővítés"><text:span text:style-name="T8">d)<text:tab/></text:span><text:span text:style-name="Kiemelt"><text:span text:style-name="T8">üldözésekben, — </text:span></text:span><text:span text:style-name="T8">ez is része a jelenlegi jutalomnak. Ok az örömre, ha valaki méltónak találtatik, hogy szenvedjen Jézusért.</text:span></text:p>
      <text:p text:style-name="Átvett_20_anyagok_20_-_20_függő_20_-_20_textusbővítés"><text:span text:style-name="T8">2.<text:tab/>A jövőbeli jutalom az </text:span><text:span text:style-name="Kiemelt"><text:span text:style-name="T8">örök élet. </text:span></text:span><text:span text:style-name="T8">Ez nem azt jelenti, hogyha mindent elhagyunk, örök életet nyerünk. Az örök élet ajándék. Itt arról van szó, hogy azoknak, akik mindent elhagynak, jutalomként a mennyben nagyobb örömük lesz. Minden hívőnek örök élete lesz, de nem mindenki fogja ugyanolyan mértékben élvezni.</text:span></text:p>
      <text:p text:style-name="Átvett_20_anyagok"><text:span text:style-name="Kiemelt"><text:span text:style-name="T8">10,31 </text:span></text:span><text:span text:style-name="T8">Akkor Urunk hozzátett még egy figyelmeztető mondatot: „Sok elsők pedig lesznek utolsók, és sok utolsók elsők.” Nem elég jól indulni a tanítványság ösvényén. Az számít, hogyan fejezzük be:</text:span></text:p>
      <text:p text:style-name="Átvett_20_anyagok_20_behúzás_20_réssel"><text:span text:style-name="Félig_20_kiemelt"><text:span text:style-name="T8">Nem mindenki, aki ígéretet tesz, hogy hűséges és odaadó követő lesz, halad tovább az önmegtagadás ösvényén Krisztus nevéért. Néhányan viszont, akik visszamaradottaknak tűnnek, és akiknek odaadása kétséges volt, a megpróbáltatás órájában igazi önfeláldozóknak bizonyulnak.</text:span></text:span><text:span text:style-name="Félig_20_kiemelt"><text:span text:style-name="T8"><text:note text:id="ftn3" text:note-class="footnote"><text:note-citation>3</text:note-citation><text:note-body><text:p text:style-name="Footnote">Harry A. Ironside, <text:span text:style-name="Félig_20_kiemelt">Expository Notes on the Gospel of Mark</text:span>. 157. o.</text:p></text:note-body></text:note></text:span></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9"><text:span text:style-name="Kiemelt"><text:span text:style-name="T40">64</text:span></text:span><text:span text:style-name="T8"> (d) </text:span><text:span text:style-name="T11">Jézus tanítása a gazdagságról</text:span><text:span text:style-name="T8"> (10,17-31). A részlet befejező szakaszát a gazdagság és az ország témájáról szóló három egység alkotja: a gazdag ember története (10,17-22), a tanítványoknak szóló jézusi oktatás (10,23-27) és a gazdagságról lemondó ember jutalmára vonatkozó tanítás (10,28-31). Fő teológiai mondanivalói: a gazdagság akadály lehet a tanítvány életében; a tanítvány jutalma mérhetetlenül nagyobb, mint az általa hozott áldozat.</text:span><text:span text:style-name="Kiemelt"><text:span text:style-name="T8"> </text:span></text:span><text:span text:style-name="Kiemelt"><text:span text:style-name="T40">17.</text:span></text:span><text:span text:style-name="Félig_20_kiemelt"><text:span text:style-name="T8"> odafutott hozzá egy ember, és térdre borult előtte: </text:span></text:span><text:span text:style-name="T8">Csak a történet végén tudjuk meg, hogy gazdag volt (10,22); a szöveg nem tesz említést az ember életkoráról (vö. Mt 19,20). </text:span><text:span text:style-name="Félig_20_kiemelt"><text:span text:style-name="T8">jó Mester, mit tegyek, hogy elnyerjem az örök életet?: </text:span></text:span><text:span text:style-name="T37">A „jó mester” megnevezés szokatlan. </text:span><text:span text:style-name="T34">Talán a kifejezés ömlengős és alázatoskodó színezete váltja ki a 10,18-ban megfogalmazódó kötekedő választ.</text:span><text:span text:style-name="T8"> Az „örök élet” szókapcsolat az „Isten országának” szinonimája (vö. 9,43-47).</text:span><text:span text:style-name="Kiemelt"><text:span text:style-name="T8"> </text:span></text:span><text:span text:style-name="Kiemelt"><text:span text:style-name="T40">18.</text:span></text:span><text:span text:style-name="Kiemelt"><text:span text:style-name="T8"> </text:span></text:span><text:span text:style-name="Félig_20_kiemelt"><text:span text:style-name="T8">senki sem jó az egy Istenen kívül: </text:span></text:span><text:span text:style-name="T8">Jézus és Isten különbségének eltúlzása ellentétben áll az evangéliumi hagyománnyal. A kijelentést értelmezhetjük Jézus mogorva válasza gyanánt vagy az </text:span><text:span text:style-name="Kiemelt"><text:span text:style-name="T8">Isten </text:span></text:span><text:span text:style-name="T8">Fiának kilétét hangsúlyozó Márk pedagógiai ‘eszközeként’.</text:span><text:span text:style-name="Kiemelt"><text:span text:style-name="T8"> </text:span></text:span><text:span text:style-name="Kiemelt"><text:span text:style-name="T40">19.</text:span></text:span><text:span text:style-name="Félig_20_kiemelt"><text:span text:style-name="T8"> tudod a parancsolatokat: </text:span></text:span><text:span text:style-name="T8">A következő lista főleg a Tízparancsolat második részéből (Kiv 20,12-17; MTörv 5,16-21) származik, amely az emberi kapcsolatokra vonatkozik. </text:span><text:span text:style-name="Félig_20_kiemelt"><text:span text:style-name="T28">ne károsíts meg senkit: </text:span></text:span><text:span text:style-name="T28">Ez vagy a „ne lopj” felszólításnak átfogalmazása, vagy a kilencedik és tizedik parancs összefoglalása, vagy pedig utalás a </text:span><text:span text:style-name="Félig_20_kiemelt"><text:span text:style-name="T28">korban</text:span></text:span><text:span text:style-name="T28">-nal kapcsolatos vitára</text:span><text:span text:style-name="T8"> (7,9-13).</text:span><text:span text:style-name="Kiemelt"><text:span text:style-name="T8"> </text:span></text:span><text:span text:style-name="Kiemelt"><text:span text:style-name="T40">21.</text:span></text:span><text:span text:style-name="Félig_20_kiemelt"><text:span text:style-name="T8"> Jézus rátekintett, megkedvelte: </text:span></text:span><text:span text:style-name="T8">A megkedvelés alapja az volt, hogy az ember hiteles erőfeszítéseket tett, és sikeresen megtartotta a parancsokat (vö. 10,20). Ez a rokonszenvező elfogadás abban éri el csúcspontját, hogy végül a követésre is felszólítást kap (10,21). </text:span><text:span text:style-name="Félig_20_kiemelt"><text:span text:style-name="T8">menj, add el, amid van, és oszd szét a szegények között: </text:span></text:span><text:span text:style-name="T8">A jézusi kihívást elsősorban nem a keresztény élet általános princípiumának vagy a magasabb rendű szerzetesi életállapot alapjának kell tekintenünk, hanem az ember sajátságos helyzetére vonatkozó válasznak. A zsidóság a gazdagságot általában az isteni jóindulat jelének tekintette, amellyel együtt járt a szegényeket illető alamizsna adásának kötelezettsége. Az ember esetében az okozhatott nehézséget, hogy felszólítást kapott, </text:span><text:span text:style-name="T30">még az alamizsna adás kiváltságáról is mondjon le</text:span><text:span text:style-name="T8"> azért, hogy az ország eljövetelének meghirdetése folyamán osztozhasson a teljességgel Istentől függő Jézus életstílusában. </text:span><text:span text:style-name="Kiemelt"><text:span text:style-name="T40">22. </text:span></text:span><text:span text:style-name="Félig_20_kiemelt"><text:span text:style-name="T8">mert nagy vagyona volt: </text:span></text:span><text:span text:style-name="T8">A vagyonon valószínűleg valamiféle tulajdont és az ebből származó javadalmakat kell érteni. </text:span><text:span text:style-name="T37">A vers első része szatirikus képet fest a gazdag ember által hozott nehéz döntésről: a kérdést ő tette fel, de Jézus válasza túlzottan kemény volt számára.</text:span><text:span text:style-name="T8"> </text:span><text:span text:style-name="Kiemelt"><text:span text:style-name="T40">23.</text:span></text:span><text:span text:style-name="Félig_20_kiemelt"><text:span text:style-name="T8"> Jézus így szólt tanítványaihoz: </text:span></text:span><text:span text:style-name="T8">A nyilvános tanítást ismét tanítványoknak szóló magánjellegű oktatás követi (vö. 4,10-20.34; 9,28-29; 10,10-12). A mondás általános magyarázat az előző történetben szereplő gazdag ember magatartására, aki nem tudta elfogadni a Jézus követésére vonatkozó meghívást. </text:span><text:span text:style-name="Kiemelt"><text:span text:style-name="T40">24.</text:span></text:span><text:span text:style-name="Félig_20_kiemelt"><text:span text:style-name="T8"> a tanítványok megdöbbentek: </text:span></text:span><text:span text:style-name="T8">A tanítványok azon hökkennek meg, hogy Jézus ellenkezőjét tanítja annak az elgondolásnak, amely szerint a gazdagság az Isten általi kegyeltség mutatója. </text:span><text:span text:style-name="Kiemelt"><text:span text:style-name="T40">25.</text:span></text:span><text:span text:style-name="Félig_20_kiemelt"><text:span text:style-name="T8"> könnyebb a tevének a tű </text:span></text:span><text:soft-page-break/><text:span text:style-name="Félig_20_kiemelt"><text:span text:style-name="T8">fokán átmenni: </text:span></text:span><text:span text:style-name="T8">A groteszk kép rendeltetése annak a gondolatnak elmélyítése, hogy a gazdag embernek gyakorlatilag lehetetlen bejutnia az Isten országába. </text:span><text:span text:style-name="T37">A </text:span><text:span text:style-name="Félig_20_kiemelt"><text:span text:style-name="T37">kamélon </text:span></text:span><text:span text:style-name="T37">(teve) szónak a </text:span><text:span text:style-name="Félig_20_kiemelt"><text:span text:style-name="T37">kamilon </text:span></text:span><text:span text:style-name="T37">(kötél) kifejezéssel való helyettesítését egyes kéziratokban, illetve azt a képzelet szülte gondolatot, amely szerint volt Jeruzsálemben egy kapu, amelyen a teve csak nehezen tudott ‘átpréselődni’, valójában a hiperbola mérséklésére tett kísérletnek kell tekintenünk.</text:span><text:span text:style-name="T8"> </text:span><text:span text:style-name="Kiemelt"><text:span text:style-name="T40">27.</text:span></text:span><text:span text:style-name="Félig_20_kiemelt"><text:span text:style-name="T8"> az Istennek minden lehetséges: </text:span></text:span><text:span text:style-name="T28">A tanítványok csodálkozó kérdésére („akkor ki üdvözülhet?”: 10,26) válaszolva Jézus Isten hatalmát és az üdvösség egyetlen lehetséges útjaként a belé vetett bizalmat hangsúlyozza. Így a gazdagságról való lemondás (vö. 10,17-22) önmagában véve még nem biztosíthatja az üdvösséget.</text:span><text:span text:style-name="T8"> {</text:span></text:p>
      <text:p text:style-name="Átvett_20_anyagok_20_-_20_textusbővítésre"><text:span text:style-name="T8">} 28.</text:span><text:span text:style-name="Félig_20_kiemelt"><text:span text:style-name="T8"> mi elhagytunk mindent, és követőid lettünk: </text:span></text:span><text:span text:style-name="T8">A tanítványok szóvivőjeként Péter saját cselekedetüket a gazdag ember által elszalasztott lehetőséggel állítja szembe (10,17-22). Állítása mögött ott rejtőzik a kérdés: mi a jutalma a tanítványságra szólító hívás elfogadásának?</text:span><text:span text:style-name="Kiemelt"><text:span text:style-name="T8"> </text:span></text:span><text:span text:style-name="Kiemelt"><text:span text:style-name="T40">30.</text:span></text:span><text:span text:style-name="Félig_20_kiemelt"><text:span text:style-name="T40"> </text:span></text:span><text:span text:style-name="Félig_20_kiemelt"><text:span text:style-name="T8">most ebben a világban... a jövendő világban pedig az örök életet: </text:span></text:span><text:span text:style-name="T8">Jézus nemcsak az eszkaton-ban, hanem a jelen világra vonatkozóan is jutalmat ígér, amennyiben a tanítvány társadalmi és vallási téren egyaránt sokak társaságának örvendhet. </text:span><text:span text:style-name="T34">Az „üldöztetésekkel együtt” kifejezés valószínűleg Márk szerkesztői betoldása</text:span><text:span text:style-name="T8">, ami azt sugallja, hogy a tanítványi lét szükségszerűen üldöztetésekkel és szenvedéssel jár.</text:span><text:span text:style-name="Kiemelt"><text:span text:style-name="T8"> </text:span></text:span><text:span text:style-name="Kiemelt"><text:span text:style-name="T40">31.</text:span></text:span><text:span text:style-name="Félig_20_kiemelt"><text:span text:style-name="T8"> sok utolsóból lesz első: </text:span></text:span><text:span text:style-name="T8">A mondás a Márk-féle szövegkörnyezetben (vö. Mt 19,30; 20,16; Lk 13,30) a „nagy fordulat” valóságával kapcsolatban bátorítja a tanítványokat. A tanítványi lét jutalma a jelen világban és az eljövendőben messze túlszárnyalja a vele járó áldozatokat.</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13"><text:span text:style-name="T8">Éppen Jézusnak </text:span><text:span text:style-name="Félig_20_kiemelt"><text:span text:style-name="T8">egyedül </text:span></text:span><text:span text:style-name="T8">Istenre hagyatkozó magatartása, amely nem saját személyét állítja előtérbe (18. v.), beszél arról a legvilágosabban, hogy őbenne Isten valóságosan jelen van köztünk. </text:span><text:span text:style-name="T28">Jézus néhányat említ meg itt példaként a Tízparancsolatból (19. v.). Ha valaki többet akar ezeknél, akkor a Jézussal való szoros életközösségben, minden másról lemondva, ajándékként kaphatja meg azt a többletet (21. v.). Tehát arról kell lemondani, ami ezen az úton akadály lehet.</text:span><text:span text:style-name="T8"> Jézus követéséhez ld. a Tárgyi magyarázatokat. ― A </text:span><text:span text:style-name="Félig_20_kiemelt"><text:span text:style-name="T8">kincsed lesz a mennyben </text:span></text:span><text:span text:style-name="T8">utalás megfelel a zsidó elvárásoknak, miszerint a </text:span><text:span text:style-name="Félig_20_kiemelt"><text:span text:style-name="T8">szegényeken </text:span></text:span><text:span text:style-name="T8">való segítés mennyei jutalommal jár. A követés mozgatórugója azonban mégsem a jutalom vagy az örök </text:span><text:span text:style-name="Félig_20_kiemelt"><text:span text:style-name="T8">élet </text:span></text:span><text:span text:style-name="T8">kiérdemlése. Az új élet már most, a Jézussal való közösségben veszi kezdetét. Így a szövegösszefüggés alapján az utalás azt jelenti, hogy </text:span><text:span text:style-name="T28">aki Jézust követi, az semmit sem veszíthet, de mindent megnyerhet</text:span><text:span text:style-name="T8"> (vö. 8,35; Mt 6,19-21 és magyarázata).</text:span></text:p>
      <text:p text:style-name="Átvett_20_anyagok_20_réssel"><text:span text:style-name="T28">A tű fokán átbújó </text:span><text:span text:style-name="Félig_20_kiemelt"><text:span text:style-name="T28">teve </text:span></text:span><text:span text:style-name="T28">képe annyira bizarr, mint a 9,42; Mt 5,13; 6,3; 7,4; 8,22-ben használatos képek. Azt jelenti, hogy csak Isten kegyelmének csodája ajándékoz meg minket az üdvösséggel (25-27. v.). Teljesen félreviszik a lényeget azok a próbálkozások, amelyek a szóképet a „szoros kapuról” szóló mondáshoz akarják közelíteni (Mt 7,13k), mondván, hogy a tevét valójában hajókötélnek kell érteni (a görögben a két szó közel azonosan cseng), vagy hogy a „tű foka” azt a városfalon levő keskeny kaput jelenti, amelyen csupán egy ember fért be.</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4"><text:span text:style-name="Kiemelt"><text:span text:style-name="T41">A GAZDAGSÁG VESZÉLYEI</text:span></text:span></text:p>
      <text:p text:style-name="P34"><text:span text:style-name="Félig_20_kiemelt"><text:span text:style-name="T8">Márk 10,17-27</text:span></text:span></text:p>
      <text:p text:style-name="P35"><text:span text:style-name="T27">Az örök élet elnyerése, „öröklése” vitatott lehetett írástudó körökben, erre mutat a törvénytudó kérdése is a Lk 10,25-ben. </text:span><text:span text:style-name="T27">Valahányszor Jézust megkérdezik erről, ő a törvényre utal, s benne </text:span><text:span text:style-name="T27">az emberiességi parancsolatok kerülnek előtérbe, személyre szabottan. Itt pl. az, hogy </text:span><text:span text:style-name="T27">„ne károsíts senkit”, az 5Móz 24,14-ből következik, szó szerinti fordításban: ne tartsd vissza a bért (felebarátodtól), ami egy gazdagnak kísértése lehet. Jézus tehát már látja, hogy kivel van dolga.</text:span><text:span text:style-name="T27"> Lelkületét is menten fölismeri a megszólításból : „Jó Mester!”. Hogy pedig csak az egy Isten „jó”, ezzel nem elvi nyilatkozatot tesz, hanem az Atya akaratától való teljes függését </text:span><text:soft-page-break/><text:span text:style-name="T27">nyilvánítja ki, továbbá lelkigondozói szempontot is érvényesít, kizárva azt, hogy valahol a jóság vonalán kellene még valamerre tovább haladni, hogy az örök élet öröksége biztosíttassék.</text:span><text:span text:style-name="T36"> Láthatóan nem nyugodt a kérdező lelkiismerete, úgy érzi, nem tett meg mindent a cél érdekében, valami még hiányzik, de mi? Evégett kérdezi meg Jézust, őszinte tiszteletet jelző mozdulatokkal.</text:span></text:p>
      <text:p text:style-name="P8">A parancsolatok ötletszerű felsorolása után a kérdező öntudatosan válaszol, hogy <text:span text:style-name="T27">mindezt megtartotta ifjúságától fogva. Hasonlít ez Pál apostol értékeléséhez Krisztust még nem ismerő ifjúságáról, feddhetetlenségéről (Fil 3,6). Keresetlen s nem felfuvalkodott viselkedése mélyebb érdeklődést ébreszt Jézusban, aki meg is kedvelte, s éppen a szeretetből következőleg tereli figyelmét életének hiányosságára, hogy azt fölismerje. Ez egészen más életszemlélet, hiszen a jelentkező nem azt kérdezte, hogy mi a fogyatkozása. Erre nem is gondolt, hiszen minden teljesítményre képesnek érezte magát, amiben a vagyona még segítheti is. Amikor kiderül, hogy éppen javait kellene fölszámolnia és szétosztania az értékét a szegények között, egy világ omlik össze benne; pedig ígéret is elhangzik: kincse lesz a mennyben, e földön pedig követheti Jézust.</text:span><text:span text:style-name="T27"> Nem követelmény ez, hanem lehetőség, amit tanítványain kívül senki másnak még nem mondott Jézus. </text:span><text:span text:style-name="T27">Bekerülhetett volna a tanítványok közé, de megnyúlt képpel távozott, mégis csak javaihoz ragaszkodott inkább.</text:span> Jézus és a mammon (Mt 6,24) között kellett volna jól választania. <text:span text:style-name="T27">A gazdagok, legjobb szándékuk ellenére is, mindjárt visszahúzódnak, ha önmagukkal együtt javaikat is ki kellene szolgáltatniuk Isten akaratának. Ezért mennek be nehezen az Isten országába.</text:span></text:p>
      <text:p text:style-name="P8"><text:span text:style-name="T27">Mielőtt a tanítványok birtokon belül éreznék magukat, máris hallják: „Gyermekeim!” mindenkinek nehéz bejutni oda; a teve pedig könnyebben megy át a tű fokán, mint ahogy a gazdag az Isten országába.</text:span><text:span text:style-name="T27"> A tanítványok most végképp elbizonytalanodnak, hiszen mindenki „gazdag” valamiben, általa többnek véli magát másoknál. Hát akkor ki menthető meg? Megteheti ezt egyáltalán ember? Nem! Embereknél ez lehetetlen; Istennél van azonban lehetőség rá.</text:span></text:p>
      <text:p text:style-name="P7">Elvben kétféle cselekedet létezik: az érdemszerző és az elfogadó. A gyakorlatban azonban az első illúzió, a második az életmentő és gyümölcstermő.</text:p>
      <text:p text:style-name="Könyvadatsor"><text:span text:style-name="Hivatkozás"><text:span text:style-name="T8">(</text:span></text:span><text:span text:style-name="Név_20_hivatkozásban"><text:span text:style-name="T8">Victor János</text:span></text:span><text:span text:style-name="Hivatkozás"><text:span text:style-name="T8">: </text:span></text:span><text:span text:style-name="Mű_20_címe"><text:span text:style-name="T8">Csendes percek</text:span></text:span><text:span text:style-name="Hivatkozás"><text:span text:style-name="T8">. </text:span></text:span><text:span text:style-name="Cégnév"><text:span text:style-name="T8">Református Sajtóosztály</text:span></text:span><text:span text:style-name="Hivatkozás"><text:span text:style-name="T8">)</text:span></text:span><text:span text:style-name="T8">:</text:span></text:p>
      <text:p text:style-name="P33"><text:span text:style-name="Kiemelt"><text:span text:style-name="T8">ELNYERNI AZ ÖRÖKÉLETET!</text:span></text:span></text:p>
      <text:p text:style-name="P34"><text:span text:style-name="Kiemelt"><text:span text:style-name="T8">Márk 10:17-19</text:span></text:span></text:p>
      <text:p text:style-name="P35"><text:span text:style-name="T27">„Futva” jött oda Jézushoz és elébe „letérdelvén” adta elő kérdését az „örök élet” felől tusakodó ember. </text:span><text:span text:style-name="T27">Látszik, hogy ez a kérdés a lelke mélyéig nyugtalanította. Valóban életkérdésévé vált neki.</text:span><text:span text:style-name="T27"> Ebben ajánlatos tőle példát vennem. </text:span><text:span text:style-name="T27">Sok olyan kérdés mélyen foglalkoztat és izgat engem, amely pedig csak századsorban következhetnék az „örök élet” kérdése után!</text:span> (17)</text:p>
      <text:p text:style-name="P8">De Jézus elhárítja magától a hozzá forduló ember dicsérő tiszteletadását. <text:span text:style-name="T27">Ő nem akarja magát „jó Mesternek” neveztetni, ha ez csak embernek szóló hajlongó hódolat, nem pedig az egyedül Istent megillető imádat.</text:span><text:span text:style-name="T36"> Ebből megérthetem, hogy az elébe boruló ember lelkileg még nem borul le egészen előtte. Jó megvizsgálnom: milyen feltétlen meghajlással járulok én elébe?</text:span> (18)</text:p>
      <text:p text:style-name="P8"><text:span text:style-name="T36">A felelet is, amelyet Jézus a kérdésre ad, elutasításnak látszik. </text:span><text:span text:style-name="T27">Mintha azt mondaná: nem mondhat semmi újat, amit a kérdező úgyis ne tudna már. Isten törvényének megtartása vezet el az „örök életre”. Valójában az az ígéret rejlett ebben, hogy aki rájött, hogy ezt az utat nem tudja megjárni, annak majd feltárja Ő az Isten kegyelmét.</text:span> Azt keressem Őnála! (19)</text:p>
      <text:p text:style-name="P33"><text:span text:style-name="Kiemelt"><text:span text:style-name="T8">IGAZÁN ISTENT SZOLGÁLOM?</text:span></text:span></text:p>
      <text:p text:style-name="P34"><text:span text:style-name="Kiemelt"><text:span text:style-name="T8">Márk 10:20-22</text:span></text:span></text:p>
      <text:p text:style-name="P35"><text:soft-page-break/><text:span text:style-name="T27">„Jézus rátekintvén, megkedvelé őt.” Ez arra vall, hogy őszinte szívből fakadt a gazdag ifjúnak az a vallomása, hogy ő mindig „megtartotta” Isten törvényét.</text:span><text:span text:style-name="T27"> Ő valóban azt </text:span><text:span text:style-name="T29">hitte</text:span><text:span text:style-name="T27">, hogy megtartotta. </text:span><text:span text:style-name="T27">Mégis hiányzott az Istennel való boldog közössége, az örök élet felől való bizonyossága.</text:span><text:span text:style-name="T27"> Sok jóhiszemű ember él ilyen képzelgés álmában, s nem tudja: mi hát a baja.</text:span> (20)</text:p>
      <text:p text:style-name="P8"><text:span text:style-name="T27">„Egy fogyatkozásod van.” </text:span><text:span text:style-name="T29">Bizonyára nemcsak egy volt! De Jézus elégnek tart egyet napfényre hozni</text:span><text:span text:style-name="T27">, hogy annak próbájánál kitűnjék: milyen messze volt ez a gazdag ifjú Isten törvénynek megtartásától. Próbáljon csak meg búcsút venni vagyonától! Mindjárt kitűnik: csakugyan Istent szolgálja‑e teljes lelkével, ahogy Isten törvénye azt kívánja! Engem milyen próba elé állít?</text:span> (21)</text:p>
      <text:p text:style-name="P8">„Elméne búsan.” Nem tudhatjuk, vajon ráeszmélt‑e a gazdag ifjú azonnal: milyen leleplezésben volt része. Még kevésbé tudhatjuk, mi lett azután ennek folytatása az ő életében. Annyi bizonyos, hogy <text:span text:style-name="T27">az igazság napfényre jött: igazában a vagyona szabott neki törvényt, nem az Isten uralta!</text:span><text:span text:style-name="T27"> Ne véljem, hogy Istent szolgálom, amikor talán egészen máson csüng a szívem!</text:span> (23)</text:p>
      <text:p text:style-name="P33"><text:span text:style-name="Kiemelt"><text:span text:style-name="T8">ISTEN EREJE KELL HOZZÁ</text:span></text:span></text:p>
      <text:p text:style-name="P34"><text:span text:style-name="Kiemelt"><text:span text:style-name="T8">Márk 10:23-27</text:span></text:span></text:p>
      <text:p text:style-name="P35">Nem okvetlenül kívánatos jó tehát a földi „gazdagság” és nem okvetlenül csapás az, ha valaki elveszti vagy soha el sem nyeri. Lehet súlyos veszedelem is: rettentően megnehezíti „az Isten országába való bemenetelt”. Mit ér akkor minden ideig-óráig való előnye, ha ez az örökre kiható hátrány jár együtt vele? Lássam mindig tisztán ezt a kétes értékű, csalóka voltát! (23-24)</text:p>
      <text:p text:style-name="P8"><text:span text:style-name="T27">Az igazi veszedelem nem magában az evilági gazdagságban, hanem az emberi szívben van. Balgatag módon elhiteti magával, hogy a gazdagság nyújt biztonságot és boldogságot.</text:span><text:span text:style-name="T36"> Beleesik a „gazdagságban bízás” szerencsétlen tévedésébe. Bálványistenévé magasztalja fel a vagyont, mintha abban lehetne örök menedéke. Az én bizodalmam csak az élő Istenre támaszkodjék! (24-25)</text:span></text:p>
      <text:p text:style-name="P8">Őbenne van az egyetlen segítség magának a gazdagságnak a veszedelmei és az emberi szívnek végzetes eltévelyedései ellen is. Azt is, aki úgy rabjává válnék az evilági vagyon hazug káprázatának, hogy ez alól soha fel nem tudna szabadulni, Ő fel tudja szabadítani! Mivel mindenképpen „lehetetlen” az Isten országának üdvösségét emberi erővel elnyerni, csak Őtőle várjam azt! (26-27)</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13"><text:span text:style-name="Kiemelt"><text:span text:style-name="T8">A család; a törvény és az emberi szív; a természetes becsületesség és az ember valódi állapota</text:span></text:span></text:p>
      <text:p text:style-name="P35">Az 1-12. versben azt a kapcsolatot láthatjuk férj és feleség között, amelyet Isten teremtő keze létrehozott. A 13-16. vers bemutatja Jézus érdeklődését a kisgyermekek iránt, azt a helyet, amelyet azok Isten szánakozó szemében elfoglaltak, valamint azt az erkölcsi értéket, amelyet ők az emberek számára jelentettek. A 17. versben elérkezünk a törvényhez és a világhoz, valamint az emberi szív állapotához az előbbi kettő jelenlétében. Ugyanakkor azt is látjuk, hogy Jézus örömét leli abban, ami szeretetreméltó a teremtményben mint teremtményben. Ezzel egy nagyon érdekes alapelv bontakozik ki ebben a fejezetben. Közben még mindig erkölcsileg az ember szívére alkalmazza a próbakövet. Ami a törvényt illeti, ahogyan a természetes szív látja (vagyis azt a külsődleges cselekedetet, amelyet a törvény megkövetel), a fiatalember megtartotta. Méghozzá természetes őszinteséggel és becsületességgel, amelyet Jézus, mint teremtményi tulajdonságot értékelhetett, és amelyet nekünk is fel kell ismernünk, ahol létezik. Fontos emlékeznünk arra, hogy Ő, aki emberként tökéletesen elkülönült Isten számára — mivel benne Isten gondolatai voltak —, elismerhette azokat a megváltoztathatatlan kötelességeket, <text:soft-page-break/>amelyek az Isten által megalapított kapcsolatokból eredtek, valamint mindazt, ami szeretetreméltó és vonzó volt Isten teremtményében. Mivel Isten gondolatai voltak benne — hiszen Ő maga volt a (hús)testben megjelent Isten —, hogyne ismerte volna el azt, ami Istentől származott a teremtményében? Eközben meg kellett szilárdítania az azokból a kapcsolatokból származó kötelezettségeket, amelyekbe Isten helyezte az embert. Ki kellett fejeznie az általa nagyra becsült szellem gyermeki képviselői iránt táplált gyengéd érzelmeit. Szeretnie kellett a természetes becsületességet, ami a teremtményben kialakulhat. Azonban meg kell ítélnie az ember teljesen kibontakozott valódi állapotát, azokat az érzelmeket, amelyek a Sátán uralma alatti dolgokra épülnek. De azt az akaratot is, amely elutasította és elvetette Istennek azt a megnyilvánulását, ami arra hívta az embert, hogy hagyja el ezeket a hiábavalóságokat, és kövesse az Urat, ily módon erkölcsileg próbára téve szívét.</text:p>
      <text:p text:style-name="Átvett_20_anyagok_20_réssel"><text:span text:style-name="Kiemelt"><text:span text:style-name="T8">Az önigazolásra használt törvény</text:span></text:span></text:p>
      <text:p text:style-name="P35">Jézus más módon is kifejezésre juttatja Isten tökéletességét. <text:span text:style-name="T27">A fiatalember látta Krisztus külső tökéletességét, bízott abban, hogy az ember képes a jót cselekedni, és látta ennek gyakorlati megvalósulását Jézusban. Ezért — emberi módon szólva őszintén — hozzá fordul, hogy megtanulja az örök élet szabályát attól, akiben annyi tökéletességet látott, noha csak rabbinak tekintette Őt.</text:span><text:span text:style-name="T36"> Ez a gondolat tükröződik őszinte és szívélyes köszöntésében. Odafut ahhoz a tanítóhoz, akit erkölcsi értelemben oly nagyra becsül, letérdel előtte, és így szólítja meg: „Jó Mester!”</text:span> Az ezután következő szavai — „Mit tegyek, hogy elnyerjem az örök életet?” — a jóságról alkotott elképzeléseinek és az emberi képességekbe vetett bizalmának korlátait tükrözik. Az Úr az ifjú szavainak valódi jelentése alapján így válaszol: „Miért mondasz engem jónak? Senki sem jó az egy Istenen kívül.” Aki ismeri Istent, az tiszteli, amit Isten teremtett, ha az a maga helyén jelenik meg Isten teremtményeként. De egyedül Isten jó. Az ember, ha valódi ismerettel rendelkezik, nem tünteti fel magát jónak Isten előtt, és nem is álmodik az emberi jóságról. <text:span text:style-name="T27">Ennek a fiatalembernek legalábbis megvolt az a reménysége, hogy a törvény által jó lehet,</text:span><text:span text:style-name="T27"><text:note text:id="ftn4" text:note-class="footnote"><text:note-citation>4</text:note-citation><text:note-body><text:p text:style-name="Footnote">Figyeljük meg, hogy nem azt kérdezi: „Mit kell cselekednem, hogy üdvözüljek?” Feltételezte, hogy a törvény által életet kaphat.</text:p></text:note-body></text:note></text:span><text:span text:style-name="T27"> és hitte, hogy Jézus is ilyen mint Ember.</text:span><text:span text:style-name="T36"> De még a (hús)test által felismerhető legnagyobb előnyök is, amelyek megfeleltek természetének, csupán még inkább bezárták az ember előtt az élet és a menny ajtaját.</text:span> A (hús)test önigazolásra használta a törvényt, mivel az ember nem jó, hanem bűnös. Valójában éppen azért kell törekednünk az igazság(osság)ra, mert nem rendelkezünk vele (vagyis azért, mert bűnösök vagyunk és ezt az igazság[osság]ot nem érhetjük el önmagunkban). Azonkívül a világi előnyök, amelyek látszólag képessé teszik az embert arra, hogy jót cselekedjen, veszendő dolgokhoz kötötték az ember szívét, megerősítették önzését, és arra késztették, hogy kisebb értéket tulajdonítson Isten képének.</text:p>
      <text:p text:style-name="Könyvadatsor"><text:span text:style-name="Hivatkozás"><text:span text:style-name="T8">(</text:span></text:span><text:span text:style-name="Név_20_hivatkozásban"><text:span text:style-name="T8">Pat </text:span></text:span><text:span text:style-name="Hivatkozás"><text:span text:style-name="T42">és </text:span></text:span><text:span text:style-name="Név_20_hivatkozásban"><text:span text:style-name="T8">David Alexander (</text:span></text:span><text:span text:style-name="Hivatkozás"><text:span text:style-name="T42">szerk.</text:span></text:span><text:span text:style-name="Név_20_hivatkozásban"><text:span text:style-name="T8">)</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13"><text:span text:style-name="Kiemelt"><text:span text:style-name="T8">10 Úton Jeruzsálem felé</text:span></text:span></text:p>
      <text:p text:style-name="P8">Jézus elhagyja Galileát, és dél felé indul. Eltölt némi időt Júdea határában, a Jordán folyó keleti oldalán (1), mielőtt Jerikón át (32, 46) Jeruzsálembe menne. Az Újszövetség levelei világíthatják meg e fejezet beosztását. Pál például hasonlóan rendezi össze tanácsait a férjek, feleségek, gyerekek, urak, rabszolgák és vezetők számára (lásd pl. Ef 5,22-6,9).</text:p>
      <text:p text:style-name="P20">1-12. vers: válás. Lásd Mt 19,1-15.</text:p>
      <text:p text:style-name="P20">13-16. vers: Jézus megáldja a gyermekeket. Lásd még Mt 19,13-15; Lk 18,15-17. Jézus korábban is magasztalta őket tanítása során (9,36-37). Hogy Isten országába jussunk, mindnyájunknak nem gyerekessé, hanem gyermekszerűvé kell válnunk — alázatos, szerető bizalommal fogadva őt (15). A gyerekeknek (a nőkkel együtt) nem volt rangjuk a zsidó társadalomban, Jézus azonban üdvözli és értékeli őket.</text:p>
      <text:p text:style-name="P8">17-31. vers: a gazdagság veszélye. Lásd Mt 19,16-30; Lk 18,18-30. <text:span text:style-name="T27">A történet nem arról beszél, hogy Krisztus követőinek nincstelennek kellene lenniük. Egyetlen emberhez szól, nem mindenkihez. Ezt az ifjút vagyona tartja vissza attól, hogy Jézus tanítványa legyen.</text:span><text:span text:style-name="T27"> Mindentől meg kell szabadulnunk, ami életünkben elfoglalja az Istennek szánt első helyet (Mk 12,29-30). </text:span><text:soft-page-break/><text:span text:style-name="T27">Jézus megkedvelte az ifjút (21), de látja hiányosságát is.</text:span> „Menj, add el, amid van” — mondja —, „aztán gyere, tarts velem!” Az ifjú azonban nem tud megválni vagyonától.</text:p>
      <text:p text:style-name="P20">32-45. vers: Jézus közelgő halála és feltámadása. Jézus harmadszor ismétli meg jövendölését (lásd 8,31; 9,31). Lásd Mt 20, 17-34.</text:p>
      <text:p text:style-name="P20">46-52. vers: a vak Bartimeus meggyógyul. Ez a történet tekinthető e szakasz „kerete” lezárásának, melynek kezdetén egy másik vak meggyógyítása áll (8,22-től), és jelképezi a tanítványok vakságát/megvilágosodását is. (Lásd még Mt 20,29-34, ahol két vak szerepel; Lk 18,35-43). A történet csodálatosan élő. Márk tudatja velünk a koldus nevét, aki oly elszántan kérte Jézust a látásáért: köntösét félredobva ugrott, hogy válaszoljon hívására. Minthogy ezek után csatlakozott Jézus követőinek társaságához, föltehetően Péter is megismerte.</text:p>
      <text:p text:style-name="Átvett_20_anyagok_20_-_20_textusbővítésre"><text:span text:style-name="Kiemelt"><text:span text:style-name="T22">►</text:span></text:span><text:span text:style-name="Kiemelt"><text:span text:style-name="T23"> </text:span></text:span><text:span text:style-name="Kiemelt"><text:span text:style-name="T8">12. vers </text:span></text:span><text:span text:style-name="T8">Lásd „Jézus és az asszonyok” a válás zsidó szabályairól, 589. old.</text:span></text:p>
      <text:p text:style-name="Átvett_20_anyagok_20_-_20_textusbővítésre"><text:span text:style-name="Kiemelt"><text:span text:style-name="T22">►</text:span></text:span><text:span text:style-name="Kiemelt"><text:span text:style-name="T23"> </text:span></text:span><text:span text:style-name="T8">Elsők, utolsók (31) Jelentőségben.</text:span></text:p>
      <text:p text:style-name="P5"><text:span text:style-name="Hivatkozás"><text:span text:style-name="T8">(</text:span></text:span><text:span text:style-name="Név_20_hivatkozásban"><text:span text:style-name="T8">Dóka Zoltán</text:span></text:span><text:span text:style-name="Hivatkozás"><text:span text:style-name="T8">: </text:span></text:span><text:span text:style-name="Mű_20_címe"><text:span text:style-name="T8">Márk evangéliuma</text:span></text:span><text:span text:style-name="Hivatkozás"><text:span text:style-name="T8">. </text:span></text:span><text:span text:style-name="Cégnév"><text:span text:style-name="T8">Ordass Lajos Baráti Kör</text:span></text:span><text:span text:style-name="Hivatkozás"><text:span text:style-name="T8">)</text:span></text:span><text:span text:style-name="T8">:</text:span></text:p>
      <text:p text:style-name="P13"><text:span text:style-name="Félig_20_kiemelt"><text:span text:style-name="T8">53. A vagyon ― 10,17-31 (Mt 19,16-30; Lk 18,18-30)</text:span></text:span></text:p>
      <text:p text:style-name="Átvett_20_anyagok_20_réssel"><text:span text:style-name="Kiemelt"><text:span text:style-name="T8">(17) Amikor útnak indult, odafutott valaki, térdre esett előtte és megkérdezte tőle: Jó Mester, mit tegyek, hogy örököljem az örök életet? (18) Jézus pedig azt mondta neki: A parancsolatokat ismered: Ne ölj, ne paráználkodj, ne lopj, hamisan ne tanúskodj, ne rabolj, tiszteld atyádat és anyádat. (20) Az pedig ezt mondta neki: Mester, mindezeket megtartottam ifjúkorom óta. (21) Jézus pedig rátekintett, megszerette őt és azt mondta neki: Egy hiányzik neked: menj, add el, amid van és add a szegényeknek, és kincsed a mennyben lesz, és jöjj, kövess engem. (22) Az pedig elkomorodott e beszédre és elment szomorúan, mert nagy vagyona volt.</text:span></text:span></text:p>
      <text:p text:style-name="P18"><text:span text:style-name="Kiemelt"><text:span text:style-name="T8">(23) Jézus körültekintett és így szólt tanítványaihoz: Milyen nehezen fognak bemenni Isten országába a vagyonosok! (24) A tanítványok pedig megrettentek szavain. De Jézus ismét megszólalt és azt mondja nekik: Gyermekeim, milyen nehéz Isten országába bemenni! (25) Könnyebb a tevének a tű fokán átmenni, mint gazdagnak Isten országába bejutni. (26) Azok pedig még jobban megdöbbentek s így szólnak egymáshoz: Akkor ki üdvözülhet? (27) Rájuk tekintett Jézus és azt mondja: Embereknél lehetetlen, de Istennél nem: mert minden lehetséges az Istennél.</text:span></text:span></text:p>
      <text:p text:style-name="Átvett_20_anyagok_20_-_20_textusbővítésre"><text:span text:style-name="Kiemelt"><text:span text:style-name="T8">(28) Péter elkezdett neki beszélni: Íme, mi elhagytunk mindent és követtünk téged. (29) Jézus azt mondta: Bizony, mondom néktek, senki sincs, aki házat vagy fiútestvéreket vagy nőtestvéreket vagy anyát vagy apát vagy gyermekeket vagy szántóföldeket hagyott el énértem és az evangéliumért, (30) és ne kapna százannyit: most, ebben a világban, házakat és fiútestvéreket és nőtestvéreket és anyákat és gyermekeket és szántóföldeket üldöztetések közepette, és az eljövendő világban örök életet. (31) Sokan lesznek viszont elsőkből utolsókká és utolsókból elsőkké.</text:span></text:span></text:p>
      <text:p text:style-name="P35">Vö. a 19. v.-hez: 2Móz 20,12-16; 5Móz 5,16-20; 24,14.</text:p>
      <text:p text:style-name="P35">Az előző három szakasszal együtt ez az elbeszélés is a második szenvedésjövendölés (9,30kk) összefüggésében áll. Arról ad tanítást, hogy a Jézus halálából fakadó tanítványi élet számára mit jelent a vagyon. A tanítás egy ember esetéből indul ki s végül szociáletikai kérdéssé tágul.</text:p>
      <text:p text:style-name="P25">A szakasz három részre tagolódik. Az első rész egy, a vagyon miatt meghiú­sult elhívás története (17-22. vk.). Ehhez csatlakozik a tanítványoknak szóló, külön tanítás a gazdagságban rejlő veszélyről (23-27 vk.) s végül a Péter dicsek­vését korrigáló tanítás a Jézust követők földi és örök sorsáról (28-31 vk.). A há­rom rész hagyománytörténeti egysége kérdéses. Szerintem maga Márk kompo­nálta az elsőhöz a másik kettőt hagyományos elemekből. A márki szóhasználat mellett erre vall a tanítványoknak szóló külön tanítás márki elbeszélő sémája.</text:p>
      <text:p text:style-name="P25">A nagyszinoptikusok átveszik az elbeszélést, de rövidítik és saját szempont­jaik szerint formálják. Különösen Máté eltérései jelentősek és jellemzőek. A szinoptikus egybevetés itt is, mint általában, jól segíti a márki sajátosságok fel­fedezését.</text:p>
      <text:p text:style-name="Feldolgozatlan_20_átvett_20_anyagok"><text:span text:style-name="Kiemelt"><text:span text:style-name="T8">17 </text:span></text:span><text:span text:style-name="T8">Csak Márk ad biografikus bevezetést, hogy emlékeztessen: Jézus úton van a kereszt felé (az út-motívumhoz vö. 1,2; 10,32). Csak itt olvasunk a térdreesésről is (vö. 1,40 és 1,7; 5,6.22.33; 7,25; 15,19). Sokatmondó kép: a ke­resztre menő Jézus előtt valaki térdel. Annál élesebb a befejezés kontrasztja: a térdelőből távozó lesz (22. v.). Ez a keretezés intő jelleget </text:span><text:soft-page-break/><text:span text:style-name="T8">ad a történetnek,</text:span></text:p>
      <text:p text:style-name="P25">216</text:p>
      <text:p text:style-name="Feldolgozatlan_20_átvett_20_anyagok"><text:span text:style-name="Félig_20_kiemelt"><text:span text:style-name="T8">53. A vagyon — 10,17 31</text:span></text:span></text:p>
      <text:p text:style-name="Feldolgozatlan_20_átvett_20_anyagok"><text:span text:style-name="T8">ahogyan az egész kompozíció záró verse is (31. v.). De kiről van szó? Csak Máté szól „gazdag ifjú”-ról (Mt 19,20). Lukács „főember”-nek </text:span><text:span text:style-name="Félig_20_kiemelt"><text:span text:style-name="T8">(apxwv </text:span></text:span><text:span text:style-name="T8">= </text:span><text:span text:style-name="Félig_20_kiemelt"><text:span text:style-name="T8">archón) </text:span></text:span><text:span text:style-name="T8">mondja (Lk 18,18). Márk egyáltalán nem konkretizálja a személyt: valaki! </text:span><text:span text:style-name="Félig_20_kiemelt"><text:span text:style-name="T8">(sts a zts = heis </text:span></text:span><text:span text:style-name="T8">a </text:span><text:span text:style-name="Félig_20_kiemelt"><text:span text:style-name="T8">tis </text:span></text:span><text:span text:style-name="T8">= „valaki” értelmében). Bárki lehet, — az olvasó is! </text:span><text:span text:style-name="Félig_20_kiemelt"><text:span text:style-name="T8">(E. Schweizer). </text:span></text:span><text:span text:style-name="T8">Gazdagságáról is csak az utolsó megjegyzésben hallunk (22. v.). Ez az általánosí­tó visszafogottság azt is jelzi, hogy az eredetileg önálló történet (17-22) súly­pontja nem maga a gazdagság, hanem a Jézus-követés. A farizeusi kegyességre jellemző kérdés („Mit tegyek...?) más rabbik felé is gyakran hangzott el, akik azután törvénymagyarázat címén számtalan apró szabályra forgácsolták a Tör­vényt. Egyben jelzi a törvényvallásra jellemző, állandó bizonytalanságot az örök élet felől. Éppen e bizonytalanság a forrása a vallásos aktivitásnak. (Az örök élet reménységének individualizálásáról lásd </text:span><text:span text:style-name="Félig_20_kiemelt"><text:span text:style-name="T8">Pröhle, </text:span></text:span><text:span text:style-name="T8">Lukács, 177). — A </text:span><text:span text:style-name="Félig_20_kiemelt"><text:span text:style-name="T8">,jó Mester” </text:span></text:span><text:span text:style-name="T8">megszólítás zsidó és hellenista területen egyaránt ritka. Viszont annál inkább kiemeli, hogy itt nem egy rabbi és egy rabbitanítvány beszélgetéséről van szó, hanem olyan valaki térdel Jézus előtt, aki vallásos képességeinek határához jutott és még mindig bizonytalan az örök élet felől: hogyan állhatok meg Isten előtt?! Nem udvariassági formula tehát a megszólítás. De nem is Jézus erkölcsi tökéletességére vonatkozik (Máté valószínűleg így értette és Jézus elutasító válasza miatt formálta át a szöveget.), hanem a „jóságost”, a „kegyelmest” je­lenti, aki minden körülmények között javunkra van. Van ilyen ember?</text:span></text:p>
      <text:p text:style-name="Feldolgozatlan_20_átvett_20_anyagok"><text:span text:style-name="Kiemelt"><text:span text:style-name="T8">18 </text:span></text:span><text:span text:style-name="T8">Jézus válasza nem egyszerű elutasítás, hanem kérdés a segítséget váró s ezért Jézusnak mély tiszteletet adó ember felé: mit gondolsz, ki vagyok én? De választ nem várva, megadja a segítséget azzal, hogy tanítást ad a „jó”-ról: aki felől te bizonytalan vagy, Isten, éppen ő az egyedül jó és kegyelmes, aki mindig javára van az embernek (vö. Zsolt 118,1kk). Jézus személye így titokban marad — mint Márknál mindig! — de éppen így jut kifejezésre páratlan küldetéstudata: ő nem a maga bölcsességét hirdeti, mint a rabbik, és ezért nem is a maga dicső­ségét keresi, hanem Istenét. Őbenne Isten jósága és kegyelme keresi a végső sorsa felől bizonytalan embert.</text:span></text:p>
      <text:p text:style-name="Feldolgozatlan_20_átvett_20_anyagok"><text:span text:style-name="Kiemelt"><text:span text:style-name="T8">19 </text:span></text:span><text:span text:style-name="T8">Csak ezután (!) ad választ Jézus a „Mit tegyek?” kérdésre. Isten jósága elkötelez. Aktivizál a neki engedelmes életre. Ennek irányát jelzik a parancso­latok. A rabbik a „régi” parancsolatokhoz fűztek mindig valami új, speciális magyarázatot, s éppen ezek megtartásán mérték az igazi kegyességet. Jézus a Tízparancsolat állandó aktualitását hirdeti. Sőt abból is a „második táblát” idézi (jelentéktelen eltéréssel a megszokott sorrendtől). Isten jósága az ember életé­ben éppen a felebarátok iránti jóságban realizálódik. Ezért mellőzi Jézus tuda­tosan itt is, mint mindig, a kultikus és ceremoniális törvényeket, sőt szemben is áll azokkal (vö. 7,7kk; Mt 5,23kk stb.), akárcsak a próféták (vö. Ézs 1,10-17; Mik 6,6kk stb.). A „ne </text:span><text:span text:style-name="Félig_20_kiemelt"><text:span text:style-name="T8">rabolj!” </text:span></text:span><text:span text:style-name="T8">talán a 9. és 10. parancsolat összefoglalása, de szó sze­rinti értelemben (= ne tartsd vissza!) a szegény napszámosok visszatartott béré­re vonatkozik (vö. 3Móz 19,13; 5Móz 24,14; Jak 5,4), ami itt, a gazdag esetében, különösen is aktuális kiegészítés (csak Márknál!). Jézus tehát a parancsolatokra</text:span></text:p>
      <text:p text:style-name="P25">217</text:p>
      <text:p text:style-name="Feldolgozatlan_20_átvett_20_anyagok"><text:span text:style-name="Félig_20_kiemelt"><text:span text:style-name="T8">53. A vagyon — 10,17 31</text:span></text:span></text:p>
      <text:p text:style-name="P25">való utalással hamisnak bélyegzi a farizeusi érdemkegyesség törekvését, hogy valami új, a parancsolatokon túlmenő, különleges teljesítménnyel biztosítsa magának az örök életet.</text:p>
      <text:p text:style-name="Feldolgozatlan_20_átvett_20_anyagok"><text:span text:style-name="Kiemelt"><text:span text:style-name="T8">20 </text:span></text:span><text:span text:style-name="T8">Az ember csalódott válasza mutatja, hogy ő valóban ilyesmire gondolt. Itt tudjuk meg, hogy nem ifjúról van szó, hanem érett korú — ha nyilván nem is öreg — férfiról, akinek kegyessége komoly múltra tekint vissza. Kijelentését nem szabad képmutató, látszatkegyességnek minősíteni! A farizeusi kegyesség büszkeségig menő öntudata éppen komolyságából táplálkozott (vö. Gal 1,14; Fil 3,4kk). Van őszinte, buzgó kegyesség és jó, hogy van!</text:span></text:p>
      <text:p text:style-name="Feldolgozatlan_20_átvett_20_anyagok"><text:span text:style-name="Kiemelt"><text:span text:style-name="T8">21 </text:span></text:span><text:span text:style-name="T8">Jézus sem kifogásolja az ember önvallomását. Szavait komolyan fogadja. Ezért tekint rá szeretettel </text:span><text:span text:style-name="Félig_20_kiemelt"><text:span text:style-name="T8">(r ourwcv = égapésen), </text:span></text:span><text:span text:style-name="T8">ami itt egyszerűen a rokon­szenvet fejezi ki (vö. 12,34). De Jézus tekintete egyúttal valami új kijelentés nyitánya is (vö. 23.27. vk.). Akire ő rátekint, az </text:span><text:soft-page-break/><text:span text:style-name="T8">döntés elé kerül (vö. 1,16.19; 2,14). Ő többet lát, mint amit mi magunkról gondolunk vagy tudunk. Ezért olyan meglepő mindig, amit mond.</text:span></text:p>
      <text:p text:style-name="Feldolgozatlan_20_átvett_20_anyagok"><text:span text:style-name="T8">Az </text:span><text:span text:style-name="Félig_20_kiemelt"><text:span text:style-name="T8">egy, </text:span></text:span><text:span text:style-name="T8">ami hiányzik az embernek, nem más, mint maga Jézus, azaz az ő kö­vetése. Az </text:span><text:span text:style-name="Félig_20_kiemelt"><text:span text:style-name="T8">„add el, amid van!” </text:span></text:span><text:span text:style-name="T8">felszólítás ennek következményét, velejáróját tárja nyíltan az ember elé és kifejezi egyben a hívás radikalitását.</text:span></text:p>
      <text:p text:style-name="Feldolgozatlan_20_átvett_20_anyagok"><text:span text:style-name="T8">Jézus szava tehát nem valami különös teljesítményről szól, amivel eddigi kegyességét ki kell még egészítenie (az „egy hiányzik </text:span><text:span text:style-name="Félig_20_kiemelt"><text:span text:style-name="T8">még...” </text:span></text:span><text:span text:style-name="T8">fordítás helyte­len!), hanem egészen új oldalról, új dimenzióban közelíti meg az embert. </text:span><text:span text:style-name="Félig_20_kiemelt"><text:span text:style-name="T8">„Egy hiányzik neked” </text:span></text:span><text:span text:style-name="T8">s ezzel minden hiányzik, mert nem a kegyesség fokozása az örök élet útja, hanem a Jézussal való teljes élet- és sorsközösség vállalása, a neki való teljes alávetettség. Jézus hívásában semmihez nem fogható, páratlanul új isteni igény szólal meg, amely relativizál mindenféle vallásosságot, a magában véve még annyira komoly kegyességet is, és döntés elé állítja az embert: kész-e a hívásban felismerni és elfogadni az Istennek való engedelmesség most neki adott, döntő és végső (=eszhatologikus) alkalmát?</text:span></text:p>
      <text:p text:style-name="Feldolgozatlan_20_átvett_20_anyagok"><text:span text:style-name="T8">Mivel ez a hívás mindig konkrét és személyes, azért helytelen a felszólítást </text:span><text:span text:style-name="Félig_20_kiemelt"><text:span text:style-name="T8">(„add el, amid van!”) </text:span></text:span><text:span text:style-name="T8">általános, kegyes szabállyá s így az örök élet feltételévé tenni. Ebbe az irányba torzította el Jézus igényét a zsidókeresztyén ebionita mozgalom, amely szerint a teljes szegénység az egyetlen helyes keresztyén életforma. Ennek az értelmezésnek helytelensége az egész evangéliumi ha­gyományból nyilvánvaló. Jézus hívására mindenkinek attól kell elszakadnia, ami éppen akadállyá válik az ő egész emberségünket igénylő követésében (vö. 1,18.20; 2,14; Lk 9,57-62 stb.). De a követés döntő mozzanata éppen nem az „elhagyás” negatívuma (vö. (Mt, 6,19kk; 13,44, ahol szó szerint az itteni szöve­get találjuk: „eladja, amije van”). Jézus követésében Isten lesz az ember életé­nek egyetlen, igaz kincse, amelyhez képest minden kicsivé, jelentéktelenné, „kárrá és szemétté” lesz (vö. Fil 3,7kk). És éppen így válik az ember szabaddá önmagától és mindentől, amit eddig „kincsnek” hitt, arra, hogy adjon a szegé­nyeknek, hogy „mindenki szolgája” legyen (9,35).</text:span></text:p>
      <text:p text:style-name="P25">218</text:p>
      <text:p text:style-name="Feldolgozatlan_20_átvett_20_anyagok"><text:span text:style-name="Félig_20_kiemelt"><text:span text:style-name="T8">53. </text:span></text:span><text:span text:style-name="Kiemelt"><text:span text:style-name="T8">A vagyon - </text:span></text:span><text:span text:style-name="Félig_20_kiemelt"><text:span text:style-name="T8">10,17 31</text:span></text:span></text:p>
      <text:p text:style-name="Feldolgozatlan_20_átvett_20_anyagok"><text:span text:style-name="Kiemelt"><text:span text:style-name="T8">22 Az ember nem ismeri fel Jézus hívásában a „kincstalálás” alkalmát. Csak a „negatívumot” hallja meg, s ezért lesz számára képtelenség Jézus követése. Csak itt, az indoklásból („mert nagy vagyona volt”) tudjuk meg, hogy gazdag em­berről van sző. Jézus szava tehát elevenébe talált. Feltárta előtte az örök élet igazi útját, amely felől kérdezett, de le is leplezte a nagy akadályt, amely meg­kötözi és nem engedi, hogy erre az útra rálépjen (vö. 4,19; 8,36). Vagyona csőd­be juttatta az örök élet dolgában. Ezt a csődöt tükrözi szomorúsága. Elmegy komoran, mint a borult ég (Qrvyvaíet v = stügnadzein az UT-ben csak itt és Mt 16,3-ban) s ezzel kilép Jézus fényköréből. Az elbeszélő nem követi. De nem is ítéli el. Esetét intő példának szánta az olvasó számára.</text:span></text:span></text:p>
      <text:p text:style-name="Feldolgozatlan_20_átvett_20_anyagok"><text:span text:style-name="Kiemelt"><text:span text:style-name="T8">23-31 Márk szerkesztő munkájának tudatos eszköze a tanítványoknak szóló külön tanítás (vö. 4,10k.34; 7,17kk; 9,28; 10,10kk). Nem apokaliptikus titkolód­zás ez, hanem Márk történeti gondolkodásának a jele. A tanítványok lesznek húsvét után Jézus tanításának hordozói a gyülekezetek felé. Ebben az ekléziológiai perspektívában áll a kompozíció mindkét, most következő része. Jól érzékelhető, hogy Márk mennyire a saját jelenére tekintve komponál. A gazdag ember esete után (22.v.) a hangsúly a Jézus-követéstől a vagyon és az üdvösség kérdése felé tolódik el, éspedig először a gazdagoknak (23-27), majd a „szegényeknek” (28-31) címezve.</text:span></text:span></text:p>
      <text:p text:style-name="Feldolgozatlan_20_átvett_20_anyagok"><text:span text:style-name="Kiemelt"><text:span text:style-name="T8">23 A „körültekintett” márki kifejezés (vö. 3,5.34; 5,32; 11,11) hangsúlyt ad Jé­zus szavának s jelzi, hogy az mindenkinek szóló tanítás. Az első mondat értéke­lő visszapillantás a gazdag ember kudarcára. Talán maga Márk fogalmazta az eredeti, jézusi mondás (25. v.) alapján. Az átfogalmazás azonban enyhíti az ere­deti feltétlenségét: nehéz, de nem lehetetlen a vagyonosoknak bemenni Isten országába! Innen kezdve egy sajátos fokozás figyelhető meg Jézus szavaiban és a tanítványok reagálásában. 24 A tanítványok már ezt az „enyhített” kijelentést is „megrettenve” fogadják, mint akik találva érzik magukat. Ez azért meglepő, mert az egész evangéliumi hagyomány szerint a tanítványok nem voltak vagyo­nosak. Aligha lehet másra gondolni, mint hogy Márk a saját </text:span></text:span><text:soft-page-break/><text:span text:style-name="Kiemelt"><text:span text:style-name="T8">egyházi környezetét tartja szem előtt, ahol nyilván voltak vagyonos keresztyének is. Számukra Jézus ilyen kijelentései érthető módon problémát jelentettek. Ez az aktualizálás Márk tanítványképében többször is előfordul.</text:span></text:span></text:p>
      <text:p text:style-name="Feldolgozatlan_20_átvett_20_anyagok"><text:span text:style-name="Kiemelt"><text:span text:style-name="T8">Jézus megszólal ismét (na2ty = palin Márk kedvenc szava) és tovább fokoz­za a feszültséget. Annál meglepőbb, hogy „gyermekeim”-nek szólítja őket. A megszólítás (Márknál csak itt!) a tanítványi, ill. gyülekezeti közösséget család­ként jellemzi, ahol Jézus a családfő. Biztatás csendül meg benne, hogy van megoldás e súlyos kérdésben. Maga a mondat rövidítve ismétli 23b-t („milyen nehéz...”). Számos kutató általánosításnak tartja a mondatot: nemcsak a gazda­goknak, hanem általában mindenkinek nehéz bemenni Isten országába! Így azonban megtörik a gondolatmenet, hiszen a 25. v.-ben ismét a gazdagokról van szó. Helyesebb K. G. Reploh véleménye, amely szerint a rövidített mondat elő­készíti és aláhúzza a 25. v. fokozását: 25 nemcsak nehéz (23b), de egyenesen</text:span></text:span></text:p>
      <text:p text:style-name="Feldolgozatlan_20_átvett_20_anyagok"><text:span text:style-name="Kiemelt"><text:span text:style-name="T8">219</text:span></text:span></text:p>
      <text:p text:style-name="Feldolgozatlan_20_átvett_20_anyagok"><text:span text:style-name="Kiemelt"><text:span text:style-name="T8">53. A vagyon — 10,17 31</text:span></text:span></text:p>
      <text:p text:style-name="Feldolgozatlan_20_átvett_20_anyagok"><text:span text:style-name="Kiemelt"><text:span text:style-name="T8">lehetetlen gazdagnak bejutni Isten országába. A tű fokán átmenő teve képe ezt a lehetetlenséget fejezi ki. (A helytelen enyhítő kísérletekről vö. Pröhle, Lukács 278. 1.) 26 Jézus szavaival párhuzamosan fokozódik a tanítványok reagálása is: „még jobban megdöbbentek”. Megdöbbenésük itt is, mint 24a-ban, a gazdagokra vonatkozik, éspedig szó szerinti és nem átvitt értelemben (25. v.!). <text:s text:c="2"/>Így a meg-</text:span></text:span></text:p>
      <text:p text:style-name="Feldolgozatlan_20_átvett_20_anyagok"><text:span text:style-name="Kiemelt"><text:span text:style-name="T8">P g (igy -</text:span></text:span></text:p>
      <text:p text:style-name="Feldolgozatlan_20_átvett_20_anyagok"><text:span text:style-name="Kiemelt"><text:span text:style-name="T8">g döbbenésből fakadó kérdés sem általános értelmű, hanem konkrétan a gazda­gok üdvösségére céloz: „Akkor ki (= melyik gazdag) üdvözülhet?” Csak így egy­séges a gondolatmenet. A tanítványok tehát itt is a gyülekezetekben élő gazdag keresztyének szorongásának adnak hangot, s kérdésükkel a lehetetlent (25. v.) teszik újra kérdéssé. „Egymáshoz szólnak”, mintegy Jézus háta mögött (vö. 9,34), s ezért csak a megoldhatatlan kérdésig jutnak el. A fokozódó feszültség ezzel ér csúcspontjához.</text:span></text:span></text:p>
      <text:p text:style-name="Feldolgozatlan_20_átvett_20_anyagok"><text:span text:style-name="Kiemelt"><text:span text:style-name="T8">27 Az „egyház” kérdéseire csak Jézusnál van válasz. Megoldást hozó kije­lentésének nyomatékot ad, hogy „rájuk. tekintett” (vö. 21.v.). Nem hagyja őket magukra vívódásukban. A kezdő mondat („embereknél lehetetlen”) mintegy bizto­sítja, sőt megerősíti a 25. v. változatlan érvényét és értelmezi annak képanyagát: a gazdagnak valóban lehetetlen bemenni Isten országába! De az emberek csődje nem jelenti Isten csődjét is. Istennél mindig van „tovább”! Nála minden (vö. 1Móz 18,14; Jób 42,2; Zak 8,6; Mk 14,36; Lk 1,37 és Mk 9,23), még a gaz­dag üdvössége is lehetséges.</text:span></text:span></text:p>
      <text:p text:style-name="Feldolgozatlan_20_átvett_20_anyagok"><text:span text:style-name="Kiemelt"><text:span text:style-name="T8">Nagyszerűen átgondolt ez a márki szerkesztés. Jézus a két mondatot (25. és 27. vk.) nyilván nem mondta egyszerre, hiszen a 27. v. mégiscsak feloldja a fe­nyegető 25. v. abszolút érvényét. Márk azonban éppen egymás mellé állításuk­kal segít helyesen érteni a 25. v.-et, amelynek eredeti szituációját nem ismer­jük, s éppen ezért mint önálló mondás ebionita irányban félreérthető. Az egész evangéliumi hagyomány szerint Jézus keményen bírálta a gazdagokat. önként vállalt szegénységével egyrészt kifejezte az ember valódi helyzetét Isten előtt, másrészt teljes szolidaritást vállalt a kegyetlen gazdagok által kizsákmányolt, elnyomott és lenézett szegényekkel. De nem hirdette életideálként a szegény­séget (ahogy a nőtlenséget sem!). Viszont különösen nagynak látta a vagyonban rejlő kísértést: a bírás féktelen vágya rabbá teszi az embert és elszakítja Istentől is, embertársától is. Ezért Jézus számára a gazdagság nem mennyiségi kérdés, hanem elsősorban magatartás: az a gazdag, akinek élete középpontjába került a vagyona és mindenki más, Isten is, felebarát is, ennek függvényévé lett (vö. Lk 16,19-31). Így Márk szerint sem lehet üdvözülni. Ezért közli Jézus mondását (25. v.) s éppen azzal a szándékkal, hogy nyugtalanítson, megdöbbentsen és önvizsgálatra késztessen minden keresztyént, akinek vagyona van. Viszont Jé­zus kijelentését nem tekinti végső, isteni döntésnek, amelynek alapján a gazda­gokra máris úgy kellene tekinteni, mint akik biztosan elkárhoznak. Aki a va­gyon kísértésében elbukott, az olyan rabságba került, amelyből emberi erővel nem lehet megszabadulni. Erre példa a gazdag esete (17-22vk.). Isten azonban „kimentheti” (cTCV9rivaa = sóthénai, aor. pass.! 26. v.) ebből a rabságból is az</text:span></text:span></text:p>
      <text:p text:style-name="Feldolgozatlan_20_átvett_20_anyagok"><text:soft-page-break/><text:span text:style-name="Kiemelt"><text:span text:style-name="T8">220</text:span></text:span></text:p>
      <text:p text:style-name="Feldolgozatlan_20_átvett_20_anyagok"><text:span text:style-name="Kiemelt"><text:span text:style-name="T8">53. A vagyon — 10,17-31</text:span></text:span></text:p>
      <text:p text:style-name="Feldolgozatlan_20_átvett_20_anyagok"><text:span text:style-name="Kiemelt"><text:span text:style-name="T8">embert. Erre példák mindazok, akik Jézus követőivé lettek. Róluk szól a kom­pozíció harmadik része, éspedig a vagyon kérdésében éppen őket fenyegető kísértéssel kapcsolatban.</text:span></text:span></text:p>
      <text:p text:style-name="Feldolgozatlan_20_átvett_20_anyagok"><text:span text:style-name="Kiemelt"><text:span text:style-name="T8">28 Az „elkezdett...” tipikus márki fordulat. Rendszerint valami új témát vezet be (vö. 4,1; 8,31k; 10,32.41). Mint általában, itt is Péter szól a többiek nevében (vö. 8,29; 9,5 stb.). Szó szerint utal 1,18-ra (agptwvat = aphienai, axo loU9ety = akolouthein) és éles kontrasztot állít a gazdag esetével szembe: az semmit, mi mindent elhagytunk! Ez persze éppen Péterre nem illik egészen (vö. 1,29; 1Kor 9,5 stb.). De nyilván Márk fogalmaz itt 1,18 szavaival — a hiperbola (= írói túlzás) is az ő stílusa (vö. 1,5.33 stb.) —, éspedig itt is ekléziológiai perspektívában, ahogy a következő két vers általánosítása világosan mutatja. De mi az értelme Péter kijelentésének? Máté — rá jellemzően! — pozitíve értékeli, sőt felveti a jutalom kérdését („mink lesz nekünk?”), amire Jézus rendkívüli, mennyei juta­lom ígéretével válaszol. Márknál határozottan negatív szerepe van Péter szavai­nak. Dicsekvésként hangzik azok nevében, akik valamit, vagy mindent elhagy­tak, amikor Jézust követni kezdték. Az érdemkegyesség hangja ez, s éppen ezért szemben áll Jézus szavával, amely szerint ember képtelen arra, hogy el­hagyjon mindent és kövesse őt. A tanítványság mindig Isten munkája (27. v.), s ezért senkinek nincs oka a dicsekvésre. 29k Ezért kezdődik Jézus válasza — feltétlen, isteni érvényt igényelve: „bizony, mondom néktek” (vö. 3,28) — elutasí­tóan: „Senki sincs...!” A folytatás pedig — új oldalról világítva meg a kérdést — egyenesen kizárja azt a gondolatot, mintha a Jézus-követés miatti „elhagyás” bárki számára veszteséget, áldozatot s ezért érdemet jelentene. Jézus elhívása, bármitől is szakít el, nem megszegényít, hanem mérhetetlenül meggazdagít („Százannyit”).</text:span></text:span></text:p>
      <text:p text:style-name="Feldolgozatlan_20_átvett_20_anyagok"><text:span text:style-name="Kiemelt"><text:span text:style-name="T8">A hosszú mondat egy eredeti, jézusi mondás bővítése és alkalmazása az ős­keresztyénség helyzetére. Az eredeti valószínűleg a „százannyit” szóval végző­dött, s ehhez talán maga Márk fűzte értelmező kiegészítésül a mondat második felét, amelyet a nagyszinoptikusok alaposan lerövidítenek. Márknál viszont éppen ez az egész mondat csattanója. Márki kiegészítés az „énértem és az evangé­liumért” kifejezés (vö. 8,35), amelyet Máté is, Lukács is megváltoztat. Márk így köti össze a földi Jézus idejét a húsvét utáni evangéliumhirdetés idejével, tehát a saját jelenével: akit akkor a tanítványok mindent elhagyva követtek, az van jelen ma is a hirdetett evangéliumban és hív mindenkit az ő követésére (vö. 1,1 magy.). Az „e világ” és „eljövendő világ” megkülönböztetése őskeresztyén szó­használat, amely az apokaliptikából és a rabbinizmusból került a keresztyén gondolkodásba. Az Isten országa közelségét hirdető Jézusra nem volt jellemző. Márknál is csak itt találjuk. Máté törli. Lukács teológiájába viszont jól illett. De csak Márk hangsúlyozza vele a keresztyének evilági helyzetét. Ezt a jelenre koncentráló tendenciát jelzi a kettőzés („most, ebben a világban”) és a felsorolás ismétlése. Lehetséges, hogy Márk itt ebionita jellegű apokaliptikusokkal po­lemizál: a Jézus-követők örök életet nyernek. De ez nem jelenti azt, hogy eb-</text:span></text:span></text:p>
      <text:p text:style-name="Feldolgozatlan_20_átvett_20_anyagok"><text:span text:style-name="Kiemelt"><text:span text:style-name="T8">221</text:span></text:span></text:p>
      <text:p text:style-name="Feldolgozatlan_20_átvett_20_anyagok"><text:span text:style-name="Kiemelt"><text:span text:style-name="T8">54. A harmadik szenvedésjövendölés —10,32 34</text:span></text:span></text:p>
      <text:p text:style-name="Feldolgozatlan_20_átvett_20_anyagok"><text:span text:style-name="Kiemelt"><text:span text:style-name="T8">ben a világban kifosztott koldusokként kell élniök, sőt ellenkezőleg, már most is sokszorosát kapják annak, amit „Jézusért és az evangéliumért” elhagytak. Márk tehát határozottan elutasítja a „túlvilágon” kárpótolt nyomor téveszméjét. — A második felsorolásból hiányzik az „apa”. Talán véletlenül maradt ki. De lehet, hogy Mt 23,9-hez hasonló meggondolásból. Mindkétszer hiányzik a „fe­leség”. Esetleg éppen Péter miatt (1Kor 9,5). De lehet, hogy Márk általánosít: férfira, nőre egyaránt vonatkozik a mondat. Már Bengel felhívta a figyelmet, hogy a felsorolásban először „...vagy...vagy...”,„ ” ” "</text:span></text:span></text:p>
      <text:p text:style-name="Feldolgozatlan_20_átvett_20_anyagok"><text:span text:style-name="Kiemelt"><text:span text:style-name="T8">másodszor ...és...és...” kötősza- vak szerepelnek. Vagyis, amit a Jézus-követők elhagynak, az esetenként más és más lehet. De amit kapnak, az összetartozik, az mindnyájuké. Márk tehát a „százannyit” jézusi ígéretét, amely eredetileg Isten országának közelségére utalhatott, már megvalósulni látja a gyülekezet közösségében, </text:span></text:span><text:soft-page-break/><text:span text:style-name="Kiemelt"><text:span text:style-name="T8">ahol a vagyon rabságából megszabadultak Isten családjaként élnek (vö. 3,34k) egymás javára. Ez a gyülekezetrajz olyan közösségi erkölcsiségre hívja fel a figyelmet és köte­lezi el az olvasót, amelyben mindenki felelősnek tudja magát személyileg és anyagilag a többiekért. Köztudott, hogy ez a szociáletikai perspektíva a mi ko­runkban sorsdöntő kérdésévé lett nemcsak az egyháznak, hanem az egész em­beriségnek is.</text:span></text:span></text:p>
      <text:p text:style-name="Feldolgozatlan_20_átvett_20_anyagok"><text:span text:style-name="Kiemelt"><text:span text:style-name="T8">Márk persze nem ideálképet rajzol saját kora gyülekezeteiről. Ezért jegyzi meg józan realitással: „üldöztetések közepette”. Nem zavartalan, „mennyei” álla­potról van szó. Azt csak az eljövendő világ hozza majd. De rezignáció sincs a megjegyzésben. Márk úgy tekint az őskeresztyénséget ért üldözésekre, mint amelyek ebben a világban természetes velejárói a Jézus-követésnek.</text:span></text:span></text:p>
      <text:p text:style-name="Feldolgozatlan_20_átvett_20_anyagok"><text:span text:style-name="Kiemelt"><text:span text:style-name="T8">31 A kompozíciót lezáró „vándormondás” (vö. Mt 20,16; Lk 13,30) Jézus jellegzetes megnyilatkozásai közé tartozik: Isten országában megfordul az ér­tékrend. Lukács itt elhagyja a mondást. Máté a tanítványoknak adott ígéret megerősítéseként érti: mivel ők mindent elhagytak, szegények, utolsók lettek, az örök életben majd elsők lesznek. Márknál a dicsekvő Péternek szól és intést jelent. Aki Jézus követését érdemnek tekinti, s magát ennek alapján mások elé helyezi, az éppen ezáltal veszíti el elsőségét, és Isten ítéletében utolsó lesz. Így válik a gazdag esete intő példává mindenkinek: nemcsak a vagyon, hanem az öndicsőítő kegyesség is akadállyá válhat az örök élet útján. Az üdvösség min­denki számára „olyan nehéz” (23-24 vk.), hogy csak Istennél lehetséges (27. v.). Ezért megy Jézus a keresztre (32kk).</text:span></text:span></text:p>
      <text:p text:style-name="P25"/>
      <text:p text:style-name="P3"><text:span text:style-name="Hivatkozás"><text:span text:style-name="T8">(</text:span></text:span><text:span text:style-name="Név_20_hivatkozásban"><text:span text:style-name="T8">Joachim Gnilka</text:span></text:span><text:span text:style-name="Hivatkozás"><text:span text:style-name="T8">: </text:span></text:span><text:span text:style-name="Mű_20_címe"><text:span text:style-name="T8">Márk</text:span></text:span><text:span text:style-name="Hivatkozás"><text:span text:style-name="T8">. </text:span></text:span><text:span text:style-name="Cégnév"><text:span text:style-name="T8">Agapé </text:span></text:span><text:span text:style-name="Hivatkozás"><text:span text:style-name="T8">vagy </text:span></text:span><text:a xlink:type="simple" xlink:href="http://www.theolszeged.hu/fileadmin/konyvtar/mark"><text:span text:style-name="Hivatkozás"><text:span text:style-name="T8">http://www.theolszeged.hu/fileadmin/konyvtar/mark</text:span></text:span></text:a><text:span text:style-name="Hivatkozás"><text:span text:style-name="T8">)</text:span></text:span><text:span text:style-name="T8">:</text:span></text:p>
      <text:p text:style-name="Feldolgozatlan_20_átvett_20_anyagok"><text:span text:style-name="Kiemelt"><text:span text:style-name="T8">12. A gazdag és az Isten országa (10, 17-27)</text:span></text:span><text:span text:style-name="T8"> </text:span></text:p>
      <text:list xml:id="list2030020169" text:style-name="L1">
        <text:list-header>
          <text:p text:style-name="P46"><text:span text:style-name="Félig_20_kiemelt"><text:span text:style-name="T8">17. És amikor útnak indult, odafutott valaki, <text:line-break/>térdre borult előtte, és megkérdezte tőle: Jó <text:line-break/>Mester, mit tegyek, hogy örököljem az örök <text:line-break/>életet? <text:line-break/>18. Jézus pedig azt mondta neki: Miért mondasz <text:line-break/>engem jónak? Senki sem jó, csak az Isten. <text:line-break/>19. A parancsolatokat ismered: Ne ölj, ne törj <text:line-break/>házasságot, ne lopj, hamisan ne tanúskodj, <text:line-break/>ne fossz meg senkit, tiszteld atyádat és anyádat. <text:line-break/>20. Az pedig ezt mondta neki: Mester, <text:line-break/>mindezeket megtartottam ifjúkorom óta. <text:line-break/>21. Jézus pedig rátekintett, csókkal illette,[65] és azt <text:line-break/>mondta neki: Egy hiányzik neked: menj, <text:line-break/>add el, amid van, add a szegényeknek, és <text:line-break/>kincsed lesz a mennyben. Aztán jöjj, és <text:line-break/>kövess engem! <text:line-break/>22. Az pedig elkomorodott e beszédre, és elment <text:line-break/>szomorúan, mert nagy vagyona volt. <text:line-break/>23. Jézus erre körültekintett, és így szólt <text:line-break/>tanítványaihoz: Milyen nehezen fognak <text:line-break/>bemenni Isten országába a vagyonosok! <text:line-break/>24. A tanítványok pedig megrettentek szavain. <text:line-break/>Jézus azonban ismét megszólalt, és azt <text:line-break/>mondja nekik: Gyermekeim, milyen nehéz <text:line-break/>Isten országába bemenni! <text:line-break/>25. Könnyebb a tevének a tű fokán átmenni, <text:line-break/>mint a gazdagnak Isten országába bejutni. <text:line-break/>26. Azok pedig még jobban megdöbbentek, és <text:line-break/></text:span></text:span><text:soft-page-break/><text:span text:style-name="Félig_20_kiemelt"><text:span text:style-name="T8">így szóltak egymáshoz: Akkor ki üdvözülhet?[66] <text:line-break/>27. Rájuk tekintett Jézus, és azt mondja: <text:line-break/>Embereknél lehetetlen, de Istennél nem: mert <text:line-break/>minden lehetséges az Istennél.</text:span></text:span></text:p>
        </text:list-header>
      </text:list>
      <text:p text:style-name="Feldolgozatlan_20_átvett_20_anyagok"><text:bookmark text:name="Heading185"/><text:span text:style-name="T8"><text:line-break/></text:span><text:span text:style-name="Kiemelt"><text:span text:style-name="T8">Elemzés</text:span></text:span><text:span text:style-name="T8"> </text:span></text:p>
      <text:p text:style-name="Feldolgozatlan_20_átvett_20_anyagok"><text:span text:style-name="T8">A perikopa két részletből áll: az egyik a gazdag emberrel való találkozást bemutató elbeszélés (17-22. v.), a másik az ehhez kapcsolódó, tanítványoknak címzett oktatás (23-27. v.). A nyilvános események és a tanítványoknak szóló oktatások sorozatában a részlet a 10, 1-12 verseivel áll összhangban. Miként ott, ebben az esetben is abból kell kiindulnunk, hogy a tanítványoknak címzett versek csak utólagosan kerültek a perikopába. A gazdag emberről szóló elbeszélés önmagában véve zárt és kerek irodalmi egység. Meglepő lehet, hogy ezt az embert csak az utolsó mondat mutatja be vagyonosként. Egyes értelmezők ezért úgy vélik, a gazdagságnak eredetileg semmiféle szerepe sem volt a történetben, és a ‘vagyonos’ kifejezést csak a 23. verstől kezdődő részletből kiindulva illesztették erre a helyre.[67] A történet szerkezete azonban e felfogást nagyon kérdésessé teszi. A gazdagság és a hátterében álló földi kincs problematikájának említése nélkül az elbeszélés nagyon színtelen volna. Az idézett parancsok - még ha pontos áthagyományozásuk bizonytalan is - a tízparancsolat második ‘táblájáról’ valók, tehát az embertárshoz való viszonyulásra utalnak. A földi kincsről lemondás követelményének éppen ilyen szövegösszefüggésben van értelme. Az a tény, hogy ez az elvárás meglepetést okoz, csak a perikopa egészét figyelembe véve válik csattanóvá. Formája alapján a 17-22. verset apoftegmának kell minősítenünk. Az apoftegmát a 21. vers tartalmazza. Mivel követésre szóló hívás is megfogalmazódik benne, a perikopa a meghívási történetekhez hasonlít. Bevezetőjét Márk alkotta meg, amint erről az ‘út’ motívuma is árulkodik. A Márk előtti korban az elbeszélés így kezdődhetett: Odafutott valaki... stb. Az evangélista a hellén zsidó-keresztény hagyományból vette át a perikopát. Ezt a feltevést sugallják a tízparancsolat idézett útmutatásai, amelyek ehhez hasonló (társadalmi célú) elrendezésben a hellén zsidóságban is megtalálhatók. Minthogy azonban az evangélistát megelőző hagyomány éppen ezen a ponton bővíthető és erőteljesen alakítható, nem zárhatjuk ki, hogy e tradíció hazája Palesztina zsidó-keresztény gyülekezete volt.<text:line-break/><text:line-break/>A tanítványoknak címzett oktatás (23-27. v.) nem alkot irodalmi egységet. Az elbeszélő ismételten említi a tanítványok rémületét (24a és 26. v.), és ehhez hasonlóan azt a fenyegető jézusi </text:span><text:span text:style-name="Félig_20_kiemelt"><text:span text:style-name="T8">logion</text:span></text:span><text:span text:style-name="T8">t is (23. és 25. v.), amely az Isten országába lépésről szól. A 24b mindenkire kiterjeszti a vagyonosok számára fennálló nehézséget. Mivel a vagyonra vonatkozó szavak a gazdag emberről szóló történetet folytatják, az ezeket tartalmazó verseket (23. és 25. v.) kell a legősibb részletnek tekintenünk. A 26-tól kezdődő részt nehéz megítélni. E verseket ugyanolyan jól értelmezhetjük a 25. verssel kapcsolatos reakcióként, mint a 24b-re vonatkozó válaszként.[68] Mindenesetre a 24. vershez képest a 26-ban Márk felnagyított ijedelemnek tünteti fel a tanítványok rémületét. Ez feltehetően a drámaiság fokozása érdekében vált szükségessé. Valószínűleg akkor járunk el leghelyesebben, ha a 24. és a 26. verset az evangélista szerkesztői művének tekintjük. Ezt a feltevést a felhasznált szókincs[69] és a szöveg tartalma is alátámasztja, még ha egyértelműen nem is teszi teljesen bizonyossá. A tanítványok csoportja és az Isten mindenható kegyelme (vö. 9,23) iránti érdeklődés Márk jellemzője. Következésképp, ha a történet Márk előtti befejezését a 23. és a 25. vers alkotta, az említett versek betoldása figyelemre méltó változást eredményez az elbeszélés mondanivalójában. A történet egyetlen személlyel kapcsolatos esetről számol be. A 23. és a 25. vers a gazdag ember esetét mindenkire kiterjeszti, amennyiben mindenkit figyelmeztet, óvakodjon a vagyontól. E kibővített hagyomány hátterében olyan aszketikus közösség húzódik meg, amely komolyan vette a szegénység eszményét. <text:line-break/><text:line-break/>Elbeszélői szempontból a gazdag emberről szóló perikopa néhány rendkívüli vonással rendelkezik. Jellemzője a (melléknévi igenevek használatával nyert) miniatűrfestészetre emlékeztető aprólékos leírás. Hat olyan szó is előfordul benne, amelyeket Márk egyébként nem </text:span><text:soft-page-break/><text:span text:style-name="T8">használ.[70] A kérdések és a válaszok gyors egymásutánja élénkké teszi a leírást. A történetben szereplő ember két reakciójáról értesülünk: először átmeneti jellegű választ ad, ami kedvező színben tünteti fel őt, aztán megismerjük végérvényes reakcióját, amely viszont nem követendő példaképpé teszi alakját.<text:line-break/></text:span><text:bookmark text:name="Heading193"/><text:span text:style-name="T8"><text:line-break/></text:span><text:span text:style-name="Kiemelt"><text:span text:style-name="T8">Magyarázat</text:span></text:span><text:span text:style-name="T8"> </text:span></text:p>
      <text:p text:style-name="Feldolgozatlan_20_átvett_20_anyagok"><text:span text:style-name="T8">17. A Jeruzsálembe vezető úton egy közelebbről be nem mutatott férfi[71] lép Jézushoz olyan kérdéssel, amely feltehetően sokat foglalkoztatta őt. A térdre borulás (vö. 1,40) jelzi, hogy nagy tisztelettel van Jézus iránt.[72] A «Jó Mester» megszólítás szokatlan a zsidó világban.[73] Az elbeszélés felépítése szempontjából ezt azzal a végérvényes válasszal összefüggésben kell látnunk, amelyet az ember a történet végén kap. Ő arra gondol, hogy majd megoldást nyer problémájára. A megszólítás tehát nem csupán a ‘címzett megnyerését’ (</text:span><text:span text:style-name="Félig_20_kiemelt"><text:span text:style-name="T8">captatio bene-volentiae</text:span></text:span><text:span text:style-name="T8">) szolgálja, hanem a kezdődő konfliktust is elővételezi. Az örök életre vonatkozó kérdés pedig túlmutat a templomi zarándok várakozásvilágán, akit a templomkapuban megkérdeztek érdemei felől és felszólítottak, adjon számot tetteiről Isten színe előtt (vö. Zsolt 15).[74] A kérdést feltevő ember azt fejezi ki, vagy legalábbis azt színleli, hogy szigorú megítélést kér. A templom az élet helye, az örök élet pedig előfeltételezi a halottak feltámadásába vetett hitet. Ez a hit, amely csak az apokaliptikával együtt terjed el a zsidóságban, azt a tanítást is magában foglalta, hogy az üdvösséget már nem a zsidó néphez tartozás, hanem az egyedi embertől megkívánt erkölcsi döntés és bizonyságadás szavatolja. A készség a valamit tenni akarásra a megtartandó törvényre vonatkozik, de burkoltan annak a ténynek ismeretét is tartalmazza, hogy a törvény magyarázatra szorul. A </text:span><text:span text:style-name="Félig_20_kiemelt"><text:span text:style-name="T8">Tóra</text:span></text:span><text:span text:style-name="T8"> részletkérdéseinek különféle értelmezései, beleértve a qumráni rigorizmust is, amelyet ott az üdvösség kötelező útjának tekintettek, azt eredményezték, hogy a vidék jámbor lakói közül sokakban bizonytalanság uralkodott az üdvösség témáját illetően.<text:line-break/><text:line-break/>18-19. Meglepő, hogy válaszában Jézus először elutasítja magától a «jó» jelzőt, és ezt egyedül Istennek tulajdonítja. A jó Istenről a rabbinikus és még inkább a görög filozófiához kapcsolódó hellén zsidóság beszélt.[75]<text:line-break/>Minthogy rögtön ezután Isten parancsolatainak idézése következik, arra gondolhatunk, hogy a perikopa szerzője a parancsaiban kifejeződő isteni jóság követésére, azaz Isten utánzására (</text:span><text:span text:style-name="Félig_20_kiemelt"><text:span text:style-name="T8">mimészisz</text:span></text:span><text:span text:style-name="T8">) szólítja fel az olvasót.[76] A kifejezést nem szabad dualisztikus, azaz oly módon értelmezni, mintha a jó Istennel szemben a rossz emberek állnának. Ebben az esetben ugyanis a kijelentés gnosztikus tanításhoz hasonlítana.[77] Az esetleges háttér megvilágításánál fontosabb az elbeszélő szándéka, aki ezzel az elhatárolódással nem az örök életre vonatkozó kérdést akarja visszautasítani, hanem az érdeklődő ember magatartását szándékozik kiigazítani. Akit az említett kérdés foglalkoztat, csak Istentől várhat választ. Nincsen olyan felelet, amely az isteni válasz mellett vagy felett állna.[78] Ennek a szemléletmódnak krisztológiai jelentősége is van: Jézus ugyanis nem hirdet mást, mint Isten akaratát. A szöveg nem Jézusnak emberi vagy isteni vonására utal, hanem arra, hogy ő kizárólagosan Isten akaratának teljesítésére törekszik.[79] Ez az akarat mindenekelőtt a ‘tízparancsolat’ útmutatásaiból ismerhető meg. Ezzel kapcsolatban nemcsak arra kell felfigyelnünk, hogy a perikopa szerzője (ellentétben például a rabbinikus zsidósággal) a ‘tízparancsolatra’ összpontosít, hanem hogy ezen belül a második tábla útmutatásaira (vö. Róm 13,9). Minden kazuisztikát félretéve Izrael alaptörvényére utal, és az embertárssal szemben fennálló kötelességeket hangsúlyozza. A szöveghagyomány egyik részében az ötödiktől a nyolcadikig terjedő parancsok idézése a maszoréta sorrendet követi (5. parancsként a «ne ölj» követelményét említi), a másik részében pedig a Hetvenes-fordítás rendjét (5. parancsként a «ne törj házasságot» útmutatást tünteti fel). A Márk-féle szöveget illetően nehéz bizonyosságra jutni.[80] Biztosnak tarthatjuk azonban, hogy toldalékként említ egy útmutatást, amely ebben a formában («ne fossz meg senkit»)[81] nincs benne a ‘tízparancsolatban’, és ugyancsak toldalékként szerepelteti a negyedik parancsolatot is. Ezek a rendellenességek nem arra utalnak, hogy az elbeszélő emlékezetből idéz, hanem hogy meghatározott értelmezéstörténeti hagyomány hatása alatt áll. Az erkölcsi kódexnek ehhez hasonló erőteljesen szociális jellegű </text:span><text:soft-page-break/><text:span text:style-name="T8">tömörítése a hellén zsidóságban is ismert volt.[82] Ebből az következik, hogy a negyedik parancsolatot a szülőkkel szemben fennálló szociális kötelezettségek szem előtt tartásával kell értelmezni. A «ne fossz meg senkit» követelményt tekinthetjük a kilencedik és a tizedik parancs összefoglalásának, de talán még helyesebb, ha a Sir 4,1 (ahol ugyanez a kifejezés szerepel) és a MTörv 24,14 alapján magyarázzuk. A szegény ember megélhetési alapját, illetve bérét nem szabad visszatartani. Ez a társadalmi irányú kötelesség kiválóan beleillik a gazdagnak adott oktatásba.<text:line-break/><text:line-break/>20-22. Az ember számára mindaz ismert, amit eddig Jézustól hallott. Elégedetten megállapíthatja, hogy az említett parancsokat (amelyeket a Mt 19, 18-19 másként sorol fel) megtartotta. A következmények előkészítője Jézus pillantása és szeretetteljes gesztusa: ezek nem az ember «teljesítményének» elismerései, hanem a meghívás szerepét töltik be. Add el egész vagyonodat, hogy árát a szegényeknek adhasd - hangzik a meglepő, radikálisan új követelmény. Ehhez a követésre szóló hívás kapcsolódik. Mindkettő jelentősen túlmutat a parancsok egyszerű megtartásán, amire az első felvilágosítás korlátozódott: de nem ennek helyettesítői vagy kiegészítései, hanem a szóban forgó ember számára az isteni akarat megnyilvánulásai. A földi vagyontól való elszakadással kincset szerezhetünk a mennyben. Ez a jellegzetesen zsidó elképzelés abból a megfontolásból indul ki, hogy az alamizsna és a jócselekedet az égi világban megkapja jutalmát.[83] Szótériológiai jelentősége azonban elsősorban Jézus követésének van, aminek a vagyonról való lemondás alá- vagy elébe rendelődik. Ezzel az ember végérvényes választ kap arra a kérdésre, hogy mit kell tennie. <text:line-break/><text:line-break/>Jézus radikális válaszát meg kell különböztetnünk a szegények gondozására mindig különös figyelmet fordító zsidó világban is ismert hasonló jellegű követelményektől.[84] A qumráni közösségben a vagyonról való lemondás egy sajátos szentségfogalomból következik, és a közösségi kassza javára történik. A Jézus által hívott embernek el kellene ajándékoznia minden javát. Úgy látszik, a hellén zsidóság is ismerte azt a fogalmat, amely a megtérést összekapcsolta a vagyonról való lemondással.[85] Krisztus követése azt jelenti, mint személyesen ragaszkodni hozzá, aki maga szegény volt, vigasztalását nem ettől a világtól várta, és ezért útja a keresztre vezetett.[86] Jézus válasza még a következő problémát is magában rejti: vajon a radikális követelmény mindenkinek szól, vagy kettős erkölcs van érvényben? Íme, a szemrehányás azokkal szemben, akik a szigorú útmutatásokat Jézus követőinek csak legszűkebb csoportjára vonatkoztatják: A konkrét esetben csak ez az egyetlen ember kap felszólítást. A részlethez kapcsolódó tanítványi oktatás azonban mindenki számára érvényes következtetéseket tartalmaz. Az ember elutasítja a meghívást, mert túlzottan nehéz, amit elvárnak tőle. Ezt nem szavakkal fejezi ki, hanem egyszerűen azzal, hogy elfordul Jézustól. A szavak helyét átveszi a kellemetlenség és a szomorúság érzése, ami az elbeszélésben a konfliktus tragikus végkifejletének jelzésére szolgál. Az örök életet a jelenet szereplője a vagyonhoz való viszonyától tette függővé. A befejező indoklás, amely szerint nagy vagyona volt,[87] olyan problémát vet fel, amely további tárgyalásra szorul.<text:line-break/><text:line-break/>23-27. Miután a gazdag ember távozik, Jézus a tanítványokhoz fordul. Panaszkodó szavai mintegy összefoglalják a történteket. Az Isten országával azonos örök életre (vö. 9, 43-47) vonatkozó kérdés továbbra is meghatározó marad. Általánosságban megfogalmazódik a gazdagság veszélye.[88] Ebben az általánosságban a mondás veszít erejéből, de egyelőre csak bevezetőül szolgál. A tanítványok rémülete alkalom az állítás megismétlésére, amely ezúttal mindenkire kiterjesztve tartja érvényesnek, hogy nehéz bejutni az Isten országába.[89] Az a tény, hogy a tanítványok (Márknál csak ezen a helyen)[90] a «gyermekeim» megnevezést kapják, azt mutatja, a kijelentés őket is érinti, és főként rájuk vonatkozik. Az evangélista előkészíti a Péterről szóló következő jelenet mondanivalóját, amennyiben rámutat, azok is Istenre utalt lények, akik nem gazdagok. A tevéről és a tű fokáról szóló közmondásszerű kijelentés érzékletesen és hatékonyan fejezi ki annak lehetetlenségét, hogy a gazdagok Isten országába jussanak. Az állítás közmondás jellegét a szöveg hagyományának (feltehetően a mondás szóbeli továbbadásának következményeként létrejövő) számos jelentéktelen </text:span><text:soft-page-break/><text:span text:style-name="T8">változata[91] és a környező világban fellelhető hasonló kijelentések erősítik meg. A rabbinikus irodalomban az elefánt és a tű foka szerepel, Lukianosznál pedig a hangya és a teve szembeállításáról olvashatunk.[92] Az a változat, amely a teve szó helyett a hajókötél (</text:span><text:span text:style-name="Félig_20_kiemelt"><text:span text:style-name="T8">kamilosz</text:span></text:span><text:span text:style-name="T8">) kifejezést hozza, feloldja a paradoxont.[93] A tanítványok ismét rémületbe esnek, és felteszik a jogos kérdést, egyáltalán ki üdvözülhet. A kérdés végső fokon ugyanarra irányul, amire a gazdag emberé a 17. versben, de most már előfeltételezi a gazdag elutasításának élményét. Minthogy a tanítványok rémületének éppúgy indoka a 24b általános érvényű kijelentése, mint a 25. versnek a tű fokával kapcsolatos kemény megállapítása, a gazdag ember története a hasonló esetekre alkalmazható példává válik. A gazdagság mellett azonban más akadályok is léteznek, amelyek lehetetlenné teszik az Isten országába való belépést. Vannak földi hatalmak, amelyek energikusan akadályozzák e cél elérését. Az embertől függ, hogy az Isten előtt kicsinyt valóban kicsivé engedi-e lenni. Végső fokon és voltaképpen azonban ez is Istenen múlik, aki lehetővé teszi azt, ami az ember számára lehetetlen. Ezzel a válasszal, amely ószövetségi formulákra és talán elsősorban Jób tapasztalatára utal (Jób 42,2; Ter 18,14; Zak 8,6), Jézus eloszlatja tanítványaiban a jövőtől való szorongás érzését, amely kérdésüket kiváltotta. Így az ember üdvösséggel kapcsolatos aggodalma azt a tényt tárja fel, hogy teljességgel az isteni kegyelemre utalt lény. Ez a kegyelem elérhető mindazok számára, akik követik Jézust.<text:line-break/></text:span><text:bookmark text:name="Heading226"/><text:span text:style-name="T8"><text:line-break/></text:span><text:span text:style-name="Kiemelt"><text:span text:style-name="T8">Történeti értékelés és összefoglalás</text:span></text:span><text:span text:style-name="T8"> </text:span></text:p>
      <text:p text:style-name="Feldolgozatlan_20_átvett_20_anyagok"><text:span text:style-name="T8">A perikopa történeti megítélésénél a 25. versből kell kiindulnunk, amely egy hiteles jézusi mondást tartalmaz. Emellett szól kihívó nyelvezete és a gazdagsággal szembeni kritikus beállítottsága. Jézus más alkalommal is megbélyegezte már a mammonhoz való ragaszkodást.[94] Azt a véleményt, amely szerint a 17-22. vers tipizáló módon fejti ki a birtoklásra és a gazdagságra vonatkozó hiteles jézusi szavakat, helyesnek kell tartanunk.[95] A követés gondolatának radikalitása mindenesetre jól illik a tanítványi mivolttal kapcsolatos jézusi felfogáshoz.[96] Márk a hagyomány adatát olyan epizóddá alakítja át, amely a Jeruzsálembe vezető úton történik. A gazdag ember távozására a tágabb szövegkörnyezetben a 4,19 ad magyarázatot. Az evangélista megszünteti ugyan a perikopának közvetlen kapcsolatát a vagyonnal, ezzel azonban egyáltalán nem kisebbíti a gazdagság veszélyeit, hanem a tanítványi létet általánosságban fenyegető tényezőket emeli ki. Nézete szerint a gazdag ember kudarca azokat a hasonló eseteket példázza, amelyek a tanítványok között is előfordulhatnak. Mindenek fölé helyezi azonban Isten kegyelmét, amely megszünteti az ember gyengeségét, és éppen ott fejti ki hatását, ahol az emberi erők és elgondolások felmondják a szolgálatot. Minthogy a perikopa tartalmilag kapcsolatba hozható a 9,23 versével, kijelenthetjük: Isten mindenhatósága a hitben nyilvánul meg az ember megmentése érdekében.<text:line-break/></text:span><text:bookmark text:name="Heading231"/><text:span text:style-name="T8"><text:line-break/></text:span><text:span text:style-name="Kiemelt"><text:span text:style-name="T8">Hatástörténet</text:span></text:span><text:span text:style-name="T8"> </text:span></text:p>
      <text:p text:style-name="Feldolgozatlan_20_átvett_20_anyagok"><text:span text:style-name="T8">Az a tény, hogy Jézus elutasította magától a «jó» megnevezést, mindig foglalkoztatta az Írás magyarázóit. A problémára Theophülaktosztól kezdve egészen Scheebenig ugyanazt a megoldást adják: Jézus Istenre utalt, és a gazdag jogosan csak abban az esetben nevezhette volna Jézust jónak, ha felismeri és elismeri istenségét.[97] A parancsokra utaló első jézusi válasz és a második felelet kapcsolatát, amely a vagyonról való lemondásra és követésre szólít, különféleképpen ítélik meg. Uralkodik az a nézet, amely szerint a második válasz az elsőből származik, ami azt jelenti, hogy a gazdag valójában nem tartotta meg a parancsokat, és Jézus meggyőzte őt tévedéséről. Már a </text:span><text:span text:style-name="Félig_20_kiemelt"><text:span text:style-name="T8">Nazoreusok evangéliumában</text:span></text:span><text:span text:style-name="T8">, ahol egyébként két gazdag is színre lép, Jézus ezt veti a radikális felelettel elégedetlen ember szemére: «Hogyan mondhatod, hogy megtartottad a törvényt és a prófétákat? A törvény ugyanis ezt írja: szeresd embertársadat, mint önmagadat».[98] Egy másik értelmezés szerint a parancsok megtartása az életre jutás feltétele, a törvény parancsainak való tökéletes engedelmesség azonban csak a követésben valósulhat meg.[99] Kálvin teljességgel Pál apostolra emlékeztető módon értelmezi a perikopát: Krisztus azt tárja fel, hogy a gazdag ember a dőre öndicséret és a képmutatás foglya, aki nagyon távol áll a törvény tökéletes teljesítésétől, amire az apostol szerint senki sem képes. Bűne a törvény által kifejezetten elítélt dicsvágyban és a hamis önértékelésben áll.[100] </text:span><text:soft-page-break/><text:span text:style-name="T8">Jóllehet Barth is hajlik arra, hogy gyanakodva fogadja a gazdag ember válaszát (20. v.), éles szemmel veszi észre, hogy a követés gondolata egészen új elemet képvisel, és ily módon nagyon közel jut az evangélista mondanivalójának megértéséhez: «E nagy irányvonalak közül - legalábbis nekünk nyugatiaknak - az a legfeltűnőbb, hogy Jézus az evangéliumi hagyomány szerint nyilvánvalóan sok követőjétől kérte, hogy hite konkrét kifejezőjeként kockázatot vállalva és egy meghatározott cselekedet iránti elköteleződésben nem csupán belsőleg, hanem külsőleg is mondjon le tekintélyéről, érvényesüléséről és a vagyon nyújtotta biztonságról». Itt nem valamiféle eszmény vagy a szegénység irányelvének megvalósításáról van szó, és nem is egy olyan új társadalom alapjainak lerakásáról, amely nem ismeri a magántulajdont, hanem sokkal inkább meghatározott embereknek címzett határozott felszólításokról.[101]<text:line-break/>Ha ezt tartjuk Jézus egyértelmű követelményének, világossá válik, hogy a filozófiai hagyomány hatására milyen értelmezésbeli eltolódás jött létre a birtokláshoz és a gazdagsághoz való viszonyulás témakörében. A változások már Alexandriai Kelemennek a «Melyik gazdag üdvözül?» című programszerű írásában is láthatók, amely valójában a gazdag emberről szóló perikopához fűzött prédikáció.[102] A birtoklást ez az írás eredeti sztoikus értelemben az </text:span><text:span text:style-name="Félig_20_kiemelt"><text:span text:style-name="T8">adiaphoron</text:span></text:span><text:span text:style-name="T8">, a semleges dolog fogalomkörébe sorolja, és azt állítja, hogy minden ennek helyes használatától függ. Később Beda[103] dialektikusan különbséget tesz a vagyon birtoklása és szeretete között: megkülönbözteti a birtoklókat, akik nem szeretik és a nem birtoklókat, akik szeretik, valamint a birtoklókat, akik szeretik és a nem birtoklókat, akik nem szeretik a pénzt. Ezután lakonikusan megjegyzi: </text:span><text:span text:style-name="Félig_20_kiemelt"><text:span text:style-name="T8">Facilius enim sacculus contemnitur quam voluntas</text:span></text:span><text:span text:style-name="T8"> (a pénzeszsákot hamarabb megvetik, mint a bírvágyat). Nyomatékosan hangsúlyt kapnak azonban a vagyonos ember társadalmi kötelességei. Kelemen így továbbléphet, és kijelentheti: «Minden dolog közös tulajdon, és a gazdagok nem igényelhetnek maguknak többet, mint mások».[104] A keresztény szemlélet és a vagyon görög megvetőinek felfogása közti eltérés is nyilvánvalóvá válik: Kratész a kincseit állítólag a tengerbe dobta, a tanítványnak azonban az a feladata, hogy a szegényeknek adja.[105] Jézus követelménye mindenesetre elméletben és gyakorlatban ‘tüske marad az ember testében’.<text:line-break/><text:line-break/>IRODALOM: </text:span><text:span text:style-name="Félig_20_kiemelt"><text:span text:style-name="T8">Zimmerli, W.</text:span></text:span><text:span text:style-name="T8">, Die Frage des Reichen nach dem ewigen Leben, EvTh 19 (1959) 90-97.; </text:span><text:span text:style-name="Félig_20_kiemelt"><text:span text:style-name="T8">Walter, N.</text:span></text:span><text:span text:style-name="T8">, Zur Analyse von Mc 10, 17-31, ZNW 53 (1962) 206-218.; </text:span><text:span text:style-name="Félig_20_kiemelt"><text:span text:style-name="T8">Légasse, S.</text:span></text:span><text:span text:style-name="T8">, Jésus-a-t-il annoncé la conversion final d’Israel? (a propos de Marc X 23-27), NTS 10 (1963/64) 480-487.; </text:span><text:span text:style-name="Félig_20_kiemelt"><text:span text:style-name="T8">Kuhn</text:span></text:span><text:span text:style-name="T8">, Sammlungen, 146-151.; </text:span><text:span text:style-name="Félig_20_kiemelt"><text:span text:style-name="T8">Berger</text:span></text:span><text:span text:style-name="T8">, Gesetzauslegung, I, 362-460.; </text:span><text:span text:style-name="Félig_20_kiemelt"><text:span text:style-name="T8">Fischer, K. M.</text:span></text:span><text:span text:style-name="T8">, Asketische Radikalisierung der Nachfolge Jesu (Mk 10, 17-31) Theol. Versuche 4 (1972) 11-25.; </text:span><text:span text:style-name="Félig_20_kiemelt"><text:span text:style-name="T8">Thomas, K. J.</text:span></text:span><text:span text:style-name="T8">, Liturgical Citations in the Synoptics, NTS 22 (1975/76) 205-214.</text:span></text:p>
      <text:p text:style-name="P25"/>
      <text:p text:style-name="Feldolgozatlan_20_átvett_20_anyagok"><text:span text:style-name="T8">[65] A görög szövegben álló </text:span><text:span text:style-name="Félig_20_kiemelt"><text:span text:style-name="T8">égapészen</text:span></text:span><text:span text:style-name="T8"> (csókolni, átölelni, babusgatni) ige a szeretet konkrét megnyilvánulására utal. <text:line-break/><text:line-break/>[66] A fordítást illetően ld. Bl.-Debr., § 442,8. <text:line-break/><text:line-break/>[67] Walter*, 206-214. o. Berger (</text:span><text:span text:style-name="Félig_20_kiemelt"><text:span text:style-name="T8">Gesetzauslegung</text:span></text:span><text:span text:style-name="T8">, 397. oldaltól) a perikopa befejező versét a 21a-ban látja. A 2 Sám 15, 4-6 azonban aligha igazolhatja ezt. <text:line-break/><text:line-break/>[68] Légasse* úgy gondolja, hogy a legősibb részletet a 24b, 25-27. versek alkotják (a 25. versben álló ‘</text:span><text:span text:style-name="Félig_20_kiemelt"><text:span text:style-name="T8">plouszion</text:span></text:span><text:span text:style-name="T8"> = gazdag’ kifejezés nélkül), és az egészet Izrael sorsára vonatkoztatja. Ez azonban az Izrael-eszme beleolvasása a szövegbe. Bultmann (</text:span><text:span text:style-name="Félig_20_kiemelt"><text:span text:style-name="T8">Geschichte</text:span></text:span><text:span text:style-name="T8">, 20. oldaltól) a következő alternatívát állítja fel: vagy a 24. vers az eredeti, és ebben az esetben hamis kiegészítésként törölni kellene a 25. versben az </text:span><text:span text:style-name="Félig_20_kiemelt"><text:span text:style-name="T8">é plouszion</text:span></text:span><text:span text:style-name="T8"> (mint a gazdagnak) és az </text:span><text:span text:style-name="Félig_20_kiemelt"><text:span text:style-name="T8">eiszelthein</text:span></text:span><text:span text:style-name="T8"> (bejutni) kifejezéseket; vagy a 24. vers a későbbi keletű. Mivel Máté és Lukács már a hagyományból vette a kiegészítést, a második megoldás részesítendő előnyben. Valószínűleg a szövegben látható egyenetlenségek eredményezték azt, hogy egyes kéziratok a tevéről és a tű fokáról szóló </text:span><text:span text:style-name="Félig_20_kiemelt"><text:span text:style-name="T8">logion</text:span></text:span><text:span text:style-name="T8">t a 23. vers mögé helyezték. <text:line-break/><text:line-break/>[69] A </text:span><text:span text:style-name="Félig_20_kiemelt"><text:span text:style-name="T8">thambeomai</text:span></text:span><text:span text:style-name="T8"> (megretten), az </text:span><text:span text:style-name="Félig_20_kiemelt"><text:span text:style-name="T8">ekplésszomai</text:span></text:span><text:span text:style-name="T8"> (megdöbben) és a </text:span><text:span text:style-name="Félig_20_kiemelt"><text:span text:style-name="T8">prosz heautousz</text:span></text:span><text:span text:style-name="T8"> </text:span><text:soft-page-break/><text:span text:style-name="T8">(egymáshoz) szavak Márk kedvelt kifejezéseinek tekinthetők. A szavak statisztikájával kapcsolatos nehéz-ségeket illetően ld. Kuhn, </text:span><text:span text:style-name="Félig_20_kiemelt"><text:span text:style-name="T8">Sammlungen</text:span></text:span><text:span text:style-name="T8">, 171. oldaltól. A </text:span><text:span text:style-name="Félig_20_kiemelt"><text:span text:style-name="T8">periblepszamenosz</text:span></text:span><text:span text:style-name="T8"> (körültekintett) igét valószínűleg Márk illesztette a 23. versbe. <text:line-break/><text:line-break/>[70] A következő kifejezésekről van szó: </text:span><text:span text:style-name="Félig_20_kiemelt"><text:span text:style-name="T8">kléronomeó </text:span></text:span><text:span text:style-name="T8">(örököl, elnyer), </text:span><text:span text:style-name="Félig_20_kiemelt"><text:span text:style-name="T8">aposztereó</text:span></text:span><text:span text:style-name="T8"> (kifoszt, rabol, kárt idéz elő), </text:span><text:span text:style-name="Félig_20_kiemelt"><text:span text:style-name="T8">thészaurosz</text:span></text:span><text:span text:style-name="T8"> (kincs), </text:span><text:span text:style-name="Félig_20_kiemelt"><text:span text:style-name="T8">deuro</text:span></text:span><text:span text:style-name="T8"> (jöjj), </text:span><text:span text:style-name="Félig_20_kiemelt"><text:span text:style-name="T8">sztügnadzó</text:span></text:span><text:span text:style-name="T8"> (borús, szomorú) és </text:span><text:span text:style-name="Félig_20_kiemelt"><text:span text:style-name="T8">ktéma</text:span></text:span><text:span text:style-name="T8"> (vagyon, kincs). <text:line-break/><text:line-break/>[71] A Lk 18,18 az </text:span><text:span text:style-name="Félig_20_kiemelt"><text:span text:style-name="T8">arkhón</text:span></text:span><text:span text:style-name="T8"> (előkelő) szóval jellemzi őt, a Mt 19,20 pedig ifjúnak mondja. <text:line-break/><text:line-break/>[72] Berger (</text:span><text:span text:style-name="Félig_20_kiemelt"><text:span text:style-name="T8">Gesetzauslegung</text:span></text:span><text:span text:style-name="T8">, 429. o.) a térdhajtást a zsidó megtérési történetek stílusjegyei közé sorolja. <text:line-break/><text:line-break/>[73] A görög nyelvben a többnyire önmagában álló «kiváló, jó» megszólítás a használatos. <text:line-break/><text:line-break/>[74] Zimmerli* a templomkapuban lezajló liturgikus kérdésfeltevés háttéri ismeretében értelmezi a részletet. <text:line-break/><text:line-break/>[75] Igazolások Billerbeck (I,809) és Bauer (</text:span><text:span text:style-name="Félig_20_kiemelt"><text:span text:style-name="T8">Wörterbuch</text:span></text:span><text:span text:style-name="T8">, 5) műveiben. Emellett vö.: Zsolt 117,1 (LXX); 1 Krón 16,34; 2 Krón 5,13. <text:line-break/><text:line-break/>[76] Vö. Hengel, </text:span><text:span text:style-name="Félig_20_kiemelt"><text:span text:style-name="T8">Charisma</text:span></text:span><text:span text:style-name="T8">, 33. o., 51. jegyzet és Berger, </text:span><text:span text:style-name="Félig_20_kiemelt"><text:span text:style-name="T8">Gesetzauslegung</text:span></text:span><text:span text:style-name="T8">, 400. o. <text:line-break/><text:line-break/>[77] Lohmeyer az «aszketikus gnózis dualizmusának» szellemében értelmezi. <text:line-break/><text:line-break/>[78] Schlatter* (191. o.) helyesen veszi észre, hogy az ember kérdésének alapja az «Istentől való menekülés». Ezt a meglátását azonban kiélezett módon fogalmazza meg. <text:line-break/><text:line-break/>[79] Taylor, aki a kijelentést minőségre utaló mondatnak tekinti, ezt a megtestesülés gondolatával hozza összefüggésbe. Azt a tényt, hogy a válasz értelmezési nehézségeket okozott, már a Mt 19,16-tól kezdődő versek is jelzik. <text:line-break/><text:line-break/>[80] A maszoréta szövegnek megfelelően idéz: </text:span><text:span text:style-name="Félig_20_kiemelt"><text:span text:style-name="T8">B sys bo sah</text:span></text:span><text:span text:style-name="T8">; a LXX sorrendjét követi: </text:span><text:span text:style-name="Félig_20_kiemelt"><text:span text:style-name="T8">koiné</text:span></text:span><text:span text:style-name="T8">-szöveg </text:span><text:span text:style-name="Félig_20_kiemelt"><text:span text:style-name="T8">Θ lat</text:span></text:span><text:span text:style-name="T8">. A </text:span><text:span text:style-name="Félig_20_kiemelt"><text:span text:style-name="T8">D</text:span></text:span><text:span text:style-name="T8"> és </text:span><text:span text:style-name="Félig_20_kiemelt"><text:span text:style-name="T8">k</text:span></text:span><text:span text:style-name="T8"> emellett az ölés tilalma helyébe a </text:span><text:span text:style-name="Félig_20_kiemelt"><text:span text:style-name="T8">mé porneuszész</text:span></text:span><text:span text:style-name="T8"> (ne paráználkodj) parancsát helyezi. A két vitatott parancsból az ℵ</text:span><text:span text:style-name="Félig_20_kiemelt"><text:span text:style-name="T8">*</text:span></text:span><text:span text:style-name="T8"> csak a «ne ölj» előírását, a </text:span><text:span text:style-name="Félig_20_kiemelt"><text:span text:style-name="T8">λ</text:span></text:span><text:span text:style-name="T8"> pedig csak a «ne törj házasságot» követelményét tünteti fel. <text:line-break/><text:line-break/>[81] Ezt valószínűleg Mt és Lk hatására elhagyja: </text:span><text:span text:style-name="Félig_20_kiemelt"><text:span text:style-name="T8">B* W sys</text:span></text:span><text:span text:style-name="T8">. <text:line-break/><text:line-break/>[82] Vö. Berger (</text:span><text:span text:style-name="Félig_20_kiemelt"><text:span text:style-name="T8">Gesetzauslegung</text:span></text:span><text:span text:style-name="T8">, 418-421. o.), aki egyfajta szociális sorrendről beszél. <text:line-break/><text:line-break/>[83] Az </text:span><text:span text:style-name="Félig_20_kiemelt"><text:span text:style-name="T8">etióp Hénokh</text:span></text:span><text:span text:style-name="T8"> 38,2 az Úr által ‘megőrzött’ cselekedetekről, a </text:span><text:span text:style-name="Félig_20_kiemelt"><text:span text:style-name="T8">4 Ezdr</text:span></text:span><text:span text:style-name="T8"> 7,77 a tettek kincses-ládájáról, a </text:span><text:span text:style-name="Félig_20_kiemelt"><text:span text:style-name="T8">Pea</text:span></text:span><text:span text:style-name="T8"> 1,1 pedig az eljövendő világra szóló tőkéről beszél. Vö. Billerbeck, I, 429-431. <text:line-break/><text:line-break/>[84] A szegénység és a gazdagság zsidó megítélését illetően ld. Billerbeck, I, 817-828. <text:line-break/><text:line-break/>[85] Vö. Berger (</text:span><text:span text:style-name="Félig_20_kiemelt"><text:span text:style-name="T8">Gesetzauslegung</text:span></text:span><text:span text:style-name="T8">, 30. o.), aki főként a </text:span><text:span text:style-name="Félig_20_kiemelt"><text:span text:style-name="T8">Jób végrendelete</text:span></text:span><text:span text:style-name="T8"> című apokrif iratra hivatkozik. A görög világból is ismerünk olyan példákat, amelyek a vagyonról való radikális lemondásról adnak hírt: Diogenész egy egér megfigyelése után a teljes szegénység mellett dönt, Kratész a rabszolgák felszabadításakor használatos formulával mond búcsút vagyonával szembe-ni szolgaságának stb. <text:line-break/><text:line-break/>[86] Márk célkitűzésének megfelelően a követés gondolatába a 8,34 versét is bele kell </text:span><text:soft-page-break/><text:span text:style-name="T8">foglalnunk. A </text:span><text:span text:style-name="Félig_20_kiemelt"><text:span text:style-name="T8">koiné</text:span></text:span><text:span text:style-name="T8">-szöveg </text:span><text:span text:style-name="Félig_20_kiemelt"><text:span text:style-name="T8">W ϕ sy</text:span></text:span><text:span text:style-name="T8"> a 21. versbe betoldja: «kövess engem, és </text:span><text:span text:style-name="Félig_20_kiemelt"><text:span text:style-name="T8">vedd fel a keresztet</text:span></text:span><text:span text:style-name="T8"> (illetve: kereszted)». <text:line-break/><text:line-break/>[87] Amikor </text:span><text:span text:style-name="Félig_20_kiemelt"><text:span text:style-name="T8">b k Alexandriai Kelemen</text:span></text:span><text:span text:style-name="T8"> a «nagy vagyona és </text:span><text:span text:style-name="Félig_20_kiemelt"><text:span text:style-name="T8">szántóföldje</text:span></text:span><text:span text:style-name="T8"> volt» kifejezéssel egészíti ki a mondatot, ezzel a 29. vers előkészítését szolgálja. <text:line-break/><text:line-break/>[88] Vö. 1 Tim 6,17; Zsolt 62,11; Péld 15,16-tól; Sir 31, 3-11. <text:line-break/><text:line-break/>[89] A </text:span><text:span text:style-name="Félig_20_kiemelt"><text:span text:style-name="T8">koiné</text:span></text:span><text:span text:style-name="T8">-szöveg </text:span><text:span text:style-name="Félig_20_kiemelt"><text:span text:style-name="T8">D Θ</text:span></text:span><text:span text:style-name="T8"> a 23. verset a következő kiegészítéssel látja el: «azok számára, akik bizalmukat a vagyonba vetik». <text:line-break/><text:line-break/>[90] Vö. Mk 2,5. <text:line-break/><text:line-break/>[91] A </text:span><text:span text:style-name="Félig_20_kiemelt"><text:span text:style-name="T8">dia trümeliasz hraphidosz</text:span></text:span><text:span text:style-name="T8"> (a tű fokán) kifejezés helyett az ℵ* a </text:span><text:span text:style-name="Félig_20_kiemelt"><text:span text:style-name="T8">dia trématosz hraphidosz</text:span></text:span><text:span text:style-name="T8">, Alexandriai Kelemen pedig a </text:span><text:span text:style-name="Félig_20_kiemelt"><text:span text:style-name="T8">dia trüpématosz belonész</text:span></text:span><text:span text:style-name="T8"> szókapcsolatot hozza ugyanezzel a jelentéssel. Vö. Lk 18,25. <text:line-break/><text:line-break/>[92] </text:span><text:span text:style-name="Félig_20_kiemelt"><text:span text:style-name="T8">Ep. Sat.</text:span></text:span><text:span text:style-name="T8"> 1,19. A rabbinikus szövegekkel kapcsolatban ld. Billerbeck, I,828. <text:line-break/><text:line-break/>[93] 13 38 georg. <text:line-break/><text:line-break/>[94] Vö. Jeremias, </text:span><text:span text:style-name="Félig_20_kiemelt"><text:span text:style-name="T8">Theologie</text:span></text:span><text:span text:style-name="T8">, I, 214. o. <text:line-break/><text:line-break/>[95] Vö. Braun, </text:span><text:span text:style-name="Félig_20_kiemelt"><text:span text:style-name="T8">Radikalismus</text:span></text:span><text:span text:style-name="T8">, II, 75. o., 1. jegyzet. <text:line-break/><text:line-break/>[96] Az egész témát illetően vö. Hengel, </text:span><text:span text:style-name="Félig_20_kiemelt"><text:span text:style-name="T8">Charisma</text:span></text:span><text:span text:style-name="T8">, passim. <text:line-break/><text:line-break/>[97] Theophülaktosz, </text:span><text:span text:style-name="Félig_20_kiemelt"><text:span text:style-name="T8">PG</text:span></text:span><text:span text:style-name="T8">, 123,600; Beda, </text:span><text:span text:style-name="Félig_20_kiemelt"><text:span text:style-name="T8">PL</text:span></text:span><text:span text:style-name="T8">, 92,231; Calvin, II, 133. o.; M. J. Scheeben, </text:span><text:span text:style-name="Félig_20_kiemelt"><text:span text:style-name="T8">Handbuch der katholischen Dogmatik</text:span></text:span><text:span text:style-name="T8">, II, Freiburg, 31948., 318. o. <text:line-break/><text:line-break/>[98] 16. fragmentum, in: E. Hennecke - W. Schneemelcher, </text:span><text:span text:style-name="Félig_20_kiemelt"><text:span text:style-name="T8">Ntl. Apokryphen</text:span></text:span><text:span text:style-name="T8">, I, Tübingen, 31959., 97. o. Theophülaktosz (</text:span><text:span text:style-name="Félig_20_kiemelt"><text:span text:style-name="T8">PG</text:span></text:span><text:span text:style-name="T8">, 123,600) szerint Krisztus ‘rátapintott’ az ember nagyfokú kapzsiságára (</text:span><text:span text:style-name="Félig_20_kiemelt"><text:span text:style-name="T8">philargüria</text:span></text:span><text:span text:style-name="T8">). <text:line-break/><text:line-break/>[99] B. Häring, </text:span><text:span text:style-name="Félig_20_kiemelt"><text:span text:style-name="T8">Das Gesetz Christi</text:span></text:span><text:span text:style-name="T8">, Freiburg, 51959., 273. o. Ehhez nagyon hasonló véleményt képvisel már Beda is: </text:span><text:span text:style-name="Félig_20_kiemelt"><text:span text:style-name="T8">PL</text:span></text:span><text:span text:style-name="T8">, 92,231. <text:line-break/><text:line-break/>[100] Calvin, II, 132-135. o. <text:line-break/><text:line-break/>[101] </text:span><text:span text:style-name="Félig_20_kiemelt"><text:span text:style-name="T8">Dogmatik</text:span></text:span><text:span text:style-name="T8">, IV/ 2,620. Vö. II/2, 681-701. <text:line-break/><text:line-break/>[102] Az írás a művelt és tehetős körök ‘megszólítása’ érdekében Alexandreia-ban látott napvilágot, amely abban a korban a Római Birodalom egyik leggazdagabb városa volt. Az egész témát illetően ld. M. Hengel, </text:span><text:span text:style-name="Félig_20_kiemelt"><text:span text:style-name="T8">Eigentum und Reichtum in der frühen Kirche</text:span></text:span><text:span text:style-name="T8">, Stuttgart, 1973., főként 79-82. o. A szöveg lelőhelye: </text:span><text:span text:style-name="Félig_20_kiemelt"><text:span text:style-name="T8">GCS</text:span></text:span><text:span text:style-name="T8"> 17/2, 159-191. <text:line-break/><text:line-break/>[103] </text:span><text:span text:style-name="Félig_20_kiemelt"><text:span text:style-name="T8">PL</text:span></text:span><text:span text:style-name="T8">, 92,232. Vö. Calvin, II, 138. o. <text:line-break/><text:line-break/>[104] Alexandriai Kelemen, </text:span><text:span text:style-name="Félig_20_kiemelt"><text:span text:style-name="T8">Paidagogosz</text:span></text:span><text:span text:style-name="T8">, II, 120,3-tól (</text:span><text:span text:style-name="Félig_20_kiemelt"><text:span text:style-name="T8">GCS</text:span></text:span><text:span text:style-name="T8">, Stählin kiadása, 1. k., 229.). <text:line-break/><text:line-break/>[105] Calvin, II,135. - Órigenész (</text:span><text:span text:style-name="Félig_20_kiemelt"><text:span text:style-name="T8">Contra Celsum</text:span></text:span><text:span text:style-name="T8">, 6,16) cáfolja Celsusnak azt az ellenvetését, hogy a Mk 10,25 Platóntól ered: «Lehetetlen, hogy egy kimagaslóan jó ember egyben kimagaslóan gazdag is legyen» (vö. Platón, </text:span><text:span text:style-name="Félig_20_kiemelt"><text:span text:style-name="T8">Törvények</text:span></text:span><text:span text:style-name="T8">, 5,12). </text:span></text:p>
      <text:p text:style-name="P4"><text:soft-page-break/>Igehirdetések:</text:p>
      <text:p text:style-name="P3"><text:span text:style-name="Hivatkozás"><text:span text:style-name="T8">(</text:span></text:span><text:span text:style-name="Név_20_hivatkozásban"><text:span text:style-name="T8">Joó Sándor</text:span></text:span><text:span text:style-name="Hivatkozás"><text:span text:style-name="T8">: </text:span></text:span><text:span text:style-name="Mű_20_címe"><text:span text:style-name="T8">Ne félj, csak higgy!</text:span></text:span><text:span text:style-name="Hivatkozás"><text:span text:style-name="T8"> </text:span></text:span><text:span text:style-name="Cégnév"><text:span text:style-name="T8">Ajtony Artúr</text:span></text:span><text:span text:style-name="Hivatkozás"><text:span text:style-name="T8">)</text:span></text:span><text:span text:style-name="T8">:</text:span></text:p>
      <text:p text:style-name="P12">155</text:p>
      <text:p text:style-name="Feldolgozatlan_20_átvett_20_anyagok"><text:span text:style-name="T8">EREDMÉNYTELEN TALÁLKOZÁS<text:line-break/></text:span><text:span text:style-name="Félig_20_kiemelt"><text:span text:style-name="T8">Lekció: Prédikátor 12,1-3</text:span></text:span></text:p>
      <text:p text:style-name="P25">Alapige:</text:p>
      <text:p text:style-name="P25">"És mikor útnak indult vala, hozzá futván egy ember és letérdelvén előtte, kér­dezi vala őt: Jó Mester, mit cselekedjem, hogy az örökéletet elnyerhessem? Jézus pedig monda néki: Miért mondasz engem jónak'? Senki sem jó, csak egy, az Isten. A parancsolatokat tudod: Ne paráználkodjál; ne ölj; ne lopj; hamis tanubizonysá­got ne tégy, kárt ne tégy; tiszteljed atyádat és anyádat. Az pedig felelvén, monda néki: Mester, mindezeket megtartottam ifjúságomtól fogva. Jézus pedig rátekint­vén, megkedvelé őt, és monda néki: Egy fogyatkozásod van; eredj el, add el min­den vagyonodat, és add a szegényeknek, és kincsed lesz mennyben; és jer, kövess engem, felvévén a keresztet. Az pedig elszomorodván e beszéden, elméne búsan; mert sok jószága vala. Jézus pedig körültekintvén, monda tanítványainak: Mily ne­hezen mennek be az Isten országába, a kiknek gazdagságuk van! A tanítványok pedig álmélkodának az ő beszédén; de Jézus ismét felelvén, monda nékik: Gyer­mekeim, mily nehéz azoknak, a kik a gazdagságban bíznak, az Isten országába be­menni! Könnyebb a tevének a tű fokán átmenni, hogynem a gazdagnak az Isten országába bejutni. Azok pedig még inkább álmélkodnak vala, mondván magok kö­zött: Kicsoda idvezülhet tehát? Jézus pedig rájuk tekintvén, monda: Az emberek­nél lehetetlen, de nem az Istennél; mert az Istennél minden lehetséges."</text:p>
      <text:p text:style-name="Feldolgozatlan_20_átvett_20_anyagok"><text:span text:style-name="Félig_20_kiemelt"><text:span text:style-name="T8">Márk 10,17-27</text:span></text:span></text:p>
      <text:p text:style-name="P25">Gyermekkoromtól fogva mindig elszomorodtam egy kicsit, amikor a Bibliának ehhez a részéhez értem. Valóban egyik legszomorúbb történet ez az egész Bibliá­ban. Talán az egyetlen eset, hogy valaki Jézus kifejezett, személyes hívásának nem enged, hogy valakit Jézus vonzása eltaszít, hogy valaki egy ilyen meghitt találko- zás és komoly beszélgetés után hátat fordít az Úrnak és eltávozik tőle. Úgy fog­lalhatnám össze legrövidebben ennek az ifjúnak a történetét, hogy itt egy ered­ménytelen találkozás történt, és nyilván azért íratta meg Isten Szentlelke számunk­ra, hogy eredményes találkozásra ösztönözzön bennünket általa. Lássuk hát a tör­ténet egyenes részleteit.</text:p>
      <text:p text:style-name="P25">Ahogyan kezdődik, az éppen nagyon jó eredménnyel biztat. Igen reményteljesen kezdődik ez a történet. Egy ifjú, aki még hozzá gazdag is, odafut Jézushoz, letér­del előtte és a legkomolyabb kérdést tárja elé: az örök élet megnyerésének a kér­dését. Nagyon meglepő ennek a fiatalembernek a viselkedése, mert íme arról ta­núskodik, hogy nem megelégedett, nem boldog maradéktalanul, dacára mindannak, amije van, méghozzá bőségesen van, valami mégis hiányzik neki. Valami olyan hiányérzete van, ami Jézushoz űzi, Jézus lábai elé térdelteti. Pedig olyan értékei voltak neki, amire nagyon sok más ember irigykedve vágyakozik. Sok öreg fiatal szeretne lenni. Nos, ez az ember fiatal volt, hallatlan nagy gazdagsága az életnek! Sok fiatal meg gazdag szeretne lenni. Nos, ez a fiatalember gazdag is volt. Ha ma élt volna, biztosan lett volna televíziója, meg modern autója, mindene, ami a földi életet kényelmessé, széppé teheti. Olyan ember volt, akire lehet mondani: de jó neki. A vagyonnal együtt tekintély is jár, tisztelet az emberek részéről, a legfel­sőbb tízezer társasága. Pénzzel megszerezhető az emberek kegye. Ez is nagy gaz‑</text:p>
      <text:p text:style-name="P25">156</text:p>
      <text:p text:style-name="P25">dagság az életben. És a leírásból az is kitűnik, hogy erkölcsileg is magas színvo­nalon álló ember volt, nemes gondolkozású, szüleit tisztelő, vallásos érzésű, ko­moly fiatalember. Nagyon sok szerencsés adottság birtokosa. Igazán minden tekin­tetben: gazdag élet! Gazdag a földi javakban, gazdag a másoktól való megbecsü­lésben, gazdag erkölcsi értékekben. Es mindez a gazdagság mégsem ad neki ki­elégülést. Vagyonát nem úgy lopta össze, mint sokan mások, nem élt hitvány éle­tet, családi viszonyai is tiszták, rendezettek, mégis vágyik valami másra, mégse ér­zi magát olyan embernek, aki elérte a legnagyobbat. a legfőbbet, a legjobbat. Azt érzi, <text:soft-page-break/>hogy ez nem minden, nem ez az igazi élet, az élet teljessége. A gazdagságon, az emberek megbecsülésén, meg az emberi tisztességen kívül kell még valami egyéb is. Nem elég gazdagnak lenni, fiatalnak lenni, éppen az hiányzik, ami az ember életét tartalommal töltheti meg, ami értelmet ad az életnek. Sok mindene van, ami másoknak nincs, de hiányzik még valami. És ösztönösen érzi csak, hogy ezt a valamit csak Jézus adhatja meg.</text:p>
      <text:p text:style-name="P25">Amikor idáig eljut az ember, pláne fiatalon, az már magában véve is nagy ered­mény. Hiszen mi olyan balgák vagyunk, hogy képesek vagyunk azt hinni, hogy az a minden, az a legfőbb jó, ha az embernek gazdagsága van. El tudom képzelni, hogy itt most közöttetek is vannak olyan fiatalok, akik azt gondolják magukban: jó, jó, de azért ha én olyan gazdag lennék, én meg lennék elégedve, nem gyötör­ném magam további kérdésekkel, örökélettel, meg mivel. Boldogan élném a vilá­gomat, nyugodtan néznék a jövő elé, nem fájna a fejem. Még jobb ember is len­nék, ha nem kellene mindig krajcároskodni, anyagi gondokkal vesződni. Talán te is így gondolod. Vagy talán így: bár engem venne körül olyan tisztelet és megbe­csülés az emberek részéről, mint ezt az ifjat, de engem senki sem vesz észre, ki­sebbrendűnek érzem magam a társadalomban, pedig én többre vagyok hivatva, csak nem hagynak érvényesülni, elnyomnak... Ha nekem ilyen tekintélyem lenne, mint ennek az ifjúnak, semmi bajom se lenne. — Vagy talán azt gondolja most va­laki magában: óh milyen boldog és megelégedett lennék, ha elmondhatnám ma­gamról úgy, mint ez az ifjú, hogy megtartottam a parancsolatokat. De még gon­dolni sem merek azokra a foltokra, amikkel ifjúságomtól fogva beszennyeztem magam. Nem vagyok az a tisztességes ember, aminek tartanak. Bár én állhatnék ott azon a morális magaslaton, amin ez az ifjú, nem kellene egyéb! Elég volna!</text:p>
      <text:p text:style-name="P25">Nos, hát ez a fiatalember mindent elért, amire sokan mások csak vágyódnak, és mégsem teljes az élete, mégis valami nagy gyötrő hiányérzete van. Úgy szeretném ezt most különösen az én fiatal testvéreim szívére kötni. Higgyétek el, hogy ha elérnétek is mindazt, amiről ma még csak álmodtok, hogy például saját autón jár­hatnátok, vagy világhíres nagysággá, mesterré, tudóssá, művésszé vagy szépségki­rálynővé váltok, hogy az emberek hódolata vesz körül, de nem kaptátok meg azt, amit egyedül Jézus adhat az embernek: kielégítetlen marad az életetek, üres, egyensúlytalan, tartalom nélküli. Azt érzitek, amit ez az ifjú: nem értétek el, amit akartatok, az igazi jót és szépet az életben. Az embert soha nem tudja teljesen ki­elégíteni az, amit a pénz adhat, vagy amit más emberek adhatnak, vagy amit az ember maga adhat önmagának, mert az ember úgy van teremtve, hogy csak azáltal lesz teljessé, amit Krisztus adhat, mert az emberben, tebenned is van valami titok­zatos vágy, amit a világon semmi nem tud kielégíteni, csak Jézus Krisztus! Van benned valami, amit, mint a vasdarabot a mágnes, úgy vonz állandóan Jézus, és amíg ennek a vonzásnak ellenállsz, addig mindig nyugtalan és kielégítetlen ma‑</text:p>
      <text:p text:style-name="P25">157</text:p>
      <text:p text:style-name="P25">radsz, és alapjában véve szomorú, mint ez az ifjú, amikor "elszomorodván a Krisz­tus beszédén, elméne búsan”, amint meg van írva a történetben.</text:p>
      <text:p text:style-name="P25">Dehát ha vágyott Krisztus után és ott volt Krisztus előtt, miért szomorodott meg és ment el tőle búsan? Azért, mert amit Jézus mondott neki, nagyon érzékenyen érintette. ”... eredj el, add el minden vagyonodat, és add a szegényeknek, és kin­csed lesz mennyben; és jer, kövess engem, felvévén a keresztet.” (21. vers). Úgy érezte az ifjú, Jézus túl nagy árat kíván tőle. Lemondani mindenről, eladni min­dent, kiosztani az árát a szegények között: ez már mégis csak sok! Ilyen áron in­kább nem kell az, amit Jézus ad. Ez az ifjú visszariadt attól a gondolattól, hogy mindenről le kell mondania, ha Krisztust akarja követni. Ma is nagyon sok fiatal úgy gondolja, hogy Krisztus követése csupa lemondás. Le kell mondani mindarról, ami olyan szép ebben az életben. A fiatal emberek élvezni akarják az életet, a val­lásos élet pedig — úgy gondolják — csupa tilalomfa, parancs, szabály közé van szo­rítva. Mindig beleütközik abba, hogy nem szabad, tilos. Sorompók zárják el az oly kívánatos utakat, — a hívő ifjak nem udvarolhatnak, tilos táncolni, hát mit szabad akkor'? Mindig csak imádkozni, mindig csak komor ábrázattal járni, mindig min­den örömről csak lemondani, besavanyodni idő előtt?</text:p>
      <text:p text:style-name="Feldolgozatlan_20_átvett_20_anyagok"><text:span text:style-name="T8">Sokan így gondolják, hogy Jézus megfoszt, megszegényít, örömtelenné teszi az életet. Nem csoda, ha nem tetszik a fiataloknak ez a kegyességi típus. Hadd mond­jam meg: igazatok van, ha nem tetszik. Nekem sem tetszik. Sőt, Jézusnak sem tetszik! A minden örömről való </text:span><text:soft-page-break/><text:span text:style-name="T8">lemondás, a sokféle szabályok, tilalomfák közé szorított kegyesség a keresztyénségnek a teljes félreismerése. Jézus nem ezt akarja, tőle ne féltse senki a fiatalságát. O nem megszegényíteni akar, hanem éppen meg­gazdagítani, — nem újabb szabályokkal megkötözni, hanem teljesen felszabadítani, minden megkötözöttség alól felmenteni. Amikor ezt mondja: add el minden va­gyonodat és jer, kövess engem, — ezzel mintha ezt mondaná: fordulj el attól a ki­csinyes, nyárspolgári életformától, amelyiket gúzsba köt a konvenció, az illemsza­bályok, a vallási előírások, a pénz szerelme, az emberektől való függés félelme, és vállald azt a </text:span><text:span text:style-name="Félig_20_kiemelt"><text:span text:style-name="T8">kalandot, </text:span></text:span><text:span text:style-name="T8">hogy egészen és csak éntőlem teszed függővé az élete­det, hogy mindig mindenütt azt teszed, amit én mondok! Odamész, ahova én ve­zetlek, azt csinálod, amit én akarok általad véghezvinni. Add ide magad nekem úgy, hogy én legyek a legfőbb javad, legmélyebb érzésed, legszenvedélyesebb szerelmed. Úgy légy az enyém, hogy semmi ne válasszon el tőlem, se vagyon, se dicsőség, se család, se bálvány!</text:span></text:p>
      <text:p text:style-name="P25">Hinni Jézusban, követni őt szinte vakmerően merész dolog, mert azt jelenti, hogy mindent elengedek azért, hogy egészen Krisztus karjai közé vethessem ma­gam, mindent tőle várok, egész életemet: gazdasági, testi-lelki egzisztenciámat Őreá alapítom. Őreá, a láthatatlan hatalomra, a megfoghatatlan valóságra! Krisztus köve­tése éppen nem olyan nyájas, unalmas, fancsali életforma, mint sokan gondolják, hanem éppen hősies életforma. Valaki egyszer azt mondta: Jaj, de nehéz keresz­tyénnek lennie! Nos, én azt mondom: lehetetlen, legalábbis emberi erővel lehetet­len keresztyénnek lenni. de viszont: ha nem volna lehetetlen, ha tehát emberi erő­vel is megvalósítható volna, akkor nem is lenne érdemes keresztyénnek lenni, ak­kor nem is lenne szükség reá. Éppen azért kell ebben a világban, óh, de nagyon kell, — a keresztyén életforma és az olyan ember, aki keresztyén életet él (krisztu­sit), mert hiszen látjuk, hogy az ember önmagától mire képes: elpusztítani önma­gát, meg a világot! Most érdemes igazán keresztyénnek lenni, Jézust követni, va‑</text:p>
      <text:p text:style-name="P25">158</text:p>
      <text:p text:style-name="P25">lami mást belevinni ebbe a világba, mint ami a világtól telik, beleadni magam Jé­zus kezébe és azt mondani neki: végy engem, Uram, így, ahogy vagyok, és tégy olyanná, amilyenné akarod, hogy legyek! — Látjátok, mennyire úgy van, hogy Jé­zust követni éppen nem bizonyos szabályoknak görcsös megtartása, hanem éppen azok megkötözöttségéből felszabadult kaland, — mindig új, mindig érdekes, mindig változatos, mindig kalandos élet. Azért légy Krisztusé egészen, hogy szabadon és lényednek megfelelően végezhesd minden dolgodat a földön. Mint a körző, ame­lyiknek egyik végét, hegyét azért kell jó szilárdan beleszúrni egy középpontba, hogy a másik hegyével szabadon és biztonságosan lehessen meghúzni a szükséges vonalakat, kimérni a szükséges távolságokat. Szóval, hogy a másik felével dolgoz­ni lehessen. A mi életünk is ilyenforma valami: azért kell, hogy szívünkkel, hi­tünkkel teljesen, szilárdan benne legyünk Krisztusban, hogy a kezünkkel, agyunk­kal, pénzünkkel, tehetségünkkel szolgálhassunk, munkálkodhassunk.</text:p>
      <text:p text:style-name="P25">Dehát mégis van valami áldozat, amit hozni kell ezért az életért. Hiszen Jézus mondja itt, hogy add el minden vagyonodat, és osszad szét az árát. Jézus előbb szabaddá akarja tenni ennek az ifjúnak a kezét, hogy bele tudjon kapaszkodni egé­szen Istenbe. Es még ha ténylegesen lemondásról lenne is szó, ne féljetek, megté­rül az is bőségesen. Itt is így szólt Jézus: kincsed lesz a mennyben! Itt is többet ad, mint amit kér. Mindig nagyobb a jutalom, mint az áldozat. Igy van ez mindig Jézussal. Például áldozz reggel néhány csendes percet a vele való beszélgetésre, és az egész napod nyugodt, kiegyensúlyozott lesz. Odaáldozod neki jövedelmed egy tizedét, és O csodálatos módon úgy intézi, hogy az egész havi számadásod nem borul fel. Megvigasztalsz valakit, és te magad telítődsz meg kimondhatatlan öröm­mel. Lemondasz egy bűnös szerelmi viszonyról, és kapsz helyette egy boldog csa­ládi életet. Odaadsz valamit Jézusnak, és sokkal többet kapsz tőle. Leteszed előtte őszinte, keserves bűnvallásban minden hitványságodat, és kapsz egy megtisztult, a bűnbocsánat erejében megújult, boldog életet. Odaadod az egész tétova, üres, meg­kötözött, elrontott énedet, és megtalálod Jézusban az igazi, fölszabadult önmaga­dat. Íme, már a földön is kincsed lesz, hát még a mennyben! Az igazi nagy kin­csed még majd csak ezután leled meg!</text:p>
      <text:p text:style-name="P25">Én csak azt mondhatom, testvérek, öregek és fiatalok, hogy érdemes mindent föl­áldozni ezért, hogy követhesse valaki Jézust, szóval érdemes teljes szívvel Krisztus­hoz tartozni, teljes <text:soft-page-break/>élettel Jézust követni! Érdemes! Sőt, csakis így érdemes igazán élni! Ez az, ami hiányzott annak a gazdag ifjúnak. Ez az az örök élet: már itt és most együtt lenni Jézussal, együtt élni és együtt munkálkodni vele a világ megújulásán!</text:p>
      <text:p text:style-name="Feldolgozatlan_20_átvett_20_anyagok"><text:span text:style-name="T8">Az a gazdag ifjú mégis visszariadt, megszomorodott és búsan elment. Hát még Jézus milyen búsan nézhetett utána! De sokszor láttam már szomorúan én is ilyen elmenőt, Jézustól távozót! Különösen egy-egy konfirmációi ünnepség után, szinte majdnem minden ifjú így megy </text:span><text:span text:style-name="Félig_20_kiemelt"><text:span text:style-name="T8">el. </text:span></text:span><text:span text:style-name="T8">Eredménytelen maradt a találkozás! Vajon visszatalált-e ez az ifjú ember valaha Jézushoz? Nem tudjuk! Nem szól róla a kró­nika. De te most itt vagy, hallottad Jézus hívását: jaj, hátat ne fordíts neki, el ne menj most tőle! Kezdj el vele, általa új életet, fogadd el, amit csak Ő adhat neked: Őt magát, Megváltódat, Uradat, isteni Barátodat, Jézus Krisztust!</text:span></text:p>
      <text:p text:style-name="P25">Ámen</text:p>
      <text:p text:style-name="P25">1957. november 10.</text:p>
      <text:p text:style-name="P25"/>
      <text:p text:style-name="P3"><text:span text:style-name="Hivatkozás"><text:span text:style-name="T8">(</text:span></text:span><text:span text:style-name="Név_20_hivatkozásban"><text:span text:style-name="T8">Keken András</text:span></text:span><text:span text:style-name="Hivatkozás"><text:span text:style-name="T8">: </text:span></text:span><text:span text:style-name="Mű_20_címe"><text:span text:style-name="T8">Segítség</text:span></text:span><text:span text:style-name="Hivatkozás"><text:span text:style-name="T8">. </text:span></text:span><text:span text:style-name="Cégnév"><text:span text:style-name="T8">Keken Andrásné</text:span></text:span><text:span text:style-name="Hivatkozás"><text:span text:style-name="T8">)</text:span></text:span><text:span text:style-name="T8">:</text:span></text:p>
      <text:p text:style-name="P12">1948. szeptember 26.</text:p>
      <text:p text:style-name="Feldolgozatlan_20_átvett_20_anyagok"><text:span text:style-name="Kiemelt"><text:span text:style-name="T8">SZENTHÁROMSÁG ÜNNEPE UTÁNI<text:line-break/>TIZENNYOLCADIK VASÁRNAP</text:span></text:span></text:p>
      <text:p text:style-name="Feldolgozatlan_20_átvett_20_anyagok"><text:span text:style-name="Félig_20_kiemelt"><text:span text:style-name="T8">Amikor útnak indult, odafutott hozzá egy ember, és térdre borulva előtte, azt kérdezte tőle: „Jó Mester, mit tegyek, hogy elnyerjem az örök életet?” Jézus így szólt hozzá: „Miért mondasz engem jónak? Senki sem jó az egy Istenen kívül. Tudod a parancsolatokat: Ne ölj, ne paráználkodj, ne lopj, ne tanúskodj hamisan, ne károsíts meg senkit, tiszteld apádat és anyádat.” Az pedig ezt mondta neki: „ Mester, mindezeket megtartottam ifjúságomtól ,fogva.” Jézus miután rátekintett, megkedvelte, és ezt mondta neki: „Egy valami hiányzik még belőled: menj, add el, amid van, és oszd szét a szegények között, akkor kincsed lesz a mennyben; azután jöjj, és kövess engem.” A válasz miatt elborult az ember arca, és szomorúan távozott, mert nagy vagyona volt. Jézus ekkor körülnézett, és így szólt tanítványaihoz: „Milyen nehezen mennek be Isten országába a gazdagok!” A tanítványok megdöbbentek szavain, Jézus azonban ismét megszólalt, és ezt mondta nekik: „Gyermekeim, milyen nehéz az Isten országába bejutni! Könnyebb a tevének a tű fokán átmenni, mint gazdagnak az Isten országába bejutni.” Ők még jobban megrökönyödtek, és ezt kérdezgették egymás közt: „Akkor ki üdvözülhet?” Jézus rájuk tekintett, és ezt mondta: „Az embereknek lehetetlen, de az Istennek nem, mert az Istennek minden lehetséges."</text:span></text:span></text:p>
      <text:p text:style-name="Feldolgozatlan_20_átvett_20_anyagok"><text:span text:style-name="Félig_20_kiemelt"><text:span text:style-name="T8">Mk 10,17 27</text:span></text:span></text:p>
      <text:p text:style-name="Feldolgozatlan_20_átvett_20_anyagok"><text:span text:style-name="Kiemelt"><text:span text:style-name="T8">KICSODA ÜDVÖZÜLHET?</text:span></text:span></text:p>
      <text:p text:style-name="P25">Keresztyén gyülekezet, testvéreim a Jézus Krisztusban! Napsütésben, szabadságban, egészségben, boldogságban</text:p>
      <text:p text:style-name="P25">241</text:p>
      <text:p text:style-name="Feldolgozatlan_20_átvett_20_anyagok"><text:span text:style-name="T8">nem látszik fontosabbnak az a kérdés, amelyet az álmélkodó tanítványok tettek fel: </text:span><text:span text:style-name="Kiemelt"><text:span text:style-name="T8">Kicsoda üdvözülhet? </text:span></text:span><text:span text:style-name="T8">De amikor felhők mögé bújik a nap, amikor romlik az egészség, fogy a kenyér, nehezedik a kereszt, amikor szorongó szívvel áll valaki kedvesének halálos ágya mellett, vagy a maga szívének mélyén érzi a halál közeledését, akkor semmi más nem fontos, csak egyedül ez az egyetlen kérdés: Kicsoda üdvözülhet tehát?</text:span></text:p>
      <text:p text:style-name="P25">Kicsoda üdvözülhet? Ha az Úr Jézus Krisztusnak a gazdag ifjúval való beszélgetése utáni tanítására gondolunk, vagy Lukács evangéliumának arra az igéjére, amely azt mondja: boldogok a szegények; vagy magunk elé idézzük a gazdag és Lázár történetének azt a szakaszát, amelyben Ábrahám azt mondja a gazdagnak: Te most gyötrettetel, mert a földön jó dolgod volt, Lázár pedig a boldogság helyén van, mert a földön nyomorgott; nos, testvéreim, ha ezeket az igéket idézzük emlékezetünkbe, akkor mintha igazuk lenne azoknak, akik erre a nagy kérdésre azt felelik, hogy a szegények jutnak üdvösségre, azok, akik itt a földön nyomorogtak, akiknek itt a földön nem volt otthonuk, nem volt ruhájuk, akik a földön mindig keresztet hurcoltak, itt a földön sírtak és jajgattak. Ezek számára jön el a mennyei jóvátétel: megszűnik a <text:soft-page-break/>gyötrődésük, kapnak kenyeret, menyegzői ruhát, lesz otthonuk, levétetik róluk a kereszt, és feltétetik fejükre az örök üdvösség koronája; letörlik a könnyet a szemükről, vígan fognak majd dicséretet énekelni az Úrnak. Testvéreim, a Biblia és az anyaszentegyház évezredes tanításának ismeretében azt kell mondanom, hogy ez a felfogás nem igaz. Nincs szó a Bibliában sehol arról, hogy a gazdag ember a gazdagsága miatt nem üdvözül, sem arról, hogy a szegény a maga nyomorúsága miatt jut üdvösségre. Az üdvösségnek egészen más feltételei vannak. Nem a szegénység, és nem a gazdagság.</text:p>
      <text:p text:style-name="Feldolgozatlan_20_átvett_20_anyagok"><text:span text:style-name="T8">Kicsoda üdvözülhet tehát, talán azok, </text:span><text:span text:style-name="Kiemelt"><text:span text:style-name="T8">akiknek a szívében ott él a vágy az örök élet után, az üdvösség után? </text:span></text:span><text:span text:style-name="T8">Vajon kinek a szívében nem él ez a vágy? Néha hangos a világ zaja, néha hangos a Sátán propagandája, ilyenkor nem hallok semmit. Hiába hajtom más ember szívére a fejem, nem hallom szívében az Istent hívó vágy szavát. De néha-néha, amikor elcsitul a világ zaja, elnémul a Sátán propagandája, minden ember szívében felszakad a sírás, a</text:span></text:p>
      <text:p text:style-name="P25">242</text:p>
      <text:p text:style-name="P25">vágyakozás a mennyek országa után. Augustinus mondta, hogy nyugtalan a mi szívünk, amíg meg nem nyugszik Istenben, amíg oda nem kerül megnyugvásának drága helyére, Istenhez. Minden ember szívében ott van az örök élet honvágya. Ez a honvágy elemi erővel tört fel ennek a gazdag embernek a szívéből, amikor meghallotta, hogy Jézus azon a vidéken megy át, futott hozzá. De nem elégedett meg azzal, hogy megállt előtte, hanem olyan erős volt a vágy, hogy térdre kényszerítette, sőt nemcsak ilyen néma cselekedetben jutott kifejezésre, hanem szavakban is kitört: Jó Mester, mit cselekedjem, hogy az örök életet elnyerjem? Ha a vágy lenne a biztosítéka annak, hogy üdvösségre és örök életre jussunk, akkor ha senki más, ez a gazdag ifjú bizonyosan üdvösségre jutott volna, de a vágy nem elég. Hiszen azt olvassuk róla a történet további folyamán, hogy fejét búsan lehajtotta, és elment szomorúan. A vágy csak igazolása annak, hogy nekünk az égben van az igazi hazánk, de nem biztosítéka annak, hogy oda is jutunk. A vágy még nem útlevél és nem beutazási engedély.</text:p>
      <text:p text:style-name="Feldolgozatlan_20_átvett_20_anyagok"><text:span text:style-name="T8">Kicsoda üdvözülhet tehát? Talán azok — kérdezzük harmadszor </text:span><text:span text:style-name="Kiemelt"><text:span text:style-name="T8">—, akik betöltik Isten törvényét? </text:span></text:span><text:span text:style-name="T8">Talán azok, akik nem vétkeznek ezek ellen a paragrafusok ellen: Ne ölj, ne lopj, ne paráználkodj, kárt ne tégy, tiszteld atyádat és anyádat?! Talán azok üdvözülhetnek, akik elérik a polgári tisztesség bizonyos fokát? Amikor ez a kérdés felmerült a gazdag ifjú előtt, akkor ő igennel felelt. Maga mondta az Úrnak: Én mindezeket a parancsolatokat megtartottam kora ifjúságomtól kezdve. Engem a környezetem, a családom tagjai, a szomszédaim, a barátaim, ismerőseim mind törvénytisztelő jó embernek tekintenek, sem az állami, sem az erkölcsi törvényekkel soha még nem jutottam összeütközésbe, tehát enyém lehet az üdvösség, enyém lehet az örök élet! Testvéreim, a törvény formális betöltése, a tilalmak külső megtartása, akármilyen botránkoztatónak hangzik is, nem elég az üdvösséghez! Hiszen a gazdag ifjú mindezek ellenére üdvösség nélkül távozott el Jézus közeléből. Vigyázni kell mindenkinek, aki a törvény megtartásában, saját érdemében és tisztességében bízik, mert egyszer rettenetes meglepetés fogja érni. Az evangélium ezen a ponton botránkozás és bolondság a világ számára.</text:span></text:p>
      <text:p text:style-name="P25">243</text:p>
      <text:p text:style-name="Feldolgozatlan_20_átvett_20_anyagok"><text:span text:style-name="T8">Mondok egy példát: Ott ül a törvényszék bírói emelvényén az elnöki székben egy törvénytisztelő, tisztességes, jó ember, egy bíró, a társadalom mintaképe, és előtte ott áll borostás állal egy rablógyilkos. A rablógyilkost a törvény értelmében halálra ítélik. Isten rendeléséből mind a ketten, a bíró is, a rablógyilkos is meghalnak. Ha az a rablógyilkos azon az utolsó éj szakán megbánta bűnös múltj ának sok nyomorúságát, gyilkosságát, undokságát, és hitének karjával belekapaszkodik Jézus keresztjébe, akkor a bitófa alól a mennyek országába jut; és hogyha az a tisztességes bíró bízva önmaga életének külső látszólagos tisztességében, elutasítja magától az irgalmat, a keresztben mutatkozó krisztusi kegyelmet, akkor tisztességes élete után a kárhozat helyére kerül. Testvéreim, ez az evangélium bolondság és botrány ennek a világnak a számára. Nem a jó emberek üdvözülnek, nem a törvénytisztelő jut örök életre!!! Kik tehát? Kicsoda üdvözülhet tehát? — vetjük fel utoljára a kérdést. A felelet erre a kérdésre nem más, testvéreim, mint ez a nagyszerű mondat: </text:span><text:span text:style-name="Kiemelt"><text:span text:style-name="T8">Azok üdvözülnek, akik egészen Jézusra hagyatkoznak. </text:span></text:span><text:span text:style-name="T8">Az Úr rátekint a gazdag ifjúra, és azt mondja: De egy fogyatkozásod van. </text:span><text:soft-page-break/><text:span text:style-name="T8">Döntés elé állítja: Még most válassz: pénzed vagy Istened! S a gazdag ifjú elbukik, mert nem tud teljesen Istenre hagyatkozni. Meg akarja osztani a szívét. Így gondolkozott — s e gondolatot azért mondom el most, testvéreim, mert tudom, hogy nagyon sok gazdag ember ugyanígy gondolkozik —: Nekem kell az örök élet, mert a szívember ott van a vágy az örök élet után, de nem tudok elszakadni ennek a világnak az örömeitől. Az élet olyan szép. Olyan sok kedvességet tartogat még az én számomra. Így gondolkoznak sokszor a keresztyének is: Én követni akarom Jézus Krisztust, hiszen tanítványává kereszteltettem meg, de nem tudom, nem bírom, nem merem felvenni az ő keresztjét. Ez azt jelenti, hogy nem mernek gyökeresen szakítani ezzel a bűnös világgal, nem merik követni őt azon az úton, amely már nem szép, virágos kertek között vezet, hanem a Golgotára. A gazdag ifjú szívét szét akarta szakítani a Krisztus követése és a világ követése között. Mivel a szívet nem lehet széttépni, fejét lehajtotta, és elment. Egy fogyatkozása volt, s ez az egy fogyatkozás a kárhozatba vitte őt.</text:span></text:p>
      <text:p text:style-name="P25">244</text:p>
      <text:p text:style-name="P25">Egyszer mindenkinek dönteni kell, mindenki ott lesz egyszer azon a válaszúton, amelyre Jézus a gazdag ifjút kényszerítette. Most felelj: örök élet vagy ez a világ! Most felelj: földi élet vagy Isten! Most felelj: Jézus követése vagy a világ útján való járás! Szívedet nem lehet megosztani, mert ha megosztottad, döntöttél is: az örök élet ellen.</text:p>
      <text:p text:style-name="P25">Vannak olyan keresztyének, akik azt tartják magukról, hogy Krisztust követik. Az utolsó ítélet napján az Úr ezeket a keresztyéneket maga elé állítja, és felteszi előttük a kérdést: Azt mondod, testvérem vagy? Azt mondod, hogy az én mennyei boldogságomnak részese akarsz lenni? Mutasd meg a válladat, ott van-e a kereszt helye, amit értem hordoztál, szakítva a világgal! Azt mondod, az enyém vagy? Mutasd meg a homlokodat, ott van-e a tövisek helye! Azt mondod, megváltottam vagy? Mutasd meg a hátad, vajon látszanak-e a korbácsütések, amelyeket énmiattam szenvedtél el a Sátántól és a világtól! Ha nem látom a kereszt és a korbács nyomát, akkor nem vagy az enyém, nem vagy a testvérem, nem vagy a megváltottam, és nem lehetsz részese az örök életnek. Testvérem, a döntés órája ennek a gyülekezetnek nem holnap jön el, a döntés órája ma van itt, mert az Isten igéje mindannyiunkat döntésre kényszerít. Mit felelsz a nagy kérdésre? Ettől függ, mit mond neked Jézus az utolsó ítéletben. Ámen.</text:p>
      <text:p text:style-name="P25"/>
      <text:p text:style-name="P3"><text:span text:style-name="Hivatkozás"><text:span text:style-name="T8">(</text:span></text:span><text:span text:style-name="Név_20_hivatkozásban"><text:span text:style-name="T8">Ordass Lajos</text:span></text:span><text:span text:style-name="Hivatkozás"><text:span text:style-name="T8">: </text:span></text:span><text:span text:style-name="Mű_20_címe"><text:span text:style-name="T8">Jó hír a szenvedőnek</text:span></text:span><text:span text:style-name="Hivatkozás"><text:span text:style-name="T8">. </text:span></text:span><text:span text:style-name="Cégnév"><text:span text:style-name="T8">Ordass Lajos Baráti Kör</text:span></text:span><text:span text:style-name="Hivatkozás"><text:span text:style-name="T8">)</text:span></text:span><text:span text:style-name="T8">:</text:span></text:p>
      <text:p text:style-name="P12">JÉZUS!</text:p>
      <text:p text:style-name="P25">Szentháromság utáni 18. vasárnap</text:p>
      <text:p text:style-name="Feldolgozatlan_20_átvett_20_anyagok"><text:span text:style-name="Félig_20_kiemelt"><text:span text:style-name="T8">Mikor útnak indult, hozzáfutván egy ember és letérdelvén előtte, kérdezi vala őt:</text:span></text:span></text:p>
      <text:p text:style-name="Feldolgozatlan_20_átvett_20_anyagok"><text:span text:style-name="Félig_20_kiemelt"><text:span text:style-name="T8">- Jó mester! Mit cselekedjem, hogy az örök életet elnyerhessem?</text:span></text:span></text:p>
      <text:p text:style-name="Feldolgozatlan_20_átvett_20_anyagok"><text:span text:style-name="Félig_20_kiemelt"><text:span text:style-name="T8">Jézus pedig mondá néki:</text:span></text:span></text:p>
      <text:list xml:id="list1982956949" text:style-name="RTF_5f_Num_20_2">
        <text:list-item>
          <text:p text:style-name="P47"><text:span text:style-name="Félig_20_kiemelt"><text:span text:style-name="T8">Miért mondasz engem jónak? Senki sem jó, csak egy - az Isten!</text:span></text:span></text:p>
        </text:list-item>
      </text:list>
      <text:p text:style-name="Feldolgozatlan_20_átvett_20_anyagok"><text:span text:style-name="Félig_20_kiemelt"><text:span text:style-name="T8">- A parancsolatokat tudod: Ne paráználkodjál! Ne ölj! Ne lopj! Hamis tanúbizonyságot ne tégy! Tiszteljed atyádat és anyádat!</text:span></text:span></text:p>
      <text:p text:style-name="Feldolgozatlan_20_átvett_20_anyagok"><text:span text:style-name="Félig_20_kiemelt"><text:span text:style-name="T8">Az pedig felelvén, mondá néki:</text:span></text:span></text:p>
      <text:list xml:id="list2173029400" text:continue-numbering="true" text:style-name="RTF_5f_Num_20_2">
        <text:list-item>
          <text:p text:style-name="P47"><text:span text:style-name="Félig_20_kiemelt"><text:span text:style-name="T8">Mester! Mindezeket megtartottam ifjúságom­tól fogva.</text:span></text:span></text:p>
        </text:list-item>
      </text:list>
      <text:p text:style-name="Feldolgozatlan_20_átvett_20_anyagok"><text:span text:style-name="Félig_20_kiemelt"><text:span text:style-name="T8">Jézus pedig rátekintvén, megkedvelé őt és mon­dá néki:</text:span></text:span></text:p>
      <text:p text:style-name="Feldolgozatlan_20_átvett_20_anyagok"><text:span text:style-name="Félig_20_kiemelt"><text:span text:style-name="T8">-Egy fogyatkozásod van. Eredj el, add el minden vagyonodat és add a szegényeknek és kincsed lesz mennyben. És jer, kövess engem, fölvévén a keresz­tet.</text:span></text:span></text:p>
      <text:p text:style-name="Feldolgozatlan_20_átvett_20_anyagok"><text:span text:style-name="Félig_20_kiemelt"><text:span text:style-name="T8">Az pedig elszomorodván e beszéden, elméne búsan. Mert sok jószága volt.</text:span></text:span></text:p>
      <text:p text:style-name="Feldolgozatlan_20_átvett_20_anyagok"><text:span text:style-name="Félig_20_kiemelt"><text:span text:style-name="T8">Jézus pedig körültekintvén, mondá tanítványai­nak:</text:span></text:span></text:p>
      <text:list xml:id="list110188693" text:continue-numbering="true" text:style-name="RTF_5f_Num_20_2">
        <text:list-item>
          <text:p text:style-name="P47"><text:span text:style-name="Félig_20_kiemelt"><text:span text:style-name="T8">Milyen nehezen mennek be az Isten országába, akiknek gazdagságuk van!</text:span></text:span></text:p>
        </text:list-item>
      </text:list>
      <text:p text:style-name="Feldolgozatlan_20_átvett_20_anyagok"><text:span text:style-name="Félig_20_kiemelt"><text:span text:style-name="T8">A tanítványok pedig álmélkodának az ő beszé­dén.</text:span></text:span></text:p>
      <text:p text:style-name="Feldolgozatlan_20_átvett_20_anyagok"><text:span text:style-name="Félig_20_kiemelt"><text:span text:style-name="T8">De Jézus ismét felelvén, mondá nékik:</text:span></text:span></text:p>
      <text:p text:style-name="Feldolgozatlan_20_átvett_20_anyagok"><text:span text:style-name="Félig_20_kiemelt"><text:span text:style-name="T8">- Gyermekeim! Mily nehéz azoknak, akik a gaz­dagságukban bíznak, Isten országába bemenni. Könnyebb a tevének a tű fokán átmenni, hogynem a gazdagnak Isten országába </text:span></text:span><text:soft-page-break/><text:span text:style-name="Félig_20_kiemelt"><text:span text:style-name="T8">bejutni.</text:span></text:span></text:p>
      <text:p text:style-name="Feldolgozatlan_20_átvett_20_anyagok"><text:span text:style-name="Félig_20_kiemelt"><text:span text:style-name="T8">Azok pedig még inkább álmélkodának vala, mondván maguk között:</text:span></text:span></text:p>
      <text:list xml:id="list1852722006" text:continue-numbering="true" text:style-name="RTF_5f_Num_20_2">
        <text:list-item>
          <text:p text:style-name="P47"><text:span text:style-name="Félig_20_kiemelt"><text:span text:style-name="T8">Kicsoda üdvözülhet tehát?</text:span></text:span></text:p>
        </text:list-item>
      </text:list>
      <text:p text:style-name="Feldolgozatlan_20_átvett_20_anyagok"><text:span text:style-name="Félig_20_kiemelt"><text:span text:style-name="T8">Jézus pedig reájuk tekintvén, mondá:</text:span></text:span></text:p>
      <text:p text:style-name="P25">239</text:p>
      <text:p text:style-name="Feldolgozatlan_20_átvett_20_anyagok"><text:span text:style-name="Félig_20_kiemelt"><text:span text:style-name="T8">-Az embereknél lehetetlen! De nem az Istennél! Mert az Istennél minden lehetséges!</text:span></text:span></text:p>
      <text:p text:style-name="P25">Márk 10:17-27.</text:p>
      <text:p text:style-name="Feldolgozatlan_20_átvett_20_anyagok"><text:span text:style-name="Kiemelt"><text:span text:style-name="T8">A LEGFŐBB JÓ — ISTEN!</text:span></text:span></text:p>
      <text:p text:style-name="P25">Jézus Krisztus Urunk szeretettel pihentette meg tekinte­tét ezen az emberen. Alighanem fiatalember volt ez.</text:p>
      <text:p text:style-name="P25">Ugyan miért kedvelte meg őt Jézus?</text:p>
      <text:p text:style-name="P25">Bizonyosra veszem, hogy nyugodtan elmondhatjuk: Nem azért kedvelte meg, mert már messziről meg lehetett állapíta­ni róla, hogy „sok jószága volt”. Nem külső megjelenése, gazdagsága tette őt kedvessé Jézus számára.</text:p>
      <text:p text:style-name="P25">Az okot, amiért Jézusnak tetszett ez az ember, nekünk is teljes méltánylással kell elismernünk.</text:p>
      <text:p text:style-name="P25">Próbáljuk meg magunkat ennek a fiatalembernek a helyé­be képzelni, amint ott áll Jézus előtt. Jézus előtt, aki az ember lelkébe belelát. Vajon kibírta volna-e a mi szemünk Jézus tekintetét, amikor elsorolta a törvény követeléseit: „Ne pa­ráználkodjál! Ne ölj! Ne lopj! Hamis tanúbizonyságot ne tégy! Kárt ne tégy! Tiszteljed atyádat és anyádat!”!?</text:p>
      <text:p text:style-name="P25">Nem tudom — Testvéreim — ti hogyan vagytok ezzel. Ma­gamról tudom, hogy le kellett volna sütnöm a tekintetemet. Ez a fiatalember azonban kibírta Jézus szemét és a meggyő­ződés nyugodt hangján válaszolt: „Mindezeket megtartottam ifjúságomtól fogva!"</text:p>
      <text:p text:style-name="P25">Valóban érdemes volt arra, hogy Jézus „megkedvelje őt”.</text:p>
      <text:p text:style-name="P25">De hogyan került ez a fiatalember Jézus útjába? Miért futott hozzá és miért borult térdre Jézus előtt? Miért volt neki szüksége a szegények és bűnösök barátjára, holott gazdagnak és tisztának tudta magát?</text:p>
      <text:p text:style-name="P25">Azért, mert nem volt boldog!</text:p>
      <text:p text:style-name="P25">Maga sem tudta, miért nem boldog. Sokan irigyelhették volna sorsáért. Valószínűleg irigyelték is. Őbenne azonban volt valami kielégítetlen vágy. Minden gazdagsága ellenére is volt benne valami hiányérzet. — Ez kergette Jézus­hoz.</text:p>
      <text:p text:style-name="P25">240</text:p>
      <text:p text:style-name="P25">És Jézus tudta ezt. Azt is tudta, mi a baja ennek az ifjúnak. Őszintén segíteni is akart rajta.</text:p>
      <text:p text:style-name="P25">Ugyan mit látott meg rajta Jézus tekintete?</text:p>
      <text:p text:style-name="P25">Nem tartotta szemforgató embernek, álkegyességben élő­nek. Az ifjú válaszát Jézus ellenvetés nélkül elfogadta.</text:p>
      <text:p text:style-name="P25">Jézus szeme élesen észrevette azt is, hogy nem a gazdagsá­ga volt a baja a fiúnak. Hiszen arról aligha ő tehetett, hogy gazdag volt. Valószínűleg úgy örökölte a vagyonát. Boldogta­lanságának az oka tehát nem a gazdagsága volt.</text:p>
      <text:p text:style-name="P25">Egy beteg pontot látott meg benne Jézus: az önzés é t.</text:p>
      <text:p text:style-name="P25">Egész gondolkozása mindig csak önmaga körül forog. Még az is lehetséges, hogy az örök élet kérdése is csak azért foglalkoztatta, hogy választ kapjon arra az aggódására: Miképpen lehetne a rohanó időben, a gyorsan lejáró élet után is megtartani azt, amije van?</text:p>
      <text:p text:style-name="P25">Úgy gondolom: Tévedés volna e bibliai történet alapján azt tanítani, hogy Jézus a vagyont elítélte, vagy pedig vagyonkö­zösséget követelt volna attól, aki követni akarta őt.</text:p>
      <text:p text:style-name="P25">A vagyontól való elszakadás tanácsát azért adta ennek a fiatalembernek, hogy kiszakítsa őt az önzéséből.</text:p>
      <text:p text:style-name="P25">Ebből a célból mutatta meg neki a körülötte élő embereket. Az éhezőket. A koldusokat. A rongyosokat. Akiknek a sorsa ezt a fiatalembert eddig egészen hidegen hagyta. Legyen szeme mások nyomorúságának meglátására. És legyen szíve a könyörületességre.</text:p>
      <text:p text:style-name="P25">Megmutatta neki, hogy a földön nemcsak anyagi gondta­lanság, egészség van, hanem van valami, amit Ő — Jézus és nyomában mi is — keresztnek nevezünk. Ez az ember önzésé­ben azt hitte, hogy mindehhez neki semmi köze nincsen. Hiszen ő gazdag!</text:p>
      <text:p text:style-name="P25"><text:soft-page-break/>Jézus azért azt kívánja tőle: „Jer! Kövess engem, fölvévén a keresztet!"</text:p>
      <text:p text:style-name="P25">Az örök önimádatban forgó önzésétől akarta megszabadíta­ni.</text:p>
      <text:p text:style-name="P25">Keresztyén igehirdetésünkben gyakran megtörténik, hogy ennél a pontnál megállunk és ezzel — akarva vagy akaratlanul — azt a látszatot ébresztjük, mintha Jézusnak a keresztyének számára az volna az egész mondanivalója,</text:p>
      <text:p text:style-name="P25">241</text:p>
      <text:p text:style-name="P25">hogy kolduséletet éljenek és némán törődjenek bele a kereszt igavonásába.</text:p>
      <text:p text:style-name="P25">És elfelejtjük, hogy Jézus ennek az embernek nemcsak azt mondta: Menjen el és adja el a vagyonát és ossza szét azt, azután pedig kövesse őt a kereszt súlya alatt, hanem azt is mondta neki: „Senki sem jó, csak egy: — az Isten!” Ő a legfőbb jó. És azt is ígérte a gazdag ifjúnak, ha önzésétől és földi vagyonától elszakad, akkor „kincse lesz mennyekben”. Isten lesz a gazdagsága.</text:p>
      <text:p text:style-name="P25">Az emberélet akkor boldog, ha Isten áll a középpontjában.</text:p>
      <text:p text:style-name="P25">Ezt vallom. Vallom Jézus Krisztussal együtt és vallom minden hű keresztyénnel az egyház hosszú történetén végig. Mert nem az az egy bibliai ember volt, aki gazdagsága ellené­re is Isten nélkül szegénynek, sőt koldusnak érezte magát és kielégítetlen vággyal hullott a sírba. Számtalan sorstársa volt.</text:p>
      <text:p text:style-name="P25">De még többen éltek e földön keresztyének, akiktől a föld sok mindent megtagadott, igen nagy szegénységben éltek, de Istenben mégis boldogan vallották magukat gazdagoknak.</text:p>
      <text:p text:style-name="P25">Akinek Istene van, valóban gazdag. Nemcsak a földön. Ezt a gazdagságot nem veheti el tőle sem a halál, sem a sír. Ez az egyetlen útja annak, hogy teljesedjék a vágy, melyet a gazdag ifjú kifejezett: „Elnyerni az örökéletet”.</text:p>
      <text:p text:style-name="P25">E vasárnapon, amikor egyházunk rendelkezése szerint erről az igeszakaszról kellett igét hirdetnünk, ezt a mondani­valót bízta rám Isten Szentlelke.</text:p>
      <text:p text:style-name="P25">Most valaki azt kérdezhetné tőlem: Hogyan tartozik rá mindez a pilisi gyülekezetre, amely a második világháború eseményei között fölrobbantott templomtornyának újjáépíté­séről akar ma megemlékezni?</text:p>
      <text:p text:style-name="P25">Megmondom.</text:p>
      <text:p text:style-name="Feldolgozatlan_20_átvett_20_anyagok"><text:span text:style-name="T8">Isten igéjének az igazsága nemcsak az </text:span><text:span text:style-name="Félig_20_kiemelt"><text:span text:style-name="T8">egyes </text:span></text:span><text:span text:style-name="T8">emberre áll, hanem mindenkire, aki ember. Emberek közösségére is. Gyü­lekezetre, politikai közösségre, országra is. És az egész világ­ra is.</text:span></text:p>
      <text:p text:style-name="P25">Amióta ember él a földön, soha meg nem szűnt a törekvés: megkeresni az útját, hogy az ember elvehetetlen boldogságot építsen magának. Ezért gyűjtöttek szülők vagyont gyerme‑</text:p>
      <text:p text:style-name="P25">242</text:p>
      <text:p text:style-name="P25">keik számára. Megpróbálták száz más úton. isten nélkül. Jézus azt mondja erre: „Embereknél ez lehetetlen!” Próbál­ták úgy is, hogy valamelyik erős világbirodalom, mások ki­zsákmányolásával, leigázásával magát gazdaggá tegye és ezt a gazdagságát örökre fönntartsa. A történelemben bekövet­kezett bukás Jézust igazolta: „Embereknél ez lehetetlen!” Próbálták egyesek uralmával. Tömegek uralmával. Osztá­lyok uralmával. Fajták uralmával. Különböző társadalmi rendszerek létesítésével. A történelem föllángoló véres tüze Jézus szavainak igazságát világította meg: „Embereknél ez lehetetlen!"</text:p>
      <text:p text:style-name="P25">Amíg nép a népen, ember az emberen, társadalmi osztály a társadalmi osztályon tipródik a maga önző érdekéből, addig ez az emberi vágya: „lehetetlen!” Akár zavartalan békében éljen is a világ, akár pedig olyan vajúdó korban, mint amilyen a miénk — minden önző, önimádó törekvésnek ez a vége: „Embereknél ez lehetetlen!"</text:p>
      <text:p text:style-name="P25">„Istennél minden lehetséges” — mondja Jézus.</text:p>
      <text:p text:style-name="P25">A templom kőbeépített prédikáció, mely Jézus szavát to­vábbadja. A templom tornya: égremutató ujj. Templom és a tornya ugyanazt mutatja, amit Jézus, mindenkinek, aki megérzi szavát: A világnak Isten kell! Ő kell, az egyetlen, a legfőbb jó! Mert Ő a mi kincsünk a mennyben!</text:p>
      <text:p text:style-name="P25">Ennek a gazdag ifjúnak hiábavaló maradt Jézus tanítása. „Ó elszomorodván e beszéden, elméne búsan.” Csillapítatlan vággyal ment el. Maradt önző és birtokával együtt maradt szomorú szegény ember.</text:p>
      <text:p text:style-name="P25">Hát a mi világunk?</text:p>
      <text:p text:style-name="P25"><text:soft-page-break/>És benne a pilisi evangélikus gyülekezet?</text:p>
      <text:p text:style-name="P25">Kérdőjel van előttünk. Ki tud felelni rá?</text:p>
      <text:p text:style-name="P25">A világ és benne mindannyiunk sorsa azon fordul meg — ideig és örökké —, hogy a legfőbb jónak, legnagyobb gazdagsá­gunknak Istent fogadjuk-e el, akinél — „minden lehetséges!” Amen.</text:p>
      <text:p text:style-name="P25">Pilis, 1957. október 20.</text:p>
      <text:p text:style-name="P25">243</text:p>
      <text:p text:style-name="P25"/>
      <text:p text:style-name="P3"><text:span text:style-name="Hivatkozás"><text:span text:style-name="T8">(</text:span></text:span><text:span text:style-name="Név_20_hivatkozásban"><text:span text:style-name="T8">Ordass Lajos</text:span></text:span><text:span text:style-name="Hivatkozás"><text:span text:style-name="T8">: </text:span></text:span><text:span text:style-name="Mű_20_címe"><text:span text:style-name="T8">Útravaló az év mindennapjára</text:span></text:span><text:span text:style-name="Hivatkozás"><text:span text:style-name="T8">. </text:span></text:span><text:span text:style-name="Cégnév"><text:span text:style-name="T8">Harmat—Ordass Lajos Baráti Kör</text:span></text:span><text:span text:style-name="Hivatkozás"><text:span text:style-name="T8">)</text:span></text:span><text:span text:style-name="T8">:</text:span></text:p>
      <text:p text:style-name="P12">Október 16.</text:p>
      <text:p text:style-name="Feldolgozatlan_20_átvett_20_anyagok"><text:span text:style-name="T8">Egy fogyatkozásod </text:span><text:span text:style-name="Félig_20_kiemelt"><text:span text:style-name="T8">van. Eredj eI, add el minden vagyonodat és add a szegényeknek, </text:span></text:span><text:span text:style-name="T8">és </text:span><text:span text:style-name="Félig_20_kiemelt"><text:span text:style-name="T8">kincsed lesz a mennyben. És jer, </text:span></text:span><text:span text:style-name="T8">kövess engem, fölvévén a keresztet.</text:span></text:p>
      <text:p text:style-name="P25">Márk I 0,2 I</text:p>
      <text:p text:style-name="P25">Uram!</text:p>
      <text:p text:style-name="P25">Ha ez a sok jótulajdonsággal — főként pedig szép vagyon­nal — rendelkező ifjú valamely földi mozgalom vezetőjé­hez fordult volna és megkérdezte volna csatlakozásának föltételeit, akkor az a vezető az ifjú megnyerése érdekében kivételesen csökkentett követeléseket állított volna eléje.</text:p>
      <text:p text:style-name="P25">Ez az örök emberi eljárás.</text:p>
      <text:p text:style-name="P25">Rólad Márk megírja, hogy „megkedvelted” ezt a lelkes fiatalembert, akiben föltámadt az örö kélet elnyerésének a vágya. De ez nem tett téged irányában elfogulttá. Követé­sed föltételeit nem könnyebbítetted meg számára. Mert Te személyválogatás nélkül mindenkitől az attól való el­szakadást követeled meg, ami fogva tartja. Ettől a fiútól a vagyonától való elszakadást követelted. Mert téged csak teljes szívvel lehet követni. Előkelő volta ellenére is — mint mindenkitől — a kereszt fölvállalását is megköve­telted.</text:p>
      <text:p text:style-name="P25">Erről viszont téged lehet megismerni.</text:p>
      <text:p text:style-name="P25">Uram!</text:p>
      <text:p text:style-name="P25">Te a szív vágyát jól ismered. Azt is, amely a mai napon eltölt engemet. Most nekem adtad tudtomra akaratodat. Tőlem is teljes szívemet igényeled. A gazdag ifjú esetében megmutatod nekem: ha erre nem vagyok kész, akkor „búsan” kell napomat végigjárnom. Mert öröm csak akkor tölthet el, ha fönntartás nélkül a tied vagyok.</text:p>
      <text:p text:style-name="P25">347<text:tab/>Szentháromság utáni i8. hét, szerda</text:p>
      <text:p text:style-name="P25">Október 17.</text:p>
      <text:p text:style-name="Feldolgozatlan_20_átvett_20_anyagok"><text:span text:style-name="Félig_20_kiemelt"><text:span text:style-name="T8">Könnyebb a tevének a tű fokán átmenni, hogynem a gaz­dagnak Isten országába bejutni.</text:span></text:span></text:p>
      <text:p text:style-name="P25">Márk 10,25</text:p>
      <text:p text:style-name="P25">Uram!</text:p>
      <text:p text:style-name="P25">A szegények melegszívű barátja voltál. De ellensége voltál a gazdagoknak? Hallottam ilyenféle állítást, amely erre a történetre mutatott: Íme! Még a mennyországot is meg­tagadtad a gazdagoktól!</text:p>
      <text:p text:style-name="P25">A gazdag ifjú esetében a mennybejutás akadályának láttad a gazdagságát. De ehhez hasonlót mondtál a zsidó vezetők önigazságáról is. Aligha éltek mindannyian jólét­ben. Az esze szavával lázongó Fülöp és Tamás felé is volt óvó szavad. Pedig szegény sorsú tanítványaid voltak. Akadálynak hirdetted az engesztelhetetlen lelkületet. Ez sem csak a gazdagok tulajdonsága.</text:p>
      <text:p text:style-name="P25">Uram!</text:p>
      <text:p text:style-name="P25">Üdvösségre vágyódó lelkemmel érttesd meg: utamon nem szükségszerűen akadály a pénzem, a rangom, az eszem, a töredékigazságom. Akadállyá ezek csak akkor válnak, ha eltakarják szemem elől Istent, vagy a Te követésedtől eltántorítanak.</text:p>
      <text:p text:style-name="P25">Te mondtad: szoros a kapu, amely az életre visz. Oda fölbatyúzva be nem léphetek. Csak magamban. Alázato­san. Téged követve.</text:p>
      <text:p text:style-name="P25">Szentháromság utáni 18. hét, csütörtök<text:tab/>348</text:p>
      <text:p text:style-name="P25"><text:soft-page-break/>Október 18.</text:p>
      <text:p text:style-name="Feldolgozatlan_20_átvett_20_anyagok"><text:span text:style-name="Félig_20_kiemelt"><text:span text:style-name="T8">Az embereknél lehetetlen, </text:span></text:span><text:span text:style-name="T8">de nem az Istennél. Mert Isten­nél minden lehetséges.</text:span></text:p>
      <text:p text:style-name="P25">Márk I0,27</text:p>
      <text:p text:style-name="P25">Uram!</text:p>
      <text:p text:style-name="P25">Kérlek: tartsd most elém a gazdag ifjú egész színes törté­netét, amelynek a végén ezt a kijelentést tetted.</text:p>
      <text:p text:style-name="P25">Az a fiú örömmel tartott feléd, szívében az örök élet vágyával. Egészen más volt, amikor tőled távozott. Vála­szod hallatán „elméne búsan” — így olvasom. Kár volt neki hozzád mennie? Hallottam már ilyen véleményt is. Megtoldva ezzel: Te és az álmodozó ifjúság nem tartoztok együvé. Pedig ez a fiú nem járt nálad hiába. Legalább önismeretre jutott. Eddig azt hitte: csak akarnia kell va­lamit, és aztán képességeivel megvalósíthatja azt. Ez a hazugság kiégett belőle. Ezzel nem csalhatta magát többé.</text:p>
      <text:p text:style-name="P25">Uram!</text:p>
      <text:p text:style-name="P25">E kijelentésed után: „Az embereknél lehetetlen” — nem tettél pontot. Isten ebből a fiúból — éppen bánata által — idővel kiégethette a földiek szerelmét. Hiszen nála „min­den lehetséges”. Azért küldött Isten téged, azért haltál meg és támadtál föl, azért bocsátotta Isten a földre Szentlelkét, azért van Ige és azért vannak szentségek, hogy szegény és gazdag bejuthasson a mennyekbe. Min­den bánatos bűnös üdvözüljön.</text:p>
      <text:p text:style-name="P25">349<text:tab/>Szentháromság utáni 18. hét, péntek</text:p>
      <text:p text:style-name="P25"/>
      <text:p text:style-name="P3"><text:span text:style-name="Hivatkozás"><text:span text:style-name="T8">(</text:span></text:span><text:span text:style-name="Név_20_hivatkozásban"><text:span text:style-name="T8">Turóczy Zoltán</text:span></text:span><text:span text:style-name="Hivatkozás"><text:span text:style-name="T8">: </text:span></text:span><text:span text:style-name="Mű_20_címe"><text:span text:style-name="T8">Posztillás könyv</text:span></text:span><text:span text:style-name="Hivatkozás"><text:span text:style-name="T8">. </text:span></text:span><text:span text:style-name="Cégnév"><text:span text:style-name="T8">Evangélikus Teológiai Akadémia</text:span></text:span><text:span text:style-name="Hivatkozás"><text:span text:style-name="T8">)</text:span></text:span><text:span text:style-name="T8">:</text:span></text:p>
      <text:p text:style-name="P11"><text:span text:style-name="Kiemelt"><text:span text:style-name="T8">Isten igazít meg</text:span></text:span></text:p>
      <text:p text:style-name="Feldolgozatlan_20_átvett_20_anyagok"><text:span text:style-name="T8">Márk 10,17-27<text:line-break/>Szentháromság ünnepe utáni 12. vasárnap<text:line-break/></text:span><text:span text:style-name="Kiemelt"><text:span text:style-name="T8">1953. augusztus 23.</text:span></text:span></text:p>
      <text:p text:style-name="P25">A gazdag ifjú történetének tanulságát Jézus nem vízszintes, hanem füg­gőleges vonalban húzza meg. Nem a vagyonhoz való viszonyunk erkölcsta­nát adja, hanem azt a nagy kérdést veti fel, melyet Péter így fogalmaz meg: „Kicsoda idvezülhet tehát?"</text:p>
      <text:p text:style-name="Feldolgozatlan_20_átvett_20_anyagok"><text:span text:style-name="Félig_20_kiemelt"><text:span text:style-name="T8">1. Ez a kérdés az üdvösség kérdése az élet legfontosabb kérdése.</text:span></text:span></text:p>
      <text:p text:style-name="P25">Azok, akik egy kézlegyintéssel szokták elintézni az üdvösség kérdését, s azt hajtogatják, hogy nekik itt a földön kell boldogság, nem pedig föl­döntúli üdvösség, el kell, hogy gondolkozzanak a gazdag ifjú történetén, amely világosan mutatja, hogy az üdvösség kérdése e földi életnek is leg­fontosabb kérdése.</text:p>
      <text:p text:style-name="P25">Ennek az ifjúnak mindene megvan, ami a boldogsághoz szükséges. Ifjú. Tehát nem kialudt tűzhányó, mely már csak hébe-hóba füstölög, élettüze azonban elhamvadt már. Nem poros vándor, aki fáradtan ül az út mentén és már csak pihenni vágy. Nem emlékeken merengő öreg, akinek háta mögött van már az élet, hanem ifjú, aki tüzesen, tetterősen dől neki a jövőnek, mint akinek előtte van még az élet.</text:p>
      <text:p text:style-name="P25">Ifjúsága dacára is köztekintély már. Luk. 18,19 szerint már főember. Nem kell küzdenie már az érvényesülésért, hanem minden erejét belevethe­ti az alkotó munkába.</text:p>
      <text:p text:style-name="P25">Gazdag. Sok jószága van. Mindent megengedhet magának, ami pénzért kapható. Pedig e világon sok minden eladó és megvásárolható, csak meg kell adni az árát. A gondfelhők ismeretlenek élete egén s a holnap kérdése sohasem izgatja őt.</text:p>
      <text:p text:style-name="P25">Szilárd erkölcsű fiatal ember. Zabolában tartja testét és vérét. A korán elnyert köztekintély nem teszi elbizakodottá, s gazdagsága nem csábítja bű­nös örömökre. Szemébe meri mondani Jézusnak, hogy nem lop, hamis tanú­bizonyságot sem tesz, kárt senkinek nem okoz, sőt azt is, hogy tiszteli szü­leit és nem panaszkodik. Mindezt nemcsak a jelen időre állítja. Vallja, hogy mindezeket megtartotta ifjúságától fogva. Nem kell lesütött szemmel állnia</text:p>
      <text:p text:style-name="P25">186</text:p>
      <text:p text:style-name="P25">Jézus tekintette előtt.</text:p>
      <text:p text:style-name="P25">Csoda-e ha szeretik őt az emberek. Nem a vagyonáért, hanem önmagá­ért. Jézusról is azt <text:soft-page-break/>írja a szent író, hogy megkedvelte őt.</text:p>
      <text:p text:style-name="P25">Ha valaki, akkor ez az ember boldog lehet, gondolhatjátok. Pedig a tör­ténet világosan mutatja, hogy ez az ember boldogtalan. Övé a földi élet, de nyugtalan a szíve afelől, hogy övé-e az örök élet. Nincs üdvbizonysága, ha­nem üdvbizonytalanságban van. Sőt, ami több, kárhozatbizonysága van. Vi­lágosan látja, hogy valami hiányzik az életéből. Örökösen ezen töpreng: „Mit cselekedjem, hogy az örök életet elnyerhessem?” Szenved alatta. Ez a kínzó kérdés elveszi az öröm ízét a szájából. Emberek próbálják megnyug­tatni. Bizonyítgatják neki, hogy ilyen derék ember bizonyosan üdvözül. Mindhiába. Mintha csak Luthert látnánk gyötrődni másfélezer év múlva a kolostorban. Mikor meghallja, hogy Jézus arra jár, ott hagy mindent, 5 fel­keresi. Nem bírja kivárni, míg gazdag főemberhez méltó ünnepélyességgel odaér. Úgy fut hozzá, mintha üldözné valaki. Úgy térdel le előtte, mintha az életéért könyörögne. Minden bevezetés nélkül csak úgy kirobban belőle éle­te nagy kérdése: „Mit cselekedjem, hogy az örökéletet elnyerhessem?"</text:p>
      <text:p text:style-name="P25">Ez-e a te életednek is a legfontosabb kérdése? Ha nem, vedd tudomá­sul, -hogy nem menekülhetsz meg ettől a kérdéstót. Egyszer eléd fog állni, nem mint érdekes vagy érdemtelen elméleti kérdés, hanem mint a saját lét­kérdésed. Az üdvbizonytalanság és a kárhozattól való rettegés gyötrő kínjai között jöjj, térdelj a gazdag ifjú mellé, Jézus elé a pórba, s várd Tőle a fel­eletet erre a fontos kérdésre.</text:p>
      <text:p text:style-name="Feldolgozatlan_20_átvett_20_anyagok"><text:span text:style-name="Félig_20_kiemelt"><text:span text:style-name="T8">2. Jézus nagyon meglepő feleletet ad: az üdsvösség kérdése az élet legnehezebb kérdése.</text:span></text:span></text:p>
      <text:p text:style-name="P25">Kicsoda idvezülhet? Erre a kérdésre a világ azt feleli: A jó ember. Jé­zus pedig azt feleli: Nincs jó ember. „Senki sem jó, csak egy, az Isten.” Nem elégszik meg azonban ezzel az általános felelettel, hanem egészen konkré­ten is alkalmazza a szóban forgó személyre, a gazdag ifjúra: Még ilyen de­rék, kedves ember sem mehet be az Isten országába. Meg is magyarázza. E világ szemében az olyan ember, mint ez a gazdag ifjú, már jó ember, Isten azonban nemcsak a parancsolatok megszegését tekinti bűnnek, hanem még az úgynevezett fogyatkozásokat is számon tartja. Mi emberek ezekre a fo­gyatkozásokra olyan megértő és elnéző tekintettel nézünk. Gyarlóságoknak nevezzük. Úgy tekintünk rájuk, mint amik együtt járnak emberi létünkkel. Nem tehetünk róluk. Nem felelhetünk értük, hiszen az ember ember és nem Isten. Ezekre szoktuk mondani, hogy a lónak négy lába van, mégis megbot‑</text:p>
      <text:p text:style-name="P25">187</text:p>
      <text:p text:style-name="P25">lik, hogyne botolnék meg tehát az ember! Isten ellenben úgy néz ezekre a fogyatkozásokra is, mint amik kizárnak minket az Isten országából.</text:p>
      <text:p text:style-name="P25">A gazdag ifjú példáján mindjárt meg is mutatja Jézus ezt az igazságot. Mi a gazdag ifjú fogyatkozása? Nem az, hogy gazdag. Nem a sok jószág önmagában véve az akadálya annak, hogy örökélete legyen, hanem az — amint Jézus később maga is megállapítja —, hogy a gazdagságban bízik. Nem bír, nem tud szegénnyé lenni, mert nem meri életét rábízni arra a Jézusra, aki hívja őt. „Jer, kövess engem!” Nem meri vállalni a Jézusra hagyatkozás kockázatos bizonytalanságát. Úgy érzi, mintha a szilárd talajról hullámzó tengerre hívná Jézus. Jobban bízik a földjeiben; a nyájában, a magtárában, a pénztárcájában, mint Isten ígéretében. Nagyobb garancia számára a va­gyon, mint Jézus.</text:p>
      <text:p text:style-name="P25">Mindez most már betekintést ad abba is, hogy miért esik Istennél oly súlyosan latba az ún. fogyatkozás is. Amiben bízom, amiről nem tudok le­mondani, azt Istennél is jobban szeretem, az tehát az Istenem, illetve az a bálványom. Bálványimádónak pedig nincs helye ott, ahol Isten, az egy igaz Isten minden mindenekben.</text:p>
      <text:p text:style-name="P25">Ha meggondoljuk, hogy az Isten országában csak azoknak van helyük, akik Istenért mindenről hajlandók lemondani, de Istenről senkiért és semmi­ért sem, ha hozzávesszük, hogy .ha nem is pénzben kifejezhető, de valami­lyen gazdagsága minden embernek van, amelyen csüng a szíve, amelyhez ragaszkodik, akkor megértjük, hogy ez a történet kétségbeejtő történet. Ha így áll a dolog, hogy amiről nem tudok lemondani, az kizár az Isten orszá­gából, akkor senki sem üdvözülhet. Így is van. Maga Jézus állapítja meg: Embereknél ez lehetetlen. Még szemléltetőbb példát is mond rá. Ugyanolyan lehetetlen, mint amilyen lehetetlen, hogy egy teve egy tű fokán át tudjon menni.</text:p>
      <text:p text:style-name="Feldolgozatlan_20_átvett_20_anyagok"><text:span text:style-name="Félig_20_kiemelt"><text:span text:style-name="T8">3. A gazdag ifjú története szomorú valóság, de valóság a Jézus hozzá fűzött vigasztalása </text:span></text:span><text:soft-page-break/><text:span text:style-name="Félig_20_kiemelt"><text:span text:style-name="T8">is.</text:span></text:span></text:p>
      <text:p text:style-name="P25">Ember számára az üdvösség kérdése az élet legnehezebb kérdése. Egye­nesen megoldhatatlan. Ami azonban embereknél lehetetlen, az lehetséges Is­tennél, s mihelyt Isten belenyúl a dolgokba, az üdvösség kérdése az élet leg­nagyobb kérdése lesz.</text:p>
      <text:p text:style-name="P25">A gazdag ifjú eseténél még Jézus nem ád közelebbi felvilágosítást arról, hogy Isten miképp teszi lehetségessé az ember üdvösségét, a bűnös ember megigazulását, utalás azonban van már reá. Így kezdődik az ige: „És mikor útnak indult vala.” Ez az Út már Jeruzsálembe vezet, s a Golgothára visz:</text:p>
      <text:p text:style-name="P25">188</text:p>
      <text:p text:style-name="P25">Azután Jézus nem fogadja el a gazdag ifjútól azt, hogy jónak mondja őt. Ez is azt mutatja, hogy Ő azonosítja magát a bűnös emberrel, az üdvösségből kizárt gonosztevővel s a Golgothára megy érte, hogy ott elszenvedje érette és helyette bűneinek minden büntetését. Így igazít meg az Isten. A golgo­thai kereszt óta tehát arra a kérdésre: Mit cselekedjem, hogy az örökéletet elnyerhessem? ez a felelet: Semmit. A kereszten Krisztus mindent elvége­zett. Azóta mindenki üdvözülhet. A házasságtörő asszony, a tolvaj Zakeus, a halálraítélt lator, a Krisztustagadó Péter. Mindenki, aki hisz a Krisztusban megjelent kegyelemben, s úgy fogadja Isten országát, mint a bűntől kifosz­tott koldus. Hiszed-e te ezt? Amíg akár anyagilag, akár szellemileg, akár lelkileg gazdagok vagyunk, s adunk a gazdagságokra, addig, amíg igazak­nak tudjuk magunkat, Isten nem tud minket megigazítani. Csak a lelki sze­gényeké a mennyeknek országa. Énekeld hát te is: „Jövök semmit sem hoz­va, Keresztedbe fogózva, Meztelen, hogy felruházz, Árván, bízva, hogy megszánsz.” Aki így jön, azt megigazítja Isten.</text:p>
      <text:p text:style-name="P25">A történet nagyon szépen kezdődik és nagyon szomorúan végződik. Úgy kezdődik, hogy egy derék reményteljes ifjú felveti a kérdést: „Mit cseleked­jem, hogy az örökéletet elnyerhessem?”, s úgy végződik, hogy az örökélet kapujából visszafordul. Elszomorodván, búsan visszamegy az üdvbizonyta­lanságba és a kárhozat-bizonyosságba. A tanítványok álmélkodva, Jézus szo­morúan néz utána. Engedi, hogy elmenjen. Nem állja útját. Nem próbálja meggyőzni lépésének botorságáról. Nem kiált utána és nem hívja vissza, csak fáj a szíve nagyon utána.</text:p>
      <text:p text:style-name="P25">Ma is hallottuk az üdvösség kérdését. Felvetette előttünk az Úr Jézus. Meg is felelt reá. Mit felelünk mi reá? Csak kétféle eset lehetséges. Vagy engedelmeskedünk neki, és követjük Őt, vagy visszafordulunk a küszöbről a kárhozat felé kanyargó útra. Az előbbi esetben nagy öröm van a menny­ben egy bűnös ember megtérésén, s megtelik a mi szívünk is az üdvösség örömével. Az utóbbi esetben megszomorítjuk Jézust, de önmagunkat is. Le­hetetlen az, hogy itt és most öröm legyen? Embereknél lehetetlen, de Isten­nél lehetséges. Ámen.</text:p>
      <text:p text:style-name="P25">189</text:p>
      <text:p text:style-name="P2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0"><text:soft-page-break/>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réssel" style:display-name="Archív réssel" style:family="paragraph" style:parent-style-name="Archív" style:next-style-name="Archívra">
      <style:paragraph-properties fo:margin-top="0.499cm" fo:margin-bottom="0cm"/>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Név_20_kiemelve" style:display-name="Név kiemelve" style:family="text" style:parent-style-name="Nevek">
      <style:text-properties fo:font-weight="bold" style:font-weight-asian="bold"/>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text-properties fo:font-size="9.5pt" style:font-size-asian="9.5pt"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1">
        <style:list-level-properties text:min-label-width="0.635cm"/>
      </text:list-level-style-number>
      <text:list-level-style-number text:level="2" text:style-name="RTF_5f_Num_20_2_20_1" style:num-suffix="." style:num-format="1">
        <style:list-level-properties text:space-before="0.635cm" text:min-label-width="0.635cm"/>
      </text:list-level-style-number>
      <text:list-level-style-number text:level="3" text:style-name="RTF_5f_Num_20_2_20_1" style:num-suffix="." style:num-format="1">
        <style:list-level-properties text:space-before="1.27cm" text:min-label-width="0.635cm"/>
      </text:list-level-style-number>
      <text:list-level-style-number text:level="4" text:style-name="RTF_5f_Num_20_2_20_1" style:num-suffix="." style:num-format="1">
        <style:list-level-properties text:space-before="1.905cm" text:min-label-width="0.635cm"/>
      </text:list-level-style-number>
      <text:list-level-style-number text:level="5" text:style-name="RTF_5f_Num_20_2_20_1" style:num-suffix="." style:num-format="1">
        <style:list-level-properties text:space-before="2.54cm" text:min-label-width="0.635cm"/>
      </text:list-level-style-number>
      <text:list-level-style-number text:level="6" text:style-name="RTF_5f_Num_20_2_20_1" style:num-suffix="." style:num-format="1">
        <style:list-level-properties text:space-before="3.175cm" text:min-label-width="0.635cm"/>
      </text:list-level-style-number>
      <text:list-level-style-number text:level="7" text:style-name="RTF_5f_Num_20_2_20_1" style:num-suffix="." style:num-format="1">
        <style:list-level-properties text:space-before="3.81cm" text:min-label-width="0.635cm"/>
      </text:list-level-style-number>
      <text:list-level-style-number text:level="8" text:style-name="RTF_5f_Num_20_2_20_1" style:num-suffix="." style:num-format="1">
        <style:list-level-properties text:space-before="4.445cm" text:min-label-width="0.635cm"/>
      </text:list-level-style-number>
      <text:list-level-style-number text:level="9" text:style-name="RTF_5f_Num_20_2_20_1" style:num-suffix="." style:num-format="1">
        <style:list-level-properties text:space-before="5.08cm" text:min-label-width="0.635cm"/>
      </text:list-level-style-number>
      <text:list-level-style-number text:level="10" text:style-name="RTF_5f_Num_20_2_20_1" style:num-suffix="." style:num-format="1">
        <style:list-level-properties text:space-before="5.71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8-25T17:42:45</meta:creation-date>
    <meta:editing-cycles>3</meta:editing-cycles>
    <meta:editing-duration>PT00H04M02S</meta:editing-duration>
    <dc:subject>Mk 10,17-27. - Készséges követés - Szentháromság u. 12.</dc:subject>
    <dc:date>2009-08-25T17:52:57</dc:date>
    <meta:document-statistic meta:table-count="0" meta:image-count="0" meta:object-count="0" meta:page-count="50" meta:paragraph-count="498" meta:word-count="27851" meta:character-count="192358"/>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8-25T17:42:45"/>
  </office:meta>
</office:document-meta>
</file>