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reek1" svg:font-family="Greek"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Footlight MT Light" svg:font-family="'Footlight MT Light', 'Times New Roman'"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rush Script MT" svg:font-family="'Brush Script MT', 'Phyllis ATT'"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officeooo:paragraph-rsid="001271a9"/>
    </style:style>
    <style:style style:name="P3" style:family="paragraph" style:parent-style-name="Heading_20_1">
      <style:text-properties officeooo:paragraph-rsid="001271a9" fo:background-color="transparent"/>
    </style:style>
    <style:style style:name="P4" style:family="paragraph" style:parent-style-name="Normálra">
      <style:text-properties officeooo:rsid="000f91f1" officeooo:paragraph-rsid="001271a9"/>
    </style:style>
    <style:style style:name="P5" style:family="paragraph" style:parent-style-name="Normálra">
      <style:text-properties officeooo:rsid="001047e4" officeooo:paragraph-rsid="001271a9"/>
    </style:style>
    <style:style style:name="P6" style:family="paragraph" style:parent-style-name="Normálra">
      <style:text-properties officeooo:paragraph-rsid="001271a9"/>
    </style:style>
    <style:style style:name="P7" style:family="paragraph" style:parent-style-name="Normálra">
      <style:text-properties officeooo:rsid="000dac2c" officeooo:paragraph-rsid="001271a9" fo:background-color="transparent"/>
    </style:style>
    <style:style style:name="P8" style:family="paragraph" style:parent-style-name="Normálra">
      <style:text-properties officeooo:rsid="000f0761" officeooo:paragraph-rsid="001271a9" fo:background-color="transparent"/>
    </style:style>
    <style:style style:name="P9" style:family="paragraph" style:parent-style-name="Normálra">
      <style:text-properties officeooo:rsid="000f91f1" officeooo:paragraph-rsid="001271a9" fo:background-color="transparent"/>
    </style:style>
    <style:style style:name="P10" style:family="paragraph" style:parent-style-name="Normálra">
      <style:text-properties officeooo:rsid="001011b0" officeooo:paragraph-rsid="001271a9" fo:background-color="transparent"/>
    </style:style>
    <style:style style:name="P11" style:family="paragraph" style:parent-style-name="Normálra">
      <style:text-properties officeooo:rsid="00102577" officeooo:paragraph-rsid="001271a9" fo:background-color="transparent"/>
    </style:style>
    <style:style style:name="P12" style:family="paragraph" style:parent-style-name="Normálra">
      <style:text-properties officeooo:rsid="001047e4" officeooo:paragraph-rsid="001271a9" fo:background-color="transparent"/>
    </style:style>
    <style:style style:name="P13" style:family="paragraph" style:parent-style-name="Normálra">
      <style:text-properties officeooo:rsid="00121137" officeooo:paragraph-rsid="001271a9" fo:background-color="transparent"/>
    </style:style>
    <style:style style:name="P14" style:family="paragraph" style:parent-style-name="Normálra">
      <style:text-properties officeooo:rsid="00146398" officeooo:paragraph-rsid="001271a9" fo:background-color="transparent"/>
    </style:style>
    <style:style style:name="P15" style:family="paragraph" style:parent-style-name="Normálra">
      <style:text-properties officeooo:paragraph-rsid="001271a9" fo:background-color="transparent"/>
    </style:style>
    <style:style style:name="P16" style:family="paragraph" style:parent-style-name="Normál_20_réssel">
      <style:text-properties officeooo:paragraph-rsid="001271a9"/>
    </style:style>
    <style:style style:name="P17" style:family="paragraph" style:parent-style-name="Normál_20_réssel">
      <style:text-properties fo:background-color="transparent"/>
    </style:style>
    <style:style style:name="P18" style:family="paragraph" style:parent-style-name="Normál_20_réssel">
      <style:text-properties officeooo:rsid="000f91f1" officeooo:paragraph-rsid="001271a9" fo:background-color="transparent"/>
    </style:style>
    <style:style style:name="P19" style:family="paragraph" style:parent-style-name="Normál_20_réssel">
      <style:text-properties officeooo:paragraph-rsid="001271a9" fo:background-color="transparent"/>
    </style:style>
    <style:style style:name="P20" style:family="paragraph" style:parent-style-name="Normál_20_réssel">
      <style:text-properties officeooo:rsid="001271a9" officeooo:paragraph-rsid="001271a9"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officeooo:paragraph-rsid="001271a9" fo:background-color="transparent"/>
    </style:style>
    <style:style style:name="P2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3" style:family="paragraph" style:parent-style-name="Kategória">
      <style:text-properties officeooo:paragraph-rsid="001271a9"/>
    </style:style>
    <style:style style:name="P24" style:family="paragraph" style:parent-style-name="Kategória">
      <style:text-properties officeooo:paragraph-rsid="001271a9" fo:background-color="transparent" text:display="true"/>
    </style:style>
    <style:style style:name="P25" style:family="paragraph" style:parent-style-name="Kategória">
      <style:text-properties officeooo:paragraph-rsid="001271a9" fo:background-color="transparent"/>
    </style:style>
    <style:style style:name="P26" style:family="paragraph" style:parent-style-name="Adatsor" style:master-page-name="">
      <style:paragraph-properties fo:margin-top="1cm" fo:margin-bottom="0.499cm" style:contextual-spacing="false" style:page-number="auto" fo:break-before="auto" fo:break-after="auto"/>
      <style:text-properties officeooo:paragraph-rsid="001271a9" fo:background-color="transparent"/>
    </style:style>
    <style:style style:name="P27" style:family="paragraph" style:parent-style-name="Énektabulátor">
      <style:text-properties officeooo:paragraph-rsid="001271a9"/>
    </style:style>
    <style:style style:name="P28" style:family="paragraph" style:parent-style-name="Lekció">
      <style:text-properties officeooo:paragraph-rsid="001271a9"/>
    </style:style>
    <style:style style:name="P29" style:family="paragraph" style:parent-style-name="Kiegészítésre">
      <style:text-properties officeooo:paragraph-rsid="001271a9"/>
    </style:style>
    <style:style style:name="P30" style:family="paragraph" style:parent-style-name="Igehely">
      <style:text-properties officeooo:paragraph-rsid="001271a9"/>
    </style:style>
    <style:style style:name="P31" style:family="paragraph" style:parent-style-name="Kiegészítésre">
      <style:paragraph-properties fo:background-color="#ffff00">
        <style:background-image/>
      </style:paragraph-properties>
      <style:text-properties officeooo:paragraph-rsid="001271a9"/>
    </style:style>
    <style:style style:name="P32" style:family="paragraph" style:parent-style-name="Ámen">
      <style:text-properties officeooo:paragraph-rsid="001271a9" fo:background-color="transparent"/>
    </style:style>
    <style:style style:name="P33" style:family="paragraph" style:parent-style-name="Imádság">
      <style:text-properties officeooo:paragraph-rsid="001271a9" fo:background-color="transparent"/>
    </style:style>
    <style:style style:name="P34" style:family="paragraph" style:parent-style-name="Imádság" style:master-page-name="">
      <style:paragraph-properties fo:keep-together="auto" style:page-number="auto"/>
      <style:text-properties officeooo:paragraph-rsid="001271a9" fo:background-color="transparent"/>
    </style:style>
    <style:style style:name="P35" style:family="paragraph" style:parent-style-name="Imádság" style:master-page-name="">
      <style:paragraph-properties fo:text-align="end" style:justify-single-word="false" style:page-number="auto" fo:keep-with-next="auto"/>
      <style:text-properties officeooo:paragraph-rsid="001271a9" fo:background-color="transparent"/>
    </style:style>
    <style:style style:name="P36" style:family="paragraph" style:parent-style-name="Átvett_20_anyagok_20_réssel" style:master-page-name="">
      <style:paragraph-properties style:page-number="auto" fo:break-before="auto" fo:break-after="auto"/>
      <style:text-properties officeooo:paragraph-rsid="001271a9"/>
    </style:style>
    <style:style style:name="P37" style:family="paragraph" style:parent-style-name="Archív">
      <style:text-properties officeooo:paragraph-rsid="001271a9"/>
    </style:style>
    <style:style style:name="P38" style:family="paragraph" style:parent-style-name="Archívra">
      <style:text-properties officeooo:paragraph-rsid="001271a9"/>
    </style:style>
    <style:style style:name="P39" style:family="paragraph" style:parent-style-name="Archív_20_kiegészítésre">
      <style:text-properties officeooo:paragraph-rsid="001271a9"/>
    </style:style>
    <style:style style:name="P40" style:family="paragraph" style:parent-style-name="Archív_20_kiegészítésre">
      <style:text-properties officeooo:paragraph-rsid="001271a9" fo:background-color="transparent"/>
    </style:style>
    <style:style style:name="P41" style:family="paragraph" style:parent-style-name="Könyvadatsor">
      <style:text-properties officeooo:paragraph-rsid="001271a9"/>
    </style:style>
    <style:style style:name="P42" style:family="paragraph" style:parent-style-name="Átvett_20_anyagok">
      <style:paragraph-properties fo:margin-left="1cm" fo:margin-right="0cm" fo:margin-top="0.423cm" fo:margin-bottom="0cm" style:contextual-spacing="false" fo:text-align="start" style:justify-single-word="false" fo:orphans="2" fo:widows="2" fo:text-indent="-1cm" style:auto-text-indent="false" style:vertical-align="auto"/>
      <style:text-properties style:font-name="Arial2" fo:font-size="12pt" fo:language="hu" fo:country="HU" fo:font-style="italic" officeooo:paragraph-rsid="001271a9" fo:background-color="transparent" style:font-size-asian="12pt" style:language-asian="hu" style:country-asian="HU" style:font-style-asian="italic"/>
    </style:style>
    <style:style style:name="P43" style:family="paragraph" style:parent-style-name="Átvett_20_anyagok">
      <style:paragraph-properties fo:margin-left="1cm" fo:margin-right="0cm" fo:text-align="start" style:justify-single-word="false" fo:orphans="2" fo:widows="2" fo:text-indent="-1cm" style:auto-text-indent="false" style:vertical-align="auto"/>
      <style:text-properties style:font-name="Arial2" fo:font-size="12pt" fo:language="hu" fo:country="HU" fo:font-style="italic" officeooo:paragraph-rsid="001271a9" fo:background-color="transparent" style:font-size-asian="12pt" style:language-asian="hu" style:country-asian="HU" style:font-style-asian="italic"/>
    </style:style>
    <style:style style:name="P44" style:family="paragraph" style:parent-style-name="Átvett_20_anyagokra">
      <style:text-properties fo:color="#ff6633" officeooo:paragraph-rsid="001271a9" fo:background-color="transparent"/>
    </style:style>
    <style:style style:name="P45" style:family="paragraph" style:parent-style-name="Átvett_20_anyagokra">
      <style:text-properties officeooo:paragraph-rsid="001271a9" fo:background-color="transparent"/>
    </style:style>
    <style:style style:name="P46" style:family="paragraph" style:parent-style-name="Átvett_20_anyagokra">
      <style:text-properties officeooo:paragraph-rsid="001271a9"/>
    </style:style>
    <style:style style:name="P4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officeooo:paragraph-rsid="001271a9" fo:background-color="transparent" style:font-size-asian="12pt" style:language-asian="hu" style:country-asian="HU"/>
    </style:style>
    <style:style style:name="P48"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officeooo:paragraph-rsid="001271a9" fo:background-color="transparent" style:font-size-asian="12pt" style:language-asian="hu" style:country-asian="HU"/>
    </style:style>
    <style:style style:name="P49"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271a9" fo:background-color="transparent"/>
    </style:style>
    <style:style style:name="P50" style:family="paragraph" style:parent-style-name="Átvett_20_anyagok_20_réssel">
      <style:paragraph-properties fo:text-align="center" style:justify-single-word="false"/>
      <style:text-properties officeooo:paragraph-rsid="001271a9"/>
    </style:style>
    <style:style style:name="P51" style:family="paragraph" style:parent-style-name="Átvett_20_anyagok_20_réssel">
      <style:paragraph-properties fo:text-align="end" style:justify-single-word="false"/>
      <style:text-properties officeooo:paragraph-rsid="001271a9"/>
    </style:style>
    <style:style style:name="P52" style:family="paragraph" style:parent-style-name="Átvett_20_anyagok_20_réssel">
      <style:text-properties style:font-name="Arial2" fo:font-size="12pt" fo:language="hu" fo:country="HU" officeooo:paragraph-rsid="001271a9" fo:background-color="transparent" style:font-size-asian="12pt" style:language-asian="hu" style:country-asian="HU"/>
    </style:style>
    <style:style style:name="P53" style:family="paragraph" style:parent-style-name="Átvett_20_anyagok_20_réssel">
      <style:text-properties officeooo:paragraph-rsid="001271a9"/>
    </style:style>
    <style:style style:name="P54" style:family="paragraph" style:parent-style-name="Átvett_20_anyagok_20_réssel">
      <style:paragraph-properties fo:text-align="center" style:justify-single-word="false"/>
      <style:text-properties officeooo:paragraph-rsid="001271a9" fo:background-color="transparent"/>
    </style:style>
    <style:style style:name="P55" style:family="paragraph" style:parent-style-name="Átvett_20_anyagok_20_réssel">
      <style:text-properties officeooo:paragraph-rsid="001271a9" fo:background-color="transparent"/>
    </style:style>
    <style:style style:name="P56"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fo:font-weight="bold" officeooo:paragraph-rsid="001271a9" fo:background-color="transparent" style:font-size-asian="12pt" style:language-asian="hu" style:country-asian="HU" style:font-weight-asian="bold"/>
    </style:style>
    <style:style style:name="P57"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fo:font-weight="bold" officeooo:paragraph-rsid="001271a9" fo:background-color="transparent" style:font-size-asian="12pt" style:language-asian="hu" style:country-asian="HU" style:font-weight-asian="bold"/>
    </style:style>
    <style:style style:name="P58"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2" fo:font-size="12pt" fo:language="hu" fo:country="HU" fo:font-style="italic" fo:font-weight="bold" officeooo:paragraph-rsid="001271a9" fo:background-color="transparent" style:font-size-asian="12pt" style:language-asian="hu" style:country-asian="HU" style:font-style-asian="italic" style:font-weight-asian="bold"/>
    </style:style>
    <style:style style:name="P59" style:family="paragraph" style:parent-style-name="Átvett_20_anyagok_20_réssel">
      <style:paragraph-properties fo:margin-left="0cm" fo:margin-right="0cm" fo:margin-top="0.423cm" fo:margin-bottom="0cm" style:contextual-spacing="false" fo:text-align="end" style:justify-single-word="false" fo:orphans="2" fo:widows="2" fo:text-indent="0cm" style:auto-text-indent="false" style:vertical-align="auto"/>
      <style:text-properties style:font-name="Arial2" fo:font-size="12pt" fo:language="hu" fo:country="HU" fo:font-style="italic" officeooo:paragraph-rsid="001271a9" fo:background-color="transparent" style:font-size-asian="12pt" style:language-asian="hu" style:country-asian="HU" style:font-style-asian="italic"/>
    </style:style>
    <style:style style:name="P60"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fo:font-style="italic" officeooo:paragraph-rsid="001271a9" fo:background-color="transparent" style:font-size-asian="12pt" style:language-asian="hu" style:country-asian="HU" style:font-style-asian="italic"/>
    </style:style>
    <style:style style:name="P61"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2" fo:font-size="12pt" fo:language="hu" fo:country="HU" officeooo:paragraph-rsid="001271a9" fo:background-color="transparent" style:font-size-asian="12pt" style:language-asian="hu" style:country-asian="HU"/>
    </style:style>
    <style:style style:name="P62" style:family="paragraph" style:parent-style-name="Átvett_20_anyagok_20_réssel">
      <style:paragraph-properties fo:margin-left="0cm" fo:margin-right="0cm" fo:margin-top="0.423cm" fo:margin-bottom="0cm" style:contextual-spacing="false" fo:text-align="start" style:justify-single-word="false" fo:orphans="2" fo:widows="2" fo:text-indent="0cm" style:auto-text-indent="false" style:vertical-align="auto"/>
      <style:text-properties style:font-name="Arial2" fo:font-size="12pt" fo:language="hu" fo:country="HU" officeooo:paragraph-rsid="001271a9" fo:background-color="transparent" style:font-size-asian="12pt" style:language-asian="hu" style:country-asian="HU"/>
    </style:style>
    <style:style style:name="P63"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271a9" fo:background-color="transparent"/>
    </style:style>
    <style:style style:name="P64" style:family="paragraph" style:parent-style-name="Átvett_20_kommentárszakasz">
      <style:text-properties style:font-name="Arial2" fo:font-size="12pt" fo:language="hu" fo:country="HU" officeooo:paragraph-rsid="001271a9" fo:background-color="transparent" style:font-size-asian="12pt" style:language-asian="hu" style:country-asian="HU"/>
    </style:style>
    <style:style style:name="P65" style:family="paragraph" style:parent-style-name="Átvett_20_kommentárszakasz">
      <style:text-properties fo:language="hu" fo:country="HU" officeooo:paragraph-rsid="001271a9" fo:background-color="transparent" style:language-asian="hu" style:country-asian="HU"/>
    </style:style>
    <style:style style:name="P66" style:family="paragraph" style:parent-style-name="Átvett_20_kommentárszakasz">
      <style:text-properties officeooo:paragraph-rsid="001271a9" fo:background-color="transparent"/>
    </style:style>
    <style:style style:name="P67" style:family="paragraph" style:parent-style-name="Átvett_20_anyagok_20_-_20_függő">
      <style:text-properties officeooo:paragraph-rsid="001271a9" fo:background-color="transparent"/>
    </style:style>
    <style:style style:name="P68" style:family="paragraph" style:parent-style-name="Átvett_20_anyagok_20_-_20_függő_20_réssel">
      <style:text-properties officeooo:paragraph-rsid="001271a9" fo:background-color="transparent"/>
    </style:style>
    <style:style style:name="P69" style:family="paragraph" style:parent-style-name="Átvett_20_anyagok_20_-_20_textusbővítésre">
      <style:text-properties officeooo:paragraph-rsid="001271a9" fo:background-color="transparent"/>
    </style:style>
    <style:style style:name="P70" style:family="paragraph" style:parent-style-name="Átvett_20_anyagok_20_-_20_textusbővítésre">
      <style:text-properties officeooo:paragraph-rsid="001271a9"/>
    </style:style>
    <style:style style:name="P71" style:family="paragraph" style:parent-style-name="Átvett_20_anyagok_20_-_20_textusbővítés_20_réssel">
      <style:text-properties officeooo:paragraph-rsid="001271a9" fo:background-color="transparent"/>
    </style:style>
    <style:style style:name="P72" style:family="paragraph" style:parent-style-name="Átvett_20_anyagok_20_-_20_textusbővítés_20_réssel">
      <style:text-properties officeooo:paragraph-rsid="001271a9"/>
    </style:style>
    <style:style style:name="P73" style:family="paragraph" style:parent-style-name="Névjegy">
      <style:text-properties fo:background-color="transparent"/>
    </style:style>
    <style:style style:name="P74" style:family="paragraph" style:parent-style-name="Standard">
      <style:paragraph-properties fo:text-align="center" style:justify-single-word="false"/>
      <style:text-properties officeooo:paragraph-rsid="001271a9"/>
    </style:style>
    <style:style style:name="P75" style:family="paragraph" style:parent-style-name="Standard">
      <style:text-properties officeooo:paragraph-rsid="001271a9"/>
    </style:style>
    <style:style style:name="P76" style:family="paragraph" style:parent-style-name="Standard">
      <style:text-properties officeooo:paragraph-rsid="001271a9" fo:background-color="transparent"/>
    </style:style>
    <style:style style:name="P77" style:family="paragraph" style:parent-style-name="Standard">
      <style:text-properties officeooo:rsid="0013f43c" officeooo:paragraph-rsid="0013f43c"/>
    </style:style>
    <style:style style:name="P78" style:family="paragraph" style:parent-style-name="Standard">
      <style:paragraph-properties fo:margin-left="2cm" fo:margin-right="0cm" fo:text-indent="-2cm" style:auto-text-indent="false">
        <style:tab-stops/>
      </style:paragraph-properties>
      <style:text-properties officeooo:rsid="0013f43c" officeooo:paragraph-rsid="0013f43c"/>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language="hu" fo:country="HU" style:language-asian="hu" style:country-asian="HU"/>
    </style:style>
    <style:style style:name="T8" style:family="text">
      <style:text-properties fo:language="hu" fo:country="HU" fo:background-color="transparent" loext:char-shading-value="0"/>
    </style:style>
    <style:style style:name="T9" style:family="text">
      <style:text-properties fo:background-color="transparent" loext:char-shading-value="0"/>
    </style:style>
    <style:style style:name="T10" style:family="text">
      <style:text-properties fo:background-color="transparent" loext:char-shading-value="0" text:display="true"/>
    </style:style>
    <style:style style:name="T11" style:family="text">
      <style:text-properties officeooo:rsid="00107930" fo:background-color="transparent" loext:char-shading-value="0"/>
    </style:style>
    <style:style style:name="T12" style:family="text">
      <style:text-properties officeooo:rsid="00169d3e" fo:background-color="transparent" loext:char-shading-value="0"/>
    </style:style>
    <style:style style:name="T13" style:family="text">
      <style:text-properties officeooo:rsid="0016d19e" fo:background-color="transparent" loext:char-shading-value="0"/>
    </style:style>
    <style:style style:name="T14" style:family="text">
      <style:text-properties officeooo:rsid="001806a8" fo:background-color="transparent" loext:char-shading-value="0"/>
    </style:style>
    <style:style style:name="T15" style:family="text">
      <style:text-properties officeooo:rsid="0021d449" fo:background-color="transparent" loext:char-shading-value="0"/>
    </style:style>
    <style:style style:name="T16" style:family="text">
      <style:text-properties officeooo:rsid="0021f7a7" fo:background-color="transparent" loext:char-shading-value="0"/>
    </style:style>
    <style:style style:name="T17" style:family="text">
      <style:text-properties officeooo:rsid="0012a3be"/>
    </style:style>
    <style:style style:name="T18" style:family="text">
      <style:text-properties style:font-name="Times New Roman2" fo:font-style="italic" fo:background-color="transparent" loext:char-shading-value="0" style:font-style-asian="italic"/>
    </style:style>
    <style:style style:name="T19" style:family="text">
      <style:text-properties style:font-name="Times New Roman2" fo:font-size="10pt" fo:language="hu" fo:country="HU" style:font-size-asian="10pt" style:language-asian="hu" style:country-asian="HU"/>
    </style:style>
    <style:style style:name="T20" style:family="text">
      <style:text-properties style:font-name="Times New Roman2" fo:font-size="10pt" fo:language="hu" fo:country="HU" fo:font-style="italic" style:font-size-asian="10pt" style:language-asian="hu" style:country-asian="HU" style:font-style-asian="italic"/>
    </style:style>
    <style:style style:name="T21" style:family="text">
      <style:text-properties style:font-name="Times New Roman2" fo:background-color="transparent" loext:char-shading-value="0"/>
    </style:style>
    <style:style style:name="T22" style:family="text">
      <style:text-properties style:font-name="Times New Roman2" officeooo:rsid="00008789" fo:background-color="transparent" loext:char-shading-value="0"/>
    </style:style>
    <style:style style:name="T23" style:family="text">
      <style:text-properties officeooo:rsid="00154049"/>
    </style:style>
    <style:style style:name="T24" style:family="text">
      <style:text-properties style:text-underline-style="solid" style:text-underline-type="double" style:text-underline-width="auto" style:text-underline-color="font-color" fo:background-color="transparent" loext:char-shading-value="0"/>
    </style:style>
    <style:style style:name="T25" style:family="text">
      <style:text-properties style:text-underline-style="solid" style:text-underline-type="double" style:text-underline-width="auto" style:text-underline-color="font-color" officeooo:rsid="00169d3e" fo:background-color="transparent" loext:char-shading-value="0"/>
    </style:style>
    <style:style style:name="T26" style:family="text">
      <style:text-properties officeooo:rsid="0016d19e"/>
    </style:style>
    <style:style style:name="T27" style:family="text">
      <style:text-properties officeooo:rsid="001806a8"/>
    </style:style>
    <style:style style:name="T28" style:family="text">
      <style:text-properties style:font-name="Brush Script MT" fo:font-style="italic" fo:background-color="transparent" loext:char-shading-value="0" style:font-style-asian="italic" style:font-name-complex="Brush Script MT"/>
    </style:style>
    <style:style style:name="T29" style:family="text">
      <style:text-properties style:font-name="Footlight MT Light" fo:font-style="italic" fo:background-color="transparent" loext:char-shading-value="0" style:font-style-asian="italic" style:font-name-complex="Footlight MT Light"/>
    </style:style>
    <style:style style:name="T30" style:family="text">
      <style:text-properties officeooo:rsid="00180da4"/>
    </style:style>
    <style:style style:name="T31" style:family="text">
      <style:text-properties fo:font-style="italic" style:font-style-asian="italic" style:font-style-complex="italic"/>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font-style="italic" fo:background-color="transparent" loext:char-shading-value="0" style:font-style-asian="italic"/>
    </style:style>
    <style:style style:name="T34" style:family="text">
      <style:text-properties fo:font-style="italic" fo:background-color="transparent" loext:char-shading-value="0" style:font-style-asian="italic" style:font-style-complex="italic"/>
    </style:style>
    <style:style style:name="T35" style:family="text">
      <style:text-properties fo:font-size="7pt" fo:font-style="italic" style:font-style-asian="italic" style:font-style-complex="italic"/>
    </style:style>
    <style:style style:name="T36" style:family="text">
      <style:text-properties officeooo:rsid="0021d449"/>
    </style:style>
    <style:style style:name="T37" style:family="text">
      <style:text-properties fo:font-style="normal" fo:background-color="transparent" loext:char-shading-value="0" style:font-style-asian="normal"/>
    </style:style>
    <style:style style:name="T38" style:family="text">
      <style:text-properties officeooo:rsid="0021f7a7"/>
    </style:style>
    <style:style style:name="T39" style:family="text">
      <style:text-properties fo:color="#ff0000"/>
    </style:style>
    <style:style style:name="T40" style:family="text">
      <style:text-properties fo:color="#ff0000" style:font-name="Arial2" fo:font-size="12pt" fo:language="hu" fo:country="HU" fo:font-weight="bold" style:font-size-asian="12pt" style:language-asian="hu" style:country-asian="HU" style:font-weight-asian="bold"/>
    </style:style>
    <style:style style:name="T41" style:family="text">
      <style:text-properties fo:color="#ff0000" style:font-name="Arial2" fo:font-size="12pt" fo:language="hu" fo:country="HU" fo:font-style="italic" style:font-size-asian="12pt" style:language-asian="hu" style:country-asian="HU" style:font-style-asian="italic"/>
    </style:style>
    <style:style style:name="T42" style:family="text">
      <style:text-properties fo:color="#ff0000" style:font-name="Arial2" fo:font-size="12pt" fo:language="hu" fo:country="HU" style:font-size-asian="12pt" style:language-asian="hu" style:country-asian="HU"/>
    </style:style>
    <style:style style:name="T43" style:family="text">
      <style:text-properties fo:color="#ff0000" style:font-name="Arial2" fo:font-size="12pt" fo:letter-spacing="0.004cm" fo:language="hu" fo:country="HU" style:font-size-asian="12pt" style:language-asian="hu" style:country-asian="HU"/>
    </style:style>
    <style:style style:name="T44" style:family="text">
      <style:text-properties fo:color="#ff0000" fo:language="hu" fo:country="HU" style:language-asian="hu" style:country-asian="HU"/>
    </style:style>
    <style:style style:name="T45" style:family="text">
      <style:text-properties fo:color="#ff0000" fo:language="hu" fo:country="HU" fo:background-color="transparent" loext:char-shading-value="0"/>
    </style:style>
    <style:style style:name="T46" style:family="text">
      <style:text-properties fo:color="#ff0000" style:font-name="Greek1" fo:font-size="12pt" fo:language="zxx" fo:country="none" fo:font-style="italic" style:font-size-asian="12pt" style:language-asian="zxx" style:country-asian="none" style:font-style-asian="italic"/>
    </style:style>
    <style:style style:name="T47" style:family="text">
      <style:text-properties fo:color="#ff0000" style:font-name="Greek1" fo:font-size="12pt" fo:language="zxx" fo:country="none" style:font-size-asian="12pt" style:language-asian="zxx" style:country-asian="none"/>
    </style:style>
    <style:style style:name="T48" style:family="text">
      <style:text-properties fo:color="#ff0000" fo:background-color="transparent" loext:char-shading-value="0"/>
    </style:style>
    <style:style style:name="T49" style:family="text">
      <style:text-properties fo:color="#0000ff"/>
    </style:style>
    <style:style style:name="T50" style:family="text">
      <style:text-properties fo:color="#0000ff" style:font-name="Arial2" fo:font-size="12pt" fo:language="hu" fo:country="HU" style:font-size-asian="12pt" style:language-asian="hu" style:country-asian="HU"/>
    </style:style>
    <style:style style:name="T51" style:family="text">
      <style:text-properties fo:color="#0000ff" fo:language="hu" fo:country="HU" style:language-asian="hu" style:country-asian="HU"/>
    </style:style>
    <style:style style:name="T52" style:family="text">
      <style:text-properties fo:color="#00ff00"/>
    </style:style>
    <style:style style:name="T53" style:family="text">
      <style:text-properties fo:color="#800080"/>
    </style:style>
    <style:style style:name="T54" style:family="text">
      <style:text-properties fo:color="#00b0b0"/>
    </style:style>
    <style:style style:name="T55" style:family="text">
      <style:text-properties fo:color="#00b0b0" style:font-name="Times New Roman" fo:language="hu" fo:country="HU" style:font-name-asian="Times New Roman" style:font-name-complex="Times New Roman" style:font-size-complex="10pt" style:language-complex="ar" style:country-complex="SA"/>
    </style:style>
    <style:style style:name="T56" style:family="text">
      <style:text-properties fo:color="#ff00ff"/>
    </style:style>
    <style:style style:name="T57" style:family="text">
      <style:text-properties fo:color="#ff6633"/>
    </style:style>
    <style:style style:name="T58" style:family="text">
      <style:text-properties fo:color="#ff6633" fo:language="hu" fo:country="HU" style:language-asian="hu" style:country-asian="HU"/>
    </style:style>
    <style:style style:name="T59" style:family="text">
      <style:text-properties fo:color="#ff6633" fo:language="hu" fo:country="HU" fo:background-color="transparent" loext:char-shading-value="0"/>
    </style:style>
    <style:style style:name="T60" style:family="text">
      <style:text-properties fo:color="#ff6633" style:font-name="Arial2" fo:font-size="12pt" fo:language="hu" fo:country="HU" style:font-size-asian="12pt" style:language-asian="hu" style:country-asian="HU"/>
    </style:style>
    <style:style style:name="T61" style:family="text">
      <style:text-properties fo:color="#ff6633" style:font-name="Arial2" fo:font-size="12pt" fo:language="hu" fo:country="HU" fo:font-weight="bold" style:font-size-asian="12pt" style:language-asian="hu" style:country-asian="HU" style:font-weight-asian="bold"/>
    </style:style>
    <style:style style:name="T62" style:family="text">
      <style:text-properties fo:color="#ff6633" style:font-name="Arial2" fo:font-size="12pt" fo:language="hu" fo:country="HU" fo:font-style="italic" style:font-size-asian="12pt" style:language-asian="hu" style:country-asian="HU" style:font-style-asian="italic"/>
    </style:style>
    <style:style style:name="T63" style:family="text">
      <style:text-properties fo:color="#ff6633" style:font-name="Arial2" fo:font-size="12pt" fo:letter-spacing="0.004cm" fo:language="hu" fo:country="HU" style:font-size-asian="12pt" style:language-asian="hu" style:country-asian="HU"/>
    </style:style>
    <style:style style:name="T64" style:family="text">
      <style:text-properties fo:color="#ff6633" fo:background-color="transparent" loext:char-shading-value="0"/>
    </style:style>
    <style:style style:name="T65" style:family="text">
      <style:text-properties fo:color="#ff6633" style:font-name="Greek1" fo:font-size="12pt" fo:language="zxx" fo:country="none" fo:font-style="italic" style:font-size-asian="12pt" style:language-asian="zxx" style:country-asian="none" style:font-style-asian="italic"/>
    </style:style>
    <style:style style:name="T66" style:family="text">
      <style:text-properties fo:color="#ff6633" style:font-name="Greek1" fo:font-size="12pt" fo:language="zxx" fo:country="none" style:font-size-asian="12pt" style:language-asian="zxx" style:country-asian="none"/>
    </style:style>
    <style:style style:name="T67" style:family="text">
      <style:text-properties fo:color="#808080"/>
    </style:style>
    <style:style style:name="T68" style:family="text">
      <style:text-properties style:font-name="Arial2" fo:font-size="12pt" fo:language="hu" fo:country="HU" style:font-size-asian="12pt" style:language-asian="hu" style:country-asian="HU"/>
    </style:style>
    <style:style style:name="T69" style:family="text">
      <style:text-properties style:font-name="Arial2" fo:font-size="12pt" fo:language="hu" fo:country="HU" fo:font-weight="bold" style:font-size-asian="12pt" style:language-asian="hu" style:country-asian="HU" style:font-weight-asian="bold"/>
    </style:style>
    <style:style style:name="T70" style:family="text">
      <style:text-properties style:font-name="Arial2" fo:font-size="12pt" fo:language="hu" fo:country="HU" fo:font-style="italic" style:font-size-asian="12pt" style:language-asian="hu" style:country-asian="HU" style:font-style-asian="italic"/>
    </style:style>
    <style:style style:name="T71" style:family="text">
      <style:text-properties style:font-name="Arial2" fo:font-size="12pt" fo:letter-spacing="0.004cm" fo:language="hu" fo:country="HU" style:font-size-asian="12pt" style:language-asian="hu" style:country-asian="HU"/>
    </style:style>
    <style:style style:name="T72" style:family="text">
      <style:text-properties fo:font-size="10pt" fo:background-color="transparent" loext:char-shading-value="0"/>
    </style:style>
    <style:style style:name="T73" style:family="text">
      <style:text-properties fo:color="#800000" style:font-name="Arial2" fo:font-size="12pt" fo:language="hu" fo:country="HU" fo:font-weight="bold" style:font-size-asian="12pt" style:language-asian="hu" style:country-asian="HU" style:font-weight-asian="bold"/>
    </style:style>
    <style:style style:name="T74" style:family="text">
      <style:text-properties fo:font-variant="small-caps" style:font-name="Arial2" fo:font-size="12pt" fo:language="hu" fo:country="HU" style:font-size-asian="12pt" style:language-asian="hu" style:country-asian="HU"/>
    </style:style>
    <style:style style:name="T75"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6" style:family="text">
      <style:text-properties style:font-name="Arial" fo:background-color="transparent" loext:char-shading-value="0" style:font-name-asian="Arial" style:font-name-complex="Arial"/>
    </style:style>
    <style:style style:name="T77" style:family="text">
      <style:text-properties style:font-name="Arial" fo:background-color="transparent" loext:char-shading-value="0" style:font-name-asian="Times New Roman" style:font-name-complex="Times New Roman"/>
    </style:style>
    <style:style style:name="T78" style:family="text">
      <style:text-properties fo:language="en" fo:country="GB" fo:background-color="transparent" loext:char-shading-value="0" text:display="true"/>
    </style:style>
    <style:style style:name="T79" style:family="text">
      <style:text-properties style:font-name="Greek1" fo:font-size="12pt" fo:language="zxx" fo:country="none" style:font-size-asian="12pt" style:language-asian="zxx" style:country-asian="none"/>
    </style:style>
    <style:style style:name="T80" style:family="text">
      <style:text-properties fo:color="#00a0a0" style:font-name="Arial2" fo:font-size="12pt" fo:language="hu" fo:country="HU" style:font-size-asian="12pt" style:language-asian="hu" style:country-asian="HU"/>
    </style:style>
    <style:style style:name="T81" style:family="text">
      <style:text-properties style:text-position="super 58%" style:font-name="Times New Roman2" fo:font-size="10pt" fo:language="hu" fo:country="HU" fo:font-style="italic" style:font-size-asian="10pt" style:language-asian="hu" style:country-asian="HU" style:font-style-asian="italic"/>
    </style:style>
    <style:style style:name="T82" style:family="text">
      <style:text-properties officeooo:rsid="001271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Subject:<text:tab/>IgeFalatok: Mk 10,13-16. - Engedd Jézushoz a gyermeket! - Szentháromság ü. u. 6.</text:p>
      <text:p text:style-name="P78">From:<text:tab/>Szakács Tamás &lt;tamas.szakacs@lutheran.hu&gt;</text:p>
      <text:p text:style-name="P78">Date:<text:tab/>2014-07-22 15:25</text:p>
      <text:p text:style-name="P7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8"/>
      <text:p text:style-name="P3">Kedves ‘<text:span text:style-name="T82">Gyermekek, Gyermekeket Jézushoz Vivők és Gyermekeket Jézustól Tiltók</text:span>’!</text:p>
      <text:p text:style-name="P20">Közeledik a vasárnap. Igyekszem gyorsan sorjázni előkészítőimet, mert jövő héttől családi nyaralásunk következik, így még pár adagot meg kell előlegeznem hitelbe. Csak nehogy devizában adósodjatok el! ;‑)</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Vázlatkísérlet (Szentháromság ü. u. 6.; alapige: Mk 10,13-16.):</text:p>
      <text:p text:style-name="P16"><text:span text:style-name="Kiemelt"><text:span text:style-name="T9">Engedd Jézushoz a gyermeket!</text:span></text:span></text:p>
      <text:p text:style-name="P7">Gyermekeket vivők</text:p>
      <text:p text:style-name="P7">Gyermekeket tiltók</text:p>
      <text:p text:style-name="P8">Gyermekekké levők</text:p>
      <text:p text:style-name="P7">Gyermekeket áldó</text:p>
      <text:p text:style-name="P16"><text:span text:style-name="Félig_20_kiemelt"><text:span text:style-name="T9">A vázlathoz:</text:span></text:span></text:p>
      <text:p text:style-name="P9">Látszólag mellékes kérdés, ami itt zajlik előttünk, valójában azonban életbevágó ― ezért is olyan éles Jézus reakciója. A magunk élethelyzetére alkalmazva: közösségileg az egyház léte forog kockán, egyénileg pedig az üdvösségünk!</text:p>
      <text:p text:style-name="P18">Gyermekeket vivők</text:p>
      <text:p text:style-name="P4"><text:span text:style-name="T9">Először azok cselekszenek, akik (valószínűleg a szülők, ha az evangélisták nem említik, hogy kik ― hiszen akkor ki más lehetne?) Jézushoz akarják vinni a gyermekeket. Ők tulajdonképpen nem gondolkodnak azon, a gyermekek valók‑e Jézushoz, méltók‑e, alkalmasak‑e arra, hogy Elé járuljanak ― egyszerű természetességgel viszik őket oda, hogy </text:span><text:span text:style-name="Félig_20_kiemelt"><text:span text:style-name="T9">‘megérintse’</text:span></text:span><text:span text:style-name="T9"> őket (azaz bizonyára azért, hogy megtörténjen az, ami a végén valósággá is lesz: kezét rájuk téve megáldja őket).</text:span></text:p>
      <text:p text:style-name="P18">Gyermekeket tiltók</text:p>
      <text:p text:style-name="P10">Nem olyan egyszerű azonban a hírességekhez eljutni! Át kell verekednie magát az embernek a bürokratákon, biztonsági őrökön, akik mindent megtesznek, hogy megkeserítsék életünket, megnehezítsék célhoz érésünket.</text:p>
      <text:p text:style-name="P10">Persze a tanítványok nem véletlenül szólnak rájuk: megvan a teológiai indokuk, hiszen a <text:soft-page-break/>zsidóságban a gyermekeket nem tartották alkalmasnak arra, hogy a szövetség teljes jogú tagjai legyenek, hogy a Tórát tanulmányozzák, hogy a törvényt kövessék...</text:p>
      <text:p text:style-name="P18">Gyermekekké levők</text:p>
      <text:p text:style-name="P11">Jézus egészen meglepően reagál. Nekünk persze mondhatni természetes és megszokott ― akkoriban azonban szembement a szokásjoggal, közfelfogással.</text:p>
      <text:p text:style-name="P12">Nem is az a radikális Jézus szavában, hogy elfogadja a gyermekek közeledését is, ez még valahol belefér a pakliba. A bosszantó az, hogy egyenesen azt mondja, hogy csak gyermekként, csak a gyermekekhez hasonlóvá válva lehet Isten Országába bejutnia bárkinek, a felnőtteknek is!</text:p>
      <text:p text:style-name="P5"><text:span text:style-name="T9">Nem az a kérdés tehát, hogy a gyermekek alkalmasak‑e Isten Országára, hanem az, hogy a felnőttek bemehetnek‑e egyáltalán! Valóban létkérdésünk hát a gyermek-kérdés, és nem pusztán </text:span><text:span text:style-name="Félig_20_kiemelt"><text:span text:style-name="T9">‘népesedéspolitikailag’</text:span></text:span><text:span text:style-name="T9">, </text:span><text:span text:style-name="T11">nem pusztán azért, hogy lesz‑e egyházi jövőnk, lesz‑e utánpótlásunk gyermekek nélkül (sajnos jelenleg demográfiailag leginkább azt látjuk, hogy nemcsak nemzetünk fogy, hanem még nagyobb ütemben fogy egyházunk!), nem az a kérdés, hogy utódaink Krisztus egyházához fognak‑e tartozni, nem a jövő a kérdés, hanem a jelen: az a kérdés, hogy egyáltalán Krisztus egyházához tartozunk‑e mi magunk!</text:span></text:p>
      <text:p text:style-name="P18">Gyermekeket áldó</text:p>
      <text:p text:style-name="P13">Ki a főszereplő ebben a történetben? Érdemes lehet végigzongorázni röviden. A gyermekeket Jézushoz vivők? A rájuk szóló tanítványok? (Jézus egyenesen gyermekeket eltiltóknak nevezi őket!) A gyermekek maguk? <text:span text:style-name="T17">Egy pillantást vethetünk ezekre az eshetőségekre is, a végeredmény azonban nem lehet kérdés: most is Jézus a főszereplő, minden Rajta áll, az Ő szándéka és akarata szerint alakul!</text:span></text:p>
      <text:p text:style-name="P14">Ő hívja magához az újjászületett gyermekeket, minket, hogy kezét ránk téve megáldjon, és hogy mi gyermekekhez hasonlóvá válva mégis beléphessünk Isten Országába.</text:p>
      <text:p text:style-name="P25">Egyéb gondolatok az ige kapcsán:</text:p>
      <text:p text:style-name="P15"/>
      <text:p text:style-name="P6"><text:span text:style-name="T9">Esetleg példaként megemlíthető annak a német lelkésznek az esete, aki nem akart megkonfirmálni egy kislányt. A nagynéni </text:span><text:span text:style-name="Félig_20_kiemelt"><text:span text:style-name="T9">‘vonta kérdőre’</text:span></text:span><text:span text:style-name="T9">. Azt felelte, hogy kisegítő iskolába jár, nem tudott megtaníttatni vele semmit, még egyetlen egy mondatot sem, mire konfirmálja meg. A nő pedig elmondja, hogy alakította át az árva kislány az életüket: vendéglőt vezet. A testvére halála után magukhoz vették a kislányt, de nem volt más hely, mint a két felszolgálólány szobájában. Este imádkozott, egyetlen egy egyszerű mondatot. A lányok nevettek. Reggel ugyanezt imádkozta, most is nevettek. Majd a nap során minduntalan csak ezt imádkozta. Egyik este a lányok egyike rászólt a másikra: ne nevess! Aztán megtértek. Azt mondták a tulajnak, hogy ha nem változik meg a vendéglő, akkor elmennek. Megtért ő is. … Erre a lelkész azt mondta: rendben, megkonfirmálom... Ilyen esetben valóban a gyermekeké az Isten Országa! (Nem keverendő össze a szellemi képesség a lustasággal, amikor valaki nem is akar tanulni...)</text:span></text:p>
      <text:p text:style-name="P15"/>
      <text:p text:style-name="P25">Előkészítő-Archívum:</text:p>
      <text:p text:style-name="P15">Korábbi előkészítőből is álljon itt néhány gondolat ― amelyek máshol még nem kerültek elő:</text:p>
      <text:p text:style-name="P15"/>
      <text:p text:style-name="P6"><text:span text:style-name="T21">Azzal kapcsolatban, hogy Isten </text:span><text:span text:style-name="T22">O</text:span><text:span text:style-name="T21">rszága nem </text:span><text:span text:style-name="Félig_20_kiemelt"><text:span text:style-name="T18">eljövendő</text:span></text:span><text:span text:style-name="T21">, hanem </text:span><text:span text:style-name="Félig_20_kiemelt"><text:span text:style-name="T18">jelenvaló</text:span></text:span><text:span text:style-name="T21">, a gyermekekre nyilván az áll, hogy ők még nem érettek rá (sőt talán egyenesen meg kell őket óvni, mint a TV-műsorok rombolásától), majd ha megnőnek-megérnek, akkor alkalmasak lesznek arra, hogy Jézus közelébe kerüljenek. Ezzel a hozzáállással beszüntethetnénk a hittanórákat, majd pár évtized múlva bezárhatnánk az egyházat magát is!</text:span></text:p>
      <text:p text:style-name="P2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5"><text:soft-page-break/>A kommentárok, igehirdetés-kötetek előtt álljon itt két régebbi igehirdetés:</text:p>
      <text:p text:style-name="P26"><text:span text:style-name="T23">Kétbodony―</text:span>Felsőpetény―Ipolyvece, <text:span text:style-name="T23">2003. július 27.,<text:line-break/>Szentháromság ü. u. 6.</text:span></text:p>
      <text:p text:style-name="P27"><text:span text:style-name="T9">Kezdőének:</text:span><text:span text:style-name="Kiemelt"><text:span text:style-name="T9"><text:tab/></text:span></text:span><text:span text:style-name="Kiemelt"><text:span text:style-name="T12">418<text:tab/>452</text:span></text:span></text:p>
      <text:p text:style-name="P27"><text:span text:style-name="T9">Liturgia:</text:span><text:span text:style-name="Kiemelt"><text:span text:style-name="T9"><text:tab/></text:span></text:span><text:span text:style-name="Kiemelt"><text:span text:style-name="T12">8</text:span></text:span><text:span text:style-name="Kiemelt"><text:span text:style-name="T9"><text:tab/></text:span></text:span><text:span text:style-name="Kiemelt"><text:span text:style-name="T12">7</text:span></text:span></text:p>
      <text:p text:style-name="P27"><text:span text:style-name="T9">Főének:</text:span><text:span text:style-name="Kiemelt"><text:span text:style-name="T9"><text:tab/></text:span></text:span><text:span text:style-name="Kiemelt"><text:span text:style-name="T12">87</text:span></text:span><text:span text:style-name="Kiemelt"><text:span text:style-name="T9"><text:tab/></text:span></text:span><text:span text:style-name="Kiemelt"><text:span text:style-name="T12">435</text:span></text:span></text:p>
      <text:p text:style-name="P27"><text:span text:style-name="T9">Úrvacsora:</text:span><text:span text:style-name="Kiemelt"><text:span text:style-name="T9"><text:tab/>308<text:tab/>―</text:span></text:span></text:p>
      <text:p text:style-name="P27"><text:span text:style-name="Kiemelt"><text:span text:style-name="T9"><text:tab/>11<text:tab/>―</text:span></text:span></text:p>
      <text:p text:style-name="P27"><text:span text:style-name="T9">Záróének:</text:span><text:span text:style-name="Kiemelt"><text:span text:style-name="T9"><text:tab/>―<text:tab/></text:span></text:span><text:span text:style-name="Kiemelt"><text:span text:style-name="T12">282</text:span></text:span></text:p>
      <text:p text:style-name="P28"><text:span text:style-name="T9">Lekció:</text:span><text:span text:style-name="Kiemelt"><text:span text:style-name="T9"><text:tab/></text:span></text:span><text:span text:style-name="Kiemelt"><text:span text:style-name="T12">Rm 6,3-11.</text:span></text:span></text:p>
      <text:p text:style-name="P30"><text:span text:style-name="T25">Evangéliumi korhatár</text:span><text:span text:style-name="Hivatkozás"><text:span text:style-name="T9"><text:tab/></text:span></text:span><text:span text:style-name="Hivatkozás"><text:span text:style-name="T12">Mk 10,13-16.</text:span></text:span></text:p>
      <text:p text:style-name="P3">Gyermekkultusz</text:p>
      <text:p text:style-name="P75"><text:span text:style-name="T9">Múlt héten a bűnösség állt előttünk — most a </text:span><text:span text:style-name="Félig_20_kiemelt"><text:span text:style-name="T9">‘gyermeki ártatlanság’</text:span></text:span><text:span text:style-name="T9">. Múlt héten érdemtelen voltunkból következő elveszettségünkön volt a hangsúly, most a gyermekek érdemtelenségéből következő megmenekülésről, amely már nemcsak érdemtelen voltunkat tárja elénk, hanem azt is, hogy Isten </text:span><text:span text:style-name="T13">O</text:span><text:span text:style-name="T9">rszágába másképp nem lehet bejutni. Mindezzel összetör minden vallásos </text:span><text:span text:style-name="Félig_20_kiemelt"><text:span text:style-name="T9">érdem-kegyesség</text:span></text:span><text:span text:style-name="T9">et — hogy megnyíljon az út az </text:span><text:span text:style-name="Félig_20_kiemelt"><text:span text:style-name="T9">ingyen kegyelem-kegyesség</text:span></text:span><text:span text:style-name="T9"> előtt. Isten gyógyító kegyelme, hogy többféle üzenete van az ember számára: nem mindig csak bűneinket sorolja fel és vágja fejünkhöz, szembesít tisztátalan voltunkkal, hanem azokat, akik összeroppannak e teher alatt, Elé roskadnak, azoknak most azt is elmondja: ha már kihullott kezedből minden érdem, ha már nincs mire hivatkoznod, ami alkalmassá tenne, ha már lemondtál minden saját erőfeszítésről, akkor — de csak akkor — itt az út, amit Isten maga készített a gyermekeinek. Nem felnőttjeinek, hanem gyermekeinek. Mert előbb gyermekké kell lenni. Nikodémus nem értette, hogyan lehetne vénségére újjászületni. Jézus mégis arról beszél, hogy újszülötté kell válni, újra gyermekké lenni, hogy megragadható legyen Isten </text:span><text:span text:style-name="T13">O</text:span><text:span text:style-name="T9">rszága…</text:span></text:p>
      <text:p text:style-name="P15">Kitűnő alkalom ez a textus arra, hogy megfessük a gyermekidillt, megteremtsük a gyermekkultuszt. Hiszen mennyi minden felsorolhatnánk, ami miatt a gyermek kiemelt értéket képviselhet az életben. Elsorolhatnánk ártatlanságuk jegyeit, amivel tisztábban, méltóbban állhatnak Isten elé. Fontos az is, hogy bennük <text:span text:style-name="T26">rejtőzik </text:span>a jövő kibontakoz<text:span text:style-name="T26">tatásra váró</text:span> lehetősége, így kiemelten fontos a társadalom, az emberiség számára. A szülők oldaláról pedig még egyértelműbb, hogy mennyi mindent érdemes odaáldozni értük.</text:p>
      <text:p text:style-name="P15">Bármilyen megdöbbentően hangzik is elsőre, de a valóság nem ez! Ez a gyermekkép hamis! Hamis egyrészt azért, mert ha a gyermek azért érték, hogy felnőve kibontakoztassa képességeit, akkor a felnőttkornak még inkább értéknek kell lennie! Hamis másrészt azért, mert ha csak gyermekek lennének, akkor nagyon jól tudhatjuk, hogy nem működne a világ. Hamis harmadrészt azért, mert a gyermeki ártatlanság nem több egy <text:span text:style-name="T26">megtévesztő </text:span>legendánál! Érdemes tehát figyelni arra, hogy ne tartsuk önmagában értéknek a gyereket!</text:p>
      <text:p text:style-name="P6"><text:span text:style-name="T9">Jézus szavaiban nem valami szentimentalizmusról, végképp nem gyerekkultuszról van szó! Bár a </text:span><text:span text:style-name="Félig_20_kiemelt"><text:span text:style-name="T9">‘vészhelyzetek etikájában’</text:span></text:span><text:span text:style-name="T9"> a gyermekek és nők természetes módon előnyt élveznek, óvakodjunk a rangsorolás olyan módjától, amely magasabb rendűnek, értékesebbnek tart</text:span><text:span text:style-name="T13">v</text:span><text:span text:style-name="T9">a a gyermeket a felnőttnél, </text:span><text:span text:style-name="T13">netán egyenesen a felnőttek rovására-kárára emelve fel a gyermekeket</text:span><text:span text:style-name="T9">. Jézus sem elfordult a felnőttektől, hogy csak a gyermekekhez hozza az evangéliumot, hanem felhívta a figyelmet arra, mi a gyerekek szerepe, miben alkalmasabbak Isten </text:span><text:span text:style-name="T13">O</text:span><text:span text:style-name="T9">rszágára.</text:span></text:p>
      <text:p text:style-name="P3">A valódi gyermeklélektan</text:p>
      <text:p text:style-name="P76">Azt mondtam, hogy a gyermeki ártatlanság nem több egy <text:span text:style-name="T27">megtévesztő </text:span>legendánál. Meglepőnek hangzik talán. Ha jobban belegondolunk azonban, akkor be kell látnunk: a gyermeki ártatlanság egy olyan idealizált elképzelés, amely nem felel meg a valóságnak, nem felel meg a valóságos gyermekeknek.</text:p>
      <text:p text:style-name="P6"><text:soft-page-break/><text:span text:style-name="T9">Létezik egy regény, amelyből film is készült: </text:span><text:span text:style-name="Mű_20_címe"><text:span text:style-name="T9">A legyek ura</text:span></text:span><text:span text:style-name="T9">. Ebben egy gyermekcsapat szenved hajótörést és egy szigetre vetődik. A különleges, világtól elzárt helyzetben a gyermekekből elillannak azok a gátak, amelyek a normál társadalmi életben kordában tartják viselkedésüket. Ott, a szigeten előbújik szívük igazi mélysége. Ennek következtében először a néhány kísérő felnőttel számolnak le, majd a későbbiekben, ahogyan egyre jobban elfajul a helyzet, a lehető legkegyetlenebb módon kínozzák és gyilkolják egymást. Csak mélységes megdöbbenéssel és a katarzistól fojtogatva lehet olvasni a történetet, nézni a filmet. Az idillikus </text:span><text:span text:style-name="Félig_20_kiemelt"><text:span text:style-name="T9">‘gyermeki ártatlanság’</text:span></text:span><text:span text:style-name="T9"> képét végképp összetöri ez a művészi alkotás. Elsőre erőteljes tiltakozást szül talán bennünk. Őszintén és bátran elgondolkodva rajta azonban be kell látnunk, hogy az idillikus </text:span><text:span text:style-name="Félig_20_kiemelt"><text:span text:style-name="T9">‘gyermeki ártatlanság’</text:span></text:span><text:span text:style-name="T9"> tulajdonképpen sosem létezett, és gyermek sem bűntelenebb és veszélytelenebb </text:span><text:span text:style-name="T14">a felnőttnél ― </text:span><text:span text:style-name="T9">sőt, sokszor kegyetlenebb, mint a felnőtt!</text:span></text:p>
      <text:p text:style-name="P15">Kiváló példa a nyelvi tábor egyik gyereke, aki vásott, gonosz — nem rossz, végképp nem hiperaktív, hanem démonian gonosz… Amikor kezelhetetlen magatartása miatt felvetődött, hogy telefonálnak édesanyjának és hazaküldik, mert bomlasztja a közösséget és tönkreteszi a tábort, akkor azt felelte: akkor ő meg itt hagyja a jelét. Miféle jelet? Szinte démoni tekintettel azt felelte: pl. összetöri a korlátot.</text:p>
      <text:p text:style-name="P6"><text:span text:style-name="T9">Ezek persze kirívó, szélsőséges esetek. Arra azonban épp e talán túlzóan is kidomborított negatívumuk miatt alkalmasak lehetnek számunkra, hogy rádöbbenjünk: Enyhébb esetben is jellemző ez a gyermekekre! Gondoljunk csak a testvérek állandó acsarkodására. Már a legkisebb kortól, tehát az itt említett </text:span><text:span text:style-name="Görög"><text:span text:style-name="T9">paidia</text:span></text:span><text:span text:style-name="Latinbetűs_20_átirat"><text:span text:style-name="T9"> {</text:span></text:span><text:span text:style-name="Latinbetűs_20_átirat"><text:span text:style-name="T14">paidia</text:span></text:span><text:span text:style-name="Latinbetűs_20_átirat"><text:span text:style-name="T9">}</text:span></text:span><text:span text:style-name="T9">-kra is érvényes! Bölcsődében, óvodában, iskolában mennyit acsarkodnak, önzőek, veszekedésük-verekedésük összetör minden idillt. Nem véletlen az egyik gyermekneveléssel foglalkozó keresztyén könyv címe: </text:span><text:span text:style-name="Mű_20_címe"><text:span text:style-name="T9">Az akaratos gyerek</text:span></text:span><text:span text:style-name="T9">. Bizony, ez a realitás, nem valamiféle ártatlansági kultusz! Ezt mindenki nagyon jól tudja, aki nem egymaga volt gyermek, hanem családban, iskolában, más gyerekekkel együtt kellett élnie.</text:span></text:p>
      <text:p text:style-name="P3">A gyermekek országa</text:p>
      <text:p text:style-name="P76">Ezek után talán csodálkozunk: hát ha ennyire nincs különbség felnőtt és gyermek bűne-gonoszsága között, akkor mégis miben áll példa voltuk? Azt is mondhatnánk, hogy éppen ebben; éppen abban, hogy nincs is olyan éles különbség gyermek és felnőtt között. A TV képernyőin megszokott — mert képmutató módon minden filmen ott van! — a sárga körben megjelenő 12-es korhatárjelzés. Képmutatás ez, hiszen csak a lelkiismeret megnyugtatására teszik oda, hogy 12 év alatt szülői felügyelettel ajánlott a műsor, lévén, hogy abban nem akadályozza meg a csatornákat, hogy a filmet levetítsék bármely időpontban. Máskor a 16-os, nagy néha a 18-as számot láthatjuk korhatárjelzésül. Az evangéliumnak azonban nincs korhatára! Ezt tanítja ma Jézus mindannyiunknak. Ez nem olyan műsor, ami csak a nagyoknak, csak a felnőtteknek való!</text:p>
      <text:p text:style-name="P15">Isten <text:span text:style-name="T27">O</text:span>rszága tehát a gyermekek országa is, nem sajátíthatják ki a felnőttek! Mivé is lenne az a földi ország, amely kitiltaná a gyermekeket?!? Isten ugyan nem az utódlás miatt teszi ezt, de Ő egyenesen azt mondja: csak a gyermekek léphetnek be Isten <text:span text:style-name="T27">O</text:span>rszágába!</text:p>
      <text:p text:style-name="P15">Egy példa a gyermekek és felnőttek különbségére a felsőpetényi angol tábor kapcsán is elhangzott pénteken: a záró alkalmon a gyerekek önfeledten ugráltak, tapsoltak, stb. A felnőttek is tesznek ilyesmit — csak ők előbb körbenéznek… A gyermek alkalmassága valóban állhat sokszor e vonásban: nem számítgat, ki mit <text:span text:style-name="T27">is </text:span>fog szólni, milyen hatása lesz másokra — hanem önfeledten elkezd ugrálni.</text:p>
      <text:p text:style-name="P6"><text:span text:style-name="T9">Ne az ártatlanságban keressük hát a gyermeki alkalmasságot Isten </text:span><text:span text:style-name="T14">O</text:span><text:span text:style-name="T9">rszágára, hiszen az az </text:span><text:span text:style-name="Félig_20_kiemelt"><text:span text:style-name="T9">‘ártatlan újszülött’</text:span></text:span><text:span text:style-name="T9"> is éppúgy </text:span><text:span text:style-name="Félig_20_kiemelt"><text:span text:style-name="T9">kárhozatot érdemlő bűnös</text:span></text:span><text:span text:style-name="T9">. Keressük inkább ebben az önfeledt ugrándozásban, a befogadásra való fogékonyságában! A különbség sokkal inkább ott ragadható meg gyermek és felnőtt között, hogy a gyermek nem racionalizál annyit, mint a felnőtt, és ezért sokkal könnyebben elfogadja a dolgokat, nem akar mindent mindenáron megmagyarázni. Ezáltal tehát nyitottabb a hitre. </text:span><text:span text:style-name="Félig_20_kiemelt"><text:span text:style-name="T9">(Bár a tévhitre is… — Ld. pl. amikor a TV-ben látott műsorok miatt nem lehet meggyőzni egy bibliai történet valódi eseményeiről; mert ő látta, és a TV-ben másképp volt!)</text:span></text:span></text:p>
      <text:p text:style-name="P15">Megengedhetetlen, hogy a gyermekeket alkalmatlannak tartsuk az evangélium hallgatására, Isten áldásában való részesülésre! Manapság különösen is érezzük, milyen pótolhatatlan veszteség, ha hagyjuk elherdálni a gyermekkortól kezdődően megszerezhető hitismereteket és hitélményeket! Nem csoda, hogy egyházunk népe olyan tudatlan az evangélium tekintetében — és nemcsak a távollevők!</text:p>
      <text:p text:style-name="P6"><text:span text:style-name="T9">Azok a szülők jártak el tehát helyesen, akik Jézushoz vitték gyermekeiket. Sajnos sokszor még jobb esetben is inkább csak küldik gyermekeiket hittanra, templomba — de maguk nem jönnek. Máskor nem is küldik — hanem azt az abszurd álláspontot képviselik, hogy ők </text:span><text:span text:style-name="Félig_20_kiemelt"><text:span text:style-name="T9">‘nem tiltják’</text:span></text:span><text:span text:style-name="T9">. Ez sajnos szinte egyenértékű </text:span><text:soft-page-break/><text:span text:style-name="T9">a tiltással, hiszen magától általában a gyermek nem mozdul, így nem is lesz alkalma arra, hogy megszokja, hol is a helye. Ezzel szemben Jézus hozzáállása — egybecsengve azzal, amikor a családfővel az egész háznép, így a gyermekek is megkeresztelkednek </text:span><text:span text:style-name="T14">(pl. Kornéliusz, filippi börtönőr) </text:span><text:span text:style-name="T9">— arra figyelmeztet, hogy tarts</text:span><text:span text:style-name="T14">á</text:span><text:span text:style-name="T9">k fontos feladatuknak a szülők, hogy gyermekeiket Jézushoz vigyék! Fizikai értelemben is a gyülekezetbe, lelki értelemben is a </text:span><text:span text:style-name="Félig_20_kiemelt"><text:span text:style-name="T9">‘hitbe’</text:span></text:span><text:span text:style-name="T9">… Olyan értelemben is fordított sokszor a helyzet, hogy előfordul, amikor a gyerek hozza a szülőt, aki magától nem jönne…</text:span></text:p>
      <text:p text:style-name="P6"><text:span text:style-name="T9">Szeretjük Jézust a szelíd, mindenkit elfogadó színben feltüntetni, miközben megfeledkezünk arról, milyen keményen bánt pl. a farizeusokkal, de milyen kemény megfeddte a tanítványokat is, ha arról volt szó. Ezt a történetet is könnyű beállítani úgy, hogy lám, a minden akadályt ledöntő Jézus határtalan szeretete szelíden fogadja magához a gyermekeket. Könnyen elsiklunk amellett az </text:span><text:span text:style-name="Félig_20_kiemelt"><text:span text:style-name="T9">‘apróság mellett’</text:span></text:span><text:span text:style-name="T9"> , hogy először most is haragra gyúl, indulatos lesz! Amikor Isten </text:span><text:span text:style-name="T14">O</text:span><text:span text:style-name="T9">rszágáról van szó ugyanis, akkor nem ismer kegyelmet. Ilyen esetben a farizeusokról is alaposan leszedi a keresztvizet, de a tanítványokról is. Mert miért is haragszik meg itt? Azért, mert a tanítványok abban a fatális tévedésben élnek, hogy a gyermekeket távol kell tartani Jézustól — és így Isten </text:span><text:span text:style-name="T14">K</text:span><text:span text:style-name="T9">irályságától —, hogy ők koruknál fogva még alkalmatlanok rá.</text:span></text:p>
      <text:p text:style-name="P15">Legyünk őszinték: mi vagyunk ezek a tanítványok. Mi, akik rápisszegünk a csacsogó gyerekre, mert nem illendő megzavarni az istentiszteletet, annak áhítatát, mélységes komolyságát ― a profán gyermekszóval, komolyságot nélkülöző gyermeki lelkülettel. Még talán keresztelő alkalmával is csak nyűgnek gondoljuk, hogy hallgatni kell sírását, amivel megzavarja a szent liturgiát, megzavarja a prédikációt — jobb kivinni, és csak amikor már elengedhetetlenül szükséges, akkor bejönni a gyermekkel… És bizonyára még sorolhatnánk vég nélkül az olyan eseteket, amikor valami módon korlátozottnak értékeljük a gyermekek létét, és akadályozzuk abban, hogy Jézushoz jöjjenek… Jézus azonban elfogadja azoknak vágyát (szülők?), akik hozzák a gyermekeket Hozzá — azért, hogy megérintse őket.</text:p>
      <text:p text:style-name="P15">A gyermekek eltiltásával kapcsolatos tulajdonképpen az a kérdés is, mennyire kell/szabad konfirmációhoz kötni az úrvacsoravételt… Ugyanakkor függetlenül a konfirmáció meglététől, az úrvacsora vehetőségétől, egy szempontból mindenképp nagyon fontos az úrvacsorával összefüggésben is az ige: még ha nem kapnak is úrvacsorát, ne akadályozzuk őket, hanem engedjük Jézushoz, engedjük az oltárhoz — hiszen áldást még akkor is kaphat, ha úrvacsorát nem <text:span text:style-name="T27">vesz is</text:span>! Nem gyakori, de vannak olyan szülők, ill. vannak olyan gyülekezetek, ahol a gyermekeket is odatérdeltetik a szülők az úrvacsorai oltárhoz, és a lelkész kezét rájuk téve az úrvacsorai igék révén is (esetleg számukra külön áldóigét alkalmazva) megáldja őket. Magam nagyon örülök, amikor ilyennel találkozom — és csak biztatni tudok minden szülőt: hozd gyermeked az Úr oltárához, mert ilyeneké az Isten <text:span text:style-name="T27">O</text:span>rszága, mert ostya és bor vétele nélkül is veheti az áldást!</text:p>
      <text:p text:style-name="P6"><text:span text:style-name="T9">Milyen butaság lenne azt mondani, hogy egy gyermek még nem magyar állampolgár pusztán azért, mert nem tanulta meg az alkotmányt, az ország törvényeit! Tény, hogy nem tekintjük felnőttnek, de állampolgárnak igen. Legtöbbünk születésével válik magyar állampolgárrá — kevesek pedig hivatalos úton szerzik meg. Isten </text:span><text:span text:style-name="T14">O</text:span><text:span text:style-name="T9">rszágába azonban kizárólag csecsemők léphetnek be: bele kell születni. Csak újszülöttek léphetnek be:</text:span><text:span text:style-name="T28"> </text:span><text:span text:style-name="Citation"><text:span text:style-name="T9">„Ha valaki nem születik újonnan, nem láthatja meg az Isten országát.”</text:span></text:span><text:span text:style-name="T29"> </text:span><text:span text:style-name="Hivatkozás"><text:span text:style-name="T9">(Jn 3,3.)</text:span></text:span><text:span text:style-name="T9"> — szól Jézus Nikodémushoz.</text:span></text:p>
      <text:p text:style-name="P6"><text:span text:style-name="T9">Isten </text:span><text:span text:style-name="T14">O</text:span><text:span text:style-name="T9">rszága olyan különös királyság, ahol hivatalos eljárás során lehetetlen polgárjogot nyerni, lehetetlen megvesztegetni az állami tisztségviselőket, hogy állampolgárságot adjanak — ide csak születni lehet. Még akkor is, ha valaki már idős ember, mint Nikodémus, újjá kell születnie, újszülötté kell válnia, ha be akar menni Isten </text:span><text:span text:style-name="T14">K</text:span><text:span text:style-name="T9">irályságába. Hiába minden papír, útlevél, hiába minden erkölcsi jótett, erőfeszítés, hiába minden csalás, ravaszság, ügyeskedés, hiába minden befolyás, hatalom, hiába minden erőszak, törtetés. Aki nem újszülöttként, aki nem gyermekként érkezik a kapuhoz, az </text:span><text:span text:style-name="Citation"><text:span text:style-name="T9">„semmiképpen nem megy be abba.”</text:span></text:span><text:span text:style-name="T29"> </text:span><text:span text:style-name="Hivatkozás"><text:span text:style-name="T9">(17b.)</text:span></text:span></text:p>
      <text:p text:style-name="P15">Ezért tehát arra kérek minden felnőttet, vizsgálja meg magát, és törekedjen arra, hogy újjászületve ilyen gyermeki lelkülettel fogadhassa Isten <text:span text:style-name="T27">O</text:span>rszágát. Titeket gyerekeket pedig arra kérlek, őrizzétek meg a bennetek levő gyermeki bizalmat, hogy úgy fogadjátok Jézust: gyermeki bizalommal, semmit sem számításból, érdemből, hanem úgy, ahogyan Isten önmagát és királyságát adni akarja: puszta kegyelemből, ajándékként. Így, ilyen gyermeki lelkülettel, gyermeki bizalommal, gyermeki elfogadókészséggel indulj el és kopogtass Isten <text:span text:style-name="T27">O</text:span>rszága ajtaján, mert csak ilyenek nyernek bebocsátást!</text:p>
      <text:p text:style-name="P29"><text:span text:style-name="Kiemelt"><text:span text:style-name="T9">Felsőpetény:</text:span></text:span><text:span text:style-name="T9"> Ennek a szándéknak adhatod most abban látható kifejezését, hogy idejössz az oltárhoz. Abban adhatod jelét, hogy nem fontolgatsz, nem kérdezősködsz, nem keresel kifogásokat, </text:span><text:soft-page-break/><text:span text:style-name="T9">hanem engedelmesen letérdelsz Isten elé, és elfogadod felkínált ajándékát, bűneid bocsánatát, és vele együtt Isten </text:span><text:span text:style-name="T14">O</text:span><text:span text:style-name="T9">rszágát. Másképp nem léphetsz be abba, csak ha olyanná leszel, mint a gyermekek…</text:span></text:p>
      <text:p text:style-name="P32">אמן αμην Ámen</text:p>
      <text:p text:style-name="P34">Imádkozzunk!</text:p>
      <text:p text:style-name="P33">Tégy minket gyermekekké, Urunk! Te látod felnőttségünk minden hibáját, és azt, hogy mennyi minden akadályoz emiatt abban, hogy Hozzád jöjjünk. Gyártjuk az ellenérveket a hit engedelmessége helyett. <text:span text:style-name="T30">Közben</text:span> azt hisszük, milyen okosak vagyunk, hogy meg tudjuk magyarázni életvitelünket, tetteinket ― holott csupán üres kifogásokat gyártunk, miközben alkalmatlanná tesszük magunkat Országodra. Hiszen Országodhoz olyanná kell lennünk, mint a gyermekek. Tégy hát minket gyermekké!</text:p>
      <text:p text:style-name="P35"><text:span text:style-name="T31">אמן</text:span> αμην Ámen</text:p>
      <text:p text:style-name="P26">Ipolyvece, 2013. július 14., Szentháromság ü. u. 7.<text:line-break/><text:span text:style-name="T35">Kiegészítésekkel átvéve: Felsőpetény, 2003. augusztus 3.,<text:line-break/>Szentháromság ü. u. 7. (Szentháromság ü. u. 6. igéje alapján) este</text:span></text:p>
      <text:p text:style-name="P27"><text:span text:style-name="T9">Kezdőének:<text:tab/></text:span><text:span text:style-name="Kiemelt"><text:span text:style-name="T9">461</text:span></text:span></text:p>
      <text:p text:style-name="P27"><text:span text:style-name="T9">Liturgia:<text:tab/></text:span><text:span text:style-name="Kiemelt"><text:span text:style-name="T9">7</text:span></text:span></text:p>
      <text:p text:style-name="P27"><text:span text:style-name="T9">Főének:<text:tab/></text:span><text:span text:style-name="Kiemelt"><text:span text:style-name="T9">336</text:span></text:span></text:p>
      <text:p text:style-name="P27"><text:span text:style-name="T9">Záróének:<text:tab/></text:span><text:span text:style-name="Kiemelt"><text:span text:style-name="T9">70</text:span></text:span></text:p>
      <text:p text:style-name="P28"><text:span text:style-name="T9">Lekciók:</text:span><text:span text:style-name="Kiemelt"><text:span text:style-name="T9"><text:tab/>{2Móz 16,1-18.} Rm 6,19-23.</text:span></text:span></text:p>
      <text:p text:style-name="P30"><text:span text:style-name="T24">Gyermekkeresztséggel Jézushoz</text:span><text:span text:style-name="Hivatkozás"><text:span text:style-name="T9"><text:tab/>Mk 10,13-16.</text:span></text:span></text:p>
      <text:p text:style-name="P2"><text:span text:style-name="T9">A </text:span><text:span text:style-name="Félig_20_kiemelt"><text:span text:style-name="T9">‘textusválasztás teológiája’</text:span></text:span></text:p>
      <text:p text:style-name="P75"><text:span text:style-name="T9">Talán van, aki észrevette az ige-eltérést. Mindenesetre érdemes egy rövid bevezető magyarázat a </text:span><text:span text:style-name="Félig_20_kiemelt"><text:span text:style-name="T9">‘textusválasztás teológiájához’</text:span></text:span><text:span text:style-name="T9">. </text:span><text:span text:style-name="Cégnév"><text:span text:style-name="T9">Felsőpetény</text:span></text:span><text:span text:style-name="T9">ben testvérgyülekezeti tábor kapcsán a vendéglelkész prédikál majd szabadon választott textusról ― így most magam is másik igeszakaszt választottam. A német igehirdetés tolmácsolásának előkészítése folytán már ismerem az igehirdetést, és az is kiderült számomra, hogy témája </text:span><text:span text:style-name="Hivatkozás"><text:span text:style-name="T9">János evangéliumá</text:span></text:span><text:span text:style-name="T9">ból való, az 5000 ember megvendégelését követő jól ismert mondat az alapigéje: </text:span><text:span text:style-name="Citation"><text:span text:style-name="T9">„Én vagyok az élet kenyere.”</text:span></text:span><text:span text:style-name="Hivatkozás"><text:span text:style-name="T9"> (Jn 6,35.)</text:span></text:span><text:span text:style-name="T9"> A kenyércsoda kapcsán pedig felelevenedik majd egy Taizéi szerzetes, aki a gyermekre hívta fel a figyelmet: </text:span><text:span text:style-name="T15">arra,</text:span><text:span text:style-name="T9"> aki a csekély kenyeret és halat bocsátja rendelkezésre.</text:span></text:p>
      <text:p text:style-name="P6"><text:span text:style-name="T9">A nagycsütörtökön közzétett népszámlálási adatok egyházi vonatkozásai kapcsán kialakult </text:span><text:span text:style-name="Cégnév"><text:span text:style-name="T9">FraterNet</text:span></text:span><text:span text:style-name="T9">-diskurzusban a fogyásunk okait kutatva elhangzott a vélemények között egy (</text:span><text:span text:style-name="Nevek"><text:span text:style-name="T9">Rivó Endre</text:span></text:span><text:span text:style-name="T9">), amely a mai rendkívüli textusválasztással is összefügg. E vélemény szerint egyházunk jelen rendjében, miszerint előre kijelölt textusról szól az igehirdetés, nem szól</text:span><text:span text:style-name="T15">al</text:span><text:span text:style-name="T9">hat </text:span><text:span text:style-name="T15">meg </text:span><text:span text:style-name="T9">Szentlélek. (</text:span><text:span text:style-name="T15">Megszólalta <text:s/>következtetés is: </text:span><text:span text:style-name="T9">Nem csoda hát, hogy súlyos létszámcsökkenés történik a statisztikák szerint.)</text:span></text:p>
      <text:p text:style-name="P15">Mit gondolunk erről? Valóban megkötjük Szentlélek kezét minduntalan, amikor kiírt ige alapján prédikálunk? Akkor most épp ezzel a mai szabad alapige-választással nyitunk Neki teret? (És szinte rejtett feltételezésként ettől majd sokan megtérnek és növekedni fogunk?) ― Ne higgyük, hogy Szentlélek Isten kezét bármilyen emberi eszközzel megköthetnénk! Ő meg tud szólalni szabadon választott textuson keresztül is, és meg tud szólalni kiírt rend alapján kijelölt alapige kapcsán is! Ellenben a kőszívekről lepattanhat <text:span text:style-name="T36">Isten szava </text:span>kijelölt ige esetén is, és szabadon választott esetén is. A kijelölt rendnek viszont van egy komoly értéke, fegyelmező ereje: nem az igehirdető kénye-kedve szerint csapong, nem előre meglevő mondanivalóhoz keres bibliai szakaszt ― hanem a megjelölt igeszakasz értelmét kell boncolgatnia. Ha belegondolunk, egy ilyen igehirdetéshez tulajdonképpen nem kevésbé, hanem sokkal nagyobb mértékben szükség van Szentlélek munkájára!</text:p>
      <text:p text:style-name="P6"><text:span text:style-name="Nevek"><text:span text:style-name="T9">Luther</text:span></text:span><text:span text:style-name="T9"> igehirdetési stílusa pl. az eredeti bibliai kontextust is kifejti, és ebbe gyúrja a gyülekezet jelenét ― épp ettől lesz élővé a prédikációja, épp ettől működik benne Szentlélek! (Én is ― tudat alatt? ― alkalmazom ezt </text:span><text:span text:style-name="T15">az egybeszövést</text:span><text:span text:style-name="T9">.) Jézus maga is tette ezt, amikor pl. az apokaliptikus beszédében is ilyen </text:span><text:span text:style-name="Félig_20_kiemelt"><text:span text:style-name="T9">‘egybegyúrva’</text:span></text:span><text:span text:style-name="T9"> beszél Jeruzsálem pusztulásáról és s világ végéről.</text:span></text:p>
      <text:p text:style-name="P6"><text:span text:style-name="T9">Kicsit hasonló ehhez az is, vajon kell‑e, szabad‑e egy igehirdetést a pár bevezető mondatban </text:span><text:soft-page-break/><text:span text:style-name="T9">összefoglalni. Van, aki ezt mintegy kötelező elemnek véli ― más szerint viszont így az egész igehirdetést és annak </text:span><text:span text:style-name="Félig_20_kiemelt"><text:span text:style-name="T9">‘poénját’</text:span></text:span><text:span text:style-name="T9"> lelőjük. A valóságban mindkettő lehet jó mód ― és mindkettőt lehet rosszul is alkalmazni.</text:span></text:p>
      <text:p text:style-name="P6"><text:span text:style-name="T9">Mai történetünk kapcsán leginkább úgy fogalmazhatnánk: az igehirdetés hatása nem a módszertantól, a textusválasztási rendszertől és hasonlóktól függ ― hanem attól, hogy Isten Országába csak a kicsinyek léphetnek be! Olyanok, aki nem akarnak okosabbak lenni még Istennél is, hanem magukra öltik a hit gyermeki naivitását, vagy legalább az ún. </text:span><text:span text:style-name="Félig_20_kiemelt"><text:span text:style-name="T9">‘második naivitást’</text:span></text:span><text:span text:style-name="T9"> ― de erről majd később szólok ―, és kicsinyként átengedik az irányítást a hatalmas Istennek. E kicsinnyé lételt próbálom gyakorolni azáltal, hogy ha már ilyen különleges vasárnap adatott, akkor engedek a jeleknek.</text:span></text:p>
      <text:p text:style-name="P15">Ugyanis az elmúlt időkben a kisgyermek-téma lépten-nyomon előkerült. Az idei év első félévében LMK-témává is tették egyházunkban a konfirmáció és az első úrvacsora kérdését ― a problémakör természetesen a gyermekkeresztségből következik.</text:p>
      <text:p text:style-name="P6"><text:span text:style-name="T9">Emellett a héten ― ha </text:span><text:span text:style-name="Hivatkozás"><text:span text:style-name="T9">Mt</text:span></text:span><text:span text:style-name="T9"> szerinti változatban is, de ― a kisgyermekek evangéliuma került elénk az </text:span><text:span text:style-name="Mű_20_címe"><text:span text:style-name="T9">Útmutató</text:span></text:span><text:span text:style-name="T9">ban is.</text:span></text:p>
      <text:p text:style-name="P15">Ennyi minden együttállása révén végül meggyőződtem róla, hogy ezt az igét kell választanom, és a gyermekkeresztséget körüljárnom.</text:p>
      <text:p text:style-name="P3">Gyermekkeresztségi‑e a textus?</text:p>
      <text:p text:style-name="P76">Miért kell erről szólni? Főleg idős gyülekezetnek? Akkor értjük meg, hogy a gyermekkeresztség miért fontos téma, ha megértjük azt, hogy egyáltalán mi is a keresztség. Márpedig a keresztség az üdvösséggel elválaszthatatlanul kapcsolódik össze!</text:p>
      <text:p text:style-name="P38"><text:span text:style-name="T9">Az egyház hagyománya Jézus eme szavait a gyermekkeresztségre értette. Bár itt nem támasztható alá, hogy Jézus erről beszélne, mégis érdemes arra a zsidó írásmagyarázati szemlélete figyelni, miszerint csak az magyarázhatja a </text:span><text:span text:style-name="Mű_20_címe"><text:span text:style-name="T9">Bibliá</text:span></text:span><text:span text:style-name="T9">t, aki ismeri a korábbi magyarázatokat — mert az írásbeli hagyomány mellett a szóbeli hagyomány is elengedhetetlen… (Kifejthető kicsit.)</text:span></text:p>
      <text:p text:style-name="P38"><text:span text:style-name="Citation"><text:span text:style-name="T9">„Néhány kutató </text:span></text:span><text:span text:style-name="Citation"><text:span text:style-name="T37">(O. Culmann, J. Jeremias) </text:span></text:span><text:span text:style-name="Citation"><text:span text:style-name="T9">úgy véli, hogy az őskeresztyénségben a már gyakorolt gyermekkeresztséget éppen ezzel a textussal igazolták. A feltevés szerint az ‘akadályozni’ ige </text:span></text:span><text:span text:style-name="Citation"><text:span text:style-name="T37">(</text:span></text:span><text:span text:style-name="Görög"><text:span text:style-name="T9">kwluein</text:span></text:span><text:span text:style-name="Görög"><text:span text:style-name="T33"> </text:span></text:span><text:span text:style-name="Citation"><text:span text:style-name="T37">= kólüein) </text:span></text:span><text:span text:style-name="Citation"><text:span text:style-name="T9">az őskeresztyén keresztelési szertartás szakkifejezése volt (‘mi akadálya van?’ = </text:span></text:span><text:span text:style-name="Görög"><text:span text:style-name="T33">ti kwluei </text:span></text:span><text:span text:style-name="Citation"><text:span text:style-name="T37">= ti kólüei; </text:span></text:span><text:span text:style-name="Citation"><text:span text:style-name="T9">vö. ApCs 8,36; 10,47; 11,17) s ez hatott a mi elbeszélésünk megfogalmazására is. A biztos döntéshez azonban kevés az adat. Ennek ellenére lehetséges, sőt valószínű, hogy a helyes gyermekszemlélet korán vita tárgya lett az őskeresztyénségben, és a Jézus szerinti megoldás, hogy ti, a gyermekek teljes jogú tagjai a gyülekezet közösségének, szükségképpen vezetett a gyermekkeresztség gyakorlásához”</text:span></text:span><text:span text:style-name="Hivatkozás"><text:span text:style-name="T9"> (</text:span></text:span><text:span text:style-name="Név_20_hivatkozásban"><text:span text:style-name="T9">Dóka Zoltán</text:span></text:span><text:span text:style-name="Hivatkozás"><text:span text:style-name="T9">: </text:span></text:span><text:span text:style-name="Mű_20_címe"><text:span text:style-name="T9">Márk evangéliuma</text:span></text:span><text:span text:style-name="Hivatkozás"><text:span text:style-name="T9">)</text:span></text:span></text:p>
      <text:p text:style-name="P39"><text:span text:style-name="Kiemelt"><text:span text:style-name="T15">Felsőpetény:</text:span></text:span><text:span text:style-name="T15"> </text:span><text:span text:style-name="T9">A gyermekkeresztség kérdése itt, </text:span><text:span text:style-name="Cégnév"><text:span text:style-name="T9">Felsőpetény</text:span></text:span><text:span text:style-name="T9">ben fontos és mindig aktuális, hiszen nemcsak együtt lakunk a baptista gyülekezettel, de panaszkodunk is rájuk, hogy hajdan és még manapság is tőlünk halásznak el embereket.</text:span></text:p>
      <text:p text:style-name="P38"><text:span text:style-name="T9">Fontos tisztában lenni hát egyrészt saját tanításunkkal és annak okaival, azzal, miért is ragaszkodunk, miért is ragaszkodhatunk az egyház ősidők óta kialakult gyakorlatához — de azzal is, hogy miért vallanak </text:span><text:span text:style-name="T15">egyes felekezetek</text:span><text:span text:style-name="T9"> más nézeteket, és annak mi az alapja, létjogosultsága. Így talán könnyebben elfogadjuk egymást is, ill. nem félünk tőlük — még akkor sem, ha valaki </text:span><text:span text:style-name="Félig_20_kiemelt"><text:span text:style-name="T9">‘áttér’</text:span></text:span><text:span text:style-name="T9">.</text:span></text:p>
      <text:p text:style-name="P39"><text:span text:style-name="Kiemelt"><text:span text:style-name="T15">Felsőpetény:</text:span></text:span><text:span text:style-name="T15"> </text:span><text:span text:style-name="T9">[</text:span><text:span text:style-name="Nevek"><text:span text:style-name="T9">Rodák Anna </text:span></text:span><text:span text:style-name="T9">keresztelője kapcsán is szó volt arról, jó helyen van‑e az ikerpár másik tagja…] (Ott is jó helyen van, aki oda tartozik, nem valami ártalmas helyen van, tévtanításban tévelyegve, még ha másképp gondolkodunk is a keresztségről…)</text:span></text:p>
      <text:p text:style-name="P38"><text:span text:style-name="T9">Érdemes figyelembe venni először azt, hogy e kérdésben tulajdonképpen csak feltételezésekkel élhetünk. Feltételezés az is pl., hogy e szakasz vonatkozhat a gyermekkeresztségre. Nem lehetetlen, de az biztos, hogy legfeljebb csak igen halvány utalással. Ennél sokkal közvetlenebb bibliai példák találhatók a </text:span><text:span text:style-name="Hivatkozás"><text:span text:style-name="T9">Csel</text:span></text:span><text:span text:style-name="T9">-ben, bár ezeket is lehet vitatni. Tulajdonképpen azt kell mondanom, az értelmezők álláspontja tapasztalatom szerint leginkább attól függ, hogy milyen előzetes </text:span><text:span text:style-name="Félig_20_kiemelt"><text:span text:style-name="T9">‘dogmatikai’</text:span></text:span><text:span text:style-name="T9"> elképzelésekkel közelítenek.</text:span></text:p>
      <text:p text:style-name="P39"><text:span text:style-name="Kiemelt"><text:span text:style-name="T15">Felsőpetény:</text:span></text:span><text:span text:style-name="T15"> </text:span><text:span text:style-name="T9">(A kérdés </text:span><text:span text:style-name="Cégnév"><text:span text:style-name="T9">Felsőpetény</text:span></text:span><text:span text:style-name="T9">ben nagyon is lényegbe‑ és elevenbe vágó, mert sok evangélikus lett baptistává, ha ennek már általában évtizedek is a tanúi. Máshol aktuálisan inkább </text:span><text:soft-page-break/><text:span text:style-name="T9">kisegyházakkal kapcsolatban fordul elő ilyesmi…)</text:span></text:p>
      <text:p text:style-name="P6"><text:span text:style-name="T9">Ma pl. a </text:span><text:span text:style-name="Cégnév"><text:span text:style-name="T9">Golgota gyülekezet</text:span></text:span><text:span text:style-name="T9"> egyfajta tipikus evangélikus-felszippantó hely, még teológusok is kötöttek ki ott. Sokak fájdalma, hogy épp azok az evangélikusok közül, akik komolyan veszik hitüket, végül jelentős számban látják úgy, hogy ezt a hitéletet itt nem lehet megélni ― és más felekezethez, kisegyházakhoz lépnek át.</text:span></text:p>
      <text:p text:style-name="P3">Gyermekkeresztség-tagadók</text:p>
      <text:p text:style-name="P37"><text:span text:style-name="T9">Jól tudjuk, hogy vannak olyan felekezetek, nagyobb és kisebb egyházak, keresztyén csoportok, akik elutasítják a gyermekkeresztséget. Kedvenc hivatkozási helyük éppen </text:span><text:span text:style-name="Hivatkozás"><text:span text:style-name="T9">Mk</text:span></text:span><text:span text:style-name="T9"> végéből való: </text:span><text:span text:style-name="Citation"><text:span text:style-name="T9">„aki hisz és megkeresztelkedik”</text:span></text:span><text:span text:style-name="T9"> — azaz előbb hinni kell, aztán jöhet a megkeresztelkedés… Óvakodni kell azonban, hogy egy </text:span><text:span text:style-name="Félig_20_kiemelt"><text:span text:style-name="T9">és</text:span></text:span><text:span text:style-name="T9"> kötőszót időbeli sorrend követelményének tekintsünk! Egyáltalán nem alapozható meg egy ilyen nézet — ezért itt is inkább prekoncepciótól függ az értelmezés. (Abban természetesen teljesen igazuk van a gyermekkeresztséget ellenzőknek, hogy aki nem hisz, az hiába van megkeresztelve, attól még elkárhozik.)</text:span></text:p>
      <text:p text:style-name="P15">A lényegi kérdés: <text:span text:style-name="T38">K</text:span>i cselekszik? Mert ha az ember, akkor jogos mindenféle követelményt támasztani a keresztelendő elé. Ám az igazi cselekvő Isten ― ezért nem az emberen, korán, stb. múlik, hanem minden a <text:span text:style-name="T38">Mindenható</text:span> kegyelmétől függ!</text:p>
      <text:p text:style-name="P6"><text:span text:style-name="Nevek"><text:span text:style-name="T9">Luther</text:span></text:span><text:span text:style-name="T9"> arra hivatkozott, hogy Isten áldását, Szentlélek jelenlétét lehet felfedezni </text:span><text:span text:style-name="T16">sok</text:span><text:span text:style-name="T9"> gyermekkeresztségben részesülőn ― holott ha az újrakeresztelőknek lenne igaza, és ez tilos lenne, akkor Isten miért áldaná meg </text:span><text:span text:style-name="T16">őket mégis</text:span><text:span text:style-name="T9">?</text:span></text:p>
      <text:p text:style-name="P38"><text:span text:style-name="T9">A másik, amit érdemesnek tartok megemlíteni, az, hogy a </text:span><text:span text:style-name="Hivatkozás"><text:span text:style-name="T9">Csel</text:span></text:span><text:span text:style-name="T9"> keresztelési történeteiben is csak erős prekoncepcióval tartható szerintem az a kép, hogy gyermekeket nem kereszteltek. Hiszen ott van több helyen, hogy a családfő hite alapján az egész háznép megkeresztelkedik. Pl. Kornéliusz történetében mindenkire leszállt Szentlélek, akik hallgatták az igét, így jön rá Péter, hogy nem tagadható meg tőlük a keresztség. Pál pedig ezt mondja a filippi börtönőrnek: </text:span><text:span text:style-name="Citation"><text:span text:style-name="T9">„Higgy az Úr Jézusban, és üdvözülsz mind te, mint a te házad népe!”</text:span></text:span><text:span text:style-name="Hivatkozás"><text:span text:style-name="T9"> (Csel 16,31.)</text:span></text:span><text:span text:style-name="T9"> Aztán a börtönőr </text:span><text:span text:style-name="Citation"><text:span text:style-name="T9">„megkeresztelkedett egész háza népével együtt”</text:span></text:span><text:span text:style-name="Hivatkozás"><text:span text:style-name="T9"> (33b.)</text:span></text:span><text:span text:style-name="T9">. Erre a kifogás az szokott lenni, hogy nyilván a gyerekek és a nem hívők kivételével… Azonban ez az állítás csak akkor tartható, ha eleve dogma szintjére emeltük a gyermekkeresztség tagadását. Ha ezt nem tesszük, akkor jobb esetben is bizonytalannak tekinthető, hiszen nincs konkrét utalás se erre, se arra.</text:span></text:p>
      <text:p text:style-name="P38"><text:span text:style-name="T9">Nekem személy szerint azonban az a véleményem, hogy ha olyan fontos volna, hogy gyermekeket nem szabad megkeresztelni, akkor ezt Szentlélek bizonyára alaposan kihangsúlyozta volna — még akkor is, ha azt feltételezzük (mint teszik a </text:span><text:span text:style-name="Félig_20_kiemelt"><text:span text:style-name="T9">‘felnőttkeresztelők’</text:span></text:span><text:span text:style-name="T9">), hogy az akkori keresztyén számára ez természetes volt. Így sokkal valószínűbbnek tartom, hogy a </text:span><text:span text:style-name="Hivatkozás"><text:span text:style-name="T9">Csel</text:span></text:span><text:span text:style-name="T9"> igenis tartalmaz gyermekkeresztséget, amikor is a gyermekeket (sőt, az egész háznépet) a családfő hitére keresztelték meg. A gyermekek megáldásának története pedig, ha nem is vonatkoztatható direkt módon a keresztségre, azt mindenesetre tökéletesen jelzi, hogy a gyermekek nincsenek kizárva Isten </text:span><text:span text:style-name="T16">O</text:span><text:span text:style-name="T9">rszágából, sőt, egyenesen ilyeneké az üdvösség! Ebbe pedig bőségesen belefér az, hogy a keresztségből sincsenek kirekesztve…</text:span></text:p>
      <text:p text:style-name="P40">Múlt héten azt mondtam, hogy </text:p>
      <text:p text:style-name="P38"><text:span text:style-name="T9">Isten Országában nincs korhatár ― se 12, se 16, se 18. Ám nemcsak alsó korhatár nincs, hanem felső sem! Azért, mert nem a kortól függ az Ország öröklése, hanem a hittől. És épp e hitben rejlik az a példa, ami miatt a gyermekekhez kell hasonlóvá lenni: mert ők még őszinte, naiv hittel fogadják Jézust és az evangéliumot! A héten a gyenesi konferencián a székesfehérvári lelkész a teremtéstörténettel kapcsolatban mesélte, hogy a teológián </text:span><text:span text:style-name="Nevek"><text:span text:style-name="T9">Muntag Andor</text:span></text:span><text:span text:style-name="T9"> arról beszélt, hogy létezik az első naivitás, amikor az ember egyszerűen elfogadja azt, amit leírva olvasunk a </text:span><text:span text:style-name="Mű_20_címe"><text:span text:style-name="T16">G</text:span></text:span><text:span text:style-name="Mű_20_címe"><text:span text:style-name="T9">enezis</text:span></text:span><text:span text:style-name="T9">ben. Eztán sokan elkezdenek kételkedni, mondván, hogy a tudomány ezt másképp látja, aszerint bizonyos jelenségek lehetetlenek, stb. Ezt követi a második naivitás, amikor az ember hittel azt tudja mondani: ugyan a tudomány kifogásokat emel, felismeri, hogy nem minden vehető szó szerint, mégis elhiszi a leírtakat. A gyermekeknek az első naivitás az előnyük — de a felnőttek számára is nyitott a lehetőség akár a második naivitás formájában. Mert mindegy, hogy első, vagy második naivitás, de a lényeg, </text:span><text:span text:style-name="T16">hogy</text:span><text:span text:style-name="T9"> Isten Országába bejutáshoz a bizodalmas hit, hogy amit Jézus mond, az igaz. Ő így fogad Magához </text:span><text:soft-page-break/><text:span text:style-name="T9">gyermekeket és gyermekhez hasonlóvá lett felnőtteket egyaránt, hogy hittel hozzájáruljanak, és Ő megáldhassa őket.</text:span></text:p>
      <text:p text:style-name="P32">אמן αμην Ámen</text:p>
      <text:p text:style-name="P23"><text:span text:style-name="Túlemelt"><text:span text:style-name="T9">Kommentárok:</text:span></text:span><text:span text:style-name="T32"><text:note text:id="ftn2" text:note-class="footnote"><text:note-citation>2</text:note-citation><text:note-body><text:p text:style-name="P22">A színes jelölések értelme: <text:span text:style-name="Kiemelt"><text:span text:style-name="T39">vörös:</text:span></text:span> az általam fontosabbnak tartott gondolatok; <text:span text:style-name="Kiemelt"><text:span text:style-name="T49">kék:</text:span></text:span> a számomra kétséges, de legalábbis bizonytalan, megalapozatlannak tűnő gondolat; <text:span text:style-name="Kiemelt"><text:span text:style-name="T52">zöld:</text:span></text:span> az általam egyértelműen tévesnek tartott gondolat; <text:span text:style-name="Kiemelt"><text:span text:style-name="T53">bíbor:</text:span></text:span> átmeneti eset a <text:span text:style-name="Kiemelt"><text:span text:style-name="T39">vörös</text:span></text:span> és <text:span text:style-name="Kiemelt"><text:span text:style-name="T49">kék</text:span></text:span> között, ha a kétségesség csak részleges vagy feltételes; <text:span text:style-name="Kiemelt"><text:span text:style-name="T55">(világos) tü</text:span></text:span><text:span text:style-name="Kiemelt"><text:span text:style-name="T54">rkiz:</text:span></text:span> átmenet a <text:span text:style-name="Kiemelt"><text:span text:style-name="T49">kék</text:span></text:span> és <text:span text:style-name="Kiemelt"><text:span text:style-name="T5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6">világos bíbor</text:span></text:span> jelzi mintegy azt a kontextust, amely helyére teheti a kérdést); ha esetleg valamit kiemelésre érdemesnek, de azért mégse annyira fontosnak tartok, akkor még előfordulhat a <text:span text:style-name="Kiemelt"><text:span text:style-name="T57">narancs</text:span></text:span> használata is a <text:span text:style-name="Kiemelt"><text:span text:style-name="T39">vörös</text:span></text:span> helyett; végül <text:span text:style-name="Kiemelt"><text:span text:style-name="T6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1"><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4">‘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1"><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66">Mk 10,13-16.</text:p>
      <text:p text:style-name="P45">(Vö.: Mt 19,13-15; Lk 18,15-17).</text:p>
      <text:p text:style-name="P19">A hivatkozott Mt-rész (Lk csak a 9. fejezetig van meg a CD-ROM-on):</text:p>
      <text:p text:style-name="P66">Mt 19,13-15.</text:p>
      <text:p text:style-name="P45">(Vö.: Mk 10,13-16; Lk 18,15-17.) Jézus ismét kinyilvánítja szeretetét a kisgyermekekkel szemben.</text:p>
      <text:p text:style-name="P41"><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64">Mk 10,13</text:p>
      <text:p text:style-name="P47">nem akarták őket Jézushoz ereszteni.</text:p>
      <text:p text:style-name="P64">Mk 10,14</text:p>
      <text:p text:style-name="P49"><text:span text:style-name="T50">életök ártatlansága és szivök őszintesége teszi őket arra méltókká</text:span><text:span text:style-name="T68">.</text:span></text:p>
      <text:p text:style-name="P41"><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65">Márk. 10,13–16. Jézus megáldja a gyermekeket (Mt 19:13–15; Lk 18:15–17).</text:p>
      <text:p text:style-name="P49"><text:span text:style-name="T7">A gyermekekről szóló tanítás itt paradigmatikus. </text:span><text:span text:style-name="T58">Jézus joggal neheztel meg tanítványaira fontoskodásukért: eddigi tanításaiból már érthetnék, hogy milyen kapcsolat van a gyermekek és Isten országa, a kicsinyek és az ő személye között.</text:span><text:span text:style-name="T7"> A magukat túlságosan nagyra tartó felnőttek elé példaként állítja a gyermekeket, nyilván abban, hogy ezek </text:span><text:span text:style-name="T51">a szó legtisztább értelmében alázatosak: sem többre, sem kevesebbre nem tartják magukat önmaguknál</text:span><text:span text:style-name="T7">. </text:span><text:span text:style-name="T58">Így áldja meg Jézus a gyermekeket a zsidóságban akkor szokásos módon: a szülők szerették a rabbikhoz odavinni gyermekeiket, hogy imádkozzanak fölöttük, és áldják meg őket.</text:span></text:p>
      <text:p text:style-name="P41"><text:soft-page-break/><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66">10,13–16 A Kisgyermek példája; a feltétlen hit.</text:p>
      <text:p text:style-name="P45">Márkot talán Jézus házastársi hűségre vonatkozó tanítása ösztönözte arra, hogy ezt a szakaszt (10,1–12) a gyermek példájával (13–16. v.) folytassa. Ezekben a versekben <text:span text:style-name="T53">Márk azt állítja, hogy csak a gyermeki hit teszi lehetővé a keresztények számára, hogy mindennapi kapcsolataikban, családban és másutt, Jézus követelményei szerint éljenek.</text:span> <text:span text:style-name="T39">A tanítványok ismét megpróbálják elkerülni az igazságot. Rászólnak az emberekre, amiért gyermekeiket Jézushoz hozzák (13. v.). Erre viszont Jézus emberi könyörületessége izzó haraggá változik a tanítványok iránt (csak Márk említi meg Jézus haragját a tanítványok miatt és gyengéd viselkedését a gyerekekkel szemben, 14. és 16. v.; vö. Mt 19,14–15).</text:span></text:p>
      <text:p text:style-name="P44">Jézus azon kijelentésével, hogy csak azoké a mennyek országa, akik olyan érzékenyek és fogékonyak, mint egy gyermek, arra kéri olvasóit, hogy mélyebben érezzék át saját emberi gyámoltalanságukat. Isten hatalma csak így élhet bennük. Saját gyengeségüknek és Isten hatalmának igenlő elfogadásával Márk olvasói nagyon közel kerülnek ahhoz az érzéshez, hogy szívükben Isten országa van megalapítva. Ahogy Jézus mondja majd az evangélium következő részében, “Embernek ez lehetetlen, de Istennek nem. Mert Istennek minden lehetséges” (10,27).</text:p>
      <text:p text:style-name="P41"><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74"><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7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50"><text:span text:style-name="Kiemelt"><text:span text:style-name="T9">SZENTHÁROMSÁG UTÁNI 6. VASÁRNAP</text:span></text:span></text:p>
      <text:p text:style-name="P53"><text:span text:style-name="Túlemelt"><text:span text:style-name="T9">ISTEN SÖTÉTSÉGBŐL VILÁGOSSÁGRA HÍV, ILL.<text:line-break/>ISTEN IGÉJE TEREMTŐ HATALOM</text:span></text:span></text:p>
      <text:p text:style-name="P51"><text:span text:style-name="Túlemelt"><text:span text:style-name="T9">KERESZTSÉG ÁLTAL MEGTÉRÉSRE</text:span></text:span></text:p>
      <text:p text:style-name="P50"><text:span text:style-name="Kiemelt"><text:span text:style-name="T9">Mk 10,13-16<text:line-break/>A diakóniai teológia (DT) koncepciója<text:line-break/>és a teológiai ellenjavaslat</text:span></text:span></text:p>
      <text:p text:style-name="P53"><text:span text:style-name="T9">A Szentháromság utáni 6-9. vasárnapok tematikája az Agenda szerint továbbviszi a DT által konstruált alaptéma mondanivalóját. Az alaptéma ― mint láttuk ― nem az, hogy </text:span><text:span text:style-name="Kiemelt"><text:span text:style-name="T9">Isten szól, megszólít, szavával teremt és újjáteremt, </text:span></text:span><text:span text:style-name="T9">hanem a „szólásnak”, a </text:span><text:span text:style-name="Kiemelt"><text:span text:style-name="T9">„viva vox evangelii”-</text:span></text:span><text:span text:style-name="T9">nek egy részeleme, a </text:span><text:span text:style-name="Kiemelt"><text:span text:style-name="T9">„hívás”. </text:span></text:span><text:span text:style-name="T9">A baj abból adódik, hogy Isten munkálkodását befejezettnek minősíti és azt a képzetet erősíti, mintha az inaktívvá váló Isten most a mi aktivizálódásunkat </text:span><text:span text:style-name="Kiemelt"><text:span text:style-name="T9">várná el. </text:span></text:span><text:span text:style-name="T9">Isten munkálkodása azonban ― a Biblia és a Hitvallások szerint ― nem szűnik meg: szavával teremt, ill. újjá teremt világot és életet. „Az én Atyám min ez ideig munkálkodik, én is munkálkodom” ― mondja Jézus (Jn 5,17).</text:span></text:p>
      <text:p text:style-name="P45">A tematika szegényes. Már a vízkereszti vasárnapokban előkerült a „sötétség-világosság” képzete. A „megtérés” pedig az egyházi év minden jelentős fordulóján: mint pl. ádvent, vagy böjt elején. Figyeljünk fel arra, hogy még a szekták is Lutherre hivatkozva a 95/1 tételt emlegetik. A „megtérés” ui. éppúgy, mint a „hit” olyan ökumenikus fogalom, melybe mindenki a maga sajátos értelmezését bele tudja olvasni.</text:p>
      <text:p text:style-name="P46"><text:soft-page-break/><text:span text:style-name="T9">Az ún. „ünneptelen félév” </text:span><text:span text:style-name="Kiemelt"><text:span text:style-name="T9">Agenda szerinti tematikája </text:span></text:span><text:span text:style-name="T9">a következő: </text:span><text:span text:style-name="Kiemelt"><text:span text:style-name="T9">1). </text:span></text:span><text:span text:style-name="T9">Isten </text:span><text:span text:style-name="Kiemelt"><text:span text:style-name="T9">hív </text:span></text:span><text:span text:style-name="T9">minket (1-5); </text:span><text:span text:style-name="Kiemelt"><text:span text:style-name="T9">2). </text:span></text:span><text:span text:style-name="T9">Isten sötétségből világosságra </text:span><text:span text:style-name="Kiemelt"><text:span text:style-name="T9">hív </text:span></text:span><text:span text:style-name="T9">(6-9); </text:span><text:span text:style-name="Kiemelt"><text:span text:style-name="T9">3). </text:span></text:span><text:span text:style-name="T9">Akiket Isten </text:span><text:span text:style-name="Kiemelt"><text:span text:style-name="T9">elhívott, </text:span></text:span><text:span text:style-name="T9">azokat meg is igazította (10-17); </text:span><text:span text:style-name="Kiemelt"><text:span text:style-name="T9">4). </text:span></text:span><text:span text:style-name="T9">Járjunk </text:span><text:span text:style-name="Kiemelt"><text:span text:style-name="T9">elhívatásunkhoz </text:span></text:span><text:span text:style-name="T9">méltóan (18-23); </text:span><text:span text:style-name="Kiemelt"><text:span text:style-name="T9">5). </text:span></text:span><text:span text:style-name="T9">Célegyenest igyekezzünk </text:span><text:span text:style-name="Kiemelt"><text:span text:style-name="T9">elhívatásunk </text:span></text:span><text:span text:style-name="T9">jutalmára (24-27). A 3). kivételével már a címek is elárulják az alapvetően etikus töltetet, ami a farizeusi kegyességnek, katolicizmusnak, néhány protestáns „kisegyháznak” és a DT-nak egyaránt a jellemző sajátossága.</text:span></text:p>
      <text:p text:style-name="P46"><text:span text:style-name="T9">Ezt a tematikát </text:span><text:span text:style-name="Kiemelt"><text:span text:style-name="T9">a lutheri teológiára figyelemmel </text:span></text:span><text:span text:style-name="T9">át kell formálni. Korábbi próbálkozásaim alapján jelenleg ott tartok, hogy van egy alternatív tematikám, melyet azonban a kitűzött igékkel nem egyeztettem. Egyelőre azt érzem fontosnak, hogy a tematika fő részei összeállni látszanak: </text:span><text:span text:style-name="Kiemelt"><text:span text:style-name="T9">1). </text:span></text:span><text:span text:style-name="T9">Isten (Krisztus) </text:span><text:span text:style-name="Kiemelt"><text:span text:style-name="T9">szól </text:span></text:span><text:span text:style-name="T9">hozzánk; </text:span><text:span text:style-name="Kiemelt"><text:span text:style-name="T9">2). </text:span></text:span><text:span text:style-name="T9">Isten (Krisztus) </text:span><text:span text:style-name="Kiemelt"><text:span text:style-name="T9">szava </text:span></text:span><text:span text:style-name="T9">teremtő hatalom; </text:span><text:span text:style-name="Kiemelt"><text:span text:style-name="T9">3). </text:span></text:span><text:span text:style-name="T9">Akiket Isten (Krisztus) </text:span><text:span text:style-name="Kiemelt"><text:span text:style-name="T9">megszólít, </text:span></text:span><text:span text:style-name="T9">azoknak istenkapcsolatát is alakítja; </text:span><text:span text:style-name="Kiemelt"><text:span text:style-name="T9">4). Szava </text:span></text:span><text:span text:style-name="T9">kijelöli élethivatásunkat; </text:span><text:span text:style-name="Kiemelt"><text:span text:style-name="T9">5). Szavának </text:span></text:span><text:span text:style-name="T9">ereje célhoz juttat minket.</text:span></text:p>
      <text:p text:style-name="P45">A főtémát, s ezen belül a Szentháromság utáni 6-9. vasárnapok altémáit tehát módosítanunk kell, de úgy, hogy közben a kijelölt perikópákat lehetőleg változatlanul hagyjuk.</text:p>
      <text:p text:style-name="P45">E soron következő vasárnap esetében az „Isten hívása” mellett kiesik a „megtérés” DT‑s divatszava, mivel Jézus ― a textus szerint ― senkit sem „hív” Magához. A gyermekek Hozzá eljutását semmiképpen sem lehet a szó szokásos teológiai értelmében „megtérésnek” nevezni. A „keresztség” képzete már igen régóta beleolvasható az igeszakaszba: általában a keresztelési szertartások részét alkotja. Ez a tény azonban nem az ige kereszteléssel való szerves kapcsolatát jelzi, hanem csupán azt, hogy a gyermeknek helye van Jézusnál, s hogy ezt a helyet maga Jézus biztosítja. Ezért textusunk mondanivalóját jobbnak látom a Bibliából ismert egyszerű cím alá foglalni.</text:p>
      <text:p text:style-name="P50"><text:span text:style-name="Kiemelt"><text:span text:style-name="T9">Jézus és a gyermekek</text:span></text:span></text:p>
      <text:p text:style-name="P53"><text:span text:style-name="T9">DZ kommentárja felhívja a figyelmet arra (vö. Dóka: Márk, 252.), hogy ez az epizód fontos eleme a keresztyén hagyománynak, mivel ― valamilyen formában ― mind a négy evangélium közli. A márki alapszöveget </text:span><text:span text:style-name="Kiemelt"><text:span text:style-name="T9">Lukács </text:span></text:span><text:span text:style-name="T9">veszi át a legpontosabban (Lk 18,15-17), de elhagyja a Mk 10,16-ot. Ezzel, valamint szövegszerkesztésének sajátosságával az Isten országába jutás radikálisan új rendjéről közvetlenül megelőzőkben mondottakat teszi igazán hangsúlyossá. A Lukács külön anyagát tartalmazó ún. „nagy betoldás” (9,51-18,14) utolsó egysége „a farizeus és a vámszedő” példázata (18,9-14), melyben Jézus a „törvénykegyesség” hamis reménységét mutatja meg, s ennek következtében a gyermek példaképül állításának kontrasztja még erőteljesebbé válik. A folytatás már egyezik Márkkal. Itt van egy érdekes mozzanat: „a gazdag vezetőember” esete (18,18-27) azzal zárul, hogy az üdvözülés „embereknél lehetetlen, de Istennél lehetséges”. </text:span><text:span text:style-name="Kiemelt"><text:span text:style-name="T9">Máté </text:span></text:span><text:span text:style-name="T9">(19,13-15) kihagyja a gyermek „fogadókészségére” utaló mondást, nyilván azért, mert korábban (18,3) már közölte. Ő is azzal folytatja, amivel Lukács, csak nála „ifjú” a gazdag ember (19,16-26). </text:span><text:span text:style-name="Kiemelt"><text:span text:style-name="T9">János </text:span></text:span><text:span text:style-name="T9">a Nikodémussal folytatott beszélgetés keretébe ágyazottan szólaltatja meg Jézust, akinek szavai szerint az üdvösséghez újjászületés szükséges (3,3.5).</text:span></text:p>
      <text:p text:style-name="P46"><text:span text:style-name="T9">Mindebből következik ELSŐ megfigyelésünk: </text:span><text:span text:style-name="T48">Textusunkban </text:span><text:span text:style-name="Kiemelt"><text:span text:style-name="T48">a „gyermekség” nem etikai minősítés, hanem állapotjelölés. </text:span></text:span><text:span text:style-name="T48">A gyermekségről „Jézus nem ad közelebbi jellemzést s ez arra int, hogy nem szabad a gyermek valamilyen szubjektív, etikai, pszichológiai vagy esztétikai kvalitásából kiindulnunk. Nem a gyermeki ártatlanság, alázat, tisztaság vagy bizalom romantikus képzeteiről van szó, amelyek általában nem is illenek rá a gyermekekre, csak a felnőttek szentimentális gyermekkultusza aggatja rájuk. Viszont Jézus a felnőttekhez való viszonyban szól a gyermekről, s ebből a viszonyból világosan kitűnik az az objektív kvalitás, amely Jézus számára a hasonlítási pont. A gyermek a felnőtthöz képest kicsi, azaz kiszolgáltatott, segítségre szoruló, aki nem tudja önmagát fenntartani” (Dóka i.m. 254-455.).</text:span></text:p>
      <text:p text:style-name="P46"><text:span text:style-name="T48">A gyermekségből következik az is , hogy </text:span><text:span text:style-name="Kiemelt"><text:span text:style-name="T48">a tudatos és szabad döntés képessége, ill. a pozitív vagy negatív előjelű döntés felelőssége </text:span></text:span><text:span text:style-name="T48">adekvát kérdésként nem vethető fel.</text:span><text:span text:style-name="T9"> Ebben találjuk meg egyszersmind a MÁSODIK észrevételünket. </text:span><text:span text:style-name="T48">Nincs jelentősége annak, hogy </text:span><text:span text:style-name="Kiemelt"><text:span text:style-name="T48">a gyermekek </text:span></text:span><text:span text:style-name="T48">fel tudják‑e mérni, át tudják‑e látni állapotukat, helyzetüket, avagy sem. Az evangéliumi közlések teljesen azonosan állítják elénk a gyermekeket. Olyan „kicsinyekről” szólnak, akiknél a tudatosság lélektani szempontja fel sem vethető.</text:span><text:span text:style-name="T64"> Márk számára nem fontos </text:span><text:soft-page-break/><text:span text:style-name="T64">tehát az, ami manapság szinte minden esetben ― az alapvetően antropocentrikus gondolkodásból adódóan ― meghatározó jelentőségű szempontként vizsgálat tárgyává teszi a gyermek vágyakozását vagy ellenkezését.</text:span><text:span text:style-name="T9"> </text:span><text:span text:style-name="T48">A 10,13-ban használt </text:span><text:span text:style-name="Félig_20_kiemelt"><text:span text:style-name="T48">paidia </text:span></text:span><text:span text:style-name="T48">szóval az egészen kicsiket (csecsemőket), illetve azokat szokás megjelölni, akik még nem veszítették el a szüleik és általában a felnőttek iránti feltétlen bizalmukat</text:span><text:span text:style-name="T64"> (vö. Varga Zs. Szótára, 721. hasáb). A megállapításhoz azonban éppen ezen a helyen hozzá kell tennünk még valamit</text:span><text:span text:style-name="Kiemelt"><text:span text:style-name="T64">: </text:span></text:span><text:span text:style-name="Kiemelt"><text:span text:style-name="T48">Jézusnak a kisgyermekekre mutató gesztusa és szava a kiszolgáltatottság tényére világít rá. </text:span></text:span><text:span text:style-name="T48">A képet erősíti a történés leírásának másik mozzanata, melyben </text:span><text:span text:style-name="Kiemelt"><text:span text:style-name="T48">a tanítványok </text:span></text:span><text:span text:style-name="T48">(negatív) szerepe kerül elő az akadékoskodásnak tűnő tiltással.</text:span><text:span text:style-name="T64"> Valamennyi szinoptikus evangélista az </text:span><text:span text:style-name="Félig_20_kiemelt"><text:span text:style-name="T64">epitimészan (=szid, fedd, rászól) </text:span></text:span><text:span text:style-name="T64">igealakot használja. Nagyon érdekes, hogy a KK-kommentár semmit nem közöl felőle (vö. Karner: Máté, 128.). A PK-kommentárban rövid utalást találunk arról, hogy Jézus a kontextus szerint olyan szigorú követelményeket állított fel az Isten országába jutással kapcsolatban, melyeket a tanítványok szerint kisgyermek nem teljesíthet (vö. Prőhle: Lukács, 275.). Ha igaz is a ténymegállapítás, nem „magyarázza” a tanítványok elutasító magatartását, pláne úgy nem, hogy Jézus szeretetének kiemelése mellett burkoltan szeretetlenséggel gyanúsítja meg a tanítványokat. DZ kommentárja szerint „az erős kifejezés (DZ az </text:span><text:span text:style-name="Félig_20_kiemelt"><text:span text:style-name="T64">epitimészan</text:span></text:span><text:span text:style-name="T64">‑t </text:span><text:span text:style-name="Félig_20_kiemelt"><text:span text:style-name="T64">megfenyegették</text:span></text:span><text:span text:style-name="T64">-nek fordítja) főként a csodaelbeszélésekre jellemző. De kifejezi a radikális ellenvéleményt is, mint pl. a 8,30.32k. és a 10,48 esetében. Itt is ez utóbbiról van szó: a gyermekeknek nincs keresnivalójuk Jézusnál! Miért? Meglepő, hogy nincs indoklás. Nem valószínű </text:span><text:span text:style-name="Félig_20_kiemelt"><text:span text:style-name="T64">E.Schweitzer </text:span></text:span><text:span text:style-name="T64">véleménye, hogy t.i. a tanítványok, mint a hit tisztaságának védői, a mágikus gondolkodás ellen tiltakoznak, </text:span><text:span text:style-name="Félig_20_kiemelt"><text:span text:style-name="T64">mintha a puszta érintés hit nélkül is isteni erőket közvetíthetne. </text:span></text:span><text:span text:style-name="T64">Más kutatók a zsidó háttérre utalnak. </text:span><text:span text:style-name="T48">A zsidóságban ugyan fontosnak tartották a gyermekáldást, de hiányzott minden gyermekkultusz. Sőt, a gyermekkor lenézett, jelentéktelen állapotnak számított, mert a gyermekek még nem ismerik és nem tartják meg a Törvényt. Ezért a rabbik vitatták, hogy vajon az elhunyt gyermekek részesei lehetnek‑e Isten eljövendő országának, ahova csak a Törvény megtartói juthatnak. Volt olyan vélemény, hogy a rabbinak gyermekekkel foglalkozni, időpazarlás. A tanítványok elutasító magatartása ezen a zsidó háttéren már jobban érthető.</text:span><text:span text:style-name="T64"> A felnőttekre méretezett farizeusi érdemkegyességet képviselik. Itteni magatartásuk jól illik Márk negatív tanítványképéhez. Nála a tanítványok mindig is szemben állnak Jézussal, mert értetlenek, hitetlenek a halálba menő Jézus iránt (vö. 9,32. és 8,32b, ahol Péter Jézust </text:span><text:span text:style-name="Félig_20_kiemelt"><text:span text:style-name="T64">fenyegeti</text:span></text:span><text:span text:style-name="T64">). Ebből fakad nagyratörő, exkluzív magatartásuk, melynek már tanúi voltunk a 9,33kk szakaszban; e két szakasz képanyaga és fogalomvilága is rokon!” (Dóka, i.m. 253-254.).</text:span><text:span text:style-name="T9"> Látásom szerint a PK kissé szirupos magyarázatával ellentétben mind ESch, mind DZ magyarázatát el lehet fogadni. A két utóbbi esetben is gond marad számomra a magyarázkodás maga. DZ egyik mondatára utalok: </text:span><text:span text:style-name="T48">az evangéliumban nincs indoklása a tanítványok viselkedésének. Úgy gondolom tehát, hogy ennek egzakt megállapítása éppúgy lehetetlen, mint a gyermekeket Jézushoz vivők azonosítása.</text:span><text:span text:style-name="T64"> Súlyos torzítás </text:span><text:span text:style-name="Kiemelt"><text:span text:style-name="T64">a szülőket </text:span></text:span><text:span text:style-name="T64">emlegetni, s egy kitalált történet keretébe ágyazottan a Jézushoz vitel felelősségének etikai tartalmát kimutatni, (vö. „Hi.I.”42., amely szó szerint átveszi az 1962-es sorozat ― a „Bt.I.”32. ― hibás szövegét). </text:span><text:span text:style-name="T48">Nem fontos az sem, hogy buzgalmuk, igyekvésük indítéka világossá tehető‑e avagy sem. </text:span><text:span text:style-name="Kiemelt"><text:span text:style-name="T48">Egyedül a tény a fontos: elháríthatatlanok a Jézushoz jutás akadályai.</text:span></text:span></text:p>
      <text:p text:style-name="P46"><text:span text:style-name="T9">Így jutunk el HARMADIK megfigyelésünkhöz: </text:span><text:span text:style-name="Kiemelt"><text:span text:style-name="T48">Jézus eltávolítja az akadályokat a Vele való találkozás elől. </text:span></text:span><text:span text:style-name="T48">Ez a tette úgy kerül az evangéliumi közlés fókuszába, hogy egyértelművé válik: </text:span><text:span text:style-name="Kiemelt"><text:span text:style-name="T48">az akadályt csak Jézus tudja eltávolítani, senki Rajta kívül!</text:span></text:span><text:span text:style-name="Kiemelt"><text:span text:style-name="T64"> </text:span></text:span><text:span text:style-name="T64">A fontos hangsúlyt a szöveg némileg „elrejti”. Pedig itt olyan csoda történik, mint pl. a háborgó tenger lecsendesítésekor (4,35-41), vagy a démonok kiűzésekor (5,1-20).</text:span><text:span text:style-name="T9"> Egy érdekes kontrasztot figyelhetünk meg. </text:span><text:span text:style-name="T48">A </text:span><text:span text:style-name="Kiemelt"><text:span text:style-name="T48">tanítványok </text:span></text:span><text:span text:style-name="T48">szavának gátakat emelő, </text:span><text:span text:style-name="Kiemelt"><text:span text:style-name="T48">Jézus </text:span></text:span><text:span text:style-name="T48">szavának gátakat romboló ereje van.</text:span></text:p>
      <text:p text:style-name="P46"><text:span text:style-name="T9">A NEGYEDIK megfigyelésünk a </text:span><text:span text:style-name="Félig_20_kiemelt"><text:span text:style-name="T9">„hogy megérintse” („hapszétai”) </text:span></text:span><text:span text:style-name="T9">kitétellel kapcsolatos. Már korábban láttuk, hogy a DZ-kommentár elhatárolja magát attól az exegetikai látásmódtól, mely szerint a gyermekek Jézushoz vitelének hátterében valamiféle mágikus hiedelem húzódnék meg, ami egyúttal indokolná a tanítványok elutasító magatartását is. Hozzá kell tennünk azonban még valamit: </text:span><text:span text:style-name="T64">Márk szövegében nincs szó áldásmondásról, imádságról, vagyis a zsidóság körében gyermekekkel kapcsolatban gyakorolt kegyes szokásról. Az ÚT-ban </text:span><text:soft-page-break/><text:span text:style-name="T64">a </text:span><text:span text:style-name="Félig_20_kiemelt"><text:span text:style-name="T64">„haptó” </text:span></text:span><text:span text:style-name="T64">ill. passzívumos alakja, a </text:span><text:span text:style-name="Félig_20_kiemelt"><text:span text:style-name="T64">„haptomai” </text:span></text:span><text:span text:style-name="T64">elsődlegesen az </text:span><text:span text:style-name="Félig_20_kiemelt"><text:span text:style-name="T64">„érintés, visszatartás” </text:span></text:span><text:span text:style-name="T64">jelentését tartalmazza, amelybe az evangéliumok beleértik Jézus gyógyító (tehát csodatevő) érintését is.</text:span><text:span text:style-name="T9"> (Vö. Varga Zs. Szótára, 99. hasáb, ahol Mk 10,13 ebben a „gyógyító érintési” kategóriában szerepel). </text:span><text:span text:style-name="T64">A DZ-kommentárban olvassuk: „A megáldás imádsággal történt, áldó gesztus kíséretében (vö. 1Móz 48,14kk; Mt 19,13). Márk itt csak „</text:span><text:span text:style-name="Félig_20_kiemelt"><text:span text:style-name="T64">érintést</text:span></text:span><text:span text:style-name="T64">” említ (de vö. 16.v.), </text:span><text:span text:style-name="Kiemelt"><text:span text:style-name="T64">ami egyébként a gyógyítási csodák szakkifejezése és Jézus isteni hatalmára utal </text:span></text:span><text:span text:style-name="T64">(vö. 1,41; 3,10; 5,27kk; 6,56; 7,33; 8,22). </text:span><text:span text:style-name="Kiemelt"><text:span text:style-name="T64">Akit Ő „megérint”, az Isten megmentő hatalmába kerül” </text:span></text:span><text:span text:style-name="T64">(Dóka, i.m. 253.).</text:span><text:span text:style-name="T9"> Azt lehet mondani, hogy </text:span><text:span text:style-name="T64">a Jézushoz vitel szándéka nyilvánvaló. Nem elég a vallásos szokásokban gyökerező gyakorlat, hanem az Isten megmentő hatalmába adás (kerülés) vágya hajtja a Jézushoz igyekvőket.</text:span></text:p>
      <text:p text:style-name="P54">+</text:p>
      <text:p text:style-name="P53"><text:span text:style-name="T9">Az alapige interpretálásakor találkoztam egy textusidegen betéttel is DZ kommentárjában. A 10,14-nél olvasható: „Olyan feltétel nélküli nyitottsággal </text:span><text:span text:style-name="Kiemelt"><text:span text:style-name="T9">hívja </text:span></text:span><text:span text:style-name="T9">(kiemelés tőlem, iMS.) a gyermekeket Magához, mint </text:span><text:span text:style-name="Félig_20_kiemelt"><text:span text:style-name="T9">a megfáradtakat és megterhelteket </text:span></text:span><text:span text:style-name="T9">(Mt 11,28: pros me!), s ígéri nekik Isten eljövendő országát, akárcsak a </text:span><text:span text:style-name="Félig_20_kiemelt"><text:span text:style-name="T9">szegényeknek </text:span></text:span><text:span text:style-name="T9">(Lk 6,20). (...) Az </text:span><text:span text:style-name="Félig_20_kiemelt"><text:span text:style-name="T9">ilyeneké </text:span></text:span><text:span text:style-name="T9">kifejezés nem gyengíti a gyermekekre vonatkozó kijelentés radikalitását, ― ahogy ezt néhány kutató feltételezi, ― hanem utal Isten országa új értékrendjére, amely éppen </text:span><text:span text:style-name="Kiemelt"><text:span text:style-name="T9">a gyermekeket </text:span></text:span><text:span text:style-name="T9">(kiemelés tőlem, iMS.) teszi a helyes kegyesség mértékévé a felnőttek számára” (Dóka, i.m. 254.).</text:span></text:p>
      <text:p text:style-name="P46"><text:span text:style-name="T9">Megítélésem szerint a szöveg Káldy püspök „belejavításának” áldozata. Több ponton érzékelhető ez: (</text:span><text:span text:style-name="Kiemelt"><text:span text:style-name="T9">1) </text:span></text:span><text:span text:style-name="T9">A szövegben nincs szó Jézus „hívó” szaváról; ez csak a Lukács-féle változatban olvasható. </text:span><text:span text:style-name="Kiemelt"><text:span text:style-name="T9">(2) </text:span></text:span><text:span text:style-name="T9">Az utalás a mátéi és lukácsi szövegekre indokolatlan, mindkettőnél eltér a mondanivaló iránya a márki szövegétől. </text:span><text:span text:style-name="Kiemelt"><text:span text:style-name="T9">(3) </text:span></text:span><text:span text:style-name="T9">Nem a gyermek a helyes kegyesség mértéke, hanem a gyermek helyzete. A konklúzió levonása kapcsán megfogalmazott mondat ellentétes a korábbi magyarázatban kifejtettekkel. Érdeklődéssel várom DZ jóváhagyó vagy cáfoló reagálását.</text:span></text:p>
      <text:p text:style-name="P54">+</text:p>
      <text:p text:style-name="P50"><text:span text:style-name="Kiemelt"><text:span text:style-name="T9">KIEGÉSZÍTÉS az exegetikai részhez</text:span></text:span></text:p>
      <text:p text:style-name="P55">A DZ-tól kapott válasz (1994.06.03.) szerint feltételezésem és érvelésem hibás. Korrigáló sorait az alábbiakban közlöm.</text:p>
      <text:p text:style-name="P46"><text:span text:style-name="T9">„</text:span><text:span text:style-name="Félig_20_kiemelt"><text:span text:style-name="T9">A szöveg itt egészen az enyém és vállalni is tudom. Érveidre röviden válaszolok: </text:span></text:span><text:span text:style-name="Túlemelt"><text:span text:style-name="T9">(1) </text:span></text:span><text:span text:style-name="Félig_20_kiemelt"><text:span text:style-name="T9">Az „engedjétek hozzám” mindenképpen hívás, ha verbálisan hiányzik is a „komm her”. </text:span></text:span><text:span text:style-name="Túlemelt"><text:span text:style-name="T9">(2) </text:span></text:span><text:span text:style-name="Félig_20_kiemelt"><text:span text:style-name="T9">A lényeg azonban éppen a </text:span></text:span><text:span text:style-name="Túlemelt"><text:span text:style-name="T9">pros me, </text:span></text:span><text:span text:style-name="Félig_20_kiemelt"><text:span text:style-name="T9">és ez köti össze a textust Mt 11,28-al. Lk 6,20-al pedig Isten országának ígérete. Ezeken a pontokon konvergálnak a jelzett textusok. </text:span></text:span><text:span text:style-name="Túlemelt"><text:span text:style-name="T9">(3) </text:span></text:span><text:span text:style-name="Félig_20_kiemelt"><text:span text:style-name="T9">A különbségtételt „gyermek” és gyermek „helyzete” között nem tudom belátni. Ugyanis éppen a „helyzete” teszi a gyermeket gyermekké, s nem pl. a testi, vagy szellemi, lelki tulajdonságai”.</text:span></text:span></text:p>
      <text:p text:style-name="P45">A (3) esetében világos számomra is, hogy rosszul érveltem. Az (1) és a (2) esetében textusértésemen nem tudok változtatni.</text:p>
      <text:p text:style-name="P54">+</text:p>
      <text:p text:style-name="P54">JÉZUS ÉS A GYERMEKEK</text:p>
      <text:p text:style-name="P68">1.<text:tab/>Csoda a Jézus utáni vágyakozás</text:p>
      <text:p text:style-name="P67">2.<text:tab/>Csoda a Jézussal való találkozás</text:p>
      <text:p text:style-name="P67">3.<text:tab/>Csoda az áldó kéz érintése</text:p>
      <text:p text:style-name="P67">4.<text:tab/>Csoda a „gyermeki állapot” felismerése</text:p>
      <text:p text:style-name="P54">„CSAK ÁLDJ MEG ENGEM,<text:line-break/>CSAK ELEPEDNEM NE HAGYJ, URAM!”<text:line-break/><text:soft-page-break/>(525,3)</text:p>
      <text:p text:style-name="P68">1.<text:tab/>Ő vonz Magához!</text:p>
      <text:p text:style-name="P67">2.<text:tab/>Ő hárítja el az akadályokat!</text:p>
      <text:p text:style-name="P67">3.<text:tab/>„Szavával” és „érintésével” Ő hozza el az „országot” (uralmát) hozzám!</text:p>
      <text:p text:style-name="P54">+</text:p>
      <text:p text:style-name="P53"><text:span text:style-name="T9">A LP </text:span><text:span text:style-name="Kiemelt"><text:span text:style-name="T9">69/316 </text:span></text:span><text:span text:style-name="T9">(Benkő Béla) exegézise nagyjából elfogadható, bár kissé felületes. Minden további nélkül feltételezi, hogy a felnőttek szülők, s a gyermekek járóképesek. Meditációja is szertelen. A gondolatok csapongva szállnak kolostorba hajszolt apácáktól a Jézussal való találkozást meggátló papokig. Itt megpihen, és AKADÁLY ÉS ESZKÖZ címmel sorra veszi azokat a papi feladatokat, melyek Jézushoz segíthetnek: (1) Tegyük félre a kényelemszeretetünket; (2) Teljes őszinteséggel szolgáljunk; (3) Vessük le a vaskalapot; (4) Lépjünk ki az elefántcsonttoronyból; (5) mutassunk utat; (6) Legyünk magunk is gyermekek. ― A feldolgozás mutatja, hogy BB félreértette feladatát is és az alapigét is. A cikk záró bekezdésében a DT (=„diakóniai teológia”) exegetikai látásmódját érvényesíti: „Hogy rajtunk keresztül eljutnak‑e a gyermekek Jézushoz, annak van egy egyszerű próbája. Ha nem rekednek meg a befelé fordult lelki életben, hanem megtalálják a helyüket a világban, és tudnak szolgálni, akkor jártak Jézusnál. Jézussal a keresztyén életünk szolgálóvá lesz ebben a világban”.</text:span></text:p>
      <text:p text:style-name="P46"><text:span text:style-name="T9">A </text:span><text:span text:style-name="Kiemelt"><text:span text:style-name="T9">80/308 </text:span></text:span><text:span text:style-name="T9">(Keveházi László) textusértésében megfigyelhető a DT torzító optikájának használata. Amit az exegéták a gyermekek Törvényhez való viszonyával kapcsolatban feljegyeznek, illetve amit éppen a márki „negatív tanítványkép” kontrasztként az olvasó/hallgató elé tár, az a Jézus „határtalan szeretete” és a tanítvány „lenéző szeretetlensége” feszültségében nyeri el igazi aktualitását. Az viszont jó, hogy a meditációban Jézust állítja a középpontba két megnyilatkozásával: (1) „Engedjétek hozzám jönni a gyermekeket!”, és (2) „Fogadjátok úgy az Isten országát, mint kisgyermek!” Témát nem fogalmaz meg. Talán a kissé DT-ízű „VEGYETEK PÉLDÁT A KISGYERMEKEKRŐL!” lehetne az összefoglaló mondatunk.</text:span></text:p>
      <text:p text:style-name="P46"><text:span text:style-name="T9">A </text:span><text:span text:style-name="Kiemelt"><text:span text:style-name="T9">88/351 </text:span></text:span><text:span text:style-name="T9">(Weltler Sándor) színvonalas exegézisében inkább támaszkodik PK Lukács-kommentárára és BB 1980-as előkészületére, mint DZ Márk-kommentárára. Mozaikszemekre szedi szét a textust, s az egyes elemeket az összefüggés és háttér vizsgálatának mellőzésével magyarázza. Márkot messze túllicitálva „szedi le a keresztvizet” ― hogy stílszerűen szóljak „a keresztség vasárnapján” eltervezett üzenetével kapcsolatban! ― az értetlen, szeretetlen, stupid és nagyképű tanítványokról. És csak ebben közelíti meg a textus eredeti mondanivalóját. Témájának tartalma törvény, mely az ember feladatára koncentrál: „EMELKEDJETEK FÖL KRISZTUSHOZ, AKI LENT VOLT!”. Lazán kapcsolódik a dispozíció három pontja a témához is, a textushoz is: 1. Tanítás és keresztség; 2. Intés és megtérés; 3. Szeretet és élet. ― Az előkészület érdekes és gondolatgazdag, de oly sok egyéni sajátosságot hordoz, hogy az ige ilyen jellegű interpretálásának útján nem tudom követni.</text:span></text:p>
      <text:p text:style-name="P46"><text:span text:style-name="T9">A </text:span><text:span text:style-name="Kiemelt"><text:span text:style-name="T9">88/377 </text:span></text:span><text:span text:style-name="T9">(Győr Sándor – Zügn Tamás) idézetgyűjteménye P. Posch, Balikó Zoltán és W. Lüthi gondolatait tartalmazza. Ezúttal elég, ha annyit közlök, hogy olvastam őket, s tanulmányozásukat csak azoknak ajánlom, akiknek sok az idejük és erős az idegzetük.</text:span></text:p>
      <text:p text:style-name="P41"><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61">2. A GYERMEKEK (Mt 19,13-15; 18,3; Mk 10,13-16; Lk 18,15-17)</text:p>
      <text:p text:style-name="P61">Márkot színes és festői előadás jellemzi. Jézus kedélyhullámzása a harag és gyöngédség között, az egész jelenet rövidsége és szemléletessége mindenha mélyen megindítóvá teszi ezt a történetet.</text:p>
      <text:p text:style-name="P49"><text:span text:style-name="T60">Vajon a gyermekeket észreveszi‑e Jézus? Nem túlságosan csekélydolog egy anya és gyermeke, hogy zavarják vele a Messiás-királyt? A tanítványok így gondolják, s a Mester iránti hamis kíméletből meg akarják akadályozni, hogy Jézus elé kerüljenek. Az a világ kicsiny, csekély, unalmas dolognak tartotta a szegény embert, az alacsonysorsút, s ide sorozta a nőt és </text:span><text:soft-page-break/><text:span text:style-name="T60">a gyermeket is. De Jézus a kicsinyekhez és egyszerűekhez, az elnyomottakhoz és a lenézettekhez jött, tehát a szegényhez, a bűnöshöz, a vámszedőhöz, így az asszonyokhoz és a gyermekekhez is. Sőt itt a gyermeket állítja például</text:span><text:span text:style-name="T68"> és azt mondja: aki úgy nem fogadja Isten országát, mint a gyermek, semmiképpen sem megy be oda. </text:span><text:span text:style-name="T42">Nyilvánvalóan itt a gyermeknek arról a vonásáról van szó, hogy teljes bizalommal él a feléje áramló szeretettel. Ezt a szeretetet természetesnek találja, és természetesnek találja a maga rászorultságát is. Mindez nem erény, nem érdem nála, még kevésbbé számítás, hanem az élet egyszerű és természetes megnyilvánulása. Az Isten királyságába csak az mehet be, aki mindent Istentől vár, s Istentől mindent elfogad. Legfőképp kegyelmét</text:span><text:span text:style-name="T60"> — az, hogy Jézus ölébe veszi a gyermekeket, kezét fejökre teszi és megáldja őket, mindennél meghatóbb kifejezése Isten atyai szeretetének, amellyel birtokába veszi és e szeretet kibeszélhetetlen gazdagságában részesíti azt az embert, akit a maga számára teremtett.</text:span><text:span text:style-name="T68"> — </text:span><text:span text:style-name="T42">De örökre érvényesen kiábrázolja azt is, hogy a gyermeknek a Jézus karjaiban van a helye, és csak az a szülő cselekszik a gyermek érdekében, aki Jézushoz viszi legféltettebb kincsét.</text:span></text:p>
      <text:p text:style-name="P41"><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62">e.<text:tab/>Isten országának gyermeki bizalommal való fogadása (10:13-16)<text:line-break/>(Mt 19:13-15; Lk 18:15-17)</text:p>
      <text:p text:style-name="P45"><text:span text:style-name="T60">Ez az epizód kiegészítette Jézus házasságról szóló tanítását, és megtörte a farizeusok ellenállását (Mk 10:2-12). Mindez valószínűleg ‘a házban’ történt (10. vers). </text:span><text:span text:style-name="T42">Ezt az esetet a csecsemőkeresztelés alátámasztására használták az egyháztörténelem későbbi szakaszában, de a szövegrészben nincs világos utalás erre.</text:span></text:p>
      <text:p text:style-name="P49"><text:span text:style-name="T69">10:13. </text:span><text:span text:style-name="T61">Kisgyermekeket </text:span><text:span text:style-name="T60">(</text:span><text:span text:style-name="T62">paidia</text:span><text:span text:style-name="T60">, csecsemőkortól a 10 év alattiakig terjedő korosztály, vö. ugyanezt a szót az 5:39-ben, a Lk 18:15 más szót használ: ‘</text:span><text:span text:style-name="T62">brephé</text:span><text:span text:style-name="T60">’ ‘kisdedek és fiatal gyermekek’) </text:span><text:span text:style-name="T61">vittek </text:span><text:span text:style-name="T60">Jézushoz, hogy </text:span><text:span text:style-name="T61">megérintse őket</text:span><text:span text:style-name="T60">, ami jövendő életükre nézve az isteni áldásközvetítés látható eszköze (vö. Mk 10:16).</text:span><text:span text:style-name="T68"> </text:span><text:span text:style-name="T69">A tanítványok azonban rájuk szóltak </text:span><text:span text:style-name="T68">(vö. 8:30, 32-33), és megpróbálták visszatartani őket attól, hogy Jézushoz menjenek. </text:span><text:span text:style-name="T42">Valószínűleg azt gondolták, hogy a gyermekek nem fontosak, vö. 9:36-37, és Jézusnak nem kellene vesztegetni az idejét velük — ez újabb példa arra, hogy csak emberi módon gondolkodtak</text:span><text:span text:style-name="T68"> (vö. 8:32-33; 9:33-37).</text:span></text:p>
      <text:p text:style-name="P49"><text:span text:style-name="T69">10:14. </text:span><text:span text:style-name="T40">Jézus megharagudott</text:span><text:span text:style-name="T69"> </text:span><text:span text:style-name="T68">(vö. 41. vers) a tanítványok beavatkozásakor (vö. 9:38). </text:span><text:span text:style-name="T42">Az erős érzelmi felindultságra utaló ige egyedül Márkra jellemző, aki jobban rávilágított Jézus érzelmeire, mint a többi evangélium szerzője</text:span><text:span text:style-name="T60"> (vö. 1:25, 41, 43; 3:5; 7:34; 8:12; 9:19).</text:span><text:span text:style-name="T7"> </text:span><text:span text:style-name="T68">Jézus éles kettős parancsával — </text:span><text:span text:style-name="T61">Engedjétek </text:span><text:span text:style-name="T60">(szó szerint: ‘Kezdjétek engedni’) </text:span><text:span text:style-name="T61">hozzám jönni a kisgyermekeket, és ne tiltsátok el tőlem őket </text:span><text:span text:style-name="T60">(szó szerint: ‘hagyjátok abba az akadályozásukat’) rászólt a tanítványokra (akik megszólták az embereket).</text:span></text:p>
      <text:p text:style-name="P49"><text:span text:style-name="T68">Jézus szívesen fogadta a gyermekeket, mert </text:span><text:span text:style-name="T69">ilyeneké az Isten országa</text:span><text:span text:style-name="T68">, Isten jelenlegi lelki uralma az emberek életében (vö. magyarázatok az 1:14-15-ről). </text:span><text:span text:style-name="T42">Szabadon Jézushoz járulhat mindenki, a gyermekeket is beleértve, aki gyermeki bizalommal és függőséggel jön hozzá.</text:span></text:p>
      <text:p text:style-name="P49"><text:span text:style-name="T69">10:15. </text:span><text:span text:style-name="T68">Egy ünnepélyes kijelentéssel (</text:span><text:span text:style-name="T69">Bizony, mondom nektek</text:span><text:span text:style-name="T68">; vö. 3:28) Jézus továbbvezette a 10:14-ben említett igazságot. Ha valaki </text:span><text:span text:style-name="T69">nem úgy fogadja Isten országát</text:span><text:span text:style-name="T68">, mint ajándékot, egy </text:span><text:span text:style-name="T69">kisgyermek </text:span><text:span text:style-name="T68">bizalomteljes várakozásával, akkor </text:span><text:span text:style-name="T69">semmiképpen </text:span><text:span text:style-name="T70">ou mé </text:span><text:span text:style-name="T68">(hangsúlyos tagadás) </text:span><text:span text:style-name="T69">nem megy be abba</text:span><text:span text:style-name="T68">. Kizárta magát annak jövendő áldásaiból, különösen az örök életből (vö. 17: 23-26. versek). </text:span><text:span text:style-name="T42">Isten országa nem emberi teljesítménnyel, vagy érdemmel nyerhető el. Isten ajándékaként kell fogadni egyszerű bizalommal, elismerve, hogy képtelenek vagyunk bármi más módon elnyerni</text:span><text:span text:style-name="T68"> (vö. magyarázatok az 1:15-ről).</text:span></text:p>
      <text:p text:style-name="P49"><text:span text:style-name="T69">10:16. </text:span><text:span text:style-name="T42">Jézus szeretetteljes megnyilvánulása (vö. 9:36) világosan jelzi, hogy szabadon adja áldását azoknak, akik bizalommal elfogadják.</text:span><text:span text:style-name="T68"> </text:span><text:span text:style-name="T60">Az intenzív, összetett ige: </text:span><text:span text:style-name="T61">‘megáldotta’</text:span><text:span text:style-name="T60"> (</text:span><text:span text:style-name="T62">kateulogei</text:span><text:span text:style-name="T60">, imperfectum, csak itt fordul elő az Újszövetségben) hangsúlyozza a melegszívű igyekezetet, amivel Jézus minden gyermeket megáldott, aki Hozzá jött.</text:span></text:p>
      <text:p text:style-name="P41"><text:soft-page-break/><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6">H)<text:tab/>A kisgyermek megáldása (10,13-16)</text:p>
      <text:p text:style-name="P63"><text:span text:style-name="T69">10,13 </text:span><text:span text:style-name="T68">Most látjuk az Úr Jézus törődését a </text:span><text:span text:style-name="T69">kisgyermekekkel</text:span><text:span text:style-name="T68">. A szülőket, akik </text:span><text:span text:style-name="T69">vitték gyermekeiket</text:span><text:span text:style-name="T68">, hogy a tanító pásztor áldja meg őket, a tanítványok eltessékelték.</text:span></text:p>
      <text:p text:style-name="P49"><text:span text:style-name="T69">10,14-16 </text:span><text:span text:style-name="T68">Az Úrnak ez </text:span><text:span text:style-name="T69">nagyon nem tetszett, és </text:span><text:span text:style-name="T68">megmagyarázta, hogy </text:span><text:span text:style-name="T69">Isten királysága a kisgyermekeké</text:span><text:span text:style-name="T68">, és azoké, akiknek gyermeki hitük és alázatuk van. A felnőtteknek kell a kisgyermekekhez hasonlókká lenniük, hogy </text:span><text:span text:style-name="T69">beléphessenek </text:span><text:span text:style-name="T68">a királyságba.</text:span></text:p>
      <text:p text:style-name="P49"><text:span text:style-name="T60">George McDonald szokta mondani, hogy nem hisz valaki keresztyénségében, ha sohasem talál gyerekeket játszani az ajtajánál.</text:span><text:span text:style-name="T7"> </text:span><text:span text:style-name="T42">Ezek a versek bizonyára meggyőzik Isten szolgáját annak fontosságáról, hogy Isten Igéjét a gyerekeknek is hirdetni kell.</text:span><text:span text:style-name="T68"> A gyermekek gondolkodása nagyon formálható és nagyon befogadóképes. W. Graham Scroggie mondta a következőket: </text:span><text:span text:style-name="T42">‘Ami benned a legjobb, azt add a gyermekeknek.’</text:span></text:p>
      <text:p text:style-name="P41"><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49"><text:span text:style-name="T73">63 </text:span><text:span text:style-name="T68">(c) </text:span><text:span text:style-name="T74">Jézus megáldja a gyermekeket </text:span><text:span text:style-name="T68">(10,13-16). A házasságról szóló részlet után látszólag megfelelő helyre került a gyermekekkel kapcsolatos perikópa. Valójában azonban ez a szöveg Isten országáról ad tanítást és arról, milyen beállítottságú emberek remélhetik az országba jutást. Csak azok várhatják, hogy részesei lesznek Isten országának, akik felismerik ajándék-jellegét, és (az ajándékot elfogadó gyermekhez hasonlóan) adományként fogadják. </text:span><text:span text:style-name="T42">Az ország azoknak készült, akik nem törekszenek hatalomra és rangra, mert ez a birodalom felülmúl mindenféle emberi hatalmat és társadalmi helyzetet.</text:span><text:span text:style-name="T7"> </text:span><text:span text:style-name="T73">13. </text:span><text:span text:style-name="T70">hogy megérintse őket: </text:span><text:span text:style-name="T68">A történet befejezése (10,16) nyilvánvalóvá teszi, hogy azok, akik a gyermekeket vitték, </text:span><text:span text:style-name="T42">kézrátétellel kísért áldást kértek Jézustól</text:span><text:span text:style-name="T68">. A gyermekek lehettek kicsinyektől kezdve egészen tizenkét éves korúak is. </text:span><text:span text:style-name="T73">14. </text:span><text:span text:style-name="T70">Jézus megharagudott: </text:span><text:span text:style-name="T68">A felindultság újabb említésének (vö. 1,43; 3,5; 8,12; 14,33-34) oka az, hogy </text:span><text:span text:style-name="T42">a tanítványok képtelenek megérteni Jézust és az általa meghirdetett országot</text:span><text:span text:style-name="T68">: ezúttal is ellentétes háttérül szolgálnak Jézus pozitív tanításának kiemelésében. </text:span><text:span text:style-name="T70">ilyeneké az Isten országa: </text:span><text:span text:style-name="T68">A gyermek alapvető tulajdonsága a befogadókészség. </text:span><text:span text:style-name="T42">Fizikai erő és jogi értelemben vett személyiség híján a gyermekek tudják a legjobban, hogyan kell valamit elfogadni. Az országot ajándékként kell befogadni, mert ezt emberi hatalom, társadalmi rang nem tudja megteremteni vagy kierőszakolni.</text:span><text:span text:style-name="T7"> </text:span><text:span text:style-name="T73">15. </text:span><text:span text:style-name="T70">aki úgy fogadja az Isten országát, mint egy kisgyermek: </text:span><text:span text:style-name="T68">A mondás a 10,14 második részét világítja meg, amikor rámutat, hogy csak azok várhatják az országba való belépést, akik ezt ajándékként fogadják. </text:span><text:span text:style-name="T73">16. </text:span><text:span text:style-name="T70">kezét rájuk téve </text:span><text:span text:style-name="T41">megáldotta őket: </text:span><text:span text:style-name="T42">A Jézus korabeli írások a gyermekeket az oktalan viselkedés vagy a nevelésre szoruló alany példájaként ábrázolták. Ez a részlet (vö. 9,33-37) azonban személynek tekintve komolyan veszi őket</text:span><text:span text:style-name="T68">, mert ők is kapcsolatban állnak Jézussal és az országgal.</text:span></text:p>
      <text:p text:style-name="P41"><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53"><text:span text:style-name="T45">A </text:span><text:span text:style-name="Félig_20_kiemelt"><text:span text:style-name="T45">gyermekek </text:span></text:span><text:span text:style-name="T45">előnyös helyzete nem (látszólagos) ártatlanságukból adódik, hanem abból, hogy ők még mindent ajándékba kapnak, és erre rá is vannak utalva. A hit hasonlítható egy nyitott, ajándékra váró gyermektenyérhez.</text:span><text:span text:style-name="T8"> Mivel Jézus személyében Isten eljövendő országa már jelen van, mindazok tagjai lehetnek, akik, </text:span><text:span text:style-name="Félig_20_kiemelt"><text:span text:style-name="T8">mint a gyermekek, </text:span></text:span><text:span text:style-name="T8">engedik, hogy Jézus karjába vegye, és </text:span><text:span text:style-name="Félig_20_kiemelt"><text:span text:style-name="T8">megáldja </text:span></text:span><text:span text:style-name="T8">őket. Ld. még a Lk 18,15-17-hez fűzött magyarázatot.</text:span></text:p>
      <text:p text:style-name="P41"><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57">JÉZUS ÉS A GYERMEKEK</text:p>
      <text:p text:style-name="P59"><text:soft-page-break/>Márk 10,13-16</text:p>
      <text:p text:style-name="P55"><text:span text:style-name="T68">A szeretet kétségtelen melegsége és lelki igényessége mutatkozik meg abban az óhajban, hogy Jézus érintse meg a gyermekeket. </text:span><text:span text:style-name="T60">Áldást kérnek — elsősorban szülők lehettek —, de úgy, hogy Jézus keze érje is a gyermekeket. Úgy látszik, hogy kívánságukkal a tanítványok közbenjárásával közelítettek volna Jézushoz.</text:span><text:span text:style-name="T68"> Ők pedig a kérésen felháborodva kis híján végképp elutasítanák őket, ha Jézus időben észre nem veszi. </text:span><text:span text:style-name="T42">Szembeötlőek végig a — mondhatni — erős kifejezések, nem csak a tanítványok feddőzésében, de abban is, amit ez kivált: Jézus haragjában; fogalmazhatnánk úgy, hogy bosszankodásában.</text:span><text:span text:style-name="T60"> Ugyanez a felindulás található a Mt 21,15-ben, amikor főpapok és írástudók lobbannak haragra, hallván kiáltozni a gyermekeket a templomban: ‘Hozsánna a Dávid Fiának’</text:span><text:span text:style-name="T68">, Jézus azonban megvédi őket a Zsolt 8,3-bál vett válasszal: Úgy tesztek, mintha sohasem olvastátok volna: ‘Gyermekek és csecsemők szája által szereztél dicséretet’. — </text:span><text:span text:style-name="T60">Bizony a tanítványok most jószerivel azon a szinten leledzenek, mint a főpapok és írástudók.</text:span><text:span text:style-name="T7"> </text:span><text:span text:style-name="T68">Ha ma fogalmazna valamit haragjában Jézus, talán így háborogna: micsoda önteltség! Mert hát a felfújt gőg az oka, hogy mindenestől elzavarnák a Jézushoz kérezkedő felnőtt és gyermek csoportosulást.</text:span></text:p>
      <text:p text:style-name="P49"><text:span text:style-name="T60">Haragjához képest mértéktartóan fogalmaz Jézus: Engedjétek hozzám a kisgyermekeket és ne tiltsátok, ne akadályozzátok őket, mert ilyeneké az Isten országa.</text:span><text:span text:style-name="T68"> A visszautasításban ui. a másokat kizáró indulat döntött: nem mehetnek Jézushoz, mert nem olyanok, mint mi, különben is csak gyermekek. Jézus viszont épp azt emeli ki, hogy közülük is csak azoké az Isten országa, akik olyanná lesznek, mint a gyermek. Amit aztán még egy ‘Bizony (ámen) mondom’ kiemeléssel is megtold, hogy </text:span><text:span text:style-name="T42">aki nem gyermekként fogadja az Isten országát, nem is fog oda bemenni. Hogyan értsük ezt? A legközelebbi magyarázó igehely a Hegyi Beszédből: ‘Boldogok a lelki szegények, mert övék a mennyek országa’ (Mt 5,3).</text:span><text:span text:style-name="T68"> A gyermek nem akar uralkodni, nem alapoz érdemekre, nem színészkedik, tudatában van, hogy rá van szorulva a felnőttekre és kész a befogadásra. </text:span><text:span text:style-name="T42">Nem bűntelenségükről van szó, sőt éppen a kegyelemre szorultság állapotának vállalásáról.</text:span><text:span text:style-name="T68"> Az Isten országa befogadni való, erre adta Isten, és azoké, akik készek a befogadására, mert jelenvaló is; aztán meg eljövendő, amikor majd az fogad be bennünket, mikor bemegyünk oda. Az első befogadáson át vezet az út a másodikhoz. Ezt a feltételt semmiképpen nem lehet elmellőzni. A befogadás indulatát félreérthetetlen mozdulattal szemlélteti Jézus, midőn magához öleli és megáldja a gyermekeket. Ezek is nagyon határozott nyelvi fordulatok.</text:span></text:p>
      <text:p text:style-name="P48">Feltétlenül a keresztségre kell‑e magyaráznunk a történteket? Nem, mert Jézus, aki tanítványait sem keresztelte meg, itt sem a keresztségre gondolt. Mégis ennek folyományaként nem merték elutasítani az apostollá lett tanítványok, ami kor a gyülekezetekben igény támadt a gyermekek megkeresztelésére. Ki lett volna okosabb?</text:p>
      <text:p text:style-name="P41"><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0"><text:span text:style-name="Kiemelt"><text:span text:style-name="T9">10. fejezet</text:span></text:span></text:p>
      <text:p text:style-name="P72"><text:span text:style-name="Kiemelt"><text:span text:style-name="T9">A természetes kapcsolatok helyreállítása</text:span></text:span></text:p>
      <text:p text:style-name="P72"><text:span text:style-name="Kiemelt"><text:span text:style-name="T8">Itt </text:span></text:span><text:span text:style-name="T8">egy megdöbbentő elvvel találkozunk. A természetes kapcsolatok helyreállnak eredeti tekintélyükben (ahogyan maga Isten kezdetben megteremtette őket). Ugyanakkor a szív ítélet alá kerül, és a kereszt lesz az egyetlen eszköz, amely által közeledhetünk Istenhez, aki ezeknek a kapcsolatoknak a teremtő forrása volt. A földön Krisztus semmi mást nem ajánlhatott követőinek, mint a keresztet. Néhányuknak megmutatta azt a dicsőséget is, amelyhez a kereszt elvezet, Ő maga azonban a szolga helyét foglalta el. Isten általa elérhető megismerésének kell átformálnia őket erre a dicsőségre és elvezetnie őket ehhez, mert valójában </text:span><text:span text:style-name="Félig_20_kiemelt"><text:span text:style-name="T8">ez </text:span></text:span><text:span text:style-name="T8">az örök élet. Minden más megoldás az ember kezében ellenségessé vált azzal az Istennel szemben, aki adta azokat. Ezért Isten Krisztus személyében való megjelenésével szemben is.</text:span></text:p>
      <text:p text:style-name="P36"><text:span text:style-name="Kiemelt"><text:span text:style-name="T9">A család; a törvény és az emberi szív; a természetes becsületesség és az ember valódi állapota</text:span></text:span></text:p>
      <text:p text:style-name="P71">Az 1-12. versben azt a kapcsolatot láthatjuk férj és feleség között, amelyet Isten teremtő keze létrehozott. {</text:p>
      <text:p text:style-name="P45"><text:soft-page-break/>} A 13-16. vers bemutatja Jézus érdeklődését a kisgyermekek iránt, azt a helyet, amelyet azok Isten szánakozó szemében elfoglaltak, valamint azt az erkölcsi értéket, amelyet ők az emberek számára jelentettek. {</text:p>
      <text:p text:style-name="P69">} A 17. versben elérkezünk a törvényhez és a világhoz, valamint az emberi szív állapotához az előbbi kettő jelenlétében. Ugyanakkor azt is látjuk, hogy Jézus örömét leli abban, ami szeretetreméltó a teremtményben mint teremtményben. Ezzel egy nagyon érdekes alapelv bontakozik ki ebben a fejezetben. Közben még mindig erkölcsileg az ember szívére alkalmazza a próbakövet. <text:span text:style-name="T57">Ami a törvényt illeti, ahogyan a természetes szív látja (vagyis azt a külsődleges cselekedetet, amelyet a törvény megkövetel), a fiatalember megtartotta. Méghozzá természetes őszinteséggel és becsületességgel, amelyet Jézus, mint teremtményi tulajdonságot értékelhetett, és amelyet nekünk is fel kell ismernünk, ahol létezik. Fontos emlékeznünk arra, hogy Ő, aki emberként tökéletesen elkülönült Isten számára — mivel benne Isten gondolatai voltak —, elismerhette azokat a megváltoztathatatlan kötelességeket, amelyek az Isten által megalapított kapcsolatokból eredtek, valamint mindazt, ami szeretetreméltó és vonzó volt Isten teremtményében.</text:span> Mivel Isten gondolatai voltak benne — hiszen Ő maga volt a (hús)testben megjelent Isten —, hogyne ismerte volna el azt, ami Istentől származott a teremtményében? Eközben meg kellett szilárdítania az azokból a kapcsolatokból származó kötelezettségeket, amelyekbe Isten helyezte az embert. Ki kellett fejeznie az általa nagyra becsült szellem gyermeki képviselői iránt táplált gyengéd érzelmeit. Szeretnie kellett a természetes becsületességet, ami a teremtményben kialakulhat. Azonban meg kell ítélnie az ember teljesen kibontakozott valódi állapotát, azokat az érzelmeket, amelyek a Sátán uralma alatti dolgokra épülnek. De azt az akaratot is, amely elutasította és elvetette Istennek azt a megnyilvánulását, ami arra hívta az embert, hogy hagyja el ezeket a hiábavalóságokat, és kövesse az Urat, ily módon erkölcsileg próbára téve szívét.</text:p>
      <text:p text:style-name="P41"><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45">(10,14) „Haragra gerjedt” — szokatlan kifejezés az Úr Jézussal kapcsolatban. (10,16) Zsidó szokás szerint ez az apa feladata volt. Vö. 1Móz 27,38.</text:p>
      <text:p text:style-name="P41"><text:span text:style-name="Hivatkozás"><text:span text:style-name="T9">(</text:span></text:span><text:span text:style-name="Név_20_hivatkozásban"><text:span text:style-name="T9">Pat </text:span></text:span><text:span text:style-name="Hivatkozás"><text:span text:style-name="T75">és </text:span></text:span><text:span text:style-name="Név_20_hivatkozásban"><text:span text:style-name="T9">David Alexander [</text:span></text:span><text:span text:style-name="Hivatkozás"><text:span text:style-name="T75">szerk.</text:span></text:span><text:span text:style-name="Név_20_hivatkozásban"><text:span text:style-name="T75">]</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P36"><text:span text:style-name="Kiemelt"><text:span text:style-name="T9">10 Úton Jeruzsálem felé</text:span></text:span></text:p>
      <text:p text:style-name="P69">Jézus elhagyja Galileát, és dél felé indul. Eltölt némi időt Júdea határában, a Jordán folyó keleti oldalán (1), mielőtt Jerikón át (32, 46) Jeruzsálembe menne. Az Újszövetség levelei világíthatják meg e fejezet beosztását. Pál például hasonlóan rendezi össze tanácsait a férjek, feleségek, gyerekek, urak, rabszolgák és vezetők számára (lásd pl. Ef 5,22-6,9).</text:p>
      <text:p text:style-name="P69">1-12. vers: válás. Lásd Mt 19,1-15.</text:p>
      <text:p text:style-name="P45">13-16. vers: Jézus megáldja a gyermekeket. Lásd még Mt 19,13-15; Lk 18,15-17. Jézus korábban is magasztalta őket tanítása során (9,36-37). Hogy Isten országába jussunk, mindnyájunknak nem gyerekessé, hanem gyermekszerűvé kell válnunk — alázatos, szerető bizalommal fogadva őt (15). A gyerekeknek (a nőkkel együtt) nem volt rangjuk a zsidó társadalomban, Jézus azonban üdvözli és értékeli őket.</text:p>
      <text:p text:style-name="P69">17-31. vers: a gazdagság veszélye. Lásd Mt 19,16-30; Lk 18,18-30. <text:span text:style-name="T39">A történet nem arról beszél, hogy Krisztus követőinek nincstelennek kellene lenniük. Egyetlen emberhez szól, nem mindenkihez. Ezt az ifjút vagyona tartja vissza attól, hogy Jézus tanítványa legyen. Mindentől meg kell szabadulnunk, ami életünkben elfoglalja az Istennek szánt első helyet (Mk 12,29-30). Jézus megkedvelte az ifjút (21), de látja hiányosságát is.</text:span> „Menj, add el, amid van” — mondja —, „aztán gyere, tarts velem!” Az ifjú azonban nem tud megválni vagyonától.</text:p>
      <text:p text:style-name="P69">32-45. vers: Jézus közelgő halála és feltámadása. Jézus harmadszor ismétli meg jövendölését (lásd 8,31; 9,31). Lásd Mt 20, 17-34.</text:p>
      <text:p text:style-name="P69">46-52. vers: a vak Bartimeus meggyógyul. Ez a történet tekinthető e szakasz „kerete” lezárásának, melynek kezdetén egy másik vak meggyógyítása áll (8,22-től), és jelképezi a tanítványok vakságát/megvilágosodását is. (Lásd még Mt 20,29-34, ahol két vak szerepel; Lk 18,35-43). A történet csodálatosan élő. Márk tudatja velünk a koldus nevét, aki oly elszántan kérte Jézust a látásáért: köntösét félredobva ugrott, hogy válaszoljon hívására. Minthogy ezek után csatlakozott Jézus követőinek társaságához, föltehetően Péter is megismerte.</text:p>
      <text:p text:style-name="P70"><text:span text:style-name="Kiemelt"><text:span text:style-name="T76">►</text:span></text:span><text:span text:style-name="Kiemelt"><text:span text:style-name="T77"> </text:span></text:span><text:span text:style-name="Kiemelt"><text:span text:style-name="T9">12. vers </text:span></text:span><text:span text:style-name="T9">Lásd „Jézus és az asszonyok” a válás zsidó szabályairól, 589. old.</text:span></text:p>
      <text:p text:style-name="P70"><text:span text:style-name="Kiemelt"><text:span text:style-name="T76">►</text:span></text:span><text:span text:style-name="Kiemelt"><text:span text:style-name="T77"> </text:span></text:span><text:span text:style-name="T9">Elsők, utolsók (31) Jelentőségben.</text:span></text:p>
      <text:p text:style-name="P41"><text:soft-page-break/><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78">The Word for Today</text:span></text:span><text:span text:style-name="Hivatkozás"><text:span text:style-name="T9">)</text:span></text:span><text:span text:style-name="T9">:</text:span></text:p>
      <text:p text:style-name="P53"><text:span text:style-name="Félig_20_kiemelt"><text:span text:style-name="T9">Ekkor kisgyermekeket vittek hozzá, hogy megérintse ket, a tanítványok azonban rájuk szóltak.</text:span></text:span></text:p>
      <text:p text:style-name="P45"><text:span text:style-name="T57">Még a mai napig is az a szokás a zsidóknál, hogy a rabbikhoz mennek, hogy azok áldást mondjanak az emberekre. Akkoriban a szokás az volt, hogy a gyerekeket kb. egy éves korukban a rabbikhoz vitték, hogy azok megáldják őket.</text:span> A szülők ezért vitték a gyerekeket Jézushoz, <text:span text:style-name="T49">de a tanítványok azt mondták nekik, hogy ne zavarják az Urat, mert nagyon elfoglalt.</text:span></text:p>
      <text:p text:style-name="P53"><text:span text:style-name="T9">Amikor ezt Jézus észrevette, megharagudott, és így szólt hozzájuk: </text:span><text:span text:style-name="Félig_20_kiemelt"><text:span text:style-name="T9">„Engedjétek hozzám jönni a kisgyermekeket, és ne tiltsátok el tőlem őket, mert ilyeneké az Isten országa.”</text:span></text:span></text:p>
      <text:p text:style-name="P46"><text:span text:style-name="T59">Jusson eszetekbe, hogy Jézus a keresztre megy, és ennek a tudatnak a terhe nyomja a vállát, és a tanítványok azt gondolták, hogy nincs ideje a gyerekekre, mert esetleg megzavarnák. Jézus viszont azt mondta, hogy tévednek</text:span><text:span text:style-name="T8">: „</text:span><text:span text:style-name="Félig_20_kiemelt"><text:span text:style-name="T8">Engedjétek hozzám jönni a kisgyermekeket, és ne tiltsátok el tőlem őket, mert ilyeneké az Isten országa</text:span></text:span><text:span text:style-name="T8">.</text:span></text:p>
      <text:p text:style-name="P72"><text:span text:style-name="Félig_20_kiemelt"><text:span text:style-name="T9">„</text:span></text:span><text:span text:style-name="Félig_20_kiemelt"><text:span text:style-name="T8">Bizony, mondom néktek: aki nem úgy fogadja az Isten országát, mint egy kisgyermek, semmiképpen sem megy be abba.”</text:span></text:span></text:p>
      <text:p text:style-name="P45"><text:span text:style-name="T57">Van valami gyönyörű a gyermekekben: szerintem a kisgyerekek számára természetes az Istenben való hit. Úgy gondolom, hogy az ateizmust meg kell tanulniuk, az Istenben való hit viszont ösztönszerűen bennük van.</text:span> Olyan egyszerű és gyönyörű a gyerekek Istenbe vetett hite.</text:p>
      <text:p text:style-name="P53"><text:span text:style-name="Félig_20_kiemelt"><text:span text:style-name="T9">Ekkor átölelte és kezét rájuk téve megáldotta őket.</text:span></text:span></text:p>
      <text:p text:style-name="P45">Nagyon szeretem ezt a képet: Jézus átöleli a gyerekeket. Biztos vagyok benne, hogy a gyerekek ösztönösen vonzódtak hozzá.</text:p>
      <text:p text:style-name="P41"><text:span text:style-name="Hivatkozás"><text:span text:style-name="T9">(</text:span></text:span><text:span text:style-name="Név_20_hivatkozásban"><text:span text:style-name="T9">Dóka Zoltán</text:span></text:span><text:span text:style-name="Hivatkozás"><text:span text:style-name="T9">: </text:span></text:span><text:span text:style-name="Mű_20_címe"><text:span text:style-name="T9">Márk evangéliuma</text:span></text:span><text:span text:style-name="Hivatkozás"><text:span text:style-name="T9">. </text:span></text:span><text:span text:style-name="Cégnév"><text:span text:style-name="T9">Ordass Lajos Baráti Kör</text:span></text:span><text:span text:style-name="Hivatkozás"><text:span text:style-name="T9">)</text:span></text:span><text:span text:style-name="T9">:</text:span></text:p>
      <text:p text:style-name="P60">52. A gyermekek —10,13-16 (Mt 19,13-15; Lk 18,15-17)</text:p>
      <text:p text:style-name="P56">(13) És vittek hozzá kisgyermekeket, hogy érintse meg őket, de a tanítványok megfenyegették azokat. (14) Jézus pedig, amikor ezt meglátta, megharagudott és azt mondta nekik: Engedjétek, hogy a kisgyermekek hozzám jöjjenek, ne akadályozzátok őket, mert ilyeneké az Isten országa. (15) Bizony, mondom néktek: aki nem úgy fogadja az Isten országát, mint kisgyermek, semmiképpen nem megy be abba. (16) És megölelte őket, kezét rájuk tette és megáldotta őket.</text:p>
      <text:p text:style-name="P63"><text:span text:style-name="T42">A hely‑ és időmegjelölés hiánya</text:span><text:span text:style-name="T60">, ami a hagyományegységekre általában is jellemző, itt csak méginkább </text:span><text:span text:style-name="T42">kiemeli a tematikus kapcsolódást: a házasság és a gyermekek kérdése egy ‘helyre’ tartozik.</text:span></text:p>
      <text:p text:style-name="P49"><text:span text:style-name="T68">Lukács egy hosszú kitérő után (Lk 9,51-18,14) innentől ismét követi Márk elbeszélésének fonalát. Hívebben közli Márk szövegét, mint Máté, de Márk záróversét elhagyja. Máté viszont kihagyja a 15. v.-et, amit ő már 18,3-ban közölt, kissé eltérő megfogalmazásban. E 15. v. további változatát találjuk Jn 3,5-ben (vö. még Jn 3,3). Valószínű tehát, hogy egy eredetileg önálló mondásról van szó, amely utólag, de még Márk előtt került az elbeszélésbe. Máté leírása mutatja, hogy a történet e vers nélkül is kerek egész lenne. Sőt egységesebb is. A 13k.16. vk.-ben ugyanis a kisgyermekek tényleges szereplők, míg a 15. v.-ben szemléltető hasonlatot, példát jelentenek. Így a jelenlegi elbeszélés mondanivalója kettős. Egyrészt a gyermekek iránti helyes magatartásra tanít (14. v.), amit Jézus magatartása illusztrál (16. v.). Másrészt a gyermekek példáján megmutatja, hogy miképpen kell fogadnia mindenkinek Isten országát, hogy bemehessen abba (15. v.). — </text:span><text:span text:style-name="T42">Márk indulatokkal telt Jézus-képét (14. v.: ‘megharagudott’; 16. v.: ‘megölelte őket’) Máté is, Lukács is mellőzi.</text:span></text:p>
      <text:p text:style-name="P63"><text:soft-page-break/><text:span text:style-name="T69">13 </text:span><text:span text:style-name="T60">Nem tudjuk meg, kik vitték Jézushoz a gyermekeket. Lehettek szülők, szolgák vagy éppen idősebb testvérek. Az előző szakasz összefüggésében Márk talán a szülőkre gondolt. </text:span><text:span text:style-name="T42">Az Isten rendjét megrontó válás problémája helyébe a házastársak Istentől rendelt feladata, a gyermek kerül. A gyermekek megáldása gyakori és kedvelt szokás volt a zsidóságban. Nemcsak szülők, hanem írástudók, köztiszteletben álló rabbik is szívesen tették. A megáldás imádsággal történt, áldó gesztus kíséretében</text:span><text:span text:style-name="T60"> (vö. 1Móz 48,14kk; Mt 19,13). </text:span><text:span text:style-name="T42">Márk itt csak </text:span><text:span text:style-name="T41">‘érintést’ </text:span><text:span text:style-name="T42">említ</text:span><text:span text:style-name="T60"> (de vö. 16.v.), ami egyébként a gyógyítási csodák szakkifejezése és Jézus isteni hatalmára utal (vö. 1,41; 3,10; 5,27kk; 6,56; 7,33; 8,22). </text:span><text:span text:style-name="T42">Akit ő ‘megérint’, az Isten megmentő hatalmába kerül.</text:span></text:p>
      <text:p text:style-name="P49"><text:span text:style-name="T42">A tanítványok azonban </text:span><text:span text:style-name="T41">‘megfenyegették azokat’ </text:span><text:span text:style-name="T42">(</text:span><text:span text:style-name="T50">nyilván a gyermekeket</text:span><text:span text:style-name="T42">). Az erős kifejezés főként a csodaelbeszélésekre jellemző (vö. 1,25 magy.). De kifejezi a radikális ellenvéleményt is</text:span><text:span text:style-name="T58"> </text:span><text:span text:style-name="T60">(vö. 8,30.32k; 10,48). Itt is ez utóbbiról van szó: gyermekeknek nincs keresnivalójuk Jézusnál! Miért? Meglepő, hogy nincs indoklás. Nem valószínű E. Schweizer véleménye, hogy ti. a tanítványok, mint a hit tisztaságának védői, a mágikus gondolkodás ellen tiltakoznak, ‘mintha a puszta érintés hit nélkül is isteni erőket közvetíthetne’. Más kutatók a zsidó háttérre utalnak. </text:span><text:span text:style-name="T42">A zsidóságban ugyan fontosnak tartották a gyermekáldást, de hiányzott minden gyermekkultusz. Sőt a gyermekkor lenézett, jelentéktelen állapotnak számított, mert a gyermekek még nem ismerik és nem tartják meg a Törvényt. Ezért a rabbik vitatták, hogy vajon az elhunyt gyermekek részesei lehetnek‑e Isten eljövendő országának, ahova csak a Törvény megtartói juthatnak. Volt olyan vélemény, hogy rabbinak gyermekekkel foglalkozni, időpazarlás. A tanítványok elutasító magatartása ezen a zsidó háttéren már jobban érthető.</text:span><text:span text:style-name="T44"> </text:span><text:span text:style-name="T42">A felnőttekre méretezett, farizeusi érdem-kegyességet képviselik. Itteni magatartásuk jól illik Márk negatív tanítványképéhez. Nála a tanítványok mindig is szemben állnak Jézussal, mert értetlenek, hitetlenek a halálba menő Jézus iránt (vö. 9,32 és 8,32b, ahol Péter Jézust ‘fenyegeti’).</text:span><text:span text:style-name="T68"> Ebből fakad nagyratörő, exkluzív magatartásuk, amelynek már tanúi voltunk a 9,33kk szakaszban. (A két szakasz képanyaga és fogalomvilága is rokon!) </text:span><text:span text:style-name="T60">Mert ‘nagyok’ akarnak lenni, ezért nem tudják befogadni a ‘kicsiket’ (9,37). Nem Jézusra vannak tehát tekintettel (hogy ti. a gyermekek ne zavarják a Mestert!), hanem </text:span><text:span text:style-name="T63">önmagukra. De éppen így tűnik ki hitetlen vakságuk Jézus halála és az abból fakadó ‘mindenki szolgája’-erkölcsiség iránt (9,35).</text:span></text:p>
      <text:p text:style-name="P49"><text:span text:style-name="T69">14 </text:span><text:span text:style-name="T68">Jézus erre a hitetlen vakságra </text:span><text:span text:style-name="T70">‘haraggal’ </text:span><text:span text:style-name="T68">válaszol (</text:span><text:span text:style-name="T79">aganaktein </text:span><text:span text:style-name="T70">= aganaktein = felháborodni, bosszankodni, vö. 10,41; 14,4</text:span><text:span text:style-name="T68">). </text:span><text:span text:style-name="T42">A tanítványok exkluzív magatartását elutasítva (vö. 9,39), sarkig tárja a gyermekek előtt Isten országa, azaz az üdvösség kapuját. Amit a rabbik vitattak, ami a tanítványok szerint kizárt dolog, az Jézus számára vitán felül áll: a gyermekeké Isten országa! Olyan feltétel nélküli nyitottsággal hívja őket magához, mint ‘a megfáradtakat és megterhelteket’ (Mt 11,28: </text:span><text:span text:style-name="T47">pro" me</text:span><text:span text:style-name="T42"> = pros me!) s ígéri nekik Isten eljövendő </text:span><text:span text:style-name="T43">országát, akárcsak a ‘szegényeknek’ (Lk 6,20). Ez a tanítás alapjaiban rendíti meg a Jézus-korabeli vallásos és társadalmi értékrendet, és a zsidó érdemkegyesség számára annyira meglepő, hogy </text:span><text:span text:style-name="T41">W. Grundmann </text:span><text:span text:style-name="T43">szerint ezért kezdődik az elbeszélés a csodatörténetek stílusában.</text:span><text:span text:style-name="T71"> — </text:span><text:span text:style-name="T63">Az </text:span><text:span text:style-name="T62">‘ilyeneké’ </text:span><text:span text:style-name="T63">kifejezés nem gyengíti a gyermekekre vonatkozó kijelentés radikalitását — ahogy ezt néhány kutató feltételezi —, hanem utal Isten országa új értékrendjére, amely éppen a gyermekeket teszi a helyes kegyesség mértékévé a felnőttek számára.</text:span></text:p>
      <text:p text:style-name="P49"><text:span text:style-name="T69">15 </text:span><text:span text:style-name="T68">Ezt az új értékrendet mondja ki a 15. v. Az eredetileg önálló mondás negatív megfogalmazása jelzi, hogy az ittenihez hasonló vitahelyzetben született. </text:span><text:span text:style-name="T50">A gyermekek mind bemennek Isten országába</text:span><text:span text:style-name="T7"> </text:span><text:span text:style-name="T68">(megfigyelendő, hogy a gyermekek ebben a mondásban sem csak hasonlatot jelentenek!), de a felnőttek semmiképpen sem mennek be, ha nem úgy fogadják azt, mint kisgyermek.</text:span></text:p>
      <text:p text:style-name="P49"><text:span text:style-name="T42">De mit jelent Isten országát úgy fogadni, mint kisgyermek (</text:span><text:span text:style-name="T46">w" paidion</text:span><text:span text:style-name="T41"> =hós paidion</text:span><text:span text:style-name="T42">)? Jézus nem ad közelebbi jellemzést s ez arra int, hogy nem szabad a gyermek valamilyen szubjektív, etikai, pszichológiai vagy esztétikai kvalitásából kiindulnunk. Nem a gyermeki ártatlanság, alázat, tisztaság vagy bizalom romantikus képzeteiről van szó, amelyek általában nem is illenek rá a gyermekekre, csak a felnőttek szentimentális gyermekkultusza látja rájuk. Viszont Jézus a felnőttekhez való viszonyban szól a gyermekről s ebből a viszonyból világosan tűnik ki az az objektív kvalitás, amely Jézus számára a hasonlítási pont. A gyermek a felnőtthöz képest kicsi, azaz kiszolgáltatott, segítségre szoruló, aki nem tudja önmagát fenntartani. Isten országát tehát az fogadja gyermekként, aki kicsinek tudja magát Isten előtt, aki mindent Istentől </text:span><text:soft-page-break/><text:span text:style-name="T42">vár és nem a maga teljesítményei, érdemei alapján akar bejutni az ő országába. Jézus igehirdetésének ez az alapvető mondanivalója radikális kritikát jelent a zsidó törvényvallás, de minden olyan vallásosság felett is, amely az üdvösség dolgában bármi másra támaszkodik, nem egyedül Isten szabadon ajándékozó kegyelmére.</text:span></text:p>
      <text:p text:style-name="P49"><text:span text:style-name="T60">Fel kell figyelnünk arra a hallatlan igényre is, amellyel Jézus itt Isten országa ügyében nyilatkozik. </text:span><text:span text:style-name="T42">Mintegy Isten helyére állva mondja meg, hogy kié Isten országa, ki fogadja azt helyesen és ki megy be abba. Sőt Isten országa egyenesen az ő személyéhez van kötve: ‘őhozzá menni’ és ‘Isten országát befogadni’ egyet jelent. Ugyanaz az isteni igény ez, mint amely a bűnbocsánat ajándékozásánál nyilatkozott meg (22,10).</text:span><text:span text:style-name="T7"> </text:span><text:span text:style-name="T68">Ennek feltétlenségét fejezi ki itt a bevezető formula: ‘Bizony, mondom néktek…’ (vö. 3,28 magy.). </text:span><text:span text:style-name="T69">16 </text:span><text:span text:style-name="T42">Amit Jézus kinyilatkoztat, azt demonstrálja is cselekedetével: </text:span><text:span text:style-name="T41">‘megöleli’</text:span><text:span text:style-name="T42">, azaz szeretetközösségébe fogadja a gyermekeket, s a hagyományos áldó gesztus kíséretében részesíti őket e közösség áldásában, Isten országa ajándékában.</text:span><text:span text:style-name="T68"> Így mutatja meg a nagyratörő, exkluzív tanítványoknak a gyermekek iránti helyes magatartást (vö. 9,36) és szemlélteti, amit mond: az ő szeretetközösségében Isten eljövendő országa, az üdvösség már a jelen ajándéka.</text:span></text:p>
      <text:p text:style-name="P49"><text:span text:style-name="T60">Néhány kutató </text:span><text:span text:style-name="T62">(O. Culmann, J. Jeremias) </text:span><text:span text:style-name="T60">úgy véli, hogy </text:span><text:span text:style-name="T42">az őskeresztyénségben a már gyakorolt gyermekkeresztséget éppen ezzel a textussal igazolták</text:span><text:span text:style-name="T60">. A feltevés szerint az ‘akadályozni’ ige </text:span><text:span text:style-name="T62">(</text:span><text:span text:style-name="T65">kwluein</text:span><text:span text:style-name="T60"> </text:span><text:span text:style-name="T62">= kólüein)</text:span><text:span text:style-name="T60"> az őskeresztyén keresztelési szertartás szakkifejezése volt (‘mi akadálya van?’ = </text:span><text:span text:style-name="T66">ti kwluei</text:span><text:span text:style-name="T62"> = ti kólüei; </text:span><text:span text:style-name="T60">vö. ApCs 8,36; 10,47; 11,17) s ez hatott a mi elbeszélésünk megfogalmazására is. </text:span><text:span text:style-name="T42">A biztos döntéshez azonban kevés az adat.</text:span><text:span text:style-name="T58"> </text:span><text:span text:style-name="T60">Kifejezett utalás nincs a textusban s közvetlen alkalmazása a gyermekkeresztségre először Tertullianusnál található a 2. század végén. </text:span><text:span text:style-name="T42">Ennek ellenére lehetséges, sőt valószínű, hogy a helyes gyermekszemlélet korán vita tárgya lett az őskeresztyénségben, és a Jézus szerinti megoldás, hogy ti, a gyermekek teljes jogú tagjai a gyülekezet közösségének, szükségképpen vezetett a gyermekkeresztség gyakorlásához</text:span><text:span text:style-name="T68"> (vö. még Pröhle, Lukács, 276 lp.).</text:span></text:p>
      <text:p text:style-name="P49"><text:span text:style-name="T60">Márknál, mint korábban már utaltunk rá, </text:span><text:span text:style-name="T42">ez a szakasz is a második szenvedésjövendölés (9,30k) összefüggésébe tartozik, s megmutatja, hogy a Jézus halálából fakadó keresztyén erkölcsiség egyik legdöntőbb próbaköve a gyermek.</text:span><text:span text:style-name="T60"> Ez a teológiailag mélyen átgondolt szerkesztő munka sejteti, hogy Márk egyházában aktuális kérdés volt a gyermekek helyes értékelése és a felnőttek helyes magatartása irántuk.</text:span><text:span text:style-name="T68"> Márk nyilván ebben akart tanítást, segítséget adni a gyülekezeteknek, s ezért közölte ezt a szakaszt. E tanítás ma is aktuális és számunkra is próbakő!</text:span></text:p>
      <text:p text:style-name="P41"><text:span text:style-name="Hivatkozás"><text:span text:style-name="T9">(</text:span></text:span><text:span text:style-name="Név_20_hivatkozásban"><text:span text:style-name="T9">Joachim Gnilka</text:span></text:span><text:span text:style-name="Hivatkozás"><text:span text:style-name="T9">: </text:span></text:span><text:span text:style-name="Mű_20_címe"><text:span text:style-name="T9">Márk</text:span></text:span><text:span text:style-name="Hivatkozás"><text:span text:style-name="T9">. </text:span></text:span><text:span text:style-name="Cégnév"><text:span text:style-name="T9">Agapé </text:span></text:span><text:span text:style-name="Hivatkozás"><text:span text:style-name="T9">vagy </text:span></text:span><text:a xlink:type="simple" xlink:href="http://www.gfhf.hu/konyvtar/filestore/downloads/konyvtar/mark"><text:span text:style-name="Hivatkozás"><text:span text:style-name="T9">http://www.gfhf.hu/konyvtar/filestore/downloads/konyvtar/mark</text:span></text:span></text:a><text:span text:style-name="Hivatkozás"><text:span text:style-name="T9">)</text:span></text:span><text:span text:style-name="T9">:</text:span></text:p>
      <text:p text:style-name="P63"><text:span text:style-name="T68">11. </text:span><text:span text:style-name="T69">A gyermekek és az Isten országa </text:span><text:span text:style-name="T68">(10,13-16)</text:span></text:p>
      <text:p text:style-name="P42">13.<text:tab/>És gyermekeket vittek hozzá, hogy érintse meg őket,<text:line-break/>a tanítványok azonban rájuk szóltak.</text:p>
      <text:p text:style-name="P43">14.<text:tab/>Jézus pedig, amikor ezt meglátta, megharagudott,<text:line-break/>és ezt mondta nekik: Engedjétek, hogy a gyermekek<text:line-break/>hozzám jöjjenek, ne akadályozzátok őket, mert<text:line-break/>ilyeneké az Isten országa.</text:p>
      <text:p text:style-name="P43">15.<text:tab/>Bizony, mondom nektek: aki nem úgy fogadja az<text:line-break/>Isten országát, mint egy gyermek, semmiképpen<text:line-break/>nem megy be abba.</text:p>
      <text:p text:style-name="P43">16.<text:tab/>És megölelte őket, kezét rájuk tette és megáldotta<text:line-break/>őket.</text:p>
      <text:p text:style-name="P56">Elemzés</text:p>
      <text:p text:style-name="P63"><text:span text:style-name="T68">A perikopa párhuzamát a 9,36-tól kezdődő versekben találjuk. Ott arra az eredményre jutottunk, hogy a keret-jelenetet Márk alkotta meg. Az eredeti elbeszélés ebben a részletben található. Az evangélista azonban ezt sem változtatás nélkül vette át a hagyományból. A 15. vers a jelenet </text:span><text:soft-page-break/><text:span text:style-name="T68">mondanivalójának intelmi jellegű alkalmazása. E mondat nélkül az elbeszélés zártabbnak látszik, és irodalmi formája alapján életrajzi jellegű apoftegmának kell minősítenünk. A gyermek szerepének kérdésében foglal állást, és valószínűleg Palesztina zsidó-keresztény hagyományának része. A 15. vers, amely arra figyelmezteti a tanítványokat, hogy a gyermeket tekintsék példának, kiválóan illeszkedik a tágabb szövegkörnyezetbe, és egybevág Márk célkitűzéseivel. E verset azonban, amely a párhuzamos Mt 19,13-15-ből hiányzik, az evangélista aligha eredeti formájában hagyományozta tovább. Az «Isten országát fogadni» kifejezés csak itt és a párhuzamos Lk 18,17-ben szerepel; az országra utaló ismétlés (</text:span><text:span text:style-name="T70">eisz outén</text:span><text:span text:style-name="T68">: abba) zavaróan hat. A vers régebbi változatát a Mt 18,3 tartalmazza. Márk ismét széttöredezett formájában talált rá az Úr egyik mondására, vagy ő alakította át, amikor evangéliumába illesztette? A szöveg beillesztésekor a 14. versben Márk a közvetlenebb «ezeké …» kifejezést az «ilyeneké a mennyek országa» szókapcsolattal (a </text:span><text:span text:style-name="T70">toutón </text:span><text:span text:style-name="T68">szót a </text:span><text:span text:style-name="T70">toioutón </text:span><text:span text:style-name="T68">kifejezéssel) helyettesítette. E változtatás előkészíti az egész részletnek a 15. versben látható alkalmazását.</text:span><text:note text:id="ftn3" text:note-class="footnote"><text:note-citation>3</text:note-citation><text:note-body><text:p text:style-name="Footnote">Ezáltal a kommentárokban gyakran előforduló szemrehányást (amely szerint a 15. verset úgy is lehet értelmezni, hogy nem a 14-ből indulunk ki) megfelelő megvilágításba helyeztük.</text:p></text:note-body></text:note></text:p>
      <text:p text:style-name="P56">Magyarázat</text:p>
      <text:p text:style-name="P63"><text:span text:style-name="T68">13. A bevezetés arról ad hírt, hogy </text:span><text:span text:style-name="T42">gyermekeket visznek Jézushoz azzal a kéréssel, érintse meg őket. Az érintésen nem a gyógyítási elbeszélésekből ismert mozdulatot kell érteni, hanem a kézrátétel kíséretében adott áldást. A korabeli felfogás szerint érintéssel áramlik át az áldó erő a gyermekekre.</text:span><text:span text:style-name="T68"> A jelenet a szóban forgó vidéken élő emberek számára ismert képet ábrázol: sok rabbi cselekedett hasonló módon, és a szülők is gyakran megáldották gyermekeiket. </text:span><text:span text:style-name="T60">A tanítványok elutasító, csaknem haragos reakciójának igazi indítékáról nem értesülünk, mint ahogy azt sem tudjuk meg, kik vitték Jézushoz a gyermekeket, és kik azok, akik ellen a tanítványok haragja irányul.</text:span><text:span text:style-name="T57"><text:note text:id="ftn4" text:note-class="footnote"><text:note-citation>4</text:note-citation><text:note-body><text:p text:style-name="Footnote"><text:span text:style-name="T19">Semmilyen kiegészítő felvilágosítást nem ad az a tény, hogy a </text:span><text:span text:style-name="T20">koiné</text:span><text:span text:style-name="T19">-szöveg és a </text:span><text:span text:style-name="T20">D W</text:span><text:span text:style-name="T19"> így fogalmazza meg a verset: «rászóltak azokra, akik hozták őket».</text:span></text:p></text:note-body></text:note></text:span><text:span text:style-name="T60"> Az elbeszélő nem tartja említésre méltónak, hogy ezek a személyek valószínűleg a szülők voltak.</text:span><text:span text:style-name="T68"> Mindenesetre </text:span><text:span text:style-name="T42">a tanítványok vázolt viselkedése uralmi jellegű és egyáltalán nem szeretetteljes. Gyermekekkel szemben megtehették ezt,</text:span><text:span text:style-name="T39"><text:note text:id="ftn5" text:note-class="footnote"><text:note-citation>5</text:note-citation><text:note-body><text:p text:style-name="Footnote">A párhuzamos Lk 18,15 kisgyermekekről beszél.</text:p></text:note-body></text:note></text:span><text:span text:style-name="T42"> mert ők meglehetősen alacsony társadalmi szinten helyezkedtek el. Azt, hogy az evangélium szerint Jézus számára milyen fontosak voltak a gyermekek, a 9,36-tól kezdődő részleten kívül már az is mutatja, hogy két gyereknek segítséget nyújtott (5, 35-43; 7, 24-30).</text:span></text:p>
      <text:p text:style-name="P63"><text:span text:style-name="T68">14-16. </text:span><text:span text:style-name="T60">Csak ebben a részletben értesülünk Jézus bosszankodásáról (másutt a tanítványok méltatlankodnak: 10,41; 14,4). Máté (19,14) és Lukács (18,16) nem tesz említést Jézusnak erről az emberi vonásáról, mert feltehetően nem tartották ezt </text:span><text:span text:style-name="T80">illendőnek</text:span><text:span text:style-name="T60">.</text:span><text:span text:style-name="T68"> A tanítványoknak nem szabad megtiltaniuk, hogy a gyermekek hozzá menjenek. Egyes értelmezők e jelenetben a keresztény közösség egyik sajátos problémáját vélték felfedezni. </text:span><text:span text:style-name="T42">Tekintettel arra, hogy az «akadályozni» (</text:span><text:span text:style-name="T41">kólüein</text:span><text:span text:style-name="T42">) ige az Apostolok Cselekedeteiben (8,36; 10,47; 11,17) a keresztség kiszolgáltatásával összefüggésben szerepel, s mivel a kezdetek egyházában a keresztelendőket megkérdezték, akadályoztatva vannak‑e valami által, egyesek úgy gondolták, amikor e hagyományt rögzítették, a gyermekek megkeresztelése időszerű gyakorlat volt.</text:span><text:span text:style-name="T57"><text:note text:id="ftn6" text:note-class="footnote"><text:note-citation>6</text:note-citation><text:note-body><text:p text:style-name="Footnote">Cullmann*, Jeremias*.</text:p></text:note-body></text:note></text:span><text:span text:style-name="T60"> Szerintük Jézus válasza azt sugallja, a kisgyermekeket a keresztséghez kell engedni. </text:span><text:span text:style-name="T50">Ám ebben a korai időszakban még nem feltételezhetjük e probléma felvetődését.</text:span><text:span text:style-name="T68"> </text:span><text:span text:style-name="T42">Egyébként az «akadályozni» kifejezés a 9,39-ben is szerepel. Miként ott, Jézus állásfoglalása itt is az előítéletekhez és kiváltságokhoz ragaszkodó tanítványok megfeddésére szolgál.</text:span><text:span text:style-name="T68"> Az Isten országának ígérete fenntartás nélkül a gyermekeknek szól, és ez a Lk 6,20-ban (és párhuzamos verseiben) olvasható tanítványi oktatás első ‘boldognak mondására’ emlékeztet. Isten országa kegyelem, ajándék, amelyet Isten az embernek szán. </text:span><text:span text:style-name="T60">A közkeletű korabeli felfogás szerint a gyermek, aki nem ismerte a törvényt, még nem szerezhetett érdemeket a </text:span><text:soft-page-break/><text:span text:style-name="T62">Tóra </text:span><text:span text:style-name="T60">megtartásában és Isten színe előtt.</text:span><text:span text:style-name="T57"><text:note text:id="ftn7" text:note-class="footnote"><text:note-citation>7</text:note-citation><text:note-body><text:p text:style-name="Footnote"><text:span text:style-name="T19">Vö. Billerbeck, I,786.; </text:span><text:span text:style-name="T20">Jubileumok könyve</text:span><text:span text:style-name="T19">, 23,26.</text:span></text:p></text:note-body></text:note></text:span><text:span text:style-name="T60"> </text:span><text:span text:style-name="T42">Amikor Jézus éppen a gyermekeknek ígéri az országot, a patriarkális jellegű társadalom érdem-teológiája ellen fordul, és kinyilvánítja, hogy a gyermek is bizalommal Atyjának nevezheti Istent, és ajándékokat kaphat tőle.</text:span><text:span text:style-name="T51"> </text:span><text:span text:style-name="T50">Ebben állapítandó meg a Márk előtti hagyomány mondanivalója. Márknál azonban más célkitűzés jut érvényre: szerinte nem annyira a gyermekekkel való közvetlen kapcsolat az érdekes, hanem az, hogy a róluk szóló jelenet üzenetet tartalmaz a tanítványok számára.</text:span></text:p>
      <text:p text:style-name="P49"><text:span text:style-name="T50">Ezt a szemléleti változást </text:span><text:span text:style-name="T42">a «bizony» (</text:span><text:span text:style-name="T41">amen</text:span><text:span text:style-name="T42">) szóval kezdődő mondat vezeti be, amely az ország befogadását a gyermekhez hasonlóvá válástól teszi függővé.</text:span><text:span text:style-name="T60"> A gyermekhez hasonulni azonban annyit jelent, mint kicsinnyé válni Isten és az emberek előtt, félretenni a mások feletti uralomvágy igényét és késznek lenni a saját kiváltságokról való lemondásra.</text:span><text:span text:style-name="T68"> Ez a márki mondanivaló a szűkebb szövegkörnyezet (9, 33-37; 9,38-tól; 10,35-től) tanítványi oktatásainak és tanítványoknak szóló szemrehányásainak irodalmi vonalvezetéséből válik világossá.</text:span><text:note text:id="ftn8" text:note-class="footnote"><text:note-citation>8</text:note-citation><text:note-body><text:p text:style-name="Footnote"><text:span text:style-name="T7">A 15. vershez fűzött magyarázatok meglehetősen különböznek egymástól. J</text:span><text:span text:style-name="T19">eremias* (244. oldaltól) az Isten országának fogadását közvetlenül a keresztségre vonatkoztatja (= prozelitává lenni, megtérni). A gyermekhez hasonulás így a keresztség előfeltétele. Klostermann szerint a kifejezés a szív egyszerűségére utal, Taylor szerint pedig a gyermek egyszerűségére és természetes viselkedésére. A «</text:span><text:span text:style-name="T20">József és Aszenneth</text:span><text:span text:style-name="T19">» (11,12; 12, 13-14; 13,13) az Isten színe előtti gyermeki magatartást emeli ki.</text:span></text:p></text:note-body></text:note><text:span text:style-name="T68"> </text:span><text:span text:style-name="T42">Az ország befogadására utaló egyedülálló megfogalmazás azt javallja, hogy az országot ebben az esetben jelenvalóságnak tekintsük. Kétségtelen, hogy az ember az eljövendő országba lép be, de ezt nyilvánvalóan megelőzi az elfogadás. A </text:span><text:span text:style-name="T41">baszileia </text:span><text:span text:style-name="T42">már jelen is van. Márk ezt a jelenvalóságot krisztológiai szempontból érti: Jézus működésében az országról már most tapasztalatot lehet szerezni. A zárójelenetet az a kép alkotja, amely szerint karjába veszi a gyermekeket, és megáldja őket.</text:span><text:note text:id="ftn9" text:note-class="footnote"><text:note-citation>9</text:note-citation><text:note-body><text:p text:style-name="Footnote"><text:span text:style-name="T19">Az </text:span><text:span text:style-name="T20">enagkaliszamenosz</text:span><text:span text:style-name="T19"> (megölelvén) szó helyett a </text:span><text:span text:style-name="T20">D it sy</text:span><text:span text:style-name="T81">s</text:span><text:span text:style-name="T19"> a </text:span><text:span text:style-name="T20">proszkaleszamenosz</text:span><text:span text:style-name="T19"> (magához hívta) kifejezést használja. Ez összhangban áll ugyan azzal, hogy a gyermekeket távol tartották, de mérsékli Jézus reakcióját.</text:span></text:p></text:note-body></text:note><text:span text:style-name="T68"> Ez a mozdulat beteljesíti a korábban akadályozott emberek kívánságát, alapjában véve azonban a 14-től kezdődő versekben adott ígéretet erősíti meg.</text:span></text:p>
      <text:p text:style-name="P56">Történeti értékelés</text:p>
      <text:p text:style-name="P63"><text:span text:style-name="T50">Történeti szempontból a 15. vers logionját nem tarthatjuk közvetlenül Jézustól eredő mondásnak.</text:span><text:span text:style-name="T68"> A 14. vers (vö. az elemzéssel) és egy hasonló jelenet azonban Jézus életére nyúlik vissza.</text:span><text:note text:id="ftn10" text:note-class="footnote"><text:note-citation>10</text:note-citation><text:note-body><text:p text:style-name="Footnote"><text:span text:style-name="T19">Nem mutatható ki a 2Kir 4,27 versének a szövegre gyakorolt hatása — állítjuk Bultmann (</text:span><text:span text:style-name="T20">Geschichte</text:span><text:span text:style-name="T19">, 32. o.) ellenében.</text:span></text:p></text:note-body></text:note><text:span text:style-name="T68"> Ezt különféle megfontolások támasztják alá. A gyermekekhez való viszonyulás kérdése nem tartozott a közösség időszerű problémái közé, amit az a tény is tanúsít, hogy a jelenetet és az ennek megfelelő történeteket a gyülekezet kicsinyeire és alacsony származású embereire alkalmazták. Jézus közbelépése a gyermekek érdekében mint szembeszállás a megmerevedett gondolkodással az ő Istenről adott tanításának lényeges alkotóeleme. Isten ajándékát nem lehet kiszámítani, mert mindig felülmúlja az ember várakozását.</text:span></text:p>
      <text:p text:style-name="P56">Összefoglalás</text:p>
      <text:p text:style-name="P63"><text:span text:style-name="T68">Márk számára a perikopa azért fontos, mert jelzi, </text:span><text:span text:style-name="T42">milyenné kell válnia Jézus tanítványának: meg kell szabadulnia önző előítéleteitől, és Isten előtt a gyermekhez hasonlóvá kell válnia.</text:span><text:span text:style-name="T68"> Szeretetben csak így találkozhat embertársával. A perikopa segítségével </text:span><text:span text:style-name="T42">az evangélistának arra is lehetősége nyílik, hogy megvilágítsa az Isten országának fogalmát. Jóllehet az ország eljövendő valóság, már a jelenben is hatékonyan működik. Ez azért lehetséges, mert Jézus nemcsak meghirdeti az országot, hanem a jelenben közel is hozza azt az emberekhez. Ezt nem mindenki tudja felfogni, hanem csupán azok, akiknek megadatik (4,11), és akik olyanokká tudnak válni, mint a gyermekek.</text:span></text:p>
      <text:p text:style-name="P56">Hatástörténet</text:p>
      <text:p text:style-name="P63"><text:span text:style-name="T68">Két szemléletmód mutatkozik említésre méltónak. Egyrészt eléggé elterjedt az az értelmezés, amely a perikopát a tanítványoknak szóló mondanivalója felől közelíti meg: ebben a ‘látásban’ a gyermek magatartása mintaképpé válik. </text:span><text:span text:style-name="T60">Bár az értelmezők a gyermek jellemzői közül többnyire </text:span><text:soft-page-break/><text:span text:style-name="T60">a tisztaságra és az ártatlanságra gondoltak,</text:span><text:span text:style-name="T57"><text:note text:id="ftn11" text:note-class="footnote"><text:note-citation>11</text:note-citation><text:note-body><text:p text:style-name="Footnote"><text:span text:style-name="T19">Theophülaktosz, PG, 123,597. A perikopa már </text:span><text:span text:style-name="T20">Hermász (m)</text:span><text:span text:style-name="T19"> művére (2,1-től; 9,29,3) is hatással volt.</text:span></text:p></text:note-body></text:note></text:span><text:span text:style-name="T60"> más tulajdonságait is említették. Beda szerint a gyermekek azért példaképek, mert nem haragtartók, nem táplálnak bosszúvágyat a kapott sértések miatt, nem mustrálgatják a szép asszonyokat, és nem mondanak mást, mint amit gondolnak.</text:span><text:span text:style-name="T57"><text:note text:id="ftn12" text:note-class="footnote"><text:note-citation>12</text:note-citation><text:note-body><text:p text:style-name="Footnote"><text:span text:style-name="T19">PL 92,230-tól. A gnózis másként beszéli el a történetet (Jézus kicsiny gyermekeket lát, akik szopnak), és különös antropológiai spekulációkba bocsátkozik. Vö. </text:span><text:span text:style-name="T20">Tamás-evangéliuma</text:span><text:span text:style-name="T19">, 22.; </text:span><text:span text:style-name="T20">Acc. Phil. </text:span><text:span text:style-name="T19">140.</text:span></text:p></text:note-body></text:note></text:span><text:span text:style-name="T60"> Másrészt, főleg a reformátorok ‘írásmagyarázatában’, a perikopát gyakran a gyermekkeresztség problémájával kapcsolták össze. Haenchen</text:span><text:span text:style-name="T57"><text:note text:id="ftn13" text:note-class="footnote"><text:note-citation>13</text:note-citation><text:note-body><text:p text:style-name="Footnote"><text:span text:style-name="T20">Weg</text:span><text:span text:style-name="T19">, 347. o.</text:span></text:p></text:note-body></text:note></text:span><text:span text:style-name="T60"> arra hívja fel a figyelmet, hogy a 15. vers a gyermekkeresztség liturgiájában szerepel.</text:span></text:p>
      <text:p text:style-name="P49"><text:span text:style-name="T60">Kálvin</text:span><text:span text:style-name="T57"><text:note text:id="ftn14" text:note-class="footnote"><text:note-citation>14</text:note-citation><text:note-body><text:p text:style-name="Footnote">II, 130. o.</text:p></text:note-body></text:note></text:span><text:span text:style-name="T60"> kifejezetten a gyermekkeresztség mellett szóló érvként használja a perikopát az újrakeresztelők felfogásával szemben, akik ezt azon az alapon utasították el, hogy a gyermekek nem képesek felfogni a misztériumot, amelyre a keresztség utal. «Mi ezzel szemben kinyilvánítjuk, hogy a keresztséget — mint a bűnöktől való meg nem érdemelt megváltás, egyben az Isten általi elfogadás zálogát és képmását — semmiképpen sem szabad megtagadnunk a kisgyermekektől».</text:span><text:span text:style-name="T58"> </text:span><text:span text:style-name="T60">Jézus magatartásából hasonló következtetést von le Bengel is: «Ha a keresztséget kérik, ő minden további nélkül kiszolgáltatta volna nekik».</text:span><text:span text:style-name="T57"><text:note text:id="ftn15" text:note-class="footnote"><text:note-citation>15</text:note-citation><text:note-body><text:p text:style-name="Footnote"><text:span text:style-name="T19">Ld. Barth művében: </text:span><text:span text:style-name="T20">Dogmatik</text:span><text:span text:style-name="T19">, IV/4, 200. o.</text:span></text:p></text:note-body></text:note></text:span><text:span text:style-name="T60"> Barth, aki elutasítja a gyermekkeresztséget, főleg Cullmann fent említett (és «hajszálon függőnek» tartott) felfogásával száll kritikusan szembe.</text:span><text:span text:style-name="T57"><text:note text:id="ftn16" text:note-class="footnote"><text:note-citation>16</text:note-citation><text:note-body><text:p text:style-name="Footnote"><text:span text:style-name="T20">I. m.</text:span><text:span text:style-name="T19">, 193. oldaltól.</text:span></text:p></text:note-body></text:note></text:span><text:span text:style-name="T60"> Véleménye szerint a perikopa nem foglalkozik ezzel a problémával.</text:span></text:p>
      <text:p text:style-name="P63"><text:span text:style-name="T68">IRODALOM: </text:span><text:span text:style-name="T70">Jeremias, J.</text:span><text:span text:style-name="T68">, Mc 10, 13-16 parr und die Übung der Kindertaufe in der Urkirche, ZNW 40 (1941) 243-245.; </text:span><text:span text:style-name="T70">Cullmann, O.</text:span><text:span text:style-name="T68">, Die Tauflehre des NT, 1948. (AThANT 12) 65-73.; </text:span><text:span text:style-name="T70">Neuhäusler, E.</text:span><text:span text:style-name="T68">, Anspruch und Antwort Gottes, Düsseldorf, 1962., 134-140.; </text:span><text:span text:style-name="T70">Best, E.</text:span><text:span text:style-name="T68">, Mark 10, 13-16. The child as model recipient, Biblical Studies (FS. W. Barclay) London, 1976.</text:span></text:p>
      <text:p text:style-name="P25">Igehirdetések:</text:p>
      <text:p text:style-name="P41"><text:span text:style-name="Hivatkozás"><text:span text:style-name="T9">(</text:span></text:span><text:span text:style-name="Név_20_hivatkozásban"><text:span text:style-name="T9">Balikó Zoltán</text:span></text:span><text:span text:style-name="Hivatkozás"><text:span text:style-name="T9">: </text:span></text:span><text:span text:style-name="Mű_20_címe"><text:span text:style-name="T9">Isten iskolájában</text:span></text:span><text:span text:style-name="Hivatkozás"><text:span text:style-name="T9">. </text:span></text:span><text:span text:style-name="Cégnév"><text:span text:style-name="T9">Luther Rózsa Alapítvány</text:span></text:span><text:span text:style-name="Hivatkozás"><text:span text:style-name="T9">)</text:span></text:span><text:span text:style-name="T9">:</text:span></text:p>
      <text:p text:style-name="P57">Vissza az elveszített gyermekséghez</text:p>
      <text:p text:style-name="P58">Márk 10,13-16</text:p>
      <text:p text:style-name="P60">‘Ekkor kisgyermekeket vittek hozzá, hogy megérintse őket, a tanítványok azonban rájuk szóltak. Amikor ezt Jézus meglátta, megharagudott, és így szólt hozzájuk: »Engedjétek hozzám jönni a kisgyermekeket, és ne tiltsátok el tőlem őket, mert ilyeneké az Isten országa. Bizony, mondom néktek: aki nem úgy fogadja az Isten országát, mint egy kisgyermek, semmiképpen sem megy be abba.« Ekkor átkarolta és kezét rájuk téve megáldotta őket.’</text:p>
      <text:p text:style-name="P63"><text:span text:style-name="T60">Szeretteim a Jézus Krisztusban! Ki kellene nyomoznunk egyszer, hogy mikor szakadt el ez a szent lánc. </text:span><text:span text:style-name="T42">A Szentírás bizonysága szerint elejétől fogva, egészen a legutóbbi időkig ismerte és gyakorolta Isten népe szerte a világon az áldásadást és az áldásvételt. Ma a legritkább.</text:span><text:span text:style-name="T60"> 2-3 éve történt, fent a szőlőhegyen, egy rossz présházban látogattam egy magára maradt öreget, már hallottuk Isten Igéjét, imádkoztunk együtt, magához vette Jézus szent testét és vérét, én már éppen indulni akartam tőle, mikor visszaintett és azt mondta: ‘Áldjon meg, mielőtt itt hagy engem.’ Egyszerre úgy eszembe jutott a saját gyermekkorom. Azok közé tartozom, akik vették öregapa és édesapa áldását — én is megpróbáltam továbbadni. De tudom, hogy ez ma nem megszokott szerte az egyházi életben. Pedig emlékezzünk csak rá, hogy mennyire jelentős </text:span><text:soft-page-break/><text:span text:style-name="T60">csatorna volt ez Isten népe számára minden időben. Annyi erő, annyi ajándék áradt Isten országától a mi szívünkig. A Bibliában járatosak számára csak pár felvillanó jelzés.</text:span><text:span text:style-name="T68"> Gondoljunk éppen Ézsaura. Hát ő aztán mai típusú férfi volt, nem szeretett érzelegni, nemigen volt atyáskodó. Kiskorától járta az erdőt, a hegyeket, mindene volt a vadászat, szőrös, nagydarab férfi lett, de amikor az ő édesapja a halálos ágyán feküdt és öccse rútul átejtette őt, emlékezzünk, hogy zuhant le térdére ez a nagydarab ember, és szűkölve úgy könyörgött: ‘Adj áldást apám, nem tudok élni áldás nélkül!’ Vagy egy másik felejthetetlen kép: Amikor az öreg Jákób tudja, közel a végórája. A nagy család körülveszi, és felhangzik ajkán: Én meghalok, de az Isten veletek lesz. S utána — igen tanulságos — tudott tisztességgel, méltósággal meghalni, ezt jelenti. Az a halálosan kimerült, fáradt öreg végignéz szeretteinek arcán. Azok sorra odatérdelnek az ágya mellé, és ő kézrátétellel az utolsó apai áldásban részesíti őket. Az egész Szentírás tele van ezzel. Hát az Újszövetség is ezzel kezdődik. Emlékezzünk rá, amikor József ott volt Máriával meg a kicsi Jézussal a jeruzsálemi templomban, hogyan jött be váratlanul az az öreg Simeon. A megdöbbent Józsefet félretolva, Mária karjából kiveszi a gyermeket, magasra tartja és megáldja őt. </text:span><text:span text:style-name="T69">Áldásadás, áldásvétel</text:span><text:span text:style-name="T68">, ez gyakorlat volt Isten népe mindennapi életében. Nemcsak a jeles események kapcsán: születéskor, házasságkötéskor, betegségben, a halál küszöbén, de amikor útnak indult valaki. Gondold csak el, annyira nyüzsögnek a mi fiataljaink, jönnek-mennek határon belül, határon túl — mit jelent az, ha utolsó, nem valami fölös figyelmeztető szó ott a pályaudvaron, miközben már gördül ki a vonat lányoddal vagy fiaddal, hanem ő viheti magával túl a zsebbe dugott pénzen, túl az útravalón, </text:span><text:span text:style-name="T60">viheti magával a te áldásodat. S annak az erejével megy el, mert aki elmegy, az sosem tudja, hogy visszatér‑e még.</text:span><text:span text:style-name="T68"> Annyira átfonta az ószövetségi gyülekezet életét ez a gyakorlat, az ő mindennapi magatartásukat, hogy munkába kezdéskor, a nap befejezésekor, asztalhoz ülve, a gyermeket iskolába elbocsátva, a mindennapi megszokott eseményeknél is </text:span><text:span text:style-name="T69">mindig újra felcsendültek az áldó szavak</text:span><text:span text:style-name="T68">. </text:span><text:span text:style-name="T60">Jól értsük: ez azt jelentette, Isten Igéje hangzott fel személyesen, egy emberhez intézve, egy meghatározott helyzetben. Tehát nem egy kötött szöveg, nem valami banális közhely hangzott el, mint a mai köszönési forma, vagy formátlanság, aminek általában semmi értelme sincs. Akkor is, ha külföldről importáljuk a köszönő szavakat, vagy üdvözlő mondatainkat. Azok az áldó szavak Isten Igéjének a hirdetései voltak.</text:span><text:span text:style-name="T68"> Abban a helyzetben talán a gyermek először indul iskolába, s akkor nem az a végső szó, hogy így vigyázz magadra, meg úgy vigyázz, és még 5-6 gyors puszi, és még egy utolsó kézszorítás. Hanem megáldani a gyermeket, aki elindul útjának e jelentős szakaszán, s a gyerek abból az áldásból, Isten országából veszi a bátorítást és az erőt, az örömöt és a vigasztalást.</text:span></text:p>
      <text:p text:style-name="P49"><text:span text:style-name="T42">Elszakadtunk ettől. Nem ismerjük. Valószínű azért, ami miatt az előbb felolvasott történetben a tanítványok is nagyon helytelenül viselkednek, kénytelen Jézus reájuk pirítani.</text:span><text:span text:style-name="T68"> Hallottuk, hogy szülők jönnek gyermekekkel Jézushoz, hogy érintse, áldja meg őket. </text:span><text:span text:style-name="T42">A tanítványok útba állnak, s nem akarják, hogy a szülők gyermekei odajussanak Jézushoz. Mi magyarázza ezt? Az a nagyon romlott helyzet, ami Jézus földi szolgálata idején már nyilvánvaló volt az ószövetségi gyülekezetben. Első helyre került a törvény. Az Isten követelő szava és vele szemben az ember teljesítménye. Az írásmagyarázat abban merült ki, hogy a mózesi törvényeket felbontották, ráillesztették az élet minden lehetséges változására, és mindig a szigorú követelés Isten felől, és mindig a köteles engedelmesség ember felől. Ez volt az igehirdetés nézőpontja. Eltűnt az, ami pedig az első helyen áll mindig: </text:span><text:span text:style-name="T40">az Isten szeretete</text:span><text:span text:style-name="T42">. Éppen ezért, mert a törvény magyarázata került így a központba, feltételeket láttak és szabtak a tanító szolgálatokban a reájuk bízottak felé, de saját maguk számára is.</text:span><text:span text:style-name="T60"> Nem értették még a tanítványok sem Jézust. Pedig már hosszú ideje Nála és Vele vannak. </text:span><text:span text:style-name="T42">De, Testvér, egy babona, egy téveszme, egy rosszul értett textus, egy ördög által meghamisított bibliai mondat, az olyan masszívan tapad az emberhez, hogy hihetetlen nehéz megszabadulni tőle. Akinek az életében ez sikerül, az szinte átél egy reformátori lendületet, világosodást, erővételt, hallatlan előrejutást a keresztyén élet dolgaiban. Ilyen babonás, hamis téveszme volt a tanítványok számára is, hogy a gyermekek semmiképpen nem juthatnak be Isten országába, tehát nem kérhetnek, nem vehetnek ilyen áldást, hiszen ők még nem ismerik a törvényt, hát nem tudnak különbséget tenni a tiszta és a tisztátalan között.</text:span><text:span text:style-name="T68"> Nem tudják lemérni a törvény tükrében, mikor helyes, mikor helytelen a magatartás. Márpedig aki a törvény ismeretében ennyire tanulatlan, vagy még taníthatatlan, </text:span><text:span text:style-name="T42">hát hogyan lehetne odabocsátani Jézus elé, Aki az Isten országát </text:span><text:soft-page-break/><text:span text:style-name="T42">hozza erre a világra? Feltételeket láttak, s elfelejtették, hogy a szeretetet csak elfogadni lehet — feltétel nélkül. Következménye van, de feltétele nincs.</text:span><text:span text:style-name="T68"> S éppen azért, mert Jézus így jött közénk ma is, akkor is így járta a városok, faluk utcáit, ezt megérezték az emberek. Ha megérint téged az Ő keze, és ha csak egyetlen esti órára megszabadulsz előítéletektől és feltételektől, a törvény kovászától, és egészen betemetkezel az Ő drága szeretetébe. Úgy, amint hallottuk, a réginek meghalva, az egészen új életnek feltámadva, akkor a szívjóság, a töretlen tisztaság, a szeretet úgy árad rajtad keresztül is, hogy megérzik az emberek.</text:span></text:p>
      <text:p text:style-name="P49"><text:span text:style-name="T60">Többször idéztem, de számomra igen tanulságos példa volt most már nagyon sok éve — akkor még Sopronban volt az egyetem — ilyen tanév végi időpont volt, nagy ünnepség. Jöttek külföldről is előadók, professzorok. Volt akkor egy finn cserediák is nálunk, és éppen az én szobámba osztották be, hogy legyek a segítségére. Vele együtt mentem be a nagy előadóterembe, s amikor egészen fent, a karzaton helyet foglaltunk — mert ő mindent látni akart — s úgy kezdtem mondani, hogy melyik ősz hajú, melyik kopasz ember, melyik professzor, ki mit ad elő, hogy kicsit bevezessem a dolgokba, belemarkol a vállamba, s azt mondja: az ott elől, ott a második sor legszélén, kicsoda? Hát mondom báró Podmaniczky Pál filozófia-pedagógiai professzora, 16 nyelven ír, beszél. Az ő áldott szíve emberileg volt Isten eszköze, felsőszeli ébredésnél, amelynek még ma is megvan nem egy gyümölcse ebben a gyülekezetben is és szerte Baranyában. Mikor áttelepítették őket Csallóközből, hozták magukkal szívükben a szent lángot. Mondom: Podmaniczky. Miért kérdezed? S ez a ragyogó szemű fiatal barátom azt mondja: Te, ha most Jézus belép ebbe a terembe, én azt hiszem mindnyájunk mellett továbbmenne, de azt az embert, azt megsimogatná. Utánagondoltam a szónak, és igazat adtam. Aki ismerte őt, jól tudja, idős fejjel és hallatlan tudomány birtokában — gyermek volt. Egy tiszta szemű, sugárzó arcú, csupa szeretetet árasztó gyermek. Isten gyermeke. Nem felnőtt, nagyképű és cinikus, akaratos és különvéleményt bejelentő, magát adminisztráló, gondokkal, aggodalmakkal terhelt, nem felnőtt. Isten gyermeke. Vette és adta a szeretetet tovább, és nagyon sok szolgatársammal együtt rajta keresztül kaptuk mi is annak idején a legtöbb áldást. Személyünkre alkalmazottan, az akkori helyzetünkhöz konkrétan hozzánk szóló Igét, Isten szavát, amely mindig világosságot jelentett és életet adott.</text:span></text:p>
      <text:p text:style-name="P49"><text:span text:style-name="T42">A tanítványok útjába akarnak állni a gyermekek áldásának, és azt olvassuk: Jézus megharagszik. Micsoda harag lehet Jézus szívében manapság? Amikor ez a város is tele van olyan félnótás apával és anyával, aki nekem azt mondja, nem engedem a gyermekemet hittanórára, bibliakörbe, gyülekezetbe hívják, nem szabad őt megzavarni, bűnről, halálról, keresztről, örök életről beszélni. Majd 18 éves korában ő válasszon. Mi lehet ma Jézus szívében? Mert az Ő mondata ma is érvényes.</text:span><text:span text:style-name="T68"> Az Ő szava ma is felcsendül minden otthonban, és minden intézmény falain belül ott is, ahol okítják a gyermekeink nevelőit. </text:span><text:span text:style-name="T42">Engedjétek hozzám jönni a kisgyermekeket, ne tiltsátok el őket. Mi lesz e nemzedékkel? </text:span><text:span text:style-name="T40">Mi lesz egy országgal, amelyben gyermekeket eltiltanak Jézustól?</text:span></text:p>
      <text:p text:style-name="P47">Fiatal pedagógus két hétre viszi a reá bízott csoportot a Dunakanyarba, és gyermekei megtorpannak a Bazilika küszöbénél Esztergomban. Ide nem megyünk be, bennünket ez nem érdekel. Lelkét teszi ki, hogy a magyar múlt, a magyar művészet, mégis a történelem. Nem akart ő ott misszionálni, de a gyerekeket átforrósítani arra a történeti ismeretre, amelyen keresztül talán megtelik a szívük hazaszeretettel. Talán kezdik megszeretni ezt a kicsi magyar népet. Akkor felhangzanak az elidegenített tiltó szavak iszonyú visszhangjai a gyermekek részéről.</text:p>
      <text:p text:style-name="P49"><text:span text:style-name="T60">Az áldást-mondó csatorna ma úgy látszik teljesen használaton kívül van. Én pedig vallom és hiszem: mérhetetlen veszteség mindenki számára, aki a világ módján banális szavakat mond. Amikor gratulál az egészséges újszülött gyermeknek, de nincs áldás az ajkán. Amikor mond ócska kis mondatokat ott a betegágynál, de hát mit mondjon, hiszen nincs otthon a Biblia világában. Nem tudja venni és továbbadni azt, amit ott, akkor neki hallania kell. Vagy megáll, akár haldokló mellett, vagy belép egy gyászoló család közé, és nem tud mást tenni, mint pusztán sajnálkozni, részvevő könnyeket pergetni, de megint csak hiányzik az áldás. Egy használaton kívüli csatorna. Egy elveszített út. Talán éppen ma akarja Isten számunkra újra kívánatossá tenni, és akar egyenként bennünket visszahívogatni erre az útra.</text:span><text:span text:style-name="T68"> Így forduljunk a kinyilatkoztatás világának minél alaposabb, minél teljesebb megismerésére, hogy mindaz, amit Isten ajándékképpen elkészített számunkra, az a miénk is legyen. Az Ő atyai szava csendüljön </text:span><text:soft-page-break/><text:span text:style-name="T68">be abba a helyzetbe, amelyben élsz és élek. Mindig konkrétan, és mindig úgy, hogy pontosan erre volt szükséges, és enélkül, ó de nyomorult maradtam volna. Vagy enélkül milyen hibás döntést hoztam volna. </text:span><text:span text:style-name="T69">Nem lehet áldás nélkül élni.</text:span><text:span text:style-name="T68"> Ne álljon útjába senki, se kicsiknek, se nagyoknak. </text:span><text:span text:style-name="T69">Azért jött Jézus, hogy megáldjon bennünket. </text:span><text:span text:style-name="T68">Hogy is halljuk? Átkarolja, magához öleli és megáldja a gyermekeket.</text:span></text:p>
      <text:p text:style-name="P49"><text:span text:style-name="T42">Van út vissza, számodra is! Az a megtérés, amiről most már hetek óta halljuk Isten szavát gyülekezetünkben, valójában azt jelenti: visszatérés. Megromlott, gőgös, vagy szomorú, reménytelen felnőtt állapotból visszatérni oda, a gyermekek sorába. Aki nem töri a fejét, nem próbál valami teljesítménnyel előhozakodni, nem építgeti saját cselekedeteivel, érdemeivel az utat, vagy a lépcsőket. Elfogadja a reá áradó szeretetet, él benne, lubickol, mint a hal a vízben gondtalanul. Ez számára a természetes, hogy szülői szívek szeretetében peregnek a napok és az éjszakák, a nyarak és a telek, a gyermek-státus, amit mi eltékozoltunk és elveszítettünk.</text:span><text:span text:style-name="T68"> Ahonnan a mai gyermek nagyon kitör, és nagyon sok szülő nagyon korán ki is vonja a saját gyermekeit. Az az áldott gyermekkor. Akkor is, ha már kihullott a hajad, akkor is, ha már deres a fürtöd, ha már az emberélet útjának a zárószakaszát taposod, akkor is lehetsz gyermek! Isten gyermeke! Aki végre túl van — így mondja Pál apostol: meghalt a réginek. Nem töri a fejét, nem gyárt rémeket, nem spekulál állandóan, nem játszatja meg az eszét vagy önmagát, nem hordoz gondokat és szorongásokat. Mint gyermek él az Isten szeretetében. És tudja, hogy mindaz, amire szüksége van, megadatik néki. Mert tudja, megtanulta Jézustól: ha mi, megromlott szülők tudunk gondot viselni gyermekünkről, hát azt merjük feltenni, hogy a mennyei Atya ne viselne gondot mirólunk? </text:span><text:span text:style-name="T69">Vissza az elveszített gyermekséghez! </text:span><text:span text:style-name="T68">Imádkozz azért, hogy feltámadjon a te régi gyermeklelked! Amikor nem vetetted fel a kérdést: miért? Ki látta? Biztos? Bizonyítható? Ha vetted, és boldogan engedted át szíveden, mindennapi kis életeden keresztül az Isten áldó kegyelmét, ott az Ő átkaroló mozdulatával, ott az Ő mindenre lehetséges szeretetében. </text:span><text:span text:style-name="T42">Ez valójában nem a gyermekek evangéliuma, ahogy szokták emlegetni egyházi körökben. Ez a felnőttek evangéliuma. Nekünk lehet — és ez Jézus ajándéka ma — </text:span><text:span text:style-name="T40">újra visszatérni </text:span><text:span text:style-name="T42">oda, ahonnan elszakadtunk: </text:span><text:span text:style-name="T40">a gyermekkeresztséghez</text:span><text:span text:style-name="T42">.</text:span><text:span text:style-name="T68"> Az induló gyermekélethez, ahol mindent kaptunk. A megtisztító bűnbocsánatot, a mindig elégséges kegyelmet. A szerető szavakat. A védelmet és a gondolkodást. A nevelést és a tanítást. — Úgy áradt reánk, mint ott a gyermekkeresztségnél.</text:span></text:p>
      <text:p text:style-name="P49"><text:span text:style-name="T60">Tudom, hogy sok minden szól a gyermekkeresztség gyakorlata ellen, vannak sokan, akik visszakívánják, vagy azt gondolják, megint fel kell idézni a felnőtt-keresztelkedés gyakorlatát. Én azt hiszem, hogy akik a felnőttkeresztelés mellett vannak, ezeknek a tanítványoknak a gondolatkörében mozognak. Feltételekben gondolkodnak, nem Isten ajándékozó szeretetében.</text:span><text:span text:style-name="T68"> Mert számunkra a legcsodálatosabb dolog az, mindig újra rátekinteni a kezdetre. Egy kisgyermek a szent keresztségben, Isten szeretetében. Az veszi körül, az pecsételi el, az áldja meg, az hordozza egyedül. Ide visszatérni: ez a lehetséges út, mert éppen a mi egyházlátásunk szerint: </text:span><text:span text:style-name="T69">minden igazi megtérés, visszatérés a keresztségben kapott kegyelemhez</text:span><text:span text:style-name="T68">. Ahol nincs emberi erőfeszítés, nincs emberi tudás, semmit sem viszünk Urunk elé, egészen Reá szorulunk könnyünkkel és mosolyunkkal, éhesen, szomjasan, fázva, félve, remegve, egészen Őreá. </text:span><text:span text:style-name="T42">Aki nem így fogadja Isten országát, semmiképpen nem mehet be rajta, mert Isten országába bennünket egyedül az ingyen kegyelem visz.</text:span></text:p>
      <text:p text:style-name="P52">Imádkozzunk!</text:p>
      <text:p text:style-name="P52">Ma együtt imádkozunk, és együtt kérünk Téged, segíts vissza bennünket az elveszített és elfelejtett régi útra, amikor a Te áldásod tett széppé minden órát, tett elviselhetővé minden sorscsapást, tette felejthetetlenné a gyermeki éveket, tette derűssé az utolsó esztendőket a földön. Add vissza kérünk az áldásvétel és áldásnyújtás szolgálatát és gyakorlatát. Bocsásd meg, hogy sokszor feltételekben gondolkodtunk magunk is, másokra nézve és magunkra nézve egyaránt. Köszönjük Neked, hogy szabad most mindnyájunknak feltámadó gyermekszívvel csak a Te szíved szeretetével számolni, csak abban elmerülni és elrejtőzni egészen, Reád bízva magunkat. Te vigyázzál reánk, Te hordozzál a hátralévő úton, és Te vigyél be ígéreted szerint az új világba. Áldd meg közöttünk azokat, akik számára csak a visszakapott gyermekszív és a Te mindennel elégséges szereteted adhat vigasztalást a bánat óráján. <text:soft-page-break/>Hallgasd meg imádságunkat az Úr Jézusért. Ámen.</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3">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roman"/>
    <style:font-face style:name="Greek1" svg:font-family="Greek"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Footlight MT Light" svg:font-family="'Footlight MT Light', 'Times New Roman'"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Brush Script MT" svg:font-family="'Brush Script MT', 'Phyllis ATT'" style:font-family-generic="script"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22T15:19:24.972524648</meta:creation-date>
    <meta:editing-cycles>3</meta:editing-cycles>
    <meta:editing-duration>P0D</meta:editing-duration>
    <meta:initial-creator>Tommyca </meta:initial-creator>
    <dc:subject>IgeFalatok: Mk 10,13-16. - Engedd Jézushoz a gyermeket! - Szentháromság ü. u. 6.</dc:subject>
    <dc:date>2014-07-22T15:27:52.722130746</dc:date>
    <dc:creator>Tommyca </dc:creator>
    <meta:document-statistic meta:table-count="0" meta:image-count="0" meta:object-count="0" meta:page-count="28" meta:paragraph-count="294" meta:word-count="15554" meta:character-count="112301" meta:non-whitespace-character-count="96359"/>
    <meta:user-defined meta:name="Info 1"/>
    <meta:user-defined meta:name="Info 2"/>
    <meta:user-defined meta:name="Info 3"/>
    <meta:user-defined meta:name="Info 4"/>
    <meta:template xlink:type="simple" xlink:actuate="onRequest" xlink:title="IgeFalat" xlink:href="../../../../../home/tommyca/.config/libreoffice/4/user/template/IgeFalat.ott" meta:date="2014-07-22T15:19:24.302804833"/>
  </office:meta>
</office:document-meta>
</file>