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önyvadatsor">
      <style:paragraph-properties fo:background-color="#ffff00">
        <style:background-image/>
      </style:paragraph-properties>
    </style:style>
    <style:style style:name="P3" style:family="paragraph" style:parent-style-name="Kiegészítésre">
      <style:paragraph-properties fo:background-color="#ffff00">
        <style:background-image/>
      </style:paragraph-properties>
    </style:style>
    <style:style style:name="P4" style:family="paragraph" style:parent-style-name="Kategória">
      <style:paragraph-properties fo:background-color="#ffff00">
        <style:background-image/>
      </style:paragraph-properties>
      <style:text-properties fo:background-color="transparent"/>
    </style:style>
    <style:style style:name="P5" style:family="paragraph" style:parent-style-name="Ámen">
      <style:text-properties fo:background-color="transparent"/>
    </style:style>
    <style:style style:name="P6"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background-color="transparent" style:font-name-asian="Times New Roman2" style:font-size-asian="12pt" style:font-name-complex="Times New Roman2" style:font-size-complex="12pt"/>
    </style:style>
    <style:style style:name="P1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background-color="transparent" style:font-name-asian="Times New Roman2" style:font-size-asian="12pt" style:font-name-complex="Times New Roman2" style:font-size-complex="12pt"/>
    </style:style>
    <style:style style:name="P1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font-size="14pt" fo:background-color="transparent" style:font-name-asian="Times New Roman2" style:font-size-asian="14pt" style:font-name-complex="Times New Roman2" style:font-size-complex="14pt"/>
    </style:style>
    <style:style style:name="P1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3"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ff6633" fo:background-color="transparent"/>
    </style:style>
    <style:style style:name="P14" style:family="paragraph" style:parent-style-name="Normál">
      <style:paragraph-properties fo:margin-left="0cm" fo:margin-right="0cm" fo:text-align="center" style:justify-single-word="false" fo:text-indent="1cm" style:auto-text-indent="false" style:text-autospace="none"/>
      <style:text-properties style:use-window-font-color="true" style:font-name="Times New Roman2" fo:font-style="normal" fo:font-weight="normal" fo:background-color="transparent" style:font-name-asian="Times New Roman2" style:font-size-asian="12pt" style:font-style-asian="normal" style:font-weight-asian="normal" style:font-name-complex="Times New Roman2" style:font-style-complex="normal" style:font-weight-complex="normal"/>
    </style:style>
    <style:style style:name="P15" style:family="paragraph" style:parent-style-name="Footnote">
      <style:text-properties fo:color="#ff6633"/>
    </style:style>
    <style:style style:name="P16"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7" style:family="paragraph" style:parent-style-name="Névjegy">
      <style:text-properties fo:background-color="transparent"/>
    </style:style>
    <style:style style:name="P18" style:family="paragraph" style:parent-style-name="Heading_20_1">
      <style:text-properties fo:background-color="transparent"/>
    </style:style>
    <style:style style:name="P19" style:family="paragraph" style:parent-style-name="Heading_20_1">
      <style:paragraph-properties fo:margin-left="1cm" fo:margin-right="0cm" fo:margin-top="0.212cm" fo:margin-bottom="0cm" fo:text-align="start"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0" style:family="paragraph" style:parent-style-name="Heading_20_1">
      <style:paragraph-properties fo:margin-left="1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21" style:family="paragraph" style:parent-style-name="Heading_20_2">
      <style:paragraph-properties fo:margin-left="1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2" style:family="paragraph" style:parent-style-name="Heading_20_2">
      <style:paragraph-properties fo:margin-left="1cm" fo:margin-right="0cm" fo:margin-top="0.212cm" fo:margin-bottom="0cm" fo:text-align="end" style:justify-single-word="false" fo:text-indent="0cm" style:auto-text-indent="false" style:text-autospace="none"/>
      <style:text-properties style:use-window-font-color="true" fo:background-color="transparent"/>
    </style:style>
    <style:style style:name="P23" style:family="paragraph" style:parent-style-name="Normál_20_réssel">
      <style:text-properties fo:background-color="transparent"/>
    </style:style>
    <style:style style:name="P2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5" style:family="paragraph" style:parent-style-name="Feldolgozatlan_20_átvett_20_anyagok">
      <style:text-properties fo:background-color="transparent"/>
    </style:style>
    <style:style style:name="P26" style:family="paragraph" style:parent-style-name="Adatsor">
      <style:text-properties fo:background-color="transparent"/>
    </style:style>
    <style:style style:name="P27" style:family="paragraph" style:parent-style-name="Átvett_20_anyagok_20_-_20_textusbővítésre">
      <style:text-properties fo:background-color="transparent"/>
    </style:style>
    <style:style style:name="P28" style:family="paragraph" style:parent-style-name="Átvett_20_kommentárszakasz">
      <style:text-properties fo:background-color="transparent"/>
    </style:style>
    <style:style style:name="P29" style:family="paragraph" style:parent-style-name="Átvett_20_anyagokra">
      <style:text-properties fo:background-color="transparent"/>
    </style:style>
    <style:style style:name="P30" style:family="paragraph" style:parent-style-name="Átvett_20_anyagok_20_réssel">
      <style:paragraph-properties fo:text-align="center" style:justify-single-word="false"/>
      <style:text-properties fo:font-size="14pt" fo:background-color="transparent"/>
    </style:style>
    <style:style style:name="P31" style:family="paragraph" style:parent-style-name="Átvett_20_anyagok_20_réssel">
      <style:paragraph-properties fo:text-align="center" style:justify-single-word="false"/>
    </style:style>
    <style:style style:name="P32" style:family="paragraph" style:parent-style-name="Átvett_20_anyagok_20_réssel">
      <style:paragraph-properties fo:text-align="end" style:justify-single-word="false"/>
    </style:style>
    <style:style style:name="P33" style:family="paragraph" style:parent-style-name="Átvett_20_anyagok_20_réssel">
      <style:text-properties fo:background-color="transparent"/>
    </style:style>
    <style:style style:name="P34" style:family="paragraph" style:parent-style-name="Átvett_20_anyagok_20_réssel">
      <style:paragraph-properties fo:text-align="center" style:justify-single-word="false"/>
      <style:text-properties fo:background-color="transparent"/>
    </style:style>
    <style:style style:name="P35" style:family="paragraph" style:parent-style-name="Átvett_20_anyagok_20_réssel">
      <style:paragraph-properties>
        <style:drop-cap style:lines="2"/>
      </style:paragraph-properties>
      <style:text-properties fo:background-color="transparent"/>
    </style:style>
    <style:style style:name="P36" style:family="paragraph" style:parent-style-name="Standard">
      <style:paragraph-properties fo:text-align="center" style:justify-single-word="false"/>
    </style:style>
    <style:style style:name="P37" style:family="paragraph" style:parent-style-name="Standard">
      <style:text-properties fo:background-color="transparent"/>
    </style:style>
    <style:style style:name="P38" style:family="paragraph" style:parent-style-name="Normálra">
      <style:text-properties fo:background-color="transparent"/>
    </style:style>
    <style:style style:name="P39" style:family="paragraph" style:parent-style-name="Normálra">
      <style:paragraph-properties fo:margin-top="0cm" fo:margin-bottom="0.499cm"/>
      <style:text-properties fo:background-color="transparent"/>
    </style:style>
    <style:style style:name="P40" style:family="paragraph" style:parent-style-name="Archívra">
      <style:text-properties fo:background-color="transparent"/>
    </style:style>
    <style:style style:name="P41" style:family="paragraph" style:parent-style-name="Imádság">
      <style:paragraph-properties fo:text-align="end" style:justify-single-word="false"/>
      <style:text-properties fo:background-color="transparent"/>
    </style:style>
    <style:style style:name="P42" style:family="paragraph" style:parent-style-name="Imádság" style:master-page-name="">
      <style:paragraph-properties fo:keep-together="auto" style:page-number="auto"/>
      <style:text-properties fo:background-color="transparent"/>
    </style:style>
    <style:style style:name="P43" style:family="paragraph" style:parent-style-name="Kategória">
      <style:text-properties fo:background-color="transparent"/>
    </style:style>
    <style:style style:name="P44" style:family="paragraph" style:parent-style-name="Archív_20_Imádság">
      <style:text-properties fo:background-color="transparent"/>
    </style:style>
    <style:style style:name="P45" style:family="paragraph" style:parent-style-name="Archív">
      <style:text-properties fo:background-color="transparent"/>
    </style:style>
    <style:style style:name="P46" style:family="paragraph" style:parent-style-name="Standard">
      <style:paragraph-properties fo:margin-left="2cm" fo:margin-right="0cm" fo:text-indent="-2cm" style:auto-text-indent="false">
        <style:tab-stops/>
      </style:paragraph-properties>
    </style:style>
    <style:style style:name="P47" style:family="paragraph" style:parent-style-name="Feldolgozatlan_20_átvett_20_anyagok" style:list-style-name="RTF_5f_Num_20_7"/>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underline-style="solid" style:text-underline-type="double" style:text-underline-width="auto" style:text-underline-color="font-color" fo:background-color="transparent"/>
    </style:style>
    <style:style style:name="T8" style:family="text">
      <style:text-properties fo:font-style="italic" style:font-style-asian="italic" style:font-style-complex="italic"/>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style>
    <style:style style:name="T11" style:family="text">
      <style:text-properties fo:font-style="italic" fo:background-color="transparent" style:font-style-asian="italic" style:font-style-complex="italic"/>
    </style:style>
    <style:style style:name="T12" style:family="text">
      <style:text-properties fo:font-variant="small-caps" fo:background-color="transparent"/>
    </style:style>
    <style:style style:name="T13" style:family="text">
      <style:text-properties fo:color="#ff0000"/>
    </style:style>
    <style:style style:name="T14" style:family="text">
      <style:text-properties fo:color="#ff0000" style:text-position="super 58%" fo:background-color="transparent"/>
    </style:style>
    <style:style style:name="T15"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6"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7"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00ff"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21" style:family="text">
      <style:text-properties fo:color="#00ff00"/>
    </style:style>
    <style:style style:name="T22" style:family="text">
      <style:text-properties fo:color="#00ff00" fo:background-color="transparent"/>
    </style:style>
    <style:style style:name="T23" style:family="text">
      <style:text-properties fo:color="#800080"/>
    </style:style>
    <style:style style:name="T24" style:family="text">
      <style:text-properties fo:color="#008080"/>
    </style:style>
    <style:style style:name="T25" style:family="text">
      <style:text-properties fo:color="#008080" fo:background-color="transparent"/>
    </style:style>
    <style:style style:name="T26" style:family="text">
      <style:text-properties fo:color="#ff00ff"/>
    </style:style>
    <style:style style:name="T27" style:family="text">
      <style:text-properties fo:color="#ff6633"/>
    </style:style>
    <style:style style:name="T28"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9" style:family="text">
      <style:text-properties fo:color="#ff6633"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0" style:family="text">
      <style:text-properties fo:color="#ff6633" style:font-name="Times New Roman2" fo:font-size="12pt" fo:font-weight="bold" style:font-name-asian="Times New Roman2" style:font-size-asian="12pt" style:font-weight-asian="bold" style:font-name-complex="Times New Roman2" style:font-size-complex="12pt" style:font-weight-complex="bold"/>
    </style:style>
    <style:style style:name="T31"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32" style:family="text">
      <style:text-properties fo:color="#ff6633"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33" style:family="text">
      <style:text-properties fo:color="#ff6633"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4" style:family="text">
      <style:text-properties fo:color="#ff6633"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35" style:family="text">
      <style:text-properties fo:color="#ff6633" fo:background-color="transparent"/>
    </style:style>
    <style:style style:name="T36" style:family="text">
      <style:text-properties fo:color="#808080"/>
    </style:style>
    <style:style style:name="T37" style:family="text">
      <style:text-properties fo:font-size="10pt" fo:background-color="transparent"/>
    </style:style>
    <style:style style:name="T38"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9"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0"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41" style:family="text">
      <style:text-properties style:font-name="Times New Roman2" fo:font-size="12pt" style:font-name-asian="Times New Roman2" style:font-size-asian="12pt" style:font-name-complex="Times New Roman2" style:font-size-complex="12pt"/>
    </style:style>
    <style:style style:name="T42"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43"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44"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5"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6" style:family="text">
      <style:text-properties fo:font-size="14pt" fo:background-color="transparent"/>
    </style:style>
    <style:style style:name="T47" style:family="text">
      <style:text-properties fo:color="#800000" fo:background-color="transparent"/>
    </style:style>
    <style:style style:name="T4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9"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árgy:<text:tab/>Mk 1,1-5[-8]. - Az örömhír kezdete - Ádvent 1.</text:p>
      <text:p text:style-name="P46">Feladó:<text:tab/>Szakács Tamás &lt;tamas.szakacs@lutheran.hu&gt;</text:p>
      <text:p text:style-name="P46">Dátum:<text:tab/>Fri, 28 Nov 2008 19:08:55 +0100</text:p>
      <text:p text:style-name="P46">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18">Kedves ‘Kezdetre Várók’!</text:p>
      <text:p text:style-name="P23">E héten idő szűkében sajnos jócskán későre tolódott küldeményem összeállítása. Ciki, ha a kezdet is már eleve késik... Ennek ellenére jó örömhír-kezdetet kívánok mindenkinek, és most már be is fejezem levélkezdetemet! ;‑)</text:p>
      <text:p text:style-name="P2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43">Bevezető gondolatok:</text:p>
      <text:p text:style-name="Normálra"><text:span text:style-name="T49">A perikopálással a szokásos gondjaim vannak ― </text:span><text:span text:style-name="Nevek"><text:span text:style-name="T49">Magassy</text:span></text:span><text:span text:style-name="T49"> ki is fejti. Mindemellett nem tartom feltétlen lehetetlennek, hogy csak ezekről a versekről szóljon a textus és igehirdetés ― nem azért, mert így ne lenne hiányérzete az embernek, hanem mert illenék Márk evangéliumához! Hiszen a legrégibb kéziratok tanúsága szerint nem lehetetlen, hogy tényleg az asszonyok hallgatásával ért véget, és a többit, Jézus megjelenéseit, végül ― de elsősorban! ― már az egyház bizonyságtétele tehette hozzá, ha ez volt Márk szándéka. Most pedig Keresztelő Jánosról esik kevés szó ― bár az sem rossz, mert így több figyelem jut Jézusnak! ;‑) ―, amit viszont az igehallgató gyülekezet tesz majd hozzá. Hiszen ezt az emblematikus figurát még azok is ismerik, akik az egyház és a hit perifériáján laknak! ;‑)</text:span></text:p>
      <text:p text:style-name="P38">Ám természetesen azt is nagyon megértem, ha valaki legalább 3 verssel tovább halad inkább...</text:p>
      <text:p text:style-name="P43">Vázlatkísérlet:</text:p>
      <text:p text:style-name="Normál_20_réssel"><text:span text:style-name="Kiemelt"><text:span text:style-name="T49">Az örömhír kezdete</text:span></text:span></text:p>
      <text:p text:style-name="P38">Az örömhír prófétái</text:p>
      <text:p text:style-name="P38">Az örömhír útkészítői</text:p>
      <text:p text:style-name="P38">Az örömhír megtérői</text:p>
      <text:p text:style-name="Normál_20_réssel"><text:span text:style-name="Félig_20_kiemelt"><text:span text:style-name="T49">A vázlathoz:</text:span></text:span></text:p>
      <text:p text:style-name="P38">Ádvent, az egyházi év kezdete jó alkalom arra, hogy Márk kezdőmondatára rímelve az örömhír kezdetére figyeljünk. 2000 év távlatából persze nem tehetünk úgy, mintha minden most kezdődne. Persze az igazság az, hogy Márk sem így tekintett művére ― hiszen amikor írott formába öntötte az örömhírt, már évtizedek távlatából tekinthetett mindarra, amit aztán a következőkben megörökít. Neki is szüksége volt, akkori olvasóinak is szüksége volt, és nekünk, mai olvasóinak is szükségünk van arra, hogy mindemellett, annak ellenére, hogy reménység szerint amúgy jól ismerjük az evangéliumot, mégis megpróbáljunk valamiképp visszatérni a kezdetekhez, a kezdeti hevülethez, kezdeti lelkesedéshez. Hiszen ezért ragadott tollat az evangélista!</text:p>
      <text:p text:style-name="P23"><text:soft-page-break/>Az örömhír prófétái</text:p>
      <text:p text:style-name="Normálra"><text:span text:style-name="T49">Bár a Márk szerinti evangélium kezdete Jézus fellépésével kezdődik, és nem </text:span><text:span text:style-name="Félig_20_kiemelt"><text:span text:style-name="T49">‘bíbelődik’</text:span></text:span><text:span text:style-name="T49"> születéssel és hasonlókkal, mégis jól tudja, hogy e kezdet nincs előzmények nélkül. A próféták már megjövendölték, megelőlegezték az örömhírt. Ezért tudott Ézsaiás is az Úr érkezéséről prófétálni, és az útkészítés hírnöke lenni.</text:span></text:p>
      <text:p text:style-name="P23">Az örömhír útkészítői</text:p>
      <text:p text:style-name="Normálra"><text:span text:style-name="T49">A próféták azonban népüket is igyekeztek bevonni az evangélium várásába, ezért beszél az </text:span><text:span text:style-name="Mű_20_címe"><text:span text:style-name="T49">ÓSZ</text:span></text:span><text:span text:style-name="T49"> evangélistája is az útkészítésről, és szólít fel rá. Nem azért, mert Isten csak akkor képes vagy hajlandó </text:span><text:span text:style-name="T49">eljönni hozzánk, ha eltakarítottuk a szemetet, eltávolítottuk az akadályokat az útból ― hanem mert mi magunk szorulunk arra, hogy előkészülettel várjuk. Most nem az így-úgy zajló útfelújításokról van szó, végképp nem az értelmetlen négyes metró vonalán akar eljönni hozzánk az Úr ― hanem mindenekelőtt lelkünk ösvényét kell megtisztítani, szívünk girbegurba útjait kell kiegyenesíteni, bűneink árkait és halmait kell elhordani és az utat simává tenni. Isten eljön közénk így is úgy is ― de hogy ítéletre kell‑e jönnie vagy áldásra, az attól is függ, mit talál bensőnkben.</text:span></text:p>
      <text:p text:style-name="P23">Az örömhír megtérői</text:p>
      <text:p text:style-name="Normálra"><text:span text:style-name="T49">Bensőnk megtisztítása pedig a </text:span><text:span text:style-name="Mű_20_címe"><text:span text:style-name="T49">Biblia</text:span></text:span><text:span text:style-name="T49"> kifejezésével egyszerűen a megtérést jelenti. Amikor a kormánylapátot végre nem a hajósinas markolja és szorongatja erőnek erejével, erőszakkal kiragadva mások kezéből, hanem végre a kormányos kezébe kerülhet. Amikor nem a közlegény mondja meg, mi történjék, hanem a hadsereg parancsnoka. Manapság meg kell vallani, min da polgári életben, mind a vallási életben azt tapasztaljuk, hogy a hajósinasok, a közlegények az urak. Nincs jól így. Megtérésre van szükségünk. Megtérés: megfordulás a rossz úton, hogy a helyeset találjuk meg, ill. a gondolkodás megváltozása, hogy helyesen tájékozódjunk. Tömören összefoglalva a megtérés jelenti az útkészítést, amiről Ézsaiás is prófétál. Ezért keresztelt János is a pusztában. Így találhat az Úr felkészült népet, amikor eljön.</text:span></text:p>
      <text:p text:style-name="P43">Ige-Archívum:</text:p>
      <text:p text:style-name="P39">A kommentárok, igehirdetés-kötetek előtt álljon itt egy régebbi igehirdetés:</text:p>
      <text:p text:style-name="P26">Iklad, 1999. november 28., Ádvent 1.</text:p>
      <text:p text:style-name="Énektabulátor"><text:span text:style-name="T49">Kezdőének:</text:span><text:span text:style-name="Kiemelt"><text:span text:style-name="T49"><text:tab/>131</text:span></text:span></text:p>
      <text:p text:style-name="Énektabulátor"><text:span text:style-name="T49">Liturgia:<text:tab/></text:span><text:span text:style-name="Kiemelt"><text:span text:style-name="T49">1</text:span></text:span></text:p>
      <text:p text:style-name="Énektabulátor"><text:span text:style-name="T49">Főének:<text:tab/></text:span><text:span text:style-name="Kiemelt"><text:span text:style-name="T49">140</text:span></text:span></text:p>
      <text:p text:style-name="Énektabulátor"><text:span text:style-name="T49">Záróének:<text:tab/></text:span><text:span text:style-name="Kiemelt"><text:span text:style-name="T49">137</text:span></text:span></text:p>
      <text:p text:style-name="Lekció"><text:span text:style-name="T49">Lekció:</text:span><text:span text:style-name="Kiemelt"><text:span text:style-name="T49"><text:tab/>1Pt 1,22-25.</text:span></text:span></text:p>
      <text:p text:style-name="Igehely"><text:span text:style-name="T7">Ádventi utak</text:span><text:span text:style-name="Hivatkozás"><text:span text:style-name="T49"><text:tab/>Mk 1,1-5.</text:span></text:span></text:p>
      <text:p text:style-name="P18">Várni és készülni</text:p>
      <text:p text:style-name="Átvett_20_anyagok_20_behúzás_20_-_20_textusbővítésre">Példamese <text:span text:style-name="Hivatkozás">(</text:span><text:span text:style-name="Név_20_hivatkozásban">Koczor Tamás</text:span><text:span text:style-name="Hivatkozás"> prédikációjának kezdőtörténete a </text:span><text:span text:style-name="Mű_20_címe">Tükörkép</text:span><text:span text:style-name="Hivatkozás">ben [202. old., 1Kor 12,1-11. alapján, Szentháromság u. 10.])</text:span>:</text:p>
      <text:p text:style-name="Átvett_20_anyagok_20_behúzás_20_-_20_textusbővítésre">A Királynő férje, a Király, hosszú háborúból végre hazafelé tartott. Bizony, egy évtized telt el azóta, hogy a birodalom egyetlen lakója sem látta. Arcáról, termetéről már mindenki megfeledkezett. A helyét ugyan őrizték a trónteremben, magas trónusa előtt mindenki hajlongott, de senki nem vette már komolyan hazatértét. Sokan azt rebesgették, talán már nem is él. Most végre mégis megérkezett a jó hír. A Király ugyan fogságba került, megsebesült, nagy betegségen esett át, de él, és kísérőinek kis csapatával - néhány rongyos katona - hazafelé tart. A hírnök sem tudott arra a kérdésre válaszolni, hogy is néz ki a Király, milyen az arca, milyen ruhát visel. Ezt csak egyvalaki tudta: a Királynő. Ő az évek hosszú sora alatt, amíg hűségesen várta, egyetlen napon sem hajtotta le anélkül álomra a fejét, hogy fel ne idézte volna csukott szeme képeivel férje arcvonásait. Tudta azt is, hogy férje már biztosan nem a régi. Tudta, hogy a betegség, a harcok, az idő meggyötri a vonásokat, mélyíti a ráncokat. Mégis <text:soft-page-break/>tudta, hogy kétségek nélkül fel fogja ismerni őt.</text:p>
      <text:p text:style-name="Átvett_20_anyagok_20_behúzás_20_-_20_textusbővítésre">Már mindenki hallott róla, hogy a Király él és hazafelé tart. A Királynő közelében pedig egyre többen kérdezgették: hogy fogjuk felismerni őt? Sokan csalóktól tartottak - nem is ok nélkül. Mi lesz, ha valaki egyszer azt mondja, ő a Király? Honnan fogják tudni, ki az igazi? Csak egyvalaki tudta, ki lesz az igazi: a Királynő. A miniszterek összegyűltek, és arra kérték a Királynőt, mondja el nekik, miről fogják felismerni, ha megérkezik a férje? Egy bölcs öreg arra gondolt: mi lesz, ha a Királynőnek - Isten ne adja! - valami baja történik, ki menti meg az országot az anarchiától?</text:p>
      <text:p text:style-name="Átvett_20_anyagok_20_behúzás_20_-_20_textusbővítésre">A Királynő, bár értette az aggodalmakat - ő maga is sokat aggódott hosszú éjszakákon át -, mégsem tudott segíteni. Emlékeiben ugyan érezte férjének illatát, szavainak csengését, tekintetének melegét, de ezeket nem tudta elmondani. Az arcok pedig olyan egyformák, és a szavak soha nem fejezik ki a szépséget igazán.</text:p>
      <text:p text:style-name="Átvett_20_anyagok_20_behúzás_20_-_20_textusbővítésre">Aztán mást talált ki. Elsőként az udvarhölgyek között kezdte el. Kis színdarabokat tanított nekik. Az egyik színdarab arról szólt, hogy a Király hogy találkozott először a Királynővel - milyen régen volt már, és milyen szép volt. A másik színdarab arról beszélt, hogy a Király hogy kegyelmezett meg foglyainak, a harmadik nagy lakomák emlékeit elevenítette fel. Az udvarhölgyek jó színészeknek bizonyultak. Később másoknak is megtanították a palotában látottakat, így mások is bekapcsolódhattak a jelenetekbe. A játék azonban nem sokáig maradt játék, kezdett természetessé válni a színdarabokban felelevenített mozdulatok sora. Az emberek már úgy beszéltek, mozdultak, cselekedtek, ahogy játszottak. Közben pedig a Király személye egyre közelebb került hozzájuk.</text:p>
      <text:p text:style-name="Átvett_20_anyagok_20_behúzás_20_-_20_textusbővítésre">Egy napon, a patakon átkelt a Király, és vele néhány embere is. Lova csapzott, ő maga fáradt. Végigment az utcákon, az emberek megszólították - ismerősnek tűnt. Nem hasonlított egyetlen színdarab szereplőjére sem, mégis valahogy tudták, vagy talán csak érezték, ki ő. A Királynő pedig némán hozzálépett, és átölelte férje nyakát.</text:p>
      <text:p text:style-name="Átvett_20_anyagok_20_behúzás_20_-_20_textusbővítésre">A fogságba esett király — és az őt játszó udvarhölgyek, alattvalók <text:span text:style-name="Hivatkozás">(</text:span><text:span text:style-name="Név_20_hivatkozásban">Koczor Tamás</text:span><text:span text:style-name="Hivatkozás"> prédikációjának kezdőtörténete a </text:span><text:span text:style-name="Mű_20_címe">Tükörkép</text:span><text:span text:style-name="Hivatkozás">ben [202. old., 1Kor 12,1-11. alapján, Szentháromság u. 10.])</text:span>: nekünk is úgy kell várni, hogy felismerjük. Ne is úgy járjunk, mint a bényei kisfiú, aki még egészen pici volt, amikor édesapja elment a háborúba, majd évek múlva a fogságból visszatérve megérkezett. Pár hét után megkérdezte: Édesapa, te ki vagy? Tudta, hiszen mondták, hogy ő az édesapja, de rövidke életében nem tudta elhelyezni, hiszen egészen addig nem is ismerte… Mondhatnánk, hogy nekünk már nincs mire várni, hiszen történelmi értelemben Jézus már megszületett. Ám Ő egyrészt meg akar születni bennünk is, másrészt visszavárjuk! Ugyan többet kell Rá várnunk, mint a zsidóknak, de amint az egyház — és/vagy tagja — elfelejti e várakozást, megszűnt egyháznak lenni.</text:p>
      <text:p text:style-name="Archív"><text:span text:style-name="T49">A fogságba esett király — és az őt játszó udvarhölgyek, alattvalók </text:span><text:span text:style-name="Hivatkozás"><text:span text:style-name="T49">(</text:span></text:span><text:span text:style-name="Név_20_hivatkozásban"><text:span text:style-name="T49">Koczor Tamás</text:span></text:span><text:span text:style-name="Hivatkozás"><text:span text:style-name="T49"> prédikációjának kezdőtörténete a </text:span></text:span><text:span text:style-name="Mű_20_címe"><text:span text:style-name="T49">Tükörkép</text:span></text:span><text:span text:style-name="Hivatkozás"><text:span text:style-name="T49">ben [202. old., 1Kor 12,1-11. alapján, Szentháromság u. 10.])</text:span></text:span><text:span text:style-name="T49">: nekünk is úgy kell várni, hogy felismerjük. Ne is úgy járjunk, mint a bényei kisfiú, aki még egészen pici volt, amikor édesapja elment a háborúba, majd évek múlva a fogságból visszatérve megérkezett. Pár hét után megkérdezte: Édesapa, te ki vagy? Tudta, hiszen mondták, hogy ő az édesapja, de rövidke életében nem tudta elhelyezni, hiszen egészen addig nem is ismerte… Mondhatnánk, hogy nekünk már nincs mire várni, hiszen történelmi értelemben Jézus már megszületett. Ám Ő egyrészt meg akar születni bennünk is, másrészt visszavárjuk! Ugyan többet kell Rá várnunk, mint a zsidóknak, de amint az egyház — és/vagy tagja — elfelejti e várakozást, megszűnt egyháznak lenni.</text:span></text:p>
      <text:p text:style-name="P40">Ha várunk valakit, akit szeretünk, mennyire tudunk készülni! Vajon miért nem tudunk legalább ennyire — ha már több nem telik tőlünk — készülni a Legnagyobb érkezésére? Talán az a különbség, hogy Őt nem szeretjük annyira?! … Csak a bűnbánat, megtérés segíthet rajtunk! Csak Isten szeretetének igéje, szavának örömhíre segíthet, megannyi igehirdetés meghallgatása és befogadása, majd továbbadása.</text:p>
      <text:p text:style-name="P40">Keresztelő tevékenységében is az igehirdetés a lényeg — hisz a Szentlélek-keresztséggel túlhaladottá vált az általa végzett bemerítés. Nincs az ő kezében, hanem Isten üzenetét közvetíti. Ma is így van. Mindannyiunknak Keresztelővé kell válnunk a magunk környezetében. Kinek a szószéken, kinek a családban, munkahelyen. Megtéríteni nem tudunk embereket, de szólnunk kell Jézus Krisztus evangéliumáról, Isten igéjét kell hirdetnünk azzal a reménységgel, hogy Lelkével Ő maga teszi majd élővé és hatóvá. Ez az egyház célja! Embereket vezetni Jézus Krisztushoz az ige által! Aki lemond erről, lemondott keresztyénségéről… Csak a bűnbánat, megtérés segíthet rajtunk!</text:p>
      <text:p text:style-name="P18">Kezdet</text:p>
      <text:p text:style-name="Archív"><text:span text:style-name="T49">A keresztség a bűnbánat jele — mi szeretnénk megúszni, de részesülni a bűnbocsánatban, </text:span><text:soft-page-break/><text:span text:style-name="T49">arra hivatkozva, hogy Jézus mindenkinek megbocsátott. Kárhozatos eretnekség! Igaz, Jézus befogadta a vámszedőt, befogadta a szajhát — de szó sem lehetett arról, hogy folytassák korábbi üzelmeiket! A bűnbánatról beszélhetünk, de amíg nem jár vele a bűntől elfordulás, addig csak hamis </text:span><text:span text:style-name="Félig_20_kiemelt"><text:span text:style-name="T49">‘Uram, Uramozás’</text:span></text:span><text:span text:style-name="T49">!</text:span></text:p>
      <text:p text:style-name="Archívra"><text:span text:style-name="T49">A keresztség: Kezdet! nemcsak </text:span><text:span text:style-name="Hivatkozás"><text:span text:style-name="T49">Mk</text:span></text:span><text:span text:style-name="T49"> evangéliumáé, nemcsak az evangéliumírásé (az újszövetségi teológusok döntő többsége szerint </text:span><text:span text:style-name="Hivatkozás"><text:span text:style-name="T49">Mk </text:span></text:span><text:span text:style-name="T49">a legkorábbi), hanem az egyházi évé is ― itt áll már a küszöb innenső felén. Mindez azonban csak akkor lesz számunkra is meghatározó, érdekes, ha egyéni életünkben is új kezdetet képvisel. Mert a keresztyén élet újra-újra-újrakezdő élet, permanens újrakezdés… De nem 12.a osztály német-csoportja értelmében, akik nem tanultak semmit, ezért mindig a legelejétől kell kezdenie a tanárnak! Kezdjünk hát bátran újat, kapaszkodjunk a kiáltó szóba, és készítsük az Úr útját! Tisztább, szebb, kívülállóknak is vonzóbb élettel, fokozottabb figyeléssel nemcsak egymásra, hanem Istenre is, igéjére is. Sok bukásunk után ismét figyeljünk a kiáltó szóra, és szívleljük meg, hogy szívünkbe az Úr érkezésének öröme és békessége léphessen. Ezért beszél </text:span><text:span text:style-name="Nevek"><text:span text:style-name="T49">Luther</text:span></text:span><text:span text:style-name="T49"> naponkénti megtérésről.</text:span></text:p>
      <text:p text:style-name="Archívra"><text:span text:style-name="T49">Márk </text:span><text:span text:style-name="Félig_20_kiemelt"><text:span text:style-name="T49">In medias res</text:span></text:span><text:span text:style-name="T49"> kezd. Rövid utalással elintézi a </text:span><text:span text:style-name="Félig_20_kiemelt"><text:span text:style-name="T49">‘formaságokat’</text:span></text:span><text:span text:style-name="T49"> — a zsidó hagyományt. El nem hagyja (nem is tehetné, hisz akkor miképp érthető Keresztelő személye?), de pogányoknak szól, akiknek ez első lépésben nem létkérdés. Azt viszont nagyon is fontosnak tartja, hogy az új élet belépője a igaz megtérés — ehhez még el sem kell jönnie Jézusnak, bár már megszületett, és valóban a küszöbön áll színre lépése! Jézus csak Keresztelő fényében érthető meg! Nélküle számunkra is zárva az üdvösség kapuja.</text:span></text:p>
      <text:p text:style-name="P40">Fontos, hogy az alaptalan kritikával ellentétben a keresztyénség kezdete történeti alapokon nyugszik — ahogyan Lukács fogalmaz: a kétségtelen valóságon. Erre újra és újra emlékeznünk kell…</text:p>
      <text:p text:style-name="P18">Utak</text:p>
      <text:p text:style-name="P45">Az Úr útját készíteni — elmélkedjünk hát végül az útról! Életút, sőt, kegyes életfolytatás; utazás (elindulás, úton lét, megérkezés); göröngyös és sima, földút és aszfaltozott; egyenes és kacskaringós-vargabetűs; lehet keresztút, vagy párhuzamos; kétirányú vagy egyirányú. Melyiket járjuk, melyiket készítjük? Melyiken jön? Azon‑e amit mi munkálunk, vagy rossz helyen fáradozunk? Az útkészítés még gépekkel sem könnyű, és végképp nem olcsó feladat! Bizony, Isten fáradságot és áldozatot kíván tőlünk — Őt nem lehet ölbe tett kézzel, tétlenül szemlélődve várni, csakis munkában! Ez az út a (golgotai) kereszt-út! Jézus onnan jön, és ott lehet találkozni vele… Ha ― mint a mondás állítja ― minden út Rómába vezet, akkor minden keresztyén út a Golgotára vezet! Nem fizikai zarándoklatra szólítok, hanem a lelki Szentföldre, mennyei Jeruzsálembe, örök templomba! Zárásul néhány meditatív szempont:</text:p>
      <text:p text:style-name="Archívra"><text:span text:style-name="T49">Tiltott út:</text:span><text:span text:style-name="Citation"><text:span text:style-name="T49"> „És miután kiűzte az embert, odaállította az Éden kertje elé a kerúbokat és a villogó lángpallost, hogy őrizzék az élet fájához vezető utat.”</text:span></text:span><text:span text:style-name="T49"> </text:span><text:span text:style-name="Hivatkozás"><text:span text:style-name="T49">(</text:span></text:span><text:span text:style-name="T10">1Móz 3,24.</text:span><text:span text:style-name="Hivatkozás"><text:span text:style-name="T49">)</text:span></text:span><text:span text:style-name="T49"> — </text:span><text:span text:style-name="Citation"><text:span text:style-name="T49">„Bár felismerted </text:span></text:span><text:span text:style-name="Citation"><text:span text:style-name="T49">volna ezen a napon te is a békességre vezető utat! De most már el van rejtve a szemeid elől.”</text:span></text:span><text:span text:style-name="T49"> </text:span><text:span text:style-name="Hivatkozás"><text:span text:style-name="T49">(</text:span></text:span><text:span text:style-name="T10">Lk 19,42.</text:span><text:span text:style-name="Hivatkozás"><text:span text:style-name="T49">)</text:span></text:span></text:p>
      <text:p text:style-name="Archívra"><text:span text:style-name="T49">Útkeresés: </text:span><text:span text:style-name="Citation"><text:span text:style-name="T49">„Van út, amely egyenesnek látszik az ember előtt, de végül a halálba vezet.”</text:span></text:span><text:span text:style-name="T49"> </text:span><text:span text:style-name="Hivatkozás"><text:span text:style-name="T49">(</text:span></text:span><text:span text:style-name="T10">Péld 14,12.</text:span><text:span text:style-name="Hivatkozás"><text:span text:style-name="T49">)</text:span></text:span><text:span text:style-name="T49"> — </text:span><text:span text:style-name="Citation"><text:span text:style-name="T49">„Melyik út visz a világosság lakóhelyéhez, és hol a helye a sötétségnek?”</text:span></text:span><text:span text:style-name="T49"> </text:span><text:span text:style-name="Hivatkozás"><text:span text:style-name="T49">(</text:span></text:span><text:span text:style-name="T10">Jób 38,19.</text:span><text:span text:style-name="Hivatkozás"><text:span text:style-name="T49">)</text:span></text:span></text:p>
      <text:p text:style-name="Archívra"><text:span text:style-name="T49">Az </text:span><text:span text:style-name="T12">Úr</text:span><text:span text:style-name="T49"> útra indít, mint tette Illéssel: </text:span><text:span text:style-name="Citation"><text:span text:style-name="T49">„Az </text:span></text:span><text:span text:style-name="Citation"><text:span text:style-name="T12">Úr</text:span></text:span><text:span text:style-name="Citation"><text:span text:style-name="T49"> angyala másodszor is visszatért, </text:span></text:span><text:span text:style-name="Citation"><text:span text:style-name="T49">megérintette, és ezt mondta: Kelj föl, egyél, mert erőd felett való út áll előtted!”</text:span></text:span><text:span text:style-name="T49"> </text:span><text:span text:style-name="Hivatkozás"><text:span text:style-name="T49">(</text:span></text:span><text:span text:style-name="T10">1Kir 19,7.</text:span><text:span text:style-name="Hivatkozás"><text:span text:style-name="T49">)</text:span></text:span><text:span text:style-name="T49"> — Buzdít a megfelelő választásra: </text:span><text:span text:style-name="Citation"><text:span text:style-name="T49">„Menjetek be a szoros kapun! Mert tágas az a kapu, és széles az az út, amely a kárhozatba visz, és sokan vannak, akik azon járnak. Mert szoros az a kapu, és keskeny az az út, amely az életre visz, és kevesen vannak, akik azt megtalálják.”</text:span></text:span><text:span text:style-name="T49"> </text:span><text:span text:style-name="Hivatkozás"><text:span text:style-name="T49">(</text:span></text:span><text:span text:style-name="T10">Mt 7,13k.</text:span><text:span text:style-name="Hivatkozás"><text:span text:style-name="T49">)</text:span></text:span></text:p>
      <text:p text:style-name="Archívra"><text:span text:style-name="T49">Tanácsol és tanácsoltat:</text:span><text:span text:style-name="Citation"><text:span text:style-name="T49"> „Hagyd az Úrra utadat, bízzál benne, mert ő munkálkodik”</text:span></text:span><text:span text:style-name="T49">. </text:span><text:span text:style-name="Hivatkozás"><text:span text:style-name="T49">(</text:span></text:span><text:span text:style-name="T10">Zsolt 37,5.</text:span><text:span text:style-name="Hivatkozás"><text:span text:style-name="T49">)</text:span></text:span><text:span text:style-name="T49"> — </text:span><text:span text:style-name="Citation"><text:span text:style-name="T49">„Őket pedig figyelmeztesd a rendelkezésekre és utasításokra, és ismertesd meg velük az utat, amelyen járniuk kell, és azt, hogy mit kell cselekedniük.”</text:span></text:span><text:span text:style-name="T49"> </text:span><text:span text:style-name="Hivatkozás"><text:span text:style-name="T49">(</text:span></text:span><text:span text:style-name="T10">2Móz 18,20.</text:span><text:span text:style-name="Hivatkozás"><text:span text:style-name="T49">)</text:span></text:span></text:p>
      <text:p text:style-name="Archívra"><text:span text:style-name="T49">A mi utunk: </text:span><text:span text:style-name="Citation"><text:span text:style-name="T49">„Jézus így válaszolt: »Én vagyok az út, az igazság és az élet; senki sem mehet az Atyához, csakis énáltalam.«”</text:span></text:span><text:span text:style-name="T49"> </text:span><text:span text:style-name="Hivatkozás"><text:span text:style-name="T49">(</text:span></text:span><text:span text:style-name="T10">Jn 14,6.</text:span><text:span text:style-name="Hivatkozás"><text:span text:style-name="T49">)</text:span></text:span><text:span text:style-name="T49"> — </text:span><text:span text:style-name="Citation"><text:span text:style-name="T49">„Egy szívet és egy utat adok nekik, hogy engem féljenek mindenkor, és jó dolguk legyen nekik is, meg utódaiknak is.”</text:span></text:span><text:span text:style-name="T49"> </text:span><text:span text:style-name="Hivatkozás"><text:span text:style-name="T49">(</text:span></text:span><text:span text:style-name="T10">Jer 32,39.</text:span><text:span text:style-name="Hivatkozás"><text:span text:style-name="T49">)</text:span></text:span><text:span text:style-name="T49"> — </text:span><text:soft-page-break/><text:span text:style-name="Citation"><text:span text:style-name="T49">„Őáltala kaptuk hitben a szabad utat ahhoz a kegyelemhez, amelyben vagyunk, és dicsekszünk azzal a reménységgel is, hogy részesülünk az Isten dicsőségében.”</text:span></text:span><text:span text:style-name="T49"> </text:span><text:span text:style-name="Hivatkozás"><text:span text:style-name="T49">(</text:span></text:span><text:span text:style-name="T10">Rm 5,2.</text:span><text:span text:style-name="Hivatkozás"><text:span text:style-name="T49">)</text:span></text:span><text:span text:style-name="T49"> — </text:span><text:span text:style-name="Citation"><text:span text:style-name="T49">„De törekedjetek a fontosabb kegyelmi ajándékokra. Ezen felül megmutatom nektek a legkiválóbb utat.”</text:span></text:span><text:span text:style-name="T49"> </text:span><text:span text:style-name="Hivatkozás"><text:span text:style-name="T49">(</text:span></text:span><text:span text:style-name="T10">1Kor 12,31.</text:span><text:span text:style-name="Hivatkozás"><text:span text:style-name="T49">)</text:span></text:span></text:p>
      <text:p text:style-name="P40">Isten útja az örökélet útja. Készítsd hát Te is, mert azonnal elérkezik Hozzád is az Üdvösség Királya!</text:p>
      <text:p text:style-name="P5">אמן αμην Ámen</text:p>
      <text:p text:style-name="P42">Imádkozzunk!</text:p>
      <text:p text:style-name="P44">Úton levő Mesterük, Aki nem sajnáltad a fáradságot, hogy az ország útjait ródd, Aki szorgalmasan kopogtattál a szívek ajtaján! Kérünk Téged, küldd hozzánk is követedet, aki segít felkészülni fogadásodra. Adj szorgalmas készülődést, útegyengetést, hogy híven várhassuk rég óhajtott érkezésed! Mutass nekünk utat, hogy a sok részlet között el ne vesszünk, hanem meglássuk a lényeget; hogy a sok karácsonyi ajándék mellett észrevegyük majd a legfontosabbat, még ha egy jelentéktelen jászolba csomagolva is küldted el hozzánk! Adj szánkba kiáltó szót, amely továbbadja érkezésed örömhírét, másokat is útegyengetésre buzdítva! Jöjj Urunk, hogy áldást hozz életünkbe!</text:p>
      <text:p text:style-name="P41"><text:span text:style-name="T8">אמן</text:span> αμην Ámen</text:p>
      <text:p text:style-name="Kategória"><text:span text:style-name="Túlemelt"><text:span text:style-name="T49">Kommentárok:</text:span></text:span><text:span text:style-name="T9"><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3">bíbor:</text:span></text:span> átmeneti eset a <text:span text:style-name="Kiemelt"><text:span text:style-name="T13">vörös</text:span></text:span> és <text:span text:style-name="Kiemelt"><text:span text:style-name="T19">kék</text:span></text:span> között, ha a kétségesség csak részleges vagy feltételes; <text:span text:style-name="Kiemelt"><text:span text:style-name="T24">türkiz:</text:span></text:span> átmenet a <text:span text:style-name="Kiemelt"><text:span text:style-name="T19">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3">vörös</text:span></text:span> helyett; végül <text:span text:style-name="Kiemelt"><text:span text:style-name="T3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text:span text:style-name="Apró"><text:span text:style-name="T4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4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49">(</text:span></text:span><text:span text:style-name="Mű_20_címe"><text:span text:style-name="T49">A Szent István Társulati Biblia jegyzetei</text:span></text:span><text:span text:style-name="Hivatkozás"><text:span text:style-name="T49">. </text:span></text:span><text:span text:style-name="Mű_20_címe"><text:span text:style-name="T49">BibliaTéka CD-ROM</text:span></text:span><text:span text:style-name="Hivatkozás"><text:span text:style-name="T49">. </text:span></text:span><text:span text:style-name="Cégnév"><text:span text:style-name="T49">Arcanum Digitéka Kft.</text:span></text:span><text:span text:style-name="Hivatkozás"><text:span text:style-name="T49">)</text:span></text:span><text:span text:style-name="T49">:</text:span></text:p>
      <text:p text:style-name="P28">Márk evangéliuma (Mk)</text:p>
      <text:p text:style-name="P28">Mk 1,1.</text:p>
      <text:p text:style-name="P29"><text:span text:style-name="T13">Márk az evangéliumon a Jézustól hozott jóhírt, nem pedig az írt evangéliumot érti, amelynek középpontjában maga Jézus áll.</text:span> <text:span text:style-name="T27">Jézus Krisztus kettős neve a keresztény használat folytán tulajdonnévvé vált, s nem messiási voltát hangsúlyozza, mert akkor előtte névelő állna így az utána következő kifejezés: az Isten Fia, a szó szoros értelmében vett istenfiúságot </text:span><text:span text:style-name="T27">jelenti.</text:span></text:p>
      <text:p text:style-name="P28">Mk 1,2-8.</text:p>
      <text:p text:style-name="P29">(Vö.: Mt 3,1-12; Lk 3,3-16; Jn 1,19-30). A magyarázatban, ahol Márkkal párhuzamosan Máté-szöveg van, ott utaljuk az olvasót. Csak az eltérésekre leszünk figyelemmel. Az Izajás jövendölés első két sora Malakiás szövegéből van (3,1).</text:p>
      <text:p text:style-name="Könyvadatsor"><text:soft-page-break/><text:span text:style-name="Hivatkozás"><text:span text:style-name="T49">(</text:span></text:span><text:span text:style-name="Mű_20_címe"><text:span text:style-name="T49">Káldi Biblia jegyzetei</text:span></text:span><text:span text:style-name="Hivatkozás"><text:span text:style-name="T49">. </text:span></text:span><text:span text:style-name="Mű_20_címe"><text:span text:style-name="T49">BibliaTéka CD-ROM</text:span></text:span><text:span text:style-name="Hivatkozás"><text:span text:style-name="T49">. </text:span></text:span><text:span text:style-name="Cégnév"><text:span text:style-name="T49">Arcanum Digitéka Kft.</text:span></text:span><text:span text:style-name="Hivatkozás"><text:span text:style-name="T49">)</text:span></text:span><text:span text:style-name="T49">:</text:span></text:p>
      <text:p text:style-name="P28">Mk 1</text:p>
      <text:p text:style-name="P28">Mk 2,1</text:p>
      <text:p text:style-name="P29">Lásd Máté 1. r. 1-ső jegyz.</text:p>
      <text:p text:style-name="P28">Mk 1,1</text:p>
      <text:p text:style-name="P29">az Isten egyszülött Fia (Ján. 1,18.). A „kezdet“ szó itt János következő prédikálására vonatkozik, mely a Messiás evangéliomának fölvételére hivott, s annyiban az evangéliomnak, az örvendetes izenetnek kezdete volt.</text:p>
      <text:p text:style-name="P28">Mk 1,2</text:p>
      <text:p text:style-name="P29">azaz: Az örvendetes izenet kezdete az előkövet prédikálása volt, kiről Izaiás próféta jövendölt vala. A következő jövendölést Malakiás és Izaiás próféták mondották; Márk csak az utóbbit nevezi, valószinűleg, mivel ő a régibb, és Malakiás csak az ő szavait magyarázta részletesebben.</text:p>
      <text:p text:style-name="P28">Mk 1,2</text:p>
      <text:p text:style-name="P29">követemet.</text:p>
      <text:p text:style-name="P28">Mk 1,3</text:p>
      <text:p text:style-name="P29">azaz: Ő egy kiáltónak szózata.</text:p>
      <text:p text:style-name="P28">Mk 1,4</text:p>
      <text:p text:style-name="P29">Lásd Máté 3,1. 2-ik jegyz.</text:p>
      <text:p text:style-name="P28">Mk 1,4</text:p>
      <text:p text:style-name="P29">hirdette a keresztséget a bűnök elismerésére és megvallására, hogy ez által a bűnösök Krisztushoz és az ő keresztségéhez jussanak, és valóságos bűnbocsánatot nyerjenek. Lásd Máté 3. r. 21-ik jegyz.</text:p>
      <text:p text:style-name="Könyvadatsor"><text:span text:style-name="Hivatkozás"><text:span text:style-name="T49">(</text:span></text:span><text:span text:style-name="Mű_20_címe"><text:span text:style-name="T49">Jubileumi kommentár</text:span></text:span><text:span text:style-name="Hivatkozás"><text:span text:style-name="T49">. </text:span></text:span><text:span text:style-name="Mű_20_címe"><text:span text:style-name="T49">BibliaTéka CD-ROM</text:span></text:span><text:span text:style-name="Hivatkozás"><text:span text:style-name="T49">. </text:span></text:span><text:span text:style-name="Cégnév"><text:span text:style-name="T49">Arcanum Digitéka Kft.</text:span></text:span><text:span text:style-name="Hivatkozás"><text:span text:style-name="T49">)</text:span></text:span><text:span text:style-name="T49">:</text:span></text:p>
      <text:p text:style-name="P28">Márk. I. RÉSZ</text:p>
      <text:p text:style-name="P28">Márk. 1,1–8. Címirat. Keresztelő János fellépése (Mt 3:1–12; Lk 3:1–9.15–18; vö. Jn 1:6–28).</text:p>
      <text:p text:style-name="Átvett_20_anyagokra"><text:span text:style-name="T35">Mt-tól és Lk-tól eltérően Mk nem ad bevezető történetet. Egyetlen dologról kíván szólni: arról, hogy a Názáreti Jézus a Messiás; ezt pedig ott kezdi, hogy beszámol az útkészítő, János megjelenéséről, ahogyan az ószövetségi prófécia beszél róla.</text:span><text:span text:style-name="T49"> A jövendő nagy események előkészületeinek színhelye a puszta. </text:span><text:span text:style-name="T18">János útkészítő szolgálata abban áll, hogy mindenkit felhív egész életének teljes megváltozására (</text:span><text:span text:style-name="Félig_20_kiemelt"><text:span text:style-name="T18">metanoia</text:span></text:span><text:span text:style-name="T18">, héb. </text:span><text:span text:style-name="Félig_20_kiemelt"><text:span text:style-name="T18">t</text:span></text:span><text:span text:style-name="Félig_20_kiemelt"><text:span text:style-name="T14">e</text:span></text:span><text:span text:style-name="Félig_20_kiemelt"><text:span text:style-name="T18">šúbáh</text:span></text:span><text:span text:style-name="T18">): csak így válhat az ember elfogadójává a messiási kor nagy ajándékának, a bűnbocsánatnak, Isten iránti megfizethetetlen adóssága elengedésének.</text:span><text:span text:style-name="T49"> Így hirdeti meg a „keresztséget”, az óember halálát és az új ember </text:span><text:span text:style-name="T49">életrekelését kifejező eszkhatológikus sákramentumot. Igehirdetése nagy tömegeket vonz hozzá a pusztába, és akik bűnvallásukkal válaszolnak rá, azokat bemeríti a Jordánba. {</text:span></text:p>
      <text:p text:style-name="P27">} <text:span text:style-name="T13">János maga sajátos viseletével az ószövetségi próféták utódjának vallja magát, igénytelen életmódjával a bűnbánat meghirdetőjének aszkétikus magatartását fejezi ki.</text:span><text:span text:style-name="T13"> Önmaga személyére semmiféle hangsúlyt nem tesz, </text:span><text:span text:style-name="T13">sőt, minden félreértés eloszlatására úgy szól az utána jövő hatalmasabbról, mint akinek személye körül ő a legalantasabb rabszolgamunkát sem méltó elvégezni.</text:span> <text:span text:style-name="T13">Mk nem tér ki János igehirdetésében részletesen az ítélet mozzanatára: </text:span><text:span text:style-name="T19">a pogányokhoz forduló evangéliumban a kegyelem említése időszerű.</text:span> Erre esik minden hangsúly: míg János csak bűnbánatra hív a vízzel való keresztelésben, addig Jézus az új élet teljességét adja a messiási kor <text:soft-page-break/>gyülekezetének: Isten Lelkét, amelyről az az ígéret szól Jóel prófétánál, hogy az utolsó napokban kitöltetik minden testre.</text:p>
      <text:p text:style-name="Könyvadatsor"><text:span text:style-name="Hivatkozás"><text:span text:style-name="T49">(</text:span></text:span><text:span text:style-name="Mű_20_címe"><text:span text:style-name="T49">Szegedi Bibliakommentár ― Újszövetség.</text:span></text:span><text:span text:style-name="Hivatkozás"><text:span text:style-name="T49"> [A Collegeville‑i biblia kommentár eredeti szövege magyar fordításban. Sorozatszerkesztő: </text:span></text:span><text:span text:style-name="Név_20_hivatkozásban"><text:span text:style-name="T49">Benyik György</text:span></text:span><text:span text:style-name="Hivatkozás"><text:span text:style-name="T49">; Web-változatot készítette: </text:span></text:span><text:span text:style-name="Név_20_hivatkozásban"><text:span text:style-name="T49">Küsmődi Attila</text:span></text:span><text:span text:style-name="Hivatkozás"><text:span text:style-name="T49">.] </text:span></text:span><text:span text:style-name="Cégnév"><text:span text:style-name="T49">http://www.mek.iif.hu/porta/szint/human/vallas/szbibkom</text:span></text:span><text:span text:style-name="Hivatkozás"><text:span text:style-name="T49">)</text:span></text:span><text:span text:style-name="T49">:</text:span></text:p>
      <text:p text:style-name="P28">EVANGÉLIUM MÁRK SZERINT</text:p>
      <text:p text:style-name="P28">SZÖVEG ÉS KOMMENTÁR</text:p>
      <text:p text:style-name="P28"><text:s/>I. PROLÓGUS:</text:p>
      <text:p text:style-name="P28">JÉZUS NYILVÁNOS MŰKÖDÉSÉNEK ELŐKÉSZÍTÉSE</text:p>
      <text:p text:style-name="P28">“KEZDŐDIK”</text:p>
      <text:p text:style-name="P28">Márk 1,1–45</text:p>
      <text:p text:style-name="Átvett_20_anyagokra"><text:span text:style-name="T35">Márk evangéliuma egy hatásos címmondattal kezdődik. Címadó versében Márk kifejezi hitét, hogy </text:span><text:span text:style-name="Félig_20_kiemelt"><text:span text:style-name="T35">a názáreti Jézus</text:span></text:span><text:span text:style-name="T35">, aki több mint harminc évig együtt élt Palesztina népével, gyógyította a betegeket és hirdette Isten jóságát, és akit gonosztevők között végeztek ki, </text:span><text:span text:style-name="Félig_20_kiemelt"><text:span text:style-name="T35">valóban él, mint a feltámadt Krisztus, Isten Fia</text:span></text:span><text:span text:style-name="T35">.</text:span></text:p>
      <text:p text:style-name="P29"><text:span text:style-name="T27">Mátéval és Lukáccsal ellentétben Márk semmit sem mond el Jézus gyermekkoráról; ehelyett rögtön a felnőtt Jézust mutatja be, elődjén, Keresztelő Jánoson keresztül. Az olvasó azonnal belép Jézus nyilvános működésének drámájába.</text:span> Tanúja lehet Jézus csodatévő hatalmának, majd az összeütközéseknek azokkal, akik nem képesek megérteni életének küldetését. Az itt kezdődő dráma végül a szembeszegülés és a hatalom misztériumában, Jézus halálában és feltámadásában teljesedik ki. <text:span text:style-name="T27">Márk és keresztény olvasói a megfeszített és feltámadt Jézusban találják meg reményük forrását és új életük erejét.</text:span></text:p>
      <text:p text:style-name="P28">1,1 Az Isten Fia.</text:p>
      <text:p text:style-name="P29"><text:span text:style-name="T13">Az 1. vers sokkal többet rejt magában, mint azt első olvasásra gondolnánk. Több ez, mint </text:span><text:span text:style-name="T13">puszta cím, amely bejelenti az evangélium főszereplőjét, Jézus Krisztust, Isten Fiát. Kulcsot ad a következő tizenhat fejezet megértéséhez. Mégpedig azért, mert az evangéliumban csupán csak egy helyen jelenti ki még ember, hogy Jézus az Isten Fia (a százados, aki kivégezte, a 15,39-ben). Ez készíti elő az olvasót arra, hogy vizsgálja meg a názáreti Jézusba vetett hitbeli meggyőződését. Márk szerint senki sem ismerte fel, ki volt valójában Jézus, amíg vele élt, hallotta tanítását és látta gyógyításait. Az 1. v.-ben Márk kulcsot ad az olvasónak, hogy megértse az egész evangélium célját: az tudja Jézusról, hogy ő az Isten Fia, aki hiszi, hogy ő a kereszten kínhalált szenvedő és most föltámadt Krisztusként élő, szenvedő Messiás.</text:span> Márk Jézusa arra hívja tanítványait, hogy az ő útján akarjanak eljutni az életre – a mindhalálig szolgáló szeretet útján.</text:p>
      <text:p text:style-name="P28">1,2–8 János rámutat Jézusra.</text:p>
      <text:p text:style-name="P29"><text:span text:style-name="T13">Keresztelő Jánosnak csak egy feladata van Márk evangéliumában. Ő az, aki rámutat Jézusra, a Messiásra.</text:span><text:span text:style-name="T13"> Ahogy mindenkit a megtérésre szólít a bűnbánat keresztségében, </text:span><text:span text:style-name="T13">ahogyan öltözködik és étkezik, az azt sejteti, hogy ő az új Illés (ld. 2 Kir 1,8), akit Isten küldött, hogy “készítse az Úr útját”.</text:span> {</text:p>
      <text:p text:style-name="P27">} <text:span text:style-name="T13">János felismeri, hogy a nyomába lép valaki, aki hatalmasabb nála. Bár Jézust János kereszteli meg, világos, hogy még János is tudja: ő csak mellékszereplő Jézus drámájában.</text:span><text:span text:style-name="T27"> Ahogy Márk elbeszélése előrehalad, </text:span><text:span text:style-name="T27">még egyszer hallunk majd Keresztelő Jánosról a 6,14–29-ben. Amikor János meghal Heródes király kezétől, Jézus halálára mutat, ugyanúgy, ahogy a vízzel való keresztelése Jézusnak a Szentlélekben történő keresztelésére utal. János egész élete és bátor halála a názáreti Jézusra irányul. Márk olvasói számára ő a mintája a Krisztus melletti tökéletes tanúságtételnek.</text:span></text:p>
      <text:p text:style-name="Könyvadatsor"><text:soft-page-break/><text:span text:style-name="Hivatkozás"><text:span text:style-name="T49">(id. </text:span></text:span><text:span text:style-name="Név_20_hivatkozásban"><text:span text:style-name="T49">Magassy Sándor</text:span></text:span><text:span text:style-name="Hivatkozás"><text:span text:style-name="T49">: </text:span></text:span><text:span text:style-name="Mű_20_címe"><text:span text:style-name="T49">Perikópák</text:span></text:span><text:span text:style-name="Hivatkozás"><text:span text:style-name="T49">. </text:span></text:span><text:span text:style-name="Cégnév"><text:span text:style-name="T49">Magánkiadás</text:span></text:span><text:span text:style-name="Hivatkozás"><text:span text:style-name="T49">)</text:span></text:span><text:span text:style-name="T49">:</text:span></text:p>
      <text:p text:style-name="P36"><text:span text:style-name="Kicsi"><text:span text:style-name="T49">{Közzétéve id. </text:span></text:span><text:span text:style-name="Nevek"><text:span text:style-name="T49">Magassy Sándorné</text:span></text:span><text:span text:style-name="Kicsi"><text:span text:style-name="T49"> hozzájárulásával.<text:line-break/>A szerzői jog tulajdonosainak közleménye:<text:line-break/></text:span></text:span><text:span text:style-name="Citation"><text:span text:style-name="T3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49">}</text:span></text:span></text:p>
      <text:p text:style-name="P19">Ádvent</text:p>
      <text:p text:style-name="P12"><text:span text:style-name="T38">A LP </text:span><text:span text:style-name="T39">91/356 </text:span><text:span text:style-name="T38">/Bánfi Béla/ „Advent homiletikumához” címmel néhány mondatban közli azokat az alapszempontokat, melyek meghatározzák a vasárnapok textusait. Hivatalos vélemény szerint Egyházunk megújulása 1987-ben kezdődött a püspök‑ és felügyelő-választással, a rehabilitálásokkal és teológiai alapállásunk megváltozásával. Valamennyi megállapítás propaganda színvonalú, az igazsághoz semmi köze. Teológiai cáfolatként idézem BB előterjesztésének néhány mondatát. Kiemeléssel jelölöm azokat a részeket, melyek a „túlhaladottnak” deklarált DT változatlan továbbélését tanúsítják.</text:span></text:p>
      <text:p text:style-name="P12"><text:span text:style-name="T38">„Agendánk az adventi időszak homiletikumának összefoglaló témáját így adja meg: ‘Két advent között’. Ez már önmagában utal arra, hogy </text:span><text:span text:style-name="T39">itt elsősorban nem magáról az üdveseményről, hanem annak ránk vonatkozó következményéről van szó. Más szóval: nem egyszerűen Krisztus két eljövetelét ― testben </text:span><text:span text:style-name="T38">születését és a jövendőt, /az egykorit és a paruziát/ ― </text:span><text:span text:style-name="T39">kell a prédikációban meghirdetni, hanem azt: mit jelent ez az ember, az egyház, az egész, világ számára. Mit vár tőlünk, mire késztet az Ő jövetele?”</text:span></text:p>
      <text:p text:style-name="P8">Azt jelenti ez, hogy nem fontos, mit tesz az Isten. Az a fontos, hogy mihez kezdünk az isteni tettel mi. Még abban az esetben is ez a fontos, ha az ige semmi másról nem szól, csak Isten tettéről. Ez a DT tömény megnyilvánulása, a teológia antropocentrikus torzulása; olyan teológia, melynek radikális kritikája jellemzi Luther reformátori teológiáját.</text:p>
      <text:p text:style-name="P7">+</text:p>
      <text:p text:style-name="P20">ÁDVENT 1.</text:p>
      <text:list text:style-name="Outline">
        <text:list-item>
          <text:list>
            <text:list-header>
              <text:h text:style-name="P21" text:outline-level="2" text:is-list-header="true">KÉT ÁDVENT KÖZÖTT</text:h>
              <text:h text:style-name="P22" text:outline-level="2" text:is-list-header="true">AZ ÚJ KEZDET: MEGTÉRÉSRE HÍVÓ SZÓ!</text:h>
              <text:list>
                <text:list-header>
                  <text:h text:style-name="P16" text:outline-level="3" text:is-list-header="true">Mk 1,1-5/6-8!/</text:h>
                  <text:h text:style-name="P16" text:outline-level="3" text:is-list-header="true">HOGYAN KEZDŐDIK AZ EVANGÉLIUM?</text:h>
                </text:list-header>
              </text:list>
            </text:list-header>
          </text:list>
        </text:list-item>
      </text:list>
      <text:p text:style-name="P13"><text:span text:style-name="T15">A perikopálást rossznak tartom, mert még a szorosan egybetartozó minimumot is kettévágja.</text:span><text:span text:style-name="T38"> A Bizottságnak /Prőhle professzornak?/ tulajdonképpen csak egyetlen mondatra volt szüksége: „</text:span><text:span text:style-name="T39">/János/ meghirdette, hogy térjenek meg”</text:span><text:span text:style-name="T38">/4/. A perikopálás feltűnő csonkasága /1-5/ mutatja, hogy a téma ― AZ ÚJ KEZDET: </text:span><text:span text:style-name="T39">MEGTÉRÉSRE </text:span><text:span text:style-name="T38">HÍVÓ SZÓ! ― önmagában fontosabb, mint a textus. Mutatja, hogy a Bizottság /Prőhle professzor?/ számára fontosabbak voltak a </text:span><text:span text:style-name="T39">ma </text:span><text:span text:style-name="T38">szempontjai, mint az </text:span><text:span text:style-name="T39">evangélista </text:span><text:span text:style-name="T38">szempontjai. A „megtérésre hívó szó” ugyanis ebben a megcsonkított textusban bármi lehet: ki-ki azt olvas </text:span><text:span text:style-name="T39">bele </text:span><text:span text:style-name="T38">és azt olvas </text:span><text:span text:style-name="T39">ki belőle</text:span><text:span text:style-name="T38">, amit csak akar. „Megtérés!” De </text:span><text:span text:style-name="T39">honnan</text:span><text:span text:style-name="T38">? De </text:span><text:span text:style-name="T39">miből</text:span><text:span text:style-name="T38">? De </text:span><text:span text:style-name="T39">hová</text:span><text:span text:style-name="T38">? De </text:span><text:span text:style-name="T39">kihez</text:span><text:span text:style-name="T38">? Így lehet prédikálni „evangélizáló modorban”, és az elrettentő ítélet ostorát pattogtatva a mindenkori hallgatóság előtt; így lehet politikai programbeszédet elbömbölni és megsemmisítő bírálatot mondani a múlt rendszer, annak reprezentánsai és az ezt visszasírók” fölött; mert a képzelet szabadon </text:span><text:span text:style-name="T38">csaponghat és a vallási-politikai érdeke érvényesülését nem gátolja semmi.</text:span></text:p>
      <text:p text:style-name="P7">+</text:p>
      <text:p text:style-name="P12"><text:span text:style-name="T38">Életem első LMK-szolgálata egy nyitóáhítat volt Miskolcon, 1955 őszén. Dezséry pp. is részt vett </text:span><text:span text:style-name="T38">rajta. Az egyébként is szorongó lelkiállapotomat ― először szolgálok </text:span><text:span text:style-name="T39">papok </text:span><text:span text:style-name="T38">között; alig, vagy egyáltalán nem ismerem őket! ― csak súlyosbította a lelkésztársak érzékelhető izgalma: vajon miért jött a „fővezér”, vajon mit akarhat?!... Segédlelkész-éveim igehirdetési vázlatait papírlapokra írogattam, így azok az évek során elvesztek /vagy „lappanganak” valahol/, de textusra és főmondanivalóra közel 40 év eltelte után is </text:span><text:soft-page-break/><text:span text:style-name="T38">úgy emlékszem, mintha </text:span><text:span text:style-name="T41">tegnap történt volna az eset. Az aznapi Lózung-igéről prédikáltam: „Dávid ezt mondta az ÚRnak, amikor meglátta az angyalt, aki a népet irtotta: bizony, </text:span><text:span text:style-name="T42">én </text:span><text:span text:style-name="T43">vétkeztem és </text:span><text:span text:style-name="T42">én </text:span><text:span text:style-name="T43">követtem el a bűnt!” /” Sám 24,17a/. fontosnak éreztem, hogy a konkrét előzményre rámutassak: Dávid bűne abban állt, hogy Isten népszámlálást tiltó parancsa </text:span><text:span text:style-name="T42">fölé </text:span><text:span text:style-name="T43">helyezve magát népszámlását tartott, melyre Isten büntető válasza a döghalál /pestis/ volt. A </text:span><text:span text:style-name="T42">királyi </text:span><text:span text:style-name="T43">bűn emlegetése a </text:span><text:span text:style-name="T42">papi </text:span><text:span text:style-name="T43">bűnök emlegetésében konkretizálódott. Részletekre már nem emlékszem, csak az alapirányra, mely személyes kísértéseim és akkori tapasztalataim alapján meghatározta mondanivalómat: Lazaság és sokféle pótcselekvés, mint engedetlenség és mint Isten szolgálatra rendelő, valamint e szolgálat tartalmát /evangéliumhirdetés/ kijelölő akarata fölé helyezett élettartalom áll előttem önvádként és vádként. Csak a bűnbánat /Dávid!/ és Isten irgalma segíthet rajtam és rajtunk. Életem talán legsúlyosabb nyílt színi bírálata következett az „ámen” után. DL magából kikelve üvöltötte az előadói asztaltól, hogy az igehirdetés „jól indult” mert mulasztásainkra mutatott, de aztán „elcsúszott”, mivel nem jól konkretizált: nem esett szó arról, hogy mulasztottunk a TSZ-esítésben, … hogy mulasztottunk a felzárkózásban, ... hogy vétkeztünk, amikor a Nyugat felé kacsintgattunk, ... hogy stb.! Dörgedelme abban csúcsosodott ki, hogy a teológián rossz képzést kaptunk és ő majd gondoskodik a szükséges változtatásról. /Három évvel később megtörtént/. Az igazán döbbenetes azonban az volt a számomra, hogy egyik püspöki mondata így kezdődött: „Ha én mindezt egy párttitkár fülével hallgatom,...” Egyértelmű: a püspök politikai megtérést sürgetett; az Ige viszont az ÚRhoz térés útját állította elénk.</text:span></text:p>
      <text:p text:style-name="P7">+</text:p>
      <text:p text:style-name="P12"><text:span text:style-name="T38">1952-től ― a forradalmi időszak kis megszakításával ― 1958-ig a nyers politikum, 1958-tól pedig egyre érzékelhetőbb módon a DT vált uralkodó irányzattá egyházi vezetőinknél. </text:span><text:span text:style-name="T28">Agendánk már határozottan ezt az „új” teológiai vonalat képviseli. Az Ádvent 1. vasárnapi témájával alaphangot üt meg és útirányt kíván megszabni: „</text:span><text:span text:style-name="T29">Az új kezdet, megtérésre hívó szó</text:span><text:span text:style-name="T28">!” Textusunk azonban még ebben az amputált formájában sem engedi a szubjektív érdekek vezérelte torzítást. Ezt hirdeti: „</text:span><text:span text:style-name="T29">Az új kezdet maga Jézus Krisztus!” </text:span><text:span text:style-name="T15">A „Jézus Krisztus evangéliumának kezdete” /1/ ugyanis nem csupán címe, hanem tartalma is az evangéliumnak, mely isten tettének beteljesedéséről, az ígéret valóra váltásáról szól. „Jézussal” kezdődik az evangélium</text:span><text:span text:style-name="T15">; azaz annak közlésével, hogy bár „Isten formájában volt, szolgai formát vett fel és emberekhez lett hasonlóvá” /Fil 2,6-7/, vagyis „megüresítette magát”. Az evangélium azzal kezdődik, hogy Isten eljön hozzánk; azzal kezdődik, hogy Isten aláhajol hozzánk.</text:span><text:span text:style-name="T38"> A Gyülekezet ― „a Föld lakója” ― nem hiába hívja: „Jöjj, népek Megváltója” /131,1/. </text:span><text:span text:style-name="T15">Az „új kezdetet” nem a megtérésre hívás jelzi és fémjelzi, nem az egyébként elhanyagolhatatlan várakozás jelenti és fémjelzi, hanem az, hogy </text:span><text:span text:style-name="T15">Isten megcselekszi, végrehajtja, beteljesíti ezt a legnagyobb ígéretét.</text:span><text:span text:style-name="T28"> És „Krisztussal” kezdődik az evangélium; azaz annak közlésével, hogy a hozzánk Érkező küldetése maga a megváltásunk, az istenkapcsolat rendezésének egyetlen útja és eszközlője, mégpedig azáltal, hogy „megalázta magát és engedelmessé lett mindhalálig, mégpedig a kereszthalálig” /Fil 2,8/.</text:span><text:span text:style-name="T38"> </text:span><text:span text:style-name="T15">Márknak nem csupán az első evangéliumot mint iratot köszönheti a keresztyénség, hanem ezt a páratlan könyvkezdetet is, amely Jézus Krisztus nevét, s benne az isteni megváltó szeretet egész tartalmát a lehető legtömörebben helyezi minden történés elé.</text:span><text:span text:style-name="T15"> Ezt a döntő tartalmat hangsúlyozza ézsaiási prófécia idézésével is, mely a hírnök szolgálatára utal /2 3./ „Így történt”, azaz: csakis ennek az idő elérkeztét hirdető isteni akaratnak a megnyilvánulásaként vált lehetségessé, hogy Keresztelő János szája megnyíljék és hirdesse a megtérés, valamint a keresztség /=tisztulás/ elodázhatatlan szükségszerűségét /4/. Csak így vált lehetővé az, hogy megmozduljon „Judea egész környéke, Jeruzsálem népe” és elzarándokoljon a Jordán partjához /5/.</text:span><text:span text:style-name="T38"> S </text:span><text:span text:style-name="T28">ahogy a megmozduló Isten Népe „a pusztában” Keresztelőhöz érkezik úgy érkezünk el mi is a perikópacsonkítás súlyos következményei felméréséhez. Mert a 6-8. versekben „van az egész szakasz csúcspontja”, csattanója. </text:span><text:span text:style-name="T29">Először </text:span><text:span text:style-name="T30">és utoljára szólal meg János. Egész igehirdetésének summáját mondja. Szinte búcsúbeszéd, amellyel utat nyit az Érkezőnek. Önmagát /7/ és tevékenységét /8/ </text:span><text:span text:style-name="T30">alárendeli neki” </text:span><text:span text:style-name="T31">/Dóka: Márk, 31/. Keresztelő Jánosnak ez a páratlan bizonyságtétele azért elhagyhatatlan, mivel a megtérés tartalmára világit rá. Bizonyságtétele személyes. Abban, hogy Jézus jövetelét hirdeti – utánam </text:span><text:span text:style-name="T30">jön </text:span><text:span text:style-name="T31">/7a/ – a küldetés, a szolgálat, az evangéliumhirdetés nagyságáról való </text:span><text:span text:style-name="T31">meggyőződés jut kifejezésre. Abban pedig, hogy egy lélegzetre hozzáteszi:” aki </text:span><text:span text:style-name="T30">erősebb </text:span><text:span text:style-name="T31">nálam” /7b/, a maga személyének kicsiségéről vall alázatosan. Ez is az Isten csodája és a megüresedés titka: a nagy ügyet kicsi emberek hordozzák és képviselik, mivel tetszett az Úristennek rájuk bízni ezt a páratlan szolgálatot. És benne van már ebben is, de a „saruszíj megoldásának” képében /7c/ még inkább az Isten által formált </text:span><text:soft-page-break/><text:span text:style-name="T31">önismeret, valamint az a felismerés, hogy az Érkező eljöttével a megbízatásnak vége lesz.</text:span><text:span text:style-name="T43"> „Jánosnak akkor már nem lesz más dolga, csak az, hogy leboruljon az Erősebb előtt” /Dóka, im. 32/. </text:span><text:span text:style-name="T31">Keresztelő tömör mondatában a további alárendelő összehasonlítások is hallatlanul mély tartalmúak. „Én vízzel keresztel</text:span><text:span text:style-name="T30">telek </text:span><text:span text:style-name="T31">meg” /8a/. Ezt a múltidejű igealakot csak Márk használja! „Ő pedig Szentlélekkel </text:span><text:span text:style-name="T30">fog </text:span><text:span text:style-name="T31">keresztelni /8b/ , vagyis „János keresztsége a múlté. Kezdődik az Erősebb keresztségének korszaka” /Dóka, im. uo/.</text:span><text:span text:style-name="T43"> Ezen a ponton végül még egy nagyon hangsúlyos tartalmi elem válik megragadhatóvá: </text:span><text:span text:style-name="T31">„vízzel” ― „Szentlélekkel”. DZ írja: „</text:span><text:span text:style-name="T30">Keresztelő nem egy a vízkeresztségnél magasabb rendű Lélek-keresztséget </text:span><text:span text:style-name="T32">várt</text:span><text:span text:style-name="T33">, </text:span><text:span text:style-name="T34">hanem az </text:span><text:span text:style-name="T32">ítéletet. </text:span><text:span text:style-name="T34">Ez adta az általa gyakorolt keresztség végső döntés elé állító komolyságát. Csak </text:span><text:span text:style-name="T32">Jézus </text:span><text:span text:style-name="T34">felől </text:span><text:span text:style-name="T32">visszatekintve </text:span><text:span text:style-name="T34">vált az ő keresztsége </text:span><text:span text:style-name="T32">ideiglenes jellegűvé</text:span><text:span text:style-name="T34">, melyet felváltott az Egyházban gyakorolt teljes értékű keresztség</text:span><text:span text:style-name="T33">” /Dóka: im, uo./. Ez a modern „újkeresztyén /karizmatikus, pünkösdista, stb./ mozgalmak” teológiai kritikája szempontjából is komoly segítséget jelenthet számunkra.</text:span><text:span text:style-name="T44"> De textusunk és témánk összefüggésében is van mondanivalója. </text:span><text:span text:style-name="T33">Ez a bizonyságtétel mutatja meg ui. azt, hogy a megtérésre hívás nemcsak nem elsődleges, hanem végső megoldáshoz sem segít. Keresztelőnél a megtérésre hívás ― eme önvallomás nélkül ― azt jelenti, hogy „rendezd a felgyülemlett adósságodat, mert </text:span><text:span text:style-name="T34">jön a leszámolás-elszámolás IDEJE.</text:span><text:span text:style-name="T33">” Még mielőtt elérkeznék ez az idő, </text:span><text:span text:style-name="T34">ADDIG kell megtérni az ÚRhoz, csak addig van lehetőség rá! </text:span><text:span text:style-name="T33">Ez az 1-5 versekre zsugorított perikópa megcsonkított és torz mondanivalója. </text:span><text:span text:style-name="T34">Amikor tehát Márk az Érkező SZEMÉLYÉRŐL szóló bizonyságtétellel folytatja, akkor ezt a hamis értelmezési lehetőséget zárja ki. Azt mondja ui., hogy csak AKKOR és csak VELE és csak ÁLTALA rendeződik a „számla”! Így az az üzenet, ami az 1-5. versek alapján VÉGLEGESNEK tűnik, a 6-8. versek hozzákapcsolása következtében IDEIGLENESNEK és ELŐKÉSZÍTŐ JELLEGŰNEK bizonyul. Mert az Érkező /aki a KRISZTUS JÉZUS/ HOZZA EL A „VÉGLEGESET, az „igazit”</text:span><text:span text:style-name="T33">.</text:span><text:span text:style-name="T44"> „A különbség abban van ― olvassuk DZ kommentárában ―, ami a kettő között </text:span><text:span text:style-name="T45">történt</text:span><text:span text:style-name="T44">: Jézusban jelenvalóvá lett a végső teljesség, amire Keresztelő még előrenézett. A bűnbocsánat már nem ígéret, hanem jelenvaló ajándék, s ennek záloga, bizonysága a Lélek ajándéka. János keresztsége Jézusban lett teljessé, s ezért történik a keresztyén keresztség, Jézus Krisztus nevére /Csel 3,38 /. </text:span><text:span text:style-name="T45">Csak ebben a Jézus felől korrigált mondatban van értelme a „titeket” és „bennetek” névmásoknak</text:span><text:span text:style-name="T44">. Hiszen Keresztelőnél a vízkeresztség még a tűzkeresztséggel állt szemben, s nem vonatkozhatott mindkettő ugyanazokra. Itt azonban már más a helyzet. </text:span><text:span text:style-name="T34">Keresztelő a vízkeresztségben részesülteket átadja az Erősebbnek. Nem magának gyűjtött híveket, hanem Neki, </text:span><text:span text:style-name="T33">aki majd részesíti őket a vízkeresztségnél nagyobb Lélek-keresztségben /vö. Jn 3,26-36/.” /Dóka, im. 33/.</text:span></text:p>
      <text:p text:style-name="P14">+</text:p>
      <text:p text:style-name="P11">AZ ÚJ KEZDET: JÉZUS MAGA!</text:p>
      <text:p text:style-name="P9">1. Benne teljesednek a /prófétai/ ígéretek. ― /Ézsaiás/</text:p>
      <text:p text:style-name="P9">2. Benne hajol Isten egész közel hozzánk. –- /”Jézus”/</text:p>
      <text:p text:style-name="P9">3. Benne van megváltásunk egész alapja. ― /„Krisztus”/</text:p>
      <text:p text:style-name="P9">4. Hozzá térésre hív a prédikáció. ― /Keresztelő/</text:p>
      <text:p text:style-name="P9">5. Benne válik „véglegessé” az „ideiglenes”. /”Az Erősebb”/</text:p>
      <text:p text:style-name="P10">+</text:p>
      <text:p text:style-name="P12"><text:span text:style-name="T40">A </text:span><text:span text:style-name="T39">LP 52/471 </text:span><text:span text:style-name="T38">/Szerkesztőség/ úgy rossz, ahogy van. A feldolgozásnak már az eleje is zavaros. Az ézsaiási próféciát rövidzárlatosan és közvetlenül fordítja a gyülekezet felé, nem törődve azzal, hogy Márk teljesen más funkciót szánt ennek a prófétai idézetnek. Beszél Keresztelő zsákutcába juttató igehirdetéséről. Egyenlőségjelet tesz a jánosi keresztség és a mi keresztségünk közé. Isten a nagy </text:span><text:span text:style-name="T38">tanítóbácsi, aki először arra tanít meg, hogy meg kell térni, aztán arra tanít meg, hogy nem tudunk megtérni. Ezen az úton érkezik hozzánk az ÚR. A zűrzavar fokozódik: „Mikor egy szív összetörik, amikor az ember feladja minden reményét arra nézve, hogy megtérjen, hogy valaha is mássá tudjon lenni, </text:span><text:span text:style-name="T38">akkor kezdődik Isten munkája” A zűrzavar a meditáció végén teljessé válik: „Készítsétek az Úrnak útját. Ha magad már kész vagy Krisztus befogadására, akkor hangzik feléd a megbízatás: készítsétek az Úrnak útját ― mások számára is”. Elfuserált pietizmus és bimbózó DT zavaros elegyét kapjuk ebben a meditációban.</text:span></text:p>
      <text:p text:style-name="P12"><text:soft-page-break/><text:span text:style-name="T38">Zavaros a </text:span><text:span text:style-name="T39">LP 60/632 </text:span><text:span text:style-name="T38">/Selmeczi János/ előkészülete is. Témája megegyezik az Agenda-témával. Vázlata: 1. Isten hírül adta az új életet az embereknek; 2. A boldog új élet úgy lesz az emberé, ha az ember megtér. Itt beemeli a divatelemeket: a bűn a kizsákmányolás és a háború. Amíg ez az állapot fennáll, addig nem kezdődhet el az új élet. „Ugyanis ― magyarázza Szerzőnk ― ez a legfőbb akadálya annak, hogy Jézus Krisztus elkezdhesse az emberiség életében az újat”. Mint az új farizeusi teológia buzgó terjesztője, azt kívánja, hogy „készüljünk igaz megtéréssel fogadására, tisztítsuk meg szívünket, életünket, hogy minél zavartalanabbul /!/ vethessen szállást abban!” Gyanítom, hogy a „vethessen” sajtóhiba, de a tartalom „sajtóhibái” mellett ez igazán nem zavaró. Mint már a fenti néhány idézet is mutatja, SJ halmozza a képtelen bugyutaságokat. Szerényen az „emberiségnek” készíti vázlatát, nem kollégáinak. Olyan papírmasé-jézuska érkezéséről értekezik, akit a saját szuverén munkájában bárki akadályozni tud. Olyan ünnepi előkészületre bíztat, mellyel érkezését mi tehetjük zavartalanná. Különös elképzelései vannak a Jordán-parti megtérőkről is: „A közeledő Messiás hírére megbánták bűneiket, amikor meghallották, hogy jön az Élet Fejedelme, nagy szomorúság/!/ fogta el szívüket bűneik miatt. Meghatotta őket /!/ Isten nagy szeretete, hogy bűnös létükre megkönyörül rajtuk és saját Fiát küldi el boldogításukra/!/”. Hasonlóan szörnyű szirupba mártja az alkalmazást is, ahol ― persze ― „behozza a világtávlatot”: „Isten megajándékoz a várva várt, boldog új élettel. Nemcsak téged, hanem általad/!/, rajtad keresztül a körülötted élő embereket, az egész világot”. Ugyanebben a szaklapban és ugyanebben az időben jelent meg kritikai cikk a társmegváltás dogmájáról. SJ hasonló teológiai alapállása nem tűnt fel a szerkesztőnek. ...</text:span></text:p>
      <text:p text:style-name="P12"><text:span text:style-name="T39">A LP 66/622 </text:span><text:span text:style-name="T38">/Bencze Imre/ korrekt exegézis után jó vázlathoz jut el. Gondolatmenete a következő: 1. Úgy kezdődött, ahogy meg volt írva. 2. Emberi módon kezdődött: Isten követet küldött; 3. Pusztába kiáltott szóként kezdődött.</text:span></text:p>
      <text:p text:style-name="P12"><text:span text:style-name="T42">A LP 75/682 </text:span><text:span text:style-name="T43">/</text:span><text:span text:style-name="T17">Benczur László</text:span><text:span text:style-name="T43">/ exegézise a tőle megszokott, átlagot meghaladó színvonalú munka. </text:span><text:span text:style-name="T17">Helyesen figyel fel a „kezdet” és az ÓT‑i „teremtés” kapcsolatára</text:span><text:span text:style-name="T31">, csak aztán elejti ezt a gondolatot, ill. a „Jézus-kezdetet” csupán „egy új fejezetnek” látja Isten üdvtervében.</text:span><text:span text:style-name="T43"> </text:span><text:span text:style-name="T17">Jó az az enyhén polemikus meglátása is, melyben utalva a divatos panaszra ― a „világ távolodik Istentől!” ― közli, hogy a helyzet fordított: „Isten közeledik a világhoz”.</text:span><text:span text:style-name="T43"> Erőtlen viszont az, amit a Jézus Krisztus evangéliumának kezdetéről mond. Az meg éppenséggel hibás, hogy Keresztelő Jánossal „kezdődik meg az evangélium megmozgató, Istenhez térítő és az emberi kapcsolatok számára is új utat is nyitó szolgálata”. A megmozgató kezdet maga Jézus, Keresztelő is ezért „mozdul”. A textus nem szól az emberi kapcsolatok rendezéséről. Keresztelő János megtérési igehirdetésének témája az Istennel való kapcsolat rendezése. Itt is látni lehet, hogy a DT milyen módon hat az igeértésre és annak megszólaltatására. Figyelmet érdemel BL vázlata: 1. </text:span><text:span text:style-name="T43">Keresztelő János kizökkenti az embert megszokott kerékvágásából; 2. Feltűnő a „kiáltó szó” visszhangja; 3. Új elszánás /megtérés/ ott ébred, ott valósul ahol a bűnt nevén nevezik. Ezzel a megállapítással az a baj, hogy textusunk éppen nem nevezi nevén a bűnt, Márk csak általánosságban utal erre. BL tehát ezen a ponton is eltér a textustól. Sajnálatos, hogy a megtérésre hívással kapcsolatban nem fordít figyelmet az ige konkrét tartalmára. A megtérés = Jézushoz térés. Igaz ehhez a 6-8/9-11/ szakaszt is vizsgálnia kellett volna.</text:span></text:p>
      <text:p text:style-name="P12"><text:span text:style-name="T39">A LP 83/619 /</text:span><text:span text:style-name="T15">Bencze Imre</text:span><text:span text:style-name="T38">/ feladatát bizonnyal nehezítette az a körülmény, hogy a LP szerkesztőségváltása következtében ugyanarról a textusról kellett előkészítőt írnia, mint 17 évvel korábban. /1966-ban Pálfy Miklós, 1983-ban Nagy István volt a szerkesztő; s nyilván nem volt listájuk arról, hogy ki mikor milyen textust dolgozott fel a lapban/. Feladatát viszont könnyebbé tette DZ 1977-ben megjelent remek Márk-exegézise, melyet Káldy pp sűrűn alkalmazott DT‑s cenzúrája sem tudott egészen tönkre tenni. BI a forráshasználatot tisztességgel jelzi is. Exegéziseinek értékei közé tartozik, hogy </text:span><text:span text:style-name="T15">rámutat egy fontos „statisztikai” jelenségre: Márk a „Jézus” nevet 86-szor, a „Krisztus” nevet csak 7-szer említi. Ez utóbbi megjelölés ― éppen a ritka használat következtében ― kiemelt hangsúlyt kap. </text:span><text:span text:style-name="T15">Az a tény pedig, hogy </text:span><text:span text:style-name="T15">a kettős név ― „Jézus Krisztus” ― csupán egyszer, az evangélium első 2 szavaként fordul elő, a hangsúlyt tovább fokozza.</text:span><text:span text:style-name="T38"> A kiváló felismerést azonban nem kamatoztatja. Csak „konkrét feladattal megbízott” Érkezőt említ, s kihagyja, hogy a „Krisztus” NÉV a váltság TARTALMÁT jelöli </text:span><text:span text:style-name="T38">meg. Pozitív vonás az is, hogy hangsúlyozza: „</text:span><text:span text:style-name="T39">Isten maga kezd újat világa /helyesebb volna: népe!/ történelmében</text:span><text:span text:style-name="T38">”. Kár, hogy ezt a gondolatot sem aknázza ki, sőt, hibás irányban folytatja: „Az örömhír egyetlen hatalmas hívás mindenki számára, hogy az Istentől ajándékozott új kezdetbe kapcsolódjék bele, s ne vonja ki hatása alól magát”. Nem lehet egyetérteni az útkészítés „kollektivizálásával”. BI </text:span><text:soft-page-break/><text:span text:style-name="T38">alapfelismerése jó, ezt az általam aláhúzottan idézett mondata is igazolja. Ezt kellett volna továbbgondolnia. És </text:span><text:span text:style-name="T15">hozzá lehetett volna kapcsolni azt a másik fontos „statisztikai” jellegű megfigyelésből ― hogy ti. a Mal 3,1 és Ézs 40,3 az </text:span><text:span text:style-name="T16">egyetlen </text:span><text:span text:style-name="T15">ÓT‑i idézet Márknál! ― adódó következtetést is, amely az </text:span><text:span text:style-name="T16">Isten, </text:span><text:span text:style-name="T15">nem pedig az </text:span><text:span text:style-name="T16">ember </text:span><text:span text:style-name="T15">útkészítéséről beszél.</text:span><text:span text:style-name="T15"> </text:span><text:span text:style-name="T20">Mal 3,1 ui. „korrigálja Ézs 40,3-at</text:span><text:span text:style-name="T15">. Már e két ÓT‑i prófécia együttes szerepeltetése is jelzi, hogy </text:span><text:span text:style-name="T16">éppen nem az Isten Népe készül és „készíti az utat a kietlenben” az Érkező számára</text:span><text:span text:style-name="T15">, mintha itt a Páska-ünnep előtti szokásos kultikus „nagytakarításról” lehetne szó, </text:span><text:span text:style-name="T16">hanem Isten maga „készíti” az utat eljövetele számára méghozzá úgy, hogy egyetlen követet bíz meg érkezésének meghirdetésével!</text:span><text:span text:style-name="T39"> </text:span><text:span text:style-name="T38">Szinte fatális, hogy BI két alapvetően fontos tényező felismerése után 2 helytelen konzekvenciához jut el. </text:span><text:span text:style-name="T39">Az egyik</text:span><text:span text:style-name="T38">: ha „ISTEN kezd újat”, akkor ezt az új kezdetet kell ― mint Keresztelő is tette! ― meghirdetni nem pedig a MI „új kezdési kötelezettségünkről”, mint megvalósítandó feladatról szólni. </text:span><text:span text:style-name="T39">A másik</text:span><text:span text:style-name="T38">: ha mint „hapax legomenont” regisztráljuk a két ÓT‑i próféciát Márk szövegében, akkor azt is regisztrálnunk kell, hogy a kettő nem ugyanazt mondja, noha ugyanarról beszél; a későbbi /Malakiás/ korrigálja a korábbit /Ézsaiást/, éspedig úgy, hogy a KOLLEKTÍV útkészítés </text:span><text:span text:style-name="T39">helyett </text:span><text:span text:style-name="T41">EGYETLEN kiválasztott útkészítésről, EGYETLEN „elküldött követről” szól. Ebből pedig nem az következik, miszerint bíztatnunk kell a gyülekezetet az öntisztítás megkezdésére ― vagyis az ÓT‑i vallásgyakorlat lekopírozására ― annak érdekében, hogy méltóan tudja fogadni” a Nagy Érkezőt, hanem ellenkezőleg az következik, hogy a hamisnak, időlegesnek bizonyult mindenfajta várakozással, valamint öntisztítási előkészülettel felhagyva </text:span><text:span text:style-name="T42">a teljes csődhelyzetben lételére döbbenjen rá, </text:span><text:span text:style-name="T43">melyből egyedül a Nagy Érkező húzhatja ki, semmi egyéb és senki más! A „JÉZUS-</text:span><text:span text:style-name="T42">KRISZTUS</text:span><text:span text:style-name="T43">” ugyanis ennek a senki és semmi más által el nem végezhető feladatnak megvalósítására, elvégzésére érkezik. Mivel az exegézisben sem sikerül a márki teológia gondolat következetes érvényesítése, a prédikáció vázlata is felemássá válik. Helyesen szól az 1. pontban az evangélium kezdetéről és Isten megelőző cselekvéséről, de félresiklik a 2. pontban, amikor a mondanivalót a mi útegyengető elkötelezésünkre futtatja rá a csődhelyzetben létünk feltárása helyett.</text:span></text:p>
      <text:p text:style-name="P12"><text:span text:style-name="T39">A LP 91/356 </text:span><text:span text:style-name="T38">/Bánfi Béla/ érdekes feldolgozásához négy megjegyzést fűzök.</text:span></text:p>
      <text:p text:style-name="P8">1. A perikopálás sajátos módon történik. BB textusa 1,1-9. Az eltérés nem indokolja ugyan, de szövegéből kiderül, hogy a 9. vers érdekében teszi. Kihagyja viszont a döntően fontos 7-8. verseket. A perikopálás önkényességre utal, hogy a szintén döntő fontosságú 10-11. versek nem érdeklik. Pedig Márk nagyszerű teológus! „Jézushoz” kapcsolja a „Krisztust” /1/ a „hírnökhöz” /4/ a nála „Nagyobbat” és „Erősebbet” /7/, a régi és elmúló „megtérési és tisztulási kultuszhoz” /5/ az új és maradandó „megtisztítás isteni cselekményét” /8/, a Népéhez teljesen odahajoló, „bűnösök sorába beletagolódó” /9/ Názáretihez pedig az „Isten Fiát” /10b-11/.</text:p>
      <text:p text:style-name="P12"><text:span text:style-name="T38">2. BB szerint „</text:span><text:span text:style-name="T39">az új kegyelmi idő kezdete magában is megtérésre hív”</text:span><text:span text:style-name="T38">. A felvethető több kérdés közül csak a legfontosabbat említem: </text:span><text:span text:style-name="T39">az IDŐ hív</text:span><text:span text:style-name="T38">? Isten a mi karácsonyi naptárunkhoz igazítja megtérésre hívását? Az idő minket az ünnep közeledtére szokott figyelmeztetni, s baj az ha Krisztus várása, ill. érkezése keveredik Karácsony menetrend szerinti érkezésével; baj, ha a felkészülésre intést a „naptár” motiválja. Az igaz, hogy az aranyvasárnapi bevásárlást csak őrületes kereskedelmi kavargásban lehet lebonyolítani, s ezért okos dolog előre készülni, nem az utolsó pillanatra hagyni a tennivalókat. De hát Jézus Krisztus nem karácsonyfadísz és nem asztalra rakható bizsu! BB-nél pl. keveredik „az ÚR eljötte” az „ÚR visszajövetelével”, az ádvent a paruziával a „megtörtént” a „majd elkövetkezendővel”. A naptár visszatérő időpontjelölései (=ádventi vasárnapok) a már megtörténtre utalnak, s ezen a körön belül éppen a megfelelő felkészülés hiányára, ill. a felkészülés lehetetlenségére. Ismételten írom: a csődhelyzetre. Mert emberi oldalról </text:span><text:span text:style-name="T39">ez </text:span><text:span text:style-name="T38">mutatja „az idő teljességét”. Nem „az idő hív”, hanem az Úr követe, aki meghirdeti a várakozóknak, a hamis reménységeikbe kapaszkodóknak és a közömbösöknek, hogy Isten elérkezik hozzájuk a Krisztusban. Márk „teológus mivoltát” mutatja, hogy evangéliumát 2 pillérre építi. Az 1,1-11-ben szól az </text:span><text:span text:style-name="T39">egyikről</text:span><text:span text:style-name="T38">. Isten Népe akkora nyomorúságban van, oly elesettségben él, oly rabja a </text:span><text:span text:style-name="T38">sötétségnek, hogy semmi mással nem segíthet rajta csak úgy, ha Maga érkezik. A </text:span><text:span text:style-name="T39">másikat </text:span><text:span text:style-name="T38">a toldalékkal el-nem-rontott eredeti befejezésben /16,1-8/ mutatja fel. A tanítvány is ― még Krisztus földi küldetése befejeztével is! ― olyan nyomorúságban van, hogy Nélküle béna és néma. Az evangélium, az egyetlen </text:span><text:span text:style-name="T38">üdvözítő „eszköz” nem szólal meg és nem fut tovább a térben és időben. Éppen ezért nem össze nem gyűjthető emlékanyagra, nem egy ― és egyre több ― könyvre, még csak nem is az Általa választott tanúkra bízza az üdvösség hírének továbbítását, hanem Ő maga „ELŐTTÜK FOG JÁRNI” és „MEGTALÁLHATÓ” lesz /16,7!/; mert nem a hír, nem a „hiteles tanúskodás”, hanem változatlanul Ő </text:span><text:soft-page-break/><text:span text:style-name="T38">MAGA MARAD A GARANCIA ügye diadalra juttatását illetően. Tehát ezt az első ádventi eljövetelt kell meghirdetni, s nem az „új kegyelmi idő eljövetelének” szamársága fölött szerencsétlenkedni.</text:span></text:p>
      <text:p text:style-name="P12"><text:span text:style-name="T41">3. </text:span><text:span text:style-name="T42">A DT tipikus torzítása </text:span><text:span text:style-name="T43">jelenik meg ebben a mondatban: „</text:span><text:span text:style-name="T42">Isten </text:span><text:span text:style-name="T43">újat kezdett megint és </text:span><text:span text:style-name="T42">új lehetőséget adott</text:span><text:span text:style-name="T43">, és </text:span><text:span text:style-name="T42">mi hogyan válaszolunk </text:span><text:span text:style-name="T43">erre?” Az </text:span><text:span text:style-name="T42">egyikkel </text:span><text:span text:style-name="T43">hamar végezhetünk: Isten „új kezdése” nem </text:span><text:span text:style-name="T42">lehetőség, </text:span><text:span text:style-name="T43">hanem </text:span><text:span text:style-name="T42">teremtő tett</text:span><text:span text:style-name="T43">. A kettő közti különbség kifejezi a DT és az igazi (lutheri) teológia közötti különbséget. </text:span><text:span text:style-name="T42">A másikról </text:span><text:span text:style-name="T43">bővebben kell írnom. Az antropocentrikussá torzult DT tipikus sajátossága, hogy érdeklődésének is, igemegszólaltatási kísérleteinek is az a legfontosabb szempontja: hogyan </text:span><text:span text:style-name="T42">fogadja </text:span><text:span text:style-name="T43">a hallgatóság Isten Igéjét. Ebből egyfelől az következik, hogy egyáltalán nem fontos számára: AZT közvetíti‑e, AMIVEL Isten megbízta, ami szolgáltatásának tartalma. Másfelől az következik, hogy érdeklődésének homlokterébe kerül a hatásvizsgálat. Más szóval: az isteni szolgálat jó vagy rossz voltát az emberi reagálás pozitív vagy negatív megnyilvánulásai alapján méri, minősíti. E szerint Keresztelő János „jól prédikált”, mivel tódultak hozzá a Jordán partjához zarándokló emberek és tömegével keresztelkedtek meg /Mk 1/, viszont Jézus „nem jól prédikált” a kenyércsodást követően, mivel tömegével fordítottak hátat Neki a csalódott emberek /Jn 6/. Erről a „negatív jézusi példáról” megfeledkezve szívesen szokták emlegetni Pál apostolnak az Areopágoszon elmondott beszédét /Csel 17,16-33/, természetesen a bírálat felhangjaival.</text:span></text:p>
      <text:p text:style-name="P6"><text:span text:style-name="T38">4. BB szerint a </text:span><text:span text:style-name="T39">„térjetek meg!” </text:span><text:span text:style-name="T38">ezt jelenti: „... változtassátok meg gondolkodásmódotokat, beállítottságotokat, érzületeteket.” Ebben a megfogalmazásban három alapvető hiba van: a.) Megváltoztatja Márk szövegét; b.) megváltoztatja a márki szöveg tartalmát; c.) és megváltoztatja a márki mondanivaló irányát. Ad a/.: Márk szerint Keresztelő János a bűnbocsánat elengedhetetlen voltáról prédikált, azt hirdette, hogy az Istennel való viszony úgy rendeződik, ha megtérés és megtisztulás történik /4/. BB elhagyja a „tisztulást” és kinagyítja, sőt kizárólagossá teszi a „megtérést”. Ad b/.: Márk szerint a megtérés tartalma a bűnvallás és az Isten tisztító munkájának a vízkeresztség jelében való elfogadása. BB szerint a megtérés a korábbi rossznak jóra fordítási igyekezetében, tehát merőben etikai síkon valósul meg. /5!/. Ad c/.: Márk szerint Keresztelő János igehirdetése Jézusra irányul, arra az „Erősebbre”, aki a kapcsolat végső rendezését /a tisztulást/ nem vízzel, hanem Szentlelkével munkálja. BB szerint a megváltozás iránya is az ember maga; nem Jézus felé, hanem önmagunk felé fordít akkor is, amikor a „régivel” való szembefordulást hirdeti. /7-8!/. ... Summázva: BB olyan útra kívánja terelni az igehirdetőt, ami nem járható.</text:span></text:p>
      <text:p text:style-name="Könyvadatsor"><text:span text:style-name="Hivatkozás"><text:span text:style-name="T49">(</text:span></text:span><text:span text:style-name="Név_20_hivatkozásban"><text:span text:style-name="T49">Ravasz László</text:span></text:span><text:span text:style-name="Hivatkozás"><text:span text:style-name="T49">: </text:span></text:span><text:span text:style-name="Mű_20_címe"><text:span text:style-name="T49">Az Ó/Újszövetség magyarázata</text:span></text:span><text:span text:style-name="Hivatkozás"><text:span text:style-name="T49">. </text:span></text:span><text:span text:style-name="Cégnév"><text:span text:style-name="T49">Kálvin Kiadó</text:span></text:span><text:span text:style-name="Hivatkozás"><text:span text:style-name="T49">)</text:span></text:span><text:span text:style-name="T49">:</text:span></text:p>
      <text:p text:style-name="P30">II. JÉZUS MEGKEZDI MŰKÖDÉSÉT</text:p>
      <text:p text:style-name="P34">A) KERESZTELŐ JÁNOS</text:p>
      <text:p text:style-name="P33"><text:span text:style-name="T27">Az evangéliumok kapujában egy komor óriás áll: Keresztelő János. Félig künn, félig benn; az átmenet embere. Mind a három evangélium vele kezdi az elbeszélését.</text:span> Mindazt, amit róla mondanak az evangéliumok, három gondolatcsoportba oszthatjuk: 1. Fellép és prédikál. 2. Meghasonlik Jézussal. 3. Meghal.</text:p>
      <text:p text:style-name="P33">1. FELLÉPÉSE ÉS PRÉDIKÁCIÓJA (Mt 3,1‒12; Mk 1,1‒8; Lk 3,1‒20)</text:p>
      <text:p text:style-name="Átvett_20_anyagok_20_-_20_textusbővítés_20_réssel"><text:span text:style-name="Félig_20_kiemelt"><text:span text:style-name="T49">a) Kortörténet </text:span></text:span><text:span text:style-name="T49">(Lk 3,1‒4). Lukács Keresztelő János fellépését is beilleszti a kortörténetbe. </text:span><text:span text:style-name="Félig_20_kiemelt"><text:span text:style-name="T49">Augustus </text:span></text:span><text:span text:style-name="T49">meghalt, már 15 éve </text:span><text:span text:style-name="Félig_20_kiemelt"><text:span text:style-name="T49">Tiberius </text:span></text:span><text:span text:style-name="T49">uralkodik, alattomos, kegyetlen, sima és öregedő ember. Júdeában és Samáriában 26 óta </text:span><text:span text:style-name="Félig_20_kiemelt"><text:span text:style-name="T49">Pontius Pilátus </text:span></text:span><text:span text:style-name="T49">a helytartó, ugyanis </text:span><text:span text:style-name="Félig_20_kiemelt"><text:span text:style-name="T49">Archelaust, </text:span></text:span><text:span text:style-name="T49">a </text:span><text:span text:style-name="Félig_20_kiemelt"><text:span text:style-name="T49">Nagy Heródes </text:span></text:span><text:span text:style-name="T49">legnagyobb rosszlelkű fiát a császár (Augustus) még 6-ban </text:span><text:span text:style-name="T49">száműzte, és tartományát közvetlen igazgatás alá vette. Testvérei közül azonban itt negyedes fejedelmek uralkodnak </text:span><text:span text:style-name="Félig_20_kiemelt"><text:span text:style-name="T49">Heródes Antipas, </text:span></text:span><text:span text:style-name="T49">Galilea ura — odatartozott Perea —, </text:span><text:span text:style-name="Félig_20_kiemelt"><text:span text:style-name="T49">Lysanias </text:span></text:span><text:span text:style-name="T49">északon és </text:span><text:span text:style-name="Félig_20_kiemelt"><text:span text:style-name="T49">Fülöp </text:span></text:span><text:span text:style-name="T49">északkeleten. </text:span><text:span text:style-name="Félig_20_kiemelt"><text:span text:style-name="T49">Hannas </text:span></text:span><text:span text:style-name="T49">6‒13 között volt főpap, de a római hatalom letette; veje, a lojális és alkalmazkodó </text:span><text:span text:style-name="Félig_20_kiemelt"><text:span text:style-name="T49">Kajafás </text:span></text:span><text:span text:style-name="T49">követte a papi </text:span><text:span text:style-name="T49">fejedelemségben, de az eredmény az lett, hogy Hannas abszolút tekintélye még nőtt, a Kajafásé pedig sehogysem tudott meggyökerezni. János evangéliumából (18,13 sk.) is látszik, hogy Hannas volt a synedrium [= Nagytanács] első embere.</text:span></text:p>
      <text:p text:style-name="Átvett_20_anyagok_20_réssel"><text:span text:style-name="Félig_20_kiemelt"><text:span text:style-name="T49">b) Keresztelő János fellépését </text:span></text:span><text:span text:style-name="T49">legegyszerűbben mondja el Márk (1,1‒4). </text:span><text:span text:style-name="T18">Világosan megmutatja, </text:span><text:soft-page-break/><text:span text:style-name="T18">hogy Keresztelő János Jézus történetéhez tartozik, s annak nem előzménye, hanem előkészítése. Jézust az érti meg, aki Keresztelő János prédikációjából indul. Ő mondja el a bejelentést és a felhívást, s erre válasz Jézus megérkezése és megszólalása.</text:span><text:span text:style-name="T49"> </text:span><text:span text:style-name="T35">Két prófétai helyre hivatkozik: az egyik Ézsaiás (3), amelyik a Messiás közeledtét jelenti (Ézs 40,3) és felhív az útja előkészítéséhez; a másik a Malakiás jóslat arról, hogy a Messiás előtt közvetlenül megjelenik Illés (Mal 3,1; vö. Mal 4,5‒6). Ennek felelnek meg Keresztelő János fellépésének külső körülményei. Ő is a pusztában lép föl — Ézsaiás is így mondta —, mint pusztai embernek eledele sáska és erdei méz. A 2Kir 1,8 Illést szőrruhás embernek nevezi, derekán bőrövvel felövezve: Keresztelő Jánosnak, az </text:span><text:span text:style-name="T22">igazi</text:span><text:span text:style-name="T35"> Illésnek is ez volt a ruhája.</text:span><text:span text:style-name="T49"> — </text:span><text:span text:style-name="T18">Prédikációjának hallására nagy sereggel tódultak ki az emberek a pusztába (valahol Jerikótól keletre). Ez is mutatja, mennyire </text:span><text:span text:style-name="Félig_20_kiemelt"><text:span text:style-name="T18">vártak </text:span></text:span><text:span text:style-name="T18">a lelkek valami döntő eseményt. Mennyire elő volt készítve történetileg és lélektanilag a kor Jézus fellépésére. Éppen ez az </text:span><text:span text:style-name="Félig_20_kiemelt"><text:span text:style-name="T18">idők teljessége.</text:span></text:span><text:span text:style-name="Félig_20_kiemelt"><text:span text:style-name="T49"> </text:span></text:span><text:span text:style-name="T18">Keresztelő János prédikációjának tartalma a bűnbánat volt</text:span><text:span text:style-name="T35">: Térjetek meg, azaz tartsatok bűnbánatot és forduljatok el előbbi utatoktól; külső jele volt a megtérésnek a </text:span><text:span text:style-name="Félig_20_kiemelt"><text:span text:style-name="T35">keresztelés. </text:span></text:span><text:span text:style-name="T35">A keresztelés általános elterjedt szokás volt akkor. Megkeresztelték a prozelitákat [= pogányságból áttérőket], mikor Izráel magába felvette őket. Ui. a vízben való alámerítkezés a meghalásnak egyetemesen értett és használt szimbóluma; a vízből való kikelés éppúgy az új életre kelésnek.</text:span><text:span text:style-name="T49"> A prozelitának alá kell merülnie, hogy a lényében maradt pogány elemek meghaljanak, és a vízből kikelő prozelitának új létformára, új életformára kellett ébrednie.</text:span></text:p>
      <text:p text:style-name="Átvett_20_anyagok_20_-_20_textusbővítés_20_réssel"><text:span text:style-name="Félig_20_kiemelt"><text:span text:style-name="T49">c) Keresztelő János prédikációja. — </text:span></text:span><text:span text:style-name="T35">Máté ezt a történetet kiegészíti a Keresztelőnek az igehirdetésével (Mt 3,7‒12), amit a Q forrásból vesz. </text:span><text:span text:style-name="T18">Ez az igehirdetés egy hatalmas és konkrét bűnbánati prédikáció a farizeusok és szadduceusok ellen, a jeruzsálemi elit ellen, akik szintén kimentek a pusztákba.</text:span><text:span text:style-name="T35"> A szadduceusok a hellenista műveltségi papi nemesség, mely a </text:span><text:span text:style-name="Félig_20_kiemelt"><text:span text:style-name="T35">beati possidentes </text:span></text:span><text:span text:style-name="T35">[</text:span><text:span text:style-name="Félig_20_kiemelt"><text:span text:style-name="T35">= </text:span></text:span><text:span text:style-name="T35">„boldog birtokosok”] társasága. Exisztenciájuk biztos, Izrael ezeréves vallásos hagyományain nyugszik. Övék a vagyon és a hatalom. Századokon át kiválogatódtak, elfinomodtak. Elsajátították a kor filozófiáját: bizonyos szkepszissel [= kételkedéssel] kevert görög felvilágosodást. Hasonlíthatók a felvilágosodottság vagy humanizmus egyházfejedelmeihez. Velük szemben a farizeusok pietista laikus mozgalma; azoknak a társasága, akik a Törvényt szigorúan betartják, a vallást és nacionalizmust azonosítják, politikailag szervezkednek, s a hatalmat a kezükben tartják. Többségben vannak a főtanácsban s a szadduceusok kénytelenek nagyhangú követeléseikkel megalkudni.</text:span><text:span text:style-name="T49"> — </text:span><text:span text:style-name="T18">Mind a két párt egyezik abban, hogy vallásos hite biztonságát arra alapította, hogy ők a választott nép.</text:span><text:span text:style-name="T49"> Ábrahám-fiak, akik vallásos kötelességeiket megtartják, s vallásos követeléseiket Izrael Istenén felhajtják. Azért tódultak ki Jánoshoz, nehogy valami előnytől elessenek.</text:span></text:p>
      <text:p text:style-name="P27"><text:span text:style-name="T13">Keresztelő János ezeket mérges kígyók fajzatának nevezi. Istent nem lehet kényszeríteni, szaván fogni; Ő szabados úr.</text:span><text:span text:style-name="T27"> Amint sárból embert teremtett, amint egy ismeretlen nomádot Ábrahámot kiválasztott és a hívők atyjává tett, úgy teremthet a kövekből Ábrahám-fiakat, s akik kiválasztatásukkal dicsekednek, azokat elvetheti. </text:span><text:span text:style-name="T13">A gyümölcs dönti el a fa sorsát. A jó fa jó gyümölcsöt terem, a rossz fa rosszat.</text:span> Amelyik fa rossz gyümölcsöt terem, kivágattatik és tűzre vettetik. Izrael nem terem jó gyümölcsöt. A fejsze immár a fák gyökerére vettetett. Az egyes prozelitáról való képet János átviszi az egész Izraelre. Izraelnek is meg kell keresztelkednie: haljon meg a bűnnek és keljen új életre. — Addig Izrael olyan Isten előtt, mint a pogány.</text:p>
      <text:p text:style-name="Átvett_20_anyagok_20_-_20_textusbővítés_20_réssel"><text:span text:style-name="Félig_20_kiemelt"><text:span text:style-name="T49">d) Mit tegyünk? — </text:span></text:span><text:span text:style-name="T49">Itt egészíti ki az egész gondolatmenetet Lukács egy új színnel. </text:span><text:span text:style-name="T18">Felel erre a kérdésre: </text:span><text:span text:style-name="Félig_20_kiemelt"><text:span text:style-name="T18">mit tegyünk hát? </text:span></text:span><text:span text:style-name="T18">(Lk 3,10‒14). Igen egyszerű feleletet ad: mutasd meg a hited </text:span><text:span text:style-name="Félig_20_kiemelt"><text:span text:style-name="T18">jó gyümölcseit.</text:span></text:span><text:span text:style-name="Félig_20_kiemelt"><text:span text:style-name="T35"> — </text:span></text:span><text:span text:style-name="T35">Keleten az éjszaka hideg. Sokan a jómódúak közül több meleg ruhát hoztak, a szegények serege pedig vacogott. Akinek két tartalék köntöse van: adja egyiket annak, akinek nincs egy sem — aki kettős adag ételt hozott, adja felét az éhesnek. Nem csak nagy, előkelő személyiségek voltak ott, volt sok vámszedő is. A vámszedő megvetett ember volt, mert eladta magát a megszálló hatalomnak és olyan munkát végzett (adószedés), ami szentségtörésszámba ment, mert Izraelben csak templomadót, </text:span><text:span text:style-name="Félig_20_kiemelt"><text:span text:style-name="T35">sekelt </text:span></text:span><text:span text:style-name="T35">volt szabad szedni. A megvetett vámszedők azzal kárpótolták magukat, hogy több adót szedtek, mint amennyi törvényes volt. A többletet természetesen a maguk javára számolták el. — Ezek is kérdik: mit cselekedjünk? Semmi többet ne követeljetek a törvényesnél, hangzott a felelet. Akadtak ott vitézek is, a Jordánon túli tartományból (zsoldos katonákat mond az Írás, római közigazgatási területen állandó nemzeti hadsereg volt), </text:span><text:span text:style-name="Félig_20_kiemelt"><text:span text:style-name="T35">Heródes Antipas </text:span></text:span><text:span text:style-name="T35">katonái. </text:span><text:span text:style-name="T18">Ezek is megkapják a választ. Mindebből a régi nagy próféták hangja szól. Nem a rítus, nem a hagyomány, nem a Törvény, hanem az Isten szerinti lelkület, a jóakarat, az engedelmesség, a </text:span><text:span text:style-name="Félig_20_kiemelt"><text:span text:style-name="T18">jó gyümölcs, </text:span></text:span><text:span text:style-name="T18">ez az amiben Isten gyönyörködik. Most már látjuk, mi az igazi értelme a </text:span><text:span text:style-name="Félig_20_kiemelt"><text:span text:style-name="T18">megtérésnek.</text:span></text:span><text:span text:style-name="Félig_20_kiemelt"><text:span text:style-name="T49"> </text:span></text:span><text:span text:style-name="T49">Nem elmeváltoztatás, mert ez görögös fogalom és Keresztelő János nem volt görög ember. Egyszerűen </text:span><text:span text:style-name="Félig_20_kiemelt"><text:span text:style-name="T49">Istenhez térés. </text:span></text:span><text:span text:style-name="T49">Elvetése annak, ami Istentől elválasztott, helyreállítása az Istennel való helyes kapcsolatnak: az igaz és kegyes élet; </text:span><text:span text:style-name="T49">a hívő és engedelmes élet.</text:span></text:p>
      <text:p text:style-name="Átvett_20_anyagok_20_-_20_textusbővítés_20_réssel"><text:span text:style-name="Félig_20_kiemelt"><text:span text:style-name="T49">d) A Messiás. — </text:span></text:span><text:span text:style-name="T18">Ezt kívánja az a Hatalmas is, aki már itt van. Jánosnál sokkal, sokkal nagyobb. Hozzá képest Keresztelő János olyan, mint urához képest a rabszolga, ki aláhajlik és megoldja saruja szíját. Keresztelő János még erre sem méltó.</text:span><text:span text:style-name="T49"> Messiás „világkirály” és „világbíró”. Szórólapát van a kezében, és a polyvát elválasztja a </text:span><text:soft-page-break/><text:span text:style-name="T49">szemtől. Emezt csűrbe takarja, amazt megégeti. A jánosi keresztelés szimbolikája szerint: azoknak, akik elvesznek, halál; azoknak, akik megállják a próbát: élet. Élet azáltal, hogy a Messiás pneumatophoros, lélekközlő. Isten Lelkét, tehát Isten teremtő és megtartó hatalmát bírja és közli koncentrált formában. Ezt jelenti a „tűzzel és Szentlélekkel való keresztelés” (Mt 3,11).</text:span></text:p>
      <text:p text:style-name="Átvett_20_anyagok_20_-_20_textusbővítésre"><text:span text:style-name="T49">Ezzel János maga megvonta a határt közte és Krisztus között, s egyszersmint azt is elmondotta: kinek tartja ő Krisztust. Világúrnak, Világbírónak. Aki a harag és számbavétel napján nagy hatalommal felállítja az Isten királyságát, amely ő (a Messiás) királysága. (Ide vetődik Lukácsnál egy hűvös árnyék: a Keresztelő János halálának előrevetett képe [Lk 3,19‒20]. A prófétai lélek prófétai sorsot jelent. — Megfeddette a fejedelmet feleségéért: Heródiásért: — Neked nem szabad azzal élned! — </text:span><text:span text:style-name="Félig_20_kiemelt"><text:span text:style-name="T49">Heródes Antipas </text:span></text:span><text:span text:style-name="T49">tetézte bűnét: Keresztelő Jánost tömlöcbe vetette.)</text:span></text:p>
      <text:p text:style-name="Könyvadatsor"><text:span text:style-name="Hivatkozás"><text:span text:style-name="T49">(</text:span></text:span><text:span text:style-name="Mű_20_címe"><text:span text:style-name="T49">A Biblia ismerete kommentársorozat</text:span></text:span><text:span text:style-name="Hivatkozás"><text:span text:style-name="T49">. </text:span></text:span><text:span text:style-name="Cégnév"><text:span text:style-name="T49">Keresztyén Ismeretterjesztő Alapítvány</text:span></text:span><text:span text:style-name="Hivatkozás"><text:span text:style-name="T49">)</text:span></text:span><text:span text:style-name="T49">:</text:span></text:p>
      <text:p text:style-name="Átvett_20_anyagok_20_réssel"><text:span text:style-name="Kiemelt"><text:span text:style-name="T49">MAGYARÁZAT</text:span></text:span></text:p>
      <text:p text:style-name="Átvett_20_anyagok_20_réssel"><text:span text:style-name="Kiemelt"><text:span text:style-name="T49">I. A cím (1:1)</text:span></text:span></text:p>
      <text:p text:style-name="Átvett_20_anyagokra"><text:span text:style-name="Kiemelt"><text:span text:style-name="T49">1:1. </text:span></text:span><text:span text:style-name="T35">A nyitó igevers (cselekvés nélküli kifejezés) adja meg a könyv címét és témáját. </text:span><text:span text:style-name="T18">Az </text:span><text:span text:style-name="Kiemelt"><text:span text:style-name="T18">evangélium </text:span></text:span><text:span text:style-name="Félig_20_kiemelt"><text:span text:style-name="T18">(euangeliou, </text:span></text:span><text:span text:style-name="T18">„jó hír”) nem Márk könyvére utal, amit „Márk evangéliumának” nevezünk, hanem a </text:span><text:span text:style-name="Kiemelt"><text:span text:style-name="T18">Jézus Krisztussal </text:span></text:span><text:span text:style-name="T18">kapcsolatos jó hírre.</text:span></text:p>
      <text:p text:style-name="P29"><text:span text:style-name="T27">Az Ószövetség ismerői tudták, milyen fontos az „evangélium” szó (vö. Ézs 40:9 41:17; 52:7; 61:1-3). A „hír” azt jelentette, hogy valami jelentős dolog történt. Amikor Márk ezt a szót használta, akkor már sajátos kifejezés volt, mely a Jézus Krisztusról szóló keresztyén tanítást jelentette.</text:span> „Az evangélium” Isten erejének Jézus Krisztus általi megnyilvánulása annak érdekében, hogy megmentsen mindenkit, aki hisz (Róm 1:16). Ez fontos kifejezés Márk elbeszélésének teológiájában (Mk 1:14-15; 8:35; 10:29; 13:9-10; 14:9).</text:p>
      <text:p text:style-name="Átvett_20_anyagokra"><text:span text:style-name="T18">Márk számára az evangélium </text:span><text:span text:style-name="Kiemelt"><text:span text:style-name="T18">kezdete </text:span></text:span><text:span text:style-name="T18">Jézus életének, halálának és feltámadásának történelmi ténye. Később az apostolok hirdették ezt, kezdve ott (pl. ApCsel 2:36), ahol Márk befejezte.</text:span></text:p>
      <text:p text:style-name="Átvett_20_anyagokra"><text:span text:style-name="T35">Az evangélium „Jézus Krisztusról”, </text:span><text:span text:style-name="Kiemelt"><text:span text:style-name="T35">Isten Fiáról </text:span></text:span><text:span text:style-name="T35">szól. </text:span><text:span text:style-name="T18">Az Istentől kapott személyes név „Jézus” (vö. Mt 1:21; Lk 1:31; 2:21) görög megfelelője a zsidó </text:span><text:span text:style-name="Félig_20_kiemelt"><text:span text:style-name="T18">Jehosua-nak </text:span></text:span><text:span text:style-name="T18">(„Józsué”), melynek jelentése „Jahve az üdvösség”.</text:span></text:p>
      <text:p text:style-name="Átvett_20_anyagokra"><text:span text:style-name="T18">A „Krisztus” név a héber </text:span><text:span text:style-name="Félig_20_kiemelt"><text:span text:style-name="T18">Másiak </text:span></text:span><text:span text:style-name="T18">(„Messiás, felkent”) görög megfelelője. Azzal a szabadítóval kapcsolatban használták, akit vártak a zsidó világban, aki Isten eszköze lesz az ószövetségi próféciák beteljesítésében</text:span><text:span text:style-name="T49"> (pl. 1Móz 49:10; Zsolt 2; 110; Ézs 9:1-7; 11:1-9; Zak 9:9-10). </text:span><text:span text:style-name="T18">A várva várt Messiás Jézus.</text:span><text:span text:style-name="T35"> Bár a „Krisztus” megszólítás részévé vált Jézus személyes nevének az őskeresztény szóhasználatban, Márk igyekezett rámutatni ennek a névnek a teljes hatalmára, amint ez látszik szóhasználatában</text:span><text:span text:style-name="T49"> (vö. Mk 8:29; 12:35; 14:61; 15:32).</text:span></text:p>
      <text:p text:style-name="P29"><text:span text:style-name="T13">Az „Isten Fia” megszólítás rámutat Jézus Istennel való sajátos kapcsolatára.</text:span><text:span text:style-name="T13"> Ő ember (Jézus) — és Isten „különleges eszköze” (Messiás) —, de ő teljesen Isten is.</text:span> Mint Fiú, az Atya Istentől függ, és neki engedelmeskedik (vö. Zsid 5:8).</text:p>
      <text:p text:style-name="Átvett_20_anyagok_20_réssel"><text:span text:style-name="Kiemelt"><text:span text:style-name="T49">II. Bevezetés: Felkészülés Jézus nyilvános szolgálatára (1:2-13)</text:span></text:span></text:p>
      <text:p text:style-name="Átvett_20_anyagok_20_réssel"><text:span text:style-name="T35">Márk rövid bevezetése három felkészítő eseményt tartalmaz, melyek szükségesek Jézus küldetésének megértéséhez: Keresztelő János szolgálata (2-8. versek), Jézus megkeresztelése (9-11. versek) és Jézus megkísértése (12-13. versek).</text:span><text:span text:style-name="T49"> </text:span><text:span text:style-name="T35">Két visszatérő szó köti össze ezt a szakaszt: „a puszta” </text:span><text:span text:style-name="Félig_20_kiemelt"><text:span text:style-name="T35">(erémos; </text:span></text:span><text:span text:style-name="T35">3-4. versek, 12-13.), és a „Lélek” (8, 10, 12. versek).</text:span></text:p>
      <text:p text:style-name="Átvett_20_anyagok_20_réssel"><text:span text:style-name="Félig_20_kiemelt"><text:span text:style-name="T49">A.<text:tab/>Jézus előfutára, Keresztelő János (1:2-8)</text:span></text:span></text:p>
      <text:p text:style-name="Átvett_20_anyagokra"><text:span text:style-name="Félig_20_kiemelt"><text:span text:style-name="T49">(Mt 3:1-12; Lk 3:1-20; Jn 1:19-37)</text:span></text:span></text:p>
      <text:p text:style-name="P33">1.<text:tab/>JÁNOS BETELJESÍTETTE AZ ÓSZÖVETSÉGI PRÓFÉCIÁT (1:2-3)</text:p>
      <text:p text:style-name="Átvett_20_anyagokra"><text:span text:style-name="Kiemelt"><text:span text:style-name="T49">1:2-3. </text:span></text:span><text:span text:style-name="T35">Márk azzal kezdi beszámolóját, hogy megfelelő szentírási szövegkörnyezetbe helyezi. Eltekintve Jézus ószövetségi idézeteitől, ez az egyetlen hely, ahol Márk az Ószövetségre utal evangéliumában.</text:span></text:p>
      <text:p text:style-name="Átvett_20_anyagokra"><text:soft-page-break/><text:span text:style-name="T35">A 2. vers összevonja a 2Móz 23:20-at (LXX) és a Mal 3:1-et (héber). A Márk 1:3 az Ézs 40:3-ból vett idézet (LXX). Márk átvette ezeknek az igeverseknek a hagyományos értelmezését, hogy minden magyarázat nélkül használhassa őket.</text:span><text:span text:style-name="T49"> Ráadásul hangsúlyozza az „út” szó </text:span><text:span text:style-name="Félig_20_kiemelt"><text:span text:style-name="T49">(hodos) </text:span></text:span><text:span text:style-name="T49">jelentését, mely fontos témája Márknak a tanítványokról szóló magyarázatában (8:27; 9:33; 10:17, 32, 52, 12:14).</text:span></text:p>
      <text:p text:style-name="Átvett_20_anyagokra"><text:span text:style-name="T35">Márk ezt a három különböző ószövetségi könyvből összerakott idézetet ezekkel a szavakkal vezeti be: </text:span><text:span text:style-name="Kiemelt"><text:span text:style-name="T35">meg van írva Ézsaiás próféta könyvében. </text:span></text:span><text:span text:style-name="T35">Ebből látható egy általános gyakorlat az újszövetségi szerzőknél, melynek során több igeszakaszt közös téma megadásával idéztek. A közös téma itt „a puszta” (sivatag) Izrael történelmében betöltött hagyománya.</text:span><text:span text:style-name="T49"> Márk Keresztelő János pusztai szolgálatát vezeti be. Azért idézi Ézsaiást forrásként, mert az Ézsaiásból vett igeszakasz utal a </text:span><text:span text:style-name="Kiemelt"><text:span text:style-name="T49">pusztában </text:span></text:span><text:span text:style-name="T49">„kiáltó szóra”.</text:span></text:p>
      <text:p text:style-name="Átvett_20_anyagokra"><text:span text:style-name="T18">Márk a Szentlélek vezetése alatt messiási értelmezéssel ruházta fel ezeket az ószövetségi szövegeket, megváltoztatva az „utat előttem” kifejezést (Mai 3:1) </text:span><text:span text:style-name="Kiemelt"><text:span text:style-name="T18">előttedre, </text:span></text:span><text:span text:style-name="T18">és „a mi Istenünk útja” (Ézs 40:3, LXX) kifejezést </text:span><text:span text:style-name="Kiemelt"><text:span text:style-name="T18">utadat </text:span></text:span><text:span text:style-name="T18">kifejezésre.</text:span><text:span text:style-name="T49"> Ily módon a beszélő Isten, aki </text:span><text:span text:style-name="Kiemelt"><text:span text:style-name="T49">elküldi ... követét </text:span></text:span><text:span text:style-name="T49">(Jánost), </text:span><text:span text:style-name="Kiemelt"><text:span text:style-name="T49">előtted </text:span></text:span><text:span text:style-name="T49">(Jézus előtt), aki </text:span><text:span text:style-name="Kiemelt"><text:span text:style-name="T49">elkészíti </text:span></text:span><text:span text:style-name="T49">Jézus útját. János </text:span><text:span text:style-name="Kiemelt"><text:span text:style-name="T49">kiáltó hang </text:span></text:span><text:span text:style-name="T49">volt. Arra késztette Izraelt, hogy </text:span><text:span text:style-name="Kiemelt"><text:span text:style-name="T49">készítsétek az Úrnak útját </text:span></text:span><text:span text:style-name="T49">(Jézusét), és </text:span><text:span text:style-name="Kiemelt"><text:span text:style-name="T49">tegyétek egyenessé </text:span></text:span><text:span text:style-name="T49">a „hozzá (Jézushoz) vezető ösvényt”. Ezeknek a metaforáknak a jelentése megtalálható János szolgálatában. (Mk 1:4-5)</text:span></text:p>
      <text:p text:style-name="P33">2<text:tab/>JÁNOS PRÓFÉTAI TEVÉKENYSÉGE (1:4-5)</text:p>
      <text:p text:style-name="Átvett_20_anyagokra"><text:span text:style-name="Kiemelt"><text:span text:style-name="T49">1:4. </text:span></text:span><text:span text:style-name="T18">Az előző prófécia beteljesedéseként János megjelent (</text:span><text:span text:style-name="Félig_20_kiemelt"><text:span text:style-name="T18">egenetó, </text:span></text:span><text:span text:style-name="T18">„feltűnt”) a történelem színpadán, mint az Ószövetség utolsó prófétája (vö. Lk 7:24-28; 16:16), fordulópontot jelezve Istennek az emberiséggel való bánásmódjában.</text:span><text:span text:style-name="T49"> János keresztelt a pusztában (</text:span><text:span text:style-name="Félig_20_kiemelt"><text:span text:style-name="T49">erémó, </text:span></text:span><text:span text:style-name="T49">száraz, lakatlan vidéken) és hirdette a megtérés keresztségét. A „hirdette” </text:span><text:span text:style-name="Félig_20_kiemelt"><text:span text:style-name="T49">(kéryssón) </text:span></text:span><text:span text:style-name="T49">szó úgyis fordítható, hogy „hírnökként hirdette”, mely megfelel a Márk 1:2-3-ban leírt jövendölésnek.</text:span></text:p>
      <text:p text:style-name="Átvett_20_anyagokra"><text:span text:style-name="T49">János keresztsége nem volt újítás, mert a zsidók azt kívánták a judaizmushoz csatlakozó pogányoktól, hogy keresztelkedjenek meg önmaguk alámerítésével. Mindebben az volt az új elem, hogy János keresztsége Isten szövetséges népének, </text:span><text:span text:style-name="Félig_20_kiemelt"><text:span text:style-name="T49">a zsidóknak </text:span></text:span><text:span text:style-name="T49">szólt, és az ő megtérésüket igényelte, tekintettel a közelgő Messiásra (vö. Mt 3:2).</text:span></text:p>
      <text:p text:style-name="Átvett_20_anyagokra"><text:span text:style-name="T49">Ezt a keresztséget úgy jellemzi az Ige, mint ami kapcsolódik a megtéréshez, vagy kifejezi </text:span><text:span text:style-name="T49">azt: </text:span><text:span text:style-name="Kiemelt"><text:span text:style-name="T49">a bűnök bocsánatára. </text:span></text:span><text:span text:style-name="T49">A görög </text:span><text:span text:style-name="Félig_20_kiemelt"><text:span text:style-name="T49">eis </text:span></text:span><text:span text:style-name="T49">lehet utaló jellegű („utalva valamire”) vagy a cél jelzése („mely elvezet valamire”), de valószínű, hogy nem az ok jelölése („valaminek okából”). </text:span><text:span text:style-name="T35">A „megtérés” </text:span><text:span text:style-name="Félig_20_kiemelt"><text:span text:style-name="T35">(metanoia) </text:span></text:span><text:span text:style-name="T35">kifejezés csak itt szerepel Márk evangéliumában.</text:span><text:span text:style-name="T49"> Jelentése: „fordulat, szándékos értelmi változás, mely változást eredményez a gondolkodásmódban és a viselkedésben” (vö. Mt 3:8; 1Thessz 1:9).</text:span></text:p>
      <text:p text:style-name="Átvett_20_anyagokra"><text:span text:style-name="T35">A „bocsánatára” </text:span><text:span text:style-name="Félig_20_kiemelt"><text:span text:style-name="T35">(aphesin) </text:span></text:span><text:span text:style-name="T35">szó jelentése „egy kötelezettség, akadály vagy bűn eltávolítása, vagy törlése”. Isten kegyelmes tettére utal, mellyel eltörölte a „bűnöket” mint adósságot Krisztus áldozati halála révén (vö. Mt 26:28). </text:span><text:span text:style-name="T18">A bűnbocsánatot nem a bemerítkezés külső szertartása közvetítette, hanem a keresztség láthatóan tanúsította, hogy valaki megtért és ennek eredményeként Isten kegyelmes bűnbocsánatában részesült (vö. Lk 3:3).</text:span></text:p>
      <text:p text:style-name="Átvett_20_anyagokra"><text:span text:style-name="Kiemelt"><text:span text:style-name="T49">1:5. </text:span></text:span><text:span text:style-name="T49">Márk egy </text:span><text:span text:style-name="T25">irodalmi túlzás</text:span><text:span text:style-name="T49"> segítségével (vö. 32-33, 37 verset is) rámutat arra, hogy milyen nagy hatással volt János Júdea és </text:span><text:span text:style-name="Kiemelt"><text:span text:style-name="T49">Jeruzsálem </text:span></text:span><text:span text:style-name="T49">vidékére. Az emberek </text:span><text:span text:style-name="Kiemelt"><text:span text:style-name="T49">kimentek </text:span></text:span><text:span text:style-name="T49">hozzá, és János </text:span><text:span text:style-name="Kiemelt"><text:span text:style-name="T49">megkeresztelte őket a Jordán vizében </text:span></text:span><text:span text:style-name="T49">(vö. 9. vers), amint </text:span><text:span text:style-name="Kiemelt"><text:span text:style-name="T49">megvallották bűneiket </text:span></text:span><text:span text:style-name="T49">Istennek. </text:span><text:span text:style-name="T18">A görög befejezetlen idejű igék mozgófilmhez hasonló módon mutatják be az emberek folyamatos menetét, akik kitartóan vonultak ki a pusztába, hogy hallják János prédikálását, és megkeresztelje őket.</text:span></text:p>
      <text:p text:style-name="Átvett_20_anyagokra"><text:span text:style-name="T35">A „megkeresztelni” ige </text:span><text:span text:style-name="Félig_20_kiemelt"><text:span text:style-name="T35">(baptizó) </text:span></text:span><text:span text:style-name="T35">a </text:span><text:span text:style-name="Félig_20_kiemelt"><text:span text:style-name="T35">baptó </text:span></text:span><text:span text:style-name="T35">„bemeríteni” szó intenzív alakja, melynek </text:span><text:span text:style-name="T35">jelentése: „belemerülni, alámerülni”.</text:span><text:span text:style-name="T49"> </text:span><text:span text:style-name="T18">János segítségével bemerítkezni a Jordánban azt jelezte, hogy egy zsidó ember Istenhez „fordul”. Ez azonosította a bemerítkezőt a megtérő néppel, akik készültek a Messiás eljövetelére.</text:span></text:p>
      <text:p text:style-name="Átvett_20_anyagokra"><text:span text:style-name="T18">A bemerítési szertartásba beletartozott az emberek nyílt bűnvallása.</text:span><text:span text:style-name="T35"> A „megvallották” ige </text:span><text:span text:style-name="Félig_20_kiemelt"><text:span text:style-name="T35">(exomologoumenoi, </text:span></text:span><text:span text:style-name="T35">„egyetértve elismerték, bevallották”; vö. ApCsel 19:18; Fil 2:11), intenzív alakban áll. </text:span><text:span text:style-name="T18">Nyíltan egyetértettek Isten bűneik feletti ítéletével</text:span><text:span text:style-name="T49"> </text:span><text:span text:style-name="Félig_20_kiemelt"><text:span text:style-name="T49">(hamartias, </text:span></text:span><text:span text:style-name="T49">„céltévesztés” értsd: Isten mércéjének nem megfelelni). </text:span><text:span text:style-name="T18">Minden zsidó, aki ismerte népe történelmét, tudta, hogy </text:span><text:soft-page-break/><text:span text:style-name="T18">nem feleltek meg Isten követelményeinek. Azzal, hogy készek voltak megkeresztelkedni János által a pusztában, elismerték engedetlenségüket, és kifejezték, hogy Istenhez fordulnak.</text:span></text:p>
      <text:p text:style-name="Könyvadatsor"><text:span text:style-name="Hivatkozás"><text:span text:style-name="T49">(</text:span></text:span><text:span text:style-name="Név_20_hivatkozásban"><text:span text:style-name="T49">William MacDonald</text:span></text:span><text:span text:style-name="Hivatkozás"><text:span text:style-name="T49">: </text:span></text:span><text:span text:style-name="Mű_20_címe"><text:span text:style-name="T49">Újszövetségi kommentár</text:span></text:span><text:span text:style-name="Hivatkozás"><text:span text:style-name="T49">. </text:span></text:span><text:span text:style-name="Cégnév"><text:span text:style-name="T49">Evangéliumi Kiadó</text:span></text:span><text:span text:style-name="Hivatkozás"><text:span text:style-name="T49">)</text:span></text:span><text:span text:style-name="T49">:</text:span></text:p>
      <text:p text:style-name="Átvett_20_anyagok_20_réssel"><text:span text:style-name="Kiemelt"><text:span text:style-name="T49">I.<text:tab/>A SZOLGA FELKÉSZÜLÉSE (1,1-13)</text:span></text:span></text:p>
      <text:p text:style-name="Átvett_20_anyagok_20_réssel"><text:span text:style-name="Kiemelt"><text:span text:style-name="T49">A)<text:tab/>A Szolga előfutára előkészíti az utat (1,1-8)</text:span></text:span></text:p>
      <text:p text:style-name="Átvett_20_anyagok_20_réssel"><text:span text:style-name="Kiemelt"><text:span text:style-name="T49">1,1 </text:span></text:span><text:span text:style-name="T35">Márk témája Jézus Krisztusról, az Isten Fiáról szóló jó hír. Minthogy az a célja, hogy az Úr Jézus szolgaszerepét hangsúlyozza, nem nemzetségtáblázattal kezdi, hanem a megváltás nyilvános szolgálatával.</text:span><text:span text:style-name="T49"> Ezt Keresztelő János hirdette meg, a jó hír előhírnöke.</text:span></text:p>
      <text:p text:style-name="Átvett_20_anyagokra"><text:span text:style-name="Kiemelt"><text:span text:style-name="T49">1,2-3 </text:span></text:span><text:span text:style-name="T18">Mind Malakiás, mind Ézsaiás</text:span><text:span text:style-name="T18"><text:note text:id="ftn2" text:note-class="footnote"><text:note-citation>2</text:note-citation><text:note-body><text:p text:style-name="P15">A kritikai szöveg (Nestle-Aland Egyesült Bibliatársaságok görög ÚSZ‑e, NU) azt írja, hogy „Ézsaiásnál, a prófétánál”, de az első idézet Malakiástól van; a hagyományos fordítás, vagyis, hogy a „prófétáknál”, amelyet a kéziratok többsége alátámaszt, pontosabb.</text:p></text:note-body></text:note></text:span><text:span text:style-name="T18"> megjövendölte, hogy a Messiást meg fogja előzni egy követ, aki felszólítja a népet, hogy erkölcsileg és szellemileg készüljön fel az Ő jövetelére (Mal 3,1; Ézs 40,3).</text:span><text:span text:style-name="T49"> Keresztelő János töltötte be ezeket a próféciákat. Ő volt a „követ... Kiáltónak szava a pusztában”.</text:span></text:p>
      <text:p text:style-name="Átvett_20_anyagokra"><text:span text:style-name="Kiemelt"><text:span text:style-name="T49">1,4 </text:span></text:span><text:span text:style-name="T35">Üzenete az volt, hogy az embereknek meg kell térniük (változtassák meg gondolkodásukat és hagyják el bűneiket) azért, hogy megkapják bűneik bocsánatát. Különben nem lesznek olyan helyzetben, hogy fogadhassák az Urat. </text:span><text:span text:style-name="T18">Csak szent nép képes értékelni Isten Szent Fiát.</text:span></text:p>
      <text:p text:style-name="Átvett_20_anyagokra"><text:span text:style-name="Kiemelt"><text:span text:style-name="T49">1,5 </text:span></text:span><text:span text:style-name="T49">Amikor hallgatói bűnbánatot tartottak, János bemerítette őket hitük megvallására. </text:span><text:span text:style-name="T18">A bemerítés nyilvánosan elválasztotta őket Izráel nemzetének tömegétől, amely elhagyta az Urat, és azzal a maradékkal egyesítette őket, akik készek voltak Krisztus befogadására. Az 5. versből úgy tűnhet, hogy János igehirdetésének általános visszhangja volt. De nem ez történt. Lehetett első lelkes felbuzdulás, amely sokakat kivitt a pusztába, hogy hallgassák a tüzes prédikátort, de a többség nem vallotta meg őszintén és nem hagyta el bűneit. Ez láthatóvá válik </text:span><text:span text:style-name="T18">majd, ahogy az elbeszélés folytatódik.</text:span></text:p>
      <text:p text:style-name="Átvett_20_anyagok_20_-_20_textusbővítésre"><text:span text:style-name="Kiemelt"><text:span text:style-name="T49">1,6 </text:span></text:span><text:span text:style-name="T18">Milyen ember volt János? Manapság fanatikusnak és aszkétának mondanák. Otthona a sivatag volt. Ruházata Illéséhez hasonlóan durva és egyszerű. Étele arra volt elég, hogy fenntartsa életét és erejét, de aligha volt fényűző. Olyan ember volt, aki minden dolgot alárendelt dicsőséges feladatának: Krisztus megismertetésének.</text:span><text:span text:style-name="T35"> Talán lehetett volna gazdag, de a szegénységet választotta. Így megfelelő hírnökévé vált annak, akinek nem volt fejét hova lehajtania. Már itt megtudjuk, hogy mindenkit, aki az Úrnak szolgája, egyszerűségnek kell jellemeznie.</text:span></text:p>
      <text:p text:style-name="Átvett_20_anyagok_20_-_20_textusbővítésre"><text:span text:style-name="Kiemelt"><text:span text:style-name="T49">1,7 </text:span></text:span><text:span text:style-name="T18">Az ő üzenete az Úr Jézus felsőbbrendűségét hirdette.</text:span><text:span text:style-name="T49"> Azt mondta, hogy Jézusnak volt nagyobb hatalma a személyes kiválóságban és a szolgálatban. </text:span><text:span text:style-name="T35">János nem tekintette magát méltónak arra, hogy a Megváltó </text:span><text:span text:style-name="Kiemelt"><text:span text:style-name="T35">sarujának szíját megoldja. </text:span></text:span><text:span text:style-name="T35">Ez a rabszolga alantas kötelessége volt. </text:span><text:span text:style-name="T18">A Szellemmel teljes igehirdetés mindig az Úr Jézus személyét emeli ki, és az ént megfosztja trónjától.</text:span></text:p>
      <text:p text:style-name="Átvett_20_anyagok_20_-_20_textusbővítésre"><text:span text:style-name="Kiemelt"><text:span text:style-name="T49">1,8 </text:span></text:span><text:span text:style-name="T49">János vízzel keresztelt (merített be). Ez külső szimbólum volt, de a személy életében nem hozott változást. Jézus </text:span><text:span text:style-name="Kiemelt"><text:span text:style-name="T49">Szent Szellemmel </text:span></text:span><text:span text:style-name="T49">fogja </text:span><text:span text:style-name="Kiemelt"><text:span text:style-name="T49">bemeríteni </text:span></text:span><text:span text:style-name="T49">őket; ez a bemerítés a szellemi erő nagy beáramlását eredményezi (Csel 1,8). Be is iktat minden hívőt a Gyülekezetbe, Krisztus Testébe (1Kor 12,13).</text:span></text:p>
      <text:p text:style-name="Könyvadatsor"><text:span text:style-name="Hivatkozás"><text:span text:style-name="T49">(</text:span></text:span><text:span text:style-name="Név_20_hivatkozásban"><text:span text:style-name="T49">J. N. Darby</text:span></text:span><text:span text:style-name="Hivatkozás"><text:span text:style-name="T49">: </text:span></text:span><text:span text:style-name="Mű_20_címe"><text:span text:style-name="T49">A Biblia könyveinek áttekintése</text:span></text:span><text:span text:style-name="Hivatkozás"><text:span text:style-name="T49">. </text:span></text:span><text:span text:style-name="Cégnév"><text:span text:style-name="T49">Evangéliumi Kiadó</text:span></text:span><text:span text:style-name="Hivatkozás"><text:span text:style-name="T49">)</text:span></text:span><text:span text:style-name="T49">:</text:span></text:p>
      <text:p text:style-name="P31"><text:span text:style-name="Kiemelt"><text:span text:style-name="T46">1. fejezet</text:span></text:span></text:p>
      <text:p text:style-name="Átvett_20_anyagok_20_réssel"><text:span text:style-name="Kiemelt"><text:span text:style-name="T49">Bemerítő (Keresztelő) János küldetése</text:span></text:span></text:p>
      <text:p text:style-name="P35">Az üzenet új — legalábbis ami annak azonnali alkalmazást illeti. A megtéréssel és az Úrhoz való visszatéréssel nem a zsidó kiváltságokat lehetett megszerezni. Az Úr közeledett, amint megígérte. <text:span text:style-name="T27">Az Ő útját készítette elő János azzal, hogy a megtérést hirdette a bűnök bocsánatára. Erre volt szükség. A megtérők bűneinek megbocsátása volt a nagy dolog. Ez volt János küldetésének a tárgya.</text:span></text:p>
      <text:p text:style-name="Átvett_20_anyagok_20_réssel"><text:soft-page-break/><text:span text:style-name="Kiemelt"><text:span text:style-name="T49">Megtérés és bűnbocsánat; világkormányzói és megigazító megbocsátás</text:span></text:span></text:p>
      <text:p text:style-name="P33"><text:span text:style-name="T13">A megtérés és a bűnbocsánat nyilvánvalóan az ember felelősségére utal — itt Izráelére. A bűn eltörlése az erkölcs és a felelősség szempontjából alkalmassá teszi az embert az áldás elnyerésére.</text:span><text:span text:style-name="T27"> Erkölcsi szempontból azért, mert az ember maga is ugyanúgy elítéli a bűnöket, mint Isten. A felelősség szempontjából pedig azért, mert Isten megbocsátja azokat. Ezért a bűnbocsánat szükségképpen jelenlegi aktuális dolog. </text:span><text:span text:style-name="T23">Létezik világkormányzói bűnbocsánat és megigazító bűnbocsánat, de az elv ugyanaz és az utóbbi az előbbi alapja.</text:span> De ahol világkormányzói bűnbocsánatról van szó, ott ezt Isten ehhez kapcsolódó különféle intézkedései kísérhetik. Viszont a bűnt Isten nem tulajdonítja az embernek a vele való jelenlegi kapcsolatában, míg a megigazító bűnbocsánatban ez örökre igaz. A megigazító bűnbocsánatban — mint pl. a Róm 4-ben, amely a Zsolt 32 felhasználásával rámutat a bűn be nem számításának közös jellegére ez Krisztus művére épül, ezért abszolút és változhatatlan. A bűn nincs beszámítva, és soha nem is lehet, mert elkészült és befejeződött a mű, amely eltávolítja a bűnöket Isten szeme elől. Önmagában ez az örök, abszolút és megváltozhatatlan dolog jelenti Isten emberekkel való kegyelmes bánásmódjának az alapját. A kegyelem igazság(osság) által uralkodik. Ezt a Zsid 9 és 10 fejti ki, ahol a lelkiismeretről és a szentek szentjében lakozó Isten elé járulásról van szó. Erről beszél a Róm 3-5 is, ahol a megközelítés jogi jellegű, ítéletről, haragról és megigazításról van szó. A békesség Istennel és a kiengesztelődés önmagában is igen nagy dolog, de ez az áldások alapja, nem pedig a célja. Itt ez volt az alapja mindazoknak az áldásoknak, amelyeket Izráel a (Krisztus halálára épülő) új szövetség alapján kapni fog. Mivel azonban ezt elutasították, azok, akik hittek, jobb, mennyei áldások részeseivé váltak. A 2Móz 32,14.34-ben a világkormányzói bűnbocsánattal találkozunk. Dávid a nagy bűne esetében bocsánatban részesült, amikor megvallotta azt. A vétek elvétetett, de komoly büntetéssel kapcsolódott össze, mert okot adott az Úr ellenségeinek a gyalázkodásra. Isten igazság(osság)on alapuló dicsőségét fenn kellett tartani a világ előtt (2Sám 12,13-14).</text:p>
      <text:p text:style-name="P29">Isten itt jelenlegi bűnbocsánatot ajánlott Izráelnek, amely az utolsó napokban válik teljessé. S akkor, miután hosszú elutasításuk véget ért a világkormányzói bűnbocsánatban, ők — legalábbis a maradék — Krisztus halála és vérének kiontása révén bűnbocsánatban részesülnek és megigazulnak, hogy élvezhessék az ígéretek beteljesülését az új szövetségben (vö. Csel 3).</text:p>
      <text:p text:style-name="Átvett_20_anyagok_20_réssel"><text:span text:style-name="Kiemelt"><text:span text:style-name="T49">A nép lelkiismerete felébred; a bűnök megvallása</text:span></text:span></text:p>
      <text:p text:style-name="P33">A próféták valóban megbocsátást hirdettek arra az esetre, ha a nép megtér Istenhez, de itt ez volt a nekik szóló üzenet közvetlen tárgya. A nép egy emberként megy ki Jánoshoz, hogy éljen ezzel a lehetőséggel. Legalább a lelkiismeretük felébredt, és bármilyen büszkék is voltak a vezetőik, a nép azonnal felfogta Izráel állapotát, amint a sablonos vallásosságon túl valami más is hatott szívükre és lelkiismeretükre — azaz amikor Isten szólt. <text:span text:style-name="T13">Megvallják bűneiket. Egyeseknél talán csak a természetes lelkiismeret mozdult meg, nem volt igazi ébredés, de mindenesetre Isten bizonyságtétele hatott rájuk.</text:span></text:p>
      <text:p text:style-name="Könyvadatsor"><text:soft-page-break/><text:span text:style-name="Hivatkozás"><text:span text:style-name="T49">(</text:span></text:span><text:span text:style-name="Mű_20_címe"><text:span text:style-name="T49">Biblia — Magyarázó jegyzetekkel</text:span></text:span><text:span text:style-name="Hivatkozás"><text:span text:style-name="T49">. </text:span></text:span><text:span text:style-name="Cégnév"><text:span text:style-name="T49">Magyar Bibliatársulat, Kálvin Kiadó</text:span></text:span><text:span text:style-name="Hivatkozás"><text:span text:style-name="T49">)</text:span></text:span><text:span text:style-name="T49">:</text:span></text:p>
      <text:p text:style-name="Átvett_20_anyagok_20_réssel"><text:span text:style-name="T18">Márk korában az →</text:span><text:span text:style-name="Félig_20_kiemelt"><text:span text:style-name="T18">evangélium </text:span></text:span><text:span text:style-name="T18">szó még nem könyvet jelentett, hanem az élő Krisztus hirdetését. Márk talán arra akar utalni ezzel, hogy írása csak a húsvét utáni, az egész világra </text:span><text:span text:style-name="T18">kiterjedő Krisztusról szóló igehirdetés </text:span><text:span text:style-name="Félig_20_kiemelt"><text:span text:style-name="T18">kezdetét </text:span></text:span><text:span text:style-name="T18">tartalmazza.</text:span><text:span text:style-name="T49"> Mindenesetre könyvének felirata (1. v.) és a prófétai jövendölések Isten ószövetségi ígéretének végső beteljesedéseként jellemzik a most következőket. Jézus a 7. v.-ben bejelentett „erősebb”, akiben ítélet (2. v.) és szabadítás (3. v.) eggyé válik (a 2. és 3. v.-hez vegyük figyelembe az idézetek szövegösszefüggését; ítélet: Mal 2,17-3,5; szabadítás: Ézs 40,1-5). </text:span><text:span text:style-name="T18">János keresztsége nem csupán egy a vallástörténetből és a Jézus idejében →Qumránból ismert tisztulási fürdők közül, hanem felkészítés a végső üdvösségre (→keresztség).</text:span><text:span text:style-name="T49"> {</text:span></text:p>
      <text:p text:style-name="Átvett_20_anyagok_20_-_20_textusbővítésre"><text:span text:style-name="T49">} </text:span><text:span text:style-name="T18">A Keresztelő ruházata (6. v.) a prófétákra emlékeztet (vö. Zak 13,4), különösen →Illésre (vö. 2Kir 1,8).</text:span><text:span text:style-name="T49"> </text:span><text:span text:style-name="T35">A sós vízben megfőzött és faszénen megpirított </text:span><text:span text:style-name="Félig_20_kiemelt"><text:span text:style-name="T35">sáska, </text:span></text:span><text:span text:style-name="T35">a vadméhek által készített méz a szegény nomádok tápláléka volt.</text:span></text:p>
      <text:p text:style-name="Könyvadatsor"><text:span text:style-name="Hivatkozás"><text:span text:style-name="T49">(</text:span></text:span><text:span text:style-name="Mű_20_címe"><text:span text:style-name="T49">Jeromos Bibliakommentár</text:span></text:span><text:span text:style-name="Hivatkozás"><text:span text:style-name="T49">. </text:span></text:span><text:span text:style-name="Cégnév"><text:span text:style-name="T49">Szent Jeromos Katolikus Bibliatársulat</text:span></text:span><text:span text:style-name="Hivatkozás"><text:span text:style-name="T49">)</text:span></text:span><text:span text:style-name="T49">:</text:span></text:p>
      <text:p text:style-name="Átvett_20_anyagokra"><text:span text:style-name="Kiemelt"><text:span text:style-name="T47">6 (I) Prológus (1,1-15).</text:span></text:span><text:span text:style-name="T49"> A prológus az ósz‑i próféta jövendölését (1,1-3) az utat előkészítő (1,4-8) Ker. Jánosra és Jézusra, az „eljövendő” Úrra (1,9-15) vonatkoztatja. Jézust Isten Fiaként és Szolgájaként tünteti fel. Szolgálatára való előkészületként Jézus megkeresztelkedik (1,9-11), majd a pusztában megkísérti a sátán (1,12-13). Az Isten országáról szóló igehirdetésének összefoglalása (1,14-15) alkotja a prológus csúcspontját, és a hidat a jézusi hatalom galileai megnyilvánulásához (1,16-3,6). </text:span><text:span text:style-name="Kiemelt"><text:span text:style-name="T47">1. </text:span></text:span><text:span text:style-name="Félig_20_kiemelt"><text:span text:style-name="T49">kezdet: </text:span></text:span><text:span text:style-name="T49">Az első vers egyrészt megkezdi a történetet (ennek „kiindulási pontja”), másrészt bemutatja a korai keresztények által hirdetett örömhír alapját, Jézus történetét. </text:span><text:span text:style-name="Félig_20_kiemelt"><text:span text:style-name="T35">Jézus Krisztus evangéliuma: </text:span></text:span><text:span text:style-name="T35">Az </text:span><text:span text:style-name="Félig_20_kiemelt"><text:span text:style-name="T35">euangelion </text:span></text:span><text:span text:style-name="T35">nem az evangélium irodalmi műfaját jelenti, hanem inkább a Jézusban valóra váló üdvösségről szóló üzenetet, miként Pál leveleiben is (→ 82:31-36). Ez a szóhasználat volt az alapja annak, hogy később a kifejezéssel a Jézusról szóló történet „műfaját” jelölték.</text:span><text:span text:style-name="T49"> </text:span><text:span text:style-name="Félig_20_kiemelt"><text:span text:style-name="T49">Isten Fia: </text:span></text:span><text:span text:style-name="T49">Jóllehet néhány kéziratból hiányzik, a kifejezés a II. sz.-tól jól igazolható. Előkészíti a Jézus istenfiúságáról szóló fontos márki témát, amely csúcspontját a százados hitvallásában éri el (15,39). </text:span><text:span text:style-name="Kiemelt"><text:span text:style-name="T47">2.</text:span></text:span><text:span text:style-name="T49"> </text:span><text:span text:style-name="Félig_20_kiemelt"><text:span text:style-name="T35">Izajás próféta: </text:span></text:span><text:span text:style-name="T35">A „próféták” kifejezést tartalmazó szövegváltozat magyarázható, mert az 1,2b idézete nem Iz-tól származik. Márk feltehetően ósz‑i idézetgyűjteményt használt fel, és a mondatot ő tulajdonította Izajásnak. </text:span><text:span text:style-name="Félig_20_kiemelt"><text:span text:style-name="T35">nézd, elküldöm...: </text:span></text:span><text:span text:style-name="T35">Az idézet a Kiv 23,20 és a Mal 3,1 kombinációja. A Kiv 23,20 (LXX) versében Isten megígéri Izraelnek, hogy előreküldi követét, és az ígéret földjére segíti. A Kiv 23,20 és a Mal 3,1 (TM) felhasználásával Isten ígérete összefüggésekbe kerül, egyben előkészíti az előfutár és Illés azonosítását (9,11-13).</text:span><text:span text:style-name="T49"> </text:span><text:span text:style-name="Kiemelt"><text:span text:style-name="T47">3. </text:span></text:span><text:span text:style-name="Félig_20_kiemelt"><text:span text:style-name="T35">előkészítse utadat...: </text:span></text:span><text:span text:style-name="T35">Az Iz 40,1-5, amely leírja Izraelnek a babiloni száműzetésből való visszatérését, zsidó körökben az isteni vigasztalás és szabadítás klasszikus kifejezőjévé vált. A Márk 1,3 az Iz 40,3 LXX </text:span><text:span text:style-name="T35">szövegét idézi, leszámítva a befejező részt, amelyben „az ő” (Jézus) jelenik meg az „Istenünk” kifejezés helyett.</text:span><text:span text:style-name="T49"> Keresztény szövegkörnyezetben Ker. Ján. volt a pusztában kiáltó hang, s Jézus az Úr, aki számára az utat előkészítette, és egyengette. </text:span><text:span text:style-name="Kiemelt"><text:span text:style-name="T47">4. </text:span></text:span><text:span text:style-name="Félig_20_kiemelt"><text:span text:style-name="T49">keresztelt: </text:span></text:span><text:span text:style-name="T18">A János keresztségi rítusában való részesülés egyrészt az ember változásra való készségét fejezte ki, másrészt azt, hogy Isten hajlandó megbocsátani a bűnöket az Isten országának eljövetele előtt.</text:span><text:span text:style-name="T49"> </text:span><text:span text:style-name="Kiemelt"><text:span text:style-name="T47">5. </text:span></text:span><text:span text:style-name="Félig_20_kiemelt"><text:span text:style-name="T35">Júdea egész vidéke és Jeruzsálem minden lakója: </text:span></text:span><text:span text:style-name="T35">Josephus </text:span><text:span text:style-name="Félig_20_kiemelt"><text:span text:style-name="T35">(Ant., </text:span></text:span><text:span text:style-name="T35">XVIII.5.2 §116-119) is úgy írja le Jánost, mint bűnbánatot hirdető prédikátort, aki keresztelt, és nagy tömegeket vonzott. </text:span><text:span text:style-name="T18">Josephus politikai és katonai szemléletmódjával összehasonlítva a Jánosra vonatkozó márki felfogás jobban feltárja a lényeget: Keresztelő János Illéshez hasonló prófétai személy; az ő igehirdetése készíti elő az „erősebb” útját, aki majd Szentlélekkel fog keresztelni.</text:span><text:span text:style-name="T49"> {</text:span></text:p>
      <text:p text:style-name="Átvett_20_anyagok_20_-_20_textusbővítésre"><text:span text:style-name="T49">} </text:span><text:span text:style-name="Kiemelt"><text:span text:style-name="T47">6. </text:span></text:span><text:span text:style-name="Félig_20_kiemelt"><text:span text:style-name="T49">teveszőr és bőröv: </text:span></text:span><text:span text:style-name="T18">Ker. Ján. öltözéke Illésére emlékeztetett (2Kir 1,8). Vajon ezzel mit akart hangsúlyozni? Csupán azt, hogy a próféták sorába tartozik, vagy új Illésként (vö. Mal 3,1) akart bemutatkozni?</text:span><text:span text:style-name="T49"> </text:span><text:span text:style-name="Félig_20_kiemelt"><text:span text:style-name="T49">sáskák és vadméz: </text:span></text:span><text:span text:style-name="T35">Ker. Ján. esetében e szokatlan étrendet inkább talán a rituális tisztaság motiválta, és nem az aszketizmus</text:span><text:span text:style-name="T49"> (Davies, S. L.: </text:span><text:span text:style-name="Félig_20_kiemelt"><text:span text:style-name="T49">NTS </text:span></text:span><text:span text:style-name="T49">29 [1983] 569-571). </text:span><text:span text:style-name="Kiemelt"><text:span text:style-name="T47">7. </text:span></text:span><text:span text:style-name="Félig_20_kiemelt"><text:span text:style-name="T35">erősebb: </text:span></text:span><text:span text:style-name="T35">Ker. Ján. igehirdetésében ez a megnevezés talán arra vonatkozott, hogy Isten hatalma megnyilvánul az ország eljövetelekor, de a Márk-evangélium szövegkörnyezetében minden kétséget kizáróan Jézusra utal</text:span><text:span text:style-name="T49">; János készítette elő az Úr Jézus útját. </text:span><text:span text:style-name="Félig_20_kiemelt"><text:span text:style-name="T18">saruszíját </text:span></text:span><text:soft-page-break/><text:span text:style-name="Félig_20_kiemelt"><text:span text:style-name="T18">megoldani: </text:span></text:span><text:span text:style-name="T18">Jézus iránti tiszteletből Ker. Ján. megvallja, hogy még arra a szolgálatra is méltatlan, amelyet általában rabszolgák végeztek.</text:span><text:span text:style-name="T49"> </text:span><text:span text:style-name="Kiemelt"><text:span text:style-name="T47">8. </text:span></text:span><text:span text:style-name="Félig_20_kiemelt"><text:span text:style-name="T49">Szentlélek: </text:span></text:span><text:span text:style-name="T35">A szinoptikus párhuzamok (Mt 3,11; Lk 3,16) „Szentlélekről és tűzről” tesznek említést. Lehetséges, hogy a mondás korábbi változata egyszerűen „szélről és tűzről” beszélt, ami Isten országának eljövetelét írta le </text:span><text:span text:style-name="T49">(vö. Dunn, J. D. G.: </text:span><text:span text:style-name="Félig_20_kiemelt"><text:span text:style-name="T49">NovT </text:span></text:span><text:span text:style-name="T49">14 [1972] 81-92). {</text:span></text:p>
      <text:p text:style-name="Feldolgozatlan_20_átvett_20_anyagok"><text:span text:style-name="T49">} </text:span><text:span text:style-name="Kiemelt"><text:span text:style-name="T47">9. </text:span></text:span><text:span text:style-name="Félig_20_kiemelt"><text:span text:style-name="T49">János megkeresztelte: </text:span></text:span><text:span text:style-name="T49">A jelenet minden magyarázat mellőzésével mutatja be a </text:span><text:span text:style-name="T49">„megtérés keresztségét a bűnök bocsánatára” (vö. Mt 3,13­17). Márk nem mondja meg, Jézus miért fogadta el János keresztségét. Elsődleges szándéka Jézus kilétének feltárása. 10.</text:span><text:span text:style-name="Félig_20_kiemelt"><text:span text:style-name="T49"> látta: </text:span></text:span><text:span text:style-name="T49">Az evangélista fel­tehetően nem azt a modern magyarázatot tartot­ta szem előtt, amely szerint az eseményt magán­jellegű látomásban egyedül Jézus tapasztalta meg. Még kevésbé valószínű, hogy a történet a kora-keresztény keresztségi gyakorlattal össze­függésben született meg. </text:span><text:span text:style-name="Félig_20_kiemelt"><text:span text:style-name="T49">megnyílik az ég: </text:span></text:span><text:span text:style-name="T49">Az ég megnyílása azt jelképezi, hogy véget ér az Istentől való elkülönültség állapota, és élő kap­csolat jön létre az ég és a föld között (vö. Iz 63,19; </text:span><text:span text:style-name="Félig_20_kiemelt"><text:span text:style-name="T49">Ap.Bár. </text:span></text:span><text:span text:style-name="T49">22,1). </text:span><text:span text:style-name="Félig_20_kiemelt"><text:span text:style-name="T49">leszáll a Lélek, mint egy ga­lamb: </text:span></text:span><text:span text:style-name="T49">Ez a motívum is az Istentől kiinduló kap­csolatteremtésre vonatkozik. A galambhoz ha­sonló módon (határozószó!) leszálló Lélek való­színűleg utalás arra, hogy a Lélek a teremtéskor a vizek felett lebeg (Ter 1,2). 11.</text:span><text:span text:style-name="Félig_20_kiemelt"><text:span text:style-name="T49"> hang a menny­ből: </text:span></text:span><text:span text:style-name="T49">A rabbinikus irodalomban a </text:span><text:span text:style-name="Félig_20_kiemelt"><text:span text:style-name="T49">bat gól </text:span></text:span><text:span text:style-name="T49">(„a hang leánya") kifejezés gyakran az Istentől eredő köz­lés jelölésére szolgál. Mindhárom motívum — az ég megnyílása, a galambhoz hasonlóan leszálló Lélek és a mennyei hang — Jézus kilétének (a</text:span></text:p>
      <text:p text:style-name="P25">47</text:p>
      <text:p text:style-name="Feldolgozatlan_20_átvett_20_anyagok"><text:span text:style-name="T49">következő mondatban megfogalmazódó) megál­lapítását készíti elő. </text:span><text:span text:style-name="Félig_20_kiemelt"><text:span text:style-name="T49">te vagy az én szeretett Fiam: A </text:span></text:span><text:span text:style-name="T49">leghasonlatosabb ósz-i szöveg ezzel kapcsolat­ban a Zsolt 2,7 („</text:span><text:span text:style-name="Félig_20_kiemelt"><text:span text:style-name="T49">Az </text:span></text:span><text:span text:style-name="T49">én fiam vagy, fiammá fogad­talak ma téged"). </text:span><text:span text:style-name="Félig_20_kiemelt"><text:span text:style-name="T49">A </text:span></text:span><text:span text:style-name="T49">„szeretett” jelző a Ter 22,2 és az Iz 44,2 verseit visszhangozza. Kétséges az a vélemény, amely szerint Márk a keresztséggel kezdődő örökbefogadásként értelmezte Jézus fi­úságát. Valószínűbb, hogy az evangélista az Isten és Jézus között már létező kapcsolat megerő­sítéseként értette a mennyei hangot. </text:span><text:span text:style-name="Félig_20_kiemelt"><text:span text:style-name="T49">benned gyö­nyörködöm: Az </text:span></text:span><text:span text:style-name="T49">égi nyilatkozat második része az Iz 42,1 versére emlékeztet, így azt sugallja, hogy az Isten Fia és az Isten Szolgája kifejezés össze­függésben áll egymással.</text:span><text:span text:style-name="Kiemelt"><text:span text:style-name="T49"> 12.</text:span></text:span><text:span text:style-name="Félig_20_kiemelt"><text:span text:style-name="T49"> azonnal: Az euthys </text:span></text:span><text:span text:style-name="T49">határozószó gyakran szerepel az evangélium ko­rai eseményeiben, és fokozza ezek drámai fe­szültségét. Ez a rövid és egyszerű márki beszá­moló ellentétben áll azzal az irodalmilag drama­tizált küzdelemmel, amely a Mt 4,1-11 és a Lk 4,1-13 szerint az ördög és Jézus között folyik. Lé­nyegileg mindkét változat ugyanazt a gondolatot hangsúlyozza: mielőtt Isten Fia megkezdte nyil­vános működését, megkísértette őt a Sátán. </text:span><text:span text:style-name="Félig_20_kiemelt"><text:span text:style-name="T49">pusz­ta: </text:span></text:span><text:span text:style-name="T49">Jóllehet részletekről nem értesülünk, ez a puszta valószínűleg arra a sivatagos vidékre utal, ahol Ker. Ján. tevékenykedett (vö. 1,4).</text:span><text:span text:style-name="Kiemelt"><text:span text:style-name="T49"> 13.</text:span></text:span><text:span text:style-name="Félig_20_kiemelt"><text:span text:style-name="T49"> negy­ven napig: </text:span></text:span><text:span text:style-name="T49">A számadat elsősorban nem azt idézi emlékezetbe, hogy Izraellel negyven évig vándo­rolt a pusztában, hanem inkább Mózes (Kiv 34,28) és Illés (1Kir 19,8) negyvennapos próbaté­telét. </text:span><text:span text:style-name="Félig_20_kiemelt"><text:span text:style-name="T49">sátán: Az ÓSz </text:span></text:span><text:span text:style-name="T49">kései könyveiben a sátán úgy szerepel, mint valamiféle vádat emelő ügyvéd (Jób 1-2; Zak 3,1-2), vagy éppen az Izraelt érő szerencsétlenségek okozója (1 Krón 21,1; vö. 2Sám 24,1). A zsidó apokaliptikus írásokban az Isten népével való szembenállás vezéreként jele­nik meg. Itt egyfajta próbának veti alá Jézust, amelynek természetére a szöveg nem tesz köze­lebbi utalást. </text:span><text:span text:style-name="Félig_20_kiemelt"><text:span text:style-name="T49">vadállatokkal: </text:span></text:span><text:span text:style-name="T49">A júdeai </text:span><text:span text:style-name="T49">puszta kü­lönféle vadállatok tanyája. A szolgáló angyalok és a veszélyes állatoktól való védelem eszméjé­nek összekapcsolódása azt sugallja, hogy a szö­veg hátterét a Zsolt 91,11-13 verseiben kell ke­resnünk.</text:span><text:span text:style-name="Kiemelt"><text:span text:style-name="T49"> 14.</text:span></text:span><text:span text:style-name="Félig_20_kiemelt"><text:span text:style-name="T49"> miután János átadatott: A paradothé­nai </text:span></text:span><text:span text:style-name="T49">(átadatott) ige Márknál főleg a Jézus szenve­désére és halálára vonatkozó utalásokban szere­pel. Előfordulása e helyen azt jelzi, hogy Ker. Ján. sorsa előrevetíti Jézus végzetét. </text:span><text:span text:style-name="Félig_20_kiemelt"><text:span text:style-name="T49">Galileába: </text:span></text:span><text:span text:style-name="T49">Jézus a Jordán partján és a júdeai pusztában volt együtt Keresztelő Jánossal. Most visszatér szol­gálatának helyére, Galileába, ahol általában szí­vesebben fogadják őt, mint Júdeában (annak el­lenére, hogy a názáreti lakosok elutasítják (6,1­6), és Jánost a galileai Heródes Antipász paran­csára ölik meg (6,14-29). </text:span><text:span text:style-name="Félig_20_kiemelt"><text:span text:style-name="T49">hirdette Isten evangéliu­mát: Az euangelion </text:span></text:span><text:span text:style-name="T49">szó a DtIz görög szövegének kifejezését visszhangozza (vö. 40,9; 41,27; 52,7;</text:span></text:p>
      <text:p text:style-name="Feldolgozatlan_20_átvett_20_anyagok"><text:span text:style-name="T49">60,6; 61,1-2). Az örömhír Istentől jön (gen. subiectivus) és tartalma Isten tevékenysége (gen. obiectivus).</text:span><text:span text:style-name="Kiemelt"><text:span text:style-name="T49"> 15.</text:span></text:span><text:span text:style-name="Félig_20_kiemelt"><text:span text:style-name="T49"> és hirdette: </text:span></text:span><text:span text:style-name="T49">A jézusi igehirdetés összefoglalása eszkatologikus figyelmeztetésként ad keretet mindannak, amit Jézus az evangélium hátralévő részeiben mond, és tesz. </text:span><text:span text:style-name="Félig_20_kiemelt"><text:span text:style-name="T49">beteljesedett az idő: </text:span></text:span><text:span text:style-name="T49">Az emberi történelem korszakokra osztása általánosan elterjedt gyakorlat volt a zsidó apo­kaliptikusok körében (vö. </text:span><text:span text:style-name="Félig_20_kiemelt"><text:span text:style-name="T49">1Hén. </text:span></text:span><text:span text:style-name="T49">93,1-10; 91,12­</text:span><text:span text:style-name="Félig_20_kiemelt"><text:span text:style-name="T49">17; As.Móz. </text:span></text:span><text:span text:style-name="T49">10). </text:span><text:soft-page-break/><text:span text:style-name="T49">Eszerint: ha a korszakokra osz­tott időfolyam célba ér, akkor jelenik meg Isten országa. Jézus figyelmeztetésében arra helyező­dik a hangsúly, hogy ez a pillanat most érkezett el. </text:span><text:span text:style-name="Félig_20_kiemelt"><text:span text:style-name="T49">elközelített az Isten országa: </text:span></text:span><text:span text:style-name="T49">Jézus korának zsi­dósága az „Isten országa” kifejezést elsősorban Isten eljövendő hatalmi és bírói megnyilvánulá­sára, a minden teremtmény feletti isteni uralom </text:span><text:span text:style-name="T49">jövőbeli megszilárdítására vonatkoztatta. Itt az hangzik el erről, hogy „elközelgett” </text:span><text:span text:style-name="Félig_20_kiemelt"><text:span text:style-name="T49">(éngiken). térjetek meg és higgyetek az evangéliumban: </text:span></text:span><text:span text:style-name="T49">Isten országa az élet megváltoztatásának követelmé­nyét támasztja, amint erre már János is rámuta­tott (1,4). A „higgyetek az evangéliumban” felhí­vás Jézus igehirdetését összekapcsolja a </text:span><text:span text:style-name="Félig_20_kiemelt"><text:span text:style-name="T49">pistis </text:span></text:span><text:span text:style-name="T49">(hit) szóban és az ÚSz-ben másutt is szereplő „örömhír” jelentéstartalmú </text:span><text:span text:style-name="Félig_20_kiemelt"><text:span text:style-name="T49">euangelion </text:span></text:span><text:span text:style-name="T49">kifejezés­ben megfogalmazott húsvét utáni hittel.</text:span></text:p>
      <text:p text:style-name="Feldolgozatlan_20_átvett_20_anyagok"><text:span text:style-name="T49">(Geulich, R. A.: „`The Beginning of the Gospel' — Mark 1,1-15”, </text:span><text:span text:style-name="Félig_20_kiemelt"><text:span text:style-name="T49">BR </text:span></text:span><text:span text:style-name="T49">27 [1982] 5-15.</text:span></text:p>
      <text:p text:style-name="P25"/>
      <text:p text:style-name="Könyvadatsor"><text:span text:style-name="Hivatkozás"><text:span text:style-name="T49">(</text:span></text:span><text:span text:style-name="Név_20_hivatkozásban"><text:span text:style-name="T49">Szabó Andor</text:span></text:span><text:span text:style-name="Hivatkozás"><text:span text:style-name="T49">: </text:span></text:span><text:span text:style-name="Mű_20_címe"><text:span text:style-name="T49">Lábam előtt mécses a Te igéd</text:span></text:span><text:span text:style-name="Hivatkozás"><text:span text:style-name="T49">. </text:span></text:span><text:span text:style-name="Cégnév"><text:span text:style-name="T49">Kálvin Kiadó</text:span></text:span><text:span text:style-name="Hivatkozás"><text:span text:style-name="T49">)</text:span></text:span><text:span text:style-name="T49">:</text:span></text:p>
      <text:p text:style-name="P31"><text:span text:style-name="Kiemelt"><text:span text:style-name="T46">A KEZDETEK</text:span></text:span></text:p>
      <text:p text:style-name="P32"><text:span text:style-name="Félig_20_kiemelt"><text:span text:style-name="T49">Márk 1,1-11</text:span></text:span></text:p>
      <text:p text:style-name="P33"><text:span text:style-name="T13">„Jézus Krisztus, az Isten Fia evangéliumának kezdete” egyaránt jelenti azt, hogy ő hirdette élettel és szóval, s hogy az evangélium róla szól. Az egymást időben követő két jelentés szétválaszthatatlanul fonódik egybe.</text:span> <text:span text:style-name="T13">A kezdetek ugyanilyen szervesen gyökereznek az ÓSZ‑i előzményekben, el egészen a Biblia első lapjáig, hiszen a Lélek reá szállása, „mint egy galamb”, emlékeztet az 1Móz 1,2-re, ahol Isten Lelke lebeg a vizek fölött, továbbá Noé galambjára, amely — miután másodszor engedte ki a bárkából, leszakított olajfalevéllel köszöntötte kibocsátó gazdáját. A kezdetek mélyen gyökereznek a prófétai ígéretekben is.</text:span><text:span text:style-name="T27"> Márk, tömörítő stílussal, ézsaiásinak mondja mindazokat a próféciákat, amelyeket egy kevert idézetben előhoz. A Mal 3,1 az ÚR, Jahve követét, azaz angyalát ígéri, akinek nyomában hamarosan eljön templomába maga az Úr is. A 2Móz 23,20 során az Úr angyalt ígér népének a pusztában, aki majd előttük jár, megőrzi őket és beviszi kijelölt helyükre. A babiloni fogságbeli Ézsaiás pedig egy kiáltó szaváról szól, hogy az Úrnak útja készíttessék a pusztában, ösvénye legyen egyenes (40,3kk).</text:span> — {</text:p>
      <text:p text:style-name="P27">} <text:span text:style-name="T13">János megszemélyesített próféciaként lép elő az ismeretlenségből. Bármennyire csak kiáltó szó akar lenni, megjelenésében, öltözetében, pusztát idéző táplálkozásával is eleven prófécia. Vele valóban kezdetét vette az a különleges üdvidő, ami majd kiteljesedik Jézus Krisztus testben közöttünk elvégzett, halálával és feltámadásával megpecsételt szolgálatában.</text:span></text:p>
      <text:p text:style-name="P29">János, aki keresztelt (a Keresztelő János nevet Márk csak a 6,25; 8,28 esetében használja), bűnbánatot, s megtérést hirdetett és a bűnök bocsánatát. <text:span text:style-name="T27">Aki kész volt rá, hogy Istenhez térjen és megvallotta bűneit, azt a feloldozás jeleként megkeresztelte a Jordánban. </text:span><text:span text:style-name="T23">A </text:span><text:span text:style-name="T23">kifejezés többnyire azt jelenti, hogy mind beleálltak a vízbe, Jézusról viszont úgy beszél, hogy bele is merítette. Mintha Jézus ezzel az alámerülő cselekménnyel minden bűnt magára vett volna, amit a megkereszteltek maguk mögött hagytak.</text:span><text:span text:style-name="T13"> Ez maga is prófétai jelként értendő, mert különben nem kellene néki később a keresztet felvennie értünk.</text:span> — {</text:p>
      <text:p text:style-name="P27">} <text:span text:style-name="T27">Jézus megjelenése egyébként egyedülálló ebben a népmozgalomban. Mert valóságos népvándorlás indult meg arra a helyre Jánoshoz, ahol az igét hirdette: egész Júdea és Jeruzsálem is kivonult oda, s mindenki részesedett a keresztségben, aki kész volt bűneit megvallani. A pártoktól és irányzatoktól szabdalt zsidó nép között új egység és új választóvonal támad János fellépése nyomán. S ekkor Galileából, szinte egymaga, megérkezik Jézus. Ő vízzel kereszteltetik meg, hogy majd ő maga Szentlélekkel kereszteljen.</text:span> — <text:span text:style-name="T13">Keresztsége után látta Jézus megnyílni az eget, s a Lelket reá szállani, s hallotta a szót, melyben az Atya vallott szeretett Fiáról. A szót bizonnyal mások is megértették. Az igehallgatás részesedés abban a beszélgetésben is, amelyet a Szentháromság személyei folytatnak szoros, belső közösségükben.</text:span></text:p>
      <text:p text:style-name="Könyvadatsor"><text:soft-page-break/><text:span text:style-name="Hivatkozás"><text:span text:style-name="T49">(</text:span></text:span><text:span text:style-name="Név_20_hivatkozásban"><text:span text:style-name="T49">Victor János</text:span></text:span><text:span text:style-name="Hivatkozás"><text:span text:style-name="T49">: </text:span></text:span><text:span text:style-name="Mű_20_címe"><text:span text:style-name="T49">Csendes percek</text:span></text:span><text:span text:style-name="Hivatkozás"><text:span text:style-name="T49">. </text:span></text:span><text:span text:style-name="Cégnév"><text:span text:style-name="T49">Református Sajtóosztály</text:span></text:span><text:span text:style-name="Hivatkozás"><text:span text:style-name="T49">)</text:span></text:span><text:span text:style-name="T49">:</text:span></text:p>
      <text:p text:style-name="P31"><text:span text:style-name="Kiemelt"><text:span text:style-name="T49">AZ EVANGÉLIUM KEZDETE</text:span></text:span></text:p>
      <text:p text:style-name="P32"><text:span text:style-name="Kiemelt"><text:span text:style-name="T49">Márk 1:1‒4</text:span></text:span></text:p>
      <text:p text:style-name="P33"><text:span text:style-name="T13">Arról a „kezdetről” szól az evangélista írása, amelyből azóta olyan csodálatos nagy dolgok nőttek ki.</text:span><text:span text:style-name="T27"> És ki tudja elképzelni, mik bontakoznak még ki belőle ezután!</text:span> Isten megajándékozta ezt a világot „a Jézus Krisztusnak, az Ő Fiának Evangéliumával” s egyszer annak folyama elborítja majd az egész földet. Áhítattal keresem fel itt a forrását! (1)</text:p>
      <text:p text:style-name="P29"><text:span text:style-name="T13">Voltak már előzmények, amelyek megelőzték ezt a „kezdetet”.</text:span><text:span text:style-name="T13"> Jézus Krisztusnak megvolt az előfutára, aki meghirdette jövetelét és „megtérésre” hívogatta az embereket, hogy elnyerhessék Őáltala a „bűnöknek bocsánatát”.</text:span> Ez csak előkészítő munka volt. De Jézus Krisztus mindig ott jelenik meg, ahol az előkészület megtörtént! (4)</text:p>
      <text:p text:style-name="P29"><text:span text:style-name="T13">Sőt voltak már évszázadokra visszanyúló előzmények is.</text:span><text:span text:style-name="T13"> Régi próféciák szóltak az utat egyengető „kiáltó szóról” is</text:span> és arról a „követről”, aki az Úr „orcája előtt” járva, közelgetését bejelenti. <text:span text:style-name="T13">Régtől fogva megígérte Isten, hogy Ő el fog jönni. Ez vált valósággá végül és ezért indult világgá az Evangélium.</text:span> Nincs ennél nagyobb örömhír! (2-3)</text:p>
      <text:p text:style-name="P31"><text:span text:style-name="Kiemelt"><text:span text:style-name="T49">HATALMAS AZ IGAZSÁG!</text:span></text:span></text:p>
      <text:p text:style-name="P32"><text:span text:style-name="Kiemelt"><text:span text:style-name="T49">Márk 1:5‒8</text:span></text:span></text:p>
      <text:p text:style-name="P33">Nagy volt a hatása Keresztelő János működésének. <text:span text:style-name="T27">Közelből és távolból nagyon sokan kimentek hozzá a pusztába és </text:span><text:span text:style-name="T13">nemcsak meghallgatták, hanem meg is fogadták szavát. </text:span><text:span text:style-name="T13">Igazat adtak neki: elismerték bűneiket és magukra vették az életük megtisztulását jelképező keresztséget. Nem kellene‑e kérnem Istent: indítson ma is ilyen sokaságot megtérésre? (5)</text:span></text:p>
      <text:p text:style-name="P27"><text:span text:style-name="T13">Nem volt Keresztelő János külső megjelenésében semmi különös, ami ezt a nagy hatást megmagyarázná.</text:span><text:span text:style-name="T27"> Hacsak nem a teljes hiánya minden olyan külső csillogásnak, ami a tömegekre hatni szokott. </text:span><text:span text:style-name="T13">A legzordonabb egyszerűség jellemezte őt.</text:span><text:span text:style-name="T13"> Szavának az igazsága hatott, semmi más.</text:span><text:span text:style-name="T13"> A mezítelen igazság a legnagyobb erő! (6)</text:span></text:p>
      <text:p text:style-name="P27"><text:span text:style-name="T13">Még csak a maga jelentőségének a hangsúlyozásával sem igyekezett hatni Keresztelő János. Ellenkezőleg</text:span><text:span text:style-name="T27">: a maga munkájának az előkészítő szerepét és önmagában elégtelen voltát hangsúlyozza, hogy </text:span><text:span text:style-name="T13">minden figyelem az utána jövendő Krisztus felé forduljon. Isten üzenetének igazsága az ilyen alázatos követek által szólal meg leghatásosabban! (7-8)</text:span></text:p>
      <text:p text:style-name="Könyvadatsor"><text:span text:style-name="Hivatkozás"><text:span text:style-name="T49">(</text:span></text:span><text:span text:style-name="Név_20_hivatkozásban"><text:span text:style-name="T49">Cornelis van der Waal</text:span></text:span><text:span text:style-name="Hivatkozás"><text:span text:style-name="T49">: </text:span></text:span><text:span text:style-name="Mű_20_címe"><text:span text:style-name="T49">Kutassátok az Írásokat!</text:span></text:span><text:span text:style-name="Hivatkozás"><text:span text:style-name="T49"> </text:span></text:span><text:span text:style-name="Cégnév"><text:span text:style-name="T49">Iránytű Kiadó</text:span></text:span><text:span text:style-name="Hivatkozás"><text:span text:style-name="T49">)</text:span></text:span><text:span text:style-name="T49">:</text:span></text:p>
      <text:p text:style-name="Átvett_20_anyagok_20_réssel"><text:span text:style-name="Kiemelt"><text:span text:style-name="T49">3. Jézus Krisztus evangéliumának kezdete</text:span></text:span></text:p>
      <text:p text:style-name="Átvett_20_anyagok_20_réssel"><text:span text:style-name="Félig_20_kiemelt"><text:span text:style-name="T49">A követ, aki elkészíti az utat. </text:span></text:span><text:span text:style-name="T49">Márk könyve ezekkel a szavakkal kezdődik: „Jézus Krisztus evangéliumának kezdete, amint meg van írva Ézsaiás próféta könyvében: „Íme, elküldöm </text:span><text:span text:style-name="T49">előtted követemet, ...” Némelyik fordítás beleveszi az </text:span><text:span text:style-name="Félig_20_kiemelt"><text:span text:style-name="T49">Isten Fiát </text:span></text:span><text:span text:style-name="T49">is, mivel a legtöbb kéziratban így áll. Ez a cím mindenesetre jól beleillik a könyv egész tartalmába (1:11; 3:11; 5:7; 14:61; 15:39).</text:span></text:p>
      <text:p text:style-name="P29"><text:span text:style-name="T13">Amikor Márk „a kezdetről” szól, a genezist juttatja eszünkbe.</text:span><text:span text:style-name="T13"> Itt is feltehető az a kérdés, amelyet a Máté könyvének kezdetével kapcsolatban említettem: a levél „feje” az egész írásra vonatkozik‑e, vagy csak a közvetlenül utána álló anyagra?</text:span><text:span text:style-name="T27"> (Márk esetében Keresztelő János az első tárgy.)</text:span></text:p>
      <text:p text:style-name="Átvett_20_anyagokra"><text:span text:style-name="T35">Márk kétségkívül azt mutatja be, hogyan terjedt el az </text:span><text:span text:style-name="Félig_20_kiemelt"><text:span text:style-name="T35">evangélium </text:span></text:span><text:span text:style-name="T35">a világban. Keresztelő János végtére is nem saját magát jelentette ki Messiásnak, mint némely tanítványa hitte.</text:span><text:span text:style-name="T49"> Ő csak követ volt, aki utat készíteni jött, kiáltó szó, amely valaki hatalmasabbról tett bizonyságot, arról, aki majd </text:span><text:span text:style-name="Félig_20_kiemelt"><text:span text:style-name="T49">Szentlélekkel </text:span></text:span><text:span text:style-name="T49">keresztel. </text:span><text:span text:style-name="T18">János munkája tehát a kezdete annak, amit Márk ábrázolni akart, azaz az Isten Fia evangéliumának.</text:span></text:p>
      <text:p text:style-name="Könyvadatsor"><text:soft-page-break/><text:span text:style-name="Hivatkozás"><text:span text:style-name="T49">(</text:span></text:span><text:span text:style-name="Név_20_hivatkozásban"><text:span text:style-name="T49">Pat </text:span></text:span><text:span text:style-name="Hivatkozás"><text:span text:style-name="T48">és </text:span></text:span><text:span text:style-name="Név_20_hivatkozásban"><text:span text:style-name="T49">David Alexander (</text:span></text:span><text:span text:style-name="Hivatkozás"><text:span text:style-name="T48">szerk.</text:span></text:span><text:span text:style-name="Név_20_hivatkozásban"><text:span text:style-name="T49">)</text:span></text:span><text:span text:style-name="Hivatkozás"><text:span text:style-name="T49">: </text:span></text:span><text:span text:style-name="Mű_20_címe"><text:span text:style-name="T49">Kézikönyv a Bibliához</text:span></text:span><text:span text:style-name="Hivatkozás"><text:span text:style-name="T49">. </text:span></text:span><text:span text:style-name="Cégnév"><text:span text:style-name="T49">Scolar Kiadó</text:span></text:span><text:span text:style-name="Hivatkozás"><text:span text:style-name="T49">)</text:span></text:span><text:span text:style-name="T49">:</text:span></text:p>
      <text:p text:style-name="Átvett_20_anyagok_20_réssel"><text:span text:style-name="Kiemelt"><text:span text:style-name="T49">1,1-13</text:span></text:span></text:p>
      <text:p text:style-name="Átvett_20_anyagok"><text:span text:style-name="Kiemelt"><text:span text:style-name="T49">Örömhír!</text:span></text:span></text:p>
      <text:p text:style-name="Átvett_20_anyagok_20_réssel"><text:span text:style-name="T18">Márk kezdő mondata — „Jézus Krisztus, </text:span><text:span text:style-name="Félig_20_kiemelt"><text:span text:style-name="T18">Isten Fia </text:span></text:span><text:span text:style-name="T18">evangéliumának kezdete” — valóságos ökölcsapás. Kimondja a megdöbbentő igazságot: az evangélium célja és üzenete kezdettől az asztalon nyugszik.</text:span></text:p>
      <text:p text:style-name="Átvett_20_anyagok_20_réssel"><text:span text:style-name="Kiemelt"><text:span text:style-name="T49">1,2-8 Keresztelő János</text:span></text:span></text:p>
      <text:p text:style-name="P29">Lásd még Mt 3,1-12; Lk 3,2-22. <text:span text:style-name="T13">Márk mellőzi Jézus születése és János korai történetét. Számára az örömhír a felnőtt Jánossal kezdődik</text:span><text:span text:style-name="T13">, az Izajás által megjósolt prófétai hanggal, amely a pusztából kiáltott, sürgetve a népet, hogy készüljön az Isten eljövetelére.</text:span> Márk beszámolójának további része megmutatja, hogy Jézus — akinek érkezését János hirdette — a Messiás, az Isten Fia.</text:p>
      <text:p text:style-name="Átvett_20_anyagok"><text:span text:style-name="T49">► </text:span><text:span text:style-name="Kiemelt"><text:span text:style-name="T49">2-3. vers </text:span></text:span><text:span text:style-name="T18">Márk három ószövetségi vonatkozást egyesít: Kiv 23,20; Mal 3,1; Iz 40,3.</text:span></text:p>
      <text:p text:style-name="Átvett_20_anyagok_20_-_20_textusbővítés"><text:span text:style-name="T49">► </text:span><text:span text:style-name="Kiemelt"><text:span text:style-name="T49">8. vers </text:span></text:span><text:span text:style-name="T18">A víz jelkép. Csak külsőleg tud megtisztítani. Isten Szentlelke belülről képes megtisztítani a személyt.</text:span></text:p>
      <text:p text:style-name="Átvett_20_anyagok_20_-_20_textusbővítés"><text:span text:style-name="T49">► </text:span><text:span text:style-name="Kiemelt"><text:span text:style-name="T49">A pusztai próféta </text:span></text:span><text:span text:style-name="T18">János a legegyszerűbben étkezett, és durva öltözéket viselt. Teveszőr köntöse és bőröve Illés tudatos utánzása (lásd 2Kir 1,8 és a Mal 4,5 próféciáját). Minden bizonnyal rögtön prófétának nézték. Nemcsak megjelenése volt a szerepnek megfelelő, de rendelkezett a próféta meggyőződésével is, hogy Istentől kapott üzenetet hozott.</text:span><text:span text:style-name="T49"> Az emberek mindenfelől sereglettek hozzá. Valószínűleg Jerikó közelében a Jordán mellett prédikált — közel ahhoz a helyhez, ahol Józsue sok évszázaddal azelőtt bevezette az izraelitákat megígért földjükre.</text:span></text:p>
      <text:p text:style-name="P2"><text:span text:style-name="Hivatkozás"><text:span text:style-name="T49">(</text:span></text:span><text:span text:style-name="Név_20_hivatkozásban"><text:span text:style-name="T49">Dóka Zoltán</text:span></text:span><text:span text:style-name="Hivatkozás"><text:span text:style-name="T49">: </text:span></text:span><text:span text:style-name="Mű_20_címe"><text:span text:style-name="T49">Márk evangéliuma</text:span></text:span><text:span text:style-name="Hivatkozás"><text:span text:style-name="T49">. </text:span></text:span><text:span text:style-name="Cégnév"><text:span text:style-name="T49">Ordass Lajos Baráti Kör</text:span></text:span><text:span text:style-name="Hivatkozás"><text:span text:style-name="T49">)</text:span></text:span><text:span text:style-name="T49">:</text:span></text:p>
      <text:p text:style-name="P25">ELSŐ FŐRÉSZ</text:p>
      <text:p text:style-name="P25">JÉZUS TITKOS KINYILATKOZTATÁSA<text:line-break/>(1,1-8,26)</text:p>
      <text:p text:style-name="Feldolgozatlan_20_átvett_20_anyagok"><text:span text:style-name="Túlemelt"><text:span text:style-name="T49">I. </text:span></text:span><text:span text:style-name="Félig_20_kiemelt"><text:span text:style-name="T49">Bevezetés: Isten felkészíti Jézust az útra (1,1-13)</text:span></text:span></text:p>
      <text:p text:style-name="P25">Márk egész könyvével Jézus földi útjának jelentőségét és teológiai értelmét akarja elmondani az egyház igehirdetése számára. Ezért, mielőtt elkezdené Jézus nyilvános működésének leírását (1,14), megmutatja azokat a történeti és transcendens összefüggéseket, amelyekben Jézus történetét szemlélnünk kell. Mintegy ráhangol bennünket arra a hullámhosszra, amelyen ez a történet való­ban érthető és beszédes lesz számunkra.</text:p>
      <text:p text:style-name="Feldolgozatlan_20_átvett_20_anyagok"><text:span text:style-name="Félig_20_kiemelt"><text:span text:style-name="T49">1. A könyv felirata: 1,1</text:span></text:span></text:p>
      <text:p text:style-name="Feldolgozatlan_20_átvett_20_anyagok"><text:span text:style-name="Kiemelt"><text:span text:style-name="T49">(1) Jézus Krisztus evangéliumának kezdete</text:span></text:span></text:p>
      <text:p text:style-name="P25">Névtelen könyv olvasásába kezdünk. A szerző tudatosan nem nevezi meg magát. Nem a maga nevében ír. Nem is külön neki szóló kinyilatkoztatást ad hírül. Akárcsak az Ótestamentum történeti könyveinek névtelen szerzői, az emberi nyilvánosság előtt végbement történetet ír, amelynek „szerzője" maga Isten és tanúja az egyház. Névtelenségével azt fejezi ki, hogy Jézus története egyetemes igényű, mindenkire vonatkozik és mindenkit, aki megértette, ta­núskodásra kötelez. Nem egyéni dicsőségvágy sarkallja tehát írásra. A tanúsko­dásra elhívott egyetemes egyház képviselőjének tudja magát. Nevét környezete őrizte meg és a későbbi hagyományból tudjuk, hogy Márknak hívták. Ezenkívül minden személyes adat bizonytalan.</text:p>
      <text:p text:style-name="P25">Teljesítménye mégis óriási. Elsőként vállalkozott arra, hogy a názáreti Jézus életére vonatkozó, sokrétű és összefüggéstelen hagyományból kerek egészet formáljon. Szándékát a könyv feliratával azonnal el is árulja.</text:p>
      <text:p text:style-name="Feldolgozatlan_20_átvett_20_anyagok"><text:span text:style-name="T49">1 Az EvoeyysX,tov = </text:span><text:span text:style-name="Félig_20_kiemelt"><text:span text:style-name="T49">euangelion (= </text:span></text:span><text:span text:style-name="T49">jó hír, örömhír) Márk korában még nem je­lentett könyvet, iratot, hanem az egyház missziói igehirdetésének szakkifejezé­se volt és a Jézus Krisztusról tanúskodó, élő beszédet, bizonyságtételt jelentet­te. Márk sem saját könyvére gondol tehát, amikor ezt a szót leírja, hanem az egész világon hangzó missziói igehirdetésre (13,10;14,9). Nyilván ő maga is</text:span></text:p>
      <text:p text:style-name="P25"><text:soft-page-break/>5</text:p>
      <text:p text:style-name="Feldolgozatlan_20_átvett_20_anyagok"><text:span text:style-name="Félig_20_kiemelt"><text:span text:style-name="T49">1. A könyv felirata —1,1</text:span></text:span></text:p>
      <text:p text:style-name="P25">ennek a világraszóló evangéliumhirdetésnek volt a munkása. Minden jel arra vall, hogy amikor ő írni kezdett (Kr. u. 70 táján), már véget ért az őskeresztyén misszió első nagy korszaka. Pál apostol halott. A többi apostol sincs már életben. De az evangélium nem némulhat el! Jézus Krisztus él és őt tovább kell hirdetni az egész világnak! Márk könyve hatalmas biztatás erre.</text:p>
      <text:p text:style-name="P25">A biztatás azonban intéssel, figyelmeztetéssel párosul: az egyháznak újra át kell gondolnia azt a nagy örökséget, amit az apostoloktól kapott! Márk ezt az átgondolást végzi el könyvében. Hol látott ő veszélyt, ami szükségessé tette az intést?</text:p>
      <text:p text:style-name="P25">Márk jól ismerte saját kora egyházát. Látta, hogy különböző csoportok, teo­lógiai irányzatok hogyan bontják meg annak egységét, s közben egyre inkább elbizonytalanodik az igehirdetés. Egyre bizonytalanabbá lett, hogy ki is az a Jézus Krisztus, akit hirdetniök kell. Voltak zsidókeresztyén csoportok, amelyek úgy gondolták, hogy mivel Jézus a zsidó nép tagjaként lépett fel, a keresztyén­ség a zsidó vallásosság továbbfejlesztett formája, s ezért nekik továbbra is előjo­gaik vannak az egyházban a pogányokkal szemben. Pogánykeresztyén csopor­tok viszont egészen elvitatták Jézust a zsidóságtól és úgy tekintettek rá, mint dicsőséges mennyei lényre, Isten Fiára, aki a világ ura és megváltója. Sőt voltak, akik a görög gondolkodás hatására szétválasztották benne a földi embert és a mennyei, dicsőséges lényt és csak az utóbbit hirdették megváltóként. Megint mások besorolták Jézust az ókori pogány világban számontartott „isteni embe­rek" közé, akikben isteni bölcsesség és erők működtek, csodákat tettek s így messze kiemelkedtek az átlagemberek sorából. Jézusra is úgy tekintettek, mint aki követőit hasonló erőkben részesíti. Főként zsidókeresztyén csoportok Jé­zusban a nagy isteni tanítót látták, egy új Mózest. Az ún. apokaliptikus gondol­kodású zsidókeresztyének pedig Jézust mint az eljövendő Ember Fiát (Dán 7,13k) hirdették, aki félelmes emberfeletti lényként fog megjelenni, hogy Isten ítéletét végrehajtsa a világ felett.</text:p>
      <text:p text:style-name="P25">Márk ezeket a nézeteket féligazságoknak tartja, amelyek eltorzítják az evan­géliumot. Kritikája — amelyre később is gyakran utalunk majd — egy pontban sűrűsödik: valamennyiből hiányzik a názáreti Jézus képe, akinek útja a kereszt­re vezetett s ott erőtelenül, meggyalázva halt meg. Ezt a kritikát — hasonló irányzatokkal szemben — már Pál apostol is gyakorolta (vö. 1Kor 1,18; 2,2 stb.). Márk Pál kritikáján azzal lép túl, hogy a megfeszített Jézusról szóló evangéli­umba belevonja a Jézus életére vonatkozó egyéb hagyományt is és az egészet, mint Jézus keresztre vivő útjának történetét foglalja egybe. Ezzel Márk mind a hagyományt, mind az evangélium fogalmát határozott történeti perspektívába állítja és mindazt, amit az őskeresztyénség Jézusról, mint megdicsőült mennyei lényről hirdetett, alárendeli a földi Jézus történeti valóságának.</text:p>
      <text:p text:style-name="Feldolgozatlan_20_átvett_20_anyagok"><text:span text:style-name="T49">Ez a történeti perspektíva jut kifejezésre a könyv feliratában: „Jézus Krisztus evangéliumának </text:span><text:span text:style-name="Félig_20_kiemelt"><text:span text:style-name="T49">kezdete." </text:span></text:span><text:span text:style-name="T49">Vagyis Márk úgy tekint Jézus történetére, amiről ír, mint a saját jelenében folyó evangéliumhirdetés kezdetére. Az evangélium nem</text:span></text:p>
      <text:p text:style-name="P25">6</text:p>
      <text:p text:style-name="Feldolgozatlan_20_átvett_20_anyagok"><text:span text:style-name="Túlemelt"><text:span text:style-name="T49">2. A hírnök -1,2-8</text:span></text:span></text:p>
      <text:p text:style-name="Feldolgozatlan_20_átvett_20_anyagok"><text:span text:style-name="Kiemelt"><text:span text:style-name="T49">tetszőleges tartalmú, csak a jelenhez kötött prédikáció, hanem olyan esemény, történés, amely Jézus földi útjával kezdődött, arra támaszkodik és abból él. El­torzul az egyház igehirdetése, ha ez a történeti és tartalmi összefüggés megsza­kad.</text:span></text:span></text:p>
      <text:p text:style-name="Feldolgozatlan_20_átvett_20_anyagok"><text:span text:style-name="T49">Persze Márk sem úgy tekint Jézusra, mint a múlt letűnt figurájára, akinek csak emlékét őrzi az egyház. Jézus az ő számára is a feltámadott, élő és jelenvaló Úr, aki a róla szóló evangéliumban maga munkálkodik. De arra a kérdésre, hogy kicsoda ez az élő Feltámadott, csak Jézus keresztre vivő, földi útjában található meg a válasz. A Feltámadott mint Megfeszített van jelen az egyház evangéli­umhirdetésében. Ezért </text:span><text:span text:style-name="Félig_20_kiemelt"><text:span text:style-name="T49">övi </text:span></text:span><text:span text:style-name="T49">az evangélium. Ő annak alanya és tárgya egyszerre.</text:span></text:p>
      <text:p text:style-name="P25">Mindebből látszik, hogy Márk tudatos teológusként, kritikai szándékkal ír és szól saját kora egyházához. Olvasói tekintetét odaszegezi a keresztre menő názáreti Jézusra, aki az evangélium kezdete, egyetlen alapja és forrása. Könyve Jézus-könyv a szó legmélyebb értelmében.</text:p>
      <text:p text:style-name="Feldolgozatlan_20_átvett_20_anyagok"><text:soft-page-break/><text:span text:style-name="T49">Néhány régi kéziratban a felirat így olvasható: „Jézus Krisztus, </text:span><text:span text:style-name="Félig_20_kiemelt"><text:span text:style-name="T49">az Isten Fia </text:span></text:span><text:span text:style-name="T49">evangéliumának kezdete." Vitás, hogy melyik az eredeti. Biztosat nem lehet mondani. Tény, hogy Márk számára az „Isten Fia" cím Jézus legfontosabb mes­siási megjelölése. Mégis valószínűbb a rövidebb forma. Nehezebb lenne ui. megmagyarázni, miért hagyta ki a kéziratok nagyobb része, ha eredetileg benne volt Márk szövegében. Márk bizonyára nem akarta előre kimondani a könyv krisztológiai eredményét, amely csak a kereszten válik nyilvánvalóvá. (Vö. </text:span><text:span text:style-name="T49">15,39 magy., valamint az egész felirathoz a Bevezetés C. 2. és 3. pontjait.)</text:span></text:p>
      <text:p text:style-name="Feldolgozatlan_20_átvett_20_anyagok"><text:span text:style-name="Túlemelt"><text:span text:style-name="T49">2. A hírnök 1,2-8 (Mt 3,1-12; Lk 3,1-20)</text:span></text:span></text:p>
      <text:p text:style-name="P25">(2) Amint meg van írva Ézsaiás prófétánál: „Íme, én elküldöm kö­vetemet a te színed előtt, aki majd elkészíti utadat. (3) Kiáltó hangja a pusztában: Készítsétek az Úr útját, egyenessé tegyétek ösvényeit!" (4) Megjelent Keresztelő János a pusztában, és hirdette a megtérés keresztségét a bűnök bocsánatára. (5) És kiment hozzá Judea egész vidéke és a jeruzsálemiek mind és megkeresztelte őket a Jordán fo­lyóban, miközben bevallották bűneiket. (6) János pedig teveszőrruhát viselt és bőrövet a dereka körül és sáskát és erdei mézet evett. (7) És ezt hirdette: Jön nálam erősebb én utánam, és nem vagyok méltó, hogy lehajolva kioldozzam saruja szíját. (8) Én vízzel kereszteltelek meg titeket, ő azonban Szentlélekkel keresztel majd benneteket.</text:p>
      <text:p text:style-name="Feldolgozatlan_20_átvett_20_anyagok"><text:span text:style-name="Kiemelt"><text:span text:style-name="T49">Vö. 2. v.-hez: Mal 3,1 (2Móz 23,20) - 3. v.-hez: Ézs 40,3 (LXX).</text:span></text:span></text:p>
      <text:p text:style-name="Feldolgozatlan_20_átvett_20_anyagok"><text:span text:style-name="Kiemelt"><text:span text:style-name="T49">A szakasz világosan tagolódik két részre (2-3 és 4-8 vk.) s ez mutatja Márk szerkesztésének irányát. A nagyszinoptikusokkal ellentétben (Mt 3,1-3; Lk</text:span></text:span></text:p>
      <text:p text:style-name="Feldolgozatlan_20_átvett_20_anyagok"><text:span text:style-name="Kiemelt"><text:span text:style-name="T49">7</text:span></text:span></text:p>
      <text:p text:style-name="Feldolgozatlan_20_átvett_20_anyagok"><text:span text:style-name="Félig_20_kiemelt"><text:span text:style-name="T49">2. A hírnök —1,2-8</text:span></text:span></text:p>
      <text:p text:style-name="P25">3,1-6) itt az ótestamentumi idézet áll az élen, mintegy megjelenítve az egész Ótestamentumot, s csak ezután jelenik meg Keresztelő János. Mint 1,1-ben, itt ismét kitűnik Márk történeti perspektívája. Korszakokat állít egymás után (Ótestamentum - Keresztelő), amelyek mintegy a történelemformáló Isten léptei „az idő teljességéig" (1,15). A történeti perspektíva egyben teológiai értékelést is jelent. Márk mind az Ótestamentumot, mind Keresztelő működé­sét szorosan Jézus idejéhez köti, s annak rendeli alá. Mindkettő Jézus jöttét hirdeti. Az Ótestamentum közvetlenül Keresztelőre mutat, mint Jézus „út­készítőjére". Keresztelő pedig mintegy az utolsó isteni jeladás Jézus megérke­zése előtt.</text:p>
      <text:p text:style-name="Feldolgozatlan_20_átvett_20_anyagok"><text:span text:style-name="Kiemelt"><text:span text:style-name="T49">2 </text:span></text:span><text:span text:style-name="T49">Márk az egész szakasz anyagát a Keresztelőre vonatkozó őskeresztyén hagyományból meríti és formálja a saját szempontjai szerint. Innen van, hogy a szövegben bizonyos egyenetlenség, szakadozottság található. Ilyen az „amint meg van írva" hagyományos idézési formula, amely nyelvtanilag nem illeszke­dik sehova. Szokták ugyan kapcsolni 1,1-hez: „Jézus Krisztus evangéliuma úgy kezdődött, amint meg van írva...", vagy 1,4-hez: „Amint meg van írva... úgy jelent meg Keresztelő János...", de nyelvtanilag mindegyik erőszakolt. Ezért hagytuk meg a fordításban Márk szövegének egyenetlenségét. Éppen ez jelzi Márk szerkesztő munkáját és azt is, hogy számára mindhárom egységnek (1,1 + 1,2k + 1,4-8) külön hangsúlya van. Az „amint meg van írva" így, mint a hagyo­mányból vett idéző formula, magára az idézetre utal. - Hasonlóan pontatlan Márk forrásmegjelölése is. Csak az idézet második fele (1,3) található ugyanis Ézsaiás könyvében. 1,2 viszont 2Móz 23,20 és Mal 3,1-ből összeállított ún. </text:span><text:span text:style-name="T49">ke­verékidézet. Valamennyi a görög nyelvű Ószövetséget (LXX) követi. A pontat­lanság oka többféle lehet. Talán emlékezetből idéz Márk. De lehet, hogy volt az őskeresztyénségben olyan írásgyűjtemény, amely Keresztelőre vonatkozta­tott ótestamentumi idézeteket tartalmazott, s talán már itt megtörtént a téve­dés. Érdekes viszont, hogy Máté (3,3) és Lukács (3,4) a párhuzamos helyen csak a valóban ézsaiási szöveget idézik. Mk 1,2 náluk más összefüggésben, Jézus szavaként hangzik fel (Mt 11,10 és Lk 7,27 = Q). Ezért valószínűbbnek tűnik, hogy az eredetileg csak ézsaiási idézetbe maga Márk fűzte bele a keverékidéze­tet, nem ellenőrizve annak forrását. Ézsaiás egyébként is a legtöbbet olvasott és idézett próféta volt, nem csak az őskeresztyénségben, hanem a Jézus korabeli zsidóságban, sőt a kumrániaknál is. Ő az eljövendő, messiási üdvkor prófétája. Neve tehát mintegy felidézi az egész várakozást és reprezentálja az üdvkorra mutató Ótestamentumot.</text:span></text:p>
      <text:p text:style-name="P25">Az idézet érdekes bepillantást enged az őskeresztyén Ótestamentum- használatba. A mózesi szöveg nyilván csak segítség a malakiási szöveg keresz‑</text:p>
      <text:p text:style-name="Feldolgozatlan_20_átvett_20_anyagok"><text:soft-page-break/><text:span text:style-name="T49">tyén átalakításában. A hangsúly Malakiáson van. Itt ui. a „követ" (ayys) oS = </text:span><text:span text:style-name="Félig_20_kiemelt"><text:span text:style-name="T49">angelos = </text:span></text:span><text:span text:style-name="T49">angyal, követ), aki az ítéletre érkező Isten útját készíti el, Illés (Mal 4,5). Erre a prófétai ígéretre támaszkodott az a zsidó várakozás, hogy a végső idő</text:span></text:p>
      <text:p text:style-name="Feldolgozatlan_20_átvett_20_anyagok"><text:span text:style-name="Kiemelt"><text:span text:style-name="T49">8</text:span></text:span></text:p>
      <text:p text:style-name="Feldolgozatlan_20_átvett_20_anyagok"><text:span text:style-name="Félig_20_kiemelt"><text:span text:style-name="T49">2. A hírnök -1,2-8</text:span></text:span></text:p>
      <text:p text:style-name="P25">előtt, annak hírnökeként, megjelenik Illés próféta. Ezt a várakozást az őskeresz­tyénség is átvette és Keresztelőre vonatkoztatta (vö. Mk 9,11-13), mint Jézus útjának előhírnökére. Így került sor a szövegváltoztatásra is. Az érkező, akinek útját a követ elkészíti, nem az ítélő Isten, hanem Jézus.</text:p>
      <text:p text:style-name="Feldolgozatlan_20_átvett_20_anyagok"><text:span text:style-name="Kiemelt"><text:span text:style-name="T49">3 </text:span></text:span><text:span text:style-name="T49">Hasonló változtatás figyelhető meg az ézsaiási szövegben is (Ézs 40,3). Ézsaiásnál eredetileg arról van szó, hogy a babiloni fogságból a pusztán át haza­térő nép élén maga Isten érkezik. Ez a prófétai ige a zsidóságban már igen ko­rán fontos szerepet kapott a végső időre vonatkozó várakozásban. Különös hang­súlyt nyert a „puszta", ahol majd megjelenik Isten, dicsőséggel és hatalommal, összegyűjti népét és ítéletet tart a bálványimádók felett. E várakozás nyomán sok rajongó, apokaliptikus csoport vonult ki a pusztába, hogy ott várja „az Úr napját", a végső idők beköszöntét. Ilyenek voltak a kumrániak is, akik többek között éppen Ézs 40,3-mal igazolták pusztai tartózkodásukat. Az eredeti héber szöveget már a LXX megváltoztatta. Héber: „Szó kiált: A pusztában készítsétek az Úr útját..." LXX: „Kiáltó szó a pusztában: Készítsétek..." Ez a változtatás külön is alkalmassá tette a szöveget a Keresztelőre való alkalmazásra, aki szin­tén „a pusztában prédikált" (Mk 1,4). Márk szövege pontosan a LXX-t követi egyetlen keresztyén változtatással. LXX: „...a mi Istenünk ösvényeit!" Márk: „...az ő (ti. Jézus) ösvényeit!" Így az „Úr" megjelölés is Jézusra vonatkozik.</text:span></text:p>
      <text:p text:style-name="P25">Márk persze már a keresztyén szövegváltoztatásokkal együtt vette át mind­két (2. és 3. v.) idézetet a hagyományból. Kérdés: milyen tartalmi mondanivaló­juk van itt az evangélium élén?</text:p>
      <text:p text:style-name="Feldolgozatlan_20_átvett_20_anyagok"><text:span text:style-name="Kiemelt"><text:span text:style-name="T49">2-3 </text:span></text:span><text:span text:style-name="T49">Az első, akit Márk megszólaltat, maga Isten: „Íme, én..." Ő az alanya, cselekvője mindannak, ami következik. Ő rendeli, küldi a követet, azaz Keresz­telőt. O szabja meg útkészítő feladatát. S Jézus útjában is az ő szándéka megy végbe. Márk Ótestamentum-használatának később is mindig ez a szerepe. Az idézetek, utalások mindig újra jelzik: mindabban, amit Jézus szól és cselekszik, Isten akarata valósul meg. Az Ótestamentum és a benne megszólaló Isten Jézus és nem ellenfelei oldalán áll.</text:span></text:p>
      <text:p text:style-name="Feldolgozatlan_20_átvett_20_anyagok"><text:span text:style-name="T49">Isten Jézust szólítja meg. Mielőtt az események elindulnának, már beszél vele. S máris előtűnik Jézus Istennel való kapcsolatának páratlansága, isteni titka (vö. 1,11), amely földi utjának nem következménye, hanem előzménye. Jézus Isten szavára azzal válaszol, hogy engedelmesen végigjárja az utat, amely­re Isten küldte. Ebbe a hatalmas, isteni párbeszédbe tartozik Jézus imádságos élete (1,35; 6,41; 7,34; 8,6; 9,29; 11,17.24; 14,22k.32.35k.39; 15,34). Megcsillan itt Jézus préexisztenciájának képzete is, amelyet Márk bizonyára vallott a kor­társkeresztyénekkel együtt, de mindvégig háttérben marad, mert ő éppen Jézus </text:span><text:span text:style-name="Félig_20_kiemelt"><text:span text:style-name="T49">földi </text:span></text:span><text:span text:style-name="T49">útjára akarja olvasói figyelmét fordítani.</text:span></text:p>
      <text:p text:style-name="Feldolgozatlan_20_átvett_20_anyagok"><text:span text:style-name="T49">Az egész idézetben éppen az </text:span><text:span text:style-name="Félig_20_kiemelt"><text:span text:style-name="T49">út-motívum </text:span></text:span><text:span text:style-name="T49">a legfontosabb Márk számára. Két­szer is előfordul: „...elkészíti </text:span><text:span text:style-name="Félig_20_kiemelt"><text:span text:style-name="T49">utadat" </text:span></text:span><text:span text:style-name="T49">és „Készítsétek az Úr </text:span><text:span text:style-name="Félig_20_kiemelt"><text:span text:style-name="T49">útját...!" </text:span></text:span><text:span text:style-name="T49">Különösen az evangélium második felében lesz hangsúlyos ez a motívum. Jézus egész mű-</text:span></text:p>
      <text:p text:style-name="P25">9</text:p>
      <text:p text:style-name="Feldolgozatlan_20_átvett_20_anyagok"><text:span text:style-name="Félig_20_kiemelt"><text:span text:style-name="T49">2. A hírnök -1,2-8</text:span></text:span></text:p>
      <text:p text:style-name="P25">ködését úgy írja le Márk, mint Istentől rendelt utat, amelyet Jézus engedelme­sen végigjár s amelynek célja, csúcspontja a kereszt.</text:p>
      <text:p text:style-name="P25">Ennek az útnak a küszöbén áll Keresztelő, az isteni hírnök, akinek egész működése egyetlen hatalmas kiáltás Jézus érkezéséről. Fellármázza hallgatóit az érkező fogadására. Egybecseng ezzel a könyv befejezése. Jézus útjának vé­gén ugyancsak isteni küldött hirdeti a feltámadott Jézust, mint Megfeszítettet (16,5k). Jézus útját tehát Isten hírnökei veszik körül. Ez a „prédikációs", kérügmatikus keret felszólítást jelent az olvasók felé: nekünk is be kell állnunk a hírnökök, az „útkészítők" sorába! Jézus keresztútját kell hirdetnünk mint Isten útját a világhoz!</text:p>
      <text:p text:style-name="Feldolgozatlan_20_átvett_20_anyagok"><text:span text:style-name="Kiemelt"><text:span text:style-name="T49">4 </text:span></text:span><text:span text:style-name="T49">Amit Isten mond, megtörténik (vö. Zsolt 33,9). János - származásának, életrajzi adatainak említése nélkül - „megjelent". A görög ige </text:span><text:span text:style-name="Félig_20_kiemelt"><text:span text:style-name="T49">(yysvszo = egeneto) </text:span></text:span><text:span text:style-name="T49">szó szerint azt jelenti: „lett, megtörtént". A teremtéstörténetben (LXX) 16-szor ismétlődik ugyanez a kifejezés. Jézus </text:span><text:soft-page-break/><text:span text:style-name="T49">első megjelenésénél is ezt találjuk (1,9). Márk számára csak ez a fontos: Keresztelő fellépése mögött Isten akarata áll (vö. Jn 1,6!). Megjelent a „követ" (1,2).</text:span></text:p>
      <text:p text:style-name="P25">A „Keresztelő" melléknév jelzi János tevékenységének súlypontját (Márk</text:p>
      <text:p text:style-name="Feldolgozatlan_20_átvett_20_anyagok"><text:span text:style-name="T49">vegyesen használja a </text:span><text:span text:style-name="Kiemelt"><text:span text:style-name="T49">ßanz</text:span></text:span><text:span text:style-name="T49">4.)v = </text:span><text:span text:style-name="Félig_20_kiemelt"><text:span text:style-name="T49">baptidzón </text:span></text:span><text:span text:style-name="T49">és a ßanTtßTr1S </text:span><text:span text:style-name="Kiemelt"><text:span text:style-name="T49">= </text:span></text:span><text:span text:style-name="Félig_20_kiemelt"><text:span text:style-name="T49">baptistés </text:span></text:span><text:span text:style-name="T49">formát, vö. 6,14.24k). Szövegileg nem indokolt </text:span><text:span text:style-name="Félig_20_kiemelt"><text:span text:style-name="T49">Marxsen </text:span></text:span><text:span text:style-name="T49">véleménye, amely szerint a „keresztelvén a pusztában" változat az eredetibb olvasási forma, s ez arra vall, hogy a „pusztai prédikátor" képe </text:span><text:span text:style-name="T49">Ézs 40,3-ra támaszkodó keresztyén átfestése a Jordánnál „keresztelő" Jánosnak. János ui. valóban a Jordán alsó folyásánál fek­vő Araba pusztában élt és működött (Kumrán közelében). Pusztai tartózkodásá­val tudatosan jelezte, amit hirdetett, hogy ti. itt a végső idő, küszöbön van Isten ítélete. Az viszont kétségtelen, hogy az őskeresztyénség számára nem a keresz­telés volt a leghangsúlyosabb működésében (hiszen ezt meghaladottá tette a keresztyén keresztség), hanem igehirdető tevékenysége. Márknál is a „pusztai prédikátor" kép a fontos. A </text:span><text:span text:style-name="Félig_20_kiemelt"><text:span text:style-name="T49">„puszta" </text:span></text:span><text:span text:style-name="T49">említése, a földrajzi helymegjelölés mel­lett, egyrészt visszamutat 1,3-ra, másrészt előreutal Jézusra, aki ugyancsak a „pusztában volt" (1,13) s mindig újra „puszta helyekre" vonul vissza (1,35; 1,45; 6,31). Teológiailag a „pusztának" több arca van. Jézusnál egyrészt az Istennel való találkozás, másrészt a kísértés, a próbatétel helye. Keresztelőnél a végső döntés, az Isten ítéletére való felkészülés, a megtérés és bűnbánat helye. Ép­pen ezt </text:span><text:span text:style-name="Félig_20_kiemelt"><text:span text:style-name="T49">„hirdeti" </text:span></text:span><text:span text:style-name="T49">János. A </text:span><text:span text:style-name="Kiemelt"><text:span text:style-name="T49">Krlpvaßsty = </text:span></text:span><text:span text:style-name="Félig_20_kiemelt"><text:span text:style-name="T49">kérüssein </text:span></text:span><text:span text:style-name="T49">ige gyakori és fontos Márknál. Eredetileg az ókor hírnökeinek, heroldjainak tevékenységét jelölte. Vallásos értelemben az isteni titkok közlését jelentette. Az Újszövetségben az (apostoli) igehirdetés szakkifejezése </text:span><text:span text:style-name="Félig_20_kiemelt"><text:span text:style-name="T49">(x17pvyua = kérügma). </text:span></text:span><text:span text:style-name="T49">Márk egy nagy ívet rajzol meg vele Keresztelőtől (1,4.7) Jézuson át (1,14.38k) a világtávlatú misszióig (13,10; 14,9). Keresztelő azonban még nem az evangéliumot hirdeti, mint Jézus és a missziói egyház, hanem a </text:span><text:span text:style-name="Félig_20_kiemelt"><text:span text:style-name="T49">„megtérés keresztségét" (vö. </text:span></text:span><text:span text:style-name="T49">6,12!).</text:span></text:p>
      <text:p text:style-name="Feldolgozatlan_20_átvett_20_anyagok"><text:span text:style-name="T49">A babiloni fogság utáni zsidó kegyességben a </text:span><text:span text:style-name="Félig_20_kiemelt"><text:span text:style-name="T49">megtérés </text:span></text:span><text:span text:style-name="T49">prófétai értelme egyre inkább eltorzult. Az Isten élő, konkrét szavára való engedelmes figyelést felvált-</text:span></text:p>
      <text:p text:style-name="P25">10</text:p>
      <text:p text:style-name="Feldolgozatlan_20_átvett_20_anyagok"><text:span text:style-name="Félig_20_kiemelt"><text:span text:style-name="T49">2. A hírnök —1,2--8</text:span></text:span></text:p>
      <text:p text:style-name="P25">ja az aprólékos törvénymagyarázatok és a kultikus tisztaság szabályainak meg­tartása. A vallásos élet mindinkább személytelenné, külsőségessé és kazuisz­tikussá vált. Keresztelő igehirdetésében a próféták radikális megtérésre hívása csendül fel újra, amely teljes személyes Istenhez fordulást követel az embertől. Radikális szakítást a régi élettel és Istenre tekintő teljes életújulást. Az a harc tehát, amit Jézus az eltorzult kegyesség ellen folytatott, már Keresztelőnél meg­kezdődik. Mégis alapvető különbség van közöttük. Míg Jézus Isten kegyelmes közelségében hívott megtérésre, addig János a küszöbön álló ítélet fenyegeté­sével sürgette a megtérést.</text:p>
      <text:p text:style-name="Feldolgozatlan_20_átvett_20_anyagok"><text:span text:style-name="T49">A </text:span><text:span text:style-name="Félig_20_kiemelt"><text:span text:style-name="T49">keresztség </text:span></text:span><text:span text:style-name="T49">a megtérés isteni pecsétje, amely a megtérőt bizonyossá teszi a bűnbocsánat felől. A vallásos értelmű fürdés, alámerítkezés, vízzel való tisztál­kodás általános jelenség az ókori keleten. A zsidóságban a kultikus tisztaság eszköze (vö.7,2-4). Kultikus értelme volt a Kumránban gyakorolt fürdőknek és az ún. prozelita-keresztségnek is (pogány betérők keresztsége). János kereszt­ségét mindezektől megkülönbözteti, hogy nincs kultikus jellege, János maga végezte mindenkin, aki kész volt a bűnbánatra és megtérésre, a közeli </text:span><text:span text:style-name="T49">ítéletre felkészítő, </text:span><text:span text:style-name="Félig_20_kiemelt"><text:span text:style-name="T49">egyszeri </text:span></text:span><text:span text:style-name="T49">aktus, tehát nem jelkép, hanem valóságos isteni esemény, „eszhatologikus szentség" </text:span><text:span text:style-name="Félig_20_kiemelt"><text:span text:style-name="T49">(A. Schweizer).</text:span></text:span></text:p>
      <text:p text:style-name="Feldolgozatlan_20_átvett_20_anyagok"><text:span text:style-name="Félig_20_kiemelt"><text:span text:style-name="T49">„A bűnök bocsánatára" </text:span></text:span><text:span text:style-name="T49">kifejezést gyakran tartják keresztyén bővítésnek. De már az eddigiek alapján sincs okunk Keresztelőtől elvitatni, hogy tudott a bűn­bocsánatról. A különbség az, hogy míg Keresztelő — az Ótestamentummal és a késői zsidósággal egyezően — az utolsó nap ajándékaként tekint a bűnbocsánat‑</text:span></text:p>
      <text:p text:style-name="Feldolgozatlan_20_átvett_20_anyagok"><text:span text:style-name="T49">ra, addig Jézus már most „a földön" adja azt (2,10). Az Et; = </text:span><text:span text:style-name="Félig_20_kiemelt"><text:span text:style-name="T49">ezs </text:span></text:span><text:span text:style-name="T49">prepozíció (bűnök bocsánatára!) idői értelmű és az eszhatológiai jövendőre mutat. Aki ré­szesül a megtérés keresztségében, az az ítéletben bocsánatot nyer. Éppen en­nek pecsétje a keresztség. Márknál persze az előretekintés már közvetlenül Jézusra vonatkozik. Ami Keresztelőnél még csak megpecsételt ígéret, az Jézus­nál már jelenvaló ajándék (2,5).</text:span></text:p>
      <text:p text:style-name="Feldolgozatlan_20_átvett_20_anyagok"><text:span text:style-name="Kiemelt"><text:span text:style-name="T49">5 </text:span></text:span><text:span text:style-name="T49">Márk tud arról, hogy Keresztelő fogadtatása nem volt egyöntetűen pozitív. A jeruzsálemi vallási vezetők „nem hittek neki", csak a sokaság tartotta prófé­tának (11,30kk). Heródes pedig </text:span><text:soft-page-break/><text:span text:style-name="T49">kivégeztette (6,14-29). Márk itt csak a pozitív hatást említi. A Jordánba lépő nép bűnvallása mutatja, hogy János prédikációja célba talált.</text:span></text:p>
      <text:p text:style-name="Feldolgozatlan_20_átvett_20_anyagok"><text:span text:style-name="T49">Az írói túlzás, a hiperbola, („Judea </text:span><text:span text:style-name="Félig_20_kiemelt"><text:span text:style-name="T49">egész </text:span></text:span><text:span text:style-name="T49">vidéke", „a jeruzsálemiek </text:span><text:span text:style-name="Félig_20_kiemelt"><text:span text:style-name="T49">mind") </text:span></text:span><text:span text:style-name="T49">teológiai tartalmú. Így jut kifejezésre, hogy Keresztelő küldetése egyetemes igényű. A sokféle irányzatra szakadt zsidóság egészéhez szól. Ez is a végső időt jelzi: amit Isten most cselekszik, abban mindenki érdekelve van! Ez a stílussa­játosság — hasonló teológiai tartalommal — visszatér </text:span><text:span text:style-name="T49">majd Jézus működésének leírásában is (1,32k; 2,13 stb.). Sőt 3,8k szerint a Judeából és Jeruzsálemből ér­kezők már csak egy kis részét képezik a Jézushoz tóduló sokaságnak. Nagyobb részük pogánylakta területről érkezik. Keresztelő küldetése még a zsidóságra korlátozódik. Jézusé világigényű!</text:span></text:p>
      <text:p text:style-name="Feldolgozatlan_20_átvett_20_anyagok"><text:span text:style-name="Kiemelt"><text:span text:style-name="T49">11</text:span></text:span></text:p>
      <text:p text:style-name="Feldolgozatlan_20_átvett_20_anyagok"><text:span text:style-name="Félig_20_kiemelt"><text:span text:style-name="T49">2. A hírnök —1,2-8</text:span></text:span></text:p>
      <text:p text:style-name="P25">6 János öltözetének leírása megfelel 2Kir 1,8-nak (LXX), ahol Illés próféta öltözetéről olvasunk. Az azonos öltözködés is mutatja tehát, hogy Keresztelő valóban a végső idő küszöbén visszatérő Illés. Márk is így értette a hagyomány­ból átvett jellemzést (vö. 9,11kk).</text:p>
      <text:p text:style-name="Feldolgozatlan_20_átvett_20_anyagok"><text:span text:style-name="T49">Persze ez az azonosítás már utólagos értékelés. Nem valószínű, hogy maga János utánozni akarta volna Illést. Eredeti, nagy prófétai egyéniség volt ő! Legalább olyan, mint Illés (vö. Mt 11,11)! Legutóbb pedig </text:span><text:span text:style-name="Félig_20_kiemelt"><text:span text:style-name="T49">Vielhauer </text:span></text:span><text:span text:style-name="T49">kimutatta, hogy az itteni leírás nem felel meg 2Kir 1,8 héber szövegének, csak a LXX-nak. Az azonosítás tehát görög nyelvterületen történt. — Szokták Keresztelőt pusztai aszkétának is tartani. Lk 1,15 azonban inkább emlékeztet az ószövetségi nazi­reusokra (Bir 13,14), mint a korabeli eremitákra (= pusztában élő aszkéták), akik a társadalomból kiszakadva mindenről lemondtak, ami az emberi kultúrélet produktuma. János senkit sem biztatott pusztai tartózkodásra, sem aszkézisre. Életmódja, étkezése egyszerűen a pusztában élő, pásztorkodó beduinok szegé­nyes életmódját tükrözi. Pusztai tartózkodása pedig prófétai jeladás a végső idő közelségéről.</text:span></text:p>
      <text:p text:style-name="P25">Márk összefüggésében persze mindez nem jelentős. Keresztelő nem önma­gában, hanem csak mint Jézus „hírnöke" fontos. Így látjuk a 7-8 vk-ben. Itt van az egész szakasz csúcspontja, csattanója.</text:p>
      <text:p text:style-name="Feldolgozatlan_20_átvett_20_anyagok"><text:span text:style-name="Kiemelt"><text:span text:style-name="T49">7-8 </text:span></text:span><text:span text:style-name="T49">Először és utoljára szólal meg János. Egész igehirdetésének summáját mondja. Szinte búcsúbeszéd, amellyel utat nyit az Érkezőnek. Önmagát (7. v.) és tevékenységét (8. v.) alárendeli neki.</text:span></text:p>
      <text:p text:style-name="P25">A két vers különböző változatokban olvasható az evangéliumokban és az ApCs-ben. Az utóbbiban önálló változatokat találunk (7. v.: ApCs 13,25; 19,4; — 8. v.: ApCs 1,5; 11,26). Az evangéliumok eltérően kapcsolják a kettőt. Jn 1,26k­ban Márkhoz képest éppen fordított a sorrend. Máté (3,11) és Lukács (3,16) beékelik az elsőt a másodikba. Márk szövege egyszerűbb, simább. Talán ez a régebbi forma. A sok változat mutatja, hogy gyakran volt rájuk szükség. Jézus és Keresztelő viszonya hosszú ideig volt vita tárgya az őskeresztyénségben.</text:p>
      <text:p text:style-name="Feldolgozatlan_20_átvett_20_anyagok"><text:span text:style-name="Kiemelt"><text:span text:style-name="T49">7 </text:span></text:span><text:span text:style-name="T49">János első szavában egész küldetése sűrűsödik össze: </text:span><text:span text:style-name="Félig_20_kiemelt"><text:span text:style-name="T49">„Jön...!" </text:span></text:span><text:span text:style-name="T49">Ez a márki hangsúly a nagyszinoptikusoknál elvész. Keresztelő tudatában van küldetése nagyságának, de önmaga kicsiségének is az Érkezőhöz képest. Ezért nevezi </text:span><text:span text:style-name="Félig_20_kiemelt"><text:span text:style-name="T49">„nálam erősebb"-nek. </text:span></text:span><text:span text:style-name="T49">A kifejezésnek nincs speciális messiási háttere. Egyszerű­en az összehasonlítást szolgálja. A Biblia „erősnek" </text:span><text:span text:style-name="T49">mondja Istent (Ézs 9,6; Jel 18,8 stb.), az angyalokat (Jel 5,2; 10,1; 18,21), a gyülekezet tagjait (1Jn 2,14) és a Sátánt (Mk 3,27). Itt azonban éppen a középfokon van a hangsúly (vö. Lk 11,22). János önmagán szemlélteti az Érkező nagyságát. Ha megérkezik, ő arra sem lesz méltó, hogy a legalantasabb rabszolgamunkát elvégezze rajta. Minden igazi Jézus-szolgálatban nélkülözhetetlen a kicsiségnek és a méltatlanságnak ez a tudata. János hasonlata egyúttal a küszöbönálló korszakfordulót is jelzi. Az Erősebb megérkezésével az ő szolgálata végetér. Ha az uralkodó megérkezett, a hírnökre többé nincs szükség (vö. Mt 11,11; Lk 7,28; Jn 4,42). Márk a</text:span></text:p>
      <text:p text:style-name="P25">12</text:p>
      <text:p text:style-name="Feldolgozatlan_20_átvett_20_anyagok"><text:span text:style-name="Félig_20_kiemelt"><text:span text:style-name="T49">2. A hírnök —1,2-8</text:span></text:span></text:p>
      <text:p text:style-name="Feldolgozatlan_20_átvett_20_anyagok"><text:span text:style-name="Túlemelt"><text:span text:style-name="T49">„lehajolva" </text:span></text:span><text:span text:style-name="Kiemelt"><text:span text:style-name="T49">szócska beszúrásával (csak nála olvassuk!) még inkább aláhúzza ezt. Jánosnak akkor már nem lesz más dolga, csak az, hogy leboruljon ez Erősebb előtt.</text:span></text:span></text:p>
      <text:p text:style-name="P25">Nehezen eldönthető kérdés: vajon kit várt Keresztelő? Istent vagy a Messi­ást? Az előbbi <text:soft-page-break/>mellett szól Lk 1,16k és az a tény, hogy a János tanítványaiból alakult szekta magát Jánost tartotta Messiásnak. Ez volt éppen a gyökere annak az egyre fokozódó vitának, amely leginkább Lukács és János evangéliumában tükröződik (vö. p1. Lk 3,15kk; Jn 1,19kk). Az őskeresztyénség természetesen Jézusra mint Messiásra vonatkoztatta Keresztelő várakozását s ennek megfele­lően formálta a hagyományt. Éppen Márk élenjáró ebben. Különösen is látszik ez a 8. versben.</text:p>
      <text:p text:style-name="P25">8 Az alárendelő összehasonlítás folytatódik: „Én..., ő azonban..." Márk tör­téneti perspektíváját mutatja az igeidők használata: „...kereszteltelek...". János keresztsége a múlté. Kezdődik az Erősebb keresztségének korszaka. János mintegy küldetése végén állva tekint vissza és előre. Meghajol Isten újat cse­lekvő döntése előtt.</text:p>
      <text:p text:style-name="Feldolgozatlan_20_átvett_20_anyagok"><text:span text:style-name="T49">Az idői alárendeléshez járul a tartalmi: János csak vízzel keresztelt, az Erő­sebb Szentlélekkel. A kétféle keresztség szembeállítása a már említett vitát tükrözi az őskeresztyénség és a Keresztelő-szekta között (vö. Jn 1,26.31.33; ApCs 19,1-6). Hagyománytörténetileg eredetibb formában őrizték meg ezt a mondatot a nagyszinoptikusok: „...Szentlélekkel és </text:span><text:span text:style-name="Félig_20_kiemelt"><text:span text:style-name="T49">tűzzel..." </text:span></text:span><text:span text:style-name="T49">(Mt 3,11; Lk 3,16). A tűz az ítélet képe (Ám 7,4; Mal 3,2 stb.). Keresztelő nem egy a vízkeresztség­nél magasabbrendű Lélek-keresztséget várt, hanem az ítéletet. Ez adta éppen az általa gyakorolt keresztség végső döntés elé állító komolyságát. Csak Jézus felől visszatekintve vált az ő keresztsége ideiglenes jellegűvé, amelyet felvál­tott az egyházban gyakorolt teljes értékű keresztség. Nem valószínű tehát, hogy a „Szentlélekkel" kifejezés Keresztelőre megy vissza. Ő a „tüzet" azaz az ítéle­tet várta az Érkezőtől, Márk és a későbbi hagyományfejlődés viszont (vö. Jn 1,33; ApCs 1,5; 11,16) „helyreigazította" Keresztelő várakozását: az Érkező nem „tűzzel" , hanem Szentlélekkel jött el! Márknál Keresztelő tehát már nem az ítélet hírnöke, hanem a Lélekkel keresztelő Jézusé. A nagyszinoptikus változat (Q!) hagyománytörténetileg átmeneti formát jelent Keresztelő (tűz!) és Márk (Szentlélek!) között.</text:span></text:p>
      <text:p text:style-name="Feldolgozatlan_20_átvett_20_anyagok"><text:span text:style-name="Kiemelt"><text:span text:style-name="T49">A fenti korrekció persze nem jelenti azt, hogy az őskeresztyénség lebecsülte Keresztelő személyét és keresztségét. Jézus szerint János keresztsége „menny­ből", vagyis Istentől volt (Mk 11,30kk). S maga a keresztyén keresztség is Jáno­séhoz kapcsolódik: vízzel történik, megismételhetetlen és Isten bocsánata felől tesz bizonyossá. A különbség abban van, ami a kettő között </text:span></text:span><text:span text:style-name="Túlemelt"><text:span text:style-name="T49">történt: </text:span></text:span><text:span text:style-name="Kiemelt"><text:span text:style-name="T49">Jézusban jelenvalóvá lett a végső teljesség, amire Keresztelő még előrenézett. A bűnbo­csánat már nem ígéret, hanem jelenvaló ajándék s ennek záloga, bizonysága a Lélek ajándéka. János keresztsége Jézusban lett teljessé s ezért történik a ke­resztyén keresztség „Jézus Krisztus nevére" (ApCs 3,38).</text:span></text:span></text:p>
      <text:p text:style-name="Feldolgozatlan_20_átvett_20_anyagok"><text:span text:style-name="Kiemelt"><text:span text:style-name="T49">13</text:span></text:span></text:p>
      <text:p text:style-name="P25">3. Jézus megkeresztelése —1, 9-11</text:p>
      <text:p text:style-name="Feldolgozatlan_20_átvett_20_anyagok"><text:span text:style-name="T49">Csak ebben a Jézus felől korrigált mondatban van értelme a </text:span><text:span text:style-name="Félig_20_kiemelt"><text:span text:style-name="T49">„titeket", „ben­neteket" </text:span></text:span><text:span text:style-name="T49">névmásoknak. Hiszen Keresztelőnél a vízkeresztség még a tűzkereszt­séggel állt szemben s nem vonatkozhatott mindkettő ugyanazokra. Itt azonban már más a helyzet. Keresztelő a vízkeresztségben részesülteket átadja az Erő­sebbnek. Nem magának gyűjtött híveket, hanem Neki, aki majd részesíti őket a vízkeresztségnél nagyobb Lélek-keresztségben (vö. Jn 3,26-36).</text:span></text:p>
      <text:p text:style-name="P25"/>
      <text:p text:style-name="P2"><text:span text:style-name="Hivatkozás"><text:span text:style-name="T49">(</text:span></text:span><text:span text:style-name="Név_20_hivatkozásban"><text:span text:style-name="T49">Joachim Gnilka</text:span></text:span><text:span text:style-name="Hivatkozás"><text:span text:style-name="T49">: </text:span></text:span><text:span text:style-name="Mű_20_címe"><text:span text:style-name="T49">Márk</text:span></text:span><text:span text:style-name="Hivatkozás"><text:span text:style-name="T49">. </text:span></text:span><text:span text:style-name="Cégnév"><text:span text:style-name="T49">Agapé </text:span></text:span><text:span text:style-name="Hivatkozás"><text:span text:style-name="T49">vagy </text:span></text:span><text:a xlink:type="simple" xlink:href="http://www.theol.u-szeged.hu/konyvtar/mark/index.html"><text:span text:style-name="Hivatkozás"><text:span text:style-name="T49">http://www.theol.u-szeged.hu/konyvtar/mark/index.html</text:span></text:span></text:a><text:span text:style-name="Hivatkozás"><text:span text:style-name="T49">)</text:span></text:span><text:span text:style-name="T49">:</text:span></text:p>
      <text:p text:style-name="P37">Úgy látszik, átszervezés miatt a link hibás, és a főlapról a Könyvtár menüponton belül is elérhetetlen a szöveg. Így most ez kimarad...</text:p>
      <text:p text:style-name="P4">Igehirdetések:</text:p>
      <text:p text:style-name="P2"><text:soft-page-break/><text:span text:style-name="Hivatkozás"><text:span text:style-name="T49">(</text:span></text:span><text:span text:style-name="Név_20_hivatkozásban"><text:span text:style-name="T49">Balikó Zoltán</text:span></text:span><text:span text:style-name="Hivatkozás"><text:span text:style-name="T49">: </text:span></text:span><text:span text:style-name="Mű_20_címe"><text:span text:style-name="T49">Isten iskolájában</text:span></text:span><text:span text:style-name="Hivatkozás"><text:span text:style-name="T49">. </text:span></text:span><text:span text:style-name="Cégnév"><text:span text:style-name="T49">Luther Rózsa Alapítvány</text:span></text:span><text:span text:style-name="Hivatkozás"><text:span text:style-name="T49">)</text:span></text:span><text:span text:style-name="T49">:</text:span></text:p>
      <text:p text:style-name="Feldolgozatlan_20_átvett_20_anyagok"><text:span text:style-name="Kiemelt"><text:span text:style-name="T49">Új kezdet Jézussal</text:span></text:span></text:p>
      <text:p text:style-name="Feldolgozatlan_20_átvett_20_anyagok"><text:span text:style-name="Túlemelt"><text:span text:style-name="T49">Ádvent 1. vasárnap 1983. — Márk 1,1-5</text:span></text:span></text:p>
      <text:p text:style-name="Feldolgozatlan_20_átvett_20_anyagok"><text:span text:style-name="Félig_20_kiemelt"><text:span text:style-name="T49">„Jézus Krisztus evangéliumának kezdete, amint meg van írva Ézsaiás próféta könyvében: »Íme, elküldöm előtted követemet, aki elkészíti utadat; kiáltó hangja szól a pusztában: Készítsétek az Úr útját, tegyétek egyenessé ösvényeit!« Így történt, hogy János keresztelt a pusztában, és azt hirdette: térjenek <text:s/>meg és keresztelkedjenek meg, hogy bocsánatot </text:span></text:span><text:span text:style-name="Félig_20_kiemelt"><text:span text:style-name="T49">nyerjenek bűneikre. Akkor kiment hozzá Júdea egész környéke, kimentek a jeruzsálemiek is mind, és — amikor megvallották bűneiket — meg­keresztelte őket <text:s/>a Jordán vizében."</text:span></text:span></text:p>
      <text:p text:style-name="Feldolgozatlan_20_átvett_20_anyagok"><text:span text:style-name="T49">Szeretteim a Krisztus Jézusban! Drága ajándék Istentől valamennyiünk számára, hogy új egyházi esztendő köszönt reánk. Újra felkínálja az Ő mindenre elégséges kegyelmét az esztendő során. Ezért csendült fel első mondatként Márk írásának prelúdiuma, Jézus Krisztus evangéliumának kezdete. Nélküle nincs új kezdet, nélküle minden marad a ré­giben. Sok minden változásnak lehetünk tanúi, részesei, de kezdet, </text:span><text:span text:style-name="Kiemelt"><text:span text:style-name="T49">új kezdet Jézus nélkül senki számára nem létezik. </text:span></text:span><text:span text:style-name="T49">Ezért is csendül fel az Ő neve elöljáróban, akitől az egész egyházi esztendő tanúskodik napról-napra és hétről-hétre. O Jézus Krisztus, az új kezdet számunkra.</text:span></text:p>
      <text:p text:style-name="Feldolgozatlan_20_átvett_20_anyagok"><text:span text:style-name="T49">Nem olyan természetesen, rejtetten. Márk itt az írása elején mondja ki teljes nevét, Jézus Krisztus. Egyébként" aki ezt a rövid evangéliumi iratot olvassa, bizonyára felfigyelt már arra, hogy közel száz esetben Jézust emlegeti Márk evangélista. Hétszer csendül fel az Ő Krisztus neve" ezzel is jelzi Márk, </text:span><text:span text:style-name="Kiemelt"><text:span text:style-name="T49">hogy Jézus Krisztus evangéliuma rejtve van ebben a világban. </text:span></text:span><text:span text:style-name="T49">Nem kézenfekvő, nem természetes, nem mindenki részéről felfog­ható és megragadható. Van egy </text:span><text:span text:style-name="Kiemelt"><text:span text:style-name="T49">messiási rejtély, </text:span></text:span><text:span text:style-name="T49">aminek éppen Márk a legavatottabb tanúja az újszövetségi könyvek írói között. De most, az elején kimondja, először és utoljára ezt a gyönyörű nevet, Jézus Krisztus.</text:span></text:p>
      <text:p text:style-name="Feldolgozatlan_20_átvett_20_anyagok"><text:span text:style-name="T49">Azt jelenti </text:span><text:span text:style-name="Kiemelt"><text:span text:style-name="T49">"Jézus", </text:span></text:span><text:span text:style-name="T49">hogy megszabadít bennünket a régitől, és újjá akar változtatni, formálni bennünket. A </text:span><text:span text:style-name="Kiemelt"><text:span text:style-name="T49">„Krisztus" </text:span></text:span><text:span text:style-name="T49">név azt jelenti, hogy ez nemcsak szándék, kegyes óhaj nála, Neki erre van hatalma a küldetése alapján" ereje magától az Istentől. Tehát mindenki komolyan veheti. Ennél semmi mást ne vegyünk komolyabban, mert Jézus Krisztus név már azt jelenti, olyan valakiről hallunk napról-napra ebben az esztendő­ben, aki személy szerint szeret, és szeretete a legnagyobb erő az egész világon. Hiszen a legnagyobb erő az ember megváltoztatásához kell. Sokat ügyködünk, dolgozunk, ter­vezünk, feladatokat végzünk a külső körülmények megváltozásában. Sok minden sik­erül is. Struktúrák cserélődnek" külső rendeket lehet bontani, újat építeni, de az ember marad. Az ember megváltozása ennek az egyházi esztendőnek Istentől kitűzött célja.</text:span></text:p>
      <text:p text:style-name="Feldolgozatlan_20_átvett_20_anyagok"><text:span text:style-name="T49">Az egyházi év maga azt jelenti, hogy </text:span><text:span text:style-name="Kiemelt"><text:span text:style-name="T49">Isten terv szerint dolgozik. </text:span></text:span><text:span text:style-name="T49">Az egyik legje­lentősebb, manapság egyre nyilvánvalóbbá lett misztériuma a Bibliának az, hogy ebben a mérhetetlen zűrzavarban, amiben az egész emberiség kínlódik és vergődik, Istennek van világterve. Ezt az Ő tervét az örökkévalóságban készítette el" és a történelemben va­lósul meg. Pontos" megszabott rend szerint.</text:span></text:p>
      <text:p text:style-name="P25">Az egyik apostol úgy mondja, ökonómia. Tehát ez az egész történelem, e világ be­rendezésének, a tulajdonképpeni konstrukciója" hogy benne Isten világterve egyre in‑</text:p>
      <text:p text:style-name="P25">15</text:p>
      <text:p text:style-name="P25">kább kibontakozódik és siet a végső teljesség, a pléróma felé. Ennek az isteni világterv­nek a közepe az evangélium, amely Jézus Krisztus nevében, személyében, szeretetében és segítésében nyilvánvaló mindannyiunk számára, akik gyermeki hittel készek hallani az evangéliumot. Készek, mint előbb énekeltük, ajtót tárni előtte, hogy a messiási rej­télybe öltözött isteni világterv személyes birtokunkká váljon.</text:p>
      <text:p text:style-name="Feldolgozatlan_20_átvett_20_anyagok"><text:span text:style-name="Kiemelt"><text:span text:style-name="T49">Ezért kell utat készíteni az érkező Úr számára. </text:span></text:span><text:span text:style-name="T49">Nemrégen Pesten volt egy fia­tal magyar művésznek tárlata. Úgy emlékszem, Magyar föld volt a festménynek a címe, egy irdatlan nagy szántóföldet festett hatalmas vásznára az ifjú művész, és az telis-tele volt nyomokkal. Volt ott kis falusi gyereknek a lábnyoma, ahogy a porban szaladt, talán lepkét kergetve, vagy virágot szedve, lehetett látni gumicsizmák nyomát, talán ősszel répát szedtek a tsz asszonydolgozói. Lehetett látni kerékpárok nyomát, talán arra sietett valaki egy közeli munkahelyére. Volt ott </text:span><text:soft-page-break/><text:span text:style-name="T49">hernyótalpas láncnyom, és harckocsi nyom is. Nyomok, utak, egymást keresztező ösvények, mint a mi életünk.</text:span></text:p>
      <text:p text:style-name="P25">Ebben a sok útban és ösvényben kell készíteni utat az Úr számára. Hogyan történik ez? Az, aki először kiáltotta bele pusztába a nagy üzenetet, tudta. Az, hogy pusztába kiál­totta, ez jelzi szolgálatának minőségét. A bibliai gondolkodás szerint a puszta kettőt je­lent. Egyrészt jelenti a rémek tanyáját, ahol a sötétség erői meghúzódnak, azok a pusz­tító, levegőbeli hatalmasságok, élen a sátánnal, a diabolosszal, aki mindig mindent ösz­szekuszál, összezavar, hiszen diabolosz azt jelenti, jól összekeverni mindent. Szíveket egymással szembe fordítani, természetes kötelékeket elszakítani, mindent a feje tetejére állítani, csak rend ne legyen. A puszta az ő birodalma. Nemhiába Jézus 40 napi felké­szülés után odament és ott ütközött össze a sátánnal, ennek a világnak még uralkodó fe­jedelmével. A puszta tehát a sötét erőknek a régiója.</text:p>
      <text:p text:style-name="P25">A másik bibliai kép szerint a puszta az ember szívét jelzi. Nem abban az értelem­ben, mintha üres volna, mert üres szív nincs, csak nem azzal van tele, amivel kellene. Talán oly kemény, mint a kovakő, talán annyira sivár, mint az a sivatagi homokrengeteg, már nincs benne semmi érzelmi lehetőség, már elvesztette a sírás, elvesztette a csodál­kozás, elvesztette a tiszta nevetés ajándékát. Egy mindenestül puszta szív. Ez a bibliai kép másodszor bennünket jelez és határoz meg. Ebbe a pusztába, ahol ilyen szívvel ren­delkező magunkfajta emberek ki vagyunk szolgáltatva, körül vagyunk véve rémséges, emberpusztító hatalmakkal, ide, ide jön, egészen közel a szívünkhöz, a meglepő új in­formáció, a csodálatos örömhír, jön Jézus Krisztus. Útját veszi felétek, készítsétek ér­kezése számára az utat és az ösvényt.</text:p>
      <text:p text:style-name="Feldolgozatlan_20_átvett_20_anyagok"><text:span text:style-name="T49">Hogyan megy ez végbe? A kezdet már világosan megszabja minden későbbi hason­ló eseménynek a rendjét. </text:span><text:span text:style-name="Kiemelt"><text:span text:style-name="T49">Bűnbánatról beszél a pusztai prédikátor. </text:span></text:span><text:span text:style-name="T49">Nem tudom, testvér, te hogy vagy a könnyeiddel? Egyre több emberrel találkozom, aki nem tud sírni. Még koporsó mellett is olyan merev arccal, olyan száraz szemmel tud állni. Elvesztettük a könnyeinket. Főleg a bűnbánat könnyeit. Nemhiába szoktunk imádkozni a finn litur­gikus rend szerint az oltári szentség vételére készülve azért, hogy adja meg Isten nekünk azt a kegyelmet, hogy Péterrel együtt sírni tudjunk bűneink fölött. Nem könnyezve, vélt sérelmek miatt, nem is a tehetetlen méregtől préselt könnyeinket ontva, hanem a saját elrontott dolgaink, a saját mulasztásaink fölött tiszta és égő könnyek. Azt hiszem, ez a legbiztosabb jele annak, hogy közel van Isten hozzánk és mi is egyre inkább közele­dünk Őhozzá. Ennek a közeledésnek a legmegnyugtatóbb, a legbiztosabb jegye, hogy végre újra elkezd bánkódni a szívünk mind a miatt, amit személy szerint rosszul csele­kedtünk.</text:span></text:p>
      <text:p text:style-name="P25">16</text:p>
      <text:p text:style-name="Feldolgozatlan_20_átvett_20_anyagok"><text:span text:style-name="T49">Itt kezdődik a nagy átváltozást hozó Úrnak a fogadása, hogy visszakapja szívünk azt a belső fájdalmat, amikor találkozunk bűneinkkel. Egyszerre mások vétke eltűnik sze­münk elől, eszünkbe se jutnak szavak, amelyek pedig sokáig fájtak, indulatok, amelyek terhünkre voltak, amelyek talán hosszú időn át témák voltak még a társalgásunkban is, egyszerre minden eltűnik. A zsoltáros régi szava szerint </text:span><text:span text:style-name="Kiemelt"><text:span text:style-name="T49">saját bűneink vesznek körül, </text:span></text:span><text:span text:style-name="T49">saját bűneink érnek utol, és nem látok mást, csak a magam vétkeit, és végre elindul az Isten szerinti szomorúság bánkódó sírása.</text:span></text:p>
      <text:p text:style-name="P25">Ezzel jár együtt az egyre erősebb bizalom, az egyre sóvárgóbb vágyakozás, a gyó­gyító és szabadító Úr érkezése után. Amennyire átjárja szívünket a személyes bűnbánat, annyira kezd növekedni bennünk a reménység és a bizakodás, hogy jön már, Aki ben­nünket mindenestül megváltoztat. Bennünket változtat meg. Lehet, hogy a struktúrák maradnak, lehet, hogy családi körülményeink semmiképpen sem változnak meg. A ter­hek is, tovább terhek, a szituációban semmi különbség, és egyszerre minden más, ha te megváltozol.</text:p>
      <text:p text:style-name="Feldolgozatlan_20_átvett_20_anyagok"><text:span text:style-name="T49">Azzal, hogy egyházi esztendőnk első napján ez a prológus, nyilván Isten jelzi, hogy ebben az évben velünk napról-napra és hétről-hétre nem a körülményeink változásáról akar társalkodni. Nem is a világnak eljövendő, kétségtelenül megújulásáról, hanem ar­ról az egyetlen témáról: nekünk személy szerint kell mindenestül megújulnunk, </text:span><text:span text:style-name="Kiemelt"><text:span text:style-name="T49">a meg­törés és a megtérés kohójában. </text:span></text:span><text:span text:style-name="T49">Fájó, égő könnyek, és az egyre bátrabban növekvő bizalommal fogadott vigasztalás vételekor! Mert mindig annyira hallom meg Jézus vi­gasztaló szavát, amennyire a szívemet átjárja a személyes töredelem. Mindig annyira van hely bennem, Jézus Krisztus </text:span><text:soft-page-break/><text:span text:style-name="T49">evangéliuma számára, amennyire az a kőszív megvál­tozik. Egyszerre úgy tud fájni az embernek a lelke, egyszerre az ember úgy el tud ke­seredni, hogy micsoda ócska dolgokért pazarolt visszahozhatatlan éveket. Mint talán az az ember, aki ott áll egy koporsó mellett, és végre kezdi megérteni, hogy semmit már nem tehetek jóvá, mert a koporsó lakója, az édesanya, már nem hall, már nem tud visz­szasimogatni, még a szemével sem érti, a hozzáhajló szeretetemet. Míg várt, nem men­tem. Leste az ajtót, de nekem minden fontosabb volt. Most ott állni tehetetlenül a sír partján. Hiába gyűrűzik az emberben különféle elképzelés, hogy cararrai márványt szer­zek, olyan sírkövet emeltetek, hogy lássa mindenki, mennyire szerettem anyámat.</text:span></text:p>
      <text:p text:style-name="Feldolgozatlan_20_átvett_20_anyagok"><text:span text:style-name="T49">Mit ér az egész? Amikor lehetett volna változni, akkor elmulasztotta az ember az alkalmat. Az meg elmúlt, és most már nézhetjük ám azt a régi, vagy új sírhantot, for­gathatunk szívünkben emlékeket. De ott kell, legyen bennünk az a mérhetetlen szomo­rúság, és Istenhez közeledek, „ó én vétkem, ó, én igen-igen nagy vétkem". Mert mindig az </text:span><text:span text:style-name="Kiemelt"><text:span text:style-name="T49">a legnagyobb bűn, amikor a szeretet ellen vétkezünk. </text:span></text:span><text:span text:style-name="T49">Amikor valakinek a szí­vét törjük meg. Ne erkölcsi összefüggésekben keressük a bűn kategóriáját. Ez egészen személyes, és szívig ható ügy.</text:span></text:p>
      <text:p text:style-name="P25">Aki átélte ezt már, nyilván igazat ad. A Szentírás kétségbevonhatatlanul mindig er­ről beszél. Ahányszor próféták pöröltek a régi ezredévekben nemzedékeikkel, mindig ez volt a szemrehányásuknak az értelme. Hívtalak, és nem jöttél, szeretni akartalak, te meg inkább hoztál áldozatokat. Hoztad a különféle felajánlásaidat, fogadalmaidat, de szívedet nem adtad. Hát, nem ez tört fel Jézus szívéből is annak idején, annyira szeretett népének látva kikerülhetetlen sorsát? Hányszor akartalak összegyűjteni magamhoz, te nem akartad. Minden fontosabb volt.</text:p>
      <text:p text:style-name="P25">Igen, itt kezdődik az ember megváltozása, amikor végre először találkozom a ma­gam menthetetlen, megmagyarázhatatlan, iszonyú vétkeimmel. És akkor hallom meg</text:p>
      <text:p text:style-name="P25">17</text:p>
      <text:p text:style-name="P25">Jézus Krisztus nevét, hogy van Valaki, aki így is szeret, Jézus. Van Valaki, akinek van hozzá ereje, hogy ezt az egészen megromlott szívet, megromlott életet mindenestül új­játegye, Krisztus. Ez a hír az evangélium, az egyetlen jó hír a világon, mert ez adja meg az új kezdetet, hogy a régiek elmúlnak, és valami valóban és mindenestül újjá lesz.</text:p>
      <text:p text:style-name="P25">Ezért készítsük az O Útját, meg akar érkezni a mi szabadító, gyógyító Urunk. Ezért készítsük az utat, hogy mind közelebb és közelebb jussunk Őhozzá. Mindaz, amit eb­ben az egyházi esztendőben Isten az Ő csodálatos világtervében, benne erre a gyüleke­zetre, benne a saját személyes életünkre nézve eltervezett, az megvalósulhasson, és átél­jük azt a fordulatot, amikor lehull rólunk a múltnak minden iszonyú terhe. Szabaddá válunk valóságosan a hozzá fűződő örök, és soha el nem fogyó szeretetben.</text:p>
      <text:p text:style-name="P25">Jézus Krisztus evangéliumának kezdete. Tudom, nagyon sokan vannak itt ebben a gyülekezetben, akik szeretnének új kezdetet, én is. Értsük jól valamennyien, ezért indul el felénk Jézus Krisztus. Ezért űzi Őt hozzánk ellenállhatatlan szeretete. Tudja, hogy nagyon sürgős, de az Ő szeretete a legnagyobb hatalom a világon. Ő a megrepedt nád­szálat is meg tudja építeni, még a legbűzösebben pislákoló kis mécsest is meg tudja tisz­títani.</text:p>
      <text:p text:style-name="P25">Új kezdet, mert új ember, mert új élet. Ez Isten programja valamennyiünk számára a mai nap kezdődő új egyházi évben. Készítsük az Úrnak útját.</text:p>
      <text:p text:style-name="P25">Imádkozzunk!</text:p>
      <text:p text:style-name="P25">Mennyei édes Atyánk! Áldott légy, hogy kész vagy újat kezdeni velünk, akik torkig vagyunk a régiekkel, belefáradtunk próbálkozásainkba. Már alig-alig hiszünk abban, hogy lehetséges egy embernek valóban megváltozni, és oly gyakran gondolunk arra, hogy ez csak csalóka álom, vagy üres hitetés. Ezért is köszönjük Tenéked, hogy Te vagy az új kezdet ajándékozója. Te tartod kezedben életünk minden dolgát, és Te akarsz sze­reteteddel és hatalmaddal bennünket mindenestül újjá tenni. Legyen nékünk a Te sze­reteted, és a Te teljhatalmad szerint. Add azt a belső megújulást, amelynek mindennapi jele a bánat könnye, és mindennapi kenyere a Hozzád fűződő és egyre erősödő biza­lom. Fonj magadhoz szíved szeretetének áldott kötelékeivel. A Tőled kapott szabadság és a Hozzád fűződő szeretet megőrizzen bennünket a pusztában is, győztes néped tag­jai között. Kérünk, áldd meg szerte az Anyaszentegyházban felcsendülő evangéliumot, kiszolgáltatott szentségeket, válogatás és megkülönböztetés nélkül <text:soft-page-break/>áldd meg mindenütt Jézus Krisztus nevének a hirdetését. A Te Lelked erejével könyörülj ezen a városon, sza­porítsd közöttünk mindazoknak számát, akik belekerülnek a nagy átváltozásba, a meg­térés kohójába, és egyre nagyobb örömmel élik át a Te szeretetednek melegét és oltal­mát. Könyörülj az Anyaszentegyházon, népeden, hogy reménysége lehessen ennek a világnak és a Nélküled élő emberiségnek egyaránt. Végül kezedbe tesszük, és szívedre helyezzük mindazokat, akiket nekünk adtál, és reánk bíztál, add, hogy valamennyien a pusztában találkozzunk Teveled, és add, hogy örökre együtt legyünk itt a vándorúton, majd az eljövendő új világban egyaránt. Éretted és Általad, gyógyító és szabadító Urunk, Jézus Krisztusunk. Ámen.</text:p>
      <text:p text:style-name="P25">18</text:p>
      <text:p text:style-name="P25"/>
      <text:p text:style-name="P2"><text:span text:style-name="Hivatkozás"><text:span text:style-name="T49">(</text:span></text:span><text:span text:style-name="Név_20_hivatkozásban"><text:span text:style-name="T49">Turóczy Zoltán</text:span></text:span><text:span text:style-name="Hivatkozás"><text:span text:style-name="T49">: </text:span></text:span><text:span text:style-name="Mű_20_címe"><text:span text:style-name="T49">Posztillás könyv</text:span></text:span><text:span text:style-name="Hivatkozás"><text:span text:style-name="T49">. </text:span></text:span><text:span text:style-name="Cégnév"><text:span text:style-name="T49">Evangélikus teológiai Akadémia</text:span></text:span><text:span text:style-name="Hivatkozás"><text:span text:style-name="T49">)</text:span></text:span><text:span text:style-name="T49">:</text:span></text:p>
      <text:p text:style-name="Feldolgozatlan_20_átvett_20_anyagok"><text:span text:style-name="Túlemelt"><text:span text:style-name="T49">Új kezdet: megtérésre hívó szó</text:span></text:span></text:p>
      <text:p text:style-name="Feldolgozatlan_20_átvett_20_anyagok"><text:span text:style-name="T49">Márk 1,1-5<text:line-break/>Ádvent </text:span><text:span text:style-name="Kiemelt"><text:span text:style-name="T49">1. </text:span></text:span><text:span text:style-name="T49">vas.<text:line-break/></text:span><text:span text:style-name="Kiemelt"><text:span text:style-name="T49">1952. nov. 30. Börcs.</text:span></text:span></text:p>
      <text:p text:style-name="P25">Ma ádvent első vasárnapja van. Ezzel a vasárnappal új egyházi eszten dő kezdődik. Amikor az ember új életkeretbe lép, mindig szeretne abba új emberként belelépni. Van ebben a vágyban ítélet a múlt fölött: nem jól volt, ahogy volt, másképp kellett volna csinálnom; de van benne ugyanakkor el­pusztíthatatlan vágy és reménység is egy szebb, jobb és igazabb élet után. Ebben az irányban indít el az egyház is minket, amikor ádvent prófétájának, Keresztelő Jánosnak alakját és üzenetét állítja elénk, s az új kezdetet akarja munkálni akkor, mikor az ő megtérésre hívó szavát hirdetteti nekünk.</text:p>
      <text:p text:style-name="Feldolgozatlan_20_átvett_20_anyagok"><text:span text:style-name="Félig_20_kiemelt"><text:span text:style-name="T49">1. Új kezdetet akarsz? Lásd meg a bűneidet!</text:span></text:span></text:p>
      <text:p text:style-name="P25">Ezt hirdeti nekünk mindenekelőtt az ádventi, megtérésre hívó szó.</text:p>
      <text:p text:style-name="P25">Ker. János hivatása az új élet útegyengetése. Az új kezdet tehát nem ér­kezhetik meg egyszerű könnyedséggel hozzánk. A hozzánk vezető úton aka­dályok meredeznek eléje, amiket előbb el kell az útból takarítani. Ez az aka­dály a múlt. Az új kezdetbe mindig belekapaszkodik a múlt; abba, ami lesz, az, ami volt. Nem tudunk csak úgy egyszerűen szabadulni a múltunktól. Amint a nyugalmi helyzetéből kimozdított inga elóbb-utóbb visszakerül a ré­gi nyugalmi helyzetébe, éppúgy az újat kezdő embernek is utána nyúl a .múlt. Megszokottságunk, kényelemszeretetünk fékezi az új kezdet nagysze­rű lendületét. A mindig kéznél levő szokás utánunk nyúl, s mi is könnyen utána nyúlunk a mindig kéznél levő szokásnak. A múlt tehát nem a meg­semmisülés sírverme, hanem a jelenben is dolgozó hatalom. Azt is lehetne mondani, hogy a múlt élő személy. Kísér minket lépten-nyomon. Úgy jár .utánunk, mint az utcaseprő az úton. Felszedegeti, összegyűjti, amit elhullat­tunk az úton. Nem a babérokat, a szép emlékeket, hanem a szemetet, a bű­neinket, s mikor más útra akarunk térni, Újat akarunk kezdeni, kiönti elénk, hogy megbátortalanítson. Mikor így egy szemétrakáson elénk áll a múltunk, magunk is elborzadunk tőle. Útközben nem is gondoltuk volna, hogy ennyi szemét marad utánunk. Elhisszük, hogy igaza van a nagy utcaseprőnek, a Sátánnak, amikor azt mondja, hogy ilyen ember, mint én is, hiába próbál újat kezdeni.</text:p>
      <text:p text:style-name="P25">5</text:p>
      <text:p text:style-name="P25">Akármilyen kellemetlen is, mégis igaz: új kezdet nincs a régi bűnök fel­ismerése nélkül. Ezért ostorozza Ker. János a bűnt, mégpedig nem általános­ságban, hanem az újat kezdeni akaró embernek a saját bűnét. A csak magá­val törődő embernek megmondja: „Akinek két köntöse van, egyiket adja an­nak, akinek nincs." Az adócsaló vámszedőnek fejére olvassa: „Semmi töb­bet ne követeljetek, mint ami előtökbe rendeltetett." A hatalmával visszaélő katonára ezzel pirít reá: „Senkit se háborítsatok, se ne patvarkodjatok és elé­gedjetek meg a zsoldotokkal!" (Luk 3,10-14) Csak állj oda a Szentlélek elé, mint a sokaság Keresztelő János elé, s kérdezd meg: Mit cselekedjem? — a bűnt felfedő Szentlélek' Neked is meg fogja mutatni bűneidet!</text:p>
      <text:list text:style-name="RTF_5f_Num_20_7">
        <text:list-item>
          <text:p text:style-name="P47"><text:span text:style-name="Félig_20_kiemelt"><text:span text:style-name="T49">Új kezdetet akarsz? Valld be bűneidet!</text:span></text:span></text:p>
        </text:list-item>
      </text:list>
      <text:p text:style-name="P25"><text:soft-page-break/>Ez az adventi, megtérésre hívó szó második üzenete.</text:p>
      <text:p text:style-name="P25">A Keresztelő János hallgatására a pusztába tóduló sokaság nem bosz­szankodással hallgatja a fejmosást, nem próbál védekezni a vádak ellen, ha­nem elfogadja az igehirdetés reá vonatkozó ítéletét, s vallást tesz bűneiről (5.v.). Megrázó jelenet lehetett ez. Hatalmas sokaság tolong a próféta körül. Csupa férfi. Köztük sokan a fővárosból valók, előkelők, gazdagok, hatalma­sok, rangtartók. A próféta ajkán ostorcsattanásként hangzik az ige. Nem ker­tel. Nevén nevezi a bűnt. Csontos mutató ujját nekiszegzi az embernek: Te vagy az az ember. Az egyik férfi arca elpirul. Talán gyerekkorától nem pi­rult el már egyszer sem. A másik szeme elfátyolosodik, a keze fejével szé­gyenkezve törli ki szeméből a könnycseppet. Nemcsak azt szégyenli, hogy férfi létére sír, hanem azt is, ami miatt sír. A harmadik már nem is akar ural­kodni magán. Szabad folyást enged könnyeinek. Hatalmas mellkasát csak úgy rázza a zokogás. A negyedik világgá kiáltja bűneit. Nem törődik most azzal. hogy leleplezése megtépázza a tekintélyét. Egyszerűen nem bírja to­vább hordozni. Rettentő mélységek tárulnak fel. Mindenkire átragad a bűn­vallás. Az ige szerint senki sem tudja kivonni magát a hatása alól. Mindnyá­jan (5.v.) mennek az új kezdet útján a Jordán hullámaiba, hogy benne meg­fojtassék a „régi ember", s újat kezdhessen az, aki a hullámokból előjön.</text:p>
      <text:p text:style-name="P25">Új kezdetet akarsz? Valld meg te is bűneidet. Az a tapasztalatunk, hogy a bűnnel való szakítás enélkül nem megy. Ez töri meg a bűn hatalmát rajtunk.</text:p>
      <text:list text:style-name="RTF_5f_Num_20_7" text:continue-numbering="true">
        <text:list-item>
          <text:p text:style-name="P47"><text:span text:style-name="Félig_20_kiemelt"><text:span text:style-name="T49">Új kezdetet akarsz? Fogadd el a bűnbocsánatot!</text:span></text:span></text:p>
        </text:list-item>
      </text:list>
      <text:p text:style-name="P25">Ez az ádventi, megtérésre hívó szó harmadik üzenete.</text:p>
      <text:p text:style-name="P25">A 4. vers szerint Keresztelő János a megtérés keresztségét prédikálta a bűnöknek bocsánatára. A keresztség tehát, melynek a sokaság aláveti magát,</text:p>
      <text:p text:style-name="P25">6</text:p>
      <text:p text:style-name="P25">nem az emberi elhatározás komolyságának pecsétje. Nem egyszerű jelképe annak, hogy a bűnét megismerő, megbánó, megvalló ember szakítani akar a bűnnel, betemeti régi életét a hullámsírba, s új életet kezd. Még eddig min­denki kudarcot vallott, aki saját erejéből akart új életet kezdeni. A bűnein­ket nem lehet egyszerűen a hátunk mögé vetni s elfelejteni, nem lehet jóvá­tenni, sem levezekelni. Ami megtörtént, azt nem tudom meg nem történtté tenni. Nincs más megoldás a bűneinkre, mint a bűnbocsánat. Vagy megbo­csáttatnak a bűneim, s akkor minden el van intézve, vagy nem bocsáttatnak meg, s akkor minden hiába.</text:p>
      <text:p text:style-name="P25">Sok alázat kell annak belátásához, hogy rá vagyunk szorulva a kegye­lemre és sok hit ahhoz, hogy el tudjuk a kegyelmet fogadni. Ker. János hall­gatóinak sem volt könnyű. Az, ahogyan Ker. János munkájában közeledett feléjük a bűnbocsánat, valami egészen új és szokatlan volt. Kerestek ők ed­dig is bűnbocsánatot, de mindig az áldozat útján. Minél nagyobbak voltak a bűneik, vagy minél nagyobbaknak érezték őket, annál nagyobb áldozatot vit­.tek fel az Úr házába. Hitték is, hogy áldozati oltárról alácsorgó vér elégté­tel Istennek. Most azonban nem veszi körül őket a templom, nincs áldozati oltár, nincs pap, aki közbenjárjon a bűnös és a megbántott Isten között. A kezük is üres. Nem hoztak áldozni valót. Ennek a bűnei miatt kesergő, Is­tennek semmi elégtételt adni nem tudó, üreskezű népnek hirdeti Ker. János a bűnök bocsánatát, Isten kegyelmét. Ezt kell hittel elfogadnia.</text:p>
      <text:p text:style-name="P25">Ez Jézus Krisztus, az Isten fia evangéliumának a kezdete (1.v.). Ez az örömhír hirdettetik ma is a bűnei fölött kétségbeesett embernek: Jézus Krisz­tus, az Isten Fia azért jött erre a világra, hogy egyetlen nagy golgothai ál­dozatával eltöröljön és fölöslegessé tegyen minden bűnért való áldozatot, s ingyen adja a hívőknek a bűnbocsánatot. Hidd és fogadd el ezt.</text:p>
      <text:p text:style-name="Feldolgozatlan_20_átvett_20_anyagok"><text:span text:style-name="Félig_20_kiemelt"><text:span text:style-name="T49">4. Új kezdetet akarsz? Tekintsd Isten. hozzád küldött angyalának az egyházat!</text:span></text:span></text:p>
      <text:p text:style-name="P25">Isten a régiek felszámolását s az új kezdetet, a bűnök leleplezését, az azok megbánására, megvallására és elhagyására való felhívást, a bűnbocsá­nat felkínálást emberen keresztül végzi. A mai igében Ker. János az az em­ber, aki mindebben a Szentlélek eszköze a judabeliek számára. Márk az Úr követének, az eredeti szöveg szerint, az Úr angyalának (2.v.) nevezi őt. Nem volt könnyű Ker. Jánost az Úr angyalának tekinteni. Nem volt rajta semmi a mennyei seregek dicső fényességéből. Aszkéta vonású, szegény ruhájú, torzonborz ember volt. Szava sem édes méztől csepegő. Nem veszik őt kö­rül emberi szemnek imponáló csodák. Ez a világ ugyanis nem látja, hogy a</text:p>
      <text:p text:style-name="P25">7</text:p>
      <text:p text:style-name="P25"><text:soft-page-break/>legnagyobb csoda ezen a világon egy bűnös ember megtérése. Mégis ezen a szegény, szőrcsuhás, nyersbeszédű emberen keresztül lép be Judea életébe az új kezdet, Jézus Krisztus, az Isten fiának evangéliuma,</text:p>
      <text:p text:style-name="P25">Ma is így van. Emberi eszközön, az egyházon keresztül akar belépni a te életedbe is Jézus Krisztus, Isten fia, az új kezdet. Jézus Krisztus akkor már 30 éve élt a zsidók között. Közöttük volt, de nem jelentett számukra semmit. Keresztelő Jánoson keresztül lépett be az életükbe. Velük élt az új kezdet, de Keresztelő János nélkül megcsontosodtak volna az utált régiben. Közel volt hozzájuk, a kezükkel elérhették volna a bűnbocsánatot, de ók Ker. János nélkül elvesztek volna bűneikben. Ezért tekinti Márk Jézus evan­géliumának kezdetéül Ker. János fellépését, nem pedig karácsonyt, Jézus megszületését. A meglevő Jézus akkor lesz számomra élő, amikor egy em­beren keresztül belép az életembe.</text:p>
      <text:p text:style-name="P25">Ne vesd hát meg az egyházat, mert szegény, hatalom nélkül való, s mert talán pusztában él! Ne bosszantson, ha talán szava kissé nyers a hízelkedés­hez szokott füled számára! Isten hozzád küldött angyala ő, hogy nem hiába született, élt s halt meg éretted Krisztus. Menj hozzá, mint Judea népe, még a pusztába is, és hallgass reá, ha kemény is a szava!</text:p>
      <text:p text:style-name="P25">Enyém is lehet tehát az új kezdet? Az igében az új kezdet két tényen alapszik: Isten ígéretén és Isten ajándékán. Az ígéret Keresztelő János (2.v.), az ajándék Jézus Krisztus. Keresztelő János által tehát nem eltaszítani akar Isten, hanem ép magához hívogatni, Jézus Krisztus pedig szintén nem egy igaz, hanem egy bűnös néphez jön. Ebben lehet az én bizodalmam is. Kez­dődjék hát el bennem is az új egyházi évvel Jézus Krisztus, az Isten fiának evangéliuma, s fejeződjék majd be azzal a bizonyságtétellel, mellyel Márk evangéliuma befejeződik: Az Úr együtt munkálkodott velük, megerősítvén az igét a jelek által, amelyek követik vala. (Márk 16,20). Ámen.</text:p>
      <text:p text:style-name="P2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49">;</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7">Sálóm-Eiréné-Pax, Üdv:</text:p>
      <text:p text:style-name="Névjegy"><text:span text:style-name="T4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49">tommyca@freemail.hu</text:span></text:span></text:a><text:span text:style-name="T49">,  </text:span><text:a xlink:type="simple" xlink:href="mailto:Tamas.Szakacs@lutheran.hu"><text:span text:style-name="T49">Tamas.Szakacs@lutheran.hu</text:span></text:a><text:span text:style-name="T49">    |<text:line-break/>|              </text:span><text:a xlink:type="simple" xlink:href="http://www.extra.hu/Tommyca"><text:span text:style-name="Internet_20_link"><text:span text:style-name="T49">http://www.extra.hu/Tommyca</text:span></text:span></text:a><text:span text:style-name="T49">              |<text:line-break/></text:span><text:soft-page-break/><text:span text:style-name="T49">|                     (30) 426-5583                     |<text:line-break/>|                                                       |<text:line-break/>|         Felsőpetényi Evangélikus Egyházközség         |<text:line-break/>|                </text:span><text:a xlink:type="simple" xlink:href="mailto:felsopeteny@lutheran.hu"><text:span text:style-name="T49">felsopeteny@lutheran.hu</text:span></text:a><text:span text:style-name="T49">                |<text:line-break/>|             </text:span><text:a xlink:type="simple" xlink:href="http://felsopeteny.lutheran.hu/"><text:span text:style-name="T49">http://felsopeteny.lutheran.hu</text:span></text:a><text:span text:style-name="T49">            |<text:line-break/>|        2611 Felsőpetény,  Ságvári Endre u. 12.        |<text:line-break/>|                     (35)  360-037                     |<text:line-break/>|                                                       |<text:line-break/>|___________________.oooO_______________________________|<text:line-break/></text:span><text:span text:style-name="T49">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7" style:display-name="RTF_Num 7" text:consecutive-numbering="true">
      <text:list-level-style-number text:level="1" text:style-name="Zeichenformat" style:num-suffix="." style:num-format="1" text:start-value="2">
        <style:list-level-properties text:space-before="0.635cm"/>
      </text:list-level-style-number>
      <text:list-level-style-number text:level="2" text:style-name="Zeichenformat" style:num-suffix="." style:num-format="1" text:start-value="2">
        <style:list-level-properties text:space-before="1.27cm"/>
      </text:list-level-style-number>
      <text:list-level-style-number text:level="3" text:style-name="Zeichenformat" style:num-suffix="." style:num-format="1" text:start-value="2">
        <style:list-level-properties text:space-before="1.905cm"/>
      </text:list-level-style-number>
      <text:list-level-style-number text:level="4" text:style-name="Zeichenformat" style:num-suffix="." style:num-format="1" text:start-value="2">
        <style:list-level-properties text:space-before="2.54cm"/>
      </text:list-level-style-number>
      <text:list-level-style-number text:level="5" text:style-name="Zeichenformat" style:num-suffix="." style:num-format="1" text:start-value="2">
        <style:list-level-properties text:space-before="3.175cm"/>
      </text:list-level-style-number>
      <text:list-level-style-number text:level="6" text:style-name="Zeichenformat" style:num-suffix="." style:num-format="1" text:start-value="2">
        <style:list-level-properties text:space-before="3.81cm"/>
      </text:list-level-style-number>
      <text:list-level-style-number text:level="7" text:style-name="Zeichenformat" style:num-suffix="." style:num-format="1" text:start-value="2">
        <style:list-level-properties text:space-before="4.445cm"/>
      </text:list-level-style-number>
      <text:list-level-style-number text:level="8" text:style-name="Zeichenformat" style:num-suffix="." style:num-format="1" text:start-value="2">
        <style:list-level-properties text:space-before="5.08cm"/>
      </text:list-level-style-number>
      <text:list-level-style-number text:level="9" text:style-name="Zeichenformat" style:num-suffix="." style:num-format="1" text:start-value="2">
        <style:list-level-properties text:space-before="5.715cm"/>
      </text:list-level-style-number>
      <text:list-level-style-number text:level="10" text:style-name="Zeichenformat" style:num-suffix="." style:num-format="1" text:start-value="2">
        <style:list-level-properties text:space-before="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Mk 1,1-5[-8]. - Az örömhír kezdete - Ádvent 1.</dc:subject>
    <meta:initial-creator>Szakács Tamás</meta:initial-creator>
    <meta:creation-date>2008-11-28T18:57:07</meta:creation-date>
    <dc:creator>Szakács Tamás</dc:creator>
    <dc:date>2008-11-30T09:32:52</dc:date>
    <meta:editing-cycles>7</meta:editing-cycles>
    <meta:editing-duration>PT8M38S</meta:editing-duration>
    <meta:template xlink:type="simple" xlink:actuate="onRequest" xlink:href="/home/tommyca/.openoffice.org2/user/template/El%C5%91k%C3%A9sz%C3%ADt%C5%91.ott" xlink:title="Előkészítő" meta:date="2008-11-28T18:57:06"/>
    <meta:user-defined meta:name="Info 1"/>
    <meta:user-defined meta:name="Info 2"/>
    <meta:user-defined meta:name="Info 3"/>
    <meta:user-defined meta:name="Info 4"/>
    <meta:document-statistic meta:table-count="0" meta:image-count="0" meta:object-count="0" meta:page-count="36" meta:paragraph-count="381" meta:word-count="20547" meta:character-count="144299"/>
  </office:meta>
</office:document-meta>
</file>