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2" svg:font-family="Arial" style:font-family-generic="roman"/>
    <style:font-face style:name="Times New Roman2" svg:font-family="'Times New Roman'" style:font-family-generic="roman"/>
    <style:font-face style:name="Arial3"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tvett_20_anyagok_20_réssel">
      <style:paragraph-properties fo:text-align="center" style:justify-single-word="false"/>
    </style:style>
    <style:style style:name="P3" style:family="paragraph" style:parent-style-name="Átvett_20_anyagok_20_réssel">
      <style:paragraph-properties fo:text-align="end" style:justify-single-word="false"/>
    </style:style>
    <style:style style:name="P4" style:family="paragraph" style:parent-style-name="Átvett_20_anyagok_20_réssel">
      <style:paragraph-properties fo:text-align="center" style:justify-single-word="false"/>
      <style:text-properties style:font-name="Arial2" fo:font-size="12pt" fo:language="hu" fo:country="HU" fo:font-weight="bold" fo:background-color="transparent" style:font-size-asian="12pt" style:language-asian="hu" style:country-asian="HU" style:font-weight-asian="bold"/>
    </style:style>
    <style:style style:name="P5" style:family="paragraph" style:parent-style-name="Átvett_20_anyagok_20_réssel">
      <style:text-properties fo:background-color="transparent"/>
    </style:style>
    <style:style style:name="P6" style:family="paragraph" style:parent-style-name="Átvett_20_anyagok_20_réssel">
      <style:paragraph-properties fo:text-align="center" style:justify-single-word="false"/>
      <style:text-properties fo:background-color="transparent"/>
    </style:style>
    <style:style style:name="P7" style:family="paragraph" style:parent-style-name="Átvett_20_anyagok_20_réssel">
      <style:paragraph-properties fo:margin-left="0cm" fo:margin-right="0cm" fo:margin-top="0.423cm" fo:margin-bottom="0cm" fo:text-align="justify" style:justify-single-word="false" fo:orphans="2" fo:widows="2" fo:text-indent="0cm" style:auto-text-indent="false" style:vertical-align="auto"/>
      <style:text-properties style:font-name="Arial2" fo:font-size="12pt" fo:language="hu" fo:country="HU" fo:font-style="italic" fo:background-color="transparent" style:font-size-asian="12pt" style:language-asian="hu" style:country-asian="HU" style:font-style-asian="italic"/>
    </style:style>
    <style:style style:name="P8" style:family="paragraph" style:parent-style-name="Átvett_20_anyagok_20_réssel">
      <style:paragraph-properties fo:margin-left="0cm" fo:margin-right="0cm" fo:margin-top="0.423cm" fo:margin-bottom="0cm" fo:text-align="justify" style:justify-single-word="false" fo:orphans="2" fo:widows="2" fo:text-indent="0cm" style:auto-text-indent="false" style:vertical-align="auto"/>
      <style:text-properties style:font-name="Arial2" fo:font-size="12pt" fo:language="hu" fo:country="HU" fo:font-weight="bold" fo:background-color="transparent" style:font-size-asian="12pt" style:language-asian="hu" style:country-asian="HU" style:font-weight-asian="bold"/>
    </style:style>
    <style:style style:name="P9" style:family="paragraph" style:parent-style-name="Átvett_20_anyagok_20_réssel">
      <style:paragraph-properties fo:margin-left="0cm" fo:margin-right="0cm" fo:margin-top="0.423cm" fo:margin-bottom="0cm" fo:text-align="justify" style:justify-single-word="false" fo:orphans="2" fo:widows="2" fo:text-indent="0cm" style:auto-text-indent="false" style:vertical-align="auto"/>
      <style:text-properties style:font-name="Arial2" fo:font-size="12pt" fo:language="hu" fo:country="HU" fo:background-color="transparent" style:font-size-asian="12pt" style:language-asian="hu" style:country-asian="HU"/>
    </style:style>
    <style:style style:name="P10" style:family="paragraph" style:parent-style-name="Átvett_20_anyagok_20_réssel">
      <style:paragraph-properties fo:margin-left="0cm" fo:margin-right="0cm" fo:margin-top="0.423cm" fo:margin-bottom="0cm" fo:text-align="center" style:justify-single-word="false" fo:orphans="2" fo:widows="2" fo:text-indent="0cm" style:auto-text-indent="false" style:vertical-align="auto"/>
      <style:text-properties style:font-name="Arial2" fo:font-size="12pt" fo:language="hu" fo:country="HU" fo:background-color="transparent" style:font-size-asian="12pt" style:language-asian="hu" style:country-asian="HU"/>
    </style:style>
    <style:style style:name="P11" style:family="paragraph" style:parent-style-name="Átvett_20_anyagok_20_réssel">
      <style:paragraph-properties fo:margin-left="0cm" fo:margin-right="0cm" fo:margin-top="0.423cm" fo:margin-bottom="0cm" fo:text-align="justify" style:justify-single-word="false" fo:orphans="2" fo:widows="2" fo:text-indent="0cm" style:auto-text-indent="false" style:vertical-align="auto"/>
      <style:text-properties fo:language="hu" fo:country="HU" fo:background-color="transparent"/>
    </style:style>
    <style:style style:name="P12" style:family="paragraph" style:parent-style-name="Átvett_20_anyagok_20_réssel">
      <style:paragraph-properties fo:margin-left="0cm" fo:margin-right="0cm" fo:margin-top="0.423cm" fo:margin-bottom="0cm" fo:text-align="justify" style:justify-single-word="false" fo:orphans="2" fo:widows="2" fo:text-indent="0cm" style:auto-text-indent="false" style:vertical-align="auto"/>
      <style:text-properties fo:background-color="transparent"/>
    </style:style>
    <style:style style:name="P13" style:family="paragraph" style:parent-style-name="Átvett_20_anyagok_20_-_20_textusbővítésre">
      <style:text-properties fo:language="hu" fo:country="HU" fo:background-color="transparent"/>
    </style:style>
    <style:style style:name="P14" style:family="paragraph" style:parent-style-name="Adatsor" style:master-page-name="">
      <style:paragraph-properties fo:margin-top="1cm" fo:margin-bottom="0.499cm" style:page-number="auto" fo:break-before="auto" fo:break-after="auto"/>
      <style:text-properties fo:background-color="transparent"/>
    </style:style>
    <style:style style:name="P15" style:family="paragraph" style:parent-style-name="Ámen">
      <style:text-properties fo:background-color="transparent"/>
    </style:style>
    <style:style style:name="P16" style:family="paragraph" style:parent-style-name="Átvett_20_anyagok_20_-_20_függő">
      <style:text-properties fo:background-color="transparent"/>
    </style:style>
    <style:style style:name="P17" style:family="paragraph" style:parent-style-name="Átvett_20_anyagok">
      <style:paragraph-properties fo:margin-left="1cm" fo:margin-right="0cm" fo:text-align="start" style:justify-single-word="false" fo:orphans="2" fo:widows="2" fo:text-indent="0cm" style:auto-text-indent="false" style:vertical-align="auto"/>
      <style:text-properties style:font-name="Arial2" fo:font-size="12pt" fo:language="hu" fo:country="HU" fo:background-color="transparent" style:font-size-asian="12pt" style:language-asian="hu" style:country-asian="HU"/>
    </style:style>
    <style:style style:name="P18" style:family="paragraph" style:parent-style-name="Átvett_20_anyagok">
      <style:paragraph-properties fo:margin-left="0cm" fo:margin-right="4.8cm" fo:text-align="end" style:justify-single-word="false" fo:orphans="2" fo:widows="2" fo:text-indent="0cm" style:auto-text-indent="false" style:vertical-align="auto"/>
      <style:text-properties style:font-name="Arial2" fo:font-size="12pt" fo:language="hu" fo:country="HU" fo:background-color="transparent" style:font-size-asian="12pt" style:language-asian="hu" style:country-asian="HU"/>
    </style:style>
    <style:style style:name="P19" style:family="paragraph" style:parent-style-name="Átvett_20_anyagok">
      <style:paragraph-properties fo:margin-left="1cm" fo:margin-right="0cm" fo:margin-top="0.423cm" fo:margin-bottom="0cm" fo:text-align="start" style:justify-single-word="false" fo:orphans="2" fo:widows="2" fo:text-indent="-1cm" style:auto-text-indent="false" style:vertical-align="auto"/>
      <style:text-properties style:font-name="Arial2" fo:font-size="12pt" fo:language="hu" fo:country="HU" fo:font-style="italic" fo:background-color="transparent" style:font-size-asian="12pt" style:language-asian="hu" style:country-asian="HU" style:font-style-asian="italic"/>
    </style:style>
    <style:style style:name="P20" style:family="paragraph" style:parent-style-name="Átvett_20_anyagok">
      <style:paragraph-properties fo:margin-left="1cm" fo:margin-right="0cm" fo:text-align="start" style:justify-single-word="false" fo:orphans="2" fo:widows="2" fo:text-indent="-1cm" style:auto-text-indent="false" style:vertical-align="auto"/>
      <style:text-properties style:font-name="Arial2" fo:font-size="12pt" fo:language="hu" fo:country="HU" fo:font-style="italic" fo:background-color="transparent" style:font-size-asian="12pt" style:language-asian="hu" style:country-asian="HU" style:font-style-asian="italic"/>
    </style:style>
    <style:style style:name="P21" style:family="paragraph" style:parent-style-name="Kategória">
      <style:text-properties fo:background-color="transparent"/>
    </style:style>
    <style:style style:name="P22" style:family="paragraph" style:parent-style-name="Kategória">
      <style:text-properties fo:background-color="transparent" text:display="true"/>
    </style:style>
    <style:style style:name="P23" style:family="paragraph" style:parent-style-name="Átvett_20_kommentárszakasz">
      <style:text-properties style:font-name="Arial2" fo:font-size="12pt" fo:language="hu" fo:country="HU" fo:background-color="transparent" style:font-size-asian="12pt" style:language-asian="hu" style:country-asian="HU"/>
    </style:style>
    <style:style style:name="P24" style:family="paragraph" style:parent-style-name="Átvett_20_kommentárszakasz">
      <style:text-properties fo:background-color="transparent"/>
    </style:style>
    <style:style style:name="P25" style:family="paragraph" style:parent-style-name="Imádság">
      <style:text-properties fo:background-color="transparent"/>
    </style:style>
    <style:style style:name="P26" style:family="paragraph" style:parent-style-name="Imádság" style:master-page-name="">
      <style:paragraph-properties fo:keep-together="auto" style:page-number="auto"/>
      <style:text-properties fo:background-color="transparent"/>
    </style:style>
    <style:style style:name="P27" style:family="paragraph" style:parent-style-name="Imádság" style:master-page-name="">
      <style:paragraph-properties fo:text-align="end" style:justify-single-word="false" style:page-number="auto" fo:keep-with-next="auto"/>
      <style:text-properties fo:background-color="transparent"/>
    </style:style>
    <style:style style:name="P28" style:family="paragraph" style:parent-style-name="Átvett_20_anyagokra">
      <style:text-properties fo:language="hu" fo:country="HU" fo:background-color="transparent"/>
    </style:style>
    <style:style style:name="P29" style:family="paragraph" style:parent-style-name="Átvett_20_anyagokra">
      <style:text-properties fo:background-color="transparent"/>
    </style:style>
    <style:style style:name="P30" style:family="paragraph" style:parent-style-name="Átvett_20_anyagokra">
      <style:paragraph-properties fo:margin-left="0cm" fo:margin-right="0cm" fo:text-align="justify" style:justify-single-word="false" fo:orphans="2" fo:widows="2" fo:text-indent="1cm" style:auto-text-indent="false" style:vertical-align="auto"/>
      <style:text-properties style:font-name="Arial2" fo:font-size="12pt" fo:language="hu" fo:country="HU" fo:background-color="transparent" style:font-size-asian="12pt" style:language-asian="hu" style:country-asian="HU"/>
    </style:style>
    <style:style style:name="P31" style:family="paragraph" style:parent-style-name="Átvett_20_anyagokra">
      <style:paragraph-properties fo:margin-left="0cm" fo:margin-right="0cm" fo:text-align="justify" style:justify-single-word="false" fo:orphans="2" fo:widows="2" fo:text-indent="1cm" style:auto-text-indent="false" style:vertical-align="auto"/>
      <style:text-properties fo:background-color="transparent"/>
    </style:style>
    <style:style style:name="P32" style:family="paragraph" style:parent-style-name="Normálra">
      <style:paragraph-properties fo:margin-left="0cm" fo:margin-right="0cm" fo:text-align="justify" style:justify-single-word="false" fo:orphans="2" fo:widows="2" fo:text-indent="1cm" style:auto-text-indent="false" style:vertical-align="auto"/>
      <style:text-properties style:font-name="Times New Roman2" fo:font-size="12pt" fo:language="hu" fo:country="HU" fo:background-color="transparent" style:font-size-asian="12pt" style:language-asian="hu" style:country-asian="HU"/>
    </style:style>
    <style:style style:name="P33" style:family="paragraph" style:parent-style-name="Heading_20_1">
      <style:text-properties fo:background-color="transparent"/>
    </style:style>
    <style:style style:name="P34"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35" style:family="paragraph" style:parent-style-name="Névjegy">
      <style:text-properties fo:background-color="transparent"/>
    </style:style>
    <style:style style:name="P36" style:family="paragraph" style:parent-style-name="Normálra">
      <style:text-properties fo:background-color="transparent"/>
    </style:style>
    <style:style style:name="P37" style:family="paragraph" style:parent-style-name="Normál_20_réssel">
      <style:text-properties fo:background-color="transparent"/>
    </style:style>
    <style:style style:name="P38"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39" style:family="paragraph" style:parent-style-name="Standard">
      <style:paragraph-properties fo:text-align="center" style:justify-single-word="false"/>
    </style:style>
    <style:style style:name="P40" style:family="paragraph" style:parent-style-name="Standard">
      <style:text-properties fo:background-color="transparent"/>
    </style:style>
    <style:style style:name="P41" style:family="paragraph" style:parent-style-name="Kiegészítésre">
      <style:paragraph-properties fo:background-color="#ffff00">
        <style:background-image/>
      </style:paragraph-properties>
    </style:style>
    <style:style style:name="P42" style:family="paragraph" style:parent-style-name="Standard" style:master-page-name="">
      <style:paragraph-properties fo:margin-left="2cm" fo:margin-right="0cm" fo:text-indent="-2cm" style:auto-text-indent="false" style:page-number="auto">
        <style:tab-stops/>
      </style:paragraph-properties>
    </style:style>
    <style:style style:name="P43" style:family="paragraph" style:parent-style-name="Standard">
      <style:paragraph-properties fo:margin-left="2cm" fo:margin-right="0cm" fo:text-indent="-2cm" style:auto-text-indent="false">
        <style:tab-stops/>
      </style:paragraph-properties>
    </style:style>
    <style:style style:name="P44" style:family="paragraph" style:parent-style-name="Normálra">
      <style:paragraph-properties fo:margin-left="0cm" fo:margin-right="0cm" fo:text-align="justify" style:justify-single-word="false" fo:orphans="2" fo:widows="2" fo:text-indent="1cm" style:auto-text-indent="false" style:vertical-align="auto"/>
      <style:text-properties style:font-name="Times New Roman2" fo:font-size="12pt" fo:language="hu" fo:country="HU" fo:background-color="transparent" style:font-size-asian="12pt" style:language-asian="hu" style:country-asian="HU"/>
    </style:style>
    <style:style style:name="P45" style:family="paragraph" style:parent-style-name="Átvett_20_anyagok_20_réssel">
      <style:paragraph-properties fo:margin-left="0cm" fo:margin-right="0cm" fo:margin-top="0.423cm" fo:margin-bottom="0cm" fo:text-align="justify" style:justify-single-word="false" fo:orphans="2" fo:widows="2" fo:text-indent="0cm" style:auto-text-indent="false" style:vertical-align="auto"/>
      <style:text-properties style:font-name="Arial2" fo:font-size="12pt" fo:language="hu" fo:country="HU" fo:background-color="transparent" style:font-size-asian="12pt" style:language-asian="hu" style:country-asian="HU"/>
    </style:style>
    <style:style style:name="P46" style:family="paragraph" style:parent-style-name="Átvett_20_anyagok_20_-_20_textusbővítésre">
      <style:text-properties fo:language="hu" fo:country="HU" fo:background-color="transparent"/>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font-variant="small-caps"/>
    </style:style>
    <style:style style:name="T10" style:family="text">
      <style:text-properties fo:font-variant="small-caps" fo:color="#ff0000" fo:background-color="transparent"/>
    </style:style>
    <style:style style:name="T11" style:family="text">
      <style:text-properties fo:font-variant="small-caps" fo:background-color="transparent"/>
    </style:style>
    <style:style style:name="T12" style:family="text">
      <style:text-properties style:font-name="Times New Roman2" fo:font-size="9pt" fo:letter-spacing="0.004cm" fo:language="hu" fo:country="HU" style:font-size-asian="9pt" style:language-asian="hu" style:country-asian="HU"/>
    </style:style>
    <style:style style:name="T13" style:family="text">
      <style:text-properties style:font-name="Times New Roman2" fo:font-size="10pt" fo:language="de" fo:country="DE" fo:font-style="italic" style:font-size-asian="10pt" style:language-asian="hu" style:country-asian="HU" style:font-style-asian="italic"/>
    </style:style>
    <style:style style:name="T14" style:family="text">
      <style:text-properties style:font-name="Times New Roman2" fo:font-size="10pt" fo:language="fr" fo:country="FR" fo:font-style="italic" style:font-size-asian="10pt" style:language-asian="hu" style:country-asian="HU" style:font-style-asian="italic"/>
    </style:style>
    <style:style style:name="T15" style:family="text">
      <style:text-properties style:font-name="Times New Roman2" fo:font-size="10pt" fo:language="en" fo:country="US" fo:font-style="italic" style:font-size-asian="10pt" style:language-asian="hu" style:country-asian="HU" style:font-style-asian="italic"/>
    </style:style>
    <style:style style:name="T16" style:family="text">
      <style:text-properties style:text-underline-style="solid" style:text-underline-type="double" style:text-underline-width="auto" style:text-underline-color="font-color" fo:background-color="transparent"/>
    </style:style>
    <style:style style:name="T17" style:family="text">
      <style:text-properties fo:font-style="italic" style:font-style-asian="italic" style:font-style-complex="italic"/>
    </style:style>
    <style:style style:name="T18" style:family="text">
      <style:text-properties fo:font-style="italic" fo:font-weight="bold" fo:background-color="transparent" style:font-style-asian="italic" style:font-weight-asian="bold"/>
    </style:style>
    <style:style style:name="T19" style:family="text">
      <style:text-properties fo:font-style="italic" fo:background-color="transparent" style:font-style-asian="italic" style:font-style-complex="italic"/>
    </style:style>
    <style:style style:name="T20" style:family="text">
      <style:text-properties fo:color="#ff0000"/>
    </style:style>
    <style:style style:name="T21" style:family="text">
      <style:text-properties fo:color="#ff0000" style:font-name="Arial2" fo:font-size="12pt" fo:language="hu" fo:country="HU" fo:font-style="italic" style:font-size-asian="12pt" style:language-asian="hu" style:country-asian="HU" style:font-style-asian="italic"/>
    </style:style>
    <style:style style:name="T22" style:family="text">
      <style:text-properties fo:color="#ff0000" style:font-name="Arial2" fo:font-size="12pt" fo:language="hu" fo:country="HU" fo:font-weight="bold" style:font-size-asian="12pt" style:language-asian="hu" style:country-asian="HU" style:font-weight-asian="bold"/>
    </style:style>
    <style:style style:name="T23" style:family="text">
      <style:text-properties fo:color="#ff0000" style:font-name="Arial2" fo:font-size="12pt" fo:language="hu" fo:country="HU" style:font-size-asian="12pt" style:language-asian="hu" style:country-asian="HU"/>
    </style:style>
    <style:style style:name="T24" style:family="text">
      <style:text-properties fo:color="#ff0000" fo:language="hu" fo:country="HU"/>
    </style:style>
    <style:style style:name="T25" style:family="text">
      <style:text-properties fo:color="#ff0000" fo:language="hu" fo:country="HU" style:language-asian="hu" style:country-asian="HU"/>
    </style:style>
    <style:style style:name="T26" style:family="text">
      <style:text-properties fo:color="#ff0000" fo:language="hu" fo:country="HU" fo:background-color="transparent"/>
    </style:style>
    <style:style style:name="T27" style:family="text">
      <style:text-properties fo:color="#ff0000" style:font-name="Times New Roman2" fo:font-size="12pt" fo:language="hu" fo:country="HU" style:font-size-asian="12pt" style:language-asian="hu" style:country-asian="HU"/>
    </style:style>
    <style:style style:name="T28" style:family="text">
      <style:text-properties fo:color="#ff0000" fo:background-color="transparent"/>
    </style:style>
    <style:style style:name="T29" style:family="text">
      <style:text-properties fo:color="#0000ff"/>
    </style:style>
    <style:style style:name="T30" style:family="text">
      <style:text-properties fo:color="#0000ff" style:font-name="Arial2" fo:font-size="12pt" fo:language="hu" fo:country="HU" style:font-size-asian="12pt" style:language-asian="hu" style:country-asian="HU"/>
    </style:style>
    <style:style style:name="T31" style:family="text">
      <style:text-properties fo:color="#0000ff" fo:language="hu" fo:country="HU" fo:background-color="transparent"/>
    </style:style>
    <style:style style:name="T32" style:family="text">
      <style:text-properties fo:color="#0000ff" fo:background-color="transparent"/>
    </style:style>
    <style:style style:name="T33" style:family="text">
      <style:text-properties fo:color="#00ff00"/>
    </style:style>
    <style:style style:name="T34" style:family="text">
      <style:text-properties fo:color="#800080"/>
    </style:style>
    <style:style style:name="T35" style:family="text">
      <style:text-properties fo:color="#800080" fo:background-color="transparent"/>
    </style:style>
    <style:style style:name="T36" style:family="text">
      <style:text-properties fo:color="#00b0b0"/>
    </style:style>
    <style:style style:name="T37" style:family="text">
      <style:text-properties fo:color="#00b0b0" style:font-name="Times New Roman" fo:language="hu" fo:country="HU" style:font-name-asian="Times New Roman" style:font-name-complex="Times New Roman" style:font-size-complex="10pt" style:language-complex="ar" style:country-complex="SA"/>
    </style:style>
    <style:style style:name="T38" style:family="text">
      <style:text-properties fo:color="#ff00ff"/>
    </style:style>
    <style:style style:name="T39" style:family="text">
      <style:text-properties fo:color="#ff6633"/>
    </style:style>
    <style:style style:name="T40" style:family="text">
      <style:text-properties fo:color="#ff6633" style:font-name="Arial2" fo:font-size="12pt" fo:language="hu" fo:country="HU" style:font-size-asian="12pt" style:language-asian="hu" style:country-asian="HU"/>
    </style:style>
    <style:style style:name="T41" style:family="text">
      <style:text-properties fo:color="#ff6633" style:font-name="Arial2" fo:font-size="12pt" fo:language="hu" fo:country="HU" fo:font-style="italic" style:font-size-asian="12pt" style:language-asian="hu" style:country-asian="HU" style:font-style-asian="italic"/>
    </style:style>
    <style:style style:name="T42" style:family="text">
      <style:text-properties fo:color="#ff6633" style:font-name="Arial2" fo:font-size="12pt" fo:language="hu" fo:country="HU" fo:font-weight="bold" style:font-size-asian="12pt" style:language-asian="hu" style:country-asian="HU" style:font-weight-asian="bold"/>
    </style:style>
    <style:style style:name="T43" style:family="text">
      <style:text-properties fo:color="#ff6633" style:font-name="Arial2" fo:font-size="12pt" style:font-size-asian="12pt" style:language-asian="hu" style:country-asian="HU"/>
    </style:style>
    <style:style style:name="T44" style:family="text">
      <style:text-properties fo:color="#ff6633" fo:language="hu" fo:country="HU"/>
    </style:style>
    <style:style style:name="T45" style:family="text">
      <style:text-properties fo:color="#ff6633" fo:language="hu" fo:country="HU" style:language-asian="hu" style:country-asian="HU"/>
    </style:style>
    <style:style style:name="T46" style:family="text">
      <style:text-properties fo:color="#ff6633" fo:language="hu" fo:country="HU" fo:background-color="transparent"/>
    </style:style>
    <style:style style:name="T47" style:family="text">
      <style:text-properties fo:color="#ff6633" fo:background-color="transparent"/>
    </style:style>
    <style:style style:name="T48" style:family="text">
      <style:text-properties fo:color="#808080"/>
    </style:style>
    <style:style style:name="T49" style:family="text">
      <style:text-properties style:font-name="Arial2" fo:font-size="12pt" fo:language="hu" fo:country="HU" style:font-size-asian="12pt" style:language-asian="hu" style:country-asian="HU"/>
    </style:style>
    <style:style style:name="T50" style:family="text">
      <style:text-properties style:font-name="Arial2" fo:font-size="12pt" fo:language="hu" fo:country="HU" fo:font-style="italic" style:font-size-asian="12pt" style:language-asian="hu" style:country-asian="HU" style:font-style-asian="italic"/>
    </style:style>
    <style:style style:name="T51" style:family="text">
      <style:text-properties style:font-name="Arial2" fo:font-size="12pt" fo:language="hu" fo:country="HU" fo:font-weight="bold" style:font-size-asian="12pt" style:language-asian="hu" style:country-asian="HU" style:font-weight-asian="bold"/>
    </style:style>
    <style:style style:name="T52" style:family="text">
      <style:text-properties style:font-name="Arial2" fo:font-size="12pt" style:font-size-asian="12pt" style:language-asian="hu" style:country-asian="HU"/>
    </style:style>
    <style:style style:name="T53" style:family="text">
      <style:text-properties fo:font-size="10pt" fo:background-color="transparent"/>
    </style:style>
    <style:style style:name="T54" style:family="text">
      <style:text-properties fo:language="hu" fo:country="HU" style:language-asian="hu" style:country-asian="HU"/>
    </style:style>
    <style:style style:name="T55" style:family="text">
      <style:text-properties fo:language="hu" fo:country="HU" fo:background-color="transparent"/>
    </style:style>
    <style:style style:name="T56" style:family="text">
      <style:text-properties fo:color="#800000" fo:language="hu" fo:country="HU" fo:background-color="transparent"/>
    </style:style>
    <style:style style:name="T57"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58" style:family="text">
      <style:text-properties style:font-name="Arial3" fo:language="hu" fo:country="HU" fo:background-color="transparent" style:font-name-asian="Arial3" style:font-name-complex="Arial3"/>
    </style:style>
    <style:style style:name="T59" style:family="text">
      <style:text-properties style:font-name="Arial" fo:language="hu" fo:country="HU" fo:background-color="transparent" style:font-name-asian="Times New Roman" style:font-name-complex="Times New Roman"/>
    </style:style>
    <style:style style:name="T60" style:family="text">
      <style:text-properties fo:language="en" fo:country="GB" fo:background-color="transparent" text:display="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Subject:<text:tab/>IgeFalatok: Mt 9,35-38. - Kérj aratómunkásokat! - Exaudi (Húsvét u. 6.)</text:p>
      <text:p text:style-name="P43">From:<text:tab/>Szakács Tamás &lt;tamas.szakacs@lutheran.hu&gt;</text:p>
      <text:p text:style-name="P43">Date:<text:tab/>2014-05-27 16:44</text:p>
      <text:p text:style-name="P43">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text:p>
      <text:p text:style-name="P43"/>
      <text:p text:style-name="P33">Kedves ‘Aratómunkásokat Kérők’!</text:p>
      <text:p text:style-name="P37">Mennybemenetel után vasárnap is közelít, ezért igyekszem sorjázni küldeményeimet...</text:p>
      <text:p text:style-name="P37">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2">Vázlatkísérlet (Húsvét u. 6.; alapige: Mt 9,35-38.):</text:p>
      <text:p text:style-name="Normál_20_réssel"><text:span text:style-name="Kiemelt"><text:span text:style-name="T7">Kérj aratómunkásokat!</text:span></text:span></text:p>
      <text:p text:style-name="P36">Karba tett kéz?!</text:p>
      <text:p text:style-name="P36">Szorgos kéz?</text:p>
      <text:p text:style-name="P36">Összekulcsolt kéz!</text:p>
      <text:p text:style-name="Normál_20_réssel"><text:span text:style-name="Félig_20_kiemelt"><text:span text:style-name="T7">A vázlathoz:</text:span></text:span></text:p>
      <text:p text:style-name="P36">Mit teszünk, amikor nagyon sok az elvégzendő feladat? Érdemes azt magánéletünk, polgári hivatásunk tekintetében is alaposan átgondolni, elsősorban azonban most Isten Országa aratása tekintetében, azaz az egyházi élet tekintetében, még szűkebben pedig gyülekezeti életünk tekintetében érdemes átgondolnunk mindazt, amit Jézus tanít nekünk ebben a valószínűleg jól ismert, mégis attól félek, eléggé félreismert, félreértett szakaszban. Tehát Isten Országában való szorgoskodásunk tekintetében kell átgondolnunk, mit is kell tennünk, ha sok feladat vár ránk ― hiszen Jézus munkásságának összefoglalásához csatlakozóan, azt jellemezve szól Jézus is arról, hogyan kell beállni az evangéliumi aratás munkájába.</text:p>
      <text:p text:style-name="P37">Karba tett kéz?!</text:p>
      <text:p text:style-name="Normálra"><text:span text:style-name="T7">A sok feladat </text:span><text:span text:style-name="Félig_20_kiemelt"><text:span text:style-name="T7">‘elvégzésének’</text:span></text:span><text:span text:style-name="T7"> valószínűleg legtipikusabb esete, amikor szép kényelmesen karba tesszük a kezünket, és várjuk, hogy mások elvégezzék a munka javát. Esetleg majd a végén beszállunk mi is, hogy ezáltal a babérokat learassuk. Hiszen az emberek nem arra figyelnek, ki volt az, aki kezdettől végig szorgoskodott, hanem leginkább az marad meg mindenkiben, hogy a véghajrában mi történt, kik vettek részt.</text:span></text:p>
      <text:p text:style-name="P36">Mennyiszer megtörténik az is, hogy pl. gyülekezeti testvérkapcsolatok során amikor kaphatunk valamit (pl. részt vehetünk egy támogatott, így igencsak kedvezményes utazásban, de ha netán nem is <text:soft-page-break/>kedvezményes, mégis mindenképp protokolláris jellegű akcióban), akkor tolonganak a jelentkezők. Amikor viszont áldozatot, fáradságot követelő feladatra keresnek jelentkezőt, akkor nagy pangás van ― pl. amikor nem mi utazhatunk, hanem a hozzánk utazókat kell(ene) elszállásolni, vendégül látni, programokat szervezni...</text:p>
      <text:p text:style-name="P36">Hát nem így vagyunk legtöbbször? Miért épp én fáradozzam, amikor ott vannak mások is!</text:p>
      <text:p text:style-name="P36">Nem okoz senkinek nagy meglepetést, hogy Jézus nem nézi jó szemmel, ha a sok aratnivalóra tekintve kihúzzuk magunkat a munka alól.</text:p>
      <text:p text:style-name="P37">Szorgos kéz?</text:p>
      <text:p text:style-name="P36">Van, aki átérzi a felelősséget, és magától is megvalósítja a másik reakciót a sok munkára: karba tett kezét szorgos kézre cseréli. Van, aki talán nem annyira önként teszi ezt, de mégis érezve, hogy azért az a tisztességes, ha tenyerébe köp és csákányt ragad, nem kerülve el a munka dandárját.</text:p>
      <text:p text:style-name="Normálra"><text:span text:style-name="T7">Van, aki egyenesen így igyekszik mások felé kerekedni: többet tenni bárki másnál. Kegyesebbnek lenni a gyülekezet átlagánál, ha lehet, mindenki másnál. Minden erejét megfeszítve ott van minden gyülekezet alkalmon, eljön istentiszteletre még Mennybemenetelkor és más hétközi ünnepeken is, szorgalmasan eljár a bibliaórákra, beleveti magát a tavaszi és őszi gyülekezeti nagytakarításba, részt vesz </text:span><text:span text:style-name="T7">a templomtakarításban, fűnyírásban, építkezésben, táborokban. Elmegy az egyházi rendezvényekre, mint pl. a szombati kerületi missziói napra vagy az őszi országos evangélizációkra, stb. Naponta előveszi </text:span><text:span text:style-name="Mű_20_címe"><text:span text:style-name="T7">Bibliá</text:span></text:span><text:span text:style-name="T7">ját, énekeskönyvét, talán még áhítatos könyvet vagy igemagyarázatot is olvas.</text:span></text:p>
      <text:p text:style-name="P36">Hát nem dicsérendő az ilyen igyekezet?</text:p>
      <text:p text:style-name="P36">Az előző pontban senki nem csodálkozott, most valószínűleg a döntő többség elcsodálkozik, hogy Jézus mégsem nézi jó szemmel, ha az aratnivalóra tekintve lelkesen belevetjük magunkat a munkába!</text:p>
      <text:p text:style-name="P37">Összekulcsolt kéz!</text:p>
      <text:p text:style-name="P36">Gondolkodjunk csak el pár pillanatra, miért is nem nézi jó szemmel Urunk, ha a vázolt lelkesedéssel vetjük bele magunkat az aratásba. … Mit is mond Jézus? … Talán azt, hogy mivel sok az aratnivaló, de kevés a munkás, ezért gyorsan induljatok a mezőkre? Nem! Tudja jól, hogy bármilyen lelkesen is vetjük bele magunkat egyénileg a munkába, az sosem vezet jóra! Az a mi emberi elhatározásunk lesz, nem pedig az aratás Uráé! (Péter is csak akkor mert kilépni a csónakból, miután Jézustól kért rá felhatalmazást!)</text:p>
      <text:p text:style-name="P36">Sokszor követjük el azt a hibát, hogy az elvégzendő temérdek feladat láttán felgyűrjük ingujjunkat és nekiveselkedünk a munkának. Aztán csodálkozunk a sok kudarc miatt. Pedig én csak jót akartam! Pedig én csak segíteni akartam! Jézus azonban sokkal, de sokkal nehezebb munkát vár tőlünk, mint amire gondolnánk vagy amire képesek vagyunk. Ő nem azt kéri, hogy ragadjuk sarlót, kaszát, vagy bármiféle szerszámot. Nem tűri ugyan a karba tett kezünket sem, de éppígy nem tűri a szorgos kezünket sem!</text:p>
      <text:p text:style-name="P36">Ő az összekulcsolt kezünkre vár! Múlt héten épp arról volt szó, hogy az imádság kemény munka! Ne higgyük hát, hogy az összekulcsolt kéz azonos lenne a karba tett kézzel!!! De nem azonos a szorgos kézzel sem. A kéz összekulcsolása a legnehezebb feladat. A hittanosoknak is nagyon nehezen megy ― sokszor perceket kell kérlelni, veszekedni, kivárni, míg végre megteszik az óra elején ill. végén. Legtöbbször lenézzük az imádságot. És lehet, hogy sokszor valóban lenézendő az imádságom, mert helytelenül végzem. Most azonban múlt vasárnaphoz hasonlóan arra biztat Jézus, hogy végezzük a helyes imádság gyakorlatát!</text:p>
      <text:p text:style-name="P36">Ezért miközben nem akarunk kibújni a munka alól, óvakodjunk attól is, hogy gyorsan beállunk a sorba! Nem! Legelőször is az a dolgunk, mégpedig igen fárasztó, fizikailag is komoly dolgunk, hogy az aratás Urát kérleljük munkásokért! Ha egy gyülekezetben csak karba tett kezek vannak, elsatnyul. Ha egy gyülekezetben csak szorgos kezek vannak, megroppan. Ha egy gyülekezetben legelőször is összekulcsolt kezek vannak, akkor ott az aratás Ura csodákra képes. Küldetésünk nem a kényelmesség és nem is a sürgés-forgás, hanem az imádság! Ezt követően küldi Isten a munkásokat, akik vállalják a rájuk bízott feladatot, de azt nem a maguk szakállára végzik, nem is emberek megbízásából, hanem Urunk küldetésében.</text:p>
      <text:p text:style-name="Normálra"><text:span text:style-name="T7">Régen rossz, ha a lelkészre úgy néz valaki, hogy neki </text:span><text:span text:style-name="Félig_20_kiemelt"><text:span text:style-name="T7">‘az a dolga, azért kapja a fizetését’</text:span></text:span><text:span text:style-name="T7">. (Ki csinálná ezt fizetésért?! ― sokkal jobb dolga lenne a legtöbb lelkésznek polgári foglalkozásban!) Hasonlóan régen rossz, ha a gyülekezeti tisztségviselőkre hivatali kötelesség értelmében tekintünk, mint akiknek egy-egy gyülekezeti terület a </text:span><text:span text:style-name="Félig_20_kiemelt"><text:span text:style-name="T7">‘kötelező feladatuk’</text:span></text:span><text:span text:style-name="T7">. Ahol nem tud a gyülekezet főállású kántort alkalmazni (és meglehetősen ritka, ahol tud!), ott bizony valljuk meg, hogy igencsak szegényes </text:span><text:span text:style-name="Félig_20_kiemelt"><text:span text:style-name="T7">‘fizetség’</text:span></text:span><text:span text:style-name="T7"> </text:span><text:soft-page-break/><text:span text:style-name="T7">jut nekik!</text:span></text:p>
      <text:p text:style-name="Normálra"><text:span text:style-name="T7">Minden gyülekezeti tagra, minden tisztségviselőre az áll elsősorban, hogy az aratás Urát kell kérjük, hogy Ő küldjön munkásokat. Mi az imádság fárasztó tevékenységét hordozzuk, a munkások hadra fogása pedig Isten tevékenysége. Előfordulhat persze olyan is, sőt, bizonyos részfeladatokra legtöbbször meg is történik, hogy minket magunkat is elküld egyúttal az érett kalászok mezejére. A legelső feladat akkor is az, amit Jézus bíz ránk: </text:span><text:span text:style-name="Citation"><text:span text:style-name="T7">„kérjétek tehát az aratás Urát, hogy küldjön munkásokat az aratásába”</text:span></text:span><text:span text:style-name="T7">!</text:span><text:span text:style-name="Hivatkozás"><text:span text:style-name="T7"> (38.)</text:span></text:span></text:p>
      <text:p text:style-name="P36"/>
      <text:p text:style-name="P21">Egyéb gondolatok az ige kapcsán:</text:p>
      <text:p text:style-name="P36"/>
      <text:p text:style-name="P36">Jézus azt mondja: kérjétek az aratás Urát ― nem pedig azt, hogy menjetek az aratásba. A következő fejezetben pedig kiválasztja és aztán kiküldi a 12 apostolt ― miután egész éjszaka imádkozott és kérte Maga is aratás Urát, hogy küldjön, és hogy kiket is küldjön...</text:p>
      <text:p text:style-name="P36"/>
      <text:p text:style-name="Normálra"><text:span text:style-name="T7">Ézsaiás elhívása is előttünk állhat: a próféta ugyan önként jelentkezik a külső forma tekintetében, azonban Isten igéje, a látomásban kinyilatkoztatottak, ajkának megtisztítása, és a tulajdonképpen </text:span><text:span text:style-name="T7">nekiszegezett kérdésre (kit küldjünk?), mint elhívásra felel: </text:span><text:span text:style-name="Citation"><text:span text:style-name="T7">„Itt vagyok, engem küldj!”</text:span></text:span><text:span text:style-name="Hivatkozás"><text:span text:style-name="T7"> (Ézs 6,8b.)</text:span></text:span><text:span text:style-name="T7"> Tehát ő sem nekilódul a maga feje után, hanem kiküldetési parancsra vár, ami aztán meg is érkezik, hiszen az </text:span><text:span text:style-name="T11">Úr</text:span><text:span text:style-name="T7"> így felel: </text:span><text:span text:style-name="Citation"><text:span text:style-name="T7">„Ő válaszolt: Menj, és mondd meg e népnek”</text:span></text:span><text:span text:style-name="Hivatkozás"><text:span text:style-name="T7"> (Ézs 6,9a.)</text:span></text:span></text:p>
      <text:p text:style-name="P36"/>
      <text:p text:style-name="P21">Előkészítő-Archívum:</text:p>
      <text:p text:style-name="P36">Korábbi előkészítőből is álljon itt néhány gondolat ― amelyek máshol még nem kerültek elő:</text:p>
      <text:p text:style-name="P32"/>
      <text:p text:style-name="P32">Kisarkított a példa, de a pásztor nélküliségre, az ismerethiányra mégis valahol nagyon is jellemző az a példa, amit a révfülöpi konferencián szituációs gyakorlaton próbáltunk megjeleníteni: egyháztól távol álló pár jelentkezik gyermekük keresztelése céljából, miközben lemisézik az istentiszteletet, leatyázzák a lelkészt, és fogalmuk sincs, mire is való a keresztség. Karikatúra — de alkalmas arra, hogy saját helyzetünk sötét foltjaira felhívja a figyelmet.</text:p>
      <text:p text:style-name="P32"/>
      <text:p text:style-name="P21">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36">A kommentárok, igehirdetés-kötetek előtt álljon itt egy régebbi igehirdetés:</text:p>
      <text:p text:style-name="P14">Felsőpetény―Ipolyvece, 2003. június 1., Exaudi (Húsvét u. 6.)</text:p>
      <text:p text:style-name="Énektabulátor"><text:span text:style-name="T7">Kezdőének:</text:span><text:span text:style-name="Kiemelt"><text:span text:style-name="T7"><text:tab/>82</text:span></text:span></text:p>
      <text:p text:style-name="Énektabulátor"><text:span text:style-name="T7">Liturgia:</text:span><text:span text:style-name="Kiemelt"><text:span text:style-name="T7"><text:tab/>6</text:span></text:span></text:p>
      <text:p text:style-name="Énektabulátor"><text:span text:style-name="T7">Főének:</text:span><text:span text:style-name="Kiemelt"><text:span text:style-name="T7"><text:tab/>467</text:span></text:span></text:p>
      <text:p text:style-name="Énektabulátor"><text:span text:style-name="T7">Záróének:</text:span><text:span text:style-name="Kiemelt"><text:span text:style-name="T7"><text:tab/>400</text:span></text:span></text:p>
      <text:p text:style-name="Lekció"><text:span text:style-name="T7">Lekció:</text:span><text:span text:style-name="Kiemelt"><text:span text:style-name="T7"><text:tab/>1Pt 4,7-11.</text:span></text:span></text:p>
      <text:p text:style-name="Igehely"><text:soft-page-break/><text:span text:style-name="T16">Kérj aratómunkásokat!</text:span><text:span text:style-name="Hivatkozás"><text:span text:style-name="T7"><text:tab/>Mt 9,35-38.</text:span></text:span></text:p>
      <text:p text:style-name="P33">Jézus munkája a mennyek országáért</text:p>
      <text:p text:style-name="Standard"><text:span text:style-name="T7">E vasárnapon gyülekezeti életünk speciális oldalról kerül elő: a gyülekezeti szolgálatunk a téma. Ritkán vizsgáljuk meg ennek alapjait, mozgatórugóit, de most az evangélium szavai alapján mégis tegyük meg! Ehhez először is Jézus szolgálatára kell tekintenünk, melynek összefoglalóját adja a felolvasott első mondat. Három ige fejezi ki: </text:span><text:span text:style-name="Félig_20_kiemelt"><text:span text:style-name="T7">tanítás, (ige)hirdetés, gyógyítás</text:span></text:span><text:span text:style-name="T7">.</text:span></text:p>
      <text:p text:style-name="Normálra"><text:span text:style-name="T7">Talán nem véletlen, hogy középen áll a felsorolásban az igehirdetés — mert ez kell álljon az egyház életének középpontjában is! Ezért is olvassuk a következő fejezetben első feladatként a Mennyek Országa eljöttének hirdetését</text:span><text:span text:style-name="Hivatkozás"><text:span text:style-name="T7"> (10,7.)</text:span></text:span><text:span text:style-name="T7"> Emellett természetesen ott a tanítás is, és az egyház szolgálata által gyógyulásnak is kell támadnia — nem véletlen, hogy a winnipegi </text:span><text:span text:style-name="Cégnév"><text:span text:style-name="T7">LVSZ</text:span></text:span><text:span text:style-name="T7"> nagygyűlés témája alapján a székesfehérvári </text:span><text:span text:style-name="Cégnév"><text:span text:style-name="T7">Országos Evangélikus Találkozó</text:span></text:span><text:span text:style-name="T7"> témája is ez: gyógyulás a világnak. (Nemcsak csodákkal lehet a gyógyulást szolgálni, még csak nem is csupán az orvosi praxisban, hanem az evangélium lelki gyógyulást is ad!) Mindezek alapja azonban Jézus gyógyító evangéliuma, ezért áll az igehirdetés az egyház szolgálatának első helyén.</text:span></text:p>
      <text:p text:style-name="P36">A nyájnak mindenekelőtt tiszta lelki táplálékra van szüksége — azaz Isten Országának aratásába álló munkásokra. Ha ez nincs a helyén, akkor semmi nincs a helyén. Lehet egy gyülekezet anyagilag erős, lehet sokféle intézménye (óvoda, iskolák, szeretetotthon, vendégház, hajléktalanszállás, és még ki tudja, mi minden), pezseghet benne az élet mindenféle programokkal — de ha nincs elegendő Krisztustól küldött és az evangéliumot hirdető munkása (nem csak lelkészekről van szó!), akkor semmit nem ér…</text:p>
      <text:p text:style-name="P36">Olyan könnyű munkába állni! Fogja magát az ember, és nekilódul, aztán megy minden, mint a karikacsapás. Végül pedig csodálkozik, miért sült el minden olyan rosszul… Jézus megadja rá a választ: mert elhamarkodott — talán hebehurgya is —, alap nélküli volt a munka. Mert nem Vele egyeztetve, az Ő küldésére történt, hanem a saját elhatározásunkra. Mert nem kísérte az aratás munkáját imádság. Talán még az aratás ideje sem jött el — csak éppen könyörgés híján nem is hallottuk meg, hogy még várnunk kell, vagy nem is ránk akarja bízni az aratás Ura…</text:p>
      <text:p text:style-name="P36">Máskor annyira nincs kedvünk valamihez, amit el kellene végezni — igyekszünk halogatni, minden mást fontosabbnak tekintve eléje helyezni. Aztán végül, amikor tovább már nem halasztható, amikor már elfogyott minden kibúvó, hát megcsináljuk — ha kedvetlenül is. És meglepődésünkre nagy áldás kíséri tevékenységünket! Jézus erre is megadja tulajdonképpen a választ, legalábbis könnyen kikövetkeztethető szavaiból: mert volt, aki imádkozott a munkásért, és az aratás Ura maga küldött — ha mi igyekeztünk ellenállni is —, épp ezért Ő maga tette hatékonnyá, áldásossá munkánkat…</text:p>
      <text:p text:style-name="P33">Pásztor és munkás nélkül</text:p>
      <text:p text:style-name="P40">Nemcsak Jézus idejében, hanem minden mai gyülekezetben is megtalálhatók azok a konkretizálható szempontok, ahol a pásztor nélküli nyáj, a sok munka és a kevés munkás kitapintható. Arra azonban vigyázzunk, hogy nem egyszerűen a gyülekezeti munkáról szól Jézus, hanem a Mennyek Országa aratásáról! Nem egyszerűen az emberek elesettségéről, hanem az evangélium nélküli elveszettségéről. Fontos a gyülekezet mindenféle tevékenysége, fontos, hogy legyen rá ember, aki végzi az adminisztrációt, intézi az anyagi-dologi ügyeket, takarítja a templomot, stb. Elsősorban azonban az aratás munkája legyen szemünk előtt — a sokféle tevékenység, a különféle szolgálatok lényege mindig az, hogy az evangélium hirdetésének készítse elő a terepet, Isten Országának aratását tegye lehetővé.</text:p>
      <text:p text:style-name="P36">Az emberek pásztornélküliségét, az aratás munkásnélküliségét sok módon megtapasztalhatjuk. A világban és gyülekezetben egyaránt. Tudjuk, mennyivel többre lenne szükség annál, mint amennyit el tudunk végezni. Átlagos esetben sajnos a lelkészeknek szinte csak arra van ideje, hogy a feltétlenül szükséges tűzoltást elvégezzék: konkrét alkalmakat, kötelező adminisztrációt. Még így is nemhogy a szabadidőből, de a családtól kell elvonni időt. A leghányattatottabb a látogatás szokott lenni — hiszen ahhoz, hogy valóban részesülhessen a gyülekezet tagjainak életében, gondjaiban, bajaiban, örömeiben és sikereiben, naponta több órára lenne szüksége a lelkésznek; jó, ha hetente tud pár órácskát szakítani…</text:p>
      <text:p text:style-name="Normálra"><text:span text:style-name="T7">A rendszerváltás óta sűrűn mondogatjuk: már csak néhány év, és telítődnek a lelkészi állások — a teológusokkal aláíratják, hogy az egyház nem biztosít nekik állást végzés után… Aztán a terminus egyre csak tolódik és tolódik. </text:span><text:span text:style-name="Kiemelt"><text:span text:style-name="T7">Csak</text:span></text:span><text:span text:style-name="T7"> kiderül mindig, hogy több munkásra van szükség… Lehet, hogy pár év múlva tényleg elérjük ezt a telítődést — legalábbis a pillanatnyi lelkészi állások száma alapján. Azonban </text:span><text:soft-page-break/><text:span text:style-name="T7">elgondolkodtató, hogy nem állások száma, hanem munkamennyiség alapján sokkal több munkás kellene! Társult gyülekezeteknek önállósodniuk kellene. Igaz, ehhez a gyülekezeteknek is rá kellene ébrednie, hogy mindezért anyagi felelősséggel is tartoznak; nem az egyháznak, nem a lelkészeknek ― hanem Krisztusnak!</text:span></text:p>
      <text:p text:style-name="Normálra"><text:span text:style-name="T7">Imádkozzunk hát egyre és egyre több munkásért! Imádkozzunk azért, hogy egyre több pásztor és munkás legyen kis egyházunkban! Csakhogy ne essünk abba a tévedésbe, hogy ez azt jelenti: imádkozzunk egyre több lelkészért! Nem! Az igazi megoldás az egyetemes papság érvényre juttatása! Épp azért, mert tudjuk, hogy </text:span><text:span text:style-name="Kiemelt"><text:span text:style-name="T7">egy</text:span></text:span><text:span text:style-name="T7"> lelkész sem lehet ott mindenütt, nem vehet részt a gyülekezet minden területének életében aktívan és állandóan.</text:span></text:p>
      <text:p text:style-name="Normálra"><text:span text:style-name="T7">Ezért van szükség arra, hogy visszataláljunk az egyetemes papság reformátori elvéhez, és rájöjjünk: minden egyes keresztyénnek papi szolgálata kell legyen. Persze nem a sokszor félreértett módon, hogy akkor a lelkészekre már nincs is szükség, és majd a gyülekezet laikus tagjai végzik az ő munkájukat — hanem azért, mert a munka sokkal bővebb körű, és sokkal hatalmasabb, mintsem megengedhetné magának a keresztyénség azt a luxust, hogy csak </text:span><text:span text:style-name="Félig_20_kiemelt"><text:span text:style-name="T7">‘hivatásos’</text:span></text:span><text:span text:style-name="T7"> papjai legyenek az aratás munkájában!</text:span></text:p>
      <text:p text:style-name="Normálra"><text:span text:style-name="T7">Ha valaki feleleveníti magában a prófétai tradíciót, akkor azonban furcsának találhatja, hogy Jézus az aratás munkásairól beszél — hiszen </text:span><text:span text:style-name="Citation"><text:span text:style-name="T7">„Az aratás a prófétai igehirdetésben nem tartozik a tetszetős képek közé, mert a termés betakarításának, tehát a büntető ítéletnek előjátéka. Ily módon a küldetés már nem az emberek üdvösségére irányul, hanem büntetésükre, a jóknak a rosszaktól való elkülönítésére…”</text:span></text:span><text:span text:style-name="Hivatkozás"><text:span text:style-name="T7"> </text:span></text:span><text:span text:style-name="T7">Azonban most ez abban a furcsa összefüggésben kerül elő, hogy </text:span><text:span text:style-name="Citation"><text:span text:style-name="T7">„Jézus ‘együtt érez’ a sokasággal (36. v.). Mindazonáltal az is lehetséges, hogy az aratás képét nem kell eltúlozni, mert egyszerűen csak a messiási korszakra ígérkező túláradóan gazdag termésre utal.”</text:span></text:span><text:span text:style-name="Hivatkozás"><text:span text:style-name="T7"> (</text:span></text:span><text:span text:style-name="Név_20_hivatkozásban"><text:span text:style-name="T7">Spinetoli</text:span></text:span><text:span text:style-name="Hivatkozás"><text:span text:style-name="T7">: </text:span></text:span><text:span text:style-name="Mű_20_címe"><text:span text:style-name="T7">Máté — az egyház evangéliuma</text:span></text:span><text:span text:style-name="Hivatkozás"><text:span text:style-name="T7">)</text:span></text:span></text:p>
      <text:p text:style-name="Normálra"><text:span text:style-name="T7">E termés learatására utal tehát Jézus. Megkérdezhetné azonban valaki: hát bárki ember beállhat abba a munkába, amit Jézus, mint Isten Fia végzett? Nem csak Ő arathatja‑e le a termést? Hogyan lehetséges, hogy egyedül nem tudja elvégezni ezt a munkát, hanem külön toborozni szükséges? Természetesen megtudná tenni egyedül is — mégis be akarja vonni az aratás Ura az embereket is a termés betakarításának örömébe. </text:span><text:span text:style-name="Citation"><text:span text:style-name="T7">„Ha Krisztus országa nem terjed, ez nem azért van, mert Isten nem tette meg azt, ami rá tartozik, hanem azért, mert az emberek késlekednek teljes hozzájárulásuk megadásával.”</text:span></text:span><text:span text:style-name="Hivatkozás"><text:span text:style-name="T7"> (</text:span></text:span><text:span text:style-name="Név_20_hivatkozásban"><text:span text:style-name="T7">Spinetoli</text:span></text:span><text:span text:style-name="Hivatkozás"><text:span text:style-name="T7">: </text:span></text:span><text:span text:style-name="Mű_20_címe"><text:span text:style-name="T7">Máté — az egyház evangéliuma</text:span></text:span><text:span text:style-name="Hivatkozás"><text:span text:style-name="T7">)</text:span></text:span></text:p>
      <text:p text:style-name="P33">Kérdd az aratás Urát</text:p>
      <text:p text:style-name="P40">A mai emberek is olyanok, mint a pásztor nélkül való juhok. Igaz, hogy leggyakrabban azért is áll elő ez a helyzet, mert saját maguk nem engedik, hogy pásztorolják őket: ehelyett öntudatosak, sőt, öntörvényűek akarnak lenni. A gyülekezetek körében is igaz ez, ha talán kisebb mértékben is. Jó tudni, hogy Jézus szíve megesik e látványon — azaz megesik elesettségünkön. Szükségünk is van az Ő pásztorlására. Szükségünk van arra, hogy más munkásokat is küldjön, akik vezetnek, pásztorolnak, óvnak, terelgetnek. Hiszen annyi tévtanítás, ártalmas hóbort zúdul manapság az emberekre, hogy nehéz eligazodni…</text:p>
      <text:p text:style-name="P36">Azért is nehéz, mert keresztyén tanítás ismerete igen mély szinten nyugszik — ha egy felmérést csinálnának az országban, attól tartok, hogy még a pesszimistább véleményen levők is megdöbbennének az eredményen. Szükség van hát arra, hogy legyenek munkások, akik Isten Országát hirdetik — azaz épp a szükséges hitbeli ismereteket is közvetítik, tanítják a népet, hogy hitre juthassanak. Hiszen oly sokszor tapasztalni meg, hogy akik fennhangon hirdetik nem hívő voltukat, valójában elenyésző ismerettel rendelkeznek arról, mit is jelentene az, ha hinnének, mit is kellene hinniük. Tagadásuk igen gyakran a nem ismeretből származik csupán, és nem egy olyan meggyőződésből, amely tudja azt is, valójában mit tagad. (A sakkozó lelkész és párttitkár vicc-anekdotájához hasonlít: — Tudja, én nem hiszek istenben. — Tudja, abban az istenben, akit Maga ismer, én sem hiszek. Viszont azt az Istent, Akiben én hiszek, Maga nem ismeri.)</text:p>
      <text:p text:style-name="Normálra"><text:span text:style-name="T7">Ezért kell hát az aratás Urától kérni, hogy küldjön munkásokat. Figyelem! Elsőként nem rohanni kell a szolgálatba, hanem imádkozni a munkások küldéséért! — Legyen szó akár önmagunkról, akár mások munkába állásáról. Felelevenedhet előttünk az is, hogy a próféták általában menekültek a küldetés elől — egyetlen kivétel Ézsaiás. Ám ő sem csak úgy fogta magát és elindult prófétálni, hanem előtte elhívásért esdekelt: </text:span><text:span text:style-name="Citation"><text:span text:style-name="T7">„Itt vagyok, engem küldj!”</text:span></text:span><text:span text:style-name="Hivatkozás"><text:span text:style-name="T7"> (Ézs 6,8.)</text:span></text:span><text:span text:style-name="T7"> Valóban érdemes elgondolkodni azon, hogy csak önnön lelkesedésünk evezett‑e a szolgálat vizeire, vagy valóban van Krisztustól nyert küldetésünk, elhívásunk? Ne elsősorban a lelkészekre gondoljunk, hanem sokkal inkább a gyülekezet többi tagjára! </text:span><text:soft-page-break/><text:span text:style-name="T7">Legyen szó akár </text:span><text:span text:style-name="Félig_20_kiemelt"><text:span text:style-name="T7">‘hivatalos’</text:span></text:span><text:span text:style-name="T7"> tisztségről (általában a presbiterek, ezen belül is a konkrét feladattal járó megbízatások), akár önkéntes szolgálattevőkről.</text:span></text:p>
      <text:p text:style-name="P36">Vajon feltettük‑e már őszintén a kérdést: tényleg az Úr küldött? Tényleg Isten bízott meg? Tényleg nem csupán a magam akaratossága, kitűnni vágyása miatt végzem azt, amit végzek? Csak beálltam a szolgálatba, vagy imádságban kértem az aratás Urát? És ha valamikor elhívást és küldetést kaptam is: ma is érvényes még? Imádkozom azóta is ezért a megbízatásért? Kérem továbbra is az aratás Urát, hogy küldjön még munkásokat? És ha küld újakat, vajon nincs bennem féltékenység, mondván, hogy én már régebb óta vagyok itt, nekem előjogaim vannak? Ha pedig netán én vagyok az új munkás, végzem‑e örömmel mindazt, amire küldettem? Vagy csak panaszkodom, milyen nehéz, amit rám bízott a gyülekezet — és végső soron a gyülekezet Ura —, inkább letenném már, csak épp az a baj, hogy nincs más, aki elvállalná?</text:p>
      <text:p text:style-name="P36">Nehéz kérdések ezek — nem is lehet megválaszolni saját elhatározásból, végképp nem hirtelen, elkapkodva. Csak kitartó imádságban nyerhető rá válasz. Ez indíthat el a szolgálat útjára, erősíthet meg, ha már benne vagyunk a szolgálatban — és esetleg ez mutathatja meg azt is, ha nem a helyünkön vagyunk; ha netán nem is nekünk kell beállni (az adott) szolgálatba, hanem az Úr mást akar küldeni e területre. Szolgálatot mindannyiunknak adott Isten, csak nem biztos, hogy azt, amit mi választottunk. Ezért is fontos az imádság. Sőt, az imádkozás maga is a szolgálat egy fajtája — sokkal fontosabb munkásság Isten Országában, mint amennyi teret a gyakorlatban adunk neki, vagy akár mint gondolnánk…</text:p>
      <text:p text:style-name="Normálra"><text:span text:style-name="T7">Lehetséges az is, hogy a munkásokért való imádkozás eredménye a magunk munkába állása — akár </text:span><text:span text:style-name="Félig_20_kiemelt"><text:span text:style-name="T7">‘pályamódosítást’</text:span></text:span><text:span text:style-name="T7"> is jelenthet — a pillanatnyilag betöltött szolgálatból egy másikba vezethet át. Lehet, hogy valakinek az a feladata, hogy egy gyülekezeti csoportot megalapítson, beindítson — de a továbbvezetés már lehet valaki más feladata. Kivételesebb esetben a szolgálati </text:span><text:span text:style-name="Félig_20_kiemelt"><text:span text:style-name="T7">‘pályamódosítás’</text:span></text:span><text:span text:style-name="T7"> szó szerint is megvalósulhat — többen lettünk lelkészek úgy, hogy más szakmánk, más hivatásunk volt… És </text:span><text:span text:style-name="T7">bizony nem kevés imádkozás és gyötrődés előzi meg az ilyen </text:span><text:span text:style-name="Félig_20_kiemelt"><text:span text:style-name="T7">‘pályamódosítást’</text:span></text:span><text:span text:style-name="T7"> — akár csak egy szolgálati terület váltásáról legyen szó, akár foglalkozás váltásáról.</text:span></text:p>
      <text:p text:style-name="Normálra"><text:span text:style-name="T7">Most már látjuk Jézus szemével az embereket és köztük magunkat: mennyire elgyötörtek a bűntől, mennyire elesettek, mennyire pásztor nélkül valók — és az aratás mennyire munkások nélkül való. Szólalj hát meg Te is Jézus szavával, és Te is kérd </text:span><text:span text:style-name="Citation"><text:span text:style-name="T7">„az aratás Urát, hogy küldjön munkásokat az aratásába”</text:span></text:span><text:span text:style-name="T7">!</text:span><text:span text:style-name="Hivatkozás"><text:span text:style-name="T7"> (38.)</text:span></text:span></text:p>
      <text:p text:style-name="P15">אמן αμην Ámen</text:p>
      <text:p text:style-name="P26">Imádkozzunk!</text:p>
      <text:p text:style-name="P25">Aratás Ura, mennyei Pásztorunk! Itt állunk Előtted megváltásra várva, hiszen gyámoltalanok, elhagyatottak, segítségedre szorulók vagyunk. Látjuk Országod vetése hogyan szökken szárba, és milyen hatalmas aratásra sarjad az Ige magja! Nem látunk azonban munkásokat elegendő számban, akik elvégeznék a munkát. Te magad küldj munkásokat, hogy végezzék az aratást! A magunk szívéért is kérünk — hogy meglássuk azt is, ha minket küldesz aratni, de meglássuk azt is, ha nem nekünk kell indulni. Küldj hát aratókat a mezőkre!</text:p>
      <text:p text:style-name="P27"><text:span text:style-name="T17">אמן</text:span> αμην Ámen</text:p>
      <text:p text:style-name="Kategória"><text:span text:style-name="Túlemelt"><text:span text:style-name="T7">Kommentárok:</text:span></text:span><text:span text:style-name="T18"><text:note text:id="ftn2" text:note-class="footnote"><text:note-citation>2</text:note-citation><text:note-body><text:p text:style-name="P34">A színes jelölések értelme: <text:span text:style-name="Kiemelt"><text:span text:style-name="T20">vörös:</text:span></text:span> az általam fontosabbnak tartott gondolatok; <text:span text:style-name="Kiemelt"><text:span text:style-name="T29">kék:</text:span></text:span> a számomra kétséges, de legalábbis bizonytalan, megalapozatlannak tűnő gondolat; <text:span text:style-name="Kiemelt"><text:span text:style-name="T33">zöld:</text:span></text:span> az általam egyértelműen tévesnek tartott gondolat; <text:span text:style-name="Kiemelt"><text:span text:style-name="T34">bíbor:</text:span></text:span> átmeneti eset a <text:span text:style-name="Kiemelt"><text:span text:style-name="T20">vörös</text:span></text:span> és <text:span text:style-name="Kiemelt"><text:span text:style-name="T29">kék</text:span></text:span> között, ha a kétségesség csak részleges vagy feltételes; <text:span text:style-name="Kiemelt"><text:span text:style-name="T37">(világos) tü</text:span></text:span><text:span text:style-name="Kiemelt"><text:span text:style-name="T36">rkiz:</text:span></text:span> átmenet a <text:span text:style-name="Kiemelt"><text:span text:style-name="T29">kék</text:span></text:span> és <text:span text:style-name="Kiemelt"><text:span text:style-name="T33">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8">világos bíbor</text:span></text:span> jelzi mintegy azt a kontextust, amely helyére teheti a kérdést); ha esetleg valamit kiemelésre érdemesnek, de azért mégse annyira fontosnak tartok, akkor még előfordulhat a <text:span text:style-name="Kiemelt"><text:span text:style-name="T39">narancs</text:span></text:span> használata is a <text:span text:style-name="Kiemelt"><text:span text:style-name="T20">vörös</text:span></text:span> helyett; végül <text:span text:style-name="Kiemelt"><text:span text:style-name="T48">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41"><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9">‘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text:span></text:span><text:soft-page-break/><text:span text:style-name="Apró"><text:span text:style-name="T7">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3">Mt 9,35-38.</text:p>
      <text:p text:style-name="P30">(Vö. Mk 6,34; Lk 10,2.) Jézus tanítványaival bejárja Galileát, s az Istenre szomjas lelkek láttán mondja: Az aratás sok, de a munkás kevés. A papi hivatásért imádkozni kell.</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3">Mt 9,35</text:p>
      <text:p text:style-name="P30">az Isten országáról szóló evangéliomot. L. Máté 4,23.</text:p>
      <text:p text:style-name="P23">Mt 9,36</text:p>
      <text:p text:style-name="P30">terhelve mindenféle testi és lelki inséggel.</text:p>
      <text:p text:style-name="P23">Mt 9,36</text:p>
      <text:p text:style-name="P30">Lásd Zakar. 10,2. és a jegyz.</text:p>
      <text:p text:style-name="P23">Mt 9,37</text:p>
      <text:p text:style-name="P31"><text:span text:style-name="T49">A nép üdvért, tanításért és az inségből való szabadúlásért eped; de hiányzanak, kik azt hirdessék és osztogassák. Akkoron csak Krisztus és keresztelő János tanítottak; az </text:span><text:span text:style-name="T30">irástudók csak magoknak éltek</text:span><text:span text:style-name="T49">, s ezenkivűl a népet még tévutakra vezették.</text:span></text:p>
      <text:p text:style-name="P23">Mt 9,38</text:p>
      <text:p text:style-name="P30">Az Úr tehát némi részben a hivők könyörgésétől függeszti föl a jó pásztorok küldését. Azért rendelt a kathol. anyaszentegyház is négy időszakot az évben az úgynevezett kántor-böjtöket, melyekben a hívek bűnbánat, böjtölés, imádság és jócselekedetek által kérjék ezen kegyelmet az Istentől.</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3">Mát. 9,35–38. Az aratnivaló sok, a munkás kevés <text:s/>(Mk 6:6.34; Lk 10:1–2; vö. Jn 4:35).</text:p>
      <text:p text:style-name="P31"><text:span text:style-name="T49">A 35. v. a 4:23 ismétlése, keretként foglalja össze a Hegyi Beszédet és a következő messiási jeleket, itt már a megtörtént események gazdag tartalmával telítve. Jézus cselekvésének végső gyökere elesett népének megszánása, vagyis Istennek benne jelentkező irgalmassága. </text:span><text:span text:style-name="T23">A tennivaló sok, Jézus mégsem arra buzdítja tanítványait, hogy induljanak munkába: az ember nem önmaga jószántából, hanem Isten küldő szavára indulhat csak munkába.</text:span><text:span text:style-name="T25"> </text:span><text:span text:style-name="T23">A tanítványoknak imádkozniuk kell, hogy Isten találjon munkásokat a munkára.</text:span></text:p>
      <text:p text:style-name="Könyvadatsor"><text:span text:style-name="Hivatkozás"><text:span text:style-name="T7">(</text:span></text:span><text:span text:style-name="Mű_20_címe"><text:span text:style-name="T7">Szegedi Bibliakommentár ― Újszövetség</text:span></text:span><text:span text:style-name="Hivatkozás"><text:span text:style-name="T7">. </text:span></text:span><text:span text:style-name="Cégnév"><text:span text:style-name="T7">Korda-Bencés</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24">9,35–38 A tanítványok küldetése.</text:p>
      <text:p text:style-name="P29">A tanítványság témájáról szóló utolsó rész Jézus küldetésének leírásával kezdődik, amely már jelentkezett a 4,23-ban. Azt a gondolatot, hogy a tanítványság a küldetést is magában foglalja, két képpel fejezi ki: az emberek olyanok, mint a pásztor nélküli juhok és mint az aratókat igénylő vetés. Isten a végidő pásztora és aratója, de szüksége van azokra, akik <text:soft-page-break/>elfogadják Jézus meghívását a tanítványságra. A 8–9. fejezetek tanítványságról szóló három csoportja nyomatékosítja az alapvető követelményeket, amelyeket magával hozhat (8,18–22), a tényt, hogy mindenféle embert meghívhat rá és azt a gyökeres újdonságot, amelyet képvisel (9,9–17), valamint annak küldetési vonatkozását (9,35–38).</text:p>
      <text:p text:style-name="Könyvadatsor"><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39"><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53">„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2"><text:span text:style-name="Kiemelt"><text:span text:style-name="T7">HÚSVÉT UTÁNI 6. VASÁRNAP (EXAUDI)</text:span></text:span></text:p>
      <text:p text:style-name="Átvett_20_anyagok_20_réssel"><text:span text:style-name="Túlemelt"><text:span text:style-name="T7">AZ ÉLŐ KRISZTUS ÉLŐ GYÜLEKEZETE</text:span></text:span></text:p>
      <text:p text:style-name="P3"><text:span text:style-name="Túlemelt"><text:span text:style-name="T7">A FÖLDÖN SZOLGÁLÓ GYÜLEKEZET</text:span></text:span></text:p>
      <text:p text:style-name="P2"><text:span text:style-name="Kiemelt"><text:span text:style-name="T7">Mt 9,35-38.<text:line-break/>Az aratnivaló bősége</text:span></text:span></text:p>
      <text:p text:style-name="Átvett_20_anyagok_20_réssel"><text:span text:style-name="Kiemelt"><text:span text:style-name="T7">1). </text:span></text:span><text:span text:style-name="T47">Érdekes eredményre jutunk, ha összevetjük az evangéliumokban található közléseket. </text:span><text:span text:style-name="Kiemelt"><text:span text:style-name="T47">Márk </text:span></text:span><text:span text:style-name="T47">a „Nagy kenyércsoda” összefüggésében említi a sokaság láttán szánakozó Jézust és a nyáj pásztor nélküliségét (6,34), majd a „Jézus tengeren járása” eseményleírását közbeiktatva rámutat a tanítványok makacs értetlenségére (6,45-52), s csak ezután tér rá Jézus szolgálatának a nála valamelyes konkrétsággal közölt összefoglaló jellemzésére, melynek jellegzetessége az, hogy csak az igehirdetést </text:span><text:span text:style-name="Félig_20_kiemelt"><text:span text:style-name="T47">követő</text:span></text:span><text:span text:style-name="T47">, vagy az ezzel </text:span><text:span text:style-name="Félig_20_kiemelt"><text:span text:style-name="T47">együtt járó </text:span></text:span><text:span text:style-name="T47">csodás eseményeket említi (6,53-56), magát az igehirdetést nem. Mivel </text:span><text:span text:style-name="T32">Márké a legkorábbi evangélium</text:span><text:span text:style-name="T47">, ezt a több ponton konkrétumokat megőrző tudósítást hangsúlyosan figyelembe kell vennünk. </text:span><text:span text:style-name="Kiemelt"><text:span text:style-name="T47">Lukács </text:span></text:span><text:span text:style-name="T47">a „Hetvenkét tanítvány kiküldése” elbeszélésének összefüggésébe ágyazza azokat a jézusi szavakat, amelyek az aratnivaló sokaságáról és a munkások kicsi létszámáról, és a munkásokért való könyörgésről beszélnek (10,1-2). Nincs szó ebben az összefüggésben a pásztor nélkül maradt nyáj szánandó sorsáról, s farizeusok még a lehetséges utalások perifériáján sem tűnnek fel. Fontos mozzanat, hogy egy olyan konkrét történés-keretet rajzol fel, amely eltér Márktól </text:span><text:span text:style-name="Kiemelt"><text:span text:style-name="T47">János </text:span></text:span><text:span text:style-name="T47">a „Samáriai asszony” elbeszélésanyagába ágyazza „a már aratásra érett mezőre” való utalását (4.35), vagyis egy ― az előzőkben ismertetett mindkét eseménytől eltérően ― újra csak más konkrét történés keretébe szorítja bele Jézus szavait. </text:span><text:span text:style-name="T28">Ezek a Bibliánkban megadott parallelhelyek arra mutatnak, hogy </text:span><text:span text:style-name="Kiemelt"><text:span text:style-name="T28">Máté </text:span></text:span><text:span text:style-name="T28">szövegezésében (1) </text:span><text:span text:style-name="Félig_20_kiemelt"><text:span text:style-name="T28">a változtatások </text:span></text:span><text:span text:style-name="T28">is, (2) </text:span><text:span text:style-name="Félig_20_kiemelt"><text:span text:style-name="T28">az általánosító, összefoglaló szerkesztés </text:span></text:span><text:span text:style-name="T28">is, végül (3) </text:span><text:span text:style-name="Félig_20_kiemelt"><text:span text:style-name="T28">a farizeusokra való finom, ám határozottan elmarasztaló utalás </text:span></text:span><text:span text:style-name="T28">is a pásztor nélkül maradt nyájról (vö. 9,10-11. és a közvetlen előzményt jelentő 9,32-34!), nem a történeti szituáció, hanem a teológiai mondanivaló az elsődleges.</text:span></text:p>
      <text:p text:style-name="Átvett_20_anyagokra"><text:span text:style-name="Kiemelt"><text:span text:style-name="T7">2). </text:span></text:span><text:span text:style-name="T7">Textusunk önmagában nem vet fel exegetikai problémákat. </text:span><text:span text:style-name="T35">Máté evangéliumának fő irányvonala a farizeizmus (azaz a törvénykegyesség) elleni küzdelmében mutatja meg Jézust.</text:span><text:span text:style-name="T47"> Ennek a küzdelemnek része a Hegyi Beszéd is, majd az utána felsorakoztatott csodás történetek is, végül pedig mindennek lezárásaként textusunk (9,35-38) is, valamint a közvetlenül kapcsolódó „Tanítványok kiküldése” (10,1-2. és persze a folytatás!) is. Az általánosításból következik, hogy ezúttal ― egészen sajátos módon ― tanácsos elkerülni a konkretizálást farizeusokra, vagy a megéhezett igehallgató tömegre, vagy Samária Sikár városára, ill. az abban lakó asszonyra, esetleg a kúthoz élelemmel érkező tanítványi csapatra. A fontos, hogy meglássuk: </text:span><text:span text:style-name="Kiemelt"><text:span text:style-name="T28">Jézus tanított, azaz hirdette Isten törvényét és evangéliumát. Szavait Isten csodákkal igazolta. Mindkét(!) ténykedése szánakozó szeretetének jele, </text:span></text:span><text:soft-page-break/><text:span text:style-name="Kiemelt"><text:span text:style-name="T28">amely ― mert „elérkezett az idők teljessége” ― azt is magával hozza, hogy a gabonatábla aratásra megérvén aratómunkásokat igényel. </text:span></text:span><text:span text:style-name="T28">A pásztor nélküli nyájnak van Pásztora, és az aratnivalót levágják majd munkások, akik nem vettek részt a vetésben. Mert más a vető és más az arató. A vetés soha nem ember munkája, ― Pál is „plántálásról” ír (vö. 1Kor 3,6a), ― így és ezért szorítkozik a kérés </text:span><text:span text:style-name="Félig_20_kiemelt"><text:span text:style-name="T28">aratókra </text:span></text:span><text:span text:style-name="T28">csupán. Máté szövege alapján nem lehet filippikát mondani „a rossz pásztorok” ellenében, noha kétségtelenül vannak ilyenek. Az evangélistának azonban nem az emberek a fontosak, hanem az Isten: a Pásztor, a Magvető, a szánakozó szeretettel hozzánk közelítő </text:span><text:span text:style-name="T10">Úr</text:span><text:span text:style-name="T28">, az „ínségesek Szabadítója”, akinek van hatalma ahhoz is, hogy munkásokat állítson be az érett gabonatáblájába ― aratni.</text:span></text:p>
      <text:p text:style-name="Átvett_20_anyagokra"><text:span text:style-name="Kiemelt"><text:span text:style-name="T7">3). </text:span></text:span><text:span text:style-name="T47">A vasárnap Agendánk szerinti tematikája csak igen lazán kapcsolódik a megadott textushoz. Legfeljebb azt lehet mondani, hogy „a földön szolgáló Gyülekezet” abban foglalatos, hogy „arasson”, vagyis hogy tanítványként bizonyságot tegyen Uráról.</text:span></text:p>
      <text:p text:style-name="P6">+</text:p>
      <text:p text:style-name="P6">„MÁR FEHÉRLIK A MEZŐ VIDÁM ARATÁSRA”</text:p>
      <text:p text:style-name="P5">A Dunántúli Énekeskönyv 263. énekének utolsó verse kezdődik így. Korábban ― a régi zsoltár alapján ― a magokat sírva vetőkről is szólt az ének. De ― mint annyiszor lehetett tapasztalni már! ― ezt az emberközpontú szemléletet is avíttá tette az a Jézusban kapott új, mely szerint minden a Krisztus Jézusé, így a vetés is. Jól van ez így! Mert a Gyülekezet megszabadul téveszméktől, melyet bőséggel adagoltak neki az elmúlt évtizedekben: attól például, hogy „nézzen az Úrra és szolgáljon a földön az embertársnak, mert így jut el az üdvösségre”! Igénk szerint más a dolga!</text:p>
      <text:p text:style-name="P16">1.<text:tab/>Az a dolga, hogy meglássa az aratnivaló sokaságát.</text:p>
      <text:p text:style-name="P16">2.<text:tab/>Az a dolga, hogy hálát adjon <text:span text:style-name="T9">Ur</text:span>ának aratómunkás-igényéért.</text:p>
      <text:p text:style-name="P16">3. <text:tab/>Az a dolga, hogy könyörögjön az aratás jó rendjéért.</text:p>
      <text:p text:style-name="P16">4.<text:tab/>Az a dolga, hogy <text:span text:style-name="T9">Ur</text:span>a küldetésében végezze el, ami szükséges és kedves az <text:span text:style-name="T9">Úr</text:span>nak.</text:p>
      <text:p text:style-name="P6">+</text:p>
      <text:p text:style-name="Átvett_20_anyagok_20_réssel"><text:span text:style-name="T7">A LP </text:span><text:span text:style-name="Kiemelt"><text:span text:style-name="T7">49/130 </text:span></text:span><text:span text:style-name="T7">(</text:span><text:span text:style-name="T28">Szegedi munkaközösség</text:span><text:span text:style-name="T7">) ― tagjai: Benkóczy Dániel, Szabó Lóránt és Muntag Andor (aki a kéziratot is összeállította) ― a </text:span><text:span text:style-name="Kiemelt"><text:span text:style-name="T7">Húsvét utáni 2. vasárnap </text:span></text:span><text:span text:style-name="T7">és </text:span><text:span text:style-name="Kiemelt"><text:span text:style-name="T7">Mt 9,36-38 textus </text:span></text:span><text:span text:style-name="T7">adottságaival számol. </text:span><text:span text:style-name="T47">Exegézisében utal arra, hogy a „pásztor nélküli juhok” idézet az Ószövetségből (4Móz 17,17!). A másik kép (aratás) az utolsó ítéletre utal. Ezzel nehéz lenne vitába szállni, mégis úgy gondolom, hogy az ismét hasonlatot állandóan nem lehet kijátszani ugyanabban az értelemben. Elképzelhetetlennek tartom, hogy pl. itt ez az idézet ne jelentette volna „Isten ügyének” előrehaladását a „világ” életének hétköznapjaiban. Nagyon találó az utalás a két kép közös vonására: arra, hogy a nyáj pásztor nélkül van, az aratnivaló pedig aratómunkások nélkül.</text:span><text:span text:style-name="T7"> </text:span><text:span text:style-name="T28">Az alapige főmondanivalója az, hogy SZÁNAKOZÓ FŐPÁSZTORUNK PÁSZTOROKÉRT VALÓ IMÁDKOZÁSRA BUZDÍT MINKET. Az ige tekintetüket ráirányítja (1) a nyáj elesett állapotára, (1) a pásztori szolgálatunk elégtelenségére, és (3) a könyörülő Isten jóvoltára, aki nemcsak az aratnivaló sokaságára, hanem a szükséges munkások megszerzésének módjára is rámutat.</text:span><text:span text:style-name="T7"> Egy másik vázlatukban az egyházi esztendő e vasárnapi tematikája kerül előtérbe: A KÖNYÖRÜLŐ JÉZUS („Misericordias Domini”) 1. ismeri a gyülekezetet, 2. megesik a szíve rajtunk, és 3. munkásokért való imádkozásra indít.</text:span></text:p>
      <text:p text:style-name="Átvett_20_anyagokra"><text:span text:style-name="T7">A </text:span><text:span text:style-name="Kiemelt"><text:span text:style-name="T7">70/190 </text:span></text:span><text:span text:style-name="T7">(</text:span><text:span text:style-name="T28">Kósa Pál</text:span><text:span text:style-name="T7">) korrekt exegézisének </text:span><text:span text:style-name="T47">talán új elemeként rögzíthetjük ezt a megfigyelést: </text:span><text:span text:style-name="T28">Jézus nem arra biztatja tanítványait, hogy legyenek Isten királyságának munkásai, hanem arra, hogy imádkozzanak ilyen munkásokért.</text:span><text:span text:style-name="T7"> A meditáció 2. pontjában kissé hosszadalmasan és tudóskodva elbeszél az általa megfogalmazott tematika ― „</text:span><text:span text:style-name="Félig_20_kiemelt"><text:span text:style-name="T7">Homiletikai helyzet” ― </text:span></text:span><text:span text:style-name="T7">mellett: tulajdonképpen a mai ember számára megfogalmazható üzenetet keresi. A 3. pont ― </text:span><text:span text:style-name="Félig_20_kiemelt"><text:span text:style-name="T7">„Javaslat” ― </text:span></text:span><text:span text:style-name="T7">visszakanyarodást jelent a bevezető pont tartalmához, ahol hangsúlyossá válik, hogy (1) imádkozni és (2) dolgozni, diakóniát végezni kell életünk folyamán.</text:span></text:p>
      <text:p text:style-name="Átvett_20_anyagokra"><text:soft-page-break/><text:span text:style-name="T7">A </text:span><text:span text:style-name="Kiemelt"><text:span text:style-name="T7">81/190 </text:span></text:span><text:span text:style-name="T7">(Keveháziné Czégényi Klára) korrektnek mondható exegézise sajátos elemeket is tartalmaz. Furcsa pl. olyan leírásban olvasni Jézus munkálkodásának körképéről, mintha Kőrösi Csoma Sándor tibeti úti élményeit összegeznénk. Nem is szólva arról, hogy ― amint ezt KnéCzK maga is megállapítja írásának bevezető szakaszában ― olyan sablonos általánosító szöveggel van dolgunk, mint a 4,23-nál. „A látottak és tapasztaltak nyomán ez a szomorú kép alakult ki Jézusban: népe elesett, elgyötört, gazdátlan”. Ebben a stílusban folytatva hozzátehetjük: most döbbent rá csak amúgy istenigazából arra, hogy milyen nehéz feladatra vállalkozott, s hogy ebben a feladatvállalásban nem elég az ő mégoly nagyszerű helyzetfelmérő képessége, nagy szaktudása és végtelen emberszeretete; kellenek segítőtársak is, akik vele együtt el tudják végezni a nép hanyag vezetői által felhalmozott lelki adósságállomány csökkentését, régiesen szólva: el tudják végezni az aratást. Látszólag nem nagy ügy. Valójában az a buktató tényező jelentkezik, amely a hittankönyvekben is. Ezekben igen fájdalmas módon teljesen „emberivé” alacsonyodik le az a történésfolyamat, amelynek összes fő‑ és mellékszála Isten kezében fut össze. Még egy rövid idézet, mely igazolja megállapításomat, ugyanakkor tovább is visz a vázlat megfogalmazásának irányába: A nép szánalmas állapotának „nem külső körülmények, politikai elnyomás az okai, hanem a nép vezetőinek felelőtlen(?), embertelen(?) magatartása. A törvény által megterhelt, annak követeléseibe belefáradt(?) népet látja Jézus”. A baj abból adódik, hogy a cikkíró </text:span><text:span text:style-name="Félig_20_kiemelt"><text:span text:style-name="T7">elfelejti </text:span></text:span><text:span text:style-name="T7">azt, amit korábban már megfogalmazott a 9,35-tel kapcsolatban: hogy t.i. itt egy tipikusan sablonos, összefoglaló jellegű mondat szerepel az evangéliumban. Túl azon, hogy az általánosat speciálisnak veszi, még meg is rágalmazza mind a farizeusokat azzal, hogy ők egy felelőtlen társaság, mind pedig a népet azzal, hogy belefáradt a törvény teljesítésébe. Vázlata elfogadható, bár egy kissé homíliaszerű. ISTEN AZ ARATÁS URA ― ez a téma. A dispozíció nem illeszkedik a témához, ill. az egyes alpontok egymáshoz: 1. Jézusi látás kell a valós helyzet felméréséhez Isten Népének körében; 2. Felelős könyörgésre van szükség ahhoz, hogy megvalósuljon az Isten terve, (kérdés, hogy van‑e „felelőtlen könyörgés”, s ha igen, az miben áll?); 3. Hűséges szolgálatra van szükség Isten Népének körében ahhoz, hogy megszűnjenek </text:span><text:span text:style-name="T7">a szánni való állapotok.</text:span></text:p>
      <text:p text:style-name="Átvett_20_anyagokra"><text:span text:style-name="T7">A </text:span><text:span text:style-name="Kiemelt"><text:span text:style-name="T7">89/114 </text:span></text:span><text:span text:style-name="T7">(Brebovszky János) alacsony szellemi és teológiai szinten tárgyalja a textust. Exegézisében azon meditál, hogy Jézus „szerte járt”, tehát állandó mozgásban volt, „tanított” mindenfélét, mindenkor és mindenhol, „a mennyek országáról beszélt” és a földi „bajokat látta meg és gyógyította”, ám „a munkás kevés, az aratnivaló viszont sok”, ezért mi a teendő?, „kérjétek! Kérjük? Eleget kérjük??” Témája: „IMÁDKOZZÁL ÉS DOLGOZZÁL!” Dispozíciója: 1. Imádkozni azért kell, mert közeledik az ítélet ideje; 2. Dolgozni azért kell, mert Isten hívott el minket a szántóföldjén való munkálkodásra. Minél többet imádkozunk, annál világosabb lesz előttünk az, amit Jézus lát. Minél többet dolgozunk, annál inkább érzékeljük, hogy a munka sok, nem érünk a végére soha, akárhogyan erőlködünk. Mit tehetünk? Kérjük az aratás Urát, hogy küldjön újabb munkásokat. Így aztán a munka is könnyebb lesz, meg hamarabb is érünk a végére. Ha valakinek akadna egy jó ötlete a jobb munka‑ és imaszervezést illetően, küldje be legyen szíves a LP szerkesztőségébe.</text:span></text:p>
      <text:p text:style-name="Átvett_20_anyagokra"><text:span text:style-name="T7">A </text:span><text:span text:style-name="Kiemelt"><text:span text:style-name="T7">89/120 </text:span></text:span><text:span text:style-name="T7">(Győr Sándor – Zügn Tamás) két szerezőtől hoz idézetet. </text:span><text:span text:style-name="Kiemelt"><text:span text:style-name="T7">Adolf Schlatter </text:span></text:span><text:span text:style-name="T7">gondolatait kimásolom. „Csak hallgatni Isten igéjét és igazságát, de hallgatni anélkül, hogy magunk is szólnánk; csak elfogadni Isten kegyelmét, Isten adományát, de csak elfogadni anélkül, hogy magunk is dolgoznánk; csak élvezni Isten békességét, az Atya szeretetét anélkül, hogy magunk is szolgálnánk, ez Jézus gyülekezetében lehetetlen és Isten törvénye ellen való. Ha valaki mégis megpróbálná, annak nem fog sikerülni. (...) Minden óra, amelyben összegyülekezünk, nemcsak az ünneplés és a befogadás órája, hanem egyúttal a munkára való felkészülés ideje is. Jézus nevében munkálkodó közösség vagyunk, csak ezért részesülhetünk a közösség örökségében, ezért kaphatjuk meg részünket a közös kincsből, amit Isten kegyelme nekünk tartogat”.</text:span></text:p>
      <text:p text:style-name="Könyvadatsor"><text:soft-page-break/><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9">2. A TANÍTVÁNYOK KIKÜLDÉSE (Máté 9,35-11,1)</text:p>
      <text:p text:style-name="P5"><text:span text:style-name="T50">a) Előhang. </text:span><text:span text:style-name="T49">— A 9,36 szó szerint megismétli a 4,23-at, mely a Hegyi Beszédet vezette be. </text:span><text:span text:style-name="T40">Most először Jézus belső, érzelmi világába enged bepillantást: könyörületességre indula. Ez a szó a belső részek megindulását jelenti, olyasvalamit, amit a magyar nép így fejez ki: elfacsarodik a szíve.</text:span><text:span text:style-name="T49"> Íme az isteni szeretet emberi tartálya: a fájó szánalom. Belesajdult a szíve a szomorú képbe: az emberek eskülmenoi kai erimmenoi = elnyúzva és legázolva (leverve). </text:span><text:span text:style-name="T40">A ‘pásztor nélküli nyáj’ riasztó kép a keleti emberre (4Móz 27,17). A ‘pásztor nélküli nyáj’ ki van szolgáltatva a környezet ártó hatalmainak: vadállatoknak, ártó rovaroknak, megtépi a tövis, nincs víz, nincs legelő, a végén összebúvik, és nyöszörögve elpusztul.</text:span><text:span text:style-name="T49"> Nem változtat a dolgon, ha rossz pásztorokra gondolunk (Zak 11,16 — 17). </text:span><text:span text:style-name="T23">Minél nagyobb a szükség, annál nagyobb a feladat. Éppen ez a halálosan nagy szükség a sok aratni való. Jézus nem azt a következtetést vonja le: tehát menjetek az aratásba, hanem: kérjétek az aratás Urát, hogy küldjön munkásokat…</text:span><text:span text:style-name="T27"> </text:span><text:span text:style-name="T23">Ebbe a munkába — a szükség aratásába —, nem lehet csak beállani; ezért </text:span><text:span text:style-name="T21">imádkozni kell</text:span><text:span text:style-name="T23">.</text:span><text:span text:style-name="T23"> Imádkozni azért, hogy küldjön munkásokat, s azért, hogy </text:span><text:span text:style-name="T21">engem küldjön</text:span><text:span text:style-name="T23">. Ez azt jelenti: </text:span><text:span text:style-name="T23">erre a munkára az elhívást, a megbízást, a felhatalmazást Isten adhatja. Ez az ő munkája, s ebben csak az vesz részt, aki ezt a kiváltságot megkapja.</text:span></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P7">J.<text:tab/>Hatalma arra, hogy erejét átruházza (9:35-11:1)</text:p>
      <text:p text:style-name="P5">1.<text:tab/>A MUNKA FELMÉRÉSE (9:35-38)</text:p>
      <text:p text:style-name="P31"><text:span text:style-name="T51">9:35-38. </text:span><text:span text:style-name="T49">A 35. versben Máté összefoglalja Jézus szolgálatának három összetevőjét (Lásd a 4:23 magyarázatát. Az az igevers szinte szóról-szóra azonos a 35. verssel). </text:span><text:span text:style-name="T51">Jézus bejárta a városokat és a falvakat mind </text:span><text:span text:style-name="T49">Izraelben, és </text:span><text:span text:style-name="T51">hirdette a mennyek országának evangéliumát</text:span><text:span text:style-name="T49">. </text:span><text:span text:style-name="T49">Gyógyításai személyének igazolására szolgáltak. Jézus természetfeletti tettei nagy tömeget vonzottak.</text:span></text:p>
      <text:p text:style-name="P31"><text:span text:style-name="T49">Amikor látta a tömeget, </text:span><text:span text:style-name="T51">megszánta őket</text:span><text:span text:style-name="T49">. </text:span><text:span text:style-name="T40">A ‘megszánni’ igét (</text:span><text:span text:style-name="T41">splanchnizomai</text:span><text:span text:style-name="T40">), az ÚSz-ben csak a szinoptikus evangéliumok írói használják.</text:span><text:span text:style-name="T45"> </text:span><text:span text:style-name="T40">Máténál ötször (9:36; 14:14; 15:32; 18:27; 20:34), Márknál négyszer (1:41; 6:34; 8:2; 9:22), és Lukácsnál háromszor (7:13; 10:33; 15:20) fordul elő. Ez a kifejezés erős érzelmi felindulásra utal, és szó szerinti jelentése: ‘mélyen együttérezni’. Az ehhez kapcsolódó főnevet (</text:span><text:span text:style-name="T41">splanchna</text:span><text:span text:style-name="T40">) (‘rokonszenv, vonzalom, vagy belső érzések’) egyszer használja Lukács (1:78), nyolcszor Pál és egyszer János (1.Jn 3:17).</text:span></text:p>
      <text:p text:style-name="P31"><text:span text:style-name="T49">Jézus látta, hogy az emberek </text:span><text:span text:style-name="T51">elgyötörtek és elesettek </text:span><text:span text:style-name="T49">voltak, </text:span><text:span text:style-name="T51">mint a juhok pásztor nélkül</text:span><text:span text:style-name="T49">. Juhok, akiket farkasok zavarnak, de ők csak lefekszenek, és képtelenek segíteni magukon. </text:span><text:span text:style-name="T23">Nincs pásztoruk, aki őrizné és megvédené őket. </text:span><text:span text:style-name="T30">A vallási vezetők elítélik őket</text:span><text:span text:style-name="T23">, az emberek pedig tehetetlenül bolyonganak lelki vezetés híján.</text:span><text:span text:style-name="T54"> </text:span><text:span text:style-name="T49">A vallási vezetőknek az lett volna a feladatuk, hogy pásztorok legyenek, de ehelyett visszatartották a juhokat az igazi pásztor követésétől. Válaszul az emberek tehetetlenségére, Jézus arra bátorítja </text:span><text:span text:style-name="T51">tanítványait</text:span><text:span text:style-name="T49">, hogy kérjék </text:span><text:span text:style-name="T51">az aratás urát </text:span><text:span text:style-name="T49">— vagyis az Atyát, — hogy </text:span><text:span text:style-name="T51">küldjön </text:span><text:span text:style-name="T49">még munkásokat (vö. Lk 10:2). </text:span><text:span text:style-name="T22">Az aratnivaló </text:span><text:span text:style-name="T23">kész, hiszen az Isten országa eljött (Mt 4:17), de még több munkásra van szükség a munka elvégzéséhez.</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Ó/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8">VI.<text:tab/>A MESSIÁS KIRÁLY ELKÜLDI APOSTOLAIT IZRÁELHEZ (9,35-10,42)</text:p>
      <text:p text:style-name="P8">A)<text:tab/>Szükség van arató munkásokra (9,35-38)</text:p>
      <text:p text:style-name="P12"><text:soft-page-break/><text:span text:style-name="T51">9,35 </text:span><text:span text:style-name="T49">Ezzel a verssel kezdődik a harmadik galileai körút. </text:span><text:span text:style-name="T51">Jézus </text:span><text:span text:style-name="T49">körüljárta </text:span><text:span text:style-name="T51">a városokat és falvakat</text:span><text:span text:style-name="T49">, prédikálva a </text:span><text:span text:style-name="T51">királyság </text:span><text:span text:style-name="T49">jó hírét, hogy Ő Izráel királya, és ha a nemzet bűnbánatot tart, elismeri Őt, uralkodni fog felettük. A királyság tisztességes ajánlatot tett Izráelnek. Mi történt volna, ha Izráel megfelelően reagál? A Biblia nem válaszol erre a kérdésre. Tudjuk, hogy Krisztusnak akkor is meg kellett volna halnia, hogy igazságos alapot hozzon létre, amely által Isten minden korszak bűnöseit megigazíthatja.</text:span></text:p>
      <text:p text:style-name="P30">Miközben Krisztus tanított és prédikált, gyógyította a betegségek minden fajtáját. Éppen úgy, ahogyan a Messiás első adventjét csodák jellemezték, azok fogják jelölni második adventjét is hatalomban és nagy dicsőségben (lásd Zsid 6,5: ‘a jövendő világnak erői’).</text:p>
      <text:p text:style-name="P31"><text:span text:style-name="T51">9,36 </text:span><text:span text:style-name="T49">Amikor látta Izráel elgyötört és szétszóródott </text:span><text:span text:style-name="T51">sokaságát</text:span><text:span text:style-name="T49">, úgy tűntek előtte, mint </text:span><text:span text:style-name="T51">pásztor </text:span><text:span text:style-name="T49">nélkül való </text:span><text:span text:style-name="T51">juhok. Könyörülő </text:span><text:span text:style-name="T49">szíve megindult rajtuk. Ó, ha jobban ismernénk ezt az elveszett és halandó emberiség szellemi jóléte utáni sóvárgását! Mennyire szükségünk van rá, hogy szüntelenül imádkozzunk.</text:span></text:p>
      <text:p text:style-name="P31"><text:span text:style-name="T51">9,37 </text:span><text:span text:style-name="T40">A szellemi aratás nagy munkáját el kell végezni, </text:span><text:span text:style-name="T42">de a munkás kevés</text:span><text:span text:style-name="T40">. A probléma úgy látszik, a mai napig fennmaradt; </text:span><text:span text:style-name="T23">a szükséglet mindig több, mint a munkaerő.</text:span></text:p>
      <text:p text:style-name="P31"><text:span text:style-name="T51">9,38 </text:span><text:span text:style-name="T49">Az Úr Jézus azt mondta tanítványainak, hogy kérjék </text:span><text:span text:style-name="T51">az aratás Urát, hogy küldjön munkásokat az Ő aratásába. </text:span><text:span text:style-name="T49">Figyeljük meg itt, hogy </text:span><text:span text:style-name="T23">az igény nem jelent egyúttal hívást is. Munkások ne </text:span><text:span text:style-name="T21">menjenek </text:span><text:span text:style-name="T23">addig, amíg nem </text:span><text:span text:style-name="T21">küldik </text:span><text:span text:style-name="T23">őket.</text:span></text:p>
      <text:p text:style-name="P17">Krisztus, Isten Fia küldött<text:line-break/>A földi éjbe el;<text:line-break/>Az átszegezett kéz utat mutat,<text:line-break/>Mint egy hatalmas jel.</text:p>
      <text:p text:style-name="P18">(Frances Bevan)</text:p>
      <text:p text:style-name="P31"><text:span text:style-name="T23">Jézus nem azonosítja </text:span><text:span text:style-name="T22">az aratás Urát</text:span><text:span text:style-name="T23">.</text:span><text:span text:style-name="T30"> Néhányan úgy vélik, hogy ez a Szent Szellem. A 10,5-ben Jézus maga küldi ki tanítványait, ezért világosnak tűnik, hogy Ő az, akihez imádkoznunk kell, hogy küldjön munkásokat az aratásba.</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56">66 (N) Jézus együttérzése (9,35-38).</text:span></text:span><text:span text:style-name="T55"> Ez a négy vers egyértelműen átmenetet jelent; lezárja a 4,23-9,24 szakaszt, amely Jézust szavaiban és tetteiben Messiásként mutatja be, s megnyitja az utat a tanítványok küldetéséhez és a 10. fejezet missziós beszédéhez. Ezt az összetettséget tükrözik a </text:span><text:span text:style-name="T31">felhasznált forrásművek; Mk-tól és a Q-ból származó részletek szövődnek egybe</text:span><text:span text:style-name="T55">. </text:span><text:span text:style-name="Kiemelt"><text:span text:style-name="T56">35.</text:span></text:span><text:span text:style-name="T55"> Ld. a 4,23 magyarázatát.</text:span><text:span text:style-name="Kiemelt"><text:span text:style-name="T56"> 36.</text:span></text:span><text:span text:style-name="Félig_20_kiemelt"><text:span text:style-name="T55"> </text:span></text:span><text:span text:style-name="Félig_20_kiemelt"><text:span text:style-name="T46">megesett rajta a szíve: </text:span></text:span><text:span text:style-name="T46">A gör. </text:span><text:span text:style-name="Félig_20_kiemelt"><text:span text:style-name="T46">splanchnizein </text:span></text:span><text:span text:style-name="T46">a „belső szervek”, „belek”, „zsigerek” szóból, mint az érzelmek székhelyéből származik.</text:span><text:span text:style-name="T55"> </text:span><text:span text:style-name="Félig_20_kiemelt"><text:span text:style-name="T55">tömeg: </text:span></text:span><text:span text:style-name="T55">Jézus szeretete és irgalma kiterjed a tömegre, </text:span><text:span text:style-name="T31">azaz szociális jellegű</text:span><text:span text:style-name="T55">. A lelkipásztori munka melletti elkötelezettsége gyökereinél ott áll az embereknek a lelki irányításra vonatkozó igényének megtapasztalása. </text:span><text:span text:style-name="Félig_20_kiemelt"><text:span text:style-name="T55">mint pásztor nélkül a juhok: </text:span></text:span><text:span text:style-name="T55">A pásztor képének a politikai és vallási vezetőkre vonatkoztatása általános az egész Bibliában (Szám 27,17; Ez 34,5; 1Kir 22,17; 2Krón 18,16; Zak 10,2; 13,7). Visszatér majd Mt 10,6; 15,24; 18,12; 26,31-ben.</text:span><text:span text:style-name="Kiemelt"><text:span text:style-name="T56"> 37.</text:span></text:span><text:span text:style-name="Félig_20_kiemelt"><text:span text:style-name="T55"> az aratni való sok: </text:span></text:span><text:span text:style-name="T55">Jézus a problémát lehetőséggé alakítja. </text:span><text:span text:style-name="Félig_20_kiemelt"><text:span text:style-name="T46">a munkás kevés: </text:span></text:span><text:span text:style-name="T46">Ez teljesen szükségszerű és állandó dolog, mivel a lelkipásztori munka lelkileg igénybe veszi az embert akkor is, ha fizikailag nem megerőltető.</text:span><text:span text:style-name="Kiemelt"><text:span text:style-name="T56"> 38.</text:span></text:span><text:span text:style-name="Félig_20_kiemelt"><text:span text:style-name="T55"> </text:span></text:span><text:span text:style-name="Félig_20_kiemelt"><text:span text:style-name="T26">kérjétek hát: </text:span></text:span><text:span text:style-name="T26">Csak olyan közösség alkalmas arra, hogy több lelkipásztori munkatársat kapjon és teremjen, amely hathatós imával táplálja hitét.</text:span><text:span text:style-name="T46"> Vö. m.</text:span><text:span text:style-name="Félig_20_kiemelt"><text:span text:style-name="T46">’Abot </text:span></text:span><text:span text:style-name="T46">2,15: „R. Trafon így szólt: ‘A nap rövid, a feladat nagy, a munkások tétlenek, a munkabér bőséges, a ház ura sürget.’ ”</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46">Miután Jézus tanítása (5-7. r.) és cselekedetei (8 k. r.) bemutatásra kerültek, ezek a versek egy további nagy fejezet nyitányát képezik, amelyben elsősorban a tanítványok küldetéséről lesz szó (10. r.).</text:span><text:span text:style-name="T55"> Ez a nyitány hasonlít a 4,23-5,1-ben találhatóhoz (különösen 35. v.-hez vö. 4,23). A </text:span><text:soft-page-break/><text:span text:style-name="T55">36. v.-hez vö. Mk 6,34-et és magyarázatát. </text:span><text:span text:style-name="T46">Az </text:span><text:span text:style-name="Félig_20_kiemelt"><text:span text:style-name="T46">aratás, </text:span></text:span><text:span text:style-name="T46">ami az Ószövetség alapján inkább a végítélet jelképe (vö. Ézs 17,5; 27,12; Jóel 4,13, valamint Mt 3,12; 13,20.39; Jel 14,25), </text:span><text:span text:style-name="T31">itt az Isten népe összegyűjtésének jelképévé válik a végítélet bekövetkezte előtt, és jelenti a megmentést is ettől az ítélettől: egybegyűjtés az üdvözülésre</text:span><text:span text:style-name="T55"> (vö. Mk 1,17: Jn 4,35 és magyarázatuk).</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4">KÖNYÖRÜLETESSÉGRE INDULT</text:p>
      <text:p text:style-name="P3"><text:span text:style-name="Félig_20_kiemelt"><text:span text:style-name="T7">Máté 9,35-38</text:span></text:span></text:p>
      <text:p text:style-name="P5"><text:span text:style-name="T23">A Hegyi Beszédben második Mózesként, de Mózest meghaladó, s a törvényt betöltő erővel tanított Jézus. A sokaság által fölismert hatalom jelent meg aztán a gyógyításokban és csodákban</text:span><text:span text:style-name="T40"> (8,1-9,34), melyeknek száma tíz. Ezért szokták párhuzamba állítani a tíz egyiptomi csapással, midőn Isten e csodákkal segítette népe szabadulását. Talán erre utaló emlékezés is volt a végén a sokaság ajkán, hogy ilyet Izráelben még sohasem láttak. </text:span><text:span text:style-name="T23">Tehát Jézus tettei fölülmúlják mind Mózest, mind pedig a prófétákat.</text:span><text:span text:style-name="T54"> </text:span><text:span text:style-name="T49">Miből fakadt az a többlet, ami tanításában és szabadító, ördögöt űző tetteiben hatott? Az a mély megindulás és szánalom, ami feltört Jézus szívéből, midőn meg kellett állapítania, hogy a sokaság elgyötört, megnyúzott és összetört állapotban van. Olyanok, mint a juhok pásztor nélkül, kitéve védtelenül ragadozó farkasoknak (Jn 10,11kk). </text:span><text:span text:style-name="T40">E hasonlat ÓSZ‑i előzménye az 1Kir 22,17 és Ez 34,4k. Főként azonban a </text:span><text:span text:style-name="T23">4Móz 27,17</text:span><text:span text:style-name="T40"> számítható közvetlen eszmei háttérnek, ahol is </text:span><text:span text:style-name="T23">Mózes mondja Jahvénak, hogy az embernek lelket adó Isten (utalás a teremtésre) rendeljen egy férfit a közösség élére, hogy előttük járjon, vezesse a harcban, s vezesse haza őket, hogy ne legyen az Úr közössége olyan, mint a pásztor nélkül való nyáj. Ennek nyomán kerül Józsué Mózes mellé.</text:span><text:span text:style-name="T40"> Benne van lélek, Mózes tegye rá a kezét, ruházzon rá méltóságából (hatalmából), hogy hallgasson rá Izráel </text:span><text:span text:style-name="T40">egész közössége. </text:span><text:span text:style-name="T23">A Józsué és a Jézus név közös gyökérből ered. Jézus, Mózes után, Izráel új Józsuéja, azaz pásztora, ami az ókorban legalább annyira jelentett királyt, mint ténylegesen nyájőrző pásztort.</text:span><text:span text:style-name="T40"> Mert ha nincs király a nép között, az erős kénye-kedve szerint zsákmányolja ki a népet, s mindenki megy a maga feje után (Bír 17,6; 18,1; 19,1; 21,25).</text:span><text:span text:style-name="T49"> Jézus mély szánalma, irgalmas szeretete, szabadító ereje az, ami fölülmúl minden korábbi kegyelmes tettet, s hogy maga lesz pásztorává, vezetőjévé népének. Uralma gyakorlása a válogatás nélküli szolgálat, ahogy várost és falut bejár, tanít a zsinagógákban, s hirdeti a mennyek országának evangéliumát és gyógyít mindenféle betegséget és erőtelenséget.</text:span></text:p>
      <text:p text:style-name="P31"><text:span text:style-name="T23">A munka sörűje közt járva két dolgot észlel. Egyrészt, hogy a magvetés szárba szökkent, s az aratáshoz hozzá kell készülni.</text:span><text:span text:style-name="T40"> Az idő tényezője is a feladatok közé van számítva, nevezetesen, hogy lesz olyan időszak, amikor ő nem lesz testi mivoltában jelen. Másrészt </text:span><text:span text:style-name="T23">tehát arató munkások kellenek, mert sok (lesz) a tennivaló. </text:span><text:span text:style-name="T23">A sorrend azonban az, hogy a tanítványoknak kell legelőbb is kérniük az aratás Urát, Ő a munka gazdája, hogy küldjön munkásokat az aratásába.</text:span><text:span text:style-name="T23"> Nem állhatnak elő tehát oly módon, hogy nekigyürkőzve jelentkeznek: itt vagyunk, majd mi elvégezzük! Nem! Előbb kezüket kell felé nyújtani, összetenni imádságra, s aztán majd meghallják ők is a küldő szót. </text:span><text:span text:style-name="T23">Ezt a sorrendet gyakran nem vesszük komolyan. Nekivágunk feladatoknak imádság nélkül, meg sem várva, hogy gazdánk, az aratás Ura szólítson fel rá bennünket.</text:span><text:span text:style-name="T23"> Felemelünk létszámokat, hátha több presbiterből több lesz a használható ember is és csodálkozunk, amikor csalatkoznunk kell. Imádság nélkül minden tettünk idényjellegű és pótcselekvés.</text:span></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55">A kegyelem türelme és jósága</text:span></text:span></text:p>
      <text:p text:style-name="Átvett_20_anyagok_20_réssel"><text:soft-page-break/><text:span text:style-name="T55">Összegezzük most mindazt, amit ebben a fejezetben találunk az Izráelben megjelenő kegyelemmel kapcsolatban. Először is, látjuk a kegyelem gyógyítását és megbocsátását, ahogyan a 103. zsoltár beszél róla. Azután látjuk, hogy a kegyelem azért jött, hogy a bűnösöket hívja, nem pedig az igazakat. A vőlegény ott volt; a hatalomban megjelenő kegyelem nem tölthető bele a zsidó és a farizeusi edényekbe. Ezt teljesen új dolog volt, még Keresztelő Jánoshoz képest is. Jézus valójában azért jön, hogy életet adjon a halottaknak, és nem azért, hogy gyógyítson, de akik hittel megérintették — mert voltak ilyenek —, azok útközben meggyógyultak. Dávid Fiaként megnyitja az emberek szemét, hogy lássanak, és megnyitja a néma megszállott ajkát is. Mindezt az önelégült farizeusok káromlással utasítják vissza. A kegyelem azonban még úgy tekint a sokaságra, mint akiknek </text:span><text:span text:style-name="Félig_20_kiemelt"><text:span text:style-name="T55">nincs </text:span></text:span><text:span text:style-name="T55">pásztoruk, és amíg az ajtónálló nyitva tartja az ajtót, Ő nem szűnik meg keresni és szolgálni a juhokat.</text:span></text:p>
      <text:p text:style-name="Könyvadatsor"><text:span text:style-name="Hivatkozás"><text:span text:style-name="T7">(</text:span></text:span><text:span text:style-name="Név_20_hivatkozásban"><text:span text:style-name="T7">Pat </text:span></text:span><text:span text:style-name="Hivatkozás"><text:span text:style-name="T57">és </text:span></text:span><text:span text:style-name="Név_20_hivatkozásban"><text:span text:style-name="T7">David Alexander [</text:span></text:span><text:span text:style-name="Hivatkozás"><text:span text:style-name="T57">szerk.</text:span></text:span><text:span text:style-name="Név_20_hivatkozásban"><text:span text:style-name="T57">]</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55">9,35-10,42</text:span></text:span></text:p>
      <text:p text:style-name="Átvett_20_anyagok_20_réssel"><text:span text:style-name="Kiemelt"><text:span text:style-name="T55">Jézus megbízatása a Tizenkettő számára</text:span></text:span></text:p>
      <text:p text:style-name="P28">Ez Máté második tanítási szakasza. (Lásd még Mk 6,7-13; Lk 9,1-6 és egyéb párhuzamos részeket.)</text:p>
      <text:p text:style-name="P29"><text:span text:style-name="T24">Jézusnak az emberek iránti sajnálata, Isten „aratása” (9,36-37) egyenesen a „Tizenkettő” kiválasztásának beszámolójához vezet (lásd „Jézus tizenkét tanítványa”, 557. old.). A tanítványok e belső körének kiválasztása és képzése létfontosságú része volt Jézus küldetésének.</text:span><text:span text:style-name="T44"> Az apostol szó jelentése „hírnök”, és a Jézusról szóló üzenet terjesztésének feladata halála után őrájuk hárult.</text:span></text:p>
      <text:p text:style-name="P13">Most, első alkalommal küldi őket, hogy saját hatalmukkal gyógyítsanak. Megadja nekik utasításait, és figyelmezteti őket a — most és a jövőben — várható fogadtatásra. Viszontagságokra kell számítaniuk, bízniuk kell Isten gondviselésében, és nem szabad félniük senkitől.</text:p>
      <text:p text:style-name="Átvett_20_anyagok_20_-_20_textusbővítés"><text:span text:style-name="Kiemelt"><text:span text:style-name="T58">►</text:span></text:span><text:span text:style-name="Kiemelt"><text:span text:style-name="T59"> </text:span></text:span><text:span text:style-name="Kiemelt"><text:span text:style-name="T55">10,1 </text:span></text:span><text:span text:style-name="T55">A Tizenkettő Isten új közösségét képviseli, mint ahogyan a 12 törzs a régit.</text:span></text:p>
      <text:p text:style-name="Átvett_20_anyagok_20_-_20_textusbővítés"><text:span text:style-name="Kiemelt"><text:span text:style-name="T58">►</text:span></text:span><text:span text:style-name="Kiemelt"><text:span text:style-name="T59"> </text:span></text:span><text:span text:style-name="Kiemelt"><text:span text:style-name="T55">Vámos (10,3) </text:span></text:span><text:span text:style-name="T55">Úgy tűnik, Máté sosem felejtette el, hogy valamikor társadalmi számkivetett volt.</text:span></text:p>
      <text:p text:style-name="Átvett_20_anyagok_20_-_20_textusbővítés"><text:span text:style-name="Kiemelt"><text:span text:style-name="T58">►</text:span></text:span><text:span text:style-name="Kiemelt"><text:span text:style-name="T59"> </text:span></text:span><text:span text:style-name="Kiemelt"><text:span text:style-name="T55">10,23 </text:span></text:span><text:span text:style-name="T55">A Dániel 7,13-at visszhangozza. A téma a korlátlan hatalom, nem Jézus „második eljövetele”. Az itteni utalás vonatkozhat győzelmes visszatérésére a halálból.</text:span></text:p>
      <text:p text:style-name="Átvett_20_anyagok_20_-_20_textusbővítés"><text:span text:style-name="Kiemelt"><text:span text:style-name="T58">►</text:span></text:span><text:span text:style-name="Kiemelt"><text:span text:style-name="T59"> </text:span></text:span><text:span text:style-name="Kiemelt"><text:span text:style-name="T55">Belzebub (10,25) </text:span></text:span><text:span text:style-name="T55">Még Jézus ellenségei sem tagadják, hogy kiűzi az ördögöket. Mindent megtesznek azonban, hogy lejárassák. Úgy látszik, a zsidók kölcsönvették egy pogány (kánaánita) isten nevét, amely saját nyelvükön úgy hangzott, mint a „trágya ura”, és egy főördögre, talán magára a Sátánra alkalmazták.</text:span></text:p>
      <text:p text:style-name="Átvett_20_anyagok_20_-_20_textusbővítés"><text:span text:style-name="Kiemelt"><text:span text:style-name="T58">►</text:span></text:span><text:span text:style-name="Kiemelt"><text:span text:style-name="T59"> </text:span></text:span><text:span text:style-name="Kiemelt"><text:span text:style-name="T55">A háztető (10,27) </text:span></text:span><text:span text:style-name="T55">A ház lapos teteje a pletykálkodások és beszélgetések kedvelt helyszíne volt.</text:span></text:p>
      <text:p text:style-name="Átvett_20_anyagok_20_-_20_textusbővítés"><text:span text:style-name="Kiemelt"><text:span text:style-name="T58">►</text:span></text:span><text:span text:style-name="Kiemelt"><text:span text:style-name="T59"> </text:span></text:span><text:span text:style-name="Kiemelt"><text:span text:style-name="T55">10,28 </text:span></text:span><text:span text:style-name="T55">A test halálától nem kell félni, ám a lélek halálától annál inkább.</text:span></text:p>
      <text:p text:style-name="Átvett_20_anyagok_20_-_20_textusbővítés"><text:span text:style-name="Kiemelt"><text:span text:style-name="T58">►</text:span></text:span><text:span text:style-name="Kiemelt"><text:span text:style-name="T59"> </text:span></text:span><text:span text:style-name="Kiemelt"><text:span text:style-name="T55">10,34-35 </text:span></text:span><text:span text:style-name="T26">A megosztás Jézus tanításának az „eredménye”. A Biblia gyakran fejez ki következményeket úgy, mintha föltett szándékok volnának.</text:span></text:p>
      <text:p text:style-name="Átvett_20_anyagok_20_-_20_textusbővítés"><text:span text:style-name="Kiemelt"><text:span text:style-name="T58">►</text:span></text:span><text:span text:style-name="Kiemelt"><text:span text:style-name="T59"> </text:span></text:span><text:span text:style-name="Kiemelt"><text:span text:style-name="T55">10,39 </text:span></text:span><text:span text:style-name="T55">Az élet nem a földi életet, hanem a halálunk után kezdődő igazi életet jelenti. Így, akik ebben a földi létben bíznak, ennek javait hajszolják, elveszítik igazi életük lehetőségét.</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60">The Word for Today</text:span></text:span><text:span text:style-name="Hivatkozás"><text:span text:style-name="T7">)</text:span></text:span><text:span text:style-name="T7">:</text:span></text:p>
      <text:p text:style-name="Átvett_20_anyagok_20_réssel"><text:span text:style-name="Félig_20_kiemelt"><text:span text:style-name="T55">Jézus bejárta a városokat és a falvakat mind, tanított a zsinagógáikban, hirdette a mennyek országának evangéliumát, gyógyított mindenféle betegséget és erőtlenséget.</text:span></text:span></text:p>
      <text:p text:style-name="Átvett_20_anyagokra"><text:span text:style-name="Félig_20_kiemelt"><text:span text:style-name="T55">Amikor látta a sokaságot, megszánta őket, mert elgyötörtek és elesettek voltak, mint a juhok pásztor nélkül.</text:span></text:span></text:p>
      <text:p text:style-name="Átvett_20_anyagokra"><text:span text:style-name="Félig_20_kiemelt"><text:span text:style-name="T55">Ekkor így szólt tanítványaihoz: „Az aratnivaló sok, de a munkás kevés. Kérjétek tehát az aratás Urát, hogy küldjön munkásokat az aratásába.”</text:span></text:span></text:p>
      <text:p text:style-name="P13">Figyeljük meg, hogy Jézus szolgálata alatt nem egy adott minta vagy sablon alapján dolgozott. Mi viszont Isten munkáját gyakran valamiféle mintához, programhoz igazítjuk. Megpróbáljuk definiálni Isten munkakörét, és megpróbálunk módszereket és stratégiákat kidolgozni. Előre gyártott megoldásokkal próbálkozunk a különböző problémák láttán. Neked mi is a problémád? Ja igen, az a 17-es számú megoldás. Igen, van az 1-es, a 2-es, a 3-as számú megoldás, és végigszaladunk a listán. Gyakran szeretnénk Istent valamilyen dobozba bezárni és a módszereinkbe beszorítani. Különösen hajlamosak vagyunk erre, hogyha az a módszer korábban már bevált. Én is <text:soft-page-break/>szoktam néha ilyet csinálni, ha valamilyen problémával találom magam szemben, és arra gondolok, hogy a legutóbbi alkalommal milyen megoldáshoz is folyamodtunk. Ezzel önmagunkat próbáljuk előtérbe helyezni, és megfosszuk Isten szuverén munkájától.</text:p>
      <text:p text:style-name="P13">Egyes emberek esetében láttuk, hogy Jézus a hitüket tette próbára. Az elöljáró lánya viszont nem rendelkezett semmilyen hittel, hiszen halott volt. Ebben az esetben nem számított a kislány hite, míg a következő két vak esetében Jézus már a hitükre utal: „Hiszitek‑e, hogy meg tudom ezt tenni?” Csak miután kifejezésre juttatták a hitüket, gyógyította meg őket Jézus. A vérfolyásos asszonynak, aki azt mondta magában, hogy „ha csak megérinthetem ruháját, meggyógyulok”, azt mondta Jézus: „Bízzál, leányom, a hited megtartott téged”. A hited.</text:p>
      <text:p text:style-name="P13">Tehát Isten nem ugyanúgy munkálkodik minden ember életében, hanem különbözőképpen. Mi azonban gyakran szeretünk másokhoz odamenni, és megpróbáljuk eltanulni, hogy mi a titkuk, milyen módszer szerint dolgoznak, hogy mi is követhessük a módszereiket. Az Úr nem szorítja be magát ilyen módszerekbe. Különbözőképpen dolgozik minden esetben, hiszen, mi is különbözőek vagyunk, és mindannyiunkkal a saját szükségleteink szerint bánik. Annyira szeretem, ahogy az Úr a saját szükségletemhez illeszkedve bánik velem. A szükségleteimhez szól, annyira csodálatos, hogy ilyen személyes kapcsolatban lehetek az Úrral, és ennyire személyesen bánik velem. Teljes mértékben megért engem, a személyiségem összes furcsaságával együtt és aszerint foglalkozik velem, aszerint szól hozzám. Isten mindannyiunkhoz személyesen szól, és ezért nem helyes dolog bezárnunk Őt egy dobozba és azt mondani, hogy az én életemben így munkálkodott, ezért a tiedben is így kell hogy tegyen. Helytelen dolog azt mondanunk, hogy ha a te életedben nem ugyanúgy dolgozik Isten, mint az enyémben, akkor valami nem stimmel veled. Te alakítsd ki a saját felekezetedet, én meg majd megcsinálom az enyémet.</text:p>
      <text:p text:style-name="P13">Egy másik alkalommal 10 leprás jött oda Jézushoz, és ő nem nyúlt hozzájuk, nem érintette meg őket, hanem azt mondta nekik, hogy menjetek el és mutassátok meg magatokat a papoknak. Képzeljük el, hogy mi lett volna, ha ezek összetalálkoznak azzal a leprással, akiről ma olvastunk és hallottuk, hogyan gyógyította meg őt Jézus. Mi lett volna, ha ez azt mondja nekik, hogy „Ó, titeket nem érintett meg? Hát akkor nem is tapasztaltátok meg őt igazából. Engem megérintett, úgyhogy ti nem járhattok az én gyülekezetembe. Én a „megérintett” gyülekezetbe járok.” „Jól van, mi pedig a „minket nem érintett meg” gyülekezetbe járunk.” Van helye a változatosságnak és sokféleségnek, ne próbáljuk tehát Istent dobozba zárni. Ne próbáld meg ugyanazokat az élményeket hajszolni, amelyekben valaki másnak volt része, hanem személyesen fordulj Istenhez, és Ő is személyesen fog veled kapcsolatba lépni és veled bánni, és így saját, különleges kapcsolatod és tapasztalatod lesz Istennel.</text:p>
      <text:p text:style-name="P13">Gyakran elkeseredünk, ha azt látjuk, hogy mások olyan élményeket éltek át, amelyeket mi nem. Azt gondoljuk, hogy én „biztos nem vagyok olyan jó, mint az az illető, mert velem az nem történt meg”. Isten végtelenül sokféle módon munkálkodik az életünkben.</text:p>
      <text:p text:style-name="P13">Annyira hálásak vagyunk azért, hogyan Isten szeretete és Szentlelke csodálatosan munkálkodik az életünkben, és napról napra elcsodálkozunk azon, hogy Isten mennyire jó és mennyire megáld minket. Annyira jó Isten hozzánk. Akkora kiváltság számomra, hogy itt lehetek veletek, és hálát adok Istennek ezért a kiváltságért. Időnként van egy visszatérő rémálmom, mégpedig az, hogy valahol máshol vagyok lelkipásztor ― utána annyira örömteli az ébredés. Sehol máshol a világon nem lennék szívesebben, mint itt, veletek. Isten hatalmasan munkálkodik, és csodálatos látni, hogy erről a helyről az egész világra eljut az evangélium.</text:p>
      <text:p text:style-name="P13">Az Úr áldjon meg titeket továbbra is, és az Úr keze legyen az életeteken a következő hét során. Tapasztaljátok meg, ahogyan Isten ereje különleges módon munkálkodik az életetekben. Bővölködjetek mindenben a Krisztus Jézusban, és növekedjetek az Úrban az elkövetkező hét során, amint Ő egyre közelebb von titeket magához. Jézus nevében, Ámen.</text:p>
      <text:p text:style-name="Könyvadatsor"><text:span text:style-name="Hivatkozás"><text:span text:style-name="T7">(</text:span></text:span><text:span text:style-name="Név_20_hivatkozásban"><text:span text:style-name="T7">Karner Károly</text:span></text:span><text:span text:style-name="Hivatkozás"><text:span text:style-name="T7">: </text:span></text:span><text:span text:style-name="Mű_20_címe"><text:span text:style-name="T7">Máté evangéliuma</text:span></text:span><text:span text:style-name="Hivatkozás"><text:span text:style-name="T7">. </text:span></text:span><text:span text:style-name="Cégnév"><text:span text:style-name="T7">Keresztyén Igazság</text:span></text:span><text:span text:style-name="Hivatkozás"><text:span text:style-name="T7">)</text:span></text:span><text:span text:style-name="T7">:</text:span></text:p>
      <text:p text:style-name="P10">Jézus harca Izráel népéért. 9,35-16,12.</text:p>
      <text:p text:style-name="P9">Miután az evangélista részletesen megrajzolta Jézus messiási munkáját, Isten királysága igéjének hirdetését és Jézus messiási cselekvését, most azt a küzdelmet festi meg, melyet az Úr népe lelkéért vívott. A 9,35-11,1 terjedő szakasz arról szól, hogyan küldötte ki Jézus tanítványait Izráel népéhez, hogy megtérésre hívó munkáját folytassák és mind szélesebb körbe szétvigyék 11,2-12,50 feltárja azt a szakadékot, amely Jézus és a nép közt keletkezett, mivel az Isten királyságának igéjét nem fogadta be. 13,1-52 példázatokat tartalmaz, 13,53-16,12 pedig Jézus galileai működéséből vett elbeszélésekkel rajzolja a mind élesebbé váló ellentétet Jézus és a zsidó nép közt.</text:p>
      <text:p text:style-name="P10">9,35-38: Jézus messiási munkájának összefoglaló rajza.</text:p>
      <text:p text:style-name="P9">Így járta be Jézus mind a városokat és falvakat, tanítva zsinagógáikban, hirdetve a Királyság evangéliumát és gyógyítva minden betegséget s minden gyöngeséget. Mikor pedig látta a sokaságot, megesett a szíve rajta, mert olyan meggyötörtek és kivetettek voltak, ‘mint a pásztor <text:soft-page-break/>nélkül maradt juhok’. Akkor azt mondta tanítványainak: Az aratni való sok, de a munkás kevés. Kérjétek azért az aratás Urát, hogy küldjön munkásokat az ő aratásába.</text:p>
      <text:p text:style-name="P9">36. vs. v. ö. IV. Móz 27,17.</text:p>
      <text:p text:style-name="P11"><text:span text:style-name="T52">Máté egy összefoglaló jellegű mondattal vezeti be evangéliuma második főrészét (v. ö. 4,23). Itt lesz mind világosabbá, hogyan utasította el Izráel Jézus megtérésre hívó szavát. Ezért az evangélista kiemeli azt a legmélyebb indítóokot, amely Jézust a néphez lehajolni kényszerítene. Jézusnak «megesett a szíve rajtuk», annyira meggyötörtek, elcsigázottak és «kivetettek», otthontalanok, pásztori gondozás nélkül valók voltak. Az írástudóknak, mint a nép lelki vezetőinek lett volna feladata, hogy lelkipásztori hűséggel ápolják, gondozzák a gyülekezetet. De </text:span><text:span text:style-name="T43">a nép pásztor nélkül maradt nyáj. Annál nagyobb Jézusnak és tanítványainak a feladata. Mert a népet éppen az elgyötörtség és kivetettség teszi hasonlóvá az érett gabonához. Mivel gazdátlan maradt, könnyebben nyithatja meg lelkét Krisztus vigasztalása számára. Csak kevés az aratómunkás, aki az érett termést össze tudja gyűjteni az Úrnak a csűrébe. Jézus ezért tanít imádkozni munkásokért, akik az Ige szavával hivogatják és vígasztalják a meggyötört és kivetett lelkeket.</text:span></text:p>
      <text:p text:style-name="Könyvadatsor"><text:span text:style-name="Hivatkozás"><text:span text:style-name="T7">(</text:span></text:span><text:span text:style-name="Név_20_hivatkozásban"><text:span text:style-name="T7">Ortensio da Spinetoli</text:span></text:span><text:span text:style-name="Hivatkozás"><text:span text:style-name="T7">: </text:span></text:span><text:span text:style-name="Mű_20_címe"><text:span text:style-name="T7">Máté az egyház evangéliuma</text:span></text:span><text:span text:style-name="Hivatkozás"><text:span text:style-name="T7">. </text:span></text:span><text:span text:style-name="Cégnév"><text:span text:style-name="T7">Agapé </text:span></text:span><text:span text:style-name="Hivatkozás"><text:span text:style-name="T7">vagy </text:span></text:span><text:a xlink:type="simple" xlink:href="http://www.mek.iif.hu/porta/szint/human/vallas/mate/"><text:span text:style-name="Hivatkozás"><text:span text:style-name="T7">http://www.mek.iif.hu/porta/szint/human/vallas/mate</text:span></text:span></text:a><text:span text:style-name="Hivatkozás"><text:span text:style-name="T7"> vagy </text:span></text:span><text:a xlink:type="simple" xlink:href="http://www.gfhf.hu/konyvtar/filestore/downloads/konyvtar/mate"><text:span text:style-name="Hivatkozás"><text:span text:style-name="T7">http://www.gfhf.hu/konyvtar/filestore/downloads/konyvtar/mate</text:span></text:span></text:a><text:span text:style-name="Hivatkozás"><text:span text:style-name="T7">)</text:span></text:span><text:span text:style-name="T7">:</text:span></text:p>
      <text:p text:style-name="P8">A pásztor nélküli nyáj (9, 35-38)</text:p>
      <text:p text:style-name="P9">(Mk 6,6)</text:p>
      <text:p text:style-name="P19">35.<text:tab/>Jézus bejárta a városokat és a falvakat mind,<text:line-break/>tanított zsinagógáikban, hirdette a mennyek<text:line-break/>országának evangéliumát, gyógyított mindenféle<text:line-break/>betegséget és erőtlenséget.</text:p>
      <text:p text:style-name="P20">36.<text:tab/>Amikor látta a sokaságot, megszánta őket,<text:line-break/>mert elgyötörtek és elesettek voltak, mint<text:line-break/>a juhok pásztor nélkül.</text:p>
      <text:p text:style-name="P20">37.<text:tab/>Ekkor így szólt tanítványaihoz: «Az aratnivaló<text:line-break/>sok, de a munkás kevés,</text:p>
      <text:p text:style-name="P20">38.<text:tab/>kérjétek tehát az aratás urát, hogy küldjön<text:line-break/>munkásokat aratásába».</text:p>
      <text:p text:style-name="P12"><text:span text:style-name="T49">E rövid részletnek</text:span><text:note text:id="ftn3" text:note-class="footnote"><text:note-citation>3</text:note-citation><text:note-body><text:p text:style-name="Footnote"><text:span text:style-name="T12">Vö. G. Braumann, </text:span><text:span text:style-name="T13">Jesu Erbarmen nach Matthäus</text:span><text:span text:style-name="T12">, in TZ 19 (1963), 305-317.; P. Ternant. </text:span><text:span text:style-name="T14">L’envoi des Douzes aux brebis perdues </text:span><text:span text:style-name="T12">(Mt 9,36-10,8). in AssSeig, II. 42 (1970), 18-32.; F. Martin. </text:span><text:span text:style-name="T15">The Image of Shepherd in the Gospel of Saint Matthew</text:span><text:span text:style-name="T12">, in ScEcl 27 (1975). 261-301.</text:span></text:p></text:note-body></text:note><text:span text:style-name="T49"> kettős szerepe van: összefoglalja az előző részt (8-9. fej.), és bevezeti az újat (10. fej.). A kettő közötti átmenetül szolgál. </text:span><text:span text:style-name="T40">Az első vers összegzésként szinte szó szerint ismétli a 4,23 szövegét (annyi különbséggel, hogy az «egész Galileát» kifejezés helyett «a városokat és a falvakat mind» kifejezés áll).</text:span><text:span text:style-name="T49"> </text:span><text:span text:style-name="T23">Jézus misszióját</text:span><text:span text:style-name="T23"> újra a fentebb jelzett </text:span><text:span text:style-name="T23">három ige foglalja össze: </text:span><text:span text:style-name="T21">didaszkein </text:span><text:span text:style-name="T23">(tanítani), </text:span><text:span text:style-name="T21">kérüsszein </text:span><text:span text:style-name="T23">(igét hirdetni) és </text:span><text:span text:style-name="T21">therapeuein </text:span><text:span text:style-name="T23">(gyógyítani).</text:span><text:span text:style-name="T23"> Ezeknek kell jellemeznie az apostoli misszionáriusok tevékenységét is</text:span><text:span text:style-name="T23">, akik rövidesen küldetést kapnak Izrael városaihoz és falvaihoz (10,6).</text:span></text:p>
      <text:p text:style-name="P31"><text:span text:style-name="T49">Jézus sikerei (vö. 7,28; 9,33) művének eredményeit emelik ki. Az apostolok ezeket az eredményeket nem sajátíthatják ki minden további nélkül, hanem elölről kell kezdeniük a munkát. Az elgyötört és elesett sokaságról már nem mondható el, hogy magánkívül van a lelkesedéstől. Jézus együtt érez az emberekkel, és küldöttei által elébük megy (37. v.). A szöveg az evangélium cselekményébe illeszkedik, de egyháztörténelmi helyzetet tart szem </text:span><text:soft-page-break/><text:span text:style-name="T49">előtt. A ‘pásztor nélküli nyáj’ bibliai kép, amely a vereséget szenvedett hadsereg vagy a vezető nélküli közösség ábrázolására szolgál.</text:span><text:note text:id="ftn4" text:note-class="footnote"><text:note-citation>4</text:note-citation><text:note-body><text:p text:style-name="Footnote">Vö. 1Kir 22, 17; Jud 1 l, 9; Szám 27. 17; Ez 34. 5; Zak 10, 2.</text:p></text:note-body></text:note></text:p>
      <text:p text:style-name="P31"><text:span text:style-name="T40">Az emberek, akikhez az evangéliumi misszionáriusok küldetése szól, bizonyára nehéz erkölcsi és lelki helyzetben vannak, a sötét színek azonban elsősorban a missziós tevékenység sürgető jellegét akarják kiemelni. A szétszórt és szervezetlen sokaság végül hatalmas és aratásra váró gabonafölddé válik. </text:span><text:span text:style-name="T23">Az aratás a prófétai igehirdetésben nem tartozik a tetszetős képek közé, mert a termés betakarításának, tehát a büntető ítéletnek előjátéka.</text:span><text:span text:style-name="T20"><text:note text:id="ftn5" text:note-class="footnote"><text:note-citation>5</text:note-citation><text:note-body><text:p text:style-name="Footnote">Vö. Oz 6,11; Iz 9,2-3; 27,12; Jo 4,13. Ide sorolható még: Jer 51,33; Baruch Apokalipszise 70,2-71,1.</text:p></text:note-body></text:note></text:span><text:span text:style-name="T23"> Ily módon a küldetés már nem az emberek üdvösségére irányul, hanem büntetésükre, a jóknak a rosszaktól való elkülönítésére, mint ahogyan ez a ‘cséplésnél’ történik, amelyben elválik a gabona a pelyvától (3,12), a búza pedig a konkolytól (13,8.39-40). </text:span><text:span text:style-name="T23">Mindez ellentétben áll azzal, hogy Jézus ‘együtt érez’ a sokasággal (36. v.). Mindazonáltal az is lehetséges, hogy az aratás képét nem kell eltúlozni, mert egyszerűen csak a messiási korszakra ígérkező túláradóan gazdag termésre utal.</text:span><text:span text:style-name="T54"> </text:span><text:span text:style-name="T49">Annak a buzdításnak, hogy az «aratás urához» kell folyamodni, megvan a maga jelentősége, de mindenkor félreértések is származhatnak belőle. </text:span><text:span text:style-name="T23">Az úr egyedül is végbe tudta volna vinni művét, de ezt azért nem tette, mert az embereket is be akarta vonni munkájába, hogy ily módon az ebből származó örömnek és dicsőségnek is részeseivé tegye őket (vö. Mt 25,14-30).</text:span><text:span text:style-name="T30"> Ha az ember újra rá akarja hárítani a munkát, ezzel azt fejezi ki, hogy fel akarja forgatni az eredeti szereposztást: Isten Számít az emberre, ő azonban mindent újra Isten kezébe akar helyezni. Ami Istenre tartozik és ami számára lehetséges, azt ő mind megteszi anélkül, hogy bárki kérné erre; ugyanakkor azt várja, hogy az emberek is tegyék meg a magukét. Kérni kell az aratás urát, de még fontosabb volna felrázni ernyedtségükből a földi munkásokat. </text:span><text:span text:style-name="T23">Ha Krisztus országa nem terjed, ez nem azért van, mert Isten nem tette meg azt, ami rá tartozik, hanem azért, mert az emberek késlekednek teljes hozzájárulásuk megadásával.</text:span></text:p>
      <text:p text:style-name="P38">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5">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text:span><text:soft-page-break/><text:span text:style-name="T7">|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2" svg:font-family="Arial" style:font-family-generic="roman"/>
    <style:font-face style:name="Times New Roman2" svg:font-family="'Times New Roman'" style:font-family-generic="roman"/>
    <style:font-face style:name="Arial3"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margin-top="0cm" fo:margin-bottom="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margin-top="0cm" fo:margin-bottom="0cm" fo:text-indent="1cm" style:auto-text-indent="false"/>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Apró" style:family="text">
      <style:text-properties fo:font-size="8pt" style:font-size-asian="8pt"/>
    </style:style>
    <style:style style:name="Kicsi" style:family="text">
      <style:text-properties fo:font-size="10pt" style:font-size-asian="10pt"/>
    </style:style>
    <style:style style:name="Nevek" style:family="text">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4-05-27T16:39:12</meta:creation-date>
    <meta:editing-cycles>3</meta:editing-cycles>
    <meta:editing-duration>P0D</meta:editing-duration>
    <meta:initial-creator>Tommyca </meta:initial-creator>
    <dc:subject>Mt 9,35-38. - Kérj aratómunkásokat! - Exaudi (Húsvét u. 6.)</dc:subject>
    <dc:date>2014-05-27T18:52:10</dc:date>
    <dc:creator>Tommyca </dc:creator>
    <meta:document-statistic meta:table-count="0" meta:image-count="0" meta:object-count="0" meta:page-count="18" meta:paragraph-count="201" meta:word-count="9565" meta:character-count="67630" meta:non-whitespace-character-count="57648"/>
    <meta:user-defined meta:name="Info 1"/>
    <meta:user-defined meta:name="Info 2"/>
    <meta:user-defined meta:name="Info 3"/>
    <meta:user-defined meta:name="Info 4"/>
    <meta:template xlink:type="simple" xlink:actuate="onRequest" xlink:title="IgeFalat" xlink:href="../../../../../home/tommyca/.config/libreoffice/3/user/template/IgeFalat.ott" meta:date="2014-05-27T16:39:12"/>
  </office:meta>
</office:document-meta>
</file>