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Normál_20_réssel">
      <style:text-properties fo:background-color="transparent"/>
    </style:style>
    <style:style style:name="P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 style:family="paragraph" style:parent-style-name="Heading_20_1">
      <style:text-properties fo:background-color="transparent"/>
    </style:style>
    <style:style style:name="P6" style:family="paragraph" style:parent-style-name="Normálra">
      <style:text-properties fo:background-color="transparent"/>
    </style:style>
    <style:style style:name="P7" style:family="paragraph" style:parent-style-name="Névjegy">
      <style:text-properties fo:background-color="transparent"/>
    </style:style>
    <style:style style:name="P8" style:family="paragraph" style:parent-style-name="Kategória">
      <style:text-properties fo:background-color="transparent" text:display="true"/>
    </style:style>
    <style:style style:name="P9" style:family="paragraph" style:parent-style-name="Kiegészítésre">
      <style:paragraph-properties fo:background-color="#ffff00">
        <style:background-image/>
      </style:paragraph-properties>
    </style:style>
    <style:style style:name="P10" style:family="paragraph" style:parent-style-name="Átvett_20_anyagokra">
      <style:text-properties fo:color="#ff6633" fo:background-color="transparent"/>
    </style:style>
    <style:style style:name="P11" style:family="paragraph" style:parent-style-name="Átvett_20_anyagokra">
      <style:text-properties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color="#ff0000" fo:background-color="transparent"/>
    </style:style>
    <style:style style:name="P15" style:family="paragraph" style:parent-style-name="Átvett_20_anyagok_20_réssel">
      <style:text-properties fo:background-color="transparent"/>
    </style:style>
    <style:style style:name="P16" style:family="paragraph" style:parent-style-name="Átvett_20_anyagok_20_réssel">
      <style:paragraph-properties fo:text-align="center" style:justify-single-word="false"/>
      <style:text-properties fo:background-color="transparent"/>
    </style:style>
    <style:style style:name="P17" style:family="paragraph" style:parent-style-name="Átvett_20_kommentárszakasz">
      <style:text-properties fo:background-color="transparent"/>
    </style:style>
    <style:style style:name="P18" style:family="paragraph" style:parent-style-name="Átvett_20_anyagok_20_-_20_textusbővítésre">
      <style:text-properties fo:background-color="transparent"/>
    </style:style>
    <style:style style:name="P19"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0000ff"/>
    </style:style>
    <style:style style:name="T14" style:family="text">
      <style:text-properties fo:color="#0000ff" fo:background-color="transparent"/>
    </style:style>
    <style:style style:name="T15" style:family="text">
      <style:text-properties fo:color="#00ff00"/>
    </style:style>
    <style:style style:name="T16" style:family="text">
      <style:text-properties fo:color="#800080"/>
    </style:style>
    <style:style style:name="T17" style:family="text">
      <style:text-properties fo:color="#800080" fo:background-color="transparent"/>
    </style:style>
    <style:style style:name="T18" style:family="text">
      <style:text-properties fo:color="#008080"/>
    </style:style>
    <style:style style:name="T19" style:family="text">
      <style:text-properties fo:color="#ff00ff"/>
    </style:style>
    <style:style style:name="T20" style:family="text">
      <style:text-properties fo:color="#ff6633"/>
    </style:style>
    <style:style style:name="T21" style:family="text">
      <style:text-properties fo:color="#ff6633" fo:background-color="transparent"/>
    </style:style>
    <style:style style:name="T22" style:family="text">
      <style:text-properties fo:color="#808080"/>
    </style:style>
    <style:style style:name="T23" style:family="text">
      <style:text-properties fo:font-size="10pt" fo:background-color="transparent"/>
    </style:style>
    <style:style style:name="T24" style:family="text">
      <style:text-properties style:text-underline-style="solid" style:text-underline-width="auto" style:text-underline-color="font-color" fo:background-color="transparent"/>
    </style:style>
    <style:style style:name="T25" style:family="text">
      <style:text-properties fo:color="#800000" fo:background-color="transparent"/>
    </style:style>
    <style:style style:name="T2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7"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árgy:<text:tab/>IgeFalatok: Mt 9,14-17. - A Vőlegény posztója és bora - Óév</text:p>
      <text:p text:style-name="P19">Feladó:<text:tab/>Szakács Tamás &lt;tamas.szakacs@lutheran.hu&gt;</text:p>
      <text:p text:style-name="P19">Dátum:<text:tab/>Thu, 23 Dec 2010 15:50:12 +0100</text:p>
      <text:p text:style-name="P1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5">Kedves ‘Ruhafoltozó és Tömlőbe Bort Töltő Böjtös-Gyászos Násznép’!</text:p>
      <text:p text:style-name="P3">Folyik nemcsak a bor a tömlőbe, hanem az idő is az óévbe ― lassan színültig telik. Nekiállok foltozgatni én is régi Luther-kabátomat még egyszer szilveszter estéjére, de remélem, hogy Újév napján már új ruhám lesz! Most pedig végül még elektronikus postaládátokat igyekszem megtölteni, hátha végre szétreped a régi tömlőtök és újra váltotok! ;‑)</text:p>
      <text:p text:style-name="P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8">Vázlatkísérlet (Óév; alapige: Mt 9,14-17.):</text:p>
      <text:p text:style-name="Normál_20_réssel"><text:span text:style-name="Kiemelt"><text:span text:style-name="T7">A Vőlegény posztója és bora</text:span></text:span></text:p>
      <text:p text:style-name="P6">Miért más Jézus népe?</text:p>
      <text:p text:style-name="P6">Menyegzői gyász</text:p>
      <text:p text:style-name="P6">Ruhatépés és tömlőrepedés</text:p>
      <text:p text:style-name="Normál_20_réssel"><text:span text:style-name="Félig_20_kiemelt"><text:span text:style-name="T7">A vázlathoz:</text:span></text:span></text:p>
      <text:p text:style-name="Normálra"><text:span text:style-name="T7">Nagyon komoly kérdést tesznek fel Jézusnak, hiszen az egyik legkomorabb vallásos cselekedetre vonatkozik. Hát miért nem böjtöl a gyülekezet évhosszat, hogy legalább egy kicsit kimutassa bűnbánata jelét, az Úr iránti elkötelezettségét, és Istennek való megfelelési kényszerét?! Jézus vicces képpel élve, az abszurd eszközéhez nyúlva, de nagyon komoly feleletet ad erre a cselekedet-teológiai kérdésre. Mégpedig olyat, amely így az év végén számunkra is nagyon megfontolandó. Érdemes ennek fényében tekintenünk vissza az elmúlt esztendőre: életem Keresztelő János tanítványainak és a farizeusok </text:span><text:span text:style-name="Félig_20_kiemelt"><text:span text:style-name="T7">‘ó-vallásosságát’</text:span></text:span><text:span text:style-name="T7"> tükrözik böjtöléssel, fegyelmezett cselekedetekkel, vagy Jézus </text:span><text:span text:style-name="Félig_20_kiemelt"><text:span text:style-name="T7">‘új-vallásosságát’</text:span></text:span><text:span text:style-name="T7"> új ruhával és új tömlő borral?</text:span></text:p>
      <text:p text:style-name="P3">Miért más Jézus népe?</text:p>
      <text:p text:style-name="P6">Sok tekintetben értetlenek János tanítványai, de egy valamit még értetlenségükben is nagyon világosan érzékelnek: Jézus és tanítványai egészen más vallásosságban élnek, mint amit ők megszoktak és helyesnek tartanak.</text:p>
      <text:p text:style-name="P6">Nehéz jó példát találni, mert ma nem olyan vallási csoportokkal találkozunk, akik a megszokott keresztyénség helyett nyilvánvalóan egy jézusibb életformát mutatnának fel, de mondjuk vegyük először a huszitákat, akik se nem rekatolizáltak, se nem ragadtak fegyvert, hanem elmenekültek és az erdőkben bujkálva élték a Cseh-Morva Testvérek életét. Nekik lehetne szegezni: Ti miért nem jártok templomba, és <text:soft-page-break/>miért inkább az erdőben tartotok istentiszteleteket?</text:p>
      <text:p text:style-name="P6">De talán a reformáció nyomán kialakult XVI. sz.‑i evangélikus gyülekezetekre tekintve is fel lehetett tenni kérdést: Ti miért nem zarándokoltok Rómába, miért nem tartjátok tiszteletben a pápa elsőségét, egyházfőségét; miért nem miséztek, csak istentiszteleteket tartotok?</text:p>
      <text:p text:style-name="P6">Nos, természetesen ha sántítanak is e példák, világos, hogy azért, mert meglátták az akkori elfogadott egyházi élet bibliaellenes vonásait, és azoknak hátat fordítva a javított, mintegy újonnan ható kegyesség követői lettek.</text:p>
      <text:p text:style-name="Normálra"><text:span text:style-name="T7">Mert aki Jézust követi, az minden korban más, mint a többség ― legyen szó a világ többségéről, vagy akár a keresztyénség többségéről! A szólássá vált mondattal fogalmazva: </text:span><text:span text:style-name="Félidézet"><text:span text:style-name="T7">Jézus mindig más...</text:span></text:span></text:p>
      <text:p text:style-name="P3">Menyegzői gyász</text:p>
      <text:p text:style-name="P6">Jézus első abszurd példája azzal szembesít, milyen lehetetlenség lenne, ha egy lakodalmas násznép úgy ünnepelné a Vőlegényt, hogy közben gyászol és böjtöl. Nem azt mondta ezzel, hogy bánat és böjt nem fordulhat elő követői körében, hanem azt, hogy mindenek megvan a maga ideje. A Vőlegény jelenlétében képtelenség böjtölni, ott az együtt ünneplésnek, lakomának van helye. Majd lesz még idő arra is, hogy szomorúság üljön szívükre és böjtöljenek... Persze a világ ― jellemzően ― majd akkor fog dáridózni. Mert Jézus és népe valóban egészen más, mint a többség...</text:p>
      <text:p text:style-name="P3">Ruhatépés és tömlőrepedés</text:p>
      <text:p text:style-name="P6">Jézus második abszurd példája azzal szembesít, hogy nemcsak nevetséges a rossz időben gyakorolt böjt, hanem aki így jár el, az kárt is szenved. A régi ruhát lehet ugyan foltozni, lehet rá szép új anyagot varrni ― csak hát ezáltal nemcsak az új anyag veszti el értelmét és értékét, de a régi ruha is megsemmisül. Jézus követésének új posztója darabokra szakítja az emberi vallásosság régi ruháját, és mezítelenné tesz. Jézus követésének bora szétrepeszti az emberi vallásosság régi tömlőjét, és az egész használhatatlanná válik. Mert Jézus és népe valóban egészen más, mint a többség...</text:p>
      <text:p text:style-name="P6">Jézus azt mondja, hogy foltozgatással, javítgatással nem lehet rendbe hozni szennyes és ócska ruhánkat, az Ő követésére a régi tömlőnk vallásossága nem felel meg. Egészen újra van szükség. Az óévet ne cipeld hát magaddal, ne tégy fogadalmakat, hogy majd ebben vagy abban a hibádban megváltozol, majd ebben vagy abban a bűnödben végre jó útra térsz. Ne fogadd, hogy nem emelgeted annyit a poharat. Ne fogadd, hogy végre rendezed zűrös magánéletedet, hogy visszatérsz a házasság életszentségéhez és ezután hűséges leszel. Ne fogadd, hogy ezután lakatot teszel majd mocskos szádra. Ne fogadd, hogy ezentúl igyekszel visszafogni heves indulataidat. Ne fogadd, hogy ezután szolgálatkészebb leszel az emberek iránt. Ne fogadd, hogy ezentúl több energiát, időt, pénzt áldozol a gyülekezet számára. Ne fogadkozz, hanem újulj meg! Ne foltozgasd elnyűtt ruhádat, hanem cseréld le Jézustól kapott újra! Ne kísérletezz régi tömlővel, hanem végy gyorsan vadonatújat, mert Jézus új bora csak abba való! Ha már megújultál lelkedben, akkor meglátod, hogy fogadkozásokra nincs szükség, mert akit átjár az új élet bora, az fogadkozás nélkül is elkezd a jó úton járni. Kívánok hát így év végére mindenkinek új tömlőt. Nagy szükség lesz rá, mert biztos, hogy Jézus új bora minden más tömlőt szétrepeszt!</text:p>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3">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6">bíbor:</text:span></text:span> átmeneti eset a <text:span text:style-name="Kiemelt"><text:span text:style-name="T11">vörös</text:span></text:span> és <text:span text:style-name="Kiemelt"><text:span text:style-name="T13">kék</text:span></text:span> között, ha a kétségesség csak részleges vagy feltételes; <text:span text:style-name="Kiemelt"><text:span text:style-name="T18">türkiz:</text:span></text:span> átmenet a <text:span text:style-name="Kiemelt"><text:span text:style-name="T13">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11">vörös</text:span></text:span> helyett; végül <text:span text:style-name="Kiemelt"><text:span text:style-name="T2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Mt 9,14-17.</text:p>
      <text:p text:style-name="P11">(Vö. Mk 2,18-22; Lk 5,33-39.) <text:span text:style-name="T20">Az emberek magától értetődőnek tartják, hogy a szentség és a böjt egybetartozik. Keresztelő János tanítványai az iránt érdeklődnek, hogy miért nem böjtöl Jézus tanítványaival. Válasza az, hogy </text:span><text:span text:style-name="T11">amikor jelen van, akire a böjt előkészít, nem lehet böjtölni, szomorkodni, hanem örülni kell.</text:span> <text:span text:style-name="T11">Új szövet... új bor... új tömlő... szavakkal Jézus azt akarja jelezni, hogy a kereszténység merőben új kikezdés s nem a zsidóság reformmozgalma.</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Mt 9,14</text:p>
      <text:p text:style-name="P11">Lásd Máté 3. r. Márk szerint, farizeusok is voltak velök.</text:p>
      <text:p text:style-name="P17">Mt 9,14</text:p>
      <text:p text:style-name="P11"><text:span text:style-name="T20">A közönséges böjti napokon kivűl a farizeusok még két napot böjtöltek hetenkint. Lásd Luk. 18,12. </text:span><text:span text:style-name="T11">János az ő tanítványait bűnbánatra intette, melylyel a böjtölés együtt járt. De ez csak előkészület volt a Messiás tanításához.</text:span><text:span text:style-name="T20"> Azonban némely tanítványai az ő tanítását nem előkészületi, hanem önálló tanításképen fogták fel, s külön felekezetet képeztek, melynek tagjai később „János keresztényeinek” neveztettek</text:span><text:span text:style-name="T13">, kik keresztelő Jánosról sokféle képtelenséget tanítottak.</text:span></text:p>
      <text:p text:style-name="P17">Mt 9,15</text:p>
      <text:p text:style-name="P11">A görög szerint: a vőlegény és menyasszony tereme.</text:p>
      <text:p text:style-name="P17">Mt 9,15</text:p>
      <text:p text:style-name="P11">Krisztus az ő anyaszentegyháza vőlegényének nevezi magát, melyet élete árán vett (Efez. 5,25.26.27.). <text:span text:style-name="T18">Az apostolok az ő társainak neveztetnek, mert ők benne és vele, papi hatalmoknál fogva, építik az egyházat, és gyermekeket nemzenek az örök életre.</text:span> <text:span text:style-name="T11">Majd az ő halála után keseregjenek. Az első századoktól kezdve megböjtölték a keresztények ama napot, melyen a vőlegény tőlök elvétetett, t. i. a pénteket, sokan a szombatot is.</text:span></text:p>
      <text:p text:style-name="P17">Mt 9,16</text:p>
      <text:p text:style-name="P11">mert az új foltot nem bírja meg az ócska ruha, mely mellette kireped, s a szakadás még nagyobb lesz.</text:p>
      <text:p text:style-name="P17">Mt 9,17</text:p>
      <text:p text:style-name="P11"><text:span text:style-name="T20">Mind a két hasonlat azt akarja kifejezni: hogy a régihez nem illik az új, ha mind a kettőt összevegyítjük, rosz jő ki belőle; épen úgy nem illenek tanítványaimhoz, míg a Szentlélek által meg nem újulnak, újra nem teremtetnek, az új szellem gyümölcsei, a böjtölés, szomorúság és nélkülözés; ezek most károsan hatnának rájok, elkedvetlenítenék őket, vagy még elszakadásra is bírnák. </text:span><text:span text:style-name="T11">Ar. sz. János erre megjegyzi: Ne kivánjunk mindent mindjárt kezdetben mindenkitől, hanem a mennyit lehet. Tehát magadat és másokat az alsóbb fokról vidd magasabbra, s ne előzd meg a természetes fokozat menetét.</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Mát. 9,14–17. Jézus tanítása a böjtről (Mk 2:18–22; Lk 5:33–39).</text:p>
      <text:p text:style-name="P11">Keresztelő János tanítványainak az ő tanítványaihoz intézett kérdésére válaszolva Jézus itt a böjt kérdésének egy másik oldalára mutat rá. <text:span text:style-name="T11">A böjt a gyász kifejezője is lehet: János tanítványai gyászolnak bűneik miatt, és Mesterük igehirdetéséhez híven várják az új kor hajnalát. Ehhez a magatartáshoz illik a böjt. Jézus tanítványai az élet teljességében élnek </text:span><text:soft-page-break/><text:span text:style-name="T11">Mesterük mellett: ezzel a lelki magatartással nem fér össze a böjt.</text:span><text:span text:style-name="T20"> Aki lakodalmak közt böjtöl, az ünneprontó.</text:span> Íme, <text:span text:style-name="T11">ó és új között áthidalhatatlan az ellentét. </text:span><text:span text:style-name="T11">A ruha és foltja, a bor és a tömlő példázat arra tanít, hogy régi életünknek meg kell halnia, hogy helyet adhasson az újnak, de toldozgatással-foldozgatással ez a kérdés nem oldható meg.</text:span><text:span text:style-name="T11"> Arra csak rámegy a régi életünk, és nem nyerjük el az újat sem.</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7">9,9–17 A tanítványok megvédése (ld. Mk 2,13–22; Lk 5,27–39).</text:p>
      <text:p text:style-name="P18">Ez a szakasz, amely a Jézus hatalmát kinyilvánító tettek második és harmadik csoportját választja el (8,23–9,8; 9,18–34), a 9,9-ben a vámos Máté meghívásával indul. <text:span text:style-name="T20">A Mk 2,14 és a Lk 5,27 Lévinek nevezi őt. Evangéliumunkban azért változhatott meg a neve, hogy a tizenkettő egyikévé legyen (ld. 10,3) és/vagy, mert a közösség, amelyben az evangéliumot írták, őrizte hagyományos ragaszkodását Máté apostolhoz. </text:span><text:span text:style-name="T16">Nincs ok föltételezni, hogy a tanítvánnyá vált vámosnak két neve lett volna.</text:span> <text:span text:style-name="T11">A vámosok gyanúsak voltak a vallásos zsidók szemében, mivel együttműködtek a római tisztviselőkkel és a kormányzat számára szükségesnél többet kierőszakoló gyakorlatukkal. </text:span><text:span text:style-name="T11">Jézus hajlandósága, hogy egy ilyen embert befogadjon tanítványnak, készítette elő az utat mindenféle ember befogadására az egyházba.</text:span></text:p>
      <text:p text:style-name="P18"><text:span text:style-name="T11">Jézusnak az a gyakorlata, hogy együtt étkezett a vámosokkal (9. v.) és bűnösökkel (1–8. v.), megbotránkoztatta a farizeusokat, akik számára a szertartási tisztaság és az asztaltársaság fontos vallási gyakorlat volt.</text:span><text:span text:style-name="T20"> Megkérdezik Jézus tanítványaitól, hogy miért teszi ő ezt. A 12–13. versekben maga Jézus szolgál három magyarázattal: (1.) legjobban a lelkileg betegeknek van őrá szükségük; (2.) az Oz 6,6 magában hordozza Isten irgalmának nagyságát; (3.) Jézus minden bűnöshöz jött, hogy szívüket megtérítse.</text:span> {</text:p>
      <text:p text:style-name="P11">} Ezután a 14. versben Keresztelő János tanítványai, akik számára az olyan aszkéta magatartás, mint a böjtölés nagyon fontos volt, azt kérdik, miért nem böjtölnek Jézus tanítványai. Azt a választ kapják, hogy Jézus, a vőlegény életében senkihez nem illik a böjt (15. v.); mikor már nem lesz velük, lesz elég idejük a böjtre. Jézus gyökeres újdonságát, üzenetének és a vallásosság régi formáinak összeférhetetlenségét fejezik ki a 16–17. versek az új ruha és az új bor képeivel.</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2"><text:span text:style-name="Kiemelt"><text:span text:style-name="T7">ÓÉV (SZILVESZTER) ESTE</text:span></text:span></text:p>
      <text:p text:style-name="Átvett_20_anyagok_20_réssel"><text:span text:style-name="Túlemelt"><text:span text:style-name="T7">NAPJAIM ISTEN KEZÉBEN VANNAK</text:span></text:span></text:p>
      <text:p text:style-name="P13"><text:span text:style-name="Túlemelt"><text:span text:style-name="T7">MÚLIK A KEGYELEM IDEJE!</text:span></text:span></text:p>
      <text:p text:style-name="P12"><text:span text:style-name="Kiemelt"><text:span text:style-name="T7">Mt 9,14-17<text:line-break/>„MEGFOLTOZOTT” SZILVESZTER?</text:span></text:span></text:p>
      <text:p text:style-name="Átvett_20_anyagok_20_réssel"><text:span text:style-name="T7">A perikopálás jó, a textus rövid, a helyzet világos, a mondani való problémamentes. KK két mozzanatot emel ki az igéből (Karner Máté, 63.), melyhez egy harmadik is kapcsolható. ― </text:span><text:span text:style-name="T12">1. Keresztelő és tanítványai, </text:span><text:span text:style-name="Félig_20_kiemelt"><text:span text:style-name="T12">valamint </text:span></text:span><text:span text:style-name="T12">a farizeusok böjtölnek, Jézus és a tanítványai viszont nem. Kérdésük azért izgalmas, mert kérdezésük hátterében a </text:span><text:span text:style-name="Félig_20_kiemelt"><text:span text:style-name="T12">várakozás </text:span></text:span><text:span text:style-name="T12">húzódik meg: bűnbánattal </text:span><text:span text:style-name="Félig_20_kiemelt"><text:span text:style-name="T12">készülnek </text:span></text:span><text:span text:style-name="T12">Isten királyságának (= a mennyek országának) eljöttére, miközben ezt az eljövetelt Isten már </text:span><text:span text:style-name="Félig_20_kiemelt"><text:span text:style-name="T12">beteljesítette </text:span></text:span><text:span text:style-name="T12">a Jézusban. </text:span><text:span text:style-name="Kiemelt"><text:span text:style-name="T12">Furcsa is, meggondolkoztató is „úgy számlálni napokat” és éveket mintha Jézus nem volna, noha már megérkezett!</text:span></text:span><text:span text:style-name="Kiemelt"><text:span text:style-name="T7"> </text:span></text:span><text:span text:style-name="T21">2</text:span><text:span text:style-name="Kiemelt"><text:span text:style-name="T21">. </text:span></text:span><text:span text:style-name="T21">Az ó-ruha és új </text:span><text:soft-page-break/><text:span text:style-name="T21">folt, ill. az ó-tömlő </text:span><text:span text:style-name="Kiemelt"><text:span text:style-name="T21">és </text:span></text:span><text:span text:style-name="T21">újbor kettős képével azt fejezi ki Jézus, hogy minden épeszű ember számára világos: régit az újjal nem lehet „keverni”, ill. „hozzászabni”, mert az szükségképpen kárral jár. </text:span><text:span text:style-name="T12">S mivel Jézus az „új”, az élet a „régi”, világos, hogy nem egyszerűen </text:span><text:span text:style-name="Kiemelt"><text:span text:style-name="T12">év </text:span></text:span><text:span text:style-name="T12">újulásra, hanem </text:span><text:span text:style-name="Kiemelt"><text:span text:style-name="T12">élet</text:span></text:span><text:span text:style-name="T12">újulásra hív óévbúcsúztató esténken is igéjével. </text:span><text:span text:style-name="Kiemelt"><text:span text:style-name="T12">Furcsa is, meggondolkoztató is, ha Jézus ― és mindaz, amit hozott ― „csak pántlika a kalapon”, „folt a ruhán”, járulékos </text:span></text:span><text:span text:style-name="Kiemelt"><text:span text:style-name="T12">eleme az év(vég)nek.</text:span></text:span><text:span text:style-name="Kiemelt"><text:span text:style-name="T7"> </text:span></text:span><text:span text:style-name="T7">Ebből következik, ugyanakkor a textusban is megtalálható, hogy </text:span><text:span text:style-name="T21">(3) a megfelelőt a megfelelőhöz kell passzítani! „Tiszta”, zavarmentes helyzetet kell teremteni. Erről </text:span><text:span text:style-name="Félig_20_kiemelt"><text:span text:style-name="T21">szól </text:span></text:span><text:span text:style-name="T21">Jézus a hozzáfordulóknak. És erről </text:span><text:span text:style-name="Félig_20_kiemelt"><text:span text:style-name="T21">szól </text:span></text:span><text:span text:style-name="T21">Jézus ezen a kiemelkedően „tarka”, „hangos” estén is a „bánatos böjtölőknek”, valamint a „böjttel mit sem törődőknek”: </text:span><text:span text:style-name="Kiemelt"><text:span text:style-name="T12">Furcsa is, meggondolkodtató is évtől </text:span></text:span><text:span text:style-name="Túlemelt"><text:span text:style-name="T12">el</text:span></text:span><text:span text:style-name="Kiemelt"><text:span text:style-name="T12">köszönni, de Neki nem </text:span></text:span><text:span text:style-name="Túlemelt"><text:span text:style-name="T12">meg</text:span></text:span><text:span text:style-name="Kiemelt"><text:span text:style-name="T12">köszönni, hogy csak egy év távozik. Ő ― marad.</text:span></text:span></text:p>
      <text:p text:style-name="P16">+</text:p>
      <text:p text:style-name="Átvett_20_anyagok_20_réssel"><text:span text:style-name="T7">Témámat ezúttal a cím, dispozíciómat pedig a </text:span><text:span text:style-name="Kiemelt"><text:span text:style-name="T7">vastagon szedett </text:span></text:span><text:span text:style-name="T7">sorok adják.</text:span></text:p>
      <text:p text:style-name="P16">+</text:p>
      <text:p text:style-name="Átvett_20_anyagok_20_réssel"><text:span text:style-name="T7">A </text:span><text:span text:style-name="Kiemelt"><text:span text:style-name="T7">LP 60/690 </text:span></text:span><text:span text:style-name="T7">(Zoltai Gyula) textusként csak a 9,15-öt veszi, mivel az Agenda első kiadásában mindössze </text:span><text:span text:style-name="Kiemelt"><text:span text:style-name="T7">ez az egyetlen vers(!) </text:span></text:span><text:span text:style-name="T7">a kijelölt perikópa. Prédikációjának témája ― egy bevezetőt követően, melyben az „1960-as vonatról az 1961-es vonatra átszállás” képét használja ―: AHOL JELEN VAN JÉZUS, OTT AZ ÁTSZÁLLÁS NEM NEHÉZ! Már a témamegfogalmazás is jellemző. Két szempontból is. Egyfelől azért, mert egyházi vezetőink kedvenc hasonlata az induló vonat képe, melyre ajánlatos felszállni, ha az ember nem akar lemaradni. Vezetők változtak Káldytól Harmatiig, a képhasználat azonban makacsul tartja magát. Másfelől azért jellemző ez a képhasználat, mert Jézus </text:span><text:span text:style-name="Félig_20_kiemelt"><text:span text:style-name="T7">jelenlétét </text:span></text:span><text:span text:style-name="T7">emlegeti, s ebben véli felfedezni az evangéliumot. Pedig az evangélium nem abban van, hogy Jézus „jelen van”, hanem abban, hogy „értünk bűnösökért és a mi üdvösségünkért” jött el és „van közöttünk”. Ezt semmilyen körülmények között nem lehet (nem szabad) elhagyni! ― A vázlatpontok: 1. Lehetnek olyanok, akiknek az átszállás komoly nehézséget okoz, akiknek az átszállás, szenvedés! 2. Lehetnek olyanok, akik ezen az estén vidámak! 3. Átszállhatunk az 1961-es vonatra úgy is, mint keresztyén emberek: nem túlzott derűlátással, de nem is túlzott borúlátással; nem vihogva, de nem is zokogva; egyszóval normálisan és szépen, ahogy a csillag megy az égen. Befejezés: útipoggyászunk nehéz (bűnök!), ezért szükség van hordárra (ez Jézus!), ezért vegyük igénybe segítséget. …</text:span></text:p>
      <text:p text:style-name="Átvett_20_anyagokra"><text:span text:style-name="T7">A </text:span><text:span text:style-name="Kiemelt"><text:span text:style-name="T7">66/694 </text:span></text:span><text:span text:style-name="T7">(</text:span><text:span text:style-name="T12">Kovács Pál) is csak a 9,15-ről készíthet előkészítőt. Megoldása az adott lehetőségek között bravúrosnak mondható. Abban látja a textus főmondanivalóját, hogy Jézust a böjtről kérdezik, Ő viszont Isten tetteiről szól, amikor válaszol. Ebből a prédikációra nézve az következik, hogy (1) Isten tetteit kell megkeresni, (2) az emberekkel (násznép!) való kapcsolatot kell megtalálni, és (3) a fogyó időt (elvétetik a vőlegény!) kell számba venni.</text:span></text:p>
      <text:p text:style-name="Átvett_20_anyagokra"><text:span text:style-name="T7">A </text:span><text:span text:style-name="Kiemelt"><text:span text:style-name="T7">76/34 </text:span></text:span><text:span text:style-name="T7">(Benczúr László) ― textusa: 9,14-15 ― „szituáció” címmel először a mai szilveszterezések problémáit tekinti át. Egy külön alpontot szán a „diakóniai alapállás”(!) vázolására. Ebben a szokásos „szolgáló”-szempontot a nála szokásos barthiánus teológiával vegyíti: „a textust a benne kifejezett </text:span><text:span text:style-name="Kiemelt"><text:span text:style-name="T7">döntésre hívással</text:span></text:span><text:span text:style-name="T7">(!) együtt hallgassuk meg”. Exegézisében Keresztelő János tanítványainak a böjtöléssel kapcsolatos </text:span><text:span text:style-name="Kiemelt"><text:span text:style-name="T7">kérdését </text:span></text:span><text:span text:style-name="T7">egészen sajátos módon értelmezi: Keresztelő tanítványai „csak a </text:span><text:span text:style-name="Kiemelt"><text:span text:style-name="T7">saját mércéjükkel</text:span></text:span><text:span text:style-name="T7">(?) mérték (Jézus tanítványainak) viselkedését. </text:span><text:span text:style-name="Kiemelt"><text:span text:style-name="T7">Kifogásolták(?) ‘</text:span></text:span><text:span text:style-name="T7">világiasságukat’, (véleményük szerint Jézus tanítványai) nem veszik komolyan a bűnt(?). Szerintük a válaszfalakat erősíteni kell(?), és nem döntögetni. Az általuk képviselt és propagált </text:span><text:span text:style-name="Kiemelt"><text:span text:style-name="T7">szigorú életfelfogást féltették(?)</text:span></text:span><text:span text:style-name="T7">. </text:span><text:span text:style-name="Kiemelt"><text:span text:style-name="T7">Mai kifejezéssel élve: ‘a vertikális’ és a ‘horizontális’ vitáját(??) pattantották ki(?).” </text:span></text:span><text:span text:style-name="T7">BL jól képzett (barthianus</text:span><text:span text:style-name="Kiemelt"><text:span text:style-name="T7">) </text:span></text:span><text:span text:style-name="T7">teológus; ezért el vagyok képedve a rosszindulatú beleérzések tömeges előfordulása miatt, melyet megkoronáz azzal a fordulattal, miszerint a kérdés ma a „vertikális-horizontális” vitával volna egyenlő, s hogy ebben ― természetesen ― a „vertikális” képviseli az elavultat, a rosszat, a „horizontális” pedig az újat és „haladót”. Ez a sok torzítás azonban szükséges ahhoz, hogy a DT érvényesülhessen. ... A „szószék felé” három gondolattal terelget: 1. Velünk van Jézus (Ő a vőlegény); 2. Meghalt értünk Jézus (Ő az, elvétetett vőlegény); 3. Ma </text:span><text:soft-page-break/><text:span text:style-name="T7">is jön igéjében: „Ezért az óévből az újévbe úgy megyünk át, hogy kérjük: ‘Jöjjön el a Te országod!’ ”</text:span></text:p>
      <text:p text:style-name="Átvett_20_anyagokra"><text:span text:style-name="T7">A </text:span><text:span text:style-name="Kiemelt"><text:span text:style-name="T7">84/702 </text:span></text:span><text:span text:style-name="T7">(Szirmai Zoltán) ― textusa: 9,15 ― exegézisként a „böjtölés” és a „lakodalom” </text:span><text:span text:style-name="T7">Jézus-korabeli, ill. mai értelmezését igyekszik megszólaltatni, vaskos félreértésekkel. (Pl.: a böjtölés = érdemszerzés, formalitás, erőszakos és mesterkélt dolog). Vázlatának alapgondolatát így fogalmazza meg: „ÓÉV ESTÉJÉN KÜLÖNÖSEN LÜKTET AZ IDŐ”. Mit jelent ez a lüktető idő? Felelet: 1. Örömtermő időt; 2. Felelős időt (benne a DT részletes kifejtésével); 3. Folytatódó időt. Befejezés: ezért hittel lépünk át az óból az újba.</text:span></text:p>
      <text:p text:style-name="Átvett_20_anyagokra"><text:span text:style-name="T7">A </text:span><text:span text:style-name="Kiemelt"><text:span text:style-name="T7">LP 93/395 </text:span></text:span><text:span text:style-name="T7">(Pintér Károlyné Nagy Erzsébet) ― textusa 9,14-17 ― „ÓÉV ESTI SZEMREHÁNYÁSOK” bizarr címmel írja meditációját, melyben lazán kezeli a textust; inkább a kontextust ― 9,9-13: Jézus elhívja Mátét és közös asztalhoz ül a vámszedőkkel ― részesíti előnyben, majd a kapott elegyhez hozzávegyíti a szilvesztert is. Mindezt feltűnően pongyolán, felszínesen teszi, még a változatlanul jelenlevő DT is csak közhelyszinten fogalmazódik meg. Vázlata a következő: 1. Jézus nem feledkezik el a </text:span><text:span text:style-name="Kiemelt"><text:span text:style-name="T7">szenvedők</text:span></text:span><text:span text:style-name="T7">ről; 2. Jézus leül </text:span><text:span text:style-name="Kiemelt"><text:span text:style-name="T7">a bűnösök </text:span></text:span><text:span text:style-name="T7">közé, azaz Isten jött el kibeszélhetetlenül </text:span><text:span text:style-name="Kiemelt"><text:span text:style-name="T7">szoros közösségbe </text:span></text:span><text:span text:style-name="T7">hozzánk; 3. Nem „árva a menyasszony”, azaz </text:span><text:span text:style-name="Kiemelt"><text:span text:style-name="T7">itt az Isten köztünk; </text:span></text:span><text:span text:style-name="T7">4. Az évvége </text:span><text:span text:style-name="Kiemelt"><text:span text:style-name="T7">az önkéntelen számvetések </text:span></text:span><text:span text:style-name="T7">és panaszkodások alkalma; 5. Jézus gyökeres </text:span><text:span text:style-name="Kiemelt"><text:span text:style-name="T7">gondolkodásbeli változást vár el </text:span></text:span><text:span text:style-name="T7">tőlünk; 6. </text:span><text:span text:style-name="Kiemelt"><text:span text:style-name="T7">Meg kell tanulnunk </text:span></text:span><text:span text:style-name="T7">új értékrendbe állítani a </text:span><text:span text:style-name="Kiemelt"><text:span text:style-name="T7">dolgokat</text:span></text:span><text:span text:style-name="T7">. Jézussal </text:span><text:span text:style-name="Kiemelt"><text:span text:style-name="T7">csodálatosan új van jelen </text:span></text:span><text:span text:style-name="T7">a világban. Ennek fényében lássuk a múltat és nézzünk bátran előre a jövőbe.” ... Figyeljünk fel arra, hogy ezt a cikket PKnéNE 1991 végefelé (!) írta. … …</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5">3. A BÖJT (Mk 2,18-22; Mt 9,14-17; Lk 5,33-39)</text:p>
      <text:p text:style-name="P15">Keresztelő János halála után a tanítványai zárt csoportot alkottak. A farizeusokkal együtt tartották a Törvényt, és együtt várták a Messiást. Együtt botránkoztak meg Jézuson és tanítványain, hogy nem tartják a szigorú böjtöt. A farizeusok meg is interpellálták [= kérdezték]: Mi dolog…</text:p>
      <text:p text:style-name="P11">Jézus felelete döntő kijelentést ad: a násznép (vőfélyek) sem böjtölhet, amíg velük van a vőlegény. <text:span text:style-name="T11">A messiási korszakot az Ótestamentum sok helyt lakodalomnak nevezi.</text:span> — Akkor Jézus a vőlegény. A násznép a tanítványai. <text:span text:style-name="T11">Isten Országa itt van Jézusban; ez olyan nagy titok, olyan kibeszélhetetlen öröm, amit csak ujjongva, örvendezve lehet meg‑ és felismerni.</text:span> De ugyanakkor Jézus — <text:span text:style-name="T11">most először —, célzást tesz a maga halálára: de jőnek majd napok, amikor elvétetik tőlük a vőlegény. Az a gyásznak és siralomnak lesz az ideje; akkor majd böjtölnek.</text:span></text:p>
      <text:p text:style-name="Átvett_20_anyagokra"><text:span text:style-name="T7">Ezt a gondolatot: </text:span><text:span text:style-name="T12">Jézusban egy merőben új, más életrend, a megígért üdvkorszak jelent meg</text:span><text:span text:style-name="T7">, még két más kép is kifejezi: a </text:span><text:span text:style-name="Félig_20_kiemelt"><text:span text:style-name="T7">folt</text:span></text:span><text:span text:style-name="T7"> és a </text:span><text:span text:style-name="Félig_20_kiemelt"><text:span text:style-name="T7">tömlő</text:span></text:span><text:span text:style-name="T7">. A régi: </text:span><text:span text:style-name="Félig_20_kiemelt"><text:span text:style-name="T7">rossz</text:span></text:span><text:span text:style-name="T7">, egészen </text:span><text:span text:style-name="Félig_20_kiemelt"><text:span text:style-name="T24">új</text:span></text:span><text:span text:style-name="T7"> kell. (Reform vagy forradalom?) Az avult ruhára kár az új folt, a régi, összeszáradt tömlőbe az új bor; mert </text:span><text:span text:style-name="T12">ami lejárt, azt foltozással javítani nem lehet</text:span><text:span text:style-name="T7">. Új életformák az új tartalomhoz ! — ez a jézusi tanítás.</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F.<text:tab/>A hagyományok feletti hatalma (9:10-17)</text:span></text:span></text:p>
      <text:p text:style-name="Átvett_20_anyagok_20_-_20_textusbővítésre"><text:span text:style-name="Kiemelt"><text:span text:style-name="T7">9:10-13 </text:span></text:span><text:span text:style-name="T7">(Mk 2:15-17; Lk 5:29-32). Amikor Máté követni kezdte az Urat (Mt 9:9), vendégséget rendezett a lakásán. Jó néhány barátját is meghívta a vacsorára, ezért </text:span><text:span text:style-name="Kiemelt"><text:span text:style-name="T7">sok vámszedő és bűnös </text:span></text:span><text:span text:style-name="T7">volt jelen az étkezésnél. Talán azért tette ezt, hogy bemutassa őket a Megváltónak. </text:span><text:span text:style-name="T21">A zsidók gyűlölték a vámszedőket, mert azok a rómaiak támogatásához szükséges pénzt hajtották be, mégpedig sokszor többet is az előírtnál, és a maradékot zsebre tették. Így a </text:span><text:span text:style-name="Kiemelt"><text:span text:style-name="T21">farizeusok, </text:span></text:span><text:span text:style-name="T21">akik soha nem ettek együtt ilyen züllött társasággal, így szóltak </text:span><text:span text:style-name="Kiemelt"><text:span text:style-name="T21">Jézus </text:span></text:span><text:span text:style-name="T21">tanítványaihoz: Miért </text:span><text:span text:style-name="Kiemelt"><text:span text:style-name="T21">eszik azokkal a ti mesteretek? </text:span></text:span><text:span text:style-name="T12">Az Úr válaszából kiderül, hogy neki csak azok felé van szolgálata, akik felismerték, hogy bajban vannak.</text:span><text:span text:style-name="T7"> Csak </text:span><text:span text:style-name="Kiemelt"><text:span text:style-name="T7">a betegeknek van szükségük orvosra. </text:span></text:span><text:span text:style-name="T7">A farizeusok nem tartották magukat bűnösöknek (betegeknek), így azután soha nem fordultak az Úrhoz (az orvoshoz). </text:span><text:span text:style-name="T12">A farizeusok mindig bemutatták a megfelelő áldozatokat, de teljesen hiányzott belőlük a bűnösök iránti szánalom. Ha hiányzik az </text:span><text:span text:style-name="Kiemelt"><text:span text:style-name="T12">irgalmasság, </text:span></text:span><text:span text:style-name="T12">akkor a vallásos formaságok elvesztik jelentőségüket</text:span><text:span text:style-name="T7"> (vö. Hós 6:6).</text:span></text:p>
      <text:p text:style-name="Átvett_20_anyagokra"><text:span text:style-name="Kiemelt"><text:span text:style-name="T7">9:14-17 (Mk 2:18-22; Lk 5:33-39). </text:span></text:span><text:span text:style-name="T21">Nemcsak a farizeusok kifogásolták Jézus részvételét a </text:span><text:soft-page-break/><text:span text:style-name="T21">vámszedők és „bűnösök” lakomáján, hanem Keresztelő János tanítványai is odamentek hozzá, és megkérdezték, miért elegyedett ebbe az ünneplő társaságba. </text:span><text:span text:style-name="T12">János és tanítványai böjtölése </text:span><text:span text:style-name="T12">jogos volt, hiszen ők bűnbánatra hívták az embereket, és az eljövendő országba.</text:span><text:span text:style-name="T7"> Ezért János tanítványai megkérdezték, hogy miért nem böjtölnek Jézus követői is.</text:span></text:p>
      <text:p text:style-name="Átvett_20_anyagokra"><text:span text:style-name="Kiemelt"><text:span text:style-name="T12">Jézus azt mondta nekik, </text:span></text:span><text:span text:style-name="T12">hogy a királyság hasonlít egy nagy ünnepléshez</text:span><text:span text:style-name="T21"> (vö. Mt 22:2; Ézs 25:6), mondjuk egy menyegzős lakodalomhoz. </text:span><text:span text:style-name="T12">Mivel a király is éppen jelen van, így nem helyénvaló, hogy akár ő, akár a tanítványai böjtöljenek.</text:span><text:span text:style-name="T7"> A lakodalomban az emberek örülnek, és jókat esznek, nem pedig gyászolnak, vagy böjtölnek. Jézus mégis előre látta, hogy elutasítják majd őt, és ezért így folytatta válaszát: </text:span><text:span text:style-name="Kiemelt"><text:span text:style-name="T7">jönnek olyan napok, amikor elvétetik tőlük a vőlegény.</text:span></text:span></text:p>
      <text:p text:style-name="Átvett_20_anyagokra"><text:span text:style-name="T7">Ezután felvázolta a saját és Keresztelő János szolgálata közötti kapcsolatot. </text:span><text:span text:style-name="T17">János reformátor volt, és megtérést hirdetett mindazoknak, akik belegabalyodtak a júdaizmus hagyományaiba.</text:span><text:span text:style-name="T12"> Jézus viszont nem egy régi rendszer foltozgatására törekedett, és nem próbálkozott </text:span><text:span text:style-name="Kiemelt"><text:span text:style-name="T12">új posztóból </text:span></text:span><text:span text:style-name="T12">befoltozni </text:span><text:span text:style-name="Kiemelt"><text:span text:style-name="T12">a „régi ruhát", </text:span></text:span><text:span text:style-name="T12">aminek úgy is </text:span><text:span text:style-name="Kiemelt"><text:span text:style-name="T12">szakadás </text:span></text:span><text:span text:style-name="T12">a vége. Arra sem volt hajlandó, hogy </text:span><text:span text:style-name="Kiemelt"><text:span text:style-name="T12">új bort </text:span></text:span><text:span text:style-name="T12">töltsön </text:span><text:span text:style-name="Kiemelt"><text:span text:style-name="T12">a régi tömlőkbe, </text:span></text:span><text:span text:style-name="T12">mert a tömlő </text:span><text:span text:style-name="Kiemelt"><text:span text:style-name="T12">szétreped. </text:span></text:span><text:span text:style-name="T12">Célja az volt, hogy valami gyökeresen újat hozzon. Azért jött, hogy kivezessen egy csoportot a júdaizmusból abba az országba, ami őrá és az ő igazságára épült. Az igazzá válás nem a törvényre, és nem is a farizeusi hagyományokra alapul.</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J)<text:tab/>Jézust megkérdezik a böjtölésről (9,14-17)</text:span></text:span></text:p>
      <text:p text:style-name="Átvett_20_anyagok_20_réssel"><text:span text:style-name="Kiemelt"><text:span text:style-name="T7">9,14 </text:span></text:span><text:span text:style-name="T21">Ebben az időben Keresztelő János feltehetőleg börtönben volt.</text:span><text:span text:style-name="T7"> Tanítványai Jézushoz jöttek egy problémával, Ők maguk sokat böjtöltek, de Jézus tanítványai nem. Miért?</text:span></text:p>
      <text:p text:style-name="Átvett_20_anyagokra"><text:span text:style-name="Kiemelt"><text:span text:style-name="T7">9,15 </text:span></text:span><text:span text:style-name="T7">Az Úr példázattal válaszolt. Ő volt a Vőlegény, és tanítványai a násznép. Ameddig velük járt, nem volt okuk a böjtölésre, mint a gyász jelére. De majd elvétetik </text:span><text:span text:style-name="Kiemelt"><text:span text:style-name="T7">tőlük; akkor </text:span></text:span><text:span text:style-name="T7">tanítványai </text:span><text:span text:style-name="Kiemelt"><text:span text:style-name="T7">böjtölni </text:span></text:span><text:span text:style-name="T7">fognak. </text:span><text:span text:style-name="Félig_20_kiemelt"><text:span text:style-name="T7">Elvétetett </text:span></text:span><text:span text:style-name="T7">tőlük — a halál és eltemettetése által, és mennybemenetele óta testileg távol van tanítványaitól. </text:span><text:span text:style-name="T12">Noha Jézus szavai nem </text:span><text:span text:style-name="Félig_20_kiemelt"><text:span text:style-name="T12">parancsolják </text:span></text:span><text:span text:style-name="T12">meg a böjtölést, biztos, hogy </text:span><text:span text:style-name="Félig_20_kiemelt"><text:span text:style-name="T12">helyeslik, </text:span></text:span><text:span text:style-name="T12">mint megfelelő gyakorlatot azok számára, akik a vőlegény visszatérését várják.</text:span></text:p>
      <text:p text:style-name="Átvett_20_anyagokra"><text:span text:style-name="Kiemelt"><text:span text:style-name="T7">9,16 </text:span></text:span><text:span text:style-name="T7">A János tanítványai által felvetett kérdés arra indította Jézust, hogy bemutassa, </text:span><text:span text:style-name="T12">Jánossal vége egy üdvtörténeti korszaknak, meghirdetve ezzel a kegyelem új korszakát, és rámutat, hogy az azoknak megfelelő alapelveket nem lehet összekeverni. A törvény és a kegyelem összekeverése olyan lenne, mintha valaki egy darab új posztót használna egy ócska ruha megfoltozásához. Amikor kimosná, a folt összehúzódna, kiszakítva magát az ócska ruhából. A szakadás nagyobb lenne, mint volt.</text:span><text:span text:style-name="T21"> Gaebelein joggal panaszkodik:</text:span></text:p>
      <text:p text:style-name="Átvett_20_anyagok_20_behúzás"><text:span text:style-name="Félig_20_kiemelt"><text:span text:style-name="T21">A júdaista keresztyénség, amely a kegyelem és evangélium vallása mellett megkísérli megtartani a törvényt és támogatni a törvény szerinti megigazulást, utálatosabb Isten szemében, mint Izráel a múltban, amikor bálványokat imádott.</text:span></text:span><text:span text:style-name="Félig_20_kiemelt"><text:span text:style-name="T21"><text:note text:id="ftn2" text:note-class="footnote"><text:note-citation>2</text:note-citation><text:note-body><text:p text:style-name="Footnote">Gaebelein: <text:span text:style-name="Félig_20_kiemelt">Matthew, </text:span>p. 193.</text:p></text:note-body></text:note></text:span></text:span></text:p>
      <text:p text:style-name="Átvett_20_anyagokra"><text:span text:style-name="Kiemelt"><text:span text:style-name="T7">9,17 </text:span></text:span><text:span text:style-name="T7">Vagy olyan lenne ez az összekeverés, mintha új bort régi tömlőkbe töltenének. Az új bor erjedése által okozott nyomás szétszakítaná a régi tömlőket, mert azok elveszítették rugalmasságukat. </text:span><text:span text:style-name="T12">Az evangéliumi élet és szabadság tönkreteszi a szertartásosság borostömlőit.</text:span></text:p>
      <text:p text:style-name="P11"><text:span text:style-name="T11">A keresztyén korszak bevezetése elkerülhetetlenül feszültséget eredményez. Azt az örömöt, amelyet Krisztus hozott, nem lehetett megtartani az ÓSZ formaságai és vallásos előírásai között.</text:span> A dolgok teljesen új rendjére volt szükség. <text:span text:style-name="T11">Pettingill</text:span> a következőképpen teszi ezt világossá:</text:p>
      <text:p text:style-name="Átvett_20_anyagok_20_behúzás"><text:span text:style-name="Félig_20_kiemelt"><text:span text:style-name="T12">A Király így figyelmezteti tanítványait a régi... és az új... összekeverése ellen. És mégis ez az, amit az egész keresztyénség folyamatosan tett. A júdaizmust befoltozták, és adaptálták mindenütt az egyházak között, a régi öltözetet pedig „keresztyénségnek” címkézték. Az eredmény egy bonyolult keverék, amely sem nem júdaizmus, sem nem keresztyénség, hanem az élő Istenbe vetett bizalom </text:span></text:span><text:soft-page-break/><text:span text:style-name="Félig_20_kiemelt"><text:span text:style-name="T12">helyettesítése vallásoskodó holt cselekedetekkel.</text:span></text:span><text:span text:style-name="Félig_20_kiemelt"><text:span text:style-name="T7"> </text:span></text:span><text:span text:style-name="Félig_20_kiemelt"><text:span text:style-name="T12">Az ingyen üdvözülés új borát </text:span></text:span><text:span text:style-name="Félig_20_kiemelt"><text:span text:style-name="T12">beletöltötték a törvényeskedés régi tömlőibe, és mi lett az eredmény? A tömlők elszakadtak és tönkrementek, a bor kifolyt, a drága életadó orvosság nagy része elveszett. A törvény elveszítette rettenetes voltát, mert kegyelemmel keverték össze, és a kegyelem elveszítette szépségét és kegyelmi jellegét, mert összekeverték a törvény cselekedeteivel.</text:span></text:span><text:span text:style-name="Félig_20_kiemelt"><text:span text:style-name="T12"><text:note text:id="ftn3" text:note-class="footnote"><text:note-citation>3</text:note-citation><text:note-body><text:p text:style-name="Footnote">W.L. Pettingill: <text:span text:style-name="Félig_20_kiemelt">Simple Studies in Matthew, </text:span>p. 111-112.</text:p></text:note-body></text:note></text:spa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5">62 (J) A böjt kérdése (9,14-17).</text:span></text:span><text:span text:style-name="T7"> Jézusi újdonság. Összetett szakasz, amely egy ellentmondásos párbeszédet (14-15. v., legerősebb sora a 15a) és két kis példázatot tartalmaz (16.17. v.), közöttük az egyesítő kapocs a Jézus jelenléte által okozott különbség. Az egység párhuzamos helye Mk 2,18-22.</text:span><text:span text:style-name="Kiemelt"><text:span text:style-name="T7"> </text:span></text:span><text:span text:style-name="Kiemelt"><text:span text:style-name="T25">14. </text:span></text:span><text:span text:style-name="Félig_20_kiemelt"><text:span text:style-name="T7">böjtölés: </text:span></text:span><text:span text:style-name="T7">Ld. a 6,16-18 magyarázatát. </text:span><text:span text:style-name="Félig_20_kiemelt"><text:span text:style-name="T21">a te tanítványaid: </text:span></text:span><text:span text:style-name="T21">Vegyük észre a kérdést feltevők </text:span><text:span text:style-name="T14">udvariasságát</text:span><text:span text:style-name="T21">, akik nem kérdeznek rá Jézus saját böjtölési gyakorlatára.</text:span><text:span text:style-name="T7"> </text:span><text:span text:style-name="Kiemelt"><text:span text:style-name="T25">15. </text:span></text:span><text:span text:style-name="Félig_20_kiemelt"><text:span text:style-name="T7">búsul </text:span></text:span><text:span text:style-name="T7">(ÚKB), </text:span><text:span text:style-name="Félig_20_kiemelt"><text:span text:style-name="T7">gyászol </text:span></text:span><text:span text:style-name="T7">(KNB): Mt a böjtölést a gyászoló bánkódás jeleként értelmezi azáltal, hogy Mk „böjtöl” igéjét kicseréli a „gyászol” szóra. </text:span><text:span text:style-name="Félig_20_kiemelt"><text:span text:style-name="T7">násznép: </text:span></text:span><text:span text:style-name="T7">Semita kifejezésmód. Jézus a tanítványokat esküvői vendégekhez, azaz egy örömteli esemény résztvevőihez hasonlítja. Az Én rabbinikus értelmezésében általában magát Istent értik a vőlegény alatt. </text:span><text:span text:style-name="Félig_20_kiemelt"><text:span text:style-name="T12">eljön a nap: </text:span></text:span><text:span text:style-name="T12">Ez egy prófétai jellegű formula, amely üdvösségtörténeti távlatot sugall. Van ideje Jézusnak, azután van Jézus utáni idő, de a vég még nincs itt. Ebben a köztes időben lesz a megpróbáltatások, következésképpen a böjtölési alkalmak ideje.</text:span><text:span text:style-name="Kiemelt"><text:span text:style-name="T7"> </text:span></text:span><text:span text:style-name="Kiemelt"><text:span text:style-name="T25">16. </text:span></text:span><text:span text:style-name="T12">Máté — Márktól eltérően — nem használja az „új” szót ebben a példabeszédben. De két szó kettős értelmű: a </text:span><text:span text:style-name="Félig_20_kiemelt"><text:span text:style-name="T12">pléróma, </text:span></text:span><text:span text:style-name="T12">„folt” szó (szó szerint „teljesség”); és a </text:span><text:span text:style-name="Félig_20_kiemelt"><text:span text:style-name="T12">schisma, </text:span></text:span><text:span text:style-name="T12">„szakít” szó, mely „skizmát”, egyházszakadást is jelent. Ezért Máté úgy értelmezi a keresztények és a farizeusok tanítványai közötti szakadást vagy elkülönülést, mint a régi (és jó) és a jó teljessége közötti különbséget.</text:span><text:span text:style-name="Kiemelt"><text:span text:style-name="T25"> 17. </text:span></text:span><text:span text:style-name="T7">Máté egy kiegészítés hozzáadásával ugyanilyen értelemben módosítja a következő példázatot is. </text:span><text:span text:style-name="Félig_20_kiemelt"><text:span text:style-name="T7">ez is, az is megmarad: </text:span></text:span><text:span text:style-name="T7">A régi is jó, és meg kell maradnia a Jézusban lévő </text:span><text:span text:style-name="Félig_20_kiemelt"><text:span text:style-name="T7">novum</text:span></text:span><text:span text:style-name="T7">-ban és </text:span><text:span text:style-name="Félig_20_kiemelt"><text:span text:style-name="T7">novum</text:span></text:span><text:span text:style-name="T7">-mal együtt. Ld. J. A. Ziesler: </text:span><text:span text:style-name="Félig_20_kiemelt"><text:span text:style-name="T7">NTS </text:span></text:span><text:span text:style-name="T7">19 (1972-73) 190-194.</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szakasz Márknál is megtalálható (vö. Mk 2,18-22 és magyarázata). Máté a 17. v.-ben aláhúzza, hogy </text:span><text:span text:style-name="Félig_20_kiemelt"><text:span text:style-name="T7">mindkettő, </text:span></text:span><text:span text:style-name="T7">azaz az új bor és az új tömlő is </text:span><text:span text:style-name="Félig_20_kiemelt"><text:span text:style-name="T7">megmarad. </text:span></text:span><text:span text:style-name="T7">Az utóbbi is szükséges, és annak is meg kell maradnia. A böjt kérdéséhez vö. még 6,16-18 és magyarázata.</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2"><text:span text:style-name="Kiemelt"><text:span text:style-name="T7">A KEZDEMÉNYEZÉS ISTENÉ</text:span></text:span></text:p>
      <text:p text:style-name="P13"><text:span text:style-name="Félig_20_kiemelt"><text:span text:style-name="T7">Máté 9,14-17</text:span></text:span></text:p>
      <text:p text:style-name="P15">Jézus kézenfekvő hasonlata szerint, amíg a vőlegény jelen van a menyegzőn, a hangulat is menyegzői, híre sincs semmiféle böjtnek. Jönni fog azonban olyan idő, amikor a vőlegény elvétetik, s akkor beáll a tanítványi közösség számára a böjt ideje. <text:span text:style-name="T11">Már az előzőkben észleltük, hogy Jézusban egyre erősödik eljövendő szenvedésének tudata. A fölismerés itt már messiási és prófétai módon tudtul is adja, mi fog reá következni. Az „elvétetik”-ben ott azonban a bizonyosság, hogy végső soron az Atya hozza el reá azt az időt, minélfogva a böjt idejét is ő hozza el a tanítványi gyülekezet számára, tehát ebben is Isten a kezdeményező.</text:span> <text:span text:style-name="T11">Vajon a lemondás böjtjét csak a pásztor megveretésének (26,31) idejére érti, ami a feltámadás után elmúlik? Ama rövid szomorúság bizonnyal más, mint a vőlegény visszatérését óhajtó kérés és </text:span><text:span text:style-name="T11">vágyakozás végső reménysége (Jel 22,17), és mégis igaz, amit Kálvin mondott, hogy az egész </text:span><text:soft-page-break/><text:span text:style-name="T11">keresztyén élet bizonyos értelemben böjt, amit nem lehet kiváltani néhány kiemelt nap böjtjével.</text:span> <text:span text:style-name="T20">A gyülekezet, s az egyén maga vállalta böjtjét a babiloni fogság vége felé már bírálattal illették a próféták (Ézs 58; Zak 7,5k). Nem mintha tilos volna, de különleges érdemszerző hatálya sincs. Viszont </text:span><text:span text:style-name="T11">fokozottabban kell figyelnünk Istenre, ügyelnünk életmódunkra, ha észrevesszük, hogy Isten hozott el számunkra olyan szakaszt, amikor keskenyebbé, tövisesebbé válik az út, ha átvitt értelemben, de igazi fájdalommal vétetik el a vőlegény, ér bennünket gyász és özvegység kenyerét kell ennünk, vagy valami miatt ítélet alatt érezzük magunkat. Jobbik esetben fokozott igénybevételt hozó szolgálatra készít fel Isten általa. Az ilyen böjtöt nem mi keressük magunknak, de ha Isten hozza el, akkor el kell fogadnunk ama bizonyosságban, hogy minden veszteség és lemondás vállalását megkönnyíti az a tudat, hogy az igazi, az egyetlen vőlegény, Jézus úgy már nem vétetik el tőlünk, mint szenvedése idején, tehát velünk van a borús napokon is. A böjt mindig átmeneti, Jézus megérkezéséig.</text:span></text:p>
      <text:p text:style-name="P11">Mindezek elmondására az adott alkalmat, hogy a farizeusok kötözködése után Keresztelő János tanítványai tesznek fel kérdést erről Jézusnak; ők egyenesebbek, nem a tanítványok útján akarják közölni vele aggályaikat. <text:span text:style-name="T11">A válaszban Jézus közvetve azt is kimondja, hogy kegyességi gyakorlatával nem véletlenül áll közel egymáshoz ez a kör a farizeusokhoz, akik „kétszer egy héten” (hétfőn és csütörtökön) böjtölnek (Lk 18,12), mert mindkettő még az ÓSZ táborához tartozik</text:span><text:span text:style-name="T11">, Jézus pedig határozottan választja el az általa hozott újat mindattól, ami ó.</text:span><text:span text:style-name="T20"> Megvan a helye az ó‑nak is, de káros volna új-ra és ó‑ra egyaránt, ha keverni próbálná a kettőt</text:span>; hasonlatai is ezt példázzák. A foltozás tapasztalatait még Máriától vehette át, hogy a rugalmas új anyag megeszi a feslett ruhát, ha abból tettek foltot rá. Ha pedig valaki megkísérelte az ócska bőrtömlőbe tölteni az új bort, ráfizetett, mert bor és tömlő egyaránt kárba ment. A szüretelőnek új tömlőt kellett készíttetnie, úgy maradt meg, s volt élvezhető az új bor. — <text:span text:style-name="T11">Jézus nem vállalkozik a régi toldozgatására. Új életet, új szívet, veled új szövetséget akar.</text:span></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12"><text:span text:style-name="Kiemelt"><text:span text:style-name="T7">KÜLSŐSÉGEK</text:span></text:span></text:p>
      <text:p text:style-name="P13"><text:span text:style-name="Kiemelt"><text:span text:style-name="T7">Máté 9:14-17</text:span></text:span></text:p>
      <text:p text:style-name="P14">Az a magatartás, amelyet Jézus a böjtölés kérdésében tanúsított, általában jellemző arra: mi volt az Ő felfogása külső vallási cselekmények dolgában?</text:p>
      <text:p text:style-name="P11"><text:span text:style-name="T11">Nem hadakozott ellenük.</text:span><text:span text:style-name="T20"> Egy szava sem volt az ellen, hogy mások, ha akarnak, böjtölnek, sőt lehetségesnek tartotta, hogy </text:span><text:span text:style-name="T11">az Ő tanítványainak életében is lesznek idők és alkalmak, amikor böjtölni fognak. </text:span><text:span text:style-name="T11">Megvan az ilyen külső cselekményeknek is a jogos szerepük az ember lelki életében.</text:span></text:p>
      <text:p text:style-name="P11"><text:span text:style-name="T11">De legyenek igazán a lélek megnyilatkozásai! Ha mesterkéltek és erőszakoltak, akkor semmi értelmük sincs!</text:span><text:span text:style-name="T20"> Abban az örömteli állapotban, amelyet Jézus tanítványai átéltek, böjtölni csak azért, mert valamilyen előírt nap úgy kívánja, hazug külsőség lett volna. </text:span><text:span text:style-name="T11">Isten csak őszinte és természetes külsőségeknek örülhet!</text:span></text:p>
      <text:p text:style-name="P11">És ezért <text:span text:style-name="T11">ilyen dolgokban Isten nem zárja be az embert szabályok rendszerébe. Szabadsággal ruházza fel gyermekeit. Jézus a régiek helyett nem újfajta vallási előírásokat adott. Valami egészen újat hirdetett és adott: éppen ezt a szabadságot.</text:span><text:span text:style-name="T20"> Nem is férhet hát bele az Ő tanítása és ügye a megszokott régi keretbe!</text:span></text:p>
      <text:p text:style-name="P11">Lehet ezzel a szabadsággal visszaélni is. De aki Ővele boldog és hű közösségben él, azt nem kell ettől félteni!</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Új elvek és új hatalom</text:span></text:span></text:p>
      <text:p text:style-name="P15">Jézus két okot is megjelöl, amelyek összeegyeztethetetlenné teszik útját a farizeusok <text:soft-page-break/>kívánalmaival. Hogyan böjtölhetnének a tanítványai, mikor köztük van a Vőlegény? Majd ha a Messiás elment, akkor joggal fognak böjtölni. Ezenfelül lehetetlen küldetésének új elveit és új hatalmát a régi farizeusi formák közé bevezetni.</text:p>
      <text:p text:style-name="Könyvadatsor"><text:span text:style-name="Hivatkozás"><text:span text:style-name="T7">(</text:span></text:span><text:span text:style-name="Név_20_hivatkozásban"><text:span text:style-name="T7">Pat </text:span></text:span><text:span text:style-name="Hivatkozás"><text:span text:style-name="T26">és </text:span></text:span><text:span text:style-name="Név_20_hivatkozásban"><text:span text:style-name="T7">David Alexander [</text:span></text:span><text:span text:style-name="Hivatkozás"><text:span text:style-name="T26">szerk.</text:span></text:span><text:span text:style-name="Név_20_hivatkozásban"><text:span text:style-name="T26">]</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9,9-17 Máté meghívása; kérdések a böjtről</text:span></text:span></text:p>
      <text:p text:style-name="P18">Márknál (2,13-17) és Lukácsnál (5,2 7-32) a vámszedő neve Lévi. Az ünneplést az ő házában tartották. A Máté lehet Lévi másik neve is, ahogy Simoné Péter volt. Jézus jelenléte egy ilyen társaságban megbotránkoztatta a vallásos farizeusokat. {</text:p>
      <text:p text:style-name="P11">} <text:span text:style-name="T11">János követői szintén zavarba jöttek. Miért ünnepel Jézus, mikor János böjtölt? </text:span><text:span text:style-name="T11">Lukács (5,36-37) közli legtisztábban Jézus válaszát. Gyökeresen új tanítását nem lehet a régi törvény keretei közé szorítani.</text:span><text:span text:style-name="T11"> Új kifejezési formákat kell találni, vagy a régi romba fog dőlni, és az új elromlik.</text:span></text:p>
      <text:p text:style-name="Átvett_20_anyagok_20_-_20_textusbővítés"><text:span text:style-name="Kiemelt"><text:span text:style-name="T7">► Adószedők (9-10) </text:span></text:span><text:span text:style-name="T7">Az adó valószínűleg határvám volt. A vámosokat „mint a megszállók kiszolgálóit és mint zsarolókat, egyaránt szívből gyűlölték. Mint osztályt becstelennek tartották. Ennélfogva Máté a leggazdagabb volt az apostolok között” (Leon Morris). Mikor kilépett munkájából, nem volt visszatérés.</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27">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Mert nem azért jöttem, hogy az igazakat hívjam, hanem a bűnösöket megtérésre”.</text:span></text:span></text:p>
      <text:p text:style-name="Átvett_20_anyagokra"><text:span text:style-name="Félig_20_kiemelt"><text:span text:style-name="T7">Akkor odamentek hozzá János tanítványai és megkérdezték: „Miért van az, hogy mi és a farizeusok sokat böjtölünk, a te tanítványaid pedig nem böjtölnek?”</text:span></text:span></text:p>
      <text:p text:style-name="Átvett_20_anyagokra"><text:span text:style-name="Félig_20_kiemelt"><text:span text:style-name="T7">Jézus ezt mondta nekik: „Gyászolhat‑e a násznép, amíg velük van a vőlegény? De jönnek olyan napok, amikor elvétetik tőlük a vőlegény, és akkor böjtölni fognak.”</text:span></text:span></text:p>
      <text:p text:style-name="P11">Amíg Jézus a tanítványaival volt, az még nem a böjt ideje volt, de eljön majd az az idő is. „Jönnek majd olyan napok, amikor már nem leszek velük, és akkor majd böjtölni fognak.” Ezután <text:span text:style-name="T11">Jézus a reformok, újítások haszontalanságáról beszél</text:span><text:span text:style-name="T11">, amikor azt mondja, hogy:</text:span></text:p>
      <text:p text:style-name="Átvett_20_anyagok_20_réssel"><text:span text:style-name="Félig_20_kiemelt"><text:span text:style-name="T12">„Senki sem tesz foltot új posztóból régi ruhára, mert a toldás kitép a ruhából és még csúnyább szakadás támad.”</text:span></text:span></text:p>
      <text:p text:style-name="P11"><text:span text:style-name="T20">Azokban az időkben nem léteztek előre beavatott anyagok. Ha a régi ruhára egy még nem beavatott, előre ki nem mosott anyagból varrtál foltot, akkor az az első mosás alkalmával összement és kiszakította a foltozott holmit. Még rosszabb lett a ruha állapota, mint a foltozás előtt.</text:span> Erről beszélt itt Jézus, hogy régi ruhát nem lehet új anyagból megfoltozni.</text:p>
      <text:p text:style-name="Átvett_20_anyagok_20_réssel"><text:span text:style-name="Félig_20_kiemelt"><text:span text:style-name="T7">„Új bort sem töltenek régi tömlőbe, mert a tömlő szétreped: a bor is kiömlik, a tömlő is elpusztul; hanem az új bort új tömlőbe töltik, és akkor mindkettő megmarad.”</text:span></text:span></text:p>
      <text:p text:style-name="P11">Jézus az akkor uralkodó vallási rendszerről beszélt. <text:span text:style-name="T11">Jézus nem azzal a céllal érkezett, hogy reformokat vezessen be a judaizmusba: új posztóból varrjon foltot a régi ruhára, vagy régi tömlőbe töltse az újbort.</text:span></text:p>
      <text:p text:style-name="P11">Hiszem, hogy ezt az elvet, amiről itt Jézus beszélt manapság is alkalmazhatjuk. <text:span text:style-name="T11">Amikor Isten Lelke valamilyen új munkát kezd el végezni, akkor azt gyakran a hagyományos szervezett vallási rendszereken kívül kezdi el.</text:span><text:span text:style-name="T20"> Nem tudom, hogy volt‑e valaha is példa a történelem során arra, hogy valamilyen hagyományos felekezeten belül igazi ébredés lett volna. A legtöbb esetben az történt, hogy a lelki ébredés következményeként új felekezet jött létre.</text:span></text:p>
      <text:p text:style-name="P10">A mi gyülekezetünkben is láthatjuk, hogy Isten csodálatosan munkálkodott, de úgy látom, hogy új tömlőkre volt szüksége ehhez a munkához. Én magam is éveken keresztül abban a helyzetben találtam magam, hogy új bort próbáltam a régi tömlőbe tölteni és minden szétrepedt. Lázadóként tartottak számon és mindenféle dolgokat mondtak rólam. Nem akartam az adott felekezet hagyományait követni, hanem szerettem volna a Bibliához visszatérni, és Isten Igéjét követni. Nagyon egyszerű lett volna ezt megtenni, de a régi tömlők már csak ilyenek ― nem képesek a változásra, nem tudják az újat befogadni. Manapság is vannak olyan <text:soft-page-break/>emberek, akik próbálják óvatosan töltögetni az új bort a régi tömlőkbe, hogy nehogy szétrepedjen, és nagyon hamar kiderül, hogy ez nem egy könnyű dolog, hogyha egyáltalán lehetséges.</text:p>
      <text:p text:style-name="P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23T15:41:11</meta:creation-date>
    <meta:editing-cycles>6</meta:editing-cycles>
    <meta:editing-duration>PT00H07M31S</meta:editing-duration>
    <meta:initial-creator>Tommyca </meta:initial-creator>
    <dc:subject>Mt 9,14-17. - A Vőlegény posztója és bora - Óév</dc:subject>
    <dc:date>2010-12-23T15:51:35</dc:date>
    <dc:creator>Tommyca </dc:creator>
    <meta:document-statistic meta:table-count="0" meta:image-count="0" meta:object-count="0" meta:page-count="11" meta:paragraph-count="131" meta:word-count="5984" meta:character-count="41607"/>
    <meta:user-defined meta:name="Info 1"/>
    <meta:user-defined meta:name="Info 2"/>
    <meta:user-defined meta:name="Info 3"/>
    <meta:user-defined meta:name="Info 4"/>
    <meta:template xlink:type="simple" xlink:actuate="onRequest" xlink:title="Előkészítő" xlink:href="../Előkészítő.ott" meta:date="2010-12-23T15:41:09"/>
  </office:meta>
</office:document-meta>
</file>