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Tahoma1" svg:font-family="Tahoma"/>
    <style:font-face style:name="Times New Roman3" svg:font-family="'Times New Roman'"/>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office:font-face-decls>
  <office:automatic-styles>
    <style:style style:name="Táblázat1" style:family="table">
      <style:table-properties style:width="18.002cm" style:rel-width="100%" table:align="left" style:writing-mode="lr-tb"/>
    </style:style>
    <style:style style:name="Táblázat1.A" style:family="table-column">
      <style:table-column-properties style:column-width="18.002cm" style:rel-column-width="65535*"/>
    </style:style>
    <style:style style:name="Táblázat1.A1" style:family="table-cell">
      <style:table-cell-properties style:vertical-align="middle" fo:padding="0.049cm" fo:border="none"/>
    </style:style>
    <style:style style:name="P1" style:family="paragraph" style:parent-style-name="Kiegészítésre">
      <style:paragraph-properties fo:background-color="#ffff00">
        <style:background-image/>
      </style:paragraph-properties>
    </style:style>
    <style:style style:name="P2" style:family="paragraph" style:parent-style-name="Átvett_20_anyagokra">
      <style:text-properties fo:color="#ff6633"/>
    </style:style>
    <style:style style:name="P3" style:family="paragraph" style:parent-style-name="Átvett_20_anyagokra">
      <style:text-properties fo:color="#ff0000" fo:background-color="#008000"/>
    </style:style>
    <style:style style:name="P4" style:family="paragraph" style:parent-style-name="Átvett_20_anyagokra">
      <style:text-properties fo:color="#ff0000" fo:background-color="#008080"/>
    </style:style>
    <style:style style:name="P5" style:family="paragraph" style:parent-style-name="Átvett_20_anyagokra">
      <style:text-properties fo:color="#ff0000" fo:background-color="#800000"/>
    </style:style>
    <style:style style:name="P6" style:family="paragraph" style:parent-style-name="Átvett_20_anyagok_20_-_20_függő">
      <style:paragraph-properties fo:text-align="start" style:justify-single-word="false"/>
    </style:style>
    <style:style style:name="P7" style:family="paragraph" style:parent-style-name="Horizontal_20_Line">
      <style:paragraph-properties style:border-line-width-bottom="0.002cm 0.035cm 0.002cm" fo:padding="0cm" fo:border-left="none" fo:border-right="none" fo:border-top="none" fo:border-bottom="0.039cm double #808080"/>
    </style:style>
    <style:style style:name="P8" style:family="paragraph" style:parent-style-name="Átvett_20_anyagok_20_réssel">
      <style:paragraph-properties fo:text-align="center" style:justify-single-word="false"/>
      <style:text-properties fo:font-size="14pt"/>
    </style:style>
    <style:style style:name="P9" style:family="paragraph" style:parent-style-name="Átvett_20_anyagok_20_réssel">
      <style:paragraph-properties fo:text-align="center" style:justify-single-word="false"/>
    </style:style>
    <style:style style:name="P10" style:family="paragraph" style:parent-style-name="Átvett_20_anyagok_20_réssel">
      <style:paragraph-properties>
        <style:drop-cap style:lines="2"/>
      </style:paragraph-properties>
    </style:style>
    <style:style style:name="P11" style:family="paragraph" style:parent-style-name="Átvett_20_anyagok_20_réssel">
      <style:paragraph-properties fo:text-align="end" style:justify-single-word="false"/>
    </style:style>
    <style:style style:name="P12" style:family="paragraph" style:parent-style-name="Átvett_20_anyagok_20_réssel">
      <style:text-properties fo:color="#ff6633"/>
    </style:style>
    <style:style style:name="P13" style:family="paragraph" style:parent-style-name="Átvett_20_anyagok_20_réssel">
      <style:paragraph-properties fo:text-align="center" style:justify-single-word="false"/>
      <style:text-properties fo:font-size="16pt"/>
    </style:style>
    <style:style style:name="P14" style:family="paragraph" style:parent-style-name="Textus">
      <style:text-properties fo:color="#800000"/>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font-weight="bold"/>
    </style:style>
    <style:style style:name="P17" style:family="paragraph" style:parent-style-name="Standard">
      <style:paragraph-properties fo:margin-top="0cm" fo:margin-bottom="0.499cm"/>
    </style:style>
    <style:style style:name="P18"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fo:color="#000000"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19" style:family="paragraph" style:parent-style-name="Heading_20_2">
      <style:paragraph-properties fo:margin-left="0cm" fo:margin-right="0cm" fo:margin-top="0.212cm" fo:margin-bottom="0cm" fo:text-align="end" style:justify-single-word="false" fo:text-indent="0cm" style:auto-text-indent="false" style:text-autospace="none"/>
      <style:text-properties fo:color="#000000"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20" style:family="paragraph" style:parent-style-name="Heading_20_3">
      <style:paragraph-properties fo:margin-left="0cm" fo:margin-right="0cm" fo:margin-top="0.212cm" fo:margin-bottom="0cm" fo:text-align="center" style:justify-single-word="false" fo:text-indent="0cm" style:auto-text-indent="false" style:text-autospace="none"/>
      <style:text-properties fo:color="#00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21" style:family="paragraph" style:parent-style-name="Heading_20_1">
      <style:paragraph-properties fo:margin-left="0cm" fo:margin-right="0cm" fo:margin-top="0.212cm" fo:margin-bottom="0cm" fo:text-align="center" style:justify-single-word="false" fo:text-indent="0cm" style:auto-text-indent="false" style:text-autospace="none"/>
      <style:text-properties fo:color="#000000" style:font-name="Times New Roman2" fo:font-size="14pt" fo:font-weight="bold" style:font-name-asian="Times New Roman2" style:font-size-asian="14pt" style:font-weight-asian="bold" style:font-name-complex="Times New Roman2" style:font-size-complex="14pt" style:font-weight-complex="bold"/>
    </style:style>
    <style:style style:name="P22" style:family="paragraph" style:parent-style-name="Átvett_20_anyagok_20_behúzás_20_réssel">
      <style:paragraph-properties fo:text-align="start" style:justify-single-word="false"/>
    </style:style>
    <style:style style:name="P23" style:family="paragraph" style:parent-style-name="Normál">
      <style:paragraph-properties fo:margin-left="0cm" fo:margin-right="0cm" fo:margin-top="0.212cm" fo:margin-bottom="0cm" fo:text-align="justify" style:justify-single-word="false" fo:text-indent="1cm" style:auto-text-indent="false" style:text-autospace="none"/>
    </style:style>
    <style:style style:name="P24" style:family="paragraph" style:parent-style-name="Normál">
      <style:paragraph-properties fo:margin-left="0cm" fo:margin-right="0cm" fo:margin-top="0.212cm" fo:margin-bottom="0cm" fo:text-align="center" style:justify-single-word="false" fo:text-indent="1cm" style:auto-text-indent="false" style:text-autospace="none"/>
      <style:text-properties fo:color="#00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25" style:family="paragraph" style:parent-style-name="Normál">
      <style:paragraph-properties fo:margin-left="0cm" fo:margin-right="0cm" fo:margin-top="0.212cm" fo:margin-bottom="0cm" fo:text-align="justify" style:justify-single-word="false" fo:text-indent="1cm" style:auto-text-indent="false" style:text-autospace="none"/>
      <style:text-properties fo:color="#00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26" style:family="paragraph" style:parent-style-name="Normál">
      <style:paragraph-properties fo:margin-left="0cm" fo:margin-right="0cm" fo:margin-top="0.212cm" fo:margin-bottom="0cm" fo:text-align="center" style:justify-single-word="false" fo:text-indent="1cm" style:auto-text-indent="false" style:text-autospace="none"/>
      <style:text-properties fo:color="#00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27" style:family="paragraph" style:parent-style-name="Normál">
      <style:paragraph-properties fo:margin-left="0cm" fo:margin-right="0cm" fo:margin-top="0.212cm" fo:margin-bottom="0cm" fo:text-align="justify" style:justify-single-word="false" fo:text-indent="1cm" style:auto-text-indent="false" style:text-autospace="none"/>
      <style:text-properties fo:color="#000000" style:font-name="Times New Roman2" fo:font-size="12pt" fo:font-weight="bold" style:font-name-asian="Times New Roman2" style:font-size-asian="12pt" style:font-weight-asian="bold" style:font-name-complex="Times New Roman2" style:font-size-complex="12pt" style:font-weight-complex="bold"/>
    </style:style>
    <style:style style:name="P28" style:family="paragraph" style:parent-style-name="Footnote">
      <style:text-properties fo:color="#ff6633"/>
    </style:style>
    <style:style style:name="P29" style:family="paragraph" style:parent-style-name="Átvett_20_anyagok_20_-_20_függő_20_réssel">
      <style:paragraph-properties fo:text-align="start" style:justify-single-word="false"/>
    </style:style>
    <style:style style:name="P30" style:family="paragraph" style:parent-style-name="Átvett_20_anyagok">
      <style:paragraph-properties fo:text-align="end" style:justify-single-word="false"/>
    </style:style>
    <style:style style:name="P31" style:family="paragraph" style:parent-style-name="Frame_20_contents">
      <style:paragraph-properties fo:text-align="end" style:justify-single-word="false"/>
    </style:style>
    <style:style style:name="P32" style:family="paragraph" style:parent-style-name="Text_20_body">
      <style:paragraph-properties fo:margin-top="0cm" fo:margin-bottom="0cm"/>
    </style:style>
    <style:style style:name="P33" style:family="paragraph" style:parent-style-name="Text_20_body">
      <style:paragraph-properties fo:margin-top="0cm" fo:margin-bottom="0cm" fo:text-align="center" style:justify-single-word="false"/>
      <style:text-properties fo:font-weight="bold"/>
    </style:style>
    <style:style style:name="P34" style:family="paragraph" style:parent-style-name="Heading_20_3">
      <style:paragraph-properties fo:margin-left="0cm" fo:margin-right="0cm" fo:margin-top="0.212cm" fo:margin-bottom="0cm" fo:text-align="center" style:justify-single-word="false" fo:text-indent="0cm" style:auto-text-indent="false" style:text-autospace="none"/>
      <style:text-properties fo:color="#00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35" style:family="paragraph" style:parent-style-name="Normál">
      <style:paragraph-properties fo:margin-left="0cm" fo:margin-right="0cm" fo:margin-top="0.212cm" fo:margin-bottom="0cm" fo:text-align="center" style:justify-single-word="false" fo:text-indent="1cm" style:auto-text-indent="false" style:text-autospace="none"/>
      <style:text-properties fo:color="#00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36" style:family="paragraph" style:parent-style-name="Normál">
      <style:paragraph-properties fo:margin-left="0cm" fo:margin-right="0cm" fo:margin-top="0.212cm" fo:margin-bottom="0cm" fo:text-align="justify" style:justify-single-word="false" fo:text-indent="1cm" style:auto-text-indent="false" style:text-autospace="none"/>
      <style:text-properties fo:color="#00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37" style:family="paragraph" style:parent-style-name="Standard" style:master-page-name="Standard">
      <style:paragraph-properties style:page-number="1"/>
    </style:style>
    <style:style style:name="T1" style:family="text">
      <style:text-properties fo:font-style="italic"/>
    </style:style>
    <style:style style:name="T2" style:family="text">
      <style:text-properties fo:font-style="italic" fo:font-weight="bold" style:font-style-asian="italic" style:font-weight-asian="bold"/>
    </style:style>
    <style:style style:name="T3" style:family="text">
      <style:text-properties fo:font-style="italic" style:font-style-asian="italic" style:font-style-complex="italic"/>
    </style:style>
    <style:style style:name="T4" style:family="text">
      <style:text-properties fo:color="#ff0000"/>
    </style:style>
    <style:style style:name="T5" style:family="text">
      <style:text-properties fo:color="#ff0000" fo:background-color="#008080"/>
    </style:style>
    <style:style style:name="T6" style:family="text">
      <style:text-properties fo:color="#ff0000" fo:background-color="#800000"/>
    </style:style>
    <style:style style:name="T7" style:family="text">
      <style:text-properties fo:color="#ff0000" fo:background-color="#008000"/>
    </style:style>
    <style:style style:name="T8" style:family="text">
      <style:text-properties fo:color="#ff0000" fo:background-color="#000080"/>
    </style:style>
    <style:style style:name="T9" style:family="text">
      <style:text-properties fo:color="#ff0000" style:text-line-through-style="none" style:font-name="Times New Roman2" fo:font-size="12pt" fo:font-style="normal" style:text-underline-style="none" fo:font-weight="normal" fo:background-color="#008000" style:font-name-asian="Times New Roman2" style:font-size-asian="12pt" style:font-style-asian="normal" style:font-weight-asian="normal" style:font-name-complex="Times New Roman2" style:font-size-complex="12pt" style:font-style-complex="normal" style:font-weight-complex="normal"/>
    </style:style>
    <style:style style:name="T10" style:family="text">
      <style:text-properties fo:color="#ff0000" style:text-line-through-style="none" style:font-name="Times New Roman2" fo:font-size="12pt" fo:font-style="normal" style:text-underline-style="none" fo:font-weight="normal" fo:background-color="#008080" style:font-name-asian="Times New Roman2" style:font-size-asian="12pt" style:font-style-asian="normal" style:font-weight-asian="normal" style:font-name-complex="Times New Roman2" style:font-size-complex="12pt" style:font-style-complex="normal" style:font-weight-complex="normal"/>
    </style:style>
    <style:style style:name="T11" style:family="text">
      <style:text-properties fo:color="#ff0000" style:text-line-through-style="none" style:font-name="Times New Roman2" fo:font-size="12pt" fo:font-style="normal" style:text-underline-style="none" fo:font-weight="normal" fo:background-color="#000080" style:font-name-asian="Times New Roman2" style:font-size-asian="12pt" style:font-style-asian="normal" style:font-weight-asian="normal" style:font-name-complex="Times New Roman2" style:font-size-complex="12pt" style:font-style-complex="normal" style:font-weight-complex="normal"/>
    </style:style>
    <style:style style:name="T12" style:family="text">
      <style:text-properties fo:color="#ff0000" style:text-line-through-style="none" style:font-name="Times New Roman2" fo:font-size="12pt" fo:font-style="normal" style:text-underline-style="none" fo:font-weight="normal" fo:background-color="#800000" style:font-name-asian="Times New Roman2" style:font-size-asian="12pt" style:font-style-asian="normal" style:font-weight-asian="normal" style:font-name-complex="Times New Roman2" style:font-size-complex="12pt" style:font-style-complex="normal" style:font-weight-complex="normal"/>
    </style:style>
    <style:style style:name="T13" style:family="text">
      <style:text-properties fo:color="#ff0000" style:text-line-through-style="none" style:font-name="Times New Roman2" fo:font-size="12pt" fo:font-style="normal" style:text-underline-style="none" fo:font-weight="bold" fo:background-color="#008080" style:font-name-asian="Times New Roman2" style:font-size-asian="12pt" style:font-style-asian="normal" style:font-weight-asian="bold" style:font-name-complex="Times New Roman2" style:font-size-complex="12pt" style:font-style-complex="normal" style:font-weight-complex="bold"/>
    </style:style>
    <style:style style:name="T14" style:family="text">
      <style:text-properties fo:color="#ff0000" style:text-line-through-style="none" style:font-name="Times New Roman2" fo:font-size="12pt" fo:font-style="normal" style:text-underline-style="none" fo:font-weight="bold" fo:background-color="#000080" style:font-name-asian="Times New Roman2" style:font-size-asian="12pt" style:font-style-asian="normal" style:font-weight-asian="bold" style:font-name-complex="Times New Roman2" style:font-size-complex="12pt" style:font-style-complex="normal" style:font-weight-complex="bold"/>
    </style:style>
    <style:style style:name="T15" style:family="text">
      <style:text-properties fo:color="#ff0000" style:text-line-through-style="none" style:font-name="Times New Roman2" fo:font-size="12pt" fo:font-style="normal" style:text-underline-style="none" fo:font-weight="bold" fo:background-color="#800000" style:font-name-asian="Times New Roman2" style:font-size-asian="12pt" style:font-style-asian="normal" style:font-weight-asian="bold" style:font-name-complex="Times New Roman2" style:font-size-complex="12pt" style:font-style-complex="normal" style:font-weight-complex="bold"/>
    </style:style>
    <style:style style:name="T16" style:family="text">
      <style:text-properties fo:color="#ff0000" style:text-line-through-style="none" style:font-name="Times New Roman2" fo:font-size="12pt" style:text-underline-style="none" fo:font-weight="normal" fo:background-color="#008080" style:font-name-asian="Times New Roman2" style:font-size-asian="12pt" style:font-weight-asian="normal" style:font-name-complex="Times New Roman2" style:font-size-complex="12pt" style:font-weight-complex="normal"/>
    </style:style>
    <style:style style:name="T17" style:family="text">
      <style:text-properties fo:color="#ff0000" style:text-line-through-style="none" style:font-name="Times New Roman2" fo:font-size="12pt" style:text-underline-style="none" fo:font-weight="normal" fo:background-color="#800000" style:font-name-asian="Times New Roman2" style:font-size-asian="12pt" style:font-weight-asian="normal" style:font-name-complex="Times New Roman2" style:font-size-complex="12pt" style:font-weight-complex="normal"/>
    </style:style>
    <style:style style:name="T18" style:family="text">
      <style:text-properties fo:color="#ff0000" style:text-line-through-style="none" style:font-name="Times New Roman2" fo:font-size="12pt" style:text-underline-style="none" fo:font-weight="normal" fo:background-color="#000080" style:font-name-asian="Times New Roman2" style:font-size-asian="12pt" style:font-weight-asian="normal" style:font-name-complex="Times New Roman2" style:font-size-complex="12pt" style:font-weight-complex="normal"/>
    </style:style>
    <style:style style:name="T19" style:family="text">
      <style:text-properties fo:color="#ff0000" style:text-line-through-style="none" style:font-name="Times New Roman2" fo:font-size="12pt" style:text-underline-style="none" fo:font-weight="normal" fo:background-color="#008000" style:font-name-asian="Times New Roman2" style:font-size-asian="12pt" style:font-weight-asian="normal" style:font-name-complex="Times New Roman2" style:font-size-complex="12pt" style:font-weight-complex="normal"/>
    </style:style>
    <style:style style:name="T20" style:family="text">
      <style:text-properties fo:color="#ff0000" style:text-line-through-style="none" style:font-name="Times New Roman2" fo:font-size="12pt" style:text-underline-style="none" fo:font-weight="normal" fo:background-color="#000000" style:font-name-asian="Times New Roman2" style:font-size-asian="12pt" style:font-weight-asian="normal" style:font-name-complex="Times New Roman2" style:font-size-complex="12pt" style:font-weight-complex="normal"/>
    </style:style>
    <style:style style:name="T21" style:family="text">
      <style:text-properties fo:color="#ff0000" style:text-line-through-style="none" style:font-name="Times New Roman2" fo:font-size="12pt" style:text-underline-style="none" fo:font-weight="bold" fo:background-color="#008080" style:font-name-asian="Times New Roman2" style:font-size-asian="12pt" style:font-weight-asian="bold" style:font-name-complex="Times New Roman2" style:font-size-complex="12pt" style:font-weight-complex="bold"/>
    </style:style>
    <style:style style:name="T22" style:family="text">
      <style:text-properties fo:color="#ff0000" style:text-line-through-style="none" style:font-name="Times New Roman2" fo:font-size="12pt" style:text-underline-style="none" fo:font-weight="bold" fo:background-color="#800000" style:font-name-asian="Times New Roman2" style:font-size-asian="12pt" style:font-weight-asian="bold" style:font-name-complex="Times New Roman2" style:font-size-complex="12pt" style:font-weight-complex="bold"/>
    </style:style>
    <style:style style:name="T23" style:family="text">
      <style:text-properties fo:color="#ff0000" style:text-line-through-style="none" style:font-name="Times New Roman2" fo:font-size="12pt" style:text-underline-style="none" fo:font-weight="bold" fo:background-color="#000080" style:font-name-asian="Times New Roman2" style:font-size-asian="12pt" style:font-weight-asian="bold" style:font-name-complex="Times New Roman2" style:font-size-complex="12pt" style:font-weight-complex="bold"/>
    </style:style>
    <style:style style:name="T24" style:family="text">
      <style:text-properties fo:color="#ff0000" style:text-line-through-style="none" style:font-name="Times New Roman2" fo:font-size="12pt" fo:font-style="italic" style:text-underline-style="none" fo:font-weight="bold" fo:background-color="#000080" style:font-name-asian="Times New Roman2" style:font-size-asian="12pt" style:font-style-asian="italic" style:font-weight-asian="bold" style:font-name-complex="Times New Roman2" style:font-size-complex="12pt" style:font-style-complex="italic" style:font-weight-complex="bold"/>
    </style:style>
    <style:style style:name="T25" style:family="text">
      <style:text-properties fo:color="#ff0000" style:text-line-through-style="none" style:font-name="Times New Roman2" fo:font-size="12pt" fo:font-style="italic" style:text-underline-style="none" fo:font-weight="normal" fo:background-color="#008000" style:font-name-asian="Times New Roman2" style:font-size-asian="12pt" style:font-style-asian="italic" style:font-weight-asian="normal" style:font-name-complex="Times New Roman2" style:font-size-complex="12pt" style:font-style-complex="italic" style:font-weight-complex="normal"/>
    </style:style>
    <style:style style:name="T26" style:family="text">
      <style:text-properties fo:color="#ff0000" style:text-line-through-style="none" style:font-name="Times New Roman2" fo:font-size="12pt" fo:font-style="italic" style:text-underline-style="none" fo:font-weight="normal" fo:background-color="#008080" style:font-name-asian="Times New Roman2" style:font-size-asian="12pt" style:font-style-asian="italic" style:font-weight-asian="normal" style:font-name-complex="Times New Roman2" style:font-size-complex="12pt" style:font-style-complex="italic" style:font-weight-complex="normal"/>
    </style:style>
    <style:style style:name="T27" style:family="text">
      <style:text-properties fo:color="#ff0000" style:font-name="Times New Roman2" fo:font-size="12pt" fo:background-color="#800000" style:font-name-asian="Times New Roman2" style:font-size-asian="12pt" style:font-name-complex="Times New Roman2" style:font-size-complex="12pt"/>
    </style:style>
    <style:style style:name="T28" style:family="text">
      <style:text-properties fo:color="#ff0000" style:font-name="Times New Roman2" fo:font-size="12pt" fo:font-weight="bold" fo:background-color="#800000" style:font-name-asian="Times New Roman2" style:font-size-asian="12pt" style:font-weight-asian="bold" style:font-name-complex="Times New Roman2" style:font-size-complex="12pt" style:font-weight-complex="bold"/>
    </style:style>
    <style:style style:name="T29" style:family="text">
      <style:text-properties fo:color="#ff0000" style:font-name="Times New Roman2" fo:font-size="12pt" fo:font-weight="bold" fo:background-color="#000080" style:font-name-asian="Times New Roman2" style:font-size-asian="12pt" style:font-weight-asian="bold" style:font-name-complex="Times New Roman2" style:font-size-complex="12pt" style:font-weight-complex="bold"/>
    </style:style>
    <style:style style:name="T30" style:family="text">
      <style:text-properties fo:color="#ff0000" style:font-name="Times New Roman2" fo:font-size="12pt" fo:font-weight="bold" fo:background-color="#008080" style:font-name-asian="Times New Roman2" style:font-size-asian="12pt" style:font-weight-asian="bold" style:font-name-complex="Times New Roman2" style:font-size-complex="12pt" style:font-weight-complex="bold"/>
    </style:style>
    <style:style style:name="T31" style:family="text">
      <style:text-properties fo:color="#ff0000" style:font-name="Times New Roman2" fo:font-size="12pt" fo:font-weight="normal" fo:background-color="#800000" style:font-name-asian="Times New Roman2" style:font-size-asian="12pt" style:font-weight-asian="normal" style:font-name-complex="Times New Roman2" style:font-size-complex="12pt" style:font-weight-complex="normal"/>
    </style:style>
    <style:style style:name="T32" style:family="text">
      <style:text-properties fo:color="#ff0000" style:font-name="Times New Roman2" fo:font-size="12pt" fo:background-color="#008000" style:font-name-asian="Times New Roman2" style:font-size-asian="12pt" style:font-name-complex="Times New Roman2" style:font-size-complex="12pt"/>
    </style:style>
    <style:style style:name="T33" style:family="text">
      <style:text-properties fo:color="#0000ff"/>
    </style:style>
    <style:style style:name="T34" style:family="text">
      <style:text-properties fo:color="#0000ff" fo:background-color="#008080"/>
    </style:style>
    <style:style style:name="T35" style:family="text">
      <style:text-properties fo:color="#0000ff" fo:language="fr" fo:country="FR"/>
    </style:style>
    <style:style style:name="T36" style:family="text">
      <style:text-properties fo:color="#0000ff" style:font-name="Times New Roman" style:font-name-asian="Times New Roman" style:font-name-complex="Times New Roman"/>
    </style:style>
    <style:style style:name="T37" style:family="text">
      <style:text-properties fo:color="#00ff00"/>
    </style:style>
    <style:style style:name="T38" style:family="text">
      <style:text-properties fo:color="#800080"/>
    </style:style>
    <style:style style:name="T39" style:family="text">
      <style:text-properties fo:color="#008080"/>
    </style:style>
    <style:style style:name="T40" style:family="text">
      <style:text-properties fo:color="#ff00ff"/>
    </style:style>
    <style:style style:name="T41" style:family="text">
      <style:text-properties fo:color="#ff6633"/>
    </style:style>
    <style:style style:name="T42"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3"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4"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5" style:family="text">
      <style:text-properties fo:color="#ff6633" style:font-name="Times New Roman2" fo:font-size="12pt" style:font-name-asian="Times New Roman2" style:font-size-asian="12pt" style:font-name-complex="Times New Roman2" style:font-size-complex="12pt"/>
    </style:style>
    <style:style style:name="T46" style:family="text">
      <style:text-properties fo:color="#808080"/>
    </style:style>
    <style:style style:name="T47" style:family="text">
      <style:text-properties fo:font-size="10pt"/>
    </style:style>
    <style:style style:name="T48" style:family="text">
      <style:text-properties fo:color="#000000"/>
    </style:style>
    <style:style style:name="T49" style:family="text">
      <style:text-properties fo:color="#00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50" style:family="text">
      <style:text-properties fo:color="#00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1" style:family="text">
      <style:text-properties fo:color="#000000"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52" style:family="text">
      <style:text-properties fo:color="#00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3" style:family="text">
      <style:text-properties fo:color="#00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54" style:family="text">
      <style:text-properties fo:color="#00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55" style:family="text">
      <style:text-properties fo:color="#000000" style:font-name="Times New Roman2" fo:font-size="12pt" style:font-name-asian="Times New Roman2" style:font-size-asian="12pt" style:font-name-complex="Times New Roman2" style:font-size-complex="12pt"/>
    </style:style>
    <style:style style:name="T56" style:family="text">
      <style:text-properties fo:color="#000000" style:font-name="Times New Roman2" fo:font-size="12pt" fo:font-weight="bold" style:font-name-asian="Times New Roman2" style:font-size-asian="12pt" style:font-weight-asian="bold" style:font-name-complex="Times New Roman2" style:font-size-complex="12pt" style:font-weight-complex="bold"/>
    </style:style>
    <style:style style:name="T57" style:family="text">
      <style:text-properties fo:color="#000000" style:font-name="Times New Roman2" fo:font-size="12pt" fo:font-weight="normal" style:font-name-asian="Times New Roman2" style:font-size-asian="12pt" style:font-weight-asian="normal" style:font-name-complex="Times New Roman2" style:font-size-complex="12pt" style:font-weight-complex="normal"/>
    </style:style>
    <style:style style:name="T58" style:family="text">
      <style:text-properties fo:color="#000000" style:font-name="Times New Roman2" fo:font-size="12pt" fo:font-style="italic" style:font-name-asian="Times New Roman2" style:font-size-asian="12pt" style:font-style-asian="italic" style:font-name-complex="Times New Roman2" style:font-size-complex="12pt" style:font-style-complex="italic"/>
    </style:style>
    <style:style style:name="T59" style:family="text">
      <style:text-properties fo:color="#000000" style:font-name="Times New Roman2" fo:font-size="12pt" fo:font-style="normal" style:font-name-asian="Times New Roman2" style:font-size-asian="12pt" style:font-style-asian="normal" style:font-name-complex="Times New Roman2" style:font-size-complex="12pt" style:font-style-complex="normal"/>
    </style:style>
    <style:style style:name="T60" style:family="text">
      <style:text-properties fo:color="#000000" fo:font-style="italic"/>
    </style:style>
    <style:style style:name="T61" style:family="text">
      <style:text-properties fo:font-size="14pt"/>
    </style:style>
    <style:style style:name="T62" style:family="text">
      <style:text-properties fo:font-size="14pt" fo:font-style="italic"/>
    </style:style>
    <style:style style:name="T63" style:family="text">
      <style:text-properties fo:color="#800000"/>
    </style:style>
    <style:style style:name="T64" style:family="text">
      <style:text-properties fo:color="#800000" fo:font-weight="bold"/>
    </style:style>
    <style:style style:name="T65" style:family="text">
      <style:text-properties fo:background-color="transparent"/>
    </style:style>
    <style:style style:name="T66" style:family="text">
      <style:text-properties fo:language="en" fo:country="GB"/>
    </style:style>
    <style:style style:name="T67" style:family="text">
      <style:text-properties fo:color="#0000cf"/>
    </style:style>
    <style:style style:name="T68" style:family="text">
      <style:text-properties fo:color="#339766"/>
    </style:style>
    <style:style style:name="T69" style:family="text">
      <style:text-properties fo:color="#339766" fo:font-style="italic"/>
    </style:style>
    <style:style style:name="T70" style:family="text">
      <style:text-properties fo:language="de" fo:country="DE"/>
    </style:style>
    <style:style style:name="T71" style:family="text">
      <style:text-properties fo:font-weight="bold"/>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fo:font-weight="bold"/>
    </style:style>
    <style:style style:name="fr1" style:family="graphic" style:parent-style-name="Frame">
      <style:graphic-properties fo:margin-left="0cm" fo:margin-right="0.199cm" style:vertical-pos="top" style:vertical-rel="char" style:horizontal-pos="right" style:horizontal-rel="paragraph-start-margin" draw: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árgy:</text:p>
      <text:p text:style-name="Standard">Mt 9,1-8. - A legfőbb hatalom - Szentháromság u. 19.</text:p>
      <text:p text:style-name="Standard">Feladó:</text:p>
      <text:p text:style-name="Standard">Szakács Tamás &lt;tamas.szakacs@lutheran.hu&gt;</text:p>
      <text:p text:style-name="Standard">Dátum:</text:p>
      <text:p text:style-name="Standard">Wed, 10 Oct 2007 10:53:50 +0200</text:p>
      <text:p text:style-name="Standard">Címzett:</text:p>
      <text:p text:style-name="Standard">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text:p>
      <text:p text:style-name="Standard"/>
      <text:p text:style-name="Heading_20_1">Kedves ‘Hatalom alá vetettek’!</text:p>
      <text:p text:style-name="Normál_20_réssel">Tekintettel arra, hogy a következő Lelkipásztor dupla lesz, ráadásul az ünnepek miatt a decemberi szám amúgy is dupla mennyiségű textust dolgoz fel, hát most tripla adag szakadt rám az előredolgozásból. Emiatt engedelmetekkel ― persze anélkül is, de így jobban hangzik! ;-) ― most meg se kísérlem a vázlatpontok kifejtését, a bevezető pár mondat után már csak egy-egy <text:span text:style-name="Félig_20_kiemelt">‘bökmondatot’</text:span> szúrtam a vázlatpontokhoz. A többit a kommentárok anyagaiból, ill. azok révén kelt gondolataiból kinek-kinek magának kell most pótolnia...</text:p>
      <text:p text:style-name="Normál_20_réssel">Áldott és ihletett készülést, igehirdetést-igehallgatást!</text:p>
      <text:p text:style-name="Kategória">Vázlatkísérlet:</text:p>
      <text:p text:style-name="Normál_20_réssel"><text:span text:style-name="Kiemelt">A legfőbb hatalom</text:span></text:p>
      <text:p text:style-name="Normálra">A hatalom szava</text:p>
      <text:p text:style-name="Normálra">A hatalom botránya</text:p>
      <text:p text:style-name="Normálra">A hatalom tette</text:p>
      <text:p text:style-name="Normálra">A hatalom ámulata</text:p>
      <text:p text:style-name="Normál_20_réssel"><text:span text:style-name="Félig_20_kiemelt">A vázlathoz:</text:span></text:p>
      <text:p text:style-name="Normálra">Sokféle elképzelés létezik a hatalomról. Jézus bemutatja nekünk a legfőbb hatalmat ― azt, amit sokan épp gyengeségnek tekintenek, és általában senki sem nevezné meg a legfőbb hatalomnak. Pedig annál nagyobb hatalom nincs senkinek a kezében, mintha bűnbocsánatot hirdethet-adhat! A tömeg a maga értetlen formájában ugyan, de megérti ezt, és azon csodálkozik, hogy ilyen hatalom jelent meg közöttük.</text:p>
      <text:p text:style-name="Normál_20_réssel">A hatalom szava</text:p>
      <text:p text:style-name="Normálra">Jézus szava ― megbocsáttattak bűneid! ― a hatalom szava.</text:p>
      <text:p text:style-name="Normál_20_réssel">A hatalom botránya</text:p>
      <text:p text:style-name="Normálra">A farizeusok megbotránkoznak ― istenkáromlást kiáltanak ― e hatalmon.</text:p>
      <text:p text:style-name="Normál_20_réssel">A hatalom tette</text:p>
      <text:p text:style-name="Normálra">Jézus tette ― kelj fel! ― a hatalom tette.</text:p>
      <text:p text:style-name="Normál_20_réssel">A hatalom ámulata</text:p>
      <text:p text:style-name="Normálra">A tömeg reakciója ― félelem és istendicsőítés ― a hatalmon való ámulat.</text:p>
      <text:p text:style-name="Kategória"><text:span text:style-name="Túlemelt">Kommentárok:</text:span><text:span text:style-name="T2"><text:note text:id="ftn1" text:note-class="footnote"><text:note-citation>1</text:note-citation><text:note-body><text:p text:style-name="Footnote">A színes jelölések értelme: <text:span text:style-name="Kiemelt"><text:span text:style-name="T4">vörös:</text:span></text:span> az általam fontosabbnak tartott gondolatok; <text:span text:style-name="Kiemelt"><text:span text:style-name="T33">kék:</text:span></text:span> a számomra kétséges, de legalábbis bizonytalan, megalapozatlannak tűnő gondolat; <text:span text:style-name="Kiemelt"><text:span text:style-name="T37">zöld:</text:span></text:span> az általam egyértelműen tévesnek tartott gondolat; <text:span text:style-name="Kiemelt"><text:span text:style-name="T38">bíbor:</text:span></text:span> átmeneti eset a <text:span text:style-name="Kiemelt"><text:span text:style-name="T4">vörös</text:span></text:span> és <text:span text:style-name="Kiemelt"><text:span text:style-name="T33">kék</text:span></text:span> között, ha a kétségesség csak részleges vagy feltételes; <text:span text:style-name="Kiemelt"><text:span text:style-name="T39">türkiz:</text:span></text:span> átmenet a <text:span text:style-name="Kiemelt"><text:span text:style-name="T33">kék</text:span></text:span> és <text:span text:style-name="Kiemelt"><text:span text:style-name="T3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0">világos bíbor</text:span></text:span> jelzi mintegy azt a kontextust, amely helyére teheti a kérdést); ha esetleg valamit kiemelésre érdemesnek, de azért mégse annyira fontosnak tartok, akkor még előfordulhat a <text:span text:style-name="Kiemelt"><text:span text:style-name="T41">narancs</text:span></text:span> használata is a <text:span text:style-name="Kiemelt"><text:span text:style-name="T4">vörös</text:span></text:span> helyett; végül <text:span text:style-name="Kiemelt"><text:span text:style-name="T4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3">‘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a csak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Mt 9,1-8.</text:p>
      <text:p text:style-name="Átvett_20_anyagokra">(Vö. Mk 2,1-12; Lk 5,17-26.) Jézus Gadarából áthajózott a városába, Kafarnaumba. Béna embert vittek hozzá hordágyon. <text:span text:style-name="T5">Jézus tudja, hogy az ember lelke betegebb, mint a teste, azért a lelkét gyógyítja meg előbb: megbocsátja bűneit. A bűnbocsánat isteni tevékenység, azért váltja ki az írástudókból a káromlás gondolatát. Nem a test betegsége, hanem a lélek betegsége lényeges az embernél. Jézus mind a kettőt tudja gyógyítani, tehát ő Isten.</text:span></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Mt 9</text:p>
      <text:p text:style-name="Átvett_20_kommentárszakasz">Mt 9,1</text:p>
      <text:p text:style-name="Átvett_20_anyagokra">Kafarnaumba, hol közönségesen tartózkodott.</text:p>
      <text:p text:style-name="Átvett_20_kommentárszakasz">Mt 9,2</text:p>
      <text:p text:style-name="P2">Hol volt Jézus, és mint hozták hozzája az inaszakadtat, bővebben előadják Márk és Lukács evangélisták. Sz. Máté többnyire csupán a nagy eseményeket tartja szemei előtt, kevéssé törődve, hogy azokat egyes körűlményeik szerint és időrendben adja elő. A többi evangélisták sem mindenkor pontosak ebben. Igy tűnik elő az isteni Ige, külső tökéletlenségében, valamint a test gyarlóságaiban, a bűnt kivéve, a földön megjelent. Távol legyen tőlünk, hogy ezen megütközzünk; sőt inkább ez isteni leereszkedés gyarló voltunkhoz hitünk erősitésére szolgáljon.</text:p>
      <text:p text:style-name="Átvett_20_kommentárszakasz">Mt 9,2</text:p>
      <text:p text:style-name="Átvett_20_anyagokra">Az isteni kijelentésekben és igéretekben, különösen pedig a Jézus Krisztus által lett megváltásban való hit az előkészület megigazúlásra. A trienti sz. gyülekezet szerint (6. ülés 6. fejez.) itt ez a hit értendő.</text:p>
      <text:p text:style-name="Átvett_20_kommentárszakasz">Mt 9,2</text:p>
      <text:p text:style-name="Átvett_20_anyagokra"><text:span text:style-name="T5">Ezen igék mutatják, hogy az inaszakadt nem csupán testi fájdalmaitól, hanem bűneitől való szabadúlást is várt Jézustól. Hogy ezt a legtöbb szenvedők összekapcsolták, már abból is valószinű, mivel a zsidók a farizeusok által arra taníttattak, hogy az ő fogyatkozásaik mindenkor személyes bűneik következései</text:span><text:span text:style-name="T6"> (vesd össze: Ján. 9,2.). Ez annyiból igaz volt, a mennyiben a rosz átalán, a bűn következése; de tévedés és szeretetlenség volt, minden szenvedő fogyatkozásait az ő személyes bűnei büntetéseűl tekinteni.</text:span></text:p>
      <text:p text:style-name="Átvett_20_kommentárszakasz">Mt 9,3</text:p>
      <text:p text:style-name="Átvett_20_anyagokra">Mert a bűnt senki sem bocsáthatja meg, csak egyedűl az Isten; ő tehát hasonlóvá teszi magát Istenhez, s ez által káromolja és szidalmazza őt.</text:p>
      <text:p text:style-name="Átvett_20_kommentárszakasz">Mt 9,5</text:p>
      <text:p text:style-name="P3">A tehetetlen ember egyiket sem viheti véghez; de a farizeusok előtt tán nehezebbnek látszott a beteget egy szóval meggyógyítani, mivel ezzel semmi csalás nem lehetett összekötve. Jézus tehát az előttök nehezebbnek látszó dolog véghezvitele által meg akarta nekik mutatni, hogy a mi előttök kevésbbé nehéznek látszik, azt is meg teheti, t. i. a bűnöket megbocsáthatja.</text:p>
      <text:p text:style-name="Átvett_20_kommentárszakasz">Mt 9,8</text:p>
      <text:p text:style-name="Átvett_20_anyagokra">A görög szerint: csodálkozának. – A csodálatos az Isten közelébe visz minket, kitől félünk mindaddig, míg bűnösök vagyunk.</text:p>
      <text:p text:style-name="Átvett_20_kommentárszakasz">Mt 9,8</text:p>
      <text:p text:style-name="Átvett_20_anyagokra">azaz: <text:span text:style-name="T41">ily hatalmat adott egy embernek. Jézust a legtöbben csodatévő prófétának nézték.</text:span></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Mát. IX. RÉSZ</text:p>
      <text:p text:style-name="Átvett_20_kommentárszakasz">Mát. 9,1–8. A béna meggyógyítása <text:s/>(Mk 2:1–12; Lk 5:17–26).</text:p>
      <text:p text:style-name="Átvett_20_anyagokra">A gadarai gyógyítás után <text:span text:style-name="T41">Jézus visszatér Kapernaumba, a „saját városába”: ebben az időben itt volt állandó otthona.</text:span> Itt ismét népe nyomorúságával találkozik: egy ágyhoz szegezett bénát (<text:span text:style-name="Félig_20_kiemelt">paralytikos </text:span>mindenféle eredetű bénaságban szenvedő beteget jelöl) helyeznek eléje, nyilván hozzátartozói. <text:span text:style-name="T6">Jézus nagyra értékeli a betegért fáradozók „közbenjáró” hitét és magatartását, ezért feloldja a bénát – bűnei alól.</text:span> Írástudók is vannak a tömegben, nyílván Jézus után leselkednek, hogy a lehetőséghez képest ártsanak neki. Ezek most megszólalnak, és <text:span text:style-name="T5">szavaiknak fenyegető élük van. Az istenkáromlóra halálbüntetés vár, ha a vád bizonyítható.</text:span> <text:span text:style-name="T33">Az írástudók ellenséges álláspontjából az következik, hogy ők a gyógyítás kézzelfogható jelét tartják nagyobb dolognak, mert a bűnbocsátó szót üres beszédnek és így isteni hatalom bitorlásának tartják. Ezért próbálják a bűnbocsánatot és a gyógyítást kijátszani egymás ellen.</text:span> Jézus azonban elébe vág minden további vitának és vádaskodásnak. <text:span text:style-name="T5">Arra mutat rá szavaiban, hogy először is </text:span><text:span text:style-name="T7">a két dolog csak egyazon isteni cselekvés két oldala, azután a hit számára a bűnbocsátó szó a nagyobb dolog, mert ebben már benne tudja következményét, a gyógyulást is.</text:span><text:span text:style-name="T5"> Jézus bűnbocsánathirdetése már tett, mert életének a pecsétje van rajta.</text:span> Ezt fejezi ki hihetetlen elevenséggel a sajátos mondatszerkesztés, amely mindhárom szinoptikusban szó szerint egyezik. <text:span text:style-name="T8">A gyógyulás tagadhatatlan, a messiási jel az írástudók érvelése alól kihúzta a talajt. Most már a sokaság sem csak ámuldozik, hanem dicsőíti Istent, mert megérti, hogy menny és föld eddig soha nem volt találkozásának lett tanújává</text:span><text:span text:style-name="T5">: Isten bűnbocsánat és gyógyítás hatalmát adta az </text:span><text:span text:style-name="Félig_20_kiemelt"><text:span text:style-name="T5">embereknek</text:span></text:span><text:span text:style-name="T5">.</text:span></text:p>
      <text:p text:style-name="Könyvadatsor"><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15"><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4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21">SZENTHÁROMSÁG UTÁNI 19. VASÁRNAP </text:p>
      <text:list text:style-name="Outline">
        <text:list-item>
          <text:list>
            <text:list-header>
              <text:h text:style-name="P18" text:outline-level="2" text:is-list-header="true">(4) ISTEN IGÉJE FELFEDI ÉLETÜNK ÉRTELMÉT </text:h>
              <text:h text:style-name="P19" text:outline-level="2" text:is-list-header="true">A TISZTESSÉGES ÉLETFOLYTATÁS </text:h>
              <text:list>
                <text:list-header>
                  <text:h text:style-name="P20" text:outline-level="3" text:is-list-header="true">Mt 9,1-8 </text:h>
                  <text:h text:style-name="P20" text:outline-level="3" text:is-list-header="true">A legyőzött tehetetlenség </text:h>
                </text:list-header>
              </text:list>
            </text:list-header>
          </text:list>
        </text:list-item>
      </text:list>
      <text:p text:style-name="P23"><text:span text:style-name="T50">Textusunk a </text:span><text:span text:style-name="T52">római katolikus </text:span><text:span text:style-name="T50">igerendben Szentháromság utáni 17. vasárnap szólal meg, ahol „a hit nagykorúsága és mélysége” témakörében inkább helyet találna, mint ezen a vasárnapon, ahol az Agenda (1963., 1986.) szerint a „Járjunk elhivatásunkhoz méltóan, ― munkában!” mondanivalót kell megszólaltatnunk. Nehézséget okoz az a körülmény, hogy a kijelölt evangélium egyfelől Jézust mutatja meg „munkálkodása” közben, másfelől a gutaütött környezetének hitét állítja homloktérbe, amely ― az evangélista szerint ― Jézusnak is szemet szúr. Az egyházi év tematikájának összefüggésében viszont az elbeszélés egy olyan elemére hull erős fény, mely más körülmények között rejtett maradna: a gutaütött tehetetlenségére, melyet Jézus gyógyító csodatettével felold. Elgondolkoztató, hogy a középkori textuáriumok közül a </text:span><text:span text:style-name="T52">Homiliarium </text:span><text:span text:style-name="T50">és </text:span><text:span text:style-name="T52">Pamelius recensioja </text:span><text:span text:style-name="T50">ezt az evangéliumot választja ki, s az </text:span><text:span text:style-name="T52">Óegyházi perikóparenden </text:span><text:span text:style-name="T50">kívül az </text:span><text:span text:style-name="T52">anglikán egyház </text:span><text:span text:style-name="T50">is átveszi ezt, míg </text:span><text:span text:style-name="T52">Baluzius recensiojában </text:span><text:span text:style-name="T50">a </text:span><text:span text:style-name="T49">Lk 14,1-11</text:span><text:span text:style-name="T50">-et, (a vízkóros meggyógyítását) találjuk, ami a Szentháromság utáni 17. vasárnap evangéliumaként már korábban elénk került. A </text:span><text:span text:style-name="T52">római katolikus egyház </text:span><text:span text:style-name="T50">viszont itt is eltér az összes előzménytől, amikor a </text:span><text:span text:style-name="T49">Jn 4,46-53</text:span><text:span text:style-name="T50">-ról, (a királyi ember fiának meggyógyításáról) szóló igehelyet jelöli ki az elmélkedések alapjául, s amely ige általában a Szentháromság utáni 21. vasárnap kerül majd elő igerendjeinkben (vö. vitéz Bogár J.: Az egyházi évkör kialakulása, 109-124.). </text:span></text:p>
      <text:p text:style-name="P24">+ </text:p>
      <text:p text:style-name="P23"><text:span text:style-name="T50">(1) Erőszakot tennénk a textuson, ha nem hangsúlyoznánk, hogy </text:span><text:span text:style-name="T49">Máté Jézus isteni teljhatalmát mutatja be előbb a Hegyi beszédben, majd az ezt követő csodatételek felvázolásában. </text:span><text:span text:style-name="T50">Textusunk éppen azt példázza, hogy ez </text:span><text:span text:style-name="T9">az isteni teljhatalom, ― más szóval: Jézus „istenfiúsága” ― nem a beteg meggyógyításában, hanem az ezt megelőző bocsánatadásban mutatkozik meg (9,3). A farizeusokat nem a gyógyítások háborították fel, s Jézusnak még radikálisan „más” igehirdetését is elszívelték, mint ahogy Keresztelő János dörgedelmes prédikációinak farizeusellenes kitételein sem háborodtak fel (3,7-12). Világos tehát, hogy a gutaütött meggyógyítása ebben a mátéi összefüggésben csak „ráadás” (9,6a), csak „igazolása” annak, hogy Jézus nem istenkáromló, amikor a bűnöket megbocsátja.</text:span><text:span text:style-name="T10"> Mellékessé válik az az egyébként nagyon érdekes mozzanat is, mely a gutaütött környezetének hitét emeli ki (9,2ab). Sőt! Háttérbe szorul annak a mozzanatnak mondanivalója is, mely a gutaütött betegsége és bűnössége közötti összefüggésre mutathatna. Textusunk mindössze annyit enged meg, hogy felismerjük: </text:span><text:span text:style-name="T13">csak Jézus oldhat fel a bűnök terhe alól, s csak Ő indíthat el egy új élet felé!</text:span><text:span text:style-name="T49"> </text:span><text:span text:style-name="T50">(9,6b-7). </text:span></text:p>
      <text:p text:style-name="P23"><text:span text:style-name="T50">(2) </text:span><text:span text:style-name="T42">Külső szemlélő számára azonos mondanivalója lehet a különféle gyógyítási csodáknak. Kétségtelen ugyanis, hogy akár egy vak, akár egy leprás, akár egy epileptikus, akár egy szívbeteg gyógyul meg, mindegyik esetben olyasmi történik, ami Isten kegyelmes belenyúlását hirdeti az ember nyomorúságokkal teli életébe. Tudjuk azonban, hogy az evangéliumok elbeszéléseiben nem lehet egy kaptafára húzni a különféle eseteket, s nem lehet annyit mondani csupán, hogy Jézusnak hatalma van a betegség, az ördög és a halál felett. </text:span><text:span text:style-name="T27">Általában minden csodatörténetnek van sajátos mondanivalója. Ez a helyzet igénkkel kapcsolatban is. Súlya és különleges üzenete van annak, hogy </text:span><text:span text:style-name="T28">itt egy gutaütött, tehát béna, tehetetlen, mozgásképtelen ember kerül a középpontba. </text:span><text:span text:style-name="T31">Lehet mondani: Jézusnak ez a csodája kettős értelemben tartalmaz fontos üzenetet: EGYFELŐL arra hívja fel a figyelmet, hogy </text:span><text:span text:style-name="T28">az ember bénasága lehetetlenné teszi a tisztességes, munkás, értelmes életet; </text:span><text:span text:style-name="T31">; MÁSFELŐL azt hirdeti, hogy </text:span><text:span text:style-name="T28">Jézus bűnbocsánata </text:span><text:span text:style-name="T31">― és annak járulékos elemeként a gyógyítás csodája ― </text:span><text:span text:style-name="T28">felold a mozgásképtelenség nyomorúsága alól, és beleállít az értelmes emberi életet élők sorába. </text:span></text:p>
      <text:p text:style-name="P23"><text:span text:style-name="T53">(3) </text:span><text:span text:style-name="T16">Textusunk fontos mondanivalója, hogy a bűnbocsánat meghirdetése váltja ki az írástudók ingerültségét: Jézusnak eme tette ugyanis „istenkáromlásnak” minősül (9,3). Mivel a bűnöket csak Isten bocsáthatja meg, ezért Jézus beleavatkozik az isteni kijelentés által megszabott ősi rendbe és magát Isten helyére tolja. Így pedig „halálos bűnt” követ el</text:span><text:span text:style-name="T53"> (vö. 3 Móz 24,15-16; Jn 10,33; Csel 7,58). </text:span><text:span text:style-name="T21">Jézus érkezése, jelenléte és szava olyan megoldást eredményez, amely radikálisan eltér az eladdig szokásostól. A bűnöket a bűnbánat és megtérés, valamint a kultikus előírásoknak megfelelő áldozathozatal rendezi. Jézus bűnbocsánatot hirdető szava egy radikálisan más isteni rendet állít a beteg és környezete elé.</text:span><text:span text:style-name="T22"> </text:span><text:span text:style-name="T17">Az értelmezés mellékvágányra kerül akkor, ha csupán a betegség és a bűn összefüggésének ősi problémáját vetjük fel, s erre próbálunk feleletet találni Máté közlésében. </text:span><text:span text:style-name="T18">Az elbeszélés egyedülálló fordulata ― </text:span><text:span text:style-name="T23">gyógyítás </text:span><text:span text:style-name="T24">helyett </text:span><text:span text:style-name="T14">bűnbocsánat! </text:span><text:span text:style-name="T11">― éppen az istenkapcsolat rendezésének, a bocsánat elnyerésének radikálisan új módjára világít rá.</text:span><text:span text:style-name="T9"> Nemcsak az a „baj” tehát a farizeusok megítélése szerint, hogy Jézus „istenkáromló”, amikor egy olyan cselekményt hajt végre, melyet csak Isten maga gyakorolhat, hanem ennél sokkal inkább az, hogy </text:span><text:span text:style-name="T11">Jézus felborítja az egész eladdig érvényes vallási rendszert és idejétmúlttá teszi azt. Jézusnak ezt az „újítását” egyedül a golgotai kereszt igazolja.</text:span><text:span text:style-name="T12"> Feltétlenül figyelmet érdemel, hogy Máté nem szól a betegség és a bűnösség kapcsolatáról; hanem ennek helyén hangsúlyossá teszi a bűnbocsánat és Jézus elválaszthatatlan összetartozását. </text:span><text:span text:style-name="T9">És ez az „új” az „egyetlen” is, melyet Isten kegyelmesen ajándékoz népe számára.</text:span><text:span text:style-name="T12"> Fontos látnunk, hogy igénk középpontjában az a Jézus áll, aki életével, és szolgálatával ezt a radikális „újságot” hozza el népe életébe. </text:span></text:p>
      <text:p text:style-name="P23"><text:span text:style-name="T50">(4) </text:span><text:span text:style-name="T12">A textus nemcsak az egyházi esztendő összefüggésében, hanem önmagában is problémát jelent. A történet ugyanis arról szól, hogy a beteg hozzátartozói fordulnak hittel Jézushoz, és Jézus ezt látva lép könyörületes szeretetével akcióba (9,2), s hogy ez az „isteni válasz” alapvetően és kizárólagosan a bűnbocsánat ajándéka (9,3), majd ennek igazolásaként a gyógyulás megtörténése (9,6-7). Vagyis: </text:span><text:span text:style-name="T13">a hit, a bűnbocsánat és a gyógyulás sajátos kapcsolásban jelenik meg ebben az evangéliumi epizódban.</text:span><text:span text:style-name="T15"> </text:span><text:span text:style-name="T12">A teológiai problémát a kitűnő KK-kommentár sem próbálja megoldani. Megelégszik azzal, hogy a tényeket rögzíti. (Vö. Karner K.: Máté evangéliuma, 59-60.). Úgy érzem: nekem sincs több lehetőségem a jelzésnél. Mivel pedig a „miért” és a „hogyan” kérdésekre </text:span><text:span text:style-name="T10">aligha olvasható ki megnyugtató válasz ebből az igeszakaszból, ezért korrekt megközelítésnek tartom azt az értelmezést, amelyben nyitva maradnak az itt felvetett kérdések</text:span><text:span text:style-name="T12">, s csupán az evangélista által felvázolt folyamat válik a prédikációs üzenet hordozójává. Ezt mindenképpen látnunk kell, s talán az sem árt, ha közöljük gondjainkat az igehallgató gyülekezettel is. </text:span></text:p>
      <text:p text:style-name="P23"><text:span text:style-name="T50">(5) </text:span><text:span text:style-name="T42">Igeértésemet meghatározza az a felismerés, hogy Jézus csodatette nem valósult volna meg, ha a törvénytudók belső ellenkezésére nem derült volna fény. Igénk önmagában azt teszi világossá, hogy </text:span><text:span text:style-name="T13">Jézusnak nemcsak a gyógyítás karizmája adatott, hanem a bocsánatadás isteni hatalma is.</text:span><text:span text:style-name="T49"> </text:span><text:span text:style-name="T50">Jézus elé kerül egy béna. A reménység nyilvánvaló: Ő meg tudja gyógyítani ezt a betegséget is. Jézus azonban nem gyógyít, hanem bűnbocsánatot hirdet. </text:span><text:span text:style-name="T42">Nem mellékes kísérőjelenség, hogy a beteg hitéről, bűnlátásáról, „megtérési igyekezetéről” </text:span><text:span text:style-name="T45">egyetlen szót sem olvasunk. Az evangélista számára nyilvánvalóan az a fontos, hogy érzékeltesse: </text:span><text:span text:style-name="T32">Jézus bűnbocsátó szava önmagában véve is az alapvető emberi probléma megoldását jelzi. A gyógyulás csak mintegy „ráadásként” jelentkezik.</text:span><text:span text:style-name="T27"> Erre az összefüggésre tekintettel mondhatjuk: </text:span><text:span text:style-name="T29">a bűnbocsánat mindenképpen „értelmessé” teszi az életet; akkor is, ha nem társul a gyógyulás ajándékával.</text:span><text:span text:style-name="T30"> A gutaütött meggyógyítása éppen ezért végső soron a bűnbocsánat életrendező erejének üzenetét hordozza. </text:span></text:p>
      <text:p text:style-name="P26">+ </text:p>
      <text:p text:style-name="P26">A BŰNBOCSÁNAT IGAZI ÉLETRENDEZŐ ERŐ! </text:p>
      <text:p text:style-name="P23"><text:span text:style-name="T53">Első hallásra „típustörténettel” van dolgunk: Jézus csodálatos módon gyógyít. Ha azonban odafigyelünk a részletekre, világossá lesz számunkra igénk sajátos mondanivalója. Mindez még markánsabbá válik az egyházi esztendő összefüggésében. Ezeken a vasárnapokon ― (Szentháromság utáni 18-23.) ― általában az Ige „életünk értelmét megmutató üzenete” kerül az igehirdetések homlokterébe. Igénk sajátossága abban van, hogy Jézus a hozzá vitt betegnek először Isten bűnbocsátó kegyelmét hirdeti, majd meggyógyítja őt, „látva azok hitét, akik a beteggel Hozzá jöttek”. </text:span><text:span text:style-name="T16">A farizeusoknak ezúttal nem az a kérdésük, hogy szabad‑e szombatnapon gyógyítani, hanem az, hogy milyen módon avatkozik bele Jézus Isten rendjébe a megbocsátás igéinek hirdetésével? S ez a kérdés a mi számunkra ekként módosul: </text:span><text:span text:style-name="T19">alkalma‑e a bűnbocsánat az élet alapvető gondjainak, nyomorúságainak a megoldásához? A válasz egyszerű: Igen! </text:span><text:span text:style-name="T25">A bűnbocsánat igazi életrendező erő! </text:span><text:span text:style-name="T9">Nem fontos, hogy vannak, akik vitatják. Az a fontos, hogy vannak, akik átélik!</text:span><text:span text:style-name="T10"> Az a prédikátor dolga, hogy ezt a tényt, e tény hírét elmondja a gyülekezetnek. </text:span></text:p>
      <text:p text:style-name="P25">1. Jézus adja! </text:p>
      <text:p text:style-name="P23"><text:span text:style-name="T50">Természetes, hogy a zsidóság vallásos életében a bűnbocsánat elnyerésének is megvolt a maga rendje: s ez az áldozati kultuszban való részvételben valósult meg. Máté evangéliumában a Hegyi beszédet követően egy egész sorozat különféle csodatétel leírása következik: a leprásnak és a kapernaumi százados szolgájának, majd Péter anyósának meggyógyítása, a tenger lecsendesítése, s végül a gadarai ördögűzés. Ebben a szövegkörnyezetben helyezkedik el igénk arról a bénáról, aki teljesen tehetetlen, életének nincs célja és értelme, másokra szorultan tengeti napjait egy hordozható ágyon fekve. </text:span><text:span text:style-name="T42">Az evangéliumokban ― és egyáltalán a Biblia világában ― szinte magától értetődő, hogy Isten ― vagy a megbízottja ― a hozzá fordulókon segít. Sajnálatos módon egy olyan primitív igeértés nyert polgárjogot napjainkban, mely szerint a Bibliát az veszi komolyan, aki „lekopírozza” az ottani történéseket; mert hiszen minden azért van lejegyezve, hogy „mintául” szolgáljon a későbbi korok emberei számára. Az eredeti üzenet azonban mindig más. Máté is úgy érti és használja az eseményt rögzítő szavakat, hogy egy rendkívül egyszerű tény derüljön ki az olvasó számára: ha valakinek baja van, forduljon ― mert fordulhat! ― Istenéhez! </text:span><text:span text:style-name="T10">Merő találgatás volna azt vizsgálgatnunk, hogy vajon a beteg mennyire hitt Jézusban és csodatevő erejében. Az evangélista ugyanis csak azt mondja el, hogy akik a hordágyat vitték, azok bíztak Jézusban. A gyülekezet ― és persze az igehirdető ― jól teszi, ha nem megy túl annak megállapításán, miszerint „bajainkban felkereshetjük Jézust és remélhetjük, hogy segíteni fog rajtunk. De hogy </text:span><text:span text:style-name="T26">hogyan </text:span><text:span text:style-name="T10">és </text:span><text:span text:style-name="T26">mikor</text:span><text:span text:style-name="T10">, az már teljes mértékben Rá tartozik. Az események meglepő alakulása a példa arra, hogy nekünk nincsenek eszközeink az isteni közbelépés befolyásolására. Az a fontos csupán, hogy bízzunk Istenben, és abban, akit ő küldött: a Jézus Krisztusban! </text:span></text:p>
      <text:p text:style-name="P27">2. Nem a szokásos keretek között adja! </text:p>
      <text:p text:style-name="P23"><text:span text:style-name="T17">Elég is ― ugyanakkor elkerülhetetlen is! ― annak hangsúlyozása, hogy Jézus egy „tipikus” helyzetben az elvárhatótól és remélhetőtől teljesen eltérő módon viselkedik. </text:span><text:span text:style-name="T20">Környezete értésére adja, hogy Isten akarata szerint a bűnbocsánat elnyerése Nélküle lehetetlen. A farizeusok jól értették őt, amikor felháborodtak!</text:span><text:span text:style-name="T18"> Számunkra is azt jelenti mindez, hogy nem a törvény, nem a törvény betöltésének igyekezete, nem a szokásos vallási előírások pontos betartása, nem a kultikus önmegváltó lelki folyamatok beépítése segít rajtunk, hanem egyedül Jézus és a Golgotán megszerzett váltsága.</text:span><text:span text:style-name="T19"> Ez az evangéliumi közlés meggyőző erővel hirdeti, hogy nincs más út számunkra, mint a „kereszt” és a „keresztről való beszéd bolondsága”.</text:span><text:span text:style-name="T53"> </text:span><text:span text:style-name="T43">A betegség képe az evangéliumban a „mozgásképtelenség” látványos jeleként mutatkozik meg. Nem tekinthető allegorizáló belemagyarázásnak, ha éppen e kép alapján rámutatunk a Jézus által meghirdetett bűnbocsánat és a betegséget megszüntető parancs </text:span><text:span text:style-name="T44">feloldozó </text:span><text:span text:style-name="T42">jellegére.</text:span><text:span text:style-name="T50"> Pál ezt az evangéliumi képet látja maga előtt, amikor Jézus váltságáról azt írja, hogy Jézus „eltörölte az ellenünk szóló írást, vádlevelet, odaszegezve azt a keresztfára” (Kol 2,14); azaz: a Jézus által adott bűnbocsánat </text:span><text:span text:style-name="T52">megbénítja </text:span><text:span text:style-name="T50">azt a félelmetes hatalmasságot, amely egyébként eleven és ítéletes erő Isten kezében. </text:span><text:span text:style-name="T9">A keresztfa „tündöklő titka” (ÉK 189,1) ragyog fel egy pillanatra a bűnbocsánatot hirdető szóban, melyet nemcsak az ellenfelek, de a tömeg, sőt a tanítványok sem értenek. Ez a fény ugyanis igazán csak Húsvét után ragyog fel, hogy végre megismerje a világ a testbe öltözött és magát áldozatul adó Istenének szeretetét. </text:span></text:p>
      <text:p text:style-name="P25">3. Érzékelhetően és visszavonhatatlanul adja! </text:p>
      <text:p text:style-name="P23"><text:span text:style-name="T42">Tulajdonképpen nagyszerű dolog, hogy Jézus törvényismerő környezete megbotránkozik a Mester szavain, s egész eljárásán. Mert így válik világossá, hogy Jézusnak életrendező, életmódot radikálisan átalakító hatalma, a bűnbocsánat hirdetésével megvalósuló hatalma vitathatatlan valóság. A mai igehallgató az evangéliumi híradásra van utalva. Nincs semmi garancia arra, hogy az ilyen események ismétlődnek. Sőt! Az a tény, hogy az evangéliumokban ez az egyetlen ilyen jellegű leírás, arra int, hogy komolyan vegyük: nekünk csak a „hír” adatik, nem pedig a „látvány”, melyről egyébként a hír szól.</text:span><text:span text:style-name="T50"> Ugyanezt tapasztaljuk meg Tamás történeténél is (vö. Jn 20,19-31), ami „azért íratott meg, hogy higgyétek: Jézus az ÚR; s hogy ebben a hitben életetek legyen!” Jézus környezetének hitetlensége ajándék a későbbi korok keresztyénei számára. Mert Isten ezen az úton készíti el a bizonyosságot afelől, hogy a bűnbocsánat ajándéka nemcsak „lelki”, hanem „testi” vonatkozásban is alapvető változásokat hoz az érintett ember életében. </text:span><text:span text:style-name="T9">Nagyon fontos ehhez azonnal hozzátenni: nem a konkrét személyes hit folyománya, következménye az életújulás, hanem Isten kegyelmének szuverén megnyilatkozása. Igénk mondanivalója végső soron éppen ez: életünk egyedül a bűnbocsánatban rendeződik; függetlenül attól, hogy ezt követik‑e valamiféle látványos jelek, avagy sem!</text:span><text:span text:style-name="T10"> Az önmagában véve furcsa reagálás a környezet hitére, kikapcsolva az illető személyes hozzájárulását a gondok megoldásához, mutatja azt, hogy az evangélista a „hit-bűnbocsánat-életújulás” kérdéskörében végső soron </text:span><text:span text:style-name="T26">Isten </text:span><text:span text:style-name="T10">― és nem az </text:span><text:span text:style-name="T26">ember ― döntését </text:span><text:span text:style-name="T10">tartja elsődlegesnek. ― Ebben az isteni döntésben van a keresztyén reménység egyedüli fogódzója, mely a bűnbocsánatot nem hagyja meg a „lelkiség” területén, hanem az egész emberi élet megváltoztatásának tényezőjévé teszi.</text:span><text:span text:style-name="T50"> ― </text:span><text:span text:style-name="T9">A történet első látásra azt tanítja, hogy a hit gyümölcse a gyógyulás. Valójában azonban sokkal több ennek az igének üzenete: Isten kegyelmének gyümölcse a bűnbocsánat, melynek következménye az életfolytatás megújulása.</text:span><text:span text:style-name="T50"> Ámen! </text:span></text:p>
      <text:p text:style-name="P24">+ </text:p>
      <text:p text:style-name="P23"><text:span text:style-name="T55">A LP </text:span><text:span text:style-name="T56">25/XI-XII/016 </text:span><text:span text:style-name="T57">(Mesterházy Sándor esperes, Nemespátró) az igeszakasz egyes szavait emeli ki: (1) Jézushoz menni, (2) Őt hallgatni, (3) Benne hinni és gyógyulást keresni, ez az ige üzenete. </text:span></text:p>
      <text:p text:style-name="P23"><text:span text:style-name="T53">A </text:span><text:span text:style-name="T54">26/XI-XII/001 </text:span><text:span text:style-name="T53">(Kemény Lajos, Budapest-Fasor) prédikációjának „AZ IGAZI GYÓGYÍTÁS” címet adja. Érzékeltetni akarja, hogy a bűnbocsánat többet jelent az ember számára, mint a testi bajaiból való gyógyulás. Érdekes, hogy ebben az igyekezetében megfordítja az igei mondanivalót: Jézus </text:span><text:span text:style-name="T52">nemcsak </text:span><text:span text:style-name="T50">gyógyít, hanem a bűnbocsánat ajándékát </text:span><text:span text:style-name="T52">is </text:span><text:span text:style-name="T50">megadja. Máté viszont más sorrendet közöl: Jézus bűnöket bocsát meg, és ráadásul gyógyít. A XX. század első felének teológiájában azonban ez a felismerés még nem játszhatott szerepet. </text:span></text:p>
      <text:p text:style-name="P23"><text:span text:style-name="T50">A </text:span><text:span text:style-name="T49">27/XI/020 </text:span><text:span text:style-name="T50">(Túróczy Zoltán, Ózd) a pietista teológia élvonalában helyezi el textusunkat. A karizmatikus TZ a perikópa sajátosságaira is tekintettel van, amikor „A BŰNBOCSÁNAT FONTOSSÁGÁRA” irányítja az igehallgatók figyelmét. Tanulságos az igehirdetés bevezetése, melyben </text:span><text:span text:style-name="T12">TZ exponálja a problémát. „Ennek a történetnek nem a gutaütött ember meggyógyítása a középpontja. Jézus sok beteget gyógyított meg, köztük több gutaütöttet is, tehát nem a betegség minősége s a gyógyítás ténye emelete ki ezt a történetet Jézus sok, a Biblia alapján csak összevonva megemlített gyógyításainak tömegéből, hanem az a körülmény, hogy ezt az esetet használta fel Jézus a bűnbocsánat fontosságának kiemelésére. </text:span><text:span text:style-name="T9">Három irányú megfigyelést tehetünk a történet kapcsán a bűnbocsánat fontosságáról, mégpedig azt, hogy (1) a bűnbocsánat mindennél fontosabb, (2) mindennél nehezebb, és (3) mindennél sürgősebb”.</text:span><text:span text:style-name="T50"> TZ igelátása alapján világossá válik, hogy ennek a gyógyítási csodának alapvető mondanivalója az ember életének radikális megújulása, s ennek a megújulásnak a bűnök elvételével való összefüggése a továbbadandó üzenete. </text:span></text:p>
      <text:p text:style-name="P23"><text:span text:style-name="T50">A </text:span><text:span text:style-name="T49">28/344 </text:span><text:span text:style-name="T50">(Deák János teológiai tanár, Sopron) prédikációjának témája ugyancsak arra mutat, hogy a textus sajátos mondanivalója JÉZUS BŰNBOCSÁTÓ HATALMA. Kiemeli, hogy (1) az emberek hite idézi elő a csodát, illetve azt a tényt, hogy Jézus a betegnek a környezete hite miatt bocsátja meg bűneit. Problémát jelent, hogy az evangélista valóban a Krisztusban bízó hit hatalmát akarta‑e kiemelni ezzel a mozzanattal. A hitre utalás azt jelenti, hogy Jézus a Benne hívők előtt teszi világossá az élet rendezésének alapvető fontosságú tényezőjét: a bűnbocsánatot. (2) A bűnbocsánat formálja át az egész életet. Az ember azt gondolná, hogy az evangélista által feltárt esetben a megoldást a gyógyulás hoz; Jézus azonban arra mutat rá, hogy a legtöbb, amit kaphatunk, a bűnbocsánat. </text:span></text:p>
      <text:p text:style-name="P23"><text:span text:style-name="T50">A </text:span><text:span text:style-name="T49">29/416 </text:span><text:span text:style-name="T50">(Marcsek János, Ózd) egy tetszetős, de felszínes megoldást választ, amikor az „ÉP TEST ÉP LÉLEK” pogány görög filozófiából eredő megállapítását helyezi prédikációjának középpontjába. Egyáltalán nem arról szól ugyanis az evangélista, hogy az embernek beteg a lelke mindaddig, amíg a teste nem gyógyul meg! MJ törekvésének rokonszenves vonása, hogy az egész embert gyógyító Jézust kívánja bemutatni igehirdetésében. </text:span></text:p>
      <text:p text:style-name="P23"><text:span text:style-name="T50">A </text:span><text:span text:style-name="T49">36/373 </text:span><text:span text:style-name="T50">(Lukács István, Kemeneshőgyész) tagolatlan igehirdetésének legfőbb problémája abban van, hogy rövidzárlatos módon próbál személyes üzenetet közvetíteni. Témája: „BŰNEIM TERHÉTŐL SZABADÍTS MEG, URAM!” Azt sugallja, hogy az ember vágyakozik a bűneitől való szabadulásra. Igénk azonban arról szól, hogy a betegségétől szabadulni vágyakozó ember számára Jézus bűnbocsánata ad igazi és végleges megoldást. </text:span></text:p>
      <text:p text:style-name="P23"><text:span text:style-name="T50">A </text:span><text:span text:style-name="T49">38/345 </text:span><text:span text:style-name="T50">(Novák Rezső, Ajka) lényegében a textus elejénél maradva „A HIT CSODÁJÁN ujjong. A textust igyekszik a maga teljességében megszólaltatni, amikor megállapítja, hogy (1) bűnbocsánat nélkül nincs gyógyulás, és (2) hit nélkül nincs bűnbocsánat. Ha azonban az igét jól megnézzük, látjuk, hogy a textus nem ezekről a kérdésekről szól. </text:span></text:p>
      <text:p text:style-name="P23"><text:span text:style-name="T55">A </text:span><text:span text:style-name="T56">41/545 </text:span><text:span text:style-name="T57">(Mohr Gedeon, Kassa) a Krisztussal való közösség és az úrvacsora szentsége kérdéseivel foglalkozik „A BŰNÖK BOCSÁNATA” című meditációjában. </text:span></text:p>
      <text:p text:style-name="P23"><text:span text:style-name="T53">Az </text:span><text:span text:style-name="T54">51/386 </text:span><text:span text:style-name="T53">(Karner Károly teológiai tanár, Budapest) exegézisének problematikus voltát abban látom, hogy ismételten </text:span><text:span text:style-name="T52">Márk </text:span><text:span text:style-name="T50">közlésével igyekszik „kiegészíteni” azt, amit </text:span><text:span text:style-name="T52">Máté </text:span><text:span text:style-name="T50">mond. Így óhatatlanul nagyobb hangsúlyt kap a beteg hozzátartozóinak hite, mint amennyit Máté szűkszavú utalása megenged. Igénk egyik sajátossága éppen az, hogy visszafogottan említi az emberi tényezőket. Ebből következik hogy a Jézus gyógyító hatalmába vetett hit háttérbe szorul, és a bűnbocsánat meghirdetésének „felháborító” jellege kerül homloktérbe. Egyébként is érdekes megfigyelni azt, hogy KK ebben az exegézisben sem megy túl azon a határon, melyet a 15 évvel korábbi kommentárában kijelölt a maga és olvasói számára. </text:span></text:p>
      <text:p text:style-name="P23"><text:span text:style-name="T50">Az </text:span><text:span text:style-name="T49">51/387 </text:span><text:span text:style-name="T50">(Szabó Gyula, Debrecen) meditációjának nincs témája és dispozíciója. Főgondolata az, hogy a szabadulás forrása számunkra Jézus és a bűnbocsánat. Mivel a textus és a benne rejlő konkrét probléma nem izgatja, megelégszik egy általánosító üzenet megfogalmazásával. </text:span></text:p>
      <text:p text:style-name="P23"><text:span text:style-name="T50">Az </text:span><text:span text:style-name="T49">51/388 </text:span><text:span text:style-name="T50">(Pusztai László, Ágfalva) Luther 1528. október 18-án elmondott igehirdetéséből idéz. Ennek lényege: Isten mindig ad, mielőtt követel. A hit‑ és tantétel teljes mértékben igaz; de a textussal való összefüggése nem derül ki a közölt részletből. </text:span></text:p>
      <text:p text:style-name="P23"><text:span text:style-name="T50">Az </text:span><text:span text:style-name="T49">51/386 </text:span><text:span text:style-name="T50">(Hans Asmussen ― Kósa Pál ― Muntag Andor) a vasárnap témájaként „AZ ÚJ ÉLET FORRÁSA” címet adja meg, majd a következő tételeket állítja fel: (1) Az új élet a bűnbocsánat elnyerésének megbizonyítása; (2) Csak új ember élhet új életet; (3) Az új élet a kicsiny dolgok komolyan vételében mutatkozik meg. ― Egyik tétellel sem tudok maradéktalanul egyetérteni, de különösen a harmadik tétel okoz problémát számomra. A „iustitia civilis” egyáltalán nem „kis dolog”! </text:span></text:p>
      <text:p text:style-name="P23"><text:span text:style-name="T50">Az </text:span><text:span text:style-name="T49">56/539 </text:span><text:span text:style-name="T50">(Zay László sajtólelkész, Budapest) meditációjának kiindulópontjául a bűn és a betegség kapcsolatának vizsgálatát választja, vagyis olyasmit, ami hiányzik az evangélista közleményéből. Megállapításai ennek következtében általános jellegűek maradnak és alapvetően eltérnek a textustól: (1) Az egész világ bűn alá van rekesztve; (2) A problémák nem egyénenként, hanem társadalmi szinten oldhatók meg igazán; (3) A Jézus által gyakorolt gyógyítás társadalmi hatást kelt, melyet az Ő követségében járóknak gyakorolniuk kell a mában. </text:span></text:p>
      <text:p text:style-name="P23"><text:span text:style-name="T50">A </text:span><text:span text:style-name="T49">65/501 </text:span><text:span text:style-name="T50">(Weltler Ödön, Ágfalva) korrekt exegézisének nincsenek új elemei. A „bűn, betegség, bűnbocsánat” általános összefüggésére mutatva hangsúlyozza, amit Luther a Kiskátéban fejteget: „ahol bűnbocsánat van, ott élet és üdvösség is van”. </text:span></text:p>
      <text:p text:style-name="P23"><text:span text:style-name="T50">A </text:span><text:span text:style-name="T49">75/565 </text:span><text:span text:style-name="T50">(Szabó Gyula, Debrecen) lényegében a textust is átformálja annak érdekében, hogy a DT divatos szólamait besulykolhassa az olvasóba. Bombasztikus témája ― „TUDJA MEG A GYÜLEKEZET...” ― bárhol és bármikor elmondható. Dispozíciója formálisan és felszínesen aktualizáló: (1) Tudja meg a gyülekezet, hogy Jézus ma is tud és akar segíteni! (2) Tudja meg a gyülekezet, hogy Jézusnak ma is van bűnbocsátó hatalma! (3) Tudja meg a gyülekezet, hogy Jézus ma is töretlenül kész talpra állítani az elesetteket! (4) Tudja meg a gyülekezet , hogy Jézus az ő népét ma is áldott szolgálatában való részvételre szánja. ― Az aktualizálás sémája: Jézus munkatársaiként és követőiként rajtunk keresztül valósul meg a gutaütött képében elénk kerülő embertárs (társadalom) ínséges helyzetének radikális és pozitív átalakulása. </text:span></text:p>
      <text:p text:style-name="P23"><text:span text:style-name="T50">A </text:span><text:span text:style-name="T49">82/440 </text:span><text:span text:style-name="T50">(Szirmai Zoltán esperes, Budapest-Fasor) meditációjában még erősebben jelentkezik a DT, mint SzGy esetében. A témával még nincs baj: a textusban csakugyan „EMBERI DOLGAINK ÉS JÉZUS” kerülnek az olvasó elé. Az azonban már </text:span><text:span text:style-name="T55">megengedhetetlen, hogy Szerzőnk a textussal radikálisan szembefordulva a </text:span><text:span text:style-name="T58">krisztushitet az emberszeretettel azonosítja. </text:span><text:span text:style-name="T59">Ez a téves, antropocentrikus teológia nemcsak az 1. tételt, hanem az egész feldolgozást áthatja: (1) Az áldozatos, segítő szeretet szerepe; (2) Az ember gyógyulásának kezdete; (3) A botránkozás, sötét gyanúsítás, téves teológiai szemlélet jelentkezése. </text:span></text:p>
      <text:p text:style-name="P23"><text:span text:style-name="T51">A </text:span><text:span text:style-name="T49">83/321 </text:span><text:span text:style-name="T50">(Szebik Imre esperes, Miskolc) a lap „Csendben Isten előtt” rovatában szól a textusról. Témája: REMÉNYSÉG A SZENVEDŐKNEK. Dispozíciója a felszínen maradó textusértést példázza: (1) Hit; (2) Bűnbocsánat; (3) A gyógyítás a bocsánatadás pecsétje; (4) Megrendült csodálkozás. A homíliaszerű feldolgozás korrekt teológiai hozzáállást tükröz. </text:span></text:p>
      <text:p text:style-name="P23"><text:span text:style-name="T50">A </text:span><text:span text:style-name="T49">84/399 </text:span><text:span text:style-name="T50">(Gottlieb L. Luetkehoelter ― fordította. Szabó Lajos ny. esperes, Szombathely) a budapesti LVSZ-nagygyűlés anyagába tartozó igetanulmánya csalódást okoz, mivel a „REMÉNYSÉG A SZENVEDŐKNEK” cím alá foglaltan nem a textus, hanem a „mai élet” problémáit taglalja néhány „sztori” és egy szituációjáték segítségével. Az előterjesztés tanulsága abban van, hogy még egy világgyűlés előadójául felkért teológus is elvétheti feladatát, s adhat közkézre középszerű vagy éppen rossz minőségű munkát. </text:span></text:p>
      <text:p text:style-name="P23"><text:span text:style-name="T50">A </text:span><text:span text:style-name="T49">91/291 </text:span><text:span text:style-name="T50">(Mekis Ádám, Acsa) általában helyes körképet rajzol meg Jézus csodatételeivel kapcsolatban, de téved abban, hogy a leprás meggyógyításakor (8,1-4) hangzik el először Jézus bűnbocsánatot hirdető igéje; ezzel a mozzanattal először textusunkban találkozunk. Meditációjában két kérdéssel foglalkozik: (1) Jézus az egész ember gondját vállalja fel; (2) Milyen Jézussal találkoztunk? Ez utóbbi kérdés voltaképpen nem illik bele a textus anyagába: a tömeg csodálkozása ugyanis Jézus és tetteinek félreértését tükrözi.</text:span></text:p>
      <text:p text:style-name="Könyvadatsor"><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P8">B) KEZDŐDŐ VITÁK</text:p>
      <text:p text:style-name="Átvett_20_anyagok_20_réssel">Olyan időszakhoz értünk a Jézus életében, midőn megtörténnek az első megkülönbözések és meghasonlások. Szembekerül a zsinagógával, a farizeusokkal, az írástudókkal. Szakít családjával. Nagy sokaság tolong körülötte. Ezek közül kiválasztja tanítványait.</text:p>
      <text:p text:style-name="Átvett_20_anyagok_20_réssel">1. A GUTAÜTÖTT (Mt 9,1‒8; Mk 2,1‒12; Lk 5,17‒26)</text:p>
      <text:p text:style-name="Átvett_20_anyagok_20_réssel">Jézus hosszabb körútról megint hazatér Kapernaumba. Úgy látszik, rendes lakása, állandó szállása volt valamelyik házban a sok egyforma közül. Kőfal vette körül az udvart. Beljebb állott a laposfedelű ház. Kívül, talán hátul, lépcső vezet fel a háztetőre. Jézus tanít a házban. A sokaság, amely látására és hallására tódult, zsúfolásig betöltötte a házat, elzárta az ajtón a bemenetelt, sőt a kőkerítés és ház közötti udvarrészt is. — Ide hoznak hordágyon — valami matracfélén, amelyet négy sarkánál fogva emeltek — , egy gutaütöttet. Betegségéről nem tudunk egyebet, csak hogy béna, magával tehetetlen paralütikos volt. Bármint erőltetik, szó sem lehet arról, hogy a beteget az áldott orvoshoz vigyék. — Vezetőjüknek azonban nagyszerű ötlete támadt. Valahogy átpréseli a hordágyat az udvaron álló sokaság között, hátrakerül vele a lépcsőhöz. Már fenn is vannak a tetőn.</text:p>
      <text:p text:style-name="Átvett_20_anyagokra">Az élet parancsol: ők felbontják az agyagfödémet, kiszednek egy-két gerendát, s pár perc alatt lebocsátják a beteget Jézus elé, ki ott ül, gyanakodó, rosszképű farizeusok és írástudók társaságában. A drámai feszültség eléri tetőpontját, s Jézus átveszi a cselekvést.</text:p>
      <text:p text:style-name="Átvett_20_anyagokra"><text:span text:style-name="Félig_20_kiemelt">„Látva azok hitét” — </text:span>bizonyára a betegét is, a hordozókét is — cselekedett. <text:span text:style-name="T6">Az a hit, amit Jézus látott és megbecsült, tulajdonképpen az ösztönös és határtalan bizalom volt Ő iránta, Kiben — maguk sem tudták hogyan —, megérezték a segítő Isten jelenlétét. Ugyanaz a hit ez, amely az aggodalmaskodás helyett Isten kezébe fogódzik</text:span><text:span text:style-name="T41">; amelyik a viharban védve tudja magát, amelyik jó választ vár az imádságaira; az, amelyikre élő realitás a szabadító Isten, a Jézusban van jelen.</text:span></text:p>
      <text:p text:style-name="Átvett_20_anyagokra">De<text:span text:style-name="T5"> Jézus egyebet is lát. A betegnek a testi nyomorúsága mellett a másikat, a nagyobbat: a lelki nyomorúságát.</text:span> Talán maga a beteg sem tudta egészen világosan, hogy az ő testi tehetetlensége, kiszolgáltatottsága, megkötözöttsége csak jegye és képe az ő lelki rabságának, élő-halott voltának. Nem tud szeretni, bízni, örülni, szolgálni, jót tenni, nincsenek szárnyai. — És megzendül a Jézus mély hangja:</text:p>
      <text:p text:style-name="P4">— Fiam, megbocsáttattak neked a te bűneid!</text:p>
      <text:p text:style-name="Átvett_20_anyagokra"><text:span text:style-name="T5">Mit mondott ezzel Jézus? — Azt, hogy itt van Isten Országa. Őbenne, mint Messiásban, ez Ország királyában megjelent az Isten megbocsátó, bűntörlő, újrakezdő, élettámasztó kegyelme</text:span>, s az Ő győzelmes erejétől legyőzve menekül a halál, a betegség, a bűn, a világ minden rontó és ártó hatalma.</text:p>
      <text:p text:style-name="Átvett_20_anyagokra"><text:span text:style-name="T41">De ott vannak az írástudók, akik az irgalom tényével szembeszegzik a teológiát. Kérlelhetetlenül, szenvedélyesen kavargatják magukban a kérdést. — Jézus előtt annyi, mintha kimondották volna: </text:span><text:span text:style-name="T7">„Ki bocsáthatja meg a bűnöket, hanemha egyedül Isten?” És az írástudóknak minden más esetben igazuk lett volna, ha nem Jézussal, a testté lett Igével állnak szemben.</text:span><text:span text:style-name="T41"> „Én, én vagyok, Aki eltörlöm álnokságaidat énmagamért, és bűneidről nem emlékezem meg” (Ézs 43,25). „Eltörlöm álnokságaidat, mint felleget” (Ézs 44,22). „Énmagamért, énmagamért cselekszem, és dicsőségemet másnak nem adom!” (Ézs 48,11). </text:span><text:span text:style-name="T7">Az írástudók teljes igazsága Jézussal szemben teljes hitetlenséggé és tévelygéssé válik.</text:span></text:p>
      <text:p text:style-name="Átvett_20_anyagokra">Ezt készíti elő a Jézus kérdése: <text:span text:style-name="T6">„Mi könnyebb: azt mondanom‑e a gutaütöttnek: Megbocsáttattak néked a te bűneid, vagy ezt mondanom: vedd fel a te nyoszolyádat és járj?”</text:span></text:p>
      <text:p text:style-name="P5">Az írástudók álláspontján az előbbi. Mert miután — foganatosan — bűnt bocsátani csak Isten képes, ha ember művel ilyesmit, az egyszerű csalás. De egy gutaütöttet meggyógyítani — , ahhoz ist<text:span text:style-name="T6">eni erő kell.</text:span></text:p>
      <text:p text:style-name="P5">Ezek után mondja Jézus a betegnek: „Vedd fel a te nyoszolyádat és eredj haza!” Az pedig azonnal felkele.</text:p>
      <text:p text:style-name="Átvett_20_anyagokra"><text:span text:style-name="T5">Ad oculos demonstráltatott [= a szemek előtt bizonyíttatott] tehát, hogy Jézus isteni erőkkel bír. Ez a jegye annak, — a zsidók jelt kívánnak —, hogy ő a Messiás. Ha pedig a Messiás: benne Istennek szabadító, gyógyító, helyreállító és megdicsőítő kegyelme jelent meg test szerint</text:span><text:span text:style-name="T41">, úgy amint az az írások ezerötszáz éves konszenzusában [= egyező véleményében] megjövendöltetett. Ennek éppen az írástudók a bizonyságai. Amikor tehát Jézus bűnt bocsát, Benne maga Isten szólal meg, Aki éppen Jézusban és Jézus által „bűnbocsátó és irgalmas Isten”. — Úgy, amint azt a 103. zsoltár megjövendölte.</text:span></text:p>
      <text:p text:style-name="Átvett_20_anyagokra">Isten rendeléséből a gyógyítás, mint kisebb csoda, így igazolta a bűnbocsánatot, a sokkal nagyobb csodát; a legnagyobb csodát. Úgy, hogy mindenki elálmélkodott, és dicsőíté Istent, ezt mondván: „Sohasem láttunk ilyet!”</text:p>
      <text:p text:style-name="Átvett_20_anyagokra">Boldogok, akik a maguk életében látták a bűnbocsánat legnagyobb csodáját!</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text:span text:style-name="Félig_20_kiemelt">E.<text:tab/>Bűnbocsátó hatalma (9:1-8)</text:span></text:p>
      <text:p text:style-name="Átvett_20_anyagokra"><text:span text:style-name="Félig_20_kiemelt">(Mk 2:1-12; Lk 5:17-26)</text:span></text:p>
      <text:p text:style-name="Átvett_20_anyagokra"><text:span text:style-name="Kiemelt">9:1-8. Visszatérve </text:span>a Galileai tenger keleti partjáról, <text:span text:style-name="Kiemelt">Jézus elment a maga városába, </text:span>Kapernaumba. Ott nyilvánvaló lett néhány ember hite, akik Jézushoz vittek egy <text:span text:style-name="Kiemelt">bénát, aki ágyban feküdt. </text:span>Márk elmondja, hogy négyen eresztették le ezt a beteget a tetőn keresztül (Mk 2:3-4). Több vallási vezető is jelen volt, amikor <text:span text:style-name="Kiemelt">Jézus </text:span>ezt mondta a betegnek: <text:span text:style-name="Kiemelt">Bízzál fiam, megbocsáttattak bűneid. </text:span>(A „bízzál” kifejezés a görög <text:span text:style-name="Félig_20_kiemelt">tharseó </text:span>megfelelője, amelyet az <text:span text:style-name="Félig_20_kiemelt">ÚSZ </text:span>hét esetben használ (Mt 9:2, 22; 14:27; Mk 6:50; 10:49; János 16:33; ApCsel 23:11), és itt találkozunk vele először. Jelentése: „Bátorság”, „Fel a fejjel”.) <text:span text:style-name="T5">Nyilvánvaló, hogy a betegséget a bűn eredményezte. Jézus isteni hatalomra tartott igényt, mert csak Isten tudja megbocsátani a bűnöket</text:span> (Mk 2:7; Lk 5:21). A vezetők megbotránkoztak ezen, és <text:span text:style-name="T41">néhányan így </text:span><text:span text:style-name="Kiemelt"><text:span text:style-name="T41">szóltak egymás között: </text:span></text:span><text:span text:style-name="T41">Jézus </text:span><text:span text:style-name="Kiemelt"><text:span text:style-name="T41">Istent káromolja! </text:span></text:span><text:span text:style-name="T41">A vallási vezetők részéről ez volt az első szembeszállás.</text:span> <text:span text:style-name="Kiemelt">Jézus, mivel ismerte gondolataikat, </text:span>ezt kérdezte tőlük: <text:span text:style-name="Kiemelt"><text:span text:style-name="T5">Mi könnyebb, ezt mondani: Megbocsáttattak a te bűneid, </text:span></text:span><text:span text:style-name="T5">vagy arra felszólítani, hogy keljen fel és járjon? Ha egyáltalán lehet könnyen </text:span><text:span text:style-name="Félig_20_kiemelt"><text:span text:style-name="T5">mondani </text:span></text:span><text:span text:style-name="T5">bármelyiket is, akkor még mindig az első állítás a „könnyebb”, hiszen csak úgy ránézésre kívülről nem lehet megítélni a teljesülését. Ha Jézus először azt parancsolta volna, hogy </text:span><text:span text:style-name="Kiemelt"><text:span text:style-name="T5">kelj fel és járj, </text:span></text:span><text:span text:style-name="T5">és a beteg továbbra is béna maradt volna, akkor ő nem az, akinek állítja magát. Jézus azért nemcsak a könnyebb oldalát ragadja meg a problémának, hanem felszólít a gyógyulásra, és ezzel bizonyítja, hogy egyformán van hatalma gyógyító tettekre és bűnbocsánatra.</text:span> <text:span text:style-name="T41">Mindezt látva, a sokaságot </text:span><text:span text:style-name="Kiemelt"><text:span text:style-name="T41">félelem fogta el </text:span></text:span><text:span text:style-name="T41">(ez a szó: </text:span><text:span text:style-name="Félig_20_kiemelt"><text:span text:style-name="T41">ephobéthésan, </text:span></text:span><text:span text:style-name="T41">különbözik a „megdöbben” kifejezéstől </text:span><text:span text:style-name="Félig_20_kiemelt"><text:span text:style-name="T41">(ethaumasan, a thaumazó</text:span></text:span><text:span text:style-name="T41">-ból), amivel az Ige azt jelzi, ahogy a tanítványok a viharban viselkedtek (Mt 8:27)). Az emberek felismerték a Jézus gyógyító munkája mögötti </text:span><text:span text:style-name="Kiemelt"><text:span text:style-name="T41">hatalmat és dicsőítették Istent.</text:span></text:span></text:p>
      <text:p text:style-name="Könyvadatsor"><text:span text:style-name="Hivatkozás">(</text:span><text:span text:style-name="Név_20_hivatkozásban">William MacDonald</text:span><text:span text:style-name="Hivatkozás">: </text:span><text:span text:style-name="Mű_20_címe">Újszövetségi kommentár</text:span><text:span text:style-name="Hivatkozás">. </text:span><text:span text:style-name="Cégnév">Evangéliumi Kiadó</text:span><text:span text:style-name="Hivatkozás">)</text:span>:</text:p>
      <text:p text:style-name="Átvett_20_anyagok_20_réssel"><text:span text:style-name="Kiemelt">H)<text:tab/>Hatalom a bűnök megbocsátására (9,1-8)</text:span></text:p>
      <text:p text:style-name="Átvett_20_anyagok_20_réssel"><text:span text:style-name="Kiemelt">9,1 </text:span>A gadaraiak elutasítása után a Megváltó újra átkelt a Galileai-tengeren, és Kapernaumba érkezett, amit a <text:span text:style-name="Kiemelt">„maga városának” </text:span>tekintett, miután a názáretiek megkísérelték megölni (Lk 4,29-31). Leghatalmasabb csodái közül néhányat itt hajtott végre.</text:p>
      <text:p text:style-name="Átvett_20_anyagokra"><text:span text:style-name="Kiemelt">9,2 </text:span>Négy ember jött hozzá. <text:span text:style-name="Kiemelt">Egy gutaütöttet </text:span>hoztak valamilyen kezdetleges ágyon vagy gyékényfekhelyen. Márk beszámolója elmondja, hogy a tömeg miatt megbontották a tetőzetet, és leeresztették az embert Jézus elé (2,1-12). <text:span text:style-name="T5">Amikor látta </text:span><text:span text:style-name="Kiemelt"><text:span text:style-name="T5">Jézus a hitüket, ezt mondta a gutaütöttnek: Bízzál fiam! Megbocsáttattak néked a te bűneid. </text:span></text:span><text:span text:style-name="T5">Figyeljük meg, hogy látta </text:span><text:span text:style-name="Kiemelt"><text:span text:style-name="T5">azoknak </text:span></text:span><text:span text:style-name="T5">hitét. A hit indította az embereket, hogy a rokkantat Jézushoz vigyék, és a </text:span><text:span text:style-name="T34">rokkant</text:span><text:span text:style-name="T5"> hite indította Jézust a gyógyításra. Urunk először ezt a hitet jutalmazta meg, hirdetve neki </text:span><text:span text:style-name="Kiemelt"><text:span text:style-name="T5">bűnei bocsánatát. </text:span></text:span><text:span text:style-name="T5">A nagy orvos eltávolította az okot, mielőtt a szimptómákat kezelte volna; először a nagyobb áldást adta. Ez fölveti a kérdést, hogy vajon Krisztus gyógyított‑e valaha is anélkül, hogy az illetőt megváltotta volna?</text:span></text:p>
      <text:p text:style-name="Átvett_20_anyagokra"><text:span text:style-name="Kiemelt">9,3-5 </text:span>Amikor <text:span text:style-name="Kiemelt">némelyek az írástudók közül </text:span>meghallották, hogy Jézus bűnbocsánatot hirdetett az embernek, <text:span text:style-name="Kiemelt">magukban </text:span>káromlással vádolták. Végül is csak Isten bocsáthat meg bűnöket. Ők bizonyára nem készültek, hogy Istenként elfogadják. A mindentudó Úr Jézus olvasott gondolataikban, megrótta őket hitetlen <text:span text:style-name="Kiemelt">szívük gonoszságáért, </text:span>aztán megkérdezte tőlük: <text:span text:style-name="Kiemelt"><text:span text:style-name="T41">mi könnyebb, ezt mondani: Megbocsáttattak néked a te bűneid; vagy ezt mondani: Kelj fel és járj! </text:span></text:span><text:span text:style-name="T41">Valójában </text:span><text:span text:style-name="Félig_20_kiemelt"><text:span text:style-name="T41">mondani </text:span></text:span><text:span text:style-name="T41">egyformán könnyű egyiket is, másikat is, de melyiket könnyebb </text:span><text:span text:style-name="Félig_20_kiemelt"><text:span text:style-name="T41">megtenni? </text:span></text:span><text:span text:style-name="T41">Emberileg mindkettő lehetetlen, de az első parancs eredményei nem láthatók, míg a második hatásai azonnal észrevehetők.</text:span></text:p>
      <text:p text:style-name="Átvett_20_anyagokra"><text:span text:style-name="Kiemelt">9,6-7 </text:span>Azért, hogy bebizonyítsa az írástudóknak, hogy neki van hatalma a <text:span text:style-name="Kiemelt">földön bűnöket megbocsátani </text:span>(és ezért Istenként kell tisztelni), beleegyezett, hogy csodát tegyen, amit <text:span text:style-name="Kiemelt">megláthatnak. </text:span>A <text:span text:style-name="Kiemelt">gutaütötthöz </text:span>fordulva ezt mondta: <text:span text:style-name="Kiemelt">Kelj föl, vedd a te ágyadat, és eredj haza!</text:span></text:p>
      <text:p text:style-name="Átvett_20_anyagokra"><text:span text:style-name="Kiemelt">9,8 </text:span><text:span text:style-name="T6">Amikor a sokaság látta az embert hazamenni ágyával együtt, kétféle érzés fogta el őket: félelem és csodálat. </text:span><text:span text:style-name="T5">Féltek egy nyilvánvalóan természetfeletti lény jelenlétében. </text:span><text:span text:style-name="Kiemelt"><text:span text:style-name="T5">Dicsőítették az Istent, </text:span></text:span><text:span text:style-name="T5">hogy </text:span><text:span text:style-name="Kiemelt"><text:span text:style-name="T5">ilyen hatalmat </text:span></text:span><text:span text:style-name="T5">adott az </text:span><text:span text:style-name="Kiemelt"><text:span text:style-name="T5">embereknek. </text:span></text:span><text:span text:style-name="T5">De </text:span><text:span text:style-name="T7">egyáltalán nem értették meg a csoda jelentőségét. A gutaütött </text:span><text:span text:style-name="Félig_20_kiemelt"><text:span text:style-name="T7">látható </text:span></text:span><text:span text:style-name="T7">meggyógyítása arra szolgált, hogy megerősítse, az ember bűnei meg vannak bocsátva, ami </text:span><text:span text:style-name="Félig_20_kiemelt"><text:span text:style-name="T7">láthatatlan </text:span></text:span><text:span text:style-name="T7">csoda. Ebből </text:span><text:span text:style-name="T8">meg kellett volna érteniük, hogy aminek tanúi voltak, nem annak volt a bemutatása, hogy Isten hatalmat adott az embereknek; hanem annak, hogy Isten jelent meg közöttük az Úr Jézus Krisztus személyében.</text:span><text:span text:style-name="T7"> De ők ezt nem értették meg.</text:span></text:p>
      <text:p text:style-name="P2">Ami az írástudókat illeti, a későbbi eseményekből tudjuk, hogy csak még inkább megkeményedtek hitetlenségükben és gyűlöletükben.</text:p>
      <text:p text:style-name="Könyvadatsor"><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9"><text:span text:style-name="Kiemelt"><text:span text:style-name="T61">9. fejezet</text:span></text:span></text:p>
      <text:p text:style-name="Átvett_20_anyagok_20_réssel"><text:span text:style-name="Kiemelt">Jahve jelen van Izráelben, és bebizonyítja, hogy joga van kegyelemben megbocsátani a bűnösöknek</text:span></text:p>
      <text:p text:style-name="P10"><text:span text:style-name="Kiemelt"><text:span text:style-name="T7">M</text:span></text:span><text:span text:style-name="T7">íg a következő (9.) fejezetben Jézus Jahve szerepében és ereje szerint cselekszik (ahogy a 103. zsoltárban olvassuk: „Ő megbocsátja minden bűnödet, meggyógyítja minden betegségedet”), az a tényleges kegyelem jele értük és irántuk.</text:span> Ez a fejezet szolgálatának jellegét írja le, az előző pedig személyének fenségét és jelentőségét állította elénk. Úgy jelenik meg Izráel előtt, mint igazi Megváltójuk és Szabadítójuk. Annak érdekében, hogy bebizonyítsa: joga van erre a címre: Izráel áldása (amellyel a hitetlenség már szembeszállt), és joga van megbocsátani minden vétküket, amelyek gátat emeltek önmaguk és Istenük közé, megvalósítja a vers második felét, és meggyógyítja a betegséget. Az Izráel iránti jóság gyönyörű és drága példája ez, ugyanakkor pedig ama Személy dicsőségének bizonyítéka, aki megjelent saját népe között! Ugyanabban a szellemben, amelyben megbocsátott és gyógyított, elhívja a vámszedőt, és a házába megy — Ő nem azért jött, hogy az igazakat hívja, hanem a bűnösöket.</text:p>
      <text:p text:style-name="Átvett_20_anyagok_20_réssel"><text:span text:style-name="Kiemelt">Az ellenállás kialakulása; az Úr munkájának és személyének elutasítása</text:span></text:p>
      <text:p text:style-name="Átvett_20_anyagok_20_réssel"><text:span text:style-name="T41">Ezzel azonban eljutottunk a Máté evangéliumában található tanítás újabb részéhez: a hitetlenek ellenállásának kialakulásához. Különösen a tanult és </text:span><text:span text:style-name="Félig_20_kiemelt"><text:span text:style-name="T41">a vakbuzgó </text:span></text:span><text:span text:style-name="T41">emberek utasították el az Úr munkáját és személyét.</text:span></text:p>
      <text:p text:style-name="P2">Ezzel a gondolattal, a bekövetkezett események képével már találkoztunk a gadarai megszállott esetében is. Isten hatalma megjelent népének és a világnak a teljes megszabadítására, ha befogadják Őt. Olyan hatalom volt ez, amelyről az ördögök megvallották, hogy azonos azzal a hatalommal, amely egyszer majd megítéli és kiűzi őket. Ez a hatalom áldásban jelentkezett minden ottani ember számára, mégis visszautasították, mert nem kívánták, hogy ilyen hatalom lakozzék közöttük. Nem kívánták Isten jelenlétét.</text:p>
      <text:p text:style-name="Átvett_20_anyagok_20_réssel"><text:span text:style-name="Kiemelt">Az emberek visszautasítják Isten földi beavatkozását</text:span></text:p>
      <text:p text:style-name="Átvett_20_anyagok_20_réssel">Ezután ennek az elutasításnak a története és jellege bontakozik ki előttünk részleteiben. Figyeljük meg, hogy a 8,1-27 az Úr hatalmának megnyilatkozásáról szól — ez a hatalom valóban a földön járó Jahve hatalma volt. A 28. verstől kezdve ennek a hatalomnak a világban tapasztalt fogadtatását látjuk, valamint azt a szellemi befolyást, amely a világot uralta, akár mint hatalom, akár erkölcsileg az emberek szívében.</text:p>
      <text:p text:style-name="Átvett_20_anyagokra">Így jutunk el annak bemutatásához, hogy történelmileg hogyan bontakozott ki Isten földi beavatkozásának az elutasítása.</text:p>
      <text:p text:style-name="P3">A sokaság dicsőíti Istent, aki ilyen hatalmat adott egy embernek. Jézus elfogadja ezt a helyet. Ő Ember volt: a sokaság embernek látta, és elismerte Isten hatalmát, de nem tudta, hogyan hozza össze ezt a két dolgot az Úr személyében.</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A történetet Mk 2,1-12-ben részletesebben találjuk (ld. a magyarázatot ott). A maga városa Kapernaum (ld. a magyarázatot a 4,13-hoz). <text:span text:style-name="T7">Amikor Máté befejezésként olyan </text:span><text:span text:style-name="Félig_20_kiemelt"><text:span text:style-name="T7">emberekr</text:span></text:span><text:span text:style-name="T7">ől beszél, akiknek Isten ilyen hatalmat adott (8. v.), akkor egyúttal azokra is gondol, akiknek az →Emberfia (6. v.) azt a feladatot adta, hogy az ő hatalmát tovább gyakorolják (vö. 28,18-20), azaz az ő hatalmában részesedve bűnöket bocsássanak meg (vö. 16,19; 18,18) és betegeket gyógyítsanak (vö. 10,8). Ez a hatalom a gyülekezetben él tovább.</text:span></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63">60 (H) A béna meggyógyítása (9,1-8).</text:span></text:span> Ld. Mk 2,1-12. Márk kettő, egymástól könnyen elválasztható történetet mond el: egy gyógyító csodát (1-5a. és 11-12 v.) és a megbocsátás tettét (5b-10. v.); ez talán az ő közbeiktató írástechnikáját, vagy a szájhagyomány fejlődését tükrözi. Mt a két részt szorosabban egybeolvasztja, és kihagyja a színes részleteket arról, hogy a beteget a háztetőn keresztül engedik le, míg az utolsó versben a történetet ellátja egy erős, kettős teológiai állítással. Jegyezzük meg, hogy <text:span text:style-name="T41">ebben és a következő két történetben három csoport áll szemben Jézussal: az írástudók (3. v.), a farizeusok (11. v.) és Keresztelő János tanítványai (14. v.).</text:span> Ez Máté gondosságát tükrözi arra vonatkozóan, hogy a helyzetet világosan és szisztematikusan mutassa be. <text:span text:style-name="Félig_20_kiemelt"><text:span text:style-name="T63">3. </text:span></text:span><text:span text:style-name="Félig_20_kiemelt">káromkodik: </text:span><text:span text:style-name="T5">Az írástudók pontosan felismerik, hogy az Istent sértő bűnök megbocsátása Istennek fenntartott tevékenység.</text:span> <text:span text:style-name="T46">Aki a társadalomban a megbocsátás módját a kezében tartja, az irányítja a társadalmat (H. Arendt), ezért nagy a tét.</text:span> <text:span text:style-name="T7">A káromkodás vádja az, amely Mt-nál végül is Jézus keresztrefeszítéséhez vezet majd.</text:span> <text:span text:style-name="Kiemelt"><text:span text:style-name="T63">4. </text:span></text:span><text:span text:style-name="Félig_20_kiemelt"><text:span text:style-name="T6">mi könnyebb</text:span></text:span><text:span text:style-name="T6">: Ez egy zavarba ejtő kérdés. Könnyebb azt </text:span><text:span text:style-name="Félig_20_kiemelt"><text:span text:style-name="T6">mondani</text:span></text:span><text:span text:style-name="T6">, hogy „bocsánatot nyernek bűneid”, mivel ennek nincsenek látható jelei; nehezebb viszont </text:span><text:span text:style-name="Félig_20_kiemelt"><text:span text:style-name="T6">megtenni</text:span></text:span><text:span text:style-name="T6">, mivel egyedül Isten képes rá. (Hacsak nem te vagy Jézus), nehezebb azt mondani, hogy „kelj föl és járj”, mivel a szavak eredményessége ellenőrizhető a végeredmény megléte vagy hiánya alapján.</text:span> <text:span text:style-name="Kiemelt"><text:span text:style-name="T63">8. </text:span></text:span><text:span text:style-name="Félig_20_kiemelt">embereknek ekkora hatalmat: </text:span>Ez <text:span text:style-name="T33">Máté leglényegesebb változtatása Mk-hoz képest.</text:span> Mt a figyelem középpontjába nem a csoda miatti megdöbbenést állítja, hanem áthelyezi a hangsúlyt a teológiai témára: Jézusnak, mint az Emberfiának (6. v.) megvan a hatalma a bűnök megbocsátására (már Mk-nál is), és ezután ezt a hatalmat kiterjeszti az Egyház tagjaira is. Ez utal Mt érdeklődésére az Egyház iránt (16,18; 18,17). Tükrözi aggodalmát az iránt, hogy Krisztus hatalma elérhető legyen az Egyházban és az Egyház által, mely a keresztények második és harmadik nemzedékének problémája, s mely feltételezi a Krisztusba vetett hitet.</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Átvett_20_anyagok_20_réssel"><text:span text:style-name="Kiemelt">HATALMA JELLEGZETESSÉGEI</text:span></text:p>
      <text:p text:style-name="P11"><text:span text:style-name="Félig_20_kiemelt">Máté 9,1‒8</text:span></text:p>
      <text:p text:style-name="Átvett_20_anyagok_20_réssel">Máté evangéliumának egyik vezérlő szempontja, hogy felfejtse, megmutassa Jézusnak minden földi hatalomtól elütő, erőteljes kisugárzású hatalmát, amint a Hegyi Beszéd nyomán a sokaság is megállapította róla, hogy tanításában megmutatkozott. Summaként a 28,18-ban is ezt mondja Jézus: „Nékem adatott minden hatalom...”, amiről, ha úgy látta jónak, le is tudott mondani. Íme a gadaraiak kérésére máris visszafordul, s hajóba szállva visszatér a tó ÉK‑i partjára, Kapernaumba. A bénával, Máté szerint, ill. az ágyát cipelőkkel útközben találkozik, akik éppen hozzá indultak. A betegben, s a vivőkben is hit van, hogy Jézus segíthet, hogy egyedül ő segíthet. Jézus ezt fölismeri, mint ahogy azt is azonnal átlátja, miként háborodnak fel magukban az ott lábatlankodó írástudók, akik megfigyelik, s ha lehet, belekötnek,</text:p>
      <text:p text:style-name="P2">Jézus hatalma most abban mutatkozik meg, hogy bűnbocsánatot hirdet a bénának. Mindenre gondolhattak előbb, csak erre nem, de semmi kézzelfogható jele a megütközésnek. Inkább az lehetett, hogy megilletődötten fogadták szívükbe a feloldozás édességét. Nem így az akadékoskodó, megbotránkozásra éhes írástudók, akik nem tudnak hová lenni amiatt, hogy — szerintük — Jézus kisajátítja a bűnbocsánatot és káromlást szól, hiszen erre csak a főpap jogosult a nagy engesztelési ünnepen (3Móz 16, legkivált a 29kk). Nem ismerik föl, hogy ő maga a közbenjáró főpap, aki a maga testében fog majd áldozatot, engesztelést bemutatni a bűnökért, Az Atyától kapta rá a meghatalmazást, tehát joggal gyakorolja, alkalmazza hatalmát, majd önmaga ellen is, másokért.</text:p>
      <text:p text:style-name="Átvett_20_anyagokra"><text:span text:style-name="T5">Felhatalmazása arra is kiterjed, hogy napfényre hozza a gonoszt és leleplezze, ezért vonja kérdőre őket, hogy miért gondolnak gonoszt a szívükben. De meggyőzés végett is tudomására hozza mindenkinek, hogy az Emberfiának igenis van hatalma e földön a bűnök bocsánatára.</text:span> Ezért mondja a bénának, hogy vegye fel ágyát, azaz keljen fel és menjen haza.</text:p>
      <text:p text:style-name="P2">Találós kérdésnek is felfogható Jézus kérdése, hogy mi a könnyebb, azt mondani: „Megbocsáttattak bűneid”, vagy azt, hogy „kelj fel és járj”? A kérdést nyitva hagyja; a valószínű válasz mégis az, hogy a látványosabb a könnyebb, holott nehezebbnek látszik, s a csupán szóval közölt bűnbocsánat, éppen a bűn és betegség elhordozása miatt, az igazán nehéz, mert ára és következménye majd a golgotai kereszt lesz, amiről Jézus egyelőre még nem beszél, de közvetve sejteti, hogy mit hoz majd magával a reá bízottak elvégzése. Az Írások és az Atya akaratának beteljesítésében hatalma a hatalomról való teljes lemondás győzelme lesz (26,53).</text:p>
      <text:p text:style-name="Átvett_20_anyagokra">Látván-látva a történteket, szent félelem töltötte el a lelkeket, s akaratlanul is előtör az ajkakról az Isten dicsőítése, meglepő indoklással: „Hogy ilyen hatalmat adott az embereknek”. Az igazi hatalom, ami az életünkbe is átárad: a bűnbocsánat, nyomában a lelki-testi megépülés. A hatalom tkp. a gyakorolt kegyelem. Árát ő fizette meg.</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réssel"><text:span text:style-name="Félig_20_kiemelt"><text:span text:style-name="T41">Az Emberfia. </text:span></text:span><text:span text:style-name="T41">Minden hatalom Jézusé (28:18; 7:29; 8:27, 32; 9:6), az Emberfiáé. Erre a messiási címre Mátéban bukkanunk rá, s tulajdonképpen utalás különböző ószövetségi versekre, közöttük a Dániel 7:13-ra, ahol valaki, „aki emberfiához hasonló volt”, az ég felhőin „az öregkorú” felé tartott.</text:span></text:p>
      <text:p text:style-name="Átvett_20_anyagokra"><text:span text:style-name="T41">Az „emberfia” alakja</text:span><text:span text:style-name="T33"> az egyházat vagy a szenteket jelképezi</text:span>, de ugyanakkor <text:span text:style-name="T41">a Messiást is szimbolizálja. „Hatalom, dicsőség és királyi uralom adatott neki.” Jézus az Emberfia, az utolsó Ádám (Zsolt 8:5 és köv.). </text:span><text:span text:style-name="T5">Ez a cím tehát nem az Úr földi természetét hangsúlyozza, hanem </text:span><text:span text:style-name="Félig_20_kiemelt"><text:span text:style-name="T5">hatalmát. </text:span></text:span><text:span text:style-name="T5">Ez utóbbi pedig csodatételeiben nyilvánul meg. De ez a hatalom nemcsak Jézus csodáiban mutatkozik meg, hanem </text:span><text:span text:style-name="Félig_20_kiemelt"><text:span text:style-name="T5">szavaiban is. </text:span></text:span><text:span text:style-name="T41">A kapernaumi béna meggyógyításakor először a bűnbocsánat szava hangzik. Az élet helyreállítása feltételezi a bűnök bocsánatát, hiszen a bűn az oka éhségünknek és nyomorúságunknak.</text:span> Az Emberfia az a Szabadító, aki megváltja népét bűneiből (1:21). A bűnbocsánat elfogadásával minden egyéb a helyére kerül.</text:p>
      <text:p text:style-name="Átvett_20_anyagok_20_réssel"><text:span text:style-name="Félig_20_kiemelt">Gyógyítás és szenvedés. </text:span><text:span text:style-name="T41">Talán a béna meggyógyítása (9:1 és köv.) nyitotta fel a vámszedő Lévi/Máté szemét. Ezt a drámai eseményt ünnepi étkezés követte, amelyen Máté is részt vett (9:10 és köv.). Máté később annak is szemtanúja volt, hogyan élesztette fel Jézus Jairus leányát halálos álmából (9:18 és köv.).</text:span></text:p>
      <text:p text:style-name="Átvett_20_anyagok_20_-_20_textusbővítésre">Jézus, Dávidnak Fia (1:1; 9:27) ismerte a szenvedést, s együtt tudott érezni másokkal. Ebben a részben azonban az is nyilvánvalóvá válik, hogy az Emberfia a <text:span text:style-name="Félig_20_kiemelt">szenvedés </text:span>útján arat majd diadalmat. „Az Emberfiának nincs fejét hová lehajtania” (8:20). Jézus később még mélyebben merül bele ebbe a nagy rejtélybe: őt, a világ bíráját, a mennyei trón várományosát, elutasítja saját népe, hogy ily módon fizesse meg az árat egyháza megváltásáért. Jézus keresztje az idők jelévé, Jónás jelévé vált.</text:p>
      <text:p text:style-name="Könyvadatsor"><text:span text:style-name="Hivatkozás">(</text:span><text:span text:style-name="Név_20_hivatkozásban">Karner Károly</text:span><text:span text:style-name="Hivatkozás">: </text:span><text:span text:style-name="Mű_20_címe">Máté evangéliuma</text:span><text:span text:style-name="Hivatkozás">. </text:span><text:span text:style-name="Cégnév">Keresztyén Igazság</text:span><text:span text:style-name="Hivatkozás">)</text:span>:</text:p>
      <text:p text:style-name="P9"><text:span text:style-name="Kiemelt">9, </text:span>1-8: A gutaütött meggyógyítása; v, ö. Márk 2,1 12; Luk 5,17-26.</text:p>
      <text:p text:style-name="Átvett_20_anyagok_20_réssel"><draw:frame draw:style-name="fr1" draw:name="Keret1" text:anchor-type="char" svg:width="0.75cm" draw:z-index="0"><draw:text-box fo:min-height="0.499cm"><text:p text:style-name="P31"><text:span text:style-name="Kiemelt">9,</text:span> 1</text:p></draw:text-box></draw:frame><text:span text:style-name="Kiemelt">Azután hajóra szállva átkelt a tengeren és a maga városába ment. </text:span><draw:frame draw:style-name="fr1" draw:name="Keret2" text:anchor-type="char" svg:width="0.75cm" draw:z-index="1"><draw:text-box fo:min-height="0.499cm"><text:p text:style-name="P31">2</text:p></draw:text-box></draw:frame><text:span text:style-name="Kiemelt">S íme, egy ágyban fekvő gutaütöttet hoztak oda hozzá. Jézus látva azoknak hitét, azt mondta a gutaütöttnek: Bízzál, fiam, bocsánatot nyernek a te bűneid! </text:span><draw:frame draw:style-name="fr1" draw:name="Keret3" text:anchor-type="char" svg:width="0.75cm" draw:z-index="2"><draw:text-box fo:min-height="0.499cm"><text:p text:style-name="P31">3</text:p></draw:text-box></draw:frame><text:span text:style-name="Kiemelt">S íme, egyes írástudók mondták magukban: Ez Istent káromolja! </text:span><draw:frame draw:style-name="fr1" draw:name="Keret4" text:anchor-type="char" svg:width="0.75cm" draw:z-index="3"><draw:text-box fo:min-height="0.499cm"><text:p text:style-name="P31">4</text:p></draw:text-box></draw:frame><text:span text:style-name="Kiemelt">Jézus pedig ismerve gondolataikat, szólt: Miért gondoltok gonoszat szívetekben? </text:span><draw:frame draw:style-name="fr1" draw:name="Keret5" text:anchor-type="char" svg:width="0.75cm" draw:z-index="4"><draw:text-box fo:min-height="0.499cm"><text:p text:style-name="P31">5</text:p></draw:text-box></draw:frame><text:span text:style-name="Kiemelt">Mert mi könnyebb? Azt mondani: Bocsánatot nyernek a bűneid! vagy pedig azt mondani: Kelj fel és járj!? </text:span><draw:frame draw:style-name="fr1" draw:name="Keret6" text:anchor-type="char" svg:width="0.75cm" draw:z-index="5"><draw:text-box fo:min-height="0.499cm"><text:p text:style-name="P31">6</text:p></draw:text-box></draw:frame><text:span text:style-name="Kiemelt">Hogy azonban tudjátok, hogy az Ember Fiának van hatalma megbocsátani a bűnöket a földön, — akkor azt mondja a gutaütöttnek: Kelj fel, vedd ágyadat és menj haza! </text:span><draw:frame draw:style-name="fr1" draw:name="Keret7" text:anchor-type="char" svg:width="0.75cm" draw:z-index="6"><draw:text-box fo:min-height="0.499cm"><text:p text:style-name="P31">7</text:p></draw:text-box></draw:frame><text:span text:style-name="Kiemelt">Erre az felkelt és hazament. </text:span><draw:frame draw:style-name="fr1" draw:name="Keret8" text:anchor-type="char" svg:width="0.75cm" draw:z-index="7"><draw:text-box fo:min-height="0.499cm"><text:p text:style-name="P31">8</text:p></draw:text-box></draw:frame><text:span text:style-name="Kiemelt">A sokaság pedig ennek láttára megdöbbent és dicsőítette Istent, hogy ilyen hatalmat adott az embereknek.</text:span></text:p>
      <text:p text:style-name="P12">A következő elbeszélések a mellett, hogy Jézus messiási munkáját rajzolják, szemléltetik azt is, mimódon támad és erősödik meg az ellenállás Jézus munkájával szemben az írástudóknál (9, 1―8). a farizeusoknál (9, 9―13) és Keresztelő János tanítványainál (9, 14―17). A közölt elbeszélésekkel <text:span text:style-name="T6">az evangélista egyúttal rámutat ennek az ellenállásnak a legmélyebb gyökerére: az Isten kegyelme, amelyet Jézus nemcsak ígér vagy közvetít, hanem ad, botránkozás és istenkáromlás okává lesz a hitetleneknél.</text:span></text:p>
      <text:p text:style-name="Átvett_20_anyagokra"><draw:frame draw:style-name="fr1" draw:name="Keret9" text:anchor-type="char" svg:width="0.75cm" draw:z-index="8"><draw:text-box fo:min-height="0.499cm"><text:p text:style-name="P31">1</text:p></draw:text-box></draw:frame>Az elbeszélés egy «gutaütött»-ről, azaz megbénult emberről szól és — miután Jézus visszatért a Genezáret tavának másik oldaláról, — «saját városá»-ban, azaz Kapernaumban (v. ö. 4, 13) játszódik le. <draw:frame draw:style-name="fr1" draw:name="Keret10" text:anchor-type="char" svg:width="0.75cm" draw:z-index="9"><draw:text-box fo:min-height="0.499cm"><text:p text:style-name="P31">2</text:p></draw:text-box></draw:frame><text:span text:style-name="T41">Máténak a helyzetrajz tekintetében nagyon vázlatszerű előadása </text:span><text:span text:style-name="T5">Márk elbeszéléséből</text:span><text:span text:style-name="T41"> lesz érthetőbbé. Onnét </text:span><text:span text:style-name="T5">tudjuk, hogy</text:span><text:span text:style-name="T41"> a beteget hordágyon hozták Jézushoz, és pedig, mivel a nagy tolongás miatt másként nem fértek hozzá, </text:span><text:span text:style-name="T5">a lapos és vékony háztetőt felszakítva eresztették le Jézus lábai elé. Erről ismeri meg Jézus nem a betegnek, hanem kísérőinek a hitét, mely segítő könyörületre indítja.</text:span><text:span text:style-name="T6"> Mint a kapernaumi századosnak, a kananeus asszonynak (15, 21―28) vagy az epileptikus fiú atyjának (17, 14―21) az esetében, nem magának a betegnek a hitéről van szó: a hit nem szuggesztiv hatásra tanusított fogékonyság, hanem bizodalom Istennek Jézusban jelenvaló, tetté vált megsegítő hatalma iránt. Éppen azért az lényege szerint nem más hit, mint az, amelyik távoltart és lehetetlenné tesz minden szorgalmatoskodást (v. ö. 6, 30), hegyeket mozgat meg (v. ö. 17, 20) és bizonyos imádságának a meghallgattatása felől (v. ö. 17, 22; Márk 11, 24).</text:span></text:p>
      <text:p text:style-name="Átvett_20_anyagokra">Jézus a hitre a bűnbocsánat ajándékával felel: «Bízzál, fiam, <text:span text:style-name="T5">bocsánatot nyernek bűneid!» Vajjon a gutaütöttnek a betegsége következménye volt talán valamiféle nyilvánvaló bűnös életfolytatásnak, avagy valami más súlyos bűn nehezedett a lelkére, vagy talán finom lelkiismeretű ember lévén, görnyedt bűneinek a terhe alatt? Mindezekre az önkénytelenül adódó kérdésekre az evangélista nem ad feleletet. A késői zsidóság abban a meggyőződésben élt, hogy az emberre nehezedő csapások, betegségek Isten büntetései bizonyos meghatározott bűnökért. Jézus ezt a gondolkodást elutasítja (v. ö. Luk 13, 1―4; Ján 9, 1―3), épúgy, mint ahogy tiltakozik ellene Jób könyve vagy a 73. zsoltár is, de nem tagadja az összefüggést bűn és betegség, nyomorúság között. Nyomorúság és baj, betegség és halál, mind a bűnnek zsoldja rajtunk (v. ö. Róm 6, 23), </text:span><text:span text:style-name="T7">a betegségből nem gyógyulhat meg igazán az, aki még a bűn hatalmában van. Azért az Isten királyságához, amint azt Jézus kinyilatkoztatja, egyaránt hozzátartozik a bűnbocsánat igéje és a baj, betegség, halál hatalmának a megtörése. Ebből az összefüggésből érthető meg Jézus szava a gutaütötthöz is. </text:span><text:span text:style-name="T8">Amikor Jézus a gutaütöttnek a bűnbocsánat ajándékát adja, ezzel Isten királyi hatalmát nyilatkoztatja ki s Isten királysága éppen a Jézus által adott bűnbocsánatban lesz jelen valósággá.</text:span></text:p>
      <text:p text:style-name="Átvett_20_anyagokra"><draw:frame draw:style-name="fr1" draw:name="Keret11" text:anchor-type="char" svg:width="0.75cm" draw:z-index="10"><draw:text-box fo:min-height="0.499cm"><text:p text:style-name="P31">3</text:p></draw:text-box></draw:frame><text:span text:style-name="T8">Ezen a ponton támad ellenállás Jézussal szemben a jelenlévő írástudóknál.</text:span><text:span text:style-name="T7"> Mert ha Jahve szenvedő szolgájáról a próféta azt mondja is, hogy a mi bűneinek büntetését viselte (Ezs 53, 4―5), ugyanő közli Isten igéjét is: «Én, én vagyok az Úr és rajtam kívül nincsen szabadító!»</text:span><text:span text:style-name="T5"> és «Én, én vagyok az, aki eltörlöm álnokságaidat önmagamért és bűneidről nem emlékezem meg!» (Ezs 43, 11.25, v. ö. 44, 22; 28, 11). </text:span><text:span text:style-name="T7">Akárki megbocsáthat felebarátjának, ha vétkezett ellene. De senki sem bocsáthatja meg másnak Isten nevében a bűneit s ha ezt teszi, akkor Isten jogába avatkozik, vagyis Istent káromolja.</text:span><text:span text:style-name="T5"> Az istenkáromlásra pedig a törvény halálbüntetést szab</text:span><text:span text:style-name="T6"> (v. ö. III. Móz 24, 15―16; Ján 10, 33; Csel 7, 58).</text:span></text:p>
      <text:p text:style-name="Átvett_20_anyagokra"><draw:frame draw:style-name="fr1" draw:name="Keret12" text:anchor-type="char" svg:width="0.75cm" draw:z-index="11"><draw:text-box fo:min-height="0.499cm"><text:p text:style-name="P31">4</text:p></draw:text-box></draw:frame>Jézus tudja, mi van az emberben (v. ö, Ján 2, 25; Márk 3, 3―4; 12, 15), így felismeri az írástudóknak «gonosz», Jézust vádoló gondolatait is. Amikor felfedi szívüknek ezt a gonosz indulatát, egyúttal felveti a kérdést is: <draw:frame draw:style-name="fr1" draw:name="Keret13" text:anchor-type="char" svg:width="0.75cm" draw:z-index="12"><draw:text-box fo:min-height="0.499cm"><text:p text:style-name="P31">5</text:p></draw:text-box></draw:frame><text:span text:style-name="T6">«Mi könnyebb? Azt mondani: bocsánatot nyernek bűneid! vagy pedig azt mondani: Kelj fel és járj!» </text:span><text:span text:style-name="T5">A kérdésre nincs felelet. Talán hajlandók vagyunk úgy ítélni, hogy a bűnbocsánatot könnyebb valakinek ígérni, mert annak tényleges elnyerését senki sem tudja ellenőrizni. De lehet arra is gondolni, hogy Jézus kérdése ilyen feleletet vár: A bűnbocsánat Isten előjoga, gyógyítani akárhányan tudnak, — v. ö, Mát 12, 27. Jézus felelet helyett az Ember Fiának adott isteni hatalmat a gutaütötthöz intézett szavával igazolja: «Kelj fel, vedd ágyadat és menj haza!» A beteg meggyógyulása igazolja, hogy Jézus nem istenkáromló könnyelműséggel adott neki bűnbocsánatot.</text:span><text:span text:style-name="T6"> A gyógyítás és bűnbocsánat ugyanannak az isteni felhatalmazásnak megnyilvánulásai, s tanusítják, hogy Jézus az az Ember Fia</text:span> (a kifejezés értelmét I. a Függelékben!), akiben Isten királysága jelen valósággá lett.</text:p>
      <text:p text:style-name="Átvett_20_anyagokra"><draw:frame draw:style-name="fr1" draw:name="Keret14" text:anchor-type="char" svg:width="0.75cm" draw:z-index="13"><draw:text-box fo:min-height="0.499cm"><text:p text:style-name="P31">7, 8</text:p></draw:text-box></draw:frame><text:span text:style-name="T8">A tömeg csak a csodát látja, a látványosság pedig csak arra jó, hogy dicsérje Istent az </text:span><text:span text:style-name="Félig_20_kiemelt"><text:span text:style-name="T8">embernek </text:span></text:span><text:span text:style-name="T8">adott hatalomért: Jézus szavát félreértve nem hajlandó meglátni, hogy a Messiás jelent meg soraiban és az Isten királysága közelített el Jézus igéjében és cselekedeteiben.</text:span></text:p>
      <text:p text:style-name="Könyvadatsor"><text:span text:style-name="Hivatkozás">(</text:span><text:span text:style-name="Név_20_hivatkozásban">Ortensio da Spinetoli</text:span><text:span text:style-name="Hivatkozás">: </text:span><text:span text:style-name="Mű_20_címe">Máté az egyház evangéliuma</text:span><text:span text:style-name="Hivatkozás">. </text:span><text:span text:style-name="Cégnév">Agapé</text:span><text:span text:style-name="Hivatkozás">)</text:span>:</text:p>
      <text:p text:style-name="Átvett_20_anyagok_20_réssel"><text:span text:style-name="Kiemelt">kilencedik fejezet</text:span></text:p>
      <text:p text:style-name="Átvett_20_anyagok_20_réssel"><text:span text:style-name="Kiemelt">A béna </text:span>(9, 1-8)</text:p>
      <text:p text:style-name="Átvett_20_anyagok_20_réssel">(Mk 2, 1-12; Lk 5, 17-26)</text:p>
      <text:p text:style-name="P29"><text:span text:style-name="Félig_20_kiemelt">1.<text:tab/>Jézus bárkába szállva átkelt a túlsó partra, és<text:line-break/>elment a maga városába.</text:span></text:p>
      <text:p text:style-name="P6"><text:span text:style-name="Félig_20_kiemelt">2.<text:tab/>És íme, vittek hozzá egy bénát, aki hordágyon<text:line-break/>feküdt. Amikor Jézus látta hitüket, így szólt a<text:line-break/>bénához: «Bízzál fiam, megbocsáttattak bűneid».</text:span></text:p>
      <text:p text:style-name="P6"><text:span text:style-name="Félig_20_kiemelt">3.<text:tab/>Ekkor néhány írástudó így szólt magában: «Ez<text:line-break/>Istent káromolja».</text:span></text:p>
      <text:p text:style-name="P6"><text:span text:style-name="Félig_20_kiemelt">4.<text:tab/>Jézus pedig, mivel ismerte gondolataikat, ezt<text:line-break/>mondta: «Miért gondoltok gonoszat szívetekben?</text:span></text:p>
      <text:p text:style-name="P6"><text:span text:style-name="Félig_20_kiemelt">5.<text:tab/>Ugyan mi könnyebb, ezt mondani: megbocsáttattak<text:line-break/>bűneid! ‒ vagy ezt mondani: kelj fel, és járj!?</text:span></text:p>
      <text:p text:style-name="P6"><text:span text:style-name="Félig_20_kiemelt">6.<text:tab/>Hogy pedig megtudjátok, hogy van hatalma az<text:line-break/>emberfiának megbocsátani a bűnöket a földön:<text:line-break/>Kelj fel ‒ szólt ekkor a bénához ‒ vedd ágyadat,<text:line-break/>és menj haza!»</text:span></text:p>
      <text:p text:style-name="P6"><text:span text:style-name="Félig_20_kiemelt">7.<text:tab/>Az pedig felkelt és hazament.</text:span></text:p>
      <text:p text:style-name="P6"><text:span text:style-name="Félig_20_kiemelt">8.<text:tab/>Amikor a sokaság ezt meglátta, félelem fogta el<text:line-break/>őket; és dicsőítették az Istent, aki ilyen hatalmat<text:line-break/>adott az embereknek.</text:span></text:p>
      <text:p text:style-name="Átvett_20_anyagok_20_réssel"><text:span text:style-name="T41">A csodák új sorozatának színhelye Kafarnaum vidéke. Jézus elhagyja a gadaraiak földjét, ‘saját városába’</text:span><text:span text:style-name="T41"><text:note text:id="ftn2" text:note-class="footnote"><text:note-citation>2</text:note-citation><text:note-body><text:p text:style-name="P28">Csak Máté nevezi (vö. 4, 13) Kafarnaumot Jézus városának. Talán itt volt anyakönyvezve, ha itt fizette az adót is (vö. Mt 17, 24-27).</text:p></text:note-body></text:note></text:span><text:span text:style-name="T41"> megy, ahol folytatja gyógyító és kerügmatikus tevékenységét. A nézők soraiból először hangzanak fel eltérő vélemények. Viták kerekednek feltételezett hatalmával (3. v.) és magatartásával kapcsolatban (4. v.). Megjelennek a törvénytudók (3. v.), a farizeusok (11. v.) és János tanítványai (14. v.), hogy vitába bocsátkozzanak vele. Jézus bűnbocsátó hatalmat tulajdonít magának (6. v.), a bűnösök megrovása és megalázása helyett barátkozik velük (11. v.), és az aszkézisnek még a legelemibb szabályait is semmibe veszi (14. v.).</text:span> A krisztológiai és az egyháztani meghirdetés a követés témájában továbbra is összefonódik. <text:span text:style-name="T41">Jézus újra megmutatja jóságát a testi betegek irányában. Most felsorakoznak melléjük a lelki betegek, a bűnösök is, akiket ugyanolyan jóindulattal fogad</text:span>. {</text:p>
      <text:p text:style-name="Átvett_20_anyagok_20_-_20_textusbővítésre">} Közben a vámos Máté elbeszéli saját meghívását (9-13. v.), és ezzel előkészíti az apostoli misszió tárgyalását (10. fej.). E részt a Lévi házában lezajló lakoma foglalja össze. Ez jelképezi a Krisztus asztalánál egybegyűlt hívő közösséget, amely főként bűnösökből áll. A farizeusok önmagukat rekesztik ki. <text:span text:style-name="T33">A fejezetet záró másik három csoda valószínűleg azért kerül bemutatásra, hogy meglegyen a tízes szám.</text:span> Ezek főként a hit témáját mélyítik el (22. 28. és 29. v.).</text:p>
      <text:p text:style-name="Átvett_20_anyagokra"><text:span text:style-name="T41">A béna meggyógyítását Máté szokása szerint csak lényegi vonásaiban mutatja be.</text:span><text:span text:style-name="T41"><text:note text:id="ftn3" text:note-class="footnote"><text:note-citation>3</text:note-citation><text:note-body><text:p text:style-name="Footnote">J. Dupont, <text:span text:style-name="Félig_20_kiemelt">Le paralytique pardonné, </text:span>in NRT 92 (1960), 940-958. o.; ugyanő: <text:span text:style-name="Félig_20_kiemelt">Le paralytique pardonné (Mt </text:span>9, 1-8), in AssSeig 73 (1962), 34-36.; J. Léal, <text:span text:style-name="Félig_20_kiemelt">Valor ecclesiologico y sacramental de Mt 9, 1-8: Qui dedit potestatem talem hominibus, </text:span>in EstBibl 24 (1965), <text:span text:style-name="Félig_20_kiemelt">245-253.; </text:span>Bo. Reike, <text:span text:style-name="Félig_20_kiemelt">The Synoptic Reports on the Healing of the Paralitic, Mt 9, 1-8 with Parallels, </text:span>in Studies in the New Testament Language and Textes, Leiden, 1976., 319-329.</text:p></text:note-body></text:note></text:span><text:span text:style-name="T41"> Nem beszél nagy tömegről (Mk 2, 1-2), nem tesz említést a csodás műveletet váró és már (bíróként) ott ‘ülő’ farizeusokról és a törvénytudókról sem, «akik Galilea és Júdea különböző falvaiból és Jeruzsálemből jöttek» (Lk 5,17). A szenvedések terhét hordozó beteget azonnal Jézus elé helyezi. A beteghordók ügyeskedését (a tető megbontását), amely azt a célt szolgálta, hogy az Úr közelébe juthassanak, Máté a csoda bevezető megjegyzésében foglalja össze: «amikor látta hitüket, így szólt a bénához» (9,2). Ez a megjegyzés azt is sejteni engedi, hogy a Mk 2, 1-12-ben leírt jelenettel állunk szemben.</text:span></text:p>
      <text:p text:style-name="Átvett_20_anyagokra">Jézus eddig már többféleképpen megmutatta, hogy hatalma van a démonok, a betegségek (8, 1-4. 5-13. 14-15. 16-17. 28-34. stb.), az emberek (8, 18-22), a természet erői (8, 23-27) stb. felett.</text:p>
      <text:p text:style-name="P2">A jelenlegi csodában e hatalom az életet és az erkölcsi rendet érinti. <text:span text:style-name="T5">A sémita felfogás szerint</text:span><text:span text:style-name="T6"> a bűn szoros kapcsolatban áll a betegséggel, és fordítva is ez a helyzet (vö. Jn 5,14; 9, 2-3). </text:span><text:span text:style-name="T5">Ahhoz, hogy valakit teljesen meg lehessen gyógyítani betegségéből, előbb a Sátánnak való alávetettségétől kell megszabadítani.</text:span><text:span text:style-name="T5"><text:note text:id="ftn4" text:note-class="footnote"><text:note-citation>4</text:note-citation><text:note-body><text:p text:style-name="Footnote">Vö. 8. fejezet, 19. jegyz.</text:p></text:note-body></text:note></text:span><text:span text:style-name="T5"> </text:span><text:span text:style-name="T7">Jézus cselekedete ‒ «megbocsáttattak bűneid» ‒ gyökerében fogja meg a rosszat (vö. Mt 4, 23-24). Az a tény, hogy a bűnök bocsánata kerül az első helyre, mutatja, hogy az üdvözítő szerint mi a legfontosabb az ember életében.</text:span></text:p>
      <text:p text:style-name="P2">Máté fontosnak tartja Jézus magatartásának kiemelését, illetve annak bemutatását is, hogy milyen gesztussal kíséri a bűnök megbocsátását. <text:span text:style-name="T5">Márktól és Lukácstól eltérően most éppen ő írja le részletesebben a jelenetet, hogy bemutathassa Jézus lelkületét és főként a szerencsétlen ember iránt tanúsított jóságát és együttérzését: «Bízzál fiam, megbocsáttattak bűneid» (2. v.). A «bízzál» kifejezés csak Máténál szerepel. A bűnös mindig kellemetlen helyzetbe kerül bűnei megvallása közben. A bocsánat kéréséhez szükséges megalázkodás adott esetben felülmúlhatatlan akadálynak látszik. Ezért Jézus nem szenvtelen bíróként viselkedik, hanem irgalmas és megértő orvosként.</text:span> Ez az apró részlet katekétikai és pasztorális szempontból nagy jelentőséggel rendelkezik.</text:p>
      <text:p text:style-name="Átvett_20_anyagokra"><text:span text:style-name="T5">A béna bűneinek megbocsátása olyan cselekedet, amelyet az ellenfelek nem hagyhatnak szó nélkül. A bűnök megbocsátásának gondolata nem újszerű az ószövetségi hagyományban;</text:span><text:span text:style-name="T5"><text:note text:id="ftn5" text:note-class="footnote"><text:note-citation>5</text:note-citation><text:note-body><text:p text:style-name="Footnote">Vö. a bűnök miatt bemutatott napi áldozatok (vö. Lev 4-5) és az évenkénti áldozat a nagy engesztelés napján (Lev 16). A messiási korszak a bűnök elengedésének és a tökéletes igazságosságnak időszaka (vö. Jer 31, 31-34; Iz 43, 25; Ez 36, 25 kk.; Mik 7, 18-19; Zsolt 130, 8; Dán 9, 24 stb.). A szinoptikus hagyományt illetően ld.: Mt 1, 21; Lk 1, 77; Mt 26, 28; Lk 24, 47; ApCsel 2, 38; 10, 43 stb.</text:p></text:note-body></text:note></text:span><text:span text:style-name="T5"> az újdonság abban van, hogy Jézus ilyen hatalmat tulajdonít önmagának.</text:span> <text:span text:style-name="T41">A farizeusok és a törvénytudók káromkodásnak minősítik ezt az igényét. Megjelenésük egyébként fordulatot visz az elbeszélésbe is: a ‘csodaelbeszélés’ a bűnbocsátó hatalomról szóló ‘teológiai-apologetikai vitává’ válik. A farizeusok és a törvénytudók után megszólaló Jézus azonban </text:span><text:span text:style-name="T37">a tömeggel együtt</text:span><text:span text:style-name="T41"> a bűntől való szabadulás tényét állítja. Jézus érvelése a párhuzamba állításra épül. A bűnök megbocsátásának hatalmát a gyógyítás hatalmával hozza kapcsolatba: az egyik valósága alátámasztja és igazolja a másikét</text:span>. Jézus a Dánielnél szereplő «emberfia» alakját testesíti meg; ezért isteni méltóság és hatalom illeti.<text:note text:id="ftn6" text:note-class="footnote"><text:note-citation>6</text:note-citation><text:note-body><text:p text:style-name="Footnote">Vö. A. Feuillet, <text:span text:style-name="Félig_20_kiemelt">L’exousia du fils de l’homme d’après Mc 2, 10.20 et par, </text:span>in RSR 42 (1954), 161-192 o.</text:p></text:note-body></text:note> A bűnök megbocsátását a csodás gyógyítás bizonyítja és igazolja. <text:span text:style-name="T41">Az írástudók és a farizeusok okfejtése azért hamis, mert nem veszi figyelembe a jézusi érv első részét, vagyis a csodás gyógyulást. </text:span><text:span text:style-name="T5">Az üdvözítő részéről elhangzó szigorú feddés (miért gondoltok gonoszat szívetekben?) párbeszédbeli partnereinek rossz szándékáról árulkodik.</text:span> Az evangélium írásának idejére a Jézus és a farizeusok közti ellentét a zsinagóga és az egyház közti ellentétté változott: az esemény egymással szemben álló felei immár az Úr hatalmát elismerő keresztények és a hitetlenkedő (a jézusi hatalmat elutasító) zsidók.</text:p>
      <text:p text:style-name="Átvett_20_anyagokra">A végén a sokaság <text:span text:style-name="Félig_20_kiemelt">(hoi okhloi) </text:span>is szóhoz jut, és <text:span text:style-name="T33">az evangélista szerint éppen a tömeg kommentárjában fogalmazódik meg az elbeszélés lényege.</text:span><text:span text:style-name="T41"> A Mk 2,12 és a Lk 5,26-ban a tömeg a csoda miatt lelkesedik («csodadolgokat láttunk ma»), Máténál pedig annak a különleges hatalomnak (exouszia) láttán, amely ‘az embereknek adatott’ (8. v.). </text:span><text:span text:style-name="T33">E titokzatos verset különféle értelmezései</text:span><text:span text:style-name="T33"><text:note text:id="ftn7" text:note-class="footnote"><text:note-citation>7</text:note-citation><text:note-body><text:p text:style-name="Footnote">A szerzők többsége (Th. Zahn, J. Weiss, E. Klostermann, J. Schniewind stb.) így olvassa a szöveget: hatalom adatott «az embernek»; és az ember kifejezést az ember Jézusra alkalmazza. W. Schenk pedig úgy véli, hogy a kifejezést így kell érteni: hatalom adatott ‘az emberek javára’ (dativus commodi). Vö. <text:span text:style-name="Félig_20_kiemelt">Den Menschen Mt 9, 8, </text:span>in ZNW 54 (1963), 272-275. o.</text:p></text:note-body></text:note></text:span><text:span text:style-name="T33"> ellenére is csak akkor lehet igazán érthetővé tenni, ha abba az egyházi közegbe illesztjük, amelyben az evangéliumot szerkesztették.</text:span> Márk és Lukács szerint a megszólaló sokaság a csodatételnél jelenlevő tömeg. Máté azonban szem elől veszíti az első csoda tanúit, és azokra a visszhangokra figyel, amelyeket az apostoli tevékenység vált ki <text:span text:style-name="T39">a hívők új tömegeiben</text:span>.<text:span text:style-name="T39"><text:note text:id="ftn8" text:note-class="footnote"><text:note-citation>8</text:note-citation><text:note-body><text:p text:style-name="Footnote"><text:span text:style-name="T39">«A sokaság, amely az Isten által az embereknek adott hatalom miatt csodálkozik és lelkesedik, nem a történeti Jézust kísérő tömeg, hanem a dicsőséges Krisztushoz fohászkodó hívők sokasága».</text:span> J. Léal, id. cikk, 248. o. Vö. P. Benoit, i. m., 72. o.; P. Bonnard, i. m., 127. o.</text:p></text:note-body></text:note></text:span> Kafarnaumról korának keresztény közösségei jutnak eszébe, amelyekben az üdvözítő tetteihez hasonló dolgokat műveinek «emberek», akiket ő állított önmaga helyébe. <text:span text:style-name="T39">Máté most sem az események krónikása, hanem az egyház teológusa és apologétája.</text:span><text:span text:style-name="T33"> Olvasóit elsősorban Krisztus ereje érdekli, egyben azonban az a hatalom is, amelyet követőire hagyott.</text:span><text:span text:style-name="T33"><text:note text:id="ftn9" text:note-class="footnote"><text:note-citation>9</text:note-citation><text:note-body><text:p text:style-name="Footnote">«<text:span text:style-name="T33">A 80-as évek egyházi szolgálataira utaló kifejezéssel állunk szemben</text:span>?» ‒ kérdi nyíltan H. Greeven. Vö. <text:span text:style-name="Félig_20_kiemelt">Die Heilung des Gelähmten nach Matthäus, </text:span>in Jahrbuch ThFakBethel 4 (1955), 76.; Vö. J. Dupont, <text:span text:style-name="Félig_20_kiemelt">Le paralitiyue pardonné, </text:span>in NRTh 92 (1960), 940-958. o. <text:span text:style-name="T33">«A toisz anthrópoisz többes számú kifejezésben Máténak az a meggyőződése jelentkezik, hogy a bűnök megbocsátásának hatalma átszállt a közösségre»</text:span> (A. Schlatter, i. m., 30. o.). <text:span text:style-name="T33">A Jézust és közösségét felölelő többes számú kifejezés újra bizonyságot ad arról, hogy a krisztológia egyháztani hangsúlyt kapott. A Mk 2, 1-12-ben szereplő vitát, amelyben egyedül Krisztusról van szó, Máté evangélista közösségi vonásokkal ruházza fel, és ennek ismertető jegyei jelen vannak a szöveg szerkezetében</text:span> (H. J. Held, i. m., 261. o.). <text:span text:style-name="T41">Máténál a közösség Jézustól eredezteti azt a jogát, hogy megbocsáthatja a bűnöket</text:span> (vö. Bultmann, i. m., 13. o.).</text:p></text:note-body></text:note></text:span><text:span text:style-name="T33"> Ez ugyanolyan fontos hír volt számukra, mint az «emberfiának» juttatott hatalomról való értesülés. Máté pedig mindig gondosan emlékeztet arra a hatalomra, amelyet Jézus Péternek (16,18) és az egyháznak (18, 18) adott.</text:span> «Amikor az emberfia beül dicsőségének királyi székébe, ti is tizenkét királyi székbe ültök, hogy kormányozzátok (irányítsátok és igazgassátok) Izrael tizenkét törzsét» ‒ mondja később Jézus (19,28). Ez a meghirdetés kiváló megerősítőre talál a jelenlegi részletben. <text:span text:style-name="T39">Az evangélista annak a hatalomnak gyakorlásával szembesíti az olvasót, amelyet az egyház Krisztustól kapott.</text:span><text:span text:style-name="T33"> A megjegyzés esetlegessége emeli értékét, mert elsősorban nem valamiféle tanításról tesz tanúságot, hanem arról a közvetlenül Krisztustól eredő és az övével egyenértékű (mondhatnánk) bűnbánati gyakorlatról, amely már az első időktől kezdődően érvényben volt.</text:span> E gyakorlatot ugyanaz <text:span text:style-name="Félig_20_kiemelt">az exouszia </text:span>főnév jelöli, mint amely fentebb (6. v.) az emberfia hatalmának jelölésére szolgált. <text:span text:style-name="T33">Az ‘emberek’ és az ‘emberfia’ továbbra is különböznek egymástól, de hatalmuk és feladataik eggyé válnak.</text:span></text:p>
      <text:p text:style-name="Kategória">Igehirdetések:</text:p>
      <text:p text:style-name="Könyvadatsor"><text:span text:style-name="Hivatkozás"><text:span text:style-name="T65">(</text:span></text:span><text:span text:style-name="Név_20_hivatkozásban"><text:span text:style-name="T65">Luther</text:span></text:span><text:span text:style-name="Hivatkozás"><text:span text:style-name="T65">: </text:span></text:span><text:span text:style-name="Mű_20_címe"><text:span text:style-name="T65">Jer, örvendjünk keresztyének!</text:span></text:span><text:span text:style-name="Hivatkozás"><text:span text:style-name="T65"> </text:span></text:span><text:span text:style-name="Cégnév"><text:span text:style-name="T65">Evangélikus Sajtóosztály</text:span></text:span><text:span text:style-name="Hivatkozás"><text:span text:style-name="T65">)</text:span></text:span><text:span text:style-name="T65">:</text:span></text:p>
      <text:p text:style-name="P9"><text:span text:style-name="Félig_20_kiemelt">Megigazítás</text:span></text:p>
      <text:p text:style-name="P9">SZENTHÁROMSÁG UTÁNI HARMADIK HÉT.</text:p>
      <text:p text:style-name="P13">MEGIGAZÍTÁS.</text:p>
      <text:p text:style-name="P9"><text:span text:style-name="Kiemelt">Vasárnap:<text:line-break/></text:span>Lukács 15, 1-10.</text:p>
      <text:p text:style-name="Átvett_20_anyagok_20_réssel"><text:span text:style-name="Félig_20_kiemelt">Bízzál fiam! Megbocsáttattak néked a te bűneid.</text:span></text:p>
      <text:p text:style-name="P30"><text:span text:style-name="Félig_20_kiemelt">Máté 9, 2.</text:span></text:p>
      <text:p text:style-name="Átvett_20_anyagok_20_réssel">Isten országa tehát merő bűnbocsánat.</text:p>
      <text:p text:style-name="Átvett_20_anyagokra"><text:span text:style-name="T5">Már most azt kell megtanulnunk, hogy mi a bűnbocsánat. </text:span><text:span text:style-name="T7">Olyan könnyű kimondani a szót: bűnbocsánat. Igen, ha szóval ki lehetne fejezni! De mikor komolyan rá kerül a sor, — semmit se tudunk belőle. Olyan nagy dolog az, hogy csak szívemmel tudom megragadni és hinni bűneim bocsánatát és e hitben Isten előtt való megigazulásomat.</text:span><text:span text:style-name="T5"> Csodálatos igazság ez! Egészen más, mint e világ jogászainak és bölcseinek igazsága. Mert ezek mind azt állítják, hogy az igazságnak az emberi szív és lélek tényleges állapotának kell lennie. </text:span><text:span text:style-name="T7">Az evangéliom pedig arra tanít, hogy a keresztyén ember igazsága semmiképen sem a szívben és lélekben van, hanem a bűnbocsánattal leszünk igazak s szabadulunk meg bűneinktől.</text:span></text:p>
      <text:p text:style-name="P22">Megváltóm! vezess igazságodban,<text:line-break/>Nekem is bő részt adj váltságodban.<text:line-break/>Csendesség, békesség vidítson,<text:line-break/>E világon is már boldogítson.</text:p>
      <text:p text:style-name="Könyvadatsor"><text:span text:style-name="Hivatkozás">(</text:span><text:span text:style-name="Név_20_hivatkozásban">Balikó Zoltán</text:span><text:span text:style-name="Hivatkozás">: </text:span><text:span text:style-name="Mű_20_címe">Isten iskolájában</text:span><text:span text:style-name="Hivatkozás">. </text:span><text:span text:style-name="Cégnév">Luther Rózsa Alapítvány</text:span><text:span text:style-name="Hivatkozás">)</text:span>:</text:p>
      <text:p text:style-name="P9"><text:span text:style-name="Kiemelt"><text:span text:style-name="T61">Első a bűnbocsánat</text:span></text:span></text:p>
      <text:p text:style-name="P9"><text:span text:style-name="Túlemelt">1981 — Máté 9,1-8</text:span></text:p>
      <text:p text:style-name="Átvett_20_anyagok_20_réssel"><text:span text:style-name="Félig_20_kiemelt">„Jézus hajóra szállva átkelt, és elment a maga városába. És íme, vittek hozzá egy bénát, aki ágyban feküdt. Amikor Jézus látta hitüket, így szólt a bénához: »Bízzál, fiam, megbocsáttattak bűneid.« Erre néhány írástudó így szólt egymás között: »Ez Istent káromolja.« Jézus pedig, mivel ismerte gondolataikat, ezt mondta: »Miért gondoltok gonoszt szívetekben? Ugyan mi könnyebb, ezt mondani: Megbocsáttattak bűneid! ― vagy ezt mondani: Kelj fel, és járj!? Hogy pedig meglássátok, hogy az Emberfának van hatalma bűnöket megbocsátani a földön: Kelj fel — így szólt ekkor a bénához vedd az ágyadat, és menj haza!« Az pedig felkelt, és hazament. Amikor a sokaság ezt meglátta, félelem fogta el őket; és dicsőítették Istent, aki ilyen hatalmat adott az embereknek.”</text:span></text:p>
      <text:p text:style-name="Átvett_20_anyagok_20_réssel"><text:span text:style-name="T7">Szeretteim a Krisztus Jézusban! Mindenki mást vár. Jézus bűnbocsánatot adott, korszakváltás történik ebben a pillanatban. Évezredek beidegzett emberi gondolkodását, magatartását, szokásunkat egyszerre keresztül húzza Jézus szava és magatartása. Mi mindig bűnbakot keresünk.</text:span><text:span text:style-name="T41"> Talán arra a bénán, ágyon heverőre nézve, úgy formálódik a gondolatsor, vajon </text:span><text:span text:style-name="T5">milyen gyalázatos vétket követhetett el ez az ember, hogy Isten ilyen súlyosan bünteti?</text:span> Nem dolgozhat, nem mozoghat, nincs élete, rászorul másoknak segítségére. Nem tudja a szemét letörölni, nem tud enni. Bénán heverni, nézni a magasba, az elérhetetlenbe.</text:p>
      <text:p text:style-name="Átvett_20_anyagokra"><text:span text:style-name="T5">Bizonyára ez a természetes vallásos gondolatsor Palesztina földjén is. Mert a szenvedés a bűnnek a büntetése. Ha nagy a szenvedés, nyilván nagy volt a bűn, és ezért nagy a megérdemelt büntetés. De ez érvényes a vallástalan világra is. Jézus nélkül mindenütt így gondolkodnak az emberek, és ránk is, talán még mindig ez a jellemző.</text:span><text:span text:style-name="T6"> Keressük mindig az okot, hogy megmagyarázzuk, miért égett le a ház, miért bomlott fel a házasság, miért ment tönkre egy egész családi kör, miért züllöttek el a fiatalok. Akkor meg vagyunk nyugodva, ha ki tudjuk mutatni, hogy valamelyik nagyapa alkoholista volt, az anyának a fiatalságában is voltak „dolgai”, az apáról nem is beszélve, meg hát a társadalmi környezet. Szinte megmagyaráztuk azt, ami előttünk van a maga nyomorúságával, lényegileg elvégeztük a dolgunkat. Igazoltuk magunkat, analizáltuk a helyzetet, de a világon nem történik semmi.</text:span></text:p>
      <text:p text:style-name="Átvett_20_anyagokra"><text:span text:style-name="T7">Ez a világ magatartása vallástalanul, vallásosan egyformán. Ezért olyan megrendítő az, hogy valóban új korszakot kezd, </text:span><text:span text:style-name="Kiemelt"><text:span text:style-name="T7">első a bűnbocsánat.</text:span></text:span><text:span text:style-name="Kiemelt"><text:span text:style-name="T6"> </text:span></text:span><text:span text:style-name="T6">Nem az ítélet, a számonkérés, nem a megtorlás, nem a megpirítás semmiféle formában. Első, mindenek elé kerül a bocsánat.</text:span></text:p>
      <text:p text:style-name="P2">Napokban sírkőavatás után egy férfit láttam, aki egy öreg sír mellett állt és sírt. Szokatlan, ha egy ötvenes férfi hangosan zokog öreg sír mellett. Odaléptem hozzá és megkérdeztem, hogy mi indítja ekkora sírásra, mi a szívének bánata, mi az, amin talán segíthetnék. Ő legyintett, azt mondja, édesanyám sírja ez, évek óta járok ki, és nem tudok belenyugodni az ő elvesztésébe. Mondom, milyen volt a maga édesanyja? Eltűnődött, azt mondja, tízegynéhány éves gyerek voltam, Ulmann telepen laktunk, apám bányában dolgozott, anyám házakhoz járt mosni, takarítani. Többen voltunk testvérek, nehezen éltünk. Talán 12-13 éves koromban kaptam új ruhát. Féltő gonddal adta rám anyám, nagyon vigyázz rá. Apád nagyon sokat dolgozott érte, és tényleg fillért fillérre raktunk, hogy megvehessük neked, viseld egészséggel. Járt, kelt, kilépett a ház elé, hogy mutassa, új ruhája van, lássák a többiek is. Az utca végén feltűnik egy fickó, hasonló korú, akivel rossz viszonyban volt, elkezdte csúfolni. Elöntötte a méreg, elfeledett mindent, kergetni kezdte, kergetőzésben hogy-hogy nem, egy szögesdróthoz ért és végighasadt az új ruha. Ott állt, nem mert hazamenni, Ennél nagyobb csapás nem történhetett. Hallottam, anyám hívogat már reggelihez, de meg sem tudtam mozdulni. Jön ki anyám az utcára, messziről meglát, odajön, ránéz a nadrágra, átölel, gyere kisfiam. Gyorsan megvarrom. Meglátod, észre se lehet venni a szakadást. Úgy fogom összeölteni. Azt mondja, ilyen volt az én édesanyám.</text:p>
      <text:p text:style-name="Átvett_20_anyagokra"><text:span text:style-name="T41">Nem árt talán ma így érteni emberi síkon is, és emberi dolgokban is Isten meglepő igazságát, a feltétel nélküli ingyen kegyelmet, a mindent megelőző bűnbocsánatot. Mert nem ez a megszokott. Ó, melyikünk nem pörölt ilyenkor a gyerekkel? Hányszor csattantak pofonok, aztán ment a jól ismert szóözön, mert te ilyen voltál mindig, mert te ilyen vagy. Aztán kiömlött az egész szennyeskosár az illetőnek, pláne, ha felnőtt volt, az egész élete terítékre került, és zuhogott a vád, az elmarasztalás. De, ha romok közé kerülünk, a romokat kell szaporítani? Ha ég a ház, olajat kell hordani a tűzre? Nem érezzük azt, hogy amit Jézus mond és tesz, az nemcsak egyszerűen korszakváltás, nemcsak egy egészen új gondolkodás reánk köszöntése, hanem ez az igazság!</text:span> Mintha kincset találnánk, vagy mintha eltévedten, sötétben botorkálva végre meglelnénk az utat.</text:p>
      <text:p text:style-name="Átvett_20_anyagokra">Ilyen öröm töltse el ma szívünket, igaza van az Úrnak. Első, mindenekelőtt első a bűnbocsánat. Mert minden elmarasztalás és bűnbakkeresés, aztán mindenfajta szankció, ez a törvénynek a dolga. De Jézus azért jött, hogy a törvényt betöltse, és elénk tárja Isten országának örökkévaló szeretetét. <text:span text:style-name="T6">Jézus éppen azért jött, hogy feltétel nélkül, indok nélkül, megmagyarázhatatlanul, de éppen ezért bennünket megragadva és újjáteremtve adja mindent megelőzve, azt a csodálatos ajándékot, fiam megbocsáttattak a te bűneid. Nem azzal kezdjük a gyógyításodat, hogy bogarászunk a múltban, Nem azzal kezdem én sem, hogy próbálom magatartásodból, régi, talán átlumpolt éveidből levezetni szükségképpen ezt a májbetegséget, vagy ezt az érszűkületet, vagy más nyavalyát. Amikor Jézussal találkozunk, az a csoda történik, hogy a múltról nem esik szó. Egy szempillantás alatt eltakarja mindazt, ami volt, és ad nekünk új életet.</text:span><text:span text:style-name="T41"> Ajtót tár előttünk, perspektívával ajándékoz meg, az igazi élet reménységével. Szavából az a szeretet árad, hogy most kezdődik az igazi élet, és </text:span><text:span text:style-name="Kiemelt"><text:span text:style-name="T41">én veled vagyok és segítek néked. </text:span></text:span><text:span text:style-name="T41">És az az igazi élet, olyan gyönyörű lesz, hogy te magad is el fogod felejteni azt, ami volt.</text:span></text:p>
      <text:p text:style-name="Átvett_20_anyagokra"><text:span text:style-name="T41">Így kell értenünk, hogy </text:span><text:span text:style-name="Kiemelt"><text:span text:style-name="T41">Jézus első szava mindig a bűnbocsánat. </text:span></text:span><text:span text:style-name="T41">Reformátorunk, Luthernek általam is sokszor idézett, gondolom jól ismert szava csendüljön újra fel emlékezetünkből, aki azt mondta, hogy </text:span><text:span text:style-name="T38">nemcsak egyetlen pap sem a szószéken, de egyetlen keresztény ember sem nyithatja szólásra ajkát csak úgy, hogy először bűnbocsánatot hirdet és ad.</text:span> Nem vitázik, nem húzza rá a másikra a vizes lepedőt, nem bogarászik a múltban, ezt tetted, azt tetted. Nem vádol, ezzel csak a seb lesz nagyobb, ezzel csak bővebben patakzik a vér, sötétebb az éjszaka, és nincs eredmény.</text:p>
      <text:p text:style-name="P2">Amikor a bőrünkről van szó, talán a házasságomról, gyermekemről, családomról, vagy a gyülekezetről. Szólásra se szabad nyitni az ajkunkat csak úgy, hogy az első szó: „meg van bocsátva minden bűnöd”. Mi csak így léphetünk valaki mellé, mi így közeledhetünk egy problémához, a ma annyiszor emlegetett problémákhoz csak így. Nem egymást vádolva, magunkat igazolva, fenyegetőzve, szankciókat készítve, erőpotenciát növelve, hogy majd mi megmutatjuk, hogy mienk az igazság. Ebből az egyénnek, az egész emberiségnek csak az önpusztítása következhet logikusan.</text:p>
      <text:p text:style-name="Átvett_20_anyagokra">Talán soha nem szorultunk rá annyira, mint manapság, hogy megértsük, <text:span text:style-name="T41">Jézus személyének ez a titka, így néz egy koszos kis utcagyerekre, így áll meg lázas beteg ágya mellett, így lép koporsóhoz, így tekint most erre a bénára is. Meg vannak bocsátva a te bűneid. Ez az első.</text:span></text:p>
      <text:p text:style-name="Átvett_20_anyagokra"><text:span text:style-name="T5">A második, ami bennünk nyilván felvetődik, mi lesz, ha visszaélnek vele? Testvér! Egész biztosan visszaélnek vele. Biztosan, mert te is visszaélsz vele, én is, de ezt a rizikót is felvállalja. Ez az ő kockázata. </text:span><text:span text:style-name="Kiemelt"><text:span text:style-name="T5">Feltétel nélkül jön a bűnbocsánattal, és mi visszaélünk az ő kegyelmével.</text:span></text:span><text:span text:style-name="Kiemelt"> </text:span>Nem kíméljük az új ruhánkat, továbbfolytatjuk meddő vitáinkat, még tovább tépdessük a régi szálakat, csakhogy semmi ne kössön a másikhoz. Tovább futjuk a magunk útját, ami sehova nem visz. De rohanunk rajta, mint a megszállottak. <text:span text:style-name="T5">Isten mégis vállalja ezt. Ebbe halt bele Jézus. </text:span><text:span text:style-name="Kiemelt"><text:span text:style-name="T5">Ez Isten kockázata.</text:span></text:span></text:p>
      <text:p text:style-name="Átvett_20_anyagokra">És mégis állj meg egy percre testvér! <text:span text:style-name="T41">Ha valaha volt életedben egy ünnepi óra, ha valaha, csak egyszer is, találkoztál igazi békességgel, ha valamikor átélted, milyen csodálatos dolog, amikor elrendeződik benned és körülötted minden, és érzed, hogy a nyitott égen át csak úgy ragyog feléd, betakar egészen Isten szeretetének szép napja, ha csak egyszer élted át az igazi örömöt. Tudod, ez mindig akkor volt, amikor Istennek ez a kockázatos szeretete, ez a feltétel nélküli kegyelme elérte a szívedet.</text:span> Amikor szabaddá lettél a tegnaptól, és csak valami hallatlan, gyönyörű mai napod volt, és máris indultak a tervek a holnapra nézve, hogy lesz ezután.</text:p>
      <text:p text:style-name="Átvett_20_anyagokra"><text:span text:style-name="T5">Magam is így emlékszem életem csúcspontjaira. Mindig akkor volt, amikor Istennek ezt a kockázatot vállaló, feltétel nélküli kegyelmét kaptam. Amikor minden elé került a megbocsátó szeretet.</text:span><text:span text:style-name="T6"> És azt is meg kell vallanom, főleg az idősebb keresztényeknek, ez nem kor kérdése, hanem a hitben megtett út hossza.</text:span><text:span text:style-name="T41"> Az idősebb keresztény emberek velem együtt nyilván vallják, hogy </text:span><text:span text:style-name="Kiemelt"><text:span text:style-name="T41">ez a kockázatos isteni szeretet azért mindig célhoz ér. </text:span></text:span><text:span text:style-name="T41">Nem rövidtávon, néha évekig, évtizedekig eltarthat, de, ha valahol meg lehet gyógyulni, ha valahol meg lehet szabadulni gyötrő emlékektől, halálfélelemtől, bánattól, gyűlölettől, minden látható és láthatatlan tehertől, csak ebben a csodálatos, mindent megelőző bűnbocsánatban, ebben van a gyógyulás, itt nyílik az élet, itt az üdvösség.</text:span></text:p>
      <text:p text:style-name="Átvett_20_anyagokra">Ahogy az 50-es férfi visszatekint sírva a pécsi temető sírja mellett az ő drága édesanyjára, és talán tudatlanul is ezt a nagyon jó példát hozta elő, milyen volt az ő édesanyja. Nem tudom, te milyen édesanya vagy, megtetted‑e már egyszer is ezt szepegő, riadt gyermekeddel, vagy a régi nótát fújtad és az elmarasztaló szavak jöttek, zúdultak arra a szegény kis megszeppent gyerekre, amíg elborította egészen a harag, és a legvégén talán nehezen, feltételeket kötve adtál valami kis, csip-csup bocsánatot.</text:p>
      <text:p text:style-name="Átvett_20_anyagokra">Mi általában így szoktuk nevelni a gyermekeinket. Ezért olyan kevés az öröm, és ezért olyan kevés a kohézió, a közösség, mert akik ezt átélik, amit Jézus ad, azok összetartoznak. <text:span text:style-name="T5">Az egyház legnagyobb kincse, ez az egyháznak összetartó erőforrása, ez a színtiszta evangélium, a mindent megelőző, a feltételt nem ismerő, csodálatos szó.</text:span> Ahogy eléje került, ahogy Ő rád néz, most idejöttél, ki tudja, milyen szívvel, mennyi minden van a füled mögött talán, vagy mennyi mindent hordozol a szívedben. Talán évforduló kapcsán frissen felsajgó sebek töltik be szívedet most, bárki vagy és bármit hoztál, ezzel fordul hozzád, meg van bocsátva mindaz, ami volt, minden vétked. Ott van Isten elfelejtő szeretetében, háta mögött, az örök felejtés tengerében. Szabad vagy. Mint, aki most kezdi az életet, nekivághatsz újra a dolgok sűrűjének, szólhatsz a társadhoz, foghatod kezedbe a munkának szerszámát, készíthetsz terveket, mint aki nem görnyedve, iszonyatos súlyok alatt próbálja tovább vinni az élet harcát, hanem derűsen és szabadon, tele reménységgel és feszülő erővel, mert megbocsáttattak a te bűneid.</text:p>
      <text:p text:style-name="Átvett_20_anyagokra"><text:span text:style-name="T7">Isten vállalja ezt a kockázatot, és higgyük el, ebben is neki van igaza. </text:span><text:span text:style-name="Kiemelt"><text:span text:style-name="T7">Ez nem azt jelenti, hogy nem lesz igazságszolgáltatás, </text:span></text:span><text:span text:style-name="T7">hiszen előbb vallottuk együtt, eljön ítélni élőket és holtakat. De, testvér, ez </text:span><text:span text:style-name="Kiemelt"><text:span text:style-name="T7">lesz, bűnbocsánat </text:span></text:span><text:span text:style-name="T7">meg </text:span><text:span text:style-name="Kiemelt"><text:span text:style-name="T7">most van.</text:span></text:span><text:span text:style-name="Kiemelt"><text:span text:style-name="T6"> </text:span></text:span><text:span text:style-name="T6">Nekem van hatalmam a földön, most van hatalmam. Az a küldetésem, az a dolgom, ezért jöttem, hogy hirdessem, osztogassam a bűnbocsánatot. S mivel oly nehéz átváltani Jézus útjára, oly nehéz ezt a hallatlan, váratlan mondatot feldolgozni szívünkben, nemcsak annak a réginek, hanem mai bizonytalankodónak is ezt mondja az Úr, hogy el tudjátok hinni, kelj fel, fiam, menj haza.</text:span></text:p>
      <text:p text:style-name="Átvett_20_anyagokra">Mindenki megdöbbenve látja, hogy <text:span text:style-name="T41">az a béna felkel, összesodorja könnyű kis ágyát, vállára veszi, hogy kifejezze, ő meggyógyult ember és nekivág hazafelé az útnak. Ha valahol történik valami, csak ott, ahol mindent megelőző kegyelem munkálkodik. Ha a bűnbocsánat elé, vagy melléje teszel bármit, nem történik semmi. Minden marad a régiben, talmi volt az az egy esti békesség, nem állja az időt az az emberibb, kompromisszumokkal végül is kiagyalt egyezkedés. Továbbra is törékeny, sérülékeny, nyomorult életed, házasságod, hivatásod, minden dolgod, mert csak ott történik valami, ahol királyi szépségében ellenállhatatlanul és győzelmesen jön Jézus.</text:span> Odaáll minden dolog elejére és adja, és hirdeti, az elsőt, a legnagyobbat, a nélkülözhetetlent: Meg vannak bocsátva a te bűneid. Így vedd és így add tovább.</text:p>
      <text:p text:style-name="Átvett_20_anyagok_20_réssel">Imádkozzunk!</text:p>
      <text:p text:style-name="Átvett_20_anyagok_20_réssel">Urunk, Istenünk! Jézusért kérünk, az Ő öt szent sebéért, kínos haláláért, keresztfáig engedelmes drága szívéért, légy irgalmas hozzánk. Akik mindig okoskodunk, és feljebb akarunk bölcselkedni Nálad, könyörülj rajtunk. Akik nem vállaljuk a Te bolondságodat, mert a világ bölcsességét többre becsüljük. Könyörülj rajtunk, akik ezért nem hasonlítunk Hozzád, nem tükrözzük képmásodat. Nem szép az élet a földön, nem rendeződnek a dolgok, egyre nő az ellentmondás, feszültség, embernek, állatoknak kínja, rettegése. Bocsáss meg nekünk, a Te népednek, akik gyermekkorunktól hallottuk és szívünk még mindig nem vette be a Te csodálatos igazságodat, hogy az első, és mindig az első, és a halálunk óráján is az első a bűnbocsánat. Könyörülj rajtunk, hogy miénk legyen az, amit most nekünk kínálsz, hogy életünk legyen, és bővölködjék Általad, Ámen.</text:p>
      <text:p text:style-name="Kategória">Textus:<text:note text:id="ftn10" text:note-class="footnote"><text:note-citation>10</text:note-citation><text:note-body><text:p text:style-name="Footnote">A felhasznált fordítások forrása egyrészt a <text:span text:style-name="Mű_20_címe"><text:span text:style-name="T66">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33">BibliaTéka CD-ROM</text:span></text:span><text:span text:style-name="Hivatkozás"><text:span text:style-name="T33">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4">forrás</text:span></text:span> külön jelölve. A <text:span text:style-name="Mű_20_címe"><text:span text:style-name="T66">The SWORD Project</text:span></text:span> esetén a forrásmegjelölés az <text:span text:style-name="Mű_20_címe"><text:span text:style-name="T66">Install Manager</text:span></text:span> által használt módon történik.</text:p></text:note-body></text:note></text:p>
      <text:p text:style-name="Irat"><text:span text:style-name="Kiemelt"><text:span text:style-name="T66">[HebModern] Modern Hebrew Bible:</text:span></text:span></text:p>
      <text:p text:style-name="Textus">1 וירד באניה ויעבר ויבא אל עירו׃ </text:p>
      <text:p text:style-name="Textus">2 והנה הם מביאים אליו איש נכה אברים והוא משכב על המטה ויהי כראות ישוע את אמונתם ויאמר אל נכה האברים חזק בני נסלחו לך חטאתיך׃ </text:p>
      <text:p text:style-name="Textus">3 והנה אנשים מן הסופרים אמרו בלבבם מגדף הוא׃ </text:p>
      <text:p text:style-name="Textus">4 וירא ישוע את מחשבתם ויאמר למה תחשבו רעה בלבבכם׃ </text:p>
      <text:p text:style-name="Textus">5 כי מה הנקל האמר נסלחו לך חטאתיך אם אמר קום התהלך׃ </text:p>
      <text:p text:style-name="Textus">6 אך למען תדעון כי בן האדם יש לו השלטן בארץ לסלח חטאים ויאמר אל נכה האברים קום שא את מטתך ולך לך אל ביתך׃ </text:p>
      <text:p text:style-name="Textus">7 ויקם וילך לביתו׃ </text:p>
      <text:p text:style-name="Textus">8 והמון העם כראותם זאת השתוממו וישבחו את האלהים אשר נתן שלטן כזה לבני אדם׃</text:p>
      <text:p text:style-name="Irat_20_-_20_Kék"><text:span text:style-name="Kiemelt"><text:span text:style-name="T33">LXX/Greek New Testament:</text:span></text:span></text:p>
      <text:p text:style-name="LXX-GNT">Mt 9.</text:p>
      <text:p text:style-name="LXX-GNT">Mt 9.1</text:p>
      <text:p text:style-name="LXX-GNT">Kai; ejmba;" eij" ploiÖon diepevrasen kai; hjÖlqen eij" th;n ijdivan povlin.</text:p>
      <text:p text:style-name="LXX-GNT">Mt 9.2</text:p>
      <text:p text:style-name="LXX-GNT">kai; ijdou; prosevferon aujtwÖ paralutiko;n ejpi; klivnh" beblhmevnon. kai; ijdw;n oJ jIhsouÖ" th;n pivstin aujtwÖn eijÖpen twÖ paralutikwÖ, Qavrsei, tevknon: ajfiventaiv sou <text:s/>aiJ aJmartivai.</text:p>
      <text:p text:style-name="LXX-GNT">Mt 9.3</text:p>
      <text:p text:style-name="LXX-GNT">kai; ijdouv tine" twÖn grammatevwn eijÖpan ejn eJautoiÖ", <text:s/>OuJÖto" blasfhmeiÖ.</text:p>
      <text:p text:style-name="LXX-GNT">Mt 9.4</text:p>
      <text:p text:style-name="LXX-GNT">kai; ijdw;n oJ jIhsouÖ" ta;" ejnqumhvsei" aujtwÖn eijÖpen, <text:s/>JInativ ejnqumeiÖsqe ponhra; ejn taiÖ" kardivai" uJmwÖn_</text:p>
      <text:p text:style-name="LXX-GNT">Mt 9.5</text:p>
      <text:p text:style-name="LXX-GNT">tiv gavr ejstin eujkopwvteron, eijpeiÖn, jAfiventaiv sou aiJ <text:s/>aJmartivai, hj; eijpeiÖn, jvEgeire kai; peripavtei_</text:p>
      <text:p text:style-name="LXX-GNT">Mt 9.6</text:p>
      <text:p text:style-name="LXX-GNT">iJvna de; eijdhÖte oJvti ejxousivan ejvcei oJ uiJo;" touÖ <text:s/>ajnqrwvpou ejpi; thÖ" ghÖ" ajfievnai aJmartiva" , tovte levgei twÖ paralutikwÖ, jEgerqei;" ajÖrovn sou th;n klivnhn kai; uJvpage eij" to;n oijÖkovn sou.</text:p>
      <text:p text:style-name="LXX-GNT">Mt 9.7</text:p>
      <text:p text:style-name="LXX-GNT">kai; ejgerqei;" ajphÖlqen eij" to;n oijÖkon aujtouÖ.</text:p>
      <text:p text:style-name="LXX-GNT">Mt 9.8</text:p>
      <text:p text:style-name="LXX-GNT">ijdovnte" de; oiJ ojvcloi ejfobhvqhsan kai; ejdovxasan to;n <text:s/>qeo;n to;n dovnta ejxousivan toiauvthn toiÖ" ajnqrwvpoi".</text:p>
      <text:p text:style-name="Irat"><text:span text:style-name="Kiemelt"><text:span text:style-name="T66">[WHNU] Westscott-Hort with NA27/UBS4 variants 1881</text:span></text:span></text:p>
      <text:p text:style-name="P16">Chapter 9</text:p>
      <text:p text:style-name="Standard">  <text:a xlink:type="simple" xlink:href="sword:///Máté%209:1"><text:span text:style-name="T67">1</text:span></text:a> <text:span text:style-name="T68">και εμβας εις πλοιον διεπερασεν και ηλθεν εις την ιδιαν πολιν</text:span><text:line-break/>  <text:a xlink:type="simple" xlink:href="sword:///Máté%209:2"><text:span text:style-name="T67">2</text:span></text:a> <text:span text:style-name="T48">και ιδου προσεφερον αυτω παραλυτικον επι κλινης βεβλημενον και ιδων ο ιησους την πιστιν αυτων ειπεν τω παραλυτικω θαρσει τεκνον αφιενται σου αι αμαρτιαι</text:span><text:line-break/>  <text:a xlink:type="simple" xlink:href="sword:///Máté%209:3"><text:span text:style-name="T67">3</text:span></text:a> <text:span text:style-name="T48">και ιδου τινες των γραμματεων ειπαν εν εαυτοις ουτος βλασφημει</text:span><text:line-break/>  <text:a xlink:type="simple" xlink:href="sword:///Máté%209:4"><text:span text:style-name="T67">4</text:span></text:a> <text:span text:style-name="T48">και ιδων ο ιησους τας ενθυμησεις αυτων ειπεν ινα τι ενθυμεισθε πονηρα εν ταις καρδιαις υμων</text:span><text:line-break/>  <text:a xlink:type="simple" xlink:href="sword:///Máté%209:5"><text:span text:style-name="T67">5</text:span></text:a> <text:span text:style-name="T48">τι γαρ εστιν ευκοπωτερον ειπειν αφιενται σου αι αμαρτιαι η ειπειν εγειρε και περιπατει</text:span><text:line-break/>  <text:a xlink:type="simple" xlink:href="sword:///Máté%209:6"><text:span text:style-name="T67">6</text:span></text:a> <text:span text:style-name="T48">ινα δε ειδητε οτι εξουσιαν εχει ο υιος του ανθρωπου επι της γης αφιεναι αμαρτιας τοτε λεγει τω παραλυτικω εγερθεις αρον σου την κλινην και υπαγε εις τον οικον σου</text:span><text:line-break/>  <text:a xlink:type="simple" xlink:href="sword:///Máté%209:7"><text:span text:style-name="T67">7</text:span></text:a> <text:span text:style-name="T48">και εγερθεις απηλθεν εις τον οικον αυτου</text:span><text:line-break/>  <text:a xlink:type="simple" xlink:href="sword:///Máté%209:8"><text:span text:style-name="T67">8</text:span></text:a> <text:span text:style-name="T48">ιδοντες δε οι οχλοι εφοβηθησαν και εδοξασαν τον θεον τον δοντα εξουσιαν τοιαυτην τοις ανθρωποις</text:span> </text:p>
      <text:p text:style-name="Irat"><text:span text:style-name="Kiemelt"><text:span text:style-name="T66">[UMGreek] Unaccented Modern Greek Text:</text:span></text:span></text:p>
      <text:p text:style-name="P16">Chapter 9</text:p>
      <text:p text:style-name="Standard">  <text:a xlink:type="simple" xlink:href="sword:///Máté%209:1"><text:span text:style-name="T67">1</text:span></text:a> <text:span text:style-name="T68">Και εμβας εις το πλοιον, διεπερασε και ηλθεν εις την εαυτου πολιν.</text:span><text:line-break/>  <text:a xlink:type="simple" xlink:href="sword:///Máté%209:2"><text:span text:style-name="T67">2</text:span></text:a> <text:span text:style-name="T48">Και ιδου, εφερον προς αυτον παραλυτικον κειμενον επι κλινης και ιδων ο Ιησους την πιστιν αυτων, ειπε προς τον παραλυτικον Θαρρει, τεκνον συγκεχωρημεναι ειναι εις σε αι αμαρτιαι σου.</text:span><text:line-break/>  <text:a xlink:type="simple" xlink:href="sword:///Máté%209:3"><text:span text:style-name="T67">3</text:span></text:a> <text:span text:style-name="T48">Και ιδου, τινες εκ των γραμματεων ειπον καθ εαυτους Ουτος βλασφημει.</text:span><text:line-break/>  <text:a xlink:type="simple" xlink:href="sword:///Máté%209:4"><text:span text:style-name="T67">4</text:span></text:a> <text:span text:style-name="T48">Και ιδων ο Ιησους τους διαλογισμους αυτων, ειπε Δια τι σεις διαλογιζεσθε πονηρα εν ταις καρδιαις σας;</text:span><text:line-break/>  <text:a xlink:type="simple" xlink:href="sword:///Máté%209:5"><text:span text:style-name="T67">5</text:span></text:a> <text:span text:style-name="T48">Διοτι τι ειναι ευκολωτερον, να ειπω, Συγκεχωρημεναι ειναι αι αμαρτιαι σου, η να ειπω, Εγερθητι και περιπατει;</text:span><text:line-break/>  <text:a xlink:type="simple" xlink:href="sword:///Máté%209:6"><text:span text:style-name="T67">6</text:span></text:a> <text:span text:style-name="T48">Αλλα δια να γνωρισητε οτι εξουσιαν εχει ο Υιος του ανθρωπου επι της γης να συγχωρη αμαρτιας, τοτε λεγει προς τον παραλυτικον Εγερθεις σηκωσον την κλινην σου και υπαγε εις τον οικον σου.</text:span><text:line-break/>  <text:a xlink:type="simple" xlink:href="sword:///Máté%209:7"><text:span text:style-name="T67">7</text:span></text:a> <text:span text:style-name="T48">Και εγερθεις ανεχωρησεν εις τον οικον αυτου.</text:span><text:line-break/>  <text:a xlink:type="simple" xlink:href="sword:///Máté%209:8"><text:span text:style-name="T67">8</text:span></text:a> <text:span text:style-name="T48">Ιδοντες δε οι οχλοι, εθαυμασαν και εδοξασαν τον Θεον, οστις εδωκε τοιαυτην εξουσιαν εις τους ανθρωπους.</text:span> </text:p>
      <text:p text:style-name="Irat"><text:span text:style-name="Kiemelt">[Vulgate] Latin </text:span><text:span text:style-name="Kiemelt">Vulgate:</text:span></text:p>
      <text:p text:style-name="P16">Chapter 9</text:p>
      <text:p text:style-name="Standard">  <text:a xlink:type="simple" xlink:href="sword:///Máté%209:1"><text:span text:style-name="T67">1</text:span></text:a> <text:span text:style-name="T68">et ascendens in naviculam transfretavit et venit in civitatem suam</text:span><text:line-break/>  <text:a xlink:type="simple" xlink:href="sword:///Máté%209:2"><text:span text:style-name="T67">2</text:span></text:a> <text:span text:style-name="T48">et ecce offerebant ei paralyticum iacentem in lecto et videns Iesus fidem illorum dixit paralytico confide fili remittuntur tibi peccata tua</text:span><text:line-break/>  <text:a xlink:type="simple" xlink:href="sword:///Máté%209:3"><text:span text:style-name="T67">3</text:span></text:a> <text:span text:style-name="T48">et ecce quidam de scribis dixerunt intra se hic blasphemat</text:span><text:line-break/>  <text:a xlink:type="simple" xlink:href="sword:///Máté%209:4"><text:span text:style-name="T67">4</text:span></text:a> <text:span text:style-name="T48">et cum vidisset Iesus cogitationes eorum dixit ut quid cogitatis mala in cordibus vestris</text:span><text:line-break/>  <text:a xlink:type="simple" xlink:href="sword:///Máté%209:5"><text:span text:style-name="T67">5</text:span></text:a> <text:span text:style-name="T48">quid est facilius dicere dimittuntur tibi peccata aut dicere surge et ambula</text:span><text:line-break/>  <text:a xlink:type="simple" xlink:href="sword:///Máté%209:6"><text:span text:style-name="T67">6</text:span></text:a> <text:span text:style-name="T48">ut sciatis autem quoniam Filius hominis habet potestatem in terra dimittendi peccata tunc ait paralytico surge tolle lectum tuum et vade in domum tuam</text:span><text:line-break/>  <text:a xlink:type="simple" xlink:href="sword:///Máté%209:7"><text:span text:style-name="T67">7</text:span></text:a> <text:span text:style-name="T48">et surrexit et abiit in domum suam</text:span><text:line-break/>  <text:a xlink:type="simple" xlink:href="sword:///Máté%209:8"><text:span text:style-name="T67">8</text:span></text:a> <text:span text:style-name="T48">videntes autem turbae timuerunt et glorificaverunt Deum qui dedit potestatem talem hominibus</text:span> </text:p>
      <text:p text:style-name="Irat_20_-_20_Kék"><text:span text:style-name="Kiemelt">Magyar Bibliatársulat Újfordítású Bibliája:</text:span></text:p>
      <text:p text:style-name="Textus">Mt. 9.</text:p>
      <text:p text:style-name="Textus">Mt. 9,1</text:p>
      <text:p text:style-name="Textus">Jézus hajóra szállva átkelt, és elment a maga városába.</text:p>
      <text:p text:style-name="Textus">Mt. 9,2</text:p>
      <text:p text:style-name="Textus">És íme, vittek hozzá egy bénát, aki ágyban feküdt. Amikor Jézus látta hitüket, így szólt a bénához: „Bízzál, fiam, megbocsáttattak bűneid.”</text:p>
      <text:p text:style-name="Textus">Mt. 9,3</text:p>
      <text:p text:style-name="Textus">Ekkor néhány írástudó így szólt magában: „Ez Istent káromolja.”</text:p>
      <text:p text:style-name="Textus">Mt. 9,4</text:p>
      <text:p text:style-name="Textus">Jézus pedig, mivel ismerte gondolataikat, ezt mondta: „Miért gondoltok gonoszt szívetekben?</text:p>
      <text:p text:style-name="Textus">Mt. 9,5</text:p>
      <text:p text:style-name="Textus">Ugyan mi könnyebb, ezt mondani: Megbocsáttattak bűneid! - vagy ezt mondani: Kelj fel, és járj!?</text:p>
      <text:p text:style-name="Textus">Mt. 9,6</text:p>
      <text:p text:style-name="Textus">Hogy pedig megtudjátok, hogy van hatalma az Emberfiának megbocsátani a bűnöket a földön: Kelj fel - így szólt ekkor a bénához -, vedd az ágyadat, és menj haza!”</text:p>
      <text:p text:style-name="Textus">Mt. 9,7</text:p>
      <text:p text:style-name="Textus">Az pedig felkelt, és hazament.</text:p>
      <text:p text:style-name="Textus">Mt. 9,8</text:p>
      <text:p text:style-name="Textus">Amikor a sokaság ezt meglátta, félelem fogta el őket; és dicsőítették az Istent, aki ilyen hatalmat adott az embereknek.</text:p>
      <text:p text:style-name="Irat_20_-_20_Piros"><text:span text:style-name="Kiemelt"><text:span text:style-name="T4">Protestáns revideált újfordítás saját variánsa:</text:span></text:span></text:p>
      <text:p text:style-name="Textus"/>
      <text:p text:style-name="Irat_20_-_20_Kék"><text:span text:style-name="Kiemelt">Károli:</text:span></text:p>
      <text:p text:style-name="Textus">Mát. 9.</text:p>
      <text:p text:style-name="P14">A gutaütött. Máté. A János tanítványai. A Jairus leánya. A vérfolyásos asszony. Két vak. Egy néma. Jézus a vidéken. Sok aratni való; kevés arató.</text:p>
      <text:p text:style-name="Textus">Mát. 9,1</text:p>
      <text:p text:style-name="Textus">És hajóra szállva átkele, és méne [rész 4,13.] a maga városába.</text:p>
      <text:p text:style-name="Textus">Mát. 9,2</text:p>
      <text:p text:style-name="Textus">És ímé hoznak vala hozzá egy ágyban fekvő gutaütött embert. És látva Jézus azoknak hitét, monda a gutaütöttnek: Bízzál fiam! Megbocsáttattak néked a te bűneid.</text:p>
      <text:p text:style-name="Textus">Mát. 9,3</text:p>
      <text:p text:style-name="Textus">És ímé némelyek az írástudók közül mondának magukban: Ez [Márk 2,7.] káromlást szól.</text:p>
      <text:p text:style-name="Textus">Mát. 9,4</text:p>
      <text:p text:style-name="Textus">És Jézus, látva [rész 12,25. <text:s/>Ján. 2,25.] az ő gondolataikat, monda: Miért gondoltok gonoszt a ti szívetekben?</text:p>
      <text:p text:style-name="Textus">Mát. 9,5</text:p>
      <text:p text:style-name="Textus">Mert mi könnyebb, ezt mondani-é: Megbocsáttattak néked a te bűneid; vagy ezt mondani: Kelj föl és járj?</text:p>
      <text:p text:style-name="Textus">Mát. 9,6</text:p>
      <text:p text:style-name="Textus">Hogy pedig megtudjátok, hogy az ember Fiának van hatalma a földön a bűnöket megbocsátani (ekkor monda a gutaütöttnek): Kelj föl, vedd a te ágyadat, és eredj haza.</text:p>
      <text:p text:style-name="Textus">Mát. 9,7</text:p>
      <text:p text:style-name="Textus">És az felkelvén, haza méne.</text:p>
      <text:p text:style-name="Textus">Mát. 9,8</text:p>
      <text:p text:style-name="Textus">A sokaság pedig ezt látván, elálmélkodék, és dicsőíté az Istent, hogy ilyen hatalmat adott az embereknek.</text:p>
      <text:p text:style-name="Irat_20_-_20_Kék"><text:span text:style-name="Kiemelt"><text:span text:style-name="T33">Szent István Társulati Biblia:</text:span></text:span></text:p>
      <text:p text:style-name="Textus">Mt 9.</text:p>
      <text:p text:style-name="P14">A béna megggyógyítása</text:p>
      <text:p text:style-name="Textus">Mt 9,1</text:p>
      <text:p text:style-name="Textus">Erre bárkába szállt, átkelt a tavon és városába ment.</text:p>
      <text:p text:style-name="Textus">Mt 9,2</text:p>
      <text:p text:style-name="Textus">Ott egy hordágyon fekvő bénát hoztak hozzá. Hitüket látva Jézus e szavakkal fordult a bénához: „Bízzál, fiam, bocsánatot nyernek bűneid!”</text:p>
      <text:p text:style-name="Textus">Mt 9,3</text:p>
      <text:p text:style-name="Textus">Néhány írástudó erre azt gondolta magában: „Ez káromkodik.”</text:p>
      <text:p text:style-name="Textus">Mt 9,4</text:p>
      <text:p text:style-name="Textus">Jézus belelátott gondolataikba, ezért megkérdezte: „Miért gondoltok magatokban rosszat?</text:p>
      <text:p text:style-name="Textus">Mt 9,5</text:p>
      <text:p text:style-name="Textus">Mi könnyebb? Azt mondani, hogy bocsánatot nyernek bűneid, vagy azt, hogy kelj föl és járj?</text:p>
      <text:p text:style-name="Textus">Mt 9,6</text:p>
      <text:p text:style-name="Textus">Tudjátok hát meg, hogy az Emberfiának van hatalma a földön a bűnök megbocsátására!” Ezzel a bénához fordult: „Kelj föl, fogd ágyadat és menj haza!”</text:p>
      <text:p text:style-name="Textus">Mt 9,7</text:p>
      <text:p text:style-name="Textus">Az fölkelt és hazament.</text:p>
      <text:p text:style-name="Textus">Mt 9,8</text:p>
      <text:p text:style-name="Textus">Ennek láttán félelem fogta el a népet, és dicsőítette az Istent, hogy az embereknek ekkora hatalmat adott.</text:p>
      <text:p text:style-name="Irat_20_-_20_Kék"><text:span text:style-name="Kiemelt"><text:span text:style-name="T33">Káldi Biblia:</text:span></text:span></text:p>
      <text:p text:style-name="Textus">Mt 9</text:p>
      <text:p text:style-name="Textus">Jézus egy inaszakadtat meggyógyít. Mátét hivja. A jövendő megújulásról tanítást ad. Egy asszonyt a vérfolyástól megszabadít, ki ruhája szélét érintette. A zsinagóga-fejedelem meghalt leányát föltámasztja. Két vaknak a látást, egy némának a szólást visszaadja. Nagy nyáj, kevés pásztor; nagy aratás, kevés munkás.</text:p>
      <text:p text:style-name="Textus">Mt 9,1</text:p>
      <text:p text:style-name="Textus">És bemenvén a hajócskába, átkele a tengeren, és jöve az ő városába. *</text:p>
      <text:p text:style-name="Textus">Mt 9,2</text:p>
      <text:p text:style-name="Textus">És íme hozának neki egy ágyban fekvő inaszakadtat. * És látván Jézus azok hitét, ** mondá az inaszakadtnak: Bízzál fiam! megbocsáttatnak neked a te bűneid. *** [Márk 2,3. Luk. 5,18.]</text:p>
      <text:p text:style-name="Textus">Mt 9,3</text:p>
      <text:p text:style-name="Textus">És ime némelyek az irástudók közől mondák magokban: Ez káromkodik. *</text:p>
      <text:p text:style-name="Textus">Mt 9,4</text:p>
      <text:p text:style-name="Textus">És látván Jézus az ő gondolataikat, mondá: Miért gondoltok gonoszokat sziveitekben?</text:p>
      <text:p text:style-name="Textus">Mt 9,5</text:p>
      <text:p text:style-name="Textus">Mi könnyebb, mondani-e: Megbocsáttatnak neked bűneid; vagy mondani: Kelj föl, és járj? *</text:p>
      <text:p text:style-name="Textus">Mt 9,6</text:p>
      <text:p text:style-name="Textus">Hogy pedig tudjátok, hogy az ember fiának hatalma vagyon a földön a bűnök megbocsátására; – akkor mondá az inaszakadtnak: Kelj föl, vedd ágyadat, és menj házadba.</text:p>
      <text:p text:style-name="Textus">Mt 9,7</text:p>
      <text:p text:style-name="Textus">És fölkele, és haza méne.</text:p>
      <text:p text:style-name="Textus">Mt 9,8</text:p>
      <text:p text:style-name="Textus">Látván pedig ezt a seregek, megfélemlének, * és dicsőiték az Istent, ki ily hatalmat adott az embereknek. **</text:p>
      <text:p text:style-name="Irat_20_-_20_Kék"><text:span text:style-name="Kiemelt"><text:span text:style-name="T33">Káldi Neovulgáta Biblia:</text:span></text:span></text:p>
      <text:p text:style-name="Textus">Mt 9.</text:p>
      <text:p text:style-name="Textus">Mt 9,1</text:p>
      <text:p text:style-name="Textus">Ezután beszállt a bárkába, átkelt a tengeren és elment a saját városába.</text:p>
      <text:p text:style-name="Textus">Mt 9,2</text:p>
      <text:p text:style-name="Textus">Ekkor íme, odahoztak hozzá egy ágyon fekvő bénát. A hitüket látva Jézus azt mondta a bénának: »Bízzál, fiam! Bűneid bocsánatot nyertek.«</text:p>
      <text:p text:style-name="Textus">Mt 9,3</text:p>
      <text:p text:style-name="Textus">Erre íme, egyesek az írástudók közül azt mondták magukban: »Ez káromkodik.«</text:p>
      <text:p text:style-name="Textus">Mt 9,4</text:p>
      <text:p text:style-name="Textus">Jézus látta gondolataikat és így szólt: »Miért gondoltok gonosz dolgokat a szívetekben?</text:p>
      <text:p text:style-name="Textus">Mt 9,5</text:p>
      <text:p text:style-name="Textus">Ugyan mi könnyebb, azt mondani: „Bocsánatot nyertek bűneid”, vagy azt mondani: „Kelj föl és járj”?</text:p>
      <text:p text:style-name="Textus">Mt 9,6</text:p>
      <text:p text:style-name="Textus">Hogy pedig lássátok, hogy az Emberfiának hatalma van a földön a bűnöket megbocsátani -- s ekkor a bénához fordult --: Kelj föl, fogd ágyadat, és menj haza!«</text:p>
      <text:p text:style-name="Textus">Mt 9,7</text:p>
      <text:p text:style-name="Textus">Az fölkelt és hazament.</text:p>
      <text:p text:style-name="Textus">Mt 9,8</text:p>
      <text:p text:style-name="Textus">Amikor a tömeg látta ezt, félelem fogott el mindenkit, és dicsőítették Istent, aki ilyen hatalmat adott az embereknek.</text:p>
      <text:p text:style-name="Irat_20_-_20_Kék"><text:span text:style-name="Kiemelt"><text:span text:style-name="T33">Aranyos Biblia:</text:span></text:span></text:p>
      <text:p text:style-name="Textus">Mát. IX.</text:p>
      <text:p text:style-name="P14">Christus a’bünt megbotsátja: Mátét hivja: a’ Iános tanítványinak meg felel: öt tsudákat téßen: sok gabona kevés arató.</text:p>
      <text:p text:style-name="Textus">Mát. 9.1</text:p>
      <text:p text:style-name="Textus">ES [Márk. 2:3. Luk 5:18.] bémenvén a’hajóba, általméne a’tengeren, és méne az ö városába.</text:p>
      <text:p text:style-name="Textus">Mát. 9.2</text:p>
      <text:p text:style-name="Textus">ES ímé hozának néki, egy guttaütött ágyban feküvö embert: és mikor látta vólna Jésus azoknak hiteket, monda a’gutta-ütött embernek: Bizzál fiam, megbotsáttattanak néked a’te büneid.</text:p>
      <text:p text:style-name="Textus">Mát. 9.3</text:p>
      <text:p text:style-name="Textus">Es ímé az Irástudók közzül némellyek mondának ö magokban: Ez káromlást szól.</text:p>
      <text:p text:style-name="Textus">Mát. 9.4</text:p>
      <text:p text:style-name="Textus">Es mikor látta vólna Jésus azoknak gondolatjokat, monda: Miért gondoltok gonoszt a ti sziveitekben?</text:p>
      <text:p text:style-name="Textus">Mát. 9.5</text:p>
      <text:p text:style-name="Textus">Mert mellyik könyebb, ezt mondanomé, Megbotsáttattak néked büneid; vagy ezt mondanom, Kelj-fel, és járj?</text:p>
      <text:p text:style-name="Textus">Mát. 9.6</text:p>
      <text:p text:style-name="Textus">Hogy pedig megtudjátok, hogy az embernek Fiának vagyon hatalma e földön megbotsátani a’ bünöket [akkor monda a’gutta-ütött embernek] Kelj-fel, vedd-fel a’te ágyadat, és eredj házadhoz.</text:p>
      <text:p text:style-name="Textus">Mát. 9.7</text:p>
      <text:p text:style-name="Textus">Akkor az felkele, és elméne az ö házához.</text:p>
      <text:p text:style-name="Textus">Mát. 9.8</text:p>
      <text:p text:style-name="Textus">A’sokaság pedig mikor ezt látta vólna, elálmélkodék, és ditsöíté az Istent, hogy illyen hatalmat adott vólna az embereknek.</text:p>
      <text:p text:style-name="Irat"><text:span text:style-name="Kiemelt"><text:span text:style-name="T70">[GerLut1545] German Unrevidierte Luther Übersetzung von 1545:</text:span></text:span></text:p>
      <text:p text:style-name="P16">Chapter 9</text:p>
      <text:p text:style-name="Standard">  <text:a xlink:type="simple" xlink:href="sword:///Máté%209:1"><text:span text:style-name="T67">1</text:span></text:a> <text:span text:style-name="T68">Da trat er in das Schiff und fuhr wieder herüber und kam in seine Stadt.</text:span><text:line-break/>  <text:a xlink:type="simple" xlink:href="sword:///Máté%209:2"><text:span text:style-name="T67">2</text:span></text:a> <text:span text:style-name="T48">Und siehe, da brachten sie zu ihm einen Gichtbrüchigen, der lag auf einem Bette. Da nun Jesus ihren Glauben sah, sprach er zu dem Gichtbrüchigen: Sei getrost, mein Sohn; deine Sünden sind dir vergeben.</text:span><text:line-break/>  <text:a xlink:type="simple" xlink:href="sword:///Máté%209:3"><text:span text:style-name="T67">3</text:span></text:a> <text:span text:style-name="T48">Und siehe, etliche unter den Schriftgelehrten sprachen bei sich selbst: Dieser lästert Gott.</text:span><text:line-break/>  <text:a xlink:type="simple" xlink:href="sword:///Máté%209:4"><text:span text:style-name="T67">4</text:span></text:a> <text:span text:style-name="T48">Da aber Jesus ihre Gedanken sah, sprach er: Warum denket ihr so Arges in euren Herzen?</text:span><text:line-break/>  <text:a xlink:type="simple" xlink:href="sword:///Máté%209:5"><text:span text:style-name="T67">5</text:span></text:a> <text:span text:style-name="T48">Welches ist leichter zu sagen: Dir sind deine Sünden vergeben, oder zu sagen: Stehe auf und wandele?</text:span><text:line-break/>  <text:a xlink:type="simple" xlink:href="sword:///Máté%209:6"><text:span text:style-name="T67">6</text:span></text:a> <text:span text:style-name="T48">Auf daß ihr aber wisset, daß des Menschen Sohn Macht habe auf Erden, die Sünden zu vergeben, sprach er zu dem Gichtbrüchigen: Stehe auf, heb' dein Bett auf und gehe heim!</text:span><text:line-break/>  <text:a xlink:type="simple" xlink:href="sword:///Máté%209:7"><text:span text:style-name="T67">7</text:span></text:a> <text:span text:style-name="T48">Und er stund auf und ging heim.</text:span><text:line-break/>  <text:a xlink:type="simple" xlink:href="sword:///Máté%209:8"><text:span text:style-name="T67">8</text:span></text:a> <text:span text:style-name="T48">Da das Volk das sah, verwunderte es sich und preisete Gott, der solche Macht den Menschen gegeben hat.</text:span> </text:p>
      <text:p text:style-name="Irat"><text:span text:style-name="Kiemelt"><text:span text:style-name="T66">[KJV] King James Version (1769) with Strong Numbers and Morphology:</text:span></text:span></text:p>
      <text:p text:style-name="Horizontal_20_Line"/>
      <text:p text:style-name="P33">Chapter 9</text:p>
      <text:p text:style-name="P32">  <text:a xlink:type="simple" xlink:href="sword:///Máté%209:1"><text:span text:style-name="T67">1</text:span></text:a> <text:span text:style-name="T68">And he entered into a ship, and passed over, and came into his own city.</text:span><text:line-break/>  <text:a xlink:type="simple" xlink:href="sword:///Máté%209:2"><text:span text:style-name="T67">2</text:span></text:a> <text:span text:style-name="T48">And, behold, they brought to him a man sick of the palsy, lying on a bed: and Jesus seeing their faith said unto the sick of the palsy; Son, be of good cheer; thy sins be forgiven thee.</text:span><text:line-break/>  <text:a xlink:type="simple" xlink:href="sword:///Máté%209:3"><text:span text:style-name="T67">3</text:span></text:a> <text:span text:style-name="T48">And, behold, certain of the scribes said within themselves, This </text:span><text:span text:style-name="T60">man</text:span><text:span text:style-name="T48"> blasphemeth.</text:span><text:line-break/>  <text:a xlink:type="simple" xlink:href="sword:///Máté%209:4"><text:span text:style-name="T67">4</text:span></text:a> <text:span text:style-name="T48">And Jesus knowing their thoughts said, Wherefore think ye evil in your hearts?</text:span><text:line-break/>  <text:a xlink:type="simple" xlink:href="sword:///Máté%209:5"><text:span text:style-name="T67">5</text:span></text:a> <text:span text:style-name="T48">For whether is easier, to say, </text:span><text:span text:style-name="T60">Thy</text:span><text:span text:style-name="T48"> sins be forgiven thee; or to say, Arise, and walk?</text:span><text:line-break/>  <text:a xlink:type="simple" xlink:href="sword:///Máté%209:6"><text:span text:style-name="T67">6</text:span></text:a> <text:span text:style-name="T48">But that ye may know that the Son of man hath power on earth to forgive sins, (then saith he to the sick of the palsy,) Arise, take up thy bed, and go unto thine house.</text:span><text:line-break/>  <text:a xlink:type="simple" xlink:href="sword:///Máté%209:7"><text:span text:style-name="T67">7</text:span></text:a> <text:span text:style-name="T48">And he arose, and departed to his house.</text:span><text:line-break/>  <text:a xlink:type="simple" xlink:href="sword:///Máté%209:8"><text:span text:style-name="T67">8</text:span></text:a> <text:span text:style-name="T48">But when the multitudes saw </text:span><text:span text:style-name="T60">it</text:span><text:span text:style-name="T48">, they marvelled, and glorified God, which had given such power unto men.</text:span> </text:p>
      <text:p text:style-name="Irat"><text:span text:style-name="Kiemelt"><text:span text:style-name="T66">[Darby] Darby Bible (1889):</text:span></text:span></text:p>
      <text:p text:style-name="P16">Chapter 9</text:p>
      <text:p text:style-name="Standard">  <text:a xlink:type="simple" xlink:href="sword:///Máté%209:1"><text:span text:style-name="T67">1</text:span></text:a> <text:span text:style-name="T68">And going on board the ship, he passed over and came to his own city.</text:span><text:line-break/>  <text:a xlink:type="simple" xlink:href="sword:///Máté%209:2"><text:span text:style-name="T67">2</text:span></text:a> <text:span text:style-name="T48">And behold, they brought to him a paralytic, laid upon a bed; and Jesus, seeing their faith, said to the paralytic, Be of good courage, child; thy sins are forgiven.</text:span><text:line-break/>  <text:a xlink:type="simple" xlink:href="sword:///Máté%209:3"><text:span text:style-name="T67">3</text:span></text:a> <text:span text:style-name="T48">And behold, certain of the scribes said to themselves, This </text:span><text:span text:style-name="T60">man</text:span><text:span text:style-name="T48"> blasphemes.</text:span><text:line-break/>  <text:a xlink:type="simple" xlink:href="sword:///Máté%209:4"><text:span text:style-name="T67">4</text:span></text:a> <text:span text:style-name="T48">And Jesus, seeing their thoughts, said, Why do *ye* think evil things in your hearts?</text:span><text:line-break/>  <text:a xlink:type="simple" xlink:href="sword:///Máté%209:5"><text:span text:style-name="T67">5</text:span></text:a> <text:span text:style-name="T48">For which is easier: to say, Thy sins are forgiven; or to say, Rise up and walk?</text:span><text:line-break/>  <text:a xlink:type="simple" xlink:href="sword:///Máté%209:6"><text:span text:style-name="T67">6</text:span></text:a> <text:span text:style-name="T48">But that ye may know that the Son of man has power on earth to forgive sins, (then he says to the paralytic,) Rise up, take up thy bed and go to thy house.</text:span><text:line-break/>  <text:a xlink:type="simple" xlink:href="sword:///Máté%209:7"><text:span text:style-name="T67">7</text:span></text:a> <text:span text:style-name="T48">And he rose up and went to his house.</text:span><text:line-break/>  <text:a xlink:type="simple" xlink:href="sword:///Máté%209:8"><text:span text:style-name="T67">8</text:span></text:a> <text:span text:style-name="T48">But the crowds seeing </text:span><text:span text:style-name="T60">it</text:span><text:span text:style-name="T48"> , were in fear, and glorified God who gave such power to men.</text:span> </text:p>
      <text:p text:style-name="Irat"><text:span text:style-name="Kiemelt"><text:span text:style-name="T66">[LITV] Green’s Literal Translation:</text:span></text:span></text:p>
      <text:p text:style-name="P16">Chapter 9</text:p>
      <text:p text:style-name="Standard">  <text:a xlink:type="simple" xlink:href="sword:///Máté%209:1"><text:span text:style-name="T67">1</text:span></text:a> <text:span text:style-name="T68">And entering into the boat, He passed over and came to </text:span><text:span text:style-name="T69">His</text:span><text:span text:style-name="T68"> own city.</text:span><text:line-break/>  <text:a xlink:type="simple" xlink:href="sword:///Máté%209:2"><text:span text:style-name="T67">2</text:span></text:a> <text:span text:style-name="T48">And, behold! They were bringing a paralytic lying on a cot to Him. And seeing their faith, Jesus said to the paralytic, Be comforted, child. Your sins have been forgiven you.</text:span><text:line-break/>  <text:a xlink:type="simple" xlink:href="sword:///Máté%209:3"><text:span text:style-name="T67">3</text:span></text:a> <text:span text:style-name="T48">And, behold, some of the scribes said within themselves, This one blasphemes.</text:span><text:line-break/>  <text:a xlink:type="simple" xlink:href="sword:///Máté%209:4"><text:span text:style-name="T67">4</text:span></text:a> <text:span text:style-name="T48">And seeing their thoughts, Jesus said, Why do you think evil in your hearts?</text:span><text:line-break/>  <text:a xlink:type="simple" xlink:href="sword:///Máté%209:5"><text:span text:style-name="T67">5</text:span></text:a> <text:span text:style-name="T48">For what is easier, to say, </text:span><text:span text:style-name="T60">Your</text:span><text:span text:style-name="T48"> sins have been forgiven you; or to say, Rise up and walk?</text:span><text:line-break/>  <text:a xlink:type="simple" xlink:href="sword:///Máté%209:6"><text:span text:style-name="T67">6</text:span></text:a> <text:span text:style-name="T48">But that you may know that the Son of man has authority on earth to forgive sins, then He said to the paralytic, Rising up, lift up your cot and go to your house.</text:span><text:line-break/>  <text:a xlink:type="simple" xlink:href="sword:///Máté%209:7"><text:span text:style-name="T67">7</text:span></text:a> <text:span text:style-name="T48">And rising up, he went away to his house.</text:span><text:line-break/>  <text:a xlink:type="simple" xlink:href="sword:///Máté%209:8"><text:span text:style-name="T67">8</text:span></text:a> <text:span text:style-name="T48">And seeing, the crowds marveled, and </text:span><text:span text:style-name="T60">they</text:span><text:span text:style-name="T48"> glorified God who gave such authority to men.</text:span> </text:p>
      <text:p text:style-name="Irat"><text:span text:style-name="Kiemelt"><text:span text:style-name="T66">[Swe1917] Swedish Bible (1917):</text:span></text:span></text:p>
      <text:p text:style-name="P16">Chapter 9</text:p>
      <text:p text:style-name="Standard">  <text:a xlink:type="simple" xlink:href="sword:///Máté%209:1"><text:span text:style-name="T67">1</text:span></text:a> <text:span text:style-name="T68">Och han steg i en båt och for över och kom till sin egen stad.</text:span><text:line-break/>  <text:a xlink:type="simple" xlink:href="sword:///Máté%209:2"><text:span text:style-name="T67">2</text:span></text:a> <text:span text:style-name="T48">Då förde de till honom en lam man, som låg på en säng. När Jesus såg deras tro sade han till den lame: »Var vid gott mod, min son; dina synder förlåtas dig.»</text:span><text:line-break/>  <text:a xlink:type="simple" xlink:href="sword:///Máté%209:3"><text:span text:style-name="T67">3</text:span></text:a> <text:span text:style-name="T48">Då sade några av de skriftlärde vid sig själva: »Denne hädar.»</text:span><text:line-break/>  <text:a xlink:type="simple" xlink:href="sword:///Máté%209:4"><text:span text:style-name="T67">4</text:span></text:a> <text:span text:style-name="T48">Men Jesus förstod deras tankar och sade: »Varför tänken I i edra hjärtan vad ont är?</text:span><text:line-break/>  <text:a xlink:type="simple" xlink:href="sword:///Máté%209:5"><text:span text:style-name="T67">5</text:span></text:a> <text:span text:style-name="T48">Vilket är lättare, att säga: 'Dina synder förlåtas dig' eller att säga: 'Stå upp och gå'?</text:span><text:line-break/>  <text:a xlink:type="simple" xlink:href="sword:///Máté%209:6"><text:span text:style-name="T67">6</text:span></text:a> <text:span text:style-name="T48">Men för att I skolen veta att Människosonen har makt här på jorden att förlåta synder, så stå upp» -- sade han nu till den lame -- »och tag din säng och gå hem.»</text:span><text:line-break/>  <text:a xlink:type="simple" xlink:href="sword:///Máté%209:7"><text:span text:style-name="T67">7</text:span></text:a> <text:span text:style-name="T48">Då stod han upp och gick hem.</text:span><text:line-break/>  <text:a xlink:type="simple" xlink:href="sword:///Máté%209:8"><text:span text:style-name="T67">8</text:span></text:a> <text:span text:style-name="T48">När folket såg detta, blevo de häpna och prisade Gud, som hade givit sådan makt åt människor.</text:span> </text:p>
      <text:p text:style-name="Irat_20_-_20_Kék"><text:span text:style-name="Kiemelt"><text:span text:style-name="T35">La Bible de Jérusalem </text:span></text:span><text:span text:style-name="Kiemelt"><text:span text:style-name="T33">(szükség esetén elkel egy ů</text:span></text:span><text:span text:style-name="Kiemelt"><text:span text:style-name="T36">→</text:span></text:span><text:span text:style-name="Kiemelt"><text:span text:style-name="T33">ù, č</text:span></text:span><text:span text:style-name="Kiemelt"><text:span text:style-name="T36">→</text:span></text:span><text:span text:style-name="Kiemelt"><text:span text:style-name="T33">è és ŕ</text:span></text:span><text:span text:style-name="Kiemelt"><text:span text:style-name="T36">→</text:span></text:span><text:span text:style-name="Kiemelt"><text:span text:style-name="T33">à csere):</text:span></text:span></text:p>
      <text:p text:style-name="Francia">Mt 9.</text:p>
      <text:p text:style-name="Francia">Mt 9,1</text:p>
      <text:p text:style-name="Francia">S'étant embarqué, il traversa et vint dans sa ville.</text:p>
      <text:p text:style-name="Francia">Mt 9,2</text:p>
      <text:p text:style-name="Francia">Et voici qu'on lui apportait un paralytique étendu sur un lit. Jésus, voyant leur foi, dit au paralytique: "Aie confiance, mon enfant, tes péchés sont remis."</text:p>
      <text:p text:style-name="Francia">Mt 9,3</text:p>
      <text:p text:style-name="Francia">Et voici que quelques scribes se dirent par-devers eux: "Celui-là blasphème."</text:p>
      <text:p text:style-name="Francia">Mt 9,4</text:p>
      <text:p text:style-name="Francia">Et Jésus, connaissant leurs sentiments, dit: "Pourquoi ces mauvais sentiments dans vos coeurs?</text:p>
      <text:p text:style-name="Francia">Mt 9,5</text:p>
      <text:p text:style-name="Francia">Quel est donc le plus facile, de dire: Tes péchés sont remis, ou de dire: Lève-toi et marche?</text:p>
      <text:p text:style-name="Francia">Mt 9,6</text:p>
      <text:p text:style-name="Francia">Eh bien! pour que vous sachiez que le Fils de l'homme a le pouvoir sur la terre de remettre les péchés, lève-toi, dit-il alors au paralytique, prends ton lit et va-t-en chez toi."</text:p>
      <text:p text:style-name="Francia">Mt 9,7</text:p>
      <text:p text:style-name="Francia">Et se levant, il s'en alla chez lui.</text:p>
      <text:p text:style-name="Francia">Mt 9,8</text:p>
      <text:p text:style-name="Francia">A cette vue, les foules furent saisies de crainte et glorifièrent Dieu d'avoir donné un tel pouvoir aux hommes.</text:p>
      <text:p text:style-name="Kategória">A <text:span text:style-name="Mű_20_címe">The SWORD Project</text:span><text:span text:style-name="Túlemelt"> </text:span>kommentárjai:<text:span text:style-name="Túlemelt"><text:note text:id="ftn11" text:note-class="footnote"><text:note-citation>11</text:note-citation><text:note-body><text:p text:style-name="Footnote">Mivel a <text:span text:style-name="Mű_20_címe"><text:span text:style-name="T66">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66">Install Manager</text:span></text:span> által használt módon jelölöm.</text:p></text:note-body></text:note></text:span></text:p>
      <text:p text:style-name="Irat_20_-_20_Angol">[Abbott] Illustrated New Testament:</text:p>
      <text:p text:style-name="Balra"><text:span text:style-name="T67">[*Abbott*]</text:span>[Máté 9:1]<text:line-break/><text:line-break/><text:line-break/><text:span text:style-name="T1">His own city;</text:span> Capernaum, on the shore of the Sea of Galilee, where he then resided.<text:line-break/><text:line-break/></text:p>
      <text:p text:style-name="Balra"><text:span text:style-name="T67">[*Abbott*]</text:span>[Máté 9:2]<text:line-break/><text:line-break/><text:line-break/><text:span text:style-name="T1">Bed;</text:span> a portable bed or mattress, on which the sick were borne.--<text:span text:style-name="T1">Thy sins be forgiven thee.</text:span> As all the sorrows and sufferings of human life are the effects and consequences of sin, our Savior, by this reply, announces to the wretched patient effectual relief from his miseries; and also calmly takes his position as one entitled to exercise, in his own name, the highest prerogatives of divinity.<text:line-break/><text:line-break/></text:p>
      <text:p text:style-name="Balra"><text:span text:style-name="T67">[*Abbott*]</text:span>[Máté 9:3]<text:line-break/><text:line-break/><text:line-break/><text:span text:style-name="T1">Blasphemeth.</text:span> They justly considered the power of forgiving sins as the attribute of God.<text:line-break/><text:line-break/></text:p>
      <text:p text:style-name="Balra"><text:span text:style-name="T67">[*Abbott*]</text:span>[Máté 9:6]<text:line-break/><text:line-break/><text:line-break/>The meaning is, he wrought the <text:span text:style-name="T1">visible</text:span> miracle of healing, in attestation of his claim to the possession of the <text:span text:style-name="T1">invisible</text:span> power of forgiving sin.<text:line-break/><text:line-break/></text:p>
      <text:p text:style-name="Irat_20_-_20_Angol">[Barnes] Barnes’s New Testament Notes:</text:p>
      <text:p text:style-name="Balra"><text:span text:style-name="T67">[*Barnes*]</text:span>[Máté 9:1]<text:line-break/>MATTHEW CHAPTER 9 <text:line-break/><text:line-break/>Verse 1. <text:span text:style-name="T1">And he entered into a ship</text:span>, etc. Jesus acceded to the request of the people of Gadara, recrossed the lake of Gennesareth, and returned to his own city. By <text:span text:style-name="T1">his own city</text:span> is meant Capernaum, (<text:span text:style-name="T1">@Mr 2:1</text:span>) the city which was at that time his home, or where he had his dwelling, See  Mt 4:13 . This same account, with some additional circumstances, is contained in  Mk 2:3-12 , and  Lk 5:18-26 . </text:p>
      <text:p text:style-name="Balra"><text:span text:style-name="T67">[*Barnes*]</text:span>[Máté 9:2]<text:line-break/>Verse 2. <text:span text:style-name="T1">A man sick of the palsy</text:span>.  Mt 4:24 . <text:line-break/><text:line-break/><text:span text:style-name="T1">Lying on a bed</text:span>. This was probably a mattress, or perhaps a mere blanket spread to lie on, so as to be easily borne. Being light, Jesus might with propriety command him to take it up and walk,  Mt 9:6 . <text:line-break/><text:line-break/>Mark says, "<text:span text:style-name="T1">they uncovered the roof</text:span>,"  Mt 2:4  Luke says, "<text:span text:style-name="T1">they went upon the housetop, and let him down through the tiling</text:span>,"  Mt 5:19  To us it would appear that much injury must have been done to the house where Jesus was, and that they must be much incommoded by the removal of tiles and rafters, etc. An acquaintance, however, with the mode of building in the East removes every difficulty of this nature. Houses, in eastern countries, are commonly square in their form, and of a single story. On approaching them from the street, a single door is seen in the centre, and, usually, directly above it a single latticed window. This destitution of doors and lights from the streets, though it gives their dwellings a sombre appearance, is yet adapted to the habits of retirement and secrecy among the people of the East, where they are desirous of keeping their females from observation. The annexed representation of an Arabian house shows the external appearance of an eastern dwelling, and the <text:span text:style-name="T1">upper chamber</text:span>, or "closet," rising above the main building.  Mt 6:6 . On entering the only door in front, the first room is a small square room, surrounded with benches, called the <text:span text:style-name="T1">porch</text:span>. In this room the master of the family commonly transacts business, and, on private occasions, receives visits. Passing through the porch, you enter a large square room directly in the centre of the building, called the <text:span text:style-name="T1">court</text:span>. Luke says that the paralytic was let down "<text:span text:style-name="T1">into the midst</text:span>;" not in the midst of the people, but of the building--the middle place of the house. This court is paved commonly with marble; and, if possible, a <text:span text:style-name="T1">fountain</text:span> of water is formed in the centre, to give it beauty, and to diffuse a grateful coolness. This room is surrounded by a gallery, or covered walk on every side. From that covered walk, doors open into the other apartments of the house. <text:line-break/><text:line-break/>This centre room, or court, is commonly uncovered or open above. In wet weather, however, and in times of great heat of the sun, it is covered with an awning or canvass, stretched on cords, and capable of being easily removed or rolled up. This is what Mark means when he says <text:span text:style-name="T1">they uncovered the roof</text:span>. They <text:span text:style-name="T1">rolled up</text:span> or removed this awning. <text:line-break/><text:line-break/>From the court to the roof the ascent is by flights of stairs, either ill the covered walk or gallery, or in the porch. The roof is nearly flat. It is made of earth; or, in houses of the rich, is a firmly constructed flooring, made of coals, chalk, gypsum, and ashes, made hard by repeated blows. On those roofs, spears of grass, wheat, or barley sometimes spring up; but these are soon withered by the sun,  Ps 129:6-8 . The roof is a favourite place for walking, for repose in the, cool of the day, for conversation, and for devotion.  Mt 6:6 . On such a roof Rahab concealed the spies, ( Josh 2:6 ) Samuel talked with Saul, ( 1Sam 9:25 ;) David walked at eventide, ( 2Sam 11:2 ) and Peter went up to pray, ( Acts 10:9 .) The following cut represents the roof of a house, with the battlement, and a person viewing the neighbouring country. This roof was surrounded with a <text:span text:style-name="T1">balustrade</text:span>, or railing, breast high, on the sides; but where a house was contiguous to another, and of the same height, the railing was lower, so as to walk from one roof to another. In cities constructed in this manner, it was possible to walk through a considerable part of the city on the roofs of the houses. A breastwork or riding was of course built in the same manner around the <text:span text:style-name="T1">open space</text:span> in the centre, to prevent them from falling into the court below. This railing, or breastwork, is what  Lk 5:19  says they let him down through. They removed it probably so that the couch could be conveniently let down with cords; and standing on the roof over the Saviour, they let the man down directly before him. The perseverance they had manifested was the <text:span text:style-name="T1">evidence</text:span> of their <text:span text:style-name="T1">faith</text:span> or <text:span text:style-name="T1">confidence</text:span> in his power to heal the sick man. <text:line-break/><text:line-break/>The cut on the next page exhibits the ground-plan of an eastern dwelling, and illustrates the account of the cure of the sick man. By looking at this it may be easily seen how the paralytic was presented to Jesus. Suppose the Saviour to be seated in the open court, say at G. The room was thronged. There was but one way of access, through a. It would be easy to ascend the stairs at F, and go round on the gallery till they came over Jesus, and remove a part of the balustrade, or breastwork, and let him down directly before him. <text:line-break/><text:line-break/><text:span text:style-name="T1">Be of good cheer; thy sins be forgiven thee</text:span>. It may seem remarkable that, since the man came only to be <text:span text:style-name="T1">healed</text:span>, Jesus should have at first declared his sins forgiven. For this the following reasons may be suggested: <text:line-break/><text:line-break/>1st. The man might have brought on this affection of the palsy by a long course of vicious indulgence. Conscious of guilt, he may have feared that he was so great a sinner that Christ would not regard him. He therefore assured him that his offences were pardoned, and that he might lay aside his fears. <text:line-break/><text:line-break/>2nd. Jesus might be willing to show his power to forgive sins. Had he stated it without any miracle, the Jews would not have believed it, and even his disciples might have been staggered. In proof of it, he worked a miracle; and no one, therefore, could doubt that he had the power. The miracle was wrought in <text:span text:style-name="T1">express attestation</text:span> of the assertion that he had the power to forgive sins. As God would not work a miracle to confirm a falsehood, or to deceive men, the miracle was a solemn confirmation, on the part of God, that Jesus had the power to forgive sins. <text:line-break/><text:line-break/>3rd. The Jews regarded disease as the effect of sin,  Jn 9:2 ;  Jas 5:14,15 . There is a <text:span text:style-name="T1">real</text:span> connexion between sin and suffering, as in the case of gluttony, intemperate drinking, lewdness, debauchery. Jesus might be willing to direct the minds of the spectators to this fact; and by pointing them to a manifest instance of the effect of sin, to lead them to hate and forsake it. Diseases are sometimes the direct judgment of God for sin,  1Cor 5:3-5, 11:30, 2Sam 24:10-14 . This truth, also, Christ might have been desirous of impressing on the people. <text:line-break/><text:line-break/><text:line-break/><text:line-break/>(o) "Son, be of good cheer"  Mk 5:34 . </text:p>
      <text:p text:style-name="Balra"><text:span text:style-name="T67">[*Barnes*]</text:span>[Máté 9:3]<text:line-break/>Verse 3. <text:span text:style-name="T1">This man blasphemeth</text:span>. The word <text:span text:style-name="T1">blaspheme</text:span> originally means to speak evil of any one, to injure by words, to blame unjustly. When applied to God, it means to speak of him unjustly, to ascribe to him acts and attributes which he does not possess, or to speak impiously or profanely. It also means to say or do anything by which his name or honour is insulted, or which conveys an impress on unfavourable to God. It means, also, to attempt to do or say a thing which belongs to him alone, or which he only can do. This is its meaning here. Christ was charged <text:span text:style-name="T1">with saying a thing in his</text:span> <text:span text:style-name="T1">own name, or attempting to do a thing which properly belonged to God</text:span>; thus assuming the <text:span text:style-name="T1">place</text:span> of God, and doing him injury, as the scribes supposed, by an invasion of his prerogatives. "None," said they, (see Mark and Luke,) "can forgive sins but God only" In this they reasoned correctly. See  Is 43:25, 44:22 . None of the prophets had this power; and by saying that <text:span text:style-name="T1">he forgave sins</text:span>, Jesus was understood to affirm that he was Divine; and as he proved this by working a miracle <text:span text:style-name="T1">expressly</text:span> to confirm the claim, it follows that he is Divine, or equal with the Father. </text:p>
      <text:p text:style-name="Balra"><text:span text:style-name="T67">[*Barnes*]</text:span>[Máté 9:4]<text:line-break/>Verse 4. <text:span text:style-name="T1">Jesus knowing their thoughts</text:span>. Mark says, "Jesus perceived <text:span text:style-name="T1">in his spirit that they so reasoned</text:span>". The power of searching the hearts, and knowing the thoughts of men, belongs only to God,  1Chr 28:9, Rom 8:27, Rev 2:23, Jer 17:10 . In claiming this, as Jesus did here, and often elsewhere, he gave clear proofs of his omniscience,  Jn 2:24,25 . <text:line-break/><text:line-break/>(p) "their thoughts said"  Ps 139:2, Jn 2:24, Heb 4:12, Rev 2:23  </text:p>
      <text:p text:style-name="Balra"><text:span text:style-name="T67">[*Barnes*]</text:span>[Máté 9:6]<text:line-break/>Verse 6. <text:line-break/><text:line-break/>(y) "forgive sins"  Mic 7:18  </text:p>
      <text:p text:style-name="Balra"><text:span text:style-name="T67">[*Barnes*]</text:span>[Máté 9:8]<text:line-break/>Verse 8. <text:span text:style-name="T1">They glorified God</text:span>.  Mt 5:16 . To <text:span text:style-name="T1">glorify</text:span> God, here, means to <text:span text:style-name="T1">praise</text:span> him, or to acknowledge his power. The expression, <text:span text:style-name="T1">which had given such power to men</text:span>, was a part of <text:span text:style-name="T1">their</text:span> praise. It expresses no sentiment of the evangelist about the nature of Christ, but is a record of their feelings and their praise. <text:line-break/><text:line-break/>(r) "glorified"  Acts 4:21, Gal 1:24  </text:p>
      <text:p text:style-name="Irat_20_-_20_Angol">[Clarke] Adam Clarke’s Commentary on the Bible:</text:p>
      <text:p text:style-name="P17"><text:span text:style-name="T67">[*Clarke*]</text:span>[Máté 9:1]<text:line-break/>CHAPTER IX.</text:p>
      <text:p text:style-name="Quotations"><text:line-break/><text:span text:style-name="T1">Christ heals a paralytic person at Capernaum</text:span>, 1-8.<text:line-break/><text:span text:style-name="T1">Calls Matthew</text:span>, 9-10.<text:line-break/><text:span text:style-name="T1">Eats with publicans and sinners, at which the Pharisees are</text:span><text:line-break/><text:span text:style-name="T1">offended, and he vindicates his conduct</text:span>, 11, 12.<text:line-break/><text:span text:style-name="T1">The disciples of John come to him and inquire about fasting</text:span>,<text:line-break/>14-17.<text:line-break/><text:span text:style-name="T1">A ruler requests him to heal his daughter</text:span>, 18, 19.<text:line-break/><text:span text:style-name="T1">On his road to the ruler's house, he heals a diseased woman</text:span>,<text:line-break/>20-22.<text:line-break/><text:span text:style-name="T1">Arriving at the ruler's house, he restores the young woman to</text:span><text:line-break/><text:span text:style-name="T1">life</text:span>, 23-26.<text:line-break/><text:span text:style-name="T1">Heals two blind men</text:span>, 27-31.<text:line-break/><text:span text:style-name="T1">Casts out a dumb demon</text:span>, 32-34.<text:line-break/><text:span text:style-name="T1">Preaches and works miracles in all the cities and villages</text:span>, 35.<text:line-break/><text:span text:style-name="T1">Is greatly affected at the desolate and dark state of the Jewish</text:span><text:line-break/><text:span text:style-name="T1">people</text:span>, 36.<text:line-break/><text:span text:style-name="T1">Exhorts his disciples to pray to God to send them proper</text:span><text:line-break/><text:span text:style-name="T1">instructers</text:span>, 37, 38.</text:p>
      <text:p text:style-name="Text_20_body"><text:line-break/>NOTES ON CHAP. IX.<text:line-break/><text:line-break/>Verse 1. <text:span text:style-name="T1">He came into his own city</text:span>] Viz. <text:span text:style-name="T1">Capernaum</text:span>, where he<text:line-break/>seems to have had his common residence at the house of Peter. See<text:line-break/> Mt 4:13 , and  Mt 8:14 . This verse properly belongs to the<text:line-break/>preceding chapter. </text:p>
      <text:p text:style-name="Text_20_body"><text:span text:style-name="T67">[*Clarke*]</text:span>[Máté 9:2]<text:line-break/>Verse 2. <text:span text:style-name="T1">Sick of the palsy</text:span>] See  Mt 4:24 .<text:line-break/><text:line-break/><text:span text:style-name="T1">Lying on a bed</text:span>] κλινης, a <text:span text:style-name="T1">couch</text:span> or <text:span text:style-name="T1">sofa</text:span>, such as they<text:line-break/><text:span text:style-name="T1">reclined</text:span> on at meals.<text:line-break/><text:line-break/><text:span text:style-name="T1">Seeing their faith</text:span>] The faith of the paralytic person, and the<text:line-break/>faith of those who brought him;  See Clarke on Mr 2:4 .<text:line-break/><text:line-break/><text:span text:style-name="T1">Be of good cheer</text:span>] θαρσειτεκνον, <text:span text:style-name="T1">Son, take courage</text:span>! Probably<text:line-break/>he began to <text:span text:style-name="T1">despond</text:span>, and Christ spoke thus to support his <text:span text:style-name="T1">faith</text:span>.<text:line-break/><text:line-break/><text:span text:style-name="T1">Thy sins be forgiven thee.</text:span>] Moral evil has been the <text:span text:style-name="T1">cause</text:span> of<text:line-break/>all the natural evil in the world. Christ goes to the <text:span text:style-name="T1">source</text:span> of<text:line-break/>the malady, which is <text:span text:style-name="T1">sin</text:span>; and to that as the procuring cause we<text:line-break/>should refer in all our afflictions. It is probable that this<text:line-break/>paralytic person had, in the earnest desires of his heart,<text:line-break/>entreated the cure of his soul, leaving his body to the care of<text:line-break/>others, as the first miracle of healing is wrought on his soul.<text:line-break/>In a state of helplessness, when we seek above all things to<text:line-break/>please God, by giving him our hearts, he often inspires others<text:line-break/>with the care of our temporal necessities. It may be necessary to<text:line-break/>be observed, that it was a maxim among the Jews that <text:span text:style-name="T1">no diseased</text:span><text:line-break/><text:span text:style-name="T1">person could be healed till all his sins were blotted out</text:span>. See<text:line-break/><text:span text:style-name="T1">Nedarim</text:span>, fol. 41. Hence our Lord first forgives the sins, and<text:line-break/>then heals the body of the paralytic person. This appears to have<text:line-break/>been founded on  Ps 103:3 .<text:line-break/><text:span text:style-name="T1">Who forgiveth all thine iniquities, and healeth all thy diseases</text:span>.<text:line-break/>Here <text:span text:style-name="T1">pardon</text:span> precedes <text:span text:style-name="T1">health</text:span>. See also  Ps 41:3, 4 . It may be<text:line-break/>observed, also, that most people are more in earnest about their<text:line-break/>souls when in sickness than in health, and therefore are more<text:line-break/>earnest in prayer for salvation. </text:p>
      <text:p text:style-name="Text_20_body"><text:span text:style-name="T67">[*Clarke*]</text:span>[Máté 9:3]<text:line-break/>Verse 3. <text:span text:style-name="T1">This</text:span> man <text:span text:style-name="T1">blasphemeth.</text:span>] βλασφημεω comes either from<text:line-break/>βλαπτειντηνφημην, <text:span text:style-name="T1">to hurt</text:span> or <text:span text:style-name="T1">blast the reputation</text:span> or <text:span text:style-name="T1">credit</text:span><text:line-break/>of another, or from βαλλεινταιςφημαις, <text:span text:style-name="T1">to smite with reports</text:span>.<text:line-break/>Whenever it is used in reference to GOD, it simply signifies, <text:span text:style-name="T1">to</text:span><text:line-break/><text:span text:style-name="T1">speak impiously</text:span> of his <text:span text:style-name="T1">nature</text:span>, or attributes, or works. <text:span text:style-name="T1">Injurious</text:span><text:line-break/><text:span text:style-name="T1">speaking</text:span> is its proper translation when referred to <text:span text:style-name="T1">man</text:span>.<text:line-break/><text:line-break/>The <text:span text:style-name="T1">scribes</text:span> were the <text:span text:style-name="T1">literati</text:span> of that time; and their learning,<text:line-break/>because not used in dependence on God, rendered them proud,<text:line-break/>envious, and obstinate. Unsanctified knowledge has still the same<text:line-break/>effect: that light serves only to blind and lead men out of the<text:line-break/>way which is not joined with uprightness of heart. The most<text:line-break/>sacred truths often become an occasion of delusion, where men are<text:line-break/>under the government of their evil passions. </text:p>
      <text:p text:style-name="Text_20_body"><text:span text:style-name="T67">[*Clarke*]</text:span>[Máté 9:4]<text:line-break/>Verse 4. <text:span text:style-name="T1">Jesus knowing</text:span> (ιδων <text:span text:style-name="T1">seeing</text:span>) <text:span text:style-name="T1">their thoughts</text:span>] In<text:line-break/>telling them what the thoughts of their hearts were, (for they had<text:line-break/>expressed nothing publicly,) he gave them the fullest proof of his<text:line-break/>power to forgive sins; because God only can forgive sins, and God<text:line-break/>only can <text:span text:style-name="T1">search</text:span> and <text:span text:style-name="T1">know</text:span> the heart. Jesus pronounced the man's<text:line-break/>sins forgiven; and gave the scribes the fullest proof of his power<text:line-break/>to do so, by telling them what, <text:span text:style-name="T1">in the secret of their souls</text:span>, they<text:line-break/><text:span text:style-name="T1">thought</text:span> on the subject.<text:line-break/><text:line-break/>God sounds the secrets of all hearts-no sin escapes his notice;<text:line-break/>how senseless then is the sinner to think he sins securely when<text:line-break/>unseen by men! Let us take heed to our hearts, as well as to our<text:line-break/>conduct, for God searches out and condemns all that does not<text:line-break/>spring from, and leads not to himself. </text:p>
      <text:p text:style-name="Text_20_body"><text:span text:style-name="T67">[*Clarke*]</text:span>[Máté 9:5]<text:line-break/>Verse 5. <text:span text:style-name="T1">For whether is easier</text:span>, to say, <text:span text:style-name="T1">Thy sins be forgiven</text:span><text:line-break/><text:span text:style-name="T1">thee;</text:span> or to say, <text:span text:style-name="T1">Arise, and walk?</text:span>] Both are <text:span text:style-name="T1">equally easy</text:span>, and<text:line-break/><text:span text:style-name="T1">equally difficult</text:span>; for both require <text:span text:style-name="T1">unlimited</text:span> power to produce<text:line-break/>them. And every thing is equally easy to that power which is<text:line-break/>unlimited. A universe can be as easily produced by a single act<text:line-break/>of the Divine <text:span text:style-name="T1">will</text:span> as the smallest elementary part of matter.<text:line-break/><text:line-break/>The common punctuation of the above passage almost destroys the<text:line-break/>sense: the comma should be placed after <text:span text:style-name="T1">easier</text:span>, and <text:span text:style-name="T1">to say</text:span>, made<text:line-break/>the first part of the question. </text:p>
      <text:p text:style-name="Text_20_body"><text:span text:style-name="T67">[*Clarke*]</text:span>[Máté 9:6]<text:line-break/>Verse 6. <text:span text:style-name="T1">But that ye may know, </text:span>] <text:span text:style-name="T1">External</text:span> miracles are the<text:line-break/>proofs of <text:span text:style-name="T1">internal ones</text:span>. <text:span text:style-name="T1">Three</text:span> miracles are wrought in this case.<text:line-break/>(I mean, by miracle, something <text:span text:style-name="T1">produced</text:span> or <text:span text:style-name="T1">known</text:span> that no power is<text:line-break/>capable of but that which is <text:span text:style-name="T1">omnipotent</text:span>, and no <text:span text:style-name="T1">knowledge</text:span> adequate<text:line-break/>to but that which is <text:span text:style-name="T1">omniscient</text:span>.) The miracles are these: 1st.<text:line-break/>The remission of the poor man's sins. 2d. The discernment of the<text:line-break/>secret thoughts of the scribes. 3d. The restoring of the<text:line-break/>paralytic, in an instant, to perfect soundness. Thus one miracle<text:line-break/>becomes the proof and establishment of another. Never was a<text:line-break/>clearer proof of omnipotent energy and mercy brought under the<text:line-break/>senses of man. Here is an absolutely perfect miracle wrought; and<text:line-break/>here are absolute incontestable proofs that the miracle <text:span text:style-name="T1">was</text:span><text:line-break/>wrought; and the conclusion is the fullest demonstration of the<text:line-break/>Divinity of the ever-blessed Jesus.<text:line-break/><text:line-break/><text:span text:style-name="T1">Arise, take up thy bed</text:span>] Being enabled to obey this command was<text:line-break/>the public proof that the man was made whole. Such a circumstance<text:line-break/>should not pass without improvement. A man gives proof of his<text:line-break/>conversion from sin to God who imitates this paralytic person. He<text:line-break/>who does not <text:span text:style-name="T1">rise</text:span> and <text:span text:style-name="T1">stand upright</text:span>, but either continues<text:line-break/><text:span text:style-name="T1">grovelling</text:span> on the earth, or <text:span text:style-name="T1">falls back</text:span> as soon as he is <text:span text:style-name="T1">got up</text:span>,<text:line-break/>is not yet cured of his spiritual palsy. When we see a penitent<text:line-break/>enabled to rejoice in hope of God's glory, and to walk in the way<text:line-break/>of his commandments, he affords us all the proof which we can<text:line-break/>reasonably require, that his conversion is <text:span text:style-name="T1">real</text:span>: the proof<text:line-break/>sufficient to satisfy <text:span text:style-name="T1">himself</text:span> is the <text:span text:style-name="T1">witness of the Holy Spirit in</text:span><text:line-break/><text:span text:style-name="T1">his own heart</text:span>; but this is a matter of which those who are without<text:line-break/>cannot judge: they must form their opinion from his <text:span text:style-name="T1">conduct</text:span>, and<text:line-break/>judge of the <text:span text:style-name="T1">tree</text:span> by its <text:span text:style-name="T1">fruits</text:span>. </text:p>
      <text:p text:style-name="Text_20_body"><text:span text:style-name="T67">[*Clarke*]</text:span>[Máté 9:8]<text:line-break/>Verse 8. <text:span text:style-name="T1">When the multitudes saw</text:span> it, <text:span text:style-name="T1">they marvelled</text:span>] Instead<text:line-break/>of εθαυμασαν, <text:span text:style-name="T1">wondered</text:span>, the Codex <text:span text:style-name="T1">Vatic</text:span>. and Cod. <text:span text:style-name="T1">Bezae</text:span>, with<text:line-break/>several other MSS. and versions, have εφοβηθησαν, <text:span text:style-name="T1">feared</text:span>. In the<text:line-break/><text:span text:style-name="T1">Gothic</text:span>, and one copy of the <text:span text:style-name="T1">Itala</text:span>, both readings are conjoined,<text:line-break/>thus: <text:span text:style-name="T1">And the multitudes seeing it, wondered and feared, and</text:span><text:line-break/><text:span text:style-name="T1">glorified God. Wondered</text:span> at the <text:span text:style-name="T1">miracle; feared</text:span> to <text:span text:style-name="T1">offend</text:span> against<text:line-break/>such <text:span text:style-name="T1">power</text:span> and <text:span text:style-name="T1">goodness</text:span>; and <text:span text:style-name="T1">glorified God</text:span> for the works of<text:line-break/><text:span text:style-name="T1">mercy</text:span> which he had wrought.<text:line-break/><text:line-break/>That which to the <text:span text:style-name="T1">doctors of the law</text:span>, the worldly-wise and<text:line-break/>prudent, is a matter of scandal, is to the humble an occasion of<text:line-break/>glorifying the Most High. Divine things make a deeper impression<text:line-break/>on the hearts of the simple multitude than on those of the<text:line-break/>doctors, who, puffed up with a sense of their own wisdom, refuse<text:line-break/>to receive the truth <text:span text:style-name="T1">as it is in Jesus</text:span>. The conversion of one<text:line-break/>rebellious soul is a greater miracle, and more to be admired than<text:line-break/>all that can be wrought on inanimate creatures. He who sees a<text:line-break/>sinner converted from the error of his way sees a miracle wrought<text:line-break/>by eternal power and goodness. May such miracles be <text:span text:style-name="T1">multiplied</text:span>! </text:p>
      <text:p text:style-name="Irat_20_-_20_Angol">[DTN] Darby Translation Notes:</text:p>
      <text:p text:style-name="Balra"><text:span text:style-name="T67">[*DTN*]</text:span>[Máté 9:1]<text:line-break/>9:1 city. (a-15) i.e. Capernaum, ch. 4.13, and Mark 2.1. </text:p>
      <text:p text:style-name="Balra"><text:span text:style-name="T67">[*DTN*]</text:span>[Máté 9:6]<text:line-break/>9:6 power (b-12) <text:span text:style-name="T1">Exousia</text:span>, 'right,' 'authority.' see Note, ch. 10.1 and John 10.18. </text:p>
      <text:p text:style-name="Balra"><text:span text:style-name="T67">[*DTN*]</text:span>[Máté 9:8]<text:line-break/>9:8 power (b-15) <text:span text:style-name="T1">Exousia</text:span>, 'right,' 'authority.' see Note, ch. 10.1 and John 10.18. </text:p>
      <text:p text:style-name="Irat_20_-_20_Angol">[Family] Family Bible Notes:</text:p>
      <text:p text:style-name="Balra"><text:span text:style-name="T67">[*Family*]</text:span>[Máté 9:1]<text:line-break/><text:span text:style-name="T71">His own city</text:span>; Capernaum. Chap  Mt 4:13; Mr 2:1 . </text:p>
      <text:p text:style-name="Balra"><text:span text:style-name="T67">[*Family*]</text:span>[Máté 9:2]<text:line-break/><text:span text:style-name="T71">Son</text:span>; a title of condescension and kindness.<text:line-break/><text:span text:style-name="T71">Thy sins be forgiven thee</text:span>; here, as everywhere in the holy Scriptures, disease is regarded as a fruit of sin. The forgiveness of the man's sins by the Saviour is a pledge that in due time his disease shall also be healed. Some think that this had been produced by special sinful indulgence. When men feel their need of Christ, and have living faith in him, they will let nothing hinder their application to him for help. </text:p>
      <text:p text:style-name="Balra"><text:span text:style-name="T67">[*Family*]</text:span>[Máté 9:3]<text:line-break/><text:span text:style-name="T71">Blasphemeth</text:span>; by usurping the prerogative of God to forgive sins. </text:p>
      <text:p text:style-name="Balra"><text:span text:style-name="T67">[*Family*]</text:span>[Máté 9:4]<text:line-break/><text:span text:style-name="T71">Knowing their thoughts</text:span>; by his divine omniscience, though they had not expressed them.<text:line-break/><text:span text:style-name="T71">Think ye evil</text:span>; of me, as if I were a blasphemer in forgiving sins. </text:p>
      <text:p text:style-name="Balra"><text:span text:style-name="T67">[*Family*]</text:span>[Máté 9:5]<text:line-break/><text:span text:style-name="T71">Easier</text:span>; that is, one is as really the work of God as the other. </text:p>
      <text:p text:style-name="Balra"><text:span text:style-name="T67">[*Family*]</text:span>[Máté 9:6]<text:line-break/><text:span text:style-name="T71">But that ye may know</text:span>; by healing the sick of the palsy he manifests himself to be God, and therefore able to forgive sins. </text:p>
      <text:p text:style-name="Balra"><text:span text:style-name="T67">[*Family*]</text:span>[Máté 9:8]<text:line-break/><text:span text:style-name="T71">Unto men</text:span>; it was not a man that had done this divine work, but God manifest in the flesh.  1Ti 3:16 . </text:p>
      <text:p text:style-name="Irat_20_-_20_Angol">[Geneva] Geneva Bible Translation Notes:</text:p>
      <text:p text:style-name="Balra"><text:span text:style-name="T67">[*Geneva*]</text:span>[Máté 9:1]<text:line-break/>And he {1} entered into a ship, and passed over, and came into his {a} own city.<text:line-break/>(1) Sins are the cause of our afflictions, and Christ only forgives them if we believe. (a) Into Capernaum, for as Theophylact says, Bethlehem brought him forth, Nazareth brought him up, and Capernaum was his dwelling place. </text:p>
      <text:p text:style-name="Balra"><text:span text:style-name="T67">[*Geneva*]</text:span>[Máté 9:2]<text:line-break/>And, behold, they brought to him a man sick of the palsy, lying on a bed: and Jesus {b} seeing their faith said unto the sick of the palsy; Son, be of good cheer; thy sins be forgiven thee.<text:line-break/>(b) Knowing by a manifest sign. </text:p>
      <text:p text:style-name="Balra"><text:span text:style-name="T67">[*Geneva*]</text:span>[Máté 9:3]<text:line-break/>And, behold, certain of the scribes said within themselves, This [man] {c} blasphemeth.<text:line-break/>(c) To blaspheme, signifies among the divines, to speak wickedly: and among the more eloquent Greeks, to slander. </text:p>
      <text:p text:style-name="Irat_20_-_20_Német">[MAK] Mattias Ansorgs Kommentar:</text:p>
      <text:p text:style-name="Balra"><text:span text:style-name="T67">[*MAK*]</text:span>[Máté 9:1]<text:line-break/><text:span text:style-name="T64">Datum:</text:span><text:span text:style-name="T63"> 28.11.1998</text:span><text:line-break/><text:span text:style-name="T64">Stelle:</text:span><text:span text:style-name="T63">  Matthäus 9:1-34 </text:span><text:line-break/><text:line-break/><text:line-break/>Freie Gastfreundschaft ist ein Zeichen von Christen; die Gastfreundschaft des Matthäus gab dem HERRN Gelegenheit, zu Sündern zu sprechen (Mt.9,10.13b) - so kann auch unsere Gastfreundschaft eine Gelegenheit für den HERRN sein, zu wirken. Mt.9,15c: "Es werden aber Tage kommen, da der Bräutigam von ihnen weggenommen sein wird, und dann werden sie fasten." bezieht sich auf die Zeit zwischen Tod und Auferstehung unseres HERRN (vgl. Joh.16,20). Joh.16,19-22 beschreibt, wie die Jünger sich nach der Auferstehung und Erhöhung des HERRN abermals freuen werden; in dieser Zeit der Freude leben wir heute, so dass es für uns keinen Grund zum Fasten gibt. Es ist Unfug, die Unzulänglichkeiten des Gesetzes (das "alte Kleid") mit dem Evangelium flicken zu wollen, denn beides verträgt sich nicht miteinander. Gälte das Gesetz noch, wäre Christus umsonst gestorben (Gal.2,21). Das Evangelium aber ist, dass der Hörende den Geist "aus der Botschaft des Glaubens" empfängt (Gal.3,2), dass dieser Geist nun in ihm als in einem Sohn wirkt (Gal.4,6), ihn führt und die köstliche Frucht des Geistes bringen lässt (Gal.5,18.22). Echter Glaube zeigt ich in einem veränderten Leben, denn der "[...] Glaube [ist], wenn er keine Werke hat, in sich selber tot" (Jak.2,17). <text:line-break/><text:line-break/></text:p>
      <text:p text:style-name="Irat_20_-_20_Angol">[MHC] Matthew Henry’s Complete Commentary on the Whole Bible:</text:p>
      <text:p text:style-name="Standard"><text:span text:style-name="T67">[*MHC*]</text:span>[Máté 9:1]</text:p>
      <table:table table:name="Táblázat1" table:style-name="Táblázat1">
        <table:table-column table:style-name="Táblázat1.A"/>
        <table:table-row>
          <table:table-cell table:style-name="Táblázat1.A1" office:value-type="string">
            <text:p text:style-name="Table_20_Contents"><text:span text:style-name="T62">Christ Heals a Man Sick of the Palsy.</text:span> </text:p>
          </table:table-cell>
        </table:table-row>
        <table:table-row>
          <table:table-cell table:style-name="Táblázat1.A1" office:value-type="string">
            <text:p text:style-name="P7"/>
          </table:table-cell>
        </table:table-row>
      </table:table>
      <text:p text:style-name="Text_20_body"><text:line-break/>      <text:span text:style-name="T61">1 And he entered into a ship, and passed over, and came into his own city.   2 And, behold, they brought to him a man sick of the palsy, lying on a bed: and Jesus seeing their faith said unto the sick of the palsy; Son, be of good cheer; thy sins be forgiven thee.   3 And, behold, certain of the scribes said within themselves, This </text:span><text:span text:style-name="T62">man</text:span> <text:span text:style-name="T61">blasphemeth.   4 And Jesus knowing their thoughts said, Wherefore think ye evil in your hearts?   5 For whether is easier, to say, </text:span><text:span text:style-name="T62">Thy</text:span> <text:span text:style-name="T61">sins be forgiven thee; or to say, Arise, and walk?   6 But that ye may know that the Son of man hath power on earth to forgive sins, (then saith he to the sick of the palsy,) Arise, take up thy bed, and go unto thine house.   7 And he arose, and departed to his house.   8 But when the multitudes saw </text:span><text:span text:style-name="T62">it,</text:span> <text:span text:style-name="T61">they marvelled, and glorified God, which had given such power unto men.</text:span><text:line-break/><text:line-break/>      The first words of this chapter oblige us to look back to the close of that which precedes it, where we find the Gadarenes so resenting the loss of their swine, that they were disgusted with Christ's company, and besought him to <text:span text:style-name="T1">depart out of their coasts.</text:span> Now here it follows, <text:span text:style-name="T1">He entered into a ship, and passed over.</text:span> They bid him begone, and he took them at their word, and we never read that he came into their coasts again. Now here observe, 1. His justice--that he left them. Note, Christ will not tarry long where he is not welcome. In righteous judgment, he forsakes those places and persons that are weary of him, but abides with those that covet and court his stay. <text:span text:style-name="T1">If the unbeliever will depart</text:span> from Christ, <text:span text:style-name="T1">let him depart;</text:span> it is at his peril,  1 Cor. vii. 15 . 2. His patience--that he did not leave some destroying judgment behind him, to punish them, as they deserved, for their contempt and contumacy. How easily, how justly, might he have sent them after their swine, who were already so much under the devil's power. The provocation, indeed, was very great: but he put it up, and passed it by; and, without any angry resentments or upbraidings, he <text:span text:style-name="T1">entered into a ship, and passed over.</text:span> This was the day of his patience; he came not to <text:span text:style-name="T1">destroy men's lives,</text:span> but to save them; not to kill, but to cure. Spiritual judgments agree more with the constitution of gospel times; yet some observe, that in those bloody wars which the Romans made upon the Jews, which began not many years after this, they first besieged the town of Gadara, where these Gadarenes dwelt. Note, Those that drive Christ from them, draw all miseries upon them. Woe unto us, if God depart from us.<text:line-break/><text:line-break/>      He came <text:span text:style-name="T1">into his own city, Capernaum,</text:span> the principal place of his residence at present ( Mark ii. 1 ), and therefore called <text:span text:style-name="T1">his own city.</text:span> He had himself testified, that a prophet it least honoured in <text:span text:style-name="T1">his own country</text:span> and <text:span text:style-name="T1">city,</text:span> yet thither he came; for he <text:span text:style-name="T1">sought not his own honour;</text:span> but, being in a state of humiliation, he was content to be despised of the people. At Capernaum all the circumstances recorded in this chapter happened, and are, therefore, put together here, though, in the harmony of the evangelists, other events intervened. When the Gadarenes desired Christ to depart, they of Capernaum received him. If Christ be affronted by some, there are others in whom he will be glorious; if one will not, another will.<text:line-break/><text:line-break/>      Now the first occurrence, after Christ's return to Capernaum, as recorded in  these verses , was the cure of the man sick of the palsy. In which we may observe,<text:line-break/><text:line-break/>      I. The <text:span text:style-name="T1">faith of his friends</text:span> in bringing him to Christ. His distemper was such, that he could not come to Christ himself, but as he was carried. Note, Even the halt and the lame may be brought to Christ, and they shall not be rejected by him. If we do as well as we can, he will accept of us. Christ had an eye to their faith. Little children cannot go to Christ themselves, but he will have an eye to the faith of those that bring them, and it shall not be in vain. <text:span text:style-name="T1">Jesus saw their faith,</text:span> the faith of the paralytic himself, as well as of them that brought him; Jesus saw the habit of faith, though his distemper, perhaps, impaired his intellect, and obstructed the actings of it. Now their faith was, 1. A strong faith; they firmly believed that Jesus Christ both could and would heal him; else they would not have brought the sick man to him so publicly, and through so much difficulty. 2. A humble faith; though the sick man was unable to stir a step, they would not ask Christ to make him a visit, but brought him to attend on Christ. It is fitter than we should wait on Christ, than he on us. 3. An active faith: in the belief of Christ's power and goodness, they brought the sick man to him, <text:span text:style-name="T1">lying on a bed,</text:span> which could not be done without a deal of pains. Note, A strong faith regards no obstacles in pressing after Christ.<text:line-break/><text:line-break/>      II. The <text:span text:style-name="T1">favour of Christ,</text:span> in what he said to him; <text:span text:style-name="T1">Son, be of good cheer, thy sins be forgiven thee.</text:span> This was a sovereign cordial to a sick man, and was enough to <text:span text:style-name="T1">make all his bed in his sickness;</text:span> and to make it easy to him. We read not of any thing said to Christ; probably the poor sick man could not speak for himself, and they that brought him chose rather to speak by actions than words; they set him before Christ; that was enough. Note, It is not in vain to present ourselves and our friends to Christ, as the objects of his pity. Misery cries as well as sin, and mercy is no less quick of hearing than justice. Here is, in what Christ said, 1. A kind compellation; <text:span text:style-name="T1">Son.</text:span> Note, Exhortations and consolations to the afflicted speak to them as to sons, for afflictions are fatherly discipline,  Heb. xii. 5 . 2. A gracious encouragement; "<text:span text:style-name="T1">Be of good cheer. Have a good heart on it;</text:span> cheer up thy spirits." Probably the poor man, when let down among them all in his bed, was put out of countenance, was afraid of a rebuke for being brought in so rudely: but Christ does not stand upon ceremony; he bids him <text:span text:style-name="T1">be of good cheer;</text:span> all would be well, he should not be laid before Christ in vain. Christ bids him <text:span text:style-name="T1">be of good cheer;</text:span> and then cures him. He would have those to whom he deals his gifts, to be cheerful in seeking him, and in trusting in him; to be of good courage. 3. A good reason for that encouragement; <text:span text:style-name="T1">Thy sins are forgiven thee.</text:span> Now this may be considered, (1.) as an introduction to the cure of his bodily distemper; "Thy sins are <text:span text:style-name="T1">pardoned,</text:span> and therefore thou shalt be healed." Note, As sin is the cause of sickness, so the remission of sin is the comfort of recovery from sickness; not but that sin may be pardoned, and yet the sickness not removed; not but that the sickness may be removed, and yet the sin not pardoned: but if we have the comfort of our reconciliation to God, with the comfort of our recovery from sickness, this makes it a mercy indeed to us, as to Hezekiah,  Isa. xxxviii. 17 . Or, (2.) As a reason of the command to <text:span text:style-name="T1">be of good cheer,</text:span> whether he were cured of his disease or not; "Though I should not heal thee, wilt thou not say thou hast not sought in vain, if I assure thee that <text:span text:style-name="T1">thy sins are pardoned;</text:span> and wilt thou not look upon that as a sufficient ground of comfort, though thou shouldst continue <text:span text:style-name="T1">sick of the palsy?</text:span>" Note, They who, through grace, have some evidence of the forgiveness of their sins, have reasons to be of good cheer, whatever outward troubles or afflictions they are under; see  Isa. xxxiii. 24 .<text:line-break/><text:line-break/>      III. The <text:span text:style-name="T1">cavil of the scribes</text:span> at that which Christ said ( 3 ); They <text:span text:style-name="T1">said within themselves,</text:span> in their hearts, <text:span text:style-name="T1">among themselves,</text:span> in their secret whisperings, <text:span text:style-name="T1">This man blasphemeth.</text:span> See how the greatest instance of heaven's power and grace is branded with the blackest note of hell's enmity; Christ's pardoning sin is termed blasphemy; nor had it been less, if he had not had commission from God for it. They, therefore, are guilty of blasphemy, that have no such commission, and yet pretend to pardon sin.<text:line-break/><text:line-break/>      IV. The conviction which Christ gave them of the unreasonableness of this cavil, before he proceeded.<text:line-break/><text:line-break/>      1. He <text:span text:style-name="T1">charged them with it.</text:span> Though they did but say it within themselves, he <text:span text:style-name="T1">knew their thoughts.</text:span> Note, Our Lord Jesus has the perfect knowledge of all that we say within ourselves. Thoughts are secret and sudden, yet naked and open before Christ, the eternal Word ( Heb. iv. 12, 13 ), and he <text:span text:style-name="T1">understands them afar off,</text:span>  Ps. cxxxix. 2 . He could say to them (which no mere man could), <text:span text:style-name="T1">Wherefore think ye evil in your hearts?</text:span> Note, There is a great deal of evil in sinful thoughts, which is very offensive to the Lord Jesus. He being the Sovereign of the heart, sinful thoughts invade his right, and disturb his possession; therefore he takes notice of them, and is much displeased with them. In them lies the <text:span text:style-name="T1">root of bitterness,</text:span>  Gen. vi. 5 . The sins that begin and end in the heart, and go no further, are as dangerous as any other.<text:line-break/><text:line-break/>      2. He <text:span text:style-name="T1">argued them out of it,</text:span>  5, 6 . Where observe,<text:line-break/><text:line-break/>      (1.) How he <text:span text:style-name="T1">asserts</text:span> his authority in the <text:span text:style-name="T1">kingdom of grace.</text:span> He undertakes to make out, that the <text:span text:style-name="T1">Son of man,</text:span> the Mediator, has <text:span text:style-name="T1">power on earth to forgive sins;</text:span> for <text:span text:style-name="T1">therefore</text:span> the Father has <text:span text:style-name="T1">committed all judgment to the Son,</text:span> and has given him this authority, <text:span text:style-name="T1">because he is the Son of man,</text:span>  John v. 22, 27 . If he has <text:span text:style-name="T1">power to give eternal life,</text:span> as he certainly has ( John xvii. 2 ), he must have power to forgive sin; for guilt is a bar that must be removed, or we can never get to heaven. What an encouragement is this to poor sinners to repent, that the power of pardoning sin is put into the hands of the <text:span text:style-name="T1">Son of man,</text:span> who is bone of our bone! And if he had this <text:span text:style-name="T1">power on earth,</text:span> much more now that he is exalted to the Father's right hand, to give <text:span text:style-name="T1">repentance and remission of sins,</text:span> and so to be both <text:span text:style-name="T1">a Prince and a Saviour,</text:span>  Acts v. 31 .<text:line-break/><text:line-break/>      (2.) How he <text:span text:style-name="T1">proves</text:span> it, by his power in the kingdom of nature; his power to cure diseases. Is it not as easy to say, <text:span text:style-name="T1">Thy sins are forgiven thee,</text:span> as to say, <text:span text:style-name="T1">Arise and walk?</text:span> He that can cure the disease, whether <text:span text:style-name="T1">declaratively</text:span> as a Prophet, or <text:span text:style-name="T1">authoritatively</text:span> as God, can, in like manner, forgive the sin. Now, [1.] This is a general argument to prove that Christ had a divine mission. His miracles, especially his miraculous cures, confirm what he said of himself, that he was the Son of God; the <text:span text:style-name="T1">power</text:span> that appeared in his cures proved him <text:span text:style-name="T1">sent of God;</text:span> and the <text:span text:style-name="T1">pity</text:span> that appeared in them proved him sent of God <text:span text:style-name="T1">to heal and save.</text:span> The God of truth would not set his seal to a lie. [2.] It had a particular cogency in this case. The palsy was but a symptom of the disease of sin; now he made it to appear, that he could effectually cure the original disease, by the immediate removal of that symptom; so close a connection was there between the sin and the sickness. He that had power to remove the punishment, no doubt, had power to remit the sin. The scribes stood much upon a legal righteousness, and placed their confidence in that, and made no great matter of the <text:span text:style-name="T1">forgiveness of sin,</text:span> the doctrine upon which Christ hereby designed to put honour, and to show that his great errand to the world was to <text:span text:style-name="T1">save his people from their sins.</text:span><text:line-break/><text:line-break/>      V. The immediate cure of the sick man. Christ turned from disputing with them, and spake healing to him. The most necessary arguings must not divert us from doing the good that our <text:span text:style-name="T1">hand finds to do.</text:span> He saith to <text:span text:style-name="T1">the sick of the palsy, Arise, take up thy bed, and go to thine house;</text:span> and a healing, quickening, strengthening power accompanied this word ( 7 ): <text:span text:style-name="T1">he arose and departed to his house.</text:span> Now, 1. Christ bid him <text:span text:style-name="T1">take up his bed,</text:span> to show that he was <text:span text:style-name="T1">perfectly cured,</text:span> and that not only he had no more occasion to be <text:span text:style-name="T1">carried</text:span> upon his bed, but that he had strength to <text:span text:style-name="T1">carry it.</text:span> 2. He sent him to <text:span text:style-name="T1">his house,</text:span> to be a blessing to his family, where he had been so long a burden; and did not take him along with him for a show, which those would do in such a case who seek the honour that comes from men.<text:line-break/><text:line-break/>      VI. The impression which this made upon the multitude ( 8 ); they <text:span text:style-name="T1">marvelled,</text:span> and <text:span text:style-name="T1">glorified God.</text:span> Note, All our wonder should help to enlarge our hearts in <text:span text:style-name="T1">glorifying God,</text:span> who alone does marvellous things. They glorified God for what he had done for this poor man. Note, Others' mercies should be our praises, and we should give him thanks for them, for we are members one of another. Though few of this multitude were so convinced, as to be brought to believe in Christ, and to follow him, yet they admired him, not as God, or the Son of God, but as a <text:span text:style-name="T1">man</text:span> to whom God <text:span text:style-name="T1">had given such power.</text:span> Note, God must be glorified in all the power that is <text:span text:style-name="T1">given to men</text:span> to do good. For all power is originally his; it is in him, as the Fountain, in men, as the cisterns.<text:line-break/><text:line-break/></text:p>
      <text:p text:style-name="Irat_20_-_20_Angol">[MHCC] Matthew Henry’s Concise Commentary on the Whole Bible:</text:p>
      <text:p text:style-name="Balra"><text:span text:style-name="T67">[*MHCC*]</text:span>[Máté 9:1]<text:line-break/>1-8 The faith of the friends of the paralytic in bringing him to Christ, was a strong faith; they firmly believed that Jesus Christ both could and would heal him. A strong faith regards no obstacles in pressing after Christ. It was a humble faith; they brought him to attend on Christ. It was an active faith. Sin may be pardoned, yet the sickness not be removed; the sickness may be removed, yet the sin not pardoned: but if we have the comfort of peace with God, with the comfort of recovery from sickness, this makes the healing a mercy indeed. This is no encouragement to sin. If thou bring thy sins to Jesus Christ, as thy malady and misery to be cured of, and delivered from, it is well; but to come with them, as thy darlings and delight, thinking still to retain them and receive him, is a gross mistake, a miserable delusion. The great intention of the blessed Jesus in the redemption he wrought, is to separate our hearts from sin. Our Lord Jesus has perfect knowledge of all that we say within ourselves. There is a great deal of evil in sinful thoughts, which is very offensive to the Lord Jesus. Christ designed to show that his great errand to the world was, to save his people from their sins. He turned from disputing with the scribes, and spake healing to the sick man. Not only he had no more need to be carried upon his bed, but he had strength to carry it. God must be glorified in all the power that is given to do good. </text:p>
      <text:p text:style-name="Irat_20_-_20_Angol">[PNT] The People’s New Testament:</text:p>
      <text:p text:style-name="Balra"><text:span text:style-name="T67">[*PNT*]</text:span>[Máté 9:1]<text:line-break/><text:span text:style-name="T71">Miracles at Capernaum and on the Sea</text:span> SUMMARY OF MATTHEW 8: The Leper Healed. The Servant of the Centurion Healed. Great Faith. Sitting in the Kingdom with Abraham and Isaac and Jacob. Children of the Kingdom Cast Out. Following Christ. The Storm on the Sea. The Disciples in Terror. The Storm Quelled at His Voice. The Gergesene Demoniacs Healed. The Swine Perish in the Sea.<text:line-break/><text:span text:style-name="T71">He entered into a ship</text:span>. The last chapter left the Savior in the country of the Gadarenes on the eastern side of the lake. He now returns to Capernaum.<text:line-break/><text:span text:style-name="T71">Came into his own city</text:span>. Capernaum, so called because, after leaving Nazareth, he made Capernaum his Galilean home. </text:p>
      <text:p text:style-name="Balra"><text:span text:style-name="T67">[*PNT*]</text:span>[Máté 9:2]<text:line-break/><text:span text:style-name="T71">They brought to him a man sick of the palsy</text:span>. Compare  Mr 2:1-12   Lu 5:17-26 . A helpless paralytic, unable even to walk, but anxious to be brought to the great Healer.<text:line-break/><text:span text:style-name="T71">Seeing their faith</text:span>. That of the four bearers of the helpless man, and the man himself. The sick man and his friend showed their faith by overcoming great obstacles in order to come to Christ for help. Mark informs us that there was such a crowd that the palsied man had to be let down through the roof ( Mr 2:4 ).<text:line-break/><text:span text:style-name="T71">Said to the sick of the palsy</text:span>. "Palsy" is a contraction of the word "paralysis". A disease which deprives the part affected of sensation or the power of motion, or both.<text:line-break/><text:span text:style-name="T71">Thy sins be forgiven thee</text:span>. The Greek is in the past tense. Possibly he had brought his sickness upon himself by means of his sins; but was now penitent. </text:p>
      <text:p text:style-name="Balra"><text:span text:style-name="T67">[*PNT*]</text:span>[Máté 9:3]<text:line-break/><text:span text:style-name="T71">Certain of the scribes</text:span>. The learned class, the official expounders of the Scriptures, the theologians, the jurists, the legislators, the politicians, and, indeed, the soul of Israel.<text:line-break/><text:span text:style-name="T71">Said within themselves</text:span>. They had scented heresy from afar, and came from Jerusalem to pry into the teachings of the Prophet of Galilee, as the people called him ( Mt 21:11 ). See  Lu 5:17 .<text:line-break/><text:span text:style-name="T71">This [man] blasphemeth</text:span>. By professing to forgive sins, the prerogative not of man, but of God. If Christ were but a man, as they imagined, the scribes would have been right. And yet, so far, he had not said that "he" forgave the sins, but merely declared them forgiven. This was the beginning of the opposition that ended with the cross. On the same accusation of blasphemy, now first made, the Sanhedrin condemned him to death ( Mt 26:65 ). </text:p>
      <text:p text:style-name="Balra"><text:span text:style-name="T67">[*PNT*]</text:span>[Máté 9:4]<text:line-break/><text:span text:style-name="T71">Wherefore think ye evil in your hearts</text:span>? They had said nothing aloud, but he read their hearts. </text:p>
      <text:p text:style-name="Balra"><text:span text:style-name="T67">[*PNT*]</text:span>[Máté 9:5]<text:line-break/><text:span text:style-name="T71">Whether is easier to say, [Thy] sins be forgiven thee</text:span>. To say, "Thy sins be forgiven thee", was easy, for no visible result could test the saying. To say, "Take up thy bed and walk", was not apparently so easy, for failure would cover with confusion. He said the last, leaving the inference--If I can do the most difficult, then I can do the easier. </text:p>
      <text:p text:style-name="Balra"><text:span text:style-name="T67">[*PNT*]</text:span>[Máté 9:6]<text:line-break/><text:span text:style-name="T71">But that ye may know</text:span>. By doing that which is capable of being put to the proof, I will vindicate my right and power to do that which in its very nature is incapable of being put to the proof of the senses.<text:line-break/><text:span text:style-name="T71">The Son of man</text:span> cannot simply mean "a man", or a mere man, since the powers in question do not to men as such. The true sense is determined by  Da 7:13 , where the phrase is confessedly applied to the Messiah, as a partaker of our nature.<text:line-break/><text:span text:style-name="T71">Hath power on earth to forgive sins</text:span>. "Authority" is a better rendering than "power", and it is so given by the American Revision Committee. He had "authority" from the Father who had sent him, and who had committed judgment to his hands on earth. Sins are against God, and therefore only God can forgive them; for in the nature of things only he can forgive against whom the offense has been committed, but Jesus was "God manifest in the flesh" ( 1Ti 3:16 ). I can forgive sins committed against myself, but not those committed against my neighbor, much less those against God. Christ's argument here affords a fair test of all priestly claims to absolve from sin. If the priest has power to remit the eternal punishment of sin, he should be able, certainly, to remit the physical and temporal punishment of sin. This Christ did; this the priest does not, and cannot do. </text:p>
      <text:p text:style-name="Balra"><text:span text:style-name="T67">[*PNT*]</text:span>[Máté 9:7]<text:line-break/><text:span text:style-name="T71">And he arose, and departed to his own house</text:span>. It may be regarded as an enacted parable of sin and redemption. The paralytic typifies the sinner, by his original helplessness ( Isa 40:30 Joh 6:44 15:5 ); faith was demonstrated by his earnestness to come to Christ in spite of obstacles ( Ps 25:15 86:2,7 ); and the power of divine grace, in the ability to obey Christ's command, received in the very attempt to comply with it ( Php 4:13 ). </text:p>
      <text:p text:style-name="Balra"><text:span text:style-name="T67">[*PNT*]</text:span>[Máté 9:8]<text:line-break/><text:span text:style-name="T71">The multitudes . . . marvelled</text:span>. Why should they not? "His name shall be called Wonderful" ( Isa 9:6 ). </text:p>
      <text:p text:style-name="Irat_20_-_20_Angol">[RWP] Robertson’s Word Pictures:</text:p>
      <text:p text:style-name="Balra"><text:span text:style-name="T67">[*RWP*]</text:span>[Máté 9:1]<text:line-break/><text:line-break/><text:line-break/><text:span text:style-name="T71">His own city </text:span>(την ιδιαν πολιν). Capernaum ( Mr 2:1; Mt 4:13 ).<text:line-break/><text:line-break/></text:p>
      <text:p text:style-name="Balra"><text:span text:style-name="T67">[*RWP*]</text:span>[Máté 9:2]<text:line-break/><text:line-break/><text:line-break/><text:span text:style-name="T71">They brought </text:span>(προσεφερον). Imperfect, "were bringing," graphic picture made very vivid by the details in  Mr 2:1-4  and  Lu 5:17 . " <text:span text:style-name="T71">Lying on a bed </text:span>" (stretched on a couch), perfect passive participle, a little bed or couch (κλινιδιον) in  Lu 5:19 , "a pallet" (κραβατος) in  Mr 2:4,9,11 .<text:line-break/><text:line-break/><text:span text:style-name="T71">Thy sins are forgiven </text:span>(αφιεντα). Present passive indicative (aoristic present). Luke ( Lu 5:21 ) has αφεωντα, Doric and Ionic perfect passive indicative for the Attic αφειντα, one of the dialectical forms appearing in the <text:span text:style-name="T1">Koine</text:span>.<text:line-break/><text:line-break/></text:p>
      <text:p text:style-name="Balra"><text:span text:style-name="T67">[*RWP*]</text:span>[Máté 9:3]<text:line-break/><text:line-break/><text:line-break/><text:span text:style-name="T71">This man blasphemeth </text:span>(ουτος βλασφημε). See the sneer in "this fellow." "The prophet always is a scandalous, irreverent blasphemer from the conventional point of view" (Bruce).<text:line-break/><text:line-break/></text:p>
      <text:p text:style-name="Balra"><text:span text:style-name="T67">[*RWP*]</text:span>[Máté 9:6]<text:line-break/><text:line-break/><text:line-break/><text:span text:style-name="T71">That ye may know </text:span>(ινα ειδητε). Jesus accepts the challenge in the thoughts of the scribes and performs the miracle of healing the paralytic, who so far only had his sins forgiven, to prove his Messianic power on earth to forgive sins even as God does. The word εξουσια may mean either power or authority. He had both as a matter of fact. Note same word in  9:8 .<text:line-break/><text:line-break/><text:span text:style-name="T71">Then saith he to the sick of the palsy </text:span>(τοτε λεγε τω παραλυτικω). These words of course, were not spoken by Jesus. Curiously enough Matthew interjects them right in the midst of the sayings of Jesus in reply to the scorn of the scribes. Still more remarkable is the fact that Mark ( Mr 2:10 ) has precisely the same words in the same place save that Matthew has added τοτε, of which he is fond, to what Mark already had. Mark, as we know, largely reports Peter's words and sees with Peter's eyes. Luke has the same idea in the same place without the vivid historical present λεγε (ειπεν τω παραλελυμενωι) with the participle in place of the adjective. This is one of the many proofs that both Matthew and Luke made use of Mark's Gospel each in his own way.<text:line-break/><text:line-break/><text:span text:style-name="T71">Take up thy bed </text:span>(αρον σου την κλινην). Pack up at once (aorist active imperative) the rolled-up pallet.<text:line-break/><text:line-break/></text:p>
      <text:p text:style-name="Irat_20_-_20_Angol">[TFG] The Fourfold Gospel and Commentary on Acts of Apostles:</text:p>
      <text:p text:style-name="Balra"><text:span text:style-name="T67">[*TFG*]</text:span>[Máté 9:1]<text:line-break/><text:span text:style-name="T72">#Mt 9:1|</text:span> <text:span text:style-name="T71">His own city.</text:span> Capernaum. (TFG 348) </text:p>
      <text:p text:style-name="Balra"><text:span text:style-name="T67">[*TFG*]</text:span>[Máté 9:2]<text:line-break/><text:span text:style-name="T72">#Mt 9:2|</text:span> XXXV. JESUS HEALS A PARALYTIC AT CAPERNAUM. <text:span text:style-name="T72">#Mt 9:2-8 Mr 2:1-12 Lu 5:17-26|</text:span> <text:span text:style-name="T71">A man sick of the palsy, lying on a bed.</text:span> <text:span text:style-name="T71">See TFG "</text:span><text:span text:style-name="T73">#Mr 2:3|</text:span><text:span text:style-name="T71">"</text:span>. <text:span text:style-name="T71">Son, be of good cheer; thy sins are forgiven.</text:span> <text:span text:style-name="T71">See TFG "</text:span><text:span text:style-name="T73">#Mr 2:5|</text:span><text:span text:style-name="T71">"</text:span>. </text:p>
      <text:p text:style-name="Balra"><text:span text:style-name="T67">[*TFG*]</text:span>[Máté 9:3]<text:line-break/><text:span text:style-name="T72">#Mt 9:3|</text:span> <text:span text:style-name="T71">This man blasphemeth.</text:span> <text:span text:style-name="T71">See TFG "</text:span><text:span text:style-name="T73">#Mr 2:7|</text:span><text:span text:style-name="T71">"</text:span>. </text:p>
      <text:p text:style-name="Balra"><text:span text:style-name="T67">[*TFG*]</text:span>[Máté 9:4]<text:line-break/><text:span text:style-name="T72">#Mt 9:4|</text:span> <text:span text:style-name="T71">And Jesus knowing their thoughts,</text:span> etc. <text:span text:style-name="T71">See TFG "</text:span><text:span text:style-name="T73">#Mr 2:8|</text:span><text:span text:style-name="T71">"</text:span>. </text:p>
      <text:p text:style-name="Balra"><text:span text:style-name="T67">[*TFG*]</text:span>[Máté 9:5]<text:line-break/><text:span text:style-name="T72">#Mt 9:5|</text:span> <text:span text:style-name="T71">For which is easier, to say,</text:span> etc. <text:span text:style-name="T71">See TFG "</text:span><text:span text:style-name="T73">#Mr 2:9|</text:span><text:span text:style-name="T71">"</text:span>. </text:p>
      <text:p text:style-name="Balra"><text:span text:style-name="T67">[*TFG*]</text:span>[Máté 9:6]<text:line-break/><text:span text:style-name="T72">#Mt 9:6|</text:span> <text:span text:style-name="T71">But that ye may know,</text:span> etc. <text:span text:style-name="T71">See TFG "</text:span><text:span text:style-name="T73">#Mr 2:9|</text:span><text:span text:style-name="T71">"</text:span>. <text:span text:style-name="T71">Arise, and take up thy bed, and go up unto thy house.</text:span> <text:span text:style-name="T71">See TFG "</text:span><text:span text:style-name="T73">#Mr 2:11|</text:span><text:span text:style-name="T71">"</text:span>. </text:p>
      <text:p text:style-name="Balra"><text:span text:style-name="T67">[*TFG*]</text:span>[Máté 9:7]<text:line-break/><text:span text:style-name="T72">#Mt 9:7|</text:span> <text:span text:style-name="T71">And he arose, and departed to his house.</text:span> <text:span text:style-name="T71">See TFG "</text:span><text:span text:style-name="T73">#Mr 2:12|</text:span><text:span text:style-name="T71">"</text:span>. </text:p>
      <text:p text:style-name="Balra"><text:span text:style-name="T67">[*TFG*]</text:span>[Máté 9:8]<text:line-break/><text:span text:style-name="T72">#Mt 9:8|</text:span> <text:span text:style-name="T71">When the multitudes saw it, they were afraid.</text:span> <text:span text:style-name="T71">See TFG "</text:span><text:span text:style-name="T73">#Mr 2:12|</text:span><text:span text:style-name="T71">"</text:span>. <text:span text:style-name="T71">And glorified God, who had given such authority unto men.</text:span> Some take the word "men" as the plural of category, and apply it to Christ. Others think that they regarded Jesus as a mere man among other men, and that they therefore looked upon his power as a gift given to men generally, and not as something peculiar to himself. If this latter view is correct, it is likely that they took the words "Son of man" (<text:span text:style-name="T72">#Mt 9:6|</text:span>) as referring to men generally, and not as a reference to the Messiah, such as Jesus meant it to be. (TFG 189) </text:p>
      <text:p text:style-name="Irat_20_-_20_Angol">[Wesley] John Wesley’s Notes on the Bible:</text:p>
      <text:p text:style-name="Balra"><text:span text:style-name="T67">[*Wesley*]</text:span>[Máté 9:1]<text:line-break/>His own city - Capernaum,  Matt 4:13 . Mark 5:18; Luke 8:37. </text:p>
      <text:p text:style-name="Balra"><text:span text:style-name="T67">[*Wesley*]</text:span>[Máté 9:2]<text:line-break/>Seeing their faith - Both that of the paralytic, and of them that brought him. Son - A title of tenderness and condescension.  Mark 2:3 ; Luke 5:18. </text:p>
      <text:p text:style-name="Balra"><text:span text:style-name="T67">[*Wesley*]</text:span>[Máté 9:3]<text:line-break/>This man blasphemeth - Attributing to himself a power (that of forgiving sins) which belongs to God only. </text:p>
      <text:p text:style-name="Balra"><text:span text:style-name="T67">[*Wesley*]</text:span>[Máté 9:5]<text:line-break/>Which is easier - Do not both of them argue a Divine power? Therefore if I can heal his disease, I can forgive his sins: especially as his disease is the consequence of his sins. Therefore these must be taken away, if that is. </text:p>
      <text:p text:style-name="Balra"><text:span text:style-name="T67">[*Wesley*]</text:span>[Máté 9:6]<text:line-break/>On earth - Even in my state of humiliation. </text:p>
      <text:p text:style-name="Balra"><text:span text:style-name="T67">[*Wesley*]</text:span>[Máté 9:8]<text:line-break/>So what was to the scribes an occasion of blaspheming, was to the people an incitement to praise God.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Tahoma1" svg:font-family="Tahoma"/>
    <style:font-face style:name="Times New Roman3" svg:font-family="'Times New Roman'"/>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3" fo:font-size="12pt" style:font-name-asian="DejaVu Sans" style:font-size-asian="12pt" style:font-name-complex="DejaVu Sans" style:font-size-complex="12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Apró" style:family="text">
      <style:text-properties fo:font-size="8pt" style:font-size-asian="8pt"/>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subject>Mt 9,1-8. - A legfőbb hatalom - Szentháromság u. 19.</dc:subject>
    <meta:initial-creator>Szakács Tamás</meta:initial-creator>
    <meta:creation-date>2007-10-10T10:36:37</meta:creation-date>
    <dc:creator>Szakács Tamás</dc:creator>
    <dc:date>2007-10-10T23:41:00</dc:date>
    <dc:language>hu-HU</dc:language>
    <meta:editing-cycles>3</meta:editing-cycles>
    <meta:editing-duration>PT3M33S</meta:editing-duration>
    <meta:template xlink:type="simple" xlink:actuate="onRequest" xlink:role="template" xlink:href="../../../../Tommyca/OpenOffice.org/Sablonok/Előkészítő.ott" xlink:title="Előkészítő" meta:date="2007-10-10T10:36:37"/>
    <meta:user-defined meta:name="Info 1"/>
    <meta:user-defined meta:name="Info 2"/>
    <meta:user-defined meta:name="Info 3"/>
    <meta:user-defined meta:name="Info 4"/>
    <meta:document-statistic meta:table-count="1" meta:image-count="0" meta:object-count="0" meta:page-count="41" meta:paragraph-count="503" meta:word-count="23033" meta:character-count="145383"/>
  </office:meta>
</office:document-meta>
</file>