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Kategória">
      <style:text-properties fo:background-color="transparent"/>
    </style:style>
    <style:style style:name="P9" style:family="paragraph" style:parent-style-name="Kategória">
      <style:paragraph-properties fo:background-color="#ffff00">
        <style:background-image/>
      </style:paragraph-properties>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Könyvadatsor">
      <style:paragraph-properties fo:background-color="#ffff00">
        <style:background-image/>
      </style:paragraph-properties>
    </style:style>
    <style:style style:name="P12" style:family="paragraph" style:parent-style-name="Adatsor">
      <style:paragraph-properties>
        <style:tab-stops/>
      </style:paragraph-properties>
      <style:text-properties fo:background-color="transparent"/>
    </style:style>
    <style:style style:name="P13" style:family="paragraph" style:parent-style-name="Adatsor" style:master-page-name="">
      <style:paragraph-properties fo:margin-top="1cm" fo:margin-bottom="0.499cm" style:page-number="auto" fo:break-before="auto" fo:break-after="auto"/>
      <style:text-properties fo:background-color="transparent"/>
    </style:style>
    <style:style style:name="P14" style:family="paragraph" style:parent-style-name="Hozzászólások">
      <style:text-properties fo:background-color="transparent"/>
    </style:style>
    <style:style style:name="P15" style:family="paragraph" style:parent-style-name="Hozzászólásokra">
      <style:text-properties fo:background-color="transparent"/>
    </style:style>
    <style:style style:name="P16" style:family="paragraph" style:parent-style-name="Lekció">
      <style:paragraph-properties fo:margin-top="0cm" fo:margin-bottom="0cm"/>
    </style:style>
    <style:style style:name="P17" style:family="paragraph" style:parent-style-name="Archív">
      <style:text-properties fo:background-color="transparent"/>
    </style:style>
    <style:style style:name="P18" style:family="paragraph" style:parent-style-name="Archívra">
      <style:text-properties fo:background-color="transparent"/>
    </style:style>
    <style:style style:name="P19" style:family="paragraph" style:parent-style-name="Ámen">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Imádság" style:master-page-name="">
      <style:paragraph-properties fo:keep-together="auto" style:page-number="auto"/>
      <style:text-properties fo:background-color="transparent"/>
    </style:style>
    <style:style style:name="P22" style:family="paragraph" style:parent-style-name="Imádság" style:master-page-name="">
      <style:paragraph-properties fo:text-align="end" style:justify-single-word="false" style:page-number="auto"/>
      <style:text-properties fo:background-color="transparent"/>
    </style:style>
    <style:style style:name="P23" style:family="paragraph" style:parent-style-name="Imádság" style:master-page-name="">
      <style:paragraph-properties fo:text-align="end" style:justify-single-word="false" style:page-number="auto" fo:keep-with-next="auto"/>
      <style:text-properties fo:background-color="transparent"/>
    </style:style>
    <style:style style:name="P24" style:family="paragraph" style:parent-style-name="Archív_20_Imádság">
      <style:text-properties fo:background-color="transparent"/>
    </style:style>
    <style:style style:name="P25" style:family="paragraph" style:parent-style-name="Könyvadatsor">
      <style:paragraph-properties fo:background-color="#999999">
        <style:background-image/>
      </style:paragraph-properties>
    </style:style>
    <style:style style:name="P26" style:family="paragraph" style:parent-style-name="Átvett_20_anyagok">
      <style:paragraph-properties fo:text-align="center" style:justify-single-word="false"/>
    </style:style>
    <style:style style:name="P27" style:family="paragraph" style:parent-style-name="Átvett_20_anyagok">
      <style:text-properties fo:background-color="transparent"/>
    </style:style>
    <style:style style:name="P28" style:family="paragraph" style:parent-style-name="Átvett_20_anyagok">
      <style:paragraph-properties fo:margin-left="1cm" fo:margin-right="0cm" fo:text-align="start" style:justify-single-word="false" fo:text-indent="-1cm" style:auto-text-indent="false">
        <style:tab-stops/>
      </style:paragraph-properties>
    </style:style>
    <style:style style:name="P29" style:family="paragraph" style:parent-style-name="Átvett_20_anyagokra">
      <style:text-properties fo:color="#ff0000" fo:background-color="transparent"/>
    </style:style>
    <style:style style:name="P30" style:family="paragraph" style:parent-style-name="Átvett_20_anyagokra">
      <style:text-properties fo:language="hu" fo:country="HU" fo:background-color="transparent"/>
    </style:style>
    <style:style style:name="P31" style:family="paragraph" style:parent-style-name="Átvett_20_anyagokra">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text-align="end" style:justify-single-word="false"/>
    </style:style>
    <style:style style:name="P34" style:family="paragraph" style:parent-style-name="Átvett_20_anyagok_20_réssel">
      <style:text-properties fo:background-color="transparent"/>
    </style:style>
    <style:style style:name="P35" style:family="paragraph" style:parent-style-name="Átvett_20_anyagok_20_réssel">
      <style:paragraph-properties fo:text-align="center" style:justify-single-word="false"/>
      <style:text-properties fo:background-color="transparent"/>
    </style:style>
    <style:style style:name="P36" style:family="paragraph" style:parent-style-name="Átvett_20_kommentárszakasz">
      <style:text-properties fo:background-color="transparent"/>
    </style:style>
    <style:style style:name="P37" style:family="paragraph" style:parent-style-name="Átvett_20_anyagok_20_-_20_textusbővítésre">
      <style:text-properties fo:background-color="transparent"/>
    </style:style>
    <style:style style:name="P38" style:family="paragraph" style:parent-style-name="Átvett_20_anyagok_20_-_20_függő">
      <style:text-properties fo:background-color="transparent"/>
    </style:style>
    <style:style style:name="P39" style:family="paragraph" style:parent-style-name="Átvett_20_anyagok_20_-_20_függő_20_réssel">
      <style:text-properties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Feldolgozatlan_20_átvett_20_anyagok">
      <style:text-properties fo:background-color="transparent"/>
    </style:style>
    <style:style style:name="P42" style:family="paragraph" style:parent-style-name="Feldolgozatlan_20_átvett_20_anyagok">
      <style:text-properties fo:background-color="transparent" text:display="none"/>
    </style:style>
    <style:style style:name="P43" style:family="paragraph" style:parent-style-name="Standard" style:master-page-name="">
      <style:paragraph-properties fo:margin-left="2cm" fo:margin-right="0cm" fo:text-indent="-2cm" style:auto-text-indent="false" style:page-number="auto">
        <style:tab-stops/>
      </style:paragraph-properties>
    </style:style>
    <style:style style:name="P4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text:display="none"/>
    </style:style>
    <style:style style:name="T11" style:family="text">
      <style:text-properties style:font-name="Symbol" fo:font-size="12pt"/>
    </style:style>
    <style:style style:name="T12" style:family="text">
      <style:text-properties style:font-name="Symbol" fo:font-size="12pt" fo:background-color="transparent"/>
    </style:style>
    <style:style style:name="T13" style:family="text">
      <style:text-properties fo:font-weight="bold" fo:background-color="transparent" style:font-weight-asian="bold"/>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font-variant="small-caps" fo:color="#ff6633" fo:background-color="transparent"/>
    </style:style>
    <style:style style:name="T19" style:family="text">
      <style:text-properties fo:font-variant="small-caps" fo:color="#ff0000" fo:background-color="transparent"/>
    </style:style>
    <style:style style:name="T20" style:family="text">
      <style:text-properties fo:font-variant="small-caps" fo:background-color="transparent"/>
    </style:style>
    <style:style style:name="T21" style:family="text">
      <style:text-properties fo:color="#ff0000"/>
    </style:style>
    <style:style style:name="T22" style:family="text">
      <style:text-properties fo:color="#ff0000" fo:font-size="10pt" style:font-size-asian="10pt" style:font-size-complex="10pt"/>
    </style:style>
    <style:style style:name="T23" style:family="text">
      <style:text-properties fo:color="#ff0000" fo:font-size="10pt" fo:background-color="transparent" style:font-size-asian="10pt" style:font-size-complex="10pt"/>
    </style:style>
    <style:style style:name="T24" style:family="text">
      <style:text-properties fo:color="#ff0000" style:text-position="super 58%" fo:background-color="transparent"/>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00ff" fo:font-size="10pt" fo:background-color="transparent" style:font-size-asian="10pt" style:font-size-complex="10pt"/>
    </style:style>
    <style:style style:name="T28" style:family="text">
      <style:text-properties fo:color="#0000ff" fo:background-color="transparent"/>
    </style:style>
    <style:style style:name="T29" style:family="text">
      <style:text-properties fo:color="#00ff00"/>
    </style:style>
    <style:style style:name="T30" style:family="text">
      <style:text-properties fo:color="#800080"/>
    </style:style>
    <style:style style:name="T31" style:family="text">
      <style:text-properties fo:color="#008080"/>
    </style:style>
    <style:style style:name="T32" style:family="text">
      <style:text-properties fo:color="#008080" fo:background-color="transparent"/>
    </style:style>
    <style:style style:name="T33" style:family="text">
      <style:text-properties fo:color="#ff00ff"/>
    </style:style>
    <style:style style:name="T34" style:family="text">
      <style:text-properties fo:color="#ff6633"/>
    </style:style>
    <style:style style:name="T35" style:family="text">
      <style:text-properties fo:color="#ff6633" fo:background-color="transparent"/>
    </style:style>
    <style:style style:name="T36" style:family="text">
      <style:text-properties fo:color="#808080"/>
    </style:style>
    <style:style style:name="T37" style:family="text">
      <style:text-properties fo:font-size="10pt" style:font-size-asian="10pt" style:font-size-complex="10pt"/>
    </style:style>
    <style:style style:name="T38" style:family="text">
      <style:text-properties fo:font-size="10pt" fo:background-color="transparent"/>
    </style:style>
    <style:style style:name="T39" style:family="text">
      <style:text-properties fo:font-size="10pt" fo:background-color="transparent" style:font-size-asian="10pt" style:font-size-complex="10pt"/>
    </style:style>
    <style:style style:name="T40" style:family="text">
      <style:text-properties fo:color="#800000" fo:background-color="transparent"/>
    </style:style>
    <style:style style:name="T41" style:family="text">
      <style:text-properties style:text-position="super 58%"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fo:language="en" fo:country="GB" fo:background-color="transparent" text:display="true"/>
    </style:style>
    <style:style style:name="T44" style:family="text">
      <style:text-properties fo:language="hu" fo:country="HU" fo:background-color="transparent"/>
    </style:style>
    <style:style style:name="T45" style:family="text">
      <style:text-properties fo:language="de" fo:country="DE"/>
    </style:style>
    <style:style style:name="T46" style:family="text">
      <style:text-properties fo:language="de" fo:country="DE" fo:background-color="transparent"/>
    </style:style>
    <style:style style:name="T47"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text:tab/>IgeFalatok: Mt 8,19-20. - Hajléktalan Mester - Szenteste</text:p>
      <text:p text:style-name="P44">Feladó:<text:tab/>Szakács Tamás &lt;tamas.szakacs@lutheran.hu&gt;</text:p>
      <text:p text:style-name="P44">Dátum:<text:tab/>Wed, 21 Dec 2011 22:37:49 +0100</text:p>
      <text:p text:style-name="P4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Normálra"/>
      <text:p text:style-name="P4">Kedves ‘Lelkesedők és Bolyongó Követők’!</text:p>
      <text:p text:style-name="P6">Vágyakozva tekinthetünk a rókalyukra és madárfészekre, hátha Szenteste lehajthatjuk valahova fejünket. Az Emberfia a jászolba hajtotta nemcsak fejét, hanem az egész testét...</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text:span text:style-name="T7">Vázlatkísérlet</text:span><text:span text:style-name="T7"> (Szenteste; alapige: Mt 8,19-20.)</text:span><text:span text:style-name="T7">:</text:span></text:p>
      <text:p text:style-name="Normál_20_réssel"><text:span text:style-name="Kiemelt"><text:span text:style-name="T8">Hajléktalan Mester</text:span></text:span></text:p>
      <text:p text:style-name="P5">Lelkes követés</text:p>
      <text:p text:style-name="P5">Lehangolt követés</text:p>
      <text:p text:style-name="P5">Emberfia és jászolba hajtott fej</text:p>
      <text:p text:style-name="P8">Egyéb gondolatok az ige kapcsán:</text:p>
      <text:p text:style-name="P5"/>
      <text:p text:style-name="P5">Karácsonyi lelkesedéssel sokan jöttünk ma ide. Jézus megadja azonban a választ arra, miért is nem vagyunk minden istentiszteleten ennyien: mert Őt követni hajléktalan, hontalan életet jelent!</text:p>
      <text:p text:style-name="P5"/>
      <text:p text:style-name="P5">Jézus még az állatok közé kitaszítottságnál is nyomorúságos körülményeket vázol elénk. Talán ide kapcsolható a héten hallott eset: egy műanyag fóliával kibélelt csatornába sorra belefulladnak az állatok, mert nem tudnak kimászni belőle. Hát, valami ilyesmi borzalmakat kínál nekünk Jézus, hogy követőiként megélhetjük. Hát csak tessék, rajta, lehet Őt követni, bárhová megy!</text:p>
      <text:p text:style-name="P5"/>
      <text:p text:style-name="P8">Előkészítő-Archívum:</text:p>
      <text:p text:style-name="P5">Korábbi előkészítőből is álljon itt néhány gondolat ― amelyek máshol még nem kerültek elő:</text:p>
      <text:p text:style-name="Normálra"><text:span text:style-name="T8">Homiletikai LMK előkészítőjéből (</text:span><text:span text:style-name="Nevek"><text:span text:style-name="T8">Seben István</text:span></text:span><text:span text:style-name="T8">):</text:span></text:p>
      <text:p text:style-name="P5">Megdöbbentő, még ha szenteste van is, amikor Lk alapján előkerül, hogy a szálláson nem volt hely számukra.</text:p>
      <text:p text:style-name="P5">Kontextus: Jézus szinte menekül a sokaság elől, ill. igyekszik máshova is eljutni — viszont valaki utánamegy. Követés — megszoktuk a szót, de a héberben ezt jelenti: megyek veled, kitartok melletted… <text:soft-page-break/>Jézus válaszában komoly felvilágosítást ad, mivel jár a követése. Csak az jöjjön, aki mindenre kész — vegye fel keresztjét.</text:p>
      <text:p text:style-name="P5">Fontos: az Ember Fiának nincs hová fejét lehajtania  <text:span text:style-name="T11">º</text:span> magáról szól! A Messiás címe ez!</text:p>
      <text:p text:style-name="P5">Róka-barlang, madár-fészek — lakó‑ és búvóhely… Az Ember Fia viszont úgy jön el, mint a tolvaj…</text:p>
      <text:p text:style-name="P5">Sokféle otthontalanság van ma Magyarországon, kemény télben sokat foglalkozunk hajléktalanokkal. Jézus otthontalansága azonban más — nem munkahelyvesztésből, családi viszályból ered, hanem küldetéséből. (Egyszer a Keletiben kellett éjszakáznia, itt halványan megtapasztalta, milyen — rendőrök kizavarták őket…)</text:p>
      <text:p text:style-name="Normálra"><text:span text:style-name="Hivatkozás"><text:span text:style-name="T8">Jn 19,30.</text:span></text:span><text:span text:style-name="T8">: Jézus </text:span><text:span text:style-name="Félidézet"><text:span text:style-name="T8">‘egyszer tudta lehajtani fejét’</text:span></text:span><text:span text:style-name="T8"> — a kereszten. Ez az egész küldetése és otthontalansága: máshol pihent, nyugodott meg — az Atyánál.</text:span></text:p>
      <text:p text:style-name="P5">Tulajdonképpen szenteste 5 perc marad igehirdetésre…</text:p>
      <text:p text:style-name="Normál_20_réssel"><text:span text:style-name="Kiemelt"><text:span text:style-name="T8">Hozzászólások:</text:span></text:span></text:p>
      <text:p text:style-name="P14">Mit/Kit ünneplünk? Jön a Jézuska… Az istenkéhez imádkozom… És hasonló elképzelések forognak közkézen.</text:p>
      <text:p text:style-name="Hozzászólásokra"><text:span text:style-name="T8">Ének: </text:span><text:span text:style-name="Citation"><text:span text:style-name="T8">„Kitárom előtted szívem…”</text:span></text:span><text:span text:style-name="T8"> — </text:span><text:span text:style-name="Citation"><text:span text:style-name="T8">„Szívembe jöjj, szívembe jöjj, ó jöjj szívembe most Úr Jézus…”</text:span></text:span><text:span text:style-name="T8"> </text:span><text:span text:style-name="Nevek"><text:span text:style-name="T8">Bódás János</text:span></text:span><text:span text:style-name="T8"> verse is idevág.</text:span></text:p>
      <text:p text:style-name="P14">Minden karácsonyra, minden nagypéntekre igaz: egész más elképzelésekkel vannak a hívek, mint természetes volna. Nagypéntekben van egy erős botrány. Karácsonynál akkoriban volt, ma már elsimítottuk. (Kétes erkölcsű nő, tisztátalan pásztorok, pogány bölcsek…) Hazug jelmez és fény van tehát karácsony körül, mert elveszítette botrány jellegét… Pl. zabigyerek.</text:p>
      <text:p text:style-name="P14">Nem hinné, hogy ez ennyire elterjedt volt már akkoriban sem. Nem zabigyerek, hanem József fia…</text:p>
      <text:p text:style-name="P14">A botrány tényleg enyhébb…</text:p>
      <text:p text:style-name="Hozzászólásokra"><text:span text:style-name="T8">Csak érdekesség a Jézuska, istenke megfogalmazáshoz: Az ÓSZ-ben </text:span><text:span text:style-name="Héber"><text:span text:style-name="T8">&lt;yl!yl!a$</text:span></text:span><text:span text:style-name="T10"> (’elílím)</text:span><text:span text:style-name="T8">  = istenkék </text:span><text:span text:style-name="T12">º</text:span><text:span text:style-name="T8"> bálványok!</text:span></text:p>
      <text:p text:style-name="Hozzászólásokra"><text:span text:style-name="T8">A hontalanság tényleg szörnyű (Szegeden nekem is kellet télen [csomagokkal] éjszakáznom — miközben még a pályaudvar várótermét is bezárták), de Jézusé valóban más: </text:span><text:span text:style-name="Félidézet"><text:span text:style-name="T8">sajátjába jött, de övéi nem fogadták be…</text:span></text:span></text:p>
      <text:p text:style-name="Hozzászólások"><text:span text:style-name="Nevek"><text:span text:style-name="T8">Kampf Salamon Bach</text:span></text:span><text:span text:style-name="T8">-előadásában is hangsúlyozottan szerepel, hogy valóban nem lehet a kereszt nélkül beszélni Jézusról.</text:span></text:p>
      <text:p text:style-name="Hozzászólások"><text:span text:style-name="Citation"><text:span text:style-name="T8">„Nem láttak Benned mást, csak az ács fiát…”</text:span></text:span></text:p>
      <text:p text:style-name="Hozzászólások"><text:span text:style-name="T8">Nem lehet a karácsonyesti történést teljesen kihagyni. </text:span><text:span text:style-name="Félig_20_kiemelt"><text:span text:style-name="T8">Mi lesz ebből a gyermekből?</text:span></text:span><text:span text:style-name="T8"> — hangzik. Mi lett belőle egy írástudó szerint? Mester, </text:span><text:span text:style-name="Kiemelt"><text:span text:style-name="T8">követnivaló Úr</text:span></text:span><text:span text:style-name="T8">! Döntésre késztet Jézus személye.</text:span></text:p>
      <text:p text:style-name="P15">Betlehemből indult? Nem! Az Atyától!</text:p>
      <text:p text:style-name="P15">Őt érdemes követni. Mi ennek az alapja? Tanítása több volt, mint a többi tanítóé. Gyógyítások után egy írástudó látja tanítani, és döntésével felcseréli az addigi tanítóit!</text:p>
      <text:p text:style-name="P15">Jézus hogyan mutatkozik be? Először az írástudó Mesternek nevezi. Jézus: Ember Fia — hajléktalan <text:span text:style-name="T11">»</text:span> sorstárs: mindent vállalok értetek! Megvettetés közepette nincs helye nemcsak a szálláson, hanem saját falujában, de még családjában sem (őrült!)…</text:p>
      <text:p text:style-name="P15">Nincs fejét hová lehajtani — a kereszten hajtotta le értünk!</text:p>
      <text:p text:style-name="Hozzászólások"><text:span text:style-name="Nevek"><text:span text:style-name="T8">Seben I.</text:span></text:span><text:span text:style-name="T8">: A befogadás szót szándékosan mellőzte, de ha valaki az ünnep első napján nem részletezi, akkor lehet itt.</text:span></text:p>
      <text:p text:style-name="P15">Énekjavaslat: 161.</text:p>
      <text:p text:style-name="P8">Ige-Archívum:</text:p>
      <text:p text:style-name="P5">A kommentárok, igehirdetés-kötetek előtt álljon itt két régebbi igehirdetés:</text:p>
      <text:p text:style-name="P13">Felsőpetény―Ipolyvece, 2002. december 24., Szenteste</text:p>
      <text:p text:style-name="Énektabulátor"><text:span text:style-name="T8">Kezdőének:<text:tab/></text:span><text:span text:style-name="Kiemelt"><text:span text:style-name="T8">150<text:tab/>154</text:span></text:span></text:p>
      <text:p text:style-name="Énektabulátor"><text:span text:style-name="T8">Főének:<text:tab/></text:span><text:span text:style-name="Kiemelt"><text:span text:style-name="T8">161</text:span></text:span><text:span text:style-name="T8"><text:tab/></text:span><text:span text:style-name="Kiemelt"><text:span text:style-name="T8">167</text:span></text:span></text:p>
      <text:p text:style-name="Énektabulátor"><text:span text:style-name="T8">Záróének:<text:tab/></text:span><text:span text:style-name="Kiemelt"><text:span text:style-name="T8">167</text:span></text:span><text:span text:style-name="T8"><text:tab/></text:span><text:span text:style-name="T13">168</text:span></text:p>
      <text:p text:style-name="Lekció"><text:soft-page-break/><text:span text:style-name="T8">Lekció:<text:tab/></text:span><text:span text:style-name="Kiemelt"><text:span text:style-name="T8">Rm 1,1-7.</text:span></text:span></text:p>
      <text:p text:style-name="Igehely"><text:span text:style-name="T14">Hontalan követés</text:span><text:span text:style-name="T8"><text:tab/></text:span><text:span text:style-name="Hivatkozás"><text:span text:style-name="T8">Mt 8,19-20.</text:span></text:span></text:p>
      <text:p text:style-name="P4">Lelkesedők karácsonya</text:p>
      <text:p text:style-name="P17">Gyertyák és csillagszórók, pompázó karácsonyfa, angyali ének, misztikus éjszaka, csillogó gyerekszemek — minden andalító ezen a legszebb ünnepen. Lelkesítő! Hasonló lelkesedéssel ment az írástudó is Jézushoz. Hiszen látta tetteit, csodáit, és hallotta tanítását. Nem volt nehéz felmérnie teológiai tudásával: itt valami rendkívüli történik, itt valóban Isten maga szólal meg! Őt érdemes követni. Mi ennek az alapja? Tanítása több volt, mint a többi tanítóé. Gyógyítások után egy írástudó látja tanítani, és döntésével felcseréli az addigi tanítóit! Nem nehéz nekünk sem meglátni, hogy a jászolban valami különleges csecsemő fekszik — itt valóban Isten maga jelent meg! Természetes hát a lelkesedés, amellyel kapunk az alkalmon, hogy megragadhassuk ezt az ajándékot. Hát nem nekünk is az lenne a leghőbb vágyunk, hogy követni kezdjük a Mestert?</text:p>
      <text:p text:style-name="Archívra"><text:span text:style-name="T8">Nem ám arról van szó, hogy kopóként koslatunk utána! Nem is arról, hogy egy kicsit csatlakozunk Hozzá, aztán ha kiszórakoztuk magunkat, akkor hazatérünk! Nem, az írástudó a maga ÓSZ‑i, héber szemléletével szól Jézushoz, és ez azt jelenti: megyek Veled akárhová, követlek, és el nem távozom többé Mellőled! </text:span><text:span text:style-name="Citation"><text:span text:style-name="T8">„Én állandó tanítványod leszek, és soha nem hagylak el.” </text:span></text:span><text:span text:style-name="Hivatkozás"><text:span text:style-name="T8">(</text:span></text:span><text:span text:style-name="Mű_20_címe"><text:span text:style-name="T8">Káldi Biblia jegyzetei</text:span></text:span><text:span text:style-name="Hivatkozás"><text:span text:style-name="T8">)</text:span></text:span><text:span text:style-name="T8"> Úgy, ahogyan Ruth mondta anyósának, Naominak: </text:span><text:span text:style-name="Citation"><text:span text:style-name="T8">„Mert ahová te mégy, odamegyek, ahol te megszállsz, ott szállok meg. Néped az én népem, és Istened az én Istenem.”</text:span></text:span><text:span text:style-name="Hivatkozás"><text:span text:style-name="T8"> (Ruth 1,16)</text:span></text:span><text:span text:style-name="T8"> — A zsidó férfi özvegyéről van szó, akinek semmi oka arra, hogy anyósával visszatérjen Izráelbe, egy számára teljesen idegen országba, amelyet soha nem látott még. Ám ő ragaszkodott férje anyjához, népéhez, és Istenéhez. Így lett aztán Dávid ősanyja, Isten történetének egyik fontos pillére! Hát nem nekünk is az lenne a leghőbb vágyunk, hogy követni kezdjük a Mestert?</text:span></text:p>
      <text:p text:style-name="P4">Lehajtott fejek</text:p>
      <text:p text:style-name="P17">És akkor hatalmasat csattan: hiszen még fejét sincs hová lehajtania! Kitaszítottabb, mint egy állat! Nincs bölcsője, mert már születéskor sem volt hely a szálláson, még az istállót is csak a szülés előtti utolsó pillanatokban, nagy kegyként szállhatták meg… Az állatok közé kitaszítva kellett lehajoljon hozzánk a menny. És ha a pásztorok lelkesen el is jöttek még éjszaka, ha a bölcsek meg is tették a hosszú utat, hogy imádva boruljanak le, mégis, Jézus egész életét, működését az jellemezte, hogy nincs hol meghúzódnia. Nincs egy odú, egy saját kis zug, ahol megpihenhetne. Nincs fejét hová lehajtani… Kitaszítottabb, mint a róka vagy a madár, hiszen még nekik is van barlangjuk vagy fészkük.</text:p>
      <text:p text:style-name="Archívra"><text:span text:style-name="Citation"><text:span text:style-name="T8">„Nyilvános szolgálata folyamán nem volt saját otthona; voltak azonban otthonok, ahol szívesen látták vendégül, és rendszerint volt helye, ahol alhatott. … Ugyanez áll a követőire is; ez a világ nem nyugvóhelyük; vagy legalábbis nem kellene, hogy az legyen!”</text:span></text:span><text:span text:style-name="Hivatkozás"><text:span text:style-name="T8"> (</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Archívra"><text:span text:style-name="T8">Jézus válaszában tehát komoly felvilágosítást ad, mivel is jár az Ő követése. Csak az jöjjön, aki mindenre kész — vegye fel keresztjét. E nélkül nem lehet Őt követni. Az írástudó lelkesedése pedig alábbhagy — arról már nem ad számot az evangélium, hogy mit is válaszolt, de annyit egyértelműen érzünk ebből is, és a halottját előbb eltemetni akaró önkéntes részletéből is, hogy bizony megfontolták, hogy vállalják‑e a tanítványi sorsot, amely osztozik abban, hogy nincs fejét hová lehajtani: minden bizonnyal lehűtve, fejüket lehajtva kullogtak el — vagy talán épp dacosan felemelve a magasba, ezzel is durcásan tiltakozva az ellen, hogy a tanítványnak se lehessen fejét lehajtani. Mindenesetre egyértelmű Máté leírásában, hogy nem lett az írástudóból a Mester követője, nem vállalta a tanítványság következményeit, a hontalanságot. </text:span><text:span text:style-name="Citation"><text:span text:style-name="T8">„Mielőtt elítélnénk őket, vizsgáljuk meg magunkat a tanítványság Jézus által ebben az igeszakaszban kinyilvánított két feltételében.”</text:span></text:span><text:span text:style-name="Hivatkozás"><text:span text:style-name="T8"> (</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Archívra"><text:span text:style-name="Citation"><text:span text:style-name="T8">„Az ő követése nem tömegek ügye, hanem keveseké, akik minden következményével </text:span></text:span><text:soft-page-break/><text:span text:style-name="Citation"><text:span text:style-name="T8">vállalják őt. … egy írástudó ajánlkozik feltétel nélküli követésére. Jézus nem fogadja el ezt a látszólag megindító ajánlkozást, mert egy dolgot nem lát mögötte. Aki így ajánlkozik követésére, az éppen csak azzal a sorssal nem számolt le, amely Jézusra vár, és amelyet ő vállal, éppen miértünk. Ő az Emberfia, a világ hatalmas ítélő bírája, de ezen a földön nem látható hatalomban, biztonságban és jólétben mutatkozik meg ez, hanem rejtettségben, egyedül maradásban, kiszolgáltatottságban.” </text:span></text:span><text:span text:style-name="Hivatkozás"><text:span text:style-name="T8">(</text:span></text:span><text:span text:style-name="Mű_20_címe"><text:span text:style-name="T8">Jubileumi kommentár</text:span></text:span><text:span text:style-name="Hivatkozás"><text:span text:style-name="T8">)</text:span></text:span></text:p>
      <text:p text:style-name="P18">Jó, ha lelkesedéssel tölt el minket Jézus születése — de ne essünk abba a hibába, hogy csak a lelkesedésig jutunk el! Mérhetetlen ajándékot kaptunk, de ezt csak a lehajtott fej alázatával birtokolhatjuk, amely tudja, hogy az ajándék ára: hontalanság.</text:p>
      <text:p text:style-name="P4">Hontalan karácsony</text:p>
      <text:p text:style-name="Archív"><text:span text:style-name="Nevek"><text:span text:style-name="T8">Kertész Imre</text:span></text:span><text:span text:style-name="T8"> </text:span><text:span text:style-name="Mű_20_címe"><text:span text:style-name="T8">Sorstalanság</text:span></text:span><text:span text:style-name="T8"> címmel írta </text:span><text:span text:style-name="Nevek"><text:span text:style-name="T8">Nobel</text:span></text:span><text:span text:style-name="T8">-díjas regényét — a zsidóság hányattatottságáról, </text:span><text:span text:style-name="T8">számkivetettségéről, sorstalanságáról, üldözöttségéről. A választott nép száműzött voltáról van szó — ebből az </text:span><text:span text:style-name="Mű_20_címe"><text:span text:style-name="T8">ÚSZ</text:span></text:span><text:span text:style-name="T8"> népe sem vonhatja ki magát, éppen Jézus mai szavai alapján nem. Szentesténk címe tehát</text:span><text:span text:style-name="Nevek"><text:span text:style-name="T8"> Kertész Imre</text:span></text:span><text:span text:style-name="T8"> </text:span><text:span text:style-name="Mű_20_címe"><text:span text:style-name="T8">Sorstalanság</text:span></text:span><text:span text:style-name="T8"> c. regényére rímelve </text:span><text:span text:style-name="Mű_20_címe"><text:span text:style-name="T8">Hontalanság</text:span></text:span><text:span text:style-name="T8"> lehet. A keresztyén lét ugyanis még egy életen át tartó fix lakás esetén is megmarad, nem lehet más, mint jövevényélet, hontalanság!</text:span></text:p>
      <text:p text:style-name="Archívra"><text:span text:style-name="T8">Sokféle otthontalanság van ma </text:span><text:span text:style-name="Cégnév"><text:span text:style-name="T8">Magyarország</text:span></text:span><text:span text:style-name="T8">on, kemény télben sokat foglalkozunk hajléktalanokkal. Valóban rettenetes sors, amikor nincs hová visszahúzódni, nincs egy biztonságos fészek vagy barlang, ahol megpihenhetünk. Még rémisztőbb e sors akkor, ha nemcsak esővel, széllel kell megküzdenünk, hanem a faggyal, a halál dermesztő hidegével. A hontalanság valóban szörnyű — hajszálnyira magam is megtapasztaltam már néhányszor utazás közben, amikor éjszaka kellett várakoznom. Egy alkalommal pl. </text:span><text:span text:style-name="Cégnév"><text:span text:style-name="T8">Szeged</text:span></text:span><text:span text:style-name="T8">en ragadtam, mert figyelmetlen módon egy olyan késői vonatot néztem ki, ami csak a nyári szabadtéri játékok alatt közlekedik. Álmosan, kemény padon vagy földön próbálva aludni nem valami szívmelengető dolog a hideg télben. Pláne, hogy még a pályaudvar várótermét is bezárták éjszakára, így teljesen az utcára szorultam, miközben vártam a legelső, hajnali vonatot…</text:span></text:p>
      <text:p text:style-name="Archívra"><text:span text:style-name="T8">Tudnunk kell azonban, hogy Jézus otthontalansága más — az övé nem munkahelyvesztésből, se nem családi viszályból ered, nem is vonat lekéséséből — az Ő hontalansága egyértelműen földi </text:span><text:span text:style-name="Kiemelt"><text:span text:style-name="T8">küldetéséből</text:span></text:span><text:span text:style-name="T8"> adódik. Abból adódik, ami holnap János bizonyságtételében elhangzik majd: </text:span><text:span text:style-name="Citation"><text:span text:style-name="T8">„saját világába jött, és az övéi nem fogadták be őt.”</text:span></text:span><text:span text:style-name="Hivatkozás"><text:span text:style-name="T8"> (Jn 1,11.)</text:span></text:span><text:span text:style-name="T8"> Azért hontalan, mert otthona az Atyánál van, nem a földi árnyékvilágban, amelyben Ő is, mi is csak átmenetileg tartózkodunk. A tanítványnak tudnia kell: aki Istentől született, az itt csak jövevény és vándor, nincs maradandó lakása, még ha öröklakásnak is hívják — mert az örök honunk nekünk is ott van, ahol Jézusé volt: a mennyben. Ezért is igaz, hogy igazán tulajdonképpen csak egyetlen egyszer tudta lehajtani valahova fejét — a kereszten</text:span><text:span text:style-name="Hivatkozás"><text:span text:style-name="T8"> (Jn 19,30.)</text:span></text:span><text:span text:style-name="T8"> Ez az egész küldetése és otthontalansága: máshol pihent, nyugodott meg — az Atyánál.</text:span></text:p>
      <text:p text:style-name="Archívra"><text:span text:style-name="T8">Nekünk is azt ajánlja fel, hogy legyünk követőiként hontalanok. Azt, hogy ha rendelkezünk is lakhellyel — ahogyan pl. Péter lakását is használta Jézus arra, hogy megszálljanak —, mégis tudnunk kell, hogy igazi lakásunk máshol van: </text:span><text:span text:style-name="Citation"><text:span text:style-name="T8">„Mert nincsen itt maradandó városunk, hanem az eljövendőt keressük.”</text:span></text:span><text:span text:style-name="Hivatkozás"><text:span text:style-name="T8"> (Zsid 13,14.)</text:span></text:span><text:span text:style-name="T8"> Most, karácsony szentestéjén, amikor hazatérünk otthonunkba, hogy az isteni szeretet ünnepét családi körben örvendezve ünnepeljük, gondoljunk arra is, hogy igazi karácsonyunk akkor lesz, ha Jézus nyomába lépve magunk is otthontalanná válunk e világban — hogy a mennyei hont foglalhassuk el majd egykoron.</text:span></text:p>
      <text:p text:style-name="P19">אמן αμην Ámen</text:p>
      <text:p text:style-name="P21"><text:soft-page-break/>Imádkozzunk!</text:p>
      <text:p text:style-name="Archív_20_Imádság"><text:span text:style-name="Citation"><text:span text:style-name="T8">„Áldott légy Úr Jézus, hogy ahol Te vagy, ott van számunkra az otthon. Mert Veled mindaz a miénk, amire szükségünk van. Szíved melege, megbízható szereteted, hűséged és békességed, gondoskodásod, pásztori figyelmességed, hosszan tűrő kegyelmed, mindaz, ami után sóvárog szívünk és lelkünk, csak Veled érkezik. Ezért is kérünk, önmagadban nyújts otthont mindenkinek közel és távol, aki egyedül maradt, Nélküled rója útjait, tele honvággyal, nyugtalansággal, kísértéssel, bűn terhével, testi-lelki szenvedéssel. Köszönjük Tenéked, hogy Tenálad és Tebenned a világ minden táján, minden ember otthont talál és áldott légy, hogy abban az eljövendő nagy otthonban együtt leszünk azokkal, akik előbb lépték át élet és halál küszöbét, azokkal, akik utánunk jönnek, mindenekkel, akiket a Te drága véreddel megváltottál és elpecsételtél. Köszönjük a Te el nem fogyó, örök szeretetedet.”</text:span></text:span><text:span text:style-name="Hivatkozás"><text:span text:style-name="T8"> (</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text:span></text:span></text:p>
      <text:p text:style-name="P23"><text:span text:style-name="T15">אמן</text:span> αμην Ámen</text:p>
      <text:p text:style-name="P12">Felsőpetény, 2007. április 13. (Megyei hittanverseny)</text:p>
      <text:p text:style-name="P21">Imádkozzunk a zsoltár szavaival!</text:p>
      <text:p text:style-name="P16"><text:span text:style-name="T8">Lekció:</text:span><text:span text:style-name="Kiemelt"><text:span text:style-name="T8"><text:tab/>Zsolt 119,97-105(-112).</text:span></text:span></text:p>
      <text:p text:style-name="P22">אמן αμην Ámen</text:p>
      <text:p text:style-name="Igehely"><text:span text:style-name="T14">A barlangtalan róka követése</text:span><text:span text:style-name="Hivatkozás"><text:span text:style-name="T8"><text:tab/>Mt 8,19-20.:</text:span></text:span><text:span text:style-name="T8"> </text:span><text:span text:style-name="Citation"><text:span text:style-name="T8">„Egy írástudó odament, és így szólt hozzá: ‘Mester, követlek, akárhová mégy.’ Jézus így válaszolt: ‘A rókáknak van barlangjuk és az égi madaraknak van fészkük, de az Emberfiának nincs hova fejét lehajtania.’ ”</text:span></text:span></text:p>
      <text:p text:style-name="P4">Írástudói lelkesedés</text:p>
      <text:p text:style-name="P17">Arról olvasunk ebben a rövid kis történetben, hogy Jézushoz odamegy egy írástudó. Tudjátok kik voltak az írástudók? Tulajdonképpen rólatok szól a történet! Hiszen ha nem tévedek, most, ezen a napon Ti vagytok az írástudók! Nem azért, mert tudtok írni! Lehet, hogy elsőre azt gondolnátok, hogy az írástudó ennyit jelent: tud írni.</text:p>
      <text:p text:style-name="P18">A TV-ben van egy aranyos reklám a házi vízilovakról, elénk tárva tulajdonságait, látjuk, hogy egy macskánál kisebb házi víziló miképp is él, hogyan keres élelmet magának, vagy épp hogyan lubickol egy tányér vagy pohár vízben, miképp megy vissza aztán kuckójába, egy gyermekcipőbe... Mindezzel a reklám arra hívja fel a figyelmet, hogy a képernyőn sok mindent láthattok, ami nem valóságos, és hogy ha ilyenkor kérdeztek és a válaszok alapján bővítitek ismereteiteket, akkor lehettek Ti is médiatudorokká. Bizony, az ember képzelete ma már a filmtrükkök révén bármit képes elhitetni a szemünkkel.</text:p>
      <text:p text:style-name="Archívra"><text:span text:style-name="T8">A </text:span><text:span text:style-name="Mű_20_címe"><text:span text:style-name="T8">Biblia</text:span></text:span><text:span text:style-name="T8"> azonban nem reklámfilm, nem is kitalált történeteket gyűjt össze, nem alkalmaz szemfényvesztő trükköket. A </text:span><text:span text:style-name="Mű_20_címe"><text:span text:style-name="T8">Biblia</text:span></text:span><text:span text:style-name="T8"> neve Jézus idejében így hangzott: </text:span><text:span text:style-name="Mű_20_címe"><text:span text:style-name="T8">Írás</text:span></text:span><text:span text:style-name="T8"> — vagy: </text:span><text:span text:style-name="Mű_20_címe"><text:span text:style-name="T8">Írások</text:span></text:span><text:span text:style-name="T8">. Mert a </text:span><text:span text:style-name="Mű_20_címe"><text:span text:style-name="T8">Szentírás</text:span></text:span><text:span text:style-name="T8">ról van szó, amikor az írástudókat említi az evangélium! Nos, hát pontosan ezért kell Nektek lennetek ma az írástudóknak, akik nem a média, hanem a </text:span><text:span text:style-name="Mű_20_címe"><text:span text:style-name="T8">Biblia</text:span></text:span><text:span text:style-name="T8"> tudorai vagytok. Ha jól tudom, Izráel 3 királyáról tanultatok a felkészüléskor — jól tudom? Hiszen épp azt igyekszünk a verseny során kideríteni, melyik csapat is a nagyobb tudor, kinek sikerült jobban magába szívnia az </text:span><text:span text:style-name="Mű_20_címe"><text:span text:style-name="T8">Írások</text:span></text:span><text:span text:style-name="T8">ból Saul, Dávid és Salamon életének történetét.</text:span></text:p>
      <text:p text:style-name="Archívra"><text:span text:style-name="T8">Ám legyetek Ti a </text:span><text:span text:style-name="Mű_20_címe"><text:span text:style-name="T8">Szentírás</text:span></text:span><text:span text:style-name="T8"> legjobb tudorai a megyében azáltal, hogy megnyeritek a mai versenyt, vagy éppen majd az országos versenyen is kiváló eredményt érjetek el, valami még ekkor is hiányozhat életetekből! Ez az írástudó is elismerte, hogy bármilyen jó ismerője a </text:span><text:span text:style-name="Mű_20_címe"><text:span text:style-name="T8">Bibliá</text:span></text:span><text:span text:style-name="T8">nak, még szüksége van valamire. Hatalmas elhatározásra jut, amely egyrészt egész életét felforgatja, másrészt igencsak kockázatos. gondoljatok csak bele, melyikőtök merné elmondani vele ezt a mondatot: </text:span><text:span text:style-name="Citation"><text:span text:style-name="T8">„Mester, követlek, akárhová mégy.”</text:span></text:span><text:span text:style-name="Hivatkozás"><text:span text:style-name="T8"> (19b.)</text:span></text:span></text:p>
      <text:p text:style-name="Archívra"><text:span text:style-name="T8">Szenzációs ez az alak! Mérhetetlen benne a lelkesedés Jézus iránt. Értsétek meg Ti is ebből, hogy a </text:span><text:span text:style-name="Mű_20_címe"><text:span text:style-name="T8">Bibliá</text:span></text:span><text:span text:style-name="T8">ból szerzett tudásotok mellé, írástudó voltotok ellenére is szükségetek van még arra is, hogy elszánjátok magatokat arra, hogy Jézus mellé szegődjetek tanulni. Ez a </text:span><text:soft-page-break/><text:span text:style-name="T8">komoly írástudó ugyanis éppen ezt teszi: nem magát, hanem Jézust nevezi Mesternek, azaz Tanítónak, megérti, hogy bármerre is visz Jézus útja, az a legjobb, ha ott lehet mellette, ha Tőle tanulhat — hiszen Ő Isten Fia, Aki a legmegbízhatóbban tud Istenről tanítani.</text:span></text:p>
      <text:p text:style-name="P18">Sőt, még ennél is többről van szó — hiszen Ő a Megváltó, Aki által a halálon túl is élhetünk. Ne feledjétek, hogy alig múlt el még Húsvét, Jézus feltámadásának az ünnepe. Húsvét hajnalán feltámadt, azóta is él, és mindazoknak, akik követik Őt bárhová, ahova csak megy — mint ez az írástudó fogadja —, azokat feltámasztja majd az utolsó napon.</text:p>
      <text:p text:style-name="P4">Barlangtalan sors</text:p>
      <text:p text:style-name="Archív"><text:span text:style-name="T8">Nagyon szépen indul tehát az a történet — de észrevettétek, milyen hideg zuhanyt kap az írástudó? Jaj, de könnyen ígérgetünk mi is! Megtanuljuk ezt a történetet, ezt a tananyagot! Megcsináljuk azt a feladatot! Megyünk mi is Jézus után! És aztán mi lesz fogadalmainkból? Ha a meg nem tartott ígéreteink egy-egy dominót jelentenének, akkor bizony bekerülhetnénk vele a </text:span><text:span text:style-name="Mű_20_címe"><text:span text:style-name="T8">Guiness rekordok</text:span></text:span><text:span text:style-name="T8"> közé, mert a leghosszabb dominósort építhetnénk belőle! Nem csoda hát, hogy Jézus lehűti a rajongó írástudót és mindannyiunkat, mert nem elég ígérgetni, de be is kell váltani az ígéretet!</text:span></text:p>
      <text:p text:style-name="P18">Az is eszembe jutott, miként szégyenültem meg e mai nappal kapcsolatban. Amikor felvetődött, hogy esetleg itt legyen a hittanverseny, úgy gondoltam, nem tudunk elég helyet adni a csapatoknak, mert nincs elég helyszín a 4 korosztálynak, és nem elegendő a terem mérete a csapatoknak. Nincs elég hely, ahova Jézussal beülhetnénk a verseny idejére?! Pedig csak a rókáknak kell barlang, az Emberfiának nincs fejét hová hajtani! Itthon mások azt mondták, hogy megoldható. És most végül mégis itt rendezzük meg a megyei fordulót...</text:p>
      <text:p text:style-name="P18">Ugye tudjátok, ki lakott barlangban? … Hiszen tanultátok a történetek között, miképp kellett Dávidnak menekülnie Saul elől! Jézus azt mondja, hogy neki még egy ilyen barlang sem jutott, ahova fejét lehajthatná. Ezzel figyelmezteti a hozzá érkező írástudót, és ezzel figyelmezteti az itt padokban ülő írástudókat is, hogy Őt nem lehet puszta lelkesedésből követni, mert Vele járni az utat azt is jelenti, hogy hajléktalanná, csőlakóvá lesz az ember, hogy minduntalan bujkálnia és menekülnie kell, amint Dávid is tette. Hiszen azt se felejtsétek el, hogy Dávid már előre mutat Jézusra! Emlékeztek arra, hogyan nevezik Jézust? Ugye, Dávid Fiának?</text:p>
      <text:p text:style-name="Archívra"><text:span text:style-name="T8">Legyen számotokra Izráel népének első három királya tanulságul. Ti, akik írástudók vagytok, életük eseményeit alaposan áttanulmányoztátok, tanuljatok </text:span><text:span text:style-name="Kiemelt"><text:span text:style-name="T8">Saul</text:span></text:span><text:span text:style-name="T8"> hibájából, és tanuljátok meg, hogy </text:span><text:span text:style-name="Citation"><text:span text:style-name="T8">„többet ér az engedelmesség az áldozatnál”</text:span></text:span><text:span text:style-name="Hivatkozás"><text:span text:style-name="T8"> (1Sám 15,22.)</text:span></text:span><text:span text:style-name="T8"> Ne a saját fejetek után menjetek hát, hanem hallgassátok meg és szívleljétek meg mindazt, amit Jézus mond! </text:span><text:span text:style-name="Kiemelt"><text:span text:style-name="T8">Dávid</text:span></text:span><text:span text:style-name="T8"> legyen példaképetek, mint aki mindig Istenre figyelt, az Ő nevében küzdött meg Góliáttal, és később is Rá figyelve uralkodott népe felett, aki még botlása esetén sem fuvalkodott fel, hanem bűnbánatot tartott. </text:span><text:span text:style-name="Kiemelt"><text:span text:style-name="T8">Salamon</text:span></text:span><text:span text:style-name="T8"> legyen példaképetek, aki bölcsességben felülmúlhatatlan volt. Így tudjatok bölcsek és okosak lenni a verseny során is. Abban is legyen példaképetek, hogy Istennek épített házat és az </text:span><text:span text:style-name="T20">Úr</text:span><text:span text:style-name="T8">nak szentelte az épületet, hogy virágzó országot épített... Ti se feledkezzetek meg Isten lakhelyéről, arról, hogy Jézus is mennyire szerette a templomot!</text:span></text:p>
      <text:p text:style-name="Archívra"><text:span text:style-name="T8">Aki netán már megnézte az </text:span><text:span text:style-name="Mű_20_címe"><text:span text:style-name="T8">Útmutató</text:span></text:span><text:span text:style-name="T8"> ma reggeli igéit, az tudhatja, hogy az </text:span><text:span text:style-name="Mű_20_címe"><text:span text:style-name="T8">ÓSZ</text:span></text:span><text:span text:style-name="T8">‑i ige Dávid énekéből egy mondat: </text:span><text:span text:style-name="Citation"><text:span text:style-name="T8">„Te vagy, </text:span></text:span><text:span text:style-name="Citation"><text:span text:style-name="T20">Ur</text:span></text:span><text:span text:style-name="Citation"><text:span text:style-name="T8">am, a mécsesem, az </text:span></text:span><text:span text:style-name="Citation"><text:span text:style-name="T20">Úr</text:span></text:span><text:span text:style-name="Citation"><text:span text:style-name="T8"> fénysugarat ad nekem a sötétségben.”</text:span></text:span><text:span text:style-name="Hivatkozás"><text:span text:style-name="T8"> (2Sám 22,29.)</text:span></text:span><text:span text:style-name="T8"> Legyen Nektek is az </text:span><text:span text:style-name="T20">Úr</text:span><text:span text:style-name="T8"> a fénysugaratok, ahogyan Dávidnak volt! Legyen Nektek is Dávid fia a fénysugaratok — az </text:span><text:span text:style-name="Mű_20_címe"><text:span text:style-name="T8">ÚSZ</text:span></text:span><text:span text:style-name="T8">‑i ige ugyanis már Jézus szájából hangzik el: </text:span><text:span text:style-name="Citation"><text:span text:style-name="T8">„Én vagyok a világ világossága: aki engem követ, nem jár sötétségben, hanem övé lesz az élet világossága.”</text:span></text:span><text:span text:style-name="Hivatkozás"><text:span text:style-name="T8"> (Jn 8,12.)</text:span></text:span></text:p>
      <text:p text:style-name="P19">אמן αμην Ámen</text:p>
      <text:p text:style-name="P21"><text:soft-page-break/>Imádkozzunk!</text:p>
      <text:p text:style-name="P24">Úr Jézusunk! Köszönjük Neked, hogy Te Mester vagy, és köszönjük Neked, hogy Te ma is fogadsz Magad mellé tanítványokat. Köszönjük Neked, hogy a Te iskoládban mindannyian írástudókká válhatunk, ha igédet szorgalmasan tanulmányozzuk, és életünkben meg is cselekedjük, amire benne tanítasz. Taníts minket egész életünkben, hogy Téged, a Világ Világosságát követhessük, és hogy Téged követve ígéreted szerint miénk is lehessen az Élet Világossága, az örökélet!</text:p>
      <text:p text:style-name="P24">Hallgasd meg közös imádságunkat: Miatyánk...</text:p>
      <text:p text:style-name="P20">אמן αμην Ámen</text:p>
      <text:p text:style-name="Kategória"><text:span text:style-name="Túlemelt"><text:span text:style-name="T8">Kommentárok:</text:span></text:span><text:span text:style-name="T16"><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21">vörös</text:span></text:span> és <text:span text:style-name="Kiemelt"><text:span text:style-name="T26">kék</text:span></text:span> között, ha a kétségesség csak részleges vagy feltételes; <text:span text:style-name="Kiemelt"><text:span text:style-name="T31">türkiz:</text:span></text:span> átmenet a <text:span text:style-name="Kiemelt"><text:span text:style-name="T26">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21">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text:span></text:span><text:span text:style-name="Apró"><text:span text:style-name="T8">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Mt 8,18-22.</text:p>
      <text:p text:style-name="P31">(Vö. Lk 9,57-60.) Aki Jézus követője akar lenni, annak fel kell készülnie az önmegtagadó életre, s a legszorosabb rokoni kapcsolatokat is háttérbe kell szorítani, mert az üdvösség mindennél fontosabb. <text:span text:style-name="T21">Jézus itt nevezi magát először Emberfiának</text:span>: ez a kifejezés <text:span text:style-name="T21">Máténál 33-szor fordul elő</text:span>. Eredeti értelme ‘valaki’, ‘egy ember’, azonban <text:span text:style-name="T21">messiási színezetet kapott Dániel jövendöléseiben (7,13). Ezzel a szóval Jézus rá akar mutatni elsősorban emberségére, mely ugyanakkor körül van véve valami titokzatossággal. </text:span><text:span text:style-name="T21">Ezzel a kifejezéssel óhajtotta kikerülni, hogy nyíltan mint Messiás mutatkozzék be, mert ennek Jézus korában politikai színezete volt. Viszont az Emberfiának megvolt a messiási színezete a politikai jelleg nélkül.</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Mt 8,19</text:p>
      <text:p text:style-name="P29">Én állandó tanítványod leszek, és soha nem hagylak el.</text:p>
      <text:p text:style-name="P36">Mt 8,20</text:p>
      <text:p text:style-name="P31">és azokra, kik engem követnek, nem vár kedvezőbb sors. <text:span text:style-name="T26">Ez elég volt ezen irástudónak, ki, mint a többi irástudók, a kényelmes életet és tekintélyt szerette, hogy kedvét elveszítse a Jézushoz való csatlakozástól.</text:span> <text:span text:style-name="T34">Krisztus szegény volt és semmivel sem bírt. Éjszakára tanítási ideje alatt nem is volt bizonyos helye, hol megvonúlhasson. Gyakran imádságban töltötte az éjeket, az időjárás viszontagságainak kitéve, s a természetnek csak a legnélkülözhetlenebb nyugalmat adta meg. E szerint a keresztény ember semmihez se kösse szivét s akaratját.</text:span> Krisztus szolgájának, úgymond sz. Jeromos, nincs semmije, csak Krisztus. <text:span text:style-name="T21">Hogy Jézus magát ember fiának fogja nevezni, már Dániel által (7,13.) megjövendöltetett.</text:span> Azért nevezte magát így, mivel megtestesűlésében van az ő váltságmunkájának középpontja, és Jézus <text:soft-page-break/>megtestesűlése a mi üdvünk gyökere. <text:span text:style-name="T21">Egyébiránt e kifejezés mutatja, hogy Jézus több, mint csupán ember.</text:span> Mert ha csupán ez lett volna, akkor ezen név, mi különben magától értetik, nevetséges leendet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Mát. 8,18–22. Jézus követése (Lk 9:57–60).</text:p>
      <text:p text:style-name="P31"><text:span text:style-name="T21">Ismét nagy tömeg van Jézus körül, de ő el akar vonulni előlük. </text:span><text:span text:style-name="T21">Az ő követése nem tömegek ügye, hanem keveseké, akik minden következményével vállalják őt.</text:span> Mielőtt azonban elindulna, <text:span text:style-name="T21">egy írástudó ajánlkozik feltétel nélküli követésére. </text:span><text:span text:style-name="T21">Jézus nem fogadja el ezt a látszólag megindító ajánlkozást, mert egy dolgot nem lát mögötte. </text:span><text:span text:style-name="T21">Aki így ajánlkozik követésére, az éppen csak azzal a sorssal nem számolt le, amely Jézusra vár, és amelyet ő vállal, éppen miértünk.</text:span><text:span text:style-name="T21"> Ő az Emberfia, a világ hatalmas ítélő bírája, de ezen a földön nem látható hatalomban, biztonságban és jólétben mutatkozik meg ez, hanem rejtettségben, egyedül maradásban, kiszolgáltatottságban.</text:span> {</text:p>
      <text:p text:style-name="P37">} Egy másik, egyik tanítványa, kész őt követni, de előbbrevalónak tartja elhunyt apja iránti gyermeki kötelességét Jézus követésénél. Jézus felvilágosítja, hogy az ő követése nem ismer feltételeket és konkurrenciát. Aki az ő követése helyett és előtt halottak temetgetésével foglalkozik, az maga is halott. Nem a szülői tisztelet parancsa ellen szól itt Jézus, csak az ő követésének föltétlenségét helyezi szívünkre.</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6">8,18–22 A tanítványság követelményei (ld. Lk 9,57–60).</text:p>
      <text:p text:style-name="P31">A Jézus hatalmát kinyilvánító tettek első és második hármas csoportját (8,1–17; 8,23–9,8) a tanítványság alapvető követelményeiről szóló mondások választják el. Az első példában <text:span text:style-name="T21">egy írástudó “mesternek” szólítja Jézust és felajánlja, hogy követi bárhová, de csak egy figyelmeztetést kap, hogy az Emberfia nem ad garanciát a biztonságra.</text:span> {</text:p>
      <text:p text:style-name="P37">} A második példában <text:span text:style-name="T21">egy “tanítvány” kér engedélyt, hogy részt vehessen apja temetésén (ld. Kir 19,20), de </text:span><text:span text:style-name="T21">az Úr megköveteli, hogy válasszon a tanítványság és a családi kötelezettség között. </text:span><text:span text:style-name="T26">Túlzással</text:span><text:span text:style-name="T21"> mutat rá a lényegre, hogy Jézus követése felülmúl minden egyéb kötelezettséget, és ez még a családi kötelékek elvágását is magában foglalhatja.</text:span><text:span text:style-name="T21"> Az ilyen mondásokat arra szánták, hogy elgondolkoztassanak bennünket a tanítványság komolyságáról és jelentőségéről. </text:span><text:span text:style-name="T21">A </text:span><text:span text:style-name="T26">túlzás</text:span><text:span text:style-name="T21"> olyan feszültséget teremt, amelyet csak a hívás elfogadásával lehet feloldani.</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32"><text:span text:style-name="Kiemelt"><text:span text:style-name="T8">SZENTESTE</text:span></text:span></text:p>
      <text:p text:style-name="Átvett_20_anyagok_20_réssel"><text:span text:style-name="Túlemelt"><text:span text:style-name="T8">IMMÁNUEL</text:span></text:span></text:p>
      <text:p text:style-name="P33"><text:span text:style-name="Túlemelt"><text:span text:style-name="T8">A MEGÍGÉRT MEGVÁLTÓ</text:span></text:span></text:p>
      <text:p text:style-name="P32"><text:span text:style-name="Kiemelt"><text:span text:style-name="T8">Mt 8,19-20<text:line-break/>MEGJÖTT, DE NINCS HELY SZÁMÁRA!</text:span></text:span></text:p>
      <text:p text:style-name="Átvett_20_anyagok_20_réssel"><text:span text:style-name="T8">TEXTUSUNK kissé bizarr ötlet nyomán lett Szenteste evangéliuma, mindazonáltal el lehet </text:span><text:soft-page-break/><text:span text:style-name="T8">fogadni. Különösen abban az összefüggésben válik fontossá mondanivalója, hogy sok helyen ― és egyre inkább ― a gyermekek karácsonyi műsora kerül Szenteste középpontjába, s így hovatovább már az istentiszteleten „sincs hely” a karácsonyi evangélium, ill. annak hirdetése számára. A PERIKOPÁLÁS szándéka is nyilvánvaló: ha már „elhagyhatatlan eleme” </text:span><text:span text:style-name="T35">Karácsonynak az Isten tettére utalás, legalább emlékeztessük az ünneplőket a DT kedvenc slágertémájára, a „krisztuskövetésre”: Jó, jó, természetesen </text:span><text:span text:style-name="Kiemelt"><text:span text:style-name="T35">Isten </text:span></text:span><text:span text:style-name="Túlemelt"><text:span text:style-name="T35">is </text:span></text:span><text:span text:style-name="T35">tesz ezt-azt és itt-ott, </text:span><text:span text:style-name="Kiemelt"><text:span text:style-name="T35">node mit teszünk </text:span></text:span><text:span text:style-name="Túlemelt"><text:span text:style-name="T35">mi</text:span></text:span><text:span text:style-name="T35">? Jó, jó, </text:span><text:span text:style-name="Kiemelt"><text:span text:style-name="T35">eljött az </text:span></text:span><text:span text:style-name="Kiemelt"><text:span text:style-name="T18">Úr</text:span></text:span><text:span text:style-name="Kiemelt"><text:span text:style-name="T35"> Krisztus </text:span></text:span><text:span text:style-name="T35">hozzánk, </text:span><text:span text:style-name="Kiemelt"><text:span text:style-name="T35">node </text:span></text:span><text:span text:style-name="Túlemelt"><text:span text:style-name="T35">követjük‑e </text:span></text:span><text:span text:style-name="T35">Őt? </text:span><text:span text:style-name="T25">A sanda szándékot azonban már a KK-kommentár is leleplezi: „Homályban marad, hogy milyen körülmények között tette fel az Írástudó a kérdést: csak Jézus felelete a fontos”</text:span><text:span text:style-name="T8"> (Karner,: Máté, 56-57.7. </text:span><text:span text:style-name="T25">A perikópában szereplő ajánlat és Jézus reagálása abban összegezhető, hogy az az </text:span><text:span text:style-name="T19">Úr</text:span><text:span text:style-name="T25">, aki Népéhez jött, nem talál otthonra Népe között. Jézus szavában nincs elutasítás az ajánlatot illetően. Őszintén feltárja a tényt, megmutatja saját helyzetét és ezzel együtt világossá teszi azok sorsát is, akik Öt követik.</text:span><text:span text:style-name="T8"> </text:span><text:span text:style-name="T35">A „nincs hely” önmagában lesújtó megállapítás. Az azonban, hogy „Ő viszont </text:span><text:span text:style-name="Félig_20_kiemelt"><text:span text:style-name="T35">van</text:span></text:span><text:span text:style-name="T35">”, felemelő tény. </text:span><text:span text:style-name="Félig_20_kiemelt"><text:span text:style-name="T35">Ez </text:span></text:span><text:span text:style-name="T35">a karácsonyi evangélium Szenteste templomi és otthoni programáradatában. </text:span><text:span text:style-name="T25">Jövetele nem függ attól, hogy várják‑e, s hogy helyet készítettek‑e Neki. S ez tulajdonképpen így is van rendjén. Mert hiszen nem </text:span><text:span text:style-name="Félig_20_kiemelt"><text:span text:style-name="T25">mi </text:span></text:span><text:span text:style-name="T25">készítjük a helyet Neki, hanem Ő készít nekünk; nem </text:span><text:span text:style-name="Félig_20_kiemelt"><text:span text:style-name="T25">mi </text:span></text:span><text:span text:style-name="T25">fogadjuk be Őt, hanem Ő fogad el és be minket.</text:span><text:span text:style-name="T35"> Máté itt nem utal ótestámentomi prófécia beteljesülésére. Pedig megtehetné: az Ézs 53,3.5b.12-nek </text:span><text:span text:style-name="Félig_20_kiemelt"><text:span text:style-name="T35">van </text:span></text:span><text:span text:style-name="T35">„karácsonyi” mondanivalója is.</text:span></text:p>
      <text:p text:style-name="P35">+</text:p>
      <text:p text:style-name="P35">NINCS HELY!</text:p>
      <text:p text:style-name="P39">1.<text:tab/>Nem mi készítjük ― Ő készíti nekünk!</text:p>
      <text:p text:style-name="P38">2.<text:tab/>Nem mi fogadjuk be Őt ― Ő fogad be minket!</text:p>
      <text:p text:style-name="P35">+</text:p>
      <text:p text:style-name="Átvett_20_anyagok_20_réssel"><text:span text:style-name="T8">A LP </text:span><text:span text:style-name="Kiemelt"><text:span text:style-name="T8">69/679 (</text:span></text:span><text:span text:style-name="T8">Benczúr László) textusa csak a 8,20; így hozza az Agenda (1963) is. Bár elfogadja, de „nehezen tűri” a kijelölt perikópát. Azt ajánlja, hogy a 8,7-et is olvassuk-prédikáljuk hozzá. Mivel sejti, hogy ajánlatára legalább néhány kolléga felkapja a fejét, megmagyarázza: azért jó az „egy mazsolához” még egy „másik mazsolát” is kiszemezni a Bibliából, mert így a „szolgáló Jézust” állíthatjuk a gyülekezet elé. Ajánlata elfogadhatatlan. Éppen elég gondot okoz, hogy a szövegösszefüggésből kiragadott 8,20 alapján ne „ússzunk el” hibás irányba; csak ront a helyzeten, hogy egy másik igeszakaszból rángatunk elő egy kiragadott mondatocskát, természetesen figyelmen kívül hagyva ennek sajátos szövegösszefüggését is! BL-nak ez a javaslata csak arra jó, hogy felismerhessük: milyen gyakori az a kísértés, hogy a magunkét olvassuk bele abba a mondanivalóba, ami az </text:span><text:span text:style-name="T20">Úr</text:span><text:span text:style-name="T8">tól jön, s ami az Övé! Annál jobb viszont, hogy a Jn 1,11 és a Lk 2,7 igéire utal, mert ezeken a helyeken valóban az a gondolat és ténymegállapítás szerepel, amit itt igénkben maga Jézus mond ki. ... A meditáció egyik részében az IMMÁNUEL (azaz: velünk az Isten) üzenetét bontja ki két tételben: (1) Velünk az </text:span><text:span text:style-name="T20">Úr</text:span><text:span text:style-name="T8">, (2) bár mi nem fogadjuk Öt be. A másik részében „KÉT KARÁCSONYI FELHÍVÁS” címén (1) Jézus követésére és (2) imádására szólít fel. Ha a textus csak „mottó”, mert olyan rövidke, akkor szinte szükségszerűen áldozatul esik a manipulálási lehetőségeknek.</text:span></text:p>
      <text:p text:style-name="Átvett_20_anyagokra"><text:span text:style-name="T8">A </text:span><text:span text:style-name="Kiemelt"><text:span text:style-name="T8">80/627 (</text:span></text:span><text:span text:style-name="T8">Bárány Gyula) csaknem három)!) oldalas Írásában bemutatja a mottóprédikáció-készítés minden csínját-bínját, s szolgáló szeretettel a DT-szemléletet is mellékeli hozzá. Textusa változatlanul a 8,20, ahol ― mint láttuk ― kizárólag az olvasható, hogy Jézusnak nincs „helye” ebben a világban, pontosabban: nincs „otthona” ebben a világban. Sem az Ő szolgálatáról, sem a mi jézuskövetésünkről, sem a mi szolgálatunkról nincs szó ebben az igében. Sebaj! Ha nincs benne, majd mi beletesszük! A téma maradhat. Már csak azért is, mert inkább agendaszerű, mint igeszerű. Néha a rövid igék is zavarnak minket a saját mondanivalónk előterjesztésében, még szerencse, hogy jeles ünnep van, mert így a témával sem kell sokat lacafacázni: IMMÁNUEL! JÉZUS KRISZTUSBAN VELÜNK VAN AZ ISTEN! A dispozíció meg egyenesen magától adódik: 1. Valódi emberként van közöttünk az Isten; 2. Szolgáló testvérként van jelen közöttünk az Isten; 3. Hitet és engedelmességet váró </text:span><text:soft-page-break/><text:span text:style-name="T8">Messiásként van jelen közöttünk az Isten. Kitűnő! „Jelen van” és „elvár” az Isten karácsonykor! Hogy „szól” is hozzánk, mellékes! ... A dolgozat záróbekezdése összegezi ― nem éppen az igét! ― BGy szemléletét: „Karácsonykor örülni szeretne mindenki. Jézus az Őt követni szándékozónak a legteljesebb karácsonyi örömöt ajándékozza azáltal, hogy valódi emberként közénk jött, hogy testvérként szolgáljon közöttünk és nekünk. Sőt, arra is méltatott bennünket, hogy általunk is szolgálni akar szeretetével az egész világnak”</text:span></text:p>
      <text:p text:style-name="Átvett_20_anyagokra"><text:span text:style-name="T8">A </text:span><text:span text:style-name="Kiemelt"><text:span text:style-name="T8">88/604 (</text:span></text:span><text:span text:style-name="T8">Labossa Lajos) textusa az Agenda (1986) intenciójának megfelelően a 8,19-20. Szerzőnk fárasztó ingajáratban rohangál a klasszikus Lk 2,1-14, az összes létező (és nem létező) „megtérésre”, valamint „krisztuskövetésre” intő felszólítás és a „kitágított” perikópa között. Ennek következtében az alábbi vázlatot lihegi a papírra: KARÁCSONY DÖNTÉSRE KÉSZTETŐ ESEMÉNY! (Segítségül vehető Barth, Brunner, Lüthi, Benczúr és Groó összes fellelhető műve, kötete, tanulmánya, igefeldolgozása, benne a „hit, mint döntés” címszóval). 1. Jézus születésére való emlékezéssel Isten azt akarja, hogy elhatározásod ne legyen puszta fellángolás! 2. Ezért Jézus figyelmeztet és ugyanakkor vizsgáztat! 3. Még az „istálló” is figyelmeztet: jaj neked, ha nem te, hanem csak az istálló fogadja Őt be! ... Ez a „karácsonyi </text:span><text:span text:style-name="Kiemelt"><text:span text:style-name="T8">evangélium</text:span></text:span><text:span text:style-name="T8">”! ... Eme jeles este rebegje e kedves ember ezen megjelent egyedeknek engedelmesen egyeztetve eztet: „Ennek az ártatlan, tiszta, szent Jézusnak a születésére emlékezünk és ugyanakkor lássuk meg benne a világ üdvözítőjét, újjáteremtő Urunkat, aki Lelke által munkálja elhatározásunkat, hogy az ne csak hirtelen fellángolás legyen, hanem egész életre szóló boldog követés, elkötelezés. Ő mindnyájunkat: gyermekeket, fiatalokat és időseket hív a követésére nem kevesebb feladattal, mint azzal, hogy képviseljük a bűn által megrontott ‘istálló’-világban azt a fényt, tisztaságot, szentséget, azt az ÚJAT, az Isten országát, </text:span><text:span text:style-name="T8">amit Ő hozott! ‘Kövesd a Jézust, kövesd még ma!’</text:span></text:p>
      <text:p text:style-name="Átvett_20_anyagokra"><text:span text:style-name="T8">A </text:span><text:span text:style-name="Kiemelt"><text:span text:style-name="T8">88/614 (</text:span></text:span><text:span text:style-name="T8">Győr Sándor ― Zügn Tamás) idézetei közül </text:span><text:span text:style-name="T25">G. Bornkamm</text:span><text:span text:style-name="T8">é emelkedik ki: </text:span><text:span text:style-name="T25">„Jézus ahelyett, hogy reklámozná ügyét, elriaszt; ahelyett, hogy kellemes képet festene a tanítványság dicsőségéről, a kereszt tövises útjára utal. Lelkesítés és toborzás helyett kijózanít. (...) Az éles elutasítás (?iMS) mögött a legcsábítóbb Ígéret, a követés nehézségeinek bemutatása mögött a tanítványi élet teljes dicsősége rejlik”.</text:span><text:span text:style-name="T8"> ... A többi idézet ― Balikó Z., H. Gollwitzer, D. Bonhoeffer ― nem éri el ezt a színvonalat. …</text:span></text:p>
      <text:p text:style-name="Átvett_20_anyagokra"><text:span text:style-name="T8">A </text:span><text:span text:style-name="Kiemelt"><text:span text:style-name="T8">93/366 (</text:span></text:span><text:span text:style-name="T25">Lászlóné Házi Magdolna</text:span><text:span text:style-name="T8">) exegézisében egy oldalpillantást vet a kontextusra is, melyből aztán megformálja meditációjának legsikerültebb gondolatát: </text:span><text:span text:style-name="T25">Sokan vannak Jézus </text:span><text:span text:style-name="Kiemelt"><text:span text:style-name="T25">körül</text:span></text:span><text:span text:style-name="T25">, de kevesen élnek Vele </text:span><text:span text:style-name="Kiemelt"><text:span text:style-name="T25">közösségben</text:span></text:span><text:span text:style-name="T25">.</text:span><text:span text:style-name="T8"> Egyébként textusértését és annak megszólaltatását is a DT </text:span><text:span text:style-name="Félig_20_kiemelt"><text:span text:style-name="T8">határozza </text:span></text:span><text:span text:style-name="T8">meg. A DT nem közvetlenül ― „A szolgáló Jézust </text:span><text:span text:style-name="Kiemelt"><text:span text:style-name="T8">követve </text:span></text:span><text:span text:style-name="T8">szolgáljunk szeretettel a világban!” ―, hanem közvetve érvényesül ― „Vizsgáljuk meg az írástudó és a magunk indítékait a jézuskövetéssel kapcsolatban!” (antropocentrizmus), ezért aztán az exegézisnek is, a meditációnak is nagy része „lelkiállapot-vizsgálatból” áll. Kár! ... Témája nincs; dispozíciója széteső: vannak „pontjai”, de nincs közöttük szerves kapcsolat: 1. Az indíték, amiért ide gyülekeztünk; 2. A jézusi üzenet, mely eljuttathat bennünket (a tanítványság) ismeretére; 3. A döntés, amelyre el kell jutnunk. ... Vajon ki a „felelős” azért, hogy egy kétségtelenül gondos előkészítőben végül is egy torzulata jelenik meg a textus valóságos mondanivalójának?+</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4">2. A HÁROM TANÍTVÁNY (9,57-62)</text:p>
      <text:p text:style-name="P34">Ezt elmondja Máté is (8,19-22), de csak két tanítvánnyal és a szolgálat elején. Ez teljesebb, s a Kálvária ráhulló fényétől különös megvilágítást nyer. Jézus már mindent feláldozott, s megy a kereszt felé. Aki tehát követni akarja őt: adjon oda mindent, s vállalja az ő keresztjét (57-58). Mindent Jézusért! — hangzik a második tanítvánnyal való beszélgetésből. Nincs semmi emberi kapcsolat, ami a Jézus iránti hűségnek elébe volna tehető, még a Törvény nagy parancsolata, a szülők iránti tisztelet sem. És nem tehető elébe akkor sem, mikor a szülők iránti tisztelet is a legmagasabb követelés csúcsát érinti, mikor a gyermeknek el kell temetnie halott apját. — Isten Országának hirdetése az élet világa; aki erre elhívatást nyert, ezt cselekedje, és ne essék <text:soft-page-break/>vissza abba a világba, ahol halottak szülnek és nemzenek halottakat; ahol halottak temetnek halottakat. — Végül a követés parancsa nem tűr halasztást, nem tűr hátratekintést. Illés megengedhette Elizeusnak a szülői háztól való búcsút és régi életének lassú felszámolását, de Jézus nem. Az idő sürget, az evangélium exodust [= kivonulást] követel, a halálra ítélt világból való kimenekülést, nem lehet még hátra sem tekinteni, mert úgy járhat a tanítvány, mint a Lót felesége.</text:p>
      <text:p text:style-name="P31">Teljesen, örömest, azonnal (mindent odaadva, mégis örömest, azonnal) — ez a Jézus követésének hármas határozója.</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C.<text:tab/>Az emberek feletti hatalma (8:18-22; 9:9)</text:span></text:span></text:p>
      <text:p text:style-name="P31">Itt Máté három példán keresztül mutatja be a király jogát arra, hogy követésére kérjen meg szolgákat, és hogy elutasítsa azok önkéntes jelentkezését, akiket helytelen indítékok vezérelnek.</text:p>
      <text:p text:style-name="Átvett_20_anyagokra"><text:span text:style-name="Kiemelt"><text:span text:style-name="T8">8:18-20 (Lk 9:57-58). Egy írástudó odament</text:span></text:span><text:span text:style-name="T8"> Jézushoz, és láthatóan gondolkodás nélkül ezt hadarta: </text:span><text:span text:style-name="Kiemelt"><text:span text:style-name="T8">Mester, követlek, akárhová mégy.</text:span></text:span><text:span text:style-name="T8"> Bár Jézus vágyott tanítványok után, akik követik őt, és dolgoznak aratásában, de csak olyan embereket akart, akiknek helyes az indítékuk. Jézus válasza rámutat, hogy milyen alacsony sorsban él, mert ellentétben az állatokkal, — a </text:span><text:span text:style-name="Kiemelt"><text:span text:style-name="T8">rókákkal és madarakkal</text:span></text:span><text:span text:style-name="T8"> — neki nincs hová </text:span><text:span text:style-name="Kiemelt"><text:span text:style-name="T8">fejét lehajtania</text:span></text:span><text:span text:style-name="T8"> éjjel. Jézus nem rendelkezett állandó lakással. </text:span><text:span text:style-name="T28">Az Úr nyilvánvalóan ismerte a szívét ennek az embernek, és </text:span><text:span text:style-name="T28">látta, hogy hírnév után sóvárog azzal, hogy egy különleges tanító követője lesz.</text:span><text:span text:style-name="T8"> De ez nem fért össze Jézus jellemével. Ez az első eset a sok közül, amikor Jézus </text:span><text:span text:style-name="Kiemelt"><text:span text:style-name="T8">Ember Fiá</text:span></text:span><text:span text:style-name="T8">nak nevezi magát, vagy mások utalnak rá (Máténál 29-szer, Márknál 14-szer, Lukácsnál 24-szer és Jánosnál 13-szor). Ez azt jelenti, hogy Jézus a Messiás (vö. Dán 7:13-14).</text:span></text:p>
      <text:p text:style-name="Átvett_20_anyagokra"><text:span text:style-name="Kiemelt"><text:span text:style-name="T39">8:21-22 (Lk 9:59-60).</text:span></text:span><text:span text:style-name="T39"> Egy másik ember, aki már Jézus tanítványa volt, engedélyt kért, hogy hazatérjen, és </text:span><text:span text:style-name="Kiemelt"><text:span text:style-name="T39">eltemesse atyját</text:span></text:span><text:span text:style-name="T39">. </text:span><text:span text:style-name="T27">Ez az édesapa nem halt még meg, sőt nem is állt a halál küszöbén.</text:span><text:span text:style-name="T39"> A tanítvány egyszerűen arról beszélt, hogy haza akar menni, és várni addig, amíg az apja meg nem hal. Azután visszatérne, és követné Jézust. Kérése arról árulkodott, hogy </text:span><text:span text:style-name="T27">szerinte a tanítványság valami olyasmi, amit bármikor fel lehet venni, vagy le lehet tenni</text:span><text:span text:style-name="T39">, ha akarja. Az anyagiakat helyezte Jézus elé, hiszen nyilvánvalóan az </text:span><text:span text:style-name="T27">örökségre pályázott</text:span><text:span text:style-name="T39"> apja halála után.</text:span></text:p>
      <text:p text:style-name="Átvett_20_anyagokra"><text:span text:style-name="T39">Jézus válasza — </text:span><text:span text:style-name="Kiemelt"><text:span text:style-name="T39">hagyd a halottakra, hogy eltemessék halottaikat</text:span></text:span><text:span text:style-name="T39"> — rámutat, hogy </text:span><text:span text:style-name="T23">követésénél nincs fontosabb dolog</text:span><text:span text:style-name="T39">. Jézus arról beszél, hogy a testileg halottakról tudnak gondoskodni a lelkileg halottak.</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E)<text:tab/>Az emberi elutasítás csodája (8,18-22)</text:span></text:span></text:p>
      <text:p text:style-name="P34">Láttuk, hogy Krisztus hatalmat gyakorol a betegség és a démonok felett. Csak amikor emberekkel kerül kapcsolatba, találkozik ellenállással, — az emberi elutasítás csodájával.</text:p>
      <text:p text:style-name="Átvett_20_anyagokra"><text:span text:style-name="Kiemelt"><text:span text:style-name="T8">8,18-20</text:span></text:span><text:span text:style-name="T8"> Amikor </text:span><text:span text:style-name="Kiemelt"><text:span text:style-name="T8">Jézus</text:span></text:span><text:span text:style-name="T8"> arra készült, hogy átkel a Galileai-tengeren Kapernaumból a keleti partra, egy magabiztos írástudó eléje lépett, közölve, hogy követi Őt ‘akárhova megy’. Az Úr válasza felhívta a figyelmét arra, hogy becsülje fel ennek az árát — az önmegtagadó életet. </text:span><text:span text:style-name="Kiemelt"><text:span text:style-name="T8">‘A rókáknak van barlangjuk és az égi madaraknak fészkük, de az Emberfiának nincs hová fejét lehajtani’</text:span></text:span><text:span text:style-name="T8">. </text:span><text:span text:style-name="T25">Nyilvános szolgálata folyamán nem volt saját otthona; voltak azonban otthonok, ahol szívesen látták vendégül, és rendszerint volt helye, ahol alhatott.</text:span><text:span text:style-name="T8"> Szavainak ereje szellemi értelmükben látszik: ez a világ nem tudott neki igazi, tartós nyugalmat biztosítani. Volt munkája, amit csinálnia kellett, és nem nyugodott, amíg el nem végezte. </text:span><text:span text:style-name="T25">Ugyanez áll a követőire is; ez a világ nem nyugvóhelyük; vagy legalábbis nem kellene, hogy az legyen!</text:span></text:p>
      <text:p text:style-name="Átvett_20_anyagokra"><text:span text:style-name="Kiemelt"><text:span text:style-name="T39">8,21 Egy másik</text:span></text:span><text:span text:style-name="T39"> jóhiszemű illető kifejezte azt a szándékát, hogy követi, de volt egy fontosabb ügye: </text:span><text:span text:style-name="Kiemelt"><text:span text:style-name="T39">‘Uram, engedd meg nékem, hogy előbb elmenjek és eltemessem az én atyámat.’</text:span></text:span><text:span text:style-name="T39"> </text:span><text:span text:style-name="T27">Hogy az apa már meghalt‑e, vagy nem, nem jelent nagy különbséget.</text:span><text:span text:style-name="T39"> Az alapvető zavar ezekben az ellentmondásos szavakban fejeződik ki: ‘Uram… előbb’. Önmagát Krisztus elé helyezte. </text:span><text:span text:style-name="T23">Miközben tökéletesen helytálló dolog, hogy valaki tisztességes temetést biztosítson apjának, az már rossz dolog, ha egy ilyen derék cselekedetnek elsőbbsége van a Megváltó hívásával szemben.</text:span></text:p>
      <text:p text:style-name="Átvett_20_anyagokra"><text:span text:style-name="Kiemelt"><text:span text:style-name="T39">8,22</text:span></text:span><text:span text:style-name="T39"> Jézus a következőt válaszolta neki: ‘A te első kötelességed az, hogy </text:span><text:span text:style-name="Kiemelt"><text:span text:style-name="T39">kövess engem. Hagyd</text:span></text:span><text:span text:style-name="T39">, hogy a szellemi </text:span><text:span text:style-name="Kiemelt"><text:span text:style-name="T39">halottak eltemessék</text:span></text:span><text:span text:style-name="T39"> a fizikai </text:span><text:span text:style-name="Kiemelt"><text:span text:style-name="T39">halottakat</text:span></text:span><text:span text:style-name="T39">. Egy meg nem tért ember el tudja végezni az ilyenfajta munkát. </text:span><text:soft-page-break/><text:span text:style-name="T39">De van olyan munka, amit csak te tehetsz meg. Add életed legjavát annak, ami valóban tartós. Ne vesztegesd azt apróságokra.’ </text:span><text:span text:style-name="T23">Nem tudjuk meg, hogy ez a két tanítvány hogyan reagált. Annyi azonban sejthető, hogy elhagyták Krisztust</text:span><text:span text:style-name="T39">, hogy kényelmes helyet szerezzenek maguknak a világban, és az alantas dolgokhoz ragaszkodva töltsék életüket. </text:span><text:span text:style-name="T23">Mielőtt elítélnénk őket, vizsgáljuk meg magunkat a tanítványság Jézus által ebben az igeszakaszban kinyilvánított két feltételébe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40">57 (E) Jézus követése (8,18-22).</text:span></text:span><text:span text:style-name="T8"> Ld. a Q párhuzamos helyét Lk 9,57-62-ben. Létezik egy ósz‑i párhuzam az 1Kir 19,19-21-ben, ahol Illés meghívja Elizeust a prófétaságra; erre történik utalás Lk 9,62-ben. Elizeus esete kevésbé radikálisnak tűnik a tanítványokénál, mert Illés megengedi neki, hogy elbúcsúzzon, de ez is elég radikális, mert Elizeus elégeti ekéit, világi megélhetését biztosító eszközeit. </text:span><text:span text:style-name="Kiemelt"><text:span text:style-name="T40">19.</text:span></text:span><text:span text:style-name="Félig_20_kiemelt"><text:span text:style-name="T8"> írástudó: </text:span></text:span><text:span text:style-name="T8">Máté hozzáteszi a forrásműhöz az „írástudó” és „mester” hivatást jelentő szavakat. </text:span><text:span text:style-name="Félig_20_kiemelt"><text:span text:style-name="T8">követlek: </text:span></text:span><text:span text:style-name="T8">Ez annak számít, mintha ezt mondaná: „Tanítványod leszek”. Az írástudók tanult vezető személyiségek voltak a közösségekben és vallási pártokban. </text:span><text:span text:style-name="T32">Talán Máté maga is írástudó volt.</text:span><text:span text:style-name="T8"> Ld. a 6,28b-29 magyarázatát. A „mester” </text:span><text:span text:style-name="Félig_20_kiemelt"><text:span text:style-name="T8">(môre</text:span></text:span><text:span text:style-name="Félig_20_kiemelt"><text:span text:style-name="T41">h</text:span></text:span><text:span text:style-name="Félig_20_kiemelt"><text:span text:style-name="T8">, melammēd, rab, rabbônî, rabbi) </text:span></text:span><text:span text:style-name="T8">és „tanítvány” </text:span><text:span text:style-name="Félig_20_kiemelt"><text:span text:style-name="T8">(talmid) </text:span></text:span><text:span text:style-name="T8">terminológia ritka az ÓSz-ben, nagyobb jelentőségre akkor tett szert a vallásos zsidók körében, amikor próbálták kialakítani saját iskoláikat, hogy versenyre keljenek a kulturális tekintélynek örvendő görög gimnáziumokkal (2Makk 4,9.10). A kifejezés tudományos, iskolás hátteret tükröz, de mivel a tanulmányok tárgya az Istennek tetsző élet volt, a kifejezésnek van egy tágabb jelentést hordozó, egzisztenciálisabb felhangja. </text:span><text:span text:style-name="Kiemelt"><text:span text:style-name="T40">20.</text:span></text:span><text:span text:style-name="Félig_20_kiemelt"><text:span text:style-name="T8"> a rókáknak van vackuk: </text:span></text:span><text:span text:style-name="T8">Jézus jelképes beszéddel </text:span><text:span text:style-name="T8">válaszol, amely azt tanítja, hogy mivel az ő élete kockázatos, letelepedés nélküli vándorélet, a tanítvány sem számíthat jobbra. </text:span><text:span text:style-name="Félig_20_kiemelt"><text:span text:style-name="T35">Emberfia: </text:span></text:span><text:span text:style-name="T35">Itt fordul elő Máténál először ez a sajátos kifejezés. Feltehetőleg Mk 2,10 párh.-ból ered, az evangéliumokban csak Jézus ajkairól hangzik el. Ez a tény valószínűleg azt a hiteles hagyományt tükrözi, hogy Jézus így utalt magára</text:span><text:span text:style-name="T8"> (→78:38-41). {</text:span></text:p>
      <text:p text:style-name="Átvett_20_anyagok_20_-_20_textusbővítésre"><text:span text:style-name="T8">} </text:span><text:span text:style-name="Kiemelt"><text:span text:style-name="T40">21.</text:span></text:span><text:span text:style-name="Félig_20_kiemelt"><text:span text:style-name="T8"> engedd meg, hogy előbb elmenjek: </text:span></text:span><text:span text:style-name="T8">Ez és a következő vers nyomatékos tanítást tartalmaz a jézusi tanítványság radikális, eszkatologikus és karizmatikus jellegéről, amely messze meghaladja a farizeus mesterek által megkövetelteket. A kulcsszó itt az „előbb”. A keresztények számára a tanítványságnak kell lennie a legfontosabb prioritásnak.</text:span><text:span text:style-name="Kiemelt"><text:span text:style-name="T40"> 22. </text:span></text:span><text:span text:style-name="Félig_20_kiemelt"><text:span text:style-name="T25">hagyd a halottakra, hadd temessék halottaikat: </text:span></text:span><text:span text:style-name="T25">Jézus válasza sokkolóan hathatott a </text:span><text:span text:style-name="Félig_20_kiemelt"><text:span text:style-name="T25">m.Ber. </text:span></text:span><text:span text:style-name="T25">3,1 tanításához szokott hallgatóságra: „akinek temetetlen halottja van, fel van mentve a </text:span><text:span text:style-name="Félig_20_kiemelt"><text:span text:style-name="T25">š</text:span></text:span><text:span text:style-name="Félig_20_kiemelt"><text:span text:style-name="T24">e</text:span></text:span><text:span text:style-name="Félig_20_kiemelt"><text:span text:style-name="T25">ma‘</text:span></text:span><text:span text:style-name="T25"> és a Tefillah mondása, valamint az imaszíj viselése alól” („minden, a törvény által előírt kötelezettség alól”). A tanítványságnak a Máté szerinti teljes, összetett értelmezése csak fokozatosan bontakozik ki az egész evangélium folyamán</text:span><text:span text:style-name="T8"> (ld. Hengel, M.: </text:span><text:span text:style-name="Félig_20_kiemelt"><text:span text:style-name="T8">The Charismatic Leader and His Followers, </text:span></text:span><text:span text:style-name="T8">New York 1981).</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35">A sokaság tülekedéséből Jézus gyakran igyekezett magát és tanítványait kivonni (18. v.; vö. 13,36; 14,13.22k). Ehhez illeszkedve van szó a továbbiakban a követés (→Jézus követése) témájáról, amely kimondottan a tanítványok körét (és később az egyházat) érinti. Egy kívülállónak, aki odafurakodik hozzá, egy tekintélyes pozícióval és biztos egzisztenciával rendelkező embernek (→írástudó) tudtára adatik, hogy abban a teljes otthontalanságban és védtelenségben kell osztoznia, amelynek az </text:span><text:span text:style-name="Félig_20_kiemelt"><text:span text:style-name="T35">→Emberfia </text:span></text:span><text:span text:style-name="T35">ebben a világban osztályrészese (19k. v.).</text:span><text:span text:style-name="T8"> {</text:span></text:p>
      <text:p text:style-name="Átvett_20_anyagok_20_-_20_textusbővítésre"><text:span text:style-name="T8">} </text:span><text:span text:style-name="T25">Egy másiknak, aki már a tanítványi körhöz tartozik, Jézus olyan módon tiltja meg, hogy elmenjen, amely beleütközik minden kegyességbe, szokásba, sőt magába a törvénybe is. (A </text:span><text:span text:style-name="Félig_20_kiemelt"><text:span text:style-name="T25">halottak eltemetése </text:span></text:span><text:span text:style-name="T25">a →farizeusoknál a jó cselekedetek csúcsán áll, vö. Tób 1,20k; 2,3-7. Az apával szemben a fiú kötelessége ez, ami a 2Móz 20,12-ből adódik; kivétel csak a papoknál és az Istennek szentelteknél [názír] lehet; vö. 3Móz 21,11; 4Móz 6,6k.) Jézus tanítványának egész létével radikálisan az „életről” kell tanúbizonyságot tennie, amely Jézussal és a közeledő Isten országáról szóló üzenettel a világnak ajándékoztatik</text:span><text:span text:style-name="T8"> (mint ahogy némely prófétának is így kellett bizonyítania minden élet fenyegető pusztulását; vö. Jer 16,5-7; Ézs 24,15-24).</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2"><text:span text:style-name="Kiemelt"><text:span text:style-name="T8">GYÓGYULÁSUNK ÁRA</text:span></text:span></text:p>
      <text:p text:style-name="P33"><text:soft-page-break/><text:span text:style-name="Félig_20_kiemelt"><text:span text:style-name="T8">Máté 8,14-22</text:span></text:span></text:p>
      <text:p text:style-name="P40">Nem kisebbíti a tanítványok Jézus-követését, midőn hajót, hálót otthagyva elindultak utána, ha közben nem hagyták faképnél családjukat. Döntésünk őmellette értelmesebbé, sőt eredményesebbé is teszi kötődésünket családhoz és hivatáshoz. Péter anyósa talán soha nem juthatott volna úgy Jézus közelébe, hogy szolgáljon is neki, ha mindezt meg nem előzi Péter elhívása. Ennek nyomán jut Jézus közvetlen kapcsolatba Péter otthonával, s oda belépve mindjárt észre is veszi, hogy a beteg ott fekszik lázasan. Kezét megérintve máris kitakarodik testéből a Iáz, mindjárt fel is kél és otthonosabbá teszi Jézus ott-tartózkodását. Példájaként annak, hogy aki az Isten országát keresi, annak közvetlenebbül adatnak az élet mindennapos menetéhez a szükséges feltételek: egészség, élelem stb. Sőt ebben az esetben az anyósból lett tanítvány. Ez fejeződik ki abban, hogy ‘neki’ szolgált; a ‘nekik’ itt kevesebbet jelentene. Jézus nem követel, hanem megteremti a szolgálat feltételeit.</text:p>
      <text:p text:style-name="P37">Míg idejét a házban töltötte, híre szétfutott a környéken, és estére megérkeznek az emberek a betegeikkel. Hozzák a legnehezebb eseteket is, a megszállottakat. Jézus eszköztelen módon, csupán szavával űzi ki a démonokat és minden beteget meggyógyít. Ezúttal nem egyetlen esetet emel ki és tesz jellé mások számára, mert nem tudta elnézni az emberek szenvedését. Úgylehet érezte terhét is a feladatnak, de átadta magát a szolgálatnak, valósággal magára vette az emberek nyűgét és bajait, s akik szemtanúi voltak fáradozásainak, s kitartó türelmének, Ézsaiás próféciájára ismertek rá benne, ahol is az Úr szenvedő szolgája felveszi az erőtlenségeket és hordozza a betegségeket. Mert ő nem csodadoktor, hanem a Messiás, és a gyötrő nyavalyákon úgy lesz úrrá, hogy magára veszi mindahányat el egészen a keresztig. Gyógyulásunknak ára van; mind a tartozást, mind a törlesztést már keresztségében vállára vette, el egészen a kereszt áldozatáig. Kálvin mondta, hogy Jézus egész földi útja érettünk vállalt szenvedés volt.</text:p>
      <text:p text:style-name="P31">Valószínűleg reggelre kelvén pillantja meg a még mindig ott toporgó sokaságot. Mivel pedig nem óhajtja gyorsan learatni a gyógyulások és szabadulások nyomán támadt lelkesedést, inkább arra érez ösztönzést, fölismerve a következő teendőt, hogy átkeljen a Genezáret tavának túlsó partjára. Némelyek mégis most szeretnének megkapaszkodni benne. Máris odalép egy írástudó, hogy követi, bárhová is megy. Jézus lehűti a lelkesedést, először szólván arról, hogy ő Emberfia és sorsa olykor nehezebb, mint a rókáknak, vagy az égi madárnak. Itt fűzi egybe a Jahve szenvedő szolgájának meg nem értettségét az általa szívesen alkalmazott Emberfia név egyre nehezülő sorsával, akinek olykor, s a kereszten végképp nincs hová lehajtania a fejét. {</text:p>
      <text:p text:style-name="P37">} Egy tanítvány a következő, aki szól, hogy előbb az apját óhajtaná eltemetni. Kötelességünk halottaink tisztes eltemetése, de ha csak ez a legfőbb gondunk, s ezt megtévén úgy véljük, hogy vele letudtuk az élet legnagyobb feladatát, ez az észjárás nagy hiányosságot jelez, azt mutatja, hogy fogalmunk sincs, mekkora hordereje van Jézus követésének az életünkbe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Tudatos elutasítás</text:span></text:span></text:p>
      <text:p text:style-name="P40">Ez a három eset nyilvánvaló és szembeötlő módon mutat rá Jézus szolgálatának erre a jellegére. Elrejtőzik, mert addig a percig, amíg törvényt nem hirdet a népeknek, nem hallatja szavát az utcán. A galamb nyugszik meg rajta. {</text:p>
      <text:p text:style-name="P31">} A hatalomnak ezek a megnyilvánulásai embereket vonzanak hozzá, de ez nem téveszti meg Őt: szellemben soha nem távolodik el attól a helytől, amelyet elfoglalt. Az emberek megvetik és elutasítják, nincs hová fejét lehajtania. A földön több helye van a rókáknak és a madaraknak, mint neki, akit egy perccel korábban még Úrként láttunk megjelenni, mint akit legalábbis azok a szükségletek elismernek, amelyeknek kielégítését sohasem utasította vissza. Ezért annak, aki követni akarja Őt, mindent el kell hagynia ahhoz, hogy társa lehessen annak az Úrnak, aki nem jött volna le a földre, ha nem mindenről lett volna szó. Akkor sem jött volna közénk, ha nem rendelkezett volna teljes körű felhatalmazással. Ugyanakkor olyan szeretetben jött, amely csak a küldetésével és az Őt oda vivő szükséglettel foglalkozhatott.</text:p>
      <text:p text:style-name="Könyvadatsor"><text:span text:style-name="Hivatkozás"><text:span text:style-name="T8">(</text:span></text:span><text:span text:style-name="Név_20_hivatkozásban"><text:span text:style-name="T8">Pat </text:span></text:span><text:span text:style-name="Hivatkozás"><text:span text:style-name="T42">és </text:span></text:span><text:span text:style-name="Név_20_hivatkozásban"><text:span text:style-name="T8">David Alexander [</text:span></text:span><text:span text:style-name="Hivatkozás"><text:span text:style-name="T42">szerk.</text:span></text:span><text:span text:style-name="Név_20_hivatkozásban"><text:span text:style-name="T42">]</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8-9,34<text:line-break/>Gyógyítás és tanítás</text:span></text:span></text:p>
      <text:p text:style-name="Átvett_20_anyagok_20_réssel"><text:span text:style-name="Kiemelt"><text:span text:style-name="T8">8-9,8 Gyógyítások</text:span></text:span></text:p>
      <text:p text:style-name="P31"><text:soft-page-break/>Jézus válaszol az emberi szükségletekre. Tanítás, igehirdetés és gyógyítás együtt zajlanak: hatalma kifejeződik szavaiban és tetteiben.</text:p>
      <text:p text:style-name="P37">8,1-4: a leprás. <text:span text:style-name="T34">A zsidó számára a leprás tisztátalan, érinthetetlen. Jézus egy pillantással vagy egy szóval meg tudja gyógyítani az embert — anélkül, hogy érintené őt.</text:span> (A leprával kapcsolatos szabályokról lásd a Leviták 13-14-et; a Bibliában a „lepra” kifejezéssel számos bőrbetegséget illetnek.)</text:p>
      <text:p text:style-name="P37">8,5-13: a százados szolgája. Jézus küldetése Izraelhez szól, de a saját népe között nem talált a római tisztéhez hasonló hitet, aki látván a hatalmat, elismerte azt (lásd még 15,21-28).</text:p>
      <text:p text:style-name="P37">8,14-17: Kafarnaumban Jézus betegeket gyógyít, és megmutatja hatalmát a gonosz lelki erők fölött, amelyeket sok betegség gyökerének tekintettek. Máté teljesen betű szerint alkalmazza Izajás szavait Jézus gyógyító küldetésére.</text:p>
      <text:p text:style-name="P31">8,18-21: Jézus két leendő követője számára adott válasza az elkötelezettségről adott lecke.</text:p>
      <text:p text:style-name="P37">8,23-34: Jézusnak hatalma van a vad és heves vihar fölött is. Máté hatásosan közvetlenül e történet után írja le a két vad, ördögtől megszállt ember lecsendesítését. Márk és Lukács csak az egyikükre összpontosítanak, mégpedig arra, amelyben a „Légió” névre hallgató tisztátalan lélek lakik (Mk 5,1-17; Lk 8,26-37). Lehet, hogy különféle hagyományokból merítenek. Vagy Máté talán azt tartja szem előtt, hogy a zsidó törvény értelmében egy érvényes bizonysághoz két tanú szükséges. Jézus visszaállítja mindkettő egészségét. Gadara (Geraza) — a Dekapolisz egyik városa, 10 km-re délkeletre a tótól — lakói azonban annyira megrémültek, hogy kérték Jézust, „hagyja el határukat”.</text:p>
      <text:p text:style-name="P37">9,1-8: a béna ember. Jézus a fizikai gyógyulást a lelki gyógyulás, vagyis az embernek való megbocsátása bizonyítékául használja.</text:p>
      <text:p text:style-name="Átvett_20_anyagok"><text:span text:style-name="Kiemelt"><text:span text:style-name="T8">► Emberfia (8,20) </text:span></text:span><text:span text:style-name="T8">Egy kifejezés, melyet Jézus gyakorta használ önmaga leírására. Emberi mivoltát hangsúlyozza (Zsolt 8,5), de túl is mutat rajta (Dán 7,13-14).</text:span></text:p>
      <text:p text:style-name="Átvett_20_anyagok_20_-_20_textusbővítés"><text:span text:style-name="Kiemelt"><text:span text:style-name="T8">► 8,21-22 </text:span></text:span><text:span text:style-name="T8">A tanítvány apja temetése utánig várni akar a Jézushoz csatlakozással. Ennek nem kell azt jelentenie, hogy apja már halott. </text:span><text:span text:style-name="T28">„Előbb eltemessem apámat” — mondja bizalmas módon, ami azt is jelentheti, „majd követlek valamikor — miután apám meghalt és szabaddá válok, hogy menjek.”</text:span><text:span text:style-name="T8"> </text:span><text:span text:style-name="T25">Jézus válasza hatálytalanítja a zsidó </text:span><text:span text:style-name="T25">társadalom legalapvetőbb követelményét, s azt hangsúlyozza, hogy az ő követésének abszolút elsőbbsége van.</text:span></text:p>
      <text:p text:style-name="Átvett_20_anyagok_20_-_20_textusbővítés"><text:span text:style-name="Kiemelt"><text:span text:style-name="T8">► 8,23-27 </text:span></text:span><text:span text:style-name="T8">Lásd még Mk 4,36-41, bizonyos eltérésekkel a részletekben.</text:span></text:p>
      <text:p text:style-name="Átvett_20_anyagok_20_-_20_textusbővítés"><text:span text:style-name="Kiemelt"><text:span text:style-name="T8">► Városa (9,1) </text:span></text:span><text:span text:style-name="T8">Kafarnaum (lásd 4,13).</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3">The Word for Today</text:span></text:span><text:span text:style-name="Hivatkozás"><text:span text:style-name="T8">)</text:span></text:span><text:span text:style-name="T8">:</text:span></text:p>
      <text:p text:style-name="Átvett_20_anyagok_20_réssel"><text:span text:style-name="Félig_20_kiemelt"><text:span text:style-name="T44">Amikor Jézus meglátta maga körül a sokaságot, úgy rendelkezett, hogy keljenek át a túlsó partra. Egy írástudó odament, és így szólt hozzá: „Mester, követlek, akárhová mégy.”</text:span></text:span></text:p>
      <text:p text:style-name="Átvett_20_anyagokra"><text:span text:style-name="Félig_20_kiemelt"><text:span text:style-name="T44">Jézus így válaszol: „A rókáknak van barlangjuk, és az égi madaraknak van fészkük, de az Emberfiának nincs hova fejét lehajtania.</text:span></text:span></text:p>
      <text:p text:style-name="P30"><text:span text:style-name="T21">Jézus azt válaszolja ennek a hirtelen felbuzdult és felelkesedett embernek, akikből manapság is sok van, hogy jól gondolja meg milyen árat kell Jézus követéséért fizetnie.</text:span><text:span text:style-name="T21"> „Követsz engem, akárhová is megyek? Gondold végig, hogy mi mindennel jár ez.”</text:span><text:span text:style-name="T21"> „A rókáknak van barlangjuk és az égi madaraknak van fészkük, de nekem nincs hol lehajtanom a fejem.” </text:span><text:span text:style-name="T21">Nem azt mondja Jézus, hogy ne kövesse őt, de elvárja tőle, hogy mérlegelje a tanítványság árát.</text:span></text:p>
      <text:p text:style-name="P25"><text:span text:style-name="Hivatkozás"><text:span text:style-name="T8">(</text:span></text:span><text:span text:style-name="Név_20_hivatkozásban"><text:span text:style-name="T46">William Barclay</text:span></text:span><text:span text:style-name="Hivatkozás"><text:span text:style-name="T46">: </text:span></text:span><text:span text:style-name="Mű_20_címe"><text:span text:style-name="T46">Auslegung des Neuen Testaments</text:span></text:span><text:span text:style-name="Hivatkozás"><text:span text:style-name="T46">. </text:span></text:span><text:span text:style-name="Cégnév"><text:span text:style-name="T46">Aussaat Verlag Wuppertal</text:span></text:span><text:span text:style-name="Hivatkozás"><text:span text:style-name="T8">)</text:span></text:span><text:span text:style-name="T8">:</text:span></text:p>
      <text:p text:style-name="P41">VOM ERNST DER NACHFOLGE</text:p>
      <text:p text:style-name="P41">Matthäus 8, 18-22</text:p>
      <text:p text:style-name="Feldolgozatlan_20_átvett_20_anyagok"><text:span text:style-name="Félig_20_kiemelt"><text:span text:style-name="T8">Und da Jesus viel Volks um sich sah, hieß er hinüber ans andre Ufer fahren. Und es trat zu ihm ein Schriftgelehrter, der sprach zu ihm: Meister, ich will dir folgen, wo du hingehst. Jesus sagt zu ihm: Die Füchse haben Gruben, und die Vögel unter dem Himmel haben Nester; aber des Menschen Sohn hat nicht, wo er sein Haupt hinlege. Und ein anderer unter den Jüngern sprach zu ihm: Herr, erlaube mir, daß ich hingehe und zuvor meinen Vater begrabe. Aber Jesus spricht zu ihm: Folge du mir und laß die Toten ihre Toten begraben.</text:span></text:span></text:p>
      <text:p text:style-name="P41">Auf den ersten Blick erscheint dieser Abschnitt aus dem Rahmen des übrigen Kapitels herauszufallen, das ein Kapitel der Wunder ist. Weshalb hat Matthäus ihn trotzdem eingefügt.</text:p>
      <text:p text:style-name="P41">276</text:p>
      <text:p text:style-name="P41"><text:soft-page-break/>Man hat vermutet, Matthäus habe die Stelle gerade hier eingefügt, weil seine Gedanken soeben um Jesus, den leidenden Knecht Gottes, gekreist seien. Eben erst hat er Jesaja 53, 4 zitiert: „Er hat unsre Schwachheit auf sich genommen, und unsre Krankheit hat er getragen” (Matth. 8, 17). Von dort aus sei er folgerichtig auf das Bild dessen gekommen, der nicht habe, wo er sein Haupt hinlege. Jemand hat einmal gesagt, Jesus habe sein Leben in einem fremden Stall begonnen und in einem fremden Grab beendet. Matthäus habe diesen Abschnitt hier eingefügt, so sagt man, weil Jesus sowohl in den eben genannten wie auch in den unmittelbar darauf folgenden Versen als der leidende Knecht Gottes hingestellt werde.</text:p>
      <text:p text:style-name="P41">Noch wahrscheinlicher ist indessen, daß Matthäus den Abschnitt gerade hier eingefügt hat, weil er ebenso wie in den übrigen Wundertaten dieses Kapitels darin ein Wunder erblickte. Ausgerechnet ein Schriftgelehrter hatte vor, Christus nachzufolgen. Er nannte Jesus mit dem höchsten Ehrentitel, der ihm bekannt war; er nannte ihn Meist e r, oder, wie es im Griechischen heißt: didaskalos = Lehrer, Meister. Mit d i d a sk a 1 o s wurde normalerweise das hebräische Wort R ab b i ins Griechische übersetzt. Jesus war der größte Lehrer, dem er je begegnet war. Es war tatsächlich ein Wunder, daß ein Schriftgelehrter Jesus diesen Ehrentitel gab und ihm folgen wollte. Jesus bedeutete das Ende der engstirnigen Gesetzesreligion, auf der die Religion der Schriftgelehrten fußte, und es war wirklich ein Wunder, daß ein Schriftgelehrter in Jesus etwas Erstrebenswertes erblickte. Es ist ein Wunder, daß Jesus als Persönlichkeit wirkte, wie überhaupt die Begegnung mit einer Persönlichkeit Einzigartiges bewirken kann. Häufig hat die Begegnung mit bedeutenden Lehrerpersönlichkeiten Menschen veranlaßt, selbst die wissenschaftliche Laufbahn einzuschlagen; manch einer ist durch die Begegnung mit einer bedeutenden christlichen Persönlichkeit selbst zu einer christlichen Lebensführung und zu einem Leben im Dienste an anderen bestimmt worden. Auch die Verkündigung hat man als Vermittlung der Wahrheit kraft der Persönlichkeit des Predigenden bezeichnet. Es gibt Menschen, die eine außerordentliche Ausstrahlungskraft besitzen. So wird von einer bedeutenden englischen Schauspielerin berichtet, sie habe nach dem Tode ihres Mannes Freunde aufgesucht, ganz erfüllt von ihrem Schmerz, und ihnen länger als eine Stunde ihr ganzes Herz ausgeschüttet, so daß der ganze Raum von ihrer Persönlichkeit erfüllt gewesen sei. Noch tagelang danach hätte man das Gefühl gehabt, daß der Raum „elektrisch geladen” gewesen sei, so stark waren</text:p>
      <text:p text:style-name="P41">277</text:p>
      <text:p text:style-name="P41">die Schwingungen, die von dieser Frau ausgingen. Hier nun hören wir, wie stark die Persönlichkeit Jesu auf das Leben eines Schriftgelehrten einwirkte. Es kommt auch heute vor allem darauf an, die Menschen mit Jesus zu konfrontieren, dann braucht man gar nicht viel über ihn zu reden, sondern kann alles übrige der Kraft der Persönlichkeit Jesu überlassen.</text:p>
      <text:p text:style-name="P41">Doch das ist noch nicht alles. Kaum hatte der Schriftgelehrte in dieser Weise reagiert, da sagte Jesus ihm auch schon, die Füchse hätten Gruben und die Vögel unter dem Himmel Nester; aber des Menschen Sohn habe nicht, wo er sein Haupt hinlege. Es ist, als ob Jesus zu diesem Manne gesagt hätte: „B e denk e, was du tust, ehe du mir nachfolgst. Bedenke die Kos t e n, ehe du mir folgst.” Jesus wollte keine Anhänger, die sich in einem Augenblick des Gefühlsüberschwanges hinreißen ließen, um anschließend ebenso rasch wieder anderen Sinnes zu werden. Ihm lag an Menschen, die wußten, was sie taten. Er sprach davon, daß sie ihr Kreuz auf sich nehmen müßten (Matth. 10, 38) ; er sprach davon, daß er ihnen mehr gelten müsse als ihre liebsten Angehörigen (Luk. 14, 26); und er sagte ihnen, daß sie alles, was sie besäßen, den Armen geben sollten (Matth. 19, 21). Jesus sagte stets zu den Menschen: „Ich weiß wohl, euer Herz schlägt mir entgegen, doch — ha b t ihr mich lieb genug, um dies alles zu tun?"</text:p>
      <text:p text:style-name="P41">In allen Lebensbereichen müssen wir den Tatsachen ins Auge sehen. Wenn jemand eine wissenschaftliche Laufbahn einschlagen möchte, sind wir verpflichtet, ihm zu sagen: „Schön und gut. Aber bist du auch bereit, auf alle möglichen Vergnügungen zu verzichten, weil die Arbeit es erfordert?” Wenn ein Forschungsreisender sein Team zusammenstellt, werden ihm viele ihre Dienste anbieten. Dann muß er die Romantiker unter ihnen von den Realisten scheiden, indem er zu ihnen sagt: „Bist du bereit, Schnee, Kälte und Eis, Morast und Hitze bis zur Erschöpfung zu ertragen?” Jeder Trainer muß die Anfänger fragen: „Bist du bereit zur höchsten Selbstdisziplin, ohne die im Sport niemand etwas erreichen kann?” Das heißt nicht, jemandem die Begeisterung nehmen, wohl aber, daß jeder Enthusiasmus, der nicht bereit ist, <text:soft-page-break/>den Tatsachen ins Gesicht zu sehen, in kürzester Zeit dahinschwindet. Niemand sollte sagen können, er sei Jesus unter falschen Voraussetzungen gefolgt. Jesus war unnachgiebig in seiner Aufrichtigkeit. Wir erweisen Jesus einen schlechten Dienst, wenn wir die Menschen glauben machen, es sei leicht, ein christliches Leben zu führen. Es gibt keine größere Freude, als den Weg Jesu Christi zu gehen, und keine größere Herrlichkeit als die, die uns am Ende dieses Weges erwartet;</text:p>
      <text:p text:style-name="P41">278</text:p>
      <text:p text:style-name="P41">aber Jesus Christus hat nie behauptet, daß dieser Weg leicht sei. Der Weg zur Herrlichkeit führt über das Kreuz.</text:p>
      <text:p text:style-name="P41">EIN UNGLÜCK IST ES, DEN RECHTEN AUGENBLICK UNGENÜTZT VERSTREICHEN ZU LASSEN</text:p>
      <text:p text:style-name="P41">Matthäus 8, 18-22 (Fortsetzung)</text:p>
      <text:p text:style-name="P41">Noch jemand hatte den Wunsch, Jesus zu folgen. Er sagte, er wolle Jesus folgen, aber zuvor möge Jesus ihm erlauben, seinen Vater zu begraben. Die Antwort Jesu lautete: „Folge du mir und laß die Toten ihre Toten begraben.” Das scheint auf den ersten Blick ein hartes Wort zu sein. Die Juden sahen es als eine heilige Pflicht an, ihren toten Eltern ein schickliches Begräbnis zuteil werden zu lassen. Als Jakob gestorben war, bat Joseph den Pharao ihm zu gestatten, daß er Jakob begrabe: „Mein Vater hat einen Eid von mir genommen und gesagt: Siehe, ich sterbe; begrabe mich in meinem Grabe, das ich mir im Lande Kanaan gegraben habe. So will ich nun hinaufziehen und meinen Vater begraben und wiederkommen” (1. Mose 50, 5). Wegen der Strenge und des scheinbaren Mangels an Mitgefühl dieser Jesusworte sind sie auf verschiedene Art erklärt worden. Es wurde vermutet, daß sich bei der Übersetzung aus der Sprache Jesu — dem Aramäischen — ins Griechisch der Evangelien ein Fehler eingeschlichen habe und daß Jesus gesagt habe, der Mann könne das Begräbnis seines Vaters den Totengräbern überlassen, die ja dazu da seien. Bei Hesekiel findet sich ein merkwürdiger Vers: „Und wenn sie im Lande umhergehen und Menschengebeine sehen, sollen sie ein Zeichen aufrichten, bis die Totengräber sie auch im Tal der Heerhaufen des Gog begraben” (Hes. 39, 15). Danach scheint es eine Art offizieller Totengräber gegeben zu haben, und man hat daher vermutet, Jesus habe gesagt, der Mann könne das Begräbnis diesen Leuten überlassen. Diese Erklärung kann jedoch nur geringe Wahrscheinlichkeit für sich beanspruchen.</text:p>
      <text:p text:style-name="P41">Weiter ist vermutet worden, daß es sich hier tatsächlich um ein hartes Wort handele, und daß Jesus damit frei heraus habe sagen wollen, daß die Gemeinschaft, in der der Mann aufgewachsen sei, in ihrer Sünde erstorben sei und daß er sich so bald wie möglich von ihr losmachen müsse, selbst wenn das bedeute, daß er seinen Vater unbegraben zurücklassen müsse. Nichts, selbst die heiligste Pflicht dürfe ihn nicht daran hindern, unverzüglich den christlichen Weg einzuschlagen.</text:p>
      <text:p text:style-name="P41">279</text:p>
      <text:p text:style-name="P41">Die richtige Erklärung ergibt sich zweifellos aus der Art, in der die Juden den Ausdruck: „Ich muß meinen Vater begraben” verwendeten und in der er noch heute im Orient verwendet wird. Der Missionar A. Waldmeier hat von einem Gespräch mit einem befreundeten intelligenten und reichen jungen Türken folgendes berichtet. Als er dem jungen Mann geraten habe, nach Beendigung seiner Ausbildung eine Europareise zu machen, um dadurch seinen Horizont noch mehr zu erweitern, habe der Türke geantwortet: „Als erstes muß ich zunächst einmal meinen Vater begraben.” Der Missionar gab seinem Mitgefühl und seiner Trauer darüber Ausdruck, daß der junge Mann seinen Vater verloren habe. Doch der junge Türke erklärte ihm, daß sein Vater durchaus noch am Leben sei; er habe mit seinen Worten nur sagen wollen, daß er zunächst einmal alle seine Pflichten gegenüber Eltern und Verwandten erfüllen müsse, ehe er sich auf die vorgeschlagene Reise begeben könne, das heißt, daß er erst nach dem Tode des Vaters reisen könne, der womöglich noch in weiter Ferne lag. Das ist fraglos auch hier gemeint. Der Mann meinte also: „Wenn mein Vater eines Tages stirbt, werde ich dir folgen, denn dann steht es mir frei, zu gehn.” Er schob also die Nachfolge Jesu auf viele Jahre hinaus.</text:p>
      <text:p text:style-name="P41">Jesus war weise. Er kannte die Herzen der Menschen und wußte genau, daß jemand, der ihm nicht sogleich folgte, dies niemals tun werde. Immer wieder erleben wir Momente, in denen wir den Impuls zu Höherem verspüren; immer wieder lassen wir aber auch solche Augenblicke <text:soft-page-break/>ungenutzt vorübergehen. Es ist ein Unglück, daß wir so oft den rechten Augenblick ungenützt verstreichen lassen. In guten Augenblicken nehmen wir uns vor, etwas Gutes zu tun, von irgendeiner Schwäche oder Gewohnheit zu lassen, jemandem etwas zu sagen, sei es ein Wort des Mitgefühls oder der Ermutigung, doch dann lassen wir diese Augenblicke verstreichen, ohne daß etwas geschieht. Das betreffende Übel wird nicht überwunden, das gute von Herzen kommende Wort wird nie ausgesprochen. Jedem Menschen haftet eine gewisse Trägheit an; wir alle schieben bestimmte Dinge gern vor uns her; wir alle kennen jene gewisse Furcht und Unentschlossenheit; und so werden viele Vorsätze solcher guten Augenblicke niemals in die Tat, in die Wirklichkeit umgesetzt. Jesus sagt hier also zu dem Mann: „Dir ist im Augenblick völlig klar, daß du dich aus deiner toten Umgebung losreißen mußt; du sagst, du werdest es in einigen Jahren tun, wenn dein Vater tot sei; reiß dich jetzt los — sonst wird es nie dazu kommen."</text:p>
      <text:p text:style-name="P41">H. G. Wells, der englische Schriftsteller, berichtet in seiner Au-</text:p>
      <text:p text:style-name="P41">280</text:p>
      <text:p text:style-name="P41">tobiographie von einem entscheidenden Augenblick seines Lebens. Während seiner Lehre in einem Manufakturwarengeschäft schien die Zukunft wenig aussichtsreich vor ihm zu liegen. Da hörte er eines Tages „eine prophetische Stimme in sich” sprechen, die sagte: „Hör auf mit dieser Arbeit, ehe es zu spät ist; was es auch koste, gib diese Tätigkeit auf.” Unverzüglich gab er die Arbeit auf, und so wurde er zu H. G. Wells. Möge Gott uns stets die Kraft zur Entscheidung schenken, damit wir den rechten Augenblick nicht ungenützt verstreichen lassen.</text:p>
      <text:p text:style-name="P41"/>
      <text:p text:style-name="P11"><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Átvett_20_anyagokra"><text:span text:style-name="T8">„</text:span><text:span text:style-name="Kiemelt"><text:span text:style-name="T8">8</text:span></text:span><text:span text:style-name="T8">,18-22 Jézus követéséről; v. ö. Márk 4, 3v; Luk 8, 22; 9, 57-60.</text:span></text:p>
      <text:p text:style-name="P31">Mikor Jézus látta a sokaságot maga körül, meghagyta, hogy menjenek át a túlsó partra. Ekkor hozzálépett egy írástudó és mondta neki Mester, követlek téged, akárhová is mégy. Felelt neki Jézus : A rókáknak van búvóhelyük és az ég madarainak fészkük, az Ember Fiának azonban nincs hova lehajtsa fejét.</text:p>
      <text:p text:style-name="P31">Egy másik tanítványa azt mondotta neki : Uram, engedd, hogy először elmenjek és eltemessem atyámat. Jézus pedig azt felelte neki Kövess engemet ! És hagyd, hogy a halottak temessék el halottaikat!</text:p>
      <text:p text:style-name="P31">Az evangélista a két következő mondást azzal a megjegyzéssel illeszti bele elbeszélésének az összefüggésébe, hogy Jézus elválva a körülötte tolongó sokaságtól átmegy a Genezáret tó másik partjára. Márkhoz hasonlóan (v. ö. Márk 4,35) Máté is kifejezést ad így annak, hogy Jézus messiási művének elvégzése végett nem támaszkodott a csodák által felizgatott kedélyek lelkesedésére, hanem inkább a csendességet és nyugalmat kereste, ahol az emberek önmagukra eszmélhetnek.</text:p>
      <text:p text:style-name="P31">A két ige, amelyet az evangélista a csodák sorozatában itt közbe iktat, Jézus követésének két alapfeltételét világítja meg. <text:span text:style-name="T21">Homályban marad, hogy milyen körülmények közt tette fel az írástudó, ill. egy tanítvány a fent közölt kérdést: csak Jézus felelete fontos.</text:span> Az első arra mutat rá, hogy Krisztus, vagy ahogyan itt Jézus ősmagát nevezi, az Embernek Fia (a megjelölés értelmére vonatkozólag v. ö. a Függeléket!) munkájának, messiási feladatának teljesítése folytán hontalanabbá lesz, mint a mezők vadja és az ég alatt repkedő madarak. <text:span text:style-name="T21">Az a Jézus, aki Isten királyságának a kincseit kifogyhatatlan bőségben osztogatja, maga a koldusnál is szegényebb. Aki őt követni akarja, annak vállalnia kell ezt a sorsot is.</text:span></text:p>
      <text:p text:style-name="P31"><text:span text:style-name="T37">A második felelet talán még megdöbbentőbb. A fiúnak elsőrendű kötelessége, hogy eltemesse édesatyját. A zsidó írástudók rendelkezése szerint ilyen esetben még a napi háromszori imádságot sem kell elimádkozni. </text:span><text:span text:style-name="T22">Jézus ennek a minden emberi érzés számára természetes kötelességnek az érvényét szünteti meg tanítványainál.</text:span><text:span text:style-name="T37"> Ez a világ a halál útján jár (v. ö. 7,13), azért akik ebben a világban vannak, halottak, ha testileg nem is haltak még meg. Ezeknél a halottaknál fennáll egymással szemben az eltemetés kötelessége. </text:span><text:span text:style-name="T22">Jézus tanítványa azonban rálépett az élet keskeny útjára, ezzel új, isteni életnek a világába került s egyiket a másiktól áthidalhatatlan szakadék választja el.</text:span><text:span text:style-name="T37"> A tanítvány azért nem térhet vissza, még kegyeletes kötelességek teljesítése kedvéért sem a régi világba: a halottak hadd temessék el halottaikat! </text:span><text:span text:style-name="T22">A tanítvány követi Urát.</text:span>”</text:p>
      <text:p text:style-name="P5"/>
      <text:p text:style-name="P11"><text:soft-page-break/><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text:span></text:span></text:a><text:span text:style-name="Hivatkozás"><text:span text:style-name="T8"> vagy </text:span></text:span><text:a xlink:type="simple" xlink:href="http://www.theolszeged.hu/fileadmin/konyvtar/mate"><text:span text:style-name="Hivatkozás"><text:span text:style-name="T8">http://www.theol.u-szeged.hu/fileadmin/konyvtar/mate</text:span></text:span></text:a><text:span text:style-name="Hivatkozás"><text:span text:style-name="T8">)</text:span></text:span><text:span text:style-name="T8">:</text:span></text:p>
      <text:p text:style-name="P42"><text:span text:style-name="T47">¡¡¡</text:span>Ne felejtsd el az internetes/elektronikus változatot használni szkennelés helyett!!!</text:p>
      <text:p text:style-name="Átvett_20_anyagok"><text:span text:style-name="T8">„</text:span><text:span text:style-name="Kiemelt"><text:span text:style-name="T8">Fogyatékos hivatások</text:span></text:span><text:span text:style-name="T8"> (8, 18-22)</text:span></text:p>
      <text:p text:style-name="P27">(Lk 9, 5 7-60)</text:p>
      <text:p text:style-name="P28"><text:span text:style-name="Félig_20_kiemelt"><text:span text:style-name="T8">18.<text:tab/>Amikor Jézus meglátta maga körül a sokaságot,<text:line-break/>úgy rendelkezett, hogy keljenek át a túlsó partra.</text:span></text:span></text:p>
      <text:p text:style-name="P28"><text:span text:style-name="Félig_20_kiemelt"><text:span text:style-name="T8">19.<text:tab/>Egy írástudó odament, és így szólt hozzá: «Mester,<text:line-break/>követlek, akárhová mégy».</text:span></text:span></text:p>
      <text:p text:style-name="P28"><text:span text:style-name="Félig_20_kiemelt"><text:span text:style-name="T8">20.<text:tab/>Jézus így válaszolt: «A rókáknak van odújuk és az<text:line-break/>égi madaraknak van fészkük, de az emberfiának<text:line-break/>nincs hová fejét lehajtania».</text:span></text:span></text:p>
      <text:p text:style-name="P28"><text:span text:style-name="Félig_20_kiemelt"><text:span text:style-name="T8">21.<text:tab/>A tanítványok közül az egyik ezt mondta neki:<text:line-break/>«Uram, engedd meg, hogy előbb elmenjek és<text:line-break/>eltemessem apámat».</text:span></text:span></text:p>
      <text:p text:style-name="P28"><text:span text:style-name="Félig_20_kiemelt"><text:span text:style-name="T8">22.<text:tab/>Jézus azonban így szólt hozzá: «Kövess engem,<text:line-break/>és hagyd a halottakra, hogy eltemessék halottaikat».</text:span></text:span></text:p>
      <text:p text:style-name="Átvett_20_anyagok_20_réssel"><text:span text:style-name="T8">A csodák második sorozata a hivatás témájához kapcsolódik. Máté két olyan epizódot helyez át ebbe a szövegösszefüggésbe, amelyeket Lukács más helyen említ (9, 57-62). A csodatevések első napja után Márk és Lukács szerint Jézus egybegyűjti tanítványait, és úgy dönt, hogy átkel velük a túlsó partra (Mk 4,35; Lk 8,22). Máté szerint azonban nem azt mondja, hogy ‘menjünk’, hanem elrendeli, hogy «keljenek át a túlsó partra» (18. és 28. v.). A gadaraiak vidékére tett utazás missziós út, és Jézus felszólítja a körülötte állókat, hogy induljanak el ebbe az irányba. A következő két jelenet szereplői meg sem kísérlik, hogy válaszoljanak e felszólításra. A két jelölt kudarca azonban nem akadályozza Jézust abban, hogy előbbre vigye művét. A beszélgetések után «beszállt a bárkába» és «tanítványai követték (</text:span><text:span text:style-name="Félig_20_kiemelt"><text:span text:style-name="T8">akolouthészan</text:span></text:span><text:span text:style-name="T8">) őt» (23. v.). Az </text:span><text:span text:style-name="Félig_20_kiemelt"><text:span text:style-name="T8">akolouthein</text:span></text:span><text:span text:style-name="T8"> ige a hivatás-elbeszélések (19. és 22. v.) és az ezeket követő perikopa (23. v.) kulcskifejezése. Ez igazolja, hogy a tavon való átkelés Jézus és tanítványai részéről az eredeti felhívásra adott pozitív válasz. Mindig akadnak olyanok, akik Krisztus ‘követésében’ vállalják az evangelizálás ‘veszélyeit’.</text:span></text:p>
      <text:p text:style-name="Átvett_20_anyagokra"><text:span text:style-name="T8">Jézus első beszélgetőpartnere a törvény egyik mestere (egy írástudó), akit valószínűleg elkápráztatott az új rabbi tanítása.</text:span><text:span text:style-name="footnote_20_reference"><text:span text:style-name="T8"><text:note text:id="ftn2" text:note-class="footnote"><text:note-citation>2</text:note-citation><text:note-body><text:p text:style-name="Footnote">Vö. Mt 26, 26; 25, 44; 17, 8; 22, 26. 27; Jn 12, 26. Vö. Bornkamm, <text:span text:style-name="Félig_20_kiemelt"><text:span text:style-name="T45">Die Sturmstillung im Matthäusevangelium</text:span></text:span>, in Ueberlieferung und Auslegung, id. 50-51. o.; H. J. Held, i. m., 190. o.; X. Léon-Dufour, i. m., 165. o. kk. A «követlek, bárhová mégy» állítás értelmét a bibliai hagyomány fényében érthetjük meg. Amikor az evangélista arról beszél, hogy a tömeg `követte’ Jézust (Mt 4, 25; 8, 1. 12. 15; 14, 13; 19, 2; 20, 29; vö. Mk 5, 24; Lk 9, 11; 23, 27 stb.), vagy hogy tanítványai (4, 20.22), illetve mások (Mt 27, 55; Mk 15, 41; Lk 8, 2-3) ‘követték’ őt, nem csak arra akar utalni, hogy topográfiailag a mester nyomában haladtak (vö. Mt 8, 23; Mk 6, 1; Lk 27, 39). ‘Jézust követni’, `nyomába szegődni’ annyi, mint rálépni az ő útjára. Nyitóbeszédjétől (a hegyi beszédtől) kezdődően Jézus állandóan úton van (ezért is állíthatja, hogy nincs hová fejét lehajtania). Aki az ő misszióját választja, annak az ő nyomába kell lépnie. Tanítványai ennek okán ‘követői’ (Mt 19, 28). Máté azt mondja: «hívta őket» (de azt is hozzáfűzi: «nyomába szegődtek»: 4, 21; Mk 1, 17); vagy rövidebben: «kövess engem» (Mt 9, 9). E hívás elfogadása a korábbi életállapotról és kötődésekről való teljes lemondással, illetve az ő feltétlen szolgálásával jár együtt (vö. I. Goma Civit, i. m., 457. o.).</text:p></text:note-body></text:note></text:span></text:span><text:span text:style-name="T8"> Az írástudók általában csodálók rajától övezve egyik helyről a másikra vándoroltak, és a nép mindenütt lelkesen fogadta őket. Az ‘emberfia’ </text:span><text:span text:style-name="footnote_20_reference"><text:span text:style-name="T8"><text:note text:id="ftn3" text:note-class="footnote"><text:note-citation>3</text:note-citation><text:note-body><text:p text:style-name="Footnote">Az ‘emberfia’ megnevezés első alkalommal jelenik meg Máté evangéliumában, amelyben még kb. 25-ször fordul elő. A kifejezés etimológiai jelentését Ezekiel az `ember’ szóval szankcionálta. Mindazonáltal a Dán 7, 13-14-ben az apokaliptikus messiás megnevezéseként szerepel. Az emberfia felmegy az Öregkorúhoz, hogy átvegye a hatalmat, az uralmat és a dicsőséget. Lehetséges, hogy emberi valóságának jelölésére (Ezekielhez hasonlóan) Jézus is alkalmazta e kifejezést, de az evangélista gondolatvilágában e megnevezés a messiás égi állapotát idézi fel; ez ellentétben áll szolgai helyzetével, amely földi életében jellemezte. Máté egyháza számára az «emberfia» a feltámadt és az Atya jobbján helyet foglaló messiás (vö. 28, 18), aki magához hívja az embereket. Vö. G. Vermes, <text:span text:style-name="Félig_20_kiemelt">The ‘Son of Man’ Debate</text:span>, in JStNT 1 (1978), 19-32.; J. A. Fritzmeyer, <text:span text:style-name="Félig_20_kiemelt">Another View of the ‘Son of Man’ Debate</text:span>, uo. 4 (1979), 56-58.; M. D. Hooker, <text:span text:style-name="Félig_20_kiemelt">Is the Son of Man Problem Really Insoluble?</text:span>, in Fest. M. Black, Edinburgh, 1979., 155-168. o.</text:p></text:note-body></text:note></text:span></text:span><text:span text:style-name="T8"> ezzel szemben szegénynek, magányosnak mutatkozik, akinek nincs családja, és a hontalanokhoz </text:span><text:soft-page-break/><text:span text:style-name="T8">hasonlóan nincs állandó lakhelye.</text:span></text:p>
      <text:p text:style-name="Átvett_20_anyagokra"><text:span text:style-name="T8">A madarakkal és a rókákkal történő szembeállítás annak a bizonytalanságnak és elhagyatottságnak kiemelésére szolgál, amelyben élnie kell neki és mindazoknak, akik nyomába akarnak szegődni, azaz tanítványai körébe kívánnak lépni. Ezeknek készen kell lenniük arra, hogy osztozzanak a mester fáradhatatlanságában és mindennapi életének bizonytalanságában. Megbecsültség helyett nélkülözéseket, nehézségeket és különféle megpróbáltatásokat kell majd elviselniük.</text:span><text:span text:style-name="footnote_20_reference"><text:span text:style-name="T8"><text:note text:id="ftn4" text:note-class="footnote"><text:note-citation>4</text:note-citation><text:note-body><text:p text:style-name="Footnote">«Mindazokkal ellentétben, akik valamelyik híres zsidó tanító köréhez tartozva megbecsült, rendezett és biztonságos életet élnek, Jézus («az emberfia») úgy él, mint valamiféle száműzött vagy menekült ember. Hozzá viszonyítva még a vadon élő állatok és kicsinyeik is biztonságosabb helyzetben vannak. Ha valaki sorsában akar osztozni, annak érett módon kell meggondolnia a dolgot» (O. Knock, <text:span text:style-name="Félig_20_kiemelt">Uno é il vostro maestro</text:span>, i. m. 118. o.). A téma bővebb kifejtésével kapcsolatban ld.: M. Hengel, <text:span text:style-name="Félig_20_kiemelt">Nachfolge und Charisma. Eine exegetischreligionsgeschichtliche Studie zu Mt 8, 21 kk.</text:span>, in BZNW 34 (1968), 7-116.</text:p></text:note-body></text:note></text:span></text:span><text:span text:style-name="T8"> Az evangélista </text:span><text:span text:style-name="T25">nem számol be a megszólaló ember válaszáról, mert nem akarja elhomályosítani vagy szelídíteni a jézusi állításban megfogalmazódó maradandó érvényű tanítást. Máté érdeklődésének középpontjában elsősorban a keresztény hivatás előfeltételei állnak, és nem az írástudó sorsára gondol. A Jézus által felkínált hivatás nem könnyű dolog, és az ebben való állhatatosság még nehezebb. Ezért ha valaki mégis követésére szánja magát, annak a végső döntés előtt számot kell vetnie saját elgondolásaival és mérlegelnie kell bátorságát.</text:span></text:p>
      <text:p text:style-name="Átvett_20_anyagokra"><text:span text:style-name="T39">A második ‘jelölttel’ való találkozás (21-22. v.), aki Jézus kitartó hallgatója (‘tanítvány’), hasonlóképpen lehangoló módon végződik. </text:span><text:span text:style-name="T23">Az ország és a keresztény elhivatottság követelményei felülmúlják még a családi kötelezettségeket is. Jézus végletesen túlzó módon beszél, ugyanúgy, mint amikor az országba való belépést elébe helyezi az atya, az anya, a testvérek és a nővérek iránti szeretetnek (Mt 19,29), de szavai igazságot fejeznek ki. </text:span><text:span text:style-name="T23">Nem arról van szó, hogy az Isten törvénye és a krisztusi tanítás által szentesített természetes elveket (Mt 19,19) fel kell forgatni, hanem egy paradox állításról, amelynek az a rendeltetése, hogy világossá tegye, milyen áldozatot és lemondást követelhet a hivatás.</text:span><text:span text:style-name="T39"> Krisztus ügye másodlagossá tesz, sőt háttérbe szorít minden más elfoglaltságot és gondot, még ha ezek a legszentebb dolgoknak látszanak is, mint például a haldoklók ápolása vagy gondozása.</text:span><text:span text:style-name="footnote_20_reference"><text:span text:style-name="T39"><text:note text:id="ftn5" text:note-class="footnote"><text:note-citation>5</text:note-citation><text:note-body><text:p text:style-name="Footnote">Vö. W. Trilling, <text:span text:style-name="Félig_20_kiemelt">Vangelo secondo Matteo</text:span>, Roma, 1964., I. k. 169. o.; Barbaglio, i.m., 228. o.</text:p></text:note-body></text:note></text:span></text:span><text:span text:style-name="T39"> Mindig akad elegendő számú ember a világon (a holtak birodalmában, vagyis a múlékony dolgokhoz, illetve ami még rosszabb, a bűnhöz tapadó személyek között), aki elvállalhatja ezeket a feladatokat, megbízásokat és anyagi gondokat. Kevesen vannak ellenben azok, akik az ország java, azaz mindenki boldogsága mellett kötelezik el életüket. Krisztus hívását nem szabad visszautasítani. Az elutasítás mindig kockázattal jár, és végzetessé válhat. Ha Jézus hív valakit, ezt nem önmaga miatt teszi, hanem a meghívott érdekében és embertársai javára. A meghirdetés azt fogalmazza meg, hogy a szeretetnek elsőbbsége van mindenféle személyes igénnyel szemben. Az ember elsődleges kötelessége Isten akaratának teljesítése — mondja Máté (6,33). Ezt Krisztus tökéletesen megvalósította, de megvalósíthatják azok is, akik nyomába lépnek. A keresztény ember nehéz életutat választ. A szent szerzők a hivatással kapcsolatban többnyire az isteni közbelépés fontosságát emelik ki, de a jelenlegi elbeszélések vagy képek inkább az emberi döntés szerepét hangsúlyozzák.</text:span></text:p>
      <text:p text:style-name="P31"><text:span text:style-name="T21">Isten mindenkitől a legtöbbet kéri országa megvalósítása érdekében. Jól azok válaszolnak, akik bátrabbak vagy készségesebbek az önátadásra. Ha az evangélisták még olyankor is emlékeztetnek e tanításra, amikor már nem lehetséges a történelemből távozott Krisztus követőjévé válni, ez azt jelenti, hogy a hívás nemcsak a közvetlen munkatársaknak szólt, hanem minden ember felé elhangzik. Jézus nem valamilyen meghatározott feladatot vagy szerepet ad, hanem egyszerűen azt kéri, hogy lépjünk a nyomába és váljunk tanítványaivá.</text:span> Máté, aki Jézus életének ‘epizódjait’ idézi fel, egyházát is szem előtt tartja, amelyet a felszínesség, a biztonság keresése és a gazdagodási vágy a keresztény életeszmény lejáratásával fenyeget. A sok ‘temetkezési tevékenység’ szétszórja az embert, és elvonja figyelmét lényeges feladatáról. <text:span text:style-name="T21">Az evangélium radikális felhívása azt kéri tőlünk, hogy mindent rendeljünk alá az ország beiktatásának</text:span>, amelyben az emberek majd kölcsönös egyetértésre találnak az Istenbe vetett bizalom által.”</text:p>
      <text:p text:style-name="P5"/>
      <text:p text:style-name="P9">Igehirdetések:</text:p>
      <text:p text:style-name="P11"><text:soft-page-break/><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26"><text:span text:style-name="T8">„</text:span><text:span text:style-name="Kiemelt"><text:span text:style-name="T8">Jézus szeretete ‘otthon’ a vándorúton</text:span></text:span></text:p>
      <text:p text:style-name="P26"><text:span text:style-name="Túlemelt"><text:span text:style-name="T8">Szenteste 1980. — Máté 8,20</text:span></text:span></text:p>
      <text:p text:style-name="P34">Csendesedjünk el!</text:p>
      <text:p text:style-name="P34">Áldott légy mennyei Atyánk Jézusért! Őbenne újra összeér a kettészakadt világ. Te eléred elveszített gyermekedet, az embert. Mi pedig végre találkozunk Teveled, drága mennyei Atyánkkal. Áldott légy Jézusért, karácsonyi érkezéséért! Add, hogy Benne és Általa gyógyuljon valamennyiünk szívében minden szakadozottság, minden honvágy, minden nyugtalanság. Áldd meg szentesténket itt és szerte a világon, ahol felcsendül Jézus neve. Ámen.</text:p>
      <text:p text:style-name="Átvett_20_anyagok_20_réssel"><text:span text:style-name="Félig_20_kiemelt"><text:span text:style-name="T8">‘Jézus így válaszolt: »A rókáknak barlangja van, az égi madárnak fészke, de az Emberfiának nincs hova fejét lehajtania.«‘</text:span></text:span></text:p>
      <text:p text:style-name="P34">Esténk evangéliuma egy feltett kérdésre válasz. Egy írástudó siet Jézushoz, és így szólítja meg: Mester, követlek, akárhova mégy. Erre válaszol Jézus ezzel a megrendítő mondattal: Rókának van barlangja, égi madárnak van fészke, de néki nincs fejét hol lehajtania.</text:p>
      <text:p text:style-name="P31">Különös evangélium, szokatlan szenteste a gyülekezet számára. Először úgy érezzük, kicsit elveszi a karácsonyi mondókánkhoz mindig jól hozzáillő utalást, ami szerint azok a betlehemi parasztok, hogy zárkóztak el a zörgető József elől, hiába hivatkozott Máriára. Szinte visszatérő refrén volt háztól-házig, nincs hely.</text:p>
      <text:p text:style-name="P31">Hányszor beszéltünk ennek kapcsán az irgalmatlan emberről. Most azonban Jézus maga szól erről, és nem engedi, hogy mi magunk keressük az istálló sarkában, a jászol bölcsőjét, hanem mint már a szolgálatát végző fiatal férfi vall, és elénk tárja sorshelyzetét.</text:p>
      <text:p text:style-name="P31">Ne legyen elsietett a tanítványság vállalása. Valamiképpen ne hangulat döntsön a fölött, hogy valaki Jézus nyomába szegődik. Pontosan mérje fel milyen sorsot jelent Jézushoz tartozni ebben a világban, és ennek kapcsán tárja elénk azt, amit ma úgy mondanánk, nincs otthona.</text:p>
      <text:p text:style-name="Átvett_20_anyagokra"><text:span text:style-name="T8">Szeretteim! Aki járt, akár a közeli időben is, határon túl, bármely külföldi országban, bizonyára velem együtt tapasztalta, nem tudunk szinte bevetődni idegen földön egy községbe, vagy egy nagyobb városba, hogy magyar szót ne hallanánk, ne találkoznánk itt is, ott is hontalanokkal. Persze nemcsak a mi nemzetünknek a problémája, sok millió emigrációban élő ember, ez világjelenség. Hányszor láttam svájci utjaimon Tibet hegyei közül, Közép-Afrikából, messze ázsiai vidékekről menekülés során odakerülteket, gyermekeket. Az ember úgy érzi, hallatlan ez a hontalanság szerte a világon. Emberek elszakítva az életük gyökereitől, kikerülnek akár önhibásukból, akár talán azon kívül idegen népek közé. Nem értik a nyelvüket, nem értik a szokásaikat, nem értik uralkodó törvényeiket, minden idegen. Az étel, az ital is más ízű. Még talán a nap is másképp süt, a telek sem olyanok, még kevésbé a karácsonyok. Talán éppen ma, szenteste ad egy különös legitimációt ennek a páratlan evangéliumnak az, hogy ki tudja, hányan és hányan ülnek valahol terített asztal mellett, és könnyes szemmel néznek maguk elé, talán egy kis baranyai falura gondolnak, vagy az elhagyott otthonukra. Emberek, hontalanok. Mindig voltak ilyenek, hiszen már a legrégebbi időkből, a Mózesi törvény szabályozta Isten népének magatartását: bujdosó, üldözött, hontalan emberekkel szemben, mondván, hogy fogadjátok be őket, segítsétek őket, egyikőtök se legyen irgalmatlan velük szemben, tárjatok kaput előttük, és a szívetek minden szeretetét osszátok meg velük. Ez nyilván azóta áll fent, amióta az ember elvesztette az Istent. Mert </text:span><text:span text:style-name="Kiemelt"><text:span text:style-name="T25">az otthon kérdése végső soron istenkérdés</text:span></text:span><text:span text:style-name="T8">. Nagyon tévednek azok, akik azt hiszik, hogy az otthonkérdés lakáskérdés. Akármilyen sokat jelent az, valóban ünnepi pillanat, amikor 1-2-3 gyerekes családapa kezébe veheti, a neki kiutalt lakás kulcsát, de jó, nagyon jó lenne megtanulni időben és nagyon komolyan, hogy az otthonkérdés, az nem lakáskérdés. Ma ebben a városban nagyon </text:span><text:span text:style-name="T25">sok embernek van remek lakása és nincs otthona</text:span><text:span text:style-name="T8">. Amint elképzelhető az, hogy valaki nagyon nehéz sorban van, már-már megközelíti nyomorúsága a jézusi sorsot, rókának van barlangodúja, ég madarának van fészke, </text:span><text:span text:style-name="T25">neki nincs hol fejét lehajtania, és lehet, hogy mégis </text:span><text:soft-page-break/><text:span text:style-name="T25">van otthona</text:span><text:span text:style-name="T8">.</text:span></text:p>
      <text:p text:style-name="Átvett_20_anyagokra"><text:span text:style-name="T8">Az otthonkérdés, valóban ez ma az evangélium szíve. Talán éppen azért csendül fel egy feltett kérdésre adott válasz formájában Jézusnak ez a vallomása, hogy ezzel egy egészen váratlan és szokatlan összefüggést tárjon elénk küldetéséből. </text:span><text:span text:style-name="Kiemelt"><text:span text:style-name="T25">Azért jött Jézus, hogy az embernek visszaadja az elveszített otthont.</text:span></text:span></text:p>
      <text:p text:style-name="P31">Ha bárkit megkérdeznénk, <text:span text:style-name="T21">mi is az otthon</text:span>, lehet, hogy sok kerülő mondat után végül is megegyeznénk abban, az a <text:span text:style-name="T21">nélkülözhetetlen védettség</text:span>, amire szüksége van az embernek, amit jelent egy gyermek számára édesanyja öle, ahova befúrhatja a fejét örömében, vagy bánatában. Amit jelent a fiatal számára az otthon, ahol a szülői szív szeretete várja őt, és van idő, van türelem, van megértés, van nyitottság az új nemzedék bármely problémája, gondja, vagy kísértése számára a szülői szívben. Védettséget jelent az otthon nyilván, kiváltképpen, mikor már szűkül, egyre nehezebbé válik az életút, a lankadt életerő, a magas életkor, az öregség állapotában. Mit jelent az a védettségi tudat!</text:p>
      <text:p text:style-name="P31">Az elmúlt hetekben jártuk a pécsi utcákat és zömmel házhoz kötött, mozogni alig képes, vagy egészen mozgásképtelen öregek számára vittük karácsony ünnepe küszöbén az úrvacsorát. Nem is egyszer voltam olyan helyzetben, hogy Istennek adtam hálát, milyen védettségben van ez az öregember feleségével együtt, lányai szeretetében, hűséges gondoskodásában. Milyen hallatlan erőt jelent egy öregember számára, aki tele van bizonytalansággal, szorongással, és tudja, hogy védettségben van. Talán az érti meg legjobban, aki ismerve a Bibliát, emlékezik még a régi időkre, amikor valakinek menekülnie kellett és tudta, hogy van valahol egy város, az a neve, menedékváros. Ha elérek oda, mielőtt utolérnek az üldözőim, ha maradék erőmmel is be tudom dobni magamat a városkapu küszöbén, már nem nyúlhatnak utánam, nem vádolhatnak, nem marasztalhatnak el, védettségben vagyok.</text:p>
      <text:p text:style-name="P31">Vagy emlékezzünk szintén a Biblia jól ismert képére, amikor a sorsát tovább viselni képtelen rabszolga kitört féktelen megalázottságából, aztán jöttek az üldözők és az volt számára az egyetlen lehetőség, ha be tudott futni valahol egy szent helyre. Ha el tudta kapni az oltár szarvát, akkor magasra emelt kezek, gyilkos kezek is kénytelenek voltak hátrálni, kitakarodott mindenki, mégoly eltorzult arcú, felfogadott zsoldos, vagy bármiféle gyűlölködő rokon.</text:p>
      <text:p text:style-name="P31">Az oltár védettsége. Ó, milyen régi kép, és mégis mennyire új evangélium ez. Jézus karácsony szentestéjén elénk tárja jövetelének, szolgálatának egészen váratlan, és éppen ezért talán nagyon megragadó összefüggését. Én azért jöttem, hogy ti, akik otthontalanok vagytok ebben a világban, végre otthont kapjatok. Mert az édesanya öle sem ad mindig pihenést a bánkódó gyermeknek. Hányan és hányan vesztették el édesanyjukat. Hány és hány fiatal nem nyújt védettséget öreg szülőnek, és hány és hány ember lakása falai között mérhetetlen egyedül van, öröm nélkül, szeretet nélkül, védettség nélkül, maximális komfortban, de teljes labilitásban.</text:p>
      <text:p text:style-name="Átvett_20_anyagokra"><text:span text:style-name="T8">Jézus azért jön, hogy magára vegye az otthontalan ember minden terhét és nyomorúságát. És megszerezze számunkra az igazi otthont. Erre nyilván minden bibliás testvérem rámondja, igen, akkor és ott, így igaz. </text:span><text:span text:style-name="Kiemelt"><text:span text:style-name="T8">Az igazi otthon az ember számára az Atyai ház.</text:span></text:span><text:span text:style-name="T8"> De addig, amíg a földi vándorút tart, hogyan adja meg Jézus számunkra gyökértelen, hontalan, nyugtalan, védettséget kereső és mindig új csalódás frusztrációjában annyit kínlódó emberek számára, hogyan adja meg azt a belső tartást, azt az otthon, vagy fészekmeleget.</text:span></text:p>
      <text:p text:style-name="Átvett_20_anyagokra"><text:span text:style-name="T8">Akkor emlékezzünk Jézusnak egy másik szavára, amelyben végtelen magányosságában, tanítványaitól elhagyatva, gyűlölködő tömegtől üldözve, az Atya kezébe teszi le az Ő életét. Az </text:span><text:span text:style-name="Kiemelt"><text:span text:style-name="T8">Atyának a szeretete</text:span></text:span><text:span text:style-name="T8">. Ez volt </text:span><text:span text:style-name="Kiemelt"><text:span text:style-name="T8">Jézus számára otthon</text:span></text:span><text:span text:style-name="T8"> a földön.</text:span></text:p>
      <text:p text:style-name="Átvett_20_anyagokra"><text:span text:style-name="T8">Nyilván </text:span><text:span text:style-name="Kiemelt"><text:span text:style-name="T8">számunkra pedig Jézusnak a szeretete: ‘otthon’</text:span></text:span><text:span text:style-name="T8"> a vándorúton, amíg elérkezünk abba a megígért és közeledő új világba, amely olyan gyönyörű otthon lesz, mint egy Atyai ház. Amelyben csak szép szó, csak meleg szeretet, csak kristálytiszta hűség, csak el nem fogyó öröm, igen, ez lakik egymás mellett. Ez teszi üdvösségessé minden ott lévőnek az örök életét.</text:span></text:p>
      <text:p text:style-name="P31">Erre akar ma este hívni bennünket Jézusunk. Valamiképpen el ne takarjuk egymás elől saját szívünk szeretetével az Ő szeretetét. Akármilyen erős egy férfikéz, akármilyen hűséges egy édesanyai szív, akármilyen stabil tud lenni egy keresztény otthon, sose takarja el senki elől azt az alapvető, és számunkra jelentős felismerést, az igazi védettséget az Ő szeretete adja.</text:p>
      <text:p text:style-name="P31"><text:soft-page-break/>Emlékezzünk arra, hogyan próbálta ezt belevésni tanítványai szívébe, mondván, az én kezemből senki ki nem ragadhat. Egymás kezéből kitéphetik, egymást nem tudjuk tartani, fáradó, fonnyadó, beteg, halódó kezek, ugyan hogyan tudnának védettséget adni, a másik számára hontalanságában, űzöttségében, életkezdetétől a halál órájáig. De az Ő keze, az ad védettséget. Ahogyan Őt tartotta az Atya szeretete az otthonban, otthontalansága ellenére, úgy adhatja meg nekünk, ha kérjük Tőle Jézus szeretetének a védettségét és oltalmát, hogy egyre inkább otthonná váljon Jézus szeretete által a lakásunk. Legyen az valóban ne csak családi fészek, hanem olyan hely, ahol Jézussal együtt vagyunk jelen, és ezért együtt vagyunk minden körülmény között.</text:p>
      <text:p text:style-name="P29">Az a tanítvány lelkesedve fel akar csapni azonnal Jézus tanítványai közé, a mi Urunk drága szeme átfúródott egészen a szíve mélyéig, és látta, hogy itt még túl nagy a lelkesedés. Itt még hiányzik a pontos felmérés, a meggyőződés döntése, és elébe tárta: a rókának van barlangodúja, az ég madarai valahol tudtak fészket rakni, nekem nincs hol lehajtanom fejemet.</text:p>
      <text:p text:style-name="Átvett_20_anyagokra"><text:span text:style-name="T8">Merjük‑e vállalni azt a tanítványságot, amelyben </text:span><text:span text:style-name="Kiemelt"><text:span text:style-name="T8">a védettség az otthon</text:span></text:span><text:span text:style-name="T8">. Jézus keze, amelyre ráhajolhatsz ma este. Pedig talán az első karácsony, amikor nem lesz veletek édesapa, talán az első karácsony, amikor több lesz a könny a szemetekben, mint az öröm. Talán az első karácsony, amikor valaki, a te annyira szeretett társad még mindig súlyos állapotban, a klinikai ágyon fekszik. Első karácsony, amikor sírsz valaki után, akinek távozása eggyel szaporította a hontalanok számát.</text:span></text:p>
      <text:p text:style-name="P31">Akkor is az Ő kezére bízd magad! Ahogyan Jézust megőrizte a számára annyira idegen, gyűlölködő világban az Atya szeretete, a nélkülözhetetlen védettséget, azt a belső otthont, úgy adja meg, és meg is adja mindnyájunk számára a karácsonyi gyermek Jézus szeretete azt a védettséget és oltalmat, amely minden sorshelyzetben igaz. Akárhogyan fordul bármelyikünk sora, akármilyen váratlan csapás ér, vagy akármit ragad el tőled erőszakos kéz, az Ő szeretete által van otthonod már, amely teljessé válik azon a nagy napon, amikor az Atyai ház, a végleges és örök otthon körülölel Isten országában.</text:p>
      <text:p text:style-name="P31">Mikor hazamegyünk ma este, ki-ki az otthonába, adjunk hálát. Tegyünk meg mindent azért, hogy egyre inkább legyen otthon. Nem felejtve, együtt tanulva, Jézus az egyetlen, akinek van hozzá ereje és szeretete, hogy lakásunkat otthonná tegye, meleg fészekké, védettséggé, amíg ezek az apró kis mozaikotthonok összegeződnek, a várva várt örök és csodálatos otthonban, az Atyai házban.</text:p>
      <text:p text:style-name="P34">Imádkozzunk!</text:p>
      <text:p text:style-name="P31">Áldott légy Úr Jézus, hogy ahol Te vagy, ott van számunkra az otthon. Mert Veled mindaz a miénk, amire szükségünk van. Szíved melege, megbízható szereteted, hűséged és békességed, gondoskodásod, pásztori figyelmességed, hosszan tűrő kegyelmed, mindaz, ami után sóvárog szívünk és lelkünk, csak Veled érkezik. Ezért is kérünk, önmagadban nyújts otthont mindenkinek közel és távol, aki egyedül maradt, Nélküled rója útjait, tele honvággyal, nyugtalansággal, kísértéssel, bűn terhével, testi-lelki szenvedéssel. Köszönjük Tenéked, hogy Tenálad és Tebenned a világ minden táján, minden ember otthont talál és áldott légy, hogy abban az eljövendő nagy otthonban együtt leszünk azokkal, akik előbb lépték át élet és halál küszöbét, azokkal, akik utánunk jönnek, mindenekkel, akiket a Te drága véreddel megváltottál és elpecsételtél. Köszönjük a Te el nem fogyó, örök szeretetedet. Ámen.”</text:p>
      <text:p text:style-name="Könyvadatsor"><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Válogatott igehirdetések</text:span></text:span><text:span text:style-name="Hivatkozás"><text:span text:style-name="T8">. </text:span></text:span><text:span text:style-name="Cégnév"><text:span text:style-name="T8">Kézirat</text:span></text:span><text:span text:style-name="Hivatkozás"><text:span text:style-name="T8">)</text:span></text:span><text:span text:style-name="T8">:</text:span></text:p>
      <text:p text:style-name="P7">{Megegyezik az is iskolájában kötet igehirdetésével.}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text:span></text:span><text:soft-page-break/><text:span text:style-name="Citation"><text:span text:style-name="T5">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text:span><text:span text:style-name="T8">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paragraph-properties fo:margin-left="1cm" fo:margin-right="0cm" fo:text-indent="-1cm" style:auto-text-indent="false">
        <style:tab-stops/>
      </style:paragraph-properties>
    </style:style>
    <style:style style:name="Hozzászólásokra" style:family="paragraph" style:parent-style-name="Hozzászólások">
      <style:paragraph-properties fo:margin-left="1cm" fo:margin-right="0cm" fo:text-indent="1cm" style:auto-text-indent="false"/>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Héber" style:family="text">
      <style:text-properties style:font-name="Hebrew" fo:language="hu" fo:country="HU" style:language-asian="hu" style:country-asian="HU"/>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21T22:28:20</meta:creation-date>
    <meta:editing-cycles>3</meta:editing-cycles>
    <meta:editing-duration>PT00H06M33S</meta:editing-duration>
    <meta:initial-creator>Tommyca </meta:initial-creator>
    <dc:subject>Mt 8,19-20. - Hajléktalan Mester - Szenteste</dc:subject>
    <dc:date>2011-12-21T22:39:50</dc:date>
    <dc:creator>Tommyca </dc:creator>
    <meta:document-statistic meta:table-count="0" meta:image-count="0" meta:object-count="0" meta:page-count="23" meta:paragraph-count="261" meta:word-count="13361" meta:character-count="91531"/>
    <meta:user-defined meta:name="Info 1"/>
    <meta:user-defined meta:name="Info 2"/>
    <meta:user-defined meta:name="Info 3"/>
    <meta:user-defined meta:name="Info 4"/>
    <meta:template xlink:type="simple" xlink:actuate="onRequest" xlink:title="Előkészítő" xlink:href="../Előkészítő.ott" meta:date="2011-12-21T22:28:19"/>
  </office:meta>
</office:document-meta>
</file>