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YR" svg:font-family="'Times New Roman CYR'"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ra">
      <style:text-properties fo:color="#ff6633" fo:background-color="transparent"/>
    </style:style>
    <style:style style:name="P8" style:family="paragraph" style:parent-style-name="Standard">
      <style:paragraph-properties fo:text-align="center" style:justify-single-word="false"/>
    </style:style>
    <style:style style:name="P9" style:family="paragraph" style:parent-style-name="Heading_20_1" style:list-style-name="L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Átvett_20_anyagok_20_réssel">
      <style:paragraph-properties fo:text-align="center" style:justify-single-word="false"/>
      <style:text-properties fo:font-size="16pt" fo:background-color="transparent"/>
    </style:style>
    <style:style style:name="P21" style:family="paragraph" style:parent-style-name="Átvett_20_anyagok_20_réssel">
      <style:text-properties fo:font-size="14pt" fo:background-color="transparent"/>
    </style:style>
    <style:style style:name="P22" style:family="paragraph" style:parent-style-name="Átvett_20_anyagok_20_réssel">
      <style:text-properties fo:background-color="transparent"/>
    </style:style>
    <style:style style:name="P23" style:family="paragraph" style:parent-style-name="Átvett_20_anyagok_20_-_20_függő">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style:drop-cap style:lines="2" style:length="2"/>
      </style:paragraph-properties>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text-properties fo:color="#ff0000" fo:background-color="transparent"/>
    </style:style>
    <style:style style:name="P28" style:family="paragraph" style:parent-style-name="Átvett_20_anyagok_20_behúzás_20_réssel">
      <style:paragraph-properties fo:text-align="start" style:justify-single-word="false"/>
      <style:text-properties fo:background-color="transparent"/>
    </style:style>
    <style:style style:name="P29" style:family="paragraph" style:parent-style-name="Frame_20_contents">
      <style:paragraph-properties fo:text-align="end" style:justify-single-word="false"/>
    </style:style>
    <style:style style:name="P30" style:family="paragraph" style:parent-style-name="Footnote">
      <style:text-properties fo:background-color="transparent"/>
    </style:style>
    <style:style style:name="P31" style:family="paragraph" style:parent-style-name="Átvett_20_anyagok_20_-_20_függő_20_réssel">
      <style:paragraph-properties fo:text-align="start" style:justify-single-word="false"/>
    </style:style>
    <style:style style:name="P32" style:family="paragraph" style:parent-style-name="Átvett_20_anyagok_20_-_20_függő">
      <style:paragraph-properties fo:text-align="start" style:justify-single-word="false"/>
    </style:style>
    <style:style style:name="P33" style:family="paragraph" style:parent-style-name="Footnote">
      <style:text-properties fo:color="#ff6633" fo:background-color="transparent"/>
    </style:style>
    <style:style style:name="P34" style:family="paragraph" style:parent-style-name="Átvett_20_anyagok_20_réssel">
      <style:paragraph-properties fo:text-align="center" style:justify-single-word="false"/>
      <style:text-properties fo:font-size="16pt"/>
    </style:style>
    <style:style style:name="P35" style:family="paragraph" style:parent-style-name="Átvett_20_anyagok">
      <style:paragraph-properties fo:text-align="end" style:justify-single-word="false"/>
    </style:style>
    <style:style style:name="P36" style:family="paragraph" style:parent-style-name="Átvett_20_anyagok_20_réssel">
      <style:text-properties fo:color="#ff0000"/>
    </style:style>
    <style:style style:name="P37" style:family="paragraph" style:parent-style-name="Átvett_20_anyagok_20_behúzás_20_réssel">
      <style:paragraph-properties fo:text-align="start" style:justify-single-word="false"/>
    </style:style>
    <style:style style:name="P38"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9"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0" style:family="paragraph" style:parent-style-name="Standard">
      <style:paragraph-properties fo:text-align="end" style:justify-single-word="false" style:text-autospace="none" style:writing-mode="rl-tb"/>
      <style:text-properties style:use-window-font-color="true" fo:background-color="transparent"/>
    </style:style>
    <style:style style:name="P41" style:family="paragraph" style:parent-style-name="Textus">
      <style:text-properties fo:background-color="transparent"/>
    </style:style>
    <style:style style:name="P42" style:family="paragraph" style:parent-style-name="LXX-GNT">
      <style:text-properties fo:background-color="transparent"/>
    </style:style>
    <style:style style:name="P43"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4"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5" style:family="paragraph" style:parent-style-name="Standard">
      <style:paragraph-properties style:text-autospace="none"/>
      <style:text-properties style:use-window-font-color="true" fo:background-color="transparent"/>
    </style:style>
    <style:style style:name="P46" style:family="paragraph" style:parent-style-name="Textus">
      <style:text-properties fo:color="#800000" fo:background-color="transparent"/>
    </style:style>
    <style:style style:name="P47" style:family="paragraph" style:parent-style-name="Standard">
      <style:paragraph-properties style:text-autospace="none"/>
      <style:text-properties style:use-window-font-color="true" style:text-position="0% 100%"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8" style:family="paragraph" style:parent-style-name="Francia">
      <style:text-properties fo:background-color="transparent"/>
    </style:style>
    <style:style style:name="P49" style:family="paragraph" style:parent-style-name="Irat_20_-_20_Angol">
      <style:text-properties fo:background-color="transparent"/>
    </style:style>
    <style:style style:name="P50" style:family="paragraph" style:parent-style-name="Kommentárszakasz">
      <style:text-properties fo:background-color="transparent"/>
    </style:style>
    <style:style style:name="P51"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2" style:family="paragraph" style:parent-style-name="Irat_20_-_20_Angol">
      <style:text-properties style:use-window-font-color="true" fo:background-color="transparent"/>
    </style:style>
    <style:style style:name="P53"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4"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Mű_20_címe">
      <style:text-properties fo:background-color="transparent"/>
    </style:style>
    <style:style style:name="T6" style:family="text" style:parent-style-name="Citation">
      <style:text-properties fo:background-color="transparent"/>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Cégnév">
      <style:text-properties fo:background-color="transparent"/>
    </style:style>
    <style:style style:name="T17" style:family="text">
      <style:text-properties fo:color="#ff0000"/>
    </style:style>
    <style:style style:name="T18" style:family="text">
      <style:text-properties fo:color="#ff6633"/>
    </style:style>
    <style:style style:name="T19" style:family="text">
      <style:text-properties fo:color="#ff6633" fo:background-color="transparent"/>
    </style:style>
    <style:style style:name="T20" style:family="text" style:parent-style-name="Félig_20_kiemelt">
      <style:text-properties fo:color="#ff6633" fo:background-color="transparent"/>
    </style:style>
    <style:style style:name="T21" style:family="text">
      <style:text-properties fo:color="#0000ff" fo:background-color="transparent"/>
    </style:style>
    <style:style style:name="T22" style:family="text">
      <style:text-properties fo:color="#ff0000" fo:background-color="transparent"/>
    </style:style>
    <style:style style:name="T23" style:family="text" style:parent-style-name="Név_20_hivatkozásban">
      <style:text-properties fo:background-color="transparent"/>
    </style:style>
    <style:style style:name="T24" style:family="text" style:parent-style-name="Kicsi">
      <style:text-properties fo:background-color="transparent"/>
    </style:style>
    <style:style style:name="T25" style:family="text" style:parent-style-name="Nevek">
      <style:text-properties fo:background-color="transparent"/>
    </style:style>
    <style:style style:name="T26"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7"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1"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2"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3" style:family="text">
      <style:text-properties style:font-name="Times New Roman2" fo:background-color="transparent" style:font-name-asian="Times New Roman2" style:font-name-complex="Times New Roman2"/>
    </style:style>
    <style:style style:name="T34" style:family="text" style:parent-style-name="Félig_20_kiemelt">
      <style:text-properties style:font-name="Times New Roman2" fo:background-color="transparent" style:font-name-asian="Times New Roman2" style:font-name-complex="Times New Roman2"/>
    </style:style>
    <style:style style:name="T35" style:family="text">
      <style:text-properties style:text-line-through-style="none" style:font-name="Times New Roman2" style:text-underline-style="none" style:font-name-asian="Times New Roman2" style:font-name-complex="Times New Roman2"/>
    </style:style>
    <style:style style:name="T36"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8"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9"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0"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2"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3"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4" style:family="text">
      <style:text-properties fo:color="#ff0000" style:text-line-through-style="none" style:font-name="Times New Roman" style:text-underline-style="none" fo:font-weight="normal" fo:background-color="transparent" style:font-name-asian="Times New Roman2" style:font-weight-asian="normal" style:font-name-complex="Times New Roman2" style:font-weight-complex="normal"/>
    </style:style>
    <style:style style:name="T45" style:family="text">
      <style:text-properties fo:color="#ff0000" style:font-name="Times New Roman2" fo:background-color="transparent" style:font-name-asian="Times New Roman2" style:font-name-complex="Times New Roman2"/>
    </style:style>
    <style:style style:name="T46" style:family="text">
      <style:text-properties style:font-name="Times New Roman2" fo:font-weight="bold" fo:background-color="transparent" style:font-name-asian="Times New Roman2" style:font-weight-asian="bold" style:font-name-complex="Times New Roman2" style:font-weight-complex="bold"/>
    </style:style>
    <style:style style:name="T47"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48"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9"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0" style:family="text" style:parent-style-name="Félig_20_kiemel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52"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53"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54" style:family="text">
      <style:text-properties fo:color="#ff0000" style:font-name="Times New Roman2" style:font-name-asian="Times New Roman2" style:font-name-complex="Times New Roman2"/>
    </style:style>
    <style:style style:name="T55" style:family="text">
      <style:text-properties style:font-name="Times New Roman2" style:font-name-asian="Times New Roman2" style:font-name-complex="Times New Roman2"/>
    </style:style>
    <style:style style:name="T56" style:family="text">
      <style:text-properties style:text-line-through-style="none" style:font-name="Times New Roman2" style:text-underline-style="none" fo:background-color="transparent" style:font-name-asian="Times New Roman2" style:font-name-complex="Times New Roman2"/>
    </style:style>
    <style:style style:name="T57" style:family="text">
      <style:text-properties fo:color="#ff0000" style:text-line-through-style="none" style:font-name="Times New Roman2" style:text-underline-style="none" fo:background-color="transparent" style:font-name-asian="Times New Roman2" style:font-name-complex="Times New Roman2"/>
    </style:style>
    <style:style style:name="T58" style:family="text">
      <style:text-properties fo:color="#ff6633" style:text-line-through-style="none" style:font-name="Times New Roman2" style:text-underline-style="none" fo:background-color="transparent" style:font-name-asian="Times New Roman2" style:font-name-complex="Times New Roman2"/>
    </style:style>
    <style:style style:name="T59" style:family="text" style:parent-style-name="Félig_20_kiemelt">
      <style:text-properties fo:color="#ff0000" style:text-line-through-style="none" style:font-name="Times New Roman2" style:text-underline-style="none" fo:background-color="transparent" style:font-name-asian="Times New Roman2" style:font-name-complex="Times New Roman2"/>
    </style:style>
    <style:style style:name="T60" style:family="text" style:parent-style-name="Félig_20_kiemelt">
      <style:text-properties style:text-line-through-style="none" style:font-name="Times New Roman2" style:text-underline-style="none" fo:background-color="transparent" style:font-name-asian="Times New Roman2" style:font-name-complex="Times New Roman2"/>
    </style:style>
    <style:style style:name="T61"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62" style:family="text" style:parent-style-name="Félig_20_kiemelt">
      <style:text-properties fo:color="#ff0000" style:font-name="Times New Roman2" fo:background-color="transparent" style:font-name-asian="Times New Roman2" style:font-name-complex="Times New Roman2"/>
    </style:style>
    <style:style style:name="T63" style:family="text">
      <style:text-properties style:font-name="Times New Roman2" fo:font-weight="bold" style:font-name-asian="Times New Roman2" style:font-weight-asian="bold" style:font-name-complex="Times New Roman2" style:font-weight-complex="bold"/>
    </style:style>
    <style:style style:name="T64" style:family="text">
      <style:text-properties style:font-name="Times New Roman2" fo:font-weight="normal" style:font-name-asian="Times New Roman2" style:font-weight-asian="normal" style:font-name-complex="Times New Roman2" style:font-weight-complex="normal"/>
    </style:style>
    <style:style style:name="T65"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66" style:family="text" style:parent-style-name="Félig_20_kiemelt">
      <style:text-properties fo:color="#ff0000" fo:background-color="transparent"/>
    </style:style>
    <style:style style:name="T67" style:family="text" style:parent-style-name="Kiemelt">
      <style:text-properties fo:color="#ff6633" fo:background-color="transparent"/>
    </style:style>
    <style:style style:name="T68" style:family="text" style:parent-style-name="Kiemelt">
      <style:text-properties fo:color="#ff0000" fo:background-color="transparent"/>
    </style:style>
    <style:style style:name="T69" style:family="text" style:parent-style-name="Kiemelt">
      <style:text-properties fo:font-size="14pt" fo:background-color="transparent"/>
    </style:style>
    <style:style style:name="T70" style:family="text">
      <style:text-properties fo:font-variant="small-caps"/>
    </style:style>
    <style:style style:name="T71" style:family="text" style:parent-style-name="Kiemelt">
      <style:text-properties fo:color="#800000" fo:background-color="transparent"/>
    </style:style>
    <style:style style:name="T72" style:family="text">
      <style:text-properties fo:color="#008080" fo:background-color="transparent"/>
    </style:style>
    <style:style style:name="T73" style:family="text">
      <style:text-properties fo:color="#808080" fo:background-color="transparent"/>
    </style:style>
    <style:style style:name="T74" style:family="text">
      <style:text-properties fo:color="#0000ff"/>
    </style:style>
    <style:style style:name="T75" style:family="text">
      <style:text-properties style:text-position="super 58%"/>
    </style:style>
    <style:style style:name="T76" style:family="text" style:parent-style-name="Félig_20_kiemelt">
      <style:text-properties fo:color="#0000ff" fo:background-color="transparent"/>
    </style:style>
    <style:style style:name="T77" style:family="text" style:parent-style-name="Félig_20_kiemelt">
      <style:text-properties fo:color="#008080" fo:background-color="transparent"/>
    </style:style>
    <style:style style:name="T78" style:family="text" style:parent-style-name="Félig_20_kiemelt">
      <style:text-properties fo:color="#00ff00" fo:background-color="transparent"/>
    </style:style>
    <style:style style:name="T79" style:family="text" style:parent-style-name="Félig_20_kiemelt">
      <style:text-properties fo:color="#808080" fo:background-color="transparent"/>
    </style:style>
    <style:style style:name="T80" style:family="text">
      <style:text-properties fo:color="#800080"/>
    </style:style>
    <style:style style:name="T81" style:family="text" style:parent-style-name="Mű_20_címe">
      <style:text-properties fo:language="en" fo:country="GB"/>
    </style:style>
    <style:style style:name="T82" style:family="text" style:parent-style-name="Mű_20_címe">
      <style:text-properties fo:color="#0000ff"/>
    </style:style>
    <style:style style:name="T83" style:family="text" style:parent-style-name="Hivatkozás">
      <style:text-properties fo:color="#0000ff"/>
    </style:style>
    <style:style style:name="T84" style:family="text" style:parent-style-name="Cégnév">
      <style:text-properties fo:color="#ff0000"/>
    </style:style>
    <style:style style:name="T85" style:family="text" style:parent-style-name="Kiemelt">
      <style:text-properties fo:language="en" fo:country="GB" fo:background-color="transparent"/>
    </style:style>
    <style:style style:name="T86"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87"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88" style:family="text" style:parent-style-name="Kiemelt">
      <style:text-properties fo:color="#0000ff" fo:background-color="transparent"/>
    </style:style>
    <style:style style:name="T89"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0"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1" style:family="text" style:parent-style-name="Kiemelt">
      <style:text-properties style:use-window-font-color="true" fo:language="en" fo:country="GB" fo:background-color="transparent"/>
    </style:style>
    <style:style style:name="T92" style:family="text" style:parent-style-name="Kiemelt">
      <style:text-properties style:use-window-font-color="true" fo:background-color="transparent"/>
    </style:style>
    <style:style style:name="T93" style:family="text">
      <style:text-properties fo:color="#800000"/>
    </style:style>
    <style:style style:name="T94" style:family="text">
      <style:text-properties style:use-window-font-color="true"/>
    </style:style>
    <style:style style:name="T95" style:family="text" style:parent-style-name="Kiemelt">
      <style:text-properties style:use-window-font-color="true" fo:language="de" fo:country="DE" fo:background-color="transparent"/>
    </style:style>
    <style:style style:name="T96"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7"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8"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99" style:family="text" style:parent-style-name="Kiemelt">
      <style:text-properties fo:color="#0000ff" fo:language="fr" fo:country="FR" fo:background-color="transparent"/>
    </style:style>
    <style:style style:name="T100" style:family="text" style:parent-style-name="Kiemelt">
      <style:text-properties fo:color="#0000ff" style:font-name="Times New Roman" fo:background-color="transparent" style:font-name-asian="Times New Roman" style:font-name-complex="Times New Roman"/>
    </style:style>
    <style:style style:name="T101"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02"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3"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0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5" style:family="text">
      <style:text-properties style:font-name="Times New Roman CYR" fo:font-size="12pt" fo:language="hu" fo:country="H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06"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7"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0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9"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10"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11"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12"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január 19. 11:27</text:p>
      <text:p text:style-name="Standard">Tárgy: Mt 8,1-13. - Aki hatalommal szól - Vízkereszt u. 3.</text:p>
      <text:p text:style-name="Standard"/>
      <text:p text:style-name="Heading_20_1">Kedves ‘Tisztátalanok, Századosok és Szolgák’!</text:p>
      <text:p text:style-name="Normál_20_réssel">Sajnos nem sikerült előbb megtisztulnom és befejezni ezt az anyagot. Azért legen Veletek a készülésben az, Aki valóban hatalommal szól, hogy ne a magunk szava, hanem Isten (testté lett) Igéje szólalhasson meg szószékeinket, szólíthasson meg először is minket magunkat, és szólíthassa meg az igehallgatókat!</text:p>
      <text:p text:style-name="P2">Áldott és ihletett készülést!</text:p>
      <text:p text:style-name="Normál_20_réssel"><text:span text:style-name="T1">Vázlatkísérlet:</text:span></text:p>
      <text:p text:style-name="Normál_20_réssel"><text:span text:style-name="T2">Aki hatalommal szól</text:span></text:p>
      <text:p text:style-name="P3">A feltételes megtisztulás hatalma</text:p>
      <text:p text:style-name="P3">Az áldozati bizonyság hatalma</text:p>
      <text:p text:style-name="P3">A parancsnoki szó hatalma</text:p>
      <text:p text:style-name="P3">Az elfogadott hit hatalma</text:p>
      <text:p text:style-name="Normál_20_réssel"><text:span text:style-name="T3">A vázlathoz:</text:span></text:p>
      <text:p text:style-name="Normálra"><text:span text:style-name="T4">A textus kétségtelenül folytatása és gyakorlatbeli kamatoztatása a </text:span><text:span text:style-name="T5">Hegyi beszéd</text:span><text:span text:style-name="T4"> lezárásának: </text:span><text:span text:style-name="T6">„Amikor Jézus befejezte ezeket a beszédeket, a sokaság álmélkodott tanításán, mert úgy tanította őket, mint akinek hatalma van, és nem úgy, mint az írástudóik.”</text:span><text:span text:style-name="Hivatkozás"> (Mt 7,28.)</text:span> Aki hittel borul Jézus elé, mint a leprás, az a maga életében is megtapasztalja Jézusnak ezt a teljhatalmát. Aki hittel méltatlannak tartja magát Jézus segítségére, az — paradox módon — megtapasztalja Jézus szavának teljhatalmát.</text:p>
      <text:p text:style-name="Normál_20_réssel">A feltételes megtisztulás hatalma</text:p>
      <text:p text:style-name="Normálra">Zseniális ez a leprás! Ez a hit bizony igen különleges! Először is meg van győződve Jézus hatalmáról, ezért megállapítja, hogy Jézus természetesen meg tudja őt tisztítani. Ugyanakkor nem elbizakodott tévhit, nem vakhit, hanem ahhoz hasonlít, amit Dániel barátai vallottak meg: <text:span text:style-name="Citation">„Van nekünk Istenünk, akit mi tisztelünk: Ő ki tud minket szabadítani az izzó tüzes kemencéből, és ki tud szabadítani a te kezedből is, ó király! De ha nem tenné is, tudd meg, ó király, hogy mi a te isteneidet nem tiszteljük, és nem hódolunk az aranyszobor előtt, amelyet felállíttattál!”</text:span><text:span text:style-name="Hivatkozás"> (Dán Dán 3,17-18.)</text:span> Tehát miközben bizonyos abban, hogy Jézusnak van hatalma őt megtisztítani, alázatában nem meri minden áron kérni ezt, mert tudja, hogy kérésének csak akkor van helye, ha az egyezik az általa Úrnak, azaz végső soron — főleg leborulásával is kifejezve — Istennek nevezett Jézus akaratával. Úgy is mondhatnánk, hogy ez a leprás már most tudja, miként fog Jézus is imádkozni a Gecsemánéban: <text:span text:style-name="Citation">„mindazáltal ne úgy legyen, ahogyan én akarom, hanem amint te”</text:span><text:span text:style-name="Hivatkozás"> (Mt 26,39b.)</text:span></text:p>
      <text:p text:style-name="Normál_20_réssel">Az áldozati bizonyság hatalma</text:p>
      <text:p text:style-name="Normálra">Egy meglepő parancs is szerepel a megtisztítás történetében: a tisztulásért felajánlott áldozat legyen bizonyság a papok ellen! Tehát a leprással ellentétben nem mindenki hisz, még utólag sem. A hívő csodát él át — a hitetlen számára ellenben vádbeszéd lesz Jézus csodájából. Ugyanehhez a ponthoz tartozik a másik történet hasonló megjegyzése is: a pogány hite példátlan Izráel népe között, ellenben a választott nép ill. azt egyház tagjai közül sokan a külső sötétség hatalmát, a fogcsikorgatás hatalmát tapasztalják meg.</text:p>
      <text:p text:style-name="Normál_20_réssel">A parancsnoki szó hatalma</text:p>
      <text:p text:style-name="Normálra">Ha zseniális a leprás hitből fakadó magatartása, akkor egyenesen briliáns ez a százados! Tipikus katonaember, akitől nem sokat vár az ember: harcedzett keménység, nyers erő, parancsuralmi rendszer. Ezek általában nem széplelkeket nevelnek. A katonákat tipikusan nem a kifinomult lelkek között tartja számon a köztudat. Mégis a lélek finomságáról tesz tanúságot. Először is, szolgáját annyira szereti, annyira aggódik érte, hogy pogány létére egy zsidó rabbihoz fordul érdekében. Bár Jézus nyilvános működésének még az elején vagyunk, tanítói és gyógyítói híre is még csak most kezd lábra kapni, a százados mégis megbízik a Róla keringő hírekben. Római katona létére nemcsak tisztelettel van Jézus iránt, hanem ő is Uramnak szólítja, mint a leprás. Bár katonaemberként nagy hatalma van, mégis olyan alázatos, hogy nem tartja méltónak magát arra, hogy Jézus csak egy csöppet is fáradjon miatt; nem méltó arra, hogy elmenjen hozzá. Ehelyett a hit lehető legnemesebb, legnagyszerűbb kinyilvánításával lepi meg még magát Jézust is. Nemcsak méltatlan Jézus közelségére, de a leprás meggyógyításától eltérően hiszi, hogy szolgájának sincs szüksége fizikai kontaktusra sem. Ez persze nem telefonos vagy bármiféle ma divatos távgyógyítás, hanem Jézus teremtő szavának, Isten Igéjének hatalma. Egy katona egyszerű példája mutatja meg, hogy ha a sereg hierarchiájában elegendő kimondani egy parancsot, és az nem lehet, hogy az alárendelt ne hajtsa végre, úgy hiszi, hogy Jézus szavának is ilyen hatalma van a betegség (és végső soron minden) felett.</text:p>
      <text:p text:style-name="Normál_20_réssel">Az elfogadott hit hatalma</text:p>
      <text:p text:style-name="Normálra">Jézus elfogadja minkét ember hitét, és aszerint cselekszik. Úrvacsorai liturgiánkban is elhangzik ez a <text:span text:style-name="Félidézet">legyen nékünk a mi hitünk szerint</text:span> mondat. Nagyszerű kijelentés ez Urunk ajkáról, mert kifejezi azt, hogy a Tőle elnyerhető ajándékok arányban vannak a Hozzá való bizalmunkkal, hitünkkel. <text:span text:style-name="Félidézet">Legyen Neked hited szerint.</text:span> Aki hit nélkül fordul felé, mint pl. az áldozat bizonysága által is vádolt papok, vagy Izráel népének sötétségre kivetett fiai, az bizony hitetlensége következményei alatt nyöghet. Ma sincs másképp, hit nélkül csak nyöghet az ember a terhek alatt, de gyógyulást nem talál lelkének. Aki viszont hittel fordul Jézushoz, mint a leprás vagy a százados, annak is hite szerint lesz — ezért nekik lesz gyógyulásuk, lesz üdvösségük. Imádkozzunk ezért a hitért, hogy Jézus szava teremtsen bennünk hitet, formáljon belőlünk is leprást, toborozzon belőlünk is katonát, akik megtapasztalhatták Jézus szavának hatalmát!</text:p>
      <text:p text:style-name="Normál_20_réssel"><text:span text:style-name="T1">Egyéb gondolatok az ige kapcsán:</text:span></text:p>
      <text:p text:style-name="P3"/>
      <text:p text:style-name="P3">Idevág egy nagyszerű részlet <text:span text:style-name="Nevek">Paulo Coelho</text:span>: <text:span text:style-name="Mű_20_címe">Az alkimista</text:span> c. regényéből:</text:p>
      <text:p text:style-name="Szabad_20_idézetre">Élt a régi Rómában, Tiberius császár idején egy derék ember, akinek két fia volt: egyikük katona, akit seregével a császárság legtávolabbi zugába vezényeltek. A másik fiú költő volt, aki szép verseivel lenyűgözte egész Rómát. Az apa egyik éjjel álmot látott. Egy angyal jelent meg neki, és elmondta, hogy egyik fiának szavait ismerni és idézni fogja az egész világ, valamennyi elkövetkező nemzedék. Az öregember sírva ébredt, hálás volt, hogy az élet kegyes hozzá és olyan kinyilatkozás jutott osztályrészéül, amely minden apát büszkeséggel töltene el. Nem sokkal később az öregember meghalt, amikor megpróbált kimenteni egy gyermeket egy kocsi kerekei alól. És mivelhogy rendesen és igazságosan élte le egész életét, azon nyomban a mennybe ment. Ott azzal az angyallal találkozott, aki annak idején álmában megjelent. „Derék emberként éltél — mondta ne-ki az angyal. — Létedet a szeretet hatotta át, és méltó módon haltál meg. Most bármilyen kívánságodat teljesíthetem.”</text:p>
      <text:p text:style-name="Szabad_20_idézetre">„Az élet is jó volt hozzám — felelte az öreg. — Amikor megjelentél az álmomban, fölismertem, hogy minden fáradságomnak volt értelme. Mivel fiam versei évszázadokon át fönnmaradnak az emberek számára. Magamnak nem kívánok semmit. De melyik apát ne töltené el büszkeséggel annak a dicsősége, akiről gyerekkorában gondoskodott, és akit ifjúkorában nevelt? Szeretném látni a távoli jövőt, amikor felhangzanak a fiam szavai.”</text:p>
      <text:p text:style-name="Szabad_20_idézetre">Az angyal megérintette az öreg vállát, és mind a ketten átléptek a távoli jövőbe. Egy mérhetetlenül tágas térségben találták magukat, ahol emberek ezrei valamilyen idegen nyelven beszéltek. Az öregember sírva fakadt örömében. „Tudtam, hogy költő fiam versei jók és halhatatlanok — mondta könnyes szemmel az angyalnak. — Örülnék, ha elárulnád, melyik versét szavalják ezek az emberek.”</text:p>
      <text:p text:style-name="Szabad_20_idézetre">Ekkor gyöngéden hozzálépett az angyal, s azon a mérhetetlenül tágas téren leültek a sok pad egyikére. „Költő fiad versei Rómában nagyon népszerűek voltak — mondta. — Tetszettek az embereknek és elszórakoztatták őket. De amikor Tiberius uralma véget ért, elfeledkeztek fiad verseiről is. Ezek a másik gyermekednek, katona fiadnak a szavai.” Az öregember megdöbbenve nézett rá. „Akkoriban egy távoli helyen szolgált, és százados lett belőle. Ő is igazságos és jó ember volt. Szolgája egyszer halálosan megbetegedett. A fiad hallott egy rabbiról, aki betegeket gyógyít, s elindult, hogy megkeresse. Napokon át gyalogolt, s útközben rájött, hogy akit keres, az az Isten Fia. Beszélt olyan emberekkel, akiket a rabbi meggyógyított, elsajátította a tanításait, és noha római százados volt, áttért az ő hitére. Míg aztán egy reggel megérkezett hozzá. Elmondta neki, hogy a szolgája beteg. A rabbi pedig készségét nyilvánította, hogy elmegy hozzá. De a százados, mint hívő ember, mélyen a rabbi szemébe nézett, és megértette, hogy valóban Isten Fiával áll szemtől szemben.”</text:p>
      <text:p text:style-name="Szabad_20_idézetre">Ekkor mindenki, aki ott volt, fölállt.</text:p>
      <text:p text:style-name="Szabad_20_idézetre">„A fiad szavai ezek — mondta az angyal az öregnek. — Ezek azok a szavak, amelyeket akkor a rabbinak mondott, és attól fogva örökre fennmaradtak: <text:span text:style-name="Félig_20_kiemelt">Uram, ne fáraszd magad; mert nem vagyok méltó, hogy hajlékomba jőjj; a miért is Magamat sem tartottam érdemesnek arra, hogy hozzád menjek: hanem csak szóval mondd, és meggyógyul az én szolgám.</text:span>”</text:p>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5">(</text:span><text:span text:style-name="T5">A Szent István Társulati Biblia jegyzetei</text:span><text:span text:style-name="T15">. </text:span><text:span text:style-name="T5">BibliaTéka CD-ROM</text:span><text:span text:style-name="T15">. </text:span><text:span text:style-name="T16">Arcanum Digitéka Kft.</text:span><text:span text:style-name="T15">)</text:span><text:span text:style-name="T4">:</text:span></text:p>
      <text:p text:style-name="P4">Mt 8,1-4.</text:p>
      <text:p text:style-name="P5">(Vö. Mk 1,40-45; Lk 5,12-16.) <text:span text:style-name="T17">„Úgy tanította őket, mint akinek hatalma van”, fejeződik be a hegyi beszéd, s most Máté bemutatja az Úr Jézus hatalmát: Csodákat sorol fel bizonyítékul. Jézus a csodákat azért teszi, hogy rámutasson istenségére. Nem kényszerít senkit sem, hogy istenségét elfogadja, az mindenkinek szabad akarati elhatározása marad. Isten csak ott tesz csodát, ahol azzal terve van. Ezért nem keresztény felfogás a mindenáron való csodavárás, de éppen úgy nem keresztény felfogás a csodáktól való irtózás.</text:span> Az első csoda egy leprás meggyógyítása. <text:span text:style-name="T17">A lepra Krisztus korában rettegett ragályos betegség volt, aki megkapta, azt kizárták a közösségből.</text:span><text:span text:style-name="T18"> A betegség egyik formájában göbös csomók jelentkeznek a bőrön (lepra tuberosa), mely az arcot eltorzítja (facies leontina) a másik formájánál a betegség az idegeket támadja meg, lehalnak a tagok és ízenként esnek le (lepra mutilans). </text:span><text:span text:style-name="T17">Gyógyulás alig volt lehetséges, s ha mégis megtörtént, a megtisztultnak meg kellett jelennie a templomban, ahol megállapították a gyógyulást, azután áldozatot mutatott be. Így vették vissza a vallási és nemzeti közösségbe Mózes előírásai alapján.</text:span></text:p>
      <text:p text:style-name="P4">Mt 8,5-13.</text:p>
      <text:p text:style-name="P5">(Vö. Lk 7,1-10; 13,28-29.) <text:span text:style-name="T17">A százados pogány származású volt. Heródes Antipás szolgálatában állott, mert Kafarnaumban nem volt római helyőrség.</text:span> <text:span text:style-name="T17">A századost jellemzi emberszeretete, mert rabszolgájában is észreveszi az embert és nagy hite, amely miatt Jézus megdicséri. Szavait: Nem vagyok méltó... az Egyház átvette liturgiájába.</text:span> <text:span text:style-name="T17">Isten titkai közé tartozik, hogy a hívő Izrael — az ország fiai — egészében véve miért nem fogadta hittel a Messiást, míg a hitetlen pogányok elfogadták.</text:span></text:p>
      <text:p text:style-name="Könyvadatsor"><text:span text:style-name="T15">(</text:span><text:span text:style-name="T5">Káldi Biblia jegyzetei</text:span><text:span text:style-name="T15">. </text:span><text:span text:style-name="T5">BibliaTéka CD-ROM</text:span><text:span text:style-name="T15">. </text:span><text:span text:style-name="T16">Arcanum Digitéka Kft.</text:span><text:span text:style-name="T15">)</text:span><text:span text:style-name="T4">:</text:span></text:p>
      <text:p text:style-name="P4">Mt 8</text:p>
      <text:p text:style-name="P4">Mt 8,2</text:p>
      <text:p text:style-name="P5">A poklosságról lásd Móz. III. 13. r.</text:p>
      <text:p text:style-name="P4">Mt 8,2</text:p>
      <text:p text:style-name="P6">Ez által jelentette ki, úgymond ar. sz. János, mily nagy volt az ő hite. Nem mondja: Ha Istent kéred értem; hanem azt mondja: Ha akarod, megtisztíthatsz engem. Ki az akarathoz folyamodik, a hatalomról nem kétkedik.</text:p>
      <text:p text:style-name="P4">Mt 8,3</text:p>
      <text:p text:style-name="P7">Jézus közönségesen külső cselekvények által gyógyított, bár erre egy szava, sőt csak gondolata is elegendő lett volna; hihetőleg, ez a meggyógyítandóknak erősebb vagy gyengébb hitökre vonatkozólag történt, egyszersmind azt akarván megmutatni, hogy az ember belső megszentelése, melynek csak képe volt a betegségek és sérelmek meggyógyítása, az ő országában a bensőleg működő kegyelemnek külső szerei, t. i. a szentségek által eszközöltetik.</text:p>
      <text:p text:style-name="P4">Mt 8,3</text:p>
      <text:p text:style-name="P6">Az Úr felelete egészen alkalmazott volt a kéréshez; mert a minő a hit, olyan a meghallgattatás (Jerom.).</text:p>
      <text:p text:style-name="P4">Mt 8,4</text:p>
      <text:p text:style-name="P7">Ezt parancsolván Jézus, arra akart minket tanítani, hogy jó cselekedeteinket titkoljuk (ar. sz. János). Isten azokat majd akaratunk ellen is napfényre hozza, ha az ő dicsőségére és embertársaink javára nézve szükségesnek látja. Néha Jézus más okokból is parancsolta azt, hogy a népgyülöngést, irigységet, kedvetlenséget eltávoztassa.</text:p>
      <text:p text:style-name="P4">Mt 8,4</text:p>
      <text:p text:style-name="P5"><text:span text:style-name="T18">A poklosságból meggyógyúltak kötelesek voltak magokat a pap előtt bemutatni, hogy ez bizonyságot adjon meggyógyulásukról, s végre áldozatot kellett fölajánlaniok. Lásd Móz. III. 14,2. s követk. </text:span><text:span text:style-name="T17">Krisztus még nem végzette be munkáját; azért utasított még a mózesi törvényhez.</text:span><text:span text:style-name="T18"> De miután bevégzette, a mózesi isteniszolgálat, fensőbb módon, a keresztény istenitisztelet által lőn ismételve, és ennyiből megszűntetve. A poklos csak akkor ismertetett el tisztának, mikor a pap tisztának nyilvánította. A poklosság ennélfogva is képe volt a bűnnek (Móz. III. 13. r. 5-ik jegyz.), melytől nincs megtisztúlás a pap feloldozása nélkül.</text:span></text:p>
      <text:p text:style-name="P4">Mt 8,4</text:p>
      <text:p text:style-name="P6">hogy hatalmamról az egész nép előtt bizonyságot tegyenek. Mások szerint: hogy abban egy bizonyságot, tanúságot lássanak arra, hogy nekem minden hatalom adatott, és hogy nem jöttem a törvényt megszűntetni, hanem teljesíteni.</text:p>
      <text:p text:style-name="P4">Mt 8,5</text:p>
      <text:p text:style-name="P5"><text:span text:style-name="T17">valószinűleg Galilea negyedes fejedelmének, Heródes Antipasnak szolgálatában. Luk. 7,5. szerint, ez pogány volt, de jó indulattal viseltetett a zsidókhoz, kiknek zsinagógát is építtetett. Kétségkivűl az úgynevezett jámborokhoz tartozott, kik az igaz Istent elismerték.</text:span><text:span text:style-name="T18"> Luk. 7,1. s követk. szerint, a százados nem személyesen, hanem zsidó barátai által folyamodott Jézushoz, kik az ő nevében szólottak.</text:span></text:p>
      <text:p text:style-name="P4">Mt 8,8</text:p>
      <text:p text:style-name="P5">Mily alázatosság! úgymond sz. <text:span text:style-name="T17">Ágoston. Az, ki magát méltatlannak érzi, hogy Jézust házába fogadja, ez által méltóvá teszi magát arra, hogy Jézus az ő lelkébe szálljon.</text:span></text:p>
      <text:p text:style-name="P4">Mt 8,9</text:p>
      <text:p text:style-name="P5">Valamint alattam szolgák vannak, kiknek én egy szóval parancsolhatok: úgy hatalmadban vannak a természeti erők, csak egy szóval kell parancsolnod, és az, ki beteg, meggyógyúl. <text:span text:style-name="T18">A százados tehát elismerte az Üdvözítő isteni hatalmát, és bízott abban.</text:span></text:p>
      <text:p text:style-name="P4">Mt 8,10</text:p>
      <text:p text:style-name="P5">A görög szerint: magában Izraelben sem. <text:span text:style-name="T17">A csodálkozás, melyet Jézus kijelentett, nem onnan eredt, mivel tán a százados hite előtte váratlan volt, hanem azért fejezte ki magát álmélkodással, hogy az őt kisérő népet e nagy hitre figyelmeztesse (Ágost.).</text:span></text:p>
      <text:p text:style-name="P4">Mt 8,11</text:p>
      <text:p text:style-name="P5">Az örök boldogság gyakran hasonlíttatik vendégséghez (Máté 22,30. Luk. 13,29. 22,11. s követk.), mivel az az embernek megnyugvása, öröme és kielégitése (Zsolt. 16,15. 35,9.).</text:p>
      <text:p text:style-name="P4">Mt 8,12</text:p>
      <text:p text:style-name="P5">Az egykori asztal‑ és országtársak, a zsidók, a mennyországon kivül levő sötétségre taszíttatnak. Sötétség a szerencsétlenség képe (Izai. 42,7.), melynek ellentéte, az örök világosság, Istennél vagyon.</text:p>
      <text:p text:style-name="P4">Mt 8,12</text:p>
      <text:p text:style-name="P5">fájdalom és düh tulajdon szerencsétlenségökön.</text:p>
      <text:p text:style-name="Könyvadatsor"><text:span text:style-name="T15">(</text:span><text:span text:style-name="T5">Jubileumi kommentár</text:span><text:span text:style-name="T15">. </text:span><text:span text:style-name="T5">BibliaTéka CD-ROM</text:span><text:span text:style-name="T15">. </text:span><text:span text:style-name="T16">Arcanum Digitéka Kft.</text:span><text:span text:style-name="T15">)</text:span><text:span text:style-name="T4">:</text:span></text:p>
      <text:p text:style-name="P4">Mát. 8,1–4. A leprás meggyógyítása (Mk 1:40–45; Lk 5:12–16). </text:p>
      <text:p text:style-name="P5"><text:span text:style-name="T18">A hatalommal prédikáló Jézus hitet keres Izráelben, és szavai megpecsételésére jeleket tesz.</text:span> <text:span text:style-name="T17">A lepra amelynek kórokozója a gümőkóréhoz hasonló bacilus, Izráelben gyakorlatban gyógyíthatatlannak számított, Isten ostorának, a leprás beteg pedig tisztátalannak számított: általában nem mehetett az emberek közé, elkülönítését szigorú rendszabályok írták elő. A leprások maguk is tisztában voltak helyzetük súlyosságával; a törvény csak a bekövetkezett gyógyulás setét szabályozta, különben a leprából való gyógyulást olyan csodának tartották, mint a halálból való feltámadást. Ez a leprás mindennek tudatában és mindennek ellenére tejes bizalommal fordul Jézushoz. Az eredmény nem marad el</text:span>: nyomában <text:span text:style-name="T17">nem lehet kétes senki előtt, hogy Isten maga cselekedett. Jézus azonban egyfelől nem akarja, hogy messiási tettei idő előtt váljanak közismertté Izráelben, másfelől a gyógyult beteget odahelyezi Izráel törvényének érvénye alá.</text:span></text:p>
      <text:p text:style-name="P4">Mát. 8,5–13. A kapernaumi százados szolgájának meggyógyítása (Lk 7:1–10; vö. Jn 4:46–53).</text:p>
      <text:p text:style-name="Átvett_20_anyagokra"><text:span text:style-name="T19">Jézus Kapernaumba ér, és itt egy centurio (</text:span><text:span text:style-name="T20">hekatontarchos</text:span><text:span text:style-name="T19">: kb. száz főnyi legénység fölött áll, legénységi állományból kiemelt tiszt) keresi meg kérésével: gyógyítsa meg beteg szolgáját (</text:span><text:span text:style-name="T20">pais</text:span><text:span text:style-name="T19"> „gyermek” vagy „rabszolga”, Lk-nál </text:span><text:span text:style-name="T20">doulos</text:span><text:span text:style-name="T19"> „szolga”, Jn-nál </text:span><text:span text:style-name="T20">hyios</text:span><text:span text:style-name="T19"> „fiú”: az értelmezés kettéágazik).</text:span><text:span text:style-name="T4"> </text:span><text:span text:style-name="T21">Jézus válasza lehet felajánlkozás, de inkább kérdés („Én menjek el, és gyógyítsam meg…?”) – Ez éppen úgy a próbatétel gesztusa, mint a szíroföníciai asszony esetében.</text:span><text:span text:style-name="T4"> A centurio azonban jól vizsgázik feleletével. </text:span><text:span text:style-name="T22">Válasza először arról tanúskodik, hogy ő változatlanul Úrnak tartja Jézust, és ez a hite olyan mértékű, hogy Jézus szavának magának is gyógyító erőt tulajdonít. De különösen megdöbbentő a 9. versbeli hasonlat, amely annyival inkább beszédes, hogy alázatos tartózkodással ki sem mondja a végső következtetést, hanem levonását rábízza az Úrra.</text:span><text:span text:style-name="T4"> Jézus mindezt tökéletesen megérti, erre vall válasza: </text:span><text:span text:style-name="T22">ő, aki a Hegyi Beszéd után hitet keres népében, Izráelben nem talált olyan hitet, mint a pogány centurióban</text:span><text:span text:style-name="T4">. </text:span><text:span text:style-name="T19">Lk elbeszélésével ellentétben itt éles a következtetés levonása: a nagy helycseréről szól, amelynek során az elhívottak kivettetnek Isten országából, azok viszont, akiket Izráel ilyen szemszögből számításba sem vett, bele fognak tartozni ebbe a szent közösségbe.</text:span><text:span text:style-name="T4"> Ez a gondolatsor mondatja ki Jézussal a centurio hitére válaszoló ígéretet: bízott Jézus gyógyító hatalmában, kérése – ez a nagyon emberséges kérés – teljesülni fog.</text:span></text:p>
      <text:p text:style-name="Könyvadatsor"><text:span text:style-name="T15">(id. </text:span><text:span text:style-name="T23">Magassy Sándor</text:span><text:span text:style-name="T15">: </text:span><text:span text:style-name="T5">Perikópák</text:span><text:span text:style-name="T15">. </text:span><text:span text:style-name="T16">Magánkiadás</text:span><text:span text:style-name="T15">)</text:span><text:span text:style-name="T4">:</text:span></text:p>
      <text:p text:style-name="P8"><text:span text:style-name="T24">{Közzétéve id. </text:span><text:span text:style-name="Kicsi"><text:span text:style-name="T25">Magassy Sándorné</text:span></text:span><text:span text:style-name="T24"> hozzájárulásával.<text:line-break/>A szerzői jog tulajdonosainak közleménye:<text:line-break/></text:span><text:span text:style-name="Kicsi"><text:span text:style-name="T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list text:style-name="L1">
        <text:list-header>
          <text:p text:style-name="P9">VÍZKERESZT UTÁNI 3. VASÁRNAP </text:p>
        </text:list-header>
      </text:list>
      <text:h text:style-name="P10" text:outline-level="2">IMMÁNUEL! </text:h>
      <text:h text:style-name="P10" text:outline-level="2">KRISZTUS DICSŐSÉGE MEGJELENIK A VILÁGBAN </text:h>
      <text:h text:style-name="P11" text:outline-level="2">A GYÓGYÍTÓ ORVOS </text:h>
      <text:p text:style-name="P12">Mt 8,1-13 </text:p>
      <text:p text:style-name="P12">A halmozódó jelek Jézusa </text:p>
      <text:p text:style-name="P13"><text:span text:style-name="T26">Valamennyi </text:span><text:span text:style-name="T27">középkori igerend </text:span><text:span text:style-name="T26">textusunkat jelöli ki erre a vasárnapra (vö. vitéz Bogár J.: Az egyházi évkör kialakulása, 107-121.). A kettős gyógyítási csoda tartalmában az a közös vonás, hogy Jézus a betegségek fölötti dicsőséges uralmát mutatja meg ezekben a történetekben. A JL-tanulmányban valamivel részletesebb megjelölést találunk: Jézus hatalma a gyógyításban és a szabadításban mutatkozik meg (vö. Jánossy L.: Az egyházi év útmutatása, LP 1944/10.). </text:span></text:p>
      <text:p text:style-name="P14">+ </text:p>
      <text:p text:style-name="P15"><text:span text:style-name="T28">(1) </text:span><text:span text:style-name="T29">Textusunk értelmezésének talán legfőbb problémája abban van, hogy </text:span><text:span text:style-name="T30">két gyógyítási csodatörténet közös mondanivalóját kell megtalálnunk. </text:span><text:span text:style-name="T29">A két csoda mindegyike önálló epizódként szerepel, s kiemelkedően jelentős helyet foglal el az evangéliumokban.</text:span><text:span text:style-name="T28"> Első dolgunk tehát az, hogy </text:span><text:span text:style-name="T31">a négy evangéliumot egymás mellé tegyük, </text:span><text:span text:style-name="T28">s megállapítsuk a leglényegesebb egyezéseket, illetve különbségeket. </text:span></text:p>
      <text:p text:style-name="P13"><text:span text:style-name="T26">(a) </text:span><text:span text:style-name="T32">János </text:span><text:span text:style-name="T26">nem szól a </text:span><text:span text:style-name="T27">leprás megtisztításáról</text:span><text:span text:style-name="T26">, de felveszi evangéliumába a </text:span><text:span text:style-name="T27">királyi tisztviselő fiának meggyógyítását </text:span><text:span text:style-name="T26">(4,46-54), melyet közvetlenül Jézusnak </text:span><text:span text:style-name="T27">a samáriai asszonnyal </text:span><text:span text:style-name="T26">való találkozása epizódjához (4,1-45) kapcsol, és </text:span><text:span text:style-name="T27">a bethesdai gyógyítás </text:span><text:span text:style-name="T26">(5,1-16) elé helyez. Kiemelkedő mozzanat az az egyezés, mely a királyi tisztviselő és a samáriai asszony „idegenségét” mutatja, valamint az a tény, hogy Jézus a bethesdai gyógyítás kapcsán „megszegi” a sabbát törvényét és kihívja maga ellen a törvénykegyesek gyilkos haragját. Azt is érdemes megjegyeznünk, hogy a királyi tisztviselő Kapernaumban élt, s hogy a csodálatos gyógyítás Kánában történt, mégpedig „második jelként” (4,54). </text:span></text:p>
      <text:p text:style-name="P13"><text:span text:style-name="T26">(b) A szinoptikusok közül a legrégibb evangélium szerzője, </text:span><text:span text:style-name="T32">Márk, </text:span><text:span text:style-name="T26">nem beszél </text:span><text:span text:style-name="T27">a kapernaumi százados szolgájának meggyógyításáról, s a leprás megtisztítását </text:span><text:span text:style-name="T26">(1,40-45) Jézus szolgálatának kezdeti szakaszába sorolja, amikor </text:span><text:span text:style-name="T27">a megkísértetés</text:span><text:span text:style-name="T26"> (1,13) és </text:span><text:span text:style-name="T27">a tanítványok elhívása </text:span><text:span text:style-name="T26">(1,16-20), valamint tanításának vázlatos említése és </text:span><text:span text:style-name="T27">ördögűző csodák </text:span><text:span text:style-name="T26">(1,21-28) epizódjait követően helyezi el evangéliumában. Ami az ördögi megszállottak esetében könnyen érthető, — hogy ti. Jézus „elnémítja” őket (1,25), — az a leprás meggyógyításának történetében már furcsának tűnik (1,43a). Az „engedetlenség” (1,45) textusunkkal összevetve azért fontos, mert azt igazolja, hogy a gyógyult beteg nem tud ellenállni Jézus vonzásának és nem tudja elhallgatni megszabadításának eseményét (1,45a). S mindebből az a tanulság adódik, hogy a krisztushit ellenállhatatlan erővel tör elő azokból, akik ezt ajándékul megkapták. </text:span></text:p>
      <text:p text:style-name="P13"><text:span text:style-name="T26">(c) </text:span><text:span text:style-name="T32">Lukács </text:span><text:span text:style-name="T26">mindkét epizódot közli, de elszakítja őket egymástól. </text:span><text:span text:style-name="T27">A leprás megtisztításánál </text:span><text:span text:style-name="T26">(5,12-16) a leglényegesebb sajátosság az, hogy Jézus „szólási tilalmát” a paphoz menetel sürgősségével hozza kapcsolatba, s nem beszél a gyógyult „hálás engedetlenségéről”. Majd több más epizód — köztük a </text:span><text:span text:style-name="T27">mezei beszéd </text:span><text:span text:style-name="T26">(6,17-49) — elbeszélése </text:span><text:span text:style-name="T33">után következik </text:span><text:span text:style-name="T34">a kapernaumi százados szolgájának meggyógyítása </text:span><text:span text:style-name="T33">(7,1-10). Jézus környezetének kérése és a százados érdemeire való hivatkozás (7,4-5) érzékelteti, hogy nem volt problémamentes Jézus segítő beavatkozása. Megjegyzendő az is, hogy az evangélista szerint a százados nem közvetlenül kéri Jézust, hanem zsidó követeken keresztül terjeszti eléje kérését, s nem is találkozik Jézussal (7,3.6a). Az evangélium anyagának ilyen elrendezése már magában véve is mutatja, hogy Lukács nem akarja azt a feszültséget ábrázolni, amely Jézus messiási hatalmának kinyilvánításából, illetve a meggyógyítottak körének kiválasztásából adódott, s melyről a többi evangélium említést tett, vagy legalábbis a sorok között érzékeltetett. Talán érdemes azt is hozzátennünk, hogy az evangélista külön anyagában szerepel </text:span><text:span text:style-name="T34">a tíz leprás meggyógyítása </text:span><text:span text:style-name="T33">(17,11-19), melyben ugyancsak szerepel a papokhoz küldés parancsa, a csodatétel rejtettsége, valamint az egyik gyógyult samáriai (azaz „idegen”) volta. Viszont különbség van a leprások viselkedésében; a betegek „távol megállnak”, s így még az érintés is lehetetlenné válik. „Megtartó hite” is csak annak a samáriai betegnek van, aki hálával visszatért Jézushoz. </text:span></text:p>
      <text:p text:style-name="P15"><text:span text:style-name="T35">(d) </text:span><text:span text:style-name="T36">Máté </text:span><text:span text:style-name="T37">mondanivalójának legfőbb sajátossága ezen a felvázolt háttéren rajzolódik ki. Fontos az, hogy egyedül ő kapcsolja egymáshoz a két gyógyítási csodát és egyedül ő fűz fenyegető próféciát a pogány százados hitének dicséretéhez. Nyomatékossá válik az a különbség is, hogy itt a százados maga beszél Jézussal, s nem követek útján kér tőle segítséget; így személyes bizodalma jobban érzékelhető. </text:span></text:p>
      <text:p text:style-name="P13"><text:span text:style-name="T38">(2) </text:span><text:span text:style-name="T39">Ritkán — vagy talán sohasem — fordul elő, hogy az igerendek egy alkalomra két különböző igeszakaszt perikopáljanak. A nehézséget — érzésem szerint — a JL-tanulmány is jól mutatja, amikor a meglehetősen általános „gyógyító és szabadító Úr” megjelölés alá sorolja a kettős igeszakasz mondanivalóját. A Máté számára elérhető hagyományanyag — és a korábban keletkezett Márk evangéliuma! — más összefüggésbe helyezi a két epizódot. Természetes, hogy az azonos tényanyag előadásának hangsúlya is megváltozik akkor, amikor a két történet egymás mellé kerül. A szöveg hangsúlya ebben az összefüggésben határozottan a felelősségre vonás, az ítélet irányába tolódik el. A prófécia — a pogány százados hitére utalva — arról szól, hogy „az idegenek megelőzik az Isten országában a hazaiakat, sőt azok kivettetnek a külső sötétségre” (8,11-12). </text:span><text:span text:style-name="T40">Ugyanilyen fenyegetés olvasható ki a papokra vonatkozó sokkal burkoltabban megfogalmazott célzásból is, amit a gyógyulni vágyó leprásnak mond Jézus: „vidd el a Mózes által rendelt ajándékot a papoknak, bizonyságul </text:span><text:span text:style-name="T41">ő ellenük</text:span><text:span text:style-name="T40">” (8,4c).</text:span><text:span text:style-name="T39"> A Károli-szöveg és az új fordítás egyaránt a „bizonyságul </text:span><text:span text:style-name="T42">nekik</text:span><text:span text:style-name="T39">” formulát alkalmazza, mely így nagyon egyszerűen azt jelenti, hogy a a törvényben megszabott áldozat és a papok előtti bizonyosság-nyerés együttesen vezet vissza az egészséges emberek közösségébe, a 3 Móz 13,49. és 14,2-32. értelmében.</text:span><text:span text:style-name="T38"> A KK-kommentár érdekes ötvözetét adja a kétféle értelmezésnek. A fordításban megmarad a szokásos formula mellett, viszont egy lényeges kiegészítéssel él: „Jézus megtiltja a gyógyultnak, hogy híresztelje, ami történt. Azután meghagyja neki, hogy a törvény által előírt áldozatot bemutatva mutassa meg magát a papnak </text:span><text:span text:style-name="T43">a gyógyulás megállapítása végett</text:span><text:span text:style-name="T38">. Szolgáljon a gyógyulás a jeruzsálemi papoknak „bizonyságul”, ti. </text:span><text:span text:style-name="T43">azon isteni ajándék bizonyságául, amelyet Izráel a Krisztusban nyert, hogy menthetetlenek legyenek</text:span><text:span text:style-name="T38">, ha hitetlenségükhöz ragaszkodnak” (Karner K.: Máté evangéliuma, 54.). Részletesebben tárja fel a problémát </text:span><text:span text:style-name="T40">DZ, aki a kifejezés nyelvtani összefüggéseiről is szól. A Mk 1,44-ben ugyanúgy az ει</text:span><text:span text:style-name="T44">ς</text:span><text:span text:style-name="T40"> μαρτυριον αυτοι</text:span><text:span text:style-name="T44">ς</text:span><text:span text:style-name="T40"> (</text:span><text:span text:style-name="T41">eis martürion autois</text:span><text:span text:style-name="T40">) szerepel, mint Mt 8,4c-ben. DZ — vitatva E. Schweizer véleményét — azt állítja, hogy a kifejezés negatív tartalmú. Gyakori, szinte sztereotípiaként ismétlődő használatuk az egész Bibliában fellelhető: pl. 1 Móz 31,44.; 5 Móz 31,19.26.; Józs 24,27.; Mk 6,11.; 13,9.; Mt 8,4.; 10,18,; 24,14.; Lk 9,5.; Jak 5,3.; stb. Így tehát — mutat rá DZ — „a háttérben Isten ítélete van. (A kifejezés) értelme tehát ez: </text:span><text:span text:style-name="T41">bizonyságul ellenük, ti. az ítéletben</text:span><text:span text:style-name="T40">! Vagyis nem arról van szó, hogy a pap a mózesi rendeletek alapján „igazolja”, „hitelesíti” Jézus hatalmas tettét ezzel mintegy </text:span><text:span text:style-name="T45">legalizálja azt. Ellenkezőleg: Jézus tette lesz vádoló bizonyíték azok ellen, akik őt elvetik. Sőt maga Mózes is — akire szívesen hivatkoznak — ellenük szól, tehát Jézus oldalán áll!</text:span><text:span text:style-name="T33">” (Dóka Z.: Márk evangéliuma, 38-39.). Máténál nem hogy csökkenne, hanem inkább felerősödik az ereje annak a mondanivalónak, mely </text:span><text:span text:style-name="T46">Jézus csodájában és annak hittel való elfogadásában nem „megnyugtató” isteni cselekvést lát csupán, hanem a közömbösség, hitetlenség, Jézus ellen fordulás félelmetes következményeire való utalást is. Nyugtalanítania kell az olvasót és hallgatót annak a ténynek, hogy Jézus közelében nemcsak a hit lángjai csapnak magasra, hanem a Jézus-ellenesség is. </text:span><text:span text:style-name="T47">Az evangélium kettős történeti leírása éppen ebben az összefüggésben válik kihívássá az ember számára. Személyessé teszi a kérdést: vajon hol állok én? És: vajon hol lesz a helyem akkor, amikor eljön a végső számadás ideje? </text:span></text:p>
      <text:p text:style-name="P16"><text:span text:style-name="T48">(3) A két történetnek egybecseng az a mozzanata, hogy Jézus „megérinti” a leprás beteget (8,3a), és hogy kész „elmenni” a százados házába (8,7). A gyógyítás ténye örvendetes és felszabadító. Jézus „hozzáállása” viszont szorongató. </text:span><text:span text:style-name="T49">Közösségvállalása — divatos szóval élve: szolidaritása — <text:s/>a kitaszítottal és a kívülre rekesztettel nyugtalanítóan isteni. </text:span><text:span text:style-name="T39">A lepra nemcsak azért számított szörnyű betegségnek, mert lényegében gyógyíthatatlan volt, hanem azért is, mert rendkívül erős és gyors volt a fertőzése is. Nem véletlen, hogy aki beteggé vált, nem maradhatott az egészségesek között, hanem szeparálódnia kellett.</text:span><text:span text:style-name="T4"> </text:span><text:span text:style-name="T48">A fertőzési veszély elkerülése érdekében a legszigorúbban távol kellett tartania magát minden leprás betegnek az egészségesektől, akik táplálékot vihettek és egyébként is gondját viselhették hozzátartozójuknak, de érinteni — még a ruhát, vagy egyéb, a beteg által használt eszközt — a legszigorúbban tilos volt. A valóságos helyzetet írja le Lukács, amikor </text:span><text:span text:style-name="T50">a tíz leprás </text:span><text:span text:style-name="T48">Jézussal való találkozását így írja le: a betegek </text:span><text:span text:style-name="T50">távol megálltak és kiabálni kezdtek</text:span><text:span text:style-name="T48">, így kérve gyógyulást bajukra (Lk 17,12-13). </text:span><text:span text:style-name="T40">Gondoljuk el: e csodatétel párja a kapernaumi százados esete. Ott Jézus még a közelébe sem megy a beteg szolgának, „távolról” gyógyítja meg őt (8,7-8.13). </text:span><text:span text:style-name="T41">A lepráshoz azonban közel megy és megérinti.</text:span><text:span text:style-name="T48"> — De a századossal is csak látszólag könnyebb a helyzet. </text:span><text:span text:style-name="T39">A „távgyógyítást” önmagában indokolhatná az a körülmény is, hogy „az írástudók által kialakított gyakorlat szerint a pogányok házait tisztátalanoknak tekintették, s kegyes zsidó azoknak küszöbét nem lépte át” (Karner K. i.m. 55.). Ezt a gondot </text:span><text:span text:style-name="T40">KK a fordításban is érzékelteti. Szerinte Jézus nem </text:span><text:span text:style-name="T41">közli</text:span><text:span text:style-name="T40">, hanem </text:span><text:span text:style-name="T41">kérdezi</text:span><text:span text:style-name="T40">: „Én menjek el és gyógyítsam meg őt?”(8,7). Érdekes megoldás ez, de én a magam részéről nem látom, hogy itt Jézus csodálkoznék, hanem inkább azt, hogy azonnal kész elindulni.</text:span><text:span text:style-name="T48"> Egyébként a szövegösszefüggésből ugyanerre a végeredményre kell jutnunk. A leprást gond nélkül megérintő Jézus aligha ijedt meg — akár kultikus, akár egészségügyi szempontból — egy pogány ember házába belépéstől. </text:span></text:p>
      <text:p text:style-name="P15"><text:span text:style-name="T37">(4) Az evangéliumban egyébként benne van Jézus csodálkozása is (8,10b). </text:span><text:span text:style-name="T36">Az erős hit példáit írja le Máté mindkét történetben. </text:span><text:span text:style-name="T37">Mert a leprából gyógyulni (8,1-2) képtelenség a józan ész számára, s a gutaütött kínjait (8,6) is csak a halál szüntetheti meg. Persze: a hit példája Mária teljes odaadása Istenének és elfogadása az isteni ígéretnek (Lk 1,34-38), vagy az a római katona — vajon azonos a kapernaumi századossal? — aki Jézus halálának drámai perceiben tett bizonyságot a Názáreti Mester istenfiúságáról (27,54) Ám az első történetből mégis elmarad az a befejezés, melyet az evangélista nyilván ismert, s ami a Márk szövegében éppen ezt a rendkívüli hitet fémjelzi (Mk 1,45a). </text:span><text:span text:style-name="T51">Máté elhagyja a leprás gyógyulásáról szóló híradás végét, mivel a kontrasztot, — „ilyen nagy hitet még Izráelben sem találtam” (8,10b), — melynek segítségével </text:span><text:span text:style-name="T52">a kétféle, azonosnak látszó hitet csak így tudja egymás mell állítani, s a „pogány” százados hitét az „igazhívő” leprás hite fölé helyezni. </text:span><text:span text:style-name="T51">A kettős elbeszélés így jut el csúcspontjához: a választott nép fiait megelőzik azok a pogányok, akik Jézusban hisznek (8,11-12). </text:span><text:span text:style-name="T53">Máté tehát nem egyszerűen a hit nagy erejét és dicséretes voltát akarja </text:span><text:span text:style-name="T54">bemutatni, hanem nyugtalanságot akar kelteni azokban, akik azt gondolják, hogy tulajdonképpen semmi sem hiányzik az üdvösségükhöz.</text:span><text:span text:style-name="T55"> </text:span></text:p>
      <text:p text:style-name="P13"><text:span text:style-name="T56">(5) </text:span><text:span text:style-name="T57">Jézusnak nem csupán a százados hitének méltatásához kapcsolt jövendölése félelmetes: „Akik pedig Isten országa fiainak tartják magukat, kivettetnek a külső sötétségre, hol lesz sírás és fogcsikorgatás” (8,12). A kijelentést még szorongatóbbá teszi az a körülmény, hogy az első történet is hasonló módon fejeződik be: a leprás gyógyulása „bizonyság”, jel a Jézust elutasító papsággal szemben (8,4c).</text:span><text:span text:style-name="T56"> „</text:span><text:span text:style-name="T58">A lepra olyan súlyos betegség volt, hogy a rabbik felfogása szerint csak maga Isten gyógyíthatja meg. A mandeista hagyomány szerint a lepragyógyítás (a halott-támasztással együtt) az utolsó idő isteni küldöttének a cselekedeteihez tartozik.</text:span><text:span text:style-name="T56"> Ilyen értelemben szól Jézus lepragyógyításairól a Q-hagyomány is (Mt 11,5.; Lk 7,22). Sőt Máté szerint maguk a tanítványok is részesei Jézus eszkatológikus cselekedeteinek (Mt 10,8). Ilyen eszkatológikus értelme volt már a Márk előtti hagyományban is az itteni (Mk 1,40-45) leírásnak: </text:span><text:span text:style-name="T57">Jézussal megérkezett a végső, üdvösséges idő, általa Isten véget vet minden rossznak, gonosznak, betegségnek, még a leprának is! A hangsúly tehát Jézus eszkatológikus cselekedetén van. Ezért nincs szó arról, hogy az ember elment‑e végül is a paphoz és megtörtént‑e a tisztulás „hivatalos igazolása”. Jézus parancsa azt húzza alá, hogy a mózesi törvény képviselői („bizonyságul </text:span><text:span text:style-name="T59">ellenük</text:span><text:span text:style-name="T57">”! többesszám!) maguk is kénytelenek elismerni Jézus eszkatológikus küldetését, s így a tisztulás igazolása egyben Jézust elvető magatartásuk jogtalanságát bizonyítja</text:span><text:span text:style-name="T56">” (Dóka Z. i.m. 37.). </text:span><text:span text:style-name="T57">A leprás hitének jelzése — akár csak abban a közvetett formában, ami Márknál található (1,45a) — azért hiányzik Máténál, mert a Jézus isteni hatalmában való bizodalomra már a προσεκυνει (</text:span><text:span text:style-name="T59">prosekünei</text:span><text:span text:style-name="T57">) ige is meggyőzően utal.</text:span><text:span text:style-name="T56"> A προσκυνεω (</text:span><text:span text:style-name="T60">prosküneó</text:span><text:span text:style-name="T56">) legfontosabb jelentése még emberekre vonatkoztatva is „a legmélyebb tisztelet, imádat”; újszövetségi értelme ugyanaz: „leborulva tisztelni, hódolni valakinek, Istenként imádni valakit” (Varga Zs. Szótára, 830. hasáb). A „papok elleni bizonyság” (8,4c) és a Jézus előtti „imádó leborulás” (8,2a) szorosan összetartozik és kiegészíti egymást. Az evangélista tudatosan homályban hagyja azt, hogy honnan tudta a leprás Jézus érkezésének idejét, hogyan jutott el a Benne való mély hitre, s mi történt vele a Jézussal történt találkozását követően, illetve hogyan fogadták a papok a nyilvánvaló messiási jelet. Megelégszik a tényközléssel. A kontraszt megrajzolásához ugyanis elegendő az, ami papírra kerül: </text:span><text:span text:style-name="T61">aki kilátástalan helyzetében felismeri Jézusban a Messiást, az Isten Fiát, az meggyógyul, új életre támad, kinyílnak előtte a távlatok; aki viszont elzárkózik Előle, vagy éppen Ellene fordul, az elveszíti az életet, „sötétségbe” jut és boldogság helyett gyötrelem jut neki osztályrészül. </text:span><text:span text:style-name="T38">Nincs indoka annak, hogy ki miért fordul Jézus felé bizalommal és miért borul Előtte térdre; mint ahogyan annak sincs, hogy ki </text:span><text:span text:style-name="T43">miért</text:span><text:span text:style-name="T38"> utasítja el Őt magától, s jut kilátástalan helyzetbe. Az evangélista ezzel az alternatívával nyugtalanít leginkább. Szükség van erre ahhoz, hogy Szent Ágostonnal együtt elmondhassuk: „Nyugtalan a mi szívünk mindaddig, míg meg nem nyugszik Benned, Urunk!” </text:span></text:p>
      <text:p text:style-name="P17">+ </text:p>
      <text:p text:style-name="P17">FELVILLANÓ JELEK SORA NYUGTALANÍT! </text:p>
      <text:p text:style-name="P13"><text:span text:style-name="T38">Kísérletet tehetnénk arra, hogy „beavassuk” a gyülekezetet a prédikáció kiformálásának gondjába: szólhatnánk arról, hogy ennek az igehirdetésnek az a sajátossága, hogy benne a </text:span><text:span text:style-name="T43">két</text:span><text:span text:style-name="T38"> gyógyítási csodatörténetnek azok a közös elemei kerülnek előtérbe, melyek </text:span><text:span text:style-name="T43">Jézus</text:span><text:span text:style-name="T38"> szavaiban és tetteiben tűnnek fel és szólítanak meg bennünket. Tanácsos előre bocsátanunk azt is, hogy nagyon fontos az az első hallásra oda nem illőnek látszó betét, melyben Jézus a „kívülvalók” üdvösségbe érkezéséről és a „belül levők” kirekesztéséről prófétál, s ezzel feltétlenül nyugtalanságot kelt figyelmes környezetében. Lehet mondanunk: </text:span><text:span text:style-name="T40">a gyógyítási csodák — mint </text:span><text:span text:style-name="T45">minden, ami Jézus életéből és szolgálatából belekerült az evangéliumokba — „</text:span><text:span text:style-name="T62">jelek</text:span><text:span text:style-name="T45">”, melyeket az isteni szó értelmez. Itt Jézusnak fenyegető „jóslata” teszi nyugtalanítóvá a történeteket.</text:span><text:span text:style-name="T33"> </text:span></text:p>
      <text:p text:style-name="P18">1. Nyugtalanít a bátor közösségvállalás. </text:p>
      <text:p text:style-name="P13"><text:span text:style-name="T40">A két kiemelkedő mozzanat: (a) Jézus </text:span><text:span text:style-name="T41">megérinti</text:span><text:span text:style-name="T40"> a félelmetesen fertőző beteget, illetve annak ruháját, és (b) </text:span><text:span text:style-name="T41">kész belépni</text:span><text:span text:style-name="T40"> egy pogány ember házába, ahol az ember „tisztátalanná” válik. Jézus hatalmát, erejét, bölcsességét (stb.) sokszor — és méltán — tesszük szóvá prédikációinkban. Érzékeljük‑e, hogy Jézusnak nemcsak </text:span><text:span text:style-name="T41">ereje</text:span><text:span text:style-name="T40"> van, hanem </text:span><text:span text:style-name="T41">szíve</text:span><text:span text:style-name="T40"> is? A gyógyítási csodák végeredményét szoktuk nézni általában, s nem törődünk a részletekkel. Így aztán a csodák egyszerűen köddé válnak az életgyakorlatunkban, mivel visszaszorítjuk azokat a Biblia világába. Ami látszik ezekben a csodákban, az az erő, s a hatalom. Ami rejtve marad földi tekintetek előtt, az a szeretet indokolhatatlan lehajlása, egészen az „érintésközelségig”, illetve addig a pontig, amikor „tisztátalanná” lehet a hozzánk betérő áldott Orvos.</text:span><text:span text:style-name="T38"> </text:span><text:span text:style-name="T39">Nyugtalanít a kérdés: Jézust örömmel fogadom‑e, vagy fanyalogva? S persze, ennek hátterében fel kell vetődnie a másik kérdésnek is: tudom‑e, hogy őrült nagy bajban vagyok, kilátástalanná vált a helyzetem, zörget a halál életem ajtaján és nincs segítség sehol sem Rajta kívül?</text:span><text:span text:style-name="T38"> </text:span></text:p>
      <text:p text:style-name="P18">2. Nyugtalanít a csodálkozó dicséret. </text:p>
      <text:p text:style-name="P13"><text:span text:style-name="T42">Mindkét</text:span><text:span text:style-name="T39"> „ínséges” fantasztikus módon hisz Jézusban. A </text:span><text:span text:style-name="T42">leprás</text:span><text:span text:style-name="T39"> a szó szoros értelmében a bőrén érzi kilátástalan helyzetét, halálra ítéltségét, s a hozzá vezető gyötrelmes utat. Az evangélista tudatosan homályban hagyja azt a körülményt, hogy mi késztette a beteget a Jézushoz fordulásra, s egyáltalán: hogyan szerzett tudomást Jézus érkezéséről, s csodatevő hatalmáról. Csak a tény közlésére szorítkozik: a beteg — reménytelen helyzetében — vallást tesz Jézus teljhatalmáról, s arról, hogy tetszése szerint történhet gyógyulás. Még csak segítséget sem </text:span><text:span text:style-name="T42">kér</text:span><text:span text:style-name="T39">, hanem kifejezi mérhetetlen bizodalmát. Az a különös, hogy Jézus ezt nem dicséri meg. Csak azt a másik hitet, mely a pogány római katona magatartását jellemzi, s mely inkább visszautasítást, semmint befogadást jelez a külső szemlélőnek, olyannyira, hogy még Jézust is csodálkozásra készteti. Miért éppen ezt a gesztust emeli ki az evangélista? Nincs rá más indok, mint az, amit megtalálunk a szövegben is: a pogány katona Jézus </text:span><text:span text:style-name="T42">szavát</text:span><text:span text:style-name="T39"> is elégségesnek tartja a gyógyulás bekövetkeztéhez, nem látja feltételnek az „érintésközelséget”, vagy akár a „</text:span><text:span text:style-name="T42">jelenlétet</text:span><text:span text:style-name="T39">” is! Az igehallgató utókornak éppen erre van szüksége! Hírt kell kapnia arról, hogy ami az evangéliumokban megtörtént, annak részeseivé nemcsak akkor válunk, ha mi is „érintésközelségbe” jutunk Jézushoz, hanem akkor is, ha a szavát halljuk.</text:span><text:span text:style-name="T38"> Nyugtalanít az a tény, hogy újra és újra a csodák bibliai világának elérkezését sóvárgom, s kevésnek találom azt, hogy az ige szólásának és hallásának törvényszerűsége keretei között alakul a lelki élete egyénnek és az Egyház közösségének egyaránt! </text:span></text:p>
      <text:p text:style-name="P18">3. Nyugtalanít az ítélkező prófécia. </text:p>
      <text:p text:style-name="P19"><text:span text:style-name="T53">Amikor Jézus azt mondja a gyógyult betegnek, hogy mutassa meg magát a papnak, s legyen világos, hogy a Messiás jelenlétének jele bizonyság „ellenük”; vagy amikor azt mondja, hogy „kívülvalók” bejutnak az üdvösségbe, a „belül levők” viszont kizáratnak belőle; akkor kétségtelenül a „hívők” szólíttatnak meg annak érdekében, hogy önvizsgálatot tartsanak. Nyugtalanít a kérdés: a „jelek” csodálatos következetességgel sorakoznak elém, mi lett és mi lesz a sorsuk? Közömbösen hagynak? Csodálkozásra késztetnek? Ellenséges indulatokat halmoznak fel bennem? Világossá teszi előttem, hogy voltaképpen mindig rólam van szó, amikor emberek dolgai így vagy úgy elém kerülnek a Bibliából? Nyugtalanít, hogy milyen nehéz üdvözülni és milyen könnyű kimaradni belőle! ... De — vajon csakugyan nyugtalanít‑e?</text:span><text:span text:style-name="T37"> </text:span></text:p>
      <text:p text:style-name="P17">+ </text:p>
      <text:p text:style-name="P15"><text:span text:style-name="T55">A LP </text:span><text:span text:style-name="T63">26/II/021 </text:span><text:span text:style-name="T64">(Schöck Gyula, püspöki másodlelkész, Szombathely) a perikópa második feléről (8,5-13) készít igen hosszú prédikációt. A perikópa nyílt ketté vágásával bevallja, hogy nem tud, vagy nem akar foglalkozni a kettős csodatétel együttes mondanivalójával (vö. LP 27/II/028). SchGy szerint ez az ige A DIADALMAS HIT ÁLDÁSAIRÓL szól. Ez a diadalmas hit (1) 8,5-7: megtalálja a Krisztust; (2) 8,8-12: feltétlenül ragaszkodik Jézushoz; és (3) 8,13: megérzi az Ő isteni hatalmát. A nagy beteg a trianoni Magyarország, a ragaszkodó hit a reménytelenség ellenére is Istenbe vetett bizodalom, hogy minden jóra fordulhat, az isteni hatalom megérzése a hit ápolgatása és nevelgetése által válik személyes kinccsé. Ízelítőül álljon itt néhány mondat SchGy prédikációjából: „Kicsi tüzek, örök szikrák, lángoljatok! Világítsatok! Hadd tudja meg ez a nemzet, hadd tudja meg ennek a népnek minden gyermeke, hogy megújulás, meggyógyulás, új élet és fejlődés nincs és nem is lehet másként, mint a diadalmas hit által, amelynek ti vagytok elhanyagolt, elfeledett, hamuval beszórt szikrái. Nem kell csoda ahhoz, hogy meggyógyuljunk, a csoda már régen megtörtént. Most nincs más dolgotok és nincs más kötelességetek: régi élet betegágyából lépjetek ki, mert imé tihozzátok szólt a Krisztus szava: »Eredj el, legyen néked a te hited szerint!«”. ... (És ekkor érkezik el a pillanat, amikor a szónok szárnyra kel és leröpül a szószékről). </text:span></text:p>
      <text:p text:style-name="P15"><text:span text:style-name="T37">A </text:span><text:span text:style-name="T36">27/II/028 </text:span><text:span text:style-name="T37">(Kemény Lajos, Budapest) érdekes módon a perikópa első felét (8,1-4) szólaltatja meg. A perikópa nyílt kettévágásával bevallja, hogy nem tud, vagy nem akar foglalkozni a kettős csodatétel együttes mondanivalójával (vö. LP 26/II/021). Az elmélkedés címe: „JÖN LE A HEGYRŐL...”. Részletesen taglalja, hogy milyen jelentősége van a Hegyi Beszédnek, mely után Jézus lejön a hegyről és azonnal meggyógyít egy beteget, valóra váltja tanítását. S bár a mai idők emberiségének hosszú utat kell megtenni azért, hogy a bélpoklos módjára találkozzék a hegyről alájövő Jézussal, neki sincs más módja a gyógyuláshoz, mint ez a hegy alatt bekövetkezett csoda. „Valahányszor felfedjük Előtte sebeinket, minden embertestvérünkre is gondolunk, ki testvér velünk az emberi élet szenvedéseiben és gyarlóságaiban is, és éppen ezért nemcsak a magunk életének, de az egész világ élete számára várjuk tőle a gyógyító válasz felcsendülését: Akarom! Tisztulj meg!” ... Sajnos, KL még a megcsonkított perikópát is csak formálisan, néhány elemének szervetlen kiemelésével szólaltatja meg. </text:span></text:p>
      <text:p text:style-name="P13"><text:span text:style-name="T38">A </text:span><text:span text:style-name="T61">28/068 </text:span><text:span text:style-name="T38">(Karl Gerock után Mikulás Kálmán, Szilsárkány) változatlanul csak egyik részét (8,5-13) szólaltatja meg a perikópának; nyilvánvaló jelét adván annak, hogy nem tud, vagy nem akar foglalkozni a két csodatétel együttes mondanivalójával. A kapernaumi százados példáját arra használja, hogy „EGYÜTT A HITBEN” cím alá foglalja kettős mondanivalóját: (1) Kövessük a századost a hit </text:span><text:span text:style-name="T43">alázatosságának</text:span><text:span text:style-name="T38">, illetve (2) eme alázatos hit </text:span><text:span text:style-name="T43">győzedelmességének</text:span><text:span text:style-name="T38"> útján. </text:span></text:p>
      <text:p text:style-name="P15"><text:span text:style-name="T37">A </text:span><text:span text:style-name="T36">36/057 </text:span><text:span text:style-name="T37">(Korim Kálmán vallástanár, Szarvas) prédikációjában első ízben találkozhatunk a teljes perikópával. De csak az ige hosszúsága változik, az igehirdetésből áradó szemlélet nem. A téma ugyanis változatlanul „AZ EVANGÉLIUMI HIT”, mellyel kapcsolatban (1) rámutatunk — immár megduplázott emberi szereplőinkre utalva — az emberben levő hit győzelmes erejére, majd (2) kritikusan szólunk arról a világról, melyben élünk, s mely minden hitértéket el akar törölni, s ami ellen fel kell vennünk a harcot, hogy a hit ma is győzedelmeskedjék. </text:span></text:p>
      <text:p text:style-name="P15"><text:span text:style-name="T37">A </text:span><text:span text:style-name="T36">38/060 </text:span><text:span text:style-name="T37">(Fábián Imre, Sárszentlőrinc) ugyan azt állítja, hogy a két csodatörténetet JÉZUS CSODÁLKOZÁSA fogja össze, de aztán a felsorakoztatott tíz (!) pontban inkább homíliaszerűen emeli ki a perikópa egyes mozzanatait. (1) Mindegyik csodaelbeszélés betegséggel kezdődik. (2) Mindegyikben segítségkérés hangzik el. (3) A százados szíve könyörületes, hiszen szolgája érdekében fordul Jézushoz. (4) Mindegyik odatalál Jézushoz. </text:span><text:span text:style-name="T55">(5) Mindegyik ismeri Krisztus hatalmát. (6) Mindegyik alázatos. (7) Mindegyik elismeri Jézust a királyok Királyának. (8) Mindegyik csodát lát és csodát él át. (9) Mindegyik ismeri az örvendező Krisztust, akinek szavain átüt az örvendezés melege. (10) Mindegyik a szabadító Krisztushoz megy és Nála marad. ... A tételek nagy része jó, vagy legalább elfogadható megállapításokat tartalmaz, de a 9. és 10. tétel alapvető félreértés terméke. Az ige nem Jézus örömét, hanem ítélő próféciáját szólaltatja meg végső tanulságként. Egyik csodatörténet sem közli, hogy mi lett a meggyógyítottakkal, vagy akár csak a szolga gyógyulásáért fáradozó századossal. </text:span></text:p>
      <text:p text:style-name="P15"><text:span text:style-name="T35">A </text:span><text:span text:style-name="T36">39/077 </text:span><text:span text:style-name="T37">(Kiss István vallástanár, Kőszeg) alighanem egyedülálló felfogásban interpretálja az igét. A cím — „JÉZUS, SEBHEDT SZÍVEK ORVOSA...” — még nem sokat árul el. Kissé hosszadalmas bevezetés után kijelenti, hogy a kettős csodatörténet voltaképpen azt a dogmatikai igazságot tartalmazza, mely szerint Isten a zsidónak is és a görögnek is irgalmas Ura. „Két ember kerül egymás mellé, Jézus elé a mai szent igénkben — állítja KI. — Az egyik bélpoklos, a másik — legalább a külső látszat szerint — makkegészséges ember. Pedig valójában mind a kettő beteg, nagyon beteg. A különbség mindössze csak annyi, hogy az egyiket inkább csak a testének, a másikat pedig a lelkének kínjai szaggatják, tépik.” Mind a testi szenvedés, mind a lelki baj nagy nyomorúság. A személyeket nem ismerjük, így - mélyebb értelmezés alapján mondhatjuk, hogy mivel az egyik zsidó volt, a másik meg pogány, ezért mindketten népüket, fajtájukat személyesítik meg. Mindez azt jelenti, hogy mi is bele tartozunk a szenvedők közösségébe. Ha aztán megfigyeljük, hogy mindketten hittel szabadultak meg bajaiktól, akkor mi is tudjuk már, mi a tennivalónk: csak higgyünk az Úr Krisztusban és megoldódnak testi és lelki bajaink. Az ember hiába keres megoldást testi és lelki bajaira, csak Jézusban találja meg azt, mert Jézus a sebhedt szívek orvosa. ... „Ámen”, — tehetjük hozzá rezignáltan. </text:span></text:p>
      <text:p text:style-name="P15"><text:span text:style-name="T37">A </text:span><text:span text:style-name="T36">43/064 </text:span><text:span text:style-name="T37">(Martin Doerne — Szabó Lajos, Kissomlyó) szerint minden csoda Jézus dicsőségét mutatja meg az evangéliumban. Ennek az igének kettős mondanivalója az, hogy (1) Jézus szuverén úr a lelkek felett, s hogy (2) szolgálata már itt kezd átnyúlni a pogány világba. — A közölt anyag nem tartozik MD sikeres interpretációi közé. </text:span></text:p>
      <text:p text:style-name="P15"><text:span text:style-name="T37">A </text:span><text:span text:style-name="T36">43/076 </text:span><text:span text:style-name="T37">(Foltin Brunó segédlelkész, Borjád) kiemeli, hogy igénk „BIZONYSÁG NEKÜNK” arról, hogy (1) Jézus több, mint tanító, csodatevő orvos, bölcs segítő, mert Ő az Isten Fia. (2) Ez a bizonyság azzal a kötelezéssel jár, hogy felismerjük Őt és kövessük Őt hittel. (3) Ahol kötelezés van, ott ítélet is van: ezért arra kell tekintettel lennünk, hogy Jézusnak ez az ítélete elkövetkezik mindazokra, akik földi útjukat Nélküle járták. Ma még nem mondta ki Isten az ítéletet fölöttünk, ezért térjünk meg, hogy életünk legyen. </text:span></text:p>
      <text:p text:style-name="P15"><text:span text:style-name="T37">A </text:span><text:span text:style-name="T36">44/028 </text:span><text:span text:style-name="T37">(Kemény Péter, Budapest) szép, krisztocentrikus témát talál: „Ő VETTE EL A MI ERŐTLENSÉGEINKET”. Meditációjában ötvözni igyekszik a Jézusra mutató vonások és az emberi szereplők magatartására vonatkozó megállapítások üzenetét. Vázlatának valamennyi tételét nehéz egyetlen prédikációba sűríteni. (1) Jézus isteni dicsőségét az mutatja meg, hogy az elveszettekhez hajol le. (2) Minden ember életében az az igazi érték, hogy nemcsak a földi életre, hanem az örök életre van meghívása. (3) Éppen ezért az emberi élet akkor is érték, ha nehéz, ha a betegség emberileg kilátástalanná teszi a helyzetet. (4) Az emberi élet, éppen azért, mert az örök élet várományosa, akkor is értékes, ha a másé, ha a rabszolgaság állapotában van. (5) A mi emberi vélekedésünk hibás voltát mutatja meg az ige a kapernaumi százados példáján, ami azt hirdeti, hogy az emberi élet értékét, melyet Isten Fiának elküldésével adott meg, nem ismerheti fel más, mint csak a hit. (6) És ha mi nem tudunk úgy cselekedni, mint a két Jézushoz menő ember, akkor azzal csak azt bizonyítjuk, hogy nem vagyunk hívők. (7) A szent ige középpontjában éppen ezért áll Jézus. Mert Ő az, aki hitre segíthet bennünket és elveheti erőtlenségeinket. </text:span></text:p>
      <text:p text:style-name="P15"><text:span text:style-name="T55">A </text:span><text:span text:style-name="T63">44/038 </text:span><text:span text:style-name="T64">(„Pfarramt und Theologie”) meditációja JÉZUS ELREJTETT DICSŐSÉGÉT látja az ige központi üzenetének. Szerinte a vázlat így alakulhat: Krisztusnak ez az elrejtett dicsősége (1) hitet kíván, (2) hitet ébreszt, és (3) előhozza az emberből a hit gyümölcseit. Az érdekes vázlat erőltetettségét, textushoz való laza kapcsolódását világosan látják mindazok, akik elmélyednek az evangéliumok különös világában. </text:span></text:p>
      <text:p text:style-name="P15"><text:span text:style-name="T36">64/693 </text:span><text:span text:style-name="T37">(Ottlyk Ernő) bőbeszédű exegézise mindazt tartalmazza, amit a bélpoklosságról (lepráról), a pogányság és zsidóság viszonyáról, a római megszállásról, valamint Jézus szeretetéről és szolgálatkészségéről egy valamirevaló exegéta szinte kapásból elmondhat. Az előkészület éppen abban nem segít, amiben igazán kellene: nem ad szempontot ahhoz, hogy milyen prédikáció szülessék meg a kettős csodatétel korszerű tolmácsolásaként. </text:span></text:p>
      <text:p text:style-name="P15"><text:span text:style-name="T37">A </text:span><text:span text:style-name="T36">84/371 </text:span><text:span text:style-name="T37">(Nagyné Ferenczy Erzsébet) az „Örömhír gyermekeknek” rovatban a 8,5-13 szakaszt — (a „Kapernaumi százados” epizódot) — dolgozza fel. Vannak alapvető exegetikai melléfogások. </text:span><text:span text:style-name="T65">Téves az, hogy a százados Jézus istenségét ismeri fel, s ezért tiltakozik Jézusnak a házába való bejövetele ellen. Csak a KK-kommentárt kell kézbe venni ahhoz, hogy kiderüljön: a probléma a zsidók tisztasági törvénye és a pogányok tisztátalansága miatt vetődhet fel.</text:span><text:span text:style-name="T37"> Félreérti Jézus csodálkozását is: a hit „különlegessége” abban áll, hogy Jézus szavának erejéről való meggyőződés árad belőle. Hiszen ezt magyarázza meg éppen a százados oly világos és egyszerű képanyag segítségül vételével! S végül: nem a százados hite teszi lehetségessé a lehetetlent, hanem Isten, mert „embereknél — még ha hisznek is — mindez lehetetlen, de Istennél minden lehetséges”. </text:span><text:span text:style-name="T65">Antropocentrikus a téma is: „JÉZUSBAN MINDIG BÍZHATUNK”.</text:span><text:span text:style-name="T37"> A feldolgozás sem egészében, sem részleteiben nem ad segítséget az igehirdetőnek. </text:span></text:p>
      <text:p text:style-name="Könyvadatsor"><text:span text:style-name="T15">(</text:span><text:span text:style-name="T23">Ravasz László</text:span><text:span text:style-name="T15">: </text:span><text:span text:style-name="T5">Az Ó/Újszövetség magyarázata</text:span><text:span text:style-name="T15">. </text:span><text:span text:style-name="T16">Kálvin Kiadó</text:span><text:span text:style-name="T15">)</text:span><text:span text:style-name="T4">:</text:span></text:p>
      <text:p text:style-name="P20">III. JÉZUS TETTEI</text:p>
      <text:p text:style-name="P21">A) AZ EXOUSIA [TELJHATALOM] JELEI</text:p>
      <text:p text:style-name="P22">1. A KAPERNAUMI SZÁZADOS Mt 8,5-13; Lk 7,1-10</text:p>
      <text:p text:style-name="P22">A Hegyi Beszéddel közvetlen kapcsolatban áll két történet: a poklos meggyógyítása és a kapernaumi százados története. — Amazt Márk is elmondja 1,40-45 alatt, s mi is már elmondottuk. Emezt csak Mt és Lk beszéli el, Lukács színesebben, lélektani motiválással, s ezért mi az ő elbeszélését követjük; de kiegészítjük azzal az igével, amit Mt a 10-12. versben hangsúlyoz, de Lk nem itt mond el, hanem más összefüggésben a 13,28-30-ban.</text:p>
      <text:p text:style-name="Átvett_20_anyagokra"><text:span text:style-name="T4">A Hegyi Beszéd (Lk 7,1-10; 13,28-30), Jézust törvényadónak, Úrnak mutatja. Ezt az ő királyi exousia-ját szemlélteti a történet. A százados (hekatontarkhos) a legénységből kikerülő tiszt, kb. mint a mi tiszthelyettesünk. Kb. száz ember van parancsnoksága alatt: a helyőrség. — Kapernaum határváros volt, meg volt erősítve. </text:span><text:span text:style-name="T19">A százados jómódú és befolyásos ember lehetett; maga a zsinagóga tesz bizonyságot amellett, hogy a zsinagógát ő építette.</text:span><text:span text:style-name="T4"> Méltó dolog, hogy megtedd neki, mert „szereti a mi nemzetünket”. Nem volt prozelita, azaz nem vette fel a körülmetélést és a rituális fürdést, de bizonyára mély lelki kapcsolat fűzte a zsidó valláshoz. — </text:span><text:span text:style-name="T3">Heródes Antipas </text:span><text:span text:style-name="T4">embereit éppúgy gyűlölték, mint őt magát; ha ezt szerették, egészen személyes szeretetreméltóságáért tették.</text:span></text:p>
      <text:p text:style-name="Átvett_20_anyagokra"><text:span text:style-name="T4">Meg is értjük. </text:span><text:span text:style-name="T22">Ennek az embernek nemcsak Isten dolgai iránt volt érzéke, amit bizonyít az Igéhez és a választott néphez való vonzódása, hanem feltűnő az </text:span><text:span text:style-name="T66">emberséges </text:span><text:span text:style-name="T22">volta.</text:span><text:span text:style-name="T19"> Mennyire szerette ez az abszolút fegyelmet tartó katona egyik rabszolgáját! Igazán, mintha fia volna. Akkor, amikor az emberélet olyan olcsó volt, amikor igazán nem érzelegtek az emberek, hát még a katonák: a százados meg tud mozgatni egy egész községet beteg rabszolgájáért.</text:span></text:p>
      <text:p text:style-name="Átvett_20_anyagokra"><text:span text:style-name="T22">Szemünkbe ötlik ennek az embernek </text:span><text:span text:style-name="T66">alázatossága. </text:span><text:span text:style-name="T22">Nem tartja méltónak magát, hogy Jézus küszöbét átlépje — ő a helyőrség parancsnoka!</text:span><text:span text:style-name="T4"> Alighanem Jézusban a megjelent Isten dicsőségét érezte, a Vele szemben mélységes bűnbánatot. Ádventi lélek volt.</text:span></text:p>
      <text:p text:style-name="Átvett_20_anyagokra"><text:span text:style-name="T22">De legcsodálatosabb Jézusba vetett </text:span><text:span text:style-name="T66">hite.</text:span><text:span text:style-name="T20"> </text:span><text:span text:style-name="T19">Minden történeti ismeret, minden teológiai tudás nélkül, az egyszerű és őszinte katona gyakorlatiasságával felismeri benne </text:span><text:span text:style-name="T20">a Királyt.</text:span><text:span text:style-name="T3"> </text:span><text:span text:style-name="T4">A Királyt, Aki egy láthatatlan világ Ura, Akinek az ég és Föld erői engednek, Akinek lábai alá vetvék az angyalok, Aki parancsol az ördögöknek éppúgy, mint a betegségnek és halálnak, s aki mindent adhat, mindent ingyen ad, semmit sem várva érte, csak hitet, amellyel kérjük és elfogadjuk ajándékait. Ez az egyszerű altiszt hit dolgában ott van, ahol az öreg Pál, ahol a legnagyobb teológusok — </text:span><text:span text:style-name="T3">Augustinus </text:span><text:span text:style-name="T4">és </text:span><text:span text:style-name="T3">Kálvin.</text:span></text:p>
      <text:p text:style-name="P5"><text:span text:style-name="T17">Jézust meglepi ez a hit. Íme az első ember, aki minden vita, kikötés, okoskodás nélkül meghódol az ő messiási felségének — s ez is pogány.</text:span><text:span text:style-name="T18"> Megképzik hát előtte a jövendő: északról, délről, keletről és nyugatról jönnek az elhívottak és letelepednek a messiási lakomához Ábrahámmal, Izsákkal és Jákóbbal, tehát a kiválasztottak ősatyáival, míg a választott nép — az ország fiai —, kivettetnek az élet lakomájából a külső sötétségbe, a sírás-rívás, fogcsikorgatás helyére.</text:span> Az élet képe helyett a halál képe.</text:p>
      <text:p text:style-name="P5">„És monda Jézus: Eredj el és legyen néked a te hited szerint.” — „És meggyógyult annak szolgája abban az órában.”</text:p>
      <text:p text:style-name="Könyvadatsor"><text:span text:style-name="T15">(</text:span><text:span text:style-name="T5">A Biblia ismerete kommentársorozat</text:span><text:span text:style-name="T15">. </text:span><text:span text:style-name="T16">Keresztyén Ismeretterjesztő Alapítvány</text:span><text:span text:style-name="T15">)</text:span><text:span text:style-name="T4">:</text:span></text:p>
      <text:p text:style-name="Átvett_20_anyagok_20_réssel"><text:span text:style-name="T3">A.<text:tab/>A betegség feletti hatalma (8:1-15)</text:span></text:p>
      <text:p text:style-name="P22">1.<text:tab/>LEPRA (8:1-4)</text:p>
      <text:p text:style-name="P5">(MK 1:40-45; LK 5:12-16)</text:p>
      <text:p text:style-name="Átvett_20_anyagokra"><text:span text:style-name="T2">8:1-4. </text:span><text:span text:style-name="T4">Fontos, hogy az első gyógyítás, amit Máté lejegyez, egy leprással kapcsolatos. De Jézus sok csodát tett már ezelőtt (lásd Jézus csodáinak felsorolását a Jn 2:1-11-nél). Ez a beteg </text:span><text:span text:style-name="T2">odament </text:span><text:span text:style-name="T4">Jézushoz, elismerve hatalmát, mert így szólította meg: </text:span><text:span text:style-name="T2">Uram </text:span><text:span text:style-name="T4">(vö. 7:21; 8:6). </text:span><text:span text:style-name="T2">Jézus </text:span><text:span text:style-name="T4">meggyógyította – </text:span><text:span text:style-name="T2">megérintette </text:span><text:span text:style-name="T4">a leprást! (3. v.) – és azt mondta neki, hogy </text:span><text:span text:style-name="T2">menj el, mutasd meg magadat a papnak, </text:span><text:span text:style-name="T4">és </text:span><text:span text:style-name="T2">ajánld fel </text:span><text:span text:style-name="T4">a megfelelő áldozatot a leprából való megtisztulásért, </text:span><text:span text:style-name="T2">amelyet Mózes elrendelt </text:span><text:span text:style-name="T4">(3Móz 14; két madarat, fát, fonalat és izsópot az első napon [3Móz 14:4-8]; és a nyolcadik napon két hím bárányt, egy nőstény bárányt, lisztet és olajat [3Móz 14:10]). Jézus azt mondta neki, hogy </text:span><text:span text:style-name="T2">senkinek se szólj, </text:span><text:span text:style-name="T4">mielőtt el nem ment a paphoz. Jézus nyilvánvalóan azt akarta, hogy a pap legyen az első ember, aki megvizsgálja.</text:span></text:p>
      <text:p text:style-name="Átvett_20_anyagokra"><text:span text:style-name="T19">Jézus azt mondta, hogy ez </text:span><text:span text:style-name="T67">bizonyságul </text:span><text:span text:style-name="T19">lesz a papoknak. És úgy is volt, hiszen a nép egész történelme során nincs feljegyzés arról, hogy bármelyik izráelita meggyógyult volna a leprából Miriám kivételével (4Móz 12:10-15). El lehet képzelni, hogy milyen drámai hatást váltott ki, amikor egyszer csak megjelent ez az ember a templomban, és bejelentette a papoknak, hogy valaki kigyógyította a leprából! Ez az esemény biztosan a gyógyulás kivizsgálásához kellett, hogy vezessen. Jézus valójában ezzel átadta „névjegykártyáját” a papoknak, mert nekik kellett megvizsgálniuk Jézus állításait.</text:span><text:span text:style-name="T4"> (A meggyógyult ember viszont nem engedelmeskedett Jézus parancsának, hogy ti. ne mondja el senkinek ami vele történt, mert „elkezdte mindenfelé hirdetni és híresztelni az esetet” [Mk 1:45]. Mégis valószínű, hogy ez az ember előbb-utóbb eljutott a templomba.)</text:span></text:p>
      <text:p text:style-name="P22">2.<text:tab/>BÉNASÁG (8:5-13) (LK 7:1-10)</text:p>
      <text:p text:style-name="Átvett_20_anyagokra"><text:span text:style-name="T2">8:5-13. </text:span><text:span text:style-name="T4">A betegséggel kapcsolatos második csoda is Jézus hatalmát tükrözte. Amint </text:span><text:span text:style-name="T2">Kapernaumba érkezett, </text:span><text:span text:style-name="T4">egy római </text:span><text:span text:style-name="T2">százados odament hozzá és kérte, </text:span><text:span text:style-name="T4">hogy segítsen rajta (lásd Lk 7:2-nél a századosokkal kapcsolatos magyarázatot). Ez a pogány ember azt mondta Jézusnak, hogy </text:span><text:span text:style-name="T2">Uram </text:span><text:span text:style-name="T4">(amint ezt a leprás is tette, Mt 8:2) és gyógyítást kért egyik </text:span><text:span text:style-name="T2">szolgájának. </text:span><text:span text:style-name="T19">Lukács </text:span><text:span text:style-name="T20">a doulos </text:span><text:span text:style-name="T19">szót használja („rabszolga”), míg Máté a </text:span><text:span text:style-name="T20">pais („fiú”) </text:span><text:span text:style-name="T19">kifejezést, ami arra utalhat, hogy a rabszolga fiatal volt.</text:span><text:span text:style-name="T4"> Ez a szolga </text:span><text:span text:style-name="T2">bénán </text:span><text:span text:style-name="T4">feküdt és </text:span><text:span text:style-name="T2">szörnyű kínjai </text:span><text:span text:style-name="T4">voltak, közel állt a halálhoz (Lk 7:2).</text:span></text:p>
      <text:p text:style-name="Átvett_20_anyagokra"><text:span text:style-name="T4">Amikor </text:span><text:span text:style-name="T2">Jézus így szólt hozzá: elmegyek és meggyógyítom..., a százados azt felelte, </text:span><text:span text:style-name="T4">hogy ez nem szükséges. Ő olyan ember, aki megszokta, hogy parancsokat ad, és értette a </text:span><text:span text:style-name="T2">hatalom </text:span><text:span text:style-name="T4">alapelvét. Ha valakinek hatalma van, akkor nem kell, hogy jelen legyen egy feladat elvégzéséhez. Parancsait egy távoli helyen is teljesíthetik. Jézus csodálkozott a százados </text:span><text:span text:style-name="T2">nagy hitén </text:span><text:span text:style-name="T4">(vö. Mt 15:28), mert ezt a hitet hiába kereste </text:span><text:span text:style-name="T2">Izraelben. </text:span><text:span text:style-name="T4">Az ilyen hit tette lehetővé, hogy valaki bejusson </text:span><text:span text:style-name="T2">országába. </text:span><text:span text:style-name="T4">Függetlenül nemzeti, faji vagy földrajzi helyétől </text:span><text:span text:style-name="T2">(napkeletről és napnyugatról). </text:span><text:span text:style-name="T4">(Az asztalhoz telepedés gyakran azt jelképezte, hogy valaki bejut Isten országába; vö. Ézs 25:6; Mt 22:1-14; Lk14:15-24) De azok, akik úgy gondolták, hogy természetszerűleg bebocsátást nyernek vallásos múltjukra való tekintettel, </text:span><text:span text:style-name="T2">(Isten országa fiainak tartják magukat), </text:span><text:span text:style-name="T4">nem kapnak bebocsátást (Mt 8:12). Ehelyett az ítéletre kell menniük (kive</text:span><text:span text:style-name="T2">tettnek a külső sötétségre; </text:span><text:span text:style-name="T4">vö. 22:13). A </text:span><text:span text:style-name="T2">sírás és fogcsikorgatás </text:span><text:span text:style-name="T4">kifejezéssel kapcsolatban lásd magyarázatok a 13:42-höz. Jézus látva e százados hitét, meggyógyí</text:span><text:span text:style-name="T2">totta </text:span><text:span text:style-name="T4">szolgáját </text:span><text:span text:style-name="T2">még abban az órában.</text:span></text:p>
      <text:p text:style-name="Könyvadatsor"><text:span text:style-name="T15">(</text:span><text:span text:style-name="T23">William MacDonald</text:span><text:span text:style-name="T15">: </text:span><text:span text:style-name="T5">Újszövetségi kommentár</text:span><text:span text:style-name="T15">. </text:span><text:span text:style-name="T16">Evangéliumi Kiadó</text:span><text:span text:style-name="T15">)</text:span><text:span text:style-name="T4">:</text:span></text:p>
      <text:p text:style-name="Átvett_20_anyagok_20_réssel"><text:span text:style-name="T2">V. A MESSIÁS HATALMAS ÉS LENYÜGÖZŐ CSODÁI ÉS EZEKNEK HATÁSAI<text:line-break/>(8,1-9,34)</text:span></text:p>
      <text:p text:style-name="P22"><text:span text:style-name="T18">A 8-12. fejezetben az Úr Jézus meggyőző bizonyítékot szolgáltat Izráel nemzetének, hogy valóban </text:span><text:span text:style-name="T17">Ő a Messiás, akiről a próféták írtak</text:span><text:span text:style-name="T18">. Ézsaiás például megjövendölte, hogy a Messiás meg fogja nyitni a vakok szemeit, hallóvá teszi a süketek füleit, meggyógyítja a nyomorékokat, és azt teszi, hogy a néma énekeljen (35,5-6). </text:span><text:span text:style-name="T17">Jézus mindezeket a próféciákat betöltve bebizonyította, hogy Ő a Messiás. Izráelnek Szentírására hivatkozva nem lett volna nehéz azonosítania Őt, a Krisztust. De senki sem annyira vak, mint aki nem akar látni.</text:span></text:p>
      <text:p text:style-name="P5">Az ezekben a fejezetekben feljegyzett események inkább tematikai rend szerint vannak bemutatva, mint szigorú időrendi sorrendben. Ez nem teljes beszámoló az Úr szolgálatáról, hanem olyan eseményeknek a bemutatása, amelyeket a Szent Szellem azért választott ki, hogy élethűen leírjon bizonyos motívumokat a Megváltó életében. A bemutatás a következőket tartalmazza:</text:p>
      <text:p text:style-name="P23">1.<text:tab/>Krisztus abszolút uralma a betegségek, a démonok, a halál és a természet elemei felett.</text:p>
      <text:p text:style-name="P23">2.<text:tab/>Igénye az abszolút uralomra azoknak az életében, akik követni akarják.</text:p>
      <text:p text:style-name="P23">3.<text:tab/>Jézus növekvő elutasítása Izráel, különösen a vallási vezetők által.</text:p>
      <text:p text:style-name="P23">4.<text:tab/>A Megváltót egyes pogányok készségesen elfogadják.</text:p>
      <text:p text:style-name="Átvett_20_anyagok_20_réssel"><text:span text:style-name="T2">A) Hatalom a lepra felett (8,1-4)</text:span></text:p>
      <text:p text:style-name="Átvett_20_anyagok_20_réssel"><text:span text:style-name="T2">8,1 </text:span><text:span text:style-name="T4">Bár Jézus tanítása radikális és különleges, volt valami vonzó ereje. </text:span><text:span text:style-name="T2">Sokaság követte. </text:span><text:span text:style-name="T4">Az igazság önmagát igazolja, és bár lehet, hogy az emberek nem szeretik, sohasem tudják elfelejteni.</text:span></text:p>
      <text:p text:style-name="Átvett_20_anyagokra"><text:span text:style-name="T2">8,2 Egy leprás </text:span><text:span text:style-name="T4">leborult Jézus előtt azzal a kétségbeesett kéréssel, hogy gyógyítsa meg. Ez a leprás hitte, hogy az Úr meg tudja gyógyítani, és az igazi hit sohasem csalódik. A lepra megfelelő kiábrázolása a bűnnek, mert visszataszító, romboló, fertőző, és bizonyos formáiban emberileg gyógyíthatatlan.</text:span><text:span text:style-name="T4"><text:note text:id="ftn2" text:note-class="footnote"><text:note-citation>1</text:note-citation><text:note-body><text:p text:style-name="Footnote">A lepra bizonyos formái, amelyeket a Biblia említ, nem azonosak azzal a kórral, amelyet mi Hansen-betegségnek hívunk. Például a 3Móz leír olyan állapotokat, amelyek házat vagy öltözetet károsítanak.</text:p></text:note-body></text:note></text:span></text:p>
      <text:p text:style-name="Átvett_20_anyagokra"><text:span text:style-name="T2">8,3 </text:span><text:span text:style-name="T19">A leprások érinthetetlenek voltak. A velük való fizikai érintkezéssel az ember fertőzésnek tehette ki magát. A zsidók esetében az ilyen érintés az embert vallási értelemben tisztátalanná tette, vagyis alkalmatlanná az istentiszteletre Izráel közösségében. De amikor Jézus </text:span><text:span text:style-name="T67">érintette meg </text:span><text:span text:style-name="T19">a leprást, és kimondta a gyógyító szavakat, a </text:span><text:span text:style-name="T67">leprás azonnal </text:span><text:span text:style-name="T19">megtisztult. Megváltónknak hatalma van, hogy megtisztítson a bűntől, és alkalmassá tegye a megtisztított személyt az imádatra.</text:span></text:p>
      <text:p text:style-name="Átvett_20_anyagokra"><text:span text:style-name="T2">8,4 </text:span><text:span text:style-name="T19">Ez az első eset a Máté evangéliumában, ahol fel van jegyezve, Jézus megparancsolta valakinek, hogy </text:span><text:span text:style-name="T67">senkinek se szóljon </text:span><text:span text:style-name="T19">a csodáról, amelyet érte tett, vagy amit látott (lásd még: 9,30; 12,16; 17,9; Mk 5,43; 7,36; 8,26). Ez valószínűleg azért volt, mert tudatában volt annak, hogy sok embert csak a római iga alól való szabadulás érdekelt, és királlyá akarja Őt tenni. De tudta, hogy Izráel még nem tért meg, a nemzet el fogja utasítani az Ő szellemi vezetését, és először a keresztre kell mennie.</text:span></text:p>
      <text:p text:style-name="Átvett_20_anyagokra"><text:span text:style-name="T4">A mózesi törvény alatt </text:span><text:span text:style-name="T2">a pap </text:span><text:span text:style-name="T4">orvosként is szolgált. Amikor egy leprás megtisztult, köteles volt ajándékot vinni és megjelenni a pap előtt azért, hogy az tisztának nyilvánítsa (3Móz 14,4-6). </text:span><text:span text:style-name="T22">Kétségtelenül ritka eset volt, hogy egy leprás meggyógyult, valójában annyira rendkívüli, hogy ennek a papnak rá kellett volna ébrednie, hogy vajon nem a Messiás jelent‑e meg végre. Ilyen reagálásról azonban nem olvasunk.</text:span><text:span text:style-name="T4"> Jézus azt mondta a leprásnak, hogy ebben a dologban engedelmeskedjen a törvénynek.</text:span></text:p>
      <text:p text:style-name="P5">Ennek a csodának a szellemi vonatkozásai világosak: a Messiás eljött Izráelhez hatalommal, hogy meggyógyítsa a nemzetet annak betegségéből. Úgy mutatta be ezt a csodát, mint megbízóleveleinek egyikét. De a nemzet még nem volt kész szabadítójának fogadására.</text:p>
      <text:p text:style-name="Átvett_20_anyagok_20_réssel"><text:span text:style-name="T2">B) Hatalom a bénaság felett (8,5-13)</text:span></text:p>
      <text:p text:style-name="Átvett_20_anyagok_20_réssel"><text:span text:style-name="T2">8,5-6 </text:span><text:span text:style-name="T22">A zsidók érzéketlenségének feltűnő ellentéteként bemutatja (az Úr) egy pogány </text:span><text:span text:style-name="T68">százados </text:span><text:span text:style-name="T22">hitét. Ha Izráel nem akarja elismerni királyát, a megvetett pogányok megteszik.</text:span><text:span text:style-name="T4"> </text:span><text:span text:style-name="T19">A százados római katonatiszt volt körülbelül száz ember felett, és Kapernaumban vagy közelében állomásozott. Eljött Jézushoz, hogy gyógyulást kérjen a szolgájának, aki erős és fájdalmas paralízisben szenvedett. Ez a könyörület szokatlan megnyilvánulása volt. A legtöbb tiszt nem mutatott volna ilyen törődést egy szolga iránt.</text:span></text:p>
      <text:p text:style-name="Átvett_20_anyagokra"><text:span text:style-name="T2">8,7-9 </text:span><text:span text:style-name="T4">Amikor az </text:span><text:span text:style-name="T2">Úr Jézus </text:span><text:span text:style-name="T4">felajánlotta, hogy meglátogatja a beteg szolgát, a </text:span><text:span text:style-name="T2">százados </text:span><text:span text:style-name="T4">bebizonyította hitének valódiságát és mélységét. </text:span><text:span text:style-name="T19">Ezt mondta lényegében: </text:span><text:span text:style-name="T67">„Nem vagyok méltó, hogy Te </text:span><text:span text:style-name="T19">belépj a házamba. Egyébként nem is szükséges, mert Te könnyen meggyógyíthatod a szó kimondásával. Én ismerem </text:span><text:span text:style-name="T67">a hatalmat.</text:span><text:span text:style-name="T2"> </text:span><text:span text:style-name="T4">Parancsokat fogadok el feletteseimtől, és parancsot adok azoknak, akik alattam szolgálnak. Parancsaimnak fenntartás nélkül engedelmeskednek. Mennyivel inkább hatalma lesz a Te szavadnak szolgám betegsége felett!”</text:span></text:p>
      <text:p text:style-name="Átvett_20_anyagokra"><text:span text:style-name="T2">8,10-12 </text:span><text:span text:style-name="T4">Jézus elcsodálkozott ennek a pogánynak a hitén. </text:span><text:span text:style-name="T22">Ez egyike annak a két esetnek, amikor Jézusról feljegyzi az írás, hogy csodálkozott. A másik esetben ezt a zsidók hitetlensége felett tette (Mk 6,6).</text:span></text:p>
      <text:p text:style-name="Átvett_20_anyagokra"><text:span text:style-name="T68">Nem talált ilyen nagy hitet </text:span><text:span text:style-name="T22">Isten választott népe, </text:span><text:span text:style-name="T68">Izráel </text:span><text:span text:style-name="T22">között. </text:span><text:span text:style-name="T4">Ez vezette arra, hogy rámutasson, miszerint eljövendő királyságában pogányok jönnek el az egész világról, hogy élvezzék a közösséget a zsidó ősatyákkal, miközben a ki</text:span><text:span text:style-name="T2">rályság fiai </text:span><text:span text:style-name="T4">kivettetnek a </text:span><text:span text:style-name="T2">külső sötétség</text:span><text:span text:style-name="T4">re, ahol sírás lesz és fogaknak csikorgatása. </text:span><text:span text:style-name="T22">A </text:span><text:span text:style-name="T68">királyság fiai </text:span><text:span text:style-name="T22">azok, akik születésüknél fogva zsidók voltak, akik azt vallották, hogy elismerik Istent, mint királyt, de akik igazán sohasem tértek meg. Az elv azonban ma is érvényes. Sok gyermek kiváltsága, hogy keresztyén családban születik és nő fel, de a pokolban fogja találni magát, mivel elveti Krisztust, miközben a dzsungel bennszülöttjei élvezni fogják a menny örök dicsőségét, mert hittek az evangélium üzenetében.</text:span></text:p>
      <text:p text:style-name="Átvett_20_anyagokra"><text:span text:style-name="T2">8,13 Jézus így szólt a századoshoz: </text:span><text:span text:style-name="T68">„Eredj el, és legyen néked a te hited szerint!” </text:span><text:span text:style-name="T22">A hit annak arányában nyer jutalmat, hogy mennyire bízott Isten jellemében.</text:span><text:span text:style-name="T4"> A </text:span><text:span text:style-name="T2">szolga meggyógyult azonnal, </text:span><text:span text:style-name="T4">még akkor is, ha Jézus távol volt tőle. Ebben Krisztus jelenlegi szolgálatának kiábrázolását láthatjuk; a nem kiváltságos pogányok meggyógyulását a bűn nyomorúságából, noha Ő maga nincs testileg jelen.</text:span></text:p>
      <text:p text:style-name="Könyvadatsor"><text:span text:style-name="T15">(</text:span><text:span text:style-name="T23">J. N. Darby</text:span><text:span text:style-name="T15">: </text:span><text:span text:style-name="T5">A Biblia könyveinek áttekintése</text:span><text:span text:style-name="T15">. </text:span><text:span text:style-name="T16">Evangéliumi Kiadó</text:span><text:span text:style-name="T15">)</text:span><text:span text:style-name="T4">:</text:span></text:p>
      <text:p text:style-name="P24"><text:span text:style-name="T69">8. fejezet</text:span></text:p>
      <text:p text:style-name="Átvett_20_anyagok_20_réssel"><text:span text:style-name="T2">Az Úr bizonyságtételének kezdete Izráelben</text:span></text:p>
      <text:p text:style-name="P25"><text:span text:style-name="T2">A</text:span><text:span text:style-name="T4"> 8. fejezetben az Úr megkezdi Izráelben türelmes bizonyságtevő életét, amely azzal végződött, hogy elvetette a nép, amelyet Isten oly sokáig megőrzött önmagáért és a saját megáldásukért.</text:span></text:p>
      <text:p text:style-name="P5">Jézus hirdette a királyságot, az egész országban bemutatta hatalmát, és kijelentette a saját jellemét, valamint azoknak a szellemiségét, akik belépnek majd a királyságba.</text:p>
      <text:p text:style-name="Átvett_20_anyagok_20_réssel"><text:span text:style-name="T2">Az Úr csodáinak jellege</text:span></text:p>
      <text:p text:style-name="P22">Csodáira<text:note text:id="ftn3" text:note-class="footnote"><text:note-citation>1</text:note-citation><text:note-body><text:p text:style-name="Footnote">Krisztus csodáinak különleges jellege volt. Nem egyszerűen hatalmas tettek voltak ezek, hanem a világot meglátogató jóságos Isten hatalmának tettei. Isten hatalma Mózestől fogva gyakran megmutatkozott különleges módon, de ez sokszor ítéletben történt. Krisztus csodái viszont mind arra irányultak, hogy meg-mentse az embereket a bűn rossz következményeitől. Egy kivétel volt ez alól: a fügefa megátkozása. Ez azonban jogos ítélet volt Izráel felett — vagyis a régi szövetség alatt álló ember felett —, amennyiben nagyszerű volt a látszat, de nem termett gyümölcs.</text:p></text:note-body></text:note> azonban — és az egész evangéliumra — mindig a zsidók közötti helyzete jellemző, valamint Isten velük kapcsolatos útjai, amíg el nem utasították Őt. Ő Jahve, de egyúttal a törvénynek engedelmeskedő Ember, aki előre jelzi a pogányok belépését a királyságba (annak titokzatos megalapítását a világban), megjövendöli a Gyülekezet felépítését, miután elismerik, hogy Ő az élő Isten Fia. Megjósolja a dicsőség királyságát is, és miközben jelenlétének hatásaként érzékeli a nép romlottságát, mégis tökéletes türelemmel hordozza szívén Izráel terhét.<text:note text:id="ftn4" text:note-class="footnote"><text:note-citation>2</text:note-citation><text:note-body><text:p text:style-name="Footnote">Itt mellékelek néhány jegyzetet, amelyeket akkor készítettem, amikor Mátét olvastam. Úgy gondolom, hogy ez további fényt vethet ennek az evangéliumnak a szerkezetére. A Mt 5-7 leírja azt a jellemet, amelyet Isten megkövetel azoktól, akik beléphetnek a királyságba. Ennek kellett jellemeznie az elfogadott maradékot, hiszen Jahve úton volt a nemzettel az ítélet felé. A 8. és 9. fejezet a másik oldalt mutatja be: megjelenik a jóság és a kegyelem, Isten kinyilvánítja saját jellemét és cselekedeteit, arról beszél, hogy az új dolgokat nem lehet régi tömlőkbe tölteni. Még mindig hatalomban megnyilvánuló jóságról van szó, de már elutasították — Ő az Emberfia (nem a Messiás), akinek nincs hová lehajtania a fejét. A 8. fejezet az ideiglenes, hatalomban megnyilatkozó jóság akkori beavatkozását mutatja be. Így ez mint jóság túllép Izráel határán, és kegyelmesen cselekszik azokkal is, akik ki voltak zárva Isten izráeli táborából. Ez magában foglalja a Sátán minden hatalma, valamint a betegségek és a természeti erők feletti hatalmat. Ezt Jézus úgy gyakorolja, hogy magára veszi a terhet, de a tudatos elutasítás közepette. A 8,17-20 elvezet minket az Ézs 53,3-4-hez és ahhoz a helyzethez, amely szükségessé teszi, hogy teljes szívvel, mindenről lemondva kövessük Őt. Ez pedig elvezet ahhoz a szomorú bizonyságtételhez, hogy ha az isteni erő kiűzi a Sátánt, akkor az ebben megnyilvánuló isteni jelenlét elviselhetetlen a világ számára. Azután a disznócsorda Izráelt jelképezi. A 9. fejezet Jézus kegyelmes és irgalmas jelenlétének vallási oldalát mutatja be, a megbocsátást, valamint azt a bizonyságtételt, hogy Jahve a 103. zsoltárnak megfelelően jelen van ott, de nem azért, hogy az igazakat hívja, hanem a bűnösöket. Elsősorban ez volt az, ami a régi tömlőknek nem felelt meg. Végül ez a fejezet — a jóság türelmétől eltekintve — gyakorlatilag lezárja a történetet. Jézus azért jött, hogy megmentse Izráel életét. Valójában halál volt, amikor eljött, de ahol hit volt az Őt körülvevő tömegben, ott gyógyulás történt. A farizeusok a vezetők istenkáromlását hangoztatják, de továbbra is megmarad a türelmes kegyelem, amely a 10. fejezetben eljut Izráelhez, de a 11. fejezetben mindez eredménytelennek bizonyul. A Fiú kijelenti az Atyát, s ez maradandó és megnyugvást ad. A 12. fejezet teljesen kifejti Izráel ítéletét és elvetését. A 13. fejezet magvetőként mutatja be Krisztust, nem pedig úgy, mint aki gyümölcsöt keres a szőlőjében. Ugyanez a fejezet bemutatja a mennyek királyságának tényleges formáját is.</text:p></text:note-body></text:note> Jahve maga van jelen jóságosan, aki külsőleg olyan, mint egy közülük: milyen csodálatos igazság ez!</text:p>
      <text:p text:style-name="Átvett_20_anyagok_20_réssel"><text:span text:style-name="T2">A leprás meggyógyítása; Isten kegyelmesen és jóságosan nyilatkozik meg</text:span></text:p>
      <text:p text:style-name="P22">Először egy leprás meggyógyításával találkozunk. Egyedül Jahve gyógyíthatta meg a leprást szuverén jóságából, és itt Jézus ezt teszi. „Ha akarod — mondja a leprás megtisztíthatsz”. „Akarom” — mondja az Úr. És miközben saját személyében bemutatja azt, ami a beszennyeződés minden lehetőségét kizárja — azt, ami fölötte áll a bűnnek —, tökéletesen leereszkedik a tisztátalanhoz. Megérinti a leprást, és azt mondja: „Akarom. Tisztulj meg!” Látjuk Jahve kegyelmét, hatalmát és beszennyezhetetlen szentségét, amely Jézus személyében lejött a bűnös közvetlen közelébe, úgyszólván megérintve őt. Valóban az „<text:span text:style-name="T70">Úr</text:span>..., a te gyógyítód” volt az.<text:note text:id="ftn5" text:note-class="footnote"><text:note-citation>3</text:note-citation><text:note-body><text:p text:style-name="Footnote">Aki megérintett egy leprást, az maga is tisztátalanná lett. Az áldott Úr azonban, aki ilyen közel jött az emberhez, úgy távolította el a tisztátalanságot, hogy maga nem szennyeződött be. A leprás ismerte az Úr hatalmát, de nem volt biztos a jóságában. Az „akarom” kijelentette ezt, de egy olyan címmel együtt, amelyet Istennek csak ki kell mondania: „akarom”.</text:p></text:note-body></text:note> Ugyanakkor Ő nem fedi föl magát, és azt parancsolja a meggyógyított embernek, hogy menjen el a paphoz a törvény rendelkezései szerint, és ajánlja fel áldozati ajándékát. Nem lépett ki a törvénynek alávetett zsidó szerepéből, pedig Jahve maga volt ott jelen jóságban.</text:p>
      <text:p text:style-name="Átvett_20_anyagok_20_réssel"><text:span text:style-name="T2">Szuverén kegyelem egy pogány iránt</text:span></text:p>
      <text:p text:style-name="P22">A következő esetben azonban már egy pogányt látunk, aki hite révén teljes mértékben részesül annak a hatalomnak a hatásában, amelyet hite Jézusnak tulajdonított. Ezzel alkalmat ad az Úrnak annak az ünnepélyes igazságnak a kijelentésére, hogy ezek közül a szegény pogányok közül sokan eljönnek és leülnek majd a mennyek királyságában azokkal az atyákkal együtt, akiket a zsidó nép úgy tisztelt, mint az ígéret örököseinek első ősatyáit, míg a királyság gyermekei a külső sötétségben lesznek. Ennek a századosnak a hite valójában elismerte Jézus isteni hatalmát. Ez a hatalom a tulajdonosának dicsősége által (nem feledkezik meg Izráelről, de) megnyitja majd az ajtót a pogányok előtt, és az ígéret olajfájába vad olajfa ágait oltja be azok helyett, amelyek majd ki fognak vágatni. Itt nem arról van szó, hogy ez hogyan valósul meg a Gyülekezetben.</text:p>
      <text:p text:style-name="Könyvadatsor"><text:span text:style-name="T15">(</text:span><text:span text:style-name="T5">Jeromos Bibliakommentár</text:span><text:span text:style-name="T15">. </text:span><text:span text:style-name="T16">Szent Jeromos Katolikus Bibliatársulat</text:span><text:span text:style-name="T15">)</text:span><text:span text:style-name="T4">:</text:span></text:p>
      <text:p text:style-name="Átvett_20_anyagokra"><text:span text:style-name="T71">53 (A) A leprás megtisztítása (8,1-4). </text:span><text:span text:style-name="T4">Ld. Mk 1,40-45. </text:span><text:span text:style-name="T71">1. </text:span><text:span text:style-name="T3">nagy népsokaság követte: </text:span><text:span text:style-name="T72">Ez azt sejteti, hogy az emberek bizonyos mértékig tanítványai lettek.</text:span><text:span text:style-name="T4"> </text:span><text:span text:style-name="T71">2. </text:span><text:span text:style-name="T3">egy leprás: </text:span><text:span text:style-name="T19">A lepra itt jelenthet ténylegesen leprát, vagy más bőrbetegséget</text:span><text:span text:style-name="T4"> (ld. </text:span><text:span text:style-name="T3">IDB 3. </text:span><text:span text:style-name="T4">köt., 111-113; vö. Lev 13). </text:span><text:span text:style-name="T66">Uram: </text:span><text:span text:style-name="T22">Máté a szöveg vallási erejét növeli azáltal, hogy a leprás így szólítja Jézust és imádja őt.</text:span><text:span text:style-name="T4"> </text:span><text:span text:style-name="T71">3. </text:span><text:span text:style-name="T3">megérintette: </text:span><text:span text:style-name="T4">Jézus szeretete elérte </text:span><text:span text:style-name="T73">a szeretetre méltatlant is</text:span><text:span text:style-name="T4">, és Jézus nem félt kapcsolatba lépni vele. </text:span><text:span text:style-name="T71">4. </text:span><text:span text:style-name="T3">mutasd meg magad a papnak: </text:span><text:span text:style-name="T4">Ld. Lev 13,49; 14,2-32. Ez az utasítás azt mutatja, hogy </text:span><text:span text:style-name="T22">Jézus engedelmeskedik a Tórának (5,18), és tisztelettel van a templom papjai iránt, akik később majd összeesküsznek a letartóztatására.</text:span><text:span text:style-name="T4"> </text:span><text:span text:style-name="T20">bizonyságul: </text:span><text:span text:style-name="T19">Ez a mondat kétértelmű; vonatkozhat a papokra vagy a népre.</text:span></text:p>
      <text:p text:style-name="Átvett_20_anyagokra"><text:span text:style-name="T71">54 (B) A százados szolgájának meggyógyítása (8,5-13). </text:span><text:span text:style-name="T19">Ez az epizód figyelemre méltó megfelelője az előzőnek, egy izraelita meggyógyításának, a Tóra normái szerint. Ízelítő a pogány misszióból</text:span><text:span text:style-name="T4"> (28,19 köv.). A történet nincs meg Márknál, de megvan Lukácsnál (7,1-10), és eléggé különböző formában található a Jn 4,46-54-ben. Máté kiegészíti az alaptörténetet a 11. és 12. verssel (vö. Lk 13,28-29). Ezért Máté alkotása valószínűleg a Q-ban és a szájhagyományban megőrzött ősi hagyományból származik. </text:span><text:span text:style-name="T71">5. </text:span><text:span text:style-name="T3">százados: </text:span><text:span text:style-name="T19">Száz ember parancsnoka, pogány, aki valószínűleg Heródes Antipász szolgálatában áll ebben a helyőrségi városban.</text:span><text:span text:style-name="T4"> </text:span><text:span text:style-name="T71">6. </text:span><text:span text:style-name="T3">szolga: </text:span><text:span text:style-name="T4">A gör. </text:span><text:span text:style-name="T3">pais </text:span><text:span text:style-name="T4">szó jelentése lehet „kisfiú”, így „valakinek a fia” is (Jn 4,46). </text:span><text:span text:style-name="T71">8. </text:span><text:span text:style-name="T20">csak szólj egy szót: </text:span><text:span text:style-name="T19">A százados szavai udvariasságát, alázatát és érzékenységét mutatják a törvénytisztelő zsidók iránt, akik vonakodtak attól, hogy egy pogány házába lépjenek, nehogy rituálisan tisztátalanná váljanak</text:span><text:span text:style-name="T4"> </text:span><text:span text:style-name="T3">(m.Ohol. </text:span><text:span text:style-name="T4">18,7; Jn 18,28; Csel 10,1-11,18). </text:span><text:span text:style-name="T19">Ezek a szavak annyira jelentősek, hogy bekerültek az eukarisztia latin rítusú liturgiájába az Úr fogadására való méltatlanság megvallásaként.</text:span><text:span text:style-name="T4"> </text:span><text:span text:style-name="T71">9. </text:span><text:span text:style-name="T3">alárendelt: </text:span><text:span text:style-name="T4">A hatalom témája a római hivatalnokok számára sajátos jelentőséggel bír. </text:span><text:span text:style-name="T71">10. </text:span><text:span text:style-name="T3">ekkora hitet: </text:span><text:span text:style-name="T4">Máté </text:span><text:span text:style-name="T2">kö</text:span><text:span text:style-name="T4">zösségét megbotránkoztatta az a hitetlenség (Jézusban mint Messiásban), amely az izraeliták többségben volt. Ez a botrány uralkodó témává válik az evangélium későbbi részében. </text:span><text:span text:style-name="T71">11. </text:span><text:span text:style-name="T4">A kifejezésmód a Zsolt 107,3; Íz 49,21; 59,19; Mal 1,11-ből ered. </text:span><text:span text:style-name="T71">12. </text:span><text:span text:style-name="T3">az ország fiai: </text:span><text:span text:style-name="T4">Itt a zsidókra, de máshol Máténál a keresztényekre vonatkozik (13,42.51; 22,13; 24,51; 25,30). Mt figyelmeztet mindenféle vallási önelégültség veszélyére. </text:span><text:span text:style-name="T71">13. </text:span><text:span text:style-name="T3">abban az órában: </text:span><text:span text:style-name="T4">A gyógyítás távolról történik, ahogyan egy másik pogány hívő esetében is (15,21-28).</text:span></text:p>
      <text:p text:style-name="Könyvadatsor"><text:span text:style-name="T15">(</text:span><text:span text:style-name="T23">Szabó Andor</text:span><text:span text:style-name="T15">: </text:span><text:span text:style-name="T5">Lábam előtt mécses a Te igéd</text:span><text:span text:style-name="T15">. </text:span><text:span text:style-name="T16">Kálvin Kiadó</text:span><text:span text:style-name="T15">)</text:span><text:span text:style-name="T4">:</text:span></text:p>
      <text:p text:style-name="P24"><text:span text:style-name="T69">HA Ő AKARJA</text:span></text:p>
      <text:p text:style-name="P26"><text:span text:style-name="T3">Máté 8,1-4</text:span></text:p>
      <text:p text:style-name="P27">A Hegyi Beszéd sokaságra tett hatásaként fogva fel e mostani gyógyítást, bizonnyal ez a beteg is egy volt azok közül, akik megállapították, hogy Jézusnak, nem úgy mint az írástudóknak, van hatalma. De minden hatalom akkor válik megtapasztalt jótéteménnyé, ha személyes szabadításként lép be valakinek az életébe, aki a gyógyító hatalmat éppen kéri. Az a leprás beteg tehát helyes nyomon indult el, amikor az általánosból tulajdon személyes sorsára vont le következtetéseket, hogy Jézusnak kell hogy legyen hatalma arra is, hogy őt megtisztítsa. Minden azon fordul meg csupán, hogy Jézus akarja‑e. A beteg nyilván szerette volna, mégsem óhajtja Jézusra kényszeríteni, hogy megtegye, amit kér, de megvallja ama bizonyosságot, hogy ha Jézus akarja, megvan rá a hatalma, hogy őt megtisztítsa. Odajárulásában, leborulásában kiszolgáltatja magát Jézus szabad döntésének, miközben elmondja fölismerését, mondhatjuk így is: hitvallását Jézus személyéről.</text:p>
      <text:p text:style-name="Átvett_20_anyagokra"><text:span text:style-name="T19">Válaszul, mindenekelőtt Jézus érinti meg őt, kinyújtva reá kezét. A leprások sorsa a kiközösítettség. Érintésüket kerülték, hiszen mindenki tartott tőle, nehogy a tisztátalanság rájuk is kiterjedjen. Az érinthetetlenség kizárta őket családból, gyülekezetből, s csak megvizsgálás után, ha az illetékes pap megállapította a gyógyulást, térhetett vissza gyógyultan az ilyen övéihez, s a többi ember közé (3Móz 13-14). Jézus érintésében már a puszta tény is felemelő lehetett: nem utál, nem fél tisztátalanságomtól, meghallgat, vállal engem, akarja, hogy megtisztuljak. Az érintés, szavak nélkül, azonban csak mágia lett volna. Szükséges volt a szó, annak kinyilvánítása, hogy jó helyen kopogtatott, s felgerjesztette Jézus akaratát.</text:span><text:span text:style-name="T4"> Igen! Ő akarja, amit ki is mond, hogy megtisztuljon. Abban a percben, ahogy Jézus teremtő, gyógyító szava elhangzott, letisztult róla a </text:span><text:span text:style-name="T3">bélpoklosság, </text:span><text:span text:style-name="T4">ahogy a régi magyar kifejezés ezt a betegséget nevezte, aminek semmi köze az emésztéshez, inkább egy ősi mezopotámiai istenség neve rejtőzhet a névben, akinek csapása, mozsárütése nyomorította, bélyegezte meg azt, akit eltalált. Más nyelvekben ez így sehol nem fogalmazódik meg. Következőleg: Jézus démoni erők testet nyomorító hatását küszöböli ki. A lelket is felszabadítja, s a meggyógyultat teljes jogú polgárává teszi ismét az emberi társadalomnak. Ezt ő, következő lépésként, fontosnak tartja. Ezért mondja az előbb még beteg, de immár meggyógyult poklosnak, hogy ne mondja senkinek. Ebben a helyzetben ez akként értendő, hogy mindenekelőtt ne ő maga állapítsa meg önmagáról a gyógyult állapotot. Megvan ennek a hivatalos, s így szabályszerű útja. Menjen el tehát az erre kijelölt papi személyhez, mutassa meg letisztult testét, vigye magával a Mózes által rendelt áldozati ajándékot, amit adjon át, tehát várja meg, hogy a törvény által előírt módon nyilváníttassék, mások által, hivatalból is tisztának, hogy jogérvényesen élhessen utána teljes emberi életet. </text:span><text:span text:style-name="T22">Gyógyultan üzenetet is visz egyben a legilletékesebbeknek arról, hogy itt a bizonyosság: megjelent és munkálkodik Izráelben az, akiben valósággá lett: „Az Úr a te gyógyítód” (2Móz 15,26).</text:span></text:p>
      <text:p text:style-name="P24"><text:span text:style-name="T69">HIT OTT, AHOL NEM IS GONDOLTA</text:span></text:p>
      <text:p text:style-name="P26"><text:span text:style-name="T3">Máté 8,5-13</text:span></text:p>
      <text:p text:style-name="P22"><text:span text:style-name="T17">Az egyik szír kéziratban így olvasható: „Nekem is van parancsnoki hatalmam”. Akár ez, akár az ismert „hatalom alá” vetettség áll közelebb ahhoz, ahogy ténylegesen mondhatta a kapernaumi százados, ugyanazt ismeri fel Jézusban, amit a sokaság a Hegyi Beszéd során fölismert, meg az iménti poklos is, hogy Jézusnak hatalma van.</text:span> Ez esetben kétségtelenül a démoni erők felett, akik most szörnyű kínokkal sújtják fiaként szeretett kedves szolgáját. Ezért járul a Kapernaumba érkező Jézus elé és tárja fel szolgája kilátástalan állapotát. Talán kérését is elmondaná, ha Jézus mindjárt nem vágna közbe, amit <text:span text:style-name="T74">kérdésként is felfoghatunk, s azt is kétféleképpen: „Menjek, hogy meggyógyítsam?”, vagy „Én menjek, hogy meggyógyítsam?”. Az utóbbi változatnál van némi megütközés is, mint ahogy meghökkenéssel fogadta a kánaáni asszonyt is, amikor kérte leánya meggyógyítását</text:span> (15,21kk). Az események további menete is hasonló. Ahogy az anya megelégedett (volna) a morzsákkal, a százados is tisztában van azzal, hogy nem zsidó létére nem méltó arra, hogy Jézus belépjen háza fedele alá. A zsoldosokat egyébként főként az É‑ra eső hegyvidékek lakosai közül toborozták, s így kerültek Heródes Antipász szolgálatába. Elegendőnek tartja, ha Jézus egyetlen szót szól, s betege máris meg fog gyógyulni, mert Jézus szava éppoly hathatós, mint ahogy ő parancsol katonáinak, vagy utasítja szolgáit, s azok minden ellenvetés nélkül kötelesek engedelmeskedni.</text:p>
      <text:p text:style-name="P5"><text:span text:style-name="T18">Csupán két esetben tudunk arról, hogy Jézus elcsodálkozott. Egyszer a názáretiek hitetlenségén (Mk 6,6), most pedig a százados hitén</text:span> (10. Lk 7,9), aminek őszintén kifejezését is adja kimondva, hogy ilyen nagy hitet ez ideig magában Izráelben sem talált. A százados ezzel jellé lett Jézus számára, sőt megihleti őt, s a jövendő látomása szinte kézzel érinthető közelségbe jön, mialatt szavai nyomán kirajzolódik előttünk is, ahogy az égtájak felől sorjáznak a népek, s nagy nyugalommal asztalhoz telepednek Ábrahámmal, Izsákkal és Jákóbbal a mennyek országában. Ez ország fiai pedig kivettetnek a külső sötétségre; s kirekesztve, akár látják, hogy mi történik odabent, akár nem, tehetetlen sírás, s fogak csikorgatása lesz a részük. Keresztelő János mondott hasonlóan kemény szavakat a megtérést színlelőkről (3,9): Egykor a próféták szóltak arról, hogy a népek odagyülekeznek majd a Sionra, hogy az Úr útjaira taníttassanak (Ézs 2,2kk; 59,19; Mik 4,1kk; Mai 1,11). Ezt a jövendőt is elveszítvén, önmagukat a legfőbb jóból rekesztik ki, ha őt, Jézust, elutasítják. Ez a prófétai intés itt hangzik el először az evangéliumban. ÓSZ‑i előzménye pedig az, midőn így nyilatkozott az Úr: „Mert nem vagytok az én népem, én sem vagyok a tietek” (Hós 1,8), amiből még lehet „én népem”, de a kegyelem fordulata a Messiás Jézus elfogadásán áll, vagy esik.</text:p>
      <text:p text:style-name="P5">„Menj el és legyen a te hited szerint” – mondja Jézus a századosnak. A hit nem érdem, hanem szavának, igéjének mentő hatalmába vetett bizonyosság, megpecsételve a szolga gyógyulásával még abban az órában. Az ige erejébe vetett hittel a százados előfutára a népek üdvösségének.</text:p>
      <text:p text:style-name="Könyvadatsor"><text:span text:style-name="T15">(</text:span><text:span text:style-name="T23">Cornelis van der Waal</text:span><text:span text:style-name="T15">: </text:span><text:span text:style-name="T5">Kutassátok az Írásokat!</text:span><text:span text:style-name="T15"> </text:span><text:span text:style-name="T16">Iránytű Kiadó</text:span><text:span text:style-name="T15">)</text:span><text:span text:style-name="T4">:</text:span></text:p>
      <text:p text:style-name="Átvett_20_anyagok_20_réssel"><text:span text:style-name="T2">6. A messiási kor jelei (7:28-10:4)</text:span></text:p>
      <text:p text:style-name="Átvett_20_anyagok_20_réssel"><text:span text:style-name="T3">Az idők jelei. </text:span><text:span text:style-name="T19">Ez után a nagyhatású beszéd után Máté nekifog elbeszélni Jézus tetteit Kapernaumban és vidékén. Olyan tettekről van itt szó, amelyek </text:span><text:span text:style-name="T22">Jézus teljes messiási hatalmát bizonyítják. Jézus maga az „idők jeleinek” nevezte ezeket (16:3), amelyek mások szemében úgy igazolták őt, mint Isten szolgáját</text:span><text:span text:style-name="T19"> (Ézs 53), aki azért jött, hogy betegségeinket viselje (8:17). Jézus a próféták által megjövendölt teljes újjáteremtés céljából jött:</text:span></text:p>
      <text:p text:style-name="P28">Akkor kinyílnak a vakok szemei,<text:line-break/>és megnyílnak a süketek fülei.<text:line-break/>Szökellni fog a sánta, mint a szarvas,<text:line-break/>és ujjong a néma nyelve (Ézs. 35:5-6).</text:p>
      <text:p text:style-name="P22"><text:span text:style-name="T17">Az „idők jeleire” általában úgy gondolunk, mint a Krisztus visszajövetelének előjeleire, ez azonban a kifejezés félreértése. Az „idők jelei” Krisztus bizonyságtétele szóban és cselekedetben arról, hogy elérkezett a Messiás korszaka.</text:span> Noha Jézus úgy jön majd el, mint a tolvaj éjjel, s jó előre óvott minket attól, hogy jelekben bízzunk (24:4 és köv.), az Írás parancsára Jézus csodáit az „idők jeleinek” kell tekintenünk. Izráelnek rá kellett ébrednie arra, hogy valóban elérkezett a Messiás; Jézus tettei a nép számára olyanok voltak, mint Dávid helyreállított királyságának felismerési dallama.</text:p>
      <text:p text:style-name="P5">Ezért kapta a meggyógyított leprás azt a parancsot, hogy Mózes törvénye szerint mutassa meg magát a papnak a templomban (8:4). Izráel nem hajlott a szóra, a kapernaumi százados hite azonban már azokra mutatott, akik Izráel népén kívülről jutnak be majd az Országba. A választott nép gyermekei akiknek az isteni kormányzás ígérete eredetileg adatott, kívül maradnak (8:10 és köv.). Még a tenger hullámai is engedelmeskednek a Messiásnak, hiszen ő azok morajlásánál fenségesebb (Zsolt. 93:4). Mivel még nem jött el a végső leszámolás órája, gonosz lelkek tisztátalan disznókba költözhetnek, de ez a lakóhely változtatás a disznócsordát a tengerbe hajtja (8:28 és köv.).</text:p>
      <text:p text:style-name="Könyvadatsor"><text:span text:style-name="T15">(</text:span><text:span text:style-name="T23">Karner Károly</text:span><text:span text:style-name="T15">: </text:span><text:span text:style-name="T5">Máté evangéliuma</text:span><text:span text:style-name="T15">. </text:span><text:span text:style-name="T16">Keresztyén Igazság</text:span><text:span text:style-name="T15">)</text:span><text:span text:style-name="T4">:</text:span></text:p>
      <text:p text:style-name="P24"><text:span text:style-name="T2">8</text:span>, 1-<text:span text:style-name="T2">9, </text:span><text:span text:style-name="T4">35: A Krisztus </text:span><text:span text:style-name="T2">cselekedetei.</text:span></text:p>
      <text:p text:style-name="Átvett_20_anyagok_20_réssel">Miután az evangélista a hegyi beszédben bemutatta, hogyan tanított Jézus, képet fest arról, hogyan járt szerte Galileában és hogyan gyógyított. A hegyi beszédből megláthattuk, milyen igényt támaszt Isten királysága az emberrel és nevezetesen a tanítvánnyal szemben. Jézus cselekedeteinek most következő rajzában szemlélhetjük, hogy mi az Isten királyságának az ajándéka: új élet, mely Krisztus művéből fakad.</text:p>
      <text:p text:style-name="P24"><text:span text:style-name="T2">8</text:span>, 1-4: A bélpoklos meggyógyítása; v. ö. Márk 1, 40-45; Luk 5,12-14.</text:p>
      <text:p text:style-name="Átvett_20_anyagok_20_réssel"><text:span text:style-name="Kiemelt">Amikor pedig lejött a hegyről, nagy sokaság követte. És íme, egy bélpoklos odament, leborult előtte mondván: Uram, ha akarod, meg tudsz tisztítani engemet! </text:span><draw:frame draw:style-name="fr1" draw:name="Keret1" text:anchor-type="char" svg:width="0.75cm" draw:z-index="0"><draw:text-box fo:min-height="0.499cm"><text:p text:style-name="P29">3</text:p></draw:text-box></draw:frame><text:span text:style-name="Kiemelt">És kinyujtotta kezét, megérintette őt mondván: Akarom, tisztulj meg! És azonnal letisztult róla a poklosság. </text:span><draw:frame draw:style-name="fr1" draw:name="Keret2" text:anchor-type="char" svg:width="0.75cm" draw:z-index="1"><draw:text-box fo:min-height="0.499cm"><text:p text:style-name="P29">4</text:p></draw:text-box></draw:frame><text:span text:style-name="Kiemelt">S mondotta neki Jézus: Vigyázz, hogy senkinek se mondd el, hanem menj el, mutasd meg magadat a papnak és vidd fel a Mózes által rendelt áldozati ajándékot — bizonyságul nekik.</text:span></text:p>
      <text:p text:style-name="Átvett_20_anyagok_20_réssel"><draw:frame draw:style-name="fr1" draw:name="Keret3" text:anchor-type="char" svg:width="0.75cm" draw:z-index="2"><draw:text-box fo:min-height="0.499cm"><text:p text:style-name="P29">1</text:p></draw:text-box></draw:frame>Az 1. vs. átvezet a következő történethez és időrendi összefüggést állapít meg a hegyi beszéd és a bélpoklos meggyógyítása közt. A következő elbeszélések azonban nyilván nem annyira időrendi okokból kerültek egymás mellé, hanem inkább Jézus messiási munkáját szemléltetik. Jézus a Keresztelő kérdésére azt a feleletet adja, hogy az általa véghez vitt cselekedetekben érkezett el a messiási üdvkor (Mát 11, 2-5). A következő elbeszélések Jézusnak ezt a szavát már előre igazolják. A hegyi beszéd tanusítja, hogy «a szegényeknek az evangélium hirdettetik», az itt következő elbeszélések pedig mutatják, hogy «a vakok látnak» (9,27-31), «a sánták járnak» (9, 1-8), «a bélpoklosok megtisztulnak» (8, 1-4) és «a halottak feltámadnak» (9, 13-26).</text:p>
      <text:p text:style-name="Átvett_20_anyagokra"><draw:frame draw:style-name="fr1" draw:name="Keret4" text:anchor-type="char" svg:width="0.75cm" draw:z-index="3"><draw:text-box fo:min-height="0.499cm"><text:p text:style-name="P29">2</text:p></draw:text-box></draw:frame><text:span text:style-name="T4">A sor elején egy bélpoklos meggyógyítása áll. A bélpoklosság («lepra»; egyike a legrettenetesebb betegségeknek, amely Keleten mind a mai napig pusztít. Már az Ótestámentom részletesen leírja és megfelelő óvintézkedéseket (III. Móz 13-14; V. Móz 24,8) rendel el e Keleten «a halá</text:span>l elsőszülött fiának» nevezett betegség ellen. Két faja van: az ú. n. csomós és ideges lepra. Az elsőnél a bőr alatt és a belső szerveken csomók képződnek és gennyesedések fakadnak fel, az utóbbinál pedig a bőrön barnás-kékes, majd fehér színű foltok lépnek fel s az egyes tagok lassanként rothadnak le a testről. A betegség sokszor évekig eltart, míg a szerencsétlen, emberi formájukból majdnem teljesen kivetkőzött betegek meghalnak. Az orvosi tudomány ezzel a Keleten ma is járványos betegséggel szemben tehetetlen. Tudjuk, hogy akin Izráelben a bélpoklosságot megállapították, azt a mózesi törvény értelmében tisztátalannak nyilvánították, kitaszították az emberi közösségből, az illető a falun vagy városon kívül nyomorultan s elhagyatva tengődhetett.</text:p>
      <text:p text:style-name="Átvett_20_anyagokra">Egy ilyen nyomorult, kitaszított ember megy oda Jézushoz és borul le előtte: «Uram, ha akarod, meg tudsz tisztítani engemet!» Hogy honnét vette ez a szerencsétlen, aki mögött a reménység kapui már rég bezárultak, a bizodalmas reménységet ehhez a kéréshez és hogy mi ébresztette fel benne a hitet, <text:span text:style-name="T4">hogy Jézusnak van ereje őt megtisztítani, arról az evangélist</text:span>a nem ír. <draw:frame draw:style-name="fr1" draw:name="Keret5" text:anchor-type="char" svg:width="0.75cm" draw:z-index="4"><draw:text-box fo:min-height="0.499cm"><text:p text:style-name="P29">3</text:p></draw:text-box></draw:frame>Csak Jézus szavát közli, mellyel kinyujtja feléje kezét és megérinti a tisztátalant. A csodáról sem lebbenti fel Máté a titok fátylát, hogy kíváncsi szemek fürkészhessék, hogyan ment végbe. De a betegről «azonnal letisztult a bélpoklosság». <draw:frame draw:style-name="fr1" draw:name="Keret6" text:anchor-type="char" svg:width="0.75cm" draw:z-index="5"><draw:text-box fo:min-height="0.499cm"><text:p text:style-name="P29">4</text:p></draw:text-box></draw:frame><text:span text:style-name="T4">Jézus pedig megtiltja a gyógyultnak, hogy híresztelje, mi történt,</text:span> azután meghagyja neki, hogy a törvény által előírt áldozatot bemutatva mutassa meg magát a papnak a gyógyulás megállapítása végett. <text:span text:style-name="T17">Szolgáljon a jeruzsálemi papoknak a gyógyulás «bizonyságul», t. i. azon isteni ajándéknak a bizonyságául, amelyet Izráel a Krisztusban nyert, hogy menthetetlenek legyenek, ha hitetlenségükhöz ragaszkodnak.</text:span></text:p>
      <text:p text:style-name="Átvett_20_anyagok_20_réssel"><text:span text:style-name="T2">8</text:span>, 5-13: A kapernaumi százados; v. ö. Luk 7,1-10; Ján 9.46-53.</text:p>
      <text:p text:style-name="Átvett_20_anyagok_20_réssel"><draw:frame draw:style-name="fr1" draw:name="Keret7" text:anchor-type="char" svg:width="0.75cm" draw:z-index="6"><draw:text-box fo:min-height="0.499cm"><text:p text:style-name="P29">5</text:p></draw:text-box></draw:frame><text:span text:style-name="Kiemelt">Amikor pedig bement Kapernaumba, hozzá lépett egy százados és kérte őt mondván: </text:span><draw:frame draw:style-name="fr1" draw:name="Keret8" text:anchor-type="char" svg:width="0.75cm" draw:z-index="7"><draw:text-box fo:min-height="0.499cm"><text:p text:style-name="P29">6</text:p></draw:text-box></draw:frame><text:span text:style-name="Kiemelt">Uram, az én szolgám otthon gutaütötten fekszik és szörnyű kínjai vannak. </text:span><draw:frame draw:style-name="fr1" draw:name="Keret9" text:anchor-type="char" svg:width="0.75cm" draw:z-index="8"><draw:text-box fo:min-height="0.499cm"><text:p text:style-name="P29">7</text:p></draw:text-box></draw:frame><text:span text:style-name="Kiemelt">Mondja neki: Én menjek el, hogy meggyógyítsam őt?! </text:span><draw:frame draw:style-name="fr1" draw:name="Keret10" text:anchor-type="char" svg:width="0.75cm" draw:z-index="9"><draw:text-box fo:min-height="0.499cm"><text:p text:style-name="P29">8</text:p></draw:text-box></draw:frame><text:span text:style-name="Kiemelt">De a százados így válaszolt: Uram, nem vagyok méltó, hogy küszöbömet átlépd. Hanem csak szólj egy szót és meggyógyul az én szolgám. </text:span><draw:frame draw:style-name="fr1" draw:name="Keret11" text:anchor-type="char" svg:width="0.75cm" draw:z-index="10"><draw:text-box fo:min-height="0.499cm"><text:p text:style-name="P29">9</text:p></draw:text-box></draw:frame><text:span text:style-name="Kiemelt">Mert én is felsőbbség alatt állok, alattam is vannak katonák. S ha az egyiknek azt mondom: Menj el! elmegy, s a másiknak: Jer ide! idejön, s a szolgámnak: Tedd meg ezt! megteszi. </text:span><draw:frame draw:style-name="fr1" draw:name="Keret12" text:anchor-type="char" svg:width="0.75cm" draw:z-index="11"><draw:text-box fo:min-height="0.499cm"><text:p text:style-name="P29">10</text:p></draw:text-box></draw:frame><text:span text:style-name="Kiemelt">Hallva ezt Jézus elcsodálkozott és mondta követőinek: Bizony mondom nektek, ilyen hitet senkinél sem találtam Izráelben. </text:span><draw:frame draw:style-name="fr1" draw:name="Keret13" text:anchor-type="char" svg:width="0.75cm" draw:z-index="12"><draw:text-box fo:min-height="0.499cm"><text:p text:style-name="P29">11</text:p></draw:text-box></draw:frame><text:span text:style-name="Kiemelt">Mondom nektek, hogy sokan jönnek majd napkeletről és napnyugatról és asztalhoz telepszenek Ábrahámmal, Izsákkal és Jákóbbal a menny királyságában. </text:span><draw:frame draw:style-name="fr1" draw:name="Keret14" text:anchor-type="char" svg:width="0.75cm" draw:z-index="13"><draw:text-box fo:min-height="0.499cm"><text:p text:style-name="P29">12</text:p></draw:text-box></draw:frame><text:span text:style-name="Kiemelt">A királyság fiait pedig kivetik a külső sötétségre: ott lesz sírás és fogcsikorgatás. </text:span><draw:frame draw:style-name="fr1" draw:name="Keret15" text:anchor-type="char" svg:width="0.75cm" draw:z-index="14"><draw:text-box fo:min-height="0.499cm"><text:p text:style-name="P29">13</text:p></draw:text-box></draw:frame><text:span text:style-name="Kiemelt">A századosnak pedig azt mondta Jézus: Menj el, legyen neked a te hited szerint. És meggyógyult a szolga abban az órában.</text:span></text:p>
      <text:p text:style-name="Átvett_20_anyagok_20_réssel">A százados szolgája meggyógyításának története Máténál, valamint Lukácsnál is szoros kapcsolatban van Jézusnak előzőleg közölt beszédével. <draw:frame draw:style-name="fr1" draw:name="Keret16" text:anchor-type="char" svg:width="0.75cm" draw:z-index="15"><draw:text-box fo:min-height="0.499cm"><text:p text:style-name="P29">5</text:p></draw:text-box></draw:frame>Amikor Jézus visszatér Kapernaumba, lép hozzá egy pogány százados. Heródes Antipás seregében, ahol ez a százados szolgált, nagy számmal voltak pogányok. Lukács szerint a százados kedvelte a zsidókat és zsinagógát épített nekik. <draw:frame draw:style-name="fr1" draw:name="Keret17" text:anchor-type="char" svg:width="0.75cm" draw:z-index="16"><draw:text-box fo:min-height="0.499cm"><text:p text:style-name="P29">6</text:p></draw:text-box></draw:frame>Most kedvenc szolgája beteg és ezt közli Jézussal. Szava kifejezett kérés nélkül is könyörgés segítségért. <draw:frame draw:style-name="fr1" draw:name="Keret18" text:anchor-type="char" svg:width="0.75cm" draw:z-index="17"><draw:text-box fo:min-height="0.499cm"><text:p text:style-name="P29">7</text:p></draw:text-box></draw:frame>Jézus csodálkozó kérdéssel felel, hogy vajjon ő menjen‑e el a pogány százados házába, holott az írástudók által kialakított gyakorlat szerint a pogányok házait tisztátalanoknak tekintették és kegyes zsidó azoknak <text:span text:style-name="T4">küszöbét nem lépte át. </text:span><draw:frame draw:style-name="fr1" draw:name="Keret19" text:anchor-type="char" svg:width="0.75cm" draw:z-index="18"><draw:text-box fo:min-height="0.499cm"><text:p text:style-name="P29">8</text:p></draw:text-box></draw:frame><text:span text:style-name="T4">A pogány százados elismeri Jézus megütközésének a jo</text:span>gosságát, <draw:frame draw:style-name="fr1" draw:name="Keret21" text:anchor-type="char" svg:width="0.75cm" draw:z-index="20"><draw:text-box fo:min-height="0.499cm"><text:p text:style-name="P29">9</text:p></draw:text-box></draw:frame>de ugyanakkor megnyilatkozik Jézus segíteni tudásába vetett hitének ereje: ahogyan ő maga parancsolhat alantasainak, úgy parancsolhat Jézus is alantasainak, a «betegség szellemei»-nek, hogy távozzanak el. A hitnek ez az <text:span text:style-name="T4">ereje ejti csodálkozásba Jézust: </text:span><draw:frame draw:style-name="fr1" draw:name="Keret20" text:anchor-type="char" svg:width="0.75cm" draw:z-index="19"><draw:text-box fo:min-height="0.499cm"><text:p text:style-name="P29">10</text:p></draw:text-box></draw:frame><text:span text:style-name="T4">ilyen hitet még Izráelben sem talált, holott Izráel tudhatott már valamit — évszázadokra visszanyúló emlékezete révén — Isten megsegítő erejének a nagysá</text:span>gáról. Azért ígéri a századosnak, hogy hite szerint cselekszik vele. <draw:frame draw:style-name="fr1" draw:name="Keret22" text:anchor-type="char" svg:width="0.75cm" draw:z-index="21"><draw:text-box fo:min-height="0.499cm"><text:p text:style-name="P29">13</text:p></draw:text-box></draw:frame>«És meggyógyult a szolga abban az órában», — teszi hozzá az evangélista az elbeszéléshez szűkszavú gondossággal.</text:p>
      <text:p text:style-name="Átvett_20_anyagokra"><draw:frame draw:style-name="fr1" draw:name="Keret23" text:anchor-type="char" svg:width="1.251cm" draw:z-index="22"><draw:text-box fo:min-height="0.499cm"><text:p text:style-name="P29">11, 12</text:p></draw:text-box></draw:frame>Jézus csodálkozását a százados hite fölött Máté Jézusnak egy olyan igéjébe öltözteti, amelyet Lukács más összefüggésben közöl (Luk 13,28-29. <text:span text:style-name="T18">Jézus Isten királyságát, mint ahogy azt példázataiban is teszi, lakomához hasonlítja, amelybe Isten hívja választott népét, de a többi népeket is. A pogány népek eljönnek a hívásra és Izráel pátriárkáival együtt telepesznek le a lakomához, míg Izráel, a jogszerinti örökös, a «királyság fiai» hitetlenségük miatt elvettetnek. A «külső sötétség» a kárhozat helye, amelyet a zsidók az üdv világosságával ellentétben sötétnek gondoltak. Ott a kárhozatra jutottak tehetetlen haragjukban és gyászukban fogukat csikorgatják és sírnak (a kifejezéshez v. ő. Zsolt 112, 10). — </text:span><text:span text:style-name="T17">Már az Ótestámentom beszél arról, hogy a messiási üdvkorban eljönnek a pogány népek, hogy Isten nevét dicsőítsék és neki szolgáljanak (v. ö. Ezs 45, 6; 49,12; 59, 19; Jer 3, 18; Mal 1.11). Ez az ótestámentomi reménység Jézus ajakán súlyos fenyegetéssé lesz a fiak ellen hitetlenségük miatt.</text:span></text:p>
      <text:p text:style-name="Könyvadatsor"><text:span text:style-name="T15">(</text:span><text:span text:style-name="T23">Ortensio da Spinetoli</text:span><text:span text:style-name="T15">: </text:span><text:span text:style-name="T5">Máté az egyház evangéliuma</text:span><text:span text:style-name="T15">. </text:span><text:span text:style-name="T16">Agapé</text:span><text:span text:style-name="T15">)</text:span><text:span text:style-name="T4">:</text:span></text:p>
      <text:p text:style-name="Átvett_20_anyagok_20_réssel">nyolcadik fejezet</text:p>
      <text:p text:style-name="Átvett_20_anyagok_20_réssel"><text:span text:style-name="T2">A csodák</text:span><text:span text:style-name="T2"><text:note text:id="ftn6" text:note-class="footnote"><text:note-citation>1</text:note-citation><text:note-body><text:p text:style-name="Footnote">Vö. a témával kapcsolatos számos értekezést: K. Gatzweiler, <text:span text:style-name="T3">Les récits de miracles dans l’évangile selon Matthieu</text:span>, in AA. VV., <text:span text:style-name="T4">L’Évangile selon Matthieu, Gembloux, 1972., </text:span><text:span text:style-name="T3">209-220.; </text:span><text:span text:style-name="T4">D. Merli, </text:span><text:span text:style-name="T3">Fiducia e fede nei miracoli evangelici</text:span>, Genova, 1973.; S. Légasse, <text:span text:style-name="T3">Les miracles de Jésus selon Matthieu</text:span>, in AA. VV., Les miracles de Jésus, Paris, 1977., 227-248. o.; ugyanő: <text:span text:style-name="T3">L’historien en quète de l’événement</text:span>, uo. 109-145. o.; J. P. Heil, <text:span text:style-name="T3">Significant Aspects of the Healing Miracles in Matthew</text:span>, in CBQ 41 (1979), 274-287. o.; E. Vallauri, <text:span text:style-name="T3">I miracoli di Gesù nel Vangelo</text:span>, in Laur 21 (1980), 70-93.</text:p></text:note-body></text:note></text:span></text:p>
      <text:p text:style-name="Átvett_20_anyagok_20_réssel"><text:span text:style-name="T66">A nyolcadik fejezet nyitja meg a csodás tettekről szóló beszámolót, amelyekkel Jézus messiási igehirdetését kíséri (8, 1 - 9, 34). Betegekre, természeti erőkre és gonosz szellemekre gyakorolt hatásokról van szó. Az evangélista a tíz egyiptomi csapáshoz hasonlóan összesen tíz cselekedetről tesz említést, és ezzel az új törvényhozó hatalmát és tekintélyét hangsúlyozza, aki az imént hirdette meg Kafarnaum hegyéről az új törvényt.</text:span><text:span text:style-name="T3"><text:note text:id="ftn7" text:note-class="footnote"><text:note-citation>1</text:note-citation><text:note-body><text:p text:style-name="Footnote">Vö. E<text:span text:style-name="T4">. Klostermann, </text:span><text:span text:style-name="T3">Das Matthausevangelium, </text:span><text:span text:style-name="T4">Berlin, Tübingen, </text:span>1927<text:span text:style-name="T75">2</text:span>, 72. o.<text:span text:style-name="T3"> </text:span>W. <text:span text:style-name="T4">Grundmann, </text:span><text:span text:style-name="T3">Das Evangelium nach Matthäus</text:span>, Berlin, 1968., 243-246. o.</text:p></text:note-body></text:note></text:span></text:p>
      <text:p text:style-name="Átvett_20_anyagokra"><text:span text:style-name="T66">A csodák egykor a keresztény apologetika alapjául szolgáltak. M</text:span><text:span text:style-name="T20">anapság azonban sokkal törékenyebb támaszoknak mutatkoznak. </text:span><text:span text:style-name="T76">Értékük csökkenését már valószínűleg János is észrevette, </text:span><text:span text:style-name="T66">aki a csodákat a szinoptikusok uralkodó szóhasználatától eltérően nem erőmegnyilvánulásoknak (dünameisz), hanem jeleknek (szémeia) nevezte. Bizonyos esetekben maga Jézus is hangsúlyozza végrehajtásra váró cselekedetének ‘bizonyító értékét’: «hogy pedig megtudjátok» (Mt 9,6). Kétségtelen, hogy a ‘csoda’ végrehajtójának szokatlan adottságairól árulkodik.</text:span><text:span text:style-name="T3"> </text:span><text:span text:style-name="T20">Az antropológusok azonban felteszik a kérdést: vajon természeti adottságokra, okkult erőkre kell‑e gondolnunk, amelyek rejtett állapotban mindenkiben megvannak, de csak kevesekben válnak nyilvánvalóvá, vagy arra, hogy megbízottai és barátai közvetítésével Isten rendkívüli módon valóban beavatkozik a történelembe? Az utóbbi esetben ‘felfüggeszti’ a teremtés törvényeit, az előbbiben pedig arról van szó, hogy az ellenséges erők legyőzésére különleges védőeszközökkel látta el az embert. Ezek szórványos lehetőségek, amelyekkel egyesek élni tudnak, mások pedig nem. Miként a zsenik együtt élnek a hétköznapi emberekkel, a különleges érzékekkel ellátottak is ott lehetnek az ilyen irányban érzéketlenek mellett. Talán ez a magyarázata annak, hogy ‘csodák’ nemcsak a Bibliában történnek, hanem megjelennek különféle ókori és modern népek történelmében is, Tüanai Apollóniosztól</text:span><text:span text:style-name="T20"><text:note text:id="ftn8" text:note-class="footnote"><text:note-citation>2</text:note-citation><text:note-body><text:p text:style-name="Footnote"><text:span text:style-name="T4">Tüanai Apollóniosz újpüthagóreus vándorfilozófus volt, akinek tetteit Philosztratosz meséli el (Apollóniosz élete). Kilenc gyógyítást tulajdonítottak neki, és ezek között egy kislány feltámasztását. Hatalmát ő is átadta követőinek. Vö. G. Theissen, </text:span><text:span text:style-name="T3">Urchristliche Wundergeschichte, </text:span><text:span text:style-name="T4">Gütersloh, 1974., 81-83. o.; A. George, </text:span><text:span text:style-name="T3">Miracles dans le monde hellénistique, </text:span><text:span text:style-name="T4">in AA. VV., Les miracles de Jésus, i. m., 95-108. o. Gyakorta idézik az epidauroszi szentélyben történt és az Aszklépiosznak tulajdonított csodákat is. Az emléktábla nyolcvan esetet sorol fel, amelyekben nyílt sebek, sántaság, komplikált terhességek, sérülések, afáziák, szembetegségek, kőbántalmak, sorvadások és epilepsziás bajok nyertek ‘gyógyulást’.</text:span></text:p></text:note-body></text:note></text:span><text:span text:style-name="T20"> és Hanina-tól</text:span><text:span text:style-name="T20"><text:note text:id="ftn9" text:note-class="footnote"><text:note-citation>3</text:note-citation><text:note-body><text:p text:style-name="Footnote"><text:span text:style-name="T4">Hanina ben Dosza jámbor rabbi volt. Nemcsak a természet erőit tudta befolyásolni, hanem ördögtől megszállottakat és más betegségben szenvedőket is gyógyított. Egy bizonyos Óniásról (Honi) az a hír járta, olyan hatalommal rendelkezett, hogy esőt tudott csinálni. Vö. G. Vermes, </text:span><text:span text:style-name="T3">Jésus le juif, </text:span><text:span text:style-name="T4">Paris, 1978., 77-108. o. Egyébként az Apostolok Cselekedeteiben is említés történik zsidó ördögűzőkről (8, 9-24; 13, 6-11 és főként: 19, 13). Josephus Flavius meséli, hogy egy bizonyos Eleazar gonosz szellemektől megszállott személyeket gyógyított meg «Vespasianusnak, fiainak, a főembereknek és a többi harcosnak jelenlétében» (Antiquitates VIII, 45-47).</text:span></text:p></text:note-body></text:note></text:span><text:span text:style-name="T20"> kezdve a mai gyógyítókig.</text:span></text:p>
      <text:p text:style-name="Átvett_20_anyagokra"><text:span text:style-name="T20">Az antropológia és a teológia vitát folytat a csodák értelmezéséről, de megegyezik abban, hogy a valódi eseteket meg kell különböztetni a hamisaktól.</text:span></text:p>
      <text:p text:style-name="Átvett_20_anyagokra"><text:span text:style-name="T3">Az Ószövetségben Illés és Elizeus élelemmel lát el rászoruló személyeket és halottakat hív életre. Illésnek az sem okoz nehézséget, hogy tüzet hullasson egy hűtlen király küldötteire (2 Kir 1, 9-14), vagy hogy medvékkel marcangoltassa szét a kopaszságán élcelődő legénykéket (uo. 2, 22-24). </text:span><text:span text:style-name="T76">Ezek valószínűleg a próféta személyének magasztalását célzó folklorisztikus elbeszélések, mint ahogy ilyen az őt elragadó harci kocsiról (2 Kir 2,11) szóló leírás vagy a Mózes meghívását bemutató jelenetben (Kiv 3,2) a tűzben égő és mégsem elégő bokorra vonatkozó látomás is.</text:span></text:p>
      <text:p text:style-name="Átvett_20_anyagokra"><text:span text:style-name="T3">Az Újszövetségből sem hiányoznak a látszólagos csodaelbeszélések. Péter egy kisebb hazugság miatt szempillantás alatt halállal büntet két szegény neofitát (ApCsel 5, 1-11), és Pál is lesújt Elimász mágusra (ApCsel 13, 10-11). </text:span><text:span text:style-name="T76">Egyáltalán nem valószínű azonban, hogy Isten ilyen hatalmat adott volna bosszúálló cselekedetekhez vagy valamilyen személy felmagasztalása érdekében. </text:span><text:span text:style-name="T77">E tekintetben fenntartásaink lehetnek azzal kapcsolatban is, hogy Jézus messiási hatalmának kiemelésére és a Jordánon túli szegény emberek kárára vízbe fullaszt egy sertéskondát (Mt 8,32), amikor az esetek többségében éppen ő az, aki ellenzi csodás cselekedeteinek híresztelését. </text:span><text:span text:style-name="T78">A gyermekkor evangéliumainak irodalmi műfaja is kétségeket kelt a bennük előforduló csodás epizódok történetiségét illetően. Ugyanez a kritérium érvényes lehet a különféle teofániák (keresztség, színeváltozás) és (a húsvéti) krisztofániák esetében is.</text:span><text:span text:style-name="T3"> </text:span><text:span text:style-name="T20">A gonosz szellemek ellen irányuló közbelépések az esetek többségében valószínűleg fizikai és neuropszichikai betegségek gyógyítását célzó cselekedetek. Valódi és sajátos értelemben vett csodának látszanak azonban a leprából, a vakságból, a paralízisből és a más nyavalyákból való gyógyulások. </text:span><text:span text:style-name="T66">Ezek a szövegek stilizált voltuk (hiányoznak belőlük a történeti kontúrok) és apologetikus beállítottságuk (az azonnali gyógyulás kiemelésére eltúlozzák a baj természetét) ellenére a Jézus megnyilvánulását kísérő rendkívüli események közelébe visznek bennünket.</text:span><text:span text:style-name="T66"><text:note text:id="ftn10" text:note-class="footnote"><text:note-citation>1</text:note-citation><text:note-body><text:p text:style-name="Footnote"><text:span text:style-name="T22">Általánosságban a csodák történetiségét komolyan nem vonhatjuk kétségbe. S. Légasse ezzel a megjegyzéssel fejezi be cikkét: «Amikor az ősegyház ördögűzőként vagy gyógyítóként ábrázolja Jézust, távol áll a koholmányoktól. Nem tesz egyebet, mint hogy megemlékezik alapítójának egyik lényeges vonásáról»</text:span><text:span text:style-name="T4"> </text:span><text:span text:style-name="T3">(L’historien en quéte de l’événement, </text:span><text:span text:style-name="T4">id. cikk, 128. o.).</text:span></text:p></text:note-body></text:note></text:span></text:p>
      <text:p text:style-name="Átvett_20_anyagokra"><text:span text:style-name="T20">Az antropológiai álláspont mindazonáltal fenntartásokat támaszt a hagyományos apologetikával szemben. Ha a csodák más vallásokban is megjelennek, abszolút értelemben nem hozhatók fel Krisztus egyedülálló tapasztalatának igazolására. </text:span><text:span text:style-name="T79">A hívő ember meggyőződése szilárd maradhat, apologetikájának alapjai azonban nem ilyen szilárdak.</text:span><text:span text:style-name="T3"><text:note text:id="ftn11" text:note-class="footnote"><text:note-citation>2</text:note-citation><text:note-body><text:p text:style-name="P30">«A csoda - mondja S. Légasse - mindenkor nehéz és ‘kényes’ ‘eszköze’ a keresztény apologetikának (id. cikk, 145. o.).</text:p></text:note-body></text:note></text:span><text:span text:style-name="T3"> </text:span><text:span text:style-name="T66">A csodáknak elsősorban nem a bizonyító erejét kellene hangsúlyozni, hanem prófétai jelentését. Ezek ugyanis nem a hatalomnak (apologetikai álláspont), hanem a jóságnak és a könyörületnek megnyilvánulásai (amit a jelenlegi elbeszélések is tükröznek). Jézus nem élt hatalmával annak érdekében, hogy reklámot csináljon magának, és olyan könnyű sikerekre sem törekedett, amilyeneket a kísértő sugallt neki (Mt 4, 1-10), hanem mások szenvedésén akart enyhíteni.</text:span><text:span text:style-name="T3"> A ‘kivonulás csodái’ is azt a célt szolgálták, hogy a száműzötteket ellássák a nélkülözhetetlen táplálékkal (vízzel, kenyérrel, hússal). Valószínűleg a messiás is ugyanilyen céllal tett csodákat, vagyis azért, hogy megváltoztassa az emberek életfeltételeit, és nem azért, hogy meghökkentse honfitársait, jóllehet az utolsó idők népi várakozásai ilyen irányba fordultak.</text:span><text:span text:style-name="T3"><text:note text:id="ftn12" text:note-class="footnote"><text:note-citation>3</text:note-citation><text:note-body><text:p text:style-name="P30">Vö. 4. fejezet, 5. és 7. jegyzet.</text:p></text:note-body></text:note></text:span></text:p>
      <text:p text:style-name="Átvett_20_anyagokra"><text:span text:style-name="T66">A ‘csodák’ Isten alapvető jóságáról, a teremtő elgondolás irányáról adnak hírt, és arra sürgetik az embert, hogy rendes és rendkívüli erőforrásait állítsa e cél szolgálatába.</text:span><text:span text:style-name="T3"> Jézus betegeket gyógyít, csillapítja a sokaság éhségét, megszabadítja az ördögtől megszállottakat, övéit a sajátjához hasonló hatalommal ruházza fel (Mt 10,2), hogy jelezze Isten elgondolásának vagy országának végső dimenzióját. A rendkívüli tettekről szóló elbeszéléseket olvasó keresztény elsősorban nem Isten hatalmán csodálkozik, hanem inkább az ő szeretetén, amely átragyog az egész teremtésen és még inkább azoknak a karizmatikus embereknek (a szenteknek, a prófétáknak, a csodatevőknek) közbelépésein, akik ‘tanúságtevéseikkel’ mutatják az eredeti terv hiányzó részeit és kibontakozásait.</text:span></text:p>
      <text:p text:style-name="Átvett_20_anyagokra"><text:span text:style-name="T79">Jézus csodái különféle olvasatokra adnak lehetőséget, de ezek nem mondanak ellent egymásnak.</text:span><text:span text:style-name="T3"> A legkevésbé talán a prófétai értelmezés támadható. A történelem Jézus csodái nélkül sem vesztette volna el irányultságát, de az emberek kevésbé szereztek volna tudomást erről az irányról. A Jézusba vetett hit elsősorban nem azt jelenti, hogy az ember megvallja az ő istenfiúságát, hanem azt, hogy belehelyezkedik az ő történelmi tapasztalatába, amely árulkodó jeleit adja e fiúságnak. Amikor az Újszövetség Jézus tanításáról és tetteiről beszél (ApCsel 1,1), nem csodáira és igehirdetésére utal, hanem üdvöt hozó cselekedeteire. Ezek felölelhetik a csodákat is, de közvetlenül jótetteire és az ember felemelése érdekében nyújtott segítségére (Mt 4,23; 9, 3-5; 11,1 stb.) vonatkoznak. A csodákat ismét ebbe az üdvtörténeti dimenzióba kellene illeszteni, hogy újra felfedezhessük jelentésüket, valamint a hívőknek és általában az embereknek szóló üzenetüket.</text:span></text:p>
      <text:p text:style-name="Átvett_20_anyagokra"><text:span text:style-name="T3">Az evangéliumi csodák irodalmi köntöse szemmel láthatóan ugyanolyan, mint amilyen a más népek irodalmában is megtalálható hasonló elbeszélésekben.</text:span><text:span text:style-name="T3"><text:note text:id="ftn13" text:note-class="footnote"><text:note-citation>4</text:note-citation><text:note-body><text:p text:style-name="P30">A csodaelbeszélés szokványos sémája: 1) bevezetés; 2) a gyógyulás kérése; 3) Jézus válasza; 4) az általában rögtön bekövetkező gyógyulás kinyilvánítása.</text:p></text:note-body></text:note></text:span><text:span text:style-name="T3"> </text:span><text:span text:style-name="T76">Az evangéliumi leírások nem elbeszélések, hanem meghirdetési sémák, teológiai vagy buzdítási témákat megvilágító paradigmák.</text:span><text:span text:style-name="T3"> Máté a másik két szinoptikushoz viszonyítva tovább egyszerűsítette a Márknál és a Q forrásban található adatokat. Kiküszöbölte a közbülső személyeket, hogy a figyelmet Jézusra összpontosítsa és személyére irányítsa. E célból a betegek és az üdvözítő közötti párbeszédeket is bővítette. Jelenetei kicsiny krisztológiai képek vagy emlékiratok, amelyekben a prófétai szövegekre történő utalások egy-egy tétel alkalmas megvilágítására szolgálnak. Jézus annak ellenére sem varázsló, hogy csodákat művel: inkább orvos, aki magára veszi mások betegségeinek terhét (8,17). Ő az ‘emberfia’, aki radikálisan kiüresítve önmagát a legteljesebb önzetlenséggel indul embertársai keresésére és segítésére. Ő az ‘úr’, aki készen áll a veszélyben levő emberek megmentésére (8,25), a démoni hatalmakkal szembeszálló Isten fia (8, 2.6.28.32), de főként a bűnösök barátja (9, 1-13), a vőlegény, akinek fogadására az emberek várnak (9,15).</text:span></text:p>
      <text:p text:style-name="Átvett_20_anyagokra"><text:span text:style-name="T3">A 8. és 9. fejezetben Jézus áll a cselekmény középpontjában. A sokaság élén halad (8,1), tömegek, tanítványok, betegek és jelöltek mennek hozzá. Leborulnak, esedeznek és könyörögnek előtte. Ebben a szövegösszefüggésben a ‘mennyek országáról’ csak egyszer történik említés (8,11), de ez a Sátán országának romjain (8, 29-32) a messiás ‘műveivel’ nyer beiktatást (vö. 11, 4-5). Jézus a szegényeknek hirdette meg az örömhírt (5,3). Most pedig, midőn a vakoknak visszaadja a látást, a sántáknak a járást, a süketeknek a hallást és a halottaknak az életet, azt igazolja, hogy az ország nem hatalmi érvényesülés, hanem a teljes és valamennyi - igaz és bűnös (9,13), izraelita (8, 1.10.18; 9, 8.33) és nem izraelita (8, 5.11), beteg és egészséges - ember boldogságának helye. Jézus gyógyítójuk és egyben üdvözítőjük (8,25; 9, 21.22). Megszabadítja az embert bűneitől és mindenki nyavalyáját magára veszi. Az olvasók arra kapnak felszólítást, hogy tegyék magukévá a tömegek mozgását irányító és a betegek kéréseit támogató hívő magatartást (vö. 8, 2.8.25; 9, 18.21.27).</text:span><text:span text:style-name="T3"><text:note text:id="ftn14" text:note-class="footnote"><text:note-citation>1</text:note-citation><text:note-body><text:p text:style-name="Footnote"><text:span text:style-name="T4">Vö. H. J. Held, </text:span><text:span text:style-name="T3">Matthaus als Interpret der Wundergeschichten, </text:span><text:span text:style-name="T4">in G. Bornkamm, G. Barth, H. J. Held, Ueberlieferung und Auslegung im Matthäusevangelium, Neukirchen, 19706 155-287. o.; W. G. Thompson, </text:span><text:span text:style-name="T3">Reflections on the Composition of Mt</text:span><text:span text:style-name="Félig_20_kiemelt"><text:span text:style-name="T3"> </text:span></text:span><text:span text:style-name="T3">8, 1-9,34</text:span><text:span text:style-name="T4">, in CBQ 33 (1971), 365-388.; J. D. Kingsbury, </text:span><text:span text:style-name="T3">Observations on the Miracle </text:span><text:span text:style-name="Félig_20_kiemelt"><text:span text:style-name="T3">Chapters of Matthew </text:span></text:span><text:span text:style-name="T3">8-9</text:span><text:span text:style-name="T4">, in CBQ 40 (1978), 559-573. o.</text:span></text:p></text:note-body></text:note></text:span></text:p>
      <text:p text:style-name="Átvett_20_anyagok_20_réssel"><text:span text:style-name="T2">A </text:span><text:span text:style-name="Kiemelt"><text:span text:style-name="T2">l</text:span></text:span><text:span text:style-name="T2">eprás </text:span><text:span text:style-name="T4">(8, 1-4)</text:span></text:p>
      <text:p text:style-name="Átvett_20_anyagok_20_réssel">(Mk 1, 40-45; Lk 5, 12-16)</text:p>
      <text:p text:style-name="P31"><text:span text:style-name="T3">1.<text:tab/>Amikor lejött a hegyről, nagy sokaság<text:line-break/>követte őt.</text:span></text:p>
      <text:p text:style-name="P32"><text:span text:style-name="T3">2.<text:tab/>És íme, odament egy leprás, leborult előtte, és ezt<text:line-break/>mondta: «Uram, ha akarod, megtisztíthatsz».</text:span></text:p>
      <text:p text:style-name="P32"><text:span text:style-name="T3">3.<text:tab/>Jézus kinyújtotta kezét, megérintette őt, és ezt<text:line-break/>mondta: «Akarom, tisztulj meg!» És azonnal<text:line-break/>megtisztult leprájától.</text:span></text:p>
      <text:p text:style-name="P32"><text:span text:style-name="T3">4.<text:tab/>Ekkor Jézus így szólt hozzá: «Vigyázz, senkinek<text:line-break/>se szólj, hanem menj el, mutasd meg magadat a<text:line-break/>papnak, és ajánld fel az áldozati ajándékot,<text:line-break/>amelyet Mózes elrendelt, bizonyságul nekik».</text:span></text:p>
      <text:p text:style-name="Átvett_20_anyagok_20_réssel">A 8. és a 9. fejezet Jézusnak a Kafarnaum és a tó környékén tett missziós ‘útjáról’ számol be. Az út három szakaszra osztható: a hegyről lejövő Jézus bemegy a városba és útja során találkozik a leprással (2-4. v.), illetve a századossal (5-13); ezután betér Péter házába, ahol lázasan találja ennek anyósát (14-15). Estefelé sok megszállottat és beteget visznek hozzá, akiket azonnal meggyógyít (16-17). A ‘következő napon’ a tó felé veszi útját (8,18) és útközben találkozik egy írástudóval, aki arra kéri, hogy követőjévé válhasson (8, 19-22); a tópartra érve bárkába száll, némi viszontagsággal átkel a tavon (8, 23-27), kiköt a gadaraiak vidékénél (8,28), ahonnan rövidesen visszatérni kényszerül (8,34). Újra átkel a tavon (9,1), visszatér Kafarnaumba, ahonnan kiindulva (9, 9.19.23.27) rövid utakat tesz a környéken. Az evangélista így fejezi be e részletet: «bejárt minden várost és falut, tanított a zsinagógákban, hirdette az ország örömhírét, és meggyógyított minden betegséget és minden bajt» (9,35).</text:p>
      <text:p text:style-name="P5">Máté ennek az utazásnak kereteiben mutatja be a három csoportra (8, 1-17; 8, 23 - 9, 8; 9, 18-34) osztott ‘tíz csodát’, amelyek közé két sorozat ‘mondást’ illeszt (8, 18-22; 9, 9-17).</text:p>
      <text:p text:style-name="P5">A csodák első csoportja a társadalom peremére szorult (asszonyok), illetve a társadalomból kirekesztett (a leprás és a pogány) emberekről emlékezik meg. Jézus megkísérli helyreállítani az emberi család eredeti egységét, és lerombolja az emberek közötti gátakat.</text:p>
      <text:p text:style-name="Átvett_20_anyagokra"><text:span text:style-name="T4">Máté módosította a Márknál található eredeti sorrendet, és a leprás gyógyulását (Mk 1, 40-45) az ördögtől megszállott meggyógyítása (Mk 1, 21-39) elé helyezte: valószínűleg azért, mert a leprától szabadulás csodája nagy teológiai-apologetikai jelentőséggel bírt olvasói körében. A leprások gyógyulása a messiási idők jelei közé tartozott (vö. Mt 11,5), és feltételezte az izraelita vallási hatóságok részéről történő elismerést (vö. Lev 26). Máté, aki általában mellőzi a Márk-féle leírás részleteit, ezúttal nem mulasztja el annak említését, hogy a csodában részesült ember utasítást kapott a papoknál való jelentkezésre (8,4). Sőt, a korábbi szövegkorlátozásokkal még jobban kiemeli e megjegyzést.</text:span><text:span text:style-name="T4"><text:note text:id="ftn15" text:note-class="footnote"><text:note-citation>1</text:note-citation><text:note-body><text:p text:style-name="Footnote"><text:span text:style-name="T4">Vö. M. E. Boismard, </text:span><text:span text:style-name="T3">Le lépreux et le serviteur du centurion (Mt 8, 1-13)</text:span>, in <text:span text:style-name="T4">AssSeig 17 (1962), 29-32.; J. P. Heil, </text:span><text:span text:style-name="T3">Significant Aspects of the Healing Miracles in Matthew</text:span>, in <text:span text:style-name="T4">CBQ 41 (1979), 274-287. o.</text:span></text:p></text:note-body></text:note></text:span><text:span text:style-name="T4"> A könyörögve Jézus elé boruló és az érintésétől azonnal meggyógyuló leprást bemutató jelenet szimbólumokban gazdag leírás. A leprás ajkáról a tisztelet jeleként elhangzó Úr </text:span><text:span text:style-name="T3">(küriosz) </text:span><text:span text:style-name="T4">megszólítás az evangélista gondolatvilágában a feltámadt Krisztusba vetett hit megvallása, aki tovább él a közösségben.</text:span><text:span text:style-name="T4"><text:note text:id="ftn16" text:note-class="footnote"><text:note-citation>2</text:note-citation><text:note-body><text:p text:style-name="Footnote">A <text:span text:style-name="T3">küriosz </text:span><text:span text:style-name="T4">cím jelentésének igazolására Máté esetében a </text:span><text:span text:style-name="T3">proszkünein szó </text:span><text:span text:style-name="T4">használatára is utalhatunk (2, 2.8; 4, 9.10; 9, 18; 14, 33). Az első evangélista egyházában Jézus már a kultusz és a tisztelet tárgya. Vö. O. Cullmann, </text:span><text:span text:style-name="T3">Christologie du Noveau Testament, </text:span><text:span text:style-name="T4">Neuchâtel 1958. 176-205. o.; B. Papa, </text:span><text:span text:style-name="T3">La cristologia dei sinottici e degli Atti degli Apostoli, </text:span><text:span text:style-name="T4">Bari, 1972., 68-73.</text:span></text:p></text:note-body></text:note></text:span><text:span text:style-name="T4"> E kifejezés mindenütt visszhangzik már a keresztény gyülekezetekben és a közösségi ünneplések alkalmával. A messiási titoktartás nyomai Máténál is felfedezhetők, ezúttal azonban az utasítás hatályon kívül helyeződik. </text:span><text:span text:style-name="T19">A csodás cselekedet nem maradhat rejtekben: tudatni kell a vallási hatóságokkal és közvetve az egész nemzettel («bizonyságul nekik»; 4. v.). A zsidó-keresztény egyház evangélistája utolsó felhívással vagy figyelmeztetéssel fordul honfitársaihoz, hogy ne maradjanak a Krisztus igaztalan elutasításának állapotában. Ebben az esetben </text:span><text:span text:style-name="T22">a papok szerepe elsősorban nem a klinikai ellenőrzés, hanem a gyógyulás messiási jelentőségének és visszhangjának megerősítése. A zsidók arra kapnak felszólítást, hogy a leprást követve boruljanak térdre az Úr Krisztus előtt (2. v.). A leprás meggyógyítása a régi üdvrend és az érvényben levő elkülönítések végét jelenti. A zsidó felfogás szerint a lepra olyan betegség, amely az egész embert beszennyezi és tisztátalanná teszi (vö.. Lev 13-14), akit ezért ki kell zárni Isten népének köréből. A csoda azt hangsúlyozza, hogy Krisztussal megszűnt a tiszta és a tisztátalan közötti különbség. A leprás is beléphet a templomba, a szakralitás és az isteni szentség szférájába.</text:span><text:span text:style-name="T4"><text:note text:id="ftn17" text:note-class="footnote"><text:note-citation>3</text:note-citation><text:note-body><text:p text:style-name="Footnote">«A tisztátalanság fogalmához önkéntelenül a bűn, a szentség antitézisének fogalmát kapcsolták» (I. Goma Civit, i. m., 443-444. o.).</text:p></text:note-body></text:note></text:span><text:span text:style-name="T4"> </text:span><text:span text:style-name="T19">Az eredeti szövegből átvett és a rövidítési törekvések ellenére is megőrzött </text:span><text:span text:style-name="T20">katharidzein </text:span><text:span text:style-name="T19">ige</text:span><text:span text:style-name="T19"><text:note text:id="ftn18" text:note-class="footnote"><text:note-citation>4</text:note-citation><text:note-body><text:p text:style-name="Footnote"><text:span text:style-name="T4">Az ekathariszthé (megtisztult) ige </text:span>mellett az <text:span text:style-name="T3">apélthen </text:span><text:span text:style-name="T4">(elhagyta) kifejezést is használó Márkkal, valamint a katharidzein igét mellőző Lukáccsal való összehasonlításban válik nyilvánvalóvá, </text:span>hogy Máté előszeretettel használja a <text:span text:style-name="T3">katharidzein </text:span><text:span text:style-name="T4">igét. Máté elhagyja </text:span>az <text:span text:style-name="T3">apélthen </text:span><text:span text:style-name="T4">kifejezést, és a katharidzein‑t használja a leprával kapcsolatban (megtisztult leprájától).</text:span></text:p></text:note-body></text:note></text:span><text:span text:style-name="T19"> elsősorban nem a betegséget hangsúlyozza, hanem az ember számára szükséges ‘megtisztulást’. Az evangélista azt mondja, hogy «megtisztult leprájától» (3. v.). Ezért a leprás, vagyis a beteg, akire Máté gondol, talán közelebb áll az olvasóhoz, mint a kafarnaumi csoda részese.</text:span></text:p>
      <text:p text:style-name="P5">A ‘leprától’ szabadítás gesztusát Krisztus folytonosan ismétli az egyházban. Máté nem csodavárásra akar buzdítani, hanem a tisztaság, a szentség, vagyis a lélek megtisztításának, a lelkület tisztaságának kérésére, ami az üdvözítővel való találkozásban, a mozdulataival és szavaival való érintkezés által (liturgikus vonatkozás) következik be az ember életében.</text:p>
      <text:p text:style-name="P5">Az elbeszélés így Krisztus üdvözítő tevékenységének vázlata vagy plasztikus képe: e kép középpontjában az Úr Jézus áll, és lába elé borulva ott látjuk a szegény leprást, a bűnös emberiség szimbólumát. Krisztus szembeötlő vonása a részvét, a lába elé boruló emberé pedig az alázat és a hit. A szavak találkoznak («ha akarod, megtisztíthatsz», «akarom, tisztulj meg»), és a távolságok eltűnnek. Jézus szinte szentségkiszolgáltató mozdulattal (a kéz kinyújtásával) kíséri üdvöt hozó szavait, mintegy megerősítvén ezzel a kinyilvánított tisztulást (vö. 9,12). Az üdvösség Jézus emberségén keresztül érkezik, miként ezen keresztül kapunk minden más ajándékot is.<text:note text:id="ftn19" text:note-class="footnote"><text:note-citation>5</text:note-citation><text:note-body><text:p text:style-name="P30">A kéz kiterjesztése vagy a kézzel érintés olyan szokványos a bibliai és az egyházi hagyományban, hogy ebben mindenképpen szentségkiszolgáltatásra történő utalást kell látnunk.</text:p></text:note-body></text:note></text:p>
      <text:p text:style-name="P5">Minden ember, leprássá ‘válhat’, és mindenki meggyógyulhat, megtisztulhat Krisztus által. Ő jelen van a közösségben és folytonosan kitárja kezét, hogy új egészséggel, élettel ajándékozza meg a beteg emberek tömegét.</text:p>
      <text:p text:style-name="Átvett_20_anyagok_20_réssel"><text:span text:style-name="Kiemelt">A százados szolgája </text:span>(8, 5-13)</text:p>
      <text:p text:style-name="Átvett_20_anyagok_20_réssel">(Lk 7, 1-10; Jn 4, 46-54)</text:p>
      <text:p text:style-name="Átvett_20_anyagok_20_-_20_függő_20_réssel"><text:span text:style-name="T3">5.<text:tab/>Amikor Jézus Kafarnaumba érkezett, odament<text:line-break/>hozzá egy százados, és kérte:</text:span></text:p>
      <text:p text:style-name="P32"><text:span text:style-name="T4">6<text:tab/></text:span><text:span text:style-name="T3">«Uram, a szolgám bénán fekszik otthon, és<text:line-break/>szörnyű kínjai vannak».</text:span></text:p>
      <text:p text:style-name="P32"><text:span text:style-name="T3">7.<text:tab/>Jézus így szólt hozzá: «Elmegyek és meggyógyítom».</text:span></text:p>
      <text:p text:style-name="P32"><text:span text:style-name="T3">8.<text:tab/>De a százados ezt felelte rá: «Uram, nem vagyok<text:line-break/>méltó arra, hogy hajlékomba jöjj, hanem csak<text:line-break/>egy szót szólj, és meggyógyul a szolgám.</text:span></text:p>
      <text:p text:style-name="P32"><text:span text:style-name="T3">9.<text:tab/>Mert én is hatalom alatt álló ember vagyok, és<text:line-break/>nekem is vannak alárendelt katonáim. Mondom<text:line-break/>az egyiknek: Menj el! - és elmegy, a másiknak: Jöjj<text:line-break/>ide! - és idejön, vagy szólok a szolgámnak: tedd meg<text:line-break/>ezt! - és megteszi».</text:span></text:p>
      <text:p text:style-name="P32"><text:span text:style-name="T3">10.<text:tab/>Amikor Jézus ezt hallotta, elcsodálkozott, és így<text:line-break/>szólt kísérőihez: «Bizony, mondom nektek, senkiben<text:line-break/>sem találtam ilyen nagy hitet Izraelben.</text:span></text:p>
      <text:p text:style-name="P32"><text:span text:style-name="T3">11.<text:tab/>De mondom nektek, hogy sokan eljönnek napkeletről<text:line-break/>és napnyugatról, és asztalhoz telepednek Ábrahámmal,<text:line-break/>Izsákkal és Jákobbal a mennyek országában;</text:span></text:p>
      <text:p text:style-name="P32"><text:span text:style-name="T3">12.<text:tab/>akik pedig Isten országa fiainak tartják magukat,<text:line-break/>kivettetnek a külső sötétségre, ott lesz majd sírás<text:line-break/>és fogcsikorgatás».</text:span></text:p>
      <text:p text:style-name="P32"><text:span text:style-name="T3">13.<text:tab/>A századosnak pedig ezt mondta Jézus: «Menj el,<text:line-break/>és legyen a te hited szerint». És meggyógyult a<text:line-break/>szolga még abban az órában.</text:span></text:p>
      <text:p text:style-name="Átvett_20_anyagok_20_réssel">A csodát párhuzamosan Lukács (7, 1-10) és János (4, 46-54) is elbeszéli, szándékaiknak megfelelően más-más részleteket kiemelve.<text:note text:id="ftn20" text:note-class="footnote"><text:note-citation>1</text:note-citation><text:note-body><text:p text:style-name="Footnote"><text:span text:style-name="T4">Vö. H. J. Held, </text:span><text:span text:style-name="T3">Matthaus als Intèrpret</text:span>, i. m. 182-186. o.; <text:span text:style-name="T4">A. Weiser, </text:span><text:span text:style-name="T3">Fede e miracolo. Una guarigione a Cafarnao</text:span>, Catania, 1971.</text:p></text:note-body></text:note> Lukács arra törekszik, <text:span text:style-name="T4">hogy teljes és realisztikus képet adjon az eseményről: elidőzik a százados személyénél, utal arra, hogy jó kapcsolatai vannak a zsidó nemzettel, s hogy milyen utakon próbálkozik a mester közelébe jutni. </text:span><text:span text:style-name="T22">Máté mellőzi a bevezető vagy ‘életrajzi’ megjegyzéseket, hogy közvetlenül a tisztségviselő erkölcsi és lelki készségére irányíthassa a figyelmet.</text:span><text:span text:style-name="T22"><text:note text:id="ftn21" text:note-class="footnote"><text:note-citation>2</text:note-citation><text:note-body><text:p text:style-name="P30">János azt mondja, hogy a százados «királyi tisztviselő» (Jn 4, 46), Lukács pedig azt sejteti, hogy prozelita zsidóról van szó. Ez mindenesetre érthetőbbé teszi a zsidó nép iránti jóindulatát.</text:p></text:note-body></text:note></text:span><text:span text:style-name="T22"> Ő nem a zsidók jótevője, hanem különlegesen nagy hittel rendelkező ember, aki minden reményét Jézusba veti.</text:span><text:span text:style-name="T19"> A lukácsi beszámolóban a százados hitét </text:span><text:span text:style-name="T21">elhomályosítja érdemeinek listája, amelyek úgy mutatkoznak, mintha kérésének ellenszolgáltatásai lennének.</text:span><text:span text:style-name="T4"> </text:span><text:span text:style-name="T22">Máténál ellenben előzmények és közvetítők nélkül azonnal megjelenik az ‘Úr’ előtt, és a gyógyítást kéri. Jézus beleegyezése új hitvallást vált ki az emberből, amely magát az üdvözítőt is meglepi, és mély nyomokat hagy a keresztény közösségben (10. v.). </text:span><text:span text:style-name="T19">Az elbeszélés a Krisztus apológiája, de főként az úr ‘szolgája’ iránti gondoskodásában megnyilvánuló szeretetének és különösen a keresztény hitnek dicsérete.</text:span><text:span text:style-name="T22"> A példát vagy tanítást egy pogány nyújtja, aki ráadásul katona, vagyis olyasvalaki, aki általában nem túlzottan érzékeny és nem hajlamos vallási emóciókra.</text:span><text:span text:style-name="T19"> A százados hitének magasztalása («ilyen nagy hitet» 10. v.; «legyen a te hited szerint» 13. v.) pasztorális és apologetikai jelentéssel rendelkezik, amelyet az evangélista nem hallgathat el. A tiszt nemcsak a gyógyítást kéri, hanem még a gyógyítás módjára vonatkozóan is tanácsot ad Jézusnak. Gondolatát saját világából és foglalkozási köréből meríti. A katonai gyakorlatban alighogy elhangzik egy ‘parancs’, ez közeliekhez és távoliakhoz egyaránt eljut. Ugyanezt megtehetné Jézus is. Gyógyító ‘szava’ ‘parancs’, amely a betegség erőit arra kötelezi, hogy távozzanak a beteg emberből.</text:span><text:span text:style-name="T4"> </text:span><text:span text:style-name="T21">Ha feltételezzük, hogy Jézus válasza, ugyanúgy mint a kánaáni asszonynak adott felelete (15, 21-28), a csodatevés elutasítását tartalmazta (‘talán el kellene mennem, hogy meggyógyítsam?’), a százados magatartása még hősiesebbnek mutatkozik.</text:span><text:span text:style-name="T4"> A messiás hatalmát kinyilvánító szavak alkotják az elbeszélés csúcspontját. </text:span><text:span text:style-name="T22">Ez a szöveg, amelyet az egyház folytonosan a tökéletes hitvallás és alázat példájaként idézett fel, a Szó erejére is utal. A </text:span><text:span text:style-name="T66">logosz theou </text:span><text:span text:style-name="T22">(Isten szava) hozta létre az egeket: tehát korlátlan erővel rendelkezik. A kafarnaumi csoda ennek igazoló példája.</text:span></text:p>
      <text:p text:style-name="P5"><text:span text:style-name="T18">A százados ‘nagy hite’ az </text:span><text:span text:style-name="T74">evangélistát </text:span><text:span text:style-name="T18">önkéntelenül a zsidók ‘kevés hitére’ vagy hitetlenségére emlékezteti.</text:span> Máté az adott leckét a pogányok ‘jövendő’ megtérésére és a honfitársak elpártolására utaló logionnal egészíti ki (11-12. v.).<text:note text:id="ftn22" text:note-class="footnote"><text:note-citation>1</text:note-citation><text:note-body><text:p text:style-name="Footnote"><text:span text:style-name="T4">A logiont Lukács és Máté egymástól eltérő módon alkalmazza: a Lk 13, 28-ban továbbra is azt az ítéletet világítja meg, hogy egyesek ki lesznek zárva az országból; Máténál a százados hitéhez fűzött magyarázat. Vö. J. Dupont, </text:span><text:span text:style-name="T3">Beaucou</text:span><text:span text:style-name="Félig_20_kiemelt">p viendront du levant et du couchant (Mt 8, 11-12; Lc 13, 28-29)</text:span><text:span text:style-name="T4">, in SEccl 19 (1967), 153-157.</text:span></text:p></text:note-body></text:note> A keletről és a nyugatról érkezés prófétai orákulum alkalmazása. A zsidók egyházának evangélistája nem veszíti szeme elől a pogány-keresztény közösséget, amely az evangélium írásának idejére már a zsinagóga helyébe lépett. A bölcsek, a százados és a kánaáni asszony (15, 22-28) az üdvtörténet új irányának útjelzői, amely a pogányokhoz küldés ünnepélyes aktusában kapja meg szentesítését (28, 18-19). <text:span text:style-name="T17">A messiási korszakot a lakoma szimbolizálja. Ugyanahhoz az asztalhoz telepedni annyi, mint ugyanazokból a javakból részesülni. A nagy teremben az izraeli nép nemzetségfői mellett helyet foglalnak a pogányok is, akik egyelőre kívül rekedtek. E fordulat paradox volta abban áll, hogy a pogányok a zsidó pátriárkákkal együtt ülnek az eszkatologikus banketten, miközben ezeknek az ősöknek leszármazottai az ajtón kívül maradnak.</text:span><text:span text:style-name="T17"><text:note text:id="ftn23" text:note-class="footnote"><text:note-citation>2</text:note-citation><text:note-body><text:p text:style-name="Footnote"><text:span text:style-name="T4">Vö. Iz </text:span>2, 2 kk.; 55, 5; 56, 6-8; 60, 3-14; 66, 18-22; Mik 4, 1 kk.; Mal 1, 11; vö.<text:span text:style-name="T4"> J. Jeremias, </text:span><text:span text:style-name="T3">Jesu Verheissung für die Völker, </text:span><text:span text:style-name="T4">Stuttgart, 1956, 48-53. o.</text:span></text:p></text:note-body></text:note></text:span><text:span text:style-name="T17"> A hívők atyja, Ábrahám mellett csak azok vannak, akik elfogadják Krisztust, és nem ‘testi leszármazottai’. Ő pedig egy új nép atyja, amely az ő hitével rendelkezik.</text:span><text:span text:style-name="T18"> A pogányságból való megtérésekkel szemben a zsidóság megmakacsolja magát az elutasításban, és ezért kiűzetik a lakoma terméből, azaz a messiási országból. Az izraeliták ezután ugyanolyan helyzetbe kerülnek, mint amilyenben a pogányok voltak meghívásuk előtt. A fény és a sötétség az igazságot és a tévedést jelképezte. Annak érdekében, hogy honfitársait megbánásra késztesse, </text:span><text:span text:style-name="T80">az evangélista</text:span><text:span text:style-name="T18"> a legnagyobb fenyegetéshez, a végítélet felidézéséhez folyamodik.</text:span><text:span text:style-name="T18"><text:note text:id="ftn24" text:note-class="footnote"><text:note-citation>3</text:note-citation><text:note-body><text:p text:style-name="P33">‘A sötétség és a fogcsikorgatás’ az ítélet helyére utal. A kép a korabeli börtönök világát idézi, amelyek a paloták földalatti részében, sötét, nedves és hideg helyeken voltak.</text:p></text:note-body></text:note></text:span> A 11. és a 12. vers beiktatásával a százados esetét típuspéldává, mintává teszi más pogányok számára is, akik Krisztushoz járulnak vagy már találkoztak vele. A minta az első század végén élő egyház helyzetét is ábrázolja. A százados megtérése Kornéliuszéhoz hasonlóan (ApCsel 10, 1 kk.) olyan elv meghirdetését szolgálja, amelyet történetileg már alkalmaztak. <text:span text:style-name="T17">A zsidóellenes polémia nem akadályozza az evangélistát abban, hogy az egyházon belülre is tekintsen. A keresztény olvasóknak tudatosítaniuk kell, hogy a hitetlen zsidók sorsa őket is elérheti, ha nem maradnak hűségesek.</text:span><text:span text:style-name="T18"> Az ‘ország fiai’ az izraeliták, de a jelenlegi szövegösszefüggésben ezek az egyház tagjai is lehetnek (vö. 13,38). A logion, amely a pogányoknak szóló üzenettel és a zsidók elítélésével kezdődik, a végén a keresztényeknek is szóló intelmet tartalmaz. </text:span><text:span text:style-name="T17">Máté figyelmeztetni akarja olvasóit, hogy az egyházhoz tartozás nem szavatolja automatikusan az országban maradás folytatólagosságát</text:span> (13,42; 18,34; 22,13; 25,41).</text:p>
      <text:p text:style-name="Könyvadatsor"><text:span text:style-name="T15">(</text:span><text:span text:style-name="T23">Luther</text:span><text:span text:style-name="T15">: </text:span><text:span text:style-name="T5">Jer, örvendjünk keresztyének!</text:span><text:span text:style-name="T15"> </text:span><text:span text:style-name="T16">Evangélikus Sajtóosztály</text:span><text:span text:style-name="T15">)</text:span><text:span text:style-name="T4">:</text:span></text:p>
      <text:p text:style-name="P24"><text:span text:style-name="Félig_20_kiemelt">Vízkereszt utáni harmadik hét</text:span></text:p>
      <text:p text:style-name="P24">VÍZKERESZT UTÁNI HARMADIK HÉT.</text:p>
      <text:p text:style-name="P34">ISTEN DICSŐSÉGE A TESTBEN.</text:p>
      <text:p text:style-name="P24"><text:span text:style-name="T69">Vasárnap:<text:line-break/></text:span>Máté 8,1-13.</text:p>
      <text:p text:style-name="Átvett_20_anyagok_20_réssel"><text:span text:style-name="T3">Jézus pedig, amikor ezt hallá, elcsodálkozék és monda az őt követőknek: Bizony mondom néktek, még az Izraelben sem találtam ilyen nagy hitet... És monda Jézus a századosnak: Eredj el és legyen néked a te hited szerint. És meggyógyult annak szolgája abban az órában.</text:span></text:p>
      <text:p text:style-name="P35"><text:span text:style-name="T3">Máté 8, 10-13.</text:span></text:p>
      <text:p text:style-name="P36">E történet kétféle, illetve kettős csodáról szól. Egyiket Krisztus teszi, másikat a százados. Azt olvassuk, hogy Jézus elcsodálkozott a százados nagy hitén. Amit pedig Krisztus csodának tart, azt mi is nyugodtan csodának tarthatjuk. Bizony fehér holló, hogy egy századosnak ilyen hite legyen.</text:p>
      <text:p text:style-name="Átvett_20_anyagokra"><text:span text:style-name="T19">Jézus naponta tett, tesz s fog tenni csodát. Igaz, hogy testi csodát ritkán, mint ahogyan földi életében is elég kevés vak szemét nyitotta meg s nem minden beteget gyógyított meg, hanem sokat meghagyott vaknak és betegnek. Ilyen csodák csak azért történtek, hogy a keresztyén egyház megszülessék, elinduljon s a keresztséggel és igehirdetői hivatallal együtt befogadást nyerjen. Ezért nem mindenkori és mindennapi az ilyen testi csoda. </text:span><text:span text:style-name="T22">Nem </text:span><text:span text:style-name="T66">magáért, </text:span><text:span text:style-name="T22">hanem értünk tett ilyen csodát is, hogy a keresztyénség hinni kezdjen. De azok a csodák, amelyeket Ő valóban annak tart, mint amilyen a kapernaumi római százados hite is, — folytatódnak és mindvégig megmaradnak.</text:span><text:span text:style-name="T19"> Csodatett, nagy csodatett, hogy egy embernek ily nagyszerű, erős, igazi hite lehet. A százados hitét is azért dicséri meg Jézus, mert csodák csodája volt.</text:span></text:p>
      <text:p text:style-name="P37"><text:span text:style-name="T3">Jézus kegyelem kútfeje,<text:line-break/>Te azt el nem taszítod,<text:line-break/>Kiben nincs hit nagy ereje,<text:line-break/>Sőt szikráját te szítod,<text:line-break/>Hitem olyan volna csak,<text:line-break/>Mint a kicsiny mustármag:<text:line-break/>A hegyeket megmozgatnám<text:line-break/>S a tengerbe zúdíthatnám.</text:span></text:p>
      <text:p text:style-name="Könyvadatsor"><text:span text:style-name="T15">(</text:span><text:span text:style-name="T23">Balikó Zoltán</text:span><text:span text:style-name="T15">: </text:span><text:span text:style-name="T5">Isten iskolájában</text:span><text:span text:style-name="T15">. </text:span><text:span text:style-name="T16">Luther Rózsa Alapítvány</text:span><text:span text:style-name="T15">)</text:span><text:span text:style-name="T4">:</text:span></text:p>
      <text:p text:style-name="P24"><text:span text:style-name="T69">Az Ige — hatalom</text:span></text:p>
      <text:p text:style-name="P24"><text:span text:style-name="T1">Textus: Máté 8,1-13</text:span></text:p>
      <text:p text:style-name="Átvett_20_anyagok_20_réssel"><text:span text:style-name="T3">„Amikor lejött a hegyről, nagy sokaság követte őt, és íme, odament egy leprás, leborulva imádta őt, és ezt mondta: »Uram, ha akarod, megtisztíthatsz.« Jézus kinyújtotta a kezét, megérintette őt, és ezt mondta: »Akarom. Tisztulj meg!« És a lepra azonnal letisztult róla. Ekkor így szólt hozzá Jézus: »Vigyázz, senkinek se szólj, hanem menj el, mutasd meg magadat a papnak, és ajánld fel az áldozati ajándékot, amelyet Mózes elrendelt, bizonyságul nekik.« Amikor Jézus Kapernaumba érkezett, odament hozzá egy százados, és kérte: »Uram, a szolgám bénán fekszik otthon, és szörnyű kínjai vannak.« Jézus így szólt hozzá: »Elmegyek, és meggyógyítom.« De a százados ezt felelte rá: »Uram, nem vagyok méltó arra, hogy hajlékomba jöjj, hanem csak szólj, és meggyógyul a szolgám. Mert én is hatalom alatt álló ember vagyok, és vannak alárendelt katonáim. Mondom az egyiknek: Menj el! — és elmegy, a másiknak: Jöjj ide! — és idejön, szólok a szolgámnak: Tedd meg ezt! — és megteszi.« Jézus ezt hallva, elcsodálkozott, és így szólt kísérőihez: »Bizony, mondom néktek, senkiben sem találtam ilyen nagy hitet Izráelben. De mondom néktek, hogy sokan eljönnek napkeletről és napnyugatról, és asztalhoz telepednek Ábrahámmal, Izsákkal és Jákóbbal a mennyek országában; akik pedig Isten országa fiainak tartják magukat, kivettetnek a külső sötétségre, ott lesz majd sírás és fogcsikorgatás.« A századosnak pedig ezt mondta Jézus: »Menj el, és legyen a te hited szerint.« És meggyógyult a szolga még abban az órában.”</text:span></text:p>
      <text:p text:style-name="Átvett_20_anyagok_20_réssel"><text:span text:style-name="T22">Szeretteim! Elhangzott a Hegyi Beszéd, az eljövendő új világnak csodálatos Magna Cha</text:span><text:span text:style-name="T17">rtája. Aztán indul hozzánk, a völgybe a Mester. Vele nagy sok</text:span><text:span text:style-name="T22">aság. Nyilván arra volt mindenki kíváncsi, hogy mi lesz ebből a mindennapi életben. Lehet így élni, ahogy Jézus odatárta a Hegyi Beszéd során a nép elé? Van ekkora erő az evangéliumban? Meg lehet szabadulni a belső, külső tisztátalanságtól, gondoktól, félelmektől? Nagy sokaság követte Őt, és akkor elindul egy megrendítő eseménysorozat. Nyilvánvalóv</text:span><text:span text:style-name="T17">á lesz, hogy am</text:span><text:span text:style-name="T22">i elhangzott a hegyen, az végbemegy a völgyben.</text:span><text:span text:style-name="T19"> Lehet, hogy manapság megtörténik valahol, hogy az az áldott jó szülő vagy nagyszülő elmondja a maga hegyi beszédét, és a fiatal rettenetesen unja ezt a szent szöveget, mert nem lát semmit abból, hogy az realitás, hogy az valóban erőforrás lehet. Próbára teszi türelmünket ez a ma oly gyakran megtörténő, és mindig a Hegyi Beszédet emlegető szituáció, hogy ténylegesen mellőzzük gondolkodásunkból. De csak Őrá nézzünk, mert amit Ő mond, az végbemegy. És amikor Ő elénk tár egy nagy lehetőséget, az megvalósul. Ezért hívjuk Jézus beszédét Igének. Úgy amint a konfirmandus csoportjainkban évről-évre talán az első ilyen átütő kontaktust az jelenti, amikor a fiatalokkal megértetem az iskolában tanult a magyar nyelvtani órákra hivatkozva, miért is mondjuk igének Isten szavát, vagy Jézus beszédét, és mondják kórusban: mert az ige létezést, történést, cselekvést jelentő szó. Hát itt kezdődik. Ahol Isten Igéje hangzik, ott valóságról van szó. Ott valóban végbemegy az, amit kijelent, amit mond. Megtörténik, legyen az gyógyulás, vagy szabadulás. </text:span><text:span text:style-name="T67">Az Ige — hatalom!</text:span></text:p>
      <text:p text:style-name="P5">Most két férfi kerül elénk mind ennek a bizonyságára. Nem azért két férfi, mert a férfiak többet érnének, mint a nők. Fatális tévedés. Sem a férfi, sem a nő nem ér semmit Jézus nélkül. Itt kár vitatkozni egymással és egészen elhibázott módon gondolkodni. Ez a két férfi azért kerül elénk, mert mind a kettő beteg volt. A teremtés koronája milyen nyomorult. Az egyik leprás, a másik görcsökben rángatózik. Nincs mivel dicsekedni a férfiaknak. Inkább Jézusra nézzünk, az sokkal többet ér. Hogyan indul el vele az Ő szeretete gyógyító módon ebben a világban.</text:p>
      <text:p text:style-name="Átvett_20_anyagokra"><text:span text:style-name="T4">Az egyik leprás. Hogy mit élhetett át, azt az imádságából tudjuk. Az imádság leplezi le az embert a legjobban. Figyeld a magad imádságát. Benne van a személyiséged tükre. S ha van módod rá, hallgasd a mások imádságát. Mennyire feltárul eléd az egész gondolkodása. Ahogyan értékeli az életének az élményeit, az, ami felé feszül az ő belső nagy vágya. </text:span><text:span text:style-name="T22">Igen, az imádság a legmeggyőzőbb módon leplezi le az embert. Ez a férfi nagyon sokat szenvedhetett. Semmit nem kér. Eszébe sem jut a szenvedés jogán követelőzően föllépni Isten előtt. „Ha akarod, megtisztíthatsz engem.” Mennyit kell szenvedni addig, amíg letesszük a fegyvereinket. Amíg el</text:span><text:span text:style-name="T17">jutunk addig, hogy már nem is látjuk világosan tulajdonképpen </text:span><text:span text:style-name="T22">mi a jó és mi a rossz számunkra, vagy a szeretteink számára. Amikor annyi ellentmondáson és iszonyú konfliktusokon ment végig életünk sora, hogy eljutunk eddig az ájulatig: nincs más, csak Jézus! És az, amit Ő mond, az, amit Ő akar, vagy ad nekünk, az a megoldás! A hitnek egyik nagyon tanulságos és megrendítő rajza ez: „Ha akarod, megtisztíthatsz engem.” Ez az ember a maga karanténjában már végiggondolt sokunk számára még ismeretlen gondolatsorokat. Ő már arról is tud, hogy Isten annyira kiszámíthatatlan Isten</text:span><text:span text:style-name="T17">, hogy tal</text:span><text:span text:style-name="T22">án az Ő dicsőségét az szolgálja, ha valaki nem gyógyul meg. De ahogy hordozza gyógyíthatatlan szenvedését, ahogy naponta néz a feléje közeledő halálra, talán abban ragyog fel Isten dicsősége. Nem szabad annyira infantilisan, annyira éretlen módon, önzően, a saját látásunk, érdekünk szerint keresni a megoldást, azt, ami igazán jó és életadó. Ez az ember sokat szenvedhetett, mert imádságában eljut a mélypontra. Már semmije nincs. Koncepciója sincs, és ez a legnagyobb szegénység, ha az embernek már vallásos vágyai sincsenek. Már csak Valaki van, aki elé odadobja magát: Jézus elé.</text:span></text:p>
      <text:p text:style-name="Átvett_20_anyagokra"><text:span text:style-name="T4">Nagyon tanulságos, ahogy a másik férfi jön. Ő nem is a maga ügyében keresi meg Jézust Kapernaumban. </text:span><text:span text:style-name="T22">Elgondolkoztató, hogy egy katonatiszt a szolgája ügyében fordul Jézushoz. De maga a mozdulat már sokat jelent számunkra. Tulajdonképpen ez esemény óta tudjuk, hogy lehet másnak az érdekében Jézushoz fordulni.</text:span><text:span text:style-name="T19"> Kicsi Mártika, ahányszor járok hozzá, mindig elmondja, hogy nem tud már imádkozni. Cukrát nem tudják beállítani, állandóan a kóma szélén van, olyan nagyon szenved. Elfogytak az imádságai. Ilyenkor érette imádkozunk. Lehet a másikért menni Jézushoz.</text:span><text:span text:style-name="T4"> Talán bent fekszik a megyei kórházban a testvérünk, vagy egy harmadik az otthonuk megszokott kis szobájában. Lehet másokért imádkozni. </text:span><text:span text:style-name="T19">Gondold el, hogy milyen kegyelem az, hogyha szívedre nehezedik valakinek a sorsa, hogy ha nem bírod már nézni sem azt a teljes szenvedést, csalódást, azt az elhagyatottságot, ami annak a férfinak vagy asszonynak osztályrészül jut, nem vagy tehetetlen! Nem egyszerűen szemléled egy háznak a szétomlását, vagy ember pusztulását. Van egy óriási lehetőség: </text:span><text:span text:style-name="T67">menj Jézushoz a másikért! </text:span><text:span text:style-name="T22">Nagyszerű példa ez a római százados valamennyiünk számára. Kiváltképpen az, ahogyan részt vesz az egészben. Úgy, ahogy a leprás imádsága jellemző módon tárja elénk az ő egész előéletét, annak minden kínját, félelmével és szorongásával. Ez a katonatiszt a maga életében dolgozta fel azt, amiről most szó van. Az ő katonalátásába helyezte el Jézust. No nem a tábornokok szintjén, nem is valahol a római császár közelében. Ő, mint katona szubordinációban gondolkodik, és azt mondja Jézusnak: Te vagy legfelül. Tied az igazi, a teljes hatalom. Elég, ha kiadod a parancsot. Elég egyetlen szó. Nem kell semmi látványosság, jelenlét, nem kell valami rítus, valami eljárás, amit láthat az ember, ami érzelmileg is megragadhatja. Nem kell jel. Óriási, amíg valaki eljut eddig a maga Isten-keresésében, Isten személyéhez. És mindezt Jézusban!</text:span><text:span text:style-name="T19"> Gondoljuk el, hogy micsoda óriási ellentmondás volt egy megszálló hatalomban a helyőrség parancsnoka és egy eléggé kétes hírű, mindenképpen nagyon jelentéktelen külsejű, fiatal názáreti ács között. Egy római és egy zsidó között. És íme, szemrebbenés nélkül, nem hízelgésből mondja. Esze ágában sincs ennek a századosnak valamiféle metodikai eljárás. </text:span><text:span text:style-name="T22">Puszta tényt közöl. Én nem vagyok méltó rá, hogy Te eljöjj énhozzám! Csak egy szót szólj, elég az nekem, és meggyógyul az én szolgám. A hitnek lenyűgöző képe ez.</text:span><text:span text:style-name="T19"> Amikor valaki, legyen az műszaki vagy egészségügyi, foglalkozzon nevelésüggyel, vagy fizikai munkát végezzen, a határban töltse élete java részét, vagy egy irodahelyiségben, kutatómunkában, vagy bármi egyébben, de az életének a szemléletében, a gyakorlásában benne van Jézus. S úgy látja, hogy ez az ő Jézusa. Mert Jézus mindenütt ott van. Ahogy a halász ránéz a maga életszemléletével a tó vizére, az üres vagy teli bárkára, a csöndes éjszakára vagy a hajnalra, benne van Jézus. Azért meg kell jól tanulnunk, hogy ne mindig távolinak és kívülállónak gondoljuk, hogy úgy kell behívni. Ő ott van! Ahogy a római százados gondolkodásában ott van Jézus, mint a teljhatalom birtokosa. Nagyon tanulságos arra figyelni, ahogy Jézusnak a szeretete árad.</text:span></text:p>
      <text:p text:style-name="P5">Most arra figyeljünk, Jézus hogyan alkalmazza a szeretetet. Egyik új énekünk szerint: az öröm: a forrás, a békesség: a folyó, de a szeretet: a tenger. Tehát a szeretetnek nincsen bizonyos leszűkített rendje, vagy sablonja. A szeretet kimeríthetetlen gazdag variációjú. Éppen ennek megfelelően benne kell élni. Nem hiába imádkozik Pál oly sokszor a gyülekezeteiért, hogy gyökerezzetek bele ebbe a szeretetbe. A ti életetek alapja legyen a Krisztus által, ez a szeretet. Mert csak akkor mennek a dolgok jól. A szeretet alkalmazásainak egyes aktusai. Nem is kell nekünk másra sóvárognunk, mint éppen és pontosan erre. Hogy hűtötte le Pál a hamis lelkesedést annak idején, hogy nagyon szép a nyelveken szólás, de hát ez nem döntő dolog. Igehirdetés, prófétálás, pláne az egyházkormányzat, óriási dolog. De mindennél nagyobb az igazi kegyelmi ajándék: a szeretet. Az, amit most figyeljünk Jézusnál. Hiszen Ő a testté lett szeretet. Ő valóban Isten Agapéja, szeretete ebben a világban. Nem rutinosan jár el, nem kiszámítható módon, tehát nem utánozhatóan. Ránéz arra a bélpoklosra. Talán nekünk eszünkbe sem jut, de Jézus szeretete azonnal tudja, mire van neki szüksége. <text:span text:style-name="T18">Az Ige egyedüli uralmán és teljhatalmán nem változtat az, hogy a lepráshoz fordul Jézus. De Ő tud valamit és szeretetével rögtön így is cselekszik.</text:span></text:p>
      <text:p text:style-name="Átvett_20_anyagokra"><text:span text:style-name="T19">Közelmúltban voltam egy bőrklinikai betegnél. A szemében felvillanó vidám fénynél érzékeltem, mit jelentett számára az a természetes mozdulat, amikor kezet fogtam vele. Pedig tudtam róla, hogy még folyik a kutatómunka, mennyiben ragadós vagy nem ragadós az a betegség. De eszem ágában sem volt visszariadni, hiszen láttam azt az összepingált arcot és azt a mélységesen megalázott embert magam előtt, és a szeretetnek egy kicsi morzsája is elég hozzá, mert neki az kellett, hogy ne féljek tőle, és fogjam meg a kezét, és érezze azt, hogy köztünk semmi nem lehet, nem tarthat vissza semmi. A </text:span><text:span text:style-name="T67">szeretet nem ismer határt! </text:span><text:span text:style-name="T19">Figyeld meg: Jézus ránéz a leprásra, s először megérinti őt. Jézus azt adja, amire az embernek szüksége van. Nyilván a lepra iszonyú kínokat jelentett. De ennek az embernek a legnagyobb nyomorúsága az volt, ki tudja hány hónap óta: nem érintette meg őt senki! Hol van már az asszonykéz simogatása, hol van az ölébe bújó kis gyerek, hol van egy barát jobbja? A kirekesztettség. Mindenki menekül előle. Nem érintik, mert mindenki retteg a gyógyíthatatlan kórtól.</text:span><text:span text:style-name="T4"> Nagyon nagy mélység ez. Az</text:span> embernek legjobban az fáj, és a leginkább arra vágyódik, hogy újr<text:span text:style-name="T4">a ölelhessen magához valakit. Hogy összebújjon valakivel, és érezze a másik jelenlétében annak tényleges szeretetét. Te is így vagy, Testvér! Biztos volt már olyan órád, amikor mindennél többet jelentett, amikor valaki rátette kezét a kezedre, vagy talán megsimogatta a fejedet. Ő, micsoda emberi nyomorúság feküdni a szenvedés ágyában, és nincs aki letörölje a verejtéket a homlokról. Nincs aki könnyed mozdulattal végigsimítson a karján bíztató szavakkal. Nincs érintés. S ilyenkor olyan távoliak a szavak, még a legszebbek is, a legigazibbak is. A leprásnak erre volt szüksége, hogy megérintse őt az, aki lehajol hozzá. Ezt nem lehet megtanulni. Ahhoz benne kell lennünk Isten irgalmas szeretetében, a Jézussal való közösségben, hogy mindig az áradjon rajtad keresztül tovább az emberekhez, amire azoknak szüksége van. Sose féltsd a bőrödet! Ne gondolj magaddal! Hiszen a szeretet pontosan önmagáról elfelejtkező embernek az élménye. Akit valami megragadott és sodor, és visz csodálatos új utakon. Ez az Istennek a szeretete.</text:span></text:p>
      <text:p text:style-name="P5">A másiknak elég volt a puszta szó. Hát katonánál így van. Legalábbis a régieknél. Neki elég volt az, hogy felcsendül Jézus ajkáról a mondat: Meggyógyul a te szolgád! <text:span text:style-name="T18">Esze ágában sincs, hogy valami biztosítékot kérek, hát mégis valami garanciája legyen. Nincs benne az az alaposság, hogy vajon ha hazatért, mit fog találni ott a kaszárnyában. Egy ember, akinek elég a puszta Ige. Semmi nem változott körülötte. A miliő maradt változatlan. A csapnivaló munkatársak tovább is keserítik.</text:span> Ó, de sok főnök gyalázata terheli azt a szerencsétlen beosztottat, mikor látja, mi megy végbe. Mennyi felelőtlenség, mennyi igazságtalanság, mennyi pénzéhség, mennyi embertelenség, amerre az ember szeme néz! Bennünk van a vágy: hát valami változzon, bukjon le egy ilyen szörnyeteg, aki visszaél a hatalmával. Legyen igazságszolgáltatás. Valami strukturális javulás, formálódás, valami bíztató jel. Ennek a századosnak elég a tiszta Ige. Nem törődik azzal, hogy tovább is éppúgy égeti őt a palesztinai nap, épp olyan hosszú az út hazáig, még fülében van az a rettenetes jajveszékelés kedves szolgája ajkáról. Mindez nem határozza meg őt. Neki elég a puszta Ige.</text:p>
      <text:p text:style-name="P6">Nem tudom, voltál‑e már így, de egész biztosan leszel, amikor a sötétség sötétség marad, a terhek nem könnyebbülnek, talán még sokasodnak is. De kaptál Igét. S rá vagy utalva csak arra, amit neked Jézus mond. S akkor ne törődj azzal, amit látsz. Azzal a temetői sírdombbal, azzal az üres hellyel. Ne törődj azzal, ami körülvesz, le akar nyűgözni, hatalmába akar keríteni, deprimálttá akar tenni. El akarja venni a reménységedet, keserű, értelmetlen életbe akar taszítani. Ragaszkodj ahhoz, amit kaptál Jézustól. Mert elég az Ő szava! Elég!</text:p>
      <text:p text:style-name="P5">Aztán megtörténik nyilván a fordulat. Mind a két esetben. A szeretet azonban nem fogy el. <text:span text:style-name="T17">A meggyógyult lepráshoz Jézus csendesen, de lenyűgöző szeretettel még pár szót szól. Ne légy hírverő ebben az ügyben, nem kell sokat beszélni arról, ami történt. Menj szépen haza a te faludba, menj el a paphoz, hogy megkapd az igazolást, már meggyógyultál, tehát visszakerülhetsz a közösségbe, a faluba, a családba. Tehát Jézus segít az új életben elindulni.</text:span><text:span text:style-name="T18"> Gondja van arra, hogy abban a helyzetben, ott abban a megszokott pár sorban előírtakban, hogyan egyengesse a meggyógyult embernek a holnap és holnaputáni életét. Nálunk hányszor elmarad ez. Vannak óriási beszélgetések, lenyűgöző élmények. Azt mondjuk: jaj, de kár hazamenni, annyira együtt érezzük Isten jelenlétét ebben a világban, annyi vigaszt, mennyi reménységet, bátorítást kaptunk. Aztán valahogy az utómunka – így mondtuk régen – a további törődés elmarad. Együtt voltunk a hegyen, aztán hónapokig nem is látjuk egymást.</text:span> Mi lesz a vetéssel? Figyeld Jézus szeretetét, hogyan törődik azzal, hogy ez a leprás elindulhasson, emelt fővel, ujjongó szívvel a további élete útján. Vissza a munkájába, otthonába, családi körébe. A szeretet segít az új élet útján járni. Nemcsak a krízist hárítja el. Nyilván ez a döntő, de tovább is kell segíteni. <text:span text:style-name="T18">Vannak olyan szerveink, vannak olyan munkaterületeink, ahol koncentrálunk krízishelyzetekre. Csak soha nem szabad elfelejteni, hogy azt, aki egyszer hallotta bánatában a feltámadás evangéliumát, tovább kell szeretni, hogy megmaradjon a feltámadás hitében, és tudja így átalakítani új formára a további életét, mivel óriási csapás érte.</text:span></text:p>
      <text:p text:style-name="P5"><text:span text:style-name="T17">Ez a törődés a másik történetből hiányzik. A római százados esetében arra érdemes felfigyelni, amit ennek kapcsán Jézus előre világosan lát. Hogy nem a származás, és nem a látszólagos külső jegyek, és nem ilyen bizonyítékok döntik el, hogy valaki Isten népéhez tartozik, vagy nem, hanem ez a hit. Az a hit, aminek elég az Ige. Hiszen többünk nincsen.</text:span><text:span text:style-name="T18"> Az Úr adja az Igéjét és mi teljes szívvel hihetünk benne. Az Ige és a hit, ez a tengely. Itt fordul a világ sora. Itt fordul minden emberi sors. Ő adja az Igét, és te hihetsz benne. Bárhonnan jöttél, napkeletről vagy napnyugatról, bármilyen egyenruha lehet rajtad, bármilyen háttér is vádol vagy terhel, amikor hozzád szól az Ige, és te hiszel benne, felcsendül Jézus ajkán a csodálatos jövendőkép: az új világban, mintegy terített asztal mellett örömünnepélyen, ott ülnek olyanok, akikre nem is gondolnánk, és nem ülnek ott olyanok, akiket biztosra vennénk. Vajon én ott leszek‑e? Mert az Ige és a hit, ez teszi itt a gyógyulást, ott az üdvösséget!</text:span></text:p>
      <text:p text:style-name="P5"><text:span text:style-name="T17">A Hegyi Beszéd elhangzott, nagy sokaság kíséri Jézust, s mindenki arra figyel: mi lesz ezután? Mi lesz a völgyben, a mindennapi életben? Lehet embereknek megváltozni? Egyáltalán van esély arra, hogy egy karakter megváltozzon? Lehet szabadulni bűnnek a hatalmából, legyen az pénzéhség, vagy dicsőségvágy, vagy bármi egyéb? Lehet meggyógyulni iszonyatos betegségekből. Mindenki ezt figyeli, a Hegyi Beszéd után mi jön?</text:span> Látjátok ezért – s ez az evangélium – Jézus jön le közénk, elindul utainkon, aztán jönnek a leprások, jönnek közbenjáró imádsággal a hozzátartozók, és Jézus szeretete mindenre elég! <text:span text:style-name="T17">Csak a szívünkből ne hiányozzon a hitnek ez a két különös, de nélkülözhetetlen vonása. Egyik a tökéletes bizalom: Ha akarod, megtisztíthatsz engem! A másik pedig az a sziklaszilárd ráhagyatkozás a puszta Igére.</text:span> Még semmit nem lát, még mindenben az ellenkezője vesz körül, sőt egyre rosszabb az emberiség állapota. Egyre inkább nő a hazugság, az erőszak, egyre kilátástalanabb a jövendő, de neked elég az Ő szava. Erre a hitre segítsen téged is velem együtt az Isten.</text:p>
      <text:p text:style-name="Átvett_20_anyagok_20_réssel">Imádkozzunk!</text:p>
      <text:p text:style-name="Átvett_20_anyagok_20_réssel">Jézusunk, köszönjük Tenéked, hogy Te mindig azt adod, amire szükségünk van. Jó Veled csendben lenni, jó hallani szelíd szavadat, jó, ha megérintesz bennünket, jó a puszta szavad, ragyog előttünk az igazi világosság és erő. Köszönjük Tenéked, hogy így vagy a mi Megváltónk. Külön köszönjük Néked, hogy imádkozhatunk azokért, akik nagyon elesettek, akik képtelenek arra, hogy maguk forduljanak Tehozzád. Mi hozzuk őket eléd, könyörülj rajtuk, érintsd meg őket, takard be őket, könnyítsd sorsukat, vigasztald szívüket, és töltsd el őket azzal a reménységgel, amellyel túllátnak a sötéten. Add nékik azt a hitet, amellyel szívük egyedül Tereád támaszkodik. Kérünk a betegeinkért, a testi-lelki nyomorúságban lévőkért. Kérünk külön a nyomorékokért, és rokkantakért, azokért, akiket iszonyú csapás ért, és semmijük nincs és senkijük nem maradt. Kérünk a gyászolókért, az özvegyekért, az elhagyott gyermekekért és árvákért, amiképpen kérünk, hogy segítsd meg azokat, akik új életet kértek Tőled és várnak, őrizd áldott állapotban lévő nőtestvéreinket útjukon, amiképpen kérünk azokért, akik nagyon nehéz munkahelyen dolgoznak. Add, hogy megmaradjanak egyedül is a tisztességben és becsületben, mint akik Neked dolgoznak, és egyedül a Te szavadra figyelnek. S végül kérünk azokért, akik nagyon messze kerültek Tőled. A Te szeretetedről hisszük és valljuk, hogy őket is elérheti. Könyörülj az egész emberiségen, a mérhetetlen sok szenvedésen. Ragyogtasd fel a gyógyulásnak és az új életnek áldott szép napját a Te örök szereteted szerint. Ámen.</text:p>
      <text:p text:style-name="Könyvadatsor"><text:span text:style-name="T15">(</text:span><text:span text:style-name="T23">Balikó Zoltán</text:span><text:span text:style-name="T15">: </text:span><text:span text:style-name="T5">Válogatott igehirdetések</text:span><text:span text:style-name="T15">. </text:span><text:span text:style-name="T16">Kézirat</text:span><text:span text:style-name="T15">)</text:span><text:span text:style-name="T4">:</text:span></text:p>
      <text:p text:style-name="P24">„AMIKOR LEJÖTT A HEGYRŐL...”</text:p>
      <text:p text:style-name="Normál_20_réssel">{Címnek ugyan mást adtak, de megegyezik az <text:span text:style-name="Mű_20_címe">Isten iskolájában</text:span> kötet igehirdetésével.}</text:p>
      <text:p text:style-name="Normál_20_réssel"><text:span text:style-name="T1">Textus:</text:span><text:span text:style-name="T7"><text:note text:id="ftn25" text:note-class="footnote"><text:note-citation>1</text:note-citation><text:note-body><text:p text:style-name="Footnote">A felhasznált fordítások forrása egyrészt a <text:span text:style-name="T81">The SWORD Project</text:span> (ld. <text:a xlink:type="simple" xlink:href="http://www.crosswire.org/sword">http://www.crosswire.org/sword</text:a>) moduljai — ez általában unicode betűkészlettel működik a héber és görög szövegek esetén —, másrészt a <text:span text:style-name="T82">BibliaTéka CD-ROM</text:span><text:span text:style-name="T83">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4">forrás</text:span> külön jelölve. A <text:span text:style-name="T81">The SWORD Project</text:span> esetén a forrásmegjelölés az <text:span text:style-name="T81">Install Manager</text:span> által használt módon történik.</text:p></text:note-body></text:note></text:span></text:p>
      <text:p text:style-name="Irat"><text:span text:style-name="T85">[HebModern] Modern Hebrew Bible:</text:span></text:p>
      <text:p text:style-name="P38">Fejezet 8</text:p>
      <text:p text:style-name="P39"/>
      <text:p text:style-name="P40"><text:span text:style-name="T86">1</text:span><text:span text:style-name="T87">וירד מן ההר וילך אחריו המון עם רב׃ </text:span><text:span text:style-name="T86">2</text:span><text:span text:style-name="T87">והנה איש מצרע בא וישתחו לו ויאמר אדני אם תרצה תוכל לטהרני׃ </text:span><text:span text:style-name="T86">3</text:span><text:span text:style-name="T87">וישלח ישוע את ידו ויגע בו ויאמר חפץ אנכי טהר ומיד נרפאה צרעתו׃ </text:span><text:span text:style-name="T86">4</text:span><text:span text:style-name="T87">ויאמר אליו ישוע ראה פן תספר לאיש כי אם לך לך והראה אל הכהן והקרב את הקרבן אשר צוה משה לעדות להם׃ </text:span><text:span text:style-name="T86">5</text:span><text:span text:style-name="T87">ויהי כבאו אל כפר נחום ויגש אליו שר מאה אחד ויתחנן לו לאמר׃ </text:span><text:span text:style-name="T86">6</text:span><text:span text:style-name="T87">אדני הנה נערי נפל למשכב בביתי והוא נכה אברים ומענה עד מאד׃ </text:span><text:span text:style-name="T86">7</text:span><text:span text:style-name="T87">ויאמר ישוע אליו אבא וארפאהו׃ </text:span><text:span text:style-name="T86">8</text:span><text:span text:style-name="T87">ויען שר המאה ויאמר אדני נקלתי מבאך בצל קורתי אך דבר נא רק דבר ונרפא נערי׃ </text:span><text:span text:style-name="T86">9</text:span><text:span text:style-name="T87">כי אנכי איש נתון תחת השלטון וגם יש תחת ידי אנשי צבא ואמרתי לזה לך והלך ולזה בוא ובא ולעבדי עשה זאת ועשה׃ </text:span><text:span text:style-name="T86">10</text:span><text:span text:style-name="T87">וישמע ישוע ויתמה ויאמר אל ההלכים אחריו אמן אמר אני לכם גם בישראל לא מצאתי אמונה גדולה כזאת׃ </text:span><text:span text:style-name="T86">11</text:span><text:span text:style-name="T87">ואני אמר לכם רבים יבאו ממזרח וממערב ויסבו עם אברהם ויצחק ויעקב במלכות השמים׃ </text:span><text:span text:style-name="T86">12</text:span><text:span text:style-name="T87">אבל בני המלכות המה יגרשו אל החשך החיצון שם תהיה היללה וחרוק השנים׃ </text:span><text:span text:style-name="T86">13</text:span><text:span text:style-name="T87">ויאמר ישוע אל שר המאה לך וכאמונתך כן יהיה לך וירפא נערו בשעה ההיא׃</text:span></text:p>
      <text:p text:style-name="Irat_20_-_20_Kék"><text:span text:style-name="T88">LXX/Greek New Testament:</text:span></text:p>
      <text:p text:style-name="P41">Mt 8.</text:p>
      <text:p text:style-name="P41">Mt 8.1</text:p>
      <text:p text:style-name="P42">Katabavnto" de; aujtouÖ ajpo; touÖ ojvrou" hjkolouvqhsan aujtwÖ ojvcloi polloiv.</text:p>
      <text:p text:style-name="P41">Mt 8.2</text:p>
      <text:p text:style-name="P42">kai; ijdou; lepro;" proselqw;n prosekuvnei aujtwÖ levgwn, Kuvrie, eja;n qevlh" duvnasaiv me kaqarivsai.</text:p>
      <text:p text:style-name="P41">Mt 8.3</text:p>
      <text:p text:style-name="P42">kai; ejkteivna" th;n ceiÖra hJvyato aujtouÖ levgwn, Qevlw, <text:s/>kaqarivsqhti: kai; eujqevw" ejkaqarivsqh aujtouÖ hJ levpra.</text:p>
      <text:p text:style-name="P41">Mt 8.4</text:p>
      <text:p text:style-name="P42">kai; levgei aujtwÖ oJ jIhsouÖ", JvOra mhdeni; eijvph", ajlla; uJvpage seauto;n deiÖxon twÖ iJereiÖ, kai; prosevnegkon <text:s/>to; dwÖron oJ; prosevtaxen MwuźshÖ", eij" martuvrion aujtoiÖ".</text:p>
      <text:p text:style-name="P41">Mt 8.5</text:p>
      <text:p text:style-name="P42">Eijselqovnto" de; aujtouÖ eij" Kafarnaou;m proshÖlqen aujtwÖ eJkatovntarco" parakalwÖn aujto;n</text:p>
      <text:p text:style-name="P41">Mt 8.6</text:p>
      <text:p text:style-name="P42">kai; levgwn, Kuvrie, oJ paiÖ" mou bevblhtai ejn thÖ oijkiva paralutikov", deinwÖ" basanizovmeno".</text:p>
      <text:p text:style-name="P41">Mt 8.7</text:p>
      <text:p text:style-name="P42">kai; levgei aujtwÖ, jEgw; ejlqw;n qerapeuvsw aujtovn.</text:p>
      <text:p text:style-name="P41">Mt 8.8</text:p>
      <text:p text:style-name="P42">kai; ajpokriqei;" oJ eJkatovntarco" ejvfh, Kuvrie, oujk eijmi; <text:s/>iJkano;" iJvna mou uJpo; th;n stevghn eijsevlqhs: ajlla; movnon eijpe; lovgw, kai; ijaqhvsetai oJ paiÖ" mou.</text:p>
      <text:p text:style-name="P41">Mt 8.9</text:p>
      <text:p text:style-name="P42">kai; ga;r ejgw; ajvnqrwpov" eijmi uJpo; ejxousivan, ejvcwn uJp! <text:s/>ejmauto;n stratiwvta", kai; levgw touvtw, Poreuvqhti, kai; poreuvetai, kai; ajvllw, jvErcou, kai; ejvrcetai, kai; twÖ <text:s/>douvlw mou, Poivhson touÖto, kai; poieiÖ.</text:p>
      <text:p text:style-name="P41">Mt 8.10</text:p>
      <text:p text:style-name="P42">ajkouvsa" de; oJ jIhsouÖ" ejqauvmasen kai; eijÖpen toiÖ" <text:s/>ajkolouqouÖsin, jAmh;n levgw uJmiÖn, par! oujdeni; tosauvthn <text:s/>pivstin ejn twÖ jIsrah;l euJÖron.</text:p>
      <text:p text:style-name="P41">Mt 8.11</text:p>
      <text:p text:style-name="P42">levgw de; uJmiÖn oJvti polloi; ajpo; ajnatolwÖn kai; dusmwÖn hJvxousin kai; ajnakliqhvsontai meta; jAbraa;m kai; jIsaa;k <text:s/>kai; jIakw;b ejn thÖ basileiva twÖn oujranwÖn:</text:p>
      <text:p text:style-name="P41">Mt 8.12</text:p>
      <text:p text:style-name="P42">oiJ de; uiJoi; thÖ" basileiva" ejkblhqhvsontai eij" to; skovto" <text:s/>to; ejxwvteron: ejkeiÖ ejvstai oJ klauqmo;" kai; oJ brugmo;" twÖn ojdovntwn.</text:p>
      <text:p text:style-name="P41">Mt 8.13</text:p>
      <text:p text:style-name="P42">kai; eijÖpen oJ jIhsouÖ" twÖ eJkatontavrch, JvUPage, wJ" ejpivsteusa" genhqhvtw soi. kai; ijavqh oJ paiÖ" »aujtouÖĽ ejn thÖ wJvra ejkeivnh.</text:p>
      <text:p text:style-name="Irat"><text:span text:style-name="T85">[WHNU] Westscott-Hort with NA27/UBS4 variants 1881</text:span></text:p>
      <text:p text:style-name="P43">Fejezet 8</text:p>
      <text:p text:style-name="P44"/>
      <text:p text:style-name="P45"><text:span text:style-name="T86">1</text:span><text:span text:style-name="T89">καταβαντος</text:span><text:span text:style-name="T90"> </text:span><text:span text:style-name="T89">δε</text:span><text:span text:style-name="T90"> </text:span><text:span text:style-name="T89">αυτου</text:span><text:span text:style-name="T90"> </text:span><text:span text:style-name="T89">απο</text:span><text:span text:style-name="T90"> </text:span><text:span text:style-name="T89">του</text:span><text:span text:style-name="T90"> </text:span><text:span text:style-name="T89">ορους</text:span><text:span text:style-name="T90"> </text:span><text:span text:style-name="T89">ηκολουθησαν</text:span><text:span text:style-name="T90"> </text:span><text:span text:style-name="T89">αυτω</text:span><text:span text:style-name="T90"> </text:span><text:span text:style-name="T89">οχλοι</text:span><text:span text:style-name="T90"> </text:span><text:span text:style-name="T89">πολλοι</text:span><text:span text:style-name="T90"> </text:span><text:span text:style-name="T86">2</text:span><text:span text:style-name="T89">και</text:span><text:span text:style-name="T90"> </text:span><text:span text:style-name="T89">ιδου</text:span><text:span text:style-name="T90"> </text:span><text:span text:style-name="T89">λεπρος</text:span><text:span text:style-name="T90"> </text:span><text:span text:style-name="T89">προσελθων</text:span><text:span text:style-name="T90"> </text:span><text:span text:style-name="T89">προσεκυνει</text:span><text:span text:style-name="T90"> </text:span><text:span text:style-name="T89">αυτω</text:span><text:span text:style-name="T90"> </text:span><text:span text:style-name="T89">λεγων</text:span><text:span text:style-name="T90"> </text:span><text:span text:style-name="T89">κυριε</text:span><text:span text:style-name="T90"> </text:span><text:span text:style-name="T89">εαν</text:span><text:span text:style-name="T90"> </text:span><text:span text:style-name="T89">θελης</text:span><text:span text:style-name="T90"> </text:span><text:span text:style-name="T89">δυνασαι</text:span><text:span text:style-name="T90"> </text:span><text:span text:style-name="T89">με</text:span><text:span text:style-name="T90"> </text:span><text:span text:style-name="T89">καθαρισαι</text:span><text:span text:style-name="T90"> </text:span><text:span text:style-name="T86">3</text:span><text:span text:style-name="T89">και</text:span><text:span text:style-name="T90"> </text:span><text:span text:style-name="T89">εκτεινας</text:span><text:span text:style-name="T90"> </text:span><text:span text:style-name="T89">την</text:span><text:span text:style-name="T90"> </text:span><text:span text:style-name="T89">χειρα</text:span><text:span text:style-name="T90"> </text:span><text:span text:style-name="T89">ηψατο</text:span><text:span text:style-name="T90"> </text:span><text:span text:style-name="T89">αυτου</text:span><text:span text:style-name="T90"> </text:span><text:span text:style-name="T89">λεγων</text:span><text:span text:style-name="T90"> </text:span><text:span text:style-name="T89">θελω</text:span><text:span text:style-name="T90"> </text:span><text:span text:style-name="T89">καθαρισθητι</text:span><text:span text:style-name="T90"> </text:span><text:span text:style-name="T89">και</text:span><text:span text:style-name="T90"> </text:span><text:span text:style-name="T89">ευθεως</text:span><text:span text:style-name="T90"> </text:span><text:span text:style-name="T89">εκαθαρισθη</text:span><text:span text:style-name="T90"> </text:span><text:span text:style-name="T89">αυτου</text:span><text:span text:style-name="T90"> </text:span><text:span text:style-name="T89">η</text:span><text:span text:style-name="T90"> </text:span><text:span text:style-name="T89">λεπρα</text:span><text:span text:style-name="T90"> </text:span><text:span text:style-name="T86">4</text:span><text:span text:style-name="T89">και</text:span><text:span text:style-name="T90"> </text:span><text:span text:style-name="T89">λεγει</text:span><text:span text:style-name="T90"> </text:span><text:span text:style-name="T89">αυτω</text:span><text:span text:style-name="T90"> </text:span><text:span text:style-name="T89">ο</text:span><text:span text:style-name="T90"> </text:span><text:span text:style-name="T89">ιησους</text:span><text:span text:style-name="T90"> </text:span><text:span text:style-name="T89">ορα</text:span><text:span text:style-name="T90"> </text:span><text:span text:style-name="T89">μηδενι</text:span><text:span text:style-name="T90"> </text:span><text:span text:style-name="T89">ειπης</text:span><text:span text:style-name="T90"> </text:span><text:span text:style-name="T89">αλλα</text:span><text:span text:style-name="T90"> </text:span><text:span text:style-name="T89">υπαγε</text:span><text:span text:style-name="T90"> </text:span><text:span text:style-name="T89">σεαυτον</text:span><text:span text:style-name="T90"> </text:span><text:span text:style-name="T89">δειξον</text:span><text:span text:style-name="T90"> </text:span><text:span text:style-name="T89">τω</text:span><text:span text:style-name="T90"> </text:span><text:span text:style-name="T89">ιερει</text:span><text:span text:style-name="T90"> </text:span><text:span text:style-name="T89">και</text:span><text:span text:style-name="T90"> </text:span><text:span text:style-name="T89">προσενεγκον</text:span><text:span text:style-name="T90"> </text:span><text:span text:style-name="T89">το</text:span><text:span text:style-name="T90"> </text:span><text:span text:style-name="T89">δωρον</text:span><text:span text:style-name="T90"> </text:span><text:span text:style-name="T89">ο</text:span><text:span text:style-name="T90"> </text:span><text:span text:style-name="T89">προσεταξεν</text:span><text:span text:style-name="T90"> </text:span><text:span text:style-name="T89">μωυσης</text:span><text:span text:style-name="T90"> </text:span><text:span text:style-name="T89">εις</text:span><text:span text:style-name="T90"> </text:span><text:span text:style-name="T89">μαρτυριον</text:span><text:span text:style-name="T90"> </text:span><text:span text:style-name="T89">αυτοις</text:span><text:span text:style-name="T90"> </text:span><text:span text:style-name="T86">5</text:span><text:span text:style-name="T89">εισελθοντος</text:span><text:span text:style-name="T90"> </text:span><text:span text:style-name="T89">δε</text:span><text:span text:style-name="T90"> </text:span><text:span text:style-name="T89">αυτου</text:span><text:span text:style-name="T90"> </text:span><text:span text:style-name="T89">εις</text:span><text:span text:style-name="T90"> </text:span><text:span text:style-name="T89">καφαρναουμ</text:span><text:span text:style-name="T90"> </text:span><text:span text:style-name="T89">προσηλθεν</text:span><text:span text:style-name="T90"> </text:span><text:span text:style-name="T89">αυτω</text:span><text:span text:style-name="T90"> </text:span><text:span text:style-name="T89">εκατονταρχος</text:span><text:span text:style-name="T90"> </text:span><text:span text:style-name="T89">παρακαλων</text:span><text:span text:style-name="T90"> </text:span><text:span text:style-name="T89">αυτον</text:span><text:span text:style-name="T90"> </text:span><text:span text:style-name="T86">6</text:span><text:span text:style-name="T89">και</text:span><text:span text:style-name="T90"> </text:span><text:span text:style-name="T89">λεγων</text:span><text:span text:style-name="T90"> </text:span><text:span text:style-name="T89">κυριε</text:span><text:span text:style-name="T90"> </text:span><text:span text:style-name="T89">ο</text:span><text:span text:style-name="T90"> </text:span><text:span text:style-name="T89">παις</text:span><text:span text:style-name="T90"> </text:span><text:span text:style-name="T89">μου</text:span><text:span text:style-name="T90"> </text:span><text:span text:style-name="T89">βεβληται</text:span><text:span text:style-name="T90"> </text:span><text:span text:style-name="T89">εν</text:span><text:span text:style-name="T90"> </text:span><text:span text:style-name="T89">τη</text:span><text:span text:style-name="T90"> </text:span><text:span text:style-name="T89">οικια</text:span><text:span text:style-name="T90"> </text:span><text:span text:style-name="T89">παραλυτικος</text:span><text:span text:style-name="T90"> </text:span><text:span text:style-name="T89">δεινως</text:span><text:span text:style-name="T90"> </text:span><text:span text:style-name="T89">βασανιζομενος</text:span><text:span text:style-name="T90"> </text:span><text:span text:style-name="T86">7</text:span><text:span text:style-name="T90"> </text:span><text:span text:style-name="T89">και</text:span></text:p>
      <text:p text:style-name="P45"><text:span text:style-name="T90"><text:s/></text:span><text:span text:style-name="T89">λεγει</text:span><text:span text:style-name="T90"> </text:span><text:span text:style-name="T89">αυτω</text:span><text:span text:style-name="T90"> </text:span><text:span text:style-name="T89">εγω</text:span><text:span text:style-name="T90"> </text:span><text:span text:style-name="T89">ελθων</text:span><text:span text:style-name="T90"> </text:span><text:span text:style-name="T89">θεραπευσω</text:span><text:span text:style-name="T90"> </text:span><text:span text:style-name="T89">αυτον</text:span><text:span text:style-name="T90"> </text:span><text:span text:style-name="T86">8</text:span><text:span text:style-name="T90"> </text:span><text:span text:style-name="T89">και</text:span><text:span text:style-name="T90"> </text:span><text:span text:style-name="T89">αποκριθεις</text:span></text:p>
      <text:p text:style-name="P45"><text:span text:style-name="T90"><text:s/></text:span><text:span text:style-name="T89">ο</text:span><text:span text:style-name="T90"> </text:span><text:span text:style-name="T89">εκατονταρχος</text:span><text:span text:style-name="T90"> </text:span><text:span text:style-name="T89">εφη</text:span><text:span text:style-name="T90"> </text:span><text:span text:style-name="T89">κυριε</text:span><text:span text:style-name="T90"> </text:span><text:span text:style-name="T89">ουκ</text:span><text:span text:style-name="T90"> </text:span><text:span text:style-name="T89">ειμι</text:span><text:span text:style-name="T90"> </text:span><text:span text:style-name="T89">ικανος</text:span><text:span text:style-name="T90"> </text:span><text:span text:style-name="T89">ινα</text:span><text:span text:style-name="T90"> </text:span><text:span text:style-name="T89">μου</text:span><text:span text:style-name="T90"> </text:span><text:span text:style-name="T89">υπο</text:span><text:span text:style-name="T90"> </text:span><text:span text:style-name="T89">την</text:span><text:span text:style-name="T90"> </text:span><text:span text:style-name="T89">στεγην</text:span><text:span text:style-name="T90"> </text:span><text:span text:style-name="T89">εισελθης</text:span><text:span text:style-name="T90"> </text:span><text:span text:style-name="T89">αλλα</text:span><text:span text:style-name="T90"> </text:span><text:span text:style-name="T89">μονον</text:span><text:span text:style-name="T90"> </text:span><text:span text:style-name="T89">ειπε</text:span><text:span text:style-name="T90"> </text:span><text:span text:style-name="T89">λογω</text:span><text:span text:style-name="T90"> </text:span><text:span text:style-name="T89">και</text:span><text:span text:style-name="T90"> </text:span><text:span text:style-name="T89">ιαθησεται</text:span><text:span text:style-name="T90"> </text:span><text:span text:style-name="T89">ο</text:span><text:span text:style-name="T90"> </text:span><text:span text:style-name="T89">παις</text:span><text:span text:style-name="T90"> </text:span><text:span text:style-name="T89">μου</text:span><text:span text:style-name="T90"> </text:span><text:span text:style-name="T86">9</text:span><text:span text:style-name="T89">και</text:span><text:span text:style-name="T90"> </text:span><text:span text:style-name="T89">γαρ</text:span><text:span text:style-name="T90"> </text:span><text:span text:style-name="T89">εγω</text:span><text:span text:style-name="T90"> </text:span><text:span text:style-name="T89">ανθρωπος</text:span><text:span text:style-name="T90"> </text:span><text:span text:style-name="T89">ειμι</text:span><text:span text:style-name="T90"> </text:span><text:span text:style-name="T89">υπο</text:span><text:span text:style-name="T90"> </text:span><text:span text:style-name="T89">εξουσιαν</text:span><text:span text:style-name="T90"> </text:span><text:span text:style-name="T89">εχων</text:span><text:span text:style-name="T90"> </text:span><text:span text:style-name="T89">υπ</text:span><text:span text:style-name="T90"> </text:span><text:span text:style-name="T89">εμαυτον</text:span><text:span text:style-name="T90"> </text:span><text:span text:style-name="T89">στρατιωτας</text:span><text:span text:style-name="T90"> </text:span><text:span text:style-name="T89">και</text:span><text:span text:style-name="T90"> </text:span><text:span text:style-name="T89">λεγω</text:span><text:span text:style-name="T90"> </text:span><text:span text:style-name="T89">τουτω</text:span><text:span text:style-name="T90"> </text:span><text:span text:style-name="T89">πορευθητι</text:span><text:span text:style-name="T90"> </text:span><text:span text:style-name="T89">και</text:span><text:span text:style-name="T90"> </text:span><text:span text:style-name="T89">πορευεται</text:span><text:span text:style-name="T90"> </text:span><text:span text:style-name="T89">και</text:span><text:span text:style-name="T90"> </text:span><text:span text:style-name="T89">αλλω</text:span><text:span text:style-name="T90"> </text:span><text:span text:style-name="T89">ερχου</text:span><text:span text:style-name="T90"> </text:span><text:span text:style-name="T89">και</text:span><text:span text:style-name="T90"> </text:span><text:span text:style-name="T89">ερχεται</text:span><text:span text:style-name="T90"> </text:span><text:span text:style-name="T89">και</text:span><text:span text:style-name="T90"> </text:span><text:span text:style-name="T89">τω</text:span><text:span text:style-name="T90"> </text:span><text:span text:style-name="T89">δουλω</text:span><text:span text:style-name="T90"> </text:span><text:span text:style-name="T89">μου</text:span><text:span text:style-name="T90"> </text:span><text:span text:style-name="T89">ποιησον</text:span><text:span text:style-name="T90"> </text:span><text:span text:style-name="T89">τουτο</text:span><text:span text:style-name="T90"> </text:span><text:span text:style-name="T89">και</text:span><text:span text:style-name="T90"> </text:span><text:span text:style-name="T89">ποιει</text:span><text:span text:style-name="T90"> </text:span><text:span text:style-name="T86">10</text:span><text:span text:style-name="T89">ακουσας</text:span><text:span text:style-name="T90"> </text:span><text:span text:style-name="T89">δε</text:span><text:span text:style-name="T90"> </text:span><text:span text:style-name="T89">ο</text:span><text:span text:style-name="T90"> </text:span><text:span text:style-name="T89">ιησους</text:span><text:span text:style-name="T90"> </text:span><text:span text:style-name="T89">εθαυμασεν</text:span><text:span text:style-name="T90"> </text:span><text:span text:style-name="T89">και</text:span><text:span text:style-name="T90"> </text:span><text:span text:style-name="T89">ειπεν</text:span><text:span text:style-name="T90"> </text:span><text:span text:style-name="T89">τοις</text:span><text:span text:style-name="T90"> </text:span><text:span text:style-name="T89">ακολουθουσιν</text:span><text:span text:style-name="T90"> </text:span><text:span text:style-name="T89">αμην</text:span><text:span text:style-name="T90"> </text:span><text:span text:style-name="T89">λεγω</text:span><text:span text:style-name="T90"> </text:span><text:span text:style-name="T89">υμιν</text:span><text:span text:style-name="T90"> </text:span><text:span text:style-name="T89">παρ</text:span><text:span text:style-name="T90"> </text:span><text:span text:style-name="T89">ουδενι</text:span><text:span text:style-name="T90"> </text:span><text:span text:style-name="T89">τοσαυτην</text:span><text:span text:style-name="T90"> </text:span><text:span text:style-name="T89">πιστιν</text:span><text:span text:style-name="T90"> </text:span><text:span text:style-name="T89">εν</text:span><text:span text:style-name="T90"> </text:span><text:span text:style-name="T89">τω</text:span><text:span text:style-name="T90"> </text:span><text:span text:style-name="T89">ισραηλ</text:span><text:span text:style-name="T90"> </text:span><text:span text:style-name="T89">ευρον</text:span><text:span text:style-name="T90"> </text:span><text:span text:style-name="T86">11</text:span><text:span text:style-name="T89">λεγω</text:span><text:span text:style-name="T90"> </text:span><text:span text:style-name="T89">δε</text:span><text:span text:style-name="T90"> </text:span><text:span text:style-name="T89">υμιν</text:span><text:span text:style-name="T90"> </text:span><text:span text:style-name="T89">οτι</text:span><text:span text:style-name="T90"> </text:span><text:span text:style-name="T89">πολλοι</text:span><text:span text:style-name="T90"> </text:span><text:span text:style-name="T89">απο</text:span><text:span text:style-name="T90"> </text:span><text:span text:style-name="T89">ανατολων</text:span><text:span text:style-name="T90"> </text:span><text:span text:style-name="T89">και</text:span><text:span text:style-name="T90"> </text:span><text:span text:style-name="T89">δυσμων</text:span><text:span text:style-name="T90"> </text:span><text:span text:style-name="T89">ηξουσιν</text:span><text:span text:style-name="T90"> </text:span><text:span text:style-name="T89">και</text:span><text:span text:style-name="T90"> </text:span><text:span text:style-name="T89">ανακλιθησονται</text:span><text:span text:style-name="T90"> </text:span><text:span text:style-name="T89">μετα</text:span><text:span text:style-name="T90"> </text:span><text:span text:style-name="T89">αβρααμ</text:span><text:span text:style-name="T90"> </text:span><text:span text:style-name="T89">και</text:span><text:span text:style-name="T90"> </text:span><text:span text:style-name="T89">ισαακ</text:span><text:span text:style-name="T90"> </text:span><text:span text:style-name="T89">και</text:span><text:span text:style-name="T90"> </text:span><text:span text:style-name="T89">ιακωβ</text:span><text:span text:style-name="T90"> </text:span><text:span text:style-name="T89">εν</text:span><text:span text:style-name="T90"> </text:span><text:span text:style-name="T89">τη</text:span><text:span text:style-name="T90"> </text:span><text:span text:style-name="T89">βασιλεια</text:span><text:span text:style-name="T90"> </text:span><text:span text:style-name="T89">των</text:span><text:span text:style-name="T90"> </text:span><text:span text:style-name="T89">ουρανων</text:span><text:span text:style-name="T90"> </text:span><text:span text:style-name="T86">12</text:span><text:span text:style-name="T89">οι</text:span><text:span text:style-name="T90"> </text:span><text:span text:style-name="T89">δε</text:span><text:span text:style-name="T90"> </text:span><text:span text:style-name="T89">υιοι</text:span><text:span text:style-name="T90"> </text:span><text:span text:style-name="T89">της</text:span><text:span text:style-name="T90"> </text:span><text:span text:style-name="T89">βασιλειας</text:span><text:span text:style-name="T90"> </text:span><text:span text:style-name="T89">εκβληθησονται</text:span><text:span text:style-name="T90"> </text:span><text:span text:style-name="T89">εις</text:span><text:span text:style-name="T90"> </text:span><text:span text:style-name="T89">το</text:span><text:span text:style-name="T90"> </text:span><text:span text:style-name="T89">σκοτος</text:span><text:span text:style-name="T90"> </text:span><text:span text:style-name="T89">το</text:span><text:span text:style-name="T90"> </text:span><text:span text:style-name="T89">εξωτερον</text:span><text:span text:style-name="T90"> </text:span><text:span text:style-name="T89">εκει</text:span><text:span text:style-name="T90"> </text:span><text:span text:style-name="T89">εσται</text:span><text:span text:style-name="T90"> </text:span><text:span text:style-name="T89">ο</text:span><text:span text:style-name="T90"> </text:span><text:span text:style-name="T89">κλαυθμος</text:span><text:span text:style-name="T90"> </text:span><text:span text:style-name="T89">και</text:span><text:span text:style-name="T90"> </text:span><text:span text:style-name="T89">ο</text:span><text:span text:style-name="T90"> </text:span><text:span text:style-name="T89">βρυγμος</text:span><text:span text:style-name="T90"> </text:span><text:span text:style-name="T89">των</text:span><text:span text:style-name="T90"> </text:span><text:span text:style-name="T89">οδοντων</text:span><text:span text:style-name="T90"> </text:span><text:span text:style-name="T86">13</text:span><text:span text:style-name="T89">και</text:span><text:span text:style-name="T90"> </text:span><text:span text:style-name="T89">ειπεν</text:span><text:span text:style-name="T90"> </text:span><text:span text:style-name="T89">ο</text:span><text:span text:style-name="T90"> </text:span><text:span text:style-name="T89">ιησους</text:span><text:span text:style-name="T90"> </text:span><text:span text:style-name="T89">τω</text:span><text:span text:style-name="T90"> </text:span><text:span text:style-name="T89">εκατονταρχη</text:span><text:span text:style-name="T90"> </text:span><text:span text:style-name="T89">υπαγε</text:span><text:span text:style-name="T90"> </text:span><text:span text:style-name="T89">ως</text:span><text:span text:style-name="T90"> </text:span><text:span text:style-name="T89">επιστευσας</text:span><text:span text:style-name="T90"> </text:span><text:span text:style-name="T89">γενηθητω</text:span><text:span text:style-name="T90"> </text:span><text:span text:style-name="T89">σοι</text:span><text:span text:style-name="T90"> </text:span><text:span text:style-name="T89">και</text:span><text:span text:style-name="T90"> </text:span><text:span text:style-name="T89">ιαθη</text:span><text:span text:style-name="T90"> </text:span><text:span text:style-name="T89">ο</text:span><text:span text:style-name="T90"> </text:span><text:span text:style-name="T89">παις</text:span><text:span text:style-name="T90"> <text:s/>[</text:span><text:span text:style-name="T89">αυτου</text:span><text:span text:style-name="T90">]</text:span></text:p>
      <text:p text:style-name="P45"><text:span text:style-name="T90"><text:s/></text:span><text:span text:style-name="T89">εν</text:span><text:span text:style-name="T90"> </text:span><text:span text:style-name="T89">τη</text:span><text:span text:style-name="T90"> </text:span><text:span text:style-name="T89">ωρα</text:span><text:span text:style-name="T90"> </text:span><text:span text:style-name="T89">εκεινη</text:span></text:p>
      <text:p text:style-name="Irat"><text:span text:style-name="T91">[UMGreek] Unaccented Modern Greek Text:</text:span></text:p>
      <text:p text:style-name="P43">Fejezet 8</text:p>
      <text:p text:style-name="P44"/>
      <text:p text:style-name="P45"><text:span text:style-name="T86">1</text:span><text:span text:style-name="T89">Οτε</text:span><text:span text:style-name="T90"> </text:span><text:span text:style-name="T89">δε</text:span><text:span text:style-name="T90"> </text:span><text:span text:style-name="T89">κατεβη</text:span><text:span text:style-name="T90"> </text:span><text:span text:style-name="T89">απο</text:span><text:span text:style-name="T90"> </text:span><text:span text:style-name="T89">του</text:span><text:span text:style-name="T90"> </text:span><text:span text:style-name="T89">ορους</text:span><text:span text:style-name="T90">, </text:span><text:span text:style-name="T89">ηκολουθησαν</text:span><text:span text:style-name="T90"> </text:span><text:span text:style-name="T89">αυτον</text:span><text:span text:style-name="T90"> </text:span><text:span text:style-name="T89">οχλοι</text:span><text:span text:style-name="T90"> </text:span><text:span text:style-name="T89">πολλοι</text:span><text:span text:style-name="T90">. </text:span><text:span text:style-name="T86">2</text:span><text:span text:style-name="T89">Και</text:span><text:span text:style-name="T90"> </text:span><text:span text:style-name="T89">ιδου</text:span><text:span text:style-name="T90">, </text:span><text:span text:style-name="T89">λεπρος</text:span><text:span text:style-name="T90"> </text:span><text:span text:style-name="T89">ελθων</text:span><text:span text:style-name="T90"> </text:span><text:span text:style-name="T89">προσεκυνει</text:span><text:span text:style-name="T90"> </text:span><text:span text:style-name="T89">αυτον</text:span><text:span text:style-name="T90">, </text:span><text:span text:style-name="T89">λεγων</text:span><text:span text:style-name="T90"> <text:s/></text:span><text:span text:style-name="T89">Κυριε</text:span><text:span text:style-name="T90">, </text:span><text:span text:style-name="T89">εαν</text:span><text:span text:style-name="T90"> </text:span><text:span text:style-name="T89">θελης</text:span><text:span text:style-name="T90">, </text:span><text:span text:style-name="T89">δυνασαι</text:span><text:span text:style-name="T90"> </text:span><text:span text:style-name="T89">να</text:span><text:span text:style-name="T90"> </text:span><text:span text:style-name="T89">με</text:span><text:span text:style-name="T90"> </text:span><text:span text:style-name="T89">καθαρισης</text:span><text:span text:style-name="T90">. </text:span><text:span text:style-name="T86">3</text:span><text:span text:style-name="T89">Και</text:span><text:span text:style-name="T90"> </text:span><text:span text:style-name="T89">εκτεινας</text:span><text:span text:style-name="T90"> </text:span><text:span text:style-name="T89">την</text:span><text:span text:style-name="T90"> </text:span><text:span text:style-name="T89">χειρα</text:span><text:span text:style-name="T90"> </text:span><text:span text:style-name="T89">ο</text:span><text:span text:style-name="T90"> </text:span><text:span text:style-name="T89">Ιησους</text:span><text:span text:style-name="T90"> </text:span><text:span text:style-name="T89">ηγγισεν</text:span><text:span text:style-name="T90"> </text:span><text:span text:style-name="T89">αυτον</text:span><text:span text:style-name="T90">, </text:span><text:span text:style-name="T89">λεγων</text:span><text:span text:style-name="T90"> <text:s/></text:span><text:span text:style-name="T89">Θελω</text:span><text:span text:style-name="T90">, </text:span><text:span text:style-name="T89">καθαρισθητι</text:span><text:span text:style-name="T90">. </text:span><text:span text:style-name="T89">Και</text:span><text:span text:style-name="T90"> </text:span><text:span text:style-name="T89">ευθυς</text:span><text:span text:style-name="T90"> </text:span><text:span text:style-name="T89">εκαθαρισθη</text:span><text:span text:style-name="T90"> </text:span><text:span text:style-name="T89">η</text:span><text:span text:style-name="T90"> </text:span><text:span text:style-name="T89">λεπρα</text:span><text:span text:style-name="T90"> </text:span><text:span text:style-name="T89">αυτου</text:span><text:span text:style-name="T90">. </text:span><text:span text:style-name="T86">4</text:span><text:span text:style-name="T89">Και</text:span><text:span text:style-name="T90"> </text:span><text:span text:style-name="T89">λεγει</text:span><text:span text:style-name="T90"> </text:span><text:span text:style-name="T89">προς</text:span><text:span text:style-name="T90"> </text:span><text:span text:style-name="T89">αυτον</text:span><text:span text:style-name="T90"> </text:span><text:span text:style-name="T89">ο</text:span><text:span text:style-name="T90"> </text:span><text:span text:style-name="T89">Ιησους</text:span><text:span text:style-name="T90"> <text:s/></text:span><text:span text:style-name="T89">Προσεχε</text:span><text:span text:style-name="T90"> </text:span><text:span text:style-name="T89">μη</text:span><text:span text:style-name="T90"> </text:span><text:span text:style-name="T89">ειπης</text:span><text:span text:style-name="T90"> </text:span><text:span text:style-name="T89">τουτο</text:span><text:span text:style-name="T90"> </text:span><text:span text:style-name="T89">εις</text:span><text:span text:style-name="T90"> </text:span><text:span text:style-name="T89">μηδενα</text:span><text:span text:style-name="T90">, </text:span><text:span text:style-name="T89">αλλ</text:span><text:span text:style-name="T90"> <text:s/></text:span><text:span text:style-name="T89">υπαγε</text:span><text:span text:style-name="T90">, </text:span><text:span text:style-name="T89">δειξον</text:span><text:span text:style-name="T90"> </text:span><text:span text:style-name="T89">σεαυτον</text:span><text:span text:style-name="T90"> </text:span><text:span text:style-name="T89">εις</text:span><text:span text:style-name="T90"> </text:span><text:span text:style-name="T89">τον</text:span><text:span text:style-name="T90"> </text:span><text:span text:style-name="T89">ιερεα</text:span><text:span text:style-name="T90"> </text:span><text:span text:style-name="T89">και</text:span><text:span text:style-name="T90"> </text:span><text:span text:style-name="T89">προσφερε</text:span><text:span text:style-name="T90"> </text:span><text:span text:style-name="T89">το</text:span><text:span text:style-name="T90"> </text:span><text:span text:style-name="T89">δωρον</text:span><text:span text:style-name="T90">, </text:span><text:span text:style-name="T89">το</text:span><text:span text:style-name="T90"> </text:span><text:span text:style-name="T89">οποιον</text:span><text:span text:style-name="T90"> </text:span><text:span text:style-name="T89">προσεταξεν</text:span><text:span text:style-name="T90"> </text:span><text:span text:style-name="T89">ο</text:span><text:span text:style-name="T90"> </text:span><text:span text:style-name="T89">Μωυσης</text:span><text:span text:style-name="T90"> </text:span><text:span text:style-name="T89">δια</text:span><text:span text:style-name="T90"> </text:span><text:span text:style-name="T89">μαρτυριαν</text:span><text:span text:style-name="T90"> </text:span><text:span text:style-name="T89">εις</text:span><text:span text:style-name="T90"> </text:span><text:span text:style-name="T89">αυτους</text:span><text:span text:style-name="T90">. </text:span><text:span text:style-name="T86">5</text:span><text:span text:style-name="T89">Οτε</text:span><text:span text:style-name="T90"> </text:span><text:span text:style-name="T89">δε</text:span><text:span text:style-name="T90"> </text:span><text:span text:style-name="T89">εισηλθεν</text:span><text:span text:style-name="T90"> </text:span><text:span text:style-name="T89">ο</text:span><text:span text:style-name="T90"> </text:span><text:span text:style-name="T89">Ιησους</text:span><text:span text:style-name="T90"> </text:span><text:span text:style-name="T89">εις</text:span><text:span text:style-name="T90"> </text:span><text:span text:style-name="T89">Καπερναουμ</text:span><text:span text:style-name="T90">, </text:span><text:span text:style-name="T89">προσηλθε</text:span><text:span text:style-name="T90"> </text:span><text:span text:style-name="T89">προς</text:span><text:span text:style-name="T90"> </text:span><text:span text:style-name="T89">αυτον</text:span><text:span text:style-name="T90"> </text:span><text:span text:style-name="T89">εκατονταρχος</text:span><text:span text:style-name="T90"> </text:span><text:span text:style-name="T89">παρακαλων</text:span><text:span text:style-name="T90"> </text:span><text:span text:style-name="T89">αυτον</text:span><text:span text:style-name="T90"> </text:span><text:span text:style-name="T86">6</text:span><text:span text:style-name="T89">και</text:span><text:span text:style-name="T90"> </text:span><text:span text:style-name="T89">λεγων</text:span><text:span text:style-name="T90"> <text:s/></text:span><text:span text:style-name="T89">Κυριε</text:span><text:span text:style-name="T90">, </text:span><text:span text:style-name="T89">ο</text:span><text:span text:style-name="T90"> </text:span><text:span text:style-name="T89">δουλος</text:span><text:span text:style-name="T90"> </text:span><text:span text:style-name="T89">μου</text:span><text:span text:style-name="T90"> </text:span><text:span text:style-name="T89">κειται</text:span><text:span text:style-name="T90"> </text:span><text:span text:style-name="T89">εν</text:span><text:span text:style-name="T90"> </text:span><text:span text:style-name="T89">τη</text:span><text:span text:style-name="T90"> </text:span><text:span text:style-name="T89">οικια</text:span><text:span text:style-name="T90"> </text:span><text:span text:style-name="T89">παραλυτικος</text:span><text:span text:style-name="T90">, </text:span><text:span text:style-name="T89">δεινως</text:span><text:span text:style-name="T90"> </text:span><text:span text:style-name="T89">βασανιζομενος</text:span><text:span text:style-name="T90">. </text:span><text:span text:style-name="T86">7</text:span><text:span text:style-name="T89">Και</text:span><text:span text:style-name="T90"> </text:span><text:span text:style-name="T89">λεγει</text:span><text:span text:style-name="T90"> </text:span><text:span text:style-name="T89">προς</text:span><text:span text:style-name="T90"> </text:span><text:span text:style-name="T89">αυτον</text:span><text:span text:style-name="T90"> </text:span><text:span text:style-name="T89">ο</text:span><text:span text:style-name="T90"> </text:span><text:span text:style-name="T89">Ιησους</text:span><text:span text:style-name="T90"> <text:s/></text:span><text:span text:style-name="T89">Εγω</text:span><text:span text:style-name="T90"> </text:span><text:span text:style-name="T89">ελθων</text:span><text:span text:style-name="T90"> </text:span><text:span text:style-name="T89">θελω</text:span><text:span text:style-name="T90"> </text:span><text:span text:style-name="T89">θεραπευσει</text:span><text:span text:style-name="T90"> </text:span><text:span text:style-name="T89">αυτον</text:span><text:span text:style-name="T90">. </text:span><text:span text:style-name="T86">8</text:span><text:span text:style-name="T89">Και</text:span><text:span text:style-name="T90"> </text:span><text:span text:style-name="T89">αποκριθεις</text:span><text:span text:style-name="T90"> </text:span><text:span text:style-name="T89">ο</text:span><text:span text:style-name="T90"> </text:span><text:span text:style-name="T89">εκατονταρχος</text:span><text:span text:style-name="T90"> </text:span><text:span text:style-name="T89">ειπε</text:span><text:span text:style-name="T90"> <text:s/></text:span><text:span text:style-name="T89">Κυριε</text:span><text:span text:style-name="T90">, </text:span><text:span text:style-name="T89">δεν</text:span><text:span text:style-name="T90"> </text:span><text:span text:style-name="T89">ειμαι</text:span><text:span text:style-name="T90"> </text:span><text:span text:style-name="T89">αξιος</text:span><text:span text:style-name="T90"> </text:span><text:span text:style-name="T89">να</text:span><text:span text:style-name="T90"> </text:span><text:span text:style-name="T89">εισελθης</text:span><text:span text:style-name="T90"> </text:span><text:span text:style-name="T89">υπο</text:span><text:span text:style-name="T90"> </text:span><text:span text:style-name="T89">την</text:span><text:span text:style-name="T90"> </text:span><text:span text:style-name="T89">στεγην</text:span><text:span text:style-name="T90"> </text:span><text:span text:style-name="T89">μου</text:span><text:span text:style-name="T90"> <text:s/></text:span><text:span text:style-name="T89">αλλα</text:span><text:span text:style-name="T90"> </text:span><text:span text:style-name="T89">μονον</text:span><text:span text:style-name="T90"> </text:span><text:span text:style-name="T89">ειπε</text:span><text:span text:style-name="T90"> </text:span><text:span text:style-name="T89">λογον</text:span><text:span text:style-name="T90">, </text:span><text:span text:style-name="T89">και</text:span><text:span text:style-name="T90"> </text:span><text:span text:style-name="T89">θελει</text:span><text:span text:style-name="T90"> </text:span><text:span text:style-name="T89">ιατρευθη</text:span><text:span text:style-name="T90"> </text:span><text:span text:style-name="T89">ο</text:span><text:span text:style-name="T90"> </text:span><text:span text:style-name="T89">δουλος</text:span><text:span text:style-name="T90"> </text:span><text:span text:style-name="T89">μου</text:span><text:span text:style-name="T90">. </text:span><text:span text:style-name="T86">9</text:span><text:span text:style-name="T89">Διοτι</text:span><text:span text:style-name="T90"> </text:span><text:span text:style-name="T89">και</text:span><text:span text:style-name="T90"> </text:span><text:span text:style-name="T89">εγω</text:span><text:span text:style-name="T90"> </text:span><text:span text:style-name="T89">ειμαι</text:span><text:span text:style-name="T90"> </text:span><text:span text:style-name="T89">ανθρωπος</text:span><text:span text:style-name="T90"> </text:span><text:span text:style-name="T89">υπο</text:span><text:span text:style-name="T90"> </text:span><text:span text:style-name="T89">εξουσιαν</text:span><text:span text:style-name="T90">, </text:span><text:span text:style-name="T89">εχων</text:span><text:span text:style-name="T90"> </text:span><text:span text:style-name="T89">υπ</text:span><text:span text:style-name="T90"> <text:s/></text:span><text:span text:style-name="T89">εμαυτον</text:span><text:span text:style-name="T90"> </text:span><text:span text:style-name="T89">στρατιωτας</text:span><text:span text:style-name="T90">, </text:span><text:span text:style-name="T89">και</text:span><text:span text:style-name="T90"> </text:span><text:span text:style-name="T89">λεγω</text:span><text:span text:style-name="T90"> </text:span><text:span text:style-name="T89">προς</text:span><text:span text:style-name="T90"> </text:span><text:span text:style-name="T89">τουτον</text:span><text:span text:style-name="T90">, </text:span><text:span text:style-name="T89">Υπαγε</text:span><text:span text:style-name="T90">, </text:span><text:span text:style-name="T89">και</text:span><text:span text:style-name="T90"> </text:span><text:span text:style-name="T89">υπαγει</text:span><text:span text:style-name="T90">, </text:span><text:span text:style-name="T89">και</text:span><text:span text:style-name="T90"> </text:span><text:span text:style-name="T89">προς</text:span><text:span text:style-name="T90"> </text:span><text:span text:style-name="T89">αλλον</text:span><text:span text:style-name="T90">, </text:span><text:span text:style-name="T89">Ερχου</text:span><text:span text:style-name="T90">, </text:span><text:span text:style-name="T89">και</text:span><text:span text:style-name="T90"> </text:span><text:span text:style-name="T89">ερχεται</text:span><text:span text:style-name="T90">, </text:span><text:span text:style-name="T89">και</text:span><text:span text:style-name="T90"> </text:span><text:span text:style-name="T89">προς</text:span><text:span text:style-name="T90"> </text:span><text:span text:style-name="T89">τον</text:span><text:span text:style-name="T90"> </text:span><text:span text:style-name="T89">δουλον</text:span><text:span text:style-name="T90"> </text:span><text:span text:style-name="T89">μου</text:span><text:span text:style-name="T90">, </text:span><text:span text:style-name="T89">Καμε</text:span><text:span text:style-name="T90"> </text:span><text:span text:style-name="T89">τουτο</text:span><text:span text:style-name="T90">, </text:span><text:span text:style-name="T89">και</text:span><text:span text:style-name="T90"> </text:span><text:span text:style-name="T89">καμνει</text:span><text:span text:style-name="T90">. </text:span><text:span text:style-name="T86">10</text:span><text:span text:style-name="T89">Ακουσας</text:span><text:span text:style-name="T90"> </text:span><text:span text:style-name="T89">δε</text:span><text:span text:style-name="T90"> </text:span><text:span text:style-name="T89">ο</text:span><text:span text:style-name="T90"> </text:span><text:span text:style-name="T89">Ιησους</text:span><text:span text:style-name="T90"> </text:span><text:span text:style-name="T89">εθαυμασε</text:span><text:span text:style-name="T90"> </text:span><text:span text:style-name="T89">και</text:span><text:span text:style-name="T90"> </text:span><text:span text:style-name="T89">ειπε</text:span><text:span text:style-name="T90"> </text:span><text:span text:style-name="T89">προς</text:span><text:span text:style-name="T90"> </text:span><text:span text:style-name="T89">τους</text:span><text:span text:style-name="T90"> </text:span><text:span text:style-name="T89">ακολουθουντας</text:span><text:span text:style-name="T90"> <text:s/></text:span><text:span text:style-name="T89">Αληθως</text:span><text:span text:style-name="T90"> </text:span><text:span text:style-name="T89">σας</text:span><text:span text:style-name="T90"> </text:span><text:span text:style-name="T89">λεγω</text:span><text:span text:style-name="T90">, </text:span><text:span text:style-name="T89">ουδε</text:span><text:span text:style-name="T90"> </text:span><text:span text:style-name="T89">εν</text:span><text:span text:style-name="T90"> </text:span><text:span text:style-name="T89">τω</text:span><text:span text:style-name="T90"> </text:span><text:span text:style-name="T89">Ισραηλ</text:span><text:span text:style-name="T90"> </text:span><text:span text:style-name="T89">ευρον</text:span><text:span text:style-name="T90"> </text:span><text:span text:style-name="T89">τοσαυτην</text:span><text:span text:style-name="T90"> </text:span><text:span text:style-name="T89">πιστιν</text:span><text:span text:style-name="T90">. </text:span><text:span text:style-name="T86">11</text:span><text:span text:style-name="T89">Σας</text:span><text:span text:style-name="T90"> </text:span><text:span text:style-name="T89">λεγω</text:span><text:span text:style-name="T90"> </text:span><text:span text:style-name="T89">δε</text:span><text:span text:style-name="T90"> </text:span><text:span text:style-name="T89">οτι</text:span><text:span text:style-name="T90"> </text:span><text:span text:style-name="T89">πολλοι</text:span><text:span text:style-name="T90"> </text:span><text:span text:style-name="T89">θελουσιν</text:span><text:span text:style-name="T90"> </text:span><text:span text:style-name="T89">ελθει</text:span><text:span text:style-name="T90"> </text:span><text:span text:style-name="T89">απο</text:span><text:span text:style-name="T90"> </text:span><text:span text:style-name="T89">ανατολων</text:span><text:span text:style-name="T90"> </text:span><text:span text:style-name="T89">και</text:span><text:span text:style-name="T90"> </text:span><text:span text:style-name="T89">δυσμων</text:span><text:span text:style-name="T90"> </text:span><text:span text:style-name="T89">και</text:span><text:span text:style-name="T90"> </text:span><text:span text:style-name="T89">θελουσι</text:span><text:span text:style-name="T90"> </text:span><text:span text:style-name="T89">καθησει</text:span><text:span text:style-name="T90"> </text:span><text:span text:style-name="T89">μετα</text:span><text:span text:style-name="T90"> </text:span><text:span text:style-name="T89">του</text:span><text:span text:style-name="T90"> </text:span><text:span text:style-name="T89">Αβρααμ</text:span><text:span text:style-name="T90"> </text:span><text:span text:style-name="T89">και</text:span><text:span text:style-name="T90"> </text:span><text:span text:style-name="T89">Ισαακ</text:span><text:span text:style-name="T90"> </text:span><text:span text:style-name="T89">και</text:span><text:span text:style-name="T90"> </text:span><text:span text:style-name="T89">Ιακωβ</text:span><text:span text:style-name="T90"> </text:span><text:span text:style-name="T89">εν</text:span><text:span text:style-name="T90"> </text:span><text:span text:style-name="T89">τη</text:span><text:span text:style-name="T90"> </text:span><text:span text:style-name="T89">βασιλεια</text:span><text:span text:style-name="T90"> </text:span><text:span text:style-name="T89">των</text:span><text:span text:style-name="T90"> </text:span><text:span text:style-name="T89">ουρανων</text:span><text:span text:style-name="T90">, </text:span><text:span text:style-name="T86">12</text:span><text:span text:style-name="T89">οι</text:span><text:span text:style-name="T90"> </text:span><text:span text:style-name="T89">δε</text:span><text:span text:style-name="T90"> </text:span><text:span text:style-name="T89">υιοι</text:span><text:span text:style-name="T90"> </text:span><text:span text:style-name="T89">της</text:span><text:span text:style-name="T90"> </text:span><text:span text:style-name="T89">βασιλειας</text:span><text:span text:style-name="T90"> </text:span><text:span text:style-name="T89">θελουσιν</text:span><text:span text:style-name="T90"> </text:span><text:span text:style-name="T89">εκβληθη</text:span><text:span text:style-name="T90"> </text:span><text:span text:style-name="T89">εις</text:span><text:span text:style-name="T90"> </text:span><text:span text:style-name="T89">το</text:span><text:span text:style-name="T90"> </text:span><text:span text:style-name="T89">σκοτος</text:span><text:span text:style-name="T90"> </text:span><text:span text:style-name="T89">το</text:span><text:span text:style-name="T90"> </text:span><text:span text:style-name="T89">εξωτερον</text:span><text:span text:style-name="T90"> <text:s/></text:span><text:span text:style-name="T89">εκει</text:span><text:span text:style-name="T90"> </text:span><text:span text:style-name="T89">θελει</text:span><text:span text:style-name="T90"> </text:span><text:span text:style-name="T89">εισθαι</text:span><text:span text:style-name="T90"> </text:span><text:span text:style-name="T89">ο</text:span><text:span text:style-name="T90"> </text:span><text:span text:style-name="T89">κλαυθμος</text:span><text:span text:style-name="T90"> </text:span><text:span text:style-name="T89">και</text:span><text:span text:style-name="T90"> </text:span><text:span text:style-name="T89">ο</text:span><text:span text:style-name="T90"> </text:span><text:span text:style-name="T89">τριγμος</text:span><text:span text:style-name="T90"> </text:span><text:span text:style-name="T89">των</text:span><text:span text:style-name="T90"> </text:span><text:span text:style-name="T89">οδοντων</text:span><text:span text:style-name="T90">. </text:span><text:span text:style-name="T86">13</text:span><text:span text:style-name="T89">Και</text:span><text:span text:style-name="T90"> </text:span><text:span text:style-name="T89">ειπεν</text:span><text:span text:style-name="T90"> </text:span><text:span text:style-name="T89">ο</text:span><text:span text:style-name="T90"> </text:span><text:span text:style-name="T89">Ιησους</text:span><text:span text:style-name="T90"> </text:span><text:span text:style-name="T89">προς</text:span><text:span text:style-name="T90"> </text:span><text:span text:style-name="T89">τον</text:span><text:span text:style-name="T90"> </text:span><text:span text:style-name="T89">εκατονταρχον</text:span><text:span text:style-name="T90">, </text:span><text:span text:style-name="T89">Υπαγε</text:span><text:span text:style-name="T90">, </text:span><text:span text:style-name="T89">και</text:span><text:span text:style-name="T90"> </text:span><text:span text:style-name="T89">ως</text:span><text:span text:style-name="T90"> </text:span><text:span text:style-name="T89">επιστευσας</text:span><text:span text:style-name="T90">, </text:span><text:span text:style-name="T89">ας</text:span><text:span text:style-name="T90"> </text:span><text:span text:style-name="T89">γεινη</text:span><text:span text:style-name="T90"> </text:span><text:span text:style-name="T89">εις</text:span><text:span text:style-name="T90"> </text:span><text:span text:style-name="T89">σε</text:span><text:span text:style-name="T90">. </text:span><text:span text:style-name="T89">Και</text:span><text:span text:style-name="T90"> </text:span><text:span text:style-name="T89">ιατρευθη</text:span><text:span text:style-name="T90"> </text:span><text:span text:style-name="T89">ο</text:span><text:span text:style-name="T90"> </text:span><text:span text:style-name="T89">δουλος</text:span><text:span text:style-name="T90"> </text:span><text:span text:style-name="T89">αυτου</text:span><text:span text:style-name="T90"> </text:span><text:span text:style-name="T89">εν</text:span><text:span text:style-name="T90"> </text:span><text:span text:style-name="T89">τη</text:span><text:span text:style-name="T90"> </text:span><text:span text:style-name="T89">ωρα</text:span><text:span text:style-name="T90"> </text:span><text:span text:style-name="T89">εκεινη</text:span><text:span text:style-name="T90">.</text:span></text:p>
      <text:p text:style-name="Irat"><text:span text:style-name="T92">[</text:span><text:span text:style-name="Kiemelt"><text:span text:style-name="T92">Vulgate] Latin </text:span></text:span><text:span text:style-name="T92">Vulgate:</text:span></text:p>
      <text:p text:style-name="P43">Fejezet 8</text:p>
      <text:p text:style-name="P44"/>
      <text:p text:style-name="P45"><text:span text:style-name="T86">1</text:span><text:span text:style-name="T90">cum autem descendisset de monte secutae sunt eum turbae multae </text:span><text:span text:style-name="T86">2</text:span><text:span text:style-name="T90">et ecce leprosus veniens adorabat eum dicens Domine si vis potes me mundare </text:span><text:span text:style-name="T86">3</text:span><text:span text:style-name="T90">et extendens manum tetigit eum Iesus dicens volo mundare et confestim mundata est lepra eius </text:span><text:span text:style-name="T86">4</text:span><text:span text:style-name="T90">et ait illi Iesus vide nemini dixeris sed vade ostende te sacerdoti et offer munus quod praecepit Moses in testimonium illis</text:span></text:p>
      <text:p text:style-name="P45"><text:span text:style-name="T90"><text:s/></text:span><text:span text:style-name="T86">5</text:span><text:span text:style-name="T90">cum autem introisset Capharnaum accessit ad eum centurio rogans eum </text:span><text:span text:style-name="T86">6</text:span><text:span text:style-name="T90">et dicens Domine puer meus iacet in domo paralyticus et male torquetur </text:span><text:span text:style-name="T86">7</text:span><text:span text:style-name="T90">et ait illi Iesus ego veniam et curabo eum </text:span><text:span text:style-name="T86">8</text:span><text:span text:style-name="T90">et respondens centurio ait Domine non sum dignus ut intres sub tectum meum sed tantum dic verbo et sanabitur puer meus </text:span><text:span text:style-name="T86">9</text:span><text:span text:style-name="T90">nam et ego homo sum sub potestate habens sub me milites et dico huic vade et vadit et alio veni et venit et servo meo fac hoc et facit </text:span><text:span text:style-name="T86">10</text:span><text:span text:style-name="T90">audiens autem Iesus miratus est et sequentibus se dixit amen dico vobis non inveni tantam fidem in Israhel </text:span><text:span text:style-name="T86">11</text:span><text:span text:style-name="T90">dico autem vobis quod multi ab oriente et occidente venient et recumbent cum Abraham et Isaac et Iacob in regno caelorum </text:span><text:span text:style-name="T86">12</text:span><text:span text:style-name="T90">filii autem regni eicientur in tenebras exteriores ibi erit fletus et stridor dentium </text:span><text:span text:style-name="T86">13</text:span><text:span text:style-name="T90">et dixit Iesus centurioni vade et sicut credidisti fiat tibi et sanatus est puer in hora illa</text:span></text:p>
      <text:p text:style-name="Irat_20_-_20_Kék"><text:span text:style-name="T2">Magyar Bibliatársulat Újfordítású Bibliája:</text:span></text:p>
      <text:p text:style-name="P41">Mt. 8.</text:p>
      <text:p text:style-name="P41">Mt. 8,1</text:p>
      <text:p text:style-name="P41">Amikor lejött a hegyről, nagy sokaság követte őt,</text:p>
      <text:p text:style-name="P41">Mt. 8,2</text:p>
      <text:p text:style-name="P41">és íme, odament egy leprás, leborult előtte, és ezt mondta: „Uram, ha akarod, megtisztíthatsz.”</text:p>
      <text:p text:style-name="P41">Mt. 8,3</text:p>
      <text:p text:style-name="P41">Jézus kinyújtotta a kezét, megérintette őt, és ezt mondta: „Akarom. Tisztulj meg!” És a lepra azonnal letisztult róla.</text:p>
      <text:p text:style-name="P41">Mt. 8,4</text:p>
      <text:p text:style-name="P41">Ekkor így szólt hozzá Jézus: „Vigyázz, senkinek se szólj, hanem menj el, mutasd meg magadat a papnak, és ajánld fel az áldozati ajándékot, amelyet Mózes elrendelt, bizonyságul nekik.” [3Móz 13,49; <text:s/>14,1-32 ]</text:p>
      <text:p text:style-name="P41">Mt. 8,5</text:p>
      <text:p text:style-name="P41">Amikor Jézus Kapernaumba érkezett, odament hozzá egy százados, és kérte:</text:p>
      <text:p text:style-name="P41">Mt. 8,6</text:p>
      <text:p text:style-name="P41">„Uram, a szolgám bénán fekszik otthon, és szörnyű kínjai vannak.”</text:p>
      <text:p text:style-name="P41">Mt. 8,7</text:p>
      <text:p text:style-name="P41">Jézus így szólt hozzá: „Elmegyek, és meggyógyítom.”</text:p>
      <text:p text:style-name="P41">Mt. 8,8</text:p>
      <text:p text:style-name="P41">De a százados ezt felelte rá: „Uram, nem vagyok méltó arra, hogy hajlékomba jöjj, hanem csak egy szót szólj, és meggyógyul a szolgám.</text:p>
      <text:p text:style-name="P41">Mt. 8,9</text:p>
      <text:p text:style-name="P41">Mert én is hatalom alatt álló ember vagyok, és nekem is vannak alárendelt katonáim. Mondom az egyiknek: Menj el! - és elmegy, a másiknak: Jöjj ide! - és idejön, vagy szólok a szolgámnak: tedd meg ezt! - és megteszi.”</text:p>
      <text:p text:style-name="P41">Mt. 8,10</text:p>
      <text:p text:style-name="P41">Amikor Jézus ezt hallotta, elcsodálkozott, és így szólt kísérőihez: „Bizony, mondom néktek, senkiben sem találtam ilyen nagy hitet Izráelben.</text:p>
      <text:p text:style-name="P41">Mt. 8,11</text:p>
      <text:p text:style-name="P41">De mondom néktek, hogy sokan eljönnek napkeletről és napnyugatról, és asztalhoz telepednek Ábrahámmal, Izsákkal és Jákóbbal a mennyek országában; [Ézs 49,12]</text:p>
      <text:p text:style-name="P41">Mt. 8,12</text:p>
      <text:p text:style-name="P41">akik pedig Isten országa fiainak tartják magukat, kivettetnek a külső sötétségre, ott lesz majd sírás és fogcsikorgatás.”</text:p>
      <text:p text:style-name="P41">Mt. 8,13</text:p>
      <text:p text:style-name="P41">A századosnak pedig ezt mondta Jézus: „Menj el, és legyen a te hited szerint.” És meggyógyult a szolga még abban az órában.</text:p>
      <text:p text:style-name="Irat_20_-_20_Piros"><text:span text:style-name="T68">Protestáns revideált újfordítás saját variánsa:</text:span></text:p>
      <text:p text:style-name="P41"/>
      <text:p text:style-name="Irat_20_-_20_Kék"><text:span text:style-name="T2">Károli:</text:span></text:p>
      <text:p text:style-name="P41">Mát. 8.</text:p>
      <text:p text:style-name="P41"><text:span text:style-name="T93">Jézus betegeket gyógyít: a bélpoklos, a százados szolgája, Péter napa.</text:span> Az írástudó. A háborgó tenger. A kiűzött ördögök.</text:p>
      <text:p text:style-name="P41">Mát. 8,1</text:p>
      <text:p text:style-name="P41">Mikor leszállott vala a hegyről, nagy sokaság követé őt.</text:p>
      <text:p text:style-name="P41">Mát. 8,2</text:p>
      <text:p text:style-name="P41">És ímé eljövén egy bélpoklos, leborula előtte, mondván: Uram, ha akarod, megtisztíthatsz engem.</text:p>
      <text:p text:style-name="P41">Mát. 8,3</text:p>
      <text:p text:style-name="P41">És kinyújtván kezét, megilleté őt Jézus, mondván: Akarom, tisztulj meg. És azonnal eltisztult annak poklossága.</text:p>
      <text:p text:style-name="P41">Mát. 8,4</text:p>
      <text:p text:style-name="P41">És monda néki Jézus: [rész 9,30. <text:s/>Márk 7,36.] Meglásd, senkinek se szólj. Hanem eredj, [Luk. 17,14.] mutasd meg magadat a papnak, és vidd fel az ajándékot, a melyet [3 Móz. 14,2-32.] Mózes rendelt, bizonyságul nékik.</text:p>
      <text:p text:style-name="P41">Mát. 8,5</text:p>
      <text:p text:style-name="P41">Mikor pedig beméne Jézus Kapernaumba, [Luk. 7,1-10.] egy százados méne hozzá, kérvén őt,</text:p>
      <text:p text:style-name="P41">Mát. 8,6</text:p>
      <text:p text:style-name="P41">És ezt mondván: Uram, az én szolgám otthon gutaütötten fekszik, és nagy kínokat szenved.</text:p>
      <text:p text:style-name="P41">Mát. 8,7</text:p>
      <text:p text:style-name="P41">És monda néki Jézus: Elmegyek és meggyógyítom őt.</text:p>
      <text:p text:style-name="P41">Mát. 8,8</text:p>
      <text:p text:style-name="P41">És felelvén a százados, monda: Uram, nem vagyok méltó, hogy az én hajlékomba jőjj; hanem csak szólj egy szót, és meggyógyul az én szolgám.</text:p>
      <text:p text:style-name="P41">Mát. 8,9</text:p>
      <text:p text:style-name="P41">Mert én is hatalmasság alá vetett ember vagyok, és vannak alattam vitézek; és mondom egyiknek: Eredj el, és elmegy; és a másiknak: Jöszte, és eljő; és az én szolgámnak: Tedd ezt, és megteszi.</text:p>
      <text:p text:style-name="P41">Mát. 8,10</text:p>
      <text:p text:style-name="P41">Jézus pedig, a mikor ezt [rész 15,28.] hallá, elcsodálkozék, és monda az őt követőknek: Bizony mondom néktek, még az Izráelben sem találtam ilyen nagy hitet.</text:p>
      <text:p text:style-name="P41">Mát. 8,11</text:p>
      <text:p text:style-name="P41">De mondom néktek, hogy sokan eljőnek [Ésa. 49,12.] napkeletről és napnyugatról, és letelepednek [Luk. 13,28. 29.] Ábrahámmal, Izsákkal és Jákóbbal a mennyek országában:</text:p>
      <text:p text:style-name="P41">Mát. 8,12</text:p>
      <text:p text:style-name="P41">Ez ország fiai pedig kivettetnek a külső [rész 22,13. 24,51. 25,30.] sötétségre; holott lészen sírás és fogaknak csikorgatása.</text:p>
      <text:p text:style-name="P41">Mát. 8,13</text:p>
      <text:p text:style-name="P41">És monda Jézus a századosnak: Eredj el, [rész 9,29. 15,28.] és legyen néked a te hited szerint. És meggyógyult annak szolgája abban az órában.</text:p>
      <text:p text:style-name="Irat_20_-_20_Kék"><text:span text:style-name="T88">Szent István Társulati Biblia:</text:span></text:p>
      <text:p text:style-name="P41">Mt 8.</text:p>
      <text:p text:style-name="P46">III. BESZÉDEK ISTEN ORSZÁGÁRÓL</text:p>
      <text:p text:style-name="P46">A leprás</text:p>
      <text:p text:style-name="P41">Mt 8,1</text:p>
      <text:p text:style-name="P41">Amikor lejött a hegyről, nagy népsokaság követte.</text:p>
      <text:p text:style-name="P41">Mt 8,2</text:p>
      <text:p text:style-name="P41">Egyszer csak odament hozzá egy leprás, leborult előtte és kérte: „Uram, ha akarod, megtisztíthatsz!”</text:p>
      <text:p text:style-name="P41">Mt 8,3</text:p>
      <text:p text:style-name="P41">Jézus kinyújtotta kezét, megérintette, s így szólt hozzá: „Akarom, tisztulj meg!” Erre az nyomban megtisztult leprájától.</text:p>
      <text:p text:style-name="P41">Mt 8,4</text:p>
      <text:p text:style-name="P41">Ekkor Jézus ezt mondta neki: „Vigyázz, ne mondd el senkinek, hanem menj, mutasd meg magad a papnak, és ajánld fel a Mózes rendelte áldozatot bizonyságul!”</text:p>
      <text:p text:style-name="P46">A kafarnaumi százados</text:p>
      <text:p text:style-name="P41">Mt 8,5</text:p>
      <text:p text:style-name="P41">Amikor beért Kafarnaumba, egy százados járult eléje, kérve őt:</text:p>
      <text:p text:style-name="P41">Mt 8,6</text:p>
      <text:p text:style-name="P41">„Uram - szólította meg -, szolgám bénán fekszik otthon, és rettenetesen kínlódik.”</text:p>
      <text:p text:style-name="P41">Mt 8,7</text:p>
      <text:p text:style-name="P41">„Megyek és meggyógyítom” - felelte neki.</text:p>
      <text:p text:style-name="P41">Mt 8,8</text:p>
      <text:p text:style-name="P41">A százados ezt mondta neki: „Uram, nem vagyok méltó, hogy betérj házamba. Csak szólj egy szót, és szolgám meggyógyul!</text:p>
      <text:p text:style-name="P41">Mt 8,9</text:p>
      <text:p text:style-name="P41">Magam is alárendelt ember vagyok, s katonák szolgálnak alattam. Ha azt mondom az egyiknek: Menj el! - elmegy, a másiknak: Gyere ide! - odajön hozzám, vagy szolgámnak: Tedd ezt meg! - megteszi.”</text:p>
      <text:p text:style-name="P41">Mt 8,10</text:p>
      <text:p text:style-name="P41">Ennek hallatára Jézus elcsodálkozott és kísérőihez fordult: „Bizony mondom nektek, Izraelben nem találtam ekkora hitet.</text:p>
      <text:p text:style-name="P41">Mt 8,11</text:p>
      <text:p text:style-name="P41">Ezért mondom nektek: Sokan jönnek majd napkeletről és napnyugatról, és letelepednek Ábrahám, Izsák és Jákob mellé a mennyek országában,</text:p>
      <text:p text:style-name="P41">Mt 8,12</text:p>
      <text:p text:style-name="P41">az ország fiait pedig kivetik a külső sötétségbe. Ott sírás és fogcsikorgatás lesz.”</text:p>
      <text:p text:style-name="P41">Mt 8,13</text:p>
      <text:p text:style-name="P41">A századosnak pedig ezt mondta Jézus: „Menj, legyen úgy, ahogy hitted!” A szolga még abban az órában meggyógyult.</text:p>
      <text:p text:style-name="Irat_20_-_20_Kék"><text:span text:style-name="T88">Káldi Biblia:</text:span></text:p>
      <text:p text:style-name="P41">Mt 8</text:p>
      <text:p text:style-name="P41">Krisztus meggyógyítja a poklost, a százados szolgáját és Péter napát. Jézus követése. Krisztus lecsendesíti a háborgó tengert, ördögöket űz ki, és megengedi nekik, hogy a sertésekbe mehessenek.</text:p>
      <text:p text:style-name="P41">Mt 8,1</text:p>
      <text:p text:style-name="P41">Mikor pedig lejött a hegyről, nagy sereg követé őt;</text:p>
      <text:p text:style-name="P41">Mt 8,2</text:p>
      <text:p text:style-name="P41">és íme egy poklos jövén, * imádá őt, mondván: Uram! ha akarod, megtisztíthatsz engem. ** [Márk 1,40.]</text:p>
      <text:p text:style-name="P41">Mt 8,3</text:p>
      <text:p text:style-name="P41">És Jézus kinyujtván kezét, illeté őt, * mondván: Akarom, tisztúlj meg. ** És azonnal megtisztúla az ő poklossága.</text:p>
      <text:p text:style-name="P41">Mt 8,4</text:p>
      <text:p text:style-name="P41">És mondá neki Jézus: Meglásd, ezt senkinek se mondd; * hanem eredj, mutasd meg magadat a papnak, és áldozd föl az ajándékot, melyet Mózes parancsolt ** bizonyságúl nekik. ***</text:p>
      <text:p text:style-name="P41">Mt 8,5</text:p>
      <text:p text:style-name="P41">Mikor pedig bement Kafarnaumba, egy százados * méne hozzája, kérvén őt [Luk. 7,1.]</text:p>
      <text:p text:style-name="P41">Mt 8,6</text:p>
      <text:p text:style-name="P41">és mondván: Uram! szolgám házamban fekszik inaszakadtan, és gonoszúl gyötrődik.</text:p>
      <text:p text:style-name="P41">Mt 8,7</text:p>
      <text:p text:style-name="P41">És mondá neki Jézus: Én elmegyek, és meggyógyítom őt.</text:p>
      <text:p text:style-name="P41">Mt 8,8</text:p>
      <text:p text:style-name="P41">És felelvén a százados, mondá: Uram! nem vagyok méltó, hogy hajlékomba jőj, hanem csak egy szóval mondjad, és meggyógyúl az én szolgám. * [Luk. 7,6.]</text:p>
      <text:p text:style-name="P41">Mt 8,9</text:p>
      <text:p text:style-name="P41">Mert én is hatalom alatt való ember vagyok, vitézek lévén alattam; s ha mondom ennek: Menj el, elmegyen; és a másiknak: Jöszte, s eljő; és szolgámnak: Cselekedd ezt, és megcselekszi. *</text:p>
      <text:p text:style-name="P41">Mt 8,10</text:p>
      <text:p text:style-name="P41">Hallván pedig ezt Jézus, csodálkozék, és mondá követőinek: Bizony mondom nektek, nem találtam ennyi hitet Izraelben. *</text:p>
      <text:p text:style-name="P41">Mt 8,11</text:p>
      <text:p text:style-name="P41">Mondom pedig nektek, hogy sokan eljőnek napkeletről és napnyugatról, és letelepednek Ábrahámmal, Izsákkal és Jákobbal mennyeknek országában; * [Malak. 1,11.]</text:p>
      <text:p text:style-name="P41">Mt 8,12</text:p>
      <text:p text:style-name="P41">az ország fiai pedig kivettetnek a külső setétségre; * ott leszen sírás és fogak csikorgatása. **</text:p>
      <text:p text:style-name="P41">Mt 8,13</text:p>
      <text:p text:style-name="P41">És mondá Jézus a századosnak; Menj el, és a mint hittél, úgy legyen neked. És meggyógyúla a szolga azon órában.</text:p>
      <text:p text:style-name="Irat_20_-_20_Kék"><text:span text:style-name="T88">Káldi Neovulgáta Biblia:</text:span></text:p>
      <text:p text:style-name="P41">Mt 8.</text:p>
      <text:p text:style-name="P41">Mt 8,1</text:p>
      <text:p text:style-name="P41">Amikor pedig lejött a hegyről, nagy tömeg követte őt.</text:p>
      <text:p text:style-name="P41">Mt 8,2</text:p>
      <text:p text:style-name="P41">És íme, odajött egy leprás, leborult előtte és azt mondta: »Uram, ha akarod, megtisztíthatsz engem!«</text:p>
      <text:p text:style-name="P41">Mt 8,3</text:p>
      <text:p text:style-name="P41">Jézus kinyújtotta a kezét, megérintette őt, és így szólt: »Akarom, tisztulj meg!« Erre az mindjárt megtisztult a leprától.</text:p>
      <text:p text:style-name="P41">Mt 8,4</text:p>
      <text:p text:style-name="P41">Ekkor Jézus azt mondta neki: »Vigyázz, senkinek se szólj erről, hanem eredj, mutasd meg magadat a papnak [Lev 13,49;] és ajánld föl az adományt, amelyet Mózes rendelt, bizonyságul nekik.«</text:p>
      <text:p text:style-name="P41">Mt 8,5</text:p>
      <text:p text:style-name="P41">Amikor pedig bement Kafarnaumba, odajött hozzá egy százados és kérlelte őt:</text:p>
      <text:p text:style-name="P41">Mt 8,6</text:p>
      <text:p text:style-name="P41">»Uram, a szolgám a házamban fekszik bénán, és rettenetesen kínlódik.«</text:p>
      <text:p text:style-name="P41">Mt 8,7</text:p>
      <text:p text:style-name="P41">Azt mondta neki: »Megyek és meggyógyítom.«</text:p>
      <text:p text:style-name="P41">Mt 8,8</text:p>
      <text:p text:style-name="P41">De a százados így válaszolt: »Uram, nem vagyok méltó, hogy hajlékomba jöjj, hanem csak egy szóval mondd, és meggyógyul a szolgám.</text:p>
      <text:p text:style-name="P41">Mt 8,9</text:p>
      <text:p text:style-name="P41">Mert én is hatalom alatt álló ember vagyok, beosztott katonák vannak alattam, és ha azt mondom az egyiknek: „Menj!”, elmegy, vagy a másiknak: „Gyere!”, odajön, a szolgámnak pedig: „Tedd ezt!”, megteszi.«</text:p>
      <text:p text:style-name="P41">Mt 8,10</text:p>
      <text:p text:style-name="P41">Ennek hallatára Jézus elcsodálkozott, és azt mondta követőinek: »Bizony, mondom nektek: Izraelben nem találtam ekkora hitet senkinél.</text:p>
      <text:p text:style-name="P41">Mt 8,11</text:p>
      <text:p text:style-name="P41">Mondom nektek: Sokan érkeznek majd keletről és nyugatról, s letelepszenek Ábrahámmal és Izsákkal és Jákobbal a mennyek országában.</text:p>
      <text:p text:style-name="P41">Mt 8,12</text:p>
      <text:p text:style-name="P41">Az ország fiait pedig kivetik a külső sötétségre. Lesz majd ott sírás és fogcsikorgatás!«</text:p>
      <text:p text:style-name="P41">Mt 8,13</text:p>
      <text:p text:style-name="P41">Ezután Jézus így szólt a századoshoz: »Menj, és legyen úgy, ahogyan hitted.« És meggyógyult a szolgája abban az órában.</text:p>
      <text:p text:style-name="Irat_20_-_20_Kék"><text:span text:style-name="T88">Aranyos Biblia:</text:span></text:p>
      <text:p text:style-name="P41">Mát. VIII.</text:p>
      <text:p text:style-name="P46">Egy bélpoklos, a’ Százados ßolgája, Péter napa meggyógyíttatnak; egy Irástudó Christust akarja követni: Tengeri háború tsendesíttetik; a’kiüzött ördögök mennek a’dißnókba.</text:p>
      <text:p text:style-name="P41">Mát. 8.1</text:p>
      <text:p text:style-name="P41">MIkor leszállott vólna Iésus a’hegyröl követé ötet nagy sokaság.</text:p>
      <text:p text:style-name="P41">Mát. 8.2</text:p>
      <text:p text:style-name="P41">Es ímé egy [Márk. 1:40. 3 Mós. 14:4.] bélpoklos ellövén térdre esék ö elötte és monda: Uram, ha akarod megtisztíthatsz engemet.</text:p>
      <text:p text:style-name="P41">Mát. 8.3</text:p>
      <text:p text:style-name="P41">Es kezét Jésus kinyújtván, illeté ötet, és monda: Akarom tisztúlj-meg Azon órában azért eltisztúla annak poklossága.</text:p>
      <text:p text:style-name="P41">Mát. 8.4</text:p>
      <text:p text:style-name="P41">Akkor monda néki Jésus: Meglásd, hogy senkinek ne mondjad: hanem menj-el, mútasd-meg magadat a’ Papnak, és vidd-fel az ajándékot, mellyet parantsolt Móses hogy az légyen nékik bizonyságúl.</text:p>
      <text:p text:style-name="P41">Mát. 8.5</text:p>
      <text:p text:style-name="P41">Bémenvén pedig Jésus Kapernaumba, hozzája méne a Százados kérvén ötet:</text:p>
      <text:p text:style-name="P41">Mát. 8.6</text:p>
      <text:p text:style-name="P41">Es ezt mondván, Uram az én szolgam otthon mintegy elvettetett fekßik guttaütésben, és felette igen gyötrettetik.</text:p>
      <text:p text:style-name="P41">Mát. 8.7</text:p>
      <text:p text:style-name="P41">Akkor monda nékie Jésus. Elmégyek és meggyógyítom ötet.</text:p>
      <text:p text:style-name="P41">Mát. 8.8</text:p>
      <text:p text:style-name="P41">Es felelvén a Százados monda: Uram, nem vagyok én arra méltó, hogy az én házamba jöjj, hanem tsak szóval parantsolj, és meggyógyúl az én szolgám.</text:p>
      <text:p text:style-name="P41">Mát. 8.9</text:p>
      <text:p text:style-name="P41">Mert énis Fejedelemség alá vettetett ember vagyok, és vagynak az én hadnagyságom alatt vitézek; és ha ezt mondom egyiknek, Eredj-el, elmégyen; és a’ másiknak mondom, Jöszte, eljö, és ha mondom szolgámnak Ezt miveld azt miveli.</text:p>
      <text:p text:style-name="P41">Mát. 8.10</text:p>
      <text:p text:style-name="P41">Ezeket pedig mikor [Luk. 7:9.] hallotta vólna Jésus eltsudálkozék, és monda az ötet követöknek: Bizony mondom néktek, még az Izrael népe közöttis nem találtam illyen nagy hitet.</text:p>
      <text:p text:style-name="P41">Mát. 8.11</text:p>
      <text:p text:style-name="P41">De mondom néktek, hogy sokan eljönek Napkeletröl és Napnyugatról és letelepednek Abrahámmal, Isákkal, és Jákóbbal a mennyországban.</text:p>
      <text:p text:style-name="P41">Mát. 8.12</text:p>
      <text:p text:style-name="P41">Ez országnak pedig fiai kivettetnek a’kivül való setétségre, [Al. 13:42. és 24:51.] holott lészen sirás, és fogaknak tsikorgatások.</text:p>
      <text:p text:style-name="P41">Mát. 8.13</text:p>
      <text:p text:style-name="P41">Es monda Jésus a’Századosnak; Eredj-el, és a’ te hited szerint légyen néked. Es <text:span text:style-name="T94">meggyógyúla annak szolgája azon órában.</text:span></text:p>
      <text:p text:style-name="Irat"><text:span text:style-name="T95">[GerLut1545] German Unrevidierte Luther Übersetzung von 1545:</text:span></text:p>
      <text:p text:style-name="P43">Fejezet 8</text:p>
      <text:p text:style-name="P44"/>
      <text:p text:style-name="P45"><text:span text:style-name="T86">1</text:span><text:span text:style-name="T90"> Da er aber vom Berge herabging, folgete ihm viel Volks nach. </text:span><text:span text:style-name="T86">2</text:span><text:span text:style-name="T90"> Und siehe, ein Aussätziger kam und betete ihn an und sprach: HERR, so du willst, kannst du mich wohl reinigen. </text:span><text:span text:style-name="T86">3</text:span><text:span text:style-name="T90"> Und Jesus streckte seine Hand aus, rührete ihn an und sprach: Ich will's tun; sei gereiniget! Und alsbald ward er von seinem Aussatz rein. </text:span><text:span text:style-name="T86">4</text:span><text:span text:style-name="T90"> Und Jesus sprach zu ihm: Siehe zu, sag's niemand, sondern gehe hin und zeige dich dem Priester und opfere die Gabe, die Mose befohlen hat, zu einem Zeugnis über sie. </text:span><text:span text:style-name="T86">5</text:span><text:span text:style-name="T90"> Da aber Jesus einging zu Kapernaum, trat ein Hauptmann zu ihm, der bat ihn </text:span><text:span text:style-name="T86">6</text:span><text:span text:style-name="T90"> und sprach: HERR, mein Knecht liegt zu Hause und ist gichtbrüchig und hat große Qual. </text:span><text:span text:style-name="T86">7</text:span><text:span text:style-name="T90"> Jesus sprach zu ihm: Ich will kommen und ihn gesund machen. </text:span><text:span text:style-name="T86">8</text:span><text:span text:style-name="T90"> Der Hauptmann antwortete und sprach: HERR, ich bin nicht wert, daß du unter mein Dach gehest, sondern sprich nur ein Wort, so wird mein Knecht gesund. </text:span><text:span text:style-name="T86">9</text:span><text:span text:style-name="T90"> Denn ich bin ein Mensch, dazu der Obrigkeit untertan, und habe unter mir Kriegsknechte; noch wenn ich sage zu einem: Gehe hin! so gehet er, und zum andern: Komm her! so kommt er, und zu meinem Knecht: Tue das! so tut er's. </text:span><text:span text:style-name="T86">10</text:span><text:span text:style-name="T90"> Da das Jesus hörete, verwunderte er sich und sprach zu denen, die ihm nachfolgeten: Wahrlich, ich sage euch, solchen Glauben habe ich in Israel nicht funden. </text:span><text:span text:style-name="T86">11</text:span><text:span text:style-name="T90"> Aber ich sage euch: Viele werden kommen vom Morgen und vom Abend und mit Abraham und Isaak und Jakob im Himmelreich sitzen. </text:span><text:span text:style-name="T86">12</text:span><text:span text:style-name="T90"> Aber die Kinder des Reichs werden ausgestoßen in die äußerste Finsternis hinaus, da wird sein Heulen und Zähneklappen. </text:span><text:span text:style-name="T86">13</text:span><text:span text:style-name="T90"> Und Jesus sprach zu dem Hauptmann: Gehe hin; dir geschehe, wie du geglaubt hast! Und sein Knecht ward gesund zu derselbigen Stunde.</text:span></text:p>
      <text:p text:style-name="Irat"><text:span text:style-name="T91">[KJV] King James Version (1769) with Strong Numbers and Morphology:</text:span></text:p>
      <text:p text:style-name="P43">Fejezet 8</text:p>
      <text:p text:style-name="P44"/>
      <text:p text:style-name="P45"><text:span text:style-name="T86">1</text:span><text:span text:style-name="T90">When he was come down from the mountain, great multitudes followed him. </text:span><text:span text:style-name="T86">2</text:span><text:span text:style-name="T90">And, behold, there came a leper and worshipped him, saying, Lord, if thou wilt, thou canst make me clean. </text:span><text:span text:style-name="T86">3</text:span><text:span text:style-name="T90">And Jesus put forth </text:span><text:span text:style-name="T96">his</text:span><text:span text:style-name="T97"> hand, and touched him, saying, "I will; be thou clean." And immediately his leprosy was cleansed. </text:span><text:span text:style-name="T98">4</text:span><text:span text:style-name="T97">And Jesus saith unto him, "See thou tell no man; but go thy way, shew thyself to the priest, and offer the gift that Moses commanded, for a testimony unto them.</text:span></text:p>
      <text:p text:style-name="P47"/>
      <text:p text:style-name="P45"><text:span text:style-name="T97">" </text:span><text:span text:style-name="T98">5</text:span><text:span text:style-name="T97">And when Jesus was entered into Capernaum, there came unto him a centurion, beseeching him, </text:span><text:span text:style-name="T98">6</text:span><text:span text:style-name="T97">And saying, Lord, my servant lieth at home sick of the palsy, grievously tormented. </text:span><text:span text:style-name="T98">7</text:span><text:span text:style-name="T97">And Jesus saith unto him, "I will come and heal him. " </text:span><text:span text:style-name="T98">8</text:span><text:span text:style-name="T97">The centurion answered and said, Lord, I am not worthy that thou shouldest come under my roof: but speak the word only, and my servant shall be healed. </text:span><text:span text:style-name="T98">9</text:span><text:span text:style-name="T97">For I am a man under authority, having soldiers under me: and I say to this </text:span><text:span text:style-name="T96">man,</text:span><text:span text:style-name="T97"> Go, and he goeth; and to another, Come, and he cometh; and to my servant, Do this, and he doeth </text:span><text:span text:style-name="T96">it. </text:span><text:span text:style-name="T97"><text:s/></text:span><text:span text:style-name="T98">10</text:span><text:span text:style-name="T97">When Jesus heard </text:span><text:span text:style-name="T96">it,</text:span><text:span text:style-name="T97"> he marvelled, and said to them that followed, "Verily I say unto you, I have not found so great faith, no, not in Israel. " </text:span><text:span text:style-name="T98">11</text:span><text:span text:style-name="T97">"And I say unto you, That many shall come from the east and west, and shall sit down with Abraham, and Isaac, and Jacob, in the kingdom of heaven. " </text:span><text:span text:style-name="T98">12</text:span><text:span text:style-name="T97">"But the children of the kingdom shall be cast out into outer darkness: there shall be weeping and gnashing of teeth. " </text:span><text:span text:style-name="T98">13</text:span><text:span text:style-name="T97">And Jesus said unto the centurion, "Go thy way; and as thou hast believed, so be it done unto thee. And his servant was healed in the selfsame hour.</text:span></text:p>
      <text:p text:style-name="Irat"><text:span text:style-name="T91">[LITV] Green’s Literal Translation:</text:span></text:p>
      <text:p text:style-name="P43">Fejezet 8</text:p>
      <text:p text:style-name="P44"/>
      <text:p text:style-name="P45"><text:span text:style-name="T86">1</text:span><text:span text:style-name="T90">And He having come down from the mount, great crowds followed Him. </text:span><text:span text:style-name="T86">2</text:span><text:span text:style-name="T90">And behold, coming up, a leper worshiped Him, saying, Lord, If You will, You are able to cleanse me. </text:span><text:span text:style-name="T86">3</text:span><text:span text:style-name="T90">And stretching out His hand, Jesus touched him, saying, I will! Be cleansed! And instantly his leprosy was cleansed. </text:span><text:span text:style-name="T86">4</text:span><text:span text:style-name="T90">And Jesus said to him, See that you tell no one, but go, show yourself to the priest and offer the gift which Moses commanded, for a testimony to them.</text:span></text:p>
      <text:p text:style-name="P45"><text:span text:style-name="T90"><text:s/></text:span><text:span text:style-name="T86">5</text:span><text:span text:style-name="T90">And Jesus, entering into Capernaum, a centurion came near to Him, begging Him, </text:span><text:span text:style-name="T86">6</text:span><text:span text:style-name="T90">and saying, Lord, my boy has been laid in the house, a paralytic, being grievously tormented. </text:span><text:span text:style-name="T86">7</text:span><text:span text:style-name="T90">And Jesus said to him, I will come and heal him. </text:span><text:span text:style-name="T86">8</text:span><text:span text:style-name="T90">And answering, the centurion said, Lord, I am not worthy that You should enter under my roof, but only speak a word and my boy will be healed. </text:span><text:span text:style-name="T86">9</text:span><text:span text:style-name="T90">For I am also a man under authority, having soldiers under myself. And I say to this one, Go; and he goes; and to another, Come; and he comes; and to my slave, Do this; and he does </text:span><text:span text:style-name="T96">it</text:span><text:span text:style-name="T97"> . </text:span><text:span text:style-name="T98">10</text:span><text:span text:style-name="T97">And hearing, Jesus marveled, and said to those following, Truly I say to you, Not even in Israel did I find such faith. </text:span><text:span text:style-name="T98">11</text:span><text:span text:style-name="T97">But I say to you that many will come from east and west, and will recline with Abraham and Isaac and Jacob in the kingdom of Heaven, </text:span><text:span text:style-name="T98">12</text:span><text:span text:style-name="T97">but the sons of the kingdom shall be cast out into the outer darkness. There shall be weeping and gnashing of the teeth. </text:span><text:span text:style-name="T98">13</text:span><text:span text:style-name="T97">And Jesus said to the centurion, Go, and as you have believed, </text:span><text:span text:style-name="T96">so</text:span><text:span text:style-name="T97"> let it be to you. And his boy was healed in that hour.</text:span></text:p>
      <text:p text:style-name="Irat"><text:span text:style-name="T91">[Swe1917] Swedish Bible (1917):</text:span></text:p>
      <text:p text:style-name="P43">Fejezet 8</text:p>
      <text:p text:style-name="P44"/>
      <text:p text:style-name="P45"><text:span text:style-name="T86">1</text:span><text:span text:style-name="T90">Sedan han hade kommit ned från berget, följde honom mycket folk. </text:span><text:span text:style-name="T86">2</text:span><text:span text:style-name="T90">Då trädde en spetälsk man fram och föll ned för honom och sade: »Herre, vill du, så kan du göra mig ren.» </text:span><text:span text:style-name="T86">3</text:span><text:span text:style-name="T90">Då räckte han ut handen och rörde vid honom och sade: »Jag vill; bliv ren.» Och strax blev han ren från sin spetälska. </text:span><text:span text:style-name="T86">4</text:span><text:span text:style-name="T90">Och Jesus sade till honom: »Se till, att du icke säger detta för någon; men gå bort och visa dig för prästen, och frambär den offergåva som Moses har påbjudit, till ett vittnesbörd för dem.»<text:line-break/> </text:span><text:span text:style-name="T86">5</text:span><text:span text:style-name="T90">När han därefter kom in i Kapernaum, trädde en hövitsman fram till honom och bad honom </text:span><text:span text:style-name="T86">6</text:span><text:span text:style-name="T90">och sade: »Herre, min tjänare ligger därhemma lam och lider svårt.» </text:span><text:span text:style-name="T86">7</text:span><text:span text:style-name="T90">Han sade till honom: »Skall då jag komma och bota honom?» </text:span><text:span text:style-name="T86">8</text:span><text:span text:style-name="T90">Hövitsmannen svarade och sade: »Herre, jag är icke värdig att du går in under mitt tak. Men säg allenast ett ord, så bliver min tjänare frisk. </text:span><text:span text:style-name="T86">9</text:span><text:span text:style-name="T90">Jag är ju själv en man som står under andras befäl: jag har ock krigsmän under mig, och om jag säger till en av dem: 'Gå', så går han, eller till en annan: 'Kom', så kommer han; och om jag säger till min tjänare: 'Gör det', då gör han så.» </text:span><text:span text:style-name="T86">10</text:span><text:span text:style-name="T90">När Jesus hörde detta, förundrade han sig och sade till dem som följde honom: »Sannerligen säger jag eder: I Israel har jag icke hos någon funnit så stor tro. </text:span><text:span text:style-name="T86">11</text:span><text:span text:style-name="T90">Och jag säger eder: Många skola komma från öster och väster och få vara med Abraham, Isak och Jakob till bords i himmelriket, </text:span><text:span text:style-name="T86">12</text:span><text:span text:style-name="T90">men rikets barn skola bliva utkastade i mörkret därutanför; där skall vara gråt och tandagnisslan.» </text:span><text:span text:style-name="T86">13</text:span><text:span text:style-name="T90">Och Jesus sade till hövitsmannen: »Gå; såsom du tror, så må det ske dig.» Och i samma stund blev tjänaren frisk.</text:span></text:p>
      <text:p text:style-name="Irat_20_-_20_Kék"><text:span text:style-name="T99">La Bible de Jérusalem </text:span><text:span text:style-name="T88">(szükség esetén elkel egy </text:span><text:span text:style-name="Kiemelt"><text:span text:style-name="T88">ů</text:span></text:span><text:span text:style-name="Kiemelt"><text:span text:style-name="T100">→</text:span></text:span><text:span text:style-name="Kiemelt"><text:span text:style-name="T88">ù</text:span></text:span><text:span text:style-name="T88">, č</text:span><text:span text:style-name="Kiemelt"><text:span text:style-name="T100">→</text:span></text:span><text:span text:style-name="T88">è és </text:span><text:span text:style-name="Kiemelt"><text:span text:style-name="T88">ŕ</text:span></text:span><text:span text:style-name="Kiemelt"><text:span text:style-name="Kiemelt"><text:span text:style-name="T100">→</text:span></text:span></text:span><text:span text:style-name="Kiemelt"><text:span text:style-name="T88">à </text:span></text:span><text:span text:style-name="T88">csere):</text:span></text:p>
      <text:p text:style-name="P48">Mt 8.</text:p>
      <text:p text:style-name="P48">Mt 8,1</text:p>
      <text:p text:style-name="P48">Quand il fut descendu de la montagne, des foules nombreuses se mirent à le suivre.</text:p>
      <text:p text:style-name="P48">Mt 8,2</text:p>
      <text:p text:style-name="P48">Or voici qu'un lépreux s'approcha et se prosterna devant lui en disant: "Seigneur, si tu le veux, tu peux me purifier."</text:p>
      <text:p text:style-name="P48">Mt 8,3</text:p>
      <text:p text:style-name="P48">Il étendit la main et le toucha, en disant: "Je le veux, sois purifié." Et aussitôt sa lèpre fut purifiée.</text:p>
      <text:p text:style-name="P48">Mt 8,4</text:p>
      <text:p text:style-name="P48">Et Jésus lui dit: "Garde-toi d'en parler à personne, mais va te montrer au prętre et offre le don qu'a prescrit Moďse: ce leur sera une attestation."</text:p>
      <text:p text:style-name="P48">Mt 8,5</text:p>
      <text:p text:style-name="P48">Comme il était entré dans Capharnaüm, un centurion s'approcha de lui en le suppliant:</text:p>
      <text:p text:style-name="P48">Mt 8,6</text:p>
      <text:p text:style-name="P48">"Seigneur, dit-il, mon enfant gît dans ma maison, atteint de paralysie et souffrant atrocement."</text:p>
      <text:p text:style-name="P48">Mt 8,7</text:p>
      <text:p text:style-name="P48">Il lui dit: "Je vais aller le guérir" -- </text:p>
      <text:p text:style-name="P48">Mt 8,8</text:p>
      <text:p text:style-name="P48">"Seigneur, reprit le centurion, je ne mérite pas que tu entres sous mon toit; mais dis seulement un mot et mon enfant sera guéri.</text:p>
      <text:p text:style-name="P48">Mt 8,9</text:p>
      <text:p text:style-name="P48">Car moi, qui ne suis qu'un subalterne, j'ai sous moi des soldats, et je dis à l'un: Va! et il va, et à un autre: Viens! et il vient, et à mon serviteur: Fais ceci! et il le fait."</text:p>
      <text:p text:style-name="P48">Mt 8,10</text:p>
      <text:p text:style-name="P48">Entendant cela, Jésus fut dans l'admiration et dit à ceux qui le suivaient: "En vérité, je vous le dis, chez personne je n'ai trouvé une telle foi en Israël.</text:p>
      <text:p text:style-name="P48">Mt 8,11</text:p>
      <text:p text:style-name="P48">Eh bien! je vous dis que beaucoup viendront du levant et du couchant prendre place au festin avec Abraham, Isaac et Jacob dans le Royaume des Cieux,</text:p>
      <text:p text:style-name="P48">Mt 8,12</text:p>
      <text:p text:style-name="P48">tandis que les fils du Royaume seront jetés dans les ténèbres extérieures: là seront les pleurs et les grincements de dents."</text:p>
      <text:p text:style-name="P48">Mt 8,13</text:p>
      <text:p text:style-name="P48">Puis il dit au centurion: "Va! Qu'il t'advienne selon ta foi!" Et l'enfant fut guéri sur l'heure.</text:p>
      <text:p text:style-name="Normál_20_réssel"><text:span text:style-name="T1">A </text:span><text:span text:style-name="Túlemelt"><text:span text:style-name="T5">The SWORD Project</text:span></text:span><text:span text:style-name="T1"> kommentárjai:</text:span><text:span text:style-name="T7"><text:note text:id="ftn26" text:note-class="footnote"><text:note-citation>1</text:note-citation><text:note-body><text:p text:style-name="Footnote">Mivel a <text:span text:style-name="T81">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81">Install Manager</text:span> által használt módon jelölöm.</text:p></text:note-body></text:note></text:span></text:p>
      <text:p text:style-name="P49">[Abbott] Illustrated New Testament:</text:p>
      <text:p text:style-name="P50">Máté 8:2:</text:p>
      <text:p text:style-name="P51"/>
      <text:p text:style-name="P45"><text:span text:style-name="T101">A leper.</text:span><text:span text:style-name="T102"> The disease here intended was one of the most loathsome maladies to which the human frame is subject. It was highly contagious; and, though patients sometimes recovered, the disease was considered generally incurable.--</text:span><text:span text:style-name="T101">Worshipped him;</text:span><text:span text:style-name="T102"> prostrated himself before him, in token of respect and veneration.--</text:span><text:span text:style-name="T101">Make me clean;</text:span><text:span text:style-name="T102"> heal me. </text:span></text:p>
      <text:p text:style-name="P50">Máté 8:4:</text:p>
      <text:p text:style-name="P51"/>
      <text:p text:style-name="P45"><text:span text:style-name="T101">Go show thyself to the priest.</text:span><text:span text:style-name="T102"> As the leprosy was a highly contagious disease the leper was forbidden, by the law of Moses, to mingle with the community, until he had obtained the testimony of the priest, that he was really cured, according to the directions given in Lev. ch. 14. </text:span></text:p>
      <text:p text:style-name="P50">Máté 8:5:</text:p>
      <text:p text:style-name="P51"/>
      <text:p text:style-name="P45"><text:span text:style-name="T101">Capernaum;</text:span><text:span text:style-name="T102"> his residence at this time. Matt. 4:13.--</text:span><text:span text:style-name="T101">Centurion;</text:span><text:span text:style-name="T102"> a Roman officer, commanding about one hundred men. </text:span></text:p>
      <text:p text:style-name="P50">Máté 8:9:</text:p>
      <text:p text:style-name="P51"/>
      <text:p text:style-name="P45"><text:span text:style-name="T101">Under authority;</text:span><text:span text:style-name="T102"> subject to authority. The idea of the centurion was, that, as he obeyed his superiors, and was obeyed by his subordinates, so were diseases subject to the Savior's commands. </text:span></text:p>
      <text:p text:style-name="P50">Máté 8:10:</text:p>
      <text:p text:style-name="P51"/>
      <text:p text:style-name="P45"><text:span text:style-name="T101">Faith;</text:span><text:span text:style-name="T102"> confidence in the Savior's power.--</text:span><text:span text:style-name="T101">In Israel;</text:span><text:span text:style-name="T102"> among the people of Israel. This centurion was a Roman,--a Gentile. </text:span></text:p>
      <text:p text:style-name="P50">Máté 8:11:</text:p>
      <text:p text:style-name="P51"/>
      <text:p text:style-name="P45"><text:span text:style-name="T101">The east and west;</text:span><text:span text:style-name="T102"> from all countries.--</text:span><text:span text:style-name="T101">And shall sit down,</text:span><text:span text:style-name="T102"> &amp;c. shall share with Abraham, Isaac, and Jacob, the happiness of heaven. </text:span></text:p>
      <text:p text:style-name="P50">Máté 8:12:</text:p>
      <text:p text:style-name="P51"/>
      <text:p text:style-name="P45"><text:span text:style-name="T101">The children of the kingdom,</text:span><text:span text:style-name="T102"> the Jews themselves, the actual children of Abraham, whom God had chosen as the founder and head of his kingdom.--</text:span><text:span text:style-name="T101">Cast into utter darkness.</text:span><text:span text:style-name="T102"> The scene of the suffering here described is plainly the future world; for it is to be inflicted at the time when true believers are to be united in happiness, with patriarchs long since departed from this stage of being. The expression in the latter part of the verse implies not only the extreme of human anguish and woe, but also an angry and desperate resentment on the part of the sufferers.--</text:span><text:span text:style-name="T101">Gnashing of teeth.</text:span><text:span text:style-name="T102"> Men sometimes attempt to make the threatened judgments of God against the wicked appear unjust, by representing the eternal sufferings which they incur, as inflicted solely for the sins of this life. But the Scripture view of the subject is, that they who persist in sin through this season of probation, will persist in it forever. They will become forever irreconcilable in their hostility, and so, necessarily forever miserable. </text:span></text:p>
      <text:p text:style-name="P52">[Barnes] Barnes’s New Testament Notes:</text:p>
      <text:p text:style-name="P50">Máté 8:1:</text:p>
      <text:p text:style-name="P51"><text:s/>MATTHEW CHAPTER 8 <text:line-break/><text:line-break/>Verse 1. </text:p>
      <text:p text:style-name="P50">Máté 8:2:</text:p>
      <text:p text:style-name="P45"><text:span text:style-name="T103">Verse 2. </text:span><text:span text:style-name="T101">There came a leper</text:span><text:span text:style-name="T102">. No disease with which the human family has been afflicted, has been more dreadful than that which is often mentioned in the Bible as </text:span><text:span text:style-name="T101">the leprosy</text:span><text:span text:style-name="T102">. It first exhibits itself on the surface of the skin. The appearance is not always the same, but it commonly resembles the spot made by the puncture of a pin, or the pustules of a ring-worm. The spots generally make their appearance very suddenly. Perhaps its appearance might be hastened by any sudden passion, as fear or anger. See Nu 12:10, 2Chr 26:19. The spots commonly exhibit themselves, at first, on the face, about the nose and eyes, and increase in size a number of years, till they become as large as a pea or a bean. There are three kinds of leprosy, distinguished by the appearance of the spots--the white, the black, and the red leprosy. These spots, though few at first, gradually spread till they cover the whole body. But though the appearance of the disease is at first in the skin, yet it is deeply seated in the bones, and marrow, and joints of the body. We have reason to suppose that, in children, it is concealed in the system for a number of years, till they arrive at the age of puberty; and in adults for three or four years, till at last it gives fearful indications on the skin of its having gained a well-rooted and permanent existence. A leprous person may live twenty, or thirty, or even fifty years, if he received the disease at his birth, but they will be years of indescribable misery. The bones and marrow are pervaded with the disease. The malady advances, from one stage to another, with slow and certain ruin. "Life still lingers amidst the desolation;" the joints, and hands, and feet, lose their power; and the body collapses, or falls together, in a form hideous and awful. There is a form of the disease in which it commences at the extremities: the joints separate; the fingers, toes, and other members, one by one, fall off; and the malady thus gradually approaches the seat of life. The wretched victim is thus doomed to see himself dying </text:span><text:span text:style-name="T101">piece-meal</text:span><text:span text:style-name="T102">, assured that no human power can arrest, for a moment, the silent and steady march of this foe to the seat of life. This disease is contagious and hereditary. It is easily communicated from one to another, and is transmitted to the third and fourth generation. The last generation that is afflicted with it commonly exhibits the symptoms by decayed teeth, and fetid breath, and diseased complexion. <text:line-break/><text:line-break/>Moses gave particular directions by which the real leprosy was to be distinguished from other diseases. See Lev 13:1 and following. The leprous person was, in order to avoid contagion, very properly separated from the congregation. The inspection of the disease was committed to the priest; and a declaration, on his part, that the person was healed, was sufficient evidence to restore the afflicted man to the congregation. It was required, also, that the leprous person should bring an offering to the priest of two birds, commonly doves, one of which was slain, and the other dismissed. See Lev 14:1 and following. In compliance with the laws of the land, Jesus directed the man that he had healed to make the customary offering, and to obtain the testimony of the priest that he was healed. The leprosy has once, and but once appeared in America. This loathsome and most painful disease has, in all other instances, been confined to the old world, and chiefly to the eastern nations. It is matter of profound gratitude to a benignant God, that this scourge has been permitted </text:span><text:span text:style-name="T101">but</text:span><text:span text:style-name="T102"> once to visit the new world. That awful calamity was in the island of Guadaloupe, in the West Indies, about the year 1730; and is thus described by an eye witness, M. Peyssanel: "Its commencement is imperceptible. There appear only some<text:line-break/>few white spots on the skin. At first they are attended<text:line-break/>with no pain or inconvenience; but no means whatever<text:line-break/>will remove them. The disease imperceptibly increases for<text:line-break/>many years. The spots become larger, and spread over the<text:line-break/>whole body. When the disease advances, the upper part of<text:line-break/>the nose swells, the nostrils become enlarged, and the nose<text:line-break/>itself soft. Tumours appear on the jaws; the eyebrows swell;<text:line-break/>the ears become thick; the points of the fingers, as also<text:line-break/>the feet and the toes, swell; the nails become scaly; the<text:line-break/></text:span><text:span text:style-name="T101">joints of the hands and feet separate, and drop off</text:span><text:span text:style-name="T102">. In<text:line-break/>the last stage of the disease the patient becomes a<text:line-break/>hideous spectacle, and falls to pieces."<text:line-break/><text:line-break/><text:line-break/></text:span><text:span text:style-name="T101">Worshipped him</text:span><text:span text:style-name="T102">. Bowed down before him, to show him respect. Mt 2:2. <text:line-break/><text:line-break/></text:span><text:span text:style-name="T101">If thou wilt</text:span><text:span text:style-name="T102">. This was an exhibition of great faith, and also an acknowledgment of his dependence on the will of Jesus, in order to be healed. So every sinner must come. He must feel that Jesus can save him. He must also feel that he has no claim on him; that it depends on his sovereign will; and must cast himself at his feet with the feelings of the leper:-- "I can but perish if I go;<text:line-break/>I am resolved to try:<text:line-break/>For if I stay away, I know<text:line-break/>I shall for ever die."<text:line-break/>Happily, no one ever came to Jesus with this feeling who was not received, and pardoned. <text:line-break/><text:line-break/></text:span><text:span text:style-name="T101">Make me clean</text:span><text:span text:style-name="T102">. Heal me. The leprosy was regarded as an unclean and disgusting disease. To be </text:span><text:span text:style-name="T101">healed</text:span><text:span text:style-name="T102">, therefore, was expressed by being </text:span><text:span text:style-name="T101">cleansed</text:span><text:span text:style-name="T102"> from it. <text:line-break/><text:line-break/>(s) "leper" Mk 1:40, Lk 5:12 </text:span></text:p>
      <text:p text:style-name="P50">Máté 8:3:</text:p>
      <text:p text:style-name="P45"><text:span text:style-name="T103">Verse 3. </text:span><text:span text:style-name="T101">And Jesus--touched him</text:span><text:span text:style-name="T102">. It was an offence to the Jews to </text:span><text:span text:style-name="T101">touch</text:span><text:span text:style-name="T102"> a leprous person, and was regarded as making him who did it ceremonially impure, Lev 13:3. The act of putting forth his hand and </text:span><text:span text:style-name="T101">touching</text:span><text:span text:style-name="T102"> him, therefore, expressed the intention of Jesus to cure him, and was a pledge that he was, in fact, already cured. </text:span></text:p>
      <text:p text:style-name="P50">Máté 8:4:</text:p>
      <text:p text:style-name="P45"><text:span text:style-name="T103">Verse 4. </text:span><text:span text:style-name="T101">See thou tell no man</text:span><text:span text:style-name="T102">. This command is to be understood as extending only to the time until he had made the proper representation to the priest. It was his duty to </text:span><text:span text:style-name="T101">hasten</text:span><text:span text:style-name="T102"> to him immediately; not to delay by talking about it, but as the </text:span><text:span text:style-name="T101">first</text:span><text:span text:style-name="T102"> thing to obey the laws of God, and make proper acknowledgments to him by an offering. The place where this cure was wrought was in Galilee, a distance of forty or fifty miles from Jerusalem; and it was his duty to make haste to the residence of the priest, and obtain his sanction to the reality of the cure. Perhaps, also, Christ was apprehensive that the report would go </text:span><text:span text:style-name="T101">before</text:span><text:span text:style-name="T102"> the man, if he delayed, and the priest, through opposition to Jesus, might pronounce it an imposition. <text:line-break/><text:line-break/></text:span><text:span text:style-name="T101">A testimony unto them</text:span><text:span text:style-name="T102">. Not to the </text:span><text:span text:style-name="T101">priest</text:span><text:span text:style-name="T102">, but to the people. Show thyself to the </text:span><text:span text:style-name="T101">priest</text:span><text:span text:style-name="T102">, and get his </text:span><text:span text:style-name="T101">testimony</text:span><text:span text:style-name="T102"> to the reality of the cure, as a proof to the </text:span><text:span text:style-name="T101">people</text:span><text:span text:style-name="T102"> that the healing is genuine. It was necessary that he should have that testimony before he could be received to the congregation, or allowed to mingle with the people. Having this, he would be, of course, restored to the privileges of social and religious life, and the proof of the </text:span><text:span text:style-name="T101">miracle</text:span><text:span text:style-name="T102">, to the people, would be put beyond a doubt. <text:line-break/><text:line-break/>(t) "See thou tell" Mt 9:30, Mk 5:43 (u) "Moses commanded" Lev 14:3 </text:span></text:p>
      <text:p text:style-name="P50">Máté 8:5:</text:p>
      <text:p text:style-name="P45"><text:span text:style-name="T103">Verse 5. </text:span><text:span text:style-name="T101">Capernaum</text:span><text:span text:style-name="T102">. Mt 4:13. <text:line-break/><text:line-break/></text:span><text:span text:style-name="T101">There came unto him a centurion</text:span><text:span text:style-name="T102">. A centurion was a commander of a </text:span><text:span text:style-name="T101">hundred men</text:span><text:span text:style-name="T102">, in the Roman armies. Judea was a Roman province, and garrisons were kept there to preserve the people in subjection. This man was probably by birth a pagan. See Mt 8:10. <text:line-break/><text:line-break/>(v) "a centurion" Lk 7:2 </text:span></text:p>
      <text:p text:style-name="P50">Máté 8:6:</text:p>
      <text:p text:style-name="P45"><text:span text:style-name="T103">Verse 6. </text:span><text:span text:style-name="T101">Sick of the palsy</text:span><text:span text:style-name="T102">. Mt 4:24. The particular form which the palsy assumed is not mentioned. It seems it was a violent attack. Perhaps it was the painful form which produced violent </text:span><text:span text:style-name="T101">cramps</text:span><text:span text:style-name="T102">, and which immediately endangered his life. </text:span></text:p>
      <text:p text:style-name="P50">Máté 8:8:</text:p>
      <text:p text:style-name="P45"><text:span text:style-name="T103">Verse 8. </text:span><text:span text:style-name="T101">I am not worthy</text:span><text:span text:style-name="T102">, etc. This was an expression of great humility. It refers doubtless to his view of his personal unworthiness, and not merely to the fact that he was a Gentile. It was the expression of a humble spirit; a conviction of the great dignity and power of the Saviour, and a belief that he was so unlike him, that he was not fit that the Son of God should come into his dwelling. So every truly penitent sinner feels--a feeling which is appropriate when he comes to Christ. <text:line-break/><text:line-break/>(w) "not worthy" Ps 10:17, Lk 15:19,21 (x) "the word only" Ps 33:9, 107:20 </text:span></text:p>
      <text:p text:style-name="P50">Máté 8:9:</text:p>
      <text:p text:style-name="P45"><text:span text:style-name="T103">Verse 9. </text:span><text:span text:style-name="T101">I am a man</text:span><text:span text:style-name="T102">, etc. He had full confidence in the ability of Jesus to heal his servant, and requested him simply to give the command. This request he presented in a manner appropriate to a soldier. I am a man, says he, under authority. That is, I am subject to the commands of others, and know how to obey. I have also under me soldiers who are accustomed to obedience. I say to one, go, and he goes; and to another, come, and he comes. I am </text:span><text:span text:style-name="T101">prepared</text:span><text:span text:style-name="T102">, therefore, to believe that your commands will be obeyed. As these obey me, so do diseases, storms, and seas obey you. If men obey me, who am an inferior officer, subject to another, how much more shall diseases obey you--the original Source of power-- having control over all things! He asked, therefore, simply that Christ would give commandment, and he felt assured he would be obeyed. </text:span></text:p>
      <text:p text:style-name="P50">Máté 8:10:</text:p>
      <text:p text:style-name="P45"><text:span text:style-name="T103">Verse 10. </text:span><text:span text:style-name="T101">I have not found so great faith</text:span><text:span text:style-name="T102">. The word </text:span><text:span text:style-name="T101">faith</text:span><text:span text:style-name="T102">, here, means </text:span><text:span text:style-name="T101">confidence</text:span><text:span text:style-name="T102">, or belief that Christ had power to heal his servant. It does not </text:span><text:span text:style-name="T101">of necessity</text:span><text:span text:style-name="T102"> imply that he had saving faith; though from the connexion, and the spirit manifested, it seems probable that he had. If this was so, then he was the first Gentile convert to Christianity, and was a very early illustration of what was more dearly revealed afterwards, that the heathen were to be brought to the knowledge of the truth. <text:line-break/><text:line-break/></text:span><text:span text:style-name="T101">Jesus---marvelled</text:span><text:span text:style-name="T102">. Or </text:span><text:span text:style-name="T101">wondered</text:span><text:span text:style-name="T102"> at his faith; or </text:span><text:span text:style-name="T101">deemed it remarkable</text:span><text:span text:style-name="T102">. <text:line-break/><text:line-break/></text:span><text:span text:style-name="T101">Not in Israel</text:span><text:span text:style-name="T102">. Israel was a name given to </text:span><text:span text:style-name="T101">Jacob</text:span><text:span text:style-name="T102">, (Gen 32:28,29) because, as a prince, he had power with God; because he persevered in wrestling with the angel that met him, and obtained the blessing. The name is derived from two Hebrew words, signifying </text:span><text:span text:style-name="T101">Prince</text:span><text:span text:style-name="T102"> and </text:span><text:span text:style-name="T101">God</text:span><text:span text:style-name="T102">. He was one of the patriarchs; a progenitor of the Jewish nation; and the names </text:span><text:span text:style-name="T101">Israel</text:span><text:span text:style-name="T102"> and </text:span><text:span text:style-name="T101">Israelites</text:span><text:span text:style-name="T102"> were given to them as the name Romans was in honour of Romulus; and the name </text:span><text:span text:style-name="T101">Americans</text:span><text:span text:style-name="T102"> after </text:span><text:span text:style-name="T101">Americus Vespuccius</text:span><text:span text:style-name="T102">. It was given to the whole nation till the time of Jeroboam, when only the ten tribes that revolted received the name, probably because they were a majority of the nation. After the captivity of Babylon, it was given to all the Jews indiscriminately. See Mt 10:6, Acts 7:42; Heb 8:8, Mk 15:32. It here means, "I have not found such an instance of confidence among the Jews." <text:line-break/><text:line-break/>(y) "no, not in all Israel" Mt 15.28 </text:span></text:p>
      <text:p text:style-name="P50">Máté 8:11:</text:p>
      <text:p text:style-name="P45"><text:span text:style-name="T103">Verse 11. </text:span><text:span text:style-name="T101">Many shall come from the east</text:span><text:span text:style-name="T102">, etc. Jesus takes occasion, from the faith of a Roman centurion, to state this conversion would not be solitary; that </text:span><text:span text:style-name="T101">many</text:span><text:span text:style-name="T102"> pagans--many from the east and west-- would be converted to the gospel, and be saved, as Abraham, Isaac, and Jacob were. The phrase "from the east and from the west," in the Scripture, is used to denote the </text:span><text:span text:style-name="T101">whole world</text:span><text:span text:style-name="T102">, Isa 45:6, 59:19. The phrase, </text:span><text:span text:style-name="T101">shall sit down</text:span><text:span text:style-name="T102">, in the original, refers to the manner of sitting at meals, Mt 23:6 and the enjoyments of heaven are described under the similitude of a feast or banquet--a very common manner of speaking of it, Mt 26:29, Lk 14:15, 22:30. It is used here to denote </text:span><text:span text:style-name="T101">felicity, enjoyment, or honour</text:span><text:span text:style-name="T102">. To sit with those distinguished men was an honour, and would be expressive of great felicity. <text:line-break/><text:line-break/>(z) "many shall come" Is 2:2,3, Lk 13:29, Acts 11:18, Eph 3:6, Rev 7:9 </text:span></text:p>
      <text:p text:style-name="P50">Máté 8:12:</text:p>
      <text:p text:style-name="P45"><text:span text:style-name="T103">Verse 12. </text:span><text:span text:style-name="T101">The children of the kingdom</text:span><text:span text:style-name="T102">. That is, the children, or the people, who </text:span><text:span text:style-name="T101">expected the kingdom</text:span><text:span text:style-name="T102">; or to whom it properly belonged; or, in other words, the Jews. They supposed themselves peculiarly the favourites of heaven. They thought the Messiah would, enlarge their nation, and spread the triumphs of </text:span><text:span text:style-name="T101">their</text:span><text:span text:style-name="T102"> kingdom. They called themselves, therefore, the children of the members of the kingdom of God, to the exclusion of the Gentiles. Our Saviour used the manner of speech to which they were accustomed, and said that </text:span><text:span text:style-name="T101">many of the</text:span><text:span text:style-name="T102"> </text:span><text:span text:style-name="T101">pagans would be saved, and many Jews lost</text:span><text:span text:style-name="T102">. <text:line-break/><text:line-break/></text:span><text:span text:style-name="T101">Shall be cast out into outer darkness</text:span><text:span text:style-name="T102">, etc. This is an image of future punishment. It is not improbable that the image was taken from Roman dungeons or prisons. They were commonly constructed under-ground. They were shut out from the light of the sun. They were, of course, damp, dark, and unhealthy, and probably most filthy. Masters were in the habit of constructing such prisons for their slaves, where the unhappy prisoner, without light, or company, or comfort, spent his days and nights in weeping from grief, and in vainly gnashing his teeth from indignation. The image expresses the fact, that the wicked who are lost will be shut out from the light of heaven, and from peace, and joy; and hope; will be confined in gloomy darkness; will weep in hopeless grief; and gnash their teeth in indignation against God, and murmur against his justice. What a striking image of future woe! Go to a damp, dark, solitary, and squalid dungeon; see a miserable and enraged victim; add to </text:span><text:span text:style-name="T101">his</text:span><text:span text:style-name="T102"> sufferings the idea of eternity, and then remember that this after all is but an </text:span><text:span text:style-name="T101">image</text:span><text:span text:style-name="T102">, a faint image, of hell! Mt 22:13. <text:line-break/><text:line-break/>(a) "of the kingdom" Mt 7:22,23 (b) "be weeping" Mt 13:42,50 </text:span></text:p>
      <text:p text:style-name="P50">Máté 8:13:</text:p>
      <text:p text:style-name="P45"><text:span text:style-name="T103">Verse 13. </text:span><text:span text:style-name="T101">He was healed in that selfsame hour</text:span><text:span text:style-name="T102">. This showed decisively the goodness and power of Jesus. No miracle could be more complete. There could be no imposition, or deception. <text:line-break/><text:line-break/>This account, or one similar to this, is found in Lk 7:1-10. There has been a difference of opinion whether that was the </text:span><text:span text:style-name="T101">same</text:span><text:span text:style-name="T102"> account, or whether a </text:span><text:span text:style-name="T101">second</text:span><text:span text:style-name="T102"> centurion, encouraged by the success of the first, applied to our Saviour in a similar case and manner, and obtained the same success. In support of the supposition that they are different narratives, it is said that they disagree so far that it is impossible to reconcile them, and that it is not improbable that a similar occurrence might take place, and be attended with similar results. To a plain reader, however, the narratives appear to be the same. They agree in the character of the person, the place, and apparently the time; in the same substantial structure of the account, the expression of similar feelings, and the same answers, and the same result. It is very difficult to believe that all these circumstances would coincide in two different stories. <text:line-break/><text:line-break/>They differ, however. Matthew says, that the centurion </text:span><text:span text:style-name="T101">came himself</text:span><text:span text:style-name="T102">. Luke says, that he at first sent elders of the Jews, and then his particular friends. He also adds, that he was friendly to the Jews, and had built them a synagogue. An infidel will ask, whether there is not here a palpable contradiction? In explanation of this, let it be remarked, <text:line-break/><text:line-break/>(1.) that the fact that the centurion came himself is no evidence that others did not come also. It was in the city. The centurion was a great favourite, and had conferred on them many favours; and they would be anxious that the favour which he desired of Jesus should be granted. At his suggestion, or of their own accord, they might apply to Jesus, and press the subject upon him, and be anxious to represent the case as favourably as possible. All this was probably done, as it would be in any other city, in considerable haste and apparent confusion; and one observer might fix strongly on one circumstance, and another on another. It is not at all improbable that the same representation and request might be made both by the centurion and his friends. Matthew might have fixed his eye very strongly on the fact that the centurion came </text:span><text:span text:style-name="T101">himself</text:span><text:span text:style-name="T102">, and been particularly struck with his deportment; and Luke on the remarkable zeal shown by the friends of a heathen, the interest they took in his welfare, and the circumstance that he had done much for them. Full of these interesting circumstances, he might comparatively have overlooked the centurion himself. <text:line-break/><text:line-break/>(2.) It was a maxim among the Jews, as it is now in law, </text:span><text:span text:style-name="T101">that what a man does by another, he does himself</text:span><text:span text:style-name="T102">. So Jesus is said to baptize, when he only baptized by his disciples. See Jn 4:1 Jn 19:1. Matthew was intent on the great leading facts of the cure. He was studious of brevity. He did not choose to explain the particular circumstances. He says that the centurion </text:span><text:span text:style-name="T101">made the application</text:span><text:span text:style-name="T102">, and received the answer, he does not say whether by himself, or by </text:span><text:span text:style-name="T101">an agent</text:span><text:span text:style-name="T102">. Luke explains particularly </text:span><text:span text:style-name="T101">how</text:span><text:span text:style-name="T102"> it was done. There is no more contradiction, therefore, than there would be if it should be said of a man in a court of law, that he came and made application for a new trial, when the application was really made by his lawyer. Two men, narrating the fact, might exhibit the same variety that Matthew and Luke have done; and both be true. One thing is most clearly shown by this narrative, that this account was not </text:span><text:span text:style-name="T101">invented</text:span><text:span text:style-name="T102"> by the evangelists for the sake of imposition. If it had been, they would have </text:span><text:span text:style-name="T101">agreed in all the circumstances</text:span><text:span text:style-name="T102">. </text:span></text:p>
      <text:p text:style-name="P52">[Clarke] Adam Clarke’s Commentary on the Bible:</text:p>
      <text:p text:style-name="P50">Máté 8:1:</text:p>
      <text:p text:style-name="P45"><text:span text:style-name="T103"><text:s/>CHAPTER VIII.<text:line-break/><text:line-break/></text:span><text:span text:style-name="T101">Great multitudes follow Christ</text:span><text:span text:style-name="T102">, 1.<text:line-break/></text:span><text:span text:style-name="T101">He heals a leper</text:span><text:span text:style-name="T102">, 2-4.<text:line-break/></text:span><text:span text:style-name="T101">Heals the centurion's servant</text:span><text:span text:style-name="T102">, 5-13.<text:line-break/></text:span><text:span text:style-name="T101">Heals Peter's wife's mother</text:span><text:span text:style-name="T102">, 14, 15;<text:line-break/></text:span><text:span text:style-name="T101">and several other diseased persons</text:span><text:span text:style-name="T102">, 16, 17.<text:line-break/></text:span><text:span text:style-name="T101">Departs from that place</text:span><text:span text:style-name="T102">, 18.<text:line-break/></text:span><text:span text:style-name="T101">Two persons offer to be his disciples</text:span><text:span text:style-name="T102">, 19-22.<text:line-break/></text:span><text:span text:style-name="T101">He and his disciples are overtaken with a tempest, which he</text:span><text:span text:style-name="T102"><text:line-break/></text:span><text:span text:style-name="T101">miraculously stills</text:span><text:span text:style-name="T102">, 23-27.<text:line-break/></text:span><text:span text:style-name="T101">He cures demoniacs, and the demons which went out enter into</text:span><text:span text:style-name="T102"><text:line-break/></text:span><text:span text:style-name="T101">a herd of swine, which, rushing into the sea, perish</text:span><text:span text:style-name="T102">, 28-32.<text:line-break/></text:span><text:span text:style-name="T101">The swine-herds announce the miracle to the Gergesenes, who</text:span><text:span text:style-name="T102"><text:line-break/></text:span><text:span text:style-name="T101">request Christ to depart from their country</text:span><text:span text:style-name="T102">, 33, 34.<text:line-break/><text:line-break/>NOTES ON CHAP. VIII.<text:line-break/><text:line-break/>Verse 1. </text:span><text:span text:style-name="T101">From the mountain</text:span><text:span text:style-name="T102">] That mountain on which he had<text:line-break/>delivered the preceding inimitable sermon.<text:line-break/><text:line-break/></text:span><text:span text:style-name="T101">Great multitudes followed him.</text:span><text:span text:style-name="T102">] Having been deeply impressed<text:line-break/>with the glorious doctrines which they had just heard.<text:line-break/> </text:span></text:p>
      <text:p text:style-name="P50">Máté 8:2:</text:p>
      <text:p text:style-name="P45"><text:span text:style-name="T103"><text:s/>Verse 2. </text:span><text:span text:style-name="T101">And, behold, there came a leper</text:span><text:span text:style-name="T102">] The leprosy </text:span><text:span text:style-name="T104">λεπρα</text:span><text:span text:style-name="T102">,<text:line-break/>from </text:span><text:span text:style-name="T104">λεπις</text:span><text:span text:style-name="T102">, </text:span><text:span text:style-name="T101">a scale</text:span><text:span text:style-name="T102">, was an inveterate cutaneous disease,<text:line-break/>appearing in dry, thin, white scurfy scales or scabs, either on<text:line-break/>the whole body, or on some part of it, usually attended with<text:line-break/>violent itching, and often with great pain. The eastern leprosy<text:line-break/>was a distemper of the most loathsome kind, highly contagious, so<text:line-break/>as to infect garments, (Le 13:47, Le 14:34,<text:line-break/><text:line-break/>Jews, GOD alone was applied to for its removal; and the cure was<text:line-break/>ever attributed to his sovereign power.<text:line-break/><text:line-break/>The various symptoms of this dreadful disorder, which was a<text:line-break/>striking emblem of </text:span><text:span text:style-name="T101">sin</text:span><text:span text:style-name="T102">, may be seen in Lev. 13:, 14:, where also<text:line-break/>may be read the legal ordinances concerning it; which, as on the<text:line-break/>one hand, they set forth how </text:span><text:span text:style-name="T101">odious</text:span><text:span text:style-name="T102"> sin is to God, so, on the<text:line-break/>other, they represent the cleansing of our </text:span><text:span text:style-name="T101">pollutions</text:span><text:span text:style-name="T102"> by the<text:line-break/></text:span><text:span text:style-name="T101">sacrifice</text:span><text:span text:style-name="T102"> and </text:span><text:span text:style-name="T101">resurrection</text:span><text:span text:style-name="T102"> of Christ, by the </text:span><text:span text:style-name="T101">sprinkling</text:span><text:span text:style-name="T102"> and<text:line-break/>application of his blood, and by the sanctifying and </text:span><text:span text:style-name="T101">healing</text:span><text:span text:style-name="T102"><text:line-break/></text:span><text:span text:style-name="T101">influences</text:span><text:span text:style-name="T102"> of the </text:span><text:span text:style-name="T101">Holy Spirit</text:span><text:span text:style-name="T102">.<text:line-break/><text:line-break/>The Greek name </text:span><text:span text:style-name="T104">λεπρα</text:span><text:span text:style-name="T102">, seems to have been given to this<text:line-break/>distemper, on account of the </text:span><text:span text:style-name="T101">thin, white</text:span><text:span text:style-name="T102"> SCALES (</text:span><text:span text:style-name="T104">λεπιδες</text:span><text:span text:style-name="T102">) with<text:line-break/>which the bodies of the leprous were sometimes so covered as to<text:line-break/>give them the appearance of </text:span><text:span text:style-name="T101">snow</text:span><text:span text:style-name="T102">, Ex 4:6; Nu 12:10; 2Ki 5:27.<text:line-break/><text:line-break/>Herodotus, lib. 1, mentions this disorder as existing, in his<text:line-break/>time, among the </text:span><text:span text:style-name="T101">Persians</text:span><text:span text:style-name="T102">. He calls it </text:span><text:span text:style-name="T104">λευκην</text:span><text:span text:style-name="T102">, the </text:span><text:span text:style-name="T101">white</text:span><text:span text:style-name="T102"> scab;<text:line-break/>and says, that those who were affected with it were prohibited<text:line-break/>from mingling with the other citizens; and so dreadful was this<text:line-break/>malady esteemed among them that they considered it a punishment<text:line-break/>on the person, from their great god, the </text:span><text:span text:style-name="T101">sun</text:span><text:span text:style-name="T102">, for some evil<text:line-break/>committed against him. Dr. </text:span><text:span text:style-name="T101">Mead</text:span><text:span text:style-name="T102"> mentions a remarkable case of<text:line-break/>this kind which came under his own observation. "A countryman<text:line-break/>whose whole body was so miserably seized with it that his </text:span><text:span text:style-name="T101">skin was</text:span><text:span text:style-name="T102"><text:line-break/></text:span><text:span text:style-name="T101">shining as covered with flakes of snow</text:span><text:span text:style-name="T102">, and as the furfuraceous or<text:line-break/>bran-like </text:span><text:span text:style-name="T101">scales</text:span><text:span text:style-name="T102"> were daily rubbed off, the flesh appeared </text:span><text:span text:style-name="T101">quick</text:span><text:span text:style-name="T102"><text:line-break/>or </text:span><text:span text:style-name="T101">raw</text:span><text:span text:style-name="T102"> underneath." See the doctor's </text:span><text:span text:style-name="T101">Medica Sacra</text:span><text:span text:style-name="T102">, chap. 2. It<text:line-break/>was probably on account of its tendency to produce this disorder,<text:line-break/>in that warm climate, that God forbade the use of </text:span><text:span text:style-name="T101">swine's flesh</text:span><text:span text:style-name="T102"><text:line-break/>to the Jews. Feeding on this crude aliment, in union with the<text:line-break/>intemperate use of </text:span><text:span text:style-name="T101">ardent spirits</text:span><text:span text:style-name="T102">, is, in all likelihood, the<text:line-break/>grand cause of the </text:span><text:span text:style-name="T101">scurvy</text:span><text:span text:style-name="T102">, which is so common in the British<text:line-break/>nations, and which would probably assume the form and virulence of<text:line-break/>a </text:span><text:span text:style-name="T101">leprosy</text:span><text:span text:style-name="T102">, were our climate as hot as that of Judea.<text:line-break/>See Clarke on Ex 4:6, and on Lev. 13: and 14.<text:line-break/><text:line-break/></text:span><text:span text:style-name="T101">Lord, if thou wilt, thou canst make me clean.</text:span><text:span text:style-name="T102">] As this leper<text:line-break/>may be considered as a fit emblem of the corruption of man by sin;<text:line-break/>so may his cure, of the redemption of the soul by Christ. A<text:line-break/>sinner, truly penitent, seeks God with a respectful faith;<text:line-break/>approaches him in the spirit of adoration; humbles himself under<text:line-break/>his mighty hand, acknowledging the greatness of his fall, and the<text:line-break/>vileness of his sin; his prayer, like that of the leper, should be<text:line-break/>humble, plain, and full of confidence in that God who </text:span><text:span text:style-name="T101">can do</text:span><text:span text:style-name="T102"> all<text:line-break/>things, and of dependence upon his </text:span><text:span text:style-name="T101">will</text:span><text:span text:style-name="T102"> or mercy, from which all<text:line-break/>good must be derived. It is peculiar to God that he need only<text:line-break/></text:span><text:span text:style-name="T101">will</text:span><text:span text:style-name="T102"> what he intends to perform. His power is his will. The<text:line-break/></text:span><text:span text:style-name="T101">ability</text:span><text:span text:style-name="T102"> of God to do what is necessary to be done, and his<text:line-break/></text:span><text:span text:style-name="T101">willingness</text:span><text:span text:style-name="T102"> to make his creatures happy, should be deeply<text:line-break/>considered by all those who approach him in prayer. The leper had<text:line-break/>no doubt of the former, but he was far from being equally<text:line-break/>satisfied in respect of the latter.<text:line-break/> </text:span></text:p>
      <text:p text:style-name="P50">Máté 8:3:</text:p>
      <text:p text:style-name="P45"><text:span text:style-name="T103"><text:s/>Verse 3. </text:span><text:span text:style-name="T101">Jesus put forth his hand-I will; be thou clean.</text:span><text:span text:style-name="T102">] The<text:line-break/>most sovereign authority is assumed in this speech of our blessed<text:line-break/>Lord-I WILL: there is here no supplication of any power </text:span><text:span text:style-name="T101">superior</text:span><text:span text:style-name="T102"><text:line-break/>to his own; and the event proved to the fullest conviction, and by<text:line-break/>the clearest demonstration, that his authority was absolute, and<text:line-break/>his power unlimited. </text:span><text:span text:style-name="T101">Be thou cleansed</text:span><text:span text:style-name="T102">, </text:span><text:span text:style-name="T104">καθαρισθητι</text:span><text:span text:style-name="T102">; a single word<text:line-break/>is enough.<text:line-break/><text:line-break/></text:span><text:span text:style-name="T101">And immediately his leprosy was cleansed.</text:span><text:span text:style-name="T102">] What an astonishing<text:line-break/>sight! A man whose whole body was covered over with the most<text:line-break/>loathsome disease, cleansed from it in a moment of time! Was it<text:line-break/>possible for any soul to resist the </text:span><text:span text:style-name="T101">evidence</text:span><text:span text:style-name="T102"> of this fact? This<text:line-break/>action of Christ is a representation of that </text:span><text:span text:style-name="T101">invisible hand</text:span><text:span text:style-name="T102"> which<text:line-break/>makes itself </text:span><text:span text:style-name="T101">felt</text:span><text:span text:style-name="T102"> by the most </text:span><text:span text:style-name="T101">insensible heart</text:span><text:span text:style-name="T102">; of that </text:span><text:span text:style-name="T101">internal</text:span><text:span text:style-name="T102"><text:line-break/></text:span><text:span text:style-name="T101">word</text:span><text:span text:style-name="T102"> which makes itself </text:span><text:span text:style-name="T101">heard</text:span><text:span text:style-name="T102"> by the most </text:span><text:span text:style-name="T101">deaf</text:span><text:span text:style-name="T102">; and of that<text:line-break/></text:span><text:span text:style-name="T101">supreme will</text:span><text:span text:style-name="T102"> which </text:span><text:span text:style-name="T101">works</text:span><text:span text:style-name="T102"> every thing according to its </text:span><text:span text:style-name="T101">own counsel.</text:span><text:span text:style-name="T102"><text:line-break/> </text:span></text:p>
      <text:p text:style-name="P50">Máté 8:4:</text:p>
      <text:p text:style-name="P45"><text:span text:style-name="T103"><text:s/>Verse 4. </text:span><text:span text:style-name="T101">Jesus saith-See thou tell no man</text:span><text:span text:style-name="T102">] Had our Lord, at<text:line-break/>this early period, fully manifested himself </text:span><text:span text:style-name="T101">as the Messiah</text:span><text:span text:style-name="T102">, the<text:line-break/>people in all likelihood would have proclaimed him King; this,<text:line-break/>however, refused by him, must have excited the hatred of the<text:line-break/>Jewish rulers, and the jealousy of the Roman government; and,<text:line-break/>speaking after the manner of men, his farther preachings and<text:line-break/>miracles must have been impeded. This alone seems to be the<text:line-break/>reason why he said to the leper, </text:span><text:span text:style-name="T101">See thou tell no man</text:span><text:span text:style-name="T102">.<text:line-break/><text:line-break/></text:span><text:span text:style-name="T101">Show thyself to the priest</text:span><text:span text:style-name="T102">] This was to conform to the law<text:line-break/>instituted in this case, Le 14:1, <text:line-break/><text:line-break/></text:span><text:span text:style-name="T101">Offer the gift</text:span><text:span text:style-name="T102">] This gift was </text:span><text:span text:style-name="T101">two living, clean birds, some</text:span><text:span text:style-name="T102"><text:line-break/></text:span><text:span text:style-name="T101">cedar wood, with scarlet and hyssop</text:span><text:span text:style-name="T102">, Le 14:4, which were to be<text:line-break/>brought </text:span><text:span text:style-name="T101">for</text:span><text:span text:style-name="T102"> his cleansing; and, </text:span><text:span text:style-name="T101">when</text:span><text:span text:style-name="T102"> clean, </text:span><text:span text:style-name="T101">two he lambs, one ewe</text:span><text:span text:style-name="T102"><text:line-break/></text:span><text:span text:style-name="T101">lamb, three tenth deals of flour, and one log of oil</text:span><text:span text:style-name="T102">, Le 14:10;<text:line-break/>but if the person was </text:span><text:span text:style-name="T101">poor</text:span><text:span text:style-name="T102">, then he was to bring </text:span><text:span text:style-name="T101">one lamb, one</text:span><text:span text:style-name="T102"><text:line-break/></text:span><text:span text:style-name="T101">tenth deal of flour, one log of oil and two turtle doves, or young</text:span><text:span text:style-name="T102"><text:line-break/></text:span><text:span text:style-name="T101">pigeons</text:span><text:span text:style-name="T102">, Le 14:21, 22. See the notes on Lev. 14.<text:line-break/><text:line-break/>Now all this was to be done </text:span><text:span text:style-name="T101">for a testimony to them</text:span><text:span text:style-name="T102">; to prove<text:line-break/>that this leper, who was doubtless well known in the land, had<text:line-break/>been thoroughly cleansed; and thus, </text:span><text:span text:style-name="T101">in this private way</text:span><text:span text:style-name="T102">, to give<text:line-break/>full proof to the </text:span><text:span text:style-name="T101">priesthood</text:span><text:span text:style-name="T102"> that Jesus was the true Messiah. The<text:line-break/>Jewish rabbins allowed that curing the lepers should be a<text:line-break/></text:span><text:span text:style-name="T101">characteristic</text:span><text:span text:style-name="T102"> of the Messiah; (see Bishop Chandler's<text:line-break/>Vindication;) therefore the obstinacy of the priests, <text:line-break/>rejecting Christ, was utterly inexcusable.<text:line-break/> </text:span></text:p>
      <text:p text:style-name="P50">Máté 8:5:</text:p>
      <text:p text:style-name="P45"><text:span text:style-name="T103"><text:s/>Verse 5. </text:span><text:span text:style-name="T101">Capernaum</text:span><text:span text:style-name="T102">] See Clarke on Mt 4:13.<text:line-break/><text:line-break/></text:span><text:span text:style-name="T101">A centurion</text:span><text:span text:style-name="T102">] </text:span><text:span text:style-name="T104">εκατονταρχος</text:span><text:span text:style-name="T102">. A Roman military officer who had<text:line-break/>the command of </text:span><text:span text:style-name="T101">one hundred men</text:span><text:span text:style-name="T102">.<text:line-break/> </text:span></text:p>
      <text:p text:style-name="P50">Máté 8:6:</text:p>
      <text:p text:style-name="P45"><text:span text:style-name="T103"><text:s/>Verse 6. </text:span><text:span text:style-name="T101">Lord</text:span><text:span text:style-name="T102">] Rather, </text:span><text:span text:style-name="T101">Sir</text:span><text:span text:style-name="T102">, for so the word </text:span><text:span text:style-name="T104">κυριε</text:span><text:span text:style-name="T102"> should<text:line-break/>always be translated when a </text:span><text:span text:style-name="T101">Roman</text:span><text:span text:style-name="T102"> is the speaker.<text:line-break/><text:line-break/></text:span><text:span text:style-name="T101">Lieth at home</text:span><text:span text:style-name="T102">] </text:span><text:span text:style-name="T104">βεβληται</text:span><text:span text:style-name="T102">, </text:span><text:span text:style-name="T101">lieth all along</text:span><text:span text:style-name="T102">; intimating that the<text:line-break/>disease had reduced him to a state of the utmost impotence,<text:line-break/>through the grievous torments with which it was accompanied.<text:line-break/><text:line-break/></text:span><text:span text:style-name="T101">Sick of the palsy</text:span><text:span text:style-name="T102">] Or </text:span><text:span text:style-name="T101">paralytic</text:span><text:span text:style-name="T102">. See Clarke on Mt 4:24.<text:line-break/>This centurion did not act as many masters do when their servants<text:line-break/>are afflicted, have them immediately removed to an </text:span><text:span text:style-name="T101">infirmary</text:span><text:span text:style-name="T102">, often<text:line-break/>to a </text:span><text:span text:style-name="T101">work-house</text:span><text:span text:style-name="T102">; or sent home to friends or relatives, who probably<text:line-break/>either care nothing for them, or are unable to afford them any of<text:line-break/>the comforts of life. In case of a contagious disorder, it may be<text:line-break/>necessary to remove an infected person to such places as are best<text:line-break/>calculated to cure the distemper, and prevent the spread of the<text:line-break/>contagion. But, in all common cases, the servant should be<text:line-break/>considered as a child, and receive the same friendly attention.<text:line-break/>If, by a hasty, unkind, and unnecessary removal, the servant die,<text:line-break/>are not the master and mistress murderers before God?<text:line-break/> </text:span></text:p>
      <text:p text:style-name="P50">Máté 8:7:</text:p>
      <text:p text:style-name="P45"><text:span text:style-name="T103"><text:s/>Verse 7. </text:span><text:span text:style-name="T101">I will come and heal him.</text:span><text:span text:style-name="T102">] </text:span><text:span text:style-name="T104">εγωελοθωνθεραπευσω</text:span><text:span text:style-name="T102"><text:line-break/></text:span><text:span text:style-name="T104">αυτον</text:span><text:span text:style-name="T102">, </text:span><text:span text:style-name="T101">I am coming, and will heal him</text:span><text:span text:style-name="T102">. This saying is worthy of<text:line-break/>observation. Jesus did not positively say, </text:span><text:span text:style-name="T101">I will came and heal</text:span><text:span text:style-name="T102"><text:line-break/></text:span><text:span text:style-name="T101">him</text:span><text:span text:style-name="T102">; this could not have been strictly true, because our Lord<text:line-break/>healed him without going to the house: and the issue shows that<text:line-break/>the words ought to be taken in the most literal sense: thus<text:line-break/>understood, they contained a promise which it seems none of them<text:line-break/>distinctly comprehended. Foreseeing the exercise of the<text:line-break/>centurion's faith, he promises that while he is coming, ere he<text:line-break/>arrives at the house, he will heal him, and this was literally<text:line-break/>done, Mt 8:13. There is much beauty in this passage.<text:line-break/> </text:span></text:p>
      <text:p text:style-name="P50">Máté 8:8:</text:p>
      <text:p text:style-name="P45"><text:span text:style-name="T103"><text:s/>Verse 8. </text:span><text:span text:style-name="T101">But speak the word only</text:span><text:span text:style-name="T102">] Or instead of </text:span><text:span text:style-name="T104">ειπελογον</text:span><text:span text:style-name="T102"><text:line-break/>read </text:span><text:span text:style-name="T104">ειπελογω</text:span><text:span text:style-name="T102">, speak </text:span><text:span text:style-name="T101">by word</text:span><text:span text:style-name="T102"> or </text:span><text:span text:style-name="T101">command</text:span><text:span text:style-name="T102">. This reading is<text:line-break/>supported by the most extensive evidence from MSS., versions, and<text:line-break/>fathers. See here the pattern of that living faith and genuine<text:line-break/>humility which ought always to accompany the prayer of a sinner:<text:line-break/>Jesus can </text:span><text:span text:style-name="T101">will away</text:span><text:span text:style-name="T102"> the </text:span><text:span text:style-name="T101">palsy</text:span><text:span text:style-name="T102">, and </text:span><text:span text:style-name="T101">speak away</text:span><text:span text:style-name="T102"> the most </text:span><text:span text:style-name="T101">grievous</text:span><text:span text:style-name="T102"><text:line-break/></text:span><text:span text:style-name="T101">torments</text:span><text:span text:style-name="T102">. The </text:span><text:span text:style-name="T101">first</text:span><text:span text:style-name="T102"> degree of humility is to acknowledge the<text:line-break/>necessity of God's mercy, and our own inability to help ourselves:<text:line-break/>the </text:span><text:span text:style-name="T101">second</text:span><text:span text:style-name="T102">, to confess the freeness of his grace, and our own<text:line-break/>utter unworthiness. Ignorance, unbelief, and presumption will<text:line-break/>ever retard our spiritual cure.<text:line-break/> </text:span></text:p>
      <text:p text:style-name="P50">Máté 8:9:</text:p>
      <text:p text:style-name="P45"><text:span text:style-name="T103"><text:s/>Verse 9. </text:span><text:span text:style-name="T101">For I am a man under authority</text:span><text:span text:style-name="T102">] That is, </text:span><text:span text:style-name="T101">under the</text:span><text:span text:style-name="T102"><text:line-break/></text:span><text:span text:style-name="T101">authority of others</text:span><text:span text:style-name="T102">. This verse has given considerable<text:line-break/>embarrassment to commentators and critics. I believe the<text:line-break/>paraphrase given above to be the true meaning of the evangelist.<text:line-break/>To make this matter more plain, let it be observed, that the Roman<text:line-break/></text:span><text:span text:style-name="T101">foot</text:span><text:span text:style-name="T102"> was divided into three grand parts, </text:span><text:span text:style-name="T101">Hastati, Principes</text:span><text:span text:style-name="T102">, and<text:line-break/></text:span><text:span text:style-name="T101">Triarii</text:span><text:span text:style-name="T102">. Each of these grand divisions was composed of thirty<text:line-break/></text:span><text:span text:style-name="T101">manipuli</text:span><text:span text:style-name="T102"> or </text:span><text:span text:style-name="T101">companies</text:span><text:span text:style-name="T102">; and every </text:span><text:span text:style-name="T101">manipulus</text:span><text:span text:style-name="T102"> made two </text:span><text:span text:style-name="T101">centuries</text:span><text:span text:style-name="T102"><text:line-break/>or companies of </text:span><text:span text:style-name="T101">one hundred men</text:span><text:span text:style-name="T102">. Every manipulus had two<text:line-break/></text:span><text:span text:style-name="T101">centurions</text:span><text:span text:style-name="T102">; but these were very far from being </text:span><text:span text:style-name="T101">equal</text:span><text:span text:style-name="T102"> in rank and<text:line-break/>honour, though possessing the very same office. The </text:span><text:span text:style-name="T101">Triarii</text:span><text:span text:style-name="T102"> and<text:line-break/></text:span><text:span text:style-name="T101">Principes</text:span><text:span text:style-name="T102"> were esteemed the most honourable, and had their<text:line-break/></text:span><text:span text:style-name="T101">centurions</text:span><text:span text:style-name="T102"> elected first; and these first elected </text:span><text:span text:style-name="T101">centurions</text:span><text:span text:style-name="T102"> took<text:line-break/>precedency of the </text:span><text:span text:style-name="T101">centurions</text:span><text:span text:style-name="T102"> of the </text:span><text:span text:style-name="T101">Hastati</text:span><text:span text:style-name="T102">, who were elected<text:line-break/>last. The </text:span><text:span text:style-name="T101">centurion</text:span><text:span text:style-name="T102"> in the text was probably one of this last<text:line-break/>order; he was under the authority of either the </text:span><text:span text:style-name="T101">Principes</text:span><text:span text:style-name="T102"> or<text:line-break/></text:span><text:span text:style-name="T101">Triarii</text:span><text:span text:style-name="T102">, and had none </text:span><text:span text:style-name="T101">under</text:span><text:span text:style-name="T102"> him but the hundred men whom he<text:line-break/>commanded, and who appear to have been in a state of the most<text:line-break/>loving subjection to him. The argument of the centurion seems to<text:line-break/>run thus. If I, who am a person subject to the control of others,<text:line-break/>yet have some so completely subject to myself, that I can say to<text:line-break/>one, Come, and he cometh, to another, Go, and he goeth, and </text:span><text:span text:style-name="T101">to my</text:span><text:span text:style-name="T102"><text:line-break/></text:span><text:span text:style-name="T101">slave</text:span><text:span text:style-name="T102"> (</text:span><text:span text:style-name="T104">τωδουλωμου</text:span><text:span text:style-name="T102">) Do this, and he doeth it; how much more then<text:line-break/>canst </text:span><text:span text:style-name="T101">thou</text:span><text:span text:style-name="T102"> accomplish whatsoever thou willest, being under no<text:line-break/>control, and having all things under thy command: He makes a<text:line-break/>proper use of his authority, who, by it, raises his mind to the<text:line-break/>contemplation of the sovereign power of God, taking occasion from<text:line-break/>it to humble himself before Him who has all power in heaven and<text:line-break/>earth, and to expect all good from him.<text:line-break/><text:line-break/>There are two beautiful passages in </text:span><text:span text:style-name="T101">Arrian</text:span><text:span text:style-name="T102"> that tend much to<text:line-break/>illustrate this speech of the centurion. </text:span><text:span text:style-name="T104">καταταγειςαγαμεμνων</text:span><text:span text:style-name="T102"><text:line-break/></text:span><text:span text:style-name="T104">λεγειμοιπορευουπροςτοναχιλλεακαιαποσπασοντηνβρισηιδα</text:span><text:span text:style-name="T102"><text:line-break/></text:span><text:span text:style-name="T104">πορευομαιερχουερχομαι</text:span><text:span text:style-name="T102">. "He who personates Agamemnon says to<text:line-break/>me, Go to Achilles, and bring hither Briseis: I go. He says, Come<text:line-break/>hither: I come." Dissert. l. i. c. 25. p. 97.<text:line-break/><text:line-break/></text:span><text:span text:style-name="T104">οτανοθεοςειπητοιςφυτοιςανθεινανθειοτανειπη</text:span><text:span text:style-name="T102"><text:line-break/></text:span><text:span text:style-name="T104">βλαστανεινβλαστανειοτανεκφερειντονκαρπονεκφερειοταν</text:span><text:span text:style-name="T102"><text:line-break/></text:span><text:span text:style-name="T104">πεπαινεινπεπαινειοτανπαλιναποβαλλεινκαιφυλλορροεινκαι</text:span><text:span text:style-name="T102"><text:line-break/></text:span><text:span text:style-name="T104">αυταειςαυτασυνειλουμεναεφησυχιαςμενεινκαιαναπαυεσθαι</text:span><text:span text:style-name="T102"><text:line-break/></text:span><text:span text:style-name="T104">μενεικαιαναπαυεται</text:span><text:span text:style-name="T102">. "When God commands the plants to blossom,<text:line-break/>they bear blossoms. When he commands them to bear seed, they bear<text:line-break/>seed. When he commands them to bring forth fruit, they put forth<text:line-break/>their fruits. When he commands them to ripen, they grow ripe.<text:line-break/>When he commands them to fade, and shed their leaves, and remain<text:line-break/>inactive, involved in themselves, they thus remain, and are<text:line-break/>inactive." Cap. 14. p. 62. See </text:span><text:span text:style-name="T101">Raphelius</text:span><text:span text:style-name="T102">.<text:line-break/><text:line-break/>This mode of speech fully marks supreme and uncontrolled power,<text:line-break/>and that power put forth by a sovereign will to effect any purpose<text:line-break/>of justice or mercy. </text:span><text:span text:style-name="T101">And God said, let there be light, and there</text:span><text:span text:style-name="T102"><text:line-break/></text:span><text:span text:style-name="T101">was light</text:span><text:span text:style-name="T102">, is a similar expression.<text:line-break/> </text:span></text:p>
      <text:p text:style-name="P50">Máté 8:10:</text:p>
      <text:p text:style-name="P45"><text:span text:style-name="T103"><text:s/>Verse 10. </text:span><text:span text:style-name="T101">I have not found so great faith, no, not in Israel.</text:span><text:span text:style-name="T102">]<text:line-break/>That is, I have not found so great an instance of confidence and<text:line-break/>faith in my power, even among the </text:span><text:span text:style-name="T101">Jews</text:span><text:span text:style-name="T102">, as this </text:span><text:span text:style-name="T101">Roman</text:span><text:span text:style-name="T102">, a Gentile,<text:line-break/>has shown himself to possess.<text:line-break/><text:line-break/>From Lu 7:5, where it is said of this centurion, "he loved our<text:line-break/>nation, and has built us a synagogue," we may infer that this man<text:line-break/>was like the centurion mentioned Ac 10:1; a devout Gentile, a<text:line-break/></text:span><text:span text:style-name="T101">proselyte of the gate</text:span><text:span text:style-name="T102">, one who believed in the God of Israel,<text:line-break/>without conforming to the Jewish </text:span><text:span text:style-name="T101">ritual</text:span><text:span text:style-name="T102"> or receiving </text:span><text:span text:style-name="T101">circumcision</text:span><text:span text:style-name="T102">.<text:line-break/>Though the military life is one of the most improper nurses for<text:line-break/>the Christian religion, yet in all nations there have been found<text:line-break/>several instances of genuine humility, and faith in God, even in<text:line-break/>soldiers; and perhaps never more, in the British </text:span><text:span text:style-name="T101">military</text:span><text:span text:style-name="T102">, than at<text:line-break/>present, A. D. 1831.<text:line-break/> </text:span></text:p>
      <text:p text:style-name="P50">Máté 8:11:</text:p>
      <text:p text:style-name="P45"><text:span text:style-name="T103"><text:s/>Verse 11. </text:span><text:span text:style-name="T101">Many shall come from the east and west</text:span><text:span text:style-name="T102">] Men of every<text:line-break/></text:span><text:span text:style-name="T101">description</text:span><text:span text:style-name="T102">, of all </text:span><text:span text:style-name="T101">countries</text:span><text:span text:style-name="T102">, and of all </text:span><text:span text:style-name="T101">professions</text:span><text:span text:style-name="T102">; and shall<text:line-break/></text:span><text:span text:style-name="T101">sit down</text:span><text:span text:style-name="T102">, that is, </text:span><text:span text:style-name="T101">to meat</text:span><text:span text:style-name="T102">, for this is the proper meaning of<text:line-break/></text:span><text:span text:style-name="T104">ανακλιθησονται</text:span><text:span text:style-name="T102">, intimating the </text:span><text:span text:style-name="T101">recumbent</text:span><text:span text:style-name="T102"> posture used by the<text:line-break/>easterns at their </text:span><text:span text:style-name="T101">meals</text:span><text:span text:style-name="T102">. The rabbins represent the blessedness of<text:line-break/>the kingdom of God under the notion of a banquet. See several<text:line-break/>proofs of this in Schoettgenius. This was spoken to soften the<text:line-break/>unreasonable prejudices of the Jews, which they entertained<text:line-break/>against the Gentiles, and to prepare them to receive their<text:line-break/>brethren of mankind into religious fellowship with themselves,<text:line-break/>under the Christian dispensation.<text:line-break/><text:line-break/></text:span><text:span text:style-name="T101">With Abraham, and Isaac, and Jacob</text:span><text:span text:style-name="T102">] In the closest communion<text:line-break/>with the most eminent followers of God. But if we desire to<text:line-break/>inherit the promises, we must be </text:span><text:span text:style-name="T101">followers</text:span><text:span text:style-name="T102"> of them who through<text:line-break/>faith and patience enjoy them. Let us therefore imitate </text:span><text:span text:style-name="T101">Abraham</text:span><text:span text:style-name="T102"><text:line-break/>in his </text:span><text:span text:style-name="T101">faith, Isaac</text:span><text:span text:style-name="T102"> in his </text:span><text:span text:style-name="T101">obedience</text:span><text:span text:style-name="T102"> unto death, and </text:span><text:span text:style-name="T101">Jacob</text:span><text:span text:style-name="T102"> in his<text:line-break/></text:span><text:span text:style-name="T101">hope</text:span><text:span text:style-name="T102"> and </text:span><text:span text:style-name="T101">expectation</text:span><text:span text:style-name="T102"> of good things to come, amidst all the evils<text:line-break/>of this life, if we desire to reign with them.<text:line-break/> </text:span></text:p>
      <text:p text:style-name="P50">Máté 8:12:</text:p>
      <text:p text:style-name="P45"><text:span text:style-name="T103"><text:s/>Verse 12. </text:span><text:span text:style-name="T101">Shall be cast out into outer darkness</text:span><text:span text:style-name="T102">] As the<text:line-break/>enjoyment of that salvation which Jesus Christ calls the kingdom<text:line-break/>of heaven is here represented under the notion of a nuptial<text:line-break/>festival, at which the guests sat down in a </text:span><text:span text:style-name="T101">reclining posture</text:span><text:span text:style-name="T102">,<text:line-break/>with the master of the feast; so the state of those who were<text:line-break/>excluded from the banquet is represented as </text:span><text:span text:style-name="T101">deep darkness</text:span><text:span text:style-name="T102">; because<text:line-break/>the nuptial solemnities took place at </text:span><text:span text:style-name="T101">night</text:span><text:span text:style-name="T102">. Hence, at those<text:line-break/>suppers, the house of reception was filled with lights called<text:line-break/></text:span><text:span text:style-name="T104">δαδεςλαμπαδεςλυκνειαφανοι</text:span><text:span text:style-name="T102">, </text:span><text:span text:style-name="T101">torches, lamps, candles</text:span><text:span text:style-name="T102">, and<text:line-break/></text:span><text:span text:style-name="T101">lanthorns</text:span><text:span text:style-name="T102">, by </text:span><text:span text:style-name="T101">Athenaeus</text:span><text:span text:style-name="T102"> and </text:span><text:span text:style-name="T101">Plutarch</text:span><text:span text:style-name="T102">: so they who were admitted<text:line-break/>to the banquet had the benefit of the </text:span><text:span text:style-name="T101">light</text:span><text:span text:style-name="T102">; but they who were<text:line-break/></text:span><text:span text:style-name="T101">shut out</text:span><text:span text:style-name="T102"> were in </text:span><text:span text:style-name="T101">darkness</text:span><text:span text:style-name="T102">, called here </text:span><text:span text:style-name="T101">outer darkness</text:span><text:span text:style-name="T102">, i.e. the<text:line-break/>darkness on the </text:span><text:span text:style-name="T101">outside</text:span><text:span text:style-name="T102"> of the house in which the guests were;<text:line-break/>which must appear more abundantly </text:span><text:span text:style-name="T101">gloomy</text:span><text:span text:style-name="T102">, when compared with the<text:line-break/></text:span><text:span text:style-name="T101">profusion</text:span><text:span text:style-name="T102"> of light within the guest-chamber. And because they who<text:line-break/>were </text:span><text:span text:style-name="T101">shut out</text:span><text:span text:style-name="T102"> were not only exposed to </text:span><text:span text:style-name="T101">shame</text:span><text:span text:style-name="T102">, but also to </text:span><text:span text:style-name="T101">hunger</text:span><text:span text:style-name="T102"><text:line-break/>and </text:span><text:span text:style-name="T101">cold</text:span><text:span text:style-name="T102">; therefore it is added, </text:span><text:span text:style-name="T101">there shall be weeping and</text:span><text:span text:style-name="T102"><text:line-break/></text:span><text:span text:style-name="T101">gnashing of teeth</text:span><text:span text:style-name="T102">. As these feasts are often alluded to by the<text:line-break/>evangelists, I would observe, once for all:-that they who were<text:line-break/>invited to them entered by a </text:span><text:span text:style-name="T101">gate</text:span><text:span text:style-name="T102"> designed to receive them; whence<text:line-break/>Christ, by whom we enter into the marriage feast, compares himself<text:line-break/>to a </text:span><text:span text:style-name="T101">gate</text:span><text:span text:style-name="T102">, Joh 10:1, 2, 7, 9.<text:line-break/>This </text:span><text:span text:style-name="T101">gate</text:span><text:span text:style-name="T102">, at the time the guests were to come, was made narrow,<text:line-break/>the </text:span><text:span text:style-name="T101">wicket</text:span><text:span text:style-name="T102"> only being left open, and the porter standing there,<text:line-break/>that they who were not bidden to the marriage might not rush into<text:line-break/>it. Hence Christ exhorts the Jews to enter in at the strait gate,<text:line-break/>Mt 7:13, <text:line-break/>was presently shut, and was not to be opened to any who came </text:span><text:span text:style-name="T101">too</text:span><text:span text:style-name="T102"><text:line-break/></text:span><text:span text:style-name="T101">late</text:span><text:span text:style-name="T102">, and stood knocking without; so after the </text:span><text:span text:style-name="T101">wise virgins</text:span><text:span text:style-name="T102"> had<text:line-break/>entered with the bridegroom, the </text:span><text:span text:style-name="T101">gate was shut</text:span><text:span text:style-name="T102">, and was not opened<text:line-break/>to the </text:span><text:span text:style-name="T101">foolish virgins</text:span><text:span text:style-name="T102">, who stood knocking without, Mt 25:11.<text:line-break/>And in this sense we are to understand the words of Christ,<text:line-break/>Lu 13:24, 25. Many shall seek to enter in, but shall not be<text:line-break/>able. Why? because </text:span><text:span text:style-name="T101">the master of the house hath risen up and shut</text:span><text:span text:style-name="T102"><text:line-break/></text:span><text:span text:style-name="T101">to the door</text:span><text:span text:style-name="T102">; they would not come to him </text:span><text:span text:style-name="T101">when</text:span><text:span text:style-name="T102"> they might, and now<text:line-break/>the day of probation is ended, and they must be judged according<text:line-break/>to the deeds done in the body. See </text:span><text:span text:style-name="T101">Whitby</text:span><text:span text:style-name="T102"> on the place. How many<text:line-break/>of those who are called </text:span><text:span text:style-name="T101">Christians</text:span><text:span text:style-name="T102"> suffer the kingdom, the graces,<text:line-break/>and the salvation which they had in their hands, to be lost; </text:span><text:span text:style-name="T101">while</text:span><text:span text:style-name="T102"><text:line-break/>West-India negroes, American Indians, Hindoo polytheists, and<text:line-break/>atheistic Hottentots obtain salvation! An </text:span><text:span text:style-name="T101">eternity</text:span><text:span text:style-name="T102"> of darkness,<text:line-break/>fears, and pains, for comparatively a moment of sensual<text:line-break/>gratification, how terrible the thought! What </text:span><text:span text:style-name="T101">outer darkness</text:span><text:span text:style-name="T102">, or<text:line-break/></text:span><text:span text:style-name="T104">τοσκοτοςτοεξωτερον</text:span><text:span text:style-name="T102">, </text:span><text:span text:style-name="T101">that darkness, that which is outermost</text:span><text:span text:style-name="T102">, may<text:line-break/>refer to, in eternal damnation, is hard to say: what it </text:span><text:span text:style-name="T101">alludes</text:span><text:span text:style-name="T102"> to<text:line-break/>I have already mentioned: but as the words </text:span><text:span text:style-name="T104">βρυγμοςτωνοδοντων</text:span><text:span text:style-name="T102">,<text:line-break/></text:span><text:span text:style-name="T101">gnashing or</text:span><text:span text:style-name="T102"> CHATTERING </text:span><text:span text:style-name="T101">of teeth</text:span><text:span text:style-name="T102">, convey the idea, not only of<text:line-break/>extreme anguish, but of extreme cold; some have imagined that the<text:line-break/>punishment of the damned consists in sudden </text:span><text:span text:style-name="T101">transitions</text:span><text:span text:style-name="T102"> from<text:line-break/></text:span><text:span text:style-name="T101">extreme heat</text:span><text:span text:style-name="T102"> to </text:span><text:span text:style-name="T101">extreme cold</text:span><text:span text:style-name="T102">; the extremes of both I have found to<text:line-break/>produce exactly the same sensation.<text:line-break/><text:line-break/>MILTON happily describes this in the following inimitable<text:line-break/>verses, which a man can scarcely read, even at </text:span><text:span text:style-name="T101">midsummer</text:span><text:span text:style-name="T102">, without<text:line-break/></text:span><text:span text:style-name="T101">shivering</text:span><text:span text:style-name="T102">.<text:line-break/><text:line-break/>Beyond this flood a </text:span><text:span text:style-name="T101">frozen</text:span><text:span text:style-name="T102"> continent<text:line-break/>Lies dark and wild, heat with perpetual storms<text:line-break/>Of whirlwind and dire hail--------<text:line-break/>-------- the parching air<text:line-break/>Burns frore, and </text:span><text:span text:style-name="T101">cold performs the effect of fire</text:span><text:span text:style-name="T102">.<text:line-break/>Thither by harpy-footed furies haled,<text:line-break/>At certain </text:span><text:span text:style-name="T101">revolutions</text:span><text:span text:style-name="T102"> all the damn'd<text:line-break/>Are brought; and feel by </text:span><text:span text:style-name="T101">turns</text:span><text:span text:style-name="T102"> the bitter </text:span><text:span text:style-name="T101">change</text:span><text:span text:style-name="T102"><text:line-break/>Of fierce </text:span><text:span text:style-name="T101">extremes</text:span><text:span text:style-name="T102">, extremes by change more fierce,<text:line-break/>From beds of </text:span><text:span text:style-name="T101">raging fire</text:span><text:span text:style-name="T102">, to starve in </text:span><text:span text:style-name="T101">ice</text:span><text:span text:style-name="T102">,<text:line-break/>-------- and there to pine<text:line-break/>Immovable, infix'd, and </text:span><text:span text:style-name="T101">frozen</text:span><text:span text:style-name="T102"> round<text:line-break/>Periods of time; thence hurried back to </text:span><text:span text:style-name="T101">fire</text:span><text:span text:style-name="T102">.<text:line-break/>Parad. Lost, book ii. line 586.<text:line-break/><text:line-break/>There is a passage in the Vulgate, Job 24:19, that might have<text:line-break/>helped Milton to this idea. </text:span><text:span text:style-name="T101">Ad nimium calorem transeat ab aquis</text:span><text:span text:style-name="T102"><text:line-break/></text:span><text:span text:style-name="T101">nivium</text:span><text:span text:style-name="T102">. "Let him pass to excessive heat, from waters of snow."<text:line-break/>This reading, which is found only in this </text:span><text:span text:style-name="T101">form</text:span><text:span text:style-name="T102"> in the Vulgate, is<text:line-break/>vastly expressive. Every body knows that </text:span><text:span text:style-name="T101">snow water</text:span><text:span text:style-name="T102"> feels </text:span><text:span text:style-name="T101">colder</text:span><text:span text:style-name="T102"><text:line-break/>than </text:span><text:span text:style-name="T101">snow</text:span><text:span text:style-name="T102"> itself, even when both are of the same temperature, viz.<text:line-break/>32</text:span><text:span text:style-name="T105">т</text:span><text:span text:style-name="T102">cause the human body, when in contact with </text:span><text:span text:style-name="T101">snow water</text:span><text:span text:style-name="T102">,<text:line-break/>cools quicker than when in contact with snow. Another of our<text:line-break/>poets has given us a most terrible description of perdition on the<text:line-break/>same ground.<text:line-break/><text:line-break/>The once pamper'd spirit<text:line-break/></text:span><text:span text:style-name="T101">To bathe in fiery floods</text:span><text:span text:style-name="T102">, or to reside<text:line-break/></text:span><text:span text:style-name="T101">In thrilling regions of thick-ribbed ice</text:span><text:span text:style-name="T102">;<text:line-break/>To be imprison'd in the viewless winds,<text:line-break/>And blown with </text:span><text:span text:style-name="T101">restless violence</text:span><text:span text:style-name="T102"> round about<text:line-break/>This pendant world; or to be </text:span><text:span text:style-name="T101">worse</text:span><text:span text:style-name="T102"> than </text:span><text:span text:style-name="T101">worst</text:span><text:span text:style-name="T102"><text:line-break/>Of those that lawless and incertain thoughts<text:line-break/>Imagine--------<text:line-break/><text:line-break/>Similar to this is that dreadful description of the torments of<text:line-break/>the wicked given in the Institutes of Menu: "The wicked shall have<text:line-break/>a sensation of agony in </text:span><text:span text:style-name="T101">Tamisra</text:span><text:span text:style-name="T102">, or </text:span><text:span text:style-name="T101">utter darkness</text:span><text:span text:style-name="T102">, and in other<text:line-break/>seats of horror; in </text:span><text:span text:style-name="T101">Asipatrauana</text:span><text:span text:style-name="T102">, or the </text:span><text:span text:style-name="T101">sword-leaved</text:span><text:span text:style-name="T102"> forest, and<text:line-break/>in different places of </text:span><text:span text:style-name="T101">binding fast</text:span><text:span text:style-name="T102">, and of </text:span><text:span text:style-name="T101">rending</text:span><text:span text:style-name="T102">: multifarious<text:line-break/>tortures await them: they shall be mangled by ravens and owls, and<text:line-break/>shall swallow cakes boiling hot, and shall walk over inflamed<text:line-break/>sands, and shall feel the pangs of being </text:span><text:span text:style-name="T101">baked</text:span><text:span text:style-name="T102"> like the vessels of<text:line-break/>a potter: they shall assume the forms of beasts continually<text:line-break/>miserable, and suffer alternate afflictions from </text:span><text:span text:style-name="T101">extremities</text:span><text:span text:style-name="T102"> of<text:line-break/></text:span><text:span text:style-name="T101">cold</text:span><text:span text:style-name="T102"> and </text:span><text:span text:style-name="T101">heat</text:span><text:span text:style-name="T102">; surrounded with terrors of various kinds. They<text:line-break/>shall have </text:span><text:span text:style-name="T101">old age</text:span><text:span text:style-name="T102"> without </text:span><text:span text:style-name="T101">resource; diseases</text:span><text:span text:style-name="T102"> attended with<text:line-break/></text:span><text:span text:style-name="T101">anguish</text:span><text:span text:style-name="T102">; pangs of innumerable sorts, and, lastly, </text:span><text:span text:style-name="T101">unconquerable</text:span><text:span text:style-name="T102"><text:line-break/></text:span><text:span text:style-name="T101">death</text:span><text:span text:style-name="T102">."<text:line-break/><text:line-break/></text:span><text:span text:style-name="T101">Institutes of</text:span><text:span text:style-name="T102"> MENU, chap. 12. Inst. 75-80.<text:line-break/><text:line-break/>In the Zend Avesta, the place of wicked spirits is termed, "The<text:line-break/></text:span><text:span text:style-name="T101">places</text:span><text:span text:style-name="T102"> of </text:span><text:span text:style-name="T101">darkness</text:span><text:span text:style-name="T102">, the germs of the </text:span><text:span text:style-name="T101">thickest darkness</text:span><text:span text:style-name="T102">." An<text:line-break/>uncommonly significant expression: Darkness has its </text:span><text:span text:style-name="T101">birth</text:span><text:span text:style-name="T102"> there:<text:line-break/>there are its </text:span><text:span text:style-name="T101">seeds</text:span><text:span text:style-name="T102"> and </text:span><text:span text:style-name="T101">buds</text:span><text:span text:style-name="T102">, there it </text:span><text:span text:style-name="T101">vegetates</text:span><text:span text:style-name="T102"> everlastingly,<text:line-break/>and its eternal </text:span><text:span text:style-name="T101">fruit</text:span><text:span text:style-name="T102"> is-</text:span><text:span text:style-name="T101">darkness</text:span><text:span text:style-name="T102">!<text:line-break/><text:line-break/>See Zend Avesta, vol. i. </text:span><text:span text:style-name="T101">Vendidad sadi, Fargard</text:span><text:span text:style-name="T102">. xviii. p. 412.<text:line-break/><text:line-break/>And is this, or, any thing as </text:span><text:span text:style-name="T101">bad</text:span><text:span text:style-name="T102"> as this, HELL? Yes, and </text:span><text:span text:style-name="T101">worse</text:span><text:span text:style-name="T102"><text:line-break/>than the </text:span><text:span text:style-name="T101">worst</text:span><text:span text:style-name="T102"> of all that has already been mentioned. Hear<text:line-break/>Christ himself. </text:span><text:span text:style-name="T101">There their worm dieth not, and the fire is</text:span><text:span text:style-name="T102"> NOT<text:line-break/>QUENCHED! Great God! save the reader from this damnation!<text:line-break/> </text:span></text:p>
      <text:p text:style-name="P50">Máté 8:13:</text:p>
      <text:p text:style-name="P45"><text:span text:style-name="T103"><text:s/>Verse 13. </text:span><text:span text:style-name="T101">As thou hast believed</text:span><text:span text:style-name="T102">; so </text:span><text:span text:style-name="T101">be it done</text:span><text:span text:style-name="T102">] Let the mercy<text:line-break/>thou requestest be </text:span><text:span text:style-name="T101">equal</text:span><text:span text:style-name="T102"> to the </text:span><text:span text:style-name="T101">faith</text:span><text:span text:style-name="T102"> thou hast brought to receive<text:line-break/>it by. ACCORDING </text:span><text:span text:style-name="T101">to thy faith be it done unto thee</text:span><text:span text:style-name="T102">, is a general<text:line-break/>measure of God's dealings with mankind. To get an increase of<text:line-break/></text:span><text:span text:style-name="T101">faith</text:span><text:span text:style-name="T102"> is to get an increase of every grace which constitutes the<text:line-break/>mind that was in Jesus, and prepares </text:span><text:span text:style-name="T101">fully</text:span><text:span text:style-name="T102"> for the enjoyment of<text:line-break/>the kingdom of God. God is the </text:span><text:span text:style-name="T101">same</text:span><text:span text:style-name="T102"> in the present time which he<text:line-break/>was in ancient days; and miracles of </text:span><text:span text:style-name="T101">healing</text:span><text:span text:style-name="T102"> may be wrought on our<text:line-break/>own bodies and souls, and on those of </text:span><text:span text:style-name="T101">others</text:span><text:span text:style-name="T102">, by the<text:line-break/>instrumentality of our faith. But, alas! </text:span><text:span text:style-name="T101">where</text:span><text:span text:style-name="T102"> is faith to be<text:line-break/>found!<text:line-break/><text:line-break/></text:span><text:span text:style-name="T101">And his servant was healed in the selfsame hour.</text:span><text:span text:style-name="T102">] </text:span><text:span text:style-name="T104">εντηωρα</text:span><text:span text:style-name="T102"><text:line-break/></text:span><text:span text:style-name="T104">εκεινη</text:span><text:span text:style-name="T102">, in that very hour. Faith is never exercised in the power<text:line-break/>and goodness of God till it is needed; and, </text:span><text:span text:style-name="T101">when</text:span><text:span text:style-name="T102"> it is exercised,<text:line-break/>God works the miracle of healing. Christ never says, Believe </text:span><text:span text:style-name="T101">now</text:span><text:span text:style-name="T102"><text:line-break/>for a salvation which thou </text:span><text:span text:style-name="T101">now</text:span><text:span text:style-name="T102"> needest, and I will give it to thee<text:line-break/>in some </text:span><text:span text:style-name="T101">future</text:span><text:span text:style-name="T102"> time. That salvation which is expected through<text:line-break/></text:span><text:span text:style-name="T101">works</text:span><text:span text:style-name="T102"> or </text:span><text:span text:style-name="T101">sufferings</text:span><text:span text:style-name="T102"> must of necessity be </text:span><text:span text:style-name="T101">future</text:span><text:span text:style-name="T102">, as there must be<text:line-break/>time to </text:span><text:span text:style-name="T101">work</text:span><text:span text:style-name="T102"> or </text:span><text:span text:style-name="T101">suffer</text:span><text:span text:style-name="T102"> in; but the salvation which is by </text:span><text:span text:style-name="T101">faith</text:span><text:span text:style-name="T102"><text:line-break/>must be for the </text:span><text:span text:style-name="T101">present moment</text:span><text:span text:style-name="T102">, for this simple reason, IT IS BY<text:line-break/>FAITH, that God may be </text:span><text:span text:style-name="T101">manifested</text:span><text:span text:style-name="T102"> and </text:span><text:span text:style-name="T101">honoured</text:span><text:span text:style-name="T102">; and not by </text:span><text:span text:style-name="T101">works</text:span><text:span text:style-name="T102"><text:line-break/>or by </text:span><text:span text:style-name="T101">sufferings</text:span><text:span text:style-name="T102">, lest any man should </text:span><text:span text:style-name="T101">boast</text:span><text:span text:style-name="T102">. To say that, though<text:line-break/>it is of faith, yet it may; and, must in many cases, be </text:span><text:span text:style-name="T101">delayed</text:span><text:span text:style-name="T102">,<text:line-break/>(though the person is coming in the most genuine humility, deepest<text:line-break/>contrition, and with the liveliest faith in the blood of the<text:line-break/>Lamb,) is to say that there is still something necessary to be<text:line-break/></text:span><text:span text:style-name="T101">done</text:span><text:span text:style-name="T102">, either on the part of the </text:span><text:span text:style-name="T101">person</text:span><text:span text:style-name="T102">, or on the part of </text:span><text:span text:style-name="T101">God</text:span><text:span text:style-name="T102">,<text:line-break/>in order to procure it; neither of which positions has any truth<text:line-break/>in it.<text:line-break/> </text:span></text:p>
      <text:p text:style-name="P52">[DTN] Darby Translation Notes:</text:p>
      <text:p text:style-name="P50">Máté 8:3:</text:p>
      <text:p text:style-name="P51">8:3 <text:s/>touched (e-8) <text:s/>As Mark 1.41. </text:p>
      <text:p text:style-name="P50">Máté 8:4:</text:p>
      <text:p text:style-name="P45"><text:span text:style-name="T103">8:4 <text:s/>for (f-25) <text:s/></text:span><text:span text:style-name="T101">Eis</text:span><text:span text:style-name="T102">. as ch. 12.20, 'unto.' </text:span></text:p>
      <text:p text:style-name="P50">Máté 8:5:</text:p>
      <text:p text:style-name="P51">8:5 <text:s/>entered (g-5) <text:s/>Many authorities read, 'as he entered.' </text:p>
      <text:p text:style-name="P50">Máté 8:8:</text:p>
      <text:p text:style-name="P51">8:8 <text:s/>word, (h-23) <text:s/>Lit. 'with' or 'by a word,' in contrast with coming. </text:p>
      <text:p text:style-name="P52">[Family] Family Bible Notes:</text:p>
      <text:p text:style-name="P50">Máté 8:1:</text:p>
      <text:p text:style-name="P45"><text:span text:style-name="T106">Taught--as one having authority</text:span><text:span text:style-name="T103">; the Pharisees quoted what the fathers had said; Christ spoke in his own right. He had authority over the winds and the waves, over diseases and devils, and over all creatures in heaven, earth, and hell. Such was his character, dominion, and work, that even in his deepest humiliation it was the duty, not only of men but of angels, to worship him. Heb 1:6. </text:span></text:p>
      <text:p text:style-name="P50">Máté 8:2:</text:p>
      <text:p text:style-name="P45"><text:span text:style-name="T106">Leper</text:span><text:span text:style-name="T103">; leprosy was one of the most filthy, loathsome, and incurable of diseases.<text:line-break/></text:span><text:span text:style-name="T106">Thou canst</text:span><text:span text:style-name="T103">; an expression of faith in his almighty power. Whenever Christ wills, our difficulties will be removed; and implicit confidence in him is a good preparation to receive his favor. </text:span></text:p>
      <text:p text:style-name="P50">Máté 8:3:</text:p>
      <text:p text:style-name="P45"><text:span text:style-name="T106">I will</text:span><text:span text:style-name="T103">; in this Jesus showed that he is almighty, according to his declaration in Re 1:8. </text:span></text:p>
      <text:p text:style-name="P50">Máté 8:4:</text:p>
      <text:p text:style-name="P45"><text:span text:style-name="T106">Tell no man</text:span><text:span text:style-name="T103">; either tell no man till thou hast shown thyself to the priest, that his judgment of the cure may not be influenced by any report of the miracle; or do not noise abroad the matter, a command often given by our Lord to those whom he had healed. Compare<text:line-break/></text:span><text:span text:style-name="T106">The</text:span><text:span text:style-name="T103"> </text:span><text:span text:style-name="T106">gift, Mt 12:15-21</text:span><text:span text:style-name="T103">.<text:line-break/></text:span><text:span text:style-name="T106">A testimony, Le 14:1-32</text:span><text:span text:style-name="T103">; that he was really cured, and might safely be again admitted into society. </text:span></text:p>
      <text:p text:style-name="P50">Máté 8:5:</text:p>
      <text:p text:style-name="P45"><text:span text:style-name="T106">Centurion</text:span><text:span text:style-name="T103">; a Roman officer who had command of a "century," consisting generally of about a hundred men. </text:span></text:p>
      <text:p text:style-name="P50">Máté 8:8:</text:p>
      <text:p text:style-name="P51">Those who have the most exalted views of Jesus Christ, have humble and abasing views of themselves. </text:p>
      <text:p text:style-name="P50">Máté 8:9:</text:p>
      <text:p text:style-name="P45"><text:span text:style-name="T106">Under authority</text:span><text:span text:style-name="T103">; to my superior officers, and therefore knowing how to render prompt obedience.<text:line-break/></text:span><text:span text:style-name="T106">Having soldiers under me</text:span><text:span text:style-name="T103">; and therefore knowing how to receive prompt obedience. He means to say, Just as I obey and am obeyed, so thou hast only to command, and diseases will come and go at thy bidding. </text:span></text:p>
      <text:p text:style-name="P50">Máté 8:10:</text:p>
      <text:p text:style-name="P45"><text:span text:style-name="T106">So great faith</text:span><text:span text:style-name="T103">; such strong confidence in the power of Christ to do whatever he pleased.<text:line-break/></text:span><text:span text:style-name="T106">In Isreal</text:span><text:span text:style-name="T103">; among the Jews, whose spiritual advantages were much greater than those of any other people. </text:span></text:p>
      <text:p text:style-name="P50">Máté 8:11:</text:p>
      <text:p text:style-name="P45"><text:span text:style-name="T106">Many</text:span><text:span text:style-name="T103">; from among the Gentiles and people less favored with light. Many, with small advantages, look to Christ and live; while others, whose advantages are much greater, reject him and perish. </text:span></text:p>
      <text:p text:style-name="P50">Máté 8:12:</text:p>
      <text:p text:style-name="P45"><text:span text:style-name="T106">Children of the kingdom</text:span><text:span text:style-name="T103">; Jews favored with great privileges.<text:line-break/></text:span><text:span text:style-name="T106">Outer darkness</text:span><text:span text:style-name="T103">; the darkness without the banqueting-hall, which is brightly illuminated. Compare Chap Mt 22:13. The banqueting-hall here represents the kingdom of heaven, and the outer darkness, hell. </text:span></text:p>
      <text:p text:style-name="P52">[Geneva] Geneva Bible Translation Notes:</text:p>
      <text:p text:style-name="P50">Máté 8:2:</text:p>
      <text:p text:style-name="P51">1 And, behold, there came a leper and worshipped him, saying, Lord, if thou wilt, thou canst make me clean.<text:line-break/>(1) Christ in healing the leprous with the touch of his hand, shows that he abhors no sinners that come unto him, be they ever so unclean. </text:p>
      <text:p text:style-name="P50">Máté 8:5:</text:p>
      <text:p text:style-name="P51">2 And when Jesus was entered into Capernaum, there came unto him a centurion, beseeching him,<text:line-break/>(2) Christ by setting before them the example of the uncircumcised centurion and yet of an excellent faith, provokes the Jews to jealousy, and together forewarns them of their being cast off and the calling of the Gentiles. </text:p>
      <text:p text:style-name="P50">Máté 8:11:</text:p>
      <text:p text:style-name="P51">And I say unto you, That many shall come from the east and west, and shall a sit down with Abraham, and Isaac, and Jacob, in the kingdom of heaven.<text:line-break/>(a) A metaphor taken of banqueters, for they that sit down together are fellows in the banquet. </text:p>
      <text:p text:style-name="P50">Máté 8:12:</text:p>
      <text:p text:style-name="P51">But the children of the kingdom shall be cast out into b outer darkness: there shall be weeping and gnashing of teeth.<text:line-break/>(b) Who are outside the kingdom: For in the kingdom is light, and outside the kingdom is darkness. </text:p>
      <text:p text:style-name="P52">[JFB] Jamieson Fausset Brown Bible Commentary:</text:p>
      <text:p text:style-name="P50">Máté 8:1:</text:p>
      <text:p text:style-name="P51"/>
      <text:p text:style-name="P45"><text:span text:style-name="T106">1. When he was come down from the mountain, great multitudes followed him.</text:span><text:span text:style-name="T103"> <text:s/></text:span></text:p>
      <text:p text:style-name="P50">Máté 8:2:</text:p>
      <text:p text:style-name="P51"/>
      <text:p text:style-name="P45"><text:span text:style-name="T106">2. And, behold, there came a leper</text:span><text:span text:style-name="T103">—"a man full of leprosy," says Lu 5:12. Much has been written on this disease of leprosy, but certain points remain still doubtful. All that needs be said here is that it was a cutaneous disease, of a loathsome, diffusive, and, there is reason to believe, when thoroughly pronounced, incurable character; that though in its distinctive features it is still found in several countries—as Arabia, Egypt, and South Africa—it prevailed, in the form of what is called white leprosy, to an unusual extent, and from a very early period, among the Hebrews; and that it thus furnished to the whole nation a familiar and affecting symbol of SIN, considered as (1) </text:span><text:span text:style-name="T101">loathsome,</text:span><text:span text:style-name="T102"> (2) </text:span><text:span text:style-name="T101">spreading,</text:span><text:span text:style-name="T102"> (3) </text:span><text:span text:style-name="T101">incurable.</text:span><text:span text:style-name="T102"> And while the ceremonial ordinances for detection and cleansing prescribed in this case by the law of Moses (Le 13:1-14:57) held forth a coming remedy "for sin and for uncleanness" (Ps 51:7; 2Ki 5:1, 7, 10, 13, 14), the numerous cases of leprosy with which our Lord came in contact, and the glorious cures of them which He wrought, were a fitting manifestation of the work which He came to accomplish. In this view, it deserves to be noticed that the first of our Lord's miracles of healing recorded by Matthew is this cure of a leper. <text:line-break/></text:span><text:span text:style-name="T107">and worshipped him</text:span><text:span text:style-name="T102">—in what sense we shall presently see. Mark says (Mr 1:40), he came, "beseeching and kneeling to Him," and Luke says (Lu 5:12), "he fell on his face." <text:line-break/></text:span><text:span text:style-name="T107">saying, Lord, if thou wilt, thou canst make me clean</text:span><text:span text:style-name="T102">—As this is the only cure of leprosy recorded by all the three first Evangelists, it was probably the first case of the kind; and if so, this leper's faith in the power of Christ must have been formed in him by what he had heard of His other cures. And how striking a faith is it! He does not say he </text:span><text:span text:style-name="T101">believed</text:span><text:span text:style-name="T102"> Him able, but with a brevity expressive of a confidence that knew no doubt, he says simply, "Thou canst." But of Christ's willingness to heal him he was not so sure. It needed more knowledge of Jesus than he could be supposed to have to assure him of that. But one thing he was sure of, that He had but to "will" it. This shows with what "worship" of Christ this leper fell on his face before Him. Clear theological knowledge of the Person of Christ was not then possessed even by those who were most with Him and nearest to Him. Much less could full insight into all that we know of the Only-begotten of the Father be expected of this leper. But he who at that moment felt and owned that to heal an incurable disease needed but the </text:span><text:span text:style-name="T101">fiat</text:span><text:span text:style-name="T102"> of the Person who stood before him, had assuredly that very faith in the germ which now casts its crown before Him that loved us, and would at any time die for His blessed name. </text:span></text:p>
      <text:p text:style-name="P50">Máté 8:3:</text:p>
      <text:p text:style-name="P51"/>
      <text:p text:style-name="P45"><text:span text:style-name="T106">3. And Jesus</text:span><text:span text:style-name="T103">—or "He," according to another reading,—"moved with compassion," says Mark (Mr 1:41); a precious addition. <text:line-break/></text:span><text:span text:style-name="T106">put forth his hand, and touched him</text:span><text:span text:style-name="T103">—Such a touch occasioned ceremonial defilement (Le 5:3); even as the leper's coming near enough for contact was against the Levitical regulations (Le 13:46). But as the man's faith told him there would be no case for such regulations if the cure he hoped to experience should be accomplished, so He who had healing in His wings transcended all such statutes. <text:line-break/></text:span><text:span text:style-name="T106">saying, I will; be thou clean</text:span><text:span text:style-name="T103">—How majestic those two words! By not assuring the man of His </text:span><text:span text:style-name="T101">power</text:span><text:span text:style-name="T102"> to heal him, He delightfully sets His seal to the man's previous confession of that power; and by assuring him of the one thing of which he had any doubt, and for which he waited—His </text:span><text:span text:style-name="T101">will</text:span><text:span text:style-name="T102"> to do it—He makes a claim as divine as the cure which immediately followed it. <text:line-break/></text:span><text:span text:style-name="T107">And immediately his leprosy was cleansed</text:span><text:span text:style-name="T102">—Mark, more emphatic, says (Mr 1:42), "And as soon as He had spoken, immediately the leprosy departed from him, and he was cleansed"—as perfectly as instantaneously. What a contrast this to modern pretended cures! </text:span></text:p>
      <text:p text:style-name="P50">Máté 8:4:</text:p>
      <text:p text:style-name="P51"/>
      <text:p text:style-name="P45"><text:span text:style-name="T106">4. And Jesus</text:span><text:span text:style-name="T103">—"straitly charged him, and forthwith sent him away" (Mr 1:43), and <text:line-break/></text:span><text:span text:style-name="T106">saith unto him, See thou tell no man</text:span><text:span text:style-name="T103">—A hard condition this would seem to a grateful heart, whose natural language, in such a case, is "Come, hear, all ye that fear God, and I will declare what He hath done for my soul" (Ps 66:16). We shall presently see the reason for it. <text:line-break/></text:span><text:span text:style-name="T106">but go thy way, show thyself to the priest, and offer the gift that Moses commanded</text:span><text:span text:style-name="T103">— (Le 14:1-57). <text:line-break/></text:span><text:span text:style-name="T106">for a testimony unto them</text:span><text:span text:style-name="T103">—a palpable witness that the Great Healer had indeed come, and that "God had visited His people." What the sequel was, our Evangelist Matthew does not say; but Mark thus gives it (Mr 1:45): "But he went out, and began to publish it much, and to blaze abroad the matter, insomuch that Jesus could no more openly enter into the city, but was without in desert places: and they came to Him from every quarter." Thus—by an over-zealous, though most natural and not very culpable, infringement of the injunction to keep the matter quiet—was our Lord, to some extent, thwarted in His movements. As His whole course was sublimely noiseless (Mt 12:19), so we find Him repeatedly taking steps to prevent matters prematurely coming to a crisis with Him. (But see on Mr 5:19, 20). "And He withdrew Himself," adds Luke (Lu 5:16), "into the wilderness, and prayed"; retreating from the popular excitement into the secret place of the Most High, and thus coming forth as dew upon the mown grass, and as showers that water the earth (Ps 72:6). And this is the secret both of strength and of sweetness in the servants and followers of Christ in every age. </text:span></text:p>
      <text:p text:style-name="P51">Mt 8:5-13. HEALING OF THE CENTURION'S SERVANT. ( = Lu 7:1-10). </text:p>
      <text:p text:style-name="P51">This incident belongs to a later stage. For the exposition, see on Lu 7:1-10. </text:p>
      <text:p text:style-name="P51">Mt 8:14-17. HEALING OF PETER'S MOTHER-IN-LAW AND MANY OTHERS. ( = Mr 1:29-34; Lu 4:38-41). </text:p>
      <text:p text:style-name="P51">For the exposition, see on Mr 1:29-34. </text:p>
      <text:p text:style-name="P51">Mt 8:18-22. INCIDENTS ILLUSTRATIVE OF DISCIPLESHIP. ( = Lu 9:57-62). </text:p>
      <text:p text:style-name="P51">The incidents here are two: in the corresponding passage of Luke they are three. Here they are introduced before the mission of the Twelve: in Luke, when our Lord was making preparation for His final journey to Jerusalem. But to conclude from this, as some good critics do (as BENGEL, ELLICOTT, &amp;c.) that one of these incidents at least occurred twice—which led to the mention of the others at the two different times—is too artificial. Taking them, then, as one set of occurrences, the question arises. Are they recorded by Matthew or by Luke in their proper place? NEANDER, SCHLEIERMACHER, and OLSHAUSEN adhere to Luke's order; while MEYER, DE WETTE, and LANGE prefer that of Matthew. Probably the first incident is here in its right place. But as the command, in the second incident, to preach the kingdom of God, would scarcely have been given at so early a period, it is likely that it and the third incident have their true place in Luke. Taking these three incidents up here then we have, </text:p>
      <text:p text:style-name="P45"><text:span text:style-name="T103">I. </text:span><text:span text:style-name="T101">The Rash or Precipitate Disciple</text:span><text:span text:style-name="T102"> (Mt 8:19, 20). </text:span></text:p>
      <text:p text:style-name="P52">[Lightfoot] John Lightfoot Commentary:</text:p>
      <text:p text:style-name="P50">Máté 8:1:</text:p>
      <text:p text:style-name="P51"/>
      <text:p text:style-name="P45"><text:span text:style-name="T103">[</text:span><text:span text:style-name="T101">As one having authority, and not as the scribes</text:span><text:span text:style-name="T102">.] It is said with good reason, in the verse going before, that "the multitude were astonished at Christ's doctrine": for, besides his divine truth, depth, and convincing power, they had not before heard any discoursing with that </text:span><text:span text:style-name="T101">authority</text:span><text:span text:style-name="T102">, that he did. The scribes borrowed credit to their doctrine from traditions, and the fathers of them: and no sermon of any scribe had any authority or value, without </text:span><text:span text:style-name="T101">The Rabbins have a tradition</text:span><text:span text:style-name="T102">, or </text:span><text:span text:style-name="T101">The wise men say</text:span><text:span text:style-name="T102">; or some traditional oracle of that nature. Hillel the Great taught truly, and as the tradition was concerning a certain thing; "But, although he discoursed of that matter all day long, </text:span><text:span text:style-name="T101">they received not his doctrine</text:span><text:span text:style-name="T102">, until he said at last, So I heard from Shemaia and Abtalion." <text:s/></text:span></text:p>
      <text:p text:style-name="P50">Máté 8:2:</text:p>
      <text:p text:style-name="P51"/>
      <text:p text:style-name="P45"><text:span text:style-name="T103">[</text:span><text:span text:style-name="T101">Thou canst make me clean</text:span><text:span text:style-name="T102">.] The doctrine in the law concerning leprosy paints out very well the doctrine of sin. </text:span></text:p>
      <text:p text:style-name="P53">I. It teacheth, that no creature is so unclean by a touch as man. Yea, it may with good reason be asked, whether any creature, while it lived, was unclean to the touch, beside man? That is often repeated in the Talmudists, that "he that takes a worm in his hand, all the waters of Jordan cannot wash him from his uncleanness"; that is, while the worm is as yet in his hand; or the worm being cast away, not until the time appointed for such purification be expired. But whether it is to be understood of a living or dead worm, it is doubted, not without cause, since the law, treating of this matter, speaketh only of those things that died of themselves. See Leviticus 11:31: "Whosoever shall touch them when they be dead," &amp;c.: and verse 32, "Upon whatsoever any of them, when they are dead, shall fall," &amp;c. But whether he speaks of a living worm, or a dead, uncleanness followed by the touch of it for that day only: for "he shall be unclean (saith the law) until the evening": but the carcase of a man being touched, a week's uncleanness followed. See Numbers 19. </text:p>
      <text:p text:style-name="P53">II. Among all the uncleannesses of men, leprosy was the greatest, inasmuch as other uncleannesses separated the unclean person, or rendered him unclean, for a day, or a week, or a month; but the leprosy, perhaps, for ever. </text:p>
      <text:p text:style-name="P53">III. When the leper was purified, the leprosy was not healed: but the poison of the disease being evaporated, and the danger of the contagion gone, the leper was restored to the public congregation. Gehazi, the servant of Elisha, was adjudged to perpetual leprosy; and yet he was cleansed, and conversed with the king (2 Kings 8:5); cleanse, not healed. Thus under justification and sanctification there remain still the seeds and filth of sin. </text:p>
      <text:p text:style-name="P53">IV. He that was full of the leprosy was pronounced clean; he that was otherwise, was not. Leviticus 13:12; "If the leprosy shall cover the whole body from head to foot, thou shalt pronounce him clean," &amp;c. A law certainly to be wondered at! Is he not clean, till the whole body be infected and covered with the leprosy? Nor shalt thou, O sinner, be made clean without the like condition. Either acknowledge thyself all over leprous, or thou shalt not be cleansed. </text:p>
      <text:p text:style-name="P50">Máté 8:3:</text:p>
      <text:p text:style-name="P51"/>
      <text:p text:style-name="P45"><text:span text:style-name="T103">[</text:span><text:span text:style-name="T101">Jesus touched him</text:span><text:span text:style-name="T102">.] It was indeed a wonder, that when the leprosy was a creeping infection, the priest, when he judged of it, was not hurt with the infection. It cannot be passed over without observation, that Aaron, being bound under the same guilt with Miriam, bore not the same punishment: for she was touched with leprosy, he not, Numbers 12. And also that Uzziah should be confuted concerning his encroaching upon the priesthood no other way than by the plague of leprosy. In him God would magnify the priesthood, that was to judge of the leprosy; and he would shew the other was no priest, by his being touched with the leprosy. It can scarcely be denied, indeed, that the priests sometimes might be touched with that plague; but certainly they catched not the contagion while they were doing their office in judging of it. This is a noble doctrine of our High Priest, the Judge and Physician of our leprosy, while he remains wholly untouched by it. How much does he surpass that miracle of the Levitical priesthood! They were not touched by the contagion when they touched the leprous person; he, by his touch, heals him that hath the infection. </text:span></text:p>
      <text:p text:style-name="P50">Máté 8:4:</text:p>
      <text:p text:style-name="P51"/>
      <text:p text:style-name="P45"><text:span text:style-name="T103">[</text:span><text:span text:style-name="T101">Go, shew thyself to the priest</text:span><text:span text:style-name="T102">, &amp;c.] I. Our Saviour would not have the extraordinary manner whereby he was healed discovered to the priest, that he might pay the ordinary duty of his cleansing. And surely it deserves no slight consideration, that he sends him to the priest. However now the priesthood was too degenerate both from its institution and its office, yet he would reserve to it its privileges, while he would reserve the priesthood itself. Corruption, indeed, defiles a divine institution, but extinguishes it not. </text:span></text:p>
      <text:p text:style-name="P45"><text:span text:style-name="T102">II. Those things which at that time were to be done in cleansing of the leprosy, according to the Rubric, were these: "Let him bring three beasts: that is, </text:span><text:span text:style-name="T101">a sacrifice for sin, a sacrifice for transgression</text:span><text:span text:style-name="T102">, and a burnt-offering. But a poor man brought a sacrifice for sin of birds, and a burnt-offering of birds. He stands by the sacrifice for transgression, and lays both his hands upon it, and slays it: and two priests receive the blood; the one in a vessel, the other in his hand. He who receives the blood in his hand goes to the leper in the chamber of the lepers": this was in the corner of the Court of the Women, looking north-west. "He placeth him in the gate of Nicanor," the east gate of the Court of Israel; "he stretcheth forth his head within the court, and puts blood upon the lowest part of his ear: he stretcheth out his hand also within the court, and he puts blood upon his thumb and his foot, and he puts blood also upon his great toe, &amp;c. And the other adds oil to the same members in the same place," &amp;c. The reason why, with his neck held out, he so thrust forth his head and ears into the court, you may learn from the Glosser: "The gate of Nicanor (saith he) was between the Court of the Women and the Court of Israel: but now it was not lawful for any to enter into the Court of Israel for whom there was not a perfect expiation: and, on the contrary, it was not lawful to carry the blood of the sacrifice for transgression out of the court." Hence was that invention, that the leper that was to be cleansed should stand without the court&amp; and yet his ears, his thumbs, and his toes, to which the blood was to be applied, were within the court. We omit saying more&amp; it is enough to have produced these things, whence it may be observed what things they were that our Saviour sent back this healed person to do. </text:span></text:p>
      <text:p text:style-name="P45"><text:span text:style-name="T102">The cure was done in Galilee, and thence he is sent away to Jerusalem; silence and sacrifice are enjoined him: </text:span><text:span text:style-name="T101">See thou tell no man</text:span><text:span text:style-name="T102">, &amp;c.: </text:span><text:span text:style-name="T101">and offer the gift</text:span><text:span text:style-name="T102">, &amp;c. And why all these things? </text:span></text:p>
      <text:p text:style-name="P53">First, Christ makes trial of the obedience and gratitude of him that was cured, laying upon him the charge of a sacrifice and the labour of a journey. </text:p>
      <text:p text:style-name="P53">Secondly, He would have him restored to the communion of the church (from which his leprosy had separated him), after the wonted and instituted manner. He provides that he himself give no scandal, and the person healed make no schism: and however both his words and gestures sufficiently argue that he believed in Christ, yet Christ will by no means draw him from the communion of the church, but restore him to it. Hence is that command of his to him; "See thou tell no man, but offer a gift for a testimony to them": that is, 'Do not boast the extraordinary manner of thy healing; think not thyself freed from the bond of the law, in case of a leper, because of it; thrust not thyself into the communion of the church before the rites of admission be duly performed: but, however you have no business with the priest in reference to the purification and cleansing, go to the priest nevertheless, and offer the gift that is due, for a testimony that you are again restored into communion with them.' This caution of our Saviour hath the same tendency with that, Matthew 17:27, "That we be not an offence to them," &amp;c. </text:p>
      <text:p text:style-name="P50">Máté 8:6:</text:p>
      <text:p text:style-name="P51"/>
      <text:p text:style-name="P45"><text:span text:style-name="T103">[</text:span><text:span text:style-name="T101">Lieth</text:span><text:span text:style-name="T102">] </text:span><text:span text:style-name="T101">Laid forth</text:span><text:span text:style-name="T102">. Thus, </text:span><text:span text:style-name="T101">A dead man laid forth</text:span><text:span text:style-name="T102">, in order to his being carried out. The power and dominion of the disease is so expressed. The weak person lieth so, that he is moved only by others; he cannot move himself, but is, as it were, next door to carrying out. So, verse 14, of Peter's mother-in-law, </text:span><text:span text:style-name="T101">was laid, and sick of a fever</text:span><text:span text:style-name="T102">. </text:span></text:p>
      <text:p text:style-name="P54">[MAK] Mattias Ansorgs Kommentar:</text:p>
      <text:p text:style-name="P50">Máté 8:1:</text:p>
      <text:p text:style-name="P45"><text:span text:style-name="T106">Datum:</text:span><text:span text:style-name="T103"> 23.11.1998<text:line-break/></text:span><text:span text:style-name="T106">Stelle:</text:span><text:span text:style-name="T103"> Matthäus 8:1-4<text:line-break/>Gott wird nur Bitten seiner Kinder erfüllen, die SEINEM Willen entsprechen, denn SEIN Wille ist immer gut und ER wird uns nie etwas Schlechtes geben. Wenn wir nun um etwas Gutes Bitten, so können wir daher sicher sein, dass dies nach seinem Willen ist und dass wir es also empfangen werden. Wenn wir nun nicht sicher sind, ob das, was wir erbitten wollen, gut ist bzw. nach SEINEM Willen ist, dann sollten wir sagen: "HERR, wenn Du willst,..." (Mt.8,2) bzw. "Wenn Gott will..." (Apg.18,21). Alles, was gut ist, ist nach SEINEM Willen. Alle rechten Wege stehen Christen offen, nur wenige Entscheidungen sind von Gott vorherbestimmt worden. So befahl der Heilige Geist Paulus in Apg.21,4, nicht nach Jerusalem zu gehen, aber Paulus beabsichtigte in Apg.18,21, wieder nach Ephesus zurückzukehren, und es geschah so (Apg.19,21). Gott weiß alles, aber er bestimmt nicht alles. So hat er vorher gewusst, dass Adam und Eva sündigen würden, hat dies aber bestimmt nicht vorherbestimmt, denn Sünde ist IHM ein Greuel und nicht nach seinem Willen. Gottes Wille ist immer gut, und alles, was gut ist, ist nach SEINEM Willen. Gottes Wille ist aber kein Naturgesetz, gegen das nicht verstoßen werden kann und das immer eintrifft - denn sonst wäre die Sünde nie in die Welt gekommen. Sondern der Mensch wurde mit einem eigenen Willen erschaffen, den er gegen Gottes Willen einsetzen konnte. Das tat er auch, und zwar im Sündenfall. Weil nun Gottes Wille kein Naturgesetz ist, sind nicht alle Dinge zuvorbestimmt (sondern nur die wichtigsten), sondern Gottes Wille beinhaltet alles Gute, so dass Christen oft mehrere gute Wege offenstehen. Indem man nun Gott bittet, ergreift man SEINEN Willen und Gott führt und gibt entsprechend derjenigen Alternative der guten Wege, die man im Gebet erwählte. Die Macht des Gebetes besteht also darin, ein Geschehen zu beeinflussen, indem man eine von mehreren guten Möglichkeiten des Fortgangs auswählt. Denn etwas Schlechtes wird Gott nie geben. Man muss noch beachten, dass es in manchen Fällen nur eine gute Möglichkeit gibt, denn diese hat Gott selbst ausgewählt (Apg.21,4). Meist aber gibt es unüberschaubar viele gute Möglichkeiten (Mission, Partnerwahl, gute Werke, Dienst IHM gegenüber). Jak.1,17: »Jede gute Gabe und jedes vollkommene Geschenk kommt von oben herab, von dem Vater der Lichter, bei welchem keine Veränderung ist, noch ein Schatten infolge von Wechsel.« Die Bibel fordert uns auf, nach dem Guten zu streben, Täter des Wortes zu sein (z.B. Phil.4,8: »Was wahrhaftig ist, was ehrbar, was gerecht, was rein, was liebenswert, was einen guten Ruf hat, sei es eine Tugend, sei es ein Lob - darauf seid bedacht.«). Wir sollen also allgemein das Gute verwirklichen, und das tut man auch, indem man um etwas gutes bittet. Was man nun speziell im eigenen Leben an Gutem tut, welchen der guten Wege man wählt, wenn mehrere vorhanden sind, das ist nicht vorherbestimmt, das liegt in der eigenen Entscheidungsgewalt, darüber macht die Bibel keine genaueren Angaben. Auch die Aufforderung, IHN zu bitten, zeigt, dass SEIN Wille kein immer zutreffendes Gesetz ist, zeigt, dass nicht alles vorherbestimmt ist und das es oft mehrere gute Wege in einer Situation gibt: denn wenn es nur einen Ablauf der Geschichte gäbe, dann wäre Gebet unnütz, dann könnte Gebet nichts bewirken, und Gott würde uns nicht dazu auffordern. Nun aber sollen wir beten, und zwar um Gutes: wenn es aber nur einen guten Weg in jeder Situation gäbe, dann wäre das Gebet um Gutes genauso unnütz, denn dann gäbe es nur die Wahl zwischen Gut und Böse und die Entscheidung wäre klar. <text:s/></text:span></text:p>
      <text:p text:style-name="P50">Máté 8:5:</text:p>
      <text:p text:style-name="P45"><text:span text:style-name="T106">Datum:</text:span><text:span text:style-name="T103"> 24.11.1998; 25.11.1998<text:line-break/></text:span><text:span text:style-name="T106">Stelle:</text:span><text:span text:style-name="T103"> Matthäus 8:5-22<text:line-break/>Gottes ganzes Wort ist für jeden Glaubenden wichtig, daher kann man Gott nicht bitten: "Bitte zeige mir die Bedeutung dieser Bibelstelle, falls das wichtig für mich ist." Paulus sagt in 2.Kor.12,9 in Bezug auf seinen Dorn im Fleisch: "Meine Gnade genügt dir, denn meine Kraft kommt in Schwachheit zur Vollendung. Sehr gerne will ich mich nun vielmehr meiner Schwachheiten rühmen, damit die Kraft Christi bei mir wohne." Mt.5,21.22 zeigt, dass der HERR keinen Aufschub und keine Ausflüchte duldet, wenn ER jemanden in die Nachfolge ruft. Der HERR wurde nach Jes.50,4 jeden Morgen von Gott geweckt. <text:s/></text:span></text:p>
      <text:p text:style-name="P52">[MHC] Matthew Henry’s Complete Commentary on the Whole Bible:</text:p>
      <text:p text:style-name="P50">Máté 8:1:</text:p>
      <text:p text:style-name="P45"><text:span text:style-name="T103"><text:s/></text:span><text:span text:style-name="T101">The Leper Healed.</text:span><text:span text:style-name="T102"> </text:span></text:p>
      <text:p text:style-name="P45"><text:span text:style-name="T102">      1 When he was come down from the mountain, great multitudes followed him.   2 And, behold, there came a leper and worshipped him, saying, Lord, if thou wilt, thou canst make me clean.   3 And Jesus put forth </text:span><text:span text:style-name="T101">his</text:span><text:span text:style-name="T102"> hand, and touched him, saying, I will; be thou clean. And immediately his leprosy was cleansed.   4 And Jesus saith unto him, See thou tell no man; but go thy way, show thyself to the priest, and offer the gift that Moses commanded, for a testimony unto them. </text:span></text:p>
      <text:p text:style-name="P45"><text:span text:style-name="T102">      The first verse refers to the close of the foregoing sermon: the people that heard him were </text:span><text:span text:style-name="T101">astonished at his doctrine;</text:span><text:span text:style-name="T102"> and the effect was, that </text:span><text:span text:style-name="T101">when he came down from the mountain, great multitudes followed him;</text:span><text:span text:style-name="T102"> though he was so strict a Lawgiver, and so faithful a Reprover, they diligently attended him, and were loth to disperse, and go from him. Note, They to whom Christ has manifested himself, cannot but desire to be better acquainted with him. They who know much of Christ should covet to know more; and </text:span><text:span text:style-name="T101">then shall we know, if we</text:span><text:span text:style-name="T102"> thus </text:span><text:span text:style-name="T101">follow on to know the Lord.</text:span><text:span text:style-name="T102"> It is pleasing to see people so well affected to Christ, as to think they can never hear enough of him; so well affected to the best things, as thus to flock after good preaching, and to </text:span><text:span text:style-name="T101">follow the Lamb</text:span><text:span text:style-name="T102"> withersoever he goes. Now was Jacob's prophecy concerning the Messiah fulfilled, that </text:span><text:span text:style-name="T101">unto him shall the gathering of the people be;</text:span><text:span text:style-name="T102"> yet they who gathered to him did not cleave to him. They who followed him closely and constantly were but few, compared with the multitudes that were but followers at large. </text:span></text:p>
      <text:p text:style-name="P45"><text:span text:style-name="T102">      In these verses we have an account of Christ's </text:span><text:span text:style-name="T101">cleansing a leper.</text:span><text:span text:style-name="T102"> It should seem, by comparing Mark i. 40, and Luke v. 12, that this passage, though placed, by St. Matthew, after the sermon on the mount, because he would give account of his doctrine first, and then of his miracles, happened some time before; but that is not at all material. This is fitly recorded with the first of Christ's miracles, 1. Because the leprosy was looked upon, among the Jews, as a particular mark of God's displeasure: hence we find Miriam, Gehazi, and Uzziah, smitten with leprosy for some one particular sin; and therefore Christ, to show that he came to turn away the wrath of God, by taking away sin, began with the cure of a leper. 2. Because this disease, as it was supposed to come immediately from the hand of God, so also it was supposed to be removed immediately by his hand, and therefore it was not attempted to be cured by physicians, but was put under the inspection of the priests, the Lord's ministers, who waited to see what God would do. And its being in a garment, or in the walls of a house, was altogether supernatural: and it should seem to be a disease of a quite different nature from what we now call the leprosy. The king of Israel said, </text:span><text:span text:style-name="T101">Am I God,</text:span><text:span text:style-name="T102"> that I am sent to, to </text:span><text:span text:style-name="T101">recover a man of a leprosy?</text:span><text:span text:style-name="T102"> 2 Kings v. 7. Christ proved himself God, by recovering many from the leprosy, and authorizing his disciples, in his name, to do so too (</text:span><text:span text:style-name="T101">ch.</text:span><text:span text:style-name="T102"> x. 8), and it is put among the proofs of his being the Messiah, </text:span><text:span text:style-name="T101">ch.</text:span><text:span text:style-name="T102"> xi. 5. He also showed himself to be the Saviour of his people from their sins; for though every disease is both the fruit of sin, and a figure of it, as the disorder of the soul, yet the leprosy was in a special manner so; for it contracted such a pollution, and obliged to such a separation from holy things, as no other disease did; and therefore in the laws concerning it (Lev. xiii. and xiv.), it is treated, not as a sickness, but as an uncleanness; the priest was to pronounce the party clean or unclean, according to the indications: but the honour of making the lepers clean was reserved for Christ, who was to do it as the </text:span><text:span text:style-name="T101">High Priest of our profession;</text:span><text:span text:style-name="T102"> he comes to do that which the </text:span><text:span text:style-name="T101">law could not do, in that it was weak through the flesh,</text:span><text:span text:style-name="T102"> Rom. viii. 3. The law discovered sin (for by the law is the knowledge of sin), and pronounced sinners unclean; it shut them up (Gal. iii. 23), as the priest did the leper, but could go no further; it could not </text:span><text:span text:style-name="T101">make the comers thereunto perfect.</text:span><text:span text:style-name="T102"> But Christ takes away sin; cleanses us from it, and so </text:span><text:span text:style-name="T101">perfecteth for ever them that are sanctified.</text:span><text:span text:style-name="T102"> Now here we have, </text:span></text:p>
      <text:p text:style-name="P45"><text:span text:style-name="T102">      I. The leper's address to Christ. If this happened, as it is here placed, after the sermon on the mount, we may suppose that the leper, though shut out by his disease from the cities of Israel, yet got within hearing of Christ's sermon, and was encouraged by it to make his application to him; for he that taught </text:span><text:span text:style-name="T101">as one having authority,</text:span><text:span text:style-name="T102"> could heal so; and therefore he </text:span><text:span text:style-name="T101">came and worshipped him,</text:span><text:span text:style-name="T102"> as one clothed with a divine power. His address is, </text:span><text:span text:style-name="T101">Lord, if thou wilt, thou canst make me clean.</text:span><text:span text:style-name="T102"> The cleaning of him may be considered, </text:span></text:p>
      <text:p text:style-name="P45"><text:span text:style-name="T102">      1. As a temporal mercy; a mercy to the body, delivering it from a disease, which, though it did not threaten life, embittered it. And so it directs us, not only to apply ourselves to Christ, who has power over bodily diseases, for the cure of them, but it also teaches us in what manner to apply ourselves to him; with an assurance of his power, believing that he is as able to cure diseases now, as he was when on earth, but with a submission to his will; </text:span><text:span text:style-name="T101">Lord, if thou wilt, thou canst.</text:span><text:span text:style-name="T102"> As to temporal mercies, we cannot be so sure of God's </text:span><text:span text:style-name="T101">will</text:span><text:span text:style-name="T102"> to bestow them, as we may of his </text:span><text:span text:style-name="T101">power,</text:span><text:span text:style-name="T102"> for his </text:span><text:span text:style-name="T101">power</text:span><text:span text:style-name="T102"> in them is unlimited by a regard to his glory and our good: when we cannot be sure of his will, we may be sure of his wisdom and mercy, to which we may cheerfully refer ourselves; </text:span><text:span text:style-name="T101">Thy will be done:</text:span><text:span text:style-name="T102"> and this makes the expectation easy, and the event, when it comes, comfortable. </text:span></text:p>
      <text:p text:style-name="P45"><text:span text:style-name="T102">      2. As a typical mercy. Sin is the leprosy of the soul; it shuts us out from communion with God, to which that we maybe restored, it is necessary that we be cleansed from this leprosy, and this ought to be our great concern. Now observe, It is our comfort when we apply ourselves to Christ, as the great Physician, that if he will, he can make us clean; and we should, with an humble, believing boldness, go to him and tell him so. That is, (1.) We must rest ourselves upon his power; we must be confident of this, that Christ </text:span><text:span text:style-name="T101">can</text:span><text:span text:style-name="T102"> make us clean. No guilt is so great but that there is a sufficiency in his righteousness to atone for it; no corruption so strong, but there is a sufficiency in his grace to subdue it. God would not appoint a physician to his hospital that is not </text:span><text:span text:style-name="T101">par negotio--every way qualified for the undertaking.</text:span><text:span text:style-name="T102"> (2.) We must recommend ourselves to his pity; we cannot demand it as a debt, but we must humbly request it as a favour; "</text:span><text:span text:style-name="T101">Lord, if thou wilt.</text:span><text:span text:style-name="T102"> I throw myself at thy feet, and if I perish, I will perish there." </text:span></text:p>
      <text:p text:style-name="P45"><text:span text:style-name="T102">      II. Christ's answer to this address, which was very kind, </text:span><text:span text:style-name="T101">v.</text:span><text:span text:style-name="T102"> 3. </text:span></text:p>
      <text:p text:style-name="P45"><text:span text:style-name="T102">      1. </text:span><text:span text:style-name="T101">He put forth his hand and touched him.</text:span><text:span text:style-name="T102"> The leprosy was a noisome, loathsome disease, yet Christ touched him; for he did not disdain to converse with publicans and sinners, to do them good. There was a ceremonial pollution contracted by the touch of a leper; but Christ would show, that when he conversed with sinners, he was in no danger of being infected by them, for the prince of this world had nothing in him. If we touch pitch, we are defiled; but Christ was </text:span><text:span text:style-name="T101">separate from sinners,</text:span><text:span text:style-name="T102"> even when he lived among them. </text:span></text:p>
      <text:p text:style-name="P45"><text:span text:style-name="T102">      2. He said, </text:span><text:span text:style-name="T101">I will, be thou clean.</text:span><text:span text:style-name="T102"> He did not say, as Elisha to Naaman, </text:span><text:span text:style-name="T101">Go, wash in Jordan;</text:span><text:span text:style-name="T102"> did not put him upon a tedious, troublesome, chargeable course of a physic, but spake the word and healed him. (1.) Here is a word of kindness, </text:span><text:span text:style-name="T101">I will;</text:span><text:span text:style-name="T102"> I am as willing to help thee, as thou art to be helped. Note, They who by faith apply themselves to Christ for mercy and grace, may be sure that he is willing, freely willing, to give them the mercy and grace they come to him for. Christ is a Physician, that does not need to be sought for, he is always in the way; does not need to be urged, while we are yet speaking, he hears; does not need to be feed, he heals freely, not for price nor reward. He has given all possible demonstration, that he is as willing as he is able to save sinners. (2.) A word of power, </text:span><text:span text:style-name="T101">Be thou clean.</text:span><text:span text:style-name="T102"> Both a power of authority, and a power of energy, are exerted in this word. Christ heals by a word of command to us; </text:span><text:span text:style-name="T101">Be thou clean;</text:span><text:span text:style-name="T102"> "Be willing to be clean, and use the means; cleanse thyself from all filthiness;" but there goes along with this a word of command concerning us, a word that does the work; </text:span><text:span text:style-name="T101">I will that thou be clean.</text:span><text:span text:style-name="T102"> Such a word as this is necessary to the cure, and effectual for it; and the Almighty grace which speaks it, shall not be wanting to those who truly desire it. </text:span></text:p>
      <text:p text:style-name="P45"><text:span text:style-name="T102">      III. The happy change hereby wrought: </text:span><text:span text:style-name="T101">Immediately his leprosy was cleansed.</text:span><text:span text:style-name="T102"> Nature works gradually, but the God of nature works immediately; he speaks it, it is done; and yet he works effectually; he </text:span><text:span text:style-name="T101">commands, and it stands fast.</text:span><text:span text:style-name="T102"> One of the first miracles Moses wrought, was curing himself of a leprosy (Exod. iv. 7), for the priests under the law offered sacrifices first for their own sin; but one of Christ's first miracles was curing another of leprosy, for he had no sin of his own to atone for. </text:span></text:p>
      <text:p text:style-name="P53">      IV. The after-directions Christ gave him. It is fit that they who are cured by Christ should ever after be ruled by him. </text:p>
      <text:p text:style-name="P45"><text:span text:style-name="T102">      1. </text:span><text:span text:style-name="T101">See thou tell no man;</text:span><text:span text:style-name="T102"> "Tell no man till thou has shown thyself to the priest, and he has pronounced thee clean; and so thou hast a legal proof, both that thou wast before a leper, and art now thoroughly cleansed." Christ would have his miracles to appear in their full light and evidence, and not to be published till they could appear so. Note, They that preach the truths of Christ should be able to prove them; to defend what they preach, and </text:span><text:span text:style-name="T101">convince gainsayers. "Tell no man, till thou hast showed thyself to the priest,</text:span><text:span text:style-name="T102"> lest if he hear who cured thee, he should out of spite deny to give thee a certificate of the cure, and so keep thee under confinement." Such were the priests in Christ's time, that they who had any thing to do with them had need to have been as wise as serpents. </text:span></text:p>
      <text:p text:style-name="P45"><text:span text:style-name="T102">      2. </text:span><text:span text:style-name="T101">Go show thyself to the priest,</text:span><text:span text:style-name="T102"> according to the law, Lev. xiv. 2. Christ took care to have the law observed, lest he should give offence, and to show that he will have order kept up, and good discipline and respect paid to those that are in office. It may be of use to those that are cleansed of their spiritual leprosy, to have recourse to Christ's ministers, and to open their case to them, that they may assist them in their enquiries into their spiritual state, and advise, and comfort, and pray for them. </text:span></text:p>
      <text:p text:style-name="P45"><text:span text:style-name="T102">      3. </text:span><text:span text:style-name="T101">Offer the gift that Moses commanded,</text:span><text:span text:style-name="T102"> in token of thankfulness to God, and recompence to the priest for his pains; and this </text:span><text:span text:style-name="T101">for a testimony unto them;</text:span><text:span text:style-name="T102"> either, (1.) Which </text:span><text:span text:style-name="T101">Moses commanded for a testimony:</text:span><text:span text:style-name="T102"> the ceremonial laws were testimonies of God's authority over them, care of them, and of that grace which should afterwards be revealed. Or, (2.) "Do thou offer it for a testimony, and let the priest know who cleansed thee, and how; and it shall be a testimony, that there is one among them who does that which the high priest cannot do. Let it remain upon record as a witness of my power, and a testimony for me </text:span><text:span text:style-name="T101">to</text:span><text:span text:style-name="T102"> them, if they will use it and improve it; but </text:span><text:span text:style-name="T101">against</text:span><text:span text:style-name="T102"> them, if they will not:" for so Christ's word and works are testimonies. </text:span></text:p>
      <text:p text:style-name="P50">Máté 8:5:</text:p>
      <text:p text:style-name="P45"><text:span text:style-name="T103"><text:s/></text:span><text:span text:style-name="T101">Christ Heals the Centurion's Servant.</text:span><text:span text:style-name="T102"> </text:span></text:p>
      <text:p text:style-name="P45"><text:span text:style-name="T102">      5 And when Jesus was entered into Capernaum, there came unto him a centurion, beseeching him,   6 And saying, Lord, my servant lieth at home sick of the palsy, grievously tormented.   7 And Jesus saith unto him, I will come and heal him.   8 The centurion answered and said, Lord, I am not worthy that thou shouldest come under my roof: but speak the word only, and my servant shall be healed.   9 For I am a man under authority, having soldiers under me: and I say to this </text:span><text:span text:style-name="T101">man,</text:span><text:span text:style-name="T102"> Go, and he goeth; and to another, Come, and he cometh; and to my servant, Do this, and he doeth </text:span><text:span text:style-name="T101">it.</text:span><text:span text:style-name="T102">   10 When Jesus heard </text:span><text:span text:style-name="T101">it,</text:span><text:span text:style-name="T102"> he marvelled, and said to them that followed, Verily I say unto you, I have not found so great faith, no, not in Israel.   11 And I say unto you, That many shall come from the east and west, and shall sit down with Abraham, and Isaac, and Jacob, in the kingdom of heaven.   12 But the children of the kingdom shall be cast out into outer darkness: there shall be weeping and gnashing of teeth.   13 And Jesus said unto the centurion, Go thy way; and as thou hast believed, </text:span><text:span text:style-name="T101">so</text:span><text:span text:style-name="T102"> be it done unto thee. And his servant was healed in the selfsame hour. </text:span></text:p>
      <text:p text:style-name="P45"><text:span text:style-name="T102">      We have here an account of Christ's curing the centurion's servant of a palsy. This was done at Capernaum, where Christ now dwelt, </text:span><text:span text:style-name="T101">ch.</text:span><text:span text:style-name="T102"> iv. 13. Christ went about doing good, and came home to do good too; every place he came to was the better for him. </text:span></text:p>
      <text:p text:style-name="P53">      The persons Christ had now to do with were, </text:p>
      <text:p text:style-name="P45"><text:span text:style-name="T102">      1. A </text:span><text:span text:style-name="T101">centurion;</text:span><text:span text:style-name="T102"> he was a supplicant, a Gentile, a Roman, an officer of the army; probably commander-in-chief of that part of the Roman army which was quartered at Capernaum, and kept garrison there. (1.) Though he was a soldier (and a little piety commonly goes a great way with men of that profession), yet he was a godly man; he was eminently so. Note, God has his remnant among all sorts of people. No man's calling or place in the world will be an excuse for his unbelief and impiety; none shall say in the great day, I had been religious, if I had not been a soldier; for such there are among the </text:span><text:span text:style-name="T101">ransomed of the Lord.</text:span><text:span text:style-name="T102"> And sometimes where grace conquers the unlikely, it is more than a conqueror; this soldier that was good, was very good. (2.) Though he was a Roman soldier, and his very dwelling among the Jews was a badge of their subjection to the Roman yoke, yet Christ, who was </text:span><text:span text:style-name="T101">King of the Jews,</text:span><text:span text:style-name="T102"> favoured him; and therein has taught us to do good to our enemies, and not needlessly to interest ourselves in national enmities. (3.) Though he was a Gentile, yet Christ countenanced him. It is true, he went not to any of the Gentile towns (it was the land of Canaan that was Immanuel's land, Isa. viii. 8), yet he received addresses from Gentiles; now good old Simeon's word began to be fulfilled, that he should be </text:span><text:span text:style-name="T101">a light to lighten the Gentiles,</text:span><text:span text:style-name="T102"> as well as </text:span><text:span text:style-name="T101">the glory of his people Israel.</text:span><text:span text:style-name="T102"> Matthew, in annexing this cure to that of the leper, who was a Jew, intimates this; the leprous Jews Christ touched and cured, for he preached personally to them; but the paralytic Gentiles he cured at a distance; for to them he did not go in person, but </text:span><text:span text:style-name="T101">sent his word and healed them;</text:span><text:span text:style-name="T102"> yet in them he was more magnified. </text:span></text:p>
      <text:p text:style-name="P45"><text:span text:style-name="T102">      2. </text:span><text:span text:style-name="T101">The centurion's servant;</text:span><text:span text:style-name="T102"> he was the patient. In this also it appears, that there is no respect of persons with God; for </text:span><text:span text:style-name="T101">in Christ Jesus,</text:span><text:span text:style-name="T102"> as there is </text:span><text:span text:style-name="T101">neither circumcision nor uncircumcision,</text:span><text:span text:style-name="T102"> so there is </text:span><text:span text:style-name="T101">neither bond nor free.</text:span><text:span text:style-name="T102"> He is as ready to heal the poorest servant, as the richest master; for himself </text:span><text:span text:style-name="T101">took upon him the form of a servant,</text:span><text:span text:style-name="T102"> to show his regard to the meanest. </text:span></text:p>
      <text:p text:style-name="P53">      Now in the story of the cure of this servant, we may observe an intercourse or interchanging of graces, very remarkable between Christ and the centurion. See here, </text:p>
      <text:p text:style-name="P53">      I. The grace of the centurion working towards Christ. Can any good thing come out of a Roman soldier? any thing tolerable, much less any thing laudable? Come and see, and you will find abundance of good coming out of this centurion that was eminent and exemplary. Observe, 1. His affectionate address to Jesus Christ, which speaks, </text:p>
      <text:p text:style-name="P45"><text:span text:style-name="T102">      (1.) A pious regard to our great Master, as one able and willing to succour and relieve poor petitioners. He came to him </text:span><text:span text:style-name="T101">beseeching him,</text:span><text:span text:style-name="T102"> not as Naaman the Syrian (a centurion too) came to Elisha, demanding a cure, taking state, and standing upon points of honour; but with cap in hand as a humble suitor. By this it seems that he saw more in Christ than appeared at first view; saw that which commanded respect, though to those who looked no further, his visage was marred more than any man's. The officers of the army, being comptrollers of the town, no doubt made a great figure, yet he lays by the thoughts of his post of honour, when he addresses himself to Christ, and comes </text:span><text:span text:style-name="T101">beseeching him.</text:span><text:span text:style-name="T102"> Note, the greatest of men must turn beggars, when they have to do with Christ. He owns Christ's sovereignty, in calling him Lord, and referring the case to him, and to his will, and wisdom, by a modest remonstrance, without any formal and express petition. He knew he had to do with a wise and gracious Physician, to whom the opening of the malady was equivalent to the most earnest request. A humble confession of our spiritual wants and diseases shall not fail of an answer of peace. Pour out thy complaint, and mercy shall be poured out. </text:span></text:p>
      <text:p text:style-name="P45"><text:span text:style-name="T102">      (2.) A charitable regard to his poor servant. We read of many that came to Christ for their children, but this is the only instance of one that came to him for a servant: </text:span><text:span text:style-name="T101">Lord, my servant lieth at home sick.</text:span><text:span text:style-name="T102"> Note, it is the duty of masters to concern themselves for their servants, when they are in affliction. The palsy disabled the servant for his work, and made him as troublesome and tedious as any distemper could, yet he did not turn him away when he was sick (as that Amalekite did his servants, 1 Sam. xxx. 13), did not send him to his friends, not let him lie by neglected, but sought out the best relief he could for him; the servant could not have done more for the master, than the master did here for the servant. The centurion's servants were very dutiful to him (</text:span><text:span text:style-name="T101">v.</text:span><text:span text:style-name="T102"> 9), and here we see what made them so; he was very kind to them, and that made them the more cheerfully obedient to him. As we must not despise the </text:span><text:span text:style-name="T101">cause of our servants, when they contend with us</text:span><text:span text:style-name="T102"> (Job xxxi. 13, 15), so we must not despise their case when God contends with them; for we are made in the same mould, by the same hand, and stand upon the same level with them before God, and must not set them </text:span><text:span text:style-name="T101">with the dogs of our flock.</text:span><text:span text:style-name="T102"> The centurion applies not to witches or wizards for his servant, but to Christ. The palsy is a disease in which the physician's skill commonly fails; it was therefore a great evidence of his faith in the power of Christ, to come to him for a cure, which was above the power of natural means to effect. Observe, How pathetically he represents his servant's case as very sad; he is </text:span><text:span text:style-name="T101">sick of the palsy,</text:span><text:span text:style-name="T102"> a disease which commonly makes the patient senseless of pain, but this person was </text:span><text:span text:style-name="T101">grievously tormented;</text:span><text:span text:style-name="T102"> being young, nature was strong to struggle with the stroke, which made it painful. (It was not </text:span><text:span text:style-name="T101">paralysis simplex,</text:span><text:span text:style-name="T102"> but </text:span><text:span text:style-name="T101">scorbutica</text:span><text:span text:style-name="T102">). We should thus concern ourselves for the souls of our children, and servants, that are spiritually sick of the palsy, the dead-palsy, the dumb palsy; senseless of spiritual evils, inactive in that which is spiritually good, and bring them to the means of healing and health. </text:span></text:p>
      <text:p text:style-name="P45"><text:span text:style-name="T102">      2. Observe his great humility and self-abasement. After Christ had intimated his readiness to come and heal his servants (</text:span><text:span text:style-name="T101">v.</text:span><text:span text:style-name="T102"> 7), he expressed himself with the more humbleness of mind. Note, Humble souls are made more humble, by Christ's gracious condescensions to them. Observe what was the language of his humility; </text:span><text:span text:style-name="T101">Lord, I am not worthy that thou shouldest come under my roof</text:span><text:span text:style-name="T102"> (</text:span><text:span text:style-name="T101">v.</text:span><text:span text:style-name="T102"> 8), which speaks mean thought of himself, and high thoughts of our Lord Jesus. He does not say, "My servant is not worthy that thou shouldest come into his chamber, because it is in the garret;" But </text:span><text:span text:style-name="T101">I am not worthy that thou shouldest come into my house.</text:span><text:span text:style-name="T102"> The centurion was a great man, yet he owned his unworthiness before God. Note, Humility very well becomes persons of quality. Christ now made but a mean figure in the world, yet the centurion, looking upon him as a prophet, </text:span><text:span text:style-name="T101">yea, more than a prophet,</text:span><text:span text:style-name="T102"> paid him this respect. Note, We should have a value and veneration for what we see of God, even in those who, in outward condition, are every way our inferiors. The centurion came to Christ with a petition, and therefore expressed himself thus humbly. Note, In all our approaches to Christ, and to God through Christ, it becomes us to abase ourselves, and to lie low in the sense of our own unworthiness, as mean creatures and as vile sinners, to do any thing for God, to receive any good from him, or to have any thing to do with him. </text:span></text:p>
      <text:p text:style-name="P53">      3. Observe his great faith. The more humility the more faith; the more diffident we are of ourselves, the stronger will be our confidence in Jesus Christ. He had an assurance of faith not only that Christ could cure his servant, but, </text:p>
      <text:p text:style-name="P45"><text:span text:style-name="T102">      (1.) That he could cure him at a distance. There needed not any physical contact, as in natural operations, nor any application to the part affected; but the cure, he believed, might be wrought, without bringing the physician and patient together. We read afterwards of those, who brought the </text:span><text:span text:style-name="T101">man sick of the palsy to Christ,</text:span><text:span text:style-name="T102"> through much difficulty, and set him before him; and Christ commended their faith for a </text:span><text:span text:style-name="T101">working</text:span><text:span text:style-name="T102"> faith. This centurion did not bring his man </text:span><text:span text:style-name="T101">sick of the palsy,</text:span><text:span text:style-name="T102"> and Christ commended his faith for a </text:span><text:span text:style-name="T101">trusting</text:span><text:span text:style-name="T102"> faith: true faith is accepted of Christ, though variously appearing: Christ puts the best construction upon the different methods of religion that people take, and thereby has taught us to do so too. This centurion believed, and it is undoubtedly true, that the power of Christ knows no limits, and therefore nearness and distance are alike to him. Distance of place cannot obstruct either the knowing or working of him that </text:span><text:span text:style-name="T101">fills all places. Am I a God at hand, says the Lord, and not a God afar off?</text:span><text:span text:style-name="T102"> Jer. xxiii. 23. </text:span></text:p>
      <text:p text:style-name="P45"><text:span text:style-name="T102">      (2.) That he could cure him with a </text:span><text:span text:style-name="T101">word,</text:span><text:span text:style-name="T102"> not send him a medicine, much less a charm; but </text:span><text:span text:style-name="T101">speak the word only,</text:span><text:span text:style-name="T102"> and I do not question but </text:span><text:span text:style-name="T101">my servant shall be healed.</text:span><text:span text:style-name="T102"> Herein he owns him to have a divine power, an authority to command all the creatures and powers of nature, which enables him to do whatsoever he pleases in the kingdom of nature; as at first he raised that kingdom by an almighty word, when he said, </text:span><text:span text:style-name="T101">Let there be light.</text:span><text:span text:style-name="T102"> With men, saying and doing are two things; but not so with Christ, who is therefore the </text:span><text:span text:style-name="T101">Arm of the Lord,</text:span><text:span text:style-name="T102"> because he is the </text:span><text:span text:style-name="T101">eternal Word.</text:span><text:span text:style-name="T102"> His saying, </text:span><text:span text:style-name="T101">Be ye warmed and filled</text:span><text:span text:style-name="T102"> (Jam. ii. 16), and healed, warms, and fills and heals. </text:span></text:p>
      <text:p text:style-name="P45"><text:span text:style-name="T102">      The centurion's faith in the power of Christ he here illustrates by the dominion he had, as a centurion, over his soldiers, as a master over his servants; he says to one, </text:span><text:span text:style-name="T101">Go, and he goes, &amp;c.</text:span><text:span text:style-name="T102"> They were all at his beck and command, so as that he could by them execute things at a distance; his word was a law to them--</text:span><text:span text:style-name="T101">dictum factum;</text:span><text:span text:style-name="T102"> well-disciplined soldiers know that the commands of their officers are not to be disputed, but obeyed. Thus could Christ speak, and it is done; such a power had he over all bodily diseases. The centurion had this command over his soldiers, though he was himself a </text:span><text:span text:style-name="T101">man under authority;</text:span><text:span text:style-name="T102"> not a commander-in-chief, but a subaltern officer; much more had Christ this power, who is the supreme and sovereign Lord of all. The centurion's servants were very obsequious, would go and come at every the least intimation of their master's mind. Now, [1.] Such servants we all should be to God: we must go and come at his bidding, according to the directions of his word, and the disposals of his providence; run where he sends us, return when he remands us, and do what he appoints. </text:span><text:span text:style-name="T101">What saith my Lord unto his servant?</text:span><text:span text:style-name="T102"> When his will crosses our own, his must take place, and our own be set aside. [2.] Such servants bodily diseases are to Christ. They seize us when he sends them; they leave us when he calls them back; they have that effect upon us, upon our bodies, upon our souls, that he orders. It is a matter of comfort to all that belong to Christ, for whose good his power is exerted and engaged, that every disease has his commission, executes his command, is under his control, and is made to serve the intentions of his grace. They need not fear sickness, nor what it can do, who see it in the hand of so good a Friend. </text:span></text:p>
      <text:p text:style-name="P53">      II. Here is the grace of Christ appearing towards this centurion; for to the gracious he will show himself gracious. </text:p>
      <text:p text:style-name="P45"><text:span text:style-name="T102">      1. He complies with his address at the first word. He did but tell him his servant's case, and was going on to beg a cure, when Christ prevented him, with this good word, and comfortable word, </text:span><text:span text:style-name="T101">I will come and heal him</text:span><text:span text:style-name="T102"> (</text:span><text:span text:style-name="T101">v.</text:span><text:span text:style-name="T102"> 7); not </text:span><text:span text:style-name="T101">I will come and see him</text:span><text:span text:style-name="T102">--that had evinced him a kind Saviour; but, </text:span><text:span text:style-name="T101">I will come and heal him</text:span><text:span text:style-name="T102">--that shows him a mighty, an almighty Saviour; it was a great word, but no more than he could make good; for he has </text:span><text:span text:style-name="T101">healing under his wings;</text:span><text:span text:style-name="T102"> his coming is healing. They who wrought miracles by a derived power, did not speak thus positively, as Christ did, who wrought them by his own power, as one that had authority. When a minister is sent for to a sick friend, he can but say, </text:span><text:span text:style-name="T101">I will come and pray for him;</text:span><text:span text:style-name="T102"> but Christ says, </text:span><text:span text:style-name="T101">I will come and heal him:</text:span><text:span text:style-name="T102"> it is well that Christ can do more for us than our ministers can. The centurion desired he would heal his servant; he says, </text:span><text:span text:style-name="T101">I will come and heal him;</text:span><text:span text:style-name="T102"> thus expressing more favour than he did either ask or think of. Note, Christ often outdoes the expectations of poor supplicants. See an instance of Christ's humility, that he would make a visit to a poor soldier. He would not go down to see a nobleman's sick child, who insisted upon his coming down (John iv. 47-49), but he proffers to go down to see a sick servant; thus does he regard </text:span><text:span text:style-name="T101">the low estate</text:span><text:span text:style-name="T102"> of his people, and give </text:span><text:span text:style-name="T101">more abundant honour to that part which lacked.</text:span><text:span text:style-name="T102"> Christ's humility, in being willing to come, gave an example to him, and occasioned his humility, in owning himself unworthy to have him come. Note, Christ's gracious condescensions to us, should make us the more humble and self-abasing before him. </text:span></text:p>
      <text:p text:style-name="P45"><text:span text:style-name="T102">      2. He commends his faith, and takes occasion from it to speak a kind word of the poor Gentiles, </text:span><text:span text:style-name="T101">v.</text:span><text:span text:style-name="T102"> 10-12. See what great things a strong but self-denying faith can obtain from Jesus Christ, even of general and public concern. </text:span></text:p>
      <text:p text:style-name="P45"><text:span text:style-name="T102">      (1.) As to the centurion himself; he not only approved him and accepted him (that honour have all true believers), but he admired him and applauded him: that honour great believers have, as Job; there is </text:span><text:span text:style-name="T101">none like unto him in the earth.</text:span><text:span text:style-name="T102"> </text:span></text:p>
      <text:p text:style-name="P45"><text:span text:style-name="T102">      [1.] Christ admired him, not for his greatness, but for his graces. </text:span><text:span text:style-name="T101">When Jesus heard it, he marvelled;</text:span><text:span text:style-name="T102"> not as if it were to him new and surprising, he knew the centurion's faith, for he wrought it; but it was great and excellent, rare and uncommon, and Christ spoke of it as wonderful, to teach us what to admire; not worldly pomp and decorations, but the beauty of holiness, and the ornaments which are </text:span><text:span text:style-name="T101">in the sight of God of great price.</text:span><text:span text:style-name="T102"> Note, The wonders of grace should affect us more than the wonders of nature or providence, and spiritual attainments more than any achievements in this world. Of those that are </text:span><text:span text:style-name="T101">rich in faith,</text:span><text:span text:style-name="T102"> not of those that are </text:span><text:span text:style-name="T101">rich in gold and silver,</text:span><text:span text:style-name="T102"> we should say that they have </text:span><text:span text:style-name="T101">gotten all this glory,</text:span><text:span text:style-name="T102"> Gen. xxx. 1. But whatever there is admirable in the faith of any, it must redound to the glory of Christ, who will shortly be himself </text:span><text:span text:style-name="T101">admired in all them that believe,</text:span><text:span text:style-name="T102"> as having done in and for them </text:span><text:span text:style-name="T101">marvellous things.</text:span><text:span text:style-name="T102"> </text:span></text:p>
      <text:p text:style-name="P45"><text:span text:style-name="T102">      [2.] He </text:span><text:span text:style-name="T101">applauded</text:span><text:span text:style-name="T102"> him in what he said to </text:span><text:span text:style-name="T101">them that followed.</text:span><text:span text:style-name="T102"> All believers shall be, </text:span><text:span text:style-name="T101">in the other world,</text:span><text:span text:style-name="T102"> but some believers are, </text:span><text:span text:style-name="T101">in this world,</text:span><text:span text:style-name="T102"> confessed and acknowledged by Christ before men, in his eminent appearances for them and with them. </text:span><text:span text:style-name="T101">Verily, I have not found so great faith, no, not in Israel.</text:span><text:span text:style-name="T102"> Now this speaks, </text:span><text:span text:style-name="T101">First, Honour to the centurion;</text:span><text:span text:style-name="T102"> who, though not a son of Abraham's loins, was an heir of Abraham's faith, and Christ found it so. Note, The thing that Christ seeks is </text:span><text:span text:style-name="T101">faith,</text:span><text:span text:style-name="T102"> and wherever it is, he finds it, though but </text:span><text:span text:style-name="T101">as a grain of mustard-seed.</text:span><text:span text:style-name="T102"> He had not found </text:span><text:span text:style-name="T101">so great faith,</text:span><text:span text:style-name="T102"> all things considered, and in proportion to the means; as the poor widow is said to </text:span><text:span text:style-name="T101">cast in more than they all,</text:span><text:span text:style-name="T102"> Luke xxi. 3. Though the centurion was a Gentile, yet he was thus commended. Note, We must be so far from grudging, that we must be forward, to give those their due praise, that are not within our denomination or pale. </text:span><text:span text:style-name="T101">Secondly,</text:span><text:span text:style-name="T102"> It speaks </text:span><text:span text:style-name="T101">shame to Israel,</text:span><text:span text:style-name="T102"> to whom pertained </text:span><text:span text:style-name="T101">the adoption, the glory, the covenants,</text:span><text:span text:style-name="T102"> and all the assistances and encouragements of faith. Note, When </text:span><text:span text:style-name="T101">the Son of man comes,</text:span><text:span text:style-name="T102"> he </text:span><text:span text:style-name="T101">finds</text:span><text:span text:style-name="T102"> little </text:span><text:span text:style-name="T101">faith,</text:span><text:span text:style-name="T102"> and, therefore, he finds so little </text:span><text:span text:style-name="T101">fruit.</text:span><text:span text:style-name="T102"> Note, the attainments of some, who have had but little helps for their souls, will aggravate the sin and ruin of many, that have had great plenty of the means of grace, and have not made a good improvement of them. Christ said this </text:span><text:span text:style-name="T101">to those that followed</text:span><text:span text:style-name="T102"> him, if by any means he might provoke them to a holy emulation, as Paul speaks, Rom. xi. 14. They were Abraham's seed; in jealousy for that honour, let them not suffer themselves to be outstripped by a Gentile, especially in that grace for which Abraham was eminent. </text:span></text:p>
      <text:p text:style-name="P45"><text:span text:style-name="T102">      (2.) As to others. Christ takes occasion from hence to make a comparison between Jews and Gentiles, and tells them two things, which could not but be very surprising to them who had been taught that </text:span><text:span text:style-name="T101">salvation was of the Jews.</text:span><text:span text:style-name="T102"> </text:span></text:p>
      <text:p text:style-name="P45"><text:span text:style-name="T102">      [1.] That </text:span><text:span text:style-name="T101">a great many of the Gentiles should be saved,</text:span><text:span text:style-name="T102"> </text:span><text:span text:style-name="T101">v.</text:span><text:span text:style-name="T102"> 11. The faith of the centurion was but a specimen of the conversion of the Gentiles, and a preface to their adoption into the church. This was a topic our Lord Jesus touched often upon; he speaks it with assurance; </text:span><text:span text:style-name="T101">I say unto you,</text:span><text:span text:style-name="T102"> "I that know all men;" and he could not say any thing more pleasing to himself, or more displeasing to the Jews; an intimation of this kind enraged the Nazarenes against him, Luke iv. 27. Christ gives us here an </text:span><text:span text:style-name="T101">idea, First,</text:span><text:span text:style-name="T102"> of the </text:span><text:span text:style-name="T101">persons</text:span><text:span text:style-name="T102"> that shall be </text:span><text:span text:style-name="T101">saved;</text:span><text:span text:style-name="T102"> many </text:span><text:span text:style-name="T101">from the east and the west:</text:span><text:span text:style-name="T102"> he had said (</text:span><text:span text:style-name="T101">ch.</text:span><text:span text:style-name="T102"> vii. 14), </text:span><text:span text:style-name="T101">Few there be that find the way of life;</text:span><text:span text:style-name="T102"> and yet here </text:span><text:span text:style-name="T101">many shall come.</text:span><text:span text:style-name="T102"> Few at one time, and in one place; yet, when they come altogether, they will be a great many. We now see but here and there one brought to grace; but we shall shortly see the Captain of our salvation </text:span><text:span text:style-name="T101">bringing many sons to glory,</text:span><text:span text:style-name="T102"> Heb. ii. 10. He will come with </text:span><text:span text:style-name="T101">ten thousands of his saints</text:span><text:span text:style-name="T102"> (Jude 14), with such a company as </text:span><text:span text:style-name="T101">no man can number</text:span><text:span text:style-name="T102"> (Rev. vii. 9); </text:span><text:span text:style-name="T101">with nations of them that are saved,</text:span><text:span text:style-name="T102"> Rev. xxi. 24. They shall come </text:span><text:span text:style-name="T101">from the east</text:span><text:span text:style-name="T102"> and </text:span><text:span text:style-name="T101">from the west;</text:span><text:span text:style-name="T102"> places far distant from each other; and yet they shall all meet at the right hand of Christ, the Centre of their unity. Note, God has his remnant in all places; </text:span><text:span text:style-name="T101">from the rising of the sun, to the going down of the same,</text:span><text:span text:style-name="T102"> Mal. i. 11. The elect will be gathered from the four winds, </text:span><text:span text:style-name="T101">ch.</text:span><text:span text:style-name="T102"> xxiv. 31. They are </text:span><text:span text:style-name="T101">sown in the earth,</text:span><text:span text:style-name="T102"> some scattered in every corner of the field. The Gentile world lay </text:span><text:span text:style-name="T101">from east to west,</text:span><text:span text:style-name="T102"> and they are especially meant here; though they were </text:span><text:span text:style-name="T101">strangers to the covenant of promise</text:span><text:span text:style-name="T102"> now, and had been long, yet who knows what </text:span><text:span text:style-name="T101">hidden ones</text:span><text:span text:style-name="T102"> God had among them then? As in Elijah's time in Israel (1 Kings xix. 14), soon after which they flocked into the church in great multitudes, Isa. lx. 3, 4. Note, When we come to heaven, as we shall miss a great many there, that we thought had been going thither, so we shall meet a great many there, that we did not expect. </text:span><text:span text:style-name="T101">Secondly,</text:span><text:span text:style-name="T102"> Christ gives us an idea of the </text:span><text:span text:style-name="T101">salvation itself.</text:span><text:span text:style-name="T102"> They shall come, shall come together, shall come together to Christ, 2 Thess. ii. 1. 1. They shall be admitted </text:span><text:span text:style-name="T101">into the kingdom of grace</text:span><text:span text:style-name="T102"> on earth, into the covenant of grace made with Abraham, Isaac, and Jacob; they shall be </text:span><text:span text:style-name="T101">blessed with faithful Abraham,</text:span><text:span text:style-name="T102"> whose blessing comes upon the Gentiles, Gal. iii. 14. This makes Zaccheus a son of Abraham, Luke xix. 9. 2. They shall be admitted into the </text:span><text:span text:style-name="T101">kingdom of glory in heaven.</text:span><text:span text:style-name="T102"> They shall come cheerfully, flying </text:span><text:span text:style-name="T101">as doves to their windows;</text:span><text:span text:style-name="T102"> they shall sit down to rest from their labours, as having done their day's work; sitting denotes </text:span><text:span text:style-name="T101">continuance:</text:span><text:span text:style-name="T102"> while we </text:span><text:span text:style-name="T101">stand,</text:span><text:span text:style-name="T102"> we are </text:span><text:span text:style-name="T101">going;</text:span><text:span text:style-name="T102"> where we </text:span><text:span text:style-name="T101">sit,</text:span><text:span text:style-name="T102"> we mean to </text:span><text:span text:style-name="T101">stay;</text:span><text:span text:style-name="T102"> heaven is a </text:span><text:span text:style-name="T101">remaining</text:span><text:span text:style-name="T102"> rest, it is a </text:span><text:span text:style-name="T101">continuing</text:span><text:span text:style-name="T102"> city; they shall </text:span><text:span text:style-name="T101">sit down,</text:span><text:span text:style-name="T102"> as upon a throne (Rev. iii. 21); as </text:span><text:span text:style-name="T101">at a table;</text:span><text:span text:style-name="T102"> that is the metaphor here; they shall sit down to be </text:span><text:span text:style-name="T101">feasted;</text:span><text:span text:style-name="T102"> which denotes both </text:span><text:span text:style-name="T101">fulness</text:span><text:span text:style-name="T102"> of </text:span><text:span text:style-name="T101">communication,</text:span><text:span text:style-name="T102"> and </text:span><text:span text:style-name="T101">freedom</text:span><text:span text:style-name="T102"> and familiarity of communion, Luke xxii. 30. They shall </text:span><text:span text:style-name="T101">sit down with Abraham.</text:span><text:span text:style-name="T102"> They who in this world were ever so far distant from each other in time, place, or outward condition, shall all meet together in heaven; ancients and moderns, Jews and Gentiles, rich and poor. The rich man in hell </text:span><text:span text:style-name="T101">sees</text:span><text:span text:style-name="T102"> Abraham, but Lazarus </text:span><text:span text:style-name="T101">sits down with him,</text:span><text:span text:style-name="T102"> leaning on his breast. Note, Holy society is a part of the felicity of heaven; and they on whom the ends of the world are come, and who are most obscure, shall share in glory with the renowned patriarchs. </text:span></text:p>
      <text:p text:style-name="P45"><text:span text:style-name="T102">      [2.] That a great many of the Jews should perish, </text:span><text:span text:style-name="T101">v.</text:span><text:span text:style-name="T102"> 12. Observe, </text:span></text:p>
      <text:p text:style-name="P45"><text:span text:style-name="T102">      </text:span><text:span text:style-name="T101">First,</text:span><text:span text:style-name="T102"> A strange sentence passed; </text:span><text:span text:style-name="T101">The children of the kingdom shall be cast out;</text:span><text:span text:style-name="T102"> the Jews that persist in unbelief, though they were by birth </text:span><text:span text:style-name="T101">children of the kingdom,</text:span><text:span text:style-name="T102"> yet shall be cut off from being members of the visible church: </text:span><text:span text:style-name="T101">the kingdom of God,</text:span><text:span text:style-name="T102"> of which they boasted that they were </text:span><text:span text:style-name="T101">the children,</text:span><text:span text:style-name="T102"> shall be taken from them, and they shall become </text:span><text:span text:style-name="T101">not a people,</text:span><text:span text:style-name="T102"> not </text:span><text:span text:style-name="T101">obtaining mercy,</text:span><text:span text:style-name="T102"> Rom. xi. 20; ix. 31. In the great day it will not avail men to have been </text:span><text:span text:style-name="T101">children of the kingdom,</text:span><text:span text:style-name="T102"> either as Jews or as Christians; for men will then be judged, not by what they were </text:span><text:span text:style-name="T101">called,</text:span><text:span text:style-name="T102"> but by what they </text:span><text:span text:style-name="T101">were. If children</text:span><text:span text:style-name="T102"> indeed, </text:span><text:span text:style-name="T101">then heirs;</text:span><text:span text:style-name="T102"> but many are children in profession, in the family, but not of it, that will come short of the inheritance. Being born of professing parents denominates us </text:span><text:span text:style-name="T101">children of the kingdom;</text:span><text:span text:style-name="T102"> but if we rest in that, and have nothing else to show for heaven but that, we shall be </text:span><text:span text:style-name="T101">cast out.</text:span><text:span text:style-name="T102"> </text:span></text:p>
      <text:p text:style-name="P45"><text:span text:style-name="T102">      </text:span><text:span text:style-name="T101">Secondly,</text:span><text:span text:style-name="T102"> A strange punishment for </text:span><text:span text:style-name="T101">the workers of iniquity</text:span><text:span text:style-name="T102"> described; </text:span><text:span text:style-name="T101">They shall be cast into outer darkness,</text:span><text:span text:style-name="T102"> the darkness of those that are without, of the Gentiles that were out of the church; into that the Jews were cast, and into worse; they were blinded, and hardened, and filled with terrors, as the apostle shows, Rom. xi. 8-10. A people so unchurched and given up to spiritual judgments, are in </text:span><text:span text:style-name="T101">utter darkness</text:span><text:span text:style-name="T102"> already: but it looks further, to the state of damned sinners in hell, to which the other is a dismal preface. </text:span><text:span text:style-name="T101">They shall be cast out</text:span><text:span text:style-name="T102"> from God, and all true comfort, and </text:span><text:span text:style-name="T101">cast into darkness.</text:span><text:span text:style-name="T102"> In hell there is fire, but no light; it is </text:span><text:span text:style-name="T101">utter darkness;</text:span><text:span text:style-name="T102"> darkness in extremity; the highest degree of darkness, without any remainder, or mixture, or hope, of light; not the least gleam or glimpse of it; it is darkness that results from their being shut out of heaven, the land of light; they who are </text:span><text:span text:style-name="T101">without,</text:span><text:span text:style-name="T102"> are in </text:span><text:span text:style-name="T101">the regions of darkness;</text:span><text:span text:style-name="T102"> yet that is not the worst of it, </text:span><text:span text:style-name="T101">there shall be weeping and gnashing of teeth.</text:span><text:span text:style-name="T102"> 1. In hell there will be great grief, floods of tears shed to no purpose; anguish of spirit preying eternally upon the vitals, in the sense of the wrath of God, is the torment of the damned. 2. Great indignation: damned sinners will </text:span><text:span text:style-name="T101">gnash their teeth</text:span><text:span text:style-name="T102"> for spite and vexation, </text:span><text:span text:style-name="T101">full of the fury of the Lord;</text:span><text:span text:style-name="T102"> seeing with envy the happiness of others, and reflecting with horror upon the former possibility of their own being happy, which is now past. </text:span></text:p>
      <text:p text:style-name="P45"><text:span text:style-name="T102">      3. He cures his servant. He not only commends his application to him, but grants him that for which he applied, which was a real answer, </text:span><text:span text:style-name="T101">v.</text:span><text:span text:style-name="T102"> 13. Observe, </text:span></text:p>
      <text:p text:style-name="P45"><text:span text:style-name="T102">      (1.) What Christ said to him: he said that which made the cure as great a favour to him as it was to his servant, and much greater; </text:span><text:span text:style-name="T101">As thou hast believed, so be it done to thee.</text:span><text:span text:style-name="T102"> The servant got a cure of his disease, but the master got the confirmation and approbation of his faith. Note, Christ often gives encouraging answers to his praying people, when they are interceding for others. It is kindness to us, to be heard for others. God turned the captivity of Job, when he prayed for his friends, Job xlii. 10. It was a great honour which Christ put upon this centurion, when he gave him a blank, as it were; </text:span><text:span text:style-name="T101">Be it done as thou believest.</text:span><text:span text:style-name="T102"> What could he have more? Yet what was said to him is said to us all, </text:span><text:span text:style-name="T101">Believe, and ye shall receive; only believe.</text:span><text:span text:style-name="T102"> See here the power of Christ, and the power of faith. As Christ can </text:span><text:span text:style-name="T101">do</text:span><text:span text:style-name="T102"> what he will, so an active believer may </text:span><text:span text:style-name="T101">have</text:span><text:span text:style-name="T102"> what he will from Christ; the oil of grace multiplies, and stays not till the vessels of faith fail. </text:span></text:p>
      <text:p text:style-name="P45"><text:span text:style-name="T102">      (2.) What was the effect of this saying: the prayer of faith was a prevailing prayer, it ever was so, and ever will be so; it appears, by the suddenness of the cure, that it was </text:span><text:span text:style-name="T101">miraculous:</text:span><text:span text:style-name="T102"> and by its coincidence with Christ's saying, that the miracle was </text:span><text:span text:style-name="T101">his; he spake, and it was done;</text:span><text:span text:style-name="T102"> and this was a proof of his omnipotence, that he has a long arm. It is the observation of a learned physician, that the diseases Christ cured were chiefly such as were the most difficult to be cured by any natural means, and particularly the palsy. </text:span><text:span text:style-name="T101">Omnis paralysis, præsertim vetusta, aut incurabilis est, aut difficilis curatu, etiam pueris: atque soleo ego dicere, morbos omnes qui Christo curandi fuerunt propositi, difficillimos sua matura curatu esse--Every kind of palsy, especially of long continuance, is either incurable, or is found to yield with the utmost difficulty to medical skill, even in young subjects; so that I have frequently remarked, that all the diseases which were referred to Christ for cure appear to have been of the most obstinate and hopeless kind.</text:span><text:span text:style-name="T102"> Mercurialis </text:span><text:span text:style-name="T101">De Morbis Puerorum,</text:span><text:span text:style-name="T102"> lib. 2. cap. 5. </text:span></text:p>
      <text:p text:style-name="P52">[MHCC] Matthew Henry’s Concise Commentary on the Whole Bible:</text:p>
      <text:p text:style-name="P50">Máté 8:1:</text:p>
      <text:p text:style-name="P51">1 This verse refers to the close of the foregoing sermon. Those to whom Christ has made himself known, desire to know more of him. </text:p>
      <text:p text:style-name="P50">Máté 8:2:</text:p>
      <text:p text:style-name="P51">2-4 In these verses we have an account of Christ's cleansing a leper, who came and worshipped him, as one clothed with Divine power. This cleansing directs us, not only to apply to Christ, who has power over bodily diseases, for the cure of them, but it also teaches us in what manner to apply to him. When we cannot be sure of God's will, we may be sure of his wisdom and mercy. No guilt is so great, but there is that in Christ's blood which atones for it; no corruption so strong, but there is that in his grace which can subdue it. To be made clean we must commend ourselves to his pity; we cannot demand it as a debt, but we must humbly request it as a favour. Those who by faith apply to Christ for mercy and grace, may be sure that he is freely willing to give them the mercy and grace they thus seek. And those afflictions are blessed that bring us to know Christ, and cause us to seek help and salvation from him. Let those who are cleansed from their spiritual leprosy, go to Christ's ministers and open their case, that they may advise, comfort, and pray for them. </text:p>
      <text:p text:style-name="P50">Máté 8:5:</text:p>
      <text:p text:style-name="P51">5-13 This centurion was a heathen, a Roman soldier. Though he was a soldier, yet he was a godly man. No man's calling or place will be an excuse for unbelief and sin. See how he states his servant's case. We should concern ourselves for the souls of our children and servants, who are spiritually sick, who feel not spiritual evils, who know not that which is spiritually good; and we should bring them to Christ by faith and prayers. Observe his self-abasement. Humble souls are made more humble by Christ's gracious dealings with them. Observe his great faith. The more diffident we are of ourselves, the stronger will be our confidence in Christ. Herein the centurion owns him to have Divine power, and a full command of all the creatures and powers of nature, as a master over his servants. Such servants we all should be to God; we must go and come, according to the directions of his word and the disposals of his providence. But when the Son of man comes he finds little faith, therefore he finds little fruit. An outward profession may cause us to be called children of the kingdom; but if we rest in that, and have nothing else to show, we shall be cast out. The servant got a cure of his disease, and the master got the approval of his faith. What was said to him, is said to all, Believe, and ye shall receive; only believe. See the power of Christ, and the power of faith. The healing of our souls is at once the effect and evidence of our interest in the blood of Christ. </text:p>
      <text:p text:style-name="P52">[PNT] The People’s New Testament:</text:p>
      <text:p text:style-name="P50">Máté 8:1:</text:p>
      <text:p text:style-name="P45"><text:span text:style-name="T106">The Ministry at Capernaum</text:span><text:span text:style-name="T103"> SUMMARY OF MATTHEW 9: A Paralytic Healed. The Charge of Blasphemy. Christ's Power to Forgive Sins. Matthew Called. Eating with Publicans. New Cloth on an Old Garment. The Daughter of Jairus. The Woman with Bloody Issue Healed. The Damsel Restored to Life. Two Blind Men Made to See. Preaching in the Synagogue. </text:span></text:p>
      <text:p text:style-name="P50">Máté 8:2:</text:p>
      <text:p text:style-name="P45"><text:span text:style-name="T106">There came a leper</text:span><text:span text:style-name="T103">. Compare Mr 1:40-45 Lu 5:12-15. Leprosy was a dreadful and hopeless disease. It begins as a skin disease, defies medical skill, and is a kind of living death. Dr. Schaff says: ``Near the Jaffa gate of Jerusalem I saw, in 1877, these miserable creatures with withered limbs imploring aid, and visited a hospital of incurable lepers.'' There are various forms of the disease, but white leprosy seemed most common among the Hebrews. With it the sufferer became white from head to foot. The leper, by the law of Moses, was regarded unclean, was separated from the people, was regarded as death, and the disease was a type of sin. See Le 13:1-12 2Ki 5:27 Nu 5:2.<text:line-break/></text:span><text:span text:style-name="T106">Lord</text:span><text:span text:style-name="T103">. An expression of faith, as well as the words that follow. </text:span></text:p>
      <text:p text:style-name="P50">Máté 8:3:</text:p>
      <text:p text:style-name="P45"><text:span text:style-name="T106">Touched him . . . immediately his leprosy was cleansed</text:span><text:span text:style-name="T103">. To touch a leper was forbidden, and carried ceremonial defilement, but at the touch of Jesus the source of the defilement fled, and the leper was clean. At the touch of Jesus all impurity flees. </text:span></text:p>
      <text:p text:style-name="P50">Máté 8:4:</text:p>
      <text:p text:style-name="P45"><text:span text:style-name="T106">Tell no man</text:span><text:span text:style-name="T103">. This was forbidden until the man was officially declared to be healed. He could not enter society until the priests had so declared. To blaze the story abroad as a miracle of Jesus might prevent such a declaration on account of prejudice. Besides, the Lord often forbade noising abroad his cures, for various reasons, chiefly because the multitude so thronged him.<text:line-break/></text:span><text:span text:style-name="T106">Offer the gift that Moses commanded</text:span><text:span text:style-name="T103">. See Le 14:10,22,30,31.<text:line-break/></text:span><text:span text:style-name="T106">For a testimony</text:span><text:span text:style-name="T103">. An official proof of the miracle. </text:span></text:p>
      <text:p text:style-name="P50">Máté 8:5:</text:p>
      <text:p text:style-name="P45"><text:span text:style-name="T106">When Jesus was entered into Capernaum</text:span><text:span text:style-name="T103">.<text:line-break/></text:span><text:span text:style-name="T106">See PNT Mt 4:13</text:span><text:span text:style-name="T103">. His return to the place he made his home after the Sermon on the Mount and healing the leper. Compare Lu 7:1-10.<text:line-break/></text:span><text:span text:style-name="T106">There came unto him a centurion</text:span><text:span text:style-name="T103">. A Roman military officer, corresponding to our captain. All Palestine was under Roman military government at this time, with headquarters at Caesarea, and soldiers in every leading town. This centurion probably commanded the company stationed at Capernaum. He was, of course, a Gentile. We learn from Lu 7:3, he came to Jesus, not in person, but by Jewish elders, whom he supposed would have more influence with the Lord. These elders interceded more readily because he had built them a synagogue (Lu 7:5), either to secure favor, or because he was, like Cornelius, a devout man. In the ruins of Tel Hum, supposed to be Capernaum, are yet found the foundations of a synagogue, one known by certain characteristics to have been built in the Herodian period, and there can hardly be a doubt that it was the one built by the centurion, and in which Christ often preached. See "Edersheim's Jewish Social Life", page 255. </text:span></text:p>
      <text:p text:style-name="P50">Máté 8:6:</text:p>
      <text:p text:style-name="P45"><text:span text:style-name="T106">Lord, my servant lieth at home sick of the palsy</text:span><text:span text:style-name="T103">. Luke says his servant "was dear unto him", and the whole account of Matthew indicates intense solicitude. Paralysis, or palsy, was a common disease in those days. See Mt 4:24. Alford says, ``The disease of the text may have been tetanus, or lockjaw, which the ancient physicians included under paralysis.'' Luke says that "he was ready to die" (Lu 7:2). </text:span></text:p>
      <text:p text:style-name="P50">Máté 8:7:</text:p>
      <text:p text:style-name="P45"><text:span text:style-name="T106">Jesus saith unto him</text:span><text:span text:style-name="T103">. Luke tells us that he started at once, but was interrupted by what follows. </text:span></text:p>
      <text:p text:style-name="P50">Máté 8:8:</text:p>
      <text:p text:style-name="P45"><text:span text:style-name="T106">The centurion answered</text:span><text:span text:style-name="T103">. Through friends whom he had sent for this purpose (Lu 7:6).<text:line-break/></text:span><text:span text:style-name="T106">I am not worthy that thou shouldest come under my roof</text:span><text:span text:style-name="T103">. This humility was partly due to his consciousness that he was a Gentile. Rigid Jews did not hold social intercourse with Gentiles, and the centurion may have supposed that so holy a Jewish teacher as Jesus would hesitate to come under his roof.<text:line-break/></text:span><text:span text:style-name="T106">Speak the word only</text:span><text:span text:style-name="T103">. "Speak only a word" is the idea, and "my servant will be healed". Not even Martha (Joh 11:21) thought that Jesus could have saved her brother Lazarus without going to him. His faith was great. </text:span></text:p>
      <text:p text:style-name="P50">Máté 8:9:</text:p>
      <text:p text:style-name="P45"><text:span text:style-name="T106">For I am a man under authority</text:span><text:span text:style-name="T103">, etc. The meaning is: "If I, in my subordinate station, am obeyed, how much more thou, who art over all, and whom disease serve as their master". As he could say, "Go", to a soldier and was at once obeyed, so Jesus could say, "Go", to the disease, and it would obey him. </text:span></text:p>
      <text:p text:style-name="P50">Máté 8:10:</text:p>
      <text:p text:style-name="P45"><text:span text:style-name="T106">When Jesus heard [it], he marvelled</text:span><text:span text:style-name="T103">. There are two cases in the Lord's history where he is said to have marvelled; here and in Mr 6:6. In one case he marvels at the faith of a Gentile; in the other at the unbelief of the Jews.<text:line-break/></text:span><text:span text:style-name="T106">I have not found so great faith, no, not in Israel</text:span><text:span text:style-name="T103">. The greatness of his faith is shown in his lofty conception of the power and dignity of Christ. This great faith was found, not in Israel, but in a Gentile. In one case beside, that of the Syrophoenician woman (Mt 15:28), also a Gentile, the Lord commends the greatness of faith. </text:span></text:p>
      <text:p text:style-name="P50">Máté 8:11:</text:p>
      <text:p text:style-name="P45"><text:span text:style-name="T106">Many shall come from the east and west</text:span><text:span text:style-name="T103">. The terms "the east and the west", the extreme points of the compass, are taken to indicate the regions that are far away, the whole world. The Lord means not only those who are geographically far away from Israel, but those who have been far away spiritually, Gentiles as well as Jews.<text:line-break/></text:span><text:span text:style-name="T106">Shall sit down with Abraham, and Isaac, and Jacob</text:span><text:span text:style-name="T103">. The Jews were accustomed to speak to the delights of the Messiah's kingdom as a feast with the patriarchs. The language implies intimate domestic intercourse and fellowship.<text:line-break/></text:span><text:span text:style-name="T106">The kingdom of heaven</text:span><text:span text:style-name="T103"> refers, here, rather to the eternal blessed state than to the church on earth. </text:span></text:p>
      <text:p text:style-name="P50">Máté 8:12:</text:p>
      <text:p text:style-name="P45"><text:span text:style-name="T106">But the children of the kingdom</text:span><text:span text:style-name="T103">. The Jews, the natural children of Abraham, the "Father of the faithful", heirs of the promises made to him.<text:line-break/></text:span><text:span text:style-name="T106">Cast out</text:span><text:span text:style-name="T103">. Because they rejected the Messiah, in whom all the promises center.<text:line-break/></text:span><text:span text:style-name="T106">Into outer darkness</text:span><text:span text:style-name="T103">. The history of the Jews for 1,800 years has been a fulfillment of this passage.<text:line-break/></text:span><text:span text:style-name="T106">There shall be weeping and gnashing of teeth</text:span><text:span text:style-name="T103">. There is a hint at the wretchedness of a future state of punishment. </text:span></text:p>
      <text:p text:style-name="P50">Máté 8:13:</text:p>
      <text:p text:style-name="P45"><text:span text:style-name="T106">As thou hast believed</text:span><text:span text:style-name="T103">. The centurion believed that Jesus could heal his servant by speaking the word.<text:line-break/></text:span><text:span text:style-name="T106">In the very selfsame hour</text:span><text:span text:style-name="T103">. At the moment these words were spoken the servant was well. </text:span></text:p>
      <text:p text:style-name="P52">[RWP] Robertson’s Word Pictures:</text:p>
      <text:p text:style-name="P50">Máté 8:2:</text:p>
      <text:p text:style-name="P51"/>
      <text:p text:style-name="P45"><text:span text:style-name="T106">If thou wilt </text:span><text:span text:style-name="T103"><text:s/>(</text:span><text:span text:style-name="T108">εαν</text:span><text:span text:style-name="T103"> </text:span><text:span text:style-name="T108">θεληις</text:span><text:span text:style-name="T103">). The leper knew that Jesus had the power to heal him. His doubt was about his willingness. "Men more easily believe in miraculous power than in miraculous love" (Bruce). This is a condition of the third class (undetermined, but with prospect of being determined), a hopeful doubt at any rate. Jesus accepted his challenge by "I will." The command to "tell no one" was to suppress excitement and prevent hostility. </text:span></text:p>
      <text:p text:style-name="P50">Máté 8:5:</text:p>
      <text:p text:style-name="P51"/>
      <text:p text:style-name="P45"><text:span text:style-name="T106">Unto him </text:span><text:span text:style-name="T103"><text:s/>(</text:span><text:span text:style-name="T108">αυτω</text:span><text:span text:style-name="T103">). Dative in spite of the genitive absolute </text:span><text:span text:style-name="T108">εισελθοντος</text:span><text:span text:style-name="T103"> </text:span><text:span text:style-name="T108">αυτου</text:span><text:span text:style-name="T103"> as in verse 1, a not infrequent Greek idiom, especially in the </text:span><text:span text:style-name="T101">koine</text:span><text:span text:style-name="T102">. </text:span></text:p>
      <text:p text:style-name="P50">Máté 8:6:</text:p>
      <text:p text:style-name="P51"/>
      <text:p text:style-name="P45"><text:span text:style-name="T106">Grievously tormented </text:span><text:span text:style-name="T103"><text:s/>(</text:span><text:span text:style-name="T108">δεινως</text:span><text:span text:style-name="T103"> </text:span><text:span text:style-name="T108">βασανιζομενος</text:span><text:span text:style-name="T103">). Participle present passive from root </text:span><text:span text:style-name="T108">βασανος</text:span><text:span text:style-name="T103"> (see on Mt 4:24). The boy (</text:span><text:span text:style-name="T108">παις</text:span><text:span text:style-name="T103">), slave (</text:span><text:span text:style-name="T108">δουλος</text:span><text:span text:style-name="T103">, Lu 7:2), was a bedridden (</text:span><text:span text:style-name="T108">βεβλητα</text:span><text:span text:style-name="T103">, perfect passive indicative of </text:span><text:span text:style-name="T108">βαλλω</text:span><text:span text:style-name="T103">) paralytic. </text:span></text:p>
      <text:p text:style-name="P50">Máté 8:7:</text:p>
      <text:p text:style-name="P51"/>
      <text:p text:style-name="P45"><text:span text:style-name="T106">I will come and heal him </text:span><text:span text:style-name="T103"><text:s/>(</text:span><text:span text:style-name="T108">εγω</text:span><text:span text:style-name="T103"> </text:span><text:span text:style-name="T108">ελθων</text:span><text:span text:style-name="T103"> </text:span><text:span text:style-name="T108">θεραπευσω</text:span><text:span text:style-name="T103"> </text:span><text:span text:style-name="T108">αυτον</text:span><text:span text:style-name="T103">). Future indicative, not deliberative subjunctive in question (McNeile). The word here for heal (</text:span><text:span text:style-name="T108">θεραπευσω</text:span><text:span text:style-name="T103">) means first to serve, give medical attention, then cure, restore to health. The centurion uses the more definite word for healing (</text:span><text:span text:style-name="T108">ιαθησετα</text:span><text:span text:style-name="T103"> 8:8) as Matthew does in 8:13 (</text:span><text:span text:style-name="T108">ιαθη</text:span><text:span text:style-name="T103">). Luke (Lu 9:11), like a physician, says that Jesus healed (</text:span><text:span text:style-name="T108">ιατο</text:span><text:span text:style-name="T103">) those in need of treatment (</text:span><text:span text:style-name="T108">θεραπειας</text:span><text:span text:style-name="T103">), but the distinction is not always observed. In Ac 28:8 Luke uses </text:span><text:span text:style-name="T108">ιασατο</text:span><text:span text:style-name="T103"> of the miraculous healings in Malta by Paul while he employs </text:span><text:span text:style-name="T108">εθεραπευοντο</text:span><text:span text:style-name="T103"> (Ac 28:9) apparently of the practice of Luke the physician (so W. M. Ramsay). Matthew represents the centurion himself as speaking to Jesus while Luke has it that two committees from the centurion brought the messages, apparently a more detailed narrative. What one does through others he does himself as Pilate "scourged Jesus" (had him scourged). </text:span></text:p>
      <text:p text:style-name="P50">Máté 8:9:</text:p>
      <text:p text:style-name="P51"/>
      <text:p text:style-name="P45"><text:span text:style-name="T106">For I also am a man under authority </text:span><text:span text:style-name="T103"><text:s/>(</text:span><text:span text:style-name="T108">κα</text:span><text:span text:style-name="T103"> </text:span><text:span text:style-name="T108">γαρ</text:span><text:span text:style-name="T103"> </text:span><text:span text:style-name="T108">εγω</text:span><text:span text:style-name="T103"> </text:span><text:span text:style-name="T108">ανθρωπος</text:span><text:span text:style-name="T103"> </text:span><text:span text:style-name="T108">υπο</text:span><text:span text:style-name="T103"> </text:span><text:span text:style-name="T108">εξουσιαν</text:span><text:span text:style-name="T103">). "Also" is in the text, though the </text:span><text:span text:style-name="T108">κα</text:span><text:span text:style-name="T103"> here may mean "even," even I in my subordinate position have soldiers under me. As a military man he had learned obedience to his superiors and so expected obedience to his commands, instant obedience (aorist imperatives and aoristic present indicatives). Hence his faith in Christ's power over the illness of the boy even without coming. Jesus had only to speak with a word (8:8), say the word, and it would be done. </text:span></text:p>
      <text:p text:style-name="P50">Máté 8:10:</text:p>
      <text:p text:style-name="P51"/>
      <text:p text:style-name="P45"><text:span text:style-name="T106">So great faith </text:span><text:span text:style-name="T103"><text:s/>(</text:span><text:span text:style-name="T108">τοσαυτην</text:span><text:span text:style-name="T103"> </text:span><text:span text:style-name="T108">πιστιν</text:span><text:span text:style-name="T103">). In a Roman centurion and greater than in any of the Jews. In like manner Jesus marvelled at the great faith of the Canaanitish woman (Mt 15:28). </text:span></text:p>
      <text:p text:style-name="P50">Máté 8:11:</text:p>
      <text:p text:style-name="P51"/>
      <text:p text:style-name="P45"><text:span text:style-name="T106">Sit down </text:span><text:span text:style-name="T103"><text:s/>(</text:span><text:span text:style-name="T108">ανακλιθησοντα</text:span><text:span text:style-name="T103">). Recline at table on couches as Jews and Romans did. Hence Leonardo da Vinci's famous picture of the Last Supper is an anachronism with all seated at table in modern style. </text:span></text:p>
      <text:p text:style-name="P50">Máté 8:12:</text:p>
      <text:p text:style-name="P51"/>
      <text:p text:style-name="P45"><text:span text:style-name="T106">The sons of the kingdom </text:span><text:span text:style-name="T103"><text:s/>(</text:span><text:span text:style-name="T108">ο</text:span><text:span text:style-name="T103"> </text:span><text:span text:style-name="T108">υιο</text:span><text:span text:style-name="T103"> </text:span><text:span text:style-name="T108">της</text:span><text:span text:style-name="T103"> </text:span><text:span text:style-name="T108">βασιλειας</text:span><text:span text:style-name="T103">). A favourite Hebrew idiom like "son of hell" (Mt 23:15), "sons of this age" (Lu 16:8). The Jews felt that they had a natural right to the privileges of the kingdom because of descent from Abraham (Mt 3:9). But mere natural birth did not bring spiritual sonship as the Baptist had taught before Jesus did. </text:span></text:p>
      <text:p text:style-name="P45"><text:span text:style-name="T106">Into the outer darkness </text:span><text:span text:style-name="T103"><text:s/>(</text:span><text:span text:style-name="T108">εις</text:span><text:span text:style-name="T103"> </text:span><text:span text:style-name="T108">το</text:span><text:span text:style-name="T103"> </text:span><text:span text:style-name="T108">σκοτος</text:span><text:span text:style-name="T103"> </text:span><text:span text:style-name="T108">το</text:span><text:span text:style-name="T103"> </text:span><text:span text:style-name="T108">εξωτερον</text:span><text:span text:style-name="T103">). Comparative adjective like our "further out," the darkness outside the limits of the lighted palace, one of the figures for hell or punishment (Mt 23:13; 25:30). The repeated article makes it bolder and more impressive, "the darkness the outside," there where the wailing and gnashing of teeth is heard in the thick blackness of night. </text:span></text:p>
      <text:p text:style-name="P52">[TFG] The Fourfold Gospel and Commentary on Acts of Apostles:</text:p>
      <text:p text:style-name="P50">Máté 8:1:</text:p>
      <text:p text:style-name="P45"><text:span text:style-name="T103"><text:s/></text:span><text:span text:style-name="T109">#Mt 8:1|</text:span><text:span text:style-name="T110"> <text:s/>XLIII. HEALING THE CENTURION'S SERVANT <text:s text:c="3"/>(At Capernaum.) <text:s text:c="3"/></text:span><text:span text:style-name="T109">#Mt 8:1,5-13 Lu 7:1-10|</text:span><text:span text:style-name="T110"> <text:s text:c="4"/></text:span><text:span text:style-name="T111">And when he was come down from the mountain, great multitudes</text:span><text:span text:style-name="T110"> </text:span><text:span text:style-name="T111">followed him.</text:span><text:span text:style-name="T110"> Jesus proceeded from the mountain to Capernaum, which was now his home, or headquarters. See </text:span><text:span text:style-name="T109">#Lu 7:1|</text:span><text:span text:style-name="T110">. The multitudes which are now mentioned for the third time were not wearied by his sermon, and so continued to follow him. Their presence showed the popularity of Jesus, and also emphasized the fact that the miracles which followed the sermon were wrought in the presence of the vast throngs of people. <text:s/>(TFG 270) </text:span></text:p>
      <text:p text:style-name="P50">Máté 8:2:</text:p>
      <text:p text:style-name="P45"><text:span text:style-name="T103"><text:s/></text:span><text:span text:style-name="T109">#Mt 8:2|</text:span><text:span text:style-name="T110"> <text:s/>XXXIV. JESUS HEALS A LEPER AND CREATES MUCH EXCITEMENT. <text:s text:c="3"/></text:span><text:span text:style-name="T109">#Mt 8:2-4 Mr 1:40-45 Lu 5:12-16|</text:span><text:span text:style-name="T110"> <text:s text:c="4"/></text:span><text:span text:style-name="T111">There came to him a leper and worshipped him.</text:span><text:span text:style-name="T110"> </text:span><text:span text:style-name="T111">See TFG "</text:span><text:span text:style-name="T112">#Mr 1:40|</text:span><text:span text:style-name="T111">"</text:span><text:span text:style-name="T110"> and </text:span><text:span text:style-name="T111">see TFG "Lu 5:12"</text:span><text:span text:style-name="T110">. </text:span></text:p>
      <text:p text:style-name="P50">Máté 8:3:</text:p>
      <text:p text:style-name="P45"><text:span text:style-name="T103"><text:s/></text:span><text:span text:style-name="T109">#Mt 8:3|</text:span><text:span text:style-name="T110"> <text:s text:c="4"/></text:span><text:span text:style-name="T111">And he stretched forth his hand,</text:span><text:span text:style-name="T110"> etc. </text:span><text:span text:style-name="T111">See TFG "</text:span><text:span text:style-name="T112">#Mr 1:41|</text:span><text:span text:style-name="T111">"</text:span><text:span text:style-name="T110">. <text:s text:c="4"/></text:span><text:span text:style-name="T111">And straightway his leprosy was cleansed.</text:span><text:span text:style-name="T110"> </text:span><text:span text:style-name="T111">See TFG "</text:span><text:span text:style-name="T112">#Mr 1:42|</text:span><text:span text:style-name="T111">"</text:span><text:span text:style-name="T110">. </text:span></text:p>
      <text:p text:style-name="P50">Máté 8:4:</text:p>
      <text:p text:style-name="P45"><text:span text:style-name="T103"><text:s/></text:span><text:span text:style-name="T109">#Mt 8:4|</text:span><text:span text:style-name="T110"> <text:s text:c="4"/></text:span><text:span text:style-name="T111">And Jesus saith unto him, See thou tell no man.</text:span><text:span text:style-name="T110"> Several reasons are suggested why the Lord thus commanded silence: 1. It may have been better for the man not to mention his cure (</text:span><text:span text:style-name="T109">#Joh 9:34|</text:span><text:span text:style-name="T110">). 2. He required the decision of the priest to make him legally clean; and too much talk might so prejudice the priests as to lead them to refuse to admit his cure. 3. But the best reason is that it accorded with our Lord's general course, which was to suppress excitement, and thus prevent too great crowds from gathering about him and hindering his work. To take this view is to say that Jesus meant to prevent exactly what happened. <text:s text:c="4"/></text:span><text:span text:style-name="T111">But go, show thyself to the priest, and offer the gift that Moses</text:span><text:span text:style-name="T110"> </text:span><text:span text:style-name="T111">commanded, for a testimony unto them.</text:span><text:span text:style-name="T110"> Though healed of his leprosy, the man was not legally clean until declared so by the priest. The priest alone could readmit him to the congregation. The local priest inspected the healed leper, and if he was found clean or cured, he was purified by the use of two birds, cedar wood, scarlet and hyssop, razor and bath. After seven days he was again inspected, and if still cured the priest repaired with him to the temple, where he offered the gift for his cleansing, which was three lambs, with flour and oil; or if the leper was poor, one lamb and two doves or pigeons, with flour and oil (</text:span><text:span text:style-name="T109">#Le 14:19-22|</text:span><text:span text:style-name="T110">). The healed leper was a testimony that Messiah, the great Physician, had come, and that he respected the law of Moses. This testimony was given both to priests and people. <text:s/>(TFG 180) </text:span></text:p>
      <text:p text:style-name="P50">Máté 8:5:</text:p>
      <text:p text:style-name="P45"><text:span text:style-name="T103"><text:s/></text:span><text:span text:style-name="T109">#Mt 8:5|</text:span><text:span text:style-name="T110"> <text:s text:c="4"/></text:span><text:span text:style-name="T111">There came unto him a centurion.</text:span><text:span text:style-name="T110"> The context shows that this centurion or captain of a hundred men was a Gentile, but whether he was in the employ of Herod Antipas, tetrarch of Galilee, or an officer in the Roman army, is not clear, neither is very important. The army of Antipas, like that of other petty kings, was modeled after that of Rome. <text:s text:c="4"/></text:span><text:span text:style-name="T111">Beseeching him.</text:span><text:span text:style-name="T110"> </text:span><text:span text:style-name="T111">See TFG "</text:span><text:span text:style-name="T112">#Mt 7:3|</text:span><text:span text:style-name="T111">"</text:span><text:span text:style-name="T110">. <text:s/>(TFG 270-271) </text:span></text:p>
      <text:p text:style-name="P50">Máté 8:6:</text:p>
      <text:p text:style-name="P45"><text:span text:style-name="T103"><text:s/></text:span><text:span text:style-name="T109">#Mt 8:6|</text:span><text:span text:style-name="T110"> <text:s text:c="4"/></text:span><text:span text:style-name="T111">Lord, my servant lieth in the house sick of the palsy, grievously</text:span><text:span text:style-name="T110"> </text:span><text:span text:style-name="T111">tormented.</text:span><text:span text:style-name="T110"> Because palsy is not usually accompanied with suffering, some think that in this case it was combined with tetanus or lockjaw, a combination not infrequent in hot climates. But Sir R. Bennet, M.D., speaks thus: "In this instance we have probably a case of progressive paralysis, attended by muscular spasms, and involving the respiratory movements, where death is manifestly imminent and inevitable. In such a case there would be symptoms indicative of great distress, as well as immediate danger to life." As to palsy generally, </text:span><text:span text:style-name="T111">see TFG "Mt 4:24"</text:span><text:span text:style-name="T110"> and </text:span><text:span text:style-name="T111">see TFG "Mr 2:3"</text:span><text:span text:style-name="T110">. <text:s/>(TFG 271) </text:span></text:p>
      <text:p text:style-name="P50">Máté 8:7:</text:p>
      <text:p text:style-name="P45"><text:span text:style-name="T103"><text:s/></text:span><text:span text:style-name="T109">#Mt 8:7|</text:span><text:span text:style-name="T110"> <text:s text:c="4"/></text:span><text:span text:style-name="T111">And he saith to him.</text:span><text:span text:style-name="T110"> That is, answering him as represented by his friends. </text:span><text:span text:style-name="T111">See TFG "</text:span><text:span text:style-name="T112">#Mt 8:5|</text:span><text:span text:style-name="T111">"</text:span><text:span text:style-name="T110">. <text:s/>(TFG 272) </text:span></text:p>
      <text:p text:style-name="P50">Máté 8:8:</text:p>
      <text:p text:style-name="P45"><text:span text:style-name="T103"><text:s/></text:span><text:span text:style-name="T109">#Mt 8:8|</text:span><text:span text:style-name="T110"> <text:s text:c="4"/></text:span><text:span text:style-name="T111">And the centurion answered and said, Lord, I am not worthy that thou</text:span><text:span text:style-name="T110"> </text:span><text:span text:style-name="T111">shouldest come under my roof.</text:span><text:span text:style-name="T110"> Not because his house was a poor one, for he was evidently well-to-do (</text:span><text:span text:style-name="T109">#Lu 7:5|</text:span><text:span text:style-name="T110">). <text:s text:c="4"/></text:span><text:span text:style-name="T111">But only say the word, and my servant shall be healed.</text:span><text:span text:style-name="T110"> </text:span><text:span text:style-name="T111">See TFG "</text:span><text:span text:style-name="T112">#Lu 7:7|</text:span><text:span text:style-name="T111">"</text:span><text:span text:style-name="T110">. <text:s/>(TFG 272) </text:span></text:p>
      <text:p text:style-name="P50">Máté 8:9:</text:p>
      <text:p text:style-name="P45"><text:span text:style-name="T103"><text:s/></text:span><text:span text:style-name="T109">#Mt 8:9|</text:span><text:span text:style-name="T110"> <text:s text:c="4"/></text:span><text:span text:style-name="T111">My servant.</text:span><text:span text:style-name="T110"> Not a soldier, but a household slave. <text:s text:c="4"/></text:span><text:span text:style-name="T111">Do this, and he doeth it.</text:span><text:span text:style-name="T110"> Having those over him, he knew how to obey, and having those under him, he knew how to be obeyed. He was familiar, therefore, with all the principles of obedience. Knowing from the healing of the nobleman's son, or from other reports concerning Jesus, that the realm of nature obeyed Jesus, he judged from his knowledge of earthly obedience that Jesus had those who could come and go for him, and who could carry his messages and enforce obedience to them. He felt that the presence of Jesus was not at all necessary to the healing. <text:s/>(TFG 272-273) </text:span></text:p>
      <text:p text:style-name="P50">Máté 8:10:</text:p>
      <text:p text:style-name="P45"><text:span text:style-name="T103"><text:s/></text:span><text:span text:style-name="T109">#Mt 8:10|</text:span><text:span text:style-name="T110"> <text:s text:c="4"/></text:span><text:span text:style-name="T111">And when Jesus heard it, he marvelled. . . . I have not found so</text:span><text:span text:style-name="T110"> </text:span><text:span text:style-name="T111">great faith, no, not in Israel.</text:span><text:span text:style-name="T110"> To some it seems strange that Jesus could marvel, but he had all the actual feelings of a man. However, we should note that Jesus is never said to have marveled but twice. In this case it was because of belief, and in the other (</text:span><text:span text:style-name="T109">#Mr 6:6|</text:span><text:span text:style-name="T110">), it was because of unbelief. Those who think that Jesus gave or gives faith should note this fact. If Jesus had given the centurion faith, he could not have been surprised to find that he had it; and, if he failed to bestow it upon the people of Nazareth, it would have been inconsistent <text:s/>in him to express surprise at their lack of it. It would seem, however, <text:s/>irreconcilable with the character and affectionate nature of Christ, to <text:s/>bestow faith in such profusion upon this Gentile stranger, and withhold <text:s/>every spark of it from his near kinsmen and fellow-townsmen. Faith is <text:s/>no miraculous gift. Faith means no more nor less than belief; and a man believes the Scripture facts in the same manner and by the same processes that he believes any other facts. <text:s/>(TFG 273) </text:span></text:p>
      <text:p text:style-name="P50">Máté 8:11:</text:p>
      <text:p text:style-name="P45"><text:span text:style-name="T103"><text:s/></text:span><text:span text:style-name="T109">#Mt 8:11|</text:span><text:span text:style-name="T110"> <text:s text:c="4"/></text:span><text:span text:style-name="T111">And I say unto you, that many shall come from the east and the west.</text:span><text:span text:style-name="T110"> Jesus here predicts the conversion of the Gentiles, since that fact is suggested to him by the faith of this centurion. The east and the west represent the extreme points of the compass in the directions in which the world was most thickly inhabited. But Jesus refers rather to spiritual separation than to geographical distances (</text:span><text:span text:style-name="T109">#Mal 1:11 Isa 49:19 Jer 16:19 Zec 8:22|</text:span><text:span text:style-name="T110">). <text:s/>(TFG 273-274) </text:span></text:p>
      <text:p text:style-name="P50">Máté 8:12:</text:p>
      <text:p text:style-name="P45"><text:span text:style-name="T103"><text:s/></text:span><text:span text:style-name="T109">#Mt 8:12|</text:span><text:span text:style-name="T110"> <text:s text:c="4"/></text:span><text:span text:style-name="T111">But the sons of the kingdom.</text:span><text:span text:style-name="T110"> The child of anything in Hebrew phraseology expressed the idea of special property which one has in the thing specified, as, for instance, children of disobedience (</text:span><text:span text:style-name="T109">#Eph 2:2|</text:span><text:span text:style-name="T110">). Jesus here means, then, the Jews, to whom the kingdom belonged by hereditary descent (</text:span><text:span text:style-name="T109">#Ro 9:4|</text:span><text:span text:style-name="T110">). <text:s text:c="4"/></text:span><text:span text:style-name="T111">Shall be cast forth into the outer darkness: there shall be the</text:span><text:span text:style-name="T110"> </text:span><text:span text:style-name="T111">weeping and the gnashing of teeth.</text:span><text:span text:style-name="T110"> In this paragraph Christ's kingdom is set forth under the simile of a great feast, a familiar simile with Jesus (</text:span><text:span text:style-name="T109">#Mt 26:29 Lu 22:30|</text:span><text:span text:style-name="T110">). The Jews were accustomed to speak of <text:s/>the delights of the Messianic kingdom as a feast with the patriarchs <text:s/>(</text:span><text:span text:style-name="T109">#Lu 14:15|</text:span><text:span text:style-name="T110">), but lost sight of the fact that Gentiles should share <text:s/>in its cheer and fellowship (</text:span><text:span text:style-name="T109">#Isa 25:6|</text:span><text:span text:style-name="T110">). Marriage feasts and other <text:s/>great feasts of the Jews were usually held in the evening. Inside, therefore, there would be joy and light and gladness, but outside there <text:s/>would be darkness and disappointment, tears and bitter self-reproach <text:s/>(</text:span><text:span text:style-name="T109">#Mt 25:10-13|</text:span><text:span text:style-name="T110">). The despised outcasts should be brought in and <text:s/>placed at the festal board, while the long-invited guests--the natural <text:s/>and fleshly heirs of Abraham's invitation--would be excluded <text:s/>(</text:span><text:span text:style-name="T109">#Mt 21:43|</text:span><text:span text:style-name="T110">). Hell is absence from spiritual light, separation from the company of the saved, lamentation and impotent rage. <text:s/>(TFG 274) </text:span></text:p>
      <text:p text:style-name="P50">Máté 8:13:</text:p>
      <text:p text:style-name="P45"><text:span text:style-name="T103"><text:s/></text:span><text:span text:style-name="T109">#Mt 8:13|</text:span><text:span text:style-name="T110"> <text:s text:c="4"/></text:span><text:span text:style-name="T111">And the servant was healed in that hour.</text:span><text:span text:style-name="T110"> In the moment when Jesus spoke, the servant was healed--not relieved, but healed. <text:s/>(TFG 274) </text:span></text:p>
      <text:p text:style-name="P52">[Wesley] John Wesley’s Notes on the Bible:</text:p>
      <text:p text:style-name="P50">Máté 8:1:</text:p>
      <text:p text:style-name="P51">He taught them - The multitudes, as one having authority - With a dignity and majesty peculiar to himself as the great Lawgiver, and with the demonstration and power of the Spirit: and not as the scribes - Who only expounded the law of another; and that in a lifeless, ineffectual manner. </text:p>
      <text:p text:style-name="P50">Máté 8:2:</text:p>
      <text:p text:style-name="P51">A leper came - Leprosies in those countries were seldom curable by natural means, any more than palsies or lunacy. Probably this leper, though he might not mix with the people, had heard our Lord at a distance. Mark 1:40; Luke 5:12. </text:p>
      <text:p text:style-name="P50">Máté 8:4:</text:p>
      <text:p text:style-name="P51">See thou tell no man - Perhaps our Lord only meant here, Not till thou hast showed thyself to the priest - who was appointed to inquire into the case of leprosy. But many others he commanded, absolutely, to tell none of tho miracles he had wrought upon them. And this he seems to have done, chiefly for one or more of these reasons: To prevent the multitude from thronging him, in the manner related Mark 1:45. To fulfil the prophecy, Isaiah 42:1, that he would not be vain or ostentatious. This reason St. Matthew assigns, Matt 12:17, John 6:15. And, That he might not enrage the chief priests, scribes, and Pharisees, who were the most bitter against him, any more than was unavoidable, Matt 16:20,21.<text:line-break/>For a testimony - That I am the Messiah; to them - The priests,<text:line-break/>who otherwise might have pleaded want of evidence. Lev 14:2. </text:p>
      <text:p text:style-name="P50">Máté 8:5:</text:p>
      <text:p text:style-name="P51">There came to him a centurion - A captain of a hundred Roman soldiers. Probably he came a little way toward him, and then went back. He thought himself not worthy to come in person, and therefore spoke the words that follow by his messengers. As it is not unusual in all languages, so in the Hebrew it is peculiarly frequent, to ascribe to a person himself the thing which is done, and the words which are spoken by his order. And accordingly St. Matthew relates as said by the centurion himself, what others said by order from him. An instance of the same kind we have in the case of Zebedee's children. From St. Matthew, Mt 20:20, we learn it was their mother that spoke those words, which, Mark 10:35,37, themselves are said to speak; because she was only their mouth. Yet from ver. 13, Mt 8:13, Go thy way home, it appears he at length came in person, probably on hearing that Jesus was nearer to his house than he apprehended when he sent the second message by his friends. Luke 7:1. </text:p>
      <text:p text:style-name="P50">Máté 8:8:</text:p>
      <text:p text:style-name="P51">The centurion answered - By his second messengers. </text:p>
      <text:p text:style-name="P50">Máté 8:9:</text:p>
      <text:p text:style-name="P51">For I am a man under authority - I am only an inferior officer: and what I command, is done even in my absence: how much more what thou commandest, who art Lord of all! </text:p>
      <text:p text:style-name="P50">Máté 8:10:</text:p>
      <text:p text:style-name="P51">I have not found so great faith, no, not in Israel - For the centurion was not an Israelite. </text:p>
      <text:p text:style-name="P50">Máté 8:11:</text:p>
      <text:p text:style-name="P51">Many from the farthest parts of the earth shall embrace the terms and enjoy the rewards of the Gospel covenant established with Abraham. But the Jews, who have the first title to them, shall be shut out from the feast; from grace here, and hereafter from glory. Luke 13:29. </text:p>
      <text:p text:style-name="P50">Máté 8:12:</text:p>
      <text:p text:style-name="P51">The outer darkness - Our Lord here alludes to the custom the ancients had of making their feast in the night time. Probably while he was speaking this, the centurion came in person.<text:line-break/>Matt 13:42,50; 22:13; 24:51; 25:30.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YR" svg:font-family="'Times New Roman CYR'"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zabad_20_idézet" style:display-name="Szabad idézet" style:family="paragraph" style:parent-style-name="Standard" style:next-style-name="Standard">
      <style:text-properties style:font-name="Bookman Old Style" fo:font-size="11pt" style:font-size-asian="11pt"/>
    </style:style>
    <style:style style:name="Szabad_20_idézetre" style:display-name="Szabad idézetre" style:family="paragraph" style:parent-style-name="Szabad_20_idézet">
      <style:paragraph-properties fo:margin-left="0cm" fo:margin-right="0cm" fo:text-indent="1cm" style:auto-text-indent="false"/>
      <style:text-properties fo:font-size="11pt" style:font-size-asian="11pt"/>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élidézet" style:family="text">
      <style:text-properties style:font-name="Trebuchet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subject>Mt 8,1-13. - Aki hatalommal szól - Vízkereszt u. 3.</dc:subject>
    <meta:initial-creator>Tamás Szakács</meta:initial-creator>
    <meta:creation-date>2007-01-19T11:20:53</meta:creation-date>
    <dc:creator>Tamás Szakács</dc:creator>
    <dc:date>2007-01-21T08:40:41</dc:date>
    <dc:language>hu-HU</dc:language>
    <meta:editing-cycles>12</meta:editing-cycles>
    <meta:editing-duration>PT8M29S</meta:editing-duration>
    <meta:template xlink:type="simple" xlink:actuate="onRequest" xlink:role="template" xlink:href="../../../../Tommyca/OpenOffice.org/Sablonok/Előkészítő.ott" xlink:title="Előkészítő" meta:date="2007-01-19T11:20:49"/>
    <meta:user-defined meta:name="Info 1"/>
    <meta:user-defined meta:name="Info 2"/>
    <meta:user-defined meta:name="Info 3"/>
    <meta:user-defined meta:name="Info 4"/>
    <meta:document-statistic meta:table-count="0" meta:image-count="0" meta:object-count="0" meta:page-count="77" meta:paragraph-count="870" meta:word-count="46469" meta:character-count="286179"/>
  </office:meta>
</office:document-meta>
</file>