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_20_textusbővítés_20_réssel">
      <style:text-properties officeooo:paragraph-rsid="0000ffb5"/>
    </style:style>
    <style:style style:name="P3" style:family="paragraph" style:parent-style-name="Átvett_20_anyagok_20_-_20_függő_20_-_20_textusbővítés">
      <style:text-properties officeooo:paragraph-rsid="0000ffb5"/>
    </style:style>
    <style:style style:name="P4" style:family="paragraph" style:parent-style-name="Átvett_20_anyagok_20_-_20_függő">
      <style:text-properties officeooo:paragraph-rsid="0000ffb5" fo:background-color="transparent"/>
    </style:style>
    <style:style style:name="P5" style:family="paragraph" style:parent-style-name="Lekció">
      <style:text-properties officeooo:paragraph-rsid="0000ffb5"/>
    </style:style>
    <style:style style:name="P6" style:family="paragraph" style:parent-style-name="Igehely">
      <style:text-properties officeooo:paragraph-rsid="0000ffb5"/>
    </style:style>
    <style:style style:name="P7" style:family="paragraph" style:parent-style-name="Adatsor" style:master-page-name="">
      <style:paragraph-properties style:page-number="auto" fo:break-before="auto" fo:break-after="auto"/>
      <style:text-properties officeooo:paragraph-rsid="0000ffb5" fo:background-color="transparent"/>
    </style:style>
    <style:style style:name="P8" style:family="paragraph" style:parent-style-name="Imádság" style:master-page-name="">
      <style:paragraph-properties fo:keep-together="auto" style:page-number="auto"/>
      <style:text-properties officeooo:paragraph-rsid="0000ffb5" fo:background-color="transparent"/>
    </style:style>
    <style:style style:name="P9" style:family="paragraph" style:parent-style-name="Kategória">
      <style:text-properties officeooo:paragraph-rsid="0000ffb5"/>
    </style:style>
    <style:style style:name="P10" style:family="paragraph" style:parent-style-name="Kategória">
      <style:text-properties officeooo:paragraph-rsid="0000ffb5" fo:background-color="transparent" text:display="true"/>
    </style:style>
    <style:style style:name="P11" style:family="paragraph" style:parent-style-name="Kategória">
      <style:text-properties officeooo:paragraph-rsid="0000ffb5" fo:background-color="transparent"/>
    </style:style>
    <style:style style:name="P12" style:family="paragraph" style:parent-style-name="Imádság">
      <style:paragraph-properties fo:text-align="end" style:justify-single-word="false"/>
      <style:text-properties officeooo:paragraph-rsid="0000ffb5" fo:background-color="transparent"/>
    </style:style>
    <style:style style:name="P13" style:family="paragraph" style:parent-style-name="Imádság">
      <style:text-properties officeooo:paragraph-rsid="0000ffb5" fo:background-color="transparent"/>
    </style:style>
    <style:style style:name="P14" style:family="paragraph" style:parent-style-name="Imádság_20_-_20_kiegészítés">
      <style:paragraph-properties style:join-border="false"/>
      <style:text-properties officeooo:paragraph-rsid="0000ffb5"/>
    </style:style>
    <style:style style:name="P15" style:family="paragraph" style:parent-style-name="Imádság_20_-_20_kiegészítés">
      <style:text-properties officeooo:paragraph-rsid="0000ffb5"/>
    </style:style>
    <style:style style:name="P16" style:family="paragraph" style:parent-style-name="Énektabulátor">
      <style:text-properties officeooo:paragraph-rsid="0000ffb5"/>
    </style:style>
    <style:style style:name="P17" style:family="paragraph" style:parent-style-name="Átvett_20_kommentárszakasz">
      <style:text-properties officeooo:paragraph-rsid="0000ffb5" fo:background-color="transparent"/>
    </style:style>
    <style:style style:name="P18" style:family="paragraph" style:parent-style-name="Átvett_20_anyagok_20_-_20_textusbővítés">
      <style:text-properties officeooo:paragraph-rsid="0000ffb5" fo:background-color="transparent"/>
    </style:style>
    <style:style style:name="P19" style:family="paragraph" style:parent-style-name="Átvett_20_anyagok_20_réssel">
      <style:paragraph-properties fo:text-align="center" style:justify-single-word="false"/>
      <style:text-properties officeooo:paragraph-rsid="0000ffb5"/>
    </style:style>
    <style:style style:name="P20" style:family="paragraph" style:parent-style-name="Átvett_20_anyagok_20_réssel">
      <style:paragraph-properties fo:text-align="end" style:justify-single-word="false"/>
      <style:text-properties officeooo:paragraph-rsid="0000ffb5"/>
    </style:style>
    <style:style style:name="P21" style:family="paragraph" style:parent-style-name="Átvett_20_anyagok_20_réssel">
      <style:text-properties officeooo:paragraph-rsid="0000ffb5" fo:background-color="transparent"/>
    </style:style>
    <style:style style:name="P22" style:family="paragraph" style:parent-style-name="Átvett_20_anyagok_20_réssel">
      <style:paragraph-properties fo:text-align="center" style:justify-single-word="false"/>
      <style:text-properties officeooo:paragraph-rsid="0000ffb5" fo:background-color="transparent"/>
    </style:style>
    <style:style style:name="P23" style:family="paragraph" style:parent-style-name="Átvett_20_anyagok_20_réssel">
      <style:text-properties fo:font-variant="small-caps" officeooo:paragraph-rsid="0000ffb5" fo:background-color="transparent"/>
    </style:style>
    <style:style style:name="P24" style:family="paragraph" style:parent-style-name="Átvett_20_anyagok_20_réssel">
      <style:text-properties officeooo:paragraph-rsid="0000ffb5"/>
    </style:style>
    <style:style style:name="P25" style:family="paragraph" style:parent-style-name="Átvett_20_anyagok_20_-_20_textusbővítésre">
      <style:text-properties fo:color="#ff6633" officeooo:paragraph-rsid="0000ffb5" fo:background-color="transparent"/>
    </style:style>
    <style:style style:name="P26" style:family="paragraph" style:parent-style-name="Átvett_20_anyagok_20_-_20_textusbővítésre">
      <style:text-properties fo:color="#ff0000" officeooo:paragraph-rsid="0000ffb5" fo:background-color="transparent"/>
    </style:style>
    <style:style style:name="P27" style:family="paragraph" style:parent-style-name="Átvett_20_anyagok_20_-_20_textusbővítésre">
      <style:text-properties officeooo:paragraph-rsid="0000ffb5" fo:background-color="transparent"/>
    </style:style>
    <style:style style:name="P28" style:family="paragraph" style:parent-style-name="Átvett_20_anyagok_20_-_20_textusbővítésre">
      <style:text-properties officeooo:paragraph-rsid="0000ffb5"/>
    </style:style>
    <style:style style:name="P29" style:family="paragraph" style:parent-style-name="Standard">
      <style:paragraph-properties fo:text-align="center" style:justify-single-word="false"/>
      <style:text-properties officeooo:paragraph-rsid="0000ffb5"/>
    </style:style>
    <style:style style:name="P30" style:family="paragraph" style:parent-style-name="Standard">
      <style:text-properties officeooo:paragraph-rsid="0000ffb5"/>
    </style:style>
    <style:style style:name="P31" style:family="paragraph" style:parent-style-name="Standard">
      <style:text-properties officeooo:paragraph-rsid="0000ffb5" fo:background-color="transparent"/>
    </style:style>
    <style:style style:name="P32" style:family="paragraph" style:parent-style-name="Névjegy">
      <style:text-properties fo:background-color="transparent"/>
    </style:style>
    <style:style style:name="P33" style:family="paragraph" style:parent-style-name="Heading_20_1">
      <style:text-properties fo:background-color="transparent"/>
    </style:style>
    <style:style style:name="P34" style:family="paragraph" style:parent-style-name="Heading_20_1">
      <style:text-properties officeooo:paragraph-rsid="0000ffb5" fo:background-color="transparent"/>
    </style:style>
    <style:style style:name="P35" style:family="paragraph" style:parent-style-name="Footnote">
      <style:text-properties officeooo:paragraph-rsid="000f6d14"/>
    </style:style>
    <style:style style:name="P3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7" style:family="paragraph" style:parent-style-name="Normál_20_réssel">
      <style:text-properties officeooo:paragraph-rsid="0000ffb5"/>
    </style:style>
    <style:style style:name="P38" style:family="paragraph" style:parent-style-name="Normál_20_réssel">
      <style:text-properties fo:background-color="transparent"/>
    </style:style>
    <style:style style:name="P39" style:family="paragraph" style:parent-style-name="Normál_20_réssel">
      <style:text-properties officeooo:rsid="0000ffb5" officeooo:paragraph-rsid="0000ffb5" fo:background-color="transparent"/>
    </style:style>
    <style:style style:name="P40" style:family="paragraph" style:parent-style-name="Normál_20_réssel">
      <style:paragraph-properties fo:margin-top="0.499cm" fo:margin-bottom="0.499cm" style:contextual-spacing="false"/>
      <style:text-properties officeooo:paragraph-rsid="0000ffb5"/>
    </style:style>
    <style:style style:name="P41" style:family="paragraph" style:parent-style-name="Normál_20_réssel">
      <style:paragraph-properties fo:padding="0cm" fo:border-left="none" fo:border-right="none" fo:border-top="0.51pt solid #000000" fo:border-bottom="none" style:shadow="none"/>
      <style:text-properties officeooo:paragraph-rsid="0000ffb5" fo:background-color="transparent"/>
    </style:style>
    <style:style style:name="P42" style:family="paragraph" style:parent-style-name="Normálra">
      <style:text-properties officeooo:rsid="0018b104" officeooo:paragraph-rsid="0000ffb5"/>
    </style:style>
    <style:style style:name="P43" style:family="paragraph" style:parent-style-name="Normálra">
      <style:text-properties officeooo:rsid="0004e257" officeooo:paragraph-rsid="0000ffb5"/>
    </style:style>
    <style:style style:name="P44" style:family="paragraph" style:parent-style-name="Normálra">
      <style:text-properties officeooo:paragraph-rsid="0000ffb5"/>
    </style:style>
    <style:style style:name="P45" style:family="paragraph" style:parent-style-name="Normálra">
      <style:text-properties officeooo:rsid="0018b104" officeooo:paragraph-rsid="0000ffb5" fo:background-color="transparent"/>
    </style:style>
    <style:style style:name="P46" style:family="paragraph" style:parent-style-name="Normálra">
      <style:text-properties officeooo:rsid="001d3dbc" officeooo:paragraph-rsid="0000ffb5" fo:background-color="transparent"/>
    </style:style>
    <style:style style:name="P47" style:family="paragraph" style:parent-style-name="Normálra">
      <style:text-properties officeooo:paragraph-rsid="0000ffb5" fo:background-color="transparent"/>
    </style:style>
    <style:style style:name="P48" style:family="paragraph" style:parent-style-name="Átvett_20_anyagokra">
      <style:text-properties fo:color="#ff0000" fo:language="hu" fo:country="HU" officeooo:paragraph-rsid="0000ffb5" fo:background-color="transparent"/>
    </style:style>
    <style:style style:name="P49" style:family="paragraph" style:parent-style-name="Átvett_20_anyagokra">
      <style:text-properties fo:language="hu" fo:country="HU" officeooo:paragraph-rsid="0000ffb5" fo:background-color="transparent"/>
    </style:style>
    <style:style style:name="P50" style:family="paragraph" style:parent-style-name="Átvett_20_anyagokra">
      <style:text-properties officeooo:paragraph-rsid="0000ffb5"/>
    </style:style>
    <style:style style:name="P51" style:family="paragraph" style:parent-style-name="Átvett_20_anyagokra">
      <style:text-properties officeooo:paragraph-rsid="0000ffb5" fo:background-color="transparent"/>
    </style:style>
    <style:style style:name="P52" style:family="paragraph" style:parent-style-name="Átvett_20_anyagok_20_-_20_függő_20_réssel">
      <style:text-properties officeooo:paragraph-rsid="0000ffb5" fo:background-color="transparent"/>
    </style:style>
    <style:style style:name="P53" style:family="paragraph" style:parent-style-name="Ámen">
      <style:text-properties officeooo:paragraph-rsid="0000ffb5" fo:background-color="transparent"/>
    </style:style>
    <style:style style:name="P54" style:family="paragraph" style:parent-style-name="Feldolgozatlan_20_átvett_20_anyagok">
      <style:text-properties officeooo:paragraph-rsid="0000ffb5" fo:background-color="transparent"/>
    </style:style>
    <style:style style:name="P55" style:family="paragraph" style:parent-style-name="Feldolgozatlan_20_átvett_20_anyagok">
      <style:text-properties officeooo:paragraph-rsid="0000ffb5" fo:background-color="transparent" text:display="none"/>
    </style:style>
    <style:style style:name="P56" style:family="paragraph" style:parent-style-name="Feldolgozatlan_20_átvett_20_anyagok">
      <style:text-properties fo:language="hu" fo:country="HU" officeooo:paragraph-rsid="0000ffb5" fo:background-color="transparent"/>
    </style:style>
    <style:style style:name="P57" style:family="paragraph" style:parent-style-name="Feldolgozatlan_20_átvett_20_anyagok">
      <style:text-properties officeooo:paragraph-rsid="0000ffb5"/>
    </style:style>
    <style:style style:name="P58" style:family="paragraph" style:parent-style-name="Kiegészítés">
      <style:paragraph-properties style:join-border="false"/>
      <style:text-properties officeooo:paragraph-rsid="0000ffb5"/>
    </style:style>
    <style:style style:name="P59" style:family="paragraph" style:parent-style-name="Kiegészítés">
      <style:text-properties officeooo:paragraph-rsid="0000ffb5" fo:background-color="transparent"/>
    </style:style>
    <style:style style:name="P60" style:family="paragraph" style:parent-style-name="Kiegészítésre">
      <style:paragraph-properties style:join-border="false"/>
      <style:text-properties officeooo:paragraph-rsid="0000ffb5"/>
    </style:style>
    <style:style style:name="P61" style:family="paragraph" style:parent-style-name="Kiegészítésre">
      <style:text-properties officeooo:paragraph-rsid="0000ffb5"/>
    </style:style>
    <style:style style:name="P62" style:family="paragraph" style:parent-style-name="Kiegészítésre">
      <style:text-properties officeooo:paragraph-rsid="0000ffb5" fo:background-color="transparent"/>
    </style:style>
    <style:style style:name="P63" style:family="paragraph" style:parent-style-name="Kiegészítésre">
      <style:paragraph-properties style:shadow="none" style:join-border="false"/>
      <style:text-properties officeooo:paragraph-rsid="0000ffb5"/>
    </style:style>
    <style:style style:name="P64" style:family="paragraph" style:parent-style-name="Kiegészítésre">
      <style:paragraph-properties fo:background-color="#ffff00">
        <style:background-image/>
      </style:paragraph-properties>
      <style:text-properties officeooo:paragraph-rsid="0000ffb5"/>
    </style:style>
    <style:style style:name="P65" style:family="paragraph" style:parent-style-name="Könyvadatsor">
      <style:paragraph-properties fo:background-color="#ffff00">
        <style:background-image/>
      </style:paragraph-properties>
      <style:text-properties officeooo:paragraph-rsid="0000ffb5"/>
    </style:style>
    <style:style style:name="P66" style:family="paragraph" style:parent-style-name="Könyvadatsor">
      <style:text-properties officeooo:paragraph-rsid="0000ffb5"/>
    </style:style>
    <style:style style:name="P67" style:family="paragraph" style:parent-style-name="Könyvadatsor">
      <style:paragraph-properties fo:background-color="#808000">
        <style:background-image/>
      </style:paragraph-properties>
      <style:text-properties officeooo:paragraph-rsid="0000ffb5"/>
    </style:style>
    <style:style style:name="P68" style:family="paragraph" style:parent-style-name="Átvett_20_anyagok_20_-_20_textusbővítésre">
      <style:text-properties fo:color="#ff0000" officeooo:paragraph-rsid="0000ffb5" fo:background-color="transparent"/>
    </style:style>
    <style:style style:name="P69" style:family="paragraph" style:parent-style-name="Normálra">
      <style:text-properties fo:font-weight="normal" officeooo:rsid="000598b3" officeooo:paragraph-rsid="0000ffb5" fo:background-color="transparent" style:font-weight-asian="normal" style:font-weight-complex="normal"/>
    </style:style>
    <style:style style:name="P70" style:family="paragraph" style:parent-style-name="Standard">
      <style:text-properties officeooo:rsid="000237d4" officeooo:paragraph-rsid="000237d4"/>
    </style:style>
    <style:style style:name="P71" style:family="paragraph" style:parent-style-name="Standard" style:master-page-name="">
      <style:paragraph-properties fo:margin-left="2cm" fo:margin-right="0cm" fo:text-indent="-2cm" style:auto-text-indent="false" style:page-number="auto">
        <style:tab-stops/>
      </style:paragraph-properties>
      <style:text-properties officeooo:rsid="000237d4" officeooo:paragraph-rsid="000237d4"/>
    </style:style>
    <style:style style:name="P72" style:family="paragraph" style:parent-style-name="Standard">
      <style:paragraph-properties fo:margin-left="2cm" fo:margin-right="0cm" fo:text-indent="-2cm" style:auto-text-indent="false">
        <style:tab-stops/>
      </style:paragraph-properties>
      <style:text-properties officeooo:rsid="000237d4" officeooo:paragraph-rsid="000237d4"/>
    </style:style>
    <style:style style:name="P73" style:family="paragraph">
      <style:paragraph-properties fo:text-align="center"/>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language="hu" fo:country="HU"/>
    </style:style>
    <style:style style:name="T8" style:family="text">
      <style:text-properties fo:language="hu" fo:country="HU" fo:background-color="transparent" loext:char-shading-value="0"/>
    </style:style>
    <style:style style:name="T9" style:family="text">
      <style:text-properties fo:language="hu" fo:country="HU" officeooo:rsid="00139fd1" fo:background-color="transparent" loext:char-shading-value="0"/>
    </style:style>
    <style:style style:name="T10" style:family="text">
      <style:text-properties fo:language="hu" fo:country="HU" officeooo:rsid="00150ff4" fo:background-color="transparent" loext:char-shading-value="0"/>
    </style:style>
    <style:style style:name="T11" style:family="text">
      <style:text-properties fo:language="hu" fo:country="HU" style:text-underline-style="solid" style:text-underline-width="auto" style:text-underline-color="font-color" fo:background-color="transparent" loext:char-shading-value="0"/>
    </style:style>
    <style:style style:name="T12" style:family="text">
      <style:text-properties fo:language="hu" fo:country="HU" style:language-asian="hu" style:country-asian="HU"/>
    </style:style>
    <style:style style:name="T13" style:family="text">
      <style:text-properties fo:language="hu" fo:country="HU" officeooo:rsid="00150ff4"/>
    </style:style>
    <style:style style:name="T14" style:family="text">
      <style:text-properties fo:background-color="transparent" loext:char-shading-value="0"/>
    </style:style>
    <style:style style:name="T15" style:family="text">
      <style:text-properties fo:background-color="transparent" loext:char-shading-value="0" text:display="true"/>
    </style:style>
    <style:style style:name="T16" style:family="text">
      <style:text-properties officeooo:rsid="001a6bd6" fo:background-color="transparent" loext:char-shading-value="0"/>
    </style:style>
    <style:style style:name="T17" style:family="text">
      <style:text-properties officeooo:rsid="001d3dbc" fo:background-color="transparent" loext:char-shading-value="0"/>
    </style:style>
    <style:style style:name="T18" style:family="text">
      <style:text-properties officeooo:rsid="001a0d23" fo:background-color="transparent" loext:char-shading-value="0"/>
    </style:style>
    <style:style style:name="T19" style:family="text">
      <style:text-properties officeooo:rsid="001b14e9" fo:background-color="transparent" loext:char-shading-value="0"/>
    </style:style>
    <style:style style:name="T20" style:family="text">
      <style:text-properties officeooo:rsid="001d04f5" fo:background-color="transparent" loext:char-shading-value="0"/>
    </style:style>
    <style:style style:name="T21" style:family="text">
      <style:text-properties officeooo:rsid="001d9e21" fo:background-color="transparent" loext:char-shading-value="0"/>
    </style:style>
    <style:style style:name="T22" style:family="text">
      <style:text-properties officeooo:rsid="0020f163" fo:background-color="transparent" loext:char-shading-value="0"/>
    </style:style>
    <style:style style:name="T23" style:family="text">
      <style:text-properties officeooo:rsid="002163d6" fo:background-color="transparent" loext:char-shading-value="0"/>
    </style:style>
    <style:style style:name="T24" style:family="text">
      <style:text-properties officeooo:rsid="001d3dbc"/>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00598b3" fo:background-color="transparent" loext:char-shading-value="0" style:font-weight-asian="normal" style:font-weight-complex="normal"/>
    </style:style>
    <style:style style:name="T27" style:family="text">
      <style:text-properties officeooo:rsid="0005ecd5"/>
    </style:style>
    <style:style style:name="T28" style:family="text">
      <style:text-properties fo:font-size="7pt" fo:font-style="italic" officeooo:rsid="0020f163" style:font-style-asian="italic" style:font-style-complex="italic"/>
    </style:style>
    <style:style style:name="T29" style:family="text">
      <style:text-properties style:text-underline-style="solid" style:text-underline-type="double" style:text-underline-width="auto" style:text-underline-color="font-color" fo:background-color="transparent" loext:char-shading-value="0"/>
    </style:style>
    <style:style style:name="T30" style:family="text">
      <style:text-properties fo:font-style="italic" style:font-style-asian="italic" style:font-style-complex="italic"/>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fo:background-color="transparent" loext:char-shading-value="0" style:font-style-asian="italic"/>
    </style:style>
    <style:style style:name="T33" style:family="text">
      <style:text-properties fo:font-style="italic" fo:background-color="transparent" loext:char-shading-value="0" style:font-style-asian="italic" style:font-style-complex="italic"/>
    </style:style>
    <style:style style:name="T34" style:family="text">
      <style:text-properties officeooo:rsid="001a0d23"/>
    </style:style>
    <style:style style:name="T35" style:family="text">
      <style:text-properties officeooo:rsid="001b14e9"/>
    </style:style>
    <style:style style:name="T36" style:family="text">
      <style:text-properties fo:font-variant="small-caps"/>
    </style:style>
    <style:style style:name="T37" style:family="text">
      <style:text-properties fo:font-variant="small-caps" fo:font-style="italic" fo:background-color="transparent" loext:char-shading-value="0" style:font-style-asian="italic"/>
    </style:style>
    <style:style style:name="T38" style:family="text">
      <style:text-properties fo:font-variant="small-caps" fo:background-color="transparent" loext:char-shading-value="0"/>
    </style:style>
    <style:style style:name="T39" style:family="text">
      <style:text-properties officeooo:rsid="0020f163"/>
    </style:style>
    <style:style style:name="T40" style:family="text">
      <style:text-properties style:text-position="super 58%" fo:background-color="transparent" loext:char-shading-value="0"/>
    </style:style>
    <style:style style:name="T41" style:family="text">
      <style:text-properties fo:font-weight="bold" fo:background-color="transparent" loext:char-shading-value="0" style:font-weight-asian="bold"/>
    </style:style>
    <style:style style:name="T42" style:family="text">
      <style:text-properties officeooo:rsid="002163d6"/>
    </style:style>
    <style:style style:name="T43" style:family="text">
      <style:text-properties fo:color="#ff0000"/>
    </style:style>
    <style:style style:name="T44" style:family="text">
      <style:text-properties fo:color="#ff0000" fo:language="hu" fo:country="HU"/>
    </style:style>
    <style:style style:name="T45" style:family="text">
      <style:text-properties fo:color="#ff0000" fo:language="hu" fo:country="HU" fo:background-color="transparent" loext:char-shading-value="0"/>
    </style:style>
    <style:style style:name="T46" style:family="text">
      <style:text-properties fo:color="#ff0000" fo:language="hu" fo:country="HU" officeooo:rsid="00150ff4" fo:background-color="transparent" loext:char-shading-value="0"/>
    </style:style>
    <style:style style:name="T47" style:family="text">
      <style:text-properties fo:color="#ff0000" fo:language="hu" fo:country="HU" fo:font-weight="normal" fo:background-color="transparent" loext:char-shading-value="0" style:font-weight-asian="normal" style:font-weight-complex="normal"/>
    </style:style>
    <style:style style:name="T48" style:family="text">
      <style:text-properties fo:color="#ff0000" fo:language="en" fo:country="US" fo:background-color="transparent" loext:char-shading-value="0" style:language-asian="en" style:country-asian="US"/>
    </style:style>
    <style:style style:name="T49" style:family="text">
      <style:text-properties fo:color="#ff0000" fo:background-color="transparent" loext:char-shading-value="0"/>
    </style:style>
    <style:style style:name="T50" style:family="text">
      <style:text-properties fo:color="#0000ff"/>
    </style:style>
    <style:style style:name="T51" style:family="text">
      <style:text-properties fo:color="#0000ff" fo:language="hu" fo:country="HU" fo:background-color="transparent" loext:char-shading-value="0"/>
    </style:style>
    <style:style style:name="T52" style:family="text">
      <style:text-properties fo:color="#0000ff" fo:background-color="transparent" loext:char-shading-value="0"/>
    </style:style>
    <style:style style:name="T53" style:family="text">
      <style:text-properties fo:color="#00ff00"/>
    </style:style>
    <style:style style:name="T54" style:family="text">
      <style:text-properties fo:color="#800080"/>
    </style:style>
    <style:style style:name="T55" style:family="text">
      <style:text-properties fo:color="#800080" fo:language="hu" fo:country="HU" fo:background-color="transparent" loext:char-shading-value="0"/>
    </style:style>
    <style:style style:name="T56" style:family="text">
      <style:text-properties fo:color="#800080" fo:background-color="transparent" loext:char-shading-value="0"/>
    </style:style>
    <style:style style:name="T57" style:family="text">
      <style:text-properties fo:color="#00b0b0"/>
    </style:style>
    <style:style style:name="T58" style:family="text">
      <style:text-properties fo:color="#00b0b0" style:font-name="Times New Roman" fo:language="hu" fo:country="HU" style:font-name-asian="Times New Roman" style:font-name-complex="Times New Roman" style:font-size-complex="10pt" style:language-complex="ar" style:country-complex="SA"/>
    </style:style>
    <style:style style:name="T59" style:family="text">
      <style:text-properties fo:color="#ff00ff"/>
    </style:style>
    <style:style style:name="T60" style:family="text">
      <style:text-properties fo:color="#ff6633"/>
    </style:style>
    <style:style style:name="T61" style:family="text">
      <style:text-properties fo:color="#ff6633" fo:language="hu" fo:country="HU"/>
    </style:style>
    <style:style style:name="T62" style:family="text">
      <style:text-properties fo:color="#ff6633" fo:language="hu" fo:country="HU" fo:background-color="transparent" loext:char-shading-value="0"/>
    </style:style>
    <style:style style:name="T63" style:family="text">
      <style:text-properties fo:color="#ff6633" fo:language="hu" fo:country="HU" officeooo:rsid="00150ff4" fo:background-color="transparent" loext:char-shading-value="0"/>
    </style:style>
    <style:style style:name="T64" style:family="text">
      <style:text-properties fo:color="#ff6633" fo:language="hu" fo:country="HU" fo:font-weight="normal" fo:background-color="transparent" loext:char-shading-value="0" style:font-weight-asian="normal" style:font-weight-complex="normal"/>
    </style:style>
    <style:style style:name="T65" style:family="text">
      <style:text-properties fo:color="#ff6633" fo:language="hu" fo:country="HU" officeooo:rsid="00139fd1"/>
    </style:style>
    <style:style style:name="T66" style:family="text">
      <style:text-properties fo:color="#ff6633" fo:language="hu" fo:country="HU" officeooo:rsid="00150ff4"/>
    </style:style>
    <style:style style:name="T67" style:family="text">
      <style:text-properties fo:color="#ff6633" fo:language="en" fo:country="US" fo:background-color="transparent" loext:char-shading-value="0"/>
    </style:style>
    <style:style style:name="T68" style:family="text">
      <style:text-properties fo:color="#ff6633" officeooo:rsid="00139fd1"/>
    </style:style>
    <style:style style:name="T69" style:family="text">
      <style:text-properties fo:color="#ff6633" fo:background-color="transparent" loext:char-shading-value="0"/>
    </style:style>
    <style:style style:name="T70" style:family="text">
      <style:text-properties fo:color="#808080"/>
    </style:style>
    <style:style style:name="T71" style:family="text">
      <style:text-properties fo:color="#808080" fo:language="hu" fo:country="HU" fo:background-color="transparent" loext:char-shading-value="0"/>
    </style:style>
    <style:style style:name="T72" style:family="text">
      <style:text-properties fo:color="#00a0a0"/>
    </style:style>
    <style:style style:name="T73" style:family="text">
      <style:text-properties fo:color="#00a0a0" fo:language="hu" fo:country="HU" fo:background-color="transparent" loext:char-shading-value="0"/>
    </style:style>
    <style:style style:name="T74" style:family="text">
      <style:text-properties fo:font-size="10pt" fo:background-color="transparent" loext:char-shading-value="0"/>
    </style:style>
    <style:style style:name="T75" style:family="text">
      <style:text-properties fo:language="en" fo:country="US"/>
    </style:style>
    <style:style style:name="T76" style:family="text">
      <style:text-properties fo:language="en" fo:country="US" fo:background-color="transparent" loext:char-shading-value="0" style:language-asian="en" style:country-asian="US"/>
    </style:style>
    <style:style style:name="T77" style:family="text">
      <style:text-properties fo:language="en" fo:country="US" fo:font-weight="normal" style:font-weight-asian="normal" style:font-weight-complex="normal"/>
    </style:style>
    <style:style style:name="T78" style:family="text">
      <style:text-properties fo:color="#800000" fo:language="hu" fo:country="HU" fo:background-color="transparent" loext:char-shading-value="0"/>
    </style:style>
    <style:style style:name="T79" style:family="text">
      <style:text-properties fo:color="#008080"/>
    </style:style>
    <style:style style:name="T80"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81" style:family="text">
      <style:text-properties style:font-name="Arial2" fo:background-color="transparent" loext:char-shading-value="0" style:font-name-asian="Arial2" style:font-name-complex="Arial2"/>
    </style:style>
    <style:style style:name="T82" style:family="text">
      <style:text-properties style:font-name="Arial" fo:background-color="transparent" loext:char-shading-value="0" style:font-name-asian="Times New Roman" style:font-name-complex="Times New Roman"/>
    </style:style>
    <style:style style:name="T83" style:family="text">
      <style:text-properties fo:language="en" fo:country="GB" fo:background-color="transparent" loext:char-shading-value="0" text:display="true"/>
    </style:style>
    <style:style style:name="T84" style:family="text">
      <style:text-properties style:font-name="Times New Roman" style:font-name-asian="Times New Roman" style:font-name-complex="Times New Roman"/>
    </style:style>
    <style:style style:name="T85" style:family="text">
      <style:text-properties officeooo:rsid="000f6d14"/>
    </style:style>
    <style:style style:name="T86" style:family="text">
      <style:text-properties officeooo:rsid="0000ffb5"/>
    </style:style>
    <style:style style:name="gr1" style:family="graphic">
      <style:graphic-properties draw:stroke="solid" svg:stroke-width="0.004cm" svg:stroke-color="#d5c2a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Subject:<text:tab/>IgeFalatok: Mt 7,12. - Kétségbeejtő Aranyszabály - Szentháromság ü. u. 4.</text:p>
      <text:p text:style-name="P72">From:<text:tab/>Szakács Tamás &lt;tamas.szakacs@lutheran.hu&gt;</text:p>
      <text:p text:style-name="P72">Date:<text:tab/>2014-07-10 16:37</text:p>
      <text:p text:style-name="P7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2"/>
      <text:p text:style-name="P33">Kedves ‘<text:span text:style-name="T86">Aranyszabályú Aranyemberek</text:span>’!</text:p>
      <text:p text:style-name="P39">Nem mind arany, ami fénylik ― az emberek ezt így vélik. Az aranyszabály viszont gyémántcsiszolású! ;‑) A vasárnapi aranygyűjtéshez a következő lelőhelyeket teszem hozzá:</text:p>
      <text:p text:style-name="P3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0">Vázlatkísérlet (Szentháromság ü. u. 4.; alapige: Mt 7,12.):</text:p>
      <text:p text:style-name="P37"><text:span text:style-name="Kiemelt"><text:span text:style-name="T14">Kétségbeejtő Aranyszabály</text:span></text:span></text:p>
      <text:p text:style-name="P45">Salakszabály</text:p>
      <text:p text:style-name="P45">Bronzszabály</text:p>
      <text:p text:style-name="P45">Ezüstszabály</text:p>
      <text:p text:style-name="P45">Aranyszabály</text:p>
      <text:p text:style-name="P45">Kétségbeejtő szabály</text:p>
      <text:p text:style-name="P37"><text:span text:style-name="Félig_20_kiemelt"><text:span text:style-name="T14">A vázlathoz:</text:span></text:span></text:p>
      <text:p text:style-name="P42"><text:span text:style-name="T14">Bár ismétlés, mégis úgy gondolom, hogy az Ige-Archívumban is közölt ádventi igehirdetésből </text:span><text:span text:style-name="T16">mégis érdemes felhasználni a salaktól aranyig vivő vonulatot ― és muszáj hozzátenni az utolsó, tulajdonképpen az egész igehirdetés címét adó vázlatpontot, mert aki gondolatban végiglépked a szabályokon, az ― ha őszinte ― meg kell lássa, milyen távol van nemhogy az </text:span><text:span text:style-name="Félig_20_kiemelt"><text:span text:style-name="T16">aranyszabály</text:span></text:span><text:span text:style-name="T16">tól, nem is csupán az </text:span><text:span text:style-name="Félig_20_kiemelt"><text:span text:style-name="T16">ezüstszabály</text:span></text:span><text:span text:style-name="T16">tól, de valójában még a </text:span><text:span text:style-name="Félig_20_kiemelt"><text:span text:style-name="T16">bronzszabály</text:span></text:span><text:span text:style-name="T16">tól is! Szeretjük ugyan áltatni magunkat, de az igazság az, hogy igencsak a </text:span><text:span text:style-name="Félig_20_kiemelt"><text:span text:style-name="T16">salakszabály</text:span></text:span><text:span text:style-name="T16">t követjük életünkkel. Csupán időnkénti kivétel, amikor valamelyik </text:span><text:span text:style-name="Félig_20_kiemelt"><text:span text:style-name="T16">fémszabály</text:span></text:span><text:span text:style-name="T16">t valósítjuk meg.</text:span></text:p>
      <text:p text:style-name="P44"><text:span text:style-name="T17">Nem lehet más az Isten előtti szív reakciója, mint az </text:span><text:span text:style-name="Félig_20_kiemelt"><text:span text:style-name="T17">aranyszabály</text:span></text:span><text:span text:style-name="T17">t kihirdető és egyedül megvalósító Krisztushoz menekülni!</text:span></text:p>
      <text:p text:style-name="P46">(Ez utóbbi lehet az ötödik vázlatpont kifejtése, a többié pedig az Ige-Archívum…)</text:p>
      <text:p text:style-name="P11">Egyéb gondolatok az ige kapcsán:</text:p>
      <text:p text:style-name="P47"/>
      <text:p text:style-name="P43"><text:span text:style-name="T14">Amikor az Ige-Archívumban arról van szó, hogy a mózesi vérbosszú-törvény, a fogat-fogért elv </text:span><text:soft-page-break/><text:span text:style-name="T14">nem egyéni bosszút, hanem hatósági büntetést jelent, akkor talán példaként (bár kicsit sántít) megemlíthető az </text:span><text:span text:style-name="Mű_20_címe"><text:span text:style-name="T14">Arábiai Lawrence</text:span></text:span><text:span text:style-name="T25"> filmjelenete, amikor az egyik arab törzs tagja megöli a másik törzs egyik tagját. </text:span><text:span text:style-name="T26">A törvény szerint meg kell bosszulni a tettet, és meg kell ölni a tettest. Csakhogy ez aztán a másik törzset </text:span><text:span text:style-name="Félig_20_kiemelt"><text:span text:style-name="T26">‘kényszeríti’</text:span></text:span><text:span text:style-name="T26"> vérbosszúra! Ezért az angol Lawrence megkérdezi: Ha ő hajtja végre a törvényt, akkor a sértett törzs megnyugszik‑e? Aztán a </text:span><text:span text:style-name="Félig_20_kiemelt"><text:span text:style-name="T26">‘vétkes törzset’</text:span></text:span><text:span text:style-name="T26"> kérdezi: Ha ő hajtja végre a törvényt, nem állnak‑e bosszút a másik törzsön?</text:span></text:p>
      <text:p text:style-name="P69">Más kérdés, hogy ez valóban megoldás‑e, Jézus így tekintene‑e, mindenesetre ez érvényt szerzett a törvénynek, mégis elejét vette a vérbosszú-lavinának, a tömegmészárlásnak, a törzsi viszálynak…</text:p>
      <text:p text:style-name="P47"/>
      <text:p text:style-name="P11">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47">A kommentárok, igehirdetés-kötetek előtt álljon <text:span text:style-name="T24">a vázlatnál említett</text:span> régebbi, <text:span text:style-name="T27">tulajdonképpen négy, bővebb textussal és ádventi jelleggel megszólaló prédikációból egybegyúrt </text:span>igehirdetés-<text:span text:style-name="T27">csokor, amelynek az aranyszabályra vonatkozó része mégis hasznos lehet</text:span>:</text:p>
      <text:p text:style-name="P7">Felsőpetény, 2007. december 9., Ádvent 2. este<text:line-break/>Ősagárd, 2007. december 6. ― Ipolyvece, 2007. december 11., Ádventi est<text:line-break/><text:span text:style-name="T28">Részleteket visszaemelve: Üllői út, 2007. december 13., EBBE ülés nyitóáhítata</text:span></text:p>
      <text:p text:style-name="P16"><text:span text:style-name="T14">Kezdőének:</text:span><text:span text:style-name="Kiemelt"><text:span text:style-name="T14"><text:tab/>147</text:span></text:span></text:p>
      <text:p text:style-name="P16"><text:span text:style-name="T14">Főének:<text:tab/></text:span><text:span text:style-name="Kiemelt"><text:span text:style-name="T14">―</text:span></text:span></text:p>
      <text:p text:style-name="P16"><text:span text:style-name="T14">Záróének:<text:tab/></text:span><text:span text:style-name="Kiemelt"><text:span text:style-name="T14">148</text:span></text:span></text:p>
      <text:p text:style-name="P5"><text:span text:style-name="T14">Lekció:</text:span><text:span text:style-name="Kiemelt"><text:span text:style-name="T14"><text:tab/>Zsolt 104.</text:span></text:span></text:p>
      <text:p text:style-name="P6"><text:span text:style-name="T29">Keresd az aranyszabály keskeny ösvényét!</text:span><text:span text:style-name="Hivatkozás"><text:span text:style-name="T14"><text:tab/>Mt 7,7-14.</text:span></text:span></text:p>
      <text:p text:style-name="P8">Imádkozzunk!</text:p>
      <text:p text:style-name="P15"><text:span text:style-name="Kiemelt"><text:span text:style-name="T14">Ősagárd:</text:span></text:span><text:span text:style-name="T14"> Úr Jézusunk, köszönjük Neked, hogy Te mindig hajlandó vagy tanítani minket, ahogyan azon a napon a hegyen is láttad a sokaságot körülötted, és úgy láttad jónak, hogy Isten Országa titkaira tanítod mindazokat, akik ott voltak Előtted. Így kérünk, hogy a Te lábadnál lehessünk ezen a mai estén mi is tanítványaid, akik Terád figyelhetünk, akik érkezésedet várhatjuk, és akik így Téged ünnepelhetünk.</text:span></text:p>
      <text:p text:style-name="P12"><text:span text:style-name="T30">אמן</text:span> αμην Ámen</text:p>
      <text:p text:style-name="P34">Luxor-show és keret</text:p>
      <text:p text:style-name="P58"><text:span text:style-name="Kiemelt"><text:span text:style-name="T14">Ősagárd:</text:span></text:span><text:span text:style-name="T14"> Meg kell vallani, hogy ezen a mai napon azért jöttem Ősagárdra, hogy az iratok között kutakodjak. Hát így csöppentem bele ― mondhatnánk azt is, hogy most derült ki, hogy egy igehirdetést is várnak tőlem, de természetesen ez csak a vicc ―, mindenesetre egy ilyen alkalommal kapcsolódott össze ez a mai nap. Különösen jó is, hogy ez a keresés-kutatás most az igeszakaszunkban is benne van ― én is megtaláltam, amit kerestem, mellesleg. És kerestem mást is ehhez a mai estéhez. Engedtessék meg, hogy meghallgassuk ― talán nem lesz unalmas, ha kétszer is meghallgatjuk. Sokan biztos ismerik (nem tudom, hogy eddig előkerült‑e) a </text:span><text:span text:style-name="Nevek"><text:span text:style-name="T14">Gryllus</text:span></text:span><text:span text:style-name="T14"> fivéreknek azt a lemezét, amin épp a </text:span><text:span text:style-name="Mű_20_címe"><text:span text:style-name="T14">Hegyi beszéd</text:span></text:span><text:span text:style-name="T14">et dolgozzák fel. Úgy gondoltam, ez jó keretet adhat nekünk. Azért voltam ilyen önkényes, hogy kibővítettem az igeszakasz, mert ez a zeneszám, amelyben ők feldolgozták a mai témát, egyúttal a keskeny utat is tartalmazó rész, és ők is úgy gondolták ezt valahogy megszerkesztve jónak, hogy ez a kerete ― tehát ezzel is fog kezdődni, és aztán, ahogy az eredeti sorrendben a </text:span><text:span text:style-name="Mű_20_címe"><text:span text:style-name="T14">Hegyi beszéd</text:span></text:span><text:span text:style-name="T14">ben található, </text:span><text:soft-page-break/><text:span text:style-name="T14">ezzel is fog záródni ez a rész. Tehát hallgassuk meg.</text:span></text:p>
      <text:p text:style-name="P61"><text:span text:style-name="Kiemelt"><text:span text:style-name="T14">Ipolyvece:</text:span></text:span><text:span text:style-name="T14"> Ez az igeszakasz, amely ma este áll előttünk, szintén nem egy tipikus ádventi igeszakasz, mégis megtalálható benne ádventre vonatkozó lehetőség is, hogyha keressük ― ahogy itt éppen az első mondatokban hangzik ―, akkor megtalálhatjuk azt is. Hiszen egy új programot ad ― úgymond ― Jézus a </text:span><text:span text:style-name="Mű_20_címe"><text:span text:style-name="T14">Hegyi beszéd</text:span></text:span><text:span text:style-name="T14">ben, és ilyen értelemben egy új kezdetet; egy olyan várakozást jelöl meg, amely valóban Ádventben is elkísérhet bennünket.</text:span></text:p>
      <text:p text:style-name="P44"><text:span text:style-name="T14">A </text:span><text:span text:style-name="Nevek"><text:span text:style-name="T14">Gryllus</text:span></text:span><text:span text:style-name="T14">-fivérek </text:span><text:span text:style-name="Mű_20_címe"><text:span text:style-name="T14">Hegyi beszéd</text:span></text:span><text:span text:style-name="T14"> lemezéről az aktuális szám meghallgatásával kezdjük.</text:span></text:p>
      <text:p text:style-name="P60"><text:span text:style-name="Kiemelt"><text:span text:style-name="T14">Ősagárd:</text:span></text:span><text:span text:style-name="T14"> Ahogy hallhattuk a felvételben, egy olyan keretet adtak a mai napnak, ami ugyan nem volt betervezve a mai igeszakaszba, de talán bocsánatos bűn ezt elkövetni, hogy mégis hozzávettem.</text:span></text:p>
      <text:p text:style-name="P61"><text:span text:style-name="Kiemelt"><text:span text:style-name="T14">Felsőpetény:</text:span></text:span><text:span text:style-name="T14"> Az igeszakasz az eredeti tervhez képest bővült a széles és keskeny út részletével ― egyszerűen abból kifolyólag, hogy a </text:span><text:span text:style-name="Nevek"><text:span text:style-name="T14">Gryllus</text:span></text:span><text:span text:style-name="T14">-fivérek </text:span><text:span text:style-name="Mű_20_címe"><text:span text:style-name="T14">Hegyi beszéd</text:span></text:span><text:span text:style-name="T14"> lemezén ez a beosztás.</text:span></text:p>
      <text:p text:style-name="P47">Az ő megoldásuk, hogy az eredetileg már kijelölt szakaszt keretbe foglalja a rákövetkező két verssel. Nem ez a lényeg, de felfűzi egy keretre.</text:p>
      <text:p text:style-name="P61"><text:span text:style-name="Kiemelt"><text:span text:style-name="T14">Felsőpetény:</text:span></text:span><text:span text:style-name="T14"> Van ennek egy külön üzenete: Mindaz, amit Jézus elmond itt ebben a pár versben, az a keskeny úthoz tartozik ― persze az egész </text:span><text:span text:style-name="Mű_20_címe"><text:span text:style-name="T14">Hegyi beszéd</text:span></text:span><text:span text:style-name="T14"> is ezt a keskeny utat tárja elénk. De értsük most ilyen módon. Keresésről van szó, az </text:span><text:span text:style-name="Mű_20_címe"><text:span text:style-name="T14">Aranyszabály</text:span></text:span><text:span text:style-name="T14">ról ― amit így szoktunk nevezni ―, és a keskeny ösvényről. Tehát keressük most mi is az </text:span><text:span text:style-name="Mű_20_címe"><text:span text:style-name="T14">Aranyszabály</text:span></text:span><text:span text:style-name="T14">ban a keskeny ösvényt, amelyet Jézus tár elénk! Hiszen a legfontosabb tulajdonsága ennek az ösvénynek, hogy az Életre visz. Sőt, hozzátehetjük rögtön: csak ez visz az életre, hiszen a másik út ― azt Jézus elmondja ― a halálba visz, kárhozatra visz.</text:span></text:p>
      <text:p text:style-name="P62">Az imádsággal, kéréssel Lukács evangéliumában is összekapcsolódik, hogy igyekezzetek bemenni a szoros kapun.</text:p>
      <text:p text:style-name="P44"><text:span text:style-name="T14">Olyan kicsit, mint a </text:span><text:span text:style-name="Mű_20_címe"><text:span text:style-name="T14">Luxor-show</text:span></text:span><text:span text:style-name="T14"> sorsolása közben a keret ― ezzel is lehet nyerni, jóllehet nem ez a főnyeremény.</text:span></text:p>
      <text:p text:style-name="P61"><text:span text:style-name="Kiemelt"><text:span text:style-name="T14">Ősagárd:</text:span></text:span><text:span text:style-name="T14"> Néha szoktuk nézni, mert fiunk szereti a lottósorsolás, és a labdák ott elkezdenek pattogni, és ez nagyon izgalma</text:span><text:span text:style-name="T18">s</text:span><text:span text:style-name="T14">. Fogalma sincs nyilván arról, mi a lottósorsolás, nem is ez a lényeg, csak a labdák. A </text:span><text:span text:style-name="Mű_20_címe"><text:span text:style-name="T14">Luxor</text:span></text:span><text:span text:style-name="T14"> is egy ehhez hasonló sorsolás, szintén szombaton van, időnként látjuk azt is. Ott láttam, hogy van ilyen nyeremény, hogy keret.</text:span></text:p>
      <text:p text:style-name="P61"><text:span text:style-name="T14">Bizonyos értelemben ez most egy ilyen keret: valamit lehet nyerni, de még nem ez a főnyeremény, nem ez a lényege ennek a szakasznak. Valami módon talán mégis gazdagodunk, ha ezt is hozzávesszük. Valóban elgondolkodtató a kérdés, hiszen a tanítványok is kérdezik, hogy sokan vannak‑e, vagy kevesen, akik üdvözülnek. Jézus a lukácsi leírásban (evangéliuma nem tartalmaz </text:span><text:span text:style-name="Mű_20_címe"><text:span text:style-name="T14">Hegyi beszéd</text:span></text:span><text:span text:style-name="T14">et, hanem ott más módon kerül az evangéliumban ez Jézus elé, de ott pl. ezzel kapcsolatban is ezt válaszolja, amit itt a </text:span><text:span text:style-name="Mű_20_címe"><text:span text:style-name="T18">H</text:span></text:span><text:span text:style-name="Mű_20_címe"><text:span text:style-name="T14">egyi beszéd</text:span></text:span><text:span text:style-name="T14">ben mond. Ezt nem mondja, ezt most én teszem hozzá: Mit törődtök ti ezzel? Ő pedig válaszul azt mondja, hogy igyekezzetek bemenni a szoros kapun, mert sokan akarnak bemenni, de nem tudnak.</text:span></text:p>
      <text:p text:style-name="P44"><text:span text:style-name="T14">Most valami ilyesmi bontakozik ki előttünk is. A </text:span><text:span text:style-name="Mű_20_címe"><text:span text:style-name="T14">Hegyi beszéd</text:span></text:span><text:span text:style-name="T14">nek nem a keskeny ösvény a lényege, mert nekünk nem azzal kell foglalkoznunk, hogy sokan vagy kevesen vannak‑e az üdvözülők, amint valaki Jézustól kérdezte </text:span><text:span text:style-name="Hivatkozás"><text:span text:style-name="T14">(Lk 13,23.)</text:span></text:span><text:span text:style-name="T14">, ugyanakkor mégis hatalmas segítséget jelent, és a kitartásban erőt is adhat, ha tudjuk, hogy miért is nem tartunk a többséggel, hiszen e kérdésre Jézus azt felelte: </text:span><text:span text:style-name="Citation"><text:span text:style-name="T14">„Igyekezzetek bemenni a szoros kapun, mert mondom nektek, hogy sokan akarnak majd bemenni, de nem tudnak.”</text:span></text:span><text:span text:style-name="Hivatkozás"><text:span text:style-name="T14"> (Lk 13,24.)</text:span></text:span></text:p>
      <text:p text:style-name="P47">Ilyen módon lehet előttünk is világos, hogy nekünk miért nem kell rohanni a világgal ― akármilyen elsöprő többségben legyenek. Még akár az egyház népének a többségével is miért nem kell mindenkinek együtt rohannia, vagy miért nem kell nekünk rohanni az ádventi-karácsonyi hamis készülődésben, vásárlási lázban szanaszét, ide-oda ― ahogy TV-ben mutatják is, mert úgy látszik, külön nagy szám kiemelni, hogy bármilyen szegénységben is vannak az emberek, azért iszonyatos pénzeket költenek karácsonyi ajándékokra, mert így próbálják kompenzálni azt, hogy egyébként <text:span text:style-name="T34">év közben</text:span> nem érnek rá egymással foglalkozni. Közben pedig olyan kölcsönöket vesznek fel a karácsonyi ajándékokra, amelyeknek 7-8 év a lejárata!</text:p>
      <text:p text:style-name="P61"><text:span text:style-name="Kiemelt"><text:span text:style-name="T14">Ősagárd:</text:span></text:span><text:span text:style-name="T14"> A sorozatban volt már szó a sóról és a világosságról. Ez ennek egy alkalmazása is. A só sosem tömeget jelent ― ha többségbe kerülne a levesben, igencsak kínosan éreznénk magunkat. A keresztyéneknek sem az a feladatuk, hogy többségben legyenek, hanem hogy sóként átjárják, megízesítsék és tartósítsák-megőrizzék a világot. Mert az is nagy baj, ha viszont hiányzik a só! Ha ott </text:span><text:soft-page-break/><text:span text:style-name="T14">van, épp megfelelő mennyiségben, akkor észre se vesszük ― de hiányát mindjárt megérezzük! A fénynél is az a helyzet, hogy természetes, ha van, ilyenkor senki nem veszi észre, inkább a hiánya feltűnő, kirívó. Ha elmegy az áram, az feltűnik ― de amúgy olyan természetes, hogy fény van!</text:span></text:p>
      <text:p text:style-name="P44"><text:span text:style-name="T14">Felfoghatjuk úgy is a </text:span><text:span text:style-name="Hivatkozás"><text:span text:style-name="T14">7-12. versek</text:span></text:span><text:span text:style-name="T14">et és persze az egész </text:span><text:span text:style-name="Mű_20_címe"><text:span text:style-name="T14">Hegyi beszéd</text:span></text:span><text:span text:style-name="T14">et is, hogy abban Jézus a keskeny utat tárja elénk, és a </text:span><text:span text:style-name="Hivatkozás"><text:span text:style-name="T14">13-14. vers</text:span></text:span><text:span text:style-name="T14">ben azt magyarázza, mit is jelent ezen az úton haladni.</text:span></text:p>
      <text:p text:style-name="P61"><text:span text:style-name="Kiemelt"><text:span text:style-name="T14">Ősagárd:</text:span></text:span><text:span text:style-name="T14"> Ilyen módon próbáljuk tehát most megnézni a mára adott igeszakaszunkat. Mindenkinek biztos föltűnik, hogy nem tipikus ádventi igeszakasz. Nem is tudom, hogy mennyire gyakori az, hogy ádventre a </text:span><text:span text:style-name="Mű_20_címe"><text:span text:style-name="T14">Hegyi beszéd</text:span></text:span><text:span text:style-name="T14">ből való igeszakaszt választanak. Talán a só és világosság még jó, mert a gyertyákkal lehet asszociálni, és akkor van valami kapcsolat az ádventi gyertyákkal ― de mégsem mondaná senki erről az igeszakaszról, hogy ez egy tipikus ádventi igeszakasz, Jézus jöveteléről van benne szó. De ma mégis próbáljuk így, ahogyan az eddigi napokban is nyilván megpróbáltuk. Nézzük úgy, hogy ez most </text:span><text:span text:style-name="T18">Á</text:span><text:span text:style-name="T14">dventben szól hozzánk, és arra próbál rámutatni, hogy Jézus hogyan jön. Hogyan érkezik hozzánk.</text:span></text:p>
      <text:p text:style-name="P34">Koldusok országa</text:p>
      <text:p text:style-name="P59">A legelső a két téma közül, ami az eredeti kijelölésben szerepel, az imádság kérdése. Ez se tipikusan ádventi szokott lenni ― sokkal inkább böjtre való (hiszen van egy imádsággal foglalkozó rész is a tematikában a böjti vasárnapok között), de hát ne felejtsük el, hogy Jézus jövetele mégiscsak szorosan összefügg az imádsággal. És hát olyan természetes képet mond Jézus!</text:p>
      <text:p text:style-name="P47">Kenyér helyett ki adna követ, vagy hal helyett kígyót?! Tehát jó kérés helyett nem kapunk mi sem rosszat. De <text:span text:style-name="T35">hogy </text:span>a rossz kérés helyett mit kaphatunk, az <text:span text:style-name="T35">már </text:span>egy érdekes felvetés lehet: Rossz kérésünk mivel jár?</text:p>
      <text:p text:style-name="P61"><text:span text:style-name="Kiemelt"><text:span text:style-name="T14">Felsőpetény:</text:span></text:span><text:span text:style-name="T14"> Így érthetjük meg, hogy az imádság nem valamiféle irányítás, amelyet a kezünkbe ragadhatunk, és Istent tudjuk irányítani. Nem biztos, hogy azt teljesíti, amit kérünk ― ezt Jézus nem állítja itt sem. E témával ugyan most nem foglalkozik, de más helyeken világossá teszi, hogy </text:span><text:span text:style-name="Félig_20_kiemelt"><text:span text:style-name="T14">azért</text:span></text:span><text:span text:style-name="T14"> </text:span><text:span text:style-name="Kiemelt"><text:span text:style-name="T14">van</text:span></text:span><text:span text:style-name="T14"> im</text:span><text:span text:style-name="Félig_20_kiemelt"><text:span text:style-name="T14">ádság és imádság</text:span></text:span><text:span text:style-name="T14"> között annyiban különbség, hogy ami imádságnak tűnik, az nem mindig minősül annak Isten szemében.</text:span></text:p>
      <text:p text:style-name="P47">Mert ha esetleg nekem úgy tetszik, kérhetem, hogy <text:span text:style-name="T35">nekem</text:span> mégis inkább követ vágjanak a fejemhez, vagy kígyót kérek, hogy marjon meg! Mondhatnánk nemcsak kígyót-békát kiáltanak ránk, hanem azt kérjük is… Akkor mi történik?</text:p>
      <text:p text:style-name="P61"><text:span text:style-name="Kiemelt"><text:span text:style-name="T14">Felsőpetény:</text:span></text:span><text:span text:style-name="T14"> A világ ugyan azt mondja, hogy mindenkinek jogában áll nemcsak kígyót-békát kiáltani, hanem kérni is, sőt, enni is!</text:span></text:p>
      <text:p text:style-name="P47">Mert ez a világ azt hangoztatja, hogy mindenkinek joga van mindenhez. Alkohol, drog, mind jogom van rá. Jogom van ― ha úgy tetszik nekem ― tönkretenni magamat. Jogom van ezt csinálni, azt csinálni, úgy szétrúgni az életemet és a környezetemet, ahogy én akarom ― mint a rossz gyerek az óvodában, ha esetleg hisztizik és minden felborul, összetörik. Látjuk emberi tragédiákon keresztül, hogyan működik ez. Amikor az ember úgy gondolja, hogy neki joga van bármire. Kérhetem, valóban, hogy követ vágjanak a fejemhez, kérhetem, hogy kígyó marjon meg. Itt legalábbis. …</text:p>
      <text:p text:style-name="P47">Isten <text:span text:style-name="T35">O</text:span>rszágában azonban ilyesmihez nincs jogom! Nincs mindenhez jogom, mert nem én vagyok az életem <text:span text:style-name="T36">Ur</text:span>a! Nem, Ő nem akarja bezúzni a koponyánkat és nem akar jó célba dobóként elénk állni, hogy na, milyen messziről sikerül még eltalálni. És természetesen nem akar halálra marni egy viperával ― még ha emlékszünk <text:span text:style-name="T35">is</text:span>, hogy a pusztai vándorlás alatt volt ilyen történet. Ő akkor sem akar nekünk követ adni és kígyót küldeni ― Ő kenyeret és halat, táplálékot akar inkább adni, ami élet. És mért adna rossz kérésre is ilyesmit?! Hát még, ha jó a kérésünk és helyesen kérünk, kenyeret és halat! És ha helyesen kérünk, akkor mindent megad nekünk.</text:p>
      <text:p text:style-name="P47">Jézus ezt most nem fejti ki, de ne higgyük, hogy minden imádságunk teljesítését jelenti ki. Ha helyesen kérünk ― most ugyan nincs túl nagy hangsúly ezen, de fontos momentum. Nem általában ígéri a kérésünk teljesítését, hanem ha jó dolgokat kérünk, akkor azt Isten meghallgatja és teljesíti. A rossz kéréseknél inkább megtagadja a teljesítést, és ad helyette olyasmit, ami inkább áldást jelent az életünkben.</text:p>
      <text:p text:style-name="P47">Nem emlékszem pontosan, de volt egy kis írás: erőt kértem, problémákat adtál, hogy megerősödjem; türelmet kértem ― nehéz embert adtál mellém; stb. Nem kaptam meg, amit kértem ― de imádságom meghallgatásra talált! Hiszen a problémák megedzettek, és erőssé lettem; a nehezen elviselhető emberek mégiscsak türelmet munkáltak ki bennem. Hát így gondoljunk Jézus szavaira elsősorban: <text:s/>Nem biztos, hogy szó szerint az teljesül, amit kérünk Tőle, de a Mennyei Atya semmiképp <text:soft-page-break/>sem követ és kígyót fog adni nekünk.</text:p>
      <text:p text:style-name="P61"><text:span text:style-name="Kiemelt"><text:span text:style-name="T14">Felsőpetény:</text:span></text:span><text:span text:style-name="T14"> Ha egy kicsit ezt is mellé tesszük, akkor világosan értjük Jézus szavát, akkor valóban igaz, hogy Isten mindent megad. Még akkor is, ha tudjuk akár Pál apostolról is, hogy ő is kérte háromszor, hogy múljon el a betegsége ― nem múlt, mert Isten azt mondta neki: </text:span><text:span text:style-name="Félidézet"><text:span text:style-name="T14">Nekem többet ér, ha ez megmarad,és helyette inkább az én kegyelmem az, ami megerősödik benned. Mások számára is megmutatja, hogy Isten ereje a te gyengeségedben valósul meg.</text:span></text:span></text:p>
      <text:p text:style-name="P44"><text:span text:style-name="T14">Elsősorban persze nem is földiekről van szó. A legfontosabb, ami miatt ilyen egyszerűen szól Jézus, tulajdonképpen az, hogy Ő a mennyről beszél. A </text:span><text:span text:style-name="Mű_20_címe"><text:span text:style-name="T14">Hegyi beszéd</text:span></text:span><text:span text:style-name="T14"> Isten Országát hozza el közénk, és elsősorban a mennyről szól Jézus: Keress és találsz, azaz Isten senkit nem fog kizárni az üdvösségből, ha vágyó szívvel zörget a menny kapuján, </text:span><text:span text:style-name="T19">hanem</text:span><text:span text:style-name="T14"> bebocsátja!</text:span></text:p>
      <text:p text:style-name="P61"><text:span text:style-name="Kiemelt"><text:span text:style-name="T14">Felsőpetény:</text:span></text:span><text:span text:style-name="T14"> Akkor lehet Hozzá fordulni. Lehet Őt keresni, kutatni, kérni lehet Tőle, és dörömbölhetünk a kapun, mert Ő nem hagyja zárva az ilyen szív előtt.</text:span></text:p>
      <text:p text:style-name="P47">Ezt az ígéretet mondja, és ebben senki nem csalódhat, ha valóban ezt a keresést, ezt a zörgetést, ezt a kérést megteszi, és Istent szinte bombázza vele.</text:p>
      <text:p text:style-name="P62">Gondoljunk csak a hamis bíróra: Jézus nem véletlenül állítja elénk az özvegyasszonyt, aki mégis kitart, és a nyakára jár, szinte már zaklatja a bírót kérésével. Istent sose tudjuk persze zaklatni, de a nyakára járni azt szabad, sőt, szinte kötelezően felszólít rá. Lehet kérni Jézus érkezését, kutatni-keresni az Ő jelenlétét ebben a világban, lehet zörgetni a menny kapuján.</text:p>
      <text:p text:style-name="P44"><text:span text:style-name="T14">Talán átsiklunk még egy apróságon, ami megütötte a szememet a kéréssel kapcsolatban: </text:span><text:span text:style-name="Citation"><text:span text:style-name="T14">„Ha tehát ti gonosz létetekre tudtok jó ajándékokat adni gyermekeiteknek”</text:span></text:span><text:span text:style-name="Hivatkozás"><text:span text:style-name="T14"> (11a.)</text:span></text:span><text:span text:style-name="T14">. Mennyire igaza van Jézusnak, valóban el kell ismernünk, hogy mi bizony gonoszok vagyunk! Jézus egyértelműen gonoszoknak nevez minket, és ezzel az ellentétes párhuzammal világítja meg Isten atyai jóságát… Isten sokkal jobb, és éppen ezért sokkal jobban tudja teljesíteni kéréseinket, mert még jobban tudja, hogy szükségünk van erre.</text:span></text:p>
      <text:p text:style-name="P47">Keresni, kutatni, zörgetni, kérni kell! És Isten megadja. Izráelben volt egy olyan Messiás-váró csoport, amelynek tagjai között található Si<text:span text:style-name="T35">m</text:span>eon és Anna is, akik a templomban nap mint nap imádkoztak és várták Izráel szabadítását, Szabadítóját. Könyörögtek, kutattak Utána, keresték Őt, zörgettek Isten ajtaján ― és valóban kaptak, találtak, és megnyittatott nekik!</text:p>
      <text:p text:style-name="P61"><text:span text:style-name="Kiemelt"><text:span text:style-name="T14">Ősagárd:</text:span></text:span><text:span text:style-name="T14"> Szinte többet ennél nem is lehet mondani Jézus szavairól. Hát ilyen egyszerű valóban, nem kell tovább ragozni. Kérni kell, és Isten megadja a hittel mondott imádságra, amit kérünk ― vagy mást ad ugyan, de mégiscsak jobbat.</text:span></text:p>
      <text:p text:style-name="P61"><text:span text:style-name="T14">Talán nem igazán ide illő, de valahol kifejezi, hogy a kérés végül is nem kell, hogy egy jól ismert és határozott, számunkra elképzelt mederben történjen meg. Ezért talán érdemes összefoglalni a pap és a fél citrom történetét: </text:span><text:span text:style-name="Félidézet"><text:span text:style-name="T14">Mise után odamegy egy szakadt ruhájú ember, és azt mondja: Jó pap, légy kedves, és adj nekem egy fél citromot! A pap jó volt, beszaladt a konyhába és félbevágott egy citromot, és odaadta. Megkérdezte: Minek kell neked a fél citrom? Az illető megrémült, és elszaladt, már bottal üthette a nyomát. Egy h</text:span></text:span><text:span text:style-name="Félidézet"><text:span text:style-name="T19">é</text:span></text:span><text:span text:style-name="Félidézet"><text:span text:style-name="T14">t múlva ismét megjelent az alak: Pap, légy jó, és adj nekem egy fél citromot! Bement, adott, de megragadta a karját és megkérdezte: Mir</text:span></text:span><text:span text:style-name="Félidézet"><text:span text:style-name="T19">e</text:span></text:span><text:span text:style-name="Félidézet"><text:span text:style-name="T14"> kell neked ez a fél citrom? Az illető kirántotta karját, elszaladt. Legközelebb már számított a pap az érkezésére, ruhája alá tette a fél citromot. Próbált utánaszaladni, de nem bírta a tempót. A következő héten edzéseket tartott, sportcipőt húzott a reverenda alá. Versenyt futottak, de az illető egy folyóba ugrott ― a pap nem tudott úszni. Következő héten elment a legközelebbi város uszodájába, megtanult úszni, edzéseket tartott. Indult a futóverseny, fejest ugrottak a folyóba, úsztak tovább. Aztán egy szakadékhoz értek, ahol az illető átugrott egy indán, a pap ottmarad. Újra kezdődött a trenírozás, most ezt kellett gyakorolni: a pap egész héten fára mászott. Szaladtak, fejest ugrotta</text:span></text:span><text:span text:style-name="Félidézet"><text:span text:style-name="T20">k</text:span></text:span><text:span text:style-name="Félidézet"><text:span text:style-name="T14">, átugrottak a szakadékon, aztán az utolsó pillanatban egy repülőgép roncsai közé sikerült bezárkóznia az illetőnek. Következő héten a pap minden nap elment egy lakatoshoz, hogy a zárakat kitanulja. Következő héten ismét indul a verseny. Egy jó órás faragás, kísérletezés után sikerült kinyitni a repülő ajtaját, és megragadta az illetőt: Áruld már el, miért kell neked a fél citrom. Jó, de ígérd meg, hogy nem mondod el senkinek. Az idegen elmondta, a pap pedig megtartotta a fogadalmát…</text:span></text:span></text:p>
      <text:p text:style-name="P62">Mért lehet ez most érdekes számunkra? Nagyon fura lehet ez a történet ide, de egy dolgot számomra mégis kifejez: Azt, hogy az imádságban a kérésnél se nekünk, se másnak, nem kell az <text:soft-page-break/>indokokat keresni. Nem kell se az okokat, célokat, vagy bármi hátterét keresni a kérésnek. Egyre mutasson rá ez a történet, ha másra nem is, hogy az imádság ― lényegét tekintve ― nem a kérésből áll, és végképp nem a kérés megfejtéséről, hogy most mire kell az. Mi ugyan kérdezzük, persze. Ha becsönget valaki hozzánk, és ilyen meg olyan módon kér valamit, akkor általában azért megkérdezzük, miért kell, mi történt, vagy mi van az egész mögött. De Isten nem ezzel nyaggat minket, hogy miért kell, és előbb áruld el, ha ez van vagy az van, akkor adok, ha másra kell, akkor meg nem adok! Az imádságnak valójában a kérés ― most talán mondhatom így kisarkítva ― mellékes része. Jézus nem azért beszél imádságról, mert mindig kérni kellene. Jól tudjuk, az imádságnak sok fajtája van, és a kérőimádság csak az egyik ― talán mondhatnánk, hogy a leglényegtelenebb, az utolsó a sorban szinte.</text:p>
      <text:p text:style-name="P62">Sokkal inkább arról van szó, amit Jézus példának hoz elénk: ott van egy apa és a fia, és egyszerűen természetes az a kapcsolat, hogy amikor a gyerek éhes, nem adunk neki követ és nem adunk neki kígyót a hal helyett, hanem a kenyeret kapja meg, a táplálékot, amire szüksége van. Hozzátehetnénk: persze, még kérés nélkül is megkapja.</text:p>
      <text:p text:style-name="P34">Salaktól az aranyszabályig</text:p>
      <text:p text:style-name="P31">Az imádsághoz kapcsolódóan hangzik el az aranyszabályként elhíresült irányelv.</text:p>
      <text:p text:style-name="P60"><text:span text:style-name="Kiemelt"><text:span text:style-name="T14">Felsőpetény:</text:span></text:span><text:span text:style-name="T14"> (Még Lukácsnál is kéréssel összekapcsolva olvasható ― ha nem is a mi imádságos kérésünkkel, hanem mások hozzánk forduló kérésével összekapcsolva. ― Az imádságnak egy földi vetülete az, amit egymás között kérünk és kapunk.) Lényeg, hogy kérünk, keresünk, kutatunk ― és kapunk, találunk, megnyittatik. Megnyittatik az út az üdvösségre, és így megnyittatik egyúttal a szoros kapu is a keskeny útra.</text:span></text:p>
      <text:p text:style-name="P61"><text:span text:style-name="Kiemelt"><text:span text:style-name="T14">Ipolyvece:</text:span></text:span><text:span text:style-name="T14"> Most tekintsünk úgy rá, mint egy ádventi üzenetre. Aranyvasárnap is ott található az ádventi vasárnapok sorában. Az aranyszabály valóban odaillik. Kiegészítettem ezt a szabályt annak érdekében, hogy jobban lássuk, talán érzékeljük azt a folyamatot, fejlődést, amit Jézus ezzel az aranyszabállyal zár le.</text:span></text:p>
      <text:p text:style-name="P47">Minden híres tanítónak volt tulajdonképpen valami frappáns tanácsa, amelyben élettapasztalatát összefoglalva segítséget adott tanítványainak is utat mutatni, hogy járjanak el, miképpen éljenek, hogyan cselekedjenek, mire figyeljenek, mi a fontos, miben is lehetne összefoglalni azt az életművet, amit évtizedek alatt kimunkált, miként is kell élni, mit cselekedjenek követői.</text:p>
      <text:p text:style-name="P61"><text:span text:style-name="Kiemelt"><text:span text:style-name="T14">Felsőpetény:</text:span></text:span><text:span text:style-name="T14"> És egy élet során összesűrűsödött ez bennük annyira, hogy akár egyetlen egy rövid mondatban is meg tudták ezt fogalmazni ― esetleg néhány mondatban.</text:span></text:p>
      <text:p text:style-name="P47">Sőt, igen gyakran szülők is adtak örökségül ilyen tanácsokat gyermekeiknek.</text:p>
      <text:p text:style-name="P61"><text:span text:style-name="Kiemelt"><text:span text:style-name="T14">Felsőpetény:</text:span></text:span><text:span text:style-name="T14"> Rádióban is sokszor hallok olyan műsorokat, amikor riportokat készítenek híresebb emberekkel, és elmondja hogy édesapja ezt hagyta rá, és hogy életét e vezérfonal mentén rendezte el ― és lett azzá, akivé.</text:span></text:p>
      <text:p text:style-name="P44"><text:span text:style-name="T14">Sokszor egy-egy frappáns mondat rengeteg mindent ki tud fejezni. Persze sokfélét ismerhetünk mi magunk is. Bölcs és ostoba tanácsokat egyaránt összegyűjthetnénk. Mindenesetre Jézus mond nekünk az </text:span><text:span text:style-name="Mű_20_címe"><text:span text:style-name="T14">Aranyszabály</text:span></text:span><text:span text:style-name="T14">ban egy ilyen frappáns összefoglaló mondatot.</text:span></text:p>
      <text:p text:style-name="P44"><text:span text:style-name="T14">A világ inkább a salakot kedveli. A legtöbb tanács bizony nem a keskeny út életére visz, hanem a széles út halálára. A legtöbb tanácsot, ha meghallgatja az ember, akkor nem a javunkat munkálja, hanem a vesztünket. Az aranyat tisztítani kell, hogy kiváljék belőle a salak ― ahogyan egy énekünk is szól erről. A világ leginkább erre a salakra veti rá magát, és az arany nem érdekli. A salak </text:span><text:span text:style-name="T20">ugyanis </text:span><text:span text:style-name="T14">gyorsan kijön, mindjárt az elején, ott van rögtön a kezében az eredmény. Kezdjük először ennek megfelelően a világ </text:span><text:span text:style-name="Félig_20_kiemelt"><text:span text:style-name="T14">salakszabály</text:span></text:span><text:span text:style-name="T14">ával.</text:span></text:p>
      <text:p text:style-name="P44"><text:span text:style-name="T14">A </text:span><text:span text:style-name="Félig_20_kiemelt"><text:span text:style-name="T14">salakszabály</text:span></text:span><text:span text:style-name="T14"> igen egyszerű, nagyon könnyű megjegyezni, és roppant praktikus: </text:span><text:span text:style-name="Kiemelt"><text:span text:style-name="T14">Tedd azt, amit csak kívánsz!</text:span></text:span><text:span text:style-name="T14"> Ez a szabály tökéletes, hiszen a legteljesebb előnyöket kínálja </text:span><text:span text:style-name="T21">az ember számára</text:span><text:span text:style-name="T14">. Ennek érvényesülését látjuk szerte magunk körül ― önzés a csúcson. Semmi más nem érdekes, csak ami nekem előnyös, élvezetes, ami hasznomra van, ami engem épít és engem növel és engem tesz hatalmasabbá, gazdagabbá, jobbá (bár ez utóbbi már kevésbé érdekes). Mások akár tönkre is mehetnek az én élvezetembe, mit se számít, hiszen szemesnek áll a világ, és a balekok meg a gyengék úgyis csak szanálni valók! És éppen ez a bökkenője e szabálynak: a legteljesebb előnyöket kínálja </text:span><text:span text:style-name="T21">az ember számára ― </text:span><text:span text:style-name="T14">de képtelen </text:span><text:span text:style-name="T21">azt </text:span><text:span text:style-name="T14">megadni!</text:span></text:p>
      <text:p text:style-name="P44"><text:span text:style-name="T14">Ugyanis ― bármilyen bosszantó is </text:span><text:span text:style-name="T21">egyeseknek </text:span><text:span text:style-name="T14">― a világban mások is élnek; és bizony ha ők is eszerint járnak el, akkor ütközés áll elő. Az érdekek összekoccannak, és ilyenkor legjobb esetben is az </text:span><text:soft-page-break/><text:span text:style-name="T14">egyik érdeke sérül ― sokszor pedig úgy járunk, mint a veszekedő gyerekek, hogy végül senkinek nem lesz jó, mert összetörik a játékot, amin veszekednek. Mint a közlekedésben: a dugók pszichológiája jelenik meg. Talán megfigyeltük már, hogy saját önzésünkkel sokkal nagyobb dugót tudunk gyártani, mint egyébként lenne. Ott állnak az autók a piros lámpánál keresztbe ― de neki muszáj még benyomorítani magát! Átmenni már nem tud a kereszteződésen, de azért le ne maradjon egy pirossal a többiekhez képest! </text:span><text:span text:style-name="T21">A </text:span><text:span text:style-name="T14">kereszteződésbe csak azért is benyomulunk, mert nekünk mindenképp mennünk kell… És így akinek keresztbe már zöld</text:span><text:span text:style-name="T21">je</text:span><text:span text:style-name="T14"> van, az se fog tudni átmenni, </text:span><text:span text:style-name="T21">mert elálltuk az útját</text:span><text:span text:style-name="T14">. Ismerjük ezt jól, legalábbis aki szokott járni </text:span><text:span text:style-name="Cégnév"><text:span text:style-name="T14">Budapest</text:span></text:span><text:span text:style-name="T14">en vagy más városban, hogy ez hogyan működik. Pedig egy egészen pici jó szándékkal ― egyébként mellesleg csak a </text:span><text:span text:style-name="Mű_20_címe"><text:span text:style-name="T14">KRESZ</text:span></text:span><text:span text:style-name="T14"> betartásával, nem is kellene extra dolgot tenni ― sokkal gyorsabban áthaladhatnának összességében az autók a kereszteződésben. Valahogy így van a </text:span><text:span text:style-name="Félig_20_kiemelt"><text:span text:style-name="T14">salakszabállyal</text:span></text:span><text:span text:style-name="T14"> is: </text:span><text:span text:style-name="T21">V</text:span><text:span text:style-name="T14">alójában mindenkinek rosszabb lesz ezzel a szabállyal, mint amit a szabály ígérne. Így hát ne higgyünk </text:span><text:span text:style-name="T21">a </text:span><text:span text:style-name="Félig_20_kiemelt"><text:span text:style-name="T21">salakszabály</text:span></text:span><text:span text:style-name="T21">nak</text:span><text:span text:style-name="T14">, hanem lépjünk tovább! </text:span><text:span text:style-name="T21">S</text:span><text:span text:style-name="T14">okkal jobban célt lehetne érni, ha ennél egy célszerűbb szabályt követnének az emberek.</text:span></text:p>
      <text:p text:style-name="P44"><text:span text:style-name="T14">Hiszen a </text:span><text:span text:style-name="Félig_20_kiemelt"><text:span text:style-name="T14">salakszabály</text:span></text:span><text:span text:style-name="T14"> az ököljogra épít ― a vérbosszú szabálya ez: ha valami nincs előnyömre, bármily kis sérelem ér, azt végletekig meg kell torolni. És aztán így jó lesz nekem? Jó lesz a sorozatos maffialeszámolás, amikor egyre nagyobb hullámban gyilkolják egymást az emberek, hiszen természetesen az is vérbosszút esküszik, akinek magam visszafizettem… Ez bizony csak egyre jobban elfajulni képes! Így irtják ki egymást az emberek. Nemcsak a maffia terén, hanem szó szerint is, jelképesen is előfordul máshol is.</text:span></text:p>
      <text:p text:style-name="P44"><text:span text:style-name="T14">Ne higgy hát a </text:span><text:span text:style-name="Félig_20_kiemelt"><text:span text:style-name="T14">salakszabály</text:span></text:span><text:span text:style-name="T14">nak, az bizony nem érték, csupán salak! Nem jársz vele jól, csak szenvedni fogsz tőle, ha követed ― és végképp nem visz el az életre!</text:span></text:p>
      <text:p text:style-name="P44"><text:span text:style-name="T14">A salakszabályra következik a </text:span><text:span text:style-name="Félig_20_kiemelt"><text:span text:style-name="T14">fogszabály</text:span></text:span><text:span text:style-name="T14">. (Nem a fogszabályozás!) </text:span><text:span text:style-name="Kiemelt"><text:span text:style-name="T14">Tedd azt, amit veled tettek! Fogat fogért…</text:span></text:span><text:span text:style-name="T14"> </text:span><text:span text:style-name="T22">(A fémmegmunkálás révén nevezhetjük </text:span><text:span text:style-name="Félig_20_kiemelt"><text:span text:style-name="T22">bronzszabály</text:span></text:span><text:span text:style-name="T22">nak is, hiszen ez könnyebben olvad, ezért a bronzkor megelőzte a vaskort.) </text:span><text:span text:style-name="T14">Jól ismerjük ezt, Mózes törvénye is ezt adja. Ez nagyon istenes szabály kell legyen, ha egyszer maga az </text:span><text:span text:style-name="T38">Úr</text:span><text:span text:style-name="T14"> adta népének ezt a törvényt! Hát a maga idejében még az is volt ― ugyanis nem szabad elfelejteni, hogy nem ma szólal ez meg, hanem majd’ 4000 évvel ezelőtt, akkor bizony még a </text:span><text:span text:style-name="Félig_20_kiemelt"><text:span text:style-name="T14">salakszabály</text:span></text:span><text:span text:style-name="T14"> ököljoga, a vérbosszú burjánzott. Ezt állította meg Izráel népében az </text:span><text:span text:style-name="T38">Úr</text:span><text:span text:style-name="T14">, amikor elrendelte, hogy a megtorlás ill. büntetés nem lehet nagyobb az elszenvedett sérelemnél! Nincs oda-vissza bosszú egyrészt, másrészt ne feledjük, hogy a </text:span><text:span text:style-name="Félig_20_kiemelt"><text:span text:style-name="T14">személyes vérbosszú </text:span></text:span><text:span text:style-name="T14">helyett a </text:span><text:span text:style-name="Félig_20_kiemelt"><text:span text:style-name="T14">‘hatósági büntetést’</text:span></text:span><text:span text:style-name="T14"> rendelte ez el!</text:span></text:p>
      <text:p text:style-name="P44"><text:span text:style-name="T14">Már nem a sértett fél jár el ― akkor valóban minduntalan túlkapás, és egymást gerjesztő bosszúhadjárat lenne mindenhol ―, hanem a bíráskodással megbízott </text:span><text:span text:style-name="Félig_20_kiemelt"><text:span text:style-name="T14">‘hatóság’</text:span></text:span><text:span text:style-name="T14"> kezébe adta Isten, mondhatni törvényileg szabályozott keretek közé szorította. Azért talán mégse gondol senki bosszúra akkor, amikor egy tömeggyilkost börtönbe csuknak. Ez már a bíráskodás része. Ha ezt is hozzátesszük, akkor talán jobban is értjük, valóban milyen modern volt ez a törvény Mózes idejében, és milyen jóságos is. Akkor is, ha ezt ma már mi elavultnak tekintjük bizonyos értelemben. (A gyakorlatban amúgy nem! Elméleti síkon sokszor mondjuk, hogy ez milyen kegyetlen és kemény törvény volt, </text:span><text:span text:style-name="T22">mégis hányszor képviseljük mi magunk is ezt a gyakorlatban</text:span><text:span text:style-name="T14">…)</text:span></text:p>
      <text:p text:style-name="P47">A fogság utáni ill. Jézus korabeli zsidóság is már érezte, hogy ez egy kicsit lejárt abban az értelemben, hogy amint Isten egyre többet és többet nyilatkoztatott ki Magáról, <text:span text:style-name="T39">a</text:span>z idő haladtával ez a szabály is tovább kell javuljon.</text:p>
      <text:p text:style-name="P61"><text:span text:style-name="Félig_20_kiemelt"><text:span text:style-name="T14">Monor―Bényei bibliaóra anyagából: </text:span></text:span><text:span text:style-name="T14">A zsidó írástudók is foglalkoztak azzal a kérdéssel, hogyan lehet a törvényt összefoglalni egyetlen mondatban. A </text:span><text:span text:style-name="Mű_20_címe"><text:span text:style-name="T14">Talmud</text:span></text:span><text:span text:style-name="T14">ban </text:span><text:span text:style-name="Nevek"><text:span text:style-name="T14">Hillél</text:span></text:span><text:span text:style-name="T14"> (kb. Kr. e. 20) a pogánynak, aki a törvény összefoglalását </text:span><text:span text:style-name="T32">‘fél lábon állva’</text:span><text:span text:style-name="T14"> kérte (és </text:span><text:span text:style-name="Nevek"><text:span text:style-name="T14">Sammaj </text:span></text:span><text:span text:style-name="T14">már elkergette!): </text:span><text:span text:style-name="Citation"><text:span text:style-name="T14">„Amit magadnak nem kívánsz, azt ne tedd másnak! Ez az egész Tóra. A többi csak a magyarázata. Menj és tanuld meg!”</text:span></text:span><text:span text:style-name="Footnote_20_Symbol"><text:span text:style-name="T14"><text:note text:id="ftn2" text:note-class="footnote"><text:note-citation>2</text:note-citation><text:note-body><text:p text:style-name="Footnote">A <text:span text:style-name="Mű_20_címe">Talmud</text:span> könyvei, 96. o.</text:p></text:note-body></text:note></text:span></text:span><text:span text:style-name="T14"> Ugyanezt a negatív mondást más ókori zsidó és pogány íróknál is megtaláljuk: </text:span><text:span text:style-name="Citation"><text:span text:style-name="T14">„Ne tégy senkivel olyat, amit nem szeretnél, ha veled tennének.”</text:span></text:span><text:span text:style-name="T14"> </text:span><text:span text:style-name="T32">(</text:span><text:span text:style-name="T37">Confucius</text:span><text:span text:style-name="T14">nak tulajdonítják</text:span><text:span text:style-name="T32">)</text:span><text:span text:style-name="Footnote_20_Symbol"><text:span text:style-name="T32"><text:note text:id="ftn3" text:note-class="footnote"><text:note-citation>3</text:note-citation><text:note-body><text:p text:style-name="Footnote">Idézi <text:span text:style-name="T36">Stott</text:span>, 189. o.</text:p></text:note-body></text:note></text:span></text:span><text:span text:style-name="T14">; a sztoikusoknak is van egy hasonló mondásuk; </text:span><text:span text:style-name="Citation"><text:span text:style-name="T14">„Amit gyűlölsz, senkinek ne cselekedd.”</text:span></text:span><text:span text:style-name="T40"> </text:span><text:span text:style-name="Footnote_20_Symbol"><text:span text:style-name="T14"><text:note text:id="ftn4" text:note-class="footnote"><text:note-citation>4</text:note-citation><text:note-body><text:p text:style-name="Footnote"><text:span text:style-name="Mű_20_címe">ÓSZ</text:span>‑i apokrif, idézi <text:span text:style-name="T36">Stott</text:span>, 189. o.</text:p></text:note-body></text:note></text:span></text:span><text:span text:style-name="T14">.</text:span></text:p>
      <text:p text:style-name="P44"><text:span text:style-name="Nevek"><text:span text:style-name="T14">Hillél</text:span></text:span><text:span text:style-name="T14"> rabbi tehát megfogalmazta az </text:span><text:span text:style-name="Félig_20_kiemelt"><text:span text:style-name="T14">ezüstszabály</text:span></text:span><text:span text:style-name="T14">t. </text:span><text:span text:style-name="Kiemelt"><text:span text:style-name="T14">Ne tedd azt, amit magadnak nem kívánsz!</text:span></text:span><text:span text:style-name="T14"> Ez már valóban nemesérc! Dicséretes is, mert az emberi elme nem is találhat ki jobbat ― és tényleg nem talált ki. Ez a tőlünk telhető csúcs. Hiszen épp a </text:span><text:span text:style-name="Félig_20_kiemelt"><text:span text:style-name="T14">salakszabály</text:span></text:span><text:span text:style-name="T14"> leplezte le, mennyire önző az ember, hogy </text:span><text:soft-page-break/><text:span text:style-name="T14">csak a maga dicsőségét, előnyét keresi, és hogy épp ez a szabály nyom el sokakat, szenvednek attól, hogy mások gátlástalanul kihasználják, eltapossák. Legyünk ettől mentesek, tartózkodjunk attól, hogy másoknak kárt okozzunk, hiszen azt magunknak se szeretnénk.</text:span></text:p>
      <text:p text:style-name="P61"><text:span text:style-name="Kiemelt"><text:span text:style-name="T22">EBBE:</text:span></text:span><text:span text:style-name="T22"> G</text:span><text:span text:style-name="T14">ondoljuk végig, mi is az, amit mi a magunk szempontjából is nagyon jól éreznénk: mi az ami bánt minket, vagy mi az, ami sértő lehet, vagy akár csak hátrányt okozó, amiben kihasználnak mások ― gondoljuk végig, és akkor ne tegyük mással se!</text:span></text:p>
      <text:p text:style-name="P44"><text:span text:style-name="T14">Sok dicsérni való van tehát ebben az </text:span><text:span text:style-name="Félig_20_kiemelt"><text:span text:style-name="T14">ezüstszabály</text:span></text:span><text:span text:style-name="T14">ban ― de az igazság az, hogy még ez is a halál útja csupán! Az ember ezen nem tud túllépni a saját eszéből! Az embertől ugyan nem telik több ― bizony, az ember nem is képes megtalálni az élet útját! Nem képes odáig eljutni, hogy az igazit megtalálja. Még akkor sem, ha a legszebbet, ezt az </text:span><text:span text:style-name="Félig_20_kiemelt"><text:span text:style-name="T14">ezüstszabály</text:span></text:span><text:span text:style-name="T14">t megtaláljuk ― még ez is kevés lesz.</text:span></text:p>
      <text:p text:style-name="P61"><text:span text:style-name="Kiemelt"><text:span text:style-name="T22">EBBE:</text:span></text:span><text:span text:style-name="T22"> </text:span><text:span text:style-name="T14">Amit ők megfogalmaztak akkor, az valóban ilyen értelemben a legtöbb ― és kiderül Jézus szavaiból mégis, hogy ez kevés. Kevés ahhoz, hogy az életet megtalálja az ember. Nemcsak a darabszám miatt, hogy most három ilyen utat mondtam el, de a szélessége miatt is valóban erre is igaz, amit Jézus mond, hogy sokan járnak ezeken, de bizony ők nem az életre mennek.</text:span></text:p>
      <text:p text:style-name="P62">Könnyű helyzetben vagyunk, keresztyénekként természetesen jól ismerjük Jézus szabályát, tehát nekünk ilyen értelemben nem muszáj végigjárnunk az előzményeket, bár azt hiszem, hogy az ember a maga életében akár csak a gyermekkora miatt, vagy az önzése miatt mégiscsak a salakszabálytól indul, és jó esetben eljut az ezüstszabályig magától. Aztán Jézus nyitja meg azt a valóban aranykaput, …</text:p>
      <text:p text:style-name="P44"><text:span text:style-name="T14">Nekünk már könnyű talán, mert jól ismerjük Jézus </text:span><text:span text:style-name="Félig_20_kiemelt"><text:span text:style-name="T14">aranyszabály</text:span></text:span><text:span text:style-name="T14">át, és össze tudjuk vetni, és a különbséget jól lemérhetjük. </text:span><text:span text:style-name="Kiemelt"><text:span text:style-name="T14">Tedd azt, amit veled szeretnél, hogy tegyenek!</text:span></text:span></text:p>
      <text:p text:style-name="P60"><text:span text:style-name="Kiemelt"><text:span text:style-name="T14">EBBE:</text:span></text:span><text:span text:style-name="T14"> És persze nem azért, hogy viszonozzák. Néha az ember olvas ilyen gondolatokat, hogy hát ez milyen önző szabály, mert hát az a lényege hogy jót teszek másokkal, és akkor ők viszonozzák. Hallottam is embereket, akik azt mondják, hogy elmegyek a főnököm nyugdíjas búcsúztató ünnepségére, mert hát ki tudja még, milyen hasznom származhat aztán később belőle, hát majd valahogy nyilván ezt viszonoznia kell. Jézus természetesen nem ezért mondja, hanem egyszerűen azért, mert figyelmeztet miket, hogy valójában mi nagyon jól tudjuk, hogy a másikkal hogyan kell bánni: csak arra kell gondolni, mi mit szeretnénk. Egyszerűen a természetes önzésünk máris példát mond arra, hogy akkor ezt próbáljuk meg valamiképp átvinni a felebarátra, vagy akár az ellenségre.</text:span></text:p>
      <text:p text:style-name="P61"><text:span text:style-name="Félig_20_kiemelt"><text:span text:style-name="T14">Monor―Bényei bibliaóra anyagából:</text:span></text:span><text:span text:style-name="T14"> Jézus pozitív megfogalmazása azonban ismert forrásokban nem fedezhető fel! A józan belátás és előrelátó okosság adja a negatív formát — ezért önzés: azért teszem, hogy aztán nekem jó legyen! Jézus azonban nem erre utal, hanem arra, hogy magamon lemérve tudom meg, mi a jó a másiknak, és ezért tegyem ezt, ne pedig azért, mert majd akkor velem is így bánnak — bár nem kell elvetni azt sem, ha valaki erre </text:span><text:span text:style-name="T41">is</text:span><text:span text:style-name="T14"> gondol… Mindenesetre Jézus pozitív formában fogalmazza meg, hogy lehetetlenné tegye, hogy a számító önzés takarója lehessen.</text:span><text:span text:style-name="T38"> Kant</text:span><text:span text:style-name="T14"> ezt látta az örök erkölcsi törvénynek, amely a világot összetartja.</text:span></text:p>
      <text:p text:style-name="P44"><text:span text:style-name="T14">Jézus azt mondja: Van egy nagyon egyszerű módszer arra, hogy eldöntsd, mit tegyél a másikkal. Nem azért, mert Neked az jól esne önmagában, hanem egyszerűen csak azért, mert onnan tudod, hogy neki jól esik, ha egyszerűen arra gondolsz, hogy Te mit szeretnél. Így fogalmazza meg tehát Jézus pozitív formában az </text:span><text:span text:style-name="Félig_20_kiemelt"><text:span text:style-name="T14">aranyszabály</text:span></text:span><text:span text:style-name="T14">t.</text:span></text:p>
      <text:p text:style-name="P60"><text:span text:style-name="Kiemelt"><text:span text:style-name="T14">EBBE:</text:span></text:span><text:span text:style-name="T14"> Persze nem egyszerűen rá kell húzni, hogy ha én szeretem a kelkáposzta főzeléket, akkor neki is azt kell enni, hanem természetesen abban az értelemben, hogy ha ő valamit (mondjuk most ebben a példában gondolkodva) szeret, akkor azt adjuk ― mert én is azt szeretném, ha olyat kapnék, amit szívesen eszem. És természetesen itt ennél sokkal többről beszél Jézus.</text:span></text:p>
      <text:p text:style-name="P61"><text:span text:style-name="Kiemelt"><text:span text:style-name="T14">Felsőpetény:</text:span></text:span><text:span text:style-name="T14"> Bár az igazság az, hogy ismeret szintjén bizonyára ismerjük. ― De vajon ismerjük‑e az életünk gyakorlata terén? Valóban eszerint szoktunk eljárni? Hiszen:</text:span></text:p>
      <text:p text:style-name="P44"><text:span text:style-name="T14">Ma se könnyű ezt megtartani: Hát ha </text:span><text:span text:style-name="Cégnév"><text:span text:style-name="T14">Európa</text:span></text:span><text:span text:style-name="T14"> a maga fene nagy keresztyén múltjával csak arra jut, hogy legideálisabb esetben is az ezüstszabályra tekintsen, akkor bizony most sem könnyebb megtalálni az aranykapu keskeny ösvényét, az </text:span><text:span text:style-name="Félig_20_kiemelt"><text:span text:style-name="T14">aranyszabály</text:span></text:span><text:span text:style-name="T14">t! Nemcsak a keresztyén gyökerekre utalást dobták ki az uniós alkotmányból, de még inkább a gyakorlatban a keresztyén magatartást is mindenestül kihajították! Az </text:span><text:span text:style-name="Félig_20_kiemelt"><text:span text:style-name="T14">aranyszabály</text:span></text:span><text:span text:style-name="T14">ról nyíltan vagy burkoltan, de azt mondják, hogy hülyeség, hogy illuzórikus, csak utópia, ilyen nem létezik a földön, megvalósíthatatlan az egész. Pedig ez az egyetlen életre vezető szabály!</text:span></text:p>
      <text:p text:style-name="P47">Persze Jézus nem valami csalafinta önzésre apellálva mondja, hogy azért tegyünk valamit másokkal, mert valójában azt szeretnénk, hogy velünk is azt tegyék.</text:p>
      <text:p text:style-name="P61"><text:span text:style-name="Kiemelt"><text:span text:style-name="T14">Felsőpetény:</text:span></text:span><text:span text:style-name="T14"> Igyekszem elmenni mondjuk mindenféle rendezvényre, mert hát ki tudja, milyen </text:span><text:soft-page-break/><text:span text:style-name="T14">hasznot fog később ebből származni. Ismeretséget jelent, lekötelezettséget jelent a másiknak ― hát majd én is kérhetek tőle! Nem erről beszél Jézus!</text:span></text:p>
      <text:p text:style-name="P47">Fordítva van: Egyszerűen csak egy olyan nagyon gyakorlati tanácsot igyekszik adni, amely számunkra is kitalálhatóvá teszi, mit helyes tenni.</text:p>
      <text:p text:style-name="P61"><text:span text:style-name="Kiemelt"><text:span text:style-name="T14">Felsőpetény:</text:span></text:span><text:span text:style-name="T14"> Nem azt mondja, hogy nekem előnyöm lesz‑e ebből, vagy sem, és aszerint járjak el ― hanem azt mondja: azért az ember mindig tudja (bizonyos szinten legalábbis), hogy neki mi a jó. Hát ezt a tudást fordítsuk most a másik felé, és akkor tudni fogom, hogy neki mi a jó!</text:span></text:p>
      <text:p text:style-name="P62">Persze nem úgy, hogy ha én szeretem a mákos tésztát, akkor egyen ő is azt, pedig ő utálja ― hanem abban az értelemben, hogy tudom, hogy én azt szeretek enni, ami jó a számomra, akkor a másik felé is így járunk el. Nem feltétlen egy az egyben jelent tükrözést ez a másik ember felé, mert nem biztos, hogy neki ugyanaz esik jól vagy éppen ugyanaz sérti. A lényeg, hogy egy egyszerű eljárást ad a kezünkbe Jézus: Hon<text:span text:style-name="T42">n</text:span>an tudhatom meg, mi a helyes, mi Isten akarata, mi a próféták szerinti eljárás, mit mond a törvény? Onnan, hogy nagyon könnyen meg tudja mondani mindenki, hogy neki mi esik jól! Hát ugyanezt próbáljuk meg a másik felé alkalmazni!</text:p>
      <text:p text:style-name="P47">Amit önző fejjel is tud az ember, hogy mit is szeretne magának, az kiváló iránytű arra, hogy megtudjam, mi a helyes a másik felé, és ezért kell ezt tenni vele.</text:p>
      <text:p text:style-name="P47">Jézus nem azt tette, ami neki volt üdvös, hanem arra tekintett, mi szolgál a mi üdvünkre. Ezért lett Ádvent, pontosan ezért lett Karácsony! Ha azt nézte volna, hogy Neki mi a jó ― akkor el s jön hozzánk, marad a mennyben.</text:p>
      <text:p text:style-name="P60"><text:span text:style-name="Kiemelt"><text:span text:style-name="T14">Ipolyvece:</text:span></text:span><text:span text:style-name="T14"> A Maga dicsőségében, zavartalanul, nyugodtan. Mégse tudta elnézni, hogy mi emberként hogy szenvedünk, és eljött megmenteni minket. És ezáltal épül az Új Birodalom. Négy szabályt <text:s/>mondtam, bizonyos értelemben a négy ádventi vasárnapra ráaggatható, mint dísz a karácsonyfára.</text:span></text:p>
      <text:p text:style-name="P60"><text:span text:style-name="Kiemelt"><text:span text:style-name="T14">Felsőpetény:</text:span></text:span><text:span text:style-name="T14"> Minek lejönni a földre? Hiszen itt csak szenvedés éri, támadások, kivégzés. De tudta azt, hogy a mi szempontunkból meg éppen ez a jó, hogy Ő eljött és megment minket.</text:span></text:p>
      <text:p text:style-name="P63"><text:span text:style-name="Kiemelt"><text:span text:style-name="T14">Ősagárd:</text:span></text:span><text:span text:style-name="T14"> Akkor vesszen a világ, úgyis olyan gonosz! És teljesen igaza lenne. De Ő maga volt ez az </text:span><text:span text:style-name="Félig_20_kiemelt"><text:span text:style-name="T14">aranyszabály</text:span></text:span><text:span text:style-name="T14">. Ő Maga volt az, Aki azt nézte, mit szeretnénk mi magunkra nézve ― és akkor Ő azt teszi velünk.</text:span></text:p>
      <text:p text:style-name="P34">Új <text:span text:style-name="T42">B</text:span>irodalom ösvénye</text:p>
      <text:p text:style-name="P30"><text:span text:style-name="T14">És egyúttal vissza is jutottunk a kerethez. Egy új </text:span><text:span text:style-name="T23">B</text:span><text:span text:style-name="T14">irodalom épül a </text:span><text:span text:style-name="Mű_20_címe"><text:span text:style-name="T14">Hegyi beszéd</text:span></text:span><text:span text:style-name="T14">ben és az evangéliumokban összességében is, és Jézus a fő jellemzőit mondja el nekünk. De a hozzá vezető ösvény igencsak keskeny, szűk kapun kell átvergődnie az emberne</text:span><text:span text:style-name="T23">k</text:span><text:span text:style-name="T14"> hozzá ― mégpedig az </text:span><text:span text:style-name="Félig_20_kiemelt"><text:span text:style-name="T14">aranyszabály</text:span></text:span><text:span text:style-name="T14"> szűk kapuján. Mondhatnám most így karácsony felé közeledve, hogy az </text:span><text:span text:style-name="Félig_20_kiemelt"><text:span text:style-name="T14">aranyszabály</text:span></text:span><text:span text:style-name="T14"> szűk aranykapuján. Mert ez az igazi aranykapu! Kevesek férnek át, mert még a tevének is könnyebb a tű fokán átpasszírozni magát, mint egy emberfiának megtalálni ezt az aranykaput. Mert nem aranyvasárnap vezet el az igaz karácsonyra, hanem az </text:span><text:span text:style-name="Félig_20_kiemelt"><text:span text:style-name="T14">aranyszabály</text:span></text:span><text:span text:style-name="T14"> szoros aranykapuja.</text:span></text:p>
      <text:p text:style-name="P47">Ez a kapu nem is létezett Jézus előtt. Ugyanis Ő Maga nyitotta meg e kaput számunkra azzal, hogy először is Ő maga bújt át rajta, amikor a mennyből a földre eljött. <text:span text:style-name="T42">L</text:span>eginkább saját Maga alkalmazta ezt az elvet: Nem azt nézte, ami neki üdvös lenne, hanem arra tekintett, hogy a mi üdvösségünket mi szolgálja. Ezért nyitotta meg ― amikor megszületett ― ezt a kaput számunkra, és mutatta meg, hogy ez az út most már innentől kezdve járható. Ezért áldjuk érte Őt a keskeny ösvényen haladó életünkkel, amely teljesíti a törvény követelését, mindazt, amit a próféták hirdettek-tanítottak ― ilyen egyszerűen össze lehet foglalni: a keskeny út az, hogy tegyük másokkal, amit magunknak szeretnénk!</text:p>
      <text:p text:style-name="P47">Kérj, és adatik Neked igaz Ádvent. Keresd az üdvösséget Krisztusban, és megtalálod a jászolban! Zörgess a menny ajtaján élő hittel, és megnyílik a kapu az örökéletre!</text:p>
      <text:p text:style-name="P53">אמן αμην Ámen</text:p>
      <text:p text:style-name="P40"><text:span text:style-name="T23">(</text:span><text:span text:style-name="T14">Az imádság előtt most is hallgassuk meg a </text:span><text:span text:style-name="Nevek"><text:span text:style-name="T14">Gryllus</text:span></text:span><text:span text:style-name="T14">-részletet a </text:span><text:span text:style-name="Mű_20_címe"><text:span text:style-name="T14">Hegyi beszéd</text:span></text:span><text:span text:style-name="T14">ből!</text:span><text:span text:style-name="T23">)</text:span></text:p>
      <text:p text:style-name="P8"><text:soft-page-break/>Imádkozzunk!</text:p>
      <text:p text:style-name="P14"><text:span text:style-name="Kiemelt"><text:span text:style-name="T14">Ősagárd:</text:span></text:span><text:span text:style-name="T14"> Mennyei Atyánk! Köszönjük Neked, hogy Hozzád bármikor fordulhatunk kérésünkkel. Köszönjük Neked, hogy Te vagy a keresők Istene, akik megtalálhatnak Téged bármikor, ha Hozzád fordulnak. És Te vagy a zörgetők Istene is, Aki szíves örömest ajtót nyitsz a mennyben, hiszen még mi magunk, gonosz létünkre is, elveszett ember létünkre is tudunk gyermekeinknek jókat adni. Köszönjük, hogy Te még inkább megajándékozol minket a Te jóságoddal, szereteteddel, áldásoddal. Köszönjük Neked azt is, hogy mivel Te mindent meg akarsz adni, ami javunkra van, ezért Tőled megtanulhatjuk azt is, hogyan tekintsünk arra, hogy mi itt a dolgunk a világban, hogyan tekintsünk a másik emberre. Olyan egyszerű is ez! Legalábbis leírva vagy hallva: Tegyük azt, amit magunknak kívánnánk. De Uram, amikor a hétköznapokban ezt meg akarom valósítani, akkor érzem, hogy ez milyen nehéz is! Valóban kohó kell ahhoz, hogy ebből az aranyszabályból kiváljék a salak, a magunk salakja, és valóban arany legyen aztán belőle, ahogy Te elénk adod. Taníts hát minket, hogyan járjuk utunkat, amikor a Te érkezésedést könyörgünk. Téged kutat már a szemünk Ádventben és Karácsony tájékán különösen is, és köszönjük, hogy a Te mennyei házad ajtaja ott áll: hívogat minden zörgetőt, hogy gyertek! És aki bekopog Hozzád, az örökélet honára lel Nálad.</text:span></text:p>
      <text:p text:style-name="P14"><text:span text:style-name="Kiemelt"><text:span text:style-name="T14">Felsőpetény:</text:span></text:span><text:span text:style-name="T14"> Úr Jézusunk! Köszönjük Neked, hogy elénk tárod az élet útját, és óva intesz a halál útjától! Mégis érezzük, hogy kevés a mi lehetőségünk. Kevés mindaz, ami tőlünk telik, hiszen oly gyengék vagyunk és oly esendőek. De Te mégis azt ígéred, hogy ha keresünk Téged, ha zörgetünk ajtódon, ha kérünk mennyei Atyánktól, akkor találunk, megnyittatik és kapunk. Így lehet Teáltalad mégis, hogy járjuk ezt a keskeny utat, és tudjunk valóban úgy tenni másokkal, ahogyan azt magunknak szeretnénk hasonló helyzetekben, tudjuk azt keresni, hogy mi a másik ember érdeke, haszna, előnye, mi az, ami neki üdvös és jó. Adj hát bölcsességet nekünk, világosítsd meg értelmünket, hogy előttünk lebegjen ez a szabályod, hiszen valóban aranyszabály ez és és aranyat ér mindannyiunknak, mert ez annak az útja, hogy a fémből a salak kiváljon, és csak az arany maradjon vissza ― az arany, amely a Tied, amely az életé, amely az üdvösségre vezet. Add hát nekünk, hogy ezt életünkben követni tudjuk, hogy ne térjünk le a Te nyomvonaladról ― hiszen Te vagy, Aki előttünk jársz, Aki megvilágítod az utat, Aki megmutattad már, hogyan kell eszerint élni és másokért áldozni magunkat. Te légy hát a példánk, de ne csak példa, hanem biztató erőforrásunk is. Köszönjük Neked, hogy Te éppen ezért jöttél el, hogy ezt az utat megnyisd előttünk, hogy ez a kapu megnyíljon, hogy kérhessünk és kapjunk, hogy kereshessünk és találjunk. Így kérünk Téged minden keresztyén imádságával is:</text:span></text:p>
      <text:p text:style-name="P14"><text:span text:style-name="Kiemelt"><text:span text:style-name="T14">Ipolyvece:</text:span></text:span><text:span text:style-name="T14"> Úr Jézusunk! Köszönjük Neked, hogy a Te nevedben mindig bátran kérhetünk, hogy Te arra biztatsz, hogy mennyei Atyánk nem késlekedik jóságával elhalmozni, amikor Hozzá fordulunk. Arra is kérünk, tisztítsd meg kéréseinket, hogy valóban tudjunk kő helyett kenyeret kérni, kígyó helyett halat kérni. Köszönjük Neked azt, hogy Te nemcsak tanítottál és elmondtad az aranyszabályt, hanem először is Te magad voltál, aki eszerint éltél és valóban nem tekintetél Önmagadra, hanem a mi szükségünkre, megmentésünkre. Te valóban nem sajnáltad megkeresni azt a szűk kaput, és keskeny ösvényen elhozni megváltásunkat. Ébressz szívünkben hálát, hogy mi magunk is megértsük ezt az utat, és tudjunk rajta járni, hogy tudjunk Ádventben úgy figyelni érkezésedre, hogy mi magunk is a keskeny utat járhassuk ― még ha kevesen is vannak, akik azon járnak; és mi magunk is tudjunk mások érdekére tekintettel cselekedni ― ha kevesen is vannak, akik így cselekszenek. Mutasd fel példádat, hogy lássuk belőle, hogy ez valóban az üdvösség útja az életre vivő út. Kérünk hallgasd meg végül a Te nevedben a Tőled tanult imádságunkat is:</text:span></text:p>
      <text:p text:style-name="P13">Miatyánk…</text:p>
      <text:p text:style-name="P12"><text:span text:style-name="T30">אמן</text:span> αμην Ámen</text:p>
      <text:p text:style-name="P9"><text:span text:style-name="Túlemelt"><text:span text:style-name="T14">Kommentárok:</text:span></text:span><text:span text:style-name="T31"><text:note text:id="ftn5" text:note-class="footnote"><text:note-citation>5</text:note-citation><text:note-body><text:p text:style-name="P36">A színes jelölések értelme: <text:span text:style-name="Kiemelt"><text:span text:style-name="T43">vörös:</text:span></text:span> az általam fontosabbnak tartott gondolatok; <text:span text:style-name="Kiemelt"><text:span text:style-name="T50">kék:</text:span></text:span> a számomra kétséges, de legalábbis bizonytalan, megalapozatlannak tűnő gondolat; <text:span text:style-name="Kiemelt"><text:span text:style-name="T53">zöld:</text:span></text:span> az általam egyértelműen tévesnek tartott gondolat; <text:span text:style-name="Kiemelt"><text:span text:style-name="T54">bíbor:</text:span></text:span> átmeneti eset a <text:span text:style-name="Kiemelt"><text:span text:style-name="T43">vörös</text:span></text:span> és <text:span text:style-name="Kiemelt"><text:span text:style-name="T50">kék</text:span></text:span> között, ha a kétségesség csak részleges vagy feltételes; <text:span text:style-name="Kiemelt"><text:span text:style-name="T58">(világos) tü</text:span></text:span><text:span text:style-name="Kiemelt"><text:span text:style-name="T57">rkiz:</text:span></text:span> átmenet a <text:span text:style-name="Kiemelt"><text:span text:style-name="T50">kék</text:span></text:span> és <text:span text:style-name="Kiemelt"><text:span text:style-name="T5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9">világos bíbor</text:span></text:span> jelzi mintegy azt a kontextust, amely helyére teheti a kérdést); ha esetleg valamit kiemelésre érdemesnek, de azért mégse annyira fontosnak tartok, akkor még előfordulhat a <text:span text:style-name="Kiemelt"><text:span text:style-name="T60">narancs</text:span></text:span> használata is a <text:span text:style-name="Kiemelt"><text:span text:style-name="T43">vörös</text:span></text:span> helyett; végül <text:span text:style-name="Kiemelt"><text:span text:style-name="T7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64"><text:soft-page-break/><text:span text:style-name="Apró"><text:span text:style-name="T14">[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33">‘fésületlenül’</text:span></text:span><text:span text:style-name="Apró"><text:span text:style-name="T14">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66"><text:span text:style-name="Hivatkozás"><text:span text:style-name="T14">(</text:span></text:span><text:span text:style-name="Mű_20_címe"><text:span text:style-name="T14">A Szent István Társulat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7">Mt 7,12.</text:p>
      <text:p text:style-name="P51">(Vö. Lk 6,31.) A törvény összefoglalását adja cselekvésünk aranyszabálya. <text:span text:style-name="T43">Pozitíve fogalmazta meg Jézus azt a cselekvési szabályt, amit negatíve ismertek (Tób 4,16).</text:span> <text:span text:style-name="T60">A keresztény ember </text:span><text:span text:style-name="T50">tökéletessége</text:span><text:span text:style-name="T60"> nem abban áll, hogy nem tesz rosszat, hanem megteszi a jót.</text:span></text:p>
      <text:p text:style-name="P66"><text:span text:style-name="Hivatkozás"><text:span text:style-name="T14">(</text:span></text:span><text:span text:style-name="Mű_20_címe"><text:span text:style-name="T14">Káldi Biblia jegyzetei</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7">Mt 7,12</text:p>
      <text:p text:style-name="P51">Gondoljuk be magunkat felebarátunk helyzetébe, és kérdezzük magunktól, hogy egy vagy más súlyos helyzetben mit kivánnánk. Ezt cselekedjük felebarátunknak.</text:p>
      <text:p text:style-name="P17">Mt 7,12</text:p>
      <text:p text:style-name="P51"><text:span text:style-name="T53">Ez</text:span><text:span text:style-name="T50"> már az ó szövetségben </text:span><text:span text:style-name="T72">meg van parancsolva</text:span><text:span text:style-name="T50">. Lásd Tób. 4,16.</text:span></text:p>
      <text:p text:style-name="P66"><text:span text:style-name="Hivatkozás"><text:span text:style-name="T14">(</text:span></text:span><text:span text:style-name="Mű_20_címe"><text:span text:style-name="T14">Jubileumi kommentár</text:span></text:span><text:span text:style-name="Hivatkozás"><text:span text:style-name="T14">. </text:span></text:span><text:span text:style-name="Mű_20_címe"><text:span text:style-name="T14">BibliaTéka CD-ROM</text:span></text:span><text:span text:style-name="Hivatkozás"><text:span text:style-name="T14">. </text:span></text:span><text:span text:style-name="Cégnév"><text:span text:style-name="T14">Arcanum Digitéka Kft.</text:span></text:span><text:span text:style-name="Hivatkozás"><text:span text:style-name="T14">)</text:span></text:span><text:span text:style-name="T14">:</text:span></text:p>
      <text:p text:style-name="P17">Mát. 7,12. A keresztény élet „aranyszabálya” (Lk 6:31).</text:p>
      <text:p text:style-name="P50"><text:span text:style-name="T52">Az előzőket összefoglaló jézusi mondás ismeretes az Ószövetség világából is.</text:span><text:span text:style-name="T14"> Itt </text:span><text:span text:style-name="T49">az adja meg a sajátos súlyát, hogy Jézus ebben az egyszerű formulában foglalja össze az egész ószövetségi kijelentés tartalmát</text:span><text:span text:style-name="T14"> (</text:span><text:span text:style-name="Félig_20_kiemelt"><text:span text:style-name="T14">nomos kai prophétai</text:span></text:span><text:span text:style-name="T14">). </text:span><text:span text:style-name="T49">Íme, amit Izráel olyan bonyolult dolognak tüntetett fel, annak összesen ez a nyitja: tegyünk jót az emberekkel. A „jó” meghatározása is milyen egyszerű: az ez, amit magunknak kívánunk. Ezt a parancsot semmiféle képmutatással vagy „teológizálással” nem lehet megkerülni.</text:span></text:p>
      <text:p text:style-name="P66"><text:span text:style-name="Hivatkozás"><text:span text:style-name="T14">(</text:span></text:span><text:span text:style-name="Mű_20_címe"><text:span text:style-name="T14">Szegedi Bibliakommentár ― Újszövetség</text:span></text:span><text:span text:style-name="Hivatkozás"><text:span text:style-name="T14">. </text:span></text:span><text:span text:style-name="Cégnév"><text:span text:style-name="T14">Korda-Bencés</text:span></text:span><text:span text:style-name="Hivatkozás"><text:span text:style-name="T14"> [A Collegeville‑i biblia kommentár eredeti szövege magyar fordításban. Sorozatszerkesztő: </text:span></text:span><text:span text:style-name="Név_20_hivatkozásban"><text:span text:style-name="T14">Benyik György</text:span></text:span><text:span text:style-name="Hivatkozás"><text:span text:style-name="T14">; Web-változatot készítette: </text:span></text:span><text:span text:style-name="Név_20_hivatkozásban"><text:span text:style-name="T14">Küsmődi Attila</text:span></text:span><text:span text:style-name="Hivatkozás"><text:span text:style-name="T14">.] </text:span></text:span><text:span text:style-name="Cégnév"><text:span text:style-name="T14">http://www.mek.iif.hu/porta/szint/human/vallas/szbibkom</text:span></text:span><text:span text:style-name="Hivatkozás"><text:span text:style-name="T14">)</text:span></text:span><text:span text:style-name="T14">:</text:span></text:p>
      <text:p text:style-name="P17">7,12 Az aranyszabály (ld. Lk 6,31).</text:p>
      <text:p text:style-name="P51">A 12. vers úgynevezett aranyszabálya, hogy úgy bánjunk másokkal, ahogyan szeretnénk, hogy ők bánjanak velünk, <text:span text:style-name="T72">nem Jézustól ered</text:span>. Márk elsődleges szándéka szerint <text:span text:style-name="T72">az ószövetségi hagyomány összegzéseként alkalmazta. </text:span><text:span text:style-name="T60">Hillél zsidó rabbi </text:span><text:span text:style-name="T50">hasonlóan szólt</text:span><text:span text:style-name="T60">: (”Amit nem szeretsz, ne tedd embertársadnak”) és azt állítja, hogy a többi törvény és a próféták mind ennek a magyarázata (ld. Tób 4,15).</text:span></text:p>
      <text:p text:style-name="P66"><text:span text:style-name="Hivatkozás"><text:span text:style-name="T14">(id. </text:span></text:span><text:span text:style-name="Név_20_hivatkozásban"><text:span text:style-name="T14">Magassy Sándor</text:span></text:span><text:span text:style-name="Hivatkozás"><text:span text:style-name="T14">: </text:span></text:span><text:span text:style-name="Mű_20_címe"><text:span text:style-name="T14">Perikópák</text:span></text:span><text:span text:style-name="Hivatkozás"><text:span text:style-name="T14">. </text:span></text:span><text:span text:style-name="Cégnév"><text:span text:style-name="T14">Magánkiadás</text:span></text:span><text:span text:style-name="Hivatkozás"><text:span text:style-name="T14">)</text:span></text:span><text:span text:style-name="T14">:</text:span></text:p>
      <text:p text:style-name="P29"><text:span text:style-name="Kicsi"><text:span text:style-name="T14">{Közzétéve id. </text:span></text:span><text:span text:style-name="Nevek"><text:span text:style-name="T14">Magassy Sándorné</text:span></text:span><text:span text:style-name="Kicsi"><text:span text:style-name="T14"> hozzájárulásával.<text:line-break/>A szerzői jog tulajdonosainak közleménye:<text:line-break/></text:span></text:span><text:span text:style-name="Citation"><text:span text:style-name="T74">„A közölt anyag szerzői joga id. Magassy Sándor örököseinek tulajdona.<text:line-break/>A szöveg szabadon felhasználható igehirdetési előkészületekhez.<text:line-break/>Publikációkban csak a forrás megjelölésével idézhető.<text:line-break/></text:span></text:span><text:soft-page-break/><text:span text:style-name="Citation"><text:span text:style-name="T74">Tilos az anyag másolása, sokszorosítása, továbbadása.”</text:span></text:span><text:span text:style-name="Kicsi"><text:span text:style-name="T14">}</text:span></text:span></text:p>
      <text:p text:style-name="P19"><text:span text:style-name="Kiemelt"><text:span text:style-name="T14">SZENTHÁROMSÁG UTÁNI 4. VASÁRNAP</text:span></text:span></text:p>
      <text:p text:style-name="P24"><text:span text:style-name="Túlemelt"><text:span text:style-name="T14">ISTEN HÍV MINKET</text:span></text:span></text:p>
      <text:p text:style-name="P20"><text:span text:style-name="Túlemelt"><text:span text:style-name="T14">ISTEN HÍVÁSA ÉS FÖLDI HIVATÁSUNK</text:span></text:span></text:p>
      <text:p text:style-name="P19"><text:span text:style-name="Kiemelt"><text:span text:style-name="T14">Mt 7,12<text:line-break/>A törvény (új értelmezésének) summája</text:span></text:span></text:p>
      <text:p text:style-name="P24"><text:span text:style-name="Kiemelt"><text:span text:style-name="T14">1). </text:span></text:span><text:span text:style-name="T14">A Perikópa-bizottság által választott </text:span><text:span text:style-name="Kiemelt"><text:span text:style-name="T14">tematika koncepciójáról </text:span></text:span><text:span text:style-name="T14">kell néhány szót ejtenünk. Azt már láttuk, hogy </text:span><text:span text:style-name="Félig_20_kiemelt"><text:span text:style-name="T14">Isten hívása </text:span></text:span><text:span text:style-name="T14">milyen meghatározó szerepet tölt be az egyházi év egészében. Láttuk, hogy Ádventet, új polgári évet, böjti időszakot általában a „megtérésre hívás” valamilyen formája fémjelzett. Az ún. „ünneptelen félévben” pedig egyenesen tobzódhatunk a „hívás” és „elhívatás”, netalán a „küldetés” feladatainak (DT!) sokaságában, hiszen </text:span><text:span text:style-name="Kiemelt"><text:span text:style-name="T14">az ún. „ünneptelen félév” teljesen a „hívás–hivatás–küldetés” tematikája megszólaltatásának szolgálatára van beállítva. </text:span></text:span><text:span text:style-name="T14">A Bizottságot nem zavarja, hogy altémák ismétlődnek (pl. ennek a Szth. u. 4. vasárnapnak az altémája lényegében újra megszólal a Szth. u. 18-23. vasárnapokon, ill. éppenséggel főtémává is válik), sőt nyilvánvaló, hogy tudatosan törekszik is erre. Természetes következményként regisztráljuk tehát ennek a vasárnapnak altémáját ― „ISTEN HÍVÁSA ÉS FÖLDI HIVATÁSUNK” ―, mely kiválóan mutatja a szándékot és a szándék megvalósítása felé vivő utat.</text:span></text:p>
      <text:p text:style-name="P50"><text:span text:style-name="Kiemelt"><text:span text:style-name="T14">2). </text:span></text:span><text:span text:style-name="T14">A vasárnap altémája eléggé általános ahhoz, hogy bármilyen konkrét „feladat-tartalommal” lehessen megtölteni. Nyilvánvaló, hogy a hozzá választott </text:span><text:span text:style-name="Kiemelt"><text:span text:style-name="T14">textus </text:span></text:span><text:span text:style-name="T14">fokozott jelentőséget kaphat az ilyen esetekben. Amikor tehát a </text:span><text:span text:style-name="Kiemelt"><text:span text:style-name="T14">Mt 7,12 </text:span></text:span><text:span text:style-name="T14">mellett történt a végleges döntés ― (korábban a Hegyi Beszéd más részlete szerepelt) ―, akkor a Törvény előírásainak összefoglalásában találták meg azt a formulát, amely nem zavarja az igehirdetések tartalmát befolyásolni kívánó sajátos szempontjaik alkalmazását. </text:span><text:span text:style-name="Kiemelt"><text:span text:style-name="T14">Altéma és textus együttesen </text:span></text:span><text:span text:style-name="Félig_20_kiemelt"><text:span text:style-name="T14">kifejezi azt a szándékot, hogy a templomos gyülekezet a nagyon de nagyon szerető és személyválogatás nélkül mindenkit magához ölelő Istenatyáról (Szth.u.3.v.) tanultak után arról az újszövetségi életfeladatról halljon ― nem először és nem utoljára, hiszen a DT „cselekedetkeresztyénségét” kell propagálni! ―, melynek lényege az emberszeretet. A személyválogatás nélküli emberszeretet. Az, ami megtalálható már a 3Móz 19,18-ban, vagy a Mt 5,43-ban is.</text:span></text:span></text:p>
      <text:p text:style-name="P50"><text:span text:style-name="Kiemelt"><text:span text:style-name="T14">3). Textusunk </text:span></text:span><text:span text:style-name="T14">perikopálását ― rövidsége ellenére ― nem lehet kifogásolni. </text:span><text:span text:style-name="T69">Valóban különálló egységként is kezelhető mondása ez Jézusnak, amely Máté evangéliumszerkesztési koncepciójának megfelelően a törvénymagyarázatnak egyfajta lezárását jelenti.</text:span><text:span text:style-name="T14"> KK a Hegyi Beszéd bevezetésénél azt írja, hogy „</text:span><text:span text:style-name="Félig_20_kiemelt"><text:span text:style-name="T14">lezárja </text:span></text:span><text:span text:style-name="T14">a gondolatmenetet a „</text:span><text:span text:style-name="Félig_20_kiemelt"><text:span text:style-name="T14">törvény és a próféták” </text:span></text:span><text:span text:style-name="T14">summájának rövid megjelölése” (Karner: Máté, 26.). </text:span><text:span text:style-name="T49">Egy egységes gondolatmenetről van szó, amelyben az kap hangsúlyt, hogy </text:span><text:span text:style-name="Félig_20_kiemelt"><text:span text:style-name="T49">Jézusban megjelent a Törvény egyetlen betöltője, aki egyben az istenkapcsolat rendezésének új útját is megteremti. Ez az új út Jézus maga.</text:span></text:span><text:span text:style-name="Félig_20_kiemelt"><text:span text:style-name="T69"> Mindaz, ami a farizeizmus törvénybetöltő igyekezetéből fakad, hamis reménységet hordoz, mert nem a törvényből, hanem egyedül Őáltala van menetelnünk az Atyához. </text:span></text:span><text:span text:style-name="T49">A jézusi törvénymagyarázat világossá teszi, hogy „nincsen, aki jót cselekednék, nincsen csak egy is” (Rm 3,12), következésképpen a törvény summája is ugyanezt a tartalmat hordozza.</text:span><text:span text:style-name="T14"> </text:span><text:span text:style-name="T56">Téves az az értelmezés, mely szerint Jézus újításának lényege itt a pozitív fogalmazásban mutatkozik meg</text:span><text:span text:style-name="T69">, ellentétben a Talmudban szereplő negatív megfogalmazással. „A történet szerint </text:span><text:span text:style-name="Félig_20_kiemelt"><text:span text:style-name="T69">Hillel </text:span></text:span><text:span text:style-name="T69">Kr. e. 20 körül egy pogánynak a kérdésére a törvényt ebbe a mondatba foglalta össze: </text:span><text:span text:style-name="Félig_20_kiemelt"><text:span text:style-name="T69">„Ami neked nem tetszik, azt ne cselekedd mással; ez az egész Tóra és a többi magyarázat!” </text:span></text:span><text:span text:style-name="T69">Ugyanezt a mondást, amelyet „Aranyszabálynak” szoktak nevezni, hasonlóan negatív formában más ókori zsidó és pogány íróknál is megtaláljuk. A józan belátás és előrelátó okosság mondatja az emberrel, hogy ne cselekedjék másokkal úgy, ahogyan nem kívánja, hogy vele cselekedjenek. Ez a józan belátás sugallta életszabály azonban a természetes önzés kifejezése is: az ember felebarátjával szemben csak azért és csak addig tanúsít kíméletet, ameddig hasonló elbánást </text:span><text:soft-page-break/><text:span text:style-name="T69">remélhet. Jézus ezt az életbölcsességet pozitív formába öltözteti, s ezzel lehetetlenné teszi, hogy a számító önzés takarója lehessen. Ily módon arra kötelezi a tanítványt, hogy cselekedje felebarátjával azt, amit tőle is kér és elvár. Az „Aranyszabály” Jézus fogalmazásában az emberek egymáshoz való viszonyát a szeretet parancsa alá állítja és új kifejezésévé lesz a nagy parancsolatnak: „Szeresd felebarátodat, mint tenmagadat!” Vö. Mt 22,39.” (Karner, i.m. 51.). Ide vág, ugyanakkor már túl is visz ezen a Hegyi Beszéd egy másik részletének magyarázata, amelyben KK a törvény eddigi negatív megfogalmazásaival szembeállított pozitív jézusi megfogalmazásokban látja azt a „többletet”, amely a farizeusok igazságától megkülönbözteti a tanítvány igazságát (vö. Karner, i.m. 39.). Sok igazság van ebben a nézetben. Hozzá kell azonban tenni két megfigyelést: Az EGYIK az, hogy </text:span><text:span text:style-name="Félig_20_kiemelt"><text:span text:style-name="T69">mind a Dekalógusnak, mind az ún. „aranyszabálynak” vannak pozitívan fogalmazott részei, ― a kettős „nagy parancsolat” a maga egészében pozitív fogalmazású! ― tehát a fogalmazás alapján nem lehet „osztályozni” a törvényt. </text:span></text:span><text:span text:style-name="T69">A MÁSIK az, hogy </text:span><text:span text:style-name="Félig_20_kiemelt"><text:span text:style-name="T69">a törvény minden előírása ― nem csupán a tiltása ― felhasználható az emberi önzés palástolására. </text:span></text:span><text:span text:style-name="Kiemelt"><text:span text:style-name="T49">A valóságos újítást abban látom, hogy a törvénymagyarázat ― és a törvény összefoglalása is ― azt a célt szolgálja Jézusnál, hogy ismételten kimutassa az ember kétségbeejtő állapotát, akár egyes parancsolatokkal találja magát szemközt, akár a törvény summájával. Szavai végső soron A KÉTSÉGBEESÉS ÜDVÖS POKLÁT tárják a hallgató elé.</text:span></text:span><text:span text:style-name="Kiemelt"><text:span text:style-name="T14"> </text:span></text:span><text:span text:style-name="T14">Ebben a megrendítő tényben látom a textus mondanivalójának magvát, lényegét.</text:span></text:p>
      <text:p text:style-name="P50"><text:span text:style-name="Kiemelt"><text:span text:style-name="T14">4). Téma és dispozíció </text:span></text:span><text:span text:style-name="T14">aligha kapcsolódhat a megadott agendatémához. Ugyanakkor megpróbálom a „hívás” ill. a „kihívás” szavait megtartani vázlatom megfogalmazásakor.</text:span></text:p>
      <text:p text:style-name="P22">+</text:p>
      <text:p text:style-name="P22">SZABADÍTÓ ISTENI SZÓ HANGZIK!</text:p>
      <text:p text:style-name="P52">1.<text:tab/>Ez az isteni szó személyes.</text:p>
      <text:p text:style-name="P4">2.<text:tab/>Ez az isteni szó félelmetes igényű.</text:p>
      <text:p text:style-name="P4">3.<text:tab/>Ez az isteni szó kétségbe ejt.</text:p>
      <text:p text:style-name="P4">4.<text:tab/>Ez az isteni szó leleplez.</text:p>
      <text:p text:style-name="P21"><text:span text:style-name="T43">Nem ad megoldást a vergődő léleknek, de éppen az elé a kérdés elé állít, hogy vergődik‑e a lélek?</text:span><text:span text:style-name="T60"> Ne feledjük: A „Jer örvendjünk keresztyének” énekét csak az a szív tudja zengeni, amely szív előzőleg azt is vallani tudta: „Vergődtem én boldogtalan Az ördög hálójában, A bűn gyötört minduntalan, S nyögtem halál átkában. Jaj nem leltem vigasztalást, Az enyészet rémes sírja várt, S a borzalmas ítélet”. (Dt. 351,2). </text:span><text:span text:style-name="T43">A „szabad döntéssel” kábított híveknek nem kellene‑e ― legalább időnként ― arról a rabságról szólnunk, melyet a törvényből ismerhetünk meg a legjobban?</text:span></text:p>
      <text:p text:style-name="P22">+</text:p>
      <text:p text:style-name="P24"><text:span text:style-name="T14">A LP </text:span><text:span text:style-name="Kiemelt"><text:span text:style-name="T14">70/311 </text:span></text:span><text:span text:style-name="T14">(Szabó Lajos) hatalmas tudományos apparátus segítségével dolgozza fel „az aranyszabály” problémáját, s magas színvonalú fejtegetései után elérkezik a „mi tehát a teendő?” gyakorlati kérdéséhez. A tudományos túrától elnyűtt olvasó reménykedni kezd: a több mint két oldalas nekifutás után talán most ― még fél oldal hátra van! ― kap valami közvetlenül használható gondolatot az igehirdetéshez. A válasz meghökkentő: „Magatokban van az eligazítás. A szívetekben. Ez a szív ugyan „cor incurvatum in se” (a reCENZOR szabad fordításában „magába forduló, önző szív”). Még ha lakik is benne némi igazságérzet, alapjaiban mohó, mindent szeretne, s amire vágyik: a teljesség. Olvassatok hát benne, és fordítsátok a Szentlélek világosságánál a szeretet nyelvére”. S hogy senkiben ne maradjon kétség afelől, miszerint a Szerző ezúttal tudatosan a katolikus teológiát szólaltatja meg, hozzáteszi: „Du kannst, du sollst” (aminek magyar megfelelője ez lehet: „meg </text:span><text:span text:style-name="Félig_20_kiemelt"><text:span text:style-name="T14">tudod </text:span></text:span><text:span text:style-name="T14">tenni, tehát meg </text:span><text:span text:style-name="Félig_20_kiemelt"><text:span text:style-name="T14">kell </text:span></text:span><text:span text:style-name="T14">tenned”), ez a keresztyén etika alapja is azzal a különbséggel, hogy nem magunkból (autonóm etika), hanem az Istennel való kapcsolatunkból merítjük a normát és az indítást, az adja a lehetőséget és az erőt.” Ez világos beszéd. Nem autonóm etika, de azért a </text:span><text:span text:style-name="Félig_20_kiemelt"><text:span text:style-name="T14">kapcsolatunkból </text:span></text:span><text:soft-page-break/><text:span text:style-name="Félig_20_kiemelt"><text:span text:style-name="T14">merítjük, </text:span></text:span><text:span text:style-name="T14">s nem </text:span><text:span text:style-name="Félig_20_kiemelt"><text:span text:style-name="T14">Istentől kapjuk </text:span></text:span><text:span text:style-name="T14">az indítást és az erőt. Bár SzL bonyolultan fogalmaz, mondanivalója világos: itt a katolikus morális tanítás szólal meg mindenféle idegen beszűrődéstől mentesen. Pedig „beszűrődhetne” az a mondat, hogy „</text:span><text:span text:style-name="Félig_20_kiemelt"><text:span text:style-name="T14">gonosz az ember szívének szándéka ifjúságától fogva” </text:span></text:span><text:span text:style-name="T14">(1Móz 8,21b); vagy az a mondat, hogy </text:span><text:span text:style-name="Félig_20_kiemelt"><text:span text:style-name="T14">„Ádám bűnbeesése óta a származás természetes rendjében minden ember bűnösen születik. tehát Isten félelme és Istenbe vetett bizodalom nélkül, bűnös kívánsággal” </text:span></text:span><text:span text:style-name="T14">(ÁH II.1.)</text:span></text:p>
      <text:p text:style-name="P50"><text:span text:style-name="T14">A </text:span><text:span text:style-name="Kiemelt"><text:span text:style-name="T14">81/311 </text:span></text:span><text:span text:style-name="T14">(Kertész Géza) filozófiába pácolva tálalja föl az aranyszabályt, s nagy erőfeszítéseket tesz annak érdekében, hogy a színtiszta törvényt színtiszta evangéliummá formálja. Így kerül szóba a jézusi lehetőség és a nyomában fakadó emberi felelősség. Szerinte ez a textus 1. kinyitja előttünk a világot, 2. radikálisan megváltoztatja önző szemléletmódunkat, és 3. lehetővé teszi számunkra, hogy megragadjuk a nagy lehetőségek lehetőségét. … Nehéz erről a feldolgozásról ennél kíméletesebben írni.</text:span></text:p>
      <text:p text:style-name="P50"><text:span text:style-name="T14">A </text:span><text:span text:style-name="Kiemelt"><text:span text:style-name="T14">89/237 </text:span></text:span><text:span text:style-name="T14">(Lacknerné Puskás Sára) aránylag rövid dolgozatában aránylag hosszan mellébeszél. Voltaképpen még ez is nehezére esik, mert igazán jól mellébeszélni is csak úgy lehet, ha a mellébeszélőnek legalább halvány fogalma van arról a tárgyról, vagy tárgykörről, aminek aztán melléje tud beszélni. Nem lehet hát eléggé örvendezni azon, hogy megjelenik a színen az aranyos </text:span><text:span text:style-name="Kiemelt"><text:span text:style-name="T14">Erich Fromm </text:span></text:span><text:span text:style-name="T14">bácsi, aki a következőket súgja zavarodott cikkírónknak: „A szeresd felebarátodat, mint tenmagadat! bibliai parancsában kifejezett eszme feltételezi, hogy az embernek </text:span><text:span text:style-name="Félig_20_kiemelt"><text:span text:style-name="T14">saját integritása </text:span></text:span><text:span text:style-name="T14">és egyetlensége iránti tisztelete, a tulajdon énje iránti szeretete és megértése elválaszthatatlan a másik individuum iránti tisztelettől, szeretettől és megértéstől. … Mások szeretete és a magunk szeretete nem alternatíva. Ellenkezőleg: </text:span><text:span text:style-name="Félig_20_kiemelt"><text:span text:style-name="T14">akikben megvan a képesség, hogy szeressenek másokat, azokban ugyanazt a szeretet-készséget fogjuk találni önmaguk iránt is. </text:span></text:span><text:span text:style-name="T14">Ami a tárgyak és az ember saját énje közti kapcsolatot illeti, a szeretet elvileg oszthatatlan”. Ez világos. Csak az nem áll előttem kristálytisztán, hogy a gyakorlatban miért nem oszthatatlan a szeretet? LnéPS mély derűvel és problémátlansággal szól ezek után az egészséges önszeretetről, melyre Jézus ráépíti mondanivalóját. Az összehányt dolgozat vége felé szóba kerül még, hogy „bátorságra és felelősségvállalásra is felszólít ez az ige. Nincs szükség vallásos hókuszpókusza az Isten akaratának kutatásában. </text:span><text:span text:style-name="Kiemelt"><text:span text:style-name="T14">Az embernek adott Isten képességet és felelősséget arra nézve, hogy tanulja meg, mi a jó”. </text:span></text:span><text:span text:style-name="T14">… Ehhez hozzábiggyeszti, hogy az egészből zagyvaság legyen: „Felelősségünket nem a kegyelem kizárásával vállaljuk, hanem éppen annak tudatában, hogy Isten az, aki nagyobb a mi erőtlenségeinknél is”. … Sajnálatos módon egyik feldolgozás sem sikerült; de itt kiváltképpen szembeszökő az a hihetetlen színvonalbeli zuhanás, amit akár csak a fogalmazási készség, vagy az általános teológiai műveltség vonatkozásában lemérhetünk mondjuk az </text:span><text:span text:style-name="Kiemelt"><text:span text:style-name="T14">1975 </text:span></text:span><text:span text:style-name="Félig_20_kiemelt"><text:span text:style-name="T14">előtti </text:span></text:span><text:span text:style-name="T14">és </text:span><text:span text:style-name="Félig_20_kiemelt"><text:span text:style-name="T14">utáni </text:span></text:span><text:span text:style-name="T14">igehirdetői rovatban. … Két megjegyzéssel zárom LnéPS dolgozatának ismertetését: (1) Nincs témája és dispozíciója. (2) Ugyanolyan biblia‑ és hitvallásellenes tanítás tükröződik benne, mint a korábban ismertetett cikkekben.</text:span></text:p>
      <text:p text:style-name="P50"><text:span text:style-name="T14">A </text:span><text:span text:style-name="Kiemelt"><text:span text:style-name="T14">89/245 </text:span></text:span><text:span text:style-name="T14">(Győr Sándor ― Zügn Tamás) idézetgyűjteményéből nem sok használhatót lehet kibányászni. Az LP „háziszerzője”: </text:span><text:span text:style-name="Kiemelt"><text:span text:style-name="T14">Walter Lüthi </text:span></text:span><text:span text:style-name="T14">arról tanúskodik, hogy neki is olyan hitvallásos gondjai vannak, mint jó néhány evangélikus kollégának idehaza: „Nem a mi erőinkre hivatkozik, ezeket nem találja meg az emberben. Hanem előbb a Vele való közösségre hív, és ezzel megadja nekünk az erőt ahhoz, amit a többiekkel tennünk kell”. Elviselhetőbb </text:span><text:span text:style-name="Kiemelt"><text:span text:style-name="T14">Ethelbert Stauffer </text:span></text:span><text:span text:style-name="T14">nézete: „A regula negativa így szól: </text:span><text:span text:style-name="Félig_20_kiemelt"><text:span text:style-name="T14">amit nem kívánsz magadnak, ne tedd azt mással. </text:span></text:span><text:span text:style-name="T14">Aki ezt a tanácsot követi, tulajdonképpen semmi mulasztás nem vethető szemére. Lásd az </text:span><text:span text:style-name="Félig_20_kiemelt"><text:span text:style-name="T14">Irgalmas samaritánusban </text:span></text:span><text:span text:style-name="T14">a lévitát és a papot. Vagy a </text:span><text:span text:style-name="Félig_20_kiemelt"><text:span text:style-name="T14">Gazdag és Lázár </text:span></text:span><text:span text:style-name="T14">esete. A </text:span><text:span text:style-name="Félig_20_kiemelt"><text:span text:style-name="T14">regula negativa </text:span></text:span><text:span text:style-name="T14">a nagy mulasztási bűnök mentőöve ezen a világon. (…) Az Úr </text:span><text:span text:style-name="Félig_20_kiemelt"><text:span text:style-name="T14">regula positiva</text:span></text:span><text:span text:style-name="T14">ról tanít. </text:span><text:span text:style-name="Félig_20_kiemelt"><text:span text:style-name="T14">Tedd meg a másikkal azt a jót, amit szeretnél, hogy veled tennének. </text:span></text:span><text:span text:style-name="T14">Ez hallatlan különbség. (…) A Mt 7,12 történelmi találkozási pontjai a humanizmusnak és a keresztyénségnek”.</text:span></text:p>
      <text:p text:style-name="P67"><text:span text:style-name="Hivatkozás"><text:span text:style-name="T14">(</text:span></text:span><text:span text:style-name="Név_20_hivatkozásban"><text:span text:style-name="T14">Ravasz László</text:span></text:span><text:span text:style-name="Hivatkozás"><text:span text:style-name="T14">: </text:span></text:span><text:span text:style-name="Mű_20_címe"><text:span text:style-name="T14">Az Ó/Újszövetség magyarázata</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21">5. ELIGAZODÁS A VILÁGBAN (7,1-12)</text:p>
      <text:p text:style-name="P21">Ez a rész öt különálló intelmet fűz össze, hogy a világban való eligazodásunkat megkönnyítse. <text:soft-page-break/>Ezt a megkönnyítést úgy végzi, hogy Istennek való új és belső kapcsolatunkra figyelmeztet, illetve ennek vonja le a következményeit.</text:p>
      <text:p text:style-name="P28"><text:span text:style-name="Félig_20_kiemelt"><text:span text:style-name="T8">a) A bűnösökkel szemben.</text:span></text:span><text:span text:style-name="T8"> — </text:span><text:span text:style-name="T45">Ne ítélj, hogy ne ítéltessél</text:span><text:span text:style-name="T62"> (7,1—2). Már harmadszor tér vissza az intelem: Légy irgalmas!, Bocsáss meg! — </text:span><text:span text:style-name="T45">A tanítvány gyűlölje a bűnt, és szánja, szeresse a bűnöst. Mi éppen megfordítva cselekszünk: gyűlöljük a bűnöst, és szeretjük a bűnt. Különösen szeretjük olyan hibákért üldözni az embereket, aminőket mi is nagyon szeretnénk elkövetni. A bűnt gyűlölni és a bűnöst szeretni egy gyökérből fakadó magatartás. Minél jobban szeretek valakit, annál inkább gyűlölöm azt a bűnt, amely megrontja, elaljasítja, boldogtalanná teszi; s minél jobban gyűlölöm a bűnt, annál nagyobb szánalommal s elszánt szeretettel igyekszem áldozatát megmenteni.</text:span><text:span text:style-name="T62"> </text:span><text:span text:style-name="T45">Óvakodjunk a farizeusi lelkülettől, amely gyönyörködik a maga tökéletességében, de még jobban gyönyörködik a mások bűneiben</text:span><text:span text:style-name="T62">, s ezért tehetsége szerint — legalább fokozott megbotránkozással —, nagyítja azokat. Mindezzel megfeledkezik Istenről, Aki őt szánta, szerette, az őt megrontó bűnt gyűlölte, Aki irgalmasságában megbocsátott neki és elfogadta őt; de kiesik ebből az irgalmas elbánásból, mihelyt ő kegyetlen, mások bűnében gyönyörködő. </text:span><text:span text:style-name="T45">Isten kegyelmező akaratát megbénítja az ilyen ember keménysége, konoksága, éspedig rettenetes következményekkel jár, mert érvényesül az Isten </text:span><text:span text:style-name="Félig_20_kiemelt"><text:span text:style-name="T45">igazságossága</text:span></text:span><text:span text:style-name="T45">. Ha pedig az ő szigorú igazsága szerint vesz számba minket, ki állhat meg? Jakab apostol azt mondja: „Az ítélet irgalmatlan az iránt, aki nem cselekszik irgalmasságot” (2,13).</text:span></text:p>
      <text:p text:style-name="P28"><text:span text:style-name="Félig_20_kiemelt"><text:span text:style-name="T8">b) Gyengébb testvéreink</text:span></text:span><text:span text:style-name="T8"> szeretetlen ítélgetéséről szól a másik ige </text:span><text:span text:style-name="T62">(7,3—5). Olvastakor sokszor azt érzem, hogy egy mosoly futott végig a Jézus arcán. Mert félig szánalmas, félig nevetséges ez az ember, aki a más szemében kifogásolja a szálkát, s a magáéban a gerendát feledi. Ez a kép a szálka és gerenda arányával fejezi az adós szolga példázatában a tízezer talentomnyi és száz dénárnyi adósság közötti különbséget. (80 frank és 50 millió svájci frank.) </text:span><text:span text:style-name="T45">A mi tartozásunknak ez a roppant nagysága mutatja, hogy itt Jézus alapjában véve nem két </text:span><text:span text:style-name="Félig_20_kiemelt"><text:span text:style-name="T45">egynemű </text:span></text:span><text:span text:style-name="T45">dolgot hasonlít össze. A mi Isten iránti tartozásunkat, vétkeinket állítja felebarátainknak ellenünk elkövetett vétkei mellé (mint a Miatyánkban), s ezzel arra int, hogy az irgalmasságot nyert ember különösen gyöngéd legyen felebarátai iránt, és szeretettel segítse </text:span><text:span text:style-name="Félig_20_kiemelt"><text:span text:style-name="T45">gyöngéik elleni </text:span></text:span><text:span text:style-name="T45">harcban. Ezzel azt is megmondottuk, hogy a tanítvány nem kendőzi, nem pártolja, nem palástolja felebarátai vétkeit és hibáit. Kell annyira szeretnünk egymást, hogy megmondjuk, s kell annyira szeretnünk egymást, hogy elhordozzuk, amit nem tartunk egymásban helyénvalónak. De mindig úgy feddjünk, mint bocsánatot nyert bűnös emberek, s mindig segíteni akarjunk annak, aki gyenge egyedül a bűn elleni harcban ― mint ahogy mi is azok vagyunk —, s mindig hálásak legyünk Isten iránt, mikor valaki megtér, valaki hibájától, rossz szokásától megszabadul.</text:span><text:span text:style-name="T8"> — </text:span><text:span text:style-name="T62">Régebben, mikor a társadalmi konvenciók sokkal szentebbek voltak s a savoire vivre [= viselkedni tudás] volt a legfőbb életbölcsesség, hány egyszerű, derék és jó embert néztek le s aláztak meg, mert — ahogy akkor mondták —, nem volt jó gyermekszobája. Viszont mennyi hitványságot megbocsátottak, ha jó modorral és társadalmi csiszoltsággal párosult. Márpedig, melyik nagyobb hiba az Isten szemében: késsel enni a főzeléket, vagy lenézni, kicsúfolni, megalázni felebarátunkat? Persze, ezzel még nincs a Bibliából igazolva, hogy szabad és kell a főzeléket késsel enni. A szálka se maradjon benn, de csak a gerenda után következzék rá a sor.</text:span></text:p>
      <text:p text:style-name="P28"><text:span text:style-name="T8">c) </text:span><text:span text:style-name="T45">De vannak emberek, </text:span><text:span text:style-name="Félig_20_kiemelt"><text:span text:style-name="T45">akik a csúfolók székében </text:span></text:span><text:span text:style-name="T45">ülnek. Emberek, akiknek semmi sem szent, s tele szájjal röhögnek az evangélium felett. Ezeknek szól a 6. vers: „ne adjátok azt, ami szent, az ebeknek, se gyöngyeiteket ne hányjátok a disznók elé. Ahol az ember eb (cynismus = ebhitűség), ahol az ember disznó pl. részeg társaság, ne hozakodjunk elé az evangéliummal; hanem igyekezzünk kereket oldani. El lehet képzelni olyan helyzeteket, mikor a legjobb bizonyságtétel a hallgatás.</text:span><text:span text:style-name="T62"> Maga Jézus is így cselekedett kihallgatásánál (Mk 14,61 — a főpapnál; Lk 23,9 — Heródes előtt; Jn 19,9 — Pilátus előtt.) Különben az evangélium csak a kiválasztottaknak való. </text:span><text:span text:style-name="T45">Ha a tanítvány a „jó hírrel” olyan házba köszönt be (Békesség néktek!), amely nem méltó (Mt 10,13), a békesség a tanítványokra visszaszáll. Ez a gondolat egyébként a keresztyén egyházfegyelemnek is alapja.</text:span><text:span text:style-name="T62"> Ahol a gyülekezet — vagy a vének —, meggyőződtek arról, hogy egyesek vagy csoportok méltatlanok az Igére, eltiltják a hallgatásától, különösképpen a sákramentumoktól, addig, míg megjobbulásuk nyilvánvaló jegyeit nem mutatják. Akkor azonban vissza kell fogadni őket a bűnbocsátó szeretet parancsa szerint.</text:span></text:p>
      <text:p text:style-name="P57"><text:span text:style-name="T8">d) A világban való eligazodás kérdése alapjában a </text:span><text:span text:style-name="Félig_20_kiemelt"><text:span text:style-name="T8">központ </text:span></text:span><text:span text:style-name="T8">megtalálásának a kérdése. Ez pedig nem más, mint a mennyei Atyával való benső közösség, a </text:span><text:span text:style-name="Félig_20_kiemelt"><text:span text:style-name="T8">személyes imaélet.</text:span></text:span></text:p>
      <text:p text:style-name="P57"><text:span text:style-name="Félig_20_kiemelt"><text:span text:style-name="T14">107</text:span></text:span></text:p>
      <text:p text:style-name="P57"><text:span text:style-name="T8">Először is arra figyelmeztet Jézus, hogy </text:span><text:span text:style-name="Félig_20_kiemelt"><text:span text:style-name="T8">kérjünk</text:span></text:span><text:span text:style-name="T8"> (7 — 11). A keresztyén mindig kérő, elfogadó, segítségre, kegyelemre szorult Istennel szemben. Ugyanaz, mint amit a lelki szegénység fejez ki. Az a climax [ = emelkedés, fokozás], amelyet itt a kér, keres, kopogtat (zörget) kifejez, érzékelteti velünk ennek a rászorultságnak egzisztenciális voltát; azt hogy Isten segedelme nélkül egy pillanatig sem élhetnénk, viszont azt, hogy mily gazdag és ajándékozó az az Isten, Aki minket tart, Aki teremtett, Aki megváltott, s milyen végtelenül jó dolog ezt meg- és elisme</text:span><text:span text:style-name="T76">rn</text:span><text:span text:style-name="T8">i, s ezért hálásnak lenni és köszönetet mondani. Mindez eltávoztatja szívünkből az érdem, az önigazság, a büszkeség és a gőg csíráit, de — már láttuk — , eltávoztatja az aggodalom és félelem árnyékait is.</text:span></text:p>
      <text:p text:style-name="P57"><text:span text:style-name="T8">Másodszor figyelmeztet Jézus arra, hogy az az Isten, akihez imádkozunk, tökéletes </text:span><text:span text:style-name="Félig_20_kiemelt"><text:span text:style-name="T8">bizalomra méltó</text:span></text:span><text:span text:style-name="T8">, mert hatalma, szeretete és bölcsessége — ezt a hármat összefoglalja jósága — határtalan. A földi atya sem ad kígyót a fiának, mikor az halat kér — az angolna és vipera a két legközönségesebb fajta a maga nemében — , sem követ, ha kenyeret kér — a kovakő külső formája nagyon hasonló a zsidók pogácsa kenyeréhez — , pedig hatalomban, jóságban </text:span><text:soft-page-break/><text:span text:style-name="T8">és bölcsességben hol állunk mi Isten mögött! — Ha pedig Isten nem azt adja, amit kértünk : azért nem adja, mert szeretete, bölcsessége nem javallja. Nem azért nem teszi, mert nincs rá hatalma, hanem azért, mert nem válnék javunkra, illetve mást lát jónak, ami javunkra illik. A Gecsemáné-kertben az Egyszülött Fiú kérte, hogy múljék el tőle a keserű pohár, vért verítékezve kérte, és az Atya nem teljesítette kérését, mert más volt a célja, a terve. Azért minden igazi imádságnak végső szava : „Mindazáltal nem az én, hanem a Te akaratod legyen!”</text:span></text:p>
      <text:p text:style-name="P57"><text:span text:style-name="T8">Döntő az igében ez a lépcsőzet: </text:span><text:span text:style-name="Félig_20_kiemelt"><text:span text:style-name="T8">kérni, keresni, zörgetni</text:span></text:span><text:span text:style-name="T8">. A keresés emlékeztet erre az igére : „Keressétek Isten Országát és annak igazságát !” Keresni kell az elrejtett dolgokat : a Krisztusban való megigazulást (Gal 2,17), a jó cselekedetben való állhatatosságot, dicsőséget halhatatlanságot örök élettel (Róm 2,7); az odafelvalókat, a Krisztusban elrejtett életet; egyszóval: Isten Országát. Zörgetni egy bezárt ajtón kell, amelyen át belépünk valahová, ahová mindenekfelett kívánkozunk. Mindez nyilvánvalóvá teszi a Jézus ki nem mondott, de uralkodó gondolatát : imádságunk örök tárgya Isten királysága, akaratának teljes érvényesülése, az Ő országának eljövetele. Az imádság tehát nem varázsige, amellyel Istent a mi akaratunk teljesítésére mozgósítjuk, hanem a hitnek és engedelmességnek tudakozódása, amellyel megismerjük és a magunkévá tesszük Isten akaratát.</text:span></text:p>
      <text:p text:style-name="P54">Most már látszik, miért mondja Jézus ezt a fokozatot: kérjetek, keressetek, zörgessetek. Ezzel arra figyelmeztet, hogy az imaélet növekedő, fejlődő valami, mint minden élet; s kérdi : haladsz-e benne előre? Rámutat, hogy megvannak a maga akadályai és kísértései, de a hívő és engedelmes imádság megküzd mindezekkel. Int, hogy ne restüljünk meg, mert sokan kérnek, de nem keresnek,</text:p>
      <text:p text:style-name="P57"><text:span text:style-name="T8">sokan keresnek, de nem zörgetnek. A kánaánita asszony példája (Mt 15,21— 28). — A keresés és zörgetés állhatatos, fokozott, ismétlődő, sűrített és ostromló kérés, amit Isten akaratának megismerésére és elfogadására fordítunk (l Jn 5,14). Az egész gondolatsorra a koronát azonban az a biztatás teszi fel, hogy Isten előtt nincs semmi </text:span><text:span text:style-name="Félig_20_kiemelt"><text:span text:style-name="T8">lehetetlen; </text:span></text:span><text:span text:style-name="T8">Ő mindent megadhat; szeretete, hatalma, bölcsessége, egyszóval jósága korlátlan; minden imádság-meghallgatás csoda, és Isten karja nem rövidült meg.</text:span></text:p>
      <text:p text:style-name="P54">Micsoda határtalan lehetőségeket tár fel ez előttünk, mihelyt imádságunk arra irányul, amit Isten csakugyan meg akar adni: bűnbocsánatot, megigazulást, hitet, engedelmességet, szeretetet, szolgálatot — egyszóval: Szentlelkét, az Ő királyságának, országának a javait.</text:p>
      <text:p text:style-name="P50"><text:span text:style-name="T62">A világban való eligazodásunkat egy aranyszabály foglalja össze (12. v.). — Ennek a felirata: </text:span><text:span text:style-name="Félig_20_kiemelt"><text:span text:style-name="T62">Mindenki. </text:span></text:span><text:span text:style-name="T45">Ez a szabály minden emberre, minden időre, minden helyzetre érvényes.</text:span><text:span text:style-name="T62"> </text:span><text:span text:style-name="Félig_20_kiemelt"><text:span text:style-name="T62">Kant </text:span></text:span><text:span text:style-name="T62">ezt látta annak az örök erkölcsi törvénynek, amely a világot egybetartja. „a csillagos ég felettem s az erkölcsi törvény bennem.”</text:span><text:span text:style-name="T8"> (Zwei Dinge erfüllen das Gemüt mit immer neuer und zunehmender Bewunderung und Ehrfurcht je öfter und anhaltender sich das Nachdenken damit beschäftigt: Der bestirnte Himmel über mir und das moralische Gesetz in mir. — Kr. prakt. Vernunft, Beshluss.) (Két dolog tölti el a kedélyt mindig új és növekvő csodálattal és tisztelettel, minél gyakrabban és kitartóbban foglalkozik azokkal a töprengő embe</text:span><text:span text:style-name="T76">ri </text:span><text:span text:style-name="T8">elme: a csillagokkal teli ég fölöttem és az erkölcsi törvény bennem. — A gyakorlati ész kritikája, Záradék.)</text:span></text:p>
      <text:p text:style-name="P50"><text:span text:style-name="T8">Ezt Máté (mert csak nála fordul elő) summának, összefoglalásnak szánta. </text:span><text:span text:style-name="T73">Egyetlenegy parancsolatot is csak szívből, egész lényünk odaadásával tudunk betölteni.</text:span><text:span text:style-name="T8"> De lényünket nem tudjuk odaadni csak akkor, ha megtagadjuk régi énünket, amelynek alapösztöne: </text:span><text:span text:style-name="Félig_20_kiemelt"><text:span text:style-name="T8">se esse velle </text:span></text:span><text:span text:style-name="T8">(önmagát akarni). Ezt csak a megújult ember tudja </text:span><text:span text:style-name="T51">megtenni</text:span><text:span text:style-name="T8">, aki Jézus Krisztusban meghódolt az Isten királyságának, azaz hisz és engedelmeskedik. Erről a meghódolásról szól az egész Hegyi Beszéd, s ennek a foglalata (12. v.). Világos, hogy benne van minden: a Törvény és a próféták. A Törvény és próféták úgy, amint Jézusban jelentkeznek.</text:span></text:p>
      <text:p text:style-name="P67"><text:span text:style-name="Hivatkozás"><text:span text:style-name="T14">(</text:span></text:span><text:span text:style-name="Mű_20_címe"><text:span text:style-name="T14">A Biblia ismerete kommentársorozat</text:span></text:span><text:span text:style-name="Hivatkozás"><text:span text:style-name="T14">. </text:span></text:span><text:span text:style-name="Cégnév"><text:span text:style-name="T14">Keresztyén Ismeretterjesztő Alapítvány</text:span></text:span><text:span text:style-name="Hivatkozás"><text:span text:style-name="T14">)</text:span></text:span><text:span text:style-name="T14">:</text:span></text:p>
      <text:p text:style-name="P21">4. FELHÍVÁS A HALLGATÓKNAK (7:7-29)</text:p>
      <text:p text:style-name="P28"><text:span text:style-name="Kiemelt"><text:span text:style-name="T14">7:7-11 (Lk 11:9-13). </text:span></text:span><text:span text:style-name="T69">Jézus beszéde korábbi szakaszában elmondott egy mintaimát (Mt 6:9-13) tanítványainak. Most biztosította őket arról, hogy Isten odafigyel az imádságra, és arra bíztatta őket, hogy folyamatosan és kitartóan zörgessenek nála. </text:span><text:span text:style-name="T49">Ezt hangsúlyossá tette a „kérjetek”; „keressetek”; „zörgessetek” igék jelen idejű alakjával (7:7). Miért? Azért, mert </text:span><text:span text:style-name="Kiemelt"><text:span text:style-name="T49">mennyei Atyátok </text:span></text:span><text:span text:style-name="T49">(11. v.) örül, amikor </text:span><text:span text:style-name="Kiemelt"><text:span text:style-name="T49">jókat ad </text:span></text:span><text:span text:style-name="T49">(vö. Jak 1:17) a kitartó imádkozóknak.</text:span><text:span text:style-name="T69"> (Lukács a „jókat” kifejezést felcseréli „a Szentlélek” kifejezéssel, Lk 11:13.)</text:span><text:span text:style-name="T14"> Egyetlen lelkiismeretes </text:span><text:soft-page-break/><text:span text:style-name="T14">apa sem fog </text:span><text:span text:style-name="Kiemelt"><text:span text:style-name="T14">követ adni … a fiának, </text:span></text:span><text:span text:style-name="T14">ha az </text:span><text:span text:style-name="Kiemelt"><text:span text:style-name="T14">kenyeret </text:span></text:span><text:span text:style-name="T14">(cipót) kér tőle, ami hasonlított a kőhöz. Vagy </text:span><text:span text:style-name="Kiemelt"><text:span text:style-name="T14">kígyót </text:span></text:span><text:span text:style-name="T14">a hozzá hasonló </text:span><text:span text:style-name="Kiemelt"><text:span text:style-name="T14">hal </text:span></text:span><text:span text:style-name="T14">helyett. Ha egy földi apa bűnös </text:span><text:span text:style-name="Kiemelt"><text:span text:style-name="T14">(gonosz) </text:span></text:span><text:span text:style-name="T14">természete ellenére örül, ha jó dolgokat adhat </text:span><text:span text:style-name="Kiemelt"><text:span text:style-name="T14">gyermekeinek, </text:span></text:span><text:span text:style-name="T14">akkor logikus, hogy igaz, </text:span><text:span text:style-name="Kiemelt"><text:span text:style-name="T14">mennyei Atyátok … mennyivel inkább </text:span></text:span><text:span text:style-name="T14">megjutalmazza gyermekeit lelki kitartásukért.</text:span></text:p>
      <text:p text:style-name="P50"><text:span text:style-name="Kiemelt"><text:span text:style-name="T14">7:12. </text:span></text:span><text:span text:style-name="T14">Ezt az igeverset gyakran „aranyszabály”-nak nevezik. </text:span><text:span text:style-name="T49">Arról az alapelvről van szó, hogy amilyen bánásmódot várunk általában </text:span><text:span text:style-name="Kiemelt"><text:span text:style-name="T49">az emberektől, </text:span></text:span><text:span text:style-name="T49">azt kell gyakorolnunk velük szemben. </text:span><text:span text:style-name="Kiemelt"><text:span text:style-name="T49">Ez a törvény és … a próféták </text:span></text:span><text:span text:style-name="T49">alapvető tanításainak összefoglalása. De ezt az alapelvet a természeti (nem megtért) ember nem képes következetesen alkalmazni. Csak az igaz ember képes </text:span><text:span text:style-name="T52">betartani</text:span><text:span text:style-name="T49"> ezt a szabályt, és ezzel kimutatni azt a lelki változást, amely végbement életében. Aki képes így élni, az nyilvánvalóan rendelkezik azzal az igazsággal, melyet Jézus feltételül szabott (5:20). Az ilyen ember igaz tettei nem üdvözítik őt, de mivel már megszabadult, képes valódi igazsággal viszonyulni másokhoz.</text:span></text:p>
      <text:p text:style-name="P28"><text:span text:style-name="Kiemelt"><text:span text:style-name="T14">7:13-14 (Lk 13:24). </text:span></text:span><text:span text:style-name="T49">Az aranyszabály kidolgozásával Jézus világosan megmutatta az utat az igaz élethez. Az az igazság, amit ő követelt (Mt 5:20), nem érhető el a tágas … kapun és a széles … úton. Ehelyett. a szoros … kapun és a keskeny … úton lehet megtalálni.</text:span><text:span text:style-name="T69"> Az egész beszéd fényében nyilvánvaló, hogy Jézus a tágas kapu és a széles út hasonlatával a farizeusok külső igazságára utalt.</text:span><text:span text:style-name="T14"> Ha Jézus hallgatói a farizeusok tanítását követték, akkor útjuk a kárhozatba visz (</text:span><text:span text:style-name="Félig_20_kiemelt"><text:span text:style-name="T14">apóleian, </text:span></text:span><text:span text:style-name="T14">„pusztulás”). A szoros kapu és az ehhez csatlakozó út Jézus tanításában nem a külső elvárásokra utal, hanem a belső átalakulásra. </text:span><text:span text:style-name="T49">Maga az Úr Jézus is elismerte, hogy kevesen vannak, akik az igaz utat megtalálják … amely az életre visz</text:span><text:span text:style-name="T69"> (értsd: a mennybe, ellentétben a pokolban való pusztulással).</text:span></text:p>
      <text:p text:style-name="P28"><text:span text:style-name="Kiemelt"><text:span text:style-name="T14">7:15-23 (Lk 6:43-44; 13:25-27). </text:span></text:span><text:span text:style-name="T14">Miután Jézus bemutatta az igaz utat leendő királyságába, figyelmeztetett a </text:span><text:span text:style-name="Kiemelt"><text:span text:style-name="T14">hamis prófétákra. </text:span></text:span><text:span text:style-name="T14">Úgy utalt a széles út pártolóira, mint akik </text:span><text:span text:style-name="Kiemelt"><text:span text:style-name="T14">ragadozó farkasok, </text:span></text:span><text:span text:style-name="T14">bár olyan veszélytelennek tűnnek, mint a juhok. Miről lehet felismerni a hamis tanítókat? Elég, ha megvizsgáljuk a </text:span><text:span text:style-name="Kiemelt"><text:span text:style-name="T14">gyümölcseiket … szőlőt vagy … fügét </text:span></text:span><text:span text:style-name="T14">nem szednek </text:span><text:span text:style-name="Kiemelt"><text:span text:style-name="T14">tüskebokorról … vagy bogáncskóróról. </text:span></text:span><text:span text:style-name="T14">A </text:span><text:span text:style-name="Kiemelt"><text:span text:style-name="T14">jó fa jó gyümölcsöt terem, a rossz fa pedig rossz gyümölcsöt. </text:span></text:span><text:span text:style-name="T14">A </text:span><text:span text:style-name="Kiemelt"><text:span text:style-name="T14">rossz </text:span></text:span><text:span text:style-name="T14">fákkal csupán egyetlen dolgot tehetnek, </text:span><text:span text:style-name="Kiemelt"><text:span text:style-name="T14">kivágják </text:span></text:span><text:span text:style-name="T14">és elpusztítják. Ha nem töltik be rendeltetésüket, akkor el kell távolítani ezeket.</text:span></text:p>
      <text:p text:style-name="P28"><text:span text:style-name="T14">Akik ezt a prédikációt hallgatták, bizonyára gondoltak a vallási vezetőkre, akik jó embereknek tűntek, mert lelki igazságokat tanítottak a Messiásról és országáról. Jézus világossá tette, hogy ezek az emberek nem jók, mert félrevezetnek másokat. Még ha természetfeletti dolgokat is tesznek — prófétálnak az ő </text:span><text:span text:style-name="Kiemelt"><text:span text:style-name="T14">nevében, </text:span></text:span><text:span text:style-name="T14">és </text:span><text:span text:style-name="Kiemelt"><text:span text:style-name="T14">ördögöket </text:span></text:span><text:span text:style-name="T14">űznek és </text:span><text:span text:style-name="Kiemelt"><text:span text:style-name="T14">sok csodát </text:span></text:span><text:span text:style-name="T14">tesznek, akkor sem engedelmeskedtek az </text:span><text:span text:style-name="Kiemelt"><text:span text:style-name="T14">Atyának, </text:span></text:span><text:span text:style-name="T14">mert nem tették folyamatosan az ő </text:span><text:span text:style-name="Kiemelt"><text:span text:style-name="T14">akaratát </text:span></text:span><text:span text:style-name="T14">(Mt 7:21). Az ilyen emberek nem mehetnek be </text:span><text:span text:style-name="Kiemelt"><text:span text:style-name="T14">az országba, </text:span></text:span><text:span text:style-name="T14">mert Jézusnak nincs személyes közössége velük (21, 23. versek).</text:span></text:p>
      <text:p text:style-name="P28"><text:span text:style-name="Kiemelt"><text:span text:style-name="T14">7:24-27 (Lk 6:47-49). </text:span></text:span><text:span text:style-name="T14">Befejezésül Jézus két lehetőséget tárt hallgatói elé. Most már felelősek azért, amit hallottak, és dönteniük kell. Kétféle alap közül csak az egyikre építhetnek. Az egyik alap a </text:span><text:span text:style-name="Kiemelt"><text:span text:style-name="T14">kősziklán </text:span></text:span><text:span text:style-name="T14">áll, a másik pedig a </text:span><text:span text:style-name="Kiemelt"><text:span text:style-name="T14">homokon. </text:span></text:span><text:span text:style-name="T14">Az épület alapja nagymértékben meghatározza, hogy az épület mennyire tud ellenállni az elemeknek </text:span><text:span text:style-name="Kiemelt"><text:span text:style-name="T14">(az esőnek </text:span></text:span><text:span text:style-name="T14">és a </text:span><text:span text:style-name="Kiemelt"><text:span text:style-name="T14">szélnek). </text:span></text:span><text:span text:style-name="T49">A </text:span><text:span text:style-name="Kiemelt"><text:span text:style-name="T49">kőszikla </text:span></text:span><text:span text:style-name="T49">alap magát az Urat jelezte, és azokat az igazságokat amikről beszélt, különösen a belső átalakulásra vonatkozó igazságot. A </text:span><text:span text:style-name="Kiemelt"><text:span text:style-name="T49">homok </text:span></text:span><text:span text:style-name="T49">a farizeusi igazságot jelképezte, amit az emberek ismertek, és amiben sokan reménykedtek.</text:span><text:span text:style-name="T69"> Viharok idején az első szilárdságot ad, a második pusztulást eredményez. Ezért </text:span><text:span text:style-name="T49">Jézus szavainak meghallása és megtartása </text:span><text:span text:style-name="Kiemelt"><text:span text:style-name="T49">bölcs </text:span></text:span><text:span text:style-name="T49">dolog; aki nem ezt teszi, az </text:span><text:span text:style-name="Kiemelt"><text:span text:style-name="T49">bolond. </text:span></text:span><text:span text:style-name="T49">Csak kétféle cselekedet létezik</text:span><text:span text:style-name="T69"> — kétféle út és kapu (Mt 7:13-14), kétféle fa és gyümölcs (15, 20 versek), kétféle alap és épület (24-27 versek).</text:span></text:p>
      <text:p text:style-name="P28"><text:span text:style-name="Kiemelt"><text:span text:style-name="T14">7:28-29. </text:span></text:span><text:span text:style-name="T14">Máté, miután lejegyezte Jézus „hegyi beszédét”, ezt írta: </text:span><text:span text:style-name="Kiemelt"><text:span text:style-name="T69">Amikor Jézus befejezte ezeket a beszédeket. </text:span></text:span><text:span text:style-name="T69">Máté ötször jelenti ki ezt (vagy szó szerint vagy hasonló szavakkal), mindegyik alkalommal Jézus mondásainak gyűjteménye után: 28 v; 11:1; 13:53; 19:1; 26:1. Ezek a kijelentések fordulópontként vagy átmenetként szolgálnak a könyv szerkezetében.</text:span></text:p>
      <text:p text:style-name="P28"><text:span text:style-name="T14">Ennek a beszédnek az eredményeként </text:span><text:span text:style-name="T49">a Jézust követő </text:span><text:span text:style-name="Kiemelt"><text:span text:style-name="T49">sokaság álmélkodott tanításán. </text:span></text:span><text:span text:style-name="T49">Az „álmélkodott” (</text:span><text:span text:style-name="Félig_20_kiemelt"><text:span text:style-name="T49">exepléssonto, </text:span></text:span><text:span text:style-name="T49">szó szerint „lesújtva”) szó jelentése „lenyűgözve”. Erős, hirtelen lenyűgözöttségre utal, és ez a szó erősebb, mint a </text:span><text:span text:style-name="Félig_20_kiemelt"><text:span text:style-name="T49">thaumazó </text:span></text:span><text:span text:style-name="T49">(„csodálkozni vagy álmélkodni”). Máté négyszer használja az </text:span><text:span text:style-name="Félig_20_kiemelt"><text:span text:style-name="T49">exepléssonto </text:span></text:span><text:span text:style-name="T49">szót (7:28; 13:54; 19:25; 22:23). Jézus éppen most mutatta be a farizeusok vallási rendszerének elégtelenségét. Az az igazság, amit ők ismertek, nem volt elegendő ahhoz, hogy bebocsátást nyerjenek az ő országába. Jézus </text:span><text:span text:style-name="Kiemelt"><text:span text:style-name="T49">hatalma </text:span></text:span><text:span text:style-name="T49">volt az, ami megdöbbentette őket. Mert úgy tanított, mint Isten szószólója — </text:span><text:span text:style-name="Kiemelt"><text:span text:style-name="T49">és nem úgy, mint az írástudók </text:span></text:span><text:span text:style-name="T49">abban az időben, akik egyszerűen csak a </text:span><text:span text:style-name="Kiemelt"><text:span text:style-name="T49">törvényt </text:span></text:span><text:span text:style-name="T49">hangoztatták. Óriási volt a különbség Jézus és a vallási vezetők között.</text:span></text:p>
      <text:p text:style-name="P67"><text:span text:style-name="Hivatkozás"><text:span text:style-name="T14">(</text:span></text:span><text:span text:style-name="Név_20_hivatkozásban"><text:span text:style-name="T14">William MacDonald</text:span></text:span><text:span text:style-name="Hivatkozás"><text:span text:style-name="T14">: </text:span></text:span><text:span text:style-name="Mű_20_címe"><text:span text:style-name="T14">Ó/Újszövetségi kommentár</text:span></text:span><text:span text:style-name="Hivatkozás"><text:span text:style-name="T14">. </text:span></text:span><text:span text:style-name="Cégnév"><text:span text:style-name="T14">Evangéliumi Kiadó</text:span></text:span><text:span text:style-name="Hivatkozás"><text:span text:style-name="T14">)</text:span></text:span><text:span text:style-name="T14">:</text:span></text:p>
      <text:p text:style-name="P24"><text:span text:style-name="Kiemelt"><text:span text:style-name="T14">S) Kérjetek, keressetek, zörgessetek! (7,7-12)</text:span></text:span></text:p>
      <text:p text:style-name="P57"><text:span text:style-name="Kiemelt"><text:span text:style-name="T8">7,7-8 </text:span></text:span><text:span text:style-name="T8">Ha azt hisszük, hogy élhetünk a Hegyi beszéd tanítása szerint a saját erőnkből, akkor nem értjük annak az életnek a természetfeletti jellegét, amelyre a Megváltó hív. Az ilyen élethez szükséges bölcsességet vagy erőt felülről kell kapnunk. Ezért itt felhívásunk van arra, hogy </text:span><text:span text:style-name="Kiemelt"><text:span text:style-name="T8">kérjünk, </text:span></text:span><text:span text:style-name="T8">és ne hagyjuk abba a kérést; </text:span><text:span text:style-name="Kiemelt"><text:span text:style-name="T8">zörgessünk, </text:span></text:span><text:span text:style-name="T8">és ne hagyjuk abba a zörgetést. A keresztyén élethez szükséges bölcsesség és erő megadatik mindenkinek, aki őszintén és </text:span><text:soft-page-break/><text:span text:style-name="T8">állhatatosan imádkozik érte.</text:span></text:p>
      <text:p text:style-name="P56">Az összefüggésből kiragadva a 7. és 8. vers egy kitöltetlen csekknek tűnhet a hívők szemében, vagyis, hogy bármit megkaphatunk, amit kérünk. De ez egyszerűen nem igaz. A verseket közvetlen összefüggésükben az egész Biblia imádsággal kapcsolatos tanításának fényében kell megérteni. Amik tehát itt feltétel nélküli ígéreteknek látszanak, azokat más igehelyek korlátozzák. Például a Zsolt 66,18-ból megtanuljuk, hogy nem lehet az imádkozó embernek meg nem vallott bűne. A keresztyénnek hitben (Jn 1,6-8) és Isten akaratával megegyezően (1Jn 5,14) kell imádkoznia. Az imádkozónak állhatatosságot (Lk 18,1-8) és őszinteséget kell mutatnia (Zsid 10,22a).</text:p>
      <text:p text:style-name="P57"><text:span text:style-name="Kiemelt"><text:span text:style-name="T8">7,9-10 </text:span></text:span><text:span text:style-name="T8">Ha az imádkozás feltételei teljesültek, a keresztyén bízhat Isten meghallgatásában és válaszában. Ez a bizonyosság Istennek, a mi Atyánknak a jellemére támaszkodik. Emberi szinten tudjuk, hogy ha egy </text:span><text:span text:style-name="Kiemelt"><text:span text:style-name="T8">fiú kenyeret kér, </text:span></text:span><text:span text:style-name="T8">atyja nem fog </text:span><text:span text:style-name="Kiemelt"><text:span text:style-name="T8">neki követ adni. </text:span></text:span><text:span text:style-name="T8">Nem fog neki </text:span><text:span text:style-name="Kiemelt"><text:span text:style-name="T8">kígyót sem adni, ha halat </text:span></text:span><text:span text:style-name="T8">kér. Egyetlen földi apa sem fogja becsapni éhes fiát, és nem is ad neki olyasmit, amivel fájdalmat okoz.</text:span></text:p>
      <text:p text:style-name="P57"><text:span text:style-name="Kiemelt"><text:span text:style-name="T8">7,11 </text:span></text:span><text:span text:style-name="T8">Az Úr a kisebbtől a nagyobb felé haladva érvel. Ha a szülő azzal jutalmaz‑</text:span></text:p>
      <text:p text:style-name="P57"><text:span text:style-name="Kiemelt"><text:span text:style-name="T8">za gyermeke kérését, ami a legjobb, mennyivel inkább így teszi a mi menynyei Atyánk.</text:span></text:span></text:p>
      <text:p text:style-name="P50"><text:span text:style-name="Kiemelt"><text:span text:style-name="T8">7,12</text:span></text:span><text:span text:style-name="T8"> A 12. vers közvetlen kapcsolata a megelőzővel, úgy látszik, a következő: mivel Atyánk jó dolgok adományozója, Őt kell követnünk abban, hogy jóindulatot mutassunk mások iránt. </text:span><text:span text:style-name="T45">Annak ellenőrzési módja, hogy valamilyen tett jó‑e másnak, az, hogy mi vajon szeretnénk‑e ugyanazt kapni.</text:span><text:span text:style-name="T62"> Az „aranyszabályt” Hillél rabbi legalább száz évvel Krisztus előtt negatív formában fogalmazta meg. A szabályt pozitív terminológiával határozva meg, Jézus túlmegy a passzív korlátozáson az aktív jótékonyság irányába. </text:span><text:span text:style-name="T55">A keresztyénség nem egyszerűen tartózkodás a bűntől, hanem határozott jóság.</text:span></text:p>
      <text:p text:style-name="P50"><text:span text:style-name="T8">Jézus azt mondja, hogy </text:span><text:span text:style-name="Kiemelt"><text:span text:style-name="T8">ez a törvény és a próféták</text:span></text:span><text:span text:style-name="T8">, vagyis ez foglalja össze Mózes </text:span><text:span text:style-name="Kiemelt"><text:span text:style-name="T8">törvényének</text:span></text:span><text:span text:style-name="T8"> és az izráeli </text:span><text:span text:style-name="Kiemelt"><text:span text:style-name="T8">próféták</text:span></text:span><text:span text:style-name="T8"> írásainak erkölcsi tanítását. </text:span><text:span text:style-name="T45">Az ÓSZ által követelt igazság beteljesedett a megtért hívő emberben, aki a Szellem szerint jár (Róm 8,4).</text:span><text:span text:style-name="T8"> </text:span><text:span text:style-name="T62">Ha ennek a versnek általánosan engedelmeskednének, átalakítaná a nemzetközi kapcsolatokat, a nemzeti politikát, a családi életet és a gyülekezet munkáját minden területen.</text:span></text:p>
      <text:p text:style-name="P67"><text:span text:style-name="Hivatkozás"><text:span text:style-name="T14">(</text:span></text:span><text:span text:style-name="Mű_20_címe"><text:span text:style-name="T14">Jeromos Bibliakommentár</text:span></text:span><text:span text:style-name="Hivatkozás"><text:span text:style-name="T14">. </text:span></text:span><text:span text:style-name="Cégnév"><text:span text:style-name="T14">Szent Jeromos Katolikus Bibliatársulat</text:span></text:span><text:span text:style-name="Hivatkozás"><text:span text:style-name="T14">)</text:span></text:span><text:span text:style-name="T14">:</text:span></text:p>
      <text:p text:style-name="P57"><text:span text:style-name="Kiemelt"><text:span text:style-name="T78">47</text:span></text:span><text:span text:style-name="T8"> (f) KÉRJETEK, KERESSETEK, ZÖRGESSETEK (7,7-12).</text:span><text:span text:style-name="Kiemelt"><text:span text:style-name="T78"> 7.</text:span></text:span><text:span text:style-name="Félig_20_kiemelt"><text:span text:style-name="T8"> keressetek: </text:span></text:span><text:span text:style-name="T8">Ebben az összefüggésben az összes ige az imádságra vonatkozik, ahogyan a 6,33-ban az embernek szintén az imádságban kell mindenekelőtt az Isten országát és az igazságot keresnie. A héb. „keres” szó a </text:span><text:span text:style-name="Félig_20_kiemelt"><text:span text:style-name="T8">dāraš, </text:span></text:span><text:span text:style-name="T8">amiből a midrás kifejezés ered: tanulmányozni/kutatni az Írást. Talán ennek az intellektuálisabb szóhasználatnak a tudatában emelték ki az őskeresztény gnosztikusok a „keressetek, és találtok” mondatot szövegösszefüggéséből, és saját teológiai spekulációik igazolására használták. Az egyházatyák először elutasították ezt a szövegalkalmazást, de Ágoston idejére a hithű keresztények is használták teológiai reflexióik megalapozására. A kérdezés a gondolkodás jámborsága.</text:span><text:span text:style-name="Kiemelt"><text:span text:style-name="T78"> 7-11. </text:span></text:span><text:span text:style-name="T8">Isten válasza az imádságra.</text:span><text:span text:style-name="Kiemelt"><text:span text:style-name="T78"> 11.</text:span></text:span><text:span text:style-name="Félig_20_kiemelt"><text:span text:style-name="T8"> ti, bár gonoszok vagytok: </text:span></text:span><text:span text:style-name="T8">Ez a frázis egy nem eléggé átgondolt feltételezést vet fel az eredeti bűn tanáról vagy a felnőttek bűnösségéről. </text:span><text:span text:style-name="Félig_20_kiemelt"><text:span text:style-name="T8">jót: </text:span></text:span><text:span text:style-name="T8">Lk ehelyett Szentlelket ír, amely lehet egy eredetileg anyagi jellegű várakozás spiritualizálása. {</text:span></text:p>
      <text:p text:style-name="P50"><text:span text:style-name="T8">} </text:span><text:span text:style-name="Kiemelt"><text:span text:style-name="T78">12.</text:span></text:span><text:span text:style-name="T8"> Az aranyszabály (→36). Irodalmi szempontból ez a Hegyi beszéd vége, tartalmi összefoglalása a záró szövetségi átkok és áldások előtt. Kapcsolódik más szerkezeti elemekhez, 5,17.20; 6,1.33-hoz; de a 22,34-40-hez is, ahol visszatér az „ez a törvény és a próféták” formula. </text:span><text:span text:style-name="T62">A szabálynak hosszú előtörténete van. Valami hasonlót tartalmaz a MTörv 15,13; Tób 4,15; </text:span><text:span text:style-name="Félig_20_kiemelt"><text:span text:style-name="T62">Ep.Ariszt. </text:span></text:span><text:span text:style-name="T62">207; Sír 31,15; Abd 15. Később a </text:span><text:span text:style-name="Félig_20_kiemelt"><text:span text:style-name="T62">b.Šabb. </text:span></text:span><text:span text:style-name="T62">31a-ban Hillél az érdeklődő prozelitáknak ezt a szabályt adja negatív, „ezüst” formában, és azután ezt mondja: „A többi csak magyarázat, most menjetek és tanulmányozzátok”. A szabálynak van görög előtörténete is, a Kr.e. V. sz.-ban jelenik meg a népies/köznapi etikában a szofisták hatására</text:span><text:span text:style-name="T8"> (ld. Arisztotelész: </text:span><text:span text:style-name="Félig_20_kiemelt"><text:span text:style-name="T8">Rhet. </text:span></text:span><text:span text:style-name="T8">2.6.19 [1384b]). Ez az etika a jutalmazás-büntetés elvén és az erkölcsön, mint a kötelességek egyensúlyán alapszik. A jó fogalmának kell kontrollálnia. Egy </text:span><text:soft-page-break/><text:span text:style-name="T8">mazochista a feje tetejére állítaná ezt a szabályt (ld. </text:span><text:span text:style-name="Félig_20_kiemelt"><text:span text:style-name="T8">IDBSup</text:span></text:span><text:span text:style-name="T8">, 369-370).</text:span></text:p>
      <text:p text:style-name="P66"><text:span text:style-name="Hivatkozás"><text:span text:style-name="T14">(</text:span></text:span><text:span text:style-name="Mű_20_címe"><text:span text:style-name="T14">Biblia — Magyarázó jegyzetekkel</text:span></text:span><text:span text:style-name="Hivatkozás"><text:span text:style-name="T14">. </text:span></text:span><text:span text:style-name="Cégnév"><text:span text:style-name="T14">Magyar Bibliatársulat, Kálvin Kiadó</text:span></text:span><text:span text:style-name="Hivatkozás"><text:span text:style-name="T14">)</text:span></text:span><text:span text:style-name="T14">:</text:span></text:p>
      <text:p text:style-name="P24"><text:span text:style-name="T62">A 12. v. befejezi a Hegyi Beszéd fő témáját, amennyiben az 5,17-tel elkezdett témát, a </text:span><text:span text:style-name="Félig_20_kiemelt"><text:span text:style-name="T62">törvény és </text:span></text:span><text:span text:style-name="T62">a </text:span><text:span text:style-name="Félig_20_kiemelt"><text:span text:style-name="T62">próféták </text:span></text:span><text:span text:style-name="T62">mondanivalójának beteljesedését lezárja. Egyben intelmek sorát nyitja meg, hogy a hallottak tetté váljanak.</text:span><text:span text:style-name="T8"> Tartalmilag megint a felebaráti szeretetről van szó, amely a Hegyi Beszéd központi parancsa (vö. 5,38-48). Ennek betöltésére itt egy egyszerű gyakorlati szabály, az ún. aranyszabály található segítségként, amely, ha főleg negatív formában is („amit nem akartok”), de elterjedt volt sok vallásban és a korabeli zsidóság körében.</text:span></text:p>
      <text:p text:style-name="P67"><text:span text:style-name="Hivatkozás"><text:span text:style-name="T14">(</text:span></text:span><text:span text:style-name="Név_20_hivatkozásban"><text:span text:style-name="T14">Szabó Andor</text:span></text:span><text:span text:style-name="Hivatkozás"><text:span text:style-name="T14">: </text:span></text:span><text:span text:style-name="Mű_20_címe"><text:span text:style-name="T14">Lábam előtt mécses a Te igéd</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19"><text:span text:style-name="Kiemelt"><text:span text:style-name="T14">NYITOTTSÁGGAL</text:span></text:span></text:p>
      <text:p text:style-name="P20"><text:span text:style-name="Túlemelt"><text:span text:style-name="T14">Máté 7,7-12</text:span></text:span></text:p>
      <text:p text:style-name="P56">Az imádsághoz gyermeki bizalom és őszinteség szükséges, feltárva kéréseket és kívánságokat — hálaadással. Emellett lehetnek benne fokozatok: a kérés, keresés, sürgetés-zörgetés egyre erősebb, állhatatosabb könyörgés. Példa rá Pál apostol, aki a testében lévő, őt gyötrő tövis miatt háromszor könyörgött, hogy vétessék el tőle. A választ olyan értelemben kapta meg, hogy Isten érthetően szólt; megmondta neki, hogy elégséges a kegyelem, de a tövis maradt, s megérthette, hogy Isten ereje így lehet az ő testén-lelkén át hathatós a mások életében (2Kor 12,8kk). S így értendő az a közvetlenség is, amivel a kérésre válasz adatik, hogy a kereső találni fog, s a zörgetőnek Isten ajtót fog nyitni, mert a hozzá folyamodók között nem válogat, senkit sem hagy válasz és személyes találkozás nélkül. Épp a válasz közvetlensége hordozza magában azt is, hogy olykor a kérő nem azt kapja meg, amit kért magának, nem azt leli meg, amit keresett. A személyes beszélgetés a megnyílt ajtón át viszont biztosítva van Istennel, s az ő színe előtt érti meg az imádkozó, hogy amit mennyei Atyja ad — mert ő azt látja jónak — , mindig több, mint amit ő kért magának. A más miatti csalódást eme többnek a megértése, s majd megtapasztalása egyenlíti ki. Ti magatok is — mondja Jézus — , szülők vagytok, s ki volna olyan elvetemült, hogy gyermekének kenyér helyett követ adna, ami kívülről esetleg kenyérformát mutat. Ördögi csúfság volna az éhes fiakkal ily módon gúnyt űzni. Aztán voltak halak, amelyek kígyószerű formát mutattak, hasonlóképpen irgalmatlanság lenne hal helyett kígyóval kínálni, s ezzel becsapni tulajdon gyermekeiteket. — Jézus nem részletezte az ember eredendő gonoszságát, de tudott róla, ezért szól úgy, hogy ti, gonosz létetekre, tudtok megfelelő táplálékot adni gyermekeiteknek. Mennyivel inkább ad mennyei Atyátok jókat nektek, ha kéritek tőle. Elsősorban Szentlelkét adja (Lk 11,13), s ad bölcsességet azoknak, akik kérik tőle, felismerve azt, hogy nincs elegendő belőle (Jak 1,5).</text:p>
      <text:p text:style-name="P51">Amilyen nyitottságra talál Istennél az ember, hasonló készség, nyílt szív, ajándékozó kéz legyen jellemzője a tanítványnak is. <text:span text:style-name="T43">A kor, s a korabeli zsidóság is a nemleges megfogalmazásban ismerte azt az életbölcsességet, amit aranyszabálynak is neveznek</text:span><text:span text:style-name="T60">: ne tedd azt felebarátoddal, amit nem akarsz magadnak sem. </text:span><text:span text:style-name="T43">Jézus a mondás előjelét pozitívvá változtatja, ami azzal a kockázattal is járhat, hogy teszem a jót, s nem kapom vissza.</text:span><text:span text:style-name="T50"> A bölcsesség ekkor úgy igazolódik, hogy sohasem attól várd a kívánt mértékű viszonzást, akivel jót tettél. Lehet, hogy nem fog hálátlan maradni, de nem fog csalódás érni, ha Istenre bízod dolgaid irányítását, mert ő majd tudja, milyen szálakon, s talán épp a nem várt irányból érkezik vissza hozzád ugyanaz, vagy hasonló, vagy épp azt meghaladó szívélyesség és segítőkészség, amivel te ajándékoztad meg az embereket.</text:span> Ne félj átültetni a gyakorlatba a jézusi aranyszabályt úgy, hogy mersz kezdeményezni. Szíveket lágyítasz vele, s melegebbé teszed általa az emberi kapcsolatokat, s célhoz érkeznek nálad a törvény és a próféták mentő szándékai.</text:p>
      <text:p text:style-name="P66"><text:soft-page-break/><text:span text:style-name="Hivatkozás"><text:span text:style-name="T14">(</text:span></text:span><text:span text:style-name="Név_20_hivatkozásban"><text:span text:style-name="T14">Cornelis van der Waal</text:span></text:span><text:span text:style-name="Hivatkozás"><text:span text:style-name="T14">: </text:span></text:span><text:span text:style-name="Mű_20_címe"><text:span text:style-name="T14">Kutassátok az Írásokat!</text:span></text:span><text:span text:style-name="Hivatkozás"><text:span text:style-name="T14"> </text:span></text:span><text:span text:style-name="Cégnév"><text:span text:style-name="T14">Iránytű Kiadó</text:span></text:span><text:span text:style-name="Hivatkozás"><text:span text:style-name="T14">)</text:span></text:span><text:span text:style-name="T14">:</text:span></text:p>
      <text:p text:style-name="P24"><text:span text:style-name="Kiemelt"><text:span text:style-name="T14">5. A Hegyi Beszéd (5:1-7:27)</text:span></text:span></text:p>
      <text:p text:style-name="P2"><text:span text:style-name="Félig_20_kiemelt"><text:span text:style-name="T14">A törvény betűje. </text:span></text:span><text:span text:style-name="T49">A Tízparancsolat a Sínai hegyen hangzott el. Ezután az izraeliták minden fogást kipróbáltak a törvény (tóra) kijátszására. Az írástudók és farizeusok névleg ragaszkodtak a törvényhez, erejétől azonban számtalan kiegészítő rendelkezéssel megfosztották. Nehéz, elhordozhatatlanul nehéz igát raktak ezzel a nép nyakába.</text:span></text:p>
      <text:p text:style-name="P26">Ugyanakkor sok kibúvót is alkottak a törvény alól, amelyek révén a parancsolatok szándékát kijátszhatták. A farizeusok, a szigorú törvénytisztelők tórája a külső magatartást irányító formális szabályok gyűjteménye volt; ez idegen volt Annak a lelkétől, Aki teljes szeretetet kívánt (5Móz 6:5) az Ő királyi akaratának végrehajtásához.</text:p>
      <text:p text:style-name="P25">Alakilag a nép persze követte a szabályokat, sőt még ezen túlmenően.</text:p>
      <text:p text:style-name="P25">A „söma” néven ismert imádságot, amely az 5Móz 6:5-öt is magában foglalja, az ajtófélfákra szögezték. S amikor a zsidók imádkoztak, kis tokokat kötöztek a fejükre és karjukra, bennük azzal az imaszöveggel, amely szerint „Szeresd a te Uradat Istenedet teljes szívedből, teljes lelkedből és teljes erődből”.</text:p>
      <text:p text:style-name="P25">S mégis, <text:span text:style-name="T43">az Isten országának megvalósulásához megkívánt valódi igazságosságnak nyoma sem volt. Ezek a zsidók a törvény külső megtartásával remélték elérni az üdvösséget. Ehelyett azonban rabszolgákká váltak.</text:span></text:p>
      <text:p text:style-name="P2"><text:span text:style-name="Félig_20_kiemelt"><text:span text:style-name="T14">A törvény új kijelentése. </text:span></text:span><text:span text:style-name="T69">Az Úr Jézus azután felment egy hegyre, ahol tanítóként foglalt helyet. Máté leírja, mit mondott ez az új Mózes a tanítványainak, valamint a köréje gyűlt tömegnek.</text:span><text:span text:style-name="T14"> Jézus szolgálatának kezdetét leírva, Máté — aki oly erősen érezte a farizeusok tanításának hatását a saját életén — közli velünk ennek a dicsőséges, felszabadító tanításnak a tartalmát, az Isten előtt szegényként megállók evangéliumát.</text:span></text:p>
      <text:p text:style-name="P26">Némelyek szerint ez a beszéd csak egy bizonyos osztály tagjainak szól, a csúcskeresztyéneknek, vagy élhívőknek. De hát feltehető‑e, hogy az Úr Jézus osztályokra és kategóriákra bontja népét? Más bibliakutatók véleménye szerint Jézus maga igen közelinek ítélte meg a világ végét, s <text:span text:style-name="T79">ezért </text:span><text:span text:style-name="T53">forgatta ki</text:span><text:span text:style-name="T79"> a meglévő törvényeket a sarkaikból — arra a kis időre.</text:span></text:p>
      <text:p text:style-name="P25">Az anabaptisták különféle forradalmi eszmék támogatására használták a Hegyi Beszédet, mondván, hogy azáltal hogy Jézus megtiltotta az emberölést és az eskütételt, ezzel az államhatalmat, a törvénykezést és a hadsereget akarta volna eltörölni. Leo Tolsztoj szintén átvette ezt a gondolatot. Gandhi, aki saját bevallása szerint elaludt a mózesi törvényeken, szintén vonzódott a Hegyi Beszédhez, mivel érzése szerint Jézus is valamilyen új társadalom megvalósítását hirdette, passzív ellenállás és pacifizmus segítségével.</text:p>
      <text:p text:style-name="P26">Az ilyen megközelítések kiszakítják Jézus szavait eredeti összefüggésükből, s belőle valamilyen általános reformert és idealistát faragnak; nem engedik, hogy az Írások Krisztusa, egyházának Messiása legyen, amint akarta.</text:p>
      <text:p text:style-name="P26">Szintén tévednek, akik szerint a Hegyi Beszéd tulajdonképpen a mózesi törvények javított kiadása, annak ellenére is, hogy szívesen mutatnak rá Jézus megismételt szavaira: „Hallottátok, hogy megmondatott a régieknek …, én pedig azt mondom néktek, hogy …” Ha Jézus valóban el akarta volna törölni a Mózes által adott törvényeket, akkor igazi forradalmár lett volna, aki az Atya szava ellen fordul; ez azonban távol állt tőle.</text:p>
      <text:p text:style-name="P2"><text:span text:style-name="Félig_20_kiemelt"><text:span text:style-name="T14">A szívünkbe vésett törvény. </text:span></text:span><text:span text:style-name="T14">A régi prófétákkal összhangban Jézus mindig is hangsúlyozta. Isten szövetségének abszolút voltát. Mint Messiás, be akarta vésni a törvényt népe szívébe (Jer 31:33). Meg akarta törni azt a félszívvel vállalt istentiszteletet, amelyben ugyanannyi helye volt az önmegvalósításnak, mint a szolgálatnak. Azt akarta, hogy a törvény értelme és célja ismét tisztán ragyogjon.</text:span></text:p>
      <text:p text:style-name="P27">Ne ölj, mondta Jézus, de ne tarts haragot sem; ne paráználkodj, de ne vetemedj gonosz kívánságra sem; ne esküdj hamisan, és egyáltalán ne élj vissza az esküvéssel. Jézus bizonnyal nem ellenezte a fegyverhasználat minden formáját (lásd Ján 19:11), s a kormányzat jogosságát is elismerte (lásd 22:21). Esküt tett Kajafás előtt (lásd 26:64), s legalább egy alkalommal nem fordította oda a másik orcáját is, hogy megüssék (lásd Ján 18:23). Értékelni tudta a luxust (lásd 26:6 és köv.), s nem ítélte el a pénzt önmagában (lásd Luk 8:3).</text:p>
      <text:p text:style-name="P2"><text:span text:style-name="Félig_20_kiemelt"><text:span text:style-name="T14">Szeretet és kegyelem. </text:span></text:span><text:span text:style-name="T14">Amit Jézus meg akart értetni népével az az, hogy milyen alapvetően fontos szeretnünk Istent és alávetnünk magunkat királyi akaratának: „Keressétek először az ő országát és igazságát (azaz az Isten által megígért és megadott igazságosságot), és ezek is mind megadatnak néktek” (6:33). Így figyelmeztette hallgatóit: „Ha a ti igazságotok messze felül nem múlja az írástudókét, akkor semmiképpen sem mentek be a mennyek országába” (5:20). Ilyen kijózanító szavakat is szólt: „Nem mindenki megy be a mennyek országába, aki ezt mondja nekem: Uram, Uram, hanem csak az, aki cselekszi az én mennyei Atyám akaratát” (7:21).</text:span></text:p>
      <text:p text:style-name="P26">Némely helyzetben, amikor személyes ügyeinkről van szó, az engedelmesség megkívánhatja, hogy „ne álljunk ki jogainkért”, hanem inkább szenvedjünk kárt. Megeshet, hogy komoly anyagi áldozatra kényszerülünk Isten ügyéért. Mindnyájunknak meg kell gyűlölnünk a törvénynek azt a fajta kijátszását, amely kérkedően az erény látszatát ölti (ebben Izráel vezetői mutattak példát). Sem szertartásokkal, sem diakóniai munkával (még világméretű segélyszervezetekkel sem) biztosíthatunk helyet magunknak a „mennyországban”. Aki másként gondolkodik, semmit sem várhat az Úrtól, hiszen már megkapta jutalmát a nyilvános elismerésben (6:1 és köv.). Isten országát keresni annyi, mint kegyelemből élni.</text:p>
      <text:p text:style-name="P27"><text:span text:style-name="T43">A Hegyi Beszéd legelső mondatai máris a kegyelemről szólnak. Az első zsoltárhoz hasonlóan, ez a híres </text:span><text:soft-page-break/><text:span text:style-name="T43">prédikáció is a boldog szóval kezdődik. A király szól itt alattvalóihoz, akik — mint a zsoltárok szegényei — csak kegyelemből kívánnak élni, mivel Isten igazságosságát éhezik és szomjúhozzák.</text:span> Az Ábrahámnak tett régi ígéretek vonatkoznak rájuk. Noha a király gyermekei ők, akik örökölni fogják a Földet, az elnyomás idején először „szelíden” kell viselkedniük (5:5, 10-12). <text:span text:style-name="T60">Számukra az Isten országának „keresése” nem valamilyen bizonytalan vállalkozás. A mennyei Atya vezeti őket magához (7:7 és köv.), megadva nekik minden szükségeset ahhoz, hogy mennyei polgárként szolgálják (6:25 és köv.).</text:span></text:p>
      <text:p text:style-name="P66"><text:span text:style-name="Hivatkozás"><text:span text:style-name="T14">(</text:span></text:span><text:span text:style-name="Név_20_hivatkozásban"><text:span text:style-name="T14">Pat </text:span></text:span><text:span text:style-name="Hivatkozás"><text:span text:style-name="T80">és </text:span></text:span><text:span text:style-name="Név_20_hivatkozásban"><text:span text:style-name="T14">David Alexander [</text:span></text:span><text:span text:style-name="Hivatkozás"><text:span text:style-name="T80">szerk.</text:span></text:span><text:span text:style-name="Név_20_hivatkozásban"><text:span text:style-name="T80">]</text:span></text:span><text:span text:style-name="Hivatkozás"><text:span text:style-name="T14">: </text:span></text:span><text:span text:style-name="Mű_20_címe"><text:span text:style-name="T14">Kézikönyv a Bibliához</text:span></text:span><text:span text:style-name="Hivatkozás"><text:span text:style-name="T14">. </text:span></text:span><text:span text:style-name="Cégnév"><text:span text:style-name="T14">Scolar Kiadó</text:span></text:span><text:span text:style-name="Hivatkozás"><text:span text:style-name="T14">)</text:span></text:span><text:span text:style-name="T14">:</text:span></text:p>
      <text:p text:style-name="P24"><text:span text:style-name="Kiemelt"><text:span text:style-name="T14">7 Mit tegyünk és mit ne</text:span></text:span></text:p>
      <text:p text:style-name="P27">Ne ítéljetek keményen (1-5); legyen ítélőképességetek (6). Soha ne adjátok föl az imádságot (7-11).</text:p>
      <text:p text:style-name="P51">A 12. vers, <text:span text:style-name="T60">az „aranyszabály” dióhéjban kifejezi az egész hegyi beszédet: „Amit akartok, hogy veletek tegyenek az emberek, ti is tegyétek velük! Ez a törvény és a próféták.”</text:span> Így:</text:p>
      <text:p text:style-name="P3"><text:span text:style-name="Kiemelt"><text:span text:style-name="T81">■</text:span></text:span><text:span text:style-name="Kiemelt"><text:span text:style-name="T82"> </text:span></text:span><text:span text:style-name="T14">Győződjetek meg arról, hogy az örök életre vivő helyes úton jártok (13-14).</text:span></text:p>
      <text:p text:style-name="P3"><text:span text:style-name="Kiemelt"><text:span text:style-name="T81">■</text:span></text:span><text:span text:style-name="Kiemelt"><text:span text:style-name="T82"> </text:span></text:span><text:span text:style-name="T14">Óvakodjatok attól, hogy félrevezessenek — „gyümölcseik” alapján mondjátok ki az igazságot (15-20).</text:span></text:p>
      <text:p text:style-name="P3"><text:span text:style-name="Kiemelt"><text:span text:style-name="T81">■</text:span></text:span><text:span text:style-name="Kiemelt"><text:span text:style-name="T82"> </text:span></text:span><text:span text:style-name="T14">A szavak nem elegendők; sokan áltatják magukat (21-23).</text:span></text:p>
      <text:p text:style-name="P3"><text:span text:style-name="Kiemelt"><text:span text:style-name="T81">■</text:span></text:span><text:span text:style-name="Kiemelt"><text:span text:style-name="T82"> </text:span></text:span><text:span text:style-name="T14">A biztonságos irány Krisztus tanítása alapján cselekedni: a sziklára épült ház képes kiállni a vihart (24-27).</text:span></text:p>
      <text:p text:style-name="P18">A beszédnek vége. Máté említést tesz arról a hatalomról, mely Jézust az összes többi tanító fölé emelte.</text:p>
      <text:p text:style-name="P66"><text:span text:style-name="Hivatkozás"><text:span text:style-name="T14">(</text:span></text:span><text:span text:style-name="Név_20_hivatkozásban"><text:span text:style-name="T14">Chuck Smith</text:span></text:span><text:span text:style-name="Hivatkozás"><text:span text:style-name="T14">: </text:span></text:span><text:span text:style-name="Mű_20_címe"><text:span text:style-name="T14">A Biblia lépésről lépésre. Az Ószövetség és az Újszövetség tanításai MP3-as CD‑n</text:span></text:span><text:span text:style-name="Hivatkozás"><text:span text:style-name="T14">.</text:span></text:span><text:span text:style-name="Hivatkozás"><text:span text:style-name="T15"> </text:span></text:span><text:span text:style-name="Cégnév"><text:span text:style-name="T83">The Word for Today</text:span></text:span><text:span text:style-name="Hivatkozás"><text:span text:style-name="T14">)</text:span></text:span><text:span text:style-name="T14">:</text:span></text:p>
      <text:p text:style-name="P24"><text:span text:style-name="Félig_20_kiemelt"><text:span text:style-name="T8">Amit </text:span></text:span><text:span text:style-name="Félig_20_kiemelt"><text:span text:style-name="T11">tehát</text:span></text:span><text:span text:style-name="Félig_20_kiemelt"><text:span text:style-name="T8"> szeretnétek, hogy az emberek veletek cseledjenek, ti is ugyanazt cselekedjétek velük, mert ez a törvény, és ezt tanítják a próféták.</text:span></text:span></text:p>
      <text:p text:style-name="P50"><text:span text:style-name="T62">Ez annak az igeszakasznak az utolsó verse, amely úgy kezdődött, hogy </text:span><text:span text:style-name="T45">„</text:span><text:span text:style-name="Félig_20_kiemelt"><text:span text:style-name="T45">ne ítéljetek, hogy ne ítéltessetek”</text:span></text:span><text:span text:style-name="T45">. Később Jézus azt is mondta, hogy „</text:span><text:span text:style-name="Félig_20_kiemelt"><text:span text:style-name="T45">amilyen mértékkel mértek, nektek is olyannal mérnek”</text:span></text:span><text:span text:style-name="T45">.</text:span><text:span text:style-name="T62"> Vagyis amilyen mércével másokat néztek, ugyanazt a mércét fogják rátok is alkalmazni. Amilyen ítélettel ítéltek másokat, ugyanolyan ítélettel ítéltettek meg ti is.</text:span></text:p>
      <text:p text:style-name="P50"><text:span text:style-name="T45">A szakaszt, amelyben Jézus az ítélkezésről beszélt azzal zárja, hogy ezért „</text:span><text:span text:style-name="Félig_20_kiemelt"><text:span text:style-name="T45">tehát, amit szeretnétek, hogy az emberek veletek cselekedjenek, ti is ugyanazt cselekedjétek velük”</text:span></text:span><text:span text:style-name="T45">.</text:span></text:p>
      <text:p text:style-name="P51"><text:span text:style-name="T61">Sokak szerint Jézus ezzel semmi újat nem mondott, hiszen akkoriban ez igen népszerű közmondásnak számított. </text:span><text:span text:style-name="T44">Konfúciusz azt mondta, hogy „ne tegyetek másokkal olyat, amit nem akartok, hogy veletek tegyenek”.</text:span><text:span text:style-name="T61"> Arisztotelész szerint „amit nem akartok, hogy veletek tegyenek, ti se tegyétek másokkal”. „Ha valami nem tetszik neked, azt ne tedd másokkal sem”, mondta Szokratész.</text:span></text:p>
      <text:p text:style-name="P51"><text:span text:style-name="T61">Egyesek szerint Jézus itt ugyanezt mondja, de ha figyelmesen elolvassuk, akkor rájövünk, hogy nem így van. Az előbb idézett filozófusok negatívan fejezték ki mondandójukat.</text:span><text:span text:style-name="T7"> Nem akarom, hogy megölj engem, ezért én sem öllek meg téged. Nem akarom, hogy kirabolj engem, tehát én sem rabollak ki téged.</text:span></text:p>
      <text:p text:style-name="P48">Jézus állítása viszont pozitív – nem azon van a hangsúly, hogy mit NE tegyünk, hanem hogy mit tegyünk meg. Más szóval, ha Konfúciuszt követem, akkor nem gyűlöllek téged, ha azonban Jézust követem, akkor szeretni foglak.</text:p>
      <text:p text:style-name="P51"><text:span text:style-name="T44">Nem csak valaminek a hiányáról van itt szó, nem negatív értelemben értjük, hanem pozitívan. Ha Konfúciuszt követem, nem fogok lopni tőled, ha azonban Jézust követem, akkor adok neked valamit.</text:span><text:span text:style-name="T7"> Látjátok a különbséget?</text:span></text:p>
      <text:p text:style-name="P51"><text:span text:style-name="T44">A negatív kijelentés passzivitásra ösztönöz minket, míg Jézus esetében a pozitív hozzáállásra és aktív cselekvésre indít bennünket</text:span><text:span text:style-name="T7"> – a jóra, a kedvességre, a szeretetre, az adakozásra. Amit szeretnék, hogy mások tegyenek velem, nekem is azt kell tennem másokkal.</text:span></text:p>
      <text:p text:style-name="P50"><text:span text:style-name="T8">Visszatérve a „tehát” szócskára ― </text:span><text:span text:style-name="T45">képtelenség lenne teljesíteni Jézusnak ezt a parancsát, ha az Isten ereje nem munkálkodna az életemben.</text:span><text:span text:style-name="T8"> A „tehát” szó visszavezet bennünket oda, hogy „</text:span><text:span text:style-name="Félig_20_kiemelt"><text:span text:style-name="T8">kérjetek és adatik nektek, keressetek és találtok, zörgessetek és megnyittatik nektek, mert aki kér mind kap, aki keres  talál, és a zörgetőnek megnyittatik”</text:span></text:span><text:span text:style-name="T8">.</text:span></text:p>
      <text:p text:style-name="P51"><text:span text:style-name="T44">Magamtól képtelen vagyok megtenni azt, amiről itt Jézus beszél, nincs hozzá erőm, sem képességem. Ezért Istentől kell kérnem, hogy a Szentlelke által munkálkodjon az életemben és Isten szeretetének az erejét kell keresnem az életemben.</text:span><text:span text:style-name="T7"> Isten ereje nélkül képtelen vagyok </text:span><text:soft-page-break/><text:span text:style-name="T7">megfelelni azoknak a követelményeknek, amelyeket Jézus állít elénk a Hegyibeszédben.</text:span></text:p>
      <text:p text:style-name="P49">A folytatásban Jézus a tanultak gyakorlati alkalmazásáról beszél.</text:p>
      <text:p text:style-name="P49">Miután elénk tárta az alapelveket, megmagyarázta és példákkal illusztrálta őket. Végül arra biztatja hallgatóit, hogy cselekedjenek a tanultak szerint.</text:p>
      <text:p text:style-name="P49">Jézus a következőkben tehát a gyakorlati alkalmazásra biztat minket, először figyelmeztetéssel teszi ezt, azután pedig pozitív kijelentésekkel.</text:p>
      <text:p text:style-name="P65"><text:span text:style-name="Hivatkozás"><text:span text:style-name="T14">(</text:span></text:span><text:span text:style-name="Név_20_hivatkozásban"><text:span text:style-name="T14">Karner Károly</text:span></text:span><text:span text:style-name="Hivatkozás"><text:span text:style-name="T14">: </text:span></text:span><text:span text:style-name="Mű_20_címe"><text:span text:style-name="T14">Máté evangéliuma</text:span></text:span><text:span text:style-name="Hivatkozás"><text:span text:style-name="T14">. </text:span></text:span><text:span text:style-name="Cégnév"><text:span text:style-name="T14">Keresztyén Igazság</text:span></text:span><text:span text:style-name="Hivatkozás"><text:span text:style-name="T14">)</text:span></text:span><text:span text:style-name="T14">:</text:span></text:p>
      <text:p text:style-name="P54"/>
      <text:p text:style-name="P65"><text:span text:style-name="Hivatkozás"><text:span text:style-name="T14">(</text:span></text:span><text:span text:style-name="Név_20_hivatkozásban"><text:span text:style-name="T14">Ortensio da Spinetoli</text:span></text:span><text:span text:style-name="Hivatkozás"><text:span text:style-name="T14">: </text:span></text:span><text:span text:style-name="Mű_20_címe"><text:span text:style-name="T14">Máté az egyház evangéliuma</text:span></text:span><text:span text:style-name="Hivatkozás"><text:span text:style-name="T14">. </text:span></text:span><text:span text:style-name="Cégnév"><text:span text:style-name="T14">Agapé </text:span></text:span><text:span text:style-name="Hivatkozás"><text:span text:style-name="T14">vagy </text:span></text:span><text:a xlink:type="simple" xlink:href="http://www.mek.iif.hu/porta/szint/human/vallas/mate/"><text:span text:style-name="Hivatkozás"><text:span text:style-name="T14">http://www.mek.iif.hu/porta/szint/human/vallas/mate</text:span></text:span></text:a><text:span text:style-name="Hivatkozás"><text:span text:style-name="T14"> vagy </text:span></text:span><text:a xlink:type="simple" xlink:href="http://www.gfhf.hu/konyvtar/filestore/downloads/konyvtar/mate"><text:span text:style-name="Hivatkozás"><text:span text:style-name="T14">http://www.gfhf.hu/konyvtar/filestore/downloads/konyvtar/mate</text:span></text:span></text:a><text:span text:style-name="Hivatkozás"><text:span text:style-name="T14">)</text:span></text:span><text:span text:style-name="T14">:</text:span></text:p>
      <text:p text:style-name="P55"><text:span text:style-name="T84">¡¡¡</text:span>Ne felejtsd el az internetes/elektronikus változatot használni szkennelés helyett!!!</text:p>
      <text:p text:style-name="P54"/>
      <text:p text:style-name="P66"><text:span text:style-name="Hivatkozás"><text:span text:style-name="T14">(</text:span></text:span><text:span text:style-name="Név_20_hivatkozásban"><text:span text:style-name="T14">Dietrich Bonhoeffer</text:span></text:span><text:span text:style-name="Hivatkozás"><text:span text:style-name="T14">: </text:span></text:span><text:span text:style-name="Mű_20_címe"><text:span text:style-name="T14">Követés</text:span></text:span><text:span text:style-name="Hivatkozás"><text:span text:style-name="T14">. </text:span></text:span><text:span text:style-name="Cégnév"><text:span text:style-name="T14">Evangélikus Sajtóosztály</text:span></text:span><text:span text:style-name="Hivatkozás"><text:span text:style-name="T14">)</text:span></text:span><text:span text:style-name="T14">:</text:span></text:p>
      <text:p text:style-name="P24"><text:span text:style-name="Kiemelt"><text:span text:style-name="T14">Mt 7</text:span></text:span></text:p>
      <text:p text:style-name="P21">A tanítványok gyülekezetének elkülönítése</text:p>
      <text:p text:style-name="P23">A tanítványok és a hitetlenek</text:p>
      <text:p text:style-name="P2"><text:span text:style-name="Félig_20_kiemelt"><text:span text:style-name="T14">Ne ítéljetek, hogy ne ítéltessetek! Me</text:span></text:span><text:span text:style-name="Félig_20_kiemelt"><text:span text:style-name="T76">rt </text:span></text:span><text:span text:style-name="Félig_20_kiemelt"><text:span text:style-name="T14">amilyen ítélettel ítéltek, olyannal ítéltettek; és amilyen mértékkel mértek, nektek is olyannal mérnek. Miért nézed a szálkát atyádfia szemében, a magad szemében pedig miért nem veszed észre még a gerendát sem? Vagy hogyan mondhatod akkor atyádfiának: Hadd vegyem ki szemedből a szálkát! — mikor a magad szemében ott a gerenda. Képmutató, vedd ki előbb saját szemedből a gerendát, és akkor majd jól fogsz látni ahhoz, hogy kivehesd atyádfia szeméből a szálkát.</text:span></text:span></text:p>
      <text:p text:style-name="P28"><text:span text:style-name="Félig_20_kiemelt"><text:span text:style-name="T14">Ne adjátok oda a kutyáknak azt, ami szent, gyöngyeitek se dobjátok oda a disznók elé, nehogy lábukkal széttapossák azokat, majd megfordulva széttépjenek titeket.</text:span></text:span></text:p>
      <text:p text:style-name="P28"><text:span text:style-name="Félig_20_kiemelt"><text:span text:style-name="T14">Kérjetek, és adatik nektek, keressetek, és találtok, zörgessetek, és megnyittatik nektek. Mert aki kér, mind kap, aki keres, talál, és a zörgetőnek megnyittatik nektek. Ugyan ki az közöttetek, aki ha kenyeret kér a fia, követ ad neki, vagy ha halat kér, kígyót ad neki? Ha tehát ti gonosz létetekre tudtok jó ajándékokat adni gyermekeiteknek, mennyivel inkább ad jókat a ti mennyei Atyátok azoknak, akik kérik tőle?</text:span></text:span></text:p>
      <text:p text:style-name="P50"><text:span text:style-name="Félig_20_kiemelt"><text:span text:style-name="T8">Amit tehát szeretnétek, hogy az emberek veletek cselekedjenek, ti is ugyanazt cselekedjétek velük, mert ez a törvény, és ezt tanítják a próféták. </text:span></text:span><text:span text:style-name="T8">(Mt 7,1-12)</text:span></text:p>
      <text:p text:style-name="P2"><text:span text:style-name="T45">Feltétlenül összefüggés v</text:span><text:span text:style-name="T48">an </text:span><text:span text:style-name="T45">az ötödik és hatodik rész, ezen versek és a Hegyi beszéd nagy befejezése között. Az ötödik fejezetben a követés rendkívüliségéről volt szó (</text:span><text:span text:style-name="Görög"><text:span text:style-name="T49">perissovn</text:span></text:span><text:span text:style-name="Latinbetűs_20_átirat"><text:span text:style-name="T45"> {perisszón}</text:span></text:span><text:span text:style-name="T45">), a hatodik fejezetben a tanítványok elrejtett egyértelmű igazságáról (</text:span><text:span text:style-name="Görög"><text:span text:style-name="T49">a&amp;plou” </text:span></text:span><text:span text:style-name="Latinbetűs_20_átirat"><text:span text:style-name="T45">{haplousz}</text:span></text:span><text:span text:style-name="T45">). A követők pedig mindkettő révén kikerültek abból a közösségből, amelyhez addig tartoztak, és egyedül Jézushoz kapcsolódtak. Most már világos, hogy hol a határ. Ez azt a kérdést veti fel, hogy milyen legyen a követők viszonya a körülöttük élő emberekhez. Vajon a kiválasztással, amelyben részesültek, kaptak‑e különleges, önálló jogot; sikerült‑e nekik olyan erők, mércék, képességek birtokába jutniuk, amelyek lehetővé tették számukra, hogy ezek révén különleges tekintélyt igényeljenek másokkal szemben? Hiszen mindenképpen kézenfekvő lett volna, hogy Jézus követői élesen, megkülönböztető ítélettel maguk váljanak el környezetüktől. Sőt éppenséggel az a vélemény is kialakulhatott volna, miszerint Jézus akarta, hogy a tanítványok ezt a kiválasztó és kárhoztató ítéletet most a többiekkel való napi érintkezésben is foganatosítsák. Ezért kell Jézusnak világossá tennie, hogy az ilyen félreértések miatt komoly veszélybe kerülne a követés. A tanítványok nem ítélkezhetnek. Ha mégis megteszik, úgy ők maguk esnek Isten ítélete alá.</text:span><text:span text:style-name="T62"> Saját fejükre hull a kard, amellyel elítélik a testvért. </text:span><text:span text:style-name="T45">Az a vágás, amellyel elválasztják magukat a másiktól, mint igazakat a nem igazaktól, őket magukat választja el Jézustól.</text:span></text:p>
      <text:p text:style-name="P27">Miért van ez így? <text:span text:style-name="T43">A követő teljesen a Jézus Krisztussal való kapcsolatból él. Igazsága csak ebben a kapcsolatban, és sohasem azon kívül létezik. Tehát ez a kapcsolat sohasem lehet a saját mércéje, amelyet tetszés </text:span><text:soft-page-break/><text:span text:style-name="T43">szerint használhatna. Tanítvánnyá nem élete új </text:span><text:span text:style-name="T44">mércéje, hanem egyedül Jézus Krisztus, a Közvetítő és Isten Fia teszi. Ezért saját igazsága a Jézussal való közösségben van elrejtve. Önmagát sem láthatja, figyelheti, bírálhatja meg tárgyilagosan, hiszen egyedül Jézust látja. Őt pedig egyedül Jézus látja, ítéli el, és kegyelmez meg neki. Így a tanítvány és a többiek között sem az igaz élet mércéje, hanem ismét egyedül Jézus Krisztus áll: a tanítvány a másik embert mindig csak olyanként látja, akihez Jézus jön.</text:span><text:span text:style-name="T7"> Sőt, a másikkal is csak azért találkozik, mert Jézussal megy a másikhoz. Jézus megelőzi őt a másiknál, ő pedig követi. Így </text:span><text:span text:style-name="T61">a tanítványnak egy nem tanítvánnyal történő találkozása sohasem két ember szabad összecsapása, akik közvetlenül vonultatják fel nézeteiket, mércéiket, ítéleteiket egymás ellen. Ellenkezőleg, a tanítvány a másikkal csak olyasvalakiként találkozik, akihez maga Jézus jön. Itt egyedül Krisztusnak a másikért folytatott harca, hívása, szeretete, kegyelme, ítélete kerül előtérbe. A tanítvány tehát nem olyan állást foglal el, amelyből megtámadhatja a másikat, hanem Jézus szeretetének őszinteségével, a közösség feltétel nélküli ajánlatával lép oda a másikhoz.</text:span></text:p>
      <text:p text:style-name="P27">Az ítélkezésben a megfigyelés, a szemlélődés távolságát megtartva állunk szemben a másikkal. A szeretet azonban erre sem teret, sem időt nem hagy. Annak, aki szeret, a másik ember sohasem lehet szemlélődő megfigyelés tárgya, hanem a szeretetemre, szolgálatomra mindenkor igényt tartó, élő követelés. <text:span text:style-name="T43">De nem kényszerít‑e engem szükségszerűen a másik gonoszsága elítélésre, éppen a másik, az iránta való szeretet kedvéért? Rájövünk, hogy milyen éles határ van itt. A bűnös félreértett szeretete ijesztően közel áll a bűn szeretetéhez. Krisztus szeretete a bűnös iránt azonban maga a bűn elítélése, a gyűlölet legélesebb kifejezése a bűnnel szemben. Éppen ez a feltétel nélküli szeretet — amelyet a Jézust követő tanítványoknak gyakorolniuk kell — viszi véghez azt, amit megosztott, saját megítélés és saját feltételek szerint ajándékozott szeretettel sohasem tudnának megvalósítani: a gonosz gyökeres elítélését.</text:span></text:p>
      <text:p text:style-name="P27"><text:span text:style-name="T43">Amikor a tanítványok ítélkeznek, akkor jóról, rosszról állítanak fel mércét. Jézus Krisztus azonban nem mérce, amelyet másokra alkalmazhatnék. Ő az a személy, aki engem ítél el, és jóságomat mint teljesen gonoszat leplezi le. Ezzel azonban meg van tiltva nekem, hogy másra alkalmazzam azt, ami rám sem érvényes. Sőt, a jóról és rosszról való ítélkezéssel a másikat éppen gonoszságában erősítem meg: hiszen ő is aszerint ítél. Nincs tudomása azonban jósága gonoszságáról, hanem azzal igazolja magát. Ha megítélem őt gonoszságában, úgy igazolódik látszólagos jóságában, ez persze sohasem Jézus Krisztus jósága, és éppen így lesz kivonva Krisztus ítélete alól, kerül emberi ítélet alá. Én azonban magamra vonom Isten ítéletét, mert most már nem Jézus Krisztus kegyelméből élek, hanem a jónak és a rossznak ismeretéből, és azon ítélet alá esem, amelyhez igazodom.</text:span><text:span text:style-name="T54"> Isten mindenkinek olyan Isten, amilyennek az illető hiszi.</text:span></text:p>
      <text:p text:style-name="P27"><text:span text:style-name="T44">Az ítélkezés a másik ember meg nem engedett megszólása. Szétrombolja az őszinte szeretetet. Ez ugyan nem tiltja meg azt, hogy gondolkodjam a másikról, hogy bűnét észrevegyem. Az előbb említett két dolog azért nem lesz megszólássá, mert egyedül arra a megbocsátásra és feltétel nélküli szeretetre ad alkalmat, amelyet Jézus tanúsít irántam. A másikra irányuló ítéletem visszatartásával nem a „tout comprendre c’est tout pardonner” (mindent megérteni annyi, mint mindent megbocsátani)</text:span><text:span text:style-name="T44"><text:note text:id="ftn6" text:note-class="footnote"><text:note-citation>6</text:note-citation><text:note-body><text:p text:style-name="Footnote"><text:span text:style-name="T7">Madame de Staël (1766-1817) </text:span><text:span text:style-name="Félig_20_kiemelt"><text:span text:style-name="T7">Corinne </text:span></text:span><text:span text:style-name="T12">című regényéből, eredetileg </text:span><text:span text:style-name="T7">„tout” </text:span><text:span text:style-name="T12">(minden) nélkül.</text:span></text:p></text:note-body></text:note></text:span><text:span text:style-name="T44"> elv lép hatályba; nem arról van szó, hogy a másiknak lesz valahogyan igaza. Sem nekem nem lesz igazam, sem a másiknak, hanem egyedül Istennek, az ő kegyelme és az ő ítélete lesz kihirdetve.</text:span></text:p>
      <text:p text:style-name="P27"><text:span text:style-name="T44">Az ítélkezés vakká tesz, de a szeretet látóvá. Amikor ítélkezem, vak vagyok a saját gonoszságommal és a másikra vonatkozó kegyelemmel szemben. Krisztus szeretetében azonban a tanítvány minden elgondolható vétekről és bűnről tud, mert tud Jézus Krisztus szenvedéséről. A szeretet azonban egyúttal úgy ismeri fel a mási</text:span><text:span text:style-name="T43">kat, mint aki a kereszt alatt bocsánatot nyert. A szeretet a másikat a kereszt alatt látja, és éppen ebben lát valóban tisztán. Ha az ítélkezésnél valóban a gonoszság megsemmisítése lenne a cél, úgy a gonoszságot ott keresnénk, ahol az engem valóban fenyeget, éspedig önmagamnál. Ha viszont a gonoszságot a másikban keresem, úgy éppen ebben válik nyilvánvalóvá, hogy az ilyen ítélkezésben is a saját igazamat keresem, hogy gonoszságomban én magam büntetlen akarok maradni azáltal, hogy a másikat ítélem el. Ezért minden ítélkezésnek az a rendkívül veszélyes öncsalás az előfeltétele, hogy Isten igéje rám nézve másként érvényes, mint a felebarátomra. Külön jogot érvényesítek azáltal, hogy ezt mondom: rám a megbocsátás érvényes, a másikra viszont az elmarasztaló ítélet.</text:span><text:span text:style-name="T60"> Mivel azonban a tanítványok nem kapnak Jézustól olyan külön jogot, amelyet a másikkal szemben érvényesíthetnének, mivel semmi mást nem kapnak, mint közösséget vele, ezért mindenestől tilos nekik az ítélkezés, mert az a felebarát feletti hamis jog bitorlását jelenti.</text:span></text:p>
      <text:p text:style-name="P27"><text:span text:style-name="T43">De nemcsak az ítélet szava tilos a tanítványnak, hanem a másik felé irányuló megbocsátó, szabadító igének is megvan a határa. Jézus tanítványának nincs hatalma és joga arra, hogy ezt bármikor, bárkire rákényszerítse. Hiábavaló és veszélyes minden szorongatás, lótás-futás, térítő szándék, minden kísérlet, hogy saját erővel vigyen véghez valamit a másikon. Hiábavaló — mert a disznók nem ismerik fel a gyöngyöt, amelyet az ember eléjük vet; veszélyes — mert így nemcsak a megbocsátás igéjét szentségtelenítik meg, itt nemcsak a másik, akinek szolgálni akarok, válik a szentély megszentségtelenítőjévé, hanem az igehirdető tanítványok is abba a veszélybe kerülnek, hogy szükségtelenül és haszontalanul kell kárt szenvedniük a megátalkodottak és elvakultak dühe miatt. Az olcsó kegyelem széthajigálása halálosan unalmas a világnak. Ezért végül erőszakosan szembefordul azokkal, akik azt akarják rákényszeríteni, amit nem óhajt. A tanítványok számára ez tevékenysé</text:span><text:span text:style-name="T44">gük komoly korlátozását jelenti, Mt 10 utasításának felel meg, hogy rázzák le a lábukról a port ott, ahol nem hallják meg a békesség igéjét. A tanítványi gyülekezet sürgető nyugtalansága, amely működésének semmilyen határát nem akarja ismerni, a buzgalom, amely nem veszi figyelembe az ellenállást, egy győztes eszmével téveszti össze az evangélium szavát. Az eszme fanatikusokat követel, akik nem ismerik és nem veszik figyelembe az ellenállást. Az eszme erős. Isten szava azonban gyenge, megengedi, hogy emberek megvessék és elvessék. Vannak az ige számára megátalkodott szívek, bezárt ajtók. Az ige felismeri az ellenállást, amelybe ütközik, és elszenvedi. Ez kemény felismerés: az eszmék számára nincs lehetetlen, az evangélium számára vannak lehetetlenségek. Az ige gyengébb, mint az </text:span><text:soft-page-break/><text:span text:style-name="T44">eszme. Így az ige tanúi gyengébbek ezzel az igével, mint egy eszme propagandistái. Viszont ebben a gyengeségükben szabadok a vakbuzgók beteges nyugtalanságától, hiszen az igével szenvednek. A tanítványok ki is térhetnek, el is menekülhetnek, de csakis akkor, ha az igével térnek ki és menekülnek el, csakis akkor, ha gyengeségük maga az ige gyengesége, csakis akkor, ha menekülésük közben nem hagyják cserben az igét. Hiszen ők semmi mások, mint az ige szolgái és eszközei, és nem akarnak erősek lenni, amikor az ige gyenge akar lenni. Ha az igét minden körülmények között, minden eszközzel rá akarnák kényszeríteni a világra, úgy eszmét csinálnának Isten élő szavából, és a világ joggal védekezne egy olyan eszmével szemben, amely semmit sem tud segíteni neki.</text:span><text:span text:style-name="T61"> De éppen mivel gyenge tanúk, azok közé tartoznak, akik nem térnek ki, hanem maradnak — természetesen egyedül ott, ahol az ige van. Nem ismerték volna meg Isten alázatosságának titkát az olyan tanítványok, akik semmit sem tudnak az igének erről a gyengeségéről.</text:span><text:span text:style-name="T7"> Hiszen ez a gyenge ige, amely elszenvedi a bűnös tiltakozását, ugyanaz, mint az egyedül erős, irgalmas ige, amely visszafordítja a bűnösök szívét. </text:span><text:span text:style-name="T44">Ereje gyengeségbe van takarva. Ha leplezetlen erővel jönne az ige, úgy itt lenne az ítélet </text:span><text:span text:style-name="T43">napja. Óriási feladat az, ami a tanítványok előtt áll: fel kell ismerniük megbízatásuk határait. Ha azonban visszaélnek az igével, az ellenük fordul.</text:span></text:p>
      <text:p text:style-name="P27"><text:span text:style-name="T60">Mit kell tenniük a tanítványoknak a bezárt szívek láttán? Ott, ahol nem sikerül bejutni a másikhoz, be kell vallaniuk, hogy semmilyen módon nincs joguk vagy hatalmuk a többiek fölött, hogy semmiféle közvetlen bejárásuk nincs hozzájuk, számukra ezért a többiekhez vezető út egyedül ahhoz a személyhez visz, akinek ők maguk és a többiek is a kezében vannak.</text:span> Itt a következőről van szó: <text:span text:style-name="T43">A tanítványok imára indulnak. Azt hallják, hogy nem vezet más út a felebaráthoz, mint az Istenhez szóló ima. Ítélet és megbocsátás Isten kezében marad. Ő zár be, és ő nyit ki. A tanítványoknak viszont kérniük, keresniük, zörgetniük kell, és Isten meghallgatja őket. Tudniuk kell, hogy a másik miatti aggódásuknak és nyugtalanságuknak imában kell végződnie. Legnagyobb erejük az imájuknak adott ígéret.</text:span></text:p>
      <text:p text:style-name="P27"><text:span text:style-name="T43">A tanítványok keresését az különbözteti meg a pogányok istenkeresésétől, hogy ők tudják, mit keresnek. Istent csak az keresheti, aki már ismeri.</text:span> Hogyan kereshetné azt, akit nem ismer? Hogyan találná meg, ha nem tudja, hogy kit keres? Így keresik a tanítványok Istent, akit abban az ígéretben találtak meg, amelyet Jézus Krisztus adott nekik.</text:p>
      <text:p text:style-name="P50"><text:span text:style-name="T62">Foglaljuk össze: világossá lett, hogy a tanítványoknak nincs saját joguk és hatalmuk a másikkal való érintkezés során. </text:span><text:span text:style-name="T45">A tanítvány teljesen Jézus Krisztussal való közösségének erejéből él. Jézus egy egyszerű szabályt ad a tanítványnak, amellyel a legegyügyűbb is személyesen vizsgálhatja meg, hogy kapcsolata a másikkal helyes‑e vagy helytelen</text:span><text:span text:style-name="T62">: csak az ÉN és a TE viszonyát kell megfordítania, önmagát a másik helyére és a másikat a saját helyére kell tennie: </text:span><text:span text:style-name="Félig_20_kiemelt"><text:span text:style-name="T45">Amit tehát szeretnétek, hogy az emberek veletek cselekedjenek, ti is ugyanazt cselekedjétek velük.</text:span></text:span><text:span text:style-name="Félig_20_kiemelt"><text:span text:style-name="T62"> </text:span></text:span><text:span text:style-name="T62">Ugyanabban a pillanatban </text:span><text:span text:style-name="T45">a tanítvány elveszít mindenféle előjogot a másikkal szemben, hiszen önmagát nem mentegetheti azzal, amit a másiknak felró. Olyan kemény most a magában levő gonoszsággal szemben, mint a másikban lévő gonoszsággal szemben szokott lenni, és a másik gonoszságával szemben olyan elnéző, mint amilyen önmagával szokott lenni. Mert gonoszságunk ugyanolyan, mint a másik gonoszsága, </text:span><text:span text:style-name="Félig_20_kiemelt"><text:span text:style-name="T45">egy </text:span></text:span><text:span text:style-name="T45">ítélet, </text:span><text:span text:style-name="Félig_20_kiemelt"><text:span text:style-name="T45">egy </text:span></text:span><text:span text:style-name="T45">törvény, </text:span><text:span text:style-name="Félig_20_kiemelt"><text:span text:style-name="T45">egy </text:span></text:span><text:span text:style-name="T45">kegyelem van. Így a tanítvány a másik emberrel mindig csak olyasvalakiként találkozik, akinek bűnei meg vannak bocsátva, és aki mostantól fogva egyedül Isten szeretetéből él. </text:span><text:span text:style-name="Félig_20_kiemelt"><text:span text:style-name="T45">Ez a törvény, és ezt tanítják a próféták, </text:span></text:span><text:span text:style-name="T45">mert ez semmi más, mint maga a nagy parancsolat: Istent mindennél jobban szeresd, és felebarátodat, mint magadat!</text:span></text:p>
      <text:p text:style-name="P66"><text:span text:style-name="Hivatkozás"><text:span text:style-name="T14">(</text:span></text:span><text:span text:style-name="Név_20_hivatkozásban"><text:span text:style-name="T14">John Stott</text:span></text:span><text:span text:style-name="Hivatkozás"><text:span text:style-name="T14">: </text:span></text:span><text:span text:style-name="Mű_20_címe"><text:span text:style-name="T14">A Hegyi beszéd</text:span></text:span><text:span text:style-name="Hivatkozás"><text:span text:style-name="T14">. </text:span></text:span><text:span text:style-name="Cégnév"><text:span text:style-name="T14">Harmat</text:span></text:span><text:span text:style-name="Hivatkozás"><text:span text:style-name="T14">)</text:span></text:span><text:span text:style-name="T14">:</text:span></text:p>
      <text:p text:style-name="P24"><text:span text:style-name="Kiemelt"><text:span text:style-name="T14">4. Hozzáállásunk a többi emberhez (12)</text:span></text:span></text:p>
      <text:p text:style-name="P24"><text:span text:style-name="Félig_20_kiemelt"><text:span text:style-name="T14">Amit tehát szeretnétek, hogy az emberek veletek cselekedjenek, ti is ugyanazt cselekedjétek velük, mert ez a törvény, és ezt tanítják a próféták.</text:span></text:span></text:p>
      <text:p text:style-name="P24"><text:span text:style-name="T62">A mondatkezdő „így” vagy „tehát” </text:span><text:span text:style-name="Félig_20_kiemelt"><text:span text:style-name="T62">(un) </text:span></text:span><text:span text:style-name="T62">jelentése ebben az igeversben nem egészen világos. Lehetséges, hogy Jézus visszautal az előző versre: ha Isten jóságosan viszonyul mindazokhoz, akik imájukkal keresik Őt, akkor hasonlóképpen gyermekeinek is jóságosnak kell lenniük mindenkihez. Az is elképzelhető azonban, hogy a </text:span><text:span text:style-name="Félig_20_kiemelt"><text:span text:style-name="T62">Ne ítéljetek </text:span></text:span><text:span text:style-name="T62">parancsára, és az alapul szolgáló érvre vonatkozik, vagyis a rosszindulat és a képmutatás ellen akar figyelmeztetni minket. Akárhogy is van, tény, hogy </text:span><text:span text:style-name="T45">Jézus ezt az alaptételt máskor és más összefüggésben is kinyilatkoztatta, hiszen a Lukács féle beszédváltozatban közvetlenül az ellenség szeretetére ösztönző hármas követelmény után következik (Lk 6,31). Az ilyen szeretet kétségkívül meghaladná képességeinket Isten kegyelme nélkül.</text:span><text:span text:style-name="T62"> Ilyenkor valójában az Ő szeretetéből részesülünk, és ez egyike mindama „jóknak”, amelyeket imáinkra válaszul a Szentlélek </text:span><text:soft-page-break/><text:span text:style-name="T62">közvetítésével nekünk juttat (11.v. = Lk 11,13).</text:span></text:p>
      <text:p text:style-name="P51"><text:span text:style-name="T7">Több kommentátornak szöget ütött a fejébe az a tény, hogy </text:span><text:span text:style-name="T61">az aranyszabály hasonló — ugyan mindig negatív — formában másoknál is felbukkan. Confuciusnak tulajdonítják például ezt a mondást: „Ne tégy senkivel olyat, amit nem szeretnél, ha veled tennének.” A sztoikusoknak is van egy hasonló alaptanításuk. Az Ószövetség apokrif iratai között olvashatjuk: „Amit gyűlölsz, senkinek ne cselekedd.”</text:span><text:span text:style-name="T61"><text:note text:id="ftn7" text:note-class="footnote"><text:note-citation>7</text:note-citation><text:note-body><text:p text:style-name="P35"><text:span text:style-name="T75">Ótestamentomi </text:span><text:span text:style-name="T7">apokrif könyvek, </text:span><text:span text:style-name="T75">42. old.</text:span></text:p></text:note-body></text:note></text:span><text:span text:style-name="T61"> A híres Hillél rabbi is ezt idézhette körülbelül Kr.u. 20-ban, amikor egy leendő prozelita arra kérte, hogy tanítsa meg neki az egész törvényt, miközben féllábon áll. Shammai rabbi, aki vetélytársa volt, nem tudott, vagy nem akart válaszolni, és elküldte a kérdezgetőt. Hillél rabbi azonban így szólt hozzá: „Amit magadnak nem kívánsz, azt ne tedd másnak! Ez az egész Thóra. A többi csak a magyarázata.”</text:span><text:span text:style-name="T61"><text:note text:id="ftn8" text:note-class="footnote"><text:note-citation>8</text:note-citation><text:note-body><text:p text:style-name="P35"><text:span text:style-name="T75">A </text:span><text:span text:style-name="T7">Talmudban feljegyezve: </text:span><text:span text:style-name="T75">Shabbath 31a. 96. old.</text:span></text:p></text:note-body></text:note></text:span></text:p>
      <text:p text:style-name="P50"><text:span text:style-name="T62">Mivel a zsidó Talmud és a Hegyi beszéd között feltételezett párhuzamnak ez a legismertebb példája, nagyobb figyelmet érdemel. Sokan állítják, hogy a Hegyi beszéd teljes </text:span><text:span text:style-name="Félig_20_kiemelt"><text:span text:style-name="T64">egészében </text:span></text:span><text:span text:style-name="T62">megtalálható a Talmudban, sőt, annál még jóval több </text:span><text:span text:style-name="T67">is. </text:span><text:span text:style-name="T62">Erre Jeremias professzor a következőképpen válaszolt: „Pontosan így áll a dolog: a Talmudban jóval több található, és ahogy egy nagy halom pelyva között keresni kell a gabonaszemet, ugyanúgy kell keresni a Talmudban is a Hegyi beszéd szavainak aranyszemeit.”</text:span><text:span text:style-name="T62"><text:note text:id="ftn9" text:note-class="footnote"><text:note-citation>9</text:note-citation><text:note-body><text:p text:style-name="P35">10. old.</text:p></text:note-body></text:note></text:span></text:p>
      <text:p text:style-name="P50"><draw:line text:anchor-type="paragraph" draw:z-index="0" draw:style-name="gr1" draw:text-style-name="P73" svg:x1="0.263cm" svg:y1="12.554cm" svg:x2="0.263cm" svg:y2="14.551cm"><text:p/></draw:line><text:span text:style-name="T8">Visszatérve az aranyszabályra, voltaképpen </text:span><text:span text:style-name="T45">óriási különbség van Hillél negatív, meglehetősen kelletlen megközelítése </text:span><text:span text:style-name="Félig_20_kiemelt"><text:span text:style-name="T47">(Amit gyűlölsz, senkinek ne cselekedd), </text:span></text:span><text:span text:style-name="T45">és Jézus pozitív, buzdító ösztönzése </text:span><text:span text:style-name="Félig_20_kiemelt"><text:span text:style-name="T47">(Amit szeretnétek, hogy az emberek cselekedjenek, ti is ugyanazt cselekedjétek velük) </text:span></text:span><text:span text:style-name="T45">között. Lehet, hogy ez éppen olyan alacsony szintű követelménynek tűnik, mint amilyen a „Szeresd felebarátodat, mint magadat” parancsa, de igazából magas követelmény, mert az önszeretet hatalmas erőt képvisel életünkben. Edersheim szerint „az ilyen szeretet közelíti meg legjobban azt a szeretetet, </text:span><text:span text:style-name="T55">amelyre az emberi természet egyáltalán képes</text:span><text:span text:style-name="T45">”.</text:span><text:span text:style-name="T45"><text:note text:id="ftn10" text:note-class="footnote"><text:note-citation>10</text:note-citation><text:note-body><text:p text:style-name="P35"><text:span text:style-name="T75">Alfred Edersheim, </text:span><text:span text:style-name="Félig_20_kiemelt"><text:span text:style-name="T77">The life and times of Jesus, the Messiah I., </text:span></text:span><text:span text:style-name="T75">Longmans, 1883. 535. old.</text:span></text:p></text:note-body></text:note></text:span><text:span text:style-name="T8"> Figyelemreméltó ugyanakkor, </text:span><text:span text:style-name="T45">mennyire rugalmas ez az erkölcsi alapelv. Mivel többnyire a saját érdekünk vezérel bennünket, ezentúl másokkal szemben tanúsított magatartásunkban is ennek kell érvényesülnie. Mások helyzetébe képzelve magunkat fel kell tennünk a kérdést: „Mi esne jól nekem egy ilyen helyzetben?” Ryle püspök szerint: „Száz kényes kérdésre ad választ, … feleslegessé teszi, hogy különböző helyzetekre végtelenül sok viselkedési szabályt állítsunk fel.”</text:span><text:span text:style-name="T45"><text:note text:id="ftn11" text:note-class="footnote"><text:note-citation>11</text:note-citation><text:note-body><text:p text:style-name="P35">66. old.</text:p></text:note-body></text:note></text:span><text:span text:style-name="T45"> Olyannyira átfogó ez az alapelv, hogy Jézus hozzátehette: </text:span><text:span text:style-name="Félig_20_kiemelt"><text:span text:style-name="T47">mert ez a törvény, és ezt tanítják a próféták. </text:span></text:span><text:span text:style-name="T45">Ha tehát valaki úgy cselekszik másokkal, ahogy szeretné, hogy az emberek vele cselekedjenek, akkor teljesítette a törvényt, legalábbis a felebaráti szeretet terén (vö. 5,17; Róm 13,8-10).</text:span></text:p>
      <text:p text:style-name="P51"><text:span text:style-name="T60">A fejezet elején már utaltunk rá, hogy a keresztyén ellenkultúra nem korlátozódik az egyéni értékrendre és életmódra, hanem közösségi ügy, és az emberi kapcsolatokat is magában foglalja. A keresztyén közösség lényegében egy nagy család, Isten családja. Keresztyén tudatunknak talán a két legfontosabb alkotóeleme egyrészt a meggyőző</text:span><text:span text:style-name="T61">dés, hogy Isten ami Atyánk, másrészt pedig, hogy Krisztusban minden keresztyén a testvérünk. Természetesen közben soha nem szabad elfeledkeznünk arról, hogy felelősek vagyunk mindazokért, akik nem tartoznak ebbe a családba, bár szeretnénk, hogy minél hamarabb tagjaivá váljanak.</text:span></text:p>
      <text:p text:style-name="P51">Máté 7. fejezetének 1-12. igeverseiben Jézus ezeket az alapvető kapcsolatokat tárta föl előttünk. Ezek középpontjában Isten, a mi mennyei Atyánk áll, aki elé járulunk, akinek akaratától függünk és akitől csak jó ajándékokat kapunk. Ezután következnek hívő testvéreink. A keresztyén testvériséggel összeegyeztethetetlen a rosszindulat (ítélkezés) és a képmutatás szelleme (amely más szemében a szálkát is, a sajátjában még a gerendát sem veszi észre). Ha pedig minden hívő valóban testvérünk az <text:span text:style-name="T85">Úrban</text:span>, akkor elképzelhetetlen, hogy ne gondoskodó szeretettel, építő magatartással forduljunk feléjük.</text:p>
      <text:p text:style-name="P51"><text:span text:style-name="T7">Családi körünkön kívül felbukkanhat a „kutyák” és a „disznók” szélsőséges esete, ez azonban nem tipikus. Azokat a rendkívül konok embereket sorolhatjuk ide, akik Jézus Krisztus </text:span><text:soft-page-break/><text:span text:style-name="T7">rendületlen elutasítása mia</text:span><text:span text:style-name="T75">tt </text:span><text:span text:style-name="T7">lélekben a kutyák és a disznók szintjére süllyedtek. Nem szívesen bár, de le kell mondani róluk. Ahogy a 6. versben a kivétel, úgy a 12. versben a szabály fogalmazódik meg, mégpedig </text:span><text:span text:style-name="T44">az aranyszabály, amely átalakítja tetteinket. Ha mások helyzetébe érzékenyen beleképzelnénk magunkat, és azt kívánnánk nekik, amit magunknak, akkor soha nem lennénk zsugoriak, hanem bőkezűek, sem érzéketlenek, hanem megértőek, sem pedig kegyetlenek, hanem kedvesek és szeretetteljesek</text:span></text:p>
      <text:p text:style-name="P67"><text:span text:style-name="Hivatkozás"><text:span text:style-name="T14">(</text:span></text:span><text:span text:style-name="Név_20_hivatkozásban"><text:span text:style-name="T14">Karácsony Sándor</text:span></text:span><text:span text:style-name="Hivatkozás"><text:span text:style-name="T14">: </text:span></text:span><text:span text:style-name="Mű_20_címe"><text:span text:style-name="T14">A Hegyi beszéd</text:span></text:span><text:span text:style-name="Hivatkozás"><text:span text:style-name="T14">. </text:span></text:span><text:span text:style-name="Cégnév"><text:span text:style-name="T14">Református Zsinati Iroda Sajtóosztálya</text:span></text:span><text:span text:style-name="Hivatkozás"><text:span text:style-name="T14">)</text:span></text:span><text:span text:style-name="T14">:</text:span></text:p>
      <text:p text:style-name="P22">CSATA ELŐTT</text:p>
      <text:p text:style-name="P20"><text:span text:style-name="Kiemelt"><text:span text:style-name="T14">Máté 7,7―12</text:span></text:span></text:p>
      <text:p text:style-name="P2"><text:span text:style-name="Kiemelt"><text:span text:style-name="T14">Kérjetek és adatik néktek; keressetek és találtok; zörgessetek és megnyittatik néktek.</text:span></text:span></text:p>
      <text:p text:style-name="P28"><text:span text:style-name="Kiemelt"><text:span text:style-name="T14">Mert aki kér, mind kap; és aki keres, talál; és a zörgetőnek megnyittatik.</text:span></text:span></text:p>
      <text:p text:style-name="P28"><text:span text:style-name="Kiemelt"><text:span text:style-name="T14">Avagy ki az az ember közületek, aki, ha az ő fia kenyeret kér tőle, követ ád néki?</text:span></text:span></text:p>
      <text:p text:style-name="P28"><text:span text:style-name="Kiemelt"><text:span text:style-name="T14">És ha halat kér, vajon kígyót ád‑e néki?</text:span></text:span></text:p>
      <text:p text:style-name="P28"><text:span text:style-name="Kiemelt"><text:span text:style-name="T14">Ha azért ti gonosz létetekre tudtok a ti fiaitoknak jó ajándékokat adni, mennyivel inkább ád a ti mennyei Atyátok jókat azoknak, akik kérnek tőle?!</text:span></text:span></text:p>
      <text:p text:style-name="P50"><text:span text:style-name="Kiemelt"><text:span text:style-name="T14">Amit akartok azért, hogy az emberek tiveletek cselekedjenek, mindazt ti is úgy cselekedjétek azokkal; mert ez a törvény és a próféták.</text:span></text:span></text:p>
      <text:p text:style-name="P54">MILYEN A MEGHALLGATOTT IMÁDSÁG?</text:p>
      <text:p text:style-name="P57"><text:span text:style-name="Félig_20_kiemelt"><text:span text:style-name="T14">Kérjetek és adatik néktek; keressetek és találtok; zörgessetek és megnyittatik néktek.</text:span></text:span></text:p>
      <text:p text:style-name="P54"><text:span text:style-name="T7">Csupa gyerekkori emlékek rohantak meg ennek a résznek olvasására. Igen, igen, akkor még jól értettem mindhárom mesterséget, a kérést is, a keresést is, a zörgetést is. Milyen kitartóan kértem. Még most is a fülemben édesanyám türelemvesztettségében is kedves </text:span><text:span text:style-name="T75">szava: </text:span><text:span text:style-name="T7">Ugyan ne nyűgösködj már annyit, mit rágod a fülem folyton, kibírhatatlan vagy. Valóban kibírhatatlan voltam, mert két érzés is telített. Egyik érzésem az volt, hogy nekem az a valami, amiért rimánkodom, föltétlenül kell. Másik érzésem meg az volt, hogy édesanyámnak módjában áll megadni azt, és megadja bizonyosan, csak még kéreti magát, vagy töri a fejét rajta, való-e az nekem, amit szeretnék, vagy nem való.</text:span></text:p>
      <text:p text:style-name="P54">Keresni hasonló módon ugyanilyen intenzíven tudtam és szoktam atájt. Tűvé tudtam tenni a házat. Hajtott, hogy ha félnapom rámegy, azt se sajnálom. Megkeményített a megátalkodottság keresgélés közben ültömben, hogy nem</text:p>
      <text:p text:style-name="P54">120</text:p>
      <text:p text:style-name="P56">kelek fel innen addig, míg meg nincs, ami tévedőbe van. Körülbelül ez a három jellegzetes vonása volt gyerekkori kereséseimnek. Aprólékos gonddal kutattam át a padláson például egy irtózatos és félelmes lomos ferslógot. Virradattól vakulásig egy nap, másnap újrakezdtem. Se láttam, se hallottam közben, és nem éreztem a kucorgás kényelmetlenségét. Persze, hogy meglett, amit kerestem, hátha gombostű lett volna nagy kazal szalmában.</text:p>
      <text:p text:style-name="P54">Zörgetnem inkább azért kellett, hogy ki-, nem hogy beeresszenek. A kulina volt az a félelmes, sötét és piszkos zug, ahova időnként áristomba zártak. Skálája volt a zörgetésemnek, hogy eresszenek már ki. Alázatos kopogtatástól, állhatatos dörömbölésen át, viharos rúgkapálózásig minden fokozat képviselve volt benne. De valamennyi formát egyformán a szűnni nem akarás jellemezte. Néha sokáig tartott, de kivétel nélkül minden esetben eredményes volt.</text:p>
      <text:p text:style-name="P54">Nem véletlenül bukkantak fel éppen ezek a legrégibb emlékek. Gyereknek kell lennünk mind a három tevékenységhez, mert csak gyerek érthet hozzá igazán. Annak a naiv hite, erős sóvárgása és fáradhatatlan kitartása szükséges hozzá.</text:p>
      <text:p text:style-name="P57"><text:span text:style-name="T8">Az imádság ereje annak gyermeki voltában rejlik. A gyermek </text:span><text:span text:style-name="Félig_20_kiemelt"><text:span text:style-name="T8">hiszi </text:span></text:span><text:span text:style-name="T8">azt, hogy akihez ő most folyamodik, egyrészt megsegítheti, másrészt meg is segíti. A gyermek nagyon </text:span><text:span text:style-name="Félig_20_kiemelt"><text:span text:style-name="T8">vágyik </text:span></text:span><text:span text:style-name="T8">arra, amit kér, az után, amit keres, oda, ahová zörget. A gyermeknek egyszövésű az élete, nem engedi magát elcsábítani, </text:span><text:span text:style-name="Félig_20_kiemelt"><text:span text:style-name="T8">egyet akar, </text:span></text:span><text:span text:style-name="T8">de azt egészen akarja, mégpedig csökönyösen, megátalkodottan, mindenáron a beteljesülésig.</text:span></text:p>
      <text:p text:style-name="P54">Tegyük hozzá még, hogy ilyen esetekben a gyermek ösztönösen tör valami felé, s ritkán <text:soft-page-break/>akar rosszat, hacsak valami baja nincs, még akkor is, ha érthetetlen a nagyok szemében, miért éppen most és ezt akarja ennyire. Néha évek kellenek hozzá, míg kiderül, hogy az ő kérésének, keresésének és zörgetésének volt igaza, nem a mi önző, öreges, nagyos bölcselkedésünknek.</text:p>
      <text:p text:style-name="P54">Valahogy igazán ez a titka az imádság erejének vagy erőtlenségének is. A gyereknél az ösztön határoz, az embernél Isten akarata. Csak azt vagyunk képesek jóhiszeműen kérni, lelkünk mélyéből sóváran kívánni, és nyugtalanul, szinte tombolva, „eget ostromló” módon kikényszeríteni, ami jó</text:p>
      <text:p text:style-name="P54">121</text:p>
      <text:p text:style-name="P54"><text:span text:style-name="T7">nekünk, mert Isten akaratából való. Valahányszor megerőtlenedik az imádságunk, „nem teljesedik be", mindig kiderül utólag, hogy nem mertük őszintén kérni </text:span><text:span text:style-name="T75">Istentől, </text:span><text:span text:style-name="T7">nem sóvárogtunk utána egész valónkból, és nem éreztük harciasan, majdnem orcátlanul, hogy Istennek is az a szándéka, legyen a mi elképzelésünk szerint.</text:span></text:p>
      <text:p text:style-name="P54">Az igazi imádkozó parancsol, mint egy katona, szűköl, mint egy esengő kutya, és szemtelen, mint a piaci légy. És nem imádkozik hiába.</text:p>
      <text:p text:style-name="P54">AZ IMÁDSÁG EREJE</text:p>
      <text:p text:style-name="P57"><text:span text:style-name="Félig_20_kiemelt"><text:span text:style-name="T14">Ha azért ti gonosz létetekre tudtok a ti fiaitoknak jó ajándékokat adni, mennyivel inkább ád a ti mennyei Atyátok jókat azoknak, akik kérnek tőle?</text:span></text:span></text:p>
      <text:p text:style-name="P54">Mikor kicsi gyerek voltam, észrevette édesapám, hogy nem valami nagy az önbizalmam. Elkezdte növelni. Azokban a napokban sikerült is őt, a hatalmas szál, erős, felnőtt embert egyszer-kétszer alaposan földhöz teremtenem. Nagyon sántít a hasonlat, de azért, nem tehetek róla, mindig ez a kép jut eszembe, valahányszor az emberi imák „erejéről” van szó. Az imádság „ereje” éppen olyan, mint a kisgyermek „ereje”. Mind a kettő erejének legnagyobb hányada abból magyarázható, hogy az édesatyával szemben érvényesül. Ó, be megjárná mind a kettő, a hősködő gyerek és az imádkozó ember, ha erejét nem az Édesapával szemben fejtené ki! Hogy legorombítaná az egyiket az ellenfél kíméletlen erőszakossága, és milyen süket fülekre találna a másik.</text:p>
      <text:p text:style-name="P54">Az imádság ereje azért olyan mindennél nagyobb, mert a mennyei Édesatya a meghallgatója. Jézus Krisztus ezzel a nehány szavával igazi jelentőségét és eredeti relációit adja vissza az imádságnak. Nem az biztosítja tehát imáinknak a hathatósságát, hogy milyeneknek bizonyulunk elmondása közben, nem is az, milyenre sikeredik maga az imádság, mert mind a két esetben rendkívül bizonytalan kimenetelűek lennének az imádságaink. Az imádságnak egyetlen és egyedüli záloga az, hogy a mi mennyei Édesatyánknak szól. Mi, kérők és hálaadók, bűnvallók és dicsőítésmondók bizonyára rend-</text:p>
      <text:p text:style-name="P54">122</text:p>
      <text:p text:style-name="P54">kívül gyarló valakik vagyunk általában is, miért lennénk éppen imádkozás közben különbek. Az imádságaink sem lehetnek mások, mint amilyenek a mondóik. Nem baj. Isten — Édesatyánk nekünk, akármilyenek vagyunk mi, és akármilyen tökéletlen a vele való beszélgetésünk.</text:p>
      <text:p text:style-name="P54">Érdekes, hogy Jézus Krisztus erről a tárgyról szólván, csöppet sem tárgyilagos. Talán sehol ilyen elevenen eszünkbe nem juttatja nevetségesen idétlen voltunkat, mint az imádságról emlékeztében. Úgy beszél itt velünk, mint nagyon apró és szerfölött idétlen gyermekekkel. Szubjektív és egy nagyon kicsit gúnyolódó. Igen, mert arra gondol, hogy mi, nyavalyás emberek Istennek mennyei Édesatya voltát esetleg éppen féltünkben nem találjuk igazán elhinni, még ha ő állítja, akkor sem. Azért érvel, szokatlan módon belőlünk kiindulva. Annyit legalább tételezzetek fel Istenről, amennyire magatok képesek szoktatok lenni, az elemi tisztesség és az ösztönös egészség határain belül. Ha ti nem adtok kenyér helyett követ és hal helyett kígyót a gyermekeiteknek, pedig hogy nem adtok, hát annyit talán mégis elhihettek Isten felől, hogy olyan jó csak van, amilyen jók általában véve földi atyák tudnak és szoktak lenni.</text:p>
      <text:p text:style-name="P54">Jézus Krisztus eme szavai szíven kell hogy találjanak mindenkit, akinek valamelyes köze van Őhozzá. Megrendítően igaza van itt. Ez a megrendülés hiányzott eddig még hozzá, hogy nem tudtunk lelkünk mélyéből imádkozni. Földi gyermekek és földi atyák megszégyenült szeretete utal itt a mennyei Édesatya mindennél nagyobb szeretetére és árad feléje feltartóztathatatlanul.</text:p>
      <text:p text:style-name="P22"><text:soft-page-break/>ARANY ÁBÉCÉ</text:p>
      <text:p text:style-name="P24"><text:span text:style-name="Félig_20_kiemelt"><text:span text:style-name="T14">Amit akartok, hogy az emberek tiveletek cselekedjenek, mindazt ti is úgy cselekedjétek azokkal; mert ez a törvény és a próféták.</text:span></text:span></text:p>
      <text:p text:style-name="P21">Az elejét régóta jól ismerem; <text:span text:style-name="T60">ezzel kezdődött az az úgynevezett Arany Ábécé, amit az elemi iskola első osztályában versbe foglalva tanultunk és karban mondogattunk reggelente, míg rektor úr be nem jött. „Amit nem kívánsz magadnak, te se tedd embertársadnak.” Az első illusztrációja ennek a főtételnek a cselédek voltak, a „bányaházi” cselédek, valószínűleg azért, mert azokkal sok olyat teszünk, amit magunknak nem kívánnánk. „Bánj a házi cselédekkel, éppenúgy mint emberekkel.” Ez a parancs nagy Bö-vel kezdődik, az Arany Ábécé második betűjével, és éppen olyan nehéz szót fogadni neki, mint a nagy „A”-val kezdődő elsőnek.</text:span></text:p>
      <text:p text:style-name="P50"><text:span text:style-name="T45">Azt hiszem, nem is nehezek ezek, hanem egyenesen lehetetlenek mint parancsok.</text:span><text:span text:style-name="T71"> Végrehajtási utasítás nélkül csupa merő képtelenségek.</text:span><text:span text:style-name="T8"> Ezért most — megvallom, életemben most legelőször — </text:span><text:span text:style-name="T45">a </text:span><text:span text:style-name="T71">végrehajtási utasításra</text:span><text:span text:style-name="T45"> siklik tekintetem, és megértek mindent: </text:span><text:span text:style-name="Félig_20_kiemelt"><text:span text:style-name="T45">mert ez a törvény és a próféták.</text:span></text:span></text:p>
      <text:p text:style-name="P50"><text:span text:style-name="T62">Törvény és próféták — akárcsak katonai sorozásnál a mérce és az altiszt. Aláállok, az altiszt a fejemig ereszti és megcsavarja azt a kis mozgatható fadarabot, amely alól leolvassák annak a rovátkának a számát, amely az én testmagasságomat mutatja. Pontosan: fejem tetejétől a meztelen lábam sarkáig. Még érzem, amint felfelé szoktatott hajam a fejem búbján lehajlik a deszkadarab nyomása alatt. </text:span><text:span text:style-name="T45">A törvény a mérték, ott állunk alatta, Isten népe, és a próféták a fejünkre olvassák, hogy nem ütjük meg ezt a mértéket. Hiányzik hozzá mindenkinél, még a legderekabbjánál is valami. Valami, vagy valaki, aki nem telik, mert nem telhetik belőlem ahhoz, hogy a törvényt betölthessem.</text:span><text:span text:style-name="T62"> Azt valahonnan kívülről vagy felülről kell pótolnom. Az már nem Én vagyok. Én elégtelennek, alkalmatlannak bizonyultam a törvény mértéke alatt. A próféták nyilván megmondották. </text:span><text:span text:style-name="T45">Nem szeretem, mert nem is szerethetem magam erején </text:span><text:span text:style-name="Félig_20_kiemelt"><text:span text:style-name="T45">a másik embert</text:span></text:span><text:span text:style-name="T45">. A többi embert. Pedig szeretnem kell. Ez a törvény. Nem bírom szeretni mégsem. Ez a próféták.</text:span><text:span text:style-name="T62"> Nem tudok úgy cselekedni az emberekkel, ahogy akarom, hogy ők velem cselekedjenek, és jaj nekem, ezzel mérgezett, ezzel halálra vált nyomorult életem, mert ennek éppen fordítva kellene lenni. Ez a törvény és a próféták. A törvény szellemében kimondott prófétai „esküdtek igaz mondása”: elégtelen, alkalmatlan vagyok, hiányzik belőlem.</text:span></text:p>
      <text:p text:style-name="P51"><text:span text:style-name="T43">Valaki hiányzik belőlem. Krisztus ez a valaki. Az ő szeretete az, ami kisugározván belőlem, elnémítja a prófétai ítélet mennydörgő verdictumát, betöltvén a törvényt. A törvény Krisztushoz hajtó korbács, Hozzá vezető elv. Nem az következik komor érvényéből, hogy el kell vesznünk, mert egyedül halálos bűnt halmozunk halálos bűnre, hanem az, hogy Krisztushoz kell térnünk</text:span><text:span text:style-name="T50">, hogy Általa és Reá nézve ne kövessünk el többé halálos bűnöket.</text:span> Nem azért, mintha különbek lennénk, mint valaha voltunk. Azért, mert ő megfizetett a mi bűnünkért. A bűnök számláján tehát sem a múltban, sem a jövőben nincs és nem lesz több teher. Azonkívül Szent Lelket is ígért és ad nekünk. Az meg pozitívumot jelent. Nem a számlánk javára ugyan, mert számlánk már nincs is, de tényleg és valóban.</text:p>
      <text:p text:style-name="P66"><text:span text:style-name="Hivatkozás"><text:span text:style-name="T14">(</text:span></text:span><text:span text:style-name="Név_20_hivatkozásban"><text:span text:style-name="T14">Frederick Neumann</text:span></text:span><text:span text:style-name="Hivatkozás"><text:span text:style-name="T14">: </text:span></text:span><text:span text:style-name="Mű_20_címe"><text:span text:style-name="T14">Az új szív. A Hegyi beszéd magyarázata</text:span></text:span><text:span text:style-name="Hivatkozás"><text:span text:style-name="T14">. </text:span></text:span><text:span text:style-name="Cégnév"><text:span text:style-name="T14">Kálvin Kiadó</text:span></text:span><text:span text:style-name="Hivatkozás"><text:span text:style-name="T14">)</text:span></text:span><text:span text:style-name="T14">:</text:span></text:p>
      <text:p text:style-name="P22"><text:span text:style-name="T75">AZ </text:span><text:span text:style-name="T7">ATYAISTEN</text:span></text:p>
      <text:p text:style-name="P24"><text:span text:style-name="Félig_20_kiemelt"><text:span text:style-name="T8">„Amit tehát szeretnétek, hogy az emberek veletek cselekedjenek, ti is ugyanazt cselekedjétek velük, mert ez a törvény, és ezt tanítják a próféták.” </text:span></text:span><text:span text:style-name="T8">(Máté 7,12)</text:span></text:p>
      <text:p text:style-name="P49"><text:span text:style-name="T60">Istenről nagyon keveset tudunk és ezt a keveset is állandóan elhomályosítja és beárnyékolja a mi nem lélek szerinti gondolkodásunk. De saját magunkról is sokkal kevesebbet tudunk — nevezetesen, hogy mik vagyunk, honnét jövünk, hova megyünk, miért vagyunk —, mint amire sürgősen szükségünk lenne. Ez azért van, mert vakságunk és önzésünk megakadályoznak bennünket abban, hogy világos önismeretre tegyünk szert. </text:span><text:span text:style-name="T68">Így</text:span><text:span text:style-name="T60"> tehát sem Istenről, sem magunkról nem rendelkezünk elégséges ismeretekkel. Nem látjuk világosan, mi szolgálja igazán a javunkat, milyen lélekben járunk és milyen célokat tűzünk ki magunk elé. </text:span><text:soft-page-break/><text:span text:style-name="T60">Ezeket a kérdéseket tulajdonképpen nem is szabadna feltenni. Becsületesen be kellene vallanunk, hogy az e kérdésekre adott válaszaink kétségbeejtőek lennének. Minden kétséges lenne körülöttünk, ha Isten a Szentírás világossága által tudatlanságunk és tévedéseink sötétségét nem oszlatná el. Istent csak az ő kijelentett igéjében vetett hit által értjük meg és tanácstalanul bolyongunk ennek a világnak útvesztői, szakadékai és pusztaságai között, amíg Isten elvezet bennünket az örökkévalóság kapujáig. Minden ismeret, amire szükségünk van, írva található a „Könyvben”.</text:span> Csak engedelmes szívvel kell figyelnünk Isten szavára, hogy emberi rendeltetésünknek megfelelően éljünk.</text:p>
      <text:p text:style-name="P50"><text:span text:style-name="T62">Persze ezen az alapon azt gondolhatná bárki, hogy elég minden olvasni tudó embernek a kezébe adni a „Könyvet”, hogy megtalálja benne azt, ami üdvösségére való. Valóban sokakat ez a babonás eszme vezérel. Babonás felfogásnak nevezem ezt vagy annak, ami lényegében ugyanaz; irreálisnak. Hétköznapi tapasztalataink meggyőzően bizonyítják ezt, máskülönben nem merülne fel ismételten az a kérdés, hogyan kell egyik vagy másik bibliai szöveget érteni. Babonás felfogás az is, amely különbséget tesz Isten igéje és Isten Lelke között és a Bibliából könyv-bálványt csinál.</text:span><text:span text:style-name="T8"> Sajnos ez elég gyakran megtörténik. </text:span><text:span text:style-name="Félig_20_kiemelt"><text:span text:style-name="T8">„A betű megöl” — </text:span></text:span><text:span text:style-name="T8">mondja Pál apostol —‚</text:span><text:span text:style-name="Félig_20_kiemelt"><text:span text:style-name="T8">„a Lélek pedig megelevenít”.</text:span></text:span></text:p>
      <text:p text:style-name="P51"><text:span text:style-name="T61">A Szentírás merő szóbálvánnyá válik, ha az összefüggések mellőzésével úgy akarjuk használni, mintha lexikon lenne. A Szentírás nem fogalmi szókönyv, amelyet egyszerűen a megfelelő címszónál fel kell ütni. Isten életet adó és élő igéjével csak akkor lehet találkozni, ha feltétel nélkül elfogadjuk „az egy szükséges dolgot”: hagyjuk, hogy a Szentlélek hasson az olvasó lelkére. Ami a Szentírásban írva van, mindaz feltétel nélkül és valóságban Isten hozzánk szóló szava; de senki sem juthat el magától erre a bizonyosságra. Isten Lelke eleveníti meg az ő igéjét a szívünkben.</text:span><text:span text:style-name="T7"> A mi emberi lelkünk erre képtelen, mert elhomályosította és elrontotta az eredendő bűn. Szükségünk van magának Istennek a segítségére, ahányszor csak olvassuk a Szentírást. A Lélek világossága nélkül a szavak holt betűk maradnak, élettelen néma bálványok.</text:span></text:p>
      <text:p text:style-name="P50"><text:span text:style-name="T62">Isten Lelke, vagyis a Szentlélek azonban semmiképpen sem a mi rendelkezésünkre álló személytelen erő. A Szentlélek maga Isten, aki a hívő ember szívében él csodálatos és fenséges aláhajlásában. Nem mi lakozunk őbenne, hanem ő vesz lakozást bennünk.</text:span><text:span text:style-name="T8"> </text:span><text:span text:style-name="T9">Ő</text:span><text:span text:style-name="T8"> a szállásadó, aki tetszése szerint cselekszik. Erről mondta Jézus Nikodémusnak: </text:span><text:span text:style-name="Félig_20_kiemelt"><text:span text:style-name="T8">„A szél arra fúj, amerre akar; hallod a zúgását, de nem tudod, honnan jön és hova megy: így van mindenki, aki a Lélektől született.” </text:span></text:span><text:span text:style-name="T8">(János 3,8) Ezt a bibliai helyet idézvén nem szabad elfelejtenünk, hogy bárhol is fújjon a szél, zúgását ezen a földön halljuk. Hasonlóképpen a Szentlélek nemcsak a mennyben van, hanem pünkösd óta az Isten által létrehozott közösségekben.</text:span></text:p>
      <text:p text:style-name="P49">A pünkösd a jézusi közösségnek, az egyháznak a születésnapja. Az első pünkösd óta, Isten az ő Lelke által jelenik meg a Földön úgy, hogy az emberi szívek megnyílnak előtte és ezáltal Istennel és egymással szoros kapcsolatba lépnek. Ez a kötelék összehasonlíthatatlanul erősebb, mint minden más emberi kapcsolat; erősebb mint a családi vagy a baráti viszony, mert eltéphetetlen és örökkévaló. Ezért hasonlítja az Újszövetség az egyházat olyan testhez, amelynek tagjai minden tekintetben egymástól függenek. A Lélek e kölcsönös függés szabályai szerint működik a mi szívünkben, azaz Isten Lelke a közösségben van jelen.</text:p>
      <text:p text:style-name="P51"><text:span text:style-name="T61">Közel 2000 éve immár senki, még a legnagyobb és legbölcsebb és legképzettebb teológus sem volt képes a Szentírást saját vallásos tapasztalatai nyomán, és saját bibliai kutatásai eredményeként megérteni. Mindenkinek ihletésre és felülről való bölcsességre van szüksége minden alkalommal. Minden egyes személy, akit a Szentírás magához vonz, személyes adottságai alapján próbálja értelmezni, de a valóságban kapcsolódnia kell a korábbi magyarázatokhoz és nyitva kell maradnia a későbbi magyarázatok lehetőségeit tekintve is. Az egyén ilyen értelmű fáradozása is a Szentlélek munkája, aki az egyházon belüli egyéni életeken keresztül működik. </text:span><text:span text:style-name="T65">Így</text:span><text:span text:style-name="T61"> a Szentlélek az egyént, mint a közösség tagját az Írások szüntelen tanulmányozására készteti. A közösséget pedig arra, hogy tagjai lelki javaikat osszák meg egymással. Hasonlóképpen a Szentlélek az egyházon kívül is munkálkodik, éspedig a hívők bizonyságtétele által. A Lélek az emberi bizonyságtételt arra használja fel, hogy Isten igéjét élő valósággá tegye és így magyarázza.</text:span><text:span text:style-name="T7"> Hogy ez hogyan történik és miért történik, azt a szerecsen kincstárnok, Fülöp diakónus általi megtérítése teszi világossá:</text:span></text:p>
      <text:p text:style-name="P50"><text:span text:style-name="Félig_20_kiemelt"><text:span text:style-name="T8">„Az </text:span></text:span><text:span text:style-name="Félig_20_kiemelt"><text:span text:style-name="T9">Ú</text:span></text:span><text:span text:style-name="Félig_20_kiemelt"><text:span text:style-name="T8">r angyala így szólt Fülöphöz: ‘Kelj fel és menj Dél felé a Jeruzsálemből Gázába </text:span></text:span><text:soft-page-break/><text:span text:style-name="Félig_20_kiemelt"><text:span text:style-name="T8">vezető útra, amely néptelen.’ </text:span></text:span><text:span text:style-name="Félig_20_kiemelt"><text:span text:style-name="T9">Ő </text:span></text:span><text:span text:style-name="Félig_20_kiemelt"><text:span text:style-name="T8">felkelt és elindult. </text:span></text:span><text:span text:style-name="Félig_20_kiemelt"><text:span text:style-name="T9">És</text:span></text:span><text:span text:style-name="Félig_20_kiemelt"><text:span text:style-name="T8"> ime, egy etióp férfi, a kandakénak, a</text:span></text:span><text:span text:style-name="Félig_20_kiemelt"><text:span text:style-name="T9">z</text:span></text:span><text:span text:style-name="Félig_20_kiemelt"><text:span text:style-name="T8"> etiópok királynőjének udvari főembere, aki egész kincstára fölé volt rendelve és Jeruzsálemben </text:span></text:span><text:span text:style-name="Félig_20_kiemelt"><text:span text:style-name="T9">já</text:span></text:span><text:span text:style-name="Félig_20_kiemelt"><text:span text:style-name="T8">rt a</text:span></text:span><text:span text:style-name="Félig_20_kiemelt"><text:span text:style-name="T9">z</text:span></text:span><text:span text:style-name="Félig_20_kiemelt"><text:span text:style-name="T8"> Istent imádni, visszatérőben hintóján ülve olvasta Ézsaiás prófétát. Ezt mondta a Lélek Fülöpnek: '’Menj oda és csatlakozz ahhoz a hintóhoz.’ ” </text:span></text:span><text:span text:style-name="T8">(ApCsel 8,26―29)</text:span></text:p>
      <text:p text:style-name="P50"><text:span text:style-name="T62">Az igehirdetésnek nincs más módja, mint a Szentlélek erejével történő igemagyarázat.</text:span><text:span text:style-name="T8"> Az idézett történet hasznos illusztrációként óv bennünket az extázisoktól, amelyek bár ellentmondanak a szent írásoknak, de rá hivatkoznak és sajátos </text:span><text:span text:style-name="Félig_20_kiemelt"><text:span text:style-name="T8">kijelentés </text:span></text:span><text:span text:style-name="T8">igénnyel lépnek fel. A Szentlélek nem tesz hozzá semmit a bibliai üzenet tartalmához, amelyet kizárólag Isten igéje foglal magába. </text:span><text:span text:style-name="T62">A Lélek többlete abban jelentkezik, hogy a kijelentés üzenetének ereje villámcsapásként célba talál és — a hasonlatot félretéve — összekapcsolja az igehirdetőt az ige hallgatójával. Hatalmas erővel személyessé teszi a kijelentés üzenetét és az ige ereje felrázza a lelkiismeretet és megérinti a szíveket. Mindenki, aki el akarja választani a Szentlelket az igétől vagy a Szentlélekhez imádkozik a bibliai kijelentéstől függetlenül, nem csak balgaságot művel, hanem a mágia bűnébe is beleesik. Gyakorlatilag ez azt jelenti, hogy azoknak a nehéz bibliai szövegeknek a magyarázatát, amelyek önmagukban érthetetlenek, csak más bibliai szövegek alapján lehet elvégezni.</text:span><text:span text:style-name="T8"> A szerecsen kincstárnok az Ézsaiás 53. tanulmányozása közben értelmezési nehézségekkel találja szembe magát, amelyeket a Fülöpnek feltett kérésében fogalmazott meg: </text:span><text:span text:style-name="Félig_20_kiemelt"><text:span text:style-name="T8">„Kérlek, kiről mondja ezt a próféta? Önmagáról, vagy valaki másról?” </text:span></text:span><text:span text:style-name="T8">Fülöp pedig megmagyarázta neki, hogy a próféta a Messiásról beszél, majd világossá tette előtte azt is, hogy az írásoknak nem ez az egyetlen hivatkozása a Messiásra. Majd végigvezette az ószövetségen és meggyőzte arról, hogy az Isten szenvedő szolgájáról szóló próféciák képezik a Szentírás megértésének a kulcsát. Ennek az üzenetnek a világosságánál tárul fel a szent írások mondanivalójának legmélyebb értelme. Jézus maga is hasonló módon tanította az Emmaus felé vezető úton, mennybemenetele előtt, a két tanítványt:</text:span></text:p>
      <text:p text:style-name="P50"><text:span text:style-name="Félig_20_kiemelt"><text:span text:style-name="T8">„Majd így szólt hozzájuk: ‘Ezt mondtam nektek, amikor még veletek voltam: be kell teljesednie mindannak, ami meg van írva rólam Mózes törvényében, a </text:span></text:span><text:span text:style-name="Félig_20_kiemelt"><text:span text:style-name="T9">próféták</text:span></text:span><text:span text:style-name="Félig_20_kiemelt"><text:span text:style-name="T8"> könyvében és a zsoltárokban.’ Akkor megnyitotta értelmüket, hogy értsék az Írásokat, és így szólt nekik: ‘Így van megírva: Krisztusnak szenvednie kell, de a harmadik napon fel kell támadnia a halottak közül, és hirdetni kell az ő nevében a megtérést és a bűnbocsánatot minden nép között, Jeruzsálemtől kezdve.’ ” </text:span></text:span><text:span text:style-name="T8">(Lukács 24,44―47)</text:span></text:p>
      <text:p text:style-name="P49">Ennek a textusnak nem az az üzenete, hogy az ószövetség fentebb említett mondatát a messianisztikus értelmezés érdekében ki lehet ragadni természetes és történeti összefüggéseiből. Mégis az egész szentírási üzenet mély összefüggései a Messiásra utalnak, mivel bennük bűneinkről és Isten üdvözítő akaratáról van szó és őróla, akit Isten arra választott ki, hogy teljesítse az ő üdvösségünket célzó akaratát. Ezért az egyháznak joga és felhatalmazása van arra, hogy a messiási próféciákat az ó‑ és újszövetségi magyarázat szolgálatába állítsa olyan irányt szabó szempontokként, amelyek azonban megmaradnak a Szentírás keretein belül. E szempontok nélkül a mi magyarázataink a bibliai szövegek ismertetései lennének és minden személyes értelmezési erőfeszítés feleslegessé válna.</text:p>
      <text:p text:style-name="P50"><text:span text:style-name="T8">Azonban </text:span><text:span text:style-name="T62">nemcsak a messiási próféciák képezik egyedül a Biblia megértésének a kulcsát. A Szentírás mondanivalója végtelenül gazdag és magyarázatának sok módja van. Fontos azonban, hogy az alkalmazott módszer mindig megfeleljen az adott helyzetnek és ugyanakkor ne térjen el a Szentírás szellemétől. Ezért a módszer soha nem lehet a mi bölcsességünk terméke, hanem mindig Isten igéjének az ajándéka.</text:span><text:span text:style-name="T8"> A farizeusokkal folytatott vitájában Jézus Isten szeretettörvényét radikálisan és közvetlenül a törvény és a próféták megértésének élő módszereként ajánlotta. Ugyanezt ajánlja nekünk is a jól ismert bibliai versekben: </text:span><text:span text:style-name="Félig_20_kiemelt"><text:span text:style-name="T8">„Amikor a farizeusok meghallották, hogy a szadduceusokat elnémította, köréje gyűltek. Egyikük pedig, egy törvénytudó, kísérteni akarta őt, és megkérdezte tőle: ‘Mester, melyik a nagy parancsolat a törvényben?’ Jézus így válaszolt: ‘Szeresd az Urat, a te Istenedet teljes szívedből, teljes lelkedből és teljes elmédből. Ez az első és nagy parancsolat. A második hasonló ehhez: Szeresd felebarátodat, mint magadat. E két parancsolattól függ az egész törvény és a próféták.’ ” </text:span></text:span><text:span text:style-name="T8">(Máté 22,34―40)</text:span></text:p>
      <text:p text:style-name="P50"><text:span text:style-name="T8">Ebből a bibliai részből kitűnik, hogy milyen távol áll Jézustól az, hogy hallgatói lelkiismeretét a bibliai értelmezés egységesen kötelező elvével megterhelje. Az írásmagyarázatnak nem csupán egyetlen kulcsát ajánlja itt, nevezetesen az Isten iránti </text:span><text:soft-page-break/><text:span text:style-name="T8">szeretetet, hanem azonnal hozzáteszi a másodikat is, a felebarát szeretetét. Kerüljük el azonban azt az általános félreértést, mintha Jézus az Isten szeretet-parancsában az írásmagyarázat triviális és egyszerű alapelvét adná kezünkbe. Feltételezhetjük‑e, hogy Jézus úgy vélekedett, miszerint a Szentírás tele van egy sereg szükségtelen szószaporítással, amelyet tömörebben is ki lehetett volna fejezni, ezért időkímélés, ha kívülről megtanuljuk ezt a két parancsolatot? A szeretet-parancsolatának ilyen hibás félreértését eloszlatja a Hegyi Beszéd következő utalása: </text:span><text:span text:style-name="Félig_20_kiemelt"><text:span text:style-name="T8">„Mert bizony mondom néktek, hogy amíg az ég és a föld el nem múlik, egy ióta vagy egy vessző sem vész el a törvényből, míg minden be nem teljesedik.” </text:span></text:span><text:span text:style-name="T8">(Máté 5,18) </text:span><text:span text:style-name="T62">Jézus nem azt mondja itt, hogy a két parancsolat megfelelően helyettesítheti a törvényt és a prófétákat, hanem azt, hogy a törvény és a próféták úgy függenek e két parancsolattól, mint az ajtó az ajtófélfától. Az ajtófélfa nem önmagáért van, hanem azért, hogy az ajtót ki lehessen nyitni. Csakis ebben az értelemben lehet kiemelni és kiválasztani bizonyos bibliai verseket, melyek az egész Biblia jobb és közvetlenebb megértését segítik elő. Azonban nemcsak a megértést segítik, hanem mindenekelőtt azt, hogy a Szentírás elhasson egészen a szívünkig és gyakorlati haszna legyen. Ezért újra hangsúlyozom, hogy a kettős parancsolat kulcsszerepet játszik a Szentírás megértésében.</text:span></text:p>
      <text:p text:style-name="P50"><text:span text:style-name="T8">Szükség volt e rövid textusnak erre a hosszú magyarázatára, mert figyelmeztetett a szokásos torzítások veszélyére. </text:span><text:span text:style-name="T62">Nem könnyen érthető természeti törvény, sem nem hétköznapi bölcsesség, hanem a Szentírás mély értelmű alapelve az, amit Jézus hangsúlyoz a következő szavaiban: </text:span><text:span text:style-name="Félig_20_kiemelt"><text:span text:style-name="T62">„Amint tehát szeretnétek, hogy az emberek veletek cselekedjenek, ti is ugyanazt cselekedjétek velük, mert ez a törvény, és ezt tanítják a próféták.”</text:span></text:span><text:span text:style-name="Félig_20_kiemelt"><text:span text:style-name="T8"> </text:span></text:span><text:span text:style-name="T8">(Máté 7,12)</text:span></text:p>
      <text:p text:style-name="P51"><text:span text:style-name="T7">Ez az ajánlás az </text:span><text:span text:style-name="T13">Ószövetség</text:span><text:span text:style-name="T7"> tartalmának az egyik tömör foglalata. </text:span><text:span text:style-name="T44">Éppen úgy, ahogy a más szempontok által meghatározott egyéb tömör tanítások, ez sem teszi az egész Írás beható tanulmányozását feleslegessé, hanem ösztönzést ad az elmélyültebb vizsgálódáshoz. Azt lehetne mondani, hogy ez a bibliai vers az Ószövetség címe lehetne, amely az egész tartalomra utal. Az idézett rövid rész a cím, az Ószövetség pedig maga a könyv.</text:span></text:p>
      <text:p text:style-name="P50"><text:span text:style-name="T8">A Bibliának hasonló jól ismert „címei” léteztek már a rabbinista-judaista irodalomban, Jézus korában is. Krisztus előtt 20 körül élt a tudományáról híres írástudó, </text:span><text:span text:style-name="T62">Hillel. Tőle származik a mondás: „Ne tégy senkinek semmit, amit magadnak nem akarnál; ez az egész tóra, ha nem tudnád, tanuld meg”. Ez a tanítás csak abban különbözik a mi textusunktól, hogy negatív jellegű. De létezik ugyanennek a gondolatnak egy sokkal régebbi, de kevésbé ismert pozitív megfogalmazása is a hellénista judaizmus korából és az ún. Aristeas levélben található: „Miben áll a bölcs tanítás?… Ha nem akarod, hogy rossz dolog történjék veled, hanem azt akarod, hogy jól legyen dolgod, aszerint cselekedj minden szolgáddal és sőt azokkal is, akik neked rosszat tettek.”</text:span><text:span text:style-name="T8"> (Billerbeck I. 460.) </text:span><text:span text:style-name="T45">Jézus nagyon sok tanításának párhuzama megtalálható a rabbinista irodalomban, ahogy erre rámutattunk az Úri Imádság magyarázata során. Jézus, a zsinagóga tagjaként, nemcsak megengedhetőnek tartotta, hanem kötelességének is érezte, hogy az </text:span><text:span text:style-name="T46">Írás</text:span><text:span text:style-name="T45"> magyarázata során felhasználja a zsidó hagyományt.</text:span><text:span text:style-name="T62"> Mindez döntően befolyásolja Hegyi Beszéd-magyarázatunkat.</text:span><text:span text:style-name="T8"> Különösen a szöveg középső részénél kell hangsúlyozni azt, milyen különleges jelentést kapnak Jézus ajkán ezek a szavak: </text:span><text:span text:style-name="Félig_20_kiemelt"><text:span text:style-name="T8">„Amit tehát szeretnétek, hogy az emberek veletek cselekedjenek, ti is ugyanazt cselekedjétek velük, mert ez a törvény, és ezt tanítják a próféták.”</text:span></text:span></text:p>
      <text:p text:style-name="P51"><text:span text:style-name="T61">Ez a szabály összecseng Kant kategorikus imperativusával, amennyiben sem itt, sem ott nem értelmünkkel tanuljuk meg, mit kell tennünk. Azt kell cselekednünk másokkal, amit elvárunk másoktól, hogy velünk cselekedjenek. Azonban nem csak elvárásokról és kívánságokról történik itt említés. Erre </text:span><text:span text:style-name="T44">nyilván nincs szükség és felesleges is, hogy a lényegről elterelvén a figyelmet, felsoroljuk kívánságainkat és vágyainkat és követeléseinket. Egyébként lehetetlen is lenne, mert amit mi kifejezetten vagy hallgatólagosan kívánunk, az olyan sok, hogy fel sem sorolható. Elég, ha tudjuk, hogy adott esetben mások mit cselekedjenek velünk! Mivel ezt tudjuk, azt is nagyon jól láthatjuk, mivel tartozunk mi felebarátainknak: nevezetesen ugyanazzal. Ezért nem szabad Jézus parancsolatát formálisan felfogni.</text:span><text:span text:style-name="T7"> Mit kell tehát cselekednünk? Azt azonnal tudjuk, hogy mit várunk el másoktól és így azzal is tisztában vagyunk, milyen jó cselekedeteket kell nekünk cselekedni.</text:span></text:p>
      <text:p text:style-name="P51"><text:span text:style-name="T44">De hát miért nem ezt tesszük? Miért szükséges Jézusnak ezt a parancsolatát állandóan hangsúlyozni? Miért vagyunk annyira etikusok mások tetteinek megítélésében, és miért </text:span><text:soft-page-break/><text:span text:style-name="T44">torpanunk meg, amikor ugyanezt várják el tőlünk mások?</text:span><text:span text:style-name="T61"> Pedig a dolog nagyon is egyszerű. </text:span><text:span text:style-name="T66">Ugyanazt</text:span><text:span text:style-name="T61"> kívánják tőlünk mások, amit mi másoktól magunkra nézve elvárunk. Mégis ez az alapjában véve primitív, majdhogynem közmondásos tétel, feltárja annak mély okait, hogy mi miért nem vagyunk képesek azt tenni, ami egyedül helyes és jó, amiről tudunk, sőt meg is követeljük, de mi magunk nem tesszük. A természetes és kézenfekvő dolog az lenne, hogy a jót cselekedjük. Ez mindenki számára világos. És mégis nap mint nap azt tapasztaljuk, hogy csődöt mondunk, amikor ennek az egyszerű szabálynak kell levonni a gyakorlati következményeit.</text:span></text:p>
      <text:p text:style-name="P50"><text:span text:style-name="T45">Mi az oka ennek az általános és megdöbbentő kudarcnak?</text:span><text:span text:style-name="T62"> Ha a kérdést tisztán logikailag, a teológiai háttér mellőzésével vizsgáljuk, akkor azt kell válaszolnunk, hogy mindnyájunkban van valami, amely feltételezi az óriási különbséget önmagunk és mások között és ez nem elméleti, hanem gyakorlati valóság. Mintha ezt mondanánk: „Ami másokra nézve kötelező, az rám nem érvényes.”</text:span><text:span text:style-name="T8"> Ami az ő kötelességük, az számomra nem előírás. Mindnyájan kötelesek jót cselekedni </text:span><text:span text:style-name="Félig_20_kiemelt"><text:span text:style-name="T8">egymás között, </text:span></text:span><text:span text:style-name="T8">különösen pedig </text:span><text:span text:style-name="Félig_20_kiemelt"><text:span text:style-name="T8">velem. </text:span></text:span><text:span text:style-name="T8">Csak egyetlen kivétel van: az én, én, én, én.</text:span></text:p>
      <text:p text:style-name="P50"><text:span text:style-name="T8">Mi így gondolkodunk és </text:span><text:span text:style-name="T45">ha teljes mélységében meg akarjuk érteni Jézusnak e bibliai részben kifejezett akaratát, akkor engedelmeskednünk kell a bűnbánatra hívó szónak.</text:span><text:span text:style-name="T62"> A Hegyi Beszéd ezt a kihívást juttatja kifejezésre, elejétől a végéig. Jézus így kezdte a Hegyi Beszédet: </text:span><text:span text:style-name="Félig_20_kiemelt"><text:span text:style-name="T62">„Boldogok a lelki szegények, mert övék a mennyek országa.” </text:span></text:span><text:span text:style-name="T62">Mi a lelki szegénység ellentéte? A mi hiúságunk! Itt meg is állhatunk. </text:span><text:span text:style-name="T45">Elég, ha az első boldogmondást megtérésre hívó szóként értjük, mert leleplezi szívünk igazi állapotát.</text:span><text:span text:style-name="T8"> Hogyan is követelhet mindenki a maga számára kivételes helyzetet? Ehhez nincs jogunk, mégis merő hiúságból szeretnénk ezt biztosítani magunknak. Teljes következetlenséggel elvárjuk, sőt másoktól megköveteljük mindazt, amire mi nem vagyunk hajlandók. A parancsolat érvényes, csak rám nem érvényes! Mindenki másra igen, de én kivétel vagyok, rendíthetetlenül és sziklaszilárdan. „</text:span><text:span text:style-name="T10">Én</text:span><text:span text:style-name="T8"> így érzem magam jól és mindenki más fogadja ezt el: ez a törvény és a próféták. </text:span><text:span text:style-name="T10">Én</text:span><text:span text:style-name="T8"> érinthetetlen vagyok, én a törvény fölött állok, én én vagyok, én Isten vagyok.”</text:span></text:p>
      <text:p text:style-name="P51"><text:span text:style-name="T7">Ezek után kimutathatjuk, hogy </text:span><text:span text:style-name="T44">a felebarátunkhoz fűződő kapcsolataink mennyire Istenhez való viszonyunkban gyökereznek éppúgy, ahogy a második nagy parancsolatot: „szeresd felebarátodat, mint magadat” nem lehet elválasztani az elsőtől: „szeresd Istent teljes szívedből”. Valójában mindkettő ugyanazt jelenti. A hiúság, amellyel félretoljuk a felebarátunk iránt kötelező szeretetünket, nem más, mint önistenítés, azaz Isten elleni lázadás, amely a szeretet-parancsának való engedelmesség helyébe lép.</text:span><text:span text:style-name="T7"> Még akkor is, ha az Isten-szeretetről nem történik említés, a felebaráti szeretet megtagadása Isten elleni bűn, mert minden esetben feltételezi az önistenítést, mert rejtetten magamat istenként felmagasztalom és felebarátaim iránti kötelességeim alól felmentve érzem magamat; ők tartoznak nekem szolgálni, én nekik soha.</text:span></text:p>
      <text:p text:style-name="P51"><text:span text:style-name="T7">Nem túlzás‑e mindez? Tulajdonképpen nem vagyunk‑e tudatában felebarátaink iránti kötelességeinknek? </text:span><text:span text:style-name="T61">Nem igyekszünk‑e teljesíteni azokat, kisebb-nagyobb gyengeségeink ellenére is? Ezekre a kérdésekre adott válasz az lehet, hogy ha így cselekszünk, az j</text:span><text:span text:style-name="T66">ó</text:span><text:span text:style-name="T61"> érzéssel tölt el bennünket, mintha nem kötelességeinket teljesítettük volna, hanem sokkal többet. Ahelyett, hogy egyszerűen csak megtennénk azt, ami a kötelességünk, érdemeket akarunk szerezni Isten és a világ szemében. Valójában úgy érezzük, hogy nem kötelességet teljesítettünk, mert bennünket erre semmi sem kényszerített. </text:span><text:span text:style-name="T66">Így</text:span><text:span text:style-name="T61"> még jó cselekedeteink is az önimádat eszközeivé válhatnak.</text:span></text:p>
      <text:p text:style-name="P51"><text:span text:style-name="T44">Ez az önimádat, amellyel az ember Istenként önmagát a törvény fölé helyezi, nem más, mint az eredendő bűn, az első elbukás naponkénti megismétlődése. Amikor mástól elvárom azt, amit én nem vagyok hajlandó megtenni, tulajdonképpen lelepleződik hazug és képmutató szívem és árulkodik lelketlenségem is.</text:span><text:span text:style-name="T7"> Ez a forrása minden gonoszságnak, amit mások ellen szavakban és tettekben elkövetünk.</text:span></text:p>
      <text:p text:style-name="P50"><text:span text:style-name="T8">Gondoljunk még egyszer azokra a tanításokra, amelyek elesett állapotunkból az igazság, az engedelmesség és a szeretet világosságára hívnak ki bennünket. </text:span><text:span text:style-name="Félig_20_kiemelt"><text:span text:style-name="T62">„Amit tehát szeretnétek, hogy az emberek veletek cselekedjenek, ti is ugyanazt cselekedjétek velük, mert ez a törvény, és ezt tanítják a próféták.” </text:span></text:span><text:span text:style-name="T62">Itt az önközpontúság teljes tagadásáról van szó. Itt az én-bálványt, amely mindent felfal, éhség fenyegeti. Itt a mi rejtett hazug valónk megkapja a magáét, itt a mi </text:span><text:soft-page-break/><text:span text:style-name="T62">kőszívünkből kezd hússzív lenni: Istené lesz a dicsőség, felebarátainkra pedig kiárad gondoskodó szeretetünk.</text:span></text:p>
      <text:p text:style-name="P50"><text:span text:style-name="T8">Mindez lehetetlen egészen addig, amíg meg nem valósul Isten szeretet-parancsa: </text:span><text:span text:style-name="Félig_20_kiemelt"><text:span text:style-name="T62">„Amit tehát szeretnétek, hogy az emberek veletek cselekedjenek, ti is ugyanazt cselekedjétek velük, mert ez a törvény, és ezt tanítják a </text:span></text:span><text:span text:style-name="Félig_20_kiemelt"><text:span text:style-name="T63">próféták.</text:span></text:span><text:span text:style-name="Félig_20_kiemelt"><text:span text:style-name="T62">” </text:span></text:span><text:span text:style-name="T45">Ahhoz, hogy ezt felfogjuk és cselekedni próbáljuk ― gyenge kezdőkként és bukdácsolókként ugyan —, ahhoz Krisztusnak kereszthalált kellett szenvednie.</text:span><text:span text:style-name="T8"> Ahhoz Krisztusnak magára kellett vennie az én bűneimet, a te bűneidet, a mi bűneinket. Neki meg kellett halnia, hogy mi visszataláljunk Istenhez. Halálával megnyitotta a bűnbocsánathoz vezető utat, feltámadásával diadalt vett bűneink felett, Szentlelkével nemcsak feltárta az igazságot, hanem bennünket is elvezet az igazságra.</text:span></text:p>
      <text:p text:style-name="P50"><text:span text:style-name="Félig_20_kiemelt"><text:span text:style-name="T8">„Amit tehát szeretnétek, hogy az emberek veletek cselekedjenek, ti is ugyanazt cselekedjétek velük, mert ez a törvény, és ezt tanítják a próféták.” </text:span></text:span><text:span text:style-name="T8">Nem ez a törvény és a próféták? Nem ez az a világosság, amely az írásokat beragyogja, az a kulcs, amely felnyitja szemünket Isten megváltó szeretetének meglátására és kifejezi a mi vágyakozásainkat, mert másként Jézus nem ajándékozhatná nekünk vigasztaló igazságát? Jézus bennünket, bűnösöket Isten országába hívogat, amely hamar eljön a mi számunkra is; ez a törvény és a próféták.</text:span></text:p>
      <text:p text:style-name="P50"><text:span text:style-name="T62">Kant kategorikus imperativusa -- bár semmi kifogásolható nincs benne — mégis nélkülözi azt a teológiai hátteret, amely elengedhetetlenül szükséges megvalósulásához. Ez a hiányosság még szembetűnőbb Jézus parancsolatának közmondásszerű negatív megfogalmazásában: </text:span><text:span text:style-name="Félig_20_kiemelt"><text:span text:style-name="T62">„Amit nem akartok, hogy az emberek cselekedjenek veletek, ne cselekedjétek velük.” </text:span></text:span><text:span text:style-name="Félig_20_kiemelt"><text:span text:style-name="T45">Jézus </text:span></text:span><text:span text:style-name="T45">így utal kifejezetten a törvényre és a prófétákra. Nem tart erkölcsi prédikációt, nem ad etikai tanítást, hanem felajánlja Isten ajándékát: az új szívet.</text:span></text:p>
      <text:p text:style-name="P51"><text:span text:style-name="T44">A Szentírás magyarázatának számos kulcsa lehetséges. Az új szív gondolatának az az előnye, hogy a szavak egyszerűsége elkerül minden elméletet és közvetlenül tettekre sarkall.</text:span><text:span text:style-name="T61"> Gondoljunk csak arra, hogy a legtöbb ember álnoksága abban a tényben rejlik — az enyém is és a tiéd is —, hogy mi önmagunkat jobbnak tartjuk, különleges esetnek tekintjük, és gyakorlati következményeket vonunk le ebből. Ne felejtsük el, hogy mennyi kívánságot, álmot és vágyat dédelgetünk, amelyeknek eredménye keserűség és fájdalom. Minden vétkünk és bűnünk sok lelki gyötrelmünk a kétségbeejtő önimádatból fakad, amelytől Jézus szavai és tettei meg akarnak szabadítani bennünket.</text:span></text:p>
      <text:p text:style-name="P49">Mindaz, amit akartok, hogy az emberek cselekedjenek veletek, ti cselekedjétek velük: ez Isten törvénye és a próféták üzenete, a Hegyi Beszéd és az evangélium mondanivalója.</text:p>
      <text:p text:style-name="P4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4">;</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2">Sálóm-Eiréné-Pax, Üdv:</text:p>
      <text:p text:style-name="Névjegy"><text:span text:style-name="T14">                       \\\\\\/////<text:line-break/>                       /  _   _  \<text:line-break/>                      (| (.) (.) |)<text:line-break/> ___________________.oOOo__( )__oOOo.___________________<text:line-break/>|                                                       |<text:line-break/></text:span><text:soft-page-break/><text:span text:style-name="T14">|                Tommyca - Szakács Tamás                |<text:line-break/>|                 az A-T&amp;T  páros tagja                 |<text:line-break/>|    </text:span><text:a xlink:type="simple" xlink:href="mailto:tommyca@freemail.hu"><text:span text:style-name="Internet_20_link"><text:span text:style-name="T14">tommyca@freemail.hu</text:span></text:span></text:a><text:span text:style-name="T14">,  </text:span><text:a xlink:type="simple" xlink:href="mailto:Tamas.Szakacs@lutheran.hu"><text:span text:style-name="T14">Tamas.Szakacs@lutheran.hu</text:span></text:a><text:span text:style-name="T14">    |<text:line-break/>|              </text:span><text:a xlink:type="simple" xlink:href="http://www.extra.hu/Tommyca"><text:span text:style-name="Internet_20_link"><text:span text:style-name="T14">http://www.extra.hu/Tommyca</text:span></text:span></text:a><text:span text:style-name="T14">              |<text:line-break/>|                     (30) 426-5583                     |<text:line-break/>|                                                       |<text:line-break/>|         Felsőpetényi Evangélikus Egyházközség         |<text:line-break/>|                </text:span><text:a xlink:type="simple" xlink:href="mailto:felsopeteny@lutheran.hu"><text:span text:style-name="T14">felsopeteny@lutheran.hu</text:span></text:a><text:span text:style-name="T14">                |<text:line-break/>|             </text:span><text:a xlink:type="simple" xlink:href="http://felsopeteny.lutheran.hu/"><text:span text:style-name="T14">http://felsopeteny.lutheran.hu</text:span></text:a><text:span text:style-name="T14">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Imádság" style:family="paragraph" style:parent-style-name="Standard">
      <style:paragraph-properties fo:keep-together="always" fo:keep-with-next="always"/>
      <style:text-properties fo:font-style="italic" style:font-style-asian="italic"/>
    </style:style>
    <style:style style:name="Imádság_20_-_20_kiegészítés" style:display-name="Imádság - kiegészítés" style:family="paragraph" style:parent-style-name="Imádság">
      <style:paragraph-properties fo:background-color="#999999" fo:padding="0.049cm" fo:border="0.51pt solid #000000" style:shadow="none">
        <style:background-image/>
      </style:paragraph-properties>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margin-top="0cm" fo:margin-bottom="0cm" style:contextual-spacing="false"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Félidézet" style:family="text">
      <style:text-properties style:font-name="Trebuchet MS" fo:font-family="'Trebuchet MS'" style:font-family-generic="swiss" style:font-pitch="variable"/>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 LibreOffice_project/420m0$Build-2</meta:generator>
    <meta:creation-date>2014-07-10T16:22:08.364701108</meta:creation-date>
    <meta:editing-cycles>3</meta:editing-cycles>
    <meta:editing-duration>P0D</meta:editing-duration>
    <meta:initial-creator>Tommyca </meta:initial-creator>
    <dc:subject>Mt 7,12. - Kétségbeejtő Aranyszabály - Szentháromság ü. u. 4.</dc:subject>
    <dc:date>2014-07-10T16:41:22.393911141</dc:date>
    <dc:creator>Tommyca </dc:creator>
    <meta:document-statistic meta:table-count="0" meta:image-count="0" meta:object-count="0" meta:page-count="34" meta:paragraph-count="360" meta:word-count="21590" meta:character-count="148899" meta:non-whitespace-character-count="126987"/>
    <meta:user-defined meta:name="Info 1"/>
    <meta:user-defined meta:name="Info 2"/>
    <meta:user-defined meta:name="Info 3"/>
    <meta:user-defined meta:name="Info 4"/>
    <meta:template xlink:type="simple" xlink:actuate="onRequest" xlink:title="IgeFalat" xlink:href="../../../../../home/tommyca/.config/libreoffice/4/user/template/IgeFalat.ott" meta:date="2014-07-10T16:22:06.862114141"/>
  </office:meta>
</office:document-meta>
</file>