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
      <style:text-properties fo:color="#ff6633" fo:background-color="transparent"/>
    </style:style>
    <style:style style:name="P3" style:family="paragraph" style:parent-style-name="Átvett_20_anyagok_20_-_20_függő">
      <style:text-properties fo:background-color="transparent"/>
    </style:style>
    <style:style style:name="P4" style:family="paragraph" style:parent-style-name="Átvett_20_anyagokra">
      <style:text-properties fo:color="#ff6633" fo:language="hu" fo:country="HU" fo:background-color="transparent"/>
    </style:style>
    <style:style style:name="P5" style:family="paragraph" style:parent-style-name="Átvett_20_anyagokra">
      <style:text-properties fo:color="#ff6633" fo:background-color="transparent"/>
    </style:style>
    <style:style style:name="P6" style:family="paragraph" style:parent-style-name="Átvett_20_anyagokra">
      <style:text-properties fo:language="hu" fo:country="HU" fo:background-color="transparent"/>
    </style:style>
    <style:style style:name="P7" style:family="paragraph" style:parent-style-name="Átvett_20_anyagokra">
      <style:text-properties fo:color="#ff0000" fo:language="hu" fo:country="HU" fo:background-color="transparent"/>
    </style:style>
    <style:style style:name="P8" style:family="paragraph" style:parent-style-name="Átvett_20_anyagokra">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color="#ff6633" fo:language="hu" fo:country="HU" fo:background-color="transparent"/>
    </style:style>
    <style:style style:name="P12" style:family="paragraph" style:parent-style-name="Átvett_20_anyagok_20_réssel">
      <style:text-properties fo:color="#ff6633" fo:background-color="transparent"/>
    </style:style>
    <style:style style:name="P13" style:family="paragraph" style:parent-style-name="Átvett_20_anyagok_20_réssel">
      <style:paragraph-properties fo:text-align="center" style:justify-single-word="false"/>
      <style:text-properties fo:color="#ff6633" fo:background-color="transparent"/>
    </style:style>
    <style:style style:name="P14" style:family="paragraph" style:parent-style-name="Átvett_20_anyagok_20_réssel">
      <style:text-properties fo:language="hu" fo:country="HU" fo:background-color="transparent"/>
    </style:style>
    <style:style style:name="P15" style:family="paragraph" style:parent-style-name="Átvett_20_anyagok_20_réssel">
      <style:paragraph-properties fo:text-align="center" style:justify-single-word="false"/>
      <style:text-properties fo:language="hu" fo:country="HU" fo:background-color="transparent"/>
    </style:style>
    <style:style style:name="P16" style:family="paragraph" style:parent-style-name="Átvett_20_anyagok_20_réssel">
      <style:text-properties fo:font-variant="small-caps" fo:background-color="transparent"/>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text-align="center" style:justify-single-word="false"/>
      <style:text-properties fo:background-color="transparent"/>
    </style:style>
    <style:style style:name="P19" style:family="paragraph" style:parent-style-name="Átvett_20_kommentárszakasz">
      <style:text-properties fo:background-color="transparent"/>
    </style:style>
    <style:style style:name="P20" style:family="paragraph" style:parent-style-name="Átvett_20_kommentárszakasz_20_-_20_textusbővítés">
      <style:text-properties fo:background-color="transparent"/>
    </style:style>
    <style:style style:name="P21" style:family="paragraph" style:parent-style-name="Átvett_20_anyagok_20_-_20_textusbővítés">
      <style:text-properties fo:background-color="transparent"/>
    </style:style>
    <style:style style:name="P22" style:family="paragraph" style:parent-style-name="Átvett_20_anyagok_20_-_20_textusbővítésre">
      <style:text-properties fo:background-color="transparent"/>
    </style:style>
    <style:style style:name="P23" style:family="paragraph" style:parent-style-name="Frame_20_contents">
      <style:paragraph-properties fo:text-align="end" style:justify-single-word="false"/>
    </style:style>
    <style:style style:name="P24" style:family="paragraph" style:parent-style-name="Kategória">
      <style:text-properties fo:background-color="transparent"/>
    </style:style>
    <style:style style:name="P25" style:family="paragraph" style:parent-style-name="Kategória">
      <style:text-properties fo:background-color="transparent" text:display="true"/>
    </style:style>
    <style:style style:name="P26" style:family="paragraph" style:parent-style-name="Standard">
      <style:paragraph-properties fo:text-align="center" style:justify-single-word="false"/>
    </style:style>
    <style:style style:name="P27" style:family="paragraph" style:parent-style-name="Feldolgozatlan_20_átvett_20_anyagok">
      <style:text-properties fo:language="hu" fo:country="HU" fo:background-color="transparent" style:language-asian="hu" style:country-asian="HU"/>
    </style:style>
    <style:style style:name="P28" style:family="paragraph" style:parent-style-name="Feldolgozatlan_20_átvett_20_anyagok">
      <style:text-properties fo:background-color="transparent"/>
    </style:style>
    <style:style style:name="P29" style:family="paragraph" style:parent-style-name="Könyvadatsor">
      <style:paragraph-properties fo:background-color="#808000">
        <style:background-image/>
      </style:paragraph-properties>
    </style:style>
    <style:style style:name="P30" style:family="paragraph" style:parent-style-name="Könyvadatsor">
      <style:paragraph-properties fo:background-color="#ffff00">
        <style:background-image/>
      </style:paragraph-properties>
    </style:style>
    <style:style style:name="P31" style:family="paragraph" style:parent-style-name="Kiegészítésre">
      <style:paragraph-properties fo:background-color="#ffff00">
        <style:background-image/>
      </style:paragraph-properties>
    </style:style>
    <style:style style:name="P32" style:family="paragraph" style:parent-style-name="Átvett_20_anyagok_20_-_20_függő_20_réssel">
      <style:text-properties fo:color="#ff6633" fo:background-color="transparent"/>
    </style:style>
    <style:style style:name="P33" style:family="paragraph" style:parent-style-name="Átvett_20_anyagok_20_-_20_függő_20_réssel">
      <style:text-properties fo:background-color="transparent"/>
    </style:style>
    <style:style style:name="P3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5" style:family="paragraph" style:parent-style-name="Heading_20_1">
      <style:text-properties fo:background-color="transparent"/>
    </style:style>
    <style:style style:name="P36" style:family="paragraph" style:parent-style-name="Normálra">
      <style:text-properties fo:background-color="transparent"/>
    </style:style>
    <style:style style:name="P37" style:family="paragraph" style:parent-style-name="Névjegy">
      <style:text-properties fo:background-color="transparent"/>
    </style:style>
    <style:style style:name="P38" style:family="paragraph" style:parent-style-name="Normál_20_réssel">
      <style:text-properties fo:background-color="transparent"/>
    </style:style>
    <style:style style:name="P3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0" style:family="paragraph" style:parent-style-name="Standard" style:master-page-name="">
      <style:paragraph-properties fo:margin-left="2cm" fo:margin-right="0cm" fo:text-indent="-2cm" style:auto-text-indent="false" style:page-number="auto">
        <style:tab-stops/>
      </style:paragraph-properties>
    </style:style>
    <style:style style:name="P4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style:style>
    <style:style style:name="T13" style:family="text">
      <style:text-properties fo:color="#ff0000" fo:language="hu" fo:country="HU" fo:background-color="transparent"/>
    </style:style>
    <style:style style:name="T14" style:family="text">
      <style:text-properties fo:color="#ff0000" fo:language="en" fo:country="US" style:language-asian="en" style:country-asian="US"/>
    </style:style>
    <style:style style:name="T15" style:family="text">
      <style:text-properties fo:color="#ff0000" fo:language="en" fo:country="US" fo:background-color="transparent" style:language-asian="en" style:country-asian="US"/>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language="hu" fo:country="HU"/>
    </style:style>
    <style:style style:name="T19" style:family="text">
      <style:text-properties fo:color="#00ff00"/>
    </style:style>
    <style:style style:name="T20" style:family="text">
      <style:text-properties fo:color="#800080"/>
    </style:style>
    <style:style style:name="T21" style:family="text">
      <style:text-properties fo:color="#800080" fo:language="hu" fo:country="HU"/>
    </style:style>
    <style:style style:name="T22" style:family="text">
      <style:text-properties fo:color="#800080" fo:language="hu" fo:country="HU" fo:background-color="transparent"/>
    </style:style>
    <style:style style:name="T23" style:family="text">
      <style:text-properties fo:color="#800080" fo:background-color="transparent"/>
    </style:style>
    <style:style style:name="T24" style:family="text">
      <style:text-properties fo:color="#00b0b0"/>
    </style:style>
    <style:style style:name="T25" style:family="text">
      <style:text-properties fo:color="#00b0b0" style:font-name="Times New Roman" fo:language="hu" fo:country="HU" style:font-name-asian="Times New Roman" style:font-name-complex="Times New Roman" style:font-size-complex="10pt" style:language-complex="ar" style:country-complex="SA"/>
    </style:style>
    <style:style style:name="T26" style:family="text">
      <style:text-properties fo:color="#ff00ff"/>
    </style:style>
    <style:style style:name="T27" style:family="text">
      <style:text-properties fo:color="#ff6633"/>
    </style:style>
    <style:style style:name="T28" style:family="text">
      <style:text-properties fo:color="#ff6633" fo:language="hu" fo:country="HU"/>
    </style:style>
    <style:style style:name="T29" style:family="text">
      <style:text-properties fo:color="#ff6633" fo:language="hu" fo:country="HU" fo:background-color="transparent"/>
    </style:style>
    <style:style style:name="T30" style:family="text">
      <style:text-properties fo:color="#ff6633" fo:language="hu" fo:country="HU" fo:background-color="transparent" style:language-asian="en" style:country-asian="US" style:language-complex="ar" style:country-complex="SA"/>
    </style:style>
    <style:style style:name="T31" style:family="text">
      <style:text-properties fo:color="#ff6633" fo:language="en" fo:country="US" style:language-asian="en" style:country-asian="US"/>
    </style:style>
    <style:style style:name="T32" style:family="text">
      <style:text-properties fo:color="#ff6633" fo:language="en" fo:country="US" fo:background-color="transparent" style:language-asian="en" style:country-asian="US"/>
    </style:style>
    <style:style style:name="T33" style:family="text">
      <style:text-properties fo:color="#ff6633" style:text-position="super 58%" fo:language="hu" fo:country="HU" fo:background-color="transparent"/>
    </style:style>
    <style:style style:name="T34" style:family="text">
      <style:text-properties fo:color="#ff6633" fo:background-color="transparent"/>
    </style:style>
    <style:style style:name="T35" style:family="text">
      <style:text-properties fo:color="#808080"/>
    </style:style>
    <style:style style:name="T36" style:family="text">
      <style:text-properties fo:font-size="10pt" fo:background-color="transparent"/>
    </style:style>
    <style:style style:name="T37" style:family="text">
      <style:text-properties fo:font-variant="small-caps" fo:color="#ff0000"/>
    </style:style>
    <style:style style:name="T38" style:family="text">
      <style:text-properties fo:font-variant="small-caps" fo:language="hu" fo:country="HU" fo:background-color="transparent"/>
    </style:style>
    <style:style style:name="T39" style:family="text">
      <style:text-properties fo:language="hu" fo:country="HU"/>
    </style:style>
    <style:style style:name="T40" style:family="text">
      <style:text-properties fo:language="hu" fo:country="HU" style:language-asian="hu" style:country-asian="HU"/>
    </style:style>
    <style:style style:name="T41" style:family="text">
      <style:text-properties fo:language="hu" fo:country="HU" style:language-asian="en" style:country-asian="US" style:language-complex="ar" style:country-complex="SA"/>
    </style:style>
    <style:style style:name="T42" style:family="text">
      <style:text-properties fo:language="hu" fo:country="HU" style:language-complex="ar" style:country-complex="SA"/>
    </style:style>
    <style:style style:name="T43" style:family="text">
      <style:text-properties fo:language="hu" fo:country="HU" fo:background-color="transparent"/>
    </style:style>
    <style:style style:name="T44" style:family="text">
      <style:text-properties fo:language="hu" fo:country="HU" fo:background-color="transparent" style:language-asian="hu" style:country-asian="HU"/>
    </style:style>
    <style:style style:name="T45" style:family="text">
      <style:text-properties fo:language="en" fo:country="US" style:language-asian="en" style:country-asian="US"/>
    </style:style>
    <style:style style:name="T46" style:family="text">
      <style:text-properties fo:language="en" fo:country="US" fo:background-color="transparent" style:language-asian="en" style:country-asian="US"/>
    </style:style>
    <style:style style:name="T47" style:family="text">
      <style:text-properties fo:color="#800000" fo:language="hu" fo:country="HU" fo:background-color="transparent"/>
    </style:style>
    <style:style style:name="T4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9" style:family="text">
      <style:text-properties style:font-name="Arial2" fo:background-color="transparent" style:font-name-asian="Arial2" style:font-name-complex="Arial2"/>
    </style:style>
    <style:style style:name="T50" style:family="text">
      <style:text-properties style:font-name="Arial" fo:background-color="transparent" style:font-name-asian="Times New Roman" style:font-name-complex="Times New Roman"/>
    </style:style>
    <style:style style:name="T51" style:family="text">
      <style:text-properties fo:language="en" fo:country="GB"/>
    </style:style>
    <style:style style:name="T52" style:family="text">
      <style:text-properties fo:language="en" fo:country="GB" fo:background-color="transparent" text:display="true"/>
    </style:style>
    <style:style style:name="T53" style:family="text">
      <style:text-properties fo:color="#00a0a0" fo:language="hu" fo:country="HU" fo:background-color="transparent"/>
    </style:style>
    <style:style style:name="T54" style:family="text">
      <style:text-properties style:text-position="super 58%" fo:language="hu" fo:country="HU"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Subject:<text:tab/>IgeFalatok: Mt 7,1-6. - Ítélkezni: elítélni és megítélni - Szentháromság ü. u. 11.</text:p>
      <text:p text:style-name="P41">From:<text:tab/>Szakács Tamás &lt;tamas.szakacs@lutheran.hu&gt;</text:p>
      <text:p text:style-name="P41">Date:<text:tab/>2013-08-08 08:16</text:p>
      <text:p text:style-name="P4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41"/>
      <text:p text:style-name="P35">Kedves ‘Ítélkezők, Elítélők és Megítélők’!</text:p>
      <text:p text:style-name="P38">Jelenleg úgy ítélem meg, hogy ideje elküldenem heti irományomat...</text:p>
      <text:p text:style-name="P3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4">Bevezető gondolatok:</text:p>
      <text:p text:style-name="Normálra"><text:span text:style-name="T7">A perikópa az ítélkezésről mondottaknál tulajdonképpen nyugodtan megállhat ― mégis elgondolkodtató, hogy a gyöngyökről és disznókról szóló mondatot ne önálló témának, hanem az ítélkezéshez tartozónak tekintsük, és mintegy kiegészíti és magyarázza az ítélkezésről mondottakat. Bizonyára ezért találjuk több kommentárban is az </text:span><text:span text:style-name="Hivatkozás"><text:span text:style-name="T7">1-6. versek</text:span></text:span><text:span text:style-name="T7">et egybefoglaló beosztást... Ezért feldolgozásomban nem is tekintem kiegészítésnek, hanem szervesen a textushoz tartozónak a </text:span><text:span text:style-name="Hivatkozás"><text:span text:style-name="T7">6. vers</text:span></text:span><text:span text:style-name="T7">et is.</text:span></text:p>
      <text:p text:style-name="P25">Vázlatkísérlet (Szentháromság ü. u. 11.; alapige: Mt 7,1-6.):</text:p>
      <text:p text:style-name="Normál_20_réssel"><text:span text:style-name="Kiemelt"><text:span text:style-name="T7">Ítélkezni: elítélni és megítélni</text:span></text:span></text:p>
      <text:p text:style-name="P36">Amikor ítélni-elítélni tilos</text:p>
      <text:p text:style-name="P36">Amikor ítélni-megítélni kell</text:p>
      <text:p text:style-name="P36">Amikor megtartjuk gyöngyeinket</text:p>
      <text:p text:style-name="Normál_20_réssel"><text:span text:style-name="Félig_20_kiemelt"><text:span text:style-name="T7">A vázlathoz:</text:span></text:span></text:p>
      <text:p text:style-name="Normálra"><text:span text:style-name="T7">Elég jól ismertek Jézus ezen </text:span><text:span text:style-name="Mű_20_címe"><text:span text:style-name="T7">Hegyi beszéd</text:span></text:span><text:span text:style-name="T7">beli szavai, még egyháztól távol álló emberek körében is, akár gyakran idézik is. Világos, egyértelmű állásfoglalás. … Egészen addig, amíg fel nem tesszük a kérdést: mit is jelent pontosan az itt tiltott ítélkezés? Főleg zavarba ejtő, ha a disznók elé vetett gyöngyökről mondottak értelmét is kutatni kezdjük. Hamar kiderül hát, hogy az első hallásra magyarázatra sem szoruló jézusi tézisek igencsak megkövetelik, hogy elmélyedjünk az értelmében, és komolyan odaszánjuk magunkat annak kutatására, mit is követel meg tőlünk mindez a mindennapokban.</text:span></text:p>
      <text:p text:style-name="P38">Amikor ítélni-elítélni tilos</text:p>
      <text:p text:style-name="Normálra"><text:span text:style-name="T7">Jézus szavainak </text:span><text:span text:style-name="Félig_20_kiemelt"><text:span text:style-name="T7">‘első olvasata’</text:span></text:span><text:span text:style-name="T7"> igen világos: mindennemű ítélkezés tilos! Jól ismerjük az ítélkező embertípust ― persze mindig a másikban ismerjük fel. Éppen ezért könnyű rábólintani Jézus szavaira, és </text:span><text:soft-page-break/><text:span text:style-name="T7">az ítélkezést abszolút elutasítani. Ám minél egyértelműbben hangzanak a Mester kijelentései, annál nagyobb lesz a szakadék tanítása és napi életfolytatásunk között. Szavak szintjén még csak-csak találni olyanokat, akik bólintanak: tilos az ítélkezés! És épp e tilalom alapján máris megszületik szívükben az ítélet azok ellen, akik ítélkeznek mások felett.</text:span></text:p>
      <text:p text:style-name="P36">Egyszóval ördögi kör csapdájába estünk! Amint szó szerint vesszük Jézus szavait, azok azonnal minket magunkat ítélnek el! Lehet, hogy szavainkkal elismerjük az ítélkezés tilalmát, de a gyakorlatban igencsak ítélkezünk továbbra is. És felsejlik, hogy nem is csak arról van szó, hogy az elv és a gyakorlat feszül egymásnak. Maga az elv tartalmaz egy mérhetetlen belső feszültséget ― legalábbis, ha nem jutunk mélyebbre ezen elv megértésének, arra, hogy kire, mire és milyen helyzetekre érvényes.</text:p>
      <text:p text:style-name="P38">Amikor ítélni-megítélni kell</text:p>
      <text:p text:style-name="Normálra"><text:span text:style-name="T7">Jézus szavainak </text:span><text:span text:style-name="Félig_20_kiemelt"><text:span text:style-name="T7">‘második olvasata’</text:span></text:span><text:span text:style-name="T7"> ugyanis már nem olyan világos, mint az </text:span><text:span text:style-name="Félig_20_kiemelt"><text:span text:style-name="T7">‘első olvasata’</text:span></text:span><text:span text:style-name="T7">. Éppen ezért kell e második vázlatpontban a jézusi szavak félreértésnek elkerülése érdekében arról is beszélni, amikor mégiscsak kell ítélni, és tisztázni, mire nem vonatkozik Jézus tiltása... Mesterünket kell követni: Ő, aki azt szegezi nekünk, hogy ne ítéljetek, több alkalommal mutat példát arra, hogy ítél. Talán nemcsak </text:span><text:span text:style-name="T7">arról van szó, hogy Jupiternek szabad a kis ökörnek tilos dolgokat is elkövetni.</text:span></text:p>
      <text:p text:style-name="Normálra"><text:span text:style-name="T7">Érdemes hát kikutatni, milyen kifejezésekkel is szólhatunk az ítéletről. Magyarban is lehet különbségeket érzékeltetni, és az </text:span><text:span text:style-name="Mű_20_címe"><text:span text:style-name="T7">ÚSZ</text:span></text:span><text:span text:style-name="T7"> görög nyelve is több kifejezést használ. Jóllehet a görög szöveg sem választja el teljesen a kifejezésekkel az ítélni, elítélni, megítélni szavakat, de azért hangsúlybeli különbségek vannak a </text:span><text:span text:style-name="Görög"><text:span text:style-name="T7">dokimazw, krinw-anakrinw, logizw</text:span></text:span><text:span text:style-name="Latinbetűs_20_átirat"><text:span text:style-name="T7">{ dokimadzó, krinó-anakrinó, logidzó}</text:span></text:span><text:span text:style-name="T7"> szavak között!</text:span></text:p>
      <text:p text:style-name="P38">Amikor megtartjuk gyöngyeinket</text:p>
      <text:p text:style-name="Normálra"><text:span text:style-name="T7">Az egész téma meggondolandóvá válik akkor, ha a </text:span><text:span text:style-name="Hivatkozás"><text:span text:style-name="T7">6. vers</text:span></text:span><text:span text:style-name="T7">et is tekintetbe vesszük. Egyenesen zavarba ejtő a disznók elé vetett gyöngyről hallani: hát ítéletalkotás nélkül miképpen dönthetnénk el, hogy disznók elé vetünk‑e épp gyöngyöket, vagy sem?! Kell hát erről a mondatról is szólni...</text:span></text:p>
      <text:p text:style-name="Normálra"><text:span text:style-name="T7">Pl.: A gyülekezeti munkatársakkal, a lelkészi szolgálattal (elsősorban pl. látogatásokkal) kapcsolatban is van bőven átgondolni és átalakítani valónk a disznók elé vetett gyöngy kapcsán. Sok szó esik arról, hogy akár a 10 évvel ezelőtti népszámlálásban </text:span><text:span text:style-name="Félig_20_kiemelt"><text:span text:style-name="T7">‘talált’</text:span></text:span><text:span text:style-name="T7">, de a gyülekezeti tudatban és nyilvántartásban </text:span><text:span text:style-name="Félig_20_kiemelt"><text:span text:style-name="T7">‘mégsem talált’</text:span></text:span><text:span text:style-name="T7"> evangélikusok, vagy épp a mostani népszámlálásban </text:span><text:span text:style-name="Félig_20_kiemelt"><text:span text:style-name="T7">‘eltűnt 90 ezer’</text:span></text:span><text:span text:style-name="T7"> evangélikusok feladatként vannak előttünk, mint akiket meg kell találnunk. Biztos így van ez? Miért </text:span><text:span text:style-name="Félig_20_kiemelt"><text:span text:style-name="T7">‘nincsenek meg’</text:span></text:span><text:span text:style-name="T7"> vajon ezek az emberek? Pusztán azért, mert mi, keresztyének nem végeztük elég jól a misszió munkáját? Nem lehet, hogy inkább arról van szó, hogy ők vetik meg annyira Krisztus evangéliumát, hogy nem kell nekik az egyház? Nem az a dolgunk, hogy a makacsul ellenállóknak addig járjunk a nyakára, míg </text:span><text:span text:style-name="Félig_20_kiemelt"><text:span text:style-name="T7">‘be nem törnek’</text:span></text:span><text:span text:style-name="T7"> ― Jézus szavai szerint nem ez fog történni, hanem nekünk rontva az </text:span><text:span text:style-name="Félig_20_kiemelt"><text:span text:style-name="T7">‘Isten Országa gyöngyeivel’</text:span></text:span><text:span text:style-name="T7"> együtt minket is eltaposnak...</text:span></text:p>
      <text:p text:style-name="Normálra"><text:span text:style-name="T7">Tanulságos </text:span><text:span text:style-name="Nevek"><text:span text:style-name="T7">Stott</text:span></text:span><text:span text:style-name="T7"> véleménye is, amely bővebben a kommentáranyagnál olvasható, itt egy kis idézet: </text:span><text:span text:style-name="Citation"><text:span text:style-name="T7">„Tehát nem kell válogatás nélkül mindenkinek bizonyságot tennünk és az evangéliumot hirdetnünk. Nem kell újra és újra kísérletet tennünk azokkal, akiknek minden lehetőségük megvolt, hogy hallják az igazságot, és mégis érzéketlenek maradtak iránta, akik konokul hátat fordítottak Krisztusnak, vagyis a „kutyák” és a „disznók” szerepét öltötték magukra. Isten evangéliumát alázzuk meg azzal, ha hagyjuk, hogy lábbal tapossák. Mi lehetne annál megalázóbb, minthogy Isten féltett gyöngyét értéktelen holminak tartva a sárba tiporják? Ugyanakkor egy ember „feladása” nagyon is felelősségteljes lépés. Eddigi pályafutásom alatt mindössze egy vagy két alkalommal éreztem elkerülhetetlennek. Jézusnak ez a tanítása csak a rendkívüli esetekre vonatkozik.”</text:span></text:span></text:p>
      <text:p text:style-name="Kategória"><text:span text:style-name="Túlemelt"><text:span text:style-name="T7">Kommentárok:</text:span></text:span><text:span text:style-name="T9"><text:note text:id="ftn1" text:note-class="footnote"><text:note-citation>1</text:note-citation><text:note-body><text:p text:style-name="P34">A színes jelölések értelme: <text:span text:style-name="Kiemelt"><text:span text:style-name="T11">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1">vörös</text:span></text:span> és <text:span text:style-name="Kiemelt"><text:span text:style-name="T17">kék</text:span></text:span> között, ha a kétségesség csak részleges vagy feltételes; <text:span text:style-name="Kiemelt"><text:span text:style-name="T25">(világos) tü</text:span></text:span><text:span text:style-name="Kiemelt"><text:span text:style-name="T24">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1">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1"><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Mt 7,1-5.</text:p>
      <text:p text:style-name="P8">(Vö. Mk 4,24; Lk 6,37-42.) <text:span text:style-name="T11">Ne ítéljetek: a vakmerő ítéletet érti Jézus, mely nemcsak a szeretetet, hanem az igazságosságot is megsérti.</text:span><text:span text:style-name="T27"> Miért látod meg a szálkát... közmondás lehetett. Azt akarja kifejezni, hogy az ember más mértékkel ítéli meg embertársait, mint magát. </text:span><text:span text:style-name="T11">A szigorúságot a kereszténynek magával szemben kell alkalmaznia.</text:span></text:p>
      <text:p text:style-name="P20">Mt 7,6.</text:p>
      <text:p text:style-name="P22"><text:span text:style-name="T11">A szent dolgokat szentül kell kezelni.</text:span> <text:span text:style-name="T20">Eredetileg az áldozati húsra vonatkozik, melyet nem lehetett a kutyák elé vetni.</text:span> <text:span text:style-name="T27">Ezen a mondaton alapul az ősegyházban a titoktartás fegyelme. A hit nagy titkairól nem beszéltek a pogányok előtt, hogy ne tegyék ki gúnynak azok előtt, akik képtelenek megérteni.</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Mt 7</text:p>
      <text:p text:style-name="P19">Mt 7,1</text:p>
      <text:p text:style-name="P8"><text:span text:style-name="T11">Krisztus nem a törvényes itéletet tiltja, hanem a megitélést a mindennapi életben</text:span><text:span text:style-name="T11">, midőn felebarátunk hibáját szeretetlenűl gonosznak és büntetésre méltónak mondjuk.</text:span> <text:span text:style-name="T20">Vannak rosz cselekedetek, úgymond sz. Ágoston, melyek jó szándékból történhetnek. Ki itélhet azokról más, mint az Isten?</text:span> – <text:span text:style-name="T11">A keresztény ember tulajdon hibáit tartja szemei előtt, nem pedig máséit; hacsak mint előljáró nincs hivatva itélettételre.</text:span> Vesd össze: Rom. 14,4–10. Kor. I. 13.</text:p>
      <text:p text:style-name="P19">Mt 7,2</text:p>
      <text:p text:style-name="P8">Azon emberek, kiket ti szigorúan itéltek, titeket is szigorún fognak itélni, és az Isten sem lesz egykoron az itéletben irgalmas ahhoz, ki itt felebarátjáról irgalom nélkül itél. Lásd Máté 6,14.15. Midőn felebarátodat elkárhoztatod, úgymond ar. sz. János, tenmagadat kárhoztatod el; te szigorú itélőszéket állítasz magad ellen, és ingerled a bírót, hogy veled keményen bánjék.</text:p>
      <text:p text:style-name="P19">Mt 7,3</text:p>
      <text:p text:style-name="P8">Felebarátod csekély hibáit észreveszed, és tulajdon nagy hibáidat nem ismered el.</text:p>
      <text:p text:style-name="P19">Mt 7,5</text:p>
      <text:p text:style-name="P8">Kezdd először tulajdon hibáidat jobbítani, azután gondolhatsz arra, hogy felebarátodat jobbítsd.</text:p>
      <text:p text:style-name="P20">Mt 7,6</text:p>
      <text:p text:style-name="P22"><text:span text:style-name="T11">Az előbbi versekben meg van mondva, hogy különös hivatás nélkül ki itélhet és taníthat, ki nem, t. i. csak az, ki előbb önmagát megitélte és megjavította; most előadatik, kit kell itélni és tanítani, kit nem. T. i. nem kell ezt tenni a nyilvános, megátalkodott, eb- és disznótermészetű embereknél</text:span><text:span text:style-name="T27">, vagyis, az oly megátalkodott vallásgúnyolóknál, kik haragosak lévén, mint az ebek, minden természet- és érzékfölötti igazságot megugatnak, leszólnak; ilyenek a baromi kéjekbe jobbíthatlanúl egészen és teljesen elmerűltek is.</text:span> Ezek elé a fensőbb igazság és szent szeretet gyöngyeit nem kell vetni; mert nem lévén ahhoz érzésök, feldühűlnek, s a hit hirdetőjét széttépni akarják; mások az ő fertelmöket többre becsülik a gyöngyöknél, s ezeket abban gondatlanúl eltapossák.</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Mát. VII. RÉSZ</text:p>
      <text:p text:style-name="P19">Mát. 7,1–5. A képmutató ítélkezés (Lk 6:37–38.41–42).</text:p>
      <text:p text:style-name="P8"><text:span text:style-name="T27">A 7. rész a Hegyi Beszéd utolsó szakasza, egységes szerkezetet nem találunk benne, de világos, hogy összefoglaló jellegű: minden tanítás visszafelé utal az előzőkre.</text:span> <text:span text:style-name="T11">Az ítélkezésről szóló tanítás </text:span><text:span text:style-name="T17">a farizeusok ellen</text:span><text:span text:style-name="T11"> irányul: ezek tévesztették össze a bűntől való elszakadást az emberektől való elkülönüléssel. Isten bírói székébe ültették magukat, így visszautasították azt a számítási alapot, amelyet Isten a kegyelemben kínál fel az embernek. Ezért Isten az ő számítási alapjukat érvényesíti velük szemben.</text:span> <text:span text:style-name="T11">Nem azt mondja Jézus, hogy nincsen bűn, vagy az embernek nem kell vele számolnia. Csak arra figyelmeztet, hogy a kegyelem érvénye alatt a bűnt mindig önmagunkban kell megítélnünk, hogy a magunk bűnét mindig nagyobbnak kell látnunk másokénál</text:span><text:span text:style-name="T11">, és a mások bűneivel legfeljebb akkor foglalkozhatunk, amikor önmagunkéival már teljesen leszámoltunk, vagyis gyakorlatban: soha…</text:span></text:p>
      <text:p text:style-name="P20">Mát. 7,6. A szent dolgok megbecsülése.</text:p>
      <text:p text:style-name="Átvett_20_anyagok_20_-_20_textusbővítésre"><text:span text:style-name="T16">Az ítélkezés tiltása nem jelent kritikátlanságra való buzdítást. Vigyázzunk, ne erőltessük rá lelki értékeinket olyanokra, akik nem tudnak mit kezdeni velük. Ez meddő próbálkozás, de istenkísértés is; Isten nem vállal közösséget ilyenfajta botorságainkkal, hanem kiszolgáltat bennünket természetes következményeiknek.</text:span><text:span text:style-name="T34"> A kutya és a disznó Izráelben tisztátalan állat, az igazgyöngy a legnagyobb érték kifejezője</text:span><text:span text:style-name="T7">, </text:span><text:span text:style-name="T23">a </text:span><text:span text:style-name="Félig_20_kiemelt"><text:span text:style-name="T23">hagion</text:span></text:span><text:span text:style-name="T23"> értelme bizonytalan; az összefüggésben konkrét tárgyra utal, így esetleg az áldozati húst jelenti, vö. Num 18:8.</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9">7,1–6 Kerüljük az ítélkezést (ld. Lk 6,37–38, 41–42).</text:p>
      <text:p text:style-name="P8"><text:span text:style-name="T27">Jézus figyelmezteti követőit, hogy kerüljék mások elítélését (”Ne ítéljetek!”). Ez Isten előjoga az ítélet napján. A mód, ahogy az emberek másokhoz viszonyulnak ebben a dologban fogja meghatározni azt, ahogyan majd maga Isten fog bánni velük (1–2. v.).</text:span> <text:span text:style-name="T11">Ez nem érvényteleníti a közösségen belüli rendreutasítás gyakorlatát</text:span><text:span text:style-name="T20"> (ld 18,15–18), de az ilyet mindig a saját hibáink és előítéleteink tudatában kell tenni (3–5. v.).</text:span> {</text:p>
      <text:p text:style-name="P22">} <text:span text:style-name="T11">Szintén nem helyezi hatályon kívül az ítélőképességet és megfontoltságot, amikor ellenséges kívülállókkal vagy akár hitehagyottakkal és bűnbánat nélküli keresztényekkel van dolgunk (6. v.).</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6"><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9"><text:span text:style-name="Kiemelt"><text:span text:style-name="T7">SZENTHÁROMSÁG UTÁNI 11. VASÁRNAP</text:span></text:span></text:p>
      <text:p text:style-name="Átvett_20_anyagok_20_réssel"><text:span text:style-name="Túlemelt"><text:span text:style-name="T7">AKIKET ISTEN ELHÍVOTT, AZOKAT MEG IS IGAZÍTOTTA,<text:line-break/>ILL. ISTEN SZAVA MEGIGAZÍT</text:span></text:span></text:p>
      <text:p text:style-name="P10"><text:span text:style-name="Túlemelt"><text:span text:style-name="T7">MINDIG KEGYELEMRE SZORULUNK!</text:span></text:span></text:p>
      <text:p text:style-name="P9"><text:span text:style-name="Kiemelt"><text:span text:style-name="T7">Mt 7,1-5<text:line-break/></text:span></text:span><text:soft-page-break/><text:span text:style-name="Kiemelt"><text:span text:style-name="T7">Mindig kegyelemre szorulunk!</text:span></text:span></text:p>
      <text:p text:style-name="P17">Az Agenda témája jó és fontos. Sikerült a textus kiválasztása is: Jézus ui. a Hegyi Beszédben azt a kegyességet bírálja, melyből kimarad az Isten kegyelmére szorultság ténye és a reménység a teljesítményre alapozódik.</text:p>
      <text:p text:style-name="Átvett_20_anyagokra"><text:span text:style-name="T16">Az exegézis során két gyakori buktatóval kell számolnunk. Az egyik a bibliai szakasz hagyományos címében található meg. A „szeretetlen ítélgetésről” azért hibás, mert Jézus nem az ítélkezés tartalmát, illetve indítékát, hanem a tényét minősíti. Ebből szorosan következik a másik buktató: úgy érteni Jézus szavait, mintha azokkal mindenféle ítéletalkotástól akarná megóvni hallgatóit. Nagyon fontos figyelni arra, hogy Jézus itt a zsidó írástudomány által kidolgozott ítélkező eljárásra utal, melynek lényege a jók megjutalmazása és a gonoszok megbüntetése. Ez a fajta ítélkezés azonban Isten kompetenciájába tartozik</text:span><text:span text:style-name="T34"> (vö. Karner: Máté, 49-50.). Ugyanez a gondolat kerül elő </text:span><text:span text:style-name="Félig_20_kiemelt"><text:span text:style-name="T34">Kain esetének </text:span></text:span><text:span text:style-name="T34">elbeszélésében is (1Móz 4,1-15., kül. a 10. és 15. versek!), melyből kiderül, hogy Isten megtiltja a vérbosszút, egyáltalán az emberi megtorlás alkalmazását, mivel ezt az ítélkezési jogot magának tartja fenn. </text:span><text:span text:style-name="T16">KK szerint „az ítélettartás, a jóknak a jutalmazása és a gonoszok büntetése Isten feladata. </text:span><text:span text:style-name="Félig_20_kiemelt"><text:span text:style-name="T16">Aki maga is irgalmasságra szorul és mégis ítéletet tart felebarátja fölött, az joggal kerül ítélet alá. </text:span></text:span><text:span text:style-name="T16">Isten ítéletével csak visszafordítja az illetőre az ítéletet</text:span><text:span text:style-name="T34">, vagy más szóval: ugyanolyan mértékkel mér, </text:span><text:span text:style-name="T34">mint amilyennel az ember mért. (Jézus egy közmondást idéz, melyet a zsidó írástudók is gyakran alkalmaznak). </text:span><text:span text:style-name="Félig_20_kiemelt"><text:span text:style-name="T16">Jézus szava tehát nem állja útját annak, hogy tanítványai ítéletet mondjanak, vagyis minősítsenek cselekedeteket, a jót jónak, viszont a bűnt bűnnek nevezzék.” </text:span></text:span><text:span text:style-name="T16">(Karner, i.m. 50.).</text:span></text:p>
      <text:p text:style-name="P8">A KK-kommentárból kiviláglik, hogy a „szálka-gerenda” hasonlat (7,3-5) az elmondottakon túl még egy szempontból fontos. Még ma is megállapítható ― olvassuk (vö. Karner, i.m. uo.), ― hogy Jézus szava mennyire elevenjére tapintott a zsidó rabbinátusnak. A Talmud őrizte meg a Kr.u. 100 körül élt Rabbi Tarfonnak egy mondását: Ha az ember azt mondaná neki, hogy távolítsa el szeméből a szálkát, úgy ő azt felelné, hogy távolítsa el a gerendát a saját szeméből. KK ugyan „zsidó rabbinátusról” beszél, mégis világos, hogy Jézus általában a törvénykegyesség ellenében fogalmazza meg mondanivalóját.</text:p>
      <text:p text:style-name="P8"><text:span text:style-name="T11">Jézus</text:span><text:span text:style-name="T11"> (illetve a szavait leközlő Máté evangélista) ― látásom szerint ― </text:span><text:span text:style-name="T11">következetesen megmarad a Törvény olyan értelmezése mellett, mely kizárja a teljesíthetőségébe vetett reménységet.</text:span><text:span text:style-name="T11"> Voltaképpen azt a munkát radikalizálja, melyet maguk az írástudók igyekeztek elvégezni annak megállapításával, hogy mi kedves az </text:span><text:span text:style-name="T37">Úr</text:span><text:span text:style-name="T11">nak. </text:span><text:span text:style-name="T11">Az isteni renddel nem úgy szembesít, hogy a törvény betöltésének gyarló igyekezetét mutatja ki, hanem úgy, hogy a „tökéletes igyekezet” reménytelenségére világít rá.</text:span><text:span text:style-name="T11"> Úgy szembesít a törvénnyel, hogy ne maradjon kétség felőle: </text:span><text:span text:style-name="T11">„Lex semper accusat”, („a törvény mindig vádol”). Arra akar ezzel eljuttatni, hogy aki ― mintegy „tükörbe” ― belenéz, először a maga arcát vegye észre.</text:span></text:p>
      <text:p text:style-name="P5">Az Agenda egyik szép imádságos mondata így hangzik: <text:span text:style-name="T11">(</text:span><text:span text:style-name="T37">Ur</text:span><text:span text:style-name="T11">am, Istenem!) „Elítéled a bűnt, de életedet adtad értünk, bűnösökért”. Nem személyeket, hanem tetteket (és gondolatokat, nézeteket) mérlegelünk, de úgy, hogy elsődlegesen magunk állunk rá erre a mérlegre.</text:span></text:p>
      <text:p text:style-name="P18">+</text:p>
      <text:p text:style-name="P18">MINDIG KEGYELEMRE SZORULUNK!</text:p>
      <text:p text:style-name="P33">1.<text:tab/>Tettek és eszmék áradata elbódít!</text:p>
      <text:p text:style-name="P3">2.<text:tab/>A teljesítményekbe vetjük reményeinket!</text:p>
      <text:p text:style-name="P3">3.<text:tab/>A sor elejéről kifelejtjük magunkat!</text:p>
      <text:p text:style-name="P17">Pál apostol írja: „Ó én nyomorult ember! Kicsoda szabadít meg engem a halálnak e testéből? Hálát adok Istennek, a mi Urunk Jézus Krisztus által” (Rm 7,24-45a).</text:p>
      <text:p text:style-name="P18">+</text:p>
      <text:p text:style-name="P12"><text:soft-page-break/>Az alábbi vázlatban kísérletet teszek annak a gondolatnak a megszólaltatására, mely szerint <text:span text:style-name="T11">a megigazulás (Isten megigazító kegyelmi műve) nem egyszerűen abból áll, hogy valamilyen kedvező ítélet hangzik el felőlünk (Melanchthon „forenzikus bírói aktusnak” nevezi ezt), hanem itt egy olyan történésről van szó, melyben Isten Igéje az önvizsgálat keserves, ám áldott gyakorlására kényszerít.</text:span></text:p>
      <text:p text:style-name="P13">NEM „ÍTÉLKEZÉS”, HANEM „SZEMBESÜLÉS” A DOLGUNK!</text:p>
      <text:p text:style-name="P32">1.<text:tab/>Jézus szava szembesít helyzetünkkel: „Szemünkben gerenda van” (azaz: bajaink alapvetőek, meghatározóak és gyógyíthatatlanok).</text:p>
      <text:p text:style-name="Átvett_20_anyagok_20_-_20_függő"><text:span text:style-name="T34">2.<text:tab/>Jézus szava szembesít önmagunkkal: „</text:span><text:span text:style-name="Félig_20_kiemelt"><text:span text:style-name="T34">Előbb </text:span></text:span><text:span text:style-name="T34">a saját szemünkben levő gerenda kiemelésén van a sor, s csak </text:span><text:span text:style-name="Félig_20_kiemelt"><text:span text:style-name="T34">utána </text:span></text:span><text:span text:style-name="T34">következhet a másik szemében levő szálka kivétele” (azaz: az ítéletalkotás mindig önmagunkon kezdődik).</text:span></text:p>
      <text:p text:style-name="P2">3.<text:tab/>Jézus szava szembesít tennivalónkkal: „Vedd ki ...” (azaz: szükség van a rossz eltávolítására. Kérdés azonban: Jézus „együttműködésre” hív‑e megigazulásunk dolgában, vagy pedig a mélységben és kiszolgáltatottságban létünket mutatja‑e meg).</text:p>
      <text:p text:style-name="P18">+</text:p>
      <text:p text:style-name="Átvett_20_anyagok_20_réssel"><text:span text:style-name="T7">A LP </text:span><text:span text:style-name="Kiemelt"><text:span text:style-name="T7">64/320 </text:span></text:span><text:span text:style-name="T7">(Veszprémi LMK) röviden összefoglalja a KK-kommentár amúgy sem hosszú magyarázatát. Csak azt nem értem, miért emlegeti a „ius talionis” fogalmát, mely a Középkorban (is) bírói szakkifejezésként volt használatos és általában pallosjogot jelentett, vagyis éppen egyfajta „önbíráskodásra” adott módot a főurak egy csoportjának. Ugyanakkor ― tartalmát tekintve ― a „szemet szemért” elv alkalmazása kötelezését is magába foglalta: vagyis azt, hogy a bűnnek megfelelő (és nem azt meghaladó) súlyú megtorlás következhet csak büntetésként. ― Vázlata egyáltalán nem sikerült. Témája: NE ÍTÉLJETEK! Dispozíciója: (1) A Hegyi Beszédben előírt törvényeket meg lehet tartani, (2) csak megfelelő önismeretre van szükség hozzá, hiszen (3) az ember természete szerint született bíró. De mivel (4) mi Krisztustól a lábmosást, s nem a fejmosást tanultuk, gyakoroljuk magunkat az alázatban.</text:span></text:p>
      <text:p text:style-name="Átvett_20_anyagokra"><text:span text:style-name="T7">A </text:span><text:span text:style-name="Kiemelt"><text:span text:style-name="T7">79/438 </text:span></text:span><text:span text:style-name="T7">(Gáncs Péter) színes bevezetése Dürrenmatt egy írásából indul ki, mely szerint egy vállalkozó nyugdíjas bírók közé keveredve kellemetlen helyzetbe kerül. A tanulság kézenfekvő: az ítélkezéssel nem lehet játszani. Tipikus példa ez a helytelen „érdeklődéskeltésre”, mivel a prédikáció legdrágább perceit, a bevezető időszakot, amikor az érdeklődés és figyelem a legnagyobb, másra használja, mint amire való: ti. Dürrenmatt világába vezet, s nem a textus mondanivalójának világába. A tanulság GP megfogalmazásában az, hogy akkor teszünk igazán helyesen, ha a példázatbeli „három majom” viselkedését követjük, vagyis nem </text:span><text:span text:style-name="Félig_20_kiemelt"><text:span text:style-name="T7">látunk, hallunk </text:span></text:span><text:span text:style-name="T7">és </text:span><text:span text:style-name="Félig_20_kiemelt"><text:span text:style-name="T7">szólunk </text:span></text:span><text:span text:style-name="T7">semmit. A vázlat (1) a félreértett Istenről, (2) a félreértett emberről és (3) a félreértett Jézusról mondja el GP gondolatait, melyet a téma ― MINDIG KEGYELEMRE SZORULUNK! ― megfogalmazása követ. Sajnálatos, hogy a textus mondanivalójának megszólaltatása helyett egy meglehetősen kusza egyveleget kapunk a szerző elképzeléseiből. Tulajdonképpen a „szókikapkodós exegézis” és annak lehetséges eredményei tárulnak elénk GP cikkéből.</text:span></text:p>
      <text:p text:style-name="Átvett_20_anyagokra"><text:span text:style-name="T7">A </text:span><text:span text:style-name="Kiemelt"><text:span text:style-name="T7">87/439 </text:span></text:span><text:span text:style-name="T7">(Balikó Zoltán) úgy látja, hogy a Hegyi Beszéd általában is, ez a részlete pedig különösen is a tanítványt instruálja, s ― esetünkben ― az ítélkezés veszélyeit tárja fel előtte. Óvatosaknak kell lennünk, mivel (1) mi nem látjuk az összes szükséges körülménnyel együtt a másik ember terheit, és mivel (2) a mi házunk előtt is akad elég söpörnivaló. A változatlanul míves fogalmazású mondatok ezúttal középszerű gondolati tartalmat és félreértett exegetikai eredményt közvetítenek. Érdekes az előkészület záró bekezdése. Mintha egy „másik BZ” írta volna: benne megcsendül az ige valóságos üzenete: „Zűrzavaros világunkban, világméretű etikai bizonytalanságban egyre érettebben és tudatosabban különböztessük meg a jót és a rosszat, elszántan törekedve az elsőnek megvalósítására, a második ellen következetesen küzdve, de a konkrét bűnök ellen!, mentve a bűnös társat. Aki nem hajlandó megtanulni a mai napnak leckéjét, rálépett máris a képmutatók útjára. A vallásos élet egyik kísértése ez. Jó megkeresnünk textusunk előzményét és folytatását: aki Isten országát és annak igazságát </text:span><text:soft-page-break/><text:span text:style-name="T7">keresi, annak megadatik a kenyér, öltözet mellett a becsülés, köztisztesség, emberi elismerés ajándéka is (?, </text:span><text:span text:style-name="Félig_20_kiemelt"><text:span text:style-name="T7">iMS</text:span></text:span><text:span text:style-name="T7">), sokakat elgondolkoztatva, egyre többeket ösztökélve a tanítványi életre (??, </text:span><text:span text:style-name="Félig_20_kiemelt"><text:span text:style-name="T7">iMS</text:span></text:span><text:span text:style-name="T7">) ..., majd Jézus említ disznókat és kutyákat is, tehát olyan embereket, akik erkölcsileg igénytelenek (?, </text:span><text:span text:style-name="Félig_20_kiemelt"><text:span text:style-name="T7">iMS</text:span></text:span><text:span text:style-name="T7">), sőt élvezik a pocsolyát, boldogan turkálnak szemétdombokon. </text:span><text:span text:style-name="Félig_20_kiemelt"><text:span text:style-name="T7">Amíg ilyenek, taníthatatlanok. </text:span></text:span><text:span text:style-name="T7">Miattuk nehéz az élet és sötét a világ. </text:span><text:span text:style-name="Félig_20_kiemelt"><text:span text:style-name="T7">A tanítványok azonban ragyogjanak, mint csillagok az égen!” ... </text:span></text:span><text:span text:style-name="T7">A kérdőjelekhez talán nem szükséges magyarázat: (1) éppen a farizeusok „veszik el jutalmukat” az emberektől, és (2) semmiféle jó példa nem helyettesíti Isten újjáteremtő szavát. </text:span><text:span text:style-name="T34">A „disznókkal” kapcsolatban azonban hasznosnak vélem, ha </text:span><text:span text:style-name="T16">KK kommentárából idézek: „Jézus ― a 6. versben ― arra figyelmezteti tanítványait, hogy a megtérésre hívásnak is vannak határai. </text:span><text:span text:style-name="Félig_20_kiemelt"><text:span text:style-name="T16">Ez az értelme a szent dolgokról és a drágagyöngyről szóló hasonlatának. „Szent dolog”-</text:span></text:span><text:span text:style-name="T16">nak a közkeletű zsidó szóhasználat az áldozati húst nevezi. Amilyen súlyos bűn az áldozati állat húsát az ebek elé vetni, vagy amilyen oktalanság a drágagyöngyöt disznók elé szórni, </text:span><text:span text:style-name="Félig_20_kiemelt"><text:span text:style-name="T16">éppen olyan bűn az Isten királyságának megtérésre hívó igéjét az érzéketlen keményszívűek elé vinni és őket annak elfogadására erőszakolni. </text:span></text:span><text:span text:style-name="T16">Jézus tudja, és a tanítványnak is meg kell tanulnia, hogy az elvetett mag sokszor útfélre, sziklás helyre esik (Mt 13,4-5). Aki az igének talán erőszakkal akar utat nyitni, az könnyen sárba tapostathatja annak drágagyöngyét, sőt még saját maga is kárt vallhat” (Karner, i.m. 50.).</text:span><text:span text:style-name="T7"> Nyilvánvaló, hogy KK mást mond, mint BZ. A magam részéről KK-val tartok.</text:span></text:p>
      <text:p text:style-name="Átvett_20_anyagokra"><text:span text:style-name="T7">A </text:span><text:span text:style-name="Kiemelt"><text:span text:style-name="T7">87/448 </text:span></text:span><text:span text:style-name="T7">(Győr Sándor – Zügn Tamás) idézetgyűjteményében </text:span><text:span text:style-name="Kiemelt"><text:span text:style-name="T7">G. Voigt, G. R. Brinke </text:span></text:span><text:span text:style-name="T7">és </text:span><text:span text:style-name="Kiemelt"><text:span text:style-name="T7">W. Lüthi </text:span></text:span><text:span text:style-name="T7">szerepelnek szerzőként. Olyan közismert gondolatokat szólaltatnak meg ― se túl jól, se túl rosszul ―, hogy kijegyzésüket nem éreztem szükségesnek.</text:span></text:p>
      <text:p text:style-name="P29"><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7">5. ELIGAZODÁS A VILÁGBAN (7,1-12)</text:p>
      <text:p text:style-name="P17">Ez a rész öt különálló intelmet fűz össze, hogy a világban való eligazodásunkat megkönnyítse. Ezt a megkönnyítést úgy végzi, hogy Istennek való új és belső kapcsolatunkra figyelmeztet, illetve ennek vonja le a következményeit.</text:p>
      <text:p text:style-name="Átvett_20_anyagokra"><text:span text:style-name="Félig_20_kiemelt"><text:span text:style-name="T43">a) A bűnösökkel szemben.</text:span></text:span><text:span text:style-name="T43"> — </text:span><text:span text:style-name="T13">Ne ítélj, hogy ne ítéltessél</text:span><text:span text:style-name="T29"> (7,1—2). Már harmadszor tér vissza az intelem: Légy irgalmas!, Bocsáss meg! — </text:span><text:span text:style-name="T13">A tanítvány gyűlölje a bűnt, és szánja, szeresse a bűnöst. Mi éppen megfordítva cselekszünk: gyűlöljük a bűnöst, és szeretjük a bűnt. Különösen szeretjük olyan hibákért üldözni az embereket, aminőket mi is nagyon szeretnénk elkövetni. A bűnt gyűlölni és a bűnöst szeretni egy gyökérből fakadó magatartás. Minél jobban szeretek valakit, annál inkább gyűlölöm azt a bűnt, amely megrontja, elaljasítja, boldogtalanná teszi; s minél jobban gyűlölöm a bűnt, annál nagyobb szánalommal s elszánt szeretettel igyekszem áldozatát megmenteni.</text:span><text:span text:style-name="T29"> </text:span><text:span text:style-name="T13">Óvakodjunk a farizeusi lelkülettől, amely gyönyörködik a maga tökéletességében, de még jobban gyönyörködik a mások bűneiben</text:span><text:span text:style-name="T29">, s ezért tehetsége szerint — legalább fokozott megbotránkozással —, nagyítja azokat. Mindezzel megfeledkezik Istenről, Aki őt szánta, szerette, az őt megrontó bűnt gyűlölte, Aki irgalmasságában megbocsátott neki és elfogadta őt; de kiesik ebből az irgalmas elbánásból, mihelyt ő kegyetlen, mások bűnében gyönyörködő. </text:span><text:span text:style-name="T13">Isten kegyelmező akaratát megbénítja az ilyen ember keménysége, konoksága, éspedig rettenetes következményekkel jár, mert érvényesül az Isten </text:span><text:span text:style-name="Félig_20_kiemelt"><text:span text:style-name="T13">igazságossága</text:span></text:span><text:span text:style-name="T13">. Ha pedig az ő szigorú igazsága szerint vesz számba minket, ki állhat meg? Jakab apostol azt mondja: „Az ítélet irgalmatlan az iránt, aki nem cselekszik irgalmasságot” (2,13).</text:span></text:p>
      <text:p text:style-name="Átvett_20_anyagokra"><text:span text:style-name="Félig_20_kiemelt"><text:span text:style-name="T43">b) Gyengébb testvéreink</text:span></text:span><text:span text:style-name="T43"> szeretetlen ítélgetéséről szól a másik ige </text:span><text:span text:style-name="T29">(7,3—5). Olvastakor sokszor azt érzem, hogy egy mosoly futott végig a Jézus arcán. Mert félig szánalmas, félig nevetséges ez az ember, aki a más szemében kifogásolja a szálkát, s a magáéban a gerendát feledi. Ez a kép a szálka és gerenda arányával fejezi az adós szolga példázatában a tízezer talentomnyi és száz dénárnyi adósság közötti különbséget. (80 frank és 50 millió svájci frank.) </text:span><text:span text:style-name="T13">A mi tartozásunknak ez a roppant nagysága mutatja, hogy itt Jézus alapjában véve nem két </text:span><text:span text:style-name="Félig_20_kiemelt"><text:span text:style-name="T13">egynemű </text:span></text:span><text:span text:style-name="T13">dolgot hasonlít össze. A mi Isten iránti tartozásunkat, vétkeinket állítja </text:span><text:soft-page-break/><text:span text:style-name="T13">felebarátainknak ellenünk elkövetett vétkei mellé (mint a Miatyánkban), s ezzel arra int, hogy az irgalmasságot nyert ember különösen gyöngéd legyen felebarátai iránt, és szeretettel segítse </text:span><text:span text:style-name="Félig_20_kiemelt"><text:span text:style-name="T13">gyöngéik elleni </text:span></text:span><text:span text:style-name="T13">harcban. Ezzel azt is megmondottuk, hogy a tanítvány nem kendőzi, nem pártolja, nem palástolja felebarátai vétkeit és hibáit. Kell annyira szeretnünk egymást, hogy megmondjuk, s kell annyira szeretnünk egymást, hogy elhordozzuk, amit nem tartunk egymásban helyénvalónak. De mindig úgy feddjünk, mint bocsánatot nyert bűnös emberek, s mindig segíteni akarjunk annak, aki gyenge egyedül a bűn elleni harcban ― mint ahogy mi is azok vagyunk —, s mindig hálásak legyünk Isten iránt, mikor valaki megtér, valaki hibájától, rossz szokásától megszabadul.</text:span><text:span text:style-name="T43"> — </text:span><text:span text:style-name="T29">Régebben, mikor a társadalmi konvenciók sokkal szentebbek voltak s a savoire vivre [= viselkedni tudás] volt a legfőbb életbölcsesség, hány egyszerű, derék és jó embert néztek le s aláztak meg, mert — ahogy akkor mondták —, nem volt jó gyermekszobája. Viszont mennyi hitványságot megbocsátottak, ha jó modorral és társadalmi csiszoltsággal párosult. Márpedig, melyik nagyobb hiba az Isten szemében: késsel enni a főzeléket, vagy lenézni, kicsúfolni, megalázni felebarátunkat? Persze, ezzel még nincs a Bibliából igazolva, hogy szabad és kell a főzeléket késsel enni. A szálka se maradjon benn, de csak a gerenda után következzék rá a sor.</text:span></text:p>
      <text:p text:style-name="Átvett_20_anyagokra"><text:span text:style-name="T43">c) </text:span><text:span text:style-name="T13">De vannak emberek, </text:span><text:span text:style-name="Félig_20_kiemelt"><text:span text:style-name="T13">akik a csúfolók székében </text:span></text:span><text:span text:style-name="T13">ülnek. Emberek, akiknek semmi sem szent, s tele szájjal röhögnek az evangélium felett. Ezeknek szól a 6. vers: „ne adjátok azt, ami szent, az ebeknek, se gyöngyeiteket ne hányjátok a disznók elé. Ahol az ember eb (cynismus = ebhitűség), ahol az ember disznó pl. részeg társaság, ne hozakodjunk elé az evangéliummal; hanem igyekezzünk kereket oldani. El lehet képzelni olyan helyzeteket, mikor a legjobb bizonyságtétel a hallgatás.</text:span><text:span text:style-name="T29"> Maga Jézus is így cselekedett kihallgatásánál (Mk 14,61 — a főpapnál; Lk 23,9 — Heródes előtt; Jn 19,9 — Pilátus előtt.) Különben az evangélium csak a </text:span><text:span text:style-name="T29">kiválasztottaknak való. </text:span><text:span text:style-name="T13">Ha a tanítvány a „jó hírrel” olyan házba köszönt be (Békesség néktek!), amely nem méltó (Mt 10,13), a békesség a tanítványokra visszaszáll. Ez a gondolat egyébként a keresztyén egyházfegyelemnek is alapja.</text:span><text:span text:style-name="T29"> Ahol a gyülekezet — vagy a vének —, meggyőződtek arról, hogy egyesek vagy csoportok méltatlanok az Igére, eltiltják a hallgatásától, különösképpen a sákramentumoktól, addig, míg megjobbulásuk nyilvánvaló jegyeit nem mutatják. Akkor azonban vissza kell fogadni őket a bűnbocsátó szeretet parancsa szerint.</text:span></text:p>
      <text:p text:style-name="Feldolgozatlan_20_átvett_20_anyagok"><text:span text:style-name="T43">d) A világban való eligazodás kérdése alapjában a </text:span><text:span text:style-name="Félig_20_kiemelt"><text:span text:style-name="T43">központ </text:span></text:span><text:span text:style-name="T43">megtalálásának a kérdése. Ez pedig nem más, mint a mennyei Atyával való benső közösség, a </text:span><text:span text:style-name="Félig_20_kiemelt"><text:span text:style-name="T43">személyes imaélet.</text:span></text:span></text:p>
      <text:p text:style-name="Feldolgozatlan_20_átvett_20_anyagok"><text:span text:style-name="Félig_20_kiemelt"><text:span text:style-name="T7">107</text:span></text:span></text:p>
      <text:p text:style-name="Feldolgozatlan_20_átvett_20_anyagok"><text:span text:style-name="T43">Először is arra figyelmeztet Jézus, hogy </text:span><text:span text:style-name="Félig_20_kiemelt"><text:span text:style-name="T43">kérjünk</text:span></text:span><text:span text:style-name="T43"> (7 — 11). A keresztyén mindig kérő, elfogadó, segítségre, kegyelemre szorult Istennel szemben. Ugyanaz, mint amit a lelki szegénység fejez ki. Az a climax [ = emelkedés, fokozás], amelyet itt a kér, keres, kopogtat (zörget) kifejez, érzékelteti velünk ennek a rászorultságnak egzisztenciális voltát; azt hogy Isten segedelme nélkül egy pillanatig sem élhetnénk, viszont azt, hogy mily gazdag és ajándékozó az az Isten, Aki minket tart, Aki teremtett, Aki megváltott, s milyen végtelenül jó dolog ezt meg- és elisme</text:span><text:span text:style-name="T46">rn</text:span><text:span text:style-name="T43">i, s ezért hálásnak lenni és köszönetet mondani. Mindez eltávoztatja szívünkből az érdem, az önigazság, a büszkeség és a gőg csíráit, de — már láttuk — , eltávoztatja az aggodalom és félelem árnyékait is.</text:span></text:p>
      <text:p text:style-name="Feldolgozatlan_20_átvett_20_anyagok"><text:span text:style-name="T43">Másodszor figyelmeztet Jézus arra, hogy az az Isten, akihez imádkozunk, tökéletes </text:span><text:span text:style-name="Félig_20_kiemelt"><text:span text:style-name="T43">bizalomra méltó</text:span></text:span><text:span text:style-name="T43">, mert hatalma, szeretete és bölcsessége — ezt a hármat összefoglalja jósága — határtalan. A földi atya sem ad kígyót a fiának, mikor az halat kér — az angolna és vipera a két legközönségesebb fajta a maga nemében — , sem követ, ha kenyeret kér — a kovakő külső formája nagyon hasonló a zsidók pogácsa kenyeréhez — , pedig hatalomban, jóságban és bölcsességben hol állunk mi Isten mögött! — Ha pedig Isten nem azt adja, amit kértünk : azért nem adja, mert szeretete, bölcsessége nem javallja. Nem azért nem teszi, mert nincs rá hatalma, hanem azért, mert nem válnék javunkra, illetve mást lát jónak, ami javunkra illik. A Gecsemáné-kertben az Egyszülött Fiú kérte, hogy múljék el tőle a keserű pohár, vért verítékezve kérte, és az Atya nem teljesítette kérését, mert más volt a célja, a terve. Azért minden igazi imádságnak végső szava : „Mindazáltal nem az én, hanem a Te akaratod legyen!”</text:span></text:p>
      <text:p text:style-name="Feldolgozatlan_20_átvett_20_anyagok"><text:span text:style-name="T43">Döntő az igében ez a lépcsőzet: </text:span><text:span text:style-name="Félig_20_kiemelt"><text:span text:style-name="T43">kérni, keresni, zörgetni</text:span></text:span><text:span text:style-name="T43">. A keresés emlékeztet erre az </text:span><text:soft-page-break/><text:span text:style-name="T43">igére : „Keressétek Isten Országát és annak igazságát !” Keresni kell az elrejtett dolgokat : a Krisztusban való megigazulást (Gal 2,17), a jó cselekedetben való állhatatosságot, dicsőséget halhatatlanságot örök élettel (Róm 2,7); az odafelvalókat, a Krisztusban elrejtett életet; egyszóval: Isten Országát. Zörgetni egy bezárt ajtón kell, amelyen át belépünk valahová, ahová mindenekfelett kívánkozunk. Mindez nyilvánvalóvá teszi a Jézus ki nem mondott, de uralkodó gondolatát : imádságunk örök tárgya Isten királysága, akaratának teljes érvényesülése, az Ő országának eljövetele. Az imádság tehát nem varázsige, amellyel Istent a mi akaratunk teljesítésére mozgósítjuk, hanem a hitnek és engedelmességnek tudakozódása, amellyel megismerjük és a magunkévá tesszük Isten akaratát.</text:span></text:p>
      <text:p text:style-name="P28">Most már látszik, miért mondja Jézus ezt a fokozatot: kérjetek, keressetek, zörgessetek. Ezzel arra figyelmeztet, hogy az imaélet növekedő, fejlődő valami, mint minden élet; s kérdi : haladsz-e benne előre? Rámutat, hogy megvannak a maga akadályai és kísértései, de a hívő és engedelmes imádság megküzd mindezekkel. Int, hogy ne restüljünk meg, mert sokan kérnek, de nem keresnek,</text:p>
      <text:p text:style-name="Feldolgozatlan_20_átvett_20_anyagok"><text:span text:style-name="T43">sokan keresnek, de nem zörgetnek. A kánaánita asszony példája (Mt 15,21— 28). — A keresés és zörgetés állhatatos, fokozott, ismétlődő, sűrített és ostromló kérés, amit Isten akaratának megismerésére és elfogadására fordítunk (l Jn 5,14). Az egész gondolatsorra a koronát azonban az a biztatás teszi fel, hogy Isten előtt nincs semmi </text:span><text:span text:style-name="Félig_20_kiemelt"><text:span text:style-name="T43">lehetetlen; </text:span></text:span><text:span text:style-name="T43">Ő mindent megadhat; szeretete, hatalma, bölcsessége, egyszóval jósága korlátlan; minden imádság-meghallgatás csoda, és Isten karja nem rövidült meg.</text:span></text:p>
      <text:p text:style-name="P28">Micsoda határtalan lehetőségeket tár fel ez előttünk, mihelyt imádságunk arra irányul, amit Isten csakugyan meg akar adni: bűnbocsánatot, megigazulást, hitet, engedelmességet, szeretetet, szolgálatot — egyszóval: Szentlelkét, az Ő királyságának, országának a javait.</text:p>
      <text:p text:style-name="Feldolgozatlan_20_átvett_20_anyagok"><text:span text:style-name="T43">A világban való eligazodásunkat egy aranyszabály foglalja össze (12. v.). — Ennek a felirata: </text:span><text:span text:style-name="Félig_20_kiemelt"><text:span text:style-name="T43">Mindenki. </text:span></text:span><text:span text:style-name="T43">Ez a szabály minden emberre, minden időre, minden helyzetre érvényes. </text:span><text:span text:style-name="Félig_20_kiemelt"><text:span text:style-name="T43">Kant </text:span></text:span><text:span text:style-name="T43">ezt látta annak az örök erkölcsi törvénynek, amely a világot egybetartja. „a csillagos ég felettem s az erkölcsi törvény bennem.” (Zwei Dinge erfüllen das Gemüt mit immer neuer und zunehmender Bewunderung und Ehrfurcht je öfter und anhaltender sich das Nachdenken damit beschäftigt : Der bestirnte Himmel über mir und das moralische Gesetz in mir. — Kr. prakt. Vernunft, Beshluss.) (Két dolog tölti el a kedélyt mindig új és növekvő csodálattal és tisztelettel, minél gyakrabban és kitartóbban foglalkozik azokkal a töprengő embe</text:span><text:span text:style-name="T46">ri </text:span><text:span text:style-name="T43">elme : a csillagokkal teli ég fölöttem és az erkölcsi törvény bennem. — A gyakorlati ész kritikája, Záradék.)</text:span></text:p>
      <text:p text:style-name="Feldolgozatlan_20_átvett_20_anyagok"><text:span text:style-name="T43">Ezt Máté (mert csak nála fordul elő) summának, összefoglalásnak szánta. Egyetlenegy parancsolatot is csak szívből, egész lényünk odaadásával tudunk betölteni. De lényünket nem tudjuk odaadni csak akkor, ha megtagadjuk régi énünket, amelynek alapösztöne : </text:span><text:span text:style-name="Félig_20_kiemelt"><text:span text:style-name="T43">se esse velle </text:span></text:span><text:span text:style-name="T43">(önmagát akarni). Ezt csak a megújult ember tudja megtenni, aki Jézus Krisztusban meghódolt az Isten királyságának, azaz hisz és engedelmeskedik. Erről a meghódolásról szól az egész Hegyi Beszéd, s ennek a foglalata (12. v.). Világos, hogy benne van minden: a Törvény és a próféták. A Törvény és próféták úgy, amint Jézusban jelentkeznek.</text:span></text:p>
      <text:p text:style-name="P29"><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A farizeusi gyakorlatok elutasítása (6:1-7:6)</text:span></text:span></text:p>
      <text:p text:style-name="P21">Ezután az Úr a farizeusok tanításáról áttér képmutató cselekedeteik megvizsgálására.</text:p>
      <text:p text:style-name="Feldolgozatlan_20_átvett_20_anyagok"><text:span text:style-name="Kiemelt"><text:span text:style-name="T43">6:1-4. </text:span></text:span><text:span text:style-name="T43">Jézus először a farizeusok adakozásáról beszélt. </text:span><text:span text:style-name="Kiemelt"><text:span text:style-name="T43">A kegyesség </text:span></text:span><text:span text:style-name="T43">(igaz élet) elsődlegesen nem két ember, hanem az ember és Isten között valósul meg. A jócselekedeteket nem mások </text:span><text:span text:style-name="Kiemelt"><text:span text:style-name="T43">elő</text:span></text:span><text:span text:style-name="Kiemelt"><text:span text:style-name="T46">tt </text:span></text:span><text:span text:style-name="T43">kell tenni, mert akkor </text:span><text:span text:style-name="Kiemelt"><text:span text:style-name="T43">a jutalmat </text:span></text:span><text:span text:style-name="T43">is másoktól kellene kapni (1-2. versek). A farizeusok nagydobra verték, hogy adakoznak a szegényeknek </text:span><text:span text:style-name="Kiemelt"><text:span text:style-name="T43">a zsinagógákban és az utcákon, </text:span></text:span><text:span text:style-name="T43">azt gondolva, hogy ezzel bizonyítják, mennyire igazak. De az Úr azt mondja, hogy adakozás közben </text:span><text:span text:style-name="Kiemelt"><text:span text:style-name="T43">ne tudja a bal kezed, mit tesz a jobb, </text:span></text:span><text:span text:style-name="T43">vagyis olyan </text:span><text:span text:style-name="Kiemelt"><text:span text:style-name="T46">ti</text:span></text:span><text:span text:style-name="Kiemelt"><text:span text:style-name="T43">tokban </text:span></text:span><text:span text:style-name="T43">történjen, hogy az adakozó igyekezzen elfelejteni, amit adott. Ily módon tényleg igaznak bizonyul Isten előtt, és nem az emberek elő</text:span><text:span text:style-name="T46">tt</text:span><text:span text:style-name="T43">, ezért Isten </text:span><text:span text:style-name="Kiemelt"><text:span text:style-name="T43">megjutalmazza </text:span></text:span><text:span text:style-name="T43">őt. Az ember nem várhatja el, mint a farizeusok, hogy Isten is és mások is megjutalmazzák.</text:span></text:p>
      <text:p text:style-name="Feldolgozatlan_20_átvett_20_anyagok"><text:soft-page-break/><text:span text:style-name="Kiemelt"><text:span text:style-name="T43">6:5-15 (Lk 11:2-4). </text:span></text:span><text:span text:style-name="T43">Jézus ezután az imádság gyakorlatáról szólt, me</text:span><text:span text:style-name="T46">rt </text:span><text:span text:style-name="T43">a farizeusok szere</text:span><text:span text:style-name="T46">tt</text:span><text:span text:style-name="T43">ek nyilvánosan imádkozni. Az imádságnak az ember és az Isten közötti kapcsolattartás eszközének kell lennie, de a farizeusok arra igyekeztek, hogy </text:span><text:span text:style-name="Kiemelt"><text:span text:style-name="T43">lássák őket az emberek, amikor imádkoznak — </text:span></text:span><text:span text:style-name="T43">megint csak azért, hogy igazolják vélt igazságukat. Imádságuk nem Istennek, hanem a többi embernek szólt, és hosszú ismétlődő kifejezésekből állt (Mt 6:7).</text:span></text:p>
      <text:p text:style-name="Feldolgozatlan_20_átvett_20_anyagok"><text:span text:style-name="Kiemelt"><text:span text:style-name="T7">38</text:span></text:span></text:p>
      <text:p text:style-name="Feldolgozatlan_20_átvett_20_anyagok"><text:span text:style-name="Kiemelt"><text:span text:style-name="T7">Máté 6:16-18</text:span></text:span></text:p>
      <text:p text:style-name="Feldolgozatlan_20_átvett_20_anyagok"><text:span text:style-name="T43">Jézus elítélte ezt a magatartást. Azt mondta: </text:span><text:span text:style-name="Kiemelt"><text:span text:style-name="T43">imádkozzál Atyádhoz, </text:span></text:span><text:span text:style-name="T43">aki láthatatlan (vö. Jn 1:18; 1Tim 1:17), és aki </text:span><text:span text:style-name="Kiemelt"><text:span text:style-name="T43">látja, amit titokban teszel </text:span></text:span><text:span text:style-name="T43">(Mt 6:8); ez ne az emberek szeme előtt történjen. Jézus ugyanakkor elmondott egy minta imádságot is tanítványainak. Ezt az imádságot gyakran „az Úr imájának” nevezik, pedig valójában „a tanítványok imája”. Ez az imádság, amit sok keresztyén ismétel, fontos elemeket ta</text:span><text:span text:style-name="T46">rt</text:span><text:span text:style-name="T43">almaz minden imádságra nézve: (1) Az imának imádattal kell kezdődnie. Istent úgy szólítja meg, hogy </text:span><text:span text:style-name="Kiemelt"><text:span text:style-name="T43">mi Atyánk, aki a mennyekben vagy. </text:span></text:span><text:span text:style-name="T43">Minden imádság lényege az imádat. (Az 1-18. versekben Jézus tízszer használja az „Atya” kifejezést. Csak azok szólíthatják így Istent az imájukban, akik tényleg igazak belülről.) (2) Az imádság második eleme a tisztelet, mert szükséges, hogy </text:span><text:span text:style-name="Kiemelt"><text:span text:style-name="T43">szenteltessék meg </text:span></text:span><text:span text:style-name="Félig_20_kiemelt"><text:span text:style-name="T43">(hagiasthétó) </text:span></text:span><text:span text:style-name="T43">Isten </text:span><text:span text:style-name="Kiemelt"><text:span text:style-name="T43">neve. </text:span></text:span><text:span text:style-name="T43">(3) Az Isten országa iránti vágy — </text:span><text:span text:style-name="Kiemelt"><text:span text:style-name="T43">jöjjön el a te országod — </text:span></text:span><text:span text:style-name="T43">arra a bizonyosságra épül, hogy Isten beteljesíti minden szövetséges ígéretét népének. (4) Az imádságban szerepeljen az is, hogy </text:span><text:span text:style-name="Kiemelt"><text:span text:style-name="T43">legyen meg a te akaratod </text:span></text:span><text:span text:style-name="T43">ma </text:span><text:span text:style-name="Kiemelt"><text:span text:style-name="T43">a földön, amint </text:span></text:span><text:span text:style-name="T43">megvalósul </text:span><text:span text:style-name="Kiemelt"><text:span text:style-name="T43">a mennyben, </text:span></text:span><text:span text:style-name="T43">vagyis teljesen, és az imádkozó azt készségesen fogadja. (5) Könyörgés személyes szükségletekért, mint amilyen a </text:span><text:span text:style-name="Kiemelt"><text:span text:style-name="T43">mindennapi </text:span></text:span><text:span text:style-name="T43">élelem, szintén tartozzon bele az imádságba. A „mindennapi” </text:span><text:span text:style-name="Félig_20_kiemelt"><text:span text:style-name="T43">(epiousion, </text:span></text:span><text:span text:style-name="T43">csak itt fordul elő az ÚSZ-ben) kifejezés jelentése „elégséges mára”. (6) A lelki szükségletek, mint a bocsánat, szintén szerepelnek az imádságban. Ez feltételezi, hogy az imádkozó már megbocsátott azoknak, akik megbántották. A bűnök (vö. Lk 11:4), mint erkölcsi tartozások az ember Isten előtti vétkességére utalnak. (7) A hívők elismerik lelki gyengeségüket, amikor azt kérik, hogy </text:span><text:span text:style-name="Kiemelt"><text:span text:style-name="T43">szabadíts meg a gonosztól </text:span></text:span><text:span text:style-name="T43">(vö. Jak 1:13-14).</text:span></text:p>
      <text:p text:style-name="Feldolgozatlan_20_átvett_20_anyagok"><text:span text:style-name="T43">Jézus szavai a Máté 6:14-15-ben megmagyarázzák a bűnbocsánatról szóló kijelentését a 12. versben. Isten bűnbocsánata nem arra épül ugyan, hogy a bűnös megbocsátott-e másoknak, a keresztyén megbocsátás mégis azon a felismerésen alapul, hogy az ember bocsánatot nye</text:span><text:span text:style-name="T46">rt </text:span><text:span text:style-name="T43">(vö. Ef 4:32). Ezekben az igeversekben az Istennel való személyes közösségről van szó (nem pedig a bűntől való megváltásról). Senki sem járhat közösségben Istennel, ha nem hajlandó </text:span><text:span text:style-name="Kiemelt"><text:span text:style-name="T43">megbocsátani </text:span></text:span><text:span text:style-name="T43">másoknak.</text:span></text:p>
      <text:p text:style-name="Feldolgozatlan_20_átvett_20_anyagok"><text:span text:style-name="Kiemelt"><text:span text:style-name="T43">6:16-18. </text:span></text:span><text:span text:style-name="T43">A </text:span><text:span text:style-name="Kiemelt"><text:span text:style-name="T43">böjtölés </text:span></text:span><text:span text:style-name="T43">a farizeusi „igazság” harmadik példája. A farizeusok szerettek </text:span><text:span text:style-name="Kiemelt"><text:span text:style-name="T43">böjtölni, </text:span></text:span><text:span text:style-name="T43">hogy mások ezt látva lelki embereknek tartsák őket. A </text:span><text:span text:style-name="Kiemelt"><text:span text:style-name="T43">böjtölés </text:span></text:span><text:span text:style-name="T43">a test megtagadását hangsúlyozta, de a farizeusok a testüket dicsőítették azzal, hogy felhívták a figyelmet önmagukra. Az Úr szavai megint kihangsúlyozták, hogy ezt is </text:span><text:span text:style-name="Kiemelt"><text:span text:style-name="T43">titokban </text:span></text:span><text:span text:style-name="T43">kell tenni Isten előtt. Az emberek ne kövessék a farizeusok szokását, akik nem </text:span><text:span text:style-name="Kiemelt"><text:span text:style-name="T43">kenték meg a fejüket </text:span></text:span><text:span text:style-name="T43">olívaolajjal böjtölésük alatt. Így egyedül Isten fog tudni a böjtölésükről, és ő </text:span><text:span text:style-name="Kiemelt"><text:span text:style-name="T43">megfizet </text:span></text:span><text:span text:style-name="T43">érte.</text:span></text:p>
      <text:p text:style-name="Feldolgozatlan_20_átvett_20_anyagok"><text:span text:style-name="T43">A farizeusi „igazság” mindhárom példájában — könyöradomány (1-4. versek), imádság (5-15. versek) és böjtölés (16-18. versek) — Jézus a </text:span><text:span text:style-name="Kiemelt"><text:span text:style-name="T43">képmutatókról </text:span></text:span><text:span text:style-name="T43">(2, 5, 16. versek) és a mások előtt tetszelgőkről beszélt (1-2, 5, 16. versek), akik teljesen </text:span><text:span text:style-name="Kiemelt"><text:span text:style-name="T43">megkapták jutalmukat, </text:span></text:span><text:span text:style-name="T43">amikor az emberek előtt tettek valamit (2, 5, 16. vers). Akik pedig </text:span><text:span text:style-name="Kiemelt"><text:span text:style-name="T43">titokban </text:span></text:span><text:span text:style-name="T43">(4, 6, 18. versek) végzik jócselekedeteiket, azok jutalmat kapnak az </text:span><text:span text:style-name="Kiemelt"><text:span text:style-name="T43">Atyától, aki látja </text:span></text:span><text:span text:style-name="T43">vagy „tudja”, hogy mikor tesz valaki jót titokban (4, 6, 8, 18. versek).</text:span></text:p>
      <text:p text:style-name="Feldolgozatlan_20_átvett_20_anyagok"><text:span text:style-name="Kiemelt"><text:span text:style-name="T7">39</text:span></text:span></text:p>
      <text:p text:style-name="Feldolgozatlan_20_átvett_20_anyagok"><text:span text:style-name="Kiemelt"><text:span text:style-name="T7">Máté 6:19-7:6</text:span></text:span></text:p>
      <text:p text:style-name="Feldolgozatlan_20_átvett_20_anyagok"><text:span text:style-name="Kiemelt"><text:span text:style-name="T43">6:19-24 (Lk 12:33-34; 11:34-36; 16:13). </text:span></text:span><text:span text:style-name="T43">A gazdagsághoz való viszonyulás egy másik mércéje az ember igazlelkűségének. A farizeusok azt tartották, hogy az Úr mindenkit megáld anyagilag, akiket szeret. Igyekeztek nagy </text:span><text:span text:style-name="Kiemelt"><text:span text:style-name="T43">kincset gyűjteni a földön. </text:span></text:span><text:span text:style-name="T43">De az itt felhalmozo</text:span><text:span text:style-name="T46">tt </text:span><text:span text:style-name="T43">kincsekre az enyészet vár </text:span><text:span text:style-name="Kiemelt"><text:span text:style-name="T43">(a moly </text:span></text:span><text:span text:style-name="T43">tönkreteszi a ruhát és </text:span><text:span text:style-name="Kiemelt"><text:span text:style-name="T43">a rozsda </text:span></text:span><text:span text:style-name="T43">tönkreteszi a fémet; vö. Jak 5:2-3), vagy ellopható, de </text:span><text:span text:style-name="Kiemelt"><text:span text:style-name="T43">a mennyben </text:span></text:span><text:span text:style-name="T43">gyűjtött </text:span><text:span text:style-name="Kiemelt"><text:span text:style-name="T43">kincseket </text:span></text:span><text:span text:style-name="T43">sohasem lehet elveszíteni.</text:span></text:p>
      <text:p text:style-name="Feldolgozatlan_20_átvett_20_anyagok"><text:span text:style-name="T43">A farizeusoknak azért volt ez a bajuk, me</text:span><text:span text:style-name="T46">rt </text:span><text:span text:style-name="T43">megbetegedtek lelki </text:span><text:span text:style-name="Kiemelt"><text:span text:style-name="T43">szemeik </text:span></text:span><text:span text:style-name="T43">(Mt 6:22). </text:span><text:span text:style-name="Kiemelt"><text:span text:style-name="T43">Szemük </text:span></text:span><text:span text:style-name="T43">a pénz és a gazdagság után sóvárgott. Ezért lelki </text:span><text:span text:style-name="Kiemelt"><text:span text:style-name="T43">sötétségben </text:span></text:span><text:span text:style-name="T43">éltek. A kapzsiság </text:span><text:soft-page-break/><text:span text:style-name="T43">urának szolgái voltak, és annyira vágytak a pénz után, hogy nem maradt erejük igazi Uruknak, </text:span><text:span text:style-name="Kiemelt"><text:span text:style-name="T43">Istennek </text:span></text:span><text:span text:style-name="T43">szolgálni. A </text:span><text:span text:style-name="Kiemelt"><text:span text:style-name="T43">mammon </text:span></text:span><text:span text:style-name="T43">az arám </text:span><text:span text:style-name="Félig_20_kiemelt"><text:span text:style-name="T43">marróna </text:span></text:span><text:span text:style-name="T43">szó fordítása, melynek jelentése „gazdagság” vagy „vagyon”.</text:span></text:p>
      <text:p text:style-name="Feldolgozatlan_20_átvett_20_anyagok"><text:span text:style-name="Kiemelt"><text:span text:style-name="T43">6:25-34 (Lk 12:22-34). </text:span></text:span><text:span text:style-name="T43">Ha valaki Istennek, az igaz Úrnak a dolgaival van elfoglalva, hogyan fog gondoskodni az élet mindennapi szükségleteiről, mint pl. az élelemről, a ruházkodásról és a lakásról? A farizeusok az anyagi javak hajszolása közben soha nem tanultak meg hitből élni. Jézus azt mondta nekik és nekünk, hogy </text:span><text:span text:style-name="Kiemelt"><text:span text:style-name="T43">ne aggódjunk </text:span></text:span><text:span text:style-name="T43">ezek felől, </text:span><text:span text:style-name="Kiemelt"><text:span text:style-name="T43">mert az élet </text:span></text:span><text:span text:style-name="T43">fontosabb, mint az anyagi dolgok. Jézus több példán szemléltette ezt a mondanivalóját. </text:span><text:span text:style-name="Kiemelt"><text:span text:style-name="T43">Mennyei Atyátok eltartja ... az égi madarakat, ... a mezei liliomok ... </text:span></text:span><text:span text:style-name="T43">úgy </text:span><text:span text:style-name="Kiemelt"><text:span text:style-name="T43">növekednek, </text:span></text:span><text:span text:style-name="T43">hogy </text:span><text:span text:style-name="Kiemelt"><text:span text:style-name="T43">dicsőségük </text:span></text:span><text:span text:style-name="T43">még Salamonénál is nagyobb. Jézus ezzel azt mondta, hogy Isten beépítette a teremtett világba azokat az eszközöket, amiken keresztül mindenről gondot visel. A madarak szorgalmas munkával szerzik meg táplálékukat, hogy fenntartsák életüket. Nem </text:span><text:span text:style-name="Kiemelt"><text:span text:style-name="T43">takarnak csűrbe, </text:span></text:span><text:span text:style-name="T43">vagyis nem halmoznak fel nagy mennyiségű élelmet, de folyamatosan dolgoznak. A hívők pedig </text:span><text:span text:style-name="Kiemelt"><text:span text:style-name="T43">sokkal értékesebbek náluk </text:span></text:span><text:span text:style-name="T43">Isten számára! A liliomok egy természetes folyamat következtében naponta fejlődnek. Ezért az embernek nem kell aggódnia a létével kapcsolatban (Mt 6:31), me</text:span><text:span text:style-name="T46">rt </text:span><text:span text:style-name="Kiemelt"><text:span text:style-name="T43">aggódásával </text:span></text:span><text:span text:style-name="T43">nem tudja </text:span><text:span text:style-name="Kiemelt"><text:span text:style-name="T43">meghosszabbítani életét csak egy arasznyival </text:span></text:span><text:span text:style-name="T43">sem. Ahelyett, hogy </text:span><text:span text:style-name="Kiemelt"><text:span text:style-name="T43">a pogányokhoz </text:span></text:span><text:span text:style-name="T43">hasonlóan az Úr tanítványai az anyagi javak miatt aggódnának, Isten dolgai kössék le figyelmüket. Vagyis </text:span><text:span text:style-name="Kiemelt"><text:span text:style-name="T43">keressék először az Isten országát és igazságát. </text:span></text:span><text:span text:style-name="T43">Azután </text:span><text:span text:style-name="Kiemelt"><text:span text:style-name="T43">ezek is mind ráadásul megadatnak </text:span></text:span><text:span text:style-name="T43">Isten időzítésében. Ezt jelenti naponként hitből élni. Nincs értelme aggódni — a </text:span><text:span text:style-name="Kiemelt"><text:span text:style-name="T43">ne aggódjatok </text:span></text:span><text:span text:style-name="T43">kifejezés háromszor fordul elő (25, 31, 34. versek; vö. 27-28. versek) — </text:span><text:span text:style-name="Kiemelt"><text:span text:style-name="T43">a holnapért, mert </text:span></text:span><text:span text:style-name="T43">Isten </text:span><text:span text:style-name="Kiemelt"><text:span text:style-name="T43">minden nap </text:span></text:span><text:span text:style-name="T43">kirendeli a szükséges javakat. Az aggódás arra utal, hogy az embernek „kis hite” van Istenben (30; vö. </text:span><text:span text:style-name="Kiemelt"><text:span text:style-name="T43">kishitűek </text:span></text:span><text:span text:style-name="T43">a 8:26; 14:31; 16:8-ban). Amint a tanítvány minden nap azzal törődik, amit Isten rábíz, akkor </text:span><text:span text:style-name="Kiemelt"><text:span text:style-name="T43">mennyei Atyja </text:span></text:span><text:span text:style-name="T43">(6:26, 32) naponként gondoskodik szükségleteiről.</text:span></text:p>
      <text:p text:style-name="Átvett_20_anyagokra"><text:span text:style-name="Kiemelt"><text:span text:style-name="T43">7:1-6 (Lk 6:41-42).</text:span></text:span><text:span text:style-name="T43"> </text:span><text:span text:style-name="T29">A farizeusi életvitel utolsó példája az ítélkezésre vonatkozik. A farizeusok megítélték Krisztust és elégtelennek tartották. Ő nem olyan országról beszélt, amit a farizeusok vártak, és nem olyan igaz életvitelt hirdetett, mint amilyent náluk lehete</text:span><text:span text:style-name="T32">tt </text:span><text:span text:style-name="T29">látni. Ezért elutasították őt. Jézus pedig figyelmeztette őket a képmutatás veszélyeire.</text:span></text:p>
      <text:p text:style-name="Átvett_20_anyagokra"><text:span text:style-name="T13">Ez az igeszakasz nem azt tanítja, hogy sohasem lehet valamit megítélni. A Máté 7:5 </text:span><text:span text:style-name="T13">éppen arról beszél, hogy </text:span><text:span text:style-name="Kiemelt"><text:span text:style-name="T13">kivehesd atyádfia szeméből a szálkát.</text:span></text:span><text:span text:style-name="T13"> Az Úr mondanivalója arra irányult, hogy az ember ne legyen kritizáló lelkületű vagy ítélkező, amikor apró méretű </text:span><text:span text:style-name="Kiemelt"><text:span text:style-name="T13">szálkát </text:span></text:span><text:span text:style-name="T13">lát meg valakinek a </text:span><text:span text:style-name="Kiemelt"><text:span text:style-name="T13">szemében, </text:span></text:span><text:span text:style-name="T13">miközben a sajátjában a </text:span><text:span text:style-name="Kiemelt"><text:span text:style-name="T13">gerendát sem </text:span></text:span><text:span text:style-name="T13">veszi észre; Jézus a hatás kedvéért </text:span><text:span text:style-name="T22">túloz</text:span><text:span text:style-name="T13">.</text:span><text:span text:style-name="T43"> Ha valaki így tesz, az képmutató. </text:span><text:span text:style-name="Kiemelt"><text:span text:style-name="T43">(Képmutató, </text:span></text:span><text:span text:style-name="T43">5. v.; vö. „képmutatók” a 6:2, 5, 16-ban). </text:span><text:span text:style-name="T13">Van, amikor szükség van ugyan az ítéletre </text:span><text:span text:style-name="Félig_20_kiemelt"><text:span text:style-name="T13">(krinó </text:span></text:span><text:span text:style-name="Kiemelt"><text:span text:style-name="T13">ítéltek, </text:span></text:span><text:span text:style-name="T13">jelentése „megkülönböztetni” és ezért „dönteni”), de akik ítélnek, azoknak először a saját életüket kell nagyító alá tenni.</text:span></text:p>
      <text:p text:style-name="Átvett_20_anyagokra"><text:span text:style-name="T13">Amikor valaki segíteni akar máson, oda kell figyelnie, hogy mi az, ami jó fogadtatásban részesül és hasznos. Sohasem lehet a szent dolgokat </text:span><text:span text:style-name="Kiemelt"><text:span text:style-name="T13">(azt, ami szent) </text:span></text:span><text:span text:style-name="T13">rábízni nem szent emberekre</text:span><text:span text:style-name="T43"> </text:span><text:span text:style-name="Kiemelt"><text:span text:style-name="T43">(kutyáknak; </text:span></text:span><text:span text:style-name="T43">vö. „kutyák” a Fil </text:span><text:span text:style-name="T46">3:2-ben), </text:span><text:span text:style-name="T43">vagy </text:span><text:span text:style-name="Kiemelt"><text:span text:style-name="T43">gyöngyeiteket se dobjátok oda a disznók elé.</text:span></text:span><text:span text:style-name="T43"> </text:span><text:span text:style-name="T29">Abban az időben a kutyákat és a disznókat megvetetté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R)<text:tab/>Ne ítéljetek! (7,1-6)</text:span></text:span></text:p>
      <text:p text:style-name="P17"><text:span text:style-name="T12">Ez az ítéletről szóló szakasz közvetlenül követi Urunknak a földi gazdagsággal kapcsolatos feltűnő tanítását. A két téma közö</text:span><text:span text:style-name="T14">tt</text:span><text:span text:style-name="T12">i összefüggés fontos. Az a keresztyén, aki elhagyo</text:span><text:span text:style-name="T14">tt </text:span><text:span text:style-name="T12">mindent, könnyen kritizálni kezdi a gazdag keresztyéneket. Fordítva viszont azok a keresztyének, akik komolyan veszik azt a kötelességüket, hogy családjuk jövőbeni szükségleteit biztosítsák, hajlamosak az előbbi fejezetben néhány helyen Jézus szavainak szó szerinti értelmezését kétségbe vonni.</text:span><text:span text:style-name="T12"> Mivel senki sem él teljes mértékben hitből, az ilyen kritizálgatás nem helyénvaló.</text:span></text:p>
      <text:p text:style-name="P5">Ez a parancs, hogy ne ítéljünk másokat, a következő területeket foglalja magában: ne <text:soft-page-break/>ítéljük meg az indítékokat, azokat csak Isten ismeri; ne ítéljünk látszat után (Jn 7,24; Jak 2,1-4); ne ítéljük meg azokat, akiknek lelkiismereti aggályaik vannak olyan dolgok felől, amelyek önmagukban nem jók vagy rosszak (Róm 14,1-5); ne ítéljük meg más keresztyének szolgálatát (1Kor 4,1-5); ne ítéljük el hívő társunkat azzal, hogy rosszat beszélünk róla (Jak 4,11-12).</text:p>
      <text:p text:style-name="Átvett_20_anyagokra"><text:span text:style-name="Kiemelt"><text:span text:style-name="T43">7,1</text:span></text:span><text:span text:style-name="T43"> </text:span><text:span text:style-name="T13">Urunknak ezeket a szavait néha helytelenül úgy magyarázták, hogy ez az ítélet minden formáját megtiltja. Nem számít, mi történt, ők kegyeskedve így szólnak: </text:span><text:span text:style-name="Kiemelt"><text:span text:style-name="T13">„Ne ítéljetek, hogy ne ítéltessetek”. </text:span></text:span><text:span text:style-name="T13">De Jézus nem azt tanítja, hogy nem szabad megkülönböztetnünk a keresztyéneket. Soha nem az volt a szándéka, hogy adjuk fel kritikai vagy ítélőképességünket. Az ÚSZ számos példát szolgáltat mások állapotának, magatartásának vagy tanításának jogos megítélésére. Ráadásul van sok olyan terület, ahol a keresztyénnek parancsa van rá, hogy döntést hozzon, különbséget tegyen a jó és a rossz, vagy a jó és a még jobb közö</text:span><text:span text:style-name="T15">tt</text:span><text:span text:style-name="T13">.</text:span><text:span text:style-name="T29"> Ezek közül néhány a következő:</text:span></text:p>
      <text:p text:style-name="P3"><text:span text:style-name="T39">1.<text:tab/></text:span><text:span text:style-name="T28">Amikor vita támad a hívők közö</text:span><text:span text:style-name="T31">tt</text:span><text:span text:style-name="T28">, annak meg kell oldódnia a gyülekezetben olyan tagok elő</text:span><text:span text:style-name="T31">tt</text:span><text:span text:style-name="T28">, akik el tudják dönteni az ügyet (1Kor 6,1-8).</text:span></text:p>
      <text:p text:style-name="P3">2.<text:tab/><text:span text:style-name="T27">A helyi gyülekezetnek meg kell ítélnie tagjainak súlyos bűneit, és meg kell tennie a megfelelő lépéseket (Mt 18,17; 1Kor 5,9-13).</text:span></text:p>
      <text:p text:style-name="P3">3.<text:tab/><text:span text:style-name="T27">A hívőknek meg kell ítélniük a tanítók és igehirdetők tantételszerű tanítását Isten Igéje által (Mt 7,15-20; 1Kor 14,19; 1Jn 4,1).</text:span></text:p>
      <text:p text:style-name="P3"><text:span text:style-name="T39">4.<text:tab/></text:span><text:span text:style-name="T28">A keresztyéneknek meg kell ítélniük, hogy mások hívők‑e, azért, hogy engedelmeskedhessenek Pál 2Kor 6,14-ben mondo</text:span><text:span text:style-name="T31">tt </text:span><text:span text:style-name="T28">parancsának.</text:span></text:p>
      <text:p text:style-name="P3">5.<text:tab/><text:span text:style-name="T27">A gyülekezetben meg kell ítélni, hogy kik rendelkeznek olyan tulajdonságokkal, amelyek a véneknek és a diakónusoknak szükségesek (1Tim 3,113).</text:span></text:p>
      <text:p text:style-name="P3">6.<text:tab/><text:span text:style-name="T27">Fel kell ismernünk, kik rendetlenek, félénkek, gyengék stb., és a Biblia utasításai szerint kell bánnunk velük (például: I Tesz 5,14).</text:span></text:p>
      <text:p text:style-name="Átvett_20_anyagok"><text:span text:style-name="Kiemelt"><text:span text:style-name="T43">7,2 </text:span></text:span><text:span text:style-name="T43">Jézus figyelmeztet, hogy az igazságtalan ítéletet valamilyen módon vissza fogják fizetni: </text:span><text:span text:style-name="Kiemelt"><text:span text:style-name="T13">„Mert amilyen ítélettel ítéltek, olyannal ítéltettek”. </text:span></text:span><text:span text:style-name="T13">Az az elv, hogy azt aratja az ember, amit vete</text:span><text:span text:style-name="T15">tt</text:span><text:span text:style-name="T13">, beleépül az egész emberi életbe és minden ügybe. Márk ezt az elvet alkalmazza arra, hogyan bánunk az Igével (4,24), Lukács pedig a bőkezű adakozásra (6,38).</text:span></text:p>
      <text:p text:style-name="Átvett_20_anyagokra"><text:span text:style-name="Kiemelt"><text:span text:style-name="T43">7,3-5 </text:span></text:span><text:span text:style-name="T43">Jézus elénk tárja azt a hajlamunkat, hogy meglátunk egy kis hibát valakiben, miközben önmagunkban ugyanazt a hibát nem vesszük észre. Szándékosan eltúlozza ezt a </text:span><text:span text:style-name="T43">helyzetet, hogy a szempontot hangsúlyozza. Valaki, akinek </text:span><text:span text:style-name="Kiemelt"><text:span text:style-name="T43">gerenda </text:span></text:span><text:span text:style-name="T43">van a </text:span><text:span text:style-name="Kiemelt"><text:span text:style-name="T43">szemében, </text:span></text:span><text:span text:style-name="T43">gyakran talál </text:span><text:span text:style-name="Kiemelt"><text:span text:style-name="T43">szálkányi </text:span></text:span><text:span text:style-name="T43">hibát másnak a szemében, észre sem véve saját állapotát. Képmutatás azt feltételezni, hogy segíthetünk mások hibáján, amikor nekünk nagyobb vétkünk van. Orvosolnunk kell saját hibáinkat, mielő</text:span><text:span text:style-name="T46">tt </text:span><text:span text:style-name="T43">kritizáljuk azt másokban.</text:span></text:p>
      <text:p text:style-name="Átvett_20_anyagokra"><text:span text:style-name="Kiemelt"><text:span text:style-name="T43">7,6</text:span></text:span><text:span text:style-name="T43"> </text:span><text:span text:style-name="T13">A 6. vers bizonyítja, hogy Jézus nem akarja megtiltani az ítélet </text:span><text:span text:style-name="Félig_20_kiemelt"><text:span text:style-name="T13">minden </text:span></text:span><text:span text:style-name="T13">formáját.</text:span><text:span text:style-name="T29"> Figyelmezteti tanítványait, hogy ne dobjanak szent dolgokat a </text:span><text:span text:style-name="Kiemelt"><text:span text:style-name="T29">kutyáknak, </text:span></text:span><text:span text:style-name="T29">vagy ne </text:span><text:span text:style-name="Kiemelt"><text:span text:style-name="T29">vessenek gyöngyöket a disznók elé. </text:span></text:span><text:span text:style-name="T13">A mózesi törvény szerint a kutyák és a disznók tisztátalan állatok voltak, és itt a kifejezéseket Jézus arra használja, hogy gonosz embereket jelöljön velük. Ha erkölcstelen emberekkel találkozunk, akik az isteni igazságokat teljes megvetéssel fogadják, és Krisztus igényeire, felhívásunkra gyalázkodással és erőszakkal reagálnak, nem vagyunk kötelesek az evangéliumot tovább ismertetni velük. A dolog erőltetése csak növeli kárhoztatásukat.</text:span></text:p>
      <text:p text:style-name="P8"><text:span text:style-name="T11">Szükségtelen mondani, hogy megfelelő szellemi felfogóképességet igényel ezeknek az embereknek a megkülönböztetése.</text:span><text:span text:style-name="T27"> Talán ez is az oka, hogy a következő versek az imádkozás témáját tárgyalják, amely által bölcsességet kérhetün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7">46</text:span></text:span><text:span text:style-name="T43"> (e) </text:span><text:span text:style-name="T38">Az ítélkezés</text:span><text:span text:style-name="T43"> (7,1-6).</text:span><text:span text:style-name="Kiemelt"><text:span text:style-name="T47"> 1.</text:span></text:span><text:span text:style-name="T43"> Vö. Lk 6,37-40. Máté lerövidíti és átalakítja az eredeti semita „ne ítélkezz és...” mellérendelést egy görögül jobban hangzó és világosabb logikájú </text:span><text:span text:style-name="T13">„ne ítélkezz, hogy fölötted se ítélkezzenek” mondattá. Ez a vers szabaddá tesz minket attól a szükséglettől, hogy mindenkinek lelkiismerete és erkölcsbírója legyünk, de nem szabadít meg az ítéletalkotás szükségességétől. Minden egyszerű mondat — mint pl. „Ez a tehén barna” — </text:span><text:soft-page-break/><text:span text:style-name="T13">egy ítélet, és a felnőtt életben nem menekülhetünk el attól a kötelességtől, hogy bizonyos ítéleteket alkossunk, még akár mások erkölcsi tulajdonságairól is. Szülőknek, jegyeseknek, munkaadóknak, polgári bíróknak, egyházi ügyvivőknek stb. ez kötelességük. Jézus tanítása arra figyelmeztet, hogy ne bitoroljuk el Isten döntő ítéletét, hiszen egyedül ő ismeri az ember szívét. Ezzel szemben a mi ítéletünk csak próbálkozó, részrehajló és elégtelen lehet (ld. 1Sám 16,7; Jer 17,10). De amikor csak lehetséges, meg kell próbálnunk a saját dolgunkkal foglalkozni, és nem beleavatkozni másokéba.</text:span><text:span text:style-name="Kiemelt"><text:span text:style-name="T47"> 2.</text:span></text:span><text:span text:style-name="Félig_20_kiemelt"><text:span text:style-name="T43"> </text:span></text:span><text:span text:style-name="Félig_20_kiemelt"><text:span text:style-name="T29">fognak majd fölöttetek ítélkezni... fognak majd nektek is visszamérni: </text:span></text:span><text:span text:style-name="T29">Az igék passivum theologicum formában vannak: Isten a cselekvő fél</text:span><text:span text:style-name="T43"> (ld. </text:span><text:span text:style-name="Félig_20_kiemelt"><text:span text:style-name="T43">ZBG </text:span></text:span><text:span text:style-name="T43">§236). Vö. </text:span><text:span text:style-name="Félig_20_kiemelt"><text:span text:style-name="T43">m.Sota </text:span></text:span><text:span text:style-name="T43">1,7-9. A mérték formula visszavezethető a Kr.e.‑i első évezredből származó, egyiptomi demotikus kereskedelmi papiruszokra és görög szövegekre (Couroyer, B.: </text:span><text:span text:style-name="Félig_20_kiemelt"><text:span text:style-name="T43">RB </text:span></text:span><text:span text:style-name="T43">77 [1970] 366-370).</text:span><text:span text:style-name="Kiemelt"><text:span text:style-name="T47"> 3-5.</text:span></text:span><text:span text:style-name="T43"> </text:span><text:span text:style-name="T13">Ezek a versek a képmutató ítélkezéstől óvó figyelmeztetést tartalmaznak, amely ennek ellenére feltételezi, hogy mások bizonyos megítélésére szükség van. Vö. Jn 8,1-11.</text:span><text:span text:style-name="Kiemelt"><text:span text:style-name="T47"> 6.</text:span></text:span><text:span text:style-name="T43"> Ezen vers értelme bizonytalan. </text:span><text:span text:style-name="Félig_20_kiemelt"><text:span text:style-name="T29">a szent: </text:span></text:span><text:span text:style-name="T29">Az ÓSz-ben az áldozati húsra vonatkozik (Kiv 29,33); itt az Isten országának üzenetét jelenti; később az eukarisztiát fogja jelenteni (</text:span><text:span text:style-name="Félig_20_kiemelt"><text:span text:style-name="T29">Did. </text:span></text:span><text:span text:style-name="T29">9,5; 10,6).</text:span><text:span text:style-name="T43"> </text:span><text:span text:style-name="Félig_20_kiemelt"><text:span text:style-name="T29">gyöngyök: </text:span></text:span><text:span text:style-name="T29">Ebben a szövegösszefüggésben a gyöngyök jelenthetik Isten országának üzenetét vagy magát a Hegyi beszédet. A „szórás”, „odavetés” héb. szava a </text:span><text:span text:style-name="Félig_20_kiemelt"><text:span text:style-name="T29">yārā</text:span></text:span><text:span text:style-name="Félig_20_kiemelt"><text:span text:style-name="T33">h</text:span></text:span><text:span text:style-name="Félig_20_kiemelt"><text:span text:style-name="T29">. </text:span></text:span><text:span text:style-name="T29">Egy ezzel azonos hangzású szóból származik a </text:span><text:span text:style-name="Félig_20_kiemelt"><text:span text:style-name="T29">tôrā</text:span></text:span><text:span text:style-name="Félig_20_kiemelt"><text:span text:style-name="T33">h</text:span></text:span><text:span text:style-name="Félig_20_kiemelt"><text:span text:style-name="T29">, </text:span></text:span><text:span text:style-name="T29">„utasítás”, „útmutatás” szó (feltételezhetően onnan származik, hogy a pásztor egy kavicsot dob abba az irányba, amelyet az utazó megkérdez tőle); így esetleg a Tóra tanításával kapcsolatos szójáték lehet a versben.</text:span><text:span text:style-name="T43"> </text:span><text:span text:style-name="Félig_20_kiemelt"><text:span text:style-name="T29">kutyák... sertések: </text:span></text:span><text:span text:style-name="T29">az ÓSz-ben tisztátalan állatok, a rabbinikus irodalomban a tisztátalan férfiak (vö. Zsolt 22,17.21), pogányok (</text:span><text:span text:style-name="Félig_20_kiemelt"><text:span text:style-name="T29">’Abot R. Nat. </text:span></text:span><text:span text:style-name="T29">34,2; Mt 15,26); és eretnekek (2Pét 2,20-22) ábrázolására használják. Itt talán a közönyös hallgatókra vonatkozik.</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7"><text:span text:style-name="T27">Mások szeretetlen elítélése és az öntelt javítgatási vágy irányukban éppen a vallásilag elkötelezett körökben található. Jézus tanítványi közösségében ne legyen ilyesmi. Aki így cselekszik, azzal Isten ítélettartásakor is így bánnak</text:span> (1k. v.; vö. a magyarázatokat a párhuzamos szöveghez a Lk 6,37k.41k-ben). <text:span text:style-name="T11">Ezzel nem áll ellentétben, hogy a testvéri feddés, sőt a gyülekezetből való kizárás is szükségessé válhat (vö. 18,15-18).</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9"><text:span text:style-name="Kiemelt"><text:span text:style-name="T7">ÍTÉLKEZÉS HELYETT LELKIGONDOZÁS</text:span></text:span></text:p>
      <text:p text:style-name="P10"><text:span text:style-name="Félig_20_kiemelt"><text:span text:style-name="T7">Máté 7,1-6</text:span></text:span></text:p>
      <text:p text:style-name="P17"><text:span text:style-name="T12">Ég és föld a különbség a hozzáértő lelkigondozás és a megsemmisítően fölényes ítélkezés között.</text:span><text:span text:style-name="T28"> Jézus kimondja, hogy követői ne legyenek ítélkezőek, mert rövid úton meg fogják kapni ugyanazt a bánásmódot Istentől. Ugyanez áll ama mércére is, amivel másoknak mérünk.</text:span><text:span text:style-name="T39"> A gondolat-párhuzamon túl, a mérés lehet általános szűkmarkúság kifejezése is, ahogy emberek között élünk lehetőségeinkkel, akik olykor ránk szorulnak, aztán fordulhat a kocka, s nekünk van szükségünk segítségre, s csodálkozunk, megkeseredünk, s kesergünk az elutasításokon, netán kígyót-békát kiáltunk a közönyösökre, pedig lehet, hogy általuk Istentől kaptuk ugyanazt az eljárást, ahogyan mi bántunk (el) felebarátainkkal. Mert </text:span><text:span text:style-name="T18">most nem arról beszél elsőrenden Jézus, hogy követői egymás között miként viselkedjenek, hanem, hogy miként érezzük és forgolódjunk az emberi közösségben, sorstársaink között.</text:span><text:span text:style-name="T39"> Mindenki és az egész emberi életrend fölött ott van az élet Ura, aki ítélettel, de szíve szerint megengedéssel kormányozza dolgainkat és jogtalanul számítunk jóságára és szeretetére; vagy elmaradása miatt panaszkodunk, ha irányunkban éppen az atyai keménységet szükséges alkalmaznia, mert figyelmeztetnie kell bennünket, hogy talán a minap micsoda lesújtó véleményt mondtunk valakiről. </text:span><text:span text:style-name="T28">Az benne a félelmes, hogy lehet egyébként igaz, ami fölött kíméletlen nyilatkozatot </text:span><text:soft-page-break/><text:span text:style-name="T28">tettünk, vagy valóban szűkkeblűen „mért” nekünk valaki, s mi mégsem vagyunk feljogosítva, hogy válaszul mi is kimutassuk a fogunk fehérét, hogy lám mi is tudunk, ha kell, keményebb bánásmódot tanúsítani. Ember soha nem viselkedhet oly módon, mintha ítélő Isten volna, még ha meg is károsították.</text:span><text:span text:style-name="T39"> Még a jogos bírói döntés fölött is van minden ügynek isteni része. A halálraítélt szívébe is kiáraszthatja Isten a bűnbocsánatot. Ítélkezés helyett tehát inkább bocsássak meg.</text:span></text:p>
      <text:p text:style-name="P8"><text:span text:style-name="T11">Ámde, ha észreveszem a szálkát a más szemében, szemet húnyjak, s ne próbáljam eltávolítani? Jézus nem mond ellene, hogy gondozzuk embertársunk lelkét, csak a sorrendre kell ügyelnünk.</text:span><text:span text:style-name="T11"> Magunkat kell legelőbb rendbe szednünk</text:span><text:span text:style-name="T27">, észrevennünk, eltávolítanunk a „gerendát” tulajdon szemünkből, s ezt megtévén lehet hitelesen, az eredmény reményében hozzáfognunk, hogy eltávolítsuk a szálkát, ami társunkat is bántja és zavarja. </text:span><text:span text:style-name="T11">Ilyen előzmények után nem fogjuk őt a földre verni, inkább valóban felsegítjük, s hozzájárulunk gyógyulásához.</text:span><text:span text:style-name="T27"> Magam folyamatos gondozása után lehetek hozzáértő lelkigondozó, amit nem pótolhat a szakértelem, ha egyébként szükséges is hozzá. De a szakértelemhez áldás is kell, s azt Isten adja azoknak, akik kellő szigorral ellenőrzik önmagukat.</text:span></text:p>
      <text:p text:style-name="P8">Különféle indulatú emberek között forgolódva hiba volna, ha a szent dolgokat kiteregetnénk előttük, amikor némelyek ingert éreznek arra, hogy beletiporjanak a másik ember lelkébe. A 2Pt 2,20kk a hitehagyókat nevezi, ott is hasonlatként, ebnek, s — Uram bocsá’ — disznónak. A 13,45 pedig Isten országát hasonlítja gyöngyhöz, olyan igazgyöngyhöz, ami minden áldozatot megér. Ne tegyük ki annak dolgait visszaéléseknek, éljünk vele, értékét becsülve, szent önuralommal.</text:p>
      <text:p text:style-name="Könyvadatsor"><text:span text:style-name="Hivatkozás"><text:span text:style-name="T7">(</text:span></text:span><text:span text:style-name="Név_20_hivatkozásban"><text:span text:style-name="T7">Pat </text:span></text:span><text:span text:style-name="Hivatkozás"><text:span text:style-name="T48">és </text:span></text:span><text:span text:style-name="Név_20_hivatkozásban"><text:span text:style-name="T7">David Alexander [</text:span></text:span><text:span text:style-name="Hivatkozás"><text:span text:style-name="T48">szerk.</text:span></text:span><text:span text:style-name="Név_20_hivatkozásban"><text:span text:style-name="T4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7 Mit tegyünk és mit ne</text:span></text:span></text:p>
      <text:p text:style-name="P8">Ne ítéljetek keményen (1-5); legyen ítélőképességetek (6). Soha ne adjátok föl az imádságot (7-11).</text:p>
      <text:p text:style-name="P22">A 12. vers, <text:span text:style-name="T27">az „aranyszabály” dióhéjban kifejezi az egész hegyi beszédet: „Amit akartok, hogy veletek tegyenek az emberek, ti is tegyétek velük! Ez a törvény és a próféták.”</text:span> Így:</text:p>
      <text:p text:style-name="Átvett_20_anyagok_20_-_20_függő_20_-_20_textusbővítés"><text:span text:style-name="Kiemelt"><text:span text:style-name="T49">■</text:span></text:span><text:span text:style-name="Kiemelt"><text:span text:style-name="T50"><text:tab/></text:span></text:span><text:span text:style-name="T7">Győződjetek meg arról, hogy az örök életre vivő helyes úton jártok (13-14).</text:span></text:p>
      <text:p text:style-name="Átvett_20_anyagok_20_-_20_függő_20_-_20_textusbővítés"><text:span text:style-name="Kiemelt"><text:span text:style-name="T49">■</text:span></text:span><text:span text:style-name="Kiemelt"><text:span text:style-name="T50"><text:tab/></text:span></text:span><text:span text:style-name="T7">Óvakodjatok attól, hogy félrevezessenek — „gyümölcseik” alapján mondjátok ki az igazságot (15-20).</text:span></text:p>
      <text:p text:style-name="Átvett_20_anyagok_20_-_20_függő_20_-_20_textusbővítés"><text:span text:style-name="Kiemelt"><text:span text:style-name="T49">■</text:span></text:span><text:span text:style-name="Kiemelt"><text:span text:style-name="T50"><text:tab/></text:span></text:span><text:span text:style-name="T7">A szavak nem elegendők; sokan áltatják magukat (21-23).</text:span></text:p>
      <text:p text:style-name="Átvett_20_anyagok_20_-_20_függő_20_-_20_textusbővítés"><text:span text:style-name="Kiemelt"><text:span text:style-name="T49">■</text:span></text:span><text:span text:style-name="Kiemelt"><text:span text:style-name="T50"><text:tab/></text:span></text:span><text:span text:style-name="T7">A biztonságos irány Krisztus tanítása alapján cselekedni: a sziklára épült ház képes kiállni a vihart (24-27).</text:span></text:p>
      <text:p text:style-name="P21">A beszédnek vége. Máté említést tesz arról a hatalomról, mely Jézust az összes többi tanító fölé emelte.</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2">The Word for Today</text:span></text:span><text:span text:style-name="Hivatkozás"><text:span text:style-name="T7">)</text:span></text:span><text:span text:style-name="T7">:</text:span></text:p>
      <text:p text:style-name="P15">MÁTÉ EVANGÉLIUMA<text:line-break/>7.</text:p>
      <text:p text:style-name="P11">Úgy gondolom, mindannyian egyetértünk abban, hogy Jézus Krisztus a valaha élt legnagyobb tanítómester. Éppen ezért érdekes tanulmányozni a tanítási stílusát. A leggyakrabban használt módszere, hogy bemutatott egy alapelvet, majd elmagyarázta és példákkal illusztrálta azt.</text:p>
      <text:p text:style-name="P4">Jézus tehát kijelentette az igazságot egy-egy alapelvben. Nagyon fontos a mi életünkben is, hogy legyenek elveink, amelyek alapján éljük az életünket. Tudnunk kell, hogy miért pont azok az elvek határozzák meg az életünket. A legjobban úgy érthetjük meg, ha ezeket az elveket valaki illusztrálja számunkra.</text:p>
      <text:p text:style-name="P6"><text:span text:style-name="T27">Jézus következetesen ezzel a módszerrel tanított a Hegyibeszédben</text:span>: kijelentett egy-egy alapelvet majd példákkal illusztrálva megmagyarázta azt.</text:p>
      <text:p text:style-name="P14">Most, hogy elérkeztünk Máté evangéliuma 7. fejezetéhez, egy új alapelvhez érkeztünk.</text:p>
      <text:p text:style-name="Átvett_20_anyagokra"><text:span text:style-name="Félig_20_kiemelt"><text:span text:style-name="T43">Ne ítéljetek, hogy ne ítéltessetek.</text:span></text:span></text:p>
      <text:p text:style-name="P6"><text:soft-page-break/>Majd továbbmegy és megmagyarázza ezt az alapelvet:</text:p>
      <text:p text:style-name="Átvett_20_anyagokra"><text:span text:style-name="Félig_20_kiemelt"><text:span text:style-name="T43">Mert amilyen ítélettel ítéltek, olyannal ítéltettek és amilyen mértékkel mértek, nektek is olyannal mérnek.</text:span></text:span></text:p>
      <text:p text:style-name="P6">Azután pedig illusztrálja ugyanezt az alapelvet:</text:p>
      <text:p text:style-name="Átvett_20_anyagokra"><text:span text:style-name="Félig_20_kiemelt"><text:span text:style-name="T43">Miért nézed a szálkát atyádfia szemében, a magad szemében pedig miért nem veszed észre a gerendát sem?</text:span></text:span></text:p>
      <text:p text:style-name="Átvett_20_anyagokra"><text:span text:style-name="Félig_20_kiemelt"><text:span text:style-name="T43">Vagy hogyan mondhatod akkor atyádfiának: Hadd vegyem ki szemedből a szálkát! ― mikor a magad szemében ott a gerenda.</text:span></text:span></text:p>
      <text:p text:style-name="Átvett_20_anyagokra"><text:span text:style-name="Félig_20_kiemelt"><text:span text:style-name="T43">Képmutató, vedd ki először a saját szemedből a gerendát, és akkor majd jól fogsz látni ahhoz, hogy kivedd atyád fia szeméből a szálkát.</text:span></text:span></text:p>
      <text:p text:style-name="Átvett_20_anyagokra"><text:span text:style-name="Félig_20_kiemelt"><text:span text:style-name="T43">Ne adjátok oda a kutyáknak azt ami szent, gyöngyeiteket se dobjátok a disznók elé, nehogy lábukkal széttapossák azokat, majd megfordulva széttépjenek titeket.</text:span></text:span></text:p>
      <text:p text:style-name="Átvett_20_anyagokra"><text:span text:style-name="T43">Ez az igerész sok ember számára nehezen érthető. </text:span><text:span text:style-name="T29">Úgy tűnik, mintha Jézus valamit megtiltana, azután pedig annak cselekvésére ösztönözne: „</text:span><text:span text:style-name="Félig_20_kiemelt"><text:span text:style-name="T29">ne vessétek oda gyöngyeiteket a disznók elé s ne adjátok oda a kutyáitoknak azt ami szent.”</text:span></text:span><text:span text:style-name="T29"> Ez ugye azt jelenti, hogy valamilyen módon megítélem az embereket, hiszen meg kell gondolnom, hogy kivel oszthatom meg a szent dolgokat. Kivel oszthatom meg Isten bölcsességének gyöngyeit?</text:span><text:span text:style-name="T43"> Ehhez valamilyen ítéletet kell hoznom, hiszen nem szabad a kutyáknak vagy a disznóknak adnom.</text:span></text:p>
      <text:p text:style-name="P4">Jézus itt tulajdonképpen azt tanítja nekünk, hogy nem szabad elítélnünk másokat, ugyanakkor meg kell különböztetnünk az embereket.</text:p>
      <text:p text:style-name="P4">Isten önmaga számára tartotta fenn azt a jogot, hogy elítéljen valakit. Isten a végső bíró, nekem tehát nincs jogom senkiről sem azt mondani, hogy elítéltetett vagy elkárhozik.</text:p>
      <text:p text:style-name="P6">Pál apostol a Rómaiakhoz írt levelében beszél arról, hogy milyen borzalmas dolgokat cselekszenek a világi emberek, hogy milyen szörnyű hellyé vált is ez a világ. <text:span text:style-name="T27">Az emberek gonoszok, álnokok, istenkáromlók, paráznák és rengeteg szörnyű dolgot tesznek.</text:span></text:p>
      <text:p text:style-name="Átvett_20_anyagokra"><text:span text:style-name="T29">Miután Pál felsorolja ezeket a borzasztó dolgokat, hozzáfűzi, hogy „</text:span><text:span text:style-name="Félig_20_kiemelt"><text:span text:style-name="T29">ezért nincs mentséged te ítélkező ember, mert amikor más felett ítélkezel, magadat ítéled el, hiszen magad is ugyanazt cselekszed, miközben ítélkezel!”</text:span></text:span></text:p>
      <text:p text:style-name="P8"><text:span text:style-name="T28">Nincs mentséged tehát, ha elítélsz valaki mást. Ha valakit elítélek tettei miatt azt mondva: „Ez borzasztó, szörnyű, és gonosz dolog”, akkor ezzel beismerem azt, hogy tudom, hogy az a bizonyos dolog  gonosz. Ha ezt követően ugyanazt teszem, vagy legalábbis ugyanannak a bűnnek egy másik árnyalatát követem el, akkor ezzel önmagamat ítélem el, hiszen az előbb elismertem, hogy tudom hogy mi a helyes és a helytelen, mégis a helytelen dolgokat teszem.</text:span><text:span text:style-name="T39"> Valószínüleg én rosszabb állapotban vagyok mint az, aki felett ítélkezem.</text:span></text:p>
      <text:p text:style-name="P8"><text:span text:style-name="T39">Lehet, hogy én ugyanazt teszem, csak egy kis módosítással ― kicsit megváltoztatva a </text:span><text:span text:style-name="T39">helyszínt, szituációt vagy a neveket. </text:span><text:span text:style-name="T28">Gyakran előfordul, hogy valakit könnyen elítélünk valamiért, pedig ha egy kicsit megváltoztatjuk az adott helyzetet, akkor kiderül, hogy mi is pontosan ugyanabban a dologban vagyunk sárosak.</text:span></text:p>
      <text:p text:style-name="P6">Biztosan emlékeztek arra a történetre, amikor Nátán elment Dávidhoz és elmesélte neki, hogy él egy ember a királyságában, aki nagyon gazdag és mindene megvan: szolgái és szolgálólányai, sok juha és marhája és mindene amit csak akar.</text:p>
      <text:p text:style-name="P6">A szomszédja pedig egy szegény ember, akinek mindene egyetlen kis báránykája, szereti is nagyon a báránykáját: együtt alszik, és együtt eszik vele, bent lakik a bárányka a házban ― a mindene annak az embernek.</text:p>
      <text:p text:style-name="P6">A gazdag embernek pedig vendégei érkeztek és megparancsolta a szolgáinak, hogy menjenek át a szomszédba a szegény emberhez és erővel vegyék el a báránykáját, és azt készítsék el a vendégeknek vacsorára.</text:p>
      <text:p text:style-name="Átvett_20_anyagokra"><text:span text:style-name="T29">Dávid nagyon megharagudott amikor meghallotta ezt a történetet, és elítélte azt az embert. „</text:span><text:span text:style-name="Félig_20_kiemelt"><text:span text:style-name="T29">Az élő Úrra mondom, hogy halál fia az az ember, aki ezt tette”</text:span></text:span><text:span text:style-name="T29"> – mondta ingerülten Dávid. „</text:span><text:span text:style-name="Félig_20_kiemelt"><text:span text:style-name="T29">Te vagy az az ember,”</text:span></text:span><text:span text:style-name="T29"> – hangzott a próféta válasza.</text:span></text:p>
      <text:p text:style-name="P8"><text:span text:style-name="T28">Csak egy kicsit kell változtatni a történeten és máris felismerjük a téma aktualitását</text:span><text:span text:style-name="T39"> Dávid életében, hiszen Izráel királyának rengeteg felesége volt. A szomszédságában pedig ott lakott Úriás, akinek feleségét Dávid elvette, míg a férjét megölette.</text:span></text:p>
      <text:p text:style-name="P6">Amikor a próféta bement bement Dávidhoz, egy kicsit más szemszögből mutatta be neki <text:soft-page-break/>ugyanazt a történetet és Dávid rögtön ítélt. Viszont amikor a próféta rávilágított arra, hogy itt tulajdonképpen a királyról van szó, Dávid saját magát vonta ítélet alá. A körülmények ugyan egy kicsit különböztek, de a próféta találóan csak annyit mondott: „Te vagy az az ember, te követted el ezt, így önmagadat ítélted halálra.”</text:p>
      <text:p text:style-name="P6">Gyakran mi is ugyanezt tesszük: nagyon gyorsan elítélünk másokat bizonyos dolgokért, de hogyha más szemszögből vizsgáljuk meg a dolgot, akkor kiderül, hogy mi is ugyanabban a dologban vagyunk bűnösök.</text:p>
      <text:p text:style-name="P8"><text:span text:style-name="T39">Nagyon érdekes és meglepő számomra az, hogy </text:span><text:span text:style-name="T28">mennyire borzasztónak tűnnek a saját bűneink amikor más követi el azokat. Amikor mi követjük el, akkor nem is tűnnek olyan szörnyűnek. Önmagamat gyakran rózsaszín szemüvegen át nézem, és elég jól nézek ki. Ha valami rosszat teszek, mindig jó kifogást is tudok rá találni. Ha viszont valaki más teszi azt, akkor azt szörnyűnek és borzasztónak találom. Sokkal szigorúbban ítélünk meg másokat, mint önmagunkat.</text:span></text:p>
      <text:p text:style-name="Átvett_20_anyagokra"><text:span text:style-name="T43">Az Úr tehát csak azt mondja hogy „</text:span><text:span text:style-name="Félig_20_kiemelt"><text:span text:style-name="T43">ne ítéljetek, hogy ne ítéltessetek”</text:span></text:span><text:span text:style-name="T43">. Egyébként is, az ítélet nem az én dolgom, hanem Istené. „</text:span><text:span text:style-name="Félig_20_kiemelt"><text:span text:style-name="T43">Mert amilyen ítélettel ítéltek, olyannal ítéltettek.”</text:span></text:span><text:span text:style-name="T43"> Mások elítélésével csak magamnak állítok mércét, saját magam vonom szigorú ítélet alá. „</text:span><text:span text:style-name="Félig_20_kiemelt"><text:span text:style-name="T43">És amilyen mértékkel mértek, nektek is olyannal mérnek.”</text:span></text:span><text:span text:style-name="T43"> Megint csak én szabom meg a mércét. Amilyen mércét szabok másoknak, nekem is ugyanazt a mércét kell majd megütnöm. A legjobb tehát, ha ezt az egész ítélkezéses ügyet Isten kezében hagyjuk.</text:span></text:p>
      <text:p text:style-name="P6">Ezután az Úr rámutat, hogy tulajdonképpen mennyire nevetséges, ha megpróbálom a testvérem hibáit kijavítani.</text:p>
      <text:p text:style-name="P6">Ha azt mondom, hogy: „Hú, láttad a testvérem szemében azt a szálkát?” „Hát akkor idesüss,” mondja az Úr, „megtaláltad a testvéred szemében a szálkát, de úgy tűnik, azt nem veszed észre, hogy a saját szemedből egy félméteres gerenda kandikál ki!”</text:p>
      <text:p text:style-name="Átvett_20_anyagokra"><text:span text:style-name="T43">Jézus arra int, hogy „</text:span><text:span text:style-name="Félig_20_kiemelt"><text:span text:style-name="T43">vedd ki előbb saját szemedből a gerendát, és akkor majd jól fogsz látni ahhoz, hogy kivehesd atyádfia szeméből a szálkát”</text:span></text:span><text:span text:style-name="T43">. Más szóval: ki vagyok én, hogy elítéljek valakit azért, amit ő rosszul csinál, amikor annyi hiba van a saját életemben is? Ha ítélkező ember vagyok és elítélek másokat, akkor az emberek elkezdik majd az én életemben keresni a hibákat, mert egyszerűen ilyen az emberi természet. Ha olyan típusú ember vagy, aki folyamatosan elítél, kritikával illet másokat, akkor figyeld meg, hogy az emberek hamarosan a te hibáidra is felfigyelnek. </text:span><text:span text:style-name="T53">Csak úgy tudják a saját hírnevüket helyreállítani, ha téged lehordanak.</text:span></text:p>
      <text:p text:style-name="Átvett_20_anyagokra"><text:span text:style-name="T13">Az alapelv tehát, hogy „</text:span><text:span text:style-name="Félig_20_kiemelt"><text:span text:style-name="T13">ne ítéljetek, hogy ne ítéltessetek”</text:span></text:span><text:span text:style-name="T13">. Ugyanakkor az Úr adott nekünk értelmet és bölcsességet, és nem azt várja tőlünk, hogy ezt a bölcsességet a polcon tároljuk és ne használjuk.</text:span><text:span text:style-name="T29"> Ezért azt mondja nekünk, hogy „</text:span><text:span text:style-name="Félig_20_kiemelt"><text:span text:style-name="T29">ne adjátok oda a kutyáknak azt ami szent és gyöngyeiteket se dobjátok a disznók elé, nehogy lábukkal széttapossák azokat, majd megfordulva széttépjenek titeket”</text:span></text:span><text:span text:style-name="T29">. </text:span><text:span text:style-name="T13">Vannak olyan emberek, akikkel nem lehet megosztani Isten </text:span><text:span text:style-name="T13">dolgait és nem is érdemes próbálkozni ezzel.</text:span><text:span text:style-name="T29"> Nem fogják tiszteletben tartani Isten dolgait, hanem kigúnyolják azokat, széttapossák őket, majd megfordulva széttépnek titeket.</text:span></text:p>
      <text:p text:style-name="P7">Honnan tudhatom akkor, hogy kivel oszthatom meg Isten igazságát és kivel ne tegyem, anélkül, hogy ítélkezném?</text:p>
      <text:p text:style-name="Átvett_20_anyagokra"><text:span text:style-name="T43">Miközben Jézus ezekről a dolgokról beszélt, </text:span><text:span text:style-name="T13">Péter</text:span><text:span text:style-name="T43"> is ott ült a hallgatóság körében. Később, második levele írásakor, ő is beszél erről a témáról. Amikor </text:span><text:span text:style-name="T13">a tévtanítókról, a gonosz emberekről és a hamis prófétákról beszél, azt mondja, „</text:span><text:span text:style-name="Félig_20_kiemelt"><text:span text:style-name="T13">betelt rajtuk az igaz példabeszéd: a kutya visszatér a maga okádására és a megfürdött disznó sárban hempereg”</text:span></text:span><text:span text:style-name="T13">. Visszatértek tehát a régi természetükhöz.</text:span><text:span text:style-name="T29"> Megfigyelhetjük, hogy Péter ugyanazt a példát használja a kutyáról és disznóról, mint Jézus.</text:span></text:p>
      <text:p text:style-name="P8"><text:span text:style-name="T28">Vannak olyan emberek, akik egyszerűen kigúnyolják a Lélek dolgait. </text:span><text:span text:style-name="T12">Ha egy ilyen embernek kezdek el Isten drága dolgairól beszélni, azokról a csodálatos dolgokról, amiket Isten az életemben elvégzett, az valóban olyan, mintha a gyöngyeimet dobnám oda a disznók elé.</text:span></text:p>
      <text:p text:style-name="P7">Jézus azt mondta, hogy ezt ne tegyük, ugyanakkor felmerül a kérdés: De hát honnan tudhatom, hogy ki milyen ember? Hogyan járhatok azon a keskeny úton, hogy ne ítélkezzek, de ugyanakkor ne legyek bolond se, aki a gyöngyöket a disznók elé veti? Hogyan is lehetnék erre képes? Az Úr megadja rá a választ a következő versben:</text:p>
      <text:p text:style-name="Könyvadatsor"><text:soft-page-break/><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9"><text:span text:style-name="Kiemelt"><text:span text:style-name="T7">7</text:span></text:span><text:span text:style-name="T7">, 1-6: Az ítélkezésről; v. ö. Luk 6,37-42.</text:span></text:p>
      <text:p text:style-name="P17"><draw:frame draw:style-name="fr1" draw:name="Keret1" text:anchor-type="char" svg:width="0.975cm" draw:z-index="0"><draw:text-box fo:min-height="0.247cm"><text:p text:style-name="P23"><text:span text:style-name="Kiemelt">7</text:span>,1,2</text:p></draw:text-box></draw:frame>! Ne Ítéljetek, hogy ne ítéltessetek ! Mert amilyen ítélettel ítéltek, ugyanolyannal Ítéltettek majd meg és amilyen mértékkel mértek, ugyan olyannal mérnek majd nektek is. <draw:frame draw:style-name="fr1" draw:name="Keret2" text:anchor-type="char" svg:width="0.75cm" draw:z-index="1"><draw:text-box fo:min-height="0.499cm"><text:p text:style-name="P23">3</text:p></draw:text-box></draw:frame>Mit nézed a szálkát testvéred szemében, a gerendát a saját szemedben pedig nem veszed észre? <draw:frame draw:style-name="fr1" draw:name="Keret3" text:anchor-type="char" svg:width="0.75cm" draw:z-index="2"><draw:text-box fo:min-height="0.499cm"><text:p text:style-name="P23">4</text:p></draw:text-box></draw:frame>Vagy hogyan mondhatod testvérednek: Hadd távolítsam el a szálkát szemedből, és íme, a gerenda ott van a saját szemedben?! <draw:frame draw:style-name="fr1" draw:name="Keret4" text:anchor-type="char" svg:width="0.75cm" draw:z-index="3"><draw:text-box fo:min-height="0.499cm"><text:p text:style-name="P23">5</text:p></draw:text-box></draw:frame>Képmutató! távolítsd el először a magad szeméből a gerendát és azután gondolj arra, hogy eltávolítsad testvéred szeméből a szálkát.</text:p>
      <text:p text:style-name="P8"><draw:frame draw:style-name="fr1" draw:name="Keret5" text:anchor-type="char" svg:width="0.75cm" draw:z-index="4"><draw:text-box fo:min-height="0.499cm"><text:p text:style-name="P23">6</text:p></draw:text-box></draw:frame>Ne adjátok az ebeknek, ami szent, se pedig a drágagyöngyeiteket ne szórjátok a disznók elé, nehogy eltapossák lábukkal és azután nektek fordulva széttépjenek titeket.</text:p>
      <text:p text:style-name="P12">Az 5. és 6. fejezet egyes részei összefüggő szakaszokat alkotnak, amelyek az 5, 20-ban kifejezett alapgondolat megvilágítására szolgálnak. A 7. fejezet első fele Jézus mondásait laza sorrendben sorakoztatja fel, mint ahogy az igazgyöngyöt szokták füzérbe kötni. Valamiféle vonatkozásba ezek az igék is hozhatók a beszéd központi témájával, azonban egységes gondolatmenetet csak erőszakolt éleselméjűséggel lehet megállapítani.</text:p>
      <text:p text:style-name="P8">Az első ige a tanítványt az ítélkezéstől tiltja el. <text:span text:style-name="T11">A zsidó gyülekezet egyik legfontosabb feladatának tekintette, hogy ítéletet tartson, a zsidó írástudomány pedig megállapítja a jogszabályokat az ilyen ítélettartás számára. Jézus ezt tiltja meg tanítványainak. Az ítélettartás, a jóknak a jutalmazása, a gonoszok büntetése, Isten feladata. Aki maga is irgalmasságra szorul és mégis ítéletet tart felebarátja fölött, az joggal kerül ítélet alá.</text:span><text:span text:style-name="T11"> </text:span><draw:frame draw:style-name="fr1" draw:name="Keret6" text:anchor-type="char" svg:width="0.75cm" draw:z-index="5"><draw:text-box fo:min-height="0.499cm"><text:p text:style-name="P23">2</text:p></draw:text-box></draw:frame><text:span text:style-name="T11">Isten ítéletével csak visszafordítja az illetőre az ítéletet, vagy más szóval: ugyanolyan mértékkel mér, mint amilyennel az ember mért</text:span><text:span text:style-name="T27"> (Jézus egy közmondást idéz, amelyet a zsidó írástudók is gyakran alkalmaznak).</text:span></text:p>
      <text:p text:style-name="P8"><draw:frame draw:style-name="fr1" draw:name="Keret7" text:anchor-type="char" svg:width="0.75cm" draw:z-index="6"><draw:text-box fo:min-height="0.499cm"><text:p text:style-name="P23">3</text:p></draw:text-box></draw:frame><text:span text:style-name="T11">Jézus szava tehát nem állja útját annak, hogy tanítványai ítéletet mondjanak, vagyis minősítsenek cselekedeteket: a jót jónak, viszont a bűnt bűnnek nevezzék. Azonban minden ilyen ítéletmondás legyen felhívás bűnbánatra, megtérésre. A bűnbánatra való felhívást megtisztítja Jézus minden «képmutatás»-tól, amikor a felebarát szemében szálkát kereső embert arra utasítja, hogy a bűnbánatot és megtérést önmagán kezdje, először a saját szemében lássa meg és onnét távolítsa el a «gerendá»‑t.</text:span><text:span text:style-name="T27"> A szálkáról és gerendáról szóló hasonlat talán egy közmondás volt eredetileg. Még ma is megállapítható, hogy Jézus szava mennyire elevenjére tapintott a zsidó rabbinátusnak. A Talmud őrizte meg a Kr. u. 100 körül élt Rabbi Tarfonnak egy mondását: «Ha az ember azt mondaná neki: Távolítsd cl szemedből a szálkát! úgy azt felelné: Távolítsd el a gerendát szemedből!» —</text:span></text:p>
      <text:p text:style-name="P8"><draw:frame draw:style-name="fr1" draw:name="Keret8" text:anchor-type="char" svg:width="0.75cm" draw:z-index="7"><draw:text-box fo:min-height="0.499cm"><text:p text:style-name="P23">6</text:p></draw:text-box></draw:frame><text:span text:style-name="T11">Jézus arra is figyelmezteti tanítványait, hogy a megtérésre hívásnak is vannak határai. Ez az értelme a szent dologról és drágagyöngyről szóló hasonlatnak.</text:span><text:span text:style-name="T11"> «Szent dolog»-nak a közkeletű zsidó szóhasználat az áldozati húst nevezi. </text:span><text:span text:style-name="T11">Amilyen súlyos bűn az áldozati állat húsát ebek elé vetni vagy amilyen oktalanság a drágagyöngyöt disznók elé szórni, éppen olyan </text:span><text:span text:style-name="T11">bűn az Isten királyságának megtérésre hívó igéjét az érzéketlen keményszívűek elé vinni és őket annak elfogadására erőszakolni.</text:span><text:span text:style-name="T11"> Jézus tudja, és a tanítványnak is meg kell tanulnia, hogy az elvetett mag sokszor útfélre, sziklás helyre esik. Mát 13, 4-5. Aki az igének talán erőszakkal akar útat nyitani, az könnyen sárba tapostathatja annak drágagyöngyét, sőt még saját maga is kárt vallhat.</text:span></text:p>
      <text:p text:style-name="Könyvadatsor"><text:span text:style-name="Hivatkozás"><text:span text:style-name="T7">(</text:span></text:span><text:span text:style-name="Név_20_hivatkozásban"><text:span text:style-name="T7">Dietrich Bonhoeffer</text:span></text:span><text:span text:style-name="Hivatkozás"><text:span text:style-name="T7">: </text:span></text:span><text:span text:style-name="Mű_20_címe"><text:span text:style-name="T7">Követé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Átvett_20_anyagok_20_réssel"><text:span text:style-name="Kiemelt"><text:span text:style-name="T7">Mt 7</text:span></text:span></text:p>
      <text:p text:style-name="P17">A tanítványok gyülekezetének elkülönítése</text:p>
      <text:p text:style-name="P16"><text:soft-page-break/>A tanítványok és a hitetlenek</text:p>
      <text:p text:style-name="Átvett_20_anyagok_20_réssel"><text:span text:style-name="Félig_20_kiemelt"><text:span text:style-name="T7">Ne ítéljetek, hogy ne ítéltessetek! Me</text:span></text:span><text:span text:style-name="Félig_20_kiemelt"><text:span text:style-name="T46">rt </text:span></text:span><text:span text:style-name="Félig_20_kiemelt"><text:span text:style-name="T7">amilyen ítélettel ítéltek, olyannal ítéltettek; és amilyen mértékkel mértek, nektek is olyannal mérnek. Miért nézed a szálkát atyádfia szemében, a magad szemében pedig miért nem veszed észre még a gerendát sem? Vagy hogyan mondhatod akkor atyádfiának: Hadd vegyem ki szemedből a szálkát! — mikor a magad szemében ott a gerenda. Képmutató, vedd ki előbb saját szemedből a gerendát, és akkor majd jól fogsz látni ahhoz, hogy kivehesd atyádfia szeméből a szálkát.</text:span></text:span></text:p>
      <text:p text:style-name="Átvett_20_anyagokra"><text:span text:style-name="Félig_20_kiemelt"><text:span text:style-name="T7">Ne adjátok oda a kutyáknak azt, ami szent, gyöngyeitek se dobjátok oda a disznók elé, nehogy lábukkal széttapossák azokat, majd megfordulva széttépjenek titeket.</text:span></text:span></text:p>
      <text:p text:style-name="Átvett_20_anyagok_20_-_20_textusbővítésre"><text:span text:style-name="Félig_20_kiemelt"><text:span text:style-name="T7">Kérjetek, és adatik nektek, keressetek, és találtok, zörgessetek, és megnyittatik nektek. Mert aki kér, mind kap, aki keres, talál, és a zörgetőnek megnyittatik nektek. Ugyan ki az közöttetek, aki ha kenyeret kér a fia, követ ad neki, vagy ha halat kér, kígyót ad neki? Ha tehát ti gonosz létetekre tudtok jó ajándékokat adni gyermekeiteknek, mennyivel inkább ad jókat a ti mennyei Atyátok azoknak, akik kérik tőle?</text:span></text:span></text:p>
      <text:p text:style-name="Átvett_20_anyagok_20_-_20_textusbővítésre"><text:span text:style-name="Félig_20_kiemelt"><text:span text:style-name="T43">Amit tehát szeretnétek, hogy az emberek veletek cselekedjenek, ti is ugyanazt cselekedjétek velük, mert ez a törvény, és ezt tanítják a próféták. </text:span></text:span><text:span text:style-name="T43">(Mt 7,1-12)</text:span></text:p>
      <text:p text:style-name="Átvett_20_anyagokra"><text:span text:style-name="T13">Feltétlenül összefüggés v</text:span><text:span text:style-name="T15">an </text:span><text:span text:style-name="T13">az ötödik és hatodik rész, ezen versek és a Hegyi beszéd nagy befejezése között. Az ötödik fejezetben a követés rendkívüliségéről volt szó (</text:span><text:span text:style-name="Görög"><text:span text:style-name="T16">perissovn</text:span></text:span><text:span text:style-name="Latinbetűs_20_átirat"><text:span text:style-name="T13"> {perisszón}</text:span></text:span><text:span text:style-name="T13">), a hatodik fejezetben a tanítványok elrejtett egyértelmű igazságáról (</text:span><text:span text:style-name="Görög"><text:span text:style-name="T16">a&amp;plou"</text:span></text:span><text:span text:style-name="Latinbetűs_20_átirat"><text:span text:style-name="T13"> {haplousz}</text:span></text:span><text:span text:style-name="T13">). A követők pedig mindkettő révén kikerültek abból a közösségből, amelyhez addig tartoztak, és egyedül Jézushoz kapcsolódtak. Most már világos, hogy hol a határ. Ez azt a kérdést veti fel, hogy milyen legyen a követők viszonya a körülöttük élő emberekhez. Vajon a kiválasztással, amelyben részesültek, kaptak‑e különleges, önálló jogot; sikerült‑e nekik olyan erők, mércék, képességek birtokába jutniuk, amelyek lehetővé tették számukra, hogy ezek révén különleges tekintélyt igényeljenek másokkal szemben? Hiszen mindenképpen kézenfekvő lett volna, hogy Jézus követői élesen, megkülönböztető ítélettel maguk váljanak el környezetüktől. Sőt éppenséggel az a vélemény is kialakulhatott volna, miszerint Jézus akarta, hogy a tanítványok ezt a kiválasztó és kárhoztató ítéletet most a többiekkel való napi érintkezésben is foganatosítsák. Ezért kell Jézusnak világossá tennie, hogy az ilyen félreértések miatt komoly veszélybe kerülne a követés. A tanítványok nem ítélkezhetnek. Ha mégis megteszik, úgy ők maguk esnek Isten ítélete alá.</text:span><text:span text:style-name="T29"> Saját fejükre hull a kard, amellyel elítélik a testvért. </text:span><text:span text:style-name="T13">Az a vágás, amellyel elválasztják magukat a másiktól, mint igazakat a nem igazaktól, őket magukat választja el Jézustól.</text:span></text:p>
      <text:p text:style-name="P8">Miért van ez így? <text:span text:style-name="T11">A követő teljesen a Jézus Krisztussal való kapcsolatból él. Igazsága csak ebben a kapcsolatban, és sohasem azon kívül létezik. Tehát ez a kapcsolat sohasem lehet a saját mércéje, amelyet tetszés szerint használhatna. Tanítvánnyá nem élete új </text:span><text:span text:style-name="T12">mércéje, hanem egyedül Jézus Krisztus, a Közvetítő és Isten Fia teszi.</text:span><text:span text:style-name="T12"> Ezért saját igazsága a Jézussal való közösségben van elrejtve. Önmagát sem láthatja, figyelheti, bírálhatja meg tárgyilagosan, hiszen egyedül Jézust látja. Őt pedig egyedül Jézus látja, ítéli el, és kegyelmez meg neki.</text:span><text:span text:style-name="T12"> Így a </text:span><text:span text:style-name="T12">tanítvány és a többiek között sem az igaz élet mércéje, hanem ismét egyedül Jézus Krisztus áll: a tanítvány a másik embert mindig csak olyanként látja, akihez Jézus jön.</text:span><text:span text:style-name="T39"> Sőt, a másikkal is csak azért találkozik, mert Jézussal megy a másikhoz. Jézus megelőzi őt a másiknál, ő pedig követi. Így </text:span><text:span text:style-name="T28">a tanítványnak egy nem tanítvánnyal történő találkozása sohasem két ember szabad összecsapása, akik közvetlenül vonultatják fel nézeteiket, mércéiket, ítéleteiket egymás ellen. Ellenkezőleg, a tanítvány a másikkal csak olyasvalakiként találkozik, akihez maga Jézus jön. Itt egyedül Krisztusnak a másikért folytatott harca, hívása, szeretete, kegyelme, ítélete kerül előtérbe. A tanítvány tehát nem olyan állást foglal el, amelyből megtámadhatja a másikat, hanem Jézus szeretetének őszinteségével, a közösség feltétel nélküli ajánlatával lép oda a másikhoz.</text:span></text:p>
      <text:p text:style-name="P8">Az ítélkezésben a megfigyelés, a szemlélődés távolságát megtartva állunk szemben a másikkal. A szeretet azonban erre sem teret, sem időt nem hagy. Annak, aki szeret, a másik ember sohasem lehet szemlélődő megfigyelés tárgya, hanem a szeretetemre, szolgálatomra mindenkor igényt tartó, élő követelés. <text:span text:style-name="T11">De nem kényszerít‑e engem szükségszerűen a másik gonoszsága elítélésre, éppen a másik, az iránta való szeretet kedvéért? Rájövünk, hogy milyen éles határ van itt. A bűnös félreértett szeretete ijesztően közel áll a bűn szeretetéhez. Krisztus </text:span><text:soft-page-break/><text:span text:style-name="T11">szeretete a bűnös iránt azonban maga a bűn elítélése, a gyűlölet legélesebb kifejezése a bűnnel szemben. Éppen ez a feltétel nélküli szeretet — amelyet a Jézust követő tanítványoknak gyakorolniuk kell — viszi véghez azt, amit megosztott, saját megítélés és saját feltételek szerint ajándékozott szeretettel sohasem tudnának megvalósítani: a gonosz gyökeres elítélését.</text:span></text:p>
      <text:p text:style-name="P8"><text:span text:style-name="T11">Amikor a tanítványok ítélkeznek, akkor jóról, rosszról állítanak fel mércét. Jézus Krisztus azonban nem mérce, amelyet másokra alkalmazhatnék. Ő az a személy, aki engem ítél el, és jóságomat mint teljesen gonoszat leplezi le. Ezzel azonban meg van tiltva nekem, hogy másra alkalmazzam azt, ami rám sem érvényes. Sőt, a jóról és rosszról való ítélkezéssel a másikat éppen gonoszságában erősítem meg: hiszen ő is aszerint ítél. Nincs tudomása azonban jósága gonoszságáról, hanem azzal igazolja magát. Ha megítélem őt gonoszságában, úgy igazolódik látszólagos jóságában, ez persze sohasem Jézus Krisztus jósága, és éppen így lesz kivonva Krisztus ítélete alól, kerül emberi ítélet alá. Én azonban magamra vonom Isten ítéletét, mert most már nem Jézus Krisztus kegyelméből élek, hanem a jónak és a rossznak ismeretéből, és azon ítélet alá esem, amelyhez igazodom.</text:span><text:span text:style-name="T20"> Isten mindenkinek olyan Isten, amilyennek az illető hiszi.</text:span></text:p>
      <text:p text:style-name="P8"><text:span text:style-name="T12">Az ítélkezés a másik ember meg nem engedett megszólása. Szétrombolja az őszinte szeretetet. Ez ugyan nem tiltja meg azt, hogy gondolkodjam a másikról, hogy bűnét észrevegyem. Az előbb említett két dolog azért nem lesz megszólássá, mert egyedül arra a megbocsátásra és feltétel nélküli szeretetre ad alkalmat, amelyet Jézus tanúsít irántam.</text:span><text:span text:style-name="T12"> A másikra irányuló ítéletem visszatartásával nem a „tout comprendre c’est tout pardonner” (mindent megérteni annyi, mint mindent megbocsátani)</text:span><text:span text:style-name="T12"><text:note text:id="ftn2" text:note-class="footnote"><text:note-citation>2</text:note-citation><text:note-body><text:p text:style-name="Footnote"><text:span text:style-name="T39">Madame de Staël (1766-1817) </text:span><text:span text:style-name="Félig_20_kiemelt"><text:span text:style-name="T39">Corinne </text:span></text:span><text:span text:style-name="T40">című regényéből, eredetileg </text:span><text:span text:style-name="T39">„tout” </text:span><text:span text:style-name="T40">(minden) nélkül.</text:span></text:p></text:note-body></text:note></text:span><text:span text:style-name="T12"> elv lép hatályba; nem arról van szó, hogy a másiknak lesz valahogyan igaza. Sem nekem nem lesz igazam, sem a másiknak, hanem egyedül Istennek, az ő kegyelme és az ő ítélete lesz kihirdetve.</text:span></text:p>
      <text:p text:style-name="P8"><text:span text:style-name="T12">Az ítélkezés vakká tesz, de a szeretet látóvá. Amikor ítélkezem, vak vagyok a saját gonoszságommal és a másikra vonatkozó kegyelemmel szemben. Krisztus szeretetében azonban a tanítvány minden elgondolható vétekről és bűnről tud, mert tud Jézus Krisztus szenvedéséről. A szeretet azonban egyúttal úgy ismeri fel a mási</text:span><text:span text:style-name="T11">kat, mint aki a kereszt alatt bocsánatot nyert.</text:span><text:span text:style-name="T11"> A szeretet a másikat a kereszt alatt látja, és éppen ebben lát valóban tisztán. </text:span><text:span text:style-name="T11">Ha az ítélkezésnél valóban a gonoszság megsemmisítése lenne a cél, úgy a gonoszságot ott keresnénk, ahol az engem valóban fenyeget, éspedig önmagamnál.</text:span><text:span text:style-name="T11"> Ha viszont a gonoszságot a másikban keresem, úgy éppen ebben válik nyilvánvalóvá, hogy az ilyen ítélkezésben is a saját igazamat keresem, hogy gonoszságomban én magam büntetlen akarok maradni azáltal, hogy a másikat ítélem el. Ezért minden ítélkezésnek az a rendkívül veszélyes öncsalás az előfeltétele, hogy Isten igéje rám nézve másként érvényes, mint a felebarátomra.</text:span><text:span text:style-name="T11"> Külön jogot érvényesítek azáltal, hogy ezt mondom: rám a megbocsátás érvényes, a másikra viszont az elmarasztaló ítélet.</text:span><text:span text:style-name="T27"> Mivel azonban a tanítványok nem kapnak Jézustól olyan külön jogot, amelyet a másikkal szemben érvényesíthetnének, mivel semmi mást nem kapnak, mint </text:span><text:span text:style-name="T27">közösséget vele, ezért mindenestől tilos nekik az ítélkezés, mert az a felebarát feletti hamis jog bitorlását jelenti.</text:span></text:p>
      <text:p text:style-name="P8"><text:span text:style-name="T11">De nemcsak az ítélet szava tilos a tanítványnak, hanem a másik felé irányuló megbocsátó, szabadító igének is megvan a határa. Jézus tanítványának nincs hatalma és joga arra, hogy ezt bármikor, bárkire rákényszerítse. Hiábavaló és veszélyes minden szorongatás, lótás-futás, térítő szándék, minden kísérlet, hogy saját erővel vigyen véghez valamit a másikon.</text:span><text:span text:style-name="T11"> Hiábavaló — mert a disznók nem ismerik fel a gyöngyöt, amelyet az ember eléjük vet; veszélyes — mert így nemcsak a megbocsátás igéjét szentségtelenítik meg, itt nemcsak a másik, akinek szolgálni akarok, válik a szentély megszentségtelenítőjévé, hanem az igehirdető tanítványok is abba a veszélybe kerülnek, hogy szükségtelenül és haszontalanul kell kárt szenvedniük a megátalkodottak és elvakultak dühe miatt. Az olcsó kegyelem széthajigálása halálosan unalmas a világnak. Ezért végül erőszakosan szembefordul azokkal, akik azt akarják rákényszeríteni, amit nem óhajt. </text:span><text:span text:style-name="T11">A tanítványok számára ez tevékenysé</text:span><text:span text:style-name="T12">gük komoly korlátozását jelenti, Mt 10 utasításának felel meg, hogy rázzák le a lábukról a port ott, ahol nem hallják meg a békesség igéjét.</text:span><text:span text:style-name="T12"> A tanítványi gyülekezet sürgető nyugtalansága, amely működésének </text:span><text:soft-page-break/><text:span text:style-name="T12">semmilyen határát nem akarja ismerni, a buzgalom, amely nem veszi figyelembe az ellenállást, egy győztes eszmével téveszti össze az evangélium szavát.</text:span><text:span text:style-name="T12"> Az eszme fanatikusokat követel, akik nem ismerik és nem veszik figyelembe az ellenállást. Az eszme erős. Isten szava azonban gyenge, megengedi, hogy emberek megvessék és elvessék. </text:span><text:span text:style-name="T12">Vannak az ige számára megátalkodott szívek, bezárt ajtók. Az ige felismeri az ellenállást, amelybe ütközik, és elszenvedi. Ez kemény felismerés: az eszmék számára nincs lehetetlen, az evangélium számára vannak lehetetlenségek.</text:span><text:span text:style-name="T12"> Az ige gyengébb, mint az eszme. Így az ige tanúi gyengébbek ezzel az igével, mint egy eszme propagandistái. Viszont ebben a gyengeségükben szabadok a vakbuzgók beteges nyugtalanságától, hiszen az igével szenvednek. </text:span><text:span text:style-name="T12">A tanítványok ki is térhetnek, el is menekülhetnek, de csakis akkor, ha az igével térnek ki és menekülnek el, csakis akkor, </text:span><text:span text:style-name="T12">ha gyengeségük maga az ige gyengesége, csakis akkor, </text:span><text:span text:style-name="T12">ha menekülésük közben nem hagyják cserben az igét.</text:span><text:span text:style-name="T12"> Hiszen ők semmi mások, mint az ige szolgái és eszközei, és nem akarnak erősek lenni, amikor az ige gyenge akar lenni.</text:span><text:span text:style-name="T12"> Ha az igét minden körülmények között, minden eszközzel rá akarnák kényszeríteni a világra, úgy eszmét csinálnának Isten élő szavából, és a világ joggal védekezne egy olyan eszmével szemben, amely semmit sem tud segíteni neki.</text:span><text:span text:style-name="T28"> De éppen mivel gyenge tanúk, azok közé tartoznak, akik nem térnek ki, hanem maradnak — természetesen egyedül ott, ahol az ige van. Nem ismerték volna meg Isten alázatosságának titkát az olyan tanítványok, akik semmit sem tudnak az igének erről a gyengeségéről.</text:span><text:span text:style-name="T39"> Hiszen ez a gyenge ige, amely elszenvedi a bűnös tiltakozását, ugyanaz, mint az egyedül erős, irgalmas ige, amely visszafordítja a bűnösök szívét. </text:span><text:span text:style-name="T12">Ereje gyengeségbe van takarva. Ha leplezetlen erővel jönne az ige, úgy itt lenne az ítélet </text:span><text:span text:style-name="T11">napja.</text:span><text:span text:style-name="T11"> Óriási feladat az, ami a tanítványok előtt áll: fel kell ismerniük megbízatásuk határait. Ha azonban visszaélnek az igével, az ellenük fordul.</text:span></text:p>
      <text:p text:style-name="P8"><text:span text:style-name="T27">Mit kell tenniük a tanítványoknak a bezárt szívek láttán? Ott, ahol nem sikerül bejutni a másikhoz, be kell vallaniuk, hogy semmilyen módon nincs joguk vagy hatalmuk a többiek fölött, hogy semmiféle közvetlen bejárásuk nincs hozzájuk, számukra ezért a többiekhez vezető út egyedül ahhoz a személyhez visz, akinek ők maguk és a többiek is a kezében vannak.</text:span> {</text:p>
      <text:p text:style-name="P22">} Itt a következőről van szó: <text:span text:style-name="T11">A tanítványok imára indulnak. Azt hallják, hogy nem vezet más út a felebaráthoz, mint az Istenhez szóló ima. Ítélet és megbocsátás Isten kezében marad. Ő zár be, és ő nyit ki.</text:span><text:span text:style-name="T11"> A tanítványoknak viszont kérniük, keresniük, zörgetniük kell, és Isten meghallgatja őket. </text:span><text:span text:style-name="T11">Tudniuk kell, hogy a másik miatti aggódásuknak és nyugtalanságuknak imában kell végződnie. Legnagyobb erejük az imájuknak adott ígéret.</text:span></text:p>
      <text:p text:style-name="P22"><text:span text:style-name="T11">A tanítványok keresését az különbözteti meg a pogányok istenkeresésétől, hogy ők tudják, mit keresnek. Istent csak az keresheti, aki már ismeri.</text:span> Hogyan kereshetné azt, akit nem ismer? Hogyan találná meg, ha nem tudja, hogy kit keres? Így keresik a tanítványok Istent, akit abban az ígéretben találtak meg, amelyet Jézus Krisztus adott nekik.</text:p>
      <text:p text:style-name="Átvett_20_anyagokra"><text:span text:style-name="T29">Foglaljuk össze: világossá lett, hogy a tanítványoknak nincs saját joguk és hatalmuk a másikkal való érintkezés során. A tanítvány teljesen Jézus Krisztussal való közösségének erejéből él. Jézus egy egyszerű szabályt ad a tanítványnak, amellyel a legegyügyűbb is személyesen vizsgálhatja meg, hogy kapcsolata a másikkal helyese vagy helytelen: csak az ÉN és a TE viszonyát kell megfordítania, önmagát a másik helyére és a másikat a saját helyére kell tennie: </text:span><text:span text:style-name="Félig_20_kiemelt"><text:span text:style-name="T29">Amit tehát szeretnétek, hogy az emberek veletek cselekedjenek, ti is ugyanazt cselekedjétek velük. </text:span></text:span><text:span text:style-name="T29">Ugyanabban a pillanatban </text:span><text:span text:style-name="T13">a tanítvány elveszít mindenféle előjogot a </text:span><text:span text:style-name="T13">másikkal szemben, hiszen önmagát nem mentegetheti azzal, amit a másiknak felró. Olyan kemény most a magában levő gonoszsággal szemben, mint a másikban lévő gonoszsággal szemben szokott lenni, és a másik gonoszságával szemben olyan elnéző, mint amilyen önmagával szokott lenni. Mert gonoszságunk ugyanolyan, mint a másik gonoszsága, </text:span><text:span text:style-name="Félig_20_kiemelt"><text:span text:style-name="T13">egy </text:span></text:span><text:span text:style-name="T13">ítélet, </text:span><text:span text:style-name="Félig_20_kiemelt"><text:span text:style-name="T13">egy </text:span></text:span><text:span text:style-name="T13">törvény, </text:span><text:span text:style-name="Félig_20_kiemelt"><text:span text:style-name="T13">egy </text:span></text:span><text:span text:style-name="T13">kegyelem van. Így a tanítvány a másik emberrel mindig csak olyasvalakiként találkozik, akinek bűnei meg vannak bocsátva, és aki mostantól fogva egyedül Isten szeretetéből él. </text:span><text:span text:style-name="Félig_20_kiemelt"><text:span text:style-name="T13">Ez a törvény, és ezt tanítják a próféták, </text:span></text:span><text:span text:style-name="T13">mert ez semmi más, mint maga a nagy parancsolat: Istent mindennél jobban szeresd, és felebarátodat, mint magadat!</text:span></text:p>
      <text:p text:style-name="P29"><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Máté 7,1-12</text:span></text:span></text:p>
      <text:p text:style-name="Átvett_20_anyagok_20_réssel"><text:soft-page-break/><text:span text:style-name="Kiemelt"><text:span text:style-name="T7">A keresztyének kapcsolata felebarátaikkal és Atyjukkal</text:span></text:span></text:p>
      <text:p text:style-name="P17"><text:span text:style-name="T28">Máté evangéliumának 7. fejezete látszólag összefüggéstelen szakaszokból áll. Nem világos, milyen kapcsolatban vannak egymással, sőt, az egész fejezet sem áll nyilvánvaló gondola</text:span><text:span text:style-name="T31">ti </text:span><text:span text:style-name="T28">összefüggésben az előző résszel. Ebből több kommentátor arra következtete</text:span><text:span text:style-name="T31">tt</text:span><text:span text:style-name="T28">, hogy e szövegrészek erede</text:span><text:span text:style-name="T31">ti</text:span><text:span text:style-name="T28">leg különböző helyeken szerepeltek, Máté csak összegyűjtötte őket, és talán kissé ügyetlenül „összeollózott” egy keveset belőlük. Nem szükségszerű azonban ilyen következtetésre jutni. Ezen a fejezeten is — bár rejte</text:span><text:span text:style-name="T31">tt</text:span><text:span text:style-name="T28">en — végighúzódik egy vezérfonal: mégpedig a kapcsolatok témája. Meglehetősen logikusnak tűnik, hogy Jézus, miután beszélt a keresztyének jelleméről, hatásáról, igazságáról, kegyességéről és törekvéséről, rátér emberi kapcsolataikra.</text:span><text:span text:style-name="T39"> </text:span><text:span text:style-name="T12">A keresztyén ellenkultúra nem egyéni, hanem társadalmi ügy. Mind a közösségen belüli kapcsolatoknak, mind a közösség másokhoz való viszonyának döntő jelentősége van. Tehát Máté evangéliumának 7. fejezete némileg áttekintést ad arról a kapcsolathálózatról, amelynek Jézus követőiként részeseivé válunk.</text:span><text:span text:style-name="T39"> Ezt a következőképpen vázolhatnánk fel:</text:span></text:p>
      <text:p text:style-name="P17">1.<text:tab/>Kapcsolatunk testvéreinkkel, akiknek a szemében észrevesszük a szálkát, akiket felelősek vagyunk segíteni, és akik felől nem ítélkezhetünk (1-5);</text:p>
      <text:p text:style-name="P8">2.<text:tab/>a meghökkentően „kutya” és „disznó” névvel illetettek csoportjával — olyan emberekkel, akiket állatias természetük alkalmatlanná tesz arra, hogy Isten evangéliumát megoszthassuk velük (6);</text:p>
      <text:p text:style-name="P8">3.<text:tab/>mennyei Atyánkkal, akihez imáinkkal járulunk, bízva abban, hogy tőle csak „jót” kaphatunk (7-11);</text:p>
      <text:p text:style-name="P8">4.<text:tab/>általában mindenkivel: ebben az aranyszabály határozza meg az emberekhez való viszonyunkat és magatartásunkat (12);</text:p>
      <text:p text:style-name="P8"><text:span text:style-name="T39">5.<text:tab/>zarándoktársainkkal, akik velünk együ</text:span><text:span text:style-name="T45">tt </text:span><text:span text:style-name="T39">haladnak a keskeny úton (13-14);</text:span></text:p>
      <text:p text:style-name="P8">6.<text:tab/>a hamis prófétákkal, akiket fel kell ismernünk és akiktől óvakodnunk kell (15-20);</text:p>
      <text:p text:style-name="P8"><text:span text:style-name="T39">7.<text:tab/>Jézussal, a mi Urunkkal, akinek tanítását mindig szem előtt kell ta</text:span><text:span text:style-name="T45">rt</text:span><text:span text:style-name="T39">anunk és akit követnünk kell (21-27).</text:span></text:p>
      <text:p text:style-name="Átvett_20_anyagok_20_réssel"><text:span text:style-name="Kiemelt"><text:span text:style-name="T43">1. Felebarátunkkal szembeni magatartásunk (1-5)</text:span></text:span></text:p>
      <text:p text:style-name="Átvett_20_anyagok_20_réssel"><text:span text:style-name="Félig_20_kiemelt"><text:span text:style-name="T43">Ne ítéljetek, hogy ne ítéltessetek! </text:span></text:span><text:span text:style-name="Félig_20_kiemelt"><text:span text:style-name="T54">2 </text:span></text:span><text:span text:style-name="Félig_20_kiemelt"><text:span text:style-name="T43">Mert amilyen ítélettel ítéltek, olyannal ítéltettek; és amilyen mértékkel mértek, nektek is olyannal mérnek. </text:span></text:span><text:span text:style-name="Félig_20_kiemelt"><text:span text:style-name="T54">3 </text:span></text:span><text:span text:style-name="Félig_20_kiemelt"><text:span text:style-name="T43">Miért nézed a szálkát atyádfia szemében, a magad szemében pedig miért nem veszed észre a gerendát sem? </text:span></text:span><text:span text:style-name="Félig_20_kiemelt"><text:span text:style-name="T54">4 </text:span></text:span><text:span text:style-name="Félig_20_kiemelt"><text:span text:style-name="T43">Vagy hogyan mondhatod akkor atyádfiának: Hadd vegyem ki szemedből a szálkát! — mikor a magad szemében ott a gerenda. </text:span></text:span><text:span text:style-name="Félig_20_kiemelt"><text:span text:style-name="T54">5 </text:span></text:span><text:span text:style-name="Félig_20_kiemelt"><text:span text:style-name="T43">Képmutató, vedd ki előbb a saját szemedből a gerendát, és akkor majd jól fogsz látni ahhoz, hogy kivehesd atyádfia szeméből a szálkát.</text:span></text:span></text:p>
      <text:p text:style-name="P17"><text:span text:style-name="T28">Jézus előre látta, hogy a keresztyének közössége sem lesz tökéletes. Feltételezte, hogy előfordulnak majd vétségek, és ezek a kapcsolatokban majd feszültségeket, nézeteltéréseket </text:span><text:span text:style-name="T28">okoznak. Voltaképpen </text:span><text:span text:style-name="T12">hogyan viszonyuljon egy keresztyén a vele helytelenül viselkedő testvéréhez? Ado</text:span><text:span text:style-name="T14">tt</text:span><text:span text:style-name="T12">-e egyáltalán Jézus utasítást a gyülekezeti fegyelemre vonatkozóan? Igen, az ilyen esetekben két megoldást </text:span><text:span text:style-name="T14">ti</text:span><text:span text:style-name="T12">lt, és helyettük egy harmadik, jobb, „keresztyénibb” lehetőséget ajánl.</text:span></text:p>
      <text:p text:style-name="Átvett_20_anyagok_20_réssel"><text:span text:style-name="Félig_20_kiemelt"><text:span text:style-name="T43">a) A keresztyéneknek nem szabad ítélkezniük (1,2)</text:span></text:span></text:p>
      <text:p text:style-name="Átvett_20_anyagokra"><text:span text:style-name="T29">Jézus szavait: </text:span><text:span text:style-name="Félig_20_kiemelt"><text:span text:style-name="T29">Ne ítéljetek, hogy ne ítéltessetek</text:span></text:span><text:span text:style-name="T29">, noha jól ismerjük, sokszor félreértjük. Először is </text:span><text:span text:style-name="T13">nem fogadhatjuk el Tolsztoj meggyőződését, amelyet erre a versre alapozo</text:span><text:span text:style-name="T15">tt</text:span><text:span text:style-name="T13">: „Krisztus teljességgel megtilto</text:span><text:span text:style-name="T15">tt</text:span><text:span text:style-name="T13">a a törvényszéket, e szavai nem jelenthetnek mást.”</text:span><text:span text:style-name="T13"><text:note text:id="ftn3" text:note-class="footnote"><text:note-citation>3</text:note-citation><text:note-body><text:p text:style-name="Footnote">133. old.</text:p></text:note-body></text:note></text:span><text:span text:style-name="T13"> Jézusnak ez a tiltása azonban feltehetőleg nem arra utal, amit Tolsztoj értett alatta, mivel a szövegösszefüggés szerint i</text:span><text:span text:style-name="T15">tt </text:span><text:span text:style-name="T13">sokkal inkább az egyes emberek egymás iránti felelősségéről, mint a törvényszéki bírákról van szó.</text:span></text:p>
      <text:p text:style-name="P8"><text:soft-page-break/>Ezen túlmenően, <text:span text:style-name="T11">Urunk tiltását nem értelmezhetjük úgy sem, hogy nem szabad másokkal szemben kritikát gyakorolnunk, hogy szemet kell hunynunk mások hibái felett</text:span><text:span text:style-name="T27"> (azt színlelve, hogy észre sem ves</text:span><text:span text:style-name="T28">szük őket), </text:span><text:span text:style-name="T12">továbbá hogy ki kell térnünk a bírálat elől, és nem kell különbséget tennünk az igaz és a hamis, illetve a jó és a rossz közö</text:span><text:span text:style-name="T14">tt</text:span><text:span text:style-name="T12">.</text:span><text:span text:style-name="T12"> Hogyan lehetünk biztosak abban, hogy Jézus nem erre gondolt? Egyrészt azért, me</text:span><text:span text:style-name="T14">rt </text:span><text:span text:style-name="T12">az ilyen magatartás nem őszinte, hanem képmutató, és ebből, illetve a korábbi szövegrészekből is kiderül, hogy Ő a becsületességet szere</text:span><text:span text:style-name="T14">tt</text:span><text:span text:style-name="T12">e, a képmutatást pedig gyűlölte. Másrészt azért, me</text:span><text:span text:style-name="T14">rt </text:span><text:span text:style-name="T12">idegen az Isten képmására teremte</text:span><text:span text:style-name="T14">tt </text:span><text:span text:style-name="T12">emberi természettől, amelynek megvan az a képessége, hogy értékítéleteket hozzon. Harmadrészt pedig azért, me</text:span><text:span text:style-name="T14">rt </text:span><text:span text:style-name="T12">Krisztus tanítása a Hegyi beszédben eleve feltételezi, hogy élni fogunk (sőt, élnünk is kell) a kri</text:span><text:span text:style-name="T14">ti</text:span><text:span text:style-name="T12">ka jogával.</text:span></text:p>
      <text:p text:style-name="P8"><text:span text:style-name="T12">Nemegyszer halhattuk már hívását, hogy különbözzünk a környező világtól, hogy ami igazságosságunk múlja felül a farizeusok igazságosságát. Kegyességünk nem lehet a képmutatókéhoz, törekvésünk pedig a pogányokéhoz hasonló. Hogyan is felelhetnénk meg ezeknek a tanításoknak, ha előbb nem mérnénk fel, mit tesznek mások, és nem törekednénk arra, hogy a mi cselekedeteink nemcsak különbözőek, hanem különbek is legyenek másokénál.</text:span><text:span text:style-name="T39"> Máté evangéliumának 7. fejezetében </text:span><text:span text:style-name="T12">a „ne ítéljetek” szigorú parancsát két további tiltás köve</text:span><text:span text:style-name="T14">ti</text:span><text:span text:style-name="T12">: ne adjuk a kutyáknak azt, „ami szent”, se gyöngyeinket ne szórjuk a disznók közé (6); és óvakodjunk a hamis prófétáktól (15). Képtelenség lenne kri</text:span><text:span text:style-name="T14">ti</text:span><text:span text:style-name="T12">kus szemlélet nélkül engedelmeskedni ezeknek a parancsoknak, me</text:span><text:span text:style-name="T14">rt </text:span><text:span text:style-name="T12">ahhoz, hogy megfelelő magatartást tanúsítsunk a „kutyákkal”, a „disznókkal” és a „hamis prófétákkal” szemben, előbb fel kell ismernünk őket, ehhez pedig ítélőképességre van szükség.</text:span></text:p>
      <text:p text:style-name="Átvett_20_anyagokra"><text:span text:style-name="T13">Ha viszont Jézus nem aka</text:span><text:span text:style-name="T15">rt</text:span><text:span text:style-name="T13">a megszüntetni sem a bírósági törvénykezést, sem a jogos bírálatot, akkor mit értett azon, hogy </text:span><text:span text:style-name="Félig_20_kiemelt"><text:span text:style-name="T13">Ne ítéljetek; </text:span></text:span><text:span text:style-name="T13">más szóval mit értett „szigorú bírálat” ala</text:span><text:span text:style-name="T15">tt</text:span><text:span text:style-name="T13">? Jézus követője is lehet „k</text:span><text:span text:style-name="T15">riti</text:span><text:span text:style-name="T13">kus” abban az értelemben, hogy használja ítélőképességét, de nem lehet bíró abban az értelemben, hogy szigorú. A „szigorú ítélkezés” olyan bűn, amelynek több kellemetlen összetevője is van. Nem azt jelen</text:span><text:span text:style-name="T15">ti</text:span><text:span text:style-name="T13">, hogy józan véleményt mondunk valakiről, hanem hogy durván ítélkezünk fele</text:span><text:span text:style-name="T15">tt</text:span><text:span text:style-name="T13">e. A szigorú kri</text:span><text:span text:style-name="T15">ti</text:span><text:span text:style-name="T13">kus állandóan hibát keres másokban, és negatívan illetve romboló hatással közeledik hozzájuk, örömmel fedezi fel gyengeségeiket. A lehető legrosszabbat tételezi fel szándékaikról, állandóan becsmérli mások terveit, és nem tudja elnézően kezelni hibáikat.</text:span></text:p>
      <text:p text:style-name="Átvett_20_anyagokra"><text:span text:style-name="T7">Még ennél is rosszabb, hogy </text:span><text:span text:style-name="T16">aki rosszindulatúan bírál, az minden alap nélkül embertársai bírájának kiáltja ki magát, annak tudatában, </text:span><text:span text:style-name="T13">hogy alkalmas rá és megvan a kellő tekintélye ahhoz, hogy mások felett ítélkezzen.</text:span><text:span text:style-name="T43"> Aki ezt teszi, önmagát is, társait is illetéktelen szereppel ruházza fel. Me</text:span><text:span text:style-name="T46">rt </text:span><text:span text:style-name="T43">ugyan mióta a szolgái ők, hogy elszámolással tartoznának neki, ő pedig mióta uruk és bírájuk? </text:span><text:span text:style-name="T29">Pál tulajdonképpen ennek az igerésznek (Máté 7,1) az igazságát vonatkoztatta a rómaiakra, midőn ezt Írta: „Ki vagy te, hogy más szolgája fele</text:span><text:span text:style-name="T32">tt </text:span><text:span text:style-name="T29">ítélkezel? Tulajdon urának áll, vagy </text:span><text:span text:style-name="T30">esik.</text:span><text:span text:style-name="T32">” </text:span><text:span text:style-name="T29">(Róm 14,4) Önmagával kapcsolatban is erre az igére hivatkozo</text:span><text:span text:style-name="T32">tt </text:span><text:span text:style-name="T29">az Őt becsmérlőkkel szemben: </text:span><text:span text:style-name="T13">„aki fele</text:span><text:span text:style-name="T15">tt</text:span><text:span text:style-name="T13">em ítélkezik, az Úr az. Egyáltalán ne ítéljetek azért addig, míg el nem jön az Úr. Ő majd megvilágítja a sötétség titkait és nyilvánvalóvá teszi a szívek szándékait.” (1Kor 4,4-5) Pál i</text:span><text:span text:style-name="T15">tt </text:span><text:span text:style-name="T13">egy egyszerű, mégis életbevágóan fontos tényt emelt ki: mégpedig azt, hogy az ember történetesen nem Isten. Senki sem lehet embertársai bírája, mert nem láthat bele mások szívébe, és nem ismerheti belső indítékait.</text:span><text:span text:style-name="T29"> Rosszmájúan ítélkezni nem </text:span><text:span text:style-name="T29">más, mint elbizakodottan feltételezni, hogy előre látjuk az ítélet napját, továbbá bitoroljuk az isteni bíró kiváltságait, azaz Isten szerepében tetszelgünk. Már csak azért sem szabad ítélkeznünk, me</text:span><text:span text:style-name="T32">rt </text:span><text:span text:style-name="T29">mi is ítélet alá esünk, méghozzá annál súlyosabb ítélet alá, minél jobban bírálunk másokat.</text:span><text:span text:style-name="T43"> </text:span><text:span text:style-name="Félig_20_kiemelt"><text:span text:style-name="T43">Ne ítéljetek, hogy ne ítéltessetek! Mert amilyen ítélettel ítéltek, olyannal ítéltettek, és amilyen mértékkel mértek, nektek is olyannal mérnek.</text:span></text:span><text:span text:style-name="T43"> Ennek logikájához nem fér kétség. Ha bírói szereppel ruházzuk fel magunkat, akkor nem hivatkozhatunk arra, hogy nem ismerjük azt a törvényt, amelyet — mint gondoljuk — jogunkban áll másokra alkalmazni. </text:span><text:span text:style-name="T29">Ha a bírói székre pályázunk, akkor ne csodálkozzunk, ha a vádlottak padján találjuk magunkat, ahogy Pál is mondta: „Ezért nincs mentséged, te ítélkező ember, me</text:span><text:span text:style-name="T32">rt </text:span><text:span text:style-name="T29">amikor más fele</text:span><text:span text:style-name="T32">tt </text:span><text:span text:style-name="T29">ítélkezel, magadat ítéled el, hiszen magad is ugyanazt cselekszed, miközben ítélkezel.” (Róm 2,1; vö. Jak 3,1)</text:span></text:p>
      <text:p text:style-name="Átvett_20_anyagokra"><text:span text:style-name="T43">Összegezve: </text:span><text:span text:style-name="T13">az a parancs, hogy </text:span><text:span text:style-name="Félig_20_kiemelt"><text:span text:style-name="T13">ne ítéljünk</text:span></text:span><text:span text:style-name="T13">, nem vakságot követel a részünkről, hanem </text:span><text:soft-page-break/><text:span text:style-name="T13">sokkal inkább nagylelkűségre szólít fel. Jézus nem várja el tőlünk, hogy megtagadjuk emberi mivoltunkat (és ne éljünk kri</text:span><text:span text:style-name="T15">ti</text:span><text:span text:style-name="T13">kai érzékünkkel, amely megkülönböztet az állatoktól), csupán azt kéri, hogy bírónak megtéve magunkat ne pályázzunk felfuvalkodottan Isten előjogaira.</text:span></text:p>
      <text:p text:style-name="Átvett_20_anyagok_20_réssel"><text:span text:style-name="Félig_20_kiemelt"><text:span text:style-name="T7">b) A keresztyén ember nem lehet képmutató (3-4)</text:span></text:span></text:p>
      <text:p text:style-name="Átvett_20_anyagokra"><text:span text:style-name="Félig_20_kiemelt"><text:span text:style-name="T43">Miért nézed a szálkát atyádfia szemében, a magad szemében pedig miért nem veszed észre még a gerendát sem? </text:span></text:span><text:span text:style-name="Félig_20_kiemelt"><text:span text:style-name="T54">4 </text:span></text:span><text:span text:style-name="Félig_20_kiemelt"><text:span text:style-name="T43">Vagy hogyan mondhatod akkor atyádfiá</text:span></text:span><text:span text:style-name="Félig_20_kiemelt"><text:span text:style-name="T7">nak: Hadd vegyem ki szemedből a szálkát! — mikor a magad szemében ott a gerenda.</text:span></text:span></text:p>
      <text:p text:style-name="P17"><text:span text:style-name="T39">Itt hangzik </text:span><text:span text:style-name="T45">el </text:span><text:span text:style-name="T39">Jézus híres kis példázata az emberi szembe kerülő „idegen tárgyakról”, amelyek csupán porszemek az egyik félnél, de szálfák és gerendák a másiknál. James Moffa</text:span><text:span text:style-name="T45">tt </text:span><text:span text:style-name="T39">„forgácsként” és „deszkaként” emlegette ezeket. Jézus korábban Isten előtti képmutatásunkról </text:span><text:span text:style-name="T41">be</text:span><text:span text:style-name="T42">szélt</text:span><text:span text:style-name="T39">, nevezetesen arról, amikor az emberek előtt gyakoroljuk kegyes cselekedeteinket, hogy azok lássák őket. Most másokkal való kapcsolatainkban említi a képmutatást, azaz amikor mások kis hibáival foglalkozunk, miközben saját súlyosabb vétkeink felett szemet hunyunk. Ez újabb indok arra, hogy mennyire alkalmatlanok vagyunk a bíráskodásra; nem is csak azért, mert esendők, hanem mert bukott emberek vagyunk. </text:span><text:span text:style-name="T12">A bűnbeesés által mindannyian bűnössé váltunk Nem vagyunk abban a helyzetben, hogy ítélkezzünk bűntársaink felett, hiszen magunk is alkalmatlanná váltunk a bírói pozícióra.</text:span></text:p>
      <text:p text:style-name="Átvett_20_anyagokra"><text:span text:style-name="T29">Végtelenül nevetséges az az ember, aki egy kis piszokszemcsét igyekszik nagy óvatosan kiszedni a barátja szeméből, miközben a saját szemében valóságos gerenda van, amely teljesen elhomályosítja látását. Ha azonban magunkra vonatkoztatjuk ezt a karikatúrát, és a saját nevetséges hibakeresésünket is meglátjuk benne, akkor többnyire már távolról sem tartjuk olyan tréfásnak. Nagyon nagy hajlandóság van bennünk arra, hogy mások hibáit eltúlozzuk, miközben a sajátjainkat teljes mértékben lekicsinyítjük. Úgy látszik, amikor magunkat hasonlítjuk össze másokkal, képtelenek vagyunk szigorúan, tárgyilagosan, minden részrehajlás nélkül ítélni. Éppen ellenkezőleg, önmagunkról rózsaszín képet, másokról az irigységtől sárga képet dédelgetünk. Nem ritka, hogy saját hibáinkat vesszük észre másokban, és őket ítéljük el önmagunk helyett. Ily módon a bűnbánat fájdalma nélkül is elnyerhetjük önigazolásunkat. Ezáltal válik a </text:span><text:span text:style-name="Félig_20_kiemelt"><text:span text:style-name="T29">képmutató</text:span></text:span><text:span text:style-name="T29"> (5) itt kulcsszóvá.</text:span><text:span text:style-name="T43"> Ez a képmutatás sokkal utálatosabb, mivel a jóakarat álcájában (ki szeretnénk venni a szálkát a másik szeméből) saját énünket fújjuk fel. A rosszindulatú bírálat, mint A. B. Bruce írja, „farizeusi bűn, és mások becsmérlése által felmagasztalni önmagunkat az erkölcsi fölény megszerzésének igen olcsó módja”.</text:span><text:span text:style-name="T43"><text:note text:id="ftn4" text:note-class="footnote"><text:note-citation>4</text:note-citation><text:note-body><text:p text:style-name="Footnote">128. old.</text:p></text:note-body></text:note></text:span><text:span text:style-name="T43"> Urunk a farizeusokról és a vámszedőről szóló példázatával mutatott rá ennek fontosságára. Ezt Ő „némely elbizakodott embernek” mondta, „aki igaznak tartotta magát, a többieket pedig lenézte”. (Lk 18,9) A farizeus összehasonlítása visszataszító</text:span><text:span text:style-name="T7"> </text:span><text:span text:style-name="T43">és helytelen, hiszen miközben a vámszedő bűnét emlege</text:span><text:span text:style-name="T46">ti</text:span><text:span text:style-name="T43">, saját erényét magasztalja.</text:span></text:p>
      <text:p text:style-name="P8"><text:span text:style-name="T39">Ehelye</text:span><text:span text:style-name="T45">tt </text:span><text:span text:style-name="T39">magunkkal szemben is legalább ugyanolyan szigorú kritikusnak kell lennünk, mint amilyenek másokkal szemben </text:span><text:span text:style-name="T41">vagyunk.</text:span><text:span text:style-name="T45"> </text:span><text:span text:style-name="T39">Ugyanazzal a mércével kellene mindig mérnünk, „me</text:span><text:span text:style-name="T45">rt </text:span><text:span text:style-name="T39">ha mi magunk ítélnénk meg önmagunkat — írta Pál —, nem esnénk ítélet alá”. (1Kor 11,31) Így nemcsak Isten ítéletét kerülhetnénk el, hanem arra is lehetőségünk nyílna, hogy alázatosan és gyengéden segítsünk megtévedt testvérünkön. Ha először a saját szemünkből </text:span><text:span text:style-name="T39">vennénk ki a gerendát, akkor kellően tisztán láthatnánk ahhoz, hogy az övéből is eltávolíthassuk a szálkát.</text:span></text:p>
      <text:p text:style-name="Átvett_20_anyagok_20_réssel"><text:span text:style-name="Félig_20_kiemelt"><text:span text:style-name="T7">c) A keresztyén ember legyen inkább testvér (5)</text:span></text:span></text:p>
      <text:p text:style-name="Átvett_20_anyagokra"><text:span text:style-name="Félig_20_kiemelt"><text:span text:style-name="T7">Képmutató, vedd ki előbb saját szemedből a gerendát, és akkor majd jól fogsz látni ahhoz, hogy kivehesd atyádfia szeméből a szálkát.</text:span></text:span></text:p>
      <text:p text:style-name="P17"><text:span text:style-name="T39">Többen úgy vélik, hogy ezzel a példázatával Jézus meg</text:span><text:span text:style-name="T45">ti</text:span><text:span text:style-name="T39">lto</text:span><text:span text:style-name="T45">tt</text:span><text:span text:style-name="T39">a, hogy akár erkölcsi, akár lelki értelemben mások szemével foglalkozó szemésszé váljunk Ehelye</text:span><text:span text:style-name="T45">tt </text:span><text:span text:style-name="T39">inkább a magunk dolgával kell törődnünk. Ez azonban nem így van. </text:span><text:span text:style-name="T12">Attól még, hogy meg</text:span><text:span text:style-name="T14">ti</text:span><text:span text:style-name="T12">ltotta a rosszindulatú bírálgatást és a képmutatást, az egymás iránti testvéri felelősségvállalás alól nem mentesülünk. Éppen </text:span><text:soft-page-break/><text:span text:style-name="T12">ellenkezőleg, Jézus a későbbiekben arra tanít, hogyha testvérünk vét ellenünk, először az a kötelességünk (amit rendszerint elhanyagolunk), hogy: „menjünk el hozzá, intsük meg négyszemközt”. (Mt 18,15) Ez a felszólítás vonatkozik erre az ese</text:span><text:span text:style-name="T14">tr</text:span><text:span text:style-name="T12">e is.</text:span><text:span text:style-name="T12"> Kétségtelen, hogy van olyan helyzet, amikor nem avatkozhatunk bele más ügyeibe, persze elsősorban akkor, ha a magunk szeméből még nem vettük ki a gerendát. Ettől eltekintve azonban Jézus igenis megparancsolja, hogy ado</text:span><text:span text:style-name="T14">tt </text:span><text:span text:style-name="T12">esetben dorgáljuk meg és tereljük jó útra atyánkfiát.</text:span><text:span text:style-name="T12"> Ha saját szemünket megtisztítottuk, akkor már elég tisztán látunk ahhoz, hogy az övével is foglalkozzunk. Végül is helyesen nevezhetjük „idegen” testnek a szemében levő szálkát, mivel nem tartozik őhozzá.</text:span><text:span text:style-name="T28"> Többnyire fájdalmas, néha veszélyes, és örökösen idegen marad. </text:span><text:span text:style-name="T12">Nehéz lenne a testvéri szerete</text:span><text:span text:style-name="T14">tt</text:span><text:span text:style-name="T12">el összeegyeztetni, ha otthagynánk, és még csak meg sem kísérelnénk eltávolítani.</text:span></text:p>
      <text:p text:style-name="Átvett_20_anyagokra"><text:span text:style-name="T29">Keresztyén testvérünkkel szemben nem az az elsőrendű kötelességünk, hogy a </text:span><text:span text:style-name="Félig_20_kiemelt"><text:span text:style-name="T29">szálkát nézzük a szemében</text:span></text:span><text:span text:style-name="T29">, miközben a magunkéban </text:span><text:span text:style-name="Félig_20_kiemelt"><text:span text:style-name="T29">nem vesszük észre a gerendát sem</text:span></text:span><text:span text:style-name="T29"> (3); még kevésbé az, hogy azt </text:span><text:span text:style-name="Félig_20_kiemelt"><text:span text:style-name="T29">mondjuk</text:span></text:span><text:span text:style-name="T34"> </text:span><text:span text:style-name="T29">atyánkfiának: </text:span><text:span text:style-name="Félig_20_kiemelt"><text:span text:style-name="T29">„Hadd vegyem ki szemedből a szálkát”</text:span></text:span><text:span text:style-name="T29">, mikor a magunk szemében o</text:span><text:span text:style-name="T32">tt </text:span><text:span text:style-name="T29">a gerenda (4); hanem az, hogy </text:span><text:span text:style-name="Félig_20_kiemelt"><text:span text:style-name="T13">először</text:span></text:span><text:span text:style-name="T13"> a saját szemünkből </text:span><text:span text:style-name="Félig_20_kiemelt"><text:span text:style-name="T13">kivegyük a gerendát</text:span></text:span><text:span text:style-name="T13">, és </text:span><text:span text:style-name="T22">akkor elég jól fogunk látni ahhoz</text:span><text:span text:style-name="T13">, hogy atyánkfia szeméből </text:span><text:span text:style-name="Félig_20_kiemelt"><text:span text:style-name="T13">is kivehessük</text:span></text:span><text:span text:style-name="T13"> a szálkát (5). Ugyanebből nyilvánvalóan következik, hogy Jézus nem magát a kritikát ítélte el, hanem csak az önkritika nélküli bírálatot. Mások helyreigazítása ellen csak akkor emel kifogást, ha ez önmagunk helyreigazítása nélkül történik.</text:span></text:p>
      <text:p text:style-name="P8"><text:span text:style-name="T28">Jézus a keresztyén ellenkultúrában egészséges és magas mércét állított elénk az emberi kapcsolatokat illetően. Másokkal való viszonyunkban, magatartásunkban nem játszhatjuk a bíró szerepét (nem lehetünk durvák, rosszindulatúak és ítélkezők), ám képmutatók sem lehetünk (másokat hibáztatva, miközben magunkat felmentjük), hanem olyannyira testvérként kell viselkednünk, hogy előbb önmagunkban kell keresnünk és kiküszöbölnünk a hibát, és csak ezután nyújthatunk segítséget a másiknak. „Igazítsd meg őt — mondta Aranyszájú Szt. János egy bűnös emberrel kapcsolatban —, de ne ellenségesen, ne úgy, mintha büntetést követelő ellenség, hanem mintha gyógyírt kínáló orvos lennél”,</text:span><text:span text:style-name="T28"><text:note text:id="ftn5" text:note-class="footnote"><text:note-citation>5</text:note-citation><text:note-body><text:p text:style-name="Footnote">345. old.</text:p></text:note-body></text:note></text:span><text:span text:style-name="T28"> sőt mi több, mintha épségéért, felépüléséért aggódó testvére lennél. </text:span><text:span text:style-name="T12">Olyan kritikusnak kell lennünk önmagunkkal szemben, mint amilyenek többnyire másokkal szemben vagyunk, és olyan elnézőnek kell lennünk másokkal, mint amilyenek magunkkal szemben vagyunk.</text:span><text:span text:style-name="T28"> Akkor majd megfelelünk az aranyszabálynak, amelyet Jézus a 12. versben fogalmazo</text:span><text:span text:style-name="T31">tt </text:span><text:span text:style-name="T28">meg: „Amit tehát szeretnétek, hogy az emberek veletek cselekedjenek, ti is ugyanazt cselekedjétek velük.”</text:span></text:p>
      <text:p text:style-name="Átvett_20_anyagok_20_réssel"><text:span text:style-name="Kiemelt"><text:span text:style-name="T7">2. A „kutyákhoz” és „disznókhoz” való hozzáállásunk (6)</text:span></text:span></text:p>
      <text:p text:style-name="Átvett_20_anyagok_20_réssel"><text:span text:style-name="Félig_20_kiemelt"><text:span text:style-name="T7">Ne adjátok oda a kutyáknak azt, ami szent, gyöngyeiteket se dobjátok oda a disznók elé, nehogy lábukkal széttapossák azokat, majd megfordulva széttépjenek titeket.</text:span></text:span></text:p>
      <text:p text:style-name="P17"><text:span text:style-name="T28">Első látásra és hallásra meghökkentőnek tűnik Jézus szájából ez a kijelentés, méghozzá éppen a Hegyi beszédben, közvetlenül az építő jellegű testvéri magatartásról szóló tanítás után. Jézus azonban mindent néven neveze</text:span><text:span text:style-name="T31">tt</text:span><text:span text:style-name="T28">. Szókimondása megnyilvánult akkor is, amikor Heródes Antipást „rókának” nevezte, a képmutató írástudókat és farizeusokat pedig „a meszelt sírokhoz” hasonlította és „viperák fajzatának” (Lk 13,32; Mt 23.27.33) hívta őket. Most arra figyelmeztet, </text:span><text:span text:style-name="T28">hogy </text:span><text:span text:style-name="T27">léteznek olyan emberek, akik annyira elállatiasodtak, hogy méltán nevezhetjük Őket „kutyáknak” és „disznóknak”.</text:span></text:p>
      <text:p text:style-name="P8"><text:span text:style-name="T12">A szövegösszefüggés egészséges egyensúlyt teremt. Igaz ugyan, hogy nem „ítélhetünk” meg másokat, nem leplezhetjük le rosszindulatúan, elítélően vagy képmutató módon hibáikat, ugyanakkor nem is hunyhatunk szemet felettük, és nem színlelhetjük azt, hogy mindenki egyforma.</text:span><text:span text:style-name="T12"> Mindkét szélsőséget kerülnünk kell. A szentek nem bírák, de „a szentek nem is együgyűek”.</text:span><text:span text:style-name="T12"><text:note text:id="ftn6" text:note-class="footnote"><text:note-citation>6</text:note-citation><text:note-body><text:p text:style-name="Footnote">Spurgeon, 42. old.</text:p></text:note-body></text:note></text:span><text:span text:style-name="T12"> </text:span><text:span text:style-name="T21">Ha már a saját szemünkből kiszedtük a gerendát, és kellően tisztán látunk ahhoz, hogy </text:span><text:span text:style-name="T12">testvérünk szeméből is kivehessük a szálkát, akkor (ha Ő valóban testvérünk az Úrban) méltányolni fogja törődésünket.</text:span><text:span text:style-name="T12"> De nem mindenki fogadja hálásan a kritikát és a </text:span><text:soft-page-break/><text:span text:style-name="T12">helyreigazítást.</text:span><text:span text:style-name="T28"> Ahogy a Példabeszédek könyvében is olvashatjuk, a bolond emberre ez jellemző: </text:span><text:span text:style-name="T12">„Ne fedd meg a csúfolót, mert meggyűlöl téged, de fedd meg a bölcset, az szeretni fog téged.” (Péld 9,8)</text:span></text:p>
      <text:p text:style-name="P8"><text:span text:style-name="T28">Nos hát akkor kiről mondja, hogy „kutyák” és „disznók”? Elnevezésük nemcsak arra utal, hogy közelebb álltak az állatokhoz, mint az emberekhez, hanem ezenfelül még fe</text:span><text:span text:style-name="T31">rt</text:span><text:span text:style-name="T28">elmes szokásaik is voltak. I</text:span><text:span text:style-name="T31">tt </text:span><text:span text:style-name="T28">nem az elegáns otthonok jól idomított, illemtudó ölebéről van szó, hanem gazdátlan, elvadult, csavargó korcsokról, akik a városok szeméttelepein hulladékra vadásznak A disznók egyébként is tisztátalan állatoknak számítottak a zsidók szemében, arról nem is beszélve, mennyire vonzódnak a sárhoz. Péter apostol a későbbiekben két közmondás említésével utalt rájuk: „A kutya visszatér a maga okádására”, és „A megfürdö</text:span><text:span text:style-name="T31">tt </text:span><text:span text:style-name="T28">disznó sárban hempereg”. (2Pét 2,22) Ez arra vonatkozik, hogy a hitetleneknek — akiknek emberi természete még nem születe</text:span><text:span text:style-name="T31">tt </text:span><text:span text:style-name="T28">újjá — van ugyan fizikai életük, mint az állatoknak, de lelki, illetve örök életük nincsen. Emlékezzünk csak, hogy </text:span><text:span text:style-name="T12">a zsidók a környező pogány népeket „kutyáknak” (vö. Mt 15,26-27; Fil 3,2; Jel 22,15) hívták. A keresztyének azonban magától értődően nem vethetik meg a nem keresztyéneket. Ezért, hogy megérthessük Jézus szavait, mélyebbre kell hatolnunk.</text:span></text:p>
      <text:p text:style-name="Átvett_20_anyagokra"><text:span text:style-name="T43">A parancs úgy szól, hogy </text:span><text:span text:style-name="Félig_20_kiemelt"><text:span text:style-name="T13">ne adjuk oda a kutyáknak azt, ami szent és gyöngyeinket se dobjuk oda a disznók elé</text:span></text:span><text:span text:style-name="T13">. A hasonlat egyszerű, me</text:span><text:span text:style-name="T15">rt </text:span><text:span text:style-name="T13">egy zsidó sohasem nyújtana „szent” (esetleg áldozatból származó) ételt a tisztátalan kutyáknak.</text:span><text:span text:style-name="T29"> Hovatovább, álmában sem jutna eszébe, hogy gyöngyöket hajítson a disznók elé. Nem csupán azért, me</text:span><text:span text:style-name="T32">rt </text:span><text:span text:style-name="T29">tisztátalanok, hanem mert feltehetően diónak vagy borsónak néznék azokat, és ehetetlennek találván rájuk taposnának, sőt, még arra is rátámadnának, aki közéjük hajította a kincset. Ha azonban ilyen nyilvánvaló a hasonlat, mi akkor az értelme? Mik lehetnek azok a „szent” dolgok és a „gyöngyök”? Néhány egyházatya úgy gondolta, hogy ez az Úrvacsorára vagy az Eucharisztiára való utalás. Ennek alapján érveltek az ellen, hogy hitetlen és meg nem keresztelt emberek részesüljenek a szentáldozásban.</text:span><text:span text:style-name="T29"><text:note text:id="ftn7" text:note-class="footnote"><text:note-citation>7</text:note-citation><text:note-body><text:p text:style-name="Footnote">Például egy korai, második századból ránk maradt írásmű, a Didakhé IX. fejezetében ezt az intelmet találjuk: „Ne egyék és ne igyék az eukharisztiátokból senki más, csak az, aki meg van keresztelve az Úr nevére. Erről mondta ugyanis az Úr: ne dobjátok a szentet a sertések elé.” (vö. Mt 7,6) ― 97. old.</text:p></text:note-body></text:note></text:span><text:span text:style-name="T29"> Annak ellenére, hogy ebben teljesen igazuk van, meglehetősen kétséges, hogy Jézus valóban erre gondolt. A „nagy értékű gyöngynek” már könnyebb a megfeleltetése, hiszen Isten országára (Mt 13,46), illetve az üdvösségre, tágabb értelemben pedig magára az evangéliumra vonatkozik. Azt a következtetést azonban semmiképpen sem vonhatjuk le belőle, hogy Jézus megtiltotta volna az evangélium hirdetését a hitetleneknek. Az ilyen feltételezés mindenestől kiforgatja az Újszövetséget, és ellentmond a misszióra való felhívásnak (amellyel Máté evangéliuma zárul)</text:span><text:span text:style-name="T43">: „Menjetek el tehát, és tegyetek tanítvánnyá minden népet.” Még a legszélsőségesebb kálvinisták sem hozhatják fel ezt érvként az evangélizáció ellen, hiszen maga Kálvin is kijelentette, hogy kötelességünknek kell tekintenünk „hogy különbség nélkül mindenkinek felajánljuk az üdvösség tudományát”.</text:span><text:span text:style-name="T43"><text:note text:id="ftn8" text:note-class="footnote"><text:note-citation>8</text:note-citation><text:note-body><text:p text:style-name="Footnote">234. old.</text:p></text:note-body></text:note></text:span></text:p>
      <text:p text:style-name="Átvett_20_anyagokra"><text:span text:style-name="T13">Tehát nem a hitetlenek azok a „kutyák” és „disznók”, akikkel nem szabad megosztanunk az evangélium gyöngyszemét, hanem sokkal inkább azok, akiknek minden lehetőségük megvolt rá, hogy hallják és elfogadják az örömüzenetet, mégis szándékosan, sőt makacsul elutasították.</text:span><text:span text:style-name="T29"> „Tudnunk kell ugyanis — folytatta Kálvin bölcsen —, hogy Krisztus nem bármiféle tisztátalan vagy az Isten félelmét nem ismerő s az igazi kegyességet nélkülöző embereket nevez </text:span><text:span text:style-name="Félig_20_kiemelt"><text:span text:style-name="T29">ebeknek</text:span></text:span><text:span text:style-name="T29"> és </text:span><text:span text:style-name="Félig_20_kiemelt"><text:span text:style-name="T29">disznóknak</text:span></text:span><text:span text:style-name="T29">, hanem azokat, kik a határozott bizonyítékokkal szemben is </text:span><text:span text:style-name="T29">nyakas megvetést mutatnak, úgy, hogy betegségük gyógyíthatatlannak tűnik fel.”</text:span><text:span text:style-name="T29"><text:note text:id="ftn9" text:note-class="footnote"><text:note-citation>9</text:note-citation><text:note-body><text:p text:style-name="Footnote">uo.</text:p></text:note-body></text:note></text:span><text:span text:style-name="T29"> Hasonlóképpen, Aranyszájú Szt. János „kutyákon” a „javíthatatlan istentelenségben élő”</text:span><text:span text:style-name="T29"><text:note text:id="ftn10" text:note-class="footnote"><text:note-citation>10</text:note-citation><text:note-body><text:p text:style-name="Footnote">348. old.</text:p></text:note-body></text:note></text:span><text:span text:style-name="T29"> embereket értette, napjainkban pedig Jeremias professzor meghatározása szerint „azokról van szó, akik teljesen átadták magukat a bűnnek”.</text:span><text:span text:style-name="T29"><text:note text:id="ftn11" text:note-class="footnote"><text:note-citation>11</text:note-citation><text:note-body><text:p text:style-name="Footnote"><text:span text:style-name="Félig_20_kiemelt"><text:span text:style-name="T51">Jesus’ promise to the nations</text:span></text:span>, 1953. SCM, 1958. 20. old.</text:p></text:note-body></text:note></text:span></text:p>
      <text:p text:style-name="P8"><text:span text:style-name="T27">Vitathatatlan, hogy az evangélium kitartó hirdetése az ilyen emberekből egy bizonyos ponton túl gúnyos elutasítást, sőt istenkáromlást vált ki. Jézus is ugyanezt fogalmazta meg, </text:span><text:soft-page-break/><text:span text:style-name="T27">mikor tizenkét tanítványát első missziós útjára küldte.</text:span> Figyelmeztette őket, hogy bármely városba vagy házba belépnek, lesznek olyanok, akik „méltók” és befogadják őket, és lesznek olyanok, akik esetleg „méltatlanoknak” bizonyulnak, <text:span text:style-name="T39">és elutasítják a jó hír hirdetőit. </text:span><text:span text:style-name="T28">„Ha pedig valaki nem fogad be titeket, meg sem hallgatja szavaitokat: menjetek ki abból a házból vagy városból, még a po</text:span><text:span text:style-name="T31">rt </text:span><text:span text:style-name="T28">is verjétek le lábatokról.” (Mt 10,14 = Lk 10,10-11)</text:span></text:p>
      <text:p text:style-name="P8"><text:span text:style-name="T28">Pál apostol szintén irányadónak tekinte</text:span><text:span text:style-name="T31">tt</text:span><text:span text:style-name="T28">e ezt az elvet térítői munkája során. Amikor első útján Barnabással a pizidiai Antiókhiába jutott, és annak zsinagógájában némely zsidók „ellene mondtak” beszédének, így szólt hozzájuk: „Először nektek kelle</text:span><text:span text:style-name="T31">tt </text:span><text:span text:style-name="T28">hirdetnünk az Isten igéjét, mivel azonban </text:span><text:span text:style-name="T31">ti </text:span><text:span text:style-name="T28">elutasítjátok, és nem tartjátok magatokat méltónak az örök életre, íme, a pogányokhoz fordulunk.”</text:span><text:span text:style-name="T39"> </text:span><text:span text:style-name="T28">Mikor pedig a zsidók felbujtották ellenük a város előkelőit, hogy űzzék ki őket, akkor ők „lerázták lábuk porát ellenük”, és elmentek Ikóniumba (ApCsel 13,44-51). Hasonló eset történt vele második térítői útja alkalmával Korinthusban.</text:span><text:span text:style-name="T39"> Amikor a zsidók „ellene szegültek és szidalmazták, lerázta ruhájáról a port”, és ezt mondta nekik: „Véretek a </text:span><text:span text:style-name="T45">ti </text:span><text:span text:style-name="T39">fejetekre szálljon: Én </text:span><text:span text:style-name="T41">ti</text:span><text:span text:style-name="T42">szta </text:span><text:span text:style-name="T39">vagyok! Mostantól fogva a pogányokhoz megyek.” (ApCsel 18,5-6) </text:span><text:span text:style-name="T28">Mindez harmadszor is lejátszódott, amikor Rómában a zsidó vezetők elutasították az evangéliumot.</text:span><text:span text:style-name="T39"> „Vegyétek tehát tudomásul — mondta nekik —, hogy a pogányoknak küldetett el Istennek ez a üdvössége. Ők pedig meg is fogják azt hallani.” (ApCsel 28,17-28)</text:span></text:p>
      <text:p text:style-name="P8"><text:span text:style-name="T12">Tehát nem kell válogatás nélkül mindenkinek bizonyságot tennünk és az evangéliumot hirdetnünk. Nem kell újra és újra kísérletet tennünk azokkal, akiknek minden lehetőségük megvolt, hogy hallják az igazságot, és mégis érzéketlenek maradtak iránta, akik konokul hátat fordítottak Krisztusnak, vagyis a „kutyák” és a „disznók” szerepét öltötték magukra. Isten evangéliumát alázzuk meg azzal, ha hagyjuk, hogy lábbal tapossák.</text:span><text:span text:style-name="T39"> Mi lehetne annál megalázóbb, minthogy Isten féltett gyöngyét értéktelen holminak tartva a sárba tiporják? </text:span><text:span text:style-name="T12">Ugyanakkor egy ember „feladása” nagyon is felelősségteljes lépés. Eddigi pályafutásom ala</text:span><text:span text:style-name="T14">tt </text:span><text:span text:style-name="T12">mindössze egy vagy két alkalommal éreztem elkerülhetetlennek. Jézusnak ez a tanítása csak a rendkívüli esetekre vonatkozik.</text:span><text:span text:style-name="T12"> Rendes körülmények közö</text:span><text:span text:style-name="T14">tt </text:span><text:span text:style-name="T12">keresztyén kötelességünk, hogy türelemmel és kitartással forduljunk mások felé, ahogyan Isten is kitartó türelemmel fordul felénk.</text:span></text:p>
      <text:p text:style-name="P30"><text:span text:style-name="Hivatkozás"><text:span text:style-name="T7">(</text:span></text:span><text:span text:style-name="Név_20_hivatkozásban"><text:span text:style-name="T7">Karácsony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Református Zsinati Iroda Sajtóosztálya</text:span></text:span><text:span text:style-name="Hivatkozás"><text:span text:style-name="T7">)</text:span></text:span><text:span text:style-name="T7">:</text:span></text:p>
      <text:p text:style-name="P28">116</text:p>
      <text:p text:style-name="P28">PARANCSOLAT</text:p>
      <text:p text:style-name="Feldolgozatlan_20_átvett_20_anyagok"><text:span text:style-name="Kiemelt"><text:span text:style-name="T7">Máté 7,1 — 6</text:span></text:span></text:p>
      <text:p text:style-name="Feldolgozatlan_20_átvett_20_anyagok"><text:span text:style-name="Kiemelt"><text:span text:style-name="T7">Ne ítéljetek, hogy ne ítéltessetek.</text:span></text:span></text:p>
      <text:p text:style-name="Feldolgozatlan_20_átvett_20_anyagok"><text:span text:style-name="Kiemelt"><text:span text:style-name="T7">Mert amilyen ítélettel ítéltek, olyannal ítéltettek, és amilyen mértékkel mértek, olyannal mérnek néktek.</text:span></text:span></text:p>
      <text:p text:style-name="Feldolgozatlan_20_átvett_20_anyagok"><text:span text:style-name="Kiemelt"><text:span text:style-name="T7">Miért nézed pedig a szálkát, amely a te atyádfia szemében van, a gerendát pedig, amely a te szemedben van, nem veszed észre?</text:span></text:span></text:p>
      <text:p text:style-name="Feldolgozatlan_20_átvett_20_anyagok"><text:span text:style-name="Kiemelt"><text:span text:style-name="T7">Avagy mi módon mondhatod a te atyádfiának: Hadd vessem ki a szálkát a te szemedből, holott ímé, a te szemedben gerenda van?</text:span></text:span></text:p>
      <text:p text:style-name="Feldolgozatlan_20_átvett_20_anyagok"><text:span text:style-name="Kiemelt"><text:span text:style-name="T7">Képmutató, vesd ki előbb a gerendát a te szemedből, és akkor gondolj arra, hogy kivessed a szálkát a te atyádfiának szeméből!</text:span></text:span></text:p>
      <text:p text:style-name="Feldolgozatlan_20_átvett_20_anyagok"><text:span text:style-name="Kiemelt"><text:span text:style-name="T7">Ne adjátok azt, ami szent, az ebeknek, se gyöngyeiteket ne hányjátok a disznók elé, hogy meg ne tapossák azokat lábaikkal, és néktek fordulván, meg ne szaggassanak </text:span></text:span><text:span text:style-name="Kiemelt"><text:span text:style-name="T7">titeket.</text:span></text:span></text:p>
      <text:p text:style-name="P28">AZ ÍTÉLET A FIÚÉ</text:p>
      <text:p text:style-name="Feldolgozatlan_20_átvett_20_anyagok"><text:span text:style-name="Félig_20_kiemelt"><text:span text:style-name="T44">Ne ítéljetek, </text:span></text:span><text:span text:style-name="T44">hogy </text:span><text:span text:style-name="Félig_20_kiemelt"><text:span text:style-name="T44">ne ítéltessetek.</text:span></text:span></text:p>
      <text:p text:style-name="P28">Sokáig nem értettem a Bibliának azt a kijelentését, hogy az ítéletet az Atya átadta a Fiúnak. Most már értem. Értem, hogy ha az Atya maga ítélne, akkor valamennyiünknek most, ebben a szempillantásban nyomorultul el kellene vesznünk, mert bűneink miatt halált érdemlünk. Az Atya azonban elfogadta bűneink bocsánatára váltságul Krisztus halálát, nem kell tehát meghalnunk. Csak annak idején, az ítélet napján kell megjelennünk, számot adni róla: <text:soft-page-break/>elfogadtuk-e mi ezt a számunkra felajánlott váltságot, vagy mereven visszautasítottuk.</text:p>
      <text:p text:style-name="P27">Ezzel azonban kimerült az ítélet körül minden szerepünk. Minket valamennyiünket megítél a Bárány az utolsó ítélet napján. Ennyi közünk az ítélethez, több nincs. Mi magunk nem ítélhetünk. Nincs rá jogunk. Hát akkor ne is tegyük. Nem vagyunk rá illetékesek.</text:p>
      <text:p text:style-name="P28">117</text:p>
      <text:p text:style-name="P28">Meg szoktuk pedig tenni igen sokszor. Mindig az evangélium jogán tesszük. Pedig az evangélium nem ad erre nekünk megbízást. Ellenkezőleg, tiltja.</text:p>
      <text:p text:style-name="P28"><text:span text:style-name="T39">Tiltja igen világosan és alapos indoklással. Azt mondja Jézus Krisztus: Ne ítéljetek! Ez csak érthető, nemde? Ezzel indokolja: Azért ne ítéljetek, hogy ne ítéltessetek. Olyan nagy fenyegetés ez a büntető szankció, hogy már nem is megy fenyegetésszámba. Lesz belőle az, aminek szánva </text:span><text:span text:style-name="T45">van: </text:span><text:span text:style-name="T39">örömüzenet. Ígéret. Evangélium.</text:span></text:p>
      <text:p text:style-name="P28"><text:span text:style-name="T39">Édes-keserű orvosság gyógyított meg a minap e tekintetben is. Volt egy függő ügyem, bizonyos embereken múlt megsegítésem vagy sorsomra hagyásom. Sorsomra hagytak. Nagyon keservesen esett, nekikeseredtem. Csupa merő ítélet lettem ellenök egyszeribe. Csak persze gyermekes, mit sem ártó dühös toporzékolásban merült ki </text:span><text:span text:style-name="T45">az </text:span><text:span text:style-name="T39">egész, </text:span><text:span text:style-name="T45">el </text:span><text:span text:style-name="T39">sem jutott hozzájuk még a híre sem.</text:span></text:p>
      <text:p text:style-name="Feldolgozatlan_20_átvett_20_anyagok"><text:span text:style-name="T43">Akkor jött be </text:span><text:span text:style-name="T46">az </text:span><text:span text:style-name="T43">életembe a hegyi beszédnek ez a passzusa. Belém világított. Mi a te véleményed </text:span><text:span text:style-name="Félig_20_kiemelt"><text:span text:style-name="T43">róluk? </text:span></text:span><text:span text:style-name="T43">— kérdezte kegyetlenül. Nem a mostani. A döntésük előtti véleményed vajon mi? Elöntött a szégyen pirossága. Kiderült, hogy elítélő volt a róluk való véleményem. Beláttam, hogy </text:span><text:span text:style-name="T46">az </text:span><text:span text:style-name="T43">ő ítéletük is csak viszont elítélő lehetett mindennel szemben, ami valaha tőlem tellett.</text:span></text:p>
      <text:p text:style-name="P28"><text:span text:style-name="T39">Áldott folyamatot indított meg a lelkemben ez az ige. Átértékelő folyamat volt ez, legombolyodott bennem minden, ami illúzió saját magamról felgyülemlett idők folyamán, s a mi kritika mások ellen azért gyúlt mellé kiegészítésül, hogy az illuziók érvényesülhessenek legalább önmagam számára és saját mértékem alatt. Megvolt a gerenda, a magam szeme-beli gerenda. Mikor aztán önámító hazugságaim rendre leomlottak: marasztaló ítéletcím 80 százaléka feleslegessé vált. Kiderült, hogy csak azért volt szükségem a legtöbb kifogásra mások ellen, hogy magamat mentegethessem. Megvolt a szálka is, az idegen szemekbeli szálka. Mihelyt Krisztus váltsága felől megbizonyosodtam, már szemébe me</text:span><text:span text:style-name="T45">rt</text:span><text:span text:style-name="T39">em nézni bűneimnek. Mihelyt bűneimet mint bűnöket láttam magam előtt és Krisztus keresztje alatt, már nem kellett többé megítélnem másokat. Így vált az ítélet egyedüli illetékes birtokosává Krisztus </text:span><text:span text:style-name="T45">az </text:span><text:span text:style-name="T39">én egyéni életemben is.</text:span></text:p>
      <text:p text:style-name="P28">118</text:p>
      <text:p text:style-name="P28">KÉTBALKEZES KERESZTYÉNEK</text:p>
      <text:p text:style-name="Feldolgozatlan_20_átvett_20_anyagok"><text:span text:style-name="Félig_20_kiemelt"><text:span text:style-name="T43">Ne adjátok azt, ami szent, az ebeknek, se gyöngyeiteket ne hányjátok a disznók </text:span></text:span><text:span text:style-name="T43">elé, hogy meg </text:span><text:span text:style-name="Félig_20_kiemelt"><text:span text:style-name="T43">ne tapossák azokat lábaikkal, és néktek fordulván, meg ne szaggassanak titeket.</text:span></text:span></text:p>
      <text:p text:style-name="P28"><text:span text:style-name="T39">Vigyázzunk, ez a rövid vers kétféle intézkedést, helyesebben mondva óvást ta</text:span><text:span text:style-name="T45">rt</text:span><text:span text:style-name="T39">almaz, mi tehát most mindenekelőtt válasszuk szét a kettőt.</text:span></text:p>
      <text:p text:style-name="P28"><text:span text:style-name="T39">Az ebekkel kapcsolatban szent dolgokról van szó. Szent az, amire Isten külön is bejelentette igényét, vagyis szent minden, amit Ő közvetlenül a maga számára foglalt le tőlünk. Semmi szentet nem ta</text:span><text:span text:style-name="T45">rt</text:span><text:span text:style-name="T39">hatunk meg magunknak, nem adhatunk oda legkedvesebbjeinknek sem, sem senki emberfiának. Istent sértjük meg gorombán vele, ha valamit, ami szent, odavetünk az ebek elé. Rögtön ráteszik a lábukat, körülszamuklálják, bekapják, visszaköpik, letisztelik. Megszentségtelenítik. A szent dolgok olyankor szentségtelenednek meg emberi kézben is, ha ebül bánunk velük. Azt mondja Krisztus, ilyenkor nem mentség, ha azzal védekezünk, nem tudtuk, hogy ez lesz belőle. Ami Istené, Istené, aki ezt nem respektálja, eb, s mi felelősek vagyunk érte személy szerint is, hogy ami Istené, ne jusson miattunk az ebek harmincadjára. Ha tehát jelenlétünkben vagy éppenséggel közbenjárásunkkal Isten </text:span><text:span text:style-name="T39">legszentebb ügyeit kigúnyolják, szidalmazzák, rosszindulatútag félremagyarázzák, travesztálják, sértegetik, visszaélésekre használják, elrágalmazzák, sárral befröcskölik, Isten mindezt tőlünk kéri számon, nem a tettesektől. Éppen ezért még az evangelizálásra és bizonyságtételre is vigyáznunk kell. Mielőtt megtennénk, kérdezzük meg Isten Szentlelkét csendességben, igazán az ő vezetése-e, hogy cselekedjünk vagy szóljunk. Ha csak a magunk vélekedése szerint tesszük, könnyen visszafelé sülhet a próbálkozásunk, s valósággal </text:span><text:soft-page-break/><text:span text:style-name="T39">kompromittáljuk Krisztust, ahelyett, hogy országát terjesztenők. Ilyenkor aztán hiába vigasztaljuk magunkat, hogy ilyen rosszak, meg olyan értetlenek az emberek, me</text:span><text:span text:style-name="T45">rt </text:span><text:span text:style-name="T39">nem arról van szó, hanem ellenkezőleg arról, hogy ebek elé vetettük, ami szent. Az ebek nem viselkedhetnek szokásuk</text:span></text:p>
      <text:p text:style-name="P28">119</text:p>
      <text:p text:style-name="P28">ellenére, a mi bűnünk, hogy alkalmuk nyílt kimutatniuk foguk fehérét.</text:p>
      <text:p text:style-name="P28"><text:span text:style-name="T39">Ha aztán méghozzá nem is ebek, hanem disznók, s tengeriszem helyett ugyanolyan forma kerek-gömbölyű gyöngyöket szórtunk eléjük, akkor bizony nekünk magunknak is szűk lesz a világ. Az éhes disznó szörnyűségesen megdühödik, ha megcsaltuk, s nem halámolhatja, habzsolhatja fel a különben értékes szemeket. Neki az effajta nem érték, csak ha igazán tengeri, amit vá</text:span><text:span text:style-name="T45">rt </text:span><text:span text:style-name="T39">tőlünk, s aminek az elsó boldog pillanatban elnézte a formája miatt, amit elibe szórtunk. Nekünk jön, felborít, megszaggat. Ilyenkor nemcsak Isten ügye van meggyalázva, de személy szerint minket magunkat is bántódás ér.</text:span></text:p>
      <text:p text:style-name="P28"><text:span text:style-name="T39">Hasztalan adjuk azután a mártírt. Nem igaz, hogy Krisztus ügye miatt szenvedünk. A saját ostobaságunk, elbizakodottságunk, vakságunk, idétlenségünk az oka, hogy az emberek ellenünk fordultak. Ők földi megoldást kértek és vártak tőlünk, haragusznak, hogy becsapjuk őket. Ki mire éhezett, azt adjuk neki. Szép a kockázat, de csak akkor, hogyha sikerül. Krisztus „kiszolgáltatja” ügyetlen (me</text:span><text:span text:style-name="T45">rt </text:span><text:span text:style-name="T39">engedetlen) rossz vitézeit.</text:span></text:p>
      <text:p text:style-name="P28"/>
      <text:p text:style-name="P30"><text:span text:style-name="Hivatkozás"><text:span text:style-name="T7">(</text:span></text:span><text:span text:style-name="Név_20_hivatkozásban"><text:span text:style-name="T7">Frederick Neumann</text:span></text:span><text:span text:style-name="Hivatkozás"><text:span text:style-name="T7">: </text:span></text:span><text:span text:style-name="Mű_20_címe"><text:span text:style-name="T7">Az új szív. A Hegyi beszéd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8">197</text:p>
      <text:p text:style-name="P28">NE ÍTÉLJETEK!</text:p>
      <text:p text:style-name="Feldolgozatlan_20_átvett_20_anyagok"><text:span text:style-name="Félig_20_kiemelt"><text:span text:style-name="T43">„Ne ítéljetek, hogy ne ítéltessetek! Mert amilyen ítélettel ítéltek, olyannal ítéltettek; és amilyen mértékkel mértek, nektek is olyannal mérnek. Miért nézed a szálkát atyádfia szemében, a magad szemében miért nem veszed észre még a gerendát sem? Vagy hogyan mondhatod akkor atyádfiának: Hadd vegyem ki szemedből a szálkát! — mikor a magad szemében ott a gerenda. Képmutató, vedd ki előbb saját szemedből a gerendát, és akkor majd jól fogsz látni ahhoz, hogy kivehesd atyádfia szeméből a szálkát.” </text:span></text:span><text:span text:style-name="T43">(Máté 7,1 — 5)</text:span></text:p>
      <text:p text:style-name="P28">A Hegyi Beszéd, mint Jézus minden tanítása, evangélium — azaz jó hír — annak, aki hitben befogadja. Ez a boldogmondásokból világosan kitűnik, miként az Istenbe vetett szeretetteljes hívogatás is, amely minden aggodalmat eloszlat. Ugyanakkor azonban a bátorításnak, a megengesztelődésnek és az igazságnak az üzenete, amely hatalmába veszi szívünket. Egyszersmind olyan, mint a kétélű kard, és ez is része az örömhírnek. Ez az ige nem ítélkezik, hanem megtisztít és megszabadít azoktól a nagy terhektől, amelyek alatt roskadozunk és amelyek életünket megkeserítik. Az ige üzenete világosság a sötétségben és általa minden más fénybe kerül. Elítél, de fel is ment, megszomorít, de meg is örvendeztet.</text:p>
      <text:p text:style-name="Feldolgozatlan_20_átvett_20_anyagok"><text:span text:style-name="T43">Jézusnak minden egyes szava ezért — még a szeretetteljes és vigasztaló szava is — kemény ítéletet is tartalmaz. Jézus meg akar szabadítani bennünket attól a dölyfös szemlélettől, hogy aggodalmaskodásunkkal segíthetünk magunkon. </text:span><text:span text:style-name="Félig_20_kiemelt"><text:span text:style-name="T43">„Aggódásával pedig ki tudná közületek meghosszabbítani életét csak egy arasznyival is. Mindezt a pogányok kérdezgetik.” </text:span></text:span><text:span text:style-name="T43">Ezek a szavak az elevenünkbe vágnak és fájdalmat okoznak. Plátó nagy hasonlata szerint olyanok, mint a sebész gyógyító kése, vagy — Jézus saját szavai szerint — olyanok, mint a metszőkés. </text:span><text:span text:style-name="Félig_20_kiemelt"><text:span text:style-name="T43">„Én vagyok az igazi szőlőtő és az én Atyám a szőlősgazda. Azt a szőlővesszőt, amely nem terem gyümölcsöt énbennem, lemetszi; és amely gyümölcsöt terem, azt megtisztítja, hogy még több gyümölcsöt teremjen.” </text:span></text:span><text:span text:style-name="T43">(János 15,1 — 2) Mindkét képben a metszésről van szó. A most</text:span></text:p>
      <text:p text:style-name="P28">198</text:p>
      <text:p text:style-name="P28">idézett textusnak az első részében Isten a szőlősgazda, aki elvégzi a radikális, de szükséges operációt.</text:p>
      <text:p text:style-name="P28">Az aggodalmaskodás kérdésessé teszi Isten hatalmát, de mégis inkább ösztönösen, és nem olyan kihívóan, mint az ítélkezés lelkülete, amely átlépi a teremtmény lehetőségeinek a <text:soft-page-break/>határait. Ítélkezni bűnös dolog és még szomorúbb, hogy Jézus szavai lelepleznek bennünket, amint a bírói székben ülünk és ítélkezni szándékozunk. Nagyon jól megértjük, mire tanít itt bennünket Jézus, mégis gyakran találunk olyan ürügyeket, amelyekre hivatkozva nem akarjuk figyelembe venni ezt a tanítást. Vagy az ítélkezés fogalmát olyan tágan értelmezve, abba belepréseljük a legkülönbözőbb gondolatokat, jóllehet azok Jézus értelmezése szerint nem ide tartoznak. Így vértezzük fel magunkat Jézus tanításaival szemben. Ezért szükséges pontosan meghatározni, mit értünk az ítélkezés alatt és ki kell iktatni mindent, ami idegen tőle.</text:p>
      <text:p text:style-name="P28">Az ember részesült az ész és az értelem ajándékában és így véleményt alkothat minden helyzetben. Ez nem az ítélőkészség, jóllehet így fogjuk fel. Mi állandóan ellentétpárokban gondolkodunk : jó — rossz, hasznos — haszontalan, elfogadható — elvetendő, dicséretes — szégyenletes, vonzó — taszító — ilyen és ezekhez hasonló ellentétpárokban gondolkodunk szüntelen. Minden igennel együttjár a nem is. Mindig odaértjük az ellentételt — legalábbis hallgatólagosan —, amikor kimondjuk a tételt. Eláruljuk azt is, hogy milyen szempontból alkotunk értékítéletet. A kapcsolat szakítást is jelent, a döntés mindig tartalmaz negatívumot is. Így határozzuk meg a magunk és mások pozícióit.</text:p>
      <text:p text:style-name="P28">Nap mint nap kapcsolatot teremtünk a többi emberrel, aminek elkerülhetetlen következménye, hogy véleményt alkotunk róluk; jellemükről, sajátos tulajdonságaikról, képességeikről és hibáikról. Mindnyájan többféle közösségekhez tartozunk — például a családhoz; a munkahelyen vannak főnökeink, munkatársaink, beosztottjaink; léteznek érdek- és programközösségek, vannak vallásos és polgári közösségek. Ez utóbbiak megkívánják felnőtt tagjaiktól, hogy véleményt alkossanak a közügyekről és szavazással juttassák azt kifejezésre. De az egyszerű hétköznapok is a döntések és a véleményalkotás kényszerével járnak. Vegyük például a férj és</text:p>
      <text:p text:style-name="P28">199</text:p>
      <text:p text:style-name="P28">feleség kapcsolatát; nekik is meg kell ismerni egymás gyengeségeit ahhoz, hogy belássák, mit várhatnak a másiktól és hol húzódnak azok a határok, amelyeknek átlépése már káros lenne.</text:p>
      <text:p text:style-name="Feldolgozatlan_20_átvett_20_anyagok"><text:span text:style-name="T43">Hol húzódik a határ a társadalmi kapcsolatokban naponként szükséges értékítéletek és a Jézus által kárhoztatott ítélkezés között? Azt jelenti ez, hogy véleményformálásunk ne lépjen túl egy bizonyos mértéken? Kétségtelen tartani kell magunkat bizonyos normákhoz, de ott, ahol a világos ítéletalkotás szükséges, sohasem szabad meghátrálni. Mindig tudni kell, hol van erre szükség. A csalás csalás marad, a pletyka pletyka marad és a hazugság hazugság marad. Ézsaiás próféta így beszél erről : </text:span><text:span text:style-name="Félig_20_kiemelt"><text:span text:style-name="T43">„Jaj azoknak, akik azt mondják, hogy a rossz jó, és a jó rossz, és akik azt állítják, hogy a sötétség világosság, és a világosság sötétség; azt állítják, hogy a keserű édes, és az édes keserű!” </text:span></text:span><text:span text:style-name="T43">(5,20) Majd így folytatja a próféta: </text:span><text:span text:style-name="Félig_20_kiemelt"><text:span text:style-name="T43">„Jaj azoknak, akik bölcseknek képzelik magukat és magukat tartják okosnak.” </text:span></text:span><text:span text:style-name="T43">(5,21) Ezek az idézetek világossá teszik, hogy a hízelgők és alkudozók az igazságot céljaik szolgálatába akarják állítani és elferdítik vagy elleplezik az igazságot. Jeremiás próféta szerint ez a fajta sallangos beszéd a hamis próféták jellemzője: „... </text:span><text:span text:style-name="Félig_20_kiemelt"><text:span text:style-name="T43">mondogatják: Békesség, békesség! — de nincs békesség!” </text:span></text:span><text:span text:style-name="T43">(Jeremiás 6,14) Hogy Jézusnak az ítélgetésre vonatkozó szigorú figyelmeztetése nem jelenti az ésszerű és jogos véleménynyilvánítás tagadását, az egészen nyilvánvaló. Ebben az öszszefüggésben Jézus a mi ítélgetésünket egy igen éles kifejezéssel jelöli meg, nevezetesen a „képmutató” szóval. De hol húzódik a határ az elkerülhetetlen ítéletalkotás és a rosszindulatú ítélgetés között? </text:span><text:span text:style-name="Félig_20_kiemelt"><text:span text:style-name="T43">Ezt világosan meghúzza Isten </text:span></text:span><text:span text:style-name="Félig_20_kiemelt"><text:span text:style-name="T46">szeretet-parancsa. </text:span></text:span><text:span text:style-name="T43">Midőn Jézus bennünket képmutatóknak nevez — és ez valamennyiünket érint — ezt a mi érdekünkben teszi. Azért nevez bennünket képmutatóknak, hogy kiemeljen a képmutatás sötét verméből. Az ördög szolgálatának veszélyeire figyelmeztet, hogy így Isten gyermekeivé avasson bennünket. E lesújtó ítélet alól a boldog-mondások szabadítanak fel minket. Krisztus keresztjén sújtott bennünket az ítélet, amiről Barth Károly találóan mondja: „Krisztus keresztje elítél bennünket, de ez az ítélet ugyanakkor fel is ment.” A kereszt a bűn halála, mivel Jézus magára vette bűneinket és levette rólunk vétkeink terhét. A mi bűneink halála a mi halálunk halála.</text:span></text:p>
      <text:p text:style-name="P28">200</text:p>
      <text:p text:style-name="P28">Így ítélkezik Krisztus. De hogyan ítélkezünk mi? Sok mindenben szabadságot kaptunk az ítéletalkotásra. Milyen lélekkel ítélkezünk? Sőt mi több: milyen lélekkel alkotunk ítéletet olyan <text:soft-page-break/>dolgokban, amelyekhez nincs jogunk, sem képességünk? Az ilyen ítélkezések nem feddhetetlen szándékúak, hanem vagy a személyes bűn vagy a megsértett hiúság vagy a nagyravágyás az indíték. Így azután mások hibáiról, rossz szokásairól vagy problémáiról beszélünk. Ez gyakran csupán unaloműző játék, amely lelki ürességről árulkodik. A kárörömnek, az irigységnek, a gonoszkodásnak és alantas, hiú indulatoknak a kifejezései ezek.</text:p>
      <text:p text:style-name="Feldolgozatlan_20_átvett_20_anyagok"><text:span text:style-name="Félig_20_kiemelt"><text:span text:style-name="T43">„Ne ítélj!” — </text:span></text:span><text:span text:style-name="T43">mondja Jézus. De mi az ítélkezés? A mi szívünk zsarnokságának a felfakadása. Az a titkos vágy, hogy mások véleménye, szándékai, gondolatai, magatartása és magánélete, személyes érdeklődése az én akaratom és elgondolásom szerint alakuljon. Ha pedig nem ez történik, akkor elítélem, azaz jelképesen megsemmisítem. Aki nem engedelmeskedik nekem, azt ítéletem sújtja. Semmi sem létezhet, boldogulhat vagy fejlődhet az én engedélyem és véleményem nélkül, semmi sem kerülhet ki az én felügyeletem alól, senki sem szabadulhat meg az én zsarnokságom alól. Miért? Nincs bátorságom erre a kérdésre válaszolni, de a Szentírásban a sátán egyszer s mindenkorra eredeti választ adott : </text:span><text:span text:style-name="Félig_20_kiemelt"><text:span text:style-name="T43">„Olyanok lesztek, mint az Isten”.</text:span></text:span></text:p>
      <text:p text:style-name="P28">Az ítélgetéssel magunkat Istenné akarjuk tenni. Ebben a lázadásunkban azután az egész teremtett világgal kerülünk szembe, mert mi, porszemek képtelenek vagyunk akár egy pillanatra is uralkodni még a teremtmények legkisebbje fölött is. Ezért azután az úgy vélt isteni erő arroganciájával el akarjuk taposni azt, ami utunkban áll. Szerencsére balgaságunknak csak nagyon szűkre szabott lehetőségei vannak. Csak képletesen és jelképesen — ha szabad így nevezni — , azaz ítélkezvén, próbáljuk célunkat elérni. Így válunk az ördög eszközeivé, aki embergyilkos volt kezdettől fogva, azaz vádló és rágalmazó — röviden szólva az ítélgető.</text:p>
      <text:p text:style-name="Feldolgozatlan_20_átvett_20_anyagok"><text:span text:style-name="Félig_20_kiemelt"><text:span text:style-name="T43">„A Sátán így felelt az Úrnak: Nem ok nélkül féli Jób az Istent! Hiszen te oltalmazod őt, a házát és mindenét, am</text:span></text:span><text:span text:style-name="Félig_20_kiemelt"><text:span text:style-name="T46">ij</text:span></text:span><text:span text:style-name="Félig_20_kiemelt"><text:span text:style-name="T43">e csak van! Keze munkáját megáldottad, és jószága elszaporodott a földön. De nyújtsd csak ki a kezed, és tedd rá arra, amije van, majd káromol még téged!” </text:span></text:span><text:span text:style-name="T43">(Jób 1,9 — 11)</text:span></text:p>
      <text:p text:style-name="P28">201</text:p>
      <text:p text:style-name="Feldolgozatlan_20_átvett_20_anyagok"><text:span text:style-name="T43">Így beszél a Sátán és ezért az Újszövetség őt „az atyafiak vádlójának nevezi, aki vádolja őket Isten előtt éjjel és nappal!” Ítélkezve mi is a Sátán követői leszünk. Ha ez nem így lenne, akkor nem gyönyörködtetnének bennünket ennyire a negatív dolgok! Miért olyan jó szórakozás nekünk mások erkölcsi tönkretétele? Ezzel csak azt bizonyítjuk, hogy mennyire a rombolás erői uralkodnak rajtunk. Az ítélkezés készsége azt bizonyítja, hogy a nihilizmus mély szakadéka tátong a lelkünkben. Hataloméhségünk és romboló szándékunk egy ugyanazon tőről fakad, a Sátán sugallatából. Így hívjuk ki magunk ellen az igaz bírót. </text:span><text:span text:style-name="Félig_20_kiemelt"><text:span text:style-name="T43">„Ne ítéljetek, hogy ne ítéltessetek! Mert amilyen ítélettel ítéltek, olyannal ítéltettek; amilyen mértékkel mértek, nektek is olyannal mérnek.”</text:span></text:span></text:p>
      <text:p text:style-name="Feldolgozatlan_20_átvett_20_anyagok"><text:span text:style-name="T43">Milyen ítéletet szeretnénk az örökkévalóságban, milyen mérték szerint várjuk mi az ítéletünket? Az igazságos Isten ezt a kérdést azért teszi fel nekünk, hogy eldöntse sorsunkat e világon és az örökkévalóságban. Nem szavaink adják meg a választ erre, hanem felebarátaink iránti tényleges magatartásunk. Azt akarjuk, hogy a törvény szerint szigorúan mérettessünk meg vagy a végtelen és felfoghatatlan atyai kegyelem szerint? Ez attól függ, hogy mi milyen mértékkel mérünk másokat. </text:span><text:span text:style-name="Félig_20_kiemelt"><text:span text:style-name="T43">Így a mértéket is magunk állapítjuk meg. </text:span></text:span><text:span text:style-name="T43">Vagy azt szeretnénk, hogy kivételt tegyen velünk Isten, aki nem tekint az emberek személyére? Ami átok másoknak, az nekem áldás legyen? Milyen jogon tartunk erre igényt? Jobbak vagyunk-e másoknál? Valóban úgy teszünk, mintha jobbak lennénk és újra és újra kivételes bánásmódot igénylünk, miközben másokat elítélünk? Rendszerint mindezt nem közvetlenül és nyíltan tesszük. Lázadó merészségünk nem megy ilyen messzire; lelkiismeretünk parányi maradéka ettől visszatart bennünket. Okos taktikát alkalmazunk, hogy lelkiismeretünket megnyugtassuk, semmibe véve azt a vitathatatlan tényt, hogy senki sem különb a másiknál és az önző én a legrosszabb. E felett szemet hunyunk, azaz nem akarjuk látni saját hibáinkat, viszont a másokét annál inkább, sőt hogy jobban lássuk azokat, használjuk még a külön e célra fenntartott nagyítót is. Figyelmünk így másokra összpontosul, és sem időnk, sem lehetőségünk nem marad saját bűneink és gyengeségeink meglátására. Miért tesszük ezt? E komoly kérdésben már bennevan a válasz is;</text:span></text:p>
      <text:p text:style-name="P28">202</text:p>
      <text:p text:style-name="Feldolgozatlan_20_átvett_20_anyagok"><text:soft-page-break/><text:span text:style-name="T43">határtalan beképzeltségünknek a bevallása. Ebben a minden mentséget kizáró értelemben teszi fel Krisztus a kérdést mindegyikőnknek személy szerint: </text:span><text:span text:style-name="Félig_20_kiemelt"><text:span text:style-name="T43">„Miért nézed a szálkát atyádfia szemében, a magad szemében miért nem veszed észre még a gerendát sem? Vagy hogyan mondhatod akkor atyádfiának: hadd vegyem ki szemedből a szálkát! — mikor a magad szemében ott a gerenda.”</text:span></text:span></text:p>
      <text:p text:style-name="P28">Szigorúan véve itt két súlyos kérdésről van szó. Az első a mi szemléletünkre, a második a mi beszédünkre vonatkozik. A szálka meglátása a másik ember szemében és a saját szemünkben lévő gerenda észre nem vétele egyéni tett. A más hibáját azért látom meg, hogy így leplezzem a magamét. Romboló hatalmi vágyaim tisztátalanságát azzal igazolom, hogy mások valós vagy elképzelt vagy eltúlzott gonoszságát emlegetem. Mindig úgy számolgatok, hogy a mérleg az én javamra billenjen úgy, hogy az én tartozás rovatom kicsi és jelentéktelen maradjon a másokéhoz képest. Felebarátom romboló hajlamaim áldozata és gonosz indulataim igazolására is szolgál. Így gondolkodunk, s így szemléljük a világot, még mielőtt szavakra nyílna ajkunk. Amikor pedig beszélni kezdünk, éhes farkasként rontunk másokra, ítélgetéseinkkel, sőt némelykor még ezt is segítségnyújtásként állítjuk be. Minden az áldozataink „javát” szolgálja, akinek a szemében a szálka igen rossz dolog. Ha pedig már most nem tehetünk mást, akkor jóindulatunkat abban mindenesetre megmutatjuk, hogy „jó szándékúan” a hírt továbbadjuk másoknak, így takargatván saját gonoszságunkat.</text:p>
      <text:p text:style-name="Feldolgozatlan_20_átvett_20_anyagok"><text:span text:style-name="T43">Jézus átlátja a mi mesterkedéseink és próbálkozásaink szövevényét, amellyel igazolni igyekszünk magunkat és ezeket egyetlen szóval illeti: </text:span><text:span text:style-name="Félig_20_kiemelt"><text:span text:style-name="T43">képmutatás. </text:span></text:span><text:span text:style-name="T43">Nála azonban nem az ítélet az utolsó szó. Krisztus nem ítélget, miként mi. Ha valakit mi képmutatónak tartunk, annak az embernek a mi szemünkben vége van. A képmutatás egyszerűen visszataszító. A képmutatót megvetjük, sőt elvetjük. Krisztusnál azonban nem az ítélet az utolsó szó, Ő azért ítél meg bennünket, hogy felemeljen: </text:span><text:span text:style-name="Félig_20_kiemelt"><text:span text:style-name="T43">„Képmutató, vedd ki előbb saját szemedből a gerendát, és akkor majd jól fogsz látni ahhoz, hogy kivehesd atyádfia szeméből a szálkát.”</text:span></text:span></text:p>
      <text:p text:style-name="P28">Ki mentes a képmutatástól? Ez a kérdés képezi véleményalkotásunk alapját és lényegét. Gondoljuk csak meg, van-e egyáltalán</text:p>
      <text:p text:style-name="P28">203</text:p>
      <text:p text:style-name="Feldolgozatlan_20_átvett_20_anyagok"><text:span text:style-name="T43">olyan ember a közelünkben vagy távol tőlünk, akiről nem mondunk ítéletet nagyon gyakran vagy legalábbis néha? Lehetnek ugyan kivételek, de azok általában a mi bálványaink, persze a bálványok sem állnak örökké. Végül is imádóik haragos ítélete nyomán a porba hullanak. Ézsaiás előre látta, hogy eljön az az idő, amikor mindenki odadobja </text:span><text:span text:style-name="Félig_20_kiemelt"><text:span text:style-name="T43">„a vakondoknak és a denevéreknek... bálványait” </text:span></text:span><text:span text:style-name="T43">(Ézsaiás 2,20). Ha az ítélkezés gyilkosság, akkor ki ellen nem fordultunk még gyilkos szándékkal? Ha pedig a képmutató hajlamunk is gyilkosság, kivel szemben nem voltunk képmutatók? Kinek nézhetünk szabadon és nyíltan a szemébe? Bizonyára lehetnek olyan esetek is, amikor ítéletalkotásunk indokolt. De, ha ez szeretetlenül történik, akkor épp olyan ártalmas, mint az alaptalan ítélkezés. Lehet, hogy képmutatásunkkal azt a látszatot keltjük, mintha segítenénk, miközben a szándék gonosz. Sőt mi több, saját hibáink akkor háborítanak fel bennünket leginkább, amikor másokban fedezzük fel azokat. Miért viselkedünk úgy némelykor, mintha mi hibátlanok lennénk és csak mások lennének a hibásak? Goethe mondta egyszer: „Semmit sem ítélünk el szigorúbban, mint a frissen elhagyott hibáinkat.” Az ilyen fajta szigorúság persze árulkodik. Csak azt mutatja, hogy a valóságban még nem szakítottunk egészen a szóban forgó hibával vagy bűnnel. Lehet, hogy megszabadultunk tőle, látszatra és egy időre, vagy talán örökre, de a gyógyulás még nem volt alapos; máskülönben nem fordítanánk kétségbeesett haragunkat magunkról másokra. A rossz szokásokkal nem elég csak külsőleg szakítani. A szív igazi megváltozása nélkül nincs végleges szakítás, mert a tisztátalan lélek előtt még nyitva áll az ajtó, akinek visszatérését Jézus az alábbi példázatban írja le:</text:span></text:p>
      <text:p text:style-name="Feldolgozatlan_20_átvett_20_anyagok"><text:span text:style-name="Félig_20_kiemelt"><text:span text:style-name="T43">„Amikor a tisztátalan lélek kimegy az emberből, víz nélküli helyeken bolyong, nyugalmat keres, de nem talál. Akkor így szól: Visszatérek házamba, ahonnan k</text:span></text:span><text:span text:style-name="Félig_20_kiemelt"><text:span text:style-name="T46">ij</text:span></text:span><text:span text:style-name="Félig_20_kiemelt"><text:span text:style-name="T43">öttem. Amikor odaér, gazdátlanul, kiseperve és felékesítve találja azt. Akkor elmegy, vesz maga mellé másik hét magánál is gonoszabb lelket; bemennek, és ott laknak, és annak az embernek az utóbbi állapota rosszabb lesz az előbbinél. Ez történik majd ezzel a gonosz nemzedékkel is.” </text:span></text:span><text:span text:style-name="T43">(Máté 12,43 — 45)</text:span></text:p>
      <text:p text:style-name="P28"><text:soft-page-break/>Jézus ezért nem azt kívánja tőlünk, hogy takargassuk hibáinkat. Ő a szív teljes megváltozását kívánja. Az általunk most vizsgált</text:p>
      <text:p text:style-name="P28">204</text:p>
      <text:p text:style-name="Feldolgozatlan_20_átvett_20_anyagok"><text:span text:style-name="T43">textusban ezt az az egyszerű parancs fejezi ki, hogy saját szemünkből vegyük ki először a gerendát. Meg kell szívlelni Krisztusnak ezt az egyszerű és világos tanítását, mert így jutunk el Isten igéjének ismeretére. Ez azonban csak akkor történik meg, ha komolyan felvesszük a harcot a bennünk élő gonosszal, nem felejtvén el, hogy a tegnap eltávolított gerenda holnapra újra kinőhet. Ha állhatatosan törekszünk saját megváltoztatásunkra, önző érdek nélkül, nem pedig vallásos vagy erkölcsi hiúságunk legyezgetése miatt, akkor döbbenünk rá arra, hogy sürgősen szükségünk van Isten igéjének kimeríthetetlen gazdag, naponként megnyíló üzenetére, amit a Szentlélek által Jézus Krisztusban elnyerhetünk. Bárhonnét indulunk is el, a központ mindig Krisztus marad, az élet mindennapi kenyere, „az egy szükséges dolog”. Az a felszólítás, hogy távolítsuk el saját szemünkből a gerendát, megkívánja a naponként megismételt és elmélyült hitbeli döntést, bűnös természetünknek naponkénti legyőzését, a bűnbánat és a megengesztelődés által és az ezekkel együtt járó megjobbulást. Csak, ha ezen az Isten által elkészített úton járunk, akkor tudunk </text:span><text:span text:style-name="Félig_20_kiemelt"><text:span text:style-name="T43">helyesen </text:span></text:span><text:span text:style-name="T43">ítélkezni. Az, ami látszatra természetes tulajdonságunknak tűnik — a minden irányban elfogulatlan ítélőképesség — valójában nem más, mint arrogancia és ámítás. Az ítélkezéshez való jogunkat a Szentírás és a Szentlélek iskolájában kell elsajátítanunk és szakadatlanul tanulgatnunk kell.</text:span></text:p>
      <text:p text:style-name="P28">A felszólítás, hogy vegyük ki a saját szemünkből a gerendát, követi egy másik — nem megelőzi, hanem utána következik — éspedig az, hogy atyánkfia szeméből vegyük ki a szálkát. Ezt azonban a segítség készsége kell, hogy vezesse abban a tudatban, hogy mi mindnyájan külön-külön Isten ítélete által sújtott és Krisztus irgalmából bűnbocsánatot nyert emberek vagyunk, nem felejtvén el, hogy a gerenda éppen hogy csak kikerült a szemünkből. Ezért a megengesztelődés alázatával segítsünk felebarátunknak a szálkát eltávolítani szeméből azzal a nagy tapintattal, ami mindig szükséges, amikor a szemhez nyúlunk, amely a testnek a lámpása. Krisztus háromszor is felszólít bennünket arra, hogy adjuk meg ezt a segítséget atyánkfiának. Az atyafiúi szeretet homlokegyenest szembenáll az ítélkezéssel. Az apostol szavai szerint azok, akik szeretik atyjukfiait, „semmi nélkül valók ugyan, de mégis minden‑</text:p>
      <text:p text:style-name="P28">205</text:p>
      <text:p text:style-name="P28">nel bírók”. A lelki szegénység dicsérete, amellyel a Hegyi Beszéd boldog-mondásai kezdődnek, pontosan az ellentéte a mi uralkodni és terjeszkedni vágyó akaratunknak és az egyetlen legitim letéteményese az Istentől kapott gazdag javaknak. Ítélkezhetünk-e? Igen. A kérdés azonban az, hogy hogyan. Figyeljünk az apostol erre a kérdésre adott válaszára :</text:p>
      <text:p text:style-name="Feldolgozatlan_20_átvett_20_anyagok"><text:span text:style-name="Félig_20_kiemelt"><text:span text:style-name="T43">„Mint ismeretlenek és jól ismertek, mint halálra váltak, és íme, élők, mint megfenyítettek és meg nem öltek, mint szomorkodók, de mindig örvendezők, mint szegények, de sokakat gazdagítók, mint akiknek nincsen semmijük, és akiké mégis minden.” </text:span></text:span><text:span text:style-name="T43">(2Korinthus 6,9 — 10)</text:span></text:p>
      <text:p text:style-name="Feldolgozatlan_20_átvett_20_anyagok"><text:span text:style-name="T43">Így szabad és így lehet nekünk ítélkeznünk. Ha nem e szerint cselekszünk, mi is ítélet alá esünk. Úgy, ahogy Pál apostol mondja az imént idézett levelében: </text:span><text:span text:style-name="Félig_20_kiemelt"><text:span text:style-name="T43">„jézus halálát mindenkor testünkben hordozzuk, hogy Jézus élete is láthatóvá legyen testünkben.” </text:span></text:span><text:span text:style-name="T43">(2Korinthus 4,10)</text:span></text:p>
      <text:p text:style-name="P3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7">Sálóm-Eiréné-Pax, Üdv:</text:p>
      <text:p text:style-name="Névjegy"><text:soft-page-break/><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8-08T08:06:17</meta:creation-date>
    <meta:editing-cycles>12</meta:editing-cycles>
    <meta:editing-duration>P0D</meta:editing-duration>
    <meta:initial-creator>Tommyca </meta:initial-creator>
    <dc:subject>Mt 7,1-6. - Ítélkezni: elítélni és megítélni - Szentháromság ü. u. 11.</dc:subject>
    <dc:date>2013-08-10T23:51:08</dc:date>
    <dc:creator>Tommyca </dc:creator>
    <meta:document-statistic meta:table-count="0" meta:image-count="0" meta:object-count="0" meta:page-count="33" meta:paragraph-count="350" meta:word-count="18878" meta:character-count="132950" meta:non-whitespace-character-count="113811"/>
    <meta:user-defined meta:name="Info 1"/>
    <meta:user-defined meta:name="Info 2"/>
    <meta:user-defined meta:name="Info 3"/>
    <meta:user-defined meta:name="Info 4"/>
    <meta:template xlink:type="simple" xlink:actuate="onRequest" xlink:title="IgeFalat" xlink:href="../../../../../home/tommyca/.config/libreoffice/3/user/template/IgeFalat.ott" meta:date="2013-08-08T08:06:17"/>
  </office:meta>
</office:document-meta>
</file>