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Kategória">
      <style:paragraph-properties fo:background-color="#ffff00">
        <style:background-image/>
      </style:paragraph-properties>
    </style:style>
    <style:style style:name="P3" style:family="paragraph" style:parent-style-name="Könyvadatsor">
      <style:paragraph-properties fo:background-color="#ffff00">
        <style:background-image/>
      </style:paragraph-properties>
    </style:style>
    <style:style style:name="P4" style:family="paragraph" style:parent-style-name="Kiegészítésre">
      <style:paragraph-properties fo:background-color="#ffff00">
        <style:background-image/>
      </style:paragraph-properties>
    </style:style>
    <style:style style:name="P5" style:family="paragraph" style:parent-style-name="Átvett_20_anyagokra">
      <style:text-properties fo:color="#ff0000" fo:background-color="#800000"/>
    </style:style>
    <style:style style:name="P6" style:family="paragraph" style:parent-style-name="Átvett_20_anyagokra">
      <style:text-properties fo:color="#ff0000" fo:background-color="#008000"/>
    </style:style>
    <style:style style:name="P7" style:family="paragraph" style:parent-style-name="Átvett_20_anyagokra">
      <style:text-properties fo:color="#ff0000" fo:background-color="#008080"/>
    </style:style>
    <style:style style:name="P8" style:family="paragraph" style:parent-style-name="Átvett_20_anyagokra">
      <style:text-properties fo:color="#ff6633"/>
    </style:style>
    <style:style style:name="P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style:font-name-asian="Times New Roman2" style:font-size-asian="12pt" style:font-name-complex="Times New Roman2" style:font-size-complex="12pt"/>
    </style:style>
    <style:style style:name="P1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font-size="12pt" style:font-name-asian="Times New Roman2" style:font-size-asian="12pt" style:font-name-complex="Times New Roman2" style:font-size-complex="12pt"/>
    </style:style>
    <style:style style:name="P12"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0000" fo:background-color="#008080"/>
    </style:style>
    <style:style style:name="P13" style:family="paragraph" style:parent-style-name="Átvett_20_anyagok">
      <style:text-properties fo:color="#ff6633"/>
    </style:style>
    <style:style style:name="P14" style:family="paragraph" style:parent-style-name="Frame_20_contents">
      <style:paragraph-properties fo:text-align="end" style:justify-single-word="false"/>
    </style:style>
    <style:style style:name="P15" style:family="paragraph" style:parent-style-name="Könyvadatsor">
      <style:paragraph-properties fo:background-color="#808000">
        <style:background-image/>
      </style:paragraph-properties>
    </style:style>
    <style:style style:name="P16" style:family="paragraph" style:parent-style-name="Feldolgozatlan_20_átvett_20_anyagok">
      <style:text-properties fo:language="en" fo:country="US" style:language-asian="en" style:country-asian="US"/>
    </style:style>
    <style:style style:name="P17"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18" style:family="paragraph" style:parent-style-name="Átvett_20_anyagok_20_réssel">
      <style:paragraph-properties fo:text-align="center" style:justify-single-word="false"/>
    </style:style>
    <style:style style:name="P19" style:family="paragraph" style:parent-style-name="Átvett_20_anyagok_20_réssel">
      <style:paragraph-properties fo:text-align="end" style:justify-single-word="false"/>
    </style:style>
    <style:style style:name="P20" style:family="paragraph" style:parent-style-name="Átvett_20_anyagok_20_réssel">
      <style:text-properties fo:color="#ff0000" fo:background-color="#000080"/>
    </style:style>
    <style:style style:name="P21" style:family="paragraph" style:parent-style-name="Átvett_20_anyagok_20_behúzás_20_réssel">
      <style:text-properties fo:color="#ff0000" fo:background-color="#000080"/>
    </style:style>
    <style:style style:name="P22" style:family="paragraph" style:parent-style-name="Standard">
      <style:paragraph-properties fo:text-align="center" style:justify-single-word="false"/>
    </style:style>
    <style:style style:name="P23" style:family="paragraph" style:parent-style-name="Standard">
      <style:paragraph-properties fo:margin-left="2cm" fo:margin-right="0cm" fo:text-indent="-2cm" style:auto-text-indent="false">
        <style:tab-stops/>
      </style:paragraph-properties>
    </style:style>
    <style:style style:name="P24" style:family="paragraph" style:parent-style-name="Footnote">
      <style:text-properties style:use-window-font-color="true"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25"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26"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27"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28" style:family="paragraph" style:parent-style-name="Feldolgozatlan_20_átvett_20_anyagok" style:list-style-name="L1"/>
    <style:style style:name="P29" style:family="paragraph" style:parent-style-name="Feldolgozatlan_20_átvett_20_anyagok" style:list-style-name="L2"/>
    <style:style style:name="P30" style:family="paragraph" style:parent-style-name="Feldolgozatlan_20_átvett_20_anyagok" style:list-style-name="L3"/>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font-style="italic"/>
    </style:style>
    <style:style style:name="T5" style:family="text">
      <style:text-properties fo:font-style="italic" fo:font-weight="bold" style:font-style-asian="italic" style:font-weight-asian="bold"/>
    </style:style>
    <style:style style:name="T6" style:family="text">
      <style:text-properties fo:font-style="italic" style:font-style-asian="italic" style:font-style-complex="italic"/>
    </style:style>
    <style:style style:name="T7" style:family="text">
      <style:text-properties fo:color="#ff0000"/>
    </style:style>
    <style:style style:name="T8" style:family="text">
      <style:text-properties fo:color="#ff0000" fo:background-color="#008000"/>
    </style:style>
    <style:style style:name="T9" style:family="text">
      <style:text-properties fo:color="#ff0000" fo:background-color="#008080"/>
    </style:style>
    <style:style style:name="T10" style:family="text">
      <style:text-properties fo:color="#ff0000" fo:background-color="#000080"/>
    </style:style>
    <style:style style:name="T11" style:family="text">
      <style:text-properties fo:color="#ff0000" fo:background-color="#800000"/>
    </style:style>
    <style:style style:name="T12" style:family="text">
      <style:text-properties fo:color="#ff0000" style:font-name="Times New Roman2" fo:font-size="12pt" fo:background-color="#008080" style:font-name-asian="Times New Roman2" style:font-size-asian="12pt" style:font-name-complex="Times New Roman2" style:font-size-complex="12pt"/>
    </style:style>
    <style:style style:name="T13" style:family="text">
      <style:text-properties fo:color="#ff0000" style:font-name="Times New Roman2" fo:font-size="12pt" fo:background-color="#000000" style:font-name-asian="Times New Roman2" style:font-size-asian="12pt" style:font-name-complex="Times New Roman2" style:font-size-complex="12pt"/>
    </style:style>
    <style:style style:name="T14" style:family="text">
      <style:text-properties fo:color="#ff0000" style:font-name="Times New Roman2" fo:font-size="12pt" fo:font-style="normal" fo:background-color="#000080" style:font-name-asian="Times New Roman2" style:font-size-asian="12pt" style:font-style-asian="normal" style:font-name-complex="Times New Roman2" style:font-size-complex="12pt" style:font-style-complex="normal"/>
    </style:style>
    <style:style style:name="T15" style:family="text">
      <style:text-properties fo:color="#ff0000" style:font-name="Times New Roman2" fo:font-size="12pt" fo:font-style="normal" fo:background-color="#800000" style:font-name-asian="Times New Roman2" style:font-size-asian="12pt" style:font-style-asian="normal" style:font-name-complex="Times New Roman2" style:font-size-complex="12pt" style:font-style-complex="normal"/>
    </style:style>
    <style:style style:name="T16" style:family="text">
      <style:text-properties fo:color="#ff0000" style:font-name="Times New Roman2" fo:font-size="12pt" fo:font-weight="normal" fo:background-color="#000080" style:font-name-asian="Times New Roman2" style:font-size-asian="12pt" style:font-weight-asian="normal" style:font-name-complex="Times New Roman2" style:font-size-complex="12pt" style:font-weight-complex="normal"/>
    </style:style>
    <style:style style:name="T17" style:family="text">
      <style:text-properties fo:color="#ff0000" style:font-name="Times New Roman2" fo:font-size="12pt" fo:font-weight="normal" fo:background-color="#008080" style:font-name-asian="Times New Roman2" style:font-size-asian="12pt" style:font-weight-asian="normal" style:font-name-complex="Times New Roman2" style:font-size-complex="12pt" style:font-weight-complex="normal"/>
    </style:style>
    <style:style style:name="T18" style:family="text">
      <style:text-properties fo:color="#ff0000" style:font-name="Times New Roman2" fo:font-size="12pt" fo:font-weight="normal" fo:background-color="#800000" style:font-name-asian="Times New Roman2" style:font-size-asian="12pt" style:font-weight-asian="normal" style:font-name-complex="Times New Roman2" style:font-size-complex="12pt" style:font-weight-complex="normal"/>
    </style:style>
    <style:style style:name="T19" style:family="text">
      <style:text-properties fo:color="#ff0000" style:font-name="Times New Roman2" fo:font-size="12pt" fo:font-weight="normal" fo:background-color="#008000" style:font-name-asian="Times New Roman2" style:font-size-asian="12pt" style:font-weight-asian="normal" style:font-name-complex="Times New Roman2" style:font-size-complex="12pt" style:font-weight-complex="normal"/>
    </style:style>
    <style:style style:name="T20" style:family="text">
      <style:text-properties fo:color="#ff0000" style:text-line-through-style="none" style:font-name="Times New Roman2" fo:font-size="12pt" style:text-underline-style="none" fo:font-weight="bold" fo:background-color="#008000" style:font-name-asian="Times New Roman2" style:font-size-asian="12pt" style:font-weight-asian="bold" style:font-name-complex="Times New Roman2" style:font-size-complex="12pt" style:font-weight-complex="bold"/>
    </style:style>
    <style:style style:name="T21" style:family="text">
      <style:text-properties fo:color="#ff0000" style:text-line-through-style="none" style:font-name="Times New Roman2" fo:font-size="12pt" style:text-underline-style="none" fo:font-weight="bold" fo:background-color="#800000" style:font-name-asian="Times New Roman2" style:font-size-asian="12pt" style:font-weight-asian="bold" style:font-name-complex="Times New Roman2" style:font-size-complex="12pt" style:font-weight-complex="bold"/>
    </style:style>
    <style:style style:name="T22" style:family="text">
      <style:text-properties fo:color="#ff0000" style:text-line-through-style="none" style:font-name="Times New Roman2" fo:font-size="12pt" style:text-underline-style="none" fo:font-weight="bold" fo:background-color="#000000" style:font-name-asian="Times New Roman2" style:font-size-asian="12pt" style:font-weight-asian="bold" style:font-name-complex="Times New Roman2" style:font-size-complex="12pt" style:font-weight-complex="bold"/>
    </style:style>
    <style:style style:name="T23" style:family="text">
      <style:text-properties fo:color="#ff0000" style:text-line-through-style="none" style:font-name="Times New Roman2" fo:font-size="12pt" style:text-underline-style="none" fo:font-weight="normal" fo:background-color="#800000" style:font-name-asian="Times New Roman2" style:font-size-asian="12pt" style:font-weight-asian="normal" style:font-name-complex="Times New Roman2" style:font-size-complex="12pt" style:font-weight-complex="normal"/>
    </style:style>
    <style:style style:name="T24" style:family="text">
      <style:text-properties fo:color="#ff0000" style:text-line-through-style="none" style:font-name="Times New Roman2" fo:font-size="12pt" style:text-underline-style="none" fo:font-weight="normal" fo:background-color="#008080" style:font-name-asian="Times New Roman2" style:font-size-asian="12pt" style:font-weight-asian="normal" style:font-name-complex="Times New Roman2" style:font-size-complex="12pt" style:font-weight-complex="normal"/>
    </style:style>
    <style:style style:name="T25" style:family="text">
      <style:text-properties fo:color="#ff0000" style:text-line-through-style="none" style:font-name="Times New Roman2" fo:font-size="12pt" style:text-underline-style="none" fo:font-weight="normal" fo:background-color="#000080" style:font-name-asian="Times New Roman2" style:font-size-asian="12pt" style:font-weight-asian="normal" style:font-name-complex="Times New Roman2" style:font-size-complex="12pt" style:font-weight-complex="normal"/>
    </style:style>
    <style:style style:name="T26" style:family="text">
      <style:text-properties fo:color="#ff0000" style:text-line-through-style="none" style:font-name="Times New Roman2" fo:font-size="12pt" style:text-underline-style="none" fo:font-weight="normal" fo:background-color="#008000" style:font-name-asian="Times New Roman2" style:font-size-asian="12pt" style:font-weight-asian="normal" style:font-name-complex="Times New Roman2" style:font-size-complex="12pt" style:font-weight-complex="normal"/>
    </style:style>
    <style:style style:name="T27" style:family="text">
      <style:text-properties fo:color="#ff0000" style:text-line-through-style="none" style:font-name="Times New Roman2" fo:font-size="12pt" style:text-underline-style="none" fo:background-color="#800000" style:font-name-asian="Times New Roman2" style:font-size-asian="12pt" style:font-name-complex="Times New Roman2" style:font-size-complex="12pt"/>
    </style:style>
    <style:style style:name="T28" style:family="text">
      <style:text-properties fo:color="#ff0000" style:text-line-through-style="none" style:font-name="Times New Roman2" fo:font-size="12pt" fo:font-style="italic" style:text-underline-style="none" fo:background-color="#800000" style:font-name-asian="Times New Roman2" style:font-size-asian="12pt" style:font-style-asian="italic" style:font-name-complex="Times New Roman2" style:font-size-complex="12pt" style:font-style-complex="italic"/>
    </style:style>
    <style:style style:name="T29" style:family="text">
      <style:text-properties fo:color="#ff0000" style:text-line-through-style="none" style:font-name="Times New Roman2" fo:font-size="12pt" fo:font-style="italic" style:text-underline-style="none" fo:font-weight="normal" fo:background-color="#800000" style:font-name-asian="Times New Roman2" style:font-size-asian="12pt" style:font-style-asian="italic" style:font-weight-asian="normal" style:font-name-complex="Times New Roman2" style:font-size-complex="12pt" style:font-style-complex="italic" style:font-weight-complex="normal"/>
    </style:style>
    <style:style style:name="T30" style:family="text">
      <style:text-properties fo:color="#ff0000" style:text-line-through-style="none" style:font-name="Times New Roman2" fo:font-size="12pt" fo:font-style="italic" style:text-underline-style="none" fo:font-weight="normal" fo:background-color="#008080" style:font-name-asian="Times New Roman2" style:font-size-asian="12pt" style:font-style-asian="italic" style:font-weight-asian="normal" style:font-name-complex="Times New Roman2" style:font-size-complex="12pt" style:font-style-complex="italic" style:font-weight-complex="normal"/>
    </style:style>
    <style:style style:name="T31" style:family="text">
      <style:text-properties fo:color="#ff0000" style:text-line-through-style="none" style:font-name="Times New Roman2" fo:font-size="12pt" fo:font-style="normal" style:text-underline-style="none" fo:background-color="#800000" style:font-name-asian="Times New Roman2" style:font-size-asian="12pt" style:font-style-asian="normal" style:font-name-complex="Times New Roman2" style:font-size-complex="12pt" style:font-style-complex="normal"/>
    </style:style>
    <style:style style:name="T32" style:family="text">
      <style:text-properties fo:color="#ff0000" style:text-line-through-style="none" style:font-name="Times New Roman2" fo:font-size="12pt" fo:font-style="normal" style:text-underline-style="none" fo:background-color="#008080" style:font-name-asian="Times New Roman2" style:font-size-asian="12pt" style:font-style-asian="normal" style:font-name-complex="Times New Roman2" style:font-size-complex="12pt" style:font-style-complex="normal"/>
    </style:style>
    <style:style style:name="T33" style:family="text">
      <style:text-properties fo:color="#ff0000" style:text-line-through-style="none" style:font-name="Times New Roman2" fo:font-size="12pt" fo:font-style="normal" style:text-underline-style="none" fo:font-weight="normal" fo:background-color="#008080" style:font-name-asian="Times New Roman2" style:font-size-asian="12pt" style:font-style-asian="normal" style:font-weight-asian="normal" style:font-name-complex="Times New Roman2" style:font-size-complex="12pt" style:font-style-complex="normal" style:font-weight-complex="normal"/>
    </style:style>
    <style:style style:name="T34" style:family="text">
      <style:text-properties fo:color="#ff000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35" style:family="text">
      <style:text-properties fo:color="#ff0000" style:text-line-through-style="none" style:font-name="Times New Roman2" fo:font-size="12pt" fo:font-style="normal" style:text-underline-style="none" fo:font-weight="normal" fo:background-color="#008000" style:font-name-asian="Times New Roman2" style:font-size-asian="12pt" style:font-style-asian="normal" style:font-weight-asian="normal" style:font-name-complex="Times New Roman2" style:font-size-complex="12pt" style:font-style-complex="normal" style:font-weight-complex="normal"/>
    </style:style>
    <style:style style:name="T36" style:family="text">
      <style:text-properties fo:color="#ff0000" fo:background-color="#000000"/>
    </style:style>
    <style:style style:name="T37" style:family="text">
      <style:text-properties fo:color="#ff0000" fo:language="en" fo:country="US" fo:background-color="#800000" style:language-asian="en" style:country-asian="US"/>
    </style:style>
    <style:style style:name="T38" style:family="text">
      <style:text-properties fo:color="#ff0000" fo:language="en" fo:country="US" fo:background-color="#008080" style:language-asian="en" style:country-asian="US"/>
    </style:style>
    <style:style style:name="T39" style:family="text">
      <style:text-properties fo:color="#ff0000" fo:language="en" fo:country="US" fo:background-color="#008000" style:language-asian="en" style:country-asian="US"/>
    </style:style>
    <style:style style:name="T40" style:family="text">
      <style:text-properties fo:color="#ff0000" fo:language="en" fo:country="US" fo:background-color="#000080" style:language-asian="en" style:country-asian="US"/>
    </style:style>
    <style:style style:name="T41" style:family="text">
      <style:text-properties fo:color="#ff0000" fo:language="en" fo:country="US" fo:background-color="#000000" style:language-asian="en" style:country-asian="US"/>
    </style:style>
    <style:style style:name="T42" style:family="text">
      <style:text-properties fo:color="#ff0000" fo:language="hu" fo:country="HU" fo:background-color="#008080" style:language-asian="hu" style:country-asian="HU"/>
    </style:style>
    <style:style style:name="T43" style:family="text">
      <style:text-properties fo:color="#ff0000" fo:language="hu" fo:country="HU" fo:background-color="#800000" style:language-asian="hu" style:country-asian="HU"/>
    </style:style>
    <style:style style:name="T44" style:family="text">
      <style:text-properties fo:color="#0000ff"/>
    </style:style>
    <style:style style:name="T45" style:family="text">
      <style:text-properties fo:color="#0000ff"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6" style:family="text">
      <style:text-properties fo:color="#00ff00"/>
    </style:style>
    <style:style style:name="T47" style:family="text">
      <style:text-properties fo:color="#800080"/>
    </style:style>
    <style:style style:name="T48" style:family="text">
      <style:text-properties fo:color="#800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9" style:family="text">
      <style:text-properties fo:color="#80008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0" style:family="text">
      <style:text-properties fo:color="#008080"/>
    </style:style>
    <style:style style:name="T51" style:family="text">
      <style:text-properties fo:color="#ff00ff"/>
    </style:style>
    <style:style style:name="T52" style:family="text">
      <style:text-properties fo:color="#ff6633"/>
    </style:style>
    <style:style style:name="T53"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4"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5"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6" style:family="text">
      <style:text-properties fo:color="#ff6633"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7" style:family="text">
      <style:text-properties fo:color="#ff6633" style:text-line-through-style="none" style:font-name="Times New Roman2" fo:font-size="12pt" style:text-underline-style="none" style:font-name-asian="Times New Roman2" style:font-size-asian="12pt" style:font-name-complex="Times New Roman2" style:font-size-complex="12pt"/>
    </style:style>
    <style:style style:name="T58"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9"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60" style:family="text">
      <style:text-properties fo:color="#ff6633" style:font-name="Times New Roman2" fo:font-size="12pt" style:font-name-asian="Times New Roman2" style:font-size-asian="12pt" style:font-name-complex="Times New Roman2" style:font-size-complex="12pt"/>
    </style:style>
    <style:style style:name="T61"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62" style:family="text">
      <style:text-properties fo:color="#ff6633" fo:language="en" fo:country="US" style:language-asian="en" style:country-asian="US"/>
    </style:style>
    <style:style style:name="T63" style:family="text">
      <style:text-properties fo:color="#ff6633" fo:language="en" fo:country="US" fo:background-color="transparent" style:language-asian="en" style:country-asian="US"/>
    </style:style>
    <style:style style:name="T64" style:family="text">
      <style:text-properties fo:color="#ff6633" fo:language="hu" fo:country="HU" style:language-asian="hu" style:country-asian="HU"/>
    </style:style>
    <style:style style:name="T65" style:family="text">
      <style:text-properties fo:color="#ff6633" fo:background-color="transparent"/>
    </style:style>
    <style:style style:name="T66" style:family="text">
      <style:text-properties fo:color="#808080"/>
    </style:style>
    <style:style style:name="T67" style:family="text">
      <style:text-properties fo:font-size="10pt"/>
    </style:style>
    <style:style style:name="T68"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9" style:family="text">
      <style:text-properties style:text-line-through-style="none" style:font-name="Times New Roman2" fo:font-size="12pt" fo:font-style="italic" style:text-underline-style="none" style:font-name-asian="Times New Roman2" style:font-size-asian="12pt" style:font-style-asian="italic" style:font-name-complex="Times New Roman2" style:font-size-complex="12pt" style:font-style-complex="italic"/>
    </style:style>
    <style:style style:name="T70" style:family="text">
      <style:text-properties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71"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2"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73"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74"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75"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6"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77" style:family="text">
      <style:text-properties style:font-name="Times New Roman2" fo:font-size="12pt" style:font-name-asian="Times New Roman2" style:font-size-asian="12pt" style:font-name-complex="Times New Roman2" style:font-size-complex="12pt"/>
    </style:style>
    <style:style style:name="T78"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79"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80"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1"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82"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3"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84"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85" style:family="text">
      <style:text-properties fo:font-variant="small-caps"/>
    </style:style>
    <style:style style:name="T86" style:family="text">
      <style:text-properties fo:font-variant="small-caps" fo:color="#ff0000" fo:background-color="#008080"/>
    </style:style>
    <style:style style:name="T87" style:family="text">
      <style:text-properties fo:color="#800000"/>
    </style:style>
    <style:style style:name="T88" style:family="text">
      <style:text-properties fo:font-size="14pt"/>
    </style:style>
    <style:style style:name="T89" style:family="text">
      <style:text-properties style:font-name="Times New Roman" style:font-name-asian="Times New Roman" style:font-name-complex="Times New Roman"/>
    </style:style>
    <style:style style:name="T90" style:family="text">
      <style:text-properties fo:language="en" fo:country="US" style:language-asian="en" style:country-asian="US"/>
    </style:style>
    <style:style style:name="T91" style:family="text">
      <style:text-properties fo:language="hu" fo:country="HU"/>
    </style:style>
    <style:style style:name="T92" style:family="text">
      <style:text-properties fo:language="hu" fo:country="HU" style:language-asian="hu" style:country-asian="HU"/>
    </style:style>
    <style:style style:name="T93" style:family="text">
      <style:text-properties fo:language="hu" fo:country="HU" style:language-asian="en" style:country-asian="US"/>
    </style:style>
    <style:style style:name="T94" style:family="text">
      <style:text-properties style:text-position="super 58%"/>
    </style:style>
    <style:style style:name="T95" style:family="text">
      <style:text-properties style:language-asian="en" style:country-asian="US"/>
    </style:style>
    <style:style style:name="fr1" style:family="graphic" style:parent-style-name="Frame">
      <style:graphic-properties fo:margin-left="0cm" fo:margin-right="0.199cm" style:vertical-pos="top" style:vertical-rel="char" style:horizontal-pos="right" style:horizontal-rel="page-start-margin" style:flow-with-text="false"/>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árgy: <text:tab/>Mt 6,24-34. - Aggodalommentes hit - Szentháromság u. 15. </text:p>
      <text:p text:style-name="P23">Feladó: <text:tab/>Szakács Tamás &lt;tamas.szakacs@lutheran.hu&gt; </text:p>
      <text:p text:style-name="P23">Dátum: <text:tab/>Thu, 28 Aug 2008 11:03:50 +0200 </text:p>
      <text:p text:style-name="P23">Címzett: <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text:p>
      <text:p text:style-name="Heading_20_1">Kedves ‘Pogányok és Aggodalommentesek’!</text:p>
      <text:p text:style-name="Normál_20_réssel">Talán Ti is észrevettétek, hogy egyre csak közeledik a vasárnap ;‑), és mégsem látszott közeledni a küldeményem. ;‑( A késő mégse múló, most aztán megkapjátok a magatokét!</text:p>
      <text:p text:style-name="Normál_20_réssel">Áldott és ihletett készülést, igehirdetést-igehallgatást!</text:p>
      <text:p text:style-name="Kategória">Bevezető gondolatok:</text:p>
      <text:p text:style-name="Normálra">Versenként is kiváló alapigéket találhatnánk e szakaszban. Mivel azonban együtt áll előttünk, a részletekbe elmélyedés helyett inkább egy összefogóbb-átfogóbb igehirdetésre biztat a perikópa.</text:p>
      <text:p text:style-name="Kategória">Vázlatkísérlet:</text:p>
      <text:p text:style-name="Normál_20_réssel"><text:span text:style-name="Kiemelt">Aggodalommentes hit</text:span></text:p>
      <text:p text:style-name="Normálra">Kétszívű élet</text:p>
      <text:p text:style-name="Normálra">Aggodalom nélküli madár és liliom</text:p>
      <text:p text:style-name="Normálra">Pogányok aggódó kérdése</text:p>
      <text:p text:style-name="Normálra">Hívők bizakodó kérdése</text:p>
      <text:p text:style-name="Normál_20_réssel"><text:span text:style-name="Félig_20_kiemelt">A vázlathoz:</text:span></text:p>
      <text:p text:style-name="Normálra">Az emberek, a keresztyének is, oly sok minden miatt aggódnak, sőt, akár egyenesen aggodalmaskodnak. Pedig nincs mese, szembesülnünk kell Jézus szavaival, ami szerint bizony az aggodalmaskodás valójában hitetlenség, még ha igyekszünk is kegyes ruhába öltöztetni. (Ez nem azonos azonban azzal a ruházattal, amibe Atyánk a liliomokat öltözteti!) A hit egyik legfőbb jellemzője, hogy aggodalomtól mentes, végképp aggodalmaskodástól mentes. Mint az ének is vallja: <text:span text:style-name="Citation">„Ne aggodalmaskodjál, nézz Istenedre fel! Ő felruház és táplál, rád gondot Ő visel! Dicső Király, ég és a föld Ura, szívünk Tiéd, légy annak is Ura!”</text:span> Jézus szavai azért szólalnak meg, hogy szívünkhöz jutva megteremtsék Isten Lelke által azt a hitet, amely aztán valóban képes arra, hogy mentesüljön az aggodalomtól, hogy valódi <text:span text:style-name="Félig_20_kiemelt">fides-fiducia</text:span>, azaz bizalom legyen.</text:p>
      <text:p text:style-name="Normál_20_réssel">Kétszívű élet</text:p>
      <text:p text:style-name="Normálra">Meg lehet ugyan próbálni két urat szolgálni ― de ez még senkinek nem sikerült, és nem is fog. Még emberi urak esetében sem, hiszen óhatatlanul ütközés állhat fenn akaratuk, parancsaik terén. Gondolhatunk akár <text:span text:style-name="Nevek">Shakespeare</text:span> vígjátékára, de más irodalmi alkotásokra is, esetleg általunk ismert egyéb történetekre is. Egymással harcban álló urak esetén pedig végképp képtelenség együttes szolgálatuk. Márpedig Isten és a mammon esetén akkor is nyilvánvalóan így van, ha mi mégis újfent megpróbáljuk, és szeretnénk elhitetni még magunkkal is, hogy menni fog. Nem lehet a Mindenség Urát is szolgálni, meg a föld zsarnokát is, még ha mindenféle korban megpróbálta is az egyház népe... Nem lehet egyszerre szolgálni népinek hazudott demokráciát és az Urat sem, de éppígy nem lehet egyszerre szolgálni a fogyasztói társadalmat és az Urat sem...</text:p>
      <text:p text:style-name="Normál_20_réssel">Aggodalom nélküli madár és liliom</text:p>
      <text:p text:style-name="Normálra"><text:soft-page-break/>Még érdekesebbé teszi Jézus kijelentését a kettős szolgálat lehetetlenségéről, hogy következtetést is von le belőle: mivel nem szolgálhattok két úrnak, ezért ne aggodalmaskodjatok! Pedig mennyi aggodalom szennyezi be életünket! A megélhetésért; a jövőért; gyermekeinkért; egészségünkért; munkahelyért; békéért; és ki tudja, mi mindenért aggódunk. Kiválóan meg tudjuk indokolni mindenféle aggodalmunkat, miért is kell oly sok problémát látnunk magunk előtt. Ezért igyekszik kijózanítani Megváltónk. Nem az értelmünket győzködi, hogy megcáfolja érveinket az aggodalmaskodás mellett. Nem teológiai előadást tart, amelyben levezeti nekünk a gondviselés működését. Két igen egyszerű, de nagyon szemléletes példát mond: ha Istennek még a madarakra is, sőt, az egyik napról a másikra elhervadó liliomokra is gondja van, akkor mi miért vagyunk mégis olyan hitetlenek, hogy nem hisszük, hogy ránk is gondja van a Gondviselőnek?!? És hát meghosszabbította már valaha valaki is az életét akár csak egy hajszálnyival-arasznyival azzal, hogy aggodalmaskodott?! Elkerülte már valaki is a tragédiákat, baleseteket, csapásokat, betegséget azzal, hogy aggódott miattuk? Nem véletlenül mondja el Péter is a Mestertől tanultakat aztán a jól ismert, gyönyörű szójátékkal: <text:span text:style-name="Citation">„Minden gondotokat Őreá vessétek, mert Neki gondja van rátok.”</text:span><text:span text:style-name="Hivatkozás"> (1Pt 5,7.)</text:span></text:p>
      <text:p text:style-name="Normál_20_réssel">Pogányok aggódó kérdése</text:p>
      <text:p text:style-name="Normálra">Ne tévelyegjünk tovább, hanem értsük meg, hogy az aggodalmaskodás kérdéseit, a megélhetésre vonatkozó kérdéseket, akár táplálék, akár ruházat, végképp akár ezen felüli dolgokra vonatkozik, nem teheti más fel, csak aki valójában pogány. Száddal lehetsz nagyon vallásos, de aggodalmaskodásod leleplezi pogány voltodat! Hát nem hatna furcsán, ha pl. egy történelemprofesszor egy konferencia előadását követően azt tenné fel kérdésként, mit is jelent az a szó, hogy középkor? Hát nem hatna furcsán, ha egy mezőgazdász megkérdezné, mi is az a tyúk? Nos, az az igazság, hogy amiként nevetünk egy ilyen eseten, éppoly nevetséges Jézus bármely tanítványától olyan kérdés, amely a megélhetésre vonatkozik. Ezt bizony csak egy pogány kérdezi, Isten gyermeke nem!</text:p>
      <text:p text:style-name="Normál_20_réssel">Hívők bizakodó kérdése</text:p>
      <text:p text:style-name="Normálra">Mert Isten gyermeke tudja jól Atyjáról, hogy gondja van rá, és Gondviselője is tudja jól, hogy életéhez szüksége van táplálékra is, ruházatra is, vagy épp munkaeszközökre, stb. Épp ezért halld meg Jézus igéjét, térj meg általa, legyen hited, hogy elhallgassanak pogány kérdéseid, és helyette hívő kérdések zendüljenek ajkadon. A hívő kérdés pedig mindig ugyanaz: Hol találom Isten országát? Hol találom Isten Krisztusát? Hol találom szívemben a Krisztus-hitet? Hol találom szívemben az Isten akaratának és uralmának való engedelmességet? Tedd fel mindenekelőtt ezeket a kérdéseket és törekedj mindenekelőtt Isten országára ― és akkor meglátod, hogy Urad nem veszi el Tőled a többit sem, hanem ráadásul mindezzel is megajándékoz!</text:p>
      <text:p text:style-name="Kategória">Egyéb gondolatok az ige kapcsán:</text:p>
      <text:p text:style-name="Normálra"/>
      <text:p text:style-name="Normálra">Jézus szava egyértelművé teszi: Aggodalmaskodásod a hitetlenségedet leplezi le, Benne való bizalmad hiányát! Mert ha ezek megvolnának, akkor minden aggodalmaskodás felhőjét szertefoszlatnák, ahogyan Péter biztat arra, hogy minden gondunkat vessük Rá, mert Neki bizony nagyon is gondja van ránk!</text:p>
      <text:p text:style-name="Normálra"/>
      <text:p text:style-name="Normálra"><text:span text:style-name="Nevek">MacDonald:</text:span> <text:span text:style-name="Mű_20_címe">Ösvényem világossága</text:span> c. áhítatos könyvében részben a témához kapcsolódik, amit <text:span text:style-name="Hivatkozás">Rm 13,8.</text:span> kapcsán ír (48. old.). Igaz, hogy itt most a kölcsön témája kicsit kiesik, de azért mégis az aggodalmaskodással is összefügg, hiszen épp a jövő feletti és a jelenbeli aggodalmaskodás vezet sokszor a kölcsönök felvételéhez. Először is leszögezi, hogy nem minden kölcsön ellen szól az apostoli szó: <text:span text:style-name="Citation">„senkinek se tartozzatok semmivel”</text:span>, pl. keresztyén dolog kölcsönből házat venni olyan részletfizetésre, mint amennyi lenne egy albérlet... Ugyanakkor az apostoli ige megtiltja az <text:span text:style-name="Félig_20_kiemelt">‘adósságcsinálást’</text:span>, amikor eleve tudjuk, hogy kevés az esély a visszafizetésre. Az igevers meg akar óvni a <text:span text:style-name="Citation">„kölcsönzés hiénáitól”</text:span> ― ahogyan <text:span text:style-name="Nevek">MacDonald</text:span> fogalmaz. Meg akar óvni azoktól a problémáktól, amelyek a túlzott kiadásokat okozzák.</text:p>
      <text:p text:style-name="Normálra">Nos, a mai hazai és világhelyzet fényében ez igencsak égető probléma. Bölcs intés, hogy elégedjünk meg a ruházattal és élelemmel <text:span text:style-name="Hivatkozás">(1Tim 6,8.)</text:span>. Ezzel szemben mit látunk? Valóban jó téma a kölcsön-kérdés <text:soft-page-break/>is, mert pl. ott az uzsorások égbekiáltó 2-3000%-os kamatja! (TV: 50 000 Ft kölcsönre végül másfél milliót kellett visszafizetnie valakinek!) Emellett a kölcsön-eladósodás is égető problémánk, idén soha nem volt mértékben ― és nem is csak Magyarországon, még csak nem is csupán a fejlődő országokban, hanem a gazdag nyugaton is hatalmas a kölcsönállomány. Így nem is árt, hogy biblikusság tekintetében is előkerül a kérdés, ha Jézus nem is konkrétan a kölcsönök, hanem általában a vagyonfelhalmozás tekintetében szól...</text:p>
      <text:p text:style-name="Kategória"><text:span text:style-name="Túlemelt">Kommentárok:</text:span><text:span text:style-name="T5"><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44">kék:</text:span></text:span> a számomra kétséges, de legalábbis bizonytalan, megalapozatlannak tűnő gondolat; <text:span text:style-name="Kiemelt"><text:span text:style-name="T46">zöld:</text:span></text:span> az általam egyértelműen tévesnek tartott gondolat; <text:span text:style-name="Kiemelt"><text:span text:style-name="T47">bíbor:</text:span></text:span> átmeneti eset a <text:span text:style-name="Kiemelt"><text:span text:style-name="T7">vörös</text:span></text:span> és <text:span text:style-name="Kiemelt"><text:span text:style-name="T44">kék</text:span></text:span> között, ha a kétségesség csak részleges vagy feltételes; <text:span text:style-name="Kiemelt"><text:span text:style-name="T50">türkiz:</text:span></text:span> átmenet a <text:span text:style-name="Kiemelt"><text:span text:style-name="T44">kék</text:span></text:span> és <text:span text:style-name="Kiemelt"><text:span text:style-name="T4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1">világos bíbor</text:span></text:span> jelzi mintegy azt a kontextust, amely helyére teheti a kérdést); ha esetleg valamit kiemelésre érdemesnek, de azért mégse annyira fontosnak tartok, akkor még előfordulhat a <text:span text:style-name="Kiemelt"><text:span text:style-name="T52">narancs</text:span></text:span> használata is a <text:span text:style-name="Kiemelt"><text:span text:style-name="T7">vörös</text:span></text:span> helyett; végül <text:span text:style-name="Kiemelt"><text:span text:style-name="T6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6">‘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t 6,24.</text:p>
      <text:p text:style-name="Átvett_20_anyagokra">(Vö. Lk 16,13.) Nem lehet az ember megosztott. Nem szolgálhat egyszerre Istennek és a vagyonnak ― <text:span text:style-name="T52">a Mammon vagyont megszemélyesítő arám szó.</text:span></text:p>
      <text:p text:style-name="Átvett_20_kommentárszakasz">Mt 6,25-34.</text:p>
      <text:p text:style-name="Átvett_20_anyagokra">(Vö. Lk 12,22-31.) <text:span text:style-name="T8">Az ember bízza magát teljesen az isteni gondviselésre. Ha Isten megadta az életet, megadja az élethez szükséges táplálékot és ruházatot is.</text:span><text:span text:style-name="T9"> Gyönyörű hasonlatban mutatja be az isteni gondviselést, amikor az ég madarairól és a mezők liliomairól szól. A bíborvörös pápics vagy szélvirág (Anemone coronaria) színével emlékeztet a bíborba öltözött Salamonra, pedig a tüzelőanyagban szegény Palesztinában tüzelésre használják, ha elszáradt. </text:span><text:span text:style-name="T10">A túlságos aggodalom eltereli az ember gondolatát az Istentől, ezért nem méltó a keresztényhez.</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t 6,24</text:p>
      <text:p text:style-name="Átvett_20_anyagokra">kik ellenkezőt parancsolnak (ar. sz. Ján.).</text:p>
      <text:p text:style-name="Átvett_20_kommentárszakasz">Mt 6,24</text:p>
      <text:p text:style-name="P5">Szemed ne kancsalítson, Istenben és egyszersmind a világban a kincset ne keresse; ez nem is lehet meg.</text:p>
      <text:p text:style-name="Átvett_20_kommentárszakasz">Mt 6,24</text:p>
      <text:p text:style-name="Átvett_20_anyagokra">A görög szerint: egyikhez ragaszkodni fog stb.</text:p>
      <text:p text:style-name="Átvett_20_kommentárszakasz">Mt 6,24</text:p>
      <text:p text:style-name="Átvett_20_anyagokra">azaz: gazdagságnak. Értsd egyszersmind a világ minden többi javait.</text:p>
      <text:p text:style-name="Átvett_20_kommentárszakasz"><text:soft-page-break/>Mt 6,25</text:p>
      <text:p text:style-name="Átvett_20_anyagokra"><text:span text:style-name="T9">Az Üdvözítő tiltja ama kicsinyhitű aggódást (30. v.), mely az életfentartás megszerzésénél Istenről és az ő áldásáról egészen elfeledkezik. Dolgoznunk kell, úgymond sz. Jeromos, de minden szorongató aggodalmat félre kell tennünk. </text:span><text:span text:style-name="T10">Úgy dolgozzál, mintha Isten mitsem tenne; de egyszersmind úgy bízzál, mintha mindent Isten tenne.</text:span></text:p>
      <text:p text:style-name="Átvett_20_kommentárszakasz">Mt 6,25</text:p>
      <text:p text:style-name="Átvett_20_anyagokra">A görög szerint: mit egyetek és mit igyatok.</text:p>
      <text:p text:style-name="Átvett_20_kommentárszakasz">Mt 6,25</text:p>
      <text:p text:style-name="P8">Isten adta az életet és testet, vajjon nem fog‑e tápláléktokról is gondoskodni?</text:p>
      <text:p text:style-name="Átvett_20_kommentárszakasz">Mt 6,27</text:p>
      <text:p text:style-name="P6">Az ember egészen tehetetlen az Isten nélkül, ő magán mitsem fordíthat, mire való tehát az Isten nélküli aggodalom?</text:p>
      <text:p text:style-name="Átvett_20_kommentárszakasz">Mt 6,28</text:p>
      <text:p text:style-name="P8">magokba szivják ugyan a föld nedvét, s annyiból szintén dolgoznak, és bizonyos tekintetben szövik szép ruhájokat; de a mellett nem aggódnak, vajjon munkájok czélt ér‑e?</text:p>
      <text:p text:style-name="Átvett_20_kommentárszakasz">Mt 6,29</text:p>
      <text:p text:style-name="Átvett_20_anyagokra">és öltözetök mégis dicsőbb, mint a legdicsőbb királyé volt.</text:p>
      <text:p text:style-name="Átvett_20_kommentárszakasz">Mt 6,30</text:p>
      <text:p text:style-name="P8">A növények szárait, gyökereit stb. Palesztinában is igen használják fa helyett tüzelőűl.</text:p>
      <text:p text:style-name="Átvett_20_kommentárszakasz">Mt 6,32</text:p>
      <text:p text:style-name="Átvett_20_anyagokra">szorongó aggodalommal.</text:p>
      <text:p text:style-name="Átvett_20_kommentárszakasz">Mt 6,32</text:p>
      <text:p text:style-name="Átvett_20_anyagokra">A görög szerint: Hisz tudja mennyei Atyátok stb.</text:p>
      <text:p text:style-name="Átvett_20_kommentárszakasz">Mt 6,33</text:p>
      <text:p text:style-name="P7">Igyekezzetek anyaszentegyházam méltó tagjaivá lenni, erre jobban törekedjetek, mint minden egyébre, és igyekezzetek megigazúlni (megtisztúlni, megszentűlni), mint az parancsolja, s akkor örök jutalmatokhoz járulékúl az ideigvaló szükségesek is megadatnak (Ágost. ar. sz. János).</text:p>
      <text:p text:style-name="Átvett_20_kommentárszakasz">Mt 6,34</text:p>
      <text:p text:style-name="P7">Ne aggódjatok szorongva a jövendőről szükségeitekre nézve; mert éltetek minden napja a nélkül is elég gondot ad, különösen a gonosz leküzdése által magatokban és körülöttetek; minek nevelnétek a bajt még fölösleges aggodalom által?</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át. 6,24. Isten és a mammon (Lk 16:13).</text:p>
      <text:p text:style-name="Átvett_20_anyagokra"><text:span text:style-name="T8">A rabszolgaéletből veszi Jézus a második illusztrációt. A zsidó jog ismert olyan esetet, hogy egy rabszolgának két gazdája van</text:span><text:span text:style-name="T9"> (közös örökséghez jutott testvérek, üzlettársak). Itt azt a szélsőséges esetet veszi alapul, hogy a két úr akarata mindenben ellentétes. Világos, hogy ilyenkor nincs alku: a rabszolgának el kell döntenie, hogy melyik úrnak akar szolgálni. </text:span><text:span text:style-name="T8">Ilyen kizáró ellentét van Isten szolgálata és a vallásos mezbe bújtatott pénzimádat között is, amely Izráelben és minden időkre egyházában is aggasztóan közismert jelenség.</text:span><text:span text:style-name="T11"> Emberekért vagy emberek rovására élni: összebékíthetetlen ellentét, és lépten-nyomon döntést vár tőlünk.</text:span></text:p>
      <text:p text:style-name="Átvett_20_kommentárszakasz"><text:soft-page-break/>Mát. 6,25–34. Óvás az aggodalmaskodástól (Lk 12:22–31).</text:p>
      <text:p text:style-name="Átvett_20_anyagokra"><text:span text:style-name="T8">A gazdagok vagyongyűjtéséhez hasonló kísértése a szegényeknek az aggodalmaskodás</text:span><text:span text:style-name="T9">: ez is az élet fenntartásához szükséges eszközök biztosításának vágyából fakad. </text:span><text:span text:style-name="T8">Jézus rámutat arra, hogy ez a magatartás fonák: a nagyobb dologban, magának az életnek a kérdésében úgyis kénytelenek Istenre bízni magukat, miért nem tudják ugyanezt tenni a kisebbekben, a megélhetés gondjaiban.</text:span><text:span text:style-name="T9"> A természet is szembeötlően tanítja, hogy az aggodalmaskodás értelmetlen dolog: az állatokat és a növényeket Isten bőségesen táplálja, és ünnepi pompával „öltözteti”, pedig teremtett világában ezek az emberhez képest jelentéktelen helyet foglalnak el, </text:span><text:span text:style-name="T9">és az emberi munka értelmében meg sem dolgoznak mindezért (ismét a kisebbről a nagyobbra haladó következtetés). </text:span><text:span text:style-name="T8">Ez nem azt jelenti, hogy Jézus munkátlanságra buzdítja az embert: minden élőlényt maga adottságai szerint tart el a Teremtő. Az embernek azt kell megtanulnia, hogy tulajdon keze munkájával keresi kenyerét, de Istentől kapja megélhetését.</text:span><text:span text:style-name="T9"> Mi, akik sokszor annyira nagyra tartjuk magunkat, ebben a dologban nem tudunk arra hagyatkozni, hogy nagyon drágák vagyunk az Atyának, és gondviselő kezét nem veszi le rólunk soha. </text:span><text:span text:style-name="T8">Pedig Krisztus egyházának aggodalmaskodó tagja gyakorlati magatartásában az Isten nélkül élő pogánnyal kerül egy elbírálás alá, aki azért keres valamilyen istenséget, mert örök bizonytalanságban él, és fut megélhetésének a biztosítása után. </text:span><text:span text:style-name="T10">A keresztyénség ott kezdődik, hogy megtaláltuk Krisztusban Istent, és ettől kezdve szüntelenül Isten igazságos uralkodását akarjuk szolgálni mások javára. Önmagunk minden gondját „Istenre vetjük”, aki minden napra kiszabja kiszabja terheinket.</text:span><text:span text:style-name="T8"> Ha nem vállaljuk ezt az Istentől kapott életformát, akkor egyrészt elhordozhatatlan terhet akarunk vállalni, másrészt titokban ismét dologtalan napokat szeretnénk biztosítani magunknak.</text:span> Jézus tanításának ez a józansága ad tanítványainak olyan hitbeli alapot, amelyen állva az Isten szerinti jót kisugározzák a világba, magatartásuk tiltakozássá válik minden társadalmi igazságtalanság ellen, és állásfoglalássá lesz az igazságra törekvő rend mellett.</text:p>
      <text:p text:style-name="Könyvadatsor"><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6,19–34 Bizalom Istenben (ld. Lk 12,33–34; 11,34–36; 16,13; 12,22–34).</text:p>
      <text:p text:style-name="Átvett_20_anyagokra">A beszéd befejező része (6,19–7,29) tanácsokkal szolgál a szentség keresztény szempontú kereséséhez. <text:span text:style-name="T9">Az alaptéma a döntés Isten mellett vagy ellen.</text:span> A fő témák bizonyos hasonlósággal rendelkeznek az Úr imájának “mi-kéréseihez”: bízni Istenben, hogy biztosítja az élelmet és a ruházatot (“Mindennapi kenyerünket add meg nekünk ma”), kerülni mások elítélését (“miképpen mi is megbocsátunk az ellenünk vétkezőknek”), Istent Atyaként közelíteni meg kéréseinkkel (“mi Atyánk, aki a mennyekben vagy”) és a keskeny és nehéz úton járni (“szabadíts meg”).</text:p>
      <text:p text:style-name="Átvett_20_anyagok_20_-_20_textusbővítésre">Az első rész anyaga (19–34. v.) az Isten és a földi kincsek közötti választás különféle szempontjaival foglalkozik. A 19–21. versek szólásai (ld. Lk 12,33–34) az igazi kincsekről szembeállítják a földi kincsek mulandó és Isten kincseinek örök természetét, amelyet a titokban adakozók, imádkozók és böjtölők nyernek el (1–18. v.). A következő mondás (22–23 v ld. Lk 11,34–36.) amely azt állítja, hogy a szem az egész test világa arra utal, hogy szükség van a helyes lelki látásra ahhoz, hogy valaki helyesen cselekedjen. Mindazok, akiknek látása nem az Isten iránti engedelmességre irányul, egész lényüket sötétségbe taszítják. A döntés Isten mellett vagy ellen kisugárzik a személy életének minden területére. {</text:p>
      <text:p text:style-name="Átvett_20_anyagokra">} Az Isten és a földi értékek közti választás fejeződik ki a 24. versben (ld. Lk 16,13), ahol az utóbbit a mammon személyesíti meg.</text:p>
      <text:p text:style-name="Átvett_20_anyagokra">A 25–34. versek mondásai (ld. Lk 12,22–34) Jézus követőitől elvárják, hogy ne kösse le őket az élelemmel és a ruházattal való túlzott törődés (ld. 31. v.). Sürgeti őket, hogy gondoljanak Istennek a természetben megmutatkozó gondviselésére (madarak és virágok) és tudatosítsák, hogy az emberi lények sokkal fontosabbak Isten szemében. Arra figyelmezteti őket, hogy az aggódás semmit nem old meg (27. v.) és hogy ismerjék fel, ha szívüket egyedül Isten szolgálatára állítják be, ezek a dolgok önmagukról fognak gondoskodni (33. v.). Isten, akihez könyörgésükben mint Atyához fordulnak, minden szükségüket ismeri.</text:p>
      <text:p text:style-name="Könyvadatsor"><text:soft-page-break/><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22"><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67">„A közölt anyag szerzői joga id. Magassy Sándor örököseinek tulajdona.<text:line-break/>A szöveg szabadon felhasználható igehirdetési előkészületekhez.<text:line-break/>Publikációkban csak a forrás megjelölésével idézhető.<text:line-break/></text:span></text:span><text:span text:style-name="Citation"><text:span text:style-name="T67">Tilos az anyag másolása, sokszorosítása, továbbadása.”</text:span></text:span><text:span text:style-name="Kicsi">}</text:span></text:p>
      <text:p text:style-name="P17">SZENTHÁROMSÁG UTÁNI 15. VASÁRNAP</text:p>
      <text:h text:style-name="P25" text:outline-level="2" text:is-list-header="true" text:restart-numbering="true" text:start-value="-1">(3) ISTEN IGÉJE IGAZÍT MEG</text:h>
      <text:h text:style-name="P26" text:outline-level="2" text:is-list-header="true">A TEHERHORDÓ HIT</text:h>
      <text:h text:style-name="P27" text:outline-level="3" text:is-list-header="true">Mt 6,24-34</text:h>
      <text:h text:style-name="P27" text:outline-level="3" text:is-list-header="true">Isten országának titka és terhe</text:h>
      <text:p text:style-name="Standard"><text:span text:style-name="T68">Óegyházi perikóparendünk </text:span><text:span text:style-name="T71">átveszi a </text:span><text:span text:style-name="T68">Homiliariumban </text:span><text:span text:style-name="T71">és a </text:span><text:span text:style-name="T68">Pamelius recensiojában </text:span><text:span text:style-name="T71">található evangéliumi perikópát, melyben Jézus a két úr szolgálásától és az aggodalmaskodástól óv. Ugyanígy jár el az </text:span><text:span text:style-name="T68">anglikán egyház </text:span><text:span text:style-name="T71">is. A </text:span><text:span text:style-name="T68">római katolikus igerend </text:span><text:span text:style-name="T71">erre a vasárnapra </text:span><text:span text:style-name="T72">Lk 14,1-15 </text:span><text:span text:style-name="T71">szakaszt ― a vízkóros meggyógyítását és a hozzá fűzött jézusi tanítást ― jelöli ki, mely kis változtatással (Lk 14,1-11) a Szentháromság utáni 17. vasárnap evangéliumaként jelenik meg igehirdetési alaprendünkben. Azt lehet mondani tehát, hogy csak a vasárnapok sorrendje cserélődik, a mondanivalója nem. Eltérést tartalmaz </text:span><text:span text:style-name="T68">Baluzius recensioja</text:span><text:span text:style-name="T71">, ahol </text:span><text:span text:style-name="T72">Lk 10,25-37 </text:span><text:span text:style-name="T71">― az irgalmas samaritánusról szóló példázat ― szerepel (vö. vitéz Bogár J.: Az egyházi évkör kialakulása, 109-123.).</text:span></text:p>
      <text:p text:style-name="P9">+</text:p>
      <text:p text:style-name="Standard"><text:span text:style-name="T71">(1) Textusunk a Hegyi Beszéd egy része. </text:span><text:span text:style-name="T48">Mivel </text:span><text:span text:style-name="T45">nyilvánvaló</text:span><text:span text:style-name="T48">, hogy Máté szerkesztői munkája nyomán vált egyetlen beszéddé mindaz, ami Jézus különböző helyeken, összefüggésekben és hallgatóság előtt mondott el, ezért </text:span><text:span text:style-name="T49">ennél a textusnál is figyelemmel kell lennünk arra az alapvetően fontos tényre, miszerint Máté „programbeszéddé” teszi Jézus tanítását; olyan „programbeszéddé”, mely a farizeizmus, azaz a törvénykegyesség ellenében fogalmazza meg Isten kinyilatkoztatását.</text:span><text:span text:style-name="T53"> </text:span><text:span text:style-name="T54">Nem elég tehát csupán annyit megállapítani, hogy Jézus „óv az aggodalmaskodástól”, vagy hogy „Jézus óv a világias lelkülettől”. Nem általános értelmű erkölcsi intelemről, hanem speciális és konkrét értelmű tanításról van szó ebben az igében. Gondoljunk csak arra, hogy a gondviseléshit benne van a farizeusi kegyességben is, így Jézus egyszerűen nem ismételheti meg azt, ami „megmondatott a régieknek”, hanem ebben a kérdéskörben is valami újat ad hallgatóságának, illetve az evangélium olvasóinak.</text:span></text:p>
      <text:p text:style-name="Standard"><text:span text:style-name="T71">(2) </text:span><text:span text:style-name="T54">Márk és János nem foglalkozik ezzel a kérdéssel, </text:span><text:span text:style-name="T53">Lukács </text:span><text:span text:style-name="T54">azonban megszólaltatja az Isten és a Mammon szolgálatáról mondott jézusi igét (16,13) az anyagi javakhoz való viszonyulás kérdéskörében (16,9-13). Lukács általános erkölcsi kérdésre adott válaszként kezeli Jézus megnyilatkozását. Hangsúlyosnak érzem, hogy az evangélium sajátos szerkesztői szempontjai itt is nyilvánvalóvá válnak. </text:span><text:span text:style-name="T48">Lukács ugyanazt teszi, mint Máté: különböző jézusi mondásokból összerak egy csokrot és elhelyezi azt evangéliumában (vö. Prőhle K.: Lukács evangéliuma, 254-255.).</text:span><text:span text:style-name="T71"> </text:span><text:span text:style-name="T49">A törvénykegyesség számára hangsúlyos elv, hogy az embernek kötelességei vannak a földön, s ezeket a kötelességeket ― természetesen isteni segítség igénybevételével ― teljesítenie kell. </text:span><text:span text:style-name="T45">Ez azt jelenti, hogy az embernek bizony „aggódnia” kell a „holnap felől”, mivel Isten rábízta az életvitel minőségi mutatóinak meghatározását, hogy aztán tőle joggal kérje számon annak megvalósítását, illetve a megvalósítás kisebb-nagyobb hiányosságait.</text:span><text:span text:style-name="T71"> </text:span><text:span text:style-name="T53">A jézusi kegyesség annyiban különbözik a törvényvallásosságtól, hogy egyfajta „szent felelőtlenség” nyilvánul meg benne. Olyan magatartás ez, mint amit Ábrahámnál találunk, aki otthagyja a biztosat és vállalja a bizonytalant Isten ígéreteire hagyván magát és szeretteit.</text:span><text:span text:style-name="T72"> </text:span><text:span text:style-name="T71">A textus derekas része (6,25-32a) tartozik a „ne </text:span><text:span text:style-name="T77">aggodalmaskodjatok!” felhívás kifejtéséhez és a „kicsinyhitűség” jézusi szóhasználatának magyarázatához. </text:span><text:span text:style-name="T12">Maradva Ábrahám példájánál: ahogy az élet további alakítása „felelős előretekintéssel”, de Isten ígéreteinek figyelmen kívül hagyásával történt volna, akkor ez az ősatya „kicsinyhitűségét” bizonyította volna. Ámde ő vállalta a bizonytalanba indulást, s egyedül Isten szavára, igéjére, ígéreteire hagyta magát. Jézus hasonló igénnyel lép fel a Hegyi Beszédben, annak minden részletében. Így az „aggodalmaskodás és hit” alternatívája is a Vele való kapcsolattartás </text:span><text:soft-page-break/><text:span text:style-name="T12">vonzataként kerül bele az igehirdetésbe, s szólítja meg minden idők emberét, aki egyébként persze a napi életgondokkal küszködik.</text:span><text:span text:style-name="T77"> Summázva azt mondhatjuk, hogy </text:span><text:span text:style-name="T13">Jézus nem a gondviseléshit, hanem a Benne való személyes bizodalom hiányát mutatja meg akkor, amikor az aggodalmaskodás kérdését felveti. </text:span></text:p>
      <text:p text:style-name="Standard"><text:span text:style-name="T74">(3) Igénk fontos mozzanata, hogy </text:span><text:span text:style-name="T20">Jézus sem a két úr közötti választásra, sem az Ő uralma alatti élet vállalására nem szólít fel, hanem pusztán rögzít egy tényt, mely szerint nem lehet két úrnak parallel szolgálni.</text:span><text:span text:style-name="T21"> </text:span><text:span text:style-name="T23">Az Isten vagy Mammon kettősségét emlegeti (6,24), s ennek a kettősségnek egymást kizáró voltára emlékeztet.</text:span><text:span text:style-name="T55"> Az ember alapvető hármas kérdésére utalása ― „mit együnk, mit igyunk, vagy mivel ruházkodjunk?” (6,31bcd) ― túlvisz a szokásos „anyagi” kérdéskörön, s az egész életvitelt egybefoglalva </text:span><text:span text:style-name="T55">jeleníti meg az ember középponti problémáját: jövőjének biztosítására való törekvését. S válasza sem annyi csupán, hogy „keressétek a lelkieket, mert a testi javak magukban véve nem biztosítják az üdvösséget!”. </text:span><text:span text:style-name="T21">Jézus „Isten országának mindeneket megelőző kereséséről” szól </text:span><text:span text:style-name="T23">(6,33a), melyről az evangélium más helyén (4,15b) azt mondja, hogy </text:span><text:span text:style-name="T21">az „Isten országának eljövetele” az Ő eljövetelével és szolgálatával azonos. </text:span><text:span text:style-name="T23">Jézus tehát mindent, ami a kor megszokott vallásosságával összefügg, s az Istennel való kapcsolat rendezettségének kritériumát tartalmazza, Önmagával konfrontál, hogy félreérthetetlenné tegye hallgatói előtt az Ő radikálisan újat hozó megváltói működésének tartalmát és célját. </text:span><text:span text:style-name="T24">Jézus azt mondja, hogy minden „mammon”, ami rajta és szolgálatán kívül marad; nemcsak a pénz és a vagyon, hanem akár a vallásosság maga is, mivel Nélküle nincs kapcsolatrendezés Istennel, nincs örök élet.</text:span></text:p>
      <text:p text:style-name="Standard"><text:span text:style-name="T75">(4) </text:span><text:span text:style-name="T25">Jézus radikálisan újat hozó tanításának van még egy fontos mozzanata: </text:span><text:span text:style-name="T22">a „holnap gondja” is egyedül „ma” oldható meg; méghozzá úgy, hogy rábízzuk magunkat Jézus szavára és ígéretére.</text:span><text:span text:style-name="T76"> </text:span><text:span text:style-name="T75">A KK-kommentár helyesen állítja: </text:span><text:span text:style-name="T26">„A holnapot a gyermeki hit Istenre bízza, hadd legyen a holnapnak gondja önmagáról” (Karner K.:</text:span><text:span text:style-name="T75"> Máté evangéliuma, 49.). Ezzel </text:span><text:span text:style-name="T25">Jézus nem beszűkíti, hanem ellenkezőleg: kitágítja a távlatot a ráfigyelők előtt. Mert mi mindig a „mában” élünk, s így a „holnap” gondját mindig Isten kezében tudhatjuk.</text:span><text:span text:style-name="T26"> A „krisztocentrikus etika” a teljesítményekben való hamis bizakodást veszi el tőlünk és megajándékoz minket a felszabadult szolgálatvégzés örömével.</text:span><text:span text:style-name="T23"> A szeretet és a hála nagyobb mozdító erő, mint a félelem, ezért a „kicsinyhitűek” aggódnak és biztosítani akarják magukat a „holnap” számára, míg mindazok, akik Jézusra és az Ő ígéreteire építenek, megkapják Istent, s vele együtt az élet, az örök élet gazdagságát.</text:span><text:span text:style-name="T75"> Végeredményben igénkkel kapcsolatban is elmondható, ami a Hegyi Beszéd egészére áll: </text:span><text:span text:style-name="T56">Jézus magához hívja hallgatóságát. </text:span><text:span text:style-name="T55">Akkor is, amikor Isten országának keresésére buzdít, akkor is, amikor Isten gondviselő szeretetét hirdeti, és akkor is, amikor a két úr egyidejű szolgálatának lehetetlenségét ecsetelve szinte észrevétlenül az Atyaisten mellé lép és egybeolvad Vele. Nem pattog ostor, nem repdesnek és futkosnak riadt állatok, nem borulnak fel pénzváltó asztalok és gurulnak szanaszét különféle kultikus pénzek, mint </text:span><text:span text:style-name="T23">a sokszor félreértett „templomtisztítás” történetében</text:span><text:span text:style-name="T55"> (21,12-22;; de vö. Mk 11,11-24; Lk 19,45-48; Jn 2,13-23)</text:span><text:span text:style-name="T23">, ahol a prófétai tett egyben messiási jellé is válik, hogy a megtisztított helyen Jézus marad egyedül. Mert Ő egyedül az istenkapcsolat rendezője, és Ő egyedül a kultusz középpontja.</text:span><text:span text:style-name="T55"> Mint ahogyan Ő és az ő Igéje az egyetlen sziklaalap is, amely megtartja azt, ami ráépült a bizonyosan elkövetkező viharban (7,24-27).</text:span></text:p>
      <text:p text:style-name="P11">+</text:p>
      <text:p text:style-name="P10">HITET PRÓBÁL</text:p>
      <text:p text:style-name="P10">AZ „ISTEN ORSZÁGÁRÓL” SZÓLÓ ÜZENET!</text:p>
      <text:p text:style-name="Standard"><text:span text:style-name="T57">Bevezetésünkben nemcsak arra tanácsos felhívni a figyelmet, hogy az alapige a Hegyi Beszéd egy részlete, hanem arra is, hogy Lukács lényegében ugyanezt a problémát az anyagi javak kezelésének összefüggésében (12,13-31) mondja el. A különbség ― sajátosságnak is mondhatjuk! ― abban áll, hogy </text:span><text:span text:style-name="T27">míg Lukács mondanivalója inkább </text:span><text:span text:style-name="T28">erkölcsi </text:span><text:span text:style-name="T31">veretű, addig Máté Jézus szavait elsősorban a </text:span><text:span text:style-name="T28">hit, bizalom, istenfélelem </text:span><text:span text:style-name="T31">és egyáltalán a farizeusi vallásosság kritikájának gondolatkörébe ágyazza. </text:span><text:span text:style-name="T32">Maga a nehezen értelmezhető „mammon” szó sem pusztán „anyagi javakat, vagyont” jelent, hanem általában mindazt, ami az embert körülveszi ebben a világban, s amibe az ember bizalmát helyezi vagy helyezheti. A mátéi szövegösszefüggés alapján elmondható, hogy még a törvényt is jelentheti, amennyiben a bizalom feléje fordul és az istenkapcsolat rendezhetőségének eszközeként kerül bele a vallásosság középpontjába.</text:span></text:p>
      <text:p text:style-name="Standard"><text:span text:style-name="T73">Ezért hangsúlyozzuk az evangélista intenciójának megfelelően: </text:span><text:span text:style-name="T69">Jézus nem az erkölcsöt, hanem a hitet próbálja akkor, amikor „Isten országáról” beszél!</text:span></text:p>
      <text:p text:style-name="Standard"><text:span text:style-name="T72">1. Mert </text:span><text:span text:style-name="T70">keresni kell</text:span><text:span text:style-name="T72">, noha </text:span><text:span text:style-name="T70">itt van </text:span><text:span text:style-name="T72">közöttünk!</text:span></text:p>
      <text:p text:style-name="Standard"><text:span text:style-name="T54">Feltűnő vonása ennek az evangéliumi szakasznak, hogy Jézus felszólít benne „Isten országának keresésére”, holott szolgálatát azzal kezdte, hogy rámutatott „Isten országának” elérkezésére. Nem kell </text:span><text:soft-page-break/><text:span text:style-name="T54">részleteznünk, mert a kifejezés értelme világos: az „Isten országa” nem a „mennyországot” jelenti, hanem „Isten uralmát”, azt az uralmat, melyet Jézus a maga személyében hozott a földre és szolgálatával teljesítette ki a világ üdvözítésére. Fel lehet‑e oldani igénk ellentmondásos fogalmazását? Igen, ha figyelünk arra, hogy </text:span><text:span text:style-name="T33">Jézus a „kereséshez” hozzáteszi az „először” szót is. A mondat értelme egyszerre megváltozik.</text:span><text:span text:style-name="T34"> Kiderül, hogy Jézus nem akarja szétszalasztani hallgatóságát a szélrózsa minden irányába, miközben bizonytalanságban marad a keresés tárgya és tartalma! Jézus ― mint e beszéd során már korábban is, de később is ― </text:span><text:span text:style-name="T29">magára mutat és tanítását helyezi homloktérbe</text:span><text:span text:style-name="T34">.</text:span><text:span text:style-name="T54"> Ha úgy tetszik: az I. parancsolatot magyarázza el annak megvilágítására, hogy Isten az </text:span><text:span text:style-name="T58">első</text:span><text:span text:style-name="T54">, s hogy „Őt </text:span><text:span text:style-name="T58">mindennél jobban </text:span><text:span text:style-name="T54">kell </text:span><text:span text:style-name="T54">félnünk, szeretnünk és Benne bíznunk!” (Luther: Kiskáté). Ennek a nehézveretű krisztusi kijelentésnek pecsétjét találjuk az „ötezrek megvendégelése” történetében, mely azzal kezdődik, hogy a sokaság étlen-szomjan hallgatja Jézust, aki tekintettel van a hosszadalmas és fárasztó visszaútra, ezért leülteti és a csodálatosan megszaporított kenyerekkel és halacskákkal jóllakatja őket (14,13-20).</text:span><text:span text:style-name="T71"> Kérdés tehát, hogy </text:span><text:span text:style-name="T33">hányadik helyet foglalja el Jézus, igéje, ügye, igénk szavaival az „Isten országa” életünk értékrendjében?</text:span></text:p>
      <text:p text:style-name="Standard"><text:span text:style-name="T71">Ezért ismételjük az evangélista gondolkodásába belesimulva: </text:span><text:span text:style-name="T68">Jézus nem az erkölcsöt, hanem a hitet próbálja akkor, amikor „Isten országáról” beszél!</text:span></text:p>
      <text:p text:style-name="Standard"><text:span text:style-name="T72">2. Mert </text:span><text:span text:style-name="T70">felesleges luxusnak </text:span><text:span text:style-name="T72">tűnik, noha az élet </text:span><text:span text:style-name="T70">nélkülözhetetlen kincse</text:span><text:span text:style-name="T72">!</text:span></text:p>
      <text:p text:style-name="Standard"><text:span text:style-name="T35">Amit Jézus „Isten országának” mindennél értékesebb és előbbre való voltáról mond, azt a felolvasott igeszakaszban nem igazolja. Az evangélista szerint azonban a beszéd végén felvázol egy döbbenetes képet a homokra és sziklára épített házakról.</text:span><text:span text:style-name="T34"> Amíg sütött a nap, addig mindkét ház egyformán szilárd építménynek tűnt. De amikor jött a vihar és az áradat, csak a sziklára alapozott ház maradt meg, a homokra épített összedőlt. </text:span><text:span text:style-name="T35">A viharban ― amely előbb vagy utóbb mindenkinek az életében bekövetkezik! ― csak az nem pusztul el, aki erre az egyetlen és nélkülözhetetlen alapra, igénk szavaival „Isten országára és annak igazságára” épített.</text:span><text:span text:style-name="T71"> ― A nagy kenyércsoda után itt Noé bárkaépítését említhetjük (1Móz 6,5-22), mely az </text:span><text:span text:style-name="T77">Isten igéjébe és ígéreteibe vetett hit nagyon nehéz próbája volt, de az özönvízből való menekülésük egyetlen eszközévé vált. Kérdés azért az, hogy </text:span><text:span text:style-name="T12">milyen mértékben építünk Isten igéjére és ígéreteire, milyen mértékben épül közöttünk és bennünk az „Isten országa”?</text:span></text:p>
      <text:p text:style-name="Standard"><text:span text:style-name="T74">Ezért mondjuk újra az evangélista szöveggondozó szolgálatát elfogadva: </text:span><text:span text:style-name="T69">Jézus nem az erkölcsöt, hanem a hitet próbálja akkor, amikor „Isten országáról” beszél!</text:span></text:p>
      <text:p text:style-name="Standard"><text:span text:style-name="T72">3. Mert a </text:span><text:span text:style-name="T70">szolgaság </text:span><text:span text:style-name="T72">köntösébe burkolja a </text:span><text:span text:style-name="T70">szabadságot</text:span><text:span text:style-name="T72">!</text:span></text:p>
      <text:p text:style-name="Standard"><text:span text:style-name="T71">Igénk úgy kezdődik, hogy </text:span><text:span text:style-name="T33">Jézus két úrról szól, s hangsúlyozza, hogy a kettő </text:span><text:span text:style-name="T30">egyidejű </text:span><text:span text:style-name="T33">szolgálata nem lehetséges. A két hatalomról először is megállapítja, hogy egymás ellenségei</text:span><text:span text:style-name="T71">: az egyik az Isten, a másik a Mammon. </text:span><text:span text:style-name="T33">A „mammon” szóról el kell mondanunk, hogy sokrétű értelme van, s hogy semmiképpen sem lehet egyszerűen a vagyonnal, vagy az anyagi javakkal, földi kincsekkel azonosítani. Az értelemnek az a mozzanata az igazán fontos, mely érzékelteti az ember beléje vetett </text:span><text:span text:style-name="T30">bizalmát.</text:span><text:span text:style-name="T58"> </text:span><text:span text:style-name="T54">Sokat segíthet rajtunk Luthernak az a megállapítása, melyet éppen az I. parancsolat részletes magyarázatában fejt ki: „A szív bizodalma tesz valakit vagy valamit Istenünkké vagy bálványunkká” (Luther: Nagykáté). A „mammon” lehet a munka, hivatás, család, általában az élet legnemesebb értéke is abban az esetben, ha Isten </text:span><text:span text:style-name="T58">elé </text:span><text:span text:style-name="T54">kerül és az ember </text:span><text:span text:style-name="T58">bizalma, reménysége </text:span><text:span text:style-name="T54">benne összpontosul. </text:span><text:span text:style-name="T33">Luther abban is segítségünkre van, hogy egy másik kifejező képpel szemlélteti az ember vélt vagy valós szabadságát. Olyan lóhoz hasonlítja a szabadságáról álmodozó embert, melynek nyergében </text:span><text:span text:style-name="T30">mindig </text:span><text:span text:style-name="T33">ül valaki.</text:span><text:span text:style-name="T71"> </text:span><text:span text:style-name="T34">Jézus egyébként nem utasít döntésre. Kijelent egy tényt, s ezzel azt is elmondja, hogy aki az egyik úrnak szolgálatába szegődik, az felszabadul a másik úr hatalma alól. Kérdés tehát: vajon az Úrnak való szolgálattal együtt felszabadultunk‑e az ártó, démonikus hatalmak, vagy éppen a Sátán szolgálatából, vagy igénk szavaival élve „Isten országa” építésével eljutottunk‑e az „Isten fiainak” szabadságára?</text:span></text:p>
      <text:p text:style-name="Standard"><text:span text:style-name="T71">Ezért szólunk róla fáradhatatlanul az evangélista szándékának megfelelően: </text:span><text:span text:style-name="T68">Jézus nem az erkölcsöt, hanem a hitet próbálja akkor, amikor „Isten országáról” beszél!</text:span></text:p>
      <text:p text:style-name="Standard"><text:span text:style-name="T72">4. Mert nem a </text:span><text:span text:style-name="T70">gondviselő Isten elfogadását</text:span><text:span text:style-name="T72">, hanem a </text:span><text:span text:style-name="T70">megváltó Krisztus követését </text:span><text:span text:style-name="T72">állítja a középpontba!</text:span></text:p>
      <text:p text:style-name="Standard"><text:span text:style-name="T71">Meglepő felfedezésre tehetünk szert akkor, ha a textust alaposan megvizsgáljuk. </text:span><text:span text:style-name="T34">Annak ellenére, hogy igénk legnagyobb része Isten gondviselő szeretetéről szól ― (Jézus a madarak és a liliomok sorsára utal beszédében) ―, mindez „háttéranyaggá” válik Jézus érvelésében. </text:span><text:span text:style-name="T33">A Mester mondanivalójának lényege ugyanis „Isten országa”, azaz a Jézus által elhozott váltság titkának kijelentésében válik megragadhatóvá. Jézus azt mondja, hogy az igehirdetésére figyelők nem járnak pórul: találkoznak az evangéliummal, ami újjá teremt és üdvösséghez vezet el.</text:span><text:span text:style-name="T34"> Nincsenek eszközök, melyek segítségével megragadhatjuk az isteni </text:span><text:soft-page-break/><text:span text:style-name="T34">kegyelmet. Van viszont egy olyan magatartás, melyet emberi kitárulkozásnak lehet nevezni; olyan magatartásnak, melyben az aggodalom helyét elfoglalja a feltétlen bizodalom abban az Úrban, aki elérkezett, hogy megszólítson és magáévá tegyen minket. ― A hittankönyvekből és énekeink közül kiirtott Gedeon történetére utalhatunk ebben az összefüggésben (Bírák 7,1-23). A 300 fegyvertelen harcossal kivívott győzelem a jele annak, hogy nem Isten </text:span><text:span text:style-name="T29">gondviselése</text:span><text:span text:style-name="T34">, hanem Isten </text:span><text:span text:style-name="T29">szabadítása </text:span><text:span text:style-name="T34">a legfontosabb Isten Népének életében. Kérdés lehet, hogy a liliomok és a madárkák nem takarják‑e el előlünk a golgotai keresztet, mely „Isten országa” igazságának legdöntőbb tartalma?</text:span></text:p>
      <text:p text:style-name="P12"><text:span text:style-name="T68">Hitet próbál az „Isten országáról” szóló üzenet! </text:span><text:span text:style-name="T71">Ha jönnek nehéz idők, nem félünk, mert tudjuk, </text:span><text:span text:style-name="T71">hogy életünk, jövőnk, üdvösségünk megváltó és megtartó Krisztusunk kezében van.</text:span></text:p>
      <text:p text:style-name="P9">+</text:p>
      <text:p text:style-name="Standard"><text:span text:style-name="T77">A LP </text:span><text:span text:style-name="T78">25/VIII-IX/011 </text:span><text:span text:style-name="T79">(Lamnek Vilmos vallástanár, Budapest) a korszak uralkodó liberális/kultúrprotestáns teológiájának megfelelően készíti el prédikációját. A gondviseléshitről teljesen általánosságokba burkolózva szól, szándéka szerint úgy hogy az </text:span><text:span text:style-name="T80">bármilyen </text:span><text:span text:style-name="T82">évközi, „közönséges vasárnapon” megszólaltatható legyen. Jellemző, amit a hitről mond: „A hit a benső megtisztulás, Istennel közelség az emberben”. Panteisztikus felhangokkal szólaltat meg egy önmegváltó filozófiát. Ostorozza a kor züllött erkölcseit, s rámutat arra, hogy csak a „hit tiszta aranya” hozhat megoldást az élet sokféle bajára. Majd így folytatja: „Tiszta fémmel kell dolgoznunk az élet küzdelmeiben, azzal a tiszta fémmel, melyet az élő hit kovácsol ki az emberi élet mélyéből. Az élő hitből táplálkozó istenfélelem és emberszeretet, becsületes termelő munkára szólít fel bennünket. Becsületes munkára, melyben van erkölcsi tisztaság, s önzetlen munkára, mely a közérdeket szolgálja. Ez az a hit, mely felénk dobog a liliomok fehér kelyhéből, mely hozzánk szól a madarak gondtalan repüléséből. Ez az a hit, mely a megtérés útján elvezet bennünket Jézushoz, s Jézus lelkületének mélységén keresztül az élő Istenhez. És csak akkor, ha ugyanolyan kételkedés nélküli gyermeki forró szeretet lesz a szívünkben, mint Jézusban, csak akkor fogjuk igazán megérteni azt, amit Jézus olyan világosan látott, hogy Isten örök atyai szíve él az égi madarak, mezei liliomok és az emberi életek felett. Olyan fenségesnek, kegyelmesnek érezte maga felett az örökkévaló Atyát, hogy rábízta életét teljesen és minden aggodalmaskodás nélkül Istenre”. Az idézett szakasz önmagában véve is zavaros, még inkább azonban úgy, ha az alapige teológiai mondanivalóját keressük. Az evangélista és a XX. század magyar teológiája közötti mély szakadék válik érzékelhetővé ebben az idézetben.</text:span></text:p>
      <text:p text:style-name="Standard"><text:span text:style-name="T71">A </text:span><text:span text:style-name="T72">26/X/001 </text:span><text:span text:style-name="T71">(Kemény Lajos, Budapest) csak a címlapon tünteti fel a textust, melyet Szentháromság utáni </text:span><text:span text:style-name="T72">14. </text:span><text:span text:style-name="T71">vasárnap evangéliumának tüntet fel. „ARANYKOR” címmel a gondviselésről elmélkedik. Az élet harc, s ha az ember először Isten országát és annak igazságát keresi, akkor győztesen hagyhatja el a csatateret. S akkor visszatérhet az elveszített aranykor is az életünkben. ― A feldolgozás teológiai sivársága szembeszökő.</text:span></text:p>
      <text:p text:style-name="Standard"><text:span text:style-name="T71">A </text:span><text:span text:style-name="T72">27/X/020 </text:span><text:span text:style-name="T71">(Kovács Zsigmond, Tárnokréti) prédikációjának címe ― „ISTEN GONDVISELŐ JÓSÁGÁNAK CÉLJA” ― elárulja, hogy egy praktikus etikum továbbadását érzi fontosnak. A feldolgozás mindamellett sokkal jobb, mint KL prédikációja. Isten ― hirdeti KZs ― (1) meg akar szabadítani minket az aggodalmaskodástól és (2) buzdítani akar minket az Ő országának keresésére. Kár, hogy csak a „szent kötelességek” teljesítésének körébe vezet az igehirdető, s nem veszi észre, hogy Jézus </text:span><text:span text:style-name="T68">evangéliumot </text:span><text:span text:style-name="T71">hirdet, amikor az aggodalmaskodástól óv.</text:span></text:p>
      <text:p text:style-name="Standard"><text:span text:style-name="T71">A </text:span><text:span text:style-name="T72">27/X/023 </text:span><text:span text:style-name="T71">(Varga László, Abaújszántó) aratási hálaadó ünnepre választja ki ezt az igét, s kifejti, hogy AGGODALMASKODNUNK NEM KELL, DE NEM IS SZABAD, MIVEL (1) egy Úrnak vagyunk a szolgái, (2) egy Atyának vagyunk a gyermekei, és (3) egy országnak vagyunk a polgárai.</text:span></text:p>
      <text:p text:style-name="Standard"><text:span text:style-name="T71">A </text:span><text:span text:style-name="T72">28/317 </text:span><text:span text:style-name="T71">(Csengődy Lajos, Salgótarján) prédikációjának címe: „AZ EMBER ÉS A GOND”. Előbb az evolúció gondolatának szépségét ecseteli, aztán a gondviselés nagyszerűségével kapcsolatos gondolatokat fejti ki, ámde közben a textus tartalmától messze kanyarodik.</text:span></text:p>
      <text:p text:style-name="Standard"><text:span text:style-name="T71">A </text:span><text:span text:style-name="T72">29/395 </text:span><text:span text:style-name="T71">(</text:span><text:span text:style-name="T34">vitéz Magassy Sándor </text:span><text:span text:style-name="T71">vallástanár, Sopron) mívesen fogalmazott prédikációjában a gondviseléshit feldolgozása jelenik meg „NE AGGODALMASKODJATOK!” címmel. (1) </text:span><text:span text:style-name="T68">„Mi lesz?” ― általában ez a kérdése az aggodalmaskodónak. J</text:span><text:span text:style-name="T71">ézus a kérdést három részre bontja: mit együnk?, mit igyunk?, és mivel ruházkodjunk? Először ezeket a szociális vetületű kérdéseket elemzi a Szerző azzal az eredménnyel, hogy a világ egyik kérdésre sem tudott és tud valóságos, kielégítő feleletet adni. </text:span><text:span text:style-name="T77">(2) </text:span><text:span text:style-name="T81">A „mi lesz?” aggodalmaskodó kérdésre Jézus válaszának lényege abban fogalmazódik meg, hogy „nyugtassátok meg a lelketeket!” </text:span><text:span text:style-name="T83">A mezők liliomaira és az ég madaraira való utalásból kitűnik: Isten </text:span><text:soft-page-break/><text:span text:style-name="T83">értékesebbnek tart minket minden más teremtményénél. Jézus Istennel akar kapcsolatba hozni minket, amikor alapvető emberi gondjainkkal szembesít. (3) </text:span><text:span text:style-name="T81">A „mi lesz?” aggodalmaskodó kérdésre adott jézusi válaszban Jézus egy fontos párhuzamot von az övéi és a pogányok között. </text:span><text:span text:style-name="T83">Nem meddő aszkézisre szabadít fel, hanem arra tanít, hogy noha nem e világból valók vagyunk, ebben a világban élünk és az Ő gondviselésének hatáskörébe tartozunk. Ezért </text:span><text:span text:style-name="T14">annak vannak helyén az életgondjai, akinek rendben van a kapcsolata Istennel.</text:span><text:span text:style-name="T83"> </text:span><text:span text:style-name="T59">Különösen feltűnő, hogy az igazán „etikus” textus alapján nem „törvényprédikáció” hangzik el, hanem olyan igehirdetés, mely elsődlegesen az alapvetően különböző kétféle élethelyzetet rajzolja meg, s keresi meg az erre vonatkozó jézusi kijelentést.</text:span><text:span text:style-name="T83"> Szép az összegező befejezés, mely messze túlmutat a XX. század első évtizedeinek liberális teológiáján és az „orthodox” hitvallásos teológia értékeit </text:span><text:span text:style-name="T83">mutatja fel: </text:span><text:span text:style-name="T15">„A Mammon világából ki van zárva a lélek, ezt mutatja a mostani nehéz megélhetés állandó vészjele: az örökös »mi lesz?« kérdés. De Jézus és Isten világában még a hamis Mammon is átlelkesül. Ezt pedig mutatja azon kevesek élete, akik látszólag oly könnyedén gyűrik le az élet gondjait, s akik igazán »olyanok, mint a folyóvizek mellé ültetett élő fa, mely idejekorán megadja gyümölcsét, és levele nem hervad el, hanem minden munkájukban szerencsések lesznek”. Miért? »Mert az Úr törvényében van gyönyörűségük«. Mert életük súlypontja nem a Mammonban, hanem az Isten országában van. Mert Istent magát bírják, és Benne mindent bírnak”.</text:span></text:p>
      <text:p text:style-name="Standard"><text:span text:style-name="T73">A </text:span><text:span text:style-name="T72">36/328 </text:span><text:span text:style-name="T71">(Bíró László, Hosszúfalu) prédikációjának a „KINEK SZOLGÁLSZ?” kérdés a címe és témája. Isten gondviselő szeretetét fejtegeti, majd szemrehányást tesz a hallgatóknak, hogy ezzel a gondviselő szeretettel sokszor nem tudnak mit kezdeni és Isten helyett a Mammont, vagyis a vagyonszerzést részesítik előnyben. Figyelmeztet arra, hogy a két úr közül az egyik kárunkra, a másik javunkra munkálkodik, s ezért illő dolog, ha jótevő Urunkat szolgáljuk.</text:span></text:p>
      <text:p text:style-name="Standard"><text:span text:style-name="T71">A </text:span><text:span text:style-name="T72">37/401 </text:span><text:span text:style-name="T71">(Joh. Götschen dán püspök ― ford.: báró Podmaniczky Pál teológiai tanár, Sopron) prédikációja aratási hálaadás napjára készült „NE VEDD EL TŐLÜNK A TE ÁLDÁSODAT!” címmel. Áldás a mindennapi kenyér, de még nagyobb áldás a lelki kenyér. Mindkettővel megajándékoz minket Urunk. Adjunk hálát Neki érte!</text:span></text:p>
      <text:p text:style-name="Standard"><text:span text:style-name="T71">A </text:span><text:span text:style-name="T72">38/313 </text:span><text:span text:style-name="T71">(Lukács István, Kemeneshőgyész) rövid vázlatában ― melynek a „NE AGGODALMASKODJATOK!” címet adja ―, azt hangsúlyozza, hogy Jézus az élet legnagyobb kérdésére utal és azt oldja meg a Hegyi beszéd eme részében. Nem a munka hajszolására indít, és nem is a nemtörődömségre biztat, hanem Isten színe elé állít és megvilágítja előttünk azt, hogy kik vagyunk mi Isten szemében. Így óv meg az aggodalmaskodástól és arra biztat, hogy higgyünk gondviselő szeretetében. A Benne való hit megszabadít az aggodalmaktól és a szorongásoktól, s biztosítja a derűs, kiegyensúlyozott keresztyén életet.</text:span></text:p>
      <text:p text:style-name="Standard"><text:span text:style-name="T71">A </text:span><text:span text:style-name="T72">39/362 </text:span><text:span text:style-name="T71">(Megyer Lajos, Délszabolcs) meglepő módon „korrigálja” a textust, amikor Jézus mondanivalóját így összegezi és témásítja: „NE AGGODALMASKODJATOK, HANEM DOLGOZZATOK!” Rendkívül felszínes textusértést árul el a prédikáció is, melynek két tétele van: (1) Ne aggodalmaskodj, hanem higgy! (2) Ne aggodalmaskodj, hanem teljesítsd kötelességedet a testi és lelki javak biztosítása tekintetében egyaránt!</text:span></text:p>
      <text:p text:style-name="Standard"><text:span text:style-name="T71">Az </text:span><text:span text:style-name="T72">51/305 </text:span><text:span text:style-name="T71">(Nagy Gyula teológiai tanár, Budapest) tartalmas és szép meditációjából három elemet lehet kiemelni: (1) A „Mammon” szó eredete bizonytalan, de annyi nagy valószínűséggel elmondható, hogy jelentéstartalma szorosan összefügg az „ámen” szóval, s </text:span><text:span text:style-name="T77">így lényegében az ember bizalmának tárgyát fejezi ki Jézus, amikor Istennel állítja ellentétpárhuzamba. (2) </text:span><text:span text:style-name="T12">A gazdagságot a zsidó kegyesség Isten jutalmazó ajándékának tartotta és a kegyesség gyümölcsét vélte benne felfedezni. Jézus a Hegyi beszéd e részében viszont a gazdagság démonikus hatalmát mutatja meg és óv a hozzá kapcsolódó bizodalomtól.</text:span><text:span text:style-name="T77"> (3) A „kicsiny hit” az aggodalmaskodásban fejeződik ki. </text:span><text:span text:style-name="T60">Aki Jézus tanítványa, az nem aggodalmaskodik, mert tudja, hogy élete, jövője Urának kezében van.</text:span></text:p>
      <text:p text:style-name="Standard"><text:span text:style-name="T74">Az </text:span><text:span text:style-name="T76">51/306 </text:span><text:span text:style-name="T75">(Lupták Gyula) igehirdetésének témája: „NE AGGODALMASKODJÁL!” Dispozíciója: Ne aggodalmaskodjál, (1) mert az aggodalmaskodás bálványimádás; (2) mert nincs okod az aggodalmaskodásra; és (3) mert nem célravezető az aggodalmaskodás.</text:span></text:p>
      <text:p text:style-name="Standard"><text:span text:style-name="T75">Az </text:span><text:span text:style-name="T76">51/308 </text:span><text:span text:style-name="T75">(Pusztai László, Ágfalva) </text:span><text:span text:style-name="T68">Luther </text:span><text:span text:style-name="T71">1529. szeptember 5‑i igehirdetéséből idéz, melyben a reformátor az isteni gondviselésről szól, alázatra és szégyenkezésre indítva az aggodalmaskodó keresztyéneket.</text:span></text:p>
      <text:p text:style-name="Standard"><text:span text:style-name="T71">Az </text:span><text:span text:style-name="T72">51/308 </text:span><text:span text:style-name="T71">(Hans Asmussen ― Kósa Pál ― Muntag Andor) az evangélium és epistola közös mondanivalóját „AZ ÚJ EMBER ÉS A TEREMTÉS ADOMÁNYA” cím alá foglalja, majd az alábbi tételeket fogalmazza meg: (1) Mint új emberek kerülünk helyes viszonyba felebarátainkkal; (2) Mint új </text:span><text:soft-page-break/><text:span text:style-name="T71">emberek helyesen értékeljük a teremtés ajándékait; (3) Mint új emberek tudomásul vesszük, hogy a világhoz való helyes viszonyunkat nem mi választjuk meg.</text:span></text:p>
      <text:p text:style-name="Standard"><text:span text:style-name="T71">Az </text:span><text:span text:style-name="T72">52/097 </text:span><text:span text:style-name="T71">(Vető Lajos püspök, a LP új főszerkesztője) „ELŐSZÖR” című írásának nincs textusjelölése, de azért kiderül, hogy a Szerző Mt 6,24-34 bibliai gondolatvilágába próbál behatolni a maga sajátos eszközeivel. A nyílt kommunista diktatúrába forduló politikai helyzet nemcsak az állampolgár sorsát határozta meg, hanem az egyházi élet menetében is brutális változásokat eredményezett. Ennek jeleit megtalálhatjuk VL előterjesztésében is, mely Isten országa keresését az engedelmességgel azonosítja, majd az Igének való engedelmesség jegyében a szocializmus építésének elfogadására és a nemzetközi </text:span><text:span text:style-name="T71">békeharcban való részvételre buzdít.</text:span><text:span text:style-name="T71"><text:note text:id="ftn2" text:note-class="footnote"><text:note-citation>2</text:note-citation><text:note-body><text:p text:style-name="P24">A Lap februári számát még Veöreös Imre szerkesztette. A márciusi szám nem jelent meg. Ez a tény arra mutat, hogy a döntően fontos egyházi munkaágak „átadása és átvétele” nem ment zökkenőmentesen, talán elő sem volt készítve kellő módon. Az áprilisi szám elején megjelentetett írást mindenképpen úgy kell kezelnünk, mint „szerkesztői beköszöntőt”.</text:p></text:note-body></text:note></text:span></text:p>
      <text:p text:style-name="Standard"><text:span text:style-name="T71">Az </text:span><text:span text:style-name="T72">56/531 </text:span><text:span text:style-name="T71">(</text:span><text:span text:style-name="T33">Muntag Andor</text:span><text:span text:style-name="T71">) meditációjának témája: „NE AGGODALMASKODJATOK!” Dispozíciója: Ne aggodalmaskodjatok, (1) mert az aggodalmaskodás bálványimádás, (2) mert a mennyei Atya gondoskodik rólatok, (3) mert az aggodalmaskodás semmit nem használ, és (4) mert a nektek szerzett üdvösség mindennél több. ― Tulajdonképpen az exegetikai munka összefoglalásának, illetve akár egy újabb vázlatnak is tekinthető a kitűnő záradék: „</text:span><text:span text:style-name="T33">Megvan minden napnak a maga baja. Jézus ezt nem kendőzi el. De (1) rámutat az aggodalmaskodás veszedelmére és hiábavalóságára, (2) biztosít bennünket az Atya gondviselő szeretete és üdvözítő igazsága felől, (3) ezzel pedig új erőt ad az élet küzdelmének diadalmas megvívására.</text:span><text:span text:style-name="T71">”</text:span></text:p>
      <text:p text:style-name="Standard"><text:span text:style-name="T71">Az </text:span><text:span text:style-name="T72">56/532 </text:span><text:span text:style-name="T71">(Koszorus Oszkár) vázlata a szokott gondolatok körében mozog: (1) Az ember gondok között él; (2) Jézus odaáll a gondok között élő ember elé és Isten gondviselő szeretetéről szól; (3) Ha a gondok között élő ember meghallja ezt a parancsot ― „Keressétek először Istennek országát!” ― és engedelmeskedik neki, akkor rendeződik viszonya az Istennel, és rendeződik viszonya az embertársával. Akkor ezen a földön megvalósul az Isten országa és a béke és boldogság hazája lesz.</text:span></text:p>
      <text:p text:style-name="Standard"><text:span text:style-name="T77">A </text:span><text:span text:style-name="T78">65/491 </text:span><text:span text:style-name="T79">(</text:span><text:span text:style-name="T16">Csengődy László</text:span><text:span text:style-name="T79">, Budapest) meditációja biblikus gondolatokat tartalmaz: </text:span><text:span text:style-name="T61">(1) Az igéből mindenekelőtt az világlik ki, hogy „Isten országa” és a „Mammon” között feszültség, ellentét van. (2) Az aggodalmaskodás elsősorban nem a világgal, hanem önmagammal szemben jelentkezik: nekem vannak gondjaim a világban való elhelyezkedésemmel kapcsolatban. (3) Igénk éppen azért nagy ajándék, mert Isten gondviselésére mutat rá benne Jézus, s ezzel a gondoktól akar megszabadítani minket. (4) </text:span><text:span text:style-name="T17">Minden „mammonnak” számít, ami távol tart, vagy elszakít minket Istentől.</text:span><text:span text:style-name="T18"> Nem a „mammon” erős túlságosan, hanem az ember gyenge végtelenül.</text:span><text:span text:style-name="T61"> (5) Isten szeretete a gondviselésben való bizakodásra késztet. (6) </text:span><text:span text:style-name="T16">A gondviseléshitben az ember ősi „oksági törekvése”</text:span><text:span text:style-name="T19">, vagyis az az indulata, hogy mindent megértsen, ami körülötte folyik, </text:span><text:span text:style-name="T16">háttérbe szorul. Isten ugyanis „a maga módján” visel gondot az emberről, s ezzel gyakorta a hitet, nem pedig az értelmet teszi próbára.</text:span><text:span text:style-name="T61"> Csak egy dologban következetes: a bűnét bánó emberrel gyakorol kegyelmet.</text:span></text:p>
      <text:p text:style-name="Standard"><text:span text:style-name="T75">A </text:span><text:span text:style-name="T76">74/510 </text:span><text:span text:style-name="T75">(Sümeghy József, Vadosfa) meditációjában két gondolatot emel ki az igéből: (1) A „senki sem szolgálhat két úrnak!” intelme arra mutat, hogy Őt szolgálni gyönyörűség, s hogy ez az istenszolgálat az embertársak felé forduló szolgáló szeretetben valósul meg (DT!). (2) Mennyei Atyánk szeretete abban nyilvánul meg irántunk, hogy gondviselő szeretetét ránk árasztja, s ezzel meg akar óvni bennünket mindenféle aggódástól. Ezzel tesz alkalmassá minket szolgálatunk elvégzésére (DT!). ― A feldolgozás formálisan az igét, lényegében viszont az elvárásokat szólaltatja meg.</text:span></text:p>
      <text:p text:style-name="Standard"><text:span text:style-name="T75">A </text:span><text:span text:style-name="T76">82/414 </text:span><text:span text:style-name="T75">(Simonfay Ferenc, Bokod) a LP „Örömhír a gyermekeknek” rovatában veszi elő a perikópa egy részét (6,26-30, méghozzá az „Ábrahám-történet” gyermekszerű megszólaltatása kapcsán. „A HIT HATÁRTALAN BIZALOM ISTENBEN” ― ezt az igen helyes, lutheri teológiát is jól tükröző megállapítást írja a Szerző címként a tanegység elé. Nem világos azonban, hogy a mezők liliomainak gazdag öltözéke és az ég madarainak elesége hogyan függ össze Ábrahám határtalan hitével. Jobb megoldás volna az egyébként sokak által problematikusnak tartott „Izsák feláldozásának” tanítása a Zsid 11,17-19 figyelembevételével. A feldolgozás egyébként e kapcsolás következtében kívül esik a perikópa értelmezési körén.</text:span></text:p>
      <text:p text:style-name="Standard"><text:span text:style-name="T75">A </text:span><text:span text:style-name="T76">83/434 </text:span><text:span text:style-name="T75">(Bánfi Béla, Nagygeresd) meditációjának főgondolata az, hogy ALAPIGÉNK EVANGÉLIUMI ÜZENETET TARTALMAZ ISTEN GONDVISELŐ SZERETETÉRŐL. Ha hiszünk Istenben, akkor (1) nem lesznek úrrá felettünk az anyagi javak, hogy rabszolgáivá legyünk a hamis Mammonnak, de (2) nem lesz úrrá felettünk az aggodalom sem, hogy rabjaivá váljunk a jövő görcsös biztosítási igyekezetének.</text:span></text:p>
      <text:p text:style-name="Standard"><text:soft-page-break/><text:span text:style-name="T75">A </text:span><text:span text:style-name="T76">84/622 </text:span><text:span text:style-name="T75">(Szimon János, Sopron) a meglehetősen kusza tematikájú reformációs sorozat ― főtémája „A MEGÉLT HIT” ― zárótagjaként a 6,33 alapján szól az „</text:span><text:span text:style-name="T68">Isten igazságát keresve ― az örök élet reménységével</text:span><text:span text:style-name="T71">” témáról. A korrekt exegézis és meditáció egyetlen gyengéje, hogy a törvény szinte kizárólagos szerepet kap benne: (1) Első helyre kell kerülnie életünkben Isten országa és igazsága keresésének; (2) Nem hiábavaló a keresésünk, mert amit keresünk, nyilvánvalóvá lett a Jézus Krisztusban; (3) Az örök élet reménységével kell keresnünk; (4) Aggodalmaskodás nélküli igazságkeresőkké kell válnunk. ― A vázlat mutatja, hogy SzJ túlmegy a megadott textuson, s voltaképpen a 6,24-34 perikópát szólaltatja meg.</text:span></text:p>
      <text:p text:style-name="Standard"><text:span text:style-name="T71">A </text:span><text:span text:style-name="T72">90/238 </text:span><text:span text:style-name="T71">(Szerkesztő, Budapest) az alábbi megjegyzést írja: „A felkért cikkíró cikke sem a megadott határidőre (április 30.), sem lapzártáig (aug. 20.) nem érkezett be”. Nagy kár, hogy a Szerkesztő nem pótolta a cikkíró hibája miatt kimaradt igefeldolgozást. Jó teológiája és négy évtizedes prédikációs gyakorlata alapján mindezt könnyedén és színvonalasan megtehette volna.</text:span></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4. AZ ANYAGI JAVAK (6,19―34)</text:p>
      <text:p text:style-name="Átvett_20_anyagok_20_réssel">A tanítvány helyes viszonyban van az anyagi javakkal, a gazdasági értékekkel. Erről szól ez a rész. Lk négy helyen majdnem szó szerint, de értelemben tökéletesen ezt az álláspontot vallja (Lk 12,33 k.; 11,41; 16,13; 12,22 — 31). <text:span text:style-name="T52">Két részre oszlik: a gyűjtésről és az aggodalmaskodásról. Amaz a gazdagokat tanítja, emez a szegényeket.</text:span></text:p>
      <text:p text:style-name="Átvett_20_anyagok_20_-_20_textusbővítésre"><text:span text:style-name="T8">Jézus nem foglalkozott sem gazdasági, sem szociális problémákkal, mint olyanokkal. Ő Isten uralmát hirdette, de ebből következett az élet minden kérdésének megoldása.</text:span><text:span text:style-name="T11"> Isten uralma a teremtés eredeti koncepciója [= terve, fogalmazása]. Isten akaratán nyugvó rendnek az érvényesülése. Ezt a rendet az emberi bűn rettenetesen megrontotta; s ezzel az életet kilátástalanul nyomorulttá tette. A magunk erejéből magunkon nem segíthetünk: itt csak kívülről, illetve felülről jövő szabadítás segíthet. Ezt hozza Jézus, mint a Szabadító, aki felállítja már most közöttünk Isten uralmát, s ezzel helyreállítja a teremtés eredeti rendjét.</text:span></text:p>
      <text:p text:style-name="Átvett_20_anyagok_20_-_20_textusbővítésre"><text:span text:style-name="T8">Jézus tehát nem beszél magántulajdonról, munkáról, termelésről, Ő az igazi hitről és az örvendező engedelmességről beszél, ami az Isten uralmának az ember által való elfogadása és az abba való beilleszkedés.</text:span> <text:span text:style-name="T10">Az ember az Isten uralmáért van (hogy nevét megszentelje, akaratát megtegye, országát elhozni, eljőni segítsen); életének ezt a fő célját és legnagyobb kincsét semmi más hátra ne tegye és szolgálatában meg ne zavarja.</text:span></text:p>
      <text:p text:style-name="Átvett_20_anyagokra">Pedig hátrateszi és megzavarja a <text:span text:style-name="Félig_20_kiemelt">kincsgyűjtés </text:span>és az <text:span text:style-name="Félig_20_kiemelt">aggodalmaskodás. </text:span>A kettő eszköze a mögöttük álló nagy bajkeverőnek, a bűnnek.</text:p>
      <text:p text:style-name="Átvett_20_anyagok_20_-_20_textusbővítésre">a) <text:span text:style-name="T52">Az ember érzi a </text:span><text:span text:style-name="Félig_20_kiemelt"><text:span text:style-name="T52">Mammonnak </text:span></text:span><text:span text:style-name="T52">(tőke, </text:span><text:span text:style-name="Félig_20_kiemelt"><text:span text:style-name="T52">thesaurus, lucrum, </text:span></text:span><text:span text:style-name="T52">amit valakire rábíztak, amiben valaki bízik) roppant erejét. </text:span><text:span text:style-name="T8">Nem fontos itt, honnan eredt a tőkének ez az energiatelítettsége, mások munkájából, a magaméból, vagy természeti erőkből; a fontos az, hogy az ember ezt a miniatűr mindenhatóságot felfedezi, mindenáron meg akarja szerezni, ha megszerezte, meg akarja tartani.</text:span><text:span text:style-name="T9"> Nem tud betelni vele: használni akarja, és mégis azt kívánja, hogy szaporodjék. Ez egyenest vezet a mammonimádatra, ami a legnyomorultabb bálványimádás: az első és második parancsolat megszegése.</text:span></text:p>
      <text:p text:style-name="Átvett_20_anyagok_20_-_20_textusbővítésre"><text:span text:style-name="T11">Ennek szörnyű következményei vannak. Először az, ami minden bálványimádás velejárója: a bálványok megcsalnak, sokszor meghalnak. Rozsda és moly megemészti, a lopók kiássák. Minden földi kincsnek ez a mulandósága, ez az elveszíthetősége a tragikus velejárója; ki az, aki éppen korunkban nem tett ezen a téren tapasztalást?</text:span> — A második következmény: „Ahol a ti kincsetek, ott a ti szívetek.” Lassanként betölti egész belső világunkat a vagyonszerzés szenvedélye, és kiszorít onnan minden magas rendű, minden örökkévaló tartalmat. Megfogyatkozik és lassanként kihal az ember lelkéből az örökkévalóság fényérzéke. Nem látja meg a mennyei, az odafelvaló dolgokat, s betelik rajta a vakondoksors: kialszik a test lámpása, a lélek szeme, s akkor az egész világ, az egész test: sötétség. Elvész a Nap az életükből. — {</text:p>
      <text:p text:style-name="Átvett_20_anyagokra">} A harmadik szörnyű következményt egy korabeli képpel világosítja meg. <text:span text:style-name="T8">Szabad volt akkor közösen is rabszolgát tartani. A közös lónak túros a háta, a közös rabszolgáé véres.</text:span><text:span text:style-name="T9"> A szerencsétlen emberállat úgy próbált magán segíteni, hogy egyiket vallotta igazi urának; a másiknak csak „úr dolgából” engedelmeskedett. </text:span><text:span text:style-name="T8">Jézus arra figyelmeztet, hogy a Mammon szolgálata feltétlenül ide vezet.</text:span><text:span text:style-name="T11"> Mikor ütközik a két engedelmesség: az Isten és Mammon iránti, az, aki már a Bitorló kezébe adta magát, feltétlenül Isten ellen dönt. Az eredmény tehát ez: meghal a bálvány, meghal a lélek, csak a Sátán triumfál.</text:span></text:p>
      <text:p text:style-name="Átvett_20_anyagokra">Azért tehát az egyetlen megoldás: „Gyűjtsetek magatoknak kincseket a mennyben, ahol...” (20. v.). Mit jelent ez közelebbről, megmondja a 33. vers: „Keressétek Isten országát és az Ő igazságát <text:span text:style-name="Félig_20_kiemelt">és...” </text:span>Erről majd ott szólunk.</text:p>
      <text:p text:style-name="Átvett_20_anyagokra"><text:soft-page-break/>b) De <text:span text:style-name="T8">a vagyon nem csak akkor baj, ha </text:span><text:span text:style-name="Félig_20_kiemelt"><text:span text:style-name="T8">van, </text:span></text:span><text:span text:style-name="T8">akkor is baj, ha </text:span><text:span text:style-name="Félig_20_kiemelt"><text:span text:style-name="T8">nincs. </text:span></text:span><text:span text:style-name="T8">S miután soha sincs </text:span><text:span text:style-name="Félig_20_kiemelt"><text:span text:style-name="T8">elég: mindig </text:span></text:span><text:span text:style-name="T8">baj, mert megszüli a legkegyetlenebb életpusztító, a vérszívó lélekparazitát: a </text:span><text:span text:style-name="Félig_20_kiemelt"><text:span text:style-name="T8">gondot.</text:span></text:span><text:span text:style-name="Félig_20_kiemelt"> </text:span>Erről szól a 25―34. vers.</text:p>
      <text:p text:style-name="Átvett_20_anyagokra"><text:span text:style-name="T10">Ha a Mammon az isten és a Mammont én gyűjtöm és én őrzöm: a lelkem tele van aggodalommal, meg tudom‑e szerezni, és meg tudom‑é tartani? Ezzel egy olyan feladatra vállalkoztam, melyre csak a Mindenható Isten képes: átvettem magamra és világomra a gondviselés felelősségét. Ezzel pedig akarva nem akarva Isten helyére ültem.</text:span><text:span text:style-name="T8"> Büntetésem is szörnyű: összeroskadok, hamuvá válok a tüzes trónon.</text:span><text:span text:style-name="T11"> A kívánság és a tehetetlenség két </text:span><text:span text:style-name="T11">oldalról rágja el létem gyökereit. </text:span><text:span text:style-name="T10">A gondviseléshez mindenhatóság kell, ez bennem nincs meg; minden megcsal, amiben bíztam, büntetésből azért, hogy nem bíztam abban az Egyben, aki sohasem csal meg.</text:span></text:p>
      <text:p text:style-name="Átvett_20_anyagokra"><text:span text:style-name="T11">Míg én semmivé válok a gond és törődés súlya alatt, Isten atyai mosollyal játszva fenntart egy roppant világot s benne a lények millióit.</text:span><text:span text:style-name="T52"> Mindenki él, virul, csak én pusztulok el, mert meg akartam tartani és én akartam megtartani az életemet !</text:span></text:p>
      <text:p text:style-name="Átvett_20_anyagokra">Eközben Jézus érezteti velünk a nagy pozitívumokat. Isten Atya, tehát olyan mindenhatóság, amelyet legfőbb bölcsesség irányít az Örök Szeretet céljainak szolgálatában. <text:span text:style-name="T8">Őreá csakugyan rá lehet bízni magunkat, mint Aki a Gondviselésben pillanatonkint újjáteremti az egész mindenséget. (Providentia est continuatio creationis [= a gondviselés a teremtés folytatása]. Ami a teremtés a létre nézve, az a gondviselés a megmaradásra.)</text:span><text:span text:style-name="T52"> Igen, az Atya irgalmas és szeret; méltó dolog, hogy benne vetett bizalmamat iránta való viszontszeretetem fehérre izzítsa.</text:span> <text:span text:style-name="T11">Atyai kegyelmét azzal tetézi, hogy engem az Ő szolgálatára foglal le: arra, hogy Őt ismerjem, imádjam, vallást tegyek, neki engedelmeskedjem: egyszóval az Ő királyságát hitben és engedelmességben megvalósítsam. Ezt a 33. vers így fejezi ki: </text:span><text:span text:style-name="T8">keressem Isten Országát és ennek igazságát. — Mi ez az igazság? Mindaz, ami a Krisztusban megjelent.</text:span><text:span text:style-name="T9"> A kegyelem. A bűnbocsánat. A fiúvá fogadtatás. A váltság. Az ígéretek beteljesedése. Egyszóval: kincs a mennyben.</text:span></text:p>
      <text:p text:style-name="Átvett_20_anyagokra"><text:span text:style-name="T9">Hogy Isten uralmát szolgálhassuk és megvalósítsuk, Isten atyai irgalma leveszi rólunk az egzisztencia terhét. </text:span><text:span text:style-name="T8">Mint ahogy nem mi állítottuk elő magunkat, hanem Isten teremtett ingyen kegyelemből, éppúgy leveszi rólunk az életünk fenntartásának a gondját, szintén ingyen kegyelemből. </text:span><text:span text:style-name="T10">Azért, hogy kereshessük Isten Országát: ad kenyeret, ad időt, ad alkalmat, ad teret, ad munkát.</text:span></text:p>
      <text:p text:style-name="P8">A munkát félig vezeklésül, félig nevelő eszközül a Krisztusra. Termelni kell az Ő diadalútjára, az Ő hadjáratára, szolgálatára, vetni kell az Ő aratására. Úgy, ahogy az ég madarai és a mezők liliomai teszik; mert azok is dolgoznak ám keményen. Nézz meg egy árnyékban növő liliomot, nézz meg télen egy cinkét, van‑e olyan emberi erőfeszítés, szorgalom, munka, ami ehhez fogható? Ők dolgoznak, de nem aggodalmaskodnak. Megtesznek mindent, ami tőlük telik, közben rábízzák magukat egy jóindulatú mindenségre, egyébként dalolnak és virulnak, megszégyenítik és tanítják az embert.</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b. A farizeusi gyakorlatok elutasítása (6:1-7:6)</text:span></text:p>
      <text:p text:style-name="Átvett_20_anyagok_20_-_20_textusbővítésre">Ezután az Úr a farizeusok tanításáról áttér képmutató cselekedeteik megvizsgálására.</text:p>
      <text:p text:style-name="Átvett_20_anyagok_20_-_20_textusbővítésre"><text:span text:style-name="Kiemelt">6:1-4. </text:span>Jézus először a farizeusok adakozásáról beszélt. <text:span text:style-name="T9">A </text:span><text:span text:style-name="Kiemelt"><text:span text:style-name="T9">kegyesség </text:span></text:span><text:span text:style-name="T9">(igaz élet) elsődlegesen nem két ember, hanem az ember és Isten között valósul meg. A jócselekedeteket nem mások </text:span><text:span text:style-name="Kiemelt"><text:span text:style-name="T9">előtt </text:span></text:span><text:span text:style-name="T9">kell tenni, mert akkor </text:span><text:span text:style-name="Kiemelt"><text:span text:style-name="T9">a jutalmat </text:span></text:span><text:span text:style-name="T9">is másoktól kellene kapni (1-2. versek).</text:span> A farizeusok nagydobra verték, hogy adakoznak a szegényeknek <text:span text:style-name="Kiemelt">a zsinagógákban és az utcákon, </text:span>azt gondolva, hogy ezzel bizonyítják, mennyire igazak. De az Úr azt mondja, hogy adakozás közben <text:span text:style-name="Kiemelt">ne tudja a bal kezed, mit tesz a jobb, </text:span>vagyis olyan <text:span text:style-name="Kiemelt">titokban </text:span>történjen, hogy az adakozó igyekezzen elfelejteni, amit adott. Ily módon tényleg igaznak bizonyul Isten előtt, és nem az emberek előtt, ezért Isten <text:span text:style-name="Kiemelt">megjutalmazza </text:span>őt. Az ember nem várhatja el, mint a farizeusok, hogy Isten is és mások is megjutalmazzák.</text:p>
      <text:p text:style-name="Átvett_20_anyagok_20_-_20_textusbővítésre"><text:span text:style-name="Kiemelt">6:5-15 (Lk 11:2-4). </text:span>Jézus ezután az imádság gyakorlatáról szólt, mert a farizeusok szerettek nyilvánosan imádkozni. <text:span text:style-name="T9">Az imádságnak az ember és az Isten közötti kapcsolattartás eszközének kell lennie</text:span><text:span text:style-name="T52">, de a farizeusok arra igyekeztek, hogy lássák őket az emberek, amikor imádkoznak — megint csak azért, hogy igazolják vélt igazságukat. Imádságuk nem Istennek, hanem a többi embernek szólt, és hosszú ismétlődő kifejezésekből állt (Mt 6:7).</text:span></text:p>
      <text:p text:style-name="Átvett_20_anyagok_20_-_20_textusbővítésre">Jézus elítélte ezt a magatartást. Azt mondta: <text:span text:style-name="Kiemelt">imádkozzál Atyádhoz, </text:span>aki láthatatlan (vö. Jn 1:18; 1Tim 1:17), <text:soft-page-break/>és aki <text:span text:style-name="Kiemelt">látja, amit titokban teszel </text:span>(Mt 6:8); ez ne az emberek szeme előtt történjen. Jézus ugyanakkor elmondott egy minta imádságot is tanítványainak. Ezt az imádságot gyakran „az Úr imájának” nevezik, pedig valójában „a tanítványok imája”. <text:span text:style-name="T52">Ez az imádság, amit sok keresztyén ismétel, fontos elemeket tartalmaz minden imádságra nézve: (1) Az imának imádattal kell kezdődnie. Istent úgy szólítja meg, hogy </text:span><text:span text:style-name="Kiemelt"><text:span text:style-name="T52">mi Atyánk, aki a mennyekben vagy. </text:span></text:span><text:span text:style-name="T52">Minden imádság lényege az imádat. (Az 1-18. versekben Jézus tízszer használja az „Atya” kifejezést. Csak azok szólíthatják így Istent az imájukban, akik tényleg igazak belülről.) (2) Az imádság második eleme a tisztelet, mert szükséges, hogy </text:span><text:span text:style-name="Kiemelt"><text:span text:style-name="T52">szenteltessék meg </text:span></text:span><text:span text:style-name="Félig_20_kiemelt"><text:span text:style-name="T52">(hagiasthétó) </text:span></text:span><text:span text:style-name="T52">Isten </text:span><text:span text:style-name="Kiemelt"><text:span text:style-name="T52">neve. </text:span></text:span><text:span text:style-name="T52">(3) Az Isten országa iránti vágy — </text:span><text:span text:style-name="Kiemelt"><text:span text:style-name="T52">jöjjön el a te országod — </text:span></text:span><text:span text:style-name="T52">arra a bizonyosságra épül, hogy Isten beteljesíti minden szövetséges ígéretét népének. (4) Az imádságban szerepeljen az is, hogy </text:span><text:span text:style-name="Kiemelt"><text:span text:style-name="T52">legyen meg a te akaratod </text:span></text:span><text:span text:style-name="T52">ma </text:span><text:span text:style-name="Kiemelt"><text:span text:style-name="T52">a földön, amint </text:span></text:span><text:span text:style-name="T52">megvalósul </text:span><text:span text:style-name="Kiemelt"><text:span text:style-name="T52">a mennyben, </text:span></text:span><text:span text:style-name="T52">vagyis teljesen, és az imádkozó azt készségesen fogadja. (5) Könyörgés személyes szükségletekért, mint amilyen a </text:span><text:span text:style-name="Kiemelt"><text:span text:style-name="T52">mindennapi </text:span></text:span><text:span text:style-name="T52">élelem, szintén tartozzon bele az imádságba. A „mindennapi” </text:span><text:span text:style-name="Félig_20_kiemelt"><text:span text:style-name="T52">(epiousion, </text:span></text:span><text:span text:style-name="T52">csak itt fordul elő az ÚSZ-ben) kifejezés jelentése „elégséges mára”. (6) A lelki szükségletek, mint a bocsánat, szintén szerepelnek az imádságban. Ez feltételezi, hogy az imádkozó már megbocsátott azoknak, akik megbántották. A bűnök (vö. Lk 11:4), mint erkölcsi tartozások az ember Isten előtti vétkességére utalnak. (7) A hívők elismerik lelki gyengeségüket, amikor azt kérik, hogy </text:span><text:span text:style-name="Kiemelt"><text:span text:style-name="T52">szabadíts meg a gonosztól </text:span></text:span><text:span text:style-name="T52">(vö. Jak 1:13-14).</text:span></text:p>
      <text:p text:style-name="Átvett_20_anyagok_20_-_20_textusbővítésre">Jézus szavai a Máté 6:14-15-ben megmagyarázzák a bűnbocsánatról szóló kijelentését a 12. versben. Isten bűnbocsánata nem arra épül ugyan, hogy a bűnös megbocsátott‑e másoknak, a keresztyén megbocsátás mégis azon a felismerésen alapul, hogy az ember bocsánatot nyert (vö. Ef 4:32). <text:span text:style-name="T8">Ezekben az igeversekben az Istennel való személyes közösségről van szó (nem pedig a bűntől való megváltásról). </text:span><text:span text:style-name="T10">Senki sem járhat közösségben Istennel, ha nem hajlandó </text:span><text:span text:style-name="Kiemelt"><text:span text:style-name="T10">megbocsátani </text:span></text:span><text:span text:style-name="T10">másoknak.</text:span></text:p>
      <text:p text:style-name="Átvett_20_anyagok_20_-_20_textusbővítésre"><text:span text:style-name="Kiemelt">6:16-18. </text:span>A <text:span text:style-name="Kiemelt">böjtölés </text:span>a farizeusi „igazság” harmadik példája. A farizeusok szerettek <text:span text:style-name="Kiemelt">böjtölni, </text:span>hogy mások ezt látva lelki embereknek tartsák őket. A <text:span text:style-name="Kiemelt">böjtölés </text:span>a test megtagadását hangsúlyozta, de a farizeusok a testüket dicsőítették azzal, hogy felhívták a figyelmet önmagukra. Az Úr szavai megint kihangsúlyozták, hogy ezt is <text:span text:style-name="Kiemelt">titokban </text:span>kell tenni Isten előtt. Az emberek ne kövessék a farizeusok szokását, akik nem <text:span text:style-name="Kiemelt">kenték meg a fejüket </text:span>olívaolajjal böjtölésük alatt. Így egyedül Isten fog tudni a böjtölésükről, és ő <text:span text:style-name="Kiemelt">megfizet </text:span>érte.</text:p>
      <text:p text:style-name="Átvett_20_anyagok_20_-_20_textusbővítésre">A farizeusi „igazság” mindhárom példájában — könyöradomány (1-4. versek), imádság (5-15. versek) és böjtölés (16-18. versek) — Jézus a <text:span text:style-name="Kiemelt">képmutatókról </text:span>(2, 5, 16. versek) és a mások előtt tetszelgőkről beszélt (1-2, 5, 16. versek), akik teljesen <text:span text:style-name="Kiemelt">megkapták jutalmukat, </text:span>amikor az emberek előtt tettek valamit (2, 5, 16. vers). Akik pedig <text:span text:style-name="Kiemelt">titokban </text:span>(4, 6, 18. versek) végzik jócselekedeteiket, azok jutalmat kapnak az <text:span text:style-name="Kiemelt">Atyától, aki látja </text:span>vagy „tudja”, hogy mikor tesz valaki jót titokban (4, 6, 8, 18. versek).</text:p>
      <text:p text:style-name="Átvett_20_anyagok_20_-_20_textusbővítésre"><text:span text:style-name="Kiemelt">6:19-24 (Lk 12:33-34; 11:34-36; 16:13). </text:span>A gazdagsághoz való viszonyulás egy másik mércéje az ember igazlelkűségének. A farizeusok azt tartották, hogy az Úr mindenkit megáld anyagilag, akiket szeret. Igyekeztek nagy <text:span text:style-name="Kiemelt">kincset gyűjteni a földön. </text:span>De az itt felhalmozott kincsekre az enyészet vár <text:span text:style-name="Kiemelt">(a moly </text:span>tönkreteszi a ruhát és <text:span text:style-name="Kiemelt">a rozsda </text:span>tönkreteszi a fémet; vö. Jak 5:2-3), vagy ellopható, de <text:span text:style-name="Kiemelt">a mennyben </text:span>gyűjtött <text:span text:style-name="Kiemelt">kincseket </text:span>sohasem lehet elveszíteni.</text:p>
      <text:p text:style-name="Átvett_20_anyagok_20_-_20_textusbővítésre">A farizeusoknak azért volt ez a bajuk, mert megbetegedtek lelki <text:span text:style-name="Kiemelt">szemeik </text:span>(Mt 6:22). <text:span text:style-name="Kiemelt">Szemük </text:span>a pénz és a gazdagság után sóvárgott. Ezért lelki <text:span text:style-name="Kiemelt">sötétségben </text:span>éltek. {</text:p>
      <text:p text:style-name="Átvett_20_anyagokra">} A kapzsiság urának szolgái voltak, és annyira vágytak a pénz után, hogy nem maradt erejük igazi Uruknak, <text:span text:style-name="Kiemelt">Istennek </text:span>szolgálni. <text:span text:style-name="T52">A </text:span><text:span text:style-name="Kiemelt"><text:span text:style-name="T52">mammon </text:span></text:span><text:span text:style-name="T52">az arám </text:span><text:span text:style-name="Félig_20_kiemelt"><text:span text:style-name="T52">mamóna </text:span></text:span><text:span text:style-name="T52">szó fordítása, melynek jelentése „gazdagság” vagy „vagyon”.</text:span></text:p>
      <text:p text:style-name="Átvett_20_anyagokra"><text:span text:style-name="Kiemelt">6:25-34 (Lk 12:22-34). </text:span><text:span text:style-name="T8">Ha valaki Istennek, az igaz Úrnak a dolgaival van elfoglalva, hogyan fog gondoskodni az élet mindennapi szükségleteiről, mint pl. az élelemről, a ruházkodásról és a lakásról? A farizeusok az anyagi javak hajszolása közben soha nem tanultak meg hitből élni.</text:span><text:span text:style-name="T9"> Jézus azt mondta nekik és nekünk, hogy </text:span><text:span text:style-name="Kiemelt"><text:span text:style-name="T9">ne aggódjunk </text:span></text:span><text:span text:style-name="T9">ezek felől, </text:span><text:span text:style-name="Kiemelt"><text:span text:style-name="T9">mert az élet </text:span></text:span><text:span text:style-name="T9">fontosabb, mint az anyagi dolgok.</text:span> Jézus több példán szemléltette ezt a mondanivalóját. <text:span text:style-name="Kiemelt">Mennyei Atyátok eltartja ... az égi madarakat, ... a mezei liliomok ... </text:span>úgy <text:span text:style-name="Kiemelt">növekednek, </text:span>hogy <text:span text:style-name="Kiemelt">dicsőségük </text:span>még Salamonénál is nagyobb. Jézus ezzel azt mondta, hogy <text:span text:style-name="T10">Isten beépítette a teremtett világba azokat az eszközöket, amiken keresztül mindenről gondot visel.</text:span><text:span text:style-name="T11"> A madarak szorgalmas munkával szerzik meg táplálékukat, hogy fenntartsák életüket. Nem </text:span><text:span text:style-name="Kiemelt"><text:span text:style-name="T11">takarnak csűrbe, </text:span></text:span><text:span text:style-name="T11">vagyis nem halmoznak fel nagy mennyiségű élelmet, de folyamatosan dolgoznak. A hívők pedig </text:span><text:span text:style-name="Kiemelt"><text:span text:style-name="T11">sokkal értékesebbek náluk </text:span></text:span><text:span text:style-name="T11">Isten számára!</text:span><text:span text:style-name="T52"> A liliomok egy természetes folyamat következtében naponta fejlődnek. Ezért az embernek nem kell aggódnia a létével kapcsolatban (Mt 6:31), mert </text:span><text:span text:style-name="Kiemelt"><text:span text:style-name="T52">aggódásával </text:span></text:span><text:span text:style-name="T52">nem tudja </text:span><text:span text:style-name="Kiemelt"><text:span text:style-name="T52">meghosszabbítani életét csak egy arasznyival </text:span></text:span><text:span text:style-name="T52">sem. </text:span><text:span text:style-name="T8">Ahelyett, hogy </text:span><text:span text:style-name="Kiemelt"><text:span text:style-name="T8">a pogányokhoz </text:span></text:span><text:span text:style-name="T8">hasonlóan az Úr tanítványai az anyagi javak miatt aggódnának, Isten dolgai kössék le figyelmüket. Vagyis </text:span><text:span text:style-name="Kiemelt"><text:span text:style-name="T8">keressék először az Isten országát és igazságát. </text:span></text:span><text:span text:style-name="T8">Azután </text:span><text:span text:style-name="Kiemelt"><text:span text:style-name="T8">ezek is mind ráadásul megadatnak </text:span></text:span><text:span text:style-name="T8">Isten időzítésében. Ezt jelenti naponként hitből élni.</text:span> Nincs értelme aggódni — a <text:span text:style-name="Kiemelt">ne aggódjatok </text:span>kifejezés háromszor fordul elő (25, 31, 34. versek; vö. 27-28. versek) — <text:span text:style-name="Kiemelt">a holnapért, mert </text:span>Isten <text:span text:style-name="Kiemelt">minden nap </text:span>kirendeli a szükséges javakat. <text:span text:style-name="T36">Az aggódás arra utal, hogy az embernek „kis hite” van Istenben</text:span> (30; vö. <text:span text:style-name="Kiemelt">kishitűek </text:span>a 8:26; 14:31; 16:8-ban). <text:span text:style-name="T10">Amint a tanítvány minden nap azzal törődik, amit Isten rábíz, akkor </text:span><text:span text:style-name="Kiemelt"><text:span text:style-name="T10">mennyei Atyja </text:span></text:span><text:span text:style-name="T10">(6:26, 32) naponként gondoskodik szükségleteiről.</text:span></text:p>
      <text:p text:style-name="Feldolgozatlan_20_átvett_20_anyagok"><text:soft-page-break/><text:span text:style-name="Kiemelt">7:1-6 (Lk 6:41-42). </text:span>A farizeusi életvitel utolsó példája az ítélkezésre vonatko­zik. A farizeusok megítélték Krisztust és elégtelennek tartották. Ő nem olyan ország­ról beszélt, amit a farizeusok vártak, és nem olyan igaz életvitelt hirdetett, mint ami­lyent náluk lehetett látni. Ezért elutasították őt. Jézus pedig figyelmeztette őket a képmutatás veszélyeire.</text:p>
      <text:p text:style-name="Feldolgozatlan_20_átvett_20_anyagok">Ez az igeszakasz nem azt tanítja, hogy sohasem lehet valamit megítélni. A Máté 7:5 éppen arról beszél, hogy <text:span text:style-name="Kiemelt">kivehesd atyádfia szeméből a szálkát. </text:span>Az Úr mondani­valója arra irányult, hogy az ember ne legyen kritizáló lelkületű vagy ítélkező, ami-</text:p>
      <text:p text:style-name="Feldolgozatlan_20_átvett_20_anyagok"><text:span text:style-name="Kiemelt">39</text:span></text:p>
      <text:p text:style-name="Feldolgozatlan_20_átvett_20_anyagok">Máté 7:7-14</text:p>
      <text:p text:style-name="Feldolgozatlan_20_átvett_20_anyagok">kor apró méretű <text:span text:style-name="Kiemelt">szálkát </text:span>lát meg valakinek a <text:span text:style-name="Kiemelt">szemében, </text:span>miközben a sajátjában a <text:span text:style-name="Kiemelt">gerendát sem </text:span>veszi észre; Jézus a hatás kedvéért túloz. Ha valaki így tesz, az képmu­tató. <text:span text:style-name="Kiemelt">(Képmutató, </text:span>5. v.; vö. „képmutatók” a 6:2, 5, 16-ban). Van, amikor szükség van ugyan az ítéletre <text:span text:style-name="Félig_20_kiemelt">(krinó </text:span><text:span text:style-name="Kiemelt">ítéltek, </text:span>jelentése „megkülönböztetni” és ezért „dönteni”), de akik ítélnek, azoknak először a saját életüket kell nagyító alá tenni.</text:p>
      <text:p text:style-name="Feldolgozatlan_20_átvett_20_anyagok">Amikor valaki segíteni akar máson, oda kell figyelnie, hogy mi az, ami jó fogad­tatásban részesül és hasznos. Sohasem lehet a szent dolgokat <text:span text:style-name="Kiemelt">(azt, ami szent) </text:span>rábízni nem szent emberekre <text:span text:style-name="Kiemelt">(kutyáknak; </text:span>vö. „kutyák” a Fil 3:2-ben), vagy <text:span text:style-name="Kiemelt">gyöngyeiteket se dobjátok oda a disznók elé. </text:span>Abban az időben a kutyákat és a disznókat megvetet­ték.</text:p>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text:span text:style-name="Kiemelt">P)<text:tab/>Nem szolgálhattok Istennek és a mammonnak (6,24)</text:span></text:p>
      <text:p text:style-name="Átvett_20_anyagok_20_réssel">Annak lehetetlensége, hogy Istenért és ugyanakkor a pénzért éljünk, itt az urak és rabszolgák viszonyával van kifejezve. <text:span text:style-name="T52">Senki sem szolgálhat két úrnak. Az egyiknek feltétlenül elsőbbséget kell élveznie hűségét és engedelmességét tekintve. Így van Istennel és a mammonnal (pénz, gazdagság) is. E kettő mindig ellentétes igénnyel lép fel, és választani kell közöttük. Vagy Istent kell az első helyre tennünk és elvetni az anyagiasság törvényét, vagy az ideigvaló dolgoknak kell élnünk és elutasítani Isten igényét életünkre vonatkozóan!</text:span></text:p>
      <text:p text:style-name="Átvett_20_anyagok_20_réssel"><text:span text:style-name="Kiemelt">Q)<text:tab/>Ne aggodalmaskodjatok! (6,25-34)</text:span></text:p>
      <text:p text:style-name="Átvett_20_anyagok_20_réssel"><text:span text:style-name="T11">Ebben az igeszakaszban Jézus Krisztus arra a hajlamra céloz, hogy életünk sokszor az élelem és ruházkodás körül forog, elveszítve így az élet fontosabb céljait.</text:span><text:span text:style-name="T52"> A probléma nem az, hogy mit eszünk és mit veszünk magunkra </text:span><text:span text:style-name="Félig_20_kiemelt"><text:span text:style-name="T52">manapság, </text:span></text:span><text:span text:style-name="T52">hanem hogy mit fogunk enni vagy hordani tíz, húsz vagy harminc év múlva. </text:span><text:span text:style-name="T36">Az ilyen jövő miatti aggodalmaskodás bűn, mert tagadja Isten szeretetét, azt gondolva, hogy nem gondoskodik rólunk.</text:span><text:span text:style-name="T8"> Tagadja bölcsességét, úgy gondolva, hogy nem tudja, mit kell tennie. Tagadja hatalmát is, mert azt hiszi, hogy nem képes gondoskodni szükségleteinkről.</text:span></text:p>
      <text:p text:style-name="Átvett_20_anyagokra"><text:span text:style-name="T10">Az aggodalmaskodásnak ez a formája azt eredményezi, hogy legtöbb energiánkat arra fordítjuk, hogy biztosítsuk, legyen mindig miből élnünk. Aztán mielőtt rádöbbennénk, életünk elmúlik, és mi nem töltöttük be a központi célt, amelyre teremtettünk.</text:span><text:span text:style-name="T8"> Isten nem azért teremtett bennünket a maga képére, hogy ne legyen magasabb rendeltetésünk, mint hogy élelmiszert fogyasszunk. Azért vagyunk itt, hogy szeressük, imádjuk és szolgáljuk Őt, és képviseljük érdekeit a földön.</text:span><text:span text:style-name="T11"> Testünk arra van szánva, hogy szolgánk, ne pedig urunk legyen.</text:span></text:p>
      <text:p text:style-name="Átvett_20_anyagokra"><text:span text:style-name="Kiemelt">6,26 Az égi madarak </text:span>mutatják be Isten gondviselését teremtményeiről. Ők prédikálják nekünk, mennyire szükségtelen magunk miatt aggodalmaskodnunk. Ezek <text:span text:style-name="Kiemelt">nem vetnek, nem aratnak, </text:span>Isten mégis <text:span text:style-name="Kiemelt">eltartja őket. </text:span>Mivel Isten teremtési hierarchiájában mi <text:span text:style-name="Kiemelt">sokkal többet érünk, mint </text:span>a madarak, így bizton várhatjuk, hogy Isten gondoskodik szükségleteinkről.</text:p>
      <text:p text:style-name="Átvett_20_anyagokra"><text:span text:style-name="T52">Ebből azonban nem következtethetünk arra, hogy nem kell dolgoznunk, hogy ellássuk jelenlegi szükségleteinket. Pál figyelmeztet bennünket: „Ha valaki nem akar dolgozni, ne is egyék” (2Tesz 3,10). Arra a következtetésre se jussunk, hogy rossz a szántóvető ember számára, ha vet, arat és betakarít. Ezek a tevékenységek szükséges részét képezik annak, </text:span><text:soft-page-break/><text:span text:style-name="T52">hogy gondoskodjon folyamatos szükségleteiről.</text:span> Amit Jézus itt megtilt, csűrjeink megnagyobbítása, gondoskodás jövőbeni biztonságunkról Istentől függetlenül (ami olyan magatartás, amit Jézus elítél a bolond gazdag emberről szóló történetében, a Lk 12,16-21-ben)! <text:span text:style-name="Félig_20_kiemelt">Egy evangéliumi szerző </text:span>tömören így foglalja össze a 26. verset:</text:p>
      <text:p text:style-name="Átvett_20_anyagok_20_behúzás"><text:span text:style-name="Félig_20_kiemelt"><text:span text:style-name="T9">A lényeg az, hogy ha Isten eltart tudatos közreműködésük nélkül alsóbbrendű teremtményeket, mennyivel inkább el fogja tartani tudatos közreműködésükkel azokat, akikért a teremtés történt.</text:span></text:span></text:p>
      <text:p text:style-name="Átvett_20_anyagok"><text:span text:style-name="Kiemelt">6,27 </text:span><text:span text:style-name="T8">A jövő miatti aggodalmaskodás nemcsak Istennek nem tetszik, hanem haszontalan dolog is.</text:span> Az Úr ezt a következő kérdéssel mutatja be: <text:span text:style-name="Kiemelt"><text:span text:style-name="T52">„Kicsoda pedig az közületek, aki aggodalmaskodásával megnövelheti termetét egy arasszal?”</text:span></text:span><text:span text:style-name="Kiemelt"> </text:span>Az alacsony ember nem tudja elérni aggodalmaskodásával, hogy magasabb legyen. Pedig viszonylag sokkal könnyebb lenne végrehajtani ezt a mutatványt, semmint aggodalmaskodással gondoskodni a jövőbeli létszükségletekről.</text:p>
      <text:p text:style-name="Átvett_20_anyagokra"><text:span text:style-name="Kiemelt">6,28-30 </text:span>A következőkben az Úr annak az aggodalmaskodásnak az ésszerűtlenségével foglalkozik, amely arra vonatkozik, hogy a jövőben nem lesz elegendő <text:span text:style-name="Kiemelt">öltözékünk. A mező liliomai </text:span>(feltehetően vad anemónákról van szó) <text:span text:style-name="Kiemelt">nem munkálkodnak és nem fonnak, </text:span>szépségük mégis vetekszik Salamon királyi öltözékeivel. Ha Isten ilyen elegáns megjelenést tud biztosítani a mezei virágoknak, amelyeknek rövid az életük és azután elégnek a <text:span text:style-name="Kiemelt">kemencében, </text:span>akkor bizonyára gondot visel népére is, amely imádja és szolgálja Őt.</text:p>
      <text:p text:style-name="Átvett_20_anyagokra"><text:span text:style-name="Kiemelt">6,31-32 </text:span>Ebből következik az, hogy ne töltsük életünket a jövőbeli étel, ital és ruházat miatti nyugtalan hajszával. A meg nem tért <text:span text:style-name="Kiemelt">pogányok </text:span>élete az anyagi dolgok eszeveszett felhalmozásával telik, mintha az élelem és a ruházkodás jelentené az egész életet. De nem így van a keresztyéneknél, akiknek van <text:span text:style-name="Kiemelt">mennyei Atyjuk, </text:span>aki <text:span text:style-name="Kiemelt">ismeri </text:span>alapvető szükségleteiket.</text:p>
      <text:p text:style-name="Átvett_20_anyagokra"><text:span text:style-name="T8">Ha keresztyének azt a célt tűzik ki maguk elé, hogy előre biztosítsanak minden jövőbeli szükségletet, akkor idejüket és energiájukat arra kell fordítaniuk, hogy pénzügyi tartalékokat gyűjtsenek.</text:span><text:span text:style-name="T52"> Sohasem lehetnek biztosak afelől, hogy eleget gyűjtöttek‑e, mert mindig fennáll a veszélye a piaci összeomlásnak, az inflációnak, valamilyen katasztrófának, hosszadalmas betegségnek, sérüléses balesetnek. </text:span><text:span text:style-name="T8">Ez azzal jár, hogy Istent megfosztják népének szolgálatától.</text:span><text:span text:style-name="T9"> Az az igazi cél, amelyért teremtettek és megtértek, meghiúsul.</text:span><text:span text:style-name="T52"> Férfiak és nők, akik Isten képére teremtettek, ennek a földnek bizonytalan jövőjéért élnek, amikor az örökkévaló értékek szem előtt tartásával kellene élniük.</text:span></text:p>
      <text:p text:style-name="Átvett_20_anyagokra"><text:span text:style-name="Kiemelt">6,33 </text:span><text:span text:style-name="T8">Az Úr ezért szövetséget köt követőivel.</text:span><text:span text:style-name="T11"> Valójában a következőket mondja: „Ha te Isten érdekeit első helyre helyezed az életedben, garantálni fogom jövőbeli szükségleteid kielégítését. Ha először Isten királyságát és az Ő igazságát keresed, akkor meg fogod látni, hogy sohasem fogsz hiányt szenvedni a létszükségletekben.”</text:span></text:p>
      <text:p text:style-name="Átvett_20_anyagokra"><text:span text:style-name="Kiemelt">6,34 </text:span><text:span text:style-name="T10">Ez Isten „társadalombiztosítási” programja. A hívő ember felelőssége az, hogy Istenért éljen, a jövőt illetőleg rendíthetetlen bizalommal Istenben bízva, hogy Ő gondoskodni fog róla.</text:span><text:span text:style-name="T11"> Az ember munkája egyszerűen a folyamatos szükségletek biztosításának az eszköze; ezenfelül minden Isten munkájára fordítódik.</text:span><text:span text:style-name="T52"> Arra vagyunk elhívva, hogy egyszerre csak egy napot éljünk meg: a holnap aggodalmaskodhat a maga dolgai felől.</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9">Az arám </text:span><text:span text:style-name="Félig_20_kiemelt"><text:span text:style-name="T9">mammon </text:span></text:span><text:span text:style-name="T9">szó a pénzt és a birtoktárgyat jelöli. Jézus szemében olyan úr, akinek </text:span><text:span text:style-name="Félig_20_kiemelt"><text:span text:style-name="T9">szolgálatában az ember szükségszerűen elidegenedik és eltávolodik Istentől </text:span></text:span><text:span text:style-name="T9">mint </text:span><text:span text:style-name="Félig_20_kiemelt"><text:span text:style-name="T86">Úr</text:span></text:span><text:span text:style-name="Félig_20_kiemelt"><text:span text:style-name="T9">tól, </text:span></text:span><text:span text:style-name="T9">pedig egyes-egyedül őhozzá tartozhat csak a tanítvány szíve.</text:span> Jóllehet a héberben <text:span text:style-name="Félig_20_kiemelt">gyűlölni </text:span>és <text:span text:style-name="Félig_20_kiemelt">szeretni </text:span>viszonylagos értelmű is lehet (= kevésbé vagy jobban szeretni vö. Mt 10,37-tel; Lk 14,26-tal); mégis ezen a helyen minden egy világos vagy-vagyra utal.</text:p>
      <text:p text:style-name="Átvett_20_anyagok_20_réssel"><text:span text:style-name="T9">A gondtalanság, amelyről itt szó van, azok számára engedtetik meg, illetve azoktól követeltetik meg, akiknek Jézus követése közben nem marad idejük és erejük saját létük biztosítására (vö. 10,8-10). Azokról van szó, akiknek életlehetőségeik ezentúl ebben a világban inkább megrövidülnek (vö. 10,22). Az evangélista szerint ez a buzdítás az egész gyülekezetnek szól, </text:span><text:soft-page-break/><text:span text:style-name="T9">és nem csupán szűkebb, különösen elkötelezett köröknek azon belül.</text:span><text:span text:style-name="T11"> De mégsem az emberekhez általában címzett felszólításról van szó, amely több gondtalanságot és általános lemondást igényelne a szükséges gondoskodásról. Az egész szakasz meghívás a hitre minden kicsinyhitűséggel szemben (30. v.).</text:span> A 27. v.-ben a testmagasságról is lehet szó. A <text:span text:style-name="Félig_20_kiemelt">mezei liliomok </text:span>egyszerű mezei virágok, amelyek közelebbről nem határozhatók meg. A szárazfű ilyen virágokkal együtt tüzelőanyagként szolgált a szegények számára. A pogányok (32. v.) olyan emberek, akik Isten ― Izráel Istenének ― szeretetéről és gondviseléséről az ő népe iránt semmit sem tudhatnak (vö. 7k. v.). A 35. v.-hez vö. 11. v.</text:p>
      <text:p text:style-name="Átvett_20_anyagokra"><text:span text:style-name="Félig_20_kiemelt">33. v.: </text:span><text:span text:style-name="T9">Isten </text:span><text:span text:style-name="Félig_20_kiemelt"><text:span text:style-name="T9">országát, </text:span></text:span><text:span text:style-name="T9">azaz uralmát </text:span><text:span text:style-name="Félig_20_kiemelt"><text:span text:style-name="T9">keresni </text:span></text:span><text:span text:style-name="T9">azt jelenti, hogy az ő eljövetelére tekintve, az ő hatalmának teljes megjelenésére tekintettel élni, és a jelenlegi életet ezen jövő fényében alakítani.</text:span><text:span text:style-name="T11"> Az →Isten országa keresésének az ő (= Isten) </text:span><text:span text:style-name="Félig_20_kiemelt"><text:span text:style-name="T11">igazsága </text:span></text:span><text:span text:style-name="T11">keresésében kell láthatóvá válnia</text:span> (ld. ehhez 3,15; 5,6.10; 6,10-et és a magyarázatokat).</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87">44</text:span></text:span> (c) <text:span text:style-name="T85">Isten és Mammon</text:span> (6,24). Ez egy másik Q-mondás (ld. Lk 16,13). Újra csak azt tanítja, hogy lehetetlen Istent megosztott szívvel szeretni, vagy pozitív megfogalmazásban: az embernek döntést kell hoznia arról, hogy minden más dolog fölött Istent szereti, és más dolgokat csak annyiban szeret, amennyiben ez beleillik ebbe az alapszeretetbe. <text:span text:style-name="T11">A másik „úr” lehet bármi vagy bárki, de a vers vége ad egy példát, a „mammon”‑t, amely egy semita szó a pénzre vagy gazdagságra.</text:span> A vers kommentárt nyújt a MTörv 6,5- höz; vö. Mt 19,22.23; m. <text:span text:style-name="Félig_20_kiemelt">Git. </text:span>4,5.</text:p>
      <text:p text:style-name="Átvett_20_anyagokra"><text:span text:style-name="Kiemelt"><text:span text:style-name="T87">45</text:span></text:span> (d) <text:span text:style-name="T85">A gondoskodásról és aggódásról</text:span> (6,25-34). Ez a szakasz Q-ból származó anyagot tartalmaz, kivéve a 34. verset és néhány szerkesztői javítást. A tanítás feltételezi a galileai jólétet, és érzéketlen lenne szegény helyeken vagy helyzetekben. Talán egy fiatal személy érdeklődését tükrözi az emberi létezés korlátjainak felfedezése iránt, a valódi szükségletek és az élet igazi értékei iránt. Az alapvető emberi szükségletekhez, az evéshez, iváshoz, öltözködéshez fűz megjegyzéseket (a hajlékhoz nem, mivel ez nem volt túlságosan sürgető szükséglet a Közel-Keleten), amennyiben ezek bálványokká lehetnek az ember számára. (Kálvin meghatározása szerint bármi lehet bálvány, ami Isten és miköztünk áll; ebben az értelemben az emberi értelem gyártja a bálványokat.) A kulcsfogalom mindvégig a <text:span text:style-name="Félig_20_kiemelt">merimnaó, </text:span>„aggodalmaskodok” ige. N. Baumert szerint <text:span text:style-name="Félig_20_kiemelt">(Ehelosigkeit und Ehe im Herrn, </text:span>FB 47, Würzburg 1984, 479-504) e kifejezés jelentése nem „aggodalmaskodok”, hanem „fontolgatok”, „gondolkodok valamiről”, itt abban az értelemben, hogy az ember figyelmét egészen leköti valami, teljesen elmerül valamiben. A 25. és 34. vers inklúziót alkot. <text:span text:style-name="T47">H. D. Betz hiszi, hogy az egész szakasz egy védőbeszéd az isteni gondviselés mellett, szembesülvén a gondviselésbe vetett hit krízisével. A szakasz bölcsességi teológia és eszkatológia kombinációja.</text:span> A természet rendje jó, de ez a szemlélet nem annyira a Ter 1-en, mint a mindennapos tapasztalaton alapul. A természet nincs romantizálva, vannak benne veszélyek, mint az eső, árvíz, vihar. De Isten atyasága elviselhetővé teszi a világot, és lehetőséget ad a megtérésre az emberi ostobaságból és bűnből. A gondviselésbe vetett hit az Istennel való sajátos kapcsolatban gyökerezik: a mennyei Atya gyermekei vagyunk. Az erkölcsös viselkedés abban áll, ha megtanuljuk az útját-módját annak, ahogyan Isten szereti és megőrzi a világot.<text:span text:style-name="Kiemelt"><text:span text:style-name="T87"> 28.</text:span></text:span><text:span text:style-name="Félig_20_kiemelt"> </text:span><text:span text:style-name="Félig_20_kiemelt"><text:span text:style-name="T52">nem fáradoznak, nem szőnek-fonnak: </text:span></text:span><text:span text:style-name="T52">A két ige talán a férfiak munkaterületére és a nők házimunkájára utal. Bár nem egyértelmű, hogy ezt a megkülönböztetést fenntartották‑e a Közel-Keleten; a szöveg mindkét munkát egyformán kezeli.</text:span><text:span text:style-name="Kiemelt"><text:span text:style-name="T87"> 33.</text:span></text:span><text:span text:style-name="Félig_20_kiemelt"> elsősorban az Isten országát és annak igazságát keressétek: </text:span>Ez a legkiemelkedőbb vers az egész fejezetben. Minden tevékenységünk végső célja a legnagyobb érték, Isten országa kell legyen, mely itt igazságként szerepel (vö. Róm 14,17 és Mt 6,10). A vers irodalmi szerepe az, hogy beleolvassza a 19-34. verseket a Hegyi beszéd többi részébe; az 5,20 és 6,1 verseknek hasonló a funkciója. „Mt-nál a mennyek országának és az igazságnak keresése nem két különböző dolog; azt akarja mondani, hogy a mennyek országának hiteles keresése nem létezik azon keresésen kívül, amelynek közvetlen célja az igazság” (Dupont: <text:span text:style-name="Félig_20_kiemelt">Béatitudes </text:span>3, 197). Ez a felvázolt igazság nem csak Istenben létezik, hanem <text:soft-page-break/>olyan, amit mi magunk is megvalósíthatunk a földö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18"><text:span text:style-name="Kiemelt"><text:span text:style-name="T88">ROMOLHATATLAN KINCS</text:span></text:span></text:p>
      <text:p text:style-name="P19"><text:span text:style-name="Félig_20_kiemelt">Máté 6,19-24</text:span></text:p>
      <text:p text:style-name="Átvett_20_anyagok_20_-_20_textusbővítés_20_réssel"><text:span text:style-name="T52">„Minden féltve őrzött dolognál jobban óvd szívedet, mert onnan indul ki az élet!” (Péld 4,23). Jézus is a szívet szeretné megóvni, s általa az embert, mulandó földi kincsek igézetétől, tehát a 21. v. adja a kulcsot, hogy helyesen értsük az egész szakaszt.</text:span> Mert nem elegendő belátnunk az e földön gyűjthető kincsek bizonytalan sorsát, hogy moly és rozsda megemészti. A moly valóságos csapás volt az ókori Kelet szövött anyagaira; a vas pedig — alig múlt ezer éve, hogy az ember feltalálta és használni kezdte — elképesztő módon esett áldozatul a rozsdának, míg a korábbi réz és bronz sokkal inkább ellenállt neki. Ami még értékesebbnek számított: az arany és az ezüst pedig ki volt téve a rablás veszélyének. A tolvajok megorrontották, hol van elrejtve, elásva a felhalmozott kincs, aztán kiásták és ellopták. Nem lehetetlen, hogy Jézus nemcsak az élők megrablására gondolt, hiszen közismertek lehettek a sírrablások Egyiptomban, s más mesés helyeken, ahol az ember fölszerelte magát, ill. az elhunytat, hogy ne menjen üres kézzel a halottak birodalmába. Mire azonban odaért, semmije sem maradt! Mi kísérhet el egészen odáig, amin nincs hatalma semmi rágásnak, fölemésztődésnek és emberi tolvajlásnak sem? A mennyei kincsek ilyenek, ezek megmaradnak, hitelesen velem lesznek. <text:span text:style-name="T47">Mit értett Jézus e kincseken a mennyben, azaz mennyei kincseken? Mik lehetnek ezek? A szókapcsolat bizonyára nem dologiasan értendő, jócselekedetek szorgalmas felhalmozásaként.</text:span> {</text:p>
      <text:p text:style-name="Átvett_20_anyagokra">} A 33. v. tájékoztat bennünket, hogy miként fogjuk fel és kövessük helyesen az útmutatást. <text:span text:style-name="T10">Az Isten országának keresésében lelhető meg ez a nem nyereségre törő életforma, ami közel is állhat hozzánk, mert, míg a német „érdemli”, a francia „nyeri”, az angol „csinálja” a pénzt, a magyar csupán „keresi”. Mégis az Isten országának keresése az egyedül ígéretteljes hivatás, s mellékesen kincsgyűjtés, mert a szív otthon érzi magát benne, s nem lesz az élet nagy vesztese.</text:span></text:p>
      <text:p text:style-name="Átvett_20_anyagok_20_-_20_textusbővítésre">A szem is a szív állapotától kapja a fényt, s világít lámpásként az egész testnek; de kifelé is ablak, mint mondják, „a lélek tükre”, megmutatja, mi lakozik bent. Ha pedig a szívben, következőleg a szemben idegen tüzek égnek, s az, amit világosságnak hívnak, merő sötétséget mutat, mekkora lehet az, ami nem fény? Nagy fekete lyuk tátong a szív helyén, tömény koromsötéttel. — <text:span text:style-name="T8">Közben észre sem vettük, hogy már a 21. v.-től Jézus nem azt mondja, „ti”, hanem „te”. Tua res agitur, rólad van szó, reád (is) vonatkozik e dolog.</text:span></text:p>
      <text:p text:style-name="Átvett_20_anyagokra"><text:span text:style-name="T8">A 24. v. során is személyessé válik a fogalmazás.</text:span> Mert senki sem képes két úrnak szolgálni. Végső soron nem is emberekről van szó, hiszen korábban az ellenség szeretetéről beszélt Jézus. Ezúttal a gyűlölet a bálvánnyá nőtt személyeket, démoni kényúrrá terebélyesedett hatalmasságokat illeti, bár nem mondja, hogy gyűlöld, csak tényt állapít meg. A bálvánnyá nőtt Mammont elutasítva, Istennek kell egyedül szolgálni; vagy-vagy, dönteni kell, mert szolgálata teljes embert kíván, s ő téged egészen akar, nem is szolgának, hanem fiúnak és munkatársnak, ez maga a legnagyobb nyereség, már itt e földön!</text:p>
      <text:p text:style-name="P18"><text:span text:style-name="Kiemelt"><text:span text:style-name="T88">ELŐSZÖR ISTEN ORSZÁGA</text:span></text:span></text:p>
      <text:p text:style-name="P19"><text:span text:style-name="Félig_20_kiemelt">Máté 6,25-34</text:span></text:p>
      <text:p text:style-name="Átvett_20_anyagok_20_réssel"><text:span text:style-name="T10">Az aggódás itt nem csupán szorongás a lélek zugaiban, jelenti a gürcölést is, amikor Isten helyett is én akarok gondoskodni magamról.</text:span><text:span text:style-name="T8"> Mert azt mondjuk: meg kell élni valahogy, s hajtunk a családunkért, boldogulásukért, s közben észrevétlenül jutunk a Mammon bűvkörébe.</text:span> Mert folytatása az előzőknek, amiről itt Jézus beszél. <text:span text:style-name="T8">A 33. v. megmutatja, hogy követőit tanítja másféle életfelfogásra és ritmusra, de látókörében van a jelen lévő sokaság is, eszerint tömegesen is lehetséges ez az életforma.</text:span> Életed és tested állapota többet ér annál, mint amivel táplálod és öltözteted. Nyitott szemmel nézzetek körül — mondja Jézus —, s vegyétek észre az ég madarait, miként tartja el őket mennyei Atyátok, vetés, aratás, csűrbe takarás nélkül. Ti pedig sokkal értékesebbek vagytok ezeknél az ő szemében. Törje bár magát az ember módfelett, egyetlen arasznyival sem képes meghosszabbítani az életét. Vagy vegyük a ruházatot. Nézzetek körül a természetben, mily szépek, ékesek a virágok, gyorsan <text:soft-page-break/>növekszenek, máris kivirulnak, s oly szépek, hogy nem is vethető hozzájuk amaz ékesség, amivel Salamon (nem mondja ki, hogy király!) dicsősége csúcsán önmagát teleaggatta. Egyetlen szál virág ékesebb, mert természetesebb, mint a legdíszesebb karácsonyfa. Pedig hát a virág a mezőn nem egyéb fűnél, szépsége hamar illan, ma még virít, s holnap tűzre vetik, hogy szerény meleget adjon az éjszaka didergő embernek, főként a hűvösebb, esős palesztinai teleken. Higgyétek el, kicsinyhitűek, hogy Isten sokkal inkább fog gondot fordítani rá, hogy benneteket, szükség szerint, öltöztessen.</text:p>
      <text:p text:style-name="Átvett_20_anyagokra">Ne törjétek hát magatokat, s ne csupán annyi legyen közöttetek a beszédtéma, hogy mi legyen az enni‑ vagy innivaló; s aki külön is adott magára, az volt legfőbb gondja, hogy miként öltözködjék. A népeket, a pogányokat ez foglalkoztatja. Nektek azonban bizonyosságotok lehet abban, hogy mennyei Atyátok tudja, mire van szükségetek, azaz, hogy mindezekre szükségetek van. <text:span text:style-name="T9">Itt újólag észrevehető, mint korábban is, hogy egyéb népek közül kiemelten, Jézus itt egész népét, annak közgondolkozását szeretné megváltoztatni, Isten országa keresésére ösztönözni.</text:span></text:p>
      <text:p text:style-name="Átvett_20_anyagokra"><text:span text:style-name="T8">Mi hát akkor a teendő? Ne legyen semmi életcélom, éljek gondatlanul? Nem! De élhetsz munkálkodva is gondoktól mentesen, ha erőidet, szíved indulatát és törekvéseidet Isten országára, s annak igazságára irányítod.</text:span><text:span text:style-name="T11"> Amikor Isten igazságát külön is említi, ez egybecsendül a Miatyánk ama kérésével, hogy Isten akarata legyen meg a földön úgy, ahogy már most érvényre jut a mennyben.</text:span> <text:span text:style-name="T8">Aki e célnak adja át életét, meg fogja tapasztalni Isten csodálatos gondoskodását, amint azt a Zsolt 127,1k is megfogalmazza: a sok hiábavaló fáradozás ellenére: „akit az Úr szeret, annak álmában is ad eleget”.</text:span></text:p>
      <text:p text:style-name="Átvett_20_anyagokra">S bár az élet nem csupa gondtalanság, ha kérted a holnapra való kenyeret, ne gyötörd magad a holnap miatt! Egy kis iróniával szól Jézus, hogy a holnap majd töri magát — önmagáért, elég neki a saját kellemetlensége, de nem zavarhat meg az Atyába vetett bizalmamban.</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Félig_20_kiemelt">Szeretet és kegyelem. </text:span>Amit Jézus meg akart értetni népével az az, hogy milyen alapvetően fontos szeretnünk Istent és alávetnünk magunkat királyi akaratának: „Keressétek először az ő országát és igazságát (azaz az Isten által megígért és megadott igazságosságot), és ezek is mind megadatnak néktek” (6:33). Így figyelmeztette hallgatóit: „Ha a ti igazságotok messze felül nem múlja az írástudókét, akkor semmiképpen sem mentek be a mennyek országába” (5:20). Ilyen kijózanító szavakat is szólt: „Nem mindenki megy be a mennyek országába, aki ezt mondja nekem: Uram, Uram, hanem csak az, aki cselekszi az én mennyei Atyám akaratát” (7:21).</text:p>
      <text:p text:style-name="Átvett_20_anyagok_20_-_20_textusbővítésre">Némely helyzetben, amikor személyes ügyeinkről van szó, az engedelmesség megkívánhatja, hogy „ne álljunk ki jogainkért”, hanem inkább szenvedjünk kárt. Megeshet, hogy komoly anyagi áldozatra kényszerülünk Isten ügyéért. Mindnyájunknak meg kell gyűlölnünk a törvénynek azt a fajta kijátszását, amely kérkedően az erény látszatát ölti (ebben Izráel vezetői mutattak példát). Sem szertartásokkal, sem diakóniai munkával (még világméretű segélyszervezetekkel sem) biztosíthatunk helyet magunknak a „mennyországban”. Aki másként gondolkodik, semmit sem várhat az Úrtól, hiszen már megkapta jutalmát a nyilvános elismerésben (6:1 és köv.). Isten országát keresni annyi, mint kegyelemből élni.</text:p>
      <text:p text:style-name="Átvett_20_anyagok_20_-_20_textusbővítésre">A Hegyi Beszéd legelső mondatai máris a kegyelemről szólnak. Az első zsoltárhoz hasonlóan, ez a híres prédikáció is a boldog szóval kezdődik. A király szól itt alattvalóihoz, akik — mint a zsoltárok szegényei — csak kegyelemből kívánnak élni, mivel Isten igazságosságát éhezik és szomjúhozzák. Az Ábrahámnak tett régi ígéretek vonatkoznak rájuk. Noha a király gyermekei ők, akik örökölni fogják a Földet, az elnyomás idején először „szelíden” kell viselkedniük (5:5, 10-12). Számukra az Isten országának „keresése” nem valamilyen bizonytalan vállalkozás. {</text:p>
      <text:p text:style-name="Átvett_20_anyagokra">} A mennyei Atya vezeti őket magához (7:7 és köv.), megadva nekik minden szükségeset ahhoz, hogy mennyei polgárként szolgálják (6:25 és köv.).</text:p>
      <text:p text:style-name="Könyvadatsor"><text:span text:style-name="Hivatkozás">(</text:span><text:span text:style-name="Név_20_hivatkozásban">Pat </text:span><text:span text:style-name="Hivatkozás"><text:span text:style-name="T84">és </text:span></text:span><text:span text:style-name="Név_20_hivatkozásban">David Alexander (</text:span><text:span text:style-name="Hivatkozás"><text:span text:style-name="T84">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6,19-34 A lényeges dolgokat előre</text:span></text:p>
      <text:p text:style-name="P13"><text:soft-page-break/>Az emberek megválaszthatják, mire hangolják rá a szívüket. Lehet az „istenük” a pénz és az anyagiak, vagy választhatják az igaz Istent és a lelki dolgokat. Mindkettőt azonban egyszerre nem szolgálhatják. Mindenkinek meg kell határoznia a maga fontossági sorrendjét. Akik Istent helyezik előre, biztosak lehetnek, hogy ő ismeri minden szükségletüket, és nem mulasztja el kielégíteni azokat. Megszabadulhatnak aggodalmaiktól.</text:p>
      <text:p text:style-name="Átvett_20_anyagok_20_-_20_textusbővítés_20_réssel"><text:span text:style-name="Kiemelt"><text:span text:style-name="T89">►</text:span></text:span><text:span text:style-name="Kiemelt"> 22-23. </text:span>vers A szemeket ablaknak gondolták, amelyek beengedik a fényt a testbe. Itt egy szókép van az ép szem=tisztaság és a rossz szem=sötétség, vagyis gonoszság kifejezésekkel.</text:p>
      <text:p text:style-name="Könyvadatsor"><text:span text:style-name="Hivatkozás">(</text:span><text:span text:style-name="Név_20_hivatkozásban">Karner Károly</text:span><text:span text:style-name="Hivatkozás">: </text:span><text:span text:style-name="Mű_20_címe">Máté evangéliuma</text:span><text:span text:style-name="Hivatkozás">. </text:span><text:span text:style-name="Cégnév">Keresztyén Igazság</text:span><text:span text:style-name="Hivatkozás">)</text:span>:</text:p>
      <text:p text:style-name="P18"><text:span text:style-name="Kiemelt">6, </text:span>19-34: Óvás a kincsgyűjtéstől é<text:span text:style-name="T90">s</text:span> a földi szorgalmatoskodástól; v. ö.<text:line-break/>Luk 12, 33-34; 11, 34-36; 16, 13; 12, 22-31.</text:p>
      <text:p text:style-name="Átvett_20_anyagok_20_-_20_textusbővítés_20_réssel"><draw:frame draw:style-name="fr1" draw:name="Keret1" text:anchor-type="char" svg:width="0.75cm" draw:z-index="0"><draw:text-box fo:min-height="0.499cm"><text:p text:style-name="P14">19</text:p></draw:text-box></draw:frame>Ne gyüjtsetek magatoknak kincseket e földön, ahol moly és rozsda megemészti és ahol tolvajok betörnek<text:span text:style-name="T90"> és </text:span>ellopják azokat, <draw:frame draw:style-name="fr1" draw:name="Keret2" text:anchor-type="char" svg:width="0.75cm" draw:z-index="1"><draw:text-box fo:min-height="0.499cm"><text:p text:style-name="P14">20</text:p></draw:text-box></draw:frame>hanem gyüjtsetek magatoknak kincseket a mennyben, ahol sem a moly, sem a rozsda meg nem emészti, sem tolvajok be nem törnek<text:span text:style-name="T90"> és </text:span>el nem lopják azokat. <draw:frame draw:style-name="fr1" draw:name="Keret3" text:anchor-type="char" svg:width="0.75cm" draw:z-index="2"><draw:text-box fo:min-height="0.499cm"><text:p text:style-name="P14">21</text:p></draw:text-box></draw:frame>Mert ahol a te kincsed van, ott van a szíved <text:span text:style-name="T90">is.</text:span></text:p>
      <text:p text:style-name="Átvett_20_anyagok_20_-_20_textusbővítésre"><draw:frame draw:style-name="fr1" draw:name="Keret4" text:anchor-type="char" svg:width="0.75cm" draw:z-index="3"><draw:text-box fo:min-height="0.499cm"><text:p text:style-name="P14">22</text:p></draw:text-box></draw:frame>A test lámpása a szem. Azért ha szemed jámbor, egész tested világos lesz. <draw:frame draw:style-name="fr1" draw:name="Keret5" text:anchor-type="char" svg:width="0.75cm" draw:z-index="4"><draw:text-box fo:min-height="0.499cm"><text:p text:style-name="P14">23</text:p></draw:text-box></draw:frame>Ha pedig szemed gonosz, egész tested sötét lesz. Ha tehát a benned levő világosság sötétség, mekkora lesz akkor a sötétség?</text:p>
      <text:p text:style-name="Átvett_20_anyagokra"><draw:frame draw:style-name="fr1" draw:name="Keret6" text:anchor-type="char" svg:width="0.75cm" draw:z-index="5"><draw:text-box fo:min-height="0.499cm"><text:p text:style-name="P14">24</text:p></draw:text-box></draw:frame>Senki sem szolgálhat két úrnak ; mert vagy az egyiket gyűlöli és a másikat szereti, vagy az egyikhez ragaszkodik<text:span text:style-name="T90"> és</text:span> a másikat megveti nem szolgálhattok egyszerre Istennek<text:span text:style-name="T90"> és </text:span>a mammonnak.</text:p>
      <text:p text:style-name="Átvett_20_anyagokra"><draw:frame draw:style-name="fr1" draw:name="Keret7" text:anchor-type="char" svg:width="0.75cm" draw:z-index="6"><draw:text-box fo:min-height="0.499cm"><text:p text:style-name="P14">25</text:p></draw:text-box></draw:frame>Azért azt mondom nektek, ne legyetek szorgalmatosak éltetekről, mit egyetek vagy mit igyatok, se testetekről, hogy mivel ruházkodjatok. Avagy nem több‑e az élet, <text:span text:style-name="T90">mint</text:span> az eledel<text:span text:style-name="T90"> és</text:span> a test, mint a ruházat? <draw:frame draw:style-name="fr1" draw:name="Keret8" text:anchor-type="char" svg:width="0.75cm" draw:z-index="7"><draw:text-box fo:min-height="0.499cm"><text:p text:style-name="P14">26</text:p></draw:text-box></draw:frame>Nézzétek az égi madarakat, azok nem vetnek, sem nem aratnak, sem a csűrbe nem takarnak é<text:span text:style-name="T90">s</text:span> a ti mennyei Atyátok mégis táplálja azokat. Nem sokkal drágábbak vagytok‑e azoknál? <draw:frame draw:style-name="fr1" draw:name="Keret9" text:anchor-type="char" svg:width="0.75cm" draw:z-index="8"><draw:text-box fo:min-height="0.499cm"><text:p text:style-name="P14">27</text:p></draw:text-box></draw:frame>Kicsoda tudná közületek szorgalmatoskodásával csak egy arasznyival is megtoldani életkorát? <draw:frame draw:style-name="fr1" draw:name="Keret10" text:anchor-type="char" svg:width="0.75cm" draw:z-index="9"><draw:text-box fo:min-height="0.499cm"><text:p text:style-name="P14">28</text:p></draw:text-box></draw:frame>É<text:span text:style-name="T90">s</text:span> a ruházatról mit szorgalmatoskodtok? Figyeljétek meg a mező liliomait, miképen növekednek! Nem fáradoznak é<text:span text:style-name="T90">s</text:span> nem fonnak! <draw:frame draw:style-name="fr1" draw:name="Keret11" text:anchor-type="char" svg:width="0.75cm" draw:z-index="10"><draw:text-box fo:min-height="0.499cm"><text:p text:style-name="P14">29</text:p></draw:text-box></draw:frame>Mondom pedig nektek, hogy Salamon teljes dicsőségében sem öltözött úgy,<text:span text:style-name="T90"> mint </text:span>bármelyik közülök! <draw:frame draw:style-name="fr1" draw:name="Keret12" text:anchor-type="char" svg:width="0.75cm" draw:z-index="11"><draw:text-box fo:min-height="0.499cm"><text:p text:style-name="P14">30</text:p></draw:text-box></draw:frame>Ha tehát Isten így ruházza a mező füvét, mely ma van, holnap pedig kemencébe kerül, mennyivel inkább titeket, kicsinyhitűek! <draw:frame draw:style-name="fr1" draw:name="Keret13" text:anchor-type="char" svg:width="0.75cm" draw:z-index="12"><draw:text-box fo:min-height="0.499cm"><text:p text:style-name="P14">31</text:p></draw:text-box></draw:frame>Azért ne szorgalmatoskodjatok mondván: „Mit együnk?” vagy: „Mit igyunk?” vagy: „Mit öltsünk magunkra?” <draw:frame draw:style-name="fr1" draw:name="Keret14" text:anchor-type="char" svg:width="0.75cm" draw:z-index="13"><draw:text-box fo:min-height="0.499cm"><text:p text:style-name="P14">32</text:p></draw:text-box></draw:frame>Mert mindezekért a pogányok törik magukat. Mennyei Atyátok pedig jól tudja, hogy mindezekre szükségtek van. <draw:frame draw:style-name="fr1" draw:name="Keret15" text:anchor-type="char" svg:width="0.75cm" draw:z-index="14"><draw:text-box fo:min-height="0.499cm"><text:p text:style-name="P14">33</text:p></draw:text-box></draw:frame>Hanem keressétek először a Királyságot és annak igazságát és mindezeket elnyeritek ahhoz. <draw:frame draw:style-name="fr1" draw:name="Keret16" text:anchor-type="char" svg:width="0.75cm" draw:z-index="15"><draw:text-box fo:min-height="0.499cm"><text:p text:style-name="P14">34</text:p></draw:text-box></draw:frame>Ne legyetek azért szorgalmatosak a holnapról: mert a holnap majd szorgalmatos lesz önmagáról. Elég minden napnak a saját baja.</text:p>
      <text:p text:style-name="Átvett_20_anyagok_20_réssel">Jézus következő igéi a tanítvány életfolytatását szabályozzák. Ezeket az igéket Lukács is felvette evangéliumába, azonban más sorrendbe<text:span text:style-name="T90"> és </text:span>más összefüggésbe állította őket.</text:p>
      <text:p text:style-name="Átvett_20_anyagok_20_-_20_textusbővítésre"><draw:frame draw:style-name="fr1" draw:name="Keret17" text:anchor-type="char" svg:width="0.75cm" draw:z-index="16"><draw:text-box fo:min-height="0.499cm"><text:p text:style-name="P14">19</text:p></draw:text-box></draw:frame><text:span text:style-name="T9">Az Isten nélkül élő embert jellemzi az e világ dolgaihoz való ragaszkodás: biztosítani igyekszik magát a lehelő legkülönfélébb életkörülmények között, vagyont, «kincseket» gyűjt e földön s megfeledkezik arról, hogy a vagyon máról holnapra van, magában hordozza mulandóságának a jeleit.</text:span><text:span text:style-name="T11"> Az ókorban a vagyonnak</text:span><text:span text:style-name="T37"> és </text:span><text:span text:style-name="T11">jómódnak egyik legszemléletesebb megnyilatkozása a nehéz faládákban őrzött drága ruhák és az ékszerek voltak. Amazokról azt mondja Jézus, hogy a moly prédáivá lesznek</text:span><text:span text:style-name="T37"> és </text:span><text:span text:style-name="T11">hogy az elraktározásukra szolgáló ládákat tönkreteszi a «rozsda» (vagy helyesebben talán «féreg»-nek kell fordítani a megfelelő görög szót é</text:span><text:span text:style-name="T37">s</text:span><text:span text:style-name="T11"> mivel faládákról van szó, szúrágásra lehet gondolni). Az ékszerekre céloz Jézus, amikor azt mondja, hogy a gyűjtött kincseket ellopják a tolvajok: éjnek idején kiássák a ház falát és </text:span><text:span text:style-name="T37">ú</text:span><text:span text:style-name="T11">gy hatolnak be a rejtekhelyre. </text:span><draw:frame draw:style-name="fr1" draw:name="Keret18" text:anchor-type="char" svg:width="0.75cm" draw:z-index="17"><draw:text-box fo:min-height="0.499cm"><text:p text:style-name="P14">20</text:p></draw:text-box></draw:frame><text:span text:style-name="T9">Jézus tanítványai nem kereshetik a mulandó kincseket: «Gyüjtsetek magatoknak kincseket a mennyben!» A mennyei kincs az örök élet, az Istennél levő élet. </text:span><text:span text:style-name="T8">Az Istennél levő életre, Istennek erre a legnagyobb, kegyelmes ajándékára irányuljon a tanítvány minden vágyódása.</text:span> Akinek ez az élet az igazi<text:span text:style-name="T90"> és </text:span>egyetlen kincse, az szíve teljes odaadásával <text:span text:style-name="T90">küzd</text:span> érte. <draw:frame draw:style-name="fr1" draw:name="Keret19" text:anchor-type="char" svg:width="0.75cm" draw:z-index="18"><draw:text-box fo:min-height="0.499cm"><text:p text:style-name="P14">21</text:p></draw:text-box></draw:frame>Mert kinek kinek ott van a «szíve», az vágyainak a célja, ahol a «kincse» van.</text:p>
      <text:p text:style-name="Átvett_20_anyagok_20_-_20_textusbővítésre"><draw:frame draw:style-name="fr1" draw:name="Keret20" text:anchor-type="char" svg:width="0.75cm" draw:z-index="19"><draw:text-box fo:min-height="0.499cm"><text:p text:style-name="P14">22</text:p></draw:text-box></draw:frame><text:span text:style-name="T9">A lámpásról szóló nehezen érthető példázat azt szemlélteti, hogyan irányítja a «szív» az ember életének minden megnyilatkozását.</text:span><text:span text:style-name="T52"> «A test lámpása a szem», azaz ra test minden világosságát a szemtől nyeri; a vaknak egész teste mintegy bele van merítve sötétségbe. Igy van az ember életének is egy megvilágosító központja: «a benned levő világosság», vagyis az erkölcsi felelősségtudat, a lelkiismeret. </text:span><text:span text:style-name="T11">Ha a szem «jámbor» (a megfelelő görög szót </text:span><text:span text:style-name="T37">talán</text:span><text:span text:style-name="T11"> így lehet legjobban fordítani; az evangélista ezzel a meglepő szóval nem azt akarja mondani, hogy a szem «egészséges»), azaz kötelességét híven teljesíti, akkor az egész testen elárad a szem világossága. Viszont, </text:span><text:soft-page-break/><text:span text:style-name="T11">ha a szem «gonosz», azaz aljas, nem teljesíti feladatát, </text:span><text:span text:style-name="T37">akkor</text:span><text:span text:style-name="T11"> az egész testen mintegy szétárad a sötétség.</text:span><text:span text:style-name="T52"> A «gonosz szem» </text:span><text:span text:style-name="T62">mar</text:span><text:span text:style-name="T52"> az ótestámentomban a «kapzsiság», «irigység» megjelölésére szolgál, v. ö. V. Móz 15,9; 28,54 kk.; Péld 23, 6; 28, 22, s hasonlóképen Mát 20, 15. Ha ezt az értelmei </text:span><text:span text:style-name="T62">vesszük</text:span><text:span text:style-name="T52"> kiindulópontul, akkor Jézus a szívesen adakozó jószívűekről, ill. az irigy, kapzsi emberekről beszélne. Lehet, hogy az evangélista ilyesmire gondolt, amikor Jézus mondását ebbe az összefüggésbe állította. Eredetileg azonban ennek az igének az értelme valószínűleg általánosabb s éppen azt fejezi ki, hogy ahogyan a vak sötétségben jár, tévútakon botorkál, úgy még inkább az a megátalkodott ember, akiben a lelkiismeret lámpása kialudt, «sötétséggé lett»: mily kimondhatatlanul szomorú az </text:span><text:span text:style-name="T62">il</text:span><text:span text:style-name="T52">yen elveszett em</text:span><text:span text:style-name="T62">be</text:span><text:span text:style-name="T52">r élete!</text:span> Jaj annak, akinél az Istentől nyert «belső világosság» sötétség!</text:p>
      <text:p text:style-name="Átvett_20_anyagokra"><draw:frame draw:style-name="fr1" draw:name="Keret21" text:anchor-type="char" svg:width="0.75cm" draw:z-index="20"><draw:text-box fo:min-height="0.499cm"><text:p text:style-name="P14">24</text:p></draw:text-box></draw:frame><text:span text:style-name="T9">A két gazdának egyidejű szolgálatáról szóló hasonlat más képpel fejezi ki azt, amit már a 21. vs. is hangsúlyozott. Isten szolgálata é</text:span><text:span text:style-name="T38">s</text:span><text:span text:style-name="T9"> e világ kincseihez való ragaszkodás nem férnek meg egymással, mint ahogy a szolga sem állhat egyszerre két úrnak a szolgálatában.</text:span><text:span text:style-name="T11"> Sokszor azt gondoljuk, hogy a «boldogság»-ot, a nyugodt, gondtalan életet a zavartalan jólét, a jómód, az anyagi javak biztosítják. Ezért arra</text:span><text:span text:style-name="T37"> törekszünk,</text:span><text:span text:style-name="T11"> hogy munkánkkal, fáradozásunkkal minél jobban biztosítsuk magunknak a jólét előfeltételét, a vagyont. A vagyon, vagy ahogyan Máté egy arám idegen szóval mondja, a «</text:span><text:span text:style-name="T37">mammon»</text:span><text:span text:style-name="T11"> szinte személyes hatalommá lesz, amely szolgálatába állít bennünket, munkánknak célt é</text:span><text:span text:style-name="T37">s</text:span><text:span text:style-name="T11"> értelmet ad, úgyhogy Isten és közénk áll, mert feledteti velünk, hogy életünk, jószerencsénk, boldogulásunk egyedül Isten kezében van.</text:span> Ezért óv Jézus a mammon szolgálatától; attól, hogy az e világi kincsek keresésében, vagyont szerző munkában elmerüljünk. <text:span text:style-name="T8">A földi javak keresése nem fér össze isten szolgálatával.</text:span></text:p>
      <text:p text:style-name="Átvett_20_anyagokra"><draw:frame draw:style-name="fr1" draw:name="Keret22" text:anchor-type="char" svg:width="1.101cm" draw:z-index="21"><draw:text-box fo:min-height="0.499cm"><text:p text:style-name="P14">25, 26</text:p></draw:text-box></draw:frame><text:span text:style-name="T11">De Jézus nemcsak attól óvja övéit, hogy két úrnak próbáljanak szolgálni, hanem szemük elé állítja a mindennapi élet gondjaiban elmerülő szorgalmatoskodás esztelenségét is. </text:span><text:span text:style-name="T8">Azzal a szóval, amelyet «szorgalmatoskodás»-nak fordítottunk, Jézus nemcsak azt a testet, lelket felőrlő aggodalmas gondot jelöli meg, mely a nyomorral küzdő ember életharcát megkeseríti és a szívet megkeményíti, hanem gondol mindenek előtt arra az érzületre, amely a biztos megélhetésű emberek számára kínzó gonddá teszi, hogy mit egyenek, mit igyanak é</text:span><text:span text:style-name="T39">s</text:span><text:span text:style-name="T8"> milyen ruhákat öltsenek magukra. Az élet gondjaiban való ilyen elmerülés akadályozza meg, hogy az em</text:span><text:span text:style-name="T39">be</text:span><text:span text:style-name="T8">r lelkéről és vele igazi életéről gondoskodjék.</text:span> A lélek élete pedig, amely összehasonlíthatatlanul többet ér, mint az eledel<text:span text:style-name="T90"> és</text:span> ruházat, Isten kezében van. Róla Isten gondoskodik atyai kegyelmének a gazdagságával, mint ahogy gondot visel az ég madarairól, jóllehet nem gyűjtenek csűrbe előrelátó gondossággal és <draw:frame draw:style-name="fr1" draw:name="Keret23" text:anchor-type="char" svg:width="1.101cm" draw:z-index="22"><draw:text-box fo:min-height="0.499cm"><text:p text:style-name="P14">28, 29</text:p></draw:text-box></draw:frame>mint ahogy öltözteti a mezők vadon termő virágait, jóllehet nem fonnak fáradságos munkával drága ruhák számára alkalmas fonalat. <text:span text:style-name="T52">Mégis a pompájáról híres Salamon királynak sem volt olyan ékes öltözéke, </text:span><draw:frame draw:style-name="fr1" draw:name="Keret24" text:anchor-type="char" svg:width="0.75cm" draw:z-index="23"><draw:text-box fo:min-height="0.499cm"><text:p text:style-name="P14">30</text:p></draw:text-box></draw:frame><text:span text:style-name="T52">mint a legegyszerűbb mezei virágnak, amely ma díszlik s holnap már a fában szegény Palesztina lakosai számára tüzelőanyagul szolgál.</text:span></text:p>
      <text:p text:style-name="Átvett_20_anyagokra"><text:span text:style-name="T9">De a megélhetés kicsinyes dolgaiban elmerülő szorgalmatoskodás oktalanság is, mert nem éri el azt, amire oly odaadó vággyal törekszik. </text:span><draw:frame draw:style-name="fr1" draw:name="Keret25" text:anchor-type="char" svg:width="0.75cm" draw:z-index="24"><draw:text-box fo:min-height="0.499cm"><text:p text:style-name="P14">27</text:p></draw:text-box></draw:frame><text:span text:style-name="T9">Semmiféle szorgalmatoskodásnak nincs módjában az életkort akár csak egy «arasznyival» is meghosszabbítani: napjaink száma Isten kezében van, ahogyan királyi tetszéséből életre hívott minket, úgy szólít is el bennünket e világból, mikor jónak látja. </text:span><draw:frame draw:style-name="fr1" draw:name="Keret26" text:anchor-type="char" svg:width="1.101cm" draw:z-index="25"><draw:text-box fo:min-height="0.499cm"><text:p text:style-name="P14">31, 32</text:p></draw:text-box></draw:frame><text:span text:style-name="T9">Csak az Isten atyai jóságát é</text:span><text:span text:style-name="T38">s</text:span><text:span text:style-name="T9"> gondviselését nem ismerő hitetlen pogány adhatja át magát így az élet gondjainak.</text:span> Jézus tanítványait éppen az különbözteti meg ettől a pogányos gondolkodástól, hogy fölöttük nem lesz úrrá a földi kincseket hajszoló gond, nem esnek <text:span text:style-name="T90">be</text:span>le a mammon szolgálatába, hanem inkább egész életüket, magatartásukat az Úr akarata szerint formálják: <text:span text:style-name="T8">«</text:span><draw:frame draw:style-name="fr1" draw:name="Keret27" text:anchor-type="char" svg:width="0.75cm" draw:z-index="26"><draw:text-box fo:min-height="0.499cm"><text:p text:style-name="P14">33</text:p></draw:text-box></draw:frame><text:span text:style-name="T8">Keressétek először a Királyságot!» Vágyódásuk, Istent szolgáló akaratuk hevülete arra a napra tekint,</text:span><text:span text:style-name="T39"> amikor</text:span><text:span text:style-name="T8"> Isten kinyilvánítja királyi hatalmát.</text:span><text:span text:style-name="T11"> Ezt a napot keresik sóvárgó szemmel, erre a napra «éhezik é</text:span><text:span text:style-name="T37">s</text:span><text:span text:style-name="T11"> szomjúhozzák» (v. ö. 5, 6) az igazságot, Istennek kegyelmes ítéletét, amely őket, megvetetteket, a világ tülekedő, jólétet és vagyont hajszoló harcában koldusszegényeket igazaknak minősíti. Nekik igéri Jézus, hogy keresésiek nem lesz</text:span><text:span text:style-name="T37"> hiábavaló:</text:span><text:span text:style-name="T11"> Isten atyai gondoskodásából elnyerik mindazt, amiért a pogány lelkület fáradságot nem ismerő aggályoskodással hiába emészti föl önmagát.</text:span><text:span text:style-name="T52"> </text:span><draw:frame draw:style-name="fr1" draw:name="Keret28" text:anchor-type="char" svg:width="0.75cm" draw:z-index="27"><draw:text-box fo:min-height="0.499cm"><text:p text:style-name="P14">34</text:p></draw:text-box></draw:frame><text:span text:style-name="T52">Ezért a tanítvány ne tekintsen gondterhelt lélekkel a holnapra, nyugodjék meg a mai napnál. Kijut minden napnak elég a «baj»-ból, vagyis a fáradságból, amely ebben a bűnös világban az elemi, természetes életszükségleteket verejtékes munkával kénytelen előteremteni. A holnapot a gyermeki hit Istenre bízza, hadd legyen a holnapnak gondja önmagáról.</text:span></text:p>
      <text:p text:style-name="Átvett_20_anyagokra"><text:span text:style-name="T11">Jézus beszéde a szorgalmatoskodás hiábavalóságáról ritmikus felépítésével, amelynek szépségét még a fordítás tökéletlensége sem tudja teljesen tönkretenni, az evangélium legékesebb drágagyöngyeinek egyike.</text:span><text:span text:style-name="T37"> Benne</text:span><text:span text:style-name="T11"> Isten gondviselésének a hűsége, a gyermeki hit </text:span><text:soft-page-break/><text:span text:style-name="T11">odaadásának bizodalma olyan megragadó kifejezést talál, hogy az egész Újtestámentomban alig találjuk párját. </text:span><text:span text:style-name="T8">Isten gondviselő jóságát nem is ismerheti meg más, mint csak a gyermeki, bizodalmas hit.</text:span><text:span text:style-name="T9"> Hiszen a világ sora nemcsak a hideg télben megfagyott madarakról tanuskodik, hanem kegyetlen éhségben elpusztult emberek millióiról is. Hitünk ebben a bűn hatalmának pusztító, gyilkos, minden életet megemészteni törekvő erejét ismeri fel s annál jobban ragaszkodik Isten gondviselő irgalmasságához, amely a halál mezőin is mindig újra életet </text:span><text:span text:style-name="T9">fakaszt.</text:span></text:p>
      <text:p text:style-name="P15"><text:span text:style-name="Hivatkozás">(</text:span><text:span text:style-name="Név_20_hivatkozásban">Dietrich Bonhoeffer</text:span><text:span text:style-name="Hivatkozás">: </text:span><text:span text:style-name="Mű_20_címe">Követés</text:span><text:span text:style-name="Hivatkozás">. </text:span><text:span text:style-name="Cégnév">Evangélikus Sajtóosztály</text:span><text:span text:style-name="Hivatkozás">)</text:span>:</text:p>
      <text:p text:style-name="P18"><text:span text:style-name="Félig_20_kiemelt">GONDTALAN ÉLET ― EGYSZERŰEN</text:span></text:p>
      <text:p text:style-name="Átvett_20_anyagok_20_-_20_textusbővítés_20_réssel">„Ne gyűjtsetek magatoknak kincseket a földön, ahol a moly és a rozsda megemészti, és ahol a tolvajok kiássák és ellopják. Hanem gyűjtsetek magatoknak kincseket a mennyben, ahol sem a moly, sem a rozsda nem emészti meg,<text:span text:style-name="T90"> és </text:span>ahol a tolvajok sem ássák ki,<text:span text:style-name="T90"> és </text:span>nem lopják el. Mert ahol a kincsed van, ott lesz a szíved is. A test lámpása a szem. Ezért ha a szemed tiszta, az egész tested világos lesz. Ha pedig a szemed gonosz, az egész tested sötét lesz. Ha tehát a benned lévő világosság sötétség, milyen nagy akkor a sötétség! {</text:p>
      <text:p text:style-name="Átvett_20_anyagokra">} Senki sem szolgálhat két úrnak, mert vagy az egyiket gyűlöli és a másikat szereti, vagy az egyikhez ragaszkodik<text:span text:style-name="T90"> és </text:span>a másikat megveti: nem szolgálhattok Istennek<text:span text:style-name="T90"> és </text:span>a mammonnak.” (Mt 6, 19-24)</text:p>
      <text:p text:style-name="Feldolgozatlan_20_átvett_20_anyagok">A Krisztus-követő életét az hitelesíti, hogy semmi sem lép Krisztus<text:span text:style-name="T90"> és </text:span>őközé, sem a törvény, sem a saját kegyessége, de a világ sem. A követő mindig csak Krisztust látja. Nem Krisztust<text:span text:style-name="Félig_20_kiemelt"><text:span text:style-name="T90"> és </text:span></text:span>a törvényt, Krisztust<text:span text:style-name="Félig_20_kiemelt"><text:span text:style-name="T90"> és </text:span></text:span>a kegyességet, Krisztust és a világot. Számára az ilyen látásmód egyáltalán nem létezik, h<text:span text:style-name="T90">an</text:span>em mindenben egyedül Krisztust követi. Így tiszta a szeme. Teljesen arra a fényre irányul, amely</text:p>
      <text:p text:style-name="P16">86</text:p>
      <text:p text:style-name="Feldolgozatlan_20_átvett_20_anyagok"><text:span text:style-name="T92">Krisztusból jön hozzá, és amelyben nincs sötétség, kétértelműség. Ahogyan a szemnek egyértelműnek, világosnak, tisztának kell lennie ahhoz, hogy a test fényben maradjon, ahogyan a láb és a kéz sem kap máshonnan fényt, csak a szemtől, ahogy</text:span><text:span text:style-name="T90">an</text:span><text:span text:style-name="T92"> a láb megbotlik és a kéz hibázik, ha a szem homályos, ahogyan az egész test sötétségben van, ha a szem kialszik, a követő is csak addig van fényben, ameddig egyértelműen Krisztusra néz és nem még erre vagy arra; ezért a tanítvány szívének egyedül Krisztusra kell irányulnia. Ha a szem valami mást lát, mint azt, ami v</text:span><text:span text:style-name="T90">an</text:span><text:span text:style-name="T92">, úgy az egész testet csalja meg. Ha a szív a világ látszatán csüng, a Teremtő helyett a teremtményen, ügy a tanítvány elveszett.</text:span></text:p>
      <text:p text:style-name="Feldolgozatlan_20_átvett_20_anyagok"><text:span text:style-name="T92">A világ javai el akarják fordítani Jézus tanítványának szívét. Hová áll a tanítvány szíve? - ez a kérdés. A világ javaihoz, Krisztushoz is</text:span><text:span text:style-name="Félig_20_kiemelt"><text:span text:style-name="T90"> és </text:span></text:span><text:span text:style-name="T92">a világ javaihoz is, vagy egyedül Krisztushoz. A test lámpása a szem, a követő lámpása a szíve. Ha a szem sötét, milyen sötétnek kell lennie a testnek. Ha a szív sötét, milyen sötétségnek kell lennie a tanítványban. A szív viszont sötét lesz, ha a világdolgain csüng. Jézus hívása pedig akármilyen nyomatékos, visszaverődik, nem talál utat az emberben, mert a szív bezárult, máshoz tartozik. Az ige elhal, ahogy á tövisek közé hullott mag, "az élet gondjai, gazdagsága és élvezetei között” (Lk 8, 14).</text:span></text:p>
      <text:p text:style-name="Feldolgozatlan_20_átvett_20_anyagok">A szem<text:span text:style-name="T90"> és </text:span>a szív tisztasága olyan elrejtettséget jelez, amely<text:span text:style-name="T90"> semmiről</text:span> sem tud, csak Krisztus szaváról és hívásáról, amely teljes közösségben van Krisztussal. Hogy<text:span text:style-name="T90">an</text:span> bánhat a Krisztus-követő egyértelműen a világ javaival?</text:p>
      <text:p text:style-name="Feldolgozatlan_20_átvett_20_anyagok">Jézus nem a javak használatát tagadja meg tőlük. Jézus is ember volt, evett<text:span text:style-name="T90"> és </text:span>ivott, mint tanítványai. Ezzel megszentelte a föld javainak használatát. A követő­nek hálásan kell élnie azokkal a javakkal, amelyek keze között elhasználódnak, amelyek a napi szükségletet és a testi élet táplálását szolgálják. "Zarándok módra járva, Legyen kezünk üres. Csak terhet vesz magára, Ki pénzt vagyont keres. Hadd gyűjtsön a világ, Mi tőle el se kérjük, Kevéssel is beérjük, Bennünket gond se bánt.” (Tersteegen) -A javak használatra és nem felhalmozásra v<text:span text:style-name="T90">an</text:span>nak. Ahogyan Izrael a pusztában a mannát naponta Istentói kapta,<text:span text:style-name="T90"> és </text:span>nem kellett étel-ital miatt aggódnia, de ahogyan az a manna, amelyet az egyik napról a másikra eltettek, hamarosan megrothadt, úgy Jézus tanítványának a mindennapi kenyeret naponta Istentől kell kapnia: Ha viszont tartós tulajdonként felhalmozza, tönkreteszi az adományt és önmagát. A <text:soft-page-break/>szív az összegyűjtött kincshez tapad. A felhalmozott vagyon közém és Isten közé tolakszik. Ahol a kincsem, ott a bizalmam, bizton­ságom, vigaszom, Istenem. Az ilyen kincs bálványimádás.$</text:p>
      <text:p text:style-name="Feldolgozatlan_20_átvett_20_anyagok">Hol vonható meg a határ azok között a javak között, amelyeket használnom kell,<text:span text:style-name="T90"> és </text:span>a kincs között, amelyet nem kell megkapnom? Fordítsuk meg a mondatot, és a válasz akkor máris adva van: "amin a szíved csüng, az a kincsed”. Lehet nagyon jelentéktelen kincs, nem a nagyságtól függ, egyedül a szívtől függ, tőled. Ha pedig tovább kérdezek, hogyan ismerem fel, min csüng a szívem, úgy a válasz itt is egyszerű<text:span text:style-name="T90"> és </text:span>világos: minden - ami gátol téged abban, hogy Istent mindennél jobban szeresd, ami közéd és Jézus iránti engedelmességed közé lép - kincs, amelyhez a szíved ragaszkodik.</text:p>
      <text:p text:style-name="Feldolgozatlan_20_átvett_20_anyagok">87</text:p>
      <text:p text:style-name="Feldolgozatlan_20_átvett_20_anyagok">Mivel azonban az ember szíve igényli, hogy legyen kincse, ezért Jézus akarata szerint is kell kincsének lennie9 -, de nem a földön, ahol elenyészik, hanem a mennyben, ahol megmarad. A mennyben lévő kincsek,<text:span text:style-name="T90"> amelyekről</text:span> Jézus beszél, nyilvánvalóan nem az egy Kincs, maga Jézus, hanem valóban a követők által gyűjtött kincsek. Nagy ígéret van abban, hogy Jézus követésében a tanítvány mennyei kincseket szerez, amelyek nem múlnak el, amelyek várnak rá, amelyekkel egy napon egyesülni fog. Mi más kincsek lehetnek azok, mint a tanítványi élet ama bizonyos rendkívülisége és elrejtettsége, mi más kincsek lehetnek azok, mint Krisztus szenvedésének gyümölcsei, amelyeket a követők élete terem?</text:p>
      <text:p text:style-name="Átvett_20_anyagokra"><text:span text:style-name="T8">Ha a tanítvány szíve egészen Istené, akkor világosan látja, hogy nem szolgálhat két úrnak. Képtelen rá. A követésben ez lehetetlen.</text:span> <text:span text:style-name="T52">Bár kézenfekvő lehetne, hogy keresztyén okosságát, tapasztalatát éppen azzal bizonyítsa, miszerint képes mindkét úrnak, a mammonnak és az Istennek szolgálni, mindegyiknek korlátozott jogot engedve. Miért ne lehetnénk éppen mi Isten gyermekeiként e világnak is vidám gyermekei, akik örülnek Isten jó ajándékainak, akik áldásaként fogadják kincseit? Nem lehetséges ez, mert Isten</text:span><text:span text:style-name="T62"> és </text:span><text:span text:style-name="T52">a világ, Isten</text:span><text:span text:style-name="T62"> és </text:span><text:span text:style-name="T52">a javak egymás ellen vannak, mert világ és javak a szívünket igénylik, és csak akkor derül ki, hogy mik is valójában, amikor a szívet már megnyerték.</text:span> Szívünk nélkül a javak<text:span text:style-name="T90"> és </text:span>a világ semmik, szívünkből élnek. Így Isten ellen vannak. <text:span text:style-name="T9">Szívünket csak egynek adhatjuk teljes szeretetben, csak egy úrhoz ragaszkodhatunk igazán. Ami ennek a szeretetnek útjában áll, azt előbb-utóbb meg kell gyűlölni. </text:span><text:span text:style-name="T10">Jézus szava szerint Isten iránt csak szeretetet vagy gyűlöletet érezhetünk. Ha nem szeretjük Istent, akkor gyűlöljük. Nincs középút.</text:span><text:span text:style-name="T8"> Isten éppen azért és úgy Isten, hogy csak szeretni vagy gyűlölni lehet. Itt nincs más választás: vagy Istent szereted, vagy a világ javait.</text:span><text:span text:style-name="T11"> Ha a világot szereted, úgy gyűlölni fogod Istent, ha Istent szereted, úgy gyűlölni fogod a világot. </text:span><text:span text:style-name="T10">Nem számít az, vajon akarattal, tudatosan teszed‑e vagy sem.</text:span><text:span text:style-name="T8"> Egészen biztos, hogy nem akarod, bizonyára nem is tudod, mit teszel. </text:span><text:span text:style-name="T10">Sokkal inkább éppen nem is akarod, hogy így legyen, hanem mindkét úrnak </text:span><text:span text:style-name="Félig_20_kiemelt"><text:span text:style-name="T10">akarsz </text:span></text:span><text:span text:style-name="T10">szolgálni.</text:span><text:span text:style-name="T8"> Istent akarod szeretni</text:span><text:span text:style-name="T39"> és </text:span><text:span text:style-name="T8">a javakat, </text:span><text:span text:style-name="T10">tehát mindig valótlanságnak fogod tartani, hogy gyűlölöd Istent, hiszen szereted Őt, legalábbis így gondolod. Viszont éppen azzal, hogy szeretjük Istent</text:span><text:span text:style-name="T40"> és </text:span><text:span text:style-name="T10">a világ javait is, ez az istenszeretet gyűlöletté válik, mert a szem már nem tiszta, a szív már nincs közösségben Jézussal.</text:span><text:span text:style-name="T9"> Akár akarjuk, akár nem, nincs más lehetőség. Nem szolgálhattok két úrnak, ha Jézust követitek.</text:span></text:p>
      <text:p text:style-name="Átvett_20_anyagok_20_réssel">„Ezért mondom nektek: Ne aggódjatok életetekért, hogy mit egyetek és mit igyatok, se testetekért, hogy mivel ruházkodjatok. Nem több‑e az élet a tápláléknál, és a test a ruházatnál? Nézzétek meg az égi madarakat: nem vetnek, nem is aratnak, csűrbe sem takarnak, és mennyei Atyátok eltartja őket. Nem vagytok‑e ti sokkal értékesebbek náluk? Aggódásával pedig ki tudná közületek meghosszabbítani életét csak egy arasznyival is? Mit aggódtok a ruházatért is? Figyeljétek meg a mezei liliomokat, hogyan növekednek: nem fáradoznak és nem fonnak, de mondom nektek, hogy Salamon teljes dicsőségében sem öltözött úgy, mint ezek közül akárcsak egy is. Ha pedig a mező füvét, amely ma még van<text:span text:style-name="T90"> és </text:span>holnap a kemencébe vetik így öltözteti Isten, nem sokkal inkább titeket, kicsinyhitűek? Ne aggódjatok tehát<text:span text:style-name="T90"> és </text:span>ne mondjátok: Mit együnk? ― vagy: Mit igyunk? — vagy: Mit öltsünk magunkra? Mindezt a pogányok kérdezgetik: A ti mennyei Atyátok pedig tudja, hogy szükségetek van minderre. De keressétek először az ő országát é<text:span text:style-name="T90">s </text:span>igazságát, és ezek is mind megadatnak nektek. Ne aggódjatok tehát a holnapért, mert a holnap majd aggódik magáért: elég minden napnak a maga baja.” (Mt 6, 25-<text:soft-page-break/>34).</text:p>
      <text:p text:style-name="Átvett_20_anyagok_20_réssel"><text:span text:style-name="T11">Ne aggódjatok! </text:span><text:span text:style-name="T10">A javak megcsillogtatják az emberi szív előtt, hogy biztonságot és gondtalanságot adnak neki; pedig valójában éppen ők okozzák a gondokat. A javakba kapaszkodó szív a gond fojtogató terhét kapja.</text:span><text:span text:style-name="T8"> A gondot a kincsek rázzák le, de a kincsek újra gondokat okoznak. Életünket a javak révén akarjuk biztosítani, gondoskodással akarunk gondtalanok lenni, de valójában az ellenkezője történik. A bilincsek, amelyek a javakhoz kötnek </text:span><text:span text:style-name="T8">minket, amelyek a javakat rögzítik, maguk is ― gondok.</text:span></text:p>
      <text:p text:style-name="Átvett_20_anyagokra"><text:span text:style-name="T10">A javakkal való visszaélés abban rejlik, hogy a következő nap biztosításához használjuk őket.</text:span><text:span text:style-name="T8"> Az aggodalom mindig a holnapra irányul. </text:span><text:span text:style-name="T10">A javak viszont a legszigorúbb értelemben egyedül a mának szólnak.</text:span><text:span text:style-name="T8"> Éppen a holnap biztosítása tesz engem ma oly bizonytalanná.</text:span><text:span text:style-name="T11"> Elég minden napnak a maga baja. </text:span><text:span text:style-name="T10">Aki a holnapot teljesen Isten kezébe teszi le,</text:span><text:span text:style-name="T40"> és </text:span><text:span text:style-name="T10">tőle fogadja el, amire ma v</text:span><text:span text:style-name="T40">an</text:span><text:span text:style-name="T10"> szüksége, egyedül az van igazán biztosítva.</text:span><text:span text:style-name="T8"> A mindennapi elfogadás szabadít meg a holnaptól. A másnapra gondolás szolgáltat ki a szüntelen aggódásnak.</text:span><text:span text:style-name="T9"> „Ne aggódjatok a holnapért” ― nem szörnyű gúny‑e ez a szegényekre és nyomorultakra nézve, akikhez Jézus éppen beszél ― azokra nézve, akik ― emberileg szólva ― holnap éhen halnak, ha ma nem gondoskodnak a holnapról? Vagy elviselhetetlen törvény ez, amelyet az ember méltatlankodva taszít el magától, vagy pedig magának az evangéliumnak páratlan üzenete Isten gyermekeinek szabadságáról, akiknek v</text:span><text:span text:style-name="T38">an</text:span><text:span text:style-name="T9"> mennyei Atyjuk, aki nekik ajándékozta szeretett Fiát. Hogyne ajándékozna nekünk vele együtt mindent?</text:span></text:p>
      <text:p text:style-name="Átvett_20_anyagokra"><text:span text:style-name="T10">„Ne aggódjatok a holnapért!”</text:span><text:span text:style-name="T8"> ― Nem életbölcsességként vagy törvényként kell ezt felfognunk. </text:span><text:span text:style-name="T10">Ebből az igéből csak a követő, aki megismerte Jézust, kapja meg Jézus Krisztus Atyja szeretetének ígéretét és a szabadságot minden egyéb dologtól. Nem a gondoskodás teszi gondtalanná a tanítványt, hanem a Jézus Krisztusba vetett hit.</text:span><text:span text:style-name="T8"> Most tudja: Egyáltalán </text:span><text:span text:style-name="Félig_20_kiemelt"><text:span text:style-name="T8">nincs értelme az aggódásnak </text:span></text:span><text:span text:style-name="T8">(27. vers). A következő nap, a következő óra teljesen elvétetett tőlünk. Értelmetlen úgy tenni, mintha egyáltalán aggódhatnánk. A világ állapotán semmit nem változtathatunk. Egyedül az Isten gondoskodhat, mert Ő kormányozza a világot. </text:span><text:span text:style-name="T10">Mivel értelmetlen aggódnunk, mivel </text:span><text:span text:style-name="T40">an</text:span><text:span text:style-name="T10">nyira tehetetlenek vagyunk, azért nem is </text:span><text:span text:style-name="Félig_20_kiemelt"><text:span text:style-name="T10">kell </text:span></text:span><text:span text:style-name="T10">aggódnunk. Az aggodalmaskodással jogtalanul akarjuk átvenni Istentől a kormányzást.</text:span></text:p>
      <text:p text:style-name="Átvett_20_anyagokra"><text:span text:style-name="T8">A követő azonb</text:span><text:span text:style-name="T39">an</text:span><text:span text:style-name="T8"> azt is tudja, hogy nemcsak nem aggódhat, és nem is szabad aggódnia, h</text:span><text:span text:style-name="T39">an</text:span><text:span text:style-name="T8">em egyáltalán nem is szükséges. Nem az aggódás, nem is a munka teremti elő a napi kenyeret, hanem Isten, az Atya.</text:span><text:span text:style-name="T52"> A madarak</text:span><text:span text:style-name="T62"> és </text:span><text:span text:style-name="T52">a liliomok nem dolgoznak</text:span><text:span text:style-name="T62"> és </text:span><text:span text:style-name="T52">nem fonnak, mégis hozzájutnak a táplálékhoz és az öltözékhez, naponta megkapják aggódás nélkül, ami az övék. A világ javaira csak a napi élet fenntartása miatt van szükségük, nem ők gyűjtik azokat,</text:span><text:span text:style-name="T62"> és </text:span><text:span text:style-name="T52">éppen így dicsérik a Teremtőt, nem szorgalmuk, munkájuk, aggódásuk által, h</text:span><text:span text:style-name="T62">an</text:span><text:span text:style-name="T52">em annak az ajándéknak naponkénti elfogadásával, amelyet Isten ad.</text:span> A követők számára így a madarak és a liliomok példává lesznek. <text:span text:style-name="T10">Jézus megszünteti munka</text:span><text:span text:style-name="T40"> és </text:span><text:span text:style-name="T10">élelem Isten nélkül elképzelt feltétlen összetartozását.</text:span><text:span text:style-name="T8"> Nem a munka jutalmaként dicséri a napi kenyeret, h</text:span><text:span text:style-name="T39">an</text:span><text:span text:style-name="T8">em annak az embernek gondtalan egyszerűségéről beszél, aki Jézus útján megy,</text:span><text:span text:style-name="T39"> és </text:span><text:span text:style-name="T8">mindent Istentől fogad el.</text:span></text:p>
      <text:p text:style-name="P6">„Nos, egyetlen állat sem élelméért dolgozik, hanem mindegyiknek megvan a munkája, azt végzi, és ételét úgy találja meg. A madárka röpül és énekel, fészket rak<text:span text:style-name="T90"> és </text:span>fiakat költ ki, ez a munkája, de nem ebből tartja fenn magát. Az ökrök szántanak, a lovak szekeret húznak, harcolnak, a juhok gyapjút, tejet, sajtot adnak, ez a munkájuk: de nem ebből tartják fenn magukat, hanem a<text:span text:style-name="T90"> föld</text:span> hoz füvet, és táplálja őket Isten áldásával. Tehát az embernek is dolgoznia, valamit tennie kell, dolgozzon<text:span text:style-name="T90"> és </text:span>tegyen is. Mégis tudja és tudnia kell, hogy Valaki más táplálja őt, nem az ő munkája, hanem Isten gazdag áldása: Jóllehet úgy tűnik, mintha a munkája táplálná, mert munkája nélkül Isten semmit sem ad neki. Noha a madárka nem vet<text:span text:style-name="T90"> és nem</text:span> arat, mégis éhen kellene halnia, ha nem repülne élelem után, és nem keresné azt. Az azonban, hogy élelmet talál, nem az ő munkája, hanem Isten jósága. Mert ki tette oda az ételt, hogy a madár megtalálja? Mert ahova Isten nem tesz, ott senki semmit nem talál, még ha az egész világ halálra dolgozná és keresné is magát” (Luther).</text:p>
      <text:p text:style-name="Átvett_20_anyagokra">Ha viszont a Teremtő tartja fenn a madarakat<text:span text:style-name="T90"> és </text:span>a liliomokat, nem kellene‑e az Atyának sokkal inkább táplálnia gyermekeit, akik naponta kérik Őt erre, nem kell‑e megadnia nekik azt, amire életük fenntartásához naponta szükségük van ― hiszen a<text:span text:style-name="T90"> föld</text:span> minden javai <text:soft-page-break/>hozzátartoznak, és azokat jótetszése szerint oszthatja el. <text:span text:style-name="T52">„Most már Isten, az Atya adjon nekem naponta annyit, amennyire az élethez szükségem van, megadja a tetőn a madárnak, hogyne </text:span><text:span text:style-name="T52">adná meg nekem is!” (Claudius)</text:span></text:p>
      <text:p text:style-name="Átvett_20_anyagokra"><text:span text:style-name="T9">Az aggódás a pogányokra jellemző, ők azok, akik nem hisznek, hanem erejükben és munkájukban bíznak, de nem Istenben. A pogányok azért aggódnak, mert nem tudják, hogy az Atya tudja, hogy minderre szükségük van. Ezért maguk akarják megtenni azt, amit nem Istentől várnak.</text:span> A követőkre azonban ez érvényes: <text:span text:style-name="T8">„Keressétek először Isten országát és igazságát, és </text:span><text:span text:style-name="T8">ezek is mind megadatnak nektek.” Ezzel világossá válik, hogy az életért és ruháért való aggódás még nem az Isten országáért való aggódás, ahogyan azt szívesen értenénk, mintha a családunkért és magunkért végzett munkánk teljesítése, a kenyérért és lakásért történő aggódásunk már az Isten országára való törekvés lenne, mintha ez csak az értük való aggódásrésze lenne. Isten országa és igazsága </text:span><text:span text:style-name="T39">merőben</text:span><text:span text:style-name="T8"> különbözik attól, ami nekünk a világ javaiból kell, hogy jusson.</text:span><text:span text:style-name="T9"> Az Isten országa nem más, mint az az igazság, amelyről Máté 5 és 6 beszélt, Krisztus keresztjének és a kereszt alatt történő követésnek igazsága.</text:span> <text:span text:style-name="Félig_20_kiemelt"><text:span text:style-name="T10">Első </text:span></text:span><text:span text:style-name="T10">a Jézussal való közösség és a parancsai iránti engedelmesség, minden egyéb utána következik. Nem egyszerre, h</text:span><text:span text:style-name="T40">an</text:span><text:span text:style-name="T10">em egymás után.</text:span><text:span text:style-name="T8"> A Krisztus igazságára törekvés az életünkért, ételünkért, ruhánkért, hivatásunkért, családunkért való aggódás </text:span><text:span text:style-name="Félig_20_kiemelt"><text:span text:style-name="T8">előtt </text:span></text:span><text:span text:style-name="T8">áll.</text:span> Ez itt csak végső összefoglalása annak, ami már elhangzott. <text:span text:style-name="T8">Jézusnak ez a szava is vagy elhordozhatatlan teher, a szegények és nyomorultak emberi létének teljes megsemmisítése, vagy pedig maga az evangélium, amely teljesen vidámmá és szabaddá tesz.</text:span><text:span text:style-name="T9"> Jézus nem arról beszél, hogy mit kellene tennie az embernek,</text:span><text:span text:style-name="T38"> és </text:span><text:span text:style-name="T9">mit nem tud, hanem arról, amit Isten ajándékozott nekünk, és még ígér.</text:span> Ha Krisztus ajándék lett, ha követésére hívattunk el, úgy vele ajándékba kaptunk mindent, valóban mindent. Minden más megadatik nekünk. <text:span text:style-name="T10">Aki Jézus követésében egyedül Jézus igazságára néz, az Jézus Krisztus</text:span><text:span text:style-name="T40"> és </text:span><text:span text:style-name="T10">Atyja kezében és oltalmában van.</text:span><text:span text:style-name="T8"> Aki így van az Atya közösségében, azzal semmi sem történhet, az többé már nem is kételkedhet abban, hogy az Atya képes jól táplálni gyermekeit,</text:span><text:span text:style-name="T39"> és </text:span><text:span text:style-name="T8">nem hagyja őket éhezni.</text:span><text:span text:style-name="T9"> Isten a megfelelő órában segíteni fog. Tudja, mire van szükségünk.</text:span></text:p>
      <text:p text:style-name="P6">Jézus követője az Úr kérdésére: „Szenvedtetek‑e valamiben hiányt?” még hosszú tanítványság után is azt feleli: „Soha, Uram.” Hogy<text:span text:style-name="T90">an</text:span> is lehetne hiánya annak, aki éhezésben és mezítelenségben, üldöztetésben és veszélyben biztos abban, hogy közösségben él Jézus Krisztussal?</text:p>
      <text:p text:style-name="Könyvadatsor"><text:span text:style-name="Hivatkozás">(</text:span><text:span text:style-name="Név_20_hivatkozásban">John Stott</text:span><text:span text:style-name="Hivatkozás">: </text:span><text:span text:style-name="Mű_20_címe">A Hegyi beszéd</text:span><text:span text:style-name="Hivatkozás">. </text:span><text:span text:style-name="Cégnév">Harmat</text:span><text:span text:style-name="Hivatkozás">)</text:span>:</text:p>
      <text:p text:style-name="Átvett_20_anyagok_20_réssel"><text:span text:style-name="Kiemelt">3. Az érték kérdése (24)</text:span></text:p>
      <text:p text:style-name="Átvett_20_anyagok_20_réssel"><text:span text:style-name="Félig_20_kiemelt"><text:span text:style-name="T91">Senki sem szolgálhat két úrnak, m</text:span></text:span><text:span text:style-name="Félig_20_kiemelt"><text:span text:style-name="T93">ert</text:span></text:span><text:span text:style-name="Félig_20_kiemelt"><text:span text:style-name="T91"> vagy az egyiket gyűlöli és a másikat szereti, vagy az egyikhez ragaszkodik</text:span></text:span><text:span text:style-name="Félig_20_kiemelt"><text:span text:style-name="T93"> és </text:span></text:span><text:span text:style-name="Félig_20_kiemelt"><text:span text:style-name="T91">a másikat megveti; nem szolgálhattok Istennek és a mammonnak.</text:span></text:span></text:p>
      <text:p text:style-name="Átvett_20_anyagok_20_réssel">Jézus, miután megvilágította előttünk a kétféle kincs (a felhalmozás hel<text:span text:style-name="T91">ye)</text:span><text:span text:style-name="T93"> és </text:span><text:span text:style-name="T91">a </text:span>kétféle látás (figyelmünk iránya) köz<text:span text:style-name="T90">ti</text:span> különbséget, egy ezeknél is fontosabb választásra tér rá: nevezetesen arra a kérdésre, hogy a két úr közül melyik szolgálatába kívánunk szegődni. <text:span text:style-name="T9">A különbség voltaképpen Isten</text:span><text:span text:style-name="T38"> és </text:span><text:span text:style-name="T9">a mammon, vagyis az élő Teremtő és minden olyan általunk „teremtett” tárgy közö</text:span><text:span text:style-name="T38">tt</text:span><text:span text:style-name="T9"> áll fenn, amelyet pénznek nevezünk (a „mammon” az arámi nyelven „gazdagságot” jelentő szó átírása). Nem szolgálhatunk egyszerre mindkettőnek</text:span></text:p>
      <text:p text:style-name="P6">Vannak, akik nem értenek egyet Jézusnak ezzel a kijelentésével. Szerintük nincs szükség ilyen éles szembeállításra. Elutasítják az ilyen egyértelmű és nyílt választást. Készségesen biztosítanak bennünket arról, hogy minden további nélkül lehetséges egyidejűleg két urat szolgálni, mivel ez nekik is kiválóan sikerül. Számos lehetőség és elrendezés kínálkozik: például vasárnaponként szolgálják Istent, hétközben pedig a mammont; vagy ajkaikkal szolgálják Istent, szívükkel pedig a pénzt; vagy látszólag Istennek, valójában pedig a pénznek hódolnak; vagy hogy lényük egyik fele Istené, a másik a mammoné.</text:p>
      <text:p text:style-name="Átvett_20_anyagokra"><text:span text:style-name="T8">Ezt a népszerű és megalkuvó megoldást Jézus lehetetlennek tartja:</text:span> <text:span text:style-name="Félig_20_kiemelt">Senki sem szolgálhat </text:span><text:soft-page-break/><text:span text:style-name="Félig_20_kiemelt">két úrnak... nem szolgálhattok Istennek és a mammonnak.</text:span> (Figyeljük meg az igealakokat!) <text:span text:style-name="T8">A megalkuvásra hajlamos emberek félreértik tanítását és nem fogják fel, hogy ez a kép </text:span><text:span text:style-name="T8">tulajdonképpen a rabszolgákra és a rabszolgatartókra utal.</text:span><text:span text:style-name="T9"> McNeile így fogalmazott: „A szabad emberek dolgozhatnak két munkáltatónak, de egy rabszolga nem lehet két személy tulajdona”,</text:span><text:span text:style-name="T9"><text:note text:id="ftn3" text:note-class="footnote"><text:note-citation>3</text:note-citation><text:note-body><text:p text:style-name="Footnote">85. old.</text:p></text:note-body></text:note></text:span><text:span text:style-name="T9"> „mert </text:span><text:span text:style-name="T8">a rabszolgaság lényege a tulajdonos kizárólagos birtoklási joga</text:span><text:span text:style-name="T39"> és </text:span><text:span text:style-name="T8">az állandó szolgálat</text:span><text:span text:style-name="T9">”.</text:span><text:span text:style-name="T9"><text:note text:id="ftn4" text:note-class="footnote"><text:note-citation>4</text:note-citation><text:note-body><text:p text:style-name="Footnote">Tasker, 76. old.</text:p></text:note-body></text:note></text:span> <text:span text:style-name="T36">Mivel Istent csak teljes és kizárólagos odaadással lehet szolgálni, mindaz, aki egyidejűleg akar hűséges lenni Istenhez</text:span><text:span text:style-name="T41"> és </text:span><text:span text:style-name="T36">a mammonhoz, az máris a mammonnak adta át magát.</text:span><text:span text:style-name="T10"> Mindez Isten lényegéből fakad: „Én vagyok az Ur, ez a nevem, nem adom dicsőségemet másnak.” (Ézs 42,8; 48,11) Ha valaki rajta kívül mást is urának fogad el, a bálványimádás mellett dönt.</text:span></text:p>
      <text:p text:style-name="P8"><text:span text:style-name="T11">Ha a választás lényege</text:span> — tehát a Teremtő és a teremte<text:span text:style-name="T90">tt</text:span>, Isten dicsőséges személye és a pénznek neveze<text:span text:style-name="T90">tt</text:span> hitvány valami, illetve az istentisztelet és a bálványimádás közöt<text:span text:style-name="T90">ti</text:span> különbség — <text:span text:style-name="T11">világossá válik, felfoghatatlan, hogyan dönthet bárki is rosszul.</text:span> Ebben az esetben ugyanis nem csupán a tartósságról és a jövedelmezőségről, hanem <text:span text:style-name="T11">az értékről van szó: az egyik valódi értékéről és a másik valódi értéktelenségéről.</text:span></text:p>
      <text:p text:style-name="Átvett_20_anyagok_20_réssel"><text:span text:style-name="Kiemelt">4. Mire törekszünk? (25-34)</text:span></text:p>
      <text:p text:style-name="Átvett_20_anyagok_20_réssel"><text:span text:style-name="Félig_20_kiemelt">Ezért mondom nektek: ne aggódjatok életetekért, hogy mit egyetek és mit igyatok, se testetekért, hogy mivel ruházkodjatok. Nem több‑e az élet a tápláléknál és a test a ruházatnál? </text:span><text:span text:style-name="Félig_20_kiemelt"><text:span text:style-name="T94">26 </text:span></text:span><text:span text:style-name="Félig_20_kiemelt">Nézzétek meg az égi madarakat: nem vetnek, nem is aratnak, csűrbe sem takarnak,</text:span><text:span text:style-name="Félig_20_kiemelt"><text:span text:style-name="T90"> és </text:span></text:span><text:span text:style-name="Félig_20_kiemelt">mennyei Atyátok eltartja őket. Nem vagytok‑e ti sokkal értékesebbek náluk? </text:span><text:span text:style-name="Félig_20_kiemelt"><text:span text:style-name="T94">27 </text:span></text:span><text:span text:style-name="Félig_20_kiemelt">Aggódásával pedig ki tudná közületek meghosszabbítani életét akár egy arasznyival is? </text:span><text:span text:style-name="Félig_20_kiemelt"><text:span text:style-name="T94">28 </text:span></text:span><text:span text:style-name="Félig_20_kiemelt">Mit aggódtok a ruházatért is? Figyeljétek meg a mezei liliomokat, hogyan növekednek: nem fáradoznak és nem fonnak, </text:span><text:span text:style-name="Félig_20_kiemelt"><text:span text:style-name="T94">29 </text:span></text:span><text:span text:style-name="Félig_20_kiemelt">de mondom nektek, hogy Salamon teljes dicsőségében sem öltözködött úgy, mint ezek közül akár csak egy is. </text:span><text:span text:style-name="Félig_20_kiemelt"><text:span text:style-name="T94">30 </text:span></text:span><text:span text:style-name="Félig_20_kiemelt">Ha pedig a mező füvét, amely ma van,</text:span><text:span text:style-name="Félig_20_kiemelt"><text:span text:style-name="T90"> és </text:span></text:span><text:span text:style-name="Félig_20_kiemelt">holnap a kemencébe vetik, így öltözteti Isten, nem sokkal inkább titeket, kicsinyhitűek?</text:span></text:p>
      <text:p text:style-name="Átvett_20_anyagokra"><text:span text:style-name="Félig_20_kiemelt"><text:span text:style-name="T94">31 </text:span></text:span><text:span text:style-name="Félig_20_kiemelt">Ne aggódjatok tehát, és ne mondjátok: Mit együnk? — vagy: Mit igyunk? — vagy: Mit öltsünk magunkra? </text:span><text:span text:style-name="Félig_20_kiemelt"><text:span text:style-name="T94">32 </text:span></text:span><text:span text:style-name="Félig_20_kiemelt">Mindezt a pogányok kérdezgetik; a ti mennyei Atyátok pedig tudja, hogy szükségetek van minderre. </text:span><text:span text:style-name="Félig_20_kiemelt"><text:span text:style-name="T94">33 </text:span></text:span><text:span text:style-name="Félig_20_kiemelt">De keressétek először az Ő országát és igazságát, és ezek is mind ráadásul megadatnak nektek. </text:span><text:span text:style-name="Félig_20_kiemelt"><text:span text:style-name="T94">34 </text:span></text:span><text:span text:style-name="Félig_20_kiemelt">Ne aggódjatok tehát a holnapért, mert a holnap majd aggódik magáért: elég minden napnak a maga baja.</text:span></text:p>
      <text:p text:style-name="Átvett_20_anyagok_20_réssel"><text:span text:style-name="T10">Sajnos ezt</text:span><text:span text:style-name="T40"> az</text:span><text:span text:style-name="T10"> igerészt a gyülekezetekben gyakran csak önmagában, a korábbi szövegrésztől függetlenül olvassák fel. Így a bekezdő mondat: „Ezért mondom nektek” jelentése is elsikkad. Azzal kell tehát kezdenünk, hogy Jézus következtető jellegű bevezetését a korábbiakhoz kössük.</text:span> <text:span text:style-name="T9">Arra szólít minket, hogy gondolkodjunk, mielőtt cselekednénk. Tiszta fejjel, józanul vizsgáljuk meg,</text:span><text:span text:style-name="T38"> és </text:span><text:span text:style-name="T9">megfontoltan mérlegeljük az előttünk álló lehetőségeket. Kincseket akarunk gyűjteni? Vajon a két lehetőség közül melyik biztosítja jobban értékeink állandóságát? Szabadon</text:span><text:span text:style-name="T38"> és </text:span><text:span text:style-name="T9">céltudatosan szeretnénk cselekedni? Milyen látás segíti ezt elő? A legjobb úrnak akarunk szolgálni? Vegyük szemügyre, hogy ki az, aki a leginkább méltó odaadásunkra.</text:span><text:span text:style-name="T11"> Ahhoz, hogy dönteni tudjunk, először is elménkkel kell felmérnünk a két kincs viszonylagos állandóságát (a romlandó és a romolhatatlan), a kétféle látás viszonylagos hasznosságát (világosság és sötétség) és a kétféle úr (Isten</text:span><text:span text:style-name="T37"> és </text:span><text:span text:style-name="T11">a mammon) viszonylagos értékét. </text:span><text:span text:style-name="T8">Csak miután meghoztuk döntésünket — a mennyei kincs, a világosság és Isten melle</text:span><text:span text:style-name="T39">tt</text:span><text:span text:style-name="T8"> —, akkor üzen Jézus: </text:span><text:span text:style-name="Félig_20_kiemelt"><text:span text:style-name="T8">Ezért mondom nektek, </text:span></text:span><text:span text:style-name="T8">ehhez tartsátok magatokat: </text:span><text:span text:style-name="Félig_20_kiemelt"><text:span text:style-name="T8">ne aggódjatok életetekért... se testetekért... De keressétek először az Ő országát és igazságát. </text:span></text:span><text:span text:style-name="T8">Más szóval, </text:span><text:span text:style-name="T10">az a lényeges döntésünk, hogy a két úr közül melyiknek akarunk szolgálni, gyökeres hatással van hozzájuk fűződő viszonyunkra. Nem fogunk aggodalmaskodni az egyik miatt (mivel elutasítottuk); nem fogjuk hagyni, hogy saját ügyeink túlságosan lekössenek, minthogy </text:span><text:span text:style-name="Félig_20_kiemelt"><text:span text:style-name="T10">először </text:span></text:span><text:span text:style-name="T10">Isten érdekeit </text:span><text:span text:style-name="Félig_20_kiemelt"><text:span text:style-name="T10">keressük.</text:span></text:span></text:p>
      <text:p text:style-name="Átvett_20_anyagokra">Krisztusnak a keresésre vonatkozó szavai (ellentétbe állítva a pogányok <text:span text:style-name="Félig_20_kiemelt">törekvéseit az </text:span>Ő követőinek <text:span text:style-name="Félig_20_kiemelt">elsődleges törekvéseivel — </text:span>32.33) figyelmünket törekvésünk tárgyára irányítják. <text:soft-page-break/><text:span text:style-name="T9">Jézus természetesnek tartotta, hogy minden emberi lény „keres”.</text:span><text:span text:style-name="T11"> Természetellenes dolog egy ember számára, hogy egy életen át planktonként, céltalanul lebeg. Szükségünk van valamire, </text:span><text:span text:style-name="T11">amiért élünk, ami értelmet ad létünknek, valami, amit „keresünk”, aminek odaszenteljük „szívünket” és „elménket”.</text:span><text:span text:style-name="T52"> Noha manapság </text:span><text:span text:style-name="T62">már</text:span><text:span text:style-name="T52"> kevesen használják az ógörög filozófusok nyelvezetét, mégis, mi is azt keressük és annak akarjuk szentelni életünket, amit ők a „Legfőbb Jó”-nak neveztek. Talán napjainkban a „törekvés” (ambíció) szó felelne meg ennek a legjobban. Igaz, hogy a szótár sze</text:span><text:span text:style-name="T62">ri</text:span><text:span text:style-name="T52">nt „siker elérésére irányuló erős kívánságot” jelent, aminek némi </text:span><text:span text:style-name="T64">negatív, önző kicsengése is van. Shakespeare is ebben az értelemben használta VIII. Henrik című színművében, a Cromwellnek intézett felhívásban: „A nagyravágyást dobd el, intelek, E bűnben buktak el az angyalok” (Weöres Sándor fordítása). De a „vágy” más erős kívánságokra is irányulhat: lehet az önző helye</text:span><text:span text:style-name="T62">tt</text:span><text:span text:style-name="T64"> önzetlen, a világ helye</text:span><text:span text:style-name="T62">tt</text:span><text:span text:style-name="T64"> irányulhat Istenre. </text:span><text:span text:style-name="T42">Egyszóval létezik Isten felé való törekvés is. A törekvés életcéljainkat és ezek ösztönzőit is áthatja. Lázba hozza az embe</text:span><text:span text:style-name="T38">rt</text:span><text:span text:style-name="T42">, feltárja cselekedeteinek fő mozgatórugóját, legbensőbb, </text:span><text:span text:style-name="T38">ti</text:span><text:span text:style-name="T42">tkos indítékait. Jézus erre gondolt, amikor arról beszélt, hogy mi az, amit nekünk, keresztyén ellenkultúránkban </text:span><text:span text:style-name="Félig_20_kiemelt"><text:span text:style-name="T42">először keresnünk </text:span></text:span><text:span text:style-name="T42">kell.</text:span></text:p>
      <text:p text:style-name="Átvett_20_anyagokra"><text:span text:style-name="T42">A mi Urunk ismét megkönnyíti számunkra a választást azzal, hogy az összes lehetséges életcélt mindössze kettőre csökken</text:span><text:span text:style-name="T38">ti</text:span><text:span text:style-name="T42">.</text:span><text:span text:style-name="T43"> Szembeállítja őket egymással, arra ösztönözve követőit, hogy Isten országával és igazságával, annak dicsőségével, a földkerekségen való elterjedésével és győzelmével foglalkozzanak saját létszükségleteik (étel, ital</text:span><text:span text:style-name="T37"> és </text:span><text:span text:style-name="T43">öltözék) biztosítása helye</text:span><text:span text:style-name="T37">tt</text:span><text:span text:style-name="T43">, mivel csak a „pogányok”, akik nem ismerik Őt, merülnek el ezekben.</text:span></text:p>
      <text:p text:style-name="Átvett_20_anyagok_20_réssel"><text:span text:style-name="Félig_20_kiemelt">a) A hamis vagy világias törekvés: saját anyagi biztonságunk</text:span></text:p>
      <text:p text:style-name="Átvett_20_anyagokra">Ez a szövegrész túlnyomó többségben tiltásokat ta<text:span text:style-name="T90">rt</text:span>almaz. Jézus háromszor megismétli: <text:span text:style-name="Félig_20_kiemelt">Ne aggódjatok </text:span>(25.31.34). Az étel, az ital<text:span text:style-name="T90"> és </text:span>az öltözet miatti aggódást <text:span text:style-name="T90">ti</text:span>ltja meg: <text:span text:style-name="Félig_20_kiemelt"><text:span text:style-name="T9">Mit együnk? Mit igyunk? Mit öltsünk magunkra? </text:span></text:span><text:span text:style-name="T9">(31) Ez nem más, mint a „világi gondok Szentháromsága”,</text:span><text:span text:style-name="T9"><text:note text:id="ftn5" text:note-class="footnote"><text:note-citation>5</text:note-citation><text:note-body><text:p text:style-name="Footnote">Spurgeon, 39. old.</text:p></text:note-body></text:note></text:span><text:span text:style-name="T9"> ami a pogányokra jellemző.</text:span><text:span text:style-name="T11"> Elég egy pillantást vetnünk a televízióban, az újságokban és a tömegközlekedési eszközökön szemünkbe ötlő hirdetésekre ahhoz, hogy jelen korunkban is élő képet alkothassunk arról, amit Jézus közel kétezer évvel ezelőtt tanított.</text:span></text:p>
      <text:p text:style-name="Átvett_20_anyagokra"><text:span text:style-name="T52">Néhány évvel ezelőtt elküldték nekem az </text:span><text:span text:style-name="Félig_20_kiemelt"><text:span text:style-name="T52">Accent </text:span></text:span><text:span text:style-name="T52">című új szórakoztató képes folyóiratnak az egyik kiegészítő példányát. A teljes cím így hangzik: </text:span><text:span text:style-name="Félig_20_kiemelt"><text:span text:style-name="T52">Accent on good living </text:span></text:span><text:span text:style-name="T52">[Hangsúly a kellemes életen]. Telis-tele volt varázslatos pezsgők, cigaretták, ételek, ruhák, műtárgyak és szőnyegek hirdetéseivel, továbbá egy ezoterikus római hétvégi vásár leírása is szerepelt benne. Találtam egy cikket arról, hogyan juthatunk konyhai számítógéphez, hogyan nyerhetünk luxusjachtot, vagy helyette száz darab, egyenként egy tucat whiskys üveget tartalmazó dobozt, és arról is, hogyan dönthet </text:span><text:span text:style-name="T62">ti</text:span><text:span text:style-name="T52">zenöt millió nő tévedhetetlenül arról, hogy milyen szépítőszert válasszon. Ezek után biztosították az olvasót, hogy a következő számban csodálatos cikket olvashat majd egy Karib-tengeri üdülésről, az ágyban való helytállásról, a legdivatosabb nyári fehérneműkről és a hóbogyó meg a rénszarvaspecsenye gyönyöreiről. Elejétől végéig a test jólétéről, táplálásáról, öltöztetéséről, felmelegítéséről, lehűtéséről, pihentetéséről, szórakoztatásáról, cicomázásáról és izgatásáról szólt.</text:span></text:p>
      <text:p text:style-name="Átvett_20_anyagokra"><text:span text:style-name="T8">Kérem, ne értsük félre! Jézus Krisztus nem tagadta</text:span><text:span text:style-name="T39"> és </text:span><text:span text:style-name="T8">nem is becsülte le a test szükségleteit, hiszen Ő maga is gondoskodik róluk.</text:span><text:span text:style-name="T9"> Éppen az imént tanította, hogy így imádkozzunk: </text:span><text:span text:style-name="Félig_20_kiemelt"><text:span text:style-name="T9">Mindennapi kenyerünket add meg nekünk ma. </text:span></text:span><text:span text:style-name="T9">De akkor mit akart ezzel mondani? </text:span><text:span text:style-name="T8">Azt hangsúlyozza, hogy az anyagi javakkal való foglalkozás hamis időtöltés.</text:span><text:span text:style-name="T9"> Először is azért, me</text:span><text:span text:style-name="T38">rt</text:span><text:span text:style-name="T9"> nem vezet sehova (legfeljebb gyomorfekélyt és még több aggodalmaskodást eredményez); másodszor szükségtelen (mert „tudja a </text:span><text:span text:style-name="T38">ti</text:span><text:span text:style-name="T9"> Atyátok, mire van szükségetek” — 8,32); és legfőképpen pedig azért, me</text:span><text:span text:style-name="T38">rt</text:span><text:span text:style-name="T9"> értéktelen.</text:span><text:span text:style-name="T52"> Ez a törekvés az emberről alkoto</text:span><text:span text:style-name="T62">tt</text:span><text:span text:style-name="T52"> hamis képről árulkodik (mintha az csupán a táplálásra, etetésre, itatásra, öltöztetésre és fedélre szoruló testből állna), és az emberi életről alkoto</text:span><text:span text:style-name="T62">tt</text:span><text:span text:style-name="T52"> képünket is eltorzítja (mintha csupán egy élettani egység lenne, amelyet olajozni kell</text:span><text:span text:style-name="T62"> és </text:span><text:span text:style-name="T52">üzemanyaggal ellátni). </text:span><text:span text:style-name="T11">Akkor foglalkozhatnánk kizárólag az evéssel, ivással és öltözködéssel, ha életünk csakis a fizikai létezésre korlátozódna, ha csupán azért élnénk, hogy éljünk. Akkor valóban testünk fenntartása lenne legfőbb problémánk. </text:span><text:span text:style-name="T9">Rendkívüli éhínség idején teljesen érthető, ha az embereknek a túlélésért </text:span><text:soft-page-break/><text:span text:style-name="T9">vívott harc a legfőbb gondjuk. Hétköznapi körülmények között viszont ugyanez az emberi létnek olyan korlátolt felfogásáról árulkodik, amely teljességgel ta</text:span><text:span text:style-name="T38">rt</text:span><text:span text:style-name="T9">hatatlan. Az állatok, a madarak</text:span><text:span text:style-name="T38"> és </text:span><text:span text:style-name="T9">a </text:span><text:span text:style-name="T9">növények szintjére süllyeszti az embert.</text:span><text:span text:style-name="T52"> Napjaink hirdetéseinek túlnyomó többsége mégis a testre korlátozódik — fehérneműt kínálnak, amely alakunkat a legelőnyösebben tünte</text:span><text:span text:style-name="T62">ti</text:span><text:span text:style-name="T52"> fel, dezodorokat, hogy minél kellemesebben illatozzunk és szeszes italokat, melyek a tikkadtságból felélénkítenek. </text:span><text:span text:style-name="T8">Az ilyen irányú foglalatosság három kérdést vet fel: Vajon annyira értékes‑e a tes</text:span><text:span text:style-name="T39">ti</text:span><text:span text:style-name="T8"> jólét, hogy megéri rááldozni az egész életünket? Ennyi volna csupán az emberi élet értelme? </text:span><text:span text:style-name="Félig_20_kiemelt"><text:span text:style-name="T8">Mindezt a pogányok keresik. </text:span></text:span><text:span text:style-name="T8">Ám tegyék, de az én tanítványaim számára — mondja Jézus — az ilyen célok reménytelenül silányak. Nem ez a „Legfőbb Jó” az életben.</text:span></text:p>
      <text:p text:style-name="Átvett_20_anyagokra"><text:span text:style-name="T52">Tisztáznunk kell, hogy mit</text:span><text:span text:style-name="T62"> és </text:span><text:span text:style-name="T52">miért </text:span><text:span text:style-name="T62">ti</text:span><text:span text:style-name="T52">lto</text:span><text:span text:style-name="T62">tt</text:span><text:span text:style-name="T52"> meg nekünk Jézus. </text:span><text:span text:style-name="T9">Először is nem </text:span><text:span text:style-name="T38">ti</text:span><text:span text:style-name="T9">lto</text:span><text:span text:style-name="T38">tt</text:span><text:span text:style-name="T9">a meg, hogy gondolkodjunk. Sőt, éppen erre ösztönöz, amikor arra szólít fel, hogy „figyeljük meg”, miként gondoskodik Isten a madarakról és a virágokról is. Másodszor nem </text:span><text:span text:style-name="T38">ti</text:span><text:span text:style-name="T9">lto</text:span><text:span text:style-name="T38">tt</text:span><text:span text:style-name="T9">a meg az előrelátást. Említettem </text:span><text:span text:style-name="T38">már,</text:span><text:span text:style-name="T9"> hogy a Biblia dicséri a hangyát.</text:span><text:span text:style-name="T11"> Még a madarak is, akiket Jézus elismeréssel említ, gondolnak a jövőre, ezért raknak fészket, ezért tojnak</text:span><text:span text:style-name="T37"> és </text:span><text:span text:style-name="T11">köl</text:span><text:span text:style-name="T37">ti</text:span><text:span text:style-name="T11">k ki tojásaikat, ezért táplálják kicsinyeiket.</text:span><text:span text:style-name="T52"> Sok madár melegebb tájakra költözik a tél elől (amely az előrelátó — noha ösztönös — gondoskodás kiemelkedő példája), mások pedig, mint például a gébicsek, tüskékre felhúzott rovarokból valóságos éléskamrát rendeznek be, így raktározzák az élelmet. </text:span><text:span text:style-name="T8">Tehát semmi rossz nincs abban, ha a keresztyének terveket szőnek a jövőre, és saját biztonságuk érdekében ésszerű intézkedéseket tesznek. Jézus nem a gondolkodást, nem is az előrelátást, hanem az aggodalmaskodást tiltotta.</text:span><text:span text:style-name="T11"> Ez a</text:span><text:span text:style-name="Félig_20_kiemelt"><text:span text:style-name="T37"> me</text:span></text:span><text:span text:style-name="Félig_20_kiemelt"><text:span text:style-name="T11"> merimnate </text:span></text:span><text:span text:style-name="T11">parancsának igazi értelme. Ezt a kifejezést használta Jézus, amikor Márta teljesen „lefoglalta magát” a sokféle szolgálattal, és akkor is, amikor a tövisek közé ese</text:span><text:span text:style-name="T37">tt</text:span><text:span text:style-name="T11"> jó magról beszélt, amelyet megfojtanak az élet „gondjai”,</text:span><text:span text:style-name="T37"> és </text:span><text:span text:style-name="T11">ugyanez szerepel Pál apostol intésében is: „Semmiért se aggódjatok.”</text:span><text:span text:style-name="T11"><text:note text:id="ftn6" text:note-class="footnote"><text:note-citation>6</text:note-citation><text:note-body><text:p text:style-name="Footnote">59. old.</text:p></text:note-body></text:note></text:span> Ryle püspök megfogalmazása szerint: „A jövőről való előrelátó gondoskodás helyénvaló, csak az önemésztő, maró, gyötrő aggodalmaskodás helytelen.” (Lk 10,40; 8,14; Fil 4,6)</text:p>
      <text:p text:style-name="Átvett_20_anyagokra">Miért helytelen? Jézus szerint elsősorban azért, mert a mániákus aggodalmaskodás összeegyeztethetetlen a keresztyén hi<text:span text:style-name="T90">tt</text:span>el (25-30), és ellenkezik a józan ésszel is (34). A hangsúlyt azonban mindenképpen az előbbire helyezi.</text:p>
      <text:p text:style-name="Átvett_20_anyagok_20_réssel">1. Az <text:span text:style-name="Félig_20_kiemelt">aggodalmaskodás összeegyeztethetetlen a keresztyén hittel </text:span>(25-30). <text:span text:style-name="T52">A 30. versben Jézus „kicsinyhitűeknek” nevezi azokat, akik az étel és az öltözet mia</text:span><text:span text:style-name="T62">tt</text:span><text:span text:style-name="T52"> felizgatják magukat. Azt, hogy az aggodalmaskodás helyett Istenben kellene bízniuk, </text:span><text:span text:style-name="Félig_20_kiemelt"><text:span text:style-name="T52">a fortiori </text:span></text:span><text:span text:style-name="T52">(„annál is inkább”) érvvel támasztja alá. Az egyiket az emberi tapasztalatból meríti, és a nagyobbtól a kisebb felé haladva érvel; a másikat egy alacsonyabb rendű tapasztalatból (madarak</text:span><text:span text:style-name="T62"> és </text:span><text:span text:style-name="T52">növények) merí</text:span><text:span text:style-name="T62">ti</text:span><text:span text:style-name="T52">,</text:span><text:span text:style-name="T62"> és </text:span><text:span text:style-name="T52">a kisebbtől a nagyobb felé haladva érvel.</text:span></text:p>
      <text:p text:style-name="Átvett_20_anyagokra"><text:span text:style-name="T11">Emberi tapasztalatunk a következő: Isten adta</text:span><text:span text:style-name="T37"> és </text:span><text:span text:style-name="T11">fenntartja életünket; megalkotta és őrzi testünket. Nem mi alkottuk önmagunkat, és nem is mi tartjuk magunkat életben. Az „élet” tehát (amelyért Isten felelősséget vállal) nyilvánvalóan több, mint a fenntartására szolgáló étel és ital. Hasonlóképpen a „test” is (amelyért Isten szintén felelős) fontosabb a befedésére és melegítésére szolgáló ruhánál. </text:span><text:span text:style-name="T9">Mármost Isten, aki gondoskodik a fontosabb dolgokról (az életről és a testről), hogy ne gondoskodna a kevésbé fontosakról (az ételről és a ruházatról)? Ennek kérlelhetetlen logikáját egy kérdéssel támasztja alá a 27. versben: </text:span><text:span text:style-name="Félig_20_kiemelt"><text:span text:style-name="T9">Aggódásával pedig ki tudná közületek meghosszabbítani életét csak egy arasznyival is?</text:span></text:span><text:span text:style-name="Félig_20_kiemelt"><text:span text:style-name="T52"> </text:span></text:span><text:span text:style-name="T52">Ma is vitato</text:span><text:span text:style-name="T62">tt</text:span><text:span text:style-name="T52">, hogy a kérdés utolsó szavaként szereplő görög </text:span><text:span text:style-name="Félig_20_kiemelt"><text:span text:style-name="T52">hélikia </text:span></text:span><text:span text:style-name="T52">szó jelentése „arasznyi élet”, vagy „termet”. Mindkettőt jelentheti. Termetünk fél méterrel való „megtoldása” kétségkívül igencsak látványos te</text:span><text:span text:style-name="T62">tt</text:span><text:span text:style-name="T52"> lenne, noha Isten ezt a csodát megcselekszi velünk, miala</text:span><text:span text:style-name="T62">tt</text:span><text:span text:style-name="T52"> gyermekből felnőtté válunk. Életünknek egy arasznyival való megnyújtása szintén kívül esik hatáskörünkön. Egyetlen ember sem képes erre egyedül. Amint tudjuk, az aggodalmaskodás ahelye</text:span><text:span text:style-name="T62">tt</text:span><text:span text:style-name="T52">, hogy meghosszabbítaná, „jócskán megrövidíti az életet”.</text:span><text:span text:style-name="T52"><text:note text:id="ftn7" text:note-class="footnote"><text:note-citation>7</text:note-citation><text:note-body><text:p text:style-name="Footnote">Tasker, 77. old.</text:p></text:note-body></text:note></text:span><text:span text:style-name="T52"> </text:span><text:span text:style-name="T11">Mivel pedig ezeket (minthogy meghaladjak képességeinket) Istenre kell hagynunk, nem lenne‑e logikusabb,</text:span><text:span text:style-name="T37"> hogy </text:span><text:span text:style-name="T11">az olyan jelentéktelenebb dolgokat is mint a táplálék és az öltözet, Őrá bíznánk?</text:span></text:p>
      <text:p text:style-name="Átvett_20_anyagokra">Ezt követően Jézus az alacsonyabb rendűek világa felé fordul,<text:span text:style-name="T90"> és </text:span>abból kiindulva építi fel <text:soft-page-break/>érvelését. <text:span text:style-name="T52">A madarak példájával szemlélteti Istennek az ételről (26), a virágokéval pedig az öltözetről (28-30) való gondoskodását. </text:span><text:span text:style-name="T11">A „nézzétek” és „figyeljétek” felszólításokkal akarta </text:span><text:span text:style-name="T11">elérni, hogy elgondolkozzunk Isten irányukban tanúsított gondviselő törődéséről.</text:span><text:span text:style-name="T52"> Néhány olvasó talán tudja, hogy történetesen én is lelkes madárfigyelő vagyok gyermekkorom óta. Tudom, hogy sokan meglehetősen különc időtöltésnek tartják a madarak figyelését, és a hozzám hasonló embereket különös, kissé leereszkedő mosollyal kezelik. Én azonban bibliai indokra, pontosabban felsőbb parancsra hivatkozom. A „Nézzétek meg az égi madarakat” felszólítást, </text:span><text:span text:style-name="T52">amit Jézus mondo</text:span><text:span text:style-name="T62">tt</text:span><text:span text:style-name="T52">, úgy is le lehetne fordítani: „Figyeljétek a madarakat!” Ezt komolyan így gondolom, annál is inkább, me</text:span><text:span text:style-name="T62">rt</text:span><text:span text:style-name="T52"> az erede</text:span><text:span text:style-name="T62">ti</text:span><text:span text:style-name="T52"> görög ige </text:span><text:span text:style-name="Félig_20_kiemelt"><text:span text:style-name="T52">(emblepszate eisz) </text:span></text:span><text:span text:style-name="T52">jelentése: „vedd alaposan szemügyre, hogy jól megnézhesd”.</text:span><text:span text:style-name="T52"><text:note text:id="ftn8" text:note-class="footnote"><text:note-citation>8</text:note-citation><text:note-body><text:p text:style-name="Footnote">Bruce, 125. old.</text:p></text:note-body></text:note></text:span><text:span text:style-name="T52"> Ha figyelemmel kísérjük a madarak</text:span><text:span text:style-name="T62"> és </text:span><text:span text:style-name="T52">a növények életét (kétségtelenül így is kell tennünk, hiszen Mesterünk is érzékenyen reagált a körülötte levő világra), akkor majd mi is meglátjuk, hogy a madarakat, </text:span><text:span text:style-name="Félig_20_kiemelt"><text:span text:style-name="T52">noha nem vetnek, nem is aratnak, csűrbe sem takarnak, mennyei Atyánk eltartja őket, és </text:span></text:span><text:span text:style-name="T52">a </text:span><text:span text:style-name="Félig_20_kiemelt"><text:span text:style-name="T52">mező liliomait </text:span></text:span><text:span text:style-name="T52">is</text:span><text:span text:style-name="T62"> (bár</text:span><text:span text:style-name="T52"> a liliom helye</text:span><text:span text:style-name="T62">tt</text:span><text:span text:style-name="T52"> javasolták </text:span><text:span text:style-name="T62">már</text:span><text:span text:style-name="T52"> a kökörcsint, a pipacsot, a nőszirmot és a kardvirágot; vagy liliom ala</text:span><text:span text:style-name="T62">tt</text:span><text:span text:style-name="T52"> akár a Galileában tavasszal pompázó összes virágot is érthetjük), aki</text:span><text:span text:style-name="T65">k </text:span><text:span text:style-name="Félig_20_kiemelt"><text:span text:style-name="T65">nem fáradoznak és nem fonnak, </text:span></text:span><text:span text:style-name="T65">mégis mennyei Atyánk ügy </text:span><text:span text:style-name="Félig_20_kiemelt"><text:span text:style-name="T65">öltözteti </text:span></text:span><text:span text:style-name="T65">őket, </text:span><text:span text:style-name="Félig_20_kiemelt"><text:span text:style-name="T65">hogy Salamon teljes dicsőségében sem öltözködött ügy. </text:span></text:span><text:span text:style-name="T65">Ha ez így van, hát nem bízhatunk‑e abban, hogy bennünket is, akik sokkal értékesebbek vagyunk, mint a madarak</text:span><text:span text:style-name="T63"> és </text:span><text:span text:style-name="T65">a virágok, táplál és felruház?</text:span> Hiszen még a mező füvét is öltözteti, pedig az <text:span text:style-name="Félig_20_kiemelt">ma van</text:span><text:span text:style-name="Félig_20_kiemelt"><text:span text:style-name="T90"> és </text:span></text:span><text:span text:style-name="Félig_20_kiemelt">holnap a kemencébe vetik.</text:span></text:p>
      <text:p text:style-name="Átvett_20_anyagokra"><text:span text:style-name="T10">„Látjátok — írja Luther Márton elbűvölően —, a madarakat teszi meg oktatóinkká és nevelőinkké. Örök szégyen marad számunkra, hogy az evangéliumban egy gyámoltalan veréb válik olyan teológussá, aki prédikációjával kioktatja a legbölcsebb embert is... Amikor csak a csalogány énekét hallgatjátok, kiváló prédikációt hallotok... Mintha azt mondaná: »Jobban szeretek az Úr konyhájában lenni. Ő teremte</text:span><text:span text:style-name="T40">tt</text:span><text:span text:style-name="T10">e az eget</text:span><text:span text:style-name="T40"> és </text:span><text:span text:style-name="T10">a földet. Szakács és gazda egy személyben. Mindennap megszámlálhatatlanul sok kismadarat etet meg a kezéből.«”</text:span><text:span text:style-name="T10"><text:note text:id="ftn9" text:note-class="footnote"><text:note-citation>9</text:note-citation><text:note-body><text:p text:style-name="Footnote">197. skk. old.</text:p></text:note-body></text:note></text:span> Spurgeont idézve: „Drága liliomok, hogy nevetitek ti a mi bolond aggodalmaskodásunkat!”<text:note text:id="ftn10" text:note-class="footnote"><text:note-citation>10</text:note-citation><text:note-body><text:p text:style-name="Footnote">39. old.</text:p></text:note-body></text:note> <text:span text:style-name="T10">Az isme</text:span><text:span text:style-name="T40">rt</text:span><text:span text:style-name="T10"> versike szerint pedig:</text:span></text:p>
      <text:p text:style-name="P21">Vörösbegy szól a verébnek:<text:line-break/>„Mit nem adnék, hogyha tudnám,<text:line-break/>Az emberek mért aggódnak<text:line-break/>Annyit, én bizony<text:span text:style-name="T90"> mar</text:span> unnám!”</text:p>
      <text:p text:style-name="P21">Vörösbegynek mond a veréb:<text:line-break/>„Biz azokat csak szánhatjuk,<text:line-break/>Az az oka, semmi egyéb,<text:line-break/>A mennyekben nincsen Atyjuk.”</text:p>
      <text:p text:style-name="P20">Akármilyen kedvesek is ezek a sorok, mégsem fedik teljesen Jézus tanítását. Ő ugyanis nem mondta, hogy a madaraknak v<text:span text:style-name="T90">an</text:span> mennyei Atyjuk, azt viszont igen, hogy nekünk van,<text:span text:style-name="T90"> és </text:span>ha a Teremtő gondoskodik teremtményeiről, akkor mennyivel inkább gondoskodik az Atya gyermekeiről.</text:p>
      <text:p text:style-name="Átvett_20_anyagok_20_réssel">2. <text:span text:style-name="Félig_20_kiemelt">A keresztyén hittel kapcsolatban felmerülő problémák.</text:span> Kénytelen vagyok egy kis kitérőt tenni, hogy elemezzek három olyan kérdést, amely a Jézus által elvárt gyermeki hi<text:span text:style-name="T90">tt</text:span>el kapcsolatban felvetődik. Mindhárom súlyos kérdés. Most legfeljebb csak érintjük őket, mivel azonban Jézus alapvető fontosságú ígéretére vonatkoznak, mely szerint mennyei Atyánkra kell bíznunk eledelünk és ruházatunk gondját, nem lenne helyénvaló figyelmen kívül hagyni őket. Negativ oldalról közelítem meg a kérdést: <text:span text:style-name="T8">Mi az, ami alól a hit — Isten ígéretének fényében — sem mentesít, vagy mi az a három dolog, ami alól nem ment fel ígérete?</text:span></text:p>
      <text:p text:style-name="Átvett_20_anyagokra"><text:soft-page-break/><text:span text:style-name="T8">Először is, </text:span><text:span text:style-name="Félig_20_kiemelt"><text:span text:style-name="T8">a hívőknek is meg kell keresniük a kenyerüket.</text:span></text:span><text:span text:style-name="T9"> Nem üldögélhetünk reggeltől es</text:span><text:span text:style-name="T38">ti</text:span><text:span text:style-name="T9">g malmozva egy hintaszékben, azt mormolgatva, hogy „mennyei Atyám gondot visel</text:span><text:span text:style-name="T38"> ram”.</text:span><text:span text:style-name="T9"> Igenis dolgoznunk kell! Amint Pál apostol a későbbiekben megfogalmazta: „ha valaki nem akar </text:span><text:span text:style-name="T9">dolgozni, ne is egyék”. (2Tessz 3,10) Rá jellemző nyersességgel írja Luther: „Isten... semmit sem tud kezdeni az olyan lusta, falánk haspókokkal, akiket nem érdekel semmi</text:span><text:span text:style-name="T38"> és </text:span><text:span text:style-name="T9">nem is csinálnak semmit, csak ülnek, és várják, hogy a sült galamb a szájukba repüljön.”</text:span><text:span text:style-name="T9"><text:note text:id="ftn11" text:note-class="footnote"><text:note-citation>11</text:note-citation><text:note-body><text:p text:style-name="Footnote">209. old.</text:p></text:note-body></text:note></text:span></text:p>
      <text:p text:style-name="Átvett_20_anyagokra"><text:span text:style-name="T11">Mint láttuk, Jézus a madarak</text:span><text:span text:style-name="T37"> és </text:span><text:span text:style-name="T11">a virágok példájával bizonyította, hogy Isten képes </text:span><text:span text:style-name="T11">gondoskodni ruházatunkról és táplálékunkról. De hogyan ete</text:span><text:span text:style-name="T37">ti</text:span><text:span text:style-name="T11"> Isten a madarakat? Azt lehetne erre válaszolni: sehogy, hiszen saját magukat táplálják. Jézus azonban kiváló megfigyelő volt. Jól ismerte a madarak táplálkozási szokásait, tudta, hogy vannak magevők, dögevők, halevők, rovarevők és hulladékevők. Isten valamennyit ellátja. Természetesen nem úgy, hogy feléjük nyújtja eledellel teli isteni kezét, hanem a természet által gondoskodik arról, hogy mindegyik megtalálja a neki szükséges táplálékot. Ugyanez a helyzet a virágokkal is.</text:span><text:span text:style-name="T52"> „Nem végeznek nehéz mezei munkát, mint a férfiak („nem fáradoznak”), nem végeznek házimunkát, mint az asszonyok („nem fonnak”)</text:span><text:span text:style-name="T52"><text:note text:id="ftn12" text:note-class="footnote"><text:note-citation>12</text:note-citation><text:note-body><text:p text:style-name="Footnote">McNeile, 88. old.</text:p></text:note-body></text:note></text:span><text:span text:style-name="T52">, Isten mégis gondot visel rajuk. Hogyan? </text:span><text:span text:style-name="T11">Nem valami csoda folytán, hanem egy olyan összetett folyamat megalkotásával, amely lehetővé teszi, hogy a földből és a napsütésből megéljenek.</text:span></text:p>
      <text:p text:style-name="Átvett_20_anyagokra"><text:span text:style-name="T9">Mindez érvényes az emberre is. Isten ugyan gondoskodik rólunk, de együ</text:span><text:span text:style-name="T38">tt</text:span><text:span text:style-name="T9"> kell működnünk vele.</text:span><text:span text:style-name="T52"> Hudson Taylor ezt a leckét első kínai útja alkalmával tanulta meg 1853-ban. Amikor a walesi partok felől erős vihar kerekede</text:span><text:span text:style-name="T62">tt és </text:span><text:span text:style-name="T52">már-már katasztrófával fenyegete</text:span><text:span text:style-name="T62">tt</text:span><text:span text:style-name="T52">, úgy gondolta, hogy megszégyenítené Istent, ha felvenné a mentőövet, úgyhogy odaadta a magáét másnak. Később viszont belátta, hogy hibát követe</text:span><text:span text:style-name="T62">tt</text:span><text:span text:style-name="T52"> el: „Valamely eszköz használata nem csökkentheti Istenbe vetett hitünket, és hitünk sem akadályozhat meg bennünket valamely eszköz használatában, amelyet Ő ado</text:span><text:span text:style-name="T62">tt</text:span><text:span text:style-name="T52"> nekünk terve megvalósítása végett.”</text:span><text:span text:style-name="T52"><text:note text:id="ftn13" text:note-class="footnote"><text:note-citation>13</text:note-citation><text:note-body><text:p text:style-name="Footnote">Marshall Broomhall, <text:span text:style-name="Félig_20_kiemelt">The man who believed God</text:span>, China Inland Mission, 1929. 53. old.</text:p></text:note-body></text:note></text:span></text:p>
      <text:p text:style-name="Átvett_20_anyagokra"><text:span text:style-name="T11">Isten nem ruházta minden gyermekére Illés próféta szerepét, hogy angyalok</text:span><text:span text:style-name="T37"> és </text:span><text:span text:style-name="T11">hollók útján gondoskodjon róluk, hanem a leghétköznapibb módon, a gazdálkodók, molnárok, kertészek, halászok, mészárosok, zöldségesek és mások munkája által látja el őket. </text:span><text:span text:style-name="T9">Noha Jézus arra buzdít, hogy egyszerű bizalommal hagyatkozzunk mennyei Atyánkra, mégsem valami naiv (a következményekkel nem számoló) vagy archaikus (a mai tudománnyal összeegyeztethetetlen) hitet ért ezala</text:span><text:span text:style-name="T38">tt</text:span><text:span text:style-name="T9">.</text:span></text:p>
      <text:p text:style-name="Átvett_20_anyagokra"><text:span text:style-name="T8">Másodsorban a </text:span><text:span text:style-name="Félig_20_kiemelt"><text:span text:style-name="T8">hívők nem mentesülnek a mások iránti felelősség alól.</text:span></text:span><text:span text:style-name="Félig_20_kiemelt"><text:span text:style-name="T9"> </text:span></text:span><text:span text:style-name="T9">Ez inkább a második kérdés, azaz a gondviselés, és nem a tudomány problémakörébe </text:span><text:span text:style-name="T38">tartozik.</text:span><text:span text:style-name="T9"> Ha egyszer Isten megígérte, hogy öltözteti és táplálja gyermekeit, hogyan lehetséges, hogy olyan sok rongyos</text:span><text:span text:style-name="T38"> és </text:span><text:span text:style-name="T9">alultáplált van közöttük? Nagyon felszínes magyarázat lenne az, hogy Isten csak a saját gyermekeivel törődik, és akiknek nem jut megfelelő ruha</text:span><text:span text:style-name="T38"> és </text:span><text:span text:style-name="T9">elegendő étel, azok hitetlenek és nem ta</text:span><text:span text:style-name="T38">rt</text:span><text:span text:style-name="T9">oznak az Ő családjába. A világ éhség és aszály sújtotta vidékein bizonyára keresztyének is élnek igen nagy nyomorúságban. Úgy gondolom, nem lehet leegyszerűsített választ adni erre a kérdésre. Egyet azért le kell szögeznünk: az éhség okát nem az isteni gondviselés hiányában, hanem az aránytalan emberi elosztásban kell keresnünk. Igazság szerint Isten a földön</text:span><text:span text:style-name="T38"> és </text:span><text:span text:style-name="T9">a tengerben bőséges készlettel látott </text:span><text:span text:style-name="T38">el</text:span><text:span text:style-name="T9"> bennünket. A föld kezdettől fogva kalászt hozó gabonákat és gyümölcstermő fákat érlelt. A teremte</text:span><text:span text:style-name="T38">tt</text:span><text:span text:style-name="T9"> állatok, madarak</text:span><text:span text:style-name="T38"> és </text:span><text:span text:style-name="T9">halak mindig is termékenyek voltak</text:span><text:span text:style-name="T38"> és </text:span><text:span text:style-name="T9">sokasodtak. Az ember azonban mindezeket a táplálékforrásokat vagy fölhalmozza, vagy tönkreteszi, vagy elherdálja, csak éppen nem osztja szét. </text:span><text:span text:style-name="T8">Figyeljük meg, hogy Jézus egyrészt azt állítja, hogy a mennyei Atya ete</text:span><text:span text:style-name="T39">ti és </text:span><text:span text:style-name="T8">ruházza gyermekeit. Ugyanebben az evangéliumban azonban később arra figyelmeztet, hogy </text:span><text:span text:style-name="Félig_20_kiemelt"><text:span text:style-name="T8">nekünk </text:span></text:span><text:span text:style-name="T8">élelmet kell adnunk az éhezőnek, fel kell öltöztetnünk a mezíteleneket, hiszen ennek megfelelően ítél majd meg Isten.</text:span><text:span text:style-name="T52"> Mindig hagynunk kell, hogy az Írás megmagyarázza önmagát. Az a tény, hogy Isten táplálja és felruházza gyermekeit, még nem oldoz fel bennünket annak felelőssége alól, hogy ezt éppen általunk akarja megtenni.</text:span></text:p>
      <text:p text:style-name="Átvett_20_anyagokra"><text:span text:style-name="T8">Harmadsorban, </text:span><text:span text:style-name="Félig_20_kiemelt"><text:span text:style-name="T8">a hívők sem mentesülnek a megpróbáltatások alól.</text:span></text:span><text:span text:style-name="Félig_20_kiemelt"><text:span text:style-name="T9"> </text:span></text:span><text:span text:style-name="T9">Igaz, hogy Jézus </text:span><text:soft-page-break/><text:span text:style-name="T9">meg</text:span><text:span text:style-name="T38">ti</text:span><text:span text:style-name="T9">ltja népének, hogy aggodalmaskodjon, az aggodalmaskodás nélküli élet azonban meg nem jelent gondtalan életet. </text:span><text:span text:style-name="T8">Krisztus megparancsolta, hogy ne aggódjunk, de sehol sem ígérte meg, hogy nem érhetnek megpróbáltatások. Éppen ellenkezőleg, tanításában többször utalt rá, hogy Ő tudta, mi a nyomorúság.</text:span><text:span text:style-name="T9"> Attól, hogy </text:span><text:span text:style-name="Félig_20_kiemelt"><text:span text:style-name="T9">Isten felöltözteti a mező füvét, </text:span></text:span><text:span text:style-name="T9">még ugyanúgy </text:span><text:span text:style-name="T9">levágják és tűzbe ve</text:span><text:span text:style-name="T38">ti</text:span><text:span text:style-name="T9">k. Isten olyannyira megóvja a verebeket, hogy egy sem hullhat el véletlenül, vagy mint Jézus mondta: „egy sem esik le közülük Atyátok tudtán kívül” (Mt 10,19 vö. 12,6), pedig annyira értéktelenek, hogy egy párat lehet belőlük egy fillérért, ötöt pedig két fillérért kapni. </text:span><text:span text:style-name="T8">Ámde a verebek lehullanak a földre,</text:span><text:span text:style-name="T39"> és </text:span><text:span text:style-name="T8">meg is ölhetik őket. Nem azt ígérte, hogy nem fognak leesni, hanem azt, hogy ez nem Isten tudta</text:span><text:span text:style-name="T39"> és </text:span><text:span text:style-name="T8">beleegyezése nélkül történik. </text:span><text:span text:style-name="T8">Repülőgépek és emberek is lezuhannak. Krisztus szavai közt sehol sem szerepel, hogy érdekünkben felfüggeszti a gravitáció törvényét. A balesetek Isten tudtával és beleegyezésével érnek minket. Továbbá lényeges Jézus indoka is — amely a szövegrész végén található —, hogy miért nem kell a holnap mia</text:span><text:span text:style-name="T39">tt</text:span><text:span text:style-name="T8"> aggódnunk: </text:span><text:span text:style-name="Félig_20_kiemelt"><text:span text:style-name="T8">elég minden napnak a maga baja </text:span></text:span><text:span text:style-name="T8">(34).</text:span><text:span text:style-name="T9"> Vagyis lesz „baj” </text:span><text:span text:style-name="Félig_20_kiemelt"><text:span text:style-name="T9">(kakia, </text:span></text:span><text:span text:style-name="T9">„rossz”). A keresztyéneknek nem azért kell levetkőzniük az aggodalmaskodást, me</text:span><text:span text:style-name="T38">rt</text:span><text:span text:style-name="T9"> ígéretet kaptak rá, hogy nem érheti őket baj, hanem egyrészt azért, mert a beteges aggodalmaskodás oktalan dolog, másrészt azért, mert Isten az ő mennyei Atyjuk, és bízhatnak abban, hogy a megengede</text:span><text:span text:style-name="T38">tt</text:span><text:span text:style-name="T9"> szenvedés is része a gondviselésnek (vö. Jób 2,10), és abban, hogy „akik Istent szere</text:span><text:span text:style-name="T38">ti</text:span><text:span text:style-name="T9">k, azoknak minden javukra szolgál”. (Róm 8,28)</text:span></text:p>
      <text:p text:style-name="Átvett_20_anyagokra"><text:span text:style-name="T52">Ez a bizonyosság ado</text:span><text:span text:style-name="T62">tt</text:span><text:span text:style-name="T52"> erőt Dr. Helmut Thielickének, hogy a háborút követő re</text:span><text:span text:style-name="T62">tt</text:span><text:span text:style-name="T52">enetes években (1946-1948) Stuttgartban, a Szent Márk templomban a Hegyi beszédről prédikáció-sorozatot tartson. Sokszor utalt a légoltalmi szirénák harsogására, amelyek a halált és pusztítást ontó bombatámadásokat jelezték. Vajon ilyen körülmények közö</text:span><text:span text:style-name="T62">tt</text:span><text:span text:style-name="T52"> hogyan lehet elűzni az aggodalmat? „Amikor előttünk van a lángoló, összeomló házak látványa, halljuk a re</text:span><text:span text:style-name="T62">tt</text:span><text:span text:style-name="T52">enetes robajt... </text:span><text:span text:style-name="T9">Saját szemünkkel látjuk a mardosó lángokat, saját fülünkkel halljuk a recsegést-ropogást, a zuhanás zaját és a sikoltásokat.” Ilyen körülmények között üresen kong a felszólítás: figyeljünk a madarakra</text:span><text:span text:style-name="T38"> és </text:span><text:span text:style-name="T9">a liliomokra. „Mégis — folyta</text:span><text:span text:style-name="T38">tt</text:span><text:span text:style-name="T9">a Dr. Thielicke — meg kell állnunk és oda kell figyelnünk </text:span><text:span text:style-name="Félig_20_kiemelt"><text:span text:style-name="T9">arra </text:span></text:span><text:span text:style-name="T9">az emberre, akinek földi élete minden volt, csak nem a madarak</text:span><text:span text:style-name="T38"> és </text:span><text:span text:style-name="T9">liliomok gondtalan léte, mégis a madarak</text:span><text:span text:style-name="T38"> és </text:span><text:span text:style-name="T9">a liliomok gondtalanságát hozza fel példának. </text:span><text:span text:style-name="T8">Vajon nem vetült‑e rá a kereszt sötét árnya már azokra az órákra is, mikor Jézus a hegyen a Beszédet elmondta?”</text:span><text:span text:style-name="T8"><text:note text:id="ftn14" text:note-class="footnote"><text:note-citation>14</text:note-citation><text:note-body><text:p text:style-name="Footnote">124. és 134. old.</text:p></text:note-body></text:note></text:span><text:span text:style-name="T8"> Vagyis még a legnehezebb időkben is joggal bízhatunk mennyei Atyánk szeretetében, hiszen erről </text:span><text:span text:style-name="T39">már</text:span><text:span text:style-name="T8"> Krisztusban és az Ő keresztjében megbizonyosodhattunk.</text:span></text:p>
      <text:p text:style-name="Átvett_20_anyagokra"><text:span text:style-name="T11">Isten tehát nem a munkától, a felelősségtől vagy a nehézségektől, hanem az aggodalomtól ígért szabadulást gyermekeinek. </text:span><text:span text:style-name="T10">Az aggodalom és a keresztyén hit nem egyeztethető össze.</text:span></text:p>
      <text:p text:style-name="Átvett_20_anyagok_20_réssel">3. Az <text:span text:style-name="Félig_20_kiemelt">aggodalmaskodás összeegyeztethetetlen a józan ésszel </text:span>(34). A hittel kapcsolatos kitérő kérdések után vegyük észre, hogy <text:span text:style-name="T10">az aggódás ugyanúgy nem fér össze a józan ésszel, mint a keresztyén hittel.</text:span> A 34. versben Jézus egyaránt utal a <text:span text:style-name="Félig_20_kiemelt">mára és </text:span>a <text:span text:style-name="Félig_20_kiemelt">holnapra. </text:span><text:span text:style-name="T8">Bármiért is aggódunk, akár ételért, akár ruháért vagy más egyébért, aggodalmunk a </text:span><text:span text:style-name="Félig_20_kiemelt"><text:span text:style-name="T8">holnapra </text:span></text:span><text:span text:style-name="T8">vonatkozik, de a </text:span><text:span text:style-name="Félig_20_kiemelt"><text:span text:style-name="T8">mában </text:span></text:span><text:span text:style-name="T8">éljük meg. Amikor aggódunk, a jelenben nyugtalanít bennünket egy jövőben bekövetkező esemény, noha az is lehet, hogy ezek a </text:span><text:span text:style-name="Félig_20_kiemelt"><text:span text:style-name="T8">mában </text:span></text:span><text:span text:style-name="T8">megélt, </text:span><text:span text:style-name="Félig_20_kiemelt"><text:span text:style-name="T8">holnaptól </text:span></text:span><text:span text:style-name="T8">való félelmeink be sem következnek.</text:span><text:span text:style-name="T52"> A népszerű tanácsból: „Ne félj, lehet, hogy meg sem történik!”, kétségkívül hiányzik az együttérzés, ám teljességgel igaz. Aggódunk, hogy nem sikerül a vizsgánk, nem kapunk állást, nem fogunk házastársat találni, hogy megbetegszünk vagy csődbe jut a vállalkozásunk. Ám mindez csupán képzelgés. A félelmek legtöbbször hazugok, me</text:span><text:span text:style-name="T62">rt</text:span><text:span text:style-name="T52"> amitől félünk, az sokszor be sem következik.</text:span></text:p>
      <text:p text:style-name="Átvett_20_anyagokra"><text:span text:style-name="T10">Az aggodalmaskodás tehát időnk, gondolataink</text:span><text:span text:style-name="T40"> és </text:span><text:span text:style-name="T10">idegi energiánk fölösleges pazarlása.</text:span><text:span text:style-name="T8"> Meg kell tanulnunk a mában élni. Szőhetünk ugyan terveket a jövőre, de nem aggódhatunk a jövő mia</text:span><text:span text:style-name="T39">tt</text:span><text:span text:style-name="T8">.</text:span><text:span text:style-name="T9"> „Elég minden napnak a maga baja.” Miért siettetnénk őket? Azért, hogy megduplázódjanak?</text:span><text:span text:style-name="T65"> Hiszen ha félelmünk alaptalannak bizonyul, akkor hiábavalóan aggódtunk, ha pedig mégis bekövetkezik, amitől tartottunk, akkor meg kétszeresen megvisel. Mindkét esetben értelmetlen. </text:span><text:span text:style-name="T11">Az aggodalom csak tetézi a bajt.</text:span></text:p>
      <text:p text:style-name="Átvett_20_anyagokra"><text:soft-page-break/>Ideje összefoglalni Jézus tanítását a hamis törekvésekről. <text:span text:style-name="T8">Mind a keresztyén hi</text:span><text:span text:style-name="T39">tt</text:span><text:span text:style-name="T8">el, mind a józan ésszel összeegyeztethetetlen, hogy olyan mértékben foglalkozzunk az anyagiakkal, hogy azok teljesen lekössék figyelmünket, felemésszék energiánkat és aggodalommal töltsenek el. Ezenfelül bizalmatlanság mennyei Atyánkkal szemben és egyszerűen balgaság. Ez a </text:span><text:span text:style-name="T8">magatartás a pogányokra jellemző, nem pedig a hívő keresztyénre.</text:span> Ahogy Jézus korábban a Beszédben nagyobb igazságosságra, átfogóbb szeretetre<text:span text:style-name="T90"> és </text:span>igazabb kegyességre hívott, úgy most magasabb rendű törekvésekre szólít.</text:p>
      <text:p text:style-name="Átvett_20_anyagok_20_réssel"><text:span text:style-name="Félig_20_kiemelt">b) Az igaz keresztyén törekvés: Isten országa és igazságossága</text:span></text:p>
      <text:p text:style-name="Átvett_20_anyagokra">Nagyon fontos, hogy a 31-33. verseket együ<text:span text:style-name="T90">tt</text:span>esen tekintsük át. A 31. vers az étel, ital<text:span text:style-name="T90"> és </text:span>öltözék mia<text:span text:style-name="T90">tt</text:span> való aggodalmaskodás tiltását ismétli. <text:span text:style-name="T52">A 32. vers hozzáfűzi: </text:span><text:span text:style-name="Félig_20_kiemelt"><text:span text:style-name="T52">Mindezt a pogányok kérdezgetik. </text:span></text:span><text:span text:style-name="T52">Eszerint </text:span><text:span text:style-name="T9">Jézus szótárában az aggódás és a kérdezgetés (ebben az értelemben keresés) ugyanazt jelenti. A törekvésekről többet beszél, mint az aggodalmaskodásról. Mármost a pogányok törekvéseit teljes mértékben az anyagi javak</text:span><text:span text:style-name="T38"> és </text:span><text:span text:style-name="T9">szükségletek foglaljak le.</text:span><text:span text:style-name="T11"> A keresztyének részben azért nem összpontosíthatnak erre, mert a </text:span><text:span text:style-name="Félig_20_kiemelt"><text:span text:style-name="T11">ti mennyei Atyátok... tudja, hogy szükségetek van minderre, </text:span></text:span><text:span text:style-name="T11">részben pedig azért, mert ezek értéktelenek és méltatlanok arra, hogy a törekvésük feléjük irányuljon. Nekik valami mást, valami magasabb rendűt, a Legfőbb Jót kell keresniük, nem anyagi, hanem lelki értékeket, a maguk haszna helye</text:span><text:span text:style-name="T37">tt</text:span><text:span text:style-name="T11"> Isten javát, étel és ruha helyett pedig Isten országát és igazságát.</text:span><text:span text:style-name="T52"> Ez nem más, mint a Miatyánkban megfogalmazo</text:span><text:span text:style-name="T62">tt</text:span><text:span text:style-name="T52"> tanítás részletesebb kifejtése. Ezek szerint </text:span><text:span text:style-name="T9">a keresztyéneknek is tisztában kell lenniük a test szükségleteivel („mindennapi kenyerünket add meg nékünk ma”), noha figyelmük legfőképpen Isten nevére, országára és akaratára irányul. A Miatyánkot csak letisztult vágyakkal imádkozhatjuk.</text:span><text:span text:style-name="T11"> Jézus arra szólított fel, hogy „keressük először az Ő országát és igazságát”. A Miatyánkban éppen ez a nemes törekvés fogalmazódik meg kérés formájában.</text:span></text:p>
      <text:p text:style-name="Átvett_20_anyagok_20_réssel"><text:span text:style-name="Félig_20_kiemelt">1. Keressétek először Isten országát. </text:span><text:span text:style-name="T9">Amikor Jézus Isten országáról beszélt, ezzel nem Istennek a természet és az emberi történelem felet</text:span><text:span text:style-name="T38">ti</text:span><text:span text:style-name="T9"> korlátlan mindenhatóságára, hanem választott népe feletti sajátos uralmára utalt, amelyet Ő maga alapított, és amely bárkinek az életében elkezdődik attól a pillanattól fogva, hogy megalázza magát Isten előtt és bűneit megbánva hisz, alárendeli magát Isten akaratának és újjászületik. </text:span><text:span text:style-name="T10">Isten országa nem más, mint Jézus Krisztus áldásokkal és követelményekkel járó uralma népe fele</text:span><text:span text:style-name="T40">tt</text:span><text:span text:style-name="T10">.</text:span><text:span text:style-name="T8"> A felszólítás: </text:span><text:span text:style-name="Félig_20_kiemelt"><text:span text:style-name="T8">keressétek először </text:span></text:span><text:span text:style-name="T8">ezt az országot, azt jelenti, hogy minden másnál fontosabbnak tartjuk Krisztus királyságának terjedését.</text:span><text:span text:style-name="T9"> Ennek a kívánságnak a megvalósulása velünk kezdődik, és mindaddig tart, míg életünk minden területét — otthonunkat, házasságunkat, családunkat, erkölcsi felfogásunkat, hivatásunkat, üzleti életünk tisztaságát, életmódunkat és állampolgárságunkat is beleértve — készségesen és önszántunkból alárendeljük Krisztusnak.</text:span><text:span text:style-name="T11"> Közvetlen környezetünkben folytatódik, ha elfogadjuk rokonaink, munkatársaink, szomszédaink és barátaink evangélizálásának felelősségét. Végül pedig az egyház egyetemes, bizonyságtevő, hittérítő munkájára is kiterjed.</text:span></text:p>
      <text:p text:style-name="Átvett_20_anyagokra">Világosan kell látnunk, hogy milyen <text:span text:style-name="T90">ti</text:span>szta szándék vezérli az igaz hittérítői munkát. <text:span text:style-name="T52">Miért akarjuk, hogy az evangélium az egész világon elterjedjen? Ez a törekvésünk nem valami bűnös uralkodási vagy győzedelmeskedési vágyból fakad, amelyet akár önmagunknak, akár az egyháznak vagy a keresztyénségnek kívánunk. Nem is abból, hogy az evangélizálás hozzátartozik a keresztyén engedelmességhez, sőt, nem is kizárólag abból, hogy másokat boldoggá tegyünk</text:span><text:span text:style-name="T62"> (bar</text:span><text:span text:style-name="T52"> mindkettő kétségtelenül igaz), hanem mindenekelőtt abból, hogy Istennek</text:span><text:span text:style-name="T62"> és </text:span><text:span text:style-name="T52">az Ő Fiának dicsősége forog kockán.</text:span> Isten a Király, akinek megváltói uralma Krisztussal lépett érvénybe, és akinek minden joga megvan ahhoz, hogy teremtményei életét irányítsa. Tehát arra kell törekednünk, hogy először az Ő országát keressük és szenvedélyesen vágyakozzunk arra, hogy nevét olyan dicsőséggel illessék az emberek, amilyet érdemel.</text:p>
      <text:p text:style-name="Átvett_20_anyagokra"><text:span text:style-name="T11">Attól, hogy Isten országának </text:span><text:span text:style-name="T37">már</text:span><text:span text:style-name="T11"> i</text:span><text:span text:style-name="T37">tt és </text:span><text:span text:style-name="T11">most elsődleges fontosságot tulajdonítunk, még nem szabad szem elől tévesztenünk történelem felet</text:span><text:span text:style-name="T37">ti</text:span><text:span text:style-name="T11"> célját. Jézus az eljövendő dicsőséges királyságról is beszélt, és meghagyta, hogy imádkozzunk eljöveteléért.</text:span><text:span text:style-name="T52"> Így a hívás, hogy „keressétek először az Ő országát”, mindazt a vágyat és imádságot magában foglalja, amellyel azt várjuk, hogy az idők végezetén — amikor a király minden ellenségét lábai alá ve</text:span><text:span text:style-name="T62">ti</text:span><text:span text:style-name="T52"> </text:span><text:soft-page-break/><text:span text:style-name="T52">zsámolyul, és uralma vitathatatlanná válik mindenki számára — megvalósuljon királysága.</text:span></text:p>
      <text:p text:style-name="Átvett_20_anyagok_20_réssel"><text:span text:style-name="Félig_20_kiemelt">2. Keressétek először Isten igazságát. </text:span><text:span text:style-name="T52">Nem egészen világos, miért beszélt Jézus külön Isten </text:span><text:span text:style-name="Félig_20_kiemelt"><text:span text:style-name="T52">országáról és igazságáról, </text:span></text:span><text:span text:style-name="T52">elsődleges keresztyén törekvésünk két összetartozó, ám mégis </text:span><text:span text:style-name="T52">önálló céljáról. Isten országlása igazságos, és Jézus </text:span><text:span text:style-name="T62">már</text:span><text:span text:style-name="T52"> a Hegyi beszédben arra hív, hogy éhezzük és szomjazzuk az igazságot, hogy vállaljuk, ha emia</text:span><text:span text:style-name="T62">tt</text:span><text:span text:style-name="T52"> üldöznek, és arra szólít, hogy a mi igazságosságunk nagyobb legyen az írástudók és farizeusok igazságosságánál.</text:span> Tehát a keresés szempontjából nemcsak Isten országa, hanem az Ő igazsága is első helyen áll.</text:p>
      <text:p text:style-name="Átvett_20_anyagokra"><text:span text:style-name="T52">Engedjék meg, hogy megkíséreljem érzékeltetni a kettő között fennálló különbséget. </text:span><text:span text:style-name="T9">Isten </text:span><text:span text:style-name="T9">országa csak o</text:span><text:span text:style-name="T38">tt</text:span><text:span text:style-name="T9"> létezhet, ahol Jézus Krisztust tudatosan elismerik. Az Ő országában lenni egyet jelent azzal, hogy örvendezni megváltásunknak. Csak az juthat be ebbe a királyságba, aki újjászületett.</text:span><text:span text:style-name="T52"> Mindenekelőtt keresni nem más, mint a Krisztusban való szabadulás jó hírét terjeszteni.</text:span></text:p>
      <text:p text:style-name="Átvett_20_anyagokra"><text:span text:style-name="T11">Isten „igazsága” azonban</text:span><text:span text:style-name="T37"> (bár</text:span><text:span text:style-name="T11"> ezen lehet vitatkozni) Isten „országánál” átfogóbb fogalom. Ugyanis magában foglalja mind az egyénre, mind a társadalomra vonatkozó igazságosságot, amelyről már korábban szó volt a Hegyi beszédben. </text:span><text:span text:style-name="T9">Mivel Isten igazságos Isten, ezért azt kívánja, hogy az igazságosság minden emberi társadalomban, ne csak a keresztyén közösségekben érvényesüljön.</text:span><text:span text:style-name="T11"> A zsidó próféták nemcsak az Izráelben és Júdában tapasztalható, hanem a környező pogány népek közötti igazságtalanságok mia</text:span><text:span text:style-name="T37">tt</text:span><text:span text:style-name="T11"> is felemelték szavukat.</text:span><text:span text:style-name="T52"> Ámosz próféta figyelmeztete</text:span><text:span text:style-name="T62">tt</text:span><text:span text:style-name="T52">, hogy a háborús és egyéb kegyetlenkedések mia</text:span><text:span text:style-name="T62">tt</text:span><text:span text:style-name="T52"> Isten ítélete ugyanúgy le fog sújtani Szíria, Filisztea, Tírus, Edóm, Ammón és Moáb népeire, mint Isten népére. Isten mindenütt szere</text:span><text:span text:style-name="T62">ti</text:span><text:span text:style-name="T52"> az igazságot, és gyűlöli az igazságtalanságot.</text:span> A Világ Evangélizációjának Kongresszusán 1974-ben megfogalmazo<text:span text:style-name="T90">tt</text:span> Lausanne‑i Nyilatkozat „A keresztyének szociális felelősségéről” szóló paragrafusa így kezdődik: „Kijelentjük, hogy Isten minden ember Teremtője és Bírája. Éppen ezért az Ő igazságosságra és megbékélésre való felhívásának az egész emberi társadalomban érvényt kell szereznünk.”</text:p>
      <text:p text:style-name="Átvett_20_anyagokra"><text:span text:style-name="T11">Isten tervei közö</text:span><text:span text:style-name="T37">tt</text:span><text:span text:style-name="T11"> az is szerepel, hogy új, megváltott népe által vonzóvá tegye az Ő igazságát, és mindenki számára ajánlja a magán‑, a családi, az üzleti, a nemzeti és a nemzetközi életben egyaránt. Így az Isten királyságán kívül élő emberek is látni és kívánni fogják azt; és Isten országának igazságossága kiterjed majd a nem keresztyén világra is.</text:span><text:span text:style-name="T52"> Természetesen a szív legmélyebb igazságossága, amit Jézus annyira hangsúlyoz a Beszédben, csak az újjászületettek életében valósulhat meg. Az igazságosság azonban bizonyos fokig megvalósítható a meg nem újult társadalmakban is — akár a magánéletben, akár a család színvonalában, akár a közéleti tisztességességben. Kétségtelen, hogy a keresztyének ennél többet szeretnének elérni, nevezetesen azt, hogy a Jézus Krisztusban való hit által az emberek eljussanak Isten országába. Ugyanakkor mi se vonakodjunk fennta</text:span><text:span text:style-name="T62">rt</text:span><text:span text:style-name="T52">ani, hogy királyságának határain túl Isten előtt kedvesebb az igazság az igazságtalanságnál, a szabadság az elnyomásnál, a szeretet a gyűlöletnél, a béke a háborúnál.</text:span></text:p>
      <text:p text:style-name="Átvett_20_anyagokra"><text:span text:style-name="T52">Márpedig, ha ez így van (nem tudom, hogyan lehetne ezt megcáfolni), akkor </text:span><text:span text:style-name="T11">a felszólítás, hogy </text:span><text:span text:style-name="Félig_20_kiemelt"><text:span text:style-name="T11">keressük először az ő országát és igazságát, </text:span></text:span><text:span text:style-name="T11">magában foglalja a társadalomért és az evangélium terjesztéséért ránk ruházott keresztyén felelősségünket is, legalább annyira, mint azt a „só” és „világosság” hasonlat érzékeltette Máté 5. fejezetében. Ha Isten országát akarjuk keresni, akkor evangélizálnunk kell, me</text:span><text:span text:style-name="T37">rt</text:span><text:span text:style-name="T11"> az Ő királysága csak akkor terjedhet, ha Krisztus evangéliumát prédikálják, ha az emberek azt hallván hisznek benne</text:span><text:span text:style-name="T37"> és </text:span><text:span text:style-name="T11">engedelmeskednek neki.</text:span> Kitartóan kell evangélizálnunk (ugyanis a szív belső igazsága másképp nem valósulhat meg), ugyanakkor jótékonysági akciókban és egyéb szociális tevékenységekben is részt kell vennünk arra törekedve, hogy az egész társadalomban elterjesszük az Isten előtt kedves, magasabb rendű igazságokat.</text:p>
      <text:p text:style-name="Átvett_20_anyagokra"><text:span text:style-name="T52">Miből áll tehát a keresztyének törekvése? A legtöbb ember</text:span><text:span text:style-name="T62"> már</text:span><text:span text:style-name="T52"> kicsi korától fogva szeretne valami</text:span><text:span text:style-name="T62"> lenni,</text:span><text:span text:style-name="T52"> valamivel foglalkozni. A gyermekkori vágyak bizonyos sztereotípiákat testesítenek meg — például cowboy, űrhajós vagy balerina. A felnőttkornak is megvannak a maga beszűkült sztereotípiái: gazdagság, hírnév vagy tekintély. De végeredményben csak kétféle törekvés létezik az ember számára. Az eddigiekben már láthattuk, hogyan állította szembe Jézus a hamis vágyakat a tisztákkal, a világi (pogány) törekvéseket a keresztyén </text:span><text:soft-page-break/><text:span text:style-name="T52">törekvésekkel, az anyagiakat a lelkiekkel, az ételt és a ruhát Isten országával és igazságával. Ám emögö</text:span><text:span text:style-name="T62">tt</text:span><text:span text:style-name="T52"> egy sokkal alapvetőbb ellentét rejtezik. Amint csak kétféle kegyesség létezik: az önközpontú és az istenközpontú, ugyanúgy csak kétféle törekvés van: az önmagunkra és az Istenre irányuló.</text:span> Harmadik lehetőség nincs.</text:p>
      <text:p text:style-name="Átvett_20_anyagokra"><text:span text:style-name="T52">Az önmagunkra irányuló vágyak lehetnek egészen szerények (legyen meg a mindennapi betevő falatunk, legyen annyi ital</text:span><text:span text:style-name="T62"> és </text:span><text:span text:style-name="T52">ruha, amennyi szükséges), de lehetnek nagyra törőek is (nagyobb ház, gyorsabb autó, magasabb fizetés, nagyobb hírnév, több hatalom). </text:span><text:span text:style-name="T11">Akár szerények, akár nagyra törőek ezek a vágyak, mindenképpen önmagunkra, az </text:span><text:span text:style-name="Félig_20_kiemelt"><text:span text:style-name="T11">én </text:span></text:span><text:span text:style-name="T11">kényelmemre, az én egészségemre, az </text:span><text:span text:style-name="Félig_20_kiemelt"><text:span text:style-name="T11">én </text:span></text:span><text:span text:style-name="T11">állásomra, az </text:span><text:span text:style-name="Félig_20_kiemelt"><text:span text:style-name="T11">én </text:span></text:span><text:span text:style-name="T11">hatalmamra irányulnak.</text:span></text:p>
      <text:p text:style-name="Átvett_20_anyagokra"><text:span text:style-name="T9">Az Istenre irányuló törekvések, amennyiben méltóak hozzá, sohasem lehetnek szerények. Eredendően helytelen szerény vágyakat táplálnunk Isten iránt.</text:span><text:span text:style-name="T52"> Hogyan érhetjük be azzal, hogy dicsősége csak egy kevéssel növekedjen a földön? Nem. Ha már egyszer világos, hogy Isten a Király, akkor arra vágyunk, hogy dicsőséggel és </text:span><text:span text:style-name="T62">ti</text:span><text:span text:style-name="T52">sztele</text:span><text:span text:style-name="T62">tt</text:span><text:span text:style-name="T52">el megkoronázva az Őt megillető, azaz a legmagasabb helyen láthassuk. Mind buzgóbban kell kívánnunk, hogy az Ő országa és igazsága mindenhol elterjedjen.</text:span></text:p>
      <text:p text:style-name="Átvett_20_anyagokra"><text:span text:style-name="T11">Ha őszintén ez a legfőbb törekvésünk, akkor nem csupán </text:span><text:span text:style-name="Félig_20_kiemelt"><text:span text:style-name="T11">ezek... mind megadatnak nekünk </text:span></text:span><text:span text:style-name="T11">(vagyis minden anyagi szükségletünk), hanem még az sem fog ártani, hogy másodlagos vágyaink vannak, hiszen akkor nem fogjuk engedni, hogy ezek domináljanak, hanem alá fogjuk rendelni őket elsődleges törekvéseinknek.</text:span><text:span text:style-name="T52"> Ilyen esetben ezek a vágyak nagyon is egészségesek. A keresztyén embereknek készségesen ki kell bontakoztatniuk, ki kell használniuk lehetőségeiket, ki kell terjeszteniük hatáskörüket — akár előreléptetéssel is. Mindezt persze nem azért, hogy önmaguknak reklámot csináljanak, vagy nagyobb befolyásra tegyenek szert, hanem azért, hogy ezáltal is növekedjen Isten dicsősé</text:span><text:span text:style-name="T64">ge.</text:span><text:span text:style-name="T92"> A csekélyebb vágyak biztonságosak és helyesek, feltéve, hogy nem csupán önmagukra (pontosabban önmagunkra) korlátozódnak; hanem egy magasabb dolog (Isten országának és igazságának terjesztése), azon keresztül pedig a létező legmagasabb cél, Isten dicsőségének a szolgálatában állnak. Ez a „Legfőbb Jó”, amit </text:span><text:span text:style-name="Félig_20_kiemelt"><text:span text:style-name="T92">először keresnünk kell,</text:span></text:span><text:span text:style-name="T92"> és rajta kívül nem lehet más célunk.</text:span></text:p>
      <text:p text:style-name="P3"><text:span text:style-name="Hivatkozás">(</text:span><text:span text:style-name="Név_20_hivatkozásban">Karácsony Sándor</text:span><text:span text:style-name="Hivatkozás">: </text:span><text:span text:style-name="Mű_20_címe">A Hegyi beszéd</text:span><text:span text:style-name="Hivatkozás">. </text:span><text:span text:style-name="Cégnév">Református Zsinati Iroda Sajtóosztálya</text:span><text:span text:style-name="Hivatkozás">)</text:span>:</text:p>
      <text:p text:style-name="Feldolgozatlan_20_átvett_20_anyagok">ISKOLA</text:p>
      <text:p text:style-name="Feldolgozatlan_20_átvett_20_anyagok"><text:span text:style-name="Kiemelt">Máté 6,19 — 34</text:span></text:p>
      <text:p text:style-name="Feldolgozatlan_20_átvett_20_anyagok"><text:span text:style-name="Kiemelt">Ne gyűjtsetek magatoknak kincseket a földön, hol a rozsda és a moly megemészti, és ahol a tolvajok kiássák és </text:span><text:span text:style-name="Kiemelt">ellopják;</text:span></text:p>
      <text:p text:style-name="Feldolgozatlan_20_átvett_20_anyagok">Hanem gyűjtsetek magatoknak kincseket mennyben, ahol sem a rozsda, sem a moly meg nem emészti, és ahol a tolvajok ki nem ássák, sem el nem lopják.</text:p>
      <text:p text:style-name="Feldolgozatlan_20_átvett_20_anyagok"><text:span text:style-name="Kiemelt">Mert ahol van a ti kincsetek, ott van a ti szívetek is. A test lámpása a szem. Ha azért a te szemed tiszta, a te egész tested világos lesz.</text:span></text:p>
      <text:p text:style-name="Feldolgozatlan_20_átvett_20_anyagok"><text:span text:style-name="Kiemelt">Ha pedig a te szemed gonosz, a te egész tested sötét</text:span></text:p>
      <text:p text:style-name="Feldolgozatlan_20_átvett_20_anyagok"><text:span text:style-name="Kiemelt">lesz.</text:span></text:p>
      <text:p text:style-name="Feldolgozatlan_20_átvett_20_anyagok">Ha azért a benned lévő világosság sötétség: mekkora akkor a sötétség?!</text:p>
      <text:p text:style-name="Feldolgozatlan_20_átvett_20_anyagok"><text:span text:style-name="Kiemelt">Senki sem szolgálhat két úrnak. Mert vagy az egyiket gyűlöli és a másikat szereti; vagy az egyikhez ragaszkodik és a másikat megveti. Nem szolgálhattok Istennek és </text:span><text:span text:style-name="Kiemelt">a Mam­monnak.</text:span></text:p>
      <text:p text:style-name="Feldolgozatlan_20_átvett_20_anyagok">Azért azt mondom néktek: Ne aggodalmaskodjatok a ti életetek felől, mit egyetek és mit igyatok; sem a ti testetek felől, mibe öltözködjetek. Avagy nem többé az élet hogy- nem az eledel,<text:span text:style-name="T90"> és </text:span>a test hogynem az öltözet?</text:p>
      <text:p text:style-name="Feldolgozatlan_20_átvett_20_anyagok">Tekintsetek az égi madarakra, hogy nem vetnek, nem aratnak, sem csűrbe nem takarnak;<text:span text:style-name="T90"> és </text:span>a ti mennyei Atyátok eltartja azokat. Nem sokkal különbek vagytok-é azoknál?</text:p>
      <text:p text:style-name="Feldolgozatlan_20_átvett_20_anyagok">Kicsoda pedig az közületek, aki aggodalmaskodásával megnövelheti termetét egy arasszal?</text:p>
      <text:p text:style-name="Feldolgozatlan_20_átvett_20_anyagok">Az öltözet felől is mit aggodalmaskodtok? Vegyétek eszetekbe a mező liliomait, mi módon növekednek: nem munkálkodnak és nem fonnak;</text:p>
      <text:p text:style-name="Feldolgozatlan_20_átvett_20_anyagok"><text:soft-page-break/>De mondom néktek, hogy Salamon minden dicsőségé­ben sem öltözködött ügy, mint ezek közül egy.</text:p>
      <text:p text:style-name="Feldolgozatlan_20_átvett_20_anyagok">Ha pedig a mezőnek füvét, amely ma van,<text:span text:style-name="T90"> és </text:span>holnap kemencébe vettetik, így ruházza az Isten; nem sokkal in­kábbé titeket, ti kicsinyhitűek?</text:p>
      <text:p text:style-name="Feldolgozatlan_20_átvett_20_anyagok"><text:span text:style-name="Kiemelt">Ne aggodalmaskodjatok tehát, és </text:span><text:span text:style-name="Kiemelt">ne mondjátok: Mit együnk? vagy: Mit igyunk? vagy: Mivel ruházkodjunk?</text:span></text:p>
      <text:p text:style-name="Feldolgozatlan_20_átvett_20_anyagok">108</text:p>
      <text:p text:style-name="Feldolgozatlan_20_átvett_20_anyagok"><text:span text:style-name="Kiemelt">Mert mindezeket a pogányok kérdezik. Mert jóI tudja a ti mennyei Atyátok, hogy mindezekre szükségetek van.</text:span></text:p>
      <text:p text:style-name="Feldolgozatlan_20_átvett_20_anyagok"><text:span text:style-name="Kiemelt">Hanem keressétek először Istennek országát, és az ö igazságát; és </text:span><text:span text:style-name="Kiemelt">ezek mind megadatnak néktek.</text:span></text:p>
      <text:p text:style-name="Feldolgozatlan_20_átvett_20_anyagok"><text:span text:style-name="Kiemelt">Ne aggodalmaskodjatok tehát a holnap felöl; mert a holnap majd aggodalmaskodik a maga dolgai felől. Elég minden napnak a maga baja.</text:span></text:p>
      <text:p text:style-name="Feldolgozatlan_20_átvett_20_anyagok">MEGFÉRCESEDETT <text:span text:style-name="T90">MANNA</text:span></text:p>
      <text:p text:style-name="Feldolgozatlan_20_átvett_20_anyagok"><text:span text:style-name="Félig_20_kiemelt"><text:span text:style-name="T92">Ne gyűjtsetek magatoknak kincseket a földön, hol a rozsda</text:span></text:span><text:span text:style-name="Félig_20_kiemelt"><text:span text:style-name="T90"> és </text:span></text:span><text:span text:style-name="Félig_20_kiemelt"><text:span text:style-name="T92">a moly megemészti, és ahol a tolvajok kiássák és ellopják, hanem gyűjtsetek magatoknak kincseket mennyben, ahol sem a rozsda, </text:span></text:span><text:span text:style-name="T92">sem </text:span><text:span text:style-name="Félig_20_kiemelt"><text:span text:style-name="T92">a moly meg nem emészti, és ahol a tolvajok ki nem ássák, sem el nem lopják. Mert ahol van a ti kincsetek, ott van a ti szívetek is.</text:span></text:span></text:p>
      <text:p text:style-name="Feldolgozatlan_20_átvett_20_anyagok">Ez a néhány vers ígéret a számunkra afelől, hogy Jézus Krisztus bűneinkből szabadító megváltása megoldja többek között azokat a nehézségeinket is, melyek a vagyongyűjtés körül szoktak előállani az ember életében. Ne gyűjtsetek, ez Krisztus megfogalmazásában azt jelenti, hogy ha eddig gyűj­töttetek, elég rosszul tettétek. Ha eddig egyébről nem vetté­tek volna észre, térítsen jobb útra az a tény, hogy gyűjtötte­tek vagyont,<text:span text:style-name="T90"> és </text:span>nem származott belőle semmi jó. Ne gyűjtse­tek ezután, illetőleg (hiszen ezt nem tudnátok megtenni egyedül) térjetek Hozzám, és Velem aztán többé nem fogtok gyűjteni.</text:p>
      <text:p text:style-name="Feldolgozatlan_20_átvett_20_anyagok">Ne gyűjtsetek. Érdekes az indoklás is. Ne gyűjtsetek, nem érdemes gyűjteni.</text:p>
      <text:p text:style-name="Feldolgozatlan_20_átvett_20_anyagok">Nem érdemes a földön kincseket gyűjteni, mert a földi kincseket belső<text:span text:style-name="T90"> és </text:span>külső veszedelem fenyegeti. Magában a kincsek lényegében fészkelő veszedelem, hogy romlandók és mulandók ezek a kincsek. A rozsda<text:span text:style-name="T90"> és </text:span>a moly megemészti őket.</text:p>
      <text:p text:style-name="Feldolgozatlan_20_átvett_20_anyagok">A külső körülmények meg azzal ártanak az összegyűjté­süknek, hogy hiábavaló fáradság a halomra hordásuk. Még amit ingatlannak nevez is közülük a földi jog, voltaképpen</text:p>
      <text:p text:style-name="Feldolgozatlan_20_átvett_20_anyagok">109</text:p>
      <text:p text:style-name="Feldolgozatlan_20_átvett_20_anyagok">ingóság. A tolvajok érte jönnek, kiássák és ellopják vala­mennyit.</text:p>
      <text:p text:style-name="Feldolgozatlan_20_átvett_20_anyagok">Gyermekkoromban rendkívül szerettem olvasni, még­pedig már elég korán, elemista éveim óta csupa jó könyve­ket. Azt tanultam a jó könyvekről általában, a klasszikus írók alkotásairól különösen, hogy maradandó értékűek. Kedvelt íróm volt például Jókai. Férfiúvá értem, nem sok időm jutott regényolvasásra, évtizedes távolságból vettem elő újra egy­kori kedves költőmet. <text:span text:style-name="T90">Jaj</text:span> de megavult, különösen a nyelve és mesemondó módja. Éppen az a kétféle jelessége, amely hajdanában legnagyobb erejének látszott. Ma már egészen másképpen beszélünk és mesélünk. A nagy írót megemész­tette a rozsda<text:span text:style-name="T90"> és </text:span>a moly. De ugyanígy járt diákkorom nagyon sok állítólag szellemi kincse. A darvinizmus, az anyag szerke­zetének akkor érvényes hipotézise, a legrégibb magyar nyelvemlékek jegyzéke, a honfoglalás története, a Martinovi­csékról tanultak, úgyszólván az érettségi vizsga egész anyaga kiment a divatból.</text:p>
      <text:p text:style-name="Feldolgozatlan_20_átvett_20_anyagok">Ami pedig megmaradt volna még, érte jöttek, kiásták és elvitték. Volt egy kedves öreg bácsi jóismerőse édesapám­nak, több száz hold tehermentes birtok állott telekkönyvileg a nevén, igazán megingathatatlannak látszó ingatlan. Az utódállamok egyikében földreform formájában került az egész vagyon más nevekre telekkönyvileg. Egy másik nagyon gazdag embernek még ma is ugyanaz a félmillió koronája van egy bankban, amelyet háború előtt helyeztetett oda apródonként, csakhogy most már pengőben korántsem ér annyit. Földi kincs volt, érte jöttek a nagy évek, kiásták, elvitték, bizonyára észrevétlenül, selyemtalpon, különben védte volna a gazdája valamilyen módon azt, ami az övé. Tanuljuk meg a példákon, hogy rozsda, moly és tolvaj a hegyi beszéd értelmezésében nemcsak annyit jelentenek, ameny­nyit a mindennap szóhasználatában, hanem értelmezői a földi kincsek ideigvalóságának.</text:p>
      <text:p text:style-name="Feldolgozatlan_20_átvett_20_anyagok">Ezzel szemben a mennyei kincsek igazán és leglényegük szerint értékállók és <text:soft-page-break/>örökkévalók. és nem is úgy kell gondolni rájuk, hogy azok a kincsek, amelyek <text:span text:style-name="Félig_20_kiemelt">majd, </text:span>vagy <text:span text:style-name="Félig_20_kiemelt">odafönt </text:span>a mennyben mieink lehetnek<text:span text:style-name="T90"> és </text:span>megmaradhatnak. Tudjuk már a mennyeknek országáról, hogy az <text:span text:style-name="Félig_20_kiemelt">mibennünk </text:span>vagyon, tehát a kincsei is mibennünk vannak. Éppen azok a kincsek azok,</text:p>
      <text:p text:style-name="Feldolgozatlan_20_átvett_20_anyagok">110</text:p>
      <text:p text:style-name="Feldolgozatlan_20_átvett_20_anyagok">amelyek meg nem emésztődnek, és el nem vehetők tőlünk. Az örökké tartó kincsek a menny kincsei. A pénz nem kísér el bennünket, a földbirtok és egyéb birtok sem az időnek végezetéig, tehát a síron túl is, ahogy mondani szokták. Krisztus igen. A nyolc boldogság igen. Isten igéje, mondhat­nám, ígérete igen. Istennek szent Lelke igen.</text:p>
      <text:p text:style-name="Feldolgozatlan_20_átvett_20_anyagok">És jobb, ha a szívünk is ezekkel van. Akkor nem költöz­nek úgy le földi „kincseink” a mélybe és a porba.</text:p>
      <text:p text:style-name="Feldolgozatlan_20_átvett_20_anyagok">NYÁJAS LÁMPAVILÁG</text:p>
      <text:p text:style-name="Feldolgozatlan_20_átvett_20_anyagok">A <text:span text:style-name="Félig_20_kiemelt">test lámpása a szem. Ha azért a te szemed tiszta, a te egész tested világos lesz. Ha pedig a te szemed gonosz, a te egész tested sötét lesz. Ha azért a benned lévő világosság sötétség: mekkora akkor a sötétség?</text:span></text:p>
      <text:p text:style-name="Feldolgozatlan_20_átvett_20_anyagok">Mielőtt ezt a néhány sort meg akarnánk mindenáron érteni, gondoljunk más egyéb, bár hasonló emlékképekre életünk­ből. Akkor könnyebben<text:span text:style-name="T90"> és </text:span>jobban is megérthetjük.</text:p>
      <text:p text:style-name="Feldolgozatlan_20_átvett_20_anyagok">Ilyesmit például akárki megélhetett, nemcsak magam. Rosszul vágták le a lámpa belét, bekormozódott a lámpaü­veg. Ejnye, de sötét lett egyszerre, tekint fel az újságból édesapám. Csakugyan, alig lehet a szoba sarkaiba odalátni. Sötét van. Legalábbis azt hinné az ember, hogy nagyon sötét van. Pedig kint az udvaron van még csak igazán sötét, akár a kos szarvában. Különösen lent az ólak körül. Igaz, hogy az üvegezett tornác besütötte helyeken is sötétebb lett valami­vel, mint mikor még magát a tornácot is vígan beragyogta a tisztára pucolt lámpaüvegen keresztül a petróleumvilág. Most már egészen értem az írás szavait. Értem, hogy a szobában a lámpától, az udvaron a szobától fénylett vagy derengett világosság, olyan mértékben, amilyen mértékben a fényforrások világítottak. A tökéletlen fényű fényforrástól sötétbe borultak az imént még világos helyek. De a sötétség­nél még feketébb sötétség is akadt, az udvar lábjában, ahova a benti olyanamilyen világosság már el sem hatolhatott.</text:p>
      <text:p text:style-name="Feldolgozatlan_20_átvett_20_anyagok">Értem az írás <text:span text:style-name="Félig_20_kiemelt">szavait. </text:span>Ahogy megvilágosodik előttem fokról fokra, érteni vélem az <text:span text:style-name="Félig_20_kiemelt">értelmét </text:span>is.</text:p>
      <text:p text:style-name="Feldolgozatlan_20_átvett_20_anyagok">Ott lehetne elvétenem, ha botorul azt vélném, a lámpás</text:p>
      <text:p text:style-name="Feldolgozatlan_20_átvett_20_anyagok">111</text:p>
      <text:p text:style-name="Feldolgozatlan_20_átvett_20_anyagok">valami végső értelmezésű, önálló fényforrás. Pedig csak a petróleumtól, az égéstől, az oxidálódástól olyan fényes.</text:p>
      <text:p text:style-name="Feldolgozatlan_20_átvett_20_anyagok">A test lámpása a szem. Lámpás a szem, de nem fényfor­rás. Se bennünk, se körülöttünk, se a szemünkben magában nincsen világosság. Ugyanazt a dolgot háromféle ember há­romféleképpen láthatja, aszerint: saját magából, a világból, vagy Jézus Krisztusból volt megvilágítva szeme számára az a dolog.</text:p>
      <text:p text:style-name="Feldolgozatlan_20_átvett_20_anyagok">A szem tehát úgy lámpása testünknek, ahogy a rádióak­tív testek világítanak. Jézus Krisztusból nyeri megvilágosító erejét és képességét, vagy pedig... sötét marad. És akkor sötét van bennünk is, a világban is, mert Jézus Krisztuson kívül nincs más fényforrás a sötét embereknél és a sötét világban.</text:p>
      <text:p text:style-name="Feldolgozatlan_20_átvett_20_anyagok">Ezt különösen akkor vehetjük riadtan<text:span text:style-name="T90"> és </text:span>kétségbeesve észre, ha <text:span text:style-name="Félig_20_kiemelt">nem hiányzik, nem is kialszik </text:span>szemünkben Jézus Krisztus világossága, csak valami bűn miatt <text:span text:style-name="Félig_20_kiemelt">elhalványul és </text:span><text:span text:style-name="Félig_20_kiemelt">meghomályosodik. </text:span>Milyen sötét lesz egyszerre bennünk és körülöttünk! Milyen irtózatos lecke ez ilyenkor számunkra afelől a sötétség felől, amely aztán igazában sötét ott, ahol Jézus Krisztus végképpen nincs jelen! Hogy szomjazza sze­münk ilyenkor Jézus Krisztus fényes napvilágát!</text:p>
      <text:p text:style-name="Feldolgozatlan_20_átvett_20_anyagok">AZ <text:span text:style-name="T92">IGAZI </text:span>DILEMMA</text:p>
      <text:p text:style-name="Feldolgozatlan_20_átvett_20_anyagok"><text:span text:style-name="Félig_20_kiemelt">Senki sem szolgálhat két úrnak. Mert vagy az egyiket gyűlöli és a másikat szereti; vagy az egyikhez ragaszkodik és a másikat megveti. Nem szolgálhattok Istennek és </text:span><text:span text:style-name="Félig_20_kiemelt">a Mammonnak.</text:span></text:p>
      <text:p text:style-name="Feldolgozatlan_20_átvett_20_anyagok">Az Oberon fedélzetén vagyok. Finn hajó az Oberon, Hullból Helsinkibe igyekszik. Jómagam a III. osztályú utasok rendjébe tartozom, nincs pénzem fényűzésre és felesleges kényelem­re. Egyszer csak meghívót nyomnak a kezembe. Félóra múlva a Ker. Ifj. Egyesületek <text:soft-page-break/>összes, a világszövetség konferenciájára igyekvő delegátusai jelenjenek meg az I. osztály nagy szalon­jában, gyűlést tartunk. Néhány perc múlva elnyel a pompás teremben egy puha bőrfotőj. Még nem kezdődött meg a tanácskozás, ráérek megérezni : mi történik velem. Mint a</text:p>
      <text:p text:style-name="Feldolgozatlan_20_átvett_20_anyagok">112</text:p>
      <text:p text:style-name="Feldolgozatlan_20_átvett_20_anyagok">magam ura, a kevés pénzű egyedek közé számítok, mint delegátus — emberileg szólva — Istennek vagyok egyik katonája. Pénz őfelsége nem tudja vagy nem akarja szá­momra lehetővé tenni, hogy ilyen bőség ölelje körül kényen tartott testemet. Isten ebben a pillanatban úgy találja jónak, hogy éppen itt<text:span text:style-name="T90"> és </text:span>éppen így heverésszek. Nem fizette meg a Pénz nekem ezt a helyet, mégis az én helyem Isten akaratá­ból. Nem fontos, min ül az ember. Nem az esik jól, hogy puha ülés esik rajta, hiszen Isten akaratából ültem már árokparton is, vidéki magyar város négyesfogatán is. A fontos, ami bol­dogsággal önt el most, annak az örvendetes ténynek a vilá­gos tudata, hogy két úr parancsol ezen a földön, azokból a javakból is, melyekről pedig a köztudat véleménye azt tartja, hogy egyes-egyedül a pénz fennhatósága alá tartoznak. Le­het szolgálni Istennek is, a pénznek is. Csak hát éppen hogy a pénznek nem érdemes szolgálni. Mindazt, amit a pénz nyújthat az ő alázatos szolgáinak, maradék nélkül, sőt jól megtetézve megkaphatjuk Istentől is. Azonkívül meg meg mennyi mindent. Ami pedig a legnagyszerűbb az egész do­logban : Istentől a pénzért kaphatókat mindig idején, mindig módjával és mindig úgy kapja az ember, ahogy legjobb neki is, másnak is.</text:p>
      <text:p text:style-name="Feldolgozatlan_20_átvett_20_anyagok">Pénzt is kaphatunk Istentől. (Fordítva elképzelni is undor és istenkáromlás.) Azok, akiknek esetleg van pénzük máris, nagyon könnyen megtudhatják, Istentől van-e ez a pénzük. Az a kérdés, hogy birtokában a pénzüknek, Istennek a szol­gái-e, vagy a pénzüknek a szolgái. Rendkívül egyszerűen, egy kérdésen megválik, melyik esettel van hát dolgunk. Hajlandó vagyok-e a pénzemet Isten parancsainak szolgálatára enged­ni minden vonakodás és kikötés nélkül? Igen vagy nem? (Megfordítva is tehető fel kérdés: hajlandó-e a pénzem en­gem szabadságolni, és Isten rendelkezési állományába átbo­csátani? Nem, a pénz ilyesmire sohasem hajlandó. Isten állítólagos szolgálatát is csak mint jó üzletet túri el,<text:span text:style-name="T90"> és </text:span>szokta teljesíteni.)</text:p>
      <text:p text:style-name="Feldolgozatlan_20_átvett_20_anyagok">Tragikus-komolyan így van ez. Vegyük hát tudomásul, hogy a két <text:span text:style-name="T90">(Jr</text:span> végzetesen kettő, nem alkuszik,<text:span text:style-name="T90"> és </text:span>nem tör kompromisszumot. Vagy <text:span text:style-name="T90">az</text:span> Or szolgája vagyok. Vagy a Mammoné. Egyszerre szokott hívni mind a kettő. Annak vagyok a szolgája, akinek a hívó szavát hallom. Annak va-</text:p>
      <text:p text:style-name="Feldolgozatlan_20_átvett_20_anyagok">8<text:tab/>113</text:p>
      <text:p text:style-name="Feldolgozatlan_20_átvett_20_anyagok">gyok a szolgája akinek a szavára hajlok. Annak vagyok a szolgája, akinek a parancsát végrehajtom. Annak vagyok a szolgája, akinek szót fogadok.</text:p>
      <text:p text:style-name="Feldolgozatlan_20_átvett_20_anyagok">Mind a két Úr egyszerre kíván, és minden időmmel rendelkezni óhajt. Nem lehet kétfelé sántikálni. Vagy. Vagy.</text:p>
      <text:p text:style-name="Feldolgozatlan_20_átvett_20_anyagok">KENYÉRGONDOK</text:p>
      <text:p text:style-name="Feldolgozatlan_20_átvett_20_anyagok"><text:span text:style-name="Félig_20_kiemelt">Ne aggodalmaskodjatok és ne mondjátok: Mit együnk? vagy: Mit igyunk? vagy: Mivel ruházkodjunk? Mert min­dezeket a pogányok kérdezik... Hanem keressétek elő­ször Istennek országát, és az ő igazságát; és </text:span><text:span text:style-name="Félig_20_kiemelt">ezek mind megadatnak néktek... Ne aggodalmaskodjatok tehát a holnap felől.</text:span></text:p>
      <text:p text:style-name="Feldolgozatlan_20_átvett_20_anyagok">Gyorsvonaton, hajón, repülőgépen vagy ligeti hintán, esetleg kezdő úszó létére a „mélyvíz” hátán érzi így magát az ember, mint Krisztus eme szavainak hallatára. Az a legerősebb ösztö- nös ellenkezésem az új helyezettel szemben, ahova juttat, hogy <text:span text:style-name="Félig_20_kiemelt">szokatlan. </text:span>Nem jól és nem is rosszul vagyok tőle, nem örülök, de nem is félek. <text:span text:style-name="Félig_20_kiemelt">Szédülök. </text:span>Valami az énem legmélyén azt bizonyítja bennem, így a jó, így a legjobb, de minden, ami réteg a legalsó fölé rakódott a lelkemben idők folyamán, mindenáron visszavágyik zökkenni eddigi, mindennapos (bo­csánat, de ez a hazugság ágál idebent, nem mondhatom másképp) „természetes” helyzetébe.</text:p>
      <text:p text:style-name="Feldolgozatlan_20_átvett_20_anyagok">Egészen úgy jártam, mint az ujjongó gyerek: behunyom a szememet, futkos rajtam a titkos borzongás, hanem azért <text:span text:style-name="Félig_20_kiemelt">nem hagynám abba a kerek világért. </text:span>Tudom, minden idegem­mel és teljes lelkemből hiszem, hogy ez az új helyzet az igazi, az ősi, a természetes. Ahogy elég olcsón adományozni szok­ták a kitételt: <text:span text:style-name="Félig_20_kiemelt">a paradicsomi </text:span>állapotom ez nekem.</text:p>
      <text:p text:style-name="Feldolgozatlan_20_átvett_20_anyagok">Úgy is van. Elveszítettem még első szüleim esetekor, azért is nem szállhatott reám <text:soft-page-break/>örökségül. Engedetlenség miatt veszítettem el,<text:span text:style-name="T90"> és </text:span>nem kaphattam vissza, míg engedelmes nem lettem újra. Míg Krisztus engedelmes nem lett helyet­tem halálig, mégpedig a keresztfának haláláig. Ha ezt elhi­szem, megint enyém a paradicsomi állapot. és viszont hiába jár a szám egyébként. Mindenki a paradicsomi állapotomról</text:p>
      <text:p text:style-name="Feldolgozatlan_20_átvett_20_anyagok">114</text:p>
      <text:p text:style-name="Feldolgozatlan_20_átvett_20_anyagok">olvashatja le csak,<text:span text:style-name="T90"> és </text:span>más egyébről nem: hiszek-e hát való­ban, vagy sem.</text:p>
      <text:p text:style-name="Feldolgozatlan_20_átvett_20_anyagok">Mint egy hőmérőről olvassák le életemről a fokokat nulla fölött vagy nulla alatt. Ez az ember milyen szabadon mozog. Egy lépést sem tesz azért, mert fizetik. A kisujját se mozdítja amiatt, mert a falatot ki akarták venni a szájából. Egy ránca sincs a homlokán, ami azért vetődött volna, vajon mi lesz holnap. Ellenben tesz-vesz, lót-fut, viaskodik, harcol, mert Isten megbízást adott neki mindezekre. Az egzisztenciá­ja meg a munkája végzetesen kettő. És mégis megvan min­dene. Mindig mindene megvan, mert semmije se hiányzik. Sok baja van, de efelől nyugodt. Néha nyugtalan, sőt sokszor nyugtalan, de ilyenkor Isten országát és annak igazságát keresi, nem a holnap felől aggodalmaskodik.</text:p>
      <text:p text:style-name="Feldolgozatlan_20_átvett_20_anyagok">Így van — nem így van. Hiszek — nem hiszek. Ez a nyugalom záloga, nem a beszéd.</text:p>
      <text:p text:style-name="Feldolgozatlan_20_átvett_20_anyagok">a</text:p>
      <text:p text:style-name="Feldolgozatlan_20_átvett_20_anyagok">115</text:p>
      <text:p text:style-name="Feldolgozatlan_20_átvett_20_anyagok"/>
      <text:p text:style-name="P3"><text:span text:style-name="Hivatkozás">(</text:span><text:span text:style-name="Név_20_hivatkozásban">Frederick Neumann</text:span><text:span text:style-name="Hivatkozás">: </text:span><text:span text:style-name="Mű_20_címe">Az új szív. A Hegyi beszéd magyarázata</text:span><text:span text:style-name="Hivatkozás">. </text:span><text:span text:style-name="Cégnév">Kálvin Kiadó</text:span><text:span text:style-name="Hivatkozás">)</text:span>:</text:p>
      <text:p text:style-name="Feldolgozatlan_20_átvett_20_anyagok">BIZALOM ISTENBEN</text:p>
      <text:p text:style-name="Feldolgozatlan_20_átvett_20_anyagok">„Senki sem szolgálhat két úrnak, mert vagy az egyiket gyűlöli, és a másikat szereti, vagy az egyikhez ragaszkodik, és a másikat megveti: nem szolgálhat­tok Istennek és a mammonnak. Ezért mondom nektek: ne aggódjatok életete­kért, hogy mit egyetek, és mit igyatok, se testetekért, hogy mivel ruházkodja­tok. Nem több-e az élet a tápláléknál, és a test a ruházatnál? Nézzétek meg az égi madarakat: nem vetnek, nem is aratnak, csűrbe sem takarnak,<text:span text:style-name="T90"> és </text:span>mennyei Atyátok eltartja őket. Nem vagytok-e ti sokkal értékesebbek náluk? Aggódásával pedig ki tudná közületek meghosszabbítani életét csak egy arasznyival is? Mit aggódtok a ruházatért is? Figyeljétek meg a mezei liliomokat, hogyan növekednek: nem fáradoznak, és nem fonnak, de mondom nektek, hogy Salamon teljes dicsőségében sem öltözködött úgy, mint ezek közül akár csak egy is. Ha pedig a mezőfüvét, amely ma van, és holnap a kemencébe vetik, így öltözteti az Isten, nem sokkal inkább titeket, kicsinyhitűek? Ne aggódjatok tehát, és ne mondjátok: Mit együnk? — vagy: Mit igyunk? — vagy: Mit öltsünk magunkra? Mindezt a pogányok kérdezgetik; a ti mennyei Atyátok pedig tudja, hogy szükségetek van minderre. De keressétek először az ő országát és igazságát, és ezek is mind ráadásul megadatnak nektek. Ne aggódjatok tehát a holnapért, mert a holnap majd aggódik magáért: elég minden napnak a maga baja.” (Máté 6,24 — 34)</text:p>
      <text:p text:style-name="Feldolgozatlan_20_átvett_20_anyagok">Korunk nagy teológusának, Barth Károlynak a véleménye sze­rint, amikor arra merészelünk vállalkozni, hogy mondjunk valamit Istenről, egyetlen megállapítás vagy tétel sohasem lehet elég. Min­dig szükségünk van egy másodikra is, hogy az első félreértését kiigazítsa. Ezért azok a gondolatok, amelyeket a teológusok megfo­galmaznak, sohasem merev koncepciók, hanem annak a mozgás­nak a részei, amit Barth teológiája dialektikának nevez. Ez azon­ban lényege szerint alapvetően különbözik a filozófiai dialektiká­tól, mint amilyennel például Hegelnél találkozunk, amennyiben az olyan teológusok, mint Barth, érveik igazolását nem az emberi szellemből vagy a világ adottságaiból vezetik le, hanem teológiai-</text:p>
      <text:p text:style-name="P16">187</text:p>
      <text:p text:style-name="Feldolgozatlan_20_átvett_20_anyagok">lag a Szentírásban előttünk álló Isten igéjéből. Ezért, amikor az Írások szerint megállapítjuk, hogy Isten kegyelmes Isten, akkor ehhez azonnal hozzá kell tenni, hogy Isten ítélő Isten is, szintén az Írások szerint. Ha elmulasztanánk a második megállapítással kie­gészíteni az elsőt, akkor Istent<text:span text:style-name="T90"> és </text:span>az 6 kegyelmét úgy manipulálhat­nánk, ahogy nekünk tetszik<text:span text:style-name="T90"> és </text:span>nem úgy értenénk meg, ahogy 6 akarja, hogy megértsék. Tehet-e a kegyelmes Isten mást, mint hogy eltüntesse a szakadatlanul kegyelme elfogadásának az útjában álló akadályokat? <text:soft-page-break/>Isten valóban szeretet, de nem az általunk elképzelt szeretet. Mivel pedig Isten a tökéletes és igazi isteni szeretet, ezért ő ugyanakkor — a Zsidókhoz írt levél szerint — megemésztő tűz is. A Szentírásban kapott kijelentés Isten teljes szeretetét teljes komolyságában így állítja elénk: az ég és a föld közötti kapocsként középen áll Krisztus keresztje.</text:p>
      <text:p text:style-name="Feldolgozatlan_20_átvett_20_anyagok">Igaz, hogy az egész evangélium összefoglalható egyetlen tömör mondatban : Isten a mi Atyánk. Ez igaz, de a Szentírás mégis megkérdőjelezi ennek a kijelentő mondatnak önkényes értelmezé­sét azzal az (egyáltalán nem szónoki) kérdéssel: melyik atya az, amelyik nem fenyíti meg gyermekeit? Ha erről elfeledkezünk, akkor máris meghamisítottuk az evangéliumot az úgynevezett liberális teológiával. Igaz, hogy Isten a mi Atyánk, de ugyanakkor a mi Urunk is — és erről egyetlen pillanatra sem szabad elfelejtkez­nünk. Amíg csak úgy tekintünk rá, mint a mi Atyánkra, a hozzáfű­ződő kapcsolatunk legjobb esetben is csak kétértelmű, mert hiány­zik ebből a viszonyból a mi döntésünk. Nem én döntöm el ugyanis, hogy ki az én Atyám. Ebbe a kapcsolatba azáltal épül be az én döntésem, hogy engedelmeskedem neki, mivel 6 ezt, mint Atya tőlem megkívánja. Isten Atya voltára nézve ez feltétlenül és kétség­telenül azt jelenti, hogy ő az én Uram is.</text:p>
      <text:p text:style-name="Feldolgozatlan_20_átvett_20_anyagok">Az igazi szabadságot csak Isten uralmának figyelembevételével lehet megérteni. Az ember számára a szabadság a választás lehető­ségét feltételezi. Isten megadja nekünk ezt a szabadságot. Megen­gedi nekünk, hogy döntsünk: akarunk-e teljes szívből szolgálni neki? Ha úgy döntünk, hogy igen, akkor semmit, még a legkisebb ügyes-bajos dolgunkat sem vonhatjuk ki az ő uralma alól. Életünk egész teljességét alávetjük az ő akaratának. Minek vetjük így alá</text:p>
      <text:p text:style-name="Feldolgozatlan_20_átvett_20_anyagok">188</text:p>
      <text:p text:style-name="Feldolgozatlan_20_átvett_20_anyagok">magunkat és mi előtt hajlunk meg? Nem másnak, mint a kegyel­mes Isten szeretet-akaratának. Csak, ha Istent úgy szolgáljuk, mint Urunkat, akkor ébredünk rá igazán, hogy ő a mi Atyánk.</text:p>
      <text:p text:style-name="Feldolgozatlan_20_átvett_20_anyagok">Már a szem, a világosság és a lámpás hasonlatai is Istennek, mint a mi Urunknak, igéje iránti engedelmességre utaltak. Ha a szem rendeltetésszerűen működik, akkor érzékeljük a világosságot; ha pedig nem, akkor a világ sötét marad számunkra. Ezért bennünk is van valami, ami meghatározza, hogy érzékeljük-e a világosságot vagy a sötétségben maradunk. Van valami bennünk, amely mindezt szabályozza. Mit szabályoz? Azt, hogy kinek szolgálok. Vagy Istennek szolgálunk vagy a bálványoknak, akiknek kímélet­len rabságába esünk, elháríthatatlan szükségszerűséggel, mihelyt Isten királyságát elutasítjuk. Az itt következő bibliai rész ez elé a döntés elé állít bennünket. A számtalan bálvány közül példaként a két legveszedelmesebbet választja ki: a mammont és az aggódó lelkületet, ugyanis e kettő szoros kapcsolatban áll egymással.</text:p>
      <text:p text:style-name="Feldolgozatlan_20_átvett_20_anyagok"><text:span text:style-name="Félig_20_kiemelt">„Senki sem szolgálhat két úrnak, mert vagy az egyiket gyűlöli és a másikat szereti, vagy az egyikhez ragaszkodik, és </text:span><text:span text:style-name="Félig_20_kiemelt">a másikat megveti: nem szolgálhat­tok Istennek és a mammonnak."</text:span></text:p>
      <text:p text:style-name="Feldolgozatlan_20_átvett_20_anyagok">Az, aki a pénzt imádja és görcsösen ragaszkodik hozzá, megveti és gyűlöli Istent. Isten<text:span text:style-name="T90"> és </text:span>a pénz bálványa között kompromisszum nem lehetséges. Ugyanerre a meg nem alkuvó magatartásra szólít fel bennünket az említett döntés követelménye is. Állhatunk a törvényeskedők, az írástudók és a farizeusok oldalára: ilyen módon elégnek érezzük azt a bizonyosságot, hogy nem vagyunk sem fuka­rok, sem uzsorások, sem olyan bolondok, akik éjjel-nappal a profi­tot hajszolják. Még másokra is hivatkozhatunk, akiket Krisztus is emleget, akik csodálták ugyan az ő gondolatainak pátoszát és epigrammáinak élét, de azok semmi hatást rájuk nem gyakorol­tak. Vagy beismerjük, hogy Krisztus szavai ránk éppúgy vonatkoz­nak, mint azokra, akikre mi ujjal mutogatunk. Isten igéje a mi szívünk állapotát akkor is leleplezi, ha nem vezet bennünket külö­nösebben a pénzsóvár szerzési vágy. Mert ki az közülünk, akit néha-néha nem kísért meg a gondolat, hogy a pénzben lássuk mindannak megoldását, ami sajnos hiányzik életünkből? Minden­ki küszködik gyötrő problémákkal és könnyedén abban a makacs</text:p>
      <text:p text:style-name="Feldolgozatlan_20_átvett_20_anyagok">189</text:p>
      <text:p text:style-name="Feldolgozatlan_20_átvett_20_anyagok">illúzióban ringatja magát, hogy a pénz a megoldás... Csak lenne egy kicsivel nagyobb függetlenségem, egy kicsivel több időm, bizo­nyos emberektől és dolgoktól máris jobban távol tudnám tartani magamat. Saját érdekeimre elfogultság nélkül tudnék gondolni; tudnék segíteni ott, ahol nagyon szeretnék, de nem tudok stb., mert mindehhez pénzre lenne szükségem.</text:p>
      <text:p text:style-name="Feldolgozatlan_20_átvett_20_anyagok"><text:soft-page-break/>Az ilyen okoskodás nagyon érthető és nagyon emberi ugyan, de teljességgel félrevezető. Mert csak problémáimnak jut hely a szí­vemben. Sőt, a szívem a probléma, ahonnét minden más probléma származik. Ha a szívem rendben van, akkor minden más megoldó­dik. Ha a szívem megnyílik Isten igéje előtt, akkor minden terhe­met hordozni tudom; akkor szabad<text:span text:style-name="T90"> és </text:span>független leszek, akkor megfelelő távlatban látom azokat az embereket és dolgokat, akik elől nincs módon kitérni; akkor tudok segíteni meg úgyis, ha nem sok értelme van. Számot vetünk-e azzal, hogy mennyi kárt okozha­tunk, ha nem tiszta szívvel segítünk vagy akarunk segíteni? Az az illúzió, hogy nincs teljes szabadságunk és teljes életünk, mert nincs elég pénzünk, a mi önteltségünkből fakad; abból a hamis gondolat­ból, hogy<text:span text:style-name="T90"> nem</text:span> is vagyunk mi olyan rosszak és ezt bizonyítani is tudnánk, ha megfelelő eszközök állnának rendelkezésünkre. Ebben az esetben mindenki hamar rájönne, milyen csodálatos emberek vagyunk.</text:p>
      <text:p text:style-name="Feldolgozatlan_20_átvett_20_anyagok">Így gondolkodik a mi hiúságunk, amely Isten ellen lázad és feláldozza önismeretünk utolsó maradványait is a mammon bál­ványoltárán. Mert az ilyen gondolkodásmód a mammont szolgál­ja, ami egyet jelent az Isten iránti engedetlenséggel, sőt Isten megvetésével és az ő megcsúfolásával. Ez a másik megoldás, amely­re Krisztus rámutatott és ez számunkra örök időkre szóló figyel­meztetés.</text:p>
      <text:p text:style-name="Feldolgozatlan_20_átvett_20_anyagok">A mammont azonban nemcsak kapzsi kezek<text:span text:style-name="T90"> és </text:span>a hűvösen számí­tó ész szolgálják, hanem az a veszélyes illúzió is, amely megveti Isten igéjének tanításait. Ebben a pogány szemléletmódban gyöke­rezik a veszélyesen álcázott mammon és az aggodalmaknak az a légköre, amelyet Krisztus kíméletlenül leleplez a következő evan­géliumi szakaszban, ahol világosan rámutat arra, hogy aki az aggódás lelkületének enged, az a mammont szolgálja. Jézus azon-</text:p>
      <text:p text:style-name="Feldolgozatlan_20_átvett_20_anyagok">190</text:p>
      <text:p text:style-name="Feldolgozatlan_20_átvett_20_anyagok">ban hangsúlyozza az Isten és a mammon közötti nagy különbséget</text:p>
      <text:p text:style-name="Feldolgozatlan_20_átvett_20_anyagok"><text:span text:style-name="T92">is, éspedig az „ezért” szócskával. </text:span><text:span text:style-name="Félig_20_kiemelt"><text:span text:style-name="T92">„Senki sem szolgálhat két úrnak...<text:line-break/>Ezért mondom nektek: ne aggódjatok életetekért, hogy mit egyetek, és mit<text:line-break/>igyatok, se testetekért, hogy mivel ruházkodjatok. Nem több-e az élet a<text:line-break/>tápláléknál, és a test a ruházatnál?"</text:span></text:span></text:p>
      <text:p text:style-name="Feldolgozatlan_20_átvett_20_anyagok">Az étel és a ruházat a test épségben tartását szolgálja. Aki enged a gondoknak és az aggodalmaknak, az nem veszi észre, hogy céllá teszi az eszközt. Ezzel semmiképpen sem segít testi gondjain, sőt elvesztegeti erejét, mert szükségtelen tépelődései nem teremtik elő azokat az eszközöket, amelyek alkalmasak lennének a célt szolgál­ni. Minden világossá és érthetővé válik, mihelyt rádöbbenünk, hogy Istent is számításba kell venni. Éppen ez az, amire igénk sürgősen kér bennünket.</text:p>
      <text:p text:style-name="Feldolgozatlan_20_átvett_20_anyagok">Ha hisszük, hogy Isten a mi Atyánk, akkor csak a szemünket kell kinyitni ahhoz, hogy meglássuk, hogyan viseli ő gondját minden teremtménynek és milyen szeretettel oszlatja el a táplálék miatti aggodalmunkat : <text:span text:style-name="Félig_20_kiemelt">„Nézzétek meg az égi madarakat: nem vetnek, nem is aratnak, csűrbe sem takarnak, és mennyei Atyátok </text:span><text:span text:style-name="Félig_20_kiemelt"><text:span text:style-name="T90">eltartja</text:span></text:span><text:span text:style-name="Félig_20_kiemelt"> őket. Nem vagytok- e sokkal értékesebbek náluk? Aggódásával pedig ki tudná közületek meghosz­szabbítani életét csak egy arasznyival is?"</text:span></text:p>
      <text:p text:style-name="Feldolgozatlan_20_átvett_20_anyagok">Ennek a képnek szándékosan van humoros vonása is. Képzel­jünk el egy madarat, ahogy a mezőn fel-alá jár komor „arc”-kifeje­zéssel, elülteti a magot<text:span text:style-name="T90"> és </text:span>bizonyos idő múltán fogja a sarlót, arat és a termést csűrbe takarítja, amit előbb nagy gonddal felépít. Egy madár, amelyik vet<text:span text:style-name="T90"> és </text:span>arat, szokatlan látvány lenne. Cél meghatá­rozása nevetségesen ellentmondana az állati ösztönnek, amely mindig a tárgyra irányul, az eszköz<text:span text:style-name="T90"> és </text:span>a cél összefüggésének átgon­dolása nélkül. Tevékenysége persze ezáltal nem kevésbé hasznos, de az állat különleges életösztöne éppen abban nyilvánul meg, hogy nincs szüksége értelmi meghatározásokra, mert figyelme min­dig tárgyszerű, távolabbi elvont gondolatok nélkül. Egy madár, amely módszeres meggondolásokkal él, furcsa állat lenne. Mi, emberek azonban egyáltalán nem szokatlanul cselekszünk, amikor bennünket az októl a célig értelmi meggondolások vezetnek. Ez a lényege a mi személyiségünknek. De ha Istentől kapott értelmi képességeinket arra használnánk, hogy azon törjük a fejünket,</text:p>
      <text:p text:style-name="Feldolgozatlan_20_átvett_20_anyagok">191</text:p>
      <text:p text:style-name="Feldolgozatlan_20_átvett_20_anyagok">miként növelhetnénk meg termetünket, furcsára néznénk ki, mint­hogy abszurd helyzetbe <text:soft-page-break/>kerülnénk.</text:p>
      <text:p text:style-name="Feldolgozatlan_20_átvett_20_anyagok">Hogyan gondoskodik Isten a madarakról? Vajon apránként eledelt tesz a csőrükbe? A madár ezt teszi fiókáival, mert Isten nem mentesíti a munka alól. Táplálékot keresve, a madár ágról ágra röppen, mert nem lusta, hanem szorgalmas lény. Mozgásában van valami örömteli vonás is. Noha a madár szüntelenül keresi a táplálékát, mégis szabad minden aggodalomtól. Nem is csak a pillanatnyi igényeit elégíti ki, hanem fészket rak a családjának. Röpülni is megtanítja fiókáit és felkészíti őket az életre. De mindezt a jövő miatt érzett aggodalom nélkül teszi <text:span text:style-name="T90">és</text:span> nem táplál olyan hiú illúziót, hogy egyszer s mindenkorra biztosítja a jövőt, ezért mentes az ilyen törekvések elkerülhetetlen kudarcai felett érzett csalódás­tól <text:span text:style-name="T90">és</text:span> kétségbeeséstől. Életvidáman repdesvén, a madarat Isten gondviselő kegyelme hordozza. Ezt teszi a madár. Lehetetlenség tanulni tőle? Nem vagyunk-e többek, mint a madarak? Nem összehasonlíthatatlanul fontosabb tárgya-e az ember a mi mennyei Atyánk gondviselő jóságának?</text:p>
      <text:p text:style-name="Feldolgozatlan_20_átvett_20_anyagok">Minden attól függ, hogy jó lelkiismerettel<text:span text:style-name="T90"> és</text:span> becsületesen tu­dunk-e válaszolni erre a kérdésre. Értékesebbek vagyunk-e, mint a madarak, amiként Krisztus tanít itt bennünket? A válasz kétség­telenül nem a tagadás lenne, ha felsőbbrendűségünk nem állna másból, mint önelégültségből vagy naiv beképzeltségből, önma­gunkat a lehető legtökéletesebb lényeknek tartván. Még értelmünk <text:span text:style-name="T90">és</text:span> ítélőképességünk sem hatalmaz fel bennünket arra, hogy a többi teremtménnyel szemben felsőbbrendűségre tartsunk igényt. Kü­lönbözünk tőlük, mivel fejlettebbek <text:span text:style-name="T90">és</text:span> bonyolultabbak vagyunk, mint a többi teremtmény, de vajon jobbak vagyunk-e? Krisztus­nak ezt a kérdését hit nélkül nem lehet megérteni, nem is beszélve a helyes válaszról.</text:p>
      <text:p text:style-name="Feldolgozatlan_20_átvett_20_anyagok">Valójában tudjuk, hogy értékesebbek vagyunk a madaraknál, mert Isten emberré lett<text:span text:style-name="T90"> és</text:span> nem madárrá az idők teljességében. Emberré lett, hogy olyan közel jöjjön hozzánk, amennyire csak emberek tudnak közel jutni egymáshoz. Az inkarnációban nyil­vánvalóvá lett, hogy Isten bennünket embereket nagyon komolyan vesz és teljesen másként tekint ránk, mint minden más teremtmé‑</text:p>
      <text:p text:style-name="Feldolgozatlan_20_átvett_20_anyagok">192</text:p>
      <text:p text:style-name="Feldolgozatlan_20_átvett_20_anyagok">nyére. Isten emberré lételének a célja a kereszt. Egyszülött fia áldozatával Isten kinyilvánította irántunk való nagy szeretetét. Mint szeretetének tárgyai <text:span text:style-name="T90">és</text:span> csakis mint ilyenek fontosabbak va­gyunk Isten szemében, mint az állatok. Ezért egész földi életünket fenntartás nélkül őreá bízhatjuk. Hit nélkül nem fogjuk fel, hogy mennyivel értékesebbek vagyunk, mint a madarak, de amikor hit által megbátorodunk, akkor az égi madarak példát mutatnak nekünk arra, miként kell szorgoskodnunk táplálékért félelem <text:span text:style-name="T90">és</text:span> aggodalom nélkül. A virágok ugyanerre tanítanak, ami a ruháza­tot illeti.</text:p>
      <text:p text:style-name="Feldolgozatlan_20_átvett_20_anyagok"><text:span text:style-name="Félig_20_kiemelt">„Mit aggódtok a ruházatért is? Figyeljétek meg a mezei liliomokat, hogyan növekednek: nem fáradoznak, és nem fonnak, de mondom nektek, hogy Salamon tejes dicsőségében sem öltözködött úgy, mint ezek közül akár csak egy is. Ha pedig a mező füvét, amely ma van, és holnap a kemencébe vetik, így öltözteti az Isten, nem sokkal inkább titeket, kicsinyhitűek?"</text:span></text:p>
      <text:p text:style-name="Feldolgozatlan_20_átvett_20_anyagok">A liliom még helyváltoztatásra sem képes úgy, mint a madár, mégis hiba lenne azt állítani, hogy tétlen. Szervezetében szüntele­nül áradnak a nedvek: folyamatosan savakat vesz fel a talajból, a levegőből pedig oxigént. Levelek<text:span text:style-name="T90"> és</text:span> virágok sarjadnak rajta. Min­dent megtesz, hogy érett magjait szétszórja. Csendesen, feltűnés nélkül végzi mindezt. A liliomnak éppúgy szüksége van a ruháza­tára, mint nekünk a magunkéra, mégsem aggódik emiatt. Nem gondol arra, hogy ruhát szerez magának a rosszabb napokra. Nem is tehetné meg, mert nein tud dolgozni <text:span text:style-name="T90">és</text:span> nem tud fonni. Mégis milyen csodálatos a ruházata, jóllehet naponta, sőt óráról órára változik egész léte alatt. Szüksége van-c új ruhára? Nincs szüksége, mert bár sem nem fáradozik, sem nem fon, csendben mégis növek­szik vele együtt, alakul óráról órára ruházata <text:span text:style-name="T90">is:</text:span><text:span text:style-name="Félig_20_kiemelt"> „De mondom nektek, hogy Salamon teljes </text:span><text:span text:style-name="Félig_20_kiemelt">dicsőségében sem öltözködött ügy, mint ezek közül akár csak egy is.” </text:span>Ruházatának gyönyörűségében megjelenik az ige úgy, ahogy a teremtmény hirdeti a teremtő dicsőségét.</text:p>
      <text:p text:style-name="Feldolgozatlan_20_átvett_20_anyagok">Mindezt a liliom azért teheti meg, mert rábízza magát Isten teremtő akaratára. Élete, egyszerű növekedése Isten igéjének ki­bontakozása. Azért képes erre, mert teremtője azt bízta rá, hogy szépségével <text:span text:style-name="T90">és</text:span> tisztaságával tegyen bizonyságot Istenről, jóllehet szépsége csak néhány hétig tart. Ránk, emberekre Isten nem össze-</text:p>
      <text:p text:style-name="Feldolgozatlan_20_átvett_20_anyagok"><text:soft-page-break/>13<text:tab/>193</text:p>
      <text:p text:style-name="Feldolgozatlan_20_átvett_20_anyagok">hasonlíthatatlanul többet bízott-e, hogy személyes bizonyságtéte­lünkkel hirdessük az ö végtelen szeretetét? Milyen balgák lennénk, ha kételkednénk abban, hogy feladatunkat teljesíthetjük-e. Ha Isten így gondoskodik a liliomról, mennyivel inkább gondoskodik rólunk, gyermekeiről! Nem kell-e nagyon elszégyellni magunkat kishitűségünk miatt?</text:p>
      <text:p text:style-name="Feldolgozatlan_20_átvett_20_anyagok">„Ne aggódjatok tehát, és ne mondjátok: Mit együnk? — vagy: Mit igyunk? — vagy: Mit öltsünk magunkra? Mindezt a pogányok kérdezgetik; a ti mennyei Atyátok pedig tudja, hogy szükségetek van minderre."</text:p>
      <text:p text:style-name="Feldolgozatlan_20_átvett_20_anyagok">Miért kaptuk a felhatalmazást, sőt a parancsot, hogy ne aggo­dalmaskodjunk? Miért bízhatjuk Istenre minden gondunkat? Nem azért, mintha testi szükségleteink nem lennének fontosak; nem mintha gondolkodás nélkül feladhatnánk felelősségünket; nem mintha bűntelenül semmibe vehetnénk testi életfunkcióinktól való függőségünket. Éppen az ellenkezőjéről van szó. Mivel nagy szükségünk van minderre, ami ahhoz kell, hogy testi erőnket meg­őrizzük, pl. a mindennapi kenyérre, az Uri Imádság negyedik kérése értelmében. Bízunk-e abban, hogy mennyei Atyánk nem tagadja meg tőlünk mindezt életünk általa kirendelt időszakára? „A ti mennyei Atyátok pedig tudja, hogy szükségetek van minder­re.” Ha Isten tudja ezt, akkor gondoskodik is minderről. Hangsú­lyozván anyagi szükségeinket, Krisztus elveszi az aggodalom ere­jét. Sem a felelőtlenség, sem a lustaság nem győzi le az aggodalma­kat. A hit azonban legyőzheti. A hit sohasem színezi ki a valóságot optimista módon, hanem úgy látja a dolgokat, ahogy vannak<text:span text:style-name="T90"> és</text:span> megtanít bennünket arra, hogy tegyük a kötelességünket <text:span text:style-name="T90">és</text:span> bíz­zunk Istenben. Ugyanakkor a hit megóv bennünket attól, hogy torzítva lássuk szükségeinket. A ma nyomasztó gondjait csak a ma hite győzheti le. Azt nem kéri senki tőlünk — amit nem is tehetünk meg — , hogy a holnap gondját <text:span text:style-name="T90">és</text:span> a máét együtt vegyük fel. Mennyei Atyánk nem hagy cserben bennünket holnap sem, mi­ként ma sem. Csak a kishitűség akarja felvenni a holnap gondját, de kudarcot vall e kilátástalan próbálkozás során.</text:p>
      <text:p text:style-name="Feldolgozatlan_20_átvett_20_anyagok">„Senki sem szolgálhat két úrnak, mert vagy az egyiket gyűlöli, és a másikat szereti, vagy az egyikhez ragaszkodik, és a másikat megveti: nem szolgálhat­tok Istennek és a mammonnak."</text:p>
      <text:p text:style-name="Feldolgozatlan_20_átvett_20_anyagok">194</text:p>
      <text:p text:style-name="Feldolgozatlan_20_átvett_20_anyagok">Itt világosan áll előttünk, hogy testi szükségeink nyomasztó terhét hordozzuk napról napra. Jézusnak is hozzánk hasonlóan hordoznia kellett a földi élet terhét <text:span text:style-name="T90">és</text:span> erről úgy beszélt, mint aki jól ismerte ezeket a gondokat<text:span text:style-name="T90"> és</text:span> ezért együttérzett azokkal, akik szenvedtek emiatt. Hitünk ad erőt a terhek hordozásához <text:span text:style-name="T90">és</text:span> ha élünk ezzel az erővel, ráébredünk, hogy Isten velünk együtt hor­dozza a terheket. Péter apostol azért buzdít bennünket így: <text:span text:style-name="Félig_20_kiemelt">„Min­den gondotokat őreá vessétek, mert neki gondja van reátok.” (1</text:span>Péter 5,7) Pál apostol tanításában is szerepet játszik a mindennapi kenyérért mondandó imádság: <text:span text:style-name="Félig_20_kiemelt">„Semmiért se aggódjatok, hanem az imádságban és könyörgésben mindenkor hálaadással tárjátok fel kéréseiteket az Isten előtt.” </text:span>(Filippi 4,6)</text:p>
      <text:p text:style-name="Feldolgozatlan_20_átvett_20_anyagok">A mindennapi kenyérért mondott imádság nem is az első<text:span text:style-name="T90"> és </text:span>nem is az utolsó kérése az Úri Imádságnak. Jó lelkiismerettel csak akkor vihetjük ezt a kérést Isten elé, ha kapcsolódik a többi kéréshez. Isten bennünket testi lényeknek teremtett. Ez igaz, de nem ez jellemez bennünket leginkább. Így először azért imádkozunk, hogy Isten mutassa meg nekünk az 6 szeretetét, és tanítson meg bennün­ket az ő szeretetét sugározni, hogy minden az 6 akarata szerint történjék és naponként tőle kapjunk erőt bűnös akaratunk legyőzé­sére. Ezért imádkozunk első helyen<text:span text:style-name="T90"> és</text:span> erre kell törekedni minde­nekelőtt. Ezért tanított bennünket Krisztus így : <text:span text:style-name="Félig_20_kiemelt">„Keressétek először az ő országát, és igazságát és ezek mind megadatnak nektek."</text:span></text:p>
      <text:p text:style-name="Feldolgozatlan_20_átvett_20_anyagok">A teljes evangélium üzenete nem kevesebb, mint Isten országa <text:span text:style-name="T90">és</text:span> az ő igazsága. Ha Istent úgy fogadjuk el urunknak, hogy tudjuk, az ő atyai jósága vesz körül bennünket, akkor ez a minden egyebet megelőző törekvésünk nem homályosítja el a többi gondunkat. Gondoljunk az ifjú Salamon király ószövetségi történetére, aki nem gazdagságot <text:span text:style-name="T90">és</text:span> hosszú életet kért imádságában Istentől, hanem engedelmes szívet. Meg is kapta<text:span text:style-name="T90"> és</text:span> minden mást is ráadásul azért, mert első helyen engedelmes szívért imádkozott. Meg kell tanul- <text:span text:style-name="T90">mink</text:span> a helyes sorrendet: Isten nevének a <text:span text:style-name="Félig_20_kiemelt">megszentelése, </text:span>az<text:span text:style-name="Félig_20_kiemelt"> 6 országá­nak </text:span>az eljövetele <text:span text:style-name="T90">és</text:span> az <text:span text:style-name="Félig_20_kiemelt">ő akaratának </text:span>cselekvése. Ezek után ha a krisztusi sorrendet betartjuk, akkor megkapjuk a ráadást, ami <text:soft-page-break/>minden anyagi szükségünk betöltése. Aki pedig az ideigvalót az örökkévaló elé helyezi, az mindegyiket elveszíti. A hit mindig az</text:p>
      <text:p text:style-name="Feldolgozatlan_20_átvett_20_anyagok">13*</text:p>
      <text:p text:style-name="Feldolgozatlan_20_átvett_20_anyagok">195</text:p>
      <text:p text:style-name="Feldolgozatlan_20_átvett_20_anyagok">örökkévalót teszi az első helyre<text:span text:style-name="T90"> és</text:span> így minden ideigvaló szükségé­ben is segítséget kap.</text:p>
      <text:p text:style-name="Feldolgozatlan_20_átvett_20_anyagok">Textusunk visszavezetett bennünket a szem hasonlatához. Min­den attól függ, hogy a szem rendeltetésszerűen működik-e? Látjuk- e, hogy milyen fontos a döntés Isten<text:span text:style-name="T90"> és</text:span> a bálványok között? Az aggódás pedig bálványimádás, mert tagadja az Istenbe vetett bizalmat. Látnunk kell, hogy Isten uralkodik életünk felett. Ez azt jelenti, hogy nem vonhatjuk ki életünk egyetlen területét sem a hit hatásának köréből és mindent a kegyelmes Úr Istenre kell bíznunk. Minthogy nem lehetséges Istent csak Atyánknak tekinteni, Urunk­nak pedig nem, ugyanúgy ennek a fordítottja sem lehetséges. Isten, a mi Urunk, ezért magunkat<text:span text:style-name="T90"> és</text:span> minden mi szükségünket bízzuk az ő szeretetére. Mivel ezt megtehetjük, éppen ezért meg is kell ten­nünk.</text:p>
      <text:p text:style-name="Feldolgozatlan_20_átvett_20_anyagok">196</text:p>
      <text:p text:style-name="Feldolgozatlan_20_átvett_20_anyagok"/>
      <text:p text:style-name="P3"><text:span text:style-name="Hivatkozás">(</text:span><text:span text:style-name="Név_20_hivatkozásban">Ortensio da Spinetoli</text:span><text:span text:style-name="Hivatkozás">: </text:span><text:span text:style-name="Mű_20_címe">Máté az egyház evangéliuma</text:span><text:span text:style-name="Hivatkozás">. </text:span><text:span text:style-name="Cégnév">Agapé </text:span><text:span text:style-name="Hivatkozás">vagy </text:span><text:a xlink:type="simple" xlink:href="http://www.mek.iif.hu/porta/szint/human/vallas/mate/"><text:span text:style-name="Hivatkozás">http://www.mek.iif.hu/porta/szint/human/vallas/mate/</text:span></text:a><text:span text:style-name="Hivatkozás"> vagy </text:span><text:a xlink:type="simple" xlink:href="http://www.theol.u-szeged.hu/konyvtar/mate/index.html"><text:span text:style-name="Hivatkozás">http://www.theol.u-szeged.hu/konyvtar/mate/index.html</text:span></text:a><text:span text:style-name="Hivatkozás">)</text:span>:</text:p>
      <text:p text:style-name="Feldolgozatlan_20_átvett_20_anyagok">A gazdagoknak szóló figyelmeztetés (6, 19-21.24)</text:p>
      <text:p text:style-name="Feldolgozatlan_20_átvett_20_anyagok">(Lk 12, 33-34; 16,13)</text:p>
      <text:list xml:id="list1263950973" text:style-name="L1">
        <text:list-item>
          <text:list>
            <text:list-header>
              <text:p text:style-name="P28"><text:span text:style-name="T4">19. Ne gyűjtsetek magatoknak kincseket a földön,</text:span> <text:line-break/><text:span text:style-name="T4">ahol a moly és a rozsda megemészti, és ahol</text:span> <text:line-break/><text:span text:style-name="T4">a tolvajok kiássák és ellopják,</text:span> <text:line-break/><text:span text:style-name="T4">20. hanem gyűjtsetek magatoknak kincseket a</text:span> <text:line-break/><text:span text:style-name="T4">mennyben, ahol sem a moly, sem a rozsda</text:span> <text:line-break/><text:span text:style-name="T4">nem emészti meg, és ahol a tolvajok sem</text:span> <text:line-break/><text:span text:style-name="T4">ássák ki, és nem lopják el.</text:span> <text:line-break/><text:span text:style-name="T4">21. Mert ahol a kincsed van, ott lesz a szíved is.</text:span> <text:line-break/><text:span text:style-name="T4">24. Senki sem szolgálhat két úrnak, mert vagy az</text:span> <text:line-break/><text:span text:style-name="T4">egyiket gyűlöli, és a másikat szereti, vagy az</text:span> <text:line-break/><text:span text:style-name="T4">egyikhez ragaszkodik, és a másikat megveti:</text:span> <text:line-break/><text:span text:style-name="T4">nem szolgálhattok Istennek és a mammonnak.</text:span></text:p>
            </text:list-header>
          </text:list>
        </text:list-item>
      </text:list>
      <text:p text:style-name="Feldolgozatlan_20_átvett_20_anyagok">Az ember `igaz voltának' témája (5,20; 6, 1.33) az ország kibontakozását fenyegető és akadályozó veszélyekre történő utalással egészül ki: a gazdagság szeretete (19-24. v.) és az élethez szükséges feltételek miatti túlzott aggodalmaskodás (25-34. v.) általában akadályozza vagy késlelteti a felsőbbrendű értékekre és valóságokra figyelést.<text:a xlink:type="simple" xlink:href="../../../Desktop/Agapé%20kommentárok/Spinetoli%20-%20Máté/12SEST.HTM#fn60" office:name="fnB60">[61]</text:a> <text:line-break/>A szöveg első része (19-21.24 v.) szemmel láthatóan a gazdagoknak szól, vagyis azoknak, akik `kincseket gyűjtenek a földön', és a végén szolgává válnak (24. v.). A gazdagság vágya (jóllehet talán nem tartozik a legsúlyosabb csábítások közé) könnyen és gyakorta megkísértheti az embert. Minden kor embere áhítozik a gazdagságra. E vágy táplálkozhat hiúságból vagy önmagasztalásból, de általánosságban az ember nyugalmi és biztonsági igénye mozgatja. Erről van szó a jelenlegi szövegben is. A kincs (<text:span text:style-name="T4">thészaurosz</text:span>), amelyről Jézus beszél, éppen azoknak a különféle javaknak (tőkének) felhalmozása, amelyeknek a földi létet kellene biztosítaniuk. A kincset halmozó ember nem gondol arra, hogy a nagy vagyon állandó aggodalom forrása, jóllehet célja éppen az volna, hogy megszabadítsa az embert mindenféle gondtól.<text:a xlink:type="simple" xlink:href="../../../Desktop/Agapé%20kommentárok/Spinetoli%20-%20Máté/12SEST.HTM#fn61" office:name="fnB61">[62]</text:a> A `kincshalmozást' Jézus nem aszketikus (a szegények boldognak mondása: 5,3) vagy szociális (a javak közös birtoklása), hanem bölcsességi és természetfeletti indokok alapján kárhoztatja. A föld kincsei romlandók, elveszíthetők, és ezért nem nyújthatnak szilárd alapot az emberi létnek. A természet romboló tényezői (a moly, a férgek, a rozsda) és maguk az emberek (a tolvajok) is állandóan veszélyeztetik e javak birtoklását és létét. Ha az ember nyugalma érdekében halmozza e kincseket, célját valószínűleg nem fogja elérni.<text:a xlink:type="simple" xlink:href="../../../Desktop/Agapé%20kommentárok/Spinetoli%20-%20Máté/12SEST.HTM#fn62" office:name="fnB62">[63]</text:a> <text:line-break/><text:soft-page-break/>A föld javaival szemben a mennyei kincsek állnak. Az anyagi javak önző gyűjtögetése akadályozza az embert abban, hogy a mennyei javak felé tájékozódjon, s főként azzal fenyegeti, hogy a földi vagyon rabszolgájává teszi. Minden ember kincsére pazarolja szívét (hebraizmus), értelmét és így egész lényét. Mindenkinek szüksége van valamiféle `kincsre', de nem mindegy, hogy milyen értéket választ magának. Aki mulandó és csalóka javakban bízik, azt kockáztatja, hogy feleslegesen pazarolja erőit. Ezért Jézus arra buzdítja az embert, hogy a föld javait maradandó értékekre cserélje fel. Mennyei javakat az irgalmasság cselekedeteivel, azaz nem a földi értékek halmozásával, hanem ezek `szétszórásával' (vö. Zsolt 112,9) lehet gyűjteni. Az adakozás ebben az esetben nem veszteség, hanem az örökkévalóságra szóló elidegeníthetetlen nyereség: a védettség, amelyet az ember evilági léte érdekében keres, örök létre szóló, rendíthetetlen biztonsággá változik át.<text:a xlink:type="simple" xlink:href="../../../Desktop/Agapé%20kommentárok/Spinetoli%20-%20Máté/12SEST.HTM#fn63" office:name="fnB63">[64]</text:a> <text:line-break/>A végső teológiai és pszichológiai érv, amely a földi javak halmozása ellen szól, abban fogalmazható meg, hogy az ilyen kincsgyűjtés az embert az önelégültség vagy a bálványimádás veszélyébe sodorja. A pénz kiváló szolga, de nagyon rossz úr. A szír mammon szó (vö. Sir 31,8), amely a rabbinikus irodalomban is előfordul, gazdagságot, vagyont jelent. Itt azonban megszemélyesített hatalomként, démoni erőként is szerepel. A mammon hatalmába keríti az embert, aki igája alá kerül ahelyett, hogy uralkodna rajta. Isten és a mammon két feltétlen úr (<text:span text:style-name="T4">kürioi</text:span>), aki az ember személyének, gondolatainak és idejének egészét lefoglalja. Egyidőben tehát nem lehet mindkettőt szolgálni. Mint ahogy a szeretetet és a gyűlöletet nem lehet egymással összeegyeztetni, ugyanígy e két úr szolgálatát sem. Az embernek választania kell a kettő között, és ez azt jelenti, hogy az egyiket feláldozza, leértékeli és elutasítja, míg a másikat előnyben részesíti és hűséges marad hozzá. <text:line-break/>A földi valósághoz való viszonyt a bibliai szerzők a sémita gondolkodásmód fogalmaival írják le. A komor színek, amelyek időnként e kapcsolat leírásában jelentkeznek, kétségtelenül indokoltak, de nem igazolják az anyagi javak megkülönböztetés nélküli kárhoztatását. Bizonyos, hogy e javak akadállyá is válhatnak, de önmagukban véve az ember önmegvalósításának nélkülözhetetlen eszközei, akinek elmaradhatatlan kiegészítője a világ. E kapcsolat nélkül vagy ezen kívül nem tudna élni, és még kevésbé juthatna el végső tökéletességére. <text:line-break/>A modern irányzatok újra felfedezték e kapcsolat jelentőségét és derűlátóbb képet adnak az ember földi állapotáról. A teológiai tájékozódás nem szoríthatja háttérbe, illetve nem feledtetheti az antropológiai és a kozmológiai szempontokat, jóllehet ennek fordítottja sem volna helyes. A keresztény nem ellensége, hanem szabadítója a világnak, s főként az embernek, midőn kisegíti őt tudatlanságából, nyomorúságából és kárhoztatható állapotából. Az a hivatása, hogy jobb, könnyebb, a teremtményekhez és az Isten gyermekeihez méltóbb létfeltételeket teremtsen. Az evangéliumi ember olyasvalaki, aki kiemelkedő módon tesz tanúságot a keresztény üzenetnek e felszabadító hatalmáról. A társadalmi, a technikai haladás, az anyagi jólét és a kultúra nem ellensége Istennek, hanem szövetségese. A világot nem kerülni kell, hanem meghódítani, birtokolni és nem elhagyni, áldani és nem kárhoztatni (Ter 1, 1 - 2, 4). A föld az ember anyja és barátja; arra vár, hogy megműveljék, tárják fel, szeressék és ne átkozzák. Minden valódi emberi eredmény egyben keresztény siker is, mert olyan világra nyit ajtót, amely egyre inkább hasonlít a végérvényes állapothoz, amelyben nem lesz többé könny, gyász, jajkiáltás és fájdalom (Jel 21,4). A keresztény ember arra hivatott, hogy már e földi léttől kezdődően váltsa valóra az eljövendő világ boldogságát, amelyben a gazdagság, a hatalom és az áldás bőségesen árad majd a szentekre. <text:line-break/>A kereszténynek nem az a feladata, hogy a valóság `rossz' voltát igazolja, hanem ellenkezőleg, Isten műveinek tökéletességét kell hirdetnie. Mindaz, amit Isten teremtett (a föld gyümölcsei és a földet benépesítő lények: Ter 1, 1 - 3, 1), jó. Az ember nem a teremtett javakról való lemondással tiszteli az Istent, hanem azzal, hogy e javakat szabadon és örömmel használja.<text:a xlink:type="simple" xlink:href="../../../Desktop/Agapé%20kommentárok/Spinetoli%20-%20Máté/12SEST.HTM#fn64" office:name="fnB64">[65]</text:a> <text:line-break/>A Mt 6, 19-24 szövege (az ehhez hasonló részletekkel egyetemben: 5, 3-12; 6, 25-34; 16, 24-28; 20, 24-28) nem kárhoztatja, hanem kiegészíti a keresztény hivatásnak ezt az értelmezését. A világ teológiája azt sugallja, hogy az emberen és az őt körülölelő valóságon keresztül lehet Istenhez visszajutni. Az evangélium a dolgok törékenységét és végességét igyekszik <text:soft-page-break/>bemutatni. A keresztény embernek elő kell segítenie az emberi és a kozmikus fejlődést, sajátos feladata azonban mégis abban áll, hogy a földi értékek esetlegességét hangsúlyozza, s rámutasson viszonylagos voltukra. Tetszéssel szemléli a haladást, ugyanakkor óvatos is, mert fél, hogy leigázza őt az anyag, amelynek megváltásán fáradozik. Kétségtelen, hogy az önmagában vett valóság nem kétértelmű világ. Esetlegesen mégis ilyenné válhat, és gyakran valóban ilyenné, azaz az önmegvalósítás akadályozójává, a keresztény embert jellemző eszkatologikus feszültség csökkentőjévé lesz. Az evangélium nem ontológiai mivoltában kárhoztatja a világot, a keresztény ember pedig ugyanúgy várja a kozmosz megdicsőülését, mint a sajátját (Róm 8,22). Az ember és a világ a tökéletes együttélés állapota felé törekszik, de a földi létben létrejöhet közöttük a bizalmatlanság és a kölcsönös harc légköre. A világi valóságok még nem szabadultak meg régi uruktól. E világ fejedelme arra használja a teremtményeket, hogy becsapja, megossza és felkavarja velük az embereket. Meggyőző módon igazolják ezt Jézus kísértései (Mt 4, 1-11). Az evangéliumok a föld javairól nem ugyanolyan módon beszélnek, mint a teológusok a földi valóságokról. Jézus nem sémita idegenkedéstől vezérelve óv a világ, a gazdagság és a test veszélyeitől, hanem többször hangoztatott reális és objektív indokok alapján. <text:line-break/>A világ meghódítását Isten parancsolta az embereknek (Ter 1,28). E munkát azonban még ennél is bátrabb világtól-elszakadási műveletnek kell kísérnie. A keresztény ember ellentmondásos helyzetben él e világon: elő kell mozdítania a haladást és az emberi civilizációt, ugyanakkor azonban szabadulnia is kell és el kell távolodnia a kozmosztól, illetve az emberi valóságtól, amelynek kibontakoztatására meghívást kapott. <text:line-break/>Bizonyos irányzatok állításai vagy igényei félreértésekre adhatnak okot. Kétségtelen, hogy a dolgokat jogosan használjuk, de ezek nem szívhatják magukba, nem kényszeríthetik és nem akadályozhatják az ember szellemi szabadságát. A hétköznapok apró eredményei is jó dolgok mindaddig, amíg nem állítják meg vagy nem viszik tévútra az Isten és a testvérek felé irányuló mozgást. Ha késleltetik s főként gátolják e kettős cél elérését, a végső jó akadályaivá válnak, pedig ennek érdekében kellene minden mást háttérbe szorítanunk és feláldoznunk. A dolgok korlátlan használatára vonatkozó jog előfeltételezi, hogy teljességgel szabadok legyünk tőlük. «Az igazság szabaddá tesz titeket» - hirdeti Jézus (Jn 8,32); és ez az általa hozott lelki megújulás kulcsa. Ha valaki szabad, nem rabszolgája senkinek és semminek. A keresztény ember akkor kezdi igazán szeretni a dolgokat, amikor elég ereje van már ahhoz, hogy lemondjon róluk. Csak az evilági javaktól szabad és eltávolodott keresztény rendelkezik pozitív látással, amennyiben célhoz vezető eszközöknek, és nem az emberi törekvés határpontjának tekinti ezeket az értékeket. A világ megmunkálása szent tevékenység, de előfordulhat, hogy háttérbe szorít sürgősebb és fontosabb dolgokat. Jézus erre a veszélyre hívja fel a figyelmet a jelenlegi és az ezt követő (6, 25-34) utalásban. </text:p>
      <text:p text:style-name="Feldolgozatlan_20_átvett_20_anyagok"><text:bookmark text:name="Heading9"/>A test lámpása (6, 22-23)</text:p>
      <text:list xml:id="list439985293" text:style-name="L2">
        <text:list-item>
          <text:list>
            <text:list-header>
              <text:p text:style-name="P29"><text:span text:style-name="T4">22. A test lámpása a szem. Ezért ha a szemed</text:span> <text:line-break/><text:span text:style-name="T4">tiszta, az egész tested világos lesz.</text:span> <text:line-break/><text:span text:style-name="T4">23. Ha pedig a szemed gonosz, az egész tested</text:span> <text:line-break/><text:span text:style-name="T4">sötét lesz. Ha tehát a benned lévő világosság</text:span> <text:line-break/><text:span text:style-name="T4">sötétség, milyen nagy akkor a sötétség!</text:span></text:p>
            </text:list-header>
          </text:list>
        </text:list-item>
      </text:list>
      <text:p text:style-name="Feldolgozatlan_20_átvett_20_anyagok">A szövegben szereplő <text:span text:style-name="T4">logion</text:span> csak nagyon laza kapcsolatban áll a megelőző (22. v.) és az ezt követő (24. v.) mondással. Azt sem zárhatjuk ki, hogy a kettő összekapcsolására szolgál. A szem ugyanis valamiképpen a szívre utal, hiszen egymást kölcsönösen feltételező és egymással szorosan összefüggő szerepük van: a szív a belső belátás szerve, a szem pedig a fizikai látásé.<text:a xlink:type="simple" xlink:href="../../../Desktop/Agapé%20kommentárok/Spinetoli%20-%20Máté/12SEST.HTM#fn65" office:name="fnB65">[66]</text:a> Mindaz, ami a szívből indul, a szemen keresztül tükröződik, és mindaz, amit a szem meglát, a szívhez is eljut. A zsidó anatómiai elképzelések szerint az emberi test olyan, mint valamiféle felső ablak által megvilágított házikó. Ha ezt az ablakot lezárják vagy eltakarják, az egész ház sötétségben marad. Szem nélkül az ember is torz lény, aki veszélyek közepette vonszolja magát a sötétben. Nyilvánvaló azonban, hogy Jézus nem orvosi előadást tart, hanem lelki tanítást közöl. Így nem a test, hanem a lélek belső látásáról beszél.<text:a xlink:type="simple" xlink:href="../../../Desktop/Agapé%20kommentárok/Spinetoli%20-%20Máté/12SEST.HTM#fn66" office:name="fnB66">[67]</text:a> A rossz szem, amelyről említés történik, az ember lelkének rossz hajlamára vagy irányulására utal. A bibliai és a zsidó világban a rossz szem az irigység, a fösvénység, a ravaszság és az önzés szimbóluma.<text:soft-page-break/><text:a xlink:type="simple" xlink:href="../../../Desktop/Agapé%20kommentárok/Spinetoli%20-%20Máté/12SEST.HTM#fn67" office:name="fnB67">[68]</text:a> A belső értelemben vett lelki szem felel a hívő tetteiért, illetve azért a jó vagy rossz életvitelért, amelyet normaként követ. A szívhez hasonlóan a szem működése is meghibásodhat. A szív akkor téved, amikor mértéktelenül vonzódik az anyagi javak felé, a szem pedig abban az esetben, ha csalóka vagy rendezetlen vágyakat keltő célok felé fordul, és ezek irányába ösztönzi az embert. Sok nemes cél tárul fel az ember szeme előtt, de sok a délibáb is, amely megtéveszti látását: jelen esetben a csalódást a föld mulandó javai okozzák, amelyeknek valódi értékét a belső szem már nem tudja kellőképpen megvilágítani. A részlet tehát példázat, amely annak az embernek magatartását akarja megvilágítani, aki valódi vagy hamis fényre hagyatkozik, illetve valódi vagy esztelen célokat követ. Aki hamis célhoz ragaszkodik, a tévedés és a sötétség világa felé halad, és egyre jobban belebonyolódik kiszámíthatatlan következményekkel járó tévedéseibe. Ha a test egyetlen fényforrásául szolgáló szem elhomályosul, vakká válik, azaz képtelen már szerepének betöltésére, az emberi lélek, vagyis az egész ember sűrű sötétségbe borul.<text:a xlink:type="simple" xlink:href="../../../Desktop/Agapé%20kommentárok/Spinetoli%20-%20Máté/12SEST.HTM#fn68" office:name="fnB68">[69]</text:a> </text:p>
      <text:p text:style-name="Feldolgozatlan_20_átvett_20_anyagok"><text:bookmark text:name="Heading10"/>A szegényeknek adott válasz (6, 25-34)</text:p>
      <text:p text:style-name="Feldolgozatlan_20_átvett_20_anyagok">(Lk 12, 22-32)</text:p>
      <text:list xml:id="list1437445245" text:style-name="L3">
        <text:list-item>
          <text:list>
            <text:list-header>
              <text:p text:style-name="P30"><text:span text:style-name="T4">25. Ezért mondom nektek: ne aggódjatok</text:span> <text:line-break/><text:span text:style-name="T4">életetekért, hogy mit egyetek és mit</text:span> <text:line-break/><text:span text:style-name="T4">igyatok, se testetekért, hogy mivel</text:span> <text:line-break/><text:span text:style-name="T4">ruházkodjatok. Nem több-e az élet</text:span> <text:line-break/><text:span text:style-name="T4">a tápláléknál, és a test a ruházatnál?</text:span> <text:line-break/><text:span text:style-name="T4">26. Nézzétek meg az égi madarakat: nem</text:span> <text:line-break/><text:span text:style-name="T4">vetnek, nem is aratnak, csűrbe sem</text:span> <text:line-break/><text:span text:style-name="T4">takarnak, és mennyei Atyátok eltartja</text:span> <text:line-break/><text:span text:style-name="T4">őket. Nem vagytok-e ti sokkal</text:span> <text:line-break/><text:span text:style-name="T4">értékesebbek náluk?</text:span> <text:line-break/><text:span text:style-name="T4">27. Aggódásával pedig ki tudná közületek</text:span> <text:line-break/><text:span text:style-name="T4">meghosszabbítani termetét csak egy</text:span> <text:line-break/><text:span text:style-name="T4">arasznyival is?</text:span> <text:line-break/><text:span text:style-name="T4">28. Mit aggódtok a ruházatért is? Figyeljétek</text:span> <text:line-break/><text:span text:style-name="T4">meg a mezei liliomokat, hogyan növekednek:</text:span> <text:line-break/><text:span text:style-name="T4">nem fáradoznak és nem fonnak.</text:span> <text:line-break/><text:span text:style-name="T4">29. De mondom nektek, hogy Salamon teljes</text:span> <text:line-break/><text:span text:style-name="T4">dicsőségében sem öltözködött úgy, mint</text:span> <text:line-break/><text:span text:style-name="T4">ezek közül akár csak egy is.</text:span> <text:line-break/><text:span text:style-name="T4">30. Ha pedig a mező füvét, amely ma van,</text:span> <text:line-break/><text:span text:style-name="T4">és holnap a kemencébe vetik, így öltözteti</text:span> <text:line-break/><text:span text:style-name="T4">az Isten, nem sokkal inkább titeket,</text:span> <text:line-break/><text:span text:style-name="T4">kicsinyhitűek?</text:span> <text:line-break/><text:span text:style-name="T4">31. Ne aggódjatok tehát, és ne mondjátok:</text:span> <text:line-break/><text:span text:style-name="T4">Mit együnk? - vagy: Mit igyunk? - vagy:</text:span> <text:line-break/><text:span text:style-name="T4">Mit öltsünk magunkra?</text:span> <text:line-break/><text:span text:style-name="T4">32. Mindezt a pogányok kérdezgetik; a ti</text:span> <text:line-break/><text:span text:style-name="T4">mennyei Atyátok pedig tudja, hogy</text:span> <text:line-break/><text:span text:style-name="T4">szükségetek van minderre.</text:span> <text:line-break/><text:span text:style-name="T4">33. De keressétek először az ő országát és</text:span> <text:line-break/><text:span text:style-name="T4">igazságát, és ezek is mind ráadásul</text:span> <text:line-break/><text:span text:style-name="T4">megadatnak nektek.</text:span> <text:line-break/><text:span text:style-name="T4">34. Ne aggódjatok tehát a holnapért, mert</text:span> <text:line-break/><text:span text:style-name="T4">a holnap majd aggódik magáért: elég</text:span> <text:line-break/><text:span text:style-name="T4">minden napnak a maga baja.</text:span></text:p>
            </text:list-header>
          </text:list>
        </text:list-item>
      </text:list>
      <text:p text:style-name="Feldolgozatlan_20_átvett_20_anyagok">A szöveg a keresztény katekézis vagy buzdítás egyik mintapéldánya.<text:a xlink:type="simple" xlink:href="../../../Desktop/Agapé%20kommentárok/Spinetoli%20-%20Máté/12SEST.HTM#fn69" office:name="fnB69">[70]</text:a> Nem zárhatjuk ki, hogy a Mt 10, 8-10-hez hasonlóan<text:a xlink:type="simple" xlink:href="../../../Desktop/Agapé%20kommentárok/Spinetoli%20-%20Máté/12SEST.HTM#fn70" office:name="fnB70">[71]</text:a> eredetileg az evangéliumi misszionáriusoknak szóló intelem volt. <text:line-break/>Jelenleg a hegyi beszéd radikalizmusának mustrája, de azt is mondhatjuk, hogy a boldogságok <text:soft-page-break/>szövegének <text:span text:style-name="T4">ellenpontja</text:span>: a `szegények', az éhezők, a szomorkodók és az üldözöttek arra kapnak szelíd felszólítást, hogy még a legnagyobb anyagi nélkülözések közepette se veszítsék el reményüket és bizalmukat. A keresztény és főként a palesztinai közösségek jórészt nagyon szegény emberekből álltak, akiknek (a keresztény prédikációban Atyaként bemutatott) Istenbe vetett hitét állandóan veszélyeztették az anyagi szükségletek miatti gondok. Az evangélista paradox módon válaszol e problémára. Nem tűzi ki célul (jóllehet megtehette volna) a világban uralkodó éhezés és szegénység problémájának megoldását, hanem csupán gyakorlati, illetve vallási tanítást ad a rászorultság állapotában élő embert gyötrő gondokkal kapcsolatban. Az evangélistának nincsenek az ínségben szenvedő ember helyzetének orvoslására vonatkozó javaslatai, és utalásaival inkább csak enyhíteni, szelídíteni és csillapítani akarja az emberi szorongást. <text:line-break/>A 25. vers bemutatja a perikopa témáját: az embernek nem szabad aggódnia életéért, azaz a táplálkozásra és az öltözékre korlátozott testi szükségletek miatt. A <text:span text:style-name="T4">merimnaó</text:span> (aggodalmaskodni) ige és a <text:span text:style-name="T4">merimna</text:span> (aggódás) főnév hatszor szerepel a szövegben (25. 27. 28. 31. és 34. v.). Ez világosan jelzi az evangélista pasztorális mondanivalóját: a legfontosabb dolog a nyugtalanság, a gond, a gyötrődés és a szorongás elkerülése (és ez talán még az öltözködésnél és a táplálkozásnál is lényegesebb). Máté maga előtt látja a reménytelen állapotban élő éhezőket, az ínségben élő tömegek zaklatott világát, háborgását, és emlékezteti őket a Teremtő jóságára és nagylelkűségére. Az egész buzdítást áthatja az (evangélista által kifejezetten nem említett) isteni gondviselés lelkes hirdetése és az a gondolat, hogy Isten országának beiktatását minden mással szemben előnyben kell részesíteni (33. v.). Az evangélista érvelését a Gondviselésbe vetett bizalom vezérli. Ez a bizalom elsősorban azokat az ajándékokat tartja szem előtt, amelyeket Isten nagylelkűen árasztott és áraszt az emberekre: az, aki a többet (az életet és a testet) adta, bizonyára arra is képes, hogy a kevesebbet (az ételt és az öltözéket) is megadja. <text:line-break/>A szerző által kifejtett tanítás igazolása, illetve az isteni szabadságnak legnyilvánvalóbb példája a természet világában látható. Isten gondot visel a madarakra (26. v.), a liliomokra (28. v.) és a mező füvére (30. v.). Ezek kevesebbet érnek, mint az ember, Isten mégis táplálja, illetve a föld királyainak ruházatánál is pompásabb öltözékkel látja el őket. S minthogy mindez nem hangzatos szólam, hanem a hétköznapok valósága és minden idők történése, a keresztény ember is bizakodva szemlélheti eljövendő sorsát. Nem arról van szó, hogy ez a bizakodás a kvietizmus vagy a feladatok elutasításának szinonimája, hanem inkább arról, hogy mindazt, amire alapvető vágyaink csillapítása érdekében meghívást és felszólítást kaptunk, a hívő emberhez illő reménységgel és bizalommal kell valóra váltanunk. Ha túlzottan felületesen olvassuk a szöveget, az a benyomásunk támadhat, hogy ez az ingyenélésnek, a henyélésnek és nem annak a tevékeny fejlesztő munkának pártján áll, amelyet Isten az embertől vár, akire az univerzum feletti uralmat, illetve ennek irányítását bízta (Ter 1, 27-28). <text:line-break/>A keresztény igehirdetésen gyakorta érződik a vallási beágyazódás és a polemikus beállítottság. A zsidók nem szívlelik a pogányokat, és szemmel láthatóan Máté egyháza is ugyanígy érez irányukban (vö. 5,47). Az evangélista azt állítja, hogy a földi javak keresése pogány vállalkozás, és szinte méltatlan a keresztény emberekhez, akiknek Isten kezéből kell várniuk az élethez szükséges javakat (32. v.). Ez az állítás - jóllehet mérsékli a szövegkörnyezet - fideista gondolkodásmódot tükröz, amely nincs minden tekintetben összhangban az isteni tanítással. <text:line-break/>Evilági kötelezettségeink nem kétes eredetűek, hanem Istentől származnak, aki nem mentesíti az embert a kutatástól, a fáradozástól és a gondoktól annak érdekében, hogy a bojtorjántól és a tövisektől megszabadított föld gyümölcsöt és virágot teremhessen (Ter 2-3). Az anyagi javak szorgos és lázas kutatása adott esetben jobban tanúsítja az Isten és az embertárs iránti szeretetet, mint a dolgoktól való `elszakadás', mert végbeviszi azt a művet, amelyet a Teremtő eszes teremtményére bízott, és ezáltal kiegyensúlyozottabbá és derűsebbé teszi a földi életet. Az evangélium az üdvösség üzenete, és nem az ember hétköznapi gondjainak orvoslója.<text:a xlink:type="simple" xlink:href="../../../Desktop/Agapé%20kommentárok/Spinetoli%20-%20Máté/12SEST.HTM#fn71" office:name="fnB71">[72]</text:a> <text:line-break/>A 33. vers talán a megelőző állítás értelmét világítja meg: nem arról van szó, hogy meg kell szüntetni az isteni tervnek egyik pontját (az evilági elköteleződést) és egy másikat (Isten országát) kell helyébe állítani, hanem a köztük levő helyes sorrendet kell meglátni. Lukács a <text:soft-page-break/>párhuzamos szövegben (12,31) kizárólagosan az ország kereséséről beszél. Máté beéri annak megállapításával, hogy az ország elsőbbséget élvez. Úgy látszik azonban, mindketten megfeledkeznek arról, hogy az ország felöleli `mindazokat a dolgokat, amelyeket a pogányok keresnek', s így lehetetlen, hogy ezek ne tartozzanak hozzá a keresztény ember programjához is. Az `Isten országa és az ő igazsága' kifejezés a hegyi beszéd fényében könnyen érthetővé válik (vö. 5, 6.10.20; 6, 1). Az igazság az isteni akaratnak, vagyis az ország valamennyi (az evangélista által említett) követelményének és törvényének megfelelő életmód.<text:a xlink:type="simple" xlink:href="../../../Desktop/Agapé%20kommentárok/Spinetoli%20-%20Máté/12SEST.HTM#fn72" office:name="fnB72">[73]</text:a> <text:line-break/>A befejezés (34. v.) tovább módosítja a szöveg jelentését. Egyáltalán nem bölcs dolog a holnapi nap súlyát előre magunkra venni. Az ilyesfajta aggodalmaskodás semmire sem jó. Olyan bölcsességi irányelv ez, amely mérsékelheti a lázas kutatást. Ha valaki ma azért szorong, hogy holnap nyugodt legyen, ez egyáltalán nem bölcs emberre valló magatartás, hiszen a holnap természeténél fogva bizonytalan, kiszámíthatatlan és kicsúszik ellenőrzésünk alól. </text:p>
      <text:p text:style-name="Feldolgozatlan_20_átvett_20_anyagok"><text:a xlink:type="simple" xlink:href="../../../Desktop/Agapé%20kommentárok/Spinetoli%20-%20Máté/12SEST.HTM#fnB60" office:name="fn60">[61]</text:a> Szerkesztési szempontból a részlet mondások gyűjteménye, amelyek Lukácsnál elszórtan találhatók különféle szövegkörnyezetekben: 11, 34-36; 12, 22-34; 16, 13; vö. W. Pesch, <text:span text:style-name="T4">Zur Exegese von Mt 6, 19-21, und Lk 12, 33-34</text:span>, in B 41 (1960), 356-378. <text:line-break/><text:a xlink:type="simple" xlink:href="../../../Desktop/Agapé%20kommentárok/Spinetoli%20-%20Máté/12SEST.HTM#fnB61" office:name="fn61">[62]</text:a> Vö. J. Schniewind, i. m., 91. o.; H. Riesenfeld, <text:span text:style-name="T4">Vom Schatzsammeln und Sorgen. Ein Thema urchristlicher Paränese</text:span>, in Freundgabe O. Cullmann, Leiden, 1962., 47-58. o. Ennek ellenére továbbra is igaz, amit Máté az 5, 3-ban állít: az ország befogadását elsősorban nem az anyagi javakhoz tapadás akadályozza, hanem az, ha az ember saját szellemi értékeihez, értelmi adottságaihoz, akaratának és szívének kincseihez ragaszkodik. Ám, akinek nem sikerül távol kerülnie az anyagi javaktól, az nehezen fog eltávolodni vagy elszakadni a szellem javaitól vagy kincseitől is. <text:line-break/><text:a xlink:type="simple" xlink:href="../../../Desktop/Agapé%20kommentárok/Spinetoli%20-%20Máté/12SEST.HTM#fnB62" office:name="fn62">[63]</text:a> Ezzel kapcsolatban érdemes elgondolkodni az egyiptomi mondáson: «Szegény vagyok, de nyugodtan alszom». Vö. Préd 6, 1-5; Sir 11, 18-20; Lk 12, 12; 1 Tim 6, 17-19; Jak 1, 10; 4, 13-16. <text:line-break/><text:a xlink:type="simple" xlink:href="../../../Desktop/Agapé%20kommentárok/Spinetoli%20-%20Máté/12SEST.HTM#fnB63" office:name="fn63">[64]</text:a> A bibliai hagyomány mindig hangsúlyozta, hogy az anyagi javak átválthatók örök értékű jócselekedetekké. Tóbiás így buzdít: «Adj alamizsnát vagyonodból. Ne fordítsd el arcodat a szegénytől soha, s akkor Isten sem fordítja el arcát tőled» (Tób 4, 7). A zsidó hagyomány is bővelkedik ilyen utalásokban. Híressé vált a Törvényhez megtért Munbáz király válasza azoknak, akik az atyai kincsek eltékozlásával vádolták őt: «Atyáim itt lenn gyűjtöttek kincseket, én pedig ott fenn gyűjtöm kincseimet... Atyáim oly kincseket gyűjtöttek, amelyek nem hoznak gyümölcsöt, míg én oly kincseket gyűjtöttem, amelyek meghozzák gyümölcsüket... Atyáim erre a világra gyűjtötték kincseiket, én pedig a jövendő világra gyűjtöttem» (<text:span text:style-name="T4">Pea</text:span> 15a). Vö. A. Cohen, <text:span text:style-name="T4">Il Talmud</text:span>, id., 101. o.; Strack - Billerbeck, i. m., I., 430. o.; G. Miegge, i. m., 228-230. o. <text:line-break/><text:a xlink:type="simple" xlink:href="../../../Desktop/Agapé%20kommentárok/Spinetoli%20-%20Máté/12SEST.HTM#fnB64" office:name="fn64">[65]</text:a> A témával kapcsolatban vö.: <text:span text:style-name="T4">Itinerario spirituale di Cristo</text:span>, i. m., II. k., 103-156. o.; <text:span text:style-name="T4">La conversione della Chiesa</text:span>, i. m., 69-84. o. <text:line-break/><text:a xlink:type="simple" xlink:href="../../../Desktop/Agapé%20kommentárok/Spinetoli%20-%20Máté/12SEST.HTM#fnB65" office:name="fn65">[66]</text:a> Vö. G. Miegge, i. m., 231. o.; A példázattal kapcsolatban vö.: G. Sjöberg, <text:span text:style-name="T4">Das Licht in dir. Zur Deutung von Mt 6, 22f. par.</text:span>, in St 5 (1952), 89-105.; J. Jeremias, <text:span text:style-name="T4">Die Gleichnisse</text:span>, id. 162-163. o. <text:line-break/><text:a xlink:type="simple" xlink:href="../../../Desktop/Agapé%20kommentárok/Spinetoli%20-%20Máté/12SEST.HTM#fnB66" office:name="fn66">[67]</text:a> Ha a szem beteg, az ember nem tud megfelelően járni, mert nem tudja felmérni a távolságokat vagy nem tudja elkerülni a veszélyes fordulókat. Ehhez hasonlóan, ha belső világa elhomályosul vagy sötétbe borul, lelki élete is bizonytalanná, ingataggá válik. <text:line-break/><text:a xlink:type="simple" xlink:href="../../../Desktop/Agapé%20kommentárok/Spinetoli%20-%20Máté/12SEST.HTM#fnB67" office:name="fn67">[68]</text:a> Vö. Mt 20, 15 és az erre vonatkozó magyarázatot: J. Duplacy, <text:span text:style-name="T4">Le maître généreux et les ouvriers égoistes</text:span>, in BVC 44 (1962), 21-22. <text:line-break/><text:a xlink:type="simple" xlink:href="../../../Desktop/Agapé%20kommentárok/Spinetoli%20-%20Máté/12SEST.HTM#fnB68" office:name="fn68">[69]</text:a> A 24. vers a gazdagságról szóló perikopa záradékaként a 19-21. versig terjedő részhez kapcsolódik. <text:line-break/><text:a xlink:type="simple" xlink:href="../../../Desktop/Agapé%20kommentárok/Spinetoli%20-%20Máté/12SEST.HTM#fnB69" office:name="fn69">[70]</text:a> Vö. G. Giavini, <text:span text:style-name="T4">Abbiamo forse in Mt 6,19-7,1 il primo commento al Padre nostro?</text:span> in RivBibl 13 (1965), 171-177.; E. Schweizer, <text:span text:style-name="T4">Die Bergpredigt</text:span>, id., 73-79. o. <text:line-break/><text:a xlink:type="simple" xlink:href="../../../Desktop/Agapé%20kommentárok/Spinetoli%20-%20Máté/12SEST.HTM#fnB70" office:name="fn70">[71]</text:a> Vö. J. Jeremias, <text:span text:style-name="T4">Le parabole di Gesù</text:span>, Brescia, 1967., 261. o-tól; G. Theissen, <text:span text:style-name="T4">Gesù e il suo movimento. Analisi sociologica della comunità primitiva</text:span>, Torino, 1979., 27. o. <text:line-break/><text:a xlink:type="simple" xlink:href="../../../Desktop/Agapé%20kommentárok/Spinetoli%20-%20Máté/12SEST.HTM#fnB71" office:name="fn71">[72]</text:a> Vö. <text:span text:style-name="T4">Itinerario spirituale di Cristo</text:span>, i. m., II. k., 111-117. o. (`Gli aspetti secolari del regno'). <text:line-break/><text:a xlink:type="simple" xlink:href="../../../Desktop/Agapé%20kommentárok/Spinetoli%20-%20Máté/12SEST.HTM#fnB72" office:name="fn72">[73]</text:a> Vö. <text:span text:style-name="T4">Il significato biblico di evangelizzazione</text:span>, in Via Verità Vita 23' 1974, 27-38. A Mt 6, 31-34-hez hasonlóan a «<text:span text:style-name="T4">miatyánk»</text:span> is félreértésekre adhat okot. Úgy látszik, mintha a kenyér <text:soft-page-break/>megszerzéséhez elegendő volna ennek kérése. A történelem azonban azt igazolja, hogy e probléma megoldása valószínűleg nem ilyen könnyű dolog. A Mt 6, 7-8.11 és a 6, 31-34 kapcsolatát illetően ld. G. Giavini, id. cikk, 171-177. o.; R. Fabris, i. m., 173-174. o. </text:p>
      <text:p text:style-name="P2">Igehirdetések:</text:p>
      <text:p text:style-name="P3"><text:span text:style-name="Hivatkozás">(</text:span><text:span text:style-name="Név_20_hivatkozásban">Balikó Zoltán</text:span><text:span text:style-name="Hivatkozás">: </text:span><text:span text:style-name="Mű_20_címe">Isten iskolájában</text:span><text:span text:style-name="Hivatkozás">. </text:span><text:span text:style-name="Cégnév">Luther Rózsa Alapítvány</text:span><text:span text:style-name="Hivatkozás">)</text:span>:</text:p>
      <text:p text:style-name="Feldolgozatlan_20_átvett_20_anyagok"><text:span text:style-name="Kiemelt">Isten gondviselése</text:span></text:p>
      <text:p text:style-name="Feldolgozatlan_20_átvett_20_anyagok"><text:span text:style-name="Félig_20_kiemelt">1986 — Máté 6,24-33</text:span></text:p>
      <text:p text:style-name="Feldolgozatlan_20_átvett_20_anyagok"><text:span text:style-name="Félig_20_kiemelt">„Senki sem szolgálhat két úrnak, mert vagy az egyiket gyűlöli, és a másikat szereti, vagy az egyik­hez ragaszkodik, és a másikat megveti: nem szolgálhattok Istennek és a mammonnak. Ezért mon­dom nektek: ne aggódjatok életetekért, hogy mit egyetek, és mit igyatok, se testetekért, hogy mivel ru­házkodjatok. Nem több-e az élet a tápláléknál, és a test a ruházatnál? Nézzétek meg az égi ma­darakat: nem vetnek, nem is aratnak, csűrbe sem takarnak, és mennyei Atyátok eltartja őket. Nem vagytok-e ti sokkal értékesebbek náluk? Aggódásával pedig ki tudná közületek meghosszabbítani életét csak egy arasznyival is? Mit aggódtok a ruházatért is? Figyeljétek </text:span><text:span text:style-name="Félig_20_kiemelt"><text:span text:style-name="T90">mg</text:span></text:span><text:span text:style-name="Félig_20_kiemelt"> a mezei liliomokat, ho­gyan növekednek: nem fáradoznak, és nem fonnak, de mondom nektek, hogy Salamon tejes díszé­ben sem öltözködött úgy, mint ezek közi-h akár csak egy is. Ha pedig a mezőfüvét, amely még ma van, és holnap a kemencébe vetik, így öltözteti az Isten, nem sokkal inkább titeket, kishitűek? Ne aggódjatok tehát, és ne mondjátok: Mit együnk? — vagy: Mit igyunk? — vagy: Mit öltsünk magunk­ra? Mindezt a pogányok kérdezgetik; a ti mennyei Atyátok pedig tudja, hogy szükségetek van min­derre. De keressétek először az ő országát és igazságát, és ezek is mind megadatnak nektek."</text:span></text:p>
      <text:p text:style-name="Feldolgozatlan_20_átvett_20_anyagok">Szeretteim a Krisztus Jézusban! Tulajdonképpen ezen a szószéken nem egyszerűen hit­tanítás, vagy erkölcsi oktatás folyik, nem tudom, mennyire vette észre a gyülekezet, legalábbis a rejtett szándékot, hogy itt is<text:span text:style-name="T90"> és </text:span>mindenütt, ahol az egyház jelen van, lel­kek űzése folyik. Hamis eszmékkel szemben folyik a harc, tévtanítások, téves eszmék csapdái között próbáljuk egymást segíteni, hogy el ne vétsük, az egyetlen utat, ami az életre visz. Jézus szembefordít bennünket két olyan sötét hatalommal, szellemiséggel, amelynek szinte születésünktől fogva valamennyien a hatalmába estünk mammonról beszél, még a magyar fordítás is, nem tudták más szóval helyettesíteni, ezt a kifejezést, talán megközelítően, ügy mondhatnánk a pénz hatalma ez. Az a gondolkodás, vagy az a hamis hit, vagy az a szellemiség, hogy a pénzen fordul meg minden. Akinek pénze van mindene van, akinek nincs pénze, hát az reménytelen helyzetbe kerül. Mert mindent meg lehet venni, csak az árat kell megadni, és minden azon fordul meg, hogy ki gőzi pénzzel élete utolsó percéig. Ez egy olyan gondolkodás ma még, nemcsak a nyugatot, a hírhedt kapitalistákat, hanem bennünket szocializmusban élőket, legalább ugyanannyi­ra meghatároz, megront, és igába taszít. Ez magyarázza a széthulló családokat, ez az egyetlen magyarázata annak, hogy bár évek telnek cl és a feleségeddel nem tudtál szót váltani. Gyermekeddel játszani, úgy kell visszagondolni, hány esztendővel ezelőtt volt utoljára alkalom. Már a szabadság alatt sem, mert nincs szabadság, muszáj dolgozni, ha­jtani, hajtani, hajtani, mert különben nincs pénz, és ha nincs pénz, nincs semmi. Miért emeli ki Jézus tulajdonképpen ezt a mammont, miért? Érdemes utána gondolni, ha a drogős egyszer csak eljut addig a percig, hogy elkábul és összeesik, az alkoholista egy­szer csak torkig van a szesszel, ha rosszul van tőle. De a pénzzel nem így van. A pénz soha nem elég, még több kell, minden kell. Az egyetlen igazi szenvedély a gyűjtési má­nia. Minden, ami csak elérhető, enyém legyen, ami csak belefér, azt megragadjam, a pénz az, ami nem ad egy percnyi nyugtot, aki a hatalmában kerül, vagy úgy, hogy a meg­levőt szaporítja, vagy a hiányzót kergeti, jó szocialista módon, egyformán a mammon</text:p>
      <text:p text:style-name="Feldolgozatlan_20_átvett_20_anyagok">576</text:p>
      <text:p text:style-name="Feldolgozatlan_20_átvett_20_anyagok"><text:span text:style-name="T92">hatalmában van. Nincs megállás. Úgy mondja ezt a Biblia: tüzük nem lohad, vérük nem nyugszik. Jézus rámutat ma szelíd szavával arra, hogy nem lehet keresztény em­bernek lenni </text:span><text:soft-page-break/><text:span text:style-name="T92">és ugyanakkor a mammon hatalmában élni. Ezt eleitől megpróbálta Izrael népe és a mai napig az ember </text:span><text:span text:style-name="Kiemelt"><text:span text:style-name="T92">mindig újra megpróbálja a kegyességet és a pénz­imádatot összekapcsolni. Mindig a kegyesség megy rá. Nem lehet két úrnak szolgálni. </text:span></text:span><text:span text:style-name="T92">Számtalan nép a mai napig ugyanebben a kísértésbe esett, és nagyon sokszor az egyházban is jelentkeznek olyan gondolkodások, olyan magatartások, amelyek arra utalnak, hogy még mindig benne leledzünk a régi tévedésben, mintha lehetne két urat szolgálni. Nein lehet! Jézus szavával kár vitatkozni. Ha ő azt mondja, nem lehet, akkor kár próbálkoznod tovább. Akkor lásd be, hogy egyszer </text:span><text:span text:style-name="T92">döntened kell. Vagy rábízod ma­gad az Ő kezére, és elég, amit naponta ad, vagy elindulsz az úton, amelynek soha nincs vége. Amelyen égni lehet, tönkre menni, mindenkit elveszíteni.</text:span></text:p>
      <text:p text:style-name="Feldolgozatlan_20_átvett_20_anyagok">Három héten át rossz volt az idő. Eső is esett, hideg szél is fújt. Nem lehetett dol­gozni az épületen. Mikor vége lett a rossz időnek egy csendes éjszaka után kék égen ra­gyogott a tündéri nap, melengette, szárította a pocsolyából a sok nedvet, mindenki bol­dogan lélegzett. Ment is a kőműves folytatni a munkát, de nem jött a segédmunkás. Nem értette, 6 óra, 7 óra, 8 óra nézte az óráját, mi lehet vele. Elküldte a lányát, menj abba a szegény kis utcába, a viskójában keresd már meg,<text:span text:style-name="T90"> és </text:span>hívd, mi történt. Ott találja a kőműves lánya a segédmunkást, sütkérezik a napon. Mondja a lánya, hogy-hogy nem jön dolgozni? Apja várja már. Erre felel a segédmunkás, számomra kedves mondattal; ma, csak nem vagyok bolond ezt a gyönyörű napot eladni pénzért? Hol vannak ezek a bájos, naiv emberek? Hol vannak azok, akik le tudják tenni, abba tudják hagyni a haj­tást, a gyűjtést, és tudnak napon elcsendesedni, baráti társalgásban eltölteni délutánokat, leülni játszani a gyerekével, vagy elmenni kirándulni a feleségével. Hol vannak? Valahol itt kell megkeresni a keresztény embereket, akik megszabadultak a mammontól a gyűj­tő szenvedélynek, a mohóságnak démoni lelkétől.</text:p>
      <text:p text:style-name="Feldolgozatlan_20_átvett_20_anyagok">Itt van a másik tisztátalan, sötét lelkiség, démoni erejű, az állandóan szorongó, ag­godalmaskodó ember. Nem tudja élvezni a szép napot, azon töri a fejét, vajon mi lehet esetleg késő őszre, milyen lesz a jövő tavasz. Világgazdasági szempontból, politikai szempontból, családi, egészségügyi vagy állásra vonatkozó valamiféle szemponthól és állandóan őröl az agya, gyártja a fóbiákat, rémképek sorát, bőven van mit tanulnia a tele­vízió és egyéb bámulatos modern eszközök tanítása nyomán. Végül már nem tud örül­ni, egy percig sem tud szabadon lélegezni, nem tud jó étvággyal megenni egy ebédet, arra gondol vajon lesz-e mód még rá, hónapok vagy fél esztendők múltán. Az állandó szorongás. Ha egy kórházi beteget meglátogat, tulajdonképpen nem is őrajta esik meg a szíve, hanem a félelmen, jaj, ha ez rám vár. Ha nekem kell itt infúzió sokaságát vállal­nom, ha velem történik meg az, hogy összenéznek nővérek, o<text:span text:style-name="T90">rv</text:span>osok,<text:span text:style-name="T90"> és </text:span>szemükben ott van „nem tudunk segíteni”. Emberek, akik állandóan a gond, az aggodalom iszonyú út­ját járják, mit eszünk, mit iszunk, miben öltözködünk egészen az élet minden lehetsé­ges konfliktus helyzetéig.</text:p>
      <text:p text:style-name="Feldolgozatlan_20_átvett_20_anyagok">Azt mondja Jézus, dönteni kell egyszer, hogy önmagadat akarod megvalósítani, vagy végre hajlandó vagy és ezt lehet kopaszon is, lehet őszülő fejjel is, visszatérni a gye­rekek közé, akik hiszik, hogy: Nekem <text:span text:style-name="Kiemelt">Atyám van a mennyben, Uram van a földön. </text:span>Én <text:span text:style-name="Kiemelt">Isten gyermeke vagyok. </text:span>Örülnek a mai napnak, legyen nagyszerű, szép kora őszi időjárás, legyen egy tányér jóízű leves, egy baráti találkozó, eszük ágába nincs mindig a holnap lehetőségeit rémképekben öltöztetni. Megtanultak élni napról-napra. Isten gon‑</text:p>
      <text:p text:style-name="Feldolgozatlan_20_átvett_20_anyagok">577</text:p>
      <text:p text:style-name="Feldolgozatlan_20_átvett_20_anyagok">doskodó szeretetének az oltalmában. Elvesztettük gyermeki lelkünket. Milyen nagyké­pű, fontoskodó meghülyült felnőttekké váltunk. Akik azt hiszik, nekünk kell mindent megoldani. Minden rajtunk fordul meg, kezünk munkáján, eszünk alkotásán, dönté­seinken, kapcsolatainkon, összekötetéseinken. Azt mondja Jézus: értsétek meg, most már egyszer tudomásul kell vennetek, ez nem fér be a tanítványi életbe. Ezzel ne tölt­sétek meg a templomot. Ez a gondolkodás, lelkület, szellemiség romlott. Isten gyaláza­tát szolgálja. Úgy illegeti, billegeti magát, olyan fajta eszmeiség, mintha Isten valóban meghalt volna, vagy legalábbis nyugdíjban ment volna.<text:span text:style-name="T90"> és </text:span>te vagy a nagy, a felnőtt em­ber, a korunk nagyszerű ígérete, és minden rajtad fordul meg. Ezért felejtettünk el imádkozni, ezért nincs nyugodt éjszakánk, ezért nem tudunk szívből köszönetet mon­dani, azért amit naponta kapunk, nem tudunk élni. Akármilyen különösen hangzik, magam rendíthetetlenül hiszem, hogy <text:span text:style-name="Kiemelt">csak az tud élni itt</text:span><text:span text:style-name="Kiemelt"><text:span text:style-name="T90"> és </text:span></text:span><text:span text:style-name="Kiemelt">most, akinek van örök élete. </text:span>Az veszi észre milyen gyönyörű tud lenni egy őszi <text:soft-page-break/>kikerics, az tud elgyönyörköd­ni idegen emberek kicsiny gyermekében, amint ott tolják a kocsiban<text:span text:style-name="T90"> és </text:span>a gyermek éde­sen alszik. Azok tudnak ízesen társalogni, azok tudnak meghallgatni egy öreget, miköz­ben mondogatja életének tapasztalatait, félelmeit. Azok tudnak gondtalanul — Jézus nem hiába mondja — mint egy szürke kis veréb, mint egy egyszerű réti liliom élni, de betölti őket a bizonyosság: él az én Atyám, szeret engem Ő. Az én Uram a győztes, az Ő kezéből senki ki nem téphet. Szeretteim, milyen szánalmas, ha valaki nem így él ke­resztény módon. <text:span text:style-name="Kiemelt">A világ legszebb életformája a keresztény életforma. </text:span>A többi mind a hisztériának, a neuraszténiának, hatalmaskodásnak, megalázásnak, szorongások­nak, rémképeknek, öngyötrésnek a dolga. Mindebből szabadulni lehet, akár ebben a percben, ünnepi órán Jézus hívó és kérő szava szerint hozd meg szíved belső, nagy dön­tését. Aztán tanulj meg ehhez illeszkedően élni. Tanuld meg, hogy milyen nagyszerű dolog Isten gyermekeként élni, ebben a világban. Önmagadról elfeledkezve, segíteni másokon mindazzal, amid van. Félelem nélkül a 20. század végén. Őrült emberek, pszi­chopata államférfiak, felelőtlen, iszonyatos politikai döntések, rémséges démoni harcok korszakában élni gondtalanul, mint egy jókedvű kis madár. Isten tenyerén, mint egy szép kis liliom kint a réten. Nem tud, sok mindent nem tud, de annyit tud: nekem Atyám van a mennyben,<text:span text:style-name="T90"> és </text:span>az én Uram, Jézus Krisztus a győztes. Hol van az az ember, aki hajlandó nagyképű szerepét, a felnőtt pózt félre, sutba dobni?<text:span text:style-name="T90"> és </text:span>egy hosszú életút vége felé is újra gyermekké lenni? Gondtalanul, boldog gyermekként. Isten szereteté­ben tudva, hogy <text:span text:style-name="Kiemelt">amire szüksége van, megadja az Isten,</text:span><text:span text:style-name="Kiemelt"><text:span text:style-name="T90"> és </text:span></text:span><text:span text:style-name="Kiemelt">az mindig elég. Amit pedig nem ad meg, arra nekem biztosan nincs szükségem. </text:span>Isten gyermekei gyűl­jenek, számuk növekedjen. Legyünk példává, hívogató jelekké, ebben a megtévedt, ha­mis eszmék, tévtanítások hatalmában <text:span text:style-name="Félig_20_kiemelt">élő </text:span>emberiségben. Bennünket így őrizzen meg az Isten. Szolgálatunkat pedig áldja meg az ő Lelkének hatalmával és erejével.</text:p>
      <text:p text:style-name="Feldolgozatlan_20_átvett_20_anyagok">Imádkozzunk!</text:p>
      <text:p text:style-name="Feldolgozatlan_20_átvett_20_anyagok">Mennyei Atyánk köszönjük Tenéked, hogy lehet ebben a világban boldogan, szabadon, félelem nélkül élni. Mint aki tudja, hogy Te vagy szerető mennyei Atyánk, s Te vagy a mi drága szabadító Urunk, akinek vére megbocsát minden bűnt. Akinek szeretete hor­doz oltalmat, Akinek ereje legyőzte a halált, Aki elnémította a vádoló ördögöt. Erre a boldog gyermeki hitre segíts naponta. Tudjuk tovább adni a Tőled vett kegyelem szép fényét a kegyetlen világban. Add, hogy beragyogja kicsiny gyermekek arca, add, hogy el-</text:p>
      <text:p text:style-name="Feldolgozatlan_20_átvett_20_anyagok">578</text:p>
      <text:p text:style-name="Feldolgozatlan_20_átvett_20_anyagok">hódítsa hamis urak hatalmából a felnőttek szívét, add, hogy békességgel ajándékozza meg az öregedőket, férfiakat, nőket egyaránt. Erre a boldog hitre segítsd betegeinket, klinikák, kórházak, szanatóriumok betegágyain, szociális otthonokban, szeretetottho­nokban, családi körökben. Ezt a boldog fényt ragyogtasd fel azok előtt, akikhez eljön a halál, mögötte Te jöjj, és Te érkezz meg feltámadt 616 Jézusunk. Ámen</text:p>
      <text:p text:style-name="Feldolgozatlan_20_átvett_20_anyagok"/>
      <text:p text:style-name="P3"><text:span text:style-name="Hivatkozás">(</text:span><text:span text:style-name="Név_20_hivatkozásban">Joó Sándor</text:span><text:span text:style-name="Hivatkozás">: </text:span><text:span text:style-name="Mű_20_címe">A Hegyi beszéd</text:span><text:span text:style-name="Hivatkozás">. </text:span><text:span text:style-name="Cégnév">Ajtony Artúr</text:span><text:span text:style-name="Hivatkozás">)</text:span>:</text:p>
      <text:p text:style-name="Feldolgozatlan_20_átvett_20_anyagok">139</text:p>
      <text:p text:style-name="Feldolgozatlan_20_átvett_20_anyagok"><text:span text:style-name="T92">ISTEN ÉS A MAMMON </text:span><text:span text:style-name="Félig_20_kiemelt"><text:span text:style-name="T92">Lekció: Malakiás 3,6-14</text:span></text:span></text:p>
      <text:p text:style-name="Feldolgozatlan_20_átvett_20_anyagok">Alapige:</text:p>
      <text:p text:style-name="Feldolgozatlan_20_átvett_20_anyagok">"Ne gyűjtsetek magatoknak kincseket a földön, hol a rozsda<text:span text:style-name="T90"> és </text:span>a moly megemészti, és a hol a tolvajok kiássák és ellopják; Hanem gyűjtsetek ma­gatoknak kincseket mennyben, a hol sem a rozsda, sem a moly meg nem emészti, és a hol a tolvajok ki nem ássák, sem el nem lopják. Me<text:span text:style-name="T90">rt</text:span> a hol van a ti kincsetek, ott van a ti szívetek is. A test lámpása a szem. Ha azért a te szemed tiszta, a te egész tested világos lesz. Ha pedig a te szemed gonosz, a te egész tested sötét lesz. Ha azért a benned lévő világosság sötétség: mekkora akkor a sötétség?! Senki sem szolgálhat két úrnak. Me<text:span text:style-name="T90">rt</text:span> vagy az egyiket gyűlöli és a másikat szereti; vagy az egyikhez ragaszkodik<text:span text:style-name="T90"> és </text:span>a másikat megveti. Nem szolgálhattok Istennek<text:span text:style-name="T90"> és </text:span>a Mammonnak."</text:p>
      <text:p text:style-name="Feldolgozatlan_20_átvett_20_anyagok"><text:span text:style-name="Félig_20_kiemelt">Máté 6,19-24</text:span></text:p>
      <text:p text:style-name="Feldolgozatlan_20_átvett_20_anyagok">Jézus a Hegyi beszédnek ezzel a most soron levő szakaszával a minden­napi élet egyik <text:soft-page-break/>legaktuálisabb problémájába szól bele: az anyagi javainkkal, mondjuk így, a pénzzel való gazdálkodás problémájába. Kényes és kelle­metlen kérdés ez, me<text:span text:style-name="T90">rt</text:span> általában senki sem hagyja a másikat szívesen be­lenézni a pénztárcájába, de Jézusnak erre is hatalma van,<text:span text:style-name="T90"> és </text:span>most éppen ezt akarja tenni velünk. Az Ő szava mindig megítél és felemel, de éppen ez­által adja a megoldást is. Bár így tudnánk most is elfogadni tőle zűrzavaros anyagi problémáinkban a megoldást.</text:p>
      <text:p text:style-name="Feldolgozatlan_20_átvett_20_anyagok">Azt a veszélyt, ami ellen Jézus itt figyelmeztet, egyetlen szóval ki lehet fejezni: elanyagiasodás. Ez ma a háború mellett az egyik legakutabb vesze­delme a világnak .A háború veszedelmét <text:span text:style-name="T90">mar</text:span> mindenki érzi, és hatalmas erők fognak össze és küzdenek ellene, szerencsére. De a másik fenyegető vesze­delmet, az elanyagiasodás veszélyét még alig-alig látjuk, s éppen ezért szinte észrevétlenül tör reánk. Me<text:span text:style-name="T90">rt</text:span> ránk tör,<text:span text:style-name="T90"> és </text:span>egyre fenyegetőbbé válik.</text:p>
      <text:p text:style-name="Feldolgozatlan_20_átvett_20_anyagok">Egy példával hadd illusztráljam. Nemrégen az egyik külföldi újságban egy nagy autókereskedőnek a hirdetése jelent meg a következő szöveggel, ÉLET-CÉLOK: 1945-ben a legégetőbb az éhséget csillapítani; 1948-ban egy kerékpár birtokában lenni; 1953-ban két keréken motorizálva lenni; 1955-ben saját autón járni.</text:p>
      <text:p text:style-name="Feldolgozatlan_20_átvett_20_anyagok">Lehet azt mondani erre a hirdetésre, hogy az a bizonyos cég ügyes rek­lámot talált ki, hogy minél több autót adjon el,<text:span text:style-name="T90"> és </text:span>ezt jól is teszi. De ez a hirdetési szöveg nemcsak autót propagál, hanem ugyanakkor egy bizonyos</text:p>
      <text:p text:style-name="Feldolgozatlan_20_átvett_20_anyagok">140</text:p>
      <text:p text:style-name="Feldolgozatlan_20_átvett_20_anyagok">világnézetet is, olyan világnézetet, ami mellett mégsem lehet szó nélkül el­menni. Tényleg az lenne az életcél, hogy saját autója legyen valakinek? és éppen az a baj, hogy igen sok embernek tényleg ez az életcélja, vagy leg­alábbis ehhez hasonló valami.</text:p>
      <text:p text:style-name="Feldolgozatlan_20_átvett_20_anyagok">Egy holland újság ankétot rendezett fiatalemberek között, választ kérve tőlük a következő kérdésre: Ha megjelenne egy tündér, és azt mondaná, egy kívánságodat teljesítem, mit kívánnál akkor? A beérkezett válaszok ugyanabba az irányba mutattak, mint az előbbi hirdetés. A fiatalok nagy része legfőbb életcélként csak anyagi kívánságokat ismer, ilyeneket, mint: autó, ruhák, ékszerek, szerencsés találat a Totón. és csak 6% nevezett meg olyan szellemi értékeket, mint megelégedettség, szilárd jellem, lelki békes­ség. Úgy gondolom, ha ugyanezt az ankétot az idősebb generációval tartot­ták volna meg, nem sokban különbözött volna az eredmény. Igen, a ve­szély abban áll, hogy életcéllá válik kincseket gyűjteni a földön.</text:p>
      <text:p text:style-name="Feldolgozatlan_20_átvett_20_anyagok">Tehát ne értsük félre, nem abban van a baj, hogy az ember vágyik va­lami jobbra, többre. Egyáltalán nem arról van szó, hogy autó nélkül jobban tetszik vaki Istennek, mint a volán mellett. Arról sem akar lebeszélni Jézus senkit, hogy nyisson betétkönyvet az OTP-nél és rakosgassa be a megtaka­rított pénzecskéjét. Sőt, nagyon jól teszi, aki ezt teszi. Anyagi jólétre töre­kedni egyáltalán nem K<text:span text:style-name="T90">ri</text:span>sztus-ellenes dolog, sőt szükséges, kötelesség. Nem azt mondja Jézus: ne gyűjtsetek kincseket a földön. Nem. Hanem ezt: "Ne gyűjtsetek magatoknak kincseket a földön” (19a).</text:p>
      <text:p text:style-name="Feldolgozatlan_20_átvett_20_anyagok">Ez a "magatoknak” szócska, ez a kulcsa az egész problémának. Tehát az a bizonyos földi kincsgyűjtés akkor veszélyes, ha annyira lefoglal "ma­gatokat” =bennünket, hogy a magasabb rendű értékeket föláldozzuk érte. Ha lefoglalja a szívünket. "Me<text:span text:style-name="T90">rt</text:span> a hol van a ti kincsetek, ott van a ti szí­vetek is” (21. v.) —mondja Jézus. és a földi kincsnek, a Mammonnak, a pénznek éppen ez a nagy kísértése: magához kötözi az ember szívét, min­den gondolatát, törekvését, vágyát, érzelmét, hangulatát úgy, hogy céllá vá­lik, életcéllá, aminek minden egyéb a szolgálatába kerül, eluralkodik az ember felett, s rabszolgájává lesz neki a lélek. Nem a pénz szolgál az em­bernek, hanem az ember a pénznek.</text:p>
      <text:p text:style-name="Feldolgozatlan_20_átvett_20_anyagok">Megdöbbentő, hogy Jézus milyen óriási hatalmat tulajdonít az ember fe­lett a pénznek. Ebben az egymás mellé állításban, hogy "Nem szolgálhat­tok Istennek és a Mammonnak” (24c), szinte ügy tünteti fel a Mammont, mint ami az ember számára konkurense az Istennek. Nem túlzás ez? Bi­zony nem, me<text:span text:style-name="T90">rt</text:span> — figyeljük csak meg — természettől fogva mindnyájan haj‑</text:p>
      <text:p text:style-name="Feldolgozatlan_20_átvett_20_anyagok">141</text:p>
      <text:p text:style-name="Feldolgozatlan_20_átvett_20_anyagok">landók vagyunk az igazi bizalmunkat a havi fizetésünkbe vetni, vagy a bankbetétkönyvünkbe, a pénzbe. A pénz, a földi kincs bármily formája, gyakorlatilag valóban az Isten nagy riválisa a számunkra, ha arról van szó, hogy kié a szívünk. Isten azt akarja, hogy Őt szeressük, Őbenne bízzunk, Őbenne higgyünk. A pénz pedig azt mondja: szeress csak engem <text:soft-page-break/>inkább, én biztosabb alapja vagyok az életednek, mint bármilyen szép spekuláció az isteni gondviselésről. Általam ahhoz jutsz hozzá, amihez csak akarsz. Én minden óhajodat teljesíteni tudom. Pénzért minden kapható. Engem szeress, engem szerezz meg magadnak, akkor jól lesz dolgod. Ki ne hallotta volna már valahol a szíve elrejtett zugában a Mammonnak ezt a suttogását? En­nek a hatalomnak az ígérete alatt él az egész világ.</text:p>
      <text:p text:style-name="Feldolgozatlan_20_átvett_20_anyagok">Es<text:span text:style-name="T92"> valóban, valami egészen misztikus hatalom a pénz. Vegyetek csak egyszer elő egy százforintos bankjegyet. Képzeljétek el, ha az a pénz be­szélni tudna, mi-mindent mondhatna el! </text:span><text:span text:style-name="T92">Mennyi titok rejtőzhetik annak a gyűrődéseiben. Hány ember verítéke tapad hozzá! Hány munkában eltöltött óra fáradsága van benne! Talán megterheli a halála is valakinek, aki agyon­dolgozta érte magát, hogy pár órára az övé </text:span>lehessen?<text:span text:style-name="T92"> Mennyi kézen mehe­tett már keresztül! És mi-mindent végzett már hosszú-hosszú útján. Talán fehér rózsákat vitt egy boldogságtól sugárzó menyasszonynak. Vagy édes mignonokat egy keresztelői ünnepségre. Vagy kenyeret juttatott egy család asztalára, vagy fölvidított egy szomorú embert, talán a segítséget vivő or­vosi </text:span><text:span text:style-name="T92">vizitet fizette ki valahol, vagy egy iskolás gyermek könyveit. Talán ez volt az ára egy gyermek halálának az anyaméhben? Vagy ez fizette meg annak az italnak az árát, ami miatt úgy szenvedett egy család? Vagy ez tett tolvajjá valakit? Ez vásárolta meg néhány órára egy asszony testét? Vagy ez fizette meg az a fegyve</text:span>rt<text:span text:style-name="T92">, amivel megöltek valakit? Talán ezt adták oda egy koporsóért? Mennyi boldog vagy szomorú misztérium van egy pénz­darabban! És mekkora hatalom. Mennyi jót és mennyi rosszat tud csinálni. Ó, ha beszélni tudna, akkor látnánk talán igazán, mi az a Mammon.</text:span></text:p>
      <text:p text:style-name="Feldolgozatlan_20_átvett_20_anyagok">Es<text:span text:style-name="T92"> most ott van a te kezedben. Mit csinálsz vele, vagy mit csinál veled? Nos, a Mammon valóban olyan veszedelem, titokzatos hatalom, hogy nem is lehet másképpen megoldani vele szemben a problémát, csak úgy, hogy egy másik, nagyobb hatalom uralma alá rendeljük. Nem szolgálhattok két úrnak, Istennek</text:span> és <text:span text:style-name="T92">a Mammonnak! És a Mammon káros befolyását csak úgy lehet kivédeni, ha a Mammonnal is az Istennek szolgáltok. Így válik a Mammon cél helyett eszközzé a jóra.</text:span></text:p>
      <text:p text:style-name="Feldolgozatlan_20_átvett_20_anyagok">Olvastam egyszer egy hindu orvosról, aki mindig, mielőtt hozzákezdett</text:p>
      <text:p text:style-name="Feldolgozatlan_20_átvett_20_anyagok">142</text:p>
      <text:p text:style-name="Feldolgozatlan_20_átvett_20_anyagok">egy műtéthez, az operáló eszközöket felemelte a magasba, mintegy a gyó­gyító Jézus elé tartva azokat, imádkozott, és úgy fogott hozzá a műtéthez.</text:p>
      <text:p text:style-name="Feldolgozatlan_20_átvett_20_anyagok">Ha egy ember minden fillérjét, minden anyagi javát, amije van, odatárja Jézus elé, és ezt mondja: Uram, ez mind a Tied legyen, Te oszd be a számomra, hogy Te mit akarsz vele tenni, akkor az már nem gyűjt magának kincseket a földön, hanem a mennyben. Nem azt akarja Jézus, hogy az Ő követője elfordulva, megvetve a földi javakat, tisztán valamiféle elvont lelkiségbe merüljön, hanem azt, hogy a földi javakat is lelkileg használja fel. A földi javait is Isten országa céljainak az eszközéül rendelje, használja. Isten országa pedig, ugye tudjátok, annyi, mint szeretet, igazságosság, jóság, öröm, tiszta öröm, békesség a földön az embereknek. Ezt jelenti kincseket gyűjteni a mennyben. Nem arról van szó, hogy ha jótékonykodsz, szétosztod a pénzedet a szegények között, bőséges jutalmat kapsz érte a mennyországban. Nem. Hanem kincseket gyűjteni a mennyben annyi, mint minden anyagi javainkkal és bevételünkkel Isten előtti szent felelősséggel gazdálkodni, az örökkévalóság szempontjából a Mammont valami jobbra fölhasználni, mint gyűjtögetni, él­vezni, mindig többet akarni szerezni. A Mammont veszedelem helyett áldássá tenni. Mert az is lehet áldás, de csak az Isten uralma alatt.</text:p>
      <text:p text:style-name="Feldolgozatlan_20_átvett_20_anyagok">Ezért kívánta Isten régen az ótestamentumi népétől az ún. tizedet, vagy­is azt, hogy minden bevételüknek egytized részét Neki, az Ő szolgálatára adja mindenki. Ezzel apellált Isten mintegy az Ő népének a hitére, bizal­mára, hogy rá merik-e bízni magukat az 0 gondoskodására.</text:p>
      <text:p text:style-name="Feldolgozatlan_20_átvett_20_anyagok">Olvassuk csak el Malakiás 3,6-12 verseit! "Ezzel próbáljatok meg en­gem” (Mal 3,10). Olyan ez, mint egy kihívás, mintha azt mondaná: mer­tek-e hinni annyira bennem, hogy ha jövedelmetek egy tizedét nekem szen­telitek, nem rövidültök meg?</text:p>
      <text:p text:style-name="Feldolgozatlan_20_átvett_20_anyagok">Ma is vannak olyan hívő emberek, akik a tizedet magukra nézve kötele­zőnek tartják, és meg is teszik, hogy minden jövedelmük egytized részét Isten ügyeinek a szolgálatára, egyházi célra, vagy olyan más emberek megsegítésére adják, akikről egyébként nem volna <text:soft-page-break/>kötelességük gondoskodni.<text:span text:style-name="T90"> és </text:span>ez helyes.</text:p>
      <text:p text:style-name="Feldolgozatlan_20_átvett_20_anyagok">Mások azt mondják: a tizedfizetésből nem lehet törvényt csinálni. Ez is igaz. Csak azután az ne legyen belőle, hogy szinte csak mintegy borravalót adjon valaki az Istennek. Mert az Újtestamentumban sem töröltetett el a ti­zed, hanem felemeltetett. Nem a tized az Istené, hanem az egész! és ha valaki azt gondolja, hogy ha a tizedet megfizette Istennek, a többivel azt tehet, amit akar, az még nem szabadult fel a Mammon hatalma alól. és viszont: aki a tized ellen argumentál, bármilyen meggondolás alapján, az jól gondolja meg Jézus szavait: "Mert mondom néktek, hogy ha a ti igaz‑</text:p>
      <text:p text:style-name="Feldolgozatlan_20_átvett_20_anyagok">143</text:p>
      <text:p text:style-name="Feldolgozatlan_20_átvett_20_anyagok">ságotok nem több az írástudók és farizeusok igazságánál, semmiképen sem mehettek be a mennyeknek országába” (Mt 5,20). A farizeusok igazsága többek között abban is állott, hogy megadták mindenből a tizedet Istennek. Ha a mi áldozatkészségünk ennél nem több, hanem kevesebb, akkor Jézus szerint nem nagyon jól állunk a hitben.</text:p>
      <text:p text:style-name="Feldolgozatlan_20_átvett_20_anyagok">Az Isten dolgaira való áldozás, legyen az akár egyházfenntartói járulék, akár perselybe hullatott pénz; akár egy szűkölködőn való közvetlen segítés (de nem olyan valakin, akiről egyébként is gondoskodni tartozik valaki); legyen az bármily igazán jó és nemes célra áldozott adomány, — az ilyen áldozat nem törvény, hanem segítség, eszköz arra, hogy az ember a Mam­montól való függetlenségét, szabadságát gyakorolja, megélje, önmaga előtt is bizonyítsa. Tehát nem pár fo<text:span text:style-name="T90">ri</text:span>ntos borravaló, hanem a komoly hitbeli anyagi áldozat bizonysága annak, hogy szabad vagyok, nem rab, Istennek szolgálok, nem a Mammonnak. Nemcsak magammal törődöm, hanem a másik emberrel is. Arra buzdít Jézus, hogy próbáljunk meg kevésbé ego­centrikusan, vagy akár családcentrikusan élni, és eljutni arra a felszabadító fölismerésre, hogy az ember akkor él igazán, ha a másikkal együtt él, Ak­kor örül igazán, ha a másiknak is örömet szerez.</text:p>
      <text:p text:style-name="Feldolgozatlan_20_átvett_20_anyagok">Nekünk is azt mondja most Isten: "Ezzel próbáljatok meg engem”. Az­zal, hogy az anyagi javaitokhoz nem ragaszkodtok olyan görcsösen, hanem fölszabadulva az én rendelkezésem alá bocsátjátok. Aki ezt meg meri tenni, hitből, hálából Jézus iránt, szeretetből Isten iránt, az egészen bizonyosan mérhetetlen áldását fogja tapasztalni minden tekintetben a maga életében, és a hitéletnek egészen új perspektíváit fogja meglátni. Ez is egyik formája, mégpedig nagyon elevenbe vágó formája hitünk gyakorlásának, önmagunk­nak a keresztyénségbe való belegyakorlásának.</text:p>
      <text:p text:style-name="Feldolgozatlan_20_átvett_20_anyagok">Ámen</text:p>
      <text:p text:style-name="Feldolgozatlan_20_átvett_20_anyagok">1965. január 31.</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A</text:span></text:span><text:span text:style-name="Túlemelt"><text:span text:style-name="T2">)</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text:soft-pag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style>
    <style:style style:name="Normál" style:family="paragraph" style:parent-style-name="Standard">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subject>Mt 6,24-34. - Aggodalommentes hit - Szentháromság u. 15.</dc:subject>
    <meta:initial-creator>Szakács Tamás</meta:initial-creator>
    <meta:creation-date>2008-08-28T10:52:22</meta:creation-date>
    <dc:creator>Tommyca </dc:creator>
    <dc:date>2011-06-28T09:36:53</dc:date>
    <meta:editing-cycles>12</meta:editing-cycles>
    <meta:editing-duration>PT00H39M24S</meta:editing-duration>
    <meta:document-statistic meta:table-count="0" meta:image-count="0" meta:object-count="0" meta:page-count="55" meta:paragraph-count="525" meta:word-count="33570" meta:character-count="230795"/>
    <meta:user-defined meta:name="Info 1"/>
    <meta:user-defined meta:name="Info 2"/>
    <meta:user-defined meta:name="Info 3"/>
    <meta:user-defined meta:name="Info 4"/>
    <meta:template xlink:type="simple" xlink:actuate="onRequest" xlink:title="Előkészítő" xlink:href="../../../.openoffice.org2/user/template/Előkészítő.ott" meta:date="2010-03-04T23:45:42"/>
  </office:meta>
</office:document-meta>
</file>