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Graeca" svg:font-family="Graeca" style:font-pitch="variable" style:font-charset="x-symbol"/>
    <style:font-face style:name="Hebraica" svg:font-family="Hebraica" style:font-pitch="variable" style:font-charset="x-symbol"/>
    <style:font-face style:name="StarSymbol1" svg:font-family="StarSymbol"/>
    <style:font-face style:name="Tahoma1" svg:font-family="Tahoma"/>
    <style:font-face style:name="Courier New" svg:font-family="'Courier New'" style:font-family-generic="modern" style:font-pitch="fixed"/>
    <style:font-face style:name="Allegro_PFL" svg:font-family="Allegro_PFL" style:font-pitch="variable"/>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Header">
      <style:text-properties fo:language="hu" fo:country="HU" style:language-asian="hu" style:country-asian="HU" style:text-rotation-angle="90" style:text-rotation-scale="line-height"/>
    </style:style>
    <style:style style:name="P2" style:family="paragraph" style:parent-style-name="Kiegészítésre">
      <style:paragraph-properties fo:background-color="#ffff00">
        <style:background-image/>
      </style:paragraph-properties>
    </style:style>
    <style:style style:name="P3" style:family="paragraph" style:parent-style-name="Könyvadatsor">
      <style:paragraph-properties fo:background-color="#ffff00">
        <style:background-image/>
      </style:paragraph-properties>
    </style:style>
    <style:style style:name="P4" style:family="paragraph" style:parent-style-name="Kategória" style:master-page-name="">
      <style:paragraph-properties style:page-number="auto" fo:break-before="auto" fo:break-after="auto"/>
    </style:style>
    <style:style style:name="P5" style:family="paragraph" style:parent-style-name="Átvett_20_anyagokra">
      <style:text-properties fo:color="#ff0000"/>
    </style:style>
    <style:style style:name="P6" style:family="paragraph" style:parent-style-name="Átvett_20_anyagokra">
      <style:text-properties fo:color="#ff0000" fo:background-color="#008000"/>
    </style:style>
    <style:style style:name="P7" style:family="paragraph" style:parent-style-name="Átvett_20_anyagokra">
      <style:text-properties style:use-window-font-color="true" style:font-name="Arial" fo:font-size="12pt" fo:language="hu" fo:country="HU" style:font-name-asian="Times New Roman" style:font-size-asian="12pt" style:font-name-complex="Times New Roman" style:font-size-complex="12pt" style:language-complex="ar" style:country-complex="SA"/>
    </style:style>
    <style:style style:name="P8" style:family="paragraph" style:parent-style-name="Átvett_20_anyagokra">
      <style:text-properties fo:color="#ff6633"/>
    </style:style>
    <style:style style:name="P9" style:family="paragraph" style:parent-style-name="Átvett_20_anyagokra">
      <style:paragraph-properties fo:margin-left="0cm" fo:margin-right="0cm" fo:text-indent="1cm" style:auto-text-indent="false"/>
    </style:style>
    <style:style style:name="P10" style:family="paragraph" style:parent-style-name="Átvett_20_anyagok_20_réssel">
      <style:paragraph-properties fo:text-align="center" style:justify-single-word="false"/>
    </style:style>
    <style:style style:name="P11" style:family="paragraph" style:parent-style-name="Átvett_20_anyagok_20_réssel">
      <style:paragraph-properties fo:text-align="end" style:justify-single-word="false"/>
    </style:style>
    <style:style style:name="P12" style:family="paragraph" style:parent-style-name="Átvett_20_anyagok_20_-_20_Agapé_20_réssel">
      <style:paragraph-properties fo:margin-left="2cm" fo:margin-right="0cm" fo:text-indent="-2cm" style:auto-text-indent="false"/>
    </style:style>
    <style:style style:name="P13" style:family="paragraph" style:parent-style-name="Frame_20_contents">
      <style:paragraph-properties fo:text-align="end" style:justify-single-word="false"/>
    </style:style>
    <style:style style:name="P14" style:family="paragraph" style:parent-style-name="Footnote">
      <style:text-properties fo:color="#ff6633"/>
    </style:style>
    <style:style style:name="P15" style:family="paragraph" style:parent-style-name="Átvett_20_anyagok_20_-_20_textusbővítésre">
      <style:text-properties fo:language="hu" fo:country="HU" style:language-complex="ar" style:country-complex="SA"/>
    </style:style>
    <style:style style:name="P16" style:family="paragraph">
      <style:paragraph-properties fo:text-align="center"/>
      <style:text-properties fo:color="#999999" style:font-name="Allegro_PFL" fo:font-size="203pt" style:font-size-asian="203pt" style:font-size-complex="203pt"/>
    </style:style>
    <style:style style:name="T1" style:family="text">
      <style:text-properties fo:font-style="italic" fo:font-weight="bold" style:font-style-asian="italic" style:font-weight-asian="bold"/>
    </style:style>
    <style:style style:name="T2" style:family="text">
      <style:text-properties fo:font-style="italic" style:font-style-asian="italic" style:font-style-complex="italic"/>
    </style:style>
    <style:style style:name="T3" style:family="text">
      <style:text-properties fo:color="#ff0000"/>
    </style:style>
    <style:style style:name="T4" style:family="text">
      <style:text-properties fo:color="#ff0000" fo:background-color="#000000"/>
    </style:style>
    <style:style style:name="T5" style:family="text">
      <style:text-properties fo:color="#ff0000" fo:background-color="#000080"/>
    </style:style>
    <style:style style:name="T6" style:family="text">
      <style:text-properties fo:color="#ff0000" fo:background-color="#008000"/>
    </style:style>
    <style:style style:name="T7" style:family="text">
      <style:text-properties fo:color="#ff0000" fo:background-color="#008080"/>
    </style:style>
    <style:style style:name="T8" style:family="text">
      <style:text-properties fo:color="#ff0000" fo:background-color="#800000"/>
    </style:style>
    <style:style style:name="T9" style:family="text">
      <style:text-properties fo:color="#0000ff"/>
    </style:style>
    <style:style style:name="T10" style:family="text">
      <style:text-properties fo:color="#00ff00"/>
    </style:style>
    <style:style style:name="T11" style:family="text">
      <style:text-properties fo:color="#800080"/>
    </style:style>
    <style:style style:name="T12" style:family="text">
      <style:text-properties fo:color="#800080" style:font-name="Arial" fo:font-size="12pt" fo:language="hu" fo:country="HU" style:font-name-asian="Times New Roman" style:font-size-asian="12pt" style:font-name-complex="Times New Roman" style:font-size-complex="12pt" style:language-complex="ar" style:country-complex="SA"/>
    </style:style>
    <style:style style:name="T13" style:family="text">
      <style:text-properties fo:color="#008080"/>
    </style:style>
    <style:style style:name="T14" style:family="text">
      <style:text-properties fo:color="#ff00ff"/>
    </style:style>
    <style:style style:name="T15" style:family="text">
      <style:text-properties fo:color="#ff6633"/>
    </style:style>
    <style:style style:name="T16" style:family="text">
      <style:text-properties fo:color="#ff6633" style:font-name="Arial" fo:font-size="12pt" fo:language="hu" fo:country="HU" style:font-name-asian="Times New Roman" style:font-size-asian="12pt" style:font-name-complex="Times New Roman" style:font-size-complex="12pt" style:language-complex="ar" style:country-complex="SA"/>
    </style:style>
    <style:style style:name="T17" style:family="text">
      <style:text-properties fo:color="#808080"/>
    </style:style>
    <style:style style:name="T18" style:family="text">
      <style:text-properties fo:background-color="transparent"/>
    </style:style>
    <style:style style:name="T19" style:family="text">
      <style:text-properties fo:background-color="transparent" text:display="true"/>
    </style:style>
    <style:style style:name="T20" style:family="text">
      <style:text-properties fo:language="en" fo:country="GB" fo:background-color="transparent" text:display="true"/>
    </style:style>
    <style:style style:name="T21"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22" style:family="text">
      <style:text-properties style:use-window-font-color="true" style:font-name="Arial" fo:font-size="12pt" fo:language="hu" fo:country="HU" style:font-name-asian="Times New Roman" style:font-size-asian="12pt" style:font-name-complex="Times New Roman" style:font-size-complex="12pt" style:language-complex="ar" style:country-complex="SA"/>
    </style:style>
    <style:style style:name="T23" style:family="text">
      <style:text-properties fo:color="#800000"/>
    </style:style>
    <style:style style:name="T24" style:family="text">
      <style:text-properties fo:font-variant="small-caps"/>
    </style:style>
    <style:style style:name="T25" style:family="text">
      <style:text-properties fo:color="#8f0406" style:font-name="Times New Roman" fo:font-size="9.5pt" style:font-name-asian="Times New Roman" style:font-size-asian="9.5pt" style:font-name-complex="Times New Roman" style:font-size-complex="9.5pt" style:font-weight-complex="bold"/>
    </style:style>
    <style:style style:name="T26" style:family="text">
      <style:text-properties style:font-name="Arial" fo:font-size="12pt" fo:language="hu" fo:country="HU" fo:background-color="#000000" style:font-name-asian="Times New Roman" style:font-size-asian="12pt" style:font-name-complex="Times New Roman" style:font-size-complex="12pt" style:language-complex="ar" style:country-complex="SA"/>
    </style:style>
    <style:style style:name="T27" style:family="text">
      <style:text-properties style:font-name="Arial" fo:font-size="12pt" fo:language="hu" fo:country="HU" fo:background-color="#008000" style:font-name-asian="Times New Roman" style:font-size-asian="12pt" style:font-name-complex="Times New Roman" style:font-size-complex="12pt" style:language-complex="ar" style:country-complex="SA"/>
    </style:style>
    <style:style style:name="T28" style:family="text">
      <style:text-properties style:text-position="super 58%"/>
    </style:style>
    <style:style style:name="T29" style:family="text">
      <style:text-properties fo:color="#999999" style:font-name="Allegro_PFL" fo:font-size="203pt" style:font-size-asian="203pt" style:font-size-complex="203pt"/>
    </style:style>
    <style:style style:name="fr1" style:family="graphic" style:parent-style-name="Frame">
      <style:graphic-properties fo:margin-left="0cm" fo:margin-right="0.199cm" style:vertical-pos="top" style:vertical-rel="char" style:horizontal-pos="right" style:horizontal-rel="page-start-margin" style:flow-with-text="false"/>
    </style:style>
    <style:style style:name="gr1" style:family="graphic">
      <style:graphic-properties draw:stroke="none" svg:stroke-color="#000000" draw:fill="none" draw:fill-color="#ffffff" fo:min-height="8.601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úlemelt">Kommentárok:</text:span><text:span text:style-name="T1"><text:note text:id="ftn1" text:note-class="footnote"><text:note-citation>1</text:note-citation><text:note-body><text:p text:style-name="Footnote">A színes jelölések értelme: <text:span text:style-name="Kiemelt"><text:span text:style-name="T3">vörös:</text:span></text:span> az általam fontosabbnak tartott gondolatok; <text:span text:style-name="Kiemelt"><text:span text:style-name="T9">kék:</text:span></text:span> a számomra kétséges, de legalábbis bizonytalan, megalapozatlannak tűnő gondolat; <text:span text:style-name="Kiemelt"><text:span text:style-name="T10">zöld:</text:span></text:span> az általam egyértelműen tévesnek tartott gondolat; <text:span text:style-name="Kiemelt"><text:span text:style-name="T11">bíbor:</text:span></text:span> átmeneti eset a <text:span text:style-name="Kiemelt"><text:span text:style-name="T3">vörös</text:span></text:span> és <text:span text:style-name="Kiemelt"><text:span text:style-name="T9">kék</text:span></text:span> között, ha a kétségesség csak részleges vagy feltételes; <text:span text:style-name="Kiemelt"><text:span text:style-name="T13">türkiz:</text:span></text:span> átmenet a <text:span text:style-name="Kiemelt"><text:span text:style-name="T9">kék</text:span></text:span> és <text:span text:style-name="Kiemelt"><text:span text:style-name="T1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14">világos bíbor</text:span></text:span> jelzi mintegy azt a kontextust, amely helyére teheti a kérdést); ha esetleg valamit kiemelésre érdemesnek, de azért mégse annyira fontosnak tartok, akkor még előfordulhat a <text:span text:style-name="Kiemelt"><text:span text:style-name="T15">narancs</text:span></text:span> használata is a <text:span text:style-name="Kiemelt"><text:span text:style-name="T3">vörös</text:span></text:span> helyett; végül <text:span text:style-name="Kiemelt"><text:span text:style-name="T1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2">‘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text:span><text:span text:style-name="Apró">csak </text:span><text:span text:style-name="Apró">a megművelt területeket is…)]</text:span></text:p>
      <text:p text:style-name="Könyvadatsor"><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Mt 6,16-18.</text:p>
      <text:p text:style-name="Átvett_20_anyagokra"><text:span text:style-name="T5">A test kívánságát a böjt töri meg. Ennél is kerülni kell a kifelé való mutogatást.</text:span> <text:span text:style-name="T6">A farizeusok hetenként kétszer böjtöltek, de úgy, hogy az emberek észrevegyék elváltoztatták arcukat.</text:span> <text:span text:style-name="T6">A szigorú böjtben tilos volt a köszöntés, ezért lehajtott, födött fejjel jártak, tilos volt a munka, a fürdők, a fej megkenése olajjal.</text:span> <text:span text:style-name="T5">A keresztény úgy böjtöljön, mintha lakomán venne részt, legyen vidám.</text:span><text:span text:style-name="T6"> Nem az emberekért, hanem Istenért böjtölünk.</text:span></text:p>
      <text:p text:style-name="Könyvadatsor"><text:soft-page-break/><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Mt 6,16</text:p>
      <text:p text:style-name="P6">Az Úr ismét visszatér amaz intelemre, hogy mindenben csak a valóságot, és nem a látszatot kell keresni.</text:p>
      <text:p text:style-name="Átvett_20_kommentárszakasz">Mt 6,16</text:p>
      <text:p text:style-name="Átvett_20_anyagokra">nem mosdanak meg, és lecsüggesztik fejöket.</text:p>
      <text:p text:style-name="Átvett_20_kommentárszakasz">Mt 6,16</text:p>
      <text:p text:style-name="Átvett_20_anyagokra">Lásd a 2-ik jegyz.</text:p>
      <text:p text:style-name="Átvett_20_kommentárszakasz">Mt 6,17</text:p>
      <text:p text:style-name="Átvett_20_anyagokra"><text:span text:style-name="T5">Mosdjál meg szokás szerint; szokatlanság által ne tedd feltünővé böjtölésedet.</text:span> A kenet szokásban van a keletieknél. Lásd Kir. II. 12,20. Préd. 9,8.</text:p>
      <text:p text:style-name="Átvett_20_kommentárszakasz">Mt 6,18</text:p>
      <text:p text:style-name="Átvett_20_anyagokra">Lásd a 6-ik jegyz.</text:p>
      <text:p text:style-name="Könyvadatsor"><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Mát. 6,16–18. A böjtölés.</text:p>
      <text:p text:style-name="Átvett_20_anyagokra"><text:span text:style-name="T6">A böjt Izráelben nem volt a törvényben előírt kötelesség, csak a fogság után vált egyre általánosabb népszokássá (heti két böjt, könyörgésekkel). </text:span><text:span text:style-name="T5">A feltűnés vágya ezt a kegyességi szokást különösképpen kikezdte. Ennek leküzdésére Jézus olyan módszereket ajánl övéinek, amelyek láttán a kegyes izraelita azt mondaná: ez egyáltalán nem böjt! Jézus viszont ismét az igazi, mennyei jutalom elnyerését tartja fontosnak, ezért a böjt tartalmára irányítja követői figyelmét. Ez a tartalom önmagunkról és vágyainkról vagy igényeinkről való önkéntes és örvendező lemondás, ezért a böjt formája nem lelki </text:span><text:soft-page-break/><text:span text:style-name="T5">kényszeredettséget és keserűséget, hanem szabad, ünnepi és örvendező lelkületet fejez ki. Aki az ilyenfajta böjtöt nem érzi böjtnek, az nem érti Isten királyi uralmának lelkét, lényegét és rendjét</text:span> (<text:span text:style-name="Félig_20_kiemelt">dikaiosyné</text:span>).</text:p>
      <text:p text:style-name="Könyvadatsor"><text:span text:style-name="Hivatkozás">(</text:span><text:span text:style-name="Mű_20_címe">Szegedi Bibliakommentár ― Újszövetség.</text:span><text:span text:style-name="Hivatkozás"> [A Collegeville‑i biblia kommentár eredeti szövege magyar fordításban. Sorozatszerkesztő: </text:span><text:span text:style-name="Név_20_hivatkozásban">Benyik György</text:span><text:span text:style-name="Hivatkozás">; Web-változatot készítette: </text:span><text:span text:style-name="Név_20_hivatkozásban">Küsmődi Attila</text:span><text:span text:style-name="Hivatkozás">.] </text:span><text:span text:style-name="Cégnév">http://www.mek.iif.hu/porta/szint/human/vallas/szbibkom</text:span><text:span text:style-name="Hivatkozás">)</text:span>:</text:p>
      <text:p text:style-name="Átvett_20_kommentárszakasz">6,16–18 A böjtölés.</text:p>
      <text:p text:style-name="Átvett_20_anyagokra"><text:span text:style-name="T7">A böjtölésről szóló szakasz követi az adakozásnál és imánál felállított formát.</text:span> A zsidó naptárban sok böjtölésre szánt nap volt, és a vallásos farizeusok heti két napot böjtöltek. <text:span text:style-name="T6">Nem a böjtöt magát, hanem a böjtölés nyilvános mutogatását ostorozza</text:span> a 16. vers. <text:span text:style-name="T5">Jézus arra szólítja fel tanítványait, hogy leplezzék böjtjüket úgy, mintha ünnepre készülődnének</text:span><text:span text:style-name="T6"> (17. v.). Isten úgyis tudni fogja, hogy ők böjtölnek és ennek megfelelően fogja őket jutalmazni (18. v.).</text:span></text:p>
      <text:p text:style-name="Könyvadatsor"><text:span text:style-name="Hivatkozás">(</text:span><text:span text:style-name="Név_20_hivatkozásban">Ravasz László</text:span><text:span text:style-name="Hivatkozás">: </text:span><text:span text:style-name="Mű_20_címe">Az Ó/Újszövetség magyarázata</text:span><text:span text:style-name="Hivatkozás">. </text:span><text:span text:style-name="Cégnév">Kálvin Kiadó</text:span><text:span text:style-name="Hivatkozás">)</text:span>:</text:p>
      <text:p text:style-name="Átvett_20_anyagokra"><text:span text:style-name="Félig_20_kiemelt">c) A böjt. </text:span><text:span text:style-name="T4">Ézs 58,5 k. verse óta jól tudta mindenki, mi az igazi böjt. Belső megtérés, megtisztulás, megújulás nélkül a böjt üres, képmutató ceremónia. Ezt a prófétákkal együtt Keresztelő János is nagyon határozottan hangsúlyozta. Jézus tovább ment. Nála a böjt: az öröm szertartása.</text:span><text:span text:style-name="T5"> Lakodalom (Mk 2,18). </text:span><text:span text:style-name="T4">A böjtben a lélek ünnepel és lakomázik, s a test éppen azért böjtöl, mert félre akar állani az útból.</text:span><text:span text:style-name="T5"> A böjt Isten bűnbocsátó kegyelmének felismerése, erre felel az összezárkózás, a világtól való elfordulás éppen azokon a pontokon, ahol egyébként legnagyobb volna a kísértés.</text:span></text:p>
      <text:p text:style-name="P9">Így lesz a Hegyi Beszéd valóban Örömhír, valóban hívogatás a mennyegzőre.</text:p>
      <text:p text:style-name="Könyvadatsor"><text:soft-page-break/><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Átvett_20_anyagokra"><text:span text:style-name="Kiemelt">6:16-18. </text:span><text:span text:style-name="Kiemelt"><text:span text:style-name="T5">A böjtölés </text:span></text:span><text:span text:style-name="T5">a farizeusi „igazság” harmadik példája. A farizeusok szerettek böjtölni, hogy mások ezt látva lelki embereknek tartsák őket. </text:span><text:span text:style-name="T4">A böjtölés a test megtagadását hangsúlyozta, de a farizeusok a testüket dicsőítették azzal, hogy felhívták a figyelmet önmagukra.</text:span><text:span text:style-name="T6"> Az Úr szavai megint kihangsúlyozták, hogy ezt is titokban kell tenni Isten előtt.</text:span> Az emberek ne kövessék a farizeusok szokását, akik nem kenték meg a fejüket olívaolajjal böjtölésük alatt. Így egyedül Isten fog tudni a böjtölésükről, és ő megfizet érte.</text:p>
      <text:p text:style-name="Átvett_20_anyagokra">A farizeusi „igazság” mindhárom példájában — könyöradomány (1-4. versek), imádság (5-15. versek) és böjtölés (16-18. versek) — <text:span text:style-name="T15">Jézus a </text:span><text:span text:style-name="Kiemelt"><text:span text:style-name="T15">képmutatókról </text:span></text:span><text:span text:style-name="T15">(2, 5, 16. versek) és a mások előtt tetszelgőkről beszélt (1-2, 5, 16. versek), akik teljesen </text:span><text:span text:style-name="Kiemelt"><text:span text:style-name="T15">megkapták jutalmukat, </text:span></text:span><text:span text:style-name="T15">amikor az emberek előtt tettek valamit (2, 5, 16. vers). Akik pedig </text:span><text:span text:style-name="Kiemelt"><text:span text:style-name="T15">titokban</text:span></text:span><text:span text:style-name="T15"> (4, </text:span><text:span text:style-name="T15">6, 18. versek) végzik jócselekedeteiket, azok jutalmat kapnak az </text:span><text:span text:style-name="Kiemelt"><text:span text:style-name="T15">Atyától, aki látja </text:span></text:span><text:span text:style-name="T15">vagy „tudja”, hogy mikor tesz valaki jót titokban (4, 6, 8, 18. versek).</text:span></text:p>
      <text:p text:style-name="Könyvadatsor"><text:span text:style-name="Hivatkozás">(</text:span><text:span text:style-name="Név_20_hivatkozásban">William MacDonald</text:span><text:span text:style-name="Hivatkozás">: </text:span><text:span text:style-name="Mű_20_címe">Újszövetségi kommentár</text:span><text:span text:style-name="Hivatkozás">. </text:span><text:span text:style-name="Cégnév">Evangéliumi Kiadó</text:span><text:span text:style-name="Hivatkozás">)</text:span>:</text:p>
      <text:p text:style-name="Átvett_20_anyagok_20_réssel"><text:span text:style-name="Kiemelt">M) Jézus tanítja, hogyan kell böjtölni (6,16-18)</text:span></text:p>
      <text:p text:style-name="Átvett_20_anyagok_20_réssel"><text:span text:style-name="Kiemelt">6,16</text:span> A vallásos képmutatás harmadik formája, amit Jézus kifogásolt, az a szándékos kísérlet volt, hogy a <text:span text:style-name="Kiemelt">böjtölést</text:span> feltűnővé tegyék. <text:span text:style-name="Kiemelt"><text:span text:style-name="T8">A képmutatók</text:span></text:span><text:span text:style-name="T8"> eltorzították </text:span><text:span text:style-name="Kiemelt"><text:span text:style-name="T8">arcukat</text:span></text:span><text:span text:style-name="T8">, amikor böjtöltek, azért, hogy komornak, megviseltnek és bánatosnak tűnjenek fel. De Jézus szerint nevetséges kísérlet ezáltal szentnek </text:span><text:span text:style-name="Kiemelt"><text:span text:style-name="T8">látszani</text:span></text:span><text:span text:style-name="T8">.</text:span></text:p>
      <text:p text:style-name="Átvett_20_anyagokra"><text:span text:style-name="Kiemelt">6,17-18</text:span> <text:span text:style-name="T6">Az igazi hívőknek </text:span><text:span text:style-name="Kiemelt"><text:span text:style-name="T6">titokban</text:span></text:span><text:span text:style-name="T6"> kell böjtölniük, külső jel nélkül. A </text:span><text:span text:style-name="Kiemelt"><text:span text:style-name="T6">fej megkenése és az arc megmosása</text:span></text:span><text:span text:style-name="T6"> </text:span><text:soft-page-break/><text:span text:style-name="T6">szükséges volt a normál megjelenéshez.</text:span> Elég, hogy <text:span text:style-name="Kiemelt">az Atya</text:span> tudja; a <text:span text:style-name="Kiemelt">jutalma</text:span> jobb lesz, mint az emberek helyeslése.</text:p>
      <text:p text:style-name="P10"><text:span text:style-name="Kiemelt">BÖJTÖLÉS</text:span></text:p>
      <text:p text:style-name="Átvett_20_anyagok_20_réssel">A böjt tartózkodás a fizikai étvágy kielégítésétől! Ez lehet önkéntes, mint ebben az igeszakaszban, vagy kényszerű (mint a Csel 27,33-ban vagy a 2Kor 11,27-ben). Az ÚSZ-ben össze van kapcsolva gyásszal (Mt 9,14-15) és imádsággal (Lk 2,37; Csel 14,23). Ezekben az igeszakaszokban a böjtölés az imádságot kísérte, mintegy elismerve, hogy az illető őszintén fel akarja ismerni Isten akaratát.</text:p>
      <text:p text:style-name="Átvett_20_anyagokra"><text:span text:style-name="T5">A böjtölés a megváltás szempontjából nem érdem</text:span><text:span text:style-name="T6">; nem is ad a keresztyénnek Isten előtti különleges helyzetet.</text:span><text:span text:style-name="T7"> Egy farizeus egyszer azzal dicsekedett, hogy egy héten kétszer böjtöl; azonban ez nem juttatta megigazulásra (Lk 18,12.14). </text:span><text:span text:style-name="T6">De amikor a keresztyén titokban szellemi gyakorlatként böjtöl, Isten látja és megjutalmazza.</text:span> <text:span text:style-name="T4">Az ÚSZ nem parancsolja, de </text:span><text:span text:style-name="Félig_20_kiemelt"><text:span text:style-name="T4">bátorítja </text:span></text:span><text:span text:style-name="T4">a böjtölést a jutalom ígéretével. Segíthet valakit az imádkozó életben a tompaság és álmosság eltávolításával. Értékes a válságok idején, amikor meg szeretné valaki ismerni Isten akaratát. Hasznos az önfegyelem előmozdítására is. A böjtölés az egyén és Isten közötti dolog, és csak abból a vágyból tegyük, hogy tetszésére legyünk. Elveszíti értékét, ha kívülről erőltetik, vagy helytelen indítékból végzik.</text:span></text:p>
      <text:p text:style-name="Könyvadatsor"><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Átvett_20_anyagokra"><text:span text:style-name="Kiemelt"><text:span text:style-name="T23">40</text:span></text:span> (c) <text:span text:style-name="T24">A Böjt</text:span> (6,16-18). A böjtölés általános vallási gyakorlat, lehet mind nyilvános, mind magánjellegű. A Hegyi beszéd feltételezi a jogosságát. <text:span text:style-name="T15">A Mk 2,18-20-ban (= Mt 9,14-15) arról van szó, hogy a tanítványok nem böjtölnek Jézus életében, de ez megerősíti a böjt későbbi jogosságát.</text:span> <text:span text:style-name="T7">A zsidóknak nincs olyan böjti időszakuk, mint amilyen a nagyböjti idő, de van néhány nap, amikor közösen böjtölnek, </text:span><text:soft-page-break/><text:span text:style-name="T7">különösen is ilyen a jóm kippúr, vagyis az engesztelés napja Abia hónap 9-én. A </text:span><text:span text:style-name="Félig_20_kiemelt"><text:span text:style-name="T7">Did.</text:span></text:span><text:span text:style-name="T7"> 8,1 szerint </text:span><text:span text:style-name="T6">a zsidók hétfőn és csütörtökön tartottak magánböjtöt, míg a keresztények a szerdát és pénteket választották (utóbbit Jézus szenvedésének emlékére).</text:span> <text:span text:style-name="T15">A böjtöt úgy értelmezték, mint az ember megalázkodását Isten előtt (Iz 58,3-9), mint ami erősíti az imát (Tób 12,8; 2Krón 20,3), mint ami kapcsolódik az alamizsnálkodáshoz („A böjt érdeme arányos az elvégzett jócselekedetekkel.” </text:span><text:span text:style-name="Félig_20_kiemelt"><text:span text:style-name="T15">b.Ber.</text:span></text:span><text:span text:style-name="T15"> 6b), mint a szomorúság egyfajta kifejezését (Mt 9,14-15).</text:span> <text:span text:style-name="Kiemelt"><text:span text:style-name="T23">16</text:span></text:span><text:span text:style-name="Kiemelt"><text:span text:style-name="T25">.</text:span></text:span> <text:span text:style-name="Félig_20_kiemelt"><text:span text:style-name="T6">komorrá változtatják arcukat:</text:span></text:span><text:span text:style-name="T6"> Szójáték a gör. </text:span><text:span text:style-name="Félig_20_kiemelt"><text:span text:style-name="T6">aphanizusin</text:span></text:span><text:span text:style-name="T6">, „takar” és </text:span><text:span text:style-name="Félig_20_kiemelt"><text:span text:style-name="T6">phanósin</text:span></text:span><text:span text:style-name="T6">, „látszik” szavakkal.</text:span> <text:span text:style-name="Kiemelt"><text:span text:style-name="T23">17.</text:span></text:span> <text:span text:style-name="Félig_20_kiemelt">mosd meg arcodat:</text:span> Ez a vers khiasztikus szerkezetű, és úgy tűnik, ellentmond a <text:span text:style-name="Félig_20_kiemelt">m.Yoma</text:span> 8,1-nek, amely szerint az engesztelés napján ne mosakodj, és olajjal ne kend meg magad. <text:span text:style-name="Kiemelt"><text:span text:style-name="T23">18.</text:span></text:span> <text:span text:style-name="Félig_20_kiemelt"><text:span text:style-name="T7">ne lássák:</text:span></text:span><text:span text:style-name="T7"> A részletek nem fontosak, amennyiben a lényeges dolgot megtartjuk, azaz a böjt ténylegesen Istenre irányul és nem emberekre.</text:span> Megköveteli a hitet (ld. More: <text:span text:style-name="Félig_20_kiemelt">Judaism</text:span> 2. köt., 55-69, 257-266; <text:span text:style-name="Félig_20_kiemelt">TDNT</text:span> 4. köt., 924-935).</text:p>
      <text:p text:style-name="Könyvadatsor"><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Átvett_20_anyagok_20_réssel"><text:span text:style-name="T5">A </text:span><text:span text:style-name="Félig_20_kiemelt"><text:span text:style-name="T5">böjt </text:span></text:span><text:span text:style-name="T5">is csak akkor igazi, ha olyan, mint egy „ünnep” (17. v.), amely nem kegyes teljesítményként akar megjelenni.</text:span><text:span text:style-name="T15"> Jézus meg tudta védeni tanítványait abban is, ha mellőzték a böjtöt (vö. Mk 2,18-22 és magyarázata), de ezzel nyilvánvalóan nem akart alapvetően és mindenkorra megtiltani övéinek mindenféle böjtöt. Döntő az a lelkület, melyben az történik, és az az érték, amit az ember annak tulajdonít.</text:span> <text:span text:style-name="T7">Az Újszövetségben gyakran van szó a keresztyének böjtjéről ― mindenekelőtt az imádsággal összefüggésben</text:span><text:span text:style-name="T15"> (vö. ApCsel 13,2k; 14,23; 2Kor 6,5; 11,27, valamint a kiegészítéseket Mk 9,29; Mt 17,21-ben). Jézus példája sem maradt hatás nélkül (vö. 4,2).</text:span></text:p>
      <text:p text:style-name="Könyvadatsor"><text:soft-page-break/><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10"><text:span text:style-name="Kiemelt">VIDÁM BÖJT</text:span></text:p>
      <text:p text:style-name="P11"><text:span text:style-name="Félig_20_kiemelt">Máté 6,14-18</text:span></text:p>
      <text:p text:style-name="Átvett_20_anyagok_20_-_20_textusbővítés_20_réssel"><text:span text:style-name="T15">A Krisztus-követés próbaköve a megbocsátás készsége, ha egy-egy esetben bocsánattal kell válaszolnunk sértésekre, sérelmekre. </text:span><text:span text:style-name="T6">Akkor tudunk jól dönteni, ha előfeltételként bennünk él a bocsánat lelkülete.</text:span><text:span text:style-name="T15"> Erről beszél a 15a, ami tehát alkalmassá tehet az esetenkénti megbocsátásra. </text:span><text:span text:style-name="T6">Az általános és az egyedi alapja azonban az Atya bocsánata.</text:span> <text:span text:style-name="T6">Mind a Miatyánkban, mind pedig a hozzáfűzött magyarázatban úgy tűnik, mintha az Atya bocsánata következménye lenne annak, hogy meg tudunk‑e bocsátani. Isten bocsánata többrétű. Van mindent megelőző része, ez az alapvetés, és van olyan része, mely akkor árad ki szívünkbe, midőn érzékenységünket vagy érdekeinket sértik, s mégis meg tudunk bocsátani, s van olyan része is, ami Isten előtti megállásunk ama napján vár reánk.</text:span></text:p>
      <text:p text:style-name="Átvett_20_anyagokra"><text:span text:style-name="T6">Jézus a továbbiakban nem az általánosan tartott böjtökről szól. Inkább az önkéntes fogadalommal vállalt (ApCsel 18,18; 21,23kk; 23,21kk) böjtről beszélhet, amikor a böjtöt vállaló közvetett módon szerette volna mindenki tudomására hozni lelki teljesítményét. A legkézenfekvőbb módszer rá az arc elkomorulása volt. Az öngyötrés e módja egyrészt tényleges szomorúság jele volt (a szó ugyanaz, mint a Lk 24,17, s az 1Móz 40,7[LXX]-ben), másrészt mesterkélt eltorzítása volt az arcvonásoknak.</text:span><text:span text:style-name="T15"> Abban a pillanatban, hogy sikerült felhívnia az imígyen böjtölőnek az emberek figyelmét magára, máris megkapta jutalmát abban, hogy eredményesen keltette a tekintélyes és kiváltképpen való szent benyomását.</text:span></text:p>
      <text:p text:style-name="Átvett_20_anyagokra">Legyen inkább a fordítottja — mondja Jézus —, de az sem képmutatásszerűen. A böjtölő kenje meg haját, s arcát mossa meg. Semmiképpen ne keltse az ápolatlanság benyomását, sőt legyen vidám a lelke, s e belső öröm tükröződjék bátran az arcán, a viselkedésén. Hajviselete, s bizonnyal ruházata is maradjon gondozott. <text:span text:style-name="T6">Isten gyermekeitől álljon távol a tettetett komolykodás. </text:span><text:span text:style-name="T5">A képmutatást ki lehet tanulni, le lehet utánozni, de az őszinteség utánozhatatlan, azt csak követni lehet.</text:span></text:p>
      <text:p text:style-name="Átvett_20_anyagokra"><text:soft-page-break/><text:span text:style-name="T15">Amit Jézus itt a böjtről mond, nincs‑e ellentétben a 9,14kk tanításával? Egyrészt a 9,15 is számol olyan időkkel, midőn — a vőlegény elvétele idején — a násznép is böjtölni fog; tehát számol olyan időszakokkal, amikor tanítványnak, s gyülekezetnek is lemondást kell vállalnia.</text:span> Másrészt — olvasván a Hegyi Beszéd eddigi tanítását —, az az érzésünk támad, hogy a gyakorolt kegyességnek eddigiektől teljesen elütő lehetőségét, örömteli életformáját nemcsak tanítványi körének tárja fel Jézus, de bemutatja, fölajánlja egész népének is, idegen szóval: alternatívaként azzal szemben, ahogy eleddig igyekeztek a törvényt megtartani, adakoztak, imádkoztak, böjtöltek, s nem utolsósorban szűkre szabottan éltek a bocsánatból, s a megbocsátással. <text:span text:style-name="T5">Oldottabb, de következetesebb, boldogabb és gyermeki kegyesség lehetősége körvonalazódik itt zsidóknak, s nem zsidóknak egyaránt, amit, nagy kár, hogy akkor sem szívleltek meg, sem népe, sem az intézményesedő egyház. Épp ideje volna végre gyakorolni benne magunkat, mert a képmutatás és a kegyelem két külön világ, s harmadik lehetőség nincs.</text:span></text:p>
      <text:p text:style-name="Könyvadatsor"><text:span text:style-name="Hivatkozás">(</text:span><text:span text:style-name="Név_20_hivatkozásban">Pat </text:span><text:span text:style-name="Hivatkozás"><text:span text:style-name="T21">és </text:span></text:span><text:span text:style-name="Név_20_hivatkozásban">David Alexander [</text:span><text:span text:style-name="Hivatkozás"><text:span text:style-name="T21">szerk.</text:span></text:span><text:span text:style-name="Név_20_hivatkozásban"><text:span text:style-name="T21">]</text:span></text:span><text:span text:style-name="Hivatkozás">: </text:span><text:span text:style-name="Mű_20_címe">Kézikönyv a Bibliához</text:span><text:span text:style-name="Hivatkozás">. </text:span><text:span text:style-name="Cégnév">Scolar Kiadó</text:span><text:span text:style-name="Hivatkozás">)</text:span>:</text:p>
      <text:p text:style-name="Átvett_20_anyagok_20_réssel"><text:span text:style-name="Kiemelt">6,1-18 Adakozás, imádság, böjt</text:span></text:p>
      <text:p text:style-name="Átvett_20_anyagokra"><text:span text:style-name="T5">A vallási gyakorlatok során is a mélyen belül zajló indítékok, gondolatok, szándékok számítanak. Isten nem jutalmazza a képmutató jámborságot.</text:span><text:span text:style-name="T6"> Jézus így azt mondja követőinek, hogy úgy adakozzanak, imádkozzanak és böjtöljenek (a judaizmus fő irányzatának a személyes jámborság iránti három legkiemelkedőbb gyakorlati követelménye), hogy ne vonják magukra a figyelmet. Isten fogja megjutalmazni őket.</text:span> {</text:p>
      <text:p text:style-name="Átvett_20_anyagok_20_-_20_textusbővítésre">} <text:span text:style-name="T15">Az ima legyen egyszerű, bizakodó: ahogy a gyermek közeledik a szerető Atyához, buzgó a kérésben gyarlóságának tudatában.</text:span> Ez fejeződik ki a mintaimában, melyet Jézus ad tanítványainak (9-13), amit „Miatyánk” néven ismerünk (lásd még Lk 11,2-4).</text:p>
      <text:p text:style-name="Könyvadatsor"><text:soft-page-break/><text:span text:style-name="Hivatkozás">(</text:span><text:span text:style-name="Név_20_hivatkozásban">Chuck Smith</text:span><text:span text:style-name="Hivatkozás">: </text:span><text:span text:style-name="Mű_20_címe"><text:span text:style-name="T18">A Biblia lépésről lépésre. Az Ószövetség és az Újszövetség tanításai MP3-as CD‑n</text:span></text:span><text:span text:style-name="Hivatkozás"><text:span text:style-name="T18">.</text:span></text:span><text:span text:style-name="Hivatkozás"><text:span text:style-name="T19"> </text:span></text:span><text:span text:style-name="Cégnév"><text:span text:style-name="T20">The Word for Today</text:span></text:span><text:span text:style-name="Hivatkozás">)</text:span>:</text:p>
      <text:p text:style-name="Átvett_20_anyagok_20_réssel"><text:span text:style-name="Félig_20_kiemelt">Amikor pedig böjtöltök, ne nézzetek komoran mint a képmutatók, akik eltorzítják arcukat, hogy lássák az emberek böjtölésüket. Bizony, mondom néktek, megkapták jutalmukat.</text:span></text:p>
      <text:p text:style-name="Átvett_20_anyagokra"><text:span text:style-name="Félig_20_kiemelt"><text:span text:style-name="T22">Amikor pedig te böjtölsz, kend meg a fejedet, és mosd meg az arcodat, hogy böjtölésedet ne az emberek lássák, hanem Atyád aki rejtve van, és Atyád, aki látja ami titokban történik, megfizet neked nyilvánosan.</text:span></text:span></text:p>
      <text:p text:style-name="P7">Itt megint arról van szó, hogy ne önmagadra irányítsd a figyelmet. Ne azért böjtölj, hogy mások lássanak és megdicsérjenek érte vagy lelkinek tartsanak.</text:p>
      <text:p text:style-name="P5"><text:span text:style-name="T27">Amikor évekkel ezelőtt elkezdtem a szolgálatomat, gyakran böjtöltem. Nyilvánvalóan meglátszik rajtam, hogy mostanában már nem szoktam olyan sokat böjtölni. A szolgálatom kezdeti szakaszában </text:span><text:span text:style-name="T26">gyakran előfordult, hogy éppen böjtöltem, amikor lelkipásztorként meglátogattam valakit</text:span><text:span text:style-name="T27">. Mondjuk, éppen egy kedves nénit látogattam meg, aki megkínált házi készítésű süteménnyel. Akkor éppen már napok óta böjtöltem, és persze felmerült a kérdés, hogy hát most mit csináljak? </text:span><text:span text:style-name="T26">Mondjam azt neki, hogy hát „köszönöm szépen, de hát éppen böjtölök”? Nem, egyszerűen csak megtörtem a böjtöt és megettem a süteményt.</text:span></text:p>
      <text:p text:style-name="P5"><text:span text:style-name="T16">Arra gondoltam, ha én azt mondom neki, hogy nem ehetek ebből a sütiből, mert böjtölök, akkor ezzel úgyis megkaptam a jutalmamat. Én azonban nem az emberi jutalmat kerestem, hanem Istentől szerettem volna jutalmat kapni. Így aztán, ha megkínáltak valami ennivalóval, akkor megpróbáltam azt nem elfogadni, de ha valaki házikészítésű süteménnyel kinált, akkor azt nem lehetett nem elfogadni.</text:span><text:span text:style-name="T12"> Hiszen ők is meg szereténk kapni a jutalmukat, ugye? És hát annyira finom az a süti.</text:span></text:p>
      <text:p text:style-name="P15">Ezután Jézus más vizekre evez a Hegyibeszédben és a kincseinkről kezd el beszélni.</text:p>
      <text:p text:style-name="Könyvadatsor"><text:soft-page-break/><text:span text:style-name="Hivatkozás">(</text:span><text:span text:style-name="Név_20_hivatkozásban">Karner Károly</text:span><text:span text:style-name="Hivatkozás">: </text:span><text:span text:style-name="Mű_20_címe">Máté evangéliuma</text:span><text:span text:style-name="Hivatkozás">. </text:span><text:span text:style-name="Cégnév">Keresztyén Igazság</text:span><text:span text:style-name="Hivatkozás">)</text:span>:</text:p>
      <text:p text:style-name="Átvett_20_anyagok_20_réssel"><draw:frame draw:style-name="fr1" draw:name="Keret1" text:anchor-type="char" svg:width="0.75cm" draw:z-index="0"><draw:text-box fo:min-height="0.499cm"><text:p text:style-name="P13">16</text:p></draw:text-box></draw:frame><text:span text:style-name="Kiemelt">Amikor böjtöltök, ne járjatok komor ábrázattal, mint a képmutatók. Mert eltorzítják arcukat, hogy feltűnjenek böjtölésükkel az embereknek. Bizony mondom nektek, elvették jutalmukat. </text:span><draw:frame draw:style-name="fr1" draw:name="Keret2" text:anchor-type="char" svg:width="0.75cm" draw:z-index="1"><draw:text-box fo:min-height="0.499cm"><text:p text:style-name="P13">17</text:p></draw:text-box></draw:frame><text:span text:style-name="Kiemelt">Te pedig, amikor böjtölsz, kend meg fejedet és mosd meg arcodat, </text:span><draw:frame draw:style-name="fr1" draw:name="Keret3" text:anchor-type="char" svg:width="0.75cm" draw:z-index="2"><draw:text-box fo:min-height="0.499cm"><text:p text:style-name="P13">18</text:p></draw:text-box></draw:frame><text:span text:style-name="Kiemelt">hogy ne az emberek lássanak böjtölni, hanem: a te rejtekben levő Atyád. És Atyád, aki látja a rejtekben levő dolgokat is, megfizet neked.</text:span></text:p>
      <text:p text:style-name="Átvett_20_anyagok_20_réssel"><draw:frame draw:style-name="fr1" draw:name="Keret4" text:anchor-type="char" svg:width="0.75cm" draw:z-index="3"><draw:text-box fo:min-height="0.499cm"><text:p text:style-name="P13">16</text:p></draw:text-box></draw:frame>A kegyességi gyakorlatoknak harmadik, igen fontos és elterjedt formája a böjtölés volt. <text:span text:style-name="T7">Már az Ótestámentomban hallunk arról, hogy a kegyesek böjtölés és gyászolás (I. Sám 20, 34; II. Sám 1, 12; Jóel 2, 12; Zak 7, 5) vagy böjtölés és imádság (II. Sám 12, 16; Zsolt 35, 13; Dán 9, 3 stb.) segítségével igyekeztek Isten irgalmasságát és segítségét elnyerni. </text:span><text:span text:style-name="T6">Jézus korában a böjtölés első sorban a kegyesek önsanyargatása volt, amellyel Istent valamely elkövetett bűnért kiengesztelni, valamely kérésük teljesítését, imádságuk meghallgatását, valamely szerencsétlenség elhárítását biztosítani vagy általában Isten előtt érdemeket szerezni igyekeztek.</text:span><text:span text:style-name="T7"> Emellett nemzeti szerencsétlenségek, kedvezőtlen időjárás, természeti csapások, háborúk idején a felsőbbség is rendelt el böjtnapokat, hogy a nép bűnbánata és gyásza nyiltan kifejezésre jusson Isten előtt. Hasonlóan az egész nép böjtöl a nagy engesztelő napon (Tisri hónap 10. napja) és a szentély elpusztulásának emléknapján (Ab hónap 9. napja). </text:span><text:span text:style-name="T6">A böjtölésnek a szigorítását jelentette a zsákszerű ruhában járás, a fej meghintése hamuval és hamuban ülés, a mosakodás mellőzése, tartózkodás a testnek illatos kenőccsel való megkenésétől, mezítláb járás stb.</text:span></text:p>
      <text:p text:style-name="Átvett_20_anyagokra"><text:span text:style-name="T5">Amit Jézus mond, a kegyesek önként elvállalt böjtölésére vonatkozik.</text:span> (v. ö. Luk 18, 12). Az a szokás azonban, amely a bűnbánat kifejezését, a böjtölést, a gyászolást tanusító komor ábrázattal, valamint különféle szokások segítségével a <text:soft-page-break/>nyilvánosság elé viszi, hogy mások is tudjanak és csodálkozzanak a kegyesség gyakorlásának az erején, képmutatás és elvette jutalmát abban a feltűnésben, amelyet okozott. <draw:frame draw:style-name="fr1" draw:name="Keret5" text:anchor-type="char" svg:width="1.101cm" draw:z-index="4"><draw:text-box fo:min-height="0.499cm"><text:p text:style-name="P13">17, 18</text:p></draw:text-box></draw:frame>A tanítványok életéből sem hiányzik ugyan a bűnbánatra és gyászolásra indító ok, t. i. a bűn és azért Jézus természetesnek mondja, hogy tanítványai is böjtölnek. Tiszta és őszinte a bűnbánat, valamint a kifejezésére szolgáló böjtölés akkor lesz, ha rejtve van minden kíváncsi szem elől és csak Istenre tekint, aki látja a rejtett dolgokat is.</text:p>
      <text:p text:style-name="Könyvadatsor"><text:span text:style-name="Hivatkozás">(</text:span><text:span text:style-name="Név_20_hivatkozásban">Ortensio da Spinetoli</text:span><text:span text:style-name="Hivatkozás">: </text:span><text:span text:style-name="Mű_20_címe">Máté az egyház evangéliuma</text:span><text:span text:style-name="Hivatkozás">. </text:span><text:span text:style-name="Cégnév">Agapé </text:span><text:span text:style-name="Hivatkozás">vagy </text:span><text:a xlink:type="simple" xlink:href="http://www.mek.iif.hu/porta/szint/human/vallas/mate/"><text:span text:style-name="Hivatkozás">http://www.mek.iif.hu/porta/szint/human/vallas/mate</text:span></text:a><text:span text:style-name="Hivatkozás"> vagy </text:span><text:a xlink:type="simple" xlink:href="http://www.theolszeged.hu/fileadmin/konyvtar/mate"><text:span text:style-name="Hivatkozás">http://www.theol.u-szeged.hu/fileadmin/konyvtar/mate</text:span></text:a><text:span text:style-name="Hivatkozás">)</text:span>:</text:p>
      <text:p text:style-name="Átvett_20_anyagok_20_réssel">A keresztény böjt (6, 16-18)</text:p>
      <text:p text:style-name="P12"><text:span text:style-name="Félig_20_kiemelt"><text:tab/>16.<text:tab/><text:tab/>Amikor pedig böjtöltök, ne nézzetek komoran,<text:line-break/>mint a képmutatók, akik eltorzítják arcukat,<text:line-break/>hogy lássák az emberek böjtölésüket. Bizony,<text:line-break/>mondom nektek: megkapták jutalmukat.</text:span></text:p>
      <text:p text:style-name="Átvett_20_anyagok_20_-_20_Agapé"><text:span text:style-name="Félig_20_kiemelt">17.<text:tab/><text:tab/>Amikor pedig te böjtölsz, kend meg fejedet,<text:line-break/>és mosd meg arcodat, hogy böjtölésedet ne<text:line-break/>az emberek lássák, hanem Atyád, aki rejtve<text:line-break/>van; és Atyád, aki látja, ami titokban történik,<text:line-break/>megfizet neked.</text:span></text:p>
      <text:p text:style-name="Átvett_20_anyagok_20_réssel">A tanítás az Úr imája által megszakított logika alapján halad tovább (9-13. v.). <text:span text:style-name="T15">A böjt a régi és az új értelemben vett ‘igaz élet’ fontos gyakorlatai közé tartozik. A különleges gyakorlatoktól (a papokra, a nazireusokra vagy a rechabitákra vonatkozó levitai előírásoktól) eltekintve a napokra, az egy vagy több hétre szóló élelemtől tartózkodás vagy ennek korlátozása gyakori jelenségnek számított a zsidó világban.</text:span><text:span text:style-name="T15"><text:note text:id="ftn2" text:note-class="footnote"><text:note-citation>2</text:note-citation><text:note-body><text:p text:style-name="Footnote">A böjt időtartama az egy és a több (határesetben 40) nap, illetve az 1 és a 3 hét között ingadozott. Voltak azonban ezeknél nagyobb szabású böjtök is (vö. Jud 8, 6). A száműzetéstől kezdődően az évi előírt böjtök (az engesztelés napja, a templom lerombolásának, a nemzeti katasztrófáknak évfordulója stb.) száma megszaporodott (vö. Zak 7, 3.5; 8, 19), s ugyanakkor egyre gyakrabban írtak elő már korábban ismert (2 Krón 20, 3-4; vö. Jón 3, 5-9) böjtöket (vö. Ezdr 4, 16; Neh 9, 1). A jámbor emberek hetente kétszer (a második és az ötödik napon, hétfőn és csütörtökön) böjtöltek.</text:p></text:note-body></text:note></text:span> <text:span text:style-name="T5">A </text:span><text:soft-page-break/><text:span text:style-name="T5">böjt az imádságot kiegészítő és segítő bűnbánati cselekedet: alázatossá teszi az embert, keresztre feszíti rendezetlen vágyait, azaz tisztító, engesztelő, kegyelmet és áldást eszközlő hatással rendelkezik.</text:span><text:span text:style-name="T5"><text:note text:id="ftn3" text:note-class="footnote"><text:note-citation>3</text:note-citation><text:note-body><text:p text:style-name="Footnote">Vö. 1 Sám 7, 6; 2 Sám 12, 6; 1 Kir 21, 27; Joel 1, 13-14; 2, 15; Jón 3, 7; Ezdr 8, 21-23; Dán 9, 3; Tób 12, 8; Eszt 4, 16; Zsolt 35, 13; 69, 11; 109, 1; 1 Mak 3, 47; 2 Mak 13, 12; Jud 8, 5-6; Lk 2, 37 stb.</text:p></text:note-body></text:note></text:span> Kiváltképpen böjtnek számított a Kippur, azaz a nagy engesztelés napja (Lev 16,29; 23, 27-32). <text:span text:style-name="T7">A böjtöt egyéb szertartások is kísérték, amelyek külsőleg is jelezték bűnbánati jellegét: siránkozások, kiáltozások, szolgai ruhák felöltése, porral vagy hamuval történő meghintés, a házastársi kapcsolatokról, a test gondozásáról, a fürdőkről vagy a kenetekről való időleges lemondás, a lábbelik levétele, a köszöntések elhagyása, földön alvás és a liturgikus összejöveteleken való részvétel.</text:span></text:p>
      <text:p text:style-name="Átvett_20_anyagokra"><text:span text:style-name="T6">A prófétákhoz hasonlóan Jézus sem ítéli el a böjtöt, de bírálja azt a módot, amelyen időnként gyakorolták. Előfordult ugyanis, hogy nem az ember megalázkodását fejezte ki, hanem teljesen ellentétben azzal, amit jeleznie kellett volna, a gőg kifejezőjévé vált: a megbánás és az Istenhez visszatérés aktusa helyett hiúsági megnyilvánulássá lett.</text:span><text:span text:style-name="T15"> Ebben az esetben a megtérés nem valódi, hanem csak látszólagos volt: </text:span><text:span text:style-name="T6">az ember szíve és lelke a korábbi állapothoz képest semmit sem változott, mert továbbra is távol maradt Istentől.</text:span><text:span text:style-name="T6"><text:note text:id="ftn4" text:note-class="footnote"><text:note-citation>4</text:note-citation><text:note-body><text:p text:style-name="P14">Érdemes odafigyelni a 16. versben szereplő (nehezen lefordítható) színházi kifejezésre, amely arra utal, hogy a színészek álarcot öltöttek és így mutatkoztak az emberek előtt.</text:p></text:note-body></text:note></text:span></text:p>
      <text:p text:style-name="Átvett_20_anyagokra">A keresztény böjtöt az alamizsna adásához és az imádsághoz hasonlóan rejtett módon kell végezni. <text:span text:style-name="T5">Jézus nem a bűnbánat esztétikája szempontjából javasol új taktikát, hanem arra szólítja az embereket, gondolkodjanak el azokon a szándékokon, amelyek az ilyesfajta gyakorlatokat vezérlik. A keresztény embernek nem tüntetnie kell bűnbánatával (vagy </text:span><text:soft-page-break/><text:span text:style-name="T5">legalábbis nem szabad erre törekednie), hanem derűs és örömöt sugárzó magatartás mögé kell rejtenie.</text:span><text:span text:style-name="T6"> A mosdás, az olajjal és illatos anyagokkal történő megkenés nem a gyásznak, hanem az ünnepi készülődésnek előjátékai, ezért </text:span><text:span text:style-name="T5">elrejtik a lemondásokat, amelyekkel a bűnbánó önmagát sanyargatni készül.</text:span><text:span text:style-name="T6"> A böjtölő keresztény pedig joggal mutathat ünnepi külsőt, hiszen tudatában van annak, hogy bűnbánatának milyen értéke van Isten előtt.</text:span> Nyugodtan viselkedhet úgy, mintha menyegzős lakomára és nem halotti virrasztásra készülne.<text:note text:id="ftn5" text:note-class="footnote"><text:note-citation>5</text:note-citation><text:note-body><text:p text:style-name="Footnote">Vö. M. Dibelius, <text:span text:style-name="Félig_20_kiemelt">Botschaft und Geschichte</text:span>, Tübingen, 1953., I., 123. o </text:p></text:note-body></text:note> <text:span text:style-name="T5">A böjt a többi szenvedéshez hasonlóan örömforrás, mert azt teszi lehetővé az ember számára, hogy közelebb kerülhessen Istenhez.</text:span> Az önkiüresítés így elsősorban nem megalázkodás, hanem a boldogság forrása. Jézusnak az a felhívása, hogy az ember ne komor, hanem vidám arcot vágjon, a keresztény bűnbánat jelentését hangsúlyozza: a szenvedni tudás kegyelem, és ugyanilyen ajándék a böjtölni tudás is.</text:p>
      <text:p text:style-name="Könyvadatsor"><text:span text:style-name="Hivatkozás">(</text:span><text:span text:style-name="Név_20_hivatkozásban">Dietrich Bonhoeffer</text:span><text:span text:style-name="Hivatkozás">: </text:span><text:span text:style-name="Mű_20_címe">Követés</text:span><text:span text:style-name="Hivatkozás">. </text:span><text:span text:style-name="Cégnév">Evangélikus Sajtóosztály</text:span><text:span text:style-name="Hivatkozás">)</text:span>:</text:p>
      <text:p text:style-name="Átvett_20_anyagok_20_réssel">ELREJTVE GYAKOROLT KEGYESSÉG</text:p>
      <text:p text:style-name="Átvett_20_anyagok_20_réssel"><text:span text:style-name="Félig_20_kiemelt">Amikor pedig böjtöltök, ne nézzetek komoran, mint a képmutatók, akik eltorzítják arcukat, hogy lássák az emberek böjtölésüket. Bizony, mondom néktek: megkapták jutalmukat. Amikor pedig te böjtölsz, kend meg a fejedet, és mosd meg az arcodat, hogy böjtölésedet ne az emberek lássák, hanem Atyád, aki rejtve van; és Atyád, aki látja, ami titokban történik, megfizet neked. </text:span>(Mt 6,16-18)</text:p>
      <text:p text:style-name="Átvett_20_anyagok_20_réssel"><text:span text:style-name="T6">Jézus természetes dolognak tartja, hogy a követők megtartják a böjtölés kegyes szokását. </text:span><text:span text:style-name="T4">A követők életéhez hozzátartozik az önmegtartóztatás szigorú gyakorlása. Az ilyen gyakorlatok egyetlen célja az, hogy a követő nagyobb készséggel és örömmel lásson hozzá a neki parancsolt út és cselekedet </text:span><text:soft-page-break/><text:span text:style-name="T4">megtételéhez.</text:span><text:span text:style-name="T5"> Ezek fegyelmezik meg a magát a szolgálatba állítani nem hagyó, önző és rest akaratot, alázzák és büntetik meg a testet.</text:span><text:span text:style-name="T6"> Az önmegtartóztatás gyakorlásában válik érezhetővé keresztény életem elidegenedése a világtól. </text:span><text:span text:style-name="T5">Nehezen készül fel Krisztus szolgálatára az olyan élet, amely teljesen önmegtartóztató gyakorlatok nélkül marad, amely pártfogolja a test minden kívánságát, amíg azok a </text:span><text:span text:style-name="Félig_20_kiemelt"><text:span text:style-name="T5">iustitia civilis </text:span></text:span><text:span text:style-name="T5">(polgári igazságosság) szerint „megengedettek”. A jóllakott test nem szívesen imádkozik, és nem alkalmazkodik a lemondással teli szolgálathoz.</text:span></text:p>
      <text:p text:style-name="Átvett_20_anyagokra">Ezért a tanítvány életének szüksége van a szigorú, külső fegyelemre. Nem mintha a test akaratát csak ezzel lehetne megtörni, vagy mintha az óember naponkénti meghalása esetleg valami más, és nem a Jézusba vetett hit által történne. Ellenben éppen a hívő, a követő — akinek akarata megtört, aki régi emberét illetően Jézus Krisztusban meghalt — ismeri teste lázadását és naponkénti büszkeségét. Ismeri annak restségét és zabolátlanságát, és tudja, hogy az a gőg forrása, amelyet meg kell fegyelmezni. Ez a fegyelmezés napi és rendkívüli gyakorlásával történik. A tanítványra érvényes, hogy a lélek kész, de a test erőtlen. Ezért <text:span text:style-name="Félig_20_kiemelt">legyetek éberek, és imádkozzatok! </text:span>A lélek felismeri a követés útját, és kész járni rajta, de a test túl félénk, az út fáradságos, túl bizonytalan, túl nehéz neki. Így a léleknek el kell hallgatnia. A lélek igenli Jézusnak az ellenség szeretetére szólító feltétlen parancsát, de a test és vér túl erős, úgyhogy a parancs nem válik cselekedetté. Így a testnek a naponkénti és rendkívüli gyakorlatban, fegyelmezésben kell megtapasztalnia, hogy nincs önálló joga. Ehhez segít az imádság napi, rendszeres gyakorlása úgy, ahogy az Isten igéje fölötti napi elmélkedés is, ehhez segít a testi fegyelem és önmegtartóztatás mindenféle gyakorlása.</text:p>
      <text:p text:style-name="Átvett_20_anyagokra"><text:span text:style-name="T8">Kezdetben frontálisan érkezik a test részéről a naponkénti megaláztatással szembeni ellenállás, később a lélek szava mögé rejtve, azaz az evangéliumi szabadság nevében. Ahol a törvényeskedő kényszert, önkínzást és sanyargatást megszüntető evangéliumi szabadságot </text:span><text:soft-page-break/><text:span text:style-name="T8">alapjaiban játsszák ki a fegyelem, a gyakorlat és a lemondás helyes evangéliumi használatával szemben, ahol az imában, az ige használatában, a testi életben, a keresztény szabadság nevében igazolják a fegyelmezetlenséget és a rendetlenséget, ott nyilvánvaló Jézus szavának elutasítása. Ott már semmit sem tudnak a követéssel töltött mindennapi élet világtól való idegenségéről, sőt éppoly kevéssé az örömről, arról a valódi szabadságról pedig végképp nem, amelyet a helyes gyakorlat kölcsönöz a tanítvány életének.</text:span> <text:span text:style-name="T5">A keresztény, ha bárhol, bármikor felismeri, hogy szolgálatában csődöt mond, hogy a készenlétben megbénul, hogy idegen életben, ismeretlen vétekben lett bűnössé, hogy Istenben való öröme ellankad, hogy az imához való erő többé nincs meg — ott támadást indít teste ellen, hogy a gyakorlaton, böjtön és imán keresztül (Lk 2,37; 4,2; Mk 9,29; 1Kor 7,5) készítse fel magát a jobb szolgálatra. Teljesen üres az az ellenvetés, hogy a kereszténynek a lemondáshoz fordulás helyett a hitben és igében kell oltalmát keresnie.</text:span><text:span text:style-name="T15"> Ez tehát teljesen irgalmatlan, és nincs ereje ahhoz, hogy segítsen. </text:span><text:span text:style-name="T5">Végtére is mi a hitben folytatott élet, ha nem a lélek végtelenül sokféle harca a testtel szemben? Hogyan akar valaki hitben élni, akit az imádság restté tesz, aki meggyűlölte az Írás szavát, akinek Istenbe vetett örömét alvás, étkezés és nemi vágy újra meg újra elrabolja?</text:span></text:p>
      <text:p text:style-name="Átvett_20_anyagokra"><text:span text:style-name="T6">Az önmegtartóztatás önként vállalt szenvedés, </text:span><text:span text:style-name="Félig_20_kiemelt"><text:span text:style-name="T6">passio activa </text:span></text:span><text:span text:style-name="T6">(cselekvő szenvedés), nem pedig </text:span><text:span text:style-name="Félig_20_kiemelt"><text:span text:style-name="T6">passio passiva </text:span></text:span><text:span text:style-name="T6">(tétlen szenvedés), és éppenséggel a legnagyobb veszélynek van kitéve. Az önmegtartóztatást állandóan figyeli az az istentelen kívánság, hogy önmagát a szenvedés által Jézus Krisztussal tegye egyenlővé. Benne szunnyad az az igény is, hogy Krisztus szenvedésének helyére lépjen, hogy maga vigye véghez Krisztus szenvedésének művét, tudniillik hogy megölje az óembert.</text:span> Itt a lemondás jogtalanul magáénak tulajdonítja Krisztus váltságművének keserű és végső komolyságát. Ez itt mutatkozik meg a maga borzalmas keménységében. Az önkéntes szenvedés, amelynek Krisztus szenvedése alapján csak a jobb szolgálatot, a mélyebb megalázkodást kellene <text:soft-page-break/>szolgálnia, itt az Úr szenvedésének borzalmas eltorzításává lesz. Most látszani akar, most irgalmatlan élő szemrehányás lesz az embertársak számára, mert az üdvösség útjává lett. Az ilyen „nyilvánosságban” a jutalom valóban elveszett, azáltal, hogy emberektől kérik.</text:p>
      <text:p text:style-name="Átvett_20_anyagokra"><text:span text:style-name="Félig_20_kiemelt">Kend meg a fejedet, és mosd meg az arcodat</text:span> — hiszen ez ismét csak a kifinomultabb élvezetre vagy öndicséretre adna alkalmat. Akkor viszont színlelésként értelmeznék rosszul. Jézus azonban azt mondja tanítványainak, hogy maradjanak teljesen alázatosak az alázat önként vállalt gyakorlásával. Senkinek se róják fel szemrehányásként vagy törvényként, hanem sokkal inkább hálásak és vidámak legyenek azért, hogy Uruk szolgálatában maradhatnak. Jézus itt nem a tanítvány vidám arcára gondol, mint keresztény mintaképre, hanem a keresztény magatartás helyes elrejtettségére, amely nem tud magáról, ahogyan a szem sem magát látja, hanem egyedül a másikat. Az ilyen elrejtettség egyszer nyilvánvalóvá lesz, de egyedül Isten és sohasem önmaga által.</text:p>
      <text:p text:style-name="Könyvadatsor"><text:span text:style-name="Hivatkozás">(</text:span><text:span text:style-name="Név_20_hivatkozásban">John Stott</text:span><text:span text:style-name="Hivatkozás">: </text:span><text:span text:style-name="Mű_20_címe">A Hegyi beszéd</text:span><text:span text:style-name="Hivatkozás">. </text:span><text:span text:style-name="Cégnév">Harmat</text:span><text:span text:style-name="Hivatkozás">)</text:span>:</text:p>
      <text:p text:style-name="Átvett_20_anyagok_20_réssel"><text:span text:style-name="Kiemelt">3. A keresztyén böjtölés (16-18)</text:span></text:p>
      <text:p text:style-name="Átvett_20_anyagok_20_réssel"><text:span text:style-name="Félig_20_kiemelt">Amikor pedig böjtöltök, ne nézzetek komoran, mint a képmutatók, akik eltorzítják arcukat, hogy lássák az emberek böjtölésüket. Bizony, mondom néktek: Megkapták jutalmukat. </text:span><text:span text:style-name="Félig_20_kiemelt"><text:span text:style-name="T28">17 </text:span></text:span><text:span text:style-name="Félig_20_kiemelt">Amikor pedig te böjtölsz, kend meg fejedet, és mosd meg arcodat, </text:span><text:span text:style-name="Félig_20_kiemelt"><text:span text:style-name="T28">18 </text:span></text:span><text:span text:style-name="Félig_20_kiemelt">hogy böjtölésedet ne az emberek lássák, hanem Atyád, aki rejtve van; és Atyád, aki látja, ami titokban történik, megfizet neked.</text:span></text:p>
      <text:p text:style-name="Átvett_20_anyagok_20_réssel"><text:span text:style-name="T15">A farizeusok „kétszer egy héten” (Lk 18,12), hétfőn és csütörtökön böjtöltek. Keresztelő János tanítványaival együtt szintén rendszeresen, sőt „gyakran” böjtölt. </text:span><text:span text:style-name="T4">Jézus tanítványai ellenben nem böjtöltek (Mt 9,14; Lk 5,33). Hogyan lehetséges </text:span><text:soft-page-break/><text:span text:style-name="T4">akkor, hogy a Hegyi beszédnek ennek a részében Jézus nemcsak elvárta tanítványaitól, hogy böjtöljenek, hanem még utasításokat is adott nekik arra vonatkozólag, hogyan tegyék? A Bibliának ezt a részét rendszerint figyelmen kívül hagyják. Gyanítom, sokan úgy éljük meg keresztyén hitünket, mintha ezeket a sorokat kitépték volna a Szentírásból. A legtöbb keresztyén nagy hangsúlyt helyez a mindennapi imádkozásra és az áldozatos adakozásra, ugyanakkor a böjtnek csak kevesen tulajdonítanak jelentőséget.</text:span><text:span text:style-name="T7"> Különösen az evangéliumi keresztyének, akik a szív és a lélek befelé forduló vallását tartják a legfontosabbnak, nehezen egyeznek ki egy olyan külsődleges, testi gyakorlattal, mint a böjt. Vajon nem egy ószövetségi gyakorlat ez, kérdezik, amelyet Mózes az engesztelés napjára elrendelt, és amelyet ugyan a babiloni fogságból való visszatérés után más napokra is kiterjesztettek, de Krisztus immár eltörölt?</text:span><text:span text:style-name="T15"> Nemde jöttek emberek és megkérdezték Jézustól, miért van az, hogy János tanítványai és a farizeusok tanítványai böjtölnek, az Ő tanítványai pedig </text:span><text:span text:style-name="Félig_20_kiemelt"><text:span text:style-name="T15">nem? </text:span></text:span><text:span text:style-name="T15">Vajon a böjtölés nem római katolikus szokás, minthogy a középkori egyház fejlesztette ki az „ünnepnapok” és a „böjti napok” részletes naptárát? Vajon nem kötődik‑e ez a mise és az áldozás előtti böjt babonás szemléletéhez? Minden kérdésre „igennel” válaszolhatunk. Azonban könnyű szelektív módon használni ismereteinket a Bibliáról és az egyháztörténetről. Íme néhány más tény, amely egyensúlyt teremt: Jézus, Urunk és Mesterünk maga is negyven napig böjtölt a pusztában; az emberek kérdésére pedig azt felelte: „amikor elvétetik tőlük a vőlegény,... </text:span><text:span text:style-name="Félig_20_kiemelt"><text:span text:style-name="T15">akkor </text:span></text:span><text:span text:style-name="T15">böjtölni fognak” (ti. az Ő tanítványai) (Mt 9,15). A Hegyi beszédben eleve feltételezte, hogy böjtölni fogunk, és azt mondta el, hogyan tegyük ezt. Az Apostolok Cselekedeteiben és az újszövetségi levelekben számos utalást találunk arra, hogy az apostolok böjtöltek. Következésképpen nem tekinthetjük a böjtöt olyan ószövetségi gyakorlatnak, amelyet az Újszövetség eltörölt, sem pedig olyan katolikus szokásnak, amelyet a protestánsok elutasítanak.</text:span></text:p>
      <text:p text:style-name="Átvett_20_anyagokra"><text:soft-page-break/><text:span text:style-name="T15">De mit is értünk a böjtölés alatt? Szigorúan véve mindennemű ételtől való tartózkodást. Jogosan kiterjeszthetjük az étel rövidebb vagy hosszabb ideig tartó részleges vagy teljes megvonására is.</text:span> Ezért nevezik angolul „breakfast”-nek a reggelit, hiszen akkor törjük meg böjtünket (break our fast), az éjszakát, mialatt semmit sem ettünk.</text:p>
      <text:p text:style-name="Átvett_20_anyagokra"><text:span text:style-name="T8">Kétségtelen, hogy az Írásban szereplő böjtölés az önmegtagadás és az önfegyelmezés különböző formáihoz kapcsolódik. Mindenekelőtt a „böjt” és az „Isten előtt való megalázkodás” gyakorlatilag azonos fogalmak (például Zsolt 35,13; Ézs 58,3.5). Nemegyszer a múlt bűnei miatti vezeklést fejezte ki. Amikor az emberek nagyon elkeseredtek bűneik és vétkeik miatt, akkor sírtak és böjtöltek.</text:span><text:span text:style-name="T15"> Például Nehémiás összegyűjtötte a népet, böjtöltek, „zsákba öltöztek” és „előállva vallást tettek vétkeikről”; Ninive népe is megbánta bűneit, s Jónás beszéde hallatára böjtöt hirdettek és zsákruhát öltöttek; Dániel is „imádsággal és könyörgéssel, böjtölve zsákruhában és hamuban” folyamodott Istenhez, imádkozva Urához és Istenéhez megvallva népe bűneit. Megtérése után a tarsusi Saul is bűnbánatra indult a keresztyének üldözése miatt, hiszen „három napig nem evett, és nem ivott”</text:span> (Neh 9,1-2; Jón 3,5; Dán 9,2 sk. 10,2 sk; Csel 9,9).</text:p>
      <text:p text:style-name="Átvett_20_anyagokra"><text:span text:style-name="T15">Még napjainkban is, ha Isten népe bűnösnek találtatik és bűnbánatra buzdul, nem helytelen, ha vezeklése jeléül gyászol, sír és böjtöl.</text:span> Az egyik anglikán homília, amely „A jó cselekedetekről, mindenekelőtt a böjtről” címet viseli, javasolja a böjtöt, Jézus szavait mintegy önmagunkra vonatkoztatva: „amikor elvétetik tőlük a vőlegény,... <text:span text:style-name="Félig_20_kiemelt">akkor </text:span>böjtölni fognak”. Azzal érvel, hogy akkor mondhatjuk, hogy „velünk” van a vőlegény, akkor mondható el rólunk, hogy örvendezünk a menyegzőn, ha örülünk neki és az általa nyert üdvösségnek. De amikor vereség, szenvedés és szerencsétlenség nyomaszt, azt mondhatjuk, hogy „a vőlegény elvétetett tőlünk”, a menyegzőt pedig elhalasztották. A homília szerint ilyenkor annak van itt az ideje, „hogy az ember böjtölve megalázkodjon <text:soft-page-break/>a Felséges Isten előtt, és szomorú szívvel gyászolja és sirassa bűneit”.<text:note text:id="ftn6" text:note-class="footnote"><text:note-citation>6</text:note-citation><text:note-body><text:p text:style-name="Footnote">307. old.</text:p></text:note-body></text:note></text:p>
      <text:p text:style-name="Átvett_20_anyagokra">Nemcsak a múltban elkövetett vétkeink miatt kell megaláznunk magunkat Isten előtt, hanem eljövendő irgalmába vetett bizalmunk miatt is. A böjtölés újfent kifejezheti megalázkodásunkat Isten színe előtt. <text:span text:style-name="T7">A Bibliában a bűnbánatot gyakran követi böjtölés, és az imádsággal még gyakrabban párosítják. A böjt azonban nem szükségszerű velejárója az imádságnak. Sokkal inkább alkalmi és különleges esemény. Amikor szükségét érezzük, hogy Isten elé járuljunk valamiféle különleges vezetésért vagy áldásért, akkor elfordulunk az ételtől és minden olyan dologtól, ami elvonja figyelmünket.</text:span><text:span text:style-name="T15"> Így böjtölt Mózes is a Sínai-hegyen közvetlenül azután, hogy Isten megújította vele a szövetséget, amelyben Izráelt saját népének fogadta el; Josafát, látván, hogy a moabiták és az ammóniak ellene jönnek, „az Urat kezdte keresni és böjtöt hirdetett egész Júdeában”; Eszter királynő, mielőtt életét kockára téve bement volna a királyhoz, arra kérte Mordokájt, hogy gyűjtse össze a zsidókat, és „böjtöljenek érte”, mialatt ő szolgálóival ugyanezt teszi; Ezsdrás, mielőtt a száműzötteket visszavezette volna Jeruzsálembe, „böjtöt hirdetett”. Nem utolsósorban az Úr Jézus, mint már említettük, maga is böjtölt, mielőtt nyilvános működését megkezdte. A korai egyház is követte példáját, így az antiókhiai gyülekezet is böj tölt, mielőtt Pált és Barnabást első térítő útjára indította volna, sőt maga Pál és Barnabás is böjtöltek, mielőtt egyes, általuk alapított gyülekezetek élére véneket neveztek volna ki</text:span> (2Móz 24,18; 1Krón 20,1 sk.; Eszt 4,16; Ezsd 8,21 sk.; Mt 4,1-2; Csel 13,1-3; 14,23). <text:span text:style-name="T6">Nyilvánvaló, hogy egy rendkívüli vállalkozás rendkívüli imádságot igényel, és a rendkívüli imádság magában foglalhatja a böjtölést. Van azonban egy másik bibliai alapja is a böjtnek. Az éhség az egyik legalapvetőbb emberi kívánság, a falánkság pedig az egyik legalapvetőbb emberi bűn. Értelmetlen „önuralomról” beszélni a test rendszabályozása nélkül; ez pedig önfegyelem híján lehetetlen.</text:span><text:span text:style-name="T15"> Pál az atlétát hozza fel példának. Ahhoz, </text:span><text:soft-page-break/><text:span text:style-name="T15">hogy versenyezhessen, jó testi erőnlétben kell lennie, éppen ezért rendszeres edzéseket kell tartania. Az edzésbe beletartozik az önuralom az evés, az alvás és a gyakorlás terén.</text:span> „Aki pedig versenyben részt vesz, mindenben önmegtartóztató.” A keresztyéneknek is, akik a keresztyén versenypályán „futnak”, hasonlóan kell cselekedniük. <text:span text:style-name="T15">Pál arról ír, hogy „megsanyargatja” (kékre-zöldre veri) és „szolgává teszi” testét (vagyis rabszolgaként kezeli) (1Kor 9,24-27). Ez nem mazochizmus (amikor az ember gyönyörűséget talál az önmagának okozott fájdalomban), nem is hamis aszkézis (mint a szőrből készült ing viselése vagy szöges ágyon való alvás), de nem is a farizeusok érdemszerzési kísérlete a templomban (Lk 18,12). Pál minden ilyen nézetet elutasított volna, és nekünk is követnünk kell példáját. Semmi okunk sincs arra, hogy „büntessük” testünket (mivel Isten teremtménye), de meg kell fegyelmeznünk, hogy engedelmeskedjen nekünk.</text:span> <text:span text:style-name="T6">A böjt (önkéntes tartózkodás az ételtől) az önuralom fejlesztésének az egyik módja. Még meg kell említenünk a böjtölésnek egy másik okát is, nevezetesen azt, amikor saját elhatározásunkból nélkülözünk, hogy megosszuk azt, amit megennénk (vagy annak árát) a rosszul tápláltakkal.</text:span><text:span text:style-name="T15"> Erre is találunk példát a Bibliában. Jób is elmondhatta, hogy nem egymaga ette meg a kenyerét, hanem megosztotta az özvegyekkel és az árvákkal</text:span> (Jób 31,16 sk.). Ezzel szemben Isten Ézsaiás által éppen azért ítélte el Jeruzsálem lakóit, mert a maguk kedvtelését keresték, és még a <text:span text:style-name="Félig_20_kiemelt">böjti napokon </text:span>is robotosaikat hajszolták. Ez részben azt jelenti, hogy elhatározásukban vagy cselekedetükben nem volt összhang az étel, amelyről lemondtak, és alkalmazottaik anyagi szükséglete között. Az ő vallásosságukban nem volt helye sem az igazságosságnak, sem az irgalomnak. Ezért Isten így szólt: <text:span text:style-name="T15">„Nekem az olyan böjt tetszik, amikor leoldod a bűnösen fölrakott bilincseket... szabadon bocsátod az elnyomottakat... Oszd meg kenyeredet az éhezővel, vidd be házadba a szegény bujdosókat...” (Ézs 58,1 sk.) Jézus is hasonlóra utalt a mindennap fényes lakomát rendező gazdag ember és a kapujában fekvő koldus példázatával, aki az </text:span><text:soft-page-break/><text:span text:style-name="T15">asztalról lehulló morzsákkal szeretett volna jóllakni</text:span> (Lk 16,19-31).</text:p>
      <text:p text:style-name="Átvett_20_anyagokra">Az elkövetkező korokban is könnyen találhatunk példát erre a gyakorlatra. A tizenhatodik századi Angliában bizonyos napokon állami (és nem egyházi) rendelkezés tiltotta a húsevést, és helyette elrendelte a hal fogyasztását, hogy „támogassák a tengerparti halászfalukat”, és ezáltal „csökkentsék az élelmiszerárakat, és így biztosítsák a szegények jobb ellátását”.<text:note text:id="ftn7" text:note-class="footnote"><text:note-citation>7</text:note-citation><text:note-body><text:p text:style-name="Footnote"><text:span text:style-name="Félig_20_kiemelt">Homilies</text:span>, 301-303. old.</text:p></text:note-body></text:note> <text:span text:style-name="T8">Manapság a fejlődő országok éhező millióit nap mint nap láthatjuk a televízió képernyőjén. Alkalmanként (még jobb, ha rendszeresen) tarthatnánk éhkoppot, vagy hetente egyszer-kétszer kihagyhatnánk egy étkezést, és mindenképp el kellene kerülnünk, hogy túltápláltak legyünk. A böjtnek mindezek a formái, minthogy a szegényekkel való szolidaritásunkat fejezik ki, kedvesek Isten előtt.</text:span></text:p>
      <text:p text:style-name="Átvett_20_anyagokra"><text:span text:style-name="T6">Akár bűnbánatról, akár imádságról, akár önfegyelemről vagy szolidáris szeretetről van szó, a Bibliában kiváló indokokat találunk a böjtölésre. </text:span><text:span text:style-name="T5">Bármely okból tesszük is, Jézus biztos volt benne, hogy a böjtnek helye van hívő életünkben. Csupán arra intett, hogy akárcsak az adakozás és az ima esetében, böjtölésünkkel ne vonjuk magunkra mások figyelmét képmutatók módjára.</text:span><text:span text:style-name="T15"> Ők ugyanis </text:span><text:span text:style-name="Félig_20_kiemelt"><text:span text:style-name="T15">komoran néznek</text:span></text:span><text:span text:style-name="T15"> és </text:span><text:span text:style-name="Félig_20_kiemelt"><text:span text:style-name="T15">eltorzítják arcukat</text:span></text:span><text:span text:style-name="T15">. Az „eltorzít”-nak fordított ige (</text:span><text:span text:style-name="Félig_20_kiemelt"><text:span text:style-name="T15">afanidzo</text:span></text:span><text:span text:style-name="T15">) szó szerint azt jelenti: „eltüntetni”, és ezáltal „láthatatlanná vagy felismerhetetlenné” tenni valamit.</text:span> Lehet, hogy ilyenkor elhanyagolták a tisztálkodást, zsákruhát húztak fejükre vagy hamuval kenték be arcukat, hogy sápadtnak, beteges arcszínűnek, mélabúsnak, és ily módon rendkívül szent életűnek tűnjenek. <text:span text:style-name="T15">Mindezt pedig azért tették, hogy mindenki lássa és tudomást szerezzen böjtölésükről. Egyetlen jutalmuk a „közönség” csodálata volt.</text:span> <text:span text:style-name="Félig_20_kiemelt">Amikor pedig te</text:span> (tanítványom) <text:span text:style-name="Félig_20_kiemelt">böjtölsz</text:span>, folytatta Jézus, <text:span text:style-name="Félig_20_kiemelt"><text:span text:style-name="T5">kenjed meg a fejedet és mosd meg az arcodat</text:span></text:span><text:span text:style-name="T5">, vagyis fésülködj meg és mosd meg az arcodat. Jézus semmi rendkívülit nem javasolt. Nem kívánta, hogy különösen vidámnak tettessék magukat. Kálvin találóan </text:span><text:soft-page-break/><text:span text:style-name="T5">állapítja meg: „Krisztus nem úgy tart vissza bennünket a képmutatás egyik nemétől, hogy a másikba beleűzzön.”</text:span><text:span text:style-name="T5"><text:note text:id="ftn8" text:note-class="footnote"><text:note-citation>8</text:note-citation><text:note-body><text:p text:style-name="Footnote">221. old.</text:p></text:note-body></text:note></text:span><text:span text:style-name="T5"> Feltételezte, hogy mindennap „mosakodnak és fésülködnek”, és böjti napokon is a szokásosnak megfelelően kell cselekedniük, nehogy bárki is megsejtse, hogy böjtölnek. </text:span><text:span text:style-name="Félig_20_kiemelt"><text:span text:style-name="T5">Atyád, aki látja, ami titokban történik, megfizet neked.</text:span></text:span><text:span text:style-name="T5"> A böjtölés célja ugyanis nem az, hogy reklámozzuk, hanem hogy fegyelmezzük magunkat. Nem az, hogy elnyerjük mások elismerését, hanem hogy kifejezzük alázatunkat és a nélkülözők iránt érzett aggodalmunkat Isten előtt. Ha elérjük ezeket a célokat, az éppen elegendő jutalom.</text:span></text:p>
      <text:p text:style-name="Átvett_20_anyagokra">Áttekintve az előzőekben tárgyalt igeverseket nyilvánvaló, hogy <text:span text:style-name="T8">Jézus a farizeusi és a keresztyén vallásgyakorlatot állította szembe egymással. A farizeusok vallásgyakorlása tüntető, a hiúság és az emberek előtti becsvágy vezérli. A keresztyéneké ellenben rejtett és alázatos.</text:span><text:span text:style-name="T15"> Hogy mélyebben megértsük ezt a választási lehetőséget, nézzük meg mindkét forma indítékait és következményeit. A képmutató vallásoskodás azért természetellenes, mert romboló hatása van. Láthattuk, hogy az imádság, az adakozás és a böjt a maga nemében igaz és hiteles. Imádkozni nem más, mint Istent keresni, adni annyi, mint másokat szolgálni, a böjtölés pedig önmagunk fegyelmezésére való. A képmutatás éppen azért romboló hatású, mert megrontja ezeknek a gyakorlatoknak a hitelességét, és egyfajta magamutogatássá változtatja Őket.</text:span></text:p>
      <text:p text:style-name="Átvett_20_anyagokra"><text:span text:style-name="T15">Mégis, mi ennek az oka? Ha erre rájövünk, akkor a gyógymódot is megleljük. Jóllehet ennek a résznek a refrénje: „az emberek előtt, hogy azok lássák és méltassák”, a képmutató mégsem az emberek, hanem önmaga rabja. „Végül is — Dr. Lloyd Jones szerint — </text:span><text:span text:style-name="T5">az egyedüli ok, ami miatt az embereknek tetszeni akarunk az, hogy önmagunk előtt tetszeleghessünk.”</text:span><text:span text:style-name="T5"><text:note text:id="ftn9" text:note-class="footnote"><text:note-citation>9</text:note-citation><text:note-body><text:p text:style-name="Footnote">330. old.</text:p></text:note-body></text:note></text:span><text:span text:style-name="T5"> Az ellenszer tehát nyilvánvaló. Olyannyira tudatában kell lennünk Istennek, hogy megszűnjön önközpontúságunk.</text:span> Jézus éppen erre összpontosítja <text:soft-page-break/>figyelmét. Talán így is mondhatnám: <text:span text:style-name="T5">a teljes rejtettség egyikünk számára sem elérhető.</text:span><text:span text:style-name="T6"> Nem tehetünk, mondhatunk, gondolhatunk valamit anélkül, hogy ne lennének jelen nézők. </text:span><text:span text:style-name="T5">Még ha nincs is ember a közelünkben, Isten akkor is figyel bennünket. Nem mint egy mennyei rendőr, aki csak az alkalmat lesi, hogy rajtakapjon, hanem mint szerető Atyánk, aki szüntelenül keresi a lehetőséget, hogy megáldhasson. A kérdés csupán az, hogy melyik szemlélő számít nekünk többet, a földi vagy a mennyei, az emberek vagy az Isten.</text:span> <text:span text:style-name="T6">A képmutatók azért végzik szertartásaikat, „hogy lássák őket az emberek”. Görög megfelelője: </text:span><text:span text:style-name="Félig_20_kiemelt"><text:span text:style-name="T6">theathénai</text:span></text:span><text:span text:style-name="T6">, ami annyit jelent, hogy színielőadást tartani. Az ő vallásosságuk nem más, mint nyilvános látványosság. Az igazi keresztyén is tudatában van annak, hogy figyelik, ám az Ő „közönsége” Isten.</text:span></text:p>
      <text:p text:style-name="Átvett_20_anyagokra">Megkérdezhetné valaki, miért van az, hogy különböző közönségek különböző előadásokat idéznek elő. A válasz a következő: Az emberi közönséget könnyen „átverhetjük”, elhitethetjük színjátszásunkat. Bolondíthatjuk őket azzal, hogy adakozásunk, imádságunk, böjtölésünk Őszinte, pedig valójában csak színjáték. Istenből azonban nem űzhetünk gúnyt, nem csaphatjuk be, mert a szívünkbe lát. Éppen ezért mindaz, ami a látvány kedvéért történik, elkerülhetetlenül veszít értékéből; és mindaz, ami Isten színe előtt játszódik, ugyanolyan bizonyossággal megnemesedik.</text:p>
      <text:p text:style-name="Átvett_20_anyagokra">Hallgatóságunk kiválasztásánál tehát nagyon elővigyázatosnak kell lennünk. <text:span text:style-name="T15">Ha az emberi nézősereget többre becsüljük, elveszíthetjük keresztyén tisztességünket. Ugyanez történik akkor is, ha magunk válunk saját közönségünkké. Hadd idézzük Bonhoeffert: „Még ennél is veszélyesebb, ha én magam válok a saját ima-előadásom szemlélőjévé... Akár egyedül a szobám rejtekén is kiváló műsort adhatok elő magamnak.”</text:span><text:span text:style-name="T15"><text:note text:id="ftn10" text:note-class="footnote"><text:note-citation>10</text:note-citation><text:note-body><text:p text:style-name="Footnote">146. old.</text:p></text:note-body></text:note></text:span><text:span text:style-name="T15"> Ezért van szükség arra, hogy Istent válasszuk közönségünknek.</text:span> Amint annak idején Jézus figyelte, hogyan dobják az emberek pénzüket a templom perselyébe (Mk 12,41 sk.), Isten is úgy figyel bennünket adakozás közben. Ha titokban imádkozunk és <text:soft-page-break/>böjtölünk, jelen van rejtett zugainkban. <text:span text:style-name="T6">Isten gyűlöli a képmutatást, de szereti az őszinteséget. Adakozásunk, imádságunk és böjtünk tehát csak akkor lehet őszinte, ha Isten jelenlétének tudatában történik.</text:span></text:p>
      <text:p text:style-name="Könyvadatsor"><text:span text:style-name="Hivatkozás">(</text:span><text:span text:style-name="Név_20_hivatkozásban">Karácsony Sándor</text:span><text:span text:style-name="Hivatkozás">: </text:span><text:span text:style-name="Mű_20_címe">A Hegyi beszéd</text:span><text:span text:style-name="Hivatkozás">. </text:span><text:span text:style-name="Cégnév">Református Zsinati Iroda Sajtóosztálya</text:span><text:span text:style-name="Hivatkozás">)</text:span>:</text:p>
      <text:p text:style-name="P10">KRISZTUS RENDELTE BÖJT</text:p>
      <text:p text:style-name="Átvett_20_anyagok_20_behúzás_20_réssel"><text:span text:style-name="Félig_20_kiemelt">Mikor pedig böjtöltök, ne legyen komor a nézéstek, mint a képmutatóké, akik eltorzítják arcukat, hogy lássák az emberek, hogy ők böjtölnek. Bizony mondom néktek, elvették jutalmukat. Te pedig mikor böjtölsz, kend meg a te fejedet, és a te orcádat mosd meg; hogy ne az emberek lássák a böjtölésedet, hanem a te Atyád, aki titkon van; és a te Atyád, aki titkon néz, megfizet néked nyilván.</text:span></text:p>
      <text:p text:style-name="Átvett_20_anyagok_20_réssel"><text:span text:style-name="T15">A böjt fogalma a mi elménkben végzetesen összeforrott más fogalmakkal. Ma már, ha felidézzük, ilyenek járnak vele, mint koplalni, elerőtlenedni, megvonni valamit magunktól, áldozatot hozni, lemondani; kényszeredett, aszkéta arcot vágni, bús mosollyal a szájak szegletén. A hegyi beszédben azt mondja Jézus, hogy mindezekhez a böjtnek egy szikrányi kis köze sincs.</text:span> Valami egészen más a böjt.</text:p>
      <text:p text:style-name="Átvett_20_anyagokra"><text:span text:style-name="T5">Ha már okvetlen hasonlítani akarjuk valamihez, a böjt pillanata ahhoz a pillanathoz hasonlít, mikor a mind ez idáig mankón járó elhajítja botjait. Eldobja, mert feleslegesek, nincs rájuk szüksége többé, meg tud már állani, járni tud már a maga lábán is.</text:span> Talán egy kicsit szokatlan még a lépés a gyámolok nélkül, de lehetséges. Eddig lehetetlen lett volna. Minden ezzel ellentétes tapasztalati észrevétellel szemben hangsúlyozzuk, hogy a botok megböjtölése nem koplalás. Nem megszűkölése valaminek, ami eddig volt, mostantól kezdve pedig nincs, hanem új lehetőség. Új gazdagság, ami <text:soft-page-break/>eddig nem volt, ezután meg lesz. Nem erőtlenedés, hanem erőre kapás. Nem megvonás, hanem részesítés. <text:span text:style-name="T5">Nem áldozathozatal, hanem megajándékozottság. Mindenekfelett pedig nem háromnapos esős idő szomorúsága, hanem hegyen-völgyön lakodalom vigassága.</text:span></text:p>
      <text:p text:style-name="Átvett_20_anyagokra">Ezért az ünnepért, örömért, meggazdagodásért kell megkennünk a fejünket, és megmosdanunk. <text:span text:style-name="T5">Aki böjtölni kész és képes, az potensebb valaki, mint amilyen eddig volt. Eddigi életének a nyügei közül elhajított magától egy jó csomót.</text:span><text:span text:style-name="T6"> Csupa haszontalanságot, de csupa olyat, amelyek nélkül eddig mozdulni sem tudott volna.</text:span> A böjt nem egyéb, mint első boldog megtapasztalása annak, hogy így is lehet, így is tudunk, így is sikerül. De <text:span text:style-name="T5">nemcsak külső segítségek levetkőzése a böjt, hanem egyben belső erőink jelentkezése is.</text:span> Nemcsak azt jelenti, hogy nem szorultam külső megsegítésre, hanem azt is, hogy saját magamtól még talán sokkal több is telik, és jobb eredmény várható, mint eddig. Ez azonban csak egyképpen lehet. Ha megéreztem, hogy „magam ereje” egyáltalában nincs. Hogy az igazi magam ereje a magam erőtlensége és tehetetlen volta. Ekkor ugyanis, de csakis ekkor, és csöppet sem hamarabb, áramolni és áradni kezd belém és rajtam keresztül titokzatosan, de gazdagon és kimeríthetetlenül a Szent Lélek ereje. Az egyetlen erő, amelynek senki és semmi többé ellene nem állhat.</text:p>
      <text:p text:style-name="Átvett_20_anyagokra">Ezt az erőt nem érezte a Gonosz Lélek a tanítványokban, mikor a gyermeket meg akarták gyógyítani, de sikertelen maradt minden fáradozásuk. Erről az erőről mondta azt az Úr, hogy ez szükséges az ilyen munkához, mert a Gonosz Léleknek egy bizonyos fajtája nem űzhető ki egyébképpen, mint imádkozással és böjtöléssel. <text:span text:style-name="T5">Az a keresztyén, aki nem böjtöl, úgy áll a Gonosszal szemben, mintha megkötözve állana ki birokra véle.</text:span><text:span text:style-name="T6"> Ezer és ezer szállal kötöz meg minket újra és újra a világ. Böjtölni azt jelenti: érezni, hogy ezek a szálak elszakadtak.</text:span> A Krisztussal egyesítő köldökzsinór köteléke pedig sértetlenül megvan, és táplál gazdagon. Szabadok és erősek vagyunk!</text:p>
      <text:p text:style-name="Könyvadatsor"><text:soft-page-break/><text:span text:style-name="Hivatkozás">(</text:span><text:span text:style-name="Név_20_hivatkozásban">Frederick Neumann</text:span><text:span text:style-name="Hivatkozás">: </text:span><text:span text:style-name="Mű_20_címe">Az új szív. A Hegyi beszéd magyarázata</text:span><text:span text:style-name="Hivatkozás">. </text:span><text:span text:style-name="Cégnév">Kálvin Kiadó</text:span><text:span text:style-name="Hivatkozás">)</text:span>:</text:p>
      <text:p text:style-name="Átvett_20_anyagok_20_réssel">FARIZEIZMUS</text:p>
      <text:p text:style-name="Átvett_20_anyagok_20_-_20_textusbővítés_20_réssel"><text:span text:style-name="Félig_20_kiemelt">„Vigyázzatok: a kegyességeteket ne az emberek előtt gyakoroljátok, hogy lássanak titeket, mert így nem kaptok jutalmat mennyei Atyátoktól. Amikor tehát adományt adsz, ne kürtöltess magad előtt, ahogyan a képmutatók teszik a zsinagógákban és az utcákon, hogy dicsérjék őket az emberek. Bizony, mondom néktek: megkapták jutalmukat. Te pedig amikor adományt adsz, ne tudja a bal kezed, mit tesz a jobb, hogy adakozásod titokban történjék; a te Atyád pedig, aki látja, ami titokban történik, megfizet neked. Amikor imádkoztok, ne legyetek olyanok, mint a képmutatók, akik szeretnek a zsinagógákban és az utcasarkokon megállva imádkozni, hogy lássák őket az emberek. Bizony, mondom néktek: megkapták jutalmukat. Te pedig, amikor imádkozol, menj be a belső szobádba, és ajtódat bezárva imádkozzál Atyádhoz titokban; Atyád pedig, aki látja, amit titokban teszel, megfizet neked” (Máté 6,1–6).</text:span></text:p>
      <text:p text:style-name="Átvett_20_anyagokra"><text:span text:style-name="Félig_20_kiemelt">„Amikor pedig böjtöltök, ne nézzetek komoran, mint a képmutatók, akik eltorzítják arcukat, hogy lássák, az emberek böjtölésüket. Bizony, mondom néktek: megkapták jutalmukat. Amikor pedig te böjtölsz, kend meg a fejedet, és mosd meg az arcodat, hogy böjtölésedet ne az emberek lássák, hanem Atyád, aki rejtve van; és Atyád, aki látja, ami titokban történik, megfizet neked” (Máté 6,16–18).</text:span></text:p>
      <text:p text:style-name="Átvett_20_anyagok_20_-_20_textusbővítésre">A mennyek országának közelsége Krisztus minden tanításának az alapja, mert ez az ószövetségi próféciák beteljesedését jelenti. Így a Hegyi Beszéd is közvetlen kapcsolatban áll Jeremiásnak a jövendőbeli Újszövetségről szóló próféciájával. Jeremiás próféta nagy utódja, Ezékiel az Újszövetséget a következőképpen írja le:</text:p>
      <text:p text:style-name="Átvett_20_anyagok_20_-_20_textusbővítésre"><text:span text:style-name="Félig_20_kiemelt">„Egy szívet adok majd nekik, és új lelket adok beléjük, eltávolítom testükből a kőszívet, és hússzívet adok nekik, hogy rendelkezéseim szerint éljenek, törvényeimet megtartsák és teljesítsék. Az én népem lesznek, én pedig Istenük leszek” (Ezékiel 11,19-20).</text:span></text:p>
      <text:p text:style-name="Átvett_20_anyagok_20_-_20_textusbővítésre">Az új szív teremtése Isten ajándéka, nem emberi erőfeszítés eredménye, hanem kizárólag az ő szeretete irgalmának ingyenes adománya. Miként Isten minden tette úgy mutatja be őt, mint teremtőt, éppúgy az új szív is az ő hatalmának a megnyilvánulása, amelynek valóságát emberi értelemmel nem lehet megragadni. „Féljen az Úrtól az egész föld, rettegjen tőle a világ minden lakója, mert amit ő mondott, meglett, és amit parancsolt, előállott” (Zsolt 33,8<text:span text:style-name="Félig_20_kiemelt">–</text:span>9). Ezzel a felhívással <text:soft-page-break/>jellemzi a zsoltáríró a teremtés csodáját és állítja elénk az életet, melynek mindig ezt a csodát és titkot kell tükröznie. <text:span text:style-name="Félig_20_kiemelt">„Féljen az Úrtól az egész föld ...” </text:span>E titok láttán csak félve és remegve lehet megállni, mert ha nem, Isten csúfoltatik meg. Ez felfoghatatlan hódolatot kiváltó misztérium úgy, ahogy a zsoltáríró kifejezi: <text:span text:style-name="Félig_20_kiemelt">„Mert amit ő mondott meglett”. </text:span>Azaz, ami most van, az soha nem létezett. Isten teremtő csodája előtt nem volt semmi. Ebben a semmiben hangzott el Isten teremtő szava. „Legyen!” Ezzel valami teljességgel érthetetlen dolog történt; valami, ami egyáltalán nem volt, ami csak puszta semmi volt, meghallja Isten szavát és azonnal engedelmeskedik. Hogyan engedelmeskedhet valami, ami nincs még, amikor a teremtő szó elhangzik? Ennek a misztériumnak a kikutathatatlan mélysége feltárul, amikor az engedelmességnek arra az aktusára gondolunk, amelynek révén a teremtés megvalósul. Ez járja át a teremtett világ egészét: „Ekkor ezt mondta Isten: legyen világosság! És lett világosság.”</text:p>
      <text:p text:style-name="Átvett_20_anyagok_20_-_20_textusbővítésre">Bennünket most nem foglalkoztat ennek a mondatnak a grammatikai logikája: És lett világosság! A kérdés az, hogy ki az a titokzatos személy, aki az esemény mögött áll? Teológiailag a mondat alanya a világosság. A világosság maga cselekszik, miközben teljesen és azzá lesz, ami — világosság. Ez korábban nem létezett még, Isten akaratának megvalósulása előtt. Minden külső beavatkozás nélkül Isten teremtő szava hívta elő a semmiből. Egész valóját minden tekintetben Isten szavának köszönheti és mégis legmélyebb lényét tekintve önmagától állott elő, mint Istentől különböző valóság. Arról van szó, hogy a teremtettség Isten parancsának engedelmeskedve megvalósítja önmagát. Mivel pedig lényege szerint nem cselekedetnek az eredménye, hanem egy titoknak a gyümölcse, léte nem Isten lényének kiáradása, hanem egy teljességgel önálló lény. Különben nem lenne teremtés, hanem Isten lényének egy része. A teremtettség koncepciójához — mint ami teljességgel különbözik Istentől — hozzátartozik az egyediség (individualitás) koncepciója; annak az előíze, amit a szabadság jelent az ember számára. Isten mindenhatósága nyilvánul meg abban a tényben, hogy Istennek nem kell cselekednie ahhoz, hogy teremtményeit létrehozza; mielőtt a teremtő, mindenható ige elhangzott, a semmi „létezett” csupán.</text:p>
      <text:p text:style-name="Átvett_20_anyagok_20_-_20_textusbővítésre">Istennek minden cselekedete teremtő akarat. A semmiből teremtés misztériuma nem csupán a teremtés kezdetére jellemző. Nem is korlátozható csak az anyag teremtésére, amelyről a Genezis első fejezete beszél. Az a gyökeres belső megújulás, amelyről a próféták beszélnek, az új teremtésről szól és mint ilyen a semmiből áll elő. <text:span text:style-name="Félig_20_kiemelt">„Egy szívet adok majd nekik, és új lelket adok beléjük, eltávolítom testükből a kőszívet, és hússzívet adok nekik.” </text:span>(Ezékiel 11,19) Isten a cselekvés alanya és nem az ember. Isten cselekedete emberi segítség nélkül történik. Isten kegyelmének teremtő mindenhatósága megnyilvánul abban is, hogy szabadságot hoz létre. Az anyagi világ teremtéséhez hasonlóan a szív megújulását is Isten szava idézi elő, amikor Krisztus evangéliuma megérinti <text:soft-page-break/>az emberi szívet, akkor a szív teljes szabadságban válaszol. Krisztus előtt nem volt lehetőség a szabad választásra az élő Isten vagy a megkeményített szív között. Most már fennáll a döntés lehetősége, amely Isten igéjéhez kötött és ugyanakkor mégis szabadságban meghozott döntés.</text:p>
      <text:p text:style-name="Átvett_20_anyagok_20_-_20_textusbővítésre">Aki nem hisz az evangéliumnak, annak a kegyelem igéje a szív megkeményedésének és az ítéletnek az eszköze. Isten az ilyen ember szívét megkeményítette — mondja az Írás. Aki pedig hitben megragadja a felajánlott kegyelmet, annak üdvösségévé lesz a kegyelem. Az ember nem önmagától igazul meg, hanem egyedül Isten kegyelme által. A teremtés mindenható ereje révén a kegyelem juttatja el az üdvösségre úgy, hogy ő maga dönt az üdvösség mellett. Az ilyen hitbeli döntés teljességgel a kegyelem műve és ugyanakkor teljesen szabad emberi döntés is.</text:p>
      <text:p text:style-name="Átvett_20_anyagok_20_-_20_textusbővítésre">Ha ez nem így lenne, ha az ember nem dönthetne szabadon, akkor a teremtő és a teremtmény közötti különbség eltűnne. Az üdvösséget a bűnös ember nem meg-nem-érdemelt ajándékként kapná, hanem valamilyen Isten lényének lenne egy darabja. Ámde mindkettő: Isten kegyelme és az ember szabad döntése csorbíthatatlanul érvényesül. Ezért itt is ugyanazzal a kifűrkészhetetlen titokkal állunk szemben, mint a világ teremtése esetében, csak hogy itt még csodálatosabb és még fenségesebb ez a titok, mert itt a bűnös embernek gonosz szívétől való megszabadulásáról van szó. Már az Ószövetségben is jelen van a kegyelemnek a szabadsággal való világos kapcsolata. Ezékiel, aki az új szív teremtését úgy ábrázolja, mint teljeséggel az isteni kegyelem művét, egy másik helyen ezt írja: <text:span text:style-name="Félig_20_kiemelt">„Hagyjatok fel vétkeitekkel, amelyeket elkövettetek, és újuljatok meg szívetekben és lelketekben! Miért halnátok meg, Izráel háza?” </text:span>(Ezékiel 18,31) Az új szív ebben az értelemben úgy áll előttünk, mint Istennek meg nem érdemelt ajándéka és az emberi léleknek erre vonatkozó döntése; tulajdonképpen ez a Hegyi Beszéd fő témája. Megbonthatatlan egységben mutatja be Isten lenyűgöző méretű kegyelmét és az ehhez kapcsolódó emberi döntést. Az előbbiről gyakran elfeledkezünk, mert a Hegyi Beszédet elválasztjuk hátterétől, Isten országa elközeledésének ígéretétől. Az ilyen elválasztás önkényes, mert a Hegyi Beszédet kiragadja az evangélium összefüggéséből, de nemcsak az újszövetségi, hanem az ószövetségi üdvtörténeti kijelentés keretei közül is. Az ószövetségi kijelentés történetileg lépésről lépésre halad az Újszövetség felé. A próféták megtérésre hívták a népet, hogy Isten irgalmát elnyerje és megszabaduljon a nyomorúságból. A babiloni fogság vége felé tűnt fel az az ismeretlen ember, akinek írásait Ézsaiás könyve második felének dokumentumai tartalmazzák, amelyek a megtérésre hívó prófétai igehirdetés üzenetét nagymértékben elmélyítették. Az üzenet röviden így foglalható össze: „Térjetek meg, mert Isten kész irgalmasságot cselekedni veletek.” Ezt követi Keresztelő Jánosnak bűnbánatra hívó prédikációja, amelyet azután Jézus folytatott: „Térjetek meg, mert elközelített a mennyek országa!” A mi emberi kötelességünk tehát nem az, hogy elvont módon <text:soft-page-break/>gondolkodjunk a kegyelemről, hanem szabadságunkat a kegyelem részeként, ahhoz kapcsolódóan fogjuk fel. A jó cselekedetek Isten kegyelmének cselekedetei és ezért kell azokat nekünk cselekedni.</text:p>
      <text:p text:style-name="Átvett_20_anyagok_20_-_20_textusbővítésre">Ha mindezt szem előtt tartjuk, akkor tudjuk egyértelműen kijelenteni, hogy a Hegyi Beszéd Máté evangéliuma 5. fejezetében feljegyzett része tulajdonképpen a jó cselekedetekkel foglalkozik.</text:p>
      <text:p text:style-name="Átvett_20_anyagok_20_-_20_textusbővítésre">A Hegyi Beszéd a boldog-mondásokkal kezdődik, amelyek az új szív hét tulajdonságát mutatják be és azt, hogy Isten hogyan akar Krisztus tanítványainak tettein át ebben a világban és az eljövő világban jelen lenni, továbbá azt, hogy Krisztus miként akarja tanítványait ebben a világban felhasználni. Erre azok a részek utalnak, amelyek a föld saváról és a világ világosságáról szólnak. Ezzel eljutottunk a jó cselekedetek kérdéséhez. A jó cselekedetek azok a feladatok, amelyeket Isten az ő törvényében állít elénk. Máté evangéliuma 5. fejezetének a boldog-mondásokat követő része foglalkozik ezzel. Jézus a Tízparancsolat második tábláját Isten szeretet-parancsolatának fényében értelmezi és megszabadítja azoktól a korlátoktól, amelyekkel az ()szövetség megterhelte.</text:p>
      <text:p text:style-name="Átvett_20_anyagokra">A 6. részben a jó cselekedetekkel kapcsolatos mondanivaló folytatódik (a 18. versig) és az írástudókkal és a farizeusokkal való korábbi vitája is. Jézus azonban itt módszert változtat. Eddig a témát exegetikailag tárgyalta, azaz írásmagyarázati módszerrel. Most pedig már hozzákezd a jó cselekedetek szisztematikus tárgyalásához. A téma megközelítésének kulcsaként a jó cselekedeteknek az ő korában megszokott felosztását alkalmazza, azaz szól az alamizsnáról, az imádkozásról és a böjtről. A személyes zsidó kegyesség e három fő kifejezési formája létezett. <text:span text:style-name="T9">Az alamizsnálkodás megfelel annak, amit ma szeretetszolgálatnak nevezünk.</text:span> Az imádság minden istentiszteletnek és Istent szolgáló életnek a középpontja. A böjt az ószövetségi és az apostoli időkben az imádság lelkületének erősítését célozta. Az Isten előtti alázatot fejezte ki a test megszokott kényelmének megtagadása. Ezzel az alázatos magatartással áll meg a lélek Isten előtt. Az alázat és nem az önkínzás volt a böjt értelme.</text:p>
      <text:p text:style-name="Átvett_20_anyagokra">Ezek a bevezető megjegyzések szükségesek voltak textusunk mélyebb megértése érdekében. Most pedig fordítsuk figyelmünket a következő szövegre: <text:span text:style-name="Félig_20_kiemelt">Amikor pedig böjtöltök, ne nézzetek komoran, mint a képmutatók, akik eltorzítják arcukat, hogy lássák az emberek böjtölésüket. </text:span><text:soft-page-break/><text:span text:style-name="Félig_20_kiemelt">Bizony, mondom néktek: megkapták jutalmukat. Amikor pedig te böjtölsz, kend meg a fejedet, és mosd meg az arcodat, hogy böjtölésedet ne az emberek lássák, hanem Atyád, aki rejtve van; és Atyád, aki látja, ami titokban történik, megfizet neked.” </text:span>(Máté 6,16<text:span text:style-name="Félig_20_kiemelt">–</text:span>18) <text:span text:style-name="T15">A jó cselekedeteknek fentebb említett három típusát az írástudók terjengős törvényekké fejlesztették. Jézus e bővítéseket félretéve, azokat nem is említve, visszatért az Ószövetséghez. Nem foglalkozott az emberek által alkotott törvényekkel. Ehelyett „az egy szükséges dologra”</text:span> mutat rá; arra nevezetesen, hogy lélekben Istenre kell figyelni, miközben alamizsnálkodunk, imádkozunk vagy böjtölünk. Jézus szükségesnek tartja, hogy e ponton is teljes erővel szembeforduljon az írástudókkal és farizeusokkal, jóllehet név szerint sehol sem említi őket. Mindhárom helyen előfordul azonban a képmutató szó, amely emlékeztet bennünket Máté evangéliuma 23. fejezetének félelmetes vádjaira:</text:p>
      <text:p text:style-name="Átvett_20_anyagok_20_-_20_textusbővítésre"><text:span text:style-name="Félig_20_kiemelt">„Akkor Jézus így szólt a sokasághoz és tanítványaihoz: Az írástudók és a farizeusok a Mózes székébe ültek. Tehát mindazt, amit mondanak, tegyétek meg és tartsátok meg, de cselekedeteiket ne kövessétek, mert beszélnek ugyan róla, de nem teszik. Súlyos és elhordozhatatlan terheket kötnek össze, és az emberek vállára rakják, de maguk az ujjukkal sem akarják azokat megmozdítani. Mindent csak azért tesznek, hogy feltűnjenek az embereknek: megszélesítik imaszíjaikat, és megnagyobbítják ruhájuk bojtjait; a lakomákon az asztalfőn és a zsinagógákban a főhelyeken szeretnek ülni: szeretik ha köszöntik őket a tereken, és ha mesternek szólítják őket. De ti ne hívassátok magatokat mesternek, mert egy a ti mesteretek, ti pedig mindnyájan testvérek vagytok. Atyátoknak se szólítsatok senkit a földön, mert egy a ti Atyátok, aki a mennyben van. Ne hívassátok magatokat tanítóknak se, mert egy a ti tanítótok: a Krisztus. Aki pedig a legnagyobb közöttetek, az legyen szolgátok! Mert aki felmagasztalja magát, megaláztatik, és aki megalázza magát, felmagasztaltatik. Jaj nektek, képmutató írástudók és farizeusok, mert bezárjátok a mennyek országát az emberek előtt: ti magatok nem mentek be, és azokat sem engeditek be, akik be akarnak menni. Jaj nektek, képmutató írástudók és farizeusok, mert felemésztitek az özvegyek házát, és színlelésből mégis hosszasan imádkoztok: ezzel súlyosabb ítéletet vontok magatokra. Jaj nektek, képmutató írástudók és farizeusok, mert bejárjátok a tengert és a szárazföldet, hogy egyetlen pogányt zsidó hitre térítsetek, és ha ez megtörtént, a gyehenna fiává teszitek, kétszerte inkább magatoknál.” </text:span>(Máté 23,1 — 15)</text:p>
      <text:p text:style-name="Átvett_20_anyagokra"><text:soft-page-break/>Az itt használt eredeti görög szónak a „hypocritos”-nak a jelentése színész. Az előbbi bibliai rész mondanivalója is ebbe az irányba mutat: <text:span text:style-name="Félig_20_kiemelt"><text:span text:style-name="T5">Minden cselekedetüket azért teszik, hogy feltűnjenek az embereknek. </text:span></text:span><text:span text:style-name="T5">Minden kegyes forgolódásuk színészkedésnek minősül. A szerepjátszás lelkülete a farizeusi kovász.</text:span> Jelenlegi textusunk a legkomolyabban óv bennünket ettől.</text:p>
      <text:p text:style-name="Átvett_20_anyagokra">A most tárgyalt bibliai résznek a fő témája már a bevezető versben felcsendül: <text:span text:style-name="Félig_20_kiemelt">„Vigyázzatok: a kegyességeteket ne az emberek előtt gyakoroljátok, hogy lássanak titeket, mert így nem kaptok jutalmat mennyei Atyátoktól” (Máté </text:span>6,1). Ez azt jelenti, hogy a szerepjátszó kegyesség kirekeszti önmagát az Istennel való közösségből.</text:p>
      <text:p text:style-name="Átvett_20_anyagokra">Ezen a ponton azonban élesen meg kell különböztetnünk azt, amiért Krisztus elítéli a vallásos színjátszókat, attól, ami miatt nem korholja őket. Egyáltalán nem ítéli el őket azért, hogy Istentől jutalmat szeretnének kapni, viszont hibáztatja őket azért, mert az isteni jutalmat nem igazságban keresik.</text:p>
      <text:p text:style-name="Átvett_20_anyagokra">Most pedig vessünk egy pillantást arra az ellentétre, amely a Szentírás tanítása és az úgynevezett idealista etika között fennáll. <text:span text:style-name="T5">Az idealista azt állítja, hogy a jót önmagáért kell cselekedni, nem várván jutalmat még Istentől sem. A Szentírás azt kívánja tőlünk, hogy a jót azért cselekedjük, mert jó, azaz Istenért, mert senki és semmi sem jó, csak Isten. Az olyan ember cselekszik jót, akinek a tetteit az Istenre feltekintő hit határozza meg.</text:span> Mindenki, aki hitben Isten felé fordul, a bennünket komolyan vevő, jutalmazó vagy büntető Istennel találja szembe magát. Aki hisz Istenben (ha valóban hisz), az élő Istenben hisz, akinek nem közömbös az a hit, amely magasztalja vagy megtagadja őt. Istennek gondja van ránk és ha komolyan vesszük, akkor illő módon kell nekünk is törődni azzal, hogyan viszonylik hozzánk. Fontos, hogy amikor az ő szava megszólít bennünket, válaszolunk vagy válasz nélkül hagyjuk. Nincs más módja az Istennel való kapcsolatnak. Isten válaszol nekünk és ezzel megerősíti a velünk vállalt közösséget is. Ez a jutalom, amelyre a hit vágyakozik, máskülönben nem lenne szívbéli élő hit, csak egy elképzelt <text:soft-page-break/>érzés vagy holt, elméleti hit. Ezért olvasható a hit alapvető jellegzetességeként a Zsidókhoz írt levél 11. fejezetében : <text:span text:style-name="Félig_20_kiemelt">„Hit nélkül pedig senki sem lehet kedves Isten előtt, mert aki az Istent keresi, annak hinnie kelt, hogy ő van; és megjutalmazza azokat, akik őt keresik” </text:span>(Zsidók 11,6).</text:p>
      <text:p text:style-name="Átvett_20_anyagokra"><text:span text:style-name="T15">Aki hisz, annak törekednie kell Istennek tetszeni. Nagyon fontos számunkra, hogy Isten miként vélekedik rólunk és hogyan tekint ránk. Ha hitben keressük vele a közösséget, akkor szeretnénk elnyerni azt és meg akarunk maradni az Istennel való közösségben. A jutalom, amelyet a Szentírás ígér azoknak, akik Istent keresik és neki szolgálnak, gazdag lelki és testi adományokat jelent a jelenvaló életben éppúgy, mint az örökkévalóságban.</text:span> Ezek az Istennel való közösség jelei és jelképei. Ezekben Isten közli velünk az ő atyai szeretetét. A hit vágyakozik a szeretet személyes jeleire, amelyek által megtapasztalja Isten szeretetét. Mindezt jutalomként fogja fel, hiszen Istentől kapja éppúgy, ahogy örülünk az ajándékoknak, mert azok igazi értékét az ajándékozó megnyilvánuló szeretete adja meg. A Szentírásban a jutalom gondolata mindig személyes és lelki érték, amelynek semmi köze nincs az üzleti tevékenység profitjához. Annak a jutalomnak természetét és jellegét, amelyet Isten készít el mindazoknak, akik neki engedelmeskednek, isteni eredete határozza meg. A jutalom Istentől jön és ezért kívánatos. Ily módon, aki Isten jutalmára vágyik, nem kevesebbre vágyik, mint Istenre, aki önmagát adja nekünk szeretetének jeleiben, amelyek megerősítik az ő velünk vállalt közösségét.</text:p>
      <text:p text:style-name="Átvett_20_anyagokra">Az, aki komolyan vágyakozik arra, hogy Isten megjutalmazza, azért teszi ezt, mert tetszeni akar Istennek. De mit jelent Istennek tetszeni? Milyen örömben részesítheti azokat, akiket felvett az Újszövetség közösségébe? Nincsen igazi közösség kölcsönös tisztelet nélkül. Nem lehet Istent szeretni az őt megillető tisztelet nélkül. De fordítva is érvényes ez, hiszen Jézus kifejezetten biztosította Isten szeretetéről az ő tanítványait és követőit : <text:span text:style-name="Félig_20_kiemelt">„Ha valaki nekem szolgál, azt megbecsüli az Atya” </text:span>(János 12,26). Ugyanaz a hely jut <text:soft-page-break/>Krisztus szolgáinak, mint mesterüknek : <text:span text:style-name="Félig_20_kiemelt">„Ha valaki nekem szolgál, engem kövessen, és ahol én vagyok ott lesz az én szolgám is.” </text:span>Krisztus követői osztoznak az ő megaláztatásában és megpróbáltatásaiban, de az ő dicsőségében is, mely ma még elrejtett ugyan, de hamarosan nyilvánvalóvá válik.</text:p>
      <text:p text:style-name="Átvett_20_anyagokra">Ez az a megbecsülés, amellyel Isten körülveszi az ő szolgáit és ennél nincs nagyobb jutalom. Aki erre törekszik, az nem vágyik embertársai elismerésére. Ellenkezőleg, aszerint minősül, hogy melyiket választja a kettő közül. János evangéliuma említést tesz azokról a szünhedrin (papi tanács) tagokról, akik közül sokan hittek Krisztusban. <text:span text:style-name="Félig_20_kiemelt">„Mindazonáltal a vezetők közül is sokan hittek benne, mégsem vallottak színt a farizeusok miatt, nehogy kizárják őket a zsinagógából; mert többre becsülték az emberektől nyert dicsőséget, mint az Isten dicsőségét” </text:span>(János 12,42<text:span text:style-name="Félig_20_kiemelt">–</text:span>43). Jézus pedig önmagáról így tesz említést: <text:span text:style-name="Félig_20_kiemelt">Én nem fogadok el dicsőséget emberektől” </text:span>(János 5,41). Majd így szólította meg ellenségeit: <text:span text:style-name="Félig_20_kiemelt">„Hogyan tudnátok hinni ti, akik egymástól fogadtok el dicsőséget, de azt a dicsőséget amely az egy Istentől van, nem keresitek?” </text:span>(János 5,44).</text:p>
      <text:p text:style-name="Átvett_20_anyagokra"><text:span text:style-name="T5">Ezek a szavak nemcsak azokra vonatkoznak, akik Krisztus evangéliuma előtt bezárják szívüket, sőt ellene fordulnak, hanem azokra a keresztyénekre is, akik Istennek szolgálnak, de mégis emberi elismerésre vágynak és ezzel megcsorbítják az ő szolgálatát.</text:span><text:span text:style-name="T6"> Az ilyenek szintén rászolgálnak arra, hogy képmutatóknak tartsuk őket, mert emberi elismerésre törekedve magatartásuk arról árulkodik, hogy valójában vagy legalábbis nem egyértelműen az isteni jutalomra vágyakoznak.</text:span> Ezért Istenhez való viszonyuk még akkor is, ha szándékuk szerint tisztességes, bántó torzulásokat mutat. Az ő világuk nem tiszta és felhőtlen, mert a hiúság felhői árnyékolják be.</text:p>
      <text:p text:style-name="Átvett_20_anyagok_20_-_20_textusbővítésre">Jézus korában sok kegyes ember, nagy pénzt osztott szét a szegények között és az adakozók nevét és az összegeket is nyilvánosan kihirdették vagy a zsinagógákban vagy az utcákon. Jézus óvja követőit ettől a rossz gyakorlattól. <text:span text:style-name="Félig_20_kiemelt">„Amikor tehát adományt adsz, ne kürtöltess magad előtt, ahogyan a képmutatók teszik a zsinagógákban és </text:span>az <text:span text:style-name="Félig_20_kiemelt">utcákon...” </text:span><text:soft-page-break/>(Máté 6,2). Az ilyenek elnyerték jutalmukat, azaz önmagukat jutalmazták azzal, amit csak egyedül Isten adhat. Ahelyett, hogy egyedül Isten dicsőségét keresték volna, biztosították magukat afelől, hogy emberektől dicséretben részesüljenek. Ezért alamizsnájuk nem számított semmit Isten szemében.</text:p>
      <text:p text:style-name="Átvett_20_anyagok_20_-_20_textusbővítésre">Mint minden más esetben, úgy itt sem áll meg Jézus a helytelen cselekedet elítélésénél, hanem rámutat arra is, hogy mit kell pozitívan tenni, hogy legyőzzük természetüknél fogva meglévő dicsőségkeresést. <text:span text:style-name="Félig_20_kiemelt">„Te pedig, amikor adományt adsz, ne tudja a bal kezed, mit tesz a jobb.” </text:span>Természetesen nem lehet cselekedeteinket mindig titokban tartani, ami nem azt jelenti, hogy Jézus nem kívánja meg tőlünk, hogy szeretet-munkánkat mások elől mindig eltitkoljuk, sőt azt parancsolja, hogy mindig és kivétel nélkül kerüljük a látványosságot. A jobb kéz jelenti az adakozást, a bal kéz pedig a látványosságra vágyást. A tetszeni vágyást kell először legyőznünk magunkban, ha meg akarunk szabadulni mások dicsérete és hálája utáni vágyunktól. Mert a legveszedelmesebb színjáték az, ahol ugyanaz a személy a színész és a közönség egy személyben. „Ne tudja a bal kezed...” — azaz ne tapsoljunk önmagunknak és ne ringatózzunk önértékünk kellemes illúzióiban. Így tudunk csak megszabadulni a más véleményétől rettegő szolgai függőségünktől. Felejtsük el azt, amire olyan nagyon és nevetségesen büszkék szeretnénk lenni.</text:p>
      <text:p text:style-name="Átvett_20_anyagok_20_-_20_textusbővítésre">De vajon az ember ellenállhat‑e önmagának? Lehetséges‑e egyszerre az öntudat és annak tagadása? Minden attól függ, milyen kapcsolatban vagyunk Istennel. Jézus ezért így folytatja: <text:span text:style-name="Félig_20_kiemelt">„Hogy adakozásod titokban történjék, a te Atyád pedig aki látja, ami titokban történik, megfizet neked.” </text:span>Ha jót cselekedtél és igazán szólottál, Istenért tetted. Eléje vitted mindezt, most már nem a tied, hanem az övé, a láthatatlan Istené. Ha ebben a hitben és meggyőződésben cselekszel, akkor Isten közli veled, hogy elfogadja és megáldja a te adományodat, amelyet tulajdonképpen néki ajánlottál fel. Ez Istennek részedre fenntartott jutalma, erre vágyakozni nem jelent hiúságot, sem haszonlesést.</text:p>
      <text:p text:style-name="Átvett_20_anyagok_20_-_20_textusbővítésre">Hasonlóképpen Jézus attól is óv, hogy imádságunkban dicsekedjünk és megmondja, miként lehet ezt a kísértést elkerülni. A farizeusok helyesen tanították, hogy az imádkozást nem szabad helyhez és időhöz kötni. (Kivételt képeztek bizonyos szertartási helyek és időpontok.) A farizeusi képmutatás különösen igyekezett nyilvánosan bizonyítani, hogy komolyan veszik a kegyes kötelezettségeket. Emiatt hangzott el ez a figyelmeztetés: <text:span text:style-name="Félig_20_kiemelt">„Amikor imádkoztok ne legyetek olyanok, mint a képmutatók, akik szeretnek a zsinagógákban és az utcasarkokon megállva imádkozni, hogy lássák őket az emberek. Bizony, mondom néktek: megkapták jutalmukat. Te pedig, amikor imádkozol, menj be a belső szobádba és ajtódat bezárva imádkozzál Atyádhoz titokban; Atyád pedig, aki látja, amit titokba teszel, megfizet neked.” </text:span>Ennek a résznek a szó szerinti magyarázata lehetetlen követelményeket támasztana és nem tükrözné Jézus igazi szándékát. Amit Jézus hangsúlyoz, inkább az, hogy a láthatatlan Istennel való <text:soft-page-break/>kapcsolatokban mihez kell tartanunk magunkat. Isten látja az eltitkolt, rejtett dolgainkat is: Isten nem azért marad titok számunkra, mert távol van tőlünk, hanem azért, mert Isten nem külsőségekben, hanem minden tekintetben, mint lelki valóság jelenik meg. Isten Lélek, Isten mindenestől fogva szív. Az egyetlen szervünk, amely kapcsolatot teremthet az elrejtett Istennel, az, ami bennünk is rejtetten működik, a „szív”. „Szívünk” az, amely valóban imádkozik az imádságban, mert csak a „szív” tud igazán imádkozni. Ezért ez az a belső szoba, ahová Isten imádkozni küld bennünket. Az imádkozó „szív” horgonyt vet Isten atyai irgalmába, az imádság meggyőz Isten irgalmáról, az imádság Istennel való beszélgetés és harc Isten kegyelmének bizonyosságáért. Hogyan is vehetne részt egy harmadik személy ebben a párbeszédben? Ki tudhatná, hogy mi történik abban a belső szobácskában, ahová egyedül csak Isten léphet be?</text:p>
      <text:p text:style-name="Átvett_20_anyagok_20_-_20_textusbővítésre">Nagyon gonosz időkben élünk. A koncentrációs táborok és a gázkamrák azért lehetségesek, mert ez a nemzedék odáig süllyedt, hogy az imádkozó embereket lefényképezik és a felvételeket gúnyos szövegekkel terjesztik könyvekben és folyóiratokban, hogy ezreket fertőzzön meg az ízléstelen és érzéketlen istenkáromlás. Bár a világ tele van gonoszsággal, de még a sátán sem lépheti át annak a szobácskának a küszöbét, ahová Krisztus hívogat bennünket. Ez láthatatlan marad mindenki számára, oda csak Isten pillanthat be egyedül, aki lát minden titkot és irgalmasan elfogadja a hívő lélek minden szavát. Ez az imádság jutalma, amelyre az imádkozó lélek sohasem vár hiába.</text:p>
      <text:p text:style-name="Átvett_20_anyagokra">Textusunk utolsó része a böjttel foglalkozik. Jézus korában a böjt még a mosakodást is megtiltotta. Úgy látszik, hogy némely képmutatók böjtölés címén külön beszennyezték arcukat, mert így akarták bizonyítani, hogy milyen komolyan veszik a törvény előírásait. Krisztus intő szavai erre utalnak : <text:span text:style-name="Félig_20_kiemelt">„Amikor pedig böjtöltök, ne nézzetek komoran, mint a képmutatók, akik eltorzítják arcukat, hogy lássák az emberek böjtölésüket. Bizony, mondom néktek: megkapták jutalmukat.”</text:span></text:p>
      <text:p text:style-name="Átvett_20_anyagokra">Textusunk szó szerinti értelmezésének viselkedési szabályként való ajánlása ma már nemcsak balgaság lenne, hanem színlelés is. Valójában Krisztus óv a kegyességnek mindenfajta megjátszásától, amilyen például beszédünknek kegyes szavakkal való megtűzdelése vagy a most annyira divatos dinamikusan hatásos szavak használata. <text:span text:style-name="T6">Ő azt kívánja tőlünk, hogy életünk, érzéseink és szavaink egyaránt a láthatatlan gondviselő Atya iránti tiszteletünket tükrözze.</text:span><text:span text:style-name="T7"> A böjt külső jeleit mellőző böjtölő és síró, aki úgy él, mintha örvendezne — ezek a képek arra tanítanak bennünket — , </text:span><text:soft-page-break/><text:span text:style-name="T7">hogy határoljuk el magunkat azoktól, akik az Istennel való közösség ellentétét képviselik.</text:span> A felebaráti szeretet, amelyet Krisztus tőlünk megkíván, soha nem lehet elég erős. Ámde minél erősebb bennünk ez az érzés, annál távolabb kerülnek tőlünk azok a kicsinyes kísértő érzések, amelyekkel szükségtelenül bizonyítani akarjuk szívünk érzéseit a világnak. <text:span text:style-name="T6">Az az elismerés, amely dicséri kegyességünket és jóságunkat, Isten szemében teljességgel értéktelen. </text:span><text:span text:style-name="T5">Aki meg akar tanulni Isten akarata szerint élni, annak el kell felejtenie az emberi vélekedéseket és nem kell magyarázkodnia, hogy mit miért tesz.</text:span> E tekintetben is — miként erre az előzőekben is utaltunk — minden attól függ, hogy törekvésünk fő célja‑e az Isten szerinti lelki élet és nem a látszat. <text:span text:style-name="Félig_20_kiemelt">„Ha még mindig embernek akarnék tetszeni, nem volnék Krisztus szolgája” — </text:span>írja Pál a Galatabelieknek (Gal 1,10b). Ugyanezt a gondolatot pozitív formában fejezi ki midőn a Kolossébeliekhez írt levelében így tanít: <text:span text:style-name="Félig_20_kiemelt">„A ti életetek el van rejtve a Krisztussal együtt az Istenben” </text:span>(3,3).</text:p>
      <text:p text:style-name="Átvett_20_anyagok_20_-_20_textusbővítésre">A Hegyi Beszédnek az ezután következő része ugyanebbe az irányba mutat, mikor arról beszél, hogy ne gyűjtsünk magunknak kincseket a földön, hanem a mennyekben. Sajnos életünk súlypontja mégsem Istenben van, ezért — nem pedig az értelmünk által támasztott nehézségek miatt — nem vagyunk képesek Krisztus parancsolatainak engedelmeskedni. De ennek nem szabad így maradnia. Krisztus azért jött el, hogy Isten minden törvényét teljesen betöltse helyettünk. Ha őt hit által befogadjuk szívünkbe, akkor életünk súlypontját elmozdítja Isten felé, ami nekünk bűnös embereknek lehetetlen. Krisztus kibocsátja ránk az ő lelkét, aki megváltoztat minket és megújít a teremtő Isten kegyelmének erejével.</text:p>
      <text:p text:style-name="Átvett_20_anyagok_20_-_20_textusbővítésre">A nem Isten szerint való kőszívből ő olyan szívet teremt, amelynek minden dobbanása Isten dicsőségét hirdeti. Ezt az új szívet Isten nem valami mágia révén hozza létre, hiszen a szív, a mi szívünk marad. Isten kegyelmének ingyen való ajándéka úgy munkálja bennünk a megtérést, hogy nem Isten térít meg bennünket, hanem mi magunk térünk meg őhozzá. Szívünk naponkénti megújulása és Krisztus által történő Istenhez fordulása a megigazulás gyümölcse. Ez Istentől kapott ajándék még akkor is, ha szívünk legmélyéről fakad megtérésünk. Textusunk így tanít meg bennünket arra, hogy megtérésre naponként szükségünk van.</text:p>
      <text:p text:style-name="Kategória">Igehirdetések:</text:p>
      <text:p text:style-name="P3"><text:soft-page-break/><text:span text:style-name="Hivatkozás">(</text:span><text:span text:style-name="Név_20_hivatkozásban">Balikó Zoltán</text:span><text:span text:style-name="Hivatkozás">: </text:span><text:span text:style-name="Mű_20_címe">Isten iskolájában</text:span><text:span text:style-name="Hivatkozás">. </text:span><text:span text:style-name="Cégnév">Luther Rózsa Alapítvány</text:span><text:span text:style-name="Hivatkozás">)</text:span>:</text:p>
      <text:p text:style-name="Feldolgozatlan_20_átvett_20_anyagok"/>
      <text:p text:style-name="Könyvadatsor"><text:span text:style-name="Hivatkozás">(</text:span><text:span text:style-name="Név_20_hivatkozásban">Joó Sándor</text:span><text:span text:style-name="Hivatkozás">: </text:span><text:span text:style-name="Mű_20_címe">A Hegyi beszéd</text:span><text:span text:style-name="Hivatkozás">. </text:span><text:span text:style-name="Cégnév">Ajtony Artúr</text:span><text:span text:style-name="Hivatkozás">)</text:span>:</text:p>
      <text:p text:style-name="P10"><text:span text:style-name="Kiemelt">AMIKOR BÖJTÖLSZ...<text:line-break/></text:span><text:span text:style-name="Félig_20_kiemelt">Lekció: Márk 2,18-22</text:span></text:p>
      <text:p text:style-name="Átvett_20_anyagok_20_réssel"><text:span text:style-name="Kiemelt">Alapige:</text:span></text:p>
      <text:p text:style-name="Átvett_20_anyagok">„Mikor pedig bőjtöltök, ne legyen komor a nézéstek, mint a képmutatóké, a kik eltorzítják arczukat, hogy lássák az emberek, hogy ők bőjtölnek. Bizony mondom néktek, elvették jutalmukat. Te pedig mikor bőjtölsz, kend meg a te fejedet, és a te orczádat mosd meg; Hogy ne az emberek lássák bőjtölésedet, hanem a te Atyád, a ki titkon van; és a te Atyád, a ki titkon néz, megfizet néked nyilván.” <text:span text:style-name="Félig_20_kiemelt">Máté 6,16-18</text:span></text:p>
      <text:p text:style-name="Átvett_20_anyagok_20_réssel">A keresztény egyházakhoz tartozó emberekben több-kevesebb bizonytalansággal él az a köztudat, hogy a húsvét előtti néhány hetet az ún. nagyböjt időszaknak szokták nevezni. Ezzel kapcsolatban még nagyobb bizonytalanság van a tekintetben, hogy mi is valójában az a kegyességi gyakorlat, amit úgy nevezünk: böjt?</text:p>
      <text:p text:style-name="Átvett_20_anyagokra">A múltkor egy édesanya kérdezte tőlem, hogy a gyerekeit meghívták egy társaságba, de nagyböjt lévén, szabad‑e nekik oda elmenni, és ha elmennek, szabad‑e nekik ott táncolni? — Beteghez mentem a múltkor úrvacsorát vinni. Az illető zavarban volt, azt mondta: kérem, én ma már ettem, vehetek ezért úrvacsorát? — Társaságban beszélgettünk ezekről a kérdésekről, s valaki azt mondta: pénteken sohasem eszünk húst. Egy másik így szólt hozzá a témához: nagypénteken egész nap böjtölök.</text:p>
      <text:p text:style-name="Átvett_20_anyagokra">Nos, hogy viszonyulunk, evangéliumi keresztyének a böjt kérdéséhez? Római katolikus atyánkfiainál szabályozva van, <text:soft-page-break/>pontos előírásokban utasítja az egyház a híveit, mikor és hogyan böjtöljön. A Jézus korabeli zsidóknál is részletesen körül volt írva, mit szabad és mit nem szabad enni böjt idején, és mikor kell ezeket az előírásokat megtartani. Nálunk sem az elmélete, sem a gyakorlata nincs megszabva a böjtnek. Mi itt a helyes magatartás? Van böjt egyáltalán, vagy nincs?</text:p>
      <text:p text:style-name="Átvett_20_anyagokra">Jézus szavaiból elsősorban is az derül ki, hogy van. Azért beszél róla az Úr. Igenis van. Mégpedig <text:span text:style-name="T7">kétféle formája lehetséges a böjtnek. Lehet önkéntes, lehet kényszerű.</text:span><text:span text:style-name="T15"> Van olyan böjtölés, amikor valaki önként mond le valamiről, esetleg valamilyen ételnek vagy italnak az élvezetéről, vagy dohányzásról, vagy társaságban való részvételről. Önként vállal a megszokott életrendjében bizonyos korlátozásokat, takarékosságot, megszorítást, böjtöt. Azt mondja: most ezt nem teszem. Hogy miért, arról majd mindjárt beszélünk még.</text:span></text:p>
      <text:p text:style-name="P8">És van olyan böjtölés, amit azért vállal valaki, mert muszáj. Nem önként vállalja a lemondást, hanem azért, mert kénytelen, olyan helyzetbe került. Ez az, amit Jézus így fejez ki: „eljőnek a napok, a mikor elvétetik tőlök a vőlegény, és akkor bőjtölni fognak” (Mt 9,15). Tehát amikor elvétetik az embertől valaki vagy valami, aki, vagy ami kedves volt, jó volt, drága volt a számára. Például halál által elvétetik egy asszonynak a férje, és akkor bizony egy hosszú, keserves böjti időszak kezdődik a hátramaradt özvegy számára.</text:p>
      <text:p text:style-name="Átvett_20_anyagokra"><text:span text:style-name="T15">Vagy például, mint az egyik családban történik most, hogy súlyos, kínos betegség által elvétetik az édesanya egészsége, s bizony ilyenkor a kényszerű böjt fájó terhét vele együtt az egész család hordozza. Vagy amikor egy családi konfliktus által elvétetik a házasélet boldogsága, és a szenvedő házastárs nélkülözni kénytelen a másik gyöngédségét, mellette állását. Ez is egy kényszerű böjti időszak. Vagy amikor anyagilag rendül meg valakinek a létalapja, és kénytelen sok mindenféléről való lemondással az egész élete körül szorosabbra húzni a derékszíjat.</text:span> Ez is kényszerű böjt.</text:p>
      <text:p text:style-name="Átvett_20_anyagokra"><text:span text:style-name="T6">A böjt mindenképpen egy bizonyos lemondás, akár önkéntesen vállalja valaki, akár kényszerűségből. Mind a két </text:span><text:soft-page-break/><text:span text:style-name="T6">fajta böjtölésre egyaránt érvényes, amit Jézus igénkben mond</text:span>: „Mikor pedig bőjtöltök, ne legyen komor a nézéstek, mint a képmutatóké, a kik eltorzítják arczukat, hogy lássák az emberek, hogy ők bőjtölnek. Bizony mondom néktek, elvették jutalmukat. Te pedig mikor bőjtölsz, kend meg a te fejedet, és a te orczádat mosd meg; Hogy ne az emberek lássák bőjtölésedet, hanem a te Atyád, a ki titkon van; és a te Atyád, a ki titkon néz, megfizet néked nyilván” (16-18. v.).</text:p>
      <text:p text:style-name="Átvett_20_anyagokra">Különösen a kényszerű böjt idején, amikor „elvétetik a vőlegény”, ne legyen komor a nézéstek, mint a képmutatóknak, akik eltorzítják az arcukat, hogy lássák az emberek. Egy veszteség felett érzett fájdalom, szenvedés nem tartozik az emberekre. Nem olyan mutatvány az, amit életünk kirakatába kellene állítani, hogy lássák, megcsodáljanak érte, felfigyeljenek ránk. <text:span text:style-name="T7">Aki saját fájdalmának, kényszerű böjtjének állandó hangoztatásával mártírkoszorút tesz a fejére, azt senki sem tartja igazán mártírnak.</text:span><text:span text:style-name="T15"> Aki komor ábrázattal úton útfélen panaszolja a gondjait és így sajnáltatja magát, azt senki sem sajnálja igazán, legfeljebb lesajnálja. Aki a maga lelki sebeivel sebezi állandóan az embereket, annak a sebeit senki sem igyekszik bekötözni. Aki folyton csak a maga problémáival foglalkoztatja az embereket, annak a problémáival senki sem foglalkozik szívesen. Aki a maga fájdalmas hangulatával rátelepszik a családjára, barátaira, kollégáira, megjátszván a nagy szenvedő szerepét, az elől menekülnek a családtagok, barátok és kollégák.</text:span></text:p>
      <text:p text:style-name="Átvett_20_anyagokra">Amikor böjtöltök, ne legyen komor a nézésetek, ne torzítsátok el az arcotokat, hogy lássák az emberek, hogy ti mennyire böjtöltök. Ne értsük félre. Nem arról van itt szó, hogy a böjtölő, a szenvedő ember sohase öntse ki a szíve fájdalmát valaki előtt. Sőt, az nagyon is szükséges. „Egymás terhét hordozzátok” (Gal 6,2), mondja az ige. Nagyon is jó, ha van egy lelki testvér, lelkigondozó, vagy lelkipásztor, akivel a kényszerű böjt minden keserűségét és problémáját megbeszélheti az ember. Kell is, hogy legyen. A lélek <text:soft-page-break/>terhének ez a kiöntése valaki előtt, rendszerint már magában véve is nagy megkönnyebbülést hoz. De az egészen más.</text:p>
      <text:p text:style-name="Átvett_20_anyagokra">Igen, egy ember lássa csak a komor ábrázatot és az eltorzult arcot, de az emberek ne lássák. <text:span text:style-name="T5">Az embereknek ne mutasd, hogy mennyit böjtölsz. Nem rájuk tartozik, hanem </text:span><text:span text:style-name="T5">Istenre.</text:span> Ezért mondja Jézus: „Te pedig mikor bőjtölsz, kend meg a te fejedet, és a te orczádat mosd meg; Hogy ne az emberek lássák bőjtölésedet, hanem a te Atyád, a ki titkon van; és a te Atyád, a ki titkon néz, megfizet néked nyilván” (17-18. v.).</text:p>
      <text:p text:style-name="Átvett_20_anyagokra">„Kend meg a fejedet” ez az ünnepi hangulatnak a kifejezése, mosd meg az arcodat: mosd le könnyeidet és így lépj az emberek elé, mint aki derűsen néz rájuk, bár belül titokban böjtöl, és bánatát, szenvedését az előtt az Atya előtt hordozza csendesen, Aki titkon, elrejtve nézi, Aki lát mindent. Ez elég. <text:span text:style-name="T5">Az emberek előtt elrejtett szenvedés annál inkább lelepleződik az Isten előtt.</text:span><text:span text:style-name="T7"> Ha mosolyog az arc, és derűsen tekintenek a szemek, miközben harcok dúlnak a szívben, akkor ennek az a bizonyosság az alapja, hogy minden javukra van azoknak, (minden, a legkeservesebb kényszerű böjt is), akik az Istent szeretik (v.ö. Róma 8,28). Akik tudják, hogy Isten szereti őket.</text:span> Lehet tehát böjtölni sugárzó arccal is eltorzult ábrázat helyett, és ujjongó dicséretmondással az ajkakon panaszos jeremiádák helyett, ha tudom és hiszem, hogy Isten az Atyám. Így böjtöljön az, akinek böjtölnie kell.</text:p>
      <text:p text:style-name="Átvett_20_anyagokra">Mert a böjtölésnek egyik legnagyobb veszedelme a képmutatás. <text:span text:style-name="T6">Ne úgy böjtöljetek, mint a képmutatók, mondja Jézus. És ez a veszély különösen fenyegeti azt, aki önkéntesen böjtöl, aki önként mond le valami ételről, italról, szórakozásról vagy bármiről.</text:span><text:span text:style-name="T8"> Ez a képmutatóskodás abban áll, hogy az ember bizonyos formaságoknak, szabályoknak a megtartásával vallásosabbnak, hívőbbnek, kegyesebbnek látszik az emberek előtt, vagy akár önmaga előtt, mint amilyen a valóságban.</text:span> Vagyis: az ember szemlélőjévé lesz a saját kegyességének, és úgy érzi, hogy így majd jobban tetszik az Istennek.</text:p>
      <text:p text:style-name="Átvett_20_anyagokra"><text:soft-page-break/>Mi tetszenék abban az Istennek, ha valaki pénteken nem eszik húst? Vagy nagypénteken nem szív egyetlen cigarettát sem? Mi ebben az Istennek tetsző dolog? Nem hiszem, hogy az az Isten, Aki így tanított Jézus által imádkozni: „A mi mindennapi kenyerünket add meg nékünk ma” (11. v.), és aki Jézus által ötezer éhes embert lakatott jól a pusztában, hogy ez az Isten különösebben kedvét lelné abban, ha valaki éhezéssel gyötri a testét. <text:span text:style-name="T15">Mennyiben válik jobb keresztyénné, mondjuk egy ember, aki az éles nyelvével már sok sebet vágott másokon, ha akár az egész nagyböjt idejére lemond is minden húsételről? Az ilyen embernek ne a gyomra böjtöljön, hanem a nyelve.</text:span></text:p>
      <text:p text:style-name="Átvett_20_anyagokra"><text:span text:style-name="T8">Tudjátok, mi a baj az egész böjtöléssel? Az, hogy mindig a régi ruhára akarunk valami új foltot varrni.</text:span> Ahol már nagyon szakadozott a régi énünk, oda egy kis keresztyén mázt kenünk, azt valami kegyességi formaságnak a foltjával takargatjuk. Isten pedig azt mondja: nem az áldozatod, nem a lemondásod kell nekem, hanem a szíved. Azzal, hogy bizonyos formaságok, szabályok, megkötözöttségek közé szorítod az életedet, az életed tartalma még nem változik meg. A kegyességi formák megtartása, magunkra erőszakolása nem tesz bennünket nemcsak hogy jobb keresztyénekké, de egyáltalán keresztyénekké sem. Sőt, Jézus éppen mindenféle vallásos formaság alól akar felszabadítani, amikor a böjtről beszél. <text:span text:style-name="T15">Ne úgy böjtöljetek, mint a képmutatók, nem az a böjt lényege, hogy bizonyos napokon bizonyos dolgokat megvontok magatoktól, disznóhúst nem esztek, de halat igen, mi a jó ebben? Nem táncoltok, mert éppen nagyböjt van, de éppen olyan irigyek, önzők maradtok, mint máskor. Mi ebben a jó? Nem reggeliztek úrvacsoravétel előtt, de az üres gyomor miatt szédelgő fejjel nem tudtok jól figyelni a prédikációra. Mi ebben a jó? Semmi. Az ilyen szabályok megtartásának semmi értelme nincs.</text:span></text:p>
      <text:p text:style-name="Átvett_20_anyagokra">Hallgassuk csak meg, mit mond Isten már az Ótestamentumban is Ézsaiás próféta által: „Hát ilyen a bőjt, a melyet én kedvelek, és olyan a nap, a melyen az ember lelkét gyötri? Avagy ha mint káka lehajtja fejét, és zsákot és hamvat <text:soft-page-break/>terít maga alá: ezt nevezed‑é bőjtnek és az Úr előtt kedves napnak? Hát nem ez-é a bőjt, a mit én kedvelek: hogy megnyisd a gonoszságnak bilincseit, az igának köteleit megoldjad, és szabadon bocsásd az elnyomottakat, és hogy minden igát széttépjetek? Nem az‑é, hogy az éhezőnek megszegd kenyeredet, és a szegény bujdosókat házadba bevigyed, ha meztelent látsz, felruházzad, és tested előtt el ne rejtsd magadat? Akkor felhasad, mint hajnal a te világosságod, és meggyógyulásod gyorsan kivirágzik, és igazságod előtted jár; az Úr dicsősége követ. Akkor kiáltasz, és az Úr meghallgat, jajgatsz, és ő azt mondja: Ímé, itt vagyok!” (Ézs 58,5-9).</text:p>
      <text:p text:style-name="Átvett_20_anyagokra"><text:span text:style-name="T15">Akkor nincs értelme az önkéntes böjtnek? Nem jó az, ha valaki lemond valamiről, megtartóztatja magát? De jó, csakhogy azt nem lehet senki számára szabályban előírni, hogy miről mondjon le. </text:span><text:span text:style-name="T5">A böjt lényege nem maga a lemondás, hanem a felszabadulás valami megkötöttség alól. Arról kell tehát lemondani, ami azzal fenyegeti az embert, hogy megkötözöttségben tartja.</text:span><text:span text:style-name="T6"> Igen, a böjt nagyon hasznos lelki gyakorlat, arra gyakorolja magát az ember, hogy ura legyen a testi kívánságainak, vágyainak, fantáziájának, és ne szolgája.</text:span></text:p>
      <text:p text:style-name="Átvett_20_anyagokra">Amikor valami testi kívánság, vágy, fantázia el akar uralkodni a lelken, akkor igenis helye van a böjtnek. Az önkéntes böjtnek. És különösen a mi korunkban roppant fontos ez, mert az emberek egyre jobban játékszerévé válnak a saját vágyaiknak, kívánságaiknak. Az igazi hit abban is megmutatkozik, hogy képessé teszi az embert arra, hogy vágyait megfékezze, magát nekik ne szolgáltassa ki szabad prédául. Igen, lehet, hogy valamilyen ételtől vagy italtól, vagy a dohányzástól kell megtartóztatnia magát, ha azoknak már kezd rabjává lenni az ember teste és lelke. De lehet, hogy egészen más élvezetek ellen kell a böjt harcát felvenni. Talán a rádió, a televízió ellen, ami már nem hagy egy nyugodt, elcsendesedésre alkalmas percet, vagy a sportőrület ellen, ami már egészen lefoglalja az érzelmi életét, vagy az álmodozó fantáziaképek ellen, amik már megszállva tartják a <text:soft-page-break/>lelkét. Mindenféle testi és lelki vágy ellen, ami azzal fenyeget, hogy szenvedéllyé válik, eluralkodik felettünk.</text:p>
      <text:p text:style-name="Átvett_20_anyagokra"><text:span text:style-name="T15">Tehát mindenkinek önmagának kell megpróbálnia magát a tekintetben, hogy milyen megkötözöttségei vannak, amikből fel kell szabadulnia ahhoz, hogy teljes emberként élhessen. Nincs általános sémája a böjtölésnek, hanem ki-ki vonatkoztassa arra, ami a teljes lelki szabadságában </text:span><text:span text:style-name="T15">korlátozza. A böjtölésben nem vallásos formaságok megtartásáról van szó, hanem szabadságról: azoktól a gúzsba kötő, testet-lelket nyomorító megkötözöttségektől való felszabadulásról, amelyek eluralkodtak, vagy már kezdenek eluralkodni rajtunk.</text:span> Éppen ezért nincs a böjt bizonyos időhöz, napokhoz, és formákhoz kötve.</text:p>
      <text:p text:style-name="Átvett_20_anyagokra">Ez a kényszerű böjtre is érvényes. Azért ne legyen komor a nézése még annak se, akitől „elvétetik a vőlegény”: tehát ha valaki gyászol, beteg, szenved, vagy boldogtalan is, hogy gyakorolja magát a lelki függetlenségben. Mert a hívő ember lelki egyensúlya, derűje, békéje független még egy akármilyen kedves személytől is, meg az egészségi állapotától is, meg az élete boldogságától is. A böjt ne legyen egy szomorú és levert lelkiállapot, hanem egy örvendező és boldog áldozatvállalás. Ezért mondja Jézus: „Te pedig mikor bőjtölsz, kend meg a te fejedet, és a te orczádat mosd meg” (17. v.). Ha böjtölsz, akár önkéntesen, akár kényszerűségből, ragyogjon az arcod, a böjt az öröm szertartása. Lakodalom. A böjtben a lélek ünnepel és lakomázik, s a test éppen azért böjtöl, mert félre akar állni az útból. Elzárkózik épp azokon a pontokon, ahol egyébként a legnagyobb volna a kísértés.</text:p>
      <text:p text:style-name="Átvett_20_anyagokra">Ebből végül az is következik, hogy <text:span text:style-name="T5">a böjtnek, mindenféle böjtnek, akkor van igazán értelme, ha az valamilyen </text:span><text:span text:style-name="Félig_20_kiemelt"><text:span text:style-name="T5">céllal </text:span></text:span><text:span text:style-name="T5">történik. Ez a cél pedig mindig: még jobban elmélyülni az Istennel való közösségben.</text:span><text:span text:style-name="T6"> A böjt célja mindig az, hogy a lélek fokozottabban fordulhasson oda Isten felé. Ami ettől az elmélyedéstől, odafordulástól elvon, ami ebben akadályoz: az legyen a böjtölésednek a tárgya.</text:span> Ha neked a tánc az akadály, mert felkorbácsolja a véredet, vagy a bor, mert kellemes illúziókba ringat, vagy a tejszínhab, mert szenvedélyeddé vált <text:soft-page-break/>már, vagy egy új ruha, aminek a költségei miatt már nem jut pénz az Isten oltárára, akkor arról kell tudni lemondani, azzal kapcsolatban kell böjtölni. De sohasem a lemondás a cél, magam sanyargatása, hanem a megújulás az Istennel való közösségben, Jézus által. Az Ő bűnbocsátó kegyelmének, testet-lelket megszentelő szeretetének a mélyebb átélése.</text:p>
      <text:p text:style-name="Átvett_20_anyagokra">Erre vonatkoznak igénk utolsó szavai: „...ne az emberek lássák bőjtölésedet, hanem a te Atyád, a ki titkon van; és a te Atyád, a ki titkon néz, megfizet néked nyilván” (18. v.). Egy ilyen kívülről nem látszó, de belülről annál inkább Isten felé forduló böjtölésnek mindig megvan a jutalma. Így mondja Jézus: Isten megfizet. Azaz részesít a saját gazdagságában. És akkor a megkötözött, megfáradt ember megújul, megerősödik, fölszabadul újra az örvendező szolgálat, a szeretet sokféle gyakorlására, a teljesebb életre.</text:p>
      <text:p text:style-name="Átvett_20_anyagok_20_behúzás_20_réssel">Óemberünk, ha szenved,<text:line-break/>Az jó nekünk, tudom;<text:line-break/>Ki vérnek, testnek enged,<text:line-break/>Az nem jár jó úton.<text:line-break/>A láthatót ne bánd,<text:line-break/>Csak rázd le, mi kötözne:<text:line-break/>Hadd törjön éned össze,<text:line-break/>Menvén halálon át.<text:line-break/><text:tab/><text:span text:style-name="Félig_20_kiemelt">455. ének 3. vers</text:span></text:p>
      <text:p text:style-name="P10">Ámen</text:p>
      <text:p text:style-name="Átvett_20_anyagok_20_réssel">1964. március 8.</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Graeca" svg:font-family="Graeca" style:font-pitch="variable" style:font-charset="x-symbol"/>
    <style:font-face style:name="Hebraica" svg:font-family="Hebraica" style:font-pitch="variable" style:font-charset="x-symbol"/>
    <style:font-face style:name="StarSymbol1" svg:font-family="StarSymbol"/>
    <style:font-face style:name="Tahoma1" svg:font-family="Tahoma"/>
    <style:font-face style:name="Courier New" svg:font-family="'Courier New'" style:font-family-generic="modern" style:font-pitch="fixed"/>
    <style:font-face style:name="Allegro_PFL" svg:font-family="Allegro_PFL" style:font-pitch="variable"/>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next-style-name="Normálra" style:class="text">
      <style:paragraph-properties fo:text-align="justify" style:justify-single-word="false" fo:orphans="2" fo:widows="2"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Signature" style:family="paragraph" style:parent-style-name="Standard" style:class="text">
      <style:paragraph-properties fo:margin-left="7.5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left="1cm" fo:margin-right="0cm" fo:margin-top="0.499cm" fo:margin-bottom="0.101cm" fo:text-indent="0cm" style:auto-text-indent="false" fo:keep-with-next="always"/>
      <style:text-properties fo:font-weight="bold" style:font-weight-asian="bold"/>
    </style:style>
    <style:style style:name="Heading_20_2" style:display-name="Heading 2" style:family="paragraph" style:parent-style-name="Heading_20_1" style:next-style-name="Standard" style:default-outline-level="2" style:class="text">
      <style:paragraph-properties fo:margin-left="1cm" fo:margin-right="0cm" fo:text-indent="0cm" style:auto-text-indent="false"/>
    </style:style>
    <style:style style:name="Heading_20_3" style:display-name="Heading 3" style:family="paragraph" style:parent-style-name="Heading_20_2" style:next-style-name="Standard" style:default-outline-level="3" style:class="text">
      <style:paragraph-properties fo:margin-left="1cm" fo:margin-right="0cm" fo:text-indent="0cm" style:auto-text-indent="false"/>
    </style:style>
    <style:style style:name="Heading_20_4" style:display-name="Heading 4" style:family="paragraph" style:parent-style-name="Heading_20_3" style:next-style-name="Standard" style:default-outline-level="" style:list-style-name="" style:class="text">
      <style:paragraph-properties fo:margin-left="0cm" fo:margin-right="0cm" fo:text-indent="0cm" style:auto-text-indent="false"/>
    </style:style>
    <style:style style:name="Heading_20_5" style:display-name="Heading 5" style:family="paragraph" style:parent-style-name="Heading_20_4" style:next-style-name="Standard" style:class="text">
      <style:paragraph-properties fo:margin-left="0cm" fo:margin-right="0cm" fo:text-indent="0cm" style:auto-text-indent="false"/>
    </style:style>
    <style:style style:name="Heading_20_6" style:display-name="Heading 6" style:family="paragraph" style:parent-style-name="Heading_20_5" style:next-style-name="Standard" style:class="text">
      <style:paragraph-properties fo:margin-left="0cm" fo:margin-right="0cm" fo:text-indent="0cm" style:auto-text-indent="false"/>
    </style:style>
    <style:style style:name="Heading_20_7" style:display-name="Heading 7" style:family="paragraph" style:parent-style-name="Heading_20_6" style:next-style-name="Standard" style:class="text">
      <style:paragraph-properties fo:margin-left="0cm" fo:margin-right="0cm" fo:text-indent="0cm" style:auto-text-indent="false"/>
    </style:style>
    <style:style style:name="Heading_20_8" style:display-name="Heading 8" style:family="paragraph" style:parent-style-name="Heading_20_7" style:next-style-name="Standard" style:class="text">
      <style:paragraph-properties fo:margin-left="0cm" fo:margin-right="0cm" fo:text-indent="0cm" style:auto-text-indent="false"/>
    </style:style>
    <style:style style:name="Heading_20_9" style:display-name="Heading 9" style:family="paragraph" style:parent-style-name="Heading_20_8" style:next-style-name="Standard" style:class="text">
      <style:paragraph-properties fo:margin-left="0cm" fo:margin-right="0cm" fo:text-indent="0cm" style:auto-text-indent="false"/>
    </style:style>
    <style:style style:name="List" style:family="paragraph" style:parent-style-name="Text_20_body" style:class="list">
      <style:paragraph-properties fo:margin-top="0cm" fo:margin-bottom="0cm"/>
      <style:text-properties style:font-name-complex="Tahoma1"/>
    </style:style>
    <style:style style:name="Header" style:family="paragraph" style:parent-style-name="Standard" style:class="extra">
      <style:paragraph-properties fo:background-color="transparent">
        <style:tab-stops>
          <style:tab-stop style:position="8.001cm" style:type="center"/>
          <style:tab-stop style:position="16.002cm" style:type="right"/>
        </style:tab-stops>
        <style:background-image/>
      </style:paragraph-properties>
      <style:text-properties style:text-rotation-angle="90" style:text-rotation-scale="line-heigh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next-style-name="Lábjegyzetre" style:class="extra">
      <style:paragraph-properties fo:margin-left="0.499cm" fo:margin-right="0cm" fo:margin-top="0.25cm" fo:margin-bottom="0cm" fo:text-indent="-0.499cm" style:auto-text-indent="false">
        <style:tab-stops/>
      </style:paragraph-properties>
      <style:text-properties fo:font-size="10pt" style:font-size-asian="10pt"/>
    </style:style>
    <style:style style:name="Endnote" style:family="paragraph" style:parent-style-name="Standard" style:class="extra">
      <style:paragraph-properties fo:margin-left="0.501cm" fo:margin-right="0cm" fo:margin-top="0.212cm" fo:margin-bottom="0cm" fo:text-indent="-0.501cm" style:auto-text-indent="false"/>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margin-top="0cm" fo:margin-bottom="0.106cm" fo:text-align="center" style:justify-single-word="false" fo:break-before="page"/>
      <style:text-properties style:font-name="Arial" fo:font-size="16pt" fo:font-weight="bold" style:letter-kerning="true"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Normálra" style:family="paragraph" style:parent-style-name="Standard">
      <style:paragraph-properties fo:margin-left="0cm" fo:margin-right="0cm" fo:text-indent="1cm" style:auto-text-indent="false"/>
      <style:text-properties fo:background-color="transparent"/>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Normál_20_behúzás" style:display-name="Normál behúzás" style:family="paragraph" style:parent-style-name="Standard" style:next-style-name="Standard">
      <style:paragraph-properties fo:margin-left="1cm" fo:margin-right="0cm" fo:text-indent="0cm" style:auto-text-indent="false"/>
    </style:style>
    <style:style style:name="Normál_20_behúzásra" style:display-name="Normál behúzásra" style:family="paragraph" style:parent-style-name="Normál_20_behúzás">
      <style:paragraph-properties fo:margin-left="1cm" fo:margin-right="0cm" fo:text-indent="1cm" style:auto-text-indent="false"/>
    </style:style>
    <style:style style:name="Szabad_20_idézet" style:display-name="Szabad idézet" style:family="paragraph" style:parent-style-name="Standard" style:next-style-name="Standard">
      <style:text-properties style:font-name="Bookman Old Style" fo:font-size="11pt" style:font-size-asian="11pt"/>
    </style:style>
    <style:style style:name="Szabad_20_idézetre" style:display-name="Szabad idézetre" style:family="paragraph" style:parent-style-name="Szabad_20_idézet">
      <style:paragraph-properties fo:margin-left="0cm" fo:margin-right="0cm" fo:text-indent="1cm" style:auto-text-indent="false"/>
      <style:text-properties fo:font-size="11pt" style:font-size-asian="11pt"/>
    </style:style>
    <style:style style:name="Vers" style:family="paragraph" style:parent-style-name="Standard">
      <style:paragraph-properties fo:margin-top="0.25cm" fo:margin-bottom="0.25cm" fo:text-align="start" style:justify-single-word="false"/>
    </style:style>
    <style:style style:name="Normál_20_réssel" style:display-name="Normál réssel" style:family="paragraph" style:parent-style-name="Standard" style:next-style-name="Normálra">
      <style:paragraph-properties fo:margin-top="0.499cm" fo:margin-bottom="0cm"/>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Héber_20_ÚSZ" style:display-name="Héber ÚSZ" style:family="paragraph" style:parent-style-name="Biblia_20_Hebraica">
      <style:text-properties style:font-name="Hebrew" fo:font-size="14pt" style:font-size-asian="14pt"/>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Balra" style:family="paragraph" style:parent-style-name="Standard">
      <style:paragraph-properties fo:text-align="start" style:justify-single-word="false"/>
    </style:style>
    <style:style style:name="Jobbra" style:family="paragraph" style:parent-style-name="Standard">
      <style:paragraph-properties fo:text-align="end" style:justify-single-word="false"/>
    </style:style>
    <style:style style:name="Textus" style:family="paragraph" style:parent-style-name="Standard"/>
    <style:style style:name="Latin_20_Textus" style:display-name="Latin Textus" style:family="paragraph" style:parent-style-name="Textus">
      <style:text-properties fo:language="rw" fo:country="RW"/>
    </style:style>
    <style:style style:name="Textusra" style:family="paragraph" style:parent-style-name="Textus">
      <style:paragraph-properties fo:margin-left="0cm" fo:margin-right="0cm" fo:text-indent="1cm" style:auto-text-indent="false"/>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Irat_20_-_20_Kék" style:display-name="Irat - Kék" style:family="paragraph" style:parent-style-name="Irat" style:class="text">
      <style:text-properties fo:color="#0000ff"/>
    </style:style>
    <style:style style:name="Irat_20_-_20_Piros" style:display-name="Irat - Piros" style:family="paragraph" style:parent-style-name="Irat" style:class="text">
      <style:text-properties fo:color="#ff0000"/>
    </style:style>
    <style:style style:name="Irat_20_-_20_Svéd" style:display-name="Irat - Svéd" style:family="paragraph" style:parent-style-name="Irat" style:master-page-name="">
      <style:paragraph-properties style:page-number="auto"/>
      <style:text-properties fo:language="sv" fo:country="SE" fo:font-weight="normal"/>
    </style:style>
    <style:style style:name="Görög" style:family="paragraph" style:parent-style-name="Textus">
      <style:text-properties fo:language="el" fo:country="GR"/>
    </style:style>
    <style:style style:name="Irat_20_-_20_Angol" style:display-name="Irat - Angol" style:family="paragraph" style:parent-style-name="Irat" style:class="text">
      <style:text-properties fo:language="en" fo:country="GB"/>
    </style:style>
    <style:style style:name="Irat_20_-_20_Német" style:display-name="Irat - Német" style:family="paragraph" style:parent-style-name="Irat" style:class="text">
      <style:text-properties fo:language="de" fo:country="D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arkasfalvy_20_jegyzet" style:display-name="Átvett anyagok - Farkasfalvy jegyzet" style:family="paragraph" style:parent-style-name="Átvett_20_anyagok_20_-_20_függő" style:next-style-name="Átvett_20_anyagok_20_-_20_Farkasfalvy_20_jegyzetre">
      <style:paragraph-properties fo:margin-top="0.25cm" fo:margin-bottom="0cm"/>
      <style:text-properties fo:font-size="12pt"/>
    </style:style>
    <style:style style:name="Átvett_20_anyagok_20_-_20_Farkasfalvy_20_jegyzetre" style:display-name="Átvett anyagok - Farkasfalvy jegyzetre" style:family="paragraph" style:parent-style-name="Átvett_20_anyagok_20_-_20_Farkasfalvy_20_jegyzet">
      <style:paragraph-properties fo:margin-left="1cm" fo:margin-right="0cm" fo:margin-top="0cm" fo:margin-bottom="0cm" fo:text-indent="1cm" style:auto-text-indent="false"/>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Kommentárszakasz" style:family="paragraph" style:parent-style-name="Normál_20_réssel" style:next-style-name="Balra">
      <style:text-properties fo:color="#800000" fo:font-weight="bold"/>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Agapé" style:display-name="Átvett anyagok - Agapé" style:family="paragraph" style:parent-style-name="Átvett_20_anyagok_20_-_20_függő" style:next-style-name="Átvett_20_anyagok_20_-_20_Agapéra">
      <style:paragraph-properties fo:margin-left="2cm" fo:margin-right="0cm" fo:text-align="start" style:justify-single-word="false" fo:text-indent="-1.251cm" style:auto-text-indent="false">
        <style:tab-stops>
          <style:tab-stop style:position="-0.499cm"/>
        </style:tab-stops>
      </style:paragraph-properties>
    </style:style>
    <style:style style:name="Átvett_20_anyagok_20_-_20_Agapéra" style:display-name="Átvett anyagok - Agapéra" style:family="paragraph" style:parent-style-name="Átvett_20_anyagok_20_-_20_Agapé" style:next-style-name="Átvett_20_anyagok_20_-_20_Agapé">
      <style:paragraph-properties fo:margin-left="2cm" fo:margin-right="0cm" fo:text-indent="-0.499cm" style:auto-text-indent="false">
        <style:tab-stops>
          <style:tab-stop style:position="-0.499cm"/>
        </style:tab-stops>
      </style:paragraph-properties>
    </style:style>
    <style:style style:name="Átvett_20_anyagok_20_-_20_Agapé_20_réssel" style:display-name="Átvett anyagok - Agapé réssel" style:family="paragraph" style:parent-style-name="Átvett_20_anyagok_20_-_20_Agapé" style:next-style-name="Átvett_20_anyagok_20_-_20_Agapé">
      <style:paragraph-properties fo:margin-left="2cm" fo:margin-right="0cm" fo:margin-top="0.499cm" fo:margin-bottom="0cm" fo:text-indent="-2cm" style:auto-text-indent="false">
        <style:tab-stops>
          <style:tab-stop style:position="-1.251cm"/>
          <style:tab-stop style:position="-0.499cm"/>
        </style:tab-stops>
      </style:paragraph-properties>
    </style:style>
    <style:style style:name="Svéd" style:family="paragraph" style:parent-style-name="Standard">
      <style:text-properties fo:language="sv" fo:country="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Archív_20_réssel" style:display-name="Archív réssel" style:family="paragraph" style:parent-style-name="Archív" style:next-style-name="Archívra">
      <style:paragraph-properties fo:margin-top="0.499cm" fo:margin-bottom="0cm"/>
    </style:style>
    <style:style style:name="Lábjegyzetre" style:family="paragraph" style:parent-style-name="Footnote">
      <style:paragraph-properties fo:margin-left="0.499cm" fo:margin-right="0cm" fo:margin-top="0cm" fo:margin-bottom="0cm" fo:text-indent="0.499cm" style:auto-text-indent="false"/>
    </style:style>
    <style:style style:name="Normál_20_behúzás_20_réssel" style:display-name="Normál behúzás réssel" style:family="paragraph" style:parent-style-name="Normál_20_behúzás" style:next-style-name="Normál_20_behúzásra">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arkasfalvy_20_jegyzet_20_-_20_textusbővítés" style:display-name="Átvett anyagok - Farkasfalvy jegyzet - textusbővítés" style:family="paragraph" style:parent-style-name="Átvett_20_anyagok_20_-_20_Farkasfalvy_20_jegyzet" style:next-style-name="Átvett_20_anyagok_20_-_20_Farkasfalvy_20_jegyzet_20_-_20_textusbővítésre">
      <style:text-properties fo:font-size="10pt"/>
    </style:style>
    <style:style style:name="Átvett_20_anyagok_20_-_20_Farkasfalvy_20_jegyzet_20_-_20_textusbővítésre" style:display-name="Átvett anyagok - Farkasfalvy jegyzet - textusbővítésre" style:family="paragraph" style:parent-style-name="Átvett_20_anyagok_20_-_20_Farkasfalvy_20_jegyzet">
      <style:paragraph-properties fo:margin-left="1cm" fo:margin-right="0cm" fo:margin-top="0cm" fo:margin-bottom="0cm" fo:text-indent="1cm" style:auto-text-indent="false"/>
      <style:text-properties fo:font-size="10pt"/>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iegészítés_20_réssel" style:display-name="Kiegészítés réssel" style:family="paragraph" style:parent-style-name="Kiegészítés" style:next-style-name="Kiegészítésre">
      <style:paragraph-properties fo:margin-top="0.499cm" fo:margin-bottom="0cm"/>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Archív_20_kiegészítés" style:display-name="Archív kiegészítés" style:family="paragraph" style:parent-style-name="Archív" style:next-style-name="Archív_20_kiegészítésre">
      <style:paragraph-properties fo:background-color="#999999" fo:padding="0.049cm" fo:border="0.018cm solid #000000" style:shadow="none">
        <style:background-image/>
      </style:paragraph-properties>
    </style:style>
    <style:style style:name="Archív_20_kiegészítésre" style:display-name="Archív kiegészítésre" style:family="paragraph" style:parent-style-name="Archív_20_kiegészítés">
      <style:paragraph-properties fo:margin-left="0cm" fo:margin-right="0cm" fo:text-indent="1cm" style:auto-text-indent="false"/>
    </style:style>
    <style:style style:name="Archív_20_kiegészítés_20_réssel" style:display-name="Archív kiegészítés réssel" style:family="paragraph" style:parent-style-name="Archív_20_kiegészítés" style:next-style-name="Archív_20_kiegészítés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Agapé_20_-_20_textusbővítés" style:display-name="Átvett anyagok - Agapé - textusbővítés" style:family="paragraph" style:parent-style-name="Átvett_20_anyagok_20_-_20_Agapé" style:next-style-name="Átvett_20_anyagok_20_-_20_Agapé_20_-_20_textusbővítésre">
      <style:text-properties fo:font-size="10pt"/>
    </style:style>
    <style:style style:name="Átvett_20_anyagok_20_-_20_Agapé_20_-_20_textusbővítésre" style:display-name="Átvett anyagok - Agapé - textusbővítésre" style:family="paragraph" style:parent-style-name="Átvett_20_anyagok_20_-_20_Agapé_20_-_20_textusbővítés" style:next-style-name="Átvett_20_anyagok_20_-_20_Agapé_20_-_20_textusbővítés">
      <style:paragraph-properties fo:margin-left="2cm" fo:margin-right="0cm" fo:text-indent="-0.499cm" style:auto-text-indent="false">
        <style:tab-stops>
          <style:tab-stop style:position="-0.499cm"/>
        </style:tab-stops>
      </style:paragraph-properties>
    </style:style>
    <style:style style:name="Átvett_20_anyagok_20_-_20_Agapé_20_-_20_textusbővítés_20_réssel" style:display-name="Átvett anyagok - Agapé - textusbővítés réssel" style:family="paragraph" style:parent-style-name="Átvett_20_anyagok_20_-_20_Agapé_20_-_20_textusbővítés" style:next-style-name="Átvett_20_anyagok_20_-_20_Agapé_20_-_20_textusbővítésre">
      <style:paragraph-properties fo:margin-left="2cm" fo:margin-right="0cm" fo:margin-top="0.499cm" fo:margin-bottom="0cm" fo:text-indent="-2cm" style:auto-text-indent="false">
        <style:tab-stops>
          <style:tab-stop style:position="-1.251cm"/>
          <style:tab-stop style:position="-0.499cm"/>
        </style:tab-stops>
      </style:paragraph-properties>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text-indent="1cm" style:auto-text-indent="false">
        <style:tab-stops/>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left="1cm" fo:margin-right="0cm" fo:margin-top="0.499cm" fo:margin-bottom="0cm" fo:text-indent="-1cm" style:auto-text-indent="false">
        <style:tab-stops/>
      </style:paragraph-properties>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Archív_20_behúzás" style:display-name="Archív behúzás" style:family="paragraph" style:parent-style-name="Archív">
      <style:paragraph-properties fo:margin-left="1cm" fo:margin-right="0cm" fo:text-indent="0cm" style:auto-text-indent="false"/>
    </style:style>
    <style:style style:name="Archív_20_behúzásra" style:display-name="Archív behúzásra" style:family="paragraph" style:parent-style-name="Archív_20_behúzás">
      <style:paragraph-properties fo:margin-left="1cm" fo:margin-right="0cm" fo:text-indent="1cm" style:auto-text-indent="false"/>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függő_20_-_20_Agapé" style:display-name="Átvett anyagok - függő - Agapé" style:family="paragraph" style:parent-style-name="Átvett_20_anyagok_20_-_20_függő" style:next-style-name="Átvett_20_anyagok_20_-_20_függő_20_-_20_Agapéra">
      <style:paragraph-properties fo:margin-left="2cm" fo:margin-right="0cm" fo:text-align="start" style:justify-single-word="false" fo:text-indent="-1.251cm" style:auto-text-indent="false">
        <style:tab-stops>
          <style:tab-stop style:position="-0.499cm"/>
        </style:tab-stops>
      </style:paragraph-properties>
    </style:style>
    <style:style style:name="Átvett_20_anyagok_20_-_20_függő_20_-_20_Agapéra" style:display-name="Átvett anyagok - függő - Agapéra" style:family="paragraph" style:parent-style-name="Átvett_20_anyagok_20_-_20_függő_20_-_20_Agapé" style:next-style-name="Átvett_20_anyagok_20_-_20_függő_20_-_20_Agapé">
      <style:paragraph-properties fo:margin-left="2cm" fo:margin-right="0cm" fo:text-indent="-0.499cm" style:auto-text-indent="false">
        <style:tab-stops>
          <style:tab-stop style:position="-0.499cm"/>
        </style:tab-stops>
      </style:paragraph-properties>
    </style:style>
    <style:style style:name="Átvett_20_anyagok_20_-_20_függő_20_-_20_Agapé_20_réssel" style:display-name="Átvett anyagok - függő - Agapé réssel" style:family="paragraph" style:parent-style-name="Átvett_20_anyagok_20_-_20_függő_20_-_20_Agapé" style:next-style-name="Átvett_20_anyagok_20_-_20_függő_20_-_20_Agapé">
      <style:paragraph-properties fo:margin-left="2cm" fo:margin-right="0cm" fo:margin-top="0.499cm" fo:margin-bottom="0cm" fo:text-indent="-2cm" style:auto-text-indent="false">
        <style:tab-stops>
          <style:tab-stop style:position="-1.251cm"/>
          <style:tab-stop style:position="-0.499cm"/>
        </style:tab-stops>
      </style:paragraph-properties>
    </style:style>
    <style:style style:name="Átvett_20_anyagok_20_-_20_függő_20_-_20_Agapé_20_-_20_textusbővítés" style:display-name="Átvett anyagok - függő - Agapé - textusbővítés" style:family="paragraph" style:parent-style-name="Átvett_20_anyagok_20_-_20_függő_20_-_20_Agapé" style:next-style-name="Átvett_20_anyagok_20_-_20_függő_20_-_20_Agapé_20_-_20_textusbővítésre">
      <style:text-properties fo:font-size="10pt"/>
    </style:style>
    <style:style style:name="Átvett_20_anyagok_20_-_20_függő_20_-_20_Agapé_20_-_20_textusbővítésre" style:display-name="Átvett anyagok - függő - Agapé - textusbővítésre" style:family="paragraph" style:parent-style-name="Átvett_20_anyagok_20_-_20_függő_20_-_20_Agapé_20_-_20_textusbővítés" style:next-style-name="Átvett_20_anyagok_20_-_20_függő_20_-_20_Agapé_20_-_20_textusbővítés">
      <style:paragraph-properties fo:margin-left="2cm" fo:margin-right="0cm" fo:text-indent="-0.499cm" style:auto-text-indent="false">
        <style:tab-stops>
          <style:tab-stop style:position="-0.499cm"/>
        </style:tab-stops>
      </style:paragraph-properties>
    </style:style>
    <style:style style:name="Átvett_20_anyagok_20_-_20_függő_20_-_20_Agapé_20_-_20_textusbővítés_20_réssel" style:display-name="Átvett anyagok - függő - Agapé - textusbővítés réssel" style:family="paragraph" style:parent-style-name="Átvett_20_anyagok_20_-_20_függő_20_-_20_Agapé_20_-_20_textusbővítés" style:next-style-name="Átvett_20_anyagok_20_-_20_függő_20_-_20_Agapé_20_-_20_textusbővítés">
      <style:paragraph-properties fo:margin-left="2cm" fo:margin-right="0cm" fo:margin-top="0.499cm" fo:margin-bottom="0cm" fo:text-indent="-2cm" style:auto-text-indent="false">
        <style:tab-stops>
          <style:tab-stop style:position="-1.251cm"/>
          <style:tab-stop style:position="-0.499cm"/>
        </style:tab-stops>
      </style:paragraph-properties>
    </style:style>
    <style:style style:name="Felesleg" style:family="paragraph" style:parent-style-name="Kiegészítés" style:next-style-name="Feleslegre">
      <style:paragraph-properties style:border-line-width="0.035cm 0.035cm 0.035cm" fo:padding="0.049cm" fo:border="0.105cm double #000000" style:shadow="none"/>
    </style:style>
    <style:style style:name="Feleslegre" style:family="paragraph" style:parent-style-name="Felesleg">
      <style:paragraph-properties fo:margin-left="0cm" fo:margin-right="0cm" fo:text-indent="1cm" style:auto-text-indent="false"/>
    </style:style>
    <style:style style:name="Felesleg_20_réssel" style:display-name="Felesleg réssel" style:family="paragraph" style:parent-style-name="Felesleg" style:next-style-name="Feleslegre">
      <style:paragraph-properties fo:margin-top="0.499cm" fo:margin-bottom="0cm"/>
    </style:style>
    <style:style style:name="List_20_1" style:display-name="List 1" style:family="paragraph" style:parent-style-name="List" style:list-style-name="List_20_1" style:class="list">
      <style:paragraph-properties fo:margin-left="0.499cm" fo:margin-right="0cm" fo:margin-top="0cm" fo:margin-bottom="0cm" fo:text-indent="-0.499cm" style:auto-text-indent="false">
        <style:tab-stops/>
      </style:paragraph-properties>
    </style:style>
    <style:style style:name="List_20_1_20_Cont." style:display-name="List 1 Cont." style:family="paragraph" style:parent-style-name="List" style:class="list">
      <style:paragraph-properties fo:margin-left="0.499cm" fo:margin-right="0cm" fo:margin-top="0cm" fo:margin-bottom="0cm" fo:text-indent="0cm" style:auto-text-indent="false"/>
    </style:style>
    <style:style style:name="List_20_1_20_Start" style:display-name="List 1 Start" style:family="paragraph" style:parent-style-name="List" style:class="list">
      <style:paragraph-properties fo:margin-left="0.499cm" fo:margin-right="0cm" fo:margin-top="0.499cm" fo:margin-bottom="0cm" fo:text-indent="-0.499cm" style:auto-text-indent="false">
        <style:tab-stops/>
      </style:paragraph-properties>
    </style:style>
    <style:style style:name="List_20_1_20_End" style:display-name="List 1 End" style:family="paragraph" style:parent-style-name="List" style:class="list">
      <style:paragraph-properties fo:margin-left="0.499cm" fo:margin-right="0cm" fo:margin-top="0cm" fo:margin-bottom="0.499cm" fo:text-indent="-0.499cm" style:auto-text-indent="false">
        <style:tab-stops/>
      </style:paragraph-properties>
    </style:style>
    <style:style style:name="List_20_2" style:display-name="List 2" style:family="paragraph" style:parent-style-name="List" style:list-style-name="List_20_2" style:class="list">
      <style:paragraph-properties fo:margin-left="1cm" fo:margin-right="0cm" fo:margin-top="0cm" fo:margin-bottom="0cm" fo:text-indent="-0.499cm" style:auto-text-indent="false">
        <style:tab-stops/>
      </style:paragraph-properties>
    </style:style>
    <style:style style:name="List_20_2_20_Cont." style:display-name="List 2 Cont." style:family="paragraph" style:parent-style-name="List" style:class="list">
      <style:paragraph-properties fo:margin-left="1cm" fo:margin-right="0cm" fo:margin-top="0cm" fo:margin-bottom="0cm" fo:text-indent="0cm" style:auto-text-indent="false"/>
    </style:style>
    <style:style style:name="List_20_2_20_Start" style:display-name="List 2 Start" style:family="paragraph" style:parent-style-name="List" style:class="list">
      <style:paragraph-properties fo:margin-left="1cm" fo:margin-right="0cm" fo:margin-top="0.499cm" fo:margin-bottom="0cm" fo:text-indent="-0.499cm" style:auto-text-indent="false">
        <style:tab-stops/>
      </style:paragraph-properties>
    </style:style>
    <style:style style:name="List_20_2_20_End" style:display-name="List 2 End" style:family="paragraph" style:parent-style-name="List" style:class="list">
      <style:paragraph-properties fo:margin-left="1cm" fo:margin-right="0cm" fo:margin-top="0cm" fo:margin-bottom="0.499cm" fo:text-indent="-0.499cm" style:auto-text-indent="false">
        <style:tab-stops/>
      </style:paragraph-properties>
    </style:style>
    <style:style style:name="List_20_3" style:display-name="List 3" style:family="paragraph" style:parent-style-name="List" style:list-style-name="List_20_3" style:class="list">
      <style:paragraph-properties fo:margin-left="1.499cm" fo:margin-right="0cm" fo:margin-top="0cm" fo:margin-bottom="0cm" fo:text-indent="-0.499cm" style:auto-text-indent="false">
        <style:tab-stops/>
      </style:paragraph-properties>
    </style:style>
    <style:style style:name="List_20_3_20_Cont." style:display-name="List 3 Cont." style:family="paragraph" style:parent-style-name="List" style:class="list">
      <style:paragraph-properties fo:margin-left="1.499cm" fo:margin-right="0cm" fo:margin-top="0cm" fo:margin-bottom="0cm" fo:text-indent="0cm" style:auto-text-indent="false"/>
    </style:style>
    <style:style style:name="List_20_3_20_Start" style:display-name="List 3 Start" style:family="paragraph" style:parent-style-name="List" style:class="list">
      <style:paragraph-properties fo:margin-left="1.499cm" fo:margin-right="0cm" fo:margin-top="0.499cm" fo:margin-bottom="0cm" fo:text-indent="-0.499cm" style:auto-text-indent="false">
        <style:tab-stops/>
      </style:paragraph-properties>
    </style:style>
    <style:style style:name="List_20_3_20_End" style:display-name="List 3 End" style:family="paragraph" style:parent-style-name="List" style:class="list">
      <style:paragraph-properties fo:margin-left="1.499cm" fo:margin-right="0cm" fo:margin-top="0cm" fo:margin-bottom="0.499cm" fo:text-indent="-0.499cm" style:auto-text-indent="false">
        <style:tab-stops/>
      </style:paragraph-properties>
    </style:style>
    <style:style style:name="List_20_4" style:display-name="List 4" style:family="paragraph" style:parent-style-name="List" style:list-style-name="List_20_4" style:class="list">
      <style:paragraph-properties fo:margin-left="2cm" fo:margin-right="0cm" fo:margin-top="0cm" fo:margin-bottom="0cm" fo:text-indent="-0.499cm" style:auto-text-indent="false">
        <style:tab-stops/>
      </style:paragraph-properties>
    </style:style>
    <style:style style:name="List_20_4_20_Cont." style:display-name="List 4 Cont." style:family="paragraph" style:parent-style-name="List" style:class="list">
      <style:paragraph-properties fo:margin-left="2cm" fo:margin-right="0cm" fo:margin-top="0cm" fo:margin-bottom="0cm" fo:text-indent="0cm" style:auto-text-indent="false"/>
    </style:style>
    <style:style style:name="List_20_4_20_Start" style:display-name="List 4 Start" style:family="paragraph" style:parent-style-name="List" style:class="list">
      <style:paragraph-properties fo:margin-left="2cm" fo:margin-right="0cm" fo:margin-top="0.499cm" fo:margin-bottom="0cm" fo:text-indent="-0.499cm" style:auto-text-indent="false">
        <style:tab-stops/>
      </style:paragraph-properties>
    </style:style>
    <style:style style:name="List_20_4_20_End" style:display-name="List 4 End" style:family="paragraph" style:parent-style-name="List" style:class="list">
      <style:paragraph-properties fo:margin-left="2cm" fo:margin-right="0cm" fo:margin-top="0cm" fo:margin-bottom="0.499cm" fo:text-indent="-0.499cm" style:auto-text-indent="false">
        <style:tab-stops/>
      </style:paragraph-properties>
    </style:style>
    <style:style style:name="List_20_5" style:display-name="List 5" style:family="paragraph" style:parent-style-name="List" style:list-style-name="List_20_5" style:class="list">
      <style:paragraph-properties fo:margin-left="2.499cm" fo:margin-right="0cm" fo:margin-top="0cm" fo:margin-bottom="0cm" fo:text-indent="-0.499cm" style:auto-text-indent="false">
        <style:tab-stops/>
      </style:paragraph-properties>
    </style:style>
    <style:style style:name="List_20_5_20_Cont." style:display-name="List 5 Cont." style:family="paragraph" style:parent-style-name="List" style:class="list">
      <style:paragraph-properties fo:margin-left="2.499cm" fo:margin-right="0cm" fo:margin-top="0cm" fo:margin-bottom="0cm" fo:text-indent="0cm" style:auto-text-indent="false"/>
    </style:style>
    <style:style style:name="List_20_5_20_Start" style:display-name="List 5 Start" style:family="paragraph" style:parent-style-name="List" style:class="list">
      <style:paragraph-properties fo:margin-left="2.499cm" fo:margin-right="0cm" fo:margin-top="0.499cm" fo:margin-bottom="0cm" fo:text-indent="-0.499cm" style:auto-text-indent="false">
        <style:tab-stops/>
      </style:paragraph-properties>
    </style:style>
    <style:style style:name="List_20_5_20_End" style:display-name="List 5 End" style:family="paragraph" style:parent-style-name="List" style:class="list">
      <style:paragraph-properties fo:margin-left="2.499cm" fo:margin-right="0cm" fo:margin-top="0cm" fo:margin-bottom="0.499cm" fo:text-indent="-0.499cm" style:auto-text-indent="false">
        <style:tab-stops/>
      </style:paragraph-properties>
    </style:style>
    <style:style style:name="Archív_20_vers" style:display-name="Archív vers" style:family="paragraph" style:parent-style-name="Archív" style:master-page-name="">
      <style:paragraph-properties fo:margin-top="0.25cm" fo:margin-bottom="0.25cm" fo:text-align="start" style:justify-single-word="false" style:page-number="auto"/>
    </style:style>
    <style:style style:name="Átvett_20_anyagok_20_-_20_függő_20_behúzás" style:display-name="Átvett anyagok - függő behúzás" style:family="paragraph" style:parent-style-name="Átvett_20_anyagok_20_-_20_függő">
      <style:paragraph-properties fo:margin-left="2cm" fo:margin-right="0cm" fo:text-indent="-1cm" style:auto-text-indent="false"/>
    </style:style>
    <style:style style:name="Átvett_20_anyagok_20_-_20_függő_20_behúzás_20_réssel" style:display-name="Átvett anyagok - függő behúzás réssel" style:family="paragraph" style:parent-style-name="Átvett_20_anyagok_20_-_20_függő_20_behúzás" style:next-style-name="Átvett_20_anyagok_20_-_20_függő_20_behúzásra">
      <style:paragraph-properties fo:margin-top="0.499cm" fo:margin-bottom="0cm"/>
    </style:style>
    <style:style style:name="Átvett_20_anyagok_20_-_20_függő_20_behúzásra" style:display-name="Átvett anyagok - függő behúzásra" style:family="paragraph" style:parent-style-name="Átvett_20_anyagok_20_-_20_függő_20_behúzás">
      <style:paragraph-properties fo:margin-left="2cm" fo:margin-right="0cm" fo:text-indent="1cm" style:auto-text-indent="false"/>
    </style:style>
    <style:style style:name="Átvett_20_anyagok_20_-_20_függő_20_duplabehúzás" style:display-name="Átvett anyagok - függő duplabehúzás" style:family="paragraph" style:parent-style-name="Átvett_20_anyagok_20_-_20_függő_20_behúzás">
      <style:paragraph-properties fo:margin-left="3cm" fo:margin-right="0cm" fo:text-indent="-1cm" style:auto-text-indent="false">
        <style:tab-stops/>
      </style:paragraph-properties>
    </style:style>
    <style:style style:name="Átvett_20_anyagok_20_-_20_függő_20_duplabehúzásra" style:display-name="Átvett anyagok - függő duplabehúzásra" style:family="paragraph" style:parent-style-name="Átvett_20_anyagok_20_-_20_függő_20_duplabehúzás">
      <style:paragraph-properties fo:margin-left="3cm" fo:margin-right="0cm" fo:text-indent="1cm" style:auto-text-indent="false"/>
    </style:style>
    <style:style style:name="Átvett_20_anyagok_20_-_20_függő_20_duplabehúzás_20_réssel" style:display-name="Átvett anyagok - függő duplabehúzás réssel" style:family="paragraph" style:parent-style-name="Átvett_20_anyagok_20_-_20_függő_20_duplabehúzás" style:next-style-name="Átvett_20_anyagok_20_-_20_függő_20_duplabehúzásra">
      <style:paragraph-properties fo:margin-top="0.499cm" fo:margin-bottom="0cm"/>
    </style:style>
    <style:style style:name="Átvett_20_anyagok_20_-_20_duplafüggő" style:display-name="Átvett anyagok - duplafüggő" style:family="paragraph" style:parent-style-name="Átvett_20_anyagok_20_-_20_függő" style:next-style-name="Átvett_20_anyagok_20_-_20_duplafüggőre">
      <style:paragraph-properties fo:margin-left="2cm" fo:margin-right="0cm" fo:text-indent="-2cm" style:auto-text-indent="false">
        <style:tab-stops/>
      </style:paragraph-properties>
    </style:style>
    <style:style style:name="Átvett_20_anyagok_20_-_20_duplafüggőre" style:display-name="Átvett anyagok - duplafüggőre" style:family="paragraph" style:parent-style-name="Átvett_20_anyagok_20_-_20_duplafüggő">
      <style:paragraph-properties fo:margin-left="2cm" fo:margin-right="0cm" fo:text-indent="1cm" style:auto-text-indent="false"/>
    </style:style>
    <style:style style:name="Átvett_20_anyagok_20_-_20_duplafüggő_20_behúzva" style:display-name="Átvett anyagok - duplafüggő behúzva" style:family="paragraph" style:parent-style-name="Átvett_20_anyagok_20_-_20_duplafüggő">
      <style:paragraph-properties fo:margin-left="2cm" fo:margin-right="0cm" fo:text-indent="-1.499cm" style:auto-text-indent="false">
        <style:tab-stops/>
      </style:paragraph-properties>
    </style:style>
    <style:style style:name="Átvett_20_anyagok_20_-_20_duplafüggő_20_réssel" style:display-name="Átvett anyagok - duplafüggő réssel" style:family="paragraph" style:parent-style-name="Átvett_20_anyagok_20_-_20_duplafüggő" style:next-style-name="Átvett_20_anyagok_20_-_20_duplafüggőre">
      <style:paragraph-properties fo:margin-top="0.499cm" fo:margin-bottom="0cm"/>
    </style:style>
    <style:style style:name="Átvett_20_anyagok_20_-_20_triplafüggő" style:display-name="Átvett anyagok - triplafüggő" style:family="paragraph" style:parent-style-name="Átvett_20_anyagok_20_-_20_duplafüggő">
      <style:paragraph-properties fo:margin-left="3cm" fo:margin-right="0cm" fo:text-indent="-3cm" style:auto-text-indent="false">
        <style:tab-stops/>
      </style:paragraph-properties>
    </style:style>
    <style:style style:name="Átvett_20_anyagok_20_-_20_triplafüggő_20_réssel" style:display-name="Átvett anyagok - triplafüggő réssel" style:family="paragraph" style:parent-style-name="Átvett_20_anyagok_20_-_20_triplafüggő">
      <style:paragraph-properties fo:margin-top="0.499cm" fo:margin-bottom="0cm"/>
    </style:style>
    <style:style style:name="Átvett_20_anyagok_20_-_20_triplafüggő_20_behúzva" style:display-name="Átvett anyagok - triplafüggő behúzva" style:family="paragraph" style:parent-style-name="Átvett_20_anyagok_20_-_20_triplafüggő">
      <style:paragraph-properties fo:margin-left="3cm" fo:margin-right="0cm" fo:text-indent="-2.499cm" style:auto-text-indent="false">
        <style:tab-stops/>
      </style:paragraph-properties>
    </style:style>
    <style:style style:name="Archív_20_vers_20_-_20_kiegészítés" style:display-name="Archív vers - kiegészítés" style:family="paragraph" style:parent-style-name="Archív_20_vers">
      <style:paragraph-properties fo:background-color="#999999" fo:padding="0.049cm" fo:border="0.018cm solid #000000" style:shadow="none">
        <style:background-image/>
      </style:paragraph-properties>
    </style:style>
    <style:style style:name="Átvett_20_anyagok_20_-_20_függő_20_behúzás_20_-_20_textusbővítés" style:display-name="Átvett anyagok - függő behúzás - textusbővítés" style:family="paragraph" style:parent-style-name="Átvett_20_anyagok_20_-_20_függő_20_behúzás">
      <style:text-properties fo:font-size="10pt"/>
    </style:style>
    <style:style style:name="Átvett_20_anyagok_20_-_20_függő_20_behúzás_20_-_20_textusbővítés_20_réssel" style:display-name="Átvett anyagok - függő behúzás - textusbővítés réssel" style:family="paragraph" style:parent-style-name="Átvett_20_anyagok_20_-_20_függő_20_behúzás_20_-_20_textusbővítés">
      <style:paragraph-properties fo:margin-top="0.499cm" fo:margin-bottom="0cm"/>
    </style:style>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Görög" style:family="text">
      <style:text-properties style:font-name="Greek" fo:language="hu" fo:country="HU" style:language-asian="hu" style:country-asian="HU"/>
    </style:style>
    <style:style style:name="Héber" style:family="text">
      <style:text-properties style:font-name="Hebrew" fo:language="hu" fo:country="HU" style:language-asian="hu" style:country-asian="HU"/>
    </style:style>
    <style:style style:name="Félig_20_kiemelt" style:display-name="Félig kiemelt" style:family="text">
      <style:text-properties fo:font-style="italic" style:font-style-asian="italic"/>
    </style:style>
    <style:style style:name="Kiemelt" style:family="text">
      <style:text-properties fo:font-weight="bold" style:font-weight-asian="bold"/>
    </style:style>
    <style:style style:name="Nevek" style:family="text">
      <style:text-properties fo:font-variant="small-caps"/>
    </style:style>
    <style:style style:name="Hivatkozás" style:family="text">
      <style:text-properties fo:font-style="italic" style:font-style-asian="italic"/>
    </style:style>
    <style:style style:name="Ellenőrizetlen" style:family="text">
      <style:text-properties fo:language="hu" fo:country="HU" style:language-asian="hu" style:country-asian="HU"/>
    </style:style>
    <style:style style:name="Mű_20_címe" style:display-name="Mű címe" style:family="text">
      <style:text-properties style:font-name="Garamond" fo:font-style="italic" fo:font-weight="bold" style:font-style-asian="italic" style:font-weight-asian="bold"/>
    </style:style>
    <style:style style:name="Félidézet" style:family="text">
      <style:text-properties style:font-name="Trebuchet MS1"/>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Apró" style:family="text">
      <style:text-properties fo:font-size="8pt" style:font-size-asian="8pt"/>
    </style:style>
    <style:style style:name="Túlemelt" style:family="text">
      <style:text-properties fo:font-style="italic" fo:font-weight="bold" style:font-style-asian="italic" style:font-weight-asian="bold"/>
    </style:style>
    <style:style style:name="Idézet_20_kiemelése" style:display-name="Idézet kiemelése" style:family="text" style:parent-style-name="Citation">
      <style:text-properties fo:font-weight="bold" style:font-weight-asian="bold"/>
    </style:style>
    <style:style style:name="Latinbetűs_20_átirat" style:display-name="Latinbetűs átirat" style:family="text">
      <style:text-properties fo:background-color="#ffffcc" text:display="none"/>
    </style:style>
    <style:style style:name="Cégnév" style:family="text">
      <style:text-properties style:font-name="Georgia" fo:font-style="italic" style:font-style-asian="italic"/>
    </style:style>
    <style:style style:name="Idézet_20_félkiemelése" style:display-name="Idézet félkiemelése" style:family="text" style:parent-style-name="Citation">
      <style:text-properties fo:font-style="normal"/>
    </style:style>
    <style:style style:name="Idézet_20_túlemelése" style:display-name="Idézet túlemelése" style:family="text" style:parent-style-name="Citation">
      <style:text-properties fo:font-style="normal" fo:font-weight="bold"/>
    </style:style>
    <style:style style:name="Bekezdés_20_alap-betűtípusa" style:display-name="Bekezdés alap-betűtípusa" style:family="text"/>
    <style:style style:name="Oldalbeosztás" style:family="text" style:parent-style-name="Bekezdés_20_alap-betűtípusa">
      <style:text-properties fo:color="#ffff00" text:display="none"/>
    </style:style>
    <style:style style:name="RTF_5f_Num_20_2_20_1" style:display-name="RTF_Num 2 1" style:family="text">
      <style:text-properties style:font-name="Arial" fo:font-size="9pt" fo:font-style="italic" fo:font-weight="bold" style:font-name-asian="Arial" style:font-size-asian="9pt" style:font-style-asian="italic" style:font-weight-asian="bold" style:font-name-complex="Arial" style:font-size-complex="9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min-label-width="1cm" text:min-label-distance="0.25cm"/>
      </text:outline-level-style>
      <text:outline-level-style text:level="2" style:num-suffix="." style:num-format="A" style:num-letter-sync="true">
        <style:list-level-properties text:space-before="0.499cm" text:min-label-width="1cm" text:min-label-distance="0.25cm"/>
      </text:outline-level-style>
      <text:outline-level-style text:level="3" style:num-suffix="." style:num-format="1">
        <style:list-level-properties text:space-before="1cm" text:min-label-width="1cm" text:min-label-distance="0.25cm"/>
      </text:outline-level-style>
      <text:outline-level-style text:level="4" style:num-suffix=")" style:num-format="a" style:num-letter-sync="true">
        <style:list-level-properties text:space-before="3.81cm" text:min-label-width="0.635cm"/>
      </text:outline-level-style>
      <text:outline-level-style text:level="5" style:num-prefix="(" style:num-suffix=")" style:num-format="1">
        <style:list-level-properties text:space-before="5.08cm" text:min-label-width="0.635cm"/>
      </text:outline-level-style>
      <text:outline-level-style text:level="6" style:num-prefix="(" style:num-suffix=")" style:num-format="a" style:num-letter-sync="true">
        <style:list-level-properties text:space-before="6.35cm" text:min-label-width="0.635cm"/>
      </text:outline-level-style>
      <text:outline-level-style text:level="7" style:num-prefix="(" style:num-suffix=")" style:num-format="i">
        <style:list-level-properties text:space-before="7.62cm" text:min-label-width="0.635cm"/>
      </text:outline-level-style>
      <text:outline-level-style text:level="8" style:num-prefix="(" style:num-suffix=")" style:num-format="a" style:num-letter-sync="true">
        <style:list-level-properties text:space-before="8.89cm" text:min-label-width="0.635cm"/>
      </text:outline-level-style>
      <text:outline-level-style text:level="9" style:num-prefix="(" style:num-suffix=")" style:num-format="i">
        <style:list-level-properties text:space-before="10.16cm" text:min-label-width="0.635cm"/>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I">
        <style:list-level-properties text:space-before="0.002cm" text:min-label-width="0.497cm"/>
      </text:list-level-style-number>
      <text:list-level-style-number text:level="2" text:style-name="Numbering_20_Symbols" style:num-suffix="." style:num-format="A">
        <style:list-level-properties text:space-before="1cm" text:min-label-width="0.499cm" text:min-label-distance="0.199cm"/>
      </text:list-level-style-number>
      <text:list-level-style-number text:level="3" text:style-name="Numbering_20_Symbols" style:num-suffix="." style:num-format="1">
        <style:list-level-properties text:space-before="2cm" text:min-label-width="0.499cm" text:min-label-distance="0.199cm"/>
      </text:list-level-style-number>
      <text:list-level-style-number text:level="4" text:style-name="Numbering_20_Symbols" style:num-suffix="." style:num-format="1">
        <style:list-level-properties text:space-before="1.501cm" text:min-label-width="0.499cm" text:min-label-distance="0.199cm"/>
      </text:list-level-style-number>
      <text:list-level-style-number text:level="5" text:style-name="Numbering_20_Symbols" style:num-suffix="." style:num-format="1">
        <style:list-level-properties text:space-before="2cm" text:min-label-width="0.499cm" text:min-label-distance="0.199cm"/>
      </text:list-level-style-number>
      <text:list-level-style-number text:level="6" text:style-name="Numbering_20_Symbols" style:num-suffix="." style:num-format="1">
        <style:list-level-properties text:space-before="2.501cm" text:min-label-width="0.499cm" text:min-label-distance="0.199cm"/>
      </text:list-level-style-number>
      <text:list-level-style-number text:level="7" text:style-name="Numbering_20_Symbols" style:num-suffix="." style:num-format="1">
        <style:list-level-properties text:space-before="3.001cm" text:min-label-width="0.499cm" text:min-label-distance="0.199cm"/>
      </text:list-level-style-number>
      <text:list-level-style-number text:level="8" text:style-name="Numbering_20_Symbols" style:num-suffix="." style:num-format="1">
        <style:list-level-properties text:space-before="3.502cm" text:min-label-width="0.499cm" text:min-label-distance="0.199cm"/>
      </text:list-level-style-number>
      <text:list-level-style-number text:level="9" text:style-name="Numbering_20_Symbols" style:num-suffix="." style:num-format="1">
        <style:list-level-properties text:space-before="4.001cm" text:min-label-width="0.499cm" text:min-label-distance="0.199cm"/>
      </text:list-level-style-number>
      <text:list-level-style-number text:level="10" text:style-name="Numbering_20_Symbols" style:num-suffix="." style:num-format="1">
        <style:list-level-properties text:space-before="4.502cm" text:min-label-width="0.499cm" text:min-label-distance="0.199cm"/>
      </text:list-level-style-number>
    </text:list-style>
    <text:list-style style:name="List_20_1" style:display-name="List 1">
      <text:list-level-style-bullet text:level="1" text:style-name="Numbering_20_Symbols" text:bullet-char="•">
        <style:list-level-properties text:min-label-width="0.499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List_20_2" style:display-name="List 2">
      <text:list-level-style-bullet text:level="1" text:style-name="Numbering_20_Symbols" text:bullet-char="–">
        <style:list-level-properties text:min-label-width="0.3cm"/>
        <style:text-properties style:font-name="StarSymbol1"/>
      </text:list-level-style-bullet>
      <text:list-level-style-bullet text:level="2" text:style-name="Numbering_20_Symbols" text:bullet-char="–">
        <style:list-level-properties text:space-before="0.3cm" text:min-label-width="0.3cm"/>
        <style:text-properties style:font-name="StarSymbol1"/>
      </text:list-level-style-bullet>
      <text:list-level-style-bullet text:level="3" text:style-name="Numbering_20_Symbols" text:bullet-char="–">
        <style:list-level-properties text:space-before="0.6cm" text:min-label-width="0.3cm"/>
        <style:text-properties style:font-name="StarSymbol1"/>
      </text:list-level-style-bullet>
      <text:list-level-style-bullet text:level="4" text:style-name="Numbering_20_Symbols" text:bullet-char="–">
        <style:list-level-properties text:space-before="0.899cm" text:min-label-width="0.3cm"/>
        <style:text-properties style:font-name="StarSymbol1"/>
      </text:list-level-style-bullet>
      <text:list-level-style-bullet text:level="5" text:style-name="Numbering_20_Symbols" text:bullet-char="–">
        <style:list-level-properties text:space-before="1.199cm" text:min-label-width="0.3cm"/>
        <style:text-properties style:font-name="StarSymbol1"/>
      </text:list-level-style-bullet>
      <text:list-level-style-bullet text:level="6" text:style-name="Numbering_20_Symbols" text:bullet-char="–">
        <style:list-level-properties text:space-before="1.499cm" text:min-label-width="0.3cm"/>
        <style:text-properties style:font-name="StarSymbol1"/>
      </text:list-level-style-bullet>
      <text:list-level-style-bullet text:level="7" text:style-name="Numbering_20_Symbols" text:bullet-char="–">
        <style:list-level-properties text:space-before="1.801cm" text:min-label-width="0.3cm"/>
        <style:text-properties style:font-name="StarSymbol1"/>
      </text:list-level-style-bullet>
      <text:list-level-style-bullet text:level="8" text:style-name="Numbering_20_Symbols" text:bullet-char="–">
        <style:list-level-properties text:space-before="2.101cm" text:min-label-width="0.3cm"/>
        <style:text-properties style:font-name="StarSymbol1"/>
      </text:list-level-style-bullet>
      <text:list-level-style-bullet text:level="9" text:style-name="Numbering_20_Symbols" text:bullet-char="–">
        <style:list-level-properties text:space-before="2.401cm" text:min-label-width="0.3cm"/>
        <style:text-properties style:font-name="StarSymbol1"/>
      </text:list-level-style-bullet>
      <text:list-level-style-bullet text:level="10" text:style-name="Numbering_20_Symbols" text:bullet-char="–">
        <style:list-level-properties text:space-before="2.7cm" text:min-label-width="0.3cm"/>
        <style:text-properties style:font-name="StarSymbol1"/>
      </text:list-level-style-bullet>
    </text:list-style>
    <text:list-style style:name="List_20_3" style:display-name="List 3">
      <text:list-level-style-bullet text:level="1" text:style-name="Numbering_20_Symbols" text:bullet-char="☑">
        <style:list-level-properties text:min-label-width="0.395cm"/>
        <style:text-properties style:font-name="StarSymbol1"/>
      </text:list-level-style-bullet>
      <text:list-level-style-bullet text:level="2" text:style-name="Numbering_20_Symbols" text:bullet-char="□">
        <style:list-level-properties text:space-before="0.395cm" text:min-label-width="0.395cm"/>
        <style:text-properties style:font-name="StarSymbol1"/>
      </text:list-level-style-bullet>
      <text:list-level-style-bullet text:level="3" text:style-name="Numbering_20_Symbols" text:bullet-char="☑">
        <style:list-level-properties text:min-label-width="0.395cm"/>
        <style:text-properties style:font-name="StarSymbol1"/>
      </text:list-level-style-bullet>
      <text:list-level-style-bullet text:level="4" text:style-name="Numbering_20_Symbols" text:bullet-char="□">
        <style:list-level-properties text:space-before="0.395cm" text:min-label-width="0.395cm"/>
        <style:text-properties style:font-name="StarSymbol1"/>
      </text:list-level-style-bullet>
      <text:list-level-style-bullet text:level="5" text:style-name="Numbering_20_Symbols" text:bullet-char="☑">
        <style:list-level-properties text:min-label-width="0.395cm"/>
        <style:text-properties style:font-name="StarSymbol1"/>
      </text:list-level-style-bullet>
      <text:list-level-style-bullet text:level="6" text:style-name="Numbering_20_Symbols" text:bullet-char="□">
        <style:list-level-properties text:space-before="0.395cm" text:min-label-width="0.395cm"/>
        <style:text-properties style:font-name="StarSymbol1"/>
      </text:list-level-style-bullet>
      <text:list-level-style-bullet text:level="7" text:style-name="Numbering_20_Symbols" text:bullet-char="☑">
        <style:list-level-properties text:min-label-width="0.395cm"/>
        <style:text-properties style:font-name="StarSymbol1"/>
      </text:list-level-style-bullet>
      <text:list-level-style-bullet text:level="8" text:style-name="Numbering_20_Symbols" text:bullet-char="□">
        <style:list-level-properties text:space-before="0.395cm" text:min-label-width="0.395cm"/>
        <style:text-properties style:font-name="StarSymbol1"/>
      </text:list-level-style-bullet>
      <text:list-level-style-bullet text:level="9" text:style-name="Numbering_20_Symbols" text:bullet-char="☑">
        <style:list-level-properties text:min-label-width="0.395cm"/>
        <style:text-properties style:font-name="StarSymbol1"/>
      </text:list-level-style-bullet>
      <text:list-level-style-bullet text:level="10" text:style-name="Numbering_20_Symbols" text:bullet-char="□">
        <style:list-level-properties text:space-before="0.395cm" text:min-label-width="0.395cm"/>
        <style:text-properties style:font-name="StarSymbol1"/>
      </text:list-level-style-bullet>
    </text:list-style>
    <text:list-style style:name="List_20_4" style:display-name="List 4">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List_20_5" style:display-name="List 5">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Zeichenformat" style:num-suffix="." text:bullet-char="">
        <style:list-level-properties text:space-before="1.997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Zeichenformat" style:num-suffix="." text:bullet-char="">
        <style:list-level-properties text:space-before="1.498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Zeichenformat" style:num-suffix="." text:bullet-char="">
        <style:list-level-properties text:space-before="0.998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Zeichenformat" style:num-suffix="."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list-level-style-number text:level="1" style:num-suffix="." style:num-format="I">
        <style:list-level-properties text:space-before="1cm" text:min-label-width="0.501cm"/>
      </text:list-level-style-number>
      <text:list-level-style-number text:level="2" style:num-suffix="." style:num-format="A" style:num-letter-sync="true">
        <style:list-level-properties text:space-before="1cm" text:min-label-width="0.501cm"/>
      </text:list-level-style-number>
      <text:list-level-style-number text:level="3" style:num-suffix="." style:num-format="1">
        <style:list-level-properties text:space-before="1cm" text:min-label-width="0.501cm"/>
      </text:list-level-style-number>
      <text:list-level-style-number text:level="4" style:num-suffix=")" style:num-format="a" style:num-letter-sync="true">
        <style:list-level-properties text:space-before="3.81cm" text:min-label-width="0.635cm"/>
      </text:list-level-style-number>
      <text:list-level-style-number text:level="5" style:num-prefix="(" style:num-suffix=")" style:num-format="1">
        <style:list-level-properties text:space-before="5.08cm" text:min-label-width="0.635cm"/>
      </text:list-level-style-number>
      <text:list-level-style-number text:level="6" style:num-prefix="(" style:num-suffix=")" style:num-format="a" style:num-letter-sync="true">
        <style:list-level-properties text:space-before="6.35cm" text:min-label-width="0.635cm"/>
      </text:list-level-style-number>
      <text:list-level-style-number text:level="7" style:num-prefix="(" style:num-suffix=")" style:num-format="i">
        <style:list-level-properties text:space-before="7.62cm" text:min-label-width="0.635cm"/>
      </text:list-level-style-number>
      <text:list-level-style-number text:level="8" style:num-prefix="(" style:num-suffix=")" style:num-format="a" style:num-letter-sync="true">
        <style:list-level-properties text:space-before="8.89cm" text:min-label-width="0.635cm"/>
      </text:list-level-style-number>
      <text:list-level-style-number text:level="9" style:num-prefix="(" style:num-suffix=")" style:num-format="i">
        <style:list-level-properties text:space-before="10.16cm" text:min-label-width="0.635cm"/>
      </text:list-level-style-number>
      <text:list-level-style-number text:level="10" style:num-suffix="." style:num-format="1">
        <style:list-level-properties text:space-before="4.502cm" text:min-label-width="0.499cm"/>
      </text:list-level-style-number>
    </text:list-style>
    <text:list-style style:name="RTF_5f_Num_20_2" style:display-name="RTF_Num 2" text:consecutive-numbering="true">
      <text:list-level-style-number text:level="1" text:style-name="RTF_5f_Num_20_2_20_1" style:num-suffix="." style:num-format="1">
        <style:list-level-properties text:space-before="0.127cm"/>
      </text:list-level-style-number>
      <text:list-level-style-number text:level="2" text:style-name="RTF_5f_Num_20_2_20_1" style:num-suffix="." style:num-format="1">
        <style:list-level-properties text:space-before="0.254cm"/>
      </text:list-level-style-number>
      <text:list-level-style-number text:level="3" text:style-name="RTF_5f_Num_20_2_20_1" style:num-suffix="." style:num-format="1">
        <style:list-level-properties text:space-before="0.381cm"/>
      </text:list-level-style-number>
      <text:list-level-style-number text:level="4" text:style-name="RTF_5f_Num_20_2_20_1" style:num-suffix="." style:num-format="1">
        <style:list-level-properties text:space-before="0.508cm"/>
      </text:list-level-style-number>
      <text:list-level-style-number text:level="5" text:style-name="RTF_5f_Num_20_2_20_1" style:num-suffix="." style:num-format="1">
        <style:list-level-properties text:space-before="0.635cm"/>
      </text:list-level-style-number>
      <text:list-level-style-number text:level="6" text:style-name="RTF_5f_Num_20_2_20_1" style:num-suffix="." style:num-format="1">
        <style:list-level-properties text:space-before="0.762cm"/>
      </text:list-level-style-number>
      <text:list-level-style-number text:level="7" text:style-name="RTF_5f_Num_20_2_20_1" style:num-suffix="." style:num-format="1">
        <style:list-level-properties text:space-before="0.889cm"/>
      </text:list-level-style-number>
      <text:list-level-style-number text:level="8" text:style-name="RTF_5f_Num_20_2_20_1" style:num-suffix="." style:num-format="1">
        <style:list-level-properties text:space-before="1.016cm"/>
      </text:list-level-style-number>
      <text:list-level-style-number text:level="9" text:style-name="RTF_5f_Num_20_2_20_1" style:num-suffix="." style:num-format="1">
        <style:list-level-properties text:space-before="1.143cm"/>
      </text:list-level-style-number>
      <text:list-level-style-number text:level="10" text:style-name="RTF_5f_Num_20_2_20_1" style:num-suffix="." style:num-format="1">
        <style:list-level-properties text:space-before="1.27cm"/>
      </text:list-level-style-number>
    </text:list-style>
    <text:list-style style:name="RTF_5f_Num_20_3" style:display-name="RTF_Num 3" text:consecutive-numbering="true">
      <text:list-level-style-number text:level="1" text:style-name="RTF_5f_Num_20_2_20_1" style:num-suffix="." style:num-format="1" text:start-value="0">
        <style:list-level-properties text:space-before="0.127cm"/>
      </text:list-level-style-number>
      <text:list-level-style-number text:level="2" text:style-name="RTF_5f_Num_20_2_20_1" style:num-suffix="." style:num-format="1">
        <style:list-level-properties text:space-before="0.254cm"/>
      </text:list-level-style-number>
      <text:list-level-style-number text:level="3" text:style-name="RTF_5f_Num_20_2_20_1" style:num-suffix="." style:num-format="1">
        <style:list-level-properties text:space-before="0.381cm"/>
      </text:list-level-style-number>
      <text:list-level-style-number text:level="4" text:style-name="RTF_5f_Num_20_2_20_1" style:num-suffix="." style:num-format="1">
        <style:list-level-properties text:space-before="0.508cm"/>
      </text:list-level-style-number>
      <text:list-level-style-number text:level="5" text:style-name="RTF_5f_Num_20_2_20_1" style:num-suffix="." style:num-format="1">
        <style:list-level-properties text:space-before="0.635cm"/>
      </text:list-level-style-number>
      <text:list-level-style-number text:level="6" text:style-name="RTF_5f_Num_20_2_20_1" style:num-suffix="." style:num-format="1">
        <style:list-level-properties text:space-before="0.762cm"/>
      </text:list-level-style-number>
      <text:list-level-style-number text:level="7" text:style-name="RTF_5f_Num_20_2_20_1" style:num-suffix="." style:num-format="1">
        <style:list-level-properties text:space-before="0.889cm"/>
      </text:list-level-style-number>
      <text:list-level-style-number text:level="8" text:style-name="RTF_5f_Num_20_2_20_1" style:num-suffix="." style:num-format="1">
        <style:list-level-properties text:space-before="1.016cm"/>
      </text:list-level-style-number>
      <text:list-level-style-number text:level="9" text:style-name="RTF_5f_Num_20_2_20_1" style:num-suffix="." style:num-format="1">
        <style:list-level-properties text:space-before="1.143cm"/>
      </text:list-level-style-number>
      <text:list-level-style-number text:level="10" text:style-name="RTF_5f_Num_20_2_20_1" style:num-suffix="." style:num-format="1">
        <style:list-level-properties text:space-before="1.27cm"/>
      </text:list-level-style-number>
    </text:list-style>
    <text:list-style style:name="RTF_5f_Num_20_4" style:display-name="RTF_Num 4" text:consecutive-numbering="true">
      <text:list-level-style-number text:level="1" text:style-name="RTF_5f_Num_20_2_20_1" style:num-suffix="." style:num-format="1" text:start-value="0">
        <style:list-level-properties/>
      </text:list-level-style-number>
      <text:list-level-style-number text:level="2" text:style-name="RTF_5f_Num_20_2_20_1" style:num-suffix="." style:num-format="1">
        <style:list-level-properties text:space-before="0.254cm"/>
      </text:list-level-style-number>
      <text:list-level-style-number text:level="3" text:style-name="RTF_5f_Num_20_2_20_1" style:num-suffix="." style:num-format="1">
        <style:list-level-properties text:space-before="0.381cm"/>
      </text:list-level-style-number>
      <text:list-level-style-number text:level="4" text:style-name="RTF_5f_Num_20_2_20_1" style:num-suffix="." style:num-format="1">
        <style:list-level-properties text:space-before="0.508cm"/>
      </text:list-level-style-number>
      <text:list-level-style-number text:level="5" text:style-name="RTF_5f_Num_20_2_20_1" style:num-suffix="." style:num-format="1">
        <style:list-level-properties text:space-before="0.635cm"/>
      </text:list-level-style-number>
      <text:list-level-style-number text:level="6" text:style-name="RTF_5f_Num_20_2_20_1" style:num-suffix="." style:num-format="1">
        <style:list-level-properties text:space-before="0.762cm"/>
      </text:list-level-style-number>
      <text:list-level-style-number text:level="7" text:style-name="RTF_5f_Num_20_2_20_1" style:num-suffix="." style:num-format="1">
        <style:list-level-properties text:space-before="0.889cm"/>
      </text:list-level-style-number>
      <text:list-level-style-number text:level="8" text:style-name="RTF_5f_Num_20_2_20_1" style:num-suffix="." style:num-format="1">
        <style:list-level-properties text:space-before="1.016cm"/>
      </text:list-level-style-number>
      <text:list-level-style-number text:level="9" text:style-name="RTF_5f_Num_20_2_20_1" style:num-suffix="." style:num-format="1">
        <style:list-level-properties text:space-before="1.143cm"/>
      </text:list-level-style-number>
      <text:list-level-style-number text:level="10" text:style-name="RTF_5f_Num_20_2_20_1" style:num-suffix="." style:num-format="1">
        <style:list-level-properties text:space-before="1.27cm"/>
      </text:list-level-style-number>
    </text:list-style>
    <text:list-style style:name="RTF_5f_Num_20_5" style:display-name="RTF_Num 5" text:consecutive-numbering="true">
      <text:list-level-style-number text:level="1" text:style-name="RTF_5f_Num_20_2_20_1" style:num-suffix="." style:num-format="1" text:start-value="0">
        <style:list-level-properties/>
      </text:list-level-style-number>
      <text:list-level-style-number text:level="2" text:style-name="RTF_5f_Num_20_2_20_1" style:num-suffix="." style:num-format="1">
        <style:list-level-properties text:space-before="0.254cm"/>
      </text:list-level-style-number>
      <text:list-level-style-number text:level="3" text:style-name="RTF_5f_Num_20_2_20_1" style:num-suffix="." style:num-format="1">
        <style:list-level-properties text:space-before="0.381cm"/>
      </text:list-level-style-number>
      <text:list-level-style-number text:level="4" text:style-name="RTF_5f_Num_20_2_20_1" style:num-suffix="." style:num-format="1">
        <style:list-level-properties text:space-before="0.508cm"/>
      </text:list-level-style-number>
      <text:list-level-style-number text:level="5" text:style-name="RTF_5f_Num_20_2_20_1" style:num-suffix="." style:num-format="1">
        <style:list-level-properties text:space-before="0.635cm"/>
      </text:list-level-style-number>
      <text:list-level-style-number text:level="6" text:style-name="RTF_5f_Num_20_2_20_1" style:num-suffix="." style:num-format="1">
        <style:list-level-properties text:space-before="0.762cm"/>
      </text:list-level-style-number>
      <text:list-level-style-number text:level="7" text:style-name="RTF_5f_Num_20_2_20_1" style:num-suffix="." style:num-format="1">
        <style:list-level-properties text:space-before="0.889cm"/>
      </text:list-level-style-number>
      <text:list-level-style-number text:level="8" text:style-name="RTF_5f_Num_20_2_20_1" style:num-suffix="." style:num-format="1">
        <style:list-level-properties text:space-before="1.016cm"/>
      </text:list-level-style-number>
      <text:list-level-style-number text:level="9" text:style-name="RTF_5f_Num_20_2_20_1" style:num-suffix="." style:num-format="1">
        <style:list-level-properties text:space-before="1.143cm"/>
      </text:list-level-style-number>
      <text:list-level-style-number text:level="10" text:style-name="RTF_5f_Num_20_2_20_1" style:num-suffix="." style:num-format="1">
        <style:list-level-properties text:space-before="1.27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language="hu" fo:country="HU" style:language-asian="hu" style:country-asian="HU" style:text-rotation-angle="90" style:text-rotation-scale="line-height"/>
    </style:style>
    <style:style style:name="MP2" style:family="paragraph">
      <style:paragraph-properties fo:text-align="center"/>
      <style:text-properties fo:color="#999999" style:font-name="Allegro_PFL" fo:font-size="203pt" style:font-size-asian="203pt" style:font-size-complex="203pt"/>
    </style:style>
    <style:style style:name="MT1" style:family="text">
      <style:text-properties fo:color="#999999" style:font-name="Allegro_PFL" fo:font-size="203pt" style:font-size-asian="203pt" style:font-size-complex="203pt"/>
    </style:style>
    <style:style style:name="Mgr1" style:family="graphic">
      <style:graphic-properties draw:stroke="none" svg:stroke-color="#000000" draw:fill="none" draw:fill-color="#ffffff" fo:min-height="8.601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14.801cm" fo:page-height="21.001cm" style:num-format="1" style:print-orientation="portrait" fo:margin-top="1cm" fo:margin-bottom="1.499cm" fo:margin-left="1.501cm" fo:margin-right="1.501cm" style:writing-mode="lr-tb" style:layout-grid-color="#c0c0c0" style:layout-grid-lines="3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0.499cm" fo:margin-left="0cm" fo:margin-right="0cm" fo:margin-bottom="0cm" style:dynamic-spacing="false"/>
      </style:header-style>
      <style:footer-style/>
    </style:page-layout>
    <style:page-layout style:name="Mpm2">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text:anchor-type="paragraph" draw:z-index="48" draw:style-name="Mgr1" draw:text-style-name="MP2" svg:width="18.5cm" svg:height="8.601cm" draw:transform="rotate (1.5707963267946) translate (1.59984722222222cm 18.399125cm)"><draw:text-box><text:p><text:span text:style-name="MT1">Jézus!</text:span></text:p></draw:text-box></draw:frame></text:p>
      </style:header>
    </style:master-page>
    <style:master-page style:name="First_20_Page" style:display-name="First Page" style:page-layout-name="Mpm2" style:next-style-name="Standard"/>
    <style:master-page style:name="Right_20_Page" style:display-name="Right Page" style:page-layout-name="Mpm3"/>
    <style:master-page style:name="HTML" style:page-layout-name="Mpm4"/>
    <style:master-page style:name="Endnote" style:page-layout-name="Mpm5"/>
    <style:master-page style:name="Üres"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06-10T13:33:17</meta:creation-date>
    <meta:editing-cycles>73</meta:editing-cycles>
    <meta:editing-duration>PT15H25M15S</meta:editing-duration>
    <meta:initial-creator>Tommyca </meta:initial-creator>
    <dc:date>2011-07-07T14:37:53</dc:date>
    <dc:creator>Tommyca </dc:creator>
    <meta:document-statistic meta:table-count="0" meta:image-count="0" meta:object-count="0" meta:page-count="44" meta:paragraph-count="175" meta:word-count="13069" meta:character-count="90205"/>
    <meta:user-defined meta:name="Info 1"/>
    <meta:user-defined meta:name="Info 2"/>
    <meta:user-defined meta:name="Info 3"/>
    <meta:user-defined meta:name="Info 4"/>
    <meta:template xlink:type="simple" xlink:actuate="onRequest" xlink:title="Prédikáció" xlink:href="../Prédikáció.ott" meta:date="2011-06-29T22:33:13"/>
  </office:meta>
</office:document-meta>
</file>