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Kategória">
      <style:text-properties fo:background-color="transparent" text:display="true"/>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Könyvadatsor">
      <style:paragraph-properties fo:background-color="#ffff00">
        <style:background-image/>
      </style:paragraph-properties>
    </style:style>
    <style:style style:name="P7" style:family="paragraph" style:parent-style-name="Névjegy">
      <style:text-properties fo:background-color="transparent"/>
    </style:style>
    <style:style style:name="P8" style:family="paragraph" style:parent-style-name="Heading_20_1">
      <style:text-properties fo:background-color="transparent"/>
    </style:style>
    <style:style style:name="P9" style:family="paragraph" style:parent-style-name="Normálra">
      <style:text-properties fo:background-color="transparent"/>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2" style:family="paragraph" style:parent-style-name="Átvett_20_anyagokra">
      <style:text-properties fo:color="#ff0000" fo:background-color="transparent"/>
    </style:style>
    <style:style style:name="P13" style:family="paragraph" style:parent-style-name="Átvett_20_anyagokra">
      <style:text-properties fo:color="#ff6633" fo:background-color="transparent"/>
    </style:style>
    <style:style style:name="P14" style:family="paragraph" style:parent-style-name="Átvett_20_anyagokra">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center" style:justify-single-word="false"/>
      <style:text-properties fo:color="#ff0000" fo:background-color="transparent"/>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text-properties fo:background-color="transparent"/>
    </style:style>
    <style:style style:name="P19" style:family="paragraph" style:parent-style-name="Átvett_20_anyagok_20_réssel">
      <style:paragraph-properties fo:text-align="center" style:justify-single-word="false"/>
      <style:text-properties fo:background-color="transparent"/>
    </style:style>
    <style:style style:name="P20" style:family="paragraph" style:parent-style-name="Átvett_20_kommentárszakasz">
      <style:text-properties fo:background-color="transparent"/>
    </style:style>
    <style:style style:name="P21" style:family="paragraph" style:parent-style-name="Átvett_20_anyagok_20_-_20_textusbővítésre">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Átvett_20_anyagok_20_-_20_függő">
      <style:paragraph-properties fo:margin-left="1cm" fo:margin-right="0cm" fo:text-indent="-1cm" style:auto-text-indent="false"/>
      <style:text-properties fo:background-color="transparent"/>
    </style:style>
    <style:style style:name="P24" style:family="paragraph" style:parent-style-name="Átvett_20_anyagok_20_-_20_függő_20_réssel">
      <style:text-properties fo:color="#ff0000" fo:background-color="transparent"/>
    </style:style>
    <style:style style:name="P25" style:family="paragraph" style:parent-style-name="Átvett_20_anyagok_20_-_20_függő_20_réssel">
      <style:text-properties fo:background-color="transparent"/>
    </style:style>
    <style:style style:name="P26" style:family="paragraph" style:parent-style-name="Feldolgozatlan_20_átvett_20_anyagok">
      <style:text-properties fo:background-color="transparent"/>
    </style:style>
    <style:style style:name="P27" style:family="paragraph" style:parent-style-name="Feldolgozatlan_20_átvett_20_anyagok">
      <style:paragraph-properties fo:background-color="#ff0000">
        <style:background-image/>
      </style:paragraph-properties>
      <style:text-properties fo:background-color="transparent" text:display="none"/>
    </style:style>
    <style:style style:name="P28" style:family="paragraph" style:parent-style-name="Átvett_20_anyagok_20_-_20_függő_20_-_20_textusbővítés">
      <style:text-properties fo:background-color="transparent"/>
    </style:style>
    <style:style style:name="P29" style:family="paragraph" style:parent-style-name="Frame_20_contents">
      <style:paragraph-properties fo:text-align="end" style:justify-single-word="false"/>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Feldolgozatlan_20_átvett_20_anyagok" style:list-style-name="RTF_5f_Num_20_2">
      <style:text-properties fo:background-color="transparent"/>
    </style:style>
    <style:style style:name="P32" style:family="paragraph" style:parent-style-name="Feldolgozatlan_20_átvett_20_anyagok" style:list-style-name="RTF_5f_Num_20_3">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language="hu" fo:country="HU" fo:background-color="transparent"/>
    </style:style>
    <style:style style:name="T14" style:family="text">
      <style:text-properties fo:color="#ff0000" fo:font-style="italic"/>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language="hu" fo:country="HU"/>
    </style:style>
    <style:style style:name="T24" style:family="text">
      <style:text-properties fo:color="#ff6633" fo:language="hu" fo:country="HU"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fo:background-color="transparent"/>
    </style:style>
    <style:style style:name="T28" style:family="text">
      <style:text-properties fo:color="#800000" fo:background-color="transparent"/>
    </style:style>
    <style:style style:name="T29" style:family="text">
      <style:text-properties fo:font-variant="small-caps" fo:language="hu" fo:country="HU" fo:background-color="transparent"/>
    </style:style>
    <style:style style:name="T30" style:family="text">
      <style:text-properties fo:font-variant="small-caps" fo:background-color="transparent"/>
    </style:style>
    <style:style style:name="T31" style:family="text">
      <style:text-properties style:text-underline-style="solid" style:text-underline-width="auto" style:text-underline-color="font-color" fo:background-color="transparent"/>
    </style:style>
    <style:style style:name="T32" style:family="text">
      <style:text-properties style:text-position="super 58%"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fo:language="en" fo:country="GB" fo:background-color="transparent" text:display="true"/>
    </style:style>
    <style:style style:name="T35" style:family="text">
      <style:text-properties fo:language="hu" fo:country="HU"/>
    </style:style>
    <style:style style:name="T36" style:family="text">
      <style:text-properties fo:language="hu" fo:country="HU" fo:background-color="transparent"/>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text:tab/>IgeFalatok: Mt 6,1-6. - Vigyázz a kegyességed jutalmára! - Szentháromság ü. u. 16.</text:p>
      <text:p text:style-name="P30">Feladó:<text:tab/>Szakács Tamás &lt;tamas.szakacs@lutheran.hu&gt;</text:p>
      <text:p text:style-name="P30">Dátum:<text:tab/>Fri, 07 Oct 2011 11:27:44 +0200</text:p>
      <text:p text:style-name="P3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8">Kedves ‘Kegyességet Gyakorlók’!</text:p>
      <text:p text:style-name="P10">Robog az idővonat és az idő vasfoga bizony elszáll felettünk. ;-) Rakétaként jön a vasárnap, ideje a légelhárító lövedéket kilőnöm, amely az egyház fő fegyverével van feltöltve, azaz igével-igemagyarázattal.</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háromság ü. u. 16.; alapige: Mt 6,1-6.):</text:p>
      <text:p text:style-name="Normál_20_réssel"><text:span text:style-name="Kiemelt"><text:span text:style-name="T7">Vigyázz a kegyességed jutalmára!</text:span></text:span></text:p>
      <text:p text:style-name="P9">Látottak jutalma</text:p>
      <text:p text:style-name="P9">Kürtölők és tudatlanok adománya</text:p>
      <text:p text:style-name="P9">Képmutatók és bezárkózók imádsága</text:p>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2">vörös</text:span></text:span> és <text:span text:style-name="Kiemelt"><text:span text:style-name="T16">kék</text:span></text:span> között, ha a kétségesség csak részleges vagy feltételes; <text:span text:style-name="Kiemelt"><text:span text:style-name="T20">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Mt 6,1-4.</text:p>
      <text:p text:style-name="P14">A farizeusok a lelkiéletben nagyra értékelték az alamizsnát, az imát és a böjtöt, és ezek voltak az erény (eredetileg: igazságosság) legfőbb gyakorlatai. A szemek kívánságának megfékezésére az alamizsna szolgál, de tartózkodni kell a fitogtatástól, ami a farizeusok szokása volt, akik <text:span text:style-name="T12">a zsinagógát mintegy színháznak nézték, ahol a jótékonykodó szerepét játszották. A képmutató, a görögben hypokritész, aki színész módjára tetszeleg, mikor alamizsnát ad.</text:span> Az ilyen elvette már a jutalmát az emberektől, ezért Istentől nem kap jutalmat.</text:p>
      <text:p text:style-name="P20">Mt 6,5-6.</text:p>
      <text:p text:style-name="P14">Az élet kevélysége ellen megvéd az ima. <text:span text:style-name="T12">Az ima a lélek felemelése Istenhez, ezért ne a nyilvánosság előtt történjék.</text:span> <text:span text:style-name="T12">Jézus nem a nyilvános, közös imádságot helyteleníti, hanem a farizeusok feltűnést keltő módjait, melyeknek a célja nem az Isten dicsérete, hanem az </text:span><text:span text:style-name="T12">emberek felemelése.</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Mt 6</text:p>
      <text:p text:style-name="P20">Mt 6,1</text:p>
      <text:p text:style-name="P14">jócselekedeteiteket, alamizsnátokat.</text:p>
      <text:p text:style-name="P20">Mt 6,1</text:p>
      <text:p text:style-name="P14">különben tetteitek elvesznek az örökkévalóságra nézve. <text:span text:style-name="T12">Örök jutalmat csak örök tettek nyernek, azaz, olyanok, melyek Istenrevaló tekintettel, Istenért és Istennel az Örökkévalóval végeztetnek.</text:span><text:span text:style-name="T22"> A keresztény ember Istennel él és azért igazságban él; a földiekben elmerűlve, látszólag élni, – ez épen ellentéte a kereszténységnek.</text:span></text:p>
      <text:p text:style-name="P20">Mt 6,2</text:p>
      <text:p text:style-name="P14">Midőn alamizsnát adsz, ne akarj avval zajt ütni, mint a képmutatók, kik nyilvános helyeken adakoznak, hogy a sok néptől láttassanak és dicséretet arassanak.</text:p>
      <text:p text:style-name="P20">Mt 6,2</text:p>
      <text:p text:style-name="P14">Isten mitsem hagy jutalom nélkül; a földies tett földi, mulandó jutalmat nyer, – minő az emberek dicsérete stb. átalában olyat, a minő kerestetik.</text:p>
      <text:p text:style-name="P20">Mt 6,3</text:p>
      <text:p text:style-name="P14">Olyannak kell lenned, mintha magad sem tudnád, s azért minden öntetszést, minden dicsvágyat kerülnöd kell.</text:p>
      <text:p text:style-name="P20">Mt 6,4</text:p>
      <text:p text:style-name="P14">A görög szerint: megfizet neked nyilvánosan – egykor az itélet napján (Luk. 14,14. Kor. I. 4,5.). Alamizsnát Istenért kell adni, így nyer az Istentől örök jutalmat.</text:p>
      <text:p text:style-name="P20">Mt 6,6</text:p>
      <text:p text:style-name="P14"><text:span text:style-name="T12">A görög szerint: megfizet neked nyilvánosan. – Az imádság tehát érdemes valami. Hogy is ne volna, midőn az lélekzete a magasb életnek, s az Isten és emberek iránti szeretetből származik.</text:span> <text:span text:style-name="T12">Hogy azok, kik az imádságot tették életök főczéljává, mitsem tesznek a világért: épen nem lehet állítani. Hogy a történelem legnagyobb és legáldásosabb eseményeit mi dönti el, a hős kardja, az országló eszélyessége‑e, vagy pedig egy, kamarájában imádkozónak fohászai? egykor a végitélet fogja kitűntetni.</text:span></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Mát. VI. RÉSZ</text:p>
      <text:p text:style-name="P20">Mát. 6,1–4. Az adakozás.</text:p>
      <text:p text:style-name="Átvett_20_anyagokra"><text:span text:style-name="T7">Az erkölcsi parancsok után a kegyesség, az embernek Istenhez való viszonya kerül sorra Jézus tanításaiban. </text:span><text:span text:style-name="T25">A három szakasz közös bevezetése az 1. v., amely a helyes kegyességre (</text:span><text:span text:style-name="Félig_20_kiemelt"><text:span text:style-name="T25">dikaiosyné</text:span></text:span><text:span text:style-name="T25">) nézve három szabályt közöl: ne az emberek előtt, ne feltűnően, a mennyei jutalmat el nem játszva! Ezután tér rá </text:span><text:span text:style-name="T15">a kegyesség első területére, az adakozásra (</text:span><text:span text:style-name="Félig_20_kiemelt"><text:span text:style-name="T15">eleémosynén poiein</text:span></text:span><text:span text:style-name="T15"> voltaképpen „irgalmasságot cselekedni”, de itt már szakkifejezés az adakozásra).</text:span><text:span text:style-name="T7"> </text:span><text:span text:style-name="T25">Az ember örök kísértéstől, énje előtérbe helyezésének igényétől óvja övéit Jézus.</text:span><text:span text:style-name="T7"> </text:span><text:span text:style-name="T15">A kürtöltetés szokásáról máshonnan nem tudunk, de az ismeretes, hogy Izráelben sok feltűnő formája volt a jótékonyság „reklámozásának” (díszhelyek a zsinagógákban a rabbik mellett stb.).</text:span><text:span text:style-name="T7"> </text:span><text:span text:style-name="T25">Ezt a </text:span><text:span text:style-name="T25">magatartást Jézus képmutatásnak nevezi (</text:span><text:span text:style-name="Félig_20_kiemelt"><text:span text:style-name="T25">hypokrités</text:span></text:span><text:span text:style-name="T25">, a héb. </text:span><text:span text:style-name="Félig_20_kiemelt"><text:span text:style-name="T25">chánéf</text:span></text:span><text:span text:style-name="T25"> „álszent, istentelen” görög megfelelője). Aki ilyenfajta jutalomra pályázik, az Isten jutalmazására, az igazi jutalomra nem számíthat.</text:span><text:span text:style-name="T7"> </text:span><text:span text:style-name="T15">Isten „stílusa” más: ő „feltűnés nélkül” nézi és látja adakozásunkat, ezért ennek is így kell történnie.</text:span></text:p>
      <text:p text:style-name="P20">Mát. 6,5–15. Az imádkozás (Lk 11:1–4).</text:p>
      <text:p text:style-name="Átvett_20_anyagokra"><text:span text:style-name="T15">Hasonló a helyzet az imádkozással is: nem az imádság maga a bizonyságtétel, hanem imádságainknak életünkben megmutatkozó gyümölcsei. A törvényes kegyesek tüntettek azzal, hogy bárhol érte őket az imádkozás előírt időszaka, tüntetően felvették az imádság pózát. Ezzel ugyan kivívták a tömeg bámulatát, de az ő szívükben az Istennel való találkozás vágyát elnyomta az imádkozást elhanyagoló „csőcselék” iránti megvetés.</text:span><text:span text:style-name="T7"> Jézus óv bennünket itt is az ilyenfajta hamis jutalom hajszolásától. </text:span><text:span text:style-name="T15">Ha valakit mégis megkísértene ez az indulat, inkább a legteljesebb rejtettségben keressen ellene védelmet, csak azért, hogy az igazi jutalom el ne maradjon (</text:span><text:span text:style-name="Félig_20_kiemelt"><text:span text:style-name="T15">tamieion</text:span></text:span><text:span text:style-name="T15"> „belső” helyiség a lakásban, kamara”: nincs szükség külön megszentelt helyre, mert nem a hely szenteli meg az imádságot, hanem fordítva).</text:span><text:span text:style-name="T7"> {</text:span></text:p>
      <text:p text:style-name="P21">} <text:span text:style-name="T12">Az imádságnak egy másik nagy veszélye a bőbeszédűség. Tipikus pogány magatartás ez: a pogányok szaporították a szót imádkozás közben, hogy „kimerítsék az isteneket”, és így végül is rávegyék kéréseik teljesítésére.</text:span> Jézus úgy tanít, hogy <text:span text:style-name="T22">Istent nem kell nekünk emlékeztetnünk szükségeinkre, mert ő úgyis ismeri ezeket. </text:span><text:span text:style-name="T12">Az imádság rendeltetése nem az, hogy rákényszerítse Istenre az ember akaratát, hanem az, hogy kinyújtott kéz legyen Isten elkészített ajándékainak bizalommal való elfogadására.</text:span></text:p>
      <text:p text:style-name="P21"><text:span text:style-name="T12">A bevezető tanítást, mintegy illusztrációként, egy minta-imádság követi, amelyet ez a parancs előz meg: „Ti így imádkozzatok!”. Ez az imádság annak az imádságos közösségnek a tapasztalatain alapszik, amely Jézust az Atyához fűzte.</text:span><text:span text:style-name="T22"> Párhuzamait megtaláljuk a zsidó imádság-irodalomban, de sajátos súlyát az adja meg, hogy ezt az imádságot éppen Jézus mondja el, a maga sajátos helyzetében.</text:span> <text:span text:style-name="T12">Ha minta-imádságról beszéltünk, ezt nem imádság-sablonnak vagy varázsformulák gyűjteményének értettük.</text:span> Az imádság szerkezete világos: a megszólítást követő három kérés középpontjában az Atya áll, az imádság második felében elhangzó kérések megfogalmazása (többes szám 1. személy) viszont azt mutatja, hogy ezek a gyülekezetek mindennapi életét érintik. <text:span text:style-name="T12">A megszólítás Isten atyaságáról beszél, de nem úgy, mint az ember vágyáról, hanem úgy, mint Isten ígéretéről.</text:span> <text:span text:style-name="T12">Az, hogy Isten a „mennyekben” van, nem elválaszt bennünket tőle: ha arról szól is, hogy ő másfajta „lelki környezetben” él, mint mi, mégis azt hangsúlyozza, hogy ő mindig az imádkozó ember javára hatalmas, tiszta és szent.</text:span> <text:span text:style-name="T12">Az első kérés egyúttal áldás is, és egyáltalában nem általánosságban mozog, hanem nagyon is kézzelfogható: Jézus egy olyan nép körében könyörög Isten nevének megszenteltetéséért, amely egész életével szüntelenül megszentségteleníti Istent.</text:span> <text:span text:style-name="T12">A második és harmadik kérés az elsővel és egymással is szoros kapcsolatban egyetemes érvényű és eszkhatológikus jellegű könyörgés. De ami a jövőre nézve imádságunk tárgya, abból már a jelenben „előleget” kapunk</text:span><text:span text:style-name="T22">: már itt megtapasztaljuk, hogy Isten egyszerre Úr a föld és a menny, test és lélek, jelenvalók és eljövendők, egyház és világ fölött.</text:span></text:p>
      <text:p text:style-name="Átvett_20_anyagok_20_-_20_textusbővítésre"><text:span text:style-name="T15">A kenyér kérése átvezet a gyülekezet szükségleteinek világába.</text:span><text:span text:style-name="T25"> Az imádság tulajdonképpen </text:span><text:span text:style-name="T15">a másnapi kenyérért, élelemért tanít könyörögni (</text:span><text:span text:style-name="Félig_20_kiemelt"><text:span text:style-name="T15">epiousios</text:span></text:span><text:span text:style-name="T15">, az </text:span><text:span text:style-name="Félig_20_kiemelt"><text:span text:style-name="T15">epiousa</text:span></text:span><text:span text:style-name="T15"> ti. </text:span><text:span text:style-name="Félig_20_kiemelt"><text:span text:style-name="T15">hémera</text:span></text:span><text:span text:style-name="T15"> „a következő nap” továbbképzése: az ez, amit a római katonai nyelvhasználat </text:span><text:span text:style-name="Félig_20_kiemelt"><text:span text:style-name="T15">diarium</text:span></text:span><text:span text:style-name="T15">-nak nevezett, a katona egy napi élelmiszeradagja, amelyet mindig az előző napon kapott meg). Isten minden nap gondoskodik a következő napi megélhetésünkről, de éppen csak erről: a halmozás nem Krisztus egyházának és tagjainak a magatartása.</text:span><text:span text:style-name="T7"> A következő kérés embertársainkhoz való viszonyunkat érintő legsúlyosabb problémánkra utal. </text:span><text:span text:style-name="T15">Hogy mennyire fontos ez a kérés, azt az mutatja, hogy a 14–15. v. ennek a gondolatát veszi fel újra, és magyarázza részletesebben. Mintegy eskü formájában van fogalmazva ez a kérés, és a gonosz szolga példázatban kapja meg, majd utolérhetetlenül világos illusztrációját. Mintha ezt mondaná: Úgy legyen igaz a te bűnbocsánatod, ahogyan mi is megbocsátunk az ellenünk vétkezőknek.</text:span><text:span text:style-name="T25"> Isten bűnbocsátó kegyelme nem lehet valóság addig az életünkben, amíg nem folytatódik szervesen a mi bűnbocsánatunkban, amellyel odahajlunk ellenünk vétett embertársainkhoz.</text:span><text:span text:style-name="T7"> A kijelentésnek ezekre a pontjaira kell </text:span><text:soft-page-break/><text:span text:style-name="T7">nagyon felfigyelnünk, ahol Krisztus igehirdetése ennyire félreérthetetlen normákat ad elénk keresztyén életfolytatásunkra nézve. </text:span><text:span text:style-name="T15">Az utolsó kérés</text:span><text:span text:style-name="T25"> (a római egyház egy a lutheri hagyomány </text:span><text:span text:style-name="Félig_20_kiemelt"><text:span text:style-name="T25">Augustinus</text:span></text:span><text:span text:style-name="T25"> nyomán két kérésnek tekinti) </text:span><text:span text:style-name="T15">az ember alázatos vallomása arról, hogy önerejére hagyva tehetetlen a gonosszal és a bűnre vivő erőkkel szemben.</text:span><text:span text:style-name="T7"> Ezek fölött is Isten az Úr végső fokon, ezért hangzik úgy a kérés, ahogyan Jézus fogalmazza (nem Isten kísért, de a bűnre csábító erők is az ő uralma alatt állnak végsőképpen, vö. Jak 1:13). </text:span><text:span text:style-name="T17">A dicsőítő formula (doxológia) eredetileg nem tartozott az imádsághoz</text:span><text:span text:style-name="T7">, de használata Izráelben szokásos volt (az egyszerű „ámen” helyett). Az Úr imádsága után valószínűleg több ilyen doxológiát használtak az ősegyházban, szabadon. </text:span><text:span text:style-name="T17">Ez a doxológia az 1. század végén keletkezhetett</text:span><text:span text:style-name="T7">, e formájában a 2. század óta ismeretes. A hagyományban azért nőhetett hozzá a szöveghez, mert az imádság egészével szép összhangban van. A római egyház nem használja, a lutheri egyház antifónálisan alkalmazza liturgiájában, mi elfogadjuk mint az imádság záró elemé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0">6,1–4 Alamizsnálkodás.</text:p>
      <text:p text:style-name="P14"><text:span text:style-name="T22">A beszéd harmadik nagy részében (6,1–18) három olyan vallási gyakorlattal foglalkozik, amelyek a farizeusok számára különösen fontosak voltak. Az általános elv leszögezése után, miszerint a vallási cselekedeteket Isten dicsőségére és nem csak valaki hírnevének javítására kell végezni (1. v.), a fejezet az adakozással (2–4. v.), az imádsággal (5–15. v.) és a böjtöléssel (16–18. v.) foglalkozik. Mindegyik rész tartalmaz egy leírást a kerülendő viselkedésmódról, egy tanítást a helyes magatartásról és az Isten jutalmának ígéretét.</text:span> Az ájtatoskodó önmutogatást kritizálja és nem magát a jámbor cselekedeteket.</text:p>
      <text:p text:style-name="P14"><text:span text:style-name="T12">Egy magasan szervezett szociális rendszer nélküli társadalomban a jótékonyság megtagadását (2–4. v.) a szegényektől, védtelenektől és betegektől a vallásos emberek nagyon komoly véteknek tartották.</text:span> A 2. versben Jézus a hírverés alkalmazását ítéli el, azokat, akik felhívják a figyelmet jótékonykodásukra. <text:span text:style-name="T12">Az ilyeneket „képmutatóknak” nevezi, amely kifejezés eredetileg a színészekre vonatkozott, de itt a „hamis” jelentést hordozza.</text:span><text:span text:style-name="T22"> A képmutatás vádját a 23. fejezetben is rásüti az írástudókra és farizeusokra.</text:span> Jézus arra inti tanítványait, hogy tartózkodjanak a vallásos tetszelgéstől, hogy még adakozásuk tudatában se keressenek önelégültséget (6,3). A 2. és 3. versek egyaránt nyilvánvaló túlzásokat alkalmaznak azért, hogy szembeállítsák a vallásosságbeli önkeresést és az önzetlenséget. Isten, aki az emberi szemek számára elrejtve figyeli a tetteket, biztosan megfizeti a hírverés nélkül végzett jótékonykodást (4. v.).</text:p>
      <text:p text:style-name="P20">6,5–15 Az imádság. (ld. Lk 11,2–4).</text:p>
      <text:p text:style-name="P14"><text:span text:style-name="T22">Az imádságról szóló szakasz az előzőhöz hasonlóan kezdődik.</text:span> Eszerint kerülendő magatartás az, hogy az imádkozó magára vonja a nyilvánosság figyelmét (5. v.). <text:span text:style-name="T12">Az ilyen imáért járó egyetlen jutalom az a közismertség, amelyet ez magával von. </text:span><text:span text:style-name="T12">Valóban, az emberek csodálatát kivívni szándékozó imádság egyáltalán nem is imádság.</text:span> Jézus arra inti tanítványait, hogy kerüljék a feltűnést ima közben (6. v.). <text:span text:style-name="T12">A Jézushoz és Mátéhoz hasonló zsidók számára egyenesen elképzelhetetlen volt a nyilvános ima elítélése és itt sem erről van szó.</text:span><text:span text:style-name="T12"> Inkább egy </text:span><text:span text:style-name="T16">túlzó</text:span><text:span text:style-name="T12"> kijelentést tesz azért, hogy hangsúlyozottan óvjon a vallásos tetszelgéstől.</text:span> Isten csak a valódi imádságot jutalmazza, amelyet őszintén ajánlanak neki.</text:p>
      <text:p text:style-name="P21">Ehhez a tanításhoz kapcsolódnak az imádságról és a megbocsátásról szóló mondások (7–8. és 14–15. v.), a Miatyánk ennek egy példája (9–13. v.). <text:span text:style-name="T12">A zsidó vallásosságban a kérő ima nagyon fontos volt és Jézus arra inti tanítványait, hogy ne keverjék össze a mennyiséget a minőséggel (7. v.).</text:span><text:span text:style-name="T12"> Isten szerető Atyaként ismeri gyermekei szükségleteit, még mielőtt ők azt kérnék, de azt kívánja tőlük, hogy bizalommal és hittel (8. v.) kérjenek.</text:span> <text:span text:style-name="T12">A kérésben nem kell kioktatnunk Istent az adott helyzetről, inkább bizalmunkat és hitünket fejezzük ki.</text:span></text:p>
      <text:p text:style-name="P21">Az úgynevezett <text:span text:style-name="T12">Úr imája</text:span> vagy Miatyánk (9–13. v.) ennek egy példája. <text:span text:style-name="T12">Mondatainak többsége párhuzamban áll a korabeli zsidó imákkal.</text:span><text:span text:style-name="T22"> A rövidebb – és meglehet, sokkal kezdetlegesebb – változat a Lk 11,2–4-ben Istent egyszerűen „Atya”-ként szólítja meg és mellőzi a Mt 6,10, 13-ban található kéréseket. A mátéi változat a zsidó imára jellemző megszólítási formával kezdődik: „mi Atyánk, aki a mennyekben vagy”. A három „te-kérés” egyenesen Istennek szól (9b–10. v.) és az Isten eljövendő országáért könyörög. Azt kérik, hogy engedje Isten eljönni azt az időt, amikor minden teremtmény felismeri, hogy ő az Egyetlen, hogy az ő királyságának teljessége nyilvánuljon meg minden teremtmény előtt és, hogy az a tökéletesség, amelyet az ő akarata a mennyben teremtett, terjedjen ki a földre is. A három „mi-kérés” (11–13. v.) az Isten országának beteljesedése előtti nehéz időkre kéri a testi és lelki jólétet. Azt kéri Istentől, hogy biztosítsa a mindennapra szükséges kenyeret, hogy az Istentől kapott megbocsátás vezessen el minket az ellenünk vétők iránti megbocsátáshoz és, hogy az Isten országának eljövetelét </text:span><text:soft-page-break/><text:span text:style-name="T22">kísérő megpróbáltatások idején ne essünk áldozatul a gonosznak.</text:span></text:p>
      <text:p text:style-name="P21">A megbocsátással kapcsolatos szólást (14–15. v.) azért csatolták az Úr imájához, mert ugyanazzal a témával foglalkozik, mint a második „mi-kérés” (6,12). Világossá teszi, hogy nekünk készségesnek kell lenni másoknak megbocsátani, hogy Isten megbocsátását igényeljü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5"><text:span text:style-name="Kiemelt"><text:span text:style-name="T7">SZENTHÁROMSÁG UTÁNI 16. VASÁRNAP</text:span></text:span></text:p>
      <text:p text:style-name="P15"><text:span text:style-name="Kiemelt"><text:span text:style-name="T7">Mt 6,1-6<text:line-break/>ÉLETÜNK EL VAN REJTVE A KRISZTUSBAN!</text:span></text:span></text:p>
      <text:p text:style-name="Átvett_20_anyagok_20_réssel"><text:span text:style-name="T15">Agendánk e vasárnapi témáját nem lehet ráhúzni a kijelölt perikópára. Textusunkban ui. az intelmek, a felszólítások halmozódnak egymásra</text:span><text:span text:style-name="T25">: „Ne a nyilvánosság koszorújában, az emberek elismerésétől övezetten gyakoroljátok kegyességeteket, (ami itt = adakozás, diakónia(!) és imádkozás), hanem csendben, titokban, elrejtőzve, mert EZ kedves Isten előtt, AZ nem!” </text:span><text:span text:style-name="T15">Két problémát látok: 1. A „Krisztusban elrejtett élet” MÁS, mint a (jó) cselekedetekkel, buzgósággal hivalkodó életfolytatás „visszája”! 2. A „Krisztusban elrejtett élet” ― amennyiben az valóság! ― nem KÖVETELMÉNY, hanem TÉNY! Következésképpen nem lehet rá felszólítani senkit. Egyrészt azért, mert a keresztyén ember „simul iustus ET </text:span><text:span text:style-name="Kiemelt"><text:span text:style-name="T15">peccator</text:span></text:span><text:span text:style-name="T15">” vagyis a haláláig bűnös volta eltakarja a „Krisztusban lételt;” másrészt azért, mert a Lélek </text:span><text:span text:style-name="Kiemelt"><text:span text:style-name="T15">valóságos </text:span></text:span><text:span text:style-name="T15">gyümölcseiről külső szemlélő képtelen megállapítani, hogy azokat a Lélek motiválta‑e</text:span><text:span text:style-name="T25">, vagy éppen valamilyen nagyon csúnya, önző, óemberi indulat, esetleg éppen az érdemszerzés vágya és álma, mely a kegyes felfuvalkodottság beteg testét hizlalja.</text:span><text:span text:style-name="T7"> Vö. Gal 5,19-23a.26. Erről bővebben szigorlati dolgozatomban ― „A keresztyén ember és Isten Törvénye” (1955) ― szóltam. Látásom azóta sem változott.</text:span></text:p>
      <text:p text:style-name="P19">+</text:p>
      <text:p text:style-name="Átvett_20_anyagok_20_réssel"><text:span text:style-name="T7">Jézus voltaképpen ezt a problémát tárgyalja igénkben is, de a </text:span><text:span text:style-name="Kiemelt"><text:span text:style-name="T7">Hegyi Beszéd egész törvénymagyarázatában </text:span></text:span><text:span text:style-name="T7">is. </text:span><text:span text:style-name="T15">A kontextus csaknem tetszőleges mértékben kitágítható; én csak </text:span><text:span text:style-name="Kiemelt"><text:span text:style-name="T15">az 5,17–6,34 szakaszát </text:span></text:span><text:span text:style-name="T15">próbálom meg futólag áttekinteni.</text:span><text:span text:style-name="T25"> Jézus mindenekelőtt arra mutat rá, hogy nem a Törvény eltörlésére jött, hanem betöltésére, sőt! </text:span><text:span text:style-name="Kiemelt"><text:span text:style-name="T25">egyedül </text:span></text:span><text:span text:style-name="T25">Ő tölti be Isten Törvényét, Rajta kívül senki (5,17-20.).</text:span><text:span text:style-name="T7"> Néhány példán konkretizálja ezt. Példái fontosak, ugyanakkor esetlegesek. Más példákat is használhatott volna, ugyanaz lenne a végeredmény: 1. nem tartjuk be Isten Törvényét; ha ezt hisszük, akkor magunkat áltatjuk vele; </text:span><text:span text:style-name="T15">nem is lehet megtartani Isten Törvényét egyetlen emberfiának sem, mivel Isten egyrészt sokkal TÖBBET, másrészt és különösképpen EGÉSZEN MÁST akar vele munkálni; ám ezt a TÖBBET és ezt az EGÉSZEN MÁST a legavatottabb farizeus és írástudó sem képes felmérni.</text:span><text:span text:style-name="T25"> </text:span><text:span text:style-name="Kiemelt"><text:span text:style-name="T25">Jézusnak ebben a törvényértelmező prédikációjában feltűnik továbbá, hogy két kedvelt HASONLÍTÁSI PONTJA van: egyrészt a FARIZEUSOK tanítása és életgyakorlata, másrészt a POGÁNYOK, tanítása és életgyakorlata</text:span></text:span><text:span text:style-name="T25">.</text:span><text:span text:style-name="T7"> A kegyes zsidó az „Istennek való megfelelés” mérőeszközének tekinti a Törvényt, és aprólékos cizellálásával a lehető legpontosabb megértésére, majd ennek a megértettnek alkalmazására törekszik. Azt reméli, ha mindent betart, akkor rendben lesz ügye az. Istennel. </text:span><text:span text:style-name="Kiemelt"><text:span text:style-name="T7">Mt 6,1-6-ban a nyilvánosság kontrollja alá (is) bocsátotton</text:span></text:span><text:span text:style-name="Kiemelt"><text:span text:style-name="T7"><text:note text:id="ftn2" text:note-class="footnote"><text:note-citation>2</text:note-citation><text:note-body><text:p text:style-name="Footnote">Nem inkább bocsátottan? (SzT)</text:p></text:note-body></text:note></text:span></text:span><text:span text:style-name="Kiemelt"><text:span text:style-name="T7"> éppen EZ történik meg. Végzetes félreértés úgy tekinteni erre, mintha itt holmi szemfényvesztő cirkusz, valamilyen cinikus játék folynék! SEMMIKÉPPEN NEM! </text:span></text:span><text:span text:style-name="Kiemelt"><text:span text:style-name="T15">Itt a legkomolyabban vett igazolása folyik a törvénymegtartó igyekezetnek, s eme igyekezet </text:span></text:span><text:soft-page-break/><text:span text:style-name="Kiemelt"><text:span text:style-name="T15">hiteles voltának.</text:span></text:span><text:span text:style-name="Kiemelt"><text:span text:style-name="T25"> Az „emberek dicsérete” éppen ezért itt NEM az emberek ámulatának kivívásáért folytatott küzdelem nagyon is kétes eredményére utal, hanem ellenkezőleg! </text:span></text:span><text:span text:style-name="Kiemelt"><text:span text:style-name="T15">Az Isten tetszésért vívott kemény küzdelem „eredményességének” emberi kontrollal való </text:span></text:span><text:span text:style-name="Kiemelt"><text:span text:style-name="T15">megerősítésére, s ezáltal a jó lelkiismeret elnyerhető voltára és a megszerzett üdvösség hitének megalapozott voltára!</text:span></text:span><text:span text:style-name="Kiemelt"><text:span text:style-name="T7"> </text:span></text:span><text:span text:style-name="T25">Exegeták ― éppen e textus kapcsán (is) ― szívesen időznek el a farizeusi „gőg” ecsetelésénél! Nem árt egyszer emlékezetünkbe idézni, hogy a „gőgös rómaiak” számlájára írja a történelem ezt a mondást? „Odi profanum vulgus, et arceo!” (Azaz: „Fütyölöm a közönséges népet és </text:span><text:span text:style-name="Kiemelt"><text:span text:style-name="T25">távol tartom magamat </text:span></text:span><text:span text:style-name="T25">tőle.) Az embergyűrűben alamizsnát osztogató és forgalmas utcasarkon imádkozó FARIZEUSRA a legkevésbé illik mindez! Ennek ellenére mennyi farizeizmust pocskondiázó filippikát dörögtünk már el szószékeinken! Vajon helyesen tettük‑e?</text:span><text:span text:style-name="T7"> ... </text:span><text:span text:style-name="T15">A Törvényt „kezébe vevő” Jézusnak UGYANAZ a vizsgálati alapszempontja, mint a farizeusoknak ― „megfelel‑e Istennek?” ― de döbbenetesen MÁS VÉGEREDMÉNYRE jut! Azt mondja ugyanis, hogy a „farizeusi többlet” is szánalmasan „kevés”, hisz ilyesmi még a pogányoktól is kitelik (5,43-48.); illetve azt mondja, hogy ez a „többlet” ugyanolyan rossz az Isten szemében, mint a pogányoké</text:span><text:span text:style-name="T25">, (6, 7-8), és EZUTÁN és EBBEN AZ ÖSSZEFÜGGÉSBEN ― Máténál tehát NEM a tanítvány KÉRÉSÉRE! ― mondja el a „helyes imádságot” (6,9-13). Ha erre az összefüggésre, erre a világos JÉZUSI KONCEPCIÓRA nem vagyunk tekintettel, akkor itt is ráfutunk „a farizeusi </text:span><text:span text:style-name="Kiemelt"><text:span text:style-name="T25">látszatkegyesség</text:span></text:span><text:span text:style-name="T25">, meg a „képmutatás” (nem ritkán további önkényes torzításokat is megengedve magunknak!) megsemmisítő kritikájának tévútjára, és merőben mást prédikálunk, mint Jézus!</text:span></text:p>
      <text:p text:style-name="P19">+</text:p>
      <text:p text:style-name="Átvett_20_anyagok_20_réssel"><text:span text:style-name="T7">Perikópánk mondanivalóját abban látom tehát, hogy </text:span><text:span text:style-name="T15">Jézus itt a </text:span><text:span text:style-name="Kiemelt"><text:span text:style-name="T15">köteles(!) jótékonykodás (</text:span></text:span><text:span text:style-name="T15">6,1-4) és az ugyancsak köteles imaélet (6,5-6) kérdését veszi elő.</text:span><text:span text:style-name="T25"> (Vö. 2Móz 13,9-16; 5Móz 6,6-9: = </text:span><text:span text:style-name="Kiemelt"><text:span text:style-name="T25">nyilvánosan </text:span></text:span><text:span text:style-name="T25">gyakorold! Ez ui. Hozzátartozásod JELE!) </text:span><text:span text:style-name="T15">Nem csupán tudja, de ki is mondja, hogy </text:span><text:span text:style-name="Kiemelt"><text:span text:style-name="T15">e két kérdésben alkalmazott „csúcstechnológiát” </text:span></text:span><text:span text:style-name="T15">vizsgálja és bírálja”. Két fontos konklúziót von le: 1. A „csúcstechnológia” alkalmazása csak „az emberek előtt” elég, Istennek kevés! 2. Az emberi elismerés ezen túlmenően nemhogy „megerősítené Isten előtti pozíciójukat”, hanem éppen végzetesen meggyöngíti! Ez az „elismerés” MEGFOSZTJA ugyanis Istent attól, hogy Ő adja azt, hiszen mindezt az emberek MÁR ELVÉGEZTÉK itt a földön!</text:span><text:span text:style-name="T7"> ERRE utal a „megkapták jutalmukat” kitétel, semmiképpen sem valamilyen isteni megtorlás jövőbeli bekövetkeztének fenyegető bejelentésére. Jézus azt mondja: </text:span><text:span text:style-name="T15">„Úgy reméled, hogy az emberek által igazolt jótetteiddel és imádságaiddal lesz valami „keresnivalód” Istennél? Tévedsz! Az emberi elismerés nem nyomatékosítja helyzetedet, hanem megsemmisíti reménységedet! Mert itt nem „igazolás és hitelesítés” történik, hanem „lekvittelés”. Tehát (valóságos) jótetteid NEM LÉTEZNEK Isten előtt! Benyújtott számlád „követel” rovata üres. Az emberek már korábban stornírozták!”</text:span><text:span text:style-name="T7"> </text:span><text:span text:style-name="T25">Végül még valamit a farizeusok „nyilvános vallásgyakorlatáról”. Ennek a nyilvánosság-igénynek pedagógiai vonzata is van? (Vö. 5Móz 6,7! = ISMÉTELGESD… </text:span><text:span text:style-name="Kiemelt"><text:span text:style-name="T25">fiaid </text:span></text:span><text:span text:style-name="T25">előtt… </text:span><text:span text:style-name="Kiemelt"><text:span text:style-name="T25">házadban</text:span></text:span><text:span text:style-name="T25">… és </text:span><text:span text:style-name="Kiemelt"><text:span text:style-name="T25">útközben</text:span></text:span><text:span text:style-name="T25">!) </text:span><text:span text:style-name="T15">A farizeus nem csupán azért gyakorolja pl. az alamizsnálkodást és az imádkozást az emberek előtt, mert bizonyítani akarja, hogy a Törvény megtartható, hanem azért is, mert </text:span><text:span text:style-name="Kiemelt"><text:span text:style-name="T15">a maga immár igazolt törvénymegtartó életgyakorlatává, egész kegyes életpéldájával INDÍTÁST AKAR ADNI MÁSOKNAK</text:span></text:span><text:span text:style-name="T15">. Ezzel viszont ― Jézus szerint magát is becsapja, környezetét is félrevezeti: „vak vezet világtalant, így mindketten verembe esnek”. Tévút ez! </text:span><text:span text:style-name="Kiemelt"><text:span text:style-name="T15">CSAK JÉZUS AZ ÚT!</text:span></text:span></text:p>
      <text:p text:style-name="P19">+</text:p>
      <text:p text:style-name="P16">A HATÁR A CSILLAGOS ÉG?!?</text:p>
      <text:p text:style-name="P24">1.<text:tab/>Mi. történik itt?</text:p>
      <text:p text:style-name="P12">Diakónia, azaz emberkapcsolat és imaélet, azaz istenkapcsolat „csúcsszinten!”.</text:p>
      <text:p text:style-name="P24">2.<text:tab/>Mi a baja Jézusnak?</text:p>
      <text:p text:style-name="P12">Az, hogy emberi és emberek előtti mérték érvényesül. Isten mértéke nemcsak TÖBB, <text:soft-page-break/>hanem MÁS is.</text:p>
      <text:p text:style-name="P24">3.<text:tab/>Mi hát a megoldás?</text:p>
      <text:p text:style-name="P14"><text:span text:style-name="T12">A tévút felismerése, valamint az egyetlen helyes út = JÉZUS felismerése. </text:span><text:span text:style-name="T12">Döbbenetesen kemény prédikációja azért hangzik el, hogy hallgatói eljussanak erre a felismerésre.</text:span></text:p>
      <text:p text:style-name="P19">+</text:p>
      <text:p text:style-name="Átvett_20_anyagok_20_réssel"><text:span text:style-name="T7">A LP </text:span><text:span text:style-name="Kiemelt"><text:span text:style-name="T7">53/374 (</text:span></text:span><text:span text:style-name="T7">Bányai Béla) nagyon gondos munkát végez, de alapvetően és következetesen minden pontján félreérti a textust. Szerinte Jézus „torztükröt” tart hallgatói elé, melyben megláthatják „a farizeusok képmutató alamizsnálkodását és képmutató imádkozását!” A „képmutatást” így érti: „Az ember ugyanis szeret mindent </text:span><text:span text:style-name="Kiemelt"><text:span text:style-name="T7">látszatra </text:span></text:span><text:span text:style-name="T7">cselekedni. Ha alamizsnát osztogat, nem azért teszi, hogy könyörüljön a másikon, hanem hogy </text:span><text:span text:style-name="Kiemelt"><text:span text:style-name="T7">dicsérjék az ő jó szívét. </text:span></text:span><text:span text:style-name="T7">Ha imádkozik, nem azért teszi, hogy kitárja magát Isten előtt és hallgasson reá (hogyan kerül az </text:span><text:span text:style-name="Kiemelt"><text:span text:style-name="T7">igehallgatás </text:span></text:span><text:span text:style-name="T7">az imádkozás témakörébe?), hanem hogy </text:span><text:span text:style-name="Kiemelt"><text:span text:style-name="T7">lássák az ő kegyességé</text:span></text:span><text:span text:style-name="T7">t... NEM! </text:span><text:span text:style-name="T15">A farizeus mindezt nem azért gyakorolta „az emberek előtt”! Azért tette, mert </text:span><text:span text:style-name="Kiemelt"><text:span text:style-name="T15">demonstrálni akarta, hogy Isten akarata megtartható, törvénye betölthető. </text:span></text:span><text:span text:style-name="T15">Igénk </text:span><text:span text:style-name="Kiemelt"><text:span text:style-name="T15">nem </text:span></text:span><text:span text:style-name="T15">a „látszatkegyesség” ellen hív küzdelemre! </text:span><text:span text:style-name="Kiemelt"><text:span text:style-name="T15">A farizeizmus nem cinizmus, olyan kegyesség, ahol „minden csak színjáték”! A farizeizmus = buzgóság Jézus nélkül, hamis reménységgel!</text:span></text:span></text:p>
      <text:p text:style-name="Átvett_20_anyagokra"><text:span text:style-name="T7">A </text:span><text:span text:style-name="Kiemelt"><text:span text:style-name="T7">61/489 (</text:span></text:span><text:span text:style-name="T7">Friedrich Lajos) kidolgozott prédikációt közöl „A HIT ÉLETE” címmel. Fő gondolatai: 1. A hit az Istennel való együttlétből él, s ezt úgy is lehet mondani, hogy a hit az imádságból él (?). Aztán átnyújtja a kegyes igehallgatóknak az imádság mezején szedegetett virágainak tarka csokrát. 2. A hitünk az emberekkel való együttlétben él (?). Itt az alamizsnálkodás embernemesítő erényéről szól, nem feledve a világ távlatot, a </text:span><text:span text:style-name="Kiemelt"><text:span text:style-name="T7">segítést </text:span></text:span><text:span text:style-name="T7">ama nagy-nagy munkában, mely a világbékét, az elnyomorodottak szabadságküzdelmének támogatását, vagy az éhező milliók számára történő kenyérszerzést célozza. Mindezt tegyük „titkon, nem hivalkodva. Csak így lehet természetesen, ahogy a virág illata száll, ahogy reánk pirosodik a gyümölcs a fán, ahogy mosolyogva és vidáman reánk hull ― néha fáradt és szomorú arcunkra ― az éltető napsugár”. „Ámen” ― sóhajtja rá a virágillattól bódultan és a madárka-csicsergéstől elandalodva az ájtatos tömeg, A templomajtóhoz érve pedig könnyes szemmel szorít kezet az „igehirdetővel” és megköszöni neki, hogy oly bravúrosan kikerülte a textusban lévő súlyos problematikát.</text:span></text:p>
      <text:p text:style-name="Átvett_20_anyagokra"><text:span text:style-name="T7">A </text:span><text:span text:style-name="Kiemelt"><text:span text:style-name="T7">67/437 (</text:span></text:span><text:span text:style-name="T7">Bodrog Miklós) témája önmagában nem rossz: „VIGYÁZZ! ZSÁKUTCA!” Utána azonban „sínre helyezi a problémát”: 1. nevetségessé teszi a farizeusi törvénymegtartó igyekezetet, s vesékbe látók biztonságával állítja, hogy „miközben oly buzgón ápolták a kegyesség formáit és lakkozták vallásosságuk felületét, annak tartalma tragikusan megszegényedett, s valójában több energiát fordítanak istenességük propagálására, mint Istennel való kapcsolatuk komoly elmélyítésére.” Ettől a képmutatástól mi sem vagyunk mentesek! 2. Ezért a gyógyszer: „jöjj ki a zsákutcából! Ismerd be, hogy csődben vagy! Csak az érdekeljen, hogy Istennek engedelmeskedjél! Ne félj, hogy rosszul jársz!” Ez ― szerinte ― mind-mind benne van a Mt 6,1-6-ban...</text:span></text:p>
      <text:p text:style-name="Átvett_20_anyagokra"><text:span text:style-name="T7">A </text:span><text:span text:style-name="Kiemelt"><text:span text:style-name="T7">76/559 (</text:span></text:span><text:span text:style-name="T7">Selmeczi János) szintén azt hangsúlyozza, hogy itt egy „látszat-kegyességről” van szó, ami nagyon de nagyon csúnya dolog, s nekünk a jóra és a szépre és a hasznosra kell törekednünk, ami pedig az emberek önzetlen szolgálatában valósul meg gyakorlatilag és ami kedves az Isten előtt. „E szolgálat közben éljük át, hogy egymás odaadó szolgálata tesz bennünket Isten gyermekeivé (?!), igaz emberré (?!). Meg is jutalmaz minket (?!) az utolsó napon a kegyelem Ura.” Notabene: SJ évtizedeken át, egészen a közelmúltig az </text:span><text:span text:style-name="Kiemelt"><text:span text:style-name="T7">Evangélikus </text:span></text:span><text:span text:style-name="T7">Teológia előadója (</text:span><text:span text:style-name="Kiemelt"><text:span text:style-name="T7">tanára</text:span></text:span><text:span text:style-name="T7">), a Lelkésznevelő Intézet igazgatója, vagyis </text:span><text:span text:style-name="Kiemelt"><text:span text:style-name="T7">lelkésznemzedékek lelki-teológiai nevelője </text:span></text:span><text:span text:style-name="T7">volt. Ne feledjem: a LP törzscikkírói gárdájának tagja!</text:span></text:p>
      <text:p text:style-name="Átvett_20_anyagokra"><text:span text:style-name="T7">A </text:span><text:span text:style-name="Kiemelt"><text:span text:style-name="T7">84/561 (</text:span></text:span><text:span text:style-name="T7">Pintér János) az Agenda témáját megpróbálja összedolgozni a textussal. „A KRISZTUSBAN ELREJTETT ÉLET” úgy valósul meg, ha 1. imádságunk a csendes szobában történik; és ha 2. a diakóniai szolgálatunk nem merül ki az alamizsnálkodásban, hanem magunkat adjuk oda a közösség szolgálatára, más szóval: magunk is „diakóniailag strukturáltakká” válunk.</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8">3. AZ IGAZI KEGYESSÉG (6,1―18)</text:p>
      <text:p text:style-name="P18"><text:span text:style-name="T12">A tanítványok jobb igazságossága nemcsak az emberekkel való viszonyra terjed ki, hanem kiterjed az Istennel való viszony külső, ünnepélyes megnyilvánulására</text:span>: a kultuszra, az istentiszteletre is. <text:span text:style-name="T12">Mennyiből kell itt is többnek, magasabbnak, nemesebbnek lennie a tanítvány istentiszteletének, mint a farizeusokénak?</text:span></text:p>
      <text:p text:style-name="P12">Három ponton mutatja meg ezt Jézus, azon a három ponton, amelyből az ember kegyességi élete, praxis pietatis‑a [= kegyesség gyakorlása] felépül. Ez a három: alamizsnálkodás, imádság, böjt.</text:p>
      <text:p text:style-name="Átvett_20_anyagokra"><text:span text:style-name="Félig_20_kiemelt"><text:span text:style-name="T7">a) </text:span></text:span><text:span text:style-name="Félig_20_kiemelt"><text:span text:style-name="T15">Az alamizsnálkodás </text:span></text:span><text:span text:style-name="T15">aranyhíd az istentisztelet és erkölcsi élet között. Mindenestül fogva etikai jelenség, és mégis mindenestül fogva istentisztelet. Ezért ma sincs istentisztelet offertorium, adakozás nélkül, és az Ige sok helyt az igazi adakozást istentiszteletnek tekinti</text:span><text:span text:style-name="T25"> (Jak 1,27; Róm 12,1; 2Kor 8―9. v. stb.). — </text:span><text:span text:style-name="T15">Az áldozat bemutatásának a pillanata a zsidó istentiszteletben is csúcspont volt. Sokszor a kürtök is megszólaltak. Minden alamizsnálkodásban a zsinagóga a (— régi —) áldozat egyik formáját látta, s ezért közügynek tartották</text:span><text:span text:style-name="T25">, a gyülekezet különösen örvendezett benne, s talán emlékezetes esetekben a kürtöket is megfújták.</text:span></text:p>
      <text:p text:style-name="Átvett_20_anyagokra"><text:span text:style-name="T7">Most gondoljuk el, hogy </text:span><text:span text:style-name="T15">a zsidó kegyesség a szabályok pontos betöltésére törekedett. Minél jobban betöltötte vagy túlhaladta a normát a kegyességi élmunkás, annál nagyobb volt a dicsérete, a haszna : annál inkább adott biztató (sokszor bosszantó) példát társainak, s annál nagyobb volt a rendezőbizottság, a munkaverseny intézőinek az öröme. Milyen közel állott a hivalkodás, a képmutatás kísértése. Milyen könnyen megtörtént, hogy az alamizsnálkodás nem Isten dicsőségére, hanem az ember dicsőségére szolgált, azért „hogy az embertől dicséretet nyerjenek”. Holott az alamizsnálkodásban az ember önmagáról is el kell hogy feledkezzék („ne tudja a te bal kezed, mit cselekszik a jobb”), s mély hálát kell éreznie Isten iránt, hogy </text:span><text:span text:style-name="Félig_20_kiemelt"><text:span text:style-name="T15">lehet </text:span></text:span><text:span text:style-name="T15">adakoznia és hogy </text:span><text:span text:style-name="Félig_20_kiemelt"><text:span text:style-name="T15">szabad </text:span></text:span><text:span text:style-name="T15">adnia.</text:span><text:span text:style-name="T7"> Az alamizsnálkodás ajándék, meg nem érdemelt jótétemény, amely a hívő és mennyei Atyja között megismételt gyűrűváltás, csók.</text:span></text:p>
      <text:p text:style-name="Átvett_20_anyagokra"><text:span text:style-name="Félig_20_kiemelt"><text:span text:style-name="T7">b) </text:span></text:span><text:span text:style-name="Félig_20_kiemelt"><text:span text:style-name="T15">Az imádságnál </text:span></text:span><text:span text:style-name="T15">még inkább így van. Az imádság a léleknek vőlegényével való közössége. Ki áll ki ezzel a piacra?</text:span></text:p>
      <text:p text:style-name="Átvett_20_anyagokra"><text:span text:style-name="T15">Csak az, aki ritualista [= szertartásra figyelő]. Azaz mindennél fontosabbnak tartja a szabályokat, s megtartásával tüntet, talán jóhiszeműen, mások építése céljából. Így tesz a farizeus, akit ha az imaóra az utcán ér, az utcán imádkozik; a mohamedán, aki a reggel bizonyos órájában leteríti imaszőnyegét, s akárhol van, arccal Mekka felé a földre borul, s elmondja imáját.</text:span><text:span text:style-name="T25"> Mily közel van a kísértés, hogy az utcák szegletein imádkozó farizeus gyönyörködjék abban a csodálkozásban és tiszteletben, amit az ő kegyessége ébreszt, s még közelebb a másik : csak azért imádkozik ott, hogy lássák. Ezzel a legszörnyűbb bűnbe esett: </text:span><text:span text:style-name="T15">képmutatást űz. A képmutatás azt, ami Isten dicsőségére való, elveszi Tőle és a saját dicsőségére fordítja. Oltárrablás.</text:span><text:span text:style-name="T7"> Az </text:span><text:span text:style-name="Félig_20_kiemelt"><text:span text:style-name="T7">autodecatio </text:span></text:span><text:span text:style-name="T7">[</text:span><text:span text:style-name="Félig_20_kiemelt"><text:span text:style-name="T7">= </text:span></text:span><text:span text:style-name="T7">önistenítés] az istentagadás első lépése.</text:span></text:p>
      <text:p text:style-name="P14">Az imádság a lélek násza a Vőlegénnyel. (Ezért küldi Jézus az imádkozót a titkos <text:span text:style-name="T12">kamrácskába.) Sötét fészer, az egyetlen bezárható rész a palesztinai házakban. Már Ézsaiás (26,20) odaküldi a nyomorúságban szenvedőket, hogy megtalálják Istent és önmagukat. Jézus is ezt kívánja.</text:span></text:p>
      <text:p text:style-name="P14"><text:span text:style-name="T12">Jézus ezzel nem törölte el a közös istentiszteletet, vagy a gyülekezetben való imádkozást. Annyival kevésbé, mert maga is igen gyakorolta ezt.</text:span><text:span text:style-name="T22"> (Mk 6,41; Lk 11,1; Mt 11,25; Jn 17 stb.). Isten Atya, családfő; a tanítványok testvérek, </text:span><text:span text:style-name="T12">a Krisztus teste: egyház; az igehirdetés, a bizonyságtétel, az épülés a közösség ügye, tehát a nyilvánosság ügye. </text:span><text:span text:style-name="T12">Éppoly hiba volna a titkos kamrácska, a belső szoba kedvéért kerülni a templomot, mint templomot gyakorolni magános áhítat nélkül.</text:span></text:p>
      <text:p text:style-name="Átvett_20_anyagokra"><text:span text:style-name="T7">Nagyon jó megvizsgálni magunkat, nem szolgálunk‑e nyilvános imádkozásainkkal </text:span><text:span text:style-name="Félig_20_kiemelt"><text:span text:style-name="T7">idegen célt? </text:span></text:span><text:span text:style-name="T7">Például a szószéken esztétikai célt? Szereplést? „Alakítást.” — Vajon asztaláldásoknál, együttlét alkalmából imádságunk nem szolgálja‑e azt a célt, hogy csodáljanak, dicsérjenek, </text:span><text:span text:style-name="T7">hívőnek tartsanak? Vajon imádságunknak nincs‑e meg az a mellékcélja, mellékproduktuma, </text:span><text:soft-page-break/><text:span text:style-name="T7">hogy tanítást, feddést, alázatos sértegetést kenjen rá arra, akiért, akivel imádkozunk? Mindenki képmutatást űz, aki imádkozásánál az emberekre néz, a maga dicsőségét keresi, s nem Jézus Krisztusra néz, nem az Ő dicsőségét keresi.</text:span></text:p>
      <text:p text:style-name="Átvett_20_anyagok_20_-_20_textusbővítésre"><text:span text:style-name="Félig_20_kiemelt"><text:span text:style-name="T7">c) A böjt. </text:span></text:span><text:span text:style-name="T15">Ézs 58,5 k. verse óta jól tudta mindenki, mi az igazi böjt. Belső megtérés, megtisztulás, megújulás nélkül a böjt üres, képmutató ceremónia. Ezt a prófétákkal együtt Keresztelő János is nagyon határozottan hangsúlyozta. Jézus tovább ment. Nála a böjt: az öröm szertartása. Lakodalom (Mk 2,18). A böjtben a lélek ünnepel és lakomázik, s a test éppen azért böjtöl, mert félre akar állani az útból. A böjt Isten bűnbocsátó kegyelmének felismerése, erre felel az összezárkózás, a világtól való elfordulás éppen azokon a pontokon, ahol egyébként legnagyobb volna a kísértés.</text:span></text:p>
      <text:p text:style-name="P21">Így lesz a Hegyi Beszéd valóban Örömhír, valóban hívogatás a mennyegzőre.</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 farizeusi gyakorlatok elutasítása (6:1-7:6)</text:span></text:span></text:p>
      <text:p text:style-name="P14">Ezután az Úr a farizeusok tanításáról áttér képmutató cselekedeteik megvizsgálására.</text:p>
      <text:p text:style-name="Átvett_20_anyagokra"><text:span text:style-name="Kiemelt"><text:span text:style-name="T7">6:1-4. </text:span></text:span><text:span text:style-name="T7">Jézus először a farizeusok adakozásáról beszélt. A </text:span><text:span text:style-name="Kiemelt"><text:span text:style-name="T7">kegyesség</text:span></text:span><text:span text:style-name="T7"> (igaz élet) elsődlegesen nem két ember, hanem az ember és Isten között valósul meg. A jócselekedeteket nem mások </text:span><text:span text:style-name="Kiemelt"><text:span text:style-name="T7">előtt</text:span></text:span><text:span text:style-name="T7"> kell tenni, mert akkor </text:span><text:span text:style-name="Kiemelt"><text:span text:style-name="T7">a jutalmat</text:span></text:span><text:span text:style-name="T7"> is másoktól kellene kapni (1-2. versek). </text:span><text:span text:style-name="T25">A farizeusok nagydobra verték, hogy adakoznak a szegényeknek </text:span><text:span text:style-name="Kiemelt"><text:span text:style-name="T25">a zsinagógákban és az utcákon</text:span></text:span><text:span text:style-name="T25">, azt gondolva, hogy ezzel bizonyítják, mennyire igazak. De az Úr azt mondja, hogy adakozás közben </text:span><text:span text:style-name="Kiemelt"><text:span text:style-name="T25">ne tudja a bal kezed, mit tesz a jobb</text:span></text:span><text:span text:style-name="T25">, vagyis olyan </text:span><text:span text:style-name="Kiemelt"><text:span text:style-name="T25">titokban</text:span></text:span><text:span text:style-name="T25"> történjen, hogy az adakozó igyekezzen elfelejteni, amit adott. Ily módon tényleg igaznak bizonyul Isten előtt, és nem az emberek előtt, ezért Isten </text:span><text:span text:style-name="Kiemelt"><text:span text:style-name="T25">megjutalmazza</text:span></text:span><text:span text:style-name="T25"> őt.</text:span><text:span text:style-name="T7"> Az ember nem várhatja el, mint a farizeusok, hogy Isten is és mások is megjutalmazzák.</text:span></text:p>
      <text:p text:style-name="Átvett_20_anyagokra"><text:span text:style-name="Kiemelt"><text:span text:style-name="T7">6:5-15 (Lk 11:2-4). </text:span></text:span><text:span text:style-name="T7">Jézus ezután az imádság gyakorlatáról szólt, mert a farizeusok szerettek nyilvánosan imádkozni. </text:span><text:span text:style-name="T15">Az imádságnak az ember és az Isten közötti kapcsolattartás eszközének kell lennie, de a farizeusok arra igyekeztek, hogy </text:span><text:span text:style-name="Kiemelt"><text:span text:style-name="T15">lássák őket az emberek, amikor imádkoznak</text:span></text:span><text:span text:style-name="T15"> — megint csak azért, hogy igazolják vélt igazságukat.</text:span><text:span text:style-name="T25"> Imádságuk nem Istennek, hanem a többi embernek szólt, és hosszú ismétlődő kifejezésekből állt</text:span><text:span text:style-name="T7"> (Mt 6:7).</text:span></text:p>
      <text:p text:style-name="Átvett_20_anyagokra"><text:span text:style-name="T7">Jézus elítélte ezt a magatartást. Azt mondta: </text:span><text:span text:style-name="Kiemelt"><text:span text:style-name="T7">imádkozzál Atyádhoz, </text:span></text:span><text:span text:style-name="T7">aki láthatatlan (vö. Jn 1:18; 1Tim 1:17), és aki </text:span><text:span text:style-name="Kiemelt"><text:span text:style-name="T7">látja, amit titokban teszel </text:span></text:span><text:span text:style-name="T7">(Mt 6:8); ez ne az emberek szeme előtt történjen. {</text:span></text:p>
      <text:p text:style-name="Átvett_20_anyagok_20_-_20_textusbővítésre"><text:span text:style-name="T7">} Jézus ugyanakkor elmondott egy minta imádságot is tanítványainak. Ezt az imádságot gyakran </text:span><text:span text:style-name="T25">„az Úr imájának” nevezik, pedig valójában „a tanítványok imája”. Ez az imádság, amit sok keresztyén ismétel, fontos elemeket tartalmaz minden imádságra nézve: (1) Az imának imádattal kell kezdődnie. Istent úgy szólítja meg, hogy </text:span><text:span text:style-name="Kiemelt"><text:span text:style-name="T25">mi Atyánk, aki a mennyekben vagy. </text:span></text:span><text:span text:style-name="T25">Minden imádság lényege az imádat. (Az 1-18. versekben Jézus tízszer használja az „Atya” kifejezést. Csak azok szólíthatják így Istent az imájukban, akik tényleg igazak belülről.) (2) Az imádság második eleme a tisztelet, mert szükséges, hogy </text:span><text:span text:style-name="Kiemelt"><text:span text:style-name="T25">szenteltessék meg </text:span></text:span><text:span text:style-name="Félig_20_kiemelt"><text:span text:style-name="T25">(hagiasthétó) </text:span></text:span><text:span text:style-name="T25">Isten </text:span><text:span text:style-name="Kiemelt"><text:span text:style-name="T25">neve. </text:span></text:span><text:span text:style-name="T25">(3) Az Isten országa iránti vágy — </text:span><text:span text:style-name="Kiemelt"><text:span text:style-name="T25">jöjjön el a te országod — </text:span></text:span><text:span text:style-name="T25">arra a bizonyosságra épül, hogy Isten beteljesíti minden szövetséges ígéretét népének. (4) Az imádságban szerepeljen az is, hogy </text:span><text:span text:style-name="Kiemelt"><text:span text:style-name="T25">legyen meg a te akaratod </text:span></text:span><text:span text:style-name="T25">ma </text:span><text:span text:style-name="Kiemelt"><text:span text:style-name="T25">a földön, amint </text:span></text:span><text:span text:style-name="T25">megvalósul </text:span><text:span text:style-name="Kiemelt"><text:span text:style-name="T25">a mennyben, </text:span></text:span><text:span text:style-name="T25">vagyis teljesen, és az imádkozó azt készségesen fogadja. (5) Könyörgés személyes szükségletekért, mint amilyen a </text:span><text:span text:style-name="Kiemelt"><text:span text:style-name="T25">mindennapi </text:span></text:span><text:span text:style-name="T25">élelem, szintén tartozzon bele az imádságba. A „mindennapi” </text:span><text:span text:style-name="Félig_20_kiemelt"><text:span text:style-name="T25">(epiousion, </text:span></text:span><text:span text:style-name="T25">csak itt fordul elő az ÚSZ-ben) kifejezés jelentése „elégséges mára”. (6) A lelki szükségletek, mint a bocsánat, szintén szerepelnek az imádságban. Ez feltételezi, hogy az imádkozó már megbocsátott azoknak, akik megbántották. A bűnök (vö. Lk 11:4), mint erkölcsi tartozások az ember Isten előtti vétkességére utalnak. (7) A hívők elismerik lelki gyengeségüket, amikor azt kérik, hogy </text:span><text:span text:style-name="Kiemelt"><text:span text:style-name="T25">szabadíts meg a gonosztól </text:span></text:span><text:span text:style-name="T25">(vö. Jak 1:13-14).</text:span></text:p>
      <text:p text:style-name="Átvett_20_anyagok_20_-_20_textusbővítésre"><text:span text:style-name="T7">Jézus szavai a Máté 6:14-15-ben megmagyarázzák a bűnbocsánatról szóló kijelentését a 12. versben. Isten </text:span><text:span text:style-name="Kiemelt"><text:span text:style-name="T7">bűn</text:span></text:span><text:span text:style-name="T7">bocsánata nem arra épül ugyan, hogy a bűnös megbocsátott‑e másoknak, a keresztyén megbocsátás mégis azon a felismerésen alapul, hogy az ember bocsánatot nyert (vö. Ef 4:32). Ezekben az igeversekben az Istennel való személyes közösségről van szó (nem pedig a bűntől való megváltásról). Senki sem járhat közösségben Istennel, ha nem hajlandó </text:span><text:span text:style-name="Kiemelt"><text:span text:style-name="T7">megbocsátani </text:span></text:span><text:span text:style-name="T7">másoknak.</text:span></text:p>
      <text:p text:style-name="P21">…</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text:tab/>Őszinte adakozás (6,1-4)</text:span></text:span></text:p>
      <text:p text:style-name="Átvett_20_anyagok_20_réssel"><text:soft-page-break/><text:span text:style-name="Kiemelt"><text:span text:style-name="T7">6,1 </text:span></text:span><text:span text:style-name="T7">Ennek a fejezetnek az első fele az egyéni életben mutatkozó gyakorlati igazság három speciális területével foglalkozik: a jótékony cselekedetekkel (1-4. v.), az imádsággal (5-15. v.) és a böjttel (1618. v.). Az </text:span><text:span text:style-name="Kiemelt"><text:span text:style-name="T7">Atya</text:span></text:span><text:span text:style-name="T7"> neve tízszer fordul elő ebben a tizennyolc versben, és ez a kulcsa annak, hogy megértsük. Az igazság gyakorlati cselekedeteit az Ő jótetszésére kell végeznünk, és nem az emberek tetszésére.</text:span></text:p>
      <text:p text:style-name="Átvett_20_anyagokra"><text:span text:style-name="T7">A Hegyi beszédnek ezt a szakaszát figyelmeztetéssel kezdi az ellen a kísértés ellen, hogy ne fitogtassuk kegyességünket, </text:span><text:span text:style-name="Kiemelt"><text:span text:style-name="T7">jótékony cselekedeteinket</text:span></text:span><text:span text:style-name="T7"> azzal a céllal, hogy mások </text:span><text:span text:style-name="Kiemelt"><text:span text:style-name="T7">lássák</text:span></text:span><text:span text:style-name="T7">. </text:span><text:span text:style-name="T15">Nem a cselekedet az, amit Isten elítél, hanem az indíték. Ha a nyilvános figyelem felkeltése a motiváló tényező, akkor a </text:span><text:span text:style-name="Kiemelt"><text:span text:style-name="T15">jutalom</text:span></text:span><text:span text:style-name="T15"> is csak az, mert Isten a képmutatást nem fogja megjutalmazni.</text:span></text:p>
      <text:p text:style-name="Átvett_20_anyagokra"><text:span text:style-name="Kiemelt"><text:span text:style-name="T7">6,2</text:span></text:span><text:span text:style-name="T7"> Hihetetlennek látszik, hogy a </text:span><text:span text:style-name="Kiemelt"><text:span text:style-name="T7">képmutatók</text:span></text:span><text:span text:style-name="T7"> zajosan felhívják a figyelmet önmagukra, amikor ajándékokat adnak a </text:span><text:span text:style-name="Kiemelt"><text:span text:style-name="T7">zsinagógákban</text:span></text:span><text:span text:style-name="T7">, vagy alamizsnát a koldusoknak az </text:span><text:span text:style-name="Kiemelt"><text:span text:style-name="T7">utcákon.</text:span></text:span><text:span text:style-name="T7"> Az Úr magatartásukat ezzel a tömör megjegyzéssel utasítja el: </text:span><text:span text:style-name="Kiemelt"><text:span text:style-name="T7">„elvették jutalmukat”</text:span></text:span><text:span text:style-name="T7"> (vagyis, csupán az a jutalmuk, hogy hírnévre tesznek szert, amíg a földön vannak).</text:span></text:p>
      <text:p text:style-name="Átvett_20_anyagokra"><text:span text:style-name="Kiemelt"><text:span text:style-name="T7">6,3-4</text:span></text:span><text:span text:style-name="T7"> Amikor Krisztus követője jótékonykodik, </text:span><text:span text:style-name="Kiemelt"><text:span text:style-name="T7">titkon</text:span></text:span><text:span text:style-name="T7"> cselekedjen. Annyira titokban kell maradnia, ahogy Jézus ezt mondta tanítványainak: </text:span><text:span text:style-name="Kiemelt"><text:span text:style-name="T7">„...ne tudja a te bal kezed, mit cselekszik a te jobb kezed”</text:span></text:span><text:span text:style-name="T7">. Az Úr a beszédnek ezt a szemléltető formáját alkalmazza, és rámutat arra, hogy </text:span><text:span text:style-name="Kiemelt"><text:span text:style-name="T7">jótékony cselekedeteinket az Atyáért</text:span></text:span><text:span text:style-name="T7"> tegyük, ne pedig a bámulók végett.</text:span></text:p>
      <text:p text:style-name="P13"><text:span text:style-name="T12">Ezt az igehelyet nem kell erőltetetten úgy értelmezni, mintha tiltaná, hogy bármilyen ajándékot meglássanak mások, mivel gyakorlatilag lehetetlen minden hozzájárulást szigorúan névtelenné tenni.</text:span> Egyszerűen az adakozás hangoskodó mutogatását ítéli el.</text:p>
      <text:p text:style-name="Átvett_20_anyagok_20_réssel"><text:span text:style-name="Kiemelt"><text:span text:style-name="T7">K)<text:tab/>Imádkozzál őszintén (6,5-8)</text:span></text:span></text:p>
      <text:p text:style-name="Átvett_20_anyagok_20_réssel"><text:span text:style-name="Kiemelt"><text:span text:style-name="T7">6,5</text:span></text:span><text:span text:style-name="T7"> Ezután Jézus arra figyelmezteti tanítványait, hogy ne legyenek képmutatók, </text:span><text:span text:style-name="Kiemelt"><text:span text:style-name="T7">amikor imádkoznak</text:span></text:span><text:span text:style-name="T7">. Ne helyezkedjenek el szándékosan nyilvános tereken úgy, hogy mások lássák őket imádkozni és meghatódjanak kegyességükön. </text:span><text:span text:style-name="T15">Ha a szembetűnőség szerelme az egyetlen indíték az imádságban, akkor Jézus szerint az elért feltűnés az egyetlen </text:span><text:span text:style-name="Kiemelt"><text:span text:style-name="T15">jutalom</text:span></text:span><text:span text:style-name="T15">.</text:span></text:p>
      <text:p text:style-name="Átvett_20_anyagokra"><text:span text:style-name="Kiemelt"><text:span text:style-name="T7">6,6</text:span></text:span><text:span text:style-name="T7"> </text:span><text:span text:style-name="T25">Az 5. és 7. versben a görög személyes névmás, amit </text:span><text:span text:style-name="Kiemelt"><text:span text:style-name="T25">„te”</text:span></text:span><text:span text:style-name="T25">-nek fordítottak, többes számú. De a 6. versben azért, hogy hangsúlyozza az Istennel való személyes közösséget, a </text:span><text:span text:style-name="Félig_20_kiemelt"><text:span text:style-name="T25">te </text:span></text:span><text:span text:style-name="T25">egyes számúvá változik.</text:span><text:span text:style-name="T7"> A megválaszolt imádság kulcsa az, hogy </text:span><text:span text:style-name="Kiemelt"><text:span text:style-name="T7">titokban</text:span></text:span><text:span text:style-name="T7"> történik (vagyis, </text:span><text:span text:style-name="Kiemelt"><text:span text:style-name="T7">menj be a te belső szobádba és zárd be ajtódat</text:span></text:span><text:span text:style-name="T7">). Ha igazi indítékunk az, hogy Isten elé jussunk, Ő meg fog hallgatni és válaszolni fog.</text:span></text:p>
      <text:p text:style-name="Átvett_20_anyagokra"><text:span text:style-name="T15">Nagyon sokszor beleolvassák ebbe az igeszakaszba azt, hogy tiltja a nyilvános imádságot. Az őskeresztyén gyülekezet találkozott közös imádság céljából</text:span><text:span text:style-name="T25"> (Csel 2,42; 12,12; 13,3; 14,23; 20,36). </text:span><text:span text:style-name="T15">A hangsúly nem azon van, hol imádkozunk. A lényeg itt az: </text:span><text:span text:style-name="Félig_20_kiemelt"><text:span text:style-name="T15">miért </text:span></text:span><text:span text:style-name="T15">imádkozunk? Hogy lássák az emberek, vagy hogy meghallja Isten!</text:span></text:p>
      <text:p text:style-name="Átvett_20_anyagok_20_-_20_textusbővítésre"><text:span text:style-name="Kiemelt"><text:span text:style-name="T7">6,7</text:span></text:span><text:span text:style-name="T7"> </text:span><text:span text:style-name="T25">Az imádság ne álljon </text:span><text:span text:style-name="Kiemelt"><text:span text:style-name="T25">hiábavaló ismétlésekből</text:span></text:span><text:span text:style-name="T25">, megszokott közhelyekből vagy üres frázisokból. A meg nem tért embereknek lehet, hogy tetszik ez, de Istent nem hatja meg </text:span><text:span text:style-name="Kiemelt"><text:span text:style-name="T25">sok szó</text:span></text:span><text:span text:style-name="T25"> puszta ismétlése.</text:span><text:span text:style-name="T7"> Ő a szív őszinte kifejezéseit akarja hallani.</text:span></text:p>
      <text:p text:style-name="Átvett_20_anyagok_20_-_20_textusbővítésre"><text:span text:style-name="Kiemelt"><text:span text:style-name="T7">6,8</text:span></text:span><text:span text:style-name="T7"> Minthogy </text:span><text:span text:style-name="Kiemelt"><text:span text:style-name="T15">Atyánk ismeri azokat a dolgokat, amelyekre szükségünk van</text:span></text:span><text:span text:style-name="T15">, még </text:span><text:span text:style-name="Kiemelt"><text:span text:style-name="T15">mielőtt kérnénk tőle</text:span></text:span><text:span text:style-name="T15">, indokolt azt kérdezni: „Miért imádkozzunk egyáltalán?” Az ok az, hogy az imádságban elismerjük szükségünket és függésünket Istentől. Ez az alapja a közösségünknek Istennel.</text:span><text:span text:style-name="T25"> Isten is megtesz olyan dolgokat az imára válaszul, amelyeket egyébként nem tenne meg (Jak 4,2d).</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text:span text:style-name="Kiemelt"><text:span text:style-name="T28">37 (D) A jámborság cselekedeteinek megreformálása (6,1-18).</text:span></text:span></text:p>
      <text:p text:style-name="Átvett_20_anyagokra"><text:span text:style-name="T7">(a) </text:span><text:span text:style-name="T30">Az alamizsnálkodás</text:span><text:span text:style-name="T7"> (6,1-4). </text:span><text:span text:style-name="T15">Az 1-18. versek a jámborság három cselekedetével, az </text:span><text:span text:style-name="T15">alamizsnálkodással, az imádsággal és a böjttel foglalkoznak. Istennel való kapcsolatunkra vonatkoznak, a hagyományos hozzáállás reformját alkotják.</text:span><text:span text:style-name="T7"> Zsidó felsorolás, bár egyáltalán nincs benne szó a templomról; a MTörv 6,5-ön alapulhat. </text:span><text:span text:style-name="T25">A bevezető vers után három nagyon hasonló szerkezetű egység következik, 2-4., 5-6. és 16-18., amelyeknek nincs párhuzamos helyük a szinoptikusoknál. A mintát megtöri egy régebbi anyagnak a betoldása a 7-15. versekben, amely magában foglalja az Úr imáját. Formailag hasonlít egy katekizmusra.</text:span><text:span text:style-name="Kiemelt"><text:span text:style-name="T28"> 1.</text:span></text:span><text:span text:style-name="Félig_20_kiemelt"><text:span text:style-name="T7"> ügyeljetek, hogy a jót ne az emberek szeme láttára tegyétek: </text:span></text:span><text:span text:style-name="T7">A </text:span><text:span text:style-name="Félig_20_kiemelt"><text:span text:style-name="T7">dikaiosyné, „</text:span></text:span><text:span text:style-name="T7">igazságosság”, </text:span><text:soft-page-break/><text:span text:style-name="T7">„egyenesség”, „igazság” egyrészt tematikus szó az evangéliumban, másrészt ügyesen bevezet az alamizsnálkodás témájába, mivel arám megfelelője, a </text:span><text:span text:style-name="Félig_20_kiemelt"><text:span text:style-name="T31">s</text:span></text:span><text:span text:style-name="Félig_20_kiemelt"><text:span text:style-name="T32">e</text:span></text:span><text:span text:style-name="Félig_20_kiemelt"><text:span text:style-name="T7">dāqā</text:span></text:span><text:span text:style-name="Félig_20_kiemelt"><text:span text:style-name="T32">h</text:span></text:span><text:span text:style-name="T7"> alamizsnálkodást jelentett. </text:span><text:span text:style-name="Félig_20_kiemelt"><text:span text:style-name="T7">jutalom: </text:span></text:span><text:span text:style-name="T7">Ld. az 5,46 magyarázatát. Vö. </text:span><text:span text:style-name="Félig_20_kiemelt"><text:span text:style-name="T7">m.’Abot </text:span></text:span><text:span text:style-name="T7">1,13; </text:span><text:span text:style-name="T15">Seneca</text:span><text:span text:style-name="T7">: </text:span><text:span text:style-name="Félig_20_kiemelt"><text:span text:style-name="T7">Ep. </text:span></text:span><text:span text:style-name="T7">19.4.32: </text:span><text:span text:style-name="T15">„Aki nyilvánosságra hozza erényét, nem az erényen, hanem a dicsőségén munkálkodik.”</text:span><text:span text:style-name="T7"> A szöveg teljes egészében azzal foglalkozik, hogy Istennel való kapcsolatunk legyen élő és személyes.</text:span><text:span text:style-name="Kiemelt"><text:span text:style-name="T28"> 2.</text:span></text:span><text:span text:style-name="Félig_20_kiemelt"><text:span text:style-name="T7"> alamizsna: </text:span></text:span><text:span text:style-name="T15">Az ősi judaizmusban az alamizsnálkodás jól szervezett dolog volt</text:span><text:span text:style-name="T7"> (ld. Moore: </text:span><text:span text:style-name="Félig_20_kiemelt"><text:span text:style-name="T7">Judaism </text:span></text:span><text:span text:style-name="T7">2. köt., 162-179), </text:span><text:span text:style-name="T15">nagyon értékesnek tartották</text:span><text:span text:style-name="T7">; </text:span><text:span text:style-name="T25">az </text:span><text:span text:style-name="Félig_20_kiemelt"><text:span text:style-name="T25">m.’Abot </text:span></text:span><text:span text:style-name="T25">1,2-ben ez a világ három tartóoszlopának egyike</text:span><text:span text:style-name="T7">; vö. </text:span><text:span text:style-name="Félig_20_kiemelt"><text:span text:style-name="T7">m.’Abot </text:span></text:span><text:span text:style-name="T7">2,7; </text:span><text:span text:style-name="Félig_20_kiemelt"><text:span text:style-name="T7">m.Pe’a </text:span></text:span><text:span text:style-name="T7">1,1. </text:span><text:span text:style-name="Félig_20_kiemelt"><text:span text:style-name="T7">képmutatók: </text:span></text:span><text:span text:style-name="T7">Az evangéliumok között ez egy sajátosan Mátéra jellemző hangsúly, tematikus itt és a 23. fejezetben, ahol a farizeusokkal és írástudókkal áll kapcsolatban. </text:span><text:span text:style-name="T15">Eredetileg a gör. </text:span><text:span text:style-name="Félig_20_kiemelt"><text:span text:style-name="T15">hypokrités </text:span></text:span><text:span text:style-name="T15">színházi kifejezés volt, színészt jelentett.</text:span><text:span text:style-name="T25"> Mt 23-ban majd az írások hamis értelmezőire vonatkozik, azokra a vallási tanítókra, akik visszaélnek felelősségükkel.</text:span></text:p>
      <text:p text:style-name="Átvett_20_anyagokra"><text:span text:style-name="Kiemelt"><text:span text:style-name="T28">38</text:span></text:span><text:span text:style-name="T7"> (b) </text:span><text:span text:style-name="T30">Az imádság</text:span><text:span text:style-name="T7"> (6,5-15). Az 5-8. versek pozitív tanítása az, hogy az imádság őszinte, személyes közösség legyen Istennel, és rövidnek kell lennie, mert a mi javunkat szolgálja, nem Istenét, mivel ő tudja, mire van szükségünk. </text:span><text:span text:style-name="T15">Az imádság a hit tápláléka. Ez a tanítás nem csökkenti a nyilvános istentiszteletnek, mint olyannak az értékét, hiszen Jézus maga is részt vett a zsinagógai szolgálatban (Mk 1,21), erre épít a Miatyánkban, bár ő is imádkozott egyedü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5">Az 1. v. megadja azt a szempontot, amelynek alapján a következő részekben tárgyalásra kerül a három legfontosabb zsidó kegyességgyakorlat</text:span><text:span text:style-name="T7"> (vö. Tóbiás 12,9): az adakozás (2-4. v.), az imádkozás (5-15. v.) és a böjtölés (1(x18. v.). </text:span><text:span text:style-name="T15">A </text:span><text:span text:style-name="Félig_20_kiemelt"><text:span text:style-name="T15">kegyesség </text:span></text:span><text:span text:style-name="T15">kifejezés (szó szerint: igazság) a részt az 5,20-szal köti össze.</text:span><text:span text:style-name="T7"> A személyes kegyesség gyakorlásáról van szó és nem az abban való tetszelgésről, sőt éppen ennek a veszélynek elkerüléséről.</text:span></text:p>
      <text:p text:style-name="P18"><text:span text:style-name="T22">A rendszeres egyéni imádságot reggel, délben és este szívesen végezték a zsinagógában, de az egyébként bárhol gyakorolható volt.</text:span> Jézus az 5k. v.-ben nem a meghatározott imahelyek ellen fordul ― sőt egyáltalán nem a hivatalos istentiszteleti összegyülekezés vagy a közösségi imádság ellen (vö. Lk 4,16) ―, hanem a kegyes magamutogatás vágya ellen. {</text:p>
      <text:p text:style-name="Átvett_20_anyagok_20_-_20_textusbővítésre"><text:span text:style-name="T7">} A </text:span><text:span text:style-name="Félig_20_kiemelt"><text:span text:style-name="T7">szószaporításhoz </text:span></text:span><text:span text:style-name="T7">a 7. v.-ben vö. 1Kir 18,26-29. A római filozófus, </text:span><text:span text:style-name="T15">Seneca beszél a „fatigare deos”-ról (az istenek kifárasztásáról, megpuhításáról). Az imádság eme pogány formáját azonban nem szabad összetéveszteni a meditáló, hosszabb imádság bizonyos formáival</text:span><text:span text:style-name="T7"> (vö. Lk 6,12-t is).</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Kiemelt"><text:span text:style-name="T7">NEM MAGAMUTOGATVA</text:span></text:span></text:p>
      <text:p text:style-name="P17"><text:span text:style-name="Félig_20_kiemelt"><text:span text:style-name="T7">Máté 6,1-8</text:span></text:span></text:p>
      <text:p text:style-name="P18"><text:span text:style-name="T12">A tökéletesség a kegyesség őszinte gyakorlásában bizonyul igaznak.</text:span><text:span text:style-name="T22"> Csupán saját igazságukkal, feltűnést kereső kegyességükkel a farizeusok és írástudók nem mehetnek be a mennyek országába. Jézus szókimondó: „Bizony... megkapták jutalmukat”. </text:span><text:span text:style-name="T12">A magamutogató kegyesség, amiben az ember egy kicsit rá is játszik, hogy sikert arasson, valóban ügyesen szerezheti meg az emberek csodálatát, s elismerését, de ebben van végső jutalma is</text:span><text:span text:style-name="T22">, mert idő </text:span><text:span text:style-name="T22">előtt magasztosul fel, olykor csupán saját szemében, s közben előre felélte azt, amire jobb lett volna, ha vár türelmesen, illő alázattal és szerénységgel. </text:span><text:span text:style-name="T12">Aki viszont nem a látszatokra ügyel, hanem őszintén és hitvalló szeretettel gyakorolja az Isten és minden ember iránti szeretetét, az megkapja majd jutalmát, nem mint szolga, aki bérére vár, hanem mint fiú.</text:span> A legnagyobb jutalom az Atya közelsége, sőt már itt e földön is gondja lesz rá Istennek (33).</text:p>
      <text:p text:style-name="Átvett_20_anyagokra"><text:span text:style-name="T7">Az embert megkísérti a dicsőségvágy, ahogy ma mondják: a sikerélmény. Az igazi sikerélmény azonban az Atya tetszése, ami érzelmileg is visszahat ránk, s eltölt békességgel. — </text:span><text:span text:style-name="T15">Nincs ugyan egyebünnen adatunk rá, hogy a szokatlanul nagy adományt adó érkezését kürtösök jelezték volna, de odaültették valóban a rabbik mellé, és ezáltal nyilvánosan </text:span><text:soft-page-break/><text:span text:style-name="T15">felmagasztaltatott, s válhatott, bizonnyal, közirigység tárgyává azok részéről, akik kevésbé erőltették meg magukat. A kürtöltetés lehet képes kifejezés is, akár az, hogy ne tudja a bal kéz, mit cselekszik a jobb.</text:span><text:span text:style-name="T7"> Ma is mondjuk rosszallólag, ha valamit kikürtölnek (ami meg innen eredhet, a Bibliából, nyelvünkben). </text:span><text:span text:style-name="T15">Elég legyen a segítő tett, még arra sem számítva, hogy Isten titkon látja, amit titkon teszel. A „titkon” kettős jelentésű itt, vonatkozik a tettre és Isten mindent számon tartó figyelmére. Némely kéziratban még az is ott áll, hogy „nyilván” fizet meg.</text:span><text:span text:style-name="T7"> Az alázatos kétségtelenül felmagasztaltatik (23,12). Az örök élet kegyelmi ajándékának </text:span><text:span text:style-name="Félig_20_kiemelt"><text:span text:style-name="T7">van </text:span></text:span><text:span text:style-name="T7">e földön kisugárzása!</text:span></text:p>
      <text:p text:style-name="P14"><text:span text:style-name="T12">Háromóránként voltak az imádkozás órái. A magamutogató kegyes ügyesen úgy indult ki házából, hogy az imádkozás órája épp ott érje, ahol sok ember megfordul.</text:span><text:span text:style-name="T22"> A zsinagógában pedig előrenyomult és úgy adott hálát azért, hogy ő nem olyan gonosz, mint egyéb emberek (Lk 18,9kk).</text:span> <text:span text:style-name="T12">Kemény szót mond itt ki Jézus: „képmutatók”, azaz színészkedők, ami nem a színészet leszólása; de a kegyességnek is megvannak a ripacsai.</text:span> — <text:span text:style-name="T22">Jézus tanításában itt váltakozik a „ti” és „te”. </text:span><text:span text:style-name="T12">Menj be belső szobádba</text:span><text:span text:style-name="T22"> (vö. Ézs 26,20; 2Kir 4,33). </text:span><text:span text:style-name="T12">Ez volt az egyetlen zárható hely a házban, leginkább az éléskamra, zavartalanul lehetett keresni ott Isten akaratát.</text:span> — {</text:p>
      <text:p text:style-name="P21">} <text:span text:style-name="T12">Nemcsak zsidó, hanem pogány példák is voltak, amik elriaszthattak: így ne! A bőbeszédűség artikulátlan szavak vég nélküli hadarása lehetett, mintha Istent ki lehetne fárasztani vele, míg végül megadja magát és teljesíti a kérést.</text:span><text:span text:style-name="T22"> Így imádkozni hiábavaló dolog, hiszen Isten előre tudja, mire van szükségünk. Az imádság igazodás az ő akaratához, rendeléséhez. Nem nekünk kell magunkhoz igazítani őt, nekünk szükséges imádságban magunkat őhozzá igazítanunk!</text:span> Erre ad Jézus követhető példát mindenkori tanítványainak a Miatyánkba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6,1-18 Adakozás, imádság, böjt</text:span></text:span></text:p>
      <text:p text:style-name="P14"><text:span text:style-name="T12">A vallási gyakorlatok során is a mélyen belül zajló indítékok, gondolatok, szándékok számítanak. Isten nem jutalmazza a képmutató jámborságot.</text:span><text:span text:style-name="T12"> Jézus így azt mondja követőinek, hogy úgy adakozzanak, imádkozzanak és böjtöljenek (a judaizmus fő irányzatának a személyes jámborság iránti három legkiemelkedőbb gyakorlati követelménye), hogy ne vonják magukra a figyelmet. Isten fogja megjutalmazni őket.</text:span> <text:span text:style-name="T22">Az ima legyen egyszerű, bizakodó: ahogy a gyermek közeledik a szerető Atyához, buzgó a kérésben gyarlóságának tudatában.</text:span> {</text:p>
      <text:p text:style-name="P21">} Ez fejeződik ki a mintaimában, melyet Jézus ad tanítványainak (9-13), amit „Miatyánk” néven ismerünk (lásd még Lk 11,2-4).</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4">The Word for Today</text:span></text:span><text:span text:style-name="Hivatkozás"><text:span text:style-name="T7">)</text:span></text:span><text:span text:style-name="T7">:</text:span></text:p>
      <text:p text:style-name="P15"><text:span text:style-name="Kiemelt"><text:span text:style-name="T7">MÁTÉ EVANGÉLIUMA<text:line-break/>6.</text:span></text:span></text:p>
      <text:p text:style-name="P18">Máté evangéliumának ez a szakasza a Hegyibeszéd részét képezi, mely nevét a Galileai-tenger mellett levő hegyoldalról kapta, ahol Jézus igehirdetése elhangzott.</text:p>
      <text:p text:style-name="Átvett_20_anyagok_20_-_20_textusbővítés_20_réssel"><text:span text:style-name="Félig_20_kiemelt"><text:span text:style-name="T7">Amikor meglátta a sokaságot felment a hegyre és miután leült, odamentek hozzá tanítványai. Ő pedig megszólalt, </text:span></text:span><text:span text:style-name="Félig_20_kiemelt"><text:span text:style-name="T7">és így tanította őket:</text:span></text:span></text:p>
      <text:p text:style-name="P21">Mint már említettük, első dolog, amit itt észre kell vennünk, hogy a Hegyibeszéd nem az egész világhoz szól. Itt nem egy olyan szabályrendszerről van szó , amit a világnak be kellene tartania ― nem mintha képes lenne erre.</text:p>
      <text:p text:style-name="P21">A Hegyibeszéd Jézus Krisztus tanítványaihoz szól. Csak azok képesek ezeket a dolgokat a gyakorlatba átültetni, akikről a Hegyibeszéd első része szól, és ők is csak a Szentlélek segítségével tehetik ezt.</text:p>
      <text:p text:style-name="P21">A Hegyibeszéd elején Jézus egy leírást ad azokról, akikhez szavait intézi. Ez a szakasz az ú.n. boldog-mondások.</text:p>
      <text:p text:style-name="Átvett_20_anyagok_20_-_20_textusbővítésre"><text:span text:style-name="T36">Jézus meghatározza, hogy kik azok, akik a gyakorlatban is alkalmazni tudják majd mindazt amiről tanítani fog. Jézus szerint „</text:span><text:span text:style-name="Félig_20_kiemelt"><text:span text:style-name="T36">boldogok a lelki szegények, boldogok akik sírnak, boldogok a szelídek, boldogok akik éheznek és szomjaznak az igazságra, boldogok az irgalmasok, boldogok a tiszta szívűek, boldogok, akik békét teremtenek”</text:span></text:span><text:span text:style-name="T36">.</text:span></text:p>
      <text:p text:style-name="P21">Ők Isten gyermekei, Jézus Krisztus tanítványai, és a boldog-mondások beszélnek ezek jellemvonásairól.</text:p>
      <text:p text:style-name="P21">A folytatásban Jézus elmondja nekik azt, hogy a világ hogyan fog viszonyulni hozzájuk: nem fogják őket megérteni, üldözni és gyalázni fogják őket, és mindenféle rosszat hazudnak majd róluk. Ők pedig a világ <text:soft-page-break/>gyalázására örömmel és ujjongással fognak reagálni arra.</text:p>
      <text:p text:style-name="Átvett_20_anyagok_20_-_20_textusbővítésre"><text:span text:style-name="T36">Ezután pedig elmondja nekik, hogy milyen hatással kell lenniük a világra. „</text:span><text:span text:style-name="Félig_20_kiemelt"><text:span text:style-name="T36">Ti vagyok a föld sója”</text:span></text:span><text:span text:style-name="T36">, más szóval: a tartósítószer ebben a romlott világban. Ti vagyok a világosság a sötétségben, „</text:span><text:span text:style-name="Félig_20_kiemelt"><text:span text:style-name="T36">ti vagytok a világ világossága, a föld sója”.</text:span></text:span></text:p>
      <text:p text:style-name="P21">Azután Jézus olyasmivel folytatta, ami teljes mértékben ámulatba ejtette a tanítványokat. A törvényről és a hívő törvényhez fűződő viszonyáról kezdett beszélni.</text:p>
      <text:p text:style-name="P14">Jézus kijelenti, hogy nem azért jött, hogy érvénytelené tegye, hanem, hogy betöltse a törvényt.</text:p>
      <text:p text:style-name="Átvett_20_anyagokra"><text:span text:style-name="T36">Ezután következett az, ami végképp elképesztette a tanítványokat: „</text:span><text:span text:style-name="Félig_20_kiemelt"><text:span text:style-name="T36">ha a ti igazságotok messze felül nem múlja az írástudókét és a farizeusokét, akkor semmiképpen sem mentek be a mennyek országába”</text:span></text:span><text:span text:style-name="T36">.</text:span></text:p>
      <text:p text:style-name="P21">Az írástudók és a farizeusok az egész életüket a törvény legapróbb részletekig való betartásával töltötték.</text:p>
      <text:p text:style-name="P14">Jézus kijelentésére a legtöbbjük reakciója kb. ilyen lehetett: Hát akkor kész, nekem ennyi! Semmiképpen sem tudom felülmúlni a farizeusok és az írástudók igazságát. Nekem akkor be is fellegzett”.</text:p>
      <text:p text:style-name="P14">Jézus azonban elmagyarázta nekik, hogy mit is ért ezalatt.</text:p>
      <text:p text:style-name="P14">Öt példában mutatta be, hogy hogyan magyarázzák az írástudók és a farizeusok a törvényt, és, hogy Isten valójában mit is mondott eredetileg.</text:p>
      <text:p text:style-name="P21">Mind az öt esetben a legfőbb különbség az volt, hogy a farizeusok a törvény külső, látható betartásával voltak elfoglalva, míg Isten a törvény lelki vetületét hangsúlyozta.</text:p>
      <text:p text:style-name="P21">Mivel Istennek célját a törvénnyel – hozzáállásom javítása – nem értették, a farizeusok tévesen alkalmazták a törvényt. A törvény látszólagos betöltése önigazulttá és büszkévé tette őket, miközben mindenki mást lenéztek.</text:p>
      <text:p text:style-name="P21">Jézus egy kis találó történettel illusztrálta a farizeusok hozzáállását. A farizeus bement a templomba imádkozni és hálát ad Istennek, hogy „nem vagyok olyan, mint a többi ember”. Nem uzsorás, nem Istenkáromló, tizedet ad mindenből, ezt csinálja, azt csinálja. Ebből a példából világosan láthatjuk, milyen önelégültséget és önigazultságot váltott ki a törvény állítólagos betartása.</text:p>
      <text:p text:style-name="P21">Istennek viszont nem ez volt a célja a törvénnyel. Azért adta a törvényt, hogy az rámutasson az egyes ember és az egész emberiség bűnös voltára.</text:p>
      <text:p text:style-name="P21">A farizeusok helytelenül reagáltak a törvényre. Ahelyett, hogy felismerték volna, hogy bűnösök és Istenhez kiáltották volna: „Ó uram, kegyelmezz, irgalmazz nekem, bűnösnek!”, azt gondolták, hogy ők eleget tettek a törvény követelményeinek. Valójában csak külsőleg engedelmeskedtek a törvénynek, a lelki oldalát teljes mértékben figyelmen kívül hagyták.</text:p>
      <text:p text:style-name="Átvett_20_anyagok_20_-_20_textusbővítésre"><text:span text:style-name="T36">Jézus tehát párhuzamba állítja a kettőt: „</text:span><text:span text:style-name="Félig_20_kiemelt"><text:span text:style-name="T36">hallottátok, hogy megmondatott a régieknek: ne ölj, mert aki öl, méltó arra, hogy ítélkezzenek felette. Én pedig azt mondom nektek, hogy aki haragszik atyafiára…”</text:span></text:span><text:span text:style-name="T36">. A harag az, ami gyilkossághoz vezet, és az ember megszegheti ezt a parancsolatot azáltal, hogy haragszik valakire.</text:span></text:p>
      <text:p text:style-name="Átvett_20_anyagok_20_-_20_textusbővítésre"><text:span text:style-name="T36">Ha tehát a szívedben haragszol valakire és értéktelennek tartod őt, akkor a szívedben megszegted azt a törvényt, hogy „</text:span><text:span text:style-name="Félig_20_kiemelt"><text:span text:style-name="T36">Ne ölj!”</text:span></text:span><text:span text:style-name="T36">.</text:span></text:p>
      <text:p text:style-name="Átvett_20_anyagok_20_-_20_textusbővítésre"><text:span text:style-name="T7">„</text:span><text:span text:style-name="Félig_20_kiemelt"><text:span text:style-name="T36">Ne paráználkodj!”</text:span></text:span><text:span text:style-name="T7"> </text:span><text:span text:style-name="T36">Jézus itt az mondta: Ide figyeljetek, itt nem csak a testi aktusról van szó, hanem ha valaki kívánsággal tekint egy asszonyra, azzal már paráznaságot követett el vele a szívében.</text:span></text:p>
      <text:p text:style-name="P21">A törvény tehát azért adatott, hogy kimutassa mindannyiunk bűnösségét Isten előtt. Pál apostol is beszél erről, hiszen volt egy idő az életében, amikor azt hitte, hogy a törvény tekintetében tökéletes.</text:p>
      <text:p text:style-name="Átvett_20_anyagok_20_-_20_textusbővítésre"><text:span text:style-name="T36">Pál apostol a Filippi-belieknek írja, hogy a „</text:span><text:span text:style-name="Félig_20_kiemelt"><text:span text:style-name="T36">törvényben követelt igazság szempontjából feddhetetlen voltam”</text:span></text:span><text:span text:style-name="T36">, tehát minden követelménynek eleget tettem.</text:span></text:p>
      <text:p text:style-name="Átvett_20_anyagok_20_-_20_textusbővítésre"><text:span text:style-name="T36">A Rómaiakhoz írt levelében mondja, hogy „</text:span><text:span text:style-name="Félig_20_kiemelt"><text:span text:style-name="T36">a bűnt nem ismerném, ha nem ismertem volna meg a törvény által, és a kívánságot sem ismerném, ha a törvény nem mondaná: ’Ne kívánd!’</text:span></text:span></text:p>
      <text:p text:style-name="Átvett_20_anyagok_20_-_20_textusbővítésre"><text:span text:style-name="Félig_20_kiemelt"><text:span text:style-name="T7">De a bűn a parancsolattól ösztönzést kapott, és felszított bennem mindenféle kívánságot. Mert a törvény nélkül halott a bűn.</text:span></text:span></text:p>
      <text:p text:style-name="Átvett_20_anyagok_20_-_20_textusbővítésre"><text:span text:style-name="Félig_20_kiemelt"><text:span text:style-name="T7">Én pedig törvény nélkül éltem valamikor. Azonban jött a parancsolat, életre kelt a bűn, én pedig meghaltam … a bűn megcsalt engem és megölt általa.”</text:span></text:span></text:p>
      <text:p text:style-name="P21">Pál apostol sokáig azt gondolta, hogy nem bűnös, de amikor végül megértette a törvény lelki vonatkozásait az ő testiességével szemben, rá kellett döbbennie, hogy elbukott.</text:p>
      <text:p text:style-name="Átvett_20_anyagok_20_-_20_textusbővítésre"><text:span text:style-name="T36">Jézus is pontosan erre mutat rá: a törvény lelki-szellemi vonzata miatt az ember képtelen azt betartani. Jézus mégis azt mondta, hogy „</text:span><text:span text:style-name="Félig_20_kiemelt"><text:span text:style-name="T36">ha a ti igazságotok messze felül nem múlja az írástudókét és a farizeusokét, akkor semmiképpen sem mentek be a mennyek országába”</text:span></text:span><text:span text:style-name="T36">. De hogyan múlhatná felül a ti igazságotok az írástudókét és farizeusokét</text:span><text:span text:style-name="T7">?</text:span></text:p>
      <text:p text:style-name="P21">Az ő igazságuk cselekedetekből fakadó igazság volt, és hogy ha te is cselekedetekből próbálsz megigazulni, akkor semmiképpen sem tudod őket felülmúlni, hiszen ők sokkal többet tettek mint te.</text:p>
      <text:p text:style-name="P21">Isten azonban egy másfajta alapot adott a megigazulásra, és ez az alap pedig az ember Isten befejezett munkájába vetett hite. Ha valaki Jézus Krisztusban hisz, akkor e hite miatt Isten igaznak fogadja el.</text:p>
      <text:p text:style-name="Átvett_20_anyagok_20_-_20_textusbővítésre"><text:span text:style-name="T36">Pál azt mondta, hogy örömmel vetettem el azt az igazságot, amit a törvény teljesítése által próbáltam megszerezni. „</text:span><text:span text:style-name="Félig_20_kiemelt"><text:span text:style-name="T36">Azt, ami nekem nyereség volt </text:span></text:span><text:span text:style-name="T36">(a törvény alatt)</text:span><text:span text:style-name="Félig_20_kiemelt"><text:span text:style-name="T36">, kárnak ítéltem a Krisztusért. Sőt most is kárnak ítélek mindent Krisztus Jézus, az én Uram ismeretének páratlan nagyságáért. Őérte kárba veszni hagytam, és szemétnek ítélek mindent, hogy Krisztust megnyerjem. Hogy kitűnjék rólam őáltala: nincsen saját igazságom a törvény alapján, hanem a Krisztusba vetett hit által van igazságom Istentől a hit alapján.”</text:span></text:span></text:p>
      <text:p text:style-name="P21">Tehát ez az Istennel való új kapcsolat alapja a hit által való megigazulás ― Isten a Jézus Krisztusba vetett <text:soft-page-break/>hitemet igazságnak fogadja el.</text:p>
      <text:p text:style-name="P21">Így tudja az én igazságom felülmúlni az írástudókét és a farizeusokét, mert Isten Jézus Krisztus igazságát adta nekem. Csak így mehetek be a mennyek országába: Isten Jézus Krisztus által elvégzett és befejezett munkájába vetem a hitemet, és miatta állhatok meg Isten előtt, mint igaz ember.</text:p>
      <text:p text:style-name="P18">Ezzel elérkeztünk tehát a 6. fejezethez. Jézus először is egy alapelvet mutat be. Mint az jellemző a jó tanítókra, először az alapelvet mondja el, majd különböző példákkal támasztja alá mondanivalóját.</text:p>
      <text:p text:style-name="P14">Az alapelv pedig a következő:</text:p>
      <text:p text:style-name="Átvett_20_anyagokra"><text:span text:style-name="Félig_20_kiemelt"><text:span text:style-name="T7">Vigyázzatok: a kegyességeteket (vagy igaz cselekedeteiteket) ne az emberek előtt gyakoroljátok, hogy lássanak titeket,</text:span></text:span></text:p>
      <text:p text:style-name="P14">Itt igaz cselekedeteink mögött rejlő indítékainkról beszél. Óvakodnunk kell attól, hogy indítékunk ne az legyen, hogy emberek lássanak minket és dicséretet kapjunk tőlük.</text:p>
      <text:p text:style-name="P14"><text:span text:style-name="T22">A Bibliában azt olvashatjuk, hogy mindannyian meg fogunk állni Krisztus ítélőszéke előtt és megítéli cselekedeteinket indítékaink alapján. Ha helytelen indíttatásból tettem igaz cselekedeteket, akkor azok értéktelenek és el fognak égni mint a fa, széna és a pozdorja.</text:span> A cselekedeteink tűzpróbán fognak átesni. Sok, az Úrért végzett cselekedetünk is el fog égni. Viszont azokért a cseledeteinkért, amelyeket igaz szívből és helyes indíttatásból tettünk, ami kiállja a tűzpróbát, jutalmat fogunk kapni az Úrtól.</text:p>
      <text:p text:style-name="Átvett_20_anyagokra"><text:span text:style-name="T36">Pál apostol is beszélt arról ami őt motiválta, amikor azt mondta, hogy „</text:span><text:span text:style-name="Félig_20_kiemelt"><text:span text:style-name="T36">a Krisztus szeretete szorongat engem”</text:span></text:span><text:span text:style-name="T36">.</text:span></text:p>
      <text:p text:style-name="P14">A szeretet a legnagyobb motiváció a keresztény szolgálatra, és tulajdonképpen az egyetlen igaz indíték.</text:p>
      <text:p text:style-name="P14">Sok csodálatos dolgot tehetek, de ha nem szeretetben teszem őket, akkor értéktelenek.</text:p>
      <text:p text:style-name="P13">Vegyünk erre egy példát. Lehet, hogy az a szándékom, hogy mindenemet eladom, és a teljes bevételt szétosztom a szegények között. Felhívom tehát a helyi újságot, hogy küldjetek már ide egy riportert, hogy felvegyen miközben éppen eladom a házamat és az egész bevételt a szegényeknek osztom szét. Miután eladom a házat, kirakok egy nagy táblát, „Chuck segélyszolgálata” felirattal, majd behívom a szegényeket meg a fényképészeket. Elkezdem osztogatni a dolgokat és élelmiszerrel látom el a szegényeket meg az éhezőket. Ott állok mosolyogva, miközben megérkezik az 1-es és a 2-es adó is, hogy felvétel készítsenek rólam. Már ott vagyok a tévében a nagy mosolyommal, elégedett vagyok önmagammal: „Hát nem csodálatos, amit tettem!” Mindenki arról beszél, hogy ez az ember eladta a házát és mindent szétosztott a szegényeknek. Az indítékom pedig az volt, hogy a nyilvánosság elé kerülhessen a mosolygó arcom és mindenki azt mondhassa rólam, hogy milyen nagyszerű ember vagyok.</text:p>
      <text:p text:style-name="P13">Ezzel meg is kapom a jutalmamat. Jobban tenném, ha nagyon is odafigyelnék arra, amikor dicsérnek és jókat mondanak rólam, mert ez az összes jutalmam ― ez minden amit kapok.</text:p>
      <text:p text:style-name="P13">Amikor odaállok majd Isten elé és neki is bemutatom azt a csodálatos mosolyomat, amit a tévékameráknak is villogtattam: „Na Uram, kitűzheted a kitüntetést, kész vagyok rá, hogy elfogadjam azt!” Az Úr viszont azt mondja: „Miről beszélsz Chuck? Nem látok én itt semmit.” Mire én: „Talán nem nézted a 2-es csatornát, Uram? Hát nem hallottad, Uram, hogy mindenki az én csodálatos jótéteményemről beszélt.” „Ja, igen, igen, már emlékszem. Hát, az volt a jutalmad.”</text:p>
      <text:p text:style-name="P14">Tehát Jézus itt az indítékokról beszél. Ne azért tegyél valamit, hogy önmagadra vond mások figyelmét, vagy hogy megszerezd mások dicséretét, a tömeg tapsát. Ha azért cselekszel jót, hogy önmagadra irányítsd a figyelmet, akkor az a figyelem, amit másoktól kapsz, lesz az egyedüli jutalmad amit ezekért a jó cselekedetekért kapsz.</text:p>
      <text:p text:style-name="Átvett_20_anyagok_20_réssel"><text:span text:style-name="Félig_20_kiemelt"><text:span text:style-name="T7">Vigyázzatok: a kegyességeteket ne az emberek előtt gyakoroljátok, hogy lássanak titeket,</text:span></text:span></text:p>
      <text:p text:style-name="P12">Egy egyensúlyt vehetünk észre mindebben, hiszen Jézus az előbb még arról beszélt, hogy ti vagytok a világ világossága és a lámpást nem lehet elrejteni. Tetteiteket látni fogják az emberek, mert a világosságot nem lehet elrejteni.</text:p>
      <text:p text:style-name="Átvett_20_anyagokra"><text:span text:style-name="T7">„</text:span><text:span text:style-name="Félig_20_kiemelt"><text:span text:style-name="T36">Úgy ragyogjon azonban a ti világosságotok az emberek előtt, hogy amikor látják jó cselekedeteiteket, a mennyei Atyátokat dicsőítsék.”</text:span></text:span><text:span text:style-name="T7"> </text:span><text:span text:style-name="T36">Ezt pedig nem könnyű megtenni. </text:span><text:span text:style-name="T13">Törekedni kell azonban arra, hogy úgy végezzük a jó cselekedeteinket, hogy amikor az emberek látják </text:span><text:soft-page-break/><text:span text:style-name="T13">azokat, akkor ne minket dicsérjenek, hanem a mi mennyei Atyánkat. Az Atya dicsősége legyen az indíttatásunk minden jó cselekedetünk mögött.</text:span></text:p>
      <text:p text:style-name="P14">Istennek az a indíték tetszik, amikor azért teszünk valamit, mert Őt szeretjük és Őt akarjuk szolgálni. Ha azonban a motivációm az, hogy dicséretet, elismerést és tiszteletet kapjak emberektől, akkor ennél többre nem is számíthatok. Ez az elismerés és dicséret minden jutalmam.</text:p>
      <text:p text:style-name="P14">Egyesek szerint a jutalom nem motiválhat bennünket. Szerintük <text:span text:style-name="T12">a jó cselekedtek mögötti motiváció maga a jóság, nem pedig a jutalom kell, hogy legyen. Ez persze nagyon nagylelkűnek hangzik, és gyakran azért mondanak ilyent az emberek, hogy nagylelkűnek látszanak. Ezzel már meg is kapták a jutalmukat, mert mások azt gondolják róluk, hogy milyen nagylelkűek.</text:span></text:p>
      <text:p text:style-name="P14">Mert az emberek azt mondják az ilyen emberre: „Hát nem csodálatos, látod, hogy mekkora szíve van? <text:span text:style-name="T12">Milyen nagylelkű, pusztán azért akar jó lenni, hogy egyszerűen jót tehessen másoknak? Nem érdekli semmiféle jutalom, hát milyen csodálatos ez?”</text:span></text:p>
      <text:p text:style-name="P12">Beteges és nem is biblikus ez a fajta álláspont, mert Jézus itt nagyon sokszor említi a jutalmat. Foglalkoznunk kell azzal a jutalommal amit mennyei Atyánktól kapunk.</text:p>
      <text:p text:style-name="P14">Megvan helye a jutalomnak a keresztény ember életében. Fontos azonban megértenünk, hogy az üdvösség nem a jó cselekedeteink jutalma. Az üdvösség Isten kegyelmi ajándéka Jézus Krisztus által. Megszerzése kizárólag a belé vetett hitem függvénye és semmi köze nincs a cselekedeteimhez. Pusztán arról van szó, hogy hiszek Jézus Krisztusban és Isten ezért megadja nekem az örök élet dicsőséges ajándékát.</text:p>
      <text:p text:style-name="Átvett_20_anyagokra"><text:span text:style-name="T36">Isten az örök életet nem jutalomként, hanem ajándékként szánja. Nem érdemlem meg az örök életet, nem tudok megdolgozni érte: „</text:span><text:span text:style-name="Félig_20_kiemelt"><text:span text:style-name="T36">Isten ajándéka ez, nem cselekedetekért, hogy senki se dicsekedjék”</text:span></text:span><text:span text:style-name="T36">.</text:span></text:p>
      <text:p text:style-name="P14">Isten gyermekeként felelősséggel tartozom cselekedeteimért Neki. Isten különböző lehetőségeket ad, hogy Őt szolgáljam. Isten előtt fogok állni egy napon, aki megjutalmaz majd aszerint, hogy mennyire voltam hűséges azokban a dolgokban, amelyekkel megbízott, amíg itt, a földön éltem. Ezért tehát helyes dolog az, hogy ha a vágyom a jutalomra amit Istentől fogok majd kapni és megteszek minden tőlem telhetőt ezért.</text:p>
      <text:p text:style-name="P14">Jézus azt mondja, hogy ha az emberek előtt gyakoroljátok a kegyességeteket, hogy lássanak titeket, akkor megkaptátok a jutalmatokat. Ez a jutalom pedig az elismerés és a dicséret.</text:p>
      <text:p text:style-name="P14">Ezt követően Jézus három példával illusztrálja ezt az alapelvet. A példák ahhoz a három alapvető igaz cselekedethez kapcsolódnak, amit az emberek általában tesznek. Az adakozásról, az imádságról és a test megtagadásáról lesz szó. Mindhárom gyakorlatnak van helyes és van helytelen módja.</text:p>
      <text:p text:style-name="P14">Az adakozásnak van helyes és helytelen módja. <text:span text:style-name="T12">Ha helytelen módon adakozol, akkor már megkaptad a jutalmad, ha azonban helyes módon adakozol, akkor Isten fog megjutalmazni érte.</text:span></text:p>
      <text:p text:style-name="P14"><text:span text:style-name="T35">Az egész tehát azon múlik, hogy kitől szeretnél jutalmat kapni: Istentől vagy az </text:span><text:span text:style-name="T35">emberektől</text:span>?</text:p>
      <text:p text:style-name="P14">Sok olyan ember van, akit megelégít az emberektől való jutalom, és az ilyen jutalmat keresi. Évről évre tűzijátékot rendeznek a július 4.-ei ünnepségeken, melyek egyre egzotikusabbakká válnak. Mindannyian csodálni fogjuk a gyönyörű fényeket és halljuk majd a ropogást és ámuldozni fogunk: „ÓÓÓ, nézd milyen gyönyörű.” Nagy villanások és durranások lesznek, mindenki ámul és bámul majd, de az egész hamar véget ér. Csak egy pillanatig tart az egész és aztán vége van. Ugyanilyen a világ dicsősége is ― olyan mint a tűzijáték.</text:p>
      <text:p text:style-name="P14">Az idősebbekkel már rengetegszer tapasztalhattuk, hogy valaki megjelenik a színen és ő a sztár. Ott a csillogás-villogás és egyszer csak elmúlik az egész. Eltűnik az illető. Azután jön a következő csillogó-villogó sztár, majd aztán ő is eltűnik. A világ dicsősége annyira sekélyes, és annyira hamar elmúlik.</text:p>
      <text:p text:style-name="P14">Ha az ember felnéz az égre, ott valódi gyönyörű tűzijátékot és dicsőséget láthat. Azok a csillagok fantasztikus dicsőséggel ragyognak, ha közelről megnézhetnénk őket, akkor tényleg láthatnánk, hogy milyen hatalmas az a dicsőség. Jóval azután, hogy az emberi tűzijáték dicsősége véget ér és hamuként száll vissza a földre, a csillagok dicsősége továbbra is ott ragyog.</text:p>
      <text:p text:style-name="Átvett_20_anyagokra"><text:soft-page-break/><text:span text:style-name="T36">Dániel próféta azt mondta, hogy „</text:span><text:span text:style-name="Félig_20_kiemelt"><text:span text:style-name="T36">a bölcsek azok sokat igazságra fognak vezetni és örökké fényleni fognak mint a csillagok”</text:span></text:span><text:span text:style-name="T36">.</text:span></text:p>
      <text:p text:style-name="P14">A kérdés csupán az, hogy te melyik égbolton szeretnél ragyogni?</text:p>
      <text:p text:style-name="P14"><text:span text:style-name="T35">Végezheted a jó cselekedeteidet az emberek előtt úgy hogy mindenki lássa őket: „Ó milyen csodálatos, milyen nagyszerű ember! Hallottad hogy mit tett</text:span>?” <text:span text:style-name="T35">Hamarosan azonban hamuvá válsz és mindenki elfeledkezik rólad és a következő ragyogó sztárt keresik.</text:span></text:p>
      <text:p text:style-name="P14">Vagy tehetsz jót úgy hogy azután örökké ragyogj Isten dicsőségében az Ő országában.</text:p>
      <text:p text:style-name="Átvett_20_anyagok_20_réssel"><text:span text:style-name="Félig_20_kiemelt"><text:span text:style-name="T7">Amikor tehát adományt adsz, ne kürtöltess magad előtt ahogyan a képmutatók teszik a zsinagógákban és az utcákon hogy dicsérjék őket az emberek. Bizony, mondom néktek: megkapták jutalmukat.</text:span></text:span></text:p>
      <text:p text:style-name="P14"><text:span text:style-name="T23">Nem tudom, hogy itt Jézus vajon túloz vagy sem. Még nem találkoztam olyan emberrel, aki egy egész zenekart fogadott volna fel amikor templomba megy és adományt készül adni.</text:span><text:span text:style-name="T22"> Éppen be akarod dobni az adományodat a perselybe amikor rázendítenek a zenészek és nagy kürtharsogás közepette hullik a pénz a dobozba.</text:span></text:p>
      <text:p text:style-name="P13">Láttam már olyan szolgálatokat ahol az igehirdető azt állította, hogy isteni kijelentés alapján az este folyamán 15 ember fejenként 1000 dollárt fog adni a szolgálata céljaira.</text:p>
      <text:p text:style-name="P13">„Dicsőség az Úrnak, halleluja. Az a 15 ember pedig, akihez Isten szól, álljon fel.”</text:p>
      <text:p text:style-name="P13">Addig nyaggatják és nyúzzak az embereket, amíg végül valaki fel nem áll. Az igehirdető akkor mindenki figyelmét arra a bizonyos személyre irányítja, aki kezében lobogtatja a pénzt. Mindenki nagyon örül. A tanító pedig rohanva siet elvenni a pénzt, mert persze személyesen akarja átvenni az adományokat. Nem más ez, mint egy kapzsi lélek.</text:p>
      <text:p text:style-name="P14">Isten szemszögéből nézve azonban az az ember semmiféle jutalmat nem fog kapni azért az 1000 dollárért, amit adott. Már megkapta a jutalmát, hiszen bizonyos értelemben kürtöltetett maga előtt és nyilvános show-műsort rendezett az adakozásából. Mindenki láthatta, hogy mennyire bőkezű, és jobban teszi, ha az összes dicsérettel és tapssal takarékosan bánik, hiszen adományáért mindössze ennyit kap.</text:p>
      <text:p text:style-name="P14">Szomorú és elkeserítő, hogy sokan biztatnak másokat az ilyen típusú adakozásra. Az ilyen emberek megfosztják a többieket attól a jutalomtól, amit Isten adott volna nekik az adományukért.</text:p>
      <text:p text:style-name="P14">Az a bizonyos tanító a felelős mindezért, hiszen neki tudnia kellene, hogy mi az igazság. A bárányok gyakran buták és nincsenek tisztában a helyzettel. Azoknak az embereknek viszont, akik így jutnak adományokhoz, ezt tudniuk kellene, és ezert ők tartoznak felelősséggel.</text:p>
      <text:p text:style-name="P14">Az Úr az mondta, hogy adakozásunkat ne verjük nagy dobra.</text:p>
      <text:p text:style-name="Átvett_20_anyagok_20_réssel"><text:span text:style-name="Félig_20_kiemelt"><text:span text:style-name="T7">Te pedig amikor adományt adsz, ne tudja a bal kezed, hogy mit tesz a jobb,</text:span></text:span></text:p>
      <text:p text:style-name="P14">vagyis csak adj és ne csinálj nagy ügyet belőle.</text:p>
      <text:p text:style-name="Átvett_20_anyagok_20_réssel"><text:span text:style-name="Félig_20_kiemelt"><text:span text:style-name="T7">hogy adakozásod titokban történjék, a te Atyád pedig, aki látja, ami titokban történik, megfizet neked.</text:span></text:span></text:p>
      <text:p text:style-name="P14">Egyszerűségben adakozzunk.</text:p>
      <text:p text:style-name="P14">Pál apostol azt írja a Korintusiakhoz írott levelében, hogy soha nem szabad kedvetlenül vagy kényszerűségből adakoznunk.</text:p>
      <text:p text:style-name="P14">Isten nem akarja, hogy az emberek kényszerből adjanak neki, mert a templomi bizottság tagjai kopognak ajtón. Már megint adományt gyűjtenek, és most mit mondjunk nekik vagy mit csináljunk? Sokszor az ember kényszerítve érzi magát, hogyha mások figyelik és úgy kell eldöntenie, hogy mennyi pénzt fog adni a gyülekezetnek. Nem tudja, mit válaszoljon, és akkor kiböki: „Jó, hát megpróbálunk idén ezer dollárt adni.” Mindezt csak azért teszi, mert mások figyelik és nyomást gyakorolnak rá.</text:p>
      <text:p text:style-name="P14">„<text:span text:style-name="T35">Tudod, több új programot is szeretnénk elindítani a gyülekezetben”, mondja az egyik bizottsági tag. „Nos, akkor talán tudok egy kicsit többet adni.” Az egész olyan kellemetlen.</text:span></text:p>
      <text:p text:style-name="P14">Hamarosan elérkezik az első részlet befizetésének ideje. „Nem szívesen adom a pénzt, de ha már megígértem…” Egyre kínosabbá válik a helyzet hónapról-hónapra, egyre többet panaszkodik és mérgelődik a szívében.</text:p>
      <text:p text:style-name="P14">Isten nem méltányolja azt, ha zúgolódva és morgolódva adsz Neki. Sokkal jobban jársz, hogy ha egyáltalán nem adakozol, mintha panaszkodva teszed ezt.</text:p>
      <text:p text:style-name="P14"><text:soft-page-break/>Hadd gondolják rólad mások, hogy szűkmarkú és nem nagylelkű vagy. Gondoljanak, amit akarnak, de ne adj Istennek kényszerűségből.</text:p>
      <text:p text:style-name="Átvett_20_anyagokra"><text:span text:style-name="T36">Pál apostol írja: „</text:span><text:span text:style-name="Félig_20_kiemelt"><text:span text:style-name="T36">Mindenki úgy adjon, ahogyan előre eldöntötte szívében, ne kedvetlenül, vagy kényszerűségből, mert ‘a jókedvű adakozót szereti az Isten’ ”.</text:span></text:span><text:span text:style-name="T36"> Amit jókedvűen, örömmel tudsz adni Istennek, azt add oda Neki. Amit pedig nem tudsz jókedvűen adni, azt tartsd meg magadnak, mert Istennek nincs szüksége rá.</text:span></text:p>
      <text:p text:style-name="P14">Az Istennek való adakozásnak tehát mindig személyes ügynek, az Úrra és családunkra vonatkozónak, kell lennie.</text:p>
      <text:p text:style-name="P14">Azért adakozunk, mert szeretjük az Urat. Az iránta érzett szeretetünk ösztönöz erre, nem pedig az emberek dicsérete.</text:p>
      <text:p text:style-name="P14">Az adakozás tehát személyes dolog, csak Istenre és az adott emberre tartozik. Az adakozás egyszerűségben történjék, jókedvű szívvel. Az Úr iránt való szereteted motiváljon, ne pedig az, hogy az emberek lássanak.</text:p>
      <text:p text:style-name="Átvett_20_anyagok_20_réssel"><text:span text:style-name="Félig_20_kiemelt"><text:span text:style-name="T36">Amikor imádkoztok,</text:span></text:span></text:p>
      <text:p text:style-name="P14">Az imádságnak is lehet helyes és helytelen módja.</text:p>
      <text:p text:style-name="Átvett_20_anyagokra"><text:span text:style-name="Félig_20_kiemelt"><text:span text:style-name="T7">ne legyetek olyanok mint a képmutatók, akik szeretnek a zsinagógákban és az utcasarkokon megállva imádkozni, hogy lássák őket az emberek. Bizony, mondom néktek: megkapták jutalmukat.</text:span></text:span></text:p>
      <text:p text:style-name="Átvett_20_anyagokra"><text:span text:style-name="T36">A zsidó ember életében az imádság nagyon fontos dolog volt. Naponta kétszer el kellett mondaniuk a „smát” (Halld meg, Izráel!), ami az ószövetségi Szentírás három részét tartalmazza. Mózes ötödik könyvének hatodik részében kezdődik: „</text:span><text:span text:style-name="Félig_20_kiemelt"><text:span text:style-name="T36">Az </text:span></text:span><text:span text:style-name="Félig_20_kiemelt"><text:span text:style-name="T29">Úr</text:span></text:span><text:span text:style-name="Félig_20_kiemelt"><text:span text:style-name="T36"> a mi Istenünk, egyedül az Úr! Szeresd azért az Urat, a te Istenedet teljes szívedből, teljes lelkedből és teljes erődből”</text:span></text:span><text:span text:style-name="T36">.</text:span></text:p>
      <text:p text:style-name="P13">Naponta kétszer, reggel ébredés után és este lefekvés előtt, mondták el ezt az imádságot, a „smát”.</text:p>
      <text:p text:style-name="P13">A következő ima az ú.n. „Tizennyolc”, mert tizennyolc különböző imádságból állt. Később egy 19.-et is hozzáadtak, de a neve mégis „tizennyolc” maradt. Még gyermekkorukban fejből megtanulták ezt a tizennyolc különböző imát, és életük hátralevő részében naponta háromszor el is mondták őket ― reggel kilenckor, délben és délután háromkor.</text:p>
      <text:p text:style-name="P14">Miután naponta háromszor, reggel, délben és este ugyanazokat az imákat kellett elmondaniuk megszokottá, egyfajta szokássá váltak. Sokuk számára teljesen értelmetlenné váltak ezek az imádságok és elmondásukkal csak kötelességüknek tettek eleget.</text:p>
      <text:p text:style-name="P13">Ha ismerjük ezt a kulturális hátteret, akkor jobban megérthetjük Jézus szavainak érvényességét. Tényleg lehettek olyan emberek, akik szándékosan úgy szervezték az életüket, hogy reggel kilenckor egy nagyon jól látható, nyilvános helyen legyenek éppen ― mondjuk az utcasarkon. <text:span text:style-name="T12">Itt a kilenc óra, felveszi az imasálat, feltekeri a bőrszíjakat a karjára, és elmondja a tizennyolc imádságot. Mindenki ámuldozik: </text:span><text:span text:style-name="T12">„Hát nem csodálatos?! Megáll a rohanás közepette és az utca közepén imádkozik”.</text:span></text:p>
      <text:p text:style-name="P14"><text:span text:style-name="T12">Elképzelhető, hogy amíg az illető mondja a tizennyolc imádságot, arra gondol: „Nahát, most mindenki engem néz! Hát nem csodálatos, hogy látják, mennyire lelki vagyok?</text:span> Milyen jó, hogy látják, hogy én ennyire buzgó vagyok és így imádkozom. Ó, köszönöm Uram”.</text:p>
      <text:p text:style-name="P14">Az újra és újra ismételt szavak könnyen értelmetlenné válhatnak. Egy idő után már gondolkodás nélkül is el tudjuk ismételni őket. Csak megnyomjuk az agyunkban azt a bizonyos gombot, és már mondjuk is anélkül, hogy gondolkodnánk: „Én Istenem, jó Istenem, lecsukódik már a szemem, de a tiéd nyitva Atyám, álmomban is vigyáz reám”. Megnyomjuk a gombot, és elhadarjuk az imádságot, mint egy elemre működő baba: „Aki ételt, italt adott, annak neve legyen áldott. Ámen”.</text:p>
      <text:p text:style-name="P14">Úgy is el tudod hadarni ezeket a szavakat, hogy közben valami teljesen máson jár az eszed. A szavak üres ismételgetésévé válik az imádság.</text:p>
      <text:p text:style-name="P14">Először is, amikor imádkozom, a nagy publicitás kedvéért ne valami feltűnő helyet válasszak.</text:p>
      <text:p text:style-name="P14"><text:span text:style-name="T22">Hallottam egyszer egy lelkészről, akiről az a hír járta, hogy nagyon lelki, imádkozó ember. Nagyon szerettem volna vele találkozni. Egyszer egy nyári táborban tanítottam az illető lelkésszel együtt. Ott aztán kiderült számomra, hogyan tett szert a hírnevére. Mindennap, hajnali 6 órakor, a tábori kápolnában imádkozott. Az egész tábor hallhatta a hattól hétig tartó </text:span><text:soft-page-break/><text:span text:style-name="T22">imádságot.</text:span> Szabály szerint „kiáltott” az Úrhoz.</text:p>
      <text:p text:style-name="P14">Gyakran elgondolkoztam azon, hogy <text:span text:style-name="T22">vajon Isten akarata‑e, hogy jó imádkozó hírében álljunk?</text:span></text:p>
      <text:p text:style-name="Átvett_20_anyagok_20_réssel"><text:span text:style-name="Félig_20_kiemelt"><text:span text:style-name="T36">Te pedig amikor imádkozol, menj be a belső szobádba, és ajtódat bezárva imádkozzál Atyádhoz titokban;</text:span></text:span><text:span text:style-name="Félig_20_kiemelt"><text:span text:style-name="T7"> </text:span></text:span><text:span text:style-name="Félig_20_kiemelt"><text:span text:style-name="T36">Atyád pedig, aki látja, amit titokban teszel, megfizet neked.</text:span></text:span></text:p>
      <text:p text:style-name="P14"><text:span text:style-name="T22">Nem lennék meglepve, hogyha kiderülne, hogy az említett embernek a jutalma az imádságáért mindössze az lenne, hogy ilyen hírnévre tett szert és hogy az emberek tudták róla, hogy mennyit imádkozik. Keményen meg is dolgozik hírneve megtartásáért</text:span>, és azért, hogy ez a tény senkinek a figyelmét ne kerülje el.</text:p>
      <text:p text:style-name="P14">Vigyáznunk kell arra, hogy milyen indítékok rejlenek az imáink mögött. Mint minden mást is, Isten életünk ezen területét is az indítékaink alapján vizsgálja meg.</text:p>
      <text:p text:style-name="Átvett_20_anyagokra"><text:span text:style-name="T7">„</text:span><text:span text:style-name="Félig_20_kiemelt"><text:span text:style-name="T36">Kívántok valamit, és nem kapjátok meg … Vagy ha kéritek is, nem kapjátok meg mert rosszul kéritek: csupán élvezeteitekre akarjátok azt eltékozolni”</text:span></text:span><text:span text:style-name="T7"> – </text:span><text:span text:style-name="T36">mondja Jakab. Más szóval: előfordulhat, hogy helytelen indíttatásból imádkozom valamiért.</text:span></text:p>
      <text:p text:style-name="Átvett_20_anyagokra"><text:span text:style-name="T36">A motiváció nagyon fontos dolog, ezért int bennünket a Biblia: „</text:span><text:span text:style-name="Félig_20_kiemelt"><text:span text:style-name="T36">Vizsgálja meg azért az ember önmagát. Mert ha mi magunk ítéljük meg önmagunkat, akkor az Úr nem ítél meg minket”.</text:span></text:span><text:span text:style-name="T36"> Nem árt megvizsgálnunk a saját indítékainkat.</text:span></text:p>
      <text:p text:style-name="Átvett_20_anyagokra"><text:span text:style-name="T24">Előfordulhat, hogy valódi indítékaim őszinteségéről nekem sincs valós képem, tehát becsaphatom akár önmagamat is. „</text:span><text:span text:style-name="Félig_20_kiemelt"><text:span text:style-name="T24">Uram, te megvizsgáltál engem és te ismersz engem”</text:span></text:span><text:span text:style-name="T24"> ― mondta Dávid</text:span><text:span text:style-name="T36">, amikor ráébredt arra, hogy indítékaival kapcsolatban mennyire csalóka a szíve.</text:span></text:p>
      <text:p text:style-name="Átvett_20_anyagokra"><text:span text:style-name="T7">„</text:span><text:span text:style-name="Félig_20_kiemelt"><text:span text:style-name="T36">Tudod, ha leülök vagy ha felállok, messziről is észreveszed szándékomat… Csodálatos nekem ez a tudás, igen magas, nem tudom felfogni”</text:span></text:span><text:span text:style-name="T7"> </text:span><text:span text:style-name="T36">― nem vagyok képes önmagamat teljesen meg‑ és kiismerni. „</text:span><text:span text:style-name="Félig_20_kiemelt"><text:span text:style-name="T36">Vizsgálj meg, Istenem, ismerd meg szívemet! Próbálj meg, és ismerd meg gondolataimat. </text:span></text:span><text:span text:style-name="Félig_20_kiemelt"><text:span text:style-name="T24">Nézd meg, nem járok‑e téves úton, és vezess az örökkévalóság útján!” </text:span></text:span><text:span text:style-name="T24">– fejezi be Dávid a zsoltárt.</text:span></text:p>
      <text:p text:style-name="P14"><text:span text:style-name="T22">Önmagam kiismerésére nem vagyok képes, Istent azonban nem tudom becsapni. Ő ugyanis ismeri a szívemet, és tudja, hogy mik az indítékaim, milyen szándékkal teszek dolgokat.</text:span> Azt is tudja, hogy nem akarom pazarolni az időmet. Tudja, ha valamit teszek, akkor azt helyes indíttatásból szeretném tenni és meg szeretném érte kapni a jutalmamat az Úrtól.</text:p>
      <text:p text:style-name="P14">Amikor tehát imádkozunk, vigyáznunk kell, hogy ne úgy imádkozzunk, hogy magunkra irányítsuk a figyelmet. Ne azért imádkozzunk, hogy embereknek imponáljunk, hogy lássanak minket vagy hogy elnyerjük tetszésüket. Isten kedvében akarjunk járni és az ő tetszését akarjuk elnyerni, amikor imádkozunk.</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15"><text:span text:style-name="Kiemelt"><text:span text:style-name="T7">6,</text:span></text:span><text:span text:style-name="T7"> 1-18: A kegyesség gyakorlása jótékony cselekedetekkel, imádsággal és böjtöléssel.</text:span></text:p>
      <text:p text:style-name="P18"><draw:frame draw:style-name="fr1" draw:name="Keret1" text:anchor-type="char" svg:width="0.75cm" draw:z-index="0"><draw:text-box fo:min-height="0.499cm"><text:p text:style-name="P29">6,1</text:p></draw:text-box></draw:frame>Vigyázzatok, hogy kegyességteket ne gyakoroljátok az emberek előtt azért, hogy lássanak titeket, mert különben nem lesz jutalmatok mennyei Atyátoknál. <draw:frame draw:style-name="fr1" draw:name="Keret2" text:anchor-type="char" svg:width="0.75cm" draw:z-index="1"><draw:text-box fo:min-height="0.499cm"><text:p text:style-name="P29">2</text:p></draw:text-box></draw:frame>Amikor alamizsnát osztogatsz, ne kürtöltess magad előtt, mint ahogyan a képmutatók szoktak a zsinagógákban és az utcákon, hogy dícséretet nyerjenek az emberektől. Bizony mondom nektek, elvették a jutalmukat. <draw:frame draw:style-name="fr1" draw:name="Keret3" text:anchor-type="char" svg:width="0.75cm" draw:z-index="2"><draw:text-box fo:min-height="0.499cm"><text:p text:style-name="P29">3</text:p></draw:text-box></draw:frame>Amikor te osztogatsz alamizsnát, ne tudja a balkezed, mit cselekszik a jobb, <draw:frame draw:style-name="fr1" draw:name="Keret4" text:anchor-type="char" svg:width="0.75cm" draw:z-index="3"><draw:text-box fo:min-height="0.499cm"><text:p text:style-name="P29">4</text:p></draw:text-box></draw:frame>hogy alamizsnálkodásod titokban maradjon. Akkor Atyád, aki látja a rejtett dolgokat is, megfizet majd neked.</text:p>
      <text:p text:style-name="P18">A tanítványok új, a farizeusokénál jobb, tökéletesebb igazsága kell, hogy gyökeresen újjá alakítsa a felebaráthoz való viszonyt, a testvérekkel való együttélésben tanusított magatartást, amint azt az 5, 21-48. példái mutatták. De éppen így kell gyökeresen Újra formálnia Istennel szemben tanusított magatartásunkat, kegyességünket. Erről szól 6, 1-18. Ez a szakasz három egyformán felépített strófát foglal magában a jótékonyságról (2-4 vs.), az imádkozásról (5-6 vs.) és a böjtölésről (16-18 vs.). Jézus ezen mondásainak egymás mellé állítása nyilván nem az evangélistától származik. De az evangélista ékelte közbe Jézusnak néhány más mondását az imádságról, valamint az Úrtól tanult imádságot, amelyet Luk 11, 2-1 más összefüggésben <text:soft-page-break/>közöl.</text:p>
      <text:p text:style-name="P14"><draw:frame draw:style-name="fr1" draw:name="Keret5" text:anchor-type="char" svg:width="0.75cm" draw:z-index="4"><draw:text-box fo:min-height="0.499cm"><text:p text:style-name="P29">1</text:p></draw:text-box></draw:frame><text:span text:style-name="T12">Az egész szakaszra vonatkozó bevezető vs. utal 5, 20-ra. Az a szó, amelyet itt «kegyesség»-nek fordítottunk, a görög szövegben azonos az «igazság» szóval s itt az Isten előtti igazságot abban a vonatkozásban jelöli meg, amelyet kegyességnek szoktunk nevezni.</text:span> Az egész következő szakasznak az az alapgondolata, hogy a tanítvány kegyességének nem szabad emberek tetszését, még kevésbbé a feltűnést keresni. Aki kegyességét úgy gyakorolja, hogy azt emberek előtt mutogatja, az — mondja Jézus, — nem nyerhet jutalmat Istentől.</text:p>
      <text:p text:style-name="P14"><text:span text:style-name="T12">A késői zsidóság gyakorlata szerint különösen háromféle teljesítmény által mutathatja ki az ember szeretetét Isten iránt: a jótékonyság, az imádkozás és a böjtölés által. Mindhárom a gyülekezet nyilvánossága előtt folyt le. Mivel pedig az egész vallásos életet átjárta az az erőteljes igyekezet, hogy az Istennek a törvényben kinyilatkoztatott akaratát betöltsék és így a gyülekezet a maga egészében kedves, szent legyen Isten előtt, azért minden egyes hívő kegyessége közüggyé lett.</text:span><text:span text:style-name="T22"> Tiszteletben az állott, aki kegyes volt és minél kegyesebb volt valaki, annál nagyobb tiszteletnek örvendett. Ez </text:span><text:span text:style-name="T12">természetes indító ok volt, hogy kiki minél jobban kimutassa kegyességét. Jézus éppen ezt utasítja el: aki kegyességével embereknél törekszik tiszteletet, megbecsülést elérni</text:span><text:span text:style-name="T22"> és így Isten szolgálatát szükségképen másodrendű szemponttá teszi, </text:span><text:span text:style-name="T12">az ne gondoljon arra, hogy ez a magatartás Isten előtt kedves lehet.</text:span></text:p>
      <text:p text:style-name="Átvett_20_anyagokra"><draw:frame draw:style-name="fr1" draw:name="Keret6" text:anchor-type="char" svg:width="0.75cm" draw:z-index="5"><draw:text-box fo:min-height="0.499cm"><text:p text:style-name="P29">2</text:p></draw:text-box></draw:frame><text:span text:style-name="T7">Áll ez mindenek előtt a jótékonyság gyakorlására, az «alamizsna»-osztásra. </text:span><text:span text:style-name="T15">Az «alamizsna» szó bennünk hamis képzeteket kelt, mert a jómódúak által a szegényeknek juttatott fillérekre gondolunk. Jézus nem a fölöslegből elhullatott fillérekre, hanem a szegényeket önmegtagadással is felsegítő irgalmas cselekedetre gondol. A zsidó gyülekezet minden tagjának áldozatkészségét számon tartotta és a zsinagógában kiváltságos helyre ültette azokat, akik meglepően nagy összegeket ajánlottak fel a szegények számára.</text:span><text:span text:style-name="T25"> Bár közvetlen adatunk nincs erre, mégis nem lehetetlen, hogy egyes alkalmakkor a kürtöt is megfújták, mint ahogy azt mindig megfújták az áldozatok alkalmával, hogy a mennyei seregeknek tudtára adják, mi történt és kérjék Istent, hogy gazdagon fizessen meg a jótéteményért. Azokról, akik így keresnek dicséretet az embereknél, mondja Jézus, hogy számukra az emberek dicsérete a megérdemelt és máris elvett jutalom. Mert </text:span><text:span text:style-name="T15">így a «képmutatók» cselekszenek. Ezzel a szóval Jézus nem azt mondja, hogy a jótékony cselekedetet csak a látszat kedvéért viszik véghez, míg szívükben másként éreznek, azaz, hogy csak mímelik a készségüket a szegényeken való segítésre.</text:span><text:span text:style-name="T25"> Jézus természetesen az ilyeneket is megbélyegzi. De </text:span><text:span text:style-name="T15">a farizeusoknak a vallásos buzgóságát, sőt az élet odaadásáig is elmenő áldozatkészségét Jézus nem vonja kétségbe. Mégis «képmutatás», vállalt szerep eljátszása (a «képmutató»-nak megfelelő görög szó eredeti jelentése annyi, mint «színész») </text:span><text:span text:style-name="T15">már az is, ha valaki vallásos buzgóságának a gyakorlásában tekintettel van arra, hogy felebarátai mit mondanak. A segítségre készség legyen oly tiszta, hogy még a balkéz se tudja, mit cselekszik a jobb.</text:span><text:span text:style-name="T7"> Arra meg éppen nem gondolhat, hogy a</text:span><text:span text:style-name="Kiemelt"><text:span text:style-name="T7"> </text:span></text:span><text:span text:style-name="T7">jócselekedet barátok tetszésével találkozik. </text:span><draw:frame draw:style-name="fr1" draw:name="Keret7" text:anchor-type="char" svg:width="0.75cm" draw:z-index="6"><draw:text-box fo:min-height="0.499cm"><text:p text:style-name="P29">4</text:p></draw:text-box></draw:frame><text:span text:style-name="T7">Titkon kell a segítségre kész tanítványnak lehajolni a szegényekhez: a mennyei Atya látja a rejtekben munkálkodó szeretetet és «megfizet». </text:span><text:span text:style-name="T15">Az, aki tud rejtekben maradni kegyességével és így teljesen letesz arról, hogy emberektől nyerjen érte dicséretet, egészen az Istenre bízza magát.</text:span></text:p>
      <text:p text:style-name="P14"><text:span text:style-name="T22">A kéziratoknak egy csoportja a 4. vs.-ben ezt a szöveget olvassa:</text:span> «És a te Atyád, aki látja az elrejtett dolgokat is, <text:span text:style-name="T22">megfizet majd neked a nyilvánosságban». Ez a szöveg, amely Károli Gáspár fordításánál is alapul szolgált: későbbi keletű, mint a magyarázatunk alapjául szolgáló, azért alig lehet az evangélium eredeti szövege.</text:span></text:p>
      <text:p text:style-name="Feldolgozatlan_20_átvett_20_anyagok"><text:span text:style-name="Kiemelt"><text:span text:style-name="T7">5<text:tab/>Amikor imádkoztok, ne legyetek olyanok, mint a képmutatók.</text:span></text:span></text:p>
      <text:p text:style-name="Feldolgozatlan_20_átvett_20_anyagok"><text:span text:style-name="Kiemelt"><text:span text:style-name="T7">Mert szívesen imádkoznak a zsinagógákban és a főutcák sarkain állva, hogy feltűnjenek az embereknek. Bizony mondom nektek, elvették jutal‑</text:span></text:span></text:p>
      <text:p text:style-name="Feldolgozatlan_20_átvett_20_anyagok"><text:span text:style-name="Kiemelt"><text:span text:style-name="T7">6 mukat. Te pedig, amikor imádkozol, „menj be kamrádba és magadra zárva az ajtót, úgy imádkozzál” Atyádhoz, aki rejtve van, és Atyád, aki látja a rejtett dolgokat is, megfizet majd neked.</text:span></text:span></text:p>
      <text:p text:style-name="Feldolgozatlan_20_átvett_20_anyagok"><text:span text:style-name="Kiemelt"><text:span text:style-name="T7">7<text:tab/>Amikor imádkoztok, ne fecsegjetek, mint a pogányok, mert ezek</text:span></text:span></text:p>
      <text:p text:style-name="Feldolgozatlan_20_átvett_20_anyagok"><text:span text:style-name="Kiemelt"><text:span text:style-name="T7">8 úgy vélik, hogy bőbeszédűségükért nyernek meghallgattatást. Ne tegyetek hasonlók hozzájuk. Mert jól tudja Isten, a ti Atyátok, mire van</text:span></text:span></text:p>
      <text:p text:style-name="Feldolgozatlan_20_átvett_20_anyagok"><text:span text:style-name="Kiemelt"><text:span text:style-name="T7">9 szükségetek, — még mielőtt kértétek Őt. Ti azért így imádkozzatok :</text:span></text:span></text:p>
      <text:p text:style-name="Feldolgozatlan_20_átvett_20_anyagok"><text:span text:style-name="Kiemelt"><text:span text:style-name="T7">10<text:tab/>Mennyei Atyánk ! Szenteltessék meg a Te neved. Jöjjön el Király-</text:span></text:span></text:p>
      <text:p text:style-name="Feldolgozatlan_20_átvett_20_anyagok"><text:soft-page-break/><text:span text:style-name="Kiemelt"><text:span text:style-name="T7">11 ságod, legyen meg akaratod, mint a mennyben, úgy a földön is, Min-<text:line-break/>12 dennapi kenyerünket add meg nekünk ma. És bocsásd meg vétkes tartozásainkat, amint mi is megbocsátunk azoknak, akik ellenünk vétet-</text:span></text:span></text:p>
      <text:p text:style-name="Feldolgozatlan_20_átvett_20_anyagok"><text:span text:style-name="Kiemelt"><text:span text:style-name="T7">13 tek. És ne vigy minket kísértésbe, hanem szabadíts meg a gonosztól.</text:span></text:span></text:p>
      <text:p text:style-name="Feldolgozatlan_20_átvett_20_anyagok"><text:span text:style-name="Kiemelt"><text:span text:style-name="T7">14<text:tab/><text:tab/>Mert ha megbocsátjátok az embereknek vétkeiket, mennyei Atyá‑</text:span></text:span><text:span text:style-name="T7"><text:line-break/></text:span><text:span text:style-name="Kiemelt"><text:span text:style-name="T7">15 tok is megbocsát nektek. Ha pedig nem bocsátotok meg az embereknek, mennyei Atyátok sem bocsátja meg vétkeiteket.</text:span></text:span></text:p>
      <text:p text:style-name="Feldolgozatlan_20_átvett_20_anyagok"><text:span text:style-name="Kiemelt"><text:span text:style-name="T7">6. vs. v. ö. II. Kir 4, 33; Ezs 26, 20.</text:span></text:span></text:p>
      <text:p text:style-name="Feldolgozatlan_20_átvett_20_anyagok"><text:span text:style-name="Kiemelt"><text:span text:style-name="T7">5<text:tab/>Az imádkozásról szóló ige ugyanolyan felépítésű, mint a jótékonyságról</text:span></text:span></text:p>
      <text:p text:style-name="Feldolgozatlan_20_átvett_20_anyagok"><text:span text:style-name="Kiemelt"><text:span text:style-name="T7">és böjtölésről szóló: Jézus feltárja a képmutatást az imádságban és utasítja tanítványait, milyen legyen az ű imádságuk. Képmutató, mondja, az, aki előszeretettel szólíttatja fel magát nyilvános imádságra a zsinagógában, -- amint az a zsinagógai istentiszteleteken rendszeresen megtörtént. Jézus korában már begyökerezett szokás, hogy vannak meghatározott imaidők (reggel, délben és este), amelyeken minden kegyes izraelitának meghatározott imádságot kell imádkoznia. Könnyen megeshetett, hogy valakit az imaidő éppen utcán ért. Aki kegyes akart lenni, azaz ragaszkodott ahhoz, hogy az imádságot az előírás szerint végezze el, kénytelen volt útközben megállni és imádkozni (a zsidók általában állva imádkoztak), épúgy, mint ahogyan a hithű mohamedán az imaidő elérkeztekor leteríti imaszőnyegét és elmondja előírt imáit, akármerre jár is. Jézus hasonló esetekre gondol, amikor olyanokról beszél, akik a széles főutcák sarkán állnak meg imára. Ami az írástudók szerint a kegyesség elengedhetetlen kelléke, azt Jézus képmutatásnak minősíti. Mert lehetetlen a kegyességnek ettől a gyakorlatától elválasztani az emberi hiúságot, amely feltűnést keresve önmagának tetszeleg és hasznot akar húzni a kegyességből. Jézus szava ma is megítél sok keresztyén kegyességet és kegyességi gyakorlatot,</text:span></text:span></text:p>
      <text:p text:style-name="Feldolgozatlan_20_átvett_20_anyagok"><text:span text:style-name="Kiemelt"><text:span text:style-name="T7">6 amely jogtalanul szépíti magát a ,bizonyságtétel» látszatával. A tanítvány elvonul a ház elhagyott zúgába, a kamrába és magára zárva könyörög az Atyához, aki maga is rejtve van e világ kiváncsi szemeinek a tolakodása elől. Az</text:span></text:span></text:p>
      <text:p text:style-name="Feldolgozatlan_20_átvett_20_anyagok"><text:span text:style-name="Kiemelt"><text:span text:style-name="T7">43</text:span></text:span></text:p>
      <text:p text:style-name="Feldolgozatlan_20_átvett_20_anyagok"><text:span text:style-name="Kiemelt"><text:span text:style-name="T7">Isten jól látja a rejtekben imádkozó tanítványt és «megfizet neki», meghallgatja¤ őt.</text:span></text:span></text:p>
      <text:p text:style-name="Feldolgozatlan_20_átvett_20_anyagok"><text:span text:style-name="Kiemelt"><text:span text:style-name="T7">Jézus nemcsak arra nézve ad utasítást a tanítván</text:span></text:span><text:span text:style-name="T7">ynak, hogyan imádkozzék, hanem arra nézve is, hogy mit imádkozzék. A pogányokról Jézus azt mondja, hogy imádságukat a </text:span><text:span text:style-name="T7">bőbeszédűség jellemzi: azt vélik, hogy Istent ki lehet mintegy fárasztani és meghallgatásra bírni, ha valaki sok szóval, hosszasan és kitartóan imádkozik. Ezt az imádságot azonban Jézus «fecsegés'- nek mondja. Hogy a pogányok imádságát jellemzi a fecsegés, nem lehet kétséges: abból a korból sok varázsima maradt ránk, mindegyikben megfigyelhető a szavaknak sokszor értelmetlen halmozása. De még a zsidó imádságok is emlékeztetnek a pogány imákra, mert különösen az Istenre vonatkozó jelző-</text:span></text:p>
      <text:p text:style-name="Feldolgozatlan_20_átvett_20_anyagok"><text:span text:style-name="Kiemelt"><text:span text:style-name="T7">g ket halmozzák és terjengősek. Jézus tanítványa ne cselekedjék a pogányokhoz</text:span></text:span><text:span text:style-name="T7"> hasonlóan és pedig annál inkább, mert a mennyei Atya tudja. mire van szüksége, még mielőtt kérését kifejezte volna. önkénytelenül vetődik fel ennek a megállapításnak a kapcsán a kérdés, hogy mire való ily körülmények közt az imádság. Jézus erre az ellenvetésre nem figyel és azért nem felel. De minden kegyes ember tudja, hogy az Istennel való élethez elválaszthatatlanul hozzátartozik az imádság. Közösség Istennel csak úgy jön létre, ha az ember felel Isten kinyilatkoztatására, kitárja előtte szívét, hálaadással és könyörgéssel fordul hozzá.</text:span></text:p>
      <text:p text:style-name="Feldolgozatlan_20_átvett_20_anyagok"><text:span text:style-name="Kiemelt"><text:span text:style-name="T7">Azért tanítja Jézus is imádkozni tanítványait. Mátén kívül Lukács is</text:span></text:span><text:span text:style-name="T7"> közli a Miatyánkat. Rendszeres napi használatáról már az egyik legrégibb őskeresztyén irat, az első század végén keletkezett Didaché is tanuskodik. Annál. feltűnőbb, hogy a Máté és Lukács által közölt szövegek eltérnek egymástól. A közkézen forgó magyar fordításokban ugyan ez az eltérés eltűnik, mert az idők folyamán a két evangélium szövegét összeegyeztették, de a legrégibb kéziratokból még megállapítható. Lukács szövege t. i. rövidebb, mint az első evangéliumé, amennyiben Luk-nál hiányzik az ú. n. harmadik és a hetedik kérés (a befejező doxológiáról I. alább). Ez a körülmény arra enged következtetni, hogy Máté evangélista gyülekezetei másként imádkozták a Miatyán- kat, mint Lukács gyülekezetei. Azonban az eltérés nem lényeges. Azok a kérések, amelyeket Lukács kihagy, az előző kérés közelebbi értelmezésének, részletezésének látszanak. Az a körülmény, hogy a Miatyánk kétféle, egy </text:span><text:soft-page-break/><text:span text:style-name="T7">hosszabb és egy rövidebb változatban maradt ránk, arra vall, hogy az első keresztyének igen nagy becsben tartották ugyan az Úrtól tanult imádságot, azonban nem a betűjét minősítették a legfontosabbnak.</text:span></text:p>
      <text:p text:style-name="Feldolgozatlan_20_átvett_20_anyagok"><text:span text:style-name="Kiemelt"><text:span text:style-name="T7">Azok a Jézus koráig is visszanyúló zsidó közimák, amelyeknek az imádkozását meghatározott alkalmakra az írástudók kötelezővé tették, több olyan</text:span></text:span><text:span text:style-name="T7"> kérést foglalnak magukban, amelyek a Miatyánkban is megtalálhatók. Ez könnyen megérthető abból, hogy Jézus tanítványait arra tanítja imádkozni, aminek minden igaz imádságban első helyen kell állani. De aki ezeket a zsidó imádságokat olvassa és igyekezik belehelyezkedni abba a lelki hangulatba, amely bennük megszólal, a közben-közben megcsendülő rokon hang ellenére mégis azonnal észreveszi, hogy milyen nagy távolságban állanak Jézus imájától. Mert bennük is a hitnek és a vallásos önzésnek az a sajátságos keveréke szólal meg, amely az írástudománytól áthatott zsidó kegyességre olyan jellemző. Jézus ettől a kegyesség köpönyegébe burkolózó önzéstől tisztítja meg az imád, Ságot</text:span></text:p>
      <text:p text:style-name="Feldolgozatlan_20_átvett_20_anyagok"><text:span text:style-name="Kiemelt"><text:span text:style-name="T7">9 Az Isten megszólítása: «Atyánk, ki a mennyben vagy» (magyarosab‑</text:span></text:span></text:p>
      <text:p text:style-name="Feldolgozatlan_20_átvett_20_anyagok"><text:span text:style-name="Kiemelt"><text:span text:style-name="T7">ban: «Mennyei Atyánk!» megtalálható zsidó imádságokban is. De a különbség</text:span></text:span><text:span text:style-name="T7"> </text:span><text:span text:style-name="Kiemelt"><text:span text:style-name="T7">szembeötlő. Az utóbbiak halmozzák az Isten-megjelöléseket; pl. az ú. n. «Semone eszre», amelyet napjában háromszor kell imádkozni minden zsidó férfinak</text:span></text:span></text:p>
      <text:p text:style-name="Feldolgozatlan_20_átvett_20_anyagok"><text:span text:style-name="Kiemelt"><text:span text:style-name="T7">44</text:span></text:span></text:p>
      <text:p text:style-name="Feldolgozatlan_20_átvett_20_anyagok"><text:span text:style-name="Kiemelt"><text:span text:style-name="T7">és asszonynak, így kezdődik: -Áldott légy Űr Istenünk és atyáink Istene, Ábrahámnak Istene és Izsáknak Istene és Jákóbnak Istene, nagy, hatalmas és rettenetes Isten, magasságos Isten, aki gazdag kegyelmet ajándékozol és minden dolgokat teremtesz és megemlékezel az atyáknak adott kegyelmes igéreteidről és megváltót hozol az unokáknak a Te nevedért, szeretetből!» Istennek atyaként való megszólítása az Ótestámentomból hiányzik: Isten Izráel népének vagy a messiási királynak atyja (v. ó. p1. Jer 31,20; Mal 1, 6; 2, 10). Csak késői zsidó iratokban merik egyes inkább kiváltságos kegyesek atyának mondani Istent (pl. Sir 23, 1. I ; . Zsidó imáds</text:span></text:span><text:span text:style-name="T7">á</text:span><text:span text:style-name="Kiemelt"><text:span text:style-name="T7">gokban is éppen ezért csak későn terjed el ez a megszólítás. Egészen másként Jézusnál, aki az atya szóval fejezi ki Isten és a tanítvány viszonyát. Egy régen meglévő fogalom így Jézusnál egészen új értelmet és tartalmat nyer. Az az Isten, aki Atya, kegyelmének és irgalmasságának a gazdagságával árasztja el a tanítványt, «gyermekét», azért ez mindenkor a gyermeki hit </text:span></text:span><text:span text:style-name="Kiemelt"><text:span text:style-name="T7">bizodalmával közeledhetik hozzá. A Miatyánknak az első szavában benne van annak az isteni kegyelemnek a teljes gazdagsága, amelyet Jézus hoz és nyilatkoztat ki. Ezért «keresztyén», azaz «krisztusi» ima a Miatyánk.</text:span></text:span></text:p>
      <text:p text:style-name="Feldolgozatlan_20_átvett_20_anyagok"><text:span text:style-name="Kiemelt"><text:span text:style-name="T7">Az első három kérés, amelyet Jézus a- tanítvány ajakára ad, egyformán Istennek a kegyelmes ajándékára vonatkozik. Amikor a tanítvány imádkozik: «Szenteltessék meg a Te neved!», akkor azt kéri. hogy Isten szentsége legyen nyilvánvaló ebben az Istentől elfordult világban (a «név» </text:span></text:span><text:span text:style-name="T7">szó </text:span><text:span text:style-name="Kiemelt"><text:span text:style-name="T7">az akkori szóhasználat szerint a «személv»-t jelöli meg). Az pedig, hogy Isten «szent». jelenti Isten elkülönülését mindentől, ami bűn, vagyis. hogy Isten fenséges Úr. aki ítélettel, magától eltaszítással, halállal sujt mindent. ami bűn. azaz istentelenség (v. ö. Ezs 6). Isten nevét szentté tehát nem mi emberek tesszük, hanem azt maga Isten szenteli meg és imádságos kérésünk arra irányul, hogy Isten nyilatkoztassa ki szentségét ebben a bűnös világban éppen (igy, mint általunk, hogy mi is tükröztethessünk valamit Isten szentségéből.</text:span></text:span></text:p>
      <text:p text:style-name="Feldolgozatlan_20_átvett_20_anyagok"><text:span text:style-name="Kiemelt"><text:span text:style-name="T7">1() Amikor azután Jézus arra tanítja a tanítványt, hogy Isten királyságának</text:span></text:span></text:p>
      <text:p text:style-name="Feldolgozatlan_20_átvett_20_anyagok"><text:span text:style-name="Kiemelt"><text:span text:style-name="T7">az eljöveteléért és Isten akaratának megvalósulásáért könyörögjön, akkor ennél a kérésnél nem Izráelnek, vagy általában földi viszonyoknak a megdicsőülésére gondol, még kevésbbé persze arra, hogy a tanítványok igehirdetésükkel sikereket érjenek él vagy hogy az Egyház munkája eredményes legyen. Ebben a kérésben is Istenről van szó: Istent kérjük, hogy nyilvánítsa ki királyi méltóságát és hatalmát ebben a világban, mutassa meg ítéletét és kegyelmét, hogy megtörjön a bűnös hatalmak ereje és Isten akaratának engedelmeskedjenek földiek és mennyeiek egyaránt. Isten nyilvánítja ki királyi méltóságát, amikor újjá teremti ezt a bűnbe süllyedt világot és feltétlen érvényt szerez akaratának. Ahol Isten királysága valósággá lett, ott Isten akarata teljesedik be.</text:span></text:span></text:p>
      <text:p text:style-name="Feldolgozatlan_20_átvett_20_anyagok"><text:span text:style-name="Kiemelt"><text:span text:style-name="T7">11 A tanítvány, aki így imádkozik és engedelmes akar lenni Isten iránt. itt él ebben a világban és ennek életfeltételeihez van kötve. Ezért iktatja Jézus imádságába a kenyérért, vagyis a megélhetésheg, szükséges alapvető táplálékért való könyörgést. </text:span></text:span><text:soft-page-break/><text:span text:style-name="Kiemelt"><text:span text:style-name="T7">Isten teremti és táplálja életünket. A tanítványnak Istenhez kell fordulnia imájával, hogy adja meg az életfenntartáshoz szükséges «kenyeret». Ez a könyörgés lehetetlenné teszi az önző kérést, amely a kenyér örve alatt emberi kényelemért és a szükségesen túlmenő jólétért imádkozik. A negyedik kérés megtanítja Jézus tanítványát arra, hogy a verejtékes munkával szerzett kenyérben Isten kegyelmes ajándékát becsülje </text:span></text:span><text:span text:style-name="T7">meg. — </text:span><text:span text:style-name="Kiemelt"><text:span text:style-name="T7">Az a </text:span></text:span><text:span text:style-name="T7">szó, </text:span><text:span text:style-name="Kiemelt"><text:span text:style-name="T7">amelyet a szokásos szöveg «mindennapi.-nak fordít (görögül: «epiousios» ), a görög nyelvben egyike a legritkábbaknak, úgyannyira, hogy már Origenes nem tudta megtalálni sem az íróknál, sem pedig a tájszólásban, úgyhogy véleménye szerint az evangélisták alkották. A régi egyházi írók is találgatják az értelmét. Abban</text:span></text:span></text:p>
      <text:p text:style-name="Feldolgozatlan_20_átvett_20_anyagok"><text:span text:style-name="Kiemelt"><text:span text:style-name="T7">45</text:span></text:span></text:p>
      <text:p text:style-name="Feldolgozatlan_20_átvett_20_anyagok"><text:span text:style-name="Kiemelt"><text:span text:style-name="T7">a szír nyelvű evangéliumiban, amelyet Hieronymus ismert, a 4. kérés így hangzott: «A mi holnapi kenyerünket add meg nekünk ma» s mivel az &lt;&lt;epiousios&gt;&gt; szóból a «holnapi» értelmet csakugyan le lehet vezetni, azért az újabb magyarázók nagy része ennek az értelemnek ad elsőbbséget. Ez esetben Jézus a holnapra szükséges kenyér kérésére tanítaná a tanítványokat, hogy ily mó- don megélhetésük folyamatossága biztosítva legyen. Joggal kérdezhető azonban, hogy ebben az esetben a Miatyánk 4. kérése összeegyeztethető-e Jézusnak azzal az igéjével, amelyet az evangélista még ugyanebben a fejezetben közöl: «Ne aggodalmaskodjatok a holnap felől!» (34. vs.). Újabban sikerült a szónak biblián kívüli görög nyelvben <text:s/>való használatát kimutatni és pedig ezzel a jelentéssel: «a napi szükséglet számára kielégítő». Valószínűleg ebben az értelemben használta a szót az a keresztyén is, aki a Viliatyánkat először fordította le görög nyelvre és akinek fordításában azután a 4. kérés az összes gyülekezetekben elterjedt.</text:span></text:span></text:p>
      <text:p text:style-name="Feldolgozatlan_20_átvett_20_anyagok"><text:span text:style-name="Kiemelt"><text:span text:style-name="T7">12 Amilyen nélkülözhetetlen testi életünk táplálására a kenyér, olyan nél‑</text:span></text:span></text:p>
      <text:p text:style-name="Feldolgozatlan_20_átvett_20_anyagok"><text:span text:style-name="Kiemelt"><text:span text:style-name="T7">külözhetetlen számunkra az Isten kegyelmes bocsánata. Bűneink Istennel szemben tartozást jelentenek, mert nem adjuk meg Istennek azt, ami Istené. Azért még a legkegyesebb tanítványnak is kell bűnbocsánatért könyörögni Istenhez. Jézus az 5. kéréssel tanítványait arra figyelmezteti, hogy hazug, gonosz szolga volna, aki </text:span></text:span><text:span text:style-name="Kiemelt"><text:span text:style-name="T7">bűnbocsánatért könyörögne Istenhez, holott felebarátjának ellene elkövetett bűnét nem bocsátja meg. Isten nem azért bocsátja meg bűneinket, mivel mii is megbocsátást gyakorolunk. A megbocsátás gyakorlása nem is létesít jogigényt Isten előtt. De az a tanítvány, aki haragos indulattal, gyűlőlettel gondol felebarátjára, mert az megbántotta, hazuggá lesz kérésével Isten előtt és így eleve lehetetlenné tette annak meghallgatását. Jézus</text:span></text:span></text:p>
      <text:p text:style-name="Feldolgozatlan_20_átvett_20_anyagok"><text:span text:style-name="Kiemelt"><text:span text:style-name="T7">1,15 a megbocsátás követelményét ismételten a tanítványok elé állítja, így abban a mondásban is, amelyet az evangélista a Miatyánkhoz kapcsolva közöl, vagy pedig az irgalmatlan szolgáról szóló példázatban (Mát 18, 21--35).</text:span></text:span></text:p>
      <text:p text:style-name="Feldolgozatlan_20_átvett_20_anyagok"><text:span text:style-name="Kiemelt"><text:span text:style-name="T7">13 A hatodik és hetedik kérés végezetül arra irányul, ami talán a legsúlyosabb rettegéssel tölti el a tanítvány szívét. A kísértés próbáratétel, amely: nek Isten adja át az ,embert, úgy, amint egykor Jóbot kiszolgáltatta a Sátánnak. hogy hitét megpróbálja. Bár a tanítvány bizodalmas hittel varja, hogy Isten nem engedi őt feljebb kísértetni, mint ahogy elviselheti (v. ö. I. Kor 10, 13), mégis keseríti szívét az a félelem, hogy nem tud megállani a kísértésben és a gonosz hatalmába kerül. Ezért tanítja Jézus a tanítványt imádkozni a kísértésektől való megóvásért és a megszabadításért a gonosznak hatalmából.</text:span></text:span></text:p>
      <text:p text:style-name="Feldolgozatlan_20_átvett_20_anyagok"><text:span text:style-name="Kiemelt"><text:span text:style-name="T7">A fiatalabb görög kéziratok az Úrtól tanult imádságnak a végén közlik az ú. n. doxológiát, melyet mi is szoktunk imádkozni: «Mert Tied a királyság, a hatalom és a dicsőség mindörökké. Ámen». Ez a befejezés tartalmilag erősen emlékeztet I. Krón 29, 11-13 vs.-eire s a legrégibb kéziratokból hiányzik. Ebből következtethető, hogy eredetileg nem tartozik hozzá az Úrtól tanult imádság szövegéhez. Ugyanezt tanusítja egyébként Lukács szövege is: onnét a doxológia teljesen hiányzik. Először .egy ilyen, a jelenlegivel azonban nem teljesen egyező befejezés a fentebb említett Didachéban tűnik fel és ettől fogva megállapítható, hogy a doxológia 'a gyülekezet liturgikus responsoriuma. felelete volt az elmondott imádságra, mint 'ahogy ennek a befejezésnek responsoriumként való imádkozása még ma is szokásban van több német evangélikus egyház úrvacsorai istentiszteleti rendjében. A doxológia röviden Összefoglalja az imádság tartalmát, </text:span></text:span><text:soft-page-break/><text:span text:style-name="Kiemelt"><text:span text:style-name="T7">minden dicsőséget Istennek tulajdonít és az ámen-nel még egyszer megerősíti imádságos kérését. • Ennyiben ez a befejezés méltán és joggal lett évszázadok megszentelt örökségeképen az Úrtól tanult imádság lezárásává.</text:span></text:span></text:p>
      <text:p text:style-name="P26"/>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P15"><text:span text:style-name="Kiemelt"><text:span text:style-name="T7">hatodik fejezet</text:span></text:span><text:span text:style-name="Kiemelt"><text:span text:style-name="T7"><text:note text:id="ftn3" text:note-class="footnote"><text:note-citation>3</text:note-citation><text:note-body><text:p text:style-name="Footnote">Ld. G. Schrenk, <text:span text:style-name="T9">dikaiosyné</text:span>, in GLNT, i. m. II. k., coll. 1236-1289.; P. J. Maertens, <text:span text:style-name="T9">The Cola Structure of Mt 6,</text:span> in Neotest 11 (1977), 48-76.; A. Giesen, i. m. 146-166. o.</text:p></text:note-body></text:note></text:span></text:span></text:p>
      <text:p text:style-name="P15"><text:bookmark text:name="Heading2"/><text:span text:style-name="Kiemelt"><text:span text:style-name="T7">Az igaz élet új fogalma (6,1)</text:span></text:span></text:p>
      <text:p text:style-name="P22"><text:span text:style-name="T9">1.<text:tab/>Vigyázzatok: igaz voltotokat ne az emberek</text:span> <text:line-break/><text:span text:style-name="T9">előtt bizonygassátok, hogy lássanak titeket,</text:span> <text:line-break/><text:span text:style-name="T9">mert így nem kaptok jutalmat mennyei</text:span> <text:line-break/><text:span text:style-name="T9">Atyátoktól.</text:span></text:p>
      <text:p text:style-name="P18"><text:span text:style-name="T12">E tanítás az 5,20 állításához kapcsolódik: «Ha a ti igazságotok messze felül nem múlja az írástudókét és a farizeusokét, akkor semmiképpen sem mentek be a mennyek országába».</text:span> A <text:span text:style-name="T9">sedeqah</text:span> (igazság, igaz volt) kifejezést a Biblia az Isten és az ember kapcsolatának (a jámborság, a vallásosság és a hit) összegzésére használja.<text:note text:id="ftn4" text:note-class="footnote"><text:note-citation>4</text:note-citation><text:note-body><text:p text:style-name="Footnote">Vö. <text:span text:style-name="T9">La giustizia di Dio nella Bibbia</text:span>, in BiOr 13 (1971), 241-254.</text:p></text:note-body></text:note></text:p>
      <text:p text:style-name="P14">Jézus Istene barát és atya (3,17; 5, 16.45; 6, 1.4.6.8.9.14.15.18; 7, 11.21). A vele való kapcsolatunkat nem valamiféle szertartásnak kell szabályoznia (a családban az ember felmentést kaphat a ceremóniák alól), hanem a bizalomnak, a meghittségnek és főként az őszinteségnek. Istent nem lehet becsapni látszatokkal, üres látványosságokkal és szemfényvesztésekkel. Az ő színe előtt nem a szavak, hanem a cselekedetek számítanak. Nem elegendő azt mondogatni, hogy ‘Uram, Uram’, hanem akaratát kell végrehajtani (7,21). Önmagában véve még annak sincs értéke, hogy meghatározott jótetteket viszünk végbe, mert ahhoz, hogy ‘igazakká’ lehessünk ezeket jól kell végrehajtanunk, azaz nem saját hasznunktól vagy közvetlen érdekeinktől vezérelve, hanem Isten elgondolásának megfelelően. A keresztény embernek nem szabad önző módon cselekednie (6, 1-18).</text:p>
      <text:p text:style-name="P14">A világosságnak, az áttekinthetőségnek és az áttetszőségnek nemcsak az Istennel való kapcsolatunkat kell jellemeznie, hanem az embertársunkhoz való viszonyunkat is. A keresztény ember ― az ellenséget is beleértve ― úgy szereti felebarátját, mint önmagát (5,44; 7,12; 22,39). Ezért nem engedheti meg magának, hogy megfeledkezik róla, nem segíti, s még kevésbé azt, hogy kárhoztatja vagy bírálja (5,21-26; 6,14-15; 7,1-6). Beszédében az igen igen, a nem az nem, mert ami túlmegy ezen, az nem Istentől származik (5,37). Az isteni és az emberi lét két pólusa között feszül a hívő ember létezése, aki arra is felszólítást kapott, hogy maradjon nyitott a természetre (a madarakra, a liliomokra, a fákra és a füvekre), sőt folytasson párbeszédet vele, hogy elsajátítsa tőle Isten nagylelkűségének ismeretét és távol maradjon a hamis értékektől (6,24). A keresztény ember só, amely ízt és értelmet ad a dolgoknak, fény, amely világosságot ad a járókelőknek és lehetővé teszi az elvétett ösvény újra megtalálását (5, 13-16; 6, 22-23). Látszik, hogy nem ehhez a világhoz tartozik: az eljövendő világ jeleként él, vagy azért, hogy ezt jelezze (5,12; 6, 18-21). Jóság, béketűrés és megnyugvás jellemzi életét. Ahelyett, hogy fellépne bántalmazói és üldözői ellen, imádkozik értük és köszöntő szavakkal fordul feléjük (5,47). Nem védekezik a zaklatások ellen, hanem úgy fogadja ezeket, mintha Isten kezéből jönnének (5,41). Megkülönböztetés nélkül szeret mindenkit: jókat és gonoszokat egyaránt. Azt mondhatjuk róla, hogy valamiképpen Isten megtestesülése a történelemben, illetve az ő fia, aki megpróbálja az isteni magatartást utánozni (5, 43-48). Máté szerint a keresztény embernek az a hivatása, hogy ne erőszakkal, hanem türelemmel, szelídséggel és irgalommal mentse meg a világot. Úgy él, hogy a belőle sugárzó fénnyel, jósággal és az általa <text:soft-page-break/>hirdetett jó hírrel forgatja fel a fennálló rendet, és nem a gonoszok ellen irányuló támadásaival. Szava nem éles kard (vö. Zsid 4,12; Iz 49,2), hanem gyógyítva szétáradó balzsam, áldás és üdvösség. Máté szerint a keresztény ember a szenvedés s közvetve a földi lét Krisztusának meghosszabbodása az időben, aki kiáltozás nélkül halad át a tereken, a megroppant nádat nem töri le és a füstölgő mécsbelet nem oltja ki (12, 18-21), hanem csupán jót cselekszik anélkül, hogy várná a viszonzást, panaszkodás, sőt harag és fenyegetés nélkül fogadja a kereszthalált, miközben megbocsát keresztre feszítőinek és imádkozik értük. Saját útját járja, ellentétben van mindenkivel, de nem mások kárán jut előbbre. Megpróbálja megtalálni helyét a társadalomban, de nem törekszik arra, hogy előbb elpusztítsa azt, akit ott talál. Máté úgy gondolja, hogy a történelem csak akkor változhatna meg, ha a keresztények kerülnének többségbe, és ez az új nép lépne a régi helyébe. Az evangélista szemmel láthatóan csak az ilyesfajta forradalomban hisz. Az evangéliumot azonban senkire sem szabad ráerőszakolni. Ha az emberek nem szabad döntés alapján térnek meg, a megtérés sosem jöhet létre. Ez a keresztény kinyilatkoztatásnak alapvető és elsődleges tanítása.</text:p>
      <text:p text:style-name="P14">Máté idealizált és határozottan politikamentes képet rajzol a keresztény emberről. E képnek megvan a maga jelentősége, de nem biztos, hogy minden tekintetben jól mutatja be Krisztus irányvonalát és Isten akaratát. Arról nem esik szó, hogy az evangélium javasolta béke‑, szabadság‑ és testvériségi program megvalósítása érdekében más időkben és más helyeken a keresztény ember nem követhet más stratégiát, mint amelyet Máté bemutat.<text:note text:id="ftn5" text:note-class="footnote"><text:note-citation>5</text:note-citation><text:note-body><text:p text:style-name="Footnote">Vö. <text:span text:style-name="T9">La conversione della chiesa</text:span>, id., 48-68. o. (la riconciliazione, proposta ambigua).</text:p></text:note-body></text:note></text:p>
      <text:p text:style-name="P14">Az új fejezet annak meghirdetésével kezdődik, hogy milyen alapelv szerint kell végrehajtani a törvény régi és új gyakorlatait (1. v.).</text:p>
      <text:p text:style-name="P14">Jézus elsősorban azt tanácsolja övéinek, hogy ne az emberek előtt (<text:span text:style-name="T9">prosz</text:span>) hajtsák végre ezeket azért, hogy e tettek általuk látottak (<text:span text:style-name="T9">thethénai</text:span>) legyenek. Nem az önmagukban vett gyakorlatokat támadja, hanem az ezekkel esetlegesen összefonódó hátsó szándékokat. Ha valaki az istentiszteleti vagy a törvényben előírt cselekedeteket azért hajtja végre, hogy lássák az emberek, ez azt jelenti, hogy előttük akar tetszelegni, azaz saját hírneve és megbecsültsége áll érdeklődésének középpontjában. Az emberek ítélete és saját jó hírneve lép annak a valódi motiválásnak (az ember javának) helyébe, amelynek alapján a törvény megszületett. Az önző álvallásosság kiszorítja helyéről a valódi és a lényegileg Isten-központú jámborságot. A gyakorlatokat, amelyeknek Isten jóságáról kellene tanúskodniuk, az ember ilyenkor saját magasztalása érdekében hajtja végre, és a valódi Isten iránti tiszteletet saját személyének kultuszával cseréli fel. A rendnek ez a fajta felforgatása azonban képtelen és veszélyes cselekedet. Ha valaki azért cselekszik, hogy lássák őt, vagyis, hogy ámulatot keltsen nézőiben, félő, hogy lerombolja tettének értékét. Az önmagáért és nem Istenért végrehajtott tett nem vallásos cselekedet, és nem érdemel viszonzást, amint ez a következő versekből is kiviláglik. A ‘színházi’ jámborság (a <text:span text:style-name="T9">theaomai</text:span> ige éppen ezt jelenti: látványosságot nyújtani) önmagában véve pusztán akadémikus és üres vallásosság. A csupán látszólagos erényt mutató hívők olyanok, mint a színészek, akik beérik azzal, hogy külsődlegesen jelenítsék meg az általuk képviselt figurát. Nem véletlen, hogy Jézus hazugnak és képmutatónak bélyegzi ezt a vallásosságot (vö. 23, 5.27-28). A többi valláshoz hasonlóan a külsődleges gyakorlatokban bővelkedő zsidóság is könnyen adhatott alkalmat ilyesfajta félreértésekre és visszaélésekre. Máté három esetet említ: az alamizsnát (6,2-4), az imádságot (6,5-6) és a böjtöt (6,16-18). Az az ember valósítja meg evangéliumi módon az ‘igaz életet’, aki rejtett módon, szándékait és tetteit illetően belső meggyőződésből cselekszik, megfeledkezik önmagáról, vagyis az isteni világ tiszteletét és érdekeit részesíti előnyben.</text:p>
      <text:p text:style-name="P14">A keresztény életeszmény nem szorítkozik néhány vallási gyakorlat követésére, hanem az élet mindennapos veszélyei elleni harcra is kötelez: magában foglalja a gazdagság (6,19-24), az e világi javak hajhászása (6,25-34) és a gőg elleni harcot (7,1-6). A hegyi beszédnek e része szemmel láthatóan az első rész (5,21-48) hat antitézisével párhuzamban álló hat pontra tagolódik: az alamizsna adásának módjára vonatkozó javaslatnak (6,2-4) a gazdagság lelkületét elítélő figyelmeztetés (6,19-24), az imádsággal kapcsolatos tanácsnak (6,5-6) a felesleges aggodalmaskodás ellen szóló tanítás (6,25-34) alkotja visszhangját, míg a hamis böjttel (6,16-18) a testvérek képmutató elítélése (7,1-6) áll párhuzamban.</text:p>
      <text:p text:style-name="P15"><text:bookmark text:name="Heading3"/><text:soft-page-break/><text:span text:style-name="Kiemelt"><text:span text:style-name="T7">Az alamizsna (6, 2-4)</text:span></text:span></text:p>
      <text:p text:style-name="P25"><text:span text:style-name="T9">2.<text:tab/>Amikor tehát alamizsnát adsz, ne kürtöltess</text:span> <text:line-break/><text:span text:style-name="T9">magad előtt, ahogyan a képmutatók teszik a</text:span> <text:line-break/><text:span text:style-name="T9">zsinagógákban és az utcákon, hogy dicsérjék</text:span> <text:line-break/><text:span text:style-name="T9">őket az emberek. Bizony, mondom nektek:</text:span> <text:line-break/><text:span text:style-name="T9">megkapták jutalmukat.</text:span></text:p>
      <text:p text:style-name="P23"><text:span text:style-name="T9">3.<text:tab/>Te pedig, amikor alamizsnát adsz, ne tudja</text:span> <text:line-break/><text:span text:style-name="T9">a bal kezed, mit tesz a jobb,</text:span></text:p>
      <text:p text:style-name="P23"><text:span text:style-name="T9">4.<text:tab/>hogy adakozásod titokban történjék; a te Atyád</text:span> <text:line-break/><text:span text:style-name="T9">pedig, aki látja, ami titokban történik, megfizet</text:span> <text:line-break/><text:span text:style-name="T9">neked.</text:span></text:p>
      <text:p text:style-name="P18">A jámbor izraelita ‘igaz voltát’ három különleges gyakorlat tanúsította: az alamizsna adása, az imádság és a böjt (vö. Tób 12,8). Máté is éppen e három dolgot említi. Buzdításait nagyjából azonos sémákban fogalmazza meg. Először a képmutatók hamis jámborságára, illetve ennek tiszavirág-életű eredményeire utal, majd pozitív módon körvonalazza az evangéliumi jámborság új stílusát és ennek áldásos hatásait.</text:p>
      <text:p text:style-name="P14">Az alamizsna adása kiváltképpen ‘igaz’ cselekedet, amelyet az Ószövetség és a rabbinikus iskolák is ajánlanak. Az <text:span text:style-name="T9">eleémoszüné</text:span> (irgalmasság, könyörület) annak az (<text:span text:style-name="T9">eleémón</text:span>: irgalmas, könyörületes) embernek sajátossága, akiben <text:span text:style-name="T9">eleosz</text:span> (könyörület, irgalom, részvét) lakozik. A kifejezés a héber <text:span text:style-name="T9">hesed</text:span> (kegyelem, szeretet) szó szinonimája.<text:note text:id="ftn6" text:note-class="footnote"><text:note-citation>6</text:note-citation><text:note-body><text:p text:style-name="Footnote">Vö. Kiv 22, 20-26; 23; Lev 19, 15-18.34; 25; MTörv 15, 11; 24, 18.22; Jer 22, 16; Ez 18, 7.16; Iz 58, 6-12; Dán 4, 24; Zsolt 41, 1; Péld 11, 4; 14, 31; 17, 5; 19, 17-22; 28, 8; Sir 3, 30-33; 12, 1-6; 14, 3-10; 20, 10-17; 41, 21; 29, 1 kk. Jób 27, 13-17; Tób 4, 7-11; 19, 9; 14, 11; 14, 9 stb. Vö. Strack - Billerbeck, i. m. Excursus 22: Die altjüdische Privatwohltätigkeit, IV, 1, 536-558. o.; J. Bonsirven, <text:span text:style-name="T9">Textes rabbiniques</text:span>, id., 714. o.; A. Cohen, <text:span text:style-name="T9">Il Talmud</text:span>, id., 101., 125. , 219., 227., 260., 266-274., 284., 325., és 334. o. Vö. G. Miegge, i. m., 168. o. A Tóbiás 1, 17-ben az alamizsnálkodás cselekedeteinek különféle fajtáiról olvashatunk: az éhezők táplálása, a mezítelenek felruházása, a halottak eltemetése. Vö. Mt 25, 35-36.</text:p></text:note-body></text:note> A palesztinai világban kialakuló társadalmi egyenlőtlenségek miatt ― főként a száműzetés utáni időszakban ― az irgalmas igaz voltot elsősorban az alamizsnaadással kötötték össze.<text:note text:id="ftn7" text:note-class="footnote"><text:note-citation>7</text:note-citation><text:note-body><text:p text:style-name="Footnote">Erre utalnak a szegények (elsősorban az özvegyek, az árvák, a leviták, az idegenek stb.) megsegítését szolgáló gyűjtések és előírások. Vö. Kiv 22, 20-26; 23; Lev 25; MTörv 15; Sir 29, 1 kk.</text:p></text:note-body></text:note> A törvény gondoskodott az egyes rászoruló rétegek szükségleteiről, de a szegények javára történő önkéntes adakozást is szorgalmazta: «A szegény nem fogy el a földről, azért parancsolom neked, hogy légy bőkezű az országodban levő nyomorult és szegény testvéredhez» (MTörv 15,11). Az alamizsnálkodás olyan gyakorlat, amely egyre nagyobb jelentőségre tesz szert a prófétáknál és a bölcsességi irodalomban: a biblikus lelkiség egyik elmaradhatatlan alkotóeleme. A szegény sorsát Isten saját ügyének tekinti. Az alamizsnaadás valamiképpen áldozat: ezért eltörli a bűnöket és kiérdemli a szabadulást (vö. LXX Dán 4,24; Sir 35,2). Nincs semmi, amit ne lehetne elérni adakozás útján. Ez a gyakorlat, amely a keresztény lelkület előhírnöke az izraelita lélekben, könnyen adhatott alkalmat a feltűnési vágy és a dicsekvés kielégítésére. A kürtök említése túlzás: lehet, hogy helyi szokásokat is megörökít, de elsősorban a cselekedetek feltűnőséget célzó jellegének kiemelésére szolgál.<text:note text:id="ftn8" text:note-class="footnote"><text:note-citation>8</text:note-citation><text:note-body><text:p text:style-name="Footnote">Legelfogadhatóbbnak látszik a metaforikus értelmezés: eszerint ez ironikus megjegyzés, amely megbélyegzi egyes zsidó vallási csoportok feltűnési vágyát (vö. I. Goma Civit, i. m., 314. o.). A. Schlatter úgy gondolja, hogy a zsinagógában az adományok összegyűjtése napján mindenki saját maga hozakodott elő alamizsnájával a megállapított illeték szerint. Ebből az alkalomból a szolgák egyike megszólaltatta a kürtöt, hogy «jelezze az égnek: nagy irgalmassági cselekedetet hajtottak végre» (i. m. 201. o.).</text:p></text:note-body></text:note> Mindenesetre világos, hogy miről van szó. <text:span text:style-name="T12">A </text:span><text:span text:style-name="T14">hüpokritész</text:span><text:span text:style-name="T12"> kifejezés a görög színházi zsargonban a színészt jelenti.</text:span><text:span text:style-name="T12"><text:note text:id="ftn9" text:note-class="footnote"><text:note-citation>9</text:note-citation><text:note-body><text:p text:style-name="Footnote">Vö. B. Zucchelli, <text:span text:style-name="T9">Hypocrites. Origine e storia del termine</text:span>, Brescia, 1962. A kifejezés 14-szer szerepel Máténál, míg Lukácsnál háromszor és Márknál csak egyszer fordul elő.</text:p></text:note-body></text:note></text:span><text:span text:style-name="T12"> A ‘hipokrita’ (képmutató) tehát olyasvalaki, aki szerepet játszik, utánoz valamilyen személyt: ebben az esetben a jámbor és a szeretetet gyakorló izraelitát mintázza anélkül, hogy valóban ilyen lenne.</text:span> Az általa végrehajtott cselekedetek nem Istenre irányulnak, és nem embertársai javát, hanem saját érdekeit, a figyelem felkeltését, illetve az embertársak elismerésének kivívását szolgálják. Ám ha cselekedeteinek ilyen indítékai vannak, nem kaphat <text:soft-page-break/>ellenszolgáltatást Istentől. Ezt az ellenszolgáltatást Jézus olyan szóval fejezi ki, amely a görög kereskedelmi nyelvben a számla kiegyenlítésére utal.<text:note text:id="ftn10" text:note-class="footnote"><text:note-citation>10</text:note-citation><text:note-body><text:p text:style-name="Footnote">Vö. A. Schlatter, i. m., 202. o.; vö. 1 Tim 5,18.</text:p></text:note-body></text:note> Az a hívő, aki azért tesz meg valamit, hogy lássák az emberek, már elérte célját, megkapta minden jutalmát, és többé már nem tarthat igényt semmire.</text:p>
      <text:p text:style-name="P14">A kereszténynek a ‘képmutatókéval’ ellentétes módon kell alamizsnát adnia: vagyis úgy, hogy bal keze ne tudjon arról, mit tesz a jobb. E kép nem arra utal, hogy az embernek az adományozás pillanatában be kell hunynia a szemét, hanem hogy mintegy kívül kell állnia saját jótettein. Miközben végrehajtja tettét, ne legyen szemlélője annak, amit tesz, sőt álljon annyira távol önmagától, hogy szinte ne tudja, mit cselekszik. Ennek a felhívásnak az a célja, hogy az ember jótetteiből kiküszöböljön minden hátsó szándékot, és így megőrizze a testvérnek nyújtott segítség természetfeletti jellegét és igaz voltát. A képmutatók vagy a farizeusok adakozása és a keresztény alamizsna közötti lényeges különbség abban áll, hogy az előbbit az ‘emberek előtt’ végzik, az utóbbit pedig ‘Isten előtt’. Az elsők művét haszontalan és hamis módon az emberek ítélik meg, az utóbbiak pedig számíthatnak arra, hogy tetszésre találnak Istennél, mert csak az ő tettüknek van örök érvényű vetülete (vö. Mt 10, 32-33; 18,14; 25,32; 26,70; 2 Kor 5,10; 1 Tessz 1,3 stb.).</text:p>
      <text:p text:style-name="P14">Az alamizsnaadásnak ez a végletesen rejtett formája, amelyet Jézus kér,<text:note text:id="ftn11" text:note-class="footnote"><text:note-citation>11</text:note-citation><text:note-body><text:p text:style-name="Footnote">E. Klostermann a perzsa irodalomból idéz hasonló képet: «Adjatok jobbotokkal, de ezt ne mondjátok meg balotoknak. Adakozzatok bal kezetekkel, de ezt ne közöljétek jobb kezetekkel» (i. m. 53. o.).</text:p></text:note-body></text:note> a rabbinikus iskolák számára is ismert volt.<text:note text:id="ftn12" text:note-class="footnote"><text:note-citation>12</text:note-citation><text:note-body><text:p text:style-name="Footnote">A koldusban azt a benyomást kellett kelteni, hogy nem adományt, hanem kölcsönt kapott, azaz lehetőséget saját vállalkozásra, amelynek keretében fokozatosan kiemelkedhet nyomorúságából.</text:p></text:note-body></text:note> A szeretetnek teljesnek kell lennie, ezért kifejezésében is a legméltóbb és a legméltányosabb utakat kell választani.<text:note text:id="ftn13" text:note-class="footnote"><text:note-citation>13</text:note-citation><text:note-body><text:p text:style-name="Footnote">A Sirák fia könyvének szerzője az adománynál fontosabbnak tartja az ezt kísérő baráti szavakat (vö. Sir 4, 1-6; 18, 15-18).</text:p></text:note-body></text:note> A szeretet törvényének szerves részét alkotó alamizsnálkodási törvény jelentős szerepet tölt be az Újszövetség további részeiben,<text:note text:id="ftn14" text:note-class="footnote"><text:note-citation>14</text:note-citation><text:note-body><text:p text:style-name="Footnote">Mt 25, 31-41; Lk 13, 33; Mt 6, 19-21; 2 Kor 9, 9-10; Mt 19, 21; Mk 10, 21; Lk 18, 22; 1 Tim 6, 17-19.</text:p></text:note-body></text:note> és ennek következtében a kezdeti keresztény közösségben is (vö. 2 Kor 8-9).</text:p>
      <text:p text:style-name="P14">A jócselekedettel kapcsolatos és az Atyától eredő jutalmazás (fizetség) említése (4. v.) azt a látszatot kelti, mintha Máté kereskedői erkölcsöt vallana. A <text:span text:style-name="T9">miszthosz</text:span> (jutalom) fogalom és kifejezés a keresztény életvitel igazolása és bátorítása érdekében gyakorta szerepel az első evangéliumban, főként a hegyi beszédben (5,12.46; 6,1.2.5.16). Ez azonban nem utilitarista erkölcstanra utal, hanem az evangéliumi pasztoráció elválaszthatatlan emberi elemét képviseli.</text:p>
      <text:p text:style-name="P15"><text:bookmark text:name="Heading4"/><text:span text:style-name="Kiemelt"><text:span text:style-name="T7">A keresztény imádság (6, 5-8)</text:span></text:span></text:p>
      <text:p text:style-name="P25"><text:span text:style-name="T9">5.<text:tab/>Amikor imádkoztok, ne legyetek olyanok,</text:span> <text:line-break/><text:span text:style-name="T9">mint a képmutatók, akik szeretnek a</text:span> <text:line-break/><text:span text:style-name="T9">zsinagógákban és az utcasarkokon megállva</text:span> <text:line-break/><text:span text:style-name="T9">imádkozni, hogy lássák őket az emberek.</text:span> <text:line-break/><text:span text:style-name="T9">Bizony, mondom nektek: megkapták</text:span> <text:line-break/><text:span text:style-name="T9">jutalmukat.</text:span></text:p>
      <text:p text:style-name="P23"><text:span text:style-name="T9">6.<text:tab/>Te pedig, amikor imádkozol, menj be a</text:span> <text:line-break/><text:span text:style-name="T9">belső szobádba, és ajtódat bezárva</text:span> <text:line-break/><text:span text:style-name="T9">imádkozzál Atyádhoz titokban; Atyád pedig,</text:span> <text:line-break/><text:span text:style-name="T9">aki látja, amit titokban teszel, megfizet neked.</text:span> </text:p>
      <text:p text:style-name="P28"><text:span text:style-name="T9">7.<text:tab/>Amikor pedig imádkoztok, ne szaporítsátok a</text:span> <text:line-break/><text:span text:style-name="T9">szót, mint a pogányok, akik azt gondolják,</text:span> <text:line-break/><text:span text:style-name="T9">hogy bőbeszédűségükért hallgattatnak meg.</text:span></text:p>
      <text:p text:style-name="P28"><text:span text:style-name="T9">8.<text:tab/>Ne legyetek tehát hozzájuk hasonlók, mert</text:span> <text:line-break/><text:span text:style-name="T9">tudja a ti Atyátok, mire van szükségetek,</text:span> <text:line-break/><text:span text:style-name="T9">mielőtt még kérnétek tőle.</text:span></text:p>
      <text:p text:style-name="P18">A templomban, a zsinagógában, a köztereken, a magányban vagy az otthon mondott imák <text:soft-page-break/>fontos szerepet töltöttek be a zsidók életében.<text:note text:id="ftn15" text:note-class="footnote"><text:note-citation>15</text:note-citation><text:note-body><text:p text:style-name="Footnote">Vö. Iz 58, 3-7; Ezd 2, 4; Tób 12, 8; Bár 1, 5. «A zsinagógai gyakorlat szerint az ember három cselekedet (az alamizsnálkodás, az imádság és a böjt) által vagy közvetítésével fejezte ki az Isten iránti szeretetét» (A. Schkatter, i. m., 199. o.).</text:p></text:note-body></text:note> Nem volt a napnak olyan órája, amelyet ne kellett volna dicsőítéssel (áldással) vagy Istenhez ‘emelkedéssel’ kísérni. Az Újszövetség is hangoztatja ezt a követelményt (vö. Lk 5,33; 1 Tesz 5,17). A jelenlegi beszédben Jézus néhány olyan tévedéstől akar megóvni, amelybe az intézményes és főként nyilvános jámborkodás könnyen belecsúszhatott. Az a kötelezettség, hogy meghatározott időkben Istenhez kellett fordulnia, arra késztette a zsidót, hogy imádkozó testtartást vegyen fel (álljon fel, tárja ki vagy emelje fel kezét, tisztelegjen, ereszkedjék térdre vagy boruljon le) bármilyen (akár nyilvános) helyen tartózkodott is. A dicsekvés vagy a hivalkodás kísértése tehát könnyen beárnyékolhatta még ezt a lényegileg szent cselekményt is. A képmutatók nem csupán azok, akik olyan jámborságot színlelnek, amellyel nem rendelkeznek (Máténál csak egyszer szerepel ilyen értelemben a kifejezés: 22,18), hanem általában mindazok, akik többé vagy kevésbé tudatosan megmaradnak a cselekvés külsőségeinél, a látszatnál, vagyis a ceremóniánál. Úgy gondolják, hogy ha ezt szabályosan végrehajtják, szolgálatot tesznek Istennek, jóllehet szándékuk egészen másra, talán éppen saját felmagasztalásukra és dicsőségükre irányul.</text:p>
      <text:p text:style-name="P14">Az ima eszközzé tétele a jámborság legnehezebben magyarázható torzulása, mert ebben az ember saját szolgálatába akarja állítani azt, ami lényegében Istent illeti meg.</text:p>
      <text:p text:style-name="P14">Jézus közbelépésének nem az a célja, hogy megváltoztassa a zsidó imádság rituáléját, még kevésbé ennek eltörlése. Ő inkább azt sugallja, hogy igazabb módon, a hivalkodás, a formalizmus és a képmutatás kerülésével kell imádkozni. «Mindaz, aki az imádságot meghatározott időkben visszatérő kötelezettségnek tekinti, nem imádkozik szívből» ― mondották maguk a rabbik is.<text:note text:id="ftn16" text:note-class="footnote"><text:note-citation>16</text:note-citation><text:note-body><text:p text:style-name="Footnote">Vö. E. Peterson, <text:span text:style-name="T9">Die geschichtliche Bedeutung der jüdischen Gebetsrichtung</text:span>, in Frühkirche, Judentum und Gnosis (1959), 1-14. o.;</text:p></text:note-body></text:note> Jézus figyelmeztetése a prófétai és bölcsességi hagyomány vonalát követi,<text:note text:id="ftn17" text:note-class="footnote"><text:note-citation>17</text:note-citation><text:note-body><text:p text:style-name="Footnote">Vö. Ám 5, 21-25; Oz 8, 11-13; Mik 6, 6-8; Jer 7; Ez 18; Iz 58, 1-12; Joel 2, 12-13 stb.</text:p></text:note-body></text:note> amely későbbi tanításaiban és főként életében is megerősítésre talál. Minden prófétánál erőteljesebben hangsúlyozta, hogy az istentiszteletnek rejtekben és az ember énjének háttérbe szorításával kell történnie. Ennek célja nem csupán Isten elidegeníthetetlen jogainak tiszteletben tartása, hanem az is, hogy bensőségesebben és családiasabb légkörben találkozhassunk vele. <text:span text:style-name="T12">A bezárkózásra, sőt a ház rejtett zugába való visszavonulásra</text:span><text:span text:style-name="T12"><text:note text:id="ftn18" text:note-class="footnote"><text:note-citation>18</text:note-citation><text:note-body><text:p text:style-name="Footnote">A ‘belső helyiség’ (<text:span text:style-name="T9">tameion</text:span>) a palesztinai lakóházban egyfajta ablakok és így világosság nélküli ‘kamra', amely többnyire az alagsorban található. Vö. Iz 26, 20 (eredj be szobádba: <text:span text:style-name="T9">tameia</text:span>) és 2 Kir 4, 33 (Elizeus «bement, bezárta az ajtót... és imádkozott az Úrhoz»).</text:p></text:note-body></text:note></text:span><text:span text:style-name="T12"> vonatkozó tanácsot nem szó szerint kell értelmezni, hanem ennek szellemét kell megvalósítani.</text:span><text:span text:style-name="T12"> Azokat, akik ilyen körülmények között imádkoznak, bizonyára nem a dicsekvés mozgatja. Mindazonáltal még ez sem elegendő ahhoz, hogy az imádság tökéletes legyen, mert a belső szoba rejtekében is önző aktussá, üres és terméketlen monológgá válhat. Az embernek nem csupán a szórakozottságot és a szétszórtságot kell kerülnie, hanem arra is törekednie, hogy valóban találkozzék Istennel, beszélgetést, párbeszédet folytasson vele.</text:span> A magány mindezt könnyebbé teszi, de nem eredményezi. Ily módon az imádságot nyilvánosan is lehet végezni, főként ha ez közösségben történik. Így is elérheti célját, mint ahogy előfordulhat az is, hogy a magányban végzett ima nem bizonyul jónak. Az imádság nem az Isten dicsőítését szolgáló díszfelvonulás, hanem felemelkedés hozzá és bensőséges kapcsolat az ő lényével. Határozottabban fogalmazva: az ima Isten megtapasztalása, bensőséges közösség vele, élő és személyes hitaktus. Ehhez nem elegendő Isten elméleti elismerése, mert az imában találkozni kell vele, érezni kell őt, és úgy viszonyulni hozzá, mint barátunkhoz, atyánkhoz vagy munkatársunkhoz. Emberi kapcsolatainkban neki kell elfoglalnia az első helyet, éspedig olyan valódi és konkrét módon, mint ahogyan a teremtmények is jelen vannak életünkben. A magány nemcsak a hivalkodás és a dicsekvés elkerülését teszi könnyebbé, hanem hozzásegít ehhez a felsőbbrendű kapcsolathoz is, amely állandó kihívás a bennünket tolakodó módon körülvevő anyagi valósággal szemben. A ‘rejtekben mondott imádság’ megkönnyíti Isten keresését vagy elérését. Jézus ezért így fejezheti be mondanivalóját: «Atyád pedig, aki látja, amit titokban teszel, megfizet neked». A ‘megfizet’ itt ezt jelenti: a kért kegyelem megadásával válaszol.</text:p>
      <text:p text:style-name="P21">Az imádság témája gyakorta szerepel a Biblia és az evangéliumok lapjain. Az ima mindig értékes, de Máté <text:soft-page-break/>egyik állítása («tudja a ti Atyátok, mire van szükségetek, mielőtt még kérnétek tőle»: 8. v.) segít, hogy jobban megérthessük jelentőségét. Isten atya, aki sosem veszíti szem elől gyermekeit, és nem fárad bele abba, hogy megbocsásson és segítséget adjon nekik. Nem várakozik arra, hogy segítséget kérjenek tőle, miként általában a szülők sem teszik azt gyermekeikkel. Az imádságnak nem lehet célja az ember szükségleteinek Isten elé tárása vagy az isteni közbeavatkozás sürgetése. Az ilyesfajta felfogás ugyanis azt feltételezné, hogy neki nincs tudomása arról, mi történik az emberek között, vagy hogy nem törődik segítésükkel. Valójában ennek éppen ellenkezője az igaz. Mielőtt kérnénk őt, már kész segítséget adni, hiszen Isten. Az imádság nem ‘protekció-kérés’ valamiféle mindenható úrtól, hanem találkozás az Atyával, a párbeszéd és főleg az odafigyelés időszaka. Isten nem módosíthatja az ember kérésére a teremtés tervét, mert ez azt feltételezné, hogy e tervben hiányosságok, tévedések vannak, amelyeket később állandóan orvosolni kellene. Ennek ellenére sem haszontalan dolog hozzá folyamodni és beszélgetni vele. Egyedül ő a forrása a teremtés tervének. Ezért ha meg akarjuk ismerni az egyes emberekkel vagy a közösséggel kapcsolatos akaratát, a legbiztosabb út, ha hozzá fohászkodunk. A hosszú imádság nem szavatolhatja a kérés teljesítését (mert ez független a kérés hosszúságától), de elmélyítheti kapcsolatunkat Istennel és biztonságosabbá teheti szavának megértését. Az isteni szó meghallgatásának imáját előnyben kell részesíteni a kérő imával szemben, illetve az utóbbit az előbbivel kellene helyettesíteni.<text:note text:id="ftn19" text:note-class="footnote"><text:note-citation>19</text:note-citation><text:note-body><text:p text:style-name="Footnote">A «miatyánk» imádsággal kapcsolatban számos tanulmány és cikk jelent meg: vö. Miegge, <text:span text:style-name="T9">Il sermone sul monte</text:span>, id., 179. o. 20. jegyz.; Megtekinthető még: Schürmann, <text:span text:style-name="T9">Il Padre nostro alla luce della predicazione di Gesù</text:span>, Roma, 1967.; R. E. Brown, <text:span text:style-name="T9">The Paternoster as an Eschatological Prayer</text:span>, in TS 22 (1961), 175-208.; J. Dupont - P. Bonnard, <text:span text:style-name="T9">Le notre Père. Notes exégétiques</text:span>, in MD 85 (1966), 7-35.; J. Carmignac, <text:span text:style-name="T9">Recherches sur le ‘Notre Père'</text:span>, Paris, 1969 (bibliográfiával); B. G. Guyot, <text:span text:style-name="T9">A propos de quelques Commentaires sur le Pater noster</text:span>, in RSPhTh 53 (1969), 245-255.; 56 (1972), 423-432.; S. Garofalo, <text:span text:style-name="T9">Il Vangelo del Padre Nostro</text:span>, Riflessioni bibliche; Milano, 1979.; S. Sabugal, <text:span text:style-name="T9">El padrenuestro en la enterpretación catequética antigua y moderna</text:span>, Salamanca, 1982.</text:p></text:note-body></text:note></text:p>
      <text:p text:style-name="P6"><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6">129</text:p>
      <text:p text:style-name="P26">Mt 6</text:p>
      <text:p text:style-name="P26">Miért van elrejtve a keresztény élet?</text:p>
      <text:p text:style-name="P26">ELREJTETT IGAZSÁG</text:p>
      <text:p text:style-name="Feldolgozatlan_20_átvett_20_anyagok"><text:span text:style-name="Félig_20_kiemelt"><text:span text:style-name="T7">Vigyázzatok: a kegyességeteket ne az emberek előtt gyakoroljátok, hogy lássanak titeket, mert így nem kaptok jutalmat mennyei Atyátoktól. Amikor tehát adományt adsz, ne kürtöltess magad előtt, ahogyan a képmutatók teszik a zsinagógákban és az utcákon, hogy dicsérjék őket az emberek. Bizony, mondom néktek: megkapták jutalmukat. Te pedig amikor adományt adsz, ne tudja a bal kezed, mit tesz a jobb, hogy adakozásod titokban történjék; a te Atyád pedig, aki látja, ami titokban történik, megfizet neked. </text:span></text:span><text:span text:style-name="T7">(Mt 6,1-4)</text:span></text:p>
      <text:p text:style-name="P26">Miután az ötödik fejezet a követők gyülekezetének látható voltáról beszélt, és a TrEpLQQóv-ban éri el tetőpontját, miután tehát a keresztényit mint a világból kilépőt, a világot felülmúlót, rendkívülit kell érteni, a következő fejezet közvetlenül ehhez a TrEpLQQóvhoz kapcsolódik, és kettős jelentésében tárja fel. Hiszen túl nagy a teljes félreértés veszélye a tanítványok részéről! Mintha most mégis munkához kellene látniuk, hogy a világ rendjének megvetése és lerombolása közepette mennyei birodalmat állítsanak fel a földön. Azért, hogy miközben rajongóan közömbösek a jelen korszak iránt, az új világból megvalósítsák, láthatóvá tegyék a rendkívülit. Azért, hogy teljes radikalizmussal, megalkuvás nélkül elváljanak a világtól, és így kényszerítsék ki azt, ami a követéshez illő, ami rendkívüli. Nagyon is kézenfekvő, hogy tévedtek, amikor azt gondolták, hogy egy másik — persze szabad, új, lelkesítő — életformáról, életformálásról szóló prédikációt hallanak. A kegyes test (az emberi természet) milyen készségesen venné magára, sőt keresné a rendkívülit, a szegénységet, az igazmondást, ha ezzel eleget tehetne a szív ama vágyakozásának, hogy a saját szemével lásson, ne pusztán higgyen valamit. Bizonyára lett volna készség arra, hogy egy kicsit odébb tolják a határt úgy, hogy a kegyes életforma és az ige</text:p>
      <text:p text:style-name="P26">13 t}</text:p>
      <text:p text:style-name="P26">iránti engedelmesség túl közel kerüljön, annyira, hogy a végén már nem is lennének elválaszthatók. Éppen az egyetlen cél miatt, azért, hogy végre megvalósuljon a rendkívüli.</text:p>
      <text:p text:style-name="P26">A másik oldalon viszont azoknak kellett azonnal színre lépniük, akik csak azért vártak Jézusnak a rendkívüliről szóló szavára, hogy most annál dühösebben, rátámadjanak. Hiszen itt végre leleplezték a rajongót, a lelkes forradalmárt, azt, aki ki akarja fordítani sarkaiból a világot, azt, aki megparancsolja tanítványainak, hogy hagyják el ezt a világot, és építsenek egy újat. Engedelmes-e itt még az Ószövetség szava iránt? Vagy inkább a saját maga választotta <text:soft-page-break/>igazságot állítja fel? Jézus semmit sem tud a világ bűnéről, amely miatt mindennek, amit parancsol, kudarcot kell vallania? Semmit sem tud Isten világos parancsairól, amelyek azért lettek, hogy gátat vessenek a bűnnek? Vajon ez a rendkívüli, amit itt követel, nem annak a lelki önhittségnek a bizonyítéka-e, amely minden rajongás kezdete? Nem, a valódi engedelmesség és a valódi alázat jele éppen nem a rendkívüli, hanem a teljesen hétköznapi, a szabályos, az elrejtett. Ha Jézus népük körébe irányítja tanítványait, hogy felelősségüket hivatásukban, a törvény iránti engedelmességben gyakorolják — ahogyan azt az írástudók magyarázták a népnek —, akkor viselkedett volna úgy, mint aki tényleg kegyes, őszinte, alázatos, engedelmes. Akkor erősebb ösztönzést adott volna a komolyabb kegyességhez, a szigorúbb engedelmességhez. Ha legalább azt tanította volna, amit az írástudók is tudtak, de bizonyosan szívesen hallottak volna nyomatékosan prédikálva —, hogy az igazi kegyesség és jó cselekedet nemcsak külsődleges cselekedetekben, hanem a szív érzületében is rejlik, de nemcsak a szív érzületében, hanem éppen a cselekvésben is. Az valóban „jobb igazság” lett volna úgy, ahogy a népnek szüksége volt rá, amely alól senki sem vonhatta volna ki magát. Mindezek azonban most összetörtek. A törvény alázatos tanítója helyett csak az elbizakodott rajongót ismerték. Az biztos, hogy a rajongók prédikációja minden korszakban alkalmas volt rá, hogy fellelkesítse az emberi szívet, méghoz‑</text:p>
      <text:p text:style-name="Feldolgozatlan_20_átvett_20_anyagok"><text:span text:style-name="Kiemelt"><text:span text:style-name="T7">131</text:span></text:span></text:p>
      <text:p text:style-name="P26">zá a nemes emberi szívet. De nem tudták-e a törvény tanítói, hogy ebből a minden jóval és nemessel megáldott szívből mégiscsak az emberi természet hangja szólt, nem tudták-e ők maguk is, hogy a kegyes emberi természetnek milyen hatalma van az ember fölött? Jézus az ország legjobb fiait, az őszinte kegyeseket szükségtelenül áldozná föl egy agyrémért folytatott harcban! Hiszen a „rendkívüli” a teljesen önkéntes, a kegyes ember szívéből származó cselekedet volt. Az emberi szabadság fölényeskedése volt ez az Isten parancsa iránti egyszerű engedelmességgel szemben. Az ember engedetlen önigazolása, amelyet a törvény sohasem engedélyez. Törvénytelen önmegszentelés, amelyet a törvénynek el kellett vetnie. A kötelező engedelmességgel szembeszálló szabad cselekvés volt ez. Isten gyülekezetének szétrombolása, a hit tagadása, törvénykáromlás, istenkáromlás. A rendkívüli, amit Jézus tanított, halálos ítéletre volt méltó a törvény előtt.</text:p>
      <text:p text:style-name="Feldolgozatlan_20_átvett_20_anyagok"><text:span text:style-name="T7">Jézus mit szól mindehhez? Azt mondja: </text:span><text:span text:style-name="Félig_20_kiemelt"><text:span text:style-name="T7">Vigyázzatok: kegyességeteket ne az emberek előtt gyakoroljátok, hogy lássanak titeket... </text:span></text:span><text:span text:style-name="T7">A rendkívülire hívás a követés nagy, elkerülhetetlen kockázatát jelenti. Ezért: vigyázzatok ezzel a rendkívülivel, amikor láthatóvá teszitek a követést. Jézus megálljt parancsol ennek a látható feletti megfontolatlan, töretlen, egyenes vonalú örömnek. A rendkívülire ösztökél. Jézus elgondolkodásra hív.</text:span></text:p>
      <text:p text:style-name="Feldolgozatlan_20_átvett_20_anyagok"><text:span text:style-name="T7">Ennek a rendkívülinek csak gondolatban kell a tanítványokénak lennie. Vigyázniuk kell rá. A rendkívülinek ugyanis nem azért kell megtörténnie, hogy látható legyen, tehát a rendkívülit nem a rendkívüli kedvéért kell tenni, a láthatóvá válásnak nem a láthatóvá válás kedvéért kell történnie. Nem kell, hogy öncél legyen a tanítványnak ez a jobb igazsága. Bár láthatóvá kell lennie, a rendkívülinek meg kell történnie, de vigyázzatok, ne azért történjék, </text:span><text:span text:style-name="Félig_20_kiemelt"><text:span text:style-name="T7">hogy </text:span></text:span><text:span text:style-name="T7">látható legyen. Bár jó oka van annak, hogy miért kell láthatóan követni, éspedig Jézus Krisztus hívása, de az maga sohasem cél; mert hiszen akkor magát a követést veszítenénk újból szem elől, akkor itt egy pillanatra nyugalom lenne, a követés megszakadna;</text:span></text:p>
      <text:p text:style-name="P26">132</text:p>
      <text:p text:style-name="Feldolgozatlan_20_átvett_20_anyagok"><text:span text:style-name="T7">már semmi esetre sem tudnánk ugyanott folytatni, ahol ki akartuk pihenni magunkat, hanem abban a pillanatban visszakerülnénk a kezdet kezdetére. Észre kellene vennünk, hogy már egyáltalán nem vagyunk követők. Tehát valaminek láthatóvá kell lennie, de látszólagos ellentmondásban: vigyázzatok, hogy ne azért történjék, hogy az emberek lássák: </text:span><text:span text:style-name="Félig_20_kiemelt"><text:span text:style-name="T7">ragyogjon világosságotok az emberek előtt... </text:span></text:span><text:span text:style-name="T7">(5,16), de vigyázzatok az elrejtettségre! Az ötödik és a hatodik fejezet keményen ütközik egymással. A láthatónak egyúttal elrejtettnek kell lennie, a láthatónak egyúttal láthatatlannak. Az elgondolkodásnak tehát, amelyről szó volt, éppen arra kell irányulnia, hogy ne essünk a saját rendkívüliségünk feletti elmélkedés hibájába. A jó cselekedeteinkre ügyelésnek éppen azt kell szolgálnia, hogy ne törődjünk velük. Különben a rendkívüli már nem a követés rendkívülisége, hanem saját akaratunk és kívánságunk rendkívülisége.</text:span></text:p>
      <text:p text:style-name="Feldolgozatlan_20_átvett_20_anyagok"><text:span text:style-name="T7">Hogyan értendő ez az ellentmondás? </text:span><text:span text:style-name="Félig_20_kiemelt"><text:span text:style-name="T7">Először </text:span></text:span><text:span text:style-name="T7">azt kérdezzük: ki elől kell elrejteni azt, ami látható a követésből? Nem a többi ember elől, nekik sokkal inkább látniuk kell, hogyan fénylik </text:span><text:soft-page-break/><text:span text:style-name="T7">Jézus tanítványainak világossága, viszont az elől kell elrejteni, aki a láthatót cselekszi. Neki követésben kell maradnia és arra néznie, aki előtte megy, nem pedig önmagára és arra, amit tesz. Maga a követő van jó cselekedetében elrejtve. Látja természetesen a rendkívülit is, maga azonban elrejtett marad, csak akkor látja azt, amikor Jézusra néz, és itt már nem mint rendkívülit látja, hanem mint természeteset, szabályosat. Így a látható valóban el van rejtve előle a Jézus szava iránti </text:span><text:span text:style-name="Félig_20_kiemelt"><text:span text:style-name="T7">engedelmességben. </text:span></text:span><text:span text:style-name="T7">Ha a rendkívüli a rendkívülisége miatt lenne fontos neki, úgy rajongóan, saját erőből, saját emberi természetéből fakadóan cselekedne. Mivel azonban Jézus tanítványa Urával kapcsolatban egyszerű engedelmességben cselekszik, ezért a rendkívülit csak az engedelmesség természetes cselekvéseként láthatja. Hiszen Jézus szavai szerint nem lehet másként, csak úgy, hogy a követő a világosság, amely fénylik; egyáltalán semmit nem tesz hozzá — éppen a csak az Úrra néző követésben az. Tehát éppen mivel a keresztényi </text:span><text:span text:style-name="Félig_20_kiemelt"><text:span text:style-name="T7">szükségszerűen, </text:span></text:span><text:span text:style-name="T7">azaz </text:span><text:span text:style-name="Félig_20_kiemelt"><text:span text:style-name="T7">ki‑</text:span></text:span></text:p>
      <text:p text:style-name="Feldolgozatlan_20_átvett_20_anyagok"><text:span text:style-name="Túlemelt"><text:span text:style-name="T7">133</text:span></text:span></text:p>
      <text:p text:style-name="Feldolgozatlan_20_átvett_20_anyagok"><text:span text:style-name="Félig_20_kiemelt"><text:span text:style-name="T7">jelentő módban </text:span></text:span><text:span text:style-name="T7">értve rendkívüli, ezért egyúttal szabályos, elrejtett. Különben éppen nem keresztényi, mert nem a Jézus akarata iránti engedelmesség.</text:span></text:p>
      <text:p text:style-name="Feldolgozatlan_20_átvett_20_anyagok"><text:span text:style-name="Félig_20_kiemelt"><text:span text:style-name="T7">Másodszor </text:span></text:span><text:span text:style-name="T7">azt kérdezzük: hol van tehát a követéskor végzett cselekvés tartalmában a </text:span><text:span text:style-name="T7">látható és az elrejtett egysége? Végtére is hogyan lehet ugyanaz a dolog egyszerre látható és elrejtett? A válasznál csak ahhoz kell visszanyúlnunk, ami az ötödik fejezetben derült ki. Krisztus keresztje a rendkívüli, a látható, amely alatt a tanítványok állnak. A kereszt egyúttal a szükségszerű, az elrejtett és a látható, a rendkívüli.</text:span></text:p>
      <text:p text:style-name="Feldolgozatlan_20_átvett_20_anyagok"><text:span text:style-name="Félig_20_kiemelt"><text:span text:style-name="T7">Harmadszor </text:span></text:span><text:span text:style-name="T7">azt kérdezzük: hogyan oldódik fel tehát az ötödik és hatodik fejezet közötti ellentmondás? Maga a követés fogalma oldja fel. A követés az egyedüli kötés Jézus Krisztushoz. Ezért a követő mindig csak Urát látja, és őt követi. Ha magát a rendkívülit látná, úgy már nem folytatná a követést. A követő egyszerű engedelmességgel teszi Ura akaratát mint rendkívülit, és mindebben csak arról tud, hogy másképp nem tehet, tehát hogy éppen a természeteset teszi.</text:span></text:p>
      <text:p text:style-name="Feldolgozatlan_20_átvett_20_anyagok"><text:span text:style-name="T7">A követőnek megparancsolt egyetlen megfontolás azt célozza, hogy teljesen tudatlan, tépelődéstől mentes legyen az engedelmességben, a követésben, a szeretetben. Ha jót teszel, úgy ne tudja a bal kezed, hogy mit csinál a jobb. Nem kell tudnod a saját jó cselekedetedről. Különben az tényleg a </text:span><text:span text:style-name="Félig_20_kiemelt"><text:span text:style-name="T7">te </text:span></text:span><text:span text:style-name="T7">jó cselekedeted, és nem Krisztusé. Krisztus jósága, az, ami jó a követésben, nem tudva valósul meg. A szeretet valódi műve mindig rejtve marad előttem. Vigyázzatok, nehogy tudjatok róla. Csak így Isten jó cselekedete. Ha jó cselekedetemet, szeretetemet ismerni akarom, úgy az többé már nem szeretet. Az ellenség iránti rendkívüli szeretet is rejtve marad a követő számára. Hiszen amikor szereti ellenségét, már nem ellenségként látja. Ez a vakság vagy sokkal inkább ez a Krisztus által megvilágított pillantás a követő bizonyossága. Élete el van rejtve önmaga elől, ez a neki adott ígéret.</text:span></text:p>
      <text:p text:style-name="P26">Az elrejtettséget a nyilvánosság leplezi le. Nincs olyan rejtett</text:p>
      <text:p text:style-name="P26">134</text:p>
      <text:p text:style-name="P26">dolog, amely napvilágra ne jönne. Ez az Isten felől nézve van így, aki előtt már minden rejtett dolog nyilvánvaló. Isten akarja megmutatni, láthatóvá tenni számunkra az elrejtettet. A nyilvánosság az elrejtettség Istentől rendelt jutalma. A kérdés csak az, hogy hol és kitől kapja az ember a nyilvánosságnak ezt a jutalmát. Ha emberektől óhajtja ezt a nyilvánosságot, akkor odavan a jutalma. Nem jelent különbséget, hogy azt az emberek előtti nyilvánosság durvább vagy az önmaga előtti nyilvánosság finomabb formájában keresi. Ahol a bal kéz tudja, mit tesz a jobb, ahol magam elől elrejtett jóságomat magam hozom napvilágra, ahol tudni akarok a saját jóságomról, ott már magam készítem el magamnak a nyilvános jutalmat, amelyet Isten akart nekem juttatni. Én vagyok az, aki megmutatom a saját elrejtettségemet. Nem várom meg, amíg azt Isten maga mutatja meg nekem. Így odalesz a jutalmam. Aki azonban mindvégig elrejtőzik önmaga elől, az Istentől kapja a nyilvánvalóvá válás jutalmát. Ki tud azonban úgy élni, hogy az elrejtettségben teszi a rendkívülit? Hogy nem tudja a bal keze, mit tesz a jobb? Milyen szeretet az, amely nem tud magáról, hanem az utolsó napig észrevétlen tud maradni önmaga előtt? Az világos, hogy mivel elrejtett szeretet, nem lehet látható erény, emberi magatartás. Vigyázzatok — ez azt jelenti, hogy ne tévesszétek össze a valódi szeretetet valamely szeretetreméltó erénnyel, emberi képességgel. Hiszen az mindenképpen a szó valódi értelmében önmagát elfelejtő szeretet. Ebben a magáról megfeledkező szeretetben azonban a régi embernek minden erényével és képességével meg kell halnia. Ebben az önmagáról megfeledkező, a <text:soft-page-break/>tanítványnak egyedül Krisztushoz kötött szeretetében hal meg a régi Ádám. Abban a mondatban, hogy „ne tudja a bal kezed, mit tesz a jobb”, az óember halála lesz nyilvánvalóvá. Tehát még egyszer: ki tud úgy élni, hogy egyesíti az ötödik és a hatodik fejezetet? Senki más, csak az, akinek óembere Krisztus által meghalt, és az ő követésének közösségében új életet talált. A szeretet az egyszerű engedelmesség cselekedeteként az óember halála, aki Krisztus igazságában és a test‑</text:p>
      <text:p text:style-name="P26">n</text:p>
      <text:p text:style-name="P26">vérben újból magához tért. Most már nem ő él, hanem Krisztus él benne. A megfeszített Krisztus szeretete, amely a régi embert halálba adja, él a követőben. Most már csak Krisztusban és a testvérben találja meg önmagát.</text:p>
      <text:p text:style-name="P26">ELREJTETT IMÁDSÁG</text:p>
      <text:p text:style-name="Feldolgozatlan_20_átvett_20_anyagok"><text:span text:style-name="Félig_20_kiemelt"><text:span text:style-name="T7">Amikor imádkoztok, ne legyetek olyanok, minta képmutatók, akik szeretnek a zsinagógákban és az utcasarkon megállva imádkozni, hogy lássák őket az emberek. Bizony, mondom néktek: megkapták jutalmukat. Te pedig amikor imádkozol, menj be a belső </text:span></text:span><text:span text:style-name="Félig_20_kiemelt"><text:span text:style-name="T7">szobádba, és ajtódat bezárva imádkozzál Atyádhoz titokban; Atyád pedig, aki látja, amit titokban teszel, megfizet neked.</text:span></text:span></text:p>
      <text:p text:style-name="Feldolgozatlan_20_átvett_20_anyagok"><text:span text:style-name="Félig_20_kiemelt"><text:span text:style-name="T7">Amikor pedig imádkoztok, ne szaporítsátok a szót, mint a pogányok, akik azt gondolják, hogy bőbeszédűségükért hallgattatnak meg. Ne legyetek tehát hozzájuk hasonlók, mert tudja a ti Atyátok, mire van szükségetek, mielőtt még kérnétek tőle. </text:span></text:span><text:span text:style-name="T7">(Mt 6,5-8)</text:span></text:p>
      <text:p text:style-name="P26">Jézus imádkozni tanítja tanítványait. Mit jelent ez? Nem magától értetődő az, hogy szabad imádkoznunk. Noha az imádság az emberi szív természetes szükséglete, ez még nem jelenti Isten előtti jogosultságát. Még ott is gyümölcstelenül és ígéret nélkül maradhat, ahol szilárd fegyelemmel és gyakorlással végzik. A tanítványoknak azért szabad imádkozniuk, mert az Atyát ismerő Jézus mondja nekik. Megígéri nekik, hogy Isten meghallgatja őket. Így a tanítványok egyedül azért imádkoznak, mert Jézussal vannak közösségben, őt követik. Aki a követésben Jézushoz van kötve, annak általa bejárása van az Atyához. Ezért minden valódi imádság közvetített imádság. Nincs közvetlen ima. Még az imádságban sincs közvetlen bemenetel az Atyához. Csak Jézus Krisztuson át találhatjuk meg imádságban az Atyát. Az imádság előfeltétele a hit, a Krisztushoz kötöttség. Ő imáink egyetlen közvetítője. Szavára tekintve imádkozunk. Így imádságunk mindig szavához kötött ima.</text:p>
      <text:p text:style-name="P26">Istenhez imádkozunk, akiben Krisztus által hiszünk. Imádságunk tehát sohasem lehet kéregetés Istentől, többé nincs szükségünk arra,</text:p>
      <text:p text:style-name="P26">136</text:p>
      <text:p text:style-name="P26">hogy mutogassuk magunkat előtte. Szabad tudnunk, hogy tudja, mire van szükségünk, még mielőtt kérnénk. Imádságunknak ez ad határtalan bizalmat és vidám bizonyosságot. Nem a forma, nem a szavak száma, hanem a hit ragadja meg Isten atyai szívét, aki régóta ismer bennünket.</text:p>
      <text:p text:style-name="Feldolgozatlan_20_átvett_20_anyagok"><text:span text:style-name="T7">Az igazi imádság sohasem a teljesítmény gyakorlása, nem kegyes magatartás, hanem a gyermeknek az Atya szívéhez intézett kérése. Az imádság ezért sohasem magamutogató, sem Isten, sem önmagunk, sem mások előtt. Ha Isten nem tudná, hogy mire van szükségem, akkor kellene arról elmélkednem, </text:span><text:span text:style-name="Félig_20_kiemelt"><text:span text:style-name="T7">hogyan </text:span></text:span><text:span text:style-name="T7">mondjam meg Istennek, </text:span><text:span text:style-name="Félig_20_kiemelt"><text:span text:style-name="T7">mit </text:span></text:span><text:span text:style-name="T7">mondjak neki, </text:span><text:span text:style-name="Félig_20_kiemelt"><text:span text:style-name="T7">vajon </text:span></text:span><text:span text:style-name="T7">megmondjam-e neki. Ezért a hit, amellyel imádkozom, kizár minden latolgatást, minden magamutogatást.</text:span></text:p>
      <text:p text:style-name="P26">Az imádság teljesen elrejtett. Mindenhogyan ellentéte a nyilvánosságnak. Aki imádkozik, többé már nem ismeri magát, hanem csak Istent, akit hív. Mivel az imádság nem a világra hat, hanem egyedül Istenre irányul, éppen ezért a legkevésbé bemutató jellegű cselekvés.</text:p>
      <text:p text:style-name="P26">Természetesen itt is lehetséges az imádság magamutogatássá torzítása, amelyben napvilágra kerül, ami el van rejtve. Ez nem csak a nyilvános imádsággal történik, amely fecsegéssé válik. Ez nagyon ritkán történik így. Mégsincs különbség, sőt sokkal károsabb, amikor magamat teszem meg imádságom nézőjévé, amikor magam előtt imádkozom, esetleg úgy, hogy megütközve vagy szégyenkezve kapom rajta magam. Az utca nyilvánossága csak annak a nyilvánosságnak naivabb formája, amelyet magamnak készítek. Rejtett kamrácskámban is hatalmas bemutatót rendezhetek magamnak. Ennyire eltorzíthatjuk Jézus szavát. A nyilvánosság, amelyet magamnak keresek, utána azt jelenti, hogy én vagyok, aki imádkozik, ahogy egyúttal az is, aki hallgatja. Én hallgatom magam, és én hallgatom meg magam. Mivel nem akarok Isten meghallgatására várni, mivel nem akarom, hogy valamikor <text:soft-page-break/>Isten tanúsítsa nekem imám</text:p>
      <text:p text:style-name="P26">137</text:p>
      <text:p text:style-name="P26">meghallgatását, ezért magamnak teremtem meg a meghallgatásomat. Megállapítom, hogy kegyesen imádkoztam, és ebben a megállapításban rejlik a megnyugvás a meghallgatás felől. Imám meghallgatásra talált. Odavan a jutalmam. Mivel magam hallgattam meg magamat, Isten nem fog meghallgatni. Mivel magam készítettem el magamnak a nyilvánosság jutalmát, Isten már nem készít jutalmat nekem.</text:p>
      <text:p text:style-name="Feldolgozatlan_20_átvett_20_anyagok"><text:span text:style-name="T7">Mi az a belső szoba, amelyről Jézus beszél, ha magamtól sem vagyok biztonságban? Hogyan kell azt olyan erősen bezárnom, hogy az imádság elrejtettségét egyetlen hallgató se dúlja fel, és ne rabolja el tőlem a rejtett imádság jutalmát? Hogyan kell önmagammal, a saját önmegfigyelésemmel szemben védekeznem? Hogyan öljem meg elmélkedésemmel az önmegfigyelést? Elhangzott az ige, hogy saját akaratomnak — annak, hogy valamiképpen </text:span><text:span text:style-name="T7">magam érvényesüljek imádságommal — meg kell halnia, meg kell öletnie. Ahol egyedül Jézus akarata uralkodik bennem, és a saját akaratomat neki adtam át, a Jézussal való közösségben, a követésben hal meg az akaratom. Akkor imádkozhatom úgy, hogy történjék meg annak akarata, aki tudja, mire van szükségem, mielőtt kérem. Egyedül akkor biztos, erős és tiszta az imám, ha Jézus akaratából származik. Az imádság akkor valóban </text:span><text:span text:style-name="Félig_20_kiemelt"><text:span text:style-name="T7">kérés </text:span></text:span><text:span text:style-name="T7">is. A gyermek kéri </text:span><text:span text:style-name="Félig_20_kiemelt"><text:span text:style-name="T7">Atyját, </text:span></text:span><text:span text:style-name="T7">akit ismer. A keresztény ima sajátossága nem az általános imádás, hanem a kérés. Az felel meg az ember Isten előtti magatartásának, hogy kinyújtott kézzel kéri azt a Valakit, akiről tudja, hogy atyai szíve van.</text:span></text:p>
      <text:p text:style-name="Feldolgozatlan_20_átvett_20_anyagok"><text:span text:style-name="T7">Habár az igazi imádság elrejtett dolog, úgy ezzel bizonyosan nincs kizárva az imaközösség, még ha most a veszélyei is világossá váltak. Végül is nem az utcán vagy a belső szobán, nem a rövid vagy hosszú imán — akár egyházi litánia imája, akár annak nyögése, aki nem tudja, mit kell imádkoznia —, sem az egyénen vagy közösségen, hanem egyedül azon a felismerésen múlik, hogy </text:span><text:span text:style-name="Félig_20_kiemelt"><text:span text:style-name="T7">a ti mennyei Atyátok tudja, mire van szükségetek. </text:span></text:span><text:span text:style-name="T7">Egyedül ez irányít-</text:span></text:p>
      <text:p text:style-name="P26">0;</text:p>
      <text:p text:style-name="P26">á</text:p>
      <text:p text:style-name="P26">i</text:p>
      <text:p text:style-name="P26">7</text:p>
      <text:p text:style-name="P26">ja az imát Istenre. A tanítványt ez szabadítja meg a hamis sürgésforgástól.</text:p>
      <text:p text:style-name="Feldolgozatlan_20_átvett_20_anyagok"><text:span text:style-name="Félig_20_kiemelt"><text:span text:style-name="T7">Ti tehát így imádkozzatok: Mi Atyánk, aki a mennyekben vagy, szenteltessék meg a te neved, jöjjön el a te országod, legyen meg a te akaratod, amint a mennyben, úgy a földön is; mindennapi kenyerünket add meg nékünk ma, és bocsásd meg vétkeinket, miképpen mi is megbocsátunk az ellenünk vétkezőknek; és ne vígy minket kísértésbe, de szabadíts meg a gonosztól; mert tied az ország, a hatalom és a dicsőség, mindörökké. Ámen.</text:span></text:span></text:p>
      <text:p text:style-name="Feldolgozatlan_20_átvett_20_anyagok"><text:span text:style-name="Félig_20_kiemelt"><text:span text:style-name="T7">Mert ha az embereknek megbocsátjátok vétkeiket, nektek is megbocsát mennyei Atyátok. Ha pedig nem bocsátotok meg az embereknek, Atyátok sem bocsátja meg a ti vétkeiteket. </text:span></text:span><text:span text:style-name="T7">(Mt 6,9-15)</text:span></text:p>
      <text:p text:style-name="Feldolgozatlan_20_átvett_20_anyagok"><text:span text:style-name="T7">Jézus nemcsak azt mondta meg a tanítványainak, </text:span><text:span text:style-name="Félig_20_kiemelt"><text:span text:style-name="T7">hogyan </text:span></text:span><text:span text:style-name="T7">kell imádkozniuk, hanem azt is, hogy </text:span><text:span text:style-name="Félig_20_kiemelt"><text:span text:style-name="T7">mit </text:span></text:span><text:span text:style-name="T7">kell imádkozniuk. A Miatyánk nem a tanítványok imájához használt példa, hanem </text:span><text:span text:style-name="Félig_20_kiemelt"><text:span text:style-name="T7">úgy kell </text:span></text:span><text:span text:style-name="T7">imádkozniuk, ahogyan azt Jézus tanította nekik. Az bizonyos, hogy Isten ezzel az imával meghallgatja őket. A Miatyánk éppenséggel „az ima”. A tanítványok minden imájának lényege és határa benne van. Jézus itt sem hagyja bizonytalanságban tanítványait, a Miatyánkkal az imádság teljes világosságába vezeti őket.</text:span></text:p>
      <text:p text:style-name="Feldolgozatlan_20_átvett_20_anyagok"><text:span text:style-name="Félig_20_kiemelt"><text:span text:style-name="T7">Mi Atyánk, aki a mennyekben vagy! </text:span></text:span><text:span text:style-name="T7">A követők közösen hívják mennyei Atyjukat, aki már mindenről tud, amire szeretett gyermekeinek szüksége van. Jézus hívása által lettek testvérekké, a hívás köti össze őket. Jézusban ismerték meg, hogy az Atya mennyire barátságos. Isten Fiának nevében szabad Istent Atyjuknak nevezniük, ők a földön vannak, Atyjuk a mennyben. Fentről néz le rájuk, ők pedig felemelik hozzá szemüket.</text:span></text:p>
      <text:p text:style-name="Feldolgozatlan_20_átvett_20_anyagok"><text:span text:style-name="Félig_20_kiemelt"><text:span text:style-name="T7">Szenteltessék meg a te neved! </text:span></text:span><text:span text:style-name="T7">Isten atyai nevét, ahogyan a követők Jézus Krisztusban kinyilatkoztatásként kapták, a tanítványoknak szentnek kell tartaniuk, mert ebben a névben benne van az egész evangélium. Isten nem hagyja, hogy szent evangéliumát hamis tanítással és szentségtelen élettel homályosítsák el és tegyék tönkre. Isten újra meg újra azt akarja, hogy szent neve a tanítvá‑</text:span></text:p>
      <text:p text:style-name="P26">nyok számára Jézus Krisztusban nyilvánvalóvá legyen. Ő vezessen minden igehirdetőt a boldogító örömhír tisztább hirdetésére. Akadályozza meg a tévútra vezetőket, és térítse meg <text:soft-page-break/>nevének ellenségeit.</text:p>
      <text:p text:style-name="Feldolgozatlan_20_átvett_20_anyagok"><text:span text:style-name="Félig_20_kiemelt"><text:span text:style-name="T7">Jöjjön el a te országod! </text:span></text:span><text:span text:style-name="T7">A tanítványok Jézus Krisztusban tapasztalták meg Isten országának beköszöntét a földön. Itt győzetett le a sátán, és itt tört meg a világ, a bűn és a halál hatalma. Isten országa még szenvedések és harcok közepette van jelen. Az elhívottak kis gyülekezetének ebben van része. Isten királyi uralma alatt állnak új igazságban, de még üldözések között. Növelje Isten Jézus Krisztus földön levő országát gyülekezetében, hamarosan vessen véget e világ birodalmainak, és hozza el országát hatalommal és dicsőséggel!</text:span></text:p>
      <text:p text:style-name="Feldolgozatlan_20_átvett_20_anyagok"><text:span text:style-name="Félig_20_kiemelt"><text:span text:style-name="T7">Legyen meg a te akaratod, amint a mennyben, úgy a földön is! </text:span></text:span><text:span text:style-name="T7">A követők a Jézus Krisztussal való közösségben teljesen Istennek adták át akaratukat. Azért imádkoznak, hogy </text:span><text:span text:style-name="T7">Isten akarata legyen meg a földön. Egyetlen teremtmény se álljon ellen neki. Mivel azonban a követőkben is él még a gonosz akarat, azért könyörögnek, hogy Isten akarata naponta jusson bennük uralomra, és törjön meg minden makacsságot. Végül azonban az egész világnak meg kell hajolnia Isten akarata előtt, hálásan kell őt imádnia, nyomorúságban és örömben. Mennynek és földnek Isten uralma alá kell kerülnie.</text:span></text:p>
      <text:p text:style-name="P26">Jézus tanítványainak mindenekelőtt Isten nevéért, Isten országáért, Isten akaratáért kell imádkozniuk. Bár Istennek nincs szüksége erre az imára, de maguknak a tanítványoknak ezen ima által kell részesedniük azokban a mennyei javakban, amelyeket kérnek. Ilyen imával a vég gyorsabb bekövetkeztét is segíthetik.</text:p>
      <text:p text:style-name="Feldolgozatlan_20_átvett_20_anyagok"><text:span text:style-name="Félig_20_kiemelt"><text:span text:style-name="T7">Mindennapi kenyerünket add meg nekünk ma! </text:span></text:span><text:span text:style-name="T7">Amíg a tanítványok a földön vannak, nem kell szégyenkezniük, hogy mennyei Atyjuktól kérjék a földi élet javait. Aki a földön élő embereket teremtette, megtartani és óvni akarja testüket. Nem akarja, hogy alkotását megvessék. Közös kenyér az, amit a tanítványok kérnek.</text:span></text:p>
      <text:p text:style-name="P26">140</text:p>
      <text:p text:style-name="P26">Senkinek sem csak a maga számára kell megkapnia. Azt is kérik, hogy Isten a földön élő minden gyermekének adja meg a napi kenyeret, mert test szerinti testvéreik ők. A tanítványok tudják, hogy a földből növő kenyér felülről jön, és egyedül Isten ajándéka. Ezért nem maguk veszik el a kenyeret, hanem kérik. Mivel Istentől való kenyér, ezért naponta megkapják. Nem tartalékot kérnek a követők, hanem Isten napi ajándékát ma, amely által életüket Jézus közösségében tölthetik, és amely fölött Isten kegyes jóságát dicsérik. Ez a kérés a tanítványok hitének próbája: mennyire hiszik, hogy Isten elevenen munkálkodik a földön, és hogy ez javukra van.</text:p>
      <text:p text:style-name="Feldolgozatlan_20_átvett_20_anyagok"><text:span text:style-name="Félig_20_kiemelt"><text:span text:style-name="T7">Bocsásd meg vétkeinket, miképpen mi is megbocsátunk az ellenünk vétkezőknek! </text:span></text:span><text:span text:style-name="T7">Vétkeik felismerése a követők napi panasza. Azok, akik Jézus közösségében bűn nélkül szeretnének élni, naponta vétkeznek mindenféle hitetlenség, az imára való restség, a test fegyelmezetlensége, mindenféle önelégültség, irigység, gyűlölet, becsvágy által. Ezért naponta kell kérniük Isten bocsánatát. Isten azonban csak akkor hallgatja meg kérésüket, ha ők is testvéri módon és készségesen megbocsátanak egymásnak. Így közösen viszik Isten elé vétkeiket, és közösen kérnek kegyelmet. Isten ne csak nekem bocsássa meg bűnömet, hanem a mi bűneinket bocsássa meg.</text:span></text:p>
      <text:p text:style-name="Feldolgozatlan_20_átvett_20_anyagok"><text:span text:style-name="Félig_20_kiemelt"><text:span text:style-name="T7">Ne vígy minket kísértésbe! </text:span></text:span><text:span text:style-name="T7">A követők kísértései sokfélék. Minden oldalról megragadja őket a sátán, és el akarja buktatni őket. Hamis biztonság és istentagadó kétely támad rájuk keményen. A gyengeségükről tudó tanítványok nem provokálják a kísértéseket azért, hogy azokkal szemben bizonyítsák hitük erejét. Arra kérik Istent, hogy ne tegye próbára gyenge hitüket, és őrizze meg őket a támadás órájában.</text:span></text:p>
      <text:p text:style-name="Feldolgozatlan_20_átvett_20_anyagok"><text:span text:style-name="Félig_20_kiemelt"><text:span text:style-name="T7">De szabadíts meg a gonosztól! </text:span></text:span><text:span text:style-name="T7">Utolsóként azt kell kérniük a tanítványoknak, hogy megszabaduljanak valamikor ettől a gonosz világtól, és örököljék a mennyei birodalmat. Boldog végért és a világ végső idejében a gyülekezet megmeneküléséért szóló kérés ez.</text:span></text:p>
      <text:p text:style-name="Feldolgozatlan_20_átvett_20_anyagok"><text:span text:style-name="Félig_20_kiemelt"><text:span text:style-name="T7">Mert tied az ország... </text:span></text:span><text:span text:style-name="T7">A tanítványok ezt a bizonyosságot napról napra a Jézus Krisztussal való közösségből kapják. Őbenne rejlik</text:span></text:p>
      <text:p text:style-name="P26">141</text:p>
      <text:p text:style-name="Feldolgozatlan_20_átvett_20_anyagok"><text:span text:style-name="Félig_20_kiemelt"><text:span text:style-name="T7">minden kérésük teljesítése. </text:span></text:span><text:span text:style-name="T7">Benne szentelődik meg Isten neve, benne jön el Isten országa, benne történik Isten akarata. Jézus Krisztus kedvéért marad meg a tanítványok földi élete, kapják meg bűneik bocsánatát, az ő ereje őrzi meg őket a küzdelemben, és hatalmával menekülnek meg örök életre. Övé az ország, a hatalom és a dicsőség örökké, az Atyával való közösségben. Ebben bizonyosak a tanítványok.</text:span></text:p>
      <text:p text:style-name="P26"><text:soft-page-break/>Jézus még egyszer, mintegy az ima összefoglalásaként mondja: minden attól függ, hogy bocsánatot kapjanak, és hogy ebben a bocsánatban csak a bűnösök közösségéhez tartozva részesülnek.</text:p>
      <text:p text:style-name="P26"/>
      <text:p text:style-name="P6"><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Feldolgozatlan_20_átvett_20_anyagok"><text:span text:style-name="Kiemelt"><text:span text:style-name="T7">Máté 6,1-6; 16-18</text:span></text:span></text:p>
      <text:p text:style-name="Feldolgozatlan_20_átvett_20_anyagok"><text:span text:style-name="Kiemelt"><text:span text:style-name="T7">A keresztyén vallás nem képmutató, hanem őszinte</text:span></text:span></text:p>
      <text:p text:style-name="Feldolgozatlan_20_átvett_20_anyagok"><text:span text:style-name="Kiemelt"><text:span text:style-name="T7">Jézus a hegyen elmondott intelmeit a keresztyén </text:span></text:span><text:span text:style-name="Félig_20_kiemelt"><text:span text:style-name="T7">jellem </text:span></text:span><text:span text:style-name="T7">lényegi vonásainak felvázolásával vezette be, majd a világosságról és a sóról szóló hasonlatokkal érzékeltette, hogy a keresztyének jó </text:span><text:span text:style-name="Félig_20_kiemelt"><text:span text:style-name="T7">hatást </text:span></text:span><text:span text:style-name="T7">gyakorolnak a társadalomra, ha ilyen a jellemük. Ezt követően rátért a keresztyén </text:span><text:span text:style-name="Félig_20_kiemelt"><text:span text:style-name="T7">igazságosság </text:span></text:span><text:span text:style-name="T7">kérdésére, amelynek felül kell múlnia az írástudók és a farizeusok igazságosságát mégpedig azáltal, hogy a keresztyén ember a törvényt a maga teljességében fogadja el, anélkül, hogy bármilyen parancsolat alól kihúzná magát, vagy mesterséges korlátokat állítana fel. A keresztyének igazságossága határtalan. Cselekedeteinken és szavainkon túl át kell itatnia szívünket, értelmünket és indítékainkat, és még ama rejtett, titkos helyeken is ennek kell irányítania bennünket.</text:span></text:p>
      <text:p text:style-name="Feldolgozatlan_20_átvett_20_anyagok"><text:span text:style-name="Kiemelt"><text:span text:style-name="T7">Jézus a továbbiakban folytatta az igazságosságról szóló tanítását. A hatodik fejezet így kezdődik: „Vigyázzatok: a kegyességeteket ne az emberek előtt gyakoroljátok!” Az itt használt szó (a helyes olvasat szerint) </text:span></text:span><text:span text:style-name="Félig_20_kiemelt"><text:span text:style-name="T7">dikaioszüné </text:span></text:span><text:span text:style-name="Kiemelt"><text:span text:style-name="T7">előfordul a Máté 5. fej ezetének 6. és 20. verseiben is. Bár a szó ugyanaz, a hangsúly megváltozott. Az eddigiekben az igazságosság a szívesség, a tisztaság, a becsületesség és a szeretet fogalmához kapcsolódott, most pedig az alamizsnaadásra, az imádságra és a böjtre vonatkozik. Jézus a keresztyén erkölcsi igazságosságról rátér a vallási igazságosságra. A legtöbb bibliafordítás érzékelteti ezt a témaváltást.</text:span></text:span></text:p>
      <text:p text:style-name="Feldolgozatlan_20_átvett_20_anyagok"><text:span text:style-name="Kiemelt"><text:span text:style-name="T7">Nem hagyhatjuk figyelmen kívül, hogy Jézus szerint a keresztyén igazságnak kétféle, egy erkölcsi és egy vallási vetülete van. Sokan úgy beszélnek és úgy cselekednek, mintha legfőbb keresztyén kötelességük a közösségi (istentiszteleteken való részvétel) vagy az egyéni vallásgyakorlat (áhítat) volna. Mások ezzel szemben határozottan ellen-</text:span></text:span></text:p>
      <text:p text:style-name="Feldolgozatlan_20_átvett_20_anyagok"><text:span text:style-name="Kiemelt"><text:span text:style-name="T7">122</text:span></text:span></text:p>
      <text:p text:style-name="Feldolgozatlan_20_átvett_20_anyagok"><text:span text:style-name="Kiemelt"><text:span text:style-name="T7">zik a vallásgyakorlat túlhangsúlyozását, olyannyira, hogy „vallásmentes” keresztyénséget emlegetnek. Számukra a gyülekezet világi központtá vált, az imádság pedig felebarátainkkal való szeretetteljes találkozássá. Nem szükséges azonban, hogy válasszunk az áhítat és az erkölcsiség, a gyülekezetbeli vallásgyakorlat és a világban végzett aktív szolgálat illetve az Isten és a felebarát iránt tanúsított szeretet között. Jézus tanítása alapján a hiteles keresztyén igazságosság mindkettőt magában foglalja.</text:span></text:span></text:p>
      <text:p text:style-name="Feldolgozatlan_20_átvett_20_anyagok"><text:span text:style-name="Kiemelt"><text:span text:style-name="T7">Ezenfelül Jézus rendíthetetlenül felszólítja az Őt követőket, hogy mindkét területen különbözzenek másoktól. Máté 5. fejezetében arra tanít, hogy igazságosságunknak nemcsak a farizeusokét kell felülmúlnia (mivel ők csak a törvény betűihez ragaszkodtak, míg a mi engedelmességünknek a szívünkből kell fakadnia), de túl kell szárnyalnia (szeretet formájában) a pogányok igazságosságát is (hiszen ők csak egymást szeretik, ellenben a mi szeretetünknek ki kell terjednie az ellenségeinkre is). Most Máté 6. fejezetében az igaz vallásossággal kapcsolatban ugyanezt a két ellentétet emeli ki. Elsőnek a farizeusok tüntető vallásoskodását veszi szemügyre: </text:span></text:span><text:span text:style-name="Túlemelt"><text:span text:style-name="T7">Ne legyetek olyanok mint a képmutatók! </text:span></text:span><text:span text:style-name="Kiemelt"><text:span text:style-name="T7">(5), majd a pogányok gépies formalizmusáról beszél: </text:span></text:span><text:span text:style-name="Túlemelt"><text:span text:style-name="T7">Ne legyetek tehát hozzájuk hasonlók! </text:span></text:span><text:span text:style-name="Kiemelt"><text:span text:style-name="T7">(8) Tehát a keresztyéneknek a farizeusoktól és a pogányoktól, a vallásos és a hitetlen emberektől, az intézményes egyháztól és a világtól egyaránt különbözniük kell. Az az alapelv, hogy a keresztyének nem hasonulhatnak a világhoz, az Újszövetségben többször is előfordul. Az azonban nem annyira közismert, hogy Jézus látta (megjövendölte) magának az egyháznak a világiasságát is. Híveit felszólította, hogy ne idomuljanak a névleges egyházhoz, hanem igaz keresztyén gyülekezet legyenek, amely életvitelében és gyakorlatában egyaránt különbözik a vallási intézménytől: </text:span></text:span><text:soft-page-break/><text:span text:style-name="Kiemelt"><text:span text:style-name="T7">legyenek </text:span></text:span><text:span text:style-name="Túlemelt"><text:span text:style-name="T7">ekklésziola </text:span></text:span><text:span text:style-name="Kiemelt"><text:span text:style-name="T7">(kis gyülekezet) az </text:span></text:span><text:span text:style-name="Túlemelt"><text:span text:style-name="T7">ekklésziában. </text:span></text:span><text:span text:style-name="Kiemelt"><text:span text:style-name="T7">Akárcsak az erkölcs, a vallás területén is alapvető különbség van. A hiteles keresztyén igazságosság ugyanis nem csupán külsődleges megnyilatkozás, hanem egyike a szívben lakozó titkoknak.</text:span></text:span></text:p>
      <text:p text:style-name="Feldolgozatlan_20_átvett_20_anyagok"><text:span text:style-name="Túlemelt"><text:span text:style-name="T7">6,1: Vigyázzatok: a kegyességeteket ne az emberek előtt gyakoroljátok, hogy </text:span></text:span><text:span text:style-name="Túlemelt"><text:span text:style-name="T7">lássanak titeket, mert így nem kaptok jutalmat mennyei Atyátoktól.</text:span></text:span></text:p>
      <text:p text:style-name="Feldolgozatlan_20_átvett_20_anyagok"><text:span text:style-name="Kiemelt"><text:span text:style-name="T7">Jézus figyelmeztetésének sarkalatos pontja a következő: </text:span></text:span><text:span text:style-name="Túlemelt"><text:span text:style-name="T7">kegyességeteket ne az emberek előtt gyakoroljátok, hogy lássanak titeket. </text:span></text:span><text:span text:style-name="Kiemelt"><text:span text:style-name="T7">Első látásra ez</text:span></text:span></text:p>
      <text:p text:style-name="Feldolgozatlan_20_átvett_20_anyagok"><text:span text:style-name="Kiemelt"><text:span text:style-name="T7">123</text:span></text:span></text:p>
      <text:p text:style-name="Feldolgozatlan_20_átvett_20_anyagok"><text:span text:style-name="Kiemelt"><text:span text:style-name="T7">ellentmond egy korábbi parancsának: „Úgy ragyogjon a ti világosságotok az emberek előtt, hogy lássák...” (Mt 5,16) Mindkét igeversben az „emberek előtt” véghezvitt jó cselekedetekről van szó, mindkettőben a célra kerül a hangsúly, nevezetesen arra, hogy „lássák” őket. Azonban míg ezt az előző esetben megparancsolja, addig az utóbbiban megtiltja. Hogyan oldhatjuk fel ezt az ellentmondást? A megoldás kulcsa az, hogy Jézus különböző bűnök ellen beszélt. Emberi gyávaságunk miatt mondja: „Úgy ragyogjon a ti világosságotok az emberek előtt”, és emberi hiúságunk készteti arra, hogy óva intsen: ne az emberek előtt gyakoroljuk kegyességünket. A. B. Bruce találóan összegzi egyik írásában: „akkor kell megmutatkoznunk, amikor az </text:span></text:span><text:span text:style-name="Félig_20_kiemelt"><text:span text:style-name="T7">elrejtőzés </text:span></text:span><text:span text:style-name="T7">vágya kísért”, és „éppen akkor kell elrejtőznünk, amikor arra vágyunk, hogy </text:span><text:span text:style-name="Félig_20_kiemelt"><text:span text:style-name="T7">megmutatkozzunk”.1</text:span></text:span><text:span text:style-name="T7"> Jó cselekedeteinknek nyilvánosnak kell lenniük, hogy fényük ragyogjon, áhítatunknak ellenben titokban kell maradnia, hogy ne dicsekedjünk vele. Jézus mindkét intelmének végső célja: Isten dicsősége. Miért kell titokban tartanunk kegyességünket? Azért, hogy Istené és ne az emberé legyen a dicsőség. Miért kell a mi világosságunknak ragyognia és jó cselekedeteinknek nyilvánvalóvá válniuk? Azért, hogy az emberek dicsőíthessék mennyei Atyánkat.</text:span></text:p>
      <text:p text:style-name="Feldolgozatlan_20_átvett_20_anyagok"><text:span text:style-name="Kiemelt"><text:span text:style-name="T7">A „vallásos” igazságossággal kapcsolatban felsorolt három példa — az alamizsnaadás, az imádság és a böjt — valamilyen formában minden vallásban megtalálható. Nagyon fontos helyet foglalnak el például a Koránban. Isten bizonyára minden zsidótól elvárta, hogy adakozzon a szegényeknek, hogy imádkozzon és böjtöljön, és minden hithű zsidó meg is tette ezt. Nyilvánvalóan Jézus is ugyanezt kívánta meg tanítványaitól. Hiszen nem azzal kezdte, hogy „Ha adományt adtok, imádkoztok, böjtöltök, ekképpen cselekedjetek”, hanem azzal, hogy </text:span></text:span><text:span text:style-name="Félig_20_kiemelt"><text:span text:style-name="T7">„Amikor </text:span></text:span><text:span text:style-name="Kiemelt"><text:span text:style-name="T7">így cselekedtek” (2.5.16). Biztosra vette, hogy így fognak cselekedni.</text:span></text:span></text:p>
      <text:p text:style-name="Feldolgozatlan_20_átvett_20_anyagok"><text:span text:style-name="Kiemelt"><text:span text:style-name="T7">A vallási kötelezettségeknek ez a hármasa bizonyos fokig azt is kifejezi, hogy mivel tartozunk Istennek, az embereknek és önmagunknak. Alamizsnát adni nem más, mint szolgálni felebarátunknak, különösen a szűkölködőnek. Imádkozni annyi, mint Isten elé járulni, s ezzel kinyilvánítani tőle való függőségünket. A böjtölés (lelki okokból lemondani az ételről) célja legalábbis részben az önmegtagadás gyakorlása, és ezáltal önmagunk fegyelmezése. Jézus nem firtatja, hogy vajon tanítványai gyakorolni fogják-e mindezeket, hanem magától</text:span></text:span></text:p>
      <text:p text:style-name="Feldolgozatlan_20_átvett_20_anyagok"><text:span text:style-name="Kiemelt"><text:span text:style-name="T7">124</text:span></text:span></text:p>
      <text:p text:style-name="Feldolgozatlan_20_átvett_20_anyagok"><text:span text:style-name="Kiemelt"><text:span text:style-name="T7">értetődőnek veszi, hogy így tesznek majd. Ő inkább arra tanítja őket, miért és hogyan tegyék.</text:span></text:span></text:p>
      <text:p text:style-name="Feldolgozatlan_20_átvett_20_anyagok"><text:span text:style-name="Kiemelt"><text:span text:style-name="T7">Mind a három szakasz hasonló mintát követ. Jézus eleven és finom humorral festi le a farizeusok vallásosságát, ami nem más, mint kérkedés. Az ilyenek megkapják hőn óhajtott jutalmukat, az emberek elismerését. Ezzel állítja szembe a keresztyének vallásgyakorlatát, amely az emberi tekintetek elől rejtve van, és egyedüli célja elnyerni Isten áldását, a mennyei Atyáét, aki „látja, ami titokban történik”.</text:span></text:span></text:p>
      <text:p text:style-name="Feldolgozatlan_20_átvett_20_anyagok"><text:span text:style-name="Kiemelt"><text:span text:style-name="T7">1. A keresztyén adakozás (2-4)</text:span></text:span></text:p>
      <text:p text:style-name="Feldolgozatlan_20_átvett_20_anyagok"><text:span text:style-name="Túlemelt"><text:span text:style-name="T7">Amikor tehát adományt adsz, ne kürtöltess magad előtt, ahogyan a képmutatók teszik a zsinagógában és az utcákon, hogy dicsérjék őket az emberek. Bizony, mondom néktek: megkapták jutalmukat. 3Te pedig, amikor adományt adsz, ne tudja a bal kezed, mit tesz a jobb, 4hogy adakozásod titokban történjék, a te Atyád pedig, aki látja, ami titokban történik, megfizet neked.</text:span></text:span></text:p>
      <text:p text:style-name="Feldolgozatlan_20_átvett_20_anyagok"><text:span text:style-name="Kiemelt"><text:span text:style-name="T7">Az Ószövetségben számos tanítást találhatunk a szegények iránti könyörületességről. A 2. versben az adakozást kifejező görög szó </text:span></text:span><text:span text:style-name="Túlemelt"><text:span text:style-name="T7">(eleémoszüné) </text:span></text:span><text:span text:style-name="Kiemelt"><text:span text:style-name="T7">szánalomtól és könyörületességtől vezérelt cselekedetet jelent. Minthogy Istenünk könyörületes Isten, amint azt Jézus az imént hangsúlyozta („jóságos a hálátlanok és a </text:span></text:span><text:soft-page-break/><text:span text:style-name="Kiemelt"><text:span text:style-name="T7">gonoszok iránt” — Lk 6,35-36 vö. Mt 5,45.48), az Ő népének is jóságosnak és irgalmasnak kell lennie. Jézus elvárta, hogy tanítványai bőkezű adakozók legyenek </text:span></text:span><text:span text:style-name="Kiemelt"><text:span text:style-name="T7">Amint azt Ryle is kiemeli, szavaival elítéli sokak „önző fösvénységét”.2</text:span></text:span></text:p>
      <text:p text:style-name="Feldolgozatlan_20_átvett_20_anyagok"><text:span text:style-name="Kiemelt"><text:span text:style-name="T7">A nagylelkűség azonban önmagában nem elegendő. A mi Urunkat az egész Hegyi beszéd során a motiváció, azaz a szív rejtett gondolatai érdeklik. A hatodik és hetedik parancsolatról szóló magyarázatában rámutat arra, hogy gyilkosságot és paráznaságot egyaránt elkövethetünk szívünkben. Az indokolatlan haragot szívben elkövetett gyilkossághoz, a vággyal telt tekintetet pedig szívben elkövetett paráznasághoz hasonlítja. Az adakozással kapcsolatban is a rejtett gondolatokra irányítja a figyelmet. Nem a kéz cselekedetén van a hangsúly (amikor a készpénzt vagy a csekket átadja), hanem azon, amit közben gondol. Három lehetőség van. Az egyik, hogy az emberek elismerésére vágyunk, a másik, hogy megőrizzük ugyan névtelenségünket, de titokban gratulálunk magunknak, a harmadik pedig az, hogy kizárólag mennyei Atyánk helyeslését kívánjuk.</text:span></text:span></text:p>
      <text:p text:style-name="Feldolgozatlan_20_átvett_20_anyagok"><text:span text:style-name="Kiemelt"><text:span text:style-name="T7">125</text:span></text:span></text:p>
      <text:p text:style-name="P26">Az emberi elismerés mohó vágya a farizeusok megrögzött bűne. Jézus ezt mondta nekik: „Ti... egymástól fogadtok el dicsőséget, de azt a dicsőséget, amely az egy Istentől van, nem keresitek.” Un 5,44) János evangélista hasonlóan beszél róluk: „mert többre becsülték az emberektől nyert dicsőséget, mint az Isten dicsőségét”. Un 12,43) Olyan mohón éheztek az emberek dicséretére, hogy teljesen elrontották adakozásukat. Jézus nevetségessé teszi azt, ahogyan nyilvános előadást rendeztek jótékonyságukból. Egy hivalkodó farizeust mutat be, aki arra készül, hogy a templom vagy a zsinagóga perselyébe pénzt tegyen, vagy hogy alamizsnát osszon a szegényeknek. Előtte kürtösök járnak harsonát fújva, és pillanatok alatt nagy tömeget csődítenek össze. „Erre azt találták ki — hiszen ürügy mindig akad —, hogy a szegényeket hívják így össze: mindennél világosabb volt azonban, hogy ők maguk hajhásznak tapsokat és dicsőséget” — fejtegette Kálvin.3 Lényegtelen, hogy a farizeusok szó szerint így cselekedtek, vagy csupán Jézus festett róluk mulatságos karikatúrát: Akárhogy is veszszük, nem tartotta elfogadhatónak gyermekes törekvésüket az emberi elismerésre.</text:p>
      <text:p text:style-name="P26">„Egyik kézben pénz, a másikban trombita, ez a képmutatás póza” — élcelődik Spurgeon.4</text:p>
      <text:p text:style-name="Feldolgozatlan_20_átvett_20_anyagok"><text:span text:style-name="T7">Jézus a „képmutató” szót használta a magamutogató magatartás jellemzésére. A klasszikus görögben a </text:span><text:span text:style-name="Félig_20_kiemelt"><text:span text:style-name="T7">hüpokritész </text:span></text:span><text:span text:style-name="T7">szó először szónokot, majd színészt jelentett. Így tehát ez a szó jelképesen bárkire alkalmazható, aki a világot olyan színháznak tekinti, amelyben szerepet játszik. Az ilyen ember mintegy „leveti” saját személyiségét, és egy hamisat „ölt fel” helyette. Többé nem önmaga, hanem álruhájában valaki mást személyesít meg. Maszkot visel. A színházban egy színész senkinek sem árt és senkit sem csap be, ha szerepet játszik. Ez bevett szokás. A közönség is tisztában van vele, hogy színdarabot fog látni, tehát nem csapják be. A vallásoskodó képmutatóval éppen az a baj, hogy szándékosan félre akarja vezetni az embereket. Olyan, mint egy szerepet játszó színész (ezért, amit látunk, nem az igazi személy, hanem csak egy szerep, egy maszk, egy álruha). Annyiban viszont különbözik a színésztől, hogy kiforgat néhány vallásgyakorlatot, amelyek egyébként valóságosak, és ezáltal azok színleléssé, közönség előtt eljátszott darabokká válnak. Mindez tapsért történik.</text:span></text:p>
      <text:p text:style-name="P26">Az elsó századbeli zsidó farizeusokat nem volt nehéz gúny tárgyává tenni. A mi keresztyén farizeusságunk azonban már távolról sem ilyen</text:p>
      <text:p text:style-name="P26">126</text:p>
      <text:p text:style-name="Feldolgozatlan_20_átvett_20_anyagok"><text:span text:style-name="Kiemelt"><text:span text:style-name="T7">mulatságos. Lehet, hogy mi nem fogadunk fel kürtösöket, hogy kürtöljenek minden alkalommal, amikor egy gyülekezetnek vagy egy jótékonysági intézménynek adakozunk. De hogy a hasonlatnál maradjunk, mi a saját kürtünket szeretjük fújni. Hízeleg az énünknek, ha nevünket ott láthatjuk a jótékonykodók listáján vagy a jó ügyek támogatói között. Ezzel mi is ugyanabba a csábításba esünk: adakozásunkkal fel akarjuk hívni a figyelmet magunkra, hogy „dicsérjenek minket az emberek”.</text:span></text:span></text:p>
      <text:p text:style-name="Feldolgozatlan_20_átvett_20_anyagok"><text:span text:style-name="Kiemelt"><text:span text:style-name="T7">Az olyan emberekről, akik mások elismerésére vágynak, Jézus nyomatékosan állítja: </text:span></text:span><text:span text:style-name="Félig_20_kiemelt"><text:span text:style-name="T7">megkapták jutalmukat. </text:span></text:span><text:span text:style-name="T7">Az eredeti szövegben szereplő </text:span><text:span text:style-name="Félig_20_kiemelt"><text:span text:style-name="T7">apekhó </text:span></text:span><text:span text:style-name="T7">szót abban az időben kereskedelmi ügyletekben használták, és egy teljes mértékben kifizetett összeg nyugtával történő elismerését jelentette. Ez a szó sokszor szerepelt ilyen értelemben papiruszokon. Tehát a tapsra vágyó farizeusok el is fogják érni céljukat, de ezzel megkapják az összes jutalmat, amit érdemelnek. Semmi több nem jár nekik, kivéve az utolsó napon elhangzó ítéletet. Jézus, </text:span><text:soft-page-break/><text:span text:style-name="T7">miután tanítványainak megtiltotta, hogy farizeusok módjára kérkedve adjanak a rászorulóknak, feltárta előttünk a keresztyén utat, a titokban történő adakozás módját. Egy másik tagadó formát használ ennek kifejezésére: </text:span><text:span text:style-name="Félig_20_kiemelt"><text:span text:style-name="T7">Te pedig, amikor adományt adsz, ne tudja a bal kezed, mit tesz a jobb, hogy adakozásod titokban történjék. </text:span></text:span><text:span text:style-name="T7">Általában a jobb kéz az aktívabb. Jézus feltételezte, hogy adományunkat is ezzel a kezünkkel nyújtjuk át. Majd hozzáteszi, a bal kezünknek nem szabad odafigyelnie. Nem nehéz megérteni: nemcsak mások előtt nem szabad fitogtatnunk keresztyéni cselekedetünket, hanem bizonyos értelemben még önmagunknak sem szabad bevallanunk. Tehát ne legyünk tudatában adományunknak, mert „öntudatunk” könnyen önigazságba fordulhat át. Olyan finom a szív bűnössége, hogy míg határozott lépéseket teszünk adakozásunk titokban tartására, addig gondolatunk lehet, hogy mégis ezen jár, mégpedig az önelégültség szellemében.</text:span></text:p>
      <text:p text:style-name="Feldolgozatlan_20_átvett_20_anyagok"><text:span text:style-name="Kiemelt"><text:span text:style-name="T7">Nehéz eltúlozni ennek természetellenességét, mivel az adakozás valóságos cselekvés, amely valóságos embereket érint, akik valóságos szükséget szenvednek. Mint láttuk, az eredeti görög kifejezés szerint az alamizsnaadás irgalomtól vezérelt cselekedet. Előfordulhat, hogy az irgalmas cselekedet hívságossá válik, ha adakozásunk fő célja nem az ajándékban részesülő személy java, hanem a saját magunk haszna. Ilyen esetben az önzetlenséget torz önzés váltja fel.</text:span></text:span></text:p>
      <text:p text:style-name="Feldolgozatlan_20_átvett_20_anyagok"><text:span text:style-name="Kiemelt"><text:span text:style-name="T7">Azért, hogy „megöldököljük”, és hogy halálba adjuk bűnös hiúsá‑</text:span></text:span></text:p>
      <text:p text:style-name="Feldolgozatlan_20_átvett_20_anyagok"><text:span text:style-name="Kiemelt"><text:span text:style-name="T7">127</text:span></text:span></text:p>
      <text:p text:style-name="Feldolgozatlan_20_átvett_20_anyagok"><text:span text:style-name="Kiemelt"><text:span text:style-name="T7">gunkat, Jézus arra szólít fel, hogy ne csak mások előtt, hanem még magunk előtt is tartsuk titokban adakozásunkat. „Ezekkel a szavakkal: </text:span></text:span><text:span text:style-name="Túlemelt"><text:span text:style-name="T7">ne tudja a bal kezed, mit tesz a jobb — </text:span></text:span><text:span text:style-name="Kiemelt"><text:span text:style-name="T7">kondította meg Jézus az ó-ember lélekharangját"5 — írta Bonhoeffer. Az önközpontúság régi életünkhöz tartozik. Krisztusban újjászületett életünket a határtalan bőkezűség jellemzi. Természetesen Jézusnak ezt a parancsát nehéz betű szerint betartani. Ha számon tartjuk pénzünket, és lelkiismeretes keresztyének módjára tervszerűen adakozunk, akkor tudnunk kell, hogy mennyit költünk el. Nem hunyhatjuk be szemünket, miközben aláírunk egy csekket! Ha azonban már elhatároztuk és végrehajtottuk az ajándékozást, akkor Jézus tanításának megfelelően feledkezzünk meg róla. Ne idézzük állandóan fel, önmagunk előtt tetszelegve azzal, milyen nagylelkű, fegyelmezett és lelkiismeretes adományozók vagyunk. A keresztyének „alamizsnaadásának” nagyvonalúnak és önfeláldozónak, nem pedig öntömjénezőnek kell lennie.</text:span></text:span></text:p>
      <text:p text:style-name="Feldolgozatlan_20_átvett_20_anyagok"><text:span text:style-name="Kiemelt"><text:span text:style-name="T7">Amikor szűkölködő embertársaink számára adakozunk, sem az emberek, sem önmagunk dicséretére, elismerésére nem számíthatunk, hanem kizárólag Isten tetszésének elnyerésére kell törekednünk. Erre utal Jézus a jobb és a bal kéz példájának említésével. Kálvin véleménye szerint: „E mondásával azt érti Krisztus, hogy meg kell elégednünk egyedül Isten tanúságával."6 Bár adományunkat eltitkolhatjuk mások elől, bizonyos mértékben még önmagunk elől is, de Isten előtt semmiképpen sem tarthatjuk titokban. Előtte nincs titok. </text:span></text:span><text:span text:style-name="Túlemelt"><text:span text:style-name="T7">Így </text:span></text:span><text:span text:style-name="Kiemelt"><text:span text:style-name="T7">a </text:span></text:span><text:span text:style-name="Túlemelt"><text:span text:style-name="T7">te Atyád pedig, aki látja, ami titokban történik, megfizet neked.</text:span></text:span></text:p>
      <text:p text:style-name="Feldolgozatlan_20_átvett_20_anyagok"><text:span text:style-name="Kiemelt"><text:span text:style-name="T7">Többen is ágálnak e tanítás ellen. Azt hangoztatják, hogy 6k semmiféle jutalmat nem akarnak és nem is várnak el senkitől. Ezen túlmenően úgy gondolják, Jézus jutalomra vonatkozó ígérete következetlen. Ha megtiltja, hogy se mások, se önmagunk elismerésére ne vágyjunk, akkor hogyan mondhatja, hogy keressük jutalmunkat Istennél? Ez nem más, mint a hiúság egyik formájának felcserélése egy másikra. Hát nem kizárólag az adakozók kedvéért kell adakoznunk? Véleményük szerint mindenféle elismerés utáni vágy — legyen az egy ember, önmagunk vagy Isten elismerése — beszennyezi az adakozás tisztaságát.</text:span></text:span></text:p>
      <text:p text:style-name="Feldolgozatlan_20_átvett_20_anyagok"><text:span text:style-name="Kiemelt"><text:span text:style-name="T7">Első ellenérvem az elismerés jellegével van összefüggésben. Ha azt hallom, hogy a jutalmazás gondolata visszataszító valaki számára, mindig az az érzésem, hogy ezekben az emberekben az iskolai díjkiosztó ünnepek emléke él: ragyogó ezüst serlegek az emelvényen álló</text:span></text:span></text:p>
      <text:p text:style-name="Feldolgozatlan_20_átvett_20_anyagok"><text:span text:style-name="Kiemelt"><text:span text:style-name="T7">128</text:span></text:span></text:p>
      <text:p text:style-name="Feldolgozatlan_20_átvett_20_anyagok"><text:span text:style-name="T7">asztalon, tapsoló emberek. Ilyenfajta emléket idézhetnek fel bennük a Károli fordítás </text:span><text:span text:style-name="T7">szavai: „megfizet neked </text:span><text:span text:style-name="Félig_20_kiemelt"><text:span text:style-name="T7">nyilván”. </text:span></text:span><text:span text:style-name="T7">Ezt a határozószót azonban mellőzzük. Nem a titkos adomány és a nyilvános jutalom között feszül ellentét, hanem az emberek — akik nem látják, </text:span><text:soft-page-break/><text:span text:style-name="T7">és nem jutalmazzák meg az ajándékot — és Isten között, aki mindezt megteszi.</text:span></text:p>
      <text:p text:style-name="Feldolgozatlan_20_átvett_20_anyagok"><text:span text:style-name="T7">C. S. Lewis bölcsen ír erről a </text:span><text:span text:style-name="Félig_20_kiemelt"><text:span text:style-name="T7">The Weigth of Glory </text:span></text:span><text:span text:style-name="T7">[A dicsőség terhe] című esszéjében: „Nem szabad engednünk, hogy a hitetlenek megzavarjanak minket mondván, hogy a jutalom ígérete a keresztyén életet üzleti üggyé változtatja. Különböző fajta jutalmak léteznek. Van olyan jutalom, amely semmiféle természetes kapcsolatban nem áll azzal, amit az elnyerése érdekében tettek, és idegen azoktól a vágyaktól, melyek e cselekedeteket kísérik. A pénz nem lehet a szeretet természetes jutalma, ezért nevezzük pénzsóvárnak azt az embert, aki a pénzéért vesz feleségül egy nőt. A házasság azonban valóságos jutalma az igazi szerelemnek, és aki erre vágyakozik, az nem pénzsóvár. Hasonlóképp, egy keményen dolgozó diák számára egy ezüst serleg nem igazán megfelelő jutalom, míg egy egyetemi ösztöndíj az.” C. S. Lewis ekként összegzi érveit: „Az igazi jutalmat nem csak úgy hozzákapcsolják ahhoz a cselekedethez, amelynek az elismerésére szolgál, hanem magában a végrehajtott cselekedetben rejtezik."7</text:span></text:p>
      <text:p text:style-name="P26">De milyen „jutalmat” ad a mennyei Atya a titokban adakozóknak? Az Ő jutalma nem látványos és nem is feltétlenül a jövőhöz kapcsolódik. Feltehetőleg ez az egyetlen jutalom, amelyre az igaz szeretet vágyakozik, amikor a nélkülözőt megsegíti, azaz enyhíti a másik ember szükségét. Ha adománya által az éhező eledelhez, a lerongyolódott ruhához, a beteg gyógyuláshoz, az elnyomott szabadsághoz juthat és az elveszett megtér, akkor adakozásra buzdító szeretete is megelégszik. Az ilyen szeretet (amely nem más, mint az ember által munkálkodó isteni szeretet) megtermi a maga titkos örömeit, és semmilyen más jutalmat nem kíván.</text:p>
      <text:p text:style-name="P26">Keresztyén adakozásunknak tehát nem az emberek előtt (miközben arra várunk, hogy megszólaljon a. taps), de még magunk előtt sem (miközben bal kezünk megtapsolja jobb kezünk nagyvonalúságát), hanem csakis Isten előtt kell történnie, aki szívünk legrejtettebb zugait is látja, és azzal a felismeréssel jutalmaz meg, hogy „Nagyobb boldogság adni, mint kapni” — amint Jézus mondotta. (Csel 20,35)</text:p>
      <text:p text:style-name="P26">129</text:p>
      <text:p text:style-name="Feldolgozatlan_20_átvett_20_anyagok"><text:span text:style-name="Kiemelt"><text:span text:style-name="T7">2. A keresztyén imádság (5-6)</text:span></text:span></text:p>
      <text:p text:style-name="Feldolgozatlan_20_átvett_20_anyagok"><text:span text:style-name="Félig_20_kiemelt"><text:span text:style-name="T7">Amikor imádkoztok, ne legyetek olyanok, mint a képmutatók, akik szeretnek a zsinagógákban és az utcasarkokon megállva imádkozni, hogy lássák őket az emberek. Bizony, mondom néktek: megkapták jutalmukat. 6Te pedig amikor imádkozol, menj be a belső szobádba, és ajtódat bezárva imádkozzál Atyádhoz titokban; Atyád pedig, aki látja, amit titokban teszel, megfizet neked.</text:span></text:span></text:p>
      <text:p text:style-name="Feldolgozatlan_20_átvett_20_anyagok"><text:span text:style-name="Kiemelt"><text:span text:style-name="T7">A „vallásos” igazságosság szemléltetésére Jézus második példájában két imádkozó embert fest le. Az alapvető különbség ismét a képmutatás és a valóság között van. Ellentétbe állítja a kétféle imádság indítékait és azok jutalmát.</text:span></text:span></text:p>
      <text:p text:style-name="Feldolgozatlan_20_átvett_20_anyagok"><text:span text:style-name="Kiemelt"><text:span text:style-name="T7">Első hallásra jónak tűnik, amit a képmutatókról állít: „Akik szeretnek... imádkozni.” De sajnos nem az imádságot szeretik, és nem is Istent, akihez feltehetőleg imádkoznak. Ők önmagukat szeretik, és azt a lehetőséget, melyet a nyilvános imádság teremt nekik a parádézásra.</text:span></text:span></text:p>
      <text:p text:style-name="Feldolgozatlan_20_átvett_20_anyagok"><text:span text:style-name="Kiemelt"><text:span text:style-name="T7">Természetesen a rendszeres imádság gyakorlása helyes. Dánielhez hasonlóan minden hithű zsidó napjában háromszor imádkozott (Dán 6,10). Abban sem volt semmi kivetnivaló, hogy állva imádkoztak, hiszen ez volt a zsidók szokásos testtartása imádkozás közben. Még azt sem róhatjuk fel feltétlenül hibaként, hogy nemcsak </text:span></text:span><text:span text:style-name="Félig_20_kiemelt"><text:span text:style-name="T7">a zsinagógákban </text:span></text:span><text:span text:style-name="T7">hanem </text:span><text:span text:style-name="Félig_20_kiemelt"><text:span text:style-name="T7">az utcasarkokon </text:span></text:span><text:span text:style-name="T7">is imádkoztak, ha az volt a céljuk, hogy a vallás elkülönülését áttörve, Istenről szerzett ismeretüket a szent helyről kivigyék a világba. Jézus azonban leleplezte valódi szándékukat: azért állnak ég felé emelt kezekkel az utcasarkokon vagy a zsinagógákban, hogy </text:span><text:span text:style-name="Félig_20_kiemelt"><text:span text:style-name="T7">lássák őket </text:span></text:span><text:span text:style-name="T7">az emberek. Ájtatosságuk mögött hiúságuk bújt meg. Igazából tapsra vágytak. „Megkapták jutalmukat."</text:span></text:p>
      <text:p text:style-name="Feldolgozatlan_20_átvett_20_anyagok"><text:span text:style-name="Kiemelt"><text:span text:style-name="T7">A farizeusi vallásoskodás korántsem a múlté. A képmutatás vádjával bennünket, templombajárókat is gyakran illetnek. Lehet, hogy mi is ugyanabból a fonák elgondolásból megyünk templomba, mint a farizeusok: nem Isten dicsőségéért, hanem </text:span></text:span><text:span text:style-name="Kiemelt"><text:span text:style-name="T7">hogy kegyességünkért hírnevet szerezzünk magunknak. Hasonló módon kérkedünk ájtatosságunkkal. Igazából itt is a természetellenesség tűnik ki, amely minden képmutató cselekedet sajátja. Isten dicsőítése a maga nemében ugyanolyan hiteles cselekedet, mint az alamizsnaadás. Egy hátsó gondolat azonban mindkettőt tönkreteheti. Az Istennek és </text:span></text:span><text:soft-page-break/><text:span text:style-name="Kiemelt"><text:span text:style-name="T7">az embereknek tett szolgálatot önmagunk hitvány szolgálatává süllyeszti. A vallás és a könyörület magamutogatás lesz. Hogyan színlelhetjük Isten dicsőíté‑</text:span></text:span></text:p>
      <text:p text:style-name="Feldolgozatlan_20_átvett_20_anyagok"><text:span text:style-name="Kiemelt"><text:span text:style-name="T7">130</text:span></text:span></text:p>
      <text:p text:style-name="Feldolgozatlan_20_átvett_20_anyagok"><text:span text:style-name="Kiemelt"><text:span text:style-name="T7">sét, amikor azzal vagyunk elfoglalva, hogy az emberek dicsőítsenek bennünket?</text:span></text:span></text:p>
      <text:p text:style-name="Feldolgozatlan_20_átvett_20_anyagok"><text:span text:style-name="Kiemelt"><text:span text:style-name="T7">Hogyan is kell hát a keresztyéneknek imádkozniuk? Jézus azt mondja: </text:span></text:span><text:span text:style-name="Félig_20_kiemelt"><text:span text:style-name="T7">menj be a belső szobádba, és ajtódat bezárva imádkozzál. </text:span></text:span><text:span text:style-name="Kiemelt"><text:span text:style-name="T7">Ki kell zárnunk minden zavaró és figyelmet elterelő dolgot, a kíváncsi tekinteteket, hogy együtt lehessünk Istennel. Csakis ezután tehetünk eleget Urunk parancsának: </text:span></text:span><text:span text:style-name="Félig_20_kiemelt"><text:span text:style-name="T7">imádkozzál Atyádhoz titokban, </text:span></text:span><text:span text:style-name="Kiemelt"><text:span text:style-name="T7">vagy ahogy a Jeruzsálemi Biblia megvilágítja: „aki ott van a rejteken”. A mi Atyánk vár, hogy köszöntsön bennünket. Semmi sem rontja meg annyira az imádságot, mint a nézőkre vetett oldalpillantások, és semmi sem gazdagítja annyira, mint Isten jelenlétének megtapasztalása. Ő nemcsak a külsőt látja, hanem a szívet is; nemcsak az imádkozót, hanem indítékát is. A keresztyén imádság lényege Isten keresése. Minden igaz imádság Isten által kezdeményezett beszélgetés.</text:span></text:span></text:p>
      <text:p text:style-name="Feldolgozatlan_20_átvett_20_anyagok"><text:span text:style-name="Kiemelt"><text:span text:style-name="T7">„Ha ezt mondod: Járuljatok színem elé!</text:span></text:span></text:p>
      <text:p text:style-name="Feldolgozatlan_20_átvett_20_anyagok"><text:span text:style-name="Kiemelt"><text:span text:style-name="T7">— szívem így válaszol: Színed elé járulok, Uram!” (Zsolt 27,8)</text:span></text:span></text:p>
      <text:p text:style-name="Feldolgozatlan_20_átvett_20_anyagok"><text:span text:style-name="Kiemelt"><text:span text:style-name="T7">Azért keressük, hogy elismerjük Őt annak, aki: teremtő, ítélő Istennek, mennyei Atyánknak, aki Jézus Krisztus által Megváltónk. Azért vágyunk arra, hogy titkos helyen találkozzunk vele, hogy alázatos tisztelettel, szeretettel és bizalommal borulhassunk le előtte. Majd Jézus így folytatja: </text:span></text:span><text:span text:style-name="Félig_20_kiemelt"><text:span text:style-name="T7">Atyád pedig, aki látja, ami titokban történik, megfizet neked. </text:span></text:span><text:span text:style-name="Kiemelt"><text:span text:style-name="T7">R. V. G. Tasker rámutat arra, hogy a „szoba”, ahova imádkozni visszahúzódunk, eredeti görög megfelelője </text:span></text:span><text:span text:style-name="Félig_20_kiemelt"><text:span text:style-name="T7">(tameion) </text:span></text:span><text:span text:style-name="Kiemelt"><text:span text:style-name="T7">„egyfajta raktárhelység volt, ahol a kincseket tarthatták”. Talán ez éppen arra utal, hogy „valóban kincsek várnak ránk” ,8 amikor imádkozunk. Az imádságnak természetesen rengeteg rejtett jutalma van. Lehetetlen mindet felsorolni. Pál apostol szavaival élve, amikor azt kiáltjuk, „Abba, Atya!”, maga a Lélek tesz bizonyságot a mi saját lelkünkkel együtt arról, hogy valóban Isten gyermekei vagyunk, és komoly biztosítékunk van Isten atyai mivoltára és szeretetére (Róm 5,5; 8,16). Ő ránk ragyogtatja orcáját és békességet ad nekünk (4Móz 6,26). Felüdíti lelkünket, csillapítja éhségünket és szomjúságunkat. Tudjuk, hogy nem vagyunk többé tékozló fiúk, mert megbocsátott nekünk; nem vagyunk többé számkivetettek, mert hazatértünk. Nem szabad azonban eltúloznunk azt a tényt, hogy Urunk a rejtettség szükségességét hangsúlyozta. A szigorú, betű szerinti értelmezés éppenhogy a farizeusság bűnét</text:span></text:span></text:p>
      <text:p text:style-name="Feldolgozatlan_20_átvett_20_anyagok"><text:span text:style-name="Kiemelt"><text:span text:style-name="T7">131</text:span></text:span></text:p>
      <text:p text:style-name="P26">eredményezné, ami ellen pedig óva intett. Ha csak titokban imádkoznánk, akkor feleslegessé válna a gyülekezetbe járás, az ima-összejövetelek és a közös imádkozás a családban. Jézus az egyéni imádságra utalt itt. Az eredeti görög szövegben egyes szám szerepel: „Te pedig, amikor imádkozol, menj be a te belső szobádba, és ajtódat bezárva imádkozzál a te Atyádhoz.” Itt még nem tért rá a közös imádságra. Amikor ugyanis arról beszél, többes számot használ: „Mi Atyánk”, és ezt az imát aligha titkos magányunkban mondjuk.</text:p>
      <text:p text:style-name="P26">Ahelyett, hogy túlságosan belemerülnénk a titkosság gyakorlati megvalósításába, inkább azt tartsuk szem előtt, hogy Jézus azért hangsúlyozta a rejtekben való imádkozást, hogy megtisztítsa imánk indítékait. Amint az emberek iránt érzett őszinte szeretetből kell adakoznunk, úgy Isten iránti tiszta szeretetből kell imádkoznunk. Egyiket se használjuk fel arra, hogy kegyesen elkendőzzük vele önszeretetünket.</text:p>
      <text:p text:style-name="P26"/>
      <text:p text:style-name="P27">Ha kész az igehirdetés feldolgozása, a Mt 6,16-18. kerületi kötethez is bemásolni!!! ― Mert a téma tekintetében természetesen összefügg az 1-6. a 16-18-cal!</text:p>
      <text:p text:style-name="P6"><text:span text:style-name="Hivatkozás"><text:span text:style-name="T7">(</text:span></text:span><text:span text:style-name="Név_20_hivatkozásban"><text:span text:style-name="T7">Karácsony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Református Zsinati Iroda Sajtóosztálya</text:span></text:span><text:span text:style-name="Hivatkozás"><text:span text:style-name="T7">)</text:span></text:span><text:span text:style-name="T7">:</text:span></text:p>
      <text:p text:style-name="P26">RÉGULA</text:p>
      <text:p text:style-name="Feldolgozatlan_20_átvett_20_anyagok"><text:span text:style-name="Kiemelt"><text:span text:style-name="T7">Máté 6,1-18</text:span></text:span></text:p>
      <text:p text:style-name="Feldolgozatlan_20_átvett_20_anyagok"><text:span text:style-name="Kiemelt"><text:span text:style-name="T7">Vigyázzatok, hogy alamizsnátokat ne osztogassátok az emberek előtt, hogy lássanak titeket; mert különben nem lesz jutalmatok a ti mennyei Atyátoknál.</text:span></text:span></text:p>
      <text:p text:style-name="Feldolgozatlan_20_átvett_20_anyagok"><text:soft-page-break/><text:span text:style-name="Kiemelt"><text:span text:style-name="T7">Azért mikor alamizsnát osztogatsz, ne kürtöltess magad előtt, ahogy a képmutatók tesznek a zsinagógákban és az utcákon, hogy az emberektől dicséretet nyerjenek. Bizony mondom néktek: elvették jutalmukat.</text:span></text:span></text:p>
      <text:p text:style-name="Feldolgozatlan_20_átvett_20_anyagok"><text:span text:style-name="Kiemelt"><text:span text:style-name="T7">Te pedig amikor alamizsnát osztogatsz, ne tudja a te bal kezed, mit cselekszik a te jobb kezed;</text:span></text:span></text:p>
      <text:p text:style-name="Feldolgozatlan_20_átvett_20_anyagok"><text:span text:style-name="Kiemelt"><text:span text:style-name="T7">Hogy a te alamizsnád titkon legyen; és a te Atyád, aki titkon néz, megfizet néked nyilván.</text:span></text:span></text:p>
      <text:p text:style-name="Feldolgozatlan_20_átvett_20_anyagok"><text:span text:style-name="Kiemelt"><text:span text:style-name="T7">És mikor imádkozol, ne légy olyan, mint a képmutatók, akik a gyülekezetekben és az utcák szegletein fennállva szeretnek imádkozni, hogy lássák őket az emberek. Bizony Mondom néktek: elvették jutalmukat.</text:span></text:span></text:p>
      <text:p text:style-name="Feldolgozatlan_20_átvett_20_anyagok"><text:span text:style-name="Kiemelt"><text:span text:style-name="T7">Te pedig amikor imádkozol, menj be a te belső szobádba, és ajtódat bezárva, imádkozzál a te Atyádhoz, aki titkon van; és a te Atyád, aki titkon néz, megfizet néked nyilván.</text:span></text:span></text:p>
      <text:p text:style-name="Feldolgozatlan_20_átvett_20_anyagok"><text:span text:style-name="Kiemelt"><text:span text:style-name="T7">És mikor imádkoztok, ne legyetek sokbeszédűek, mint a pogányok, akik azt gondolják, hogy az ő sok beszédükért hallgattatnak meg.</text:span></text:span></text:p>
      <text:p text:style-name="Feldolgozatlan_20_átvett_20_anyagok"><text:span text:style-name="Kiemelt"><text:span text:style-name="T7">Ne legyetek hát ezekhez hasonlók; mert jól tudja a ti Atyátok, mire van szükségetek, mielőtt kérnétek tőle.</text:span></text:span></text:p>
      <text:p text:style-name="Feldolgozatlan_20_átvett_20_anyagok"><text:span text:style-name="Kiemelt"><text:span text:style-name="T7">Ti azért így imádkozzatok: Mi Atyánk, ki vagy a menynyekben, szenteltessék meg a te neved;</text:span></text:span></text:p>
      <text:p text:style-name="Feldolgozatlan_20_átvett_20_anyagok"><text:span text:style-name="Kiemelt"><text:span text:style-name="T7">Jöjjön el a te országod; legyen meg a te akaratod, mint a mennyben, úgy a földön is.</text:span></text:span></text:p>
      <text:p text:style-name="Feldolgozatlan_20_átvett_20_anyagok"><text:span text:style-name="Kiemelt"><text:span text:style-name="T7">A mi mindennapi kenyerünket add meg nékünk ma. És bocsásd meg a mi vétkeinket, miképpen mi is megbocsátunk azoknak, akik ellenünk vétkeztek;</text:span></text:span></text:p>
      <text:p text:style-name="Feldolgozatlan_20_átvett_20_anyagok"><text:span text:style-name="Kiemelt"><text:span text:style-name="T7">És ne vígy minket a kísértetbe, de szabadíts meg minket a gonosztól. Mert tiéd az ország és a hatalom és a dicsőség mindörökké. Ámen.</text:span></text:span></text:p>
      <text:p text:style-name="Feldolgozatlan_20_átvett_20_anyagok"><text:span text:style-name="Kiemelt"><text:span text:style-name="T7">Mert ha megbocsátjátok az embereknek az ő vétkeiket, megbocsát néktek is a ti mennyei Atyátok.</text:span></text:span></text:p>
      <text:p text:style-name="Feldolgozatlan_20_átvett_20_anyagok"><text:span text:style-name="Kiemelt"><text:span text:style-name="T7">Ha pedig meg nem bocsátjátok az embereknek az ő</text:span></text:span></text:p>
      <text:p text:style-name="P26">85</text:p>
      <text:p text:style-name="Feldolgozatlan_20_átvett_20_anyagok"><text:span text:style-name="Kiemelt"><text:span text:style-name="T7">vétkeiket, a ti mennyei Atyátok sem bocsátja meg a ti vétkeiteket.</text:span></text:span></text:p>
      <text:p text:style-name="Feldolgozatlan_20_átvett_20_anyagok"><text:span text:style-name="Kiemelt"><text:span text:style-name="T7">Mikor pedig böjtöltök, ne legyen komor a nézéstek, mint a képmutatóké, akik eltorzítják arcukat, hogy lássák az emberek, hogy ők böjtölnek. Bizony mondom néktek, elvették jutalmukat.</text:span></text:span></text:p>
      <text:p text:style-name="Feldolgozatlan_20_átvett_20_anyagok"><text:span text:style-name="Kiemelt"><text:span text:style-name="T7">Te pedig mikor böjtölsz, kend meg a te fejedet, és a te orcádat mosd meg;</text:span></text:span></text:p>
      <text:p text:style-name="Feldolgozatlan_20_átvett_20_anyagok"><text:span text:style-name="Kiemelt"><text:span text:style-name="T7">Hogy ne az emberek lássák böjtölésedet, hanem a te Atyád, aki titkon van; és a te Atyád, aki titkon néz, megfizet néked nyilván.</text:span></text:span></text:p>
      <text:p text:style-name="P26">KARITÁSZ-E, VAGY VALAMI EGYÉB?</text:p>
      <text:p text:style-name="Feldolgozatlan_20_átvett_20_anyagok"><text:span text:style-name="Félig_20_kiemelt"><text:span text:style-name="T7">.amikor alamizsnát osztogatsz, ne tudja </text:span></text:span><text:span text:style-name="T7">a te </text:span><text:span text:style-name="Félig_20_kiemelt"><text:span text:style-name="T7">bal kezed, mit cselekszik a te jobb kezed.</text:span></text:span></text:p>
      <text:p text:style-name="P26">A múltkor nagy öröm ért. Megadta valaki egy pengő adósságát, és én már nem is emlékeztem rá, hogy tartozik vele. Szégyenletes ilyet leírni, de egészséges: először történt ez meg életemben velem ezúttal. Most, hogy ide leírtam az őszinte vallomást, azt kérdezi valami végtelenül lágy és szelíd hang tőlem : ha a legközelebbi utcasarkon tízpengőst tennél a koldus kalapjába, el tudnál-e erről a nagylelkű gesztusról úgy felejtkezni, hogy soha többet ebben a földi életben eszedbe se jusson? Úgy-e, hogy bajosan? Pedig valami ilyet jelentene az, hogy ne tudja a bal kezed, mit csinált a jobb.</text:p>
      <text:p text:style-name="P26">Mérjük le, ha érdekel bennünket, apró kis eseteinken a Krisztus igényét és valóságos teljesítményeinket. A különbség a bűnünk.</text:p>
      <text:p text:style-name="Feldolgozatlan_20_átvett_20_anyagok"><text:span text:style-name="T7">Azt hiszem, alapvető tévedésben leledzünk az alamizsna dolga körül. Kisgyerek </text:span><text:span text:style-name="T7">koromban egyszer azt mondtam — hátulról — egy ismerősnek vélt vadidegennek: </text:span><text:span text:style-name="Félig_20_kiemelt"><text:span text:style-name="T7">bakk...! </text:span></text:span><text:span text:style-name="T7">Utána valami nagyon kínos érzés fogott el. Néhány percig szívesebben választottam volna a halált, mint azt a szégyent, hogy ismerősként kezeltem valakit, akinek „nem voltam bemutatva”. Mostanában azért imádkozom Istenhez, hadd érezhessem ugyanezt a kínos érzést, valahányszor koldussal találkozom. A helyzet ugyan fordítottja amannak, de sza‑</text:span></text:p>
      <text:p text:style-name="P26">86</text:p>
      <text:p text:style-name="P26">kasztott ugyanolyan lehetetlen helyzet, mint amaz. Koldussal találkozni azt jelenti: vadidegenként bánunk valakivel, aki pedig testvér. Hasonlóság abban kellene, hogy legyen, ami egyedül mentheti ezt a képtelenséget, hogy hirtelen, véletlenül ütközünk belé; eddig <text:soft-page-break/>sejtelmünk sem volt róla.</text:p>
      <text:p text:style-name="P26">Ha Jézus Krisztus tanítványaiként állanánk egy-egy koldus előtt, alamizsnánknak beszélnie kellene mondatlan is. Bocsáss meg, kedves testvérem, eddig a pillanatig nem volt tudomásom róla, hogy neked rosszabbul megy sorod, mint nekem. Egészen odavagyok, s ami még rosszabb, nem számítottam ilyen találkozásra, és más programot csináltam mára. Drága jó barátom, ideiglenesen, addig is, míg rendezzük a helyzetedet, fogadd ezt a csekélységet, hiszen éhes lehetsz, vagy fázol. Ez nem végleges elintézés részemről, ellenkezőleg, ez a bevezetés. Ezt csak azért adtam, hogy míg én a magam ügyeit olyan állapotba hozhatom, amelyben a te dolgodat vehetjük aztán együttesen és erőteljesen elő, ne légy kénytelen tovább szenvedni úgy, mint ahogy szenvedtél addig, míg velem nem közölted sanyarú állapotodat. Add meg, kérlek, a pontos címedet, vagy ha nem terhel, keress föl engem — mondjuk — holnap délután négykor.</text:p>
      <text:p text:style-name="P26">Úgy-e, hogy ez lehetetlen? Úgy-e, hogy én most meg vagyok egy kicsit hibbanva, vagy kiváltképpen humoros hangulatba estem? Magam is amondó vagyok: ebben a „keresztyén” világban úgy jár-kél Krisztus, mint valami más világrészről való messziről jött vándor.</text:p>
      <text:p text:style-name="P26">N. N.... 10 fillér</text:p>
      <text:p text:style-name="Feldolgozatlan_20_átvett_20_anyagok"><text:span text:style-name="Félig_20_kiemelt"><text:span text:style-name="T7">. .a </text:span></text:span><text:span text:style-name="T7">te </text:span><text:span text:style-name="Félig_20_kiemelt"><text:span text:style-name="T7">alamizsnád titkon legyen; és a te Atyád, aki titkon néz, megfizet néked nyilván.</text:span></text:span></text:p>
      <text:p text:style-name="P26">Van az adakozásnak egy kiváltképpen való társadalmi oldala is. Nagyon nehéz úgy adni, hogy a magam emlékezőtehetségéből még a nyoma is kitörlődjék annak, most adtam, ennek és ennek, ennnyit és ennyit. De még nehezebb úgy adni, hogy mások ne tudjanak róla. A címül írt N. N., mellette egy nagyon kis összeg tréfás színezetű, nagyon komoly társadalmi betegség kórtünete. Legfeljebb akkor kívánunk ismeretle‑</text:p>
      <text:p text:style-name="P26">87</text:p>
      <text:p text:style-name="P26">nek maradni, ha képességeinkhez mérten szégyenletesen kevés tellett tőlünk.</text:p>
      <text:p text:style-name="P26">Ennek a helytelen és Krisztustól egyenesen kárhoztatott lelki nyavalyának az a magyarázata, hogy tulajdonképpen kényszerből szoktunk másoknak adni, nem pedig jó szívvel. Nem is annak adunk, aki rá van szorulva, hanem a többi embernek. Azt gondolnók, hiúságból, azt hiszem, tévedünk, ha így ítéljük meg a helyzetet. Az igazi ok mélyebb és rútabb. Odaadunk abból, ami a mienk, egy nagyon elenyészően csekély hányadot, azért, hogy a többinek háborítatlanul maradhassunk birtokában és élvezetében. Különösen az úgynevezett jótékony célú mulatságok jellemzőek e tekintetben. De a legkomolyabb méretű karitatív intézkedések sem mentek egészen mellékes szempontok alól, amilyenek a nyugalom megóvása és a biztonságérzés felfokozása.</text:p>
      <text:p text:style-name="P26">Krisztus azt mondja a hegyi beszédben, hogy így nem lehet alamizsnálkodni. Mintha azt mondaná, hogy két embertestvér sorsa között akkora különbséget, amekkora az alamizsnálkodást szükségessé és lehetségessé teszi, szégyellni és titkolni illik, s amilyen gyorsan lehetséges, a nyilvánosság teljes kizárásával kiegyenlíteni, míg nem késő.</text:p>
      <text:p text:style-name="P26">Alamizsnálkodni azonkívül még azt is jelenti, hogy valaki felismerte a vagyoni felesleg egyetlen Isten szerint való értelmét, és arra használja Isten adományát, amire Isten szánta. Egészen bizonyos, hogy a titkon néző Isten nyilván megfizet nekünk, ha ilyenek vagyunk, hiszen — ilyenek lévén — a legjobb csatornáivá lettünk Isten ajándékfolyamának, hogy az oda juthasson, ahova való, az emberi sors egyenlőtlen voltában rejtőző nagy igazságtalanság enyhítésére.</text:p>
      <text:p text:style-name="P26">De van még egy harmadik oka is annak, amiért nyilvánosan alamizsnálkodni Isten szerint képtelenség, sőt bűn és vétek. Nem igaz az, hogy csak a feleslegből lehet adakozni. A szegény asszony kis pénzdarabja nem ilyen adomány. Márpedig ha valaki nem a feleslegéből ad alamizsnát, az emberi önzésen akkora sértést követ el, hogy a felháborodás elsöpri, mielőtt véghezvihetné, amit eltervelt.</text:p>
      <text:p text:style-name="P26">Nézd az Idvezítőt. Ó igazán mindenét adja nekünk, bűnös embereknek. Kereszthalálra adja ártatlan magát. Ó, láttál-e valaha tökéletesebb „inkognitót”, mint az övé, miközben a legtöbbet adja? Még a főpap látnoki képessége is csak</text:p>
      <text:p text:style-name="P26">88</text:p>
      <text:p text:style-name="P26">annyit sejt ebből, hogy maga Isten akarja ezt így! A többi ember viszont gúnyolja, bántja Megváltó ját, mint a legeslegmegátalkodottabb gonosztevőt.</text:p>
      <text:p text:style-name="P26">TITKON, AJTÓMAT BEHAJTVA..</text:p>
      <text:p text:style-name="Feldolgozatlan_20_átvett_20_anyagok"><text:span text:style-name="T7">Te </text:span><text:span text:style-name="Félig_20_kiemelt"><text:span text:style-name="T7">pedig amikor imádkozol, menj be a te belső szobádba, és ajtódat bezárva, imádkozzál </text:span></text:span><text:soft-page-break/><text:span text:style-name="Félig_20_kiemelt"><text:span text:style-name="T7">a te Atyádhoz, aki titkon van.</text:span></text:span></text:p>
      <text:p text:style-name="P26">Ez is egy meglehetősen sokat vitatott kérdés. Hogyan imádkozzunk? Van úgy az ember, hogy egyszer csak megérzi: nem jól csinálom. Nagyon fontos a „hogyan” kérdése.</text:p>
      <text:p text:style-name="P26">Első olvasásra az az érzésünk támad, hogy a nyilvános, a mások előtt való imádkozás helytelen. Még egy elégült „No Iám, ugye, hogy megmondtam” is elröppen ajkunkról, ha felbátorított a fentírt bibliai vers. A közös imádkozásban eddig is éreztünk valami túlzást, népszerűen fejezve ki magunkat: némi „pietista” mellékzamatot. A templomi imádságban viszont, tagadhatatlanul, van valami csináltság, valami könyv-íz, valami, ami nem a lélekből jön, nem közvetlen, nagyon hivatalos, szerfölött általános.</text:p>
      <text:p text:style-name="P26">Legjobb egyedül. Úgy, ahogy eddig csináltuk. Az ágyban, este, vagy reggel, sötétben lehetőleg. Magános perceinkben. Titkon, ajtónkat bezárolva.</text:p>
      <text:p text:style-name="P26">Igen ám, de kielégítetlenségünk érzete ezzel még el nem múlt. Ellenkezőleg. Megnövekedett. Lassankint egészen gyötrővé súlyosodik. Miért? Hogyan? Hiszen mi Krisztus parancsát szeretnénk és próbáltuk követni engedelmesen. Ő mondta, ő rendelte, amit csinálunk.</text:p>
      <text:p text:style-name="P26">Hát nem ő mondta. Mert nem ezt mondta. Valami egészen mást rendelt, bár a szavai úgy szólnak, ahogy idézni szoktuk őket. Olvassuk csak el az idézetet még egyszer, figyelmesen, az Ő szellemében.</text:p>
      <text:p text:style-name="P26">Azt is ő mondta nevezetesen, hogy valahol összejönnek ketten-hárman az ő nevében, Ő ott lesz azokkal. A két parancs nem lehet ellentétes egymással.</text:p>
      <text:p text:style-name="P26">Mit jelent akkor hát ez az idézet? Mi a baj az imádkozás körül?</text:p>
      <text:p text:style-name="P26">89</text:p>
      <text:p text:style-name="Feldolgozatlan_20_átvett_20_anyagok"><text:span text:style-name="Félig_20_kiemelt"><text:span text:style-name="T7">...hogy lássák őket az </text:span></text:span><text:span text:style-name="T7">emberek. Nem az a baj, mert egymással, hanem az, mert egymásnak imádkozunk. Azok a szép kitételek, hatásos fordulatok, virágos szavak, díszes jelzők, költői képek, melyek Istennel való beszélgetésünket cifrázzák, tulajdonképpen nem is neki szólnak, hanem azoknak, akiknek a társaságában imádkozunk. Hiszen Isten a mi atyánk, az atya és a gyermek pedig igen könnyen megértik egymást, egyszerű nyelv is elégséges egymással való beszélgetésük közben. A sallang idegen elem.</text:span></text:p>
      <text:p text:style-name="Feldolgozatlan_20_átvett_20_anyagok"><text:span text:style-name="T7">Még borzasztóbb, ha </text:span><text:span text:style-name="Félig_20_kiemelt"><text:span text:style-name="T7">ráimádkozunk </text:span></text:span><text:span text:style-name="T7">egyikünk a másikunkra, kérvén Istent, hogy szabadítsa meg testvérünket azokból a bűneiből, melyeket ima közben szándékozunk tudomására hozni. Ilyenkor Isten csak ürügy.</text:span></text:p>
      <text:p text:style-name="P26">Legborzasztóbb, ha magunknak imádkozunk. Ha az ima és az imádkozás magunkat megnyugtató varázslás. Csupán: varázsige és hókusz-pókuszos cselekedet.</text:p>
      <text:p text:style-name="P26">{</text:p>
      <text:p text:style-name="P26"/>
      <text:p text:style-name="P6"><text:span text:style-name="Hivatkozás"><text:span text:style-name="T7">(</text:span></text:span><text:span text:style-name="Név_20_hivatkozásban"><text:span text:style-name="T7">Frederick Neumann</text:span></text:span><text:span text:style-name="Hivatkozás"><text:span text:style-name="T7">: </text:span></text:span><text:span text:style-name="Mű_20_címe"><text:span text:style-name="T7">Az új szív. A Hegyi beszéd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8">FARIZEIZMUS</text:p>
      <text:p text:style-name="Átvett_20_anyagok_20_-_20_textusbővítés_20_réssel"><text:span text:style-name="Félig_20_kiemelt"><text:span text:style-name="T7">„Vigyázzatok: a kegyességeteket ne az emberek előtt gyakoroljátok, hogy lássanak titeket, mert így nem kaptok jutalmat mennyei Atyátoktól. Amikor tehát adományt adsz, ne kürtöltess magad előtt, ahogyan a képmutatók teszik a zsinagógákban és az utcákon, hogy dicsérjék őket az emberek. Bizony, mondom néktek: megkapták jutalmukat. </text:span></text:span><text:span text:style-name="Félig_20_kiemelt"><text:span text:style-name="T7">Te pedig amikor adományt adsz, ne tudja a bal kezed, mit tesz a jobb, hogy adakozásod titokban történjék; a te Atyád pedig, aki látja, ami titokban történik, megfizet neked. Amikor imádkoztok, ne legyetek olyanok, mint a képmutatók, akik szeretnek a zsinagógákban és az utcasarkokon megállva imádkozni, hogy lássák őket az emberek. Bizony, mondom néktek: megkapták jutalmukat. Te pedig, amikor imádkozol, menj be a belső szobádba, és ajtódat bezárva imádkozzál Atyádhoz titokban; Atyád pedig, aki látja, amit titokban teszel, megfizet neked” (Máté 6,1–6).</text:span></text:span></text:p>
      <text:p text:style-name="Átvett_20_anyagokra"><text:span text:style-name="Félig_20_kiemelt"><text:span text:style-name="T7">„Amikor pedig böjtöltök, ne nézzetek komoran, mint a képmutatók, akik eltorzítják arcukat, hogy lássák, az emberek böjtölésüket. Bizony, mondom néktek: megkapták jutalmukat. Amikor pedig te böjtölsz, kend meg a fejedet, és mosd meg az arcodat, hogy böjtölésedet ne az emberek lássák, hanem Atyád, aki rejtve van; és Atyád, aki látja, ami titokban történik, megfizet neked” (Máté 6,16–18).</text:span></text:span></text:p>
      <text:p text:style-name="P21">A mennyek országának közelsége Krisztus minden tanításának az alapja, mert ez az ószövetségi próféciák beteljesedését jelenti. Így a Hegyi Beszéd is közvetlen kapcsolatban áll Jeremiásnak a jövendőbeli Újszövetségről <text:soft-page-break/>szóló próféciájával. Jeremiás próféta nagy utódja, Ezékiel az Újszövetséget a következőképpen írja le:</text:p>
      <text:p text:style-name="Átvett_20_anyagok_20_-_20_textusbővítésre"><text:span text:style-name="Félig_20_kiemelt"><text:span text:style-name="T7">„Egy szívet adok majd nekik, és új lelket adok beléjük, eltávolítom testükből a kőszívet, és hússzívet adok nekik, hogy rendelkezéseim szerint éljenek, törvényeimet megtartsák és teljesítsék. Az én népem lesznek, én pedig Istenük leszek” (Ezékiel 11,19-20).</text:span></text:span></text:p>
      <text:p text:style-name="Átvett_20_anyagok_20_-_20_textusbővítésre"><text:span text:style-name="T7">Az új szív teremtése Isten ajándéka, nem emberi erőfeszítés eredménye, hanem kizárólag az ő szeretete irgalmának ingyenes adománya. Miként Isten minden tette úgy mutatja be őt, mint teremtőt, éppúgy az új szív is az ő hatalmának a megnyilvánulása, amelynek valóságát emberi értelemmel nem lehet megragadni. „Féljen az Úrtól az egész föld, rettegjen tőle a világ minden lakója, mert amit ő mondott, meglett, és amit parancsolt, előállott” (Zsolt 33,8</text:span><text:span text:style-name="Félig_20_kiemelt"><text:span text:style-name="T7">–</text:span></text:span><text:span text:style-name="T7">9). Ezzel a felhívással jellemzi a zsoltáríró a teremtés csodáját és állítja elénk az életet, melynek mindig ezt a csodát és titkot kell tükröznie. </text:span><text:span text:style-name="Félig_20_kiemelt"><text:span text:style-name="T7">„Féljen az Úrtól az egész föld ...” </text:span></text:span><text:span text:style-name="T7">E titok láttán csak félve és remegve lehet megállni, mert ha nem, Isten csúfoltatik meg. Ez felfoghatatlan hódolatot kiváltó misztérium úgy, ahogy a zsoltáríró kifejezi: </text:span><text:span text:style-name="Félig_20_kiemelt"><text:span text:style-name="T7">„Mert amit ő mondott meglett”. </text:span></text:span><text:span text:style-name="T7">Azaz, ami most van, az soha nem létezett. Isten teremtő csodája előtt nem volt semmi. Ebben a semmiben hangzott el Isten teremtő szava. „Legyen!” Ezzel valami teljességgel érthetetlen dolog történt; valami, ami egyáltalán nem volt, ami csak puszta semmi volt, meghallja Isten szavát és azonnal engedelmeskedik. Hogyan engedelmeskedhet valami, ami nincs még, amikor a teremtő szó elhangzik? Ennek a misztériumnak a kikutathatatlan mélysége feltárul, amikor az engedelmességnek arra az aktusára gondolunk, amelynek révén a teremtés megvalósul. Ez járja át a teremtett világ egészét: „Ekkor ezt mondta Isten: legyen világosság! És lett világosság.”</text:span></text:p>
      <text:p text:style-name="P21">Bennünket most nem foglalkoztat ennek a mondatnak a grammatikai logikája: És lett világosság! A kérdés az, hogy ki az a titokzatos személy, aki az esemény mögött áll? Teológiailag a mondat alanya a világosság. A világosság maga cselekszik, miközben teljesen és azzá lesz, ami — világosság. Ez korábban nem létezett még, Isten akaratának megvalósulása előtt. Minden külső beavatkozás nélkül Isten teremtő szava hívta elő a semmiből. Egész valóját minden tekintetben Isten szavának köszönheti és mégis legmélyebb lényét tekintve önmagától állott elő, mint Istentől különböző valóság. Arról van szó, hogy a teremtettség Isten parancsának engedelmeskedve megvalósítja önmagát. Mivel pedig lényege szerint nem cselekedetnek az eredménye, hanem egy titoknak a gyümölcse, léte nem Isten lényének kiáradása, hanem egy teljességgel önálló lény. Különben nem lenne teremtés, hanem Isten lényének egy része. A teremtettség koncepciójához — mint ami teljességgel különbözik Istentől — hozzátartozik az egyediség (individualitás) koncepciója; annak az előíze, amit a szabadság jelent az ember számára. Isten mindenhatósága nyilvánul meg abban a tényben, hogy Istennek nem kell cselekednie ahhoz, hogy teremtményeit létrehozza; mielőtt a teremtő, mindenható ige elhangzott, a semmi „létezett” csupán.</text:p>
      <text:p text:style-name="Átvett_20_anyagok_20_-_20_textusbővítésre"><text:span text:style-name="T7">Istennek minden cselekedete teremtő akarat. A semmiből teremtés misztériuma nem csupán a teremtés kezdetére jellemző. Nem is korlátozható csak az anyag teremtésére, amelyről a Genezis első fejezete beszél. Az a gyökeres belső megújulás, amelyről a próféták beszélnek, az új teremtésről szól és mint ilyen a semmiből áll elő. </text:span><text:span text:style-name="Félig_20_kiemelt"><text:span text:style-name="T7">„Egy szívet adok majd nekik, és új lelket adok beléjük, eltávolítom testükből a kőszívet, és hússzívet adok nekik.” </text:span></text:span><text:span text:style-name="T7">(Ezékiel 11,19) Isten a cselekvés alanya és nem az ember. Isten cselekedete emberi segítség nélkül történik. Isten kegyelmének teremtő mindenhatósága megnyilvánul abban is, hogy szabadságot hoz létre. Az anyagi világ teremtéséhez hasonlóan a szív megújulását is Isten szava idézi elő, amikor Krisztus evangéliuma megérinti az emberi szívet, akkor a szív teljes szabadságban válaszol. Krisztus előtt nem volt lehetőség a szabad választásra az élő Isten vagy a megkeményített szív között. Most már fennáll a döntés lehetősége, amely Isten igéjéhez kötött és ugyanakkor mégis szabadságban meghozott döntés.</text:span></text:p>
      <text:p text:style-name="P21">Aki nem hisz az evangéliumnak, annak a kegyelem igéje a szív megkeményedésének és az ítéletnek az eszköze. Isten az ilyen ember szívét megkeményítette — mondja az Írás. Aki pedig hitben megragadja a felajánlott kegyelmet, annak üdvösségévé lesz a kegyelem. Az ember nem önmagától igazul meg, hanem egyedül Isten kegyelme által. A teremtés mindenható ereje révén a kegyelem juttatja el az üdvösségre úgy, hogy ő maga dönt az üdvösség mellett. Az ilyen hitbeli döntés teljességgel a kegyelem műve és ugyanakkor teljesen szabad emberi döntés is.</text:p>
      <text:p text:style-name="Átvett_20_anyagok_20_-_20_textusbővítésre"><text:span text:style-name="T7">Ha ez nem így lenne, ha az ember nem dönthetne szabadon, akkor a teremtő és a teremtmény közötti különbség eltűnne. Az üdvösséget a bűnös ember nem meg-nem-érdemelt ajándékként kapná, hanem valamilyen Isten lényének lenne egy darabja. Ámde mindkettő: Isten kegyelme és az ember szabad döntése csorbíthatatlanul érvényesül. Ezért itt is ugyanazzal a kifűrkészhetetlen titokkal állunk szemben, mint a világ teremtése esetében, csak hogy itt még csodálatosabb és még fenségesebb ez a titok, mert itt a bűnös embernek gonosz szívétől való </text:span><text:span text:style-name="T7">megszabadulásáról van szó. Már az Ószövetségben is jelen van a kegyelemnek a szabadsággal való világos kapcsolata. Ezékiel, aki az új szív teremtését úgy ábrázolja, mint teljeséggel az isteni kegyelem művét, egy másik helyen ezt írja: </text:span><text:span text:style-name="Félig_20_kiemelt"><text:span text:style-name="T7">„Hagyjatok fel vétkeitekkel, amelyeket elkövettetek, és újuljatok meg szívetekben és lelketekben! Miért halnátok meg, Izráel háza?” </text:span></text:span><text:span text:style-name="T7">(Ezékiel 18,31) Az új szív ebben az értelemben úgy áll előttünk, mint Istennek meg nem érdemelt ajándéka és az emberi léleknek erre vonatkozó döntése; tulajdonképpen ez a Hegyi Beszéd fő témája. Megbonthatatlan egységben mutatja be Isten lenyűgöző méretű kegyelmét és az ehhez kapcsolódó emberi döntést. Az előbbiről gyakran elfeledkezünk, mert a Hegyi Beszédet elválasztjuk hátterétől, Isten országa elközeledésének ígéretétől. Az ilyen elválasztás önkényes, mert a Hegyi Beszédet kiragadja az evangélium összefüggéséből, de nemcsak az újszövetségi, hanem az ószövetségi üdvtörténeti kijelentés keretei közül is. Az ószövetségi kijelentés történetileg lépésről lépésre halad az Újszövetség felé. A próféták megtérésre hívták a népet, hogy Isten irgalmát elnyerje és megszabaduljon a nyomorúságból. A babiloni fogság vége felé tűnt fel az az ismeretlen ember, akinek írásait Ézsaiás könyve második felének dokumentumai tartalmazzák, amelyek a megtérésre hívó prófétai igehirdetés üzenetét nagymértékben elmélyítették. Az üzenet röviden így foglalható össze: „Térjetek meg, mert Isten kész irgalmasságot cselekedni veletek.” Ezt követi Keresztelő Jánosnak bűnbánatra hívó prédikációja, amelyet azután Jézus folytatott: „Térjetek meg, mert elközelített a mennyek országa!” A mi emberi kötelességünk tehát nem az, hogy elvont módon gondolkodjunk a kegyelemről, hanem szabadságunkat a kegyelem </text:span><text:soft-page-break/><text:span text:style-name="T7">részeként, ahhoz kapcsolódóan fogjuk fel. A jó cselekedetek Isten kegyelmének cselekedetei és ezért kell azokat nekünk cselekedni.</text:span></text:p>
      <text:p text:style-name="P21">Ha mindezt szem előtt tartjuk, akkor tudjuk egyértelműen kijelenteni, hogy a Hegyi Beszéd Máté evangéliuma 5. fejezetében feljegyzett része tulajdonképpen a jó cselekedetekkel foglalkozik.</text:p>
      <text:p text:style-name="P21">A Hegyi Beszéd a boldog-mondásokkal kezdődik, amelyek az új szív hét tulajdonságát mutatják be és azt, hogy Isten hogyan akar Krisztus tanítványainak tettein át ebben a világban és az eljövő világban jelen lenni, továbbá azt, hogy Krisztus miként akarja tanítványait ebben a világban felhasználni. Erre azok a részek utalnak, amelyek a föld saváról és a világ világosságáról szólnak. Ezzel eljutottunk a jó cselekedetek kérdéséhez. A jó cselekedetek azok a feladatok, amelyeket Isten az ő törvényében állít elénk. Máté evangéliuma 5. fejezetének a boldog-mondásokat követő része foglalkozik ezzel. Jézus a Tízparancsolat második tábláját Isten szeretet-parancsolatának fényében értelmezi és megszabadítja azoktól a korlátoktól, amelyekkel az ()szövetség megterhelte.</text:p>
      <text:p text:style-name="P14">A 6. részben a jó cselekedetekkel kapcsolatos mondanivaló folytatódik (a 18. versig) és az írástudókkal és a farizeusokkal való korábbi vitája is. Jézus azonban itt módszert változtat. Eddig a témát exegetikailag tárgyalta, azaz írásmagyarázati módszerrel. Most pedig már hozzákezd a jó cselekedetek szisztematikus tárgyalásához. A téma megközelítésének kulcsaként a jó cselekedeteknek az ő korában megszokott felosztását alkalmazza, azaz szól az alamizsnáról, az imádkozásról és a böjtről. A személyes zsidó kegyesség e három fő kifejezési formája létezett. <text:span text:style-name="T16">Az alamizsnálkodás megfelel annak, amit ma szeretetszolgálatnak nevezünk.</text:span> Az imádság minden istentiszteletnek és Istent szolgáló életnek a középpontja. A böjt az ószövetségi és az apostoli időkben az imádság lelkületének erősítését célozta. Az Isten előtti alázatot fejezte ki a test megszokott kényelmének megtagadása. Ezzel az alázatos magatartással áll meg a lélek Isten előtt. Az alázat és nem az önkínzás volt a böjt értelme.</text:p>
      <text:p text:style-name="Átvett_20_anyagokra"><text:span text:style-name="T7">Ezek a bevezető megjegyzések szükségesek voltak textusunk mélyebb megértése érdekében. Most pedig fordítsuk figyelmünket a következő szövegre: </text:span><text:span text:style-name="Félig_20_kiemelt"><text:span text:style-name="T7">Amikor pedig böjtöltök, ne nézzetek komoran, mint a képmutatók, akik eltorzítják arcukat, hogy lássák az emberek böjtölésüket. Bizony, mondom néktek: megkapták jutalmukat. Amikor pedig te böjtölsz, kend meg a fejedet, és mosd meg az arcodat, hogy böjtölésedet ne az emberek lássák, hanem Atyád, aki rejtve van; és Atyád, aki látja, ami titokban történik, megfizet neked.” </text:span></text:span><text:span text:style-name="T7">(Máté 6,16</text:span><text:span text:style-name="Félig_20_kiemelt"><text:span text:style-name="T7">–</text:span></text:span><text:span text:style-name="T7">18) </text:span><text:span text:style-name="T25">A jó cselekedeteknek fentebb említett három típusát az írástudók terjengős törvényekké fejlesztették. Jézus e bővítéseket félretéve, azokat nem is említve, visszatért az Ószövetséghez. Nem foglalkozott az emberek által alkotott törvényekkel. Ehelyett „az egy szükséges dologra”</text:span><text:span text:style-name="T7"> mutat rá; arra nevezetesen, hogy lélekben Istenre kell figyelni, miközben alamizsnálkodunk, imádkozunk vagy böjtölünk. Jézus szükségesnek tartja, hogy e ponton is teljes erővel szembeforduljon az írástudókkal és farizeusokkal, jóllehet név szerint sehol sem említi őket. Mindhárom helyen előfordul azonban a képmutató szó, amely emlékeztet bennünket Máté evangéliuma 23. fejezetének félelmetes vádjaira:</text:span></text:p>
      <text:p text:style-name="Átvett_20_anyagok_20_-_20_textusbővítésre"><text:span text:style-name="Félig_20_kiemelt"><text:span text:style-name="T7">„Akkor Jézus így szólt a sokasághoz és tanítványaihoz: Az írástudók és a farizeusok a Mózes székébe ültek. Tehát mindazt, amit mondanak, tegyétek meg és tartsátok meg, de cselekedeteiket ne kövessétek, mert beszélnek ugyan róla, de nem teszik. Súlyos és elhordozhatatlan terheket kötnek össze, és az emberek vállára rakják, de maguk az ujjukkal sem akarják azokat megmozdítani. Mindent csak azért tesznek, hogy feltűnjenek az embereknek: megszélesítik imaszíjaikat, és megnagyobbítják ruhájuk bojtjait; a lakomákon az asztalfőn és a zsinagógákban a főhelyeken szeretnek ülni: szeretik ha köszöntik őket a tereken, és ha mesternek szólítják őket. De ti ne hívassátok magatokat mesternek, mert egy a ti mesteretek, ti pedig mindnyájan testvérek vagytok. </text:span></text:span><text:span text:style-name="Félig_20_kiemelt"><text:span text:style-name="T7">Atyátoknak se szólítsatok senkit a földön, mert egy a ti Atyátok, aki a mennyben van. Ne hívassátok magatokat tanítóknak se, mert egy a ti tanítótok: a Krisztus. Aki pedig a legnagyobb közöttetek, az legyen szolgátok! Mert aki felmagasztalja magát, megaláztatik, és aki megalázza magát, felmagasztaltatik. Jaj nektek, képmutató írástudók és farizeusok, mert bezárjátok a mennyek országát az emberek előtt: ti magatok nem mentek be, és azokat sem engeditek be, akik be akarnak menni. Jaj nektek, képmutató írástudók és farizeusok, mert felemésztitek az özvegyek házát, és színlelésből mégis hosszasan imádkoztok: ezzel súlyosabb ítéletet vontok magatokra. Jaj nektek, képmutató írástudók és farizeusok, mert bejárjátok a tengert és a szárazföldet, hogy egyetlen pogányt zsidó hitre térítsetek, és ha ez megtörtént, a gyehenna fiává teszitek, kétszerte inkább magatoknál.” </text:span></text:span><text:span text:style-name="T7">(Máté 23,1 — 15)</text:span></text:p>
      <text:p text:style-name="Átvett_20_anyagokra"><text:span text:style-name="T7">Az itt használt eredeti görög szónak a „hypocritos”-nak a jelentése színész. Az előbbi bibliai rész mondanivalója is ebbe az irányba mutat: </text:span><text:span text:style-name="Félig_20_kiemelt"><text:span text:style-name="T15">Minden cselekedetüket azért teszik, hogy feltűnjenek az embereknek. </text:span></text:span><text:span text:style-name="T15">Minden kegyes forgolódásuk színészkedésnek minősül. A szerepjátszás lelkülete a farizeusi kovász.</text:span><text:span text:style-name="T7"> Jelenlegi textusunk a legkomolyabban óv bennünket ettől.</text:span></text:p>
      <text:p text:style-name="Átvett_20_anyagokra"><text:span text:style-name="T7">A most tárgyalt bibliai résznek a fő témája már a bevezető versben felcsendül: </text:span><text:span text:style-name="Félig_20_kiemelt"><text:span text:style-name="T7">„Vigyázzatok: a kegyességeteket ne az emberek előtt gyakoroljátok, hogy lássanak titeket, mert így nem kaptok jutalmat mennyei Atyátoktól” (Máté </text:span></text:span><text:span text:style-name="T7">6,1). Ez azt jelenti, hogy a </text:span><text:soft-page-break/><text:span text:style-name="T7">szerepjátszó kegyesség kirekeszti önmagát az Istennel való közösségből.</text:span></text:p>
      <text:p text:style-name="P14">Ezen a ponton azonban élesen meg kell különböztetnünk azt, amiért Krisztus elítéli a vallásos színjátszókat, attól, ami miatt nem korholja őket. Egyáltalán nem ítéli el őket azért, hogy Istentől jutalmat szeretnének kapni, viszont hibáztatja őket azért, mert az isteni jutalmat nem igazságban keresik.</text:p>
      <text:p text:style-name="Átvett_20_anyagokra"><text:span text:style-name="T7">Most pedig vessünk egy pillantást arra az ellentétre, amely a Szentírás tanítása és az úgynevezett idealista etika között fennáll. </text:span><text:span text:style-name="T15">Az idealista azt állítja, hogy a jót önmagáért kell cselekedni, nem várván jutalmat még Istentől sem. A Szentírás azt kívánja tőlünk, hogy a jót azért cselekedjük, mert jó, azaz Istenért, mert senki és semmi sem jó, csak Isten. Az olyan ember cselekszik jót, akinek a tetteit az Istenre feltekintő hit határozza meg.</text:span><text:span text:style-name="T7"> Mindenki, aki hitben Isten felé fordul, a bennünket komolyan vevő, jutalmazó vagy büntető Istennel találja szembe magát. Aki hisz Istenben (ha valóban hisz), az élő Istenben hisz, akinek nem közömbös az a hit, amely magasztalja vagy megtagadja őt. Istennek gondja van ránk és ha komolyan vesszük, akkor illő módon kell nekünk is törődni azzal, hogyan viszonylik hozzánk. Fontos, hogy amikor az ő szava megszólít bennünket, válaszolunk vagy válasz nélkül hagyjuk. Nincs más módja az Istennel való kapcsolatnak. Isten válaszol nekünk és ezzel megerősíti a velünk vállalt közösséget is. Ez a jutalom, amelyre a hit vágyakozik, máskülönben nem lenne szívbéli élő hit, csak egy elképzelt érzés vagy holt, elméleti hit. Ezért olvasható a hit alapvető jellegzetességeként a Zsidókhoz írt levél 11. fejezetében : </text:span><text:span text:style-name="Félig_20_kiemelt"><text:span text:style-name="T7">„Hit nélkül pedig senki sem lehet kedves Isten előtt, mert aki az Istent keresi, annak hinnie kelt, hogy ő van; és megjutalmazza azokat, akik őt keresik” </text:span></text:span><text:span text:style-name="T7">(Zsidók 11,6).</text:span></text:p>
      <text:p text:style-name="P14"><text:span text:style-name="T22">Aki hisz, annak törekednie kell Istennek tetszeni. Nagyon fontos számunkra, hogy Isten miként vélekedik rólunk és hogyan tekint ránk. Ha hitben keressük vele a közösséget, akkor szeretnénk elnyerni azt és meg akarunk maradni az Istennel való közösségben. A jutalom, amelyet a Szentírás ígér azoknak, akik Istent keresik és neki szolgálnak, gazdag lelki és testi adományokat jelent a jelenvaló életben éppúgy, mint az örökkévalóságban.</text:span> Ezek az Istennel való közösség jelei és jelképei. Ezekben Isten közli velünk az ő atyai szeretetét. A hit vágyakozik a szeretet személyes jeleire, amelyek által megtapasztalja Isten szeretetét. Mindezt jutalomként fogja fel, hiszen Istentől kapja éppúgy, ahogy örülünk az ajándékoknak, mert azok igazi értékét az ajándékozó megnyilvánuló szeretete adja meg. A Szentírásban a jutalom gondolata mindig személyes és lelki érték, amelynek semmi köze nincs az üzleti tevékenység profitjához. Annak a jutalomnak természetét és jellegét, amelyet Isten készít el mindazoknak, akik neki engedelmeskednek, isteni eredete határozza meg. A jutalom Istentől jön és ezért kívánatos. Ily módon, aki Isten jutalmára vágyik, nem kevesebbre vágyik, mint Istenre, aki önmagát adja nekünk szeretetének jeleiben, amelyek megerősítik az ő velünk vállalt közösségét.</text:p>
      <text:p text:style-name="Átvett_20_anyagokra"><text:span text:style-name="T7">Az, aki komolyan vágyakozik arra, hogy Isten megjutalmazza, azért teszi ezt, mert tetszeni akar Istennek. De mit jelent Istennek tetszeni? Milyen örömben részesítheti azokat, akiket felvett az Újszövetség közösségébe? Nincsen igazi közösség kölcsönös tisztelet nélkül. Nem </text:span><text:span text:style-name="T7">lehet Istent szeretni az őt megillető tisztelet nélkül. De fordítva is érvényes ez, hiszen Jézus kifejezetten biztosította Isten szeretetéről az ő tanítványait és követőit : </text:span><text:span text:style-name="Félig_20_kiemelt"><text:span text:style-name="T7">„Ha valaki nekem szolgál, azt megbecsüli az Atya” </text:span></text:span><text:span text:style-name="T7">(János 12,26). Ugyanaz a hely jut Krisztus szolgáinak, mint mesterüknek : </text:span><text:span text:style-name="Félig_20_kiemelt"><text:span text:style-name="T7">„Ha valaki nekem szolgál, engem kövessen, és ahol én vagyok ott lesz az én szolgám is.” </text:span></text:span><text:span text:style-name="T7">Krisztus követői osztoznak az ő megaláztatásában és megpróbáltatásaiban, de az ő dicsőségében is, mely ma még elrejtett ugyan, de hamarosan nyilvánvalóvá válik.</text:span></text:p>
      <text:p text:style-name="Átvett_20_anyagokra"><text:span text:style-name="T7">Ez az a megbecsülés, amellyel Isten körülveszi az ő szolgáit és ennél nincs nagyobb jutalom. Aki erre törekszik, az nem vágyik embertársai elismerésére. Ellenkezőleg, aszerint minősül, hogy melyiket választja a kettő közül. János evangéliuma említést tesz azokról a szünhedrin (papi tanács) tagokról, akik közül sokan hittek Krisztusban. </text:span><text:span text:style-name="Félig_20_kiemelt"><text:span text:style-name="T7">„Mindazonáltal a vezetők közül is sokan hittek benne, mégsem vallottak színt a farizeusok miatt, nehogy kizárják őket a zsinagógából; mert többre becsülték az emberektől nyert dicsőséget, mint az Isten dicsőségét” </text:span></text:span><text:span text:style-name="T7">(János 12,42</text:span><text:span text:style-name="Félig_20_kiemelt"><text:span text:style-name="T7">–</text:span></text:span><text:span text:style-name="T7">43). Jézus pedig önmagáról így tesz említést: </text:span><text:span text:style-name="Félig_20_kiemelt"><text:span text:style-name="T7">Én nem fogadok el dicsőséget emberektől” </text:span></text:span><text:span text:style-name="T7">(János 5,41). Majd így szólította meg ellenségeit: </text:span><text:span text:style-name="Félig_20_kiemelt"><text:span text:style-name="T7">„Hogyan tudnátok hinni ti, akik egymástól fogadtok el dicsőséget, de azt a dicsőséget amely az egy Istentől van, nem keresitek?” </text:span></text:span><text:span text:style-name="T7">(János 5,44).</text:span></text:p>
      <text:p text:style-name="P14"><text:span text:style-name="T12">Ezek a szavak nemcsak azokra vonatkoznak, akik Krisztus evangéliuma előtt bezárják </text:span><text:soft-page-break/><text:span text:style-name="T12">szívüket, sőt ellene fordulnak, hanem azokra a keresztyénekre is, akik Istennek szolgálnak, de mégis emberi elismerésre vágynak és ezzel megcsorbítják az ő szolgálatát.</text:span><text:span text:style-name="T12"> Az ilyenek szintén rászolgálnak arra, hogy képmutatóknak tartsuk őket, mert emberi elismerésre törekedve magatartásuk arról árulkodik, hogy valójában vagy legalábbis nem egyértelműen az isteni jutalomra vágyakoznak.</text:span> Ezért Istenhez való viszonyuk még akkor is, ha szándékuk szerint tisztességes, bántó torzulásokat mutat. Az ő világuk nem tiszta és felhőtlen, mert a hiúság felhői árnyékolják be.</text:p>
      <text:p text:style-name="Átvett_20_anyagok_20_-_20_textusbővítésre"><text:span text:style-name="T7">Jézus korában sok kegyes ember, nagy pénzt osztott szét a szegények között és az adakozók nevét és az összegeket is nyilvánosan kihirdették vagy a zsinagógákban vagy az utcákon. Jézus óvja követőit ettől a rossz gyakorlattól. </text:span><text:span text:style-name="Félig_20_kiemelt"><text:span text:style-name="T7">„Amikor tehát adományt adsz, ne kürtöltess magad előtt, ahogyan a képmutatók teszik a zsinagógákban és </text:span></text:span><text:span text:style-name="T7">az </text:span><text:span text:style-name="Félig_20_kiemelt"><text:span text:style-name="T7">utcákon...” </text:span></text:span><text:span text:style-name="T7">(Máté 6,2). Az ilyenek elnyerték jutalmukat, azaz önmagukat jutalmazták azzal, amit csak egyedül Isten adhat. Ahelyett, hogy egyedül Isten dicsőségét keresték volna, biztosították magukat afelől, hogy emberektől dicséretben részesüljenek. Ezért alamizsnájuk nem számított semmit Isten szemében.</text:span></text:p>
      <text:p text:style-name="Átvett_20_anyagok_20_-_20_textusbővítésre"><text:span text:style-name="T7">Mint minden más esetben, úgy itt sem áll meg Jézus a helytelen cselekedet elítélésénél, hanem rámutat arra is, hogy mit kell pozitívan tenni, hogy legyőzzük természetüknél fogva meglévő dicsőségkeresést. </text:span><text:span text:style-name="Félig_20_kiemelt"><text:span text:style-name="T7">„Te pedig, amikor adományt adsz, ne tudja a bal kezed, mit tesz a jobb.” </text:span></text:span><text:span text:style-name="T7">Természetesen nem lehet cselekedeteinket mindig titokban tartani, ami nem azt jelenti, hogy Jézus nem kívánja meg tőlünk, hogy szeretet-munkánkat mások elől mindig eltitkoljuk, sőt azt parancsolja, hogy mindig és kivétel nélkül kerüljük a látványosságot. A jobb kéz jelenti az adakozást, a bal kéz pedig a látványosságra vágyást. A tetszeni vágyást kell először legyőznünk magunkban, ha meg akarunk szabadulni mások dicsérete és hálája utáni vágyunktól. Mert a legveszedelmesebb színjáték az, ahol ugyanaz a személy a színész és a közönség egy személyben. „Ne tudja a bal kezed...” — azaz ne tapsoljunk önmagunknak és ne ringatózzunk önértékünk kellemes illúzióiban. Így tudunk csak megszabadulni a más véleményétől rettegő szolgai függőségünktől. Felejtsük el azt, amire olyan nagyon és nevetségesen büszkék szeretnénk lenni.</text:span></text:p>
      <text:p text:style-name="Átvett_20_anyagok_20_-_20_textusbővítésre"><text:span text:style-name="T7">De vajon az ember ellenállhat‑e önmagának? Lehetséges‑e egyszerre az öntudat és annak tagadása? Minden attól függ, milyen kapcsolatban vagyunk Istennel. Jézus ezért így folytatja: </text:span><text:span text:style-name="Félig_20_kiemelt"><text:span text:style-name="T7">„Hogy adakozásod titokban történjék, a te Atyád pedig aki látja, ami titokban történik, megfizet neked.” </text:span></text:span><text:span text:style-name="T7">Ha jót cselekedtél és igazán szólottál, Istenért tetted. Eléje vitted mindezt, most már nem a tied, hanem az övé, a láthatatlan Istené. Ha ebben a hitben és meggyőződésben cselekszel, akkor Isten közli veled, hogy elfogadja és megáldja a te adományodat, amelyet tulajdonképpen néki ajánlottál fel. Ez Istennek részedre fenntartott jutalma, erre vágyakozni nem jelent hiúságot, sem haszonlesést.</text:span></text:p>
      <text:p text:style-name="Átvett_20_anyagok_20_-_20_textusbővítésre"><text:span text:style-name="T7">Hasonlóképpen Jézus attól is óv, hogy imádságunkban dicsekedjünk és megmondja, miként lehet ezt a kísértést elkerülni. A farizeusok helyesen tanították, hogy az imádkozást nem szabad helyhez és időhöz kötni. (Kivételt képeztek bizonyos szertartási helyek és időpontok.) A farizeusi képmutatás különösen igyekezett nyilvánosan bizonyítani, hogy komolyan veszik a kegyes kötelezettségeket. Emiatt hangzott el ez a figyelmeztetés: </text:span><text:span text:style-name="Félig_20_kiemelt"><text:span text:style-name="T7">„Amikor imádkoztok ne legyetek olyanok, mint a képmutatók, akik szeretnek a zsinagógákban és az utcasarkokon megállva imádkozni, hogy lássák őket az emberek. Bizony, mondom néktek: megkapták jutalmukat. Te pedig, amikor imádkozol, menj be a belső szobádba és ajtódat bezárva imádkozzál Atyádhoz titokban; Atyád pedig, aki látja, amit titokba teszel, megfizet neked.” </text:span></text:span><text:span text:style-name="T7">Ennek a résznek a szó szerinti magyarázata lehetetlen követelményeket támasztana és nem tükrözné Jézus igazi szándékát. Amit Jézus hangsúlyoz, inkább az, hogy a láthatatlan Istennel való kapcsolatokban mihez kell tartanunk magunkat. Isten látja az eltitkolt, rejtett dolgainkat is: Isten nem azért marad titok számunkra, mert távol van tőlünk, hanem azért, mert Isten nem külsőségekben, hanem minden tekintetben, mint lelki valóság jelenik meg. Isten Lélek, Isten mindenestől fogva szív. Az egyetlen szervünk, amely kapcsolatot teremthet az elrejtett Istennel, az, ami bennünk is rejtetten működik, a „szív”. „Szívünk” az, amely </text:span><text:span text:style-name="T7">valóban imádkozik az imádságban, mert csak a „szív” tud igazán imádkozni. Ezért ez az a belső szoba, ahová Isten imádkozni küld bennünket. Az imádkozó „szív” horgonyt vet Isten atyai irgalmába, az imádság meggyőz Isten irgalmáról, az imádság Istennel való beszélgetés és harc Isten kegyelmének bizonyosságáért. Hogyan is vehetne részt egy harmadik személy ebben a párbeszédben? Ki tudhatná, hogy mi történik abban a belső szobácskában, ahová egyedül csak Isten léphet be?</text:span></text:p>
      <text:p text:style-name="P21">Nagyon gonosz időkben élünk. A koncentrációs táborok és a gázkamrák azért lehetségesek, mert ez a nemzedék odáig süllyedt, hogy az imádkozó embereket lefényképezik és a felvételeket gúnyos szövegekkel terjesztik könyvekben és folyóiratokban, hogy ezreket fertőzzön meg az ízléstelen és érzéketlen istenkáromlás. Bár a világ tele van gonoszsággal, de még a sátán sem lépheti át annak a szobácskának a küszöbét, ahová Krisztus hívogat bennünket. Ez láthatatlan marad mindenki számára, oda csak Isten pillanthat be egyedül, aki lát minden titkot és irgalmasan elfogadja a hívő lélek minden szavát. Ez az imádság jutalma, amelyre az imádkozó lélek sohasem vár hiába.</text:p>
      <text:p text:style-name="Átvett_20_anyagokra"><text:span text:style-name="T7">Textusunk utolsó része a böjttel foglalkozik. Jézus korában a böjt még a mosakodást is megtiltotta. Úgy látszik, hogy némely képmutatók böjtölés címén külön beszennyezték arcukat, mert így akarták bizonyítani, hogy milyen komolyan veszik a törvény előírásait. Krisztus intő szavai erre utalnak : </text:span><text:span text:style-name="Félig_20_kiemelt"><text:span text:style-name="T7">„Amikor pedig böjtöltök, ne nézzetek komoran, mint a képmutatók, akik eltorzítják arcukat, hogy lássák az emberek böjtölésüket. Bizony, mondom néktek: megkapták jutalmukat.”</text:span></text:span></text:p>
      <text:p text:style-name="Átvett_20_anyagokra"><text:span text:style-name="T7">Textusunk szó szerinti értelmezésének viselkedési szabályként való ajánlása ma már nemcsak balgaság lenne, hanem színlelés is. Valójában Krisztus óv a kegyességnek </text:span><text:soft-page-break/><text:span text:style-name="T7">mindenfajta megjátszásától, amilyen például beszédünknek kegyes szavakkal való megtűzdelése vagy a most annyira divatos dinamikusan hatásos szavak használata. </text:span><text:span text:style-name="T15">Ő azt kívánja tőlünk, hogy életünk, érzéseink és szavaink egyaránt a láthatatlan gondviselő Atya iránti tiszteletünket tükrözze. A böjt külső jeleit mellőző böjtölő és síró, aki úgy él, mintha örvendezne — ezek a képek arra tanítanak bennünket — , hogy határoljuk el magunkat azoktól, akik az Istennel való közösség ellentétét képviselik.</text:span><text:span text:style-name="T7"> A felebaráti szeretet, amelyet Krisztus tőlünk megkíván, soha nem lehet elég erős. Ámde minél erősebb bennünk ez az érzés, annál távolabb kerülnek tőlünk azok a kicsinyes kísértő érzések, amelyekkel szükségtelenül bizonyítani akarjuk szívünk érzéseit a világnak. </text:span><text:span text:style-name="T15">Az az elismerés, amely dicséri kegyességünket és jóságunkat, Isten szemében teljességgel értéktelen. Aki meg akar tanulni Isten akarata szerint élni, annak el kell felejtenie az emberi vélekedéseket és nem kell magyarázkodnia, hogy mit miért tesz.</text:span><text:span text:style-name="T7"> E tekintetben is — miként erre az előzőekben is utaltunk — minden attól függ, hogy törekvésünk fő célja‑e az Isten szerinti lelki élet és nem a látszat. </text:span><text:span text:style-name="Félig_20_kiemelt"><text:span text:style-name="T7">„Ha még mindig embernek akarnék tetszeni, nem volnék Krisztus szolgája” — </text:span></text:span><text:span text:style-name="T7">írja Pál a Galatabelieknek (Gal 1,10b). Ugyanezt a gondolatot pozitív formában fejezi ki midőn a Kolossébeliekhez írt levelében így tanít: </text:span><text:span text:style-name="Félig_20_kiemelt"><text:span text:style-name="T7">„A ti életetek el van rejtve a Krisztussal együtt az Istenben” </text:span></text:span><text:span text:style-name="T7">(3,3).</text:span></text:p>
      <text:p text:style-name="P21">A Hegyi Beszédnek az ezután következő része ugyanebbe az irányba mutat, mikor arról beszél, hogy ne gyűjtsünk magunknak kincseket a földön, hanem a mennyekben. Sajnos életünk súlypontja mégsem Istenben van, ezért — nem pedig az értelmünk által támasztott nehézségek miatt — nem vagyunk képesek Krisztus parancsolatainak engedelmeskedni. De ennek nem szabad így maradnia. Krisztus azért jött el, hogy Isten minden törvényét teljesen betöltse helyettünk. Ha őt hit által befogadjuk szívünkbe, akkor életünk súlypontját elmozdítja Isten felé, ami nekünk bűnös embereknek lehetetlen. Krisztus kibocsátja ránk az ő lelkét, aki megváltoztat minket és megújít a teremtő Isten kegyelmének erejével.</text:p>
      <text:p text:style-name="P21">A nem Isten szerint való kőszívből ő olyan szívet teremt, amelynek minden dobbanása Isten dicsőségét hirdeti. Ezt az új szívet Isten nem valami mágia révén hozza létre, hiszen a szív, a mi szívünk marad. Isten kegyelmének ingyen való ajándéka úgy munkálja bennünk a megtérést, hogy nem Isten térít meg bennünket, hanem mi magunk térünk meg őhozzá. Szívünk naponkénti megújulása és Krisztus által történő Istenhez fordulása a megigazulás gyümölcse. Ez Istentől kapott ajándék még akkor is, ha szívünk legmélyéről fakad megtérésünk. Textusunk így tanít meg bennünket arra, hogy megtérésre naponként szükségünk van.</text:p>
      <text:p text:style-name="P4">Igehirdetések:</text:p>
      <text:p text:style-name="P6"><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Feldolgozatlan_20_átvett_20_anyagok"><text:span text:style-name="Kiemelt"><text:span text:style-name="T7">332<text:tab/></text:span></text:span><text:span text:style-name="Félig_20_kiemelt"><text:span text:style-name="T7">Szentháromság utáni tizenharmadik hét</text:span></text:span></text:p>
      <text:p text:style-name="Feldolgozatlan_20_átvett_20_anyagok"><text:span text:style-name="Kiemelt"><text:span text:style-name="T7">Szerda.<text:line-break/>Az alamizsna.</text:span></text:span></text:p>
      <text:p text:style-name="Feldolgozatlan_20_átvett_20_anyagok"><text:span text:style-name="Félig_20_kiemelt"><text:span text:style-name="T7">Te pedig, amikor alamizsnát osztogatsz, ne tudja a (e bal kezed, mit cselekszik a te jobb kezed, hogy a te alamizsnád titkon legyen. Máté 6, 3-4.</text:span></text:span></text:p>
      <text:p text:style-name="Feldolgozatlan_20_átvett_20_anyagok"><text:span text:style-name="T7">Pál apostol is azt mondja: </text:span><text:span text:style-name="Félig_20_kiemelt"><text:span text:style-name="T7">„A könyörülő vidámsággal mívelje.” </text:span></text:span><text:span text:style-name="T7">Vidámsággal adni pedig azt teszi, hogy ne a magunk dicsőségét, javát vagy jutalmát keressük vele, ne emberek hálájára, vagy hálátlanságára nézzünk, hanem amit elszánunk, adjuk oda ingyen, mintahogy Isten tesz naponként, mikor napját felhozza, nem nézve ki hálás, ki nem. Az a vidámsággal könyörülő szív, amely semmi egyebet nem keres és kíván, hanem egyedül Isten akaratát és dicsőségét.</text:span></text:p>
      <text:p text:style-name="P26">Ez a nyomorult világ nem való semmire. Akkor sem, ha jó, akkor sem, ha rossz. Mert. a világ vagy egészen nyiltan ördög akar lenni a maga gonosz cselekedeteivel, vagy egyenesen isten szeretne lenni a saját ugynevezett jócselekedeteivel. Ez a kettő pedig egyformán bűn. Ezért senki sem tehet jót, hacsak nem keresztyén. Mert ha mint ember teszi, nem Istenért teszi, hanem a maga dicsőségéért és hasznára. Még ha színleli is Isten dicsőségét, nem egyéb az szemenszedett hazugságnál.</text:p>
      <text:p text:style-name="P26">A titkon való alamizsna az, mikor a szív nem kérkedik s nem akar abból dicsőséget magának, hanem ajándékba ad, nem törődve azzal, hogy az emberek látják-e s megdicsérik-e érte. Elrejtőzik a szív könyörülő vidámsága alá, amely nem kérdezi s nem figyeli, hogy hálát vagy hálátlanságot, jót vagy gonoszt kap-e érte cserébe.</text:p>
      <text:p text:style-name="Feldolgozatlan_20_átvett_20_anyagok"><text:span text:style-name="Félig_20_kiemelt"><text:span text:style-name="T7">El ne vonjuk soha másoktól Segélyt adó testvérkezünk,</text:span></text:span></text:p>
      <text:p text:style-name="Feldolgozatlan_20_átvett_20_anyagok"><text:soft-page-break/><text:span text:style-name="Félig_20_kiemelt"><text:span text:style-name="T7">Még akkor sem, midőn azoktól Jutalmat nem remélhetünk.</text:span></text:span></text:p>
      <text:p text:style-name="Feldolgozatlan_20_átvett_20_anyagok"><text:span text:style-name="Félig_20_kiemelt"><text:span text:style-name="T7">Az igazi felebarát</text:span></text:span></text:p>
      <text:p text:style-name="Feldolgozatlan_20_átvett_20_anyagok"><text:span text:style-name="Félig_20_kiemelt"><text:span text:style-name="T7">Másoknak is nézi javát.</text:span></text:span></text:p>
      <text:p text:style-name="P26"/>
      <text:p text:style-name="P6"><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Feldolgozatlan_20_átvett_20_anyagok"><text:span text:style-name="Kiemelt"><text:span text:style-name="T7">Rejtve, titkon</text:span></text:span></text:p>
      <text:p text:style-name="Feldolgozatlan_20_átvett_20_anyagok"><text:span text:style-name="Túlemelt"><text:span text:style-name="T7">Szentháromság után 16. vasárnap 1984. — Máté 6,1-6;16-18</text:span></text:span></text:p>
      <text:p text:style-name="Feldolgozatlan_20_átvett_20_anyagok"><text:span text:style-name="Félig_20_kiemelt"><text:span text:style-name="T7">„»Vigyázzatok: a jó cselekedeteket ne az emberek előtt gyakoroljátok, hogy mutogassátok nekik magatokat, mert így nem kaptok jutalmat mennyei Atyátoktól. Amikor tehát adományt adsz, ne kürtöltess magad előtt, ahogyan a képmutatók teszik a zsinagógákban és az utcákon, hogy dicsérjék¤ őket az emberek. Bizony, mondom néktek: megkapták jutalmukat. Te pedig amikor adományt adsz, ne tudja a bal kezed, mit tesz a jobb, hogy adakozásod titokban történjék; a te Atyád pedig, aki látja, ami titokban történik, megfizet neked.« »Amikor imádkoztok, ne legyetek olyanok, mint a képmutatók, akik szeretnek a zsinagógákban és az utcasarkokon állva imádkozni, hogy mutogassák magukat az embereknek. Bizony, mondom néktek: megkapták jutalmukat. Te pedig amikor imádkozol, menj be a belső szobádba, és ajtódat bezárva imádkozzál Atyádhoz titokban; Atyád pedig, aki látja, amit titokban teszel, megfizet neked.« »Amikor pedig böjtöltök, ne nézzetek komoran, mint a képmutatók, akik eltorzítják arcukat, hogy lássák az emberek böjtölésüket. Bizony, mondom néktek: megkapták jutalmukat. Amikor pedig te böjtölsz, kend meg a fejedet, és mosd meg az arcodat, hogy böjtölésedet ne az emberek lássák, hanem Atyád, aki rejtve van; és Atyád, aki látja, ami titokban történik, megfizet neked.«"</text:span></text:span></text:p>
      <text:p text:style-name="P26">Szeretteim a Krisztus Jézusban! A keresztény ember életének három alapvető funkciójáról szól hozzánk a mi Urunk. Bárhol éljen a keresztény ember, bármely korszakban, bármely kultúrkörben, bármely földrajzi helyen, az ő új életét, amit ajándékba kapott Istentől, csak ezzel a hármas funkcióval tudja megvalósítani, és a céljához juttatni. A jézusi sorrend szerint először hallunk az alamizsnaosztogatásról, mondjuk bátran így, a szeretetszolgálatról, ahogy manapság mondják diakónia. Másodszor hallunk arról a belső szobáról, ahol Istennel való személyes kapcsolatunk nyilván van. Végül halljuk harmadik helyen a böjtölést, ahol nyilván az ember önmaga ellen és önmagával vívja a nagy harcot, hiszen egyfelől a belső szobán keresztül Istennel van kapcsolata, másfelől kortársaival együtt ebben a világban él, és két húzó erő, két feszítő, hallatlan energiaáramlás között kell döntenie újra és újra, napról-napra. Szeretnének keresztény módon élni ebben a világban. Vagyis szeretetének az új világban örökké élni, ahol nincsen se éhség, se szomjúság, ahol nem lesz betegség, szenvedés, ahol nincsen félelem, és nem uralkodik a halál, nem árad a gyűlölet, nem tombol az ördög iszonyatos pusztító erejével. Ahol letöröl Isten övéinek szeméről minden könnyet és együtt lesz az új világban az új emberiség. Tökéletes szeretetben, örömben és békességben.</text:p>
      <text:p text:style-name="P26">Nyilván ez a cél, ezért kell jól megérteni, hogyan funkcionál nálunk, közöttünk ez a hármas, alapvető összefüggés, amit Jézus most nagyon világosan elénk tár. Azt még elöljáróban érdemes megfigyelni, hogy mind a három esetben Jézus óva inti tanítványait attól, hogy a külső, a látható, tehát az emberek szeme előtti dolgokat tartsák döntőnek. Hiszen akkor oly könnyen elkezd valaki ripacskodni, és hányan ripacskodnak az ő vallásosságukkal. Akkor elvész a belső szoba, hisz ott nem látja senki. Annál harsányabban hangzanak az imák különféle emberi plenáris együttléteken. S akkor már nem az a döntő, hogy én milyen küzdelmet vívok saját kívánságaimmal, vágyaimmal, indulataimmal, nehogy elveszítsem az élet koronáját. Az a fontos, hogy lássák rajtam az emberek, hogy</text:p>
      <text:p text:style-name="P26">502</text:p>
      <text:p text:style-name="P26">én milyen aszkéta típusú ember vagyok. Mindenről lemondtam, mennyi mindent feláldoztam és már talán életemben kezdik először hátam mögött, majd szemtől-szembe is mondogatni, hát ez egy szent ember, ez valami egészen rendkívüli csodálatos férfi, vagy nő.</text:p>
      <text:p text:style-name="P26">Vigyázzatok! Ha elindultok az emberek tetszését keresve, észre se veszitek, belekerültök abba a nyomorúságba, amelybe kortársai vannak. Olyan színesen beszél Jézus, szinte látjuk <text:soft-page-break/>magunk előtt kortársait, a korabeli kegyeseket. Írástudók, farizeusok, amikor mennek az utcán. Mindenütt voltak koldusok keleten, ma is vannak bőven szegény emberek, betegséggel sújtottak, egészségük nagyon rosszul áll, gyógyíthatatlan betegségek szedik ott az áldozataikat a mai napig, rengeteg a koldus. Megáll egy ilyen jómódú, tehetős farizeus az utca közepén, jelt ad, talán a szolgája megfújja a kis kürtöt, hogy mindenki figyeljen ide. Feltűnő mozdulattal kiveszi kaftános zsebéből a selyem erszényét, kiveszi a csillogó ezüstpénzt, esetleg aranypénzt, magasra tartja, a napfény szikrázzon rajta, mindenki lássa, hogy ő most egy szegény vak embernek mekkora adományt ad.</text:p>
      <text:p text:style-name="P26">Azt mondja Jézus, ne így adakozzatok! De úgy se, amint a templomban, a zsinagógában szokott lenni, ezt egy másik esetből tudjuk. Jézus odaállt a függöny mögé és figyelte istentisztelet után, hogy a kimenő emberek hogyan teszik hálaáldozatukat a perselybe. Volt, aki úgy tette, hogy nem lehetett látni, hogy mit tett be. Volt, aki úgy tette be, hogy megrázta azt a papírpénzt, kinyitotta, a mögötte lévők lássák, hogy ez egy százas, esetleg egy ötszázas. Aztán betette a perselybe, emelt fővel kivonult a lépcsőn. Jézus végignézte ezt, nagyon szomorú volt. A végén akkor lett jókedvű, amikor jött egy öreg nénike, elővette a zsebkendőjét, a sarkát nagy nehezen kibogozta, volt benne még két fillér, ránézett a két fillérre, betette a perselybe, alázatosan a fal mellett kiosont. Akkor ragyogott Jézus arca, ez igen. Mert odaadta mindenét, amije van.</text:p>
      <text:p text:style-name="P26">A szeretetszolgálat az egyetlen, aminek nincs határa. Hallottuk Pál efezusi leveléből. Azt mondja, ismeritek ti ott Efezusban a szeretet titkát, hogy mekkora a magassága, a mélysége, szélessége, hosszúsága, ki tudja felmérni? Mindent átfog, időben, térben, dimenzióban, a szeretetet nem lehet behatárolni. Ha azt mondod, szeretlek téged addig, amíg ilyen vagy, amíg fiatal vagy, amíg szép vagy, s aztán mehetsz, ez nem szeretet. Ez a szeretetnek a meggyalázása. Szeretlek akkor is, ha megöregszel, ha már napjaid jórészét ágyban töltöd, ha gondozni kell, -etetni kell, fürdetni, akkor is szeretlek. A szeretetet nem lehet behatárolni.</text:p>
      <text:p text:style-name="P26">Pál térdre hullva imádságában mondja, bár mindenki megismerné a Krisztus titkát, ezt a behatárolhatatlan, cl nem fogyó örök szeretetet. Valaki mégannyi csillogó pénzt, mégoly nagy összeget is ad, de a szeretet mértékét meg se közelíti. A szeretet mértéke az, hogy amid van, add oda. Lehet, hogy már nagyon kevesed van, hát azt a kevesedet add oda. Ezt a kicsi idődet, azt a kicsi erődet, amid van, ami maradt, amit nem tékozoltál el, sem mások nem tettek tönkre, amid van.</text:p>
      <text:p text:style-name="P26">Milyen hamis játék az, amikor valaki vallásosan akar élni, szeretne keresztény ember lenni, de mind a három alapfunkcióját meghamisítja. Utcán, templomban úgy ad, úgy segít, hogy ráhulljon a dicsőség és az elismerés. Ki ne látott volna régi templomokban márványtáblákat? A templomot a következő egyháztagok segítették felépíteni adományaikkal, márványba bevésve aranybetűkkel nevek és összegek. A 30-as évek végi, 40-es évek eleji ébredés változtatta meg azt a borzalmas szokást, hogy — kis káplánként a hajam égnek meredt, mert — be kellett olvasni a szószékről prédikáció után, hogy az elmúlt héten, Wirth Ádám és felesége, Karl Terézia Isten dicsőségére a gyülekezet javára</text:p>
      <text:p text:style-name="P26">503</text:p>
      <text:p text:style-name="P26">egy pengőt adományozott. Újabb név, Kovács Pál, akinek a felesége, Rézi 50 fillért adományozott. Így kellett olvasni, úgy égett az arcom. Már tudtam, hogy miről van szó, az alapokat már sejtettem, mindenképpen éreztem, hogy ez hamis játék. Hát ezen hál’ Istennek, már túl vagyunk. Ebben a templomban soha fel nem hangzott, nem is fog felhangzani, hisszük, hogy másutt sem.</text:p>
      <text:p text:style-name="P26">De milyen szánalmas, nyomorult helyzet az, amikor valaki nem érti meg, hogy csak úgy lehet és szabad és érdemes szeretni, segíteni, hogy ne alázzam meg, akit segítek. A szegény emberek érzékenyek. Se ne a magam dicsőségét szolgáljam, hiszen mid van, kérdezi Pál apostol, hát mid van? Mindent kaptál! Neked sajátod semmid sincs, az, amivel rendelkezel, mind Isten ajándéka, te visszaadsz neki valamit legfeljebb.</text:p>
      <text:p text:style-name="Feldolgozatlan_20_átvett_20_anyagok"><text:span text:style-name="T7">Ez vonul végig a három tanító lekción: ne láthatóan, ne dicsőségeteket keresve, </text:span><text:span text:style-name="Kiemelt"><text:span text:style-name="T7">rejtve, titkon. </text:span></text:span><text:span text:style-name="T7">Nyilván ez a második alapvető és nagyon fontos szempont, azért van ez így, mert Isten, a mi Urunk, titkon van, maga is elrejtett Isten. A kinyilatkoztatását is úgy adja, hogy direkt módon nem ismeri meg senki. Eszünk megtorpan, érzelmeink kihűlnek, lendítő karunk egyszer csak bénán, sután hull le. Nem tudunk semmit érteni, tenni, mondani, mi ez? Isten keresztfára szegezve? Az fog segíteni rajtunk, akit leköpdöstek, megkorbácsoltak, odalöktek a rablók közé </text:span><text:soft-page-break/><text:span text:style-name="T7">és kivégeztek?</text:span></text:p>
      <text:p text:style-name="Feldolgozatlan_20_átvett_20_anyagok"><text:span text:style-name="T7">Ez a kinyilatkoztatás, de milyen elrejtőzés? Mert Isten még ebben a mi világunkban elrejti az Ő dolgait. Ezért, aki Hozzá tartozik, az maradjon szintén rejtve. Milyen gyönyörűen mondta egyszer Pál apostol, </text:span><text:span text:style-name="Kiemelt"><text:span text:style-name="T7">az Anyaszentegyház tagjainak az élete el van rejtve Jézus Krisztusban. </text:span></text:span><text:span text:style-name="T7">Nem látható, nincsenek mindenki előtt érzékelhető, szinte lefényképezhető, vagy újságcikkekben megerősíthető motívumok. Látszólag olyan egyszerű, olyan szürke, olyan névtelen, olyan elrejtett élet. De Aki titkon néz, Aki a rejtekhelyeket ismeri, az tudja, hogy ennek a férfinek, vagy nőnek a szíve reám támaszkodik. Ennek a férfinek, nőnek az erejét az adja, hogy a belső szobájában velem mindent megbeszél. Ezért van ereje kimenni az utcára, segíteni ott, ahol tud. Amikor harcol önmaga bűnei ellen, akkor azt nem látványosan viszi végbe, hogy megint az emberek magasztalják, az ő jellemét, az ő kristálytiszta voltát, az ő érinthetetlen és csodálatos magatartást. Nem, nem ő. Az ott folyik lent, a rejtettségben, ott pereg a vér, a verejték, a küzdés, ott csak Isten látja. Az Úr pontosan tudja, hogy ez az én gyermekem valóban ott szeretne lenni nálam az új világban, hogy harcol a visszahúzó erők ellen...</text:span></text:p>
      <text:p text:style-name="Feldolgozatlan_20_átvett_20_anyagok"><text:span text:style-name="T7">Igen, ez a három alapfunkció. A közép nyilván az igazi forrás, a belső szoba. Testvér, hadd mondjam meg neked, hogy </text:span><text:span text:style-name="Kiemelt"><text:span text:style-name="T7">keresztény ember csak az, akinek van belső szobája. </text:span></text:span><text:span text:style-name="T7">Ez nem azt jelenti, hogy óriási lakásod van, van egy belső szobád, ahol csak te tartózkodhatsz. A belső szoba lehet az, hogy te félórával korábban kelsz fel, mint a családod többi tagja. Kimész halkan a konyhába, lámpát gyújtasz, ott a kis konyhaasztal mellett, ott van a belső szobád. Ott mondod el mindazt Atyádnak, amivel tele van a szíved. A rossz éjszakai álomtól kezdve a szorongásokig, hogy úgy félsz a rád váró napi feladatoktól.</text:span></text:p>
      <text:p text:style-name="P26">Beszéld meg a te mennyei Atyáddal, mondj el neki mindent. Aztán nyisd ki a Bibliádat, hogy meghalld, mit válaszol. Testvér! Belső szoba nélkül nincs keresztény ember. Ebben a gyülekezetben is csak annyian vannak, valóban Isten gyermekei, akiknek van belső szobájuk. Tudják, hogy a legnagyobb az imádság. Ezt az egész emberiségünket, egész világunkat a rengeteg bűn és gyalázat már régen tönkretette volna, ha nem fogná össze a rohadt hordót, az imádság rengeteg abroncsa, és nem őrizné és tartaná: Urunk várj még, légy türelmes. Áraszd ki újra hívó szavadat, hátha még ez is, az is hitre juthat.</text:p>
      <text:p text:style-name="P26">504</text:p>
      <text:p text:style-name="Feldolgozatlan_20_átvett_20_anyagok"><text:span text:style-name="Kiemelt"><text:span text:style-name="T7">Az imádság, ez a legnagyobb fegyver a világon. </text:span></text:span><text:span text:style-name="T7">Emellett eltörpülnek valamennyi atom </text:span><text:span text:style-name="T7">és egyéb rakétafegyverek, bármilyen mennyiségben és minőségben.</text:span></text:p>
      <text:p text:style-name="P26">Az imádság, a belső szoba. Ez az, ahol eldől az egyes ember sorsa, de a családé, a nemzedéké, az egész világé. Van belső szobád testvérem? Jó dolog, ha van valakinek lelkipásztora, nagyszerű, ha van megbízható testvére, él is vele, de mindenekelőtt és mindenek felett legyen belső szobád. Ha kiüríted szívedet, megmondod mindazt, ami zaklat, ami úgy elkeserít, úgy elapasztja az erődet, rontja az örömödet, mondd el, tárdd fel az Atyádnak. És Ő szavával megadja a vigasztalást, az új erőt, reménységet támaszd benned, célokat ragyogtat fel előtted, átsegít az akadályokon.</text:p>
      <text:p text:style-name="P26">Belső szobából kell kimenni az utcára. Az emberek rohannak, lökdösik egymást, szegény koldusoktól kezdve boldogtalan, gazdag emberekig, itt tenni a jót. Az alamizsna nemcsak pénzbeni segítség, nemcsak arról van szó, hogy küldünk Ugandába, mit tudom én hány hajórakomány gabonát, élelmiszert, hát az irtózatos szárazság, az egész országnak mérhetetlen nyomora, tízezerszám szedi az áldozatait hétről-hétre. Az igazi az, hogy körülvenni egy szenvedő embert, vagy egy nagyobb közösséget azzal a szeretettel, aminek nincs határa. Mindaddig ott maradni, amíg az illető meg nem gyógyul, talpra nem áll, nem találja meg helyét az életben, nem tud vidáman dolgozni, akkor is mellette maradni jóban és nyomorúságban egyaránt, az igazi szeretettel. Nem kürtöléssel, nem magunk dicsősége hajszolásával, olyan elrejtve, ahogy az Isten szereti ezt az emberiséget és akar megmenteni mindenkit, ebből a gyülekezetből, de az egész városból, és minden kortársunk közül.</text:p>
      <text:p text:style-name="Feldolgozatlan_20_átvett_20_anyagok"><text:span text:style-name="T7">Ezért kellett ez a harmadik zóna, ne felejtsük el, vívni becsületesen a harcot minden ellen, ami az imádságos életünket megrontja, ami a szeretetünket korlátok közé szorítja. Nagyon kemény harcot kell vívni, mert pontosan </text:span><text:span text:style-name="Kiemelt"><text:span text:style-name="T7">a keresztény élet három funkciója ellen folyik az ördög minden támadása. </text:span></text:span><text:span text:style-name="T7">Az emberi észnek minden hiú és hiábavaló fecsegése. A közgondolkodás, ennek a világnak a szellemisége, mind arra megy, hogy ne imádkozz, nem érdemes. Miért légy te jó, miért te segítsél? Segítsenek mások. Miért harcolj, ha te jó vagy, </text:span><text:soft-page-break/><text:span text:style-name="T7">benned igazán nincs semmi kivetnivaló.</text:span></text:p>
      <text:p text:style-name="P26">Mérhetetlen trükkjei vannak az ördögnek, telehazudja a fejünket, szívünket, csakhogy elveszítsük a belső szobánkat, csakhogy ne folyjon rejtetten, testvéri szívünk szeretete, szolgálata, a mérhetetlen sok nyomorult ember között. Csakhogy ne vívjuk a régi emberünk elleni harcot, következetesen és becsületesen.</text:p>
      <text:p text:style-name="P26">Jézus, mikor a hegyi beszédet elmondta, már jól ismerte a saját korát, járt városokat, falukat, ismerte a közelebbi szűkebb környezetét, Galileát. De megjárta már a fővárost is, pontosan érzékeli, hogy nemzedékének minden nyomorúsága, és ezért minden betegsége abból fakad, nincs Istennel igazi kapcsolatuk. Nem tudnak igazán szeretni, nem veszik halálos komolyan az üdvösségüket, hogy félelemmel és rettegéssel hordoznák, nehogy valahol valamiképpen elveszítsék azt.</text:p>
      <text:p text:style-name="Feldolgozatlan_20_átvett_20_anyagok"><text:span text:style-name="T7">Így a három lekciót egyetlen szóba tömöríti Jézus. Legyen ez most el nem felejthető szó mindnyájunk számára, </text:span><text:span text:style-name="Kiemelt"><text:span text:style-name="T7">vigyázzatok, vigyázzatok, </text:span></text:span><text:span text:style-name="T7">rejtve, ezért valóságosan, hogy legyen tartástok, hogy szép legyen az életetek, hogy közben el ne veszítsétek a saját csatátokat! Vigyázzatok! Bizony </text:span><text:span text:style-name="Kiemelt"><text:span text:style-name="T7">vigyázzatok abban a bizonyosságban, hogy Ő vigyáz reánk.</text:span></text:span></text:p>
      <text:p text:style-name="P26">505</text:p>
      <text:p text:style-name="P26">Imádkozzunk!</text:p>
      <text:p text:style-name="P26">Úr Jézus! Légy a mi segítségünkre, hogy a Te tanításod megfoganjon bennünk. Ha elhanyagoltuk belső szobánkat, vagy talán elveszítettük azt, vagy még sose rendelkeztünk vele, legyen belső szobánk, ahol előtted állhatunk, ahol Neked mindent elmondhatunk, ahol meghalljuk a szavadat, amellyel életet adsz, és tovább segítesz az úton. Könyörgünk Tehozzád, tedd széppé és értelmessé életünket, a földi vándorúton azzal a szeretettel, amely állhatatosan, rejtve, de határtalanul teszi mindazt, mire képes. Azokért, akiknek meg van törve a szívük, akiket talán a bűn vagy szenvedés tart markában, akiket a gyász sújtott le a porba, akiknek semmijük nincsen, és csak félelem lakik szívükben. Add, hogy szeretetünkkel javukra tudjunk lenni. Nekünk pedig adjál naponta belső elkötelezést, nehogy míg másoknak prédikálunk, magunk elveszítsük lelkünk csatáját és az élet koronáját. Fogd át megváltó karoddal ezt a gyülekezetet, benne valamennyiünk egyszerű kis nyomorult életét, miközben tanítasz, segíts, hogy azt az életet éljük most, amely célhoz ér a nagy napon. Amikor ez az ég és föld elmúlik, és eljön a Te országod, a maga teljességében. Ámen.</text:p>
      <text:p text:style-name="P26"/>
      <text:p text:style-name="P27">Ha kész az igehirdetés feldolgozása, a Mt 6,16-18. kerületi kötethez is bemásolni!!!</text:p>
      <text:p text:style-name="P6"><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Én pedig azt mondom nektek. 31 igehirdetés Máté evangéliuma 1,1-6,18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Feldolgozatlan_20_átvett_20_anyagok"><text:span text:style-name="T7">Mt 6,1-4<text:tab/></text:span><text:span text:style-name="Kiemelt"><text:span text:style-name="T7">109</text:span></text:span></text:p>
      <text:p text:style-name="Feldolgozatlan_20_átvett_20_anyagok"><text:span text:style-name="Kiemelt"><text:span text:style-name="T7">Kapni és adni</text:span></text:span></text:p>
      <text:p text:style-name="P26">Mt 6,1-4</text:p>
      <text:p text:style-name="Feldolgozatlan_20_átvett_20_anyagok"><text:span text:style-name="Túlemelt"><text:span text:style-name="T7">Kedves Testvéreim!</text:span></text:span></text:p>
      <text:p text:style-name="P26">Ezzel a szakasszal kezdődik a Hegyi Beszéd második főrésze. Az elsőben az jutott szóhoz, hogy Krisztus gyülekezetétől egy olyan igazságosságot vár el, amely „jobb, mint az írástudóké és a farizeusoké”. Ez a jobb igazságosság abban áll, hogy Isten jó törvényét a maga átfogó teljességében betöltjük, a legkisebb elágazásokig, radikálisan, a legmélyebb gyökerekig, tehát nem csak formálisan, nem csupán betű szerint. Hogy ez mit jelent a gyakorlatban, azt éppen ezt megelőzően szemléltette az Úr a hat antitézisben, amelyek mindegyike a nyomatékos szavakkal kezdődött: „Én pedig azt mondom nektek...” (Nem csak az ölést, a tényleges gyilkosságot kell elhagyni, hanem már a haragot és a csúfolódást, amelyek véres tettekhez vezethetnek. Nem csak a házasságtörést mint olyat kell elkerülni, hanem már a házasságtörő pillantást, gondolatot és kívánságot is, mert a puszta szándék éppolyan súlyosan esik latba, mint maga a végrehajtott cselekmény. Szándékai éppúgy bűnössé teszi az embert, mint tényleges tettei. Krisztus még a méltányos megtorlást sem engedi érvényesülni, még a „szemet szemért, fogat fogért” alapelvét sem, hanem azt kívánja, hogy a bosszú gondolata se jöjjön szóba, s hogy a gonosznak nem szabad ellenállni, nehogy új lángra lobbanjon, és a rossz <text:soft-page-break/>még rosszabbat szüljön. Végül pedig: a szeretetnek nem csak a felebarát felé kell fordulnia, hanem az ellenség felé is. Ez az a teljes és radikális engedelmesség, ez az a különb igazság, ez az a rendkívüli, amit Isten tőlünk elvár és rólunk feltételez).</text:p>
      <text:p text:style-name="Feldolgozatlan_20_átvett_20_anyagok"><text:span text:style-name="T7">Hogy </text:span><text:span text:style-name="Félig_20_kiemelt"><text:span text:style-name="T7">mit </text:span></text:span><text:span text:style-name="T7">kell tennünk, az tehát egyértelmű. Kérdés viszont, hogy </text:span><text:span text:style-name="Félig_20_kiemelt"><text:span text:style-name="T7">hogyan </text:span></text:span><text:span text:style-name="T7">kell betöltenünk Jézus parancsát. Az új szakaszban éppen ezt a kérdést akarja velünk tisztázni az Úr: milyen tartással, milyen szándékkal és hozzáállással teszed azt, amit kívánok tőled'? Mi az ami motivál, ami belsőleg mozgat? Krisztus rögtön az elején felhívja a figyelmet egy veszélyre, megfogalmaz egy intést: „Vigyázzatok, a jó cselekedeteket ne az emberek előtt gyakoroljátok, hogy mutogassátok nekik magatokat.” Isten akaratának keresztyén cselekvése nem lehet látványossággá, nem szabad színházat csinálni belőle, emberi elismerésre törekedve, s éppily kevéssé lehet a keresztyén engedelmesség mozgatórugója a földi vagy mennyei jutalom utáni vágy. A keresztyén etika alapszabálya így hangzik: Isten</text:span></text:p>
      <text:p text:style-name="P26">110 Kapni és adni</text:p>
      <text:p text:style-name="Feldolgozatlan_20_átvett_20_anyagok"><text:span text:style-name="T7">parancsolatához tartom maga, </text:span><text:span text:style-name="Félig_20_kiemelt"><text:span text:style-name="T7">anélkül, </text:span></text:span><text:span text:style-name="T7">hogy a nézők tapsaira, vagy bármilyen elismerésre számítanék. Amit teszek, azt kizárólag Isten színe előtt teszem, „titokban”, alázatosan. Ez a belső kamrácskában történik, és nem kürtölöm világgá. Ilyen alázatos, diszkrét, rejtett módon kell gyakorolni a </text:span><text:span text:style-name="Félig_20_kiemelt"><text:span text:style-name="T7">jótékonykodást az imádságot és a böjtölést. „</text:span></text:span><text:span text:style-name="T7">Vigyázzatok, a jó cselekedeteket ne az emberek előtt gyakoroljátok, hogy mutogassátok nekik magatokat!” A rejtettségnek ezt az alapelvét most az adakozás tágas és kényes területén szemlélteti Krisztus.</text:span></text:p>
      <text:p text:style-name="P26">"Amikor tehát adományt adsz...” Az alamizsnálkodásnak hosszú tradíciója van; az mind a zsidóságban, mind a keresztyénségben több, mint egyszerű illemszabály, itt is, ott is magától értetődik, hogy az ember adakozik, keze nyitott, és nem marad közömbös a mások nyomorúsága előtt. A jótékonykodásnak ez a privát formája volt évszázadokon keresztül gyakorlatilag az egyetlen. Sokkal azelőtt, hogy előbb az egyház, majd nyomában az állam is felvette a szegények gondját, a személyes adományok tartották életben a szükséget szenvedőket, a sínylődőket, a rongyosokat, a koldusokat, azoknak a hatalmas seregét, akiket háború, éhínség, járvány és pestis fosztott meg mindenüktől, ruhájuktól és otthonuktól.</text:p>
      <text:p text:style-name="Feldolgozatlan_20_átvett_20_anyagok"><text:span text:style-name="T7">A segítő szeretetnek ez a megnyilvánulása a zsidóságban és a keresztyén egyházban egyaránt </text:span><text:span text:style-name="Félig_20_kiemelt"><text:span text:style-name="T7">Istenre </text:span></text:span><text:span text:style-name="T7">figyelve történt, Istenben gyökerezett, és rá alapozódott. Minden Izraelita tudja: az atyák Istene, aki „megbocsátja minden bűnömet, meggyógyítja minden betegségemet”, az az Isten, aki kicsiny népét az egyiptomi rabszolgaság házából a Vörös tengeren és a pusztán át a tejjel és mézzel folyó földre vezette, az az Isten, akinek „jósága az egekig és hűsége a felhőkig ér”, azt akarja, hogy jótékonynak bizonyuljak az iránt, akinek ínségében szüksége van rám. Az az Isten, aki engem oly bőségesen meggazdagított, aki „kegyelemmel és irgalmassággal koronáz meg”, nem engedi, hogy szűkmarkú legyek szegényebb embertársammal szemben.</text:span></text:p>
      <text:p text:style-name="Feldolgozatlan_20_átvett_20_anyagok"><text:span text:style-name="T7">Az egész dolog még világosabbá válik az Újszövetségben. A görög nyelv Isten irgalmasságára és a mi adakozásunkra ugyanazt az </text:span><text:span text:style-name="Félig_20_kiemelt"><text:span text:style-name="T7">eleémosyné </text:span></text:span><text:span text:style-name="T7">szót használja, mi több, a mi alamizsna szavunk is ebből a görög eleémosyné szóból származik. A nyelvi összefüggés tárgyit is magába foglal: Isten könyörületessége váltja ki az én alamizsnálkodásomat. Mert Isten irgalmas hozzám, mert szíve értem dobog, vagyok képes én is könyörülni másokon, alamizsnával segíteni rajtuk, jókedvű adakozással enyhíteni nyomorúságukat Isten </text:span><text:span text:style-name="Félig_20_kiemelt"><text:span text:style-name="T7">jótette </text:span></text:span><text:span text:style-name="T7">teszi lehetővé és hívja elő a mi </text:span><text:span text:style-name="Félig_20_kiemelt"><text:span text:style-name="T7">jótékonykodásunkat.</text:span></text:span></text:p>
      <text:p text:style-name="P26">Isten jótette és könyörületessége pedig egyértelmű és valóságos, nem színjátszás, nem látszatküzdelem, hanem komoly dolog, a legnagyobb erő‑</text:p>
      <text:p text:style-name="P26">Mt 6,1-4 111</text:p>
      <text:p text:style-name="P26">kifejtés érdekünkben. Istennek nagyon sokba, mindenébe került ez az irgalom, Fiának életébe. Könyörülete nem volt olcsóbban megvalósítható, egyszerűbben véghezvihető, mint Jézus Krisztus emberrélétele, megaláztatása és feláldozása által. Ilyen valóságos és drága, nagy és hatalmas Isten irgalmassága, amely mindenki számára elegendő, az egész világ bűneit eltörli, az egész emberiség adósságát kiegyenlíti, beleértve a tiedet és az enyémet is. Olyan valóságos és erős Isten irgalmassága, hogy bennünket is könyörületre és jótékonyságra indít; hogy belőlünk is irgalmasságot vált ki, megnyitja szívünket és kezünket a szükséget szenvedők előtt.</text:p>
      <text:p text:style-name="P26">Kedves Testvéreim, a „jótékonyság”, az „alamizsna” fogalma sok kortársunk számára <text:soft-page-break/>elveszítette hitelét. Progresszív egyházi körökben sokan komoran csóválják a fejüket és megvetően húzogatják az orrukat, ha ezekről esik szó. A jótékonykodás feleslegessé válna, mondják, ha igazságosság uralkodna. El lehetne felejteni a magán és közjótékonyságot, nem volna szükség alamizsnálkodásra, ha mindenki eleget vehetne, ha mindenkinek volna tető a feje felett, ha a létminimumot megkapná mindenki, ha mindenki részesülne a szabadság alapvető jogaiban a világ szellemi és anyagi javaiban, és az őt megillető méltóságban. Így aztán baloldalról ez a követelés hangzik: adjatok jogot a szegényeknek és az elnyomottaknak! Ne hitvány alamizsnátokkal sértegessétek őket!</text:p>
      <text:p text:style-name="Feldolgozatlan_20_átvett_20_anyagok"><text:span text:style-name="T7">Ezek a kritikák sok tekintetben indokoltak. A mi jótékonysági gyakorlatunknak legalább három kérdéses pontja van. Alamizsnák, adományok gyűjtések nálunk gyakran az </text:span><text:span text:style-name="Félig_20_kiemelt"><text:span text:style-name="T7">olcsóbb megoldás </text:span></text:span><text:span text:style-name="T7">jellegét viselik magukon. Nekünk, a föld gazdag népeinek valóban lényegesen kevesebbe kerül a tüneteket kezelni, mint az okokat leküzdeni; kevesebbe kerül kenyeret és tejet osztogatni a harmadik és negyedik világban, mint az ott élő legszegényebbeket emberhez méltó élet és munkafeltételekhez segíteni, politikai szabadsághoz, szilárd békéhez és szociális igazságossághoz juttatni.</text:span></text:p>
      <text:p text:style-name="Feldolgozatlan_20_átvett_20_anyagok"><text:span text:style-name="T7">Alamizsnák, gyűjtések adományok ezen felül </text:span><text:span text:style-name="Félig_20_kiemelt"><text:span text:style-name="T7">ritkán jelentenek igazi áldozatot </text:span></text:span><text:span text:style-name="T7">részünkről, többnyire csak néhány morzsát, amely dúsan terített asztalunkról hullik le, néhány cseppet, amely jólétünk metszett poharának az alján maradt. Márpedig azt, hogy ilyen gazdagok vagyunk, hogy életszínvonalunk a legmagasabbak közé tartozik a világon, csak részben köszönhetjük a saját szorgalmunknak, ahhoz sokban járultak hozzá éppen ezek a szegények, akik évszázadokon át verejtékeztek, véreztek és könnyeztek értünk, s részben teszik ezt ma is.</text:span></text:p>
      <text:p text:style-name="P26">Nem kisebb valaki, mint Albert Schweitzer, tehát egy minden gyanún felül álló tanú mutatott rá újra és újra alamizsnálkodásunk adományaink és gyűjtéseink harmadik kérdéses oldalára: amit mi adunk, mondta, az</text:p>
      <text:p text:style-name="Feldolgozatlan_20_átvett_20_anyagok"><text:span text:style-name="Kiemelt"><text:span text:style-name="T7">112<text:tab/></text:span></text:span><text:span text:style-name="T7">Kapni és adni</text:span></text:p>
      <text:p text:style-name="Feldolgozatlan_20_átvett_20_anyagok"><text:span text:style-name="T7">nem egyéb, mint csekélyke </text:span><text:span text:style-name="Félig_20_kiemelt"><text:span text:style-name="T7">jóvátétele </text:span></text:span><text:span text:style-name="T7">annak, amit a korábbi gyarmati népek ellen </text:span><text:span text:style-name="T7">vétkeztünk, kicsinyke visszatérítés abból, amit belőlük sajtoltunk ki.</text:span></text:p>
      <text:p text:style-name="P26">A legcsekélyebb okunk sincs „tehát arra, hogy adományainkkal melldöngetve dicsekedjünk, vagy hogy magas lóról osztogassuk azokat, nincs rá alapunk, hogy a gazdag nagybácsit játsszuk és leereszkedően viselkedjünk. Ezt éppoly kevéssé viselnék cl és érdemelnék a szegény népek, mint a teljes csődbe jutott keletnémetek, akik hevesen tiltakoznak az ellen, hogy jólszituált nyugati testvéreik megvásárolják és megalázzák őket. Adományaink csak akkor nem fogják sérteni azokat, akik kapják, ha szem előtt tartjuk: mi csak alamizsnát osztunk, csak a habot adjuk a tortánkról, sokkal többet kellene visszajuttatnunk nekik, mint amennyire képesek vagyunk; s ha sokat adunk is, sokkal többel maradunk adósai a szegényeknek.</text:p>
      <text:p text:style-name="P26">Krisztus mindeközben még mélyebbre tekint, a legkritikusabb kritikusoknál is jobban felismeri, hogy tulajdonképpen mi a baj a mi adakozásunkkal.</text:p>
      <text:p text:style-name="P26">"Amikor tehát adományt adsz, ne kürtöltess magad előtt, ahogyan a képmutatók teszik a zsinagógákban és az utcákon, hogy dicsérjék őket az emberek.” Ezt így szószerint nem gyakorolták, a zsidók között sem volt szokás, hogy a jócselekedeteket ténylegesen „szétkürtöljék”. Az azonban megtörtént és történik szüntelenül, hogy valaki a jótéteményét indirekt módon közhírré tegye, hogy azért adakozzon, hogy mindenki lássa, és learathassa az elismerést.</text:p>
      <text:p text:style-name="P26">Ad azért, hogy az emberek szemében nagynak látsszon; hogy beszéljenek róla és az adományáról, hogy tiszteletteljesen emeljenek kalapot előtte. Ezt a magatartást nevezi Jézus színészkedésnek, képmutatásnak. Úgy tenni, mintha számomra valóban az volna fontos, hogy adjak a szegényeknek, és segítsem őket; ténylegesen azonban csak a magam személye és tekintélye lebeg a szemem előtt. Elsőrendű célom egyáltalán nem az, hogy adományom megsegítse a rászorulót, hanem, hogy én kerüljek reflektorfénybe, és én tündököljek jótékonyságommal. A szegény, akit felkarolok, csak eszköz ehhez a célhoz, ő csak a sötét hátteret képezi, amely előtt adakozásom fényesen kiemelkedik, és személyem aranyfényben ragyog.</text:p>
      <text:p text:style-name="Feldolgozatlan_20_átvett_20_anyagok"><text:span text:style-name="T7">Ez túlzás, fogják sokan ellenem vetni. Ez igazságtalanság volna Jézus részéről, ha ezzel karikírozná a jótékonyságunkat. Az Úr itt talán túl erőteljesen beszél, sőt eltúlozza a dolgokat. Lehetséges, hogy jótékonyságunk sokkal több, mint színjátszás és képmutatás, hogy szívből </text:span><text:soft-page-break/><text:span text:style-name="T7">fakad, és a rászorulókra tekint. De a </text:span><text:span text:style-name="Félig_20_kiemelt"><text:span text:style-name="T7">veszélye és a lehetőségi </text:span></text:span><text:span text:style-name="T7">igenis fennáll, hogy még a jócselekedeteinkkel is félresiklunk és tévútra jutunk, s hogy ez</text:span></text:p>
      <text:p text:style-name="P26">Mt 6,1-4 113</text:p>
      <text:p text:style-name="P26">gyakran meg is esik, azt senki sem fogja tagadni, aki csak egy kicsit is ismeri önmagát. Ezért int Jézus arra; ha jót cselekszel, az nem tartozik másra, önmagadra se gyakoroljon hatást.</text:p>
      <text:p text:style-name="P26">"Te pedig, amikor adományt adsz, ne tudja a balkezed, mit tesz a jobb.” Ez a szemléletes, könnyen megjegyezhető fordulat, Kedves Testvéreim, akárcsak a „kikürtölés”, szilárd alkotóeleme lett a nyelvünknek. Hogy mire gondol Jézus, az világos és érthető: a bal kezedig se jusson el , amit a jobbal adtál; ne verjen hevesebben a szíved, ne dagadjon a kebled, és ne szálljon a fejedbe amit könyörületből tettél. Nem kell, hogy önmagadnak tessél, hogy te állíts ki magadról jó bizonyítványt, hogy sajátmagadnak tapsolj, mert ez következményeket von maga után!</text:p>
      <text:p text:style-name="Feldolgozatlan_20_átvett_20_anyagok"><text:span text:style-name="T7">Ha színészkedünk az alamizsnálkodásunkkal, ha a balkéz mégiscsak elégedetten vesz tudomást arról, amit a jobb tesz, ha önmaga előtt tetszelgek a nagyvonalúságommal, akkor a legjobbat tettem magammal: „elvettem jutalmamat”, learattam az </text:span><text:span text:style-name="Félig_20_kiemelt"><text:span text:style-name="T7">emberek </text:span></text:span><text:span text:style-name="T7">elismerését, tiszteletét és nagyrabecsülését, de semmi többet. </text:span><text:span text:style-name="Félig_20_kiemelt"><text:span text:style-name="T7">Isten </text:span></text:span><text:span text:style-name="T7">jótetszésére és elismerésére viszont nem számíthatok. Krisztus attól akar megóvni, hogy eljátsszuk a legjobbat és a legnagyobbat. Ezért intő ‘Adakozásod titokban történjék”. Jótékonyságod csak Isten számára legyen láthatóvá, csak ő szerezzen róla tudomást, te magad se tartsd számon, a megajándékozott se köszönhesse meg, az emberek se álmélkodhassanak csodálkozhassanak rajta. Elég, ha Atyád tud róla.</text:span></text:p>
      <text:p text:style-name="P26">Végezetül egy csodálatos dolgot mond el Jézus az ő atyjáról és a mi atyánkról: ‘A te Atyád pedig, aki látja, ami titokban történik, megfizet neked”, azaz megjutalmaz. Csodálattal tölthet el bennünket: az Atya-Isten nem azért vizsgálódik a titkok között, mint az összes többi istenség és bálvány, hogy feltárja és megbüntesse a rosszat, hanem a jót keresi az elrejtettségben, hogy megjutalmazza. Az Atya-Isten örül minden alamizsnának, amely rejtve és titokban kerül egyik kézből a másikba, hogy feltűnés nélkül szüntesse meg az ínséget. Örvendezik és siet, hogy elismerje és megjutalmazza a titkos jócselekedetet.</text:p>
      <text:p text:style-name="Feldolgozatlan_20_átvett_20_anyagok"><text:span text:style-name="T7">Miben áll ez a jutalom? A jutalom ő maga! Ez a jutalom több, mint elegendő; az, hogy Isten Atyád és az is marad, aki könyörül rajtad, megvált, és teljességre juttatja életedet; aki feléd fordult, és örökre veled marad. Erre nézve kereszteltünk meg ma reggel egy gyermeket, hogy Tudatossá legyen szüleiben és bennünk is: van mennyei Atyád! Érted halt meg és támadott fel Fia! Szentlelke melletted áll életben és halálban. Ezt az isteni jutalmat elnyerjük, már </text:span><text:span text:style-name="Félig_20_kiemelt"><text:span text:style-name="T7">mielőtt </text:span></text:span><text:span text:style-name="T7">bebizonyíthatnánk, hogy érdemesek vagyunk rá. Isten megjutalmaz, tetteinket </text:span><text:span text:style-name="Félig_20_kiemelt"><text:span text:style-name="T7">megelőzve, előbb, </text:span></text:span><text:span text:style-name="T7">mint hogy</text:span></text:p>
      <text:p text:style-name="Feldolgozatlan_20_átvett_20_anyagok"><text:span text:style-name="Kiemelt"><text:span text:style-name="T7">114 </text:span></text:span><text:span text:style-name="T7">Kapni és adni</text:span></text:p>
      <text:p text:style-name="Feldolgozatlan_20_átvett_20_anyagok"><text:span text:style-name="T7">felveszünk egy magatartást, </text:span><text:span text:style-name="Félig_20_kiemelt"><text:span text:style-name="T7">előbb, </text:span></text:span><text:span text:style-name="T7">mint hogy egy adományt szétosztanánk. Isten megelőlegezett jutalma az, hogy megkönyörül rajtam, hogy én is könyörüljek azon, akinek rám van szüksége, nagyvonalúan, bőségesen, fukarkodás és számítgatás nélkül, hogy így megtapasztaljam: a boldogság megsokszorozódik, ha szétosztják.</text:span></text:p>
      <text:p text:style-name="P26">Kedves Testvéreim, még egy utolsó, eléggé kellemetlen kérdés vár feleletre. Miért ennyire érzékeny Jézus? Miért kell mindennek mögéje nézni, és problémát csinálni belőle? Miért helyez olyan nagy súlyt a magatartásunkra és a gondolkodásunkra, amelyekből az adományaink származnak? Mégis csak az a fontos, hogy adunk, hogy a vonatok futnak, a hajók úsznak, a repülőgépek szállanak a segélyszállítmányainkkal. Azoknak számára, akik közelben és távolban részesülnek adományainkban, végeredményben teljesen közömbös, hogy titokban, vagy nyíltan adakozunk, hogy kizárólag őket akarjuk segíteni, vagy eközben egy kissé a saját hiúságunkat is legyezgetni akarjuk. Egyedül az adomány számít és mire való egyáltalán ez a titkolózás? Sokkal hasznosabb, ha nagydobra verik és kikürtölik a milliókat, amelyeket megbízható segélyszervezeteink összegyűjtenek és befektetnek! A nyilvánosság növeli az adakozási kedvet, a nagyösszegű adományok követésre ösztönöznek. A mi tapasztalatunk szerint nem lehet elég nagy nyilvánosságot adni az adakozásnak, azt „az emberek előtt” kell gyakorolni, televízióban népszerűsíteni, aggályoskodás és fenntartások nélkül.</text:p>
      <text:p text:style-name="Feldolgozatlan_20_átvett_20_anyagok"><text:span text:style-name="T7">Krisztus mégis amellett marad: az alamizsnálkodásnak titokban kell történnie. Célja nem az adakozó nagyobb dicsősége, hanem a rászorulók nyomorúságának enyhítése. A kérkedő </text:span><text:soft-page-break/><text:span text:style-name="T7">adományon nincs áldás sem annak, aki adja, sem annak, aki kapja. Igazán az hoz jótékony, valódi áldozatot, aki úgy értelmezi magát, mint a mennyei Atya jól ellátott gyermekét, aki fölött Isten eleémosynéje ragyog, azért, hogy ő is felderítse és elviselhetővé tegye mások életét a maga alamizsnájával. Így </text:span><text:span text:style-name="Félig_20_kiemelt"><text:span text:style-name="T7">mindenkin </text:span></text:span><text:span text:style-name="T7">segítünk: a szegényen, aki megkapja, amire szüksége van, az </text:span><text:span text:style-name="Félig_20_kiemelt"><text:span text:style-name="T7">Úron, </text:span></text:span><text:span text:style-name="T7">Krisztuson, aki maga lép elénk minden éhezőben és szenvedőben; és </text:span><text:span text:style-name="Félig_20_kiemelt"><text:span text:style-name="T7">önmagunkon, </text:span></text:span><text:span text:style-name="T7">akik másokon segítve, életeket gyógyítva lehetünk teljes emberré, akik nem képmutatók és színészek, hanem valóban keresztyén rendeltetésük szerint élnek. „És a te Atyád, aki látja, ami titokban történik, megfizet neked”, megjutalmaz téged.</text:span></text:p>
      <text:p text:style-name="P26">Ámen.</text:p>
      <text:p text:style-name="Feldolgozatlan_20_átvett_20_anyagok"><text:span text:style-name="T7">Mt 6,5-8<text:tab/></text:span><text:span text:style-name="Kiemelt"><text:span text:style-name="T7">115</text:span></text:span></text:p>
      <text:p text:style-name="Feldolgozatlan_20_átvett_20_anyagok"><text:span text:style-name="Kiemelt"><text:span text:style-name="T7">Összpontosított élet</text:span></text:span></text:p>
      <text:p text:style-name="P26">Mt 6,5-8</text:p>
      <text:p text:style-name="Feldolgozatlan_20_átvett_20_anyagok"><text:span text:style-name="Túlemelt"><text:span text:style-name="T7">Kedves Testvéreim!</text:span></text:span></text:p>
      <text:p text:style-name="P26">"Tudja a ti Atyátok, hogy mire van szükségetek, mielőtt még kérnétek tőle”. Ebből a mondatból elhamarkodottan arra lehetne következtetni, hogy az imádság felesleges, egyáltalán nincs is rá szükség; sőt egyenesen ingerli Istent. Mit terheljük az Atyát hosszú kívánságlistákkal? Mit rágjuk a fülét kéréseinkkel, ha egyszer azokat már réges-régen ismeri; jobban tudja, mint mi magunk, hogy mire van szükségünk. Hagyjuk hát a fölösleges dolgokat! Aki eddig rendszeresen vagy alkalmilag imádkozott, hagyjon fel vele, ha pedig valaki már abbahagyta többé-kevésbé rossz lelkiismerettel, az mostantól jó lelkiismerettel mondhat le róla. Imádkozók és nem imádkozók tölthetik valami értelmesebb dologgal is az idejüket, mint hogy az Atyát tájékoztassák olyan ügyek és igények felől, amelyeket jobban ismer, mint ők maguk. „Tudja a ti Atyátok, mire van szükségetek, mielőtt még kérnétek tőle.” Ezzel a megállapítással, gondolhatná az ember, Jézus azt mondja ki, hogy az imádság céltalan, és arra szólít, hogy tartózkodjunk tőle, és hagyjuk abba.</text:p>
      <text:p text:style-name="P26">Ha így értenénk szavait, ha abbahagynánk az imádkozást, egyszerre igen rossz társaságban találnánk magunkat, azokéban ugyanis, akik mindig is szeptikusan vélekedtek az imádkozásról, azt nevetségessé teszik, hamis kifogásokkal és csúsztatásokkal űznek gúnyt belőle. Mi minden rosszat hoztak már fel az imádsággal szemben!</text:p>
      <text:p text:style-name="Feldolgozatlan_20_átvett_20_anyagok"><text:span text:style-name="T7">Az imádkozó magában beszél, az nem egyéb, mint monológ, ami a semmibe száll; és semmiféle visszhangot nem vált ki a kék égbolton, nem szólva arról, hogy igazi választ kapna. Az imádsággal az ember önmagát csapja be, megcsalja magát azokkal a realitásokkal kapcsolatban, amelyeket az imádság sohasem képes megváltoztatni. Az imádság, folytatódik a gúnyolódás, legfeljebb szalmaszál, amelybe öregek és gyengék, s talán a gyermekek kapaszkodnak, hamis menedéket keresve, de amire felnőtt, magabiztos ember nem hagyatkozik. Ahogy Fichte mondta büszkén: ‘A gyermek imádkozik, a férfi akar!” Vagy ahogy a nácik énekelték kérkedve: „Kemény kezünket nem kulcsoljuk össze, imádságunk a tetteink!” A jobbindulatúak annyit még elismernek, hogy az imádság hozzátartozik a lelek napi higiéniájához, mint a mosdás és fogmosás </text:span><text:span text:style-name="Kiemelt"><text:span text:style-name="T7">a </text:span></text:span><text:span text:style-name="T7">testéhez, és talán rendkívüli helyzetben, végső szükség esetén, amikor már torkán van a kés az</text:span></text:p>
      <text:p text:style-name="Feldolgozatlan_20_átvett_20_anyagok"><text:span text:style-name="Kiemelt"><text:span text:style-name="T7">116 </text:span></text:span><text:span text:style-name="T7">Összpontosított élet</text:span></text:p>
      <text:p text:style-name="P26">embernek, még érdemes megpróbálkozni az imádsággal; ha nem is használ, nem is árt. Az imádsággal szemben felhozott képtelenségek, badarságok és zagyvaságok listája tetszés szerint folytatható.</text:p>
      <text:p text:style-name="P26">Jézus eközben energikus kézmozdulattal söpri félre az imádsággal szemben felhozott bölcs és ostoba érveinket. E mondattal: „Tudja a ti Atyátok, hogy mire van szükségetek, mielőtt még kérnétek tőle” három dolgot akar világosan és érthetően tudomásunkra hozni.</text:p>
      <text:p text:style-name="Feldolgozatlan_20_átvett_20_anyagok"><text:span text:style-name="T7">Az, hogy Isten mindent előre tud, amire szükségünk van, </text:span><text:span text:style-name="Félig_20_kiemelt"><text:span text:style-name="T7">nem teszi fölöslegessé az imádkozást, </text:span></text:span><text:span text:style-name="T7">ellenkezőleg, éppen ösztönöz rá. Nem érvényteleníti, hanem megindokolja és megalapozza a könyörgést. Ha „az Atya tudja, hogy mire van szükségetek, mielőtt még kérnétek tőle”, akkor kérjétek annál nyomatékosabban és elszántabban! Annál inkább csináljatok az imádság lehetőségéből rendszeres és általános gyakorlatot! Akkor ne restüljetek meg benne, ne fáradjatok bele, ne hanyagoljátok el! Az, hogy Isten „Tudja, mire van szükségetek”, a legjobb feltétele az imádságnak , a legteljesebben indokolja és motiválja, hogy naponta kopogtassunk az Atyánál.</text:span></text:p>
      <text:p text:style-name="Feldolgozatlan_20_átvett_20_anyagok"><text:span text:style-name="T7">Az, hogy Isten mindent előre tud, amire szükségünk van, </text:span><text:span text:style-name="Félig_20_kiemelt"><text:span text:style-name="T7">semmiképpen nem veszi el a </text:span></text:span><text:soft-page-break/><text:span text:style-name="Félig_20_kiemelt"><text:span text:style-name="T7">könyörgés értelmét és alapját. </text:span></text:span><text:span text:style-name="T7">Ahogy a szülők megtanítják gyermeküket rá, hogy mondják azt: 'kérem”, ahogyan az édesanya megvárja az asztalnál, míg a gyermek kéri, hogy még szedjen az ételből, így kívánja a mennyei Atya is, hogy kérjünk tőle. Azzal, hogy igényli tőlünk a könyörgést, emlékeztet bennünket arra, hogy minden jó adomány és tökéletes ajándék tőle származik, hogy az ő gondoskodása, oltalma, védelme nélkül egyetlen napig sem élhetnénk. A „belső szobában”, ahova Jézus imádkozni küld minket, vagyis az éléskamrában, amely a palesztinai lakóház egyetlen rejtett és zárható helyisége volt, a kenyér és tej, a zöldség és gyümölcs között kell, hogy eszünkbe jusson: </text:span><text:span text:style-name="Félig_20_kiemelt"><text:span text:style-name="T7">a test eledele az ő ajándéka, </text:span></text:span><text:span text:style-name="T7">s úgy illik, hogy azt tőle kérjük, és neki köszönjük meg. Ott elől az Úr a megterített asztalánál pedig ma ismét ráébredhetünk, hogy az ő jóságos kezéből kapjuk a </text:span><text:span text:style-name="Félig_20_kiemelt"><text:span text:style-name="T7">lélek táplálékát </text:span></text:span><text:span text:style-name="T7">is, a bűnök bocsánatát és az örök életet. Miközben kérünk és köszönünk, nem csak az illendőség szabályainak teszünk eleget, hanem újra meg újra tudatosul bennünk, hogy hogyan oszlanak meg a szerepek köztünk és Isten között, hogy ugyanis mindig ő az, aki ad, és mindig mi vagyunk, akik kapunk. A szerepek itt sohasem cserélődnek meg. Már a kérés és elfogadás mozdulata kifejezi ezt: lásd Atyánk, mi csak tartjuk és összekulcsoljuk a kezünket, a többit neked kell megtenned. Előtted, a te asztalodnál mi csak üres kezünket tarthatjuk feléd; hogy te töltsd meg azt legdrágább ajándékaiddal, amelyekről te r adod a legjobban, hogy nélkülük elvesznénk.</text:span></text:p>
      <text:p text:style-name="Feldolgozatlan_20_átvett_20_anyagok"><text:span text:style-name="T7">Mt 6,5-8 </text:span><text:span text:style-name="Kiemelt"><text:span text:style-name="T7">117</text:span></text:span></text:p>
      <text:p text:style-name="Feldolgozatlan_20_átvett_20_anyagok"><text:span text:style-name="T7">Az, hogy Isten előre tudja, mire van szükségünk, </text:span><text:span text:style-name="Félig_20_kiemelt"><text:span text:style-name="T7">biztosítéka </text:span></text:span><text:span text:style-name="T7">imádságaink meghallgatásának. Jézus, akinek számára az imádság meghallgatása annyira természetes és </text:span><text:span text:style-name="T7">magától értetődő, annyira minden kétséget felülmúló, erre itt nem is veszteget több szót. „Az Atya tudja, hogy mire van szükségetek, mielőtt még kérnétek tőle” - ebben van a garanciája annak, hogy minden meghallgatásra talál, amit elé viszünk, akkor is, ha zavaros és kiforratlan, a világos kérés éppúgy, mint a ki sem mondott sóhaj. Isten minden imádságot meghallgat, de a maga módján, a maga idejében, úgy és akkor, amikor jótetszésével megegyezik. Előírásokat nem hajlandó elfogadni, kivitelezési tervekkel nem lehet befolyásolni. De hogy meghallgat, az biztos. Ez a meghallgatás a felismerhetetlenségig rejtve maradhat, akár még a meg nem hallgatás köntösét is magára öltheti. Bizonyos körülmények között Isten ellenünkre hallgatja meg az imádságot. Egy kérés nem teljesítése történhet a mi védelmünkben; védelmünkben valamilyen ártalomtól, amelyet a teljesítés maga után vonna. És olykor igazi „berniek” vagyunk, lassú és nehéz felfogású emberek, akik makacsul állunk az ajtó előtt és zörgetünk rajta, közben nem vesszük észre, hogy az Atya a hátunk mögött a másik oldalon már kinyitott egy másik ajtót, és régen meghallgatta az imádságunkat. Az úrvacsora bizonyítja számodra, hogy befogadott és megtartott: meghallgatta imádságaidat. Amilyen bizonyos, hogy eszel a kenyérből, olyan bizonyos, hogy tudja, mire van szükséged. Amilyen bizonyos, hogy iszol a kehelyből, olyan bizonyos, hogy megadja, ami jó és elégséges számodra.</text:span></text:p>
      <text:p text:style-name="Feldolgozatlan_20_átvett_20_anyagok"><text:span text:style-name="T7">Kedves Testvéreim, </text:span><text:span text:style-name="Félig_20_kiemelt"><text:span text:style-name="T7">hogy </text:span></text:span><text:span text:style-name="T7">imádkoznunk </text:span><text:span text:style-name="Félig_20_kiemelt"><text:span text:style-name="T7">kell, hogy </text:span></text:span><text:span text:style-name="T7">az imádságnak van értelme és ígéretes dolog, </text:span><text:span text:style-name="Félig_20_kiemelt"><text:span text:style-name="T7">hogy </text:span></text:span><text:span text:style-name="T7">az imádságban az Atya csodálatos dolgot kínált a számunkra és hogy az- semmihez sem hasonlítható lehetőség, azt időközben megértettük és elfogadtuk. Nyitva marad azonban a kérdés: </text:span><text:span text:style-name="Félig_20_kiemelt"><text:span text:style-name="T7">hogyan </text:span></text:span><text:span text:style-name="T7">imádkozzunk? Ebben némi bizonytalanság, zavar, tanácstalanság uralkodik. Némelyek abbahagyták az imádságot, az imádkozás szokása és rendszeressége elmúlt a gyermekkorral együtt; az imádság gyakorlata összezsugorodott, alkalmi tétova próbálkozássá, inkább restellkedve, mint meggyőződésből. Régen elmúltak azok az idők, amikor a harangok naponta többször hívtak imára, és az emberek engedtek is neki, abbahagyva a munkát imádkoztak, s az ima által megerősödve tértek vissza munkájukhoz vagy a pihenéshez. Ahogyan mára sok mesterség kihalt, úgy nem tudják sokan többé a keresztyén gyülekezetben, hogy </text:span><text:span text:style-name="Félig_20_kiemelt"><text:span text:style-name="T7">hogyan </text:span></text:span><text:span text:style-name="T7">imádkozzanak.</text:span></text:p>
      <text:p text:style-name="Feldolgozatlan_20_átvett_20_anyagok"><text:span text:style-name="T7">Jézus indirekt módon közelíti meg ezt a kérdést. Arról beszél, hogy miképpen </text:span><text:span text:style-name="Félig_20_kiemelt"><text:span text:style-name="T7">nem </text:span></text:span><text:span text:style-name="T7">szabad imádkozni; ezzel azonban, úgy tűnik, az a célja, hogy elhárítsa a nehézségeket előlünk. Amikor imádkoztok, </text:span><text:span text:style-name="Kiemelt"><text:span text:style-name="T7">ne </text:span></text:span><text:span text:style-name="T7">legyetek olyanok, mint a képmutatók, akik szeretnek a zsinagógákban és az utca‑</text:span></text:p>
      <text:p text:style-name="Feldolgozatlan_20_átvett_20_anyagok"><text:span text:style-name="Kiemelt"><text:span text:style-name="T7">118 </text:span></text:span><text:span text:style-name="T7">Összpontosított élet</text:span></text:p>
      <text:p text:style-name="P26">sarkokon állva imádkozni, hogy mutogassák magukat az embereknek.” Közülünk senkinek sem jutna eszébe ilyen színjátékot rendezni. Ezzel az intelemmel nálunk nyitott kapukat dönget Jézus. És ugyancsak aligha fenyeget bennünket a másik veszély. „Amikor pedig imádkoztok, ne szaporítsátok a szót, mint a pogányok, akik azt gondolják, hogy bőbeszédűségükért <text:soft-page-break/>hallgattatnak meg.” Nem a „sok szó”, hanem éppen a szótlanság a mi problémánk, az, hogy nem tudjuk, hogyan kellene imádkoznunk. Amikor Jézus ezzel szemben azt a kettős tanácsot adja: tedd azt diszkréten, a kamrácskádban, és fogd rövidre! akkor nagyon kedvünkre tesz. Kívánsága nagyon is fedi a mi szándékainkat. Ha már imádság, legyen diszkrét és rejtett, ráadásul rövid és velős!</text:p>
      <text:p text:style-name="Feldolgozatlan_20_átvett_20_anyagok"><text:span text:style-name="T7">Kedves Testvéreim, ilyen könnyen azért nem intézhető el a dolog. Miközben Jézus megvilágítja az imádkozás helyes módját, azt is megláttatja velünk, hogy milyen kibeszélhetetlenül <text:s/>nagy ajándékot kaptunk Istentől </text:span><text:span text:style-name="Félig_20_kiemelt"><text:span text:style-name="T7">magával az imádsággal ; </text:span></text:span><text:span text:style-name="T7">hogy milyen nem is sejtett lehetőségek nyílnak meg az imádság révén. Azoknál a nehézségeknél, amelyek bennünket gátolnak az imádkozásban, sokkal nagyobbak az esélyek, éspedig magasan a parancsolt felett a megengedett imádságé. Nem az a lényeg, hogy imádkoznod kell, hanem, hogy lehet. Most még egy kissé ennek járjunk utána.</text:span></text:p>
      <text:p text:style-name="Feldolgozatlan_20_átvett_20_anyagok"><text:span text:style-name="T7">Az imádság - hangsúlyozza Jézus - </text:span><text:span text:style-name="Félig_20_kiemelt"><text:span text:style-name="T7">kizárólag Isten felé fordul. </text:span></text:span><text:span text:style-name="T7">Nem töri a nézőközönséget, a hallgatóságot, azt hogy valaki más tudjon róla. Tilos, sőt felesleges minden színészkedés és pózolás. Imádkozva ülök, állok, vagy fekszem a „kamrácskámban”, egyedül Istennel és - ó, milyen csoda - ő egész figyelmét nekem szenteli; csupa fül, és kizárólag értem van, mintha égen és földön nem lenne senki más, csak én; mintha a hatalmas Istennek semmi egyéb dolga nem lenne, mint hogy engem, a parányi embert a magam személyes ügyeivel </text:span><text:span text:style-name="T7">meghallgasson és gondjába vegyen; mintha más dolga sem lenne, mint hogy megajándékozzon mindazzal, amire az ő megítélése szerint szükségem van. Értsd jól! A kamrácskában nem a pápa, nem egy koronás fő, nem egy földi uralkodó, hanem az „Egy Isten, mindenható Atya, mennynek és Földnek teremtője” fogad magánkihallgatáson. Ostoba volna, aki egy ilyen kitüntetéssel nem élne, és nem járulna oda ahol a legfőbb Úr várja, aki mindent kézben tart és jóra tud fordítani.</text:span></text:p>
      <text:p text:style-name="Feldolgozatlan_20_átvett_20_anyagok"><text:span text:style-name="T7">Miközben Isten előtt állok, végre </text:span><text:span text:style-name="Félig_20_kiemelt"><text:span text:style-name="T7">teljesen önmagam lehetek. </text:span></text:span><text:span text:style-name="T7">Bent a „kamrácskában” nem kell szerepet játszanom, mint oly gyakran odakint a világ zajában. Odabent lehetek olyan, amilyen valóban vagyok, színlelés, pózolás, sminkelés, tetszelgés nélkül. Az Atyát nem kell ámítanom. Ő tud rólam mindent, mindenestől ismer engem.. Mindent felfedhetek előtte, a legsúlyosabb bűnt is megvallhatom. Olyan dolgokat is rábízhatok, amelyeket a legközelebbi hozzátartozóm előtt is rejtegetnem kell. Még azt</text:span></text:p>
      <text:p text:style-name="Feldolgozatlan_20_átvett_20_anyagok"><text:span text:style-name="T7">Mt 6,5-8 </text:span><text:span text:style-name="Kiemelt"><text:span text:style-name="T7">119</text:span></text:span></text:p>
      <text:p text:style-name="P26">sem kell titkolnom előtte, amit sajátmagamnak is alig merek bevallani. Tudja a ti Atyátok”, hogy állnak a dolgaitok, még mielőtt megnyílnátok előtte - lehetne mondani átformálva a jézusi szavakat. Az Isten előtti imádságban teljesen önmagam vagyok, feltárul az énem. Miközben imádkozva átadom magam Istennek, megtalálom önmagamat. Sohasem tárul fel olyan határozottan, kristálytisztán, valóságosan az énem, mint ott a kamrácskában, ahol őszintén imádkozom.</text:p>
      <text:p text:style-name="Feldolgozatlan_20_átvett_20_anyagok"><text:span text:style-name="T7">Az imádság ezért </text:span><text:span text:style-name="Félig_20_kiemelt"><text:span text:style-name="T7">lelki életednek a centruma, </text:span></text:span><text:span text:style-name="T7">sőt, egyáltalán az életednek. A magyarázók körén felfigyeltek arra, hogy Jézusnak az imádsággal kapcsolatos tanítása, a fő imádsággal, a Miatyánkkal együtt éppen a Hegyi Beszéd közepén helyezkedik el. Ez nem véletlen, hanem szándékos és félreérthetetlen utalás arra nézve, hogy az imádság az élet középpontja, tengelye, hogy minden e körül forogjon. Ha eltörik a tengely, kiesik a kerék és összetörik a kocsi. Ha megszűnik az imádság, még sok minden tovább futhat, foroghat, csúszkálhat, de életed szekerét aligha lehet tovább kormányozni.</text:span></text:p>
      <text:p text:style-name="Feldolgozatlan_20_átvett_20_anyagok"><text:span text:style-name="T7">Ennek ellenére az Úr nem kényszerít az imádságra. „</text:span><text:span text:style-name="Félig_20_kiemelt"><text:span text:style-name="T7">Ha </text:span></text:span><text:span text:style-name="T7">pedig imádkoztok...” mondja Jézus. Abba is hagyhatjátok. Az imádság ajánlat, lehetőség, engedély, szabadság, amit választhattok és gyakorolhattok, vagy elvethettek. Ugyanakkor senki nem vár oly sóvárgóan arra, hogy megragadjuk az alkalmat, mint maga az Atya, aki „tudja, mire van szükségetek, mielőtt kérnétek tőle.” Miértünk reménykedik, hogy nem felejtünk el imádkozni, nem halogatjuk, nem hagyjuk abba, hogy az imádság elhagyásával nem károsítjuk önmagunkat, elutasításával nem vágjuk magunk alatt a fát. Csak ne hallgatna el az imádság kamráinkban és templomainkban! Akkor minden rendben volna! Akkor másodrendűvé válna az a kérdés, hogy </text:span><text:span text:style-name="Félig_20_kiemelt"><text:span text:style-name="T7">hogyan </text:span></text:span><text:span text:style-name="T7">imádkozzunk. Végülis, mondja Bonhoeffer, egy ember, aki valóban az imádságra összpontosított, úgy, mint kevesen mások, végülis, mondja ő, nem az a lényeg, hogy az utcán vagy a belső kamrában, hogy röviden vagy hosszan imádkozunk (legyen az a szertartásos templomi imádság, vagy annak a sóhaja, aki azt sem tudja, mit akar kérni) az sem számít, hogy </text:span><text:soft-page-break/><text:span text:style-name="T7">egyedül vagy közösen imádkozunk. </text:span><text:span text:style-name="Félig_20_kiemelt"><text:span text:style-name="T7">Egy </text:span></text:span><text:span text:style-name="T7">a fontos: a a felismerés, hogy „a ti Atyátok tudja, mire van szükségetek, mielőtt kérnétek!” Egyedül ez juttatja az Imádságot Istenig”.</text:span></text:p>
      <text:p text:style-name="P26">Mi legyen azonban, ha alapjában véve semmi kifogásom az imádkozás ellen, de pillanatnyilag egyszerűen túl fáradt vagyok hozzá, túl izgatott; túl bőszen vagy túl mélyen belebonyolódtam a másokkal való vitákba és ellentétekbe, ahhoz, hogy egyedül Istenre tudjak figyelni? Mi legyen, ha a külső körülmények akadályoznak az imádkozásban, abban, hogy összeszedjem magam? Vagy ha egyszerűen nincs kedvem imádkozni, és nem</text:p>
      <text:p text:style-name="Feldolgozatlan_20_átvett_20_anyagok"><text:span text:style-name="Kiemelt"><text:span text:style-name="T7">120<text:tab/></text:span></text:span><text:span text:style-name="T7">Összpontosított élet</text:span></text:p>
      <text:p text:style-name="Feldolgozatlan_20_átvett_20_anyagok"><text:span text:style-name="T7">éhezem és szomjazom az úrvacsorára? Ha semmi sem vonz a „kamrácskába” vagy az Úr asztalához? Mi legyen akkor? Ezekre a szikkadt időszakokra, ezekre az étvágytalan periódusokra, amelyek senkit sem kerülnek el, adta Jézus a </text:span><text:span text:style-name="Félig_20_kiemelt"><text:span text:style-name="T7">maga </text:span></text:span><text:span text:style-name="T7">imádságát, mintaként, mint sűrítményt, vastartalékot; a Miatyánkot, amelynek magyarázatával foglalkozunk a következőkben. A Miatyánk, imádság minden helyzetre és hangulatra. Mindent átfog és minden benne van. Egyszerre hálaadás, kérés, közbenjárás és magasztalás. Benne egy szó sem fölösleges és egy sem nélkülözhető. Akár a „kamrácskában”, akár a templomban imádkozza valaki, nem úgy imádkozik, „hogy lássák az emberek”, és „nem szaporítja a szót”, hanem úgy </text:span><text:span text:style-name="T7">szólítja meg az Urat, hogy Ő annak nem tud ellenállni, gyermekeitől nem zárkózik el, gyülekezetétől semmit nem tagad meg.</text:span></text:p>
      <text:p text:style-name="P26">Ámen.</text:p>
      <text:p text:style-name="P26"/>
      <text:p text:style-name="P6"><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26">68</text:p>
      <text:p text:style-name="Feldolgozatlan_20_átvett_20_anyagok"><text:span text:style-name="Kiemelt"><text:span text:style-name="T7">A KERESZTYÉN JÓCSELEKEDETEK LELKÜLETE<text:line-break/></text:span></text:span><text:span text:style-name="Félig_20_kiemelt"><text:span text:style-name="T7">Lekció: Efézus 2,4-10</text:span></text:span></text:p>
      <text:p text:style-name="Feldolgozatlan_20_átvett_20_anyagok"><text:span text:style-name="Kiemelt"><text:span text:style-name="T7">Alapige:</text:span></text:span></text:p>
      <text:p text:style-name="P26">"Vigyázzatok, hogy alamizsnátokat ne osztogassátok az emberek előtt, hogy lássanak titeket; mert különben nem lesz jutalmatok a ti mennyei Atyátoknál. Azért mikor alamizsnát osztogatsz, ne kürtöltess magad előtt, a hogy a képmutatók tesznek a zsinagógákban és az utczákon, hogy az emberektől dícséretet nyerjenek. Bizony mondom néktek: elvették jutalmukat. Te pedig a mikor alamizsnát osztogatsz, ne tudja a te bal kezed, mit cselekszik a te jobb kezed; Hogy a te alamizsnád titkon legyen; és a te Atyád, a ki titkon néz, megfizet néked nyilván."</text:p>
      <text:p text:style-name="Feldolgozatlan_20_átvett_20_anyagok"><text:span text:style-name="Félig_20_kiemelt"><text:span text:style-name="T7">Máté 6,1-4</text:span></text:span></text:p>
      <text:p text:style-name="P26">Jézus idejében az volt a szokás, hogy a zsinagógai istentisztelet végén az adakozók egyenként fölálltak és bejelentették, mekkora összeget akarnak 1 adni a perselybe, a zsinagóga céljaira. Ha valaki jó nagy összeget ajánlott fel, felhívták az illetőt az emelvényre, és azzal tüntették ki, hogy ott ülhessen a rabbi mellett. Olykor még a kürtöt is megfújták, mintegy a mennyeieket is figyelmeztetve arra, hogy lám, milyen különleges jótékonyságot gyakorol itt valaki. Minél nagyobb jótékonyságot gyakorolt valaki, minél nagyobb alamizsnát adott, annál nagyobb volt a látványosság a zsinagógában, meg utána az utcán is. Az adomány nagysága jelezte az illető adományozó kegyességének a fokát.</text:p>
      <text:p text:style-name="P26">Ez ellen a látványos jótékonykodás ellen emelte fel Jézus ilyen keményen a szavát, ahogyan hallottuk a felolvasott igében. Valóban visszataszító az, amikor valaki a maga jószívűségével, kegyességével, áldozatkészségével így kérkedik, amikor valaki a maga nagylelkűségét ilyen tetszelegve mutogatja. Visszataszító, de vigyázzunk az ítélettel, mert könnyen bennünket, magunkat talál.</text:p>
      <text:p text:style-name="P26">Jézus ugyan „alamizsnáról” beszél, de itt nemcsak arról van szó. Az alamizsna csak gyűjtőfogalom. Beletartozik mindaz a jócselekedet, amivel egy hívő ember a felebarátjának tartozik, különösen, ha az rászorul valami segítségre, ha az elesett állapotban van, nélkülöz vagy szomorú. Beletartozik a résztvevő és segítő szeretetnek mindaz a cselekedete, amiben egy embernek az Istenben való hite realizálódik, ami egyáltalán a hitünkből gyakorlatilag következik: a szeretet mozdulata, simogatása, megélése és megbizonyítása. Ez az alamizsna <text:soft-page-break/>fogalma. Az, amit röviden így szoktunk mondani: jócselekedet, ill. keresztyéni jócselekedet.</text:p>
      <text:p text:style-name="P26">69</text:p>
      <text:p text:style-name="P26">Tehát szinte az egész keresztyéni etika legmélyebb motívumairól beszél itt Jézus. A keresztyén jócselekedetek veszedelméről. Ezért mondja: vigyázzatok! Itt most nem azt mondja: ti, akik bennem hisztek, cselekedjetek jót másokkal! Az emberek iránti szeretetet tettekkel bizonyítsátok be, legyetek készen a segítségre, áldozatra, alamizsnára, hanem azt mondja: vigyázzatok a jócselekedeteitekre, az áldozatotokra, az alamizsnátokra! Az, hogy jót cselekszetek, az magától értetődő. Az, hogy mellé álltok a rászoruló embertársaitoknak és segítetek rajta, ezt nem is kell megparancsolni. Hiszen itt olyan emberekhez szól Jézus, akik már ismerik Isten kegyelmének a gazdagságát, akik maguk is az Isten könyörülő szeretetéből élnek, és így tudják, hogy ebből a könyörülő szeretetből csak úgy élhetnek, ha engedik, hogy átáradjon rajtuk más emberek felé ugyanaz a szeretet. Egy ilyen ember számára tehát már nem is lehet probléma az, hogy áldozzon-e a másik emberért vagy ne.</text:p>
      <text:p text:style-name="P26">Azt mondta egyszer Luther, hogy annak a kőnek, amelyik a napon van, nem kell még külön megparancsolni, hogy legyen meleg, mert az úgyis meleg. Nos hát ezért nem ad itt Jézus olyan erkölcsi parancsot, hogy emberek, segítsetek a rászorulókon, adjatok nekik alamizsnát, karoljátok fel őket, mert ez természetes velejárója, következménye a hitnek. Itt most másról van szó. Arról, hogy jót cselekedni a másik emberrel még magában véve nem elég. Az a jócselekedet, még ha akármekkora áldozat van is benne, magában véve még lehet értéktelen is, sőt utálatos.</text:p>
      <text:p text:style-name="P26">"Vigyázzatok!” Olyan forma ez a vigyázzatok, mint amikor valaki megy az utcán és rákiált valaki: vigyázz, gödör van a lábad előtt, bele ne ess! „Vigyázzatok” — mondja Jézus ugyanilyen figyelmeztető módon, mert nemcsak a bűneitekben bukhattok el, hanem a jócselekedeteikben is! Igen, a keresztyén etika gyakorlásában is megbotolhat az ember lába, és csúnyán megütheti magát. Tehát nem az a probléma, hogy kell-e jót cselekedni, hanem maga a jócselekedet a probléma most. Ezért vigyázzatok!</text:p>
      <text:p text:style-name="P26">De mire vigyázzunk? Arra, hogy „alamizsnátokat ne osztogassátok az emberek előtt, hogy lássanak titeket!” (6,1). Azzal még nincs elintézve a keresztyén jócselekedetek kötelezettsége, hogy valami jó célért végre meghoztuk a magunk áldozatát, vagy hogy egy hajléktalant befogadtunk a lakásunkba, megosztottuk valakivel azt a keveset, amink van, vagy hogy időt szakítottunk a kevés időnkből valaki számára, akinek erre szüksége volt. A tulajdonképpeni veszedelem még mindig ott leskelődik, hiszen az úgynevezett jócselekedeteink teljesen értéktelenné válnak az által, hogy azt hisszük: most valami nagyszerű dolgot műveltünk. Hogy ez az áldozatos jótett most magasra emel bennünket az emberek előtt. Micsoda ember, milyen jó em‑</text:p>
      <text:p text:style-name="P26">70</text:p>
      <text:p text:style-name="P26">ber! Ez igen! Szinte könnyekig meghatódunk a saját jóságunk láttán. Jézus kihallja a cselekedeteinkből az erkölcsi hiúság kürtszavát, és megérzi az öntömjénezésünk füstjét. És akkor már az akármekkora „alamizsna” is elvesztette Jézus szemében az értékét, utálatossá lett.</text:p>
      <text:p text:style-name="P26">És vajon nem kísérti-e szakadatlanul éppen a hívő embert ez a veszély? Alaptermészetünk egy kicsit a színjátszás, az, hogy valamilyen tetszetős szerepet játsszunk. Ripacskodunk. És mivel keresztyén emberek vagyunk, a jót játsszuk meg, az áldozatos szívűt, mert ez tetszetős szerep. És olyan színészek vagyunk, akik ugyanakkor nézőközönsége is vagyunk önmagunknak. Tapsolunk magunknak, és azt hisszük, mások is tapsolnak. És ez jólesik. Mert alapjában mindnyájan hiú emberek vagyunk, és a keresztyén erényekkel is magunkat akarjuk díszíteni. Figyeljétek csak meg, mi mindent teszünk azzal a sokszor nem is egészen tudatos céllal, amit Jézus mond: lássanak minket az emberek! Vagy legalább magunk lássuk magunkat, egy kicsit jobbnak lássuk magunkat, mint amilyenek vagyunk valójában. Ez a veszedelme a jócselekedeteinknek.</text:p>
      <text:p text:style-name="P26">És van még egy ennél is rafináltabb veszedelme a jócselekedeteinknek. Itt már igazán csak a hívő embereket fenyegeti ez a veszedelem. Az tudniillik, hogy a jót az isteni jutalomra való sandítással cselekedjük. Azzal, hogy ha az emberek nem is, de legalább Isten legyen tekintettel arra, hogy mi milyen jók vagyunk. Nem bujkál-e ott titokban a jóra való igyekezetünk mögött az a gondolat, hogy ha én jó vagyok, akkor Isten is jó kell, hogy legyen hozzám? Tehát az a gyanús spekuláció, hogy a magam jóságával, „alamizsnájával” lekenyerezem az Istent. <text:soft-page-break/>Nem élünk egy kicsit mindnyájan a jutalom/büntetés titkos gondolati sémájában? Ó, de gyakori az, hogy valaki súlyos sorscsapásokban szinte számon kéri Istentől: hogy tehet vele ilyet? Hát ez a jutalma</text:p>
      <text:p text:style-name="P26">annak, hogy ő ezt meg azt tette? Í jutalmazza Isten az ő jóságát, hűségét, gY<text:tab/>g‘<text:tab/>gy J<text:tab/>J g</text:p>
      <text:p text:style-name="P26">sok-sok emberen való segítését? Nincs-e ott titokban a jóra való igyekezetünk mögött az, hogy elvárjuk érte Isten jutalmát? Ha nem itt, akkor legalább a másvilágon. Tehát az a rossz a jócselekedeteinkben, hogy még ezzel is önmagunknak szolgálunk, ezt is önző módon tesszük, a magunk érdekében. A jócselekedeteink középpontjában is az énünk áll. Ez az utálatos benne.</text:p>
      <text:p text:style-name="P26">Egy találó példát hallottam erre egyszer. Kórházban feküdt valaki, és feltűnt neki, hogy az egyik betegápoló nővér rendkívül pontosan és szívélyesen teljesítette körülötte a kötelességét. A többi beteg körül is. 20 év óta mindig ő vállalta az éjszakai ügyeletet a kórházban. Meg is kérdezte egyszer ez a valaki a nővért, hogy miért teszi ezt, nem fárasztja vele nagyon magát? Mire ez sugárzó arccal így válaszolt: Minden átvirrasztott éjszaka egy-egy drága‑</text:p>
      <text:p text:style-name="P26">71</text:p>
      <text:p text:style-name="P26">gyöngyöt jelent majd a mennyei koronámban, és a mai napig már 7175 ilyen drágagyöngyöm van együtt. Az illető beteg úgy érezte, hogy minden hálája az illető nővérrel szemben elpárolgott a szívéből, és nem tudott hinni többé a szeretetben. És igaza volt. Ez a nővér nem a betegeket szolgálta a jóságával, hanem önmagát. Gyűjtögette a mennyei bankbetétjét. Utálatos! Ugye érthető, miért mondja Jézus az ilyet képmutatásnak. Képmutatás, színészkedés, tetszelgés az emberek előtt, vagy az Isten előtt, de főleg önmaga előtt.</text:p>
      <text:p text:style-name="P26">Ezért mondja így Jézus tovább: „Te pedig a mikor alamizsnát osztogatsz, ne tudja a te bal kezed, mit cselekszik a te jobb kezed” (3. v.). Vagyis ne regisztráld, ne tartsd számon mi jót cselekedtél másokkal. Még magad sem vedd észre, amikor a jót teszed, annyira természetes legyen az. Mert ha már regisztrálod, akkor csak egyet állapíthatsz meg, hogy kevés, nyomorúságosan kevés. Nincs mit dicsekedni vele.</text:p>
      <text:p text:style-name="P26">És itt van a jelentősége az „alamizsna” szónak. Mert mit jelent az alamizsna? Olyan adományt jelent, amit az ember úgy felülről lefelé ad valakinek. Az alamizsna az a morzsa, ami az asztalunkról leesik. Van benne valami megalázó mozzanat. Arra nézve legalábbis, aki kapja. Kifejezésre jut benne az, hogy a másik, aki kapja, csak olyan koldusféle hozzám képest, vetek neki is valamit, elégedjék meg vele, sőt köszönje meg, hogy egyáltalán kap valamint. Ez az alamizsna. És ilyen alamizsna minden jócselekedetünk. Semmi. Legalábbis ahhoz képest, amivel tartoznánk a másik embernek, semmi. Meg ahhoz képest, amit Istentől kaptunk kegyelemben, jóságban, szeretetben, áldásban, semmi. Alamizsna. Jelentéktelen semmiség. Csekélység. Sokkal többet kellene adnunk, sokkal jobban kellene szeretnünk, és sokkal intenzívebben kellene ezt a jót cselekednünk.</text:p>
      <text:p text:style-name="P26">Azt hiszed, hogy ha kedves és szívélyes vagy egy kellemetlen emberrel szemben, az valami? Nem. Semmi. Vagy ha segítesz akár egy haszontalan, antipatikus emberen, az valami? Nem. Semmi. Alamizsna, ahhoz képest, ahogyan Isten tett veled. Vagy talán nem alamizsna az, amit például egyházfenntartói járulékként, vagy a perselybe adott áldozatként Isten ügyére juttatunk? Bizony, ha jól meggondoljuk: alamizsna. Még ha kétszer akkora összeg lenne is, akkor is csak alamizsna lenne ahhoz képest, amivel tartozunk.</text:p>
      <text:p text:style-name="P26">Vagy az emberek felé megélt szeretetünk bizony csak egy apró morzsája annak, amivel tartoznánk nekik. Alamizsna. Megszégyenítően kevés. Igazán nincs mit dicsekedni vele. Nevetséges lenne dicsekednünk vele, azt képzelnünk, hogy most valami nagy dolgot műveltünk. Jóformán semmit. Igazán nem számít érdemnek sem Isten előtt, sem az emberek előtt. Nem jár érte dicséret, jutalom, üdvösség. Inkább szégyenkezni kellene miatta,</text:p>
      <text:p text:style-name="P26">72</text:p>
      <text:p text:style-name="P26">hogy csak ennyi telik tőlem, ennyi telik a hitemből. Isten rámutat a golgotai kereszten kiszenvedett Jézusra, és azt mondja: Nézd, én ezt tettem érted! És megkérdi: Te mit teszel értem? — És amit te teszel, meg én teszek, a golgotai áldozatoz képest mi az? Olyan, mint a napsütésben a gyertya lángja.</text:p>
      <text:p text:style-name="P26">Ezért mondja Jézus: „a te alamizsnád titkon legyen” (4a). Maradjon csak titokban. Nem olyan dolog az, amiben gyönyörködni lehetne. És milyen csodálatos, Jézus mégis így folytatja: „és a te Atyád, a ki titkon néz, megfizet néked nyilván” (4b). Hát mégis van jutalom? Van!</text:p>
      <text:p text:style-name="P26"><text:soft-page-break/>Egy példával hadd illusztráljam. Régen, amikor gyerekeim kicsik voltak, történt, hogy valahonnan egyszer egy kosár almát kellett hazahoznom. Nehéz volt, jól meghúzta a kezem. Velem volt egyik kisfiam is. Apró, gyenge kisgyerek. Fölbuzdulva a cipekedésemen, azt mondta: majd én segítek, és megfogta ő is a kosár fülét. Mintha segített volna, pedig akadályozott. Még nehezebb volt. De az a szeretet, amivel segíteni akart, jólesett, és amikor hazaértünk, azt mondtam neki: köszönöm, hogy segítettél, most jutalmul a legszebb almát te kapod belőle.</text:p>
      <text:p text:style-name="P26">Valahogyan ilyen a jócselekedetünk, és valahogy ilyen az a jutalom, amiről Jézus beszél. Nem a teljesítmény egyenértéke, nem érdemszerinti fizetség, amit méltán elvárhat valaki, hanem az Isten édesatyai szeretetének bősége, ami még jobban árad. Mert ha nem azért „segítek” vinni a kosarat az én jóra való igyekezetemmel, mert szeretem az Atyámat, hanem bármi másért, dicséretért, jutalomért, elismerésért, üzleti haszonból, akkor az már nem is keresztyén jócselekedet. Éppen az a csodálatos, hogy bár a mi alamizsnánkért igazán semmit sem érdemlünk, igazán csak szégyenkezhetnénk, Isten mégis „látja”, és „megfizet”. Isten senkinek sem marad adós. Azzal a jóérzéssel menjünk ki innen most, hogy ha akármilyen szánalmasan csekély alamizsna is az, amit teszünk, szabad mégis jót cselekednünk, hálából Isten még nagyobb jótéteményéért: Jézusért.</text:p>
      <text:p text:style-name="P26">Ámen</text:p>
      <text:p text:style-name="P26">1964. október 25.</text:p>
      <text:p text:style-name="P26">73</text:p>
      <text:p text:style-name="Feldolgozatlan_20_átvett_20_anyagok"><text:span text:style-name="Kiemelt"><text:span text:style-name="T7">MIKOR IMÁDKOZOL...<text:line-break/></text:span></text:span><text:span text:style-name="Félig_20_kiemelt"><text:span text:style-name="T7">Lekció: János 16,23-27</text:span></text:span></text:p>
      <text:p text:style-name="Feldolgozatlan_20_átvett_20_anyagok"><text:span text:style-name="Kiemelt"><text:span text:style-name="T7">Alapige:</text:span></text:span></text:p>
      <text:p text:style-name="P26">"És mikor imádkozol, ne légy olyan, mint a képmutatók, a kik a gyülekezetekben és az utczák szegeletein fenállva szeretnek imádkozni, hogy lássák őket az emberek. Bizony mondom néktek: elvették jutalmukat. Te pedig a mikor imádkozol, menj be a te belső szobádba, és ajtódat bezárva, imádkozzál a te Atyádhoz, a ki titkon van; és a te Atyád, a ki titkon néz, megfizet néked nyilván. És mikor imádkoztok, ne legyetek sok beszédűek, mint a pogányok, a kik azt gondolják, hogy az ő sok beszédükért hallgattatnak meg. Ne legyetek hát ezekhez hasonlók; mert jól tudja a ti Atyátok, mire van szükségetek, mielőtt kémétek tőle."</text:p>
      <text:p text:style-name="Feldolgozatlan_20_átvett_20_anyagok"><text:span text:style-name="Félig_20_kiemelt"><text:span text:style-name="T7">Máté 6,5-8</text:span></text:span></text:p>
      <text:p text:style-name="P26">A napokban került kezembe egy könyv, Bodelschwingnek az életét olvastam benne. A híres bétheli nagy diakóniai telepnek a megalapítója és hosszú időn át vezetője volt, több mint kétezer rettenetes nyomorult torzszülöttet ápolt ott. Magam is jártam ott és láttam, hogy micsoda rendkívüli, hatalmas szeretetmunkát végeznek. Bodelschwing életéből csak egyetlen kicsi jelenetet szeretnék elmondani bevezetésképpen.</text:p>
      <text:p text:style-name="P26">Egyszer az történt, hogy rövid két hét leforgása alatt mind a négy apró gyermekét el kellett temetnie. A gyermekkacagástól hangos és boldog családi otthon egyszerre kiürült, és a két szülő nagy szomorú árvaságban maradt otthon. Ez már magában véve is nagyon megható dolog, amikor ilyen történik egy emberrel, de a legmeghatóbb ebben a történetben az, ahogyan elmondja maga Bodelschwing, hogyan tette le az ő drága kicsi gyermekeinek az életét, a lelkét, egyiket a másik után az Isten kezébe. Hogyan bízta rá ezeket a drága kicsi báránykákat, egyiket a másik után a legfőbb Pásztornak, Jézusnak az oltalmára, hogyan adta át Neki őket.</text:p>
      <text:p text:style-name="P26">A nagyszerű ebben a dologban az, hagy a legnagyobb csapás súlya alatt sem veszítette el a kontaktust Istennel, az ő mennyei Atyjával. A legnagyobb csapás súlya alatt sem szakadt meg egyetlen pillanatra sem az a meghitt gyermeki beszélgetés az Atyával, amiben addig is volt Bodelschwing.</text:p>
      <text:p text:style-name="P26">Később, amikor elmondotta életének ezt az eseményét, így emlékezett meg róla: Bizony, nagyon keményen bánt velem akkor Isten. Amikor erről az esetről beszélt, soha nem mondotta: hogyan tehetett ilyet az Isten, miért tette ezt Isten éppen velem, aki az egész életemet Neki szenteltem? Hogyan</text:p>
      <text:p text:style-name="P26">74</text:p>
      <text:p text:style-name="P26">engedhette meg ezt az Isten? Mert amikor valaki így beszél: hogyan engedheti ezt meg Isten, vagy miért teszi ezt Isten, — akkor már nem az Istennel beszél, hanem az Istenről beszél, szinte témává lesz számára az Isten és mindaz, amit az Istenről tud. S akkor önkéntelenül odáig jut el egy embernek a gondolata, hogy: látjátok, ilyen az Isten! Lehet az <text:soft-page-break/>ilyen Istennek hinni, érdemes egy ilyen Istent szolgálni, egy ilyén Istennek az életünket feláldozni?</text:p>
      <text:p text:style-name="P26">Bodelschwing akkor sem az Istenről beszélt, hanem az Istennel beszélt. Ez volt a titka annak, hogy nem omlott össze, hogy nem rendült meg a hite, nem veszítette el az erőt és az életkedvét, hanem szinte még áldottabban tudta szolgálni azokat a rendkívül szerencsétlen nyomorultakat, akiknek olyan végtelenül nagy szükségük volt éppen az ő édesatyai szeretetére.</text:p>
      <text:p text:style-name="Feldolgozatlan_20_átvett_20_anyagok"><text:span text:style-name="T7">Ezt csak azért mondtam el, hogy egy példával fejezzem ki azt a nagy igazságot, amit nem győzök eleget hangsúlyozni, hogy az Isten elsősorban nem beszélgetési </text:span><text:span text:style-name="Félig_20_kiemelt"><text:span text:style-name="T7">téma, </text:span></text:span><text:span text:style-name="T7">hanem </text:span><text:span text:style-name="T7">beszélgető </text:span><text:span text:style-name="Félig_20_kiemelt"><text:span text:style-name="T7">társ. </text:span></text:span><text:span text:style-name="T7">Nem vitatéma az Isten. És ha valakinek mégis vitája van, akkor az ne az Istenről vitázzék, akár másvalakivel, akár önmagával, vitázzék az Istennel, és akkor rögtön jó lesz.</text:span></text:p>
      <text:p text:style-name="P26">Isten nem beszélgetési téma, hanem beszélgető társ. Azt jelenti ez, hogy Isten és az Ő egész gazdag világa, meg minden cselekedete elsősorban nem úgy ismerhető meg, hogy beszélgetünk Róla, hanem különlegesen úgy, hogy beszélünk Vele. A Vele való személyes érintkezésben, a Vele való párbeszédben, a Vele való kapcsolatban — az imádságban.</text:p>
      <text:p text:style-name="Feldolgozatlan_20_átvett_20_anyagok"><text:span text:style-name="T7">Ezért örülök annak, hogy éppen az elmúlt heti evangelizáció után most ez a rész következik gyülekezetünk általános rendje szerint. A Hegyi beszédnek az a része, amelyben Jézus imádkozni tanítja gyermekeit. Az elmúlt héten tudniillik </text:span><text:span text:style-name="Félig_20_kiemelt"><text:span text:style-name="T7">mi is </text:span></text:span><text:span text:style-name="T7">nagyon sokat hallottunk arról, hogy milyen véghetetlenül gazdag lehetősége nyílik a Krisztusban hívő ember számára mindenféle isteni áldásban való részesülésnek, hogy aki igazán hisz a Krisztusban, az milyen gazdag lehet az örömben, a kegyelemben, a jótéteményben, a gondviselésben, vigasztalásban. Elmondhatatlan nagy kiváltság az, hogy hihetünk egyáltalán az Istenben. Nem győzök hálát adni Istennek azért, hogy megismertette magát velem, hogy Jézus Krisztuson keresztül ismertette meg magát velem, hogy úgy ismerhetem az Istent, hogy ismerem Jézust.</text:span></text:p>
      <text:p text:style-name="P26">Most az a nagy kérdés, hogy mindaz, amiről az elmúlt hét folyamán hallottunk, hogyan lehet egészen személyesen a mienk, hogyan részesülhetünk mi is abban az örömben, kegyelemben, győzelemben, vigasztalásban, amiről olyan nagyszerű igehirdetéseket hallottunk az elmúlt napokban?</text:p>
      <text:p text:style-name="P26">Valami egészen egyszerű módon: Az Istennel való személyes beszélgetés által. Mindabból, amiről a múlt héten beszéltünk, annyi lesz a tied,</text:p>
      <text:p text:style-name="P26">75</text:p>
      <text:p text:style-name="P26">annyi lesz életedben megélt valóság, amennyit magad beszélsz róla személyes közösségben az élő Istennel. Mert nem elég, hogy hallgatod mindezt a szép tanítást és meghallgatsz néha egy-egy szép igehirdetést, hanem amit ott hallottál, azt most már te magad beszéld meg az Istennel. Mert ebben az Istennel való beszélgetésben realizálódik az életünkben mindaz. Ebben az Istennel való beszélgetésben tárul ki a szívünk annak a gazdag életnek a befogadására, amiről Jézus beszél: „én azért jöttem, hogy életök legyen, és bővölködjenek” (Ján 10,10b). Sőt, a magunk részéről semmi egyebet nem is tehetünk ezért a gazdag életért, mint egyszerűen megnyitjuk előtte magunkat, kitárjuk magunkat Istennek azok előtt az áldásai előtt, amelyek olyan bőségesen sugároznak reánk a Krisztuson keresztül.</text:p>
      <text:p text:style-name="P26">Ne felejtsétek el, Isten egyre titokzatosabbá válik, egyre jobban eltűnik, egyre érthetetlenebbé lesz az ember számára és a te számodra is, amikor vitázunk Róla. Amikor mérlegeled az Ő cselekedeteit, dolgait, amikor témává lesz a számodra Isten. És csodálatos módon egyre jobban megérted ezt a titokzatos Istent és minden útját, gondolatát és akaratát, amikor beszélgetsz vele, amikor imádkozol.</text:p>
      <text:p text:style-name="P26">Ne is menjünk egy pillanatra tovább, hanem álljunk meg rögtön itt. Van olyan része az életednek, amikor imádkozol? Így mondja Jézus: „Mikor imádkozol...” Szeretnék most egy pillanatra kérdőjelet tenni e mögé a mondat mögé, hogy így hangozzék el: Mikor imádkozol? Mikor imádkozol igazán, mikor jutsz el egy mai modern világ hajszájában élő ember oda, hogy valóságosan imádkozol? Hogyan beszélgetsz az Istennel? Mikor lezajlott végre megint egy hosszú napnak minden hajszája, aztán az újságot is elolvastad már, fáradt vagy mindenre, már a lámpát is eloltottad, de mielőtt még leragadnak a szemeid a nagy fáradtságtól, hirtelen még elmormolsz magadban egy imádságot, aminek a végére már nem is nagyon emlékszel, mert közben elaludtál?</text:p>
      <text:p text:style-name="P26">Vagy reggel, a fogmosás és a kapkodva felrántott ruha közötti néhány másodpercben, <text:soft-page-break/>vagy állva elfogyasztott reggeli előtti néhány ideges pillanatban, amikor még a napi igét gyorsan átfutod és rohansz a munkahelyedre? Vagy talán az étkezés előtt, mielőtt a kanalat a szádhoz vennéd, lehajtod a fejed, hogy mégis ne úgy fogj az étkezéshez, mint a kutya, amikor odadobják elébe az ételt? Vagy az alatt az egy perc alatt, amit itt szoktunk a templomban tartani a prédikációt követő imádság után és a Mi Atyánk előtt?</text:p>
      <text:p text:style-name="P26">Mikor imádkozol... Mikor imádkozol? Érdemes lenne egyszer lemérni azt az időt, amit imádsággal töltünk. Érdemes lenne komolyan számba venni azt, hogy a napnak 24 órájából hány pillanatot, hány másodpercet szánsz az Istennel való beszélgetésre? Nevezhető ez egyáltalán imádkozásnak?</text:p>
      <text:p text:style-name="P26">76</text:p>
      <text:p text:style-name="P26">Elég ez neked, elég ennyi? Én nagyon jól tudom mindazokat a kifogásokat, amelyek ezzel kapcsolatosan fel szoktak merülni. — Nekem nincs nyugalmam. De testvéreim, éppen az imádságban kapnánk meg azt a nyugalmat, amelyre annyira áhítozunk. — De nekem nincs időm rá. Hát éppen az imádsággal lehetne legjobban szabályozni, hogy jusson mindenre, amire igazán szükséges. — Nem mindig vagyunk olyan hangulatban. Éppen az imádság révén juthatnánk hozzá ahhoz a hangulathoz, amire olyan végtelenül nagy szükségünk van nekünk is, meg a körülöttünk élő embereknek is.</text:p>
      <text:p text:style-name="Feldolgozatlan_20_átvett_20_anyagok"><text:span text:style-name="T7">Hadd valljam meg nektek őszintén, hogy amikor erre az igére készültem, akkor döbbentem rá magam is, hogy én, aki olyan </text:span><text:span text:style-name="Félig_20_kiemelt"><text:span text:style-name="T7">sokat beszélek az Istenről, </text:span></text:span><text:span text:style-name="T7">olyan mérhetetlenül </text:span><text:span text:style-name="Félig_20_kiemelt"><text:span text:style-name="T7">keveset beszélek az Istennel. </text:span></text:span><text:span text:style-name="T7">Éppen ezért tudom azt is, hogy ti is keveset beszéltek az Istennel. A keresztyének, akiknek pedig éppen ez az óriási kiváltság jutott, hogy szóba állhatnak az Istennel, nem élnek kellőképpen ezzel a lehetőséggel, ezzel a kiváltsággal. Tudjátok-e, miért örömtelen a keresztyén életünk? Azért, mert nagyon keveset imádkozunk. És hogy miért szenvednek leverettetést Krisztus hívei sokszor az élet küzdelmeiben, a bűneikkel szemben, miért van olyan kevés győzelem az életünkben'? Mert nagyon keveset imádkozunk. Miért vagyunk kimondhatatlanul tehetetlenek a jóra, amiben pedig bővölködnünk kellene, ahogy hallottuk az igehirdetésben? Mert nagyon keveset imádkozunk érte. Miért tudunk olyan nyomorúságosan keveset megvalósítani abból a nagyszerű életformából, amire képesítene bennünket a Krisztus? Mert keveset imádkozunk.</text:span></text:p>
      <text:p text:style-name="P26">Hallottuk, Jézus azért jött, hogy nekünk életünk legyen és bővölködjünk. Hogy nekünk örömben, szeretetben, jóságban, győzelemben, vigasztalásban bővölködő életünk lehessen. Jézus ma is éppen olyan hatalmas, mint amilyen hatalmas volt régen és amilyen lesz mindig. Ma is pontosan azt akarja, hogy az életünk kiteljesedjék és igazán boldog, gazdag életté váljék. De értsük meg, hogy nem adhat még Jézus sem többet annál, mint amennyit igénylünk tőle. Ha magunk nem igénylünk mindig többet tőle, ha nem nyújtjuk ki felé a kezünket, mert hiszen Isten az Ő áldásait az imádságban felé nyújtott kezekbe tudja beletenni.</text:p>
      <text:p text:style-name="P26">Meg vagyok győződve, hogy a bukdácsoló, siralmas, nyavalyás, egyáltalán nem vonzó keresztyén életünknek az oka, az Istennel való elrejtett érintkezés hiánya. Így kezdi Jézus: „Mikor imádkozol...” De. van egyáltalán olyan része az életünknek, amikor igazán imádkozunk? Mert nem elég beszélni róla, hogy milyen hatalmas, milyen gazdag az Isten, hogy mit tett az Isten. Mindez kívül marad rajtad, mint valami nagyon szép elmélet, mindaddig, amíg te magad nem beszélsz minderről magával az Istennel.</text:p>
      <text:p text:style-name="P26">77</text:p>
      <text:p text:style-name="P26">Azután így folytatja Jézus: „És mikor imádkozol, ne légy olyan, mint a képmutatók, a kik a gyülekezetekben és az utczák szegeletein fenállva szeretnek imádkozni, hogy lássák őket az emberek” (Máté 6,5). Ma nem nagyon fenyegeti a hívő embert ez a veszély, hogy az utcák szegletein fennállva, emberek szeme előtt akarna imádkozni, mert amikor valaki a maga vallásos gyakorlatát végzi akármilyen formában, lehetőség szerint arra törekszik, hogy ne lássa senki. Sokszor még a templomba is inkább úgy megy, hogy észre ne vegyék. Mégis aktuális Jézusnak ez a figyelmeztetése a számunkra, mert nemcsak az volt a baj ezeknél a farizeusoknál, hogy kiálltak a szegletekre, amikor elérkezett az imádságnak az ideje és mindenki szeme előtt végezték az ájtatosságukat, hanem az volt a baj, hogy az imádság az életükben egy bizonyos szerepet jelentett. A szerep pedig azt jelenti, hogy nem ez az igazi életformája, ezt csak úgy felvette magára, de azután ennek a szerepnek egyszer vége van, ebből egyszer kilép az ember, és akkor valami egészen más ember lesz belőle. A szerepben talán egy jószívű, gazdag király, aki jótékonyságában pazarolja a maga javait, és segít <text:soft-page-break/>mindenkinek, akinek szüksége van rá. A szerepen kívül pedig ugyanaz a valaki talán egy gondokkal küzdő, szerencsétlen flótás, aki még a betevő falatot is irigyli a másik ember szájából.</text:p>
      <text:p text:style-name="P26">Értitek? A szerepnek a világa, meg a való életnek a világa két különböző világ. Nem vettétek észre, hogy néha, vagy talán sokszor, az imádság is csak ilyen szerep, s nem olyan cselekmény, ami az igazi énünkből való. Hogy az imádságunk világa meg a való életünk világa két különböző világ, amely meglehetősen távol van egymástól, amely olyan távol van, hogy egyikből a másikba átlépni nagyon hosszú és nehéz út.</text:p>
      <text:p text:style-name="P26">Például az imádságban alázatos, szelíd, csendes, mindent ígérő, az imádságán kívül, amikor kilép a szerepéből, akkor egészen más, akkor hiú, öntelt, veszekedő, hangoskodó, goromba, tehát egy egészen más ember lesz. Teljesen más az Isten felé és egészen más a világ felé. Két különböző világban él, az egyik egy nagyon szűk világ, ez az imádság világa, a másik pedig az imádságán kívüli világ. Egy szent és egy profán világban él, s ez a két világ élesen elhatárolódik egymástól.</text:p>
      <text:p text:style-name="P26">A mi tulajdonképpeni világunk, gondoljunk most igazán és őszintén magunkra, nem az imádságnak a világa, hanem a másik, a profán világ. A mi tulajdonképpeni világunk a pénzkeresetnek és kenyérgondnak a világa, meg a családtagokkal és kollégákkal való viaskodásnak, az ideges hajszának a világa. Néha egy kis szórakozásnak, mozinak, koncertnek a világa. Éjszaka talán egy álmatlan vergődésnek a világa. Ez a mi igazi életünk. Ott vagyunk igazán otthon. És ettől mintegy egészen különálló, idegen világ az imádság világa, amelybe ha mégis belépünk, ahhoz valami egészen külön</text:p>
      <text:p text:style-name="P26">78</text:p>
      <text:p text:style-name="P26">elhatározás kell, arra külön rá kell szánni az embernek magát, hangulatot kell teremteni magának, külön időt kell szakítani rá, hogy beléphessen ebbe a másik világba. És ha ez végül sikerült, akkor ott is ennek a profán világnak a zaja zúg tovább, vibrál, mint a le nem állított motor az álló autóban, és zavar.</text:p>
      <text:p text:style-name="P26">Figyeljétek meg, hogy Jézusnál ez pontosan fordítva van. Jézusnak az imádság volt az otthona, és amikor az emberek közé ment, hogy gyógyítson, tanítson, akkor mindig az imádságból jött az emberekhez. Jézus, amit az emberekkel beszélt, előbb mindig megbeszélte az Atyával, mindig az Atyával való imádságos együttlétből jött bele a mindennapok világába, a mindennapok gondjaiba és bajaiba. Ez a nagy különbség Jézus magatartása és a mi magatartásunk között, hogy mi a mindennapi élet elfoglaltságából szakítjuk ki magunkat erőszakkal, amikor imádkozunk, Jézus pedig ott van igazán otthon, és onnan lép a világba, a mindennapi élet gondjaiba. Mi az élet gondjai-bajai felől nézzük az imádságot, és ezért van egyre kevesebb időnk rá. Jézus pedig fordítva, az imádság felől nézte a mindennapi élet gondjait, ezért talált mindig alkalmat és időt a mindenre, amire szükség volt.</text:p>
      <text:p text:style-name="P26">Nem lehetne, nem kellene ezt a sorrendet egyszer megfordítani? Hogy ne az élet problémái szabják meg az imádságunkat, hanem az imádságunk szabja meg az életünket? Ne a mindennapok hajszájában keressünk valami utat az imádságra, hanem az imádságban próbáljunk utakat keresni a mindennapi élet hajszájában. Vajon nem lenne akkor egészen más az életünk?</text:p>
      <text:p text:style-name="P26">Pontosan erre tanít Jézus, amikor ezt mondja: „Te pedig a mikor imádkozol, menj be a te belső szobádba, és ajtódat bezárva, imádkozzál a te Atyádhoz, a ki titkon van” (6. v.). De kinek van ilyen belső szobája? Éppen az a legnagyobb baj a modern ember életében, hogy nincs egy zúg, ahova el tudna bújni, ahol igazán imádkozni tudna. Éppen ezért követelik nagyon sokan, hogy ne csak a katolikus templomokat tartsák nyitva minden nap, hanem a protestáns templomokat is, hogy az élet külső zajából elmenekülve beléphessen az ember egy helyre, ahol igazán elcsendesedhet. Ez a belső szoba, amiről Jézus beszél, egyáltalában nem egy kedves, hangulatos kis imaszoba, térdeplő zsámollyal, házi oltárral, vagy egy kicsi kápolnácska, hanem ez a belső szoba az akkori életforma mellett a lakások éléskamráját jelentette. Azt a helyiséget, amelyik igazán a legkevésbé ünnepi, amelyik a legprofánabb és nem egy díszes helyiség; ahol a materiális életnek a szaga csapja meg az ember orrát, a mindennapi élet dolgai veszik körül, és ezzel mintegy arra utal Jézus, hogy ide menj be, ebbe a belső szobába. Mintegy azt mondja, hogy nézzétek, nem kell ahhoz semmiféle különleges ceremónia, emelkedett hangulat, vagy valami lelki magaslat,</text:p>
      <text:p text:style-name="P26">79</text:p>
      <text:p text:style-name="P26"><text:soft-page-break/>hogy valaki az Édesatyját megtalálja, ki-ki úgy, ahogy van. Maszatosan, sírva, mosolyogva mehet oda Istenhez minden pillanatban. És ott, ahol van, zsúfolt villamoson, utcán, csendes erdőben, íróasztal mellett, vagy betegágyon, jöhet mindenütt az Atyához.</text:p>
      <text:p text:style-name="P26">Isten is így jött hozzánk a karácsonyi gyermekben, Nem díszes ceremóniájú, pompás külsőségek között, hanem egy trágyaszagú istállóban, meg egy borzalmas, véres kereszten. A mindennapi élet legreálisabb atmoszférájában menj be a te belső szobádba, és az a belső szoba, az az éléskamra ott a palesztinai házakban az egyetlen helyiség volt, amit be lehetett zárni, mert óvni kellett az állatok és esetleg a tolvajok ellen. Ezért mondja Jézus: „menj be a te belső szobádba és ajtódat bezárva, imádkozzál a te Atyádhoz”, mert egyetlen dolog csak a fontos: egyedül lenni az Istennel. És hogy ezt az egyedüllétet az Istennel a világon semmi meg ne zavarja: se egy gondolat, se a gondjaid, se egyetlen ember! Tehát teljesen mindegy, hol és hogyan, a lényeg, hogy legyen olyan csendes időd, amit csak az Istennel négyszemközti csendességben töltesz el.</text:p>
      <text:p text:style-name="P26">Nincs nagyszerűbb pillanata az ember életének, mint igazán csendben lenni valakivel, akit az ember szeret, és akiről tudja, hogy az is szereti őt. Nincs fenségesebb pillanat az életben, mint igazán csendben együtt lenni az Istennel. Bezárva a léleknek minden ajtaját meg ablakát, elbeszélgetni az Istennel. Elmondani neki mindent, azt is, amit soha senkinek el nem mondana az ember, mert ilyen is van mindenki életében. Mindent elmondani Istennek, és megtelítődni újra és újra az Isten örömével, békességével, kegyelmével, győzelmével, gondviselő szeretetének minden ajándékával.</text:p>
      <text:p text:style-name="P26">Igazán ilyen egyszerű a keresztyén élet? Ez a titka mindennek: „Menj be a te belső szobádba, és ajtódat bezárva imádkozzál a te Atyádhoz” (6. v.)? Tudjátok, hogy a világ összes ateista propagandája nem árt annyit a hiteteknek és a keresztyén életeteknek, mint az Istennel való csendes együttlétnek a hiánya, az elhanyagolása, vagy akárcsak az ideges elkapkodása. Ez a belső csendes szoba a mi életünk zűrzavarában a legfontosabb stratégiai pont, mert ha valaki elveszíti a tekintete elől az Istent, a világot sem tudja áttekinteni. És ha valaki az áldások forrásából nem merít mindig újra és újra, természetes, hogy maga sem tud igazán áldássá lenni a többi ember számára. Értsük meg, hogy nem lehet Isten nélkül istenes életet élni, és nem lehet Krisztus nélkül keresztyén (=krisztusi) életet élni. Ez nem egy emberi jó tanács, amit valaki ráérő idejében kigondolt, ez Istennek a szava, Jézus által: „menj be a te belső szobádba, és ajtódat bezárva, imádkozzál a te Atyádhoz” (6. v.).</text:p>
      <text:p text:style-name="P26">Végül van itt egy nagyon komoly biztatás, amikor azt mondja Jézus: „És mikor imádkoztok, ne legyetek sok beszédűek, mint a pogányok, a kik azt gondolják, hogy az ő sok beszédükért hallgattatnak meg. Ne legyetek</text:p>
      <text:p text:style-name="P26">80</text:p>
      <text:p text:style-name="P26">hát ezekhez hasonlók; mert jól tudja a ti Atyátok, mire van szükségetek, mielőtt kérnétek tőle” (7-8. v.). Egészen röviden azt jelenti ez, hogy imádkozni, nem tudni kell, hanem imádkozni szabad. Hinni, nem tudni kell, hanem hinni szabad.</text:p>
      <text:p text:style-name="P26">Nos, az imádsággal kapcsolatban szeretném hangsúlyozni, hogy imádkozni nem valami különleges művészet, amit úgy el kell sajátítani, amire rá kell születni valakinek, hanem imádkozni szabad. Nem győzöm hangsúlyozni, hogy szabad neked is és annak is, aki eddig soha nem imádkozott, mindenkinek szabad imádkozni. Mert nem attól függ az imádság hatása és ereje, hogy milyen szépen formálja ki az ember a szavakat. Istent nem kell meghatni, rábeszélni semmire, nem kell meggyőzni, megnyerni nagyszerű érvekkel, amiket az ember felállít, mert Ő már sokkal korában gondolt ránk, minthogy egyáltalán gondolkodni tudnánk.</text:p>
      <text:p text:style-name="P26">"Jól tudja a ti Atyátok, mire van szükségetek, mielőtt kémétek tőle” (8b). Azt jelenti ez, hogy mindig előbb ott van, mint a mi bármiféle bajunk, ami fenyeget bennünket. Ő mindig előbb ott van melletted, mint azok a hullámok, amik elnyeléssel fenyegetnek. Előbb ott van, mint azok a kísértések, amelyekkel küzdened kell. Tényleg csak igényelni kell valamit, ami már készen van a számunkra. Az áldás, a segítség, az öröm, a békesség, mind ott van, tehát felesleges erőlködéssel és hosszadalmas könyörgéssel igazán nyitott ajtókat döngetnünk. Ne legyünk bizalmatlanok az iránt, aki már kitárta az ajtót és vár, mint a példázatbeli édesatya, aki várta hazatérő fiát. Nem szükséges hosszadalmas S.O.S. jeleket leadni annak, akinek a tekintete állandóan rajtunk van, és csak arra vár, hogy egyszer már fordítsuk mi is felé a tekintetünket és a szívünket.</text:p>
      <text:p text:style-name="P26">Senki ne akarjon szépen imádkozni, mert Isten a dadogást jobban szereti, és jobban <text:soft-page-break/>meghallja, és az öntudatlanság mélységébe süllyedt lelkeknek titkos sóhajtását, nyögését is megérti. Egyszerűen azért, mert szeret, és sokkal jobban ismer bennünket, mint mi ismerjük önmagunkat.</text:p>
      <text:p text:style-name="P26">Advent első vasárnapja van. Advent a Krisztus-várás ideje, de már eljött az, Akit várunk. Eljött, méghozzá azért, hogy életünk legyen és bővölködjünk: kegyelemben, örömben, vigasztalásban, túláradó életünk legyen. Jézus eljött, ez azt jelenti, hogy te előtted is nyitva van az ajtó e felé a gazdag élet felé. Azt jelenti, hogy téged is, engem is hív az Isten ezen a nyitott ajtón át. Vagyis nem is te hívod Őt, Ő hív téged. Neked már csak válaszolnod kell. Neked már csak kiáltanod kell. Jelentkezned kell: itt vagyok, én is itt vagyok, Uram! És ezzel az Ő hívására jelentkező „itt nagyok”-kal kezdődik az igazi imádkozás.</text:p>
      <text:p text:style-name="P26">Ámen</text:p>
      <text:p text:style-name="P26">1964. november 29.</text:p>
      <text:p text:style-name="P26"/>
      <text:p text:style-name="P6"><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Feldolgozatlan_20_átvett_20_anyagok"><text:span text:style-name="Túlemelt"><text:span text:style-name="T7">Krisztusban elrejtett élet</text:span></text:span></text:p>
      <text:p text:style-name="Feldolgozatlan_20_átvett_20_anyagok"><text:span text:style-name="T7">Máté 6,1-6<text:line-break/>Szentháromság ünnepe utáni 16. vasárnap<text:line-break/></text:span><text:span text:style-name="Kiemelt"><text:span text:style-name="T7">1953. szeptember 20.</text:span></text:span></text:p>
      <text:p text:style-name="Feldolgozatlan_20_átvett_20_anyagok"><text:span text:style-name="T7">A mai ige a képmutatásról szól. Elmélkedjünk mi is arról. </text:span><text:span text:style-name="Félig_20_kiemelt"><text:span text:style-name="T7">1. Nézzük először, hogy mi a képmutatás oka.</text:span></text:span></text:p>
      <text:list xml:id="list1431142033" text:style-name="RTF_5f_Num_20_2">
        <text:list-item>
          <text:p text:style-name="P31">Nem minden képmutató csaló vagy ahogyan az írás mondja: báránybőrbe bújt ragadozó farkas. Az eredeti szövegben is például olyan szó jelzi a képmutatót, amely a világi görög nyelvben színészt jelent. A színész is tulajdonképpen képmutató, mert a színpadon nem annak mutatja magát, aki a szürke valóságban, de azért senki sem tartja csalónak, hiszen „szerepet” játszik. Ugyanígy van olyan keresztyén képmutató is, aki nem akar csalni, de színész, aki keresztyén szerepet játszik. Szeretne Isten gyermeke lenni, de szeretné a keresztyénséget minél olcsóbban megúszni. Meg akarja takarítani a megtérés és az újjászületés szülési fájdalmait. Belső megújulás nélkül szeretne új ember lenni. Magára ölti tehát a keresztyén élet külső kellékeit, elkezd jótékonykodni, imádkozik, bizonyságot tesz, böjtöl. Olyan, mint mikor a színész felöltözik jelmezébe a jelenés előtt. Lehet, hogy — amint mondani szokás — kitűnően maszkírózza magát. Élethűen játszik. Úgy mozog, úgy beszél, úgy tesz-vesz, mint a hívő keresztyén, mindez azonban csak szerep nála, mellyel tapsot szeretne aratni a néző közönségtől.</text:p>
        </text:list-item>
      </text:list>
      <text:list xml:id="list2126748464" text:style-name="RTF_5f_Num_20_3">
        <text:list-item>
          <text:p text:style-name="P32">Míg a keresztyén képmutatók egyik csoportja azért lett képmutató, mert az ember szeretne keresztyén lenni, egy másik csoportját az viszi erre az útra, hogy az ember szeretne keresztyén maradni. Keresztyénnek lenni ugyanis nem könnyű. Megtérés nélkül nincs új élet. De keresztyénnek maradni sem könnyű. Senki sem tud megmaradni a keresztyénségben, akinél az egyszeri, nagy döntő megtérést nem követi a mindennapi megtérés. Enélkül elveszíti a keresztyénségünk az élmény hímporát, megmerevedik, olyanná lesz, mint a kiüresedett kagylóhéj. Istenkegyelméért érzett hála boldog lerovása helyett adófizetési teher lesz a felebaráti pontossággal teljesítendő kötelesség az imádság. Aki a keresztyén életnek ezt a kehülését, megmerevedését, elgépiesedését észreveszi magán, sokszor akarja ezt a válságot is olcsón megúszni. Meg akarja takarítani a mindennapi megtérést, s így ahelyett, hogy az élet gyökereihez szállana alá, az élet külső megnyilvánulásait</text:p>
        </text:list-item>
      </text:list>
      <text:p text:style-name="P26">201</text:p>
      <text:p text:style-name="P26">akarja konzerválni s elkezdi gyakorolni a keresztyén cselekedeteket keresztyén lélek nélkül. Így lesz képmutatóvá.</text:p>
      <text:p text:style-name="P26">c) Van azután a képmutatóknak egy harmadik csoportja is. Ezek azért lesznek képmutatók, mert az ember szeretne az embereknek tetszeni. Így születik meg az a pózoló keresztyénség, melyet Jézus rajzol meg a hegyi beszédben.</text:p>
      <text:p text:style-name="P26">Mások is ésszerűsítették a szegények segítését azzal, hogy bizonyos napokra, s bizonyos <text:soft-page-break/>órára korlátozták az alamizsnák kiosztását. Néha azt is megtették, hogy megfújatták a kürtöket jeladásul a koldusoknak, hogy jöjjenek, mert kezdődik az adományok szétosztása..., ezek azonban mindig kürtöltettek, jó hosszan fújatták, s nem a szegényeket akarták ezzel összecsődíteni, hanem nézőközönséget akartak toborozni jótékonysági kegyeskedésük számára.</text:p>
      <text:p text:style-name="P26">Mikor pedig a zsinagógában elérkezett a perselygyűjtés ideje az istentiszteleten, mások is megcsinálták, hogy előre kikészítették maguknak a perselybe tenni szándékolt összeget, s mielőtt odaért volna a persely, megnézték, hogy tényleg annyit készítettek-e ki, mint amennyit akartak..., ezek azonban azt csinálták, hogy balkezükben tartották az előkészített adományt, s mikor elkezdődött a perselyezés, jobb kezükben feltünően átszámolták a balban tartott összeget, hogy mindenki lássa, mit vetnek a perselybe.</text:p>
      <text:p text:style-name="P26">Mások is megtartották reggel, délben és este az előírt imádságokat. Mikor elérkezett a szent idő, s az nem otthon találta őket, akkor félrehúzódtak valami csendes helyre, s ott végezték el könyörgésüket..., ezek azonban akárhol érte őket az imádság rendelt ideje, ott nyomban, sőt keresve a minél nagyobb nyilvánosságot, elkezdtek imádkozni az utca forgatagában, vagy az embertömegben, hogy lássák az emberek, milyen kegyesek ők.</text:p>
      <text:p text:style-name="P26">Ezek már tudatos képmutatók, az emberek hiszékenységére építő csalók.</text:p>
      <text:p text:style-name="Feldolgozatlan_20_átvett_20_anyagok"><text:span text:style-name="Félig_20_kiemelt"><text:span text:style-name="T7">2. Nézzük most már, mi a képmutatás következménye.</text:span></text:span></text:p>
      <text:p text:style-name="P26">Nincs képmutatás következmények nélkül. Kétszer is mondja Jézus a felolvasott igében: „Bizony mondom néktek: elvették jutalmukat”. Mi ez a jutalom? Előbb tetszelgés önmaga szerepében, majd dícséret az emberektől, de azután? Ez az azután az, amire különösen kell figyelnünk.</text:p>
      <text:p text:style-name="P26">Mi lesz a képmutatás következménye annak az életében, aki, mint keresztyén színész a „hívő” szerepét játssza? Úgy jár majd, mint az a színész, aki annyira beleélte magát a szerepébe, hogy akkor is tovább játszik, amikor már vége van az előadásnak. Nem veti le a jelmezét, hanem az utcán is úgy jár, mint a színpadon, talán királyi koronával a fején és bíborpalásttal a vállán, vagy angyalszárnyakkal fehér köntösben, ha épp angyalszerepet játszott. A járókelők nem fogják királynak, vagy angyalnak tartani, ha-</text:p>
      <text:p text:style-name="P26">202</text:p>
      <text:p text:style-name="P26">nem hóbortos ripacsnak, s kinevetik őt. Egyszer azután kihozza valami a sodrából, kiesik a szerepéből, lehull a jelmez és előbukik a királyi köntös alól a szürkén, nyomorult ember, az angyalszárnyak alól az ördögien bűnös. Mi lesz a képmutatás következménye, „jutalma” azoknak az életében, akik a hit lemorzsolódása ellen a külszín gondos megőrzésével akarnak harcolni, s akik, ha már nem sikerül nekik keresztyénnek lenni, legalább szeretnének annak látszani?</text:p>
      <text:p text:style-name="P26">Az embereket nem lehet tartósan félrevezetni. Van valami különös érzékük, amellyel meg tudják állapítani, hogy mi van szívből és mi csak színből. Előbb-utóbb eljön a kiábrándulás, s akkor elkezdik kerülni őket, mint akiknél csak a kegyességnek látszata van még, de megtagadják annak erejét (II. Tim. 3,5).</text:p>
      <text:p text:style-name="P26">Ugyanez lesz a jutalma, csak még botrányosabban a tudatosan csaló képmutatóknak. A kegyes csaló nemcsak maga leplezi le önmagát, nemcsak az emberek rántják le róla a kegyes álarcot, hanem maga az Ördög is gondoskodik erről. Neki ugyanis nyert csata minden képmutatásra vezetés, de hatalmasabb diadal minden képmutató leleplezése. Ezzel mindig egy sereg, Krisztus felé meginduló lelket megállít az útjában. Épp ezért gondoskodik a leleplezés minél nagyobb nyilvánosságáról is. Neki nem elég a leleplezés. Neki botrány kell. Meg is csinálja.</text:p>
      <text:p text:style-name="P26">Nem tudja a képmutató sem magát, sem az embereket, de legkevésbé az Istent becsapni. Akármily ügyesen keverte is össze a képmutató a gonosz lényeget, és a jó látszatot, ama napon, mikor meg kell állanunk Isten ítélő széke előtt, szétválik a keverék és elhangzik a rettenetes szó: Sohasem ismertelek titeket (Máté 7,23).</text:p>
      <text:p text:style-name="Feldolgozatlan_20_átvett_20_anyagok"><text:span text:style-name="Félig_20_kiemelt"><text:span text:style-name="T7">3. A helyzet azonban nem reménytelen. Az ige beszél arról is, hogy mi a képmutatás orvossága.</text:span></text:span></text:p>
      <text:p text:style-name="P26">Mindenekelőtt az, hogy meg kell térnünk. Először egyszer, azután minden nap. Ezt nem lehet megtakarítani. Enélkül minden további orvosság sem használ semmit. Aki azonban ezen a ponton engedelmes, annak a mai lecke azt tanácsolja, gondoljon sokszor arra, hogy „A te Atyád titkon néz”. A keresztyén élet Isten jelenlétében, Isten Szeme előtt folyó élet. <text:soft-page-break/>Tulajdonképpen minden élet így folyik le, a különbség csak az, hogy a hitetlen nem akar tudni erről a kényelmetlen titkos ellenőrzésről, a hívő pedig tudatosan vállalja. Mindig szem előtt vagyok. Annak a szeme előtt, aki a szívet vizsgálja, s aki előtt a legtisztább cselekedeteket is értéktelenné teszi a tisztátalan szív, a tisztátalan mellékszempontok.</text:p>
      <text:p text:style-name="P26">203</text:p>
      <text:p text:style-name="P26">Azt is lelkünkre köti az ige: Ne törődj azzal, hogy mit szólnak hozzá az emberek, az legyen számodra a döntő, hogy Jézus mit szól hozzá! Ne emberek dicséretét keresd, hanem Tőle várd a hűség jutalmát!</text:p>
      <text:p text:style-name="P26">A fő orvosság azonban az elrejtőző élet. Az új élet ugyanis tudatos bűnbánatban és tudatalatti szentségben nyilvánul meg. Felebaráti szeretetedet ne kiabáld ki! Egyik írásmagyarázó a mai igéhez egyszer ezt a megjegyzést fűzte: A kotlós mindig kikiabálja, mikor tojással ajándékozza meg az embert. El is veszi a jutalmát. Hangos kotkodácsolására elősiet a gazdaasszony és elveszi tőle a tojást. Még magad előtt is rejtsd e] jótékonyságodat! A vallási öntetszelgésből a vallásos képmutatásig igen rövid lépés van. Egy angol író ezt mondotta: „Ne írd be a kiadási könyvedbe, amit a szegényeknek adsz! Másüvé írják be!"</text:p>
      <text:p text:style-name="P26">Imádságos életed súlypontba is legyen a titkos kamrádban, az Istennel való áldott egyedüllét.</text:p>
      <text:p text:style-name="P26">Nem ellenkezik-e azonban mindez a hívő élet nyilvánosságára vonatkozó parancsokkal, a hitünkkel való bizonyságtétel, a szeretetben való példaadás kötelezettségével, s a közös imádkozásnak adott nagy ígéretekkel? Nem! A keresztyén élet nyilvánossága tény, de nem szándék, munkaeszköz, de nem cél. A hívő ember olyan, mint a szentjánosbogárka. Jelentéktelen, semmi feltűnő dísszel nem rendelkező, szürke kis bogár. Neki sincs esze ágában sem, hogy pompázzék az emberek előtt és elkápráztassa őket. De mikor leszáll az est, elkezd magától világítani. Bokrok mélyéből, levelek sűrűjéből, füvek erdejéből egyszerre kigyulladnak apró lámpácskáik, s olyan lesz a sötét föld, mintha egy darab csillagos ég szállt volna le ide.</text:p>
      <text:p text:style-name="P26">Légy a Krisztus szentjánosbogárkája, életed legyen Krisztusban elrejtett, de Krisztus által világító élet! Ámen.</text:p>
      <text:p text:style-name="P1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pan text:style-name="T7">|              </text:span><text:a xlink:type="simple" xlink:href="http://www.extra.hu/Tommyca"><text:span text:style-name="Internet_20_link"><text:span text:style-name="T7">http://www.extra.hu/Tommyca</text:span></text:span></text:a><text:span text:style-name="T7">              |<text:line-break/>|                     (30) 426-5583                     |<text:line-break/>|                                                       |<text:line-break/></text:span><text:soft-page-break/><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RTF_5f_Num_20_2_20_1" style:display-name="RTF_Num 2 1" style:family="text">
      <style:text-properties fo:font-size="9.5pt" style:font-size-asian="9.5pt"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space-before="0.508cm"/>
      </text:list-level-style-number>
      <text:list-level-style-number text:level="2" text:style-name="RTF_5f_Num_20_2_20_1" style:num-suffix=")" style:num-format="a" style:num-letter-sync="true">
        <style:list-level-properties text:space-before="0.508cm"/>
      </text:list-level-style-number>
      <text:list-level-style-number text:level="3" text:style-name="RTF_5f_Num_20_2_20_1" style:num-suffix=")" style:num-format="a" style:num-letter-sync="true">
        <style:list-level-properties text:space-before="0.508cm"/>
      </text:list-level-style-number>
      <text:list-level-style-number text:level="4" text:style-name="RTF_5f_Num_20_2_20_1" style:num-suffix=")" style:num-format="a" style:num-letter-sync="true">
        <style:list-level-properties text:space-before="0.508cm"/>
      </text:list-level-style-number>
      <text:list-level-style-number text:level="5" text:style-name="RTF_5f_Num_20_2_20_1" style:num-suffix=")" style:num-format="a" style:num-letter-sync="true">
        <style:list-level-properties text:space-before="0.508cm"/>
      </text:list-level-style-number>
      <text:list-level-style-number text:level="6" text:style-name="RTF_5f_Num_20_2_20_1" style:num-suffix=")" style:num-format="a" style:num-letter-sync="true">
        <style:list-level-properties text:space-before="0.508cm"/>
      </text:list-level-style-number>
      <text:list-level-style-number text:level="7" text:style-name="RTF_5f_Num_20_2_20_1" style:num-suffix=")" style:num-format="a" style:num-letter-sync="true">
        <style:list-level-properties text:space-before="0.508cm"/>
      </text:list-level-style-number>
      <text:list-level-style-number text:level="8" text:style-name="RTF_5f_Num_20_2_20_1" style:num-suffix=")" style:num-format="a" style:num-letter-sync="true">
        <style:list-level-properties text:space-before="0.508cm"/>
      </text:list-level-style-number>
      <text:list-level-style-number text:level="9" text:style-name="RTF_5f_Num_20_2_20_1" style:num-suffix=")" style:num-format="a" style:num-letter-sync="true">
        <style:list-level-properties text:space-before="0.508cm"/>
      </text:list-level-style-number>
      <text:list-level-style-number text:level="10" text:style-name="RTF_5f_Num_20_2_20_1" style:num-suffix=")" style:num-format="a" style:num-letter-sync="true">
        <style:list-level-properties text:space-before="0.508cm"/>
      </text:list-level-style-number>
    </text:list-style>
    <text:list-style style:name="RTF_5f_Num_20_3" style:display-name="RTF_Num 3" text:consecutive-numbering="true">
      <text:list-level-style-number text:level="1" text:style-name="RTF_5f_Num_20_2_20_1" style:num-suffix=")" style:num-format="a" style:num-letter-sync="true" text:start-value="0">
        <style:list-level-properties text:space-before="0.508cm"/>
      </text:list-level-style-number>
      <text:list-level-style-number text:level="2" text:style-name="RTF_5f_Num_20_2_20_1" style:num-suffix=")" style:num-format="a" style:num-letter-sync="true">
        <style:list-level-properties text:space-before="0.508cm"/>
      </text:list-level-style-number>
      <text:list-level-style-number text:level="3" text:style-name="RTF_5f_Num_20_2_20_1" style:num-suffix=")" style:num-format="a" style:num-letter-sync="true">
        <style:list-level-properties text:space-before="0.508cm"/>
      </text:list-level-style-number>
      <text:list-level-style-number text:level="4" text:style-name="RTF_5f_Num_20_2_20_1" style:num-suffix=")" style:num-format="a" style:num-letter-sync="true">
        <style:list-level-properties text:space-before="0.508cm"/>
      </text:list-level-style-number>
      <text:list-level-style-number text:level="5" text:style-name="RTF_5f_Num_20_2_20_1" style:num-suffix=")" style:num-format="a" style:num-letter-sync="true">
        <style:list-level-properties text:space-before="0.508cm"/>
      </text:list-level-style-number>
      <text:list-level-style-number text:level="6" text:style-name="RTF_5f_Num_20_2_20_1" style:num-suffix=")" style:num-format="a" style:num-letter-sync="true">
        <style:list-level-properties text:space-before="0.508cm"/>
      </text:list-level-style-number>
      <text:list-level-style-number text:level="7" text:style-name="RTF_5f_Num_20_2_20_1" style:num-suffix=")" style:num-format="a" style:num-letter-sync="true">
        <style:list-level-properties text:space-before="0.508cm"/>
      </text:list-level-style-number>
      <text:list-level-style-number text:level="8" text:style-name="RTF_5f_Num_20_2_20_1" style:num-suffix=")" style:num-format="a" style:num-letter-sync="true">
        <style:list-level-properties text:space-before="0.508cm"/>
      </text:list-level-style-number>
      <text:list-level-style-number text:level="9" text:style-name="RTF_5f_Num_20_2_20_1" style:num-suffix=")" style:num-format="a" style:num-letter-sync="true">
        <style:list-level-properties text:space-before="0.508cm"/>
      </text:list-level-style-number>
      <text:list-level-style-number text:level="10" text:style-name="RTF_5f_Num_20_2_20_1" style:num-suffix=")" style:num-format="a" style:num-letter-sync="true">
        <style:list-level-properties text:space-before="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0-07T11:16:47</meta:creation-date>
    <meta:editing-cycles>4</meta:editing-cycles>
    <meta:editing-duration>PT00H05M51S</meta:editing-duration>
    <meta:initial-creator>Tommyca </meta:initial-creator>
    <dc:subject>Mt 6,1-6. - Vigyázz a kegyességed jutalmára! - Szentháromság ü. u. 16.</dc:subject>
    <dc:date>2011-10-07T11:29:04</dc:date>
    <dc:creator>Tommyca </dc:creator>
    <meta:document-statistic meta:table-count="0" meta:image-count="0" meta:object-count="0" meta:page-count="69" meta:paragraph-count="788" meta:word-count="42966" meta:character-count="296752"/>
    <meta:user-defined meta:name="Info 1"/>
    <meta:user-defined meta:name="Info 2"/>
    <meta:user-defined meta:name="Info 3"/>
    <meta:user-defined meta:name="Info 4"/>
    <meta:template xlink:type="simple" xlink:actuate="onRequest" xlink:title="Előkészítő" xlink:href="../Előkészítő.ott" meta:date="2011-10-07T11:16:46"/>
  </office:meta>
</office:document-meta>
</file>