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Arial3" svg:font-family="Arial" style:font-family-generic="swiss"/>
    <style:font-face style:name="Arial4" svg:font-family="Arial" style:font-family-generic="system"/>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ategória">
      <style:paragraph-properties fo:background-color="#ffff00">
        <style:background-image/>
      </style:paragraph-properties>
      <style:text-properties fo:background-color="transparent"/>
    </style:style>
    <style:style style:name="P5" style:family="paragraph" style:parent-style-name="Könyvadatsor">
      <style:paragraph-properties fo:background-color="#ffff00">
        <style:background-image/>
      </style:paragraph-properties>
    </style:style>
    <style:style style:name="P6" style:family="paragraph" style:parent-style-name="Kiegészítésre">
      <style:paragraph-properties fo:background-color="#ffff00">
        <style:background-image/>
      </style:paragraph-properties>
    </style:style>
    <style:style style:name="P7" style:family="paragraph" style:parent-style-name="Archív_20_kiegészítésre">
      <style:text-properties fo:background-color="transparent"/>
    </style:style>
    <style:style style:name="P8" style:family="paragraph" style:parent-style-name="Könyvadatsor">
      <style:paragraph-properties fo:background-color="#808000">
        <style:background-image/>
      </style:paragraph-properties>
    </style:style>
    <style:style style:name="P9" style:family="paragraph" style:parent-style-name="Könyvadatsor">
      <style:paragraph-properties fo:background-color="#800000">
        <style:background-image/>
      </style:paragraph-properties>
    </style:style>
    <style:style style:name="P10" style:family="paragraph" style:parent-style-name="Átvett_20_anyagokra">
      <style:text-properties fo:color="#ff6633" style:font-name="Arial2" fo:font-size="12pt" fo:language="hu" fo:country="HU" fo:font-style="normal" fo:font-weight="normal" fo:background-color="transparent" style:font-name-asian="Arial4" style:font-size-asian="12pt" style:language-asian="zxx" style:country-asian="none" style:font-style-asian="normal" style:font-weight-asian="normal" style:font-size-complex="12pt" style:language-complex="ar" style:country-complex="SA"/>
    </style:style>
    <style:style style:name="P11" style:family="paragraph" style:parent-style-name="Átvett_20_anyagokra">
      <style:text-properties fo:color="#ff6633" fo:language="hu" fo:country="HU" fo:background-color="transparent"/>
    </style:style>
    <style:style style:name="P12" style:family="paragraph" style:parent-style-name="Átvett_20_anyagokra">
      <style:text-properties fo:color="#ff6633" fo:language="hu" fo:country="HU" fo:background-color="transparent" style:language-asian="zxx" style:country-asian="none" style:language-complex="ar" style:country-complex="SA"/>
    </style:style>
    <style:style style:name="P13" style:family="paragraph" style:parent-style-name="Átvett_20_anyagokra">
      <style:text-properties fo:color="#ff6633" fo:background-color="transparent"/>
    </style:style>
    <style:style style:name="P14" style:family="paragraph" style:parent-style-name="Átvett_20_anyagokra">
      <style:text-properties style:font-name="Arial2" fo:font-size="12pt" fo:language="hu" fo:country="HU" fo:font-style="normal" fo:font-weight="normal" fo:background-color="transparent" style:font-name-asian="Arial4" style:font-size-asian="12pt" style:language-asian="zxx" style:country-asian="none" style:font-style-asian="normal" style:font-weight-asian="normal" style:font-size-complex="12pt" style:language-complex="ar" style:country-complex="SA"/>
    </style:style>
    <style:style style:name="P15" style:family="paragraph" style:parent-style-name="Átvett_20_anyagokra">
      <style:text-properties fo:language="hu" fo:country="HU" fo:background-color="transparent"/>
    </style:style>
    <style:style style:name="P16" style:family="paragraph" style:parent-style-name="Átvett_20_anyagokra">
      <style:text-properties fo:color="#ff0000" fo:background-color="transparent"/>
    </style:style>
    <style:style style:name="P17" style:family="paragraph" style:parent-style-name="Átvett_20_anyagokra">
      <style:text-properties fo:background-color="transparent"/>
    </style:style>
    <style:style style:name="P18"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9"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20"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fo:background-color="transparent" style:font-size-asian="12pt" style:language-asian="hu" style:country-asian="HU"/>
    </style:style>
    <style:style style:name="P21"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2" fo:font-size="12pt" fo:language="hu" fo:country="HU" fo:background-color="transparent" style:font-size-asian="12pt" style:language-asian="hu" style:country-asian="HU"/>
    </style:style>
    <style:style style:name="P22"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23" style:family="paragraph" style:parent-style-name="Normálra">
      <style:paragraph-properties fo:margin-left="0cm" fo:margin-right="0cm" fo:text-align="justify" style:justify-single-word="false" fo:orphans="2" fo:widows="2" fo:text-indent="1cm" style:auto-text-indent="false" style:vertical-align="auto"/>
    </style:style>
    <style:style style:name="P24"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25"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end" style:justify-single-word="false"/>
    </style:style>
    <style:style style:name="P28" style:family="paragraph" style:parent-style-name="Átvett_20_anyagok_20_réssel">
      <style:text-properties fo:color="#ff0000" fo:background-color="transparent"/>
    </style:style>
    <style:style style:name="P29" style:family="paragraph" style:parent-style-name="Átvett_20_anyagok_20_réssel">
      <style:paragraph-properties fo:text-align="center" style:justify-single-word="false"/>
      <style:text-properties fo:color="#ff0000" fo:background-color="transparent"/>
    </style:style>
    <style:style style:name="P30" style:family="paragraph" style:parent-style-name="Átvett_20_anyagok_20_réssel">
      <style:text-properties style:font-name="Arial2" fo:font-size="12pt" fo:language="hu" fo:country="HU" fo:font-style="italic" fo:background-color="transparent" style:font-size-asian="12pt" style:language-asian="hu" style:country-asian="HU" style:font-style-asian="italic"/>
    </style:style>
    <style:style style:name="P31" style:family="paragraph" style:parent-style-name="Átvett_20_anyagok_20_réssel">
      <style:text-properties style:font-name="Arial2" fo:font-size="12pt" fo:language="hu" fo:country="HU" fo:font-weight="bold" fo:background-color="transparent" style:font-size-asian="12pt" style:language-asian="hu" style:country-asian="HU" style:font-weight-asian="bold"/>
    </style:style>
    <style:style style:name="P32"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33" style:family="paragraph" style:parent-style-name="Átvett_20_anyagok_20_réssel">
      <style:text-properties style:font-name="Arial2" fo:font-size="12pt" fo:language="hu" fo:country="HU" fo:font-style="normal" fo:font-weight="normal" fo:background-color="transparent" style:font-name-asian="Arial4" style:font-size-asian="12pt" style:language-asian="zxx" style:country-asian="none" style:font-style-asian="normal" style:font-weight-asian="normal" style:font-size-complex="12pt" style:language-complex="ar" style:country-complex="SA"/>
    </style:style>
    <style:style style:name="P34" style:family="paragraph" style:parent-style-name="Átvett_20_anyagok_20_réssel">
      <style:text-properties fo:language="hu" fo:country="HU" fo:background-color="transparent"/>
    </style:style>
    <style:style style:name="P35" style:family="paragraph" style:parent-style-name="Átvett_20_anyagok_20_réssel">
      <style:text-properties fo:language="hu" fo:country="HU" fo:background-color="transparent" style:language-asian="zxx" style:country-asian="none" style:language-complex="ar" style:country-complex="SA"/>
    </style:style>
    <style:style style:name="P36" style:family="paragraph" style:parent-style-name="Átvett_20_anyagok_20_réssel">
      <style:text-properties style:use-window-font-color="true" style:font-name="Arial2" fo:font-size="12pt" fo:language="hu" fo:country="HU" fo:font-style="normal" fo:font-weight="normal" fo:background-color="transparent" style:font-name-asian="Arial4" style:font-size-asian="12pt" style:language-asian="zxx" style:country-asian="none" style:font-style-asian="normal" style:font-weight-asian="normal" style:font-size-complex="12pt" style:language-complex="ar" style:country-complex="SA"/>
    </style:style>
    <style:style style:name="P37" style:family="paragraph" style:parent-style-name="Átvett_20_anyagok_20_réssel">
      <style:text-properties fo:background-color="transparent"/>
    </style:style>
    <style:style style:name="P38" style:family="paragraph" style:parent-style-name="Átvett_20_anyagok_20_réssel">
      <style:paragraph-properties fo:text-align="center" style:justify-single-word="false"/>
      <style:text-properties fo:background-color="transparent"/>
    </style:style>
    <style:style style:name="P39" style:family="paragraph" style:parent-style-name="Átvett_20_anyagok_20_réssel">
      <style:paragraph-properties fo:text-align="end" style:justify-single-word="false"/>
      <style:text-properties fo:background-color="transparent"/>
    </style:style>
    <style:style style:name="P40"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4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42"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43" style:family="paragraph" style:parent-style-name="Átvett_20_kommentárszakasz">
      <style:text-properties style:font-name="Arial2" fo:font-size="12pt" fo:language="hu" fo:country="HU" fo:background-color="transparent" style:font-size-asian="12pt" style:language-asian="hu" style:country-asian="HU"/>
    </style:style>
    <style:style style:name="P44" style:family="paragraph" style:parent-style-name="Átvett_20_kommentárszakasz">
      <style:text-properties fo:language="hu" fo:country="HU" fo:background-color="transparent" style:language-asian="zxx" style:country-asian="none" style:language-complex="ar" style:country-complex="SA"/>
    </style:style>
    <style:style style:name="P45" style:family="paragraph" style:parent-style-name="Átvett_20_kommentárszakasz">
      <style:text-properties fo:background-color="transparent"/>
    </style:style>
    <style:style style:name="P46" style:family="paragraph" style:parent-style-name="Átvett_20_anyagok_20_-_20_textusbővítés_20_réssel">
      <style:text-properties fo:language="hu" fo:country="HU" fo:background-color="transparent"/>
    </style:style>
    <style:style style:name="P47" style:family="paragraph" style:parent-style-name="Átvett_20_anyagok_20_-_20_textusbővítés_20_réssel">
      <style:text-properties fo:background-color="transparent"/>
    </style:style>
    <style:style style:name="P48" style:family="paragraph" style:parent-style-name="Átvett_20_anyagok_20_-_20_textusbővítés_20_réssel">
      <style:paragraph-properties fo:text-align="center" style:justify-single-word="false"/>
      <style:text-properties fo:background-color="transparent"/>
    </style:style>
    <style:style style:name="P49" style:family="paragraph" style:parent-style-name="Átvett_20_anyagok_20_-_20_függő_20_réssel">
      <style:text-properties fo:background-color="transparent"/>
    </style:style>
    <style:style style:name="P50" style:family="paragraph" style:parent-style-name="Átvett_20_anyagok_20_-_20_függő">
      <style:text-properties fo:background-color="transparent"/>
    </style:style>
    <style:style style:name="P51" style:family="paragraph" style:parent-style-name="WW-123456">
      <style:paragraph-properties fo:margin-left="0.499cm" fo:margin-right="0cm" fo:margin-top="0cm" fo:margin-bottom="0.212cm" fo:text-align="justify" style:justify-single-word="false" fo:text-indent="-0.499cm" style:auto-text-indent="false"/>
    </style:style>
    <style:style style:name="P52" style:family="paragraph" style:parent-style-name="Archívra">
      <style:text-properties fo:background-color="transparent"/>
    </style:style>
    <style:style style:name="P53" style:family="paragraph" style:parent-style-name="Kiegészítésre">
      <style:text-properties fo:background-color="transparent"/>
    </style:style>
    <style:style style:name="P54" style:family="paragraph" style:parent-style-name="Kiegészítésre">
      <style:text-properties style:font-name="Times New Roman2" fo:font-size="12pt" fo:language="hu" fo:country="HU" fo:background-color="transparent" style:font-size-asian="12pt" style:language-asian="hu" style:country-asian="HU"/>
    </style:style>
    <style:style style:name="P55" style:family="paragraph" style:parent-style-name="Ámen">
      <style:text-properties fo:background-color="transparent"/>
    </style:style>
    <style:style style:name="P56" style:family="paragraph" style:parent-style-name="Imádság">
      <style:text-properties fo:background-color="transparent"/>
    </style:style>
    <style:style style:name="P57" style:family="paragraph" style:parent-style-name="Imádság">
      <style:paragraph-properties fo:text-align="end" style:justify-single-word="false"/>
      <style:text-properties fo:background-color="transparent"/>
    </style:style>
    <style:style style:name="P58" style:family="paragraph" style:parent-style-name="Imádság">
      <style:paragraph-properties fo:text-align="end" style:justify-single-word="false" fo:keep-with-next="auto"/>
      <style:text-properties fo:background-color="transparent"/>
    </style:style>
    <style:style style:name="P59" style:family="paragraph" style:parent-style-name="Imádság" style:master-page-name="">
      <style:paragraph-properties fo:keep-together="auto" style:page-number="auto"/>
      <style:text-properties fo:background-color="transparent"/>
    </style:style>
    <style:style style:name="P60" style:family="paragraph" style:parent-style-name="Adatsor" style:master-page-name="">
      <style:paragraph-properties style:page-number="auto" fo:break-before="auto" fo:break-after="auto"/>
      <style:text-properties fo:background-color="transparent"/>
    </style:style>
    <style:style style:name="P61" style:family="paragraph" style:parent-style-name="Átvett_20_anyagok_20_-_20_textusbővítésre">
      <style:text-properties fo:color="#ff6633" fo:language="hu" fo:country="HU" fo:background-color="transparent"/>
    </style:style>
    <style:style style:name="P62" style:family="paragraph" style:parent-style-name="Átvett_20_anyagok_20_-_20_textusbővítésre">
      <style:text-properties fo:color="#ff6633" fo:background-color="transparent"/>
    </style:style>
    <style:style style:name="P63" style:family="paragraph" style:parent-style-name="Átvett_20_anyagok_20_-_20_textusbővítésre">
      <style:text-properties fo:language="hu" fo:country="HU" fo:background-color="transparent"/>
    </style:style>
    <style:style style:name="P64" style:family="paragraph" style:parent-style-name="Átvett_20_anyagok_20_-_20_textusbővítésre">
      <style:text-properties fo:language="hu" fo:country="HU" fo:background-color="transparent" style:language-asian="zxx" style:country-asian="none" style:language-complex="ar" style:country-complex="SA"/>
    </style:style>
    <style:style style:name="P65" style:family="paragraph" style:parent-style-name="Átvett_20_anyagok_20_-_20_textusbővítésre">
      <style:text-properties fo:color="#ff0000" fo:language="hu" fo:country="HU" fo:background-color="transparent"/>
    </style:style>
    <style:style style:name="P66" style:family="paragraph" style:parent-style-name="Átvett_20_anyagok_20_-_20_textusbővítésre">
      <style:text-properties fo:background-color="transparent"/>
    </style:style>
    <style:style style:name="P67" style:family="paragraph" style:parent-style-name="Adatsor">
      <style:text-properties fo:background-color="transparent"/>
    </style:style>
    <style:style style:name="P68" style:family="paragraph" style:parent-style-name="Adatsor" style:master-page-name="">
      <style:paragraph-properties fo:margin-top="1cm" fo:margin-bottom="0.499cm" style:page-number="auto" fo:break-before="auto" fo:break-after="auto"/>
      <style:text-properties fo:background-color="transparent"/>
    </style:style>
    <style:style style:name="P69" style:family="paragraph" style:parent-style-name="Standard">
      <style:paragraph-properties fo:text-align="center" style:justify-single-word="false"/>
    </style:style>
    <style:style style:name="P70" style:family="paragraph" style:parent-style-name="Standard">
      <style:text-properties fo:background-color="transparent"/>
    </style:style>
    <style:style style:name="P7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72" style:family="paragraph" style:parent-style-name="Heading_20_1">
      <style:text-properties fo:background-color="transparent"/>
    </style:style>
    <style:style style:name="P73" style:family="paragraph" style:parent-style-name="Normálra">
      <style:text-properties fo:background-color="transparent"/>
    </style:style>
    <style:style style:name="P74" style:family="paragraph" style:parent-style-name="Névjegy">
      <style:text-properties fo:background-color="transparent"/>
    </style:style>
    <style:style style:name="P75" style:family="paragraph" style:parent-style-name="Normál_20_réssel">
      <style:text-properties fo:background-color="transparent"/>
    </style:style>
    <style:style style:name="P7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77" style:family="paragraph" style:parent-style-name="Feldolgozatlan_20_átvett_20_anyagok">
      <style:text-properties fo:background-color="transparent"/>
    </style:style>
    <style:style style:name="P78" style:family="paragraph" style:parent-style-name="Átvett_20_anyagok_20_behúzás_20_-_20_textusbővítés_20_réssel">
      <style:paragraph-properties fo:text-align="center" style:justify-single-word="false"/>
      <style:text-properties fo:background-color="transparent"/>
    </style:style>
    <style:style style:name="P79" style:family="paragraph" style:parent-style-name="Frame_20_contents">
      <style:paragraph-properties fo:text-align="end" style:justify-single-word="false"/>
    </style:style>
    <style:style style:name="P80" style:family="paragraph" style:parent-style-name="Footnote">
      <style:text-properties fo:color="#ff6633"/>
    </style:style>
    <style:style style:name="P8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zxx" style:country-asian="none" style:language-complex="ar" style:country-complex="SA"/>
    </style:style>
    <style:style style:name="T9" style:family="text">
      <style:text-properties fo:language="hu" fo:country="HU" style:language-asian="hu" style:country-asian="HU"/>
    </style:style>
    <style:style style:name="T10" style:family="text">
      <style:text-properties fo:language="hu" fo:country="HU" style:text-underline-style="solid" style:text-underline-width="auto" style:text-underline-color="font-color" fo:background-color="transparent"/>
    </style:style>
    <style:style style:name="T11" style:family="text">
      <style:text-properties fo:language="hu" fo:country="HU" style:language-complex="ar" style:country-complex="SA"/>
    </style:style>
    <style:style style:name="T12" style:family="text">
      <style:text-properties fo:language="hu" fo:country="HU" style:language-asian="en" style:country-asian="US" style:language-complex="ar" style:country-complex="SA"/>
    </style:style>
    <style:style style:name="T13" style:family="text">
      <style:text-properties fo:language="hu" fo:country="HU" fo:background-color="transparent"/>
    </style:style>
    <style:style style:name="T14" style:family="text">
      <style:text-properties fo:language="hu" fo:country="HU" fo:background-color="transparent" style:language-asian="zxx" style:country-asian="none" style:language-complex="ar" style:country-complex="SA"/>
    </style:style>
    <style:style style:name="T15" style:family="text">
      <style:text-properties fo:language="hu" fo:country="HU" fo:background-color="transparent" style:language-asian="hu" style:country-asian="HU"/>
    </style:style>
    <style:style style:name="T16" style:family="text">
      <style:text-properties fo:background-color="transparent"/>
    </style:style>
    <style:style style:name="T17" style:family="text">
      <style:text-properties fo:background-color="transparent" text:display="true"/>
    </style:style>
    <style:style style:name="T18" style:family="text">
      <style:text-properties fo:background-color="transparent" style:language-complex="ar" style:country-complex="SA"/>
    </style:style>
    <style:style style:name="T19" style:family="text">
      <style:text-properties style:font-name="Times New Roman2" fo:font-size="12pt" fo:language="hu" fo:country="HU" style:font-size-asian="12pt" style:language-asian="hu" style:country-asian="HU"/>
    </style:style>
    <style:style style:name="T20" style:family="text">
      <style:text-properties style:font-name="Times New Roman2" fo:font-size="12pt" fo:language="hu" fo:country="HU" fo:font-style="italic" style:font-size-asian="12pt" style:language-asian="hu" style:country-asian="HU" style:font-style-asian="italic"/>
    </style:style>
    <style:style style:name="T21" style:family="text">
      <style:text-properties style:font-name="Times New Roman2" fo:font-size="12pt" fo:language="hu" fo:country="HU" fo:background-color="transparent" style:font-size-asian="12pt" style:language-asian="hu" style:country-asian="HU"/>
    </style:style>
    <style:style style:name="T22" style:family="text">
      <style:text-properties style:font-name="Times New Roman2" fo:font-size="10pt" fo:language="hu" fo:country="HU" style:font-size-asian="10pt" style:language-asian="hu" style:country-asian="HU"/>
    </style:style>
    <style:style style:name="T23" style:family="text">
      <style:text-properties style:font-name="Times New Roman2" fo:font-size="10pt" fo:language="hu" fo:country="HU" fo:font-style="italic" style:font-size-asian="10pt" style:language-asian="hu" style:country-asian="HU" style:font-style-asian="italic"/>
    </style:style>
    <style:style style:name="T24" style:family="text">
      <style:text-properties style:font-name="Times New Roman2" fo:font-size="10pt" fo:language="de" fo:country="DE" fo:font-style="italic" style:font-size-asian="10pt" style:language-asian="hu" style:country-asian="HU" style:font-style-asian="italic"/>
    </style:style>
    <style:style style:name="T25"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26" style:family="text">
      <style:text-properties fo:font-variant="small-caps" style:font-name="Times New Roman2" fo:font-size="12pt" fo:language="hu" fo:country="HU" style:font-size-asian="12pt" style:language-asian="hu" style:country-asian="HU"/>
    </style:style>
    <style:style style:name="T27" style:family="text">
      <style:text-properties fo:font-variant="small-caps" style:font-name="Arial2" fo:font-size="12pt" fo:language="hu" fo:country="HU" style:font-size-asian="12pt" style:language-asian="hu" style:country-asian="HU"/>
    </style:style>
    <style:style style:name="T28" style:family="text">
      <style:text-properties fo:font-variant="small-caps" fo:language="hu" fo:country="HU" fo:background-color="transparent" style:language-asian="zxx" style:country-asian="none" style:language-complex="ar" style:country-complex="SA"/>
    </style:style>
    <style:style style:name="T29" style:family="text">
      <style:text-properties fo:font-variant="small-caps" fo:background-color="transparent"/>
    </style:style>
    <style:style style:name="T30" style:family="text">
      <style:text-properties style:font-name="Arial2" fo:font-size="12pt" fo:language="hu" fo:country="HU" fo:font-style="italic" style:font-size-asian="12pt" style:language-asian="hu" style:country-asian="HU" style:font-style-asian="italic"/>
    </style:style>
    <style:style style:name="T31" style:family="text">
      <style:text-properties style:font-name="Arial2" fo:font-size="12pt" fo:language="hu" fo:country="HU" style:font-size-asian="12pt" style:language-asian="hu" style:country-asian="HU"/>
    </style:style>
    <style:style style:name="T32" style:family="text">
      <style:text-properties style:font-name="Arial2" fo:font-size="12pt" fo:language="hu" fo:country="HU" fo:font-weight="bold" style:font-size-asian="12pt" style:language-asian="hu" style:country-asian="HU" style:font-weight-asian="bold"/>
    </style:style>
    <style:style style:name="T33" style:family="text">
      <style:text-properties style:font-name="Arial2" fo:font-size="12pt" fo:language="hu" fo:country="HU" fo:background-color="transparent" style:font-size-asian="12pt" style:language-asian="hu" style:country-asian="HU"/>
    </style:style>
    <style:style style:name="T34" style:family="text">
      <style:text-properties style:text-underline-style="solid" style:text-underline-type="double" style:text-underline-width="auto" style:text-underline-color="font-color" fo:background-color="transparent"/>
    </style:style>
    <style:style style:name="T35" style:family="text">
      <style:text-properties fo:letter-spacing="-0.004cm" fo:font-style="italic" fo:background-color="transparent" style:font-style-asian="italic"/>
    </style:style>
    <style:style style:name="T36" style:family="text">
      <style:text-properties fo:letter-spacing="-0.004cm" fo:background-color="transparent"/>
    </style:style>
    <style:style style:name="T37" style:family="text">
      <style:text-properties fo:font-style="italic" style:font-style-asian="italic" style:font-style-complex="italic"/>
    </style:style>
    <style:style style:name="T38" style:family="text">
      <style:text-properties fo:font-style="italic" fo:font-weight="bold" fo:background-color="transparent" style:font-style-asian="italic" style:font-weight-asian="bold"/>
    </style:style>
    <style:style style:name="T39" style:family="text">
      <style:text-properties fo:font-style="italic" fo:background-color="transparent" style:font-style-asian="italic" style:font-style-complex="italic"/>
    </style:style>
    <style:style style:name="T40" style:family="text">
      <style:text-properties fo:font-style="normal" fo:background-color="transparent" style:font-style-asian="normal" style:font-style-complex="normal"/>
    </style:style>
    <style:style style:name="T41" style:family="text">
      <style:text-properties fo:color="#ff0000"/>
    </style:style>
    <style:style style:name="T42" style:family="text">
      <style:text-properties fo:color="#ff0000" style:font-name="Arial2" fo:font-size="12pt" fo:language="hu" fo:country="HU" fo:font-style="normal" fo:font-weight="normal" style:font-name-asian="Arial4" style:font-size-asian="12pt" style:language-asian="zxx" style:country-asian="none" style:font-style-asian="normal" style:font-weight-asian="normal" style:font-size-complex="12pt" style:language-complex="ar" style:country-complex="SA"/>
    </style:style>
    <style:style style:name="T43" style:family="text">
      <style:text-properties fo:color="#ff0000" style:font-name="Arial2" fo:font-size="12pt" fo:language="hu" fo:country="HU" fo:font-style="normal" fo:font-weight="normal" fo:background-color="transparent" style:font-name-asian="Arial4" style:font-size-asian="12pt" style:language-asian="zxx" style:country-asian="none" style:font-style-asian="normal" style:font-weight-asian="normal" style:font-size-complex="12pt" style:language-complex="ar" style:country-complex="SA"/>
    </style:style>
    <style:style style:name="T44" style:family="text">
      <style:text-properties fo:color="#ff0000" style:font-name="Arial2" fo:font-size="12pt" fo:language="hu" fo:country="HU" fo:font-weight="normal" fo:background-color="transparent" style:font-name-asian="Arial4" style:font-size-asian="12pt" style:language-asian="zxx" style:country-asian="none" style:font-weight-asian="normal" style:font-size-complex="12pt" style:language-complex="ar" style:country-complex="SA"/>
    </style:style>
    <style:style style:name="T45" style:family="text">
      <style:text-properties fo:color="#ff0000" style:font-name="Arial2" fo:font-size="12pt" fo:language="hu" fo:country="HU" fo:font-style="italic" style:font-size-asian="12pt" style:language-asian="hu" style:country-asian="HU" style:font-style-asian="italic"/>
    </style:style>
    <style:style style:name="T46" style:family="text">
      <style:text-properties fo:color="#ff0000" style:font-name="Arial2" fo:font-size="12pt" fo:language="hu" fo:country="HU" fo:font-weight="bold" fo:background-color="transparent" style:font-size-asian="12pt" style:language-asian="hu" style:country-asian="HU" style:font-weight-asian="bold"/>
    </style:style>
    <style:style style:name="T47" style:family="text">
      <style:text-properties fo:color="#ff0000" style:font-name="Arial2" fo:font-size="12pt" fo:language="hu" fo:country="HU" style:font-size-asian="12pt" style:language-asian="hu" style:country-asian="HU"/>
    </style:style>
    <style:style style:name="T48" style:family="text">
      <style:text-properties fo:color="#ff0000" style:font-name="Arial2" fo:font-size="12pt" fo:language="hu" fo:country="HU" fo:background-color="transparent" style:font-size-asian="12pt" style:language-asian="hu" style:country-asian="HU"/>
    </style:style>
    <style:style style:name="T49" style:family="text">
      <style:text-properties fo:color="#ff0000" fo:language="hu" fo:country="HU"/>
    </style:style>
    <style:style style:name="T50" style:family="text">
      <style:text-properties fo:color="#ff0000" fo:language="hu" fo:country="HU" style:language-asian="zxx" style:country-asian="none" style:language-complex="ar" style:country-complex="SA"/>
    </style:style>
    <style:style style:name="T51" style:family="text">
      <style:text-properties fo:color="#ff0000" fo:language="hu" fo:country="HU" style:language-asian="hu" style:country-asian="HU"/>
    </style:style>
    <style:style style:name="T52" style:family="text">
      <style:text-properties fo:color="#ff0000" fo:language="hu" fo:country="HU" fo:background-color="transparent"/>
    </style:style>
    <style:style style:name="T53" style:family="text">
      <style:text-properties fo:color="#ff0000" fo:language="hu" fo:country="HU" fo:background-color="transparent" style:language-asian="zxx" style:country-asian="none" style:language-complex="ar" style:country-complex="SA"/>
    </style:style>
    <style:style style:name="T54" style:family="text">
      <style:text-properties fo:color="#ff0000" fo:language="hu" fo:country="HU" fo:background-color="transparent" style:language-asian="hu" style:country-asian="HU"/>
    </style:style>
    <style:style style:name="T55" style:family="text">
      <style:text-properties fo:color="#ff0000" fo:language="en" fo:country="US" style:language-asian="en" style:country-asian="US"/>
    </style:style>
    <style:style style:name="T56" style:family="text">
      <style:text-properties fo:color="#ff0000" fo:language="en" fo:country="US" fo:background-color="transparent" style:language-asian="en" style:country-asian="US"/>
    </style:style>
    <style:style style:name="T57" style:family="text">
      <style:text-properties fo:color="#ff0000" fo:background-color="transparent"/>
    </style:style>
    <style:style style:name="T58" style:family="text">
      <style:text-properties fo:color="#ff0000" fo:background-color="transparent" style:language-complex="ar" style:country-complex="SA"/>
    </style:style>
    <style:style style:name="T59" style:family="text">
      <style:text-properties fo:color="#0000ff"/>
    </style:style>
    <style:style style:name="T60" style:family="text">
      <style:text-properties fo:color="#0000ff" style:font-name="Arial2" fo:font-size="12pt" fo:language="hu" fo:country="HU" style:font-size-asian="12pt" style:language-asian="hu" style:country-asian="HU"/>
    </style:style>
    <style:style style:name="T61" style:family="text">
      <style:text-properties fo:color="#0000ff" style:font-name="Arial2" fo:font-size="12pt" fo:language="hu" fo:country="HU" fo:font-style="normal" fo:font-weight="normal" style:font-name-asian="Arial4" style:font-size-asian="12pt" style:language-asian="zxx" style:country-asian="none" style:font-style-asian="normal" style:font-weight-asian="normal" style:font-size-complex="12pt" style:language-complex="ar" style:country-complex="SA"/>
    </style:style>
    <style:style style:name="T62" style:family="text">
      <style:text-properties fo:color="#0000ff" style:font-name="Arial2" fo:font-size="12pt" fo:language="hu" fo:country="HU" fo:background-color="transparent" style:font-size-asian="12pt" style:language-asian="hu" style:country-asian="HU"/>
    </style:style>
    <style:style style:name="T63" style:family="text">
      <style:text-properties fo:color="#0000ff" fo:language="hu" fo:country="HU" style:language-asian="zxx" style:country-asian="none" style:language-complex="ar" style:country-complex="SA"/>
    </style:style>
    <style:style style:name="T64" style:family="text">
      <style:text-properties fo:color="#0000ff" fo:language="hu" fo:country="HU" style:language-asian="hu" style:country-asian="HU"/>
    </style:style>
    <style:style style:name="T65" style:family="text">
      <style:text-properties fo:color="#0000ff" fo:language="hu" fo:country="HU" fo:background-color="transparent"/>
    </style:style>
    <style:style style:name="T66" style:family="text">
      <style:text-properties fo:color="#0000ff" fo:language="hu" fo:country="HU" fo:background-color="transparent" style:language-asian="zxx" style:country-asian="none" style:language-complex="ar" style:country-complex="SA"/>
    </style:style>
    <style:style style:name="T67" style:family="text">
      <style:text-properties fo:color="#0000ff" fo:language="hu" fo:country="HU" fo:background-color="transparent" style:language-asian="hu" style:country-asian="HU"/>
    </style:style>
    <style:style style:name="T68" style:family="text">
      <style:text-properties fo:color="#0000ff" style:font-name="Times New Roman2" fo:font-size="10pt" fo:language="hu" fo:country="HU" style:font-size-asian="10pt" style:language-asian="hu" style:country-asian="HU"/>
    </style:style>
    <style:style style:name="T69" style:family="text">
      <style:text-properties fo:color="#0000ff" fo:language="en" fo:country="US" style:language-asian="en" style:country-asian="US"/>
    </style:style>
    <style:style style:name="T70" style:family="text">
      <style:text-properties fo:color="#00ff00"/>
    </style:style>
    <style:style style:name="T71" style:family="text">
      <style:text-properties fo:color="#00ff00" fo:language="hu" fo:country="HU" style:language-asian="zxx" style:country-asian="none" style:language-complex="ar" style:country-complex="SA"/>
    </style:style>
    <style:style style:name="T72" style:family="text">
      <style:text-properties fo:color="#00ff00" fo:language="hu" fo:country="HU" style:language-asian="hu" style:country-asian="HU"/>
    </style:style>
    <style:style style:name="T73" style:family="text">
      <style:text-properties fo:color="#00ff00" fo:language="hu" fo:country="HU" fo:background-color="transparent" style:language-asian="zxx" style:country-asian="none" style:language-complex="ar" style:country-complex="SA"/>
    </style:style>
    <style:style style:name="T74" style:family="text">
      <style:text-properties fo:color="#00ff00" fo:language="hu" fo:country="HU" fo:background-color="transparent" style:language-asian="hu" style:country-asian="HU"/>
    </style:style>
    <style:style style:name="T75" style:family="text">
      <style:text-properties fo:color="#00ff00" style:font-name="Arial2" fo:font-size="12pt" fo:language="hu" fo:country="HU" fo:font-style="normal" fo:font-weight="normal" style:font-name-asian="Arial4" style:font-size-asian="12pt" style:language-asian="zxx" style:country-asian="none" style:font-style-asian="normal" style:font-weight-asian="normal" style:font-size-complex="12pt" style:language-complex="ar" style:country-complex="SA"/>
    </style:style>
    <style:style style:name="T76" style:family="text">
      <style:text-properties fo:color="#800080"/>
    </style:style>
    <style:style style:name="T77" style:family="text">
      <style:text-properties fo:color="#800080" style:font-name="Arial2" fo:font-size="12pt" fo:language="hu" fo:country="HU" fo:font-style="normal" fo:font-weight="normal" fo:background-color="transparent" style:font-name-asian="Arial4" style:font-size-asian="12pt" style:language-asian="zxx" style:country-asian="none" style:font-style-asian="normal" style:font-weight-asian="normal" style:font-size-complex="12pt" style:language-complex="ar" style:country-complex="SA"/>
    </style:style>
    <style:style style:name="T78" style:family="text">
      <style:text-properties fo:color="#800080" style:font-name="Arial2" fo:font-size="12pt" fo:language="hu" fo:country="HU" style:font-size-asian="12pt" style:language-asian="hu" style:country-asian="HU"/>
    </style:style>
    <style:style style:name="T79" style:family="text">
      <style:text-properties fo:color="#800080" style:font-name="Arial2" fo:font-size="12pt" fo:language="hu" fo:country="HU" fo:background-color="transparent" style:font-size-asian="12pt" style:language-asian="hu" style:country-asian="HU"/>
    </style:style>
    <style:style style:name="T80" style:family="text">
      <style:text-properties fo:color="#800080" fo:language="hu" fo:country="HU"/>
    </style:style>
    <style:style style:name="T81" style:family="text">
      <style:text-properties fo:color="#800080" fo:language="hu" fo:country="HU" style:language-asian="zxx" style:country-asian="none" style:language-complex="ar" style:country-complex="SA"/>
    </style:style>
    <style:style style:name="T82" style:family="text">
      <style:text-properties fo:color="#800080" fo:language="hu" fo:country="HU" style:language-asian="hu" style:country-asian="HU"/>
    </style:style>
    <style:style style:name="T83" style:family="text">
      <style:text-properties fo:color="#800080" fo:language="hu" fo:country="HU" fo:background-color="transparent"/>
    </style:style>
    <style:style style:name="T84" style:family="text">
      <style:text-properties fo:color="#800080" fo:language="hu" fo:country="HU" fo:background-color="transparent" style:language-asian="zxx" style:country-asian="none" style:language-complex="ar" style:country-complex="SA"/>
    </style:style>
    <style:style style:name="T85" style:family="text">
      <style:text-properties fo:color="#800080" fo:language="hu" fo:country="HU" fo:background-color="transparent" style:language-asian="hu" style:country-asian="HU"/>
    </style:style>
    <style:style style:name="T86" style:family="text">
      <style:text-properties fo:color="#800080" fo:language="hu" fo:country="HU" fo:background-color="transparent" style:language-asian="en" style:country-asian="US" style:language-complex="ar" style:country-complex="SA"/>
    </style:style>
    <style:style style:name="T87" style:family="text">
      <style:text-properties fo:color="#800080" fo:language="en" fo:country="US" style:language-asian="en" style:country-asian="US"/>
    </style:style>
    <style:style style:name="T88" style:family="text">
      <style:text-properties fo:color="#00b0b0"/>
    </style:style>
    <style:style style:name="T89" style:family="text">
      <style:text-properties fo:color="#00b0b0" style:font-name="Times New Roman" fo:language="hu" fo:country="HU" style:font-name-asian="Times New Roman" style:font-name-complex="Times New Roman" style:font-size-complex="10pt" style:language-complex="ar" style:country-complex="SA"/>
    </style:style>
    <style:style style:name="T90" style:family="text">
      <style:text-properties fo:color="#ff00ff"/>
    </style:style>
    <style:style style:name="T91" style:family="text">
      <style:text-properties fo:color="#ff6633"/>
    </style:style>
    <style:style style:name="T92" style:family="text">
      <style:text-properties fo:color="#ff6633" style:font-name="Arial2" fo:font-size="12pt" fo:language="hu" fo:country="HU" fo:font-style="normal" fo:font-weight="normal" style:font-name-asian="Arial4" style:font-size-asian="12pt" style:language-asian="zxx" style:country-asian="none" style:font-style-asian="normal" style:font-weight-asian="normal" style:font-size-complex="12pt" style:language-complex="ar" style:country-complex="SA"/>
    </style:style>
    <style:style style:name="T93" style:family="text">
      <style:text-properties fo:color="#ff6633" style:font-name="Arial2" fo:font-size="12pt" fo:language="hu" fo:country="HU" fo:font-style="normal" fo:font-weight="normal" fo:background-color="transparent" style:font-name-asian="Arial4" style:font-size-asian="12pt" style:language-asian="zxx" style:country-asian="none" style:font-style-asian="normal" style:font-weight-asian="normal" style:font-size-complex="12pt" style:language-complex="ar" style:country-complex="SA"/>
    </style:style>
    <style:style style:name="T94" style:family="text">
      <style:text-properties fo:color="#ff6633" style:font-name="Arial2" fo:font-size="12pt" fo:language="hu" fo:country="HU" style:font-size-asian="12pt" style:language-asian="hu" style:country-asian="HU"/>
    </style:style>
    <style:style style:name="T95" style:family="text">
      <style:text-properties fo:color="#ff6633" style:font-name="Arial2" fo:font-size="12pt" fo:language="hu" fo:country="HU" fo:background-color="transparent" style:font-size-asian="12pt" style:language-asian="hu" style:country-asian="HU"/>
    </style:style>
    <style:style style:name="T96" style:family="text">
      <style:text-properties fo:color="#ff6633" fo:language="hu" fo:country="HU"/>
    </style:style>
    <style:style style:name="T97" style:family="text">
      <style:text-properties fo:color="#ff6633" fo:language="hu" fo:country="HU" style:language-asian="zxx" style:country-asian="none" style:language-complex="ar" style:country-complex="SA"/>
    </style:style>
    <style:style style:name="T98" style:family="text">
      <style:text-properties fo:color="#ff6633" fo:language="hu" fo:country="HU" style:language-asian="hu" style:country-asian="HU"/>
    </style:style>
    <style:style style:name="T99" style:family="text">
      <style:text-properties fo:color="#ff6633" fo:language="hu" fo:country="HU" style:language-asian="en" style:country-asian="US" style:language-complex="ar" style:country-complex="SA"/>
    </style:style>
    <style:style style:name="T100" style:family="text">
      <style:text-properties fo:color="#ff6633" fo:language="hu" fo:country="HU" style:language-complex="ar" style:country-complex="SA"/>
    </style:style>
    <style:style style:name="T101" style:family="text">
      <style:text-properties fo:color="#ff6633" fo:language="hu" fo:country="HU" fo:background-color="transparent"/>
    </style:style>
    <style:style style:name="T102" style:family="text">
      <style:text-properties fo:color="#ff6633" fo:language="hu" fo:country="HU" fo:background-color="transparent" style:language-asian="zxx" style:country-asian="none" style:language-complex="ar" style:country-complex="SA"/>
    </style:style>
    <style:style style:name="T103" style:family="text">
      <style:text-properties fo:color="#ff6633" fo:language="hu" fo:country="HU" fo:background-color="transparent" style:language-asian="hu" style:country-asian="HU"/>
    </style:style>
    <style:style style:name="T104" style:family="text">
      <style:text-properties fo:color="#ff6633" fo:language="en" fo:country="US" style:language-asian="en" style:country-asian="US"/>
    </style:style>
    <style:style style:name="T105" style:family="text">
      <style:text-properties fo:color="#ff6633" fo:language="en" fo:country="US" fo:background-color="transparent" style:language-asian="en" style:country-asian="US"/>
    </style:style>
    <style:style style:name="T106" style:family="text">
      <style:text-properties fo:color="#ff6633" style:font-name="Times New Roman2" fo:font-size="10pt" fo:language="hu" fo:country="HU" style:font-size-asian="10pt" style:language-asian="hu" style:country-asian="HU"/>
    </style:style>
    <style:style style:name="T107" style:family="text">
      <style:text-properties fo:color="#ff6633" style:font-name="Times New Roman2" fo:font-size="10pt" fo:language="hu" fo:country="HU" fo:font-style="italic" style:font-size-asian="10pt" style:language-asian="hu" style:country-asian="HU" style:font-style-asian="italic"/>
    </style:style>
    <style:style style:name="T108" style:family="text">
      <style:text-properties fo:color="#ff6633" fo:background-color="transparent"/>
    </style:style>
    <style:style style:name="T109" style:family="text">
      <style:text-properties fo:color="#808080"/>
    </style:style>
    <style:style style:name="T110" style:family="text">
      <style:text-properties fo:color="#808080" style:font-name="Arial2" fo:font-size="12pt" fo:language="hu" fo:country="HU" style:font-size-asian="12pt" style:language-asian="hu" style:country-asian="HU"/>
    </style:style>
    <style:style style:name="T111" style:family="text">
      <style:text-properties fo:color="#808080" fo:language="hu" fo:country="HU" style:language-asian="zxx" style:country-asian="none" style:language-complex="ar" style:country-complex="SA"/>
    </style:style>
    <style:style style:name="T112" style:family="text">
      <style:text-properties fo:color="#808080" fo:language="hu" fo:country="HU" fo:background-color="transparent" style:language-asian="zxx" style:country-asian="none" style:language-complex="ar" style:country-complex="SA"/>
    </style:style>
    <style:style style:name="T113" style:family="text">
      <style:text-properties fo:color="#808080" fo:background-color="transparent"/>
    </style:style>
    <style:style style:name="T114" style:family="text">
      <style:text-properties style:use-window-font-color="true" style:font-name="Arial2" fo:font-size="12pt" fo:language="hu" fo:country="HU" fo:font-style="normal" fo:font-weight="normal" style:font-name-asian="Arial4" style:font-size-asian="12pt" style:language-asian="zxx" style:country-asian="none" style:font-style-asian="normal" style:font-weight-asian="normal" style:font-size-complex="12pt" style:language-complex="ar" style:country-complex="SA"/>
    </style:style>
    <style:style style:name="T115" style:family="text">
      <style:text-properties style:use-window-font-color="true" style:font-name="Arial2" fo:font-size="12pt" fo:language="hu" fo:country="HU" fo:font-style="normal" fo:font-weight="normal" fo:background-color="transparent" style:font-name-asian="Arial4" style:font-size-asian="12pt" style:language-asian="zxx" style:country-asian="none" style:font-style-asian="normal" style:font-weight-asian="normal" style:font-size-complex="12pt" style:language-complex="ar" style:country-complex="SA"/>
    </style:style>
    <style:style style:name="T116" style:family="text">
      <style:text-properties style:use-window-font-color="true" style:font-name="Times New Roman2" fo:font-size="10pt" fo:language="hu" fo:country="HU" fo:font-style="normal" fo:font-weight="normal" style:font-size-asian="10pt" style:font-style-asian="normal" style:font-weight-asian="normal" style:language-complex="ar" style:country-complex="SA"/>
    </style:style>
    <style:style style:name="T117" style:family="text">
      <style:text-properties style:use-window-font-color="true" style:font-name="Times New Roman2" fo:font-size="10pt" fo:language="hu" fo:country="HU" fo:font-style="normal" fo:font-weight="normal" style:font-size-asian="10pt" style:language-asian="zxx" style:country-asian="none" style:font-style-asian="normal" style:font-weight-asian="normal" style:font-size-complex="10pt" style:language-complex="ar" style:country-complex="SA"/>
    </style:style>
    <style:style style:name="T118" style:family="text">
      <style:text-properties style:use-window-font-color="true" style:font-name="Times New Roman2" fo:font-size="10pt" fo:language="hu" fo:country="HU" style:font-size-asian="10pt" style:language-asian="hu" style:country-asian="HU"/>
    </style:style>
    <style:style style:name="T119" style:family="text">
      <style:text-properties style:use-window-font-color="true" style:font-name="Times New Roman2" fo:font-size="12pt" fo:language="hu" fo:country="HU" fo:font-style="italic" fo:font-weight="normal" style:font-size-asian="12pt" style:font-style-asian="italic" style:font-weight-asian="normal" style:language-complex="ar" style:country-complex="SA"/>
    </style:style>
    <style:style style:name="T120" style:family="text">
      <style:text-properties style:use-window-font-color="true" style:font-name="Times New Roman2" fo:font-size="12pt" fo:language="hu" fo:country="HU" fo:font-style="italic" fo:font-weight="normal" style:font-size-asian="12pt" style:language-asian="zxx" style:country-asian="none" style:font-style-asian="italic" style:font-weight-asian="normal" style:font-size-complex="10pt" style:language-complex="ar" style:country-complex="SA"/>
    </style:style>
    <style:style style:name="T12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22" style:family="text">
      <style:text-properties fo:font-size="10pt" fo:background-color="transparent"/>
    </style:style>
    <style:style style:name="T123" style:family="text">
      <style:text-properties fo:color="#00a0a0" fo:language="hu" fo:country="HU"/>
    </style:style>
    <style:style style:name="T124" style:family="text">
      <style:text-properties fo:color="#00a0a0" fo:language="hu" fo:country="HU" style:language-asian="zxx" style:country-asian="none" style:language-complex="ar" style:country-complex="SA"/>
    </style:style>
    <style:style style:name="T125" style:family="text">
      <style:text-properties fo:color="#00a0a0" fo:language="hu" fo:country="HU" fo:background-color="transparent" style:language-asian="zxx" style:country-asian="none" style:language-complex="ar" style:country-complex="SA"/>
    </style:style>
    <style:style style:name="T126" style:family="text">
      <style:text-properties fo:color="#00a0a0" fo:language="hu" fo:country="HU" fo:background-color="transparent" style:language-asian="hu" style:country-asian="HU"/>
    </style:style>
    <style:style style:name="T127" style:family="text">
      <style:text-properties fo:color="#00a0a0" style:font-name="Arial2" fo:font-size="12pt" fo:language="hu" fo:country="HU" style:font-size-asian="12pt" style:language-asian="hu" style:country-asian="HU"/>
    </style:style>
    <style:style style:name="T128" style:family="text">
      <style:text-properties fo:color="#00a0a0" fo:language="en" fo:country="US" fo:background-color="transparent" style:language-asian="en" style:country-asian="US"/>
    </style:style>
    <style:style style:name="T129" style:family="text">
      <style:text-properties fo:color="#00a0a0" fo:background-color="transparent"/>
    </style:style>
    <style:style style:name="T130" style:family="text">
      <style:text-properties fo:color="#800000" style:font-name="Arial2" fo:font-size="12pt" fo:language="hu" fo:country="HU" fo:font-weight="bold" style:font-size-asian="12pt" style:language-asian="hu" style:country-asian="HU" style:font-weight-asian="bold"/>
    </style:style>
    <style:style style:name="T131" style:family="text">
      <style:text-properties fo:color="#800000" fo:language="hu" fo:country="HU" fo:background-color="transparent" style:language-asian="zxx" style:country-asian="none" style:language-complex="ar" style:country-complex="SA"/>
    </style:style>
    <style:style style:name="T132" style:family="text">
      <style:text-properties fo:color="#800000" fo:language="hu" fo:country="HU" fo:background-color="transparent" style:language-asian="hu" style:country-asian="HU"/>
    </style:style>
    <style:style style:name="T133" style:family="text">
      <style:text-properties style:font-name="Arial3" fo:language="hu" fo:country="HU" fo:background-color="transparent" style:font-name-asian="Arial3" style:font-name-complex="Arial3"/>
    </style:style>
    <style:style style:name="T134" style:family="text">
      <style:text-properties style:font-name="Arial3" fo:background-color="transparent" style:font-name-asian="Arial3" style:font-name-complex="Arial3"/>
    </style:style>
    <style:style style:name="T135" style:family="text">
      <style:text-properties style:font-name="Arial" fo:language="hu" fo:country="HU" fo:background-color="transparent" style:font-name-asian="Times New Roman" style:font-name-complex="Times New Roman"/>
    </style:style>
    <style:style style:name="T136" style:family="text">
      <style:text-properties style:font-name="Arial" fo:background-color="transparent" style:font-name-asian="Times New Roman" style:font-name-complex="Times New Roman"/>
    </style:style>
    <style:style style:name="T137" style:family="text">
      <style:text-properties fo:language="en" fo:country="GB" fo:background-color="transparent" text:display="true"/>
    </style:style>
    <style:style style:name="T138" style:family="text">
      <style:text-properties style:text-position="super 58%" fo:language="hu" fo:country="HU" style:language-asian="hu" style:country-asian="HU"/>
    </style:style>
    <style:style style:name="T139" style:family="text">
      <style:text-properties style:text-position="super 58%" fo:language="hu" fo:country="HU" fo:background-color="transparent"/>
    </style:style>
    <style:style style:name="T140" style:family="text">
      <style:text-properties style:text-position="super 58%" fo:language="hu" fo:country="HU" fo:background-color="transparent" style:language-asian="hu" style:country-asian="HU"/>
    </style:style>
    <style:style style:name="T141" style:family="text">
      <style:text-properties fo:language="en" fo:country="US" style:language-asian="en" style:country-asian="US"/>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Subject:<text:tab/>IgeFalatok: Mt 5,38-42{-45}. - Harcolj ellent nem állással! - Szentháromság ü. u. 18.</text:p>
      <text:p text:style-name="P81">From:<text:tab/>Szakács Tamás &lt;tamas.szakacs@lutheran.hu&gt;</text:p>
      <text:p text:style-name="P81">Date:<text:tab/>2013-09-25 22:15</text:p>
      <text:p text:style-name="P8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81"/>
      <text:p text:style-name="P72">Kedves ‘Orca-odatartók’!</text:p>
      <text:p text:style-name="P75">Megpróbáltam összerakni csomagomat a hétvégére, remélhetőleg most is mindenki talál néhány falatot benne.</text:p>
      <text:p text:style-name="P7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Normálra"><text:span text:style-name="T16">Elgondolkodtató a perikópa változása. Tíz évvel ezelőtt a </text:span><text:span text:style-name="Hivatkozás"><text:span text:style-name="T16">38-42. versek</text:span></text:span><text:span text:style-name="T16"> voltak csak benne. A pár verssel történő bővítés önmagában talán nem is lenne annyira problémás, hiszen az </text:span><text:span text:style-name="Félig_20_kiemelt"><text:span text:style-name="T16">‘anti-szemetszemért’</text:span></text:span><text:span text:style-name="T16"> elv alapja a szeretet. (Bár akkor meg miért állunk meg itt, és nem megyünk el egészen a 48. versig?!) Az viszont igencsak elgondolkodtató, hogy más alkalommal a </text:span><text:span text:style-name="Hivatkozás"><text:span text:style-name="T16">43-48. versek</text:span></text:span><text:span text:style-name="T16"> kerülnek elő (Szentháromság ü. u. 8. vasárnapra). Vajon szükség van‑e ilyen átfedésre? A kommentárok is azt támasztják alá, hogy a </text:span><text:span text:style-name="Hivatkozás"><text:span text:style-name="T16">42. vers</text:span></text:span><text:span text:style-name="T16">nél célszerűbb megállni. Ezért erőteljesen megfontolandó az utolsó három vers bővítésének </text:span><text:span text:style-name="Félig_20_kiemelt"><text:span text:style-name="T16">‘visszavonása’</text:span></text:span><text:span text:style-name="T16">... Magam számára mindenesetre csak a </text:span><text:span text:style-name="Hivatkozás"><text:span text:style-name="T16">38-42. vers</text:span></text:span><text:span text:style-name="T16">eket tekintem textusnak. (Ennek ellenére, azok érdekében, akik mégis a </text:span><text:span text:style-name="Hivatkozás"><text:span text:style-name="T16">45. vers</text:span></text:span><text:span text:style-name="T16">ig haladnak, anyaggyűjtésemben ezeket a verseket is tekintetbe veszem: igazodva a kommentárbeosztásokhoz a </text:span><text:span text:style-name="Hivatkozás"><text:span text:style-name="T16">38-48. versek</text:span></text:span><text:span text:style-name="T16"> alapján dolgozom.)</text:span></text:p>
      <text:p text:style-name="P3">Vázlatkísérlet (Szentháromság ü. u. 18.; alapige: Mt 5,38-42{-45}.):</text:p>
      <text:p text:style-name="Normál_20_réssel"><text:span text:style-name="Kiemelt"><text:span text:style-name="T16">Harcolj ellent nem állással!</text:span></text:span></text:p>
      <text:p text:style-name="P73">Szemészet, fogászat</text:p>
      <text:p text:style-name="P73">Pofon, kereskedés, kényszer</text:p>
      <text:p text:style-name="P73">Hitelfolyósítás</text:p>
      <text:p text:style-name="P2">Egyéb gondolatok az ige kapcsán:</text:p>
      <text:p text:style-name="P73"/>
      <text:p text:style-name="Normálra"><text:span text:style-name="Nevek"><text:span text:style-name="T16">Paul Newman</text:span></text:span><text:span text:style-name="T16"> egyik filmjében (ha jól emlékszem, </text:span><text:span text:style-name="Mű_20_címe"><text:span text:style-name="T16">Mosoly és bilincs</text:span></text:span><text:span text:style-name="T16"> a címe) olyan figurát jelenít meg, aki mindent lazán vesz. Börtönbe kerül ― itt is a </text:span><text:span text:style-name="Félig_20_kiemelt"><text:span text:style-name="T16">‘laza csávót’</text:span></text:span><text:span text:style-name="T16"> alakítja: belemegy egy verekedésbe, és teljesen összevereti magát, de mindig feláll, sosem adja fel, hanem folytatja. Aztán hasonlóan </text:span><text:soft-page-break/><text:span text:style-name="T16">elszenvedi inkább a hosszú sötétzárkát is, de nem hagy fel laza viselkedésével. Jézus azonban nem egy ilyen nemtörődöm eltűrést tűz ki elénk, hanem nagyon aktív cselekvésre ösztönöz.</text:span></text:p>
      <text:p text:style-name="P73"/>
      <text:p text:style-name="Kategória"><text:span text:style-name="T16">A </text:span><text:span text:style-name="Félig_20_kiemelt"><text:span text:style-name="T16">LMK</text:span></text:span><text:span text:style-name="T16"> gondolatvillanásaiból:</text:span></text:p>
      <text:p text:style-name="P73"/>
      <text:p text:style-name="Normálra"><text:span text:style-name="Nevek"><text:span text:style-name="T16">Konrad Lorenz</text:span></text:span><text:span text:style-name="T16"> példa: a farkasok egymással való harcuk igen ádáz, szétmarcangolják egymást a küzdelem alatt. amikor azonban az egyikük felemeli a fehér zászlót (azaz a behódolás egyezményes nemzetközi farkas-jelét adja), akkor a győztes azonnal felhagy az agresszióval! Amíg a másik újra és újra nekiveselkedik, addig kérlelhetetlen ― amint nem áll ellent, abbahagyja. Tanulságos … vajon Jézus ilyesmiről beszél? Tartok tőle, hogy nem ― hiszen nem a </text:span><text:span text:style-name="Félig_20_kiemelt"><text:span text:style-name="T16">‘lelkes állatokhoz’</text:span></text:span><text:span text:style-name="T16"> szól, hanem az istenképet hordozó emberekhez.</text:span></text:p>
      <text:p text:style-name="P73"/>
      <text:p text:style-name="P73">Verekedést sokan éltünk meg különböző formákban ― testvérharctól kezdve iskolai balhékon át akár bandaháborúkig. Amikor az ember megver valakit, utána bűntudata van, szégyenli ― ha menet közben szégyelli el magát, abba is hagyja a verekedést, akárcsak a farkas, akinek párbaj-társa megadja magát...</text:p>
      <text:p text:style-name="P73"/>
      <text:p text:style-name="P73">Jézus megalázásról beszél, nem megtámadásról! Nehéz megtalálni a határt, de van különbség aközött, hogy elviselem a megaláztatást és aközött, hogy testi épségemet veszélyeztetik, netán egyenesen életemre törnek. (Mellesleg <text:span text:style-name="Nevek">Gandhiék</text:span> akciója sem harci helyzet volt, hanem tüntetés ― tehát ha össze is verték őket, ugyanakkor nem terrortámadás áldozatai voltak, vagy hasonló, ahol az életük is közvetlen veszélyben lett volna, tehát itt is a megaláztatás vonatkozásában vállalták az arcul ütés szenvedését és nem élet elleni támadást... Jézus sem rablótámadásról beszél.)</text:p>
      <text:p text:style-name="P73"/>
      <text:p text:style-name="P73">Volt szó egy katolikus papról, akit az Andrássy 60-ban tartottak fogva. Az ÁVÓ‑s tiszt megkérdezte tőle: Szeretsz‑e engem? Igen. Jól megverte. Most se ütsz vissza, még mindig szeretsz? ― És ezt tette többször. Egy alkalommal a pap azt felelte: Igen szeretlek, de nem tudom, nem fogy‑e el az erőm és nem ütök‑e vissza... Ettől fogva nem ütötte az ÁVÓ‑s...</text:p>
      <text:p text:style-name="P73"/>
      <text:p text:style-name="P2">Előkészítő-Archívum:</text:p>
      <text:p text:style-name="P73">Korábbi előkészítőből is álljon itt néhány gondolat ― amelyek máshol még nem kerültek elő:</text:p>
      <text:p text:style-name="P25"/>
      <text:p text:style-name="P25"><text:span text:style-name="T19">Téves az a — jobbára katolikus — magyarázat, hogy vannak kötelességek, és vannak ezen felül tanácsok, amik csak a </text:span><text:span text:style-name="T20">‘kiváltságosaknak’</text:span><text:span text:style-name="T19">, a nagyobb életszentségre törekvőknek való. Jézus soha nem adott ilyesfajta rangsort, szamárlétrát! A </text:span><text:span text:style-name="T25">Hegyi beszéd</text:span><text:span text:style-name="T19"> amúgy is a tömeghez szól, végképp nem lehet ráfogni, hogy egy belsőbb körnek, akik tökéletesebbek akarnak lenni!</text:span></text:p>
      <text:p text:style-name="P25"/>
      <text:p text:style-name="P25"><text:span text:style-name="T19">Úgy látszik, </text:span><text:span text:style-name="T26">Augustinus</text:span><text:span text:style-name="T19"> is valami </text:span><text:span text:style-name="T26">Karasszon</text:span><text:span text:style-name="T19">-féle jogelvként érti Jézus szavát. Ez azonban racionalizálja, és így máris kimagyarázza a jézusi etikát. Ezek szerint Jézusnak is el kellett volna menekülnie a kereszt elől, nem pedig hagynia magát. Ha ezt is figyelembe vesszük, akkor világlik ki legjobban, milyen veszedelmes és kárhozatos dolog is a magunk elképzelései szerint kezelni az amúgy egyértelmű felszólításokat…</text:span></text:p>
      <text:p text:style-name="P25"/>
      <text:p text:style-name="P25"><text:span text:style-name="T19">Nem hagyható figyelmen kívül a </text:span><text:span text:style-name="T20">ius talionis</text:span><text:span text:style-name="T19"> kapcsán az az apróság sem, hogy a mózesi törvényben ritka kivételtől (pl. vérbosszú) a büntetés nem a sértett joga, hanem a </text:span><text:span text:style-name="T20">‘büntetés-végrehajtásé’</text:span><text:span text:style-name="T19">. Nem arról van tehát szó, hogy most új jogrenddel alkot Jézus — hanem a jogrenddel szemben megadja a helyes egyéni, személyes életvitelt! Ilyen értelemben nem áll ellentétben a kettő. Ezért tudta Jézus is úgy elviselni a szenvedést, hogy közben a jog szerint fellépett. Először is, ha Őt keresik, hát a Vele levőket engedjék el a Gecsemánéban. Másodszor amikor a templomszolga arcul üti, </text:span><text:span text:style-name="T20">‘visszafelesel’</text:span><text:span text:style-name="T19">: </text:span><text:span text:style-name="T30">„Amikor ezt mondta, az ott álló szolgák közül az egyik arcul ütötte Jézust, és így szólt: ‘Így felelsz a </text:span><text:soft-page-break/><text:span text:style-name="T30">főpapnak?’ Mire Jézus így válaszolt neki: ‘Ha rosszat mondtam, bizonyítsd be, hogy rossz volt, ha pedig jót mondtam, miért ütsz engem?’ ”</text:span><text:span text:style-name="T20"> (Jn 18,22k.)</text:span></text:p>
      <text:p text:style-name="P25"><text:span text:style-name="T19">Ez áll összhangban Pál viselkedésével is. Egyszer ragaszkodik ahhoz, hogy megkövessék: </text:span><text:span text:style-name="T30">„Megvertek minket nyilvánosan, ítélet nélkül, és börtönbe vetettek, holott római polgárok vagyunk; most pedig titokban akarnak elküldeni minket? Azt nem, hanem jöjjenek ide, és ők maguk vezessenek ki bennünket!”</text:span><text:span text:style-name="T19"> </text:span><text:span text:style-name="T20">(Csel 16,37.)</text:span></text:p>
      <text:p text:style-name="P25"><text:span text:style-name="T19">Máskor egyenesen felháborodik a jogtalanságon: </text:span><text:span text:style-name="T30">„Anániás főpap ekkor megparancsolta a mellette állóknak, hogy üssék szájon. Pál erre így szólt hozzá: ‘Megver téged az Isten, te meszelt fal! Itt ülsz, hogy ítélkezz felettem a törvény szerint, mégis a törvény ellenére azt parancsolod, hogy megüssenek?’ Erre az ott állók ezt mondták: ‘Isten főpapját gyalázod?’ Pál így válaszolt: ‘Nem tudtam, atyámfiai, hogy főpap.’ Mert meg van írva: ‘Néped fejedelmét ne átkozd!’ ”</text:span><text:span text:style-name="T20"> (Csel 23,2-5.)</text:span></text:p>
      <text:p text:style-name="P25"><text:span text:style-name="T19">Szó nincs tehát arról — ahogyan azt a világ, vagy az </text:span><text:span text:style-name="T20">‘őrült etikát kiáltó keresztyének’</text:span><text:span text:style-name="T19"> állítják —, hogy a jézusi magatartás valamiféle mulyaság volna. Ellenkezőleg!</text:span></text:p>
      <text:p text:style-name="P24"/>
      <text:p text:style-name="P23"><text:span text:style-name="T21">(További részleteket nyerhetünk mind </text:span><text:span text:style-name="Nevek"><text:span text:style-name="T21">Bonhoeffer,</text:span></text:span><text:span text:style-name="T21"> mind </text:span><text:span text:style-name="Nevek"><text:span text:style-name="T21">Stott</text:span></text:span><text:span text:style-name="T21"> kommentárjából.)</text:span></text:p>
      <text:p text:style-name="P24"/>
      <text:p text:style-name="P2">Ige-Archívum:</text:p>
      <text:p text:style-name="P73">A kommentárok, igehirdetés-kötetek előtt álljon itt egy-két régebbi igehirdetés:</text:p>
      <text:p text:style-name="P60">Vác―Rád, 2000. augusztus 13., Szentháromság ü. u. 8.</text:p>
      <text:p text:style-name="Énektabulátor"><text:span text:style-name="T16">Kezdőének:</text:span><text:span text:style-name="Kiemelt"><text:span text:style-name="T16"><text:tab/>276</text:span></text:span></text:p>
      <text:p text:style-name="Énektabulátor"><text:span text:style-name="T16">Liturgia:<text:tab/></text:span><text:span text:style-name="Kiemelt"><text:span text:style-name="T16">7</text:span></text:span></text:p>
      <text:p text:style-name="Énektabulátor"><text:span text:style-name="T16">Főének:<text:tab/></text:span><text:span text:style-name="Kiemelt"><text:span text:style-name="T16">446</text:span></text:span></text:p>
      <text:p text:style-name="Énektabulátor"><text:span text:style-name="T16">Záróének:<text:tab/></text:span><text:span text:style-name="Kiemelt"><text:span text:style-name="T16">293</text:span></text:span></text:p>
      <text:p text:style-name="Lekció"><text:span text:style-name="T16">Lekció:</text:span><text:span text:style-name="Kiemelt"><text:span text:style-name="T16"><text:tab/>1Jn 5,1-3.</text:span></text:span></text:p>
      <text:p text:style-name="Igehely"><text:span text:style-name="T34">Tökéletes szeretet</text:span><text:span text:style-name="Hivatkozás"><text:span text:style-name="T16"><text:tab/>Mt 5,43-48.</text:span></text:span></text:p>
      <text:p text:style-name="P72">Arcpirító tökéletesség</text:p>
      <text:p text:style-name="Standard"><text:span text:style-name="T16">A legelső, ami eszünkbe juthat, Dániel imádsága: </text:span><text:span text:style-name="WW-Idézet"><text:span text:style-name="T16">„Neked, Uram, igazad van, nekünk pedig szégyenkeznünk kell”</text:span></text:span><text:span text:style-name="Hivatkozás"><text:span text:style-name="T16"> (Dán 9,7.)</text:span></text:span><text:span text:style-name="T16"> — Sokkal szebb </text:span><text:span text:style-name="Nevek"><text:span text:style-name="T16">Károli</text:span></text:span><text:span text:style-name="T16"> fordításában: </text:span><text:span text:style-name="WW-Idézet"><text:span text:style-name="T16">„Tied Uram az igazság, mienk pedig orczánk pirulása” </text:span></text:span><text:span text:style-name="Hivatkozás"><text:span text:style-name="T16">(Dán 9,7.)</text:span></text:span><text:span text:style-name="T16"> Jézus a tökéletes szeretet példáját tárja elénk, míg ha összevetjük életünkkel, fájdalmasan ordít a különbség. Végképp, ha nemcsak példának látjuk Őt, hanem az utolsó mondat alapján komolyan vesszük, hogy a tökéletesség alapkövetelmény, feltétlen parancs! Ki az közülünk, aki fel merne állni, hogy ő márpedig elérte a Jézus által megnevezett tökéletességet, és valóban tud mindig úgy szeretni, hogy még az ellenségről sincs soha rossz gondolata, hanem csakis ájtatosan imádságban hordozza?</text:span></text:p>
      <text:p text:style-name="Normálra"><text:span text:style-name="T16">Ha viszont senki nincs közöttünk, aki joggal felállhatna, míg Jézus megköveteli tőlünk a tökéletes szeretetet, akkor nem képmutatás újra és újra eljönnünk a templomba, és a szeretetről beszélni? Nyugodtan szegre akaszthatom </text:span><text:span text:style-name="Nevek"><text:span text:style-name="T16">Luther</text:span></text:span><text:span text:style-name="T16">-kabátomat, és kereshetek magamnak új állást. És nyugodtan mindannyian szegre akaszthatjuk keresztyén színekben tündöklő ruhánkat, hamis maszkunkat, hiszen nem vagyunk méltók rá, hogy keresztyénnek neveztessünk, mindez csupa képmutatás, Isten nélküli </text:span><text:span text:style-name="Mű_20_címe"><text:span text:style-name="T16">Isteni színjáték</text:span></text:span><text:span text:style-name="T16">, hiszen nem érünk még a közelébe se a Jézus által követelt tökéletességnek. Hogyan lehet így tovább élni keresztyénként?</text:span></text:p>
      <text:p text:style-name="P72">Becsületes tagadás</text:p>
      <text:p text:style-name="Standard"><text:span text:style-name="T16">Nem kellene inkább becsületesen azt mondani, hogy ez annyira abszurd követelmény, annyira lehetetlen </text:span><text:soft-page-break/><text:span text:style-name="T16">teljesíteni, hogy vagy nem érdemes Jézusnak hinni, vagy ha hiszünk, akkor meg levonjuk a következtetést: nem tudjuk, nem akarjuk ezt a Jézust követni. Ez az egyházból kiszakadás egy becsületes módja, a becsületes tagadás — ismerek is olyanokat, akik felnőtt fejjel ezért szakítottak a gyerekkori hit-emlékekkel. Hisz értelmes emberből nem logikus, hogy üldöztetésben, ellenségtől szenvedésben a bosszúzsoltárok törnek fel? </text:span><text:span text:style-name="WW-Idézet"><text:span text:style-name="T16">„Gyűlölöm a gonoszok társaságát, nem ülök le a bűnösök közé.”</text:span></text:span><text:span text:style-name="Hivatkozás"><text:span text:style-name="T16"> (Zsolt 26,5.)</text:span></text:span><text:span text:style-name="T16"> Értelmes hívő szájából teljesen érthető a szent harag, a kegyes gyűlölet: </text:span><text:span text:style-name="WW-Idézet"><text:span text:style-name="T16">„Gyűlölöm a hazug bálványok híveit, mert én csak az </text:span></text:span><text:span text:style-name="WW-Idézet"><text:span text:style-name="T29">Úr</text:span></text:span><text:span text:style-name="WW-Idézet"><text:span text:style-name="T16">ban bízom.” </text:span></text:span><text:span text:style-name="Hivatkozás"><text:span text:style-name="T16">(Zsolt 31,7.)</text:span></text:span></text:p>
      <text:p text:style-name="Normálra"><text:span text:style-name="T16">Ha Jézusnak még ezek az </text:span><text:span text:style-name="Mű_20_címe"><text:span text:style-name="T16">Írás</text:span></text:span><text:span text:style-name="T16">ban megtalálható magatartásformák sem tetszenek, akkor sokkal logikusabb Benne feltételezni a hibát, és hátat fordítani neki. Ha Ő inkább azt kiáltja a kereszten, hogy </text:span><text:span text:style-name="WW-Idézet"><text:span text:style-name="T16">„Atyám, bocsáss meg nekik, mert nem tudják, mit cselekszenek”</text:span></text:span><text:span text:style-name="Hivatkozás"><text:span text:style-name="T16"> (Lk 23,34.)</text:span></text:span><text:span text:style-name="T16">, akkor az legyen az Ő baja, de józan fejjel lehetetlen azonosulni ezzel az irreális szeretettel! Szeretni csak annyira van értelme, ameddig ebből nekünk magunknak is hasznunk van, ameddig viszonzásra talál a kedvességünk… Hogyan lehet szeretni azt az ellenséget, aki ellen épp harcolunk — és harcolnunk is kell? Hiszen ellenségként támadt ránk és meg kell védenünk magunkat. Hogyan szeressem, amikor épp kardomat döföm szívébe?</text:span></text:p>
      <text:p text:style-name="P72">Becstelen tagadás</text:p>
      <text:p text:style-name="Standard"><text:span text:style-name="T16">Van másik menekülési útvonal is, amelyet szintén sokan járnak. Ez az egyházon belül kíván maradni, nem szeretné feladni azt, hogy keresztyénnek nevezhesse magát — ez a Krisztus-testből kiszakadás egy rejtett módja, a becstelen tagadás. Ez sokkal veszélyesebb módon kívánja feloldani a problémát: tompítja, kiforgatja Jézus szavait, és elkezd mellébeszélni: ő az, aki a Jézus által is említett módon idézi az </text:span><text:span text:style-name="Mű_20_címe"><text:span text:style-name="T16">Írás</text:span></text:span><text:span text:style-name="T16">t — torzítva: </text:span><text:span text:style-name="WW-Idézet"><text:span text:style-name="T16">„Szeresd felebarátodat, és gyűlöld ellenségedet.” </text:span></text:span><text:span text:style-name="Hivatkozás"><text:span text:style-name="T16">(43b.)</text:span></text:span></text:p>
      <text:p text:style-name="Normálra"><text:span text:style-name="T16">Két momentum is fals benne: Az </text:span><text:span text:style-name="Mű_20_címe"><text:span text:style-name="T16">Ószövetség</text:span></text:span><text:span text:style-name="T16"> sehol nem tartalmaz ilyen mondatot, csakis a szeretetet követeli, szó nincs gyűlöletről. A másik csúsztatás pedig az, hogy sokan lefaragják a </text:span><text:span text:style-name="Félig_20_kiemelt"><text:span text:style-name="T16">‘felebarát felét’</text:span></text:span><text:span text:style-name="T16">: mintha valóban egy ellentétes párhuzam volna: </text:span><text:span text:style-name="Félidézet"><text:span text:style-name="T16">Szeresd barátodat, gyűlöld ellenségedet</text:span></text:span><text:span text:style-name="T16">. Ezzel két csoportra osztottuk az embereket. Isten igéje azonban egyetlen csoportba sorolja őket, mert nem barátról, hanem felebarátról szól. Jól ismerjük az irgalmas samaritánus példázatát, melyet Jézus épp azért mondott el, hogy válaszoljon a törvénytudó önigazoló kérdésére: </text:span><text:span text:style-name="WW-Idézet"><text:span text:style-name="T16">„De ki a felebarátom?” </text:span></text:span><text:span text:style-name="Hivatkozás"><text:span text:style-name="T16">(Lk 10,29.)</text:span></text:span><text:span text:style-name="T16"> A felebarát bárkit jelenthet, nincs komplementere, mintha az ellenség ne tartozna bele! Ezért korrigál Jézus — </text:span><text:span text:style-name="WW-Idézet"><text:span text:style-name="T16">„Ne gondoljátok, hogy azért jöttem, hogy érvénytelenné tegyem a törvényt vagy a próféták tanítását. Nem azért jöttem, hogy érvénytelenné tegyem, hanem hogy betöltsem azokat.” </text:span></text:span><text:span text:style-name="Hivatkozás"><text:span text:style-name="T16">(5,17.)</text:span></text:span><text:span text:style-name="T16"> Akkor miért beszél így: </text:span><text:span text:style-name="WW-Idézet"><text:span text:style-name="T16">„Hallottátok, hogy megmondatott … Én pedig azt mondom …”?! </text:span></text:span><text:span text:style-name="Hivatkozás"><text:span text:style-name="T16">(43.44.)</text:span></text:span><text:span text:style-name="T16"> Figyeljük meg: nem azt mondja: </text:span><text:span text:style-name="Félidézet"><text:span text:style-name="T16">Hallottátok, hogy megíratott!</text:span></text:span><text:span text:style-name="T16"> A törvény kiforgatását tette helyre — azaz helyezte vissza az eredeti mózesi törvény keretébe!</text:span></text:p>
      <text:p text:style-name="Normálra"><text:span text:style-name="T16">Ez a nézet tehát, mely az egyházon belül akar Krisztus nélküli keresztyén lenni, azt mondja: Ha egyszer senki nem lehet tökéletes, akkor nyilván Jézus nem is akarta, hogy tökéletesek legyünk. Ha ezt szeretnénk követni, akkor viszont Jézus szava csattan fülünkbe szintén a </text:span><text:span text:style-name="Mű_20_címe"><text:span text:style-name="T16">Hegyi beszéd</text:span></text:span><text:span text:style-name="T16">ből, csak éppen a végéről: </text:span><text:span text:style-name="WW-Idézet"><text:span text:style-name="T16">„Nem mindenki megy be a mennyek országába, aki ezt mondja nekem: Uram, Uram, hanem csak az, aki cselekszi az én mennyei Atyám akaratát. Sokan mondják majd nekem ama napon: Uram, Uram, nem a te nevedben prófétáltunk‑e, nem a te nevedben űztünk‑e ki ördögöket, és nem a te nevedben tettünk‑e sok csodát? És akkor kijelentem nekik: Sohasem ismertelek titeket, távozzatok tőlem, ti gonosztevők!” </text:span></text:span><text:span text:style-name="Hivatkozás"><text:span text:style-name="T16">(Mt 21-23.)</text:span></text:span></text:p>
      <text:p text:style-name="P72">Tökéletesség a gazdag ifjúnál</text:p>
      <text:p text:style-name="Standard"><text:span text:style-name="T16">Az elmúlt hetekben egy vitában ez így jelent meg: A gazdag ifjú történetében Jézus azt mondja: </text:span><text:span text:style-name="Citation"><text:span text:style-name="T16">„Ha tökéletes akarsz lenni, menj el, add el vagyonodat, oszd szét a szegényeknek, és kincsed lesz a mennyben; aztán jöjj, és kövess engem.”</text:span></text:span><text:span text:style-name="Hivatkozás"><text:span text:style-name="T16"> (Mt 19,21.)</text:span></text:span><text:span text:style-name="T16"> A felvető szerint minden keresztyénnek szét kellene osztania vagyonát, hisz Jézus ezt tárja elénk a tökéletesség útjaként. Akkor miért nem tesszük? A válaszok között olyan is előfordult, hogy igaz ugyan, hogy Jézus ezt tárja elénk, mint a tökéletesség útját, de ott egy </text:span><text:span text:style-name="Félig_20_kiemelt"><text:span text:style-name="T16">‘ha’</text:span></text:span><text:span text:style-name="T16"> a mondatban: </text:span><text:span text:style-name="Citation"><text:span text:style-name="T16">„</text:span></text:span><text:span text:style-name="Idézet_20_kiemelése"><text:span text:style-name="T16">Ha</text:span></text:span><text:span text:style-name="Citation"><text:span text:style-name="T16"> tökéletes akarsz lenni”</text:span></text:span><text:span text:style-name="T16">. Ha viszont valaki nem akar? Mert azt nem mondja Jézus, hogy tökéletesnek kell lennünk. — Érezzük a visszásságot ebben? Igaza van a felvetőnek: ilyen álláspontot képviselve valójában magunkat is becsapjuk, hiszen csak azt tartjuk meg Jézus szavaiból, ami nekünk tetszik — a többit pedig skizofrén módon elfelejtjük. Pedig Jézus a mai igeszakaszunkban egyértelműen nekünk szegezi: </text:span><text:span text:style-name="WW-Idézet"><text:span text:style-name="T16">„Legyetek tökéletesek” </text:span></text:span><text:span text:style-name="Hivatkozás"><text:span text:style-name="T16">(48.)</text:span></text:span></text:p>
      <text:p text:style-name="Normálra"><text:span text:style-name="T16">A megoldás nem az, hogy úgyse vagyunk rá képesek, hát hogyan is kérne ilyet tőlünk számon Isten, </text:span><text:soft-page-break/><text:span text:style-name="T16">és ezért nem kell a vagyonunkat sem szétosztani. Egyszerűen alaposabban körbe kell nézni a </text:span><text:span text:style-name="Mű_20_címe"><text:span text:style-name="T16">Szentírás</text:span></text:span><text:span text:style-name="T16">ban. Akkor több minden ki fog derülni. Kiderül pl., hogy bár a gazdag ifjúnak a vagyoneladást mondta Jézus, de az is kiderül, hogy miért: mert még Istennél is jobban ragaszkodott hozzá. Ki fog derülni az is, hogy más esetekben Jézus természetesnek vette, hogy az emberi létnek anyagi feltételei is vannak, mástól nem is követelte tulajdona elárverezését. A tanítványi körrel közösen még Neki magának is volt vagyona, pénztárosa!</text:span></text:p>
      <text:p text:style-name="P72">A tökéletes paradoxon — a tökéletesség paradoxona</text:p>
      <text:p text:style-name="Standard"><text:span text:style-name="T16">Ki fog derülni az </text:span><text:span text:style-name="Mű_20_címe"><text:span text:style-name="T16">Írás</text:span></text:span><text:span text:style-name="T16">ból az is, hogy a </text:span><text:span text:style-name="Kiemelt"><text:span text:style-name="T16">tökéletességet</text:span></text:span><text:span text:style-name="T16"> miként kell </text:span><text:span text:style-name="Kiemelt"><text:span text:style-name="T16">érteni és elérni</text:span></text:span><text:span text:style-name="T16">. Ugyanis nem lehet lemondanunk arról, hogy teljes erővel a tökéletesség, a szentség útját járjuk — hacsak nem akarjuk magát az üdvösséget elveszíteni! Hogyan is lehet, hogy olyan lehetetlen követelményeknek, elérhetetlen céloknak kell megfelelnünk? Mert nem egyszerűen nekünk kell — saját erőforrásból — elérni a tökéletességet, hanem a szívünket kell megnyitnunk, hogy Isten maga munkálja ki bennünk: </text:span><text:span text:style-name="WW-Idézet"><text:span text:style-name="T16">„félelemmel és rettegéssel munkáljátok üdvösségeteket, mert Isten az, Aki munkálja bennetek mind az </text:span></text:span><text:span text:style-name="WW-Idézet"><text:span text:style-name="T16">akarást, mind a cselekvést az Ő tetszésének megfelelően.” </text:span></text:span><text:span text:style-name="Hivatkozás"><text:span text:style-name="T16">(Fil 2,12b-13.)</text:span></text:span></text:p>
      <text:p text:style-name="Normálra"><text:span text:style-name="T16">Erre való tekintettel létezik még egy út, amit Jézus tökéletességre hívó szavai alapján követhetünk, mégpedig nem a tagadás, nem a képmutatás, hanem a szívből követés útja. Az, amely bár látja önnön tehetetlenségét és méltatlanságát, mégis fel tud nézni a Megváltóra, Akinek érdeméért Isten mégis tökéletesnek fogadja el. Mert Jézus szava bár feloldhatatlanul paradox, mégis az egyetlen lehetőség — </text:span><text:span text:style-name="Nevek"><text:span text:style-name="T16">Luther</text:span></text:span><text:span text:style-name="T16"> szavaival a keresztyén ember </text:span><text:span text:style-name="Félig_20_kiemelt"><text:span text:style-name="T16">simul iustus et peccator</text:span></text:span><text:span text:style-name="T16">. Való igaz, hogy hiányosságok találhatók életünkben, Krisztusért Isten mégis szeretettel tekint ránk és Fia szemüvegén keresztül tökéletlenségünkben is tökéletesnek lát.</text:span></text:p>
      <text:p text:style-name="Archívra"><text:span text:style-name="T36">Ha Jézus Krisztus által tökéletes mennyei Atyánk fiaivá lettünk, akkor nem is lehetünk mások, mint tökéletesek! Természetesen ez nem magunktól van, hanem Szentlélek munkája nyomán jön létre az újjászületéskor. Ő az, aki a tökéletességre nemcsak kötelez, de képesít is. Ellenben a tökéletesség hiánya annak jele, hogy még nem vagyunk Isten fiai! Ez nem azt jelenti, hogy </text:span><text:span text:style-name="T35">úgy</text:span><text:span text:style-name="T36"> vagyunk tökéletesek, mint Isten — olyan módon. Ez súlyos tévedés lenne, és a bűnök leplezése. Sokan ezért nem akarnak keresztyénné lenni, nem akarnak megtérni, mert a tökéletességet így képzelik — vagy fél-keresztyének így hitették el velük. A keresztyénséget törvényvallássá teszik, melyben szigorú előírások szabják meg az élet rendjét, és ebből sokan nem kérnek — joggal. A tökéletesség kulcsszava Istennel kapcsolatban: legyetek tökéletesek, </text:span><text:span text:style-name="Félig_20_kiemelt"><text:span text:style-name="T16">mert, mivel, miután, ugyanis, tudniillik</text:span></text:span><text:span text:style-name="T36"> — Ő az!</text:span><text:span text:style-name="Hivatkozás"><text:span text:style-name="T16"> (A Hegyi beszédről tartott bényei bibliaóra anyagából.)</text:span></text:span></text:p>
      <text:p text:style-name="Normálra"><text:span text:style-name="T16">Paradox, hogy Jézus felszólít arra, ami nemcsak elérhetetlen követelménynek tűnik, de úgy szólít fel a szeretetre, mint ami által mennyei Atyánk gyermekeivé válhatunk — pedig e felszólítás épp azoknak szól, akik tulajdonképpen már Isten gyermekei, és tudjuk is, hogy gyümölcsökről van szó, nem pedig okokról. Paradox az is — és ezt sem szabad feloldani! —, hogy bár képtelenek vagyunk a tökéletességet elérni életünkben, mégis követelményként szegeződik nekünk: </text:span><text:span text:style-name="WW-Idézet"><text:span text:style-name="T16">„Szeressétek ellenségeiteket, és imádkozzatok azokért, akik üldöznek titeket, hogy legyetek mennyei Atyátoknak fiai, … Ti azért legyetek tökéletesek, mint ahogy mennyei Atyátok tökéletes.”</text:span></text:span><text:span text:style-name="Hivatkozás"><text:span text:style-name="T16"> (44b-45a.48.)</text:span></text:span></text:p>
      <text:p text:style-name="P55">אמן αμην Ámen</text:p>
      <text:p text:style-name="P59"><text:soft-page-break/>Imádkozzunk!</text:p>
      <text:p text:style-name="Imádság"><text:span text:style-name="T16">Tökéletes, Szerető Atyánk! Dániellel nekünk mindnyájunknak szintén meg kell vallanunk bűneinket: </text:span><text:span text:style-name="WW-Idézet"><text:span text:style-name="T16">„Tied Uram az igazság, mienk pedig orczánk pirulása” </text:span></text:span><text:span text:style-name="Hivatkozás"><text:span text:style-name="T16">(Dán 9,7.)</text:span></text:span><text:span text:style-name="T16"> Valóban pirulhatunk, mennyire távol vagyunk attól a tökéletes szeretettől, melyet számon kérsz tanítványaidon. Segíts mégis, hogy ne csak azokat szeressük, akiktől kedvességünk viszonzását várhatjuk. Segíts, hogy ne ragadjunk le annál, amit a természetes emberi akarat diktál még a bűnösöknek, még a hitetleneknek is — hiszen akkor, ha kegyességünk nem több náluk, ha messze nem haladja meg az írástudókét és farizeusokét, bizony semmiképpen nem mehetünk be a mennyek országába. Nyisd meg hát szívünket-lelkünket Szentlelked előtt, hogy belénk áradhasson isteni, mindenkire érvényes szereteted, és tökéletességed részesei lehessünk!</text:span></text:p>
      <text:p text:style-name="P57"><text:span text:style-name="T37">אמן</text:span> αμην Ámen</text:p>
      <text:p text:style-name="P67">Felsőpetény―Ipolyvece, 2003. október 19., Szentháromság u. 18.</text:p>
      <text:p text:style-name="Énektabulátor"><text:span text:style-name="T16">Kezdőének:</text:span><text:span text:style-name="Kiemelt"><text:span text:style-name="T16"><text:tab/>276<text:tab/>446</text:span></text:span></text:p>
      <text:p text:style-name="Énektabulátor"><text:span text:style-name="T16">Liturgia:<text:tab/></text:span><text:span text:style-name="Kiemelt"><text:span text:style-name="T16">10</text:span></text:span><text:span text:style-name="T16"><text:tab/></text:span><text:span text:style-name="Kiemelt"><text:span text:style-name="T16">10</text:span></text:span></text:p>
      <text:p text:style-name="Énektabulátor"><text:span text:style-name="T16">Főének:<text:tab/></text:span><text:span text:style-name="Kiemelt"><text:span text:style-name="T16">474</text:span></text:span><text:span text:style-name="T16"><text:tab/></text:span><text:span text:style-name="Kiemelt"><text:span text:style-name="T16">463</text:span></text:span></text:p>
      <text:p text:style-name="Énektabulátor"><text:span text:style-name="T16">Záróének:<text:tab/></text:span><text:span text:style-name="Kiemelt"><text:span text:style-name="T16">475</text:span></text:span><text:span text:style-name="T16"><text:tab/></text:span><text:span text:style-name="Kiemelt"><text:span text:style-name="T16">293</text:span></text:span></text:p>
      <text:p text:style-name="Lekció"><text:span text:style-name="T16">Lekció:</text:span><text:span text:style-name="Kiemelt"><text:span text:style-name="T16"><text:tab/>1Kor 1,4-9.</text:span></text:span></text:p>
      <text:p text:style-name="Igehely"><text:span text:style-name="T34">Őrült erkölcs!</text:span><text:span text:style-name="Hivatkozás"><text:span text:style-name="T16"><text:tab/>Mt 5,38-42.</text:span></text:span></text:p>
      <text:p text:style-name="P72">Illegális útkeresések</text:p>
      <text:p text:style-name="P70">Gyönyörű tanítás áll előttünk — de tele csapdával. Megdöbbentő, amit Jézus ajánl, tiszta őrület. Teljesen értelmetlen, ellent mond nemcsak az ösztönöknek, de minden racionalitásnak, minden lehetséges emberi erkölcsi érzéknek. Mondjuk ki őszintén: ez egy őrült erkölcs!</text:p>
      <text:p text:style-name="P73">A felsőruha átadásával kapcsolatban érdekes, hogy Jézus egészen odáig megy, hogy olyasmit ad át, aminek elvételét a törvény még tiltja is! Ez valóban őrület… Mert hát lehet ugyan, hogy a szemet szemért elve valóban durva, szinte barbár szabálynak tűnik, és megfelelőbb a biztos jogi mederben megbüntetni a gonosztetteket — na de hogy nemcsak zokszó nélkül elviseljünk atrocitásokat, hanem még önként is ajánlkozzunk, hát ez végképp őrültség! Talán ha lelövik házastársamat, akkor ajánljam fel gyermekeimet is?! Hiszen ez lenne párhuzamba állítható a másik orcával és a másik mérfölddel!</text:p>
      <text:p text:style-name="P73">Mi, mai emberek, hozzá vagyunk szokva, hogy mindenféle témában megvitatjuk az álláspontokat, és aztán az érvek alapján kiválasztjuk, melyik vélemény felel meg nekünk. Ez alapján természetes, hogy bolondságnak, teljesíthetetlen őrültségnek tartjuk Jézus tanítását. Szamárság — ez a véleménye a legelső Krisztus-ábrázolásnak. Nem tudjuk pontosan, hogy egy firkájáról, vagy esetleg inkább egy római katona rajzáról van‑e szó, de a szamárfejjel ábrázolt keresztre feszített képe egyértelműen kifejezi: szamár az, aki engedi magát így megkínozni és nem áll ellent, szamarak azok, akik egy ilyen alakot követnek — egyszóval szamárság az egész keresztyénség…</text:p>
      <text:p text:style-name="P73">Nemcsak a világ kiált őrültséget, hanem sok magát keresztyénnek tartó is úgy véli, ez azért túlzás. Ezek az emberek talán nem a pogányok bolondság-szemléletét képviselik, hanem inkább a zsidók megbotránkozása és kimagyarázása mentén próbálnak kisiklani Jézus szava alól. A lényeg azonban mindkét csoportnál ugyanaz: Okot találni arra, hogy érvénytelenné tegyük Megváltónk szavát.</text:p>
      <text:p text:style-name="P72">A helyes kiindulás</text:p>
      <text:p text:style-name="Standard"><text:span text:style-name="T16">Problémás hát Jézus szavainak értelmezése — érthető, hogy meg kell találni a helyes jelentést, hogyan és mennyire értsük szó szerint végrehajtandónak a </text:span><text:span text:style-name="Mű_20_címe"><text:span text:style-name="T16">Hegyi beszéd</text:span></text:span><text:span text:style-name="T16"> kifinomult erkölcsiségét. Éppen ezért sokféleképpen próbálják meg magyarázni ezt a szakaszt is, és azt is, amelyre Mózes törvényéből utal Jézus. Többféle </text:span><text:span text:style-name="Félig_20_kiemelt"><text:span text:style-name="T16">előzetes</text:span></text:span><text:span text:style-name="T16"> magyarázat is létezik mindegyikre. Azonban minden ilyen </text:span><text:span text:style-name="Félig_20_kiemelt"><text:span text:style-name="T16">előzetes</text:span></text:span><text:span text:style-name="T16"> magyarázat valójában azt jelenti, hogy félremagyarázzuk Jézus szavait! (Hangsúlyos, hogy </text:span><text:span text:style-name="Félig_20_kiemelt"><text:span text:style-name="T16">előzetes</text:span></text:span><text:span text:style-name="T16"> magyarázatról van szó, és nem </text:span><text:span text:style-name="Félig_20_kiemelt"><text:span text:style-name="T16">mindenféle</text:span></text:span><text:span text:style-name="T16"> magyarázatról!)</text:span></text:p>
      <text:p text:style-name="P73"><text:soft-page-break/>Jézus szava ugyanis nagyon világos, nem speciális esetként, nem kirívó példaként, nem is a körülmények különleges összjátékaként előálló helyzetre vonatkozik, nem is valami ritkaságszámba menő lehetőség, ami csak néhányszor adódik az életben. A tét valójában az: Hiszünk‑e Jézus szavának, vagy okosabbak akarunk lenni Nála? Szívemből gyűlölöm azt a fajta írásmagyarázatot, amely tulajdonképpen arra játszik, hogy megmagyarázza, miért is nem tartjuk érvényesnek életünkre Jézus szavát, miért is nem úgy kell élnünk, mint pl. amit ebben a pár mondatban hallottunk…</text:p>
      <text:p text:style-name="Normálra"><text:span text:style-name="T16">Az </text:span><text:span text:style-name="Mű_20_címe"><text:span text:style-name="T16">Evangélikus Élet</text:span></text:span><text:span text:style-name="T16"> igemagyarázata nagyon frappánsan foglalja össze a jelenséget: </text:span><text:span text:style-name="Citation"><text:span text:style-name="T16">„A Hegyi beszéd jézusi törvényértelmezése a zsidóknak botrány, a pogányoknak ostobaság — a keresztényeknek pedig kötelező!”</text:span></text:span><text:span text:style-name="T16"> </text:span><text:span text:style-name="Hivatkozás"><text:span text:style-name="T16">(</text:span></text:span><text:span text:style-name="Név_20_hivatkozásban"><text:span text:style-name="T16">Véghelyi Antal</text:span></text:span><text:span text:style-name="Hivatkozás"><text:span text:style-name="T16">, in: </text:span></text:span><text:span text:style-name="Mű_20_címe"><text:span text:style-name="T16">Evangélikus Élet</text:span></text:span><text:span text:style-name="Hivatkozás"><text:span text:style-name="T16">, 2003. október 19.)</text:span></text:span><text:span text:style-name="T16"> — A megfogalmazás azt is világossá teszi — hiszen Pál szavaira rímel —, hogy itt ugyanarról a botrányról és bolondságról van szó, mint a keresztről szóló beszéd esetén, amely a hívőknek mégis a megváltás csodája, Isten ereje.</text:span></text:p>
      <text:p text:style-name="Normálra"><text:span text:style-name="T16">Mi, mai emberek, hozzászoktunk, hogy mindenféle témában megvitatjuk az álláspontokat, és aztán az érvek alapján kiválasztjuk, melyik vélemény felel meg nekünk. Éppen ezért bosszantó, hogy Isten nem áll le győzködni. Ő csak egyszerűen kijelent. Az ilyen érvek nélküli véleményekre szoktuk rosszallóan mondani: kinyilatkoztatás… Isten éppen ezt teszi ilyenkor! Az Ő szava valóban kinyilatkoztatás — ha nem is negatív értelemben, hanem a legpozitívabban. Jézus is épp ezért, Isten teljhatalmával szólal meg — hiszen Ő és az Atya egy —, a farizeusok hiába igazoltatják őt jó rendőrkopókként, neki nincsenek okiratai, se személyije, se útlevele, se anyakönyvei, se diákigazolványa, se leckekönyve, se nyugdíjas igazolványa. Ő nem hivatkozott papírokra, még csak az </text:span><text:span text:style-name="Mű_20_címe"><text:span text:style-name="T16">Írások</text:span></text:span><text:span text:style-name="T16">ra se igazán — hanem egyszerűen Isten képviseletében nyilatkozott meg szóban és tettben egyaránt. Jézus egyszerűen kijelenti nekünk, mit vár tőlünk Isten — és egyúttal ez azt is jelenti, mi van a javunkra.</text:span></text:p>
      <text:p text:style-name="P73">Ha ezzel tisztában vagyunk legelőször is, akkor van helye annak, hogy próbálunk érveket is keresni szava mellé, igyekszünk olyan példákat elővenni, amely szemléltetheti az evangéliumi tanács igazát, és próbálhatjuk több oldalról körüljárni az értelmét.</text:p>
      <text:p text:style-name="P54">Fontos ez a sorrend, mert fordított irányból nem juthatunk el az igazsághoz! Ha előbb akarunk meggyőződni szava helytálló voltáról, és csak aztán elfogadni, akkor ördögi kör csapdájába esünk. Hasonlít ez ahhoz, amit nemrég bibliaórán mondtam a teremtéstörténet és a természettudomány kapcsán: nem érdemes belemenni a kettő szembenállásának vagy összeegyeztethetőségének kérdésébe, mert ebbe legfeljebb beleőrülni lehet, de kikecmeregni belőle semmiképp! Nem érdemes anélkül belemenni a jézusi etika taglalásába, hogy előbb el ne döntenénk, akarunk‑e egyáltalán hinni Igéjének, vagy inkább saját elképzeléseink igazolását keressük.</text:p>
      <text:p text:style-name="Normálra"><text:span text:style-name="T16">E nélkül még a </text:span><text:span text:style-name="Mű_20_címe"><text:span text:style-name="T16">Biblia</text:span></text:span><text:span text:style-name="T16"> kijelentéseinek igazolási kísérlete is illegális! Mégpedig azért, mert akkor elfogadjuk a kívülről ránk erőltetett, és a </text:span><text:span text:style-name="Mű_20_címe"><text:span text:style-name="T16">Biblia</text:span></text:span><text:span text:style-name="T16"> világától idegen feltételrendszert: miszerint nem Isten a mérték, hanem az ember minden dolog mértéke — ahogyan az a görög filozófia óta vallja a többség. Fontos ez a sorrend, mert fordított irányból nem juthatunk el az igazsághoz!</text:span></text:p>
      <text:p text:style-name="P72">Legális útkeresések</text:p>
      <text:p text:style-name="P70">Ezek után már szabad a pálya a különféle magyarázatok, értelmezések előtt — azzal a feltétellel tehát, hogy nem elbírálni-kritizálni akarjuk a kinyilatkoztatást, nem is kiigazítani, hanem elfogadva magunkévá tenni, megemészteni, azonosulni vele! Ez az azonosulás a szeretet megértésével kezdődik. Ha jogi szemmel, vagy akár vallásos szemmel, ha racionálisan, ha humanista módon, ha felvilágosodottan vagy épp primitív kultúrák felől tekintjük, akkor teljesen érthetetlennek, őrültnek és bosszantónak találjuk az egészet, soha nem érthetjük meg így az elképesztő javaslatot — ellenben ha a szeretet szemüvegén keresztül nézzük, ha az önmagát odaáldozó szeretet felől nézzük, akkor egyszeriben megnyílik a titok!</text:p>
      <text:p text:style-name="Normálra"><text:span text:style-name="Nevek"><text:span text:style-name="T16">Balikó Zoltán</text:span></text:span><text:span text:style-name="T16">tól tanultam a két mérföldes magyarázatot, amely világosan megmutatja, miként kell figyelni a szeretetre: a katonák áthelyezésekor volt joga pl. a harcosoknak, hogy kényszerítsenek valakit, hogy nehéz holmijukat vigye — 1 mérföld volt a kötelezettség. Ha magunkra nézünk, mennyit kell cipelnünk, akkor nem fogjuk megérteni a parancsot — de ha a katonára tekintünk, akkor megértjük, hogy neki mennyire szüksége van a segítségre, hiszen már ki tudja, hány mérföldet tett meg súlyos felszerelésével, fontos egy kis pihenő.</text:span></text:p>
      <text:p text:style-name="P73">Ennek igazságát persze nem lehet megtapasztalni, amíg csak az ellenérveket gyártjuk egy íróasztal mellett. Jézus parancsának igazságát és gyönyörűségét csak az ismerheti meg, aki a gyakorlatban alkalmazza.</text:p>
      <text:p text:style-name="Normálra"><text:soft-page-break/><text:span text:style-name="T16">Történelmi példaként állhat előttünk </text:span><text:span text:style-name="Nevek"><text:span text:style-name="T16">Gandhi</text:span></text:span><text:span text:style-name="T16"> is, az </text:span><text:span text:style-name="Félig_20_kiemelt"><text:span text:style-name="T16">‘erőszakmentes leszerelés’</text:span></text:span><text:span text:style-name="T16"> példájának még politikában is működőképes lehetőségét valósította meg — hindu létére mégis éppen Jézus eme szavai alapján! Ha meggyilkolása részben annak is jele, hogy az erkölcsből nem lehet jogot gyártani, és ezért nem is az állam berendezkedését kell erre alapozni, mégis kimagasló példaként áll előttünk apró alakja. Talán a legmegkapóbb jelenet a filmből az, amikor a gyár előtt bottal ütik az embereket, akiket az asszonyok elvisznek ápolni — majd újra és újra beállnak a sorba, hogy megkapják az ütleget, de tiltakozóakciójukból nem engednek. Egészében tekintve pedig </text:span><text:span text:style-name="Cégnév"><text:span text:style-name="T16">India</text:span></text:span><text:span text:style-name="T16"> erőszak nélkül kivívta függetlenségét!</text:span></text:p>
      <text:p text:style-name="Normálra"><text:span text:style-name="T16">Ez az eset is példázza </text:span><text:span text:style-name="Nevek"><text:span text:style-name="T16">Bonhoeffer</text:span></text:span><text:span text:style-name="T16"> szavának igazát: </text:span><text:span text:style-name="Citation"><text:span text:style-name="T16">„A szenvedés úgy múlik el, hogy elhordozzák. A rossz véget ér azáltal, hogy védtelenül tűrjük. Gyalázás és becsmérlés nyilvánvaló bűn lesz, midőn a követő maga nem teszi, hanem védtelenül elhordozza. Az erőszak úgy kapja meg ítéletét, hogy semmilyen erő nem száll szembe vele. Az alsó ruhámra szóló jogtalan igény azáltal szégyenül meg, hogy odaadom hozzá a felsőruhámat is, szolgálattételem kizsákmányolása akként lesz nyilvánvaló, hogy nem szabok határt neki. Az a készség, hogy mindent otthagyjunk, ahol erre kérnek minket, arra való készséget jelent, hogy Jézus Krisztus egyedül elég legyen, hogy egyedül Őt akarjuk követni. … a gonoszság egyedül éppen ennek a kötöttségnek kizárólagosságával győzhető le.”</text:span></text:span><text:span text:style-name="Hivatkozás"><text:span text:style-name="T16"> (</text:span></text:span><text:span text:style-name="Név_20_hivatkozásban"><text:span text:style-name="T16">Dietrich Bonhoeffer</text:span></text:span><text:span text:style-name="Hivatkozás"><text:span text:style-name="T16">: </text:span></text:span><text:span text:style-name="Mű_20_címe"><text:span text:style-name="T16">Követés</text:span></text:span><text:span text:style-name="Hivatkozás"><text:span text:style-name="T16">)</text:span></text:span></text:p>
      <text:p text:style-name="Normálra"><text:span text:style-name="T16">Hogyan lesz erre képes az ember? Önmagától sehogyan. Csak az képes ilyen szenvedés önkéntes vállalására, ilyen fokú önfeláldozásra, akinek élete a Golgotából táplálkozik. </text:span><text:span text:style-name="Citation"><text:span text:style-name="T16">„Jézus szenvedése a tanítvány engedelmességének egyetlen teherbíró alapja. Parancsával Jézus újból szenvedése közösségébe hívja követőit. Miként is lenne a világ számára látható és hitelt érdemlő a Jézus Krisztus szenvedéséről szóló igehirdetés, ha Jézus tanítványai kivonják magukat Jézus szenvedése alól, és saját testükön visszautasítják azt?”</text:span></text:span><text:span text:style-name="Hivatkozás"><text:span text:style-name="T16"> (</text:span></text:span><text:span text:style-name="Név_20_hivatkozásban"><text:span text:style-name="T16">Dietrich Bonhoeffer</text:span></text:span><text:span text:style-name="Hivatkozás"><text:span text:style-name="T16">: </text:span></text:span><text:span text:style-name="Mű_20_címe"><text:span text:style-name="T16">Követés</text:span></text:span><text:span text:style-name="Hivatkozás"><text:span text:style-name="T16">)</text:span></text:span></text:p>
      <text:p text:style-name="Normálra"><text:span text:style-name="T16">Ha logikát akarunk, akkor azt a krisztusi logikát keressük, amely rámutat arra, hogy a viszonzás miképpen rombol, a hosszú-tűrő szeretet ellenben miképpen épít. A visszaütés megakadályozza a békét, a szeretet megteremti… </text:span><text:span text:style-name="Citation"><text:span text:style-name="T16">„A második mérföld az élet nagy ráadása. A kötelesen felül való élettékozlás. Az anyának, a hősnek, a szentnek, a barátnak a boldog, de halálos áldozata. </text:span></text:span><text:span text:style-name="Citation"><text:span text:style-name="T16">Ezek az életnek azok a területei, ahol nem érvényesek a józan észnek, a jognak a szabályai, mert ez az önfeláldozás világa.</text:span></text:span></text:p>
      <text:p text:style-name="Normálra"><text:span text:style-name="Citation"><text:span text:style-name="T16">Mindezekben egy önarckép vonásait fedezzük fel, mely a kereszt alatt, a ‘nagy sötétségben’ kezd teljes fénnyel ragyogni.”</text:span></text:span><text:span text:style-name="Hivatkozás"><text:span text:style-name="T16"> (</text:span></text:span><text:span text:style-name="Név_20_hivatkozásban"><text:span text:style-name="T16">Ravasz László</text:span></text:span><text:span text:style-name="Hivatkozás"><text:span text:style-name="T16">: </text:span></text:span><text:span text:style-name="Mű_20_címe"><text:span text:style-name="T16">Az Újszövetség magyarázata</text:span></text:span><text:span text:style-name="Hivatkozás"><text:span text:style-name="T16">)</text:span></text:span></text:p>
      <text:p text:style-name="Normálra"><text:span text:style-name="Citation"><text:span text:style-name="T16">„Emberileg szólva, ilyen magatartás, mint amelyre az Úr felszólít itt, lehetetlen. Csak a Szent Szellem által vezérelt ember élhet önfeláldozó életet. Csak ha megengedjük a Megváltónak, hogy a maga életét élje a hívőben, lehet a sértést (39. v.), az igazságtalanságot (40. v.) és a kényelmetlenséget (41. v.) szeretettel viszonozni. Ez a ‘második mérföld evangéliuma’.”</text:span></text:span><text:span text:style-name="Hivatkozás"><text:span text:style-name="T16"> (</text:span></text:span><text:span text:style-name="Név_20_hivatkozásban"><text:span text:style-name="T16">William MacDonald</text:span></text:span><text:span text:style-name="Hivatkozás"><text:span text:style-name="T16">: </text:span></text:span><text:span text:style-name="Mű_20_címe"><text:span text:style-name="T16">Újszövetségi kommentár</text:span></text:span><text:span text:style-name="Hivatkozás"><text:span text:style-name="T16">)</text:span></text:span></text:p>
      <text:p text:style-name="Normálra"><text:span text:style-name="T16">Összefoglalva láthatjuk tehát, hogy szó nincs arról — ahogyan azt a világ, vagy az </text:span><text:span text:style-name="Félig_20_kiemelt"><text:span text:style-name="T16">‘őrült etikát kiáltó keresztyének’</text:span></text:span><text:span text:style-name="T16"> állítják —, hogy a jézusi magatartás valamiféle mulyaság volna. Ellenkezőleg! A leghatározottabb kiállás ez — csak épp nem a (viszont)erőszak, hanem a szeretet kiállása. Az igazi alázat, az erősek alázata — amikor valaki ugyan visszaüthetne, ellencsapást mérhetne (megelőző támadás </text:span><text:span text:style-name="T16">indíthatna?), de nem teszi. A jogokkal azonban tisztában van, és szükség esetén ki is áll értük. A Krisztust nem szavakban, hanem tettekben, etikai magatartásban követő ismer azonban a jog mellett egy másik szempontot is: a szeretet szempontját, amely még az ellenféllel szemben is képes az önfeláldozásra. Aki részese lett Isten önfeláldozó szeretetének, az tudja, hogy ez nem őrültség, hanem élet és üdvösség — ezért törekszik arra, hogy maga is mennyei Atyja tökéletességére törekedjen; hiszen ez a </text:span><text:span text:style-name="Mű_20_címe"><text:span text:style-name="T16">Hegyi beszéd</text:span></text:span><text:span text:style-name="T16"> foglalata is egyben annak mostani etikai részének zárszava pár verssel később: </text:span><text:span text:style-name="Citation"><text:span text:style-name="T16">„Ti azért legyetek tökéletesek, mint ahogy mennyei Atyátok tökéletes.”</text:span></text:span><text:span text:style-name="Hivatkozás"><text:span text:style-name="T16"> (48.)</text:span></text:span></text:p>
      <text:p text:style-name="P55">אמן αμην Ámen</text:p>
      <text:p text:style-name="P59"><text:soft-page-break/>Imádkozzunk!</text:p>
      <text:p text:style-name="P56">Tökéletes Mennyei Atyánk! Bocsásd meg tökéletlenségünket — hogy magunk is olyan gyakran bolondságnak tartjuk szavadat, ha talán nem is nevetünk rajta, mint a hitetlenek; máskor meg kimagyarázzuk és különféle kibúvókat keresünk, megideologizáljuk bűneinket, okosabbnak képzeljük magunkat annál, amit szavadból ismerhetünk. Taníts minket a Te tökéletességedre! Taníts minket arra, hogy megértsük, miért is az egyetlen esélyünk az, ha megtanuljuk odatartani másik orcánkat, átnyújtani felsőruhánkat, megindulni a második mérföldre is, megnyílni a kérő előtt. A Te irgalmasságodból tanulhatjuk meg mi is a könyörületet, a Te keresztedből érthetjük meg mi is, milyen ereje van a szenvedésnek. Segíts minket, hogy ne gúnyolódók, ne megbotránkozók lehessünk akkor, amikor a keresztyén erkölcsről tanítasz minket, hanem felismerjük, hogy ez minden keresztyén számára kötelesség!</text:p>
      <text:p text:style-name="P57"><text:span text:style-name="T37">אמן</text:span> αμην Ámen</text:p>
      <text:p text:style-name="P60">Felsőpetény―Ősagárd―Ipolyvece, 2005. július 17.,<text:line-break/>Szentháromság ü. u. 8.</text:p>
      <text:p text:style-name="Énektabulátor"><text:span text:style-name="T16">Kezdőének:</text:span><text:span text:style-name="Kiemelt"><text:span text:style-name="T16"><text:tab/>337<text:tab/>289</text:span></text:span></text:p>
      <text:p text:style-name="Énektabulátor"><text:span text:style-name="T16">Liturgia:<text:tab/></text:span><text:span text:style-name="Kiemelt"><text:span text:style-name="T16">8</text:span></text:span><text:span text:style-name="T16"><text:tab/></text:span><text:span text:style-name="Kiemelt"><text:span text:style-name="T16">7</text:span></text:span></text:p>
      <text:p text:style-name="Énektabulátor"><text:span text:style-name="T16">Főének:<text:tab/></text:span><text:span text:style-name="Kiemelt"><text:span text:style-name="T16">446</text:span></text:span><text:span text:style-name="T16"><text:tab/></text:span><text:span text:style-name="Kiemelt"><text:span text:style-name="T16">368</text:span></text:span></text:p>
      <text:p text:style-name="Énektabulátor"><text:span text:style-name="T16">Záróének:<text:tab/></text:span><text:span text:style-name="Kiemelt"><text:span text:style-name="T16">516</text:span></text:span><text:span text:style-name="T16"><text:tab/></text:span><text:span text:style-name="Kiemelt"><text:span text:style-name="T16">387</text:span></text:span></text:p>
      <text:p text:style-name="Lekció"><text:span text:style-name="T16">Lekció:</text:span><text:span text:style-name="Kiemelt"><text:span text:style-name="T16"><text:tab/>Rm 8,12-17.</text:span></text:span></text:p>
      <text:p text:style-name="Igehely"><text:span text:style-name="T34">Áldott ellenség</text:span><text:span text:style-name="Hivatkozás"><text:span text:style-name="T16"><text:tab/>Mt 5,43-48.</text:span></text:span></text:p>
      <text:p text:style-name="P72">Természetes gyűlölet</text:p>
      <text:p text:style-name="P70">Nem könnyű lecke ez a mai lecke, amely a gyűlölettől a szeretetre, az átkozódástól az áldásra akar elvezetni. Talán nem tévedek nagyot, ha azt mondom, alaposan ismert szakasz ez Jézus beszédéből, és olyan egyértelmű, nincs nagyon mit magyarázni rajta. Ugyanakkor annyira nem fűlik hozzá a fogunk, hogy megtartsuk Jézus eme szavait! Ha végiggondolom ismeretségi körömet, akkor is sok példát találok a gyűlöletre, és akkor is van jó néhány, ha a gyülekezet általam ismert konfliktussal terhelt eseteire gondolok — és akkor hol vagyunk attól, amit emberi szem nem is vesz észre, amely kifelé nem látszik!</text:p>
      <text:p text:style-name="Normálra"><text:span text:style-name="T16">Hányszor és hányszor hallani egyháztagoktól, hogy képtelenek megbocsátani azoknak, akik — valóságosan vagy akár csak félreértve, vélten, felfújtan — valamit elkövettek ellenük. Határtalan tud lenni a gyűlölet, és igen messze szakadunk el az ellenségért imádkozástól! Lehetséges egyáltalán, hogy valaki ne gyűlölje ellenségét? Azt, aki állandóan csak gáncsot vet, kárt okoz? Természetes, hogy az ellenséget gyűlöljük. Azért ellenség… Teljesen természetes és logikus, hogy az ellenség csak haragunkra és gyűlöletünkre méltó, magától értetődő, hogy ha megütnek, visszaütünk! Hiszen a zsoltárok közt is ott találjuk a bosszúzsoltárokat, amelyek az ellenség megleckéztetésére kérik az </text:span><text:span text:style-name="T29">Ur</text:span><text:span text:style-name="T16">at. Hát nem természetes az ellenség gyűlölete, amikor azt maga az </text:span><text:span text:style-name="Mű_20_címe"><text:span text:style-name="T16">Írás</text:span></text:span><text:span text:style-name="T16"> is alátámasztja?! Tudom, milyen könnyen felmegy a pumpa, amikor a másik piszkálódni kezd, főleg, ha már sokadszor teszi ezt, és már torkig vagyok támadásaival. Nem nehéz haragudni rá.</text:span></text:p>
      <text:p text:style-name="Normálra"><text:span text:style-name="T16">Az ellenség iránti ellenszenvet nem kell bemutatni… Jól ismerjük mindennapjainkból, lelkünk mélyéről. Sok példát lehetne felhozni, mit jelent gyűlölni — és milyen </text:span><text:span text:style-name="Félig_20_kiemelt"><text:span text:style-name="T16">‘gyümölcsei’</text:span></text:span><text:span text:style-name="T16"> vannak. Hány és hány történet szól arról, miként keseríti meg a gyűlölködő mások életét — de egyúttal önmagáét is! A természetes indulat bizony a haragra és gyűlöletre vezet, mindannyian át is éljük ezt különböző </text:span><text:span text:style-name="T16">helyzetekben és különböző mértékben. Az értelmünk ugyan azért valahol tudja, lelkünk mélyén mégiscsak érezzük, hogy ez nem vezet jóra — de a zsigereink nem engednek béklyóikból. A gyűlölet könnyen tüzet fog, és aztán terjed tovább a tűzvész, amely igen súlyos károkat okoz, megsemmisítheti mind a gyűlöltet, mind a gyűlölőt. Annyi sebet megspórolhatnánk, ha a gyűlölet tévútjait elkerülnénk!</text:span></text:p>
      <text:p text:style-name="P73">Még a nevelésben is elkövetjük azt a fatális tévedést, hogy hagyjuk, csináljon csak azt a gyerek, amit akar, ne korlátozzuk. Az oktatási rendszerünk ilyen törekvéseivel a nyakukban a tanárok tulajdonképpen semmit sem tehetnek a gyermekek fegyelmezése érdekében. (Azaz nevelése érdekében! — Mert fegyelmezés nélkül nincs nevelés!) Meg is van a gyümölcse: se ismeretekben nem tudnak <text:soft-page-break/>teljesíteni a gyerekek, se magatartásban, hozzáállásban, stb. Mi lesz így velük, ha munkahelyet kell keresni? Ott egy pillanatig sem nézik el még az apró engedetlenségeket sem, nemhogy olyan kilengő visszaéléseket, amiket nap mint nap magam is megtapasztalok hittanórákon! Ennek a szabadjára engedésnek egyik logikus következménye az a temérdek erőszak és gyűlölet, ami mindenfelől ömlik ránk.</text:p>
      <text:p text:style-name="Normálra"><text:span text:style-name="T16">A teljes szabadjára engedés mellett talán még szörnyűbb olyasmit hallani (egyházon belülről van szó!), hogy a szülő arra neveli a gyermekét, hogy ha bántják, csak üssön vissza, ne hagyjon megtorlatlanul semmit, </text:span><text:span text:style-name="Félig_20_kiemelt"><text:span text:style-name="T16">‘védje meg magát’</text:span></text:span><text:span text:style-name="T16">. Jézus éppen az ellenkezőjéről beszélt és tanított — életével is! Ő az ellenség szeretetére adott példát, az értük való imádkozásra — ott, a lehető legigazságtalanabb és lehető legnagyobb bántások közepette, mérhetetlen kínokban, a kereszten pontosan azt tette, amit a </text:span><text:span text:style-name="Mű_20_címe"><text:span text:style-name="T16">Hegyi beszéd</text:span></text:span><text:span text:style-name="T16">ben általában, és mostani szakaszunkban konkrétan is tanított! Üldözőiért, gyilkosaiért imádkozva szerette ellenségeit — azaz minket, embereket.</text:span></text:p>
      <text:p text:style-name="P72">Természetellenes szeretet</text:p>
      <text:p text:style-name="Standard"><text:span text:style-name="T16">Na de miként lehet szeretni valakit, miközben jól tudjuk, hogy akár folyamatosan ellenünk dolgozik? Hiszen a szeretet még szeretteink esetén sem mindig könnyű — az ellenség esetén pedig egyenesen természetellenes. Annyira természetellenes, hogy igen ritkán találunk rá példát. A Jézus által meghirdetett szeretet még a testvérekkel szemben is olyan ritka, hogy a keresztyének között is csak fehér holló. Az ellenség szeretetének még ma is gyökeresen új voltát mindennél jobban jelzi, hogy még a keresztyén kultúrkörben sem terjedt el, az egyház tagjai körében is csupán kivételes esetekben tapasztaljuk. </text:span><text:span text:style-name="Hivatkozás"><text:span text:style-name="T16">(Ld. </text:span></text:span><text:span text:style-name="Név_20_hivatkozásban"><text:span text:style-name="T16">Hegedűs Attila</text:span></text:span><text:span text:style-name="Hivatkozás"><text:span text:style-name="T16"> LP előkészítőjét, 2005/7.)</text:span></text:span></text:p>
      <text:p text:style-name="Normálra"><text:span text:style-name="T16">Sokféle ellenérvet hallhatunk mindenfelől, miért is nem célszerű magatartás az ellenség szeretete, és hogy milyen károkat is okoznánk vele. Igen meggyőzően hangzanak ezek az indoklások. Még inkább hajlunk az egyetértésre, ha figyelmet fordítunk arra is, hogy Jézus nem valamiféle hátsó szándékból indíttatott jótettekre buzdít. Nem azért sarkall szeretetre az ellenség iránt, hogy aztán az enyhüljön irányunkban. Jézus olyanokról beszél, akiket annak ellenére kell szeretnünk, hogy a szeretetünk megérintené őt, meglágyítaná szívét. Nem, nem — nem ilyen meglágyuló szívű ellenfélről van szó, amikor ellenségről beszél, hanem olyan valakiről, </text:span><text:span text:style-name="Citation"><text:span text:style-name="T16">„aki semmit sem bocsát meg nekem, amikor én mindent megbocsátok neki, aki gyűlöl engem, amikor én szeretem őt; aki annál jobban becsmérel engem, minél komolyabban szolgálok neki.”</text:span></text:span><text:span text:style-name="T16"> </text:span><text:span text:style-name="Hivatkozás"><text:span text:style-name="T16">(</text:span></text:span><text:span text:style-name="Név_20_hivatkozásban"><text:span text:style-name="T16">Dietrich Bonhoeffer</text:span></text:span><text:span text:style-name="Hivatkozás"><text:span text:style-name="T16">: </text:span></text:span><text:span text:style-name="Mű_20_címe"><text:span text:style-name="T16">Követés</text:span></text:span><text:span text:style-name="Hivatkozás"><text:span text:style-name="T16">)</text:span></text:span></text:p>
      <text:p text:style-name="Normálra"><text:span text:style-name="T16">Az ellenség szeretete nem arra figyel, hogy viszonzásra talál‑e, hanem azt lesi, hol szorul segítségre a másik. </text:span><text:span text:style-name="Citation"><text:span text:style-name="T16">„De ki szorul rá jobban a szeretetre, ha nem az, aki maga is minden szeretet nélkül, </text:span></text:span><text:span text:style-name="Citation"><text:span text:style-name="T16">gyűlöletben él? Ki méltóbb tehát a szeretetre is, ha nem az ellenségem? Hol magasztalják gyönyörűbben a szeretet, ha nem az ellenségei között?”</text:span></text:span><text:span text:style-name="T16"> </text:span><text:span text:style-name="Hivatkozás"><text:span text:style-name="T16">(</text:span></text:span><text:span text:style-name="Név_20_hivatkozásban"><text:span text:style-name="T16">Dietrich Bonhoeffer</text:span></text:span><text:span text:style-name="Hivatkozás"><text:span text:style-name="T16">: </text:span></text:span><text:span text:style-name="Mű_20_címe"><text:span text:style-name="T16">Követés</text:span></text:span><text:span text:style-name="Hivatkozás"><text:span text:style-name="T16">)</text:span></text:span></text:p>
      <text:p text:style-name="Normálra"><text:span text:style-name="T16">Emlékezzünk arra is, mit tanultunk Megváltónktól a szeretet kapcsán. Ő soha nem valami kellemes érzelmi hullámról beszélt, nem is mézes-mázos szavakról, amivel a másikat eláraszthatjuk. Ő tettekről beszélt, tetteket követelt. Máskülönben nem is lenne értelme szeretetet követelni, hiszen érzelmeink fölött nem vagyunk urak. Ellenben tetteinkért mi tartozunk felelősséggel. A szeretet felhívása tehát tettekre szólítást jelent. </text:span><text:span text:style-name="Citation"><text:span text:style-name="T16">„Az a tény, hogy </text:span></text:span><text:span text:style-name="Idézet_20_kiemelése"><text:span text:style-name="T16">szeretetet </text:span></text:span><text:span text:style-name="Citation"><text:span text:style-name="T16">parancsol, azt mutatja, hogy ez akarat dolga, és nem elsősorban érzelmeké. Ez nem azonos a természetes vonzalommal, mert nem természetes dolog szeretni azokat, akik gyűlölnek bennünket és kárt okoznak nekünk.”</text:span></text:span><text:span text:style-name="T16"> </text:span><text:span text:style-name="Hivatkozás"><text:span text:style-name="T16">(</text:span></text:span><text:span text:style-name="Név_20_hivatkozásban"><text:span text:style-name="T16">William MacDonald</text:span></text:span><text:span text:style-name="Hivatkozás"><text:span text:style-name="T16">: </text:span></text:span><text:span text:style-name="Mű_20_címe"><text:span text:style-name="T16">Újszövetségi kommentár</text:span></text:span><text:span text:style-name="Hivatkozás"><text:span text:style-name="T16">)</text:span></text:span></text:p>
      <text:p text:style-name="Normálra"><text:span text:style-name="T16">Bár tengernyi érvet hoznak fel emberek az ellenség iránti szeretetről lebeszélendő, mégis belátható, hogy ez az egyetlen út emberi kapcsolataink rendezésére — sőt, ez egyáltalán az egyetlen út emberi kapcsolataink</text:span><text:span text:style-name="Félig_20_kiemelt"><text:span text:style-name="T16">ra</text:span></text:span><text:span text:style-name="T16">. Az ellenséget nem legyőzni kell, hanem szeretni. Bár előfordulhat, hogy eközben baráttá lesz — de nem ezért kell szeretni. Az ellenséget, mint ellenséget kell szeretni. Azt az ellenséget is, aki élete végéig ellenségünk marad.</text:span></text:p>
      <text:p text:style-name="Normálra"><text:span text:style-name="T16">A szeretet legfelsőbb foka pedig az, ha ellencsapás helyett jót teszünk vele. Ha Isten elé visszük a másikat imádságunkban. Ha szitkok helyett áldást mondunk rá. Az óember ugyan bennünk is azt mondja, </text:span><text:span text:style-name="T16">hogy utáljuk, gyűlöljük az ellenséget ― aki azonban imádkozni kezd érte, maga is megtapasztalja, hogy egészen megújult szemmel tud majd rátekinteni, egészen megújult lélekkel tud rá gondolni, egészen megújult akarattal tud hozzá fordulni. Bizonyára sok példát találnánk erre az egyház történetéből. Pl. a nemrég elhunyt </text:span><text:span text:style-name="Nevek"><text:span text:style-name="T16">II. János Pál</text:span></text:span><text:span text:style-name="T16"> elment a börtönbe meglátogatni merénylőjét, és megbocsátott neki.</text:span></text:p>
      <text:p text:style-name="Normálra"><text:span text:style-name="T16">Mégis, az egyik legnagyszerűbb példa nem keresztyén ember, hanem ― szégyen ránk, keresztyénekre! ― egy hindu. </text:span><text:span text:style-name="Citation"><text:span text:style-name="T16">„Mikor </text:span></text:span><text:span text:style-name="Citation"><text:span text:style-name="T40">Gandhit </text:span></text:span><text:span text:style-name="Citation"><text:span text:style-name="T16">átlőtték, még volt annyi ideje, hogy gyilkosa felé </text:span></text:span><text:soft-page-break/><text:span text:style-name="Citation"><text:span text:style-name="T16">megtette azt a kézmozdulatot, amely náluk megbocsátást és áldást fejez ki. Gandhi nem volt egyik keresztyén egyháznak sem tagja, de az egyetlen államférfiú, aki Jézusnak éppen ezeket a szavait politikája és a világtörténelem egyik legnagyobb és legeredményesebb forradalmának alapgondolatává tette.”</text:span></text:span><text:span text:style-name="T16"> </text:span><text:span text:style-name="Hivatkozás"><text:span text:style-name="T16">(</text:span></text:span><text:span text:style-name="Név_20_hivatkozásban"><text:span text:style-name="T16">Ravasz László</text:span></text:span><text:span text:style-name="Hivatkozás"><text:span text:style-name="T16">: </text:span></text:span><text:span text:style-name="Mű_20_címe"><text:span text:style-name="T16">Az Ó/Újszövetség magyarázata</text:span></text:span><text:span text:style-name="Hivatkozás"><text:span text:style-name="T16">)</text:span></text:span><text:span text:style-name="T16"> Meg kell vallanunk, hogy minden keresztyént megszégyenítő módon valósította meg a gyakorlatban a </text:span><text:span text:style-name="Mű_20_címe"><text:span text:style-name="T16">Hegyi beszéd</text:span></text:span><text:span text:style-name="T16"> Jézusi útmutatásait.</text:span></text:p>
      <text:p text:style-name="P72">Mennyei tökéletesség áldása</text:p>
      <text:p text:style-name="P70">Lehetne hivatkozni tehát a természetellenességre, a követelmény magas — emberileg tulajdonképpen teljesíthetetlen — szintjére, és még ki tudja mire. Csakhogy Jézus közvetett módon azt is elmondja, hogy ha a kibúvók útját járjuk, akkor lemondunk arról, hogy Isten gyermekei legyünk! A tökéletes Atyának csak a tökéletesek lehetnek gyermekei. Ez persze nem azt jelenti, hogy valami képmutató utat válasszunk, és mímeljünk tökéletességet, miközben valójában tökéletlenek vagyunk. Az, hogy csak a tökéletesek lehetnek Isten gyermekei, azt jelenti, hogy az Ő tökéletessége formálhat át mindnyájunkat, és tehet tökéletessé — gyarlóságaink mellett is. Emberi természetünk sosem fog rávinni az ellenség szeretetének útjára. Ezt csak a jókra és gonoszakra egyformán napját felhozó és esőjét adó Tökéletesség teheti meg velünk. Ő az, Akit követnünk kell! Nem erőnket megfeszítve küzdenünk kell, hanem egyszerűen csak mintegy kiülnünk a napra, és engedni, hogy a mennyei Atya tökéletessége sugározzon ránk! Tökéletes tehát az, akiben Krisztus él, akinek célja a krisztusi élet, a Krisztus-követés.</text:p>
      <text:p text:style-name="Normálra"><text:span text:style-name="T16">Könnyű más szabályok szerint, a harag, ellenséggyűlölet mértéke szerint élni. Hiszen valóban ezt adja a világ. Csakhogy igen markáns bökkenője van ennek az életvitelnek! Jézus egyértelműen megmondja, hogy szavait követve lehetünk mennyei Atyánk fiai — míg azt elutasítva a bűnözők között találjuk magunkat, kitaszítva a mennyből! Nem mindegy hát, hogy legyintünk tanácsára, vagy megfogadjuk, és átneveljük szívünket. Mert azt persze sosem mondta, hogy könnyű az Ő követése, hogy könnyű a </text:span><text:span text:style-name="Mű_20_címe"><text:span text:style-name="T16">Hegyi beszéd</text:span></text:span><text:span text:style-name="T16"> elvei szerint rendezni be életünket. Még sincs más út, mert — ahogyan összefoglalja itteni tanítását — a széles út a pusztulásba vezet, csak a keskeny visz életre; lehet homokra is építeni, hogy romba dőljön életünk, csak hát nem érdemes, inkább célszerű a Kősziklát választani, Jézust magát…</text:span></text:p>
      <text:p text:style-name="P73">A keresztyén élet tehát abban a feszültségben zajlik, hogy Jézus felszólítása kötelez a tökéletességre, aminek viszont önerőből képtelenség megfelelni. Ez a feszültség azonban nem valami átok. Talán úgy lehetne felfogni, mint az elektromos szerkezeteket: működésükhöz elengedhetetlen, hogy a két pólus között feszültség legyen, ez hajtja a motort. Így hajthatja a keresztyén életet e feszültség arra, hogy bár bizonyos értelemeben elérhetetlen a tökéletesség, de állandóan igyekezzünk rá.</text:p>
      <text:p text:style-name="Normálra"><text:span text:style-name="T16">Hogyan is lehetnénk annyira vagy olyan módon tökéletesek, mint a mennyei Atya?! A realitásokra tekintettel nem kellene lejjebb engedni a mércét? Azonban </text:span><text:span text:style-name="Citation"><text:span text:style-name="T16">„Ő nem engedte le mércéjét, hogy az emberekhez igazítsa; hanem tökéletes szentségét állította mércéül. Bár ezt a mércét sohasem lehet tökéletesen elérnie az embernek saját erejéből, mégis, aki hittel rábízza magát Istenre, átéli, hogy Isten igazsága megvalósul az életében.”</text:span></text:span><text:span text:style-name="T16"> </text:span><text:span text:style-name="Hivatkozás"><text:span text:style-name="T16">(</text:span></text:span><text:span text:style-name="Mű_20_címe"><text:span text:style-name="T16">A Biblia ismerete kommentársorozat</text:span></text:span><text:span text:style-name="Hivatkozás"><text:span text:style-name="T16">)</text:span></text:span></text:p>
      <text:p text:style-name="Normálra"><text:span text:style-name="T16">Jobban megértjük talán ezt a tökéletességre felszólítást, ha a Mózes által közvetített ószövetségi formát idézzük magunk elé, amely arra szólít fel, hogy </text:span><text:span text:style-name="Félidézet"><text:span text:style-name="T16">szentek legyetek, mert én, az Úr, a ti Istenetek, szent vagyok!</text:span></text:span><text:span text:style-name="T16"> A szent annyit jelent, hogy Isten számára elkülönített, azaz Istennek szentelt. Legyen hát életed az </text:span><text:span text:style-name="T29">Úr</text:span><text:span text:style-name="T16">nak szentelt, mert csak így lehetsz a mennyei Atya gyermeke!</text:span></text:p>
      <text:p text:style-name="Normálra"><text:span text:style-name="T16">Aki e módon tökéletessé vált, azaz Jézust követi, </text:span><text:span text:style-name="Kiemelt"><text:span text:style-name="T16">az</text:span></text:span><text:span text:style-name="T16"> tapasztalhatja meg, hogy egyszerre megváltozik a világ, és a gyűlölt, az átkozott ellenség átalakul áldott, szeretett ellenséggé. Mert a szeretet lényege éppen az, hogy nem a másik magatartását méricskéli, hanem attól függetlenül szeret. A szeretet lényege, hogy születésedtől fogva Isten ellensége vagy, Ő mégis szeret. Az isteni szeretet tette meg azt a csodát, hogy Fiát keresztre adta értünk már akkoriban, amikor még ellenségei voltunk.</text:span></text:p>
      <text:p text:style-name="Normálra"><text:span text:style-name="T16">A tökéletesség görög szava magában foglalja a célt. A </text:span><text:span text:style-name="Félig_20_kiemelt"><text:span text:style-name="T16">teleios</text:span></text:span><text:span text:style-name="T16"> tehát az az ember, aki a helyes célra tart. Nem valami perfekcionizmusról van szó hát, mintha az Úr tanítványi makulátlanok volnának. Jól tudjuk, milyen csetlő-botló, bűnökbe eső társaság volt ez akkor is ― és az ma is. Tökéletességük abban </text:span><text:span text:style-name="T16">állt, hogy megtalálták az élet egyetlen értelmes célját Jézusban. Mert minden más cél, amit kitűzhetnénk, halálunkkal semmivé foszlik. Csak az Ő célja az, amely túlmutat a halálon. Így hát csak az Ő célja az egyetlen, amelyet érdemes követni. E célt pedig most így adja elénk Mesterünk: </text:span><text:span text:style-name="Kiemelt"><text:span text:style-name="T16">Minden erőddel törekedj az ellenség szeretetére!</text:span></text:span></text:p>
      <text:p text:style-name="P55"><text:soft-page-break/>אמן αμην Ámen</text:p>
      <text:p text:style-name="P59">Imádkozzunk!</text:p>
      <text:p text:style-name="Archív_20_Imádság"><text:span text:style-name="T16">Tökéletes, Szerető Atyánk! Dániellel nekünk mindnyájunknak szintén meg kell vallanunk bűneinket: </text:span><text:span text:style-name="WW-Idézet"><text:span text:style-name="T16">„Tied Uram az igazság, mienk pedig orczánk pirulása” </text:span></text:span><text:span text:style-name="Hivatkozás"><text:span text:style-name="T16">(Dán 9,7.)</text:span></text:span><text:span text:style-name="T16"> Valóban pirulhatunk, mennyire távol vagyunk attól a tökéletes szeretettől, amelyet számon kérsz tanítványaidon. Segíts mégis, hogy ne csak azokat szeressük, akiktől kedvességünk viszonzását várhatjuk. Segíts, hogy ne ragadjunk le annál, amit a természetes emberi akarat diktál még a bűnösöknek, még a hitetleneknek is — hiszen akkor, ha kegyességünk nem több náluk, ha messze nem haladja meg az írástudókét és farizeusokét, bizony semmiképpen nem mehetünk be a mennyek országába. Nyisd meg hát szívünket-lelkünket Szentlelked előtt, hogy belénk áradhasson isteni, mindenkire érvényes szereteted, és tökéletességed részesei lehessünk! </text:span><text:span text:style-name="Hivatkozás"><text:span text:style-name="T16">(Vác―Rád, 2000. augusztus 13.)</text:span></text:span></text:p>
      <text:p text:style-name="P57"><text:span text:style-name="T37">אמן</text:span> αμην Ámen</text:p>
      <text:p text:style-name="P60">Felsőpetény―Ipolyvece, 2010. március 3., Böjti est</text:p>
      <text:p text:style-name="Énektabulátor"><text:span text:style-name="T16">Kezdőének:</text:span><text:span text:style-name="Kiemelt"><text:span text:style-name="T16"><text:tab/>193<text:tab/>193</text:span></text:span></text:p>
      <text:p text:style-name="Énektabulátor"><text:span text:style-name="T16">Főének:<text:tab/></text:span><text:span text:style-name="Kiemelt"><text:span text:style-name="T16">385</text:span></text:span><text:span text:style-name="T16"><text:tab/></text:span><text:span text:style-name="Kiemelt"><text:span text:style-name="T16">385</text:span></text:span></text:p>
      <text:p text:style-name="Énektabulátor"><text:span text:style-name="T16">Záróének:<text:tab/></text:span><text:span text:style-name="Kiemelt"><text:span text:style-name="T16">120</text:span></text:span><text:span text:style-name="T16"><text:tab/></text:span><text:span text:style-name="Kiemelt"><text:span text:style-name="T16">120</text:span></text:span></text:p>
      <text:p text:style-name="Lekció"><text:span text:style-name="T16">Lekció:</text:span><text:span text:style-name="Kiemelt"><text:span text:style-name="T16"><text:tab/>Zsolt 27.</text:span></text:span></text:p>
      <text:p text:style-name="Igehely"><text:span text:style-name="T34">A vérbosszú vége ― Megbocsátás jele</text:span><text:span text:style-name="Hivatkozás"><text:span text:style-name="T16"><text:tab/><text:tab/>Mt 5,38-48.</text:span></text:span></text:p>
      <text:p text:style-name="P72">A vérbosszú</text:p>
      <text:p text:style-name="P70">A vérbosszú nagyon jó intézmény. … Meghökkenünk? Netán egyenesen megbotránkozunk? Érdemesebb inkább megérteni, mit is akarok ezzel mondani.</text:p>
      <text:p text:style-name="P73">Múlt héten az ártatlan Ábel-vér volt a téma, és a Kain-jel ― de nem a bűnösség megpecsételéseként, mint a köztudatban elterjedt és használt kép, hanem épp a védelem jele volt. Kain panaszkodott, hogy Isten elűzte őt, és bárki, aki rátalál, megölheti. Erre felelte Isten: Nem úgy lesz, hanem aki megöli Kaint, hétszeresen bűnhődik. Így hát összekapcsolódik az előző heti és a mai téma, hiszen mindkettőben szó van a vérbosszúról.</text:p>
      <text:p text:style-name="P73">Az igazságszolgáltatás fontos. Fontos e földi életben is ― egyáltalán nem mindegy, nemcsak a gyakorlatban, amikor konkrétan érintettek vagyunk egy bűncselekményben (mint áldozatok), hanem elvileg is, az igazságérzetünk számára. Mert hát mégiscsak forr az ember vére, amikor a bűnös kicsúszik az igazságszolgáltatás alól, és röhög a markában.</text:p>
      <text:p text:style-name="P73">Az igazságszolgáltatás fontos e földi élet után is ― ha itt ebben az életben nem is ér utol mindenkit, az utolsó ítéletben senki sem menekülhet...</text:p>
      <text:p text:style-name="P73">Mert érezzük, hogy szükséges, zsigereinkkel is érezzük, igazságérzetünk megköveteli, hogy mind már itt földi életünkben, de végképp a mennyei ítélőszék előtt a bűnös megkapja büntetését az igazságszolgáltatás révén, az ártatlan pedig megkapja felmentését az igazságszolgáltatás révén.</text:p>
      <text:p text:style-name="P73">Nos, a vérbosszú ennek a vágyott igazságszolgáltatásnak a kifejeződése: megakadályozza, hogy a bűnös megmeneküljön, és a büntetés mértékét is a manapság emlegetett arányosságnak megfelelően állapítja meg, hiszen mi mást érzékelne az ember megfelelőbb elégtételnek, mint egy az egyben azzal sújtani a vétkest, mint amit ő követett el?</text:p>
      <text:p text:style-name="Normálra"><text:span text:style-name="T16">Lámek még Kain hétszeres vérbosszúját is fokozta énekében: </text:span><text:span text:style-name="Citation"><text:span text:style-name="T16">„Embert ölök, ha megsebez, gyermeket is, ha megüt. Ha hétszeres a bosszú Kainért, hetvenhétszeres az Lámekért!”</text:span></text:span><text:span text:style-name="Hivatkozás"><text:span text:style-name="T16"> (1Móz 4,23b-24a.)</text:span></text:span><text:span text:style-name="T16"> Ezen a háttéren látszik csak igazán, hogy valójában Mózes korában egyenesen haladó szellemű törvény volt a szemet szemért: a végtelenül elburjánzó vérbosszúnak állta útját... Annak, amit sajnos pl. a maffialeszámolásokból ismerünk: Megsértett a másik, hát jól összeverem. Majd ő </text:span><text:span text:style-name="T16">megbosszulja, és megöl. Erre a rokonság kiirtja a családomat. Végül bandák valóságos háborújává válik az élet. Hát, ennek vetett véget a mózesi vérbosszú törvénye: egyrészt határt szabott neki, másrészt az </text:span><text:soft-page-break/><text:span text:style-name="T16">egyéni szférából a törvénykezés területére utalta, a jog mezejére terelte.</text:span></text:p>
      <text:p text:style-name="P73">Jézus pedig elhozta az időt, amikor még ez a vérbosszú is szükségtelenné vált.</text:p>
      <text:p text:style-name="P73">Van egy rossz vicc a 98 éves Julis néniről. Rossz, mert számomra a jó vicc nemcsak poént tartalmaz, hanem valami igazságot, mégpedig pozitív, empatikus igazságot. Mindenesetre épp a rossz poén miatt lehet mai jó példánk a vérbosszúra: Úrvacsorára készülve a lelkész kéri, tegye fel a kezét, aki megbocsátott ellenségeinek. Csak Julis néni nem teszi. Megkérdezi a lelkész, hogyan lehetséges. Nincs ellensége. Jöjjön ki, számoljon be róla, hogyan lehetséges, hogy majd’ 100 éven keresztül egyetlen ellensége sincs... Túléltem a piszkokat!</text:p>
      <text:p text:style-name="P73">Hát, lehet, hogy vicces, de a mögötte álló példa és egyúttal a viccet állító lelkület rémisztő... Pedig:</text:p>
      <text:p text:style-name="Archívra"><text:span text:style-name="T16">Hányszor és hányszor hallani egyháztagoktól, hogy képtelenek megbocsátani azoknak, akik — valóságosan vagy akár csak félreértve, vélten, felfújtan — valamit elkövettek ellenük. Határtalan tud lenni a gyűlölet, és igen messze szakadunk el az ellenségért imádkozástól! Lehetséges egyáltalán, hogy valaki ne gyűlölje ellenségét? Azt, aki állandóan csak gáncsot vet, kárt okoz? Természetes, hogy az ellenséget gyűlöljük. Azért ellenség… Teljesen természetes és logikus, hogy az ellenség csak haragunkra és gyűlöletünkre méltó, magától értetődő, hogy ha megütnek, visszaütünk! Hiszen a zsoltárok közt is ott találjuk a bosszúzsoltárokat, amelyek az ellenség megleckéztetésére kérik az </text:span><text:span text:style-name="T29">Ur</text:span><text:span text:style-name="T16">at. Hát nem természetes az ellenség gyűlölete, amikor azt maga az </text:span><text:span text:style-name="Mű_20_címe"><text:span text:style-name="T16">Írás</text:span></text:span><text:span text:style-name="T16"> is alátámasztja?! Tudom, milyen könnyen felmegy a pumpa, amikor a másik piszkálódni kezd, főleg, ha már sokadszor teszi ezt, és már torkig vagyok támadásaival. Nem nehéz haragudni rá.</text:span></text:p>
      <text:p text:style-name="Archívra"><text:span text:style-name="T16">Az ellenség iránti ellenszenvet nem kell bemutatni… Jól ismerjük mindennapjainkból, lelkünk mélyéről.</text:span><text:span text:style-name="Hivatkozás"><text:span text:style-name="T16"> (Felsőpetény―Ősagárd―Ipolyvece, 2005. július 17.)</text:span></text:span></text:p>
      <text:p text:style-name="P52">Na de miként lehet szeretni valakit, miközben jól tudjuk, hogy akár folyamatosan ellenünk dolgozik? Hiszen a szeretet még szeretteink esetén sem mindig könnyű — az ellenség esetén pedig egyenesen természetellenes. Annyira természetellenes, hogy igen ritkán találunk rá példát. A Jézus által meghirdetett szeretet még a testvérekkel szemben is olyan ritka, hogy a keresztyének között is csak fehér holló. …</text:p>
      <text:p text:style-name="Archívra"><text:span text:style-name="T16">Sokféle ellenérvet hallhatunk mindenfelől, miért is nem célszerű magatartás az ellenség szeretete, és hogy milyen károkat is okoz. Igen meggyőzően hangzanak ezek az indoklások.</text:span><text:span text:style-name="Hivatkozás"><text:span text:style-name="T16"> (Felsőpetény―Ősagárd―Ipolyvece, 2005. július 17.)</text:span></text:span></text:p>
      <text:p text:style-name="P72">Vége!?</text:p>
      <text:p text:style-name="P70">A büntetés és a gaztett arányosságának elvét sem árt megvizsgálni: Lehet tényleg mindig ugyanazzal sújtani a vétkest? Az ugyanaz valóban az arányosságot képviseli?</text:p>
      <text:p text:style-name="P73">Bizony, nem mindent lehet így összehasonlítani. Pl. ha a nincstelen lop egy tyúkot, az neki sokkal nagyobb értéket jelent, mint egy földi javakban dúskáló egyénnek. Ez is érzékelteti, hogy azért a vérbosszú mégse olyan egyszerű kérdés, ha a végrehajtása egyszerű is...</text:p>
      <text:p text:style-name="P73">Arányos pl. a tyúklopásért levágni a jobb kezet? Pedig ez nem is mózesi törvény, hanem az állítólag keresztyén középkor eljárása!</text:p>
      <text:p text:style-name="P73">A vérbosszúból csak egy hiányzik. Tele van igazsággal ― de hiányzik a szeretet.... Hogyan lehet hát tökéletes igazságszolgáltatást végrehajtani?!</text:p>
      <text:p text:style-name="Archívra"><text:span text:style-name="T16">Az ellenség szeretete nem arra figyel, hogy viszonzásra talál‑e, hanem azt lesi, hol szorul segítségre a másik. </text:span><text:span text:style-name="Citation"><text:span text:style-name="T16">„De ki szorul rá jobban a szeretetre, ha nem az, aki maga is minden szeretet nélkül, gyűlöletben él? Ki méltóbb tehát a szeretetre is, ha nem az ellenségem? Hol magasztalják gyönyörűbben a szeretet, ha nem az ellenségei között?”</text:span></text:span><text:span text:style-name="T16"> </text:span><text:span text:style-name="Hivatkozás"><text:span text:style-name="T16">(</text:span></text:span><text:span text:style-name="Név_20_hivatkozásban"><text:span text:style-name="T16">Dietrich Bonhoeffer</text:span></text:span><text:span text:style-name="Hivatkozás"><text:span text:style-name="T16">: </text:span></text:span><text:span text:style-name="Mű_20_címe"><text:span text:style-name="T16">Követés</text:span></text:span><text:span text:style-name="Hivatkozás"><text:span text:style-name="T16">)</text:span></text:span></text:p>
      <text:p text:style-name="P52">…</text:p>
      <text:p text:style-name="P52">Bár tengernyi érvet hoznak fel emberek az ellenség iránti szeretetről lebeszélendő, mégis belátható, hogy ez az egyetlen út emberi kapcsolataink rendezésére — sőt, ez egyáltalán az egyetlen út emberi kapcsolatokra. Az ellenséget nem legyőzni kell, hanem szeretni. …</text:p>
      <text:p text:style-name="Archívra"><text:span text:style-name="T16">A szeretet legfelsőbb foka pedig az, ha ellencsapás helyett jót teszünk vele. Ha Isten elé visszük a másikat imádságunkban. Ha szitkok helyett áldást mondunk rá. Az óember ugyan bennünk is azt mondja, hogy utáljuk, gyűlöljük az ellenséget, aki azonban imádkozni kezd érte, maga is megtapasztalja, hogy egészen megújult szemmel tud majd rátekinteni, egészen megújult lélekkel tud </text:span><text:soft-page-break/><text:span text:style-name="T16">rá gondolni, egészen megújult akarattal tud hozzá fordulni.</text:span><text:span text:style-name="Hivatkozás"><text:span text:style-name="T16"> (Felsőpetény―Ősagárd―Ipolyvece, 2005. július 17.)</text:span></text:span></text:p>
      <text:p text:style-name="Normálra"><text:span text:style-name="T16">Böjti feladatunk, hogy haragosainkat-ellenségeinket összegyűjtsük egy listán, és legalább képzeletbeli levelet írjunk nekik: </text:span><text:span text:style-name="Félidézet"><text:span text:style-name="T16">Kedves Ellenségem!</text:span></text:span><text:span text:style-name="T16"> (Mindenki számára behelyettesítendő aktuálisan rá vonatkozó nevekkel!) </text:span><text:span text:style-name="Félidézet"><text:span text:style-name="T16">Igaz, hogy Te gyűlölsz engem, mindent megteszel, hogy árts nekem, én mégsem ütök vissza. Igaz, hogy amikor kompromisszumot kötöttünk, akkor csak a magadra előnyös, általam tett engedményeket tartottad meg, a saját engedményeidet azonnal elfejtetted ― én mégsem szegem meg ígéreteimet, hanem megtartom azokat. Igaz, hogy minden alkalmat megragadsz arra, hogy szavaimat kiforgatva mások előtt besároz ― én mégsem veszek részt ebben a rágalomhadjáratodban, hanem áldást mondok Rád.</text:span></text:span><text:span text:style-name="T16"> És hasonlókkal folytathatná mindenki... Ne feledjük el legalább lélekben megírni ezeket a leveleket, máskülönben nem lesz böjti tisztulásunk, és csak a vérbosszú végeérhetetlen láncolatát folytatjuk életünkben...</text:span></text:p>
      <text:p text:style-name="Normálra"><text:span text:style-name="T16">Egy kétsoros versidézet, amit ha jól emlékszem, </text:span><text:span text:style-name="Nevek"><text:span text:style-name="T16">Gyurkovics Tibor</text:span></text:span><text:span text:style-name="T16">tól hallottam: </text:span><text:span text:style-name="Citation"><text:span text:style-name="T16">„Reszkess ellenem, szörnyű a fegyverem: Megbocsátok!”</text:span></text:span></text:p>
      <text:p text:style-name="P72">Tökéletes vérbosszú ― Golgota módra</text:p>
      <text:p text:style-name="P70">Sajnos egyházon belül is hallani olyan véleményt,</text:p>
      <text:p text:style-name="Archívra"><text:span text:style-name="T16">hogy a szülő arra neveli a gyermekét, hogy ha bántják, csak üssön vissza, ne hagyjon megtorlatlanul semmit, </text:span><text:span text:style-name="Félig_20_kiemelt"><text:span text:style-name="T16">‘védje meg magát’</text:span></text:span><text:span text:style-name="T16">. Jézus éppen az ellenkezőjéről beszélt és tanított — életével is! Ő az ellenség szeretetére adott példát, az értük való imádkozásra — ott, a lehető legigazságtalanabb és lehető legnagyobb bántások közepette, mérhetetlen kínokban, a kereszten pontosan azt tette, amit a </text:span><text:span text:style-name="Mű_20_címe"><text:span text:style-name="T16">Hegyi beszéd</text:span></text:span><text:span text:style-name="T16">ben általában, és mostani szakaszunkban konkrétan is tanított! Üldözőiért, gyilkosaiért imádkozva szerette ellenségeit — azaz minket, embereket.</text:span><text:span text:style-name="Hivatkozás"><text:span text:style-name="T16"> (Felsőpetény―Ősagárd―Ipolyvece, 2005. július 17.)</text:span></text:span></text:p>
      <text:p text:style-name="P52">Mi, mai emberek, hozzá vagyunk szokva, hogy mindenféle témában megvitatjuk az álláspontokat, és aztán az érvek alapján kiválasztjuk, melyik vélemény felel meg nekünk. Ez alapján természetes, hogy bolondságnak, teljesíthetetlen őrültségnek tartjuk Jézus tanítását. Szamárság — ez a véleménye a legelső Krisztus-ábrázolásnak. Nem tudjuk pontosan, hogy egy firkájáról, vagy esetleg inkább egy római katona rajzáról van‑e szó, de a szamárfejjel ábrázolt keresztre feszített képe egyértelműen kifejezi: szamár az, aki engedi magát így megkínozni és nem áll ellent, szamarak azok, akik egy ilyen alakot követnek — egyszóval szamárság az egész keresztyénség…</text:p>
      <text:p text:style-name="Archívra"><text:span text:style-name="T16">Nemcsak a világ kiált őrültséget, hanem sok magát keresztyénnek tartó is úgy véli, ez azért túlzás. Ezek az emberek talán nem a pogányok bolondság-szemléletét képviselik, hanem inkább a zsidók megbotránkozása és kimagyarázása mentén próbálnak kisiklani Jézus szava alól. A lényeg azonban mindkét csoportnál ugyanaz: Okot találni arra, hogy érvénytelenné tegyük Megváltónk szavát.</text:span><text:span text:style-name="Hivatkozás"><text:span text:style-name="T16"> (Felsőpetény―Ipolyvece, 2003. október 19.)</text:span></text:span></text:p>
      <text:p text:style-name="Normálra"><text:span text:style-name="T16">Legyünk tökéletesek ― Golgota módra! Ez az egyetlen </text:span><text:span text:style-name="Félig_20_kiemelt"><text:span text:style-name="T16">‘tökéletes vérbosszú’</text:span></text:span><text:span text:style-name="T16"> ― nem pedig a gyűlölet, ellenállás, harc. Az igeszakasz jézusi példái is ezt tárják elénk.</text:span></text:p>
      <text:p text:style-name="Archív_20_kiegészítésre"><text:span text:style-name="Nevek"><text:span text:style-name="T16">Balikó Zoltán</text:span></text:span><text:span text:style-name="T16">tól tanultam a két mérföldes magyarázatot, amely világosan megmutatja, miként kell figyelni a szeretetre: a katonák áthelyezésekor volt joga pl. a harcosoknak, hogy kényszerítsenek valakit, hogy nehéz holmiját vigye — 1 mérföld volt a kötelezettség. Ha magunkra nézünk, mennyit kell cipelnünk, akkor nem fogjuk megérteni a parancsot — de ha a katonára tekintünk, akkor megértjük, hogy neki mennyire szüksége van a segítségre, hiszen már ki tudja, hány mérföldet tett meg súlyos felszerelésével, fontos egy kis pihenő.</text:span></text:p>
      <text:p text:style-name="P7">Ennek igazságát persze nem lehet megtapasztalni, amíg csak az ellenérveket gyártjuk egy íróasztal mellett. Jézus parancsának igazságát és gyönyörűségét csak az ismerheti meg, aki a gyakorlatban alkalmazza.</text:p>
      <text:p text:style-name="P7">…</text:p>
      <text:p text:style-name="P7">… azt a krisztusi logikát keressük, amely rámutat arra, hogy a viszonzás miképpen rombol, a hosszú-tűrő szeretet ellenben miképpen épít. A visszaütés megakadályozza a békét, a szeretet megteremti…</text:p>
      <text:p text:style-name="Archív_20_kiegészítésre"><text:soft-page-break/><text:span text:style-name="T16">… Aki részese lett Isten önfeláldozó szeretetének, az tudja, hogy ez nem őrültség, hanem élet és üdvösség — ezért törekszik arra, hogy maga is mennyei Atyja tökéletességére törekedjen; hiszen </text:span><text:span text:style-name="T16">ez a </text:span><text:span text:style-name="Mű_20_címe"><text:span text:style-name="T16">Hegyi beszéd</text:span></text:span><text:span text:style-name="T16"> foglalata is egyben annak mostani etikai részének zárszava pár verssel később: </text:span><text:span text:style-name="Citation"><text:span text:style-name="T16">„Ti azért legyetek tökéletesek, mint ahogy mennyei Atyátok tökéletes.”</text:span></text:span><text:span text:style-name="Hivatkozás"><text:span text:style-name="T16"> (48.) (Felsőpetény―Ipolyvece, 2003. október 19.)</text:span></text:span></text:p>
      <text:p text:style-name="Normálra"><text:span text:style-name="T16">Isten a tökéletes vérbosszút a kereszten hajtotta végre, amikor Fia vérét ontotta értünk. Ezzel véget vetett a mózesi vérbosszúnak. Ezzel tehát felszabadultunk arra, hogy ellenségeinken ne toroljuk meg a sérelmeket, hanem szeressük őket, átok helyett áldást mondjunk rájuk. Így valósul meg </text:span><text:span text:style-name="Mű_20_címe"><text:span text:style-name="T16">A gyógyító vér</text:span></text:span><text:span text:style-name="T16"> c. sorozat mai napra vonatkozó címe: </text:span><text:span text:style-name="Mű_20_címe"><text:span text:style-name="T16">A vérbosszú vége ― Megbocsátás jele</text:span></text:span><text:span text:style-name="T16">. Krisztus vére vetett véget a vérbosszúnak, és lett a megbocsátás jelévé.</text:span></text:p>
      <text:p text:style-name="P73">Így lehetséges a Julis néniről szóló vicc javított változatáig eljutni: Mindnek megbocsátottam. Lehet, hogy ezzel a vicc poénja megszűnik ― de megnyílik helyette a menny kapuja! Tanítson meg hát minket is a golgotai vér arra, hogy vérbosszú helyett a megbocsátást gyakoroljuk, mert Krisztus vére a vérbosszú vége és a megbocsátás jele!</text:p>
      <text:p text:style-name="P55">אמן αμην Ámen</text:p>
      <text:p text:style-name="P59">Imádkozzunk!</text:p>
      <text:p text:style-name="Archív_20_Imádság"><text:span text:style-name="Hivatkozás"><text:span text:style-name="T16">Tökéletes Mennyei Atyánk! Bocsásd meg tökéletlenségünket — hogy magunk is olyan gyakran bolondságnak tartjuk szavadat, ha talán nem is nevetünk rajta, mint a hitetlenek; máskor meg kimagyarázzuk és különféle kibúvókat keresünk, megideologizáljuk bűneinket, okosabbnak képzeljük magunkat annál, amit szavadból ismerhetünk. Taníts minket a Te tökéletességedre! Taníts minket arra, hogy megértsük, miért is az egyetlen esélyünk az, ha megtanuljuk odatartani másik orcánkat, átnyújtani felsőruhánkat, megindulni a második mérföldre is, megnyílni a kérő előtt. A Te irgalmasságodból tanulhatjuk meg mi is a könyörületet, a Te keresztedből érthetjük meg mi is, milyen ereje van a szenvedésnek. Segíts minket, hogy ne gúnyolódók, ne megbotránkozók lehessünk akkor, amikor a keresztyén erkölcsről tanítasz minket, hanem felismerjük, hogy ez minden keresztyén számára kötelesség! (Felsőpetény―Ipolyvece, 2003. október 19. [Mt 5,38-42. textussal.])</text:span></text:span></text:p>
      <text:p text:style-name="P57"><text:span text:style-name="T37">אמן</text:span> αμην Ámen</text:p>
      <text:p text:style-name="P68">Felsőpetény―Ipolyvece, 2011. augusztus 14., Szentháromság ü. u. 8.</text:p>
      <text:p text:style-name="Énektabulátor"><text:span text:style-name="T16">Kezdőének:</text:span><text:span text:style-name="Kiemelt"><text:span text:style-name="T16"><text:tab/>105</text:span></text:span></text:p>
      <text:p text:style-name="Énektabulátor"><text:span text:style-name="T16">Liturgia:<text:tab/></text:span><text:span text:style-name="Kiemelt"><text:span text:style-name="T16">8</text:span></text:span></text:p>
      <text:p text:style-name="Énektabulátor"><text:span text:style-name="T16">Főének:<text:tab/></text:span><text:span text:style-name="Kiemelt"><text:span text:style-name="T16">382</text:span></text:span></text:p>
      <text:p text:style-name="Énektabulátor"><text:span text:style-name="T16">Záróének:<text:tab/></text:span><text:span text:style-name="Kiemelt"><text:span text:style-name="T16">322</text:span></text:span></text:p>
      <text:p text:style-name="Lekció"><text:span text:style-name="T16">Lekciók:</text:span><text:span text:style-name="Kiemelt"><text:span text:style-name="T16"><text:tab/>{Ézs 2,1-5.} Rm 8,12-17.</text:span></text:span></text:p>
      <text:p text:style-name="Igehely"><text:span text:style-name="T34">Szeretlek és gyűlöllek</text:span><text:span text:style-name="Hivatkozás"><text:span text:style-name="T16"><text:tab/><text:tab/>Mt 5,43-48.</text:span></text:span></text:p>
      <text:p text:style-name="P72">Emberi ellenség-gyűlölet</text:p>
      <text:p text:style-name="P70">Ma meg kell tanulnunk gyűlölni ― hogy megtanulhassunk szeretni. Mármint igazán szeretni, ahogyan Isten is szeret, hogy tökéletesek lehessünk, amint Ő tökéletes... Jézus kortársainak és a régieknek az volt a hibája, hogy ott is gyűlöltek, ahol nem szabadna ― nekünk az a hibánk, hogy ott se gyűlölünk, ahol kellene ― a tökéletes Atyát követve.</text:p>
      <text:p text:style-name="Normálra"><text:span text:style-name="T16">A régieknek is megmondatott: szeresd barátodat, gyűlöld ellenségedet! Ez sokkal elfogadhatóbb, mint amit Jézus követel! Még hogy szeressük az ellenséget?! Mondja ezt valaki annak az embernek, aki a héten kiásta magát, miután a szerb-makedón uzsorás élve elásta újabb trófeának a többi, legalább 4 áldozat mellé! Valóban szeresse az áldozat az ilyen ellenségét?! Vagy a majdnem 100 áldozat családja szeresse azt a norvég merénylőt, aki nemrég csak úgy lemészárolta a szigeten tartózkodó fiatalokat, ahova a miniszterelnököt várták?! Hát ilyen esetekben nem inkább az ún. </text:span><text:span text:style-name="Félig_20_kiemelt"><text:span text:style-name="T16">táliót</text:span></text:span><text:span text:style-name="T16"> kell alkalmaznunk, és érvényre juttatni a szemet szemért, fogat fogért ószövetségi elvét?! Az emberi igazságérzet háborog, amikor arra </text:span><text:soft-page-break/><text:span text:style-name="T16">tekint, hogy súlyos bűnöket csak kisebb büntetéssel büntetnek, mint azt arányosnak véljük.</text:span></text:p>
      <text:p text:style-name="Normálra"><text:span text:style-name="T16">(Pl. az uzsorát 3 évig terjedő börtönnel büntetni is talán kevésnek tűnik, de mondjuk 4-5 ember élve eltemetését </text:span><text:span text:style-name="Cégnév"><text:span text:style-name="T16">Csepel</text:span></text:span><text:span text:style-name="T16">en, 100 ember lemészárlását </text:span><text:span text:style-name="Cégnév"><text:span text:style-name="T16">Norvégiá</text:span></text:span><text:span text:style-name="T16">ban még a tényleges életfogytiglan sem biztos, </text:span><text:span text:style-name="T16">hogy méltó módon bünteti meg, hát még amikor pár évtized múlva jó magaviselettel szabadulhat is valaki.)</text:span></text:p>
      <text:p text:style-name="P73">Egyszóval forr az ember vére, amikor ezeket a bűnesteket, vagy a világban más gaztetteket, kegyetlenkedéseket, állami vagy épp lázadói erőszakot tekintjük, és azt halljuk, hogy az ilyen gonosztevő ellenségeinket is szeretni kellene, áldani és imádkozni értük. Minden porcikánk tiltakozik hát Jézus szavai ellen... Nehéz hát a lecke...</text:p>
      <text:p text:style-name="Normálra"><text:span text:style-name="T16">A közelmúlt eseményei alapján ma a szeretet helyett inkább a gyűlöletről kell beszélnünk. Ám nemcsak ezért, sőt, nem ezért kell beszélnem a gyűlöletről ― hanem azért, hogy jobban megértsük Jézus eme szavait és a </text:span><text:span text:style-name="Mű_20_címe"><text:span text:style-name="T16">Szentírás</text:span></text:span><text:span text:style-name="T16"> egészét. Azért, hogy helyesen beszélhessünk a szeretetről, ne pedig a magunk elképzelése szerint eltorzítva. Beszélnünk kell a gyűlöletről, de nem a magunkéról, hanem Istenéről ― mert az Ő gyűlölete az egyetlen, ami jogos gyűlölet, és a </text:span><text:span text:style-name="Mű_20_címe"><text:span text:style-name="T16">Biblia</text:span></text:span><text:span text:style-name="T16"> szerint tulajdonképpen egyedül ebben a gyűlöletben lehetünk mi is érintettek.</text:span></text:p>
      <text:p text:style-name="P73">Beszélni kell tehát a gyűlöletről, mert téves az az elképzelés, hogy ennek egyáltalán, semmilyen formában nincs helye a keresztyén életben ― Isten igéje egyértelműen elénk tárja azokat a részleteket, ahol a gyűlöletnek nemcsak helye van, hanem egyenesen ez a szentek dolga (még később előveszem pl. az üdvözültek által képviselt gyűlöletet). Beszélnünk kell a szeretet mellett a gyűlöletről azért is, mert amikor igyekeztem megérteni Jézus mai szavainak jelentését, akkor azt kaptam Istentől, hogy a gyűlölet megértése a kulcsa a szeretet megértésének. Meggyőződésem szerint ez az oka annak, hogy Jézus sem csak annyit mond, hogy szeresd ellenségedet, hanem előtte elmondja, hogy megmondatott, hogy gyűlöld ellenségedet.</text:p>
      <text:p text:style-name="P73">Annyit beszélünk mézes-mázosan a szeretetről, hogy ezért is figyeljünk most inkább a szeretet mellett kiemelten legelőször is a gyűlöletre. Arról természetesen rengeteget hallunk az egyházban, hogy szeretni kell. Ez önmagában igaz is. De ha csak önmagában beszélünk a szeretetről, akkor tulajdonképpen hazugsággá válik! Mert hát mi a helyzet a gyűlölettel? Végiggondoltuk ezt már? Most tegyük meg, hisz Jézus is egyfajta kettősségre utal a szeretet-gyűlölet kapcsán.</text:p>
      <text:p text:style-name="P73">Ahogyan a világosság még feltűnőbb pl. egy festményen, ha sötét háttér kontrasztjában találkozunk vele, úgy tulajdonképpen a szeretet is akkor lesz feltűnőbb, ha a gyűlölet hátterén szemléljük. Azt, hogy mit is jelent a fény, jobban értjük, ha tudjuk, mi is a sötétség. Hasonlóan Isten szeretetét is jobban értjük, ha tudjuk, mi is a gyűlölet.</text:p>
      <text:p text:style-name="P73">Arról az ellenség-gyűlöletről viszont, amit Jézus említ, talán nem is szükséges túlságosan sokat szólni. Mert ez valóban elvetendő, mondhatni gyűlölendő. Gyűlölendő benne az is, hogy a régieknek is csak azért mondatott meg, mert kiforgatták Isten igéjét, tévútra vitték ― Isten igéje ilyen utasítást nem tartalmaz, a kutatások szerint ezt az esszénus közösség vallotta és terjesztette. Fontosabb azonban arról beszélni, ami a gyökere annak a gyűlöletnek, amit a régiek megmondtak ― mert ez már nem az emberi, hanem az isteni gyűlölet!</text:p>
      <text:p text:style-name="Normálra"><text:span text:style-name="T16">Igen kemény eledel ez a mai… Látszólag szép, édeskés beszédet lehetne mondani egyfajta </text:span><text:span text:style-name="Félig_20_kiemelt"><text:span text:style-name="T16">‘szirup-keresztyénségről’</text:span></text:span><text:span text:style-name="T16">, amelynek ajkán csöpög a mindenkire, jókra és gonoszokra áradó </text:span><text:span text:style-name="Félig_20_kiemelt"><text:span text:style-name="T16">‘szeretetmaszlag’</text:span></text:span><text:span text:style-name="T16">. Hát nem Jézus is épp erről beszél? Isten is felhozza napját jókra-gonoszokra (személy)válogatás nélkül!</text:span></text:p>
      <text:p text:style-name="P73">Igen ám, de amikor Ő szeretetről beszél, akkor abban nem az negédes hangulat csepeg, hanem a Golgotai vér! Amikor Ő szeretetről beszél, akkor nem véletlenül hozza elő a közmondást a gyűlöletről. Bizony, ráirányítja figyelmünket ― épp a szeretet kapcsán ― a gyűlöletre, haragra is. Mind a szeretetből, mind a gyűlöletből kétfajta van. Van emberi szeretet és van isteni szeretet. Ám van emberi gyűlölet és isteni gyűlölet is.</text:p>
      <text:p text:style-name="Normálra"><text:span text:style-name="T16">Az ellenség gyűlölete kapcsán az, amit Jézus így jellemez: megmondatott, az emberi (és ezért téves) gyűlölet példája. Ez a felfogás abból adódik, hogy </text:span><text:span text:style-name="Citation"><text:span text:style-name="T16">„A nagyon buzgó vallásos indulat a maga ellenségét Isten ellenségének tekintette (sohasem megfordítva: az Isten ellenségét a mi ellenségünknek!) és istentiszteletébe bevonta az ellenség szidalmazását és átkait.”</text:span></text:span><text:span text:style-name="T16"> </text:span><text:span text:style-name="Hivatkozás"><text:span text:style-name="T16">(</text:span></text:span><text:span text:style-name="Név_20_hivatkozásban"><text:span text:style-name="T16">Ravasz</text:span></text:span><text:span text:style-name="Hivatkozás"><text:span text:style-name="T16">: </text:span></text:span><text:span text:style-name="Mű_20_címe"><text:span text:style-name="T16">Az Ó/Újszövetség magyarázata</text:span></text:span><text:span text:style-name="Hivatkozás"><text:span text:style-name="T16">)</text:span></text:span><text:span text:style-name="T16"> Erre valóban nemet mond Jézus.</text:span></text:p>
      <text:p text:style-name="P53">Lehet erről a jézusi témáról könnyedén, szépen is beszélni ― de akkor teljesen elvétjük a Mester által kitűzött irányt. Ha Őhozzá ragaszkodva próbálja meg az ember megszólaltatni a szeretet-gyűlölet témáját, akkor bizony erről igen nehéz, meglehetősen kellemetlen prédikálni! Persze hallgatni sem <text:soft-page-break/>könnyebb, amit Jézus mond...</text:p>
      <text:p text:style-name="Kiegészítésre"><text:span text:style-name="T16">Már önmagában arról is nehéz prédikálni, amit könnyedén kiragadhatunk: arról, hogy szeressük ellenségeinket. Hiszen a zsigereink ellenkeznek, és igencsak meg fognak orrolni némelyek, akiknek bizony eszük ágában sincs az ellenséget szeretni, hanem inkább a régiek </text:span><text:span text:style-name="Félig_20_kiemelt"><text:span text:style-name="T16">‘megmondása’</text:span></text:span><text:span text:style-name="T16"> alapján meg vannak győződve arról, hogy az ellenséget gyűlölni kell! Azonban ha arról is szólni akarunk, mi is a </text:span><text:span text:style-name="T16">gyűlölet sötét háttere, ami megmondatott a régieknek, és hogy mi az, amit Jézus nevez meg gyűlölet-tárgynak, akkor pedig a másik szélsőség képviselője fog megorrolni, aki úgy hirdeti, hogy egyedül és kizárólag csak a szeretet jelentkezhet ebben a világban, de legalábbis a keresztyén életben...</text:span></text:p>
      <text:p text:style-name="P72">Atyai ellenség-gyűlölet</text:p>
      <text:p text:style-name="Standard"><text:span text:style-name="T16">Mindamellett, hogy Jézus elveti az emberi gyűlöletet, nem vetett el egy másik gyűlöletet. Mi magunk persze hamis vallásossággal szeretjük elvetni a gyűlöletet, mondván, hogy ez ószövetségi csökevény, nem pedig keresztyén vonás. Aztán repülhet a gyerek is a fürdővízzel. Egyik tévtanítás szerint Isten senkit nem gyűlöl, hanem mindenkit szeret (feltétel nélkül?). Ez azonban nem igaz, hiszen pl. Páltól is tudjuk, hogy </text:span><text:span text:style-name="Citation"><text:span text:style-name="T16">„Isten ugyanis haragját nyilatkoztatja ki a mennyből az emberek minden hitetlensége és gonoszsága ellen”</text:span></text:span><text:span text:style-name="Hivatkozás"><text:span text:style-name="T16"> (Rm 1,18a.)</text:span></text:span><text:span text:style-name="T16">.</text:span></text:p>
      <text:p text:style-name="Normálra"><text:span text:style-name="T16">Ebből a korrekcióból adódik a másik népszerű tévtanítás, miszerint Isten a bűnt gyűlöli, miközben a bűnöst szereti. Csakhogy nem olvastuk el a páli vers második felét! A teljes mondatban ugyanis ez áll: </text:span><text:span text:style-name="Citation"><text:span text:style-name="T16">„Isten ugyanis haragját nyilatkoztatja ki a mennyből az emberek minden hitetlensége és gonoszsága ellen, azok ellen, akik gonoszságukkal feltartóztatják az igazságot.”</text:span></text:span><text:span text:style-name="Hivatkozás"><text:span text:style-name="T16"> (Rm 1,18b.)</text:span></text:span><text:span text:style-name="T16"> Tetszik, nem tetszik, igenis haragját ― ha úgy tetszik, gyűlöletét ― jelenti ki Isten nemcsak a bűnök, hanem a bűnösök ellen is! Lehet, hogy ez a mi </text:span><text:span text:style-name="Félig_20_kiemelt"><text:span text:style-name="T16">‘moderneskedő-humanistáskodó’</text:span></text:span><text:span text:style-name="T16"> fejünkbe nem fér bele, de ettől Isten még ezt nyilatkoztatja ki.</text:span></text:p>
      <text:p text:style-name="Normálra"><text:span text:style-name="T16">Van hát egy olyan különleges ellenségeskedés, amelyben Isten maga is </text:span><text:span text:style-name="Félig_20_kiemelt"><text:span text:style-name="T16">‘gyűlölet-párti’</text:span></text:span><text:span text:style-name="T16">. Ám ezek nem az emberek közti természetes ellenségeskedésből fakadó esetek, hanem Isten bűn elleni haragjának következményei. Ezért rendkívüliek Izráel háborúi, és ezért nemhogy nem tiltotta meg őket az </text:span><text:span text:style-name="T29">Úr</text:span><text:span text:style-name="T16">, hanem kötelezte népét rá. Egyedül Isten választott népének háborúi voltak </text:span><text:span text:style-name="Félig_20_kiemelt"><text:span text:style-name="T16">‘szent háborúk’</text:span></text:span><text:span text:style-name="T16"> a világban, mert azok valójában Isten háborúi voltak a pogány világgal szemben. Ezeket Jézus nem ítéli el ― akkor amúgy is el kellene ítélnie Isten egész történetét népével.</text:span><text:span text:style-name="Hivatkozás"><text:span text:style-name="T16"> (Ld. </text:span></text:span><text:span text:style-name="Név_20_hivatkozásban"><text:span text:style-name="T16">Bonhoeffer</text:span></text:span><text:span text:style-name="Hivatkozás"><text:span text:style-name="T16">: </text:span></text:span><text:span text:style-name="Mű_20_címe"><text:span text:style-name="T16">Követés</text:span></text:span><text:span text:style-name="Hivatkozás"><text:span text:style-name="T16">.)</text:span></text:span><text:span text:style-name="T16"> Ám Mózes és Józsué, vagy Dávid esetén pl. arról volt szó, hogy egyrészt a pogány és bálványimádó népeken Isten végrehajtotta ítéletét, másrészt arról, hogy megvédje népét a pogány befolyásoktól. </text:span><text:span text:style-name="Citation"><text:span text:style-name="T16">„A Közel-Kelet történelmét feltáró legújabb kutatások szerint a kananeusok vallása és kultúrája teljesen romlott volt. </text:span></text:span><text:span text:style-name="Citation"><text:span text:style-name="T16">Fertelmes szertartásaik olyannyira undorítóak voltak, hogy maga a föld is »kihányta őket«. Izráel fiai is hasonló sorsra jutottak volna, ha követték volna nyomdokaikat (vö. 3Móz 18,25.28; 20,22).”</text:span></text:span><text:span text:style-name="T16"> </text:span><text:span text:style-name="Hivatkozás"><text:span text:style-name="T16">(</text:span></text:span><text:span text:style-name="Név_20_hivatkozásban"><text:span text:style-name="T16">Stott</text:span></text:span><text:span text:style-name="Hivatkozás"><text:span text:style-name="T16">: </text:span></text:span><text:span text:style-name="Mű_20_címe"><text:span text:style-name="T16">A Hegyi beszéd</text:span></text:span><text:span text:style-name="Hivatkozás"><text:span text:style-name="T16">)</text:span></text:span></text:p>
      <text:p text:style-name="P73">Persze a zsoltárok között is találunk bőven bosszú‑ és átokzsoltárokat. Ezzel mit kezdjünk? Mi akkor a gond a régieknek megmondatottakkal? Az, hogy feje tetejére állították a dolgokat. Az írástudók arról beszéltek, hogy a saját, személyes ellenségeinket tekintsük Isten ellenségeinek, és mintegy Isten haragjával gyűlöljük őket. Csakhogy Isten sosem szólít fel ilyesmire. Kizárólag az ellenkezőjére szólít fel: arra, hogy akik Isten ellenségei és ezért Ő gyűlöli, afelé mi is ilyen isteni hozzáállással forduljunk. Egyszerűen abból az okból, hogy teljesen azonosulnunk kell Isten ügyével. Ez az egyetlen alapja a bosszúzsoltároknak is!</text:p>
      <text:p text:style-name="Normálra"><text:span text:style-name="T16">Nem véletlen, hogy így vall Dávid: </text:span><text:span text:style-name="Citation"><text:span text:style-name="T16">„Ne gyűlöljem‑e gyűlölőidet, </text:span></text:span><text:span text:style-name="Citation"><text:span text:style-name="T29">Ur</text:span></text:span><text:span text:style-name="Citation"><text:span text:style-name="T16">am? Ne utáljam‑e támadóidat? Határtalan gyűlölettel gyűlölöm őket, hiszen nekem is ellenségeimmé lettek. Vizsgálj meg, Istenem, ismerd meg szívemet! Próbálj meg, és ismerd meg gondolataimat! Nézd meg, nem járok‑e téves úton, és vezess az örökkévalóság útján!”</text:span></text:span><text:span text:style-name="Hivatkozás"><text:span text:style-name="T16"> (Zsolt 139,21-24.)</text:span></text:span><text:span text:style-name="T16"> Annyira a mennyei Atya tökéletességét követi még gyűlöletében is, hogy azonnal Istenhez kiált, hogy valóban tiszta szívvel, Isten akaratából teszi‑e ezt, és nem jár hamis, bálványimádó úton. </text:span><text:span text:style-name="Citation"><text:span text:style-name="T16">„Az, hogy mi nemigen vágyakozunk erre, nem lelkiismeretünkre, hanem ennek hiányára utal. Nem az emberek iránt érzett nagyobb, hanem Isten iránt érzett kisebb szeretetünknek a jele, mely voltaképpen azt tükrözi, hogy képtelenek vagyunk a bűnöst „tökéletes”, nem pedig „személyes” gyűlölettel gyűlölni.”</text:span></text:span><text:span text:style-name="T16"> </text:span><text:span text:style-name="Hivatkozás"><text:span text:style-name="T16">(</text:span></text:span><text:span text:style-name="Név_20_hivatkozásban"><text:span text:style-name="T16">Stott</text:span></text:span><text:span text:style-name="Hivatkozás"><text:span text:style-name="T16">: </text:span></text:span><text:span text:style-name="Mű_20_címe"><text:span text:style-name="T16">A Hegyi beszéd</text:span></text:span><text:span text:style-name="Hivatkozás"><text:span text:style-name="T16">)</text:span></text:span></text:p>
      <text:p text:style-name="Normálra"><text:span text:style-name="T16">És figyeljünk csak oda arra is, hogy nemcsak </text:span><text:span text:style-name="Félig_20_kiemelt"><text:span text:style-name="T16">‘bosszúzsoltárok’</text:span></text:span><text:span text:style-name="T16"> léteznek, hanem az </text:span><text:span text:style-name="Mű_20_címe"><text:span text:style-name="T16">Újszövetség</text:span></text:span><text:span text:style-name="T16"> legvégén, az idők legvégén, a mennyben, a mártírok is azért kiáltanak, majd az egész üdvösséget nyert </text:span><text:soft-page-break/><text:span text:style-name="T16">mennyei sereg is, hogy Isten szolgáltasson igazságot ― azaz büntesse meg a megátalkodottakat, a vétkeseket!</text:span></text:p>
      <text:p text:style-name="Normálra"><text:span text:style-name="T16">Attól, hogy sokszor visszaéltünk már a szent harag, a jogos gyűlölet szavaival, még léteznek ezek a jelenségek, és Isten el is várja tőlünk! Csupán három igét hadd idézzek. Legelőször is Jézustól magától </text:span><text:span text:style-name="Citation"><text:span text:style-name="T16">„Ha valaki hozzám jön, de nem gyűlöli meg apját, anyját, feleségét, gyermekeit, testvéreit, sőt még a saját lelkét is, nem lehet az én tanítványom.”</text:span></text:span><text:span text:style-name="Hivatkozás"><text:span text:style-name="T16"> (Lk 14,26.)</text:span></text:span><text:span text:style-name="T16"> Ószövetségi példák: </text:span><text:span text:style-name="Citation"><text:span text:style-name="T16">„Újholdjaitokat és ünnepeiteket gyűlölöm én, terhemre vannak, fáraszt elviselni.”</text:span></text:span><text:span text:style-name="Hivatkozás"><text:span text:style-name="T16"> (Ézs 1,14.)</text:span></text:span><text:span text:style-name="T16">; </text:span><text:span text:style-name="Citation"><text:span text:style-name="T16">„Gyűlölöm, megvetem ünnepeiteket, ünnepségeiteket ki nem állhatom!”</text:span></text:span><text:span text:style-name="T16"> </text:span><text:span text:style-name="Hivatkozás"><text:span text:style-name="T16">(Ám 5,21.)</text:span></text:span><text:span text:style-name="T16"> Látszólag az ünneppel, áldozattal van a baj ― valójában azonban a bűnöket elkövető népre önti ki haragját! A szent gyűlölet és szent harag tehát nem az én ellenségeimre kell irányuljon, hanem Isten ellenségeire!</text:span></text:p>
      <text:p text:style-name="Normálra"><text:span text:style-name="T16">Ez fejeződik ki a vértanúk imájában is a mennyben</text:span><text:span text:style-name="Hivatkozás"><text:span text:style-name="T16"> (Jel 6,10.)</text:span></text:span><text:span text:style-name="T16">, és ezt fejezi ki is egész megváltott népe is az üdvösség honában.</text:span></text:p>
      <text:p text:style-name="P73">Jobban tesszük tehát, ha nem csak a szeretetet csöpögtetjük ma, hanem arról is szólunk, hogy amint a szeretetet is általában félremagyarázzuk egyfajta romantikus semmitmondó szóvirágként, úgy a haragot és gyűlöletet is.</text:p>
      <text:p text:style-name="P72">Emberi barát-szeretet</text:p>
      <text:p text:style-name="Standard"><text:span text:style-name="T16">Az emberi szeretet sokféle oldalát jól ismerjük. Jézus világosan meg is ítéli szívünket. Bizony, mi legtöbbször csak azért szeretünk, mert valaki már szeretetet tanúsított irántunk és így pusztán viszontszeretünk, azokat szeretjük, akikkel ezt kölcsönösen tehetjük. Máskor pedig azért szeretünk, mert igyekszünk </text:span><text:span text:style-name="Félig_20_kiemelt"><text:span text:style-name="T16">‘bevágódni’</text:span></text:span><text:span text:style-name="T16"> másvalakinél, ill. viszonzásban reménykedünk. Pitizünk, mint a kutya egy falat húsért vagy darabka csontért. Ennyit is ér ez a szeretet, ahogyan Jézus mellünknek is szegezi a kérdést: Ugyan, mi ennek a jutalma?! Hát ezt a maffiózók, a gengszterek is megteszik, ebben ugyan semmi dicsérendő nincs! Ezt a hitetlen pogányok is meg tudják tenni, ezzel egy szemernyivel se kerülsz közelebb a mennyei Atyához és az Ő tökéltességéhez!</text:span></text:p>
      <text:p text:style-name="P73">Pl. sokan el akarják hitetni velünk, hogy az a jó ember, akinek ajkát egész életében nem hagyja el hangos szó, aki mindig mindenkivel kedves. El akarják hitetni, hogy ez a szeretet... Valóban, ez a mi emberi, barát-szeretetünk. Jézus azonban felebaráti szeretetről szól, és ez más!</text:p>
      <text:p text:style-name="Normálra"><text:span text:style-name="T16">Bármennyire is arcul csapva érezzük magunkat Jézus eme szavaitól, nagyon jól tesszük, ha meghalljuk, mi több, alaposan megszívleljük szavait, és igyekszünk az általunk gyakorolt szeretetet helyesen értékelni, levetni a piedesztálról, és helyette azt a szeretetet gyakorolni, amit emberileg képtelenség megtenni: az ellenségét. Azt a szeretetet követni, ami a tökéletes mennyei Atya tökéletes </text:span><text:span text:style-name="T16">szeretete. Azt a szeretetet, amellyel Isten már akkor szeretett, amikor még ellenségei voltunk</text:span><text:span text:style-name="Hivatkozás"><text:span text:style-name="T16"> (ld. Rm 5,10.)</text:span></text:span><text:span text:style-name="T16">.</text:span></text:p>
      <text:p text:style-name="P72">Atyai ellenség-szeretet</text:p>
      <text:p text:style-name="Standard"><text:span text:style-name="T16">A </text:span><text:span text:style-name="Mű_20_címe"><text:span text:style-name="T16">Hegyi beszéd</text:span></text:span><text:span text:style-name="T16"> mindig zavarba hozza az embert. Leginkább azért, mert egyrészt tiltakozik értelmünk, de minden porcikánk is azokkal a kijelentésekkel szemben, amiket Jézus mint a tanítványi lét jellemzőiként elmond, másrészt lelkünk érzi, hogy valóban ez kellene legyen nemcsak a tanítványság, de egyáltalán ez emberség alapvonása is; végül pedig végképp zavarba hoz a </text:span><text:span text:style-name="Mű_20_címe"><text:span text:style-name="T16">Hegyi beszéd</text:span></text:span><text:span text:style-name="T16">, mert nyilvánvalóan látjuk, hogy nem tudunk megfelelni a jézusi kívánalmaknak. Most végképp így van, mert annyira végsőkig feszül a Jézus-követés, hogy itt aztán már minden kötél elszakad. Valami általános szeretetet még csak elfogadunk és jónak látunk ― de miért is szeretnénk az ellenséget, aki minduntalan ránk tör és meg akar semmisítani?! Pedig Jézus nem ismer kivételt: bizony, ezen a ponton is hasonulnunk kell Hozzá, mert a mennyei Atya tökéletességében kell járnunk!</text:span></text:p>
      <text:p text:style-name="Normálra"><text:span text:style-name="Citation"><text:span text:style-name="T16">„A Hegyi Beszédben itt hangzik el először az a szó, amely minden eddig elmondottat összefoglal: a szeretet, és azonnal az ellenség iránti szeretet elrendelésében. A testvérszeretet félreérthető parancs lenne, az ellenség szeretete félreérthetetlenül világossá teszi, amit Jézus akar.”</text:span></text:span><text:span text:style-name="T16"> </text:span><text:span text:style-name="Hivatkozás"><text:span text:style-name="T16">(</text:span></text:span><text:span text:style-name="Név_20_hivatkozásban"><text:span text:style-name="T16">Bonhoeffer</text:span></text:span><text:span text:style-name="Hivatkozás"><text:span text:style-name="T16">: </text:span></text:span><text:span text:style-name="Mű_20_címe"><text:span text:style-name="T16">Követés</text:span></text:span><text:span text:style-name="Hivatkozás"><text:span text:style-name="T16">)</text:span></text:span></text:p>
      <text:p text:style-name="Normálra"><text:span text:style-name="T16">Ha ritkán is, de azért akad példa ma is az ellenség szeretetére, de legalábbis a gyűlölethullám-ellenességre: </text:span><text:span text:style-name="Citation"><text:span text:style-name="T16">„A Birminghamben szerdán elgázolt férfiak családjai arra kérték az embereket, hogy maradjanak nyugodtak, és ne legyenek újabb rendbontások.”</text:span></text:span></text:p>
      <text:p text:style-name="Normálra"><text:span text:style-name="T16">Jézus nemcsak beszélt az ellenség szeretetéről, nemcsak nekünk adta kötelező penzumként, hanem ezt is élte: a legszélsőségesebb formában jelentkező ellenségeiért imádkozik a kereszten! Az egyik Jézus-</text:span><text:soft-page-break/><text:span text:style-name="T16">film megrázó jelenete, amikor imáját hallva a jobb lator leszól a lent álló írástudónak: </text:span><text:span text:style-name="Félidézet"><text:span text:style-name="T16">Hallod? Érted imádkozik!</text:span></text:span></text:p>
      <text:p text:style-name="P73">Így hát, ha végigverekedtük magunkat az emberi és isteni gyűlölet, valamint az emberi szeretet témáján, épp ideje az isteni szeretetre figyelni, mert az előzmények segítenek abban, hogy jobban megértsük Jézus szavait.</text:p>
      <text:p text:style-name="Normálra"><text:span text:style-name="T16">Miért gyűlöli a világ az ellenségeit? Mert le akarja győzni. Nos, Jézus azt tárja elénk, miért is szereti Isten az Ő ellenségeit amellett, hogy haragját nyilatkoztatja ki felettük: azért, hogy akár baráttá is váljon! </text:span><text:span text:style-name="T16">Ez az oka annak, hogy Isten már akkor szeretett minket, amikor még ellenségei voltunk ― szíve vágya pedig az, hogy barátaivá és munkatársaivá legyünk! Nem csak akkor szeret, ha aztán baráttá leszünk ― ezt mi emberileg nem köthetjük ki, hogy csak akkor szeretünk, ha a másik </text:span><text:span text:style-name="Félig_20_kiemelt"><text:span text:style-name="T16">‘jó útra tér’</text:span></text:span><text:span text:style-name="T16">. Isten célja tehát: </text:span><text:span text:style-name="Citation"><text:span text:style-name="T16">„Az ellenség legyőzése — az ellenség szeretete által, ez Istennek törvényében foglalt akarata.” </text:span></text:span><text:span text:style-name="Hivatkozás"><text:span text:style-name="T16">(</text:span></text:span><text:span text:style-name="Név_20_hivatkozásban"><text:span text:style-name="T16">Bonhoeffer</text:span></text:span><text:span text:style-name="Hivatkozás"><text:span text:style-name="T16">: </text:span></text:span><text:span text:style-name="Mű_20_címe"><text:span text:style-name="T16">Követés</text:span></text:span><text:span text:style-name="Hivatkozás"><text:span text:style-name="T16">)</text:span></text:span></text:p>
      <text:p text:style-name="Normálra"><text:span text:style-name="T16">Ha szóltam arról, hogy van eset, amikor épp az a feladatunk Istentől, hogy gyűlöljünk, akkor most hangsúlyozottan kell szólnom arról, hogy </text:span><text:span text:style-name="Citation"><text:span text:style-name="T16">„Igazság szerint a gonosz embert nekünk is éppúgy kellene gyűlölnünk és szeretnünk egyszerre, mint ahogy Isten egyidejűleg szereti és gyűlöli őt (noha Ő gyűlöletét haragjával fejezi ki). „Szeretni” őt nem más, mint buzgón vágyni arra, hogy megtérjen, megbánja bűneit és ezáltal megmeneküljön. „Gyűlölni” őt pedig azt jelenti, hogy ugyanolyan szenvedélyesen kívánjuk, hogy Isten ítélete lesújtson rá, ha konokul elutasítja a hitet és bűnei megbánását. Imádkoztunk‑e már valaha egy bűnös ember … üdvösségéért azt kérvén, hogy Isten ítélete alá essen, ha visszautasítaná a felkínált üdvösséget.”</text:span></text:span><text:span text:style-name="T16"> </text:span><text:span text:style-name="Hivatkozás"><text:span text:style-name="T16">(</text:span></text:span><text:span text:style-name="Név_20_hivatkozásban"><text:span text:style-name="T16">Stott</text:span></text:span><text:span text:style-name="Hivatkozás"><text:span text:style-name="T16">: </text:span></text:span><text:span text:style-name="Mű_20_címe"><text:span text:style-name="T16">A Hegyi beszéd</text:span></text:span><text:span text:style-name="Hivatkozás"><text:span text:style-name="T16">)</text:span></text:span></text:p>
      <text:p text:style-name="Normálra"><text:span text:style-name="T16">Aki ide eljut, tökéletességre jut ― nem abban az értelemben, hogy hibátlan és bűntelen lesz, hanem abban az értelemben, hogy ezt csak az képes megtenni, akiben Krisztus él. Márpedig akiben Krisztus él, az célhoz érkezett ― ez az egyik jelentése a tökéletesnek. A másik jelentése pedig az, amire a tökéletesség igényének említésekor Jézus Maga is utal, mint ószövetségi háttérre: </text:span><text:span text:style-name="Citation"><text:span text:style-name="T16">„Az ótestamentumi ‘tökéletes’ szentet jelent, vagyis az egész embernek mindenestül, testestül-lelkestül Isten szolgálatára való rendelését. Legyetek szentek, mint én szent vagyok!”</text:span></text:span><text:span text:style-name="T16"> </text:span><text:span text:style-name="Hivatkozás"><text:span text:style-name="T16">(</text:span></text:span><text:span text:style-name="Név_20_hivatkozásban"><text:span text:style-name="T16">Ravasz</text:span></text:span><text:span text:style-name="Hivatkozás"><text:span text:style-name="T16">: </text:span></text:span><text:span text:style-name="Mű_20_címe"><text:span text:style-name="T16">Az Ó/Újszövetség magyarázata</text:span></text:span><text:span text:style-name="Hivatkozás"><text:span text:style-name="T16">)</text:span></text:span></text:p>
      <text:p text:style-name="Normálra"><text:span text:style-name="T16">Jézus tehát arra szólít, hogy tökéletesek legyünk, és szeressük ellenségeinket. Szeressük ellenségeinket, hogy legyőzzük őket ― de nem a rosszal és gyűlölettel, hanem szeretettel és jóval. Éppen erről szól az év igéje is: </text:span><text:span text:style-name="Citation"><text:span text:style-name="T16">„Ne győzzön le téged a rossz, hanem te győzd le a rosszat a jóval.”</text:span></text:span><text:span text:style-name="Hivatkozás"><text:span text:style-name="T16"> (Rm 12,21.)</text:span></text:span><text:span text:style-name="T16"> Így légy tökéletes mennyei Atyád tökéletes gyermeke! Mert ez valóban isteni tökéletességet, </text:span><text:span text:style-name="T16">szentséget jelent. Így mondta </text:span><text:span text:style-name="Citation"><text:span text:style-name="T16">„Alfred Plummer … »A jóért gonosszal fizetni — ördögi, a jóért jóval fizetni — emberi, a gonoszt jóval viszonozni — isteni.«”</text:span></text:span><text:span text:style-name="T16"> </text:span><text:span text:style-name="Hivatkozás"><text:span text:style-name="T16">(</text:span></text:span><text:span text:style-name="Név_20_hivatkozásban"><text:span text:style-name="T16">Stott</text:span></text:span><text:span text:style-name="Hivatkozás"><text:span text:style-name="T16">: </text:span></text:span><text:span text:style-name="Mű_20_címe"><text:span text:style-name="T16">A Hegyi beszéd</text:span></text:span><text:span text:style-name="Hivatkozás"><text:span text:style-name="T16">)</text:span></text:span><text:span text:style-name="T16"> Úgy is mondhatjuk: az ellenség gonoszságát szeretettel viszonozni tökéletességet jelent...</text:span></text:p>
      <text:p text:style-name="P55">אמן αμην Ámen</text:p>
      <text:p text:style-name="P59">Imádkozzunk!</text:p>
      <text:p text:style-name="Archív_20_Imádság"><text:span text:style-name="Hivatkozás"><text:span text:style-name="T16">Tökéletes Mennyei Atyánk! Bocsásd meg tökéletlenségünket — hogy magunk is olyan gyakran bolondságnak tartjuk szavadat, ha talán nem is nevetünk rajta, mint a hitetlenek; máskor meg kimagyarázzuk és különféle kibúvókat keresünk, megideologizáljuk bűneinket, okosabbnak képzeljük magunkat annál, amit szavadból ismerhetünk. Taníts minket a Te tökéletességedre! … (Felsőpetény―Ipolyvece, 2003. október 19.)</text:span></text:span></text:p>
      <text:p text:style-name="P56">Mi csak</text:p>
      <text:p text:style-name="Archív_20_Imádság"><text:span text:style-name="T16">pirulhatunk, mennyire távol vagyunk attól a tökéletes szeretettől, melyet számon kérsz tanítványaidon. Segíts mégis, hogy ne csak azokat szeressük, akiktől kedvességünk viszonzását várhatjuk. Segíts, hogy ne ragadjunk le annál, amit a természetes emberi akarat diktál még a bűnösöknek, még a hitetleneknek is … Nyisd meg hát szívünket-lelkünket Szentlelked előtt, hogy belénk áradhasson isteni, mindenkire érvényes szereteted, és tökéletességed részesei lehessünk!</text:span><text:span text:style-name="Hivatkozás"><text:span text:style-name="T16"> (Vác―Rád, 2000. augusztus 13.)</text:span></text:span></text:p>
      <text:p text:style-name="P58"><text:span text:style-name="T37">אמן</text:span> αμην Ámen</text:p>
      <text:p text:style-name="Kategória"><text:soft-page-break/><text:span text:style-name="Túlemelt"><text:span text:style-name="T16">Kommentárok:</text:span></text:span><text:span text:style-name="T38"><text:note text:id="ftn1" text:note-class="footnote"><text:note-citation>1</text:note-citation><text:note-body><text:p text:style-name="P71">A színes jelölések értelme: <text:span text:style-name="Kiemelt"><text:span text:style-name="T41">vörös:</text:span></text:span> az általam fontosabbnak tartott gondolatok; <text:span text:style-name="Kiemelt"><text:span text:style-name="T59">kék:</text:span></text:span> a számomra kétséges, de legalábbis bizonytalan, megalapozatlannak tűnő gondolat; <text:span text:style-name="Kiemelt"><text:span text:style-name="T70">zöld:</text:span></text:span> az általam egyértelműen tévesnek tartott gondolat; <text:span text:style-name="Kiemelt"><text:span text:style-name="T76">bíbor:</text:span></text:span> átmeneti eset a <text:span text:style-name="Kiemelt"><text:span text:style-name="T41">vörös</text:span></text:span> és <text:span text:style-name="Kiemelt"><text:span text:style-name="T59">kék</text:span></text:span> között, ha a kétségesség csak részleges vagy feltételes; <text:span text:style-name="Kiemelt"><text:span text:style-name="T89">(világos) tü</text:span></text:span><text:span text:style-name="Kiemelt"><text:span text:style-name="T88">rkiz:</text:span></text:span> átmenet a <text:span text:style-name="Kiemelt"><text:span text:style-name="T59">kék</text:span></text:span> és <text:span text:style-name="Kiemelt"><text:span text:style-name="T7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90">világos bíbor</text:span></text:span> jelzi mintegy azt a kontextust, amely helyére teheti a kérdést); ha esetleg valamit kiemelésre érdemesnek, de azért mégse annyira fontosnak tartok, akkor még előfordulhat a <text:span text:style-name="Kiemelt"><text:span text:style-name="T91">narancs</text:span></text:span> használata is a <text:span text:style-name="Kiemelt"><text:span text:style-name="T41">vörös</text:span></text:span> helyett; végül <text:span text:style-name="Kiemelt"><text:span text:style-name="T10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1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9">‘fésületlenül’</text:span></text:span><text:span text:style-name="Apró"><text:span text:style-name="T1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6">(</text:span></text:span><text:span text:style-name="Mű_20_címe"><text:span text:style-name="T16">A Szent István Társulat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43">Mt 5,38-42.</text:p>
      <text:p text:style-name="P22"><text:span text:style-name="T31">(Vö. Lk 6,29-30.) Az Ószövetségben </text:span><text:span text:style-name="T60">az igazságszolgáltatás tökéletlensége miatt</text:span><text:span text:style-name="T31"> elvileg megengedett volt a megtorlás: szemet szemért… Az Úr Jézus elveti ezt, és minden erőszakkal szemben a teljes szeretetet és türelmet állítja. </text:span><text:span text:style-name="T47">Aki zálogba akarja vinni a ruhát, annak adja oda a kabátot, a felsőruhát is, melynek a lefoglalását a törvény tiltotta (2Kiv 22,26-27), mert a szegényeknél ez takaróul is szolgált éjszaka.</text:span></text:p>
      <text:p text:style-name="P44">Mt 5,43-48.</text:p>
      <text:p text:style-name="P17"><text:span text:style-name="T114">(Vö. Lk 6,27-28.32-33.) Az Újszövetség legfőbb parancsa a szeretet parancsa. Felebarát alatt a zsidók csak honfitársukat értették. </text:span><text:span text:style-name="T42">Gyűlöld ellenségedet: nem volt bent az Ószövetségben ezt a legújabb kutatások alapján az esszénusok hangoztatták és így vált közkeletűvé</text:span><text:span text:style-name="T114"> a Krisztus-korabeli zsidóságnál. </text:span><text:span text:style-name="T61">Különben a gyűlölni szónak a zsidóban sokszor ‘kevésbé szeretni’ jelentése van.</text:span><text:span text:style-name="T114"> </text:span><text:span text:style-name="T92">Utolérhetetlen </text:span><text:span text:style-name="T61">ideált</text:span><text:span text:style-name="T92"> állít hallgatói elé az Úr Jézus, amikor a tökéletesség példájául a mennyei Atyát állítja.</text:span></text:p>
      <text:p text:style-name="Könyvadatsor"><text:span text:style-name="Hivatkozás"><text:span text:style-name="T16">(</text:span></text:span><text:span text:style-name="Mű_20_címe"><text:span text:style-name="T16">Káld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43">Mt 5,39</text:p>
      <text:p text:style-name="P22"><text:span text:style-name="T31">Törvényeitekben a visszatorlás joga is meg van adva, úgy, hogy biráitoknak szabad valakire azt mérni, mit ő másnak cselekedett (Móz. II. 21,24. Móz. V. 19,21.). </text:span><text:span text:style-name="T60">Ezzel a ti irástudóitok a legigazságtalanabb és legönkényesebb magánboszúállásra éltek vissza. </text:span><text:span text:style-name="T31">Én pedig mondom nektek: hogy önhatalmúlag és önkényesen a roszat roszszal visszatorolni senki ne merje. – </text:span><text:span text:style-name="T47">Ez által a kereszténynek nincs megtiltva, kitérni a méltatlanságok elől, vagy azokat ártatlan önvédelemmel elhárítani, vagy a boszút a törvényre bízni, hanem csak az önhatalmú és önkényes magánboszú van megtiltva.</text:span><text:span text:style-name="T31"> Ha valaki minden ellenállásról le akarna mondani, ez nem maradna csupán a kötelesség határai között, hanem a tökélynek magasabb fokára emelkednék, mint átalán kivántatik. </text:span><text:span text:style-name="T60">Azért különböztetik meg az erkölcstanárok a kötelességet és tanácsot</text:span><text:span text:style-name="T31">; mikor van ez utóbbinak helye, a lelkiismeret mellett a lelkiatya megmondja.</text:span></text:p>
      <text:p text:style-name="P43">Mt 5,39</text:p>
      <text:p text:style-name="P22"><text:span text:style-name="T60">Ezzel nincs parancsolva, hogy azt valósággal meg kell tenni, hanem csak példaképen van felhozva, hogy inkább még egyszer oly nagy méltatlanságot szenvedjünk, mint a roszért roszszal fizessünk, és minmagunkat megboszúljuk. Krisztus a szolgának, ki őt arczúl üté (Ján. 18,23.), maga sem nyujtotta másik orczáját; hanem kész volt e méltatlanságot még egyszer inkább elszenvedni, mint önmagát megboszúlni. E helyen, úgymond sz. Ágoston, nem az van </text:span><text:soft-page-break/><text:span text:style-name="T60">mondva, mit kell testileg tennünk, hanem mire kell bensőleg készen lennünk.</text:span><text:span text:style-name="T31"> E szerint kell a következő példákat is érteni: hogy az ember kész legyen inkább mindent elszenvedni és föláldozni, mint a szeretetet önhatalmú és önkényes boszúállás által megsérteni.</text:span></text:p>
      <text:p text:style-name="P43">Mt 5,40</text:p>
      <text:p text:style-name="P19">A törvény előtt is légy kész inkább bármily áldozatra, minthogy magánboszú által a szeretetet megsértsd.</text:p>
      <text:p text:style-name="P43">Mt 5,41</text:p>
      <text:p text:style-name="P22"><text:span text:style-name="T31">A görög szerint: menj vele még két mértföldnyire, – hogy neki az utat megmutasd, vagy terhét hordozzad. </text:span><text:span text:style-name="T110">Tűrj el mindent, s légy kész áldozatra is, ha a szeretet sérelme nélkül máskép nem lehet.</text:span><text:span text:style-name="T31"> – Mit kell egyes esetekben tenni, vagy a kötelesség fölött még magasabb tökélyre törekedni, arra a fölvilágosúlt szeretet megtanít. </text:span><text:span text:style-name="T47">Szeress, úgymond sz. Ágoston, és tedd, a mit akarsz.</text:span></text:p>
      <text:p text:style-name="P43">Mt 5,42</text:p>
      <text:p text:style-name="P22"><text:span text:style-name="T47">Ne tagadj meg semmit annak, ki téged megsértett, még kevésbbé másnak, ki tőled kér, vagy kölcsönözni akar, ha hatalmadban áll, és a kérőnek üdvére szolgál; </text:span><text:span text:style-name="T110">mert lehetetlenre és roszra senki sem köteleztethetik.</text:span></text:p>
      <text:p text:style-name="P44">Mt 5,43</text:p>
      <text:p text:style-name="P10">Az elsőt Isten parancsolta (Móz. III. 19,18.), a másikat hamisan az irástudók gondolták ki.</text:p>
      <text:p text:style-name="P44">Mt 5,44</text:p>
      <text:p text:style-name="P14">Mások a görögöt így: kik rajtatok igazságtalanságot tesznek.</text:p>
      <text:p text:style-name="P44">Mt 5,46</text:p>
      <text:p text:style-name="P14">mi érdemetek leszen?</text:p>
      <text:p text:style-name="P44">Mt 5,46</text:p>
      <text:p text:style-name="P14">Ezt a legalacsonyabb érzelmű, legközönségesebb emberek, a keményszivű, önző és haszonleső vámszedők is megteszik. A vámszedést a romaiaktól közönségesen csak ilyféle zsidók vállalták át.</text:p>
      <text:p text:style-name="P44">Mt 5,47</text:p>
      <text:p text:style-name="P14">A görög szerint: mi jelest tesztek?</text:p>
      <text:p text:style-name="P44">Mt 5,48</text:p>
      <text:p text:style-name="P14">az ily hősi szeretet által, mely előbb tanúlságúl eléadatott.</text:p>
      <text:p text:style-name="Könyvadatsor"><text:span text:style-name="Hivatkozás"><text:span text:style-name="T16">(</text:span></text:span><text:span text:style-name="Mű_20_címe"><text:span text:style-name="T16">Jubileumi kommentár</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43">Mát. 5,38–42. „Szemet szemért, fogat fogért!”</text:p>
      <text:p text:style-name="P18"><text:span text:style-name="T48">Ez a szakasz a Lev 24:20 rendelkezésére, a megtorlás (</text:span><text:span text:style-name="Félig_20_kiemelt"><text:span text:style-name="T48">ius talionis</text:span></text:span><text:span text:style-name="T48">) elvére vonatkozik, amely </text:span><text:span text:style-name="T62">minden emberi jogalkotás alapja</text:span><text:span text:style-name="T48">. Lényege az, hogy senki ne kezdeményezze a gonoszságot, hanem csak az elkövetett gonoszság megorlásának legyen helye a társadalomban</text:span><text:span text:style-name="T95">, vagyis minden olyan tett büntetésének, amely a másik ember rovására történt. </text:span><text:span text:style-name="T48">Isten népe körén belül ennek elégnek is kellene lennie.</text:span><text:span text:style-name="T62"> De Jézus a valóságos helyzetre tekint, tudja, hogy népének fiai telve vannak a bosszú vágyával, és ez könnyen vezet a gonoszság kezdeményezésére.</text:span><text:span text:style-name="T48"> Az erőszak viszont erőszakot szül, a gonoszt csak azzal tartóztathatjuk fel, ha elállunk a megtorlástól.</text:span><text:span text:style-name="T33"> </text:span><text:span text:style-name="T48">Ez a szabály, ha durva erőszakról van szó (a jobbról, tehát ‘visszakézzel’ adott pofon a legmélyebb megvetés jele), ha kíméletlen pereskedésről (az Ex 22:26 rendelkezése szerint mindent el lehetett venni a pervesztestől, csak alsó ruháját nem), </text:span><text:soft-page-break/><text:span text:style-name="T48">ha követelésről (</text:span><text:span text:style-name="Félig_20_kiemelt"><text:span text:style-name="T48">aggareuein</text:span></text:span><text:span text:style-name="T48">, perzsa eredetű szó kényszer-szolgáltatások követelésére, </text:span><text:span text:style-name="T62">de nincs alapja annak a feltevésnek, hogy a római hatóságok ilyenfajta jogának érvényesítésére vonatkoznék</text:span><text:span text:style-name="T33">), vagy ha kérésről: kiszolgáltatni magunkat mértéken felül, megtenni a megkövetelt szolgálat kétszeresét, legyőzni azt az ösztönünket, amely mindig tiltakozásra késztet a kéréssel szemben.</text:span></text:p>
      <text:p text:style-name="P44">Mát. 5,43–48. ‘Szeresd felebarátodat, gyűlöld ellenségedet!’</text:p>
      <text:p text:style-name="Átvett_20_anyagokra"><text:span text:style-name="T43">E szakaszban világosan látszik, hogy Jézus nem a mózesi törvény, hanem annak helytelen értelmezése ellen tiltakozik. ‘Gyűlöld ellenségedet!’ – ilyen parancs a törvényben </text:span><text:span text:style-name="T43">nincs</text:span><text:span text:style-name="T115">, ez önkényes és helytelen emberi ‘megfelelője’ a felebaráti szeretet parancsának. </text:span><text:span text:style-name="T43">A barát ellentéte az ellenség, a felebarát (</text:span><text:span text:style-name="Félig_20_kiemelt"><text:span text:style-name="T44">ho plésion</text:span></text:span><text:span text:style-name="T43">, héb. </text:span><text:span text:style-name="Félig_20_kiemelt"><text:span text:style-name="T44">réa</text:span></text:span><text:span text:style-name="T43">) egyszerűen a másik ember, különbségtétel nélkül, ennek tehát nincs is ellentéte.</text:span><text:span text:style-name="T115"> </text:span><text:span text:style-name="T77">Ha a másik emberre Isten valamilyen formában felhívja a figyelmünket, akár úgy, hogy utunkba állítja, akár éppen úgy, hogy ellenségünkké teszi, ezzel csak arra akar figyelmeztetni bennünket, hogy konkrét módon kötelez bennünket iránta a szeretet parancsa.</text:span><text:span text:style-name="T115"> </text:span><text:span text:style-name="T43">Isten nem tesz különbséget javainak osztogatásában ember és ember között. Szeretete hasonló szeretetre kötelez el bennünket. Aki a szeretetben vallási okokra hivatkozva személyválogató, az nem különb azoknál, akiket lenéz azért, mert más okokra hivatkozva hasonló magatartást tanúsítanak.</text:span><text:span text:style-name="T115"> Szeretet személyválogatás nélkül: ebben van a mi Istenhez igazodó ‘tökéletességünk’, érett korúságunk, életünk kiteljesedése.</text:span></text:p>
      <text:p text:style-name="Könyvadatsor"><text:span text:style-name="Hivatkozás"><text:span text:style-name="T16">(</text:span></text:span><text:span text:style-name="Mű_20_címe"><text:span text:style-name="T16">Szegedi Bibliakommentár ― Újszövetség</text:span></text:span><text:span text:style-name="Hivatkozás"><text:span text:style-name="T16">. </text:span></text:span><text:span text:style-name="Cégnév"><text:span text:style-name="T16">Korda-Bencés</text:span></text:span><text:span text:style-name="Hivatkozás"><text:span text:style-name="T16"> [A Collegeville‑i biblia kommentár eredeti szövege magyar fordításban. Sorozatszerkesztő: </text:span></text:span><text:span text:style-name="Név_20_hivatkozásban"><text:span text:style-name="T16">Benyik György</text:span></text:span><text:span text:style-name="Hivatkozás"><text:span text:style-name="T16">; Web-változatot készítette: </text:span></text:span><text:span text:style-name="Név_20_hivatkozásban"><text:span text:style-name="T16">Küsmődi Attila</text:span></text:span><text:span text:style-name="Hivatkozás"><text:span text:style-name="T16">.] </text:span></text:span><text:span text:style-name="Cégnév"><text:span text:style-name="T16">http://www.mek.iif.hu/porta/szint/human/vallas/szbibkom</text:span></text:span><text:span text:style-name="Hivatkozás"><text:span text:style-name="T16">)</text:span></text:span><text:span text:style-name="T16">:</text:span></text:p>
      <text:p text:style-name="P45">5,38–42 Megtorlás. (ld. Lk 6,29–30).</text:p>
      <text:p text:style-name="P17">Az ötödik szembeállításban az Ószövetség megtorlási törvényét (Kiv 21, 23–34; Lev 24,19,20; MTörv 19,21) szintén érvényteleníti. <text:span text:style-name="T41">A megtorlás törvényét (”szemet szemért, fogat fogért”) a bosszúállás és erőszak korlátozására szánták.</text:span><text:span text:style-name="T41"> Jézus sürgeti követőit, hogy még az Ószövetség által megengedett bosszúról is mondjanak le.</text:span><text:span text:style-name="T91"> A tanítványoknak nem szabad alkalmazniuk ellenségeik viselkedését és tetteit. </text:span><text:span text:style-name="T41">A bosszúról való lemondás négy gyakorlati példáját kínálja a 39–42. versekben (ld. Lk 6,29–30). A példák dacolnak az elfogadott, ösztönös emberi viselkedésformákkal.</text:span></text:p>
      <text:p text:style-name="P45">5,38–42 Megtorlás. (ld. Lk 6,29–30).</text:p>
      <text:p text:style-name="P17"><text:span text:style-name="T41">Az utolsó szembeállítás azt követeli, hogy Jézus követői ne csak saját nemzeti vagy vallási csoportjuk tagjait szeressék (Mtörv 19,18), hanem még az ellenségeiket is. Ez az új elvárás nem az emberi természeten alapul, hanem Isten példáján.</text:span> {</text:p>
      <text:p text:style-name="P66">} <text:span text:style-name="T41">Emberi természet szerint való dolog (amelyet az adószedők és pogányok képviselnek) azokat szeretni, akik szeretnek bennünket. Isten azonban egyaránt sütteti napját jókra és rosszakra, az eső igazakra és hamisakra egyaránt hullik. Ha az Isten mindenki iránti szeretetét és törődését vesszük mértékül, akkor Jézus tanítványai nem korlátozhatják szeretetüket saját csoportjukra vagy nemzetükre.</text:span><text:span text:style-name="T91"> A tanítványok tökéletessége Isten tökéletességére világít rá és az ő tökéletessége szerint lesz elbírálva.</text:span></text:p>
      <text:p text:style-name="Könyvadatsor"><text:span text:style-name="Hivatkozás"><text:span text:style-name="T16">(id. </text:span></text:span><text:span text:style-name="Név_20_hivatkozásban"><text:span text:style-name="T16">Magassy Sándor</text:span></text:span><text:span text:style-name="Hivatkozás"><text:span text:style-name="T16">: </text:span></text:span><text:span text:style-name="Mű_20_címe"><text:span text:style-name="T16">Perikópák</text:span></text:span><text:span text:style-name="Hivatkozás"><text:span text:style-name="T16">. </text:span></text:span><text:span text:style-name="Cégnév"><text:span text:style-name="T16">Magánkiadás</text:span></text:span><text:span text:style-name="Hivatkozás"><text:span text:style-name="T16">)</text:span></text:span><text:span text:style-name="T16">:</text:span></text:p>
      <text:p text:style-name="P69"><text:span text:style-name="Kicsi"><text:span text:style-name="T16">{Közzétéve id. </text:span></text:span><text:span text:style-name="Nevek"><text:span text:style-name="T16">Magassy Sándorné</text:span></text:span><text:span text:style-name="Kicsi"><text:span text:style-name="T16"> hozzájárulásával.<text:line-break/>A szerzői jog tulajdonosainak közleménye:<text:line-break/></text:span></text:span><text:span text:style-name="Citation"><text:span text:style-name="T12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6">}</text:span></text:span></text:p>
      <text:p text:style-name="P26"><text:span text:style-name="Kiemelt"><text:span text:style-name="T16">SZENTHÁROMSÁG UTÁNI 18. VASÁRNAP</text:span></text:span></text:p>
      <text:p text:style-name="P26"><text:soft-page-break/><text:span text:style-name="Kiemelt"><text:span text:style-name="T16">Az egyházi év utolsó 10 vasárnapjának<text:line-break/>problematikája</text:span></text:span></text:p>
      <text:p text:style-name="P47">(1) Mindnyájan tudjuk, hogy a Húsvét „ingadozó” dátuma következtében az egyházi év két nagyobb egységének ― a Vízkereszt utáni és a Szentháromság ünnepe utáni vasárnapoknak ― évről évre változik a száma. Ha Húsvét (az első tavaszi holdtölte függvényében) későre esik, akkor több Vízkereszt utáni és kevesebb Szentháromság utáni, ha korai időpontra, akkor pedig kevesebb Vízkereszt utáni és több Szentháromság utáni vasárnap következik.</text:p>
      <text:p text:style-name="P66">(2) Valószínűleg azt is mindnyájan tudjuk, hogy ősi rend szerint az egyházi év utolsó négy (vagy három) vasárnapjának mondanivalója Jézus visszajövetele és az ítélet (parúzia) témakörében mozog, s hogy ezt az egységet általában érintetlenül szokták hagyni: egy „blokkot” alkotva minden esztendőben megszólaltatják a kijelölt igéket. Nálunk az utolsó ― talán ― tíz évben egyre inkább az a gyakorlat vált uralkodóvá, hogy megbontva az utolsó három (négy) vasárnap egységét, a Szentháromság utáni vasárnapokat automatikusan számoljuk mindaddig, míg Ádvent küszöbéhez nem érünk. Ekkor ― mintegy befejezésül ― az utolsó (27.) vasárnapot hozzácsapjuk az éppen elért vasárnapszámhoz. Tulajdonképpen azt a sémát alkalmazzuk, amit a Vízkereszt utáni vasárnapok esetében is.</text:p>
      <text:p text:style-name="P66">Ennek a gépies eljárásnak két negatív következménye van. Az egyik az, hogy sérül az egyházi év okkal kialakult rendje; csonkává válik az a mondanivaló, amelyet a végső dolgokkal kapcsolatban ajánlatos évről évre ismételni. A másik pedig az, hogy az Agenda „témásított” igerendje szerint a soron következő hat vasárnap ― az összefoglaló főtémával együtt ― az egyébként is különösen erős szociáletikai töltetével szinte teljesen elnyomja a már egyébként is „sápadtan” megjelenő parúzia-tematikát.</text:p>
      <text:p text:style-name="Átvett_20_anyagok_20_-_20_textusbővítésre"><text:span text:style-name="T16">(3) A problémát súlyosabbá teszi, hogy az egyházi esztendő végső szakaszára esik több fontos alkalom is. Elsősorban a </text:span><text:span text:style-name="Kiemelt"><text:span text:style-name="T16">Reformáció ünnepére </text:span></text:span><text:span text:style-name="T16">kell gondolnunk, de általános gyakorlat szerint ― változó időpontban, leginkább azonban október vagy november valamelyik vasárnapján ― </text:span><text:span text:style-name="Kiemelt"><text:span text:style-name="T16">Aratási hálaadó ünnepet </text:span></text:span><text:span text:style-name="T16">is tartunk. A Reformáció ünnepét azért sorolom ide, mert a mögénk került viharos évtizedekben a hétközi ünnepek nagyrészt elsorvadtak, s így ezt is célszerűnek mutatkozott október utolsó vasárnapjára tenni. Vannak helyek, ahol tradicionálisan </text:span><text:span text:style-name="Kiemelt"><text:span text:style-name="T16">Halottak vasárnapjaként </text:span></text:span><text:span text:style-name="T16">tartják számon november első vasárnapját. Nem lehet említetlenül hagynom végül, hogy az evangélikus gyülekezetekben ― ill. a kevés számú evangélikus többségű településünkön ― szokássá vált </text:span><text:span text:style-name="Kiemelt"><text:span text:style-name="T16">a búcsú (templomszentelési ünnep) </text:span></text:span><text:span text:style-name="T16">október végi megülése. Agendánk ― és időnként a LP szakfolyóiratunk ― külön kezelte az ún. </text:span><text:span text:style-name="Kiemelt"><text:span text:style-name="T16">Biblia-vasárnapot </text:span></text:span><text:span text:style-name="T16">is, amit természetesen össze lehetett kapcsolni a reformációs ünnepléssel. Egyébként erre az összeszövődésre utal az a mindmáig érvényes rendelkezés, mely szerint október utolsó vasárnapjának offertóriumát a bibliaterjesztés céljaira be kell küldenünk a központi pénztárba.</text:span></text:p>
      <text:p text:style-name="P66">(4) A probléma megoldását abban látom, hogy az egyházi év utolsó részében a témák szerepeltetésénél prioritásokat veszünk figyelembe. Nem szükséges külön vasárnap a biblia és a templomszentelés kérdéskörének, hiszen mindkettő elválaszthatatlan magától a reformációtól is. Fontosnak érzem, hogy legalább kísérletet tegyünk a reformáció dátumszerű megünneplésére. Még így is csupán hat vasárnapot vehetünk biztonsággal számba. Ennek alapján ― az Agenda tematikáján most nem változtatva ― az egyházi év utolsó tíz (Szth.u.18-27.vnp.) egysége a következőképpen osztódnék kétfelé:</text:p>
      <text:p text:style-name="Átvett_20_anyagok_20_-_20_textusbővítésre"><text:span text:style-name="T16">Megmarad a </text:span><text:span text:style-name="Kiemelt"><text:span text:style-name="T16">„Járjunk elhívatásunkhoz méltóan” </text:span></text:span><text:span text:style-name="T16">főtémát aktualizáló </text:span><text:span text:style-name="Félig_20_kiemelt"><text:span text:style-name="T16">„Megszentelt életben!” </text:span></text:span><text:span text:style-name="T16">(20.), </text:span><text:span text:style-name="Félig_20_kiemelt"><text:span text:style-name="T16">„Hit harcában!” </text:span></text:span><text:span text:style-name="T16">(21.) és </text:span><text:span text:style-name="Félig_20_kiemelt"><text:span text:style-name="T16">„Két világ polgáraiként!” </text:span></text:span><text:span text:style-name="T16">(23.) vasárnapi altéma-sorozat, illetve a </text:span><text:span text:style-name="Kiemelt"><text:span text:style-name="T16">„Célegyenest igyekezzünk elhívatásunk jutalmára” </text:span></text:span><text:span text:style-name="T16">főtémát aktualizáló </text:span><text:span text:style-name="Félig_20_kiemelt"><text:span text:style-name="T16">„Az ítélet felé!” </text:span></text:span><text:span text:style-name="T16">(25.), </text:span><text:span text:style-name="Félig_20_kiemelt"><text:span text:style-name="T16">„Az Eljövendő (Krisztus Jézus) felé!” </text:span></text:span><text:span text:style-name="T16">(26.) és </text:span><text:span text:style-name="Félig_20_kiemelt"><text:span text:style-name="T16">„Az </text:span></text:span><text:span text:style-name="Félig_20_kiemelt"><text:span text:style-name="T16">újjáteremtő Isten színe elé!” </text:span></text:span><text:span text:style-name="T16">(27.) vasárnapi altéma-sorozat.</text:span></text:p>
      <text:p text:style-name="Átvett_20_anyagok_20_-_20_textusbővítésre"><text:span text:style-name="T16">Kimarad, illetve másodlagossá válik az erős DT hatást mutató </text:span><text:span text:style-name="Félig_20_kiemelt"><text:span text:style-name="T16">„Szeretetben!” </text:span></text:span><text:span text:style-name="T16">(18.), </text:span><text:span text:style-name="Félig_20_kiemelt"><text:span text:style-name="T16">„Munkában!” </text:span></text:span><text:span text:style-name="T16">(19.), </text:span><text:span text:style-name="Félig_20_kiemelt"><text:span text:style-name="T16">„Megbocsátásban!” </text:span></text:span><text:span text:style-name="T16">(22.) és </text:span><text:span text:style-name="Félig_20_kiemelt"><text:span text:style-name="T16">„Az élet felé!” </text:span></text:span><text:span text:style-name="T16">(24.) vasárnapi altéma-sorozat. Ez az utóbbi szorosan összefügg az utolsó vasárnap témájával. Arra is alkalmas, hogy az apokatasztázisz tévtanításába belecsúszás kísértését már eleve gyengítse.</text:span></text:p>
      <text:p text:style-name="P66">Lehetséges az is, hogy a november első vasárnapi halotti megemlékezést összekapcsoljuk akár a Szth.u.24., akár a 25. vasárnap igéivel, ill. tematikájával.</text:p>
      <text:p text:style-name="Átvett_20_anyagok_20_-_20_textusbővítésre"><text:span text:style-name="T16">A kérdéssel már korábban foglalkoztam, amikor az </text:span><text:span text:style-name="Félig_20_kiemelt"><text:span text:style-name="T16">„A”-sorozat </text:span></text:span><text:span text:style-name="T16">perikópáit tárgyaltam (vö. Perikópák „A”-sorozat, Szentháromság utáni 18. vasárnap).</text:span></text:p>
      <text:p text:style-name="P38">+</text:p>
      <text:p text:style-name="Átvett_20_anyagok_20_réssel"><text:span text:style-name="Túlemelt"><text:span text:style-name="T16">JÁRJUNK ELHÍVATÁSUNKHOZ MÉLTÓAN,<text:line-break/>ILL. ISTEN SZAVA (IGÉJE) KIJELÖLI HIVATÁSUNKAT</text:span></text:span></text:p>
      <text:p text:style-name="P27"><text:span text:style-name="Túlemelt"><text:span text:style-name="T16">SZERETETBEN!</text:span></text:span></text:p>
      <text:p text:style-name="P26"><text:span text:style-name="Kiemelt"><text:span text:style-name="T16">Mt 5,38-42<text:line-break/>A „második mérföld” utasai</text:span></text:span></text:p>
      <text:p text:style-name="P37">A szeretetben járásról sokkal inkább a kontextus (5,43-48) alapján lehetne szólni. Igénk mondanivalója más. Jézus az ún. „ius talionis” (a vétekkel arányos megtorlás) törvényéből <text:soft-page-break/>kiindulva mutat rá arra az „újra”, aminek a Hozzá tanítványul csatlakozók magatartását meg kell határoznia.</text:p>
      <text:p text:style-name="Átvett_20_anyagokra"><text:span text:style-name="T108">A KK-kommentár ― 3Móz 24,20 és egyéb igék ― alapján ma is elfogadható magyarázatát adja az Ószövetség törvényes rendjének, mely a különféle sérelmek megtorlását szabályozta (vö. Karner: Máté, 37.). Két megjegyzést azonban mégis kell tennem. Egyrészt </text:span><text:span text:style-name="Kiemelt"><text:span text:style-name="T108">hiányolom </text:span></text:span><text:span text:style-name="T108">KK magyarázatából a Kain és Ábel (1Móz 4,1-15) elbeszélésére való ― egyébként kézenfekvő ― utalást, mely már az ún. „mózesi törvények” előtt, az „őstörténet” időtlen idői síkján a bosszúállás tilalmát hirdeti és a megtorlást Isten kezébe helyezi. </text:span><text:span text:style-name="T57">Amennyiben tehát Jézus a Hegyi Beszéd eme részében csak az ellen emelné fel a szavát, hogy a tanítvány összeegyeztethetőnek tartsa az Ő követését és az arányos megtorlás (önbíráskodást jelentő) </text:span><text:span text:style-name="T57">alkalmazását ― a kamatostól történő visszafizetést (bosszúállást) nem is említve! ― akkor nem mondana többet, mint ami amúgy is jól ismert volt a kortársak, s egyáltalán a kegyes zsidók előtt. Az evangélium szövegéből nyilvánvaló, hogy Jézus mindezt nagyon világosan látja és képviseli. Sőt, egyenesen erre építi sajátos mondanivalóját. Nem vonja kétségbe az arányos megtorlás alkalmazásának ősi törvényét, s nem nullifikálja azt. </text:span><text:span text:style-name="Félig_20_kiemelt"><text:span text:style-name="T57">Hozzátesz </text:span></text:span><text:span text:style-name="T57">valamit. Hozzáteszi, hogy a tanítványnak nem elég csupán az </text:span><text:span text:style-name="Félig_20_kiemelt"><text:span text:style-name="T57">arányosságra </text:span></text:span><text:span text:style-name="T57">figyelnie az egyes konkrét esetekben és önmagára vonatkozólag, hanem </text:span><text:span text:style-name="Félig_20_kiemelt"><text:span text:style-name="T57">aránytalanul </text:span></text:span><text:span text:style-name="T57">többet kell nyújtania, meg kell dupláznia az eddig ismert normát. Ezt érzékelteti a hármas kép: a „jobb arc”, a „második mérföld” és a „felsőruha”.</text:span><text:span text:style-name="T108"> Másik bibliai példánk, a Zákeus történet (Lk 19,1-10) abban a vonatkozásában kap jelentőséget, hogy az önmagában véve szinte érthetetlen </text:span><text:span text:style-name="Félig_20_kiemelt"><text:span text:style-name="T108">„négyszeresét adom vissza” </text:span></text:span><text:span text:style-name="T108">(tehát a </text:span><text:span text:style-name="Félig_20_kiemelt"><text:span text:style-name="T108">dupla dupláját!) </text:span></text:span><text:span text:style-name="T108">kijelentés elhangzik benne. Egyébként számomra éppen Zákeus példája jelent nagy segítséget a Hegyi Beszéd e szakaszának megértésében.</text:span><text:span text:style-name="T16"> Másrészt viszont </text:span><text:span text:style-name="Kiemelt"><text:span text:style-name="T16">sokallom </text:span></text:span><text:span text:style-name="T16">a KK-kommentárban az „ember féktelen bosszúvágyának” emlegetését, mert még ha igaz is, Jézus itt nem ezt célozza meg. A leglényegesebb mondanivaló megítélésem szerint mindennek ellenére tisztán jelenik meg </text:span><text:span text:style-name="T57">KK exegézisében. „Jézus nem azt mondja ― olvashatjuk ― Ne fizessetek gonosszal a gonoszért!, hanem arra tanítja a tanítványt, hogy </text:span><text:span text:style-name="Kiemelt"><text:span text:style-name="T57">az elszenvedett sérelmet viselje el türelemmel. </text:span></text:span><text:span text:style-name="T57">Ne álljatok ellen annak, aki veletek gonoszul cselekszik! Ez nem új jogszabály, amely érvényteleníti az Ótestámentumban található jogszabályt, hanem </text:span><text:span text:style-name="Kiemelt"><text:span text:style-name="T57">a tanítvány lelkiismeretében vési, hogy a testvéri együttélésért ők felelősek, még abban az esetben is, ha sérelmet vagy jogtalanságot szenvednek. </text:span></text:span><text:span text:style-name="T57">Jézus így a tanítvány elé </text:span><text:span text:style-name="Kiemelt"><text:span text:style-name="T57">a szenvedés útját állítja. </text:span></text:span><text:span text:style-name="T57">Csak ily módon valósítható meg a testvéri együttélés békéje” (Karner, i.m. 37.).</text:span><text:span text:style-name="T16"> Ebből három dolog is kiderül: </text:span><text:span text:style-name="T108">KK </text:span><text:span text:style-name="Kiemelt"><text:span text:style-name="T108">testvéri együttélésről, szenvedésről </text:span></text:span><text:span text:style-name="T108">és </text:span><text:span text:style-name="Kiemelt"><text:span text:style-name="T108">türelemről </text:span></text:span><text:span text:style-name="T108">beszél. Természetesen mindezt bele lehet vonni a </text:span><text:span text:style-name="Kiemelt"><text:span text:style-name="T108">szeretet </text:span></text:span><text:span text:style-name="T108">fogalomkörébe is. Jobb azonban megmaradni az ige nyújtotta konkrétságban, s nem beleragadni a szeretet </text:span><text:span text:style-name="T108">általánosságának édeskés szirupjába.</text:span></text:p>
      <text:p text:style-name="P38">+</text:p>
      <text:p text:style-name="P29">NEM „ARÁNYOSAN”, HANEM „MÉRTÉKEN FELÜL”!</text:p>
      <text:p text:style-name="P49">1.<text:tab/><text:span text:style-name="T41">Mértéken felüli türelemmel épül a testvéri közösség.</text:span></text:p>
      <text:p text:style-name="P50">2.<text:tab/><text:span text:style-name="T41">Mértéken felüli szenvedésvállalással jár együtt a testvéri közösség felelős hordozása.</text:span></text:p>
      <text:p text:style-name="P50">3.<text:tab/><text:span text:style-name="T41">Mértéken felüli az a türelem és az a szenvedés, amellyel Isten a Krisztus Jézusban helyreállítja és fenntartja a velünk való közösségét.</text:span></text:p>
      <text:p text:style-name="P28">Egyházunknak és gyülekezeteinknek az az egyik legnagyobb nyomorúsága, hogy ezen a téren aránytalanul el vagyunk adósodva; illetve, hogy nagyon meg vagyunk elégedve magunkkal, ha az arányokat megfelelőeknek találjuk.</text:p>
      <text:p text:style-name="P38">+</text:p>
      <text:p text:style-name="Átvett_20_anyagok_20_réssel"><text:span text:style-name="T16">A LP </text:span><text:span text:style-name="Kiemelt"><text:span text:style-name="T16">73/509 </text:span></text:span><text:span text:style-name="T16">(Csizmazia Sándor) mellőzi az exegetikai munkát; nemcsak formálisan, hanem tartalmilag is hiányzik a textus értelmezése. Helyette egy „diakóniailag strukturált” igehirdetési vázlatot kapunk, melynek blikkfangos címe szerint „ÖSSZELÁNCOLVA A FELEBARÁTTAL!” </text:span><text:soft-page-break/><text:span text:style-name="T16">élünk. Két részletet bont ki ebből az alaptételből: (1) </text:span><text:span text:style-name="Félig_20_kiemelt"><text:span text:style-name="T16">Az ördög láncával összekötve </text:span></text:span><text:span text:style-name="T16">élés azt jelenti, hogy hétköznapjainkat jellemzi az ember személyiségének és egyéni szabadságának megőrzése utáni vágy, s ennek érdekében erőszakhoz való folyamodás is bőséggel előfordul. Életünk mindennapi valóságához tartozik az is, hogy gyakran vágyunk kénytelenek bírósághoz fordulni ügyes-bajos dolgainkban, és végül, hogy nemcsak régen voltak, hanem napjainkban is gondok vannak a közlekedésben. (Gyorshajtás, miegymás). Sok tehát a probléma, s ez valamiképpen mind ördögi eredetű. No de jön a megoldás a DT sablonjának megfelelően: (2) </text:span><text:span text:style-name="Félig_20_kiemelt"><text:span text:style-name="T16">Jézusban ― a szeretet köteleivel egybekötve </text:span></text:span><text:span text:style-name="T16">élhetünk. Ő a csodálatos példa. És az akkumulátorszerűen működő erőforrás. Belőle kell merítenünk és minden egyből megoldódik. Jézus az együttélés evangéliumát hirdeti ez együttélés törvényébe belemerevedett embernek. Szabad szeretni és szabad szolgálni! Mert ― mi sem természetesebb ennél! ― ebben a </text:span><text:span text:style-name="T16">szabad szeretetben válik nyilvánvalóvá a szeretet kötöttségének szabadsága és a szabad szeretet kötöttsége. ... Aki ezt nem érti, annak fogalma sincs a DT mélységeiről és magasságairól …</text:span></text:p>
      <text:p text:style-name="Átvett_20_anyagokra"><text:span text:style-name="T16">A </text:span><text:span text:style-name="Kiemelt"><text:span text:style-name="T16">89/431 </text:span></text:span><text:span text:style-name="T16">(</text:span><text:span text:style-name="T57">Fehér Károly</text:span><text:span text:style-name="T16">) a 304. énekben találja meg a textus főmondanivalóját: „NEKÜNK IGAZ MÉRTÉKET ADJON”. Ennek az ajándékba kapott „igaz mértéknek” segítségével állapítható meg Jézus szavainak értelme, amely kettős. (1) </text:span><text:span text:style-name="Félig_20_kiemelt"><text:span text:style-name="T16">A gyülekezet a teremtő szeretet hordozója. </text:span></text:span><text:span text:style-name="T16">„Jézus meg akar szabadítani ― írja FK ― a </text:span><text:span text:style-name="Félig_20_kiemelt"><text:span text:style-name="T16">természetes </text:span></text:span><text:span text:style-name="T16">reakció kényszeréből. Új kezdet ez, a teremtő szeretet kezdete. Istené ilyen. Az emberé más: Az emberi szeretet a szeretetre méltóra találva keletkezik. Isten szeretete nem úgy talál rá a szeretetre méltóra, hanem megteremti azt. </text:span><text:span text:style-name="Félig_20_kiemelt"><text:span text:style-name="T16">Amor Dei non invenit, sed creat suum dilidibile. Amor hominis fit a suo dilidibile. </text:span></text:span><text:span text:style-name="T16">(Luther)”. Vagyis Jézus szerint nem a viszonzás, hanem az elébe menés az igazán fontos, új és gyümölcsöző. (2) </text:span><text:span text:style-name="Félig_20_kiemelt"><text:span text:style-name="T16">A gyülekezet a jövőjében biztos szeretet hordozója.</text:span></text:span><text:span text:style-name="T16"> Az irreálisnak látszó jézusi követelést az alábbi módon magyarázza FK e jól sikerült meditációban: </text:span><text:span text:style-name="T57">„Számtalan rajongó kísérlet történt már arra, hogy a Hegyi Beszédet törvénnyé tegye abban a reményben, hogy így a világ átformálható. De semmiféle rajongás nem feledtetheti, hogy a Hegyi Beszéd nem a menny számára, hanem a föld számára hangzott el és nem csupán azért, hogy gyónótükör legyen. Meg akar őrizni attól, hogy a világ jelenlegi ábrázatát és sémáit (1Kor 7,31) és Isten vele kapcsolatos törvényét végérvényesnek lássuk. Az ellen-nem-állás a reménység, a jövőjében biztos gyülekezet jeladása. Aki Jézust követi, nem új etikát gyakorol, amely a világot Isten városává változtatja, hanem cselekvésével, aktivitásával és szenvedésre való készségével az eljövendő számára állít jelet. Szenvedve, szeretve töri át a </text:span><text:span text:style-name="T129">szemet szemért ördögi körét</text:span><text:span text:style-name="T57">”.</text:span><text:span text:style-name="T16"> Az utolsó mondat az Agenda témájának tett kompromisszum eredményeként született meg. Nem is jó. Az Isten törvényére nem lehet azt mondani, hogy „ördögi”. A </text:span><text:span text:style-name="T16">feldolgozás azonban olyan kiváló, hogy még ezt a bakit is elbírja.</text:span></text:p>
      <text:p text:style-name="Átvett_20_anyagokra"><text:span text:style-name="T16">A </text:span><text:span text:style-name="Kiemelt"><text:span text:style-name="T16">87/449 </text:span></text:span><text:span text:style-name="T16">(Győr Sándor – Zügn Tamás) gazdag idézetgyűjteményében több a hibás, mint a helyes gondolat. A mártírhalált halt világhírű békeharcos </text:span><text:span text:style-name="Kiemelt"><text:span text:style-name="T16">Martin Luther King </text:span></text:span><text:span text:style-name="T16">így vélekedik: „Az erőszakmentes szembenállás a gonosszal nem az „anyámasszony katonáinak” </text:span><text:span text:style-name="Félig_20_kiemelt"><text:span text:style-name="T16">módszere. </text:span></text:span><text:span text:style-name="T16">Aki ezt </text:span><text:span text:style-name="Félig_20_kiemelt"><text:span text:style-name="T16">választja</text:span></text:span><text:span text:style-name="T16">, az nem akarja elpusztítani, vagy megalázni az ellenségét, hanem meg akarja nyerni barátságát és megértését. A </text:span><text:span text:style-name="Félig_20_kiemelt"><text:span text:style-name="T16">cél </text:span></text:span><text:span text:style-name="T16">a jóvátétel és a kibékülés. </text:span><text:span text:style-name="Félig_20_kiemelt"><text:span text:style-name="T16">Ennek gyümölcse </text:span></text:span><text:span text:style-name="T16">egy új közösség, míg az erőszaknak tragikus következményei vannak. Nemcsak attól óvakodunk, hogy rálőjünk az ellenségre, hanem igyekszünk nem gyűlölni, </text:span><text:span text:style-name="Félig_20_kiemelt"><text:span text:style-name="T16">abban a reményben, hogy a mi türelmünk </text:span></text:span><text:span text:style-name="T16">az ellenfelet </text:span><text:span text:style-name="Félig_20_kiemelt"><text:span text:style-name="T16">meg fogja győzni”. </text:span></text:span><text:span text:style-name="T16">Őszintén és mélyen tisztelem M. L. Kinget. Nem feledem, hogy mondanivalójának tiszta szándékait életével pecsételte meg. Teológiailag azonban problémák vannak (igen erős antropocentrikus szemlélet), melyekre a dőlt betűs szedéssel utalok. Ezzel szemben </text:span><text:span text:style-name="Kiemelt"><text:span text:style-name="T57">Mahatma Gandhi</text:span></text:span><text:span text:style-name="Kiemelt"><text:span text:style-name="T16"> </text:span></text:span><text:span text:style-name="T16">nyilatkozata teljes mértékben vállalható: </text:span><text:span text:style-name="T57">„Mindazt, aminek alapvető jelentősége van az életben, nem érhetjük el kizárólag értelemmel, hanem keményen meg kell szenvednünk érte. A szenvedés végtelenül erősebb hatalom, mint a dzsungel törvénye”.</text:span><text:span text:style-name="T16"> </text:span><text:span text:style-name="Kiemelt"><text:span text:style-name="T16">Leonhard Ragaz </text:span></text:span><text:span text:style-name="T16">szerint „a </text:span><text:span text:style-name="Félig_20_kiemelt"><text:span text:style-name="T16">ne álljatok ellene a gonosznak </text:span></text:span><text:span text:style-name="T16">nem engedékenységet jelent a gonosszal szemben, hanem a gonosz fölötti teljes győzelmet. Ez azt jelenti: a gonoszt nem győzheted le ugyanazokkal az eszközökkel, amelyeket ő alkalmaz ellened. Nem győzheted le az igazságtalanságot igazságtalansággal, a hazugságot hazugsággal, az erőszakot erőszakkal. A gonosszal nem állhatsz ki a saját síkján, hanem egy magasabb síkról kell megütköznöd vele. Valamiben föléje kell kerekedned! Az </text:span><text:soft-page-break/><text:span text:style-name="T16">igazságtalanságra igazsággal, a hazugságra őszinteséggel, az erőszakra bölcsességgel kell válaszolnod (...) Meg kell őrizned Isten fiainak nemességét”. </text:span><text:span text:style-name="Kiemelt"><text:span text:style-name="T16">G. Bornkamm </text:span></text:span><text:span text:style-name="T16">nézete sem sokkal különbözik az előzőtől: „Az jellemző a zsidóságra, hogy Isten akaratát és törvényét olyan jogi statútumoknak tartja és érti, amellyel nem szabad összeütközésbe kerülnie. Ezt képviseli példaszerűen a farizeusok és írástudók magatartása és tanítása. Olyan jogi statútumról van szó, amely mindenfelől kerítéssel veszi körül az életet. Persze, ahány léc, annyi rés is van a kerítésen. (... ) Jézus szava átüti ezt a vélt védőfalat. Kiszabadítja Isten akaratát a törvénytábla merevségéből és utánanyúl az ember szívének. Szabaddá teszi a törvényt. És mindet úgy, hogy konkrét engedelmességre szólítja fel az embert”. A pompázatos gondolatsort </text:span><text:span text:style-name="Kiemelt"><text:span text:style-name="T16">Walter Lüthi </text:span></text:span><text:span text:style-name="T16">bölcsessége koronázza meg: „Jézus egész békeembereket igényel. Olyan embereket, akiknek a lelke olyan, mint a mérhetetlen tenger, amely a föld minden sodró áradatát valamennyi hordalékával együtt ölébe fogadja. Persze ezerféle ellenvetést tehetünk. Sehogyan se megy a fejünkbe, hogy minekünk mindig és mindenhol a rövidebbet kell húznunk”.</text:span></text:p>
      <text:p text:style-name="Könyvadatsor"><text:span text:style-name="Hivatkozás"><text:span text:style-name="T16">(</text:span></text:span><text:span text:style-name="Név_20_hivatkozásban"><text:span text:style-name="T16">Ravasz László</text:span></text:span><text:span text:style-name="Hivatkozás"><text:span text:style-name="T16">: </text:span></text:span><text:span text:style-name="Mű_20_címe"><text:span text:style-name="T16">Az Ó/Újszövetség magyarázata</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30">e) Szemet szemért! Ne állj ellen a gonosznak (5,38-42)</text:p>
      <text:p text:style-name="P37"><text:span text:style-name="T31">Ez a magva a felolvasott résznek. Ez azonban negatív parancs; pozitíve ezt jelenti: csak az tesz eleget felebarátjának, aki éppen olyan határtalan adakozó és szolgálattevő indulattal viselkedik iránta, mint maga Isten, ki nem tesz különbséget az Ő legfőbb adományai, az élet nagy ajándékainak a szétosztásánál ellensége és követője, kicsiny és nagy, fehér és fekete, igaz és hamis között. ― </text:span><text:span text:style-name="T47">Nincs határa a szeretetnek, a bocsánatnak, a szolgálatnak sem Istennél, s ne legyen az embernél sem. Az istenfiúság, mint állapot és feladat, nem határolható körül semmiféle jogszabállyal.</text:span></text:p>
      <text:p text:style-name="P22"><text:span text:style-name="T47">Ebből az is következik, hogy nem léptethető életbe, mint jogszabály; annál inkább engedelmeskedni kell neki, mint az Isten királysága egyik alaptörvényének a szeretet gyakorlás terén.</text:span><text:span text:style-name="T60"> A ‘no resis tance’ [= ellent nem állás] már idézett elő olyan forradalmakat, amelyekben a gonoszság jutott teljes hatalomhoz.</text:span></text:p>
      <text:p text:style-name="P20">A jog megszabja, mi az, amit az ember embertársától kívánhat, és mi az, amivel tartozik neki. E két mennyiség egyenlege, mérlege a jog lelke, a méltányosság. Régi jogi rendszerek ezt nagyon élesen egyenletezték: szemet szemért, fogat fogért, kezet kézért.<text:span text:style-name="T59"> A zsidó joggyakorlat ezt kegyetlen következetességgel hajtotta végre (jus talionis) [= azonos büntetés </text:span><text:span text:style-name="T59">jogelve].</text:span> ‘Ne nézz reá szánalommal: életet életért, szemet szemért, fogat fogért, kezet kézért, lábat lábért (5Móz 19,21).</text:p>
      <text:p text:style-name="P22"><text:span text:style-name="T47">De a jog az ember és ember közötti viszonyt nem szabályozza kimerítően és véglegesen.</text:span><text:span text:style-name="T47"> Még van egy kérdés, ― s ez a Hegyi Beszéd kérdése: </text:span><text:span text:style-name="T45">van‑e határa az emberek iránti szeretetnek</text:span><text:span text:style-name="T47">, türelemnek, megbocsátásnak. Erre a felelet: </text:span><text:span text:style-name="T45">nincs</text:span><text:span text:style-name="T47">.</text:span></text:p>
      <text:p text:style-name="P22"><text:span text:style-name="T31">Példákkal illusztrál Jézus. Az Ótestamentumban szabad volt zálogot venni az adóstól, még alsóruháját is, csak nem volt szabad bemenni a házába, s ott venni el, ki kellett hozni az ajtó elé, és este vissza kellett adni (2Móz 22,25), hogy ne fázzék meg. Add oda a felsőruhádat is; tartsd oda a bal orcádat is, ― ha egyszer rákerült a sor az igazságtalanság elszenvedésére, a keresztyén ember fogadjon el Isten kezéből mindent. ― A másik példa az előfogat, a fórspont. Ha valaki igával, fogattal tartozott s vita volt afelett: megtette‑e már a kialkuldott utat? ― tegyen még annyit. </text:span><text:span text:style-name="T47">A második mérföld az élet nagy ráadása. A kötelesen felül való élettékozlás.</text:span><text:span text:style-name="T31"> Az anyának, a hősnek, a szentnek, a barátnak a boldog, de halálos áldozata. </text:span><text:span text:style-name="T47">Ezek az életnek azok a területei, ahol nem érvényesek a józan észnek, a jognak a szabályai, mert ez az önfeláldozás világa.</text:span></text:p>
      <text:p text:style-name="P20">Mindezekben egy önarckép vonásait fedezzük fel, mely a kereszt alatt, a ‘nagy sötétségben’ kezd teljes fénnyel ragyogni.</text:p>
      <text:p text:style-name="Átvett_20_anyagok_20_réssel"><text:span text:style-name="Félig_20_kiemelt"><text:span text:style-name="T14">f) Szeresd ellenségedet! (5,43―48)</text:span></text:span></text:p>
      <text:p text:style-name="Átvett_20_anyagok_20_réssel"><text:soft-page-break/><text:span text:style-name="T14">Mindenekelőtt meg kell állapítani, hogy </text:span><text:span text:style-name="T102">a 43. v. nem állítja, hogy az Ótestamentum, a Törvény, vagy bármely tekintély azt parancsolná, hogy gyűlöljük ellenségeinket</text:span><text:span text:style-name="T14">. Ez a vers konstatálja: [= megállapítja] </text:span><text:span text:style-name="T53">a Törvény elrendeli: (3Móz 19,18) szeresd felebarátodat, de ugyanakkor a ‘felebarát’ fogalmát ‘néped fiaira’ korlátozza. Ez a korlátozás az emberi természet romlottságánál fogva mindig szűkült, semhogy tágult volna</text:span><text:span text:style-name="T14">; </text:span><text:span text:style-name="T102">sokszor a </text:span><text:span text:style-name="Félig_20_kiemelt"><text:span text:style-name="T102">háznépre</text:span></text:span><text:span text:style-name="T102">, a legszűkebb családtagokra, legtöbbször azonban arra a kis körre limitálódott [= korlátozódott], amelynek tagjai jót tesznek velünk, hasznot hajtanak. Ezek a ‘barátok’ köre, egy kisebbség az ‘ellenségek’ nagy seregével szemben.</text:span><text:span text:style-name="T14"> Már most az ember a szeretet nagy parancsolatját csak az előbbi kis körre vonatkoztatja, a többire a közömbösségen túlmenve az ellenséges magatartást alkalmazza, mert ellenségeinek tartja. Ez a tényleges állapot. </text:span><text:span text:style-name="T102">Az embereket két (illetve három) kategóriába osztjuk. Barátok, ellenségek, közömbösek. A közömbösek nagy serege elesik a további számításnál; marad a barát és az ellenség</text:span><text:span text:style-name="T14">: a plēsios és az echthros. (A plēsia [görög] a közeli = proximus [latin] szóból származik; az echthros a kívülvaló.) </text:span><text:span text:style-name="T53">A nagyon buzgó vallásos indulat a maga ellenségét Isten ellenségének tekintette (sohasem megfordítva: az Isten ellenségét a mi ellenségünknek!) és istentiszteletébe bevonta az ellenség </text:span><text:span text:style-name="T53">szidalmazását és átkait.</text:span><text:span text:style-name="T14"> ― Olvassuk el a 69. Zsoltár 23―30. verseit és 35. Zsoltár 1―10. verseit ― a sok közül ―, és megértjük, miként lehetett a kegyesség egyik alkateleme a gyűlölet és a bosszú.</text:span></text:p>
      <text:p text:style-name="Átvett_20_anyagokra"><text:span text:style-name="T53">Ez az, ami ellen Jézus kikel.</text:span><text:span text:style-name="T102"> Szeretni azt, aki szeret minket, aki szolgál nekünk, akiből hasznunk van? Ezt a pogányok és a megvetett vámszedők is tudják. De szeretni mindenkit, s a mindenkiben </text:span><text:span text:style-name="Félig_20_kiemelt"><text:span text:style-name="T102">éppen</text:span></text:span><text:span text:style-name="T102"> azt, aki átkoz, háborgat és kerget, szóval akit e fogalom alá rekesztettem: </text:span><text:span text:style-name="Félig_20_kiemelt"><text:span text:style-name="T102">ellenség</text:span></text:span><text:span text:style-name="T102">, igen, ez a tanítvány tiszte és próbája. A keresztyén ember ebben hasonlíthat Jézushoz</text:span><text:span text:style-name="T14">, Aki nagyon keményen küzdött, Aki éppen ezért a leghalálosabb ellentétbe került a hatalom és tekintély embereivel, Akit nemcsak gyűlöltek, átkoztak, kergettek, hanem meg is öltek a leggyalázatosabb és legkínosabb halállal, s Aki az egész küzdelem alatt ellenségeiért imádkozott, áldotta azokat, akik megátkozták, jót tett azokkal, akik gyűlölték ― még a kereszt kínjai között is. Igen, mert így vette attól az Atyától, Aki előbb szeretett minket, Aki úgy szerette a világot, hogy Egyszülött Fiát adta érte, Aki könyörületességre indul lázadó gyermekei, az Ő ellenségei nyomorúságán. Annyira, hogy nemcsak felhozza napját mind a jókra, mind a gonoszokra, s esőt ad mind az igazaknak, mind a hamisaknak földére, hanem ezt megtetézve: velük új szövetséget köt, a kiengesztelődés, a megbékélés szövetségét. Ennek az Atyának csak az lehet a gyermeke, ennek a Fiúnak csak az lehet a testvére, aki szívből mondja a vele szembenállóknak, az élete ellen törőknek az áldó köszöntést: Békesség veled! </text:span><text:span text:style-name="T53">Mikor </text:span><text:span text:style-name="Félig_20_kiemelt"><text:span text:style-name="T53">Gandhit</text:span></text:span><text:span text:style-name="T53"> átlőtték, még volt annyi ideje, hogy gyilkosa felé megtette azt a kézmozdulatot, amely náluk </text:span><text:span text:style-name="T53">megbocsátást és áldást fejez ki. Gandhi nem volt egyik keresztyén egyháznak sem tagja, de az egyetlen államférfiú, aki Jézusnak éppen ezeket a szavait politikája és a világtörténelem egyik legnagyobb és legeredményesebb forradalmának alapgondolatává tette.</text:span></text:p>
      <text:p text:style-name="P66"><text:span text:style-name="T50">Ha a tanítvány ide jut el, akkor teleios = tökéletes. A mi mostani nyelvünkre fordítva, teleios az, akiben Krisztus él. Ismét ott vagyunk hát: az újjászületés csodája nélkül senki a Törvényt be nem töltheti</text:span><text:span text:style-name="T50">; az újjászületés előfeltétele a lelki szegénység, az élő bűnbánat, az erős hit, útja a megtérés és megszentelődés; de mindig megmarad a Szentlélek észfeletti csodájának.</text:span><text:span text:style-name="T114"> </text:span><text:span text:style-name="T50">A ‘tökéletes’-nek görög értelme hibátlan, ideálist jelent</text:span><text:span text:style-name="T50">, azt a magában egész, befejezett, szabad és gáncstalan ‘entelecheia’‑t [= belső vezérlőerő]‑t, amilyen Zeusz, vagy Apolló. </text:span><text:span text:style-name="T50">Az ótestamentumi ‘tökéletes’ szentet jelent, vagyis az egész embernek mindenestül, testestül-lelkestül Isten szolgálatára való rendelését. Legyetek szentek, mint én szent vagyok!</text:span><text:span text:style-name="T8"> ― hangzik az Ótestamentomból, ami a református ember hitvallásában így hangzik: Testestül-lelkestül nem a magamé, hanem az én drága Megváltómé, az Úr Jézusé vagyok (Heid Káté 1. fel.).</text:span></text:p>
      <text:p text:style-name="Könyvadatsor"><text:span text:style-name="Hivatkozás"><text:span text:style-name="T16">(</text:span></text:span><text:span text:style-name="Mű_20_címe"><text:span text:style-name="T16">A Biblia ismerete kommentársorozat</text:span></text:span><text:span text:style-name="Hivatkozás"><text:span text:style-name="T16">. </text:span></text:span><text:span text:style-name="Cégnév"><text:span text:style-name="T16">Keresztyén Ismeretterjesztő Alapítvány</text:span></text:span><text:span text:style-name="Hivatkozás"><text:span text:style-name="T16">)</text:span></text:span><text:span text:style-name="T16">:</text:span></text:p>
      <text:p text:style-name="P22"><text:span text:style-name="T32">5:38-42 (Lk 6:29-30). </text:span><text:span text:style-name="T31">A </text:span><text:span text:style-name="T32">szemet szemért és fogat fogért </text:span><text:span text:style-name="T31">szavak több ószövetségi igeszakaszból erednek (2Móz 21:24; 3Móz 24:20; 5Móz 19:21); ezeket nevezik </text:span><text:span text:style-name="T30">lex talionis</text:span><text:span text:style-name="T31">-nak vagyis a megtorlás törvényének. Ennek a törvénynek az volt a célja, hogy megvédje az ártatlant, és biztosítsa, hogy a megtorlás ne menjen túl az eredeti bántáson. </text:span><text:span text:style-name="T47">Jézus mégis rámutatott, hogy miközben az ártatlan fél jogait védte ez a törvény, az igaz embernek nem feltétlenül szükséges élni jogaival.</text:span><text:span text:style-name="T47"> Az igaz embert az alázat és az önzetlenség jellemzi. Inkább </text:span><text:soft-page-break/><text:span text:style-name="T47">tegye meg a ‘második mérföldet’, a békesség megtartása érdekében.</text:span><text:span text:style-name="T31"> Ha megsértik azzal, hogy </text:span><text:span text:style-name="T32">arcul ütik</text:span><text:span text:style-name="T31">, vagy pereskedéssel akarják elvenni az </text:span><text:span text:style-name="T32">alsó ruháját</text:span><text:span text:style-name="T31">, vagy arra kényszerítik, hogy menjen el valakivel </text:span><text:span text:style-name="T32">egy mérföldnyi útra</text:span><text:span text:style-name="T31">, akkor ne üssön vissza, ne követeljen visszafizetést és engedjen a kérésnek. </text:span><text:span text:style-name="T47">A megtorlás helyett pontosan az ellenkezőjét tegye, és bízza rá ügyét az Úrra, aki egy nap mindent megfizet (vö. Róm 12:17-21). Ez legnagyobb mértékben magának az Úr Jézusnak az életében volt látható, amint Péter elmagyarázza (1Pt 2:23).</text:span></text:p>
      <text:p text:style-name="Átvett_20_anyagokra"><text:span text:style-name="Kiemelt"><text:span text:style-name="T14">5:43-48 (Lk 6:27-28, 32-36).</text:span></text:span><text:span text:style-name="T14"> </text:span><text:span text:style-name="T53">A farizeusok azt tanították, hogy az ember szeresse azokat, akik közel állnak hozzá, és kedvesek számára (3Móz 19:18), de Izrael ellenségeit gyűlölni kell. A farizeusok ezzel azt a benyomást keltették, hogy gyűlöletük Isten eszköze </text:span><text:span text:style-name="Kiemelt"><text:span text:style-name="T53">ellenségük</text:span></text:span><text:span text:style-name="T53"> megítélésére. De Jézus kijelentette, hogy Izraelnek Isten szeretetét kell ábrázolnia még ellenségei számára is – amit az Ószövetség nem parancsolt!</text:span><text:span text:style-name="T14"> </text:span><text:span text:style-name="T16">{</text:span></text:p>
      <text:p text:style-name="Átvett_20_anyagok_20_-_20_textusbővítésre"><text:span text:style-name="T16">} </text:span><text:span text:style-name="T14">Isten szereti őket; </text:span><text:span text:style-name="Kiemelt"><text:span text:style-name="T14">felhozza napját gonoszokra és esőt ad</text:span></text:span><text:span text:style-name="T14"> nekik növényeik fejlődéséhez. Mivel Isten szeretete mindenkire kiárad, Izraelnek is az ő szeretete csatornájává kell lennie azzal, hogy mindenkit szeret. </text:span><text:span text:style-name="T53">Az ilyen szeretet bizonyítja, hogy ők Isten </text:span><text:span text:style-name="Kiemelt"><text:span text:style-name="T53">fiai</text:span></text:span><text:span text:style-name="T14"> (vö. Mt 5:16). Csak azokat szeretni, </text:span><text:span text:style-name="Kiemelt"><text:span text:style-name="T14">akik titeket szeretnek</text:span></text:span><text:span text:style-name="T14">, és </text:span><text:span text:style-name="Kiemelt"><text:span text:style-name="T14">ha csak atyátok fiait köszöntitek</text:span></text:span><text:span text:style-name="T14">, az nem több, mint amit a </text:span><text:span text:style-name="Kiemelt"><text:span text:style-name="T14">vámszedők</text:span></text:span><text:span text:style-name="T14"> és </text:span><text:span text:style-name="Kiemelt"><text:span text:style-name="T14">a pogányok</text:span></text:span><text:span text:style-name="T14"> is tesznek. Ez éles bírálat volt a farizeusok felé.</text:span></text:p>
      <text:p text:style-name="Átvett_20_anyagok_20_-_20_textusbővítésre"><text:span text:style-name="T14">Jézus így fejezi be ezt a szakaszt: </text:span><text:span text:style-name="Kiemelt"><text:span text:style-name="T14">legyetek tökéletesek, mint ahogy mennyei Atyátok tökéletes</text:span></text:span><text:span text:style-name="T14">. </text:span><text:span text:style-name="T14">Tanítása bemutatta Isten igaz mércéjét, mert </text:span><text:span text:style-name="T53">maga Isten az igazság ‘mércéje’. Ha ezek az egyének igazak akarnak lenni, akkor olyannak kell lenniük, mint Isten, vagyis ‘tökéletesnek’, vagyis érett nagykorúnak (</text:span><text:span text:style-name="Kiemelt"><text:span text:style-name="T53">teleioi</text:span></text:span><text:span text:style-name="T53">), szenteknek.</text:span><text:span text:style-name="T14"> A gyilkosság, a testi vágy, a gyűlölet, a becsapás és a megtorlás nyilvánvalóan nem jellemzi Istent. </text:span><text:span text:style-name="T53">Ő nem engedte le mércéjét, hogy az emberekhez igazítsa; hanem tökéletes szentségét állította mércéül. Bár ezt a mércét sohasem lehet tökéletesen elérnie az embernek saját erejéből, mégis, aki hittel rábízza magát Istenre, átéli, hogy Isten igazsága megvalósul az életében.</text:span></text:p>
      <text:p text:style-name="Könyvadatsor"><text:span text:style-name="Hivatkozás"><text:span text:style-name="T16">(</text:span></text:span><text:span text:style-name="Név_20_hivatkozásban"><text:span text:style-name="T16">William MacDonald</text:span></text:span><text:span text:style-name="Hivatkozás"><text:span text:style-name="T16">: </text:span></text:span><text:span text:style-name="Mű_20_címe"><text:span text:style-name="T16">Ó/Új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31">H)<text:tab/>Elmenni két mérföldre (5,38-42)</text:p>
      <text:p text:style-name="P37"><text:span text:style-name="T32">5,38 </text:span><text:span text:style-name="T31">A törvény ezt mondta: </text:span><text:span text:style-name="T47">‘Szemet szemért, és fogat fogért’</text:span><text:span text:style-name="T31"> (2Móz 21,24; 3Móz 24,20; 5Móz 19,21). </text:span><text:span text:style-name="T47">Ez parancs volt a büntetésre, de egyben a büntetés korlátozása is ― a büntetés nem haladhatta meg a bűnt. Az ÓSZ szerint azonban a büntetés joga a hatalomra volt ruházva és nem az egyénre.</text:span></text:p>
      <text:p text:style-name="P22"><text:span text:style-name="T32">5,39-41 </text:span><text:span text:style-name="T31">Jézus túllépett a törvényen egy nagyobb igazság felé a megtorlás teljes eltörlésével. Rámutatott tanítványainak, hogy míg a bosszúállás a törvény szerint </text:span><text:span text:style-name="T31">megengedhető volt, most az ellenállás elutasítására nyílt kegyelmesen lehetőség. Jézus arra tanította követőit, hogy ne tanúsítsanak ellenállást </text:span><text:span text:style-name="T32">a gonosz emberrel </text:span><text:span text:style-name="T31">szemben. Ha valaki </text:span><text:span text:style-name="T32">arcul üti </text:span><text:span text:style-name="T31">őket egyfelől, </text:span><text:span text:style-name="T32">fordítsák felé a másik arcukat </text:span><text:span text:style-name="T31">is. Ha perelik éket </text:span><text:span text:style-name="T32">alsó ruhájukért</text:span><text:span text:style-name="T31">, adják oda a </text:span><text:span text:style-name="T32">felsőt </text:span><text:span text:style-name="T31">is. Ha hivatalosan kényszerítik őket, hogy vigyék valakinek a csomagját </text:span><text:span text:style-name="T32">egy mérföldön</text:span><text:span text:style-name="T31">, vigyék jószántukból </text:span><text:span text:style-name="T32">két </text:span><text:span text:style-name="T31">mérföldön.</text:span></text:p>
      <text:p text:style-name="P18"><text:span text:style-name="Kiemelt"><text:span text:style-name="T15">5,42</text:span></text:span><text:span text:style-name="T15"> </text:span><text:span text:style-name="T48">Ebben a szakaszban Jézus utolsó parancsa látszik manapság a legkevésbé gyakorlatiasnak. </text:span><text:span text:style-name="T46">Aki tőled kér, adj neki; és aki tőled kölcsön akar kérni, el ne fordulj attól.</text:span><text:span text:style-name="T54"> </text:span><text:span text:style-name="T48">Az anyagi javakkal és tulajdonjoggal kapcsolatos rögeszménk azt eredményezi, hogy visszariadunk arra a gondolatra, hogy odaadjuk, amit megszereztünk. Ha azonban készek vagyunk a menny kincseire összpontosítani, és megelégszünk csupán a szükséges élelemmel és ruházattal, jobban szó szerint és szívesebben fogjuk elfogadni ezeket a szavakat. Jézus megállapítása feltételezi, hogy az az ember, aki segítséget kér, valóban szükséget szenved.</text:span><text:span text:style-name="T79"> Mivel lehetetlen tudni, hogy vajon a szükség valóban mindig fennáll‑e, jobb (ahogyan valaki mondta) ‘segíteni a csaló koldusok kérésére, mintsem kockáztatni, hogy olyan embertől fordulunk el, aki valóban szükségben van.’</text:span></text:p>
      <text:p text:style-name="P22"><text:span text:style-name="T47">Emberileg szólva, ilyen magatartás, mint amelyre az Úr felszólít itt, lehetetlen. Csak a Szent Szellem által vezérelt ember élhet önfeláldozó életet. Csak ha megengedjük a Megváltónak, hogy a maga életét élje a hívőben</text:span><text:span text:style-name="T47">, lehet a sértést (39. v.), az igazságtalanságot (40. v.) és a kényelmetlenséget (41. v.) szeretettel viszonozni. Ez a ‘második mérföld evangéliuma’.</text:span></text:p>
      <text:p text:style-name="Átvett_20_anyagok_20_réssel"><text:soft-page-break/><text:span text:style-name="Kiemelt"><text:span text:style-name="T14">I)<text:tab/>Szeressétek ellenségeiteket (5,43-48)</text:span></text:span></text:p>
      <text:p text:style-name="Átvett_20_anyagok_20_réssel"><text:span text:style-name="Kiemelt"><text:span text:style-name="T14">5,43</text:span></text:span><text:span text:style-name="T14"> Urunk utolsó példája természetesen következik az előző szakaszban leírt magasabb igazságról – ami királyságában fog uralkodni – és az ellenséggel kapcsolatos témából! A törvény azt tanította az izráelitáknak, hogy </text:span><text:span text:style-name="Kiemelt"><text:span text:style-name="T14">szeressék felebarátjukat</text:span></text:span><text:span text:style-name="T14"> (3Móz 19,18). </text:span><text:span text:style-name="T53">Noha kifejezetten sohasem parancsolták meg nekik, hogy </text:span><text:span text:style-name="Kiemelt"><text:span text:style-name="T53">gyűlöljék ellenségüket</text:span></text:span><text:span text:style-name="T53">, sok tanításuk alapja ez volt.</text:span><text:span text:style-name="T115"> Ez a magatartás az ÓSZ‑i szemlélet eredménye Isten népe üldözői ellen (Zsolt 139,21-22). Jogos rosszindulat Isten ellenségeivel szemben.</text:span></text:p>
      <text:p text:style-name="Átvett_20_anyagokra"><text:span text:style-name="Kiemelt"><text:span text:style-name="T14">5,44-47</text:span></text:span><text:span text:style-name="T14"> Most azonban Jézus azt hirdeti, hogy </text:span><text:span text:style-name="Kiemelt"><text:span text:style-name="T14">szeressük ellenségeinket, és imádkozzunk azokért, akik üldöznek</text:span></text:span><text:span text:style-name="T14"> bennünket. </text:span><text:span text:style-name="T53">Az a tény, hogy </text:span><text:span text:style-name="Kiemelt"><text:span text:style-name="T53">szeretetet</text:span></text:span><text:span text:style-name="T53"> parancsol, azt mutatja, hogy ez akarat dolga, és nem elsősorban érzelmeké. Ez nem azonos a természetes vonzalommal, mert nem természetes dolog szeretni azokat, akik gyűlölnek bennünket és kárt okoznak nekünk. Ez természetfeletti kegyelem, és csak azokban nyilvánul meg, akik isteni élettel rendelkeznek.</text:span></text:p>
      <text:p text:style-name="Átvett_20_anyagok_20_-_20_textusbővítésre"><text:span text:style-name="T14">Nem lesz jutalmunk, ha csak </text:span><text:span text:style-name="Kiemelt"><text:span text:style-name="T14">azokat szeretjük, akik bennünket szeretnek</text:span></text:span><text:span text:style-name="T14">; Jézus azt mondja, hogy ezt még a meg nem tért </text:span><text:span text:style-name="Kiemelt"><text:span text:style-name="T14">vámszedők</text:span></text:span><text:span text:style-name="T16"><text:note text:id="ftn2" text:note-class="footnote"><text:note-citation>2</text:note-citation><text:note-body><text:p text:style-name="P51"><text:span text:style-name="T116">A kritikai szöveg </text:span><text:span text:style-name="T119">pogányokat</text:span><text:span text:style-name="T116"> fordít </text:span><text:span text:style-name="T119">vámszedők</text:span><text:span text:style-name="T116"> helyett.</text:span></text:p></text:note-body></text:note></text:span><text:span text:style-name="T14"> is megteszik! A szeretetnek ez a típusa nem igényel isteni erőt. Abban sincsen semmi </text:span><text:span text:style-name="T14">erény, ha </text:span><text:span text:style-name="Kiemelt"><text:span text:style-name="T14">csak testvéreinket</text:span></text:span><text:span text:style-name="T16"><text:note text:id="ftn3" text:note-class="footnote"><text:note-citation>3</text:note-citation><text:note-body><text:p text:style-name="P51"><text:span text:style-name="T117">A többségi szöveg (amely a kéziratok többségére támaszkodik) </text:span><text:span text:style-name="T120">barátaitokat</text:span><text:span text:style-name="T117"> fordít testvérek helyett.</text:span></text:p></text:note-body></text:note></text:span><text:span text:style-name="T14"> köszöntjük, vagyis rokonainkat és barátainkat. </text:span><text:span text:style-name="T53">Ezt a meg nem tért ember is megteheti; ebben semmi kifejezetten keresztyén jelleg nincsen. Ha mércéink nem magasabbak, mint a világéi, bizonyos, hogy sohasem fogunk befolyást gyakorolni a világra.</text:span></text:p>
      <text:p text:style-name="Átvett_20_anyagok_20_-_20_textusbővítésre"><text:span text:style-name="T14">Jézus Krisztus azt mondja, hogy követőinek jóval kell fizetniük a gonoszért, hogy legyenek </text:span><text:span text:style-name="Kiemelt"><text:span text:style-name="T14">mennyei Atyjuknak fiai</text:span></text:span><text:span text:style-name="T14">. </text:span><text:span text:style-name="T53">Nem azt mondja, hogy ez a módja annak, hogy valaki Isten fiává </text:span><text:span text:style-name="Félig_20_kiemelt"><text:span text:style-name="T53">váljon</text:span></text:span><text:span text:style-name="T53">; inkább arról van szó, hogyan </text:span><text:span text:style-name="Kiemelt"><text:span text:style-name="T53">mutathatjuk</text:span></text:span><text:span text:style-name="T53"> meg, hogy Isten gyermekei vagyunk.</text:span><text:span text:style-name="T14"> Minthogy Isten nem mutat részrehajlást a </text:span><text:span text:style-name="Kiemelt"><text:span text:style-name="T14">gonoszok</text:span></text:span><text:span text:style-name="T14"> vagy jók iránt (mindkettőnek hasznára van a </text:span><text:span text:style-name="Kiemelt"><text:span text:style-name="T14">napfény</text:span></text:span><text:span text:style-name="T14"> és az </text:span><text:span text:style-name="Kiemelt"><text:span text:style-name="T14">eső</text:span></text:span><text:span text:style-name="T14">), így nekünk is kegyelmesen és kedvesen kell bánni mindenkivel.</text:span></text:p>
      <text:p text:style-name="Átvett_20_anyagok_20_-_20_textusbővítésre"><text:span text:style-name="Kiemelt"><text:span text:style-name="T14">5,48</text:span></text:span><text:span text:style-name="T14"> Jézus Krisztus ezt a szakaszt a következő figyelmeztetéssel zárja: </text:span><text:span text:style-name="Kiemelt"><text:span text:style-name="T14">Legyetek azért ti tökéletesek, miként a ti mennyei Atyátok tökéletes.</text:span></text:span><text:span text:style-name="T14"> </text:span><text:span text:style-name="T102">A </text:span><text:span text:style-name="Kiemelt"><text:span text:style-name="T102">tökéletes</text:span></text:span><text:span text:style-name="T102"> szót a szövegösszefüggés fényében kell értelmeznünk. Ez nem bűntelenség vagy hibátlanság. Az előző versek magyarázzák meg, hogy tökéletesnek lenni annyi, mint szeretni azokat, akik gyűlölnek bennünket, imádkozni azokért, akik üldöznek minket, és jóindulatot mutatni mind barátnak, mind ellenségnek.</text:span><text:span text:style-name="T14"> </text:span><text:span text:style-name="T53">A tökéletesség itt az a szellemi érettség, ami képessé teszi a keresztyént Isten követésére, az áldások közvetítésére mindenkinek, részrehajlás nélkül.</text:span></text:p>
      <text:p text:style-name="Könyvadatsor"><text:span text:style-name="Hivatkozás"><text:span text:style-name="T16">(</text:span></text:span><text:span text:style-name="Mű_20_címe"><text:span text:style-name="T16">Jeromos Bibliakommentár</text:span></text:span><text:span text:style-name="Hivatkozás"><text:span text:style-name="T16">. </text:span></text:span><text:span text:style-name="Cégnév"><text:span text:style-name="T16">Szent Jeromos Katolikus Bibliatársulat</text:span></text:span><text:span text:style-name="Hivatkozás"><text:span text:style-name="T16">)</text:span></text:span><text:span text:style-name="T16">:</text:span></text:p>
      <text:p text:style-name="P22"><text:span text:style-name="T130">34 </text:span><text:span text:style-name="T31">(f) </text:span><text:span text:style-name="T27">A rossz visszafizetése</text:span><text:span text:style-name="T31"> (5,38-42). Ez és a következő tétel az ellenség szeretetéről mondanivalójukban közeli kapcsolatban állnak. Az egymáshoz és az ősi hagyományhoz való viszonyukkal a 48. vers után foglalkozunk. Ez az egység kibővíti a Q mondásokat (ld. Lk 6,29-30). </text:span><text:span text:style-name="T130">38. </text:span><text:span text:style-name="T30">szemet szemért: </text:span><text:span text:style-name="T31">Idézi a </text:span><text:span text:style-name="T60">bosszúra</text:span><text:span text:style-name="T31"> és a sérülések megtorlására vonatkozó jogi szabályt (</text:span><text:span text:style-name="T30">talion</text:span><text:span text:style-name="T31">), (Kiv 21,22-25; Lev 24,20; MTörv 19,21). Ugyanez a szabály található Hammurabi kódexében, a 12 táblás római jog 8-ban, és Aiszkhülosz: </text:span><text:span text:style-name="T30">Áldozatvivők</text:span><text:span text:style-name="T31">, 309-310-ben. </text:span><text:span text:style-name="T47">Bár ez a szabály ma már barbárnak tűnik, eredetileg humanitárius szándékkal hozták, hogy a bosszút a pontos kölcsönösségre korlátozzák (csak egy szemet egy szemért, és nem kettőt vagy hármat).</text:span><text:span text:style-name="T94"> Amikor ezt bevezették, valódi erkölcsi haladást jelentett. </text:span><text:span text:style-name="T51">Jézus idejére a rabbik már túl durvának érezték, és kezdték a büntetést pénzbírságra változtatni, de a megfelelő kárpótlás alapelve uralkodó maradt a jogi gondolkodásban.</text:span><text:span text:style-name="T9"> </text:span><text:span text:style-name="T31">(A </text:span><text:span text:style-name="T30">talion </text:span><text:span text:style-name="T31">etimológiailag a lat. </text:span><text:span text:style-name="T30">talis </text:span><text:span text:style-name="T31">szóból származik, amelynek jelentése ‘pontosan ugyanaz’.) </text:span><text:span text:style-name="T130">39. </text:span><text:span text:style-name="T30">ne szálljatok szembe a gonosszal: </text:span><text:span text:style-name="T47">Jézus a testi erőszak és sértés elkerülésének értelmében tanítja ezt. </text:span><text:span text:style-name="T60">Nyitva hagyja a pszichológiai vagy erkölcsi szembeszállás lehetőségét, a ‘médiaháborút’</text:span><text:span text:style-name="T78">, melyekre Mahatma Gandhi és Martin Luther King a példa.</text:span><text:span text:style-name="T31"> </text:span><text:span text:style-name="T47">A Róm 12,19-21-ben lévő, a Péld 25,21-22‑n alapuló párhuzamos hely fontos annak bemutatásában, hogy Jézus tanítása győztes stratégia, és nem a passzív beletörődésre, vagy a gonosszal szembeni közömbösségre irányul. A cél az, hogy szívének megváltoztatására késztessük az ellenfelet.</text:span><text:span text:style-name="T47"> </text:span><text:span text:style-name="T60">Feltételezi az ellenfél megfelelő hozzáállását, ami nem mindig van meg. Ilyen nehéz esetekben szükségessé válhat, hogy más bibliai alapelvekhez folyamodjunk (ld. a 48. v. magyarázatát).</text:span><text:span text:style-name="T31"> </text:span><text:span text:style-name="T30">tartsd oda a másik (arcodat) is: </text:span><text:span text:style-name="T31">A </text:span><text:soft-page-break/><text:span text:style-name="T31">jobb arc megütése a kéz hátoldalával különösen megszégyenítő dolognak számít a </text:span><text:span text:style-name="T30">m.B.Qam. </text:span><text:span text:style-name="T31">8,6-ban; vö. Jn 18,22-23; Iz 50,6; Siral 3,30. 40. </text:span><text:span text:style-name="T30">perbe fog: </text:span><text:span text:style-name="T31">Az ember kerülje a pereskedést; ld. 25. vers. Említésre méltó párhuzam található egy héber, cserépre írt, Kr.e. VII-VI. sz-ból származó bírói feljelentésben, amelyet 1960-ban találtak meg Mesad Hashavyahu-nál (ld. D. Pardee: </text:span><text:span text:style-name="T30">Maarav </text:span><text:span text:style-name="T31">1 [1978] 33.66). </text:span><text:span text:style-name="T130">41.</text:span><text:span text:style-name="T9"> </text:span><text:span text:style-name="T30">egy mérföldnyire kényszerít: </text:span><text:span text:style-name="T31">A gör. </text:span><text:span text:style-name="T30">angareuein</text:span><text:span text:style-name="T31">, ‘kényszerít’ szó perzsa jövevényszó, a császári hírvivő szolgálatra utal, melynek futárai váltott lovakkal jártak, mint a régi postakocsik, de nem fizettek a lovakért. </text:span><text:span text:style-name="T130">42.</text:span><text:span text:style-name="T9"> </text:span><text:span text:style-name="T30">adj: </text:span><text:span text:style-name="T47">A koldusoknak és kölcsönkérőknek való adakozás meghaladja azt, hogy nem szállunk szembe a gonosszal, pártolja az általános kedvességet, türelmet, nagylelkűséget és az emberek iránti nyitott magatartást.</text:span></text:p>
      <text:p text:style-name="Átvett_20_anyagokra"><text:span text:style-name="Kiemelt"><text:span text:style-name="T131">35</text:span></text:span><text:span text:style-name="T14"> (g) </text:span><text:span text:style-name="T28">Az ellenség szeretete</text:span><text:span text:style-name="T14"> (5,43-48). </text:span><text:span text:style-name="Kiemelt"><text:span text:style-name="T131">43.</text:span></text:span><text:span text:style-name="T14"> </text:span><text:span text:style-name="Félig_20_kiemelt"><text:span text:style-name="T14">szeresd embertársadat:</text:span></text:span><text:span text:style-name="T14"> </text:span><text:span text:style-name="T53">Az egység a Lev 19,18 hiányos idézésével kezdődik, kihagyja a fontos ‘mint önmagad’ kifejezést. Ezt követik a nem bibliai eredetű ‘gyűlöld ellenségedet’ szavak; negatív szemlélet, mely szeretetünket bezárná egy szűk, etnocentrikus keretbe.</text:span><text:span text:style-name="T14"> </text:span><text:span text:style-name="T66">Sajnálatos, hogy egyes fordítások ezeket a szavakat egy idézőjelbe teszik a bibliai idézettel.</text:span><text:span text:style-name="T14"> </text:span><text:span text:style-name="T84">Jézus szembeszáll az ÓSz </text:span><text:span text:style-name="T66">hamis értelmezésével</text:span><text:span text:style-name="T84">. </text:span><text:span text:style-name="T53">Ennek a szemléletnek nincs pontos megfelelője az ÓSz-ben, de benne lehet az </text:span><text:span text:style-name="Félig_20_kiemelt"><text:span text:style-name="T53">1QS</text:span></text:span><text:span text:style-name="T53"> 1,9-10-ben: ‘És ők (a szentek) szerethetik a világosság összes gyermekét, mindegyiket osztályrésze (</text:span><text:span text:style-name="Félig_20_kiemelt"><text:span text:style-name="T53">gôrāl</text:span></text:span><text:span text:style-name="T53">) szerint az Isten Tanácsában; és gyűlölhetik a sötétség összes gyermekét, mindegyiket vétke szerint az </text:span><text:span text:style-name="T53">Isten bosszúállásában.’ Az ÓSz-ben is található utalás erre (pl. MTörv 7,2).</text:span><text:span text:style-name="T14"> </text:span><text:span text:style-name="Kiemelt"><text:span text:style-name="T131">44.</text:span></text:span><text:span text:style-name="T14"> </text:span><text:span text:style-name="Félig_20_kiemelt"><text:span text:style-name="T14">szeressétek ellenségeiteket, és imádkozzatok üldözőitekért:</text:span></text:span><text:span text:style-name="T14"> </text:span><text:span text:style-name="T66">Ez nem reménytelen idealizmus, hanem bölcs stratégia az </text:span><text:span text:style-name="T73">üldözőn való felülkerekedésre</text:span><text:span text:style-name="T66">. </text:span><text:span text:style-name="T84">A vértanú hősies viselkedése rossz színben tünteti fel az üldözőt, és ezt a hatalmon levők (vezetők) nem tudják befolyásolni. Az őskeresztény vértanúk rossz lelkiismeretet ébresztettek a késői ókorban.</text:span><text:span text:style-name="T66"> A kereszténység nem befelé fordított agresszió, hanem a szeretet bölcsessége által győztes stratégiává alakított </text:span><text:span text:style-name="T73">agresszió</text:span><text:span text:style-name="T66">.</text:span><text:span text:style-name="T14"> </text:span><text:span text:style-name="Kiemelt"><text:span text:style-name="T131">45.</text:span></text:span><text:span text:style-name="T14"> </text:span><text:span text:style-name="Félig_20_kiemelt"><text:span text:style-name="T14">fiai mennyei Atyátoknak:</text:span></text:span><text:span text:style-name="T14"> A fogadott fiúság szentpáli téma is (Róm 8). A ‘jó, gonosz, igaz, bűnös’ szavak khiasztikus szerkezetet formálnak. {</text:span></text:p>
      <text:p text:style-name="Átvett_20_anyagok_20_-_20_textusbővítésre"><text:span text:style-name="T14">} </text:span><text:span text:style-name="Kiemelt"><text:span text:style-name="T131">46.</text:span></text:span><text:span text:style-name="T14"> Vö. Lk 14,12-14. </text:span><text:span text:style-name="Félig_20_kiemelt"><text:span text:style-name="T14">jutalom:</text:span></text:span><text:span text:style-name="T14"> </text:span><text:span text:style-name="T102">Jézus itt bennfoglaltan különbséget tesz a földi, emberi jutalom és az Istentől származó jutalom között. Ha azokat szereted, akik szeretnek téged, jutalmad az, hogy gyarapodsz szeretetükben. Ha azokat szereted, akik gyűlölnek téged, jutalmad az, hogy gyarapodsz Isten szeretetében.</text:span><text:span text:style-name="T115"> </text:span><text:span text:style-name="T84">Egyes teológiai szemléletek a jutalomról, mint erkölcsi motivációról szóló minden beszédet a kereszténység rangján alulinak tartanak, de ez idegen az evangéliumoktól. Ennek ellenére nem szabad azt gondolnunk, hogy Istent ― ahelyett, hogy alázatosan könyörögnénk ― az igazság szigorú megkövetelése által kényszeríteni tudjuk.</text:span><text:span text:style-name="T14"> A jutalomnak </text:span><text:span text:style-name="T14">különböző leírásait találjuk: a mennyek országa vagy Isten meglátása (5,3.8). </text:span><text:span text:style-name="Félig_20_kiemelt"><text:span text:style-name="T14">vámosok:</text:span></text:span><text:span text:style-name="T14"> ők az alacsony erkölcsi színvonal jelképei, mert gyakran zsaroltak, és együttműködtek a római megszállókkal. Jézus barátkozik velük, de sosem hagyja jóvá bűneiket (vö. Lk 19,1-10). </text:span><text:span text:style-name="Kiemelt"><text:span text:style-name="T131">47.</text:span></text:span><text:span text:style-name="T14"> </text:span><text:span text:style-name="Félig_20_kiemelt"><text:span text:style-name="T14">ha köszöntitek:</text:span></text:span><text:span text:style-name="T14"> </text:span><text:span text:style-name="T53">A Közel-Keleten a köszöntés áldó imádság a köszöntött fölött</text:span><text:span text:style-name="T14"> (</text:span><text:span text:style-name="Félig_20_kiemelt"><text:span text:style-name="T14">m.’Abot</text:span></text:span><text:span text:style-name="T14"> 4,15). </text:span><text:span text:style-name="Félig_20_kiemelt"><text:span text:style-name="T14">pogányok</text:span></text:span><text:span text:style-name="T14">: </text:span><text:span text:style-name="T73">Ez a kifejezés arra utal, hogy a szöveg eredetileg zsidó-keresztényekhez szólt.</text:span><text:span text:style-name="T14"> </text:span><text:span text:style-name="Kiemelt"><text:span text:style-name="T131">48.</text:span></text:span><text:span text:style-name="T14"> </text:span><text:span text:style-name="Félig_20_kiemelt"><text:span text:style-name="T14">legyetek tökéletesek:</text:span></text:span><text:span text:style-name="T14"> </text:span><text:span text:style-name="T53">Ez a vers két ósz‑i szöveg bonyolult egybeolvadása </text:span><text:span text:style-name="T125">Máté szerkesztésében</text:span><text:span text:style-name="T53">. A MTörv 18,13-ban </text:span><text:span text:style-name="Félig_20_kiemelt"><text:span text:style-name="T53">tāmîm</text:span></text:span><text:span text:style-name="T53">, ‘feddhetetlen’ szerepel a ‘tökéletes’ helyett; a Lev 19,2-ben </text:span><text:span text:style-name="Félig_20_kiemelt"><text:span text:style-name="T53">qedōšîm</text:span></text:span><text:span text:style-name="T53">, ‘szent’ olvasható, de Lk (6,36) ‘irgalmas’-nak értelmezi.</text:span><text:span text:style-name="T14"> A </text:span><text:span text:style-name="Félig_20_kiemelt"><text:span text:style-name="T14">teleios</text:span></text:span><text:span text:style-name="T14">, ‘tökéletes’ szó ritka az evangéliumokban, (csak itt és a 19,21-ben található) bár Pál és Jakab használja. Gyakori a görög gondolkodásban, ahol az isteni ideálnak való megfelelést jelenthet. A QL-ben az a tökéletes ember, aki megtartja a teljes törvényt. Lk változata a szövetséghez való hűséget és a kitartó szeretetet hangsúlyozza. Ezek a különböző hangsúlyok mind jelen lehettek Mt-nál, gazdagítva és sokatmondóvá téve a szöveget. Az 5,20 verssel együtt inklúziót alkot.</text:span></text:p>
      <text:p text:style-name="Átvett_20_anyagokra"><text:span text:style-name="Kiemelt"><text:span text:style-name="T132">36</text:span></text:span><text:span text:style-name="T15"> Általános következtetés a rossz visszafizetéséről és az ellenségszeretetről. E témát illetően </text:span><text:span text:style-name="T54">a bibliai gondolkodásban egy öt szakaszból álló fejlődést vázolhatunk föl: 1) korlátlan boszszúállás (Ter 4,15.24); 2) talió jog (ius talionis) vagy korlátozott bosszúállás (MTörv 19,16-21); 3) az ezüstszabály, ‘Ne tedd azt másoknak, amit nem akarsz, hogy ők tegyenek neked’ (Tób 4,15; Hillél, </text:span><text:span text:style-name="Félig_20_kiemelt"><text:span text:style-name="T54">b.Šabb.</text:span></text:span><text:span text:style-name="T54"> 31a); 4) az aranyszabály (Mt 7,12, pozitívabb az ezüstszabálynál: megnyílás a jócselekedetek felé, a jóakarat légkörének megteremtésében kezdeményező szerep vállalása); </text:span><text:span text:style-name="T85">5) ellenségszeretet, meghívás az erkölcsi hősiességre és a szentségre. Ez az utolsó a legemelkedettebb szint.</text:span><text:span text:style-name="T15"> </text:span><text:span text:style-name="T54">Hiányzik‑e belőle az erkölcsi józanság, ahogyan ezt kritikusai felvetik? Meglehetősen hatásos lehet (Gandhi).</text:span><text:span text:style-name="T85"> Nincs benne kevesebb józanság, mint egy általános sztrájkban.</text:span><text:span text:style-name="T15"> A megválaszolandó kérdés a következő: </text:span><text:span text:style-name="T67">Vajon ez az egyetlen törvényes szabály a keresztények konfliktushelyzetben való viselkedésére vonatkozóan? A bibliai tanítás korábbi szakaszai egyszerűen érvényüket veszítették? </text:span><text:span text:style-name="T126">Nem. A korábbi szakaszok maradandó forrást jelentenek a hívők számára, amikor azok alkalmazása megfelelő. </text:span><text:span text:style-name="T74">Az ellenség erkölcsi szintjétől függ, hogy a bibliai erkölcsnek mely szintjét kell alkalmazni.</text:span><text:span text:style-name="T15"> </text:span><text:span text:style-name="T103">A </text:span><text:soft-page-break/><text:span text:style-name="T103">lehetőségek e széles választékát figyelembe véve ― Bismarck szkepticizmusa ellenére ― lehet kormányozni a Hegyi beszéddel</text:span><text:span text:style-name="T126">, feltéve, ha figyelembe vesszük a korábbi erkölcsi időszakokat is</text:span><text:span text:style-name="T15">, amelyeket a beszéd előfeltételez. </text:span><text:span text:style-name="T126">A Hegyi beszéd nem a teljes kinyilatkoztatás</text:span><text:span text:style-name="T67">, de ténylegesen képviseli az erkölcsi bölcsesség egyfajta öszszefoglalását</text:span><text:span text:style-name="T15">, melynek érvényessége igazolja önmagát, amikor bölcsen alkalmazzák.</text:span></text:p>
      <text:p text:style-name="Könyvadatsor"><text:span text:style-name="Hivatkozás"><text:span text:style-name="T16">(</text:span></text:span><text:span text:style-name="Mű_20_címe"><text:span text:style-name="T16">Biblia ― Magyarázó jegyzetekkel</text:span></text:span><text:span text:style-name="Hivatkozás"><text:span text:style-name="T16">. </text:span></text:span><text:span text:style-name="Cégnév"><text:span text:style-name="T16">Magyar Bibliatársulat, Kálvin Kiadó</text:span></text:span><text:span text:style-name="Hivatkozás"><text:span text:style-name="T16">)</text:span></text:span><text:span text:style-name="T16">:</text:span></text:p>
      <text:p text:style-name="Átvett_20_anyagok_20_réssel"><text:span text:style-name="T52">Az ószövetségi rendelet szándéka a 2Móz 21,24-ben (ld. a magyarázatot ott) az volt, hogy a gátlástalan bosszúvágynak határt szabjon. Jézus számára valami egészen más a fontos: az emberekkel való személyes érintkezésben ne arra figyeljünk, hogy velem igazságosan bánnak‑e, hanem arra, hogy az én viselkedésem által felfogják: Isten jön. Ez a megfoghatatlanul nagy esemény elfeledteti a mi egész vitánkat, és lehetővé teszi a szeretetet magával az ellenséggel szemben is.</text:span><text:span text:style-name="T13"> A gonosz alatt a 39. v.-ben az a rossz értendő, amit valaki nekem akar okozni. </text:span><text:span text:style-name="Félig_20_kiemelt"><text:span text:style-name="T101">A jobb arc félre </text:span></text:span><text:span text:style-name="T101">a jobb kézfejjel mért ütést abban az időben különösen megszégyenítőnek tartották. A felsőruha a palesztinai viszonyok közepe</text:span><text:span text:style-name="T105">tt</text:span><text:span text:style-name="T101">e még fontosabb, mint az (ingszerű) alsóruha; ez szolgált védelmül az éjszakai hideg ellen (vö. 2Móz 22,25k; 5Móz 24,13). Aki mindkettőt odaadja ― akár egy lefoglalási eljárás során valamely jogi vitában </text:span><text:span text:style-name="T101">―, az </text:span><text:span text:style-name="T65">mezítelenül</text:span><text:span text:style-name="T65"><text:note text:id="ftn4" text:note-class="footnote"><text:note-citation>4</text:note-citation><text:note-body><text:p text:style-name="Footnote">A zsidóságban a meztelenség lehetetlen. Miért görög-római felfogásban vagyunk csak képesek gondolkodni a <text:span text:style-name="Mű_20_címe">Biblia</text:span> kapcsán is? Felsőruha, alsóruha, ágyékkötő hármasából kettőt odaadva áll pőrén az ember ― akkori viszonylatban ez minősült meztelenségnek. Tulajdonképpen csak a XX. század óta változott felfogásunk ― de a <text:span text:style-name="Félig_20_kiemelt">‘fürdőruhadivatot’</text:span> tekintve 100 év alatt is óriási lazulás állt be a meztelenség felfogásában... (SzT)</text:p></text:note-body></text:note></text:span><text:span text:style-name="T101"> áll ellenfele elő</text:span><text:span text:style-name="T105">tt</text:span><text:span text:style-name="T101">!</text:span><text:span text:style-name="T13"> A 41. v. olyan szolgáltatásokra vonatkozik (útmutató kíséret vagy teherhordozás), amelyekre a római katonák a lakosságot bármely időben kényszeríthették (vö. 27,32).</text:span></text:p>
      <text:p text:style-name="P17"><text:span text:style-name="T41">Jézus bizonyosan nem arra gondolt, hogy egy államilag szervezett társadalom, amíg ez a világkorszak tart, lemondhatna arról, vagy le kellene mondania arról, hogy a közjó érdekében a bűncselekményt elkövetőket üldözze, és meg is büntesse. Nála nem az állami törvények reformjáról van szó, hanem olyan emberek, ill. emberek közösségének személyes cselekvéséről és engedékenységéről (te-forma a 39-42. v.-ekben!), akik az eljövő országról </text:span><text:span text:style-name="T41">szóló üzenetet hallották és elfogadták</text:span> (vö. Lk 6,27: „Nektek azonban, akik hallgattok engem”).</text:p>
      <text:p text:style-name="Átvett_20_anyagok_20_réssel"><text:span text:style-name="T52">Olyan parancs, hogy </text:span><text:span text:style-name="Félig_20_kiemelt"><text:span text:style-name="T52">gyűlöld ellenségedet </text:span></text:span><text:span text:style-name="T52">(43. v. vége), az Ószövetségben nem található; mégis vö. Zsolt 139,21k.</text:span><text:span text:style-name="T101"> Csak Jézus korának a zsidóságon belüli pártharcaiban található a →qumráni iratokban a felhívás „a világosság minden fiát szeresd..., a sötétség minden fiát gyűlöld”.</text:span><text:span text:style-name="T13"> </text:span><text:span text:style-name="T52">Az a követelés, hogy az ember az </text:span><text:span text:style-name="Félig_20_kiemelt"><text:span text:style-name="T52">ellenségét is, </text:span></text:span><text:span text:style-name="T52">sőt éppen őt szeresse, Jézus számára az Isten cselekvéséből (a 45b. v.-ben) és lényegéből adódik, és annak tudatából, hogy az ő uralmának bekövetkezte közel van</text:span><text:span text:style-name="T13"> (45a. v.; vö. 25,38-42 és magyarázata). Ilyen szeretetre az képes, aki Jézus által és őbenne Istennek és az ő →országának közelségét s így az ő szeretetét megtapasztalta (vö. </text:span><text:span text:style-name="Félig_20_kiemelt"><text:span text:style-name="T13">mennyei Atyá</text:span></text:span><text:span text:style-name="T13">tok a 45. és 48. v.-ben a 6,9k-vel; ld. a magyarázatot is a párhuzamos szöveghez: Lk 6,32-36). </text:span><text:span text:style-name="T101">Hamis lenne azt állítani, hogy a felebaráti szeretet radikális formája, amely magában foglalja az </text:span><text:span text:style-name="Félig_20_kiemelt"><text:span text:style-name="T101">ellenséget </text:span></text:span><text:span text:style-name="T101">is, sőt éppen őt, az Ószövetségben még nem található meg, s hogy Jézus hirdette volna azt elsőként</text:span><text:span text:style-name="T13"> (vö. 2Móz 23,4k; 3Móz 19,33k; Jób 31,29; Péld 24,17; 25,21k). </text:span><text:span text:style-name="T101">Mégis Jézus az Isten uralmának közelségére tekintettel a szeretet parancsát és annak megtartását az ellenséggel szemben egészen hangsúlyozottan a középpontba helyezte, és betartását az ő tanítványi köréhez tartozás ismertetőjelévé emelte.</text:span></text:p>
      <text:p text:style-name="Átvett_20_anyagokra"><text:span text:style-name="T13">Akik </text:span><text:span text:style-name="Félig_20_kiemelt"><text:span text:style-name="T13">üldöznek titeket </text:span></text:span><text:span text:style-name="T13">ismét a 10-12. v.-ek sajátos témájára irányítja a figyelmet (ld. a magyarázatot ott). A szóválasztásban (→</text:span><text:span text:style-name="Félig_20_kiemelt"><text:span text:style-name="T13">vámszedők és pogányok: </text:span></text:span><text:span text:style-name="T13">46k. v.) zsidó, illetve zsidókeresztyén tradíció hatása jelentkezik (ld. 18,17 is). Jézus éppen ezekkel a csoportokkal szemben foglalt el más álláspontot. ― {</text:span></text:p>
      <text:p text:style-name="Átvett_20_anyagok_20_-_20_textusbővítésre"><text:span text:style-name="T13">} A 48. v. lezárja az „antitéziseket”, amint a 20. v. megnyitotta azokat. </text:span><text:span text:style-name="Félig_20_kiemelt"><text:span text:style-name="T52">Tökéletesnek </text:span></text:span><text:span text:style-name="T52">lenni a héberben azt jelenti, hogy egész, teljes szívvel lenni, illetve tenni valamit, az„ egész dolgot csinálni”</text:span><text:span text:style-name="T13"> (vö. 19,21; ld. magyarázatot 1Móz 17,1-hez). Nem az egyéni feddhetetlenségről van szó, hanem arról, hogy az ember „egészen” nyílt, fogékony </text:span><text:soft-page-break/><text:span text:style-name="T13">legyen Istennel és a felebaráttal szemben.</text:span></text:p>
      <text:p text:style-name="Könyvadatsor"><text:span text:style-name="Hivatkozás"><text:span text:style-name="T16">(</text:span></text:span><text:span text:style-name="Név_20_hivatkozásban"><text:span text:style-name="T16">Szabó Andor</text:span></text:span><text:span text:style-name="Hivatkozás"><text:span text:style-name="T16">: </text:span></text:span><text:span text:style-name="Mű_20_címe"><text:span text:style-name="T16">Lábam előtt mécses a Te igéd</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32">‘IGEN’ ÉS ‘NEM’</text:p>
      <text:p text:style-name="P39">Máté 5,33-42</text:p>
      <text:p text:style-name="P47"><text:span text:style-name="T9">Közvetlenül a 3Móz 19,12-re gondolhatott Jézus, szólván a hamis eskü tilalmáról, majd pedig merít a Zsolt 50,14; 5Móz 23,22kk részletekből, közben támaszkodik a Tíz ige hamis tanúzás tilalmára, sőt Isten nevének hiábavaló felvételére is, így összefüggés van a Tízparancsolat mindkét kőtáblájával, ahogy felosztásáról hagyományosan beszélni szoktunk. ― Az esküdözésnek ilyen változatai vannak: 1. Midőn ígéretet teszünk a) valami jóra, amit ― ‘Isten bizony’ ― meg fogunk tartani, b) valami tartozásra, amit meg fogunk adni, c) valamiféle megtorlásra (laza kapcsolat a 38kk részlettel), amit ― ha addig élünk is ― nem fogunk annyiban hagyni. 2. Amikor a bizonyító erőt szeretnénk sokszorozni az eskü által, bevallva, közvetve, vele, hogy puszta szavunk hitelvesztetté vált, hogy értékét vesztette általában is az emberi beszéd. A zsidóknál gyakorlat volt az Isten személyére hivatkozó eskü (vö. Jn 9,24), akként módosítva, hogy a hiába ki nem ejtendő név helyett valami mást mondtak; esküdtek égre és földre (vö. az égre-földre esküdözés fordulatával nyelvünkben), aztán Jeruzsálemre. Jézus mindhármat Isten személyével és felkent királyával hozza kapcsolatba, kimondván ezzel, hogy </text:span><text:span text:style-name="T64">értelmetlenség másról beszélni</text:span><text:span text:style-name="T9">, amikor Istenre gondolnak, mert nem enyhíti Isten személye és neve sérelmét. Tulajdon életének sem ura az ember (Jer 10,23), ne esküdjön tehát önmagára sem, esetenként önmagát is elátkozva. Mi hát akkor a teendő? Az őszinteség: az igen legyen igen, a nem pedig valóban nem (Jak 5,12), ami pedig ezen felül van, a gonosztól van, mint ahogy a Sátán a </text:span><text:span text:style-name="T9">hazugság atyja (Jn 8,44). Az ‘igen’-nek a hitben szövetségkötő ereje van, a ‘nem’-nek is súlya van, amikor a kísértőnek mondunk ellene, vagy pedig Isten akarata fölismerésében kell egyebekre, esetleg önmagában jóra is nemet mondanunk, amikor eshetőségek között már választottunk. Isten a mi beszédünknek olyan értéket tulajdonít, akár a sajátjának, így a visszaélés vele annál súlyosabban esik a latba.</text:span></text:p>
      <text:p text:style-name="P22"><text:span text:style-name="T47">A megfizetés joga és parancsa eredetileg is azért adatott, hogy fékezze a többszörös megtorlás indulatait, tehát védte a közösség rendjét és békéjét.</text:span><text:span text:style-name="T47"> A 3Móz 19,12 tiltja a hamis esküt Isten nevével, a 15kk védi a felebarátot a bíráskodásban, a rágalomtól, a gyűlölettel szemben, a bosszúállástól és haragtartástól, s záródik ezzel: ‘Szeresd felebarátodat, mint magadat’. A 24,20 pedig közli a szemet szemért, fogat fogért rendelkezést. </text:span><text:span text:style-name="T47">Az érintett kérdések sorrendje Jézusnál itt ugyanaz, mint ÓSZ‑i előzményei esetében. Tartalmában azonban fölülmúlja amazt, mert a közösség rendjét hathatósabban lehet megvédeni, ha szelídséggel </text:span><text:span text:style-name="T47">szerelik le a gonosz indulatokat.</text:span><text:span text:style-name="T31"> A ‘gonosz’ ez esetben nem a Sátánt jelenti. </text:span><text:span text:style-name="T47">A visszakézből adott, megalázó pofon után a másik orca odatartása itt szinte messiási vonás, az Úr szenvedő szolgájának mindent tűrő alázatossága (Ézs 53,4.7).</text:span><text:span text:style-name="T31"> </text:span><text:span text:style-name="T47">Az odaadott felsőruha, az alsó után; a második mérföld a kikényszerített első után, a feltétel nélküli kölcsönzés javaslata hallatlan erőről és meggyőződésről tanúskodik, hogy a rossz meggyőzhető jóval (Róm 12,21).</text:span></text:p>
      <text:p text:style-name="P26"><text:span text:style-name="Kiemelt"><text:span text:style-name="T14">SZERETET ― MEGKÜLÖNBÖZTETÉS NÉLKÜL</text:span></text:span></text:p>
      <text:p text:style-name="P27"><text:span text:style-name="Félig_20_kiemelt"><text:span text:style-name="T16">Máté 5,43-48</text:span></text:span></text:p>
      <text:p text:style-name="Átvett_20_anyagok_20_réssel"><text:span text:style-name="T115">Mint már szó esett róla az előzőkben, a </text:span><text:span text:style-name="T93">3Móz 19,18 mondja ki azt, hogy úgy kell szeretnünk a felebarátot, mint önmagunkat. </text:span><text:span text:style-name="T53">A szövegkörnyezetből kivehetően eredetileg ez csak az Isten népe fiaira volt tekintettel. Sőt az ún. bosszú-zsoltárok olykor szabad utat adnak a féktelen haragnak (Zsolt 137,7kk) és beszélnek gyűlöletről is (Zsolt 139,19kk) azok iránt, akik képmutató módon beszélnek Istenről, közben pedig életére törnek a kegyesnek. Segítségül véve a 140. zsoltárt, belőle megérthetjük, hogy tartalmában a ‘bosszú’ szó az a kifejezett óhaj, hogy </text:span><text:span text:style-name="Félig_20_kiemelt"><text:span text:style-name="T53">Isten igazsága jusson érvényre</text:span></text:span><text:span text:style-name="T53"> az erőszakos ember sorsában. Ezt minduntalan hangsúlyoznunk kell, mert időről időre megütközést kelt a Bibliában a ‘bosszú(állás)’ fogalma, ami egyébként egészen az Istené</text:span><text:span text:style-name="T115"> (5Móz 32,35; Róm 12,19kk).</text:span></text:p>
      <text:p text:style-name="P17"><text:span text:style-name="T92">Az azonban, hogy szeresd felebarátodat és gyűlöld ellenségedet, sehol az ÓSZ-ben nem olvasható. Viszont a Holt-tengeri tekercsek között talált ún. Fegyelmi szabályzatban ott van ez a rendelkezés a qumráni közösség számára, hogy szeretniük kell a világosság minden gyermekét, s gyűlölni a sötétség fiait. Jézus tehát a ‘régiek’ közé sorolja kora minden irányzatát.</text:span><text:span text:style-name="T8"> </text:span><text:soft-page-break/><text:span text:style-name="T8">A törvényen túl minden egyéb rendelkezés is addig volt érvényben, míg most ki nem nyilvánítja az újat, ami az ő személyében érkezett el követőihez. </text:span><text:span text:style-name="T50">S bár az ellenség iránti lojalitásnak, ha nem is szeretetnek, megvoltak a kezdeményei korábban is (vö. 2Móz 23,4k), az ellenség szeretetének jézusi parancsa teljesen új.</text:span><text:span text:style-name="T50"> Elsőrenden nem olyan formában gyakorlandó, hogy a szemébe mondogatom: vedd tudomásul, hogy üldözéseid dacára szeretlek! Hanem inkább akként, hogy Isten előtt könyörgök az engem gyűlölőért és áldást mondok életéért, s ha szükségben van, jót is képes vagyok tenni vele.</text:span><text:span text:style-name="T97"> Erőt és kegyelmet ad rá az, aki maga is imádkozott a bűnösökért (Ézs 53,12), bocsánatért azoknak, akik keresztre szegezik (Lk 23,34). {</text:span></text:p>
      <text:p text:style-name="P66"><text:span text:style-name="T97">} Ha a tanítvány eszerint jár el, mennyei Atyját követi fiúként (Ef 5,1), hiszen ő is felhozza ‘napját’ jókra és gonoszokra, esőt ad igazak és hamisak földjére. </text:span><text:span text:style-name="T50">Az engem szeretőt könnyű szeretni, mint ahogy a vámszedők is összetartottak közös érdekeik miatt, ami nem visszatartja, inkább serkenti Jézust arra, hogy megtérésre hívja őket.</text:span><text:span text:style-name="T8"> Az utak vándorai, még inkább a városok járókelői már akkor is inkább csak ismeretségi körüket méltatták figyelemre, hogy köszönjenek nekik. Jézus a szeretet új viselkedésmódját is meghonosítja az áldásmondás, a köszöntés gesztusaival. Így válhat igazságuk a hétköznapokban is mássá és többé, mint a farizeusok és írástudók úgymond igazsága (20). </text:span><text:span text:style-name="T97">Jézus szinte csak érintőlegesen beszél jutalomról, ami tkp. az Atya és a fiak megpróbált közösségének majdani megkoronázása lesz.</text:span></text:p>
      <text:p text:style-name="P62"><text:span text:style-name="T50">Hallva azt, hogy legyünk tökéletesek, mint ahogy mennyei Atyánk tökéletes, szemernyi biztatás és vigasz az a tudat, hogy szava teremtő erő. Amikor kimondja, hatalma van, hogy megteremtse bennünk </text:span><text:span text:style-name="T63">lehetőségét</text:span><text:span text:style-name="T50"> e ‘tökéletesség’-nek</text:span><text:span text:style-name="T8">, ami egyrészt elérendő cél (Fil 3,14k), másrészt, pontosítva a Lk 6,36 alapján: az irgalmasság a tökéletesség!</text:span></text:p>
      <text:p text:style-name="Könyvadatsor"><text:span text:style-name="Hivatkozás"><text:span text:style-name="T16">(</text:span></text:span><text:span text:style-name="Név_20_hivatkozásban"><text:span text:style-name="T16">Cornelis van der Waal</text:span></text:span><text:span text:style-name="Hivatkozás"><text:span text:style-name="T16">: </text:span></text:span><text:span text:style-name="Mű_20_címe"><text:span text:style-name="T16">Kutassátok az Írásokat!</text:span></text:span><text:span text:style-name="Hivatkozás"><text:span text:style-name="T16"> </text:span></text:span><text:span text:style-name="Cégnév"><text:span text:style-name="T16">Iránytű Kiadó</text:span></text:span><text:span text:style-name="Hivatkozás"><text:span text:style-name="T16">)</text:span></text:span><text:span text:style-name="T16">:</text:span></text:p>
      <text:p text:style-name="Átvett_20_anyagok_20_-_20_textusbővítés_20_réssel"><text:span text:style-name="Félig_20_kiemelt"><text:span text:style-name="T13">A törvény új kijelentése. </text:span></text:span><text:span text:style-name="T13">Az Úr Jézus azután felment egy hegyre, ahol tanítóként foglalt helyet. Máté leírja, mit mondott ez az új Mózes a </text:span><text:span text:style-name="T16">tanítványainak, valamint a köréje gyűlt tömegnek. Jézus szolgálatának kezdetét leírva, Máté ― aki oly erősen érezte a farizeusok tanításának hatását a saját életén ― közli velünk ennek a dicsőséges, felszabadító tanításnak a tartalmát, az Isten előtt szegényként megállók evangéliumát.</text:span></text:p>
      <text:p text:style-name="P66"><text:span text:style-name="T96">Némelyek szerint ez a beszéd csak egy bizonyos osztály tagjainak szól, a csúcskeresztyéneknek, vagy élhívőknek. De hát feltehető‑e, hogy az Úr Jézus osztályokra és kategóriákra bontja népét? Más bibliakutatók véleménye szerint </text:span><text:span text:style-name="T123">Jézus maga igen közelinek ítélte meg a világ végét, s ezért forgatta ki a meglévő törvényeket a sarkaikból ― arra a kis időre.</text:span></text:p>
      <text:p text:style-name="P61">Az anabaptisták különféle forradalmi eszmék támogatására használták a Hegyi Beszédet, mondván, hogy azáltal hogy Jézus megtiltotta az emberölést és az eskütételt, ezzel az államhatalmat, a törvénykezést és a hadsereget akarta volna eltörölni. Leo Tolsztoj szintén átvette ezt a gondolatot. Gandhi, aki saját bevallása szerint elaludt a mózesi törvényeken, szintén vonzódott a Hegyi Beszédhez, mivel érzése szerint Jézus is valamilyen új társadalom megvalósítását hirdette, passzív ellenállás és pacifizmus segítségével.</text:p>
      <text:p text:style-name="P62">Az ilyen megközelítések kiszakítják Jézus szavait eredeti összefüggésükből, s belőle valamilyen általános reformert és idealistát faragnak; nem engedik, hogy az Írások Krisztusa, egyházának Messiása legyen, amint akarta.</text:p>
      <text:p text:style-name="P17"><text:span text:style-name="T91">Szintén tévednek, akik szerint a Hegyi Beszéd tulajdonképpen a mózesi törvények javított kiadása</text:span>, annak ellenére is, hogy szívesen mutatnak rá Jézus megismételt szavaira: „Hallottátok, hogy megmondatott a régieknek ..., én pedig azt mondom néktek, hogy ...” <text:span text:style-name="T91">Ha Jézus valóban el akarta volna törölni a Mózes által adott törvényeket, akkor igazi forradalmár lett volna, aki az Atya szava ellen fordul; ez azonban távol állt tőle.</text:span></text:p>
      <text:p text:style-name="Könyvadatsor"><text:span text:style-name="Hivatkozás"><text:span text:style-name="T16">(</text:span></text:span><text:span text:style-name="Név_20_hivatkozásban"><text:span text:style-name="T16">C. I. Scofield D. D.</text:span></text:span><text:span text:style-name="Hivatkozás"><text:span text:style-name="T16">: </text:span></text:span><text:span text:style-name="Mű_20_címe"><text:span text:style-name="T16">Magyarázó jegyzetek a Bibliához. Az új Scofield-Biblia 1967. évi kiadása alapján</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66">(5,48) A „tökéletesek” szó teljes fejlődést és isteni érettségre való eljutást fejez ki. Lásd Fil 3,12 jegyzetét; vö. 1Jn 1,8.10.</text:p>
      <text:p text:style-name="Könyvadatsor"><text:span text:style-name="Hivatkozás"><text:span text:style-name="T16">(</text:span></text:span><text:span text:style-name="Név_20_hivatkozásban"><text:span text:style-name="T16">Pat </text:span></text:span><text:span text:style-name="Hivatkozás"><text:span text:style-name="T121">és </text:span></text:span><text:span text:style-name="Név_20_hivatkozásban"><text:span text:style-name="T16">David Alexander [</text:span></text:span><text:span text:style-name="Hivatkozás"><text:span text:style-name="T121">szerk.</text:span></text:span><text:span text:style-name="Név_20_hivatkozásban"><text:span text:style-name="T121">]</text:span></text:span><text:span text:style-name="Hivatkozás"><text:span text:style-name="T16">: </text:span></text:span><text:span text:style-name="Mű_20_címe"><text:span text:style-name="T16">Kézikönyv a Bibliához</text:span></text:span><text:span text:style-name="Hivatkozás"><text:span text:style-name="T16">. </text:span></text:span><text:span text:style-name="Cégnév"><text:span text:style-name="T16">Scolar Kiadó</text:span></text:span><text:span text:style-name="Hivatkozás"><text:span text:style-name="T16">)</text:span></text:span><text:span text:style-name="T16">:</text:span></text:p>
      <text:p text:style-name="Átvett_20_anyagok_20_réssel"><text:span text:style-name="Kiemelt"><text:span text:style-name="T16">5,17-48 Új mérték</text:span></text:span></text:p>
      <text:p text:style-name="P66"><text:span text:style-name="T91">Jézusnak a szombat és más törvények iránti magatartása olybá tűnhet, mintha meg akarta volna szüntetni a </text:span><text:soft-page-break/><text:span text:style-name="T91">Törvényt. Pedig ez távolról sem igaz. Sőt, </text:span><text:span text:style-name="T41">ő fogja beteljesíteni a Törvényt, amelyet Isten Mózes által adott. Túl könnyű a Törvényt felszínes, jogászkodó módon venni és megelégedni a betű megtartásával. A Törvény mögötti lélek, az alapelv az, amely föltárja Isten akaratát.</text:span></text:p>
      <text:p text:style-name="Átvett_20_anyagokra"><text:span text:style-name="T101">A 21-48. versekben Jézus hat példát vezet be a „Hallottátok... én pedig azt mondom nektek...” formával. Megmutatja, hogy a Törvényben kifejezett alapelvek alkalmazását hogyan gondolták.</text:span><text:span text:style-name="T13"> Mindegyik esetben ― gyilkosság (21-26; Kiv 20,13), házasságtörés (27-30; Kiv 20,14), válás (31-32; MTörv 24,1-4), eskü (33-37; Szám 30,2; lásd még Mt 23,16-22), bosszú (38-42; Kiv 21,24), mások szeretete (43-48; Lev 19,18; lásd még Lk 10,29-3 7) ― adott a szabály. </text:span><text:span text:style-name="T52">Jézus megmutatja, mint kezdődik a bűn gondolatban és szándékban. Már itt ki kell gyomlálni. A bíróságok csak a </text:span><text:span text:style-name="Félig_20_kiemelt"><text:span text:style-name="T52">bűntettel </text:span></text:span><text:span text:style-name="T52">foglalkoznak: Isten szemében a cselekvés mögötti gondolatok és indítékok is bűnösek már.</text:span></text:p>
      <text:p text:style-name="Átvett_20_anyagok_20_-_20_textusbővítés"><text:span text:style-name="Kiemelt"><text:span text:style-name="T134">►</text:span></text:span><text:span text:style-name="Kiemelt"><text:span text:style-name="T136"> </text:span></text:span><text:span text:style-name="Kiemelt"><text:span text:style-name="T16">A törvény és a próféták (17)</text:span></text:span><text:span text:style-name="T16"> Vagyis az összes ószövetségi szabály. A héber Biblia három részre oszlik: a Törvény (a Teremtéstől a Második Törvénykönyvig); a Próféták (korábbi: Józsue, Bírák, Sámuel, Királyok; későbbi: Dánielt kivéve az összes próféta) és az Írások (az Ószövetség további része).</text:span></text:p>
      <text:p text:style-name="Átvett_20_anyagok_20_-_20_textusbővítés"><text:span text:style-name="Kiemelt"><text:span text:style-name="T134">►</text:span></text:span><text:span text:style-name="Kiemelt"><text:span text:style-name="T136"> </text:span></text:span><text:span text:style-name="Kiemelt"><text:span text:style-name="T16">22. vers</text:span></text:span><text:span text:style-name="T16"> Még a jelentéktelennek tűnő sértés és a haragtartás is bűn.</text:span></text:p>
      <text:p text:style-name="Átvett_20_anyagok_20_-_20_textusbővítés"><text:span text:style-name="Kiemelt"><text:span text:style-name="T134">►</text:span></text:span><text:span text:style-name="Kiemelt"><text:span text:style-name="T136"> </text:span></text:span><text:span text:style-name="Kiemelt"><text:span text:style-name="T13">23. vers </text:span></text:span><text:span text:style-name="T13">Az Istennek szánt felajánlás is semmis, ha a sérelmet nem teszik jóvá.</text:span></text:p>
      <text:p text:style-name="Átvett_20_anyagok_20_-_20_textusbővítés"><text:span text:style-name="Kiemelt"><text:span text:style-name="T133">►</text:span></text:span><text:span text:style-name="Kiemelt"><text:span text:style-name="T135"> </text:span></text:span><text:span text:style-name="Kiemelt"><text:span text:style-name="T16">31-32. vers</text:span></text:span><text:span text:style-name="T16"> Mózes idejében a feleséget tetszés szerint el lehetett bocsátani, bár a törvény a nőnek némi biztonságot adott. Jézus visszamegy a házasság alapvető jelentéséhez és céljához. A két ember egyesülésekor létrejött kötelék felbonthatatlan. A válás elképzelhetetlen, kivéve, mikor a felek egyike már megtörte a köteléket (lásd 19,3-9).</text:span></text:p>
      <text:p text:style-name="Könyvadatsor"><text:span text:style-name="Hivatkozás"><text:span text:style-name="T16">(</text:span></text:span><text:span text:style-name="Név_20_hivatkozásban"><text:span text:style-name="T16">Chuck Smith</text:span></text:span><text:span text:style-name="Hivatkozás"><text:span text:style-name="T16">: </text:span></text:span><text:span text:style-name="Mű_20_címe"><text:span text:style-name="T16">A Biblia lépésről lépésre. Az Ószövetség és az Újszövetség tanításai MP3-as CD‑n</text:span></text:span><text:span text:style-name="Hivatkozás"><text:span text:style-name="T16">.</text:span></text:span><text:span text:style-name="Hivatkozás"><text:span text:style-name="T17"> </text:span></text:span><text:span text:style-name="Cégnév"><text:span text:style-name="T137">The Word for Today</text:span></text:span><text:span text:style-name="Hivatkozás"><text:span text:style-name="T16">)</text:span></text:span><text:span text:style-name="T16">:</text:span></text:p>
      <text:p text:style-name="Átvett_20_anyagok_20_réssel"><text:span text:style-name="Félig_20_kiemelt"><text:span text:style-name="T13">Hallottátok, hogy megmondatott: szemet szemért, fogat fogért.</text:span></text:span></text:p>
      <text:p text:style-name="P15">Hadd magyarázzam meg, hogy <text:span text:style-name="T41">hogyan magyarázták akkoriban ezt a törvényt.</text:span></text:p>
      <text:p text:style-name="P15"><text:span text:style-name="T41">Először is ezt a törvényt nem az átlagembereknek adta Isten. Ez a törvény a bíráknak szólt, akik ítélkeztek azok felett, akiket hozzájuk hoztak. A bírák feladata volt, hogy méltó, igazságos büntetést szabjanak ki. A kiszabott büntetésnek az elkövetett bűnténnyel arányban kellett állnia. Tehát a büntetés legyen megfelelő és igazságos</text:span><text:span text:style-name="T91">, ezért mondja Isten: „szemet szemért és fogat fogért”.</text:span></text:p>
      <text:p text:style-name="P15"><text:span text:style-name="T76">A farizeusok azonban úgy kezdték értelmezni, mintha személyesen, az egyes emberhez </text:span><text:span text:style-name="T76">szólna.</text:span> A törvényt tehát liberalizálták, mindenkire vonatkoztatták, sőt kötelességnek számított betartása.</text:p>
      <text:p text:style-name="P11">Egyes családokban a mai napig él a bosszú és a viszály, amely ezen magyarázaton alapszik. „Ha ők megölték a mi klánunk egyik tagját, tehát mi is megöljük az ő klánjuk egyik tagját, megverték a családunk egyik tagját, mi is megverünk valakit az ő családjukból. Erre szólít a kötelesség.” Kötelességnek számított e törvény betartása, megszegése viszont a család hírnevébe került.</text:p>
      <text:p text:style-name="P15">Jézus azonban felhívja a figyelmünket, arra, hogy ez a magyarázat nem helyes. Először is, nem az egyes emberhez szólt ez a törvény, hanem a bírákhoz, akiknek megfelelő büntetést kellett kiszabniuk amikor ítélkeztek.</text:p>
      <text:p text:style-name="P34">Jézus azonban azt mondta:</text:p>
      <text:p text:style-name="Átvett_20_anyagokra"><text:span text:style-name="Félig_20_kiemelt"><text:span text:style-name="T13">Én pedig azt mondom nektek, hogy ne szálljatok szembe a gonosszal, hanem annak, aki arcul üt jobb felől, tartsd oda másik arcodat is.</text:span></text:span></text:p>
      <text:p text:style-name="P15">Van aki ezt úgy értelmezi, hogy nincsen szükség rendőrségre. Ez azonban nevetséges és butaság. Nem is lehet ez a helyes értelmezés, hiszen Jézus nem mondott nevetséges és buta dolgokat.</text:p>
      <text:p text:style-name="Átvett_20_anyagokra"><text:span text:style-name="T13">Jézus itt egyszerűen azt mondja, hogy ne álljunk bosszút magunkért. „</text:span><text:span text:style-name="Félig_20_kiemelt"><text:span text:style-name="T13">Annak, aki arcul üt jobb felől, tartsd oda a másik arcodat is.”</text:span></text:span></text:p>
      <text:p text:style-name="Átvett_20_anyagok_20_réssel"><text:span text:style-name="Félig_20_kiemelt"><text:span text:style-name="T13">Ha valaki pereskedni akar veled és el akarja venni az alsó ruhádat, engedd át neki a felsőt is. Ha pedig valaki egy mérföldnyi útra kényszerít, menj el vele kettőre.</text:span></text:span></text:p>
      <text:p text:style-name="P15">Azokban az időkben a római katonának jogában állt rákényszeríteni arra, hogy egy <text:soft-page-break/>mérföldön át cipeld a csomagját. A római törvények megengedték, hogy a járókelőhöz odamenjen egy római katona a csomagjával és arra kényszeríthette, hogy vigye azt.</text:p>
      <text:p text:style-name="P15">A zsidók persze gyűlölték a római elnyomást, és folyamatosan lázadtak ellene. Elképzelhetjük, hogy mennyire feldühítette őket, amikor egy római katona csomagját kellett cipelniük.</text:p>
      <text:p text:style-name="Átvett_20_anyagokra"><text:span text:style-name="T52">„</text:span><text:span text:style-name="Félig_20_kiemelt"><text:span text:style-name="T52">Ha egy mérföldnyi útra kényszerít valaki, menj el vele kettőre”</text:span></text:span><text:span text:style-name="T52"> ― mondja Jézus. Gondolj csak bele, milyen nagyszerű lehetőség a második mérföld a bizonyságtételre. Az illető biztos azt gondolja rólad, hogy valahogy más vagy mint a többiek.</text:span></text:p>
      <text:p text:style-name="P34">Aki kér tőled, annak adj. És aki kölcsön akar kérni tőled, attól ne fordulj el. Hallottátok, hogy megmondatott: szeresd felebarátodat, és gyűlöld ellenségedet. Én pedig azt mondom nektek: Szeressétek ellenségeiteket, és imádkozzatok azokért, akik üldöznek titeket, hogy legyetek mennyei Atyátoknak fiai, aki felhozza napját gonoszokra és jókra, és esőt ad igazaknak és hamisaknak. {</text:p>
      <text:p text:style-name="P63">} Áldjátok azokat, akik átkoznak titeket, tegyetek jót azokkal, akik gyűlölnek titeket,</text:p>
      <text:p text:style-name="P15">Isten ugyanúgy kezel minden embert: a jókat és a gonoszokat is. Esőt ad a jóknak és a gonoszoknak, felhozza a napot mind a kettőre. Isten tehát nem személyválogató ezekben a kérdésekben. Nekünk is olyannak kell lennünk, mint a mennyei Atyánknak.</text:p>
      <text:p text:style-name="Átvett_20_anyagok_20_réssel"><text:span text:style-name="T13">Jézus minden törvénymagyarázatát így kezdi: „</text:span><text:span text:style-name="Félig_20_kiemelt"><text:span text:style-name="T13">Én pedig azt mondom nektek.</text:span></text:span><text:span text:style-name="T13"> </text:span><text:span text:style-name="Félig_20_kiemelt"><text:span text:style-name="T13">A farizeusok és </text:span></text:span><text:span text:style-name="Félig_20_kiemelt"><text:span text:style-name="T13">írástudók azt mondják, </text:span></text:span><text:span text:style-name="Félig_20_kiemelt"><text:span text:style-name="T10">én</text:span></text:span><text:span text:style-name="Félig_20_kiemelt"><text:span text:style-name="T13"> pedig ezt mondom”.</text:span></text:span><text:span text:style-name="T13"> Mint már korábban is említettem, a farzeusi értelmezés önigazultsághoz vezetett. Jézus értelmezése viszont mindenkit ráébreszt arra, hogy bűnös.</text:span></text:p>
      <text:p text:style-name="P15">A törvény eredeti szándéka, hogy az emberek hozzáállását irányítsa. Amikor a hozzáállásod rossz volt Isten előtt, bűnössé váltál Isten szemében, szükséged volt megbocsátására és segítségére.</text:p>
      <text:p text:style-name="P15">Az egész a törvény értelmezésén áll vagy bukik. Mi volt Isten szándéka a törvénnyel? ― hogy az ember hozzáállását irányítsa.</text:p>
      <text:p text:style-name="Átvett_20_anyagok_20_-_20_textusbővítés_20_réssel"><text:span text:style-name="Félig_20_kiemelt"><text:span text:style-name="T13">Mert ha azokat szeretitek, akik titeket szeretnek, mi a jutalmatok? Nem ugyanezt teszik‑e a vámszedők is? ― fejezi be Jézus.</text:span></text:span></text:p>
      <text:p text:style-name="P63">Nem arról van itt szó, hogy ha te szeretsz engem, én is szeretlek téged. Nagy ügy. Ez a természetes.</text:p>
      <text:p text:style-name="Átvett_20_anyagok_20_-_20_textusbővítés_20_réssel"><text:span text:style-name="Félig_20_kiemelt"><text:span text:style-name="T13">Ha csak atyátokfiait köszöntitek, mennyivel tesztek többet másoknál?</text:span></text:span></text:p>
      <text:p text:style-name="P63">Ha csak azokkal vagytok barátságosak, kedvesek és segítőkészek, akiket ismertek, akik a testvéreitek, akkor mennyivel tesztek többet másoknál? Ha csak azokat szeretitek, akik titeket szeretnek, akkor mennyivel tesztek többet másoknál? Itt persze arról van szó, hogy keresztényként többet kellene tennetek másoknál. Ha pedig ezt nem teszitek, akkor hogyan dicsekedhettek azzal, hogy ti keresztények vagytok?</text:p>
      <text:p text:style-name="P46">Jézus ezután azzal koronázza meg egészet ― ha esetleg eddig nem érezted magad bűnösnek ―, hogy</text:p>
      <text:p text:style-name="Átvett_20_anyagok_20_-_20_textusbővítésre"><text:span text:style-name="Félig_20_kiemelt"><text:span text:style-name="T13">Ti azért </text:span></text:span><text:span text:style-name="Félig_20_kiemelt"><text:span text:style-name="T52">legyetek tökéletesek, mint ahogy mennyei Atyátok tökéletes.</text:span></text:span></text:p>
      <text:p text:style-name="P66"><text:span text:style-name="T49">Erre én nem vagyok képes, egyáltalán nem tudok ennek megfelelni.</text:span><text:span text:style-name="T49"> Segítségre van tehát szükségem.</text:span></text:p>
      <text:p text:style-name="P65">Hála Istennek, hogy Ő megadta ezt a segítséget – a megbocsátást számomra, Jézus Krisztus kiontott vérén keresztül.</text:p>
      <text:p text:style-name="P46">Ha az Úr visszatér mielőtt elérkeznénk a következő fejezetig, majd integetek nektek a terem túlsó feléből, amint ott ülünk a mester lábainál és egyre többet tanulunk Isten szeretetéről.</text:p>
      <text:p text:style-name="P63">„Mert Isten az eljövendő korszakokban meg fogja mutatni kegyelmének és szeretetének mérhetetlen gazdagságát Krisztus Jézusban a mi Urunkban.”</text:p>
      <text:p text:style-name="P63">És milyen dicsőséges nap lesz az, amikor mindannyian ott állunk majd előtte tökéletesen Jézus Krisztusban, a mi Urunkban és Megváltónkban.</text:p>
      <text:p text:style-name="Átvett_20_anyagok_20_-_20_textusbővítésre"><text:span text:style-name="T13">„</text:span><text:span text:style-name="Félig_20_kiemelt"><text:span text:style-name="T13">Annak pedig, aki megőrizhet titeket a botlástól, és dicsősége elé állíthat fedhetetlenségben…”</text:span></text:span><text:span text:style-name="T13"> Jézus az aki tökéltesen és feddhetetlenül tud minket az Atya elé állítani. Nem azért mert tökéletes vagyok, hanem azért, mert tökéletes vagyok </text:span><text:span text:style-name="T10">Benne</text:span><text:span text:style-name="T13">. A Biblia azt mondja, hogy „</text:span><text:span text:style-name="Félig_20_kiemelt"><text:span text:style-name="T13">benne lakik az Istenség egész teljessége testileg”</text:span></text:span><text:span text:style-name="T13"> és benne jutottatok el ti is ehhez a teljességhez. Itt ugyanazt a görög szót használja a „teljességre”, mint amikor azt mondja, hogy „legyetek tökéletesek”</text:span><text:span text:style-name="Félig_20_kiemelt"><text:span text:style-name="T13">. „… hogy dicsősége elé állítson fedhetetlenségben újjongó örömmel”</text:span></text:span><text:span text:style-name="T13">. Így fog téged is Isten színe elé állítani ― teljes és fedhetetlen leszel Jézus Krisztusban.</text:span></text:p>
      <text:p text:style-name="Átvett_20_anyagok_20_réssel"><text:span text:style-name="T13">Csak Isten kegyelme képes ezt elvégezni bennünk, Isten törvénye ugyanis mindannyiunkat </text:span><text:soft-page-break/><text:span text:style-name="T13">halálra ítél. Jézus azonban azt mondta, hogy „</text:span><text:span text:style-name="Félig_20_kiemelt"><text:span text:style-name="T13">én azért jöttem, hogy betöltsem a törvényt”</text:span></text:span><text:span text:style-name="T13">, és ezért halt meg értünk.</text:span></text:p>
      <text:p text:style-name="Átvett_20_anyagokra"><text:span text:style-name="T13">Az egész fejezetben Jézus a törvényről beszél. „</text:span><text:span text:style-name="Félig_20_kiemelt"><text:span text:style-name="T13">Nem azért jöttem, hogy érvénytelenné tegyem, hanem hogy betöltsem a törvényt és a próféták tanítását.”</text:span></text:span><text:span text:style-name="T13"> Valóban ezt tette, amikor meghalt értünk, bűnösökért.</text:span></text:p>
      <text:p text:style-name="Átvett_20_anyagokra"><text:span text:style-name="T13">A törvény az lelki, én azonban testi vagyok. A törvény tehát elítél engem. Pál apostol azt mondja, hogy „</text:span><text:span text:style-name="Félig_20_kiemelt"><text:span text:style-name="T13">amikor eljött a törvény, életre kelt a bűn, én pedig meghaltam”</text:span></text:span><text:span text:style-name="T13">. A törvény elpusztított, halálra ítélt, mert én bűnös voltam.</text:span></text:p>
      <text:p text:style-name="P17"><text:span text:style-name="T49">Ha a törvény olvasása közben jól érzed magad, és igaznak találod magad,</text:span><text:span text:style-name="T7"> és azt gondolod: „Hát én nem vagyok olyan mint a többi ember.” </text:span><text:span text:style-name="T49">Akkor nézd csak meg újra a törvényt, vizsgáld meg, hogy milyen a szíved hozzáállása, mert Isten is azt nézi.</text:span><text:span text:style-name="T7"> Az ember a külsőre tekint, de Isten a szíveket vizsgálja.</text:span></text:p>
      <text:p text:style-name="P15">Istent az olyan szív érdekli, amely összetörve fekszik előtte. Az olyan szív, amely megszomorodott a saját bűne és vétke miatt. Az olyan szív, amely éhezik és szomjazik Isten után. Isten betölti majd az ilyen emberek szívét irgalmával, megtisztítja őket, és vágyakoznak majd Isten után.</text:p>
      <text:p text:style-name="P46">Dicsőség az Úrnak.</text:p>
      <text:p text:style-name="P63">Atyánk köszönjük neked, hogy vezetsz minket az életben. Köszönjük, hogy lábunk előtt mécses a te Igéd és az ösvényünk világossága, hogy az igazságod ösvényén járhassunk, a te nevedért.</text:p>
      <text:p text:style-name="P63">Köszönjük Atyánk azt a kiváltságot, hogy itt lehetünk és tanulmányozhatjuk az Igédet. Kérjük, hogy Szentlelked legyen velünk, és vigyázzon ránk, és őrizzen meg minket.</text:p>
      <text:p text:style-name="P63">Istenünk, imádkozunk azért, hogy jőjjön el a Te országod, és legyen meg a Te akaratod amint a mennyben, úgy itt a földön is, hogy az emberek többé ne gyilkolják és pusztítsák egymást gyűlölködésük és a kapzsiságuk miatt. Akkor majd mindannyian a magunk szőlőtőkéjéről és fügefájáról ehetünk és békességben élhetünk a Te királyságodban, abban a világban, amit Te készítettél a számunkra.</text:p>
      <text:p text:style-name="P63">Jézus nevében imádkozunk. Ámen.</text:p>
      <text:p text:style-name="Könyvadatsor"><text:span text:style-name="Hivatkozás"><text:span text:style-name="T16">(</text:span></text:span><text:span text:style-name="Név_20_hivatkozásban"><text:span text:style-name="T16">Karner Károly</text:span></text:span><text:span text:style-name="Hivatkozás"><text:span text:style-name="T16">: </text:span></text:span><text:span text:style-name="Mű_20_címe"><text:span text:style-name="T16">Máté evangéliuma</text:span></text:span><text:span text:style-name="Hivatkozás"><text:span text:style-name="T16">. </text:span></text:span><text:span text:style-name="Cégnév"><text:span text:style-name="T16">Keresztyén Igazság</text:span></text:span><text:span text:style-name="Hivatkozás"><text:span text:style-name="T16">)</text:span></text:span><text:span text:style-name="T16">:</text:span></text:p>
      <text:p text:style-name="P37"><draw:frame draw:style-name="fr1" draw:name="Keret1" text:anchor-type="char" svg:width="0.75cm" draw:z-index="0"><draw:text-box fo:min-height="0.499cm"><text:p text:style-name="P79">38</text:p></draw:text-box></draw:frame>Hallottátok, hogy megmondatott: „Szemet szemért és fogat fogért!” <draw:frame draw:style-name="fr1" draw:name="Keret2" text:anchor-type="char" svg:width="0.75cm" draw:z-index="1"><draw:text-box fo:min-height="0.499cm"><text:p text:style-name="P79">39</text:p></draw:text-box></draw:frame>Én pedig azt mondom nektek: Ne álljatok ellen a gonosznak! Hanem aki arcul üt téged jobb felől, fordítsd oda neki a másik arcodat is. <draw:frame draw:style-name="fr1" draw:name="Keret3" text:anchor-type="char" svg:width="0.75cm" draw:z-index="2"><draw:text-box fo:min-height="0.499cm"><text:p text:style-name="P79">40</text:p></draw:text-box></draw:frame>És aki pereskedni akar veled és el akarja venni ruhádat, annak engedd át köpenyedet is. <draw:frame draw:style-name="fr1" draw:name="Keret4" text:anchor-type="char" svg:width="0.75cm" draw:z-index="3"><draw:text-box fo:min-height="0.499cm"><text:p text:style-name="P79">41</text:p></draw:text-box></draw:frame>Ha pedig valaki robotoltat egy mérföldnyi úton, menj vele két mérföldet. <draw:frame draw:style-name="fr1" draw:name="Keret5" text:anchor-type="char" svg:width="0.75cm" draw:z-index="4"><draw:text-box fo:min-height="0.499cm"><text:p text:style-name="P79">42</text:p></draw:text-box></draw:frame>Adj annak, aki kér tőled és ne fordulj el attól, aki tőled kölcsön akar venni.</text:p>
      <text:p text:style-name="Átvett_20_anyagok_20_réssel"><text:span text:style-name="T33">38. vs. v. ö. III. Móz</text:span><text:span text:style-name="Nevek"><text:span text:style-name="T33"> 24,20.</text:span></text:span></text:p>
      <text:p text:style-name="P37"><text:span text:style-name="T31">Az indulatnak a megtisztítása, amelyről már az előző igék is szóltak, nem volna teljes, ha abban nem foglaltatnék benn a bosszúállás lehetetlenné tétele. </text:span><draw:frame draw:style-name="fr1" draw:name="Keret6" text:anchor-type="char" svg:width="0.75cm" draw:z-index="5"><draw:text-box fo:min-height="0.499cm"><text:p text:style-name="P79">38</text:p></draw:text-box></draw:frame><text:span text:style-name="T94">Az Ótestámentom igyekszik korlátok közé szorítani a természetes ember féktelen bosszúvágyát, s megállapítja a megtorlás jogát az ú. n. «ius talionis» rendelkezésével: «Ha valaki sérelmet ejt felebarátján, amint ő cselekedett, vele is úgy cselekedjenek: törést törésért, szemet szemért; fogat fogért; amilyen sérelmet ő ejtett máson, olyan ejtessék rajfa is» (III. Móz 24,19-20; v. ö. II. Móz 21,25; V. Móz 19,21). Ezek a rendelkezések Izráel népe büntető jogának az alapelvét foglalják szavukba, de ugyanígy megtalálhatók más népeknél is, így pl. az ásatások révén ismertté és híressé lett ó-babiloniai királynak, Hammurápi-nak a törvénygyűjteményében, vagy pedig a régi Róma alapvető törvényében, az ú. n. 12 táblás törvényben és átmentek azután még keresztyén népek törvényhozásába is (pl. Szent István törvényei közé).</text:span></text:p>
      <text:p text:style-name="P22"><text:span text:style-name="T78">Jézus korában ezt az ótestámentomi törvényt talán már nem hajtották végre minden alkalommal betű szerint, hanem módot találtak arra, hogy az elkövetett sérelmet pénzbírsággal váltsák meg. De a nép tagjainak a testvéri együttélését még így is a megtorlás elve hatotta át. Viszont nyilvánvaló az is, hogy éppen a megtorlásra való törekvés tette lehetetlenné az egyszer megszakított testvéri viszony helyreállítását és mélyítette a sértő és sértett közt meglévő szakadékot.</text:span><text:span text:style-name="T31"> </text:span><draw:frame draw:style-name="fr1" draw:name="Keret7" text:anchor-type="char" svg:width="0.75cm" draw:z-index="6"><draw:text-box fo:min-height="0.499cm"><text:p text:style-name="P79">39</text:p></draw:text-box></draw:frame><text:span text:style-name="T31">Jézus igéje ezt az akadályt hárítja el a testvéri együttélés útjából, azért feltétlenül </text:span><text:soft-page-break/><text:span text:style-name="T31">elutasítja a bosszúállás és megtorlás lehetőségét. </text:span><text:span text:style-name="T47">Jézus nem azt mondja: Ne fizessetek gonosszal a gonoszért!, hanem arra tanítja a tanítványt, hogy az elszenvedett sérelmet viselje el türelemmel: Ne álljatok ellen annak, aki veletek gonoszul cselekszik! Ez </text:span><text:span text:style-name="T47">nem új jogszabály, amely érvényteleníti az Ótestámentomban található jogszabályt, hanem </text:span><text:span text:style-name="T47">a tanítványok lelkiismeretébe vési, hogy a testvéri együttélésért ők felelősek, még abban az esetben is, ha sérelmet vagy jogtalanságot szenvedtek. Jézus így a tanítványok elé a szenvedés útját állítja: csak ily módon valósítható meg a testvéri együttélés békéje.</text:span></text:p>
      <text:p text:style-name="P22"><text:span text:style-name="T94">Három példa világítja meg, hogyan értendő a Jézus által adott szabály</text:span><text:span text:style-name="T31">: «Aki arcul üt tégedet jobb felől, fordítsd oda neki másik arcodat is». (Hogy itt a jobb arcról van szó, talán abból érthető, hogy a jobb felől lévő tagok látszanak értékesebbeknek. Lukács 6, 29 csak arculütésről beszél, a nélkül hogy a jobb arcot külön kiemelné). </text:span><draw:frame draw:style-name="fr1" draw:name="Keret8" text:anchor-type="char" svg:width="0.75cm" draw:z-index="7"><draw:text-box fo:min-height="0.499cm"><text:p text:style-name="P79">40</text:p></draw:text-box></draw:frame><text:span text:style-name="T94">A másik példa szerint Jézus tanítványa álljon el jogának az érvényesítésétől akkor, ha valaki jogtalan peres úton tőle ruháját (az eredeti szöveg szerint az ingszerű alsó ruháról van szó) követeli. A tanítvány ezenfelül engedje át a köpenyszerű felső ruhát is, amelyet V. Móz 24,13 szerint legalább éjszakára vissza kellett adni, mert az takaróul is szolgált.</text:span><text:span text:style-name="T31"> </text:span><draw:frame draw:style-name="fr1" draw:name="Keret9" text:anchor-type="char" svg:width="0.75cm" draw:z-index="8"><draw:text-box fo:min-height="0.499cm"><text:p text:style-name="P79">41</text:p></draw:text-box></draw:frame><text:span text:style-name="T31">A harmadik példánál Jézus olyan esetekre gondol, amikor valakinek jogtalanul </text:span><text:span text:style-name="T60">lefoglalták az állatját (leginkább szamarát) előfogatul. Az állatot gazdája csak úgy nyerhette vissza, ha maga is elment vele. Jézus arra tanítja tanítványait, hogy ha valaki ilyen módon egy mérföldnyi (1 mérföld 1478.5 m) robotmunkára kényszeríti őket, akkor két mérföldre is menjenek el.</text:span></text:p>
      <text:p text:style-name="P20"><draw:frame draw:style-name="fr1" draw:name="Keret10" text:anchor-type="char" svg:width="0.75cm" draw:z-index="9"><draw:text-box fo:min-height="0.499cm"><text:p text:style-name="P79">42</text:p></draw:text-box></draw:frame>Az evangélista itt illeszt be egy mondást, amely másra vonatkozik ugyan, mint a megelőzők, de tartalmilag mégis ide tartozik. Vele Jézus arra inti a tanítványt, hogy annak, aki szükséget szenved, nyujtson segítséget, avagy adjon kölcsönt. A testvéri egymást segítés és ezzel a testvéri béke ápolása természetszerűleg feltételezi, ill. szükségessé teszi, hogy aki ilyen kéréssel fordul máshoz, kérésével legyen őszinte és ne gondoljon arra, hogy a hamis módon kicsalt támogatással megkárosítja felebarátját. E nélkül hiú ábránd a testvéri közösség ápolása. A tanítvány számára azonban ettől a feltételtől függetlenül is áll Jézus szavának kötelező felhívása, mely az ínségben levő felebarát támogatását kívánja.</text:p>
      <text:p text:style-name="P22"><text:span text:style-name="T47">Jézus szavainak ez az értelme máris világossá teszi, hogy azokban nincs szó egy meglévő jogrend megszüntetéséről és egy új jogrend megalapozásáról. Jézus igéi általában nem jogszabályok és súlyos hiba volna azokat ilyeneknek minősíteni, vagy azokat ilyenekként alkalmazni. De nyilvánvaló az is, hogy Jézus nem eszményi viszonyok rajzát adja szavaiban, </text:span><text:span text:style-name="T47">úgyhogy jogunk volna őket egyszerűen félretolni, mint olyanokat, amelyek a gyakorlati életben teljesen keresztülvihetetlenek. Jézus tanítványának az életében kell, hogy eleven erővé legyenek ezek az igék is.</text:span><text:span text:style-name="T31"> Hiszen az a körülmény, hogy az evangélista feljegyezte őket a gyülekezet számára, mutatja, hogy azokat a legrégibb keresztyénség milyen fontosaknak tartotta és nem lehet kétséges, hogy törekedett is a megvalósításukra. </text:span><text:span text:style-name="T47">A keresztyénség története folyamán ismételten jelentkeztek olyan mozgalmak, amelyek célul tűzték ki, hogy Jézusnak ezeket a követetéseit szószerinti értelmük szerint betöltsék. Ha ezek a mozgalmak sikertelenek voltak is, mivel jogszabályokká akarták tenni azt, ami sohasem lehet jogszabály, mégis figyelmeztetnek bennünket arra, hogy milyen messze vagyunk attól, hogy Jézus igéje irányítsa életünket.</text:span></text:p>
      <text:p text:style-name="P22"><text:span text:style-name="T47">Jézus követelése nem azon az okos belátáson alapszik, hogy a testvéri jóindulat gyakorlása, a sérelemmel vagy jogtalansággal szemben tanusított türelem megtérésre vagy jobb belátásra bírja majd azt, aki a sértést vagy jogtalanságot elkövette</text:span><text:span text:style-name="T94"> (ilyen értelme van pl. Pál apostol némely intelmeinek, v. ö. Róm 12, 18-21). </text:span><text:span text:style-name="T47">Jézus szavai inkább a testvéri együttélés végső feltételeire mutatnak rá és elénk állítják az útat ennek a testvéri együttélésnek az ápolására. Ezért is minden erőnkkel arra kell törekednünk, hogy azok életünkben megvalósuljanak.</text:span></text:p>
      <text:p text:style-name="P37"><draw:frame draw:style-name="fr1" draw:name="Keret11" text:anchor-type="char" svg:width="0.75cm" draw:z-index="10"><draw:text-box fo:min-height="0.499cm"><text:p text:style-name="P79">43</text:p></draw:text-box></draw:frame><text:span text:style-name="T8">Hallottátok, hogy megmondatott: „Szeresd felebarátodat” és gyűlöld ellenségedet. </text:span><draw:frame draw:style-name="fr1" draw:name="Keret12" text:anchor-type="char" svg:width="0.75cm" draw:z-index="11"><draw:text-box fo:min-height="0.499cm"><text:p text:style-name="P79">44</text:p></draw:text-box></draw:frame><text:span text:style-name="T8">Én pedig azt mondom nektek, szeressétek ellenségeiteket és imádkozzatok azokért, akik titeket üldöznek, </text:span><draw:frame draw:style-name="fr1" draw:name="Keret13" text:anchor-type="char" svg:width="0.75cm" draw:z-index="12"><draw:text-box fo:min-height="0.499cm"><text:p text:style-name="P79">45</text:p></draw:text-box></draw:frame><text:span text:style-name="T8">hogy legyetek a ti mennyei Atyátoknak fiai, mert felhozza napját a gonoszokra és jókra és esőt ad igazaknak és hamisaknak egyaránt. {</text:span></text:p>
      <text:p text:style-name="P66"><text:span text:style-name="T8">} </text:span><draw:frame draw:style-name="fr1" draw:name="Keret14" text:anchor-type="char" svg:width="0.75cm" draw:z-index="13"><draw:text-box fo:min-height="0.499cm"><text:p text:style-name="P79">46</text:p></draw:text-box></draw:frame><text:span text:style-name="T8">Mert ha azokat szeretitek, akik viszont szeretnek titeket, micsoda jutalmatok lesz? Nem cselekesznek‑e ugyanígy a vámszedők is? </text:span><draw:frame draw:style-name="fr1" draw:name="Keret15" text:anchor-type="char" svg:width="0.75cm" draw:z-index="14"><draw:text-box fo:min-height="0.499cm"><text:p text:style-name="P79">47</text:p></draw:text-box></draw:frame><text:span text:style-name="T8">És ha csak testvéreiteket köszöntitek, ugyan mi különöset műveltek? Nem tesznek‑e </text:span><text:soft-page-break/><text:span text:style-name="T8">ugyanígy a pogányok is? </text:span><draw:frame draw:style-name="fr1" draw:name="Keret16" text:anchor-type="char" svg:width="0.75cm" draw:z-index="15"><draw:text-box fo:min-height="0.499cm"><text:p text:style-name="P79">48</text:p></draw:text-box></draw:frame><text:span text:style-name="T8">Legyetek tehát tökéletesek, mint ahogy a ti mennyei Atyátok is tökéletes.</text:span></text:p>
      <text:p text:style-name="P36">43. vs. v. ö. III. Móz 19, 18. 48. vs. v. ö. III. Móz 19, 2.</text:p>
      <text:p text:style-name="P37"><text:span text:style-name="T42">Az új, a farizeusokénál jobb igazság, amelynek a követelményét Jézus a 20. vs.-ben felállította, rajzolódott meg akkor, amikor a tanítványoknak egymás közti és a világ fiaival való testvéri együttélésről volt szó.</text:span><text:span text:style-name="T92"> Az eddig felsorakoztatott példák a jobb, tökéletesebb igazságot úgy szemléltették, hogy főként a tilalmakat emelték ki. Jézus ajakán a «Ne ölj! Ne törj házasságot! Ne esküdj hamisan!» tilalma azonnal átváltozott ugyan követeléssé és a tanítvány magatartásának a gyakorlati szabályává lett. </text:span><text:span text:style-name="T42">A következő ige egy mondatban foglalja össze a farizeusokénál tökéletesebb igazság lényegét.</text:span></text:p>
      <text:p text:style-name="P17"><text:span text:style-name="T42">«Ne gyűlöld a te testvéredet szívedben; fedd meg a te felebarátodat nyilván, hogy ne viseljed az ő bűnének terhét. Bosszúálló ne légy és haragot ne tarts a te néped fiai ellen, hanem szeresd felebarátodat, mint magadat. Én vagyok az Úr!» (III. Móz 19,17―18).</text:span><text:span text:style-name="T92"> Az Ótestámentomnak ezt az igéjét emeli ki Jézus és pedig oly módon, hogy a felebaráti szeretet követelményét állítja a középpontba és melléje helyezi annak az ellentétét: </text:span><text:span text:style-name="T42">«Gyűlöld ellenségedet!» Az utóbbi nem szószerinti idézet az Ótestámentomból, nem is mutatható ki az sem, hogy a zsidó írástudomány ilyen leplezetlenül gyűlöletre tanította volna a népet. Hogy Jézus mégis ezt, mint általában elfogadott parancsolatot idézheti, azt megérthetjük abból, hogy a zsidó valóban szenvedélyes gyűlölettel gyűlölte ellenségeit.</text:span><text:span text:style-name="T42"> Elég e tekintetben a 41,69 és 109. zsoltárra utalni.</text:span><text:span text:style-name="T92"> Ez Jézus korában sem volt máskép. Ezt tanusítja a Kr. u. 110 körül élt Rabbi Jochanan ben Tortai mondása, amely szerint 70-ben a templom elpusztulása Isten büntetése volt azért, mivel a jócselekedetek halmozása és a törvény tanulmányozásában való elmerülés ellenére is sok volt Izráelben «az alaptalan gyűlölet».</text:span><text:span text:style-name="T114"> De ugyanezt mutatja az a körülmény is, hogy </text:span><text:span text:style-name="T42">amikor az Ótestámentom felebarátról vagy testvérről beszél, akkor mindig csak a zsidókra, a «nép fiai»-ra gondol, amint az a fentebbi idézetből is világos. Ezen nem változtat az sem, hogy a mózesi törvény megköveteli a nép közt élő idegenekkel való jó bánásmódot</text:span><text:span text:style-name="T114"> (v. ö. III. Móz 19,34).</text:span></text:p>
      <text:p text:style-name="P17"><text:span text:style-name="T61">Jézus ezt a megkülönböztetést a zsidók és idegenek közt lehetetlenné teszi.</text:span><text:span text:style-name="T114"> Az ember felebarátja az, akivel az élet útját járva találkozik és akinek testvéri szolgálatot végezhet (v. ö. Luk 10,25―37). Felebarátja iránt a tanítvány a szeretet feltétlen kötelességével tartozik. </text:span><text:span text:style-name="T92">Hogy </text:span><text:span text:style-name="T92">mennyire feltétlennek, mennyire megalkuvás nélkülinek kell lenni a szeretetnek, azt Jézus evvel a szóval világítja meg: «Szeressétek ellenségeiteket, imádkozzatok azokért, akik benneteket üldöznek!» </text:span><text:span text:style-name="T42">A kegyes izraelita Istenhez folyamodott imádságában, ha üldöztetés szenvedett és </text:span><text:span text:style-name="T61">azért könyörgött, hogy üldözőit pusztítsa el Isten</text:span><text:span text:style-name="T42"> (v. ö. pl. Zsolt 69,23―27). Jézus arra tanítja tanítványai!, hogy üldözőikért imádkozzanak, mint ő maga is imádkozott ellenségeiért</text:span><text:span text:style-name="T114"> (Luk </text:span><text:span text:style-name="T114">23,34). </text:span><text:span text:style-name="T92">Az a szeretet pedig, amelyet Jézus követel, nem elfolyó érzelem, még kevésbbé persze jóindulatú, de üres szavak árja, hanem cselekedet és cselekedetben megnyilatkozó magatartás, mely még szenvedés, üldöztetés és károsodás árán is állandóan azon van, hogy a testvéri együttélés közösségét megtartsa.</text:span><text:span text:style-name="T114"> </text:span><text:span text:style-name="T42">Ily módon lesznek a tanítványok a mennyei Atya fiai, választott, kedves gyermekei. Nem mintha a tanítvány ezzel a magatartással harcolná ki, hogy Isten fiává legyen</text:span><text:span text:style-name="T42">, hiszen amint földi viszonylatban sem teheti valaki magát önerejéből valakinek a fiává, úgy nem a mi magatartásunk érdemli ki az istenfiúságot sem. </text:span><text:span text:style-name="T42">Isten választ ki bennünket fiaivá, de ennek a fiúi méltóságnak kell megnyilatkozni és mindig újra megvalósulni a szeretetben</text:span><text:span text:style-name="T42">, amelyet felebarát és ellenség iránt tanusítunk. </text:span><text:span text:style-name="T42">Ezért szól Pál apostol a szeretetről úgy, mint az Isten Szentlelkének művéről mibennünk</text:span><text:span text:style-name="T92"> (I. Kor 12,37―14,1). A példája ennek a mindenekkel jót cselekvő szeretetnek az Isten, aki kegyelmi ajándékait jókra és gonoszokra egyaránt kiárasztja</text:span><text:span text:style-name="T114">: felhozza napját mindannyiukra, esőt ád igazaknak és hamisaknak egyaránt. {</text:span></text:p>
      <text:p text:style-name="P66"><text:span text:style-name="T8">} </text:span><text:span text:style-name="T50">Ha a «szeretet» számító indulattal csak olyanok felé fordul, akiktől viszonzást remélhet, akkor nem szeretet, hanem haszonlesés és akár az e világ dolgaiba elmerült, csak földi boldogságot kereső vámszedőknél is megtalálható. Éppen úgy, ha valaki csak azokat köszönti a békesség áldás-kívánásával (a «Békesség nektek!» köszöntés ― v. ö. Ján 20,19 ― áldást mond arra, akinek szól), akiktől hasonló viszonzást várhat, akkor az illető egy szintre kerül a pogányokkal, akik ugyancsak önző számításból tanusítanak jóindulatot vagy gyűlöletet másokkal szemben.</text:span></text:p>
      <text:p text:style-name="P66"><text:span text:style-name="T8">Mindezt Jézus ebbe az igébe foglalja össze: </text:span><text:span text:style-name="T50">«Legyetek tökéletesek, mint ahogyan a ti mennyei Atyátok </text:span><text:soft-page-break/><text:span text:style-name="T50">tökéletes». Az Ótestámentomban Isten azt mondja: «Szentek legyetek, mert én, az Úr, a ti Istenetek, szent vagyok!» Szent az, aki teljesen elkülönül ettől a bűnös világtól és teljesen Istennek adta oda magát. Az Istennek való odaadás azonban akkor valósul meg, ha az embert az a szeretet tölti el, amely Istenből árad felénk.</text:span><text:span text:style-name="T8"> Az a tanítvány tökéletes, akit a szeretetnek ez a tökéletes indulata tölt el, mert Isten tökéletessége is az, hogy teljes, tökéletes szeretet (v. ö. I. Ján 4,8). </text:span><text:span text:style-name="T50">Ahol ez a szeretet lett valósággá, ott megszűnt a harag és gyűlölet, a gyönyört kereső erotikus kívánság, amely az asszonyt a férfi indulatának a tehetetlen prédájává teszi, a felebarátot megtévesztő hazudozás, a bizalmatlanság, amely Isten nevét kénytelen segítségül hívni, annak igazolására, hogy igazat mond, megszűnt az egyéni jog feltétlen érvényesítésére való törekvés, amely lehetetlenné teszi az egyszer megsértett testvéri békesség helyreállítását. E helyett erőhöz jut a lélek készsége irgalmasság gyakorlására, sőt akár sérelem, üldöztetés és szenvedés elviselésére is.</text:span><text:span text:style-name="T8"> A szeretet jót cselekszik mindenekkel és mindent eltűr, hogy a bűn által feldúlt világot újra felépíthesse és eltölthesse az Isten békességével.</text:span></text:p>
      <text:p text:style-name="Könyvadatsor"><text:span text:style-name="Hivatkozás"><text:span text:style-name="T16">(</text:span></text:span><text:span text:style-name="Név_20_hivatkozásban"><text:span text:style-name="T16">Ortensio da Spinetoli</text:span></text:span><text:span text:style-name="Hivatkozás"><text:span text:style-name="T16">: </text:span></text:span><text:span text:style-name="Mű_20_címe"><text:span text:style-name="T16">Máté az egyház evangéliuma</text:span></text:span><text:span text:style-name="Hivatkozás"><text:span text:style-name="T16">. </text:span></text:span><text:span text:style-name="Cégnév"><text:span text:style-name="T16">Agapé </text:span></text:span><text:span text:style-name="Hivatkozás"><text:span text:style-name="T16">vagy </text:span></text:span><text:a xlink:type="simple" xlink:href="http://www.mek.iif.hu/porta/szint/human/vallas/mate/"><text:span text:style-name="Hivatkozás"><text:span text:style-name="T16">http://www.mek.iif.hu/porta/szint/human/vallas/mate</text:span></text:span></text:a><text:span text:style-name="Hivatkozás"><text:span text:style-name="T16"> vagy </text:span></text:span><text:a xlink:type="simple" xlink:href="http://www.gfhf.hu/konyvtar/filestore/downloads/konyvtar/mate"><text:span text:style-name="Hivatkozás"><text:span text:style-name="T16">http://www.gfhf.hu/konyvtar/filestore/downloads/konyvtar/mate</text:span></text:span></text:a><text:span text:style-name="Hivatkozás"><text:span text:style-name="T16">)</text:span></text:span><text:span text:style-name="T16">:</text:span></text:p>
      <text:p text:style-name="P42"><text:span text:style-name="T32">A megtorlás új törvénye </text:span><text:span text:style-name="T31">(5, 38-42)</text:span></text:p>
      <text:p text:style-name="P41">(Lk 6, 27-31)</text:p>
      <text:p text:style-name="Átvett_20_anyagok_20_-_20_függő_20_réssel"><text:span text:style-name="Félig_20_kiemelt"><text:span text:style-name="T16">38.<text:tab/>Hallottátok, hogy megmondatott: «Szemet<text:line-break/>szemért, fogat fogért».</text:span></text:span></text:p>
      <text:p text:style-name="Átvett_20_anyagok_20_-_20_függő"><text:span text:style-name="Félig_20_kiemelt"><text:span text:style-name="T16">39.<text:tab/>Én pedig azt mondom nektek, hogy ne<text:line-break/>szálljatok szembe a gonosszal, hanem<text:line-break/>annak, aki arcul üt jobb felől, tartsd oda<text:line-break/>másik arcodat is.</text:span></text:span></text:p>
      <text:p text:style-name="Átvett_20_anyagok_20_-_20_függő"><text:span text:style-name="Félig_20_kiemelt"><text:span text:style-name="T16">40.<text:tab/>Ha valaki pereskedni akar veled, és el<text:line-break/>akarja venni az alsó ruhádat, engedd át<text:line-break/>neki a felsőt is.</text:span></text:span></text:p>
      <text:p text:style-name="Átvett_20_anyagok_20_-_20_függő"><text:span text:style-name="Félig_20_kiemelt"><text:span text:style-name="T16">41.<text:tab/>Ha pedig valaki egy mérföldnyi útra<text:line-break/>kényszerít, menj el vele kettőre.</text:span></text:span></text:p>
      <text:p text:style-name="Átvett_20_anyagok_20_-_20_függő"><text:span text:style-name="Félig_20_kiemelt"><text:span text:style-name="T16">42.<text:tab/>Aki kér tőled, annak adj, és aki kölcsön<text:line-break/>akar kérni tőled, attól ne fordulj el.</text:span></text:span></text:p>
      <text:p text:style-name="P42"><text:span text:style-name="T31">A büntető törvény az ellensúlyozás elvére épül: aki kárt okozott, fizessen az általa okozott károsodásért. </text:span><text:span text:style-name="T60">A ius talionis (a megtorláshoz való jog) ennek az elvnek leggyökeresebb és legprimitívebb kifejeződése.</text:span><text:span text:style-name="T127"> Az egyéni igazságszolgáltatás legalizálásának tekinthetjük.</text:span><text:span text:style-name="T31"> Az </text:span><text:span text:style-name="T31">ókori kódexek és a Biblia kifejezetten említik.</text:span><text:note text:id="ftn5" text:note-class="footnote"><text:note-citation>5</text:note-citation><text:note-body><text:p text:style-name="Footnote">Vö. Hammurabi kódexe és a ‘XII tábla törvényei’. A Biblia esetében érdemes felidézni a következő szövegeket: Kiv 21, 23-25; Lev 24, 19-20; MTörv 19, 21: «Ne szánakozz rajta! Életet életért, szemet szemért, fogat fogért, kezet kézért, lábat lábért!</text:p></text:note-body></text:note><text:span text:style-name="T31"> </text:span><text:span text:style-name="T78">Jézus idejében e törvényt nem alkalmazták már szigorúan, mert más (legtöbbször pénz‑) büntetési formákkal helyettesítették.</text:span></text:p>
      <text:p text:style-name="P22"><text:span text:style-name="T47">A megtorlás régi törvényével Jézus egy másikat állít szembe, amely azonban fordítottan viszonyul az előzőhöz. A bosszú, azaz a kárral egyenértékű azonnali visszafizetés helyett azt sugallja, hogy az ember fogadja el az előzővel egyenértékű vagy az ennél nagyobb igazságtalanságot. A javaslat azt a keresztényt tartja szem előtt, aki a társadalom szívében éli napjait. Másokhoz hasonlóan ő is kiszolgáltatottja az igazságtalanságoknak, a visszaéléseknek és az erőszaknak.</text:span><text:span text:style-name="T47"> Szolgáltatásokra kényszerítik, törvényszékre viszik, zsarolják és csúfot űznek belőle.</text:span><text:span text:style-name="T41"><text:note text:id="ftn6" text:note-class="footnote"><text:note-citation>6</text:note-citation><text:note-body><text:p text:style-name="Footnote"><text:span text:style-name="T106">Az </text:span><text:span text:style-name="T107">angarein</text:span><text:span text:style-name="T106"> (szolgáltatásra kényszerít) ige szakkifejezés a kényszermunkára (vö. Mk 15, 21; Mt 27, 32). A ‘mérföld’ idegen szó, csak itt az evangéliumban jelenik meg, s megerősíti a kényszermunka idegen eredetét. A II. ‘Zsidó háború’ idején (75-79) a keresztény válasz ilyen helyzetben a teljes belenyugvás volt (arról, hogy ez Isten nevében vagy az okosság jegyében történt‑e így, nincs tudomásunk).</text:span><text:span text:style-name="T22"> Vö. G. Theissen, </text:span><text:span text:style-name="T24">Gewaltverzicht und Feindesliebe (Mt 5, 3848; Lk 6, 27-38) und deren sozialgeschichtlicher Hintergrund</text:span><text:span text:style-name="T22">, in WissUntNt 19 (1969), 160-177.</text:span></text:p></text:note-body></text:note></text:span><text:span text:style-name="T94"> Az ilyen esetekre Jézus nem a védekezés vagy az egyszerű nem-ellenállás magatartását javasolja, hanem egyenesen a feltétlen megadásét.</text:span></text:p>
      <text:p text:style-name="P22"><text:soft-page-break/><text:span text:style-name="T47">E javaslat az új törvény egyik nagyon paradox pontját érinti, amelyet azonban nem szabad félreértenünk. Annak, aki követi Krisztus tanítását, </text:span><text:span text:style-name="T60">nem betű szerint</text:span><text:span text:style-name="T47"> kell megvalósítania az általa bemutatott példákat, hanem ezek szellemében kell eljárnia. </text:span><text:span text:style-name="T60">Nem fizikailag</text:span><text:span text:style-name="T47"> kell odatartani arcunk másik felét az üldözőknek</text:span><text:span text:style-name="T31">: az a fontos, </text:span><text:span text:style-name="T60">adjunk lehetőséget az elvetemült embernek, hogy elgondolkodhassék tévedésein</text:span><text:span text:style-name="T31">. Arculütéseket elszenvedni, átengedni az alsó ruhát annak, aki a felsőt kéri, együtt ‘sétálni’ olyasvalakivel, aki a hatalmat gyakorolja,</text:span><text:note text:id="ftn7" text:note-class="footnote"><text:note-citation>7</text:note-citation><text:note-body><text:p text:style-name="Footnote"><text:span text:style-name="T68">Valószínűleg</text:span><text:span text:style-name="T22"> nem olyan sétáról van szó, amelyet az ember kedve ellenére tesz, hanem valamiféle kényszerről, kicsikart szolgáltatásról vagy zaklatásról, amelyet a megszálló csapatok tagjai alkalmaztak a megszállt területek lakosaival szemben. Vö. Mt 27, 32; Mk 15, 21. A keresztény ember engedékeny magatartása igazolja, hogy jóakarattal viseltetik azok iránt is, akik rosszat tesznek vele. Vö. Clavier, </text:span><text:span text:style-name="T23">Matthieu 5, 39 et la non-résistence</text:span><text:span text:style-name="T22">, in RHPhR 37 (1957), 44-57. Más magyarázók szerint e kényszerítés magánemberektől is kiindulhatott. A korabeli szokások szerint a zsidónak el kellett kísérnie honfitársát, ha ennek nehézséget jelentett az egyik településről a másikra jutás. Jézus nemcsak a honfitárs vagy az idegen számára kér ilyesmit, hanem a gonosztevők esetében is. Vö. G. Miegge, i. m. 143. o.</text:span></text:p></text:note-body></text:note><text:span text:style-name="T31"> vagy biztosíték nélkül kölcsönt adni, olyan cselekedetek, amelyek jól jellemzik a keresztény ember magatartását. </text:span><text:span text:style-name="T47">Az ember azonban csak akkor cselekszik Krisztus szándékának megfelelően, ha a jogtalan parancsokat, a rossz bánásmódot és a kárt azért fogadja el, mert szereti azokat, akiktől ezek erednek.</text:span></text:p>
      <text:p text:style-name="P22"><text:span text:style-name="T47">Krisztus tanítványának azok helyett is hordoznia kell a keresztet, akik ezt számára készítik.</text:span><text:span text:style-name="T41"><text:note text:id="ftn8" text:note-class="footnote"><text:note-citation>8</text:note-citation><text:note-body><text:p text:style-name="Footnote"><text:span text:style-name="T22">«</text:span><text:span text:style-name="T118">Jézus nem nyújtotta oda másik arcát, amikor megütötték, de meghalt a kereszten a ‘gonosztevőkért’, és ez mérhetetlenül nagyobb áldozat. Néhány anekdotikus esettől eltekintve a keresztény szentek nem cselekedtek naiv módon (nem ajándékozták ruhájukat koldusoknak és nem duplázták meg a katonai szolgálat idejét), hanem sokkal nagyobb áldozatokat hoztak az üldözöttek és ellenfeleik érdekében</text:span><text:span text:style-name="T22">» (I. Goma Civit, I. m. 294. o.).</text:span></text:p></text:note-body></text:note></text:span><text:span text:style-name="T31"> Nem az önmagukban vett cselekedetek számítanak, hanem az a motívum, amelynek alapján az igaztalan bánásmódot elfogadjuk: az elfogadás indoka nem gyengeségünk vagy hitványságunk, hanem az, hogy nem akarjuk rossz hírbe hozni vagy megkárosítani a helyes útról letért testvérünket.</text:span></text:p>
      <text:p text:style-name="P22"><text:span text:style-name="T31">Nem arról van szó, hogy passzív módon kell elviselnünk a visszaéléseket és tétlennek kell maradnunk az igazságtalansággal, a társadalom rendellenességeivel szemben, hanem </text:span><text:span text:style-name="T60">legalábbis időlegesen</text:span><text:span text:style-name="T31"> le kell mondanunk minden megtorlásról és esetleg néhány jogunkról is, hogy a hozzánk hasonlóan üdvösségre rendelt embertársunkat megtérésre segíthessük. </text:span><text:span text:style-name="T47">Jézus nem új társadalmi rendet javasol,</text:span><text:span text:style-name="T41"><text:note text:id="ftn9" text:note-class="footnote"><text:note-citation>9</text:note-citation><text:note-body><text:p text:style-name="Footnote"><text:span text:style-name="T118">A tanítás nem a közösség (politikai vagy társadalmi) vezetőinek szól, hanem azoknak a tanítványoknak, akiket vallásos hitük miatt üldöznek. A tűrés nem lehet megkülönböztetés nélküli és feltétlen türelem. Az elöljárónak ‘ellenállást kell tanúsítania a gonosszal szemben’, az alárendelt pedig nem mondhat le minden további nélkül arról a védelemről, amelyet a törvény biztosít számára. Jézus is magyarázatot kért, amikor jogtalanul arcul ütötték, jóllehet aztán csendesen elfogadott mindent (Jn 18,23). Másutt arra buzdítja tanítványait, hogy ne mutatkozzanak fegyvertelenül bíráik és a helyérség emberei előtt (Lk 22,36).</text:span><text:span text:style-name="T22"> Pál apostol pedig igényt tart arra, hogy ő római polgár (ApCsel 16,37; 22,25; 25,10).</text:span></text:p></text:note-body></text:note></text:span><text:span text:style-name="T47"> </text:span><text:span text:style-name="T60">hanem aszketikus életelvet</text:span><text:span text:style-name="T31">, amely elővételezett módon világítja meg és magyarázza a farizeusokkal és általában az üldözőivel szemben tanúsított </text:span><text:span text:style-name="T31">magatartását. A keresztény törvény lényege a szeretetben áll, és ezekben az állításokban, miként a hegyi beszéd más részeiben is, ez a gondolat különleges módon hangsúlyozódik.</text:span></text:p>
      <text:p text:style-name="P21">Ha a társadalom elsajátítaná a meghirdetett elveket, ez nem pusztulását jelentené, hanem azt, hogy emberi kapcsolataiban megújulna, mert ezek sokkal hatékonyabban oltanák ki az igazságtalanságot és az erőszakot, mint a különféle kódexekben szereplő büntető törvények.</text:p>
      <text:p text:style-name="Átvett_20_anyagok_20_réssel"><text:span text:style-name="Kiemelt"><text:span text:style-name="T14">Az ellenség iránti szeretet</text:span></text:span><text:span text:style-name="T16"><text:note text:id="ftn10" text:note-class="footnote"><text:note-citation>10</text:note-citation><text:note-body><text:p text:style-name="Footnote"><text:span text:style-name="T11">Vö. J. Fichtner - H. Greeven, </text:span><text:span text:style-name="Félig_20_kiemelt"><text:span text:style-name="T11">plêsion</text:span></text:span><text:span text:style-name="T11">, in GLNT, i. m. X. k. coll. 711-728.; C. Spicq, </text:span><text:span text:style-name="Félig_20_kiemelt"><text:span text:style-name="T11">Agapé</text:span></text:span><text:span text:style-name="T11">, Paris, 1958., I. k. 11-27. o.; F. Montagnini: </text:span><text:span text:style-name="Félig_20_kiemelt"><text:span text:style-name="T11">Il precetto dell’amore</text:span></text:span><text:span text:style-name="T11">, in RTMor 4 (1972), 209-214.; G. Giavini: </text:span><text:span text:style-name="Félig_20_kiemelt"><text:span text:style-name="T11">Il discorso della Montagna nella problematica cultuale circa il valore delle norme etiche del nuovo Testamento</text:span></text:span><text:span text:style-name="T11">, in AA. VV. I fondamenti della teologia morale, Brescia, 1973. 253-272. o.; J. Pier, </text:span><text:span text:style-name="Félig_20_kiemelt"><text:span text:style-name="T11">‘Love your Enemies’. Jesus Love Command in the Synoptic Gospels and the Early Christian Paraenesis</text:span></text:span><text:span text:style-name="T11">, Cambridge, 1979.; H. Giesen, </text:span><text:span text:style-name="Félig_20_kiemelt"><text:span text:style-name="T11">Christliches Handeln</text:span></text:span><text:span text:style-name="T11">, i. m., 122-146. o.</text:span></text:p></text:note-body></text:note></text:span><text:span text:style-name="T14"> (5, 43-48)</text:span></text:p>
      <text:p text:style-name="P35">(Lk 6, 32-36)</text:p>
      <text:p text:style-name="Átvett_20_anyagok_20_-_20_függő_20_réssel"><text:span text:style-name="Félig_20_kiemelt"><text:span text:style-name="T16">43.<text:tab/>Hallottátok, hogy megmondatott: «Szeresd<text:line-break/>felebarátodat, és gyűlöld ellenségedet».</text:span></text:span></text:p>
      <text:p text:style-name="Átvett_20_anyagok_20_-_20_függő"><text:soft-page-break/><text:span text:style-name="Félig_20_kiemelt"><text:span text:style-name="T16">44.<text:tab/>Én pedig azt mondom nektek: Szeressétek<text:line-break/>ellenségeiteket, és imádkozzatok azokért,<text:line-break/>akik üldöznek titeket,</text:span></text:span></text:p>
      <text:p text:style-name="Átvett_20_anyagok_20_-_20_függő"><text:span text:style-name="Félig_20_kiemelt"><text:span text:style-name="T16">45.<text:tab/>hogy mennyei Atyátoknak fiai legyetek, aki<text:line-break/>felhozza napját gonoszokra és jókra, és esőt ad<text:line-break/>igazaknak és hamisaknak.</text:span></text:span></text:p>
      <text:p text:style-name="Átvett_20_anyagok_20_-_20_függő_20_-_20_textusbővítés"><text:span text:style-name="Félig_20_kiemelt"><text:span text:style-name="T16">46.<text:tab/>Mert ha azokat szeretitek, akik titeket<text:line-break/>szeretnek, mi a jutalmatok? Nem ugyanezt<text:line-break/>teszik‑e a vámszedők is?</text:span></text:span></text:p>
      <text:p text:style-name="Átvett_20_anyagok_20_-_20_függő_20_-_20_textusbővítés"><text:span text:style-name="Félig_20_kiemelt"><text:span text:style-name="T16">47.<text:tab/>És ha csak testvéreiteket köszöntitek,<text:line-break/>mennyivel tesztek többet másoknál?<text:line-break/>Nem ugyanezt teszik‑e a pogányok is?</text:span></text:span></text:p>
      <text:p text:style-name="Átvett_20_anyagok_20_-_20_függő_20_-_20_textusbővítés"><text:span text:style-name="Félig_20_kiemelt"><text:span text:style-name="T16">48.<text:tab/>Ti azért legyetek tökéletesek, mint ahogy<text:line-break/>mennyei Atyátok tökéletes.</text:span></text:span></text:p>
      <text:p text:style-name="P33">A mindenki felé irányuló és megkülönböztetést nem ismerő szeretet a törvény végső kiegészítéseként a hegyi beszéd csúcspontját alkotja (17. v.). Az evangélista lassan ― a haragtól való tartózkodásra és az azonnali kibékülésre (21-26. v.), a nők és a feleség iránti tiszteletre (31-32. v.), a személyes kapcsolatok őszinteségére (33-37. v.), illetve a megtorlás vagy a követelések elutasítására vonatkozó tanítás (38-42. v.) után ― jut el ehhez a végkövetkeztetéshez.</text:p>
      <text:p text:style-name="Átvett_20_anyagokra"><text:span text:style-name="T115">Az ellenség felé irányuló szeretet parancsával azonban minden várakozást felülmúl. A Leviták könyve (19,18) arra kötelezte a zsidót, hogy tanúsítson szeretetet a </text:span><text:span text:style-name="Félig_20_kiemelt"><text:span text:style-name="T14">re’a</text:span></text:span><text:span text:style-name="T14"> </text:span><text:span text:style-name="T115">(görögül plésziosz, főnevesített alakban: </text:span><text:span text:style-name="Félig_20_kiemelt"><text:span text:style-name="T14">ho plésziosz</text:span></text:span><text:span text:style-name="T115">, a Vulgata fordításában: </text:span><text:span text:style-name="Félig_20_kiemelt"><text:span text:style-name="T14">proximus</text:span></text:span><text:span text:style-name="T115">, felebarát) iránt. A zsidó felfogás szerint </text:span><text:span text:style-name="Félig_20_kiemelt"><text:span text:style-name="T14">re’a</text:span></text:span><text:span text:style-name="T14"> </text:span><text:span text:style-name="T115">volt a honfitárs, az embertárs, a barát, illetve mindaz, aki faji vagy vallási szempontból közel állt az emberhez. </text:span><text:span text:style-name="T43">A felebarát iránti szeretet parancsa, amelyet a törvénykezési szövegek megfogalmaztak, elsősorban a jahvista szövetséghez tartozó társakra, az Isten népének közösségéhez tartozó emberekre vonatkozott. Az Izraellel vallási közösségbe kerülő idegen (</text:span><text:span text:style-name="Félig_20_kiemelt"><text:span text:style-name="T53">ger</text:span></text:span><text:span text:style-name="T43">) is célpontjává válhatott e szeretetnek, jóllehet e tekintetben a zsidó gondolkodás fejlődésen ment keresztül.</text:span><text:span text:style-name="T57"><text:note text:id="ftn11" text:note-class="footnote"><text:note-citation>11</text:note-citation><text:note-body><text:p text:style-name="Footnote"><text:span text:style-name="T11">Vö. C. Spicq, </text:span><text:span text:style-name="Félig_20_kiemelt"><text:span text:style-name="T11">Agapé</text:span></text:span><text:span text:style-name="T11">, id., 16-19. o. Az idegen azért válhatott az izraelita ember szeretetének tárgyává, mert ő is idegen volt Egyiptom földjén (MTörv 10, 19-20). Megemlíthető még a Kiv 23, 4-5 szövege is, amely arról beszél, hogy segíteni kell a bajbajutott ‘embertárson’. Vö. Péld. 25, 21-22: Ha éhezik, aki gyűlöl téged, adj neki kenyeret, és ha szomjazik, adj neki vizet, mert parazsat gyűjtesz a fejére, az Úr pedig visszafizeti, amit adtál». Az ellenségért mondott imának nincsenek ószövetségi előzményei, de a rabbinikus irodalomban erre is találunk példákat (vö. H. H. Strack - P. Billerbeck, i. m. I., 370. o.). A rabbinikus szövegekben más, többé vagy kevésbé ismert megfogalmazásokban szerepel ugyanez a gondolat: «Olyan szeretetet kell tanúsítanod embertársad iránt, mint amilyet önmagad iránt tanúsítasz» (uo. 353. o.). Híressé vált Hillel mondása: «Amit nem akarsz, hogy neked cselekedjenek, azt te se tedd meg embertársadnak. Ez az egész törvény, és minden más csak magyarázat». A zsidóságon kívül a cinikus és a sztoikus filozófusok ajánlották a megszorítás nélküli, mindenki felé irányuló szeretetet (vö. G. Strecker, </text:span><text:span text:style-name="Félig_20_kiemelt"><text:span text:style-name="T11">Die Antithesen</text:span></text:span><text:span text:style-name="T11">, id. 66. o.). A szerző idézi Seneca egyik mondatát, amely közel áll Máté kijelentéséhez: «Ha az isteneket akarod utánozni, vedd figyelembe, hogy a méltatlanokat is jótéteményekben részesítik: a gonosztevőkre is felkel ugyanis a nap, és a kalózok számára is nyitott a tenger» (De benef. IV, 26).</text:span></text:p></text:note-body></text:note></text:span></text:p>
      <text:p text:style-name="Átvett_20_anyagokra"><text:span text:style-name="T53">Az ellenség iránti gyűlöletet nem foglalták törvénybe, és főleg nem ilyen durván </text:span><text:span text:style-name="T53">fogalmazták meg. Inkább a felebarát iránti szeretet parancsának következményeként fogták fel.</text:span><text:span text:style-name="T14"> Amennyiben a «közelállók» a honfitársak, a </text:span><text:span text:style-name="Félig_20_kiemelt"><text:span text:style-name="T14">re’a</text:span></text:span><text:span text:style-name="T14"> iránti szeretet nem vonatkozik az edomitákra, az ammonitákra és a moabitákra, vagyis a nem zsidókra.</text:span><text:span text:style-name="T16"><text:note text:id="ftn12" text:note-class="footnote"><text:note-citation>12</text:note-citation><text:note-body><text:p text:style-name="Footnote">A honfitárs iránti szeretet parancsa közvetve a viszontszeretet is feltételezte. Ezért burkoltan kizárta mindazokat, akik nem voltak zsidók. A «szeresd felebarátodat» mondatnak ezzel a megállapítással kellett kiegészülnie: «ellenségedet azonban nem kell szeretned» (vö. Dietzfeldbinger, id. cikk, 13. o.). A zsidó felfogásban a vallás és a hatalom egységet alkotott: ezért Isten ellenségeit (a pogányokat) a nemzet ellenségeinek is tekintették. Ugyanúgy gyűlölni kellett őket, mint a tévedést vagy a bűnt. Vö. MTörv 7,2; 15,3; 20, 13-18; 23, 4-7; 25, 17-19; Józs 6, 17-26; a pogányok ellen szóló prófétai átkok (vö. Iz 13-23), a Zsoltárok könyvének Isten ellenségeivel kapcsolatos fohászai (vö. Zsolt 136, 7-9). Tacitus állítása szerint: «Apud ipsos fides obstinata, misericordia in promptu: sed adversus omnes alios hostile odium» (Hist. 5,5).</text:p></text:note-body></text:note></text:span><text:span text:style-name="T14"> Ha Máté állítása ily módon nem is dokumentálható, széles körben elterjedt gyakorlatot foglal össze.</text:span></text:p>
      <text:p text:style-name="P17"><text:span text:style-name="T50">Jézus a szeretet parancsát az első törvényhozó szándékának megfelelően személyi korlátozások nélkül értelmezi.</text:span><text:span text:style-name="T8"> A szeretet arra kötelez, hogy mindenkinek adjuk meg, ami őt </text:span><text:span text:style-name="T71">megilleti</text:span><text:span text:style-name="T8">: a megbecsülést, a figyelmet és a segítséget. A többi újításhoz hasonlóan (21-42. v.) </text:span><text:soft-page-break/><text:span text:style-name="T8">Jézus itt sem tanácsot ad, hanem az emberi kapcsolatok új rendjét szabja meg, amely szakít minden érvényben lévő korabeli szokással.</text:span></text:p>
      <text:p text:style-name="P17"><text:span text:style-name="T97">A tanítás világos, de félreértésekre adhat okot, ha az ember abszolút módon akarja normaként alkalmazni a közösségi problémák és konfliktusok megoldásában. Az embernek távol kell magát tartania a megtorlás lelkületétől, és a megértést, illetve a megbocsátást ki kell terjeszteni a szövegben említett igaztalan módon támadókra is. Ez azonban nem jelenti azt, hogy az ember vágyainak és méltóságának egyre jobban megfelelő életfeltételek megteremtésére ösztönző keresztény szeretet nevében jóváhagyjuk az igazságtalanságokat, a visszaéléseket és a zaklatásokat. A ‘zsarnokot’ nem szabad bátorítani, sőt az ő érdekében és testvéreink javára ellent kell neki állni.</text:span><text:span text:style-name="T8"> </text:span><text:span text:style-name="T111">A másik arc gyakori odatartása és a hátgerinc hajlítgatása adott alkalmat az igazságtalanságok évszázados vagy évezredes fennmaradására.</text:span><text:span text:style-name="T8"> </text:span><text:span text:style-name="T97">Jézus azért halt meg, mert nem engedett az okosság és a józan ész diktálta szavak nyomásának. Ahhoz, hogy az ember az igaztalanul alkotott rend felforgatójává váljon, nem kell ‘gyűlölnie’ senkit.</text:span><text:span text:style-name="T8"> Az ellenség iránti szeretet parancsa nem forgatja fel a társadalom rendjét, hanem szilárdabbá teszi az emberi kapcsolatokat.</text:span></text:p>
      <text:p text:style-name="Átvett_20_anyagokra"><text:span text:style-name="T14">Az ellenfelek, akiket Krisztus elsőként és minden további ellenség prototípusaként bemutat, az ‘üldözők’. Az a környezet, amelyben az evangélista ír, arra enged következtetni, hogy a hit ellenségeiről, a keresztény tanítás ellenzőiről van szó. A hegyi beszéd egésze olyan közösségre utal, amelyet belső krízisek (21-37. v.) veszélyeztetnek és kívülről is szorongatnak (10-12. v.; 38-42. v.). Az ellenséggel szemben ugyanolyan jóakaratot kell tanúsítani, mint a hittestvérek irányában. A rövid szövegben négyszer megjelenő </text:span><text:span text:style-name="Félig_20_kiemelt"><text:span text:style-name="T14">agapaó</text:span></text:span><text:span text:style-name="T14"> ige (amiből az </text:span><text:span text:style-name="Félig_20_kiemelt"><text:span text:style-name="T14">agapé</text:span></text:span><text:span text:style-name="T14">= szeretet szó is származik) jelzi, hogy Jézus milyen típusú szeretetet igényel. </text:span><text:span text:style-name="T102">Az </text:span><text:span text:style-name="Félig_20_kiemelt"><text:span text:style-name="T102">agapaó</text:span></text:span><text:span text:style-name="T102"> különbözik az </text:span><text:span text:style-name="Félig_20_kiemelt"><text:span text:style-name="T102">eraó</text:span></text:span><text:span text:style-name="T102">-tól (a profán értelemben vett szeretettől, az </text:span><text:span text:style-name="Félig_20_kiemelt"><text:span text:style-name="T102">erosz</text:span></text:span><text:span text:style-name="T102">-tól) és a </text:span><text:span text:style-name="Félig_20_kiemelt"><text:span text:style-name="T102">phileó</text:span></text:span><text:span text:style-name="T102">-tól (a baráti szeretettől, a </text:span><text:span text:style-name="Félig_20_kiemelt"><text:span text:style-name="T102">philia</text:span></text:span><text:span text:style-name="T102">-tól) is. A </text:span><text:span text:style-name="Félig_20_kiemelt"><text:span text:style-name="T102">philia</text:span></text:span><text:span text:style-name="T102"> sajátos kapcsolatot, kölcsönösséget és természetes adottságokon, kölcsönös vonzalmon alapuló rokonszenvet feltételez. Az </text:span><text:span text:style-name="Félig_20_kiemelt"><text:span text:style-name="T102">agapé</text:span></text:span><text:span text:style-name="T102"> ezzel szemben olyan jóakarat, amely nem függ annak személyes adottságaitól, akire irányul.</text:span><text:span text:style-name="T14"> </text:span><text:span text:style-name="T53">Ha az ember ellenségeit szereti, ez nem azt jelenti, hogy barátjukká lesz, hanem azt, hogy megkülönböztetés nélküli megértést, jóakaratot és segítőkészséget tanúsít irányukban. Jézus szeretettel fordult minden ember felé, jóllehet kedvencei is voltak, és fenyegette, illetve szemrehányásokkal illette ellenfeleit, akiket mindazonáltal őszintén szeretett.</text:span></text:p>
      <text:p text:style-name="Átvett_20_anyagokra"><text:span text:style-name="T14">Az embertárs iránti szeretet elvét katekétikai szempontból két gyakorlati példa világítja meg: az ellenségért mondott ‘imádság’ és a mindenkit megillető, hátrányos </text:span><text:span text:style-name="T14">megkülönböztetések nélküli ‘köszöntés’. </text:span><text:span text:style-name="T53">Az ember akkor jut az őszinte szeretet legmagasabb fokára, ha Istentől áldást és kegyelmet kér ellenfele számára. Az Úr szemében az a legmeggyőzőbb dolog, ha az ember imádkozik másokért</text:span><text:span text:style-name="T102">, azaz őszintén mások javát keresi.</text:span><text:span text:style-name="T14"> Az evangéliumi eszménynek ezt a tetőpontját csak Krisztus (vö. Lk 23,34) és az őt követők példájának (ApCsel 7,60) fényében lehet megérteni. </text:span><text:span text:style-name="T102">Mindaz, aki ellenségeiért imádkozik, Isten jelenlétében összekapcsolódik velük, aki nem tesz különbséget és egyenlőtlenségeket az emberek között. Az imádság a keresztény értelemben vett viszonzás azokért a bántalmakért, amelyekkel az ‘ellenség’ embertársát illeti.</text:span><text:span text:style-name="T14"> Hétköznapi kapcsolatainkban a szeretetet a ‘köszöntés’ fejezi ki. A zsidó világban a köszöntés gesztusával, amelyet jókívánságok (olykor csókok) kísértek, a szeretet érzelmét, de még inkább a megbecsülést és a tiszteletet jelezték. Ennek elmulasztása a figyelmetlenség vagy a megvetés jele volt. A kereszténynek az </text:span><text:span text:style-name="T14">embertársak körét tágabbra kellett szabnia annál, mint amit a törvény előírt, illetve a vámosok (</text:span><text:span text:style-name="Félig_20_kiemelt"><text:span text:style-name="T14">telónai</text:span></text:span><text:span text:style-name="T14">) vagy a pogányok (</text:span><text:span text:style-name="Félig_20_kiemelt"><text:span text:style-name="T14">ethnikoi</text:span></text:span><text:span text:style-name="T14">) gyakorlata mutatott. A </text:span><text:span text:style-name="Félig_20_kiemelt"><text:span text:style-name="T14">plésziosz</text:span></text:span><text:span text:style-name="T14"> új fogalmába nemcsak az «igazak» és a «jók» (45. v.) tartoznak bele, azaz nem csupán azok, «akik szeretik az embert» (46. v.), vagyis a «testvérek» (47. v.), hanem mindenki, de különösen az «ellenség» (43-44. v.), aki «üldözi őt» (44. v.), vagyis a «gonoszok» és a «hamis emberek» (45. v.) is. </text:span><text:span text:style-name="T53">A szeretet parancsa nem törődik a személyes ellenszenvvel vagy a másik ember viselkedésével.</text:span><text:span text:style-name="T14"> Az embertársat (bármilyen színű a bőre, s akár jó, akár rossz, akár jóakaratú, akár méltatlan) fajtájára, nemzetiségére, vallására vagy viselkedésére való tekintet nélkül kell szeretni.</text:span><text:span text:style-name="T16"><text:note text:id="ftn13" text:note-class="footnote"><text:note-citation>13</text:note-citation><text:note-body><text:p text:style-name="Footnote">Vö. C. Spicq, i. m., 20-21. o.</text:p></text:note-body></text:note></text:span><text:span text:style-name="T14"> </text:span><text:span text:style-name="T53">Ahhoz, hogy az ember ellenségre találjon, nem kell átkelnie határokon: az ellenfelek ugyanis közel vannak, talán éppen a közösség tagjai, akik gyűlölnek, üldöznek vagy gyaláznak </text:span><text:soft-page-break/><text:span text:style-name="T53">bennünket. </text:span><text:span text:style-name="T112">Az ellenség olyasvalaki, aki jobban segítségre szorul, mint a többi ember.</text:span><text:span text:style-name="T14"> Ezért Jézus arra szólít, hogy a szembeszállás helyett kínáljuk fel neki szellemi, erkölcsi vagy anyagi támogatásunkat.</text:span></text:p>
      <text:p text:style-name="P17"><text:span text:style-name="T8">Az ellenség iránti szeretet parancsa forradalmasítja az ember konvencionális kapcsolatait, aki általában az övéhez hasonló szemléletű, kultúrájú és társadalmi helyzetű embertársaihoz vonzódik. Az evangéliumi üzenet felülmúlja ezeket a határokat és feltételeket. </text:span><text:span text:style-name="T50">A keresztény szeretet nem igényli, hogy a másik személy kiszámítható legyen, hanem azt követeli, hogy korlátai és hibái ellenére is tiszteljük őt.</text:span><text:span text:style-name="T8"> </text:span><text:span text:style-name="T97">A szeretet nem azt jelenti, hogy a másikat szellemi vagy lelki szempontból azonos szintre hozom önmagammal. Az ilyesmi ugyanis nem a testvér keresése, hanem önmagunk és saját képünk állítása volna.</text:span></text:p>
      <text:p text:style-name="P17"><text:span text:style-name="T50">A keresztény jóakarat nem filantrópia, hanem részesülés az isteni szeretetből. Egyetemessége csak ezeknek az állításoknak fényében igazolódik: «legyetek mennyei Atyátoknak fiai» (45. v.); «legyetek tökéletesek, mint ahogy mennyei Atyátok tökéletes» (48. v.).</text:span><text:span text:style-name="T8"> A keresztény ember azzal fejezi ki legbiztosabb és legvalódibb módon az Istennel való rokonságát, hogy megkülönböztetés nélkül szeret mindenkit. Gondviselésében az Úr egyformán viszonyul mindenkihez: nem számítván az érdemeket vagy az érdemtelenségeket mindenkinek megadja a valamennyi élőlény létben maradásához nélkülözhetetlen napfényt és vizet (45. v.).</text:span></text:p>
      <text:p text:style-name="P17"><text:span text:style-name="T8">A keresztényeknek ‘Isten fiaiként’ természetükben, érzület‑ és cselekvésmódjukban Istenhez kell hasonulniuk.</text:span><text:note text:id="ftn14" text:note-class="footnote"><text:note-citation>14</text:note-citation><text:note-body><text:p text:style-name="Footnote"><text:span text:style-name="T11">Vö. J. Dupont, </text:span><text:span text:style-name="Félig_20_kiemelt"><text:span text:style-name="T11">L’appel à imiter Dieu en Matthieu 5, 48 et Luc 6, 36</text:span></text:span><text:span text:style-name="T11">, in RivBibl 14 (1966), 137-158. o.</text:span></text:p></text:note-body></text:note><text:span text:style-name="T8"> </text:span>{</text:p>
      <text:p text:style-name="Átvett_20_anyagok_20_-_20_textusbővítésre"><text:span text:style-name="T16">} </text:span><text:span text:style-name="T53">Az ellenség iránti szeretet az isteni tökéletesség megközelítésének útja.</text:span><text:span text:style-name="T14"> A parancsokat megtartó gazdag ifjúnak Jézus ezt mondja: «Ha tökéletes akarsz lenni …» (Mt 19,21). A tökéletesség minden hiányosság kiküszöbölése. A főnévként használt ‘tökéletes’ (</text:span><text:span text:style-name="Félig_20_kiemelt"><text:span text:style-name="T14">teleiosz</text:span></text:span><text:span text:style-name="T14">) kifejezés (héberül: </text:span><text:span text:style-name="Félig_20_kiemelt"><text:span text:style-name="T14">tamim</text:span></text:span><text:span text:style-name="T14">) arra utal, hogy a létező elérte határpontját, célját (</text:span><text:span text:style-name="Félig_20_kiemelt"><text:span text:style-name="T14">telosz</text:span></text:span><text:span text:style-name="T14">), azaz teljességgel kimerítette megvalósulási lehetőségeit. E szó tehát a tökéletlenségek, a fogyatékosságok és a korlátok hiányát jelenti. A MTörvény ezt kérte az izraelitától: «teljességgel (</text:span><text:span text:style-name="Félig_20_kiemelt"><text:span text:style-name="T14">tamim</text:span></text:span><text:span text:style-name="T14">) ragaszkodj az Úrhoz» (MTörv 18,13). A Leviták könyve Isten szentségére hivatkozott, és hasonló magatartásra buzdította a hívőt: «Szentek legyetek, mert én, az Úr, a ti Istenetek, szent vagyok» (Lev 19,2). E perikopában az evangélista már utalt a Leviták könyvének szövegére (19,18; Mt 5,43), lehetséges, hogy Isten ‘tökéletességének’ vagy ‘szentségének’ említése közben ugyanehhez a szöveghez tér vissza.</text:span></text:p>
      <text:p text:style-name="P66"><text:span text:style-name="T97">Nyilvánvaló, hogy az evangélista nem Isten lényegi tökéletességéről beszél, hanem teljességgel odaadó, korlátozások és előnyben részesítések nélküli cselekvésmódjáról.</text:span><text:span text:style-name="T8"> A qumráni szerzetesek is a «tökéletesek útján» kívántak járni (1</text:span> <text:span text:style-name="T8">QS 1, 8, 13; 2, 2; 3, 7, 9; 4, 32). A Mt 5,48 párhuzamos szövegében Lukács azt kéri a hívőktől, hogy «legyenek irgalmasok», mint ahogyan a mennyei Atya is irgalmas (6,36). Lehetséges, hogy ez az eredeti </text:span><text:span text:style-name="T8">kifejezés, mert gyakorta szerepel a Bibliában (vö. Kiv 34,6; MTörv 4,31; Neh 9, 17-31; Zsolt 78,38; 86,15; 103,8; 111,4; 145,8; Sir 2,11 stb.). Egyébként az a tökéletesség, amelyről Máté beszél, nem más, mint a valamennyi ember felé irányuló (az igaztalanokra és a gonoszokra is kiterjedő) irgalmas isteni szeretet utánzása. E tökéletességnek a jócselekedetekben kell megnyilvánulnia, amelyeket hátrányos megkülönböztetések, korlátozások és hátsó gondolatok nélkül kell végrehajtanunk: éspedig szeretetből ― amint ez kifejezetten megfogalmazódik (44. v.) ― éppen úgy, mint ahogyan Isten teszi, aki személyválogatás nélkül árasztja javait az emberekre. </text:span><text:span text:style-name="T50">Nem a ‘jó cselekedetek’ teszik tökéletessé a hívőket, hanem a keresztény ember által birtokolt tökéletességnek (tekintettel arra, hogy ő természete által Isten fia; 45. v.) kell megnyilvánulnia az ellenség iránti szeretetben.</text:span><text:span text:style-name="T8"> Lukácsnál az ellenség iránti szeretet tesz («lesztek») Isten fiává (6,35). Máténál a keresztényeknek cselekvésükben kell kinyilvánítaniuk születésüktől fogva birtokolt állapotukat («hogy legyetek», «hogy bizonyuljatok»: 45. v.). Szeretetük, amely az ellenséget is beleértve mindenki felé kiárad, abból születik, hogy Krisztust választották és közösségben vannak Istennel. A keresztény ember új teremtmény (mondhatnánk itt is), aki nem cselekedhet ösztönei vagy szeszélyei szerint, hanem csak annak az állapotnak megfelelően, amelyre újjászületett.</text:span><text:note text:id="ftn15" text:note-class="footnote"><text:note-citation>15</text:note-citation><text:note-body><text:p text:style-name="Footnote"><text:span text:style-name="T11">Vö. J. Dupont, </text:span><text:span text:style-name="Félig_20_kiemelt"><text:span text:style-name="T11">Soyez parfaits (Mt 5, 48), soyez miséricordieux (Lc 6, 36)</text:span></text:span><text:span text:style-name="T11">, in SacPag, Louvain 1959 II. k., 150-162. o.; S. Légasse, </text:span><text:span text:style-name="Félig_20_kiemelt"><text:span text:style-name="T11">L’appel du riche</text:span></text:span><text:span text:style-name="T11">, Paris, 1966., 113-146. o. (La perfection selon Matthieu); H. Giesen, i. m., 134. o.; E. Yarnold, </text:span><text:span text:style-name="Félig_20_kiemelt"><text:span text:style-name="T11">teleios in St. Matthew’s Gospel</text:span></text:span><text:span text:style-name="T11">, in StudEv IV, 1 (1968), 269-273. o.; A. Sacchi, </text:span><text:span text:style-name="Félig_20_kiemelt"><text:span text:style-name="T11">Se vuoi essere perfetto (Mt 19, 21): perfezionee vita cristiana</text:span></text:span><text:span text:style-name="T11">, in RivBibl 17 (1969), 313-325.</text:span></text:p></text:note-body></text:note></text:p>
      <text:p text:style-name="P66"><text:span text:style-name="T97">A ‘tökéletes’ kifejezés olyan dinamizmusra készteti a keresztény cselekvést, mint amilyet más szóval nem is lehetne visszaadni. A Mt 5, 43-48 a farizeusok és a pogányok igaz voltának egyik hiányosságára hívja fel a figyelmet, amelyet a keresztényeknek mindenképpen el kellene kerülniük: s ez nem más, mint a felebaráti szeretettel kapcsolatos személyválogatás.</text:span><text:span text:style-name="T8"> Az emberek mindnyájan egyenlőek, mert ugyanannak az Atyának gyermekei: ezért </text:span><text:span text:style-name="T124">méltók</text:span><text:span text:style-name="T8"> arra, hogy egyforma bánásmódban, jóakaratban és segítésben részesítsük őket.</text:span></text:p>
      <text:p text:style-name="P66"><text:span text:style-name="T50">A tökéletesség a fogyatékosságok felülmúlása, ami azonban sosem valósul meg végérvényes módon. Ezért mindig teljesebbé tehető, jóllehet az isteni mértéket az ember sosem tudja tökéletesen elérni. A farizeusok igaz volta legalisztikus jellegű, azaz olyan meghatározott normákra szorítkozik, amelyek megtartása biztonságot ad az embernek. A keresztény tökéletesség ezzel szemben állandó mozgásban van, és sosem állíthatjuk, hogy már </text:span><text:soft-page-break/><text:span text:style-name="T50">teljességgel elértük vagy birtokoljuk. A farizeusi felfogás szükségszerűen valamiféle önelégült és terméketlen kvietizmushoz vezet. Jézus kérése azonban mindenkor arra sürgeti az embert, hogy múlja felül az elért határokat vagy célokat.</text:span><text:span text:style-name="T8"> </text:span><text:span text:style-name="T97">Az evangélium nem meghatározott gyakorlatok lajstromát sürgeti (vö. Mt 19,21), hanem azt, hogy az ember folytonosan igyekezzék felülkerekedni saját egoizmusán, és a szeretetet próbálja diadalra juttatni a konkrét élethelyzetekben, amelyekbe belekerül.</text:span><text:span text:style-name="T8"> «Ha valaki bármilyen parancs megtartása alapján úgy gondolja, hogy kivonhatja magát e feszültségből, önmagát rombolja és megszegi a törvényben megfogalmazódó isteni akaratot».</text:span><text:note text:id="ftn16" text:note-class="footnote"><text:note-citation>16</text:note-citation><text:note-body><text:p text:style-name="Footnote">A. Sacchi, id. cikk, 321. o.</text:p></text:note-body></text:note></text:p>
      <text:p text:style-name="P66">Ezért Jézus a teljességgel soha el nem érhető viszonyítási alapot, az Atya cselekvését állítja normaként.</text:p>
      <text:p text:style-name="P66"><text:span text:style-name="T50">Isten és következésképpen Jézus utánzása a keresztény tevékenység egyetlen normája: az egyedüli út, amelyen a farizeusi erkölcsöt felül lehet múlni.</text:span><text:span text:style-name="T8"> Olyan tökéletessé válni, mint az Atya, gyakorlatilag annyit jelent, mint Krisztust utánozni az atyai akaratnak való teljes és hősies alárendelődésben és a testvéreknek való odaadottságban.</text:span><text:note text:id="ftn17" text:note-class="footnote"><text:note-citation>17</text:note-citation><text:note-body><text:p text:style-name="Footnote"><text:span text:style-name="T11">C. Spicq, </text:span><text:span text:style-name="Félig_20_kiemelt"><text:span text:style-name="T11">Théologie morale du N. T.</text:span></text:span><text:span text:style-name="T11">, id., 485. o.</text:span></text:p></text:note-body></text:note><text:span text:style-name="T8"> </text:span><text:span text:style-name="T97">Az ember Krisztus utánzásával ― vagyis a felebaráti szeretet gyakorlásával és a hegyi beszédben meghirdetett program egészének elfogadásával ― válik olyan tökéletessé, mint az Atya.</text:span></text:p>
      <text:p text:style-name="Könyvadatsor"><text:span text:style-name="Hivatkozás"><text:span text:style-name="T16">(</text:span></text:span><text:span text:style-name="Név_20_hivatkozásban"><text:span text:style-name="T16">Dietrich Bonhoeffer</text:span></text:span><text:span text:style-name="Hivatkozás"><text:span text:style-name="T16">: </text:span></text:span><text:span text:style-name="Mű_20_címe"><text:span text:style-name="T16">Követés</text:span></text:span><text:span text:style-name="Hivatkozás"><text:span text:style-name="T16">. </text:span></text:span><text:span text:style-name="Cégnév"><text:span text:style-name="T16">Evangélikus Sajtóosztály</text:span></text:span><text:span text:style-name="Hivatkozás"><text:span text:style-name="T16">)</text:span></text:span><text:span text:style-name="T16">:</text:span></text:p>
      <text:p text:style-name="P40">VISZONZÁS</text:p>
      <text:p text:style-name="P41">‘Hallottátok, hogy megmondatott: Szemet szemért, fogat fogért. Én pedig azt mondom nektek, hogy ne szálljatok szembe a gonosszal, hanem annak, aki arcul üt jobb felől, tartsd oda a másik arcodat is. Ha valaki pereskedni akar veled, és el akarja venni az alsó ruhádat, engedd át neki a felsőt is. Ha pedig valaki egy mérföldnyi útra kényszerít, menj el vele kettőre. Aki kér tőled, annak adj, és aki kölcsön akar kérni tőled, attól ne fordulj el’ (Mt 5, 38-42).</text:p>
      <text:p text:style-name="P22"><text:span text:style-name="T47">Jézus itt egymás mellé helyezi a ‘szemet szemért, fogat fogért’ igét és a korábban megnevezett ószövetségi parancsolatot, tehát a Tízparancsolatból az ölés megtiltását célzó parancsolatot is. Mindkettőt Isten kétségtelen parancsaként ismeri el.</text:span><text:span text:style-name="T51"> </text:span><text:span text:style-name="T47">Sem egyiknek, sem másiknak nem kell megszűnnie, hanem az utolsó betűig be kell teljesednie. Jézus nem ismeri el azt a fajta besorolásunkat, amellyel a Tízparancsolatot előnyben részesítjük a többi ótestamentumi paranccsal szemben.</text:span><text:span text:style-name="T98"> </text:span><text:span text:style-name="T94">Számára az Ótestamentum parancsa egyetlen egész, és így irányítja tanítványait annak betöltéséhez.</text:span></text:p>
      <text:p text:style-name="P20">Jézus tanítványai Jézus kedvéért a saját jogról lemondva élnek. Jézus mint szelídeket mondja őket boldognak. Ha a tanítványok ― miután a vele való közösség kedvéért mindenről lemondtak ― ragaszkodni akarnának ehhez az egy tulajdonhoz, úgy abbahagynák a követést. Ezért itt már semmi más nem történik, mint a boldogmondások kifejtése.</text:p>
      <text:p text:style-name="P19">Az ótestamentumi törvény a jogot a viszonzás isteni védelme alá helyezi. A gonoszság nem marad viszonzás nélkül. Hiszen az igazi közösség helyreállításáról, a gonosz legyőzéséről és leleplezéséről, Isten népének közösségéből történő eltávolításáról van szó. Erre szolgál a jog, amely á viszonzás révén érvényesül.</text:p>
      <text:p text:style-name="P20">Jézus elfogadja Istennek ezt az akaratát, és helyesli a viszonzás erejét, hogy leleplezzék és legyőzzék a gonoszságot, és hogy biztosítsák a tanítványoknak, mint az igazi Izraelnek közösségét. Az igazi viszonzás révén kell végezni a igazságtalansággal, kell megállnia helyét a tanítványnak a követésben.</text:p>
      <text:p text:style-name="P20">Jézus szavai szerint egyedül az jelenti az igazi viszonzást, hogy nem szállnak szembe a gonosszal.</text:p>
      <text:p text:style-name="P20">Jézus ezzel az igével a politikai, jogi rendből, Izrael népi jellegéből szabadítja ki gyülekezetét, és azzá teszi, ami valójában, éspedig a hívők politikához, néphez nem kötött gyülekezetévé. Ha a viszonzás az Isten által választott népnél, Izraelnél az isteni akarat szerint egyben politikai jellegű is volt az ütésnek ütéssel történő megválaszolásakor, úgy a tanítványi gyülekezetnek ― amely a maga számára népi, jogi értelemben többé nem támaszthat követelést ― a viszonzás az ütés türelmes elszenvedését jelenti azért, hogy ne tegyenek gonoszat a gonoszhoz. Egyedül így alapozódik meg és marad fenn a közösség.</text:p>
      <text:p text:style-name="P20">Itt válik érthetővé, hogy Jézusnak az a követője, akivel jogtalanság történik, többé nem csüng a saját jogán ― mint tulajdonon, amelyet minden körülmények között meg kell védenie ―, hanem minden tulajdontól teljesen szabadon, egyedül Jézus Krisztushoz kötött, és éppen <text:soft-page-break/>amikor ezt az egyedül Jézushoz kötöttségét megvallja, teremti meg a közösség egyedül hordozóképes alapját, és adja Jézus kezébe a bűnöst.</text:p>
      <text:p text:style-name="P22"><text:span text:style-name="T47">A másik legyőzése most azáltal történik, hogy ki kell fulladnia gonoszságának, mert nem találja, amit keres, éspedig az ellenállást és ezzel az új gonoszságot, amellyel még inkább lángra lobbanhatna. A gonoszság azáltal válik tehetetlenné, hogy nem talál tárgyat, ellenállást, hanem készségesen elhordozzák és elszenvedik. Itt a gonoszság olyan ellenfélbe ütközik, amellyel szemben nem állja meg a helyét.</text:span><text:span text:style-name="T31"> Természetesen csak ott, ahol az ellenállás utolsó maradványát is megsemmisítették, ahol teljesen lemondtak a gonoszság gonoszsággal történő viszonzásáról. A gonoszság itt nem tudja azt a célját elérni, hogy gonoszságot teremtsen; egyedül marad.</text:span></text:p>
      <text:p text:style-name="P20">A szenvedés úgy múlik el, hogy elhordozzák. A rossz véget ér azáltal, hogy védtelenül tűrjük. Gyalázás és becsmérlés nyilvánvaló bűn lesz, midőn a követő maga nem teszi, hanem védtelenül elhordozza. Az erőszak úgy kapja meg <text:span text:style-name="T59">ítéletét</text:span>, hogy semmilyen erő nem száll szembe vele. Az alsó ruhámra szóló jogtalan igény azáltal szégyenül meg, hogy odaadom hozzá a felsőruhámat is, szolgálattételem kizsákmányolása akként lesz nyilvánvaló, hogy nem szabok határt neki. Az a készség, hogy mindent otthagyjunk, ahol erre kérnek minket, arra való készséget jelent, hogy Jézus Krisztus egyedül elég legyen, hogy egyedül Őt akarjuk követni. Az ellenállásról történő önkéntes lemondásban a követőnek Jézushoz való feltétlen kötöttsége, a szabadság, a saját ÉN-től való elszabadulás igazolódik és mutatkozik meg. És a gonoszság egyedül éppen ennek a kötöttségnek kizárólagosságával győzhető le.</text:p>
      <text:p text:style-name="P22"><text:span text:style-name="T47">Ebben a dologban nem csak a gonoszságról van szó, hanem a Gonoszról. Jézus a Gonoszt gonosznak nevezi! Magatartásomnak nem kell mentenie és igazolnia az erőszaktevőt, azt aki engem szorongat. Nem tűnhet úgy, mintha szenvedő tűrésemmel akarnám kifejezni megértésemet a gonosz joga iránt.</text:span><text:span text:style-name="T31"> Jézusnak semmi köze ezekhez az érzelgős fontolgatásokhoz. A gyalázó ütés, az erőszak, a kizsákmányolás gonosz marad. A tanítványnak tudnia és bizonyítania kell ezt, ahogyan Jézus bizonyította, éppen mert a Gonosz másként nem található el és nem győzhető le. Ellenben éppen azért, mert az egyáltalán nem igazolható gonoszság lép fel a tanítvánnyal szemben, nem ellenállnia kell. Hanem a gonoszságnak azzal kell véget vetnie, hogy elszenvedi, és így kell legyőznie a Gonoszt. Az önkéntes elszenvedés erősebb, mint a gonoszság, az a Gonosz halála.</text:span></text:p>
      <text:p text:style-name="P20">Nem lehet tehát olyan cselekedetet sem elképzelni, amelyben a gonoszság olyan nagy és erős lenne, hogy mégis szükségessé tenné a keresztyén másfajta viselkedését. Minél szörnyűbb a gonoszság, a tanítványnak annál készségesebbnek kell lennie a szenvedésre. A Gonosznak Jézus kezébe kell esnie. Nem nekem, hanem Jézusnak kell vele szemben eljárnia.</text:p>
      <text:p text:style-name="P22"><text:span text:style-name="T47">A reformációi magyarázat ezen a helyen döntő, új gondolatot vezetett be, ti. azt, hogy különbséget tenni aközött, amikor engem személyesen, és aközött, amikor hivatalomban ― azaz Istentől rámbízott felelősségemben bántanak meg.</text:span><text:span text:style-name="T47"> Ha az első esetben úgy is kell cselekednem, ahogy Jézus parancsolja, úgy a második esetben mégis mentesítve vagyok attól, sőt az igazi szeretet kedvéért köteles vagyok fordítva cselekedni, mégpedig erőszakkal szemben erőszakosan, hogy ellenálljak a Gonosz előrenyomulásának.</text:span><text:span text:style-name="T94"> Ebből a szempontból nézve bizonyul jogosnak a reformáció álláspontja a háborúhoz, a gonoszság elhárításához szükséges minden nyilvános, jogi eszköz alkalmazásához. </text:span><text:span text:style-name="T60">Jézus számára azonban idegen ez a megkülönböztetés köztem, mint magánszemély és egy, a cselekedeteim számára mérvadó hivatal viselője között.</text:span><text:span text:style-name="T31"> Egyetlen szót sem szól nekünk erről. Követőit olyan személyekként szólítja meg, mint akik mindent elhagytak, hogy kövessék őt. ‘Magánt’ és ‘hivatalost’ teljesen Jézus parancsa alá kell vetni. Jézus szava osztatlanul vette igénybe tanítványait. Teljes </text:span><text:span text:style-name="T31">engedelmességet követelt. </text:span><text:span text:style-name="T47">Az említett különbségtétel valójában megoldhatatlan nehézséggel jár.</text:span><text:span text:style-name="T94"> Hol vagyok a való életben csak magánszemély, és hol csak egy hivatal képviselője? Nem vagyok‑e, bárhol támadjanak is meg ― egyúttal gyermekeim atyja, gyülekezetem igehirdetője, népem államférfia? Nem vagyok‑e köteles ezen okból minden támadás elhárítására éppen a hivatalom iránti felelősség miatt? Másfelől viszont, nem vagyok‑e hivatalomban is mindenkor én magam, aki egyedül Jézussal áll szemben? Ezzel a különbségtétellel tehát mégis el kellene felejteni, hogy Jézus követője mindig teljesen egyedül van, magánszemély, aki végül is csak </text:span><text:soft-page-break/><text:span text:style-name="T94">egyedül önmagáért cselekedhet és dönthet?</text:span><text:span text:style-name="T31"> ― és, hogy éppen ebben a cselekvésben rejlik a nekem parancsoltak miatt érzett legkomolyabb felelősség?</text:span></text:p>
      <text:p text:style-name="P19">De mégis, miért lehet jogos Jézus mondata akkor is, amikor azt tapasztaljuk, hogy a gonoszság éppen a gyengén lobban lángra, és éppen a védtelenen tombolja ki magát teljesen akadálytalanul? Nem marad‑e egyszerűen elvont okoskodás ez a mondat, amely nem számol a valósággal, mi így mondjuk: a világ bűnével? A mondatnak talán a gyülekezeten belül lehetne létjogosultsága. A világgal szemben azonban a bűn rajongó lekicsinylésének tűnik. Mivel a világban élünk és a világ gonosz, éppen ezért ez a mondat nem lehet érvényes.</text:p>
      <text:p text:style-name="P19">Jézus azonban azt mondja: Mivel a világban éltek, és mivel a világ gonosz, ezért érvényes a mondat: Ne szálljatok szembe a gonosszal! Az ember aligha teheti azt a szemrehányást Jézusnak, hogy Ő, aki életének első napjától kezdve harcban állt az ördöggel, ne ismerte volna a Gonosz hatalmát. Jézus a gonoszságot gonosznak nevezi, és éppen ezért beszél így követőihez. Hogyan lehetséges ez?</text:p>
      <text:p text:style-name="P22"><text:span text:style-name="T31">Valóban minden merő rajongás lenne, amit Jézus mond követőinek, ha ezeket a mondatokat általános erkölcsi programként értenénk, ha azt a mondatot, hogy a gonoszság egyedül a jó által győzhető le, általános világ‑ és életbölcsességként fognánk fel. Olyan törvényekről való felelőtlen álmodozás lenne ez, amelyeknek a világ sohasem engedelmeskedik. </text:span><text:span text:style-name="T47">Ha a védtelenséget a világi élet elveként fogjuk fel, ez az Isten által kegyelmesen fenntartott világ rendjének istentelen szétrombolását jelenti. Itt azonban nem egy politikai programot adó személy beszél, hanem itt az a Valaki beszél ― a gonoszság eltűrés által történő legyőzéséről ―, akit maga a gonoszság legyőzött a kereszten, és aki ebből a vereségből legyőzőként és győztesként került ki. </text:span><text:span text:style-name="T47">Jézus parancsának nincs más igazolása, mint saját keresztje. Aki Jézus keresztjében találja meg a gonoszság feletti győzelembe vetett hitet, egyedül az engedelmeskedik parancsának, és egyedül az ilyen engedelmességnek van ígérete.</text:span><text:span text:style-name="T47"> Milyen ígérete? Jézus keresztje közösségének ígérete és győzelme közösségének ígérete.</text:span></text:p>
      <text:p text:style-name="P22"><text:span text:style-name="T47">Jézus szenvedése a tanítvány engedelmességének egyetlen teherbíró alapja. Parancsával Jézus újból szenvedése közösségébe hívja követőit. Miként is lenne a világ számára látható és hitelt érdemlő a Jézus Krisztus szenvedéséről szóló igehirdetés, ha Jézus tanítványai kivonják magukat Jézus szenvedése alól, és saját testükön visszautasítják azt?</text:span><text:span text:style-name="T94"> </text:span><text:span text:style-name="T94">Keresztjében Jézus maga tölti be a törvényt, amit ad,</text:span><text:span text:style-name="T91"><text:note text:id="ftn18" text:note-class="footnote"><text:note-citation>18</text:note-citation><text:note-body><text:p text:style-name="P80">Rosszindulatú meggondolatlanság Jn 18,23-ra hivatkozással azt állítani, hogy Jézus maga sem tölti be szó szerint parancsát, és ezzel felmenti magát az engedelmesség alól. Jézus a gonoszságot gonosznak nevezi, de védtelenül, a kereszthalálig menően elszenvedi.</text:p></text:note-body></text:note></text:span><text:span text:style-name="T94"> és követőit egyúttal parancsával tartja kegyelmesen keresztje közösségében. </text:span><text:span text:style-name="T47">Egyedül a keresztben igaz és valóságos az, hogy a gonoszság viszonzása és legyőzése a szenvedő szeretet. A kereszt közössége viszont a követésre hívással lesz ajándék a tanítványoknak. Ebben a látható közösségben boldogok.</text:span></text:p>
      <text:p text:style-name="P26"><text:span text:style-name="Félig_20_kiemelt"><text:span text:style-name="T14">AZ ELLENSÉG, AKI ‘RENDKÍVÜLI’</text:span></text:span></text:p>
      <text:p text:style-name="P35">‘Hallottátok, hogy megmondatott: Szeresd felebarátodat és gyűlöld ellenségedet. Én pedig azt mondom nektek: Szeressétek ellenségeiteket, és imádkozzatok azokért, akik üldöznek titeket, hogy legyetek mennyei Atyátoknak fiai, aki felhozza napját gonoszokra és jókra, és esőt ad igazaknak és hamisaknak. {</text:p>
      <text:p text:style-name="P64">} Mert ha azokat szeretitek, akik titeket szeretnek, mi a jutalmatok? Nem ugyanezt teszik‑e a vámszedők is? És ha csak atyátok fiait köszöntitek, mennyivel tesztek többet másoknál? Nem ugyanezt teszik‑e a pogányok is? Ti tehát legyetek tökéletesek, mint ahogy mennyei Atyátok tökéletes’ (Mt 5, 43-48).</text:p>
      <text:p text:style-name="P16">A Hegyi Beszédben itt hangzik el először az a szó, amely minden eddig elmondottat összefoglal: a szeretet, és azonnal az ellenség iránti szeretet elrendelésében. A testvérszeretet félreérthető parancs lenne, az ellenség szeretete félreérthetetlenül világossá teszi, amit Jézus akar.</text:p>
      <text:p text:style-name="P17"><text:span text:style-name="T97">A tanítványok számára az ellenség nem volt üres fogalom. Jól ismerték. Naponta találkoztak vele. Ott voltak azok, akik a hit lerombolóiként és törvényszegőként átkozták őket. Ott voltak azok, akik gyűlölték őket, mert mindent otthagytak Jézusért, mindent megvetettek a vele való közösségért, ott voltak azok, akik sértegették és kigúnyolták gyengeségük és alázatuk </text:span><text:soft-page-break/><text:span text:style-name="T97">miatt, ott voltak az üldözők, akik a tanítványi seregekben közeledő forradalmi veszélyt szimatoltak, és megsemmisítésükre törekedtek.</text:span><text:span text:style-name="T8"> Az ellenség egy bizonyos fajtája tehát a népi kegyesség képviselőinél volt adva, akik nem tudták elhordozni Jézus kizárólagos igényét. Hatalommal és tekintéllyel voltak felfegyverkezve. </text:span><text:span text:style-name="T97">Az ellenség másik fajtája ― akire minden zsidónak gondolnia kellett ― a Rómában lévő politikai ellenség. Azt is erőteljesen érezték, mint elnyomást.</text:span><text:span text:style-name="T8"> Emellett a két ellenséges csoport mellett adva volt mindaz a személyes ellenségeskedés, amelyek azt illeti, aki nem a többség útján jár, és ez naponkénti rágalmazást, gyalázást és fenyegetést jelentett.</text:span></text:p>
      <text:p text:style-name="P17"><text:span text:style-name="T8">Igaz, hogy az ótestamentumban </text:span><text:span text:style-name="T97">sehol sincs olyan mondat, amely az ellenség gyűlöletét parancsolná, sokkal inkább létezik az ellenség iránti szeretet parancsa</text:span><text:span text:style-name="T8"> (2Móz 23, 4; Péld 25, 21kk; 1Móz 45, 1kk; 1Sám 24, 7; 2Kir 6, 22; stb.). </text:span><text:span text:style-name="T50">Jézus azonban itt nem a természetes ellenségeskedésről, hanem Isten népének a világgal szembeni ellenségeskedésről beszél. Izrael háborúi voltak az egyedüli ‘szent’ háborúk a világban. Azok Isten háborúi voltak a pogány világgal szemben. Jézus nem ítéli el ezt az ellenségeskedést, hiszen különben el kellene ítélnie Isten egész történetét népével. Ellenkezőleg: Jézus igényli a régi szövetséget. Nála is egyedül az ellenség legyőzéséről, Isten gyülekezetének győzelméről van szó. Parancsával azonban ismét kiszabadítja tanítványi gyülekezetét Izrael népének politikai formájából.</text:span><text:span text:style-name="T50"> Ezzel megszűnnek a vallásháborúk, Isten ezzel az ellenség feletti győzelem ígéretét az ellenség szeretetébe helyezte.</text:span></text:p>
      <text:p text:style-name="P16">Az ellenség szeretete nem csak a természetes ember számára jelent elviselhetetlen megbotránkozást. Meghaladja erejét, és ütközik gonoszról és jóról vallott felfogásával. Fontosabb viszont az, hogy az ellenség szeretete a törvény alatt levő embernek is Isten törvénye elleni vétkezésnek tűnik: Az ellenségtől való elkülönülést és elítélését maga a törvény követeli meg. Jézus azonban kezébe veszi Isten törvényét és értelmezi azt. Az ellenség legyőzése ― az ellenség szeretete által, ez Istennek törvényében foglalt akarata.</text:p>
      <text:p text:style-name="P17"><text:span text:style-name="T50">Az ellenség az Újszövetségben mindig az, aki velem szemben ellenséges. Jézus egyáltalán nem számol olyannal, akinek a tanítvány ellensége lehetne. Az ellenséget azonban az illeti meg, ami a testvért: Jézus követőjének szeretete.</text:span><text:span text:style-name="T8"> A tanítvány cselekedetét nem emberek cselekedetének kell meghatároznia, hanem Jézus rajta végzett cselekedetének. Ezért annak csak egy forrása van, Jézus akarata.</text:span></text:p>
      <text:p text:style-name="P17"><text:span text:style-name="T50">Ellenségről van szó, tehát olyan személyről, aki ellenség is marad, szeretetem nem érintette; aki semmit sem bocsát meg nekem, amikor én mindent megbocsátok neki, aki gyűlöl engem, amikor én szeretem őt; aki annál jobban becsmérel engem, minél komolyabban szolgálok neki. ‘Szeretetemre vádaskodással felelnek, de én imádkozom’ (Zsolt 109, 4). A szeretetnek azonban nem azzal kell törődnie, hogy vajon viszonozzák‑e, inkább azt kell keresnie, aki rászorul.</text:span><text:span text:style-name="T50"> De ki szorul rá jobban a szeretetre, ha nem az, aki maga is minden szeretet nélkül, gyűlöletben él?</text:span><text:span text:style-name="T8"> Ki méltóbb tehát a szeretetre is, ha nem az ellenségem? </text:span><text:span text:style-name="T50">Hol magasztalják gyönyörűbben a szeretet, ha nem az ellenségei között?</text:span></text:p>
      <text:p text:style-name="P17"><text:span text:style-name="T50">Ez a szeretet nem ismer más különbséget az ellenségek különböző fajtái között, mint azt, hogy minél könyörtelenebb az ellenség, annál nagyobb követelmény az, hogy szeressem.</text:span><text:span text:style-name="T8"> Akár politikai, akár vallásos ellenségről van szó, Jézus követőjétől semmi mást nem várhat el, mint osztatlan szeretetet. </text:span><text:span text:style-name="T50">Ez a szeretet bennem magamban sem ismer semmilyen ellentmondást, köztem, mint magánszemély és mint hivatalos személy között. Hiszen mindegyikként csak ugyanaz lehetek, vagy egyáltalán nem vagyok az, ti. Jézus Krisztus követője.</text:span><text:span text:style-name="T8"> Ha pedig megkérdezik: hogyan élem ezt a szeretetet? ― Jézus azt mondja: áldani, jót tenni, imádkozni, feltétel nélkül, személyválogatás nélkül.</text:span></text:p>
      <text:p text:style-name="P17"><text:span text:style-name="T50">‘Szeressétek ellenségeiteket!’ Amíg az első parancsban csak a gonosz védtelen eltűréséről volt szó, Jézus itt messze túlmegy azon. Nem csak eltűréssel kell elhordoznunk a gonoszságot és a Gonoszt, nemcsak hogy nem viszonozhatunk csapást ellencsapással, hanem szívélyes szeretettel kell szeretnünk ellenségünket.</text:span><text:span text:style-name="T8"> Képmutatás nélkül, tisztán kell </text:span><text:span text:style-name="T8">szolgálni, és minden dologban segíteni. </text:span><text:span text:style-name="T50">Semmilyen áldozat ― amelyet szerető személy szeretett személyért hozna ― nem lehet túl nagy és értékes, hogy ne hoznánk meg azt ellenségünkért. Ha a testvérszeretet arra kötelez, hogy javainkkal, tisztességünkkel, életünkkel szolgáljunk, akkor ugyanúgy tartozunk ezzel ellenségünknek is.</text:span><text:span text:style-name="T8"> </text:span><text:span text:style-name="T50">De nem veszünk‑e részt ezzel </text:span><text:soft-page-break/><text:span text:style-name="T50">gonoszságában is? Nem, hiszen hogyan is válna bűnrészessé a másik gyűlöletében az a szeretet, amely nem gyengeségből, hanem erőből született, amely nem félelemből, hanem igazságból származik?</text:span><text:span text:style-name="T8"> És kinek kellene ilyen szeretet kapnia, ha nem annak, akinek szíve a gyűlöletben fuldoklik?</text:span></text:p>
      <text:p text:style-name="P17"><text:span text:style-name="T8">‘Áldjátok, akik titeket átkoznak.’ Ha minket talál el az ellenség átkozódása, mert jelenlétünket nem bírja elviselni, úgy áldásra kell emelni kezünket: </text:span><text:span text:style-name="T97">‘Ti ellenségeink, ti Isten áldottai, átkotok nem sebezhet meg minket, de szegénységeteket Isten gazdagsága töltse be, annak áldása, aki ellen hasztalan próbáltok küzdeni. Átkotokat is jól elhordozzuk, ha csak áldást nyertek abból.’</text:span></text:p>
      <text:p text:style-name="P17"><text:span text:style-name="T8">‘Tegyetek jót azokkal, akik titeket gyűlölnek.’ Nem csak a szavaknál és gondolatoknál kell maradni. A jó cselekvése a napi élet minden dolgában történik. ‘Ha éhezik ellenséged, adj ennie, ha szomjazik, adj innia’ (Róm 12, 20). </text:span><text:span text:style-name="T50">Ahogy a testvér odaáll a testvér mellé annak nyomorúságában, beköti sebeit, enyhíti fájdalmait, így tegye azt szeretetünk az ellenséggel.</text:span><text:span text:style-name="T8"> Hol van mélyebb nyomorúság a világon, hol vannak nehezebb sebek és fájdalmak, mint ellenségünknél? Hol szükségesebb és boldogítóbb a jó cselekvése, mint ellenségünknél? Nagyobb boldogság adni, mint kapni.</text:span></text:p>
      <text:p text:style-name="P17"><text:span text:style-name="T50">‘Imádkozzatok azokért, akik sértegetnek és gyűlölnek titeket!’ Ez a legnagyobb dolog. Az imádságban odalépünk az ellenséghez, vele, nála, érte vagyunk Isten előtt. Jézus nem ígéri meg nekünk azt, hogy az ellenség, akit szeretünk, akit megáldunk, akivel jót teszünk, nem fog sértegetni és üldözni minket. Meg fogja tenni. De még ebben sem tud nekünk ártani, és nem képes legyőzni, ha közbenjáró imában megtesszük a hozzá vezető utolsó lépést.</text:span><text:span text:style-name="T50"> Most mi vesszük magunkra nyomorúságát, szegénységét, vétkét és elveszettségét, és kiállunk érte Isten előtt. Mi tesszük meg érte, helyettesítve őt, amit nem tud megtenni önmagáért.</text:span><text:span text:style-name="T8"> Az ellenség minden sértése csak még jobban összeköt Istennel és ellenségünkkel. Minden üldözés csak arra szolgálhat, hogy az ellenség közelebb kerüljön az Istennel való megbékéléshez, hogy a szeretet legyőzhetetlenebb legyen.</text:span></text:p>
      <text:p text:style-name="P17"><text:span text:style-name="T50">Hogyan lesz legyőzhetetlen a szeretet? Úgy, hogy sohasem azt kérdezi, mit követ el ellene az ellenség, hanem egyedül azt, hogy mit tett Jézus.</text:span><text:span text:style-name="T8"> Az ellenség szeretete a tanítványt a keresztútra, és a Megfeszítettel való közösségre vezeti. Minél inkább erre az útra szorul a tanítvány, szeretete annál legyőzhetetlenebb marad, annál biztosabb, hogy az legyőzi az </text:span><text:span text:style-name="T8">ellenség gyűlöletét; mert hiszen az nem a saját szeretete. </text:span><text:span text:style-name="T50">Egyedül Jézus Krisztus szeretete az, amely ellenségeiért ment keresztre, és a kereszten értük imádkozott.</text:span><text:span text:style-name="T50"> Jézus Krisztus keresztútja előtt állva azonban a tanítványok felismerik, hogy maguk is Jézus ellenségei között voltak, akiket szeretete győzött le.</text:span><text:span text:style-name="T8"> Ez a szeretet teszi látóvá a tanítványt arra, hogy az ellenségben felismerje a testvért, hogy testvérként bánjon vele. Miért? Mert maga is egyedül annak szeretetéből él, aki testvérként bánt vele, aki őt mint ellenséget elfogadta, és mint felebarátját vonta közösségébe. A szeretet abban teszi látóvá a követőt, hogy az ellenséget is Isten szeretetébe zárva látja, Jézus keresztje alatt látja. Isten nálam sem kérdezett jóra s gonoszra, mert a bennem levő jó is istentelen volt előtte. Isten szeretete az ellenséget kereste, akinek erre volt szüksége, akit méltónak tartott rá. Isten szeretete az ellenségen dicsőül meg. Ezt tudja a követő. Jézus által ebben a szeretetben részesült. Mert Isten az, aki megengedi, hogy napja süssön és eső essen igazakra és gonoszokra. </text:span><text:span text:style-name="T81">De nem csak a földi napot és földi esőt kapják jók és gonoszok, hanem az ‘igazság napját’ is.</text:span><text:span text:style-name="T50"> Magát Jézus Krisztust, és az isteni ige esőjét, amely a mennyei Atya szeretetét a bűnösök iránt kinyilvánítja.</text:span><text:span text:style-name="T8"> Osztatlan, tökéletes szeretet az Atya cselekedete, a mennyei Atya fiainak cselekedete is az, ugyanúgy, ahogy az egyszülött Fiú cselekedete is volt.</text:span></text:p>
      <text:p text:style-name="P17"><text:span text:style-name="T97">‘A felebaráti szeretet parancsa és a bosszúállás tilalma kiváltképpen szembetűnik majd abban az isteni harcban ― amely felé megyünk, és amelyben már évek óta részt veszünk ―, ahol az egyik oldalon a gyűlölet, a másikon a szeretet harcol. Még nem minden keresztyén tudja igazán, hogy erre lett elküldve. Közeledik az idő, amelyben mindenki, aki megvallja az élő Istent, hitvallása miatt nemcsak gyűlölet és düh tárgya lesz ― mert idáig már nagyjából eljutottunk ―, hanem ahol az emberek őt pusztán e hitvallás miatt ― ‘az emberi közösségből’, </text:span><text:span text:style-name="T97">ahogy mondják ― kizárják és városról városra űzik, rárontanak, testileg bántalmazzák, és a körülményektől függően megölik. Általános keresztyénüldözés közeledik, és tulajdonképpen ez </text:span><text:soft-page-break/><text:span text:style-name="T97">napjaink minden mozgalmának és harcának igazi értelme. A keresztyén egyház és a keresztyén hit megsemmisítésére kivonuló ellenfelek nem tudnak velünk együtt élni, mert minden szavunkban és cselekedetünkben ― amikor azok egyáltalán nem is ellenük irányulnak ― szavaik és cselekedeteik elítélését ― egyáltalán nem jogtalanul ― látják. Emellett jól érzik, hogy mi egyáltalán nem kérdezzük, hogyan ítélnek el bennünket, mert nekik maguknak kell kimondaniuk, hogy ez az ítélet teljesen hatalom nélküli és értéktelen, hogy mi tehát egyáltalán nem vagyunk velük perben-haragban, ahogy az számukra teljesen helyénvaló lenne.</text:span><text:span text:style-name="T8"> És hogyan folyik a harc? Közeledik az idő, amikor már nem egyénenként és elszigetelten, hanem együtt mint gyülekezet, mint egyház emeljük kezünket imára, hogy csapatban ― ha aránylag kis csapatban is ― a több ezer hitehagyott között hangosan megvalljuk és dicsérjük a megfeszített és feltámadott Urat és visszajövetelét. És milyen ima, milyen hitvallás és milyen dicsérő ének ez? Ez bizony a legbensőbb szeretet imája, amely pontosan ezekhez a legelveszettebbekhez szól, akik körülállnak minket, és gyűlölettől izzó szemmel néznek ránk, esetleg már halálos csapásra emelték fel kezüket ellenünk. Békéért szóló ima ez, ezekért az eltévedt, szétzilált, feldúlt és tönkretett lelkekért, ugyanazért a szeretetért szóló ima ez, amelynek mi örülünk, olyan ima, amely mélyen a lelkükbe fog hatolni, és amely sokkal erősebb markolással fogja szaggatni szívüket, mint ahogy ők a mi szívünket a gyűlölet legnagyobb erőfeszítésével szorongatni képesek. </text:span><text:span text:style-name="T50">Igen, annak az egyháznak, amely valóban várja az Urat, amely valóban érti az időt a végleges szétválasztásra utaló jelekkel, a lélek minden erejével, szent életének teljes, egész erejével a szeretetnek ezt az imáját kell gyakorolnia.</text:span><text:span text:style-name="T8">’ (A. F. Wilmar 1880)</text:span></text:p>
      <text:p text:style-name="P66"><text:span text:style-name="T8">Milyen az osztatlan szeretet? Olyan szeretet, amely nem fordul részrehajlóan csak azokhoz, akik nekünk viszontszeretetet ajándékoznak. </text:span><text:span text:style-name="T50">A pogányokhoz és vámszedőkhöz vagyunk hasonlóak a minket szeretők ― testvéreink, népünk, barátaink, sőt a mi keresztyén gyülekezetünk ― iránti szeretetben. Az ilyen szeretet magától értetődő, szabályos, természetes, de semmiképpen sem a keresztyén szeretet. Igen, ez valóban ‘ugyanaz’, amit itt pogányok és keresztyének tesznek.</text:span><text:span text:style-name="T8"> Vér, történelem vagy barátság okán a hozzánk tartozók iránti szeretet ‘ugyanaz’ pogányoknál és keresztyéneknél. </text:span><text:span text:style-name="T50">Jézusnak nem sok mondanivalója volt erről a szeretetről.</text:span><text:span text:style-name="T8"> Az emberek maguktól tudják, hogy milyen. Nem szükséges, hogy Jézus még fel is keltse, hangsúlyozza, kiemelje. A természetes adottságok pogányoknál és keresztyéneknél maguk csikarják ki ennek a szeretetnek az elismerését. </text:span><text:span text:style-name="T50">Azt, hogy valakinek testvérét, népét, barátait szeretnie kell, Jézusnak nem szükséges hangsúlyoznia, mert magától értetődő. De éppen ezzel mondja ki, hogy mit nevez szeretetnek, és hogy mit kell tudni erről a szeretetről, hogy ezt csak megállapítja.</text:span></text:p>
      <text:p text:style-name="P66">Több szót nem veszteget rá, hanem minden mással szemben egyedül és csupán az ellenség szeretetét parancsolja meg.</text:p>
      <text:p text:style-name="Átvett_20_anyagokra"><text:span text:style-name="T53">Miben különbözik a tanítvány a pogánytól? Mitől ‘keresztyéni’? Itt hangzik el most az a szó, amelyre az egész ötödik fejezet irányul, amelyben minden előzőt összefoglal: a keresztyéni, a </text:span><text:span text:style-name="Félig_20_kiemelt"><text:span text:style-name="T53">különös</text:span></text:span><text:span text:style-name="T53">, a </text:span><text:span text:style-name="Görög"><text:span text:style-name="T58">perissovn</text:span></text:span><text:span text:style-name="T53"> (perisson), a rendkívüli, a nem szabályos, a nem magától értetődő. Ez az, ami ‘jobb igazságban’ felülmúlja a farizeusokét, föléjük emelkedik, a több. A ‘természetes’ a </text:span><text:span text:style-name="Görög"><text:span text:style-name="T58">tov a*utov</text:span></text:span><text:span text:style-name="T53"> (to auto) (egy és ugyanaz) pogányok és keresztyének számára, a ‘keresztyéni’ a </text:span><text:span text:style-name="Görög"><text:span text:style-name="T58">perissovn</text:span></text:span><text:span text:style-name="T53"> (perisson)-nál kezdődik, és csak innen kiindulva állítja a ‘természeteset’ helyes fénybe. Ahol nincs meg ez a különös, ez a rendkívüli, ott nincs keresztyéni sem.</text:span><text:span text:style-name="T14"> Nem a természetes adottságokon belül érvényesül a keresztyénség, hanem úgy, hogy kilép belőlük és föléjük kerekedik. </text:span><text:span text:style-name="T53">A </text:span><text:span text:style-name="Görög"><text:span text:style-name="T58">perissovn</text:span></text:span><text:span text:style-name="T53"> (perisson) sohasem olvad be a </text:span><text:span text:style-name="Görög"><text:span text:style-name="T58">tov a*uto</text:span></text:span><text:span text:style-name="T53"> (to auto)-ba. Hamis és téves protestáns etika, amely olyasmit állít, hogy itt a Krisztus-szeretet a hazaszeretetbe, barátságba vagy hivatásba megy át, hogy a jobb igazság feloldódik a iustitia civilis-ben. Jézus így nem beszél.</text:span><text:span text:style-name="T14"> A keresztyéni a ‘rendkívülin’ múlik. A keresztyén ezért nem állíthatja magát egy sorba a világgal, mert neki a </text:span><text:span text:style-name="Görög"><text:span text:style-name="T18">perissovn</text:span></text:span><text:span text:style-name="T14"> (perisson)-ra kell gondolnia.</text:span></text:p>
      <text:p text:style-name="Átvett_20_anyagokra"><text:span text:style-name="T14">Miben mutatkozik a </text:span><text:span text:style-name="Görög"><text:span text:style-name="T18">perissovn</text:span></text:span><text:span text:style-name="T14"> (perisson), a rendkívüli? A boldognak mondottak, a követők léte ez, a világító fény, a hegyen épült város, az önmegtagadás, a teljesebb szeretet, a teljesebb igazság, teljesebb erőszakmentesség útja: itt tehát </text:span><text:span text:style-name="T53">az ellenség iránti osztatlan szeretet, annak szeretete, akit senki nem szeret, aki senkit nem szeret. A vallási, politikai és személyes ellenség szeretete. Mindent összefoglalva az az út, amely Jézus Krisztus keresztjében teljesedett be. Mi is a </text:span><text:span text:style-name="Görög"><text:span text:style-name="T58">perissovn</text:span></text:span><text:span text:style-name="T53"> (perisson)? Magának Jézus Krisztusnak a szeretete, aki szenvedve és engedelmesen megy a keresztre, maga a kereszt. A keresztyénség különlegessége a kereszt, ez teszi képessé a keresztyént a világ meghaladására, és ebben ad győzelmet a világ felett. Passió (szenvedés) a megfeszített </text:span><text:soft-page-break/><text:span text:style-name="T53">Krisztus szeretetében ― ez a rendkívüli a keresztyén életében.</text:span></text:p>
      <text:p text:style-name="P17"><text:span text:style-name="T97">A rendkívüli kétségtelenül látható, amiért a mennyei Atyát dicsérik. Nem maradhat elrejtve. Az embereknek látniuk kell.</text:span><text:span text:style-name="T8"> Jézus követőinek gyülekezete, a jobb igazság gyülekezete, látható gyülekezet, a világ rendjeiből kilépve mindent elhagyott, hogy megnyerje Krisztus keresztjét.</text:span></text:p>
      <text:p text:style-name="Átvett_20_anyagokra"><text:span text:style-name="T53">Mi </text:span><text:span text:style-name="Félig_20_kiemelt"><text:span text:style-name="T53">teszi</text:span></text:span><text:span text:style-name="T53"> különössé? A rendkívüli ― és ez a legbotrányosabb ― a követők cselekedete. Cselekedni kell ― mint jobb igazságot ― láthatóan kell cselekedni. Nem az erkölcsi szigorúság, nem a keresztyén életformák különcsége, hanem a Jézus akarata iránti egyértelmű engedelmesség a követelmény. Ez a cselekvés, mint ‘különös’ abban bizonyul igaznak, hogy Krisztus szenvedésébe vezet. Ez a cselekvés maga folytonos elszenvedés. A tanítvány ebben Krisztus szenvedését hordozza. Ha nem így van, akkor nem az a cselekedet, amelyre Jézus gondol.</text:span></text:p>
      <text:p text:style-name="Átvett_20_anyagokra"><text:span text:style-name="T14">A </text:span><text:span text:style-name="Görög"><text:span text:style-name="T18">perissovn</text:span></text:span><text:span text:style-name="T14"> (perisson) így a törvény betöltése, a parancsolatok megtartása. A megfeszített Krisztusban és gyülekezetében a ‘rendkívüli’ lesz eseménnyé.</text:span></text:p>
      <text:p text:style-name="P64">Itt vannak a tökéletesek, akik a mennyei Atyához hasonlóan tökéletesek az osztatlan szeretetben. Mivel az Atya osztatlan tökéletes szeretete volt az, amely a Fiút keresztre adta értünk, ezért a kereszt közösségének elszenvedése Jézus követőinek tökéletessége. A tökéletesek nem mások, mint a boldognak mondottak.</text:p>
      <text:p text:style-name="P8"><text:span text:style-name="Hivatkozás"><text:span text:style-name="T16">(</text:span></text:span><text:span text:style-name="Név_20_hivatkozásban"><text:span text:style-name="T16">John Stott</text:span></text:span><text:span text:style-name="Hivatkozás"><text:span text:style-name="T16">: </text:span></text:span><text:span text:style-name="Mű_20_címe"><text:span text:style-name="T16">A Hegyi beszéd</text:span></text:span><text:span text:style-name="Hivatkozás"><text:span text:style-name="T16">. </text:span></text:span><text:span text:style-name="Cégnév"><text:span text:style-name="T16">Harmat</text:span></text:span><text:span text:style-name="Hivatkozás"><text:span text:style-name="T16">)</text:span></text:span><text:span text:style-name="T16">:</text:span></text:p>
      <text:p text:style-name="Átvett_20_anyagok_20_réssel"><text:span text:style-name="Kiemelt"><text:span text:style-name="T16">Máté 5,38-48</text:span></text:span></text:p>
      <text:p text:style-name="Átvett_20_anyagok_20_réssel"><text:span text:style-name="Kiemelt"><text:span text:style-name="T16">Keresztyén erkölcs: a könyörület és az áldozatkész szeretet</text:span></text:span></text:p>
      <text:p text:style-name="P37"><text:span text:style-name="T41">Az utolsó két ellentétpárral eljutottunk a Hegyi beszéd legfőbb mondanivalójához, a legjobban csodált és ugyanakkor a legtöbbet támadott részhez, nevezetesen ahhoz, hogy </text:span><text:span text:style-name="T41">Krisztus elhívása szerint még a gonosz ember (30) és az ellenségeink (44) iránt is tökéletes szeretetet kell tanúsítanunk.</text:span></text:p>
      <text:p text:style-name="P17"><text:span text:style-name="T41">Nincs ennél nagyobb kihívás a Hegyi beszédben.</text:span><text:span text:style-name="T41"> Sehol sem válik ennyire nyilvánvalóvá a </text:span><text:span text:style-name="T41">keresztyén ellenkultúra mássága, és sehol sem érezzük ennyire szükségét a Szentlélek erejének, amelynek első gyümölcse a szeretet.</text:span></text:p>
      <text:p text:style-name="Átvett_20_anyagok_20_réssel"><text:span text:style-name="Kiemelt"><text:span text:style-name="T13">1. Szenvedést vállaló könyörület (38-42)</text:span></text:span></text:p>
      <text:p text:style-name="Átvett_20_anyagok_20_réssel"><text:span text:style-name="Félig_20_kiemelt"><text:span text:style-name="T13">Hallottátok, hogy megmondatott: Szemet szemért, fogat fogért. </text:span></text:span><text:span text:style-name="Félig_20_kiemelt"><text:span text:style-name="T139">39 </text:span></text:span><text:span text:style-name="Félig_20_kiemelt"><text:span text:style-name="T13">Én pedig azt mondom nektek, hogy ne szálljatok szembe a gonosszal, hanem annak, aki arcul üt jobb felől, tartsd oda másik arcodat is. </text:span></text:span><text:span text:style-name="Félig_20_kiemelt"><text:span text:style-name="T139">40 </text:span></text:span><text:span text:style-name="Félig_20_kiemelt"><text:span text:style-name="T13">Ha valaki pereskedni akar veled, és el akarja venni az alsó ruhádat, engedd át neki a felsőt is. </text:span></text:span><text:span text:style-name="Félig_20_kiemelt"><text:span text:style-name="T139">41 </text:span></text:span><text:span text:style-name="Félig_20_kiemelt"><text:span text:style-name="T13">Ha pedig valaki egy mérföldnyi útra kényszerít, menj el vele kettőre. </text:span></text:span><text:span text:style-name="Félig_20_kiemelt"><text:span text:style-name="T139">42 </text:span></text:span><text:span text:style-name="Félig_20_kiemelt"><text:span text:style-name="T13">Aki kér tőled, annak adj, és aki kölcsön akar kérni tőled, attól ne fordulj el.”</text:span></text:span></text:p>
      <text:p text:style-name="P37"><text:span text:style-name="T49">Ez a részlet, amelyet Jézus a rabbik szóbeli tanításából idézett, egyenesen a mózesi törvényekből származik. Áttekintésekor figyelembe ke</text:span><text:span text:style-name="T55">ll </text:span><text:span text:style-name="T49">vennünk, hogy Mózes törvényei polgári és egyszersmind erkölcsi törvények voltak.</text:span><text:span text:style-name="T49"> Mózes második könyvének 20. fejezete a tízparancsolatot (az erkölcsi törvény velejét) ta</text:span><text:span text:style-name="T55">rt</text:span><text:span text:style-name="T49">almazza. A második könyv 21. és 22. fejezete pedig azokat a rendelkezéseket foglalja magában, amelyek a tízparancsolat erkölcsi normáit az ifjú nemzet mindennapi életére al</text:span><text:span text:style-name="T41">kalmazták.</text:span><text:span text:style-name="T91"> A meghatározott esetekre vonatkozó törvények széles skálája különösen a személyi és vagyoni károkra helyezi a hangsúlyt. Ilyen törvénykezés során hangzik el: „Ha férfiak verekednek... ha nagyobb szerencsétlenség történt, akkor életet kell adni életért. Szemet szemért, fogat fogért, kezet kézért, lábat lábért, égetést égetésért, sebet sebért, kék foltot kék foltért.” (2Móz 21,22-25 vö. 3Móz 24,19-20; 5Móz 19,21)</text:span></text:p>
      <text:p text:style-name="Átvett_20_anyagokra"><text:span text:style-name="T52">A szövegösszefüggésből vitathatatlanul kitűnik, hogy ez az utasítás Izráel bíráinak szólt.</text:span><text:span text:style-name="T101"> Mózes 5. könyvének 19. fejezetében a 17-18. igeversek ténylegesen is utalnak erre. </text:span><text:span text:style-name="T52">Ez a rész a </text:span><text:span text:style-name="Félig_20_kiemelt"><text:span text:style-name="T52">lex talionis</text:span></text:span><text:span text:style-name="T52">‑t, azaz a megtorlás elvét tükrözi, melynek célja az igazságszolgáltatás alapjainak </text:span><text:soft-page-break/><text:span text:style-name="T52">lefektetése a bűnöst megillető büntetés meghatározásával. Ennek kettős hatása volt, egyrészt meghatározta az igazságszolgáltatást, másrészt mérsékelte a bosszút és egyben megtilto</text:span><text:span text:style-name="T56">tt</text:span><text:span text:style-name="T52">a az </text:span><text:span text:style-name="T52">önbíráskodást, amelyet a család kegyetlen bosszúja irányított.</text:span></text:p>
      <text:p text:style-name="Átvett_20_anyagokra"><text:span text:style-name="T13">Hasonlóképpen </text:span><text:span text:style-name="T52">az iszlám törvénykezésben is a </text:span><text:span text:style-name="Félig_20_kiemelt"><text:span text:style-name="T52">lex talionis</text:span></text:span><text:span text:style-name="T52"> határozza meg a legnagyobb kiszabható büntetést.</text:span><text:span text:style-name="T101"> Ezt szó szerint betartották (illetve Szaud-Arábiában mind a mai napig be is tartják), ha csak a sértett fél le nem mond a büntetésről, vagy örökösei (gyilkosság esetén) vérdíjat nem követelnek helyette.</text:span><text:span text:style-name="T101"><text:note text:id="ftn19" text:note-class="footnote"><text:note-citation>19</text:note-citation><text:note-body><text:p text:style-name="Footnote"><text:span text:style-name="T9">Ezeket az adatokat </text:span><text:span text:style-name="T141">Sir </text:span><text:span text:style-name="T9">Norman </text:span><text:span text:style-name="T141">Andersonnak, </text:span><text:span text:style-name="T9">az iszlám </text:span><text:span text:style-name="T141">jog </text:span><text:span text:style-name="T9">szakértőjének köszönhetem.</text:span></text:p></text:note-body></text:note></text:span></text:p>
      <text:p text:style-name="Átvett_20_anyagokra"><text:span text:style-name="T101">Szinte biztosra vehető, hogy a bosszú végrehajtása helye</text:span><text:span text:style-name="T105">tt </text:span><text:span text:style-name="T101">már Jézus korában is pénzbírságot és kártérítést veze</text:span><text:span text:style-name="T105">tt</text:span><text:span text:style-name="T101">ek be a zsidó joggyakorlatban. </text:span><text:span text:style-name="T83">Erre korábbi bizonyítékok is </text:span><text:span text:style-name="T86">vannak.</text:span><text:span text:style-name="T105"> </text:span><text:span text:style-name="T101">Mózes második könyvében már a </text:span><text:span text:style-name="Félig_20_kiemelt"><text:span text:style-name="T101">lex talionist</text:span></text:span><text:span text:style-name="T101"> követő igeversekben elrendelik, hogyha valaki úgy megü</text:span><text:span text:style-name="T105">ti </text:span><text:span text:style-name="T101">rabszolgáját, hogy az megvakul, vagy elvesz</text:span><text:span text:style-name="T105">ti </text:span><text:span text:style-name="T101">a fogát, akkor ahelye</text:span><text:span text:style-name="T105">tt</text:span><text:span text:style-name="T101">, hogy saját szemével vagy fogával fizetne érte </text:span><text:span text:style-name="T83">(amit ugyan megérdemelne, de nem adna elégtételt a megnyomorított rabszolgának)</text:span><text:span text:style-name="T101">, le kell mondania róla: „akkor bocsássa szabadon a szeméért (vagy fogáért)” (2Móz 21,26-27). Nagyon valószínű, hogy a gyilkosságot kivéve („életet életért”) más esetekben sem hajtották végre a büntetést fizikailag, hanem kártérítést követeltek helye</text:span><text:span text:style-name="T105">tt</text:span><text:span text:style-name="T101">e.</text:span></text:p>
      <text:p text:style-name="P17"><text:span text:style-name="T49">Ezzel szemben az írástudók és a farizeusok a jogos büntetés elvét</text:span><text:span text:style-name="T49"> a törvényszékek hatásköréből, ahová tartoztak, </text:span><text:span text:style-name="T49">kiterjesztették a személyes kapcsolatok területére</text:span><text:span text:style-name="T49"> (amelyre ellenben egyáltalán nem vonatkoztak).</text:span><text:span text:style-name="T7"> </text:span><text:span text:style-name="T80">Arra törekedtek, hogy a személyes bosszú létjogosultságát igazolják, noha azt a törvény egyértelműen meg</text:span><text:span text:style-name="T87">ti</text:span><text:span text:style-name="T80">lto</text:span><text:span text:style-name="T87">tt</text:span><text:span text:style-name="T80">a: „Ne légy bosszúálló, se haragtartó a népedhez tartozókkal szemben.” (3Móz 19,18)</text:span><text:span text:style-name="T7"> </text:span><text:span text:style-name="T80">Így az igazságszolgáltatásnak ezt a kiváló, noha szigorú alapel</text:span><text:span text:style-name="T82">vét, amely a személyes bosszút hivato</text:span><text:span text:style-name="T87">tt </text:span><text:span text:style-name="T82">eltörölni, az írástudók éppen annak igazolására használták fel.</text:span><text:span text:style-name="T82"><text:note text:id="ftn20" text:note-class="footnote"><text:note-citation>20</text:note-citation><text:note-body><text:p text:style-name="Footnote"><text:span text:style-name="T141">John W. Wenham: </text:span><text:span text:style-name="Félig_20_kiemelt"><text:span text:style-name="T141">Christ and the Bible</text:span></text:span><text:span text:style-name="T141">, Tyndale Press, 1972, 35. old.</text:span></text:p></text:note-body></text:note></text:span></text:p>
      <text:p text:style-name="Átvett_20_anyagokra"><text:span text:style-name="T54">Jézus válaszában nem mondo</text:span><text:span text:style-name="T56">tt </text:span><text:span text:style-name="T54">ellen a büntetés alapelvének, mivel az helyes és igazságos. Később a Beszédben Ő maga mondja: „Ne ítéljetek, hogy ne ítéltessetek!” (7,1) Az ítélet napján bekövetkező isteni igazságszolgáltatás megrázó valóságáról szóló tanítása is ezen az elven alapul. Ebben az ellentétben Jézus éppen arra mutato</text:span><text:span text:style-name="T56">tt </text:span><text:span text:style-name="T54">rá, hogy ez az alapelv, noha a törvényszéki igazságszolgáltatásnak és az isteni ítéletnek szerves része, a személyes emberi kapcsolatokban mégsem alkalmazható, hiszen ezeknek a szeretet és nem az </text:span><text:span text:style-name="T54">igazságosság az alapja.</text:span><text:span text:style-name="T103"> A mi feladatunk, hogyne álljunk bosszút az ellenünk vétkezőn, hanem megtorlás és jóvátétel nélkül viseljük el a bennünket ért méltánytalanságot: </text:span><text:span text:style-name="Félig_20_kiemelt"><text:span text:style-name="T103">Ne szálljatok szembe a gonosszal</text:span></text:span><text:span text:style-name="T103"> (39).</text:span></text:p>
      <text:p text:style-name="Átvett_20_anyagokra"><text:span text:style-name="T15">De </text:span><text:span text:style-name="T103">mit is jelent az, hogy ne szálljunk szembe a gonosszal? Az eredeti görög szó </text:span><text:span text:style-name="T54">(</text:span><text:span text:style-name="Félig_20_kiemelt"><text:span text:style-name="T54">anthisztémi</text:span></text:span><text:span text:style-name="T54">) jelentése világos: szembeszegülni, szembeszállni, ellenállni vagy ellene tenni valaminek vagy valakinek.</text:span><text:span text:style-name="T103"> Tehát kivel szemben nem tanúsíthatunk ellenállást?</text:span></text:p>
      <text:p text:style-name="P17"><text:span text:style-name="T9">Talán jobban megértjük a szövegösszefüggést, ha megvizsgáljuk, </text:span><text:span text:style-name="T98">milyen egyéb jelentésben használják ezt az igét az Újszövetségben. Főként tiltásban, tehát negatív értelemben szerepel: </text:span><text:span text:style-name="T51">mindenekfele</text:span><text:span text:style-name="T55">tt </text:span><text:span text:style-name="T51">nem állhatunk ellen Istennek, az Ő akaratának, igazságának és tekintélyének.</text:span><text:span text:style-name="T51"><text:note text:id="ftn21" text:note-class="footnote"><text:note-citation>21</text:note-citation><text:note-body><text:p text:style-name="Footnote">Szembeszegülés akaratával: vö. Róm 9,19; igazságával: 2Tim 3,8; 4,15; Lk 21,15; ApCs 6,10; 13,8, az általa kirendelt hatalmasságokkal: Róm 13,2.</text:p></text:note-body></text:note></text:span><text:span text:style-name="T51"> Az Ige azonban szüntelenül buzdít, hogy álljunk e</text:span><text:span text:style-name="T55">ll</text:span><text:span text:style-name="T51">en a sátánnak</text:span><text:span text:style-name="T98">.</text:span><text:span text:style-name="T9"> Pál, Péter és Jakab apostol egyöntetűen felszólítanak, hogy szegüljünk szembe az ördöggel és a hatalma ala</text:span><text:span text:style-name="T141">tt </text:span><text:span text:style-name="T9">álló szellemi erőkkel (vö. Ef 6,13; 1Pt 5,9; Jak 4,7).</text:span></text:p>
      <text:p text:style-name="Átvett_20_anyagokra"><text:span text:style-name="T15">Mégis </text:span><text:span text:style-name="T103">miért mondja akkor Jézus, hogy ne szálljunk szembe a g</text:span><text:span text:style-name="T105">o</text:span><text:span text:style-name="T103">nosszal? </text:span><text:span text:style-name="T54">Tiltását semmiképpen sem értelmezhetjük kiegyezésnek a bűnnel vagy a sátánnal.</text:span><text:span text:style-name="T103"> </text:span><text:span text:style-name="T54">A helyes értelmezés kulcsát elsősorban az a felismerés adja, hogy a </text:span><text:span text:style-name="Félig_20_kiemelt"><text:span text:style-name="T54">to ponéro</text:span></text:span><text:span text:style-name="T54"> szó („a gonosz”) i</text:span><text:span text:style-name="T56">tt </text:span><text:span text:style-name="T54">nem semlegesnemben, hanem hímnemben szerepel. A tiltás</text:span><text:span text:style-name="T103"> nem az elvont értelemben ve</text:span><text:span text:style-name="T105">tt </text:span><text:span text:style-name="T103">gonoszra, sem pedig „a gonoszra”, azaz az ördögre, hanem </text:span><text:span text:style-name="T54">a gonosz emberre vonatkozik, tehát arra, aki gonosz, vagyis az olyan emberre, „aki méltatlanul bánik veletek”. Jézus nem állítja azt, hogy az ilyen személy nem gonosz. Tőlünk sem azt kéri, hogy másnak tartsuk őt, mint ami valójában, sem pedig azt, hogy nézzük el gonosz magatartását. Csupán azt nem engedi, hogy bosszút álljunk.</text:span><text:span text:style-name="T15"> „Ne álljatok bosszút azon, aki veletek igazságtalanul bánik.”</text:span></text:p>
      <text:p text:style-name="Átvett_20_anyagokra"><text:span text:style-name="T57">Az ezt követő négy kisebb példa mindegyike azt szemlélteti, ho</text:span><text:span text:style-name="T54">gyan ke</text:span><text:span text:style-name="T56">ll </text:span><text:span text:style-name="T54">megvalósítanunk </text:span><text:soft-page-break/><text:span text:style-name="T54">ezt a keresztyén alapelvet a gyakorlatban, továbbá jelzi, meddig terjed hatásköre.</text:span><text:span text:style-name="T103"> Különböző élethelyzetekből merített kis kámeák ezek. Mindegyikben szerepel valaki (aki a szövegben valamilyen értelemben „gonosz”), aki méltánytalanul akar bánni velünk: az egyik arcul üt, a </text:span><text:span text:style-name="T103">másik perbe fog, a harmadik szolgálatra kényszerít, a negyedik pedig pénzt kér tőlünk. A harmadik kivételével ― amely kissé régiesen hangzik ― mindegyik nagyon aktuális vonatkozású. </text:span><text:span text:style-name="T54">A szövegben szereplő perzsa eredetű igét (</text:span><text:span text:style-name="Félig_20_kiemelt"><text:span text:style-name="T54">angareuszei</text:span></text:span><text:span text:style-name="T54">), amelyet „kényszerít”-nek fordítottak le, Josephus Flavius „a hadi poggyász kötelező hordozására” utalva használja.</text:span><text:span text:style-name="T54"><text:note text:id="ftn22" text:note-class="footnote"><text:note-citation>22</text:note-citation><text:note-body><text:p text:style-name="Footnote">Allen, 54. old.</text:p></text:note-body></text:note></text:span><text:span text:style-name="T54"> Manapság bárminemű olyan szolgálatra vonatkozik, amelyet nem önszántunkból, hanem kényszerből végzünk. Jézus mind a négy helyzetben arra mutat rá, hogy keresztyén kötelességünk a bosszútól való teljes tartózkodás olyannyira, hogy a „gonosz” személy akár meg is duplázhatja az igazságtalanságot.</text:span></text:p>
      <text:p text:style-name="P17"><text:span text:style-name="T51">Mármost le kell szögeznünk ― bármennyire nincs ínyünkre ―, hogy vannak olyan esetek, amikor nem tehetünk mást, minthogy szó szerint betartjuk ezt a parancsot.</text:span><text:span text:style-name="T51"> Elképesztőnek tűnhet, hogy az kívántatik tőlünk, hogy bal arcunkat is nyújtsuk oda, miután a jobbra ütést mértek, különösen akkor, ha felidézzük, hogy „a kézfejjel a jobb arcra mért ütés” Keleten mind a mai napig a sértő ütés. Jézus feltehetően nem egy hétköznapi ütésről, hanem „egy különösen sértőről” beszélhetett, olyanról, amilyet később „tanítványaira mértek eretnekség vádjával”.</text:span><text:span text:style-name="T51"><text:note text:id="ftn23" text:note-class="footnote"><text:note-citation>23</text:note-citation><text:note-body><text:p text:style-name="Footnote">J. Jeremias, 27-28. old.</text:p></text:note-body></text:note></text:span><text:span text:style-name="T51"> Mégis ezt állította Jézus követendő példának, és Ő maga is ekként cselekede</text:span><text:span text:style-name="T55">tt</text:span><text:span text:style-name="T51">.</text:span><text:span text:style-name="T98"> Az Ószövetségben így írnak róla: „Hagytam, hogy verjék a hátamat, és tépjék a szakállamat. Arcomat nem takartam el a gyalázkodás és köpködés elől.” Valóban, először a zsidó katonák leköpdösték, szemét bekötve arcul vágták Őt, majd a római katonák is követték példájukat. Tövisekkel koronázták, királyi bíborba öltöztették, nádpálcát adtak jogarként a kezébe, és gúnyolták: „Üdvözlégy, zsidók királya.” Csúfolódva letérdeltek elé, arcul köpdösték és kezükkel ütlegelték (Ézs 50,6; Mk 14,65; 15,16-20). Jézus pedig a szeretet és az önuralom végtelen méltóságával megőrizte nyugalmát. Olyannyira távol állt tőle mindennemű bosszú, hogy eltűrte a gúnyolódást, amíg csak abba nem hagyták. </text:span><text:span text:style-name="T51">Mielőtt kísértésbe esnénk, hogy tanításának és példamutatásának kihívása elől, mint valami élettől elrugaszkodott idealizmus elől kitérjünk, emlékezzünk vissza, hogy Jézus ― ahogyan Bonhoeffer fogalmazott ― arra hívta tanítványait, </text:span><text:span text:style-name="T51">„hogy látható módon osztozzanak keresztjében”.</text:span><text:note text:id="ftn24" text:note-class="footnote"><text:note-citation>24</text:note-citation><text:note-body><text:p text:style-name="Footnote">130. old.</text:p></text:note-body></text:note><text:span text:style-name="T51"> Péter pedig így ír erről: „Krisztus... szenvede</text:span><text:span text:style-name="T55">tt </text:span><text:span text:style-name="T51">értetek, és példát hagyo</text:span><text:span text:style-name="T55">tt </text:span><text:span text:style-name="T51">rátok, hogy az ő nyomdokait kövessétek...</text:span><text:span text:style-name="T98"> mikor gyalázták, nem viszonozta a gyalázást; amikor szenvede</text:span><text:span text:style-name="T104">tt</text:span><text:span text:style-name="T98">, nem fenyegetőzött, hanem rábízta ezt arra, aki igazságosan ítél.” (1Pt 2,21-23)</text:span><text:span text:style-name="T9"> </text:span><text:span text:style-name="T51">Spurgeon megragadó fogalmazásában: „Ha a rossz ember a kalapács, akkor nekünk üllőnek kell lennünk.”</text:span><text:span text:style-name="T51"><text:note text:id="ftn25" text:note-class="footnote"><text:note-citation>25</text:note-citation><text:note-body><text:p text:style-name="Footnote">30. old.</text:p></text:note-body></text:note></text:span></text:p>
      <text:p text:style-name="P17"><text:span text:style-name="T51">Igen ám, de más dolog üllőnek, és megint más lábtörlőnek lenni. </text:span><text:span text:style-name="T51">Jézus személyes példaadása és példázatai egyáltalán nem az ellenállásra képtelen puhány ember képét fes</text:span><text:span text:style-name="T55">ti</text:span><text:span text:style-name="T51">k le. Ő maga is kérdőre vonta a főpapot, amikor az a törvény elé állította (Jn 18,19-23). Sokkal inkább azt az erős embe</text:span><text:span text:style-name="T55">rt </text:span><text:span text:style-name="T51">ábrázolják, akinek önuralma és mások irán</text:span><text:span text:style-name="T55">ti </text:span><text:span text:style-name="T51">szeretete oly hatalmas, hogy teljes mértékben elutasítja a bosszú minden elképzelhető formáját.</text:span><text:span text:style-name="T51"> Továbbá, bármennyire lelkiismeretesen akarjuk ta</text:span><text:span text:style-name="T55">rt</text:span><text:span text:style-name="T51">ani magunkat Jézus tanításához, mégsem tudjuk merev, földhöz ragadt szigorúsággal fogadni ezt a négy kis kámeát. Ez részben azért van, me</text:span><text:span text:style-name="T55">rt </text:span><text:span text:style-name="T51">nem részletes utasításokként, hanem egy alapelv szemléltetésére szolgálnak, részben pedig azért, mert úgy kell látnunk őket, mint amelyek az alapelvet támasztják alá. Ez pedig nem más, mint a szeret etelve, az önzetlen szereteté, amely méltatlan bánásmód esetén sem kíván bosszúval elégtételt szerezni magának, ehelye</text:span><text:span text:style-name="T55">tt </text:span><text:span text:style-name="T51">mind a társadalom, mind az illető személy legfőbb javára törekszik, és ez határozza meg reakcióit is.</text:span><text:span text:style-name="T51"> Az biztos, hogy az ilyen ember nem fog visszaütni, soha nem fogja a gonoszt gonoszsággal viszonozni, me</text:span><text:span text:style-name="T55">rt </text:span><text:span text:style-name="T51">nincs benne személyes gyűlölet. Ehelye</text:span><text:span text:style-name="T55">tt </text:span><text:span text:style-name="T51">a rosszat is jóval próbálja viszonozni. A legvégsőkig kész mindent odaadni: ruháját, testét, szolgálatát, pénzét, amennyiben ezeket az ajándékokat a szeretet követeli meg tőle. Tehát a keresztyén nagylelkűségnek csak maga a szeretet szabhat határt. Pál apostol például </text:span><text:soft-page-break/><text:span text:style-name="T51">egyszer nyíltan „ellenállt” (ugyanez a görög szó) Péter apostolnak. Péter viselkedése helytelen, gonosz volt.</text:span><text:span text:style-name="T98"> Megtagadta a pogányokból lett testvérekkel való közösséget, és így az evangéliummal került ellentmondásba. </text:span><text:span text:style-name="T51">Vajon engedett‑e neki Pál apostol, és jóváhagyta-e tettét? Nem! Szembeszállt vele, nyilvánosan megfedte őt és elítélte cselekedetét.</text:span><text:span text:style-name="T98"> Úgy </text:span><text:span text:style-name="T98">gondolom, meg kell védenünk Pál viselkedését, hiszen az az igaz szeretet megnyilvánulása volt. Egyrészt nem viseltete</text:span><text:span text:style-name="T104">tt </text:span><text:span text:style-name="T98">ellenséges lelkülettel Péter iránt, nem gúnyolta, nem sértegette és nem is becsmérelte őt, másrészt mérhetetlen szeretet volt benne a pogányokból le</text:span><text:span text:style-name="T104">tt </text:span><text:span text:style-name="T98">keresztyének iránt, akiket Péter </text:span><text:span text:style-name="T91">megsértett, és az evangélium iránt, amelyet Péter megtagadott (Gal 2,11-14).</text:span></text:p>
      <text:p text:style-name="P17"><text:span text:style-name="T9">Ennek megfelelően </text:span><text:span text:style-name="T51">Krisztus példázatai egyetlen gátlástalan zsarnoknak, útonállónak, koldusnak vagy gonosztevőnek sem szolgálhatnak útlevélül. Az Ő célja az, hogy megtiltsa a bosszút, nem pedig az, hogy igazságtalanságra, becstelenségre vagy bűnre bátorítson.</text:span><text:span text:style-name="T98"> Hogyan is segíthetnék elő a jogtalanság növekedését éppen azok, akik mindenekelőtt Isten igazságát és törvényét akarják terjeszteni? Az igaz szeretet, amely mind az egyén, mind a társadalom érdekeit szem előtt tartja, elrettenti a gonoszt és elősegíti a jót.</text:span><text:span text:style-name="T9"> </text:span><text:span text:style-name="T51">Krisztus parancsa a „szereteten, nem pedig az ostobaságon alapszik”.</text:span><text:span text:style-name="T51"><text:note text:id="ftn26" text:note-class="footnote"><text:note-citation>26</text:note-citation><text:note-body><text:p text:style-name="Footnote">Glover, 55. old.</text:p></text:note-body></text:note></text:span><text:span text:style-name="T51"> Nem felelőtlenséget hirdet, amely felbátorítja a gonoszt, hanem béketűrést, amely elutasítja a bosszúállást. Az igazi keresztyén könyörület nem más, mint a bosszú elvetése.</text:span></text:p>
      <text:p text:style-name="P17">A Biblia szavait: <text:span text:style-name="T91">„Ne szálljatok szembe a gonosszal” sokan úgy tekintették, mintha egy rendíthetetlen pacifizmus alapja lenne, mintha minden körülmények között megtiltaná az erőszak alkalmazását.</text:span></text:p>
      <text:p text:style-name="P17"><text:span text:style-name="T98">A legabszurdabb példa Luther „őrült szent”-je, „aki hagyja, hogy a tetűk a vérét szívják, de ezen igére hivatkozva egyet sem öl meg közülük, mert azt tartja, hogy neki szenvednie kell és nem szállhat szembe a gonosszal!”</text:span><text:span text:style-name="T98"><text:note text:id="ftn27" text:note-class="footnote"><text:note-citation>27</text:note-citation><text:note-body><text:p text:style-name="Footnote">110. old.</text:p></text:note-body></text:note></text:span></text:p>
      <text:p text:style-name="P17"><text:span text:style-name="T98">Szélesebb körben ismert példa </text:span><text:span text:style-name="T51">Lev Tolsztoj</text:span><text:span text:style-name="T98">, a tizenkilencedik századi kiváló regényíró és szociális reformer, aki szintén szélsőséges nézeteket vallott. Mint azt „Az én hitem” című művében (1884) írja, életének egyik időszakában, amikor mély tanácstalanságban volt az élet értelme felől: „egyedül maradtam lelkemmel és a titokzatos könyvvel”. Újra és újra átolvasva a </text:span><text:span text:style-name="T98">Hegyi beszédet, „hirtelen megértettem, amit régebben nem értettem”, és amit szerinte az 1800-as években az egész egyház félreértett. „Megértettem, hogy Krisztus szó szerint érti azt, amit mond”, különösen ezt a parancsolatot: „Ne szálljatok szembe a gonosszal.” „Ezek a szavak, szó szerinti értelmezésben megadták nekem a kulcsot minden egyébhez.”</text:span><text:span text:style-name="T98"><text:note text:id="ftn28" text:note-class="footnote"><text:note-citation>28</text:note-citation><text:note-body><text:p text:style-name="Footnote">Tolsztoj, 315-319. old.</text:p></text:note-body></text:note></text:span><text:span text:style-name="T98"> A második fejezetben (A tűrés parancsa) </text:span><text:span text:style-name="T64">Jézus szavait úgy értelmezi, hogy azok megtiltanak mindennemű fizikai erőszakot függetlenül attól, hogy egy ember vagy egy intézmény ellen irányul. „Lehetetlen, hogy ha valaki Istennek vallja Krisztust, akinek egyik alapvető tanítása, hogy ne szálljunk szembe a gonosszal, ugyanakkor teljes nyugalommal a vagyon, a bíróság, a kormány és a fegyveres erők intézményeinek dolgozzon...”</text:span><text:span text:style-name="T64"><text:note text:id="ftn29" text:note-class="footnote"><text:note-citation>29</text:note-citation><text:note-body><text:p text:style-name="Footnote">323. old.</text:p></text:note-body></text:note></text:span><text:span text:style-name="T64"> Majd ismét: „Krisztus teljességei meg</text:span><text:span text:style-name="T69">ti</text:span><text:span text:style-name="T64">ltja mindennemű törvényszék létesítését”, mivel o</text:span><text:span text:style-name="T69">tt </text:span><text:span text:style-name="T64">szembeszállnak a gonosszal, sőt, a gonoszt gonosszal viszonozzák.</text:span><text:span text:style-name="T64"><text:note text:id="ftn30" text:note-class="footnote"><text:note-citation>30</text:note-citation><text:note-body><text:p text:style-name="Footnote">331. old.</text:p></text:note-body></text:note></text:span><text:span text:style-name="T64"> Ugyanez vonatkozik szerinte a rendőrségre és a hadseregre is.</text:span><text:span text:style-name="T98"> Ha végre engedelmeskednek majd Krisztus parancsának, akkor „az ember embernek testvérévé válik, és mindenki békességben fog élni másokkal... Akkor jő el Isten Országa.</text:span><text:span text:style-name="T91">”</text:span><text:span text:style-name="T91"><text:note text:id="ftn31" text:note-class="footnote"><text:note-citation>31</text:note-citation><text:note-body><text:p text:style-name="Footnote">406. old.</text:p></text:note-body></text:note></text:span><text:span text:style-name="T98"> </text:span><text:span text:style-name="T51">Mikor az utolsó fejezetben védekezni próbál a naivitás vádja ellen, és így ír: „ellenetek támadnak majd ... és ha nem küzdötök, lemészárolnak benneteket”, elárulja Őszinte (ám téves) tanát arról, hogy </text:span><text:span text:style-name="T72">az emberek alapjában véve értelmesek és szeretetteljesek. Még az „úgymond bűnözők és betörők... is éppúgy gyűlölik a gonoszt és szeretik a jót, mint én”. És amikor az emberek jönnek és meglátják az igazság által, amelyet a keresztyének tanítanak és amelyről bizonyságot </text:span><text:soft-page-break/><text:span text:style-name="T72">tesznek, hogy a szelídek mások szolgálatának szentelik életüket, akkor „senki sem lesz annyira esztelen, hogy az ételtől megfossza vagy megölje azokat, akik szolgálni akarják őt”.</text:span><text:span text:style-name="T72"><text:note text:id="ftn32" text:note-class="footnote"><text:note-citation>32</text:note-citation><text:note-body><text:p text:style-name="Footnote">535, 536. old.</text:p></text:note-body></text:note></text:span></text:p>
      <text:p text:style-name="Átvett_20_anyagokra"><text:span text:style-name="T103">Tolsztoj írásai nagyon mélyen hato</text:span><text:span text:style-name="T105">tt</text:span><text:span text:style-name="T103">ak Gandhira. Már gyermekkorában magáévá te</text:span><text:span text:style-name="T105">tt</text:span><text:span text:style-name="T103">e az </text:span><text:span text:style-name="Félig_20_kiemelt"><text:span text:style-name="T103">ahimsa</text:span></text:span><text:span text:style-name="T103"> tanát, azaz hogy „nem szabad másoknak ártani”. Később, fiatalemberként először </text:span><text:span text:style-name="T103">Londonban olvasta a Baghavad Gitát és a Hegyi beszédet („Ez a Beszéd szere</text:span><text:span text:style-name="T105">tt</text:span><text:span text:style-name="T103">e</text:span><text:span text:style-name="T105">tt</text:span><text:span text:style-name="T103">e meg velem Jézust”), majd pedig Dél-Afrikában Tolsztojnak Az </text:span><text:span text:style-name="Félig_20_kiemelt"><text:span text:style-name="T103">Isten országa bennetek van</text:span></text:span><text:span text:style-name="T103"> című művét. Amikor körülbelül tíz év múlva visszatért Indiába, már felte</text:span><text:span text:style-name="T105">tt </text:span><text:span text:style-name="T103">szándéka volt, hogy a gyakorlatban is megvalósítsa Tolsztoj eszményét. Pontosabban szólva, az ő politikája nem a „passzív ellenállás” (amit túlságosan negatívnak tarto</text:span><text:span text:style-name="T105">tt</text:span><text:span text:style-name="T103">), sem pedig a „polgári engedetlenség” (amit viszont túl kihívónak), hanem a </text:span><text:span text:style-name="Félig_20_kiemelt"><text:span text:style-name="T103">satyagraha</text:span></text:span><text:span text:style-name="T103"> volt, vagyis az „igazság-erőszak”, amely az igazság erejével és a „szenvedés önkéntes elviselésének példájával” igyekeze</text:span><text:span text:style-name="T105">tt </text:span><text:span text:style-name="T103">legyőzni ellenfeleit. Elmélete nagyon közel állt az anarchiához. „Az állam az erőszak központosított és szerveze</text:span><text:span text:style-name="T105">tt </text:span><text:span text:style-name="T103">formáját képviseli.” </text:span><text:span text:style-name="T126">Abban a tökéletes társadalomban, amelyet ő megálmodott, a rendőrség ugyan fennmaradna, de jóformán sohasem folyamodna erőszakhoz, a büntetés megszűnne, a fegyházakat iskolákká alakítanák át, és a pereskedések helye</text:span><text:span text:style-name="T128">tt </text:span><text:span text:style-name="T126">a választott bírói eljárást fogadnák el.</text:span><text:span text:style-name="T126"><text:note text:id="ftn33" text:note-class="footnote"><text:note-citation>33</text:note-citation><text:note-body><text:p text:style-name="Footnote"><text:span text:style-name="T12">Az</text:span><text:span text:style-name="T141"> </text:span><text:span text:style-name="T9">idézetek többsége </text:span><text:span text:style-name="T141">George Woodstock </text:span><text:span text:style-name="Félig_20_kiemelt"><text:span text:style-name="T141">Gandhi</text:span></text:span><text:span text:style-name="T141"> </text:span><text:span text:style-name="T9">című könyvéből származik: </text:span><text:span text:style-name="T141">Fontana, Modern Masters-</text:span><text:span text:style-name="T9">sorozat, </text:span><text:span text:style-name="T141">1972.</text:span></text:p></text:note-body></text:note></text:span></text:p>
      <text:p text:style-name="P17"><text:span text:style-name="T98">Lehetetlen, hogy ne csodáljuk Gandhi alázatát és szándékának őszinteségét, ám politikáját mégsem tarthatjuk reálisnak. Azt hangoztatta, hogy egy békebrigáddal állna ellen a japán megszállóknak (ha jönnének), de ennek az állításának sohasem kelle</text:span><text:span text:style-name="T104">tt </text:span><text:span text:style-name="T98">kiállnia a gyakorlat próbáját. A zsidókat is arra szólította fel, hogy erőszakmentes ellenállást tanúsítsanak Hitlerrel szemben, de azok nem figyeltek rá. 1940 júliusában felhívást intézett a britekhez, hogy vessenek véget minden ellenségeskedésnek: „Tudományos pontossággal követem már több, mint ötven éve az erőszakmentesség politikáját és annak lehetőségeit. Az élet minden területén kipróbáltam, a magánéletben csakúgy, mint a közéletben, gazdasági és poli</text:span><text:span text:style-name="T104">ti</text:span><text:span text:style-name="T98">kai téren egyaránt. Nem tudok egyetlen esetet sem, amikor csődöt mondo</text:span><text:span text:style-name="T104">tt </text:span><text:span text:style-name="T98">volna.”</text:span><text:span text:style-name="T98"><text:note text:id="ftn34" text:note-class="footnote"><text:note-citation>34</text:note-citation><text:note-body><text:p text:style-name="Footnote"><text:span text:style-name="T141">Gandhi </text:span><text:span text:style-name="T9">felhívását </text:span><text:span text:style-name="T141">a Reuter </text:span><text:span text:style-name="T9">tudósítása szerint </text:span><text:span text:style-name="T141">E W Dillistone Charles Raven (Hodder, 1975) </text:span><text:span text:style-name="T9">című könyvében idézi </text:span><text:span text:style-name="T141">(230. old.)</text:span></text:p></text:note-body></text:note></text:span><text:span text:style-name="T98"> Ámde felhívása süket fülekre talált. Jacques Ellul éles meglátása szerint „Gandhi sikerének lényegi eleme” a két érdekelt nép </text:span><text:span text:style-name="T98">volt. Az egyik oldalon India állt, melynek „népe évszázadok óta fokozo</text:span><text:span text:style-name="T104">tt </text:span><text:span text:style-name="T98">figyelemmel fordult a szentség és a lelki élet felé, ... egy nép,... amely egyedülálló módon képes volt megérteni és elfogadni üzenetét”, a másik oldalon pedig az angolok, „a magát hivatalosan keresztyénnek ta</text:span><text:span text:style-name="T104">rt</text:span><text:span text:style-name="T98">ó nemzet, amely nem maradhatott érzéketlen Gandhi erőszakmentességről szóló tanításával szemben”. Ám helyezzük csak Gandhit 1925-ben Oroszországba, vagy 1933-ban Németországba! Az eredmény nyilvánvaló: néhány napon belül letartóztatták volna, és senki sem hallo</text:span><text:span text:style-name="T104">tt </text:span><text:span text:style-name="T98">volna többet róla.”</text:span><text:span text:style-name="T98"><text:note text:id="ftn35" text:note-class="footnote"><text:note-citation>35</text:note-citation><text:note-body><text:p text:style-name="Footnote">Jacques Ellul, Violence (SCM, 1970) 15. old.</text:p></text:note-body></text:note></text:span></text:p>
      <text:p text:style-name="P17"><text:span text:style-name="T51">Tolsztoj és Gandhi eszméit elsősorban nem azért ellenezzük, mert irreálisak, hanem azért, me</text:span><text:span text:style-name="T55">rt </text:span><text:span text:style-name="T51">nem biblikusak.</text:span><text:span text:style-name="T51"> Jézusnak azt a parancsát, hogy „Ne szálljatok szembe a gonosszal”, csak abban az esetben tekinthetnénk mindennemű erőszak (beleértve a rendőrséget is) megtiltásának, ha készek lennénk azt állítani, hogy a Biblia ellentmond önmagának, és az apostolok félreértették Jézust. </text:span><text:span text:style-name="T51">Az Újszövetség ugyanis azt tanítja, hogy az állam Istentől rendelt intézmény, amelynek hatalmában áll (végrehajtó szervei által) egyrészt megbüntetni a gonosztevőt (vagyis „ellenállni annak, aki gonosz” egészen addig, míg el nem hordozza vétkes tettének büntetését) és megjutalmazni azokat, akik jót cselekednek” (Róm 13,1sk.).</text:span><text:span text:style-name="T98"> Természetesen ezt az igazságot senki sem forgathatja ki, hogy törvényesítse egy elnyomó rendszer intézményesített erőszakát. Korántsem! Igaz ugyan, hogy ugyanaz az állam a Római Birodalom ―, amely hatalmát gyakorolva a Római levél 13. fejezetében mint „Isten szolgája” szerepel, a Jelenések Könyvének 13. fejezetében már mint az ördög szövetségese rendelkezik hatalmával. De az államnak ez a kétféle megjelenése kölcsönösen kiegészíti egymást, és nem mond ellent egymásnak. </text:span><text:span text:style-name="T51">Az a tény, hogy az állam Istentől rendelt intézmény, még nem biztosítja azt, hogy nem fog visszaélni hatalmával, és nem válik a sátán eszközévé. </text:span><text:soft-page-break/><text:span text:style-name="T51">Továbbá az a történelmi </text:span><text:span text:style-name="T41">igazság, hogy az állam nemegyszer üldözte a jó embereket, nem változtatja meg a bibliai igazságot, mely szerint igazi feladata a rossz emberek megbüntetése.</text:span><text:span text:style-name="T91"> Amikor pedig az állam istenadta büntető hatalmát gyakorolja, akkor „ő Isten szolgája, aki az ő haragját hajtja végre azon, aki a rosszat teszi” (Róm 13,4).</text:span></text:p>
      <text:p text:style-name="P17"><text:span text:style-name="T49">Hogyan vonatkozik ez az alapelv a háborúra? Nem könnyű állást foglalni sem a háború melle</text:span><text:span text:style-name="T55">tt </text:span><text:span text:style-name="T49">sem ellen, noha abban bizonyosan minden keresztyén egyetért, hogy a háború természeténél fogva brutális és re</text:span><text:span text:style-name="T55">tt</text:span><text:span text:style-name="T49">enetes.</text:span><text:span text:style-name="T49"> Ugyan Aquinói Szt. Tamás megalko</text:span><text:span text:style-name="T55">tt</text:span><text:span text:style-name="T49">a az </text:span><text:span text:style-name="T49">„igazságos háború” gondolatát, amelynek okában, módszereiben és eredményeiben egyaránt igazságosnak kell lennie, ez azonban nehezen vonatkoztatható modern világunkra. Mégis úgy gondolom, hogy </text:span><text:span text:style-name="T49">egyrészt a „Ne szálljatok szembe a gonosszal” ige alapján nem lehet a háborút teljességgel elvetnünk, ahogy a rendőrséget vagy a bö</text:span><text:span text:style-name="T55">rt</text:span><text:span text:style-name="T49">önt sem, másrészt bibliai szempontból egyedül úgy igazolhatjuk, ha az egyfajta dicsőséges rendőrségi akciónak tartható.</text:span><text:span text:style-name="T49"> Ennek az a lényege, hogy megkülönböztetést alkalmazzon, a gonosztevőket letartóztassa és bíróság elé állítsa.</text:span><text:span text:style-name="T96"> A keresztyének lelkiismerete azért lázad fel a háború ellen, me</text:span><text:span text:style-name="T104">rt </text:span><text:span text:style-name="T96">a modern hadviselés meg sem közelíti a fent említett pontosságot a gonosztevők meghatározásában és megbüntetésében. Kétségtelen, hogy az atomháború borzalmai, melyek egyaránt elsöprik a bűnöst és az ártatlant, elegendők ahhoz, hogy a háborút egészében elítéljük.</text:span></text:p>
      <text:p text:style-name="P17"><text:span text:style-name="T49">Mindeddig azt igyekeztem kimutatni, hogy mennyire különböznek egymástól az állam és az egyén kötelességei illetve feladatai.</text:span><text:span text:style-name="T96"> Az egyén felelősségét a gonosztevőkkel szemben Pál apostol fogalmazta meg a Római levél 12. fejezetének végén: „Ne fizessetek senkinek rosszal a rosszért (feltehetően ez a »Ne szálljatok szembe a gonosszal« megfelelője). Arra legyen gondotok, ami minden ember szemében jó... Ne álljatok bosszút önmagatokért, szeretteim, hanem adjatok helyet az ő haragjának, me</text:span><text:span text:style-name="T104">rt </text:span><text:span text:style-name="T96">meg van írva: »Enyém a bosszúállás, én megfizetek« ― így szól az Úr. Sőt, »ha éhezik ellenséged, adj ennie, ha szomjazik, adj innia; mert ha ezt teszed, parazsat gyűjtesz a fejére« (vagyis szégyenítsd meg úgy, hogy bűnbánatra induljon). Ne győzzön le téged a rossz, hanem te győzd le a rosszat a jóval.” (Róm 12,17-21) Láthatjuk, hogy Pál apostol nem azért </text:span><text:span text:style-name="T99">ti</text:span><text:span text:style-name="T100">lto</text:span><text:span text:style-name="T99">tt</text:span><text:span text:style-name="T100">a</text:span><text:span text:style-name="T96"> meg a bosszúállást, me</text:span><text:span text:style-name="T104">rt </text:span><text:span text:style-name="T96">a megtorlás méltatlan cselekedet, hanem azért, me</text:span><text:span text:style-name="T104">rt </text:span><text:span text:style-name="T96">az Isten előjoga és nem az emberé. „Enyém a bosszúállás” ― mondja az Úr, és az a szándéka, hogy haragját és bosszúját most a törvényszékeken keresztül (ahogy azt Pál</text:span><text:span text:style-name="T98"> később, a Római levél 13. fejezetében kifej</text:span><text:span text:style-name="T104">ti</text:span><text:span text:style-name="T98">), majdan pedig az utolsó ítélet napján fejezze ki.</text:span></text:p>
      <text:p text:style-name="P17"><text:span text:style-name="T41">Valamennyiünkben fájdalmas feszültséget kelt az a kettősség, hogy Isten különböző feladatot rótt ki kétféle szolgájára ― az államra azt, hogy megbüntesse a gonosztevőt, a keresztyén emberre pedig azt, hogy ne fizessen rosszal a rosszért, hanem a gonoszat is jóval győzze le. Különösen azért nehéz ez, mert mindannyian önálló személyiségek, ugyanakkor állampolgárok is vagyunk, tehát mindkét feladattal meg vagyunk bízva különböző mértékben.</text:span><text:span text:style-name="T91"> Például, ha valaki éjjel betör a házamba, és én elfogom, akkor éppúgy kötelességem leültetni és enni-inni adni neki, mint telefonálni a rendőrségnek.</text:span></text:p>
      <text:p text:style-name="P17"><text:span text:style-name="T51">Luther ezt a feszültséget azzal oldo</text:span><text:span text:style-name="T55">tt</text:span><text:span text:style-name="T51">a fel, hogy különbséget te</text:span><text:span text:style-name="T55">tt </text:span><text:span text:style-name="T51">„személyünk” és „tisztségünk” közö</text:span><text:span text:style-name="T55">tt</text:span><text:span text:style-name="T51">. Ez a „két királyságról” szóló tanításában szerepelt, </text:span><text:span text:style-name="T64">amelyet jogosan kritizáltak</text:span><text:span text:style-name="T51">.</text:span><text:span text:style-name="T98"> Tanításának alapja az „Adjátok meg... a császárnak, ami a császáré, és Istennek, ami az Istené” igevers volt. Úgy gondolta, hogy ezek a szavak egy isteni, azaz lelki birodalom létére, vagyis „Krisztus királyságára” és egy világi, azaz időleges birodalomra, „a világ urának (vagy a „császárnak”) a királyságára” utalnak. Az elsőben, amelyet az „Isten jobbjánál fekvő birodalomnak” neveze</text:span><text:span text:style-name="T104">tt</text:span><text:span text:style-name="T98">, a keresztyén ember mint „személy” él; míg a másikban, az „Isten bal kezénél levő királyságban” valamilyen tisztséget tölt be, akár „apa”, „mester”, „herceg” vagy „bíró”. „Nem szabad összekevernünk e kettőt ― írja Luther ―, személyünket és tisztünket.”</text:span><text:span text:style-name="T98"><text:note text:id="ftn36" text:note-class="footnote"><text:note-citation>36</text:note-citation><text:note-body><text:p text:style-name="Footnote">83. old.</text:p></text:note-body></text:note></text:span><text:span text:style-name="T98"> Íme egy részlet abból, miként alkalmazta a fen</text:span><text:span text:style-name="T104">ti </text:span><text:span text:style-name="T98">megkülönböztetést arra a parancsolatra, hogy ne szálljunk szembe a gonosszal: a keresztyén ember „egyidejűleg él keresztyénként, és ennek megfelelően viszonyul másokhoz és szenvedi el a világ dolgait, valamint világi emberként, aki őrzi, használja és végrehajtja mindazokat a funkciókat, melyeket lakóhelyének vagy városának törvényei megkövetelnek tőle...” „Egy keresztyén nem szállhatna szembe a gonosszal, de egy világi embernek minden gonosszal szembe kellene szállnia tisztségének hatáskörén belül.” </text:span><text:soft-page-break/><text:span text:style-name="T98">Tehát Krisztus országának törvénye szerint mindent el kell viselnünk, megbocsátanunk és a rosszat jóval viszonoznunk. Ugyanakkor a császár birodalmában semmilyen igazságtalanságot sem szabad eltűrni, hanem kinek-kinek tisztsége és társadalmi helyzete szerint kell védekeznie és megbüntetnie a rosszat.” „Krisztus nem azt mondja, hogy »soha senki nem szállhat szembe a gonosszal«, me</text:span><text:span text:style-name="T104">rt </text:span><text:span text:style-name="T98">ezzel minden törvény és hatalom tekintélyét aláásná. Ő azt mondja: »Ti ne tegyétek«”.</text:span><text:span text:style-name="T98"><text:note text:id="ftn37" text:note-class="footnote"><text:note-citation>37</text:note-citation><text:note-body><text:p text:style-name="Footnote">113-114. old.</text:p></text:note-body></text:note></text:span></text:p>
      <text:p text:style-name="P17"><text:span text:style-name="T64">A két birodalomnak ez az éles megkülönböztetése nyilvánvalóan túlzó volt.</text:span><text:span text:style-name="T98"> „Nehéz </text:span><text:span text:style-name="T98">megszabadulni attól az érzéstől ― írja Harvey McArthur ―, hogy tanításában oly nagymértékű autonómiával ruházta fel a világi szférát, amekkora nem illeti meg.”</text:span><text:span text:style-name="T98"><text:note text:id="ftn38" text:note-class="footnote"><text:note-citation>38</text:note-citation><text:note-body><text:p text:style-name="Footnote">135. old.</text:p></text:note-body></text:note></text:span><text:span text:style-name="T98"> Odáig ment, hogy a világi királyságban a keresztyéneknek „nem kell megkérdezniük Krisztust kötelességeikről”. Az Írás alapján ilyen élesen nem állíthatjuk szembe egymással a kétféle birodalmat. Nem mondhatjuk, hogy az egyház, amelyet a szeretet kormányoz, Krisztus működési területe; az állam, amelyet pedig az igazságosság, a császáré. Mivel Krisztus hatalma egyetemes, semmilyen terület sem vonható ki törvényei alól. Az állami igazságszolgáltatásban is jelen kell lennie a szeretet mérsékelő erejének, ugyanakkor az egyházat átható szeretet is időnként fegyelem formájában nyilvánul meg. Jézus maga is megemlíti a makacs és megátalkodott bűnös kiközösítésének szomorú szükségszerűségét.</text:span></text:p>
      <text:p text:style-name="P17"><text:span text:style-name="T41">Mindamellett úgy gondolom, Luther helyesen tett különbséget a „személy” és a „tisztség”, vagy úgyis mondhatnánk, hogy az egyén és az intézmény között.</text:span><text:span text:style-name="T41"> A keresztyén ember egyáltalán nem élhet a bosszúval, nemcsak cselekedetben, hanem még a szívében sem. Ugyanakkor akár állami, akár egyházi tisztségviselőként szembetalálhatja magát azzal a helyzettel, hogy Istentől ráruházott jogkörében szembe kell szállnia a gonosszal és meg kell büntetnie.</text:span></text:p>
      <text:p text:style-name="P17"><text:span text:style-name="T51">Összefoglalva ennek az ellentétpárnak a mondanivalóját, Jézus nem magát az igazságszolgáltatást tiltotta meg, hanem azt, hogy a törvényt a magunk kezébe vegyük. A törvényszéki bíróságokon továbbra is a „szemet szemért” elv uralkodik. Magánéletünkben ellenben nemcsak a bosszútól kell tartózkodnunk szóban és tettben, hanem lelkünk minden ellenséges gondolatától is.</text:span><text:span text:style-name="T51"> Ügyünket ugyanúgy a jó és igazságos Bíróra kell bíznunk, ahogyan </text:span><text:span text:style-name="T51">Jézus tette (1Pt 2,23).</text:span><text:span text:style-name="T9"> Nem ami dolgunk, hogy személyes bosszúra törekedjünk vagy azt kívánjuk. Nem megtorolnunk, hanem elszenvednünk kell a rajtunk esett sérelmet, így győzhetjük le a gonoszt jóval.</text:span></text:p>
      <text:p text:style-name="P17"><text:span text:style-name="T41">Mindebből következik, hogy Jézus tanítása: „Ne szálljunk szembe a gonosszal” nem fordítható a személyes gyengeség, az elvtelen megalkuvás vagy a politikai anarchia és az általános pacifizmus igazolására.</text:span> Ehelyett Jézus azt kívánta követőitől, hogy személyes viszonyukat a gonosztevőkhöz ne az igazságosság, hanem a könyörületesség vezérelje, amely még további szenvedés árán is képes lemondani mindennemű megtorlásról, és amelyet sohasem az a vágy irányít, hogy ártson ellenfelének, hanem sokkal inkább az az elhatározás, hogy legfőbb javára szolgáljon.</text:p>
      <text:p text:style-name="P17"><text:span text:style-name="T98">Nem ismerek mást, aki annyira lényegbevágóan és mai megközelítésben fejezte volna ki mindezt, mint Mar</text:span><text:span text:style-name="T104">ti</text:span><text:span text:style-name="T98">n Luther King, aki maga is oly sokat tanult Gandhitól, mint Gandhi Tolsztojtól, bár meggyőződésem, hogy mindkettőjüknél jobban megértette Jézus tanítását. Senki számára sem lehet kétséges, hogy mennyi igazságtalan szenvedést kelle</text:span><text:span text:style-name="T104">tt </text:span><text:span text:style-name="T98">elviselnie Luther Kingnek. Dr. Benjamin Mays így beszélt temetésén: „Ha volt valaha ember, aki isme</text:span><text:span text:style-name="T104">rt</text:span><text:span text:style-name="T98">e a szenvedés értelmét, hát Ő volt az, King. Ez az ember, akinek lebombázták a házát, aki tizenhárom esztendőn át napról-napra állandó halálfélelemben élt; akit rosszindulatúan azzal vádoltak, hogy kommunista, akinek őszinteségében kételkedtek, ... akit a saját fajának egyik tagja szúrt meg, aki egy szálloda halljában tengődött, akit húsznál is több alkalommal zártak börtönbe, akinek nemegyszer okoztak keserves fájdalmat az áruló barátok ―, és ez az ember mégsem hordozo</text:span><text:span text:style-name="T104">tt </text:span><text:span text:style-name="T98">keserűséget szívében, gyűlöletet lelkében, bosszút az agyában, hanem széltében-hosszában bejárta a világot az erőszakmentességet és a szeretet megváltó erejét hirdetve.”</text:span><text:span text:style-name="T98"><text:note text:id="ftn39" text:note-class="footnote"><text:note-citation>39</text:note-citation><text:note-body><text:p text:style-name="Footnote"><text:span text:style-name="T141">Coretta Scott King: </text:span><text:span text:style-name="Félig_20_kiemelt"><text:span text:style-name="T141">My life with Martin Luther King jr.</text:span></text:span><text:span text:style-name="T141">, Hodder Sr Stoughton, 1970. 365-369. old.</text:span></text:p></text:note-body></text:note></text:span></text:p>
      <text:p text:style-name="P17"><text:span text:style-name="T98">Egyik legdöbbenetesebb erejű prédikációját „Szeressétek ellenségeiteket” címmel a Máté </text:span><text:soft-page-break/><text:span text:style-name="T98">5,43-45 alapján egy georgiai bö</text:span><text:span text:style-name="T104">rt</text:span><text:span text:style-name="T98">önben írta. Azzal a kérdéssel foglalkozva, hogy miért és hogyan kell a keresztyéneknek szeretniük, kifej</text:span><text:span text:style-name="T104">ti</text:span><text:span text:style-name="T98">, hogy „a gyűlölet gyűlöletet szül... az erőszak gyűrűző örvényébe torkollva”, és „éppoly ártalmas a gyűlölködő személynek”, mint áldozatának. De mindenekfele</text:span><text:span text:style-name="T104">tt </text:span><text:span text:style-name="T98">a „szeretet az egyetlen olyan erő, amely teremtő és megváltó hatalmával baráttá tudja változtatni az ellenséget is”. Ezt a gondolatát az Egyesült Államokban uralkodó faji megkülönböztetésre is kiterjeszte</text:span><text:span text:style-name="T104">tt</text:span><text:span text:style-name="T98">e. Az amerikai négerek több, mint három évszázadon át elnyomásban, csalódottságban és hátrányos megkülönböztetésben éltek. De Luther Kingnek és barátainak felte</text:span><text:span text:style-name="T104">tt </text:span><text:span text:style-name="T98">szándéka volt, hogy „a gyűlöletet szeretettel viszonozzák”. Így akarták </text:span><text:span text:style-name="T98">megnyerni mind szabadságukat, mind elnyomóikat, hogy „győzelmük kétszeres győzelem legyen”.</text:span><text:span text:style-name="T98"><text:note text:id="ftn40" text:note-class="footnote"><text:note-citation>40</text:note-citation><text:note-body><text:p text:style-name="Footnote"><text:span text:style-name="Félig_20_kiemelt"><text:span text:style-name="T141">Strength to love</text:span></text:span><text:span text:style-name="T141">, 1963. Fontana, 1969.47-55. old.</text:span></text:p></text:note-body></text:note></text:span><text:span text:style-name="T138">22</text:span></text:p>
      <text:p text:style-name="Átvett_20_anyagok_20_réssel"><text:span text:style-name="Kiemelt"><text:span text:style-name="T15">2. Az áldozatkész szeretet (43-48)</text:span></text:span></text:p>
      <text:p text:style-name="Átvett_20_anyagok_20_réssel"><text:span text:style-name="Félig_20_kiemelt"><text:span text:style-name="T16">Hallottátok, hogy megmondatott: Szeresd felebarátodat, és gyűlöld ellensége</text:span></text:span><text:span text:style-name="Félig_20_kiemelt"><text:span text:style-name="T15">det. </text:span></text:span><text:span text:style-name="Félig_20_kiemelt"><text:span text:style-name="T140">44 </text:span></text:span><text:span text:style-name="Félig_20_kiemelt"><text:span text:style-name="T15">Én pedig azt mondom nektek: Szeressétek ellenségeiteket, és imádkozzatok azokért, akik üldöznek titeket, </text:span></text:span><text:span text:style-name="Félig_20_kiemelt"><text:span text:style-name="T140">45 </text:span></text:span><text:span text:style-name="Félig_20_kiemelt"><text:span text:style-name="T15">hogy legyetek mennyei Atyátoknak fiai, aki felhozza napját gonoszokra és jókra, és esőt ad igazaknak és hamisaknak. {</text:span></text:span></text:p>
      <text:p text:style-name="Átvett_20_anyagok_20_-_20_textusbővítésre"><text:span text:style-name="Félig_20_kiemelt"><text:span text:style-name="T15">} </text:span></text:span><text:span text:style-name="Félig_20_kiemelt"><text:span text:style-name="T140">46 </text:span></text:span><text:span text:style-name="Félig_20_kiemelt"><text:span text:style-name="T15">Mert ha azokat szeretitek, akik titeket szeretnek, mi a jutalmatok? Nem ugyanezt teszik‑e a vámszedők is? </text:span></text:span><text:span text:style-name="Félig_20_kiemelt"><text:span text:style-name="T140">47 </text:span></text:span><text:span text:style-name="Félig_20_kiemelt"><text:span text:style-name="T15">És ha csak atyátokfiait köszöntitek, mennyivel tesztek többet másoknál? Nem ugyanezt teszik‑e a pogányok is? </text:span></text:span><text:span text:style-name="Félig_20_kiemelt"><text:span text:style-name="T140">48 </text:span></text:span><text:span text:style-name="Félig_20_kiemelt"><text:span text:style-name="T15">Ti azért legyetek tökéletesek, mint ahogy mennyei Atyátok tökéletes.</text:span></text:span></text:p>
      <text:p text:style-name="P37"><text:span text:style-name="T9">Láttuk, hogy milyen </text:span><text:span text:style-name="T51">szembeszökő kiforgatása volt a törvénynek ez a megfogalmazás: „Szeresd felebarátodat, és gyűlöld ellenségedet”, amiatt, amit elhallgat, illetve amit hozzáad a parancsolathoz.</text:span><text:span text:style-name="T51"> Szándékosan leszűkíti a szeretetnek mind a mértékét (azáltal, hogy kihagyja a döntő szavakat: „mint magadat”, ez ugyanis nagyon magasra helyezi a mércét), mind pedig a tárgyát (</text:span><text:span text:style-name="T82">azáltal, hogy az ellenséget teljességgel kirekeszti a „felebarát” fogalomköréből</text:span><text:span text:style-name="T51">, sőt mi több, az ellenség gyűlöletére szólít fel). Durvának nevezem ezt a torzítást, me</text:span><text:span text:style-name="T55">rt </text:span><text:span text:style-name="T51">minden szempontból indokolatlan, jóllehet a rabbik védelmezték mint egyetlen törvényes értelmezést.</text:span><text:span text:style-name="T51"> A </text:span><text:span text:style-name="T51">felebarát szeretetének kellemetlen parancsát a közvetlen szövegösszefüggés fényében magyarázták, kimutatva, hogy Mózes 3. könyvének 19. fejezete „Izráel egész közösségéhez” szólt.</text:span><text:span text:style-name="T98"> Ez a rész az izraeliták kötelességeit tartalmazza a szülők, a „felebarátok” és az „atyafik” iránt. Bármilyen is volt társadalmi helyzetük, nem nyomhatták el vagy foszthatták ki őket. „Ne gyűlöld szívedben atyádfiát! Ne légy bosszúálló, se haragtartó a népedhez tartozókkal szemben! Szeresd felebarátodat, mint magadat!” (17. és 18. vers)</text:span></text:p>
      <text:p text:style-name="P17"><text:span text:style-name="T51">Az erkölcsi szőrszálhasogatóknak nem volt nehéz dolguk (akarva akaratlan is könnyíteni aka</text:span><text:span text:style-name="T55">rt</text:span><text:span text:style-name="T51">ak a parancsolat terhén), hogy a törvényt a saját szájízüknek megfelelően kiforgassák.</text:span><text:span text:style-name="T98"> Érvelésük szerint „az én felebarátom, az az én népem gyermeke, zsidó testvérem, rokonom és barátom, aki az én fajtámhoz és vallásomhoz ta</text:span><text:span text:style-name="T104">rt</text:span><text:span text:style-name="T98">ozik”. A törvény nem tesz említést sem az idegenekről, sem az ellenségről. </text:span><text:span text:style-name="T51">Mivel a parancsolat arra szólít fel, hogy szeressem felebarátomat, úgy kell értelmeznem mint engedélyt, sőt, mint felhívást az ellenség gyűlöletére, minthogy ő nem a felebarátom, akit szeretnem kellene.</text:span><text:span text:style-name="T98"> Ez az érvelés kellően logikus ahhoz, hogy meggyőzze azokat, akik amúgy is szeretnék, ha erről meggyőznék őket</text:span><text:span text:style-name="T9">, hogy ezáltal megerősödjön faji előítéletük Ez pedig meglehetősen tetszetős okoskodás. </text:span><text:span text:style-name="T98">Nyilvánvalóan </text:span><text:span text:style-name="T51">nem ve</text:span><text:span text:style-name="T55">tt</text:span><text:span text:style-name="T51">ek tudomást egy korábbi utasításról ugyanebben a fejezetben, miszerint az elhullo</text:span><text:span text:style-name="T55">tt </text:span><text:span text:style-name="T51">gabona- és szőlőszemeket hagyják meg a „nyomorultaknak és a jövevényeknek”, akik nem voltak zsidók, hanem o</text:span><text:span text:style-name="T55">tt </text:span><text:span text:style-name="T51">lakó idegenek.</text:span><text:span text:style-name="T98"> Szintúgy figyelmen kívül hagyták a fejezet végén található egyértelmű megállapítást a faji megkülönböztetés e</text:span><text:span text:style-name="T104">ll</text:span><text:span text:style-name="T98">en: „Olyan legyen a köztetek tartózkodó jövevény, mint a közületek való bennszülött! Szeressétek, mint magatokat!” Hasonlóképpen: „Ez a törvény egyformán vonatkozik bennszülöttre és jövevényre, aki közöttetek tartózkodik.” (2Móz 12,49)</text:span></text:p>
      <text:p text:style-name="P17"><text:span text:style-name="T51">Hasonlóképpen semmibe vettek más parancsolatokat is, amelyek az ellenséghez való viszonyt szabályozták.</text:span><text:span text:style-name="T98"> Például: „Ha ráakadsz ellenséged eltévedt marhájára vagy szamarára, </text:span><text:soft-page-break/><text:span text:style-name="T98">hajtsd vissza hozzá! Ha látod, hogy összeroskad terhe ala</text:span><text:span text:style-name="T104">tt </text:span><text:span text:style-name="T98">annak szamara, aki gyűlöl téged, ne hagyd magára, hanem segíts rajta!” (2Móz 23,4-5) </text:span><text:span text:style-name="T51">Majdnem azonos utasítás vonatkozott az embertárs jószágára, marhájára vagy szamarára jelezve, hogy ugyanazt a szeretetet követelték meg akár az embertárs, akár az ellenség állatáról volt szó.</text:span><text:span text:style-name="T98"> A rabbiknak mindenese</text:span><text:span text:style-name="T104">tr</text:span><text:span text:style-name="T98">e jól kelle</text:span><text:span text:style-name="T104">tt </text:span><text:span text:style-name="T98">ismerniük a Példabeszédekben található tanítást, amelyet később Pál apostol is idézett annak alátámasztására, hogy inkább legyőzni, mintsem megbosszulni kell a gonoszt: „Ha éhezik, aki gyűlöl téged, adj neki kenyeret, ha szomjazik, adj neki vizet.”</text:span></text:p>
      <text:p text:style-name="P17"><text:span text:style-name="T51">Vitathatatlan, hogy az írástudók és a farizeusok hivatkozhattak volna az izraeliták háborújára a kananeusok ellen, illetve az átokzsoltárokra, mint az ellenséggyűlölet bibliai alátámasztására. De ez azt jelentette volna, hogy félreértették ezeket a háborúkat és ezeket a zsoltárokat.</text:span><text:span text:style-name="T98"> A Közel-Kelet történelmét feltáró legújabb kutatások szerint </text:span><text:span text:style-name="T51">a kananeusok vallása </text:span><text:span text:style-name="T51">és kultúrája teljesen romlo</text:span><text:span text:style-name="T55">tt </text:span><text:span text:style-name="T51">volt. Fe</text:span><text:span text:style-name="T55">rt</text:span><text:span text:style-name="T51">elmes szertartásaik olyannyira undorítóak voltak, hogy maga a föld is „kihányta őket”. Izráel fiai is hasonló sorsra juto</text:span><text:span text:style-name="T55">tt</text:span><text:span text:style-name="T51">ak volna, ha követték volna nyomdokaikat</text:span><text:span text:style-name="T98"> (vö. 3Móz 18,25.28; 20,22).</text:span><text:span text:style-name="T9"> </text:span><text:span text:style-name="T98">„Egyedül az Izráel által vívott háborúk ― írta Bonhoeffer ― voltak »szent háborúk« a történelem folyamán, me</text:span><text:span text:style-name="T104">rt </text:span><text:span text:style-name="T98">ezek Isten háborúi voltak a bálványok ellen. Nem ezt az ellenségeskedést ítéli el Jézus, hiszen akkor Isten kiválasztott népéhez fűződő kapcsolatának egész történelmét elítélhette volna. Éppen ellenkezőleg, Krisztus megerősíti a régi szövetséget. De mostantól kezdve nem lesz több hitért vívott háború.”</text:span><text:span text:style-name="T98"><text:note text:id="ftn41" text:note-class="footnote"><text:note-citation>41</text:note-citation><text:note-body><text:p text:style-name="Footnote">132. old.</text:p></text:note-body></text:note></text:span></text:p>
      <text:p text:style-name="P17"><text:span text:style-name="T41">Ami pedig az átokzsoltárokat illeti, ezekben a zsoltáros nem személyes gyűlölettel beszél, hanem mint Isten választott népének, Izráelnek képviselője, aki a gonoszokat — mint Isten ellenségeit — a saját ellenségének tartja. Mindezt egyedül azért teszi, mert teljes mértékben azonosult Isten ügyével</text:span><text:span text:style-name="T41">, s olyannyira meg van győződve arról, hogy „gyűlölete” „tökéletes gyűlölet”, hogy a következő szavával már Istenhez kiált, hogy vizsgálja meg őt, és ismerje meg szívét, próbálja meg őt és ismeije meg gondolatait, hogy van‑e még bűn benne.</text:span><text:span text:style-name="T41"><text:note text:id="ftn42" text:note-class="footnote"><text:note-citation>42</text:note-citation><text:note-body><text:p text:style-name="Footnote">Zsolt 139,19-24 vö. <text:span text:style-name="Félig_20_kiemelt">Homíliák</text:span> 404. old.</text:p></text:note-body></text:note></text:span><text:span text:style-name="T41"> </text:span><text:span text:style-name="T41">Az, hogy mi nemigen vágyakozunk erre, nem lelkiismeretünkre, hanem ennek hiányára utal. Nem az emberek iránt érzett nagyobb, hanem Isten iránt érzett kisebb szeretetünknek a jele, mely voltaképpen azt tükrözi, hogy képtelenek vagyunk a bűnöst „tökéletes”, nem pedig „személyes” </text:span><text:span text:style-name="T41">gyűlölettel gyűlölni.</text:span></text:p>
      <text:p text:style-name="P17"><text:span text:style-name="T41">Igazság szerint a gonosz embert nekünk is éppúgy kellene gyűlölnünk és szeretnünk egyszerre, mint ahogy Isten egyidejűleg szereti és gyűlöli őt</text:span><text:span text:style-name="T41"> (noha Ő gyűlöletét haragjával fejezi ki). „Szeretni” őt nem más, mint buzgón vágyni arra, hogy megtérjen, megbánja bűneit és ezáltal megmeneküljön. „Gyűlölni” őt pedig azt jelenti, hogy ugyanolyan szenvedélyesen kívánjuk, hogy Isten ítélete lesújtson rá, ha konokul elutasítja a hitet és bűnei megbánását. Imádkoztunk‑e már valaha egy bűnös ember</text:span><text:span text:style-name="T91"> (istenkáromló vagy embertársait haszonszerzésből állati sorban tartó és kizsákmányoló) </text:span><text:span text:style-name="T41">üdvösségéért azt kérvén, hogy Isten ítélete alá essen, ha visszautasítaná a felkínált üdvösséget. Én igen. Ez természetes kifejezése hitünknek</text:span><text:span text:style-name="T41">, annak, hogy Isten üdvözítő és ítélő Isten egy személyben, és hogy az Ő tökéletes akaratának beteljesülésére vágyunk.</text:span></text:p>
      <text:p text:style-name="P17"><text:span text:style-name="T41">Mint ahogy létezik jogos harag, létezik szent gyűlölet is. De ez a gyűlölet Isten ellenségeire, és nem a saját ellenségeinkre irányul.</text:span><text:span text:style-name="T41"> Mentes minden rosszakarattól, gyűlölettől és bosszúvágytól, mert egyedül az Isten tisztelete és dicsősége iránti szeretet vezérli. </text:span><text:span text:style-name="T41">Ez fejeződik ki azoknak a vértanúknak az imáiban is, akiket az Isten igéjéért és tanúságtételükért öltek meg (Jel 6,10). Ezt fejezi ki majd az utolsó napon Isten egész megváltott népe is, aki látván, hogyan teljesedik be Urának ítélete a bűnösön, egyetért ennek tökéletes igazságával</text:span><text:span text:style-name="T91">, és majdan egy hangként kiáltja: „Halleluja, az üdvösség, a dicsőség és a hatalom a mi Istenünké, mert igazak és igazságosak az Ő ítéletei… Ámen! Halleluja!” (Jel 19,1,4)</text:span></text:p>
      <text:p text:style-name="P17">Megegyezhetünk abban, hogy a gonoszságnak és <text:span text:style-name="T41">a gonosz embereknek ez a tiszta, a személyes rosszindulat romlottságától mentes „gyűlölete” semmiképpen sem jogosította fel a rabbikat arra, hogy Istennek a felebarát szeretetére vonatkozó parancsát úgy megváltoztassák, hogy az egyben engedélyt adjon arra is, hogy gyűlöljük a bennünket gyűlölőket, azaz </text:span><text:soft-page-break/><text:span text:style-name="T41">személyes ellenségeinket.</text:span><text:span text:style-name="T41"> E szavak: „és gyűlöld ellenségedet” „élősködő túlburjánzások”</text:span><text:span text:style-name="T41"><text:note text:id="ftn43" text:note-class="footnote"><text:note-citation>43</text:note-citation><text:note-body><text:p text:style-name="Footnote">Spurgeon, 31. old.</text:p></text:note-body></text:note></text:span><text:span text:style-name="T41"> Isten törvényén, amelyhez semmi közük sem volt. Isten nem arra tanította népét, hogy kettős erkölcsi mércével mérjen, az egyiket a felebarátra, a másikat pedig az ellenségre vonatkoztatva.</text:span></text:p>
      <text:p text:style-name="Átvett_20_anyagokra"><text:span text:style-name="T16">Jézus tehát tagadta kitételüket, minthogy az a törvény durva eltorzítása volt: </text:span><text:span text:style-name="Félig_20_kiemelt"><text:span text:style-name="T16">Én pedig azt mondom nektek: Szeressétek ellenségeiteket.</text:span></text:span><text:span text:style-name="T16"> (44) </text:span><text:span text:style-name="T57">Ami pedig a felebarátunkat illeti, nem szükségszerű, hogy a saját fajtánkhoz, rangunkhoz és vallásunkhoz tartozzon</text:span><text:span text:style-name="T108">, amint ezt később Jézus tökéletesen szemléltette az irgalmas samaritánusról szóló példabeszéddel (Lk 10,29-37). </text:span><text:span text:style-name="T57">Lehet, hogy semmilyen kapcsolatban sem áll velünk. Az is lehet, hogy éppen késsel vagy fegyverrel üldöz. Isten szótárában a „felebarát” fogalmába az ellenség is beletartozik. Egyszerűen az teszi felebarátunkká, hogy olyan embertársunk, aki szükséget szenved, mi pedig tudjuk, hogy mit nélkülöz, és bizonyos mértékben módunkban áll segíteni rajta.</text:span></text:p>
      <text:p text:style-name="P17">Mi tehát a kötelességünk felebarátunkkal szemben, akár barátról, akár ellenségről van szó? <text:span text:style-name="T41">Szeretnünk kell őt. Ha ehhez még hozzávesszük Lukács beszámolóját a Hegyi beszédről, láthatjuk, hogy szeretetünknek tettekben, szavakban és imában kell megnyilvánulnia.</text:span> Először is tetteinkben: „Szeressétek ellenségeiteket, tegyetek jót azokkal, akik gyűlölnek titeket… szeressétek ellenségeiteket, tegyetek jót…” (Lk 6,27.35) <text:span text:style-name="T41">A mai világban nem sokra becsülik azokat, akik „jót tesznek” másokkal, de az is bizonyos, hogy ha az emberszeretet öntudatos és leereszkedő magatartással társul, akkor semmi köze sincs ahhoz, amiről Jézus beszélt.</text:span><text:span text:style-name="T41"> </text:span>Az Ő mondanivalójának lényege, hogy <text:span text:style-name="T41">az igazi szeretet nem annyira érzés, mint inkább szolgálat — gyakorlati, alázatos, áldozatos szolgálat.</text:span><text:span text:style-name="T91"> Ahogy Dosztojevszkij írja valahol, „a cselekvő szeretet sokkal rettenetesebb, mint az álmodozó”. </text:span><text:span text:style-name="T41">Ellenségünk kárunkat akarja, nekünk ellenben azt kell keresnünk, hogyan lehetünk javára.</text:span><text:span text:style-name="T91"> Hiszen „mikor ellenségei voltunk, megbékéltetett minket az Isten önmagával Fia halála által…” (Róm 5,10). Ha Ő fel tudta áldozni magát ellenségeiért, akkor nekünk is ugyanezt kell tennünk.</text:span></text:p>
      <text:p text:style-name="P17"><text:span text:style-name="T41">Szeretetünket kifejezhetjük szavakkal, részint közvetlenül ellenségeinkhez intézve, részint közbenjárhatunk Istennél érdekükben. „Áldjátok azokat, akik átkoznak… titeket.” Még akkor is, ha kígyót-békát kiabálnak ránk, és a legrosszabbat kívánják nekünk</text:span><text:span text:style-name="T91">, válaszul Isten áldását kell kérnünk rájuk szóban kinyilvánítva, hogy csak jót akarunk nekik. Végezetül </text:span><text:span text:style-name="T41">közvetlenül Istenhez kell fordulnunk érdekükben</text:span><text:span text:style-name="T91">.</text:span> Mindkét evangélista feljegyezte Jézusnak ezt a parancsát: „Imádkozzatok azokért, akik üldöznek (vagy bántalmaznak) titeket.” (Mt 5,44; Lk 6,28) <text:span text:style-name="T41">Aranyszájú Szt. János az ellenségért mondott ima felelősségét az „önuralom legmagasabb fokának” tekintette.</text:span><text:span text:style-name="T41"><text:note text:id="ftn44" text:note-class="footnote"><text:note-citation>44</text:note-citation><text:note-body><text:p text:style-name="Footnote">281. old.</text:p></text:note-body></text:note></text:span> <text:span text:style-name="T41">Az utolsó két ellentétpárban szereplő kéréseket áttekintve kilenc lépcsőfokot vázolt fel, legtetején a közbenjárással. Először: nem lehet bennünk semmilyen gonosz szándék. Másodszor: nem szabad viszonoznunk senki gonoszságát. Harmadszor: csendben kell tűrnünk Negyedszer: igazságtalanul kell szenvednünk. Ötödször: a gonosztevő rendelkezésére kell állnunk még annál is jobban, mint ahogyan követeli tőlünk. Hatodszor: nem szabad gyűlölnünk őt, hanem (hetedik és nyolcadik lépcsőfok) szeretnünk kell őt, és jót kell tennünk vele. Kilencedszer pedig „Isten előtt kell esedeznünk érte”.</text:span><text:span text:style-name="T41"><text:note text:id="ftn45" text:note-class="footnote"><text:note-citation>45</text:note-citation><text:note-body><text:p text:style-name="Footnote">276. skk. old.</text:p></text:note-body></text:note></text:span></text:p>
      <text:p text:style-name="P17"><text:span text:style-name="T91">Az ilyenfajta közbenjárást napjainkban a kommentátorok többsége a keresztyén szeretet legmagasabb fokának tartja.</text:span> „Ez a legmagasabb rendű parancsolat — írta Bonhoeffer. — Az imádságon keresztül ellenségünkhöz megyünk, mellé állunk, és könyörgünk érte Istenhez.”<text:note text:id="ftn46" text:note-class="footnote"><text:note-citation>46</text:note-citation><text:note-body><text:p text:style-name="Footnote">134. old.</text:p></text:note-body></text:note> Ezenfelül <text:span text:style-name="T41">a közbenjáró imádság nem csupán szeretetünk mértékét fejezi ki, hanem szeretetünk még növekedhet is általa.</text:span><text:span text:style-name="T41"> Lehetetlen valakiért úgy imádkoznunk, hogy közben egyáltalán nem szeretjük, de ugyanígy lehetetlen kitartóan imádkoznunk érte anélkül, hogy szeretetünk növekedését és érlelődését ne tapasztalnánk meg közben. </text:span><text:span text:style-name="T41">Éppen ezért nem várhatunk az imádsággal addig, amíg végre valami szeretetet kezdünk érezni szívünkben az ellenség iránt.</text:span><text:span text:style-name="T41"> El kell kezdenünk imádkozni érte, még mielőtt tudatában lennénk annak, hogy szeretjük őt. Akkor meglátjuk, hogy előbb-utóbb a szeretet is kivirágzik bennünk és meghozza gyümölcsét.</text:span><text:span text:style-name="T91"> </text:span><text:soft-page-break/><text:span text:style-name="T91">Jézus </text:span><text:span text:style-name="T70">úgy tűnik</text:span><text:span text:style-name="T91">, imádkozott kínzóiért, miközben kezébe és lábába szögeket döftek. A befejezetlen idő arra utal, hogy szüntelenül imádkozott, újra és újra esedezett értük: „Atyám, bocsáss meg nekik, mert nem tudják, mit cselekszenek.” (Lk 23,34) </text:span><text:span text:style-name="T41">Ha a keresztre feszítés rettenetes kínja nem tudta elnyomni Urunk imádságát ellenségeiért, ugyan miféle fájdalom, büszkeség, előítélet vagy restség igazolhatná a mi hallgatásunkat?</text:span></text:p>
      <text:p text:style-name="P17">Ebben a fejezetben <text:span text:style-name="T91">többször idézem Bonhoeffert, mint bármelyik más kommentátort. Ennek valószínűleg az az oka, hogy noha ezt az igemagyarázatát még a háború kitörése előtt írta, már látta, hova fog vezetni a nácizmus. Tudjuk, hogy keresztyén bizonyságtétele végül milyen sorsra juttatta. Bonhoeffer egy bizonyos A. F. C. Villmartól idézett, akinek 1880-ban írt szavai próféciának tűnhettek az ő korában: „Az a parancs, hogy szeressük ellenségeinket, és ne álljunk bosszút, még sürgetőbbé válik abban a szent küzdelemben, amely ránk vár… A keresztyéneket egyik helyről a másikra fogják űzni; kínozni, gyötörni és a legkülönbözőbb módokon irtani fogják őket. Közeleg egy széles körű üldözés kora… Hamarosan eljő az az idő, amikor imádkoznunk kell. A komoly szeretet imája lesz ez, a bennünket körülfogó, reánk gyűlölettől izzó szemekkel bámuló, és kezüket talán már gyilkos szándékkal ellenünk emelő </text:span><text:span text:style-name="T91">kárhozat fiaiért… Igen, még az Urát igazán váró, az ítélet idejének jeleit felismerő egyháznak is szent életének teljes vértezetével és végső hatalmával kell átadnia magát ennek az imának.”</text:span><text:note text:id="ftn47" text:note-class="footnote"><text:note-citation>47</text:note-citation><text:note-body><text:p text:style-name="Footnote">135. skk. old.</text:p></text:note-body></text:note></text:p>
      <text:p text:style-name="Átvett_20_anyagokra"><text:span text:style-name="T57">Jézus, miután rámutatott arra, hogy az ellenségeink iránti szeretetünknek tettekben, szavakban és imában kell megnyilvánulnia, kijelentette, hogy csak ily módon bizonyítjuk be döntően, kinek a gyermekei vagyunk, és csak így tanúsítunk olyan szeretetet, amilyennel mennyei Atyánk szeret.</text:span><text:span text:style-name="T16"> Mert Ő </text:span><text:span text:style-name="Félig_20_kiemelt"><text:span text:style-name="T16">„felhozza napját </text:span></text:span><text:span text:style-name="T16">(figyeljük meg, mert hát kié is voltaképpen a nap!) </text:span><text:span text:style-name="Félig_20_kiemelt"><text:span text:style-name="T16">gonoszokra és jókra, és esőt ad igazaknak és hamisaknak.” </text:span></text:span><text:span text:style-name="T16">(45) </text:span><text:span text:style-name="T57">Isten szeretete nem személyválogató, egyaránt kiárad jó és rossz emberekre. A teológusok (Kálvin nyomán) ezt Isten „általános kegyelmének” nevezik. Ez nem a „megváltó kegyelem”, amely bűnbánatra indítja a bűnöst, hanem a minden emberre, bűnbánóra és keményszívűre, hívőre és hitetlenre egyaránt kiáradó kegyelem.</text:span><text:span text:style-name="T108"> Istennek ez az általános kegyelme nem az üdvösség, hanem a teremtés ajándékaiban tükröződik, és nem utolsó sorban az esőnek és napsütésnek áldásaiban, amelyek nélkül éhen halnánk és az élet megszűnne bolygónkon. </text:span><text:span text:style-name="T57">Ez kell, hogy legyen a keresztyén szeretet mércéje.</text:span><text:span text:style-name="T108"> Úgy kell szeretnünk, ahogyan Isten szeret, és nem ahogyan az emberek.</text:span></text:p>
      <text:p text:style-name="Átvett_20_anyagok_20_-_20_textusbővítésre"><text:span text:style-name="T16">Mert </text:span><text:span text:style-name="Félig_20_kiemelt"><text:span text:style-name="T16">ha azokat szeretitek, akik titeket szeretnek, mi a jutalmatok? </text:span></text:span><text:span text:style-name="T16">Vagyis, akkor mi érdemetek van benne? „Hiszen a bűnösök is szeretik azokat, akik őket szeretik” (Lk 6,32) </text:span><text:span text:style-name="T57">A veszendő ember is tud szeretni. Az ember tökéletes romlottságáról szóló tan nem azt jelenti (soha nem is jelentette azt), hogy az eredendő bűn az embert minden jóra képtelenné tette, hanem arra utal, hogy a gonosz az ember minden jó cselekedetét bizonyos mértékig megfertőzi. Azok a bűnösök is tudnak szeretni, akik nem fogadják el a megváltást. Nagyon jól tudjuk, hogy azokban az emberekben is van szülői, gyermeki, házastársi, baráti szeretet, akik nincsenek Krisztusban.</text:span><text:span text:style-name="T108"> Még a vámszedők (a jelentéktelen vámtisztviselők, akik az uzsora miatt kapzsiságukról voltak híresek) is szeretik azokat, akik őket szeretik. Még az idegenek is (azok a „kutyák”, ahogyan a zsidók hívták őket, azok a kívülállók, akik gyűlölték a zsidókat és elfordították fejüket, ha elhaladt egy mellettük), még ők is üdvözölték egymást.</text:span><text:span text:style-name="T16"> Mindez nem vitás.</text:span></text:p>
      <text:p text:style-name="Átvett_20_anyagok_20_-_20_textusbővítésre"><text:span text:style-name="T108">Bizonyos mértékig minden emberi szeretet, még a legmagasabb rendű, legnemesebb és legszebb is magában hordozza az önzés tisztátalan nyomait. Mi, keresztyének kifejezetten azt a hívást kaptuk, hogy szeressük ellenségeinket (és ebben a szeretetben nem lehet önzés). Ez azonban Isten természetfeletti kegyelme nélkül megvalósíthatatlan.</text:span><text:span text:style-name="T16"> Ha csak azokat szeretjük, akik minket is szeretnek, mennyivel vagyunk különbek a gazembereknél? Ha csak keresztyén testvéreinket köszöntjük, akkor semmivel sem vagyunk jobbak a pogányoknál, hiszen ők is köszöntik egymást. </text:span><text:span text:style-name="T57">Jézus kérdése így hangzott: </text:span><text:span text:style-name="Félig_20_kiemelt"><text:span text:style-name="T57">„Mennyivel tesztek többet másoknál?” </text:span></text:span><text:span text:style-name="T57">(47) Ebben a mondatban a „többet” szó hordozza a mondanivaló lényegét. Nem elég, ha a keresztyének csak hasonlítanak a nem keresztyénekre; a mi elhívásunk arra szól, hogy szárnyaljuk túl őket erényeinkkel. A mi igazságunknak felül kell múlnia </text:span><text:span text:style-name="Félig_20_kiemelt"><text:span text:style-name="T57">(perisszeuszé… pleion) </text:span></text:span><text:span text:style-name="T57">a farizeusokét (Mt 5,20), és a mi szeretetünknek túl kell szárnyalnia </text:span><text:span text:style-name="Félig_20_kiemelt"><text:span text:style-name="T57">(perisszon) </text:span></text:span><text:span text:style-name="T57">a pogányokét (Mt 5,47).</text:span><text:span text:style-name="T108"> Bonhoeffer nagyon jól megragadta ennek lényegét: „A keresztyéneket éppen ez a »különös«, ez a perisszon, ez a »rendkívüli«, ez a »szokatlan« különbözteti meg más emberektől; az, ami nem magától értődő… Ez a »több«, ami »mindazon túl van«”.</text:span><text:span text:style-name="T16"> A keresztyén és a pogány számára is a </text:span><text:span text:style-name="Félig_20_kiemelt"><text:span text:style-name="T16">to auto </text:span></text:span><text:span text:style-name="T16">(egy és ugyanaz) a természetes, a keresztyén élet megkülönböztető jegye mégis a </text:span><text:span text:style-name="Félig_20_kiemelt"><text:span text:style-name="T16">perisszonnál </text:span></text:span><text:span text:style-name="T16">kezdődik. Szerinte (ti. Jézus szerint) éppen ez a »rendkívüliség« fémjelzi a keresztyéneket.”</text:span><text:span text:style-name="T16"><text:note text:id="ftn48" text:note-class="footnote"><text:note-citation>48</text:note-citation><text:note-body><text:p text:style-name="Footnote">136. skk. old.</text:p></text:note-body></text:note></text:span></text:p>
      <text:p text:style-name="Átvett_20_anyagok_20_-_20_textusbővítésre"><text:span text:style-name="T108">De mi is ez a </text:span><text:span text:style-name="Félig_20_kiemelt"><text:span text:style-name="T108">perisszon, </text:span></text:span><text:span text:style-name="T108">ez a „plussz”, ez a „többlet”, amellyel a keresztyéneknek rendelkezniük kell? Bonhoeffer erre így válaszolt: „Ez magának Jézus Krisztusnak a szeretete, aki szelíden és engedelmesen ment a </text:span><text:soft-page-break/><text:span text:style-name="T108">keresztre… A kereszt a keresztyén hit megkülönböztető jegye.”</text:span><text:span text:style-name="T108"><text:note text:id="ftn49" text:note-class="footnote"><text:note-citation>49</text:note-citation><text:note-body><text:p text:style-name="Footnote">137. old.</text:p></text:note-body></text:note></text:span><text:span text:style-name="T16"> Ez valóban így van. </text:span><text:span text:style-name="T57">Ahogyan Jézus fogalmazott, arra utal, hogy ez a „szuper-szeretet” nem emberi, hanem Istentől való, aki mindenkire kiáradó kegyelmében napsütést és esőt ad a bűnösnek.</text:span><text:span text:style-name="T16"> </text:span><text:span text:style-name="Félig_20_kiemelt"><text:span text:style-name="T16">Ti azért </text:span></text:span><text:span text:style-name="T16">(itt a „ti” hangsúlyos, megkülönböztetve a keresztyéneket a hitetlenektől) </text:span><text:span text:style-name="Félig_20_kiemelt"><text:span text:style-name="T16">legyetek tökéletesek, mint ahogy mennyei Atyátok tökéletes. </text:span></text:span><text:span text:style-name="T16">(48) </text:span><text:span text:style-name="T57">Az elgondolás, miszerint Isten népének Istenhez és nem az emberekhez kell hasonlítania, nem új keletű. Mózes 3. könyvében, mint egy refrén, ötször fordul elő a parancsolat: „Én, az Úr vagyok, a ti Istenetek.. Legyetek azért szentek, mert én szent vagyok!”</text:span><text:span text:style-name="T16"> (3Móz 11,44 45; 19,2; 20,7.26 vö. 1Pét 1,16) Krisztus pedig nem csak arra hív, hogy „szentek” legyünk, hanem hogy tökéletesek.</text:span></text:p>
      <text:p text:style-name="P66"><text:span text:style-name="T41">Ebből az igeversből kiindulva néhány „holiness teacher”</text:span><text:span text:style-name="T41"><text:note text:id="ftn50" text:note-class="footnote"><text:note-citation>50</text:note-citation><text:note-body><text:p text:style-name="Footnote">Az angol nyelvterületen „holiness” néven ismert mozgalom azt hangsúlyozza, hogy a megszentelődés már itt a földi életben megvalósulhat.</text:p></text:note-body></text:note></text:span><text:span text:style-name="T41"> olyan álmokat dédelgetett, hogy még itt, e földi életben van rá lehetőség, hogy eljussunk a bűn nélküli tökéletesség állapotába. Jézus szavaiból azonban nem préselhetünk ki ilyen jelentést anélkül, hogy ne kerülnénk ellentétbe a Hegyi beszéddel. Ő ugyanis már a boldogmondásokban kinyilvánította, hogy tanítványainak állandó jellemvonása, hogy éhezik és szomjazzák az igazságot (5,6). A következő részben arra tanít, hogy szüntelenül imádkozzuk: „bocsásd meg vétkeinket”. (6,12) Az igazság iránti éhség és a bűnbocsánatért való könyörgés — lévén folytonosak — világosan jelzik: Jézus nem várta el az Őt követőktől, hogy még ebben az életben tökéletesek legyenek erkölcsileg. A szövegből kiderül, hogy az általa említett „tökéletesség” a szeretetre vonatkozik, Isten tökéletes szeretetére, amelyben az is részesül, aki nem viszonozza.</text:span><text:span text:style-name="T91"> A tudósok állítása szerint az arámi szó, amelyet Jézus is használhatott, „mindent felölelő”‑t jelent. A párhuzamos igevers Lukácsnak a Hegyi beszédről írott beszámolójában megerősíti ezt: „Legyetek irgalmasok, </text:span><text:span text:style-name="T91">amint Atyátok is irgalmas.” (Lk 6,36) Tehát a mi elhívásunk a tökéletes szeretetre szól, azaz még ellenségeinket is irgalmas, Isten mindeneket körülölelő szeretetével kell szeretnünk.</text:span></text:p>
      <text:p text:style-name="Átvett_20_anyagok_20_-_20_textusbővítésre"><text:span text:style-name="T57">Krisztus elhívása nemcsak abban új, hogy inkább a tökéletességre, mint a szentségre szólít fel, hanem abban is, ahogyan Isten követését leírja.</text:span><text:span text:style-name="T108"> Az Ószövetségben mindig így nyilatkoztatta ki magát: „Én vagyok az Úr, aki fölhoztalak benneteket Egyiptom országából, hogy a ti Istenetek legyek. Legyetek azért szentek, mert én szent vagyok!” </text:span><text:span text:style-name="T57">Az Újszövetség idején azonban már nem Izráel egyedüli Üdvözítője, akinek engedelmeskednünk kell, és akihez hasonlítanunk kell, hanem </text:span><text:span text:style-name="Félig_20_kiemelt"><text:span text:style-name="T57">az Atya, aki a mennyekben van</text:span></text:span><text:span text:style-name="T16"> (45), </text:span><text:span text:style-name="Félig_20_kiemelt"><text:span text:style-name="T16">a mennyei Atya</text:span></text:span><text:span text:style-name="T16"> (48). Éppen </text:span><text:span text:style-name="T57">ezért engedelmességünk is szívünkből fog fakadni, megújult természetünk megnyilatkozása lesz.</text:span><text:span text:style-name="T108"> Mert Isten gyermekeivé lettünk a Jézus Krisztusban való hit által. Csak úgy mutathatjuk meg, kinek a gyermekei vagyunk, ha hasonlítunk Őrá, ha hozzá hasonlóan béketeremtők leszünk (9), ha mi is az Ő mindenkire kiáradó szeretetével tudunk szeretni (45.48).</text:span></text:p>
      <text:p text:style-name="Átvett_20_anyagokra"><text:span text:style-name="T108">Az utolsó két ellentétpár haladást mutat. </text:span><text:span text:style-name="T57">Az első egy negatív jellegű tiltás: </text:span><text:span text:style-name="Félig_20_kiemelt"><text:span text:style-name="T57">„Ne szálljatok szembe a gonosszal”</text:span></text:span><text:span text:style-name="T57">, a második ellenben pozitív értelmű: </text:span><text:span text:style-name="Félig_20_kiemelt"><text:span text:style-name="T57">„Szeressétek ellenségeiteket”</text:span></text:span><text:span text:style-name="T57">, és tegyetek jót velük. Az első passzív könyörületet, míg a második aktív szeretetet vár el tőlünk. Ahogy Ágoston írja: „Azt sokan megtanulták ugyan, hogy a másik arcukat hogyan kell </text:span><text:span text:style-name="T57">odanyújtani, de nem tudják, hogyan kell szeretni azt, aki megütötte őket.”</text:span><text:span text:style-name="T57"><text:note text:id="ftn51" text:note-class="footnote"><text:note-citation>51</text:note-citation><text:note-body><text:p text:style-name="Footnote">I. 58</text:p></text:note-body></text:note></text:span><text:span text:style-name="T57"> Mert nekünk a béketűrésen túl szolgálnunk is kell; és nem elég, hogy nem állunk bosszút a rosszért, hanem azt is el kell határoznunk, hogy a rosszat jóval győzzük le.</text:span><text:span text:style-name="T16"> </text:span><text:span text:style-name="T108">Alfred </text:span><text:span text:style-name="T57">Plummer csodálatra méltó egyszerűséggel foglalta össze</text:span><text:span text:style-name="T108"> a választási lehetőségeket: </text:span><text:span text:style-name="T57">„A jóért gonosszal fizetni — ördögi, a jóért jóval fizetni — emberi, a gonoszt jóval viszonozni — isteni.”</text:span><text:span text:style-name="T57"><text:note text:id="ftn52" text:note-class="footnote"><text:note-citation>52</text:note-citation><text:note-body><text:p text:style-name="Footnote">89. old.</text:p></text:note-body></text:note></text:span></text:p>
      <text:p text:style-name="P17"><text:span text:style-name="T41">Jézus beszédében kétféle minta bemutatásával állította szembe a világi kultúrát a keresztyén ellenkultúrával. </text:span><text:span text:style-name="T41">A nem keresztyén kultúrába szervesen beilleszkedik a megtorlás gondolata, akár rosszról akár jóról van szó.</text:span><text:span text:style-name="T41"> Az első magától értetődő, hiszen bosszút jelent. A második azonban már könnyen elkerüli a figyelmet. Jézus ezt így fogalmazta meg: „…azokkal tesztek jót, akik veletek jót tesznek…” (Lk 6,33) Az első tehát azt mondja: „rosszat tettél nekem, ezért én is rosszal fizetek majd neked”, a második pedig „jót tettél velem, ezért én is jót teszek majd veled”, vagy (még köznapibbra fordítva) </text:span><text:span text:style-name="T41">„ha te úgy, én is úgy”. A világra a megtorlás jellemző, amelybe egyrészt a bosszú, másrészt a viszonzás illetve a sérelemért és a szívességért való fizetés is beletartozik. Ezáltal „kvittek” vagyunk, nem tartozunk senkinek, és még a sorból sem lógunk ki. A büszke emberek bevált fogása ez, akik nem bírják elviselni, hogy bárkinek is a lekötelezettjei legyenek.</text:span><text:span text:style-name="T41"> Tulajdonképpen ez kísérlet arra, hogy a társadalmat egy magunk által végrehajtott, durva és kézenfekvő igazságszolgáltatással igazgassuk, hogy senki semmilyen módon ne kerekedhessen fölénk.</text:span><text:span text:style-name="T41"> </text:span><text:span text:style-name="T91">Isten országában ellenben más törvények uralkodnak! {</text:span></text:p>
      <text:p text:style-name="Átvett_20_anyagok_20_-_20_textusbővítésre"><text:span text:style-name="T108">} A bűnösök, a pogányok és a vámszedők viselkednek így. Ez a legtöbb, amit nyújtani tudnak. </text:span><text:span text:style-name="T57">Isten országának polgárai számára azonban ez nem elég: </text:span><text:span text:style-name="Félig_20_kiemelt"><text:span text:style-name="T57">„Mennyivel tesztek többet másoknál?”</text:span></text:span><text:span text:style-name="Félig_20_kiemelt"><text:span text:style-name="T16"> — </text:span></text:span><text:span text:style-name="T16">kérdezi Jézus (47). </text:span><text:soft-page-break/><text:span text:style-name="T57">A minta</text:span><text:span text:style-name="T108">, amelyet a bennünket körülvevő világgal szemben lehetőségként vázol fel előttünk </text:span><text:span text:style-name="T57">nem más, mint Mennyei Atyánk, aki felettünk van. Minthogy Ő gonoszokkal szemben éppen úgy jóságos, mint a jókkal szemben, ezért az Ő gyermekeinek is ilyennek kell lenniük.</text:span><text:span text:style-name="T108"> A meg nem újult (elbukott) emberiség életének alapja a sérelmek megbosszulásának és a szívességek viszonzásának kemény törvénye. A megújult (megváltott) emberiség életének alapja pedig az isteni szeretet, amely nem áll bosszút és a gonoszt jóval győzi le.</text:span></text:p>
      <text:p text:style-name="P17"><text:span text:style-name="T41">Jézus azzal vádolta a farizeusokat, hogy két súlyos megszorítást helyeztek a szeretetre. Természetesen hittek benne. </text:span><text:span text:style-name="T41">Mindenki hisz a szeretetben. Csak éppen nem az őket sérelmezők, és nem a pogány jövevények iránt érzett szeretetben. A farizeusi szellem mindmáig hódít.</text:span><text:span text:style-name="T91"> Ez a bosszúállás és a faji megkülönböztetés szelleme. Az első azt mondja: „Szeretni fogom a kedves, szelíd embereket, de kiegyenlítem a számlát, ha valaki árt nekem.” A második pedig úgy beszél: „Szeretni fogom az összes rokonomat és barátomat, de hogyan várhatjátok el tőlem, hogy szeressek egy népet, amelyhez semmi közöm?” Jézus ellenben éppen azokat a dolgokat kívánja követőitől, amelyekről mások úgy gondolják, hogy nem várhatók el. Arra szólít bennünket, hogy mondjunk le azokról a korlátokról, amelyeket készségesen állítunk a szeretet útjába</text:span> (elsősorban a bosszúról és a faji megkülönböztetésről van szó), és ehelyett Istenhez hasonlóan öleljünk át mindenkit építő szeretetünkkel. <text:span text:style-name="T41">Áttekintve a hat ellentétpárt nyilvánvaló, mit jelent a „nagyobb igazságosság”, amelyre a keresztyének elhívattak. Ez a szív mély, belső igazságossága, amelybe a Szentlélek beleírta Isten törvényét.</text:span><text:span text:style-name="T41"> Ez már a megújult fa új gyümölcse, a megújult természetből fakadó új élet. Nincs jogunk ahhoz, hogy megpróbáljuk kikerülni vagy kiforgatni a törvény magas követelményeit.</text:span><text:span text:style-name="T41"> A törvény </text:span><text:span text:style-name="T41">megkerülése a farizeusok időtöltése. </text:span><text:span text:style-name="T41">A keresztyéneket az igazság utáni sóvárgás jellemzi —, soha meg nem szűnő éhség és szomjúság az igazságra.</text:span> Ez az igazság mutatja meg, hogy kihez tartozunk, függetlenül attól, hogy a tisztaságban, a becsületességben vagy az irgalmasságban nyilvánul meg. <text:span text:style-name="T41">Nem az a hivatásunk, hogy a világhoz hasonlítsunk, hanem hogy Atyánkhoz.</text:span><text:span text:style-name="T41"> Az Ő példájának követése által válik a keresztyén ellenkultúra láthatóvá.</text:span></text:p>
      <text:p text:style-name="P9"><text:span text:style-name="Hivatkozás"><text:span text:style-name="T16">(</text:span></text:span><text:span text:style-name="Név_20_hivatkozásban"><text:span text:style-name="T16">Karácsony Sándor</text:span></text:span><text:span text:style-name="Hivatkozás"><text:span text:style-name="T16">: </text:span></text:span><text:span text:style-name="Mű_20_címe"><text:span text:style-name="T16">A Hegyi beszéd</text:span></text:span><text:span text:style-name="Hivatkozás"><text:span text:style-name="T16">. </text:span></text:span><text:span text:style-name="Cégnév"><text:span text:style-name="T16">Református Zsinati Iroda Sajtóosztálya</text:span></text:span><text:span text:style-name="Hivatkozás"><text:span text:style-name="T16">)</text:span></text:span><text:span text:style-name="T16">:</text:span></text:p>
      <text:p text:style-name="P77">(… a 38-44-hez tartozó részek hiányzanak …)</text:p>
      <text:p text:style-name="P38">TEHETETLEN ELLENSÉGEINK</text:p>
      <text:p text:style-name="Átvett_20_anyagok_20_behúzás_20_réssel"><text:span text:style-name="Félig_20_kiemelt"><text:span text:style-name="T16">… imádkozzatok azokért, akik háborgatnak és kergetnek titeket.</text:span></text:span></text:p>
      <text:p text:style-name="P37"><text:span text:style-name="T41">Mióta a világ világ, az ember élete örökös harc benne.</text:span><text:span text:style-name="T91"> Volt idő, mikor a világtörténelmet tanítani sem próbálták egyébképpen: harcok egymásutánja, háborúk láncolata az. </text:span><text:span text:style-name="T41">Ezekben a harcokban próbált az ember megszabadulni ellenségeitől, ki ahogy tudott.</text:span> Egyik úgy, hogy megfutott, és elrejtőzött előle. Másik fortéllyal kísérelte meg a szabadulást. Harmadik egyezkedett vele. A negyedik szövetkezett ellene, hogy túlerejét valahogy ellensúlyozhassa. Ötödiknek a veszedelem megtízszerezte az erejét, amelyet amúgy is fejlesztenie kellett folytonosan. A hatodik a vereségét iparkodott legalább önmaga előtt átfesteni győzelemmé. <text:span text:style-name="T41">Nem ért semmit. A harcok kiújultak, az ellenség száma alig csökkent</text:span><text:span text:style-name="T91">, a megpróbáltatások kardja ott függ mindnyájunk fölött még ma is változatlanul.</text:span></text:p>
      <text:p text:style-name="P17">Hacsak… <text:span text:style-name="T41">Hacsak… Krisztus meg nem szabadított ellenségeinktől teljességgel és végérvényesen…</text:span></text:p>
      <text:p text:style-name="P17"><text:span text:style-name="T41">Krisztus módszere merőben más, mint a mienk. Neki nincs arra szüksége, hogy ellenségeink változzanak meg</text:span> erősekből gyöngékké, elevenekből holtakká, kegyetlenekből kegyelmesekké, jelenlévőkből távollévőkké. <text:span text:style-name="T41">Az ellenség marad, aki volt, nekünk magunknak kell megváltoznunk.</text:span></text:p>
      <text:p text:style-name="P17"><text:span text:style-name="T41">És mert Krisztus nemcsak a követelményt állítja fel, hanem valóban meg is változtat bennünket, valóban megsemmisíti ellenségeinket is.</text:span><text:span text:style-name="T41"> Abban a pillanatban, hogy megszabadított bennünket bűneink hatalmából, temérdek energiánkat szabadította föl, — azon fölül is adva még a Lélek erejét… és ezzel tűntek el ellenségeink közelünkből, hírük- poruk sincs immár.</text:span></text:p>
      <text:p text:style-name="P16">Mi lett belőlük? A szabad és erős lélek számára egészen mások ők, mint eddig voltak a <text:soft-page-break/>leláncolt és tehetetlen ember szemében.</text:p>
      <text:p text:style-name="Átvett_20_anyagokra"><text:span text:style-name="T57">Szabad és erős lelkekből leláncolt és tehetetlen emberekké lettek.</text:span><text:span text:style-name="T16"> </text:span><text:span text:style-name="T57">Hát van‑e szánandóbb és gyámolításra szorulóbb, nyomorultabb koldus, mint valaki, aki gyűlölködik és átkozódik, mást kerget és háborgat? Ugyan miért teszi? Mert </text:span><text:span text:style-name="Félig_20_kiemelt"><text:span text:style-name="T57">képtelen </text:span></text:span><text:span text:style-name="T57">segítségre, testvéri közösségre, imádkozásra és szeretetre.</text:span></text:p>
      <text:p text:style-name="P16">Ne félj tőle, főképpen meg ne utáld. Ismerd meg és szánd meg valódi mivoltában és szíved szerint. Mindenekelőtt pedig segíts rajta!</text:p>
      <text:p text:style-name="P17"><text:span text:style-name="T41">Emlékezz magadra! Mikor szoktál régebbi életedben szitkozódni és átkozódni? Bizony hogy legnagyobb tehetetlenségedben.</text:span> Mikor nem telt tőled, nemhogy imádság, de még a legkisebb okos szó vagy cselekedet sem.</text:p>
      <text:p text:style-name="P17"><text:span text:style-name="T41">Áldjátok azokat, akik titeket átkoznak. Áldjátok, mert rá van szorulva az áldásra, tőle magától nem telik áldás, hiszen aki átkozódik, egyetlen nagy, csupa merő átok önmaga, önmagának is.</text:span> Tegyétek tisztába a magukkal tehetetlen csecsemőket! Áldjátok azokat, akik titeket átkoznak, hiszen éppen olyan jótehetetlenek, akár a maszületett csecsemők.</text:p>
      <text:p text:style-name="P48">AKIK NEM SZERETNEK MINKET</text:p>
      <text:p text:style-name="Átvett_20_anyagok_20_behúzás_20_-_20_textusbővítés_20_réssel"><text:span text:style-name="Félig_20_kiemelt"><text:span text:style-name="T16">Mert ha azokat szeretitek, akik titeket szeretnek, micsoda jutalmát veszitek? Avagy a vámszedők is nem ugyanazt cselekszik‑é? És ha csak a ti atyátokfiait köszöntitek, mit cselekesztek másoknál többet? Nemde a vámszedők is nem azonképpen cselekesznek‑é?</text:span></text:span></text:p>
      <text:p text:style-name="P47">Bizonyára nem én vagyok az egyetlen, aki a hegyi beszéd jelenleg összeverődött olvasótáborában derék, becsületes, tisztességes, de Krisztustól igazán távol élő embereket ismert. Jómagam valóban sok ilyet ismerek. Nagyon gyakran szégyenkeztem már velük szemben, magunk miatt. Bizonyos tekintetben sokkal különbek nálunk. Jó családapák, jó honpolgárok. Kötelességteljesítők, józanok, gerincesek. Igénytelenek, egy igaztalan fillér kezükhöz nem tapad. Liberális gondolkozásúak, szerények, műveltek. Részvéttel viseltetnek a nyomorultak iránt, jótékonyak is.</text:p>
      <text:p text:style-name="Átvett_20_anyagok_20_-_20_textusbővítésre"><text:span text:style-name="T16">Mi hát akkor az a több, vagy az a más, ahogy idegen szóval jelzik: az a </text:span><text:span text:style-name="Félig_20_kiemelt"><text:span text:style-name="T16">plusz, </text:span></text:span><text:span text:style-name="T16">amit Jézus Krisztus jelent a mi életünkben?</text:span></text:p>
      <text:p text:style-name="P66">Nem merném azt állítani, hogy ugyanezek az erények, csak megnagyított arányban. Aki állandó tusakodásban él a bűnnel, ne is merészeljen ilyet mondani. Hol van a mi életünk folyása az ilyen kiegyensúlyozott életpályáktól?</text:p>
      <text:p text:style-name="P66">Egy azonban bizonyos.</text:p>
      <text:p text:style-name="P66">Az ilyen, Krisztust csak hírből ismerő, vele személyes viszonyban nem élő embertestvérek nem tudják azokat szeretni, akik őket nem szeretik. Hogyis tudnák? Melyikünk tudná? Maga erején.</text:p>
      <text:p text:style-name="P66"><text:span text:style-name="T41">Az a szeretet, amelyet anyáknál, sőt állatoknál is tapasztalhatunk, amely aztán az emberséges emberekben is megtalálható, nem igazán szeretet. Állati ösztön, magas fokú emberi „erénnyé” szublimálva, minden jót elmondhatunk felőle.</text:span><text:span text:style-name="T91"> A „szeretet” nevet se vitassuk el tőle.</text:span></text:p>
      <text:p text:style-name="P66"><text:span text:style-name="T41">De véges. Áramkört alkot, melyben e szerint az elv szerint mozog valami: adok, hogy adj.</text:span><text:span text:style-name="T91"> Esetleg elébb én adok, de elvárom, hogy viszonozd aztán. Legfeljebb most én adok többet, mert a múltkor te adtál többet, vagy mert remélem, hogy adandó alkalommal visszaszolgáltatod. </text:span><text:span text:style-name="T41">Szép, szép. De nem a Krisztus szeretete.</text:span></text:p>
      <text:p text:style-name="P66">A Krisztus szeretete áradó, határtalan, ad és nem vár vissza semmit. (Kiktől is várhatna?)</text:p>
      <text:p text:style-name="P66">A vámszedők is megtehetik, hogy viszontszeretik az őket szeretőket. Azt is megtehetik, hogy köszöntik azt, aki valamilyen jogcímen atyjokfia.</text:p>
      <text:p text:style-name="P66">De minden embert, köztük az ellenséget is csak az tudja szeretni, és az tudja testvérként felkarolni, aki túljutott két nagy élményen.</text:p>
      <text:p text:style-name="P66">Tudja, hogy Krisztust az ő bűnei is segítették a keresztfára. És tudja, hogy Krisztus azért mégis szereti és testvéreként köszönti őt.</text:p>
      <text:p text:style-name="P48">KÖTELEZŐ A TÖKÉLETESSÉG</text:p>
      <text:p text:style-name="Átvett_20_anyagok_20_behúzás_20_-_20_textusbővítés_20_réssel"><text:span text:style-name="Félig_20_kiemelt"><text:span text:style-name="T16">Legyetek azért ti tökéletesek, miként a ti mennyei Atyátok tökéletes.</text:span></text:span></text:p>
      <text:p text:style-name="P47"><text:span text:style-name="T41">Jólesnék a bennem lakozó lelki pacuhaságnak tiltakoznia egy kissé ez ellen a teljesíthetetlen követelmény ellen. Divat is ez nagyon. Mondogatni, hogy Krisztus utolérhetetlen ideál</text:span><text:span text:style-name="T91">, Pál apostol is Pál volt, de hol vagyunk mi tőle!</text:span></text:p>
      <text:p text:style-name="Átvett_20_anyagok_20_-_20_textusbővítésre"><text:span text:style-name="T57">Mindenáron el akarunk feledkezni róla, hogy egyáltalában nem arról beszél itt Jézus, mi esik nekünk jól, vagy mi esik nehezünkre, hanem kiad egy rendelkezést: legyetek tökéletesek. Nincs ez ellen apelláta!</text:span><text:span text:style-name="T108"> Nálánál sokkal kisebbfajta jelentőségű, úgynevezett vezérek is hányszor kiadnak rendelkezéseket, amelyek végrehajthatatlanoknak látszanak. Mégis megindulunk, mert érezzük, hogy igen, igen, </text:span><text:span text:style-name="Félig_20_kiemelt"><text:span text:style-name="T108">éppen azt </text:span></text:span><text:span text:style-name="T108">a lehetetlenséget kell ez idő szerint valahogy </text:span><text:span text:style-name="T113">letetnünk</text:span><text:span text:style-name="T108">.</text:span></text:p>
      <text:p text:style-name="P66">Érdekes egyébként, hogy leggyermekibb, tehát legmélyebb ösztöneink között ott rejtőzködik bennünk valami <text:soft-page-break/>szomjas vágyakozás: „ha a lehetetlent lehetne <text:span text:style-name="T109">letetni</text:span>!” Jánosbogárszerű, szerény kis fényességek röpdösnek emlékeim között. Gyerekkoromban hátratett kezekkel szerettem sétálni (úgy láttam az édesapámtól). Első elemista koromban felfelé szoktattam a hajamat, negyedikben baloldalt elválasztva (aszerint, hogy kántor úr és rektor úr, tanítóim, a világ legtökéletesebb férfiai hogy viselték). Tiszteletes úréknál vendégségben még annyira sem merészeltem csörömpölni késsel-villával, mint odahaza, egyszerűen nem engedte a ház és az ünnepi alkalom méltósága. Mikor vigyázónak és számrakónak tettek, rátarti kisfiú vált belőlem. Nem azért, mintha gőgös természet lettem volna, vagy elkapott volna a világ a nagy kitüntetés miatt, hanem csak azért, mert nem engedte a megbízás felelősségteljes volta az addigi hancúrozást.</text:p>
      <text:p text:style-name="P66">De szerteszét és minden vonatkozásban: emberek, akik számára az egyenruha nem a fegyencek egyöntetű öltözködését jelenti, hogy vigyáznak az egyenruha tisztességére! A tiszti kardbojt, a papi palást, a cserkészliliom tisztessége sok embert visszatart dolgoktól, amelyek „civilben” még esetleg kitelnének tőle. A baj éppen ugyanitt is rejlik: Isten „tökéletesei” soha, sehol nem élhetnek „rangrejtve” másképpen, mint amikor már levetették „inkognitójukat”.</text:p>
      <text:p text:style-name="P66">Régebben igazságtalanságot éreztem ki abból a példázatból, amelyben az innen-onnan összetoborzott vendégsereg toprongyos tagjait büntetéssel sújtja a felháborodott hatalmas házigazda. Ma már értem, hogy az ilyen asztal mellett „a frakk kötelező”. Hiszen telefonhívására is átöltöznék hirtelen mindegyikünk — mondjuk — az államfőnek. Van az emberben egy érzés, amely szerint bizonyos körülmények között bizonyos viselkedés egyszerűen lehetetlen, mert nem illik bele a helyzetbe. Nos, hát az ilyen viselkedésnek a neve az, hogy illetlenség.</text:p>
      <text:p text:style-name="Átvett_20_anyagok_20_-_20_textusbővítésre"><text:span text:style-name="T16">Így kötelező és így illendő a tökéletesség is. Ha Jézus Krisztus által a tökéletes mennyei Atyának fiaivá lettünk, nem is lehetünk mások, mint tökéletesek. A lehetőségeink </text:span><text:span text:style-name="Félig_20_kiemelt"><text:span text:style-name="T16">ebben az esetben </text:span></text:span><text:span text:style-name="T16">végtelenek. A tökéletességet igazán nem a magunk szerény számlájának a terhére kell „kifejtenünk”. A Szent Lélek ereje az, amely erre a tökéletességre nem csak kötelez, de képesít is bennünket. Ellenben ha tovább tökéletlenkedünk, annak lesz a jele, hogy még önmagunkkal se próbáljuk elhitetni azt a gyermeteg mesét, </text:span><text:span text:style-name="Félig_20_kiemelt"><text:span text:style-name="T16">mintha mi </text:span></text:span><text:span text:style-name="T16">már túl volnánk élményeken, amelyeknek egyedüli bizonysága éppen az a tökéletesség lehetne, amellyel még mindig adósok maradunk. Nem vagyunk még Isten fiai.</text:span></text:p>
      <text:p text:style-name="P78">TÖKÉLETESEK, MINT ISTEN</text:p>
      <text:p text:style-name="Átvett_20_anyagok_20_behúzás_20_-_20_textusbővítés_20_réssel"><text:span text:style-name="Félig_20_kiemelt"><text:span text:style-name="T16">Legyetek azért ti tökéletesek, miként a ti mennyei Atyátok tökéletes.</text:span></text:span></text:p>
      <text:p text:style-name="Átvett_20_anyagok_20_-_20_textusbővítés_20_réssel"><text:span text:style-name="T16">Legyetek tökéletesek, mint Isten. </text:span><text:span text:style-name="Félig_20_kiemelt"><text:span text:style-name="T16">Úgy, mint </text:span></text:span><text:span text:style-name="T16">Isten, Istenhez </text:span><text:span text:style-name="Félig_20_kiemelt"><text:span text:style-name="T16">hasonlatosképpen. </text:span></text:span><text:span text:style-name="T16">Legkönnyebb így érteni a parancsot, pedig ilyen értelmezésében ott bujkál keresztyén életünknek egész keserves farizeizmusa.</text:span></text:p>
      <text:p text:style-name="Átvett_20_anyagok_20_-_20_textusbővítésre"><text:span text:style-name="T16">Nem lehet éppen azt állítani, hogy a keresztyénség, a keresztyén életforma nagyon népszerű volna azok előtt, akik csak szemlélői, de nem élői is egyben. Tegyük föl, aminthogy úgy is van: egy bizonyos hányada az ellenérzésnek megtérni- nem-akarásból fakad. Még mindig marad azonban jókora hányad, amelynek </text:span><text:span text:style-name="Félig_20_kiemelt"><text:span text:style-name="T16">mi magunk </text:span></text:span><text:span text:style-name="T16">vagyunk az okai. A </text:span><text:span text:style-name="Félig_20_kiemelt"><text:span text:style-name="T16">mi rossz </text:span></text:span><text:span text:style-name="T16">propagandánk. A </text:span><text:span text:style-name="Félig_20_kiemelt"><text:span text:style-name="T16">mi </text:span></text:span><text:span text:style-name="T16">bűneink és gyarlóságaink, amelyekkel a Krisztus ügyének úgyszólván veszett hírét költjük. „Ha a ti életetek keresztyénség, akkor köszönöm szépen, nem kérünk belőle.”</text:span></text:p>
      <text:p text:style-name="P66">Valljuk meg azonban, hogy ennek a nagy népszerűtlenségnek legelsősorban az a fajta keresztyénség a legfőbb kiváltó oka, amelynek a tipikus alakjai mint „kis tökéletesek” szokták magukat gérálni.</text:p>
      <text:p text:style-name="P66">Igen, igen, <text:span text:style-name="T109">tökéletességre törekvésünkben nagyon könnyen beleeshetünk abba a hibába, hogy hasonlítani akarunk Krisztushoz, kopírozni, utánozni, kiábrázolni próbáljuk őt. Parancsait törvényeknek tekintjük, és végre szeretnők hajtani. Így válunk lassankint kibírhatatlan, másokat jogosan megbotránkoztató, rettenetes emberekké.</text:span> Úgy járunk testvéreink között, mintha nem is nekünk szólna az Ige, hogy „félelemmel és rettegéssel vigyétek véghez a ti üdvösségeteket”. Dehogy félünk, hogy is rettegnénk, biztosak vagyunk a dolgunkban, mi már üdvözülni fogunk! De a többiek?… Jól tennék, ha örökös kárhoztatásunkat, kritikánkat, ítéletünket egy kicsit komolyabban vennék, mert különben… Lelki szemeinkkel már látjuk is őket kivettetve a külső sötétségre.</text:p>
      <text:p text:style-name="Átvett_20_anyagok_20_-_20_textusbővítésre"><text:span text:style-name="T16">Ennek a magatartásnak nevezetesen van egy kiapadhatatlan forrása: életünk. Korrekt, tisztes, bűntől ment, feddhetetlen, mások számára példaadó életünk, amely szép, tiszta, kiegyensúlyozott, Istennek és jó embernek egyformán tetsző. Hiszen vannak bűneink, szó sincs róla, de azokat csendes óráinkon sorra vesszük és kiirtjuk. Cégéres bűneink azonban nincsenek. Irtózva gondolunk a szegény megtévedt fegyencekre, vagy legközelebbi hozzátartozóinkra, akik </text:span><text:span text:style-name="Félig_20_kiemelt"><text:span text:style-name="T16">egészen más </text:span></text:span><text:span text:style-name="T16">bűnöket találhatnának önmagukban, ha egyszer komolyan bűnbánatot tudnának érezni.</text:span></text:p>
      <text:p text:style-name="P66">Közben — egészen másképpen fest a mi életünk kívülről nézve. Egy szó sem igaz állítólagos tökéletességünkből (ilyen lelkiállapotban nem is lehetünk tökéletesek). Ezért botránkoznak aztán meg életünkön mások, sokan, mindnyájan, akik hallják „bizonyságtételünket”, és tapasztalják nagy belső erőtelenségünket életünk folyásából. Azt hiszik, Krisztus csak ennyire képes, és emiatt tartják a keresztyénséget naivitásnak, mely elveit hirdeti, de megvalósítani azokat képtelen.</text:p>
      <text:p text:style-name="Átvett_20_anyagok_20_-_20_textusbővítésre"><text:span text:style-name="T57">Légy tökéletes, </text:span><text:span text:style-name="Félig_20_kiemelt"><text:span text:style-name="T57">hiszen </text:span></text:span><text:span text:style-name="T57">a te mennyei Atyád tökéletes; </text:span><text:span text:style-name="Félig_20_kiemelt"><text:span text:style-name="T57">mert mivel, miután, tudniillik Ő </text:span></text:span><text:span text:style-name="T57">az. Ébredj tudatára a valóságnak, hogy Jézus Krisztus bűnbocsánatszerző váltsága következtében belejutottál egy tökéletes világba.</text:span><text:span text:style-name="T108"> Ne tagadd tovább életeddel ezt a boldog valóságot. Ne takard el régi valóddal mások elől.</text:span></text:p>
      <text:p text:style-name="P5"><text:soft-page-break/><text:span text:style-name="Hivatkozás"><text:span text:style-name="T16">(</text:span></text:span><text:span text:style-name="Név_20_hivatkozásban"><text:span text:style-name="T16">Frederick Neumann</text:span></text:span><text:span text:style-name="Hivatkozás"><text:span text:style-name="T16">: </text:span></text:span><text:span text:style-name="Mű_20_címe"><text:span text:style-name="T16">Az új szív. A Hegyi beszéd magyarázata</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77">A KRISZTUSI TÖRVÉNY</text:p>
      <text:p text:style-name="Feldolgozatlan_20_átvett_20_anyagok"><text:span text:style-name="Félig_20_kiemelt"><text:span text:style-name="T16">„Hallottátok, hogy megmondatott: Szemet szemért, fogat fogért. Én pedig azt mondom nektek, hogy ne szálljatok szembe a gonosszal, hanem annak, aki arcul üt jobb felől, tartsd oda a másik arcodat is. Ha valaki pereskedni akar veled, és el akarja venni az alsó ruhádat, engedd át neki a felsőt is. Ha pedig valaki egy mérföldnyi útra kényszerít, menj el vele kettőre. Aki kér tőled, annak adj, és aki kölcsön akar kérni tőled, attól ne fordulj el. Hallottátok, hogy megmondatott: Szeresd felebarátodat, és gyűlöld ellenségedet. Én pedig azt mondom nektek: Szeressétek ellenségeiteket, és imádkozzatok azokért, akik üldöznek titeket, hogy legyetek mennyei Atyátoknak fiai, aki felhozza napját gonoszokra és jókra, és esőt ad igazaknak és hamisaknak. Mert ha azokat szeretitek, akik titeket szeretnek, mi a jutalmatok? Nem ugyanezt teszik-e a vámszedők is? És ha csak atyátokfiait köszöntitek, mennyivel tesztek többet másoknál? Nem ugyanezt teszik-e a pogányok is? Ti azért legyetek tökéletesek, mint ahogy mennyei Atyátok tökéletes” </text:span></text:span><text:span text:style-name="T16">(Máté 5,38 — 48).</text:span></text:p>
      <text:p text:style-name="P77">A 139. zsoltár fenséges képekben írja le Isten jelenvalóságát; az ő örök jelenlétét, azaz személyes közelségét mindenütt és mindenkor; ő mindent tud, azaz ismeri titkos gondolatainkat és terveinket, és ismeri — már most — a jövőt. Minden úgy áll ő előtte, mint nyitott könyv. Isten egészen ismer bennünket, mert ő a mi teremtőnk. Nem olyan anyagból alkotott minket, amely már létezett a teremtés előtt. Isten mindent — az embert is beleértve — semmiből teremtett. Mivel teremtő ereje, abszolút tekintete áthatol egy pillanat alatt a legkisebb részletekig mindenen, amit teremtett, ezért szeme mindent lát. De ez a Zsoltárok szerint sem jelenti azt, hogy megoldja a számtani problémát, vagy azt, hogy mentesek lennénk az emberi értelemnek feltett kérdések megválaszolása alól. Ezek a válaszok, amelyeket a kutató szellem fáradozásainak jutalmaként kapunk, lelkes érdeklődést váltanak ki belőlünk. Amit korábban homály fedett, az ma megvilágosodik, ami ismeretlen volt, az most</text:p>
      <text:p text:style-name="P77">123</text:p>
      <text:p text:style-name="P77">már szellemi tulajdonunk, mert vezet egy út az elérhetetlennek tűnő dolgok felé. Persze mihelyt elérünk valamit azonnal megszokottá lesz a meghódított szellemi érték és úgy élünk vele, mintha már régóta a miénk lenne. Ez a sorsa minden olyan dolognak, amelyet a felfedezések nyomán a velünk született kíváncsiság birtokába vesz.</text:p>
      <text:p text:style-name="P77">A kijelentés igazságai azonban más természetűek. Aki megpróbál hozzászokni Isten minden tudásának igazságához, vagy ahhoz, ami ennek része, a teremtést fenntartó igazsághoz — mind a kettőt félreérti. Megkísérli megragadni holt tételként azt, ami sohasem lehet tárgya egyetlen elvont formulának sem. Ahogy nem tudunk Istennel rendelkezni, éppenúgy nem rendelkezünk az ő igéjével sem. Jobban mondva: mivel nem rendelkezünk ővele, ezért nem rendelkezhetünk az ő igéjével sem. Ezért érzünk tátongó ürességet, amikor valaki szárazon értekezik Isten mindenhatóságáról, minden tudásáról, mindenütt jelenlévő voltáról vagy a semmiből való teremtésről, mintha ezek emberileg megfogalmazható tételek lennének, s nem magának Istennek a kijelentése. Pitagorasz tétele, amelyet gyermekkorunkban megtanultunk, alapvető ismeretként folyamatosan segítségünkre van, míg a kijelentés igazságai elveszítik lényegüket, ha hiú emberi fontoskodás tárgyaivá válnak.</text:p>
      <text:p text:style-name="Feldolgozatlan_20_átvett_20_anyagok"><text:span text:style-name="T16">A Szentírás nem olyan tartály, amelyben azért lettek elraktározva régi ismeretek, hogy a fiatalabbaknak tovább adják azokat. Bőven tartalmaz ugyan tanításokat, de az isteni tudományt terjesztő tanítómester sem feledkezhetik meg valamiről, miközben tanít. A 139. Zsoltár költője számára a semmiből való teremtés mindig csoda marad. Ebben a Zsoltárban elejétől végéig Isten fenséges hatalmáról olvasunk; előtte sem belső, sem külső dolgaink nem maradhatnak titkok. A teremtés csodája lenyűgöző rejtély. Ezért válaszunk nem lehet más, mint csodálat. A zsoltáríró önmagát is Isten alkotásaként ábrázolja : „</text:span><text:span text:style-name="Félig_20_kiemelt"><text:span text:style-name="T16">Te alkottad veséimet, te formáltál anyám méhében.” </text:span></text:span><text:span text:style-name="T16">Azt is kifejezi, hogy ez mit jelent az ő számára: </text:span><text:span text:style-name="Félig_20_kiemelt"><text:span text:style-name="T16">Magasztallak téged, mert félelmes és csodálatos vagy; csodálatosak alkotásaid, és lelkem jól tudja ezt.” </text:span></text:span><text:span text:style-name="T16">Csak így lehet Istenről beszélni és nem másként. Azután a zsoltáríró vallomást tesz arról, hogy egész életét, múltját,</text:span></text:p>
      <text:p text:style-name="P77">124</text:p>
      <text:p text:style-name="P77"><text:soft-page-break/>jelenét és jövőjét mindenestül fogva Isten teremtő tanácsvégzésének törvényei igazgatják.</text:p>
      <text:p text:style-name="Feldolgozatlan_20_átvett_20_anyagok"><text:span text:style-name="Félig_20_kiemelt"><text:span text:style-name="T16">Csontjaim nem voltak rejtve előtted, amikor titkon formálódtam, mintha a föld mélyén képződtem volna. Alaktalan testemet már látták szemeid; könyvedben minden meg volt írva, a napok is, amelyeket nekem szántál, bár még egy sem volt belőlük.” </text:span></text:span><text:span text:style-name="T16">(Zsoltár 139,15 — 16)</text:span></text:p>
      <text:p text:style-name="Feldolgozatlan_20_átvett_20_anyagok"><text:span text:style-name="T16">Mit jelent ez a felismerés? Mit jelent az, hogy az ember teljesen Isten kezében van életének első pillanatától az utolsó pillanatáig? Milyen lelki állapotra van szüksége ahhoz, hogy felfogja és kifejezze ezt a csodálatos felismerést. </text:span><text:span text:style-name="Félig_20_kiemelt"><text:span text:style-name="T16">„Mily drágák számomra szándékaid, Istenem, mily hatalmas azoknak száma! Számolgatom, de több a homokszemeknél” </text:span></text:span><text:span text:style-name="T16">(Zsoltárok 139,17 — 18). A zsoltáríró ezt a magasztalást szent, gyermekded kábulatában lelke mélyéről fakadó érzésekkel fejezi be: </text:span><text:span text:style-name="Félig_20_kiemelt"><text:span text:style-name="T16">„A végén is csak nálad vagyok."</text:span></text:span></text:p>
      <text:p text:style-name="Feldolgozatlan_20_átvett_20_anyagok"><text:span text:style-name="T16">A zsoltáríró azonban nem csak ezzel a költői vallomással fejezi be mondanivalóját. A következő versek tükrözik személyes helyzetét. Isten, aki maga a kimondhatatlan titok, de aki mindenestől ismer minket, akiről a zsoltáríró azt vallja, hogy körülveszi és oltalmazza őt és ez a csodálatos lény az ember alkotója, ennek az Istennek vannak ellenségei: a gonoszok, s ők megdöbbentően közel vannak. Fellázadnak az ő fensége ellen és az ő tisztelői ellen. Milyen álláspontra helyezkedik a zsoltáríró ezekkel szemben? Hogyan kell az Isten mellett döntött embernek cselekednie, amikor az istentelenek és a gonoszok Isten népét választják céltáblájukul és Isten ellen fordulnak? Semleges maradhat-e ilyenkor Isten szolgája? A zsoltáríró szerint nem. Ezért folytatja imádságos elmélkedését Isten közelségéről és az ő jelenlétéről. Imádkozva és elmélkedve a zsoltáríró kitárja szívét Isten előtt. Az Úr színe előtt állva, választania kell Isten és az ő ellenségei között. Az Isten orcája előtti döntés imádságos döntés. Éspedig Isten mellett és az ő ellenségei ellen, ami azt jelenti, hogy Istent hívja bíróul. Így aztán a zsoltáríró gondolatai Isten ellenségeit a Mindenható ítélőszéke elé idézik: </text:span><text:span text:style-name="Félig_20_kiemelt"><text:span text:style-name="T16">„Bár megölnéd, Istenem, a bűnöst, és távoznának tőlem a vérontó emberek! Akik csalárdul beszélnek rólad, ellenségeid, hazugul mondják ki nevedet.” </text:span></text:span><text:span text:style-name="T16">(Zsoltár 139,19 — 20)</text:span></text:p>
      <text:p text:style-name="P77">A teremtő Isten meggyalázása a legnagyobb bűn, ezért elítélen‑</text:p>
      <text:p text:style-name="P77">125</text:p>
      <text:p text:style-name="Feldolgozatlan_20_átvett_20_anyagok"><text:span text:style-name="T16">dő. A zsoltáríró nem maga mondja ki az ítéletet, hanem azért könyörög, hogy Isten ítélete </text:span><text:span text:style-name="T16">pusztítsa el csalárd ellenségeit. Egészen különleges módon a zsoltáríró szükségét érzi annak, hogy miközben Istenhez folyamodik, önvizsgálatot tartson. Megvizsgálja önmagát a bosszúért mondatott imádság okait illetően is. Kérdése az, hogy Isten ügyéért imádkozik-e vagy személyes dolgait összetéveszti Isten dolgaival? A zsoltáríró választ ad erre a kérdésre is imádságában. Tiszta lelkiismerettel áll Isten előtt : </text:span><text:span text:style-name="Félig_20_kiemelt"><text:span text:style-name="T16">„Ne gyűlöljem-e gyűlölőidet, Uram? Ne utáljam-e támadóidat? Határtalan gyűlölettel gyűlölöm őket, hiszen nekem is ellenségeimmé lettek.” </text:span></text:span><text:span text:style-name="T16">(Zsoltár 139,21 — 22)</text:span></text:p>
      <text:p text:style-name="Feldolgozatlan_20_átvett_20_anyagok"><text:span text:style-name="T16">Miközben nem saját ellenségeit mondja Isten ellenségeinek, bevallja azt is, hogy az istentelen és vérontó emberek elleni gyűlöletének alapja, az ő Isten elleni lázadásuk. De marad még egy második, sokkal nehezebb lelkiismereti kérdés. Mi legyen magának a zsoltárírónak az életével? Az ő egész élete igazán és minden kétséget kizáróan Isten felé fordul-e? Rendíthetetlen hűségről tesz- e tanúságot a Nagy Bíró — mindent látó szemei előtt? Egyedül ez igazolja az éles megkülönböztetést a kegyesek és az istentelenek között és a bosszút, amelyet imádságban kér. Ki merészel az ítélő Istenhez folyamodni, ha nem igaz és ártatlan szívű úgy, ahogy erről az első zsoltár beszél: </text:span><text:span text:style-name="Félig_20_kiemelt"><text:span text:style-name="T16">„Boldog ember az, aki nem jár a bűnösök tanácsa szerint, nem áll a vétkesek útjára, és nem ül a csúfolódók székére, hanem az Úr törvényében gyönyörködik, és az ő törvényéről elmélkedik éjjel-nappal.” </text:span></text:span><text:span text:style-name="T16">(Zsoltárok 1,1 — 2)</text:span></text:p>
      <text:p text:style-name="P77">E bizonyságtétel nélkül az isteni büntetésért mondott imádság képmutatás marad. De vajon lehet-e az ember, legyen bár a legkegyesebb, bíró saját ügyében? Nem igényel-e az ilyen ember isteni jogokat magának? Nem vonja-e ki magát Isten ítéletének hatásköre alól? Az embernek nem kell-e ott csendben maradnia, ahol egyedül Istent illeti a szó? Viszont mindig Istentől lehet, sőt kell elkérni a választ a lelkiismeret kérdéseire, azokra a bizonyságokra nézve, amelyeket egyetlen ember sem állíthat ki magának. Amidőn Istentől kérjük ezt, mi emberek nem előzhetjük meg az ő ítéletét. Istené az ítélet. Nem az én feladatom, hogy előírjam neki, miként ítéljen meg engemet. Persze Isten ítéletéért mondott könyörgésünk odafordulhat, sőt kell, hogy odaforduljon az irgalmas Istenhez,</text:p>
      <text:p text:style-name="P77"><text:soft-page-break/>126</text:p>
      <text:p text:style-name="Feldolgozatlan_20_átvett_20_anyagok"><text:span text:style-name="T16">máskülönben nem is lenne igazi imádság. Mindenki, aki imádkozik, hívő emberként imádkozik. Lelkében önmagát a kegyelemre bízza, amelyet — bármi legyen is az ítélet — alázatosan elfogad. Csak a hit érti meg, hogy Isten egyszerre megvesztegethetetlen Bíró és irgalmas Atya. A zsoltáríró imádságának utolsó szavaiban magát ennek a Bírónak és Atyának a szívére bízza. Lelkiismeretét megtisztítván legbensőbb gondolatait Istennek átadja és így ajándékul kapja a lélek bizonyságtételét, mert hitben elmondhatja: </text:span><text:span text:style-name="Félig_20_kiemelt"><text:span text:style-name="T16">Vizsgálj meg Istenem, ismerd meg szívemet! Próbálj meg, és ismerd meg gondolataimat! .Nézd meg, nem járok-e téves úton és vezess az örökkévalóság útján!” </text:span></text:span><text:span text:style-name="T16">(Zsoltárok 139,23 — 24)</text:span></text:p>
      <text:p text:style-name="P77">Az alapvető különbség a kegyes és az istentelen között az, hogy a kegyes ember tud imádkozni. Az istentelen ismételgetheti a szavakat, de nem imádkozik, mert képtelen átadni szívét Istennek, hogy ő vizsgálja és ítélje meg azt és nem tudja rábízni magát Istenre.</text:p>
      <text:p text:style-name="Feldolgozatlan_20_átvett_20_anyagok"><text:span text:style-name="T16">Ez a zsoltár is úgy végződik, ahogy az ószövetségi textusok gyakran befejeződnek : egy szívből és hitből fakadó kérdéssel. A választ az Ószövetség mindig prófétai és szimbolikus módon adja meg. A 130. Zsoltárban is, midőn a gyülekezet megvallván bűneit bocsánatért könyörög, válaszul elnyeri a vigasztaló biztatást: „Bízzál, </text:span><text:span text:style-name="Félig_20_kiemelt"><text:span text:style-name="T16">Izráel, az Úrban, mert az Úrnál van a kegyelem, és gazdag ő, meg tud váltani. Meg is váltja Izráelt minden bűnéből.” </text:span></text:span><text:span text:style-name="T16">(Zsoltár 130,7 — 8) Az e szövegben is használt jelen idő, amely itt a jövőt fejezi ki, nemcsak az Ó-, hanem az Újszövetség sajátossága is.</text:span></text:p>
      <text:p text:style-name="Feldolgozatlan_20_átvett_20_anyagok"><text:span text:style-name="T16">Egy másik helyen a zsoltáríró így imádkozik : </text:span><text:span text:style-name="Félig_20_kiemelt"><text:span text:style-name="T16">„Nézd meg, nem járok-e téves úton, és vezess az örökkévalóság útján!” </text:span></text:span><text:span text:style-name="T16">(Zsoltárok 139,24) A Rómaiakhoz írt levelében Pál apostol kifejti, hogy Isten kegyelme milyen hatalmasan működik azoknak az életében, akik kitárják szívüket előtte. Ebben Pál apostol az Ószövetségből vett bizonyságtételt foglalja össze. </text:span><text:span text:style-name="Félig_20_kiemelt"><text:span text:style-name="T16">„Amint meg van írva: Nincsen igaz ember egy sem, nincsen aki értse, nincsen, aki keresse az Istent. Mind elhajlottak, valamennyien megromlottak, és nincsen aki jót tegyen, nincs egyetlen egy sem. Nyitott sír a torkuk, nyelvükkel ámítanak, kígyóméreg az ajkukon; szájuk átokkal és keserűséggel van tele. Lábuk gyors a vérontásra, romlás és a</text:span></text:span></text:p>
      <text:p text:style-name="P77">127</text:p>
      <text:p text:style-name="Feldolgozatlan_20_átvett_20_anyagok"><text:span text:style-name="Félig_20_kiemelt"><text:span text:style-name="T16">nyomorúság jár a nyomukban, és a békesség útját nem ismerik: Isten félelmével nem törődnek.” </text:span></text:span><text:span text:style-name="T16">(Róma 3,10 — 18)</text:span></text:p>
      <text:p text:style-name="P77">Ezt követően azt fejti ki az apostol, hogy Isten miként tekint azokra a bűnösökre, akik nem jobbak ugyan másoknál, de mégis készek lelkiismeretük szerint felelni tetteikért. Ők a teljes kijelentés fényében azt cselekszik, minta 130. zsoltár szerzője, csak a törvény fényében kíván meg: átadják szívüket Istennek, hogy ő ítélkezzék felette és cselekedjen irgalmassága szerint.</text:p>
      <text:p text:style-name="Feldolgozatlan_20_átvett_20_anyagok"><text:span text:style-name="Félig_20_kiemelt"><text:span text:style-name="T16">„Mindenki vétkezett, és híjával van az Isten dicsőségének. Ezért Isten ingyen igazítja meg </text:span></text:span><text:span text:style-name="Félig_20_kiemelt"><text:span text:style-name="T16">őket kegyelméből, miután megváltotta őket a Krisztus Jézus által. Mert az Isten őt rendelte engesztelő áldozatul azoknak, akik az ő vérében hisznek, hogy igazságát megmutassa. Isten ugyanis az előbb elkövetett bűnöket elnézte türelme idején, hogy e mostani időben mutassa meg igazságát: mert ahogyan ő igaz, igazzá teszi azt is, aki Jézusban hisz” </text:span></text:span><text:span text:style-name="T16">(Róma 3,23 — 26).</text:span></text:p>
      <text:p text:style-name="P77">Az ószövetségi hit embere Isten hosszútűréséből élt. Az Újszövetségben ennek a hosszútűrésnek nem lett ugyan vége, viszont elért csúcspontjához, a Jézus Krisztusban mindenkinek felajánlott üdvösséghez. Minden ember bűnös, kivétel nélkül, viszont mindenki számára, aki hajlandó elfogadni, megnyílt az üdvösség és a megújulás felé vezető út. A 139. zsoltár szerzője az istentelenek és a gonoszok pusztulásáért imádkozott Isten hosszútűrésének ismeretében, amely még az emberi türelmetlenséget is elhordozza. A keresztyén ember tudja, hogy ő maga is istentelen és gonosz, mégis könyörög az istentelenek megtéréséért. A zsoltáríró imádsága őszinte. Az a keresztyén ember azonban, aki hasonlóképpen imádkozna nem lenne őszinte, mert az istentelenek és gonoszok pusztulása saját magát is érintené. Ugyanakkor Istennek minden istentelen és gonosz emberre irányuló üdvtervéről, mint változtathatatlan tényről tudnia kell, mert máskülönben kizárná önmagát Jézusnak mindenkit magában foglaló kegyelmi szövetségéből.</text:p>
      <text:p text:style-name="P77">Az ítélet, amelyért minden ószövetségi bosszú-ima könyörögött, be is következett Krisztus keresztjén. Istennek véres ítélete a vérszomjas és gonosz bűnösök fölött, azaz mindnyájunk fölött bekövetkezett, amidőn Jézus mindannyiunk nevében, Istentől elhagyatva, vértanú halált <text:soft-page-break/>halt a kereszten. Mivel ő volt az elhagyatott</text:p>
      <text:p text:style-name="P77">128</text:p>
      <text:p text:style-name="P77">és halálra sebzett, mi a vérszomjas és gonosz emberek bocsánatot nyertünk és Isten gyermekeivé lettünk. Ez még nem történt meg akkor, amikor a zsoltáríró és az Ószövetség többi kegyes embere Isten ellenségének pusztulásáért imádkozott. Azért imádkoztak úgy, mert Krisztus váltságműve még nem végeztetett el. Az Ószövetségnek bosszúra sarkalló felszólításai, amelyeket a mózesi törvényben, a prófétáknál és a történeti könyvekben találunk, valójában közvetve Krisztusról szóló bizonyságtételek. Ami az Ószövetségben nehéz és megbotránkoztató, azt nem kell elfogadnunk, sőt el kell kerülnünk. Minden Krisztusra mutat, akinek megváltó tette nélkül ma sem lenne jobb a helyzet, mint annak idején. Nem lenne lehetséges tökéletességre törekedni, ha nem jött volna el ő, aki mindent tökélyre vitt. A törvény a kemény szívet szükségesnek tartotta. De eljött Krisztus, aki a tökéletes szívet nemcsak megkívánja tőlünk, hanem ajándékul is adja nekünk. Ez a tökéletesség a mindenki irányában megnyilvánuló szeretetben jelentkezik:</text:p>
      <text:p text:style-name="Feldolgozatlan_20_átvett_20_anyagok"><text:span text:style-name="Félig_20_kiemelt"><text:span text:style-name="T16">„Hallottátok, hogy megmondatott: Szemet szemért, fogat fogért. Én pedig azt mondom nektek: hogy ne szálljatok szembe a gonosszal, hanem annak, aki arcul üt jobb felől, tartsd oda másik arcodat is. Ha valaki pereskedni akar veled, és el akarja venni az alsó ruhádat, engedd át neki a felsőt is. Ha pedig valaki egy mérföldnyi útra kényszerít, menj el vele kettőre. Aki kér tőled, annak adj, és aki kölcsön akar kérni tőled, attól ne fordulj el. Hallottátok, hogy megmondatott: Szeressétek ellenségeiteket, és imádkozzatok azokért, akik üldöznek titeket, hogy legyetek mennyei Atyátoknak fiai, aki felhozza napját gonoszokra és jókra, és esőt ad igazaknak és hamisaknak. Mert ha azokat szeretitek, akik titeket szeretnek, mi a jutalmatok? Nem ugyanezt teszik-e a vámszedők is? És ha csak atyátokfiait köszöntitek, mennyivel tesztek többet másoknál? Nem ugyanazt teszik-e a pogányok is? Ti azért legyetek tökéletesek, mint ahogy mennyei Atyátok tökéletes.” </text:span></text:span><text:span text:style-name="T16">(Máté 5,38 — 48).</text:span></text:p>
      <text:p text:style-name="P77">Krisztus nem azért jött el, hogy a „szemet szemért, fogat fogért” ószövetségi törvényt eltörölje. O a keresztfán minden mi bűneinkért betöltötte Isten törvényét testi és lelki szenvedésével. Ez végső fokon nem bűnhődés volt, hanem bűnbocsánat. Büntetéseinket magára véve Krisztus eleget tett az ószövetségi követelménynek, amelyet tulajdonképen az az íratlan törvény fejezett ki, hogy „sze‑</text:p>
      <text:p text:style-name="P77">9<text:tab/>129</text:p>
      <text:p text:style-name="Feldolgozatlan_20_átvett_20_anyagok"><text:span text:style-name="T16">resd felebarátodat és gyűlöld ellenségedet”. Krisztus állott Isten és az ember </text:span><text:span text:style-name="T16">ellenségeinek helyére. Ő alávetette magát az istenteleneket és gonoszokat sújtó emberi törvénynek. Az ószövetségi igazságosságnak ez az értelmezése — a bosszú és a gyűlölet lelkülete — , ahogy előttünk áll az Ószövetség számos helyén, érvénytelenné vált. Istennek, </text:span><text:span text:style-name="T16">Jézus Krisztus váltság tettében megnyilvánult szeretete fényében mindaz, ami idejét múlta és érvénytelen, eltűnt. A zsidókhoz írt levél szerzője ezt kifejezetten hangsúlyozza. Az Újszövetségre utaló jeremiási próféciára vonatkoztatva kijelenti: </text:span><text:span text:style-name="Félig_20_kiemelt"><text:span text:style-name="T16">„Amikor az újról szól, elavulttá teszi az elsőt, ami pedig elavul és megöregszik, az közel van az elmúláshoz.” </text:span></text:span><text:span text:style-name="T16">(Zsidók 8,13).</text:span></text:p>
      <text:p text:style-name="P77">Az előzőekben tárgyalt három parancsolatot magyarázva Jézus visszaadja az ószövetségi igék eredeti és radikális értelmét. A harag gyilkossághoz, a kívánság paráznasághoz, a könnyelmű esküvés hazugsághoz vezet. A most tárgyalt textusban Jézus túllép az Ószövetségen. Isten örökkévaló országa elközelgetett. Mindaz, ami az Ószövetségben idejét múlta, átadja helyét annak a tanításnak, amely soha nem avul el. Ez a soha el nem múló szeretet. Mert Jézus a szeretetet megszabadította korlátaitól. A megtorlás törvénye helyére (lex tallionis: szemet szemért, fogat fogért) a minden körülmények között érvényes szeretet parancsát tette. A feltételekhez kötött korlátozott szeretet elve át kell adja a helyét a kivétel nélkül mindenkit magába foglaló szeretetnek.</text:p>
      <text:p text:style-name="Feldolgozatlan_20_átvett_20_anyagok"><text:span text:style-name="T16">Világteremtő és gondviselő tettével Isten örökkévaló szeretete mindenkire kiárad kivétel nélkül. Isten jósága mindenkit magába foglal etikai minősítés nélkül </text:span><text:span text:style-name="Félig_20_kiemelt"><text:span text:style-name="T16">„mert ő felhozza napját gonoszokra és jókra, és esőt ad igazaknak és hamisaknak”. </text:span></text:span><text:span text:style-name="T16">Isten nem kevesebbet kér tőlünk, mint a teljes és korlátlan szeretet gyakorlását, mely tartózkodik minden értékeléstől és ítéletmondástól. </text:span><text:span text:style-name="Félig_20_kiemelt"><text:span text:style-name="T16">„Ti azért legyetek tökéletesek, mint ahogy mennyei Atyátok tökéletes.” </text:span></text:span><text:span text:style-name="T16">Ez a mondat — amely az idézett textus végén áll — kezünkbe adja a most tárgyalt rész </text:span><text:soft-page-break/><text:span text:style-name="T16">megértésének kulcsát, mert minden magyarázat egyetlen célt szolgál: a szeretet egyetemes parancsolatának hangsúlyozását.</text:span></text:p>
      <text:p text:style-name="Feldolgozatlan_20_átvett_20_anyagok"><text:span text:style-name="Félig_20_kiemelt"><text:span text:style-name="T16">„Hallottátok, hogy megmondatott, szemet, szemért, fogat fogért, én pedig azt mondom nektek, hogy ne szálljatok szembe a gonosszal."</text:span></text:span></text:p>
      <text:p text:style-name="P77">Tulajdonképpen mire tanít itt bennünket Jézus? Arra, hogy szó</text:p>
      <text:p text:style-name="P77">130</text:p>
      <text:p text:style-name="Feldolgozatlan_20_átvett_20_anyagok"><text:span text:style-name="T16">nélkül tűrjünk mindent? Egyáltalán nem. Bosszúval vagy durva megtorlással válaszolni azoknak, akik rosszat tesznek nekünk — ezt veti el Jézus, mert ez felebarátunkkal szemben negatív magatartás. Semmi esetre sem pozitív azonban a teljes engedékenység, amelyet a szeretet parancsa nem kíván meg minden esetben. Az életben mindenkinek el kell szenvedni különböző igazságtalanságokat anélkül, hogy bármit is tehetne. Jézus azonban azt kéri, hogy többet tegyünk a puszta belenyugvásnál. Mert a passzív magatartás túl kevés, hogy bennünket tettekre sarkalljon, Jézus így folytatja: </text:span><text:span text:style-name="Félig_20_kiemelt"><text:span text:style-name="T16">„Hanem annak, aki arcul üt jobb felől, tartsd oda másik arcodat is.” </text:span></text:span><text:span text:style-name="T16">(Máté 5,39b) A másik orca odafordítása a pozitív cselekvés, ami azt bizonyítja, hogy sem az elszenvedett rossz bánásmód és sértés, sem pedig a további ütéstől való félelem nem ingathatja meg a megbántott ember pozitív magatartását az iránt, aki megbántotta.</text:span></text:p>
      <text:p text:style-name="Feldolgozatlan_20_átvett_20_anyagok"><text:span text:style-name="T16">Szó szerint kell-e érteni Jézus parancsolatait? Ezen a ponton emlékeztetnünk kell magunkat arra, hogy Krisztus sem tartotta oda a másik orcáját annak, aki egyszer arcul ütötte. Ő egészen másként cselekedett; tanításban részesítette azt, aki megbántotta. „Mire Jézus így válaszolt neki: Ha rosszat mondtam bizonyítsd be, hogy rossz volt, ha pedig jót mondtam, miért ütsz?” (János 18,23) Legmélyebb megalázottságában Jézus kevesebbre tartotta magát megalázóinál, mert így imádkozott : </text:span><text:span text:style-name="Félig_20_kiemelt"><text:span text:style-name="T16">„Atyám bocsáss meg nékik, nem tudják, mit cselekszenek.” </text:span></text:span><text:span text:style-name="T16">Ez jelenti a másik orca odafordítását.</text:span></text:p>
      <text:p text:style-name="P77">Gyakran előfordul, hogy valakinek sérelmet és bántásokat kell elszenvednie anélkül, hogy tehetne valamit. Némelykor még beszélnie sem lehet. Az ilyen helyzetben csendben maradhat-e az ember és engedelmeskedhet-e Krisztus tanításának, amely minden esetben tettekre szólít. Minden bizonnyal. Ha valóban Krisztusnak akarunk engedelmeskedni, akkor bőséggel nyílik alkalom a cselekvésre. Például: nagy erőfeszítést igényel, hogy legyőzzük büszkeségünket, amely azt sugallja, hogy óvjuk „becsületünket” és az ilyen bánásmódot hasonlóval viszonozzuk. Meg kell szabadulnunk attól a téves eszmétől, hogy becsületünk és emberi méltóságunk szenved csorbát, ha bántalom ér bennünket. Ne legyünk gyávák, megrettenvén attól, hogy mit mondanak az emberek, ha nem állunk ellene a gonosznak. Mindenekelőtt küzdenünk kell azért az állás-</text:p>
      <text:p text:style-name="P77">9*<text:tab/>131</text:p>
      <text:p text:style-name="Feldolgozatlan_20_átvett_20_anyagok"><text:span text:style-name="T16">pontért, hogy a bennünket megsértő ember nem szűnt meg az emberi társadalom tagja </text:span><text:span text:style-name="T16">lenni. Ha e nehézségek elől nem térünk ki és folytatjuk a szeretetért vállalt harcot, akkor értjük meg igazán, hogy mit kíván tőlünk Krisztus, amikor azt parancsolja, hogy fordítsuk oda a másik orcánkat is. Ámde Jézus még ennél is továbbmegy: „Ha valaki pereskedni akar veled és el akarja venni az alsó ruhádat, engedd át neki a felsőt is.” E parancsolatnak a szó szerinti magyarázata világosabb lesz, ha az eredeti arám szöveget vesszük szemügyre, amely így hangzik: „Ha valaki el akarja venni felső ruhádat, add oda neki az alsót is.” Először is nem szoktak pert indítani az olyan kevésbé értékes dolgokért, mint egy elnyűtt kabát, másodszor pedig az alsó ruhától megválni becsület- és szeméremsértés. Az evangéliumokban csak egy esetet találunk, amikor valaki ellenségeinek átengedte felső és alsó ruháját. Ez azonban nem követendő példa. </text:span><text:span text:style-name="Félig_20_kiemelt"><text:span text:style-name="T16">„De követte őt egy ifjú, aki csak inget viselt meztelen testén: őt is elfogták, de ő az ingét otthagyva meztelenül elmenekült.” </text:span></text:span><text:span text:style-name="T16">(Márk 14,51 — 52)</text:span></text:p>
      <text:p text:style-name="Feldolgozatlan_20_átvett_20_anyagok"><text:span text:style-name="T16">Ennek a példának a követése helyett hasznosabb, ha Jézus szavainak igazi értelmét keressük és felülvizsgáljuk úgynevezett jogos követeléseink némelyikét. Tegyük fel, valaki rosszat tett nekünk, kiszolgáltatottnak, sőt sértettnek érezzük magunkat. Mit fogunk tenni? Felnyitjuk azt a bizonyos könyvet, pénztári naplónk egyikét, amelyben vezetjük követeléseinket és félebarátaink tartozásait? Megfelelő módon terheljük-e meg azt a személyt, aki a sértést elkövette? Emlékezünk-e a megbántásra, amikor a törlesztés alkalma eljön? Vagy Jézus szavaihoz tartjuk magunkat: „Add oda neki a felső ruhádat is.”. F. W. Foelster </text:span><text:span text:style-name="Félig_20_kiemelt"><text:span text:style-name="T16">„A keresztyén és az emberi élet” </text:span></text:span><text:span text:style-name="T16">című könyvében használja a pénztárkönyv hasonlatot. Ennek a kapcsán azt </text:span><text:soft-page-break/><text:span text:style-name="T16">tanácsolja, hogy Krisztus tanításai nyomán tépjük szét felebarátaink iránti minden követelésünket és dobjuk el azokat. Nem sokkal jobb és bölcsebb-e, ha feladjuk minden úgynevezett jogos követelésünket és így nem mérgezzük saját lelkünket és másokét is a civódásoknak és a haragnak megfertőzött levegőjével? Emlékezzünk csak arra, hogy mennyi vér folyt és ártatlan emberek, nők és gyermekek, mennyi könnyet hullattak olyanok bűnei miatt, akik végsőkig ragaszkodtak igazságukhoz, csak azért, mert nem</text:span></text:p>
      <text:p text:style-name="P77">132</text:p>
      <text:p text:style-name="P77">tartották tiszteletben a szeretetnek még igazságosabb parancsolatát.</text:p>
      <text:p text:style-name="Feldolgozatlan_20_átvett_20_anyagok"><text:span text:style-name="Félig_20_kiemelt"><text:span text:style-name="T16">„Ha valaki egy mérföldnyi útra kényszerít, menjen el vele kettőre.” </text:span></text:span><text:span text:style-name="T16">Ebből megtanulhatjuk, hogy mit jelent az önfeláldozó türelem olyan emberek iránt, akik idegeinkre mennek vagy akik molesztálnak, alkalmatlankodnak és becsapnak bennünket vagy, akik sikeresen erőszakos egoisták. Bizonyára mindannyiunknak volt már dolga ilyen emberekkel és örülnénk, ha soha nem kellene találkozni velük, de ennek érdekében semmit sem tehetünk. Lehet, hogy ilyen személy dolgozik mellettünk az irodában vagy tevékenysége valamilyen módon érint bennünket. Mit lehet tenni ilyen helyzetben? „Menj el vele két mérföldre!” Azaz viseld el állhatatosan és türelmesen. Még az ilyen embereket sem szabad feladni. Isten adta őket melléd, hogy életed útjának egy bizonyos szakaszán velük együtt haladj. Engedelmeskedj Istennek és maradj lojális útitársaidhoz még akkor is, ha ők nem hasonlóképpen viselkednek, mert tudnod kell, hogy semmi sem történik hiába, ami Isten igéjének való engedelmességben történik. „Aki kér tőled, annak adj, és aki kölcsön akar kérni tőled, attól ne fordulj el.” (Máté 5,42) Krisztus tanítása e tekintetben sem tűri a törvényeskedő magyarázatot. Krisztus tudott nemet is mondani, amikor arra volt szükség. Például: nem volt hajlandó megismételni az ötezer megvendégelését, amikor ezt kérték tőle. Embertársaink kérését gyakran elhárítjuk vagy csak azért teljesítjük, hogy megszabaduljunk tőlük. Odavetjük a segítséget, a kölcsönt vagy éppen, amit kér, de visszatartjuk tőle a közösségvállalást. Nem ad igazán az, aki leereszkedően ad, és le akarja kötelezni azt, akinek ad. Krisztus tanítását csak az olyan ember személyesíti meg, akiben él az alázatos testvéri készség, amely minden igaz segítségnyújtásnak az alapja. Ahol ez érvényesül, ott a segítség lehetősége és a kért segítség hatékonysága sem marad el. Addig marad minden megoldhatatlan kérdés, amíg ilyen vagy olyan esetekre alkalmazható szabályokat követünk, a szeretetről pedig megfeledkezünk. Krisztus szavai szó szerinti értelmezése általános szabályokká, azaz törvényekké változtathatja az ő tanításait. Ez olyan ügyes kísérletté válhat, amellyel a szeretet parancsát</text:span></text:p>
      <text:p text:style-name="P77">133</text:p>
      <text:p text:style-name="Feldolgozatlan_20_átvett_20_anyagok"><text:span text:style-name="T16">akarjuk megkerülni. </text:span><text:span text:style-name="Félig_20_kiemelt"><text:span text:style-name="T16">„Ha szétosztom az egész vagyonomat — </text:span></text:span><text:span text:style-name="T16">mondja Pál apostol — </text:span><text:span text:style-name="Félig_20_kiemelt"><text:span text:style-name="T16">szeretet pedig nincs bennem, semmi hasznom abból."</text:span></text:span></text:p>
      <text:p text:style-name="Feldolgozatlan_20_átvett_20_anyagok"><text:span text:style-name="T16">A szeretet közösségteremtő erő. Minden, ami testvéri szeretetben történik, mindenekfelett </text:span><text:span text:style-name="T16">jelzés értékű és közösséget teremt, de nemcsak az adományozó és a megajándékozott között. A szeretetre épülő közösség két megajándékozott közötti közösség, mert a szereteten épülő közösséget Isten szeretete teremti meg és hordozza. Mindenegyes emberi élet Isten szeretete világos megnyilatkozása. Ezért Krisztus azt kívánja tőlünk, hogy testvéri szeretetkészségünket mutassuk ki mindenki irányába, a jók és a gonoszok, a barátok és az ellenségek irányába egyaránt. A mi mennyei Atyánk „felhozza napját gonoszokra és jókra”, ezért mindnyájan az ő atyai szeretetének tárgyai vagyunk. Krisztus így jelölte meg a mi szeretetünk irányát és célját. A szeretet nélkül — az irányjelző nélkül — a legjobb esetben is bizonytalan marad, mert nem lesz megkülönböztethető a publikánus magatartásától. </text:span><text:span text:style-name="Félig_20_kiemelt"><text:span text:style-name="T16">„Mert ha azokat szeretitek, akik titeket szeretnek, mi a jutalmatok? Nem ugyanezt teszik-e a vámszedők is? És ha csak atyátokfiait köszöntitek, mennyivel tesztek többet másoknál? Nem ugyanezt teszik-e a pogányok is? Ti azért legyetek tökéletesek, mint ahogy mennyei Atyátok tökéletes.” </text:span></text:span><text:span text:style-name="T16">(Máté 5,46 — 48) Az érdemszerzés gondolatának itt semmi köze sincs az „adsza-nesze” szemlélethez, amelyet textusunk publikáns magatartásnak nevez. Ez utóbbi ugyanis az ellenséget kirekeszti a szeretet hatásköréből. Csak, ahol a testvéri szeretet kiállja a </text:span><text:span text:style-name="Félig_20_kiemelt"><text:span text:style-name="T16">te győzd le a rosszat a jóval” </text:span></text:span><text:span text:style-name="T16">(Róma 12,21) próbáját, ott bizonyul önzetlennek és személyes jellegűnek, és világosan különbözik a puszta önfenntartás ösztönétől.</text:span></text:p>
      <text:p text:style-name="Feldolgozatlan_20_átvett_20_anyagok"><text:span text:style-name="Félig_20_kiemelt"><text:span text:style-name="T16">„Hallottátok, hogy megmondatott: Szeresd felebarátodat, és gyűlöld ellenségedet. Én </text:span></text:span><text:soft-page-break/><text:span text:style-name="Félig_20_kiemelt"><text:span text:style-name="T16">pedig azt mondom nektek: Szeressétek ellenségeiteket és imádkozzatok azokért, akik üldöznek titeket” </text:span></text:span><text:span text:style-name="T16">(Máté 5,43 — 44). Átok helyett áldás, gyűlölet helyett segítség, üldözés helyett imádság: ez a három mozdulat jelzi azt, hogy mit ért Krisztus az ellenség szeretetén. Az utolsó a döntő tényező, az Istenhez forduló imádság. Gyakran nem vagyunk képesek tényleges lelki segítséget nyújtani ellenségeinknek, viszont imádkozni mindig tudunk értük. Az imádság azonban kétélű karddá is válhat. Amikor őszinte az imádság, akkor visszahat arra, aki imádkozik, mert kötelezettséget ró rá. Ha iga-</text:span></text:p>
      <text:p text:style-name="P77">134</text:p>
      <text:p text:style-name="P77">zán imádkozom és Istenhez intézett szavaimhoz hű maradok, akkor a szeretet lelkületét érvényesítem azon személyek iránt, akikért imádkozom. Ha csak az imádkozás formájában szeretek, később pedig utat engedek gyűlöletemnek vagy éppen közömbössé válok, akkor imádságom nem volt őszinte. Ha pedig őszinte volt, akkor szükségképpen jellememet is hatékonyan alakítja és testvéri érzésekre indít még az ellenségeim és a gonoszok iránt is.</text:p>
      <text:p text:style-name="P77">Lehetnek olyan pillanatok, amikor ellenségem agresszíven viselkedik, úgy hogy nem tehetek mást, mint fékezem magamat és önuralmat tanúsítok. De ez még mindig nem az utolsó szó. Ebben a vonatkozásban tanulhatunk a publikánustól, és a szeretet fogalmát tágabb értelemben fogjuk fel, miként Jézus is tette jelenlegi textusunkban. Amikor a publikánust megbántják és megsértik és lehetetlen helyzetbe kerül, mit tehet? Várja az alkalmas pillanatot, hogy bosszút álljon? Ma nem tehet semmit, de talán már holnap igen. Hasonlóképpen a keresztyéneknek is azt parancsolja Krisztus, hogy várjuk ki a cselekvésre alkalmas pillanatot. Ma képtelenek vagyunk jót cselekedni ellenségeinkkel és gonosz indulataikkal, akikkel és amelyekkel szembetaláljuk magunkat. Ilyenkor „csak” imádkozhatunk értük. Amit imádságunkban kifejezésre juttatunk, azt holnap talán tettekben megpróbálhatjuk. Aki imádkozik ellenségeiért, az előbb vagy utóbb várja az alkalmat, azt a pillanatot, amikor segítséget nyújthat szavakban vagy tettekben a bajba került ellenségnek.</text:p>
      <text:p text:style-name="P77">A szeretet türelmesen vár, mert csak az igazi szeretet tud várni. Jézus nem hamarkodta el életműve megvalósítását. Várta, amíg eljön az ő órája és vállalta a keresztet. Ez a szeretet. Kinek használt az ő szeretete? Nekünk, akik őt naponként keresztre feszítjük bűneinkkel. Így fordítja Krisztus tekintetünket Isten jósága félé és ez hatásosabb és hatékonyabb, mint Isten teremtő és gondviselő jóságáról való ismeretünk. Jézus vezet bennünket előre azon az úton, amelyen járnunk kell: az önzetlen és határtalan szeretet útján. Ez a bizonyságtétel gyakorlatias kifejezése és megvalósítása, ami által bizonyíthatjuk, hogy mennyei Atyánk gyermekei vagyunk.</text:p>
      <text:p text:style-name="P77">135</text:p>
      <text:p text:style-name="P4">Igehirdetések:</text:p>
      <text:p text:style-name="P9"><text:span text:style-name="Hivatkozás"><text:span text:style-name="T16">(</text:span></text:span><text:span text:style-name="Név_20_hivatkozásban"><text:span text:style-name="T16">Martin Hubacher</text:span></text:span><text:span text:style-name="Hivatkozás"><text:span text:style-name="T16">: </text:span></text:span><text:span text:style-name="Mű_20_címe"><text:span text:style-name="T16">Én pedig azt mondom nektek. 31 igehirdetés Máté evangéliuma 1,1-6,18 alapján</text:span></text:span><text:span text:style-name="Hivatkozás"><text:span text:style-name="T16">. </text:span></text:span><text:span text:style-name="Cégnév"><text:span text:style-name="T16">Lux</text:span></text:span><text:span text:style-name="Hivatkozás"><text:span text:style-name="T16">)</text:span></text:span><text:span text:style-name="T16">:</text:span></text:p>
      <text:p text:style-name="P77">(… a 38-44-hez tartozó részek hiányzanak …)</text:p>
      <text:p text:style-name="P26"><text:span text:style-name="Kiemelt"><text:span text:style-name="T14">Ha tökéletes akarsz lenni...</text:span></text:span></text:p>
      <text:p text:style-name="P37">Mt 5,43-48</text:p>
      <text:p text:style-name="P37">Kedves Testvéreim!</text:p>
      <text:p text:style-name="P37"><text:span text:style-name="T97">Ki gondolta volna? Jézus úgy vesz minket, amilyenek vagyunk. Számol azzal, hogy ellenségként találkozunk egymással. Tárgyilagosan megállapítja, hogy nem ‘kellemesen és finoman élünk egymás között’, mint a felirat mondja, nem testvérként, hanem állandóan keresztezzük egymás útját, hajba kapunk és gáncsot vetünk egymásnak. Sem békések, sem </text:span><text:soft-page-break/><text:span text:style-name="T97">megbékélők nem vagyunk, hanem agresszívek és haragtartók. Mindenkinek van és mindenki keresi magának az ellenséget, keménnyakut, gonoszat, végsőkig elszántat, semmivel meg nem lágyíthatót; ellenséget, akit semmivel sem lehet kiengesztelni, hanem küzd, árt, az elevenembe mar, a legérzékenyebb pontomon akar eltalálni. Jézus tehát nem az eszményi emberrel foglalkozik, aki könnyedén elviseli a hozzá hasonlót, hanem a valóságossal, aki véresre marja és tépi a hozzá hasonlót.</text:span><text:span text:style-name="T8"> Az ember embernek farkasa, vadállat, és farkas marad ha báránybőrbe bújik is. Ellenségeskedés formálja és terheli az életet ezen a szűk bolygón, egyéni és kollektív, indokolt és indokolatlan, az atyáktól örökölt és a fiak által keltett ellenségeskedés csúfítja el a föld arculatát.</text:span></text:p>
      <text:p text:style-name="P17"><text:span text:style-name="T8">Hogyan bánunk mi az ellenségeinkkel? És hogyan bánnak ők velünk? Gyűlölettel. </text:span><text:span text:style-name="T42">‘Gyűlöld ellenségedet!’ Ezt senkinek sem kellett megparancsolnia; ez nincs benne az Ószövetségben sem; </text:span><text:span text:style-name="T75">ezt Máté magától, csupán magyarázatként fűzi hozzá</text:span><text:span text:style-name="T42">. Gyűlölünk felszólítás nélkül</text:span><text:span text:style-name="T8">, önkéntelenül, csak úgy magunktól. Gyűlöletünk aztán hamarosan förtelmes alakot ölt. Kipróbált eszközei, bevált módszerei vannak. Először emberi mivoltától fosztja meg az ellenséget, és elmondja vörös gazembernek, zöld felforgatónak, sárga patkánynak, fekete Niggernek. Az ellenség terrorista és felforgató, akit ki kell irtani, vagy átkozott kapitalista, akit el kell taposni, mint a férget. </text:span><text:span text:style-name="T50">A gyűlölet hamar felizzik, és egyre nagyobb romboló erőt igényel az első, a második , a harmadik csapáshoz. A gyűlölet végezni akar az ellenséggel, ha a világ pusztul is belé.</text:span></text:p>
      <text:p text:style-name="P17">Mert a gyűlölet, ha szabad folyást kap, mindent elpusztít. Mert a gyűlölettől elvakult ember az ellenséget és önmagát is pusztulással fenyegeti; megsemmisíti az életfeltételeket, kihúzza az ember lába alól a talajt, ezért mondja ki Jézus az ellenség szeretetének parancsát. Ezt Lukács teljesebben őrizte meg, mint Máté. Nála rövidítés nélkül így olvassuk: ‘Nektek azt mondom: szeressétek ellenségeiteket, tegyetek jót azokkal akik gyűlölnek titeket, áldjátok azokat, akik átkoznak, imádkozzatok azokért, akik bántalmaznak titeket.’</text:p>
      <text:p text:style-name="Átvett_20_anyagokra"><text:span text:style-name="T53">Az </text:span><text:span text:style-name="Félig_20_kiemelt"><text:span text:style-name="T53">ellenség szeretetének</text:span></text:span><text:span text:style-name="T53"> parancsában ér célhoz az antitézisek sora; ebben teljesedik be Isten akarata; ebben ismerhető fel az a különleges, az a teljesen új, amit Jézus a világba hozott. Az ellenség szeretetében valósul meg az ‘írástudókénál és farizeusokénál jobb igazság’, az az igazságosság, amelyre Jézus a maga gyülekezetét elkötelezi és képessé teszi. Az ellenség szeretetét ilyen kifejezetten egyetlen más vallás sem követeli meg. Az ellenség szeretete mindenestől a keresztyénség igénye és lényegi meghatározó jegye.</text:span></text:p>
      <text:p text:style-name="Átvett_20_anyagokra"><text:span text:style-name="T102">A </text:span><text:span text:style-name="Félig_20_kiemelt"><text:span text:style-name="T102">felebaráti szeretet</text:span></text:span><text:span text:style-name="T102"> ezzel szemben nem keresztyén találmány és különlegesség.</text:span><text:span text:style-name="T14"> A felebaráti szeretetet már az Ószövetség is megköveteli, ezt Jézus hallgatói gyermekségüktől fogva ismerik. </text:span><text:span text:style-name="T102">‘Hallottátok, hogy megmondatott: szeresd felebarátodat’ ― éspedig ‘mint magadat’. Hasonlót kívánnak meg más vallások és filozófiák kiemelkedő képviselői is: szeretetet a másik ember iránt. Azonban maga a felebaráti szeretet is válogatós és behatárolt.</text:span><text:span text:style-name="T14"> </text:span><text:span text:style-name="T14">Csak arra vonatkozik aki közel áll hozzám: a honfitársra, a hittestvérre, a velem egyenrangúra, az azonos gondolkodásúra. </text:span><text:span text:style-name="T53">A felebaráti szeretet keveseket fogad be és sokakat rekeszt ki. Az ellenség szeretete ezzel szemben nem ismer határokat.</text:span><text:span text:style-name="T14"> Ez mindenkire vonatkozik. Az </text:span><text:span text:style-name="T14">ellenséget célozza meg, és meg akarja gazdagítani, hiszen oly szegény a maga gyűlöletével. Jót akar neki, még ha gyűlölete ettől csak keményedik és növekszik is, még ha erre dühöngő elutasítással reagál is.</text:span></text:p>
      <text:p text:style-name="P17"><text:span text:style-name="T50">Az ellenség szeretete képtelenség, sóhajtanak és mondják a testvérek magukban, ― szép volna, de túl szép ahhoz, hogy igaz legyen, és valóság legyen.</text:span><text:span text:style-name="T8"> </text:span><text:span text:style-name="T114">Az ellenség szeretete túlzott igény, ezzel túl sokat kíván tőlünk Urunk. S nem hiányoznak az ellenérveink sem e merész követelménnyel szemben.</text:span></text:p>
      <text:p text:style-name="Átvett_20_anyagokra"><text:span text:style-name="T53">Már az </text:span><text:span text:style-name="Félig_20_kiemelt"><text:span text:style-name="T53">érzelmeink</text:span></text:span><text:span text:style-name="T53"> is tiltakoznak ellene: hogy volna lehetséges olyan bensőségesen, szívből és melegen szeretnem az ellenségemet, mint a házastársamat, szülőmet, gyermekemet, vagy az igazi barátaimat?</text:span><text:span text:style-name="T14"> </text:span><text:span text:style-name="T102">Hogy tudjam az ellenségemet szeretni, amikor arra sem vagyok képes, hogy egy piszkos, izzadó, elhanyagolt embert elviseljek, aki semmivel meg nem bántott, csak a külseje és az egyénisége taszít?</text:span><text:span text:style-name="T14"> Ott még nem tartok, hogy az érzelmeim ellen cselekedjem, hogy erőszakot tegyek a természetemen, amely védekezik az ellenség ellen, és szeretetre kényszerítsem magam.</text:span></text:p>
      <text:p text:style-name="Átvett_20_anyagokra"><text:span text:style-name="T53">Az </text:span><text:span text:style-name="Félig_20_kiemelt"><text:span text:style-name="T53">értelem</text:span></text:span><text:span text:style-name="T53"> is ellenáll az ellenség szeretetének: hová vezetne, ha szeretném az </text:span><text:soft-page-break/><text:span text:style-name="T53">ellenségemet</text:span><text:span text:style-name="T14">, ahelyett, hogy gyűlölném és küzdenék ellene. </text:span><text:span text:style-name="T102">A szeretet védtelenné tesz, önfeladásra kényszerít, kiszolgáltat az erőszaknak. A közjog területén az állam életében pedig egyenesen káoszt és anarhiát jelentene</text:span><text:span text:style-name="T14">, zűrzavarba és háborúhoz vezetne, egyenlő lenne az öngyilkossággal. </text:span><text:span text:style-name="T53">Bismarck telibe talál, amikor azt mondja: ‘A Hegyi Beszéddel egyetlen államot sem lehetne kormányozni.’</text:span></text:p>
      <text:p text:style-name="P17"><text:span text:style-name="T50">Ezeket a fenntartásokat, Kedves Testvéreim, a teológusok már régóta osztják, és azzal intézték el a dolgot, hogy Jézusnak az ellenség szeretetére vonatkozó parancsát legyengítették és leszűkítették a végzetes ‘csak’ szócskával.</text:span><text:span text:style-name="T8"> </text:span><text:span text:style-name="T97">Ebből hamarosan az jött ki, hogy az ellenséget ‘csak’ az elitnek kell szeretnie, ez csak azok számára követelmény, akik a tökéletességre törekednek, mint például a szerzetesek és az apácák, de nem vonatkozik a világi átlagemberre, a keresztyénség közkatonáira. Vagy azt mondták, hogy ‘csak’ a magánembert kötelezi az ellenség iránti szeretet, azt azonban ne, aki valamilyen hivatalt visel: az államférfit, a hadvezért, az elöljárót, a katonát, a hóhért. Végül aztán egészen olcsóvá tették a dolgot, és megállapították, hogy ‘csak’ az érzületről van szó, csak arról, hogy belsőképpen ne gyűlölje valaki az ellenfelét, ha külsőleg harcban állunk is vele; az ellenséggel szemben sorompóba kell szállni, szükség esetén ajánlatos és szabad megölni is, ha mindez ‘csak’ tárgyszerűen, személytelenül, bosszúszomj és izzó harag nélkül történik.</text:span></text:p>
      <text:p text:style-name="P12">Hogy hova vezethet az ilyen okoskodás, mennyire visszájára fordíthatja és nevetségessé teheti az ellenség szeretetének parancsát, azt éles szemmel ismerte fel és karikírozta: Ha a Jóisten egészen boldoggá akar tenni, akkor abban az örömben részesít, hogy erre a fára felakasszák vagy hat-hét ellenségemet. S én haláluk előtt megindult szívvel fogom minden vétküket megbocsátani....Igen, meg kell bocsátanunk az ellenségeinknek, de ‘csak ha már lógnak.’ Sigmund Freud is szkeptikus volt, az ellenség szeretetét lehetetlen, vagy hazug dolognak vélte, és legfeljebb csak kisebb, áttekinthető közösségekben tartotta megvalósíthatónak, mint például a kolostorokban, de nagy általánosságban nem. Mindketten, Heine és Freud is zsidók voltak, mindkettőjüknek meg kellett látnia és tapasztalnia, hogy milyen türelmetlenül viseltettek a keresztyének a zsidó néppel szemben, milyen kevés szeretetet tanúsítottak irántuk, akik pedig nem is ellenségeik voltak, hanem az Izrael házából való idősebb testvérek!</text:p>
      <text:p text:style-name="P17"><text:span text:style-name="T114">Kedves Testvéreim, a végeredmény kiábrándító. </text:span><text:span text:style-name="T42">Az ellenség szeretete általában lehetetlennek, keresztülvihetetlennek bizonyul, olyan palántának, amely a földön nem akar meggyökerezni. És mégis ez virágzott a legszebben, és ez hozta a leggazdagabb gyümölcsöt!</text:span><text:span text:style-name="T50"> Mint ‘egy gyökérből származó törékeny vesszőszál’ jött elő a Dávid nemzetségéből</text:span><text:span text:style-name="T8">, jött a világra, a Mária fiaként született meg. </text:span><text:span text:style-name="T97">Egyetlen egyszer, és tiszta formában megjelent az ellenség szeretete: a Názáreti testesítette és valósította meg. Ő megmutatja és megéli a gyűlölet alternatíváját. Ő fenntartások és korlátok nélkül szeret. Nem csak a testvéreit, hanem </text:span><text:span text:style-name="T97">az ellenségeit is köszönti.</text:span><text:span text:style-name="T8"> Nem vág vissza, hanem ‘áldja azokat, akik őt átkozzák’. Csak ‘jót tesz azokkal, akik gyűlölik’. Még a kereszten is imádkozik azokért, ‘akik üldözik és bántalmazzák’, akik kínozták és megfeszítették: ‘Atyám, bocsáss meg nekik, mert nem tudják, mit cselekesznek.’ Szeretetből nem menekült el, hanem vállalta a halált, noha iszonyodott a keserű pohártól.</text:span></text:p>
      <text:p text:style-name="Átvett_20_anyagokra"><text:span text:style-name="T14">E szeretetben és e szeretet által, Krisztusban valami alapvetően új jött el erre a világra; Isten jóságos uralma jelent meg ezen a földön. Isten ragyogó jövendője kezdetét vette a mi időnkben. Ezzel és ez által a szeretet által Krisztus átformált bennünket, Isten ellenségeiből, ellene lázadókból a mennyei Atya gyermekeivé tett bennünket. Már Isten szeretett gyermekei </text:span><text:span text:style-name="Félig_20_kiemelt"><text:span text:style-name="T14">vagyunk</text:span></text:span><text:span text:style-name="T14">, nem ezután kell azzá válnunk. Már elnyertük Isten országának honpolgárságát, nem ezután kell azt kérelmeznünk vagy éppen kiérdemelnünk. Már elnyertük a fényes jövőt, és elszakadtunk a sötét múlttól, mert Krisztus meghalt érettünk, megfizette az adósságunkat, és érettünk fel is támadott. Húsvét óta megdönthetetlenül érvényes: meghalt a halál, az élet pedig feltámadott. Győzedelmeskedett a szeretet. És mi, aki ellenségei voltunk Istennek, az ő gyermekeivé lettünk, akiket megbékített önmagával a jelen és a jövendő világra.</text:span></text:p>
      <text:p text:style-name="Átvett_20_anyagokra"><text:span text:style-name="T14">Polgárjog a mennyben, gyermeki viszony Istennel, jog a legdrágább örökségre, az örök életre, mindez testvéreim, mindennél értékesebb ajándék. Mindez mélységesen elkötelez bennünket. Az ajándékból következik a feladat, hogy Isten gyermekeinek bizonyuljunk is, hogy </text:span><text:soft-page-break/><text:span text:style-name="T14">méltónak mutatkozzunk a Krisztus szeretetére, és azt tovább adjuk azoknak, akik ma még ellenségeink. </text:span><text:span text:style-name="T53">Aki megtapasztalta Krisztus szeretetét, az </text:span><text:span text:style-name="Félig_20_kiemelt"><text:span text:style-name="T53">képes</text:span></text:span><text:span text:style-name="T53"> a szeretetre. Aki Isten barátjává lett, az </text:span><text:span text:style-name="Félig_20_kiemelt"><text:span text:style-name="T53">tudja</text:span></text:span><text:span text:style-name="T53"> szeretni az ellenségét. Aki megszabadult a bűn terhétől, az a legnyakasabb ellenfelének is tud hitelezni.</text:span></text:p>
      <text:p text:style-name="P17"><text:span text:style-name="T97">Mint olyanok, akiknek Isten megkegyelmezett, és akik az ő szeretett gyermekei vagyunk, másként fogunk gondolkodni és kérdezni. Többé nem azt: milyen fájdalmat okozott az ellenségem, hanem azt: mi jót tett velem Isten? Többé nem azt: mitől fosztott meg az ellenségem, hanem azt: mivel ajándékozott meg Isten?</text:span><text:span text:style-name="T8"> Miközben a kérdéseimet így teszem fel, és az ellenségem gonoszsága helyett Isten jótetteire gondolok, ráébredek arra: bőséges ajándékokban van részem; Isten kegyelme ékesít, és örök élettel koronázott meg, Isten szeretete oly gazdagon részesített javaiban, hogy abból még az ellenségem számára is jut. Az ellenség iránti szeretet így lehetségessé válik, sőt, az egyetlen megfelelő módnak bizonyul, amellyel hozzá közelíthetek.</text:span></text:p>
      <text:p text:style-name="P17"><text:span text:style-name="T97">Hogy hogyan cselekszik, mit vállal a szeretet, és hogyan fordul az ellenség felé, azt Jézus szemléletesen ábrázolja. Kezdődik ez a legmindennapibb, legmegszokottabb dologgal, a köszöntéssel.</text:span><text:span text:style-name="T8"> A szeretet senkitől sem tagadja meg az üdvözlést, senkit sem sért meg, senkivel szemben nem viselkedik fagyosan. </text:span><text:span text:style-name="T97">Nemcsak a testvér felé fordul a békesség köszöntésével, a ‘salom’-mal , hanem az ellenség, a politikai ellenfél, a világnézeti ellenlábas felé is.</text:span><text:span text:style-name="T8"> ‘Ha csak atyátok fiait köszöntitek, tesztek-e valami különbet másoknál? Nem ugyanezt teszik‑e a pogányok is?’ </text:span><text:span text:style-name="T97">De a szeretet nem áll meg a köszöntésnél. ‘Áldjátok azokat, akik titeket átkoznak.’ Kívánjátok nekik a pokol helyett a mennyet, a halál helyett az életet.</text:span><text:span text:style-name="T8"> A szeretet a gyűlöletre jóval válaszol, az üldözőt imába foglalja, azért, aki megsért, közbenjár Istennél. Ha Isten szeretete megajándékozott és átformált bennünket, akkor minderre valóban készek és képesek leszünk; akkor az ellenségünknek velünk együtt csodában lesz része. Legnagyobb meglepetésére felfedezi, hogy nem vitatjuk el az élethez való jogát, nem akarjuk korlátok közé szorítani, nem fosztjuk meg a víztől és a levegőtől, nem takarjuk el előle a fényt, hanem napsütést és esőt kívánunk számára is, úgy, ahogyan ‘Isten felhozza napját mind a jókra, mind a gonoszokra, és esőt ad mind a jóknak, mind a gonoszaknak.’</text:span></text:p>
      <text:p text:style-name="Átvett_20_anyagokra"><text:span text:style-name="T53">Ha Isten szeretete megajándékozott és átformál bennünket, akkor legalább olykor-olykor sikerülni fog a rendkívüli: megvalósítani a jobb igazságot, az ellenség iránti cselekvő szeretetet. Akkor beteljesedik rajtunk, amit Krisztus folytatásban kilátásba helyez: ‘Ti tehát legyetek tökéletesek, mint ahogy mennyei Atyátok tökéletes!’</text:span><text:span text:style-name="T14"> Félreértés ne essék, Kedves Testvéreim, </text:span><text:span text:style-name="T102">ez nem egy újabb, és lehetetlen követelés, felszólítás egy kétségbeesett végső kísérletre, hanem ismét egy színtiszta ígéret: Ha megajándékozott és átformált benneteket Isten szeretete, és képessé tett az ellenség szeretetére is, akkor már tökéletesek </text:span><text:span text:style-name="Félig_20_kiemelt"><text:span text:style-name="T102">vagytok</text:span></text:span><text:span text:style-name="T102">; már részesei </text:span><text:span text:style-name="Félig_20_kiemelt"><text:span text:style-name="T102">vagytok</text:span></text:span><text:span text:style-name="T102"> Istennek; </text:span><text:span text:style-name="Félig_20_kiemelt"><text:span text:style-name="T102">megfeleltek</text:span></text:span><text:span text:style-name="T102"> a mennyei Atya lényének és akaratának. A tökéletesség </text:span><text:span text:style-name="T102">itt nem befejezettséget jelent. Vannak perfekt háziasszonyok, perfekt szakemberek, szakácsok és művészek, perfekt keresztyének ezzel szemben nincsenek, csak tökéletesek: tökéletesek azáltal, hogy Isten szeretetét elfogadják és tovább adják barátnak és ellenségnek, tökéletesek abban, hogy úton vannak egy cél felé.</text:span><text:span text:style-name="T14"> A tökéletességet jelentő görög szó </text:span><text:span text:style-name="T53">a </text:span><text:span text:style-name="Félig_20_kiemelt"><text:span text:style-name="T53">teleios</text:span></text:span><text:span text:style-name="T53">, magában foglalja a </text:span><text:span text:style-name="Félig_20_kiemelt"><text:span text:style-name="T53">telos</text:span></text:span><text:span text:style-name="T53"> fogalmát, ez pedig annyi, mint cél. A tökéletesek nem perfektek, hanem úton lévő emberek, emberek, akik előtt egy cél lebeg, amire törekszenek: az ellenség szeretete.</text:span><text:span text:style-name="T115"> </text:span><text:span text:style-name="T14">Mit számít az, hogy eddig milyen messzire jutottunk ebben! Mit számít az, hogy ezen a nehéz </text:span><text:span text:style-name="T14">hangszeren kezdők, haladók vagy máris virtuózak vagyunk‑e? </text:span><text:span text:style-name="T102">Mit számít az, hogy csak most indulunk, vagy már régóta úton vagyunk? Csak fussunk, és ne lankadjunk! Csak fáradhatatlanul és határozott léptekkel vágjunk neki az útnak, amely számunkra rendeltetett, s amelyen maga Isten szegődik mellénk, a barát és ellenség iránti szeretet útjának!</text:span><text:span text:style-name="T14"> Tökéletesek vagyunk, nem perfektek, hanem célra törők, emberek, akiknek Isten szeretete ad szárnyakat, emberek, akik Istennel együtt vannak úton, a végső, ragyogó cél felé, amely nem más, mint mindenki megbékélése mindenkivel; az új ég és új föld, ahol nem löknek senkit és nem lőnek senkire; ahol nem kell többé sírnia senkinek, mert megszűnt a gyilkos szavak és fegyverek háborúja, megszűnt a másik tönkre‑ és félretétele, a rágalmazás és gyalázkodás. Szárnyakat kapva Isten szeretetétől, és Istennel járva a megbékélés útján leszünk ‘tökéletesek, mint a mi mennyei Atyánk tökéletes’.</text:span></text:p>
      <text:p text:style-name="P17"><text:soft-page-break/><text:span text:style-name="T8">Több ma nem mondható. </text:span><text:span text:style-name="T50">Hogy mivel Isten könyörült rajtunk, ellenségein, mi magunk is legyünk könyörületesek ellenségeinkhez, ez mindenek előtt személyes elkötelezettségünk ebben a világban; ennek nincs közvetlenül felmérhető hatása, nem vihető át minden további nélkül a közösségi együttélés és együtt munkálkodás területeire. Valóban nem irányítható és szabályozható a Hegyi Beszéd alapján állam és társadalom, gazdaság és jog, kultúra és képzés. És nem létezik speciálisan keresztyén politika, keresztyén párt, keresztyén államforma, csak vannak mindig keresztyén emberek, akik részt vesznek, véleményt nyilvánítanak a politikában, a közösség ügyeiben, éspedig annak a meghatározottságuknak az alapján, hogy őket megajándékozta, átformálta és meggazdagította Isten szeretete, hogy Isten útján járnak a megbékélés útján, teljes szívvel igent mondva az ellenségre, az életre, egyáltalán az ember iránti szeretetre.</text:span></text:p>
      <text:p text:style-name="P66"><text:span text:style-name="T50">Így aztán a kínos kérdés, amely sokakhoz szól, akik magas polcra kerültek, így hangzik: hogy állsz az ellenségeddel?</text:span><text:span text:style-name="T8"> Mit teszel e jövőért, hogy egyáltalán legyen jövő? Mit teszel a világért, azért, hogy az egyáltalán lakható maradjon mindenki számára: üde táj gyermek és idős számára, oázis gyengéknek és betegeknek, menedék azoknak, akiket a legkülönfélébb drogok mérgeznek és pusztítanak; lakható bolygó, amellyel nem lehet spekulálni, amelyet nem szabad agyonbetonozni, ― mérgezni és sugarazni. Mit teszel társadalmunkért és gazdaságunkért, hogy mindenki élhessen és érvényesülhessen, hogy mindenkinek része legyen a föld és a kultúra javaiban, azért, hogy ne az legyen, hogy a gazdagok mindig gazdagabbak, a szegények mindig szegényebbé legyenek a nagyvilágban és a mi kis hazánkban? Megbízatásodat az egészért való felelősségben, mindenki javáért gyakorlod‑e, barátért és ellenségért egyaránt, vagy csak saját személyes becsvágyad kielégítésére, saját egyéni érdekeid elérésére? Netalán ellenségeid megsemmisítésére, valódi és vélt ellenfeleid félreállítására, kábítósok kitaszítására, külföldiek kizsuppolására, sprézők és garázdák kiiktatására?</text:span></text:p>
      <text:p text:style-name="P66"><text:span text:style-name="T50">Bennünket keresztyéneket pedig, Kedves Testvéreim, nem csak emberek kérdeznek, hanem maga Jézus teszi fel a legszemélyesebb kérdést: ‘Tesztek‑e valami különbet?’</text:span><text:span text:style-name="T8"> Valami különbet, hálából azért, hogy emberi testet öltöttem magamra értetek, akik egykor Isten ellenségei voltatok? ‘Tesztek‑e valami különbet’ a szabadságért, a békességért, a megtartásért? ‘Tesztek‑e valami különbet’ a nagyobb közösségért, amelyben éltek, azokért az emberekért, akiknek köztetek oly nehéz a sorsa, az elhanyagolt öregek többségéért, és a beilleszkedni nem tudók gyűlölt kisebbségéért? ‘Tesztek‑e valami különbet’ hogy Isten szeretete, amely engem a keresztre emelt, a sírba helyezett, és feltámasztott a halálból, láthatóvá legyen, valóságos alakot öltsön ― itt és most?</text:span></text:p>
      <text:p text:style-name="P64">Ámen.</text:p>
      <text:p text:style-name="Könyvadatsor"><text:span text:style-name="Hivatkozás"><text:span text:style-name="T16">(</text:span></text:span><text:span text:style-name="Név_20_hivatkozásban"><text:span text:style-name="T16">Turóczy Zoltán</text:span></text:span><text:span text:style-name="Hivatkozás"><text:span text:style-name="T16">: </text:span></text:span><text:span text:style-name="Mű_20_címe"><text:span text:style-name="T16">Posztillás könyv</text:span></text:span><text:span text:style-name="Hivatkozás"><text:span text:style-name="T16">. </text:span></text:span><text:span text:style-name="Cégnév"><text:span text:style-name="T16">Evangélikus Teológiai Akadémia</text:span></text:span><text:span text:style-name="Hivatkozás"><text:span text:style-name="T16">)</text:span></text:span><text:span text:style-name="T16">:</text:span></text:p>
      <text:p text:style-name="P27"><text:span text:style-name="Túlemelt"><text:span text:style-name="T14">Isten gyermekei vagyunk</text:span></text:span></text:p>
      <text:p text:style-name="P27"><text:span text:style-name="T14">Máté 5,45-48.<text:line-break/>Szentháromság ünnepe utáni 8, vasárnap<text:line-break/></text:span><text:span text:style-name="Kiemelt"><text:span text:style-name="T14">1953. július 26.</text:span></text:span></text:p>
      <text:p text:style-name="P37">Különféle gyermekek vannak. Van olyan, mint József, aki öröme ifjú korában s gondviselője felnőtt korában az édes atyjának, de van olyan is, mint Absolon, aki sok szomorúságot okoz, mint ifjú, felnőtt korában pedig egyenesen apja élete ellen tör. Van olyan, mint Izsák, aki együtt jár édesatyjával az oltár felé vezető úton, de van olyan is, mint Hofni és Fineás, Éli főpap fiai, akik Istennek szolgáló öreg atyjuk mellett istentelen és erkölcstelen, megbotránkoztató életet élnek. Van olyan, mint Timotheus, akinek kibontakozó élete valóra váltja a hozzá fűzött reménységeket, s van olyan. mint a tékozló fiú, akire csak ezt mondhatja atyja: Az én fiam elveszett és meghalt.</text:p>
      <text:p text:style-name="P17">Lehet, hogy most gyermekarcok jelennek meg lelki szemeid előtt, míg ezeket hallgatod. Talán a saját gyermekeidé, talán ismerőseidé, vagy jó barátaid gyermekeié. Az egyikre rámosolyogsz, s mondod: Olyan, mint József, Izsák, Timótheus. A másikra való gondolásnál elsötétedik az arcod, s így szólsz összeráncolt szemöldökkel: Olyan, mint Absolon, mint az Éli fiai, mint a tékozló fiú.</text:p>
      <text:p text:style-name="P13">A mai ige azonban nem másokat akar mérlegre helyezni, hanem minket: engem és téged. Azt a kérdést veti fel, hogy mit mond rólunk az édesapánk, milyen gyermekeinek tart ó minket. Mégpedig nemcsak a földi édesatyánk, hanem elsősorban és mindenekfelett a mennyei Atyánk, kinek gyermekei vagyunk.</text:p>
      <text:p text:style-name="Átvett_20_anyagok_20_réssel"><text:soft-page-break/><text:span text:style-name="Félig_20_kiemelt"><text:span text:style-name="T16">1. Isten gyermekei vagyunk</text:span></text:span></text:p>
      <text:p text:style-name="P17">Isten gyermekei vagyunk a származásunknál fogva. Emberi szülőktől származunk ugyan, de Isten az, aki emberi szülőkön keresztül az élet útjára elindított minket. Mégpedig nemcsak valami általános törvényszerűség, így is mondhatnók: teremtési rend által. Az ember nem mechanikai törvényszerűséggel születik. Minden szülő jól tudja, hogy nem mindig születik gyermek, amikor az ember szeretné és sokszor születik gyermek, amikor az ember nem szeretné. Minden egyes ember születése olyan teremtési tény, mely Isten külön elhatározásán alapszik. Nem általánosságban Isten teremtménye az ember, hanem személy szerint minden ember Isten gyermeke, mert Tőle származik.</text:p>
      <text:p text:style-name="P17"><text:span text:style-name="T8">Ezért tekint Isten is úgy az embervilágra, mint egy nagy családra, melynek Ő a feje, a kenyérkeresője, az eltartója. </text:span><text:span text:style-name="T97">A családban nem egyformák a családtagok. Nemcsak általában különfélék a gyermekek, hanem egy és ugyanazon család körében is különfélék. Van közöttük jó és gonosz, igaz és hamis. Az atya nem nézi közömbösen ezt a különféleséget. A jó és igaz gyermekeinek örül, a gonoszokon és hamisokon bánkódik, de az eszébe sem jut, hogy az egyik gyermeknek pupozva rakja meg a tányérját, a másikét pedig felfordítsa azt mondván, hogy ilyen gyermeknek nem jár étel.</text:span><text:span text:style-name="T8"> Felhozza az ő napját mind a gonoszokra, mind a jókra és esőt ád mind az igazaknak, mind a hamisaknak, vagy – amint Luther mondja a Kis Kátéban – megadja a mindennapi kenyeret a mi kérésünk nélkül is minden bűnös embernek. Judást sem kergette el Jézus. Helye volt a Jézus asztalánál még akkor is, mikor elhatározta már, hogy elárulja Jézust. Fájdalommal panaszolja Jézus, hogy aki vele együtt eszik a tálból, az emelte fel sarkát ellene, hogy megtapodja Őt, de mégis engedi, hogy vele együtt nyúljon a tálba.</text:span></text:p>
      <text:p text:style-name="P17">Ahogyan az örökösödésnél van bizonyos köteles rész, amiből a hálátlan gyermek sem zárható ki, úgy adja ki Isten is, mint mennyei Atya a köteles részt gonosz gyermekeinek is: a napfényt, az esőt, a mindennapi kenyeret.</text:p>
      <text:p text:style-name="P17"><text:span text:style-name="T50">A mai ige azonban világosan megmondja, hogy Isten mindezt nem szülői kötelességből cselekszi, hanem irgalmas szeretetből, vagy amint az ige mondja: tökéletes szeretetből. Nem tagadja meg atyai mivoltát még akkor sem, ha mi megtagadjuk gyermeki voltunkat.</text:span><text:span text:style-name="T8"> Nem zár ki a szívéből még akkor sem, ha mi kizárjuk őt a szívünkből. Szerető atyánk marad akkor is, ha mi az ellenségeivé leszünk. </text:span><text:span text:style-name="T50">Ha mindezt Isten nap-nap mellett tapasztalt gondviselő szeretetéből nem látod meg, nézz a keresztre s lásd meg ott Isten csodálatos atyai szeretetét, mellyel sok gonosz gyermekéért halálra adja egyetlen gyermekét, akiben gyönyörűsége telt.</text:span><text:span text:style-name="T8"> Bizony, drága gyermekei vagyunk mi Istennek. Sok verebecskénél drágábbak, ahogyan Jézus mondja (Máté 10,31). </text:span><text:span text:style-name="T50">Két értelemben is vagyunk drágák. Drágák vagyunk, mert nagyon szeret és drágák vagyunk, mert nagy árat fizetett értünk a kereszten.</text:span></text:p>
      <text:p text:style-name="P16">Tudatában vagy‑e annak, hogy Isten gyermekei vagyunk? A jelek azt mutatják, hogy nem nagyon vagyunk a tudatában. Ezért állapítja meg a mai ige, hogy az embert figyelmeztetni kell arra, hogy Isten gyermeke.</text:p>
      <text:p text:style-name="Átvett_20_anyagok_20_réssel"><text:span text:style-name="Félig_20_kiemelt"><text:span text:style-name="T16">2. Isten gyermekivé kell lennünk!</text:span></text:span></text:p>
      <text:p text:style-name="P17"><text:span text:style-name="T8">A mai ige is így kezdődik: ‘Legyetek a ti mennyei Atyátoknak fiai!’ Felszólít minket arra, hogy legyünk Istennek gyermekei. </text:span><text:span text:style-name="T50">Ha Isten gyermekeit fel kell szólítani arra, hogy legyenek Isten gyermekei, akkor Isten gyermekei vagy nincsenek tudatában már annak, hogy ők Isten gyermekei, vagy nincsenek tudatában annak, hogy mire kötelez minket az a tény, hogy Isten gyermekei vagyunk.</text:span></text:p>
      <text:p text:style-name="P17">Sok mindenben mutatkozhatik meg ez. Megmutatkozhatik az Istenhez való viszonyunkban. Szeretem‑e Őt, mint a gyermek az édesatyját? Reá merem‑e bízni egészen az életemet s annak minden gondját, mint a gondtalan gyermek? Engedelmesen belesimul‑e a kezem az Ő hatalmas kezébe, mint a vezetést elfogadó gyermek kis kacsója az édesatyja erős tenyerébe?</text:p>
      <text:p text:style-name="P17"><text:span text:style-name="T50">A mai ige azonban nem Istenhez való viszonyunkon méri meg, hogy valóban Isten gyermekeihez illő módon élünk‑e, hanem a felebarátainkhoz való viszonyunkon.</text:span><text:span text:style-name="T8"> Isten gyermeke ugyanis nemcsak atyjának tudja és érzi Istent, hanem egy nagy családnak az egész embervilágot. Minden embert testvérének tud, testvérének érez és testvéreként szereti.</text:span></text:p>
      <text:p text:style-name="P66"><text:span text:style-name="T50">A mai ige el is marasztal minket ezen a mérlegen. A mi szeretetünk szűkkörű. Csak azok férnek el benne, akiket könnyű szeretni. Egypárat a szívünkbe zárunk, ez a mi kis világunk, a többit, az egész ‘világ’-ot pedig </text:span><text:soft-page-break/><text:span text:style-name="T50">kizárjuk a szívünkből.</text:span><text:span text:style-name="T8"> A mi szeretetünk személyválogató. Az egyikkel tartjuk a rokonságot. Atyafiként köszöntjük. A másik mellett közönyösen megyünk el, mintha semmi közünk sem volna egymáshoz. A mi szeretetünk élvező szeretet. Fürdeni akar csupán a szeretet kellemes, langyos fürdőjében, de nem hajlandó szenvedni szeretetből és a szeretetért. A mi szeretetünk nem kezdeményező szeretet, hanem mindig csak visszhang. Akik minket szeretnek, azokat mi is szeretjük. Akik minket köszöntenek, azokat mi is köszöntjük. </text:span><text:span text:style-name="T50">Amilyen az ‘Adjon Isten!’, olyan a ‘Fogadj Isten!’</text:span></text:p>
      <text:p text:style-name="P66"><text:span text:style-name="T8">Lehet‑e egyáltalában szeretetnek nevezni ezt a szeretetet? </text:span><text:span text:style-name="T50">Ha szeretetnek nevezzük, akkor legfeljebb önszeretetnek nevezhető. Önzés tehát.</text:span><text:span text:style-name="T8"> </text:span><text:span text:style-name="T97">Semmivel sem vagyunk különbek, mint a vámszedők és a pogányok. A vámszedők embertársaikhoz való viszonyukban az előnyt keresik, a pogányok legfeljebb a kötelességeiket teljesítik és mi vajon teszünk‑e ennél többet.</text:span></text:p>
      <text:p text:style-name="P66"><text:span text:style-name="T97">A mi bűnünk annál nagyobb, mert tudjuk, hogy ezzel a magatartással nemcsak testvéreinknek okozunk bánatot, hanem mennyei Atyánkat is szomorítjuk. Mennyiszer törünk pálcát a tékozló fiú bátyja fölött</text:span><text:span text:style-name="T8">, aki ürömöt vegyít édesapja örömpoharába, mikor csordultig van a szíve örömmel bűnös tékozló fia hazatérése fölött, az idősebb testvér ott kinn durcáskodik az udvaron ahelyett, hogy bemenne a házba, s boldogan ölelné keblére testvérét. </text:span><text:span text:style-name="T97">Mi magunk pedig ugyanezt a komédiát csináljuk sokszor és fájdítjuk vele Atyánk szívét.</text:span></text:p>
      <text:p text:style-name="Átvett_20_anyagok_20_-_20_textusbővítés_20_réssel"><text:span text:style-name="Félig_20_kiemelt"><text:span text:style-name="T16">3. Az ige utolsó mondata ebben foglalja össze a felhívást: ‘Legyetek azért ti tökéletesek, mint a ti mennyei Atyátok tökéletes.’</text:span></text:span></text:p>
      <text:p text:style-name="P66">Isten parancsa nemcsak eszmény, hanem lehetőség és bíztatás is: Isten gyermekei leszünk!</text:p>
      <text:p text:style-name="P66"><text:span text:style-name="T50">Túlbővítik ennek az igének értelmét és így félreértik azok, akik benne Isten teljes tökéletességére való felhívást látnak. Az ember ember és nem Isten.</text:span><text:span text:style-name="T8"> Nem is lehet Isten. </text:span><text:span text:style-name="T97">Csak az ördög állította, s az ember elhitte neki az első bűnesetkor, hogy lehet olyan, mint az Isten.</text:span><text:span text:style-name="T8"> Az ember sohasem lehet mindenható, mindentudó, örökkévaló, jó, mint az Isten. Ebben az igében Jézus a szeretetben való isteni tökéletességet parancsolja. Persze, hogy erre sincs az embernek önmagában ereje, de aki megtanul élni Isten tökéletes, kegyelmes szeretetéből, azt élete minden napján látja, tudja és érzi, az olthatatlan vágyat fog érezni szívében arra, hogy valamiképp próbálja törleszteni a szeretet nagy adósságát. Az megérti, hogy Isten az Ő nagy, atyai szeretetének törlesztését a felebarátunk szeretetében kívánja látni. Az egyre jobban megtanulja Istent szeretni a felebarátban, s már e földön úgy élni, mint illik testvérek között az Isten gyermekének.</text:span></text:p>
      <text:p text:style-name="P64">János, a szeretet apostola, I. levele 3. fejezetében így ír: ‘Lássátok, milyen nagy szeretetet adott nekünk az Atya, hogy Isten fiainak neveztetünk!... Szeretteim, most Isten gyermekei vagyunk, és még nem lett nyilvánvalóvá, hogy mivé leszünk. De tudjuk, hogy ha nyilvánvalóvá lesz, hasonlókká leszünk Őhozzá, mert meg fogjuk őt látni, mint van.’</text:p>
      <text:p text:style-name="P64">Egykor majd mi is hazaérünk az atyai házba, s akkor igazán és tökéletesen Isten gyermekei leszünk. ‘Akiben megvan ez a reménység Ő iránta, az mind megtisztítja magát’ (I. Ján 3,1-3). Ámen.</text:p>
      <text:p text:style-name="P7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6">;</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4">Sálóm-Eiréné-Pax, Üdv:</text:p>
      <text:p text:style-name="Névjegy"><text:span text:style-name="T16">                       \\\\\\/////<text:line-break/>                       /  _   _  \<text:line-break/></text:span><text:span text:style-name="T16">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6">tommyca@freemail.hu</text:span></text:span></text:a><text:span text:style-name="T16">,  </text:span><text:a xlink:type="simple" xlink:href="mailto:Tamas.Szakacs@lutheran.hu"><text:span text:style-name="T16">Tamas.Szakacs@lutheran.hu</text:span></text:a><text:span text:style-name="T16">    |<text:line-break/>|              </text:span><text:a xlink:type="simple" xlink:href="http://www.extra.hu/Tommyca"><text:span text:style-name="Internet_20_link"><text:span text:style-name="T16">http://www.extra.hu/Tommyca</text:span></text:span></text:a><text:span text:style-name="T16">              |<text:line-break/></text:span><text:soft-page-break/><text:span text:style-name="T16">|                     (30) 426-5583                     |<text:line-break/>|                                                       |<text:line-break/>|         Felsőpetényi Evangélikus Egyházközség         |<text:line-break/>|                </text:span><text:a xlink:type="simple" xlink:href="mailto:felsopeteny@lutheran.hu"><text:span text:style-name="T16">felsopeteny@lutheran.hu</text:span></text:a><text:span text:style-name="T16">                |<text:line-break/>|             </text:span><text:a xlink:type="simple" xlink:href="http://felsopeteny.lutheran.hu/"><text:span text:style-name="T16">http://felsopeteny.lutheran.hu</text:span></text:a><text:span text:style-name="T1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Arial3" svg:font-family="Arial" style:font-family-generic="swiss"/>
    <style:font-face style:name="Arial4" svg:font-family="Arial" style:font-family-generic="system"/>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WW-123456" style:family="paragraph" style:parent-style-name="Standard" style:default-outline-level="">
      <style:paragraph-properties fo:margin="100%" fo:margin-left="0.499cm" fo:margin-right="0cm" fo:margin-top="0cm" fo:margin-bottom="0.212cm" fo:text-align="justify" style:justify-single-word="false" fo:text-indent="-0.499cm" style:auto-text-indent="false"/>
      <style:text-properties style:font-name="Times New Roman2" fo:font-size="10pt" fo:language="hu" fo:country="HU" style:font-size-asian="10pt" style:language-asian="zxx" style:country-asian="none" style:font-size-complex="10pt"/>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Félidézet" style:family="text">
      <style:text-properties style:font-name="Trebuchet MS"/>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9-25T21:58:38</meta:creation-date>
    <meta:editing-cycles>8</meta:editing-cycles>
    <meta:editing-duration>PT11M25S</meta:editing-duration>
    <meta:initial-creator>Tommyca </meta:initial-creator>
    <dc:subject>Mt 5,38-42{-45}. - Harcolj ellent nem állással! - Szentháromság ü. u. 18.</dc:subject>
    <dc:date>2013-09-25T22:17:55</dc:date>
    <dc:creator>Tommyca </dc:creator>
    <meta:document-statistic meta:table-count="0" meta:image-count="0" meta:object-count="0" meta:page-count="78" meta:paragraph-count="795" meta:word-count="47266" meta:character-count="335277" meta:non-whitespace-character-count="288236"/>
    <meta:user-defined meta:name="Info 1"/>
    <meta:user-defined meta:name="Info 2"/>
    <meta:user-defined meta:name="Info 3"/>
    <meta:user-defined meta:name="Info 4"/>
    <meta:template xlink:type="simple" xlink:actuate="onRequest" xlink:title="IgeFalat" xlink:href="../../../../../home/tommyca/.config/libreoffice/3/user/template/IgeFalat.ott" meta:date="2013-09-25T21:58:38"/>
  </office:meta>
</office:document-meta>
</file>