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Átvett_20_anyagokra">
      <style:text-properties fo:color="#ff0000" fo:background-color="#800000"/>
    </style:style>
    <style:style style:name="P3" style:family="paragraph" style:parent-style-name="Átvett_20_anyagokra">
      <style:text-properties fo:color="#ff6633"/>
    </style:style>
    <style:style style:name="P4" style:family="paragraph" style:parent-style-name="Normálra">
      <style:paragraph-properties style:snap-to-layout-grid="false"/>
    </style:style>
    <style:style style:name="P5" style:family="paragraph" style:parent-style-name="Normálra">
      <style:paragraph-properties fo:margin-top="0cm" fo:margin-bottom="0.499cm"/>
    </style:style>
    <style:style style:name="P6" style:family="paragraph" style:parent-style-name="Átvett_20_anyagok_20_-_20_textusbővítésre">
      <style:text-properties fo:color="#ff0000" fo:background-color="#008080"/>
    </style:style>
    <style:style style:name="P7" style:family="paragraph" style:parent-style-name="Átvett_20_anyagok_20_-_20_textusbővítésre">
      <style:text-properties fo:color="#ff6633"/>
    </style:style>
    <style:style style:name="P8"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9"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10"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1"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2" style:family="paragraph" style:parent-style-name="Kategória">
      <style:paragraph-properties fo:background-color="#ffff00">
        <style:background-image/>
      </style:paragraph-properties>
    </style:style>
    <style:style style:name="P13" style:family="paragraph" style:parent-style-name="Kiegészítésre">
      <style:paragraph-properties fo:background-color="#ffff00">
        <style:background-image/>
      </style:paragraph-properties>
    </style:style>
    <style:style style:name="P14" style:family="paragraph" style:parent-style-name="Könyvadatsor">
      <style:paragraph-properties fo:background-color="#ffff00">
        <style:background-image/>
      </style:paragraph-properties>
    </style:style>
    <style:style style:name="P15" style:family="paragraph" style:parent-style-name="Normál_20_réssel">
      <style:paragraph-properties fo:margin-top="0.499cm" fo:margin-bottom="0.499cm"/>
    </style:style>
    <style:style style:name="P16"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2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2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2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style:font-name-asian="Times New Roman2" style:font-size-asian="12pt" style:font-name-complex="Times New Roman2" style:font-size-complex="12pt"/>
    </style:style>
    <style:style style:name="P23"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24"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25" style:family="paragraph" style:parent-style-name="Standard">
      <style:paragraph-properties fo:text-align="center" style:justify-single-word="false"/>
    </style:style>
    <style:style style:name="P26" style:family="paragraph" style:parent-style-name="Átvett_20_anyagok_20_réssel">
      <style:paragraph-properties fo:text-align="center" style:justify-single-word="false"/>
    </style:style>
    <style:style style:name="P27" style:family="paragraph" style:parent-style-name="Átvett_20_anyagok_20_réssel">
      <style:paragraph-properties fo:text-align="end" style:justify-single-word="false"/>
    </style:style>
    <style:style style:name="P28" style:family="paragraph" style:parent-style-name="Imádság">
      <style:paragraph-properties fo:text-align="end" style:justify-single-word="false"/>
    </style:style>
    <style:style style:name="P29" style:family="paragraph" style:parent-style-name="Imádság" style:master-page-name="">
      <style:paragraph-properties fo:keep-together="auto" style:page-number="auto"/>
    </style:style>
    <style:style style:name="P30" style:family="paragraph" style:parent-style-name="Lekció">
      <style:paragraph-properties fo:margin-left="2cm" fo:margin-right="0cm" fo:text-indent="-2cm" style:auto-text-indent="false" fo:background-color="transparent" style:shadow="none">
        <style:tab-stops/>
        <style:background-image/>
      </style:paragraph-properties>
    </style:style>
    <style:style style:name="P31" style:family="paragraph" style:parent-style-name="Standard">
      <style:paragraph-properties fo:margin-left="2cm" fo:margin-right="0cm" fo:text-indent="-2cm" style:auto-text-indent="false">
        <style:tab-stops/>
      </style:paragraph-properties>
    </style:style>
    <style:style style:name="P32" style:family="paragraph" style:parent-style-name="Énektabulátor">
      <style:paragraph-properties fo:background-color="transparent" style:shadow="none">
        <style:tab-stops>
          <style:tab-stop style:position="2.499cm"/>
        </style:tab-stops>
        <style:background-image/>
      </style:paragraph-properties>
    </style:style>
    <style:style style:name="P33" style:family="paragraph" style:parent-style-name="Átvett_20_anyagok_20_-_20_textusbővítésre">
      <style:text-properties fo:color="#ff6633"/>
    </style:style>
    <style:style style:name="P34" style:family="paragraph" style:parent-style-name="Átvett_20_anyagok_20_-_20_textusbővítésre">
      <style:text-properties fo:color="#ff0000" fo:background-color="#800000"/>
    </style:style>
    <style:style style:name="P35" style:family="paragraph" style:parent-style-name="Átvett_20_anyagok_20_-_20_textusbővítésre">
      <style:text-properties fo:color="#ff0000" fo:background-color="#008080"/>
    </style:style>
    <style:style style:name="P36" style:family="paragraph" style:parent-style-name="Feldolgozatlan_20_átvett_20_anyagok" style:list-style-name="RTF_5f_Num_20_3"/>
    <style:style style:name="P37" style:family="paragraph" style:parent-style-name="Feldolgozatlan_20_átvett_20_anyagok" style:list-style-name="RTF_5f_Num_20_4"/>
    <style:style style:name="P38" style:family="paragraph" style:parent-style-name="Feldolgozatlan_20_átvett_20_anyagok" style:list-style-name="L1"/>
    <style:style style:name="P39" style:family="paragraph" style:parent-style-name="Feldolgozatlan_20_átvett_20_anyagok" style:list-style-name="L2"/>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style:text-underline-style="solid" style:text-underline-type="double" style:text-underline-width="auto" style:text-underline-color="font-color"/>
    </style:style>
    <style:style style:name="T5" style:family="text">
      <style:text-properties style:font-name="Arial" fo:font-style="italic" style:font-style-asian="italic"/>
    </style:style>
    <style:style style:name="T6" style:family="text">
      <style:text-properties style:font-name="Arial" style:font-name-asian="Times New Roman" style:font-name-complex="Times New Roman"/>
    </style:style>
    <style:style style:name="T7" style:family="text">
      <style:text-properties fo:font-style="italic"/>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style>
    <style:style style:name="T11" style:family="text">
      <style:text-properties fo:font-size="11pt" fo:font-weight="bold" style:font-size-asian="11pt" style:font-weight-asian="bold"/>
    </style:style>
    <style:style style:name="T12" style:family="text">
      <style:text-properties fo:font-size="14pt"/>
    </style:style>
    <style:style style:name="T13" style:family="text">
      <style:text-properties fo:font-size="14pt" fo:font-weight="bold" style:font-size-asian="14pt" style:font-weight-asian="bold"/>
    </style:style>
    <style:style style:name="T14" style:family="text">
      <style:text-properties fo:font-weight="bold" style:font-weight-asian="bold"/>
    </style:style>
    <style:style style:name="T15" style:family="text">
      <style:text-properties fo:font-size="10pt"/>
    </style:style>
    <style:style style:name="T16" style:family="text">
      <style:text-properties fo:font-size="10pt" style:font-size-asian="10pt"/>
    </style:style>
    <style:style style:name="T17" style:family="text">
      <style:text-properties fo:color="#ff0000"/>
    </style:style>
    <style:style style:name="T18" style:family="text">
      <style:text-properties fo:color="#ff0000" fo:background-color="#800000"/>
    </style:style>
    <style:style style:name="T19" style:family="text">
      <style:text-properties fo:color="#ff0000" fo:background-color="#008080"/>
    </style:style>
    <style:style style:name="T20" style:family="text">
      <style:text-properties fo:color="#ff0000" fo:background-color="#008000"/>
    </style:style>
    <style:style style:name="T21" style:family="text">
      <style:text-properties fo:color="#ff0000" fo:background-color="#000080"/>
    </style:style>
    <style:style style:name="T22" style:family="text">
      <style:text-properties fo:color="#ff0000" fo:background-color="#000000"/>
    </style:style>
    <style:style style:name="T23" style:family="text">
      <style:text-properties fo:color="#ff0000" style:text-line-through-style="none" style:font-name="Times New Roman2"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24" style:family="text">
      <style:text-properties fo:color="#ff0000" style:text-line-through-style="none" style:font-name="Times New Roman2" fo:font-size="12pt" fo:font-style="normal" style:text-underline-style="none" fo:font-weight="normal" fo:background-color="#000080" style:font-name-asian="Times New Roman2" style:font-size-asian="12pt" style:font-style-asian="normal" style:font-weight-asian="normal" style:font-name-complex="Times New Roman2" style:font-size-complex="12pt" style:font-style-complex="normal" style:font-weight-complex="normal"/>
    </style:style>
    <style:style style:name="T25" style:family="text">
      <style:text-properties fo:color="#ff0000" style:text-line-through-style="none" style:font-name="Times New Roman2" fo:font-size="12pt" fo:font-style="normal" style:text-underline-style="none" fo:font-weight="normal" fo:background-color="#008000" style:font-name-asian="Times New Roman2" style:font-size-asian="12pt" style:font-style-asian="normal" style:font-weight-asian="normal" style:font-name-complex="Times New Roman2" style:font-size-complex="12pt" style:font-style-complex="normal" style:font-weight-complex="normal"/>
    </style:style>
    <style:style style:name="T26" style:family="text">
      <style:text-properties fo:color="#ff0000" style:text-line-through-style="none" style:font-name="Times New Roman2" fo:font-size="12pt" fo:font-style="normal" style:text-underline-style="none" fo:font-weight="normal" fo:background-color="#008080" style:font-name-asian="Times New Roman2" style:font-size-asian="12pt" style:font-style-asian="normal" style:font-weight-asian="normal" style:font-name-complex="Times New Roman2" style:font-size-complex="12pt" style:font-style-complex="normal" style:font-weight-complex="normal"/>
    </style:style>
    <style:style style:name="T27" style:family="text">
      <style:text-properties fo:color="#ff0000" style:text-line-through-style="none" style:font-name="Times New Roman2" fo:font-size="12pt" fo:font-style="normal" style:text-underline-style="none" fo:font-weight="normal" fo:background-color="#000000" style:font-name-asian="Times New Roman2" style:font-size-asian="12pt" style:font-style-asian="normal" style:font-weight-asian="normal" style:font-name-complex="Times New Roman2" style:font-size-complex="12pt" style:font-style-complex="normal" style:font-weight-complex="normal"/>
    </style:style>
    <style:style style:name="T28" style:family="text">
      <style:text-properties fo:color="#ff0000" style:text-line-through-style="none" style:font-name="Times New Roman2" fo:font-size="12pt" fo:font-style="normal" style:text-underline-style="none" fo:font-weight="bold" fo:background-color="#800000" style:font-name-asian="Times New Roman2" style:font-size-asian="12pt" style:font-style-asian="normal" style:font-weight-asian="bold" style:font-name-complex="Times New Roman2" style:font-size-complex="12pt" style:font-style-complex="normal" style:font-weight-complex="bold"/>
    </style:style>
    <style:style style:name="T29" style:family="text">
      <style:text-properties fo:color="#ff0000" style:text-line-through-style="none" style:font-name="Times New Roman2" fo:font-size="12pt" fo:font-style="normal" style:text-underline-style="none" fo:font-weight="bold" fo:background-color="#000080" style:font-name-asian="Times New Roman2" style:font-size-asian="12pt" style:font-style-asian="normal" style:font-weight-asian="bold" style:font-name-complex="Times New Roman2" style:font-size-complex="12pt" style:font-style-complex="normal" style:font-weight-complex="bold"/>
    </style:style>
    <style:style style:name="T30" style:family="text">
      <style:text-properties fo:color="#ff0000" style:text-line-through-style="none" style:font-name="Times New Roman2" fo:font-size="12pt" fo:font-style="italic" style:text-underline-style="none" fo:font-weight="normal" fo:background-color="#008000" style:font-name-asian="Times New Roman2" style:font-size-asian="12pt" style:font-style-asian="italic" style:font-weight-asian="normal" style:font-name-complex="Times New Roman2" style:font-size-complex="12pt" style:font-style-complex="italic" style:font-weight-complex="normal"/>
    </style:style>
    <style:style style:name="T31" style:family="text">
      <style:text-properties fo:color="#ff0000" style:text-line-through-style="none" style:font-name="Times New Roman2" fo:font-size="12pt" fo:font-style="italic" style:text-underline-style="none" fo:font-weight="normal" fo:background-color="#008080" style:font-name-asian="Times New Roman2" style:font-size-asian="12pt" style:font-style-asian="italic" style:font-weight-asian="normal" style:font-name-complex="Times New Roman2" style:font-size-complex="12pt" style:font-style-complex="italic" style:font-weight-complex="normal"/>
    </style:style>
    <style:style style:name="T32" style:family="text">
      <style:text-properties fo:color="#ff0000" style:text-line-through-style="none" style:font-name="Times New Roman2" fo:font-size="12pt" fo:font-style="italic" style:text-underline-style="none" fo:font-weight="normal" fo:background-color="#000080" style:font-name-asian="Times New Roman2" style:font-size-asian="12pt" style:font-style-asian="italic" style:font-weight-asian="normal" style:font-name-complex="Times New Roman2" style:font-size-complex="12pt" style:font-style-complex="italic" style:font-weight-complex="normal"/>
    </style:style>
    <style:style style:name="T33" style:family="text">
      <style:text-properties fo:color="#ff0000" style:text-line-through-style="none" style:font-name="Times New Roman2" fo:font-size="12pt" fo:font-style="italic" style:text-underline-style="none" fo:font-weight="normal" fo:background-color="#000000" style:font-name-asian="Times New Roman2" style:font-size-asian="12pt" style:font-style-asian="italic" style:font-weight-asian="normal" style:font-name-complex="Times New Roman2" style:font-size-complex="12pt" style:font-style-complex="italic" style:font-weight-complex="normal"/>
    </style:style>
    <style:style style:name="T34" style:family="text">
      <style:text-properties fo:color="#ff0000" style:text-line-through-style="none" style:font-name="Times New Roman2" fo:font-size="12pt" style:text-underline-style="none" fo:font-weight="normal" fo:background-color="#008000" style:font-name-asian="Times New Roman2" style:font-size-asian="12pt" style:font-weight-asian="normal" style:font-name-complex="Times New Roman2" style:font-size-complex="12pt" style:font-weight-complex="normal"/>
    </style:style>
    <style:style style:name="T35" style:family="text">
      <style:text-properties fo:color="#ff0000" style:text-line-through-style="none" style:font-name="Times New Roman2" fo:font-size="12pt" style:text-underline-style="none" fo:font-weight="normal" fo:background-color="#008080" style:font-name-asian="Times New Roman2" style:font-size-asian="12pt" style:font-weight-asian="normal" style:font-name-complex="Times New Roman2" style:font-size-complex="12pt" style:font-weight-complex="normal"/>
    </style:style>
    <style:style style:name="T36" style:family="text">
      <style:text-properties fo:color="#ff0000" style:text-line-through-style="none" style:font-name="Times New Roman2" fo:font-size="12pt" style:text-underline-style="none" fo:font-weight="normal" fo:background-color="#800000" style:font-name-asian="Times New Roman2" style:font-size-asian="12pt" style:font-weight-asian="normal" style:font-name-complex="Times New Roman2" style:font-size-complex="12pt" style:font-weight-complex="normal"/>
    </style:style>
    <style:style style:name="T37" style:family="text">
      <style:text-properties fo:color="#ff0000" style:text-line-through-style="none" style:font-name="Times New Roman2" fo:font-size="12pt" style:text-underline-style="none" fo:font-weight="normal" fo:background-color="#000080" style:font-name-asian="Times New Roman2" style:font-size-asian="12pt" style:font-weight-asian="normal" style:font-name-complex="Times New Roman2" style:font-size-complex="12pt" style:font-weight-complex="normal"/>
    </style:style>
    <style:style style:name="T38" style:family="text">
      <style:text-properties fo:color="#ff0000" style:text-line-through-style="none" style:font-name="Times New Roman2" fo:font-size="12pt" style:text-underline-style="none" fo:font-weight="normal" fo:background-color="#000000" style:font-name-asian="Times New Roman2" style:font-size-asian="12pt" style:font-weight-asian="normal" style:font-name-complex="Times New Roman2" style:font-size-complex="12pt" style:font-weight-complex="normal"/>
    </style:style>
    <style:style style:name="T39" style:family="text">
      <style:text-properties fo:color="#ff0000" style:font-name="Times New Roman2" fo:font-size="12pt" fo:background-color="#008000" style:font-name-asian="Times New Roman2" style:font-size-asian="12pt" style:font-name-complex="Times New Roman2" style:font-size-complex="12pt"/>
    </style:style>
    <style:style style:name="T40" style:family="text">
      <style:text-properties fo:color="#ff0000" style:font-name="Times New Roman2" fo:font-size="12pt" fo:font-weight="bold" fo:background-color="#008000" style:font-name-asian="Times New Roman2" style:font-size-asian="12pt" style:font-weight-asian="bold" style:font-name-complex="Times New Roman2" style:font-size-complex="12pt" style:font-weight-complex="bold"/>
    </style:style>
    <style:style style:name="T41" style:family="text">
      <style:text-properties fo:color="#ff0000" style:font-name="Times New Roman2" fo:font-size="12pt" fo:font-weight="bold" fo:background-color="#008080" style:font-name-asian="Times New Roman2" style:font-size-asian="12pt" style:font-weight-asian="bold" style:font-name-complex="Times New Roman2" style:font-size-complex="12pt" style:font-weight-complex="bold"/>
    </style:style>
    <style:style style:name="T42" style:family="text">
      <style:text-properties fo:color="#ff0000" style:font-name="Times New Roman2" fo:font-size="12pt" fo:font-weight="normal" fo:background-color="#008080" style:font-name-asian="Times New Roman2" style:font-size-asian="12pt" style:font-weight-asian="normal" style:font-name-complex="Times New Roman2" style:font-size-complex="12pt" style:font-weight-complex="normal"/>
    </style:style>
    <style:style style:name="T43" style:family="text">
      <style:text-properties fo:color="#ff0000" style:font-name="Times New Roman2" fo:font-size="12pt" fo:font-weight="normal" fo:background-color="#000080" style:font-name-asian="Times New Roman2" style:font-size-asian="12pt" style:font-weight-asian="normal" style:font-name-complex="Times New Roman2" style:font-size-complex="12pt" style:font-weight-complex="normal"/>
    </style:style>
    <style:style style:name="T44" style:family="text">
      <style:text-properties fo:color="#ff0000" style:font-name="Times New Roman2" fo:font-size="12pt" fo:font-weight="normal" fo:background-color="#008000" style:font-name-asian="Times New Roman2" style:font-size-asian="12pt" style:font-weight-asian="normal" style:font-name-complex="Times New Roman2" style:font-size-complex="12pt" style:font-weight-complex="normal"/>
    </style:style>
    <style:style style:name="T45" style:family="text">
      <style:text-properties fo:color="#ff0000" style:font-name="Times New Roman2" fo:font-size="12pt" fo:font-style="italic" fo:font-weight="normal" fo:background-color="#008080" style:font-name-asian="Times New Roman2" style:font-size-asian="12pt" style:font-style-asian="italic" style:font-weight-asian="normal" style:font-name-complex="Times New Roman2" style:font-size-complex="12pt" style:font-style-complex="italic" style:font-weight-complex="normal"/>
    </style:style>
    <style:style style:name="T46" style:family="text">
      <style:text-properties fo:color="#ff0000" style:font-name="Times New Roman2" fo:font-size="12pt" fo:font-style="italic" fo:background-color="#800000" style:font-name-asian="Times New Roman2" style:font-size-asian="12pt" style:font-style-asian="italic" style:font-name-complex="Times New Roman2" style:font-size-complex="12pt" style:font-style-complex="italic"/>
    </style:style>
    <style:style style:name="T47" style:family="text">
      <style:text-properties fo:color="#ff0000" style:font-name="Times New Roman2" fo:font-size="12pt" fo:font-style="normal" fo:font-weight="normal" fo:background-color="#008080" style:font-name-asian="Times New Roman2" style:font-size-asian="12pt" style:font-style-asian="normal" style:font-weight-asian="normal" style:font-name-complex="Times New Roman2" style:font-size-complex="12pt" style:font-style-complex="normal" style:font-weight-complex="normal"/>
    </style:style>
    <style:style style:name="T48" style:family="text">
      <style:text-properties fo:color="#ff0000" style:font-name="Times New Roman2" fo:font-size="12pt" fo:font-style="normal" fo:background-color="#800000" style:font-name-asian="Times New Roman2" style:font-size-asian="12pt" style:font-style-asian="normal" style:font-name-complex="Times New Roman2" style:font-size-complex="12pt" style:font-style-complex="normal"/>
    </style:style>
    <style:style style:name="T49" style:family="text">
      <style:text-properties fo:color="#ff0000" style:font-name="Times New Roman2" fo:font-size="12pt" fo:background-color="#800000" style:font-name-asian="Times New Roman2" style:font-size-asian="12pt" style:font-name-complex="Times New Roman2" style:font-size-complex="12pt"/>
    </style:style>
    <style:style style:name="T50" style:family="text">
      <style:text-properties fo:color="#ff0000" style:font-name="Times New Roman2" fo:font-size="12pt" fo:background-color="#000080" style:font-name-asian="Times New Roman2" style:font-size-asian="12pt" style:font-name-complex="Times New Roman2" style:font-size-complex="12pt"/>
    </style:style>
    <style:style style:name="T51" style:family="text">
      <style:text-properties fo:color="#ff0000" style:font-name="Times New Roman2" fo:font-size="12pt" fo:background-color="#000000" style:font-name-asian="Times New Roman2" style:font-size-asian="12pt" style:font-name-complex="Times New Roman2" style:font-size-complex="12pt"/>
    </style:style>
    <style:style style:name="T52" style:family="text">
      <style:text-properties fo:color="#0000ff"/>
    </style:style>
    <style:style style:name="T53" style:family="text">
      <style:text-properties fo:color="#00ff00"/>
    </style:style>
    <style:style style:name="T54" style:family="text">
      <style:text-properties fo:color="#00ff00" style:text-line-through-styl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55" style:family="text">
      <style:text-properties fo:color="#00ff00" style:text-line-through-style="none" style:font-name="Times New Roman2" fo:font-size="10pt" fo:font-style="italic" style:text-underline-style="none"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56" style:family="text">
      <style:text-properties fo:color="#800080"/>
    </style:style>
    <style:style style:name="T57" style:family="text">
      <style:text-properties fo:color="#008080"/>
    </style:style>
    <style:style style:name="T58" style:family="text">
      <style:text-properties fo:color="#008080" fo:background-color="#800000"/>
    </style:style>
    <style:style style:name="T59" style:family="text">
      <style:text-properties fo:color="#ff00ff"/>
    </style:style>
    <style:style style:name="T60" style:family="text">
      <style:text-properties fo:color="#ff6633"/>
    </style:style>
    <style:style style:name="T61"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2"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63"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4"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65" style:family="text">
      <style:text-properties fo:color="#ff6633" style:text-line-through-styl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66" style:family="text">
      <style:text-properties fo:color="#ff6633" style:text-line-through-style="none" style:font-name="Times New Roman2" fo:font-size="10pt" fo:font-style="italic" style:text-underline-style="none"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67" style:family="text">
      <style:text-properties fo:color="#ff6633" style:text-line-through-style="none" style:font-name="Times New Roman2" fo:font-size="8pt" fo:font-style="normal" style:text-underline-style="none" fo:font-weight="normal" style:font-name-asian="Times New Roman2" style:font-size-asian="8pt" style:font-style-asian="normal" style:font-weight-asian="normal" style:font-name-complex="Times New Roman2" style:font-size-complex="8pt" style:font-style-complex="normal" style:font-weight-complex="normal"/>
    </style:style>
    <style:style style:name="T68" style:family="text">
      <style:text-properties fo:color="#ff6633" style:text-line-through-style="none"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69" style:family="text">
      <style:text-properties fo:color="#ff6633" style:font-name="Times New Roman2" fo:font-size="12pt" style:font-name-asian="Times New Roman2" style:font-size-asian="12pt" style:font-name-complex="Times New Roman2" style:font-size-complex="12pt"/>
    </style:style>
    <style:style style:name="T70" style:family="text">
      <style:text-properties fo:color="#808080"/>
    </style:style>
    <style:style style:name="T71" style:family="text">
      <style:text-properties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72"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3"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4"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75"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76"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77"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78"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79" style:family="text">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0" style:family="text">
      <style:text-properties style:use-window-font-color="true" style:text-line-through-styl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81" style:family="text">
      <style:text-properties style:use-window-font-color="true" style:text-line-through-style="none" style:font-name="Times New Roman2" fo:font-size="10pt" fo:font-style="italic" style:text-underline-style="none"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82" style:family="text">
      <style:text-properties style:use-window-font-color="true" style:font-name="Times New Roman2" fo:font-size="12pt" fo:font-weight="bold" style:font-name-asian="Times New Roman2" style:font-size-asian="12pt" style:font-weight-asian="bold" style:font-name-complex="Times New Roman2" style:font-size-complex="12pt" style:font-weight-complex="bold"/>
    </style:style>
    <style:style style:name="T83"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84" style:family="text">
      <style:text-properties style:font-name="Times New Roman2" fo:font-size="12pt" style:font-name-asian="Times New Roman2" style:font-size-asian="12pt" style:font-name-complex="Times New Roman2" style:font-size-complex="12pt"/>
    </style:style>
    <style:style style:name="T85" style:family="text">
      <style:text-properties fo:background-color="#008000"/>
    </style:style>
    <style:style style:name="T86" style:family="text">
      <style:text-properties fo:color="#800000"/>
    </style:style>
    <style:style style:name="T87" style:family="text">
      <style:text-properties fo:font-variant="small-caps"/>
    </style:style>
    <style:style style:name="T88" style:family="text">
      <style:text-properties style:font-name="Times New Roman" style:font-name-asian="Times New Roman" style:font-name-complex="Times New Roman"/>
    </style:style>
    <style:style style:name="T89" style:family="text">
      <style:text-properties style:text-position="33% 80%"/>
    </style:style>
    <style:style style:name="T90" style:family="text">
      <style:text-properties fo:background-color="#008080"/>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árgy: <text:tab/>Mt 5,20-26. - A mennyország küszöbszintje - Szentháromság u. 6. </text:p>
      <text:p text:style-name="P31">Feladó: <text:tab/>Szakács Tamás &lt;tamas.szakacs@lutheran.hu&gt; </text:p>
      <text:p text:style-name="P31">Dátum: <text:tab/>Sun, 22 Jun 2008 18:18:11 +0200 </text:p>
      <text:p text:style-name="P31">Címzett: <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text:p>
      <text:p text:style-name="Heading_20_1">Kedves ‘Messze Meghaladók és Semmiképpen Bemenők’!</text:p>
      <text:p text:style-name="Normál_20_réssel">Ilyen hamar még nem nagyon küldtem, de súlyos kényszer nehezedik rám a szabadságolás miatt, így most iparkodtam nagyon, hogy lehetőleg ne bombatámadásosan távozzam... Reménység szerint még a két múlva levőt is fogom tudni elutazás előtt, különben igencsak későn kapnátok meg...</text:p>
      <text:p text:style-name="Normál_20_réssel">Áldott és ihletett készülést, igehirdetést-igehallgatást!</text:p>
      <text:p text:style-name="Kategória">Bevezető gondolatok:</text:p>
      <text:p text:style-name="Normálra">Mivel nyaralni megyek, ezért jövő vasárnap nem prédikálok. Így most vázlatot se dolgozok ki, csak vázlatpontot, és a szokásos anyagot postázom.</text:p>
      <text:p text:style-name="Kategória">Vázlatkísérlet:</text:p>
      <text:p text:style-name="Normál_20_réssel"><text:span text:style-name="Kiemelt">A mennyország küszöbszintje</text:span></text:p>
      <text:p text:style-name="Normálra">Farizeus-küszöb</text:p>
      <text:p text:style-name="Normálra">Harag-küszöb</text:p>
      <text:p text:style-name="Normálra">Megbékélés-küszöb</text:p>
      <text:p text:style-name="Kategória">Egyéb gondolatok az ige kapcsán:</text:p>
      <text:p text:style-name="Normálra"/>
      <text:p text:style-name="Normálra">Ha csak annyi igazságunk van, mint amennyit általában <text:span text:style-name="Félig_20_kiemelt">‘keresztyén erkölcsnek’</text:span> mondanak, akkor semmiképpen nem mehetünk be a mennybe!!! Aki csak annyit tud tenni, hogy sorolja az érdemeit, az megmarad a farizeusi törvénykegyességnél, ami viszont elégtelen a mennybe bejutáshoz!!!</text:p>
      <text:p text:style-name="Normálra">Egy vicc ezt szinte tökéletesen kifejezi:</text:p>
      <text:p text:style-name="Normálra">A mennyország kapujában egy új jelentkező áll Péter asztala előtt. Péter ezt mondja neki:</text:p>
      <text:p text:style-name="P4">‒ 1 millió pont kell a belépéshez, mit tudsz felmutatni?</text:p>
      <text:p text:style-name="P4">‒ Hát kérem, én minden vasárnap ott ültem az első padban az istentiszteleten...</text:p>
      <text:p text:style-name="P4">‒ Nagyon derék, 1 pont.</text:p>
      <text:p text:style-name="P4">‒ Minden nap olvastam a bibliámat, nemcsak az <text:span text:style-name="Mű_20_címe">Útmutató</text:span>t, hanem azon felül is...</text:p>
      <text:p text:style-name="P4">‒ Igen helyes, még 1 pont.</text:p>
      <text:p text:style-name="P4">‒ Ééés ott voltam az össze bibliaórán is...</text:p>
      <text:p text:style-name="P4">‒ Szép, ismét 1 pont.</text:p>
      <text:p text:style-name="P4">‒ No ééés mindig dobtam bőven a perselybe...</text:p>
      <text:p text:style-name="P4">‒ Jó, újabb 1 pont.</text:p>
      <text:p text:style-name="P4">‒ Háát, az egyházi járulékot is rendesen fizettem...</text:p>
      <text:p text:style-name="P4">‒ Ó, még 1 pont.</text:p>
      <text:p text:style-name="P4">‒ Öööö, hát az adakozásban is élen jártam...</text:p>
      <text:p text:style-name="P4">‒ Bravó, további 1 pont.</text:p>
      <text:p text:style-name="P4">‒ Hááát, izééé... A gyülekezet társadalmi munkáiban is részt vettem...</text:p>
      <text:p text:style-name="P4">‒ Kiváló, ez ismét ér 1 pontot.</text:p>
      <text:p text:style-name="P4"><text:soft-page-break/>Most már igen szorult helyzetben érzi magát az ember. Kétségbeesetten felkiált:</text:p>
      <text:p text:style-name="P4">‒ Uram Jézus, segíts! Irgalmazz nekem, mert én ide magamtól sose juthatok be!!!</text:p>
      <text:p text:style-name="P4">‒ OK, 1 millió pont, mehetsz befelé!</text:p>
      <text:p text:style-name="Normálra"/>
      <text:p text:style-name="Kategória">Archívum:</text:p>
      <text:p text:style-name="P5">A kommentárok, igehirdetés-kötetek előtt álljon itt egy+egy (utóbbi igen más alkalomra szóló) régebbi igehirdetés:</text:p>
      <text:p text:style-name="Adatsor">Monor―Bénye―Káva, 1998. július 19., Szentháromság u. 6.</text:p>
      <text:p text:style-name="Énektabulátor">Kezdőének:<text:span text:style-name="Kiemelt"><text:tab/>77</text:span></text:p>
      <text:p text:style-name="Énektabulátor">Liturgia:<text:tab/><text:span text:style-name="Kiemelt">7</text:span></text:p>
      <text:p text:style-name="Énektabulátor">Főének:<text:tab/><text:span text:style-name="Kiemelt">440</text:span></text:p>
      <text:p text:style-name="Énektabulátor">Záróének:<text:tab/><text:span text:style-name="Kiemelt">475</text:span></text:p>
      <text:p text:style-name="Lekció">Lekció:<text:span text:style-name="Kiemelt"><text:tab/>Rm 6,3-11.</text:span></text:p>
      <text:p text:style-name="Igehely"><text:span text:style-name="T4">A túláradó kegyelem igazsága</text:span><text:span text:style-name="Hivatkozás"><text:tab/>Mt 5,20-26</text:span></text:p>
      <text:p text:style-name="Heading_20_1">A farizeusok védelmében</text:p>
      <text:p text:style-name="Archív">Hogyan lehet győzni egy versenyen? Ha jobbak vagyunk a másiknál. Jézus rá mutat: kevés! Ki juthat Isten országába? Aki túlszárnyalja a farizeusokat. Ki tud ilyen életet felmutatni? Minden nap imádkozol, olvasod a <text:span text:style-name="Mű_20_címe">Bibliá</text:span>t, elmélkedsz Isten igéjén? Ha ebből áll lelki életed, semmiképpen nem juthatsz be! Ezt a farizeusok is megtették! Talán én, aki hivatásként is Isten szolgálatában állok? — Ettől még semmiképpen sem juthatok be, hiszen ezt megtették az írástudók is!</text:p>
      <text:p text:style-name="Archívra">Miért van Jézus a farizeusok ellen? Hiszen a legőszintébben keresték a törvényt, igyekeztek megfelelni Isten elvárásainak, koruk <text:span text:style-name="Félig_20_kiemelt">‘szuperkegyesei’</text:span> voltak. Miért a kemény bánásmód? Hogyan lehetne őket akárcsak megközelítenünk? Pláne utolérni! Végképp felülmúlni! Ki üdvözülhet hát, ha azok nem juthatnak be Isten országába, akik kegyességben, a törvény megtartásában messze felülmúlnak minket?! Mi hát a fogyatékosságuk? Pusztán csak egy római katolikus templom felirata: <text:span text:style-name="Citation">„Ha igazságot akarsz, menj a pokolba!”</text:span></text:p>
      <text:p text:style-name="Heading_20_1">A törvény ellen</text:p>
      <text:p text:style-name="Archív">Fogyatékosságuk: a törvény révén gondolták részesedésüket Isten országában. Ebben nagyon hasonlítanak ránk! Tudunk ugyan az evangéliumról is, de mennyiszer gondoljuk úgy, hogy azért mégiscsak az számít, mennyire követjük Isten akaratát! De így <text:span text:style-name="Citation">„</text:span><text:span text:style-name="T5">semmiképpen sem mentek be a mennyek országába.”</text:span> <text:span text:style-name="Hivatkozás">(20.) </text:span>A törvény formális betartásának rengeteg példáját lehetne tekinteni. Pl. <text:span text:style-name="Nevek">Richard Gere</text:span> filmje a skizofrén-szimuláns gyilkos rászedett ügyvédjeként. A törvény tökéletes betartása volt, hatalmas ügyvédi siker — mégis a törvény sárba tiprása, hatalmas kudarc.</text:p>
      <text:p text:style-name="Archívra">Farkastörvényű világunkban már olyan kevés jóval is megelégszünk, vagy megelégednénk, ha legalább az a kevés jó megvolna. Közbiztonság tekintetében megbékülnénk talán már azzal is, ha kevesebb lenne a gyilkosság, a rablás, a leszámolás — vagy legalább a maffia csak saját körén belül művelné ezt, és nem ártatlan kívülállókkal is. A <text:span text:style-name="Félig_20_kiemelt">‘nem bűnöző’</text:span> már majdnem a jó ember szinonimája lett. A kevésbé rosszat már majdnem értéknek fogadjuk el. Ebből aztán könnyű arra az álláspontra jutni, hogy mivel én nem vagyok ilyen rossz, akkor tulajdonképpen jó vagyok. És máris elérkeztünk a farizeusi gondolkodásmód gyökeréhez. Mivel én nem teszek olyan rosszakat, mint mások, különb vagyok náluk. Csakhogy a több igazság Jézus szájából nem ezt jelenti! Ez nem mennyiségi különbség, nem a másikhoz hasonlítva több, hanem minőségi ugrásra van szükség, valami egészen másra!</text:p>
      <text:p text:style-name="Archívra"><text:soft-page-break/>Arra van szükség, hogy őszintén megnézzük, mi van önmagunk vallásos máza alatt. Kivel és meddig tudjuk elhitetni a magunk nagyszerű, tökéletes voltát? Embereket lehet, hogy be tudunk csapni hosszabb-rövidebb ideig — de Jézust egy pillanatig se! Egyszer mindannyiunknak válaszolnia kell arra a kérdésre, szembesülnie kell azzal, hogy Jézus minek lát engem?! Tegyünk egy kis próbát. Emlékezzünk vissza arra, amikor <text:span text:style-name="Félig_20_kiemelt">‘jól megmondtuk a magunkét’</text:span>… Felhőtlen lett utána a lelkünk? Nemde magunk is szenvedtünk viselkedésünk miatt? Később talán nem szégyenkeztünk a hozzánk méltatlan szavak, kiabálások, tettek miatt? Jézus azt mondja az ilyen hozzánk hasonló emberre: méltó az ítéletre!</text:p>
      <text:p text:style-name="Heading_20_1">Semmiképpen!</text:p>
      <text:p text:style-name="Archív">Kegyetlenebb a lelepleződésünk, ha arra gondolunk, hogy keresztyénségünk többnyire csak formális. Gondolkodj csak el: el mertél jönni istentiszteletre, hogy Isten igéjét hallgasd, hogy Krisztussal találkozz, amikor rengeteg rendezetlen kapcsolatod van?! Lehet, hogy főnököddel, munkatársaddal, lehet, hogy házastársaddal, családoddal romlott meg a kapcsolatod. Van, aki évek óta nem beszél a testvérével! Nem félsz, gubancos emberi kapcsolatokkal Isten házába jönni? Magam is sokszor tapasztaltam, micsoda teher és micsoda lehetetlenség, égbekiáltó ellentmondás — ha mások nem is látják — részt venni egy istentiszteleten <text:span text:style-name="Félig_20_kiemelt">‘rendezetlen háttérrel’</text:span> — hát még, ha nekem kell tartanom! Isten igéjét hirdetni, amikor környezetemben sem valósul meg felhőtlenül Krisztus akarata!</text:p>
      <text:p text:style-name="Archívra">Jézus tükörré változtatja a parancsolatot, amelyben magára ismerhet mindenki! Aki valóban magára ismer, annak vigasztalás, hogy még úton vagyunk, még van mód rendezni a dolgokat — de sietve, mert bármikor megérkezhetünk! Az ember természeténél fogva küzd életéért, érvényesüléséért, akár a másik letaposása árán is. A magánéletben ezt <text:span text:style-name="Félig_20_kiemelt">‘kibontakozásnak’</text:span> kereszteltük el. A társadalmi-gazdasági életben piacgazdaság, versenyszellem fedőnéven fut. Valójában mindkettőnek ugyanaz a lényege: a gyilkosság = Mások életlehetőségeinek csökkentése, elvétele sajátunk érdekében.</text:p>
      <text:p text:style-name="Heading_20_1">Hasztalan kegyesség</text:p>
      <text:p text:style-name="Archív">Keresztyénségünk, kegyességünk legnagyobb nyomorúsága, hogy rengeteg benne a látszat. Istent azonban nem lehet megvesztegetni templomozással, kegyeskedéssel, bibliaolvasással, és egyáltalán sehogyan. Őt a hétköznapi emberek, környezetünk kikapcsolásával nem lehet megtalálni. Menyi hiábavalóság, kudarc és átok van ennek kísérlete miatt a mi <text:span text:style-name="Félig_20_kiemelt">‘kegyes’</text:span> életünkben! Nincs értelme így csinálni. Aki áldozati ajándékát az oltárra viszi, de békétlenségben él <text:span text:style-name="Félig_20_kiemelt">‘testvér’</text:span>-ével, az csak színleli Istenhez ragaszkodását, mert Isten engedelmességet kíván és nem áldozatot. Nagyon jó példa az <text:span text:style-name="Cégnév">Orániai Rend</text:span> — a katolikusok és protestánsok harcai Írországban (3 gyerekre rágyújtott ház egy hajdani véres háború megünnepléséért?!) Nem tudom keresztyéneknek nevezni — csak fedőnév, ami jónak látszó indok lehet a haragra, háborúskodásra. Abszurd, hogy egy keresztyén csoport egy másik feletti régmúlt győzelmét ilyen módon <text:span text:style-name="Félig_20_kiemelt">‘ünnepelje’</text:span> meg ahelyett, hogy inkább még gyorsan az úton megbékélne! Jézus erre azt mondja, hogy nem kerülheti el a börtönt!</text:p>
      <text:p text:style-name="Archívra">Jézus azt akarja kimutatni, hogy a törvényből, annak betartása alapján nem lehet reménykedni az üdvösségben. Nem az a kérdés, hogy szigorúbban vagy enyhébben ítéljük meg az egyes parancslatok és előírások tartalmát, hanem hogy milyen viszonyunk van a törvény egyetlen betöltőjével, a Krisztus Jézussal.</text:p>
      <text:p text:style-name="Heading_20_1">A felülmúlt igazság</text:p>
      <text:p text:style-name="Archív">A megítélt ember egyetlen kiútja a megbékélés, bocsánatkérés. Aligha kell bizonygatni ennek igazságát. Életünkben túl sok az <text:span text:style-name="Félig_20_kiemelt">‘igazság’</text:span>, túl kevés az alázat, bocsánatkérés, megbocsátás — és máris kész a baj. A jog csak bizonyos mértékben rendezi az emberi kapcsolatokat. Megtanít‑e a törvény szeretni? Parancsszóra lehet‑e nagylelkűnek lenni? — Természetesen ezekre a kérdésekre mind ugyanaz a válasz: nem. Épp ezért van szükség a nagyobb igazságra, arra a más igazságra, ami mégis túllendíthet a holtponton. Épp ezért Jézus nem arról beszél, hogy ne haragudj a másikra — mert ezt nem lehet parancsra tenni —, hanem egyszerűen <text:soft-page-break/>megállapítja: haragod már önmagában is ítéletet érdemel.</text:p>
      <text:p text:style-name="Archívra">Jézus nemcsak törvényalapú vallásos rendszerünk csődjét mutatja meg, hanem szembesít is Önmagával. <text:span text:style-name="Félig_20_kiemelt">A törvény így szól? Én pedig azt mondom!</text:span> Az Ő szava más, mint a törvény — nem azt mondja, hogy tedd ezt vagy tedd azt, mert ezt követelem, és ezzel kell elszámolnod. Jogában állna így behajtani Isten követeléseit, ez nem kétséges. Az evangélium azonban éppen az, hogy Atyánk nem ezt teszi! Ehelyett Jézus azt tárja elénk, hogy aki követésére szegődik, annak a törvény már nem elhordozhatatlan teher, hanem gyönyörűséges iga: <text:span text:style-name="Citation">„</text:span><text:span text:style-name="T5">Mert az én igám boldogító, és az én terhem könnyű.”</text:span> <text:span text:style-name="Hivatkozás">(Mt 11,30.)</text:span> Aki ott van, ahol Ő, az átéli az újjászületést, ami azt jelenti: <text:span text:style-name="Citation">„</text:span><text:span text:style-name="T5">Törvényemet a belsejükbe helyezem, szívükbe írom be.</text:span><text:span text:style-name="Citation">”</text:span> <text:span text:style-name="Hivatkozás">(Jer 31,33.)</text:span> Ez az evangélium lényege, és ez a nagyobb, ez a több igazság! Az igazság nem Isten követelése az embertől, hanem Isten ajándéka az embernek!</text:p>
      <text:p text:style-name="Archívra">Egyetlen igaz ember sem juthat be tehát a mennyek országába — hangozzon bármilyen furcsán is! Egyedül a bűnösök juthatnak be, ha Krisztus farizeusokat messze felülmúló igazságát elnyerik a bűnbocsánat ajándéka által. Pál: <text:span text:style-name="Citation">„</text:span><text:span text:style-name="T5">tudjuk, hogy az ember nem a törvény cselekedetei alapján igazul meg, hanem a Krisztus Jézusba vetett hit által. Ezért mi is Krisztus Jézusban hittünk, hogy megigazuljunk a Krisztusban való hit, és nem a törvény cselekvése által, mert a törvény cselekvése által nem igazul meg egy ember sem. … Tehát a törvény nevelőnk volt Krisztusig, hogy hit által igazuljunk meg.</text:span><text:span text:style-name="Citation">”</text:span> <text:span text:style-name="Hivatkozás">(Gal 2,16; 3,24.)</text:span></text:p>
      <text:p text:style-name="Ámen">אמן αμην Ámen</text:p>
      <text:p text:style-name="P29">Imádkozzunk!</text:p>
      <text:p text:style-name="Archív_20_Imádság">Új törvényt adó Krisztusunk! Megsemmisülten állunk Előtted akaratod szüntelen megszegése miatt. Nincs erőnk, nincs képességünk arra, hogy mindenben szavad szerint járjunk el, hogy a nap 24 órájában akaratod szerint éljünk! Nincs mentségünk, hiszen nyilvánvalóan kijelentetted igényedet arra, hogy teljes erőbedobással és minden energiánkkal szeressük Atyánkat, és magunkhoz hasonlóan embertársainkat. Egyetlen menekvésünk lehet: vedd magadra bűneinket, hogy a Golgotára tekintve magunkra vehessük mindent felülmúló igazságodat!</text:p>
      <text:p text:style-name="P28"><text:span text:style-name="T9">אמן</text:span> αμην Ámen</text:p>
      <text:p text:style-name="P15">Igaz, hogy egészen más alkalomból szólalt meg, de talán nem teljesen haszontalan még egy igehirdetést ide illesztenem, esetleg egy-két ponton a Szentháromsági vasárnapok rendjén belül is találnak némelyek hasznosítható részt, bár tény, hogy igencsak az ökumenikus imahétre éleződött ki annak idején, így nem lesz könnyű adaptálni belőle gondolatokat. De hátha! ;-)</text:p>
      <text:p text:style-name="Adatsor">Monor, Református Kistemplom, 1997. január 21., Ökumenikus Imahét</text:p>
      <text:p text:style-name="P32">Kezdőének:<text:span text:style-name="Kiemelt"><text:tab/></text:span><text:span text:style-name="Kiemelt"><text:span text:style-name="T11">Ref.: </text:span></text:span><text:span text:style-name="Kiemelt"><text:span text:style-name="T13">165</text:span></text:span><text:span text:style-name="Kiemelt"><text:span text:style-name="T14">.</text:span></text:span><text:span text:style-name="Kiemelt"><text:span text:style-name="T11"> / Ev.: </text:span></text:span><text:span text:style-name="Kiemelt"><text:span text:style-name="T13">280</text:span></text:span><text:span text:style-name="Kiemelt"><text:span text:style-name="T14">.</text:span></text:span><text:span text:style-name="Kiemelt"><text:span text:style-name="T11"> / Bapt.: </text:span></text:span><text:span text:style-name="Kiemelt"><text:span text:style-name="T13">319</text:span></text:span><text:span text:style-name="Kiemelt"><text:span text:style-name="T14">.</text:span></text:span><text:span text:style-name="Kiemelt"><text:span text:style-name="T11"> (1-4. v.)</text:span></text:span></text:p>
      <text:p text:style-name="P32">Záróének:<text:tab/><text:span text:style-name="Kiemelt"><text:span text:style-name="T11">Ref.: </text:span></text:span><text:span text:style-name="Kiemelt"><text:span text:style-name="T13">395</text:span></text:span><text:span text:style-name="Kiemelt"><text:span text:style-name="T14">.</text:span></text:span><text:span text:style-name="Kiemelt"><text:span text:style-name="T11"> / Ev.: </text:span></text:span><text:span text:style-name="Kiemelt"><text:span text:style-name="T13">266</text:span></text:span><text:span text:style-name="Kiemelt"><text:span text:style-name="T14">.</text:span></text:span><text:span text:style-name="Kiemelt"><text:span text:style-name="T11"> / Bapt.: </text:span></text:span><text:span text:style-name="Kiemelt"><text:span text:style-name="T13">276</text:span></text:span><text:span text:style-name="Kiemelt"><text:span text:style-name="T14">.</text:span></text:span><text:span text:style-name="Kiemelt"><text:span text:style-name="T11"> (Ev. 3. v. kiesik!)</text:span></text:span></text:p>
      <text:p text:style-name="P30">Lekció:<text:span text:style-name="Kiemelt"><text:tab/></text:span><text:span text:style-name="Citation">„Úgyhogy mi mostantól fogva senkit nem ismerünk test szerint: ha ismertük is Krisztust test szerint, most már őt sem így ismerjük.”</text:span> <text:span text:style-name="T8">(2Kor 5,16.)</text:span></text:p>
      <text:p text:style-name="Igehely"><text:span text:style-name="T4">Megbékélés, a keresztyének között</text:span><text:span text:style-name="Hivatkozás"><text:tab/>Mt 5,21-24.</text:span></text:p>
      <text:p text:style-name="Heading_20_1">Hiány</text:p>
      <text:p text:style-name="Archív">Szomorú vagyok, hogy ilyen kevesen vagyunk. Nemcsak azok hiánya miatt, akik a csúszós út miatt otthon maradtak. Inkább azért, mert e héten a monori gyülekezetek mintegy harmada távol van pusztán felekezetiségénél fogva… Tavaly örültem a reformáció heti sorozatnak, hogy olyan jó közösségi-testvéri légköre volt, és várakozással tekintettem előre az ökumenikus imahétre, amikor már katolikus testvérekkel is együtt ünnepelünk. — Nagy csalódás volt hiányuk, hiszen a legfontosabb épp feléjük való közeledésünk lenne!</text:p>
      <text:p text:style-name="Heading_20_1"><text:soft-page-break/>Elszenvedve egymást</text:p>
      <text:p text:style-name="Archív">Botrány a keresztyénség megoszlása — az is, hogy most katolikusok híján vagyunk (mindkettőnknek el kell viselni szeretetben egymást, mint Péteri-Gyömrő-Mende; max. kicsit versengenek…) Amíg a keresztyének között nincs békesség, megbékélés, hogyan képzelhetjük, hogy a hitetlenek, hitehagyottak között eredményes lehet a kiengesztelődést munkáló szolgálatunk (tegnapi téma)? A különbségek helyett inkább a közösre kellene figyelnünk, arra, hogy épüljünk egymás hite által: mindkét oldal megfontolva a másik értékeit…</text:p>
      <text:p text:style-name="Heading_20_1">Nézd, mennyire szeretik egymást!</text:p>
      <text:p text:style-name="Archív">Őskeresztyén pogány világa: <text:span text:style-name="T8">Nézd, mennyire szeretik egymást!</text:span> — Sajnos ma senki nem kiálthat fel így: Hiszen felekezetek között, de még egy felekezeten belül is megannyi széthúzás van. Sőt, egy gyülekezeten belül is egymásnak feszülő pártok szakítják szét Krisztus testét! Jézus szava azonban egyértelművé teszi: Addig semmit nem ér istentiszteletünk, amíg egymással nem tudunk megbékülni!</text:p>
      <text:p text:style-name="Archívra">Meglepő Jézus szava, mert nem arról beszél, hogy mi bocsássunk meg — ez is van, ott a <text:span text:style-name="Mű_20_címe">Miatyánk</text:span>, és az utána való felszólítás: ha mi nem bocsátunk meg, Isten sem… De most ennél sokkal tovább megy: amíg a másik, akinek panasza van ellenem, nem bocsát meg, addig hiába járok templomba, hiába vagyok ott minden istentiszteleten, bibliaórán, és mindenféle gyülekezeti alkalmon! Hiába vagyok akár lelkész és végzem az istentiszteleti szolgálatokat — semmit nem ér! Előbb a felebaráttal kell megbékélni — felebarát: elsősorban a gyülekezetben (de irgalmas samaritánus szerint kívülállókkal is, csak ez nem a mai nap témája). A közös vonás mégis megtalálható benne: a szeretet. Nem a pártoskodás, a teológiai viták ellentéte domináljon, hanem az egymást elszenvedő szeretet, hogy a világ felkiálthasson ma is: <text:span text:style-name="T8">Nézd, mennyire szeretik egymást!</text:span> Hogyan végezhetnénk másképp a világban a megbékélés szolgálatát, ha egymással sem tudunk kibékülni, szeretetben eggyé forrni?!</text:p>
      <text:p text:style-name="Heading_20_1">Emberi helyett isteni látást!</text:p>
      <text:p text:style-name="Archív">Tegnap: nem egyéni keresztyénség van, hanem közösségi. Istennel megbékélve meg kell békélni mindazokkal, akik ugyanezt a megbékélést megtapasztalták! Megosztottságunk ellentmond az elnyert ajándéknak! De nemcsak ellentmond, hanem rombolja, megsemmisíti hatását! Emberi, testi látás az, hogy ha megbántanak, akkor megsértődünk, duzzogunk és mogorvák vagyunk, megbocsátás híján. Azonban a mai vezérige felhívja a figyelmünket: Aki keresztyén, senkit sem ismerhet test szerint, senkit sem ismerhet emberi módon! Az apostoloknak megadatott, hogy Krisztust test szerint ismerjék — de számukra is lényegtelenné vált ez az ismeret, miután megtapasztalták a feltámadás és mennybemenetel után a Krisztusban való ismeretet, a Lélek ismeretét.</text:p>
      <text:p text:style-name="Heading_20_1">Régi és új példa</text:p>
      <text:p text:style-name="Archív">Az egységre két példa: régi bibliai, és új személyes tapasztalat.</text:p>
      <text:p text:style-name="Archívra"><text:span text:style-name="Hivatkozás">Csel 15,1-21.</text:span>: a pogánykeresztyénekre vonatkozó körülmetélkedési mentesség. Magunkra ismerhetünk: mi is rá akarjuk kényszeríteni másokra a magunk <text:span text:style-name="T8">‘körülmetélkedését’</text:span>: azt képzeljük, mindenkinek ugyanúgy kell megtapasztalnia Isten kegyelmét, ahogyan hozzánk jutott el, és nem akarjuk elhinni, hogy Istennek ennél sokkal nagyobb fantáziája van. Azt akarjuk, hogy mindenki essen át a megtérésnek ugyanazon a folyamatán, különben lenézően megvetjük: ő nem igazi keresztyén. Aki nem imádkozik olyan szavakkal, az nem adta át magát teljesen… Elvárjuk a más felekezetűekkel szemben, hogy úgy imádják Istent, ahogyan az nálunk szokás, és megvetjük, pogánynak bélyegezzük, ha másképp hódol Urunk előtt, csak azért, mert nem evangélikus, mint én, hanem református vagy katolikus, baptista vagy ortodox.</text:p>
      <text:p text:style-name="Archívra">Nehéz elhinnünk, de Péter felismerte, hogy <text:span text:style-name="Citation">„A szíveket ismerő Isten pedig bizonyságot tett mellettük, amikor éppen úgy megadta nekik is a Szentlelket, mint ahogyan nekünk, és nem tett semmi különbséget köztünk és közöttük, mert hit által megtisztította szívüket.”</text:span> <text:span text:style-name="T8">(Csel 15,8k.)</text:span> <text:soft-page-break/>Nagyon fájt tavaly is és azóta is, hogy ökumenikus imahetünk egy nap kivételével csak a protestánsok részvételével zajlik. Reformáció hetében ez érthető, de épp az ökumenikus imahét olyan alkalom kellene legyen, amelyen a városban élő összes keresztyén részt venne.</text:p>
      <text:p text:style-name="Archívra">Péter bizonyságtételének mai példája: Egyetemi csoporttársamék (<text:span text:style-name="Nevek">Rausch</text:span>) közösségéből kinőtt kollégiumi közösségünkben sokfélék voltak az egyének, de ugyanaz a Lélek hatott át, és semmi gondot nem okozott a felekezeti hovatartozás, áldott imaközösségben tudtunk összeforrni.</text:p>
      <text:p text:style-name="Heading_20_1">Békülj meg előbb — kezdd te!</text:p>
      <text:p text:style-name="Archív">Ne csak arra várjunk, hogy mások engedjenek, hanem tudjunk mi is engedni — nekik is sok mindent el kell viselniük, el kell szenvedniük bennünk, hát mi miért nem vagyunk rá hajlandók?! A Lélek egysége és a békesség köteléke kell lebegjen szemünk előtt. Ökumenéről nem lehet sem úgy szó, ahogyan sajnos sok katolikus képzeli, miszerint a protestánsoknak kell betagolódniuk a pápa rendjébe — de úgy sem, hogy azt mi képzeljük, hogy nekik kell behódolniuk a reformáció örökségébe. Csak kölcsönösen lehetséges, ahogyan Isten sem egyedül teszi a megbékélést, hanem nekünk is el kell fogadni, meg kell békélni. De az első engedményt Ő tette, elszenvedve minket összes bűnünkkel, mégpedig a kereszten szenvedve! Akkor mi miért nem tudunk egy kicsit elszenvedni a másik másságából?! Amíg nem teszünk így, addig hiábavaló a hitünk, hiábavaló áldozatunk, istentiszteletünk! A botrányt soha nem szabad mások nyakába varrni — a bűnöst mindig magunkban kell keresni.</text:p>
      <text:p text:style-name="Archívra">Mondjunk hát le az emberi látásról, és öltözzük fel Krisztust, aki <text:span text:style-name="T14">egy</text:span> egyházba gyűjti népét, hiszen <text:span text:style-name="T14">egyetlen testének</text:span> különféle tagjai vagyunk. Ha áldozni szeretnénk Istennek, ha azt szeretnénk, hogy imádatunk kedves legyen Előtte, akkor nem marad más választásunk, mint miután megbékéltünk Istennel, mi is beálljunk a megbékélés szolgálatába, és megbékéljünk más felekezetű testvéreinkkel is, mint akik egyaránt Isten gyermekei, Krisztus tagjai vagyunk! Gondoljunk a holnapi napra így!</text:p>
      <text:p text:style-name="Archívra">Örülnék, ha gyülekezeti tagok és lelkészek elgondolkodnánk azon, hogy nem kellene‑e inkább elviselni némi eltérést, akár olyat is, amit nem tudunk magunkra is vállalni — annak érdekében, hogy valóban ökumenikussá váljon jövőre az ökumenikus imahét?! Nem kellene Péteri-Mende-Gyömrő módján hasonlóan elnéznünk a katolikus hívek másságát, mint ahogyan Pál is int: <text:span text:style-name="Citation">„viseljétek el egymást szeretettel, igyekezzetek megtartani a Lélek egységét a békesség kötelékével.”</text:span> <text:span text:style-name="T8">(Ef 4,2b-3.)</text:span></text:p>
      <text:p text:style-name="Ámen">אמן αμην Ámen</text:p>
      <text:p text:style-name="P29">Imádkozzunk!</text:p>
      <text:p text:style-name="Archív_20_Imádság">Három-egy Isten, eléd jövünk igazi közösség utáni mélységes vágyakozásunkkal, a fiatalok és öregek, a férfiak és nők között, a gazdagok és szegények, és miden fajta ember között. Szeretnénk megszüntetni a keresztyének közötti megosztottságot. Segíts, hogy le tudjuk bontani az általunk emelt sok korlátot. Segíts, hogy szétoszlassuk gyanakvásainkat, hogy lássuk azokban a jó szándékot, akikkel találkozunk. Segíts, hogy félre tudjuk tenni saját bizonytalanságunkat, hogy értékelni tudjuk mások méltóságát. Segíts levetni félelmeinket, hogy eloszlassuk mások félelmeit. Segíts legyőzni büszkeségünket, hogy szerethessük szomszédainkat, mint önmagunkat. Add meg nekünk a valódi közösség ajándékát a másokkal való kiengesztelődésben. <text:span text:style-name="T16">(Az imaheti programfüzet e napi imádsága)</text:span></text:p>
      <text:p text:style-name="P28"><text:span text:style-name="T9">אמן</text:span> αμην Ámen</text:p>
      <text:p text:style-name="Kategória"><text:span text:style-name="Túlemelt">Kommentárok:</text:span><text:span text:style-name="T10"><text:note text:id="ftn1" text:note-class="footnote"><text:note-citation>1</text:note-citation><text:note-body><text:p text:style-name="Footnote">A színes jelölések értelme: <text:span text:style-name="Kiemelt"><text:span text:style-name="T17">vörös:</text:span></text:span> az általam fontosabbnak tartott gondolatok; <text:span text:style-name="Kiemelt"><text:span text:style-name="T52">kék:</text:span></text:span> a számomra kétséges, de legalábbis bizonytalan, megalapozatlannak tűnő gondolat; <text:span text:style-name="Kiemelt"><text:span text:style-name="T53">zöld:</text:span></text:span> az általam egyértelműen tévesnek tartott gondolat; <text:span text:style-name="Kiemelt"><text:span text:style-name="T56">bíbor:</text:span></text:span> átmeneti eset a <text:span text:style-name="Kiemelt"><text:span text:style-name="T17">vörös</text:span></text:span> és <text:span text:style-name="Kiemelt"><text:span text:style-name="T52">kék</text:span></text:span> között, ha a kétségesség csak részleges vagy feltételes; <text:span text:style-name="Kiemelt"><text:span text:style-name="T57">türkiz:</text:span></text:span> átmenet a <text:span text:style-name="Kiemelt"><text:span text:style-name="T52">kék</text:span></text:span> és <text:span text:style-name="Kiemelt"><text:span text:style-name="T5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9">világos bíbor</text:span></text:span> jelzi mintegy azt a kontextust, amely helyére teheti a kérdést); ha esetleg valamit kiemelésre érdemesnek, de azért mégse annyira fontosnak tartok, akkor még előfordulhat a <text:span text:style-name="Kiemelt"><text:span text:style-name="T60">narancs</text:span></text:span> használata is a <text:span text:style-name="Kiemelt"><text:span text:style-name="T17">vörös</text:span></text:span> helyett; végül <text:span text:style-name="Kiemelt"><text:span text:style-name="T7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3"><text:soft-page-break/><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9">‘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t 5,17-20.</text:p>
      <text:p text:style-name="Átvett_20_anyagok_20_-_20_textusbővítésre">(Vö. Lk 16,17.) <text:span text:style-name="T18">Az Ószövetségben hirdetett hittani és erkölcstani igazságok érvényben maradnak az Újszövetségben is, sőt, az Úr Jézus ezeket tökéletesíteni jött.</text:span> <text:span text:style-name="T19">Az i betű a héberben a legkisebb betű (jod), s a vessző az egymáshoz hasonló betűket megkülönböztető vonásokat jelenti.</text:span> <text:span text:style-name="T20">A keresztény embernek életével példát kell adnia, s ha itt a legkisebbet is elhanyagolja, ez megítélés alá esik, ezért mondják legkisebbnek a mennyek országában.</text:span> <text:span text:style-name="T60">Ezután az Úr Jézus példákon mutatja meg, hogy mit követel az Újszövetség az Ószövetséggel szemben.</text:span></text:p>
      <text:p text:style-name="Átvett_20_kommentárszakasz">Mt 5,21-26.</text:p>
      <text:p text:style-name="Átvett_20_anyagokra">(Vö. Lk 12,57-59.) <text:span text:style-name="T20">Az Ószövetség csak a tettet, tehát a jelen esetben a gyilkosságot tiltotta: Ne ölj!</text:span><text:span text:style-name="T18"> A gyilkos fölött a vidéki városokban a 23 tagból álló bíróság ítélt. </text:span><text:span text:style-name="T20">Jézus azonban már a haragot is oly súlyosnak tartja, hogy méltó a bíróságra. Aki pedig szavakkal szidalmazza felebarátját, az a főtanács elé kerüljön; </text:span><text:span text:style-name="T18">ez 71 tagból álló testület csak főbenjáró ügyekben (istenkáromlás, hazaárulás) ítélkezett.</text:span><text:span text:style-name="T20"> Aki pedig bolondnak mondja felebarátját ― a bolond szóból a zsidó mindig kiérezte az istentagadást ―, az bírói ítélet nélkül jusson az örök kárhozhatra.</text:span><text:span text:style-name="T19"> A gehenna szó eredetileg a Hinnom völgyét (gehinnom) jelentette Jeruzsálem D‑i részén húzódott. A vallási hanyatlás idején itt mutattak be gyermekáldozatokat Molochnak ezenfelül állandóan e helyen égett és bűzlött a szemét, s ez tette alkalmassá a pokol jelölésére. Isten csak olyan ajándékot fogad el, melyet a megbékélt szív ajánl fel.</text:span><text:span text:style-name="T18"> A római jog értelmébena hitelező és az adós még a bíróságra menet kibékülhetett. </text:span><text:span text:style-name="T21">Különösen erősen hangzik Jézus szava: Én pedig mondom nektek, mert itt saját magára, mint abszolút törvényhozóra hivatkozik.</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t 5,20</text:p>
      <text:p text:style-name="P2">kik a törvénynek csak betűjére és nem szellemére figyelnek, s így azt nem teljesítik, csak külső jócselekedetekre törekszenek, és nem az érzület belső megszentelésére, pedig az igazság csak ez által lesz tökéletessé.</text:p>
      <text:p text:style-name="Átvett_20_kommentárszakasz">Mt 5,21</text:p>
      <text:p text:style-name="P2">Ez utóbbi a zsidó irástudók új határozata volt. A zsidóknál legrégibb időktől két törvényhely volt, egyik az itélőszék minden városban, mely papokból és családfőkből volt összeállítva; másik a főtörvényszék (a magas tanács, a szinedriom), mely 72 tagból állott, s Jerusalemben volt székhelye, a legnagyobb ügyek és bajok elintézésére.</text:p>
      <text:p text:style-name="Átvett_20_kommentárszakasz">Mt 5,22</text:p>
      <text:p text:style-name="Átvett_20_anyagokra"><text:span text:style-name="T18">értsd: minden (igaz) ok nélkül és szeretetlenűl</text:span><text:span text:style-name="T56">; mert vannak esetek, melyekben a harag bizonyos neme, a boszankodás, meg van engedve, ha különben az szeretetből származik, s az Isten dicsőségére és embertársaink javára czéloz.</text:span></text:p>
      <text:p text:style-name="Átvett_20_kommentárszakasz">Mt 5,22</text:p>
      <text:p text:style-name="Átvett_20_anyagokra">haszontalan, semmirekellő!</text:p>
      <text:p text:style-name="Átvett_20_kommentárszakasz"><text:soft-page-break/>Mt 5,22</text:p>
      <text:p text:style-name="Átvett_20_anyagokra">a magas tanácsra, lásd a 27-ik jegyz.</text:p>
      <text:p text:style-name="Átvett_20_kommentárszakasz">Mt 5,22</text:p>
      <text:p text:style-name="Átvett_20_anyagokra"><text:span text:style-name="T19">azaz: istentelen, elveteműlt!</text:span> Lásd Zsolt. 13,1.</text:p>
      <text:p text:style-name="Átvett_20_kommentárszakasz">Mt 5,22</text:p>
      <text:p text:style-name="Átvett_20_anyagokra">A 21. 22. v. értelem ez: Ősatyáitoknak a pusztában törvényűl adatott: Ne ölj! Ezt a ti tanítóitok csak a valóságos gyilkosságra magyarázzák, s a gyilkost átadják itéletre. <text:span text:style-name="T60">Én pedig azt mondom nektek, hogy e törvény a szeretetnek harag és szidalom által való sérelmét is tiltja, és a ki atyjafiára szeretetlenűl haragszik, már itéletem alá tartozik; még inkább, ha belső neheztelését felebarátjának külső szidalmazása által is kitűnteti; különösen pedig, ha felebarátját nagy mértékben megbecsteleníti; ez esetben még örök kárhozatot is von magára (Ágost. Hilár. ar. sz. Ján.). Az itéletet, a főtörvényszéket a 22. v. nem kell betűszerinti értelemben venni; ez által csak az jelentetik, hogy a szeretet csekélyebb sérelme csekélyebb módon, súlyos megsértése pedig kárhozattal büntettetik (Ágoston).</text:span> A két csúfnév: „raka és bolond“ itt átalán a szeretet csekélyebb és súlyosabb megsértéseűl vétetik. Méltó a gehenna tüzére, a pokol tüzére. <text:span text:style-name="T18">Gehenna, völgy volt Jerusalem mellett, hol Molok bálványnak (Kir. IV. 23,10.) áldozatokat s minden tisztátalant égettek, és oda vetettek. Ezért a gehenna később a pokolnak, minden romlás tűzörvényének, s a föld erkölcsi szemetjének neve lett.</text:span></text:p>
      <text:p text:style-name="Átvett_20_kommentárszakasz">Mt 5,24</text:p>
      <text:p text:style-name="Átvett_20_anyagokra">Minden szeretetlen bántalom (22. v.) elkerülése, s ha az megtörtént, a kiengesztelődés, oly szükséges, hogy azok nélkül semmi külső vallási cselekvény, minő p. o. az áldozat, Isten előtt kedves nem lehet.</text:p>
      <text:p text:style-name="Átvett_20_kommentárszakasz">Mt 5,26</text:p>
      <text:p text:style-name="Átvett_20_anyagokra">Az Úr hasonlításképen mondja: Valamint okosabban teszesz, ha hiteleződdel tisztába jösz, mielőtt ő átadna téged a bírónak: úgy engesztelődjél ki haladék nélkül azzal, kit megbántottál, míg vele a földön élsz, nehogy ő, vagyis inkább az igaztalanság, melyet rajta elkövettél, az igaz bíró előtt vádoljon, ki téged addig nem bocsát ki a büntetés helyéről, míg az igaztalanság elégtétellel nincs leróva, vagy megbocsátva, ha az többé elégtétellel le nem róható (Jerom. Hilár, Ambrus). Az Úr ideig és örökkévaló büntetésről (a tisztitó helyről és pokolról) szól, a mint a szeretet sérelme csekélyebb vagy súlyosabb (Jerom. Orig. Ambrus).</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át. 5,17–20. Jézus és a törvény.</text:p>
      <text:p text:style-name="Átvett_20_anyagok_20_-_20_textusbővítésre"><text:span text:style-name="T60">Egy további hosszabb részletben (17–48. v.) Jézus Isten törvényét magyarázza a saját korában általánosságban érvényes törvénymagyarázattal szemben. Először önmagának a törvényhez való viszonyát jellemzi, eleve elhárítva a tanítványok esetleges helytelen véleményalkotásának a lehetőségét (</text:span><text:span text:style-name="Félig_20_kiemelt"><text:span text:style-name="T60">mé nomiséte</text:span></text:span><text:span text:style-name="T60">). </text:span><text:span text:style-name="T21">Jézus messiási cselekvésének szabadsága nem a törvény semmibevételét jelenti: benne a törvény célba jut, mert ő a törvény egyetlen parancsolata ellen sem vét, és azért is, mert a betöltött törvény valósága a mi életünk ajándékává lesz.</text:span><text:span text:style-name="T20"> Aki őt követi, az a törvény tartalmát éli, éppen ezért nem téveszti össze a törvény betöltését a törvény betűinek aprólékos „megtartásával”.</text:span><text:span text:style-name="T19"> Ezért védi Jézus szinte túlzó szavakkal a törvény tekintélyét: Isten nem alkuszik a törvény betöltésének követelésében (</text:span><text:span text:style-name="Félig_20_kiemelt"><text:span text:style-name="T19">ióta</text:span></text:span><text:span text:style-name="T19"> a legkisebb héber betű, a </text:span><text:span text:style-name="Félig_20_kiemelt"><text:span text:style-name="T19">jod</text:span></text:span><text:span text:style-name="T19"> görög megfelelője, </text:span><text:span text:style-name="Félig_20_kiemelt"><text:span text:style-name="T19">keraia</text:span></text:span><text:span text:style-name="T19"> a héber írás némely jeleihez hozzárajzolt díszítő elemet jelent, amelyek az értelmet nem befolyásolják). </text:span><text:span text:style-name="T20">Kicsi és nagy között nincs különbség a törvényben, csak a mi körünkben: kicsinek számít Isten országában mindenki, aki nem veszi komolyan a törvényt, és csak azt minősíti Isten nagynak, aki a törvény teljességével életre-halálra számol.</text:span> {</text:p>
      <text:p text:style-name="Átvett_20_anyagokra">} Ezért <text:span text:style-name="T58">a farizeusok „igazságát” nem veti el Jézus, csak életük ellentmondásos voltára utal: mások a tetteik, mint a szavaik. Isten országa örököseinek a szó és tett egységében nagyobb az igazsága a farizeusokénál.</text:span></text:p>
      <text:p text:style-name="Átvett_20_kommentárszakasz">Mát. 5,21–26. „Ne ölj!”</text:p>
      <text:p text:style-name="Átvett_20_anyagokra">A törvény magyarázatát a második tábla parancsolataival kezdi Jézus: ember és ember <text:soft-page-break/>viszonyának kérdésével. Minden szakasz ellenmondás (antitézis) formáját ölti. A hatodik parancsolatról szólva arra mutat rá Jézus, hogy <text:span text:style-name="T21">a „régiek”, akiknek hagyományát a korabeli Izráel is követi, ölésen csak a gyilkos cselekedetet értették, és ezt tekintették ítélet alá eső ténynek. Jézus a gyilkos cselekedetig el sem jut, erre nem is lehet szükség Isten népe körében. A gyökérig hatol le: a felebarát ellen érzett indulat érdemel alapfokon ítéletet</text:span><text:span text:style-name="T20">, a megvető szóért (</text:span><text:span text:style-name="Félig_20_kiemelt"><text:span text:style-name="T20">raka</text:span></text:span><text:span text:style-name="T20"> „hitvány”) magasabb fokú ítélet jár, a másik ember életét alapjában elvető ítélkezésért (</text:span><text:span text:style-name="Félig_20_kiemelt"><text:span text:style-name="T20">móre</text:span></text:span><text:span text:style-name="T20">, héb. </text:span><text:span text:style-name="Félig_20_kiemelt"><text:span text:style-name="T20">nábál</text:span></text:span><text:span text:style-name="T20"> „bolond = istentelen”) az örök kárhozat tüze (</text:span><text:span text:style-name="Félig_20_kiemelt"><text:span text:style-name="T20">geenna</text:span></text:span><text:span text:style-name="Félig_20_kiemelt"><text:span text:style-name="T18">, </text:span></text:span><text:span text:style-name="T18">héb. </text:span><text:span text:style-name="Félig_20_kiemelt"><text:span text:style-name="T18">gé Hinnom</text:span></text:span><text:span text:style-name="T18"> „H. völgye”: tisztátalannak minősített hely Jeruzsálemtől délre, az egész város szemétlerakó helye </text:span><text:span text:style-name="T18">és dögtemetője).</text:span> <text:span text:style-name="T22">Ember és ember viszonyának tisztázottsága annyira fontos Isten szemében, hogy feltételévé válik az istentiszteletben való részvételnek is.</text:span><text:span text:style-name="T21"> Aki e tekintetben nem tud a békülékenység útján járni, azon Isten az ítéletben egész adósságát „behajtja”.</text:span></text:p>
      <text:p text:style-name="Könyvadatsor"><text:span text:style-name="Hivatkozás">(</text:span><text:span text:style-name="Mű_20_címe">Szegedi Bibliakommentár ― Újszövetség.</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5,17–20 Jézus szerepe.</text:p>
      <text:p text:style-name="Átvett_20_anyagok_20_-_20_textusbővítésre"><text:span text:style-name="T19">Jézus szerepét az Ószövetségre vonatkoztatva kezeli, vagyis inkább az Ószövetséget kezeli Jézusra vonatkoztatva. Jézus az Ószövetség igazi értelmét jött el felfedni, hogy kifejezze, mit is akartak a törvények és a próféták mondani és így beteljesítse azokat (17. v.).</text:span> <text:span text:style-name="T18">A 18. v. mondása a zsidó elgondoláshoz fordul, miszerint a törvény örök vagy legalábbis érvényben marad, míg “beteljesedik az egész” (Isten országának teljessége vagy talán Jézus halála és feltámadása).</text:span> <text:span text:style-name="T53">A Hegyi beszéd szövegkörnyezetében a “parancsok” a harmadik mondásban (19. v.) inkább vonatkozhatnak Jézus utasításaira, mint az Ószövetség tanaira.</text:span> <text:span text:style-name="T19">Jézus a zsidó hagyomány hiteles értelmezőjeként szerepel, olyan személyként, aki képes megvilágítani annak legmélyebb vonatkozásait is.</text:span> {</text:p>
      <text:p text:style-name="Átvett_20_anyagokra">} <text:span text:style-name="T19">A befejező mondás</text:span><text:span text:style-name="T60"> (20. v.) azt követeli, hogy Jézus tanítványai múlják felül az írásokat és a farizeusokat a szentség keresésében, különben nem juthatnak be Isten országába. Ez a mondás </text:span><text:span text:style-name="T19">adja meg az egész Hegyi beszéd alaptételét és a hátralévő három szakasz különféle mondásainak szerkezetét.</text:span></text:p>
      <text:p text:style-name="Átvett_20_kommentárszakasz">5,21–26 Gyilkosság és harag.</text:p>
      <text:p text:style-name="Átvett_20_anyagokra">A beszéd második része (5,21–48) szembeállítja az Írások betű szerinti értelmezését és Jézus – sokkal mélyrehatóbb és igényesebb – tanítását. Ezt a szembenállást hat ellentét segítségével alakítja ki, amelyekben <text:span text:style-name="T60">az Ószövetség szavai (“hallottátok”) kerülnek Jézus mondásai mellé (“én pedig azt mondom”). Ezek az ellentétek ábrázolják, miként “teljesíti be” Jézus a törvényt és a prófétákat az ószövetségi parancsok jelentésének legmélyebb szintű magyarázásával. Egyes esetekben a bibliai tant azért terjeszti ki, hogy a tiltott cselekedeten túli alapvető rendelkezéshez jusson. Máskor pedig magát a tanítást tágítja addig, hogy valójában érvénytelenítődik vagy túlhaladottá válik.</text:span> Szerepel itt még néhány olyan mondás is, melyeknek valamilyen kapcsolatuk van a hat szembeállítás témájával.</text:p>
      <text:p text:style-name="Átvett_20_anyagokra">Az első szembeállítás (21–26.v) a gyilkosság tilalmával foglalkozik (Kiv 20,13; MTörv 5,17). <text:span text:style-name="T20">Jézus követői nem elégedhetnek meg azzal, hogy elkerülik a gyilkosságot, hanem már a haragot és a sértegetést is fékezniük kell, amelyek a gyilkossághoz vezetnek.</text:span><text:span text:style-name="T18"> A 22. versben említett három ítélkezőhely (a helyi törvényszék, a Szanhedrin [Nagytanács – szerk.] és a gyehenna tüze) rendes esetben a gyilkossági eset kivizsgálásával kapcsolatosak, de itt a haraggal állnak kapcsolatban. A lényeg az, hogy </text:span><text:span text:style-name="T20">a haragot ugyanolyan komolyan kell venni, mint a gyilkosságot.</text:span> A 23–26. versek két példát hoznak a harag félreállításáról és a másokkal való kiengesztelődésről. <text:span text:style-name="T60">Az első (23–24. v.) azt mondja, hogy a kiengesztelődésnek a templomi áldozatot is meg kell előznie, a második (25–26. v.) pedig arra figyelmeztet, hogy ne vigyünk egy vitát a bíróságig fajulni, mert </text:span><text:span text:style-name="T57">esetleg</text:span><text:span text:style-name="T60"> ellenünk fognak ítélni.</text:span></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25"><text:span text:style-name="Kicsi">{Közzétéve id. </text:span><text:span text:style-name="Nevek">Magassy Sándorné</text:span><text:span text:style-name="Kicsi"> hozzájárulásával.<text:line-break/></text:span><text:soft-page-break/><text:span text:style-name="Kicsi">A szerzői jog tulajdonosainak közleménye:<text:line-break/></text:span><text:span text:style-name="Citation"><text:span text:style-name="T1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9">SZENTHÁROMSÁG UTÁNI 6. VASÁRNAP</text:p>
      <text:list text:style-name="Outline">
        <text:list-item>
          <text:list>
            <text:list-header>
              <text:h text:style-name="P10" text:outline-level="2" text:is-list-header="true">(2) ISTEN IGÉJE TEREMTŐ HATALOM</text:h>
              <text:h text:style-name="P11" text:outline-level="2" text:is-list-header="true">A LEHETETLENSÉG KORLÁTAIT SZÉTTÖRŐ IGE</text:h>
              <text:list>
                <text:list-header>
                  <text:h text:style-name="P8" text:outline-level="3" text:is-list-header="true">Mt 5,20-26</text:h>
                  <text:h text:style-name="P8" text:outline-level="3" text:is-list-header="true">A „több igazság”</text:h>
                </text:list-header>
              </text:list>
            </text:list-header>
          </text:list>
        </text:list-item>
      </text:list>
      <text:p text:style-name="P17"><text:span text:style-name="T73">A </text:span><text:span text:style-name="T72">Homiliarium </text:span><text:span text:style-name="T73">és </text:span><text:span text:style-name="T72">Pamelius recensioja </text:span><text:span text:style-name="T73">igénket, </text:span><text:span text:style-name="T72">Baluzius rencensioja </text:span><text:span text:style-name="T73">viszont </text:span><text:span text:style-name="T74">Mt 7,15-21</text:span><text:span text:style-name="T73">-et perikopálja erre a vasárnapra. Ez utóbbi szerepel a </text:span><text:span text:style-name="T72">római katolikus igerendben </text:span><text:span text:style-name="T73">is. Az </text:span><text:span text:style-name="T72">anglikán egyház </text:span><text:span text:style-name="T73">és a </text:span><text:span text:style-name="T72">lutheri reformáció igerendje </text:span><text:span text:style-name="T73">a Homiliariumnak megfelelő hagyományt követi. (Vö. vitéz Bogár J.: Az egyházi évkör kialakulása, 108-123.). JL tanulmánya szerint az evangéliumi ige kifejezi azt, hogy Krisztus gyülekezete „a szent Isten előtt egyedül Krisztus igazságával állhat meg, aki a törvény Betöltője és Ura, s akinek tökéletes törvénybetöltése a keresztyén szeretet forrása és ereje” (Jánossy L.: Az egyházi év útmutatása, LP 1944/302.).</text:span></text:p>
      <text:p text:style-name="P18">+</text:p>
      <text:p text:style-name="P17"><text:span text:style-name="T73">(1) </text:span><text:span text:style-name="T61">Nem elég annyit mondani, hogy textusunk a Hegyi Beszédből való, mert ez még egy sor evangéliumi perikópára áll. Hangsúlyoznunk kell viszont, hogy </text:span><text:span text:style-name="T62">az 5,20-26 egy nagyobb szakasz (5,17-48) része. </text:span><text:span text:style-name="T23">Ihletett döntésnek tartom, hogy az atyák a bevezető néhány mondat (5,17-20) záradékát hozzákapcsolták a több részből álló „kifejtő” tanítás első részéhez (5,21-26), mivel </text:span><text:span text:style-name="T28">így lehetővé tették az önmagában teljesen etikusnak látszó törvénymagyarázat megmentését a moralizálástól, egyfajta szubtilis kazuisztika megszólaltatásától. </text:span><text:span text:style-name="T24">Az 5,20 ugyanis jelzi, hogy a törvénykegyesség elvi és gyakorlati megvalósítása ― Jézus „farizeusokról és írástudókról” beszél! ― kevés, Isten nem éri be ennyivel. S ez nem azért van, mert valami félreértés történt a törvény magyarázatánál, vagy a megvalósításba csúszott bele hamis és agyafúrt törvényfellazító törekvés eredményeként egyfajta külsőleges, álszent, képmutató vallásoskodás.</text:span><text:span text:style-name="T25"> A kitűnő KK figyelmeztetése mindmáig időszerű: „Jézus nem ad új, az ótestámentomi kinyilatkoztatást érvénytelenítő isteni törvényt. Helytelen az a sokszor hallható beállítás is, mintha </text:span><text:span text:style-name="T30">Mózes törvénye vagy akár a zsidó írástudomány csak a külső cselekedetre helyezte volna a hangsúlyt </text:span><text:span text:style-name="T25">és nem törődött volna a cselekedet mögött álló érzülettel, míg viszont Jézus számára nem is annyira a cselekedet, mint inkább az érzület tisztasága, szeplőtelensége lett volna fontos. A tiszta érzület fontosságának hangsúlyozása tekintetében nincs lényeges különbség Jézus és az írástudók között”</text:span><text:span text:style-name="T73"> (Karner K.: Máté evangéliuma, 32.). </text:span><text:span text:style-name="T23">Rövidzárlatos teológia kapcsolja csupán össze a Hegyi Beszéd farizeusokra és a farizeizmusra vonatkozó jézusi kijelentéseit a farizeusok elleni vádbeszéddel (23,1-33). Az evangélista tudatos szerkesztői munkája következtében élesen elválik egymástól hangvétel és a mondanivaló tartalma tekintetében is a messiási szolgálat kezdetén és végén elmondott két „beszéd”.</text:span></text:p>
      <text:p text:style-name="P23"><text:span text:style-name="T79">(2) </text:span><text:span text:style-name="T23">Nem került bele a textusba, de a helyes igeértés szempontjából rendkívül fontos felfigyelnünk az 5,17-ben szereplő kijelentésre. Jézus a törvénymagyarázatot azzal kezdi, hogy nyomatékosan aláhúzza: </text:span><text:span text:style-name="T25">„Nem azért jöttem, hogy </text:span><text:span text:style-name="T30">eltöröljem</text:span><text:span text:style-name="T25">, hanem hogy </text:span><text:span text:style-name="T30">betöltsem </text:span><text:span text:style-name="T25">a </text:span><text:span text:style-name="T39">törvényt”</text:span><text:span text:style-name="T39"><text:note text:id="ftn2" text:note-class="footnote"><text:note-citation>2</text:note-citation><text:note-body><text:p text:style-name="Footnote"><text:span text:style-name="T65">A kazuisztika irányába való elhajlás tipikus példáit találjuk a Békés-Dalos féle Újszövetségben (1951, 1985), ahol a „...hanem hogy </text:span><text:span text:style-name="T66">tökéletessé tegyem</text:span><text:span text:style-name="T65">” kitételt találjuk, vagy </text:span><text:span text:style-name="T54">a hivatalos fordításként használt Bibliában (1991), ahol a „nem megszüntetni jöttem (a törvényt), hanem </text:span><text:span text:style-name="T55">teljessé tenni</text:span><text:span text:style-name="T54">” fordítás szerepel.</text:span><text:span text:style-name="T65"> Mindkét esetben világos: a katolikus exegézis úgy tekint az ószövetségi törvényre, mint valamilyen tökéletlen alkotásra, melyet Jézusnak ki kellett egészítenie, tökéletessé kellett tennie. A görög πληρωσαι (</text:span><text:span text:style-name="Görög"><text:span text:style-name="T68">plhrow</text:span></text:span><text:span text:style-name="T65">) igének alapjelentése: </text:span><text:span text:style-name="T66">megtölt, betölt, beteljesít </text:span><text:span text:style-name="T65">(vö. Varga Zs. Szótára, 788-790. hasáb), ami arra mutat, hogy Jézus nem a </text:span><text:span text:style-name="T66">törvényt </text:span><text:span text:style-name="T65">tökéletesíti, hanem </text:span><text:span text:style-name="T66">Önmagát </text:span><text:span text:style-name="T65">állítja tökéletes törvénybetöltőként hallgatói elé.</text:span></text:p></text:note-body></text:note></text:span><text:span text:style-name="T20">.</text:span><text:span text:style-name="T39"> Jézus tehát akkor, amikor kezébe veszi a törvényt, nem egyszerűen „szigorított változatát” adja elő a már régidőtől fogva ismert parancsolatoknak, hanem </text:span><text:span text:style-name="T40">minden részletnél lényegében (burkoltan) önmagára mutat, mint olyan valakire, aki egyesegyedül maradéktalanul eleget tett az isteni rendnek és elvárásoknak.</text:span><text:span text:style-name="T82"> </text:span><text:span text:style-name="T42">Ha az </text:span><text:span text:style-name="T45">antropocentrikus </text:span><text:span text:style-name="T47">teológiai értelmezés határozza meg mondanivalónkat, akkor Jézus törvénymagyarázatában csupán olyan tükröt ismerünk fel, melybe beletekintve a magunk kétségbeejtő </text:span><text:soft-page-break/><text:span text:style-name="T47">helyzetével szembesülünk. Kétségtelenül szükség van erre is. „Lex semper accusat” (azaz: „a törvény mindig vádol, mindig elmarasztal”), tanultuk a lutheri etika egyik alaptételében ezt a mély igazságot. A textus </text:span><text:span text:style-name="T45">krisztocentrikus </text:span><text:span text:style-name="T47">szemléletében azonban minden részletnél feltűnik az a Krisztus, aki betöltötte az Atya akaratát, s éppen ezért „nincsen immár semmi kárhoztatásuk azoknak, akik a </text:span><text:span text:style-name="T45">Krisztus Jézusban </text:span><text:span text:style-name="T47">vannak akik nem test szerint járnak, hanem Lélek szerint” (Rm 8,1).</text:span></text:p>
      <text:p text:style-name="P17"><text:span text:style-name="T73">(3) </text:span><text:span text:style-name="T24">Egész textusunk meghatározóan fontos része a tanítványok „több igazságára” vonatkozó jézusi megállapítás.</text:span><text:span text:style-name="T73"> Ezúttal kissé hosszabb görög idézetet kell közölnöm. Az evangélista szerint Jézus </text:span><text:span text:style-name="T73">figyelmeztet arra, „οτι εαν µη περισσευση υµων η δικαιοσυνη πλειον των γραµµατεων και Φαρισαιων” (</text:span><text:span text:style-name="T72">hoti ean mé </text:span><text:span text:style-name="T71">perisseüsé </text:span><text:span text:style-name="T72">hümón hé dikaiosüné </text:span><text:span text:style-name="T71">pleion </text:span><text:span text:style-name="T72">tón grammateón kai Pharisaión</text:span><text:span text:style-name="T73">) = „</text:span><text:span text:style-name="T72">ha a ti megigazultságotok (»igaz« voltotok) messzemenően túl nem lépi az írástudókét és farizeusokét</text:span><text:span text:style-name="T73">, akkor nem mentek be a mennyek királyságába” (5,20). A kivastagított szavak közül az egyik, a περισσευω (</text:span><text:span text:style-name="T72">perisseüó</text:span><text:span text:style-name="T73">) azért fontos, mert nem a „több” és pláne nem a „jobb” a magyar megfelelője, hanem a „fölülmúl, túlhalad valamin; bővelkedik valamiben, fölöslege van valamiből; kiemelkedik valamiből vagy valami közül” a leginkább találó értelem (vö. Varga Zs. Szótára, 769-770. hasáb). Ezt erősíti meg a rendkívül gazdag jelentésárnyalatokkal bíró πλειον (</text:span><text:span text:style-name="T72">pleion</text:span><text:span text:style-name="T73">) ― a πιµπληµι (</text:span><text:span text:style-name="T72">pimplémi</text:span><text:span text:style-name="T73">) ige egy származékszava ― a „bőven, rendkívüli módon” értelemmel (vö. Varga Zs. i.m. 804-807. hasáb). </text:span><text:span text:style-name="T24">Jézus tehát azt mondja, hogy </text:span><text:span text:style-name="T29">a mennyek királyságába csak az jut be, akinek igazsága messzemenően felülmúlja, bőven túlhaladja az írástudók és farizeusok igazságát. </text:span><text:span text:style-name="T24">Ez az „igazság” ugyanis kevés. Isten ennél lényegesen többet követel.</text:span><text:span text:style-name="T25"> Ezt azonban a törvényen tájékozódó kegyes meglehetősen jól ismerte. Ezért nem tudott megnyugodni akkor sem, ha a törvényt tételesen betartotta, mert mindig ott vibrált idegeiben a félelem, hogy valamit nem jól tud, valamit nem jól hajt végre, valamiben hiányt szenved törvénybetöltő igyekezete.</text:span><text:span text:style-name="T26"> A többféleképpen jelölt főembernek, elöljárónak is ez volt a problémája (Mt 19,16-30; Mk 10,17-31; Lk 18,18-30). Azért ment Jézushoz, hogy mit kell </text:span><text:span text:style-name="T31">még azon fölül teljesítenie</text:span><text:span text:style-name="T26">, mint amit a törvény alapján buzgón és „tökéletesen” gyakorol. És Jézus nem a Hegyi Beszédben elmondott törvénymagyarázattal, vagy annak akár egy kis töredékével állott elő, megmutatandó azt, hogy a törvényértelmezés hibás, hanem „megtetszett” neki az ember és tanítványául hívta, éppen úgy, mint ahogyan azt megtette a tizenkettő esetében. A különbség éppen ezen a ponton derült ki: a tanítványok „elhagyták mindenüket és követték Őt”, míg a Gazdag „szomorúan távozott, mert sok vagyona volt”.</text:span><text:span text:style-name="T23"> Lukácsnál alig néhány vers választja el ezt a történetet a „farizeus és vámszedő” példázatától (Lk 18,9-14), ahol úgy tűnik, mintha a farizeus „dicsekedése” vagy „elbizakodottsága” </text:span><text:span text:style-name="T49">kerülne bele Jézus kritikájának fókuszába, noha a buktató nem itt van! A farizeus vallásosságának az a baja, hogy </text:span><text:span text:style-name="T46">önmagában, teljesítményében, sőt túlteljesítésében </text:span><text:span text:style-name="T48">bizakodott, nem pedig Isten irgalmasságában, amely irgalmasságnak kikerülhetetlen hordozója Jézus és mellőzhetetlen tartalma a keresztáldozat árán elnyerhető váltság.</text:span></text:p>
      <text:p text:style-name="P17"><text:span text:style-name="T75">(4) </text:span><text:span text:style-name="T62">A farizeizmus jézusi kritikája </text:span><text:span text:style-name="T61">KK szerint lényegében azt teszi világossá, hogy a törvényben „Isten akarata föltétlenül és hiánytalanul az </text:span><text:span text:style-name="T63">egész </text:span><text:span text:style-name="T61">embert, nemcsak bizonyos »jó« cselekedeteit, s ezen túl esetleg indulatait, érzületét követeli magának, hanem igényt támaszt a teljes emberre. Ezzel megszűnik annak a lehetősége, hogy az ember önmagának bármilyen nagy hányadát átadja, átengedi ugyan Istennek és ezzel a részével »kegyes«, de akaratának végső erejével még mindig ragaszkodik önmagához, azaz önös, Istentől elfordult lényéhez” (Karner K. i.m. 32.). </text:span><text:span text:style-name="T24">KK érezhetően küszködik a szavakkal, de azt világosan kifejezi, hogy Isten az egész </text:span><text:span text:style-name="T32">embert</text:span><text:span text:style-name="T24">, nem pedig egyes </text:span><text:span text:style-name="T32">cselekedeteket </text:span><text:span text:style-name="T24">igényli.</text:span><text:span text:style-name="T73"> </text:span><text:span text:style-name="T61">PK egyik tanulmányában</text:span><text:span text:style-name="T61"><text:note text:id="ftn3" text:note-class="footnote"><text:note-citation>3</text:note-citation><text:note-body><text:p text:style-name="Footnote"><text:span text:style-name="T80">A tanulmány címe: </text:span><text:span text:style-name="T81">A humanizmus az újszövetségi etika megvilágításában</text:span><text:span text:style-name="T80">. A professzor egy skandináviai útján Helsinkiben, Turkuban és Uppsalában 1970. április 27-én, május 4-én és 5-én tartott előadásának magyar fordítását közli a LP 1970, a 453-462. lapokon. A vonatkozó rész címe: „A jobb igazságosság”.</text:span></text:p></text:note-body></text:note></text:span><text:span text:style-name="T67"> </text:span><text:span text:style-name="T61">új szempontot visz a farizeusi igazságosság értelmezésébe. Szerinte „az igazságosság a Tóra alapszava és egyúttal az emberi társadalom nélkülözhetetlen alapfogalma is. Minden igazságnak a legkisebb részletekig való betöltése a zsidóság számára hozzátartozott a szövetségi hűséghez, és egyúttal bizonyságtétel volt Istenről. Hogy mit jelentett ez egy farizeus és írástudó számára, arról szemléletes képet nyújt a farizeus imádsága a farizeus és vámszedő példázatában. Ők azzal dicsekedtek, hogy igazságuk jobb, mint a többieké”. Majd kissé lejjebb: „A törvény szerinti igazságosság feltételezi, hogy az emberek olyan viszonyban vannak egymással, amelyben mindenkinek meg kell tennie a magáét. Az igazságosság ebben az értelemben kölcsönösség: ha ad nekem valaki, adok neki, ha üdvözöl, üdvözlöm én is, ha barátom, akkor barátsággal tartozom neki, ha azonban nem teljesíti kötelezettségeit, akkor én szintén mentesülök kötelezettségeim alól. A jobb, magasabb, »túláradó«, mértéket meghaladó igazságosság, </text:span><text:soft-page-break/><text:span text:style-name="T61">melyről itt szó van, nem befolyásoltatja magát a másik magatartásától, sőt sokkal inkább megelőzi őt” (Prőhle K., LP 70/455.). A baj ebben az értelmezésben az, hogy olyan kazuisztikát nyújt, melyben elvész a bibliai farizeus imádságának belső indítéka, s puszta »dicsekvéssé« válik a hálaadás, melyben őszinteségét is kértségbe lehet vonni. Feltűnő, hogy a „kölcsönösség” ― mint a farizeusi gondolkodás jellemzője ― emlegetésével párhuzamosan egy olyan „fogadói igény” rajzolódik ki, mely szerint csak akkor kötelező valamilyen cselekedet végrehajtása, ha az </text:span><text:span text:style-name="T63">viszonzásként </text:span><text:span text:style-name="T61">jelenik meg. Gondoljunk csak a Hegyi beszédben kissé később említett alamizsnálkodásra (6,1-4), melynél a „kölcsönösség” gondolata fel </text:span><text:span text:style-name="T61">sem merül. A tanulmányban szereplő következtetés éppen ezért szintén hibás. Jézus ugyanis nem azt ajánlja az őt hallgatóknak, hogy legyenek az emberi együttélés szebbé és jobbá tétele érdekében </text:span><text:span text:style-name="T63">kezdeményezők</text:span><text:span text:style-name="T61">, s akkor egy csapásra rendeződik istenkapcsolatuk is, hanem azt mondja, hogy </text:span><text:span text:style-name="T62">csak annak rendeződik Istennel való kapcsolata, aki Őt követi, aki az Ő tanítványa lesz. </text:span><text:span text:style-name="T61">Érdemes a helyenként botladozó KK-szöveget összevetni a ragyogó stílusban megírt PK-szöveggel. Megállapítható, hogy KK képviseli a helyes (lutheri) teológiát, PK viszont a hibás diakóniai teológia (DT) szószólójaként jelenik meg. Ez az antropocentrikus teológia rendkívül nagy hangsúlyt helyez arra a tantételre, mely szerint az embertárssal való kapcsolat rendezése az Istennel való kapcsolat rendezésének. Elgondolkoztató, hogy ebben a nézetben ugyanaz a farizeusi kazuisztika szólal meg, melyet a tanulmány Szerzője egyébként elmarasztal.</text:span></text:p>
      <text:p text:style-name="P17"><text:span text:style-name="T84">(5) </text:span><text:span text:style-name="T50">Jézus az ismert törvényt konfrontálja Isten igényével.</text:span><text:span text:style-name="T39"> Textusunkban az „én pedig azt mondom nektek” kitétel érzékelteti, hogy nem egyszerűen a felhozott konkrét példa, hanem a mögötte meghúzódó alapelv a fontos. </text:span><text:span text:style-name="T51">Jézus azt akarja kimutatni, hogy a törvényből, annak betartása alapján nem lehet reménykedni az üdvösségben.</text:span><text:span text:style-name="T39"> Nem az a kérdés, hogy szigorúbban vagy enyhébben ítéljük meg az egyes parancsolatok és előírások tartalmát, hanem az, hogy </text:span><text:span text:style-name="T40">milyen viszonyunk van a Törvény egyetlen Betöltőjével, a Krisztus Jézussal.</text:span><text:span text:style-name="T41"> </text:span><text:span text:style-name="T42">Az 5,21-26 példatárnak éppen ezért nem az a funkciója, hogy egy törvényprédikációt mondjunk a benne rejlő részletek feltárásával, hanem az, hogy érzékeltessük: a cselekedetek szükségesek, de nem üdvözítő erejűek; a döntően fontos elem a Jézussal való kapcsolat. </text:span><text:span text:style-name="T43">Nem igaz az, hogy csak a törvény tud aktivizálni; az evangélium erre sokkal inkább képes. Törekedjünk tisztességes életre ― ami egyébként minden embernek kötelessége ―, de bizalmunk egyedül abban a Jézusban legyen, aki betöltötte helyettünk és érettünk a Törvényt és megszabadított a törvénykegyességre jellemző bizakodás öntévesztő terhétől.</text:span><text:span text:style-name="T44"> Aki nem a Jézusban készül számadásra, hanem többé-kevésbé maga próbálja elrendezni ügyeit emberekkel és Istennel, annak tudomásul kell vennie: „meg kell fizetnie mindent, az utolsó fillérig” (5,26).</text:span></text:p>
      <text:p text:style-name="P20">+</text:p>
      <text:p text:style-name="P24">NEM ELÉG AZ ÜDVÖSSÉGHEZ</text:p>
      <text:p text:style-name="P24">AZ „ÍRÁSTUDÓK ÉS FARIZEUSOK” IGAZSÁGA!</text:p>
      <text:p text:style-name="P17"><text:span text:style-name="T64">A tétel rendkívül egyszerűnek, s talán unalmasnak is látszik mindaddig, amíg rá nem döbbenünk, hogy Jézus szavainak értelmezése a leggyakrabban azzal az eredménnyel jár, mint a farizeusok törvénymagyarázata. </text:span><text:span text:style-name="T34">Nem igaz ugyanis az, hogy Jézus kritikája azért hangzik el, mert cinikus és öntelt írástudók kitalálták a maguk számára a törvény látszatmegtartásának intézményét, Jézus pedig le akarja rántani a leplet a felszínes kegyességükről. A helyzet éppen az ellenkező.</text:span><text:span text:style-name="T35"> A vallásosság „élcsapata” szorongó aggodalommal keresi Isten akaratát és az annak való megfelelést mindennapi életében. Fontos számára, hogy megszerezze azt az „igazságot”, melyet URa elfogad, s melynek alapján „igaz emberré” nyilvánítja. Figyel „a Törvényre (Tórára) és a Prófétákra”, akik hangsúlyozzák, hogy a szívnek is meg kell tisztulnia Isten jótetszése elnyeréséhez, s hogy „szeretnünk kell az Istent teljes szívünkből, teljes elménkből és teljes erőnkből; valamint szeretnünk kell a felebarátunkat, mint önmagunkat”. Tudja és be akarja mutatni, hogy hitét cselekedetei igazolják.</text:span><text:span text:style-name="T36"> Nem gondol érdemszerzésre sem; ezért gyakorolja magát az áldozati kultuszban is, ajándékokat visz az ÚR oltárára engesztelésül bűneiért, és a bocsánatnyerés reménységében. </text:span><text:span text:style-name="T35">Mindent igyekszik végrehajtani, amit tőle Isten és embertárs megkövetelhet. Vagyis </text:span><text:span text:style-name="T31">azt gyakorolja</text:span><text:span text:style-name="T26">, amit mi általában mint Jézus </text:span><text:span text:style-name="T31">korrekciót tartalmazó igényét </text:span><text:span text:style-name="T26">szoktunk felvonultatni igehirdetéseinkben. Le kell számolnunk azzal a tévedéssel, mely szerint a farizeusok vallásosságát a felszínesség és a képmutatás jellemzi, a mitőlünk követelt vallásosság pedig a szív érzületével gazdagított bensőségesség, valóságos kegyesség kell hogy legyen. Így válik érthetővé és izgalmassá az alább következő néhány kérdés. Jézus ugyanis azt mondja, hogy pontosan ez a „farizeusok </text:span><text:soft-page-break/><text:span text:style-name="T26">és írástudók igazsága”, s hogy ez nem elég az üdvösséghez.</text:span></text:p>
      <text:p text:style-name="P19">1. <text:span text:style-name="T22">Ki tartja meg a törvényt?</text:span></text:p>
      <text:p text:style-name="P16"><text:span text:style-name="T27">Jézus nem hagy kétséget afelől, hogy senki!</text:span><text:span text:style-name="T24"> A textusunkat közvetlenül megelőző szakaszban (5,17-19) két tényt állapít meg: (a) Isten törvényét, akaratát senki sem tölti be, senki sem tudja teljesíteni, egyedül Ő. Ezért jött! (b) Aki mégis azt tanítja, hogy az istenkapcsolat Nélküle, pusztán az eddig érvényes törvény szerinti metódus alkalmazásával rendezhető és rendben tartható, az már akkor súlyosan elbukik, </text:span><text:span text:style-name="T24">amikor a legkisebb paragrafus </text:span><text:span text:style-name="T50">megtartásában akár egyszer is elmarasztalhatóvá válik.</text:span><text:span text:style-name="T39"> Igénk legnagyobb része az 5. parancsolat, a közösségi életet alapvetően meghatározó beszéd és a szintén elengedhetetlenül fontos áldozati ajándék példáján mutatja meg a Törvény betarthatatlanságának riasztó valóságát. Tulajdonképpen ebben az összefüggésben a templomi ajándék az áldozati kultusz gyakorlatának kritikája a legfélelmetesebb, mivel azt minden farizeus és írástudó, illetve minden törvénykegyes jól tudta, hogy a törvényt nem lehet minden részletében és mindenkor betartani, ezért az áldozati kultuszban is gyakorolnia kell magát a hívőnek. De ha már ez a gyakorlat sem ad biztonságot, mert a „jó templomi ajándéknak” is előfeltétele van, akkor az összeomlás teljes: nincs ugyanis mentség a Törvényre, s ennek megfelelően az emberi teljesítményre ― épülő rendszerben.</text:span></text:p>
      <text:p text:style-name="P21">2. <text:span text:style-name="T20">Ki fizeti meg a számlát?</text:span></text:p>
      <text:p text:style-name="P17"><text:span text:style-name="T37">Jézus azonban nemcsak egy megszokott ― és mindmáig preferált ― vallásos rendszer csődjét mutatja fel, hanem ugyanakkor Önmagával is szembesít.</text:span><text:span text:style-name="T34"> Úgy is, hogy érzékelteti: Ő szólítja meg a mindenkori igehallgatót, és az Ő szava egészen más, mint a Törvény előírásai, illetve a legkorrektebb farizeusi írásmagyarázat tételei. </text:span><text:span text:style-name="T38">Jézus afelől sem hagy kétséget, hogy a felhalmozódott számlát ki kell fizetni az utolsó fillérig. A kérdése viszont az, hogy „ki fizeti meg a számlát?”</text:span><text:span text:style-name="T34"> Ha addig nem rendeződik adósságunk, míg „az úton vagyunk”, akkor mirajtunk hajtja be könyörtelen pontossággal. </text:span><text:span text:style-name="T38">De</text:span><text:span text:style-name="T37"> ― és itt van nélkülözhetetlen jelentősége az 5,17-nek és az 5,20-nak! ― </text:span><text:span text:style-name="T38">Ő azért jött, hogy a kifizethetetlenül nagy adósságunkat átvállalja.</text:span><text:span text:style-name="T34"> Ritkán szokták emlegetni, pedig igénk erre is rámutat: az emberkapcsolat igazi rendezésének csak attól kezdve van esélye, hogy Krisztus eljött és rendezte az istenkapcsolatot. Valós bocsánat</text:span><text:span text:style-name="T30">adás </text:span><text:span text:style-name="T25">csak azoknál lehetséges, akiknél valósággá vált a bocsánat</text:span><text:span text:style-name="T30">nyerés</text:span><text:span text:style-name="T25">! Itt a lépéssort sohasem lehet megfordítani. Tévedésben van, aki azt gondolná, hogy valamit nekünk </text:span><text:span text:style-name="T30">előre és emberi síkon </text:span><text:span text:style-name="T25">kell rendeznünk, és csak </text:span><text:span text:style-name="T30">ezután jön az Isten irgalmas cselekvésének </text:span><text:span text:style-name="T25">gyümölcsében való részesedésünk. Jézus szerint éppen ez, röviden </text:span><text:span text:style-name="T27">a Hozzá való kapcsolódás, a </text:span><text:span text:style-name="T33">tanítvánnyá létel </text:span><text:span text:style-name="T27">jelenti a „</text:span><text:span text:style-name="T33">több, a farizeusok és írástudók igazságát messze felül haladó igazságot</text:span><text:span text:style-name="T27">”. Csak a „tanítvány” jut be a mennyek országába.</text:span></text:p>
      <text:p text:style-name="P19">3. Ki véd meg a tanítványi életúton az eltunyulástól?</text:p>
      <text:p text:style-name="P16"><text:span text:style-name="T23">Mindig időszerűnek látszik a törvénykegyesek oldaláról felhangzó óvás és kritika: „Az evangélium lustaságunkat hizlalja; a törvény adja elénk a napi tennivalókat!” Vagy: „Olyan sok az olyan keresztyén, akinek csak a szája jár, de nem csinál semmit!” ― Nem értem a dolgot. A Jézus követése már önmagában véve is „tevékenység”.</text:span><text:span text:style-name="T61"> Gondoljunk arra az epizódra, amikor Jézus tanítványaival együtt Jeruzsálembe készült és Samárián ment keresztül. Ámde az egyik este a fáradt vándorokat nem fogadták be a az egyik samáriai faluban. És istenítélet helyett további kilométereket kellett még megtenniük, hogy lehajthassák fáradt fejüket valahol.</text:span><text:span text:style-name="T73"> Ne feledjük: Jézus a gazdag ifjút (Máté), illetve főembert (Márk, Lukács) is tanítványának hívta, csak az ezt az életmód-változtatást ― Ábrahámmal és minden „tanítvánnyal” ellentétben ― nem tudta megtenni. A rengeteg egyháztörténeti példa közül egyet említek: A perbefogás, megkínzatás, rabság és gályapadok rabszolgasága olyan protestáns papoknak és tanítóknak jutott osztályrészül, akik nem csináltak semmi más, csak ― mint küldetést teljesítő tanítványok ― „hirdették az evangéliumot minden teremtésnek”. </text:span><text:span text:style-name="T23">Hagyjunk fel hát régi ― és sajnálatosan örökzöld ― tévedések ismételgetésével és vegyük végre tudomásul, hogy tunya tanítványi élet nem létezik.</text:span><text:span text:style-name="T61"> Ahol a Mester „szüntelen munkálkodik”, ott a tanítvány is szükségképpen megtalálja azt, amit mondani, tenni és képviselni kell. És ez sohasem kényelmes.</text:span><text:span text:style-name="T73"> Viszont „az iga gyönyörűséges és a teher könnyű”! ― A tanítvány boldogsága az, hogy nem „teljesítenie” kell, hanem együttmunkálkodnia lehet és szabad, mert méltóvá teszi őt Ura a közös sorsvállalásra. A „több igazság” így válik egésszé. Belekerül ugyanis a reménységnek az a bizonyossága, hogy „ahol Krisztus van, ott lesz a »szolga«, a </text:span><text:span text:style-name="T84">tanítvány is, s aki Jézusnak szolgál, megbecsüli azt az Atya” (Jn 12,26). </text:span><text:span text:style-name="T50">A törvény a kézi vezérléstől szabadulni nem tudók nélkülözhetetlen munkaeszköze. A törvényt megbecsülő és tükörként használó evangéliumi kegyesség számára viszont az a fontos, hogy „ott legyen, ahol Ura van” (ÉK 223,1), vagyis életközösségben </text:span><text:soft-page-break/><text:span text:style-name="T50">maradjon a Krisztus Jézussal.</text:span><text:span text:style-name="T84"> ― </text:span><text:span text:style-name="T49">Ki tunyul el a küzdelmes életúton? Mindenki, aki magára van hagyva, vagy aki a törvényen tájékozódik és azt akarja teljesíteni.</text:span><text:span text:style-name="T69"> A próféta már évszázadokkal korábban hasonlót hirdetett, ha másként fogalmazott is: „Akik az ÚRban bíznak, erejük megújul. Szárnyra kelnek, mint a sas; futnak és nem lankadnak meg, járnak és nem fáradnak el!” (Ézs 40,31).</text:span></text:p>
      <text:p text:style-name="P22">+</text:p>
      <text:p text:style-name="P17"><text:span text:style-name="T76">A LP </text:span><text:span text:style-name="T77">26/VII-VIII/009 </text:span><text:span text:style-name="T78">(Petrovics Soma tb. esperes, Szentes) kifejti, hogy (1) van olyan igazság, </text:span><text:span text:style-name="T78">melytől óv az Úr. Ez a farizeusok igazsága, mely a törvény betű szerinti értelmezésén alapul. (2) Jézus a „több igazságot” követeli, amely a Szentlélek szerinti törvényértést jelenti: belsőleg kell megtartani az isteni előírásokat. Az „igazság” az Úr által </text:span><text:span text:style-name="T72">követelt </text:span><text:span text:style-name="T73">igaz életfolytatást jelenti. Emlékezzünk arra, hogy Luthert éppen ez a probléma izgatta a kolostorban, s mindaddig a pokolban érzete magát, amíg meg nem világosodott előtte, hogy az „igazság” nem Isten követelése az embertől, hanem Isten </text:span><text:span text:style-name="T72">kegyelmi ajándéka </text:span><text:span text:style-name="T73">az embernek.</text:span></text:p>
      <text:p text:style-name="P17"><text:span text:style-name="T73">A </text:span><text:span text:style-name="T74">27/VIII-IX/017 </text:span><text:span text:style-name="T73">(Kemény Lajos, Budapest-Fasor) prédikációja feltűnő egyoldalúságot mutat. A cím is sejteti a téves textusértést: „A VILÁGBÉKE A HEGYI BESZÉDBEN”. Jézus a béke forrása, aki mind a népek között, mint az emberek egymással való kapcsolatában meg tudja teremteni a békét. Persze nekünk is törekednünk kell békés életfolytatásra, s akkor majd az Atya megáld bennünket és megjutalmaz minket az örök boldogsággal.</text:span></text:p>
      <text:p text:style-name="P17"><text:span text:style-name="T73">A </text:span><text:span text:style-name="T74">28/272 </text:span><text:span text:style-name="T73">(Kiss István vallástanár, Kőszeg) prédikációjának címe ― „NE ÖLJ!” ― is mutatja, hogy egyszerűen az ószövetségi törvény, illetve annak bővített változata kerül a középpontba. A Trianont követő nehéz évek alatt megszaporodott öngyilkosság konkrét problémájával foglalkozik. Arra kéri az igehallgatókat, hogy hajtsák fejüket az evangélium igájába, s akkor életet nyernek. Hozzunk áldozatot, s akkor miénk lesz az üdvösség. (Halleluja!)</text:span></text:p>
      <text:p text:style-name="P17"><text:span text:style-name="T73">A </text:span><text:span text:style-name="T74">29/345 </text:span><text:span text:style-name="T73">(Törteli Lajos, Cegléd) prédikációjában „A HEGYI BESZÉD TANÍTÁSA A BOCSÁNATRÓL” címmel két nehéz feladat megoldására biztatja az igehallgatókat: (1) Kérj bocsánatot! (2) Bocsáss meg te is!</text:span></text:p>
      <text:p text:style-name="P17"><text:span text:style-name="T73">A </text:span><text:span text:style-name="T74">33/065 </text:span><text:span text:style-name="T73">(Scherer ― később: Nyírő ― József, Szentgotthárd) az </text:span><text:span text:style-name="T72">Első ige </text:span><text:span text:style-name="T73">rovatba ír meditációt az 5,22 alapján, „ÉN PEDIG AZT MONDOM NÉKTEK” címmel. Túlmegy a textuson, amikor a 28. (érzéki kívánság) és a 37. (kétértelmű beszéd) verseinek mondanivalóját is megszólaltatja. Alapgondolata az, hogy Jézus megszigorítja a törvényt és így menthetetlenné teszi az embert ― az igehirdetőt is ― és ezzel indítja bűnbánatra Krisztushoz térésre. A győzelem egyedül Krisztusé. „Bűnbánat, megtérés hirdetői! ― hangzik a befejező intelem ―, hallgassatok Krisztusra és éljetek, küzdjetek, győzzetek Ővele!”</text:span></text:p>
      <text:p text:style-name="P17"><text:span text:style-name="T73">A </text:span><text:span text:style-name="T74">36/263 </text:span><text:span text:style-name="T73">(Menyhár István, Keszthely) prédikációjának a „TESTVÉR-GYILKOLÁS ― LÉLEKGYILKOLÁS” címet adja. Példácskákkal tarkítva a legteljesebb mértékben moralizáló intelmei a (1) test és a (2) lélek gyilkolásának bűneivel foglalkoznak. Annyira belemerül ebbe a foglalatosságba, hogy még azt sem veszi észre, hogy a magyar szöveg teológiátlan toldaléka az „ok nélküli” harag.</text:span></text:p>
      <text:p text:style-name="P17"><text:span text:style-name="T73">A </text:span><text:span text:style-name="T74">39/299 </text:span><text:span text:style-name="T73">(Csengődy Lajos, Salgótarján) az átlaghoz képest újszerű és jó témát talál: „MINT ÁLLHATSZ MEG ISTEN ELŐTT?” A feldolgozás már nem sikerült teljesen ― gondoljunk KK intelmére! ―, mivel a látszat és a belső tartalom ellentétét érzékeli csupán Jézus </text:span><text:span text:style-name="T84">szavaiban, s főleg azt fejtegeti az 5. parancsolat alapján, hogy nem külső parancsok, hanem a belső hozzáállás formálja Istennek tetszővé az életet.</text:span></text:p>
      <text:p text:style-name="P17"><text:span text:style-name="T76">A </text:span><text:span text:style-name="T77">43/292 </text:span><text:span text:style-name="T78">(Martin Doerne ― Garam Zoltán, Boba) helyesen állapítja meg, hogy </text:span><text:span text:style-name="T64">(a) a textus kulcsverse az 5,20 és hogy (b) az 5,22 betoldása ― az „ok nélküli” haragvásról ― rossz irányba viszi el az igehirdetést</text:span><text:span text:style-name="T78">, de csak féligazságot képvisel akkor, amikor összegezve megállapítja, hogy Jézus korlátlan felelősségünkre figyelmeztet bennünket ebben az igében.</text:span></text:p>
      <text:p text:style-name="P17"><text:span text:style-name="T78">A </text:span><text:span text:style-name="T77">43/399 </text:span><text:span text:style-name="T78">(Paul Althaus teológiai tanár) nagyon mély exegézisre mutató prédikációjának az „EGY CSEPP VÉR SEM...” címet adja. Fontos mozzanat, hogy a farizeizmust a valóságnak megfelelően, korrekt módon ismerteti, így a textus valóságos problémája bontakozik ki az igehallgatók előtt. </text:span><text:span text:style-name="T34">Jézus törvénymagyarázata Isten végtelen szigorúságát mutatja fel az olyan kegyesek számára, akik azt remélték, hogy cselekedeteik által „igazakká” válhatnak Előtte. Amikor Jézus a kemény számonkérésre mutat, akkor egyúttal azt is meghirdeti, hogy kizárólag a kegyelem segíthet rajtunk.</text:span></text:p>
      <text:p text:style-name="P17"><text:soft-page-break/><text:span text:style-name="T78">Az </text:span><text:span text:style-name="T77">51/256 </text:span><text:span text:style-name="T78">(Kiss Jenő ny. teológiai tanár, Sopron) exegetikai munkája nagyon hosszú és nem is sikerült igazán jól. Meglepő, hogy az újszövetségi megigazulástan „fejlődéséről” beszél, s közben Mátét időben előbbre sorolja, mint a páli leveleket. Túl azon, hogy ez elírás is lehet, magát a „fejlődés” kitételt sem szívesen olvasom a történeti szövegekben. Tévesen exegetálja az 5,20-at, ahol a farizeusoknál a törvény betű szerinti megtartására való külsőleges törekvést kifogásolja, majd a „több és jobb igazságot” az 5,21-26 szakaszban véli felfedezni. Hangsúlyozza, hogy a külső cselekedetek síkjáról a belső érzelmek </text:span><text:span text:style-name="T78">síkjára kell helyeződnie az Isten előtti megállás emberi igyekezetének.</text:span></text:p>
      <text:p text:style-name="P17"><text:span text:style-name="T78">Az </text:span><text:span text:style-name="T77">51/257 </text:span><text:span text:style-name="T78">(Krähling Dániel, Gyönk) a farizeizmust a látszatkegyességben véli felfedezni, s ennek megfelelően ostorozza a keresztyénséget is a felszínességért, illetve Isten megvesztegetésének igyekezetéért (a templomi ajándékra utalva). Az elhibázott exegetikai alapállásból torz meditáció születik.</text:span></text:p>
      <text:p text:style-name="P17"><text:span text:style-name="T78">Az </text:span><text:span text:style-name="T77">51/258 </text:span><text:span text:style-name="T78">(Hans Asmussen ― Kósa Pál ― Muntag Andor) kettős igefeldolgozása annyira az epistolára van csupán tekintettel, hogy itt nem érdemes vele foglalkoznunk. Egyedül a címnek van némi kapcsolata az evangéliummal: „A MEGTÉRÉS, MINT ÉLETÁTADÁS”.</text:span></text:p>
      <text:p text:style-name="P17"><text:span text:style-name="T78">Az </text:span><text:span text:style-name="T77">56/379 </text:span><text:span text:style-name="T78">(Tessényi Kornél püspöki titkár, Budapest-Budavár) „A TANÍTVÁNY »TÖBB IGAZSÁGÁT«” abban látja, hogy keresi a békés együttélést minden emberrel, s hogy ennek a keresésnek mércéjéül állítja Jézus rendkívül radikális parancsát. Általában a jó cselekvésére ― s ezen belül a békemunka végzésére ― biztatja az igehallgatókat. Fejtegetését azzal a szinergista tétellel zárja. „Mindezt azért tegyük, hogy bejuthassunk Isten országába” ― írja TK, nem gondolva arra, hogy ezt már a példás életű brit szerzetes Pelagius is hasonló módon fejtette ki és képviselte nagy hatással.</text:span></text:p>
      <text:p text:style-name="P17"><text:span text:style-name="T78">A </text:span><text:span text:style-name="T77">61/638 </text:span><text:span text:style-name="T78">(Vámos József teológiai előadó, Budapest) a Magyar Rádióban 1961. szeptember 10-én elhangzott prédikációjának a textusban nem szereplő „LEGYETEK TÖKÉLETESEK!” címet adja. A kor és egyházpolitika elvárásainak megfelelően a régi idők hamis és álszent emberszeretetét, valamint a kizsákmányoló gyarmatosítást ostorozza, melyet a jótékonykodás álságos maszlagába burkolt. Bezzeg a mi szép szocialista időnkben megkapta az egyház a szolgálat, az embermentés és szolidaritás drága ajándékait, s így végre betöltheti hívását a földön. Ezért figyeljünk a Prágai Békekonferencia felhívására és haladjunk együtt a világ haladó részével a földi üdvösség felé. Még az sem baj, ha közben elkerüljük Jézust. Csak az a fontos, hogy megtaláljuk az Embert.</text:span></text:p>
      <text:p text:style-name="P17"><text:span text:style-name="T78">A </text:span><text:span text:style-name="T77">65/314 </text:span><text:span text:style-name="T78">(Nagy István, Tata) a szokott vonalvezetést alkalmazza: bírálja a farizeusokat, mert csak a látszat érdekli őket és teljesítményeik alapján akarnak üdvözülni. Aztán elmondja, </text:span><text:span text:style-name="T84">hogy Jézus kiszélesíti a törvényt, amir az igazi békességre, megtisztult beszédre, megújult életvitelre, szolgáló szeretetre int, vagyis azt akarja, hogy mi is cselekedeteink alapján érdemeljük ki a kegyelmet, s az örök életet.</text:span></text:p>
      <text:p text:style-name="P17"><text:span text:style-name="T76">A </text:span><text:span text:style-name="T77">75/373 </text:span><text:span text:style-name="T78">(Reuss András külügyi titkár, Budapest) nem exegetál, hanem inkább tanulságos ― bár helyenként vitatható ― tételekbe foglalja mondanivalóját: (1) Hálás dolog bírálni a farizeusokat, de mi ne velük vitázzunk, hanem hallgatóinkat azzal az üzenettel szólítsuk meg, mely a mai igehallgatót közvetlenül érinti. (2) A farizeusokénál „több igazság” nem a jócselekedetek ellenében hangzik el, hanem éppen azok valóságos gyakorlását igényli. (3) Amikor Jézus az 5. parancsolatot magyarázza, akkor nem szigorúbb kazuisztikát ad, hanem az ember határtalan felelősségére hívja fel a figyelmet. (4) Emberekkel való békétlenségből az istentiszteletbe menekülni valójában zsákutca. (5) A megbékélés olyan fontos, hogy a tanítványnak mindenek elé kell azt helyeznie és kezdeményezőként kell fellépnie. Jézus nem pusztán tilt, hanem elkötelez a megbékélésre. (6) Az ige ugyan személyes síkban taglalja a hívő viselkedés kérdését, mégis alkalmunk van arra, hogy a világbéke nagy távlatait is felvillantsuk az igehallgatók előtt. (7) Ha belevesszük igehirdetésünkbe az epistolát (Rm 6,3-11), akkor a Krisztus váltsága ― és a keresztség ajándéka említésével megszólaltathatjuk az evangéliumot is, s nem maradunk a radikalizált törvénymagyarázat területén. ― Az Olvasó nyilván sejti, hogy mely pontoknál van vitám a kiváló felkészültségű professzorral. Elégnek tartom, ha csak azt a megjegyzésemet másolom ide, melyet 22 évvel ezelőtt az előkészület 7. pontjához kapcsoltam: „Felszínen maradt! (T.i. Jézus törvénymagyarázatának interpretálása). ― Jézus valóban nem ad új kazuisztikát, hanem a közösségi élet gyakorlati kérdéseire felel. </text:span><text:span text:style-name="T72">De közben önmagára mutat!</text:span><text:span text:style-name="T73">” Tehát már 1975-ben az 5,17-30 alapvető mondanivalójának hiányát kifogásoltam.</text:span></text:p>
      <text:p text:style-name="P17"><text:span text:style-name="T73">A </text:span><text:span text:style-name="T74">82/365 </text:span><text:span text:style-name="T73">(Sárkány Tibor, Harta) gondos munkája nem mondható sikeresnek. A textus kulcsszavai közül a „farizeusok igazságáról” azt állítja, hogy az a karizmatikus, érdemszerző jócselekedetek alapján </text:span><text:soft-page-break/><text:span text:style-name="T73">elnyert igazság. A „több igazság” pedig a szív szerinti törvénybetöltés. Sajnos ST sem veszi észre az 5,20-at alapvetően meghatározó 5,17 nélkülözhetetlen hozzájárulását a helyes textusértéshez. Témája a szokásos etikai töltetet tartalmazza: „JÉZUS TÖBBET KÍVÁN!” Éspedig: (1) A törvény szív szerinti betöltését; (2) Titkolt gondolatainkban is a megbékélést; (3) A megbékélés ügye sürgősségének belátását. ― </text:span><text:span text:style-name="T61">Különösen sajnálatos, hogy ilyen mondat is szerepel az írásban: „A megbántott embertárs elválaszt Istentől, </text:span><text:span text:style-name="T63">míg a kiengesztelt testvér megnyitja az utat Istenhez</text:span><text:span text:style-name="T61">”. A mondat első felének igazsága </text:span><text:span text:style-name="T61">kétségtelen, de a tételt megfordítani nem tanácsos, mert teológiai hiba származik belőle. Egy református lelkészbarátom szokta mondani az ilyen esetekben: „Minden léckerítés kerítés, de nem minden kerítés léckerítés”. Jézus az 5,23-24 szerint azt állítja, hogy a rendezetlen emberi számlával együtt oltárra tett áldozat semmit sem ér. De ez nem jelenti azt, hogy a rendezett számla biztosíték az oltárra tett ajándék kedvező fogadtatására. </text:span><text:span text:style-name="T73">Gondoljunk Kain áldozatára! ― A DT jellemzői közé tartozik az a hitetés, hogy amennyiben az ember rendbe teszi földi viszonylatait, szorgosan munkálkodik e világnak jólétén, hasznos tagjává válik a társadalomnak, akkor már meg is szerezte a belépőt az Isten országába. Ez a felfogás még a sokat ócsárolt farizeusi kegyességnél is öntévesztőbb!</text:span></text:p>
      <text:p text:style-name="P17"><text:span text:style-name="T73">A </text:span><text:span text:style-name="T74">91/187 </text:span><text:span text:style-name="T73">(Bizik László, Budapest) példátlan botrányt kavaró írása a hányivetiségnek, sőt az obszcenitásnak számos jelével „új színt” hozott a lelkészek szakfolyóiratába. Az egyébként is zavaros öklendezésből nem lehet érdemlegeset kihámozni. Sok rossz prédikációt, meditációt olvastam a LP-ban. Sajnálkoztam, mérgelődtem, elkeseredtem, de meg nem botránkoztam. BL-nak ez a förmedvénye felháborít és megbotránkoztat. Akkor is így éreztem, amikor először került a szemem elé. Ez az érzés hat év után sem változott. Szégyen, hogy ez az írás megjelenhetett. A cinikus hányivetiség az alábbi idézetben is </text:span><text:span text:style-name="T84">megmutatkozik: „Több igazság? 2x2=4. Nem több. Felelőtlenség x ostobaság = pozíció. Blöff x duma = ítélet. Életkor x pénz = befolyás. Provincializmus x engedelmesség = tudományos karrier. Stb. Ez a dolgok kétszerkettője. Több nincs. Nagyobb?, amely a szeretet igazságát tartja igazabbnak (szentimentalizmus kérem?); szélesebb?, ami a másik érdekét is tekinti (igazság, nyugi pajtás!); valódibb?, ami a nyomorult ember konkrét baját tekinti, földhözragadt materializmus, hüpage...”</text:span></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2.<text:tab/>AZ ÚJ IGAZSÁGOSSÁG (Mt 5,17―48)</text:p>
      <text:p text:style-name="Átvett_20_anyagok_20_réssel"><text:span text:style-name="Félig_20_kiemelt">a)<text:tab/>Jézus és a Törvény </text:span>(Mt 5,17―20)</text:p>
      <text:p text:style-name="Átvett_20_anyagok_20_réssel">A kiválasztás és az elhívás után következik a törvényadás: Isten egy akarat; a maga imperiuma [ = uralma] alá helyez és annak való engedelmesség által vesz a birtokába, szentel a maga tulajdonává. De melyik ez a Törvény? — <text:span text:style-name="Félig_20_kiemelt">Az ótestamentumi, de a jézusi értelmezésben </text:span>(5,17―20).</text:p>
      <text:p text:style-name="P6"><text:span text:style-name="T85">A köztudat az volt Jézusról, hogy eltörölte a Törvényt, legalább egyes rendelkezéseit.</text:span> Átlépi a szombat (Mt 12,1―14), a böjtölés rendelését (Mk 2,18 k.), a tisztálkodási törvényeket (Mk 7,1 k.), megigazítja a Mózes házassági törvényét (Mk 10,1 k.) s mondotta, hogy lerontja a kézzel csinált templomot és harmadnapra másikat épít helyette.</text:p>
      <text:p text:style-name="Átvett_20_anyagok_20_-_20_textusbővítésre"><text:span text:style-name="T20">Ezzel szemben hangsúlyozza Jézus, nem jött eltörölni a Törvényt, hanem betölteni. (17. v.)</text:span><text:span text:style-name="T18"> A Törvény Isten írásba tett akarata, ennek a világnak, ennek az eonnak, [= világkorszaknak] ennek a mai embernek az életrendje. Éppen azért érvényben marad ebben a világban, ebben az eonban, ennek a mai embernek az életében. Nem változik meg azon a legkisebb betű, a héberben a jód, a görögben a ióta; sőt nem szabad belőle letörni a héber betűknek dekoratív [= díszítő] szarvacskáit sem, mert a Törvénnyel való visszaélésnek mindig az volt a kezdete, hogy letörnek belőle valamit, meglazítanak, megkerülnek.</text:span></text:p>
      <text:p text:style-name="Átvett_20_anyagok_20_-_20_textusbővítésre">Sőt éppen ellenkezőleg, azért jött, hogy betöltse a Törvényt.</text:p>
      <text:p text:style-name="Átvett_20_anyagok_20_-_20_textusbővítésre">Mi ez a betöltés? — <text:span text:style-name="Félig_20_kiemelt">A teljes, belső, lélekből való, szívből fakadó örvendező teljesítése Isten élő akaratának. </text:span><text:span text:style-name="T19">A Törvénynek ilyen betöltése az új üdvkorszak, a messiási idő nagy ajándéka és teljesítménye lesz.</text:span><text:span text:style-name="T60"> Akkor fog megtörténni, hogy „Törvényemet az ő belsejökbe helyezem és szívökbe írom be” (Jer 31,31―34). </text:span><text:span text:style-name="T19">A formális betartás helyett a lelki megtartás.</text:span><text:span text:style-name="T18"> A rituális tisztaság </text:span><text:span text:style-name="Félig_20_kiemelt"><text:span text:style-name="T18">mellett </text:span></text:span><text:span text:style-name="T18">a lelki tisztaság; a ne paráználkodj helyett a tiszta élet; a ne ölj helyett: szeress! Tulajdonképpen ez az igazi törvénybetöltés, amit Mózesnél is, az Ótestamentumnál magánál is jobban tud Jézus.</text:span><text:span text:style-name="T60"> Miért?</text:span></text:p>
      <text:p text:style-name="P7">Mert Őbenne eljött az üdvkor, az új eon [= világkorszak] az Isten királysága. Az, hogy Ő magát szembeállítja Mózessel, a Törvényt döntően magyarázza, új és teljes értelmét minden eddigi gyakorlattal szemben megszabja, csak azért lehetséges, mert Ő a Messiás, és Benne megjelent az új kor, az új világ és életrend.</text:p>
      <text:p text:style-name="Átvett_20_anyagok_20_-_20_textusbővítésre"><text:soft-page-break/><text:span text:style-name="T18">Ebből két dolog következik. Egy az, hogy aki csak egyet is eltöröl e parancsolatok közül, s rálép arra a veszélyes útra, hogy letörjön, kimagyarázzon, megalkudjék, — a mennyeknek országában legkisebb lesz, valaki pedig „cselekszi és úgy tanít”, azaz maga is megtartja, és másokkal is meg akarja tartatni, a mennyek országában „nagy” lészen.</text:span> (Egyik magyarázó: <text:span text:style-name="Félig_20_kiemelt">Schlatter </text:span>szerint az arám nyelvben a „nagy” = tanító, rabbi.) {</text:p>
      <text:p text:style-name="Átvett_20_anyagokra">} <text:span text:style-name="T19">A másik pedig — s ez az egész Hegyi Beszédnek az alapgondolata ―, a Jézus tanítványainak „igazsága”, azaz </text:span><text:span text:style-name="Félig_20_kiemelt"><text:span text:style-name="T19">kegyességének minősége </text:span></text:span><text:span text:style-name="T19">legyen több, mint a farizeusoké és az írástudóké, mert ha nem: semmiképpen sem mehetnek be a mennyeknek országába.</text:span><text:span text:style-name="T18"> Ez a </text:span><text:span text:style-name="Félig_20_kiemelt"><text:span text:style-name="T18">több: </text:span></text:span><text:span text:style-name="T18">ez a keresztyénség.</text:span></text:p>
      <text:p text:style-name="P3">Mi ez a több, néhány szembeállítással mutatja meg. Három fő és éles antithezisen [= ellentételen] kívül (21 k. 27 k. 33 k.) még három kissé elmosódó antithezist hoz fel a Hegyi Beszéd. Mindenikben a jézusi törvényadás áll szemben az Ótestamentumnak rabbinisztikus, közkeletű felfogásával.</text:p>
      <text:p text:style-name="Átvett_20_anyagok_20_réssel"><text:span text:style-name="Félig_20_kiemelt">b)<text:tab/>Ne ölj! </text:span>(5,21―26)</text:p>
      <text:p text:style-name="Átvett_20_anyagok_20_réssel"><text:span text:style-name="T18">A legnagyobb zavarba kerülnénk, ha Jézusnak ezt a kijelentését az élet új jogi védelmének, büntetőjogi statútumnak [= szabályzatnak] fognánk fel, bár van valami halvány jel arra, hogy ilyesmi akarna lenni. Ugyanis mintha büntetőjogi fórumokat sorolna fel: aki haragszik, méltó az ítéletre = a helyhatósági fórum ítéletére; aki azt mondja: ráka (arám szó, azt jelenti: üresfejű, mihaszna, ostoba), méltó a szinedrium = a legfelsőbb bíróság — ítéletére; aki azt mondja: bolond — ez egy jelentésű ezzel: istentelen —, méltó az örök kárhozatra. — De </text:span><text:span text:style-name="T19">szemmel látható, hogy ebből ugyan igazságszolgáltatás sohasem lenne, már csak azért sem, mert mindenkit vád alá kellene helyezni, s nem lehetne bírót sem találni. Inkább az az érzésünk, hogy </text:span><text:span text:style-name="T20">Jézus itt finom iróniával éppen azt akarja kimutatni, hogy 1. azzal, hogy valaki nem öl embert, még nem töltötte be a Törvényt; 2. a Törvény betöltése nem is lehetséges, mert Isten nem a külsőt, hanem a belsőt nézi, s akkor ki beszélhetne igazságosságról, feddhetetlenségről?</text:span><text:span text:style-name="T19"> Nincs más megoldás, mint azt kérdezni: </text:span><text:span text:style-name="T21">vajon </text:span><text:span text:style-name="Félig_20_kiemelt"><text:span text:style-name="T21">Isten szempontjából </text:span></text:span><text:span text:style-name="T21">betöltöttük‑e azt a Törvényt, amely ezzel: Ne ölj, tulajdonképpen azt parancsolja: szeress!</text:span><text:span text:style-name="T20"> Vajon Isten csak annyit követel tőlünk, hogy éppen ne öljük meg embertársunkat? Vajon nem megszegése az Ő akaratának a harag, a becsmérlés, legszentebb, legbensőbb lényének megsértése azon a ponton, ahol az örökkévalósággal összefügg? </text:span><text:span text:style-name="T21">Mindez nem kell‑e, hogy bennünk mélységes bűnbánatot ébresszen, előhívja az Istenre szorultságnak, a kegyelemre utaltságnak azt az érzését, melyről a makarizmoszok [= boldogmondások] beszélnek; de ugyanakkor a hitet is Őbenne</text:span><text:span text:style-name="T20">, aki ezt az új Törvényt adja, de éppen törvényadói, messiási méltóságánál fogva adja is azt az erőt, amely a megtartásához szükséges, mert véghez viszi az új ember, a Homo Renatus [= az újjászületett ember] megteremtésének a csodáját?</text:span></text:p>
      <text:p text:style-name="Átvett_20_anyagokra">Az a „nagy csoda” látszólag kicsiny dolgokban is megnyilvánul. <text:span text:style-name="Félig_20_kiemelt">Például. </text:span><text:span text:style-name="T60">Mégy felvinni áldozatodat a templomba. Gondolod, hogy ér valamit az áldozatod, ha ellenségeddel, a te atyádfiával nem békéltél meg? Nem úgy cselekedett‑e Kain is, és mi lett a vége?</text:span> „Aki gyűlöli az ő atyjafiát, mind embergyilkos az” (1Ján 3,15), mondja két emberöltővel később a Szeretett Tanítvány levele.</text:p>
      <text:p text:style-name="Átvett_20_anyagokra">Másik példa: <text:span text:style-name="T18">Jézus idejében még joga volt a pörnyertesnek — magánjogi perekben is —, börtönbe csukatni pervesztes ellenfelét, míg tartozását vagy kártérítését megfizeti. Ha valakinek nem volt rendben a szénája, tanácsos volt „még az úton” a bíróhoz menet megegyezni, kibékülni, mert ha egyszer a bíró döntött, a börtön zárai csak akkor nyílnak meg, ha mindent (tartozást, perköltséget, büntetést) megfizetett. </text:span><text:span text:style-name="T20">Mi mindnyájan egy nagy főtárgyalásra megyünk, ahol Isten a bíró. Ki az közülünk, akinek ne volna vaj a fején?</text:span><text:span text:style-name="T19"> Jó lesz kibékülni még „menet” addig, amíg az úton vagyunk, mert ha egyszer megkezdődik a főtárgyalás, többé békés elintézésnek nincs helye; nincs helye fellebbezésnek sem. És hogyne mutatnál békülékenységet, kiengesztelődést peres társad iránt, mikor neked a te mennyei Atyád </text:span><text:span text:style-name="Félig_20_kiemelt"><text:span text:style-name="T19">annyit </text:span></text:span><text:span text:style-name="T19">megbocsátott? </text:span><text:span text:style-name="T20">Vajon, ha te nem vagy békülékeny, nem azt jelenti, hogy eljátszottad mennyei Atyád irgalmát? De akkor jaj neked!</text:span> — <text:span text:style-name="T19">Rád van bízva, mit tarts legfontosabbnak: a kiengesztelődés szükségességét, a sürgősségét, a boldog lehetőségét.</text:span></text:p>
      <text:p text:style-name="Átvett_20_anyagokra">Itt van a gyökere az egyházfegyelemnek: a gyülekezet nem engedi áldozati szertartáshoz azt, akinek gyűlölködése, rosszakarata, haragtartása botránkozásra adott okot. Jó református <text:soft-page-break/>ma sem megy úrvacsorát venni, ha nem kér bocsánatot attól, akit megbántott.</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2. TANÍTÁSÁNAK LÉNYEGE (5:17-20)</text:p>
      <text:p text:style-name="Átvett_20_anyagok_20_-_20_textusbővítésre"><text:span text:style-name="Kiemelt">5:17-20. </text:span>Ez a szakasz Jézus üzenetének középpontját jelenti, mert bemutatja kapcsolatát Isten törvényével. <text:span text:style-name="T18">Jézus nem egy olyan újabb rendszerről beszélt, mely vetekedne Mózes törvényével, és a próféták szavaival, hanem </text:span><text:span text:style-name="Kiemelt"><text:span text:style-name="T18">a törvény </text:span></text:span><text:span text:style-name="T18">és </text:span><text:span text:style-name="Kiemelt"><text:span text:style-name="T18">a próféták </text:span></text:span><text:span text:style-name="T18">igazi betöltéséről szólt — ellentétben a farizeusok hagyományaival.</text:span> <text:span text:style-name="T60">„A törvény és a próféták” kifejezés az egész Ószövetségre való utalás</text:span> (vö. 7:12; 11:13; 22:40; Lk 16:16; ApCsel 13:15; 24:14; 28:23; Róm 3:21). A <text:span text:style-name="Kiemelt">bizony mondom néktek </text:span>kifejezésben <text:span text:style-name="T60">a „bizony” szó az „ámen” fordítása (a görög </text:span><text:span text:style-name="Félig_20_kiemelt"><text:span text:style-name="T60">amén, </text:span></text:span><text:span text:style-name="T60">a héber </text:span><text:span text:style-name="Félig_20_kiemelt"><text:span text:style-name="T60">áman </text:span></text:span><text:span text:style-name="T60">átírása „legyen egyértelmű, igaz”). A „bizony mondom néktek” kifejezés komoly kinyilvánítása valaminek, amit a hallgatóknak meg kellett szívlelniük. Csupán Máténál 31-szer fordul elő. (A János evangéliumában ez a görög szó mindig kettőzve fordul elő: „ámen, ámen”, vö. magyarázatok a Jn 1:51-nél.)</text:span></text:p>
      <text:p text:style-name="Átvett_20_anyagok_20_-_20_textusbővítésre">A teljesítés vonatkozik a legkisebb héber betűre <text:span text:style-name="Kiemelt">(iota, </text:span>szó szerint <text:span text:style-name="Félig_20_kiemelt">yod), </text:span>sőt a legkisebb <text:span text:style-name="Kiemelt">vesszőre </text:span>egy héber betűn belül. <text:span text:style-name="T60">A magyar nyelvben az iota hasonlítható a ponthoz az „i” betűn, a vessző pedig annyit jelent, mint a „P” és „R” betű közti különbség. A kis ferde vonal, ami a P betűből R betűt csinál, olyan, mint egy vessző. Ezek fontosak, mert a szavak betűkből állnak, és még egy betűn esett kis változás is megváltoztathatja a szó jelentését.</text:span> <text:span text:style-name="T18">Jézus azt mondta, hogy ő </text:span><text:span text:style-name="Kiemelt"><text:span text:style-name="T18">betölti </text:span></text:span><text:span text:style-name="T18">a </text:span><text:span text:style-name="Kiemelt"><text:span text:style-name="T18">törvényt </text:span></text:span><text:span text:style-name="T18">azzal, hogy tökéletesen engedelmeskedik neki, és betölti a próféták jövendöléseit is a Messiásról, és az ő országáról.</text:span> {</text:p>
      <text:p text:style-name="Átvett_20_anyagokra">} De <text:span text:style-name="T60">világossá vált az emberek felelőssége is. Az ő </text:span><text:span text:style-name="Kiemelt"><text:span text:style-name="T60">igazságuk, </text:span></text:span><text:span text:style-name="T60">melyre törekedtek, olyan volt, mint </text:span><text:span text:style-name="Kiemelt"><text:span text:style-name="T60">az írástudóké és farizeusoké, </text:span></text:span><text:span text:style-name="T60">és ez nem volt elegendő ahhoz, hogy bejussanak a </text:span><text:span text:style-name="Kiemelt"><text:span text:style-name="T60">mennyek országába, </text:span></text:span><text:span text:style-name="T60">amiről Jézus beszélt. Az az igazság, amit ő követelt, nem csupán külsőségekben mutatkozott meg; hanem igazi belső igazság volt, ami az Isten Igéjébe vetett hitre alapozódott (Róm 3:21-22).</text:span> Ez világosan látszik abból, ami ez után következik.</text:p>
      <text:p text:style-name="Átvett_20_anyagok_20_réssel">3.<text:tab/>TANÍTÁSÁNAK MEGALAPOZÁSA (5:21-7:6)</text:p>
      <text:p text:style-name="Átvett_20_anyagok_20_réssel"><text:span text:style-name="Félig_20_kiemelt">a.<text:tab/>A farizeusi hagyományok elvetése (5:21-48)</text:span></text:p>
      <text:p text:style-name="Átvett_20_anyagokra"><text:span text:style-name="T60">Jézus elutasította a farizeusok hagyományait (21-48 versek) és életgyakorlatukat (6:1-7:6). Jézus hatszor mondta „hallottátok, hogy megmondatott ... én pedig azt mondom nektek” (5:21-22, 27-28, 31-32, 33-34, 38-39, 43-44). Ezek a szavak világossá teszi, hogy Jézus arról beszélt, (a) amit a farizeusok és a törvénytanítók mondtak a népnek, és velük ellentétben (b) arról, hogy mi volt Isten eredeti szándéka a törvénnyel.</text:span> Ez ad magyarázatot arra az állítására (20. v.), hogy a farizeusi igazság nem elég ahhoz, hogy valaki bebocsátást nyerjen az eljövendő országba.</text:p>
      <text:p text:style-name="Átvett_20_anyagokra"><text:span text:style-name="Kiemelt">5:21-26. </text:span>Jézus első példája egy fontos parancsolatra vonatkozott. <text:span text:style-name="Kiemelt">Ne ölj </text:span>(2Móz 20:13). <text:span text:style-name="T20">A farizeusok azt tanították, hogy a gyilkosság valaki életének a kioltása. De az Úr azt mondta, hogy ez a parancs nemcsak magára a cselekedetre vonatkozik, hanem a cselekedet mögött lévő belső indulatra is.</text:span><text:span text:style-name="T19"> Természetesen a gyilkosság rossz, de az ezt kiváltó harag éppen olyan rossz, mint a késszúrás.</text:span><text:span text:style-name="T60"> Ha valaki </text:span><text:span text:style-name="Kiemelt"><text:span text:style-name="T60">haragszik, </text:span></text:span><text:span text:style-name="T60">és fölébe helyezkedik más valakinek azzal, hogy megalázó néven szólítja (mint amilyen az arám ráka, vagyis </text:span><text:span text:style-name="Kiemelt"><text:span text:style-name="T60">bolond), </text:span></text:span><text:span text:style-name="T60">ezzel igazolja szíve bűnösségét. Akinek ilyen bűnös a szíve, az nyilvánvalóan bűnös ember, és ezért a </text:span><text:span text:style-name="Kiemelt"><text:span text:style-name="T60">gyehenna tüzére </text:span></text:span><text:span text:style-name="T60">méltó</text:span> (vö. Mt 5:29-30; 10:28; 18:9; 23:15, 33; a tizenegy gyehennára való utalás közül hét Máté evangéliumában található). <text:span text:style-name="T60">A „gyehenna” jelentése: Hinnóm völgye. Ez egy Jeruzsálemtől délre eső völgy, ahol állandóan égő tűz emésztette el a város szemetét. Ez találó név lett a gonoszok örök büntetésére.</text:span></text:p>
      <text:p text:style-name="Átvett_20_anyagokra">Az ilyen helytelen hozzáállást, meg kell változtatni. <text:span text:style-name="T20">A testvérek közti kibékülésnek meg kell történnie akár a „sértett” (5:23-24), akár a „sértő” (25-26. v.) fél teszi meg az első lépést. Ilyen kibékülés nélkül az </text:span><text:span text:style-name="Kiemelt"><text:span text:style-name="T20">oltárra </text:span></text:span><text:span text:style-name="T20">vitt ajándék semmit sem ér.</text:span> Még akkor is, ha valaki vádlottként már az <text:span text:style-name="Kiemelt">úton van </text:span>a <text:span text:style-name="Kiemelt">bíróhoz, </text:span>igyekeznie kell tisztázni az ilyen nézeteltérést, máskülönben a Szanhedrin, a 70 tagú zsidó törvényszék <text:span text:style-name="Kiemelt">börtönbe </text:span>küldi, és egy fillérje sem marad.</text:p>
      <text:p text:style-name="Feldolgozatlan_20_átvett_20_anyagok"><text:span text:style-name="Kiemelt">5:27-30. </text:span>A második gyakorlati példa a <text:span text:style-name="Kiemelt">paráznaság </text:span>kérdésével foglalkozott (2Móz 20:14). A farizeusok tanítása megint csak a külső cselekedetre összpontosult. Azt mondták, hogy az egyetlen mód a paráznaság elkövetésére a nemi közösülés. Helye­sen idézték a parancsolatot, de nem fogták fel mondanivalóját. A <text:span text:style-name="Kiemelt">paráznaság </text:span>az ember szívében kezdődik <text:span text:style-name="Kiemelt">(kívánsággal </text:span><text:soft-page-break/><text:span text:style-name="Kiemelt">tekinteni), </text:span>és ezt követi a cselekedet. A <text:span text:style-name="Kiemelt">szív­ben </text:span>támadt gonosz kívánság éppen olyan rossz, mint a cselekedet, és azt jelzi, hogy az embernek nincs helyes kapcsolata Istennel.</text:p>
      <text:p text:style-name="Feldolgozatlan_20_átvett_20_anyagok">Gyakran félreértik Jézus szavait a Mt 5:29-30-ban. Jézus nyilvánvalóan nem testi megcsonkításról beszélt, hiszen egy vak embert is éppen úgy kísérthet a bűnös kíván­ság, mint a látót, és akinek egy <text:span text:style-name="Kiemelt">keze </text:span>van, azt is ugyanúgy használhatja <text:span text:style-name="Kiemelt">bűnre. </text:span>Jézus a bűn belső okozójának eltávolításáról beszélt. A kéjsóvár szív végül paráznasághoz vezet, ezért az ember szívében kell változásnak történnie. Csak az ilyen szívbeli vál­tozás révén lehetséges megmenekülni a <text:span text:style-name="Kiemelt">gyehennától </text:span>(vö. 22. v.).</text:p>
      <text:p text:style-name="Feldolgozatlan_20_átvett_20_anyagok"><text:span text:style-name="Kiemelt">35</text:span></text:p>
      <text:p text:style-name="Feldolgozatlan_20_átvett_20_anyagok"><text:span text:style-name="Kiemelt">Máté 5:31-42</text:span></text:p>
      <text:p text:style-name="Feldolgozatlan_20_átvett_20_anyagok"><text:span text:style-name="Kiemelt">5:31-32 (Mt 19:3-9; Mk 10:11-12; Lk 16:18). A </text:span>zsidó vezetők között két iskola létezett az <text:span text:style-name="Kiemelt">elválás </text:span>értelmezésében (5Móz 24:1). Akik Hillélt követték, azt mondták, hogy a férj elválhat <text:span text:style-name="Kiemelt">a feleségétől, </text:span>bármilyen okból. De a másik csoport (akik Sammait követték) azt állította, hogy a válás csak főbenjáró kihágás esetén megengedett. Az Úr válaszában határozottan azt tanította, hogy Isten elválaszthatatlan egységnek te­kinti a házasságot, aminek nem vethet véget az elválás. A kivételre utaló megjegyzést <text:span text:style-name="Kiemelt">(paráznaság esetét kivéve) </text:span>sokféleképpen értelmezik a bibliamagyarázók. Itt négy értelmezést ismertetünk ezek közül: (a) Egyszeri házasságtörő cselekedet, (b) hűtlen­ség a jegyesség ideje alatt (Mt 1:19), (c) közeli rokonok közti házasság (3Móz 18:6­18), vagy (d) hosszú ideig folytatott szabadszerelem. (Lásd magyarázatok a Mt 19:3- 9-nél.)</text:p>
      <text:p text:style-name="Feldolgozatlan_20_átvett_20_anyagok"><text:span text:style-name="Kiemelt">5:33-37. </text:span>Ezután az Úr rátér az <text:span text:style-name="Kiemelt">esküre </text:span>(3Móz 19:12; 5Móz 23:21). A farizeusok megrögzött esküdözők voltak, a legapróbb vitáknál is esküdöztek. Mégis fenntartot­tak maguknak kibúvókat a saját esküjük alól. Ha esküvel akartak levezetni valami­lyen feszültséget, akkor esküdtek <text:span text:style-name="Kiemelt">az égre ... a földre ... Jeruzsálemre </text:span>vagy a <text:span text:style-name="Kiemelt">saját fejükre, </text:span>és úgy érveltek, hogy mivel Isten neve nem szerepel az esküjükben, ezért az nem kötelezi őket semmire.</text:p>
      <text:p text:style-name="Feldolgozatlan_20_átvett_20_anyagok">De Jézus azt mondta, hogy nem is szükséges esküdni: <text:span text:style-name="Kiemelt">egyáltalán ne esküdjetek. </text:span>Maga az a tény, hogy egyáltalán létezett az eskü, az ember szívének gonoszságát bizonyította. Továbbá, ha valaki az „égre”, „a földre”, vagy „Jeruzsálemre” esküszik, az kötelező érvényű, mert ezek <text:span text:style-name="Kiemelt">Isten királyi széke ... lábainak zsámolya </text:span>és a <text:span text:style-name="Kiemelt">nagy Király városa. </text:span>Még a fejük hajszálainak színét is Isten határozza meg (Mt 5:36). Mindenesetre, Jézus élete egy későbbi pontján reagált egy esküre (26:63-64), mint ahogyan Pál is (2Kor 1:23). Az Úr azt mondta, hogy az ember életének elegendőnek kell lennie szavai bizonyítására. Egy <text:span text:style-name="Kiemelt">igennek </text:span>mindig <text:span text:style-name="Kiemelt">igent </text:span>kell jelentenie, és a <text:span text:style-name="Kiemelt">nem­nek </text:span>azt kell jelentenie, hogy <text:span text:style-name="Kiemelt">nem. </text:span>Úgy tűnik Jakab felhasználja az Úrnak ezeket a szavait levelében (Jak 5:12).</text:p>
      <text:p text:style-name="Feldolgozatlan_20_átvett_20_anyagok"><text:span text:style-name="Kiemelt">5:38-42 (Lk 6:29-30). A szemet szemért és fogat fogért </text:span>szavak több ószövetsé­gi igeszakaszból erednek (2Móz 21:24; 3Móz 24:20; 5Móz 19:21); ezeket nevezik <text:span text:style-name="Félig_20_kiemelt">lex talionis-</text:span><text:span text:style-name="Félig_20_kiemelt">nak </text:span>vagyis a megtorlás törvényének. Ennek a törvénynek az volt a célja, hogy megvédje az ártatlant, és biztosítsa, hogy a megtorlás ne menjen túl az eredeti bántáson. Jézus mégis rámutatott, hogy miközben az ártatlan fél jogait védte ez a törvény, az igaz embernek nem feltétlenül szükséges élni jogaival. Az igaz embert az alázat és az önzetlenség jellemzi. Inkább tegye meg a „második mérföldet”, a békes­ség megtartása érdekében. Ha megsértik azzal, hogy arcul ütik, vagy pereskedéssel akarják elvenni az alsó ruháját, vagy arra kényszerítik, hogy menjen el valakivel egy mérföldnyi útra, akkor ne üssön vissza, ne követeljen visszafizetést és engedjen a kérésnek. A megtorlás helyett pontosan az ellenkezőjét tegye, és bízza rá ügyét az Úrra, aki egy nap mindent megfizet (vö. Róm 12:17-21). Ez legnagyobb mértékben magának az Úr Jézusnak az életében volt látható, amint Péter elmagyarázza (1Pt 2:23).</text:p>
      <text:p text:style-name="Feldolgozatlan_20_átvett_20_anyagok"><text:span text:style-name="Kiemelt">36</text:span></text:p>
      <text:p text:style-name="Feldolgozatlan_20_átvett_20_anyagok">Máté 5:43-6:15</text:p>
      <text:p text:style-name="Feldolgozatlan_20_átvett_20_anyagok"><text:span text:style-name="Kiemelt">5:43-48 (Lk 6:27-28, 32-36). </text:span>A farizeusok azt tanították, hogy az ember szeresse azokat, akik közel állnak hozzá, és kedvesek számára (3Móz 19:18), de Izrael ellen­ségeit gyűlölni kell. A farizeusok ezzel azt a benyomást keltették, hogy gyűlöletük Isten eszköze <text:span text:style-name="Kiemelt">ellenségük </text:span>megítélésére. De Jézus kijelentette, hogy Izraelnek Isten szeretetét kell ábrázolnia még ellenségei számára is — amit az Ószövetség nem paran­csolt! Isten szereti őket; <text:span text:style-name="Kiemelt">felhozza napját gonoszokra és esőt ad </text:span>nekik növényeik fejlődéséhez. Mivel Isten szeretete mindenkire <text:soft-page-break/>kiárad, Izraelnek is az ő szeretete csa­tornájává kell lennie azzal, hogy mindenkit szeret. Az ilyen szeretet bizonyítja, hogy ők Isten <text:span text:style-name="Kiemelt">fiai </text:span>(vö. Mt 5:16). Csak azokat szeretni, <text:span text:style-name="Kiemelt">akik titeket szeretnek, </text:span>és <text:span text:style-name="Kiemelt">ha csak atyátok fiait köszöntitek, </text:span>az nem több, mint amit a <text:span text:style-name="Kiemelt">vámszedők </text:span>és <text:span text:style-name="Kiemelt">a pogányok </text:span>is tesznek. Ez éles bírálat volt a farizeusok felé.</text:p>
      <text:p text:style-name="Feldolgozatlan_20_átvett_20_anyagok">Jézus így fejezi be ezt a szakaszt: <text:span text:style-name="Kiemelt">legyetek tökéletesek, mint ahogy mennyei Atyátok tökéletes. </text:span>Tanítása bemutatta Isten igaz mércéjét, mert maga Isten az igaz­ság „mércéje”. Ha ezek az egyének igazak akarnak lenni, akkor olyannak kell lenni­ük, mint Isten, vagyis „tökéletesnek”, vagyis érett nagykorúnak <text:span text:style-name="Félig_20_kiemelt">(teleioi), </text:span>szentek­nek. A gyilkosság, a testi vágy, a gyűlölet, a becsapás és a megtorlás nyilvánvalóan nem jellemzi Istent. Ő nem engedte le mércéjét, hogy az emberekhez igazítsa; hanem tökéletes szentségét állította mércéül. Bár ezt a mércét sohasem lehet tökéletesen elérnie az embernek saját erejéből, mégis, aki hittel rábízza magát Istenre, átéli, hogy Isten igazsága megvalósul az életében.</text:p>
      <text:p text:style-name="Feldolgozatlan_20_átvett_20_anyagok"/>
      <text:p text:style-name="Könyvadatsor"><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_20_réssel"><text:span text:style-name="Kiemelt">C) Krisztus betölti a törvényt (5,17-20)</text:span></text:p>
      <text:p text:style-name="Átvett_20_anyagok_20_-_20_textusbővítés_20_réssel"><text:span text:style-name="Kiemelt">5,17-18 </text:span><text:span text:style-name="T18">A legtöbb forradalmi tanító elszakít minden köteléket a múlttal, és megtagadja a hagyományos, fennálló rendet. Nem így az Úr Jézus.</text:span> Ő fenntartja Mózes törvényét, és kitart amellett, hogy azt be kell tölteni. Jézus nem azért jött, hogy eltörölje <text:span text:style-name="Kiemelt">a törvényt vagy a prófétákat, </text:span>hanem, hogy <text:span text:style-name="Kiemelt">betöltse </text:span>azokat. Világosan kijelenti, hogy egy <text:span text:style-name="Kiemelt">jóta vagy egyetlen pontocska el nem múlik a törvényből, </text:span>amíg tökéletesen be nem teljesedik. <text:span text:style-name="T60">A </text:span><text:span text:style-name="Kiemelt"><text:span text:style-name="T60">jóta </text:span></text:span><text:span text:style-name="T60">vagy </text:span><text:span text:style-name="Félig_20_kiemelt"><text:span text:style-name="T60">jód </text:span></text:span><text:span text:style-name="T60">a legkisebb betű a héber ABC-ben; a </text:span><text:span text:style-name="Kiemelt"><text:span text:style-name="T60">pontocska </text:span></text:span><text:span text:style-name="T60">egy kis jel vagy kinyúlás, amely arra szolgál, hogy megkülönböztesse egyik betűt a másiktól, ahogyan egy nagy E betű alsó vonala megkülönbözteti azt a nagy F‑től.</text:span> Jézus hitt a Biblia szó szerinti ihletettségében, még abban is, ami kicsiny, jelentéktelen részletnek látszhat. A Szentírásban semmi sem jelentéktelen, még a legkisebb vonás sem.</text:p>
      <text:p text:style-name="Átvett_20_anyagok_20_-_20_textusbővítésre"><text:span text:style-name="T19">Fontos megjegyezni, hogy Jézus </text:span><text:span text:style-name="Félig_20_kiemelt"><text:span text:style-name="T19">nem </text:span></text:span><text:span text:style-name="T19">azt mondta, hogy a törvény </text:span><text:span text:style-name="Félig_20_kiemelt"><text:span text:style-name="T19">sohasem </text:span></text:span><text:span text:style-name="T19">fog elmúlni. Azt mondta, hogy el nem múlik, </text:span><text:span text:style-name="Kiemelt"><text:span text:style-name="T19">amíg minden be nem teljesedik.</text:span></text:span><text:span text:style-name="Kiemelt"> </text:span>Ez a megkülönböztetés eltéréseket okoz a hívőknél manapság, és minthogy a hívők viszonya a törvényhez meglehetősen bonyolult, időt szánunk rá, hogy összefoglaljuk a Biblia tanítását ebben a témakörben.</text:p>
      <text:p text:style-name="Feldolgozatlan_20_átvett_20_anyagok">A HÍVŐK VISZONYA A<text:line-break/>TÖRVÉNYHEZ</text:p>
      <text:p text:style-name="Feldolgozatlan_20_átvett_20_anyagok">A törvény olyan törvénykezési rend­szer, amelyet Isten adott Mózesen ke­resztül Izráel népének. A törvény egésze a 2Móz 20-31-ben, a 3Móz-ben és az 5Móz-ben található meg, bár lényege a Tízparancsolatban van összefoglalva.</text:p>
      <text:p text:style-name="Feldolgozatlan_20_átvett_20_anyagok">A törvény nem az üdvözülés eszköze­ként adatott (Csel 13,39; Róm 3,20a; Gal 2,16,21; 3,11); arra volt szánva, hogy megmutassa az embereknek bűnösségü­ket (Róm 3,20b; 5,20; 7,7; 1Kor 15,56; Gal 3,19), és azután Istenhez hajtja őket kegyelmes üdvözítéséért. Izráel nemzete kapta, még ha olyan erkölcsi elveket tar­talmaz is, amelyek érvényesek minden kor embereire (Róm 2,14-15). Isten Iz­ráelt a törvény alatt próbálta meg mintegy az emberi faj mintájául, és Izráel bűne bi­zonyította a világ bűnét (Róm 3,19).</text:p>
      <text:p text:style-name="Feldolgozatlan_20_átvett_20_anyagok">A törvény erre halálbüntetést szab ki (Gal 3,10); és egyetlen parancsolatnak a megszegése az egészben való vétkesség (Jak 2,10). Mivel az emberek megszegték a törvényt, a halál átka alatt vannak. Isten igazsága és szentsége megkövetelte, hogy a büntetést végrehajtsák. Ezért jött Jézus a világra: hogy halálával elszenvedje a büntetést. Meghalt a vétkes törvénysze­gők helyett, noha bűntelen volt. Nem tette félre a törvényt; sőt megfelelt a törvény teljes igényének, betöltve szigorú köve­telményeit életében és halálában. Tehát az evangélium nem dönti meg a törvényt; fenntartja a törvényt, és bemutatja, ho­gyan elégítette ki teljesen a törvény kö­vetelményeit Krisztus megváltó műve.</text:p>
      <text:p text:style-name="Feldolgozatlan_20_átvett_20_anyagok">Az az ember tehát, aki bízik Jézusban, már nincsen a törvény alatt; kegyelem alatt van (Róm 6,14). Meghalt a törvény­nek Krisztus munkája által. A törvény büntetését csak egyszer kell elszenvednie; mivel Krisztus megfizette a büntetést, a hívőnek nem kell. Ebben az értelemben</text:p>
      <text:p text:style-name="Feldolgozatlan_20_átvett_20_anyagok">41</text:p>
      <text:p text:style-name="Feldolgozatlan_20_átvett_20_anyagok">Máté 5</text:p>
      <text:p text:style-name="Feldolgozatlan_20_átvett_20_anyagok"><text:soft-page-break/>arról van szó, hogy a törvény eltűnt a ke­resztyén ember számára (2Kor 3,7-11). A törvény tanítómester volt, amíg Krisztus el nem jött, de az üdvözítés után erre a tanítómesterre már nincs szükség (Gal 3,24-25).</text:p>
      <text:p text:style-name="Feldolgozatlan_20_átvett_20_anyagok">Mégis, bár a keresztyén nincsen a tör­vény alatt, nem él törvény nélkül! Erő­sebb lánc köti, mint a törvény, mert Krisztus törvénye alatt van (1Kor 9,21). Magatartását nem a büntetéstől való fé­lelem határozza meg, hanem az a szere­tetteljes vágy, hogy tetsszen Üdvözítőjé­nek. Krisztus vált az ő életszabályává (Jn 13,15; 15,12; Ef 5,1-2; l Jn 2,6; 3,16).</text:p>
      <text:p text:style-name="Feldolgozatlan_20_átvett_20_anyagok">A hívők és a törvény vitájában szoká­sos kérdés ez: „Engedelmeskednem kell-e nekem a Tízparancsolatnak?” A válasz az, hogy a törvényben vannak bizonyos alapelvek, amelyek maradandó érvényű­ek. Mindig rossz lopni, mohó kívánságba esni vagy gyilkolni. A Tízparancsolatból kilenc meg van ismételve az ÚSZ-ben egy fontos megkülönböztetéssel — ezek nem mint törvények vannak adva (hozzá­kapcsolódó büntetéssel), hanem mint igazságban való nevelés Isten népe szá­mára (2Tim 3,16b). Az egyetlen paran­csolat, amely nincs megismételve, a szombat törvénye: a keresztyének <text:span text:style-name="Félig_20_kiemelt">soha­sem </text:span>tanították a szombat megtartását.</text:p>
      <text:p text:style-name="Feldolgozatlan_20_átvett_20_anyagok">A megváltatlan ember iránt a törvény szolgálata nem fejeződött be: „Tudjuk pedig, hogy a törvény jó, ha valaki tör­vényszerűen él vele” (1Tim 1,8). Annak törvényszerű használata megteremti a bűn ismeretét, és így bűnbánatra vezet. De a törvény nem azok számára van, akik már meg vannak váltva: „a törvény nem az igazért van” (1Tim 1,9).</text:p>
      <text:p text:style-name="Feldolgozatlan_20_átvett_20_anyagok">A törvény által megkövetelt igazság teljesült bennünk, „kik nem test szerint járunk, hanem Szellem szerint” (Róm 8,4). Valójában Urunk tanítása a Hegyi beszédben magasabb mércét állít fel, mint amilyet a törvény. Például a törvény ezt mondta: „Ne ölj !”; Jézus Krisztus ezt mondta: „Ne is gyűlölj!” Így a Hegyi be­széd nemcsak hogy fenntartja a törvényt és a prófétákat, hanem megerősíti azokat és kibontja mélyebb értelmüket.</text:p>
      <text:p text:style-name="Átvett_20_anyagok_20_-_20_textusbővítésre"><text:span text:style-name="Kiemelt">5,19 </text:span>Visszatérve a Hegyi beszédhez, figyeljük meg, hogy Jézus Krisztus előre látta Isten parancsolatait könnyedén vevő természetes hajlamunkat! Minthogy azok természetfeletti jellegűek, az emberek hajlamosak félremagyarázni őket, racionalizálni jelentésüket. De aki a törvény részei közül <text:span text:style-name="Kiemelt">egyet is megront, </text:span>és arra <text:span text:style-name="Kiemelt">tanít </text:span>más embereket, <text:span text:style-name="Kiemelt">a menny királyságában a legkisebb lesz. </text:span>Az a csoda, hogy az ilyen emberek egyáltalán bekerülhetnek a királyságba — de Krisztusban hit által lehetséges a belépés a királyságba. Az ember helyzetét a királyságban viszont az határozza meg, mennyire volt engedelmes és hűséges, amíg a földön élt. Az az ember, aki engedelmeskedik a királyság törvényének — az <text:span text:style-name="Kiemelt">a menny királyságában nagy lesz.</text:span></text:p>
      <text:p text:style-name="Átvett_20_anyagokra"><text:span text:style-name="Kiemelt">5,20 </text:span>Hogy belépést nyerjünk a királyságba, <text:span text:style-name="Kiemelt">igazságunknak </text:span>többnek kell lennie <text:span text:style-name="Kiemelt">az írástudók és a farizeusok igazságánál </text:span>(akik meg voltak elégedve olyan vallásos ceremóniákkal, amelyek külső, rituális tisztaságot nyújtottak nekik, de amelyek sohasem változtatták meg a szívüket). Jézus túlzást (felnagyítást) alkalmaz, amikor hangsúlyozza azt az igazságot, hogy a külső igazságosság nem nyer belépést a királyságba belső valóság nélkül. Az egyetlen igazság, amelyet Isten elfogad, az a tökéletesség, amelyet azoknak tulajdonít, akik elfogadták Fiát, mint Megváltót (2Kor 5,21). <text:span text:style-name="T18">Természetesen, ahol van igaz hit Krisztusban, ott megtalálható az a gyakorlati igazság is, amelyet Jézus a Hegyi beszéd hátralevő részében ír le.</text:span></text:p>
      <text:p text:style-name="Átvett_20_anyagok_20_réssel"><text:span text:style-name="Kiemelt">D)<text:tab/>Jézus figyelmeztet a harag ellen (5,21-26)</text:span></text:p>
      <text:p text:style-name="Átvett_20_anyagokra"><text:span text:style-name="Kiemelt">5,21 </text:span>Jézus idejében a zsidók tudták, hogy Isten megtiltotta az emberölést, és hogy a gyilkos büntetésnek volt kitéve. Ez igaz volt már a törvényadás előtt (1Móz 9,6), később pedig bele volt foglalva a törvénybe (2Móz 20,13, 5Móz 5,17). Azokkal a szavakkal, hogy <text:span text:style-name="Kiemelt">„Én pedig azt mondom néktek”, </text:span>az Úr Jézus módosítja a gyilkosságra vonatkozó tanítást. <text:span text:style-name="T20">Tovább már nem lehetett büszke rá az ember, hogy sohasem követett el gyilkosságot. Jézus most ezt mondja: „Az én királyságomban még gyilkos gondolataid sem lehetnek”.</text:span><text:span text:style-name="T18"> Nyomon követi a gyilkos tettet annak forrásáig, és az igazságtalan harag három formája ellen figyelmeztet.</text:span></text:p>
      <text:p text:style-name="Átvett_20_anyagokra"><text:span text:style-name="Kiemelt">5,22 </text:span>Az első annak az embernek az esete, aki <text:span text:style-name="Kiemelt">ok nélkül haragszik testvérére.</text:span><text:note text:id="ftn4" text:note-class="footnote"><text:note-citation>4</text:note-citation><text:note-body><text:p text:style-name="Footnote">A kritikai szöveg elhagyja az <text:span text:style-name="Félig_20_kiemelt">ok nélkül</text:span> kifejezést, amely még a jogos felháborodást is kizárja.</text:p></text:note-body></text:note> Aki ezzel a bűnnel vádolható, <text:span text:style-name="Kiemelt">méltó az ítéletre, — </text:span>vagyis bíróság elé kerülhetne. <text:span text:style-name="T18">A legtöbb ember úgy véli, hogy amit ő gondol, az valóságos ok a haragra, de a harag csak akkor igazolható, ha Isten tisztessége forog kockán, vagy amikor valakivel igazságtalanul bántak. Sohasem jogos, amikor bosszúban nyer kifejezést személyes sérelmekért.</text:span></text:p>
      <text:p text:style-name="Átvett_20_anyagokra">Még súlyosabb dolog egy testvér megsértésének a bűne. Jézus napjaiban az emberek úgy alkalmazták a <text:span text:style-name="Kiemelt">ráka </text:span>szót (arám kifejezés, azt jelenti: „üres”), mint a megvetés és lenézés <text:soft-page-break/>kifejezését. Azok, akik ezt a megbélyegzést alkalmazták, <text:span text:style-name="Kiemelt">méltók voltak a Főtörvényszékre — </text:span>vagyis a Szanhedrin előtti bírósági tárgyalásra. Ez volt a legfőbb törvényszék az országban.</text:p>
      <text:p text:style-name="Átvett_20_anyagokra">Az igazságtalan harag harmadik formáját is elítéli Jézus, ha valaki mást <text:span text:style-name="Kiemelt">bolondnak </text:span>neveznek. Itt a <text:span text:style-name="Kiemelt">bolond </text:span>szó többet jelent, mint egyszerűen ostobát. Erkölcsi <text:span text:style-name="Kiemelt">bolondot </text:span>jelent, akinek meg kellene halnia, és azt a kívánságot fejezi ki, hogy így is történjen. Manapság mindennap hallani, amikor egyik ember a másikat a következő szavakkal átkozza: „Az Isten verjen meg!” Istent szólítja fel, hogy küldje a megátkozottat a pokolba. Jézus azt mondja, hogy aki ilyen átkot kimond, <text:span text:style-name="Kiemelt">méltó a pokol tüzére. </text:span>A kivégzett bűnözők testét gyakran egy Jeruzsálemen kívüli szeméttelepre dobták, amely úgy volt ismeretes, mint a Hinnom vagy Gyehenna völgye. Ez a pokol tüzének kiábrázolása volt, amely sohasem alszik ki.</text:p>
      <text:p text:style-name="Átvett_20_anyagokra"><text:span text:style-name="T18">Nincs tévedés az Üdvözítő szavainak szigorúságában. Azt tanítja, hogy a harag a gyilkosság magvait hordja magában, hogy a gyalázkodó nyelv a gyilkosság szellemét hordozza, és az átkozódás igazi gyilkos vágyat rejt magában.</text:span> A bűntények növekvő nagysága a büntetés három fokozatát igényli: az <text:span text:style-name="Kiemelt">ítéletet, </text:span>a <text:span text:style-name="Kiemelt">Főtörvényszéket </text:span>és a <text:span text:style-name="Kiemelt">pokol tüzét. </text:span>A királyságban Jézus a bűnökkel súlyosságuk szerint bánik.</text:p>
      <text:p text:style-name="Átvett_20_anyagokra"><text:span text:style-name="Kiemelt">5,23-24 </text:span>Ha egy ember megbánt valakit, akár haraggal, akár mással, nem használ, ha ajándékot visz Istennek. Az Úr nem fogadja tetszéssel. A sértőnek először el kell mennie és a hibát jóvá kell tennie. Csak azután fogadható el az ajándék.</text:p>
      <text:p text:style-name="Átvett_20_anyagokra">Még ha ezek a szavak zsidó összefüggésben íródtak is, nem jelenti azt, hogy manapság nem alkalmazhatóak. Pál ezt az elgondolást az úrvacsora összefüggésében értelmezi (lásd 1Kor 11). Isten nem fogad el imádatot olyan hívőktől, akik nincsenek beszélő viszonyban egymással.</text:p>
      <text:p text:style-name="Átvett_20_anyagokra"><text:span text:style-name="Kiemelt">5,25-26 </text:span>Az, ami ellen itt Jézus figyelmeztet, a kötekedő szellem, és a vonakodás a saját bűn beismerésétől. Jobb azonnal megegyezni a vádolóval, mint vállalni a bírósági tárgyalás kockázatát. Ha ez történik, biztosan veszítünk. <text:span text:style-name="T18">Noha van némi ellenvélemény a tudósok között a példázatban szereplők azonosítása körül, a lényeg világos: ha hibáztál, gyorsan ismerd be és tedd jóvá a dolgot. Ha meg nem bánod, bűnöd végül is utol fog érni, és nemcsak teljes kártérítést kell fizetned, hanem további büntetést fogsz szenvedni.</text:span><text:span text:style-name="T60"> És ne siess a törvényszékre menni. Ha ezt teszed, a törvény téged fog megtalálni, és meg fogod fizetni az utolsó fillért is.</text:spa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A párhuzamos mezei beszédtől eltérően (Lk 6,20-49) a Hegyi Beszédet jelentősen meghatározza a →<text:span text:style-name="Félig_20_kiemelt">törvény </text:span>(17. v.) helyes értelmezésének és érvényének kérdése. Jézus törvénymagyarázata (ld. 21-48. v.) felfedi Isten tulajdonképpeni akaratát, amely a parancsformulák mögött áll, és felszólít arra, hogy az emberek radikálisan megfeleljenek ennek az akaratnak. <text:span text:style-name="T70">A 18k. v.-eket az iótához (betűhöz) </text:span><text:span text:style-name="Félig_20_kiemelt"><text:span text:style-name="T70">(vessző= </text:span></text:span><text:span text:style-name="T70">pontocska; horgocska vagy vonása héber betűkön) való ragaszkodás ellenére is ezen radikalizáció szellemében kell érteni, mert megmutatkozik, hogy Jézus fontos részletekben nem csupán a törvény elterjedt magyarázatával kerül összeütközésbe (vö. 12,1k.10-12; 15,1k), hanem ellene mond magának a törvény szó szerinti szövegének is (vö. 31-37. v.; 15,10k).</text:span> Éppen Máté evangéliuma vet az <text:span text:style-name="Félig_20_kiemelt">→írástudók </text:span>és <text:span text:style-name="Félig_20_kiemelt">→farizeusok </text:span>szemére formális törvénybetartást, vakságot az Isten tulajdonképpeni akaratával szemben, álszenteskedést és gőgöt (vö. 23. r. és bevezetés ott). A követelt „több igazság” (20. v.; vö. 6. és 10. v. és már 3,15) mértéke az Isten és a felebarát iránti szeretet kettős parancsa (vö. 22,34-40). Különösen a felebarát szeretetét emeli ki Máté erőteljesen a 7,12- ben, ahol mint a Hegyi Beszéd summája szerepel, majd a betoldások által Márkkal szemben a 9,13; 12,7; 19,19b-ben. Mint ahogyan egy ország alkotmánya minden törvény felett áll, úgy áll a szeretetparancs minden más parancsolat fölött (vö. Róm 13,8-10).</text:p>
      <text:p text:style-name="Átvett_20_anyagok_20_réssel">Kétszer három antitézisben, ellentétpárban egy <text:span text:style-name="Félig_20_kiemelt">Én pedig azt, mondom nektek</text:span>-kel történik meg, részben az elmélyítése (22. és 28. v.), részben a kiigazítása és akár a visszavonása (32., 34., 39. és 44. v.) mindannak, amit Mózes Isten megbízásából annak a generációnak a Sínai-hegynél (a <text:span text:style-name="Félig_20_kiemelt">régieknek) </text:span>mondott. Itt olyan tekintély nyilvánul meg, amely messze Mózes felett áll <text:soft-page-break/>(vö. 11,27; 17,5; 28,18), és a maga Isten-közvetlenségével egyenesen megdöbbenést, megrökönyödést kelt (vö. 7,28k). ― <text:span text:style-name="T60">A →törvény parancsolatai általában egy visszavonhatatlan külső tényre, cselekedetre irányulnak </text:span><text:span text:style-name="Félig_20_kiemelt"><text:span text:style-name="T60">(ölni). </text:span></text:span><text:span text:style-name="T60">A parancs olyan határt jelez, amit semmilyen esetben nem lehet átlépni. Azokat a tetteket, szavakat és gondolatokat, melyek ehhez a tényhez, cselekedethez vezető úton vannak, az emberek nem veszik figyelembe. Jézus szerint a határt már akkor átlépem, amikor a másik embert az én </text:span><text:span text:style-name="T52">kijelentésem</text:span><text:span text:style-name="T60"> „megsebzi”. Aki csak szavakkal és gondolatokkal öl, az is kirekeszti önmagát az örök életből (a gyehenna </text:span><text:span text:style-name="Félig_20_kiemelt"><text:span text:style-name="T60">tüze </text:span></text:span><text:span text:style-name="T60">nem </text:span><text:span text:style-name="T60">csupán a harmadik esetre érvényes, mivel a sorrend </text:span><text:span text:style-name="Félig_20_kiemelt"><text:span text:style-name="T60">haragudni-ostoba-bolond </text:span></text:span><text:span text:style-name="T60">semmilyen fokozást nem mutat).</text:span> <text:span text:style-name="T19">A szeretet követeltetik meg</text:span>, amely az <text:span text:style-name="Félig_20_kiemelt">atyámfiának </text:span>(→testvér) tekintett embert élni hagyja, és életét előbbre segíti (vö. 1Jn 2,9-11; 3,14-16). Az Istennel való megbékélés az →<text:span text:style-name="Félig_20_kiemelt">áldozat </text:span>bemutatása által ezért kizárt előzetes kibékülés nélkül (23k. v.). A vétek kérdése semmilyen szerepet nem játszik; elég, hogy a másiknak <text:span text:style-name="Félig_20_kiemelt">valami panasza van ellened. </text:span><text:span text:style-name="T52">A 25k. v.-ek feltételezik, hogy mindenki mindenkinek végtelenül sokkal adósa, és ugyanannyit kell megadnia.</text:span> <text:span text:style-name="T18">Aki a másiktól nem kéri a megbocsátást, és a maga oldaláról nem adja a megbocsátást, annak a végítéletkor bűnének teljes súlyát magára kell vennie.</text:span></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86">26 (C) Az új erkölcs: alapvető jogi vezérelvei és hat tétele (5,17-48)</text:span></text:span></text:p>
      <text:p text:style-name="Átvett_20_anyagokra">(a) <text:span text:style-name="T87">A magasabb rendű igazság</text:span> (5,17-20). Ezek a versek adják meg a beszéd alapvető jogi vezérelveit. Ezek Máté legellentmondásosabb versei, értelmezésükben nincs általános megegyezés. Az értelmezőnek meg kell próbálnia világosan felvetni a problémát, és történetileg igaz ítéletet alkotni, akár a teológiai rendezettség feláldozása árán is. <text:span text:style-name="T52">A probléma abban áll, hogy a szavak köznapi értelme szerint Jézus megerősíti a Tóra maradandó érvényességét, de ez ellentmond Pál tanításának</text:span> (pl. Gal 2,15; Róm 3,21-31). Továbbá egyetlen keresztény egyház sem követeli meg az ósz‑i törvény mind a 613 erkölcsi és szertartásokra vonatkozó szabályának betartását, csak az erkölcsi parancsokét, amilyen a tízparancsolat, az Isten és felebarát szeretetének parancsai. Ezért szakadék van az itt szereplő tanítás és az egyházak tanítása és gyakorlata között. Az itt elfogadott álláspont a következő: (a) Az ÚSz-en belül vannak ellentmondások a nem túl nagy jelentőségű dolgokban; ez nem jelent feltétlenül hátrányt, mivel növelheti a keresztény türelmet az egyházon belüli különbözőségek iránt, és segítheti az ökumenizmust (ld. E. Käsemann: „The Canon of the New Testament and the Unity of the Church” <text:span text:style-name="Félig_20_kiemelt">ENTT, </text:span>95-107; H. Küng: „The Canon of the New Testament as an Ecumenical Problem”, <text:span text:style-name="Félig_20_kiemelt">The Council in Action, </text:span>New York 1964). (b) Történelmileg Máté (és Jakab) az őskeresztény hitvitákban inkább a zsidó-keresztény oldal felé hajlott, bár Máté egyértelműen nyitott a pogány misszióra (28,19-20). Mégis, sosem tesz említést a körülmetélésről, arról a témáról, ami a legnagyobb véleménykülönbség tárgya Pál és Jakab között, bár talán előfeltételezi, mint kívánatos, noha nem feltétlenül szükséges dolgot. Továbbá Mt 5,21-48 nem vitatja részletesen a szertartásokra vonatkozó szabályokat, hanem az erkölcsiekre koncentrál. Két általános exegetikai stratégia létezik e versek közvetlen értelmének megkerülésére: (a) újraértelmezés, különösen a 18d. versen keresztül; de vö. 23,23; (b) a hitelesség tagadása. Ez utóbbi megközelítés sok igazságot tartalmaz. A 18. vers kivételével ezek a versek valószínűleg a feltámadás utáni eredetűek, és a zsidó-kereszténység szemléletmódját tükrözik, amely — mint különálló mozgalom — végül is vereséget szenvedett a paulinizmustól, és kihalt (talán hogy más formában, iszlámként újjászülessen; ld. H.-J. Schoeps: <text:span text:style-name="Félig_20_kiemelt">Jewish Christianity, </text:span>Philadelphia 1969; J. Daniélou: <text:span text:style-name="Félig_20_kiemelt">The Theology of Jewish Christianity, </text:span>London 1964). De a 17., 19. és 20. versek eredetiségének tagadása nem jelenti azt, hogy Jézus ugyanazt a nézetet vallotta, amit Pál.</text:p>
      <text:p text:style-name="Átvett_20_anyagokra"><text:span text:style-name="Kiemelt"><text:span text:style-name="T86">27 </text:span></text:span>A törvény Máténál. <text:span text:style-name="Félig_20_kiemelt">Jézus </text:span>alapelveiben valószínűleg nem szakított a Tórával, csak a farizeusi halakával. Mégis szabad lélek volt, aki felvállalta a közvetlen összeütközést, gyógyításaival és példabeszédeivel megoldott élethelyzeteket, anélkül hogy gondosan idézte volna az írásokat. <text:span text:style-name="Félig_20_kiemelt">Máté </text:span>megmarad a Tórához való hűség ezen irányvonalában, de a fontosabb értékekre összpontosít (23,23), és ügyvédi aggodalommal gondoskodik arról, hogy az <text:soft-page-break/>újításokat alátámassza az írásokkal. <text:span text:style-name="Félig_20_kiemelt">Pál </text:span>a jogi szemléletű etikánál jobban kedveli az erkölcsi értékeket, mint a hit, remény, szeretet, a Lélek szerinti élet, de úgy idézi a tízparancsolatot, mint ami alkalmazható a keresztényekre (Róm 13,8-10), bár az általa hirdetett örömhír szerint a pogány megtérőket nem kötik a szertartásokra vonatkozó törvények. Ami a legtöbb mai keresztényt illeti: a harcot Pál nyerte meg, és így őt követik. De Máté, azáltal, hogy erős befolyással volt az Egyház életére, mérséklő hatást gyakorolt a radikális páli irányzatra, amely könnyen szabadelvűséggé és ellentmondásossá alakul. Pál és Máté egyaránt megőrzi, és a szeretetre összpontosítja a tízparancsolatot.</text:p>
      <text:p text:style-name="Átvett_20_anyagok_20_-_20_textusbővítésre"><text:span text:style-name="Kiemelt"><text:span text:style-name="T86">28 17. </text:span></text:span><text:span text:style-name="Félig_20_kiemelt">ne gondoljátok: </text:span>Ez a bevezető mondat korrigálásra szoruló téves nézetet feltételez. <text:span text:style-name="Félig_20_kiemelt">a törvény és a próféták: </text:span>Gyakori formula Mt-nál (7,12; 11,13; 22,40), Isten teljes kinyilatkoztatására vonatkozik az ÓSz-ben. <text:span text:style-name="Félig_20_kiemelt">megszüntet... teljessé tesz: </text:span>Ez az ellentét azt tanítja, hogy Jézus lényegében pozitívan és rokonszenvvel viszonyult a zsidó örökséghez, habár hozzáállásában volt kritika bizonyos — általa veszélyesnek tartott — fejlődési vonalak irányában (ld. 15. és 23. fej.). <text:span text:style-name="T18">Hozzáállása új korszak kezdetét jelenti. Az ellentét hátterében rabbinikus kifejezéspár áll: </text:span><text:span text:style-name="Félig_20_kiemelt"><text:span text:style-name="T18">qwm és btl. </text:span></text:span><text:span text:style-name="T18">A </text:span><text:span text:style-name="Félig_20_kiemelt"><text:span text:style-name="T18">qwm </text:span></text:span><text:span text:style-name="T18">jelentése: „megerősít”, „létrehoz” egy törvényt a jobb exegetikai megalapozás által (ld. Róm 3,31); a </text:span><text:span text:style-name="Félig_20_kiemelt"><text:span text:style-name="T18">btl </text:span></text:span><text:span text:style-name="T18">jelentése „érvénytelenít, eltöröl, felfüggeszt, elhanyagol, semmissé tesz” egy törvényt.</text:span> De Máté szövegezése a „létrehoz” szót a „teljessé tesz” szóval helyettesíti, mely a puszta jogi értelmezésen túlmutat egy szélesebb, krisztológiai perspektíva felé.<text:span text:style-name="Kiemelt"> </text:span><text:span text:style-name="Kiemelt"><text:span text:style-name="T86">18. </text:span></text:span><text:span text:style-name="Félig_20_kiemelt">míg az ég és föld el nem múlik: </text:span>Ez ennek az egységnek az alapvető verse, mert Jézus szavában gyökerezik (Q: Lk 16,17). Kijelenti a törvény állandóságát, amíg a fizikai világ fennáll. Mt ünnepélyes bevezetéssel indítja a mondást: „bizony mondom nektek...”, és a központi részét („egy ióta sem...”) két szoros párhuzamban álló időhatározói mellékmondattal keretezi (míg... míg), amelyek pontosan ugyanazt jelentik: a világ végét. Amikor a kommentátorok elfogadhatatlannak tartják ezt a jelentést, a második „míg”-gel kezdődő mondatot gyakran úgy értelmezik, hogy az Jézus keresztre feszítésére vonatkozik, de kevés érv támasztja ezt alá; ld. 24,34 köv. A vers jelentése kettős: 1) Az ÓSz egészének van vallási értéke Jézus követői számára, és folyamatosan megőrizni, imádkozni, tanulmányozni és tanítani kellene abban a mozgalomba, melyet elindított. 2) A törvény előírásai még kötik Jézus közvetlen (zsidó-palesztin) követőit; ld. Iz 40,8. <text:span text:style-name="Félig_20_kiemelt">ióta vagy egy vesszőcske: </text:span>Az „ióta” a héber ábécé legkisebb betűjére, a yôd-ra vonatkozik, a „vesszőcske” egy kicsi ékezet a héber betűn, mely megkülönbözteti más, hasonló alakú betűktől.<text:span text:style-name="Kiemelt"> </text:span><text:span text:style-name="Kiemelt"><text:span text:style-name="T86">19. </text:span></text:span><text:span text:style-name="Félig_20_kiemelt"><text:span text:style-name="T52">aki tehát csak egyet is eltöröl: </text:span></text:span><text:span text:style-name="T52">Ez a vers a zsidó-keresztényeknek a hellenizálódó keresztényekkel, különösen Pállal és követőivel folytatott vitájából ered. Azt tanítja, hogy a törvényben még a legkisebb dolog is fontos (ld. m. </text:span><text:span text:style-name="Félig_20_kiemelt"><text:span text:style-name="T52">Abot </text:span></text:span><text:span text:style-name="T52">2,1; 3,18; 4,21; Mt 23,23). A vers mégis ügyel arra, hogy ne zárja ki a lazább erkölcsűeket a mennyek országából, őket egyszerűen csak „kisebb”-eknek nevezi. Ez a harcnak egy nagyon finom, ökumenikus módját tükrözi: képviseled az álláspontodat, de nem ítéled el, aki ellentétes véleményen van.</text:span> <text:span text:style-name="Félig_20_kiemelt">megtartja és tanítja: </text:span>Ez a jellegzetes sorrend mutatja Mt iszonyodását a képmutatástól, amikor valaki mást tesz, mint amit tanít. Jézus később megadja az Egyház vezetőinek az oldás és kötés hatalmát (16,19; 18,18). {</text:p>
      <text:p text:style-name="Átvett_20_anyagokra">} <text:span text:style-name="Kiemelt"><text:span text:style-name="T86">20. </text:span></text:span><text:span text:style-name="Félig_20_kiemelt"><text:span text:style-name="T52">igazságtok: </text:span></text:span><text:span text:style-name="T52">Ez a vers szinte biztosan Mt szerkesztéséből származik</text:span>, és tematikus címet ad a fejezet hátralévő részének: „magasabb rendű igazság”. A bőségnek, az eddigiek fölülmúlásának <text:span text:style-name="Félig_20_kiemelt">(perisseuein) </text:span>érzése jellemző az őskereszténység minden szintjére. Mt számára egy magasabb rendű erkölcs, egy fokozottabb igazság a lényege mindannak, amit Jézus hozott a földre. Az ő jámborsága erkölcsi. Nagy ellenfelei a jamniai farizeusok rabbinikus örökösei. Figyeljük meg, hogy nem mondja kifejezetten, hogy a farizeusok nem mennek be a mennyek országába. A vers a keresztényeknek szóló figyelmeztetés.</text:p>
      <text:p text:style-name="Átvett_20_anyagokra"><text:span text:style-name="Kiemelt"><text:span text:style-name="T86">29 </text:span></text:span>(b) <text:span text:style-name="T87">A harag</text:span> (5,21-26). Ez az első a hat tétel közül. Általában antitéziseknek mondják őket, mert a magyarázókra nagy hatást gyakorolt Jézus korlátlan hatalma az ósz‑i Tóra fölött, s azok az esetek, amikor tanítása ellentmondani látszik az ÓSz-nek, vagy szemben áll vele, pl. a válás esetében, amelyet az ÓSz feltételez, s amelyet Jézus megtilt (vagy megszigorít). Jelen értelmezés inkább azt hangsúlyozza, hogy <text:span text:style-name="T18">Jézus, úgy tűnik, meghaladja az ósz‑i tanítást azáltal, hogy elmélyíti és radikalizálja, visszatér Isten eredeti akaratához, de azt is hangsúlyozza, hogy sosem megy az erkölcsi lazaság irányába, amelyből a hipertézis kiindul</text:span> (P. Lapide). Az is megjegyzendő, hogy <text:span text:style-name="T60">a „mondatott a régieknek... én pedig azt mondom” formula közel áll egy — a rabbinikus iskolákban közismert — exegetikai formulához: először a bibliai idézet, utána „Ti talán azt gondoljátok, hogy ez azt jelenti..., de én azt mondom nektek...” Lényegében itt a beszédben ósz‑i szöveget követ egy hamis értelmezés, melyet azután Jézus kijavít</text:span>; ld. 5,43 esetében. Mégis ezek a hipertézisek, bár formájuk exegetikai, Máté számára a kinyilatkoztatás anyagát képezik. <text:span text:style-name="Kiemelt"><text:span text:style-name="T86">21. </text:span></text:span><text:span text:style-name="Félig_20_kiemelt">hallottátok: </text:span>Olyan hallgatóságot feltételez, amely megtanulta a zsidó törvényt. <text:span text:style-name="Félig_20_kiemelt">ezt a parancsot kapták </text:span>(ÚKB), <text:span text:style-name="Félig_20_kiemelt">megmondatott </text:span>(ÚPB): Az ige formája: passivum theologicum; Isten mondta (ld. <text:span text:style-name="Félig_20_kiemelt">ZBG</text:span> §236). <text:span text:style-name="Félig_20_kiemelt">a régieknek: </text:span>A Sínai-hegyi szövetség nemzedékére utal, amely elsőként hallotta a törvényt <text:span text:style-name="Félig_20_kiemelt">ölj: </text:span>Kiv 20,13; MTöv 5,17. A bibliai törvénynek két formája van: apodiktikus és kazuisztikus. Az apodiktikus a tízparancsolatból ismert „ne...” formájú; a kazuisztikus formája: „Ha valaki...”, vagy „Aki...”, vagy <text:soft-page-break/>„Abban az estben...” Itt egy apodiktikus parancsot követ egy esetre vonatkozó törvény: „Aki öl, állítsák törvényszék elé”. Ez a parancs hagyományos értelmezése. <text:span text:style-name="Kiemelt"><text:span text:style-name="T86">22. </text:span></text:span><text:span text:style-name="Félig_20_kiemelt">én pedig azt mondom: </text:span>Jézus a hagyományos értelmezést nem tartja megfelelőnek, bár nem tartja hamisnak sem. Áthelyezi az alapot a gyilkosság cselekedetéről a gyilkosság érzelmi előzményére, a haragra. Ennek eredményeképp befelé halad, eljut az erkölcsi cselekvés gyökereihez. Mivel a gyilkosság viszonylag ritka kísértés, a harag viszont általános tapasztalat, láthatjuk a tendenciát, amely a tízparancsolat törzsi vezetői törvényét lehozza az átlagos izraeliták mindennapi életének szintjére, láthatjuk a Tóra demokratizálására irányuló tendenciát. (A farizeusok is ebbe az irányba haladtak, de annyiban mások voltak, hogy előnyben részesítették a bonyolultságot az egyszerűséggel szemben.) A probléma ma is létezik, a modern pszichológia azt tanítja, hogy a neurotikusan elnyomott harag a gyökere sok elmebetegségnek. Ezért óvatosnak kell lennünk, ne gondoljuk azt, hogy Jézus a neurotikusan elnyomott érzelmek mellett száll síkra. El kell ismernünk érzelmeinket, de ne dührohamban, vagy gyilkosságban, vagy más erőszakoskodásban éljük ki őket. <text:span text:style-name="Félig_20_kiemelt">ostoba: </text:span>A <text:span text:style-name="Félig_20_kiemelt">raka </text:span>talán az arám <text:span text:style-name="Félig_20_kiemelt">rêqā’, </text:span>„üresfejű” szó gör. fordítása <text:span text:style-name="Félig_20_kiemelt">(EWNT </text:span>3. köt., 497). Lehet fokozatosság a büntetésben, a törvényszéktől a nagytanácson át a <text:span text:style-name="Félig_20_kiemelt">Gyehenná-ig </text:span>(A Gyehenna a Hinnom völgye Jeruzsálemen kívül, mely az ipari salak, a fémolvasztó kemencék, és a lepra áldozatainak ott elégetett teste miatt a pokol tüzének szimbólumává vált.) E három eset mindegyike kazuisztikus formában fejeződik ki. Ugyanez áll a következő esetre. <text:span text:style-name="Kiemelt"><text:span text:style-name="T86">23-24. </text:span></text:span><text:span text:style-name="T18">Ez az eset feltételezi a jeruzsálemi templom fennállását, ezért Kr.u. 70 előtti időkből kell származnia. Azt is feltételezi, hogy Jézus helyesli a templomot és az áldozatbemutatás rendszerét.</text:span><text:span text:style-name="T60"> A keresztre feszítés után néhány keresztény úgy tekintett a templomi rendszerre (vagy adminisztrációra), mint lelki csődtömegre. Így tett a qumráni közösség is, bár mások folytatták a templomi istentiszteleteket. </text:span><text:span text:style-name="Félig_20_kiemelt"><text:span text:style-name="T60">előbb... aztán: </text:span></text:span><text:span text:style-name="T60">Az erkölcs elsőbbsége a kultusz fölött az ósz‑i próféták tanítását tükrözi: igazság nélkül nem létezhet Isten igazi imádása. Ezt a tant röviden erkölcsi monoteizmusnak nevezik, s gyakran tartják az ÓSz középpontjának. Mivel a tökéletes igazság nem valósul meg a mennyek országa eljövetele előtt, kénytelenek vagyunk Istent tökéletlenül imádni, bízván az ő irgalmában.</text:span> <text:span text:style-name="Félig_20_kiemelt">békülj ki: </text:span>A kibékülés az ÚSz-ben elsősorban Pál témája. Vö. Mk 11,25. <text:span text:style-name="Kiemelt"><text:span text:style-name="T86">25-26. </text:span></text:span>Ebben a két versben szereplő tanács — megegyezni bíróság nélkül — még ma is hasznosnak bizonyul. <text:span text:style-name="Félig_20_kiemelt">légy engedékeny: </text:span>Ez a vers egy tipikus görög fogalmat alkalmaz: <text:span text:style-name="Félig_20_kiemelt">eunoia, </text:span>„rendezett gondolkodású”, „jóakaratú”, „szerető”. A büntetések súlyosbodnak: bíró, poroszló, börtön.</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26"><text:span text:style-name="Kiemelt"><text:span text:style-name="T12">A TÖRVÉNY BETÖLTŐJE</text:span></text:span></text:p>
      <text:p text:style-name="P27"><text:span text:style-name="Félig_20_kiemelt">Máté 5,17-26</text:span></text:p>
      <text:p text:style-name="Átvett_20_anyagok_20_-_20_textusbővítés_20_réssel">Ahogyan Jézus beszélt „a hegy”-ről, az nagy vonalakban emlékeztetett Mózesre, de amit mondott, teljesen elütött attól, ami a Mózes törvényeként volt ismeretes. Az egészen más azt a benyomást kelthette hallgatóiban, hogy a törvényt mindenestől hatályon kívül helyezi. E feltételezést igazítja helyre mondásával Jézus: „ne gondoljátok, hogy azért jöttem”, hogy érvénytelenné tegyem mind a törvényt, mind pedig a prófétákat, sőt inkább, hogy betöltsem. Ő tehát betölti mind a törvény követelménybit, mind pedig a próféták ígéreteit. A 19. v.-ben a „törvény” már az egész ÓSZ-et jelenti, belőle akkor nem vész el egyetlen betűcske (iota), vagy vesszőcske sem, ha szeretetben töltetik be, mert a szeretet a törvény betöltése (Róm 12,8kk). Az ÓSZ hitele azzal nem múlik el, hogy beteljesedik, valósággá lesz Krisztusban, mert neki minden igazságot be kell töltenie (3,15).</text:p>
      <text:p text:style-name="Átvett_20_anyagok_20_-_20_textusbővítésre">Jézus avégett is oktatja tanítványait, hogy hiteles tanítókká válhassanak (28,20), mert ha közben elhanyagolnák önmaguk ellenőrzését, s vétenének jelentéktelennek tartott részletek ellen, önmagukat fokoznák le az Isten országa rendjében (vö. Róm 2,17kk), emiatt int a Jak 3,1, hogy ne legyenek sokan a (lelki) tanítók, mert keményebb megvizsgálással kell számolniuk. — Vajon mit ért Jézus a legkisebb parancsolatokon? Kétségtelen, hogy „az első és nagy parancsolat” az Isten iránti szeretet. A legkisebbek tehát a „második” (22,36kk) nagy parancsolat leágazásai lehetnek. Még az is lehet, hogy kurtaságukat érti rajta Jézus, azaz: rövidségük miatt tarthatná valaki elhanyagolhatóaknak őket. {</text:p>
      <text:p text:style-name="Átvett_20_anyagokra">} A tanítványok igazsága, mely fölül kell hogy haladja az írástudók és farizeusok igazságát, épp e kényes részletekben mutatkozhat meg. Az igazság valódisága a részletekben <text:soft-page-break/>próbáltatik meg.</text:p>
      <text:p text:style-name="Átvett_20_anyagokra">Mindjárt példát is ad rá Jézus, miként kell a szeretet parancsa szerint érteni, alkalmazni a felebarátra vonatkozók közül a legrövidebbeket. Érdekes módon a sorból kimarad a „ne lopj”, tehát mintapéldákat ad, s ezek szerint kell eljárni azokban is, amik nem említtetnek.</text:p>
      <text:p text:style-name="Átvett_20_anyagokra">Már a régieknek megmondatott: „ne ölj!”. Amikor Jézus így folytatja: „Én pedig azt mondom nektek”, vele nem teszi félre a parancsolatot, inkább felmutatja helyes magyarázatát és alkalmazását. A gyilkolás mögött ott a harag, amelyből az fakad. Ám ha valakit csak szóval vágnak meg, sértő címkével látnak el, már azzal is megsértik személyiségét, s kiérdemlik a gyehenna tüzét. Itt nincs szabályt erősítő kivétel, s nem azt fejtegeti Jézus, hogy van olyan eset is, amikor méltán haragszol, inkább azt vizsgáld meg, kinek okoztál haragot. S ha épp akkor jut eszedbe, midőn ajándékodat viszed az oltárra, tedd le, mert sürgetőbb azt rendezni, amivel okot adtál a panaszra. Ha aztán megbékéltél a sértettel, utána folytasd áldozatod oltárra vitelét. Van ugyan ellenfeled, de igyekezz még az úton megbékélni vele, különben joggal ér elmarasztaló vádja és juttat ítélőszék elé, s akkor törleszthetsz a végkimerülésig. — Ne csak ne haragudj, de ne is adj okot haragra, s ha mégis megesik, igyekezz rendezni, haragod se váljon vétekké (Ef 4,26).</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Kiemelt">5. A Hegyi Beszéd (5:1-7:27)</text:span></text:p>
      <text:p text:style-name="Átvett_20_anyagok_20_-_20_textusbővítés_20_réssel"><text:span text:style-name="Félig_20_kiemelt">A törvény betűje. </text:span><text:span text:style-name="T18">A Tízparancsolat a Sínai hegyen hangzott el. Ezután az izraeliták minden fogást kipróbáltak a törvény (tóra) kijátszására. Az írástudók és farizeusok névleg ragaszkodtak a törvényhez, erejétől azonban számtalan kiegészítő rendelkezéssel megfosztották. Nehéz, elhordozhatatlanul nehéz igát raktak ezzel a nép nyakába.</text:span></text:p>
      <text:p text:style-name="P7"><text:span text:style-name="T18">Ugyanakkor sok kibúvót is alkottak a törvény alól, amelyek révén a parancsolatok szándékát kijátszhatták. </text:span><text:span text:style-name="T19">A farizeusok, a szigorú törvénytisztelők tórája a külső magatartást irányító formális szabályok gyűjteménye volt; ez idegen volt Annak a lelkétől, Aki teljes szeretetet kívánt (5Móz 6:5) az Ő királyi akaratának végrehajtásához.</text:span></text:p>
      <text:p text:style-name="P7">Alakilag a nép persze követte a szabályokat, sőt még ezen túlmenően.</text:p>
      <text:p text:style-name="P7">A „söma” néven ismert imádságot, amely az 5Móz 6:5-öt is magában foglalja, az ajtófélfákra szögezték. S amikor a zsidók imádkoztak, kis tokokat kötöztek a fejükre és karjukra, bennük azzal az imaszöveggel, amely szerint „Szeresd a te Uradat Istenedet teljes szívedből, teljes lelkedből és teljes erődből”.</text:p>
      <text:p text:style-name="P7">S mégis, <text:span text:style-name="T18">az Isten országának megvalósulásához megkívánt valódi igazságosságnak nyoma sem volt. Ezek a zsidók a törvény külső megtartásával remélték elérni az üdvösséget. Ehelyett azonban rabszolgákká váltak.</text:span></text:p>
      <text:p text:style-name="Átvett_20_anyagok_20_-_20_textusbővítés_20_réssel"><text:span text:style-name="Félig_20_kiemelt">A törvény új kijelentése. </text:span><text:span text:style-name="T60">Az Úr Jézus azután felment egy hegyre, ahol tanítóként foglalt helyet. Máté leírja, mit mondott ez az új Mózes a tanítványainak, valamint a köréje gyűlt tömegnek.</text:span> Jézus szolgálatának kezdetét leírva, Máté — aki oly erősen érezte a farizeusok tanításának hatását a saját életén — közli velünk ennek a dicsőséges, felszabadító tanításnak a tartalmát, az Isten előtt szegényként megállók evangéliumát.</text:p>
      <text:p text:style-name="P34">Némelyek szerint ez a beszéd csak egy bizonyos osztály tagjainak szól, a csúcskeresztyéneknek, vagy élhívőknek. <text:span text:style-name="T90">De hát feltehető‑e, hogy az Úr Jézus osztályokra és kategóriákra bontja népét?</text:span> Más bibliakutatók véleménye szerint Jézus maga igen közelinek ítélte meg a világ végét, s <text:span text:style-name="T57">ezért </text:span><text:span text:style-name="T53">forgatta ki</text:span><text:span text:style-name="T57"> a meglévő törvényeket a sarkaikból — arra a kis időre.</text:span></text:p>
      <text:p text:style-name="P7">Az anabaptisták különféle forradalmi eszmék támogatására használták a Hegyi Beszédet, mondván, hogy azáltal hogy Jézus megtiltotta az emberölést és az eskütételt, ezzel az államhatalmat, a törvénykezést és a hadsereget akarta volna eltörölni. Leo Tolsztoj szintén átvette ezt a gondolatot. Gandhi, aki saját bevallása szerint elaludt a mózesi törvényeken, szintén vonzódott a Hegyi Beszédhez, mivel érzése szerint Jézus is valamilyen új társadalom megvalósítását hirdette, passzív ellenállás és pacifizmus segítségével.</text:p>
      <text:p text:style-name="P6">Az ilyen megközelítések kiszakítják Jézus szavait eredeti összefüggésükből, s belőle valamilyen általános reformert és idealistát faragnak; nem engedik, hogy az Írások Krisztusa, egyházának Messiása legyen, amint akarta.</text:p>
      <text:p text:style-name="Átvett_20_anyagok_20_-_20_textusbővítésre"><text:span text:style-name="T19">Szintén tévednek, akik szerint a Hegyi Beszéd tulajdonképpen a mózesi törvények javított kiadása, annak ellenére is, hogy szívesen mutatnak rá Jézus megismételt szavaira: „Hallottátok, hogy megmondatott a régieknek …, én pedig azt mondom néktek, hogy …” Ha Jézus valóban el akarta volna törölni a Mózes által adott törvényeket, akkor igazi forradalmár lett volna, aki az Atya szava ellen fordul; ez azonban távol állt tőle.</text:span></text:p>
      <text:p text:style-name="Átvett_20_anyagok_20_réssel"><text:span text:style-name="Félig_20_kiemelt">A szívünkbe vésett törvény. </text:span>A régi prófétákkal összhangban Jézus mindig is hangsúlyozta. Isten szövetségének abszolút voltát. Mint Messiás, be akarta vésni a törvényt népe szívébe (Jer 31:33). Meg akarta törni azt a félszívvel vállalt istentiszteletet, amelyben ugyanannyi helye volt <text:soft-page-break/>az önmegvalósításnak, mint a szolgálatnak. Azt akarta, hogy a törvény értelme és célja ismét tisztán ragyogjon.</text:p>
      <text:p text:style-name="Átvett_20_anyagokra">Ne ölj, mondta Jézus, de ne tarts haragot sem; ne paráználkodj, de ne vetemedj gonosz kívánságra sem; ne esküdj hamisan, és egyáltalán ne élj vissza az esküvéssel. Jézus bizonnyal nem ellenezte a fegyverhasználat minden formáját (lásd Ján 19:11), s a kormányzat jogosságát is elismerte (lásd 22:21). Esküt tett Kajafás előtt (lásd 26:64), s legalább egy alkalommal nem fordította oda a másik orcáját is, hogy megüssék (lásd Ján 18:23). Értékelni tudta a luxust (lásd 26:6 és köv.), s nem ítélte el a pénzt önmagában (lásd Luk 8:3).</text:p>
      <text:p text:style-name="Átvett_20_anyagok_20_réssel"><text:span text:style-name="Félig_20_kiemelt">Szeretet és kegyelem. </text:span>Amit Jézus meg akart értetni népével az az, hogy milyen alapvetően fontos szeretnünk Istent és alávetnünk magunkat királyi akaratának: „Keressétek először az ő országát és igazságát (azaz az Isten által megígért és megadott igazságosságot), és ezek is mind megadatnak néktek” (6:33). Így figyelmeztette hallgatóit: „Ha a ti igazságotok messze felül nem múlja az írástudókét, akkor semmiképpen sem mentek be a mennyek országába” (5:20). Ilyen kijózanító szavakat is szólt: „Nem mindenki megy be a mennyek országába, aki ezt mondja nekem: Uram, Uram, hanem csak az, aki cselekszi az én mennyei Atyám akaratát” (7:21).</text:p>
      <text:p text:style-name="Átvett_20_anyagok_20_-_20_textusbővítésre"><text:span text:style-name="T20">Némely helyzetben, amikor személyes ügyeinkről van szó, az engedelmesség megkívánhatja, hogy „ne álljunk ki jogainkért”, hanem inkább szenvedjünk kárt. Megeshet, hogy komoly anyagi áldozatra kényszerülünk Isten ügyéért.</text:span><text:span text:style-name="T19"> Mindnyájunknak meg kell gyűlölnünk a törvénynek azt a fajta kijátszását, amely kérkedően az erény látszatát ölti (ebben Izráel vezetői mutattak példát). Sem szertartásokkal, sem diakóniai munkával (még világméretű segélyszervezetekkel sem) biztosíthatunk helyet magunknak a „mennyországban”. Aki másként gondolkodik, semmit sem várhat az Úrtól, hiszen már megkapta jutalmát a nyilvános elismerésben (6:1 és köv.). </text:span><text:span text:style-name="T20">Isten országát keresni annyi, mint kegyelemből élni.</text:span></text:p>
      <text:p text:style-name="Átvett_20_anyagok_20_-_20_textusbővítésre"><text:span text:style-name="T20">A Hegyi Beszéd legelső mondatai máris a kegyelemről szólnak. Az első zsoltárhoz hasonlóan, ez a híres prédikáció is a boldog szóval kezdődik. A király szól itt alattvalóihoz, akik — mint a zsoltárok szegényei — csak kegyelemből kívánnak élni, mivel Isten igazságosságát éhezik és szomjúhozzák.</text:span> Az Ábrahámnak tett régi ígéretek vonatkoznak rájuk. Noha a király gyermekei ők, akik örökölni fogják a Földet, az elnyomás idején először „szelíden” kell viselkedniük (5:5, 10-12). <text:span text:style-name="T60">Számukra az Isten országának „keresése” nem valamilyen bizonytalan vállalkozás. A mennyei Atya vezeti őket magához (7:7 és köv.), megadva nekik minden szükségeset ahhoz, hogy mennyei polgárként szolgálják (6:25 és köv.).</text:span></text:p>
      <text:p text:style-name="Könyvadatsor"><text:span text:style-name="Hivatkozás">(</text:span><text:span text:style-name="Név_20_hivatkozásban">Pat </text:span><text:span text:style-name="Hivatkozás"><text:span text:style-name="T83">és </text:span></text:span><text:span text:style-name="Név_20_hivatkozásban">David Alexander (</text:span><text:span text:style-name="Hivatkozás"><text:span text:style-name="T83">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5,17-48 Új mérték</text:span></text:p>
      <text:p text:style-name="Átvett_20_anyagok_20_-_20_textusbővítésre">Jézusnak a szombat és más törvények iránti magatartása olybá tűnhet, mintha meg akarta volna szüntetni a Törvényt. Pedig ez távolról sem igaz. Sőt, ő fogja beteljesíteni a Törvényt, amelyet Isten Mózes által adott. Túl könnyű a Törvényt felszínes, jogászkodó módon venni és megelégedni a betű megtartásával. A Törvény mögötti lélek, az alapelv az, amely föltárja Isten akaratát.</text:p>
      <text:p text:style-name="Átvett_20_anyagokra">A 21-48. versekben Jézus hat példát vezet be a „Hallottátok... én pedig azt mondom nektek...” formával. Megmutatja, hogy a Törvényben kifejezett alapelvek alkalmazását hogyan gondolták. Mindegyik esetben — gyilkosság (21-26; Kiv 20,13), házasságtörés (2 7-30; Kiv 20,14), válás (31-32; MTörv 24,1-4), eskü (33-37; Szám 30,2; lásd még Mt 23,16-22), bosszú (38-42; Kiv 21,24), mások szeretete (43-48; Lev 19,18; lásd még Lk 10,29-3 7) — adott a szabály. Jézus megmutatja, mint kezdődik a bűn gondolatban és szándékban. Már itt ki kell gyomlálni.</text:p>
      <text:p text:style-name="P3">A bíróságok csak a bűntettel foglalkoznak: Isten szemében a cselekvés mögötti gondolatok és indítékok is bűnösek már.</text:p>
      <text:p text:style-name="Átvett_20_anyagok"><text:span text:style-name="Kiemelt"><text:span text:style-name="T88">►</text:span></text:span><text:span text:style-name="Kiemelt"><text:span text:style-name="T6"> </text:span></text:span><text:span text:style-name="Kiemelt"><text:span text:style-name="T60">A törvény és a próféták (17) </text:span></text:span><text:span text:style-name="T60">Vagyis az összes ószövetségi szabály. A héber Biblia három részre oszlik a Törvény (a Teremtéstől a Második Törvénykönyvig); a Próféták (korábbi: Józsue, Bírák, Sámuel, Királyok; későbbi: Dánielt kivéve az összes próféta) és az Írások (az Ószövetség további része).</text:span></text:p>
      <text:p text:style-name="Átvett_20_anyagok"><text:span text:style-name="Kiemelt"><text:span text:style-name="T88">►</text:span></text:span><text:span text:style-name="Kiemelt"><text:span text:style-name="T6"> 22. </text:span></text:span><text:span text:style-name="Kiemelt">vers </text:span>Még a jelentéktelennek tűnő sértés és a haragtartás is bűn.</text:p>
      <text:p text:style-name="Átvett_20_anyagok"><text:span text:style-name="Kiemelt"><text:span text:style-name="T88">►</text:span></text:span><text:span text:style-name="Kiemelt"><text:span text:style-name="T6"> 23. </text:span></text:span><text:span text:style-name="Kiemelt">vers </text:span>Az Istennek szánt felajánlás is semmis, ha a sérelmet nem teszik jóvá.</text:p>
      <text:p text:style-name="Átvett_20_anyagok_20_-_20_textusbővítés"><text:span text:style-name="Kiemelt"><text:span text:style-name="T88">►</text:span></text:span><text:span text:style-name="Kiemelt"><text:span text:style-name="T6"> </text:span></text:span><text:span text:style-name="Kiemelt">31-32. vers </text:span>Mózes idejében a feleséget tetszés szerint el lehetett bocsátani, bár a törvény a nőnek némi biztonságot adott. Jézus visszamegy a házasság alapvető jelentéséhez és céljához. A két ember egyesülésekor létrejött kötelék felbonthatatlan. A válás <text:span text:style-name="Kiemelt">elképzelhetetlen, </text:span>kivéve, mikor a felek egyike már megtörte a köteléket <text:soft-page-break/>(lásd 19,3-9).</text:p>
      <text:p text:style-name="P14"><text:span text:style-name="Hivatkozás">(</text:span><text:span text:style-name="Név_20_hivatkozásban">Karner Károly</text:span><text:span text:style-name="Hivatkozás">: </text:span><text:span text:style-name="Mű_20_címe">Máté evangéliuma</text:span><text:span text:style-name="Hivatkozás">. </text:span><text:span text:style-name="Cégnév">Keresztyén Igazság</text:span><text:span text:style-name="Hivatkozás">)</text:span>:</text:p>
      <text:p text:style-name="Feldolgozatlan_20_átvett_20_anyagok"><text:span text:style-name="Kiemelt">ä, </text:span>17-48 A törvényről; v. Ó. Luk 16, 17; 21, :33.</text:p>
      <text:p text:style-name="Feldolgozatlan_20_átvett_20_anyagok"><text:span text:style-name="Kiemelt">17 Ne gondoljátok, hogy a törvény vagy a próféták eltörlésére jöttem.</text:span></text:p>
      <text:p text:style-name="Feldolgozatlan_20_átvett_20_anyagok">18 Nem jöttem, hogy eltöröljem, hanem, hogy betöltsem azokat. Mert bizony mondom nektek, amíg ég és föld el nem pusztul, nem pusztul el a tör­vényből egy ióta vagy vesszőcske sem, amíg mind meg nem valósul.</text:p>
      <text:p text:style-name="Feldolgozatlan_20_átvett_20_anyagok">19 Ha tehát valaki csak egyet is eltöröl ezen legkisebb parancsolatok közül és ily értelemben tanítja az embereket, úgy a legkisebbnek minősítik majd a menny királyságában. Aki pedig cselekszi azokat és így tanít,</text:p>
      <text:p text:style-name="Feldolgozatlan_20_átvett_20_anyagok">20 azt nagynak minősítik majd a menny királyságában. Mert mondom nektek, hogy ha a ti igazságtok sokkal meg nem haladja az írástudókét és farizeusokét, nem mehettek be a menny királyságába.</text:p>
      <text:p text:style-name="Feldolgozatlan_20_átvett_20_anyagok">Jézusnak ezek az igéi adják meg a hegyi beszéd központi témáját s egy­úttal bevezetésül szolgálnak az ótestámentomi törvény értelmezésének példái­hoz, amelyek a 21-48. versekben következnek és szemléltetik, mi az új .igaz­ság., az Isten akaratának a teljesítés;. Amit Jézus ezekben a szavakban köve­telésként felállít, rávilágít arra is, hogyan valósul meg a megtérés a min­dennapi életben. Jézus az Isten királyságának törvényadója. Ez az új igazság nemcsak azt a bűnt tárta fel teljes meztelenségében, amit az Ótestámentom alapján a zsidó írástudomány is bűnnek nevezett, hanem a krisz­tusi ige világosságánál összeomlott, azaz bűnné lett az is, ami eladdig ke­gyesség volt.</text:p>
      <text:p text:style-name="Feldolgozatlan_20_átvett_20_anyagok">17 Az Isten királyságának Jézusban megjelent életvalósága a tanítványt</text:p>
      <text:p text:style-name="Feldolgozatlan_20_átvett_20_anyagok">arra a feltevésre indíthatná, hogy az ótestámentomi törvény, - ahogy Jézus azt az akkoriban szokásos kifejezéssel megjelöli, — •a törvény és a próféták» — érvényüket vesztették. Minden ilyen feltevéssel szemben Jézus megállapítja: nem azért jött, azaz isteni küldetése nem az, hogy az ótestámentomi kinyilat­koztatás érvényét eltörölje, hanem inkább az, hogy azt betöltse, vagyis, hogy a benne kinyilatkoztatott isteni akaratot teljesen hiánytalanul érvényre jut­tassa. Nem Jézus érvényteleníti a törvényt, hanem az az írástudomány, amely a törvény alapján kidolgozott egyes rendelkezéseivel (&lt;&lt;kazuisztikájával&gt;&gt;) utat enged a bűnnek a törvény megkerülésére és megszegésére (v. O. Mát 15, 6; 23, 23). Jézus betölti a törvényt, mert ha addig nem volt, aki meg ne szegte volna, 0 tökéletesen, hiánytalanul engedelmeskedik Isten akaratának.</text:p>
      <text:p text:style-name="Feldolgozatlan_20_átvett_20_anyagok">Ez az ige Jézus ama kevés szavai közé tartozik, amelyek a Talmudban is előfordulnak: &lt;&lt;Én, evangélium (a Talmud ezt a szót célzatos elferdítéssel &lt;&lt;avón gillájón&gt;&gt;-nak, azaz .szerencsétlenség tekercsé'-nek olvassa!) nem <text:span text:style-name="Kiemelt">azért </text:span>jöttem, hogy Mózes Tórájából elvegyek, hanem hogy ahhoz hozzátegyek». A zsidó írástudomány Jézusnak az igényét, hogy ő tölti be a törvényt, úgy értel­mezi, hogy a törvényhez hozzátesz valamit. Ez a feltevés helytelen. Mert <text:span text:style-name="Kiemelt">a hegyi </text:span>beszéd tanusága szerint Jézus nem gondolt arra, hagy az ótestámentomi <text:span text:style-name="Kiemelt">tör‑</text:span></text:p>
      <text:p text:style-name="Feldolgozatlan_20_átvett_20_anyagok">18</text:p>
      <text:p text:style-name="Feldolgozatlan_20_átvett_20_anyagok">19</text:p>
      <text:p text:style-name="Feldolgozatlan_20_átvett_20_anyagok">20</text:p>
      <text:p text:style-name="Feldolgozatlan_20_átvett_20_anyagok"><text:span text:style-name="Kiemelt">31</text:span></text:p>
      <text:p text:style-name="Feldolgozatlan_20_átvett_20_anyagok"><text:span text:style-name="Kiemelt">vényhez </text:span>hozzá függesszen még bizonyos rendelkezéseket a végből, hogy így legyen teljessé Isten akaratának a kinyilatkoztatása. Jézus inkább arra világít rá igéjével, hogy mi a tulajdonképeni és teljes értelme a törvényben kinyilvá­nított isteni akaratnak. Ezért hangsúlyozza, egy a késői zsidóságban el­terjedt szólásformával a Tóra érvényességét: -amíg csak ég és föld el nem pusztul., azaz, ameddig csak ez a világ áll, addig érvényben marad az egész Tóra az ábécé legkisebb betűjéig, az iótáig, ill. héberül a jod-ig és nem törhető le abból még a legkisebb «szarvacska» sem, amely az egymáshoz hasonló betűk megkülönböztetésére vagy díszítésül szolgál. Az egész törvény érvényben marad, «amíg csak mind (t. i. a törvény) meg nem valósul, azaz be nem teljesedik. Ezt a beteljesedést Jézus hozza. A késői zsidóság is <text:soft-page-break/>hangsúlyozza a Tóra örök érvényét és fennmaradását: .&lt;Ez az Isten parancsolatainak a könyve és a törvény, amely megmarad mindörökké. (Báruk 1, 1). «Soha örökké egy jod sem pusztul el belőled t. i. a Tórából)&gt;&gt; --- olvasható mint Isten szava ismételten a zsidó írástudomány könyveiben (v. ö. Billerbeck¤ 1, 244). Jézus nem a Tóra «örök» érvényéről beszél, hanem annak érvényét függővé teszi az ég és föld elmúlásától, azaz a jelen világrend érvényétől. Ebből követ­kezik, hogy Isten királyságának más a törvénye, ha Isten akarata nem is változik. Jézus ezt az igét különösen ünnepélyes formába öltözteti azzal, hogy «ámen»-nel kezdi. Ámen annyit jelent, mint ,:állandó», «érvényes» s már Jézus kortársai igenlésként, feleletként (&lt;&lt;responsorium»-ként) használ­ták imádságoknál. Ha tehát a gyülekezet ámént felelt az elhangzott imára, akkor ezzel az imát a magáénak vallotta és hozzátette: «Ez bizonnyal igaz!. Jézus ezt az istentiszteleti életből ismeretes formulát alkalmazza s mintegy Istentől nyert s tovább adott igéit vezeti be az imádság ünnepélyes igenlésével.</text:p>
      <text:p text:style-name="Feldolgozatlan_20_átvett_20_anyagok">A törvénynek, mint Isten kinyilatkoztatott akaratának a jelentőségét szemlélteti a következű ige is. Az a tanító, aki a törvény legkisebb egyes pa­rancsolatai közül egyet érvénytelenít az emberek számára és ilyen értelemben tanít, az a legkisebbnek minősíttetik majd a menny királyságában. Viszont aki cselekszi ezeket a parancsolatokat és erre tanítja az embereket, az lesz nagy az Isten királyságában. A &lt;&lt;legkisebb parancsolatok» valószínűleg a tör­vény legelemibb, alapvető parancsolatai, vagyis a tíz parancsolat. Ahogyan a zsidó írástudók érvényesítették, ill. érvénytelenítették a törvény egyes rendelke­zéseit aprólékos szabályaikkal, úgy van oldozó és megkötöző hatalmuk Jézus tanítványainak is. De ezt a hatalmat nem használhatják, a nélkül hogy ez ne döntene egyúttal saját sorsukról is. Lehet, hogy emberek kis vagy nagy érde­<text:span text:style-name="Kiemelt">met </text:span>tulajdonítanak nekik. De amikor majd lehull az emberi alkotások látszata, amikor Isten ítélőszéke elé állanak, akkor mindezek az emberek szemében szer­zett érdemek lehullanak, akkor érték csak az eleven élei lesz, az a tanító, aki­nek az élete is tükrözteti tanítását.</text:p>
      <text:p text:style-name="Feldolgozatlan_20_átvett_20_anyagok">Ez a nemcsak szavakban megnyilatkozó, hanem az egész életet formáló, eleven életté lett tanítás adja az írástudókéhoz és farizeusokéhoz képest «gaz­dagabb igazság&gt;&gt;-ot. Jézus nem vonja kétségbe, hogy az írástudóknak és fari­zeusoknak is van «igazsága» s ezzel tanusítja Istenért való izzó buzgalmukat, tanusítja&gt;&gt; hogy kegyességük nem az az álszent hitetlenség, amelyet manapság farizeizmusnak szoktak nevezni. Valóban, a farizeusokat joggal tekintették Jézus kortársai az igazán kegyes zsidóknak. Egész, életüket az az igyekezet hatotta át, hogy a törvényt betöltsék, Isten előtt kedvesek legyenek és szert tegyenek arra az igazságra, amely Isten előtt érvényes. De Jézus igéjének íté­letet jelentő világosságában erről a kegyességről kitűnik, hogy az önző emberi akarás. Ezért kell, hogy Jézus tanítványai «gazdagabb igazság»-gal lépjenek az Isten színe elé, különben nem mehetnek be a menny királyságába. A fari‑</text:p>
      <text:p text:style-name="Feldolgozatlan_20_átvett_20_anyagok">32</text:p>
      <text:p text:style-name="Feldolgozatlan_20_átvett_20_anyagok">zeusok a maguk kegyességének a körében tökéletesek, nekik nincs szükségük megtérésre (v. ö. Luk 15, 7). De ennek az Istenért hevülő buzgólkodásnak az irtózatos tragédiája, hogy Isten akaratának a teljesítésére törekedve lesz hitet­lenné és engedetlenné, mert emberi törvénymagyarázatával akarja megszabni Istennek, hogy kit fogadjon kegyelmébe; közben pedig megveti azt a Krisztust, akit Isten küldött neki azért, hogy a törvény végső értelmét, az Isten kegyelmes megváltását megvalósítsa.</text:p>
      <text:p text:style-name="Feldolgozatlan_20_átvett_20_anyagok">A 21-48. vs.-ek hat szakaszban szemléltetik, amit a 17-20. vs.-ek alap­elvként állítottak az Ige hallgatói elé. Hogy hogyan tölti be, teszi Jézus teljessé az Istennek az Ótestámentomban kinyilatkoztatott akaratát, hogy hogyan va­lósítja meg az Isten parancsolatával szemben tanusított engedelmesség a fari­zeusokénál tökéletesebb igazságot, mindezt az evangélista példákkal mutatja meg. Jézus nem ad új, az ótestámentomi kinyilatkoztatást érvénytelenítő isteni törvényt. Helytelen az a sokszor hallható beállítás is, mintha Mózes törvénye vagy akár a zsidó írástudomány csak a külső cselekedetre helyezte volna a hangsúlyt és nem törődött volna a cselekedet mögött álló érzülettel, míg vi­szont Jézus számára nem is annyira a cselekedet, mint inkább az érzületnek a tisztasága, a szeplőtelensége lett volna fontos. .-1 tiszta érzület fontosságának a hangsúlyozása tekintetében nincs lényeges különbség Jézus és az írástudók közt. Jézus igéje azonban mégis más, mint a zsidó írástudomány, de különbözik minden <text:soft-page-break/>emberi kegyességtől is, mivel benne Isten akarata feltétlenül és hiány­talanul az <text:span text:style-name="Félig_20_kiemelt">egész </text:span>embert, nemcsak bizonyos ,,j15» <text:s/>cselekedeteit, s ezen túl esetleg indulatait, érzületét követeli magának, hanem igényt támaszt a teljes emberre. Ezzel megszűnik annak a lehetősége, hogy az ember önmagának bár­milyen nagy hányadát átadja, átengedi ugyan Istennek és ezzel a részével 'kegyes&gt;&gt;, de akaratának végső erejével még mindig ragaszkodik ónmagához, azaz önös, Istentől elfordult lényéhez.</text:p>
      <text:p text:style-name="Feldolgozatlan_20_átvett_20_anyagok">Mivel Jézus igéjében Istennek az akarata teljes feltétlenséggel szólal meg, azért Jézus szembe kerül minden írástudománnyal, de még minden prófétai üzenettel is. A következő szakaszokban mindig Újra megismétlődik a szembe­állítás: tan pedig azt mondom nektek!&gt;&gt; (v. ö. még Mát 17, 12; 19,9; 21,43) Ez a szembeállítás Jézus akaratának az Atyáéval való tökéletes egységét tárja fel a hallgató előtt: -Kicsoda nyilatkozott valaha is <text:span text:style-name="Félig_20_kiemelt">így </text:span>a próféták közül? Ki­csoda az igazak közül? Kicsoda a patriarchák közül?&gt;&gt; — mondja Chrysostomus.</text:p>
      <text:p text:style-name="Feldolgozatlan_20_átvett_20_anyagok">21</text:p>
      <text:p text:style-name="Feldolgozatlan_20_átvett_20_anyagok">22<text:tab/>Hallottátok, hogy megmondatott a régieknek : „Ne ölj !” Aki pedig</text:p>
      <text:p text:style-name="Feldolgozatlan_20_átvett_20_anyagok"><text:span text:style-name="Kiemelt">öl, megérdemli az ítéletet. Én pedig azt mondom nektek : mindenki, aki haragszik testvérére, megérdemli az ítéletet. Aki pedig azt mondja test­vérének „Ráka !” megérdemli a főtörvényszék ítéletét. S aki azt mondja :</text:span></text:p>
      <text:p text:style-name="Feldolgozatlan_20_átvett_20_anyagok">23 „Bolond!”, megérdemli a gyehenna tűzét.</text:p>
      <text:p text:style-name="Feldolgozatlan_20_átvett_20_anyagok">24<text:tab/>Ha tehát áldozati ajándékodat az oltárra viszed és ott eszedbe jut,</text:p>
      <text:p text:style-name="Feldolgozatlan_20_átvett_20_anyagok"><text:span text:style-name="Kiemelt">hogy a te testvérednek panasza van ellened, hagyd ott áldozati aján‑</text:span></text:p>
      <text:p text:style-name="Feldolgozatlan_20_átvett_20_anyagok"><text:span text:style-name="Kiemelt">dékodat az oltár előtt, menj el, előbb békélj meg testvéreddel, úgy jőjj</text:span></text:p>
      <text:p text:style-name="Feldolgozatlan_20_átvett_20_anyagok">25 vissza ás vidd oda áldozati ajándékodat.</text:p>
      <text:p text:style-name="Feldolgozatlan_20_átvett_20_anyagok"><text:span text:style-name="Kiemelt">Tanusíts idejekorán engedékenységet ellenfeleddel szemben, amíg</text:span></text:p>
      <text:p text:style-name="Feldolgozatlan_20_átvett_20_anyagok"><text:span text:style-name="Kiemelt">26 úton vagy vele. Nehogy átadjon ellenfeled a bírónak, a bíró pedig a poroszlónak és tömlöcbe vessenek. Bizony mondom nektek, ki n</text:span>em <text:span text:style-name="Kiemelt">szabadulsz onnét, amíg az utolsó fillért is meg nem fizetted.</text:span></text:p>
      <text:p text:style-name="Feldolgozatlan_20_átvett_20_anyagok">21. vs. v. ö. II. Móz 20,13; 21, 12.</text:p>
      <text:p text:style-name="Feldolgozatlan_20_átvett_20_anyagok"><text:span text:style-name="Kiemelt">33</text:span></text:p>
      <text:p text:style-name="Feldolgozatlan_20_átvett_20_anyagok">21 Jézus idézi Isten parancsolatát, amely az írástudók tanításában nemze‑</text:p>
      <text:p text:style-name="Feldolgozatlan_20_átvett_20_anyagok">dékről nemzedékre szállt és azt igy .hallották» tanítványai is. Az a parancsolat, amely megmondatott, t. i. Isten által a «régieknek», azaz a Sinai hegy alatt járt nemzedéknek, feltétlenül elkötelező erővel védi az ember életét a halálára törekvő gonosz indulattal szemben. Ezt az isteni parancsolatot értelmezi az a mondat, amelyet Jézus H. Móz 21, 12 alapján fogalmaz meg: Aki öl, megér­demli, rászolgált arra, hogy törvény elé kerüljön és elvegye a megfelelő bünte­tést A törvény a gyilkost a bíróság elé viszi, vétkének kisebb vagy nagyobb súlya szerint bünteti. Igy azonban a törvény az Istennek a parancsolatából az emberi társas élet számára kovácsol szabályt. Ezzel Istennek a parancsolata elveszíti eredeti feltétlenségét és megindulhat a vita afölött, hogy ki sértette meg a törvényt és milyen viselkedés nem esik még a törvény hatálya alá.</text:p>
      <text:p text:style-name="Feldolgozatlan_20_átvett_20_anyagok">22 Jézus az isteni parancsolatnak ezt az elsekélyesítését szünteti meg, ami­kor feltárja a gyilkosságnak, mint nyilt törvényszegésnek a végső, legtitkosabb gyökerét, a haragot. Nemcsak az ül és vétkezik az Isten parancsolata ellen, aki kioltja másnak az életét, hanem a bűn már akkor kezdődik, amikor a tanít­ványt haragos indulat tölti el testvére ellen, tehát az ellen, aki a tanítvánnyal egyazon isteni életrendnek a tagja. Jézusnak ez az igéje már a haragos indu­latot is az Isten ítélőszéke elé viszi és sok keresztyén ember gondolkodása számára érthetetlen. Nem jogos-e sokszor a harag? Hiszen Jézus maga is haragra gerjedt, nem ugyan a testvér ellen, hanem azok ellen akik kufár módra üzletet csináltak a templomból! Azt a nehézséget, amely az ilyen és hasonló meggondolások révén keletkezik, érezte az a másoló is, aki ennek a versnek a szövegébe becsúsztatta ezt a kifejezést: «ok nélkül» (így p1. a Ká­roli-biblia is!). De ezzel a betoldással Jézus szava alásüllyed a nyárspolgári moralizálás szintjére, amely azon tépelődik, melyik harag menthető és melyik ok nélküli. Jézus igéje lehetetlenné tesz minden emberi mentegetődzést, éles- elméjű megkülönböztetéseket. Isten parancsolatának az engedelmeskedik, aki­nek szíve fölött haragos indulat nem lesz úrrá.</text:p>
      <text:p text:style-name="Feldolgozatlan_20_átvett_20_anyagok">Az 5. parancsolatnak ezt a helyes megtartását Jézus még két másik sza­vával is <text:soft-page-break/>megvilágítja. A könnyelmű szitkozódás meggondolás nélkül bélyegzi meg a «testvér&gt;&gt;-t azzal a szóval: «róka., azaz «üresfejű&gt;&gt; «balga., «hitvány., vagy őt még súlyosabb kifejezéssel &lt;&lt;bolond»-nak mondja (ez a szó Jézus környezetében annyit is jelenthet, mint «istentelen.). Aki így szitkozódik, máris vétkezeti az 5. parancsolat ellen s megérdemli, hogy a jeruzsálemi fő­törvényszék, a legfőbb zsidó bíróság, a szinedrium, <text:span text:style-name="Kiemelt">(1. </text:span>2,4-nél!) ítélje el, illetve, — mondja Jézus, még fokozva szavát, — hogy a gyehenna tüzére kerül­jön. A «gyehenna» szó görög közvetítéssel a héber nyelvből származik és eredeti formája («gé Hinnom&gt;&gt; azaz «Hinnom völgye&gt;&gt;, v. ö. Józsué 15,8) sze­rint a Jeruzsálem délnyugati oldalán fekvő szakadékot jelölte meg. A zsidó királyok idején itt mutattak be a pogány Moloch bálványnak áldozatokat (v. ö. II. Kir 23,10; Jer 7, 31; 19,5-6). «Gé Hinnom&gt;&gt;-nak utóbb általában azt a he­lyet mondották, ahová az Isten által elítéltek, az elkárhozottak kerülnek s mivel azt gondolták, hogy az ilyenek lángokban gyötrődnek, azért hallunk itt is a gyehenna «tűzéről&gt;&gt; (v. ó. Luk 16,24). — Jézus felfelé haladó fokozatok szerint beszél haragról, kevésbbé súlyos és súlyosabb haragos szavakról, vala­mint a (törvényszék) ítéletéről, a főtörvényszékről és végül a túlvilági ítélet­ről. De Jézus nem emberi törvénykezési eljárás számára akar szabályokat alkotni, — hiszen a haragos indulat, ha meg nem nyilatkozik, hozzáférhe­tetlen mindennemű pörös eljárás számára, — hanem képies formában mutat rá arra, hogy minden bíráskodási eljárás milyen messze esik Isten paran­csolatának a megtartásától. Isten parancsolatát csak engedelmes szívvel lehet betölteni.</text:p>
      <text:p text:style-name="Feldolgozatlan_20_átvett_20_anyagok"><text:span text:style-name="Kiemelt">Karcer: Máté evangéliuma.<text:tab/>3</text:span></text:p>
      <text:p text:style-name="Feldolgozatlan_20_átvett_20_anyagok"><text:span text:style-name="Kiemelt">34</text:span></text:p>
      <text:p text:style-name="Feldolgozatlan_20_átvett_20_anyagok"><text:s/>13, 24 A törvény magyarázatának és betöltésének azokat a példáit, amelyeket</text:p>
      <text:p text:style-name="Feldolgozatlan_20_átvett_20_anyagok">Máté a 21-48. vs.-ekben felsorakoztat&gt;&gt; talán nem az evangélista állította elő­ször össze, hanem már Igy összeállítva vette át és illesztette bele a hegyi be­széd menetébe. Az evangélista azonban azt az igéi, amely a haragra, mint az 5. parancsolat áthágásának a gyökerére mutat rá, most Jézusnak két másik szavával még jobban megvilágítja. A kettő közül az első kiemeli, hogy nem járulhat Isten elé, aki &lt;&lt;testvérével&gt;&gt; vagyis annak a testvéri közösségnek egy tagjával, melyben maga is benne él. békétlen viszonyban van. Istenhez ragasz­kodásunkat, Isten iránti szeretetünket az tükrözteti, hogy hogyan tanusítunk</text:p>
      <text:p text:style-name="Feldolgozatlan_20_átvett_20_anyagok">szeretetet &lt;&lt;testvéreink&gt;&gt;-kel szemben. Aki áldozati ajándékát az oltárra viszi, de békétlenségben él &lt;&lt;testvér&gt;&gt;-ével, csak színleli Istenhez ragaszkodását, mert Isten engedelmességet kíván és nem áldozatot (Hós 6, 6. Azért Jézus arra inti az illetőt, hogy inkább forduljon vissza az oltár mellől, ne azt kérdezze, hogy ki a hibás a békétlenség létrejöttében, hanem békéljen meg &lt;&lt;testvér&gt;&gt;-ével és azután vigye áldozatát az oltárra. Igy valósul meg a megtérés igéje a min­dennapi életben. A hasonlat képe a jeruzsálemi istentiszteleti szolgálatból szár, mazik és feltételezi annak fennállását. De mutatja azt is, hagy Jézust milyen mérhetetlen távolság választotta el attól, ami a jeruzsálemi templomban szo­kásban volt. A templom vezetősége elfogadta az áldozatot az istentelenektől is, hogy őket Ra sekhina (azaz Isten) oltalma alá hozza,. Jézus ettől a vissza­éléstől is meg akarta tisztítani a templomot&gt;&gt; mert ez a visszaélés nem kevésbbé lette azt (latrok barlangjává) (azaz istentelenek menedékhelyévé), mint a csarnokaiban űzött kufárkodás.</text:p>
      <text:p text:style-name="Feldolgozatlan_20_átvett_20_anyagok"><text:s/>25, 26 A második kép&gt;&gt; amely az 5. parancsolat értelmezésének a megvilágítására</text:p>
      <text:p text:style-name="Feldolgozatlan_20_átvett_20_anyagok"><text:span text:style-name="Kiemelt">szolgál, egy a pereskedő emberek életéből vett példázat. Azzal, akinek adós­sága van, könnyen megeshetik, hogy ellenfele — az akkori jogszokás szerint — börtönbe juttatja, hacsak nem mutatkozik idejekorán békülékenynek. Igy va­gyunk mi is mindannyian úton az </text:span><text:span text:style-name="Kiemelt">ítélő Isten színe elé: jaj annak, aki haragban, békétlen gyűlölettel halad ezen az úton. 'tétet következik rá, mint a példázatbeli gonosz szolgára (v. ö. Mát 18, 35).</text:span></text:p>
      <text:p text:style-name="Feldolgozatlan_20_átvett_20_anyagok"/>
      <text:p text:style-name="P14"><text:span text:style-name="Hivatkozás">(</text:span><text:span text:style-name="Név_20_hivatkozásban">Dietrich Bonhoeffer</text:span><text:span text:style-name="Hivatkozás">: </text:span><text:span text:style-name="Mű_20_címe">Követés</text:span><text:span text:style-name="Hivatkozás">. </text:span><text:span text:style-name="Cégnév">Evangélikus Sajtóosztály</text:span><text:span text:style-name="Hivatkozás">)</text:span>:</text:p>
      <text:p text:style-name="Feldolgozatlan_20_átvett_20_anyagok"><text:span text:style-name="Félig_20_kiemelt">A NAGY ELVÁLASZTÁS</text:span></text:p>
      <text:p text:style-name="Feldolgozatlan_20_átvett_20_anyagok"><text:soft-page-break/>"Menjetek be a szoros kapun. Mert tágas az a kapu, és széles az az út, amely a kárhozatba visz, és sokan vannak, akik azon járnak. Mert szoros az a kapu és keskeny az az út, amely az életre visz, és kevesen vannak, akik azt megtalálják. Óvakodjatok a hamis prófétáktól, akik juhok ruhájában jönnek hozzátok, de belül ragadozó farkasok. Gyümölcseikről ismeritek meg őket. Tüskebokorról szednek-e szőlőt, vagy bogáncskóróról fügét? Tehát minden jó fa jó gyümölcsöt terem, a rossz fa pedig rossz gyümölcsöt terem. Nem hozhat a jó fa rossz gyümölcsöt, a rossz fa sem hozhat jó gyümölcsöt. Amelyik fa nem terem jó gyümölcsöt, azt kivágják és tűzre vetik. Tehát gyümölcseikről ismeritek meg őket. Nem mindenki megy be a mennyek országába, aki ezt mondja nekem: Uram, Uram, hanem csak az, aki cselekszi az én mennyei Atyám akaratát. Sokan mondják majd nekem ama napon: Uram, Uram, nem a te nevedben prófétáltunk-e, nem a te nevedben űztünk-e ki ördögöket, és nem a te nevedben tettünk-e sok csodát? És akkor kijelentem nekik: Sohasem ismertelek titeket, távozzatok tőlem, ti gonosztevők!" (Mt 7, 13-23).</text:p>
      <text:p text:style-name="Feldolgozatlan_20_átvett_20_anyagok">Jézus gyülekezete nem válhat el önkényesen azok közösségétől, akik nem hallgatnak Jézus hívására. A gyülekezetet követésre hívta el Ura, ígérettel és paranccsal. Ezzel kell beérnie. Minden ítélet s minden elválasztást annak dönté­sére bíz, aki őt tudatosan kiválasztotta, nem cselekedetei jutalmaként, hanem kegyelméből. Nem a gyülekezet hajtja végre az elválasztást, hanem az egybehívó igében kell annak megtörténnie.</text:p>
      <text:p text:style-name="Feldolgozatlan_20_átvett_20_anyagok">Így különül el egy kicsiny csapat, a követők, az emberiség nagy csoportjától. A tanítványok kevesen vannak, és mindig kevesen lesznek. Jézusnak ez a szava megfosztja őket minden, eredményt váró hamis reménytől. Jézus követője soha ne vesse bizalmát a számokba! "Kevesen tartoznak hozzájuk..." A többiek pedig sokan vannak, és mindig sokan lesznek. Ők azonban a kárhozatuk felé vezető úton</text:p>
      <text:p text:style-name="Feldolgozatlan_20_átvett_20_anyagok">95</text:p>
      <text:p text:style-name="Feldolgozatlan_20_átvett_20_anyagok">i</text:p>
      <text:p text:style-name="Feldolgozatlan_20_átvett_20_anyagok">mennek. Mi lenne a tanítványok vigasza ilyen helyzet láttán, ha nem az, hogy övék az élet, az örök közösség ígérete Jézussal?</text:p>
      <text:p text:style-name="Feldolgozatlan_20_átvett_20_anyagok">Keskeny a követők útja . Az ember könnyen elmegy mellette, könnyen eltéveszti, könnyen elveszíti, mégha már járt is rajta. Nehéz megtalálni. Az út valóban keskeny, mindkét oldalon lezuhanással fenyeget. A rendkívülire elhívottnak lenni, azt tenni, de mégsem látni, és nem tudni, hogy az ember azt teszi - ez a keskeny út. Jézus igazságát tanusítani és megvallani, és mégis ennek az igazságnak az ellenségét, az Övét, a miénket, Jézus Krisztus feltétlen szeretetével szeretni - ez a keskeny út. Hinni Jézus azon ígéretében, hogy követői öröklik a földet, és mégis fegyvertelenül találkozni az ellenséggel, inkább jogtalanságot szenvedni, mint jogtalanságot elkövetni - ez a keskeny út. Látni és megismerni gyengeségében, gonoszságában a másik embert, de soha el nem ítélni, az örömhírt mindenképpen továbbítani neki, de a gyöngyöket soha disznók elé nem vetni - ez a keskeny út. Elviselhetetlen út ez. Minden pillanatban fenyeget a lezuhanás. Amíg úgy tekintek erre az útra, mint amelyről parancsolták nekem, hogy azon járjak és az önmagam­tól való félelemben járok rajta, addig valóban lehetetlen. Ha viszont látom, hogy Jézus Krisztus megy elöl, ha egyedül ránézek és lépésről lépésre követem, akkor megőriz ezen az úton. Ha cselekvésem veszélyességét nézem, ha az útra nézek, ahelyett, aki maga megy előttem, akkor lábam máris megtántorodik. Hiszen Ő maga az út. Ő a keskeny út és a szoros kapu is. Egyedül Őt kell megtalálnunk. Ha tudjuk ezt, akkor a keskeny úton Jézus Krisztus keresztjének szoros kapuján megyünk az életre, és akkor éppen az út keskenysége lesz bizonyosságunk Hogyan is lenne széles út Isten Fiának a földön vezető útja, amelyen nekünk két világ polgáraiként a világ és a mennyek országának határvonalán kell mennünk. A keskeny útnak kell az igazi útnak lennie.</text:p>
      <text:p text:style-name="Feldolgozatlan_20_átvett_20_anyagok">15-20. versek: Megtörtént a gyülekezet és a világ szétválasztása. De Jézus szava most magában a gyülekezetben nyomul előre, ítéletet és elválasztást hozva. Az elválásnak Jézus tanítványai között újra meg újra végbe kell mennie. A tanítvá­nyok nem gondolhatnak arra, hogy egyszerűen elmenekülhetnének a világból, és aztán veszélyek nélkül kis csoportban a keskeny úton maradhatnak. Hamis próféták jönnek közéjük, és a zűrzavarral elszigetelődésük is nagyobb lesz. Valaki ott áll mellettem, látszatra a gyülekezet tagja, ott áll egy próféta, egy igehirdető, ige és cselekedet szerint látszólag keresztyén, de belülről sötét okok űzik hozzánk, <text:soft-page-break/>belsőleg ragadozó farkas, szava hazugság, cselekedete csalás. Jól tudja, hogyan kell titkát megőriznie, de titokban űzi sötét cselekedetét. Köztünk van, de nem a Jézus Krisztusba vetett hit miatt, hanem mert az ördög űzi őt a gyülekezetbe. Talán hatalmat és befolyást keres, pénzt, saját gondolatokból és prófétálásból született dicsőséget. A világot keresi, nem Jézus Krisztust, az Urat. Sötét tervét keresztyéni ruhájába bújtatja, és tudja, hogy a keresztyének hiszékeny társaság. Arra számít, hogy ártatlan ruhájában nem leplezik le. Sőt azt is tudja, hogy a keresztyéneknek tilos ítélniük, és erre a megfelelő időben emlékeztetni is fogja őket! Hiszen egyetlen ember sem lát a másik szívébe. Ezért sokakat elcsábít az igaz útról. Talán maga sem tudja mindezt, talán az őt űző ördög elleplezi előle az igazságot önmagáról.</text:p>
      <text:p text:style-name="Feldolgozatlan_20_átvett_20_anyagok">Jézus ilyen kijelentése nagy félelembe taszíthatná az övéit. Hiszen ki ismeri a másikat? Ki tudja, vajon a keresztyén látszat mögött nem hazugság rejtőzik- és</text:p>
      <text:p text:style-name="Feldolgozatlan_20_átvett_20_anyagok">96</text:p>
      <text:p text:style-name="Feldolgozatlan_20_átvett_20_anyagok">csábítás leselkedik-e. Mély bizalmatlanság, gyanakvó megfigyelés és aggályoskodó ítélkező szellem vonulhatna be a gyülekezetbe. Jézusnak ezt a szavát minden bűnbeesett testvér szeretetlen elmarasztalása követhetné. Jézus azonban megsza­badítja övéit ettől a bizalmatlanságtól, amelynek szét kellene szaggatnia a gyüle­kezetet. Azt mondja: A rossz fa rossz gyümölcsöt terem. Idejében, magától fel kell fednie kilétét. Nem szükséges, hogy bárkinek is szívébe lássunk. Várnunk kell, amíg a fa meghozza gyümölcsét. Gyümölcseik alapján idejében különböztessétek meg a fákat - mondja Jézus. A gyümölcs pedig nem sokáig maradhat el. Itt bizonyára nem a hamis próféták szava és cselekedete közötti különbségre gondol, hanem a látszat és valóság közötti különbségre. Jézus azt mondja nekünk, hogy az ember nem sokáig élhet a látszatban. Eljön a gyümölcstermés, a megkülönböztetés ideje. Előbb vagy utóbb nyilvánvalóvá lesz, hogy mi a helyzet vele. Nem számít, hogy a fa esetleg nem akar gyümölcsöt hozni. A gyümölcs magától jön. Ezért mindent le fog leplezni az a pillanat, a gyümölcstermés ideje, amikor sor kerül arra, hogy az egyik fát megkülönböztessék a másiktól. Ahol a világ és a gyülekezet között eljön a döntés ideje - mindennap eljöhet, nem csak nagy, hanem egészen jelenték­telen, mindennapi döntésekben is - ott nyilvánvalóvá lesz, mi a rossz és mi a jó. Itt csak a valóság állja meg a helyét, a látszat nem.</text:p>
      <text:p text:style-name="Feldolgozatlan_20_átvett_20_anyagok">Jézus arra biztatja tanítványait, hogy ilyen pillanatokban különböztessék meg a látszatot a valóságtól, és váljanak el az álkeresztyénektől. Ez felmenti őket az alól, hogy kíváncsian kutatgassák a másikat, de őszinteséget és eltökéltséget követel tőlük, hogy felismerjék az Isten által hozott döntést. Minden pillanatban megeshet, hogy elszakadnak tőlünk a közöttünk levő álkeresztyének, vagy hogy mi magunk is úgy, mint ők, leleplezve állunk ott. A tanítványok ezzel kapnak felszólítást a Jézussal való szilárdabb közösségre és hűségesebb követésre. A rossz fát kivágják és tűzre vetik. Semmilyen pompa nem segíthet rajta.</text:p>
      <text:p text:style-name="Feldolgozatlan_20_átvett_20_anyagok">21. vers: Jézus követésre hívása azonban még határozottabban elválaszt. A világ és a gyülekezet, az ál- és a valódi keresztyének közötti elválás után az elválasztás most a hitvalló tanítványi gyülekezetbe hasít. Pál apostol mondja: "Senki sem mondhatja: Jézus Úr, csakis a Szentlélek által" (1Kor 12, 3). Senki sem képes életét saját értelme, ereje és döntése alapján Jézusnak kiszolgáltatni, Őt Urának nevezni. Itt viszont az a lehetőség kerül terítékre, hogy valaki Jézust Szentlélek nélkül nevezi Úrnak, tehát anélkül, hogy vette volna Jézus hívását. Ez annál felfoghatat­lanabb, mivel abban az időben semmiféle földi nyereséget nem jelentett, ha valaki Jézust Úrnak nevezte, sokkal inkább olyan hitvallás volt, amely az illetőt a legnagyobb veszélybe sodorta. "Nem mindenki megy be a mennyek országába, aki ezt mondja nekem: Uram, Uram...". Annak kimondása, hogy Jézus az Úr, a gyülekezet hitvallása. Nem mindenki megy be a mennyek országába, aki ezt a hitvallást mondja. Az elválasztás a hitvalló gyülekezet kellős közepén megy végbe. A hitvallás önmagában semmilyen Jézusra vonatkozó előjogot nem ad. Senki sem hivatkozhat egyszer majd a hitvallására. Az a tény, hogy egy igaz hitvallású egyház tagjai vagyunk, nem jelenti azt, hogy Isten előtt igényeink lehetnének. Nem ennek a hitvallásnak alapján üdvözülünk. Ha ezt gondoljuk, akkor Izrael bűnét követjük el, aki az elhívás kegyelmét Isten előtt is érvényes jogként fogta fel. Így az elhívó személy kegyelme ellen vétkezünk. Isten egyszer nem azt fogja kérdezni tőlünk, vajon evangélikusok voltunk-e, hanem azt, hogy megtettük-e akaratát. Mindenki­nél, tehát nálunk is ezt kérdezi. Az egyház határait nem valamilyen kiváltság</text:p>
      <text:p text:style-name="Feldolgozatlan_20_átvett_20_anyagok"><text:soft-page-break/>1</text:p>
      <text:p text:style-name="Feldolgozatlan_20_átvett_20_anyagok">97</text:p>
      <text:p text:style-name="Feldolgozatlan_20_átvett_20_anyagok">jelenti, hanem Isten kegyelmes választása és elhívása. "nCX o ? rywv és a2 ' <text:span text:style-name="Félig_20_kiemelt">a </text:span>nouov - mondják és teszik - ez itt nem egyszerűen szó és cselekedet kapcsolatát jelenti, hanem sokkal inkább az ember Isten előtt lehetséges kétféle, különböző magatar­tását. A "ó ywv képi£" - az Urat Úrnak mondó itt az az ember, aki hitvallása alapján követelést támaszt; a "á noi&amp;" - a cselekvő - itt az, aki engedelmes cselekvésben alázatos. Az első a magát hitvallásával igazoló, a második a cselekvő, az Isten kegyelmére építő engedelmes ember. Itt tehát éppen az ember beszéde az, amely az önteltség viszonyát hozza létre, a cselekvés viszont kegyelmi kapcsolatot jelent, amelyben az ember már éppen semmit sem képes tenni, csak alázatosan engedelmeskedni és szolgálni. Az "uram-uramozó" vagy maga hívta el magát Szentlélek nélkül Jézushoz, vagy pedig kiváltságot csinált Jézus hívásából. Aki azonban Isten akaratát cselekszi, az elhívást kapott, kegyelemben részesült, engedelmeskedik és követ. Elhívását nem előjogként értelmezi, hanem ítéletként és kegyelemként, Isten akarataként, egyedül annak kíván engedelmeskedni. Jézus kegyelme indítja a cselekvőt, ezért a cselekvés lesz az igazi alázat, az igazi hit, az elhívó kegyelmének szóló igazi hitvallás.</text:p>
      <text:p text:style-name="Feldolgozatlan_20_átvett_20_anyagok">22. vers: Hitvallók és cselekvők elválnak egymástól. Ezután a végsőkig menően érvényesül az elválasztás. Itt most végül olyanok beszélnek, akik eddig helytálltak. Ők a cselekvők közé tartoznak, de hitvallásuk helyett most éppen erre a cseleke­detükre hivatkoznak. Jézus nevében cselekedeteket hajtottak végre. Tudják, hogy nem a hitvallás igazít meg, ezért elmentek, és cselekedetek által tették naggyá</text:p>
      <text:p text:style-name="Feldolgozatlan_20_átvett_20_anyagok">Jézus nevét az emberek között. Most odalépnek Jézus elé, és ezekre a cselekede- tekre utalnak. Jézus itt olyan démoni hit lehetőségét tárja fel tanítványai előtt, amely Rá</text:p>
      <text:p text:style-name="Feldolgozatlan_20_átvett_20_anyagok">hivatkozik, amely csodálatos - Jézus valódi tanítványaihoz a felismerhetetlenségig hasonló cselekedeteket visz véghez, a szeretet cselekedeteit, csodákat, sőt talán önmegszentelést is -, de amely Jézust és követését mégis megtagadja. Nem más ez, mint amit Pál apostol 1Kor 13. fejezetében mond arról a lehetőségről, hogy valaki prédikál, jövendőt mond, megvan az ismerete, sőt a teljes hite, tehát hegyeket tud elmozdítani, de szeretet nélkül, azaz Krisztus nélkül, Szentlélek nélkül van. Sőt, továbbmenve: Pálnak azt a lehetőséget is számításba kell vennie, hogy magának a keresztyén szeretetnek műveit is lehet cselekedni, a javak odaadását, a vértanúságig menően -, szeretet nélkül, Krisztus nélkül, Szentlélek nélkül. Szeretet nélkül: ez pontosan azt jelenti, hogy mindezekben a cselekedetek­ben éppen nem a követés cselekedete valósul meg - tehát az a cselekedet, amelynek végrehajtója végül is nem más, mint maga a hívó Jézus Krisztus. Ez a gyülekezet­ben lévő sátáni legmélyebb, legfelfoghatatlanabb lehetősége, az utolsó elkülönítés, amely persze csak a végső napon történik meg. Az viszont végleges lesz. A követők­nek azonban meg kell kérdezniük: akkor tehát hol van a végső mércéje annak, hogy Jézus kit fog elfogadni és kit nem, ki állja meg a próbát és ki nem. Jézusnak az utolsó elvetettekhez intézett válasza mindent elmond: "Soha nem ismertelek titeket". Tehát erről van szó, ez az a titok, amely a Hegyi Beszéd kezdetétől egészen eddig végig megőrződött. Ez a döntő kérdés, hogy Jézus vajon megismer-e minket vagy sem. Mihez igazodjunk, amikor arról hallunk, hogy Jézus szava hogyan viszi véghez az elválasztást a gyülekezet és a világ között, és azután a gyülekezetben egészen a végső napig, amikor már semmi nem marad nekünk, sem a hitvallásunk,</text:p>
      <text:p text:style-name="Feldolgozatlan_20_átvett_20_anyagok">98</text:p>
      <text:p text:style-name="Feldolgozatlan_20_átvett_20_anyagok">sem az engedelmességünk? Akkor már csak szava marad: "Ismertelek téged!" Ez az Ő örök szava, örök hívása. Itt egyesül a Hegyi Beszéd utolsó szava az elsővel. Az utolsó ítéletkor elhangzó szavát a követésre hívásban már megkapjuk. Ez azonban kezdettől végig egyedül Jézus szava és hívása marad. Aki a követésben semmi máshoz nem tartja magát, és semmi másba nem kapaszkodik, mint ebbe az igébe, aki minden mást veszni hagy, azt ez az ige az utolsó ítéleten is átviszi. Jézus szava az Ő kegyelme.</text:p>
      <text:p text:style-name="Feldolgozatlan_20_átvett_20_anyagok"/>
      <text:p text:style-name="P14"><text:soft-page-break/><text:span text:style-name="Hivatkozás">(</text:span><text:span text:style-name="Név_20_hivatkozásban">John Stott</text:span><text:span text:style-name="Hivatkozás">: </text:span><text:span text:style-name="Mű_20_címe">A Hegyi beszéd</text:span><text:span text:style-name="Hivatkozás">. </text:span><text:span text:style-name="Cégnév">Harmat</text:span><text:span text:style-name="Hivatkozás">)</text:span>:</text:p>
      <text:p text:style-name="Feldolgozatlan_20_átvett_20_anyagok">Máté 5,17-20</text:p>
      <text:p text:style-name="Feldolgozatlan_20_átvett_20_anyagok">Keresztyén erkölcs:</text:p>
      <text:p text:style-name="Feldolgozatlan_20_átvett_20_anyagok">Krisztus, a keresztyének és a törvény</text:p>
      <text:p text:style-name="Feldolgozatlan_20_átvett_20_anyagok"><text:span text:style-name="Kiemelt">„Ne gondoljátok, hogy azért jöttem, hogy érvénytelenné tegyem a törvényt vagy a próféták tanítását. Nem azért jöttem, hogy érvénytelenné tegyem, hanem hogy betöltsem azokat. 18 Mert bizony mondom néktek, hogy amíg az ég és a föld el nem múlik, egy ióta vagy egy vessző sem vész el a törvényből, míg minden be nem teljesedik. 19Tehát ha valaki a legkisebb parancsolatok </text:span><text:span text:style-name="Kiemelt">közül akár csak egyet is eltöröl és úgy tanítja az embereket, az a legkisebb lesz a mennyek országában: ha pedig valaki ezeket megtartja és tanítja, nagy lesz az a mennyek országában. Mert mondom nektek, ha a ti igazságotok messze felül nem múlja az írástudókét és a farizeusokét, akkor semmiképpen sem mentek be a mennyek országába."</text:span></text:p>
      <text:p text:style-name="Feldolgozatlan_20_átvett_20_anyagok"><text:span text:style-name="Kiemelt">Eddig Jézus a keresztyén jellemvonásokról beszélt, és arról, hogy mi­lyen hatással lesz a keresztyén ember a világra, ha megjeleníti ezeket a jellemvonásokat, és azok pedig gyümölcsöt hoznak a „jó cselekedetek­ben”. Majd az igazságosság szempontjából tárgyalja ezeket a jellemvo­násokat és jó cselekedeteket. Megmagyarázza, hogy az igazságosság — amelyről már két ízben is szólt: egyrészt, erre éheznek tanítványai, másrészt, emiatt szenvednek üldöztetést — nem más, mint Isten erkölcsi törvényeinek betartása, és mint ilyen messze felülmúlja az írástudók és a farizeusok igazságát (20). A „jó cselekedetek” engedelmességből fa­kadó tettek. Jézus a boldogmondásokat többes szám harmadik sze­mélyben kezdi („Boldogok, akik lelki értelemben szegények"), majd többes szám második személyben folytatja („Ti vagytok a föld sója"). Végül a parancsoló egyes szám első személyb</text:span><text:span text:style-name="Kiemelt">en szól, és első ízben használja a megkülönböztető dogmatikus formulát: „Mert mondom nektek...” (18,20)</text:span></text:p>
      <text:p text:style-name="Feldolgozatlan_20_átvett_20_anyagok"><text:span text:style-name="Kiemelt">64</text:span></text:p>
      <text:p text:style-name="Feldolgozatlan_20_átvett_20_anyagok">Ez a példázat nemcsak azért nagy jelentőségű, mert a keresztyén igazságosság lénye ét határozza meg, hanem azért is, mert rámutat az Újszövetség és az Ószövetség, azaz az evangélium és a törvény között fennálló összefüggésre. Két részből áll. Az első Krisztus és a törvény (17-18), a második pedig a keresztyének és a törvény (19-20) kapcsola­tát tárgyalja.</text:p>
      <text:p text:style-name="Feldolgozatlan_20_átvett_20_anyagok">I. Krisztus és a törvény (17-18)</text:p>
      <text:p text:style-name="Feldolgozatlan_20_átvett_20_anyagok">Jézus mindjárt az elején határozottan leszögezi: egy pillanatig se gon­dolják, hogy azért jött, hogy <text:span text:style-name="Félig_20_kiemelt">eltörölje a törvényt és a prófétákat, </text:span>vagyis az egész Ószövetséget vagy annak egy részét (vö. 7,12). Már az is, aho­gyan ezt kijelenti, arra enged következtetni, hogy egyesekben felme­rült az a gondolat, amelyet Ő ezennel elutasít. Noha nyilvános szol­gálatát még csak nemrégiben kezdte, kortársai körében máris mélysé­ges felháborodást keltett feltételezett hozzáállása az Ószövetséghez. Lehet, hogy ezt a szombattal kapcsolatos vita váltotta ki, mivel Márk mind a szombati kalásztépést, mind pedig az elsorvadt kezű ember szombatnapon történő gyógyítását a tizenkét apostol kijelölése előtti időre helyezi (Mk 2,23-3,6). Kétségtelen, hogy Jézus tekintélye már szolgálata kezdetén lenyűgözte az embereket, akik „... ezt kérdezget­ték egymástól: »Milyen új tanítás ez? Hatalommal parancsol a tisztáta­lan lelkeknek is és azok engedelmeskednek neki.«” (Mk 1,27) Természetes tehát, hogy sokan megkérdezték, milyen kapcsolatban áll az Ő tekintélye Mózes törvényének tekintélyével? A nép számára nyil­vánvaló volt, hogy az írástudók engedelmeskednek a mózesi törvé­nyeknek, mivel ők „a törvény tanítói voltak”. A törvény értelmezé­sének szentelték életüket, és az általuk idézett törvény tekintélyén kívül semmilyen más tekintélyt nem ismertek el. Azonban Jézusnak ez korántsem volt ilyen nyilvánvaló. Ő a bensejéből áradó erővel és hata­lommal beszélt. Előszeretettel használt olyan megfogalmazásokat, amilyeneket sem az ószövetségi próféták, sem kora írástudói nem használtak. A leghatásosabb kijelentéseit a „Bizony, mondom néktek” nyomatékos megszólítással vezette be. Így érzékeltette saját hatalmát és tekintélyét. Miben nyilvánult meg az Ő hatalma? Talán a szent törvény és Isten Igéje fölé helyezte magát? Voltak, akiknek így tűnt. Kimondott és kimondatlan kérdéseikre Jézus határozott és egyértelmű</text:p>
      <text:p text:style-name="Feldolgozatlan_20_átvett_20_anyagok"><text:soft-page-break/>65</text:p>
      <text:p text:style-name="Feldolgozatlan_20_átvett_20_anyagok"><text:span text:style-name="Kiemelt">feleletet adott: „Ne gondoljátok, hogy azért jöttem, hogy érvénytelenné te­gyem a törvényt vagy a próféták tanítását."</text:span></text:p>
      <text:p text:style-name="Feldolgozatlan_20_átvett_20_anyagok">Mind a mai napig, noha különbözőképpen, újból és újból felmerül a kérdés: Milyen kapcsolat áll fenn Jézus és Mózes, illetve az Újszövet­ség és az Ószövetség között? Jézus vette magának a bátorságot, és kertelés nélkül, nyíltan szólt erről, mi se legyünk hát szégyenlősek, és kövessük példáját. Nem azért jött (figyeljük meg, mennyire tudatában van küldetésének), hogy <text:span text:style-name="Félig_20_kiemelt">eltörölje, </text:span>vagy hogy hatályon kívül helyezze a törvény és a próféták tanítását, és nem is azért, hogy élettelen, szó szerint való értelmezésüket törvényesítse, hanem hogy <text:span text:style-name="Félig_20_kiemelt">betöltse </text:span>őket.</text:p>
      <text:p text:style-name="Feldolgozatlan_20_átvett_20_anyagok">Az ige <text:span text:style-name="Félig_20_kiemelt">(pléroszai), </text:span>amelynek fordítása: „betölteni”, szó szerint annyit jelent: „tölteni, megtölteni”, és Aranyszájú Szt. János szerint ez arra utal, hogy Jézus beszédei nem eltörölték, hanem megerősítették és megtöltötték a régiek tanítását.1 Hogy megérthessük ennek messze ható utalását, emlékezzünk arra, hogy „a törvény vagy a próféták tanítása”, azaz az Ószövetség sokféle tanítást tartalmaz. Jézus Krisztus különböző kapcsolatban áll ezekkel, de szavai: „hogy betöltsem azo­kat”, egyaránt vonatkoznak mindegyikükre.</text:p>
      <text:p text:style-name="Feldolgozatlan_20_átvett_20_anyagok">Először is az Ószövetségben <text:span text:style-name="Félig_20_kiemelt">tételes tanítások </text:span>szerepelnek. A „Tóra”, amit gyakran „törvénynek” fordítanak, valójában „kinyilatkoztatott tanítást” jelent, és az Ószövetség valóban tartalmaz az Istennel, az emberrel, az üdvösséggel és egyebekkel kapcsolatos tanokat. Minden nagy jelentőségű bibliai tantétel megtalálható benne. Jézus mindeze­ket önmaga, tanítása és műve által betöltötte és teljességre juttatta (vö. Zsid 1,1-2). Ryle püspök ezt a következő hasonlattal foglalta össze: „Az Ószövetségben bimbózik, az Újszövetségben pedig virágba borul az Evangélium. Az Ószövetség a sarjadó gabona, az Újszövetség pedig az érett kalász."2</text:p>
      <text:p text:style-name="Feldolgozatlan_20_átvett_20_anyagok">Másodszor, az Ószövetség sok jövendölő próféciát tartalmaz. Leg­többjük várakozással tekint a Messiás napjai felé; részint megjósolják eljövetelét, részint körvonalazzák alakját. Mégis ez csupán a jövendő előrevetítése volt. Jézus mindezeket azáltal „töltötte be”, hogy minden jövendölés Őbenne vált valóra. Az első, nyilvánosság előtt elhangzó kijelentése is ez volt: „Betelt az idő...” (Mk 1,15) Ugyanezt az igazságot tárja fel, amikor azt mondja: „Azért jöttem...” Újra és újra kijelenti, hogy az Írás róla tesz bizonyságot, és Máté ezt a többi evangélistánál jobban nyomatékosítja az ismételt formulával: „Mindez pedig azért történt, hogy beteljesedjék, amit az Úr mondott a próféta által..."3</text:p>
      <text:p text:style-name="Feldolgozatlan_20_átvett_20_anyagok"><text:span text:style-name="Kiemelt">66</text:span></text:p>
      <text:p text:style-name="Feldolgozatlan_20_átvett_20_anyagok">Kereszthalálával beteljesítette az Ószövetség egész szertartásrendjét, a papságot és az áldozatot. Ezután megszűntek a szertartások. Kálvin helyesen állapítja meg: „A puszta jelentésük szüntette meg őket: a jelentésük azonban helyesebbnek bizonyult."4 Hiszen ezek csak árnyai az eljövendő Krisztusnak, aki a valóság (Kol 2,17).</text:p>
      <text:p text:style-name="Feldolgozatlan_20_átvett_20_anyagok">Harmadszor, az Ószövetség <text:span text:style-name="Félig_20_kiemelt">etikai előírásokat, </text:span>Isten erkölcsi törvé­nyeit is tartalmazza. Ezeket gyakran félreértették, többször pedig fi­gyelmen kívül hagyták. Jézus elsősorban éppen engedelmességével „töltötte be” azokat, mint aki maga is a „törvénynek alávetve” „szüle­tett” (Gal 4,4), és (ahogyan Keresztelő Jánosnak mondta) elhatározta, hogy „betölt minden igazságot” (Mt 3,15). „Jézus semmit sem tesz hozzá Isten parancsolataihoz — írta Bonhoeffer —, hacsak nem azt, hogy 8 betartja azokat.” Azonkívül, hogy saját maga engedelmeskedik a törvénynek, megmagyarázza tanítványainak, hogy mit kell érteniük az engedelmesség alatt. Elveti az írástudók felszínes törvényértelme­zését, Ő maga ad igaz magyarázatot. Nem az a célja, hogy megváltoz­tassa a törvényt, még kevésbé, hogy eltörölje azt, hanem hogy „mon­danivalójának mélységét a maga teljességében feltárja”.5 Tehát „azál­tal tölti be a törvényt, hogy Isten igazságosságának alapvető követel­ményeit nyíltan hangoztatja”.6 Amint majd látni fogjuk, ezt példákkal is alátámasztja Máté 5. fejezetének további részeiben.</text:p>
      <text:p text:style-name="Feldolgozatlan_20_átvett_20_anyagok">A keresztyénség kezdete óta, nemzedékről-nemzedékre mindig akadnak olyanok, akik nem tudják elfogadni Krisztus hozzáállását a törvényhez. A második században élt híres eretnek, Markión átírta az Újszövetséget; minden Ószövetségre vonatkozó utalást kihagyott, va­gyis természetszerűen a tárgyalt szövegrészt is teljesen kitörölte? Né­hány követője odáig merészkedett, hogy néhány szó felcserélésével ellenkező értelművé változtatta a kijelentést, úgyhogy az a következő­képpen hangzott: „Nem azért jöttem, hogy betöltsem a törvényt vagy a próféták tanítását, hanem hogy érvénytelenné tegyem azokat.” Ma azok képviselik ezt a <text:soft-page-break/>nézetet, akik az „új erkölcsiség” elnevezésű irány­zatot követik. Azt állítják, hogy a keresztyének számára megszűnt a törvény fogalma (noha Krisztus éppen azt mondta, hogy nem azért jött, hogy eltörölje); a keresztyéneket pedig a szeretet törvényén kívül semmi nem köti össze, és valójában a szeretet törvénye az egyetlen egyetemes érvényű parancsolat. Később majd még visszatérek erre az irányzatra. Pillanatnyilag elegendő a 17. vers alapján megállapítani, hogy Jézus nem akarta az Ószövetség tekintélyét romba dönteni, fo‑</text:p>
      <text:p text:style-name="Feldolgozatlan_20_átvett_20_anyagok">67</text:p>
      <text:p text:style-name="Feldolgozatlan_20_átvett_20_anyagok">lyamatosságát megszakítani. Éppen ellenkezőleg, építően és szervesen beillesztette tanításába. Hozzáállását ekképp foglalta össze: „nem azért, hogy érvénytelenné tegyem, hanem hogy betöltsem”.</text:p>
      <text:p text:style-name="Feldolgozatlan_20_átvett_20_anyagok">Pál apostol ugyanezt tanította (például ApCsel 26,22-23). Azon a kijelentésen, hogy „a törvény végcélja Krisztus” (Róm 10,4), nem azt érti, hogy nem kell engedelmeskednünk a törvénynek, éppen ellenke­zőleg (Róm 8,4). Nem a törvény megtartása, hanem Krisztusban való hitünk az, ami kedvessé tesz bennünket Isten előtt, és ez az az örömhír, amelyről maga a törvény is tanúskodik (Róm 3,21).</text:p>
      <text:p text:style-name="Feldolgozatlan_20_átvett_20_anyagok">Jézus, miután kijelentette, hogy azért jött, hogy betöltse a törvényt, feltárja ennek okát és következményeit is. Az ok az, hogy a törvény mindaddig érvényben van, amíg be nem teljesedik (18), a következ­mény pedig a törvény iránti engedelmesség, ami a mennyország pol­gárainak kötelessége (19-20).</text:p>
      <text:p text:style-name="Feldolgozatlan_20_átvett_20_anyagok">Jézus a következőket mondja a törvényről, melynek betöltéséért jött: <text:span text:style-name="Félig_20_kiemelt">„Bizony mondom nektek, hogy amíg az ég és a föld el nem múlik, egy ióta </text:span>(görögül <text:span text:style-name="Félig_20_kiemelt">yod, </text:span>a héber ábécé legkisebb betűje, majdnem olyan kicsi, mint egy vessző) <text:span text:style-name="Félig_20_kiemelt">vagy egy vessző (keraia, </text:span>ívecske: feltehetően azokra az apró, horogszerű írásjelekre utal, amelyek egyes héber betűk megkü­lönböztető jegyei) <text:span text:style-name="Félig_20_kiemelt">sem vész el a törvényből, míg mindez be nem teljesedik.” </text:span>Itt csak a „törvényt” említi, míg az előző versben a „törvényről és a prófétákról” beszélt. Nincs okunk azonban feltételezni, hogy szándé­kosan hagyta volna el a prófétákra vonatkozó utalást. A „törvény” az Ószövetségben levő teljes isteni kinyilatkoztatást jelentette. Semmi sem vész el belőle, egyetlen betű, egyetlen írásjel sem, amíg be nem teljesedik. Ez azonban addig nem következik be, amíg az ég és a föld el nem múlnak. Mert ezek el fognak múlni a világmindenség dicsőséges újjászületésének napján (Mt 24,35 vö. 19,28). Az általunk megtapasz­talt idő elmúlik, és Isten írásos törvényeire sem lesz többé szükség; immár beteljesedtek. Tehát a törvény addig áll fenn, ameddig a világ­egyetem. Az egyiknek végső beteljesedése és a másik újjászületése egyidejűleg fog végbemenni. A kettő együtt fog elmúlni (a <text:span text:style-name="Félig_20_kiemelt">parelthé </text:span>szó ismétlődik). Jézus nemis fogalmazhatta volna meg ennél világosabban az ószövetségi írásokra vonatkozó véleményét (vö. Lk 16,16-17).</text:p>
      <text:p text:style-name="Feldolgozatlan_20_átvett_20_anyagok"><text:span text:style-name="Kiemelt">2. A keresztyének és a törvény (19-20)</text:span></text:p>
      <text:p text:style-name="Feldolgozatlan_20_átvett_20_anyagok"><text:span text:style-name="Kiemelt">Jézus a „tehát” szóval kezdi kifejteni azt a következtetést tanítványai-<text:line-break/>68</text:span></text:p>
      <text:p text:style-name="Feldolgozatlan_20_átvett_20_anyagok">nak, amelyet a törvény változatlan érvényességéből, és saját magának a törvényhez való viszonyából vont le. Ebből kiderül, hogy alapvető összefüggés van a törvény és a mennyek országa között. Mivel O nem azért jött, hogy érvénytelenné tegye, hanem hogy betöltse a törvényt, és mivel egy ióta vagy egy vessző sem vész el belőle, míg be nem teljesedik, <text:span text:style-name="Félig_20_kiemelt">ezért </text:span>azt, hogy ki milyen helyet foglal el majd a mennyek országában, az határozza meg, hogy mennyire él a törvénynek megfe­lelően. Az egyéni engedelmesség önmagában még nem elég, a tanítvá­nyoknak másokkal is meg kell ismertetniük a törvény parancso­latainak állandóan kötelező jellegét. Igaz ugyan, hogy a parancsolatok nem azonos súllyal esnek latba (vö. 23,23), de még a <text:span text:style-name="Félig_20_kiemelt">legkisebb parancso­latok közül akár csak egy is </text:span>fontos, mivel az is a Királyok Királyának parancsolata. Ezért aki könnyedén kezeli, vagyis megtartását nem ve­szi túlságosan komolyan, és nem biztosít neki méltó helyet életében, az magát Istent sérti meg, akitől a parancsolat származik. Ha valaki a törvénynek akár a „legkisebb” parancsát is lebecsüli (akár az engedel­messég, akár a tanítás vonatkozásában), a legkisebbet megillető helyet „vívja” ki magának a mennyországban; a nagyokat megillető helyre azok kerülnek, akik az egész törvényt híven megtartják és tovább adják. „Krisztus Királyságában — írja Spurgeon — az előkelő helyekhez az engedelmesség útján lehet hozzájutni."8</text:p>
      <text:p text:style-name="Feldolgozatlan_20_átvett_20_anyagok"><text:soft-page-break/>Jézus még ennél is tovább megy. Igazságosságunk — vagyis az, hogy a törvénynek megfelelően élünk — nem csupán meghatározza a mennyországban elfoglalt helyünket. Magának a mennyországba való bejutásnak is elengedhetetlen feltétele, hogy igazságosságunk na­gyobb (sőt, sokkal nagyobb — a görög kifejezés igen nyomatékos) legyen az írástudók és a farizeusok igazságosságánál; mivel Isten or­szága az igazságosság országa. De többen is tiltakozhatnak: hát nem éppen az igazságosságukról voltak híresek a farizeusok és az írástu­dók? Hát nem az isteni törvények betartása volt életük fő szenvedélye? Nem ők számolták-e össze, hogy a törvény 248 parancsolatot és 365 tiltást tartalmaz, és nem ők törekedtek-e arra, hogy valamennyit meg­tartsák? Hogyan múlhatná felül akkor a keresztyének igazságossága a farizeusok igazságosságát, és hogyan jelenthetné ez a magasabb ren­dű igazságosság a mennyországba való bemenetel feltételét? Vajon nem azonos-e ez a jó cselekedetek által való üdvözülés tanával, és ezáltal nem mond-e ellent az első boldogmondásnak, amely azt állítja, hogy a mennyek országa a lelki értelemben vett szegényeké, azoké,</text:p>
      <text:p text:style-name="Feldolgozatlan_20_átvett_20_anyagok">69</text:p>
      <text:p text:style-name="Feldolgozatlan_20_átvett_20_anyagok">akiknek nincs semmijük, még igazságuk sem, amire hivatkozhatná­nak?</text:p>
      <text:p text:style-name="Feldolgozatlan_20_átvett_20_anyagok">A mi Urunk kijelentése bizonyára ugyanúgy megdöbbenthette első hallgatóit, ahogy bennünket is megdöbbent. Ám a választ nem kell túlságosan messze keresnünk. A keresztyének igazságossága nem ér­tékében, hanem jellegében emelkedik felül a farizeusok igazságossá­gán. Vagyis nem arról van szó, hogy a keresztyének 240 parancsolatot képesek betartani, míg a legtökéletesebb farizeus csak 230-at. A keresz­tyének igazságossága, lévén a szív igazságossága, mélységében halad­ja meg az írástudók igazságosságát. Amióta Freud megalkotta a „mély­lélektant”, többször felmerült, hogy Jézus voltaképpen a „mélyerkölcs­tant” fogalmazta meg. A farizeusok megelégedtek azzal, hogy a tör­vény betűit mereven, látszatengedelmességgel tartsák be. Ellenben Jézus arra tanít minket, hogy Isten elvárásai ennél sokkal radikálisab­bak. A neki tetsző igazság a gondolat és a szándék igazsága. Mert „az Úr azt nézi, ami a szívben van”. (1Sám 16,7; vö. Lk 16,15)</text:p>
      <text:p text:style-name="Feldolgozatlan_20_átvett_20_anyagok">Ez volt az az új, szívből fakadó igazságosság, amit a próféták előre megjövendöltek, mint a Messiás korának egyik áldását. „Törvényemet a belsejükbe helyezem, szívükbe írom be” — ígérte Isten Jeremiás prófé­ta által (31,33). Vajon hogyan fogja ezt megtenni? Ezékielnek meg­mondta: „Az én lelkemet adom belétek, és azt művelem veletek, hogy rendelkezéseim szerint éljetek.” (36,27) Tehát Isten ígéretei, hogy törvé­nyét belénk helyezi és lelkét belénk adja, összecsengenek. Semmikép­pen sem gondolhatjuk azt (ahogyan manapság egyesek teszik), hogy ha a Lélek birtokában vagyunk, akkor eltekinthetünk a törvénytől, hiszen éppen a Lélek írja bele szívünkbe Isten törvényét. Így a „Lélek”, a „törvény” az „igazság” és a „szív” egybetartoznak. A farizeusok úgy gondolták, hogy a törvény külsődleges megtartása elegendő az igazsá­gossághoz. A Holt-tengeri tekercsekből az „igazság tanítójának” alakja rajzolódik ki, aki jóval szigorúbb volt, és a farizeusoknál jóval mélyre­hatóbban és pontosabban meghatározta a törvény kívánalmait. Arra ösztökélte a közösséget (a qumrani esszénusokat), hogy <text:span text:style-name="Félig_20_kiemelt">minden </text:span>tör­vénynek tökéletesen megfeleljenek. Jézus azonban még nála is radiká­lisabb volt, mert ha az esszénusok „több és még több engedelmessé­get” kívántak, akkor Ó „mélyebb és még mélyebb engedelmességet” igényelt.9 Ez a mély engedelmesség a szív igazsága, és csak azoknak az életében lelhető fel, akik a Szentlélek által újjászülettek, és akikben immár a Szentlélek lakozik. Ezért lehetetlen bejutni Isten országába a</text:p>
      <text:p text:style-name="Feldolgozatlan_20_átvett_20_anyagok">70</text:p>
      <text:p text:style-name="Feldolgozatlan_20_átvett_20_anyagok">farizeusok igazságosságánál nagyobb (vagyis mélyebb) igazságosság nélkül. Hiszen ez az igazságosság tesz bizonyságot az újjászületésről, amely nélkül senki sem juthat be az Isten országába Un 3,3.5).</text:p>
      <text:p text:style-name="Feldolgozatlan_20_átvett_20_anyagok">A Máté 5. fejezetének hátralevő részében erre a nagyobb, pontosab­ban mélyebb igazságosságra láthatunk példákat. Hat olyan párhuza­mos tanítást találunk, amelyek jól szemléltetik azt az alapelvet, ame­lyet Jézus a 17-20. versekben kifejtett, amikor arról beszélt, hogy a törvény változatlanul érvényes, hogy eljövetelével Ó maga tölti be azt, és hogy tanítványainak az írástudóknál és a farizeusoknál tökélete­sebb engedelmességet kell tanúsítaniuk Őiránta. Mindegyik tanítás egy ellentétpárt tartalmaz, amelyet (kisebb <text:soft-page-break/>változtatásoktól eltekintve) a következő mondatok vezetnek be. <text:span text:style-name="Félig_20_kiemelt">„Hallottátok, hogy megmondatott a régieknek... Én pedig azt mondom nektek...” </text:span>(21-22)</text:p>
      <text:p text:style-name="Feldolgozatlan_20_átvett_20_anyagok">Mit tartalmaz ez az ellentétes állítás? Nyilvánvaló, hogy kit jelöl az „Én”, a tekintélyt követelő ego. De kikkel állítja szembe magát Jézus? Nagyon fontos, hogy elgondolkozzunk ezen a kérdésen, mielőtt rátér­nénk a hat ellentétpárt részletesen elemző következő három fejezetre. Többen úgy magyarázták, hogy Jézus itt Mózessel helyezkedik szem­be; az ellentétpárokkal szándékosan egy új erkölcsrend alapjait rakja le, amely megcáfolja és elveti a régit. A bevezető mondat helyett tulaj­donképpen azt is mondhatná: „Ismeritek az Ószövetség tanítását... De én egészen mást tanítok.” Bármennyire tetszetős és népszerű ez a magyarázat, habozás nélkül állíthatom, hogy téves. Nemcsak hogy téves, hanem egyenesen tarthatatlan. Jézus nem magával a törvénnyel, hanem a törvény elferdítésével száll szembe, ami az írástudók és a farizeusok bűne volt. Nem mond ellent a törvénynek, éppen ellenke­zőleg, megerősíti érvényességét, síkra száll tekintélye mellett és feltárja annak igazi értelmét. Négy döntő érvet tudok felsorakoztatni emellett.</text:p>
      <text:p text:style-name="Feldolgozatlan_20_átvett_20_anyagok"><text:span text:style-name="Kiemelt">Először vizsgáljuk meg az ellentétes állításokat. Felületesen szem­lélve úgy tűnik, mintha a Jézus által említett tanok egytől-egyig a mózesi törvények közül származnának. Mind a hat példa tartalmaz vagy felidéz bizonyos részeket a törvényből, például: Ne ölj (21), Ne paráználkodj (27). Aki elbocsátja feleségét, adjon neki válólevelet (31). Csak akkor fedezzük fel a hibát, amikor a hetedik — és egyben utolsó — ellentétpárhoz érünk. Ott ugyanis ezt olvashatjuk: Szeresd felebarátodat, és gyűlöld ellenségedet (43). A mondat első fele nyilvánvalóan egy </text:span><text:span text:style-name="Kiemelt">ószö­vetségi parancsolat (3Móz 19,18), bár megcsonkított formában, mert éppen a felebaráti szeretet mértékét meghatározó szavak: nevezetesen</text:span></text:p>
      <text:p text:style-name="Feldolgozatlan_20_átvett_20_anyagok"><text:span text:style-name="Kiemelt">71</text:span></text:p>
      <text:p text:style-name="Feldolgozatlan_20_átvett_20_anyagok">a „mint magadat” — hiányoznak belőle. A mondat második fele pedig egyáltalán nincs a törvényben. Sem a 3Móz 19,18 versben, sem máshol nem szerepel. Alighanem ezt később fűzték a törvényhez magyarázó szándékkal, de valójában csak eltorzította azt. Ha ezek után a másik öt ellentétpárt is tüzetesebben megvizsgáljuk (amint azt a következő feje­zetekben meg is tesszük majd), nyilvánvalóvá válik, hogy hasonló torzításokat tartalmaznak. Ezeket az elferdítéseket, nem pedig magát a törvényt utasította el Jézus. Akárhogy nézzük, a két első ellentétpár értelmezése nem az, hogy „Megmondatott a régieknek: Ne ölj és ne paráználkodj, de én azt mondom, hogy ezeket megtehetitek”, hanem az, hogy „Ne legyen még csak haragos vagy bűnös gondolatotok sem!"</text:p>
      <text:p text:style-name="Feldolgozatlan_20_átvett_20_anyagok">Második érvként Jézusnak az ellentétpárokat bevezető szavai szol­gálnak, maga ez a kifejezésmód: <text:span text:style-name="Félig_20_kiemelt">„Hallottátok, hogy megmondatott a régi­eknek” </text:span>(21.33.), vagy: <text:span text:style-name="Félig_20_kiemelt">„Hallottátok, hogy megmondatott” </text:span>(27.38.43.), vagy még rövidebben csak: <text:span text:style-name="Félig_20_kiemelt">„Megmondatott ez is” </text:span>(31). Az itt ismételten elő­forduló <text:span text:style-name="Félig_20_kiemelt">„megmondatott” </text:span>formula a görög <text:span text:style-name="Félig_20_kiemelt">errethé </text:span>igének a fordításából származik. Jézus azonban nem ezt a szót használta, amikor az Írásból idézett. A bibliai idézetek bevezetésénél más igét és igeidőt használt, nevezetesen a görög <text:span text:style-name="Félig_20_kiemelt">gegraptai </text:span>(befejezett alak: „írva van") nem pedig az <text:span text:style-name="Félig_20_kiemelt">errethé </text:span>(aorisztosz: „megmondatott") eredeti megfelelőjét. Tehát a hat ellentétpárban Jézus nem az írás, hanem a bevett szokások felett tört pálcát, nem Isten Igéjével fordult szembe, amit hallgatói is „olvas­tak” (vö. 12,3.5; 19,4; 21,16.42; 22,31), hanem azokat a szóbeli utasításo­kat támadta, amelyek „a régieknek megmondattak”, és amelyeket min­denki hallhatott, mivel az írástudók továbbra is tanították őket a zsina­gógákban.</text:p>
      <text:p text:style-name="Feldolgozatlan_20_átvett_20_anyagok">David Daube professzor, a rabbinikus tudományok alapos ismerője is alátámasztja a fentieket. Véleménye szerint a „hallottátok” ige „az írás felületes, betű szerinti értelmezésére” vonatkozik, így az ellentét­párok „első, bevezető része a bibliai törvény leegyszerűsített értelme­zését, a második része pedig Jézus mélyebbre ható követelményét fogalmazza meg. Éppen ezek a kijelentések — »Hallottátok — Én pedig azt mondom néktek« — bizonyítják, hogy Jézus a törvény őrizője és fenntartója és nem pedig a felforgatója volt... Ez a törvény igazi mély­ségét feltáró kinyilatkoztatás már egy új kornak szól. Az ellentétpárok második tagmondata nem teszi érvénytelenné az elsőt, hanem éppen­séggel rávilágít annak igazi értelmére."10 Talán úgy foglalhatnánk össze, hogy a törvény elferdítésére vonatkoztatva az „ellentét” szó</text:p>
      <text:p text:style-name="Feldolgozatlan_20_átvett_20_anyagok">72</text:p>
      <text:p text:style-name="Feldolgozatlan_20_átvett_20_anyagok"><text:soft-page-break/>jellemzi helyesen Jézus tanítását, míg a törvényre vonatkoztatva az „exegézis” (bibliamagyarázat) szó lehetne kifejezőbb. Jézus nem a tör­vényről vitatkozott, hiszen annak isteni eredetét sem a zsidó elöljárók, sem Ő nem vonta kétségbe, hanem a törvény helyes értelmezéséről.</text:p>
      <text:p text:style-name="Feldolgozatlan_20_átvett_20_anyagok">Harmadszor vizsgáljuk meg a közvetlen szövegkörnyezetet. Az el­lentétpárokat megelőző és az azokat bevezető versekből nyilvánvaló­vá válik Jézus hozzáállása a törvényhez, és az is, hogy mit kívánt meg tanítványaitól (17-20). Ez az Ő esetében a törvény „betöltését”, tanítvá­nyai esetében pedig a törvénynek való „engedelmességet” jelentette. Egyetlen vessző, egyetlen ióta sem veszhet el; mindennek be kell telje­sednie. A legkisebb parancsolatot sem lehet figyelmen kívül hagyni; mindegyiknek engedelmeskedni kell. Ezek után komolyan feltételez­hetjük-e, hogy Jézus ellentmondott volna önmagának, és olyasmit ta­nított volna, aminek — iménti állítása szerint — éppen az ellenkezőjéért küldetett, és amit tanítványainak sem szabad megtenniük? Mert ha Jézus az „antitézisekkel” tagadta volna Mózest, akkor önmagát is meg­cáfolta volna. Mint W. C. Allan írja: „Számos kommentátor tett már leleményes kísérletet ezeknek az igehelyeknek a kimagyarázására."11 Ő maga saját ötletével szintén hozzájárul ehhez, amikor feltételezi, hogy a 18. és 19. vers „nem tartozott eredetileg a Beszédhez, csak a szerkesztői munka során került oda”. Azzal érvel, hogy nézete szerint „az itt leírt hozzáállás a törvényhez elüt a Beszéd általános hangvéte­létől”. Ez a vélemény egyrészt szubjektív, másrészt továbbra sem ad választ a kérdésre. Mindössze annyit ér el ezzel, hogy a Jézus tanításá­ban rejlő feltételezett ellentmondást nem magának Jézusnak, hanem vagy közvetlenül az evangélistának, vagy rajta keresztül az első ke­resztyén közösségek egyikének tulajdonítja. Sokkal jobb megoldás, ha eredetinek fogadjuk el a 17-20. verseket, és rávilágítunk arra, hogy ezek az igeversek nemcsak a Beszéd egészével, hanem Jézus további feljegyzett tanításaival is összhangban vannak. Ezzel elérkezünk a negyedik és egyben utolsó érvünkhöz.</text:p>
      <text:p text:style-name="Feldolgozatlan_20_átvett_20_anyagok">Máshonnan is ismeretes előttünk Jézus viszonya az Ószövetséghez. Az előző fejezetben Máté arról számol be, hogyan kísértette meg Jézust a kísértő a júdeai pusztában negyvennapos kimerítő böjtje után. Jézus az ördög minden ravasz csábítását az ószövetségi írás egy-egy megfe­lelő idézetével hárította el. Nem volt szüksége arra, hogy érveket felso­rakoztatva vitába bocsátkozzon az ördöggel. Elejétől fogva minden válasza voltaképpen utalás arra, ami „meg van írva” <text:span text:style-name="Félig_20_kiemelt">(gegraptai). </text:span>A</text:p>
      <text:p text:style-name="Feldolgozatlan_20_átvett_20_anyagok">73</text:p>
      <text:p text:style-name="Feldolgozatlan_20_átvett_20_anyagok">testté lett Igének az írott Igéhez való alázatos hozzáállását Jézus egész életében, viselkedésében és küldetésében egyaránt láthatjuk. Készen állt arra, hogy betöltse mindazt, amit megírtak róla, és végigjárja azt az utat, amelyet az Írás számára kijelölt. Így az a kijelentése a Máté 5,17. versben, hogy nem azért jött, hogy érvénytelenné tegye a törvényt és a próféták tanítását, hanem azért, hogy betöltse azokat, teljességgel egybecseng minden egyéb Írásra vonatkozó megnyilvánulásával.</text:p>
      <text:p text:style-name="Feldolgozatlan_20_átvett_20_anyagok">A felsorakoztatott érvek nyilvánvalóvá teszik, hogy az ellentétek egyáltalán nem állítják szembe Krisztust Mózessel, az Újszövetséget az Ószövetséggel, az evangéliumot a törvénnyel. Az igazi különbség Jé­zus helyes törvényértelmezése és az írástudók ferdítései között, illetve a keresztyén igazságosság és a farizeusi igazságosság között áll fenn, ahogyan ezt a 19. vers már előre jelzi.</text:p>
      <text:p text:style-name="Feldolgozatlan_20_átvett_20_anyagok">Mit tettek voltaképpen az írástudók és a farizeusok? Mik voltak az ő „koholmányaik”, ahogy Kálvin nevezte, melyekkel megcsorbították a törvényt? Általánosságban azt mondhatjuk, hogy arra törekedtek, hogy a törvény követelményein könnyítsenek, „lazítsanak"(19), Isten parancsolatait, erkölcsi kívánalmait „képlékenyebbé”, alakíthatóbbá és kevésbé szigorúvá tegyék. A Tórát igának és tehernek tartották (és annak is nevezték), ezért szerettek volna mindkettőn könnyíteni. Az, hogy ezt milyen módon érték el, az adott törvény jellegétől függött, pontosabban attól, hogy parancsot (tehát utasítást vagy tilalmat) avagy engedélyt tartalmazott. A hat ellentétpárból négy egy-egy pa­rancsnak felel meg, melyek közül az első három negatív jellegű (meg­tiltja a gyilkosságot, paráznaságot és a hamis esküt), ezzel szemben az utolsó, a felebaráti szeretet parancsa pozitív jellegű. Ezek Isten egyér­telműen tiltó és utasító parancsai. A fennmaradó kettőre (a negyedik és az ötödik ellentétpár) az engedély fogalma illik. Ezek az előbbi négytől eltérően az erkölcsi törvényeknek más kategóriájába tartoznak. Mind­kettőből <text:soft-page-break/>hiányzik a parancsoló jelleg. A negyedik ellentét a válásra vonatkozik, amelyre soha nem volt parancsolat, és amelyet bizonyos körülmények és feltételek között jóváhagytak. Az ötödik a bosszúra vonatkozó parancsolattal kapcsolatos („szemet szemért"), ami megen­gedett volt a törvényszéki gyakorlatban, és az elkövetett vétségnek pontosan megfelelő büntetés kiszabására szorította a zsidó bírákat. Így mindkét engedménynek pontosan megszabott keretei voltak.</text:p>
      <text:p text:style-name="Feldolgozatlan_20_átvett_20_anyagok">Az írástudók és a farizeusok a törvény előírásainak könnyebbítése végett korlátozták a parancsokat, és kiterjesztették az engedményeket.</text:p>
      <text:p text:style-name="Feldolgozatlan_20_átvett_20_anyagok"><text:span text:style-name="Kiemelt">74</text:span></text:p>
      <text:p text:style-name="Feldolgozatlan_20_átvett_20_anyagok">A törvény követelményeit kevésbé követelővé, engedményeit pedig még engedékenyebbé tették. Jézus mindkét elhajlást helyreigazította. Egyrészt síkra szállt amellett, hogy Isten parancsolatait a maguk teljes­ségében fogadják el minden mesterségesen megszabott korlátozás nél­kül, másrészt hogy az engedmények Isten által meghatározott kereteit ne tágítsák ki önkényesen. Mielőtt rátérnénk az ellentétpárok részletes tárgyalására, tekintsük át röviden, hogyan használhatjuk fel ezeket az alapelveket az ellentétpárok értelmezésében.</text:p>
      <text:p text:style-name="Feldolgozatlan_20_átvett_20_anyagok">Az írástudók és a farizeusok a Bibliának a gyilkosságra és a parázna­ságra vonatkozó tiltásait nyilvánvalóan leszűkítették magukra a csele­kedetekre. Jézus ellenben kiterjesztette a haragos gondolatokra, a bán­tó szavakra és a bűnös tekintetekre is. Ők az esküvel kapcsolatos parancsolatot mindössze az eskü bizonyos formáira korlátozták (azok­ra, amelyekben Isten neve is elhangzik); hasonlóképpen a felebaráti szeretet parancsát is csak bizonyos emberekre (az azonos fajhoz és valláshoz tartozókra) nézve tartották érvényesnek. Jézus ezzel szem­ben kijelentette, hogy minden ígéretet meg kell tartani, minden embert feltétel nélkül szeretni kell.</text:p>
      <text:p text:style-name="Feldolgozatlan_20_átvett_20_anyagok">Az írástudók és a farizeusok nem érték be pusztán annyival, hogy a törvény parancsolatait saját érdekeiknek megfelelően megcsorbítsák, hanem ezen túlmenően arra törekedtek, hogy az engedmények érvé­nyességének körét is kiterjesszék. Megkísérelték a válás — eredetileg csak a „paráznaság esetére” vonatkozó — engedményét a férjek szeszé­lyeinek megfelelően kiszélesíteni, és a törvényesen jóváhagyott elégté­telt a személyes bosszúállásra is kiterjeszteni. Jézus az eredeti meg­szorításokat helyezte vissza. Más szempontok alapján minden válást „paráznaságnak” bélyegzett, és a személyes kapcsolatokban minden­nemű bosszút elítélt. Már az ellentétpár előzetes áttekintése is bi­zonyítja, hogy Jézus nem mond ellent a mózesi törvényeknek. Valójá­ban a farizeusok cáfolták meg azokat. Jézus az erkölcsi törvényt a maga mélységében tárta fel annak valamennyi kellemetlen vonatkozá­sával együtt. A parancsolatok leszűkített értelmezését kitágította, az engedmények kiterjesztett értelmezését pedig leszűkítette. Mózes tör­vénye számára Isten törvényét jelentette, amely örök érvényű, és ame­lyet mindenkor tiszteletben kell tartani. A Hegyi beszédben, Kálvin szavai szerint „nem is kell Krisztust új törvényhozónak képzelnünk, ki valamit hozzáadna Atyja igazságához, hanem mint hű magyarázót</text:p>
      <text:p text:style-name="Feldolgozatlan_20_átvett_20_anyagok">75</text:p>
      <text:p text:style-name="Feldolgozatlan_20_átvett_20_anyagok">kell őt hallgatnunk”.12 A farizeusok „elhomályosították” a törvényt, Jézus pedig „visszaadta annak teljességét”.</text:p>
      <text:p text:style-name="Feldolgozatlan_20_átvett_20_anyagok"><text:span text:style-name="Kiemelt">Ebben a tekintetben a keresztyén tanítványoknak Jézust és nem a farizeusokat kell követniük. Nincs felhatalmazásunk arra, hogy a tör­vény által felállított mércét alább adjuk, vagy hogy könnyítsünk rajta. Ez a farizeusokra, nem pedig a keresztyénekre jellemző szőrszálhaso­gatás. A keresztyének igazságosságának meg kell haladnia a </text:span><text:span text:style-name="Kiemelt">farizeusi igazságosságot.</text:span></text:p>
      <text:p text:style-name="Feldolgozatlan_20_átvett_20_anyagok"><text:span text:style-name="Kiemelt">Az „új erkölcsrend” avagy a „helyzetre alkalmazott etika” prókáto­rai alapjában véve ugyanazt teszik, mint a farizeusok annak idején. Hiába állítják magukról, hogy Krisztus oldalán állnak a farizeusokkal szemben, a törvény iránt kinyilvánított nemtetszésük a farizeusoké­hoz hasonlít. A törvényt merevnek és önkényesnek tartják, és (akár­csak a farizeusok) megkísérlik merevségét lazítani és érvényességi kö­rét megnyirbálni. Ezért érvénytelennek nyilvánítják a törvényt (amiről Jézus azt mondta, hogy nem azért jött, hogy eltörölje) és szembeállítják a szeretettel (oly módon, ahogy Jézus sohasem tette). Jézus nem fogad­ta ugyan el a farizeusok törvénymagyarázatát, de törvénytiszteletükkel teljességgel egyetértett. A törvényt</text:span><text:span text:style-name="Kiemelt"> Isten írott Szavának tartotta, a leg­határozottabban </text:span><text:soft-page-break/><text:span text:style-name="Kiemelt">hangsúlyozta tekintélyét, és tanítványait is arra szólí­totta fel, hogy igaz és mélyreható törvényértelmezés szerint éljenek.</text:span></text:p>
      <text:p text:style-name="Feldolgozatlan_20_átvett_20_anyagok"><text:span text:style-name="Kiemelt">Lábjegyzetek:</text:span></text:p>
      <text:list text:style-name="RTF_5f_Num_20_3">
        <text:list-item>
          <text:p text:style-name="P36">229. old.</text:p>
        </text:list-item>
        <text:list-item>
          <text:p text:style-name="P36">38. old.</text:p>
        </text:list-item>
        <text:list-item>
          <text:p text:style-name="P36">1,22; vö. 2,23; 3,3; 4,14 stb. Vö. 11,13, mely szerint a törvény és minden próféta János idejéig prófétált. Mindezek Krisztus eljövetelét vetítették előre, és benne teljesedtek be.</text:p>
        </text:list-item>
        <text:list-item>
          <text:p text:style-name="P36">187. old. vö. Lk 22,16</text:p>
        </text:list-item>
        <text:list-item>
          <text:p text:style-name="P36">McNeile, 58. old.</text:p>
        </text:list-item>
        <text:list-item>
          <text:p text:style-name="P36">Stonehouse, 209. old.</text:p>
        </text:list-item>
        <text:list-item>
          <text:p text:style-name="P36"><text:span text:style-name="Kiemelt">Lásd Tertullianus: Markión ellen, IV. 7.</text:span></text:p>
        </text:list-item>
        <text:list-item>
          <text:p text:style-name="P36">25. old.</text:p>
        </text:list-item>
      </text:list>
      <text:list text:style-name="RTF_5f_Num_20_4">
        <text:list-item>
          <text:p text:style-name="P37">Davies, 216. old.</text:p>
        </text:list-item>
        <text:list-item>
          <text:p text:style-name="P37">55-60. old.</text:p>
        </text:list-item>
        <text:list-item>
          <text:p text:style-name="P37">45. old.</text:p>
        </text:list-item>
        <text:list-item>
          <text:p text:style-name="P37">190. old.</text:p>
        </text:list-item>
      </text:list>
      <text:p text:style-name="Feldolgozatlan_20_átvett_20_anyagok"><text:span text:style-name="Kiemelt">76</text:span></text:p>
      <text:p text:style-name="Feldolgozatlan_20_átvett_20_anyagok">Máté 5,21-30</text:p>
      <text:p text:style-name="Feldolgozatlan_20_átvett_20_anyagok">Keresztyén erkölcs:</text:p>
      <text:p text:style-name="Feldolgozatlan_20_átvett_20_anyagok">a harag és a bűnös vágy elutasítása</text:p>
      <text:p text:style-name="Feldolgozatlan_20_átvett_20_anyagok"><text:span text:style-name="Kiemelt">Jézus fő gondolatát — vagyis hogy Ő a törvényt elmélyíteni, nem pedig lerombolni jött — elsőként a hatodik és a hetedik parancsolatra, a gyil­kosság és paráznaság megtiltására vonatkozó példával világítja meg.</text:span></text:p>
      <text:p text:style-name="Feldolgozatlan_20_átvett_20_anyagok"><text:span text:style-name="Kiemelt">1. A harag elutasítása (21-26)</text:span></text:p>
      <text:p text:style-name="Feldolgozatlan_20_átvett_20_anyagok">„Hallottátok, hogy megmondatott a régieknek: Ne ölj! Mert aki öl, méltó arra, hogy ítélkezzenek felette. <text:span text:style-name="Kiemelt">22Én </text:span>pedig azt mondom nektek, hogy aki haragszik atyjafiára, méltó arra, hogy ítélkezzenek felette, aki pedig azt mondja atyjafiá­nak: Ostoba! — méltó a főtörvényszéki eljárásra, aki pedig azt mondja: Bolond! — méltó a gyehenna tüzére. 23Ha tehát áldozati ajándékodat az oltárhoz viszed, és ott jut eszedbe, hogy atyádfiának valami panasza van ellened, 24hagyd ott ajándékodat az oltár előtt, menj el, békülj ki elóbb atyádfiával, és csak azután térj vissza, s ajánld fel ajándékodat. 25Békülj meg ellenfeleddel hamar, amíg az úton együtt van veled, hogy át ne adjon ellenfeled a bírónak, a bíró pedig a szolgának, és így börtönbe kerülj. 26Bizony, mondom néked, ki nem jössz onnan, amíg meg nem adod az utolsó fillért is."</text:p>
      <text:p text:style-name="Feldolgozatlan_20_átvett_20_anyagok"><text:span text:style-name="Kiemelt">A </text:span><text:span text:style-name="Félig_20_kiemelt">„Ne ölj” </text:span><text:span text:style-name="Kiemelt">parancsolat értelmét egy másik fordítás adja vissza helyeseb­ben: „Ne kövess el gyilkosságot”, mivel nem az emberi élet minden esetben és bármilyen </text:span><text:span text:style-name="Kiemelt">körülmények között történő kioltását tiltja, ha­nem csak a gyilkosságra vonatkozik. Ez nyilvánvalóan következik ab­ból, hogy a mózesi törvény, amely a tízparancsolatban ugyan megtiltja a gyilkosságot, más esetekben a </text:span><text:span text:style-name="Kiemelt">halálbüntetést szabja ki mint legna­gyobb büntetést, és harcot hirdet az ígéret földjén lakó pogányok kiirtására. A háború és a halálbüntetés kényes kérdések, amelyek min-</text:span></text:p>
      <text:p text:style-name="Feldolgozatlan_20_átvett_20_anyagok"><text:span text:style-name="Kiemelt">77</text:span></text:p>
      <text:p text:style-name="Feldolgozatlan_20_átvett_20_anyagok">dig is tépelődést okoztak az érzékeny lelkiismeretű keresztyéneknek. A hívők véleménye megoszlik, de a vitákban szem előtt kell tartaniuk, hogy amennyiben a halálbüntetés fenntartása és az "igazságos hábo­rú” fogalma jogos, akkor ebben az esetben nem az élet értékének lekicsinyléséről, hanem éppen ellenkezőleg, az Isten képére alkotott ember életének a megbecsüléséről van szó. Akik gyilkosság esetén az emberi élet értékére való hivatkozással a halálbüntetés eltörlése mellett szállnak síkra, hajlamosak arra, hogy az áldozat életének értékéről megfeledkezzenek: „Aki ember vérét ontja, annak vérét ember ontja, <text:span text:style-name="Félig_20_kiemelt">mert Isten a maga képmására alkotta az embert.” </text:span>(1Móz 9,6) A pacifizmus feltétel nélküli hívei könnyen megfeledkeznek arról, hogy bár nem létezik semmiféle mentség a polgári lakosság válogatás nélküli meg­csonkítására és lemészárlására, Isten a társadalomnak (legyen az egy állam vagy egy nemzetközi szervezet) megadta a jogot és a felelőssé­get, hogy megbüntesse a rendje ellen vétőket. (Róm 13,1 sk.) Mindezt azonban nem azért említem, hogy a halálbüntetés és a háború <text:soft-page-break/>igen bonyolult és összetett kérdéskörébe mélyebben belebocsátkozzam, ha­nem azért, hogy rámutassak arra: ezt a kérdést nem lehet egyszerűen azzal elintézni, hogy a „Ne ölj!” parancsolatra hivatkozunk.</text:p>
      <text:p text:style-name="Feldolgozatlan_20_átvett_20_anyagok">Az írástudók és a farizeusok nyilvánvalóan igyekeztek a hatodik parancsolatot kizárólag az emberölésre, az emberi vér kiontásának cselekedetére korlátozni. Úgy gondolták, ha ők maguk nem követnek el gyilkosságot, már meg is feleltek a törvény parancsának. Ezt tanítot­ták a rabbik a népnek is. Jézus azonban nem értett egyet velük. Sokkal mélyebben értelmezte ezt a tiltást. Nem csupán a tettekre, hanem a szavakra és a gondolatokra is vonatkoztatta; nemcsak a gyilkosságra, hanem a haragra és a sértésekre is kiterjesztette.</text:p>
      <text:p text:style-name="Feldolgozatlan_20_átvett_20_anyagok">A haragot a 22. vers elején említi: <text:span text:style-name="Félig_20_kiemelt">aki haragszik atyjafiára. </text:span>A legtöbb görög kéziratban — noha nem a legjobbakban — megtalálhatjuk ki­egészítésként az <text:span text:style-name="Félig_20_kiemelt">„ok nélkül” </text:span>kifejezést is. Valószínűleg ezt később fűz­ték hozzá, ezért az újabb fordításokból és átdolgozásokból kihagyták. Mégis minden okunk megvan arra, hogy feltételezzük: ez a kiegészítés helyesen értelmezi Jézus szavait. A harag önmagában még nem bűn, mint ahogy Isten haragja is mindig tiszta és igazságos. Idánként még mi, bűnös emberek is érezhetünk jogos haragot, habár éppen bűnös természetünk miatt vigyáznunk kell arra, hogy ne gerjedjünk köny­nyen haragra, illetve haragunk gyorsan lecsillapodjon (vö. Jak 1,19; Ef 4,26-27.). Luther minden bizonnyal tapasztalatból tudta, hogy mit je‑</text:p>
      <text:p text:style-name="Feldolgozatlan_20_átvett_20_anyagok">78</text:p>
      <text:p text:style-name="Feldolgozatlan_20_átvett_20_anyagok">lent a jogos harag. Így ír róla: „A szeretetből fakadó harag, amely nem akar senkinek semmi rosszat, amely szereti az embert, de gyűlöli a bűnt."1 Jézus a jogtalan, büszkeségtől, hiúságtól, rosszindulattól és bosszúvágytól vezérelt haragra utalt.</text:p>
      <text:p text:style-name="Feldolgozatlan_20_átvett_20_anyagok">A 22. vers végén pedig a sértegetéseket említi. Jézus óva int attól, hogy atyánkfiait akár Raka-nak (feltehetően ez arámiul „üreset” je­lent), akár more-nek (ez pedig görögül „bolond") nevezzük. Valószínű­leg a „Raka” szóval a másik személy értelmi képességeit vonták kétség­be, „üresfejűnek” titulálva őt. A kommentátorok azóta is versengenek a rokonértelmű szavak felkutatásában: „gyengeelméjűt, „tökfejű"3, „fajankó” vagy „buta"4 A <text:span text:style-name="Félig_20_kiemelt">morron </text:span>szó szintén bolondot jelent, de nem valószínű, hogy Jézus hétköznapi értelmében használta volna, hiszen Ő maga is „bolondnak” (Mt 23,17; Lk 24,25) nevezte a farizeusokat és tanítványait, továbbá az apostolok is számos esetben hasonlójelzőkkel fedték meg olvasóikat (például 1Kor 15,36; Gal 3,1; Jak 2,20). Ne feled­kezzünk meg arról, hogy ennek a szónak mind vallási, mind pedig erkölcsi színezete volt, mivel már az Ószövetségben is ezzel illették azokat, akik tagadták Isten létét, s ez a legvakmerőbb gonoszságok elkövetésére vezette Őket (Zsolt 14,1-4; Zsolt 53,1-4). Néhány kutató szerint a <text:span text:style-name="Félig_20_kiemelt">more </text:span>szó az eredetileg „lázadót”, „hitehagyottat”, „kiközösí­tettet” jelentő héber szó átírása lehet (például Zsolt 78,8; Jer 5,23). Ebben az esetben Tasker professzor véleménye szerint: „Az az ember, aki pokolravalónak mondja felebarátját, félő, hogy saját magát ítéli pokolra.5</text:p>
      <text:p text:style-name="Feldolgozatlan_20_átvett_20_anyagok">Mindmáig van némi bizonytalanság e két sértő szó pontos jelentését illetően. Kifejezetten gúnyos, bántó jelzők lehettek, melyeket általáno­sabb értelmezéssel cseréltek fel: „Ha valaki megsérti az 6 testvérét..., ha gúnnyal illeti azt.” Feltehetően A.B. Bruce őrizte meg legjobban a két szó jelentése között fennálló különbséget, amikor ezt írja: <text:span text:style-name="Félig_20_kiemelt">Raka = </text:span>Te ostoba! — valaki eszének a becsmérlése, <text:span text:style-name="Félig_20_kiemelt">more = </text:span>te gazember! — valaki szívének és jellemének a becsmérlése.6</text:p>
      <text:p text:style-name="Feldolgozatlan_20_átvett_20_anyagok">Bár a haragvó gondolatok és a gyalázkodó szavak talán sosem ve­zetnek gyilkos tett végrehajtásához, Isten szemében mégis gyilkosság­gal érnek fel. János így ír erről a későbbiekben: „Aki gyűlöli a testvérét, az embergyilkos.” (1Jn 3,15) A harag és a sértés csúf kifejezői annak a vágyunknak, hogy szeretnénk valakitől megszabadulni, szeretnénk valakit eltávolítani az utunkból. Gondolataink, tekintetünk és szava­ink híven tükrözik azt, amit néha ki is mondunk: „Bárcsak meghalna."</text:p>
      <text:p text:style-name="Feldolgozatlan_20_átvett_20_anyagok"><text:span text:style-name="Kiemelt">79</text:span></text:p>
      <text:p text:style-name="Feldolgozatlan_20_átvett_20_anyagok">Az efféle gonosz kívánsága hatodik parancsolat durva megszegése. Ily módon a vétkes személy ugyanarra a büntetésre válik méltóvá, mint a gyilkos, jóllehet nem földi törvényszék előtt (mivel egyetlen bíróság sem ítéli el a haragos embert), hanem Isten ítélőszéke előtt.</text:p>
      <text:p text:style-name="Feldolgozatlan_20_átvett_20_anyagok">A különböző ítéletek pontos jelentésén sokat vitatkoztak már. Min­denesetre annyi világos, <text:soft-page-break/>hogy Jézus komolyan figyelmeztetett az isteni ítéletre. A rabbik feltehetően nemcsak azt tanították, hogy a hatodik parancsolatot csak gyilkossággal lehet megszegni, hanem azt is, hogy a büntetés emberi ítélet: <text:span text:style-name="Félig_20_kiemelt">Aki öl, méltó </text:span>arra, <text:span text:style-name="Félig_20_kiemelt">hogy ítélkezzenek felette </text:span>(21). Jézus ezt kiegészítette azzal, hogy <text:span text:style-name="Félig_20_kiemelt">bárki, </text:span>aki ok nélkül <text:span text:style-name="Félig_20_kiemelt">haragszik, méltó arra, hogy ítélkezzenek felette. </text:span>Noha „a főtörvényszéki eljárásra” ugyan­azt a görög szót használták, mint a 21. és 22. versben az „ítélkezésre”, Jézus szavaiból világosan kitűnik, hogy isteni ítéletről van szó, hiszen egyetlen földi bíróság sem hivatott arra, hogy harag miatt vádat emel­jen egy ember ellen. Következésképpen Jézus azzal folytatja, hogy mások megsértésével nem csupán az <text:span text:style-name="Félig_20_kiemelt">ítélkezést, </text:span>hanem mindjárt a <text:span text:style-name="Félig_20_kiemelt">pokol </text:span>tüzét is biztosítjuk magunknak (23). Jézus mindkét esetben kiterjesztet­te a bűn és a büntetés természetét. A harag és a sértés nemcsak hogy egyenértékű a gyilkossággal, hanem az értük járó büntetés sem keve­sebb az isteni ítélet által kiszabott kárhozatnál.</text:p>
      <text:p text:style-name="Feldolgozatlan_20_átvett_20_anyagok">„Ha tehát...” — folytatja Jézus (23), és egy gyakorlati példával szem­lélteti az imént mondottakat. Tudomásunkra akarta hozni, hogy mivel a harag és a sértés ennyire súlyos és veszélyes bűn, úgy kell kerülnünk akár a pestist, és amilyen gyorsan csak lehet, fel kell lépnünk ellene. Kétféleképpen: a templomi áldozattal (23. 24) és a törvényszéki váddal (25. 26) szemléltette ezt. Jézus példáit a saját korából merítette, amikor még állt a templom, és áldozatot mutattak be benne. Talán nem köve­tünk el szentségtörést, ha ezeket korunk nyelvére fordítjuk.</text:p>
      <text:p text:style-name="Feldolgozatlan_20_átvett_20_anyagok">„Ha ott vagy a templomban, és az istentisztelet kellős közepén eszedbe jut, hogy atyádfiának valami panasza van ellened, hagyd ott azonnal a templomot, és békülj ki vele. Ne várd meg az istentisztelet végét. Keresd meg atyádfiát és kérj bocsánatot tőle. Először menj el, és csak azután gyere vissza. Előbb menj el és békítsd meg atyádfiát, csak azután jöjj vissza imádni Istent."</text:p>
      <text:p text:style-name="Feldolgozatlan_20_átvett_20_anyagok">Hasonlóképpen: „Ha adóssággal tartozol valakinek, és hiteleződ a törvényszék elé akar vinni, hogy pénzét visszaszerezze, egyezz meg vele gyorsan. Még a bíróság felé vezető úton fizesd meg tartozásodat. Mert ha egyszer odaértek, már késő lesz. Ellenséged vádolni fog téged</text:p>
      <text:p text:style-name="Feldolgozatlan_20_átvett_20_anyagok"><text:span text:style-name="Kiemelt">80</text:span></text:p>
      <text:p text:style-name="Feldolgozatlan_20_átvett_20_anyagok">a bíróság előtt, a bíróság pedig átad a rendőrségnek, és végül börtön­ben találod magad. Nem szabadulsz ki mindaddig, amíg az utolsó fillért meg nem fizeted. Tehát sokkal okosabb lenne, ha még a börtön <text:span text:style-name="Félig_20_kiemelt">előtt </text:span>kifizetnéd adósságodat.</text:p>
      <text:p text:style-name="Feldolgozatlan_20_átvett_20_anyagok">A példák különböznek, az egyik a templomot, a másik a bíróságot idézi. Az elsőben egy „atyafiról” (23), a másikban egy ellenségről van szó. Az alaphelyzet mégis mindkettőben azonos: valakinek panasza van ellenünk; a tanulság is ugyanaz: cselekedjünk azon nyomban habozás nélkül. Még az istentisztelet sem jelent mentséget, ha valaki­nek panasza van ellenünk. Félbe kell szakítanunk az áhítatot, és ren­deznünk kell a dolgot. Hasonlóképpen még a bíróság felé vezető úton meg kell adnunk tartozásunkat.</text:p>
      <text:p text:style-name="Feldolgozatlan_20_átvett_20_anyagok">Milyen ritkán teszünk eleget Krisztus azonnali cselekvésre felszólí­tó hívásának. A gyilkosság szörnyű bűntett, ám a harag és a sértés is az, továbbá minden cselekedet, szó, tekintet vagy gondolat, amivel meg­sértjük vagy megbántjuk embertársainkat. Sokkal jobban oda kellene figyelnünk az effajta gonoszságainkra. Soha nem engedhetjük meg, hogy elidegenedjünk egymástól, még kevésbé azt, hogy ez az elidege­nedés tartós legyen. Azonnal helyre kell hoznunk a hibát. Még azt sem szabad hagynunk, hogy a haragunk felett lemenjen a nap. Ha észre­vesszük, hogy valakivel megromlott a kapcsolatunk, <text:span text:style-name="Félig_20_kiemelt">azonnal, </text:span>amilyen hamar csak lehet, kezdeményeznünk kell helyreállítását, bocsánatot kell kérnünk a sértésért, ki kell fizetnünk tartozásunkat, jóvá kell ten­nünk vétkünket. Jézus ezeket a rendkívül gyakorlatias utasításokat egyetlen parancsolatból, a hatodikból vezette le, minthogy azok logi­kusan következnek belőle. Tehát Isten szemszögéből nézve, ha nem akarunk gyilkosságot elkövetni, akkor minden tőlünk telhetőt meg kell tennünk azért, hogy békességben és szeretetben éljünk embertársa­inkkal.</text:p>
      <text:p text:style-name="Feldolgozatlan_20_átvett_20_anyagok"/>
      <text:p text:style-name="P14"><text:soft-page-break/><text:span text:style-name="Hivatkozás">(</text:span><text:span text:style-name="Név_20_hivatkozásban">Karácsony Sándor</text:span><text:span text:style-name="Hivatkozás">: </text:span><text:span text:style-name="Mű_20_címe">A Hegyi beszéd</text:span><text:span text:style-name="Hivatkozás">. </text:span><text:span text:style-name="Cégnév">Református Zsinati Iroda Sajtóosztálya</text:span><text:span text:style-name="Hivatkozás">)</text:span>:</text:p>
      <text:p text:style-name="Feldolgozatlan_20_átvett_20_anyagok"><text:span text:style-name="Kiemelt">MÉRTÉK</text:span></text:p>
      <text:p text:style-name="Feldolgozatlan_20_átvett_20_anyagok"><text:span text:style-name="Kiemelt">Máté 5,17 — 48</text:span></text:p>
      <text:p text:style-name="Feldolgozatlan_20_átvett_20_anyagok">Ne gondoljátok, hogy jöttem a törvénynek vagy a pró­fétáknak eltörlésére. Nem jöttem, hogy eltöröljem, hanem inkább, hogy betöltsem.</text:p>
      <text:p text:style-name="Feldolgozatlan_20_átvett_20_anyagok">Mert bizony mondom néktek, míg az ég és a föld elmúlik, a törvényből egy jóta vagy egyetlen pontocska el nem múlik, amíg minden be nem teljesedik.</text:p>
      <text:p text:style-name="Feldolgozatlan_20_átvett_20_anyagok">Valaki azért csak egyet is megront e legkisebb paran­csolatok közül, és úgy tanítja az embereket, a mennyeknek országában a legkisebb lészen; valaki pedig cselekszi és úgy tanít, az a mennyeknek országában nagy lészen.</text:p>
      <text:p text:style-name="Feldolgozatlan_20_átvett_20_anyagok">Mert mondom néktek, hogy ha a ti igazságotok nem több az írástudók és farizeusok igazságánál, semmiképpen sem mehettek be a mennyeknek országába.</text:p>
      <text:p text:style-name="Feldolgozatlan_20_átvett_20_anyagok">Hallottátok, hogy megmondatott a régieknek: Ne ölj, mert aki öl, méltó az ítéletre.</text:p>
      <text:p text:style-name="Feldolgozatlan_20_átvett_20_anyagok">Én pedig azt mondom néktek, hogy mindaz, aki harag­szik az ö atyjafiára ok nélkül, méltó az ítéletre; aki pedig azt mondja az ő atyjafiának: Ráka, méltó a főtörvényszékre; aki pedig ezt mondja: Bolond, méltó a gyehenna tüzére.</text:p>
      <text:p text:style-name="Feldolgozatlan_20_átvett_20_anyagok">Azért ha a te ajándékodat az oltárra viszed, és ott megemlékezel arról, hogy a te atyádfiának valami panasza van ellened:</text:p>
      <text:p text:style-name="Feldolgozatlan_20_átvett_20_anyagok">Hagyd ott az oltár előtt a te ajándékodat, és menj el, elébb békélj meg a te atyádfiával, és azután eljövén, vidd fel a te ajándékodat.</text:p>
      <text:p text:style-name="Feldolgozatlan_20_átvett_20_anyagok">Légy jóakarója a te ellenségednek hamar, amíg az úton vagy vele, hogy ellenséged valamiképpen a bíró kezébe ne adjon, és a bíró ne adjon a poroszló kezébe, és tömlöcbe ne vessen téged.</text:p>
      <text:p text:style-name="Feldolgozatlan_20_átvett_20_anyagok">Bizony mondom néked: ki nem jősz onnét, mígnem megfizetsz az utolsó fillérig.</text:p>
      <text:p text:style-name="Feldolgozatlan_20_átvett_20_anyagok">Hallottátok, hogy megmondatott a régieknek: Ne pa­ráználkodjál!</text:p>
      <text:p text:style-name="Feldolgozatlan_20_átvett_20_anyagok">Én pedig azt mondom néktek, hogy valaki asszonyra tekint gonosz kívánságnak okáért, immár paráználkodott azzal az 6 szívében.</text:p>
      <text:p text:style-name="Feldolgozatlan_20_átvett_20_anyagok">59</text:p>
      <text:p text:style-name="Feldolgozatlan_20_átvett_20_anyagok">Ha pedig a te jobb szemed megbotránkoztat téged, vájd ki azt és vesd el magadtól; mert jobb néked, hogy egy vesszen el a te tagjaid közül, semhogy egész tested a gye­hennára vettessék.</text:p>
      <text:p text:style-name="Feldolgozatlan_20_átvett_20_anyagok">És ha a te jobb kezed botránkoztat meg téged, vágd le azt és vesd el magadtól; mert jobb néked, hogy egy vesszen el a te tagjaid közül, semhogy egész tested a gyehennára vettessék.</text:p>
      <text:p text:style-name="Feldolgozatlan_20_átvett_20_anyagok">Megmondatott továbbá: Valaki elbocsátja feleségét, ad­jon néki elválásról való levelet.</text:p>
      <text:p text:style-name="Feldolgozatlan_20_átvett_20_anyagok">Én pedig azt mondom néktek: Valaki elbocsátja felesé­gét, paráznaság okán kívül, paráznává teszi azt; és aki elbocsátott asszonyt veszen el, paráználkodik.</text:p>
      <text:p text:style-name="Feldolgozatlan_20_átvett_20_anyagok">Ismét hallottátok, hogy megmondatott a régieknek: Hamisan ne esküdjél, hanem teljesítsd az Úrnak tett esküi­det.</text:p>
      <text:p text:style-name="Feldolgozatlan_20_átvett_20_anyagok">Én pedig azt mondom néktek: Teljességgel ne esküdje­tek; se az égre, mert az az Istennek királyi széke;</text:p>
      <text:p text:style-name="Feldolgozatlan_20_átvett_20_anyagok">Se a földre, mert az az ő lábainak zsámolya; se Jeruzsá­lemre, mert a nagy Királynak városa;</text:p>
      <text:p text:style-name="Feldolgozatlan_20_átvett_20_anyagok">Se a te fejedre ne esküdjél, mert egyetlen hajszálat sem tehetsz fehérré vagy feketévé.</text:p>
      <text:p text:style-name="Feldolgozatlan_20_átvett_20_anyagok">Hanem legyen a ti beszédetek: Úgy úgy; nem nem; ami pedig ezeken felül vagyon, a gonosztól vagyon.</text:p>
      <text:p text:style-name="Feldolgozatlan_20_átvett_20_anyagok">Hallottátok, hogy megmondatott: Szemet szemért és fogat fogért.</text:p>
      <text:p text:style-name="Feldolgozatlan_20_átvett_20_anyagok">Én pedig azt mondom néktek: Ne álljatok ellene a gonosznak, hanem aki arcul üt téged jobb felől, fordítsd felé a másik orcádat is.</text:p>
      <text:p text:style-name="Feldolgozatlan_20_átvett_20_anyagok">És aki törvénykezni akar veled, és elvenni a te alsóruhá­dat, engedd oda néki a felsőt is.</text:p>
      <text:p text:style-name="Feldolgozatlan_20_átvett_20_anyagok">És aki téged egy mértföld útra kényszerít, menj el vele kettőre.</text:p>
      <text:p text:style-name="Feldolgozatlan_20_átvett_20_anyagok">Aki tőled kér, adj néki; és aki tőled kölcsön akar kérni, el ne fordulj attól.</text:p>
      <text:p text:style-name="Feldolgozatlan_20_átvett_20_anyagok">Hallottátok, hogy megmondatott: Szeresd felebarátodat és gyűlöld ellenségedet.</text:p>
      <text:p text:style-name="Feldolgozatlan_20_átvett_20_anyagok"><text:soft-page-break/><text:span text:style-name="Kiemelt">Én pedig azt mondom néktek: Szeressétek ellenségeite­ket, áldjátok azokat, akik titeket átkoznak, jót tegyetek azok-</text:span></text:p>
      <text:p text:style-name="Feldolgozatlan_20_átvett_20_anyagok">60</text:p>
      <text:p text:style-name="Feldolgozatlan_20_átvett_20_anyagok">kal, akik titeket gyűlölnek, és imádkozzatok azokért, akik háborgatnak és kergetnek titeket.</text:p>
      <text:p text:style-name="Feldolgozatlan_20_átvett_20_anyagok">Hogy legyetek a ti mennyei Atyátoknak fiai, aki felhoz­za az ő napját mind a gonoszokra, mind a jókra, és esőt ád mind az igazaknak, mind a hamisaknak.</text:p>
      <text:p text:style-name="Feldolgozatlan_20_átvett_20_anyagok">Mert ha azokat szeretitek, akik titeket szeretnek, micso­da jutalmát veszitek? Avagy a vámszedők is nem ugyanazt cselekszik-é3</text:p>
      <text:p text:style-name="Feldolgozatlan_20_átvett_20_anyagok">És ha csak a ti atyátokfiait köszöntitek, mit cselekesztek másoknál többet? Nemde a vámszedők is nem azonképpen cselekesznek-é?</text:p>
      <text:p text:style-name="Feldolgozatlan_20_átvett_20_anyagok"><text:span text:style-name="Kiemelt">Legyetek azért ti tökéletesek, miként a ti mennyei Atyá­tok tökéletes.</text:span></text:p>
      <text:p text:style-name="Feldolgozatlan_20_átvett_20_anyagok">EGY KIS „FÉLREÉRTÉS” ELOSZLATÁSA</text:p>
      <text:p text:style-name="Feldolgozatlan_20_átvett_20_anyagok">Ne <text:span text:style-name="Félig_20_kiemelt">gondoljátok, hogy jöttem a törvénynek vagy a prófé­táknak eltörlésére. Nem jöttem, hogy eltöröljem, hanem inkább, hogy betöltsem. Mert bizony mondom néktek, míg az ég és a föld elmúlik, a törvényből egy jóta vagy egyetlen pontocska el nem múlik, amíg minden be nem teljesedik.</text:span></text:p>
      <text:p text:style-name="Feldolgozatlan_20_átvett_20_anyagok">Ne gondoljátok... Mennyire a szívembe lát Krisztus. Mert bizony gondolom. Gondolom, hogy nekem a keresztyénnek, sőt evangéliumi keresztyénnek könnyebb a sorom, mint az Ószövetség népének, vagy akár Róma híveinek. Azt is, hogy könnyebb, a magam szája íze szerint gondolom, természete­sen.</text:p>
      <text:p text:style-name="Feldolgozatlan_20_átvett_20_anyagok">Engem nem kötnek szigorú törvények és szabályok. Nem kell otthon maradnom a szombatot helyettesítő vasár­napon. Ehetem, ami jól esik, annyit és akkor, amennyi éppen jól esik.</text:p>
      <text:p text:style-name="Feldolgozatlan_20_átvett_20_anyagok">Házastársamat elhagyhatom, még ha az oltár előtt es­küdtem is örök hűséget neki. A templom előtt nem kell keresztet vetnem, kalapot emelnem. Olvasógyöngyök sze­memre nem hányják a tárgyak vádaskodó némaságával, mennyi imádságom maradt elmondatlan..</text:p>
      <text:p text:style-name="Feldolgozatlan_20_átvett_20_anyagok">Milyen jó is nekem. Milyen szabad ember vagyok,</text:p>
      <text:p text:style-name="Feldolgozatlan_20_átvett_20_anyagok"><text:span text:style-name="Kiemelt">61</text:span></text:p>
      <text:p text:style-name="Feldolgozatlan_20_átvett_20_anyagok">mennyivel szabadabb másoknál, önkéntes rabságban sínylő­dő, nálamnál „fejletlenebb” embertestvéreimnél.</text:p>
      <text:p text:style-name="Feldolgozatlan_20_átvett_20_anyagok">Jézus szelíden rám tekint és rám szól: ne gondoljátok.. . A törvényből egyetlen pontocska el nem múlik, amíg minden be nem teljesedik.</text:p>
      <text:p text:style-name="Feldolgozatlan_20_átvett_20_anyagok">„Csak annak nem muszáj hetedik napon törvény nyűge alatt az Úr színe elé járulnia, aki már magától nem is tudna olyankor egyebet csinálni. Csak annak a számára nincs külön kóser és külön tréfli, aki a maga szabadságában — mindig kósert eszik (Istent dicséri még étkezésében is). Nem lehet pénteken <text:span text:style-name="Félig_20_kiemelt">nem </text:span>böjtölni, hanem csak hétfőtől csütörtökig és szombat-vasárnap <text:span text:style-name="Félig_20_kiemelt">is </text:span>böjtölni lehet. Vannak keresztyén test­véreim, akiknek a hite szerint legfeljebb Krisztus földi helytar­tója bonthatja szét azt a frigyet, melyet az oltár előtt házas­társának esküdött, nékem a hegyi beszédben azt mondja Jézus, hogy még ő sem. Senki sem.</text:p>
      <text:p text:style-name="Feldolgozatlan_20_átvett_20_anyagok">Csakugyan könnyebb lett tehát a sorom Krisztus által, mert felesleges azt az embert templomba, vagy böjtölni, vagy hű házastársnak, vagy imádkozásra törvénnyel kény­szeríteni, aki mindezt kényszerítés nélkül úgyis megcselekszi. Megcselekszi, mert Krisztus adja hozzá néki az erőt. Megcse­lekszi, mert már megszakadna szíve fájdalmában, ha más­képpen kellene cselekednie.</text:p>
      <text:p text:style-name="Feldolgozatlan_20_átvett_20_anyagok"><text:span text:style-name="Félig_20_kiemelt">Addig </text:span>azonban, míg ez be nem teljesedik az életemben, sokkal különb és magasabb rendű életet él az én életemnél az a testvérem, aki megtartja (helyesebben: megtartani igyekszik legjobb hite szerint) a törvényeket. Aki <text:span text:style-name="Félig_20_kiemelt">legalább </text:span>vasárnap (vagy szombaton) Isten színe elé járul (azzal szem­ben, hogy „én nem járok templomba"). Aki ügyel arra, milyen falat étel tetszik Istennek abból, amit megeszik, milyen nem (azzal szemben, hogy én soha szünetet nem tartok túlhang­súlyozott testi életemben, és soha skrupulusaim ezen a terü­leten nincsenek, vulgo: „nem böjtölök"). Aki igyekszik még szenvedések árán is ura lenni kimondott szavának, vagy legalábbis nagyon nehezen és semmi esetre sem önkéntesen ád alóla magának felmentést (azzal szemben, hogy én a paráznaságig „liberálisan” gondolkozom és viselkedem a há­zasság kérdésében). Aki ha egyebet nem, hát akkor az előírt számú és szövegű <text:soft-page-break/>imádságokat elmormolja Isten színe előtt naponkint (azzal szemben, hogy szerintem az babonaság,</text:p>
      <text:p text:style-name="Feldolgozatlan_20_átvett_20_anyagok">62</text:p>
      <text:p text:style-name="Feldolgozatlan_20_átvett_20_anyagok">formalitás, vagy legszelídebben szólva „nem modern” dolog). Bizony, bizony nincs jogom „szabadságra”, hiszen nem tudok élni vele.</text:p>
      <text:p text:style-name="Feldolgozatlan_20_átvett_20_anyagok">KÉTFÉLE ÉLETSTÍLUS</text:p>
      <text:p text:style-name="Standard"><text:span text:style-name="Félig_20_kiemelt">Valaki azért csak egyet is megront e legkisebb parancso­latok közül, és úgy tanítja az embereket, a mennyeknek országában a legkisebb lészen; valaki pedig cselekszi és úgy tanít, az a mennyeknek országában nagy lészen.</text:span></text:p>
      <text:p text:style-name="Feldolgozatlan_20_átvett_20_anyagok">Elgondolkozom a magam életén és azokén, akik nálam évek­ben is, hitben is jóval öregebbek: mennyivel más az ő egész életük folyása, mint az enyém. Mennyivel tisztább, egysze­rűbb, közkeletű szóval élek, ha azt mondom : mennyivel puritánabb. Ők igazán komolyan értették, értelmezték és élték is ezt a kitételt: Istennek átadott élet.</text:p>
      <text:p text:style-name="Feldolgozatlan_20_átvett_20_anyagok">Milyen könnyű szívvel belevágom én magam egy jó kényelmes karosszékbe, hogy végigélvezzek egy regényt. Isten nagyobb dicsőségére — mondom — jó regényeket olvasok, nem ponyvát. Néha ponyvát is olvasok azzal az indokolással, hogy elfáradt agyamat az ilyen olvasmány felü­díti. Időnkint eljárok színházba, hangversenyre, operába, mo­ziba. Ha nem megyek is gyakran, akkor is vágyom. Megten­ném gyakrabban, ha ráérésem felől megtehetném, vagy pénzügyi helyzetem megengedné. Időnkint, nem rendszere­sen, nem is sűrűn, de jóízúen fel-felhajtok egy pohár bort vagy sört, ellebzselek egy-egy félórát, ki vagyok merülve, mentegetőzőm, most pihenek. Vasárnap utazom, templomi- dő alatt, hiszen szolgálni megyek, másképpen meg nem lehetett beosztani, mondogatom addig, míg bele nem nyu­godtam a „változhatatlanba”. Nagy a zsúfoltság a villamoson, messzi volt a kalauz, nem tudtam jegyet váltani. Én sohasem csalok, de most hibámon kívül maradtam adós, igazán.. .</text:p>
      <text:p text:style-name="Feldolgozatlan_20_átvett_20_anyagok">... Azok az Istennek átadott életű, drága jó (nagyrészt idősebb évjáratú) férfi és nőtestvéreim, akikre most szégyen­kezve, de mégis olyan nagy hálával gondolok, nem ilyen engedékenyek önmagukkal szemben. <text:span text:style-name="Félig_20_kiemelt">(Velem </text:span>szemben annál türelmesebbek. Egyik sem tett még szemrehányást soha nékem, de bizonyosan annál többet imádkozott értem tit-</text:p>
      <text:p text:style-name="Feldolgozatlan_20_átvett_20_anyagok">63</text:p>
      <text:p text:style-name="Feldolgozatlan_20_átvett_20_anyagok">kon, s most örül, hogy végre-valahára ilyeneket is le tudok írni, mint ezek a sorok.)</text:p>
      <text:p text:style-name="Feldolgozatlan_20_átvett_20_anyagok">Leélnek egy életet, s nincs szükségük szépirodalmi könyvekre, színházra, mozira, „üdítő italokra”, lebzselésre, kávéházi „magányra” — mindezeket a „könnyítéseket” oda­adták Istennek, mikor az életüket odaadták neki.</text:p>
      <text:p text:style-name="Feldolgozatlan_20_átvett_20_anyagok">Olyan „nagyok” a mennyeknek országában. Ismerek egyet, az minden év végén be szokta küldeni a Beszkárt-nak egy összegben az év közben akaratlanul megváltatlan jegyei árát. Micsoda „naivitás”! (Édes Jézusom, de jó lesz már akkor, ha egyszer én is ilyen „naiv” tudok lenni.)</text:p>
      <text:p text:style-name="Feldolgozatlan_20_átvett_20_anyagok">...És így tanítja az embereket.. .</text:p>
      <text:p text:style-name="Feldolgozatlan_20_átvett_20_anyagok">Látom-e már, miért eredményes néha a nagyon egysze­rű tanítás is, és miért marad eredménytelen sok-sok „jól sikerült” előadásom, amihez pedig annyian gratuláltak?</text:p>
      <text:p text:style-name="Feldolgozatlan_20_átvett_20_anyagok">MENNYORSZÁG A FÖLDÖN</text:p>
      <text:p text:style-name="Feldolgozatlan_20_átvett_20_anyagok"><text:span text:style-name="Félig_20_kiemelt">Mert mondom néktek, hogy </text:span>ha a <text:span text:style-name="Félig_20_kiemelt">ti igazságotok nem több az írástudók és farizeusok igazságánál, semmikép­pen sem mehettek be a mennyeknek országába.</text:span></text:p>
      <text:p text:style-name="Feldolgozatlan_20_átvett_20_anyagok">Hát az mindenesetre nagy baj, hogy a mennyországot min­denáron valahol a fellegeken túl akarjuk elképzelni, a beleju­tást meg még képzeletünkben is elhalasztjuk „halálunk után”-ra. A hegyi beszéd elején volt már egyszer szó a mennyeknek országáról, akkor megállapítottuk róla, hogy az „bennünk vagyon”. Igen ám, mert akkor csak annyi volt róla megírva, hogy a lelki szegényeké a mennyeknek országa, meg azoké, akik háborúságot szenvednek az igazságért. Erről a mennyeknek országáról mondhattunk <text:span text:style-name="Félig_20_kiemelt">csak annyit, </text:span>hogy bennünk vagyon. De hogy lehet ebbe a mennyeknek orszá­gába, amely bennünk vagyon, bemenni, vagy hogy lehet kint rekedni belőle?</text:p>
      <text:p text:style-name="Feldolgozatlan_20_átvett_20_anyagok">Ismerek egy sereg embert, akinek nem is az arcára, hanem egész magatartására rá van írva, hogy benne él a mennyeknek országában. Milyenek ezek? Mi rajtuk az áruló vonás, a „különös ismertető jel”?</text:p>
      <text:p text:style-name="Feldolgozatlan_20_átvett_20_anyagok"><text:soft-page-break/>Itt élnek közöttünk. De ha véletlenül ketten hallgatunk</text:p>
      <text:p text:style-name="Feldolgozatlan_20_átvett_20_anyagok">64</text:p>
      <text:p text:style-name="Feldolgozatlan_20_átvett_20_anyagok">valami előadást, én meg egy ilyen „boldog” testvérem, nem egyformán viselkedünk. Én rendesen azt a megjegyzést szok­tam tenni az előadásra, hogy itt meg itt hiba volt benne, itt meg itt gyöngécske volt bizony az érvelése, vagy a felépítése. Ő erre udvariasan jegyzi meg, hogy az említett pontokra nézve valószínűleg igazam lehet (bár ez meg ez a jó dolog itt is, ott is elkerülte a figyelmemet), hanem aztán itt meg itt, vettem-e észre, milyen nagyszerű bizonyságát adta a kedves előadó hitének és reménységeinek?</text:p>
      <text:p text:style-name="Feldolgozatlan_20_átvett_20_anyagok">Mikor én a villamoskalauz sapkáján a számot figyelem, hogy gorombaságáért feljelentsem, ő kifejti, hogy milyen nehéz szolgálata van szegénynek, nem csuda, ha időnkint elveszti a türelmét, ezúttal különben sem ő volt goromba, hanem mi ketten — valljuk meg — idegesek vagyunk; nálam érthető is ez, de ő igazán lehetne egy kicsit türelme­sebb. Ez utóbbi észrevételen felbuzdulva, odamegy a közben dolgát végezte kalauzhoz, szóba áll vele, s a végén igaza lesz: a kalauz rendkívül barátságos embernek bizonyul, kezet ráznak. Nagy XLIII. János udvariasan lesegíti öreg barátomat a kocsiról, s hosszan néz vissza rá a hátsó peron rácsa mögül kihajolva. Hogy szégyellném most magam, ha közben el nem felejtettem volna a sapka számát!</text:p>
      <text:p text:style-name="Feldolgozatlan_20_átvett_20_anyagok">Nekem azért pokol az életem, mert nemrég kölcsönad­tam valakinek, s most drukkolok, hogy nem adja vissza. Ő a mennyeknek országában él, mert boldog, hogy valakit megsegíthetett. Kölcsönadni s visszakövetelni a kölcsönt: farizeus igazság. Az ő igazsága <text:span text:style-name="Félig_20_kiemelt">több </text:span>ennél.</text:p>
      <text:p text:style-name="Feldolgozatlan_20_átvett_20_anyagok">EGYÉNI „PACIFIZMUS"</text:p>
      <text:p text:style-name="Standard"><text:span text:style-name="Félig_20_kiemelt">Azért ha a te ajándékodat az oltárra viszed, és ott megem­lékezel arról, hogy a te atyádfiának valami panasza van ellened: Hagyd ott az oltár előtt a te ajándékodat, és menj el, elébb békélj meg a te atyádfiával, és azután eljövés, vidd fel a te ajándékodat.</text:span></text:p>
      <text:p text:style-name="Feldolgozatlan_20_átvett_20_anyagok">Érdekes kísértésünk volt a múltkor: egyéni életünkből jó messzire kivetíteni ezt a kérdést népek, nemzetek, országok, hazák, világrészek életébe. <text:span text:style-name="Félig_20_kiemelt">Akkor </text:span>megszégyenültünk, ráveze‑</text:p>
      <text:p text:style-name="Feldolgozatlan_20_átvett_20_anyagok">5<text:tab/>65</text:p>
      <text:p text:style-name="Feldolgozatlan_20_átvett_20_anyagok">tett bennünket a Lélek az igazságra: nincs, nem lehet békes­ség és szeretet a <text:span text:style-name="Félig_20_kiemelt">világon, </text:span>mert hiányzik <text:span text:style-name="Félig_20_kiemelt">belőlünk. </text:span>Hiányzik a teremtett emberből, az első Ádámból. Csak Krisztusból, a második Ádámból áradhat akkor is, ha rajtunk keresztül árad.</text:p>
      <text:p text:style-name="Feldolgozatlan_20_átvett_20_anyagok">Ó, bár dolgoznék bennünk ez a szégyenérzet még tovább, még mélyebbre, Isten szerint való szomorúságot ébresztve szívünkben. Nem népek és nemzetek megoldatlan fogas kérdése ez, hanem legszemélyesebb egyéni problé­mánk.</text:p>
      <text:p text:style-name="Feldolgozatlan_20_átvett_20_anyagok">Nincs közöttünk, nem lehet senki, aki ellen ne volna panasza valamelyik embertestvérének. <text:span text:style-name="Félig_20_kiemelt">Addig </text:span>pedig nincs békesség mibennünk.</text:p>
      <text:p text:style-name="Feldolgozatlan_20_átvett_20_anyagok">Nem valami illemkódex parancsa ez, hogy még az oltár elől is forduljunk vissza elintézetlen ügyünket rendezni „atyánkfiai”-val.</text:p>
      <text:p text:style-name="Feldolgozatlan_20_átvett_20_anyagok">Életparancs, Istennel való viszonyunk rendezésének elő­feltétele ez.</text:p>
      <text:p text:style-name="Feldolgozatlan_20_átvett_20_anyagok">Bizonyára mások is tapasztalták már, az én életemnek egészen friss tanulsága: nem lehet addig igazán imádkozni, míg ilyen elintézetlen ügyeink vannak. Hiába viszem „ajándé­komat” Isten oltárára, közénk áll embertestvéreim panasza ellenem.</text:p>
      <text:p text:style-name="Feldolgozatlan_20_átvett_20_anyagok">Mióta erre rájöttem, megjavult a helyzetem, nemcsak emberekkel, sőt nem is velük elsősorban, hanem Istennel. Hiába viszem én az oltárra mindazt, ami tőlem telik, ha azzal elsősorban másnak tartozom. Hiába dobom be a perselybe azt a néhány fillért, amely úgy maradt a zsebemben, hogy útközben egy szegény ember hiába nyújtotta ki kérő kezét érette énfelém.</text:p>
      <text:p text:style-name="Feldolgozatlan_20_átvett_20_anyagok">Hiába imádkozom bölcsességért a kormányzó hatal­masságok számára, ha igazságtalan és követelőző voltam jómagam odahaza a gyermekeimhez. Hiába kérek gyógyu­lást egy középkorú asszonytestvérünknek, ha hazamenet gorombán szólok a feleségemmel. Hiába tartok okos előadá­sokat konferenciákon, ha utcán, villamoson, társaságban oktalankodom.</text:p>
      <text:p text:style-name="Feldolgozatlan_20_átvett_20_anyagok">Az <text:span text:style-name="Félig_20_kiemelt">ilyen </text:span>okos szót nem fogadják, az <text:span text:style-name="Félig_20_kiemelt">ilyen </text:span>kérés nem hoz enyhülést a szenvedőnek, az <text:span text:style-name="Félig_20_kiemelt">ilyen </text:span>könyörgés nem teszi böl­csebbekké a kormányzó hatalmasságokat, az <text:span text:style-name="Félig_20_kiemelt">ilyen </text:span>fillérekből</text:p>
      <text:p text:style-name="Feldolgozatlan_20_átvett_20_anyagok">66</text:p>
      <text:p text:style-name="Feldolgozatlan_20_átvett_20_anyagok"><text:soft-page-break/>nem épül Isten országa. Minden ajándékomat visszautasítja az oltár Ura.</text:p>
      <text:p text:style-name="Feldolgozatlan_20_átvett_20_anyagok">Tehetetlenné, zsibbadttá, záppá, meddővé, terméket­lenné silányult lelki életem. Felebarátaim panasza kölöncként ránt vissza, hangfogója ég felé küldött fohászaimnak, nem enged Isten elé.</text:p>
      <text:p text:style-name="Feldolgozatlan_20_átvett_20_anyagok">Mióta megpróbáltam néhány panaszt tőlem telhetőleg jóvátenni, békesség terül meg egész életemen. Oltáromon felfelé száll a füst. Isten újra szóba áll velem.</text:p>
      <text:p text:style-name="Feldolgozatlan_20_átvett_20_anyagok">„JÖJJENEK ELLENSÉGI, HA VOLTAK"</text:p>
      <text:p text:style-name="Standard"><text:span text:style-name="Félig_20_kiemelt">Légy jóakarója a te ellenségednek hamar, amíg az úton vagy vele, hogy a te ellenséged valamiképpen a bíró kezébe ne adjon.</text:span></text:p>
      <text:p text:style-name="Feldolgozatlan_20_átvett_20_anyagok"><text:span text:style-name="Félig_20_kiemelt">E </text:span>Életemnek azon a szakaszán, mikor a Biblia inkább csak „tan"</text:p>
      <text:p text:style-name="Feldolgozatlan_20_átvett_20_anyagok">volt számomra, azon törtem a fejemet, vajon Krisztus a hegyi beszédnek ebben a versében a földi igazságszolgáltatást elismeri-e jogosnak és helyesnek.</text:p>
      <text:p text:style-name="Feldolgozatlan_20_átvett_20_anyagok">Továbbá: vajon ezzel a mondásával ellenségeink pártjá­ra áll-é, vagy egyszerűen elismeri kénytelen-kelletlen az erő­sebb jogát.</text:p>
      <text:p text:style-name="Feldolgozatlan_20_átvett_20_anyagok">Ma már tudom, hogy szó sincs ebben a versben ilyes­mikről.</text:p>
      <text:p text:style-name="Feldolgozatlan_20_átvett_20_anyagok">Az, aki ezt mondta, hamar, az egész úton és a legna­gyobb mértékben jóakarója volt ellenségeinek, a bűnös és gyarló Ádám-ivadékoknak. Még <text:span text:style-name="Félig_20_kiemelt">az úton, </text:span>sőt úton-útfélen kielégítette vágyaikat és szükségleteiket. Ha éhesek voltak, megelégítette őket, ha megszomjaztak, borrá változtatta a vizet is a kedvükért. A vaknak, bénának, vérfolyásosnak, gutaütöttnek, bélpoklosnak visszaadta egészségüket. Síró hozzátartozóknak halott kedveseiket vezette elevenen ölelő karjai közé. Még az adóját is kifizette, mikor azt követelték rajta.</text:p>
      <text:p text:style-name="Feldolgozatlan_20_átvett_20_anyagok">...hogy a te ellenséged valamiképpen a bíró kezébe ne adjon...</text:p>
      <text:p text:style-name="Feldolgozatlan_20_átvett_20_anyagok">Őt odaadták. El is ítéltették, meg is feszíttették. Ő jóakarója maradt ellenségeinek még a keresztfán is. Édesany‑</text:p>
      <text:p text:style-name="Feldolgozatlan_20_átvett_20_anyagok">5'<text:tab/>67</text:p>
      <text:p text:style-name="Feldolgozatlan_20_átvett_20_anyagok">ja felől végrendelkezett, a csúfolkodó tömegért imádkozott, az őt elfogó katona fülét meggyógyította, a halálos kínban hörgő gonosztévőt megnyugtatta: ma velem lészel a paradi­csomban.</text:p>
      <text:p text:style-name="Feldolgozatlan_20_átvett_20_anyagok">Ezért aztán nem tudták őt a legnagyobb bíró előtt is elítéltetni. Az Úr, Jehova, a választott nép Istene jobbjára ültette őt, onnan lészen eljövendő ítélni eleveneket és holta­kat.</text:p>
      <text:p text:style-name="Feldolgozatlan_20_átvett_20_anyagok">Ez a világ el van adósodva és koldusszegény. Tele van igényekkel, mert csak kívánni tud, adni nem. Nincs neki miből, hiszen csak fogyaszt, és nem termel. Nem tud szeret­ni: szolgálni, áldozatot hozni, mert nem telik tőle áldozat, szolgálat, szeretet. Szüksége van keresztre, kereszthordozó­ra.</text:p>
      <text:p text:style-name="Feldolgozatlan_20_átvett_20_anyagok">Ez a nagy igény: ez az ellenség. Ez a nagy igény: a bűn realitása.</text:p>
      <text:p text:style-name="Feldolgozatlan_20_átvett_20_anyagok">Ez a nagy igény: a Sátán. A Sátán, aki még Krisztusnak is oda merte ígérni a világ minden hatalmát és dicsőségét, de már első szüleinknek is a tudás és örökélet fájának gyü­mölcsét ígérte. Ígér, ígér a Sátán, de adni nem képes, mert neki sincs miből.</text:p>
      <text:p text:style-name="Feldolgozatlan_20_átvett_20_anyagok">Ezt a nagy igényt s egyben ezt a koldusszegénységet csak a kereszt elégítheti ki. Krisztus keresztje a Golgotán, és azoké, akik Ő utána akarván menni, megtagadják magukat, felveszik az ő keresztjüket naponkint, és úgy követik Őt.</text:p>
      <text:p text:style-name="Feldolgozatlan_20_átvett_20_anyagok">Ebben a számításban említés sem esik arról: van-e joga az ellenségnek bejelentett igényeire.</text:p>
      <text:p text:style-name="Feldolgozatlan_20_átvett_20_anyagok">A kereszt titka ez: adni, mert kérik, s nem kérni vissza többé. Adni, mert tudom adni. Az én életem is nekem nem drága.</text:p>
      <text:p text:style-name="Feldolgozatlan_20_átvett_20_anyagok">Ez az egyetlen mód menekülni az ellenségtől. Akinek nincs, az is elvétetik tőle, amije van.</text:p>
      <text:p text:style-name="Feldolgozatlan_20_átvett_20_anyagok">68</text:p>
      <text:p text:style-name="Feldolgozatlan_20_átvett_20_anyagok"/>
      <text:p text:style-name="P14"><text:span text:style-name="Hivatkozás">(</text:span><text:span text:style-name="Név_20_hivatkozásban">Frederick Neumann</text:span><text:span text:style-name="Hivatkozás">: </text:span><text:span text:style-name="Mű_20_címe">Az új szív. A Hegyi beszéd magyarázata</text:span><text:span text:style-name="Hivatkozás">. </text:span><text:span text:style-name="Cégnév">Kálvin Kiadó</text:span><text:span text:style-name="Hivatkozás">)</text:span>:</text:p>
      <text:p text:style-name="Feldolgozatlan_20_átvett_20_anyagok">A RÉGI TÖRVÉNY<text:line-break/>ÉRVÉNYESSÉGE</text:p>
      <text:p text:style-name="Feldolgozatlan_20_átvett_20_anyagok"><text:soft-page-break/><text:span text:style-name="Félig_20_kiemelt">„Ne gondoljátok, hogy azért jöttem, hogy érvénytelenné tegyem a törvényt vagy a proféták tanítását. Nem azért jöttem, hogy érvénytelenné tegyem, hanem hogy betöltsem azokat. Mert bizony mondom néktek, hogy amíg az ég és a föld el nem múlik, egy ióta vagy egy vessző sem vész el a törvényből, míg minden be nem teljesedik. Tehát ha valaki a legkisebb parancsolatok közül akár csak egyet is eltöröl, és úgy tanítja az embereket, az a legkisebb lesz a mennyek országában; ha pedig valaki ezeket megtartja és tanítja, nagy lesz az a mennyek országában. Mert mondom nektek, ha a ti igazságotok messze felül nem múlja az írástudókét, akkor semmiképpen sem mentek be a mennyek országába” </text:span>(Máté 5,17 — 20).</text:p>
      <text:p text:style-name="Feldolgozatlan_20_átvett_20_anyagok">Az a bibliai szakasz, amelyet utoljára tárgyaltunk, ezekkel a szavakkal fejeződik be: „Úgy <text:span text:style-name="Félig_20_kiemelt">ragyogjon a ti világosságotok az emberek előtt, hogy lássák jó cselekedeteiteket, és dicsőítsék a ti mennyei Atyátokat” </text:span>(Máté 5,16). A keresztyén élet az a fény, amely Isten igéjét megvi­lágosítja. A hit, Istenbe és az ő evangéliumába vetett hit. Az evangélium igazságát és valóságát csak a hit megvallóinak bizony­ságtétele által lehet megérteni. A keresztyén üzenet nem jut el a hallgatók szívéig, ha ez nem történik meg. Enélkül csupán egy semmire sem kötelező tantétel, elmélet vagy éppen akármilyen vélemény lesz belőle. Az Újszövetség a keresztyénséget másként ábrázolja. Az Újszövetség szerint a tanítás és az élet elválaszthatat­lanul egyek. A hirdetett igét a cselekedet és a szenvedés igazolja. A tanításnak életté kell válnia, ezért az élet maga is tanítás, olyan fény, amely megvilágosítja az Istenhez vezető utat.</text:p>
      <text:p text:style-name="Feldolgozatlan_20_átvett_20_anyagok">Ebből az következik, hogy a jó cselekedetek, amelyekre Isten szólít fel bennünket, semmiképpen sem úgy értendők, mintha érde­mek vagy erények lennének. Igy ugyanis nem mutatnának túl azon a szférán, amelyben az ember kizárólag önmagával foglalkozik. Az ember így célja és tárgya maradna erkölcsi tetteinek. Minden önuralma ellenére börtön maradna önmaga számára. Jézusnál a</text:p>
      <text:p text:style-name="Feldolgozatlan_20_átvett_20_anyagok">85</text:p>
      <text:p text:style-name="Feldolgozatlan_20_átvett_20_anyagok">„jó” jelző mindig és kivétel nélkül Istenre és az ő ítéletére vonatko­zik. Az igazi jó cselekedetek nem azok, amelyeket az ember saját magáért tesz, midőn eleget próbál tenni azoknak a jogos követel­ményeknek, amelyeket az egyének és a közösség támasztanak irá­nyába. Jót cselekedni egyet jelent Isten akaratának cselekvésével. A jó cselekedetek a szeretet cselekedetei, mivel Isten akarata azál­tal lett nyilvánvalóvá, hogy Jézust elküldte közénk, minden egyes emberhez, Isten szeretetének személyes követeként. Csak akkor találkozunk Isten kifogyhatatlan szeretetével, ha válaszolunk erre a hívásra. Ez azonban több mint metafóra, amennyiben pedig az, akkor jól illusztrálja az ember helyzetét. Nem egy hasonlat csupán, hanem itt egy jól átgondolt koncepcióról van szó. Isten hív és az ember válaszol a hívásra, mert meghallotta azt és engedelmeske­dett. Ez az engedelmesség azonban kizár minden érdemet. Nem szabad azt gondolnunk, hogy az, amit Jézus jó cselekedetnek nevez, érdemszerző jócselekedet. A Szentírás azt tanítja, hogy Isten felé forduló magatartásunk válasz az ő hívó szavára. Ezért idegen ettől az érdemszerzés teológiai koncepciója.</text:p>
      <text:p text:style-name="Feldolgozatlan_20_átvett_20_anyagok">Isten igéjét nem a lelkiismeretünk, nem a természet, nem a történelem közvetíti felénk, hanem a Szentírás. Lehetséges, hogy Isten szól hozzánk a lelkiismeretben, a természetben és a történe­lemben is. De ehhez azonnal hozzá kell tenni, hogy Istennek ily módon hozzánk intézett szavát nem vagyunk képesek tisztán meg­érteni, mert születésünktől fogva nagyon eltávolodtunk Istentől és ezért a teremtésben megnyilvánuló üzenetét félreértés nélkül nem tudjuk felfogni. Istennek csak azt a szavát vagyunk képesek elfo­gadni vagy elutasítani, amely a Szentírásból szól hozzánk. Kálvin meggyőző világos képével szólva: „Mivel látásunk majdnem telje­sen megromlott, Isten a Szentírásban szemüveget adott nekünk. Csak ezen keresztül vagyunk képesek megismerni őt és önmagun­kat."</text:p>
      <text:p text:style-name="Feldolgozatlan_20_átvett_20_anyagok">Csak akkor fogjuk fel lelkiismeretünk szavát, amikor halljuk a Tízparancsolatot. A természet üzenetét is a teremtő szavainak fényében értjük meg: <text:span text:style-name="Félig_20_kiemelt">„Kezdetben teremtette Isten a mennyet és a földet.” </text:span>Isten a történelem eseményein át is szól hozzánk, de üzenetének</text:p>
      <text:p text:style-name="Feldolgozatlan_20_átvett_20_anyagok">86</text:p>
      <text:p text:style-name="Feldolgozatlan_20_átvett_20_anyagok">megismeréséhez a próféták mindenkor alkalmazható történelem­értelmezésére van szükségünk.</text:p>
      <text:p text:style-name="Feldolgozatlan_20_átvett_20_anyagok">Melyek tehát a jó cselekedetek? Azok, amelyek megegyeznek a Szentírással és Isten igéjének való engedelmességből fakadnak. A jó cselekedeteket cselekednünk kell. Hogy ez mit <text:soft-page-break/>jelent, azt kizárólag a Szentírásból tudhatjuk meg. Arra az alapvető emberi kérdésre, hogy: „Mi a teendő?” — a válaszkeresés a Szentíráshoz vezet el bennünket. Az önközpontú etika kialakítása helyett azt kell kér­deznünk, hogy mit akar Isten cselekedtetni velünk. Tanácsért oda kell fordulni, ahová Isten a tanácsot elhelyezte: Mózeshez és a próféták tanításaihoz.</text:p>
      <text:p text:style-name="Feldolgozatlan_20_átvett_20_anyagok">Ezek a bevezető megjegyzések azért szükségesek, hogy rámutas­sunk a Hegyik Beszéd előző és következő részei közötti kapcsolatra, mert Máté evangéliumának 5. fejezete nagy része a jó cselekedetek kérdését tárgyalja. Ez a szakasz igen kemény beszéd. A Szentírás­nak Jézus általi értelmezése gyökeresen különbözik az írástudó kortársakétól. Jézus mondanivalójának tárgya a Szentírás helyes értelmezése. Jézus itt fejti ki az ő és tanítványai írásmagyarázatá­nak alapelveit (Máté 5,17 — 20).</text:p>
      <text:p text:style-name="Feldolgozatlan_20_átvett_20_anyagok">Így kezdi: „A törvény vagy a próféták...” A törvény görögül nomos, ami a héber tórah szó fordítása. A próféták alatt ebben az összefüggésben Józsuétól a Királyok második könyvéig és a Prófé­tai könyvek pedig Ézsaiástól Malakiásig értendők. Fontos látni Jézusnak az Ószövetséggel kapcsolatos álláspontja megértése érde­kében, hogy a prófétákat a törvényhez a „vagy” szó kapcsolja. A rabbinista írásmagyarázat számára a törvény, a Tórab volt a fontosabb. Mózes öt könyve ihletségi fokát magasabbra tartották, mint a prófétai írásokét, amelyek a rabbik szerint úgy viszonyultak a Tóráh-hoz, mint a kommentár az eredetihez. A többi bibliai könyvet a Zsoltároktól kezdve, amelyek a héber bibliában a prófé­ta könyvek után következnek, Jézus korának gyakorlata szerint „a törvény és próféták” elnevezéssel jelölték. Ezért mostani textusunk első mondata az Ószövetség egészére utal : <text:span text:style-name="Félig_20_kiemelt">,, Ne gondoljátok, hogy azért jöttem, hogy érvénytelenné tegyem a törvényt vagy a próféták tanításait."</text:span></text:p>
      <text:p text:style-name="Feldolgozatlan_20_átvett_20_anyagok">Annak a félreértésnek a veszélye, amelyre Jézus itt figyelmeztet, valószínűleg fennállott a hallgatói részéről. Máskülönben nem</text:p>
      <text:p text:style-name="Feldolgozatlan_20_átvett_20_anyagok">87</text:p>
      <text:p text:style-name="Feldolgozatlan_20_átvett_20_anyagok">mondta volna nekik, hogy ne várjanak tőle negatív álláspontot a Szentírással kapcsolatban. Akkor úgy tűnhetett sokak számára (és ma is vannak némelyek, akik így gondolkodnak), mintha Jézus az Ószövetséget, különösen pedig a mózesi törvény eltörlését hirdette volna. Jézus ezt határozottan tagadja. És ez valóban puszta feltéte­lezés. A négy evangélium tanúsítja, hogy Jézus kortársait sokszor megbotránkoztatták az ő írásmagyarázatai és tettei. A sok közül álljon itt egy példa: <text:span text:style-name="Félig_20_kiemelt">„És történt, hogy szombaton gabonaföldeken ment át, és tanítványai útközben tépdesni kezdték a kalászokat... A farizeusok pedig kimenve, a Heródes pártiakkul együtt azonnal arról tanácskoztak, hogy végezzenek vele” </text:span>(Márk 2,23; Márk 3,6).</text:p>
      <text:p text:style-name="Feldolgozatlan_20_átvett_20_anyagok">Miért botránkoztak meg? Azért, mert Jézus szemük láttára megszegte a szombattörvényt és nemcsak véletlenül, hanem — ahogy az elbeszélésből kiderül — cselekedete teljes tudatában. Ámde Jézus nem mentegetődzött emiatt a farizeusok előtt, hanem dacolva velük, ismételten és nyilvánosan képmutatással vádolta őket. Vajon képmutatásuk abban állt-e, hogy komolyan igyekeztek a teljes mózesi törvényt megtartani? Nem! A törvénnyel kapcsola­tos magatartásuk nem volt őszinte. Csupán úgy tettek, mintha megtartanák a törvényt, miközben a valóságban megszegték. Mi­kor Jézus kijelentette, hogy nem a törvényt eltörölni jött el, hanem hogy azt az utolsó betűig betöltse, a farizeusokat nemcsak azzal vádolta meg, hogy nem tartják meg, hanem ténylegesen megszegik a törvényt, a törvény látszólagos, szó szerinti megtartásával.</text:p>
      <text:p text:style-name="Feldolgozatlan_20_átvett_20_anyagok">Ezt a vádat csak akkor értjük meg, ha megvizsgáljuk, hogyan értelmezték a farizeusok és az írástudók az Írásokat. Márk evangé­liumának szövege azt mutatja, hogy szó szerint értelmezték a törvényt. A Tóráh-ból megtudhatjuk azt, amit Isten kíván tőlünk. Ez vitathatatlan. De hogyan magyarázzák az írástudók Istennek a Tóráh-ban kijelentett akaratát? Ők a Pentateuchos szövegéből kiszűrtek 613 szabályt, rendeletet és tiltást. Ezeket a szabályokat kínos pontossággal be kell tartani és aki ehhez tartja magát, Isten akaratát cselekszi. A fő kérdés, amely őket érdekelte az volt, hogy mi az, ami megengedett és mi az, ami tilos. Mi az, amit meg lehet cselekedni és mi az, amit nem szabad cselekedni? Számukra a Tórah a parancsolatok gyűjteménye volt, a törvénykönyv, amit a</text:p>
      <text:p text:style-name="Feldolgozatlan_20_átvett_20_anyagok">88</text:p>
      <text:p text:style-name="Feldolgozatlan_20_átvett_20_anyagok">többi törvénykönyvtől isteni eredete különböztetett meg. Ezért érdeklődésük a Tórah iránt <text:soft-page-break/>jogi természetű maradt. A Szentírás­nak az ilyen értelmezését legalisztikus vagy törvényeskedő jellegű­nek tekintjük. Ez nemcsak a modern judaizmusra ütötte rá bélye­gét, hanem más vallásokra is hatással volt és kisebb-nagyobb mér­tékben szerepet játszik a keresztyénség különböző formáiban is. Isten szava „fehéren feketeként” áll előttünk és minden körülmé­nyek között ahhoz kell tartanunk magunkat.</text:p>
      <text:p text:style-name="Feldolgozatlan_20_átvett_20_anyagok">Vajon megfelel-e ez a Tórah szellemének? Csupán a Deuterono­mium két versére vessünk pillantást : <text:span text:style-name="Félig_20_kiemelt">„Most pedig Izráel, mit kíván tőled Istened, az Úr? Csak azt, hogy Istenedet, az Urat féljed, járj minden­ben az ő útjain, szeresd őt, és szolgáid az Urat, a te Istenedet teljes szívedből és teljes lelkedből. Tartsd meg az Úr parancsolatait és rendelkezéseit, amelyeket ma parancsolok neked a te javadra!” </text:span>(5Mózes 10,12 — 13).</text:p>
      <text:p text:style-name="Feldolgozatlan_20_átvett_20_anyagok">Nem egészen más hang ez? Aki ezt érzékelni tudja, az felismeri a Biblia és a Talmud közötti különbséget is. Persze a Biblia eseté­ben is Isten törvényének megtartására esik a hangsúly. De itt az Isten szerinti életvitel az összehasonlítási alap. Ezért egészen más­ról van szó. Ez megköveteli a személyes viszonyt Istennel, amelyről a törvényeskedés nem tud. Ezen kívül az istenfélelem és az istensze­retet a hangsúlyos, amelyet egyetlen törvénykönyv sem tartalmaz, mert nem tartalmazhat. Ha pedig a prófétai iratokat nézzük, hasonló szöveget találunk Mikeásnál: <text:span text:style-name="Félig_20_kiemelt">„Ember, megmondta neked, hogy mi a jó, és hogy mit kíván tőled az Úr! Csak azt, hogy élj törvény szerint, törekedj szeretetre, és légy alázatos Isteneddel szemben” </text:span>(6,8). Jézusnak a farizeusok feletti ítélete ezzel teljesen összhangban áll: <text:span text:style-name="Félig_20_kiemelt">„Jaj nektek, képmutató írástudók és farizeusok, mert tizedet adtok a mentából, a kaporból és a köményből, de elhagytátok mindazt, ami a törvényben ezeknél fontosabb: az igazságos ítéletet, az irgalmasságot és a hűséget; pedig ezeket kellene cselekedni, de azokat sem elhagyni” </text:span>(Máté 23,23).</text:p>
      <text:p text:style-name="Feldolgozatlan_20_átvett_20_anyagok">Vannak-e tehát „fontos” és „nem fontos” dolgok a törvényben? Vajon nem egyformán fontos-e Isten minden parancsolata? Nem erről van szó! Jézus maga azt mondotta, hogy ha az egyiket cselekesszük, a másikat se hagyjuk el. Ami pedig a legfontosabb, az az, hogy meg kell értenünk valamit, ha meg akarunk érteni minden mást: azt, hogy Isten tőlünk igazságot, irgalmasságot és</text:p>
      <text:p text:style-name="Feldolgozatlan_20_átvett_20_anyagok">89</text:p>
      <text:p text:style-name="Feldolgozatlan_20_átvett_20_anyagok">hitet kíván. Így leszünk képesek megérteni az Ószövetség kevésbé világos törvényeit. Csakhogy a farizeusok az. igazságot, az irgal­masságot és a hitet legutoljára hagyták. Ez nem azt jelenti, mintha a farizeusok tagadták vagy elhomályosították volna ezeket a pa­rancsolatokat. Azonban nem voltak képesek meglátni azt, hogy a Tóráhhoz való viszonyuk ezektől függ. Ezek a parancsolatok, ha valóban a szívünkre vesszük azokat, kulcsot adnak kezünkbe Isten törvényének megértéséhez. Az egész törvény megelevenedik an­nak, aki ezt a kulcsot használni tudja. Azok pedig, akik nem élnek vele, jóllehet betartanak kínosan minden előírást, mégsem töltik be a törvényt, mert szívük távol van Istentől.</text:p>
      <text:p text:style-name="Feldolgozatlan_20_átvett_20_anyagok">A farizeusok szavakat fűztek szavakhoz, rendeléseket rendelések­hez és nem tudták mit cselekszenek. Hiányzott belőlük az Istennel való személyes kapcsolat, de úgy tettek, mintha ez meg lett volna bennük. Ebben állt képmutatásuk. A törvény megértésének kulcsa, mely belőlük hiányzott, nemcsupán elméleti ismerethiány volt; szívük maradt bezárva a Szentírásban megszólaló isteni üzenet előtt. Holt betűkhöz ragaszkodtak és megcsúfolták Istent, mivel nem tekintették egyébnek, mint hatalmas zsarnoknak, aki egy törvénykönyvet tart a kezében. Jézus a Szentírást egészen másként értette. Ó az Írásokban mindenütt Isten forró szeretetét látta, amely tőlünk viszonzást kíván.</text:p>
      <text:p text:style-name="Feldolgozatlan_20_átvett_20_anyagok"><text:span text:style-name="Félig_20_kiemelt">„Ne gondoljátok, hogy azért jöttem, hogy érvénytelenné tegyem a törvényt vagy a próféták tanítását. Nem azért jöttem, hogy érvénytelenné tegyem, hanem hogy betöltsem” </text:span>(Máté 5,17). Jézus véleménye a Szentírásban kijelentett isteni szeretetről egyértelmű és pozitív: „Nem azért jöttem, hogy érvénytelenítsem, hanem hogy betöltsem.” A tör­vényt betölteni többet jelent, mint azt a szokásos értelemben meg­tartani. Mindenki, aki csupán azért tartja meg a törvényt, mert fél azt megszegni, csupán negatív kapcsolatban áll Istennel, és úgy engedelmeskedik neki, mint rabszolga az urának. Jézus úgy enge­delmeskedett Istennek, mint Fiú az Atyjának.</text:p>
      <text:p text:style-name="Feldolgozatlan_20_átvett_20_anyagok">Isten népe azért kapta az Ószövetséget, hogy feltáruljon előtte az a végcél, amelyet Isten Izráel és az egész emberiség számára kijelölt: Isten országa. Jézus elhozta közénk Isten <text:soft-page-break/>országát. Ezért ő az ószövetségi ígéreteket betöltötte, mert mindenkinek felajánlot‑</text:p>
      <text:p text:style-name="Feldolgozatlan_20_átvett_20_anyagok">90</text:p>
      <text:p text:style-name="Feldolgozatlan_20_átvett_20_anyagok">ta az üdvösség ajándékát. Egész életművével, életével és keresztha­lálával Jézus a Szentírás ígéretének beteljesedését jelenti. Feltáma­dása után ezt mondotta tanítványainak: <text:span text:style-name="Félig_20_kiemelt">„Ezt mondtam nektek, ami­kor még veletek voltam: be kell teljesednie mindannak, ami meg van írva rólam Mózes törvényében, a próféták könyvében és a zsoltárokban” </text:span>(Lukács 24,44). Az egész Ószövetség prófétai módon Isten szeretet-akaratá­ra mutat, amely megvalósult Jézus életében és engesztelő áldozatá­ban. Egyik üzenete, amelyet földi életében közölt tanítványaival így hangzott: <text:span text:style-name="Félig_20_kiemelt">„Mert bizony mondom néktek, hogy amíg az ég és a föld el nem múlik, egy ióta vagy egy vessző sem vész el a törvényből, míg minden be nem teljesedik” </text:span>(Máté 5,18). A héber ábc legkisebb betűje a ióta — ami pontocskát jelent. Ez a pontocska azt a kis jelet jelölte, amely a héber szavakban megkülönböztette az egyik mássalhang­zót a másik hasonló formájú mássalhangzótól. A „Resh” betű bal felső sarkának görbülete nem kalligrafikai célt szolgált, hanem a szöveg helyes megértése szempontjából volt szükség rá. Csakis az egész szöveg pontos megértése miatt van jelentősége a legkisebb betűjelnek. Jézus szavainak megértése érdekében nem szabad fi­gyelmen kívül hagyni azt a célt, amelyet e parányi részlet említése szolgál. Jézus azt tanítja, hogy Istennek Mózes és a próféták által hozzánk intézett üzenetéből semmi sem haszontalan; még a legki­sebb részlet is szerepet játszik Isten üdvtervében — a kezdettől a vég időkig.</text:p>
      <text:p text:style-name="Feldolgozatlan_20_átvett_20_anyagok">Gondoljunk arra, hogy Ézsaiás milyen erősen hangsúlyozta Is­ten igéjének biztos hatását: <text:span text:style-name="Félig_20_kiemelt">„Mert ahogyan az </text:span><text:span text:style-name="Félig_20_kiemelt">eső és a hó lehull az égből, és nem tér oda vissza, hanem megöntözi a földet, termővé és gyümölcsözővé teszi; magot ad a magvetőnek és kenyeret az éhezőnek, ilyen lesz az én igém is, amely számból kijön: nem tér vissza hozzám üresen, hanem véghezviszi, amit akarok, eléri célját, amiért küldtem” </text:span>(Ézsaiás 55,10 — 11). Isten nem hagyja, hogy az ő ígéreteiből bármilyen okból valami is, egy vessző vagy pontocska elvesszen. Isten számára mégsem a betű a fontos, hanem az ő igéje, amely megszólítja szívünket. „Az ige kőszálként megáll” (Luther Márton).</text:p>
      <text:p text:style-name="Feldolgozatlan_20_átvett_20_anyagok">Ezt követően Jézus így szólt: „<text:span text:style-name="Félig_20_kiemelt">Tehát ha valaki a legkisebb parancso­latok közül akár csak egyet is eltöröl, és </text:span><text:span text:style-name="Félig_20_kiemelt">úgy tanítja az embereket, az a legkisebb lesz a mennyek országában; ha pedig valaki ezeket megtartja és</text:span></text:p>
      <text:p text:style-name="Feldolgozatlan_20_átvett_20_anyagok">91</text:p>
      <text:p text:style-name="Feldolgozatlan_20_átvett_20_anyagok"><text:span text:style-name="Félig_20_kiemelt">tanítja, nagy lesz az a mennyek országában” </text:span>(Máté 5,19). Ehhez nem férhet semmi kétség. Jézus nem úgy beszél Isten törvényéről, mint valami nagy elméletről. Nem, ő a Szentírás konkrét tartalmát valóságnak tekinti úgy, ahogy az Írásban előttünk áll. Mindennek van célja és értelme: még a legkisebb részletet sem szabad figyel­men kívül hagyni.</text:p>
      <text:p text:style-name="Feldolgozatlan_20_átvett_20_anyagok">Ez viszont az exegétákat az elé a feladat elé állítja, hogy kimutas­sák, melyek a mózesi törvény kisebb rendelései közül azok, amelyek még ma is érvényesek. Bár ezek sem kötelezhetnek bennünket Istennek, a törvény alkotójának általános akaratára való tekintet nélkül. Jézus elvetette az ilyen farizeusi értelmezést.</text:p>
      <text:p text:style-name="Feldolgozatlan_20_átvett_20_anyagok">Válasszunk ki most találomra a Pentateuchos kisebb rendelkezé­sei közül egyet, amely már oly távol esik tőlünk, hogy sem követni, sem megszegni nincs alkalmunk. „Ne főzd meg a gödölyét az anyja tejében.” Azt gondolhatnánk, hogy ennek a rendelkezésnek a célja az állatokkal való kíméletes bánásmód volt. Lehet, hogy ez így van, de mégis kétely merül fel az ilyen magyarázatot illetően. A kétely jogosult, mert az ilyen exegézis túl modern és történetietlen. Az Ószövetség előírja az állatok iránti kíméletet, de nem ebben az összefüggésben. A bibliai tudományokban járatlan olvasó vagy az egyháztag az egyház hivatalosaihoz fordul, hogy az előírás történe­ti hátterét megismerje. Az egyház magyarázattal tartozik neki, mert a Szentírás tanulmányozása nemcsupán egyetlen személynek az ügye, hanem az egész közösségé. Valóban az exegéták fejtegeté­sei magyarázattal szolgálnak. A gödölyét megfőzni az anyja tejé­ben olyan babona, amelyet még ma is gyakorolnak a mohamedán parasztok. Ők ugyanis az anyatejnek mágikus erőt tulajdonítanak, amelyet a cselekmény révén megszerezhetnek. Ezért ez a bibliai szöveg tulajdonképpen a mágiát tiltja meg. Hangsúlyozni kell azonban, hogy ez egy konkrét tiltás volt. Nem általános szabályról van szó, hanem a babonaságnak egyik esetéről. Ennek a szövegnek magyarázata nem történelmi <text:soft-page-break/>adatok felkutatásából áll, hanem a babonaság konkrét esetére vonatkozik és megtiltja a mi babonasá­gainkat is: például azt, hogy ne kopogjunk le valamit vagy ne mondjuk szinte mechanikusan : „Isten ments !” Azaz arra tanít, hogy óvakodjunk a lopakodó démonoktól.</text:p>
      <text:p text:style-name="Feldolgozatlan_20_átvett_20_anyagok">92</text:p>
      <text:p text:style-name="Feldolgozatlan_20_átvett_20_anyagok">Az az ellenvetés sem áll meg, hogy ezeknek a dolgoknak az eredeti jelentése immár feledésbe merült. A babonaság még na­gyon általános. Félhomály, kétértelműség, alkalomadtán tudatlan­ság és a tudat teljes sötétsége, ezek a babonák éltető elemei. Éppúgy ismérvei ezek a babonaságnak, mint a neuretikus rohamoknak, amelyektől senki sem mentes egészen, mert eredetük ugyanaz. Isten azonban azt akarja, hogy ne maradjunk rabjai a tudatalatti­nak. Ez a sötét rabság összeegyeztethetetlen Isten szeretetének világosságával, amelyet az ő igéje áraszt. E kicsi rendelkezés világos értelmezése, felszabadító erővé válhat némelyek számára. Nem véletlen, hogy a Sínain kihirdetett törvények bevezetése ez : <text:span text:style-name="Félig_20_kiemelt">„Én az Úr vagyok a te Istened, aki kihoztalak ... a szolgaság házából.” </text:span>Ez bennünket arra ösztönöz, hogy ne rabszolgaként éljünk, hanem szabad emberekként Isten gyermekeinek érezzük magunkat. A szolgai kötöttségek visszatartanak bennünket attól, hogy szívünk szerint válaszoljunk Isten megszabadító atyai szeretetére.</text:p>
      <text:p text:style-name="Feldolgozatlan_20_átvett_20_anyagok">Mindez, amit idáig mondtunk, különösen pedig Jézus szavai arra a szívbéli kötelességünkre utalnak, hogy az Írásokat ne felüle­tesen olvassuk, hanem alaposan tanulmányozzuk. Nemcsak a ma­gányos zseniknek, de mindenkinek a lehetőségek szerint erre kell törekednie. Az ilyen naponkénti írás-tanulmányozásnak nem az ismeretszerzés a fő célja, hanem a tett. Isten akaratát akkor tudjuk cselekedni, ha ismerjük. Túl nagy követelmény-e, hogy e feladat­nak szenteljük egy részét annak az erőnek, amelyet oly sok haszon­talan cselekedetre és gondolatra pazarolunk? Jézus félreérthetetle­nül világossá tette, hogy milyen szempontból kell az Írásokat tanulmányozni. A farizeusoknál hiányzott az Írások igazi értelme feltárásának a kulcsa. Az ő írásmagyarázatuk nem lelki volt. Hi­ányzott náluk az a háttér, amely a betűknek értelmet ad és a szavakat megeleveníti. Ez a háttér, ez a kulcs az Írásokhoz — amelyet sohasem szabad szem elől tévesztenünk — abban a párbe­szédben áll előttünk, amelyet Jézus egy írástudóval folytatott. Máté evangéliumának 22. részében ezeket olvashatjuk: <text:span text:style-name="Félig_20_kiemelt">„Mester, melyik a nagy parancsolat a törvényben? Jézus így válaszolt: » Szeresd az Urat, a te Istenedet, teljes szívedből, teljes lelkedből és teljes elmédből. Ez ez első és a nagy parancsolat. « A második hasonló ehhez: » Szeresd felebará‑</text:span></text:p>
      <text:p text:style-name="Feldolgozatlan_20_átvett_20_anyagok">93</text:p>
      <text:p text:style-name="Feldolgozatlan_20_átvett_20_anyagok"><text:span text:style-name="Félig_20_kiemelt">todat, mint magadat. « E két parancsolattól függ az egész törvény és a próféták” </text:span>(Máté 22,36 — 40).</text:p>
      <text:p text:style-name="Feldolgozatlan_20_átvett_20_anyagok">A farizeusok úgy csüngtek e két parancsolaton, mint az ajtó függ a sarokvasakon. Az, ki eltéveszti a bejáratot, mindent pontosan betarthat, és mégis rossz helyre kerül, mert megszegi Isten törvé­nyét. Isten szeretet-parancsának a fénye világítja meg az egész Szentírást, amelynek minden részlete Isten szeretetének bennünket engedelmességre szólító kinyilatkoztatása. E szerint kell tanulmá­nyoznunk a Szentírást, hogy megértsük Isten akaratát.</text:p>
      <text:p text:style-name="Feldolgozatlan_20_átvett_20_anyagok">Hogyan kell tehát törekednünk Isten igéjének megértésére? A szeretet-parancsolatának értelmében ! Az első nagy parancsolat az apriori feltétel, Isten igéje megértésének nélkülözhetetlen alap­ja. A törvényeskedő, azaz szó szerinti magyarázat ezt a célt soha­sem éri el. Ezért végződik Jézus beszédének ez a részlete így: <text:span text:style-name="Félig_20_kiemelt">„Mert mondom nektek, ha a ti igazságotok messze felül nem múlja az írástudókét és farizeusokét, akkor semmiképpen sem mentek be a mennyek országába” </text:span>(Máté 5,20).</text:p>
      <text:p text:style-name="Feldolgozatlan_20_átvett_20_anyagok">Pál apostolnak a Korinthusbeliekhez írt első levele szavai jó magyarázatul szolgálnak ehhez : <text:span text:style-name="Félig_20_kiemelt">„Ha emberek vagy angyalok nyelvén szólok is, szeretet pedig nincs bennem, </text:span><text:span text:style-name="Félig_20_kiemelt">olyanná lettem, mint a zengő érc vagy pengő cimbalom. És ha proféltálni is tudok, ha minden titkot ismerek is, és minden bölcsességnek birtokában vagyok, és ha teljes hitem van is, úgyhogy hegyeket mozdíthatok el, szeretet pedig nincs bennem: semmi vagyok. Es ha szétosztom az egész vagyonomat, és testem tűzhalálra szánom, szeretet pedig nincs bennem: semmi hasznom abból” </text:span>(1Kor 13,1 —3).</text:p>
      <text:p text:style-name="Feldolgozatlan_20_átvett_20_anyagok">94</text:p>
      <text:p text:style-name="Feldolgozatlan_20_átvett_20_anyagok">AZ IGAZ ISTENTISZTELET</text:p>
      <text:p text:style-name="Feldolgozatlan_20_átvett_20_anyagok"><text:soft-page-break/><text:span text:style-name="Félig_20_kiemelt">„Hallottátok, hogy megmondatott a régieknek: Ne ölj! Mert, aki öl, méltó arra, hogy ítélkezzenek felette. Én pedig azt mondom nektek, hogy aki haragszik atyjafiára, méltó arra, hogy ítélkezzenek felette, aki pedig azt mondja atyjafiának: Ostoba! — méltó a főtörvényszéki eljárásra; aki pedig azt mondja: Bolond! — méltó a gyehenna tüzére. Ha tehát áldozati ájándé­kodat az oltárhoz viszed, és ott jut eszedbe, hogy atyádfiának valami panasza van ellened, hagyd ott ajándékodat az oltár előtt, menj el, békülj ki előbb atyádfiával, és csak azután térj vissza, s vidd fel ajándékodat. Békülj meg ellenfeleddel hamar, amíg az úton együtt van veled, hogy át ne adjon ellenfeled a bírónak, a bíró pedig a szolgának, és így börtönbe kerülj. Bizony, mondom néked, ki nem jössz onnan, amíg meg nem adod az utolsó fillért is” </text:span>(Máté 5,21 — 26).</text:p>
      <text:p text:style-name="Feldolgozatlan_20_átvett_20_anyagok">Az Ószövetség zárt könyv marad számunkra egészen addig, amíg nem nyílunk meg Isten szeretete előtt, amely az Írás minden egyes lapján megszólít bennünket és válaszra késztet. Krisztus nem azért jött el, hogy eltörölje a törvényt (Tóráh-t) és a prófétákat, hanem hogy betöltse Istennek az Írásokba foglalt parancsolatait.</text:p>
      <text:p text:style-name="Feldolgozatlan_20_átvett_20_anyagok">De vegyünk egy példát. Amikor az utazó egy számára ismeretlen területen iránytűt használ, a mágneses tű egyszerre csak egy nagy</text:p>
      <text:p text:style-name="Feldolgozatlan_20_átvett_20_anyagok">szirt felé mutat. Majd pedig lehet, hogy egy magányos fenyőfa.</text:p>
      <text:p text:style-name="Feldolgozatlan_20_átvett_20_anyagok">vagy egy dombtető irányába. Tudjuk azonban, hogy az iránytű mindig Észak felé mutat. Csupán az utas helye változik és ezzel együtt az utat szegélyező dolgok.</text:p>
      <text:p text:style-name="Feldolgozatlan_20_átvett_20_anyagok">Alkalmazzuk ezt a képet a mózesi törvényre. Észak, Isten szere­tet-parancsa, amely e világ pusztaságában vándorló léleknek meg­mutatja útjának biztos célját és változatlan irányát. Azok a tár­gyak, amelyek felé az iránytű mutat, a törvény parancsolatai és tiltásai. Ezeknek az az egyetlen szerepe, hogy segítsenek az utasnak újra és újra megtalálni a szeretethez visszavezető utat. A helyzetek, amelyekben élünk, amikor Isten igéje megszólít bennünket, változ‑</text:p>
      <text:p text:style-name="Feldolgozatlan_20_átvett_20_anyagok">95</text:p>
      <text:p text:style-name="Feldolgozatlan_20_átvett_20_anyagok">nak: az ige üzenete azonban változatlanul ugyanaz. Az ige mindig a mágneses sarok felé, Isten bennünket megszólító szeretete felé mutat. A sok parancsolat és tiltás mindegyike utunk rövidebb vagy hosszabb szakaszán segít bennünket a tájékozódásban. A legfonto­sabb az, ami nem változik, az irány: „Szeresd ..."</text:p>
      <text:p text:style-name="Feldolgozatlan_20_átvett_20_anyagok">Az, akikről Jézus ebben az összefüggésben beszél, az irodalom­kritikusok, a szőrszálhasogatók és az okoskodók, azokhoz hasonla­tosak, akik elfelejtkeztek a végső célról. Számukra a sziklaszirt, a fenyő, a domb a fontos. Csak ezeket látják, mert horizontjuk nem vezet tovább. Nagy buzgalmukban megfeledkeznek a törvény szel­leméről. Persze Jézus nem vetette meg a törvény betűjét sem. De az egész mindig nagyobb, mint a rész és az építési terv határozza meg az építőkövek rendeltetését. Jézus pedig „a nagy építőmester­hez” fordult vissza. Ő az eredeti szavak forrását az élő, és életet adó Lelket kereste (Máté 5,21 — 26).</text:p>
      <text:p text:style-name="Feldolgozatlan_20_átvett_20_anyagok">A Máté írása szerinti evangélium 5. részében ötször fordul elő az a mondás: „Hallottátok, hogy megmondatott” (pontosabban : hallottátok, amit mondtak). . .” Én pedig azt mondom néktek” — ami rávilágít az élő Lélek és a holtbetű közötti különbségre. Az írástudók makacsul ragaszkodtak Mózes törvényéhez és buzgón teljesítették annak még a legapróbb előírásait is. Ámde a törvénye­ket hosszú idővel előttük írták, ők pedig buzgóságukban száműzték szívükből és lelkiismeretükből az ige mindenekfelett álló valóságát és egy kódexre összpontosították figyelmüket, amelyet szentnek neveztek. <text:span text:style-name="Félig_20_kiemelt">„Én pedig azt mondom nektek...” </text:span>Jézus szájában a régi szavak új hangsúllyal csendülnek fel. Az ószövetségi kijelentés így válik új és élő valósággá. Isten, a mi lelkünk sötétségéből, az ő országának fénylő világosságára hív ki bennünket.</text:p>
      <text:p text:style-name="Feldolgozatlan_20_átvett_20_anyagok">Textusunk a 6. parancsolat helyes magyarázatát helyezi szí­vünkre : <text:span text:style-name="Félig_20_kiemelt">„.Ne ölj!” </text:span>Hogyan értelmezték az írástudók és farizeusok az emberre vonatkozó amaz isteni definíciót, miszerint az ember istenképe és ezért az emberi élet sérthetetlen? Nem találták meg az igéhez vezető ajtót: a parancsolatból csak azt hallották ki, hogy „ne tedd !” Tudományukkal minden olyan cselekedetet elemeztek, amely kimerítette a gyilkosság fogalmát. A hatodik parancsolatot a törvényeskedés területére vitték át. Az írástudók az emberöléssel</text:p>
      <text:p text:style-name="Feldolgozatlan_20_átvett_20_anyagok">96</text:p>
      <text:p text:style-name="Feldolgozatlan_20_átvett_20_anyagok">kapcsolatos tények lelkiismeretes vizsgálatát hangsúlyozták és a vonatkozó legális <text:soft-page-break/>szankciókat. Az emberölést Isten tiltja. Ezért ha mégis előfordul, akkor törvénybe ütköző cselekedetekről van szó. Ezzel kapcsolatban azonnal felmerülnek bonyolult kérdések, ame­lyeket alapos vizsgálat tárgyává kell tenni : Voltak-e tanúi a bűn­cselekményeknek? Hány tanút lehet találni? Legalább kettő kellett ahhoz, hogy a cselekményt határozottan gyilkosságnak lehessen nevezni. Megbízhatók-e a tanúk? Kik a tanúk? A gyilkos közis­merten az áldozat személyes ellensége volt-e? A gyilkost figyelmez­tették-e szándékolt tettének következményeire? Ha nem, akkor a bíróság csak emberöléssel és nem gyilkossággal áll szemben. A rab­binista irodalom azt mutatja, hogy ilyen és sok hasonló kérdés foglalkoztatta az írástudókat és farizeusokat.</text:p>
      <text:p text:style-name="Feldolgozatlan_20_átvett_20_anyagok">Jézusnak nem volt semmi ellenvetése a bűnök szükségszerű tör­vényes üldözése ellen. De vajon ez-e a hatodik parancsolat értel­me? Miben jelentkezett az isteni üzenet, Isten igéje abban a paran­csolatban, amelyre Mózes és a próféták oly nagy buzgalommal hivatkoztak? A farizeusok ezt mondták: ne ölj, mert aki öl, azt súlyos ítélet sújtja. Jézus egy rövid mondattal átível az emberi jogrend egész szféráján, az írástudók törekvésein és hallgatóit Isten ítélőszéke elé állítja. Igy válik azonnal világossá a hatodik paran­csolat igazi szándéka, amely olyan cselekedetekre, magatartásra és gondolatokra is utal, amelyek természetszerűen nem illenek bele az emberi igazságszolgáltatás rendszerébe, hanem Isten ítéletének hatáskörébe tartoznak. <text:span text:style-name="Félig_20_kiemelt">„Én pedig azt mondom nektek, hogy aki harag­szik atyjafiára, méltó arra, hogy ítélkezzenek felette."</text:span></text:p>
      <text:p text:style-name="Feldolgozatlan_20_átvett_20_anyagok">Isten szemében mindenki elköveti a gyilkosság bűnét, ha szívé­ben haragot táplál atyjafia ellen, mert Isten a szívek vizsgálója. Az ítéletnapján majd kizárólag egyetlen szempont szerint fogunk meg­ítéltetni: hogy volt-e bennünk szeretet vagy nem? Jézus egyetlen szóval jelöli meg a kapcsolatainkat szabályozó mércét : ez a szó az „atyafi”. Isten bennünket, embereket testvérekké, atyafiakká te­remtett és testvériességre tanított. Ezért ama végső napon azt fogja kérdezni majd mindenkitől, hogy cselekedetei és gondolatai testvé­riesek voltak-e. Mindenki, aki nem fogadja el atyjafiát testvérének,</text:p>
      <text:p text:style-name="Feldolgozatlan_20_átvett_20_anyagok">7<text:tab/>97</text:p>
      <text:p text:style-name="Feldolgozatlan_20_átvett_20_anyagok">megcsúfolja Isten képét, Isten emberségét, mert szívében megöli atyjafiát és ezért ítélet vár rá.</text:p>
      <text:p text:style-name="Feldolgozatlan_20_átvett_20_anyagok">Annak, aki a hatodik parancsolatot ebben a radikális és totális értelemben fogja fel, és igazán a szívére veszi, nincs szüksége a szabályok ama sokaságának a betartására, amelyeket az írástudók és farizeusok raktak a mózesi törvény köré. Büntetéseket helyeztek kilátásba ebben az értelemben és a halál után a sérelmek és sza­bálytalanságok különböző eseteire. <text:span text:style-name="Félig_20_kiemelt">„Aki pedig azt mondja atyjafiának: Ostoba! — méltó a </text:span><text:span text:style-name="Félig_20_kiemelt">főtörvényszéki eljárásra.” </text:span>Ezt tanították ők. Az írástudók így kazuisztikus módon szabták ki Isten ítéletét és a törvénykönyv büntető szabályait tartották szem előtt, nem pedig Isten ítéletét és irgalmát. Az ő törekvésük az volt, hogy megállapít­sák milyen evilági és túlvilági büntetéssel sújtható egy bizonyos rossz tett.</text:p>
      <text:p text:style-name="Feldolgozatlan_20_átvett_20_anyagok">Jézus Isten ítéletére bízott minden szeretetlenséget, de még ezzel sem elégedett meg, hanem pozitívan is kifejezte, hogy mit kell tennünk, ha Isten szeretetparancsának akarunk engedelmeskedni. Ő azt kívánja tőlünk, hogy mindent tegyünk meg az ellenségeske­dések és civódások elkerülése végett, amelyekbe oly könnyen belee­sünk. Tegyünk meg mindent, ami tőlünk telik, hogy a valóságos kiengesztelődés lelkületével kiküszöböljük a feszültségeket, mert a negatív engedelmesség nem elég. És nagyon gyorsan kell cseleked­ni, mert Isten szeretetparancsának való engedelmesség nem tűr halasztást. <text:span text:style-name="Félig_20_kiemelt">„Ha tehát áldozati ajándékodat az oltárhoz viszed, és ott jut eszedbe, hogy atyádfiának valami panasza van ellened, hagyd ott </text:span><text:span text:style-name="Félig_20_kiemelt">ajándékodat az oltár előtt, menj el, békülj ki előbb atyádfiával, és csak azután térj vissza, s vidd fel ajándékodat. Békülj meg ellenfeleddel hamar, amíg az úton együtt van veled, hogy át ne adjon ellenfeled a bírónak, a bíró pedig a szolgának és így börtönbe kerülj. Bizony mondom néked, ki nem jössz onnan, amíg meg nem adod az utolsó fillért is” </text:span>(Máté 5,23 — 24).</text:p>
      <text:p text:style-name="Feldolgozatlan_20_átvett_20_anyagok">Ez az ige bennünket a testvéri kapcsolatok újrafelvételét illetően szent sietségre ösztönöz. Atyámfiának, bárki legyen is ő, joga van az én szeretetemre ama puszta tény révén, hogy ő az én atyámfia. (Vessük ezt össze az irgalmas szamaritánus történetének magyará­zatával!) Nagyon jól tudjuk, sok esetben nem tettünk eleget ennek az elvárásnak azt gondolván, hogy van még időnk, valójában</text:p>
      <text:p text:style-name="Feldolgozatlan_20_átvett_20_anyagok"><text:soft-page-break/>98</text:p>
      <text:p text:style-name="Feldolgozatlan_20_átvett_20_anyagok">azonban a kedvezőbb pillanatra vártunk. A végeredmény az, hogy minden marad a régiben. A halasztás nagyon gyakran mulasztást jelent. Jézus még tovább élezi mondanivalóját, mert meg akarja semmisíteni az ürügyeket, amelyeket arra használunk fel, hogy igazoljuk annak a cselekedetnek a halogatását, melyről tudjuk, hogy meg kell történnie. A templomi áldozat ceremóniájának megszakítása hallatlanul bűnös tettnek számított és az izraelita számára elképzelhetetlen volt. Jézus ezzel a látszólag képtelen tanítással arra akar ösztönözni bennünket, hogy tegyük meg azt, ami lehetséges, jóllehet mi úgy állítjuk be, mint lehetetlent: menj és békülj meg atyádfiával!</text:p>
      <text:p text:style-name="Feldolgozatlan_20_átvett_20_anyagok">Amikor Jézus azt mondja, hogy szakítsuk félbe az áldozat bemu­tatását, felfedi a minden vallásban jelenlévő téveszmét is, azt neve­zetesen, hogy a vallásos előírásoknak formális külsőségekben kime­rülő betartása felment bennünket a szeretet parancsának teljesítése alól. Jézus határozottan tanítja, hogy tilos a vallásosságot a szere­tetlenségünk álcázására felhasználni. „Mert szeretetet kívánok, és nem áldozatot, Isten ismeretét és nem égő áldozatokat.” — Ez volt már a próféták egyik legfontosabb üzenete.</text:p>
      <text:p text:style-name="Feldolgozatlan_20_átvett_20_anyagok">Az ellenség fogalmának meghatározása is bonyolult kérdés: ő az én ellenségem vagy én vagyok az ő ellensége? Ki kezdte a civódást, kinek az oldalán van a nagyobb igazság, ki okozott nagyobb kárt a másiknak? Jézus azonban nem veszi figyelembe ezeket a szem­pontokat és közvetlen korlátozások nélküli tettet kíván. <text:span text:style-name="Félig_20_kiemelt">„Békülj meg ellenfeleddel hamar, amíg az úton együtt van veled, hogy át ne adjon </text:span><text:span text:style-name="Félig_20_kiemelt">ellenfeled n bírónak, a bíró pedig a szolgának, és így börtönbe kerülj” </text:span>(Máté 5,25).</text:p>
      <text:p text:style-name="Feldolgozatlan_20_átvett_20_anyagok">Ez a kép azokat a peres feleket ábrázolja, akik a város felé tartanak, hogy vitájukat az illetékes bíró elé terjesszék. Jézusnak ezek a szavai mégsem korlátozhatók csak a jogi esetekre. Sőt a pereskedés képe mélyen érinti mindannyiunk személyes életét. Van-e olyan nap, amikor nem perelünk szívünkben atyánkfiával? Nagyon gyakran egy harmadik személynek mondjuk el vádjainkat és nem is ellenfelünk jelenlétében.</text:p>
      <text:p text:style-name="Feldolgozatlan_20_átvett_20_anyagok">Sok időt pazarolunk gondolatbeli vitákra és vádaskodásokra. És még mire? Perlekedésünknek rossz visszhangja támad a mennyben és a földön is. Ha mindennek idejekorán nem vetünk véget, az</text:p>
      <text:p text:style-name="Feldolgozatlan_20_átvett_20_anyagok">7*<text:tab/>99</text:p>
      <text:p text:style-name="Feldolgozatlan_20_átvett_20_anyagok">utolsó ítélet napján kiderül majd, hogy egész életünkben gonosz gondolatokkal voltunk tele. Melyek a gonosz gondolatok? A szer­telen gondolatok. Jakab apostol ezt írja: „Dicsekedik az irgalmas­ság az ítélet ellen.” Mindig az irgalmasságnak van igaza, mert erősebb, bölcsebb és hasznosabb is. Mi mosolyogni szoktunk az olyan embereken, akik minden pénzüket pereskedésre költik, köz­ben elfelejtjük, hogy a gondolatban folytatott pereink egész lé­nyünket megkárosítják. Ha kicsordul a keserűség pohara lelkünk­ben, rá kell döbbennünk a sürgős változtatás szükségességére.</text:p>
      <text:p text:style-name="Feldolgozatlan_20_átvett_20_anyagok">Az irgalmas cselekedeteknek előfeltétele az irgalmas gondolat. A kiengesztelődés a szívben kezdődik, s onnét jut el az értelemhez, hogy azután a gyakorlati megoldást keresse. Gondoljunk a szabad­ságnak arra a boldog érzésére, amit akkor érzünk, amikor elhatá­rozzuk, hogy találkozni akarunk ellenfelünkkel úgy, mint atyánkfi­ával, nem várván arra, hogy először ő jöjjön el hozzánk. A várako­zás ártalmas lehet, mert ezzel akarjuk elérni, hogy a másik fél tegye meg az első lépést. Lélekben rabok maradunk, amíg el nem hatá­rozzuk, hogy megtesszük az első lépést a kiengesztelődés felé. Krisz­tus szavai védelmet nyújtanak e rabság ellen: <text:span text:style-name="Félig_20_kiemelt">„Békülj meg </text:span><text:span text:style-name="Félig_20_kiemelt">ellenfeled­del fiamar... hogy át ne adjon ellenfeled a bírónak, a bíró pedig a szolgának, és </text:span><text:span text:style-name="Félig_20_kiemelt">így börtönbe kerülj.” </text:span>A börtön, amelyről itt szó van, nem más, mint a haragnak és az indulatoknak a tömlöce, amely tönkreteszi és beárnyékolja életünk békességét. Amíg e börtön homályában élünk, nem nyílik ajtó előttünk Isten világossága felé.</text:p>
      <text:p text:style-name="Feldolgozatlan_20_átvett_20_anyagok">Van ugyanis egy mindent megelőző előfeltétele Isten igaz imá­dásának és annak, hogy az imádságunk, amelyre Krisztus tanította a tanítványait meghallgatásra találjon. Az imádság kérésének szer­ves része ez : <text:span text:style-name="Félig_20_kiemelt">„Bocsásd meg a mi vétkeinket, miképpen mi is megbocsátunk az ellenünk vétkezőknek.” — </text:span>És a magyarázó kiegészítés: <text:span text:style-name="Félig_20_kiemelt">„Mert ha az embereknek megbocsátjátok vétkeiket, nektek is megbocsát mennyei Atyátok” </text:span>(Máté 6,14). Még az imádságot sem fogadja el a magasságos Isten eme előfeltételek teljesítése nélkül.</text:p>
      <text:p text:style-name="Feldolgozatlan_20_átvett_20_anyagok"><text:soft-page-break/>Krisztus parancsai nemcsak megszabadítanak bennünket az önmagunkban hordozott keserűség elviselhetetlen kínjától, hanem felebarátaink irányában is jó segítséget jelentenek. Csak a megátal­kodottan kemény szív utasíthatja vissza a kiengesztelődés feltétel</text:p>
      <text:p text:style-name="Feldolgozatlan_20_átvett_20_anyagok">100</text:p>
      <text:p text:style-name="Feldolgozatlan_20_átvett_20_anyagok">nélküli állhatatos ajánlatát és még az ilyen sem képes az ellenállás­ra, ha a kiengesztelődés szavával találkozik. Később kitérhet előle, de amikor a korábbi ellensége felkeresvén megteszi az első lépést, észreveszi azt a reménysugarat, amit neki Isten Krisztuson keresz­tül felvillantott. Ekkor döbben rá, kicsoda az Isten, mert megérzi, hogy Isten elindult feléje. Megérzi ezt minden különösebb kegyes beszéd nélkül. Hogy elfogadja-e, vagy elveti ezt a bizonyságtételt — ez már az ő dolga. Jelzést kapott és Isten neve megszenteltetett és ez az, ami mindnyájunkat éltet.</text:p>
      <text:p text:style-name="Feldolgozatlan_20_átvett_20_anyagok">A most tárgyalt bibliai résznek a párhuzamos helye a Lukács evangéliumában található. Az összefüggések miatt szükséges utalni erre a Hegyi Beszéd megértése érdekében. Ez a szöveg így hangzik: <text:span text:style-name="Félig_20_kiemelt">„Azután szólt a sokasághoz is: Amikor látjátok, hogy felhő támad nyugatról, mindjárt azt </text:span><text:span text:style-name="Félig_20_kiemelt">mondjátok, hogy eső jön; és úgy lesz. Amikor pedig azt halljátok, hogy a déli szél fúj, azt mondjátok, hogy hőség jön, és úgy lesz. Képmutatók, a fold <text:s/>és az ég jelenségeit felismeritek, e mostani időt miért nem tudjátok felismerni? De miért nem ítélitek meg magatoktól is, hogy mi az igazságos? Amikor ellenfeleddel az elöljáró elé mégy, még útközben igyekezz megszabadulni tőle, nehogy a bíró elé hurcoljon és a bíró átadjon a börtönőr­nek, a börtönőr pedig tömlöcbe vessen téged. Mondom neked: nem jössz ki onnan addig, amíg meg nem adod az utolsó fillért is” </text:span>(Lukács 12,54 — 59).</text:p>
      <text:p text:style-name="Feldolgozatlan_20_átvett_20_anyagok">Jézus itt képmutatással vádol bennünket, akik általában járato­sak vagyunk világi dolgokban, ámde úgy teszünk, mintha semmit sem tudnánk a lelkiekről. Az időjárási viszonyokat megítélni képes értelemnek az idők jeleit is meg kellene érteni, ha komolyan ven­nénk azokat. Melyek az idők jelei? Azok, amelyek jelzik, hogy a vég közel. Az utolsó ítélet közelisége, az örökkévalóságnak az idővel való ez az érintkezése megkívánja lényünk teljes megválto­zását. Lukács evangéliumának idézett része arra szólít fel bennün­ket, hogy új gondolkodásmóddal forduljunk felebarátaink felé. Az idők jelei arra hívnak fel, hogy a mi „végakaratunk” a kiengeszte­lődés és a szeretet testamentuma legyen, mert az a tömlöc, amely­ről fentebb hallottunk, csupán lelki előíze az örökkévaló rabság­nak. A pokol, ahová mi lélekben mindig alászállunk, másokat elítélő gondolatainkkal, előrevetíti az igazi poklot.</text:p>
      <text:p text:style-name="Feldolgozatlan_20_átvett_20_anyagok">Ha pedig hallgatunk az intő szóra és engedelmeskedünk neki,</text:p>
      <text:p text:style-name="Feldolgozatlan_20_átvett_20_anyagok">1'01</text:p>
      <text:p text:style-name="Feldolgozatlan_20_átvett_20_anyagok">akkor miénk lesz az a békesség, amely a mennyei békességnek az előíze. Persze ez csak előleg és nem több. A szeretet cselekedetei benső jó érzéseket fakasztanak ugyan, jóllehet nem ez a céljuk. Jézus rámutat az igazi célra, az Istennel való mennyei közösségre. Ez a fajta boldogság megköveteli mindannak elvetését, ami önzés, mert Isten a teljes önzetlenség. Mindazoknak, akik megtanultak önzetlenül élni a földön, örökkévaló közösségük lesz Istennel. Má­sok soha nem részesülnek abban, amit egyszer már eltaszítottak maguktól. Jézus új szívet követel tőlünk. Mindenki, aki csak egy kicsit is ismeri önmagát, kétségbeesne e kívánság hallatán, de ő, aki ezt kívánja, ugyanaz, aki fel is ajánlja s nékünk ajándékozza az új szívet. Minden egyes parancsolat az Újszövetség üdvüzenetére mutat: ez a textusunk is éppúgy, mint az egész Hegyi Beszéd, arrafelé irányítja lépteinket.</text:p>
      <text:p text:style-name="Feldolgozatlan_20_átvett_20_anyagok">102</text:p>
      <text:p text:style-name="Feldolgozatlan_20_átvett_20_anyagok"/>
      <text:p text:style-name="P14"><text:span text:style-name="Hivatkozás">(</text:span><text:span text:style-name="Név_20_hivatkozásban">Ortensio da Spinetoli</text:span><text:span text:style-name="Hivatkozás">: </text:span><text:span text:style-name="Mű_20_címe">Máté az egyház evangéliuma</text:span><text:span text:style-name="Hivatkozás">. </text:span><text:span text:style-name="Cégnév">Agapé </text:span><text:span text:style-name="Hivatkozás">vagy </text:span><text:a xlink:type="simple" xlink:href="http://www.mek.iif.hu/porta/szint/human/vallas/mate/"><text:span text:style-name="Hivatkozás">http://www.mek.iif.hu/porta/szint/human/vallas/mate/</text:span></text:a><text:span text:style-name="Hivatkozás"> vagy </text:span><text:a xlink:type="simple" xlink:href="http://www.theol.u-szeged.hu/konyvtar/mate/index.html"><text:span text:style-name="Hivatkozás">http://www.theol.u-szeged.hu/konyvtar/mate/index.html</text:span></text:a><text:span text:style-name="Hivatkozás">)</text:span>:</text:p>
      <text:p text:style-name="Feldolgozatlan_20_átvett_20_anyagok">A `beszéd' témája (5, 17-20)</text:p>
      <text:p text:style-name="Feldolgozatlan_20_átvett_20_anyagok">(Lk 16,17)</text:p>
      <text:list text:style-name="L1">
        <text:list-item>
          <text:list>
            <text:list-header>
              <text:p text:style-name="P38"><text:span text:style-name="T7">17. Ne gondoljátok, hogy azért jöttem, hogy</text:span> <text:line-break/><text:soft-page-break/><text:span text:style-name="T7">érvénytelenné tegyem a törvényt vagy a</text:span> <text:line-break/><text:span text:style-name="T7">próféták tanítását. Nem azért jöttem,</text:span> <text:line-break/><text:span text:style-name="T7">hogy érvénytelenné tegyem, hanem hogy</text:span> <text:line-break/><text:span text:style-name="T7">teljessé tegyem ezeket.</text:span> <text:line-break/><text:span text:style-name="T7">18. Mert bizony mondom nektek, hogy amíg</text:span> <text:line-break/><text:span text:style-name="T7">az ég és a föld el nem múlik, egy ióta</text:span> <text:line-break/><text:span text:style-name="T7">vagy egy vessző sem vész el a törvényből,</text:span> <text:line-break/><text:span text:style-name="T7">míg az egész be nem teljesedik.</text:span> <text:line-break/><text:span text:style-name="T7">19. Ha tehát valaki a legkisebb parancsolatok</text:span> <text:line-break/><text:span text:style-name="T7">közül akár csak egyet is eltöröl, és úgy</text:span> <text:line-break/><text:span text:style-name="T7">tanítja az embereket, az a legkisebb lesz</text:span> <text:line-break/><text:span text:style-name="T7">a mennyek országában. Ha pedig valaki</text:span> <text:line-break/><text:span text:style-name="T7">ezeket megtartja és tanítja, nagy lesz a</text:span> <text:line-break/><text:span text:style-name="T7">mennyek országában.</text:span> <text:line-break/><text:span text:style-name="T7">20. Mert mondom nektek, ha a ti igazságotok</text:span> <text:line-break/><text:span text:style-name="T7">messze felül nem múlja az írástudókét és</text:span> <text:line-break/><text:span text:style-name="T7">a farizeusokét, akkor semmiképpen sem</text:span> <text:line-break/><text:span text:style-name="T7">mentek be a mennyek országába.</text:span></text:p>
            </text:list-header>
          </text:list>
        </text:list-item>
      </text:list>
      <text:p text:style-name="Feldolgozatlan_20_átvett_20_anyagok">A szöveg olyan exegetikai és hermeneutikai problémákat vet fel, amelyeket mindmáig nem sikerült megoldani.<text:a xlink:type="simple" xlink:href="/home/tommyca/Desktop/Agap%C3%A9%20komment%C3%A1rok/Spinetoli%20-%20M%C3%A1t%C3%A9/11QUINT.HTM#fn33" office:name="fnB33">[34]</text:a> A benne tárgyalt téma azonban világosnak látszik: a `törvény' értéke, avagy a régi és az új üdvrend kapcsolata. Máté egyháza az első kijelentésben azt akarta világossá tenni önmaga és az ellenfelek (a zsinagóga tagjai) számára, hogy a keresztény mozgalom és zsidó forrása milyen közel áll egymáshoz, vagy milyen távol helyezkedik el egymástól: mit jelent kereszténynek lenni, és miben áll a Mózeshez való hűség; milyen értelemben múlja felül Krisztus a törvényt és a hagyományt, és milyen mértékben követi ezeket. A probléma időszerű, mert jelen van a palesztinai és a diaszporákban élő zsidósággal folytatott páli polémiában, az apostol és az Úr testvérének, Jakabnak vitájában, valamint a zsidó-keresztények és a pogányságból megtértek nézeteltéréseinek mélyén (vö. Apostolok Cselekedetei, a Galatákhoz és a Rómaiakhoz írt levél). A kérdés megfogalmazódik a Zsidókhoz írt levélben és az Újszövetség más irataiban is. Ha úgy tetszik, Máté válasza szelídebb, mint Pálé, aki a törvény és a bűn összekapcsolódásáról beszél (Róm 7). Máté Jézusa és az első evangélista egyháza körültekintőbb. A tömlőről és az öltözékről szóló példázat keményebb választ ad a kérdésre (9, 16-17). A hegyi beszédből is eltökéltség és szigorúság sugárzik (az igék mindig imperatívuszban állnak), de az elvek (5, 17-20) békésebbnek látszanak. A bevezető mondat ("ne gondoljátok": 17. v.) a közösségen belüli szabados vélemények és magatartásformák (a törvényt elutasítók) elleni állásfoglalás benyomását kelti, de a javasolt norma megfontolt útmutatás. A keresztény közösség nincs kiszolgáltatva a rendezetlen és zavaros karizmaticizmusnak. <text:line-break/>A <text:span text:style-name="T7">katalüein</text:span> szó jelentése: elhagyni, megszüntetni, eltörölni, érvényteleníteni, megsemmisíteni. A <text:span text:style-name="T7">pléroó</text:span> ezzel szemben annyit jelent, mint beteljesíteni, végrehajtani, teljessé tenni. Szavakra vagy meghirdetésre vonatkoztatva ezek valóra válását jelenti, parancs esetében pedig a végrehajtást. Jézus a «törvényre és a prófétákra» érti, azaz az egész ószövetségi kinyilatkoztatásra, és nem a régi törvényhozás alkotta parancsokra.<text:a xlink:type="simple" xlink:href="/home/tommyca/Desktop/Agap%C3%A9%20komment%C3%A1rok/Spinetoli%20-%20M%C3%A1t%C3%A9/11QUINT.HTM#fn34" office:name="fnB34">[35]</text:a> Nem azért jött, hogy `lerombolja a törvényt és a prófétákat', vagyis nem az Ószövetség messiási várakozásainak meghiúsítására, hanem valóra váltására küldetett. A <text:span text:style-name="T7">pléroó</text:span> ige tehát nem a törvény cikkelyeinek tökéletes végrehajtását jelenti, hanem úgymond a törvény szellemének és prófétai tartalmának megvalósítását. <text:line-break/>Az evangélista azonban még ennél is többet akar mondani. Jézus műve nem csupán az ószövetségi jövendölések szerinti cselekedet, hanem ezek vonalába illeszkedik, amennyiben végső tökélyre viszi őket.<text:a xlink:type="simple" xlink:href="/home/tommyca/Desktop/Agap%C3%A9%20komment%C3%A1rok/Spinetoli%20-%20M%C3%A1t%C3%A9/11QUINT.HTM#fn35" office:name="fnB35">[36]</text:a> Jézus nem tartalmától akarja megfosztani a törvényt, hanem teljességgel betölti, és a legmagasztosabb módon juttatja kifejezésre. <text:line-break/>Ő nem Mózes ellenfele, de nem is tanítványa, hanem az igazi törvényhozó, akit Isten minden idők emberéhez küldött. Mózes csupán előfutár volt, akinek a messiás eljövetelekor el kellett tűnnie (vö. Mt 17,8). A törvény nem azért volt `tökéletlen', mert nem fejezte ki Isten akaratát, <text:soft-page-break/>hanem mert tökéletlenül vagy nem megfelelő módon tolmácsolta. A keresztények messzemenőn türelmesek a zsidók igényeit illetően: a törvénynek (a prófétákról itt nem történik említés) még a legapróbb részletei is megőrzik örök értéküket, különösen ha a Krisztus által megújított törvényről van szó (18. v.). E gondolat erősen túlzó kifejezésekkel fogalmazódik meg. Az ég és a föld legszilárdabb valóságai meginoghatnak, de az ióta, vagyis a törvény legkisebb részecskéje nem veszhet el, míg az egész be nem teljesedik. Az `egy' (ióta) a mondat második részében álló `egész' kifejezéssel áll kapcsolatban. Az állítás az előző szöveg értelmezési vonalát követi. Nem arról beszél, hogy a törvénykönyvet a legapróbb előírásokig be kell tartani, hanem meg kell érteni mélyebb tartalmát, amely hiánytalanul érvényre jut a keresztény üdvrendben. Az evangélium meghirdetésével az Ószövetség nem befejeződik, hanem megvalósul az Újban: nem szűnik meg, hanem teljessé válik. A törvény nem mózesi alkotmány, hanem felülről eredő rendelkezés és akarat, amelyet Mózes még nem tudott megfelelő módon kifejezésre juttatni. A zsidó ritualizmus a keresztény istentisztelet árnyékaként elveszítette jelentőségét, de az általa kifejezett rendet teljessé tette az új kultusz. Jézus a törvény változatlanságára utal, miközben megújításáról beszél, és ezzel egyszerre hangsúlyozza átmeneti jellegét és örök érvényét. <text:line-break/>Az iótára történő utalás a kicsiny előírásokkal vagy törvényszegésekkel kapcsolatos logiont idéz fel. Itt már nem a zsidó, hanem a keresztény törvényről van szó, vagyis az ország tagjainak magatartásáról. Az `eltöröl', a `tanítja' és a `megtartja' kifejezések arra engednek következtetni, hogy az ősegyházban az új törvény megtartásával kapcsolatban különféle áramlatok vagy lelki irányzatok léteztek. Egyesek (a rigoristák vagy zsidózók) a teljes megtartás mellett szálltak síkra, mások (a mérsékeltek vagy `tág lelkiismeretűek') beérték a lényeges dolgok követésével.<text:a xlink:type="simple" xlink:href="/home/tommyca/Desktop/Agap%C3%A9%20komment%C3%A1rok/Spinetoli%20-%20M%C3%A1t%C3%A9/11QUINT.HTM#fn36" office:name="fnB36">[37]</text:a> Rejtélyesnek látszik az a felosztás is, amely a mennyek országának tagjait «legkisebbekre» és «nagyokra» csoportosítja.<text:a xlink:type="simple" xlink:href="/home/tommyca/Desktop/Agap%C3%A9%20komment%C3%A1rok/Spinetoli%20-%20M%C3%A1t%C3%A9/11QUINT.HTM#fn37" office:name="fnB37">[38]</text:a> Lehetséges, hogy a keresztény lét érvényének `fokozatait' jelöli a közösséghez tartozás vagy az ebből történő kizárás szempontjából. A kicsiny törvények be nem tartása, és ami még rosszabb, az ilyen értelemben vett prozelitizmus lazíthatja a közösséghez fűző szálakat, és veszélybe sodorhatja az országhoz tartozást. A 18-19. vers könnyen a mózesi tanítás megőrzésének látszatát keltheti, de a következő versek állításai minden félreértést eloszlatnak. <text:line-break/>A `tízparancsolat' néhány parancsának újraértelmezése, amelyet Máté a 21-48. terjedő versekben ír le, voltaképpen a 17. (+ 18-19.) versben megfogalmazott elv alkalmazása. Jézus nem törli el a régi törvényt, hanem eredeti tökélyére viszi. Elutasítja a deuteronomista hagyomány és a rabbinikus iskolák biztosította válási törvényt (5, 31-32), hogy megadhassa a házasságnak az Isten által elgondolt modelljét. <text:line-break/>A kereszténység a «törvény és a próféták» pártján áll, de nem az írástudók (az iskolák) és a farizeusok (az uralkodó vallási irányzat) által hivatalosan képviselt zsidóságén (20. v.). Ennek tanítása és ennek következtében vallásossága vagy lelkisége nagyon fogyatékos, és nem elegendő az üdvösség elnyeréséhez. <text:line-break/>A farizeusok eltávolodtak Mózestől, és ezért Krisztustól is távol vannak. A Sinai- és a kafarnaumi hegy azonban nem ellentétben, hanem folytonosságban áll egymással, jóllehet a messiási korszak az előkészítő szakasz célja és felülmúlása. <text:line-break/>A farizeizmus mindenkor jelenlévő kísértés, Máté egyházán kívül is, belül is fenyegető veszély.<text:a xlink:type="simple" xlink:href="/home/tommyca/Desktop/Agap%C3%A9%20komment%C3%A1rok/Spinetoli%20-%20M%C3%A1t%C3%A9/11QUINT.HTM#fn38" office:name="fnB38">[39]</text:a> Az evangélista azonban minden ellen felemeli szavát, ami beszennyezi (6, 1-18 és 6, 19 - 7, 27) az őszinteséget és az igazságot (az igen legyen igen, a nem pedig nem: 5,37). <text:line-break/>A harmadik ige, amellyel Jézus a régi üdvrenddel (ezúttal a zsidó legalizmussal) való kapcsolatát jellemzi, a <text:span text:style-name="T7">perisszeuein</text:span> (= felülmúlni, túlhaladni, bőségessé tenni). Az `igazság' a bibliai szóhasználatban nem csupán valamiféle részleges erény (az igazságosság jogi vagy etikai fogalma), hanem lelki beállítottság, a szentség és az Istennel való barátság állapota, amely az ember cselekedeteit vezérli és irányítja. Az `igaz' a becsületes, a jámbor, a tökéletes és a szent szinonimája. Olyan embert jelent, aki mindenben és feddhetetlenül követi az Úr parancsait és törvényeit. Az a magasabb rendű igaz-volt, amelyet Jézus övéitől igényel, nem mennyiségi, hanem minőségi értelemben veendő. A hívőknek jobban és tökéletesebben kellene végrehajtaniuk Isten akaratát, és nem úgy, mint ahogyan ezt a zsidó mesterek tanítják. A csupán a törvénynek megfelelő, a sokféle gyakorlatból és számos cselekedetből álló <text:soft-page-break/>`igazsággal' szemben áll az új `igaz-volt', amely belülről hatja át az embert, és túllépve a betűn inkább az isteni akarat szellemének értelmezése. Jézus később majd azt mondja, hogy nem `foltozgatni' kell az öltözéket (azaz a hívő lelkiismeretét és vallási gyakorlatát), hanem az egészet meg kell újítani; a tevékenység forrására, a szándékra is ügyelni kell. </text:p>
      <text:p text:style-name="Feldolgozatlan_20_átvett_20_anyagok"><text:bookmark text:name="Heading6"/>A törvény tökéletessé tétele (5, 21-48)</text:p>
      <text:p text:style-name="Feldolgozatlan_20_átvett_20_anyagok">Az evangélium nem a törvénnyel áll ellentétben, hanem a reá vonatkozó értelmezésekkel. A törvény továbbra is érvényben marad, de a zsidó előírásoknak, az isteni akarat történelmi, esetleges és tökéletlen kifejezéseinek az a rendeltetésük, hogy megszűnjenek vagy megújuljanak. Jézus nem Isten parancsaival száll vitába, hanem azokkal a tanításokkal, amelyek újra fogalmazzák ezeket, illetve azzal, amit az embereknek Istentől eredő tanításként és az ő nevében hirdettek. E `mondásokkal' Jézus szembeállítja saját tanítását, amelyet végérvényesnek tekint, hiszen a végső tökéletesítést képviseli. A `hamis' tanítóktól és a `hamis' prófétáktól eltérően ő nem enyhít a törvényen, hogy ezt az emberekhez igazítsa, hanem arra készteti őket, hogy tartsák tiszteletben a törvény minden követelményét, még a legmerészebbeket is, amelyek közé az ellenség iránti szeretet tartozik.<text:a xlink:type="simple" xlink:href="/home/tommyca/Desktop/Agap%C3%A9%20komment%C3%A1rok/Spinetoli%20-%20M%C3%A1t%C3%A9/11QUINT.HTM#fn39" office:name="fnB39">[40]</text:a> </text:p>
      <text:p text:style-name="Feldolgozatlan_20_átvett_20_anyagok"><text:bookmark text:name="Heading7"/>Ne gerjedj haragra (5, 21-26)</text:p>
      <text:p text:style-name="Feldolgozatlan_20_átvett_20_anyagok">(Lk 12, 57-59)</text:p>
      <text:list text:style-name="L2">
        <text:list-item>
          <text:list>
            <text:list-header>
              <text:p text:style-name="P39"><text:span text:style-name="T7">21. Hallottátok, hogy megmondatott a</text:span> <text:line-break/><text:span text:style-name="T7">régieknek: «Ne ölj! Mert aki öl, méltó</text:span> <text:line-break/><text:span text:style-name="T7">arra, hogy ítélkezzenek felette».</text:span> <text:line-break/><text:span text:style-name="T7">22. Én pedig azt mondom nektek, hogy aki</text:span> <text:line-break/><text:span text:style-name="T7">haragszik testvérére, méltó arra, hogy</text:span> <text:line-break/><text:span text:style-name="T7">ítélkezzenek felette. Aki pedig azt</text:span> <text:line-break/><text:span text:style-name="T7">mondja testvérének: ostoba! - méltó</text:span> <text:line-break/><text:span text:style-name="T7">a főtörvényszéki eljárásra. Aki pedig</text:span> <text:line-break/><text:span text:style-name="T7">azt mondja: bolond! - méltó a</text:span> <text:line-break/><text:span text:style-name="T7">gehenna tüzére.</text:span> <text:line-break/><text:span text:style-name="T7">23. Ha tehát áldozati ajándékodat az</text:span> <text:line-break/><text:span text:style-name="T7">oltárhoz viszed, és ott jut eszedbe,</text:span> <text:line-break/><text:span text:style-name="T7">hogy testvérednek valami panasza</text:span> <text:line-break/><text:span text:style-name="T7">van ellened,</text:span> <text:line-break/><text:span text:style-name="T7">24. hagyd ott ajándékodat az oltár előtt,</text:span> <text:line-break/><text:span text:style-name="T7">menj el, békülj ki előbb testvéreddel,</text:span> <text:line-break/><text:span text:style-name="T7">és csak azután térj vissza, s vidd fel</text:span> <text:line-break/><text:span text:style-name="T7">ajándékodat.</text:span> <text:line-break/><text:span text:style-name="T7">25. Békülj meg ellenfeleddel hamar, amíg</text:span> <text:line-break/><text:span text:style-name="T7">az úton együtt van veled, hogy át ne</text:span> <text:line-break/><text:span text:style-name="T7">adjon ellenfeled a bírónak, a bíró</text:span> <text:line-break/><text:span text:style-name="T7">pedig a poroszlónak, és így börtönbe</text:span> <text:line-break/><text:span text:style-name="T7">kerülj.</text:span> <text:line-break/><text:span text:style-name="T7">26. Bizony, mondom neked, ki nem jössz</text:span> <text:line-break/><text:span text:style-name="T7">onnan, amíg meg nem adod az utolsó</text:span> <text:line-break/><text:span text:style-name="T7">fillért is.</text:span></text:p>
            </text:list-header>
          </text:list>
        </text:list-item>
      </text:list>
      <text:p text:style-name="Feldolgozatlan_20_átvett_20_anyagok">A törvény első és utolsó (5,48) tökéletesítése a felebaráti szeretetre vonatkozik. Ez minden más parancsot megelőzvén és összefoglalván különleges keretet biztosít az egész beszéd számára. A régi helyébe lépő messiási törvényhozó a kafarnaumi hegyről új `tízparancsolatot' hirdet jelenlévő és eljövendő hallgatóinak. Miként a 19, 16-19-ben, itt is a második tábla előírásaival kezdi. A hat antitézis (5, 21-48) a társadalmi feladatok tökéletessé tételét mutatja be, míg a hatodik fejezet a vallási kötelességekét. <text:line-break/>Az V. parancsolat (Kiv 20,13; MTörv 5,17) előírta az embereknek, hogy a sajátjához hasonlóan mindenki tartsa tiszteletben mások életét is, de talán - legalábbis a mindennapok gyakorlatában - nem fogták fel egészen ennek az előírásnak teljes tartalmát. Ha senkit sem szabad megölni, ez azt jelenti, hogy tilos a megszólás, a becsmérlés, a megvetés, vagyis minden olyan magatartásforma, amely megelőzi az emberölést vagy ehhez vezet. Jézus gyökerében ragadja <text:soft-page-break/>meg a rosszat.<text:a xlink:type="simple" xlink:href="/home/tommyca/Desktop/Agap%C3%A9%20komment%C3%A1rok/Spinetoli%20-%20M%C3%A1t%C3%A9/11QUINT.HTM#fn40" office:name="fnB40">[41]</text:a> Ezért a keresztény törvénykönyv nem csak az emberölést tiltja, hanem az embertárs ellen irányuló haragot, jogtalanságot és mindenféle sértést is. Az új törvény alapján (az isteni) törvényszék elé kerülnek a szeretet elleni kisebb vétségek is. A gyilkosok és a gehennával<text:a xlink:type="simple" xlink:href="/home/tommyca/Desktop/Agap%C3%A9%20komment%C3%A1rok/Spinetoli%20-%20M%C3%A1t%C3%A9/11QUINT.HTM#fn41" office:name="fnB41">[42]</text:a> büntetett emberek nem egyenlő mértékben felelősek, de azonos természetűek, mert ugyanabból az alapelvből indulnak ki. Isten elsősorban nem cselekedeteik, hanem lelkületük alapján ítéli meg az embereket: az emberölés a haraghoz hasonlóan a szeretet híján lévő szívben gyökerezik. Aki embertársát megsérti, olyasvalakivel tesz rosszat, akinek ugyanaz az Atyja, mint neki. A szeretet világában nincsenek közömbös cselekedetek. A hármas felsorolás nem a bűn fokozatos növekedésére utal, hanem a testvéri szeretet megsértésének konkretizálása és példa keretében történő bemutatása. Ugyanez vonatkozik az említett törvényszéki ítélkezésekre is: inkább a párhuzamosság törvényének felelnek meg, és nem történeti helyzetet ábrázolnak. <text:line-break/>A tökéletesített törvény nem csak az embertárs életének, hanem személyének tiszteletét is megköveteli. A közösségi (`testvéri') kapcsolatokat nagyon gyakran a harag zavarja meg. Kitörésének idején vagy pillanatában többnyire olyan szavak hangzanak el, mint amilyeneket Jézus is említ.<text:a xlink:type="simple" xlink:href="/home/tommyca/Desktop/Agap%C3%A9%20komment%C3%A1rok/Spinetoli%20-%20M%C3%A1t%C3%A9/11QUINT.HTM#fn42" office:name="fnB42">[43]</text:a> A zsidóság tett ugyan előre vivő lépéseket e tekintetben,<text:a xlink:type="simple" xlink:href="/home/tommyca/Desktop/Agap%C3%A9%20komment%C3%A1rok/Spinetoli%20-%20M%C3%A1t%C3%A9/11QUINT.HTM#fn43" office:name="fnB43">[44]</text:a> de csak az üdvözítő adja meg a kívánalom végső motiválását. A testvéri szeretet parancsa magasabb rendű, mint a kultuszra vonatkozó előírás. Az evangélista ebben az összefüggésben a szeretet témájához kapcsolódó részletet idéz: a testvéri béke előfeltétele annak, hogy az ember kibékülhessen vagy találkozhasson az Úrral. Ha az áldozatot felajánló nem él teljes békességben embertársaival, ez már elég ahhoz, hogy ne érezhesse magát békességben az Istennel. Ha akadály van a keresztény ember és felebarátja között, hasztalanul közeledik Istenhez, mert ugyanazt az akadályt találja az ő irányában is. Aki testvéreivel megszakítja a kapcsolatot, bezárkózik Isten felé is. Ezért Jézus ajánlatát sürgősen követni kell: «menj el, békülj ki előbb testvéreddel, és csak azután térj vissza».<text:a xlink:type="simple" xlink:href="/home/tommyca/Desktop/Agap%C3%A9%20komment%C3%A1rok/Spinetoli%20-%20M%C3%A1t%C3%A9/11QUINT.HTM#fn44" office:name="fnB44">[45]</text:a> Nem csupán a sértőnek,<text:a xlink:type="simple" xlink:href="/home/tommyca/Desktop/Agap%C3%A9%20komment%C3%A1rok/Spinetoli%20-%20M%C3%A1t%C3%A9/11QUINT.HTM#fn45" office:name="fnB45">[46]</text:a> hanem a megsértett embernek is ki kell békülnie testvérével, mielőtt felajánlja ajándékát vagy egyszerűen részt vesz az istentiszteleten. E gondolat még világosabban fogalmazódik meg a Mk 11,25 párhuzamos szövegében. Nem az a fontos, hogy ki tévedett, vagy kinek van igaza. Ha van valami, ami elválasztja egymástól a közösség két tagját, ennek az akadálynak el kell tűnnie ahhoz, hogy az ember kapcsolatba léphessen Istennel. A kiengesztelődés témája felidézi Jézusnak egy másik, ide vonatkozó, de általánosabb mondását. <text:line-break/>Viszályok előadódhatnak a keresztények között is, de megoldásukhoz nem a legcélravezetőbb út az ügyvédekhez és a bírákhoz folyamodás. Ez ugyanis mindig azzal a kockázattal jár, hogy az embert nagyobb kár éri, mint korábban. A szöveg egyébként nem valamiféle új eljárási normát kínál fel, hanem inkább példázat jellegű elbeszélés annak megvilágítására, hogy a két hívő közötti viszály vagy egyet nem értés adott esetben milyen természetes következményekkel jár. Ahelyett, hogy a törvényhez folyamodva jogait akarná érvényesíteni, jobb, ha az ember nem pereskedik és békében él. E tanítás hátterében borúlátás rejlik: igényeinek hangoztatása helyett belenyugvásra buzdítja a keresztényt, hiszen úgy sem tudja érvényre juttatni követeléseit. Ha Jézus ezt a tanácsot követte volna, talán nem hal meg a kereszten, és János sem a börtönben végzi. Máté közössége csillapítani akarta a keresztény eszmével együtt járó ütközés erejét, amint ez már a szegények (5,3) és az éhezők (5,6) boldognak mondásában is látszik. A jelenlegi szövegben azonban az ellenfél `hittestvér' vagy honfitárs, és nem valamiféle `zsarnok' vagy félelmetes uralkodó. Mindenesetre pusztán bölcs tanácsról van szó és nem a közösségi vagy a szociális konfliktusokat megoldó normáról. Az embernek azon kell igyekeznie, hogy minden esetben szeretetteljes módon viselkedjék. A Máté-féle buzdításban kiemelkedő helyet kap a mindenáron való kiengesztelődés halasztást nem tűrő parancsa.<text:a xlink:type="simple" xlink:href="/home/tommyca/Desktop/Agap%C3%A9%20komment%C3%A1rok/Spinetoli%20-%20M%C3%A1t%C3%A9/11QUINT.HTM#fn46" office:name="fnB46">[47]</text:a> </text:p>
      <text:p text:style-name="Feldolgozatlan_20_átvett_20_anyagok"><text:bookmark text:name="Heading8"/></text:p>
      <text:p text:style-name="Feldolgozatlan_20_átvett_20_anyagok"><text:a xlink:type="simple" xlink:href="/home/tommyca/Desktop/Agap%C3%A9%20komment%C3%A1rok/Spinetoli%20-%20M%C3%A1t%C3%A9/11QUINT.HTM#fnB33" office:name="fn33">[34]</text:a> Irodalomkritikai szempontból a részlet különféle eredetű négy mondás művi összekapcsolása a <text:span text:style-name="T7">gar</text:span> (18. és 20. v.) és az <text:span text:style-name="T7">oun</text:span> (19. v.) prepozíciók segítségével. A 17. és 20. vers eredetileg nem alkotott egységet. Jelenleg a törvény témájának alapján kapcsolódnak egybe (W. Trilling, i. m., 184. o.). <text:line-break/><text:a xlink:type="simple" xlink:href="/home/tommyca/Desktop/Agap%C3%A9%20komment%C3%A1rok/Spinetoli%20-%20M%C3%A1t%C3%A9/11QUINT.HTM#fnB34" office:name="fn34">[35]</text:a> Máté a törvényt és a prófétákat másutt ieacute;ny közösség - meghatározása alapján - missziós gyülekezet. A «misszió» nem csupán egyesek vállalkozása, hanem az egész <text:soft-page-break/>keresztény népé. Az egyház a világért létezik. <text:line-break/><text:a xlink:type="simple" xlink:href="/home/tommyca/Desktop/Agap%C3%A9%20komment%C3%A1rok/Spinetoli%20-%20M%C3%A1t%C3%A9/11QUINT.HTM#fnB32" office:name="fn32">[33]</text:a> Az 5, 17-48 részletével kapcsolatban ld.: B. Corsani, <text:span text:style-name="T7">La posizione di Gesù di fronte alla legge e l'interpretazione di Mt. 5, 17-20</text:span>, in RicBiblRel 3 (1968), 193-230.; A. Feuillet, <text:span text:style-name="T7">Morale ancienne et morale chrétienne d'après Mt 5, 17-20</text:span>, in NTS (1970-71), 123-137.; R. Banks, <text:span text:style-name="T7">Matthew Understanding of the Law: Autenticity and Interpretation in Matthew 5, 17-20</text:span>, in JBL 93 (1974), 226-242.; W. Trilling, <text:span text:style-name="T7">Das wahre Israel</text:span>, Leipzig, 1975<text:span text:style-name="T89">3</text:span>, 167-186. o.; N. J. McEleney, <text:span text:style-name="T7">The Principles of the Sermon on the Mount</text:span>, in CBQ 41 (1979), 552-570. <text:line-break/><text:a xlink:type="simple" xlink:href="/home/tommyca/Desktop/Agap%C3%A9%20komment%C3%A1rok/Spinetoli%20-%20M%C3%A1t%C3%A9/11QUINT.HTM#fnB33" office:name="fn33">[34]</text:a> Irodalomkritikai szempontból a részlet különféle eredetű négy mondás művi összekapcsolása a <text:span text:style-name="T7">gar</text:span> (18. és 20. v.) és az <text:span text:style-name="T7">oun</text:span> (19. v.) prepozíciók segítségével. A 17. és 20. vers eredetileg nem alkotott egységet. Jelenleg a törvény témájának alapján kapcsolódnak egybe (W. Trilling, i. m., 184. o.). <text:line-break/><text:a xlink:type="simple" xlink:href="/home/tommyca/Desktop/Agap%C3%A9%20komment%C3%A1rok/Spinetoli%20-%20M%C3%A1t%C3%A9/11QUINT.HTM#fnB34" office:name="fn34">[35]</text:a> Máté a törvényt és a prófétákat másutt is összekapcsolja: vö. 7, 12; 11, 13; 22, 40. <text:line-break/><text:a xlink:type="simple" xlink:href="/home/tommyca/Desktop/Agap%C3%A9%20komment%C3%A1rok/Spinetoli%20-%20M%C3%A1t%C3%A9/11QUINT.HTM#fnB35" office:name="fn35">[36]</text:a> Máté a <text:span text:style-name="T7">pléroun</text:span> igét a prófétai orákulumok megvalósulásának meghirdetésére használja (vö. 1, 22; 2, 15.17.23 stb.). «Az Ószövetséget elsősorban nem törvénygyűjteménynek tekintették, hanem messiási próféciák summájának» (J. Stiassy, <text:span text:style-name="T7">Jésus accomplit la Promesse. Essai d'interprétation de Matthieu 5, 17-19</text:span>, in BVC 59 (1964), 32. o.). «Ezek a megjegyzések burkoltan magukban foglalják, hogy a törvény és a prófécia a tökéletlenség vonását hordozza, illetve átmeneti jel675. o. 3. jegyz.). <text:line-break/><text:a xlink:type="simple" xlink:href="/home/tommyca/Desktop/Agap%C3%A9%20komment%C3%A1rok/Spinetoli%20-%20M%C3%A1t%C3%A9/11QUINT.HTM#fnB37" office:name="fn37">[38]</text:a> A tökéletesség arra kötelezi az embert, hogy egészen a legkisebbekig, az iótáig bezárólag minden parancsot tartson meg. Mint ahogyan a naggyá levéshez szolgákká, az elsővé levéshez pedig utolsókká kell válni (20, 26-27), ahhoz, hogy az ember naggyá lehessen, be kell tartania a kis parancsokat is. Vö. L. Deiss, id. cikk, 37. o.; A. Feuillet, id. cikk, 126. o-tól. Csak az aggályosan hűséges emberek rendeltetnek nagy feladatok elvégzésére (uo. 128. o.). A szerző arról beszél, hogy ezt «a szöveget a kezdeti kereszténység polemikus vagy apologetikus törekvései sugallták» (uo. 129. o.). <text:line-break/><text:a xlink:type="simple" xlink:href="/home/tommyca/Desktop/Agap%C3%A9%20komment%C3%A1rok/Spinetoli%20-%20M%C3%A1t%C3%A9/11QUINT.HTM#fnB38" office:name="fn38">[39]</text:a> W. D. Davies tétele (<text:span text:style-name="T7">Capire il Sermone sul monte</text:span>, Torino, 1975.), amelyet D. R. A. Hare is vallott (<text:span text:style-name="T7">The Theme of Jewish Persecution of Christians in the Gospel according to St. Matthew</text:span>, Cambridge, 1967.), a következő: a keresztény közösségeket, különösen a palesztinaiakat, a Jeruzsálem pusztulása után újjászerveződő hivatalos (rabbinikus) zsidóság valósággal üldözte. <text:line-break/><text:a xlink:type="simple" xlink:href="/home/tommyca/Desktop/Agap%C3%A9%20komment%C3%A1rok/Spinetoli%20-%20M%C3%A1t%C3%A9/11QUINT.HTM#fnB39" office:name="fn39">[40]</text:a> A Mt 5, 21-48-al kapcsolatban általánosságban vö.: G. Strecker, <text:span text:style-name="T7">Die Antithesen der Bergpredigt (Mt 5, 21-48 par)</text:span>, in ZNW 69 (1978), 36-72. (bőséges bibliográfiai utalásokkal, 36-38. o.); C. Dietzfeldbinger, <text:span text:style-name="T7">Die Antithesen der Bergpredigt im Verständnis des Matthäus</text:span>, in ZNW 70 (1979), 1-15. <text:line-break/><text:a xlink:type="simple" xlink:href="/home/tommyca/Desktop/Agap%C3%A9%20komment%C3%A1rok/Spinetoli%20-%20M%C3%A1t%C3%A9/11QUINT.HTM#fnB40" office:name="fn40">[41]</text:a> Vö. C. Dietzfeldbinger, id. cikk, 6. o. <text:line-break/><text:a xlink:type="simple" xlink:href="/home/tommyca/Desktop/Agap%C3%A9%20komment%C3%A1rok/Spinetoli%20-%20M%C3%A1t%C3%A9/11QUINT.HTM#fnB41" office:name="fn41">[42]</text:a> A gehenna az a hely, ahol Manassze és Ácház alatt (vö. 2 Kir 16, 3; 21, 6; Jer 7, 31; 19, 5; 32, 35) embereket áldoztak Molochnak. Ezekiással a hely nyilvános szeméttárolóvá vált, ahol mindig égett a tűz. Ez az eredete a próféták által használt képnek (vö. Mt 5, 29-30; 10, 28; 18, 9; 23, 15-53). <text:line-break/><text:a xlink:type="simple" xlink:href="/home/tommyca/Desktop/Agap%C3%A9%20komment%C3%A1rok/Spinetoli%20-%20M%C3%A1t%C3%A9/11QUINT.HTM#fnB42" office:name="fn42">[43]</text:a> Az első kifejezés a görögösített <text:span text:style-name="T7">raka</text:span>, amely a <text:span text:style-name="T7">móré</text:span> (üresfejű, ostoba, bolond) szinonimája. A második görög kifejezést (<text:span text:style-name="T7">móré</text:span>) talán Palesztina terület&amp;ml;sen a palesztinaiakat, a Jeruzsálem pusztulása után újjászerveződő hivatalos (rabbinikus) zsidóság valósággal üldözte. <text:line-break/><text:a xlink:type="simple" xlink:href="/home/tommyca/Desktop/Agap%C3%A9%20komment%C3%A1rok/Spinetoli%20-%20M%C3%A1t%C3%A9/11QUINT.HTM#fnB39" office:name="fn39">[40]</text:a> A Mt 5, 21-48-al kapcsolatban általánosságban vö.: G. Strecker, <text:span text:style-name="T7">Die Antithesen der Bergpredigt (Mt 5, 21-48 par)</text:span>, in ZNW 69 (1978), 36-72. (bőséges bibliográfiai utalásokkal, 36-38. o.); C. Dietzfeldbinger, <text:span text:style-name="T7">Die Antithesen der Bergpredigt im Verständnis des Matthäus</text:span>, in ZNW 70 (1979), 1-15. <text:line-break/><text:a xlink:type="simple" xlink:href="/home/tommyca/Desktop/Agap%C3%A9%20komment%C3%A1rok/Spinetoli%20-%20M%C3%A1t%C3%A9/11QUINT.HTM#fnB40" office:name="fn40">[41]</text:a> Vö. C. Dietzfeldbinger, id. cikk, 6. o. <text:line-break/><text:a xlink:type="simple" xlink:href="/home/tommyca/Desktop/Agap%C3%A9%20komment%C3%A1rok/Spinetoli%20-%20M%C3%A1t%C3%A9/11QUINT.HTM#fnB41" office:name="fn41">[42]</text:a> A gehenna az a hely, ahol Manassze és Ácház alatt (vö. 2 Kir 16, 3; 21, 6; Jer 7, 31; 19, 5; 32, 35) embereket áldoztak Molochnak. Ezekiással a hely nyilvános szeméttárolóvá vált, ahol mindig égett a tűz. Ez az eredete a próféták által használt képnek (vö. Mt 5, 29-30; 10, 28; 18, 9; 23, 15-53). <text:line-break/><text:a xlink:type="simple" xlink:href="/home/tommyca/Desktop/Agap%C3%A9%20komment%C3%A1rok/Spinetoli%20-%20M%C3%A1t%C3%A9/11QUINT.HTM#fnB42" office:name="fn42">[43]</text:a> Az első kifejezés a görögösített <text:span text:style-name="T7">raka</text:span>, amely a <text:span text:style-name="T7">móré</text:span> (üresfejű, ostoba, bolond) szinonimája. A második görög kifejezést (<text:span text:style-name="T7">móré</text:span>) talán Palesztina területén is használták (jelentése: esztelen, ostoba; vö. Mt 7, 26; 23, 17; 25, 2). Vö. J. Jeremias, <text:span text:style-name="T7">raka</text:span>, in GLNT, i. m., XI. k. coll. 939-948. «Aki haragra gerjed, azt a gehenna erői uralják» - mondta R. Jonathan. A Berakhoth-ban ezt <text:soft-page-break/>olvassuk: «ne légy haragvó, hogy ne vétkezz» (<text:span text:style-name="T7">Ber.</text:span> 29). C. G. Montefiore a rabbinikus irodalomból hasonló eseteket sorol fel, amelyekben különféle vétkesek kapnak fenyegetést; aki azt mondja: `rabszolga' (száműzzék a közösségből); `fattyú' (kapjon 40 korbácsütést), `aljas' (<text:span text:style-name="T7">rasa</text:span>; ítéljék halálra). Vö. <text:span text:style-name="T7">Rabbinic Literature and Gospel Teachings</text:span>, New York, 1930., 38-40. o. <text:line-break/><text:a xlink:type="simple" xlink:href="/home/tommyca/Desktop/Agap%C3%A9%20komment%C3%A1rok/Spinetoli%20-%20M%C3%A1t%C3%A9/11QUINT.HTM#fnB43" office:name="fn43">[44]</text:a> «Az ember ne beszéljen testvéréhez haraggal, ellenérzéssel, gőgösen, keményszívűen vagy ártó szándékkal» (Manual of Discipline 6, 25); «ha valaki testvérének fegyelmezetlenül válaszol vagy türelmetlenül beszél vele, kapjon egy évnyi (kizárást) büntetést» (uo. 6, 26); «ha valaki igaztalanul haragot táplál embertársa iránt, büntessék meg hat hónapra» (uo. 7, 8); «nem fogok neheztelni vagy haragudni azokra, akik megtérnek a lázadásból, de irgalmatlan leszek mindazokkal szemben, akik letértek az útról» (uo. 10, 20). <text:line-break/><text:a xlink:type="simple" xlink:href="/home/tommyca/Desktop/Agap%C3%A9%20komment%C3%A1rok/Spinetoli%20-%20M%C3%A1t%C3%A9/11QUINT.HTM#fnB44" office:name="fn44">[45]</text:a> Vö. L. Deiss, <text:span text:style-name="T7">Va d'abord te réconcilier avec ton frère</text:span>, in AssSeign, 59 (1966), 44. <text:line-break/><text:a xlink:type="simple" xlink:href="/home/tommyca/Desktop/Agap%C3%A9%20komment%C3%A1rok/Spinetoli%20-%20M%C3%A1t%C3%A9/11QUINT.HTM#fnB45" office:name="fn45">[46]</text:a> Ez általánosan elfogadott értelmezés. Vö. M. J. Lagrange, i. m., 99. o.; J. Schmid, i. m., 126. o. A kiengesztelődés elve nem idegen a zsidóságtól. Vö. 4 <text:span text:style-name="T7">Sir</text:span> 28, 1; <text:span text:style-name="T7">Damaszkuszi Irat</text:span> 6, 14 - 7, 4; G. Eichholz, i. m., 76. o. <text:line-break/><text:a xlink:type="simple" xlink:href="/home/tommyca/Desktop/Agap%C3%A9%20komment%C3%A1rok/Spinetoli%20-%20M%C3%A1t%C3%A9/11QUINT.HTM#fnB46" office:name="fn46">[47]</text:a> Vö. Lk 12, 57-59. J. Jeremias szerint «krízis-példázatról» van szó, amelynek az a célja, hogy figyelmeztesse az embereket Isten (küszöbön álló) ítélete előtt (<text:span text:style-name="T7">Die Gleichnisse</text:span>, id. 33. o.). </text:p>
      <text:p text:style-name="P12">Igehirdetések:</text:p>
      <text:p text:style-name="P14"><text:span text:style-name="Hivatkozás">(</text:span><text:span text:style-name="Név_20_hivatkozásban">Martin Hubacher</text:span><text:span text:style-name="Hivatkozás">: </text:span><text:span text:style-name="Mű_20_címe">Én pedig azt mondom nektek. 31 igehirdetés Máté evangéliuma 1,1-6,18 alapján</text:span><text:span text:style-name="Hivatkozás">. </text:span><text:span text:style-name="Cégnév">Lux</text:span><text:span text:style-name="Hivatkozás">)</text:span>:</text:p>
      <text:p text:style-name="Feldolgozatlan_20_átvett_20_anyagok">Mt 5,17-20<text:tab/><text:span text:style-name="Kiemelt">71</text:span></text:p>
      <text:p text:style-name="Feldolgozatlan_20_átvett_20_anyagok"><text:span text:style-name="Kiemelt">A ” több ” igazság</text:span></text:p>
      <text:p text:style-name="Feldolgozatlan_20_átvett_20_anyagok">Mt 5,17-20</text:p>
      <text:p text:style-name="Feldolgozatlan_20_átvett_20_anyagok"><text:span text:style-name="Kiemelt">Kedves testvéreim!</text:span></text:p>
      <text:p text:style-name="Feldolgozatlan_20_átvett_20_anyagok">Jézus személye hamar szóbeszéd tárgya lett; gyorsan botránkozást váltott ki, éspedig elsősorban a kegyesekben. A leggonoszabb szemrehányás, ami­vel illeték igy hangzott: te forradalmárok közé keveredtél; fenekestül felforgatsz mindent; érvényteleníted a Tórát, Isten helyes akaratát, amelyet a "Törvény és a próféták” rögzítenek. Mindennel szembefordulsz, ami kezdettől fogva érvényes volt és igaznak bizonyult.</text:p>
      <text:p text:style-name="Feldolgozatlan_20_átvett_20_anyagok">Ezt a vádaskodást Jézus nem hagyja magán száradni. "Ne gondoljátok, hogy azért jöttem, hogy érvénytelenné tegyem a törvényt vagy a prófétákat; nem azért jöttem, hogy azokat érvénytelenné tegyem, hanem, hogy be­töltsem.” Nem vagyok képromboló, aki a cserepekben és a törmelékben leli örömét, sem gyújtogató, aki fejetekre gyújtja a házat. Aláásni, ledön­teni, szétrombolni nem az én műfajom.</text:p>
      <text:p text:style-name="Feldolgozatlan_20_átvett_20_anyagok">Isten akarata tehát korlátozás és leszűkítés nélkül érvényben marad. Törvénye, amelyet az atyáknak adott, és a fiak hűségesen adtak tovább, az Ő törvénye "szent, igaz és jó.”, mondja Pál, vagy ahogyan a 19. zsoltárban olvassuk: `Az Úr törvénye tökéletes, felüdíti a lelket. Az Úr rendelkezései helyesek, megörvendeztetik a szívet. Az Úr parancsolata világos, ragyogóvá teszi a szemet”. A Törvény ajándék, páratlan jótett. Jaj volna nekünk, ha nem adatott volna! Min tudnánk akkor tájékozódni? A magunk ingadozó, gyenge lelkiismeretén talán, amelyet oly könnyű félrevezetni és elhallgattatni? Vagy a saját mércéinken, amelyek hajlítha­tóak és tetszés szerint nyújthatóak? Vagy az életbölcsességeinken és a szólamainkon, amelyek mindig ugyanarra lyukadnak ki: jó az, ami nekem hasznos!? Nem lehetünk elég hálásak a Törvény kegyelmi ajándékáért, Isten világosan megfogalmazott akaratáért. Abban egyetlen szó sem fe­lesleges, egyetlen szó sem túlhaladott: "Amíg az ég és a föld el nem múlik, egy ióta vagy egy vessző sem vész el a törvényből”.</text:p>
      <text:p text:style-name="Feldolgozatlan_20_átvett_20_anyagok">Isten akarata törvény, parancsolat, tilalom, - mindez súlyosan és komo­ran hangzik a mi fülünk számára; mázsás teherként nehezedik ránk, nyo­masztóan és fenyegetően. itt kezdjünk <text:soft-page-break/>egy ilyen kötelességcsomaggal? Három lehetőség kínálkozik: nagy ívben elkerüljük; vagy kisebb kupacokra osztjuk, amelyekkel könnyebb elbánni; vagy valakit megkérünk, hogy se‑</text:p>
      <text:p text:style-name="Feldolgozatlan_20_átvett_20_anyagok">72<text:tab/>A ” több ” igazság</text:p>
      <text:p text:style-name="Feldolgozatlan_20_átvett_20_anyagok">gítsen cipelni. Mindhárom módszert kipróbálták már, több-kevesebb si­kerrel.</text:p>
      <text:p text:style-name="Feldolgozatlan_20_átvett_20_anyagok">Az elsők tehát otthagyják a csomagot, ahol van, hozzá sem érnek, megvetően fordulnak el tőle. Az egyház korai korszakában ilyenek voltak az úgynevezett <text:span text:style-name="Félig_20_kiemelt">pogánykeresztyének, </text:span>olyan keresztyének tehát, akik erede­tileg pogányok voltak. Nem kisebb tekintélyre hivatkoztak, mint Pál apos­tolra, aki hatalmas szóval prédikálta a törvénytől való szabadságot, és hirdette a Törvény végét: egyedül kegyelemből és hit által tartattok meg, "a törvény cselekedetei nélkül”.</text:p>
      <text:p text:style-name="Feldolgozatlan_20_átvett_20_anyagok">Szabadság! Már akkor is varázsigének hatott. Kegyelmet kapni, függet­lenné válni, szabadon a "törvény cselekedeteitől”, ez igen, ez lelkesít; ezt be lehet vésni, ezt a zászlókra lehet írni. Most már lehet gyakorolni és élvezni a szabadságot. <text:span text:style-name="Félig_20_kiemelt">Ellentétben </text:span>az apostol szándékával és értelme­zésével, a pogánykeresztyének a szabadságot menlevélnek értelmezték a szabados életre; engedélynek arra, hogy azt tegyék, amit a szívük diktál, s amit az egyiknél az értelem, másiknál az érzéki vágy szabott meg. Mi szüksége van még a szabaddá lett keresztyénnek törvényre? Minek az útra a nehéz csomag? Maradjon csak ott, ahol van; törődjenek vele mások, az aggodalmaskodók, a megkötözöttek. Mi vígan vonulunk az utcán, és árült jól érezzük magunkat, akár egy disznócsorda. Sajátosan ismert han­gok, nemde, mindmáig lelkesen énekelt dallamok...</text:p>
      <text:p text:style-name="Feldolgozatlan_20_átvett_20_anyagok">Mások nem térnek ki a teher elől. A csomagot szívügyüknek tekintették az úgynevezett <text:span text:style-name="Félig_20_kiemelt">zsidókeresztyének, </text:span>olyan keresztyének tehát, akik a zsidó­ságból származtak, és őket is megelőzően a <text:span text:style-name="Félig_20_kiemelt">farizeusok </text:span>Ők tiszteletben tartják Isten akaratát, és engedik érvényre jutni a törvényt. Csakhogy szétforgácsolják és felaprózzák, kézbe illő adagokra, szájba illő falatokra, amelyeket könnyű megfőzni, megenni és megemészteni. A Tőrvény, Isten jó és teljes akarata szétmorzsolódik a kezük között, előírások és maga­tartási szabályok roppant tömegére; ha igaz, 613 előírás volt, 613 parancs és tiltás, amelyek a legkisebb részletekig szabályozták meghatározták az egész életet.</text:p>
      <text:p text:style-name="Feldolgozatlan_20_átvett_20_anyagok">Kedves Testvéreim, ilyen egzakt szabályozás után mi is vágyakozunk olykor. Milyen praktikus lenne, ha nehéz döntések előtt egyszerűen csak utána kellene lapoznunk, mint egy jó szakácskönyvben, és minden kérdésre megtalálni a legegyszerűbb receptet: "végy ezt és azt, és minden kitűnően sikerül”! Micsoda pompás dolgunk volna, ha valahol írásban állna, hogyan kell megoldani a közös problémákat, hogyan lehet tehát dűlőre jutni korunk gigantikus népvándorlásával, a menekültáradattal, a fegyverkezés­sel, a leszereléssel, a kábítószer kérdésével, a telekspekulációval, a laká‑</text:p>
      <text:p text:style-name="Feldolgozatlan_20_átvett_20_anyagok">Mt 5,17-20<text:tab/><text:span text:style-name="Kiemelt">73</text:span></text:p>
      <text:p text:style-name="Feldolgozatlan_20_átvett_20_anyagok">süzérkedéssel, a nyelvrontással, a képzés gondjaival, az iskolahiánnyal, hogy csak néhányat említsünk. És milyen jó volna nekem, ha hajszálpontos eligazítást kapnék minden lehetséges élethelyzetemre.</text:p>
      <text:p text:style-name="Feldolgozatlan_20_átvett_20_anyagok">De hagyjuk az efféle álmodozást! Isten jó és teljes akaratának ilyen szétdarabolása ugyanis igen súlyos következményekkel jár. A törvényhez hű zsidók és zsidókeresztyének megtapasztalták ezt. Mindennapjaik a 613 előírással nem egyszerűbbé, hanem komplikáltabbá váltak. Elvesztek a vég nélküli tanakodásban: szabad ezt? tilos azt? megtehetem? meg kell tennem? milyen messzire mehetek szombaton? milyen gyakran kell kezet mosnom? hogy öltözzem, fésülködjem, viselkedjem ünnepen és hétköznap? Minden egyes esetben előbb a katalógusban, a 613 előírás listáján kellett utánanézniük, hogy most éppen mit szabad és mit nem.</text:p>
      <text:p text:style-name="Feldolgozatlan_20_átvett_20_anyagok">A kazuisztika, ahogy ezt nevezik, az egyetlen törvény szétforgácsolása előírások ezreire, minden kázusra, minden esetre tekintettel. A kazuisztika beteg dolog. Ha Isten teljes és jó akaratát aprópénzre váltják, kitárul ajtó és kapu a visszaélések előtt. Az aprópénzzel, a törvényecskével tetszésem szerint bánhatok. Az aprópénzzel, a törvényecskével játszhatok hamisan, csalhatok, megszedhetem magam, sőt Isten akarata alól is kiválthatom magam.</text:p>
      <text:p text:style-name="Feldolgozatlan_20_átvett_20_anyagok">Kedves Testvéreim, a törvény nehéz csomagját a harmadik fajta ember közelíti meg az egyedül helyes és ígéretes módon. Az, aki Krisztushoz fordul, és őt kéri: segíts rajtam! ragadj meg! tedd, hogy sikerüljön! Amikor Krisztushoz fordul, jó helyre fordul. Ahhoz ugyanis, aki <text:soft-page-break/>megbirkózik a feladattal, aki teljesen betölti a Törvényt. "Nem azért jöttem, hogy ér­vénytelenné tegyem, hanem, hogy betöltsem.” És ezt nem csak mondja, hanem meg is teszi: betölti. Ez a betöltés négyféle módon megy végbe.</text:p>
      <text:p text:style-name="Feldolgozatlan_20_átvett_20_anyagok">Először is úgy, hogy Jézus maga megtartja a parancsolatokat, legalábbis a tízparancsolatot maradéktalanul. Ha egy parancsolatot áthág, mint pél­dául az akkor oly szigorúan felfogott szombat törvényt, akkor azt szán­dékosan, demonstratív célból teszi, hogy felfedje a szombat igazi célját; kizárólag azért, hogy felmutassa: a szombat van az emberért és nem fordítva; hogy a szombat célja az, hogy hasznára legyen az embernek, tehermentesítse és örömmel töltse el, nem pedig, hogy gyötörje. /Jézus egész földi élete során a mennyei Atya engedelmes fiának bizonyult, aki megtartotta és betöltötte mindazt, amit a "Törvény és a próféták” rög­zítettek.</text:p>
      <text:p text:style-name="Feldolgozatlan_20_átvett_20_anyagok">Betölti Jézus a törvényt továbbá azzal, hogy felszínre hozza, érvényre juttatja annak legmélyebb szándékát: életet kell lehetővé tennie. A törvény nem megkötözni akar' hanem megszabadítani hamis kényszerektől, elhi‑</text:p>
      <text:p text:style-name="Feldolgozatlan_20_átvett_20_anyagok">74<text:tab/>A ” több ” igazság</text:p>
      <text:p text:style-name="Feldolgozatlan_20_átvett_20_anyagok">bázott magatartásokból, megszabadítani konfliktusokból. A törvény soha­sem teher vagy bilincs, hanem mindig segítség az életre, útikalauz a szabadságra. Jézus maga, aki úgy töltötte be a törvényt, mint se előtte se utána senki, a legszabadabb ember volt a széles világon.</text:p>
      <text:p text:style-name="Feldolgozatlan_20_átvett_20_anyagok">Jézus teljesen tölti be a törvényt, nem csak adagonként, és nem is csak félkézzel, és éppenséggel nem formálisan, hanem "fejjel, szívvel és kézzel”, teljes egzisztenciájával. Isten jó akarata teljesen akar engem; igényt tart rám mindazzal, ami vagyok és amim van; kevesebbel, mint a teljes énemmel nem éri be Isten.</text:p>
      <text:p text:style-name="Feldolgozatlan_20_átvett_20_anyagok">És végül betölti Jézus a Törvényt azáltal, hogy egyetlen egy parancsolatra összpontosít: a szeretet legnagyobb és mindent megelőző parancsolatára. A Törvény elérte és megvalósította célját, ha a szeretet kibontakozik és munkálkodik minden cselekedetemben”. `A törvény betöltése a szeretet”.</text:p>
      <text:p text:style-name="Feldolgozatlan_20_átvett_20_anyagok">Ez a szeretet által való betöltése a Törvénynek Jézus számára minden, csak nem könnyű. Az életébe került. Mindezt kikerülhette, mindezt meg­takaríthatta volna, még a Gecsemáné kertjéből is eltűnhetett volna, hogy biztonságba helyezze magát. Ő azonban nem tért ki a legnehezebb feladat elől. Eltökélt odaszánással üríti ki a keserű poharat, gonosz tetteink és mulasztásaink undorító üledékéig; átvállalja az emberiség adósságát; vál­lára veszi a világ bűnit; és mindezt magával viszi a sírba, hogy ott hagyja, megbocsássa és elfelejtse. Mindez a te javadra történt; mindez olyannyira valóságos és igaz, mint ahogy itt elől a megterített asztalt látod; olyannyira valóságos és igaz, mint ahogy hamarosan eszel és iszol a Megfeszített és Feltámadott meghívásának engedve. Teljes áldozatával Jézus a Törvényt maradéktalanul betöltötte, és olyan szeretetet tanúsított irántunk, amelyet nem lehet felülmúlni, hiszen, mint ő maga mondja, "Nincs nagyobb szeretet annál, mintha valaki az életét adja a barátaiért.” Így lettünk Általa szabadok; szabadok zavaros múltunktól, szabadok és ragyogó jövőre, szabadok és a "farizeusokénál és írástudókénál jobb igazság” megvaló­sítására.</text:p>
      <text:p text:style-name="Feldolgozatlan_20_átvett_20_anyagok"><text:span text:style-name="Félig_20_kiemelt">`Jobb </text:span>igazság”. Kedves Testvéreim, az a szó, hogy "jobb”, jellegzetesen svájci. Gyakran és büszkén vesszük ajkunkra, mert nálunk majdnem min­den "jobb": jobb az államforma, a demokrácia, a népuralom, amely messze a "banánköztársaságok” és a totalitárius rendszerek fölé emel bennünket; jobb a közigazgatás: hatékony, átlátható, sértetlen; jobbak az iskolák óvodától az egyetemig; jobb az ellátási helyzet: jobbak a termé­keink a sajttól a csokoládén és az órán át a gépekig. Mindenkinél jobban állunk tisztaság, pontosság, megbízhatóság, biztonság dolgában. Mindezek­ben nem orr- hanem lóhosszal vezetünk más népek és nemzetek előtt.</text:p>
      <text:p text:style-name="Feldolgozatlan_20_átvett_20_anyagok">Mt 5,17-20<text:tab/><text:span text:style-name="Kiemelt">75</text:span></text:p>
      <text:p text:style-name="Feldolgozatlan_20_átvett_20_anyagok">Valóban jól állunk, mindenesetre jobban, mint az emberiség legnagyobb része. Persze vannak árnyékok a mi országunkon is, itt is lehet hibákat felfedezni. De semmiféle szükséges és jogos kritika sem változtat azon a tényen, hogy nekünk jobban megy, mint másoknak. És ezért illik hozzánk a hálaadás. A hálaadás azért, hogy olyan országban élhetünk, ahol valóban lehet élni; ahol mindenki nagy kibontakozási lehetőségeket találhat; ahol mindenki megvalósíthatja önmagát, és emberhez méltó egzisztenciához segíthet másokat. Illik hozzánk a <text:soft-page-break/>hálaadás azért, hogy a legutóbbi háborúk megkíméltek bennünket, akkor is, ha a történelmi tényeket figyelembevéve belátjuk, és elismerjük, hogy ezért drága árat fizettünk.</text:p>
      <text:p text:style-name="Feldolgozatlan_20_átvett_20_anyagok">Legyen azonban hálaadás bennünk azért is, ami Krisztus által történt velünk: a megbocsátásért és szabadításért, hála a külső és belső oltalomért, amelynek immár egy "jobb igazsággá” kell változnia. Működik nálunk az igazság? Személyválogatás nélküli igazság a bíróság előtt? Igazságosság szociális tekintetben? Igazságosság a gazdasági mechanizmusokban és tör­vényekben? Igazságosság a társadalmi struktúrákban? Nálunk minden arany, ami fénylik? Csorbítatlanul érvényesülnek alkotmányos szabad­ságjogaink? Minden svájci hiheti, gondolhatja és szólhatja azt, amit akar, anélkül, hogy szankciókat és hátratételt kellene elszenvednie? Mindenki egyenlő a törvény előtt, vagy vannak, akik még egyenlőbbek? Jobbak a viszonyaink kétségkívül jobbak, mint a legtöbb kortársunké. De ez a "jobb annál” egyúttal azt is jelenti-e, hogy "jobb másoknál”, és a "jobb másoknál” már "jobb Isten előtt” is? "Jó” a Krisztus mértékével mérve? A kérdés magában hordozza a választ. `Az írástudók és farizeusok igaz­ságánál jobb” igazság egyelőre belőlünk is hiányzik. Ezért bűnbánatot kell tartanunk, meg kell változtatnunk értelmünket, meg kell térnünk.</text:p>
      <text:p text:style-name="Feldolgozatlan_20_átvett_20_anyagok">Az a "jobb igazság”, amelyet Krisztus keres bennünk, nem sokféle dologban áll, hanem egyetlen egyben: a szeretetben. "A törvény betöltése a szeretet.” A szeretet, ahogyan azt Jézus a következő szakaszokban közelebbről is megvilágítja: feltételek és korlátozások nélküli szeretet még az ellenség iránt is, még a másfajták, még a sorból kilógók, még a nem alkalmazkodók iránt is. A jobb igazság az a szeretet, amely jobban utálja és szigorúbban elutasítja a kimenekített pénzek áramló milliárdjait, mint a menekültek ezreit; az a szeretet, amely következetesen tiltakozik az ellen, hogy országunkból a világ pénzszekrényét csinálják, a legpiszkosabb, legocsmányabb pénzek rejtegetésére, tisztára mosására és ismét forgalomba hozatalára; az a szeretet, amely nem a fehérgalléros, tiszta mellényű tetteseket, bűnözőket védi, hanem az összeszurkált karú, rongyos farmeres áldozatokon könyörül. A "jobb igazság” szeretet azok iránt, akik egyáltalán nem illenek bele a mi világ-és emberképünkbe, akik az idegeinkre mennek</text:p>
      <text:p text:style-name="Feldolgozatlan_20_átvett_20_anyagok"><text:span text:style-name="Kiemelt">76<text:tab/>A </text:span>” több ” igazság</text:p>
      <text:p text:style-name="Feldolgozatlan_20_átvett_20_anyagok">a demonstrációikkal, és dühbe gurítanak enyhén szólva keresetlen köve­teléseikkel.</text:p>
      <text:p text:style-name="Feldolgozatlan_20_átvett_20_anyagok">Ezt a "jobb igazságot” önmagunkban nem találjuk meg, önmagunkból nem tudjuk előhozni. Mi csak imádkozhatunk érte ünnepen és hétköz­napokon. Egyetlen imádságot sem fogad és teljesít szívesebben az Úr, mint ezt: Bocsáss meg nekem! Engedd, hogy újra kezdjem! Ajándékozz meg azzal a szeretettel, amely "nem keseredik meg”, és segíts, hogy a te teljes és jó akaratodat cselekedjem. Mert csak az engedelmességben lehet teljessé életem értelme, és csak a hozzád kötődésben lehetek szabad, a menny gyermeke már a Földön.</text:p>
      <text:p text:style-name="Feldolgozatlan_20_átvett_20_anyagok">Ámen.</text:p>
      <text:p text:style-name="Feldolgozatlan_20_átvett_20_anyagok">Mt 5,21-26<text:tab/><text:span text:style-name="Kiemelt">77</text:span></text:p>
      <text:p text:style-name="Feldolgozatlan_20_átvett_20_anyagok"><text:span text:style-name="Kiemelt">Ne vedd el a mások életét, sem életkedvét!</text:span></text:p>
      <text:p text:style-name="Feldolgozatlan_20_átvett_20_anyagok">Mt 5,21-26</text:p>
      <text:p text:style-name="Feldolgozatlan_20_átvett_20_anyagok"><text:span text:style-name="Kiemelt">Kedves Testvéreim</text:span></text:p>
      <text:p text:style-name="Feldolgozatlan_20_átvett_20_anyagok">Folytatjuk a Hegyi Beszéd magyarázatát. Tőlünk az ó gyülekezetétől Jézus "jobb igazságot kíván, mint az írástudóké és farizeusoké”, hallottuk a múlt alkalommal. Hogy miben áll ez a jobb igazság, azt világítja meg az Úr hat úgynevezett antitézisben, amelyek közül ma az elsőt igyekszünk megérteni. Ezt a Máté evangéliumának 5. részében, a 21-26 versekben így olvassuk:</text:p>
      <text:p text:style-name="Feldolgozatlan_20_átvett_20_anyagok">A TEXTUS FELOLVASÁSA</text:p>
      <text:p text:style-name="Feldolgozatlan_20_átvett_20_anyagok">Kedves Testvéreim, az <text:span text:style-name="Félig_20_kiemelt">ember </text:span>megölése / itt ugyanis csak erről van szó; az állatok ölése más lapra tartozik/ minden magasabb rendű vallásban, minden fejlettebb kultúrában és civilizációban alapvetően tilos. A zsidóság és a keresztyénség tehát nem jelent valami kivételeset, nem mutat fel valamiféle rendkívüli dolgot, amikor az ölést megtiltja és büntetéssel sújtja. "Hallottátok” emlékezteti Jézus tanítványait, azaz tudjátok, "hogy már a régieknek”, már Izrael népének "megmondatott: ne ölj! Mert aki öl, méltó arra, hogy ítélkezzenek felette,” annak a bíróság előtt kell felelnie. Az ölés tilalma az egész világon érvényes, az élet védelme minden modern állam alaptörvényében, alkotmányában szerepel. Az "Emberi jogok egyetemes <text:soft-page-break/>nyilatkozatának” 3.cikkelye, amelyet jó negyven eszten­deje hagyott jóvá és hirdetett ki az ENSZ, így hangzik: "Minden sze­mélynek joga van az élethez, a szabadsághoz és a személyi biztonsághoz.” Ebben mindenki egy; e téren a legteljesebb egyetértés uralkodik.</text:p>
      <text:p text:style-name="Feldolgozatlan_20_átvett_20_anyagok">Ugyanaz az emberiség azonban, amely elméletileg undorodik az öléstől és megtiltja, a gyakorlatban feltartóztathatatlanul folytatja és tökélyre viszi az ölés gyakorlatát. Ismerjük az ijesztő számokat. Kéznél vannak a tömeghalál statisztikái. Élőben kapjuk a közvetítést otthon a permanens megsemmisítő háborúról. Már alig nézünk oda. Az ember nem vehet mindent figyelembe, vagy éppen a szívére: az éjjel-nappal folyó terror és kínzás áldozatait; az utca áldozatait; a tiltakozó embereket, akiket végle­gesen elhallgattatnak, a régen elnémítottakat, akiket az éhezés és a nyomor fosztott meg hangjuktól és életüktől, az igazságtalan rendszerek áldozatait,</text:p>
      <text:p text:style-name="Feldolgozatlan_20_átvett_20_anyagok"><text:span text:style-name="Kiemelt">78 </text:span>Ne vedd el a mások életét, sem életkedvét!</text:p>
      <text:p text:style-name="Feldolgozatlan_20_átvett_20_anyagok">az élelem egyoldalú és önkényes elosztását. Olykor <text:span text:style-name="Félig_20_kiemelt">muszáj </text:span>átkapcsolnunk, vagy másfele néznünk, hogy ez a nyomorúság búskomorrá ne tegyen és meg ne bénítson bennünket.</text:p>
      <text:p text:style-name="Feldolgozatlan_20_átvett_20_anyagok">De legalább nálunk nincs semmiféle háború, mondjuk mi, hogy valami pozitívum is szóhoz jusson. Legalább Európában némák a fegyverek. Valóban nem lehet eléggé értékelni azt, hogy kontinensünkön megszűnt a gyilkolás, és senki nem riad fel éjszakánként szirénavijjogásra. Nem lehetünk eléggé hálásak a tartós <text:span text:style-name="Félig_20_kiemelt">fegyverszünetért, </text:span>és nem lehet eléggé könyörögve imádkoznunk azért, hogy ez változzék teljes, tartós, mindenki által elfogadott <text:span text:style-name="Félig_20_kiemelt">békévé.</text:span></text:p>
      <text:p text:style-name="Feldolgozatlan_20_átvett_20_anyagok">Egy másfajta háború azonban akadálytalanul folyik. Maga Jézus figyel­meztet erre. Ez a szavak, a pillantások, a gesztusok, a kézmozdulatok háborúja. Számtalan ember vonszolja magát rogyadozó térdekkel, reszkető kézzel, könnyes arccal, mert szavak ütötték szíven, pillantások sebezték meg, mert mérgezi a klíma, amely körülveszi őket; mert jeges hallgatás és közöny dermeszti; szemrehányás és haragtartás terhe nyomasztja, bántja, hogy lenézik, gúnyneveket ragasztanak rá, mint róka, bolond, féleszű, semmirekellő. Kérdezzük csak meg a pszichiátereket és lelkigondozókat, milyen szörnyű pusztítást végeznek szavak, pillantások és mozdulatok! Nézzünk csak körül rokoni és baráti körben, milyen nehezen viselik el emberek ennek a háborúnak a sebeit, amely idő előtti halál felé sodorja őket. Olvassunk csak bele a saját életrajzunkba, a megírt és meg nem írt naplókba, kotorásszunk egy kissé a saját személyes emlékeinkben, s azok újra fájni és vérezni kezdenek; a sérülések, amelyeket rosszindulatú vagy ki nem mondott szavak, elutasító mozdulatok és megsemmisítő pillantások okoztak.</text:p>
      <text:p text:style-name="Feldolgozatlan_20_átvett_20_anyagok">És ami még tovább súlyosbítja a dolgokat: a verbális fegyvereknek, a sértéseknek és átkozódásoknak ebben a háborújában mi nem csak áldo­zatok, hanem mindig tettesek is vagyunk. <text:span text:style-name="Félig_20_kiemelt">Mi </text:span>is okozunk sértéseket. Mi magunk is károsítunk másokat. Még ha mi magunk nem is öltünk meg senkit, és nem is fogunk senkit sem eltenni láb alól, az eszközeink és adottságaink kivétel nélkül mindannyiunknak megvannak arra, hogy gyil­kossá legyünk. "Hitler bennünk” van , ahogyan egy valamikor nagyon olvasott könyv címe hangzik, és ugyanezt fejezi ki egy ugyancsak híres film címe is, amelyet a halálbüntetés ellen készítettek: "Nous sommes tous des assassins” - mindnyájan gyilkosok vagyunk. Sokkal több gyilkos járkál szabadlábon, mint amennyi rács és lakat mögött ül. Ez túlzás - mondják egyesek? Bárcsak az lenne! Krisztus éppen ezt az állítást erősíti Ő meg. Ez az O tévedhetetlen diagnózisa. Ezt Ő állapítja meg, az az orvos, aki felismerte legmélyebb károsodásunkat.</text:p>
      <text:p text:style-name="Feldolgozatlan_20_átvett_20_anyagok"><text:span text:style-name="Kiemelt">Mt 5,21-26 <text:tab/>79</text:span></text:p>
      <text:p text:style-name="Feldolgozatlan_20_átvett_20_anyagok">És ezért mondja ki: "Én pedig azt mondom nektek, hogy aki haragszik atyjafiára, méltó arra, hogy ítélkezzenek felette, aki pedig azt mondja az atyafiának: ostoba, méltó a főtörvényszéki eljárásra, aki pedig azt mondja: bolond, méltó a gyehenna tűiére.” Kedves Testvéreim, Jézus tehát egyen­lőségjelet tesz a gyűlölet, harag az átkozódás és az ölés közé. Szerinte az ölés nem korlátozódik a gyilkosságra és az agyonverésre. Szerinte a sértés és a gyalázkodás már élet elleni támadás és így gyilkosság, még ha senki nem hal is bele. Minden, ami az életet korlátozza és akadályozza, minden, ami az életet megrövidíti és elcsúfítja, már ölés, és így a legsúlyosabb büntetést érdemli.</text:p>
      <text:p text:style-name="Feldolgozatlan_20_átvett_20_anyagok">Az ölés e széleskörű, extenzív felfogásának Jézusnál megfelel az életnek egy éppilyen tágas értelmezése. Az élet korántsem korlátozódik csupán testünk néhány biológiai funkciójára. <text:soft-page-break/>Az élet nem pusztán szív-és agymű­ködésből, lélegzésből és emésztésből áll. Az élet ennél sokkal de sokkal több. Az élet részei az emberi kapcsolatok, az egymás iránti szeretet, a hozzánk hasonlókkal való közösség, az ép házasság és család, a stabil, teherbíró rokoni és baráti kapcsolatok. Az élet védelme következésképp ki kell, hogy terjedjen annak <text:span text:style-name="Félig_20_kiemelt">egészére, </text:span>így a közösségre, a kapcsolatokra, a szeretetre, amelyek az élet szerves részei. S amelyek nem tűrnek el semmiféle haragot, gyűlöletet, egyetlen rossz szót, álnok rágalmazást, sze­mélyeskedő gesztust, mérgező pillantást. Az életre nézve a kapcsolatok és a közösség vonatkozásában már egy meggondolatlan szó, egy gúnyos megjegyzés dermesztő hatással lehet, katasztrófát indíthat el, siettetheti a halált. Ezért nem csak az ölésnek, mint olyannak, vagyis a gyilkosságnak kell megszűnnie, hanem az ölésnek átvitt tágabb értelemben is. "Ne ölj!”, így azt is jelenti: ne csúfolódj, sértegess, szidalmazz, gúnyolódj! Ne bánts meg senkit a nyelveddel. Ne bonts meg semmilyen közösséget szavakkal!</text:p>
      <text:p text:style-name="Feldolgozatlan_20_átvett_20_anyagok">Azzal, hogy ilyen átfogóan értelmezi az életet és az ölést, azzal juttatja Jézus igazán érvényre a törvényt, Isten világos és jó akaratát. Így változtatja át az emberi élet <text:span text:style-name="Félig_20_kiemelt">kilátásának szűkebb </text:span>értelmezésű tiltását a <text:span text:style-name="Félig_20_kiemelt">tág </text:span>paranccsá: minden lehető módon <text:span text:style-name="Félig_20_kiemelt">megtartani </text:span>az életet. Nem elég, hogy elkerüljem a valóságos gyilkosságot, vagy akár a szavakkal való ölést. Az Úr többet vár el tőlem: hogy az életet, a magamét és a másét szeressem, segítsem, kibontsam, betöltsem, minden akadályt eltávolítsak az útjából, mindig új esélyt adja neki.</text:p>
      <text:p text:style-name="Feldolgozatlan_20_átvett_20_anyagok">Hogy ez miként történhetik, azt két példával illusztrálja az Úr. Az egyik: "Ha tehát az áldozati ajándékodat az oltárhoz viszed és ott eszedbe jut, hogy atyádfiának valami panasza van ellened, hagyd ott az ajándékodat az oltár előtt, menj el, békülj ki előbb az atyádfiával, s csak azután térj vissza s ajánld fel ajándékodat. "Más szóval: a megbékélés <text:span text:style-name="Félig_20_kiemelt">megelőzi </text:span>az</text:p>
      <text:p text:style-name="Feldolgozatlan_20_átvett_20_anyagok"><text:span text:style-name="Kiemelt">80 </text:span>Ne vedd el a mások életét, sem életkedvét!</text:p>
      <text:p text:style-name="Feldolgozatlan_20_átvett_20_anyagok">áldozatot, az istentiszteletet! Ettől még az istentisztelet és az áldozat nem válik feleslegessé; azok szükségesek, fontosak és helyesek maradnak to­vábbra is, azokat Jézus igenli, és azért ajándékoz meg vele bennünket, hogy hitünket megvalljuk és megújítsuk. De ezt <text:span text:style-name="Félig_20_kiemelt">megelőzően, </text:span>az imádkozás és éneklés, a hálaadás, a keresztelés, az úrvacsora előtt kell megtörténnie a megbékélésnek. Előbb kell az "atyádfiához, akinek valami panasza van ellened” odamenned, s csak azután a templomba.</text:p>
      <text:p text:style-name="Feldolgozatlan_20_átvett_20_anyagok">Kedves Testvéreim! Kinek nem forrik most torkára a szó! Ha a meg­bocsátásnak és a megbékélésnek meg kell előznie az istentiszteletet, akkor kinek van joga itt ülni, vagy éppenséggel beszélnie? Nekem nincs, és nyilván senkinek közülünk; hiszen mindnyájan ismerünk olyanokat, akikkel nem tudjuk egymást megérteni, akikkel békétlenek vagyunk, akik nem tudnak nekünk, vagy akiknek mi nem tudunk megbocsátani, akikkel még csak értelmesen szót váltani sem vagyunk képesek. És még fájdalmasabban kapcsolódunk mindnyájan olyanokhoz, akiktől meg nem békélve váltunk el, s elmentek örökre, sőt meg is haltak.</text:p>
      <text:p text:style-name="Feldolgozatlan_20_átvett_20_anyagok">Erre is gondol Jézus, arra, hogy elmúlt, hogy késő, hogy soha többé. Második intése ezért így hangzik: "Békülj meg ellenfeleddel hamar, amíg az úton együtt van veled, hogy át ne adjon ellenfeled a bírónak a bíró pedig a szolgának, és hogy börtönbe ne kerülj! Bizony mondom neked, ki nem jössz onnan, amíg meg nem adod az utolsó fillért is!” A bajok tehát arra valók, hogy a lehető leggyorsabban helyrehozzuk őket. Nem szabad megmaradniuk. <text:span text:style-name="Félig_20_kiemelt">Gyorsan, </text:span>még <text:span text:style-name="Félig_20_kiemelt">útközben </text:span>a bíróság felé tisztázni kell a dolgokat az ellenféllel, mert aztán az ítélet, az időleges és az örök, az emberi és az isteni nem kínál többé kiutat, hanem megítél, elítél és elszámoltat az utolsó fillérig. Most még van idő, most még együtt megyünk az úton. Ha életem van, és időm van, az éppúgy kötelez, mint minden, amit birtokolok. Kötelez a jóakaratra, a kiegyezésre, a megbékélésre. Az, hogy <text:span text:style-name="Félig_20_kiemelt">hogyan </text:span>megyünk az úton atyánkfiaival, megbékélten vagy békétlenül, fog dönteni a kedvező vagy elmarasztaló ítélet felől, amelyben részünk lesz. Az útközbeni megbékélés elébe megy az Ítéletnek, és előlegezi a felmentést. A megbékélés megtartja az életet itt és ott. A megbékélés elűzi a halált itt és ott.</text:p>
      <text:p text:style-name="Feldolgozatlan_20_átvett_20_anyagok">Kedves Testvéreim, ha jól megértettük Jézust, akkor kezdődnek csak igazán a nehézségek. Miközben arra törekszem, hogy Jézusnak engedel­meskedjem, akaratát betöltsem, folytonosan meg kell szabadulnom a fenn­tartásaimtól, és folyamatosan IGENT - NEMET kell mondanom. Nem haragudni, hanem megbocsátani az atyámfiának: IGEN, teljesen. Mindenki erre vágyik a szíve mélyén. De ha most nem tudok? Vagy az atyámfia nem <text:soft-page-break/>igényli? Vagy ha már meghalt, és egyáltalán nem lehetséges a meg‑</text:p>
      <text:p text:style-name="Feldolgozatlan_20_átvett_20_anyagok">Mt 5,21-26<text:tab/><text:span text:style-name="Kiemelt">81</text:span></text:p>
      <text:p text:style-name="Feldolgozatlan_20_átvett_20_anyagok">békélés,? Ezekbe az ellenvetésekbe Jézus itt nem megy bele. De bizonyára azt válaszolná: ha <text:span text:style-name="Félig_20_kiemelt">ma </text:span>nem tudsz, talán holnap. Keresd csak állandóan a megbékélést! Egy napon sikerülni fog, talán hamarabb, mint vélnéd, és éppen akkor, amikor a legkevésbé számítanál rá. Ha viszont a másik nem hajlandó a megbékélésre, az az ő <text:span text:style-name="Félig_20_kiemelt">gondja, </text:span>nem a tied; ezért nem vagy felelős. Azért majd neki kell helyt állnia. A fő, hogy <text:span text:style-name="Félig_20_kiemelt">te </text:span>megbocsátónak mutatkozz! Többet nem tehetsz; többre nem vagy köteles. Ha pedig már túl késő, ha békétlenül váltatok el, s a halál is közétek állt, akkor bízd ügyedet Istenre! Hagyd rá az egész megoldatlan feladatot, a le nem győzött múltat, a békétlen elválást, a nem csendesedő vágyat. Bízzál csak Benne, hogy ő a beteljesedéskor rendbehozza, ami itt nekünk nem sikerült: min­denki megbékélését mindenkivel.</text:p>
      <text:p text:style-name="Feldolgozatlan_20_átvett_20_anyagok">Nem ölni, hanem megtartani az életet: IGEN, készséggel, szívesen! DE kivételeknek helyt kell adni. Felvetődnek olyan meggondolások, hogy: létrejön egy nem várt terhesség, jelentkezik egy úgynevezett nem kívánt gyermek. Az a terhességmegszakítás volna-e a legelegánsabb, és minden­kinek legjobb megoldás? Vagy a nagyapa, aki hónapok óta fekszik maga­tehetetlenül, testében csövekkel, nem okkal várja-e hogy végre abbama­radjon a mesterséges lélegeztetés és táplálás? Vagy a páciensnek, akik felőröl, agyongyötör a betegség kínja, s már szinte eszét veszti, nem kellene-e lehetővé tenni, hogy önmagát megölje, s önmagát kísérje az EXITUS-ig? És az önvédelem? Az ölés tilalma alá esik-e, tehát Krisztus is tiltja-e a személyes önvédelmet, és a védelmi háborút?</text:p>
      <text:p text:style-name="Feldolgozatlan_20_átvett_20_anyagok">Egy napon mi is kerülhetünk szembe ilyen nehéz, végső kérdésekkel. Ilyen rendkívüli helyzetekben döntöttek már emberek a halál mellett. Döntésük és tetteik felett nincs jogunk ítélkezni. Az utolsó szót Isten mondhatja csak ki, aki igazságos bíró, de egyszersmind könyörülő Atya is. Ő megvizsgálja az okokat és a hátteret is. Egyedül ő tudja, hogy miért jutott valaki odáig, hogy a halál útját válassza az élet helyett.</text:p>
      <text:p text:style-name="Feldolgozatlan_20_átvett_20_anyagok">Krisztus azonban nem tesz engedményeket, és nem alkuszik. Nem mond­ja, hogy IGEN-DE. Kitart annál: ölni tilos. Ebben Isten világos, határozott, korlátlan NEM-je az érvényes. Ember embert nem ölhet meg nyugodt lelkiismerettel, könnyedén és gondtalanul, vidám kurjongatások közepette, mintha vidám vadászatra hívna a kürt hallalija. Aki öl, és tegye azt csak szavakkal bár, tehát fegyver nélkül; aki öl, és tegye azt csupán szükség­helyzetben és önvédelemből, az kétszeresen is vétkezik: az emberrel szem­ben, akinek elveszi az életét, és Istennel szemben, aki az életet akarja, és aki az életnek Ura. A leglelkesebb hazafi, a hadsereg legelszántabb védelmezője is meg kell, hogy hallja Krisztus szavát: Nincs háború, védelmi harc se bűn nélkül!</text:p>
      <text:p text:style-name="Feldolgozatlan_20_átvett_20_anyagok"><text:span text:style-name="Kiemelt">82 </text:span>Ne vedd el a mások életét, sem életkedvét!</text:p>
      <text:p text:style-name="Feldolgozatlan_20_átvett_20_anyagok">Mivel azonban háború nélkül is régóta gyilkosok vagyunk, mivel ilyen vagy olyan módon mindnyájan öltünk már, károsítottunk meg életet, meg­bocsátásra vagyunk és leszünk utalva. Hozzánk, szavakkal és tettekkel gyilkosokhoz semmilyen más imádság nem illik jobban, mint ez: "Kyrie eleison”, Uram, irgalmazz! És nem lehet hőbb vágyunk, mint az, hogy a mi Urunk, Jézus Krisztusnak kegyelme” nagyobbnak bizonyuljon, mint a "mi bűnünk; nem lehet más reményünk, mint hogy Krisztus nem tagadja meg gyülekezetét, ha áthágta is parancsolatát, és vértől szennyezett kézzel áll előtte, nem hagyja el egyházát, háborús múltja és története ellenére sem.</text:p>
      <text:p text:style-name="Feldolgozatlan_20_átvett_20_anyagok">Viszont akkor fog bennünket engedelmes tanítványaiként elismerni, ha nem csak elhagyjuk, amit tilt, hanem tesszük is, amit parancsol. A ke­resztyének dolga nem csak az, hogy tartózkodjanak az öléstől és a gyil­kosságtól, hanem, hogy minden erejüket latba vessék az élet megőrzéséért. A keresztyéneknek gondjuk van a sajátmaguk életére. Kíméletesen, a szavak megválasztásáig óvatosan közelednek felebarátaikhoz. A legelső vonalban küzdenek, nemcsak az utóvédnél mindenki életfeltételei meg­óvásáért, a jó levegőért, a tiszta vízért, a méregtől mentes talajért. A keresztyének fellépnek az igazságos viszonyokért nálunk és máshol. Vé­dekeznek a halál ellen, ahol csak járványszerűen lép fel, a föld nyomor- és éhségövezeteiben. Enyhítik a szükséget és bekötözik a sebeket, ahol csak lehet, és amennyire csak lehet.</text:p>
      <text:p text:style-name="Feldolgozatlan_20_átvett_20_anyagok">És a keresztyének minden döntésükben, amikor élet és halál kérdése forog kockán, az életet választják; és annak az alaptörvénynek az alapján cselekszenek, hogy a <text:span text:style-name="Félig_20_kiemelt">nehezebb </text:span>út <text:soft-page-break/>nem a könnyebb, az <text:span text:style-name="Félig_20_kiemelt">igényesebb </text:span>megoldás; nem az olcsóbb mindig az, amely megfelel Krisztus mértékének és Isten akaratának. Így lépnek fel a keresztyének, mint a halál ellen szót emelők, az élet mellett kiállók, a jövőt munkáló emberek. Olyanoknak bizonyulnak, akik szeretetének és könyörületességének fényében mások élni, újjáéledni és túlélni képesek.</text:p>
      <text:p text:style-name="Feldolgozatlan_20_átvett_20_anyagok">Ámen.</text:p>
      <text:p text:style-name="Feldolgozatlan_20_átvett_20_anyagok"/>
      <text:p text:style-name="P14"><text:span text:style-name="Hivatkozás">(</text:span><text:span text:style-name="Név_20_hivatkozásban">Joó Sándor</text:span><text:span text:style-name="Hivatkozás">: </text:span><text:span text:style-name="Mű_20_címe">A Hegyi beszéd</text:span><text:span text:style-name="Hivatkozás">. </text:span><text:span text:style-name="Cégnév">Ajtony Artúr</text:span><text:span text:style-name="Hivatkozás">)</text:span>:</text:p>
      <text:p text:style-name="Feldolgozatlan_20_átvett_20_anyagok">31</text:p>
      <text:p text:style-name="Feldolgozatlan_20_átvett_20_anyagok"><text:span text:style-name="Kiemelt">”... AKI HARAGSZIK AZ Ó ATYJAFIÁRA..."<text:line-break/></text:span><text:span text:style-name="Félig_20_kiemelt">Lekció: Máté 5,17-20</text:span></text:p>
      <text:p text:style-name="Feldolgozatlan_20_átvett_20_anyagok"><text:span text:style-name="Kiemelt">Alapige:</text:span></text:p>
      <text:p text:style-name="Feldolgozatlan_20_átvett_20_anyagok">"Hallottátok, hogy megmondatott a régieknek: Ne ölj, mert a ki öl, méltó az ítéletre. Én pedig azt mondom néktek, hogy mindaz, a ki haragszik az ő atyjafiára ok nélkül, méltó az ítéletre: a ki pedig azt mondja az ő atyjafiának: Ráka, méltó a főtörvényszékre: a ki pedig ezt mondja: Bolond, méltó a gye­henna tüzére. Azért, ha a te ajándékodat az oltárra viszed és ott megemlékezel arról, hogy a te atyádfiának valami panasza van ellened: Hagyd ott az oltár előtt a te ajándékodat, és menj el, elébb békélj meg a te atyádfiával, és azután eljövén, vidd fel a te ajándékodat. Légy jóakarója a te ellenségednek hamar, a míg az úton vagy vele, hogy ellenséged valamiképen a bíró kezébe ne adjon, és a bíró oda ne adjon a poroszló kezébe, és tömlöczbe ne vessen téged. Bizony mondom néked: ki nem jősz onnét, mígnem megfizetsz az utolsó fillérig.” <text:span text:style-name="Félig_20_kiemelt">Máté 5,21-26</text:span></text:p>
      <text:p text:style-name="Feldolgozatlan_20_átvett_20_anyagok">Bevezetésül két félreértést szeretnék Jézus szavai nyomán tisztázni. Az egyik, ami bizonyos hívó keresztyén körökben mindmáig elterjedt nézet, hogy tudniillik Jézus eljövetelével, golgotai áldozatával megszűnt az ótes­tamentumi törvény érvénye. Itt a törvény alatt főleg azt a tíz szakaszból álló törvényt értjük, amit Mózes által adott Isten az emberiségnek a Sínai hegyen, és amit röviden Tízparancsolatnak szoktunk nevezni.</text:p>
      <text:p text:style-name="Feldolgozatlan_20_átvett_20_anyagok">Nos, éppen nem törölte el, sőt hallottátok, azt mondja Jézus: Az az ótes­tamentumi törvény, amit Isten adott, örök törvény, szent és sérthetetlen, hozzátartozik a teremtett mindenséghez, a mindenség örök harmóniájának az erkölcsi része, az emberi élet Isten által megszabott rendje. Sem elvenni nem lehet belőle, sem hozzátenni nem lehet. Minden szava, minden betűje örök, minden emberi etika örök alapja, nem lehet rajta változtatni. Vagy ezen az alapon áll és él az emberiség, vagy elpusztítja magát.</text:p>
      <text:p text:style-name="Feldolgozatlan_20_átvett_20_anyagok">Amikor Jézus így szól: "Megmondatott a régieknek, ... én pedig azt mondom néktek...” (21-22. v.), akkor ez éppen nem lebecsülése a réginek, éppen nem hatályon kívül helyezése a törvénynek, hanem a legmagasabb megbecsülés. Éppen a régi törvényt, azt, ami a régieknek megmondatott, azt veszi elő és magyarázza Jézus a saját tanítványainak, éppen azt húzza alá, hogy a régi törvény feltétlenül szent, sérthetetlen, olyan valami, ami az idők változásai közben is mindig változatlan marad.</text:p>
      <text:p text:style-name="Feldolgozatlan_20_átvett_20_anyagok">32</text:p>
      <text:p text:style-name="Feldolgozatlan_20_átvett_20_anyagok">Tehát a régi törvény igenis érvényben van, de nem úgy, ahogy a farizeusok gondolják, és ahogyan ma is még sokan elképzelik. És ez a másik félreértés.</text:p>
      <text:p text:style-name="Feldolgozatlan_20_átvett_20_anyagok">Hogyan képzelték el a farizeusok a törvényt? Azt hitték, hogy a paran­csolatok külsőleges megtartásával, mechanikus, szó szerinti betöltésével tet­szésére vannak Istennek, az elvégzett teljesítmény alapján igazabbá válnak Isten előtt.</text:p>
      <text:p text:style-name="Feldolgozatlan_20_átvett_20_anyagok">A talmudi dogmatika szerint Isten és az ember között egy bizonyos szerződéses viszony van. Isten, mint egy kereskedő, állandóan könyveli az ember tartozását és követelését. Minden jó cselekedetet, amit az ember végrehajtott, javára írja Isten annak az embernek. Minden törvényt betöltő cselekedet érdemet jelentett, és a törvénynek minden áthágása hibapontot, ami növelte az ember adósságát. További érdemeket lehetett szerezni Isten előtt alamizsnálkodással, böjtöléssel, különleges szeretetmunkák gyakorlá­sával és a törvény tanulmányozásával.</text:p>
      <text:p text:style-name="Feldolgozatlan_20_átvett_20_anyagok"><text:soft-page-break/>Ha így az érdemek kerülnek túlsúlyba, az ember igaznak számított Isten előtt, ha a hibapontok, akkor meg bűnösnek. És ha jó cselekedeteket haj­tasz végre te ember, kapsz egy pluszt, és egészséges maradsz, megnöveke­dik a jövedelmed, áldásokban lesz részed. Ha valami rosszat teszel, mí­nuszt kapsz, beteg leszel, elszegényedsz, szerencsétlenség ér.</text:p>
      <text:p text:style-name="Feldolgozatlan_20_átvett_20_anyagok">Borzasztó, ugye? De vajon olyan nagyon idegen tőlünk ez a kegyesség, ez a viszonyulás Istenhez? Sokszor mondja még a református ember is: mi rosszat követhettem el, hogy így büntet az Isten? Nem ezt érdemeltem volna.</text:p>
      <text:p text:style-name="Feldolgozatlan_20_átvett_20_anyagok">Nos, ez ellen a farizeusi kegyesség ellen szól az egész Hegyi beszéd. Az ilyen, teljesítményen, érdemeken alapuló igazságot teljességgel elvetette Jé­zus. Ez istenkáromlás — mondja. "Ha a ti igazságotok nem több... (20. v.). Több, valami egészen más minőségű, túláradóan másmilyen. Tehát a minőség legyen több, legyen más az egész hitéletünkben, kegyességünkben, mint ami­lyen a farizeusi igazság volt. Ez a több, ez a más, éppen ez a keresztyénség. Hogy mit jelent ez a több, rögtön be is mutatja Jézus néhány konkrét példán.</text:p>
      <text:p text:style-name="Feldolgozatlan_20_átvett_20_anyagok">"Megmondatott a régieknek: Ne ölj, mert a ki öl, méltó az ítéletre” (21. v.). Ha nem jönne utána az, amit Jézus magyarázatul még hozzáfűzött, akkor ez lenne a legkönnyebb az egész Tízparancsolatban. Ne ölj! Ez tiszta beszéd. Ezt azután igazán nem nehéz megtartani. Sőt, a legjobban úgy lehet megtartani, ha az ember lehetőleg minél kevesebbet törődik az olyan embertársával, aki problémát okoz neki. Ha csak magammal foglalkozom, meg a legjobb bará­taimmal, akkor nem is kerülhetek abba a veszélybe, hogy megöljek valakit. Isten is csak örülhet, hogy én ilyen jól megtartom az Ő parancsát.</text:p>
      <text:p text:style-name="Feldolgozatlan_20_átvett_20_anyagok">33</text:p>
      <text:p text:style-name="Feldolgozatlan_20_átvett_20_anyagok">Rengeteg keresztyén ember is így gondolja ezt, és meg van győződve, hogy ő nagyon Istennek tetsző életet él, hiszen nem öl, nem lop stb. De Jézus ennek az egész farizeusi magatartásnak az álarcát lerántja azzal, hogy a régi törvényhez hozzáfűzi: "Én pedig azt mondom néktek..."</text:p>
      <text:p text:style-name="Feldolgozatlan_20_átvett_20_anyagok">Istennek a törvénye nemcsak a cselekedeteinkre vonatkozik, hanem mé­lyebbre hatol: le egészen a cselekedeteink eredetéig, forrásáig, a cselekede­teink mögött levő lelkületig. Persze, hogy nem vagyunk gyilkosok betű szerinti értelemben. E tekintetben mindnyájan többé-kevésbé nagy mellény­ben járunk. De vajon hogy néz ki az a szív, amelyik e mögött a mellény mögött dobog? Nem rémültél még el sohasem azon, hogy milyen szörnyű­séges, vadállati indulatok lappanganak a szívedben? Persze normális körül­mények között úgy elbújnak, vagy alszanak, hogy az ember azt gondolná, nem is léteznek benne ilyen fenevadak. Megbújnak a jólneveltség mögött, meg a gátlások mögött, meg a következményektől való félelem mögött. De ha azután olyan életkörülmények közé kerül az ember, hogy e gátlások fö­lengednek, vagy az idegek túlfeszülnek, egyszerre ó, micsoda habzó gyű­lölet ébred bennünk és keres kiutat szavakban, mozdulatokban.</text:p>
      <text:p text:style-name="Feldolgozatlan_20_átvett_20_anyagok">Valóban minden korrektségünk és civilizációnk ellenére még mindig ott tartunk, ahol Kain volt, ha nem válik is rögtön cselekedetté az indulat. Ezért ragadja meg Jézus a gyökerét a dolgoknak, és megmutatja, hogy a harag egyenlő a gyilkossággal. Igen, a harag, ami úgy háborog benned, hogy kifelé talán nem is látszik, mert visszanyomtad magadba a föltörni készülő keserűséget a másik ellen, és csendben apprehendálsz csak. Vagy csendes utálattal fordulsz el attól a másik embertől, vagy talán már ki is tört belőled és fölháborodtál, barátságtalan, kemény, sértő szavakat vágtál a fejéhez, azt mondtad: ráka, vagyis üresfejű, vagy azt, hogy bolond, vagy­is istentelen, pokolfajzat. Igen, ez mind, mind gyilkosság a másikkal szem­ben. Áthágása annak a törvénynek, hogy ne ölj. Ne öld meg a felebarátod testét, mondta a múlt, — ne gyilkold a lelkét, mondja Jézus.</text:p>
      <text:p text:style-name="Feldolgozatlan_20_átvett_20_anyagok">Igen, az a harag, ami benned van valakivel szemben, akár okkal, akár ok nélkül, titokzatos módon kisugárzik belőled, és gyilkolja, emészti annak a másik embernek a lelkét. Pszichológusok tudnának erről érdekes, meg­rendítő konkrétumokat elmondani. De hát nem elég, ha Jézus mondja, hogy minden elkeseredett indulat a másik emberrel szemben, minden irigység, gyűlölet, lebecsülés, káröröm, felindulásban fejéhez vágott sértő, durva szó: gyilkosság? Ne tűrj meg semmiféle haragot magadban. Békülj meg, min­den áron, minden módon békülj meg a te atyádfiával! Ez Jézus parancsa.</text:p>
      <text:p text:style-name="Feldolgozatlan_20_átvett_20_anyagok">34</text:p>
      <text:p text:style-name="Feldolgozatlan_20_átvett_20_anyagok"><text:soft-page-break/>A keresztyén embernek mindig azon kell fáradoznia, hogy létrejöjjön a megbékülés közte és a másik ember között. Jézus még csak föl sem veti egy viszályban azt a kérdést, hogy ki a hibás, kinek van igaza. Jézus szerint mindig az a hibás, aki haragszik a másikra. Tehát neki kell elkezdenie a megbékülést. Akár igazad van, akár nem, Jézus egyedül téged tesz felelőssé azért, hogy megbéküljetek egymással. Ha "a te atyádfiának valami panasza van ellened... menj el, elébb békélj meg a te atyádfiával...” (23. v.) — mondja Jézus. Nincs az, hogy ő bántott meg, tegye meg az első lépést ő. Nem. Az első lépést mindig tőled várja Jézus. Ne hagyd a haragot egy pillanatig se uralkodni magadon, különben minden életforrást megmérgez benned!</text:p>
      <text:p text:style-name="Feldolgozatlan_20_átvett_20_anyagok">Egy falusi asszony csúnya furunkulussal jött egyszer az orvoshoz. Azt kérte, hogy csak egy tapaszt tegyen rá, de nem akarta megengedni, hogy az orvos késsel belevágjon és fölnyissa. Az orvos megmondta, hogy a mér­get el kell távolítani, mert a szívére mehet, és a halálát okozhatja. De az asszony csak ragaszkodott a tapaszhoz és nem engedte vágni. Hazament. Pár nap múlva úgy történt, ahogyan az orvos mondta: a szívére húzódott a méreg és belehalt.</text:p>
      <text:p text:style-name="Feldolgozatlan_20_átvett_20_anyagok">Jézus éppen attól óv, hogy egy tapasszal, az önigazultságnak, a magya­rázkodásnak, a farizeusi lelkületnek a tapaszával elmérgesítsük a dolgot. Nehogy a méreg behatoljon a belsőnkbe és a lelki halálunkat okozza. Ó, de sok ilyen keserű indulat, mérgező anyag maradt vissza emberek lelké­ben a múltból vagy a jelenből. Ne hordozd tovább, mondja Jézus, engedd kivágni, kinyomni, amíg még nem késő!</text:p>
      <text:p text:style-name="Feldolgozatlan_20_átvett_20_anyagok">Tehát ez az a több, ez az a más, ami a keresztyénséget minden más morál fölé emeli. Az, hogy egészen a gyökeréig hatol le az isteni parancs érvénye.</text:p>
      <text:p text:style-name="Feldolgozatlan_20_átvett_20_anyagok">Meg még valami. Az, hogy Jézus etikájában az Isten-hit és az emberszeretet olyan szorosan összefonódik egymással, ahogyan sehol másutt. Mert ezt je­lentik ezek a szavai: "Azért, ha a te ajándékodat az oltárra viszed és ott megemlékezel arról, hogy a te atyádfiának valami panasza van ellened: Hagyd ott az oltár előtt a te ajándékodat, és menj el, elébb békélj meg a te atyádfiával, és azután eljövén, vidd fel a te ajándékodat.” (23-24. v.)</text:p>
      <text:p text:style-name="Feldolgozatlan_20_átvett_20_anyagok">Az Istennel való áhítatos kapcsolatnak a legmagasabb rendű megnyilvá­nulásába dobja bele Jézus ezt a zavaró gondolatot: No és mi van az atyád­fiával? Jó, jó, szép dolog az, ha valaki áldozatot akar vinni Isten oltárára. Igen, feltétlenül jó dolog, ha valaki rendszeresen olvassa a Bibliáját, elmé­lyült imádkozó életet folytat, az úrasztalához készül, ez mind szép és jó és szükséges. De nincs valami elintézetlen ügyed valakivel, egy emberrel? Mert az Isten káromlásnak venné, ha nem békültél volna meg valakivel,</text:p>
      <text:p text:style-name="Feldolgozatlan_20_átvett_20_anyagok">35</text:p>
      <text:p text:style-name="Feldolgozatlan_20_átvett_20_anyagok">akivel elintézetlen ügyed van, és mégis meg akarsz jelenni előtte. Amíg a másik emberrel való viszonyom nincs tisztázva, addig minden imádság, minden bibliaolvasás, az istentiszteletnek mindenféle formája nemcsak cél­talan, értelmetlen, hanem súlyosbító körülmény — bűn. Istenkáromlás. Ne káromold az Istent, mondta a múlt, — ne káromold az embert se, mondja Jézus, mert ha őt káromolod, az Istent káromolod. Egy olyan beszélgetés, amiben keresed a másik emberrel való megbékélést, Isten előtt végtelenül fontosabb és feltétlenül szükségesebb, mint a templomba menetel és az úr­vacsora.</text:p>
      <text:p text:style-name="Feldolgozatlan_20_átvett_20_anyagok">Amíg perben vagy valakivel, amíg panasza van valakinek ellened, addig az Istenhez való viszonyod is megromlott, megszakadt. Észre is veszi ezt az ember rögtön, amint imádkozni akar. Nem megy. Persze, hogy nem, hi­szen Jézus azonosítja magát a másik emberrel. Nekünk olyan Istenünk van, Aki nem valahol távoli, túlvilági elérhetetlenségben trónol felettünk, hanem Aki itt akar találkozni velünk, és Aki úgy kívánja tőlünk az engedelmessé­get, a szeretetet, az áldozatot, hogy utunkba állítja az atyánkfiát, talán ép­pen azt az embert, akivel a legkevésbé szeretnénk találkozni. Olyan Iste­nünk van, Aki a másik ember szeméből néz reánk. Te is nem úgy vagy-e, hogy talán keresed az Istent és valami különleges élményre vársz, a Vele való találkozásnak valami titokzatos, fölemelő élményére, és észre sem ve­szed, hogy Isten már régen néz rád az atyádfia szeméből. Isten már rég közel van hozzád, sokkal közelebb, mint ahogyan talán szeretnéd. Igen, az, hogy Istennek mennyire tetszik a mi istentiszteletünk, attól függ, hogy mi­lyen békességben tudunk együtt élni emberekkel.</text:p>
      <text:p text:style-name="Feldolgozatlan_20_átvett_20_anyagok">Ezért mondja Jézus "Légy jóakarója a te ellenségednek hamar, a míg az úton vagy vele, hogy ellenséged valamiképen a bíró kezébe ne adjon, és a bíró oda ne adjon a poroszló <text:soft-page-break/>kezébe, és tömlöczbe ne vessen téged. Bizony mondom néked: ki nem jősz onnét, mígnem megfizetsz az utolsó fillérig.” (25-26. v.). Jézus idejében még joga volt az embernek börtönbe csukatni pervesztes ellenfelét, míg tartozását megfizeti. Tanácsos volt még az úton, a bíróhoz menet megegyezni vele, kibékülni, mert ha egyszer a bíró dön­tött, az ellen már nem volt többé apelláta.</text:p>
      <text:p text:style-name="Feldolgozatlan_20_átvett_20_anyagok">Mi mindnyájan egy nagy főtárgyalásra megyünk, ahol Isten a bíró. Ki az közülünk, akinek minden dolga rendben volna? Jó lesz hát kibékülni még menetközben, addig, amíg az úton vagyunk. Mert ha egyszer megkez­dődik a főtárgyalás, többé békés elintézésnek helye nincs. Sem fellebbezés­nek. Igen, ennyire elválaszthatatlanul összefonódik egymással az Isten-hit és az emberszeretet. Ez a Jézus többlete. Ez a más minőségű kegyesség.</text:p>
      <text:p text:style-name="Feldolgozatlan_20_átvett_20_anyagok">36</text:p>
      <text:p text:style-name="Feldolgozatlan_20_átvett_20_anyagok">Befejezésül még annyit: Hogyan kívánhat ilyet Jézus egy embertől? Igen, egyedül Jézus kívánhat ilyen súlyos követelményt az embertől. Jézus, aki maga is betöltötte ezt a törvényt, így töltötte be az isteni törvényt. Be­töltötte, nem helyetted, nem úgy, hogy te most már mentes vagy a törvény­től, hanem betöltötte a számodra úgy, hogy te most már Ő általa képes vagy nem ölni, nem haragudni, megbékülni. Mindenkivel.</text:p>
      <text:p text:style-name="Feldolgozatlan_20_átvett_20_anyagok">Aki maga is bűnbocsánatból él, Jézus engesztelő áldozatából merít, az azt tovább is tudja adni. És csak az tudja ezt a törvényt a gyakorlatban meg is élni. De hiszen Jézus ezeknek mondta, a tanítványainak. Ez nem polgári morál, ez a legspeciálisabb keresztyén életforma. Mi egyébért lennénk ke­resztyének? Éppen ezen mérheted le, a peres társad iránti magatartásodon, hogy elfogadtad-e Jézus áldozatát? Ne haragudj, békülj meg, ne azért, hogy érdemeket szerezz vele Isten előtt, hanem hálából azért, hogy Isten sem ha­ragszik rád, hogy Isten is megbékült veled.</text:p>
      <text:p text:style-name="Feldolgozatlan_20_átvett_20_anyagok">Nézvén szent Fiad vérére, Ne vonj minket ítéletre,</text:p>
      <text:p text:style-name="Feldolgozatlan_20_átvett_20_anyagok">És vétkeinkért meg ne feddj, Sőt mindenekben megengedj, Amint mi is megengedünk, Ha kik vétettek ellenünk.</text:p>
      <text:p text:style-name="Feldolgozatlan_20_átvett_20_anyagok"><text:span text:style-name="Félig_20_kiemelt">483. ének 13. vers</text:span></text:p>
      <text:p text:style-name="Feldolgozatlan_20_átvett_20_anyagok">Ámen</text:p>
      <text:p text:style-name="Feldolgozatlan_20_átvett_20_anyagok">1963. augusztus 25.</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3">©A</text:span></text:span><text:span text:style-name="Túlemelt"><text:span text:style-name="T2">)</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text:span></text:span><text:span text:style-name="Félig_20_kiemelt"><text:span text:style-name="T1">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text:soft-pag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RTF_5f_Num_20_3_20_1" style:display-name="RTF_Num 3 1" style:family="text">
      <style:text-properties fo:font-size="9.5pt" fo:letter-spacing="0.025cm" fo:font-weight="bold" style:font-size-asian="9.5pt" style:font-weight-asian="bold" style:font-size-complex="9.5pt" style:font-weight-complex="bold"/>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consecutive-numbering="true">
      <text:list-level-style-number text:level="1" text:style-name="RTF_5f_Num_20_3_20_1" style:num-suffix="." style:num-format="1">
        <style:list-level-properties text:space-before="0.254cm" text:min-label-width="0.635cm"/>
      </text:list-level-style-number>
      <text:list-level-style-number text:level="2" text:style-name="RTF_5f_Num_20_3_20_1" style:num-suffix="." style:num-format="1">
        <style:list-level-properties text:space-before="1.143cm" text:min-label-width="0.635cm"/>
      </text:list-level-style-number>
      <text:list-level-style-number text:level="3" text:style-name="RTF_5f_Num_20_3_20_1" style:num-suffix="." style:num-format="1">
        <style:list-level-properties text:space-before="2.032cm" text:min-label-width="0.635cm"/>
      </text:list-level-style-number>
      <text:list-level-style-number text:level="4" text:style-name="RTF_5f_Num_20_3_20_1" style:num-suffix="." style:num-format="1">
        <style:list-level-properties text:space-before="2.921cm" text:min-label-width="0.635cm"/>
      </text:list-level-style-number>
      <text:list-level-style-number text:level="5" text:style-name="RTF_5f_Num_20_3_20_1" style:num-suffix="." style:num-format="1">
        <style:list-level-properties text:space-before="3.81cm" text:min-label-width="0.635cm"/>
      </text:list-level-style-number>
      <text:list-level-style-number text:level="6" text:style-name="RTF_5f_Num_20_3_20_1" style:num-suffix="." style:num-format="1">
        <style:list-level-properties text:space-before="4.699cm" text:min-label-width="0.635cm"/>
      </text:list-level-style-number>
      <text:list-level-style-number text:level="7" text:style-name="RTF_5f_Num_20_3_20_1" style:num-suffix="." style:num-format="1">
        <style:list-level-properties text:space-before="5.588cm" text:min-label-width="0.635cm"/>
      </text:list-level-style-number>
      <text:list-level-style-number text:level="8" text:style-name="RTF_5f_Num_20_3_20_1" style:num-suffix="." style:num-format="1">
        <style:list-level-properties text:space-before="6.477cm" text:min-label-width="0.635cm"/>
      </text:list-level-style-number>
      <text:list-level-style-number text:level="9" text:style-name="RTF_5f_Num_20_3_20_1" style:num-suffix="." style:num-format="1">
        <style:list-level-properties text:space-before="7.366cm" text:min-label-width="0.635cm"/>
      </text:list-level-style-number>
      <text:list-level-style-number text:level="10" text:style-name="RTF_5f_Num_20_3_20_1" style:num-suffix="." style:num-format="1">
        <style:list-level-properties text:space-before="8.255cm" text:min-label-width="0.635cm"/>
      </text:list-level-style-number>
    </text:list-style>
    <text:list-style style:name="RTF_5f_Num_20_4" style:display-name="RTF_Num 4" text:consecutive-numbering="true">
      <text:list-level-style-number text:level="1" text:style-name="RTF_5f_Num_20_3_20_1" style:num-suffix="." style:num-format="1" text:start-value="0">
        <style:list-level-properties text:space-before="0.127cm"/>
      </text:list-level-style-number>
      <text:list-level-style-number text:level="2" text:style-name="RTF_5f_Num_20_3_20_1" style:num-suffix="." style:num-format="1">
        <style:list-level-properties text:space-before="1.143cm" text:min-label-width="0.635cm"/>
      </text:list-level-style-number>
      <text:list-level-style-number text:level="3" text:style-name="RTF_5f_Num_20_3_20_1" style:num-suffix="." style:num-format="1">
        <style:list-level-properties text:space-before="2.032cm" text:min-label-width="0.635cm"/>
      </text:list-level-style-number>
      <text:list-level-style-number text:level="4" text:style-name="RTF_5f_Num_20_3_20_1" style:num-suffix="." style:num-format="1">
        <style:list-level-properties text:space-before="2.921cm" text:min-label-width="0.635cm"/>
      </text:list-level-style-number>
      <text:list-level-style-number text:level="5" text:style-name="RTF_5f_Num_20_3_20_1" style:num-suffix="." style:num-format="1">
        <style:list-level-properties text:space-before="3.81cm" text:min-label-width="0.635cm"/>
      </text:list-level-style-number>
      <text:list-level-style-number text:level="6" text:style-name="RTF_5f_Num_20_3_20_1" style:num-suffix="." style:num-format="1">
        <style:list-level-properties text:space-before="4.699cm" text:min-label-width="0.635cm"/>
      </text:list-level-style-number>
      <text:list-level-style-number text:level="7" text:style-name="RTF_5f_Num_20_3_20_1" style:num-suffix="." style:num-format="1">
        <style:list-level-properties text:space-before="5.588cm" text:min-label-width="0.635cm"/>
      </text:list-level-style-number>
      <text:list-level-style-number text:level="8" text:style-name="RTF_5f_Num_20_3_20_1" style:num-suffix="." style:num-format="1">
        <style:list-level-properties text:space-before="6.477cm" text:min-label-width="0.635cm"/>
      </text:list-level-style-number>
      <text:list-level-style-number text:level="9" text:style-name="RTF_5f_Num_20_3_20_1" style:num-suffix="." style:num-format="1">
        <style:list-level-properties text:space-before="7.366cm" text:min-label-width="0.635cm"/>
      </text:list-level-style-number>
      <text:list-level-style-number text:level="10" text:style-name="RTF_5f_Num_20_3_20_1" style:num-suffix="." style:num-format="1">
        <style:list-level-properties text:space-before="8.25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Mt 5,20-26. - A mennyország küszöbszintje - Szentháromság u. 6.</dc:subject>
    <meta:initial-creator>Szakács Tamás</meta:initial-creator>
    <meta:creation-date>2008-06-22T18:04:32</meta:creation-date>
    <dc:creator>Szakács Tamás</dc:creator>
    <dc:date>2008-07-11T16:53:11</dc:date>
    <meta:editing-cycles>5</meta:editing-cycles>
    <meta:editing-duration>PT3M59S</meta:editing-duration>
    <meta:template xlink:type="simple" xlink:actuate="onRequest" xlink:href="../../../../Tommyca/OpenOffice.org/Sablonok/Előkészítő.ott" xlink:title="Előkészítő" meta:date="2008-06-22T18:04:31"/>
    <meta:user-defined meta:name="Info 1"/>
    <meta:user-defined meta:name="Info 2"/>
    <meta:user-defined meta:name="Info 3"/>
    <meta:user-defined meta:name="Info 4"/>
    <meta:document-statistic meta:table-count="0" meta:image-count="0" meta:object-count="0" meta:page-count="75" meta:paragraph-count="779" meta:word-count="44873" meta:character-count="312739"/>
  </office:meta>
</office:document-meta>
</file>