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4" style:family="paragraph" style:parent-style-name="Normál_20_réssel">
      <style:text-properties fo:background-color="transparent"/>
    </style:style>
    <style:style style:name="P5" style:family="paragraph" style:parent-style-name="Normál_20_réssel" style:master-page-name="">
      <style:paragraph-properties style:page-number="auto" fo:break-before="auto" fo:break-after="auto"/>
    </style:style>
    <style:style style:name="P6" style:family="paragraph" style:parent-style-name="Adatsor" style:master-page-name="">
      <style:paragraph-properties style:page-number="auto" fo:break-before="auto" fo:break-after="auto"/>
      <style:text-properties fo:background-color="transparent"/>
    </style:style>
    <style:style style:name="P7" style:family="paragraph" style:parent-style-name="Imádság" style:master-page-name="">
      <style:paragraph-properties fo:keep-together="auto" style:page-number="auto"/>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ormálra">
      <style:text-properties fo:background-color="transparent"/>
    </style:style>
    <style:style style:name="P10"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11" style:family="paragraph" style:parent-style-name="Heading_20_1">
      <style:text-properties fo:background-color="transparent"/>
    </style:style>
    <style:style style:name="P12" style:family="paragraph" style:parent-style-name="Névjegy">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Kategória">
      <style:paragraph-properties fo:background-color="#ffff00">
        <style:background-image/>
      </style:paragraph-properties>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18" style:family="paragraph" style:parent-style-name="Könyvadatsor">
      <style:paragraph-properties fo:background-color="#ffff00">
        <style:background-image/>
      </style:paragraph-properties>
    </style:style>
    <style:style style:name="P19" style:family="paragraph" style:parent-style-name="Átvett_20_kommentárszakasz">
      <style:text-properties fo:background-color="transparent"/>
    </style:style>
    <style:style style:name="P20" style:family="paragraph" style:parent-style-name="Adatsor" style:master-page-name="">
      <style:paragraph-properties fo:margin-top="1cm" fo:margin-bottom="0.499cm" style:page-number="auto" fo:break-before="auto" fo:break-after="auto"/>
      <style:text-properties fo:background-color="transparent"/>
    </style:style>
    <style:style style:name="P21" style:family="paragraph" style:parent-style-name="Archív">
      <style:text-properties fo:background-color="transparent"/>
    </style:style>
    <style:style style:name="P22" style:family="paragraph" style:parent-style-name="Archívra">
      <style:text-properties fo:background-color="transparent"/>
    </style:style>
    <style:style style:name="P23" style:family="paragraph" style:parent-style-name="Ámen">
      <style:text-properties fo:background-color="transparent"/>
    </style:style>
    <style:style style:name="P24" style:family="paragraph" style:parent-style-name="Imádság">
      <style:text-properties fo:background-color="transparent"/>
    </style:style>
    <style:style style:name="P25" style:family="paragraph" style:parent-style-name="Imádság">
      <style:paragraph-properties fo:text-align="end" style:justify-single-word="false"/>
      <style:text-properties fo:background-color="transparent"/>
    </style:style>
    <style:style style:name="P26" style:family="paragraph" style:parent-style-name="Imádság" style:master-page-name="">
      <style:paragraph-properties fo:margin-top="0cm" fo:margin-bottom="0.423cm" fo:keep-together="auto" style:page-number="auto"/>
    </style:style>
    <style:style style:name="P27" style:family="paragraph" style:parent-style-name="Archív_20_Imádság">
      <style:text-properties fo:background-color="transparent"/>
    </style:style>
    <style:style style:name="P28" style:family="paragraph" style:parent-style-name="Könyvadatsor">
      <style:paragraph-properties fo:background-color="#999999">
        <style:background-image/>
      </style:paragraph-properties>
    </style:style>
    <style:style style:name="P29" style:family="paragraph" style:parent-style-name="Átvett_20_anyagok">
      <style:paragraph-properties fo:margin-left="1cm" fo:margin-right="0cm" fo:text-align="start" style:justify-single-word="false" fo:text-indent="-1cm" style:auto-text-indent="false">
        <style:tab-stops/>
      </style:paragraph-properties>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font-size="10pt" fo:background-color="transparent" style:font-size-asian="10pt" style:font-size-complex="10pt"/>
    </style:style>
    <style:style style:name="P32" style:family="paragraph" style:parent-style-name="Átvett_20_anyagokra">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_20_függő">
      <style:text-properties fo:background-color="transparent"/>
    </style:style>
    <style:style style:name="P39" style:family="paragraph" style:parent-style-name="Átvett_20_anyagok_20_-_20_függő_20_réssel">
      <style:text-properties fo:background-color="transparent"/>
    </style:style>
    <style:style style:name="P40" style:family="paragraph" style:parent-style-name="Feldolgozatlan_20_átvett_20_anyagok">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Feldolgozatlan_20_átvett_20_anyagok" style:list-style-name="RTF_5f_Num_20_2"/>
    <style:style style:name="P43" style:family="paragraph" style:parent-style-name="Feldolgozatlan_20_átvett_20_anyagok" style:list-style-name="RTF_5f_Num_20_3"/>
    <style:style style:name="P44" style:family="paragraph" style:parent-style-name="Feldolgozatlan_20_átvett_20_anyagok" style:list-style-name="RTF_5f_Num_20_4"/>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style>
    <style:style style:name="T14" style:family="text">
      <style:text-properties fo:font-style="italic" fo:background-color="transparent" style:font-style-asian="italic" style:font-style-complex="italic"/>
    </style:style>
    <style:style style:name="T15" style:family="text">
      <style:text-properties style:text-position="super 58%" fo:background-color="transparent"/>
    </style:style>
    <style:style style:name="T16" style:family="text">
      <style:text-properties fo:font-variant="small-caps" fo:background-color="transparent"/>
    </style:style>
    <style:style style:name="T17" style:family="text">
      <style:text-properties fo:color="#ff0000"/>
    </style:style>
    <style:style style:name="T18" style:family="text">
      <style:text-properties fo:color="#ff0000" fo:font-size="10pt" style:font-size-asian="10pt" style:font-size-complex="10p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font-size="10pt" style:font-size-asian="10pt" style:font-size-complex="10pt"/>
    </style:style>
    <style:style style:name="T30" style:family="text">
      <style:text-properties fo:font-size="10pt" fo:background-color="transparent"/>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language="en" fo:country="GB" fo:background-color="transparent" text:display="true"/>
    </style:style>
    <style:style style:name="T34" style:family="text">
      <style:text-properties fo:language="cs" fo:country="CZ" fo:background-color="transparent"/>
    </style:style>
    <style:style style:name="T35" style:family="text">
      <style:text-properties fo:language="de" fo:country="DE"/>
    </style:style>
    <style:style style:name="T36" style:family="text">
      <style:text-properties fo:language="de" fo:country="DE" fo:background-color="transparent"/>
    </style:style>
    <style:style style:name="T37" style:family="text">
      <style:text-properties fo:language="de" fo:country="DE" fo:background-color="transparent" style:language-asian="de" style:country-asian="DE"/>
    </style:style>
    <style:style style:name="T38" style:family="text">
      <style:text-properties fo:font-weight="bold" fo:background-color="transparent" style:font-weight-asian="bold" style:font-weight-complex="bold"/>
    </style:style>
    <style:style style:name="T39" style:family="text">
      <style:text-properties fo:language="zxx" fo:country="none"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 <text:tab/>Mt 5,17-19[-20]. - Elmúló világ - beteljesedő törvény - Vízkereszt u. 2. </text:p>
      <text:p text:style-name="P41">Feladó: <text:tab/>Szakács Tamás &lt;tamas.szakacs@lutheran.hu&gt; </text:p>
      <text:p text:style-name="P41">Dátum: <text:tab/>Thu, 14 Jan 2010 11:22:00 +0100 </text:p>
      <text:p text:style-name="P4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text:p>
      <text:p text:style-name="P11">Kedves ‘Törvénytisztelők és Törvényszegők’!</text:p>
      <text:p text:style-name="P4">Forogjanak gondolataink ezen a vasárnapon a törvény és Krisztus kapcsolata körül ― lévén ezt adja elénk a perikópa. Csak tartsuk a szinkópa törvényét ― akarom mondani ritmusát. Na, de hagyjuk a rigmust, lássuk a textust (és összegyűjtött dolgait)!</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Bevezető gondolatok:</text:p>
      <text:p text:style-name="Normálra"><text:span text:style-name="T7">Tanakszom magamban, vajon a </text:span><text:span text:style-name="Hivatkozás"><text:span text:style-name="T7">20. vers</text:span></text:span><text:span text:style-name="T7"> hozzátartozzon‑e a textushoz. Semmiképp nem gondolom, hogy hangsúlyozni kell ― egyrészt mert a szakasz hangsúlya most nem ez, másrészt más alkalommal kezdőversként került kijelölésre. Mégsem tartom feleslegesnek ezt is felolvasni ill. </text:span><text:span text:style-name="Félig_20_kiemelt"><text:span text:style-name="T7">‘futólag’</text:span></text:span><text:span text:style-name="T7"> megemlíteni, hiszen azért mégsem csupán előreutaló mondat ez, hanem ide hátra is...</text:span></text:p>
      <text:p text:style-name="P14">Vázlatkísérlet (alapige: Mt 5,17-19[-20].):</text:p>
      <text:p text:style-name="Normál_20_réssel"><text:span text:style-name="Kiemelt"><text:span text:style-name="T7">Elmúló világ ― beteljesedő törvény</text:span></text:span></text:p>
      <text:p text:style-name="P9">Érvénytelen törvényt világa</text:p>
      <text:p text:style-name="P9">Elmúló világ törvénye</text:p>
      <text:p text:style-name="P9">Tanított törvény mesterei</text:p>
      <text:p text:style-name="P9">Betöltött törvény Krisztusa</text:p>
      <text:p text:style-name="Normál_20_réssel"><text:span text:style-name="Félig_20_kiemelt"><text:span text:style-name="T7">A vázlathoz:</text:span></text:span></text:p>
      <text:p text:style-name="P9">Igaz, hogy itt Jézus csak azt említi, hogy meddig nem múlik el e világ, ám máshol arról is szól, hogy ténylegesen is bekövetkezik majd a világ elmúlása. Ezzel áll szemben, hogy a törvény viszont nem elmúlik, hanem Jézus betölti.</text:p>
      <text:p text:style-name="P4">Érvénytelen törvényt világa</text:p>
      <text:p text:style-name="Normálra"><text:span text:style-name="T7">Ebben a világban (</text:span><text:span text:style-name="Cégnév"><text:span text:style-name="T7">Európá</text:span></text:span><text:span text:style-name="T7">ban) azt látjuk, hogy először is a vallási törvények vesztették érvényüket. Aztán fokozatosan, rejtetten, tagadottan ― mégis e törvényvesztés miatt mára már ott tartunk, hogy a világi törvények is érvényüket vesztették. Nemcsak bűnözők szegik meg, hanem általánossá lett, sőt, egyenesen kormányszintűekké váltak a törvénytelenségek, korrupció, stb. Ugyanis egy rothadó kultúra részei vagyunk.</text:span></text:p>
      <text:p text:style-name="P9">Látszólag nagyon más volt a helyzet, de tulajdonképpen pont ez jellemezte a Jézus korabeli világot <text:soft-page-break/>is: az akkorra már lassan rothadó római kultúra is sok törvénytelenséget, erkölcstelenséget, gazságot produkált. A zsidóság végképp úgy élte meg a római megszállást, hogy azzal nemcsak politikai elnyomásban volt részük, hanem mindenekelőtt vallásiban ― annak ellenére, hogy bizonyos értelemben a Birodalom kénytelen volt némi kivételt tenni a zsidósággal, és megtűrni vallását...</text:p>
      <text:p text:style-name="P4">Elmúló világ törvénye</text:p>
      <text:p text:style-name="P9">A világot azonban annak törvényei tartják össze! Gondoljunk arra, hogy ha Isten nem úgy teremtette volna a mindenséget, hogy benne érvényes fizikai törvények uralkodnak, akkor bizony nagy bajban lennénk, minden kiszámíthatatlan lenne, nemcsak a Haiti földrengés miatt kellene attól félnünk, hogy ránk dől ez az épület, hanem egyáltalán is képtelenek lennénk építkezni, stabil dolgokat létrehozni.</text:p>
      <text:p text:style-name="Normálra"><text:span text:style-name="T7">Hasonlóan a fizika törvényeihez, a társadalmat pedig az erkölcsi, sőt, a vallási törvények tartják össze ― bármilyen vehemensen is támadják állandóan. Látjuk is, hogy a törvények érvénytelenné tétele miatt miként bomlik fel a társadalom. Mára az emberiség számára gyakorlatilag egyetlen egy egyetemes érték sem létezik: olyan, amit lényegében mindenki elfogad értéknek. (Gondoljunk pl. </text:span><text:span text:style-name="Nevek"><text:span text:style-name="T7">Anne Graham</text:span></text:span><text:span text:style-name="T7"> üzenetére, amikor arról kérdezték, hogyan engedhette Isten szeptember 11-ét: Kiűztük Isten az életünkből, hát miért csodálkozunk, hogy úriember módjára kivonult?)</text:span></text:p>
      <text:p text:style-name="P9">Tehát azt venni észre, hogy miközben az ember érvénytelenné tette mind Isten törvényeit, mind a társadalom törvényeit, azzal saját világát bomlasztotta fel, tette érvénytelenné. Mindemellett ne higgyük, hogy mi lennénk olyan jelentősek, hogy képesek vagyunk elhozni e világ elmúlását ― végső soron ezek mögött Isten áll, a világ az Ő akaratából mulandó. Előbb múlik el e világ, mint érvényét vesztené az Ő törvénye.</text:p>
      <text:p text:style-name="P4">Tanított törvény mesterei</text:p>
      <text:p text:style-name="P9">Ezen a háttéren talán világos, hogy Isten jót akar nekünk a törvénnyel ― nem valami kérlelhetetlen rendőrállamot álmodott meg, amikor bizonyos dolgokat megkövetel, számon kér, vagy épp büntet a megszegésük miatt. Nemcsak földi világunkban, de Isten Országában is törvények uralkodnak ― épp azért mert az Ő törvénye tulajdonképpen még a világ elmúltával is érvényben marad.</text:p>
      <text:p text:style-name="P9">Ezért fontos, hogyan tanítunk. Hogyan tanít egy lelkész, egy hitoktató az igehirdetésben, bibliaórán, hittanórán, stb. De az is fontos, hogyan tanít bármelyik keresztyén a világban, munkájában, szabadidejében, családjában ― hogyan tanítunk egész életünkkel. Megszegjük a törvényt? Akár azért, mert egyes parancsokat lekicsinylünk, lényegtelennek mondunk, akár azért, mert nyíltan tagadjuk érvényüket ― egyre megy, hiszen Jézus jottányit sem enged a törvényből!</text:p>
      <text:p text:style-name="Normálra"><text:span text:style-name="T7">(Itt akár ki is lehet fejteni az </text:span><text:span text:style-name="Félig_20_kiemelt"><text:span text:style-name="T7">ióta</text:span></text:span><text:span text:style-name="T7"> és </text:span><text:span text:style-name="Félig_20_kiemelt"><text:span text:style-name="T7">szarvacska</text:span></text:span><text:span text:style-name="T7"> jelentését, ld. pl. az archívum bibliaóráját.)</text:span></text:p>
      <text:p text:style-name="Normálra"><text:span text:style-name="T7">Nem rázhatjuk le ezt azzal, hogy ez törvényeskedés, ószövetségi szemlélet, és Krisztussal, a keresztyénséggel túlhaladottá vált ― hiszen éppen Jézus köti a lelkünkre! E tekintetben még az </text:span><text:span text:style-name="Mű_20_címe"><text:span text:style-name="T7">ÓSZ</text:span></text:span><text:span text:style-name="T7">-nél is szigorúbban szegezi nekünk Isten törvényét, akaratát. Nem azt mondja, hogy amíg Ő nem jött el, vagy amíg Ő fel nem támad, addig nem veszti érvényét a törvény ― hanem azt, hogy amíg a világ el nem múlik, addig biztosan nem veszti érvényét a törvény! Világosan megmondja, hogy nem azért jött el, hogy mintegy a keresztyénség megalapításával érvényét veszítse a törvény vagy a próféták!</text:span></text:p>
      <text:p text:style-name="P9">Ezzel persze nem azt mondja, hogy a törvény vezet el az üdvösségre. Ugyanis ha azáltal, betartom Isten törvényét, máris üdvözülnénk, míg ha megszegem (és ha egyet megszegek a parancsolatok közül, akkor már mindet megszegtem ― tanítja Pál!), akkor elkárhozok, azáltal csak egy lehetőség állna fenn mindannyiunk számára: a kárhozat.</text:p>
      <text:p text:style-name="Normálra"><text:span text:style-name="T7">És persze azt sem mondja Jézus, hogy a törvény alatt a </text:span><text:span text:style-name="Mű_20_címe"><text:span text:style-name="T7">Tóra</text:span></text:span><text:span text:style-name="T7"> értendő. Világosan kiderül ez abból, hogy a Jeruzsálemi gyűlésen Szentlélek által megvilágosítva arra jutnak az apostolok, hogy a pogányokra nem kell ráerőltetni a zsidó törvényeket, amelynek igáját még a zsidók sem képesek elhordozni.</text:span></text:p>
      <text:p text:style-name="P4">Betöltött törvény Krisztusa</text:p>
      <text:p text:style-name="Normálra"><text:span text:style-name="T7">Világos tehát, hogy képtelenek vagyunk betölteni a törvényt. A világ végéig várhatunk akár, de soha senki nem lesz, aki erre képes lenne. Na de akkor hogyan lehetséges, hogy nem múlik el a föld, míg minden egyes ióta és szarvacska be nem teljesedik a törvényből (és a prófétákból, hiszen ha nem is a jodnál, de a </text:span><text:span text:style-name="Hivatkozás"><text:span text:style-name="T7">17. vers</text:span></text:span><text:span text:style-name="T7">ben erről is beszél)?!</text:span></text:p>
      <text:p text:style-name="P9">Természetesen úgy, ahogyan kezdte is: Ő azért jött, hogy betöltse mind a törvényt, mind a prófétákat. Tehát Ő szerez igazán érvényt a törvénynek, mindenekelőtt bűntelen életével. És Ő szerez <text:soft-page-break/>érvényt a próféciáknak, hiszen azok Róla szólnak, Ő az, Aki betölti azokat, elhozza megvalósulásukat. A nagy részét születésével, halálával és feltámadásával már betöltötte, a maradékot majd a világ végén, visszajövetelekor, az utolsó ítéletben és az üdvösség honában.</text:p>
      <text:p text:style-name="P9">Ő tölti be a törvényt ― helyettünk is. Így lehet hit által nekünk, kárhozat gyermekeinek, a törvénytelenség, a bűn gyermekeinek mégis igazságunk, életünk, üdvösségünk.</text:p>
      <text:p text:style-name="Normálra"><text:span text:style-name="T7">(A 20. verset is tekintve: így lehet nekünk, gonoszoknak, hamisaknak, </text:span><text:span text:style-name="Félig_20_kiemelt"><text:span text:style-name="T7">‘igaztalanoknak’</text:span></text:span><text:span text:style-name="T7"> mégis a írástudókét és farizeusokét messze felülmúló igazságunk.)</text:span></text:p>
      <text:p text:style-name="P13">Előkészítő-Archívum:</text:p>
      <text:p text:style-name="P10">Korábbi előkészítőből is álljon itt néhány gondolat ― amelyek máshol még nem kerültek elő:</text:p>
      <text:p text:style-name="P9"/>
      <text:p text:style-name="Normálra"><text:span text:style-name="T7">A farizeusokét magasan meghaladó igazság ma kicsit az állam által képviselt igazság meghaladását is jelenti. Azért, mert Izráelben a vallási és politikai vezetés nem választható szét. A konfliktus lehetőségére aktuális eset zajlik napjainkban, mivel a </text:span><text:span text:style-name="Cégnév"><text:span text:style-name="T7">KGRE</text:span></text:span><text:span text:style-name="T7"> kirúgta egyik homoszexuális hallgatóját. Lehet, hogy a világi értékítélet vagy egyes liberális szemléletű-teológiájú egyházi személyek másképp gondolkodnak, mint amit a </text:span><text:span text:style-name="Mű_20_címe"><text:span text:style-name="T7">Szentírás</text:span></text:span><text:span text:style-name="T7"> elénk tár, nekünk azonban messze meg kell haladnunk ezt az igazságot, és kiállni amellett, hogy Jézus egy jottányit sem engedett a törvényből!</text:span></text:p>
      <text:p text:style-name="P9"/>
      <text:p text:style-name="Normálra"><text:span text:style-name="T7">A farizeusokét messze felülhaladó igazság — ahogyan Jézus a rákövetkező versekben kifejti — először is azt jelenti, hogy míg a törvény (</text:span><text:span text:style-name="Mű_20_címe"><text:span text:style-name="T7">Tízparancsolat</text:span></text:span><text:span text:style-name="T7">) leginkább azt fogalmazza, mit kell vagy mit tilos tenni, Jézus már a vágyat követeli vagy tiltja. Tehát szigorított a kor szokásos értelmezésén, mert már azt a lelkiséget, érzelmet-indulatot is bűnnek nevezte, amit még csak fontolgat az ember, már azt az indulatot is a tett elkövetésével egyenlő súlyúnak és büntetésűnek nevezte, amely aztán a bűnhöz elvezet.</text:span></text:p>
      <text:p text:style-name="P9">És mennyire ki tudjuk forgatni ezt! Ma már ott tartunk, hogy a svéd külügyminiszter-asszony gyilkosának ügyvédje arra hivatkozik, hogy védence tette nem gyilkosság, mert nem tervezte el! Mert csak ott a helyszínen, hirtelen történt minden. Az a néhány késszúrás ugye mégse tekinthető gyilkosságnak! — Ne keverjük össze a pszichiátriai beteget (ha egyáltalán erről van szó és nem a felelősség alóli kibújásról) és egy tett elkövetésének megnevezését! A gyilkosság az gyilkosság, akárki, akármiért követi el — legfeljebb az ítélet súlyosságában lehet megfontolni, milyen mentő körülmény vehető tekintetbe, milyen lelki‑ és tudatállapotban hajtotta végre a bűncselekményt. Ettől azonban a gyilkosság még gyilkosság marad…</text:p>
      <text:p text:style-name="P9"/>
      <text:p text:style-name="Normálra"><text:span text:style-name="T7">Aktuális </text:span><text:span text:style-name="Félig_20_kiemelt"><text:span text:style-name="T7">‘parancsfeloldási példa’</text:span></text:span><text:span text:style-name="T7"> lehetne, amit a médiakarvalyok már el is kezdtek cincálni a napokban: a homoszexualitása miatt a református teológiáról elbocsátott hallgató. Egyelőre még nem múlt el se ég, se föld, így a törvény érvénye sem. Az egyház nem tehet engedményeket — ahogyan a múlt heti igében hangsúlyozta Jézus: ilyen téren el kell különülni a világtól. Sőt, most még azt is mondja Jézus, hogy az egyházon belül is el kell különülni azoktól, akik csorbítják a törvény érvényét — ehelyett még a farizeusok törvénytiszteletét, igazságát is messze felül kell múlnunk! Különben be sem jutunk Isten országába, nemcsak aprócskák leszünk, mint a szarvacska-törlők!</text:span></text:p>
      <text:p text:style-name="P9"/>
      <text:p text:style-name="P9">Ha lesz rá hely, érdemes a LP-ból a következő szakaszt idézni:</text:p>
      <text:p text:style-name="Normálra"><text:span text:style-name="Citation"><text:span text:style-name="T7">„A rossz nem egyértelmű. De a jó sem az. A Tízparancsolat is olyan elavult, öreg, ahogyan azt Ted Turner, a CNN alapítója is kifejtette: ‘Senki sem törődik a Tízparancsolattal, mert már túl régi. Amikor Mózes felment a hegyre, nem volt még a világon nukleáris fegyver, nem volt szegénység. Ma a Tízparancsolat már elévült. Senki sem szeretné, hogy a Tízparancsolat határozza meg az életét.’</text:span></text:span></text:p>
      <text:p text:style-name="Normálra"><text:span text:style-name="Citation"><text:span text:style-name="T7">Mintha a Tízparancsolat tényleg érvényét veszítette volna. Nem lehet azt mondani például az embereknek, hogy ne legyen más Istened, mert a válasz hirtelen jön: ‘vallásszabadság van, abban hiszek, amiben, akiben akarok.’ Nem lehet azt mondani az embereknek: Ne vedd hiába Istened nevét! ‘Hiszen szólásszabadság van, na nehogy már a legfontosabb jogával ne élhessen az ember. Beszól az ember mindenkinek, ha kell, még az Istennek is.’ Szenteld meg az ünnepnapot! ‘Hiszen csak vasárnap érek rá bevásárolni, a templom meg már nem divatos.’ </text:span></text:span><text:soft-page-break/><text:span text:style-name="Citation"><text:span text:style-name="T7">Tiszteld atyádat, anyádat! ‘Hagyjuk már ezeket a régies dolgokat, a tisztelet nem lényeges.’ Ne ölj! ‘De hát én csak azt adom tovább, amit kaptam.’ Ne paráználkodj! ‘Ugyan, ami az embernek jó, az nem lehet bűn.’ Ne lopj! ‘Csak megszerzem azt, amire szükségem van.’ Ne tégy felebarátod ellen hamis tanúbizonyságot! ‘Azért csúsztatni szabad, hiszen mindenki ezt csinálja.’ Ne kívánd felebarátod házát! ‘Pedig az önzés viszi előre a világot.’ Ne kívánd felebarátod házastársát, vagy bármiféle tulajdonát! ‘A szerzés vágya nélkül nem halad az ember előre.’ ”</text:span></text:span><text:span text:style-name="Hivatkozás"><text:span text:style-name="T7"> (</text:span></text:span><text:span text:style-name="Név_20_hivatkozásban"><text:span text:style-name="T7">Lázár Zsolt</text:span></text:span><text:span text:style-name="Hivatkozás"><text:span text:style-name="T7"> előkészítője, </text:span></text:span><text:span text:style-name="Mű_20_címe"><text:span text:style-name="T7">LP</text:span></text:span><text:span text:style-name="Hivatkozás"><text:span text:style-name="T7">, 2004/1., 28-30. o.)</text:span></text:span></text:p>
      <text:p text:style-name="P9"/>
      <text:p text:style-name="P13">Ige-Archívum:</text:p>
      <text:p text:style-name="P10">A kommentárok, igehirdetés-kötetek előtt álljon itt egy régebbi bibliaórai anyag ill. egy régebbi igehirdetés:</text:p>
      <text:p text:style-name="P6">Aszód Gyülekezeti Terem, 2000. február 9. (Bibliaóra)</text:p>
      <text:p text:style-name="Énektabulátor"><text:span text:style-name="T7">Kezdőének:</text:span><text:span text:style-name="Kiemelt"><text:span text:style-name="T7"><text:tab/>142</text:span></text:span></text:p>
      <text:p text:style-name="Énektabulátor"><text:span text:style-name="T7">Záróének:<text:tab/></text:span><text:span text:style-name="Kiemelt"><text:span text:style-name="T7">115</text:span></text:span></text:p>
      <text:p text:style-name="Igehely"><text:span text:style-name="T10">Betűk és jelek</text:span><text:span text:style-name="Hivatkozás"><text:span text:style-name="T7"><text:tab/>Mt 5,17-20.</text:span></text:span></text:p>
      <text:p text:style-name="P11">Jottányit se!</text:p>
      <text:p text:style-name="Archív"><text:span text:style-name="T7">Alapötlet: </text:span><text:span text:style-name="Nevek"><text:span text:style-name="T7">Grüll Tibor</text:span></text:span><text:span text:style-name="T7">: </text:span><text:span text:style-name="Mű_20_címe"><text:span text:style-name="T7">Betűk és jelek</text:span></text:span><text:span text:style-name="T7"> c. cikke a </text:span><text:span text:style-name="Mű_20_címe"><text:span text:style-name="T7">Hetek</text:span></text:span><text:span text:style-name="T7"> c. lapból (</text:span><text:span text:style-name="Mű_20_címe"><text:span text:style-name="T7">HTML Szemle</text:span></text:span><text:span text:style-name="T7"> 2000. február 1-jei válogatása alapján).</text:span></text:p>
      <text:p text:style-name="Archívra"><text:span text:style-name="Citation"><text:span text:style-name="T7">„Jottányit sem engedek!”</text:span></text:span><text:span text:style-name="T7"> — szokták mondogatni azok, akik makacsul kitartanak véleményük mellett, legtöbbször anélkül, hogy értenék, valójában mit is mondanak. Ma már kevesen tudják, hogy az emlegetett </text:span><text:span text:style-name="Félig_20_kiemelt"><text:span text:style-name="T7">‘jotta’</text:span></text:span><text:span text:style-name="T7"> nem más, mint a görög ábécé legkisebb betűje, az </text:span><text:span text:style-name="Félig_20_kiemelt"><text:span text:style-name="T7">ióta</text:span></text:span><text:span text:style-name="T7">. A mondás tehát </text:span><text:span text:style-name="Félig_20_kiemelt"><text:span text:style-name="T7">‘magyarra fordítva’</text:span></text:span><text:span text:style-name="T7"> így hangoznék: </text:span><text:span text:style-name="Citation"><text:span text:style-name="T7">„Egy i betűt sem engedek.”</text:span></text:span><text:span text:style-name="T7"> Azt talán még kevesebben tudják, hogy ez a szólás Jézusra vezethető vissza: </text:span><text:span text:style-name="Citation"><text:span text:style-name="T7">„Ne gondoljátok, hogy azért jöttem, hogy érvénytelenné tegyem a törvényt vagy a próféták tanítását. Nem azért jöttem, hogy érvénytelenné tegyem, hanem hogy betöltsem azokat. Mert bizony mondom néktek, hogy amíg az ég és a föld el nem múlik, egy ióta vagy egy vessző sem vész el a törvényből, míg minden be nem teljesedik.”</text:span></text:span><text:span text:style-name="T7"> A bibliamagyarázókat kezdettől foglalkoztatja az a kérdés, hogy mit is jelent az idézetben szereplő </text:span><text:span text:style-name="Félig_20_kiemelt"><text:span text:style-name="T7">‘ióta és pontocska’</text:span></text:span><text:span text:style-name="T7">.</text:span></text:p>
      <text:p text:style-name="P11">Aki az egész világot lerombolja </text:p>
      <text:p text:style-name="Archív"><text:span text:style-name="T7">A zsidó hagyományban óriási jelentőséggel bír az </text:span><text:span text:style-name="Mű_20_címe"><text:span text:style-name="T7">Írás</text:span></text:span><text:span text:style-name="T7"> betűihez való ragaszkodás. Ez részben magának a héber írásnak a jellegéből fakad. A héber ábécé ugyanis mindössze huszonkét mássalhangzójelből áll, a magánhangzókat e jelek alá vagy fölé tett kis pontokkal, vesszőkkel jelölik. Számunkra szinte elképzelhetetlen az olyan írás, </text:span><text:span text:style-name="T13">mlybn nm szrplnk mgnhngzk</text:span><text:span text:style-name="T7"> — ettől függetlenül jól olvasható még magyarul is; héberben pedig nyelvtanilag sokkal kötöttebbek a magánhangzók lehetőségei! Magánhangzók nélkül íródott az </text:span><text:span text:style-name="Mű_20_címe"><text:span text:style-name="T7">Ószövetség</text:span></text:span><text:span text:style-name="T7"> (csak az V. században egészítették ki magánhangzójelekkel a maszoréták), és ma is így jelennek meg a héber nyelvű újságok Izraelben.</text:span></text:p>
      <text:p text:style-name="Archívra"><text:span text:style-name="T7">Könnyen belátható, hogy az ilyen jellegű szövegben akár egyetlen betűtévesztés is alapvetően megváltoztatja az értelmet, míg a mi magánhangzós írásunkban egy betű elírása esetén még egyértelműen olvasható a szöveg. (Ugyanakkor számos szónak minden tévesztés nélkül is többféle olvasata lehet — attól függően, hogy a mássalhangzókat milyen magánhangzókkal ejtjük ki —, amelyek mindegyike lehet helyes.) Álljon itt tanulságul egy talmudi történet az isz. II. század közepéről: </text:span><text:span text:style-name="Félidézet"><text:span text:style-name="T7">„R. Meir mesélte: Amikor elmentem Jiszmaelhez, azt mondta nekem: Fiam, mivel keresed a kenyeredet? Azt mondtam neki: Tóramásoló vagyok. Azt válaszolta nekem: Fiam, légy gondos a munkádban, mert akinek ez a foglalkozása, mennyei dolgokkal foglalkozik! Mert ha egyetlen betűt is elhagynál, vagy </text:span></text:span><text:soft-page-break/><text:span text:style-name="Félidézet"><text:span text:style-name="T7">egyetlen betűvel is többet írnál, olyannak találtatnál, mint aki az egész világot lerombolja.”</text:span></text:span></text:p>
      <text:p text:style-name="Archívra"><text:span text:style-name="T7">A zsidó írástudók így illusztrálják a bibliamásolók betűtévesztésének végzetességét: ha egy írnok a Teremtés könyvének első versében szereplő </text:span><text:span text:style-name="Kiemelt"><text:span text:style-name="T7">b</text:span></text:span><text:span text:style-name="Kiemelt"><text:span text:style-name="T15">ö</text:span></text:span><text:span text:style-name="Kiemelt"><text:span text:style-name="T7">résít bárá</text:span></text:span><text:span text:style-name="T7"> (</text:span><text:span text:style-name="Citation"><text:span text:style-name="T7">„kezdetben teremtette”</text:span></text:span><text:span text:style-name="T7">) helyett véletlenül </text:span><text:span text:style-name="Kiemelt"><text:span text:style-name="T7">b</text:span></text:span><text:span text:style-name="Kiemelt"><text:span text:style-name="T15">ö</text:span></text:span><text:span text:style-name="Kiemelt"><text:span text:style-name="T7">resít bár</text:span></text:span><text:span text:style-name="Kiemelt"><text:span text:style-name="T15">ö</text:span></text:span><text:span text:style-name="Kiemelt"><text:span text:style-name="T7">ú</text:span></text:span><text:span text:style-name="T7">‑t (</text:span><text:span text:style-name="Citation"><text:span text:style-name="T7">„kezdetben teremtették”</text:span></text:span><text:span text:style-name="T7">) írna — ami csak egyetlen vessző hozzátétele a szöveghez — az az egyistenhit megtagadását jelentené.</text:span></text:p>
      <text:p text:style-name="P11">Jod</text:p>
      <text:p text:style-name="Archív"><text:span text:style-name="T7">Jézus zsidó közegben közismert és elfogadott véleményt idézett az </text:span><text:span text:style-name="Mű_20_címe"><text:span text:style-name="T7">Írás</text:span></text:span><text:span text:style-name="T7">sal kapcsolatban, amikor azt mondta: </text:span><text:span text:style-name="Citation"><text:span text:style-name="T7">„egy ióta vagy egy vessző sem vész el a törvényből, míg minden be nem teljesedik.”</text:span></text:span><text:span text:style-name="T7"> A görög </text:span><text:span text:style-name="Félig_20_kiemelt"><text:span text:style-name="T7">ióta</text:span></text:span><text:span text:style-name="T7"> és héber megfelelője, a </text:span><text:span text:style-name="Félig_20_kiemelt"><text:span text:style-name="T7">jod</text:span></text:span><text:span text:style-name="T7">, mindkét ábécé legkisebb betűje. A zsidó mondás szerint, ha a világ valamennyi embere összegyűlne, akkor sem lenne képes a Törvényből egyetlen </text:span><text:span text:style-name="Félig_20_kiemelt"><text:span text:style-name="T7">jod</text:span></text:span><text:span text:style-name="T7"> betűt eltávolítani! A rabbik fantáziájában a </text:span><text:span text:style-name="Mű_20_címe"><text:span text:style-name="T7">Tóra</text:span></text:span><text:span text:style-name="T7"> betűi időnként </text:span><text:span text:style-name="T7">önálló életre kelnek.</text:span></text:p>
      <text:p text:style-name="Archívra"><text:span text:style-name="T7">Tudjuk‑e, miért szakadt két részre Izráel Salamon után? Mert Salamon élete végén a bálványimádás bűnébe esett. Ez annak következménye volt, hogy áthágta a mózesi, királyokra vonatkozó Törvényt: </text:span><text:span text:style-name="Citation"><text:span text:style-name="T7">„sok lovat ne sokasítson”</text:span></text:span><text:span text:style-name="T7"> </text:span><text:span text:style-name="Hivatkozás"><text:span text:style-name="T7">(5Móz 17,16.)</text:span></text:span><text:span text:style-name="T7"> Egy legenda szerint a </text:span><text:span text:style-name="Félig_20_kiemelt"><text:span text:style-name="T7">jarbe</text:span></text:span><text:span text:style-name="T7"> ige első betűje (a </text:span><text:span text:style-name="Félig_20_kiemelt"><text:span text:style-name="T7">jod</text:span></text:span><text:span text:style-name="T7">) Isten elé vetette magát, és bevádolta az uralkodót, mondván: a király felcserélte a helyét az előtte álló </text:span><text:span text:style-name="Félig_20_kiemelt"><text:span text:style-name="T7">alef</text:span></text:span><text:span text:style-name="T7">fel (</text:span><text:span text:style-name="Félig_20_kiemelt"><text:span text:style-name="T7">ló jarbe = ne sokasítson</text:span></text:span><text:span text:style-name="T7"> helyett Salamon így olvasta: </text:span><text:span text:style-name="Félig_20_kiemelt"><text:span text:style-name="T7">lí arbe = sokasítok magamnak</text:span></text:span><text:span text:style-name="T7"> — tudniillik sok lovat és sok feleséget). Isten akkor azt mondta a </text:span><text:span text:style-name="Félig_20_kiemelt"><text:span text:style-name="T7">jod</text:span></text:span><text:span text:style-name="T7">nak: </text:span><text:span text:style-name="Félidézet"><text:span text:style-name="T7">„Salamon és száz hasonszőrű el fog veszni, de belőled nem fog egyetlen betű sem elveszni!”</text:span></text:span><text:span text:style-name="T7"> Salamon bűnének kezdete: egy </text:span><text:span text:style-name="Félig_20_kiemelt"><text:span text:style-name="T7">jod</text:span></text:span><text:span text:style-name="T7">ot kicserélt az előtte álló betűvel. A kicsiny betű helye örökké állandó marad, de a király emiatt elbukott.</text:span></text:p>
      <text:p text:style-name="P11">Pontocska</text:p>
      <text:p text:style-name="Archív"><text:span text:style-name="T7">De mit jelent a Máténál szereplő </text:span><text:span text:style-name="Félig_20_kiemelt"><text:span text:style-name="T7">‘pontocska’</text:span></text:span><text:span text:style-name="T7">? Ebben az esetben az eredeti görög szöveg igazít el bennünket, ahol </text:span><text:span text:style-name="Félig_20_kiemelt"><text:span text:style-name="T7">‘szarvacska’</text:span></text:span><text:span text:style-name="T7"> (</text:span><text:span text:style-name="Görög"><text:span text:style-name="T7">keraion</text:span></text:span><text:span text:style-name="Latinbetűs_20_átirat"><text:span text:style-name="T7"> {keraion}</text:span></text:span><text:span text:style-name="T7">) áll. Ez pedig nem </text:span><text:span text:style-name="Félig_20_kiemelt"><text:span text:style-name="T7">‘díszítő tollvonásokat’</text:span></text:span><text:span text:style-name="T7"> jelent — mint azt </text:span><text:span text:style-name="Nevek"><text:span text:style-name="T7">Vermes Géza</text:span></text:span><text:span text:style-name="T7"> és </text:span><text:span text:style-name="Nevek"><text:span text:style-name="T7">Burt L. Visotzky</text:span></text:span><text:span text:style-name="T7"> feltételezte —, hanem bizonyos héber betűk jellegzetes kicsúcsosodásaira utal, melyek ugyanolyan jelentés-megkülönböztető szereppel bírnak, mint a magyarban a magánhangzókra kitett pontok és vesszők. A </text:span><text:span text:style-name="Mű_20_címe"><text:span text:style-name="T7">Talmud</text:span></text:span><text:span text:style-name="T7"> szemléletesen mutatja be, milyen következményekkel járt volna, ha akár egyetlen kis </text:span><text:span text:style-name="Félig_20_kiemelt"><text:span text:style-name="T7">‘szarvacska’</text:span></text:span><text:span text:style-name="T7"> megváltozik az Igében. A zsidók legfőbb imájának számító </text:span><text:span text:style-name="Mű_20_címe"><text:span text:style-name="T7">S</text:span></text:span><text:span text:style-name="Mű_20_címe"><text:span text:style-name="T15">ö</text:span></text:span><text:span text:style-name="Mű_20_címe"><text:span text:style-name="T7">má</text:span></text:span><text:span text:style-name="T7"> szövege így hangzik: </text:span><text:span text:style-name="Citation"><text:span text:style-name="T7">„Halljad Izrael, az </text:span></text:span><text:span text:style-name="Citation"><text:span text:style-name="T16">Úr</text:span></text:span><text:span text:style-name="Citation"><text:span text:style-name="T7">, a mi Istenünk, egy </text:span></text:span><text:span text:style-name="Citation"><text:span text:style-name="T16">Úr</text:span></text:span><text:span text:style-name="Citation"><text:span text:style-name="T7">.”</text:span></text:span><text:span text:style-name="T7"> </text:span><text:span text:style-name="Hivatkozás"><text:span text:style-name="T7">(5Móz 6,4.)</text:span></text:span><text:span text:style-name="T7"> Ha azonban az </text:span><text:span text:style-name="Félig_20_kiemelt"><text:span text:style-name="T7">‘egy’</text:span></text:span><text:span text:style-name="T7"> (</text:span><text:span text:style-name="Félig_20_kiemelt"><text:span text:style-name="T7">echad</text:span></text:span><text:span text:style-name="T7">) utolsó betűjét </text:span><text:span text:style-name="Félig_20_kiemelt"><text:span text:style-name="T7">rés</text:span></text:span><text:span text:style-name="T7">re cseréljük — héberben egyetlen kis csücsök a különbség (kisebb, mint a </text:span><text:span text:style-name="Félig_20_kiemelt"><text:span text:style-name="T7">‘V’</text:span></text:span><text:span text:style-name="T7"> és a függőleges szár nélküli </text:span><text:span text:style-name="Félig_20_kiemelt"><text:span text:style-name="T7">‘U’</text:span></text:span><text:span text:style-name="T7"> között)! —, akkor az </text:span><text:span text:style-name="Félig_20_kiemelt"><text:span text:style-name="T7">acher</text:span></text:span><text:span text:style-name="T7"> szót kapjuk, ami így változtatná meg az ima értelmét: </text:span><text:span text:style-name="Citation"><text:span text:style-name="T7">„Halljad Izrael, az </text:span></text:span><text:span text:style-name="Citation"><text:span text:style-name="T16">Úr</text:span></text:span><text:span text:style-name="Citation"><text:span text:style-name="T7">, a mi Istenünk, más </text:span></text:span><text:span text:style-name="Citation"><text:span text:style-name="T16">Úr</text:span></text:span><text:span text:style-name="Citation"><text:span text:style-name="T7">.”</text:span></text:span><text:span text:style-name="T7"> Ezzel pedig — mondja a </text:span><text:span text:style-name="Mű_20_címe"><text:span text:style-name="T7">Talmud</text:span></text:span><text:span text:style-name="T7"> — </text:span><text:span text:style-name="Félidézet"><text:span text:style-name="T7">„lerombolnánk a világmindenséget”</text:span></text:span><text:span text:style-name="T7">!</text:span></text:p>
      <text:p text:style-name="Archívra"><text:span text:style-name="T7">Az egymáshoz hasonló alakú betűket csak ezek a kis csücskök különböztetik meg. Jézus szerint az ég és a föld könnyebben pusztul el, mint egyetlen ilyen </text:span><text:span text:style-name="Félig_20_kiemelt"><text:span text:style-name="T7">‘szarvacska’</text:span></text:span><text:span text:style-name="T7"> a </text:span><text:span text:style-name="Mű_20_címe"><text:span text:style-name="T7">Szentírás</text:span></text:span><text:span text:style-name="T7">ból.</text:span></text:p>
      <text:p text:style-name="P11">Beteljesedés</text:p>
      <text:p text:style-name="Archív"><text:span text:style-name="T7">De mire/kire vonatkozott a beteljesedés (</text:span><text:span text:style-name="Görög"><text:span text:style-name="T7">genhtai</text:span></text:span><text:span text:style-name="Latinbetűs_20_átirat"><text:span text:style-name="T7"> {genétai}</text:span></text:span><text:span text:style-name="T7">, azaz </text:span><text:span text:style-name="Félig_20_kiemelt"><text:span text:style-name="T7">‘megvalósulás’</text:span></text:span><text:span text:style-name="T7">, tehát: </text:span><text:span text:style-name="Félidézet"><text:span text:style-name="T7">„amíg minden jod és szarvacska meg nem valósul”</text:span></text:span><text:span text:style-name="T7">) Máté fentebb idézett szövegében? — </text:span><text:span text:style-name="Nevek"><text:span text:style-name="T7">Vermes Géza</text:span></text:span><text:span text:style-name="T7"> szerint </text:span><text:span text:style-name="Félidézet"><text:span text:style-name="T7">„érthetetlen utalás”.</text:span></text:span><text:span text:style-name="T7"> Jézus itt arról beszélt, amit Pál apostol tömören így fogalmazott meg: </text:span><text:span text:style-name="Citation"><text:span text:style-name="T7">„A Törvény Krisztusra vezérlő mesterünkké lett”</text:span></text:span><text:span text:style-name="T7"> </text:span><text:span text:style-name="Hivatkozás"><text:span text:style-name="T7">(Gal 3,24.)</text:span></text:span><text:span text:style-name="T7"> — vagyis, hogy az </text:span><text:span text:style-name="Mű_20_címe"><text:span text:style-name="T7">Ószövetség</text:span></text:span><text:span text:style-name="T7"> valamennyi ígérete Jézus Krisztusra mutatott előre, és benne teljesedett be (illetve teljesedik és fog beteljesedni). Modern hasonlattal élve: Jézus Krisztus, mint Messiás eljövetele az </text:span><text:span text:style-name="Mű_20_címe"><text:span text:style-name="T7">Ószövetség</text:span></text:span><text:span text:style-name="T7"> valamennyi betűjében </text:span><text:span text:style-name="Félig_20_kiemelt"><text:span text:style-name="T7">‘kódolva’</text:span></text:span><text:span text:style-name="T7"> volt. A </text:span><text:span text:style-name="Félig_20_kiemelt"><text:span text:style-name="T7">betű</text:span></text:span><text:span text:style-name="T7">nek megfelelő héber szó (</text:span><text:span text:style-name="Félig_20_kiemelt"><text:span text:style-name="T7">’ót</text:span></text:span><text:span text:style-name="T7">) első és utolsó betűjele, a néma </text:span><text:span text:style-name="Félig_20_kiemelt"><text:span text:style-name="T7">alef</text:span></text:span><text:span text:style-name="T7"> és a </text:span><text:span text:style-name="Félig_20_kiemelt"><text:span text:style-name="T7">tav</text:span></text:span><text:span text:style-name="T7"> a héber ábécé első és utolsó betűje, a közte lévő </text:span><text:span text:style-name="Félig_20_kiemelt"><text:span text:style-name="T7">vav</text:span></text:span><text:span text:style-name="T7"> pedig azt jelenti: </text:span><text:span text:style-name="Félig_20_kiemelt"><text:span text:style-name="T7">és</text:span></text:span><text:span text:style-name="T7"> — mintha magyarul azt mondanánk: „a és zs”.</text:span></text:p>
      <text:p text:style-name="Archívra"><text:span text:style-name="T7">Az </text:span><text:span text:style-name="Félig_20_kiemelt"><text:span text:style-name="T7">’ót</text:span></text:span><text:span text:style-name="T7"> azonban nemcsak </text:span><text:span text:style-name="Félig_20_kiemelt"><text:span text:style-name="T7">betű</text:span></text:span><text:span text:style-name="T7">t, hanem </text:span><text:span text:style-name="Félig_20_kiemelt"><text:span text:style-name="T7">jel</text:span></text:span><text:span text:style-name="T7">et is jelent, mégpedig kifejezetten profetikus értelemben. Ézsaiás a szűztől születendő Messiásról mondja: </text:span><text:span text:style-name="Citation"><text:span text:style-name="T7">„Ezért ad jelt (’ót) nektek az </text:span></text:span><text:span text:style-name="Citation"><text:span text:style-name="T16">Úr</text:span></text:span><text:span text:style-name="Citation"><text:span text:style-name="T7"> maga: Íme, a szűz fogan méhében és szül fiat, s nevezi azt Immánuelnek.”</text:span></text:span><text:span text:style-name="T7"> </text:span><text:span text:style-name="Hivatkozás"><text:span text:style-name="T7">(7,14.)</text:span></text:span><text:span text:style-name="T7"> Ennek fényében válik érthetővé Jézusnak önmagáról adott kijelentése: </text:span><text:span text:style-name="Citation"><text:span text:style-name="T7">„Én vagyok az Alfa és az </text:span></text:span><text:soft-page-break/><text:span text:style-name="Citation"><text:span text:style-name="T7">Ómega”</text:span></text:span><text:span text:style-name="T7">, mivel a görög ábécé első és utolsó betűje pontos — bár kevésbé sokértelmű — tükörfordítása a héber </text:span><text:span text:style-name="Félig_20_kiemelt"><text:span text:style-name="T7">’ót</text:span></text:span><text:span text:style-name="T7"> kifejezésnek. Héberre visszafordítva tehát e helyen Jézus azt állítja magáról: </text:span><text:span text:style-name="Félidézet"><text:span text:style-name="T7">„Én vagyok a jel”</text:span></text:span><text:span text:style-name="T7"> — amit átvitt értelemben úgy is értelmezhetünk, hogy a </text:span><text:span text:style-name="Mű_20_címe"><text:span text:style-name="T7">Szentírás</text:span></text:span><text:span text:style-name="T7"> minden betűje: az </text:span><text:span text:style-name="Félig_20_kiemelt"><text:span text:style-name="T7">alef</text:span></text:span><text:span text:style-name="T7">től a </text:span><text:span text:style-name="Félig_20_kiemelt"><text:span text:style-name="T7">tav</text:span></text:span><text:span text:style-name="T7">ig, az </text:span><text:span text:style-name="Félig_20_kiemelt"><text:span text:style-name="T7">alfá</text:span></text:span><text:span text:style-name="T7">tól az </text:span><text:span text:style-name="Félig_20_kiemelt"><text:span text:style-name="T7">ómegá</text:span></text:span><text:span text:style-name="T7">ig, az a‑tól a zs‑ig Jézusról íratott meg és Jézusban teljesedett be.</text:span></text:p>
      <text:p text:style-name="P23">אמן αμην Ámen</text:p>
      <text:p text:style-name="P7">Imádkozzunk!</text:p>
      <text:p text:style-name="P27">Alfa és Ómega, beteljesedett prófécia! Köszönjük Neked, hogy már a választott nép története is a Te érkezésedet készítette elő. Köszönjük, hogy míg sokak szemében a törvény kemény beszédnek tűnik, mi tudjuk jól, hogy már a Sínai hegyen is mérhetetlen szereteted áradt ki ránk, amikor segítséget nyújtottál prófétád által az életben való eligazodáshoz. Áldunk azért, hogy újra és újra hírnökeidet, szócsöveidet küldted Izráelhez, hogy visszatérítsenek szereteted közösségébe. Hála legyen Neked, hogy hozzánk is volt szavad, életünkbe is elhoztad igédet. Add, hogy amikor törvényt hirdetsz nekünk, akkor ne lázadjunk, hanem ismerjük fel benne szent és mindenkor jó akaratodat. Adj értelmet, hogy amikor az evangéliumot halljuk, azt ne képzeljük, hogy eltörölni akarod vele a törvényt, mintha egyszer kimondott szavad érvényét veszthetné bármikor. Hiszen még a legkisebb jelet sem engeded meghamisítani igédből! Segíts arra, hogy mi se törvényszegőkké legyünk, hanem megtartói, betöltői, és életünkkel, szavainkkal másokat is úgy tanítsunk, míg végül majd a mennyek országában ott ülhetünk jobbodon!</text:p>
      <text:p text:style-name="P25"><text:span text:style-name="T11">אמן</text:span> αμην Ámen</text:p>
      <text:p text:style-name="P5"><text:span text:style-name="Félig_20_kiemelt"><text:span text:style-name="T7">A cikk alapján készült további pontok, amelyek nem kerültek felhasználásra a bibliaórán, és nem is a textushoz kapcsolódnak:</text:span></text:span></text:p>
      <text:p text:style-name="P11">Hellenisták és hagyományőrzők Izraelben</text:p>
      <text:p text:style-name="Archív"><text:span text:style-name="T7">A fenti példákat illusztrálják, hogy a </text:span><text:span text:style-name="Mű_20_címe"><text:span text:style-name="T7">Biblia</text:span></text:span><text:span text:style-name="T7"> eredeti (héber, arám és görög) nyelven írt szövegei milyen elképesztően mély összefüggéseket rejtenek magukban. Az </text:span><text:span text:style-name="Mű_20_címe"><text:span text:style-name="T7">Újszövetség</text:span></text:span><text:span text:style-name="T7"> keletkezésének idején Izráel egy politikailag egységes, de sokkultúrájú és nyelvileg-vallásilag is heterogén világbirodalom égisze alá tartozott. Ebben a korszakban — amely kísértetiesen hasonlított mai </text:span><text:span text:style-name="Félig_20_kiemelt"><text:span text:style-name="T7">‘multikulturális’</text:span></text:span><text:span text:style-name="T7"> világunkhoz — születtek meg az </text:span><text:span text:style-name="Mű_20_címe"><text:span text:style-name="T7">Újszövetség</text:span></text:span><text:span text:style-name="T7"> könyvei, amelyek több szempontból is eltérnek az </text:span><text:span text:style-name="Mű_20_címe"><text:span text:style-name="T7">Ótestamentum</text:span></text:span><text:span text:style-name="T7"> szent szövegeitől.</text:span></text:p>
      <text:p text:style-name="Archívra"><text:span text:style-name="T7">Az első és legfontosabb különbség, hogy az </text:span><text:span text:style-name="Mű_20_címe"><text:span text:style-name="T7">Újszövetség</text:span></text:span><text:span text:style-name="T7"> valamennyi írásának középpontjában a názáreti Jézus, mint megtestesült Messiás (Krisztus) bemutatása áll. Az </text:span><text:span text:style-name="Mű_20_címe"><text:span text:style-name="T7">Újszövetség</text:span></text:span><text:span text:style-name="T7"> könyvei az </text:span><text:span text:style-name="Mű_20_címe"><text:span text:style-name="T7">Ószövetség</text:span></text:span><text:span text:style-name="T7">éihez képest térben egymástól távolabb: Jeruzsálemtől Rómáig; időben viszont egymáshoz közelebb: körülbelül hetven-nyolcvan esztendő leforgása alatt keletkeztek. Az </text:span><text:span text:style-name="Mű_20_címe"><text:span text:style-name="T7">Újszövetség</text:span></text:span><text:span text:style-name="T7">et emellett nem egy </text:span><text:span text:style-name="Félig_20_kiemelt"><text:span text:style-name="T7">‘választott nép’</text:span></text:span><text:span text:style-name="T7"> nyelvén, nem is egy szakrális nyelven, hanem az akkor legelterjedtebb köznyelven: görögül írták meg.</text:span></text:p>
      <text:p text:style-name="Archívra"><text:span text:style-name="T7">A korabeli zsidóság ortodox rétegei számára a görög kultúra (és az azt megjelenítő nyelv) minden rossz forrásának számított. A hellén civilizációval szembeni zsidó ellenérzések IV. </text:span><text:span text:style-name="Nevek"><text:span text:style-name="T7">Antiokhosz Epiphanész</text:span></text:span><text:span text:style-name="T7"> rémuralma után erősödtek meg, bár a zsidóságon belül már ekkor is szép számmal akadtak támogatói a szírek görögösítő törekvéseinek. A Makkabeus felkelést (i. e. 167-164) megelőző időszakból külön is meg kell említenünk Jázón főpap tevékenységét, aki egész sor, a mózesi Törvénnyel ellentétes görög szokást igyekezett a zsidók körében meghonosítani; de a források mártírokról is beszámolnak, akik akár a halált is vállalták ősi hagyományaik védelmében.</text:span></text:p>
      <text:p text:style-name="Archívra"><text:span text:style-name="T7">Az sem véletlen, hogy ebben az időben született meg az </text:span><text:span text:style-name="Mű_20_címe"><text:span text:style-name="T7">Ószövetség</text:span></text:span><text:span text:style-name="T7"> első idegen nyelvű fordítása, a </text:span><text:span text:style-name="Mű_20_címe"><text:span text:style-name="T7">Septuaginta</text:span></text:span><text:span text:style-name="T7">, amely elsősorban az egyiptomi — már részben vagy teljesen hellenizálódott — diaszpóra-zsidóság érdekeit volt hivatva kiszolgálni, ugyanakkor lehetőséget nyújtott a zsidó térítőmunka számára az egész Földközi-tenger medencéjében. Ennek a missziós tevékenységnek kiterjedt voltára utalt Jézus is a farizeusokhoz és írástudókhoz intézett figyelmeztetésében: </text:span><text:span text:style-name="Citation"><text:span text:style-name="T7">„Megkerülitek a tengert és a földet, hogy egy pogányt zsidóvá </text:span></text:span><text:soft-page-break/><text:span text:style-name="Citation"><text:span text:style-name="T7">tegyetek, és ha azzá lett, a gyehenna fiává teszitek őt, kétszerte inkább magatoknál!”</text:span></text:span><text:span text:style-name="T7"> </text:span><text:span text:style-name="Hivatkozás"><text:span text:style-name="T7">(Mt 23,15.)</text:span></text:span><text:span text:style-name="T7"> A zsidó vallást felvevő és gyakorló expogányokat prozelitáknak nevezték. Velük kapcsolatban is megoszlott a zsidó vallási vezetők véleménye.</text:span></text:p>
      <text:p text:style-name="Archívra"><text:span text:style-name="T7">Egyesek szerint Isten a prozeliták érdemei miatt kíméli meg az igaztalan embereket, sőt ők Isten különleges kegyelmét élvezik: </text:span><text:span text:style-name="Félidézet"><text:span text:style-name="T7">„Az igazakról az mondható el, hogy szeretik Istent, a prozelitákról pedig az, hogy Isten szereti őket. Ki tehát a nagyobb: az‑e, aki szereti a királyt, vagy az, akit a király szeret?”</text:span></text:span><text:span text:style-name="T7"> Más tanítók ellenben úgy fogalmaztak, hogy a prozeliták </text:span><text:span text:style-name="T7">olyanok Izrael számára, </text:span><text:span text:style-name="Félidézet"><text:span text:style-name="T7">„mint a bőrnek a lepra”</text:span></text:span><text:span text:style-name="T7">, s azt hangoztatták, hogy a Messiás eljövetelét is ők késleltetik. Így vagy úgy, de mind a prozelitizmus, mind a hosszan tartó görög és római uralom hozzájárult az izraeli zsidóság bizonyos mértékű hellenizálódásához. Az elgörögösödéssel szemben liberálisabb </text:span><text:span text:style-name="Nevek"><text:span text:style-name="T7">Hillél</text:span></text:span><text:span text:style-name="T7"> és a konzervatív vonalat képviselő </text:span><text:span text:style-name="Nevek"><text:span text:style-name="T7">Sammai</text:span></text:span><text:span text:style-name="T7"> rabbi harcából azonban még a Szentély lerombolása (i. sz. 70) előtt az utóbbi került ki győztesen: </text:span><text:span text:style-name="Nevek"><text:span text:style-name="T7">Sammai</text:span></text:span><text:span text:style-name="T7"> híres tizennyolc szabálya többek között magában foglalta a görögül tanulás tilalmát, valamint azt is, hogy a Szentély javára felkínált adományokat tilos a pogányoktól elfogadni.</text:span></text:p>
      <text:p text:style-name="Archívra"><text:span text:style-name="T7">A görögséggel kapcsolatos ellentmondásos felfogást kiválóan érzékelteti a dologban meglehetősen érintett </text:span><text:span text:style-name="Nevek"><text:span text:style-name="T7">Josephus Flavius</text:span></text:span><text:span text:style-name="T7"> egy mondata: </text:span><text:span text:style-name="Citation"><text:span text:style-name="T7">„Alaposan foglalkoztam a görög nyelvvel is, pontosan megtanultam nyelvtani szabályait, megismertem költészetét, ámbár a zsidó felfogás lehetetlenné tette, hogy tökéletesen beszéljem; tudniillik nálunk nem becsülik meg különösebben azokat, akik sok nyelven beszélnek (…) Nálunk inkább csak azok állnak bölcsek hírében, akik bizonyságot tesznek a törvény alapos ismeretéről.”</text:span></text:span><text:span text:style-name="T7"> </text:span><text:span text:style-name="Hivatkozás"><text:span text:style-name="T7">(A zsidók története XX,12,1)</text:span></text:span></text:p>
      <text:p text:style-name="Archívra"><text:span text:style-name="T7">Ezt látszik alátámasztani egy Pál apostollal történt eset is. Az a római ezredes, aki kimentette őt a tömeg kezéből, felettébb elcsodálkozott, amikor </text:span><text:span text:style-name="Félig_20_kiemelt"><text:span text:style-name="T7">‘az őrizetes’</text:span></text:span><text:span text:style-name="T7"> megszólította: </text:span><text:span text:style-name="Citation"><text:span text:style-name="T7">„Vajon szabad‑e nekem valamit szólnom tehozzád? Az pedig mondta: Tudsz görögül?”</text:span></text:span><text:span text:style-name="T7"> </text:span><text:span text:style-name="Hivatkozás"><text:span text:style-name="T7">(Csel 21,37.)</text:span></text:span><text:span text:style-name="T7"> A tiszt nyilván hozzá volt szokva, hogy a zsidók nemigen beszélnek idegen nyelveken. Feliratokból tudjuk, hogy még azokban a tartományokban is, ahol a görög uralkodó nyelvnek számított (például Dekapolisz vidéke), az amúgy görögül is jól beszélő római helytartóknak a helyi nyelveket is értő tolmácsokra volt szükségük, hogy meg tudják magukat értetni a lakossággal, amelynek túlnyomó része arám ajkú volt.</text:span></text:p>
      <text:p text:style-name="Heading_20_1"><text:span text:style-name="T7">Sém-Tov evangéliuma ― </text:span><text:span text:style-name="Félig_20_kiemelt"><text:span text:style-name="T7">‘a kis hamis’</text:span></text:span></text:p>
      <text:p text:style-name="Archív"><text:span text:style-name="T7">Ma már senki nem vonja kétségbe azt a tényt, hogy Jézus a galileai zsidók arám nyelvén hirdette evangéliumát. Ez az arámnak egy meglehetősen romlott dialektusa volt, gúnyolódtak is rajta eleget az irodalmi arámit beszélő júdeai farizeusok. Hűen tükrözi ezt a megvetést az </text:span><text:span text:style-name="Mű_20_címe"><text:span text:style-name="T7">Újszövetség</text:span></text:span><text:span text:style-name="T7"> is, hiszen amikor a főpap udvarában álldogáló Péter megszólal, azonnal rájönnek, hogy ő is Jézus követői közé tartozik: </text:span><text:span text:style-name="Citation"><text:span text:style-name="T7">„Bizony, közülük való vagy te is, hiszen a kiejtésed is árulkodik rólad.”</text:span></text:span><text:span text:style-name="T7"> </text:span><text:span text:style-name="Hivatkozás"><text:span text:style-name="T7">(Mt 26,73.)</text:span></text:span><text:span text:style-name="T7"> Hogy Jézus is ugyanezt a nyelvet beszélte, bizonyítják az evangéliumokban megőrzött arám mondatok, kifejezések: </text:span><text:span text:style-name="Félidézet"><text:span text:style-name="T7">Talitha kúmi!</text:span></text:span><text:span text:style-name="T7"> (</text:span><text:span text:style-name="Félidézet"><text:span text:style-name="T7">„Kelj fel, leány!”</text:span></text:span><text:span text:style-name="T7"> — szó szerint: </text:span><text:span text:style-name="Félig_20_kiemelt"><text:span text:style-name="T7">‘bárányka’</text:span></text:span><text:span text:style-name="T7">); a </text:span><text:span text:style-name="Mű_20_címe"><text:span text:style-name="T7">Hegyi Beszéd</text:span></text:span><text:span text:style-name="T7">ben is szereplő mammon; vagy a süketnéma meggyógyításakor mondott </text:span><text:span text:style-name="Félidézet"><text:span text:style-name="T7">Effatha!</text:span></text:span><text:span text:style-name="T7"> (</text:span><text:span text:style-name="Félidézet"><text:span text:style-name="T7">„Nyíljék meg!”</text:span></text:span><text:span text:style-name="T7">).</text:span></text:p>
      <text:p text:style-name="Archívra"><text:span text:style-name="T7">A későbbi egyházi hagyományból nagyjából biztosan tudjuk, hogy az evangélisták közül Máté eredetileg arám, esetleg héber nyelven írta meg evangéliumát. Máté a tizenkét apostol egyike, egykori kapernaumi vámszedő volt, akit Jézus népszerűtlen foglalkozásának gyakorlása közben hívott el </text:span><text:span text:style-name="Félig_20_kiemelt"><text:span text:style-name="T7">(Mt 9,9.)</text:span></text:span><text:span text:style-name="T7"> Lévinek és Alfeus fiának is nevezi a másik két szinoptikus szerző </text:span><text:span text:style-name="Félig_20_kiemelt"><text:span text:style-name="T7">(Mk 2,14.; Lk 5,27.)</text:span></text:span><text:span text:style-name="T7"> A hagyomány szerint Máté pünkösd után (i. sz. 29) még tizenöt éven át Izraelben tartózkodott, és apostoli munkát folytatott. Majd állítólag Etiópiában és Macedóniában szolgált, s többé nem is tért vissza a Szentföldre.</text:span></text:p>
      <text:p text:style-name="Archívra"><text:span text:style-name="T7">Az egyházatyák közül </text:span><text:span text:style-name="Nevek"><text:span text:style-name="T7">Papiasz</text:span></text:span><text:span text:style-name="T7"> (aki fiatalkorában az idős János apostol tanítványa, és 160 körül bekövetkezett haláláig a kis-ázsiai Hierapolisz püspöke volt) említi legkorábban Máté héberül írt evangéliumát: </text:span><text:span text:style-name="Citation"><text:span text:style-name="T7">„Máté a héber gondolkodásmódnak megfelelően írta le a mondásokat, magyarázattal is ellátta őket, amennyire csak tudta, mindegyiket.”</text:span></text:span><text:span text:style-name="T7"> </text:span><text:span text:style-name="Félig_20_kiemelt"><text:span text:style-name="T7">(idézi: </text:span></text:span><text:span text:style-name="Név_20_hivatkozásban"><text:span text:style-name="T7">Euszébiosz</text:span></text:span><text:span text:style-name="Félig_20_kiemelt"><text:span text:style-name="T7">, Egyháztörténet III,39,16.)</text:span></text:span><text:span text:style-name="T7"> A IV. századi egyháztörténész, </text:span><text:span text:style-name="Nevek"><text:span text:style-name="T7">Euszébiosz</text:span></text:span><text:span text:style-name="T7"> pedig azt állítja: </text:span><text:span text:style-name="Citation"><text:span text:style-name="T7">„Máté előbb a zsidóknak hirdette az igét, minthogy azonban más népekhez is el kellett mennie, anyanyelvén írásba foglalta evangéliumát, melynek megalkotásával már ottlétekor kárpótolta azokat, akiktől elvált.”</text:span></text:span><text:span text:style-name="T7"> </text:span><text:span text:style-name="Hivatkozás"><text:span text:style-name="T7">(Egyháztörténet III,24,6)</text:span></text:span><text:span text:style-name="T7"> A mai kutatók szerint Máté evangéliumának </text:span><text:soft-page-break/><text:span text:style-name="T7">héber változata a 40-es évek második felében keletkezhetett, s a görög fordítás(ok) nem sokkal később, legvalószínűbben a szíriai Antiókhia környékén.</text:span></text:p>
      <text:p text:style-name="P22">Máté ma ismert, kanonikus görög szövege is tükrözi szerzője eredeti szándékát, hogy evangéliumával elsősorban a zsidókat akarta szolgálni. Az első fejezet mindjárt Jézus nemzetségtáblázatával kezdődik; a műben több mint fél-százszor utal arra, hogy Jézus életében beteljesedtek az ószövetségi próféciák; és Jézust elsősorban, mint Messiás-királyt mutatja be.</text:p>
      <text:p text:style-name="Archívra"><text:span text:style-name="T7">Az elveszett héber Mátét már régóta sokféleképpen próbálták megtalálni. </text:span><text:span text:style-name="Nevek"><text:span text:style-name="T7">George Howard</text:span></text:span><text:span text:style-name="T7"> nem éppen friss, de nemrégiben hazánkban is népszerűsített </text:span><text:span text:style-name="Hivatkozás"><text:span text:style-name="T7">(Élet és Tudomány, 2000/3. szám)</text:span></text:span><text:span text:style-name="T7"> elmélete szerint egy XIV. századi kasztíliai zsidó orvos, név szerint </text:span><text:span text:style-name="Nevek"><text:span text:style-name="T7">Sém-Tov ben Jichak ben Saprut ibn Saprut</text:span></text:span><text:span text:style-name="T7"> egyik művében rejtezik a megoldás. </text:span><text:span text:style-name="Nevek"><text:span text:style-name="T7">Sém-Tov</text:span></text:span><text:span text:style-name="T7"> egy polemikus művet szerkesztett, amelynek az </text:span><text:span text:style-name="Mű_20_címe"><text:span text:style-name="T7">Even bochan</text:span></text:span><text:span text:style-name="T7"> (</text:span><text:span text:style-name="Mű_20_címe"><text:span text:style-name="T7">Szegletkő</text:span></text:span><text:span text:style-name="T7">) címet adta. Ennek a műnek 12-13. könyve tartalmazza Máté evangéliuma bibliai héber nyelven írt változatát, mégpedig olyan szövegvariánsokkal, amelyek Máté görög szövegében nem találhatók meg. </text:span><text:span text:style-name="Nevek"><text:span text:style-name="T7">Howard</text:span></text:span><text:span text:style-name="T7"> először 1988-ban adta ki </text:span><text:span text:style-name="Mű_20_címe"><text:span text:style-name="T7">Máté evangéliuma egy kezdetleges héber szöveg szerint</text:span></text:span><text:span text:style-name="T7"> című kötetét, amely 1997-ben már </text:span><text:span text:style-name="Mű_20_címe"><text:span text:style-name="T7">Máté héber evangéliuma</text:span></text:span><text:span text:style-name="T7"> címen látott napvilágot. </text:span><text:span text:style-name="Nevek"><text:span text:style-name="T7">Howard</text:span></text:span><text:span text:style-name="T7"> elmélete szerint ugyanis a középkori héber szöveg nem </text:span><text:span text:style-name="Nevek"><text:span text:style-name="T7">Sém-Tov</text:span></text:span><text:span text:style-name="T7"> fordítása, hanem egy előtte már létezett héber szöveg kommentált változata. Ez a feltételezett forrás pedig szerinte azonos Máté elveszett héber eredetijével.</text:span></text:p>
      <text:p text:style-name="Archívra"><text:span text:style-name="Nevek"><text:span text:style-name="T7">Howard</text:span></text:span><text:span text:style-name="T7"> elmélete tetszetős ugyan, de nem igaz. A szerző végső célja annak bebizonyítása, hogy ez az </text:span><text:span text:style-name="Félig_20_kiemelt"><text:span text:style-name="T7">‘eredeti’</text:span></text:span><text:span text:style-name="T7"> héber Máté evangélium alapvetően eltér a ma meglévő görög </text:span><text:span text:style-name="Félig_20_kiemelt"><text:span text:style-name="T7">‘fordítástól’</text:span></text:span><text:span text:style-name="T7">, amely tehát végső soron hamis evangélium. Jézus e mondatának: </text:span><text:span text:style-name="Citation"><text:span text:style-name="T7">„Bizony mondom nektek, az asszonyoktól szülöttek között nem támadott nagyobb Keresztelő Jánosnál”</text:span></text:span><text:span text:style-name="T7"> </text:span><text:span text:style-name="Hivatkozás"><text:span text:style-name="T7">(Mt 11,11.)</text:span></text:span><text:span text:style-name="T7"> második fele — </text:span><text:span text:style-name="Citation"><text:span text:style-name="T7">„de a legkisebb a mennyek országában nagyobb nála”</text:span></text:span><text:span text:style-name="T7"> — hiányzik a középkori héber szövegből. Jézusnak egy szintén a Keresztelőre vonatkozó kijelentését: </text:span><text:span text:style-name="Citation"><text:span text:style-name="T7">„Mert eljött hozzátok János…”</text:span></text:span><text:span text:style-name="T7"> </text:span><text:span text:style-name="Hivatkozás"><text:span text:style-name="T7">(Mt 21,32.)</text:span></text:span><text:span text:style-name="T7"> a görögben a papoknak és a farizeusoknak mondja; </text:span><text:span text:style-name="Nevek"><text:span text:style-name="T7">Sém-Tovnál</text:span></text:span><text:span text:style-name="T7"> azonban a tanítványoknak.</text:span></text:p>
      <text:p text:style-name="Archívra"><text:span text:style-name="T7">Mindezzel </text:span><text:span text:style-name="Nevek"><text:span text:style-name="T7">Howard</text:span></text:span><text:span text:style-name="T7"> bizonyítottnak látja, hogy Máté eredeti héber szövege (!) nem Jézus alakját helyezte az evangélium középpontjába, hanem sokkal inkább Keresztelő Jánosét. Ráadásul Jézus neve mellett soha nem szerepel a Messiás megjelölés. Ez az ál-eredeti Máté evangélium egy olyan zsidó szekta szemléletét tükrözi — vallja </text:span><text:span text:style-name="Nevek"><text:span text:style-name="T7">Howard</text:span></text:span><text:span text:style-name="T7"> —, amely a nemzetek közötti evangelizálást egyenesen súlyos bűnnek tartotta. Ezt a következő idézetre alapozza: </text:span><text:span text:style-name="Citation"><text:span text:style-name="T7">„És ez az evangélium hirdettetik az egész földön, bizonyságul rólam, minden nemzetnek, és ezután fog eljönni a vég. Ez az Antikrisztus és ez az utálatosság, amely pusztít, amelyről Dániel beszélt, hogy a szenthelyen áll. Aki olvassa, értse meg.”</text:span></text:span><text:span text:style-name="T7"> </text:span><text:span text:style-name="Hivatkozás"><text:span text:style-name="T7">(Mt 24,14-15. — </text:span></text:span><text:span text:style-name="Név_20_hivatkozásban"><text:span text:style-name="T7">Sém-Tov</text:span></text:span><text:span text:style-name="Hivatkozás"><text:span text:style-name="T7"> szerint)</text:span></text:span><text:span text:style-name="T7"> Ebből következtet arra </text:span><text:span text:style-name="Nevek"><text:span text:style-name="T7">Howard</text:span></text:span><text:span text:style-name="T7">, hogy az idézett szöveg szerzője a föld evangelizálását az Antikrisztus munkájának tartja. Csakhogy ez nem így van. Az idézetben ugyanis — ezt bárki beláthatja — az Antikrisztus és a </text:span><text:span text:style-name="Citation"><text:span text:style-name="T7">„pusztító utálatosság”</text:span></text:span><text:span text:style-name="T7"> a vég szóra utal vissza, ami teljes összhangban van Máté görög szövegével. </text:span><text:span text:style-name="Nevek"><text:span text:style-name="T7">Howardnak</text:span></text:span><text:span text:style-name="T7"> azt sem sikerült bebizonyítania, miként kerülhetett a XIV. századi Hispániában </text:span><text:span text:style-name="Nevek"><text:span text:style-name="T7">Sém-Tov</text:span></text:span><text:span text:style-name="T7"> kezébe Máté eredeti héber evangéliuma; és nem sikerült teljes bizonyossággal kizárnia azt a lehetőséget, hogy azt nem görögből vagy latinból fordította héberre. (Az irodalmi hébert ebben az időszakban is használták írott nyelvként a tudós rabbik.) De még ha úgy esne is a jövőben, hogy valahonnan előkerül Máté evangéliumának héber változata, a kanonikus bibliai szöveg akkor is a görög evangélium marad, amelyből egyetlen ióta sem fog elveszni. ¤</text:span></text:p>
      <text:p text:style-name="P20">Felsőpetény―Ipolyvece, 2004. január 18., Vízkereszt u. 2.</text:p>
      <text:p text:style-name="Énektabulátor"><text:span text:style-name="T7">Kezdőének:</text:span><text:span text:style-name="Kiemelt"><text:span text:style-name="T7"><text:tab/>248<text:tab/>289</text:span></text:span></text:p>
      <text:p text:style-name="Énektabulátor"><text:span text:style-name="T7">Liturgia:<text:tab/></text:span><text:span text:style-name="Kiemelt"><text:span text:style-name="T7">1</text:span></text:span><text:span text:style-name="T7"><text:tab/></text:span><text:span text:style-name="Kiemelt"><text:span text:style-name="T7">1</text:span></text:span></text:p>
      <text:p text:style-name="Énektabulátor"><text:span text:style-name="T7">Főének:<text:tab/></text:span><text:span text:style-name="Kiemelt"><text:span text:style-name="T7">452</text:span></text:span><text:span text:style-name="T7"><text:tab/></text:span><text:span text:style-name="Kiemelt"><text:span text:style-name="T7">468</text:span></text:span></text:p>
      <text:p text:style-name="Énektabulátor"><text:span text:style-name="T7">Záróének:<text:tab/></text:span><text:span text:style-name="Kiemelt"><text:span text:style-name="T7">292</text:span></text:span><text:span text:style-name="T7"><text:tab/></text:span><text:span text:style-name="Kiemelt"><text:span text:style-name="T7">184</text:span></text:span></text:p>
      <text:p text:style-name="Lekció"><text:span text:style-name="T7">Lekció:</text:span><text:span text:style-name="Kiemelt"><text:span text:style-name="T7"><text:tab/>Rm 12,6-16.</text:span></text:span></text:p>
      <text:p text:style-name="Igehely"><text:soft-page-break/><text:span text:style-name="T10">Feloldás és betöltés</text:span><text:span text:style-name="Hivatkozás"><text:span text:style-name="T7"><text:tab/>Mt 5,17-19(-20).</text:span></text:span></text:p>
      <text:p text:style-name="P11">Szomorú törvényszakasz</text:p>
      <text:p text:style-name="P21">Mélységesen szomorú vagyok emiatt az igeszakasz miatt. Mélységesen szomorú vagyok, mert látom, milyen távol is állunk attól, amit Jézus hirdetett. Milyen távol vannak hétköznapjaink attól, hogy Isten törvénye, parancsolatai, akarata szerint éljünk és cselekedjünk. Ha csak a világban tagadnák Isten létét és törvénye érvényét, nem csodálkoznék, hiszen Isten nélkül persze, hogy ide jut az ember… Azonban itt, egyházunkban kell ugyanezt diagnosztizálnom. Saját gyülekezetünk sem mentes a visszásságoktól — benne saját életünk kiált törvényszegő bizonyságként…</text:p>
      <text:p text:style-name="Archívra"><text:span text:style-name="T7">Szomorú, hogy van olyan gyülekezet a </text:span><text:span text:style-name="Cégnév"><text:span text:style-name="T7">Magyarországi Evangélikus Egyház</text:span></text:span><text:span text:style-name="T7">ban, ahol felügyelőnek választanak olyan személyt, akit lopásért ítéltek el. Miért van akkor egyházi törvényünkben, hogy gyülekezeti tisztségekre feddhetetlen életű tagjaink jelölhetők (nemhogy választhatók!), ha a feddhetetlenséget még a polgári törvények szintjén sem tatjuk fontosnak, nemhogy az egyház erkölcsi mértékén! Hogy leszünk így legalább a legkisebbek a menynek országában, akik apró dolgokat eltörölnek a törvényből, ha valójában oldalak egész csomóit tépjük ki Isten törvénykönyvéből? Jézus bizony erre azt mondja: ha messze felül nem múljuk az írástudók — nagyon tiszteletre méltó! — igazságát, akkor be sem jutunk!</text:span></text:p>
      <text:p text:style-name="Archívra"><text:span text:style-name="T7">Szomorúan olvastam az </text:span><text:span text:style-name="Mű_20_címe"><text:span text:style-name="T7">Evangélikus Élet</text:span></text:span><text:span text:style-name="T7">et is, több oldalról is. Egyrészt azért, mert látom, micsoda aránytalanság érvényesül. Megfigyeltük, mire van benne hatalmas hely? És mennyi mindent kiszorítanak ezek a cikkek? A címlap mellett még egy belső egész oldal is van arra, hogy a médiában már amúgy is kidurranásig felfújt </text:span><text:span text:style-name="Cégnév"><text:span text:style-name="T7">Tilos Rádió</text:span></text:span><text:span text:style-name="T7"> lufijával foglalkozzanak. Egy egész oldal van arra, hogy egy szilveszteri számban viccnek szánt, ám a sajtótörvényt súlyosan megszegve, az eredetileg </text:span><text:span text:style-name="Cégnév"><text:span text:style-name="T7">FraterNet</text:span></text:span><text:span text:style-name="T7">re küldött, a szerző</text:span><text:span text:style-name="T9"> (</text:span><text:span text:style-name="Nevek"><text:span text:style-name="T9">Németh Zoltán</text:span></text:span><text:span text:style-name="T9">)</text:span><text:span text:style-name="T7"> engedélye nélkül megjelent szarkasztikus írásra reagáljanak </text:span><text:span text:style-name="Félig_20_kiemelt"><text:span text:style-name="T7">‘az ország temploma’</text:span></text:span><text:span text:style-name="T7"> témában. Miért fontosabbak ezek a témák, mint Urunk szava?</text:span></text:p>
      <text:p text:style-name="Archívra"><text:span text:style-name="T7">12 oldalból csipán fél oldalacska jut arra, hogy helyet kapjon benne a vasárnapi ige és az </text:span><text:span text:style-name="Mű_20_címe"><text:span text:style-name="T7">Élő víz</text:span></text:span><text:span text:style-name="T7"> rovat. Ennyit ér az evangélium egy evangélikus hetilapban? Aztán továbbolvasom — jön az igei rész. Itt is el kellett szomorodnom. Igen, érezhető, mennyire fontos ez a mai igeszakasz, mert állandóan félreértik és félremagyarázzák — bár Jézus épp arra hívja fel a figyelmet, hogy az ilyenek aprók lesznek a mennyben! Ennek ellenére újra és újra találkozunk azzal, hogy a törvény nem számít. Az </text:span><text:span text:style-name="Mű_20_címe"><text:span text:style-name="T7">Evangélikus Élet</text:span></text:span><text:span text:style-name="T7"> igehirdetése is épp ezt teszi.</text:span></text:p>
      <text:p text:style-name="Archívra"><text:span text:style-name="T7">Szomorú számomra, hogy ebből az alapigéből, amelyben Urunk épp azt hangsúlyozza, hogy még egy </text:span><text:span text:style-name="Félig_20_kiemelt"><text:span text:style-name="T7">jod</text:span></text:span><text:span text:style-name="T7"> vagy </text:span><text:span text:style-name="Félig_20_kiemelt"><text:span text:style-name="T7">szarvacska</text:span></text:span><text:span text:style-name="T7"> sem oldható fel a törvényből, azt a végkövetkeztetést vonják le némelyek, hogy a feladatunk az, hogy fontos és lényegtelen törvények között megtanuljunk szelektálni, a fontosat követve, a lényegtelennel nem törődve.</text:span><text:span text:style-name="Footnote_20_Symbol"><text:span text:style-name="T7"><text:note text:id="ftn1" text:note-class="footnote"><text:note-citation>1</text:note-citation><text:note-body><text:p text:style-name="Footnote"><text:span text:style-name="Citation">„Azon evangéliumi szakasz alapján, amelyet a mai vasárnap elénk ad, nekünk is szembe kell néznünk a kérdéssel: mire kötelez bennünket Jézusban való hitünk, kereszténységünk? Válaszunk pedig ez lehet: a lényeges és a mellékes közötti különbségtételre, vagyis az egyetlen fontosnak komolyan vételére, szabad kezelést engedve a mellékes dolgoknak. Jézus követői akkor leszünk, ha így teszünk.”</text:span><text:span text:style-name="Hivatkozás"> (in: </text:span><text:span text:style-name="Mű_20_címe">Evangélikus Élet</text:span><text:span text:style-name="Hivatkozás">, 2004. január 18.)</text:span></text:p></text:note-body></text:note></text:span></text:span><text:span text:style-name="T7"> Csakhogy Jézus azt mondja, ez a szelektálás tilos, mert a törvény feloldását jelenti, amely első lépésben oda vezet, hogy aki így tanít, az aprócska lesz a mennyben; másik fokozata pedig az, hogy aki nem haladja meg messze a farizeusok igazságát, az be se jut a mennybe! Jézus számára nincs lényegtelen és lényeges törvény, még a </text:span><text:span text:style-name="Félig_20_kiemelt"><text:span text:style-name="T7">szarvacska</text:span></text:span><text:span text:style-name="T7"> és az </text:span><text:span text:style-name="Félig_20_kiemelt"><text:span text:style-name="T7">ióta</text:span></text:span><text:span text:style-name="T7"> is érvényes, míg el nem múlik a föld!</text:span></text:p>
      <text:p text:style-name="P11">Érvénytelen törvény</text:p>
      <text:p text:style-name="Archív"><text:span text:style-name="T7">Ma már nem érvényes a törvény! A </text:span><text:span text:style-name="Mű_20_címe"><text:span text:style-name="T7">Tízparancsolat</text:span></text:span><text:span text:style-name="T7"> nyilvánvalóan elavult lett mára, jelen társadalmunk számára abszolút elfogadhatatlan a házasságtörés tilalma, a lopás megszokott napi rutinná vált, sőt, lassan odáig </text:span><text:span text:style-name="Félig_20_kiemelt"><text:span text:style-name="T7">‘fejlődünk’</text:span></text:span><text:span text:style-name="T7">, hogy természetessé válik a rablás, testi sértés, gyilkosság (ld. pl. a hetekben TV-ben szereplő bandát, akik egyetlen nap alatt 25 rablást hajtottak végre, vagy a 1½ éves gyermeket, akit megvert az apja, majd kitették a </text:span><text:soft-page-break/><text:span text:style-name="T7">hidegbe megfagyni, hogy leplezzék a gyilkosságot).</text:span></text:p>
      <text:p text:style-name="Archívra"><text:span text:style-name="T7">Jézus szavai sajnos manapság sokszorosan is aktuálisak egyházunk életében. Akkor még csak arra kellett felhívni a figyelmet, hogy aki elhagyja a legkisebbeket a parancsolatok közül és úgy tanít, az kicsiny lesz a mennyek országában. Manapság azonban teológusok tömege tanít sokkal fontosabb parancsolatok érvénytelenségéről — </text:span><text:span text:style-name="Mű_20_címe"><text:span text:style-name="T7">Evangélikus Élet</text:span></text:span><text:span text:style-name="T7">ben is olvashattuk, hogy a </text:span><text:span text:style-name="Mű_20_címe"><text:span text:style-name="T7">Tízparancsolat</text:span></text:span><text:span text:style-name="T7"> már nem érvényes, a házasságtörés, válás tilalma (és még ki tudja, mi </text:span><text:span text:style-name="T7">minden) nem érvényes. </text:span><text:span text:style-name="Nevek"><text:span text:style-name="T7">Hankiss Elemér</text:span></text:span><text:span text:style-name="T7">től hallhattuk évekkel ezelőtt, hogy a </text:span><text:span text:style-name="Mű_20_címe"><text:span text:style-name="T7">Tízparancsolat</text:span></text:span><text:span text:style-name="T7"> nem tiltja a hazugságot (</text:span><text:span text:style-name="Mű_20_címe"><text:span text:style-name="T7">Találjuk ki Magyarországot!</text:span></text:span><text:span text:style-name="T7"> c. TV-műsor)…</text:span></text:p>
      <text:p text:style-name="P22">Jézus a farizeusokról beszél, akik — Saulhoz hasonlóan — rajongtak Isten törvényéért, és mindenáron harcoltak azért, hogy az emberek megtartsák. Nekik szólt Jézus figyelmeztetése: Isten királyságában kicsik lesztek, ha csak egy apró parancsolatot is feloldotok! A figyelmeztetés ma is érvényes, sőt, ma lehet, hogy még súlyosabban fogalmazná meg Jézus (persze más igehelyeken erre látunk is példát, úgyhogy nyugodtan mondhatjuk, hogy nemcsak fogalmazhatná, hanem meg is fogalmazta), hogy aki meghamisítja a törvényt, az még csak része sem lesz Isten országának!</text:p>
      <text:p text:style-name="P22">A tanítványok számára a világétól eltérő indíttatásból, de szintén kérdéssé vált Jézus mellett, miképpen is kell viszonyulni a törvényhez. Hiszen a keresztyén ember Krisztus szabadságában él és nem a törvény uralma alatt. Ki az közülünk, aki pl. megtartja a páska ünnepet minden előírásával és szokásával együtt? Ki az, aki végrehajtja a rituális tisztulást? Még az ünnepnap megtartása is elég kétséges, nemhogy a szombati rendelkezések megtartása. Ki az, aki nem eszik disznóhúst, vagy más tisztátalan ételt? Ugye, hogy nem érvényes ránk a törvény? Na de Jézus azt mondja, mind egy szálig érvényben van!</text:p>
      <text:p text:style-name="Archívra"><text:span text:style-name="T7">Most akkor törvényszegők vagyunk mind, mai keresztyének, mert nem vesszük komolyan Jézus szavát a törvényről, vagy mégiscsak új parancsolatunk van, mégiscsak érvényét vesztette a törvény? Netán egyik törvény érvényes, másik alól fel vagyunk oldva? De miképpen? Volt‑e joguk az apostoloknak ahhoz, hogy eltöröljék a pogányokból lett keresztyének számára a zsidóvá létel törvényeit? Ha pedig válogatni kell a törvények között, akkor hol a határ elhagyandó és megtartandó parancsolatok között? Nem lehet, hogy mégis csak érvényét vesztette némelyik rendelkezés még a </text:span><text:span text:style-name="Mű_20_címe"><text:span text:style-name="T7">Tízparancsolat</text:span></text:span><text:span text:style-name="T7">ból is? Na de melyik? Hogyan is dönthetünk? Merre keressük az igazságot, a megoldást?</text:span></text:p>
      <text:p text:style-name="P11">Keresztyén szabadság</text:p>
      <text:p text:style-name="Archív"><text:span text:style-name="T7">A keresztyénség számára kezdettől fogva igen fontos kérdés volt a törvényhez való viszony. Természetesen Jézus fellépésével is — hiszen sokan féltették a törvényt e különleges rabbi tanításától. Nem is csoda, minden okuk megvolt rá. Először is azért, mert a saját törvényeiket és ebben kiépített saját pozícióikat féltették — igen ismerős ez a mai egyházi helyzetben is. Másrészt azért féltették, mert Jézus — ahogyan a </text:span><text:span text:style-name="Mű_20_címe"><text:span text:style-name="T7">Hegyi beszéd</text:span></text:span><text:span text:style-name="T7"> lezárásában olvassuk — nem úgy tanított, mint az írástudók, hanem hatalommal szólt. A hatalom birtokosai pedig mindig félnek a másfajta hatalomtól, bárminemű is legyen — ahogyan ma is látjuk.</text:span></text:p>
      <text:p text:style-name="P22">Nem ellentmondás hát ezek után azt állítani, hogy Jézus nem eltörölte, hanem betöltötte a törvényt?! Nem! Mert ő nem a farizeusi törvényről szólt, a 600-nál is több apró-cseprő rendelkezésről, amit féltve őriztek azon az áron is, hogy elkülönültek a néptől ― hanem Mózesről és a prófétákról. Azaz arról a törvényről, amit maga Isten jelentett ki. Itt pedig nem ismer alkut, abból a legapróbb vesszőcskét sem lehet elhagyni, egyetlen betűt sem!</text:p>
      <text:p text:style-name="P22">Ám nem betű szerinti megtartásról van szó — hanem ahogyan a folytatásban kifejti, Lélek szerintiről. Erre az ember, a hústest képtelen — csak Lélek szerint lehet megtartani. Így hát, miután Jézus betöltötte a törvényt, annak halott betűje érvényét vesztette — hogy élő lelke érvényesüljön! Ilyen értelemben a keresztyénség is túllépet a törvényen, amikor úgy döntött, hogy a pogányokból lett keresztyénekre már nem vonatkoznak a mózesi rendelkezések a zsidó szertartásokra vonatkozóan ― de továbbra is természetesen érvényesek az erkölcsi parancsok.</text:p>
      <text:p text:style-name="P11"><text:soft-page-break/>Betöltött törvény</text:p>
      <text:p text:style-name="Archív"><text:span text:style-name="T7">Érdemes elgondolkodni azon is, mit is értsünk azalatt, hogy a törvény (a </text:span><text:span text:style-name="Mű_20_címe"><text:span text:style-name="T7">Tóra</text:span></text:span><text:span text:style-name="T7">?) és a próféták (így már a teljes </text:span><text:span text:style-name="Mű_20_címe"><text:span text:style-name="T7">ÓSZ</text:span></text:span><text:span text:style-name="T7">?) addig nem veszti érvényét, amíg a világunk fennáll, ill. be nem teljesedik. Hiszen ha a világ még fenn is áll, megfontolandó, hogy ha Jézus betöltötte a törvényt, akkor lehet, hogy a keresztyénekre már nem áll a törvény érvénye. (A preterista </text:span><text:span text:style-name="T7">tévtanítás szerint valami ilyesmi lehet a helyzet, hiszen azt állítja, hogy Jézus már visszajött.)</text:span></text:p>
      <text:p text:style-name="Archívra"><text:span text:style-name="T7">Az ősgyülekezet is úgy látta, hogy a pogányokkal már nem kell betartatni a zsidó törvényeket — érvényét veszítette a </text:span><text:span text:style-name="Mű_20_címe"><text:span text:style-name="T7">Tóra</text:span></text:span><text:span text:style-name="T7">. Sokan ebbe kapaszkodva kezdenek úgy tanítani, hogy az </text:span><text:span text:style-name="Mű_20_címe"><text:span text:style-name="T7">ÓSZ</text:span></text:span><text:span text:style-name="T7"> nem vonatkozik a keresztyénekre, nekünk már elég a hit, mindegy, mit teszünk, nem érvényes a törvény. Ugyanakkor az apostoli levekből nagyon is világos, hogy ez nem igaz — csupán a zsidó szertartási törvények vesztették érvényüket a pogányok felé. Hiszen ők nem az </text:span><text:span text:style-name="Mű_20_címe"><text:span text:style-name="T7">ÓSZ</text:span></text:span><text:span text:style-name="T7"> választott népe — azaz valójában rájuk előtte sem vonatkoztak a kultikus rendelkezések, ilyen értelemben nem is </text:span><text:span text:style-name="Félig_20_kiemelt"><text:span text:style-name="T7">‘érvényvesztésről’</text:span></text:span><text:span text:style-name="T7"> van szó. Erkölcsileg azonban nagyon is odafigyeltek arra, hogy Jézus szavai alapján kövessék a törvény parancsolatait a pogányok is, sőt, épp itt a </text:span><text:span text:style-name="Mű_20_címe"><text:span text:style-name="T7">Hegyi beszéd</text:span></text:span><text:span text:style-name="T7">ben adott törvényértelmezés alapján egy szigorúbb rendet szabott Jézus. A szeretet ugyanis többet követel még a törvénynél is!</text:span></text:p>
      <text:p text:style-name="P22">Hogyan lehet hát, hogy bár Jézus betöltötte a törvényt, mégsem vesztette érvényét? Kezdettől fogva bizonyságot tesznek az apostolok, hogy Jézus a törvény betöltője. Akkor nem kellene úgy gondolnunk, hogy teljesült a feltétel, és immár érvénytelen a törvény? Nézzük meg alaposabban — Jézus nemcsak a törvényről beszél! Ez a félreértés egyik lehetséges oka! A törvényt betöltötte, de a prófétákat még nem! Még vannak olyan próféciák, amelyek nem teljesedtek be. Így hát a feltétel még nem teljesült. Majd ha teljesül, akkor mondhatjuk el, hogy vénytelenné lettek a parancsolatok. Akkor azonban már nem is lesz rájuk szükség — mert egyúttal vége is lesz ennek a világnak, hiszen (épp a próféciák szerint) akkorra Jézus visszajön.</text:p>
      <text:p text:style-name="P22">Isten országában pedig már nem is lesz szükség törvényre, mert ott az ember már új szívet nyer, és törvény nélkül is ismerni és követni fogja Isten akaratát. Addig azonban nem térhetünk le a törvény útjáról valamiféle hamis szemlélettel hivatkozva az evangélium adta szabadságra! Az evangélium szabadsága ugyanis a törvényen belül munkálkodik. Aki valóban szabadon élhet, a bűntől mentesen, az többek között azért is szabadulhat meg bűneitől, mert Isten Lelke által igazságban, azaz a törvény megtartásában jár — amikor pedig elbotlik, Krisztus keresztjéhez menekülhet töredelemmel.</text:p>
      <text:p text:style-name="P11">Krisztus törvénye</text:p>
      <text:p text:style-name="P21">Hogyan találjuk meg akkor az utat az evangélium szabadsága és a törvény között? Mit is jelent Krisztus törvénye, az az új fajta kegyesség, amelyet meghirdetett székfoglalóbeszédében, a hegyen?</text:p>
      <text:p text:style-name="Archívra"><text:span text:style-name="T7">Segítségünkre lehet, hogy Jézus a törvényről </text:span><text:span text:style-name="Kiemelt"><text:span text:style-name="T7">és</text:span></text:span><text:span text:style-name="T7"> a prófétákról beszél. A törvény ugyan a zsidók számára a </text:span><text:span text:style-name="Mű_20_címe"><text:span text:style-name="T7">Tórá</text:span></text:span><text:span text:style-name="T7">t jelenti, és így benne minden szertartásos rendelkezést is, stb., azonban a prófétáknál már láttunk példát arra, hogy az Isten iránti hűséget és engedelmességet a törvény fölé helyezték — pl. a bűnbánatot és alázatos szívet, az engedelmességet minden áldozatnál fontosabbnak mondta általuk az </text:span><text:span text:style-name="T16">Úr</text:span><text:span text:style-name="T7">. Így hát, amikor nem </text:span><text:span text:style-name="Félig_20_kiemelt"><text:span text:style-name="T7">csak</text:span></text:span><text:span text:style-name="T7"> a törvényről, hanem a törvényről </text:span><text:span text:style-name="Kiemelt"><text:span text:style-name="T7">és</text:span></text:span><text:span text:style-name="T7"> a prófétákról beszél, akkor mintegy a </text:span><text:span text:style-name="Félig_20_kiemelt"><text:span text:style-name="T7">‘törvény korrekciójáról’</text:span></text:span><text:span text:style-name="T7"> is szól: nem a farizeusi betű-ragaszkodás a lényeg (amely egészen odáig tudott fajulni, hogy a betű megtartása útján mégis megszegték a törvényt — ismerjük ma is a jogszerű, de erkölcstelen magatartás), hanem a lélek-követés.</text:span></text:p>
      <text:p text:style-name="Archívra"><text:span text:style-name="T7">Ez oldja fel a feszültséget — a felelősség alól azonban, hogy minden egyes esetben döntés előtt állunk, miként is tudjuk Isten akaratát követni, nem old fel! Ezt csak úgy érhetjük el, ahogyan Jézus is: ha folyton-folyvást olvassuk és magunkra vonatkoztatjuk Isten igéjét. Ahogyan Názáretben is felolvasott Ézsaiás tekercséből, majd hozzátette: </text:span><text:span text:style-name="Félidézet"><text:span text:style-name="T7">Most, fületek hallatára teljesedett be!</text:span></text:span><text:span text:style-name="T7"> Ha csak vasárnaponta vagy ünnepekkor figyelünk oda Urunk szavára, akkor abból nem származik sem Isten akaratának megtartása, sem élet és üdvösség! Máté </text:span><text:soft-page-break/><text:span text:style-name="T7">nem véletlenül emelte ki Jézus életének szinte minden pontján, hogy azért történt, hogy beteljesedjék az </text:span><text:span text:style-name="Mű_20_címe"><text:span text:style-name="T7">Írás</text:span></text:span><text:span text:style-name="T7">.</text:span></text:p>
      <text:p text:style-name="P22">Mi is csak úgy tölthetjük be Isten parancsolatait, ha Igéjéből élünk — állandóan hallgatjuk-olvassuk, életünk konkrét helyzetére igyekszünk alkalmazni, Isten akaratát keressük benne. Ezt persze csak úgy lehet megtalálni, ha nem a ma divatos módon kezeljük Isten szavát: válogatva belőle, mint akik urai vagyunk a kinyilatkoztatásnak, és el tudjuk dönteni, melyek fontosak és érvényesek számunkra, melyek túlhaladottak… Az ilyen ember jobb esetben is csak abba a kategóriába tartozik, amelyre Jézus azt mondja: legkisebb a mennyek országában.</text:p>
      <text:p text:style-name="Archívra"><text:span text:style-name="T7">Az esetek többségében azonban félek, hogy az ilyen magatartás sokkal inkább a 20. vers </text:span><text:span text:style-name="Félig_20_kiemelt"><text:span text:style-name="T7">‘hatálya alá tartozik’</text:span></text:span><text:span text:style-name="T7">: ha nem múlod messze felül a farizeusok — igen komoly! — igazságát, akkor semmiképpen sem mehetsz be az üdvösség honába! Csak akkor leszel örökös Isten országában, ha komolyan veszed szavát, és feltétlen tekintélynek fogadod el, nem pedig csűröd-csavarod, feloldod!</text:span></text:p>
      <text:p text:style-name="P22">Isten szava sosem felold a törvény érvénye alól, hanem — ahogyan a kifejtésben Jézus majd elmondja — mindig szigorúbb szabályt állít. Sosem betű szerinti követést követel, hanem a betű megtartása által, de a szigorúbb, lelki követést!</text:p>
      <text:p text:style-name="P23">אמן αμην Ámen</text:p>
      <text:p text:style-name="P26"><text:span text:style-name="Félig_20_kiemelt"><text:span text:style-name="T7">(Amikor a szenátus megnyitására kérték, a szokásos általánosságok helyett a következő imádságot mondta el egy kansasi lelkész-miniszter, aminek hatására több törvényhozó tiltakozásul elhagyta a termet. Számunkra azonban elgondolkodtató, megfontolandó lehet, és mindenképp alkalmas arra, hogy az igehirdetéshez kapcsolódva imádkozzuk magunk is:)</text:span></text:span></text:p>
      <text:p text:style-name="P24">Imádkozzunk!</text:p>
      <text:p text:style-name="P27">Mennyei Atyánk! Eléd járulunk ma, hogy bocsánatodért könyörögjünk, és vezetésedet, iránymutatásodat kérjünk Tőled. Tudjuk, hogy a Te Igéd ezt mondja: „Átok azokra, akik a gonoszt jónak mondják”, mi mégis ezt tesszük. Elvesztettük lelki egyensúlyunkat, és felcseréltük az értékeket. Megvalljuk most, hogy nevetség tárgyává tettük a Te Igéd abszolút igazságát, és ezt nevezzük pluralizmusnak. Kizsákmányoljuk a szegényt, és azt nyereségnek nevezzük. A lustaságot, tétlenséget élvezzük, és azt nevezzük jólétnek. Megöljük a magzatot, és azt nevezzük a választás szabadságának. Viszont megbüntetjük a magzatelhajtót, és ezt nevezzük igazságosságnak. Elhagytuk gyermekeink fegyelmezését, és azt nevezzük önértékelésnek. Visszaélünk hatalmunkkal, és azt nevezzük politikának. Elvesszük szomszédunk javait, és azt nevezzük ambíciónak. Káromkodással és pornográfiával szennyezzük a levegőt, és azt nevezzük szabad önkifejezésnek. Elértéktelenítettük nagyapáink hagyományos értékeit, és azt nevezzük felvilágosodásnak.</text:p>
      <text:p text:style-name="P27"><text:tab/>Vizsgálj meg minket, óh Urunk, és ismerd meg szívünket! Tisztíts meg minket minden bűnünktől és szabadíts meg. Te irányítsd és áldd meg ezeket a férfiakat és asszonyokat, akik arra rendeltettek, hogy vezessenek minket arra, hogy a Te rendelésed szerint járjunk, és mindezeket kérjük a Te Fiad, az élő Megváltó, Jézus Krisztus nevében.</text:p>
      <text:p text:style-name="Archív_20_Imádság"><text:span text:style-name="Hivatkozás"><text:span text:style-name="T7"><text:tab/>(From: "Györe Balázs" </text:span></text:span><text:a xlink:type="simple" xlink:href="mailto:fraternetlista@freemail.hu"><text:span text:style-name="Internet_20_link"><text:span text:style-name="T7">fraternetlista@freemail.hu</text:span></text:span></text:a><text:span text:style-name="Hivatkozás"><text:span text:style-name="T7">; To: </text:span></text:span><text:a xlink:type="simple" xlink:href="mailto:fraternet-mindenki@lutheran.hu"><text:span text:style-name="Internet_20_link"><text:span text:style-name="T7">fraternet-mindenki@lutheran.hu</text:span></text:span></text:a><text:span text:style-name="Hivatkozás"><text:span text:style-name="T7">; Sent: Tuesday, January 13, 2004 2:55 PM; Subject: [fraternet-mindenki] Felhaborito imadsag?!)</text:span></text:span></text:p>
      <text:p text:style-name="P25"><text:span text:style-name="T11">אמן</text:span> αμην Ámen</text:p>
      <text:p text:style-name="Kategória"><text:span text:style-name="Túlemelt"><text:span text:style-name="T7">Kommentárok:</text:span></text:span><text:span text:style-name="T12"><text:note text:id="ftn2" text:note-class="footnote"><text:note-citation>2</text:note-citation><text:note-body><text:p text:style-name="Footnote">A színes jelölések értelme: <text:span text:style-name="Kiemelt"><text:span text:style-name="T1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7">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7">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pan text:style-name="Apró"><text:span text:style-name="T7">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5,17-20.</text:span></text:span></text:p>
      <text:p text:style-name="P32">(Vö. Lk 16,17.) Az Ószövetségben hirdetett hittani és erkölcstani igazságok érvényben maradnak az Újszövetségben is, sőt, az Úr Jézus ezeket tökéletesíteni jött. Az i betű a héberben a legkisebb betű (jod), s a vessző az egymáshoz hasonló betűket megkülönböztető vonásokat jelenti. A keresztény embernek életével példát kell adnia, s ha itt a legkisebbet is elhanyagolja, ez megítélés alá esik, ezért mondják legkisebbnek a mennyek országában. Ezután az Úr Jézus példákon mutatja meg, hogy mit követel az Újszövetség az Ószövetséggel szemb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5,17</text:span></text:span></text:p>
      <text:p text:style-name="P32">Annál kevésbbé kell pedig félnetek a bátor föllépéstől, minthogy én nem jöttem a mózesi vallástörvényt megszűntetni, hanem azt tökéletessé tenni, s bizonyos fensőbb módon visszaadni. A sz. atyák szerint, Jézus teljesítette a törvényt, a mennyiben, legtökéletesebb értelemben mindent megtett, mit az erkölcsi törvény parancsolt, és tanítványait is erre kötelezte; azután a mennyiben az erkölcsi törvényt, mint a következőkből kitűnik, annak szelleme szerint fölfogni tanította; végre a mennyiben a szertartási törvényt nem csak követte, hanem fensőbb módon lélekben és igazságban vissza is adta.</text:p>
      <text:p text:style-name="Átvett_20_kommentárszakasz"><text:span text:style-name="Kiemelt"><text:span text:style-name="T7">Mt 5,18</text:span></text:span></text:p>
      <text:p text:style-name="Átvett_20_anyagokra"><text:span text:style-name="T7">Biztosítalak titeket, hogy a törvény legkisebb részecskéje sem marad teljesítetlen (a 21-ik jegyz. értelmében) mindaz ideig, míg a világ elmúlik, mintegy </text:span><text:span text:style-name="Kiemelt"><text:span text:style-name="T7">elenyészik</text:span></text:span><text:span text:style-name="T7">, s a mennyországba feloszlik (vesd össze: Máté 13,39. Péter II. 3,7. Jel. 21,1.).</text:span></text:p>
      <text:p text:style-name="Átvett_20_kommentárszakasz"><text:span text:style-name="Kiemelt"><text:span text:style-name="T7">Mt 5,19</text:span></text:span></text:p>
      <text:p text:style-name="P32">azaz: legkisebb lesz.</text:p>
      <text:p text:style-name="Átvett_20_kommentárszakasz"><text:span text:style-name="Kiemelt"><text:span text:style-name="T7">Mt 5,19</text:span></text:span></text:p>
      <text:p text:style-name="Átvett_20_anyagokra"><text:span text:style-name="T21">Legcsekélyebb, azaz semmi parancsnak sem tartották a farizeusok azt, mely az emberek gondolatait és kivánságait korlátozza (Móz. II. 20,17. lásd a következőt is), és elégnek tartották a törvény betűjét teljesíteni</text:span><text:span text:style-name="T7">, hátravetve annak szellemét. Ellenben Jézus, kinek új religioja a sziv átváltozására és gyökerestül az egész belső ember megszentűlésére czéloz, azt mondja: hogy a ki azon törvények közől, melyek a belső érzület megszentelésére czéloznak, és a mi által egyedűl </text:span><text:span text:style-name="Kiemelt"><text:span text:style-name="T7">teljesíttetik</text:span></text:span><text:span text:style-name="T7"> a törvény, csak egyet is semminek tart, és a szerint tanít, az </text:span><text:span text:style-name="T21">nem tartozhatik mennyeknek országához</text:span><text:span text:style-name="T7">, annak élő tagja sem itt, sem a síron túl nem lehet (Ágost. Jerom. ar. sz. János.).</text:span></text:p>
      <text:p text:style-name="Átvett_20_kommentárszakasz"><text:span text:style-name="Kiemelt"><text:span text:style-name="T7">Mt 5,19</text:span></text:span></text:p>
      <text:p text:style-name="P32">az a mennyországba fog tartozni, melyben mindenki nagy, király, Isten fia, Krisztus örökös-társa (Ágost.).</text:p>
      <text:p text:style-name="Átvett_20_kommentárszakasz"><text:soft-page-break/><text:span text:style-name="Kiemelt"><text:span text:style-name="T7">Mt 5,20</text:span></text:span></text:p>
      <text:p text:style-name="Átvett_20_anyagokra"><text:span text:style-name="T7">kik a törvénynek csak betűjére és nem szellemére figyelnek, s így azt nem </text:span><text:span text:style-name="Kiemelt"><text:span text:style-name="T7">teljesítik</text:span></text:span><text:span text:style-name="T7">, csak külső jócselekedetekre törekszenek, és nem az érzület belső megszentelésére, pedig az igazság csak ez által lesz </text:span><text:span text:style-name="Kiemelt"><text:span text:style-name="T7">tökéletessé</text:span></text:span><text:span text:style-name="T7">.</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t. 5,17–20. Jézus és a törvény.</text:span></text:span></text:p>
      <text:p text:style-name="Átvett_20_anyagokra"><text:span text:style-name="T7">Egy további hosszabb részletben (17–48. v.) </text:span><text:span text:style-name="T19">Jézus Isten törvényét magyarázza a saját korában általánosságban érvényes törvénymagyarázattal szemben. </text:span><text:span text:style-name="T7">Először önmagának a törvényhez való viszonyát jellemzi, eleve elhárítva a tanítványok esetleges helytelen véleményalkotásának a lehetőségét (</text:span><text:span text:style-name="Félig_20_kiemelt"><text:span text:style-name="T7">mé nomiséte</text:span></text:span><text:span text:style-name="T7">). </text:span><text:span text:style-name="T19">Jézus messiási cselekvésének szabadsága nem a törvény semmibevételét jelenti</text:span><text:span text:style-name="T7">: benne a törvény célba jut, mert ő a törvény egyetlen parancsolata ellen sem vét, és azért is, mert a betöltött törvény valósága a mi életünk ajándékává lesz. </text:span><text:span text:style-name="T19">Aki őt követi, az a törvény tartalmát éli, éppen ezért nem téveszti össze a törvény betöltését a törvény betűinek aprólékos ‘megtartásával’. </text:span><text:span text:style-name="T7">Ezért védi Jézus szinte túlzó szavakkal a törvény tekintélyét: Isten nem alkuszik a törvény betöltésének követelésében (ióta a legkisebb héber betű, a jod görög megfelelője, keraia a héber írás némely jeleihez hozzárajzolt díszítő elemet jelent, amelyek az értelmet nem befolyásolják). </text:span><text:span text:style-name="T19">Kicsi és nagy között nincs különbség a törvényben, csak a mi körünkben: kicsinek számít Isten országában mindenki, aki nem veszi komolyan a törvényt, és csak azt minősíti Isten nagynak, aki a törvény teljességével életre-halálra számol.</text:span><text:span text:style-name="T7"> Ezért a farizeusok ‘igazságát’ nem veti el Jézus, csal életük ellentmondásos voltára utal: mások a tetteik, mint a szavaik. </text:span><text:span text:style-name="T19">Isten országa örököseinek a szó és tett egységében nagyobb az igazsága a farizeusokénál.</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5,17–20 Jézus szerepe.</text:p>
      <text:p text:style-name="P32"><text:span text:style-name="T17">Jézus szerepét az Ószövetségre vonatkoztatva kezeli, vagyis inkább az Ószövetséget kezeli Jézusra vonatkoztatva.</text:span><text:span text:style-name="T17"> Jézus az Ószövetség igazi értelmét jött el felfedni, hogy kifejezze, mit is akartak a törvények és a próféták mondani és így beteljesítse azokat (17. v.).</text:span> <text:span text:style-name="T17">A 18. v. mondása a zsidó elgondoláshoz fordul, miszerint a törvény örök vagy legalábbis érvényben marad, míg “beteljesedik az egész” (Isten országának teljessége vagy talán Jézus halála és feltámadása).</text:span> <text:span text:style-name="T20">A Hegyi beszéd szövegkörnyezetében a “parancsok” a harmadik mondásban (19. v.) inkább vonatkozhatnak Jézus utasításaira, mint az Ószövetség tanaira.</text:span> <text:span text:style-name="T17">Jézus a zsidó hagyomány hiteles értelmezőjeként szerepel, olyan személyként, aki képes megvilágítani annak legmélyebb vonatkozásait is.</text:span> {</text:p>
      <text:p text:style-name="P37">} A befejező mondás (20. v.) azt követeli, hogy <text:span text:style-name="T26">Jézus tanítványai múlják felül az írásokat és a farizeusokat a szentség keresésében, különben nem juthatnak be Isten országába. Ez a mondás adja meg az egész Hegyi beszéd alaptételét és a hátralévő három szakasz különféle mondásainak szerkezeté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3"><text:soft-page-break/><text:span text:style-name="Kiemelt"><text:span text:style-name="T7">VÍZKERESZT UTÁNI 2. VASÁRNAP</text:span></text:span></text:p>
      <text:p text:style-name="Átvett_20_anyagok_20_réssel"><text:span text:style-name="Túlemelt"><text:span text:style-name="T7">KRISZTUS DICSŐSÉGE MEGJELENIK A VILÁGBAN</text:span></text:span></text:p>
      <text:p text:style-name="P34"><text:span text:style-name="Túlemelt"><text:span text:style-name="T7">ISTEN AKARATA</text:span></text:span></text:p>
      <text:p text:style-name="P33"><text:span text:style-name="Kiemelt"><text:span text:style-name="T7">Mt 5,17-19(20)</text:span></text:span></text:p>
      <text:p text:style-name="P33"><text:span text:style-name="Kiemelt"><text:span text:style-name="T7">A TÖRVÉNY BETÖLTŐJE</text:span></text:span></text:p>
      <text:p text:style-name="Átvett_20_anyagok_20_réssel"><text:span text:style-name="T27">A perikopálás ezúttal is szűkebb a kelleténél ― az 5,17-20 alkot egy teljes egységet! ― felolvasása mégsem feltétlenül szükséges, bár ajánlatos. A Máté szerkesztette szöveg szerint Jézus előbb a tanítványságról, azaz </text:span><text:span text:style-name="Kiemelt"><text:span text:style-name="T27">tanítványai küldetéséről </text:span></text:span><text:span text:style-name="T27">és sorsáról (5,11-16), majd ehhez kapcsoltan </text:span><text:span text:style-name="Kiemelt"><text:span text:style-name="T27">saját küldetéséről (</text:span></text:span><text:span text:style-name="T27">5,17-20) szól. A 20. vers azért fontos, mert az a „farizeusokénál sokkal nagyobb igazság” szerepel benne, amely Jézus küldetését összefoglalólag jelöli meg.</text:span><text:span text:style-name="T7"> A görögben a „dikaisszüné” („megigazulás”) szerepel, ami a páli-lutheri teológia megigazulás-tanának kulcskifejezése. </text:span><text:span text:style-name="T27">Igen lényeges eltérés található a katolikus Békés-Dallos fordításban, amely a nyelvtanilag indokolhatatlan „életszentség” kitételt használja. </text:span><text:span text:style-name="T19">Ha a szöveget mindezek figyelembevételével olvassuk, jobban érteni fogjuk, miért rettegett annyira Luther ettől a szótól, s miért érezte magát „szinte a mennyországban”, amikor megvilágosodott előtte: </text:span><text:span text:style-name="Félig_20_kiemelt"><text:span text:style-name="T19">ezt </text:span></text:span><text:span text:style-name="T19">az „igazságot” Isten nem </text:span><text:span text:style-name="Félig_20_kiemelt"><text:span text:style-name="T19">elvárja</text:span></text:span><text:span text:style-name="T19">, hanem </text:span><text:span text:style-name="Kiemelt"><text:span text:style-name="T19">a Krisztusban és Krisztus által </text:span></text:span><text:span text:style-name="Félig_20_kiemelt"><text:span text:style-name="T19">ajándékba adja </text:span></text:span><text:span text:style-name="T19">a bűnös embernek. Csak így tudjuk perikópánkat ― benne a meglehetősen „rejtélyes” 5,19-et ― helyesen értelmezni. Mert ugyan ki az, aki „cselekszi Isten parancsolatait, megtartja a törvényt és úgy tanít” (5,19b), ha nem Jézus egyedül? És ugyan ki(k) az(ok), aki(k) eltörli(k) a parancsolatok </text:span><text:span text:style-name="Félig_20_kiemelt"><text:span text:style-name="T19">igazi </text:span></text:span><text:span text:style-name="T19">értelmét és úgy tanít(anak) (5,19a), ha nem a farizeus(ok), ill. a farizeusi kegyesség? Így érti KK is: „Ez a nemcsak szavakban megnyilatkozó, hanem az egész életet formáló, eleven életté lett tanítás adja az írástudókéhoz és farizeusokéhoz képest ‘gazdagabb igazságot’. Jézus nem vonja kétségbe, hogy az Írástudóknak és </text:span><text:span text:style-name="Kiemelt"><text:span text:style-name="T19">farizeusoknak is van „igazsága” </text:span></text:span><text:span text:style-name="T19">s ezzel tanúsítja Istenért való izzó buzgalmukat; tanúsítja, hogy </text:span><text:span text:style-name="Kiemelt"><text:span text:style-name="T19">kegyességük nem az az álszent hitetlenség, amelyet manapság farizeizmusnak szoktak nevezni. Valóban, a farizeusokat </text:span></text:span><text:span text:style-name="Túlemelt"><text:span text:style-name="T19">joggal </text:span></text:span><text:span text:style-name="Kiemelt"><text:span text:style-name="T19">tekintették Jézus kortársai az igazán kegyes zsidóknak. </text:span></text:span><text:span text:style-name="T19">Egész életüket az az igyekezet hatotta át, hogy a törvényt betöltsék, Isten előtt kedvesek legyenek és szert tegyenek arra az igazságra, amely Isten előtt érvényes. De Jézus igéjének ítéletet jelentő világosságában erről a kegyességről kitűnik, hogy az önző </text:span><text:span text:style-name="Félig_20_kiemelt"><text:span text:style-name="T19">emberi </text:span></text:span><text:span text:style-name="T19">akarás.</text:span><text:span text:style-name="T7"> Ezért kell, hogy Jézus tanítványai gazdagabb igazsággal lépjenek az Isten elé, különben nem mehetnek be a menny királyságába. A farizeusok a maguk kegyességének a körében tökéletesek, nekik nincs szükségük megtérésre (vö. Lk 15,7) </text:span><text:span text:style-name="Kiemelt"><text:span text:style-name="T7">De ennek az Istenért hévülő buzgólkodásnak az az irtózatos tragédiája, hogy Isten akaratának teljesítésére törekedve lesz hitetlenné és engedetlenné, mert </text:span></text:span><text:span text:style-name="Túlemelt"><text:span text:style-name="T7">emberi </text:span></text:span><text:span text:style-name="Kiemelt"><text:span text:style-name="T7">törvénymagyarázatával akarja megszabni Istennek, hogy kit fogadjon kegyelmébe; </text:span></text:span><text:span text:style-name="Túlemelt"><text:span text:style-name="T7">közben pedig megveti azt a Krisztust, akit Isten küldött nek</text:span></text:span><text:span text:style-name="Kiemelt"><text:span text:style-name="T7">i, azért, hogy a törvény végső értelmét, az Isten </text:span></text:span><text:span text:style-name="Túlemelt"><text:span text:style-name="T7">kegyelmes megváltását </text:span></text:span><text:span text:style-name="Kiemelt"><text:span text:style-name="T7">megvalósítsa.” (</text:span></text:span><text:span text:style-name="T7">Karner; Máté,31-32.). A hasonlóképpen problematikus és leggyakrabban alapvetően félreértett 5,48-at is ebben az összefüggésben lehet megragadni. A „legyetek tökéletesek” summázó felhívásának ugyanaz a tartalma, mint a „farizeusokénál nagyobb igazságnak,” vagy a „tanítványságnak,” ill. a „krisztuskövetésnek”; valamennyi kitétel ― más és más színnel ugyan ― „teológiai szinonimája” </text:span><text:span text:style-name="Félig_20_kiemelt"><text:span text:style-name="T7">egyazon </text:span></text:span><text:span text:style-name="T7">krisztusi kijelentésnek, amely Krisztusban az </text:span><text:span text:style-name="Félig_20_kiemelt"><text:span text:style-name="T7">egyetlen </text:span></text:span><text:span text:style-name="T7">Küldöttet és a. megigazulás </text:span><text:span text:style-name="Félig_20_kiemelt"><text:span text:style-name="T7">egyetlen </text:span></text:span><text:span text:style-name="T7">Útját hirdeti meg. Jézus a küldetésére nézve azt mondja, hogy a „törvényt </text:span><text:span text:style-name="Félig_20_kiemelt"><text:span text:style-name="T7">betölteni</text:span></text:span><text:span text:style-name="T7">” (5,17b), vagyis Isten akaratának </text:span><text:span text:style-name="Félig_20_kiemelt"><text:span text:style-name="T7">tökéletesen </text:span></text:span><text:span text:style-name="T7">megfelelni jött. Az Atya akarata pedig a bűnös ember megigazítása; azé a bűnös emberé, aki erre az igazzá lételre képtelen (Rm 3,20!; 5,6). </text:span><text:span text:style-name="T27">Érdekes és fontos, hogy az 5,17-tel kapcsolatban a Jézussal szembeforduló Talmud is állást foglal. „Én mint evangélium (a Talmud ezt a szót célzatos elferdítéssel ‘avón gillájón’-nak, azaz szerencsétlenség tekercsének olvassa!), nem azért jöttem, hogy Mózes Tórájából </text:span><text:span text:style-name="Félig_20_kiemelt"><text:span text:style-name="T27">elvegyek</text:span></text:span><text:span text:style-name="T27">, hanem hogy ahhoz </text:span><text:span text:style-name="Félig_20_kiemelt"><text:span text:style-name="T27">hozzátegyek”</text:span></text:span><text:span text:style-name="T27">. A zsidó írástudomány Jézusnak az </text:span><text:soft-page-break/><text:span text:style-name="T27">igényét, hogy </text:span><text:span text:style-name="Félig_20_kiemelt"><text:span text:style-name="T27">Ő tölti be </text:span></text:span><text:span text:style-name="T27">a törvényt, úgy értelmezi, hogy a törvényhez hozzátesz valamit” (Karner, im. 30.).</text:span><text:span text:style-name="T7"> A törvénykegyességet („farizeizmust”) az jellemzi, hogy ― mint láttuk ― aggályos pontossággal igyekszik eleget tenni Isten akaratának. Számára a cizellált Tóra már maga a teljesség, amihez „helyeset” már nem lehet hozzátenni, éppen ezért Jézus személyét, küldetésének tartalmát, a megváltás egész messiási művét „a Tóra szerencsétlen többletének” látja. Jézus (és az evangélium, valamint az evangéliumi híradást őrző és továbbadó </text:span><text:span text:style-name="T7">keresztyénség!) nem a szokott értelemben vitázik e nézettel, hanem az alapvető különbségre mutat rá, amikor hangsúlyozza, hogy Jézus a törvénynek, azaz Isten akaratának egyedüli teljesítője. Hamis tehát az „igazság” elnyerhetőségének reménysége, ha az a Tórához és nem Jézushoz kapcsolódik. A törvény ― funkciójával együtt! ― természetesen érvényben marad. Vagyis megmarad tételesen is, és megmarad rendeltetésével is; vagyis azzal, hogy az ember radikális elveszettségét nyilvánvalóvá tegye. Belőle semmit nem lehet elvenni (5,19a). Kiváltképpen nem lehet elvenni, lealkudni belőle azt, hogy kétségbe ejtse azt az embert, aki az „igazságot” a Krisztuson kívül is megszerezhetőnek véli. A reménység egyedül akkor valós, a megigazulás egyedül akkor következik be, ha maga Krisztus lesz a tartalma. Ez az idő most van itt, Jézusban érkezett el (5,18). „Ebből következik, hogy Isten királyságának más a törvénye ― ha Isten akarata nem is változik” (Karner, im. 31.) Azt jelenti ez, hogy </text:span><text:span text:style-name="Kiemelt"><text:span text:style-name="T7">„a törvény” </text:span></text:span><text:span text:style-name="Túlemelt"><text:span text:style-name="T7">a megváltó Krisztus maga</text:span></text:span><text:span text:style-name="Kiemelt"><text:span text:style-name="T7">! </text:span></text:span><text:span text:style-name="T7">Összegezve azt mondhatjuk, hogy </text:span><text:span text:style-name="Kiemelt"><text:span text:style-name="T7">Jézus, miután szólt a tanítvány küldetéséről és sorsáról, textusunkban azt nyilatkoztatja ki, hogy egyedül Őreá nézve érdemes ― és ezzel párhuzamosan ― egyedül Őbenne é s Ő általa lehetséges vállalni a „tanítványságot”.</text:span></text:span></text:p>
      <text:p text:style-name="P36">+</text:p>
      <text:p text:style-name="P35">A farizeusi törvényvallás kérdéskörét már korábban többször is igyekeztem megvizsgálni. A vonatkozó helyek: Perikópák „A”-sorozat, Szentháromság utáni 6., 11., 16., 17. vasárnapja és Reformáció.</text:p>
      <text:p text:style-name="P36">+</text:p>
      <text:p text:style-name="P35">Két téma és dispozíció:</text:p>
      <text:p text:style-name="P36">MIRE VALÓ A TÖRVÉNY?</text:p>
      <text:p text:style-name="P35">Arra való, hogy ... </text:p>
      <text:p text:style-name="P39">1.<text:tab/>… megmutassa Isten akaratát.</text:p>
      <text:p text:style-name="P38">2.<text:tab/>… megmutassa engedetlenségemet.</text:p>
      <text:p text:style-name="P38">3.<text:tab/>… megmutassa erőtlenségemet, teljes elveszettségemet</text:p>
      <text:p text:style-name="P38">4.<text:tab/>… megmutassa: senki sem tud rajtam segíteni, csak a megváltó Krisztus.</text:p>
      <text:p text:style-name="P36">JÉZUS SZAVA SZEMBESÍT ...</text:p>
      <text:p text:style-name="P39">1.<text:tab/>a törvény Adójával: Istennel.</text:p>
      <text:p text:style-name="P38">2.<text:tab/>a törvény megszegőjével: önmagammal.</text:p>
      <text:p text:style-name="P38">3.<text:tab/>a törvény betöltőjével: Krisztussal, az Egyetleneggyel</text:p>
      <text:p text:style-name="P36">+</text:p>
      <text:p text:style-name="P35">PRO MEMORIA. ― Bizonyára feltűnt már az olvasónak, hogy a LP 1952-es évfolyamában az előkészületeknek nincsenek szerzői. A lapszerkesztés szabályainak ismeretében ezeket az anonym írásokat a „Szerkesztőség” szerző-megjelöléssel közlöm. Jobban pontosítani még nem tudom, de talán nem is lényeges. Nem hiszem, hogy kollektív munka terméke lenne az, ami az egyes számokban megjelenik, de az biztos, hogy valaki a szerkesztői stáb tagjai közül <text:soft-page-break/>„nevesíthető” is volna. Az 1952-es esztendő a kommunista éra egyik legsötétebb esztendeje. Egyházi vonatkozásban is érezni az elnyomás fokozódását. A kollaboráns egyházvezetés kiveszi a nagyszerű teológus Veöreös Imre kezéből a LP szerkesztését, amely kulcsfontosságú hatótényező a lelkészek teológiai-szellemi továbbképzése szempontjából és Vető Lajos püspök kezébe teszi le a lapot. Fontos, hogy az új és más hatás a lap azon rovatában érződjék talán a legmarkánsabban amelyet feltehetően minden lelkész ― vasárnapi előkészületére tekintettel ― elolvas. Tehát amolyan „minta-előkészületek” születnek sorra-rendre, hogy átalakuljon vagy legalábbis módosuljon a teológiai szemlélet. A második súlyos lépés ― „tisztogatás a Teológiai Akadémián ― néhány évvel később következik. A harmadik súlyos lépés ― a DT „rendszerének” megfogalmazása és agresszív terjesztése (a nyers politizálás egyidejű „finomításával”) ― a Káldy-korszakot „fémjelzi.” Az „eredmény” lemérhető.</text:p>
      <text:p text:style-name="P36">+</text:p>
      <text:p text:style-name="Átvett_20_anyagok_20_réssel"><text:span text:style-name="T7">A </text:span><text:span text:style-name="Kiemelt"><text:span text:style-name="T7">52/525 (</text:span></text:span><text:span text:style-name="T7">Szerkesztőség) feldolgozása igen tanulságos: az első részben jó elemeket sorakoztat fel, majd az egészet helytelen irányba fordítja. Textusa csak két vers: az 5,17-18. Gondolatmenete a következő: 1. </text:span><text:span text:style-name="Kiemelt"><text:span text:style-name="T7">Jézus maga mondja, hogy BETÖLTENI jött a törvényt, vagyis minden teljesedik, ami az ÓT-ban meg van írva. (</text:span></text:span><text:span text:style-name="T7">Lehet, hogy Pálfy M., vagy valamelyik munkatársa a szerző?) Első FELADATUNK az ÓT tanulmányozása nekünk újszövetségi keresztyéneknek is, mert benne minden érvényes a mi számunkra. Itt az az érdekes, hogy az ÓT-nak az ÚT-mal azonosító, nivelláló értelmezése éppen az ÓT és az ÚT közötti alapvető különbséget fedi el: azt, hogy az ÓT a Jézusra és a Jézusban kapott váltságra vonatkozó ÍGÉRET, az ÚT pedig a Jézusban történt BETELJESEDÉS. Ez egyébként egy olyan sajátosan KÁLVINI bibliaszemlélet, mely a LUTHERI-vel szemben ― a pietizmus („ébredés”) teológiáján keresztül ― évtizedek óta érvényesül egyházunkban. ― 2. </text:span><text:span text:style-name="Kiemelt"><text:span text:style-name="T7">Amikor Jézus betöltötte a </text:span></text:span><text:span text:style-name="T7">törvényt, </text:span><text:span text:style-name="Kiemelt"><text:span text:style-name="T7">azzal az igénnyel tette, hogy követői is betöltsék azt. </text:span></text:span><text:span text:style-name="T7">Merész, de teológiailag nem kifogásolható mondat, különösen úgy, hogy utána közvetlenül a jézusi „KÖVESS </text:span><text:span text:style-name="Félig_20_kiemelt"><text:span text:style-name="T7">ENGEM</text:span></text:span><text:span text:style-name="T7">” utalás következik. Ezzel a két szóval ui. a legmegfelelőbb módon lehet kifejezni a törvény betöltését, melyet Pál így fogalmaz meg: „</text:span><text:span text:style-name="Kiemelt"><text:span text:style-name="T7">A törvény </text:span></text:span><text:span text:style-name="Túlemelt"><text:span text:style-name="T7">vége </text:span></text:span><text:span text:style-name="Kiemelt"><text:span text:style-name="T7">Krisztus!” (</text:span></text:span><text:span text:style-name="T7">Rm 10,4). Csakhogy az idézet után nem ez, hanem ennek szöges ellentéte, a páli-lutheri teológiától való radikális elhajlás következik: „Töltsétek be </text:span><text:span text:style-name="Félig_20_kiemelt"><text:span text:style-name="T7">ti is </text:span></text:span><text:span text:style-name="T7">a törvényt, </text:span><text:span text:style-name="Félig_20_kiemelt"><text:span text:style-name="T7">úgy, ahogy Én</text:span></text:span><text:span text:style-name="T7">(!) betöltöttem, s akkor valóban az Én tanítványaim vagytok.” Mit mond </text:span><text:span text:style-name="Kiemelt"><text:span text:style-name="T7">a szövetségét Törvényével </text:span></text:span><text:span text:style-name="T7">megpecsételő ISTEN? Azt, hogy „kövessétek a </text:span><text:span text:style-name="Félig_20_kiemelt"><text:span text:style-name="T7">törvényt, </text:span></text:span><text:span text:style-name="T7">és élni fogtok!” Mit mond a </text:span><text:span text:style-name="Kiemelt"><text:span text:style-name="T7">szövetségét Jézusban </text:span></text:span><text:span text:style-name="T7">megújító ISTEN? Azt, hogy „ŐT hallgassátok!” Mit mond maga JÉZUS? Azt ― idézi a Szerkesztőség is! ―, hogy „kövess ENGEM”! A Szerkesztőség által választott szövegfolytatás azonban itt már nem is KÁLVINI, hanem REFORMÁCIÓ ELŐTTI és reformációellenes (KATOLIKUS) tanításba visszahajolva (és a már „bimbózó” DT megnyilvánulásaként is!) </text:span><text:span text:style-name="Kiemelt"><text:span text:style-name="T7">Jézusnak, az Egyetlen Törvénybetöltőnek, az Egyetlen Megváltónak páratlan váltságművét megvetve, Jézusnak éppen ebben a Mt 3,17-ben kijelentett üdvözítő evangéliumát semmibe véve AZ EGYETLEN MEGVÁLTÓBÓL „</text:span></text:span><text:span text:style-name="Túlemelt"><text:span text:style-name="T7">PÉLDAKÉPET</text:span></text:span><text:span text:style-name="Kiemelt"><text:span text:style-name="T7">” FABRIKÁL, s a „tanítványság” kritériumát ebben a torzképbon adja az olvasó elé! </text:span></text:span><text:span text:style-name="T7">― 3. Következik a „gyakorlati elmélyítés”: </text:span><text:span text:style-name="Kiemelt"><text:span text:style-name="T7">mit jelent a törvény betöltése</text:span></text:span><text:span text:style-name="T7">? Jelenti az alábbiakat: a). „A TÖRVÉNY BETÖLTÉSE </text:span><text:span text:style-name="Kiemelt"><text:span text:style-name="T7">a szeretet”</text:span></text:span><text:span text:style-name="T7"> (Rm 13,10), idézi nagyon helyesen Pált. Az apostol mondanivalójának lényegét azonban elhallgatja: azt, hogy az apostol félreérthetetlenül KRISZTUSRA utal. Egyenesen fantasztikus, hogy idézi Jn 13,34-35-öt is, majd utána felmondja az „evangélikus teológiai leckét” ― tudatos porhintésként ― arról, hogy mi tehetetlenek vagyunk, meg arról, hogy nem tudjuk magunkból kitermelni ezt a szeretetet. Üres töltelékanyag ez, ill. még rosszabb: kábítószer és megtévesztő manőver, </text:span><text:span text:style-name="Kiemelt"><text:span text:style-name="T7">mivel az égvilágon semmi KONZEKVENCIÁJA sincs! </text:span></text:span><text:span text:style-name="T7">Van viszont helyette az eredeti értelmétől megfosztott jézusi szó. A torzítás ezen a döntően fontos ponton is „klasszikus”. A Szerkesztőség ― lévén szó EVANGÉLIUMRÓL, amit nem ért vagy nem hajlandó megérteni és interpretálni ― elverítékezte magát odáig, hogy a törvény teljesítése, betöltése nekünk embereknek nem megy, s hogy minden ilyen irányú reménységünk hamis; amiről Luther is kénytelen volt meggyőződni az erfurti kolostorcellájában. Reménytelen helyzetben vagyunk </text:span><text:soft-page-break/><text:span text:style-name="T7">tehát, mivel „sine fiducia, </text:span><text:span text:style-name="Félig_20_kiemelt"><text:span text:style-name="T7">cum concupiscentia</text:span></text:span><text:span text:style-name="T7">(!)” születtünk (ÁH II.1!!) A Szerkesztőség azonban „új” megoldást talál ki, mely a „régivel”, a reformáció előttivel azonos: „kicsiholni magunkból nem tudjuk a szeretetet, a benne (is) lemérhető krisztuskövetést, </text:span><text:span text:style-name="Félig_20_kiemelt"><text:span text:style-name="T7">befogadni </text:span></text:span><text:span text:style-name="T7">azonban tudjuk, mert ez </text:span><text:span text:style-name="Félig_20_kiemelt"><text:span text:style-name="T7">rajtunk áll</text:span></text:span><text:span text:style-name="T7">!” Igaz ugyan, hogy „valami Luther” olyasmit gagyogott a Kiskáté III. hitágazatának magyarázatában, miszerint „</text:span><text:span text:style-name="Kiemelt"><text:span text:style-name="T7">hiszem, hogy SAJÁT eszemmel és erőmmel NEM TUDNÉK JÉZUS KRISZTUSBAN, az én Uramban HINNI, sem ŐHOZZÁ </text:span></text:span><text:span text:style-name="Kiemelt"><text:span text:style-name="T7">ELJUTNI, hanem a SZENTLÉLEK HÍVOTT EL engem AZ EVANGÉLIUM ÁLTAL,” de hát a Szerkesztőség, s nyomában </text:span></text:span><text:span text:style-name="T7">oly sokan mások, </text:span><text:span text:style-name="Félig_20_kiemelt"><text:span text:style-name="T7">ugyanazt </text:span></text:span><text:span text:style-name="T7">mondják: Neki van, nekem nincs; szívesen adja, elkészítette számomra; </text:span><text:span text:style-name="Kiemelt"><text:span text:style-name="T7">csak el kell kérni! </text:span></text:span><text:span text:style-name="T7">Csakugyan nem lehet észrevenni, hogy az a Pelagius, akit Luther kitessékelt az ajtón, mint SemiPelagius, visszamászott az ablakon? De hát ebben az esetben hogyan hangozhatnék fel megtérítő(?) erővel(?) az oly kedves </text:span><text:span text:style-name="Félig_20_kiemelt"><text:span text:style-name="T7">törvény? </text:span></text:span><text:span text:style-name="T7">A szövegben ez áll: „Isten azt kívánja tőlünk, ez az ő akarata, hogy </text:span><text:span text:style-name="Félig_20_kiemelt"><text:span text:style-name="T7">befogadjuk </text:span></text:span><text:span text:style-name="T7">magunkba </text:span><text:span text:style-name="Félig_20_kiemelt"><text:span text:style-name="T7">készen </text:span></text:span><text:span text:style-name="T7">Isten kezéből átvéve, úgy ahogy az erre a világba számunkra elküldetett s megjelent, az isteni szeretetnek ezt a Magját, Jézus Krisztust.” Tehát b). A TÖRVÉNY BETÖLTÉSE </text:span><text:span text:style-name="Kiemelt"><text:span text:style-name="T7">Jézusnak, a Magnak, </text:span></text:span><text:span text:style-name="Túlemelt"><text:span text:style-name="T7">befogadása</text:span></text:span><text:span text:style-name="T7">. Magyarázatot is fűz hozzá: </text:span><text:span text:style-name="T27">„Tehát mi, az Újszövetség emberei igenis betölthetjük a törvényt, s szakítsunk végre(!) azzal a köreinkben jól elterjedt és fanatikusnak(!) látszó hittel, hogy senki sem képes betölteni. Adatott egyetlen </text:span><text:span text:style-name="Félig_20_kiemelt"><text:span text:style-name="T27">lehetőség, </text:span></text:span><text:span text:style-name="T27">egyetlen ÚT: Jézus Krisztus. Ha valaki </text:span><text:span text:style-name="Félig_20_kiemelt"><text:span text:style-name="T27">befogadja </text:span></text:span><text:span text:style-name="T27">Őt ...” Feltűnik a rövid passzusban egy nagyon divatossá vált szó is Isten váltságművével kapcsolatban: a „LEHETŐSÉG”. Ez azt jelenti, hogy Isten </text:span><text:span text:style-name="Félig_20_kiemelt"><text:span text:style-name="T27">lehetőséget </text:span></text:span><text:span text:style-name="T27">készített számunkra Krisztusban, amiből </text:span><text:span text:style-name="Félig_20_kiemelt"><text:span text:style-name="T27">valóság, </text:span></text:span><text:span text:style-name="T27">személyes kincs akkor lesz, ha mi „csinálunk valamit,” jelen esetben </text:span><text:span text:style-name="Félig_20_kiemelt"><text:span text:style-name="T27">befogadjuk </text:span></text:span><text:span text:style-name="T27">azt. Luther itt a SZENTLELKET emlegeti, a Szerkesztőség torz teológiája pedig az EMBERT.</text:span><text:span text:style-name="T7"> „Mindössze” ennyi a különbség! Ami persze ebben a teológiai koncepcióban logikus. Abban a koncepcióban, melynek lényegi elemei közé tartozik az </text:span><text:span text:style-name="Kiemelt"><text:span text:style-name="T7">emberi közreműködés </text:span></text:span><text:span text:style-name="T7">biztosítása. Végül c). A TÖRVÉNY BETÖLTÉSE </text:span><text:span text:style-name="Kiemelt"><text:span text:style-name="T7">akaratunkon múlik. </text:span></text:span><text:span text:style-name="T7">„Más kérdés az ― írja a Szerkesztőség ―, s ez a mai vasárnapnak a kérdése hozzánk, hogy ki mennyire </text:span><text:span text:style-name="Félig_20_kiemelt"><text:span text:style-name="T7">kívánja </text:span></text:span><text:span text:style-name="T7">a törvény betöltését megvalósulva látni a maga életében, vagyis, hogy ki mennyire </text:span><text:span text:style-name="Félig_20_kiemelt"><text:span text:style-name="T7">akar </text:span></text:span><text:span text:style-name="T7">Isten akarata szolgálatában élni. </text:span><text:span text:style-name="Kiemelt"><text:span text:style-name="T7">Mert a dolog csak ezen múlik. </text:span></text:span><text:span text:style-name="T7">Isten részéről ‘minden kész’ és minden ‘elvégeztetett’. </text:span><text:span text:style-name="Kiemelt"><text:span text:style-name="T7">Úgyhogy, ha nem megy, nehéznek tűnik, a hiba csak bennünk keresendő. </text:span></text:span><text:span text:style-name="T7">Vegyük tudomásul, hogy ha nem </text:span><text:span text:style-name="Félig_20_kiemelt"><text:span text:style-name="T7">kívánatos </text:span></text:span><text:span text:style-name="T7">előttünk a krisztusi élet, ha nem akarjuk befogadni őt, ... Isten felette </text:span><text:span text:style-name="Félig_20_kiemelt"><text:span text:style-name="T7">irgalmatlanul igazságos </text:span></text:span><text:span text:style-name="T7">lesz velünk szemben az ítéletben.” Isten haragját vagy bocsánatát a mi előzetes, elfogadó-befogadó magatartásunknak megfelelően osztogatja. Mert „nekünk nem kétarcú, hanem egyarcú Istenünk van, aki egyszerre kegyelmes és szigorúan büntető Úr. </text:span><text:span text:style-name="Kiemelt"><text:span text:style-name="T7">Csak kihez milyen. Ez az, amit ki-ki </text:span></text:span><text:span text:style-name="Túlemelt"><text:span text:style-name="T7">maga intéz </text:span></text:span><text:span text:style-name="Kiemelt"><text:span text:style-name="T7">el a maga számára.</text:span></text:span><text:span text:style-name="T7">... Ezért fogadd be őt, és a törvényt betöltötted. Kérd őt, és megadatik néked. De kérd hittel, semmit sem kételkedvén. ... Vajon akarod‑e őt?” ... A fogalmazványomba azt írtam, hogy ez az előkészület minden változtatás nélkül megjelenhetett volna egy katolikus szaklapban. Most, a gépeléskor, ebben már nem vagyok olyan biztos. Lehet ui., hogy a katolikus szerkesztő igényes teológus, s sokallja a tömény ellenreformációs szöveget. Nem is szólva az egyéb teológiai baklövésekről. …</text:span></text:p>
      <text:p text:style-name="Átvett_20_anyagokra"><text:span text:style-name="T7">A </text:span><text:span text:style-name="Kiemelt"><text:span text:style-name="T7">75/755 (</text:span></text:span><text:span text:style-name="T19">Nagy István</text:span><text:span text:style-name="T7">) az 5,17-19 alapján könnyen rátalál a DT ihlette témára: „A TÖRVÉNY BETÖLTÉSE A SZERETET.” Meditációjának első tételében arról szól, hogy </text:span><text:span text:style-name="Kiemelt"><text:span text:style-name="T7">Jézus betöltötte a törvényt. </text:span></text:span><text:span text:style-name="T7">Ezúttal tisztán és világosan fogalmaz. </text:span><text:span text:style-name="T27">Méltányolandónak tartom, hogy Jézus törvénybetöltésével kapcsolatban nem azt a sablont használta, mely szerint Jézus nem követett el bűnt. Őszintén boldog vagyok, hogy végre valami jót is idézhetek tőle: </text:span><text:span text:style-name="T19">„Jézus Krisztus engedelmessége nem azt bizonyította: íme mégis lehet Istennek való engedelmességben élni. Nem is arról tanúskodott: mégiscsak meg lehet tartani Isten törvényét. Az a tény, hogy Jézus Krisztus betöltötte teljesen és maradéktalanul Isten törvényét, arról beszél, hogy Isten minden emberre irányuló üdvözítő akaratát nem engedte</text:span><text:span text:style-name="T27"> (no, ezt azért egy kissé másképpen fogalmaznám!) </text:span><text:span text:style-name="T19">az emberi engedetlenség által keresztezni, áthúzni.”</text:span><text:span text:style-name="T7"> Isten „agapé-szeretete” nyilvánul meg Jézus törvénybetöltésében. Erre épül a második tétel: „</text:span><text:span text:style-name="Kiemelt"><text:span text:style-name="T7">Jézus népétől Isten akaratának mélyebb és igazabb betöltését KÖVETELI”</text:span></text:span><text:span text:style-name="T7">. Megfigyelhetjük: a szokásos képlet jelentkezik. Az evangélium az „alépítmény,” a törvény a „felépítmény.” Már többször szó esett róla, mint a DT egyik fontos jellemzőjéről, most csak utalok rá. A „követeli” </text:span><text:soft-page-break/><text:span text:style-name="T7">szó is jellemző; az ige hangsúlya azon van, amit Isten tett és tesz, a DT szemléletében azonban mindenütt az ember tennivalója bukkan elő. Érdekes, hogy NI a perikópát kitágítja az 5,20 bevonásával. Neki az „agapé-szeretet” tanítványokat kötelező igényének alátámasztására szükséges ez az igevers, pedig az valójában Jézus magához hívásával egyenértékű üzenetet tartalmaz. Nincs közvetlen DT-s „vonzata” az alábbi megállapításának: „</text:span><text:span text:style-name="Kiemelt"><text:span text:style-name="T7">A törvény Jogi követelése(!) Jézus Krisztus halálában(!) érvényre jutott</text:span></text:span><text:span text:style-name="T7">”. Már az is nagy baj, ha </text:span><text:span text:style-name="Félig_20_kiemelt"><text:span text:style-name="T7">bárki </text:span></text:span><text:span text:style-name="T7">úgy </text:span><text:span text:style-name="T7">kerül ki a Teológiáról, hogy Isten törvényével, Isten akaratával, Jézus golgotai váltsághalálával és e kettő egymáshoz való viszonyával kapcsolatban </text:span><text:span text:style-name="Félig_20_kiemelt"><text:span text:style-name="T7">ilyen </text:span></text:span><text:span text:style-name="T7">rémséges képzetekkel rendelkezik és ezeket szűk körben terjeszti szerencsétlen hívei között. Ez a mondat azonban ― mely „a keresztfa tündöklő titkát” (189,1) valamiféle „jogi ügyletté” silányítja! ― nyomtatott szövegben, lelkészi szaklapban, a legszélesebb nyilvánosság elé terjesztetten kap életlehetőséget és fejtheti ki hatását. És mindezt a LP szerkesztője írja le, akinek pedig az volna a dolga ― egyebek mellett ―, hogy kiszűrje a teológiai ostobaságokat a különböző színvonalon írogató szolgatársak elaborátumaiból. És mindezt a Teológia gyakorlati tanszékének ― 1984-től ― tanára és a teológia doktora írja, vallja, ill. tanítja és számon kéri a hallgatóktól. Az igazán katasztrofális a teológia „mélységében” és „irányában” van. ... Visszatérve a dolgozathoz: a szokásos teológiai megbicsaklás jellemzi a harmadik tételt is. Pedig előzetesen emlegeti a „bizalom-bizalmatlanság” lutheri gondolatát is. Igaz, már ezt is rövidzárlatosan az emberszeretetünkkel hozza kapcsolatba. Vagyis: meg-megpendül valami a helyes textusértésből és a helyes teológiából, de törvényszerűen „átvált” a jól ismert DT útra. „</text:span><text:span text:style-name="Kiemelt"><text:span text:style-name="T7">Jézus agapé-szeretete </text:span></text:span><text:span text:style-name="T7">― írja a harmadik pontjában ― </text:span><text:span text:style-name="Kiemelt"><text:span text:style-name="T7">az egész életet az „embertárs szolgálatába állítja.” </text:span></text:span><text:span text:style-name="T7">Itt is „szeretet-TÖRVÉNYRŐL” elmélkedik és beépíti a DT gazdag példatárát, melyet már jól ismerünk. Mondanivalója annyira átlátszó és primitív, hogy nem érdemes idézgetni és bírálni. Az a reménységem, hogy aki már fél éve olvasgatja irományomat, és nem felejtette el a Teológián beléje tömött DT‑t, az „kapásból” és a konkrét szöveget nem ismerve is el tudja sorolni, itt miről lehet szó. Embertárs, szegénység, segítségre szorultság észrevétele, nem önző istenszeretet, társadalmi igazságosságért való küzdelem, ésatöbbi. A cikk befejezését viszont idéznem kell: „</text:span><text:span text:style-name="Félig_20_kiemelt"><text:span text:style-name="T7">Csak</text:span></text:span><text:span text:style-name="T7">, aki </text:span><text:span text:style-name="Félig_20_kiemelt"><text:span text:style-name="T7">cselekszi </text:span></text:span><text:span text:style-name="T7">a mennyei Atyának agapé-szeretet akaratát, </text:span><text:span text:style-name="Félig_20_kiemelt"><text:span text:style-name="T7">remélheti </text:span></text:span><text:span text:style-name="T7">a közösséget az örökkévalóságban azzal az Istennel, aki maga a Szeretet”. A katolikus ― ill. a textus összefüggésében: a farizeusi ― teológia szólal meg ezekben, a mondatokban kristálytisztán. … Reményedet mibe veted? JÉZUS azt hirdeti, hogy egyedül az a jó, ha a reménység </text:span><text:span text:style-name="Kiemelt"><text:span text:style-name="T7">Benne </text:span></text:span><text:span text:style-name="T7">gyökerezik. NI és az általa képviselt DT ezzel szemben azt hirdeti, hogy reményünket kizárólag a </text:span><text:span text:style-name="Kiemelt"><text:span text:style-name="T7">saját cselekedeteinkbe </text:span></text:span><text:span text:style-name="T7">gyökereztessük. Biztos, hogy jobban tesszük, ha Jézusra hallgatunk, nem Nl-ra.</text:span></text:p>
      <text:p text:style-name="Átvett_20_anyagokra"><text:span text:style-name="T7">A </text:span><text:span text:style-name="Kiemelt"><text:span text:style-name="T7">83/756 (</text:span></text:span><text:span text:style-name="T7">Bálintné Varsányi Vilma) meditációjának „A SZABADSÁG TÖRVÉNYE” címet adja. Mindjárt az első mondata összefoglalja igeértésének lényegét: „Annyi kellemetlenséget okozott Jézus kortársai számára azzal, hogy </text:span><text:span text:style-name="Kiemelt"><text:span text:style-name="T7">míg ők a törvény BETŰ SZERINTI, SZOLGAI módon való megtartását várták Tőle, Ő a SZERETET és az IGAZ EMBERSÉG(!) alapján értelmezte azt”</text:span></text:span><text:span text:style-name="T7">. Igen fontos mondat ez, lényeget érintő tanulságokkal jár a rövid elemzése. BnéVV érzékeli, hogy a textusban a farizeusi törvényértelmezésnél valami baj van és hogy Jézus valami mást hozott. Megoldása azonban nem jó. Mert, ha a Hegyi Beszéd soron következő példatára alapján (5,21-48) lehet is beszélni Jézus törvény-ÉRTELMEZÉSÉNEK „másságáról”, </text:span><text:span text:style-name="Félig_20_kiemelt"><text:span text:style-name="T7">ennél </text:span></text:span><text:span text:style-name="T7">a textusnál semmiképp! </text:span><text:span text:style-name="Kiemelt"><text:span text:style-name="T7">Itt ui. Jézus nem </text:span></text:span><text:span text:style-name="Túlemelt"><text:span text:style-name="T7">értelmezi </text:span></text:span><text:span text:style-name="Kiemelt"><text:span text:style-name="T7">a törvényt, hanem </text:span></text:span><text:span text:style-name="Túlemelt"><text:span text:style-name="T7">kijelenti</text:span></text:span><text:span text:style-name="Kiemelt"><text:span text:style-name="T7">, hogy Ő tölti azt egyedül, és ― mivel Ő az egyedüli, aki „megtartja és úgy tanít” ― egyedül Ő a „nagy a mennyek országában” (5,17b19b). Nemcsak küldetésének méltóságát, </text:span></text:span><text:span text:style-name="Túlemelt"><text:span text:style-name="T7">hanem megváltói művének titkát és istenemberségének titkát </text:span></text:span><text:span text:style-name="Kiemelt"><text:span text:style-name="T7">is kijelenti. </text:span></text:span><text:span text:style-name="T7">Hallgatói ― tanítványait is beleértve ― ezt </text:span><text:span text:style-name="Félig_20_kiemelt"><text:span text:style-name="T7">akkor </text:span></text:span><text:span text:style-name="T7">még nem értették, de Nagypéntek, Húsvét és Pünkösd </text:span><text:span text:style-name="Félig_20_kiemelt"><text:span text:style-name="T7">után </text:span></text:span><text:span text:style-name="T7">megvilágosodott a titok előttük is, az Egyház Népe előtt is. Szívszorító, hogy ezt ma egy evangélikus teológus képtelen felfedezni. Nehezebben érzékelhető ― viszont súlyosabb ― baj BnéW problémamegoldó igyekezetében az, hogy egyrészt „beemeli” ide azokat az evangéliumi elbeszéléseket, melyekben Jézus „provokatív módon” cselekszik SZOMBATNAPON, (pl. </text:span><text:span text:style-name="Kiemelt"><text:span text:style-name="T7">a kalásztépés; </text:span></text:span><text:span text:style-name="T7">Mt 12,1-8. és parallelhelyei; </text:span><text:span text:style-name="Kiemelt"><text:span text:style-name="T7">a gyógyításai; </text:span></text:span><text:span text:style-name="T7">Mk 3,1-6, és parallelhelyei; a vakon született</text:span><text:span text:style-name="Kiemelt"><text:span text:style-name="T7"> </text:span></text:span><text:span text:style-name="T7">látóvá tétele: Jn 9,1-41., kül. 14-16!), s melyeknek összefoglalólag az a döntő mondanivalójuk, hogy Jézus a szombatnak is URa, ennélfogva a </text:span><text:soft-page-break/><text:span text:style-name="T7">jelzett igék és textusunk között a rokonság csak abban mutatható ki, hogy Jézus páratlan módon cselekszik, s cselekedete nem „lekopírozható;” másfelől az a baj, hogy a messiási kinyilatkoztatást hordozó igéket is teljesen antropomorf-antropocentrikus értelmezéssel a „szeretet” és az „igaz emberség” megnyilatkozásának tartja, így a magyarázata kétszeresen is hibás. Mindez alighanem elkerülhető lett volna, ha a Karner-kommentárt alaposan elolvassa. Ennek hiányában a DT sablonelemei épülnek be az exegézisbe és meditációba.</text:span></text:p>
      <text:p text:style-name="P36">+</text:p>
      <text:p text:style-name="P35">A főszövegben említem, hogy a LP 1960-as évfolyamában „altéma bővítést” találtam. Később rábukkantam az eredeti változatra is a LP 1953-as évfolyamában, megállapítható belőle, hogy az agendatéma eredetileg is ugyanez volt, s hogy a valamivel visszafogottabb változat az 1963-as Agendában jelenik meg.</text:p>
      <text:p text:style-name="P36">+</text:p>
      <text:p text:style-name="Átvett_20_anyagok_20_réssel"><text:span text:style-name="T7">A </text:span><text:span text:style-name="Kiemelt"><text:span text:style-name="T7">92/425 (</text:span></text:span><text:span text:style-name="T7">Zay László) igeértésének eltévelyedését az alábbi idézet mutatja: „(Az őskeresztyének ezen a vasárnapon az evangéliumokból a kánai menyegző történetét olvasták: és prédikálták, amikor Jézus, munkássága kezdetén, a földi, e világi örömöt növelte s tette teljesebbé). Az Isten akarata, hogy Jézus Krisztus által felhőtlenül és makulátlanul az emberé legyen az élet teljessége, ami így kedves őelőtte. Mert nem azért jött Isten Fia e világra, hogy kárhoztassa az embert, hanem hogy üdvözítse. A pásztor sem azért őrzi, tereli a juhokat, hogy elveszítse őket, hanem hogy megőrizze, megtartsa. A pásztorolás is folyamat, nem egyszeri cselekvés. Isten akaratának cselekvéséhez is türelem kell, állhatatosság, meg-nem-hátrálás (Zsid 10,36kk). A szövetség örök, beteljesedése folyamatos. Föltétele ennek a beteljesedésnek, a keresztyén életvitelnek, a máris tartó üdvösségnek a Jézus Krisztus, aki a belé vetett hit által jelenvaló az életünkben. S aki halálával és föltámadásával lehetővé tette, hogy megvalósuljon Isten akarata, az igazság és az éle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2. AZ ÚJ IGAZSÁGOSSÁG (Mt 5,17-48)</text:p>
      <text:p text:style-name="Átvett_20_anyagok_20_réssel"><text:span text:style-name="Félig_20_kiemelt"><text:span text:style-name="T7">a) Jézus és a Törvény (Mt 5,17-20)</text:span></text:span></text:p>
      <text:p text:style-name="Átvett_20_anyagokra"><text:span text:style-name="T7">A kiválasztás és az elhívás után következik a törvényadás: Isten egy akarat; a maga imperiuma [= uralma] alá helyez és annak való engedelmesség által vesz a birtokába, szentel a maga tulajdonává. De melyik ez a Törvény? — </text:span><text:span text:style-name="Félig_20_kiemelt"><text:span text:style-name="T7">Az ótestamentumi, de a jézusi értelmezésben</text:span></text:span><text:span text:style-name="T14"> </text:span><text:span text:style-name="T7">(5,17-20).</text:span></text:p>
      <text:p text:style-name="P32">A köztudat az volt Jézusról, hogy eltörölte a Törvényt, legalább egyes rendelkezéseit. Átlépi a szombat (Mt 12,1-14), a böjtölés rendelését (Mk 2,18 k.), a tisztálkodási törvényeket (Mk 7,1 k.), megigazítja a Mózes házassági törvényét (Mk 10,1k.) s mondotta, hogy lerontja a kézzel csinált templomot és harmadnapra másikat épít helyette.</text:p>
      <text:p text:style-name="P32">Ezzel szemben hangsúlyozza Jézus, nem jött eltörölni a Törvényt, hanem betölteni. (17. v.) A Törvény Isten írásba tett akarata, ennek a világnak, ennek az eonnak, [= világkorszaknak] ennek a mai embernek az életrendje. Éppen azért érvényben marad ebben a világban, ebben az eonban, ennek a mai embernek az életében. Nem változik meg azon a legkisebb betű, a héberben a jód, a görögben a ióta; sőt nem szabad belőle letörni a héber betűknek dekoratív [= díszítő] szarvacskáit sem, mert a Törvénnyel való visszaélésnek mindig az volt a kezdete, hogy letörnek belőle valamit, meglazítanak, megkerülnek.</text:p>
      <text:p text:style-name="P32">Sőt éppen ellenkezőleg, azért jött, hogy betöltse a Törvényt.</text:p>
      <text:p text:style-name="Átvett_20_anyagokra"><text:span text:style-name="T19">Mi ez a betöltés? — </text:span><text:span text:style-name="Félig_20_kiemelt"><text:span text:style-name="T19">A teljes, belső, lélekből való, szívből fakadó örvendező teljesítése Isten élő akaratának. </text:span></text:span><text:span text:style-name="T7">A Törvénynek ilyen betöltése az új üdvkorszak, a messiási idő nagy ajándéka és teljesítménye lesz. Akkor fog megtörténni, hogy ‘Törvényemet az ő belsejökbe </text:span><text:soft-page-break/><text:span text:style-name="T7">helyezem és szívökbe írom be’ (Jer 31,31- 34). A formális betartás helyett a lelki megtartás. A rituális tisztaság mellett a lelki tisztaság; a ne paráználkodj helyett a tiszta élet; a ne ölj helyett: szeress! Tulajdonképpen ez az igazi törvénybetöltés, amit Mózesnél is, az Ótestamentumnál magánál is jobban tud Jézus. Miért?</text:span></text:p>
      <text:p text:style-name="P30">Mert Őbenne eljött az üdvkor, az új eon [= világkorszak] az Isten királysága. Az, hogy Ő magát szembeállítja Mózessel, a Törvényt döntően magyarázza, új és teljes értelmét minden eddigi gyakorlattal szemben megszabja, csak azért lehetséges, mert Ő a Messiás, és Benne megjelent az új kor, az új világ és életrend.</text:p>
      <text:p text:style-name="Átvett_20_anyagokra"><text:span text:style-name="T7">Ebből két dolog következik. Egy az, hogy aki csak egyet is eltöröl e parancsolatok közül, s rálép arra a veszélyes útra, hogy letörjön, kimagyarázzon, megalkudjék, — a mennyeknek országában legkisebb lesz, valaki pedig ‘cselekszi és úgy tanít’, azaz maga is megtartja, és másokkal is meg akarja tartatni, a mennyek országában ‘nagy’ lészen. (Egyik magyarázó: </text:span><text:span text:style-name="Félig_20_kiemelt"><text:span text:style-name="T7">Schlatter </text:span></text:span><text:span text:style-name="T7">szerint az arám nyelvben a ‘nagy’ = tanító, rabbi.) A másik pedig — s ez az egész Hegyi Beszédnek az alapgondolata — , a Jézus tanítványainak ‘igazsága’, azaz </text:span><text:span text:style-name="Félig_20_kiemelt"><text:span text:style-name="T7">kegyességének minősége </text:span></text:span><text:span text:style-name="T7">legyen több, mint a farizeusoké és az írástudóké, mert ha nem: semmiképpen sem mehetnek be a mennyeknek országába. Ez a </text:span><text:span text:style-name="Félig_20_kiemelt"><text:span text:style-name="T7">több: </text:span></text:span><text:span text:style-name="T7">ez a keresztyénség.</text:span></text:p>
      <text:p text:style-name="P31">Mi ez a több, néhány szembeállítással mutatja meg. Három fő és éles antithezisen [= ellentételen] kívül (21 k. 27 k. 33 k.) még három kissé elmosódó antithezist hoz fel a Hegyi Beszéd. Mindenikben a jézusi törvényadás áll szemben az Ótestamentumnak rabbinisztikus, közkeletű felfogásáva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5">2. TANÍTÁSÁNAK LÉNYEGE (5:17-20)</text:p>
      <text:p text:style-name="Átvett_20_anyagokra"><text:span text:style-name="Kiemelt"><text:span text:style-name="T7">5:17-20. </text:span></text:span><text:span text:style-name="T7">Ez a szakasz Jézus üzenetének középpontját jelenti, mert bemutatja kapcsolatát Isten törvényével. Jézus nem egy olyan újabb rendszerről beszélt, mely vetekedne Mózes törvényével, és a próféták szavaival, hanem </text:span><text:span text:style-name="Kiemelt"><text:span text:style-name="T7">a törvény </text:span></text:span><text:span text:style-name="T7">és </text:span><text:span text:style-name="Kiemelt"><text:span text:style-name="T7">a próféták </text:span></text:span><text:span text:style-name="T7">igazi betöltéséről szólt — ellentétben a farizeusok hagyományaival. ‘A törvény és a próféták’ kifejezés az egész Ószövetségre való utalás (vö. 7:12; 11:13; 22:40; Lk 16:16; ApCsel 13:15; 24:14; 28:23; Róm 3:21). A </text:span><text:span text:style-name="Kiemelt"><text:span text:style-name="T7">bizony mondom néktek </text:span></text:span><text:span text:style-name="T7">kifejezésben a ‘bizony’ szó az ‘ámen’ fordítása (a görög </text:span><text:span text:style-name="Félig_20_kiemelt"><text:span text:style-name="T7">amén</text:span></text:span><text:span text:style-name="T7">, a héber </text:span><text:span text:style-name="Félig_20_kiemelt"><text:span text:style-name="T7">áman </text:span></text:span><text:span text:style-name="T7">átírása ‘legyen egyértelmű, igaz’). A ‘bizony mondom néktek’ kifejezés komoly kinyilvánítása valaminek, amit a hallgatóknak meg kellett szívlelniük. Csupán Máténál 31-szer fordul elő. (A János evangéliumában ez a görög szó mindig kettőzve fordul elő: ‘ámen, ámen’, vö. magyarázatok a Jn 1:51-nél.)</text:span></text:p>
      <text:p text:style-name="Átvett_20_anyagokra"><text:span text:style-name="T7">A teljesítés vonatkozik a legkisebb héber betűre (</text:span><text:span text:style-name="Kiemelt"><text:span text:style-name="T7">iota</text:span></text:span><text:span text:style-name="T7">, szó szerint </text:span><text:span text:style-name="Félig_20_kiemelt"><text:span text:style-name="T7">yod</text:span></text:span><text:span text:style-name="T7">), sőt a legkisebb </text:span><text:span text:style-name="Kiemelt"><text:span text:style-name="T7">vesszőre </text:span></text:span><text:span text:style-name="T7">egy héber betűn belül. </text:span><text:span text:style-name="T21">A magyar nyelvben az iota hasonlítható a ponthoz az ‘i’ betűn, a vessző pedig annyit jelent, mint a ‘P’ és ‘R’ betű közti különbség. A kis ferde vonal, ami a P betűből R betűt csinál, olyan, mint egy vessző.</text:span><text:span text:style-name="T7"> Ezek fontosak, mert a szavak betűkből állnak, és még egy betűn esett kis változás is megváltoztathatja a szó jelentését. Jézus azt mondta, hogy ő </text:span><text:span text:style-name="Kiemelt"><text:span text:style-name="T7">betölti </text:span></text:span><text:span text:style-name="T7">a </text:span><text:span text:style-name="Kiemelt"><text:span text:style-name="T7">törvényt </text:span></text:span><text:span text:style-name="T7">azzal, hogy tökéletesen engedelmeskedik neki, és betölti a próféták jövendöléseit is a Messiásról, és az ő országáról. De világossá vált az emberek felelőssége is. Az ő </text:span><text:span text:style-name="Kiemelt"><text:span text:style-name="T7">igazságuk</text:span></text:span><text:span text:style-name="T7">, melyre törekedtek, olyan volt, mint </text:span><text:span text:style-name="Kiemelt"><text:span text:style-name="T7">az írástudóké és farizeusoké</text:span></text:span><text:span text:style-name="T7">, és ez nem volt elegendő ahhoz, hogy bejussanak a </text:span><text:span text:style-name="Kiemelt"><text:span text:style-name="T7">mennyek országába</text:span></text:span><text:span text:style-name="T7">, amiről Jézus beszélt. Az az igazság, amit ő követelt, nem csupán külsőségekben mutatkozott meg; hanem igazi belső igazság volt, ami az Isten Igéjébe vetett hitre alapozódott (Róm 3:21-22). Ez világosan látszik abból, ami ez után következi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Krisztus betölti a törvényt (5,17-20)</text:span></text:span></text:p>
      <text:p text:style-name="Átvett_20_anyagokra"><text:span text:style-name="Kiemelt"><text:span text:style-name="T7">5,17-18 </text:span></text:span><text:span text:style-name="T7">A legtöbb forradalmi tanító elszakít minden köteléket a múlttal, és megtagadja a hagyományos, fennálló rendet. Nem így az Úr Jézus. Ő fenntartja Mózes törvényét, és kitart amellett, hogy azt be kell tölteni. Jézus nem azért jött, hogy eltörölje </text:span><text:span text:style-name="Kiemelt"><text:span text:style-name="T7">a törvényt vagy a prófétákat</text:span></text:span><text:span text:style-name="T7">, hanem, hogy </text:span><text:span text:style-name="Kiemelt"><text:span text:style-name="T7">betöltse </text:span></text:span><text:span text:style-name="T7">azokat. Világosan kijelenti, hogy egy </text:span><text:span text:style-name="Kiemelt"><text:span text:style-name="T7">jóta vagy egyetlen </text:span></text:span><text:soft-page-break/><text:span text:style-name="Kiemelt"><text:span text:style-name="T7">pontocska el nem múlik a törvényből</text:span></text:span><text:span text:style-name="T7">, amíg tökéletesen be nem teljesedik. A </text:span><text:span text:style-name="Kiemelt"><text:span text:style-name="T7">jóta </text:span></text:span><text:span text:style-name="T7">vagy </text:span><text:span text:style-name="Félig_20_kiemelt"><text:span text:style-name="T7">jód </text:span></text:span><text:span text:style-name="T7">a legkisebb betű a héber ABC-ben; a </text:span><text:span text:style-name="Kiemelt"><text:span text:style-name="T7">pontocska </text:span></text:span><text:span text:style-name="T7">egy kis jel vagy kinyúlás, amely arra szolgál, hogy megkülönböztesse egyik betűt a másiktól, ahogyan egy nagy E betű alsó vonala megkülönbözteti azt a nagy F-től. Jézus hitt a Biblia szó szerinti ihletettségében, még abban is, ami kicsiny, jelentéktelen részletnek látszhat. A Szentírásban semmi sem jelentéktelen, még a legkisebb vonás sem.</text:span></text:p>
      <text:p text:style-name="Átvett_20_anyagokra"><text:span text:style-name="T19">Fontos megjegyezni, hogy Jézus </text:span><text:span text:style-name="Félig_20_kiemelt"><text:span text:style-name="T19">nem </text:span></text:span><text:span text:style-name="T19">azt mondta, hogy a törvény </text:span><text:span text:style-name="Félig_20_kiemelt"><text:span text:style-name="T19">sohasem </text:span></text:span><text:span text:style-name="T19">fog elmúlni. </text:span><text:span text:style-name="T19">Azt mondta, hogy el nem múlik, </text:span><text:span text:style-name="Kiemelt"><text:span text:style-name="T19">amíg minden be nem teljesedik</text:span></text:span><text:span text:style-name="T19">.</text:span><text:span text:style-name="T7"> Ez a megkülönböztetés eltéréseket okoz a hívőknél manapság, és minthogy a hívők viszonya a törvényhez meglehetősen bonyolult, időt szánunk rá, hogy összefoglaljuk a Biblia tanítását ebben a témakörben.</text:span></text:p>
      <text:p text:style-name="P33"><text:span text:style-name="Kiemelt"><text:span text:style-name="T7">A HÍVŐK VISZONYA A TÖRVÉNYHEZ</text:span></text:span></text:p>
      <text:p text:style-name="P35">A törvény olyan törvénykezési rendszer, amelyet Isten adott Mózesen keresztül Izráel népének. A törvény egésze a 2Móz 20-31-ben, a 3Móz-ben és az 5Móz-ben található meg, bár lényege a Tízparancsolatban van összefoglalva.</text:p>
      <text:p text:style-name="P32"><text:span text:style-name="T17">A törvény nem az üdvözülés eszközeként adatott (Csel 13,39; Róm 3,20a; Gal 2,16,21; 3,11); arra volt szánva, hogy megmutassa az embereknek bűnösségüket (Róm 3,20b; 5,20; 7,7; 1 Kor 15,56; Gal 3,19), és azután Istenhez hajtja őket kegyelmes üdvözítéséért. </text:span>Izráel nemzete kapta, még ha olyan erkölcsi elveket tartalmaz is, amelyek érvényesek minden kor embereire (Róm 2,14-15). Isten Izráelt a törvény alatt próbálta meg mintegy az emberi faj mintájául, és Izráel bűne bizonyította a világ bűnét (Róm 3,19).</text:p>
      <text:p text:style-name="P32">A törvény erre halálbüntetést szab ki (Gal 3,10); és egyetlen parancsolatnak a megszegése az egészben való vétkesség (Jak 2,10). Mivel az emberek megszegték a törvényt, a halál átka alatt vannak. Isten igazsága és szentsége megkövetelte, hogy a büntetést végrehajtsák. Ezért jött Jézus a világra: hogy halálával elszenvedje a büntetést. Meghalt a vétkes törvényszegők helyett, noha bűntelen volt. Nem tette félre a törvényt; sőt megfelelt a törvény teljes igényének, betöltve szigorú követelményeit életében és halálában. Tehát az evangélium nem dönti meg a törvényt; fenntartja a törvényt, és bemutatja, hogyan elégítette ki teljesen a törvény követelményeit Krisztus megváltó műve.</text:p>
      <text:p text:style-name="P32">Az az ember tehát, aki bízik Jézusban, már nincsen a törvény alatt; kegyelem alatt van (Róm 6,14). Meghalt a törvénynek Krisztus munkája által. A törvény büntetését csak egyszer kell elszenvednie; mivel Krisztus megfizette a büntetést, a hívőnek nem kell. <text:span text:style-name="T17">Ebben az értelemben arról van szó, hogy a törvény eltűnt a keresztyén ember számára (2Kor 3,7-11). A törvény tanítómester volt, amíg Krisztus el nem jött, de az üdvözítés után erre a tanítómesterre már nincs szükség (Gal 3,24-25).</text:span></text:p>
      <text:p text:style-name="P32"><text:span text:style-name="T17">Mégis, bár a keresztyén nincsen a törvény alatt, nem él törvény nélkül! Erősebb lánc köti, mint a törvény, mert Krisztus törvénye alatt van (1Kor 9,21). </text:span>Magatartását nem a büntetéstől való félelem határozza meg, hanem az a szeretetteljes vágy, hogy tetsszen Üdvözítőjének. Krisztus vált az ő életszabályává (Jn 13,15; 15,12; Ef 5,1-2; 1 Jn 2,6; 3,16).</text:p>
      <text:p text:style-name="P32">A hívők és a törvény vitájában szokásos kérdés ez: <text:span text:style-name="T17">‘Engedelmeskednem kell‑e nekem a Tízparancsolatnak?’ A válasz az, hogy a törvényben vannak bizonyos alapelvek, amelyek maradandó érvényűek. Mindig rossz lopni, mohó kívánságba esni vagy gyilkolni. A Tízparancsolatból kilenc meg van ismételve az ÚSZ-ben egy fontos megkülönböztetéssel — ezek nem mint törvények vannak adva (hozzákapcsolódó büntetéssel), hanem mint igazságban való nevelés Isten népe számára (2Tim 3,16b). Az egyetlen parancsolat, amely nincs megismételve, a szombat törvénye: a keresztyének sohasem tanították a szombat megtartását.</text:span></text:p>
      <text:p text:style-name="P32">A megváltatlan ember iránt a törvény szolgálata nem fejeződött be: ‘Tudjuk pedig, hogy a törvény jó, ha valaki törvényszerűen él vele’ (1Tim 1,8). Annak törvényszerű használata megteremti a bűn ismeretét, és így bűnbánatra vezet. De a törvény nem azok számára van, akik már meg vannak váltva: ‘a törvény nem az igazért van’ (1Tim 1,9).</text:p>
      <text:p text:style-name="P32">A törvény által megkövetelt igazság teljesült bennünk, ‘kik nem test szerint járunk, hanem Szellem szerint’ (Róm 8,4). <text:span text:style-name="T17">Valójában Urunk tanítása a Hegyi beszédben magasabb mércét </text:span><text:soft-page-break/><text:span text:style-name="T17">állít fel, mint amilyet a törvény.</text:span> Például a törvény ezt mondta: ‘Ne ölj!’; Jézus Krisztus ezt mondta: ‘Ne is gyűlölj!’ Így a Hegyi beszéd nemcsak hogy fenntartja a törvényt és a prófétákat, hanem megerősíti azokat és kibontja mélyebb értelmüket.</text:p>
      <text:p text:style-name="Átvett_20_anyagokra"><text:span text:style-name="Kiemelt"><text:span text:style-name="T7">5,19 </text:span></text:span><text:span text:style-name="T19">Visszatérve a Hegyi beszédhez, figyeljük meg, hogy Jézus Krisztus előre látta Isten parancsolatait könnyedén vevő természetes hajlamunkat! Minthogy azok természetfeletti jellegűek, az emberek hajlamosak félremagyarázni őket, racionalizálni jelentésüket. </text:span><text:span text:style-name="T7">De aki a törvény részei közül </text:span><text:span text:style-name="Kiemelt"><text:span text:style-name="T7">egyet is megront</text:span></text:span><text:span text:style-name="T7">, és arra </text:span><text:span text:style-name="Kiemelt"><text:span text:style-name="T7">tanít </text:span></text:span><text:span text:style-name="T7">más embereket, </text:span><text:span text:style-name="Kiemelt"><text:span text:style-name="T7">a menny királyságában </text:span></text:span><text:span text:style-name="Kiemelt"><text:span text:style-name="T7">a legkisebb lesz</text:span></text:span><text:span text:style-name="T7">. </text:span><text:span text:style-name="T19">Az a csoda, hogy az ilyen emberek egyáltalán bekerülhetnek a királyságba — de Krisztusban hit által lehetséges a belépés a királyság</text:span><text:span text:style-name="Félig_20_kiemelt"><text:span text:style-name="T19">ba</text:span></text:span><text:span text:style-name="T19">. Az ember helyzetét a királyság</text:span><text:span text:style-name="Félig_20_kiemelt"><text:span text:style-name="T19">ban </text:span></text:span><text:span text:style-name="T19">viszont az határozza meg, mennyire volt engedelmes és hűséges, amíg a földön élt.</text:span><text:span text:style-name="T7"> Az az ember, aki engedelmeskedik a királyság törvényének — az </text:span><text:span text:style-name="Kiemelt"><text:span text:style-name="T7">a menny királyságában nagy lesz</text:span></text:span><text:span text:style-name="T7">.</text:span></text:p>
      <text:p text:style-name="Átvett_20_anyagokra"><text:span text:style-name="Kiemelt"><text:span text:style-name="T7">5,20 </text:span></text:span><text:span text:style-name="T7">Hogy belépést nyerjünk a királyságba, </text:span><text:span text:style-name="Kiemelt"><text:span text:style-name="T7">igazságunknak </text:span></text:span><text:span text:style-name="T7">többnek kell lennie </text:span><text:span text:style-name="Kiemelt"><text:span text:style-name="T7">az írástudók és a farizeusok igazságánál </text:span></text:span><text:span text:style-name="T7">(akik </text:span><text:span text:style-name="T19">meg voltak elégedve olyan vallásos ceremóniákkal, amelyek külső, rituális tisztaságot nyújtottak nekik, de amelyek sohasem változtatták meg a szívüket</text:span><text:span text:style-name="T7">). Jézus túlzást (felnagyítást) alkalmaz, amikor hangsúlyozza azt az igazságot, hogy a külső igazságosság nem nyer belépést a királyságba belső valóság nélkül. Az egyetlen igazság, amelyet Isten elfogad, az a tökéletesség, amelyet azoknak tulajdonít, akik elfogadták Fiát, mint Megváltót (2Kor 5,21). Természetesen, ahol van igaz hit Krisztusban, ott megtalálható az a gyakorlati igazság is, amelyet Jézus a Hegyi beszéd hátralevő részében ír l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1">28 17. </text:span></text:span><text:span text:style-name="Félig_20_kiemelt"><text:span text:style-name="T7">ne gondoljátok: </text:span></text:span><text:span text:style-name="T7">Ez a bevezető mondat korrigálásra szoruló téves nézetet feltételez. </text:span><text:span text:style-name="Félig_20_kiemelt"><text:span text:style-name="T7">a törvény és a próféták: </text:span></text:span><text:span text:style-name="T7">Gyakori formula Mt-nál (7,12; 11,13; 22,40), Isten teljes kinyilatkoztatására vonatkozik az ÓSz-ben. </text:span><text:span text:style-name="Félig_20_kiemelt"><text:span text:style-name="T7">megszüntet… teljessé tesz: </text:span></text:span><text:span text:style-name="T7">Ez az ellenét azt tanítja, hogy </text:span><text:span text:style-name="T19">Jézus lényegében pozitívan és rokonszenvvel viszonyult a zsidó örökséghez, habár hozzáállásában volt kritika bizonyos — általa veszélyesnek tartott — fejlődési vonalak irányában (ld. 15. és 23. fej.). Hozzáállása új korszak kezdetét jelenti. Az ellentét hátterében rabbinikus kifejezéspór áll: </text:span><text:span text:style-name="Félig_20_kiemelt"><text:span text:style-name="T19">qwm </text:span></text:span><text:span text:style-name="T19">és </text:span><text:span text:style-name="Félig_20_kiemelt"><text:span text:style-name="T19">btl</text:span></text:span><text:span text:style-name="T19">. A </text:span><text:span text:style-name="Félig_20_kiemelt"><text:span text:style-name="T19">qwm </text:span></text:span><text:span text:style-name="T19">jelentése: ‘megerősít’, ‘létrehoz’ egy törvényt a jobb exegetikai megalapozás által (ld. Róm 3,31); a </text:span><text:span text:style-name="Félig_20_kiemelt"><text:span text:style-name="T19">btl </text:span></text:span><text:span text:style-name="T19">jelentése ‘érvénytelenít, eltöröl, felfüggeszt, elhanyagol, semmissé tesz’ egy törvényt. De Máté szövegezése a ‘létrehoz’ szót a ‘teljessé tesz’ szóval helyettesíti, mely a puszta jogi értelmezésen túlmutat egy szélesebb, krisztológiai perspektíva felé.</text:span><text:span text:style-name="T7"> </text:span><text:span text:style-name="Kiemelt"><text:span text:style-name="T31">18. </text:span></text:span><text:span text:style-name="Félig_20_kiemelt"><text:span text:style-name="T7">míg az ég és föld el nem múlik: </text:span></text:span><text:span text:style-name="T7">Ez ennek az egységnek az alapvető verse, mert Jézus szavában gyökerezik (Q: Lk 16,17). Kijelenti a törvény állandóságát, amíg a fizikai világ fennáll. Mt ünnepélyes bevezetéssel indítja a mondást: ‘bizony mondom nektek…’, és a központi részét (‘egy ióta sem…’) két szoros párhuzamban álló időhatározói mellékmondattal keretezi (míg… míg), amelyek pontosan ugyanazt jelentik: a világ végét. </text:span><text:span text:style-name="T19">Amikor a kommentátorok elfogadhatatlannak tartják ezt a jelentést, a második ‘míg’-gel kezdődő mondatot gyakran úgy értelmezik, hogy az Jézus keresztre feszítésére vonatkozik, de kevés érv támasztja ezt alá; ld. 24,34 köv. </text:span><text:span text:style-name="T7">A vers jelentése kettős: 1) Az ÓSz egészének van vallási értéke Jézus követői számára, és folyamatosan megőrizni, imádkozni, tanulmányozni és tanítani kellene abban a mozgalomba, melyet elindított. 2) A törvény előírásai még kötik Jézus közvetlen (zsidó-palesztin) követőit; ld. Iz 40,8. </text:span><text:span text:style-name="Félig_20_kiemelt"><text:span text:style-name="T7">ióta vagy egy vesszőcske: </text:span></text:span><text:span text:style-name="T7">Az ‘ióta’ a héber ábécé legkisebb betűjére, a yôd-ra vonatkozik, a ‘vesszőcske’ egy kicsi ékezet a héber betűn, mely megkülönbözteti más, hasonló alakú betűktől. </text:span><text:span text:style-name="Kiemelt"><text:span text:style-name="T31">19. </text:span></text:span><text:span text:style-name="Félig_20_kiemelt"><text:span text:style-name="T7">aki tehát csak egyet is eltöröl: </text:span></text:span><text:span text:style-name="T7">Ez a vers a zsidó-keresztényeknek a hellenizálódó keresztényekkel, különösen Pállal és követőivel folytatott vitájából ered. Azt tanítja, hogy a törvényben még a legkisebb dolog is fontos (ld. </text:span><text:span text:style-name="Félig_20_kiemelt"><text:span text:style-name="T7">m.  ’Abot </text:span></text:span><text:span text:style-name="T7">2,1; 3,18; 4,21; Mt 23,23). </text:span><text:span text:style-name="T19">A vers mégis ügyel arra, hogy ne zárja ki a lazább erkölcsűeket a mennyek országából, őket egyszerűen csak ‘kisebb’-eknek nevezi.</text:span><text:span text:style-name="T7"> </text:span><text:span text:style-name="T21">Ez a harcnak egy nagyon finom, ökumenikus módját tükrözi</text:span><text:span text:style-name="T7">: képviseled az álláspontodat, de nem ítéled el, aki ellentétes véleményen van. megtartja és tanítja: Ez a jellegzetes sorrend mutatja Mt iszonyodását a képmutatástól, amikor valaki mást tesz, mint amit tanít. Jézus később megadja </text:span><text:soft-page-break/><text:span text:style-name="T7">az Egyház vezetőinek az oldás és kötés hatalmát (16,19; 18,18). </text:span><text:span text:style-name="Kiemelt"><text:span text:style-name="T31">20. </text:span></text:span><text:span text:style-name="Félig_20_kiemelt"><text:span text:style-name="T7">igazságtok: </text:span></text:span><text:span text:style-name="T7">Ez a vers szinte biztosan Mt szerkesztéséből származik, és tematikus címet ad a fejezet hátralévő részének: ‘magasabb rendű igazság’. A bőségnek, az eddigiek fölülmúlásának (</text:span><text:span text:style-name="Félig_20_kiemelt"><text:span text:style-name="T7">perisseuein</text:span></text:span><text:span text:style-name="T7">) érzése jellemző az őskereszténység minden szintjére. Mt számára egy magasabb rendű erkölcs, egy fokozottabb igazság a lényege mindannak, amit Jézus hozott a földre. Az ő jámborsága erkölcsi. Nagy ellenfelei a jamniai farizeusok rabbinikus örökösei. </text:span><text:span text:style-name="T19">Figyeljük meg, hogy </text:span><text:span text:style-name="T21">nem mondja kifejezetten</text:span><text:span text:style-name="T19">, hogy a farizeusok nem mennek be a mennyek országába. A </text:span><text:span text:style-name="T19">vers a keresztényeknek szóló figyelmeztetés.</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7">A párhuzamos mezei beszédtől eltérően (Lk 6,20-49) a Hegyi Beszédet jelentősen meghatározza a </text:span><text:span text:style-name="Félig_20_kiemelt"><text:span text:style-name="T27">→törvény (17. </text:span></text:span><text:span text:style-name="T27">v.) helyes értelmezésének és érvényének kérdése. Jézus törvénymagyarázata (ld. 21-48. v.) felfedi Isten tulajdonképpeni akaratát, amely a parancsformulák mögött áll, és felszólít arra, hogy az emberek radikálisan megfeleljenek ennek az akaratnak. A 18k. v.-eket az iótához (betűhöz) </text:span><text:span text:style-name="Félig_20_kiemelt"><text:span text:style-name="T27">(veszsző= </text:span></text:span><text:span text:style-name="T27">pontocska; horgocska vagy vonása héber betűkön) való ragaszkodás ellenére is ezen radikalizáció szellemében kell érteni, mert megmutatkozik, hogy </text:span><text:span text:style-name="T21">Jézus fontos részletekben nem csupán a törvény elterjedt magyarázatával kerül összeütközésbe (vö. 12,1k.10-12; 15,1k), hanem ellene mond magának a törvény szó szerinti szövegének is (vö. 31-37. v.; 15,10k).</text:span><text:span text:style-name="T7"> Éppen Máté evangéliuma vet az </text:span><text:span text:style-name="Félig_20_kiemelt"><text:span text:style-name="T7">→írástudók </text:span></text:span><text:span text:style-name="T7">és </text:span><text:span text:style-name="Félig_20_kiemelt"><text:span text:style-name="T7">→farizeusok </text:span></text:span><text:span text:style-name="T7">szemére formális törvénybetartást, vakságot az Isten tulajdonképpeni akaratával szemben, álszenteskedést és gőgöt (vö. 23. r. és bevezetés ott). A követelt „több igazság” (20. v.; vö. 6. és 10. v. és már 3,15) mértéke az Isten és a felebarát iránti szeretet kettős parancsa (vö. 22,34-40). Különösen a felebarát szeretetét emeli ki Máté erőteljesen a 7,12-ben, ahol mint a Hegyi Beszéd summája szerepel, majd a betoldások által Márkkal szemben a 9,13; 12,7; 19,19b-ben. </text:span><text:span text:style-name="T19">Mint ahogyan egy ország alkotmánya minden törvény felett áll, úgy áll a szeretetparancs minden más parancsolat fölött (vö. Róm 13,8-10).</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3"><text:span text:style-name="Kiemelt"><text:span text:style-name="T7">A TÖRVÉNY BETÖLTŐJE</text:span></text:span></text:p>
      <text:p text:style-name="P34"><text:span text:style-name="Félig_20_kiemelt"><text:span text:style-name="T7">Máté 5,17-26</text:span></text:span></text:p>
      <text:p text:style-name="P35"><text:span text:style-name="T17">Ahogyan Jézus beszélt ‘a hegy’-ről, az nagy vonalakban emlékeztetett Mózesre, de amit mondott, teljesen elütött attól, ami a Mózes törvényeként volt ismeretes. Az egészen más azt a benyomást kelthette hallgatóiban, hogy a törvényt mindenestől hatályon kívül helyezi. E feltételezést igazítja helyre mondásával Jézus</text:span>: ‘ne gondoljátok, hogy azért jöttem’, hogy érvénytelenné tegyem mind a törvényt, mind pedig a prófétákat, sőt inkább, hogy betöltsem. <text:span text:style-name="T17">Ő tehát betölti mind a törvény követelményéit, mind pedig a próféták ígéreteit.</text:span> A 19. v.-ben a ‘törvény’ már az egész ÓSZ-et jelenti, belőle akkor nem vész el egyetlen betűcske (iota), vagy vesszőcske sem, ha szeretetben töltetik be, mert a szeretet a törvény betöltése (Róm 12,8kk). Az ÓSZ hitele azzal nem múlik el, hogy beteljesedik, valósággá lesz Krisztusban, mert neki minden igazságot be kell töltenie (3,15).</text:p>
      <text:p text:style-name="P32"><text:span text:style-name="T17">Jézus avégett is oktatja tanítványait, hogy hiteles tanítókká válhassanak (28,20), mert ha közben elhanyagolnák önmaguk ellenőrzését, s vétenének jelentéktelennek tartott részletek ellen, önmagukat fokoznák le az Isten országa rendjében</text:span> (vö. Róm 2,17kk), emiatt int a Jak 3,1, hogy ne legyenek sokan a (lelki) tanítók, mert keményebb megvizsgálással kell számolniuk. — <text:span text:style-name="T17">Vajon mit ért Jézus a legkisebb parancsolatokon? Kétségtelen, hogy ‘az első és nagy parancsolat’ az Isten iránti szeretet. </text:span><text:span text:style-name="T20">A legkisebbek tehát a ‘második’ (22,36kk) nagy parancsolat leágazásai lehetnek.</text:span> Még az is lehet, hogy kurtaságukat érti rajta Jézus, azaz: rövidségük miatt tarthatná valaki elhanyagolhatóaknak őket. A tanítványok igazsága, mely fölül <text:soft-page-break/>kell hogy haladja az írástudók és farizeusok igazságát, épp e kényes részletekben mutatkozhat meg. Az igazság valódisága a részletekben próbáltatik meg.</text:p>
      <text:p text:style-name="P31">Mindjárt példát is ad rá Jézus, miként kell a szeretet parancsa szerint érteni, alkalmazni a felebarátra vonatkozók közül a legrövidebbeket. Érdekes módon a sorból kimarad a ‘ne lopj’, tehát mintapéldákat ad, s ezek szerint kell eljárni azokban is, amik nem említtetnek.</text:p>
      <text:p text:style-name="P32"><text:span text:style-name="T29">Már a régieknek megmondatott: ‘ne ölj!’. Amikor Jézus így folytatja: ‘Én pedig azt mondom nektek’, vele nem teszi félre a parancsolatot, inkább felmutatja helyes magyarázatát és alkalmazását. A gyilkolás mögött ott a harag, amelyből az fakad. Ám ha valakit csak szóval vágnak meg, sértő címkével látnak el, már azzal is megsértik </text:span><text:span text:style-name="T29">személyiségét, s kiérdemlik a gyehenna tüzét. Itt nincs szabályt erősítő kivétel, s nem azt fejtegeti Jézus, hogy van olyan eset is, amikor méltán haragszol, inkább azt vizsgáld meg, kinek okoztál haragot. S ha épp akkor jut eszedbe, midőn ajándékodat viszed az oltárra, tedd le, mert sürgetőbb azt rendezni, amivel okot adtál a panaszra. Ha aztán megbékéltél a sértettel, utána folytasd áldozatod oltárra vitelét. Van ugyan ellenfeled, de igyekezz még az úton megbékélni vele, különben joggal ér elmarasztaló vádja és juttat ítélőszék elé, s akkor törleszthetsz a végkimerülésig. — </text:span><text:span text:style-name="T18">Ne csak ne haragudj, de ne is adj okot haragra, s ha mégis megesik, igyekezz rendezni, haragod se váljon vétekké </text:span><text:span text:style-name="T29">(Ef 4,26).</text:span></text:p>
      <text:p text:style-name="P17"><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5,17-48 Új mérték</text:span></text:span></text:p>
      <text:p text:style-name="P40">Jézusnak a szombat és más törvények iránti magatartása olybá tűnhet, mintha meg akarta volna szüntetni a Törvényt. Pedig ez távolról sem igaz. Sőt, ő fogja beteljesíteni</text:p>
      <text:p text:style-name="P40">a Törvényt, amelyet Isten Mózes által adott. Túl könnyű a Törvényt felszínes, jogászko­dó módon venni és megelégedni a betű megtartásával. A Törvény mögötti lélek,</text:p>
      <text:p text:style-name="P40">az alapelv az, amely föltárja Isten akaratát.</text:p>
      <text:p text:style-name="P40">A 21-48. versekben Jézus hat példát vezet be a „Hallottátok... én pedig azt mon­dom nektek...” formával. Megmutatja, hogy a Törvényben kifejezett alapelvek al­kalmazását hogyan gondolták. Mindegyik esetben — gyilkosság (21-26; Kiv 20,13), házasságtörés (2 7-30; Kiv 20,14), válás (31-32; MTörv 24,1-4), eskü (33-37; Szám 30,2; lásd még Mt 23,16-22), bosszú (38-42; Kiv 21,24), mások szere­tete (43-48; Lev 19,18; lásd még Lk</text:p>
      <text:p text:style-name="P40">10,29-3 7) — adott a szabály. Jézus meg­mutatja, mint kezdődik a bűn gondolatban és szándékban. Már itt ki kell gyomlálni.</text:p>
      <text:p text:style-name="P40">A bíróságok csak a bűntettei foglalkoznak: Isten szemében a cselekvés mögötti gondo­latok és indítékok is bűnösek már.</text:p>
      <text:p text:style-name="Feldolgozatlan_20_átvett_20_anyagok"><text:span text:style-name="Kiemelt"><text:span text:style-name="T7">A törvény és a próféták (17) </text:span></text:span><text:span text:style-name="T7">Vagyis az összes ószövetségi szabály. A héber Biblia három részre oszlik: a Törvény (a Teremtéstől a Második Törvénykönyvig);</text:span></text:p>
      <text:p text:style-name="P40">a Próféták (korábbi: Józsue, Bírák, Sámuel, Királyok; későbbi: Dánielt kivéve az összes próféta) és az Írások (az Ószövetség további része).</text:p>
      <text:list xml:id="list1642397009" text:style-name="RTF_5f_Num_20_2">
        <text:list-item>
          <text:p text:style-name="P42"><text:span text:style-name="Kiemelt"><text:span text:style-name="T7">vers </text:span></text:span><text:span text:style-name="T7">Még a jelentéktelennek tűnő sértés és a haragtartás is bűn.</text:span></text:p>
        </text:list-item>
        <text:list-item>
          <text:p text:style-name="P42"><text:span text:style-name="Kiemelt"><text:span text:style-name="T7">vers </text:span></text:span><text:span text:style-name="T7">Az Istennek szánt felajánlás is semmis, ha a sérelmet nem teszik jóvá.</text:span></text:p>
        </text:list-item>
      </text:list>
      <text:p text:style-name="Feldolgozatlan_20_átvett_20_anyagok"><text:span text:style-name="Kiemelt"><text:span text:style-name="T7">31-32. vers </text:span></text:span><text:span text:style-name="T7">Mózes idejében a feleséget tetszés</text:span></text:p>
      <text:p text:style-name="P40">szerint el lehetett bocsátani, bár a törvény a nőnek némi biztonságot adott. Jézus visszamegy a házasság alapvető jelentéséhez és céljához. A két ember egyesü­lésekor létrejött kötelék felbonthatatlan. A válás elkép­zelhetetlen, kivéve, mikor a felek egyike már megtörte a köteléket (lásd 19,3-9).</text:p>
      <text:p text:style-name="P40"/>
      <text:p text:style-name="P18"><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P40">A Hegyibeszéd folytatásában Jézus a keresztény embernek  a törvényhez fűződő kapcsolatáról beszél. </text:p>
      <text:p text:style-name="P40"> </text:p>
      <text:p text:style-name="Feldolgozatlan_20_átvett_20_anyagok"><text:span text:style-name="Félig_20_kiemelt"><text:span text:style-name="T7">Ne gondoljátok, hogy azért jöttem, hogy érvénytelenné tegyem a törvényt, vagy a próféták tanítását. Nem azért jöttem, hogy érvénytelenné tegyem, hanem hogy betöltsem azokat.</text:span></text:span></text:p>
      <text:p text:style-name="P40"><text:soft-page-break/> </text:p>
      <text:p text:style-name="Feldolgozatlan_20_átvett_20_anyagok"><text:span text:style-name="T34">A törvény az engedetlenséget halállal bűntette. Jézus azért jött, hogy betöltse a törvényt azáltal, hogy meghalt, a mi engedetlenségünkért. Érkezésének másik célja, hogy betöltse a próféták tanítását, mint ahogy Ézsaiás mondta: „</text:span><text:span text:style-name="Félig_20_kiemelt"><text:span text:style-name="T34">Mindnyájan tévelyegtünk mint a juhok, mindenki a maga útját járta, de az Úr Őt sújtotta mindnyájunk bűneiért“.</text:span></text:span><text:span text:style-name="T34"> </text:span></text:p>
      <text:p text:style-name="P40"> </text:p>
      <text:p text:style-name="Feldolgozatlan_20_átvett_20_anyagok"><text:span text:style-name="T34">Azért jött tehát Jézus, hogy betöltse a törvényt és a próféták tanításait: „</text:span><text:span text:style-name="Félig_20_kiemelt"><text:span text:style-name="T34">Nem azért jöttem, </text:span></text:span><text:span text:style-name="Félig_20_kiemelt"><text:span text:style-name="T34">hogy érvénytelené tegyem a törvényt, hanem hogy betöltsem azokat“. </text:span></text:span></text:p>
      <text:p text:style-name="P40"> </text:p>
      <text:p text:style-name="Feldolgozatlan_20_átvett_20_anyagok"><text:span text:style-name="T34">Pál Apostol írta, hogy „</text:span><text:span text:style-name="Félig_20_kiemelt"><text:span text:style-name="T34">Krisztus a törvény célja“</text:span></text:span><text:span text:style-name="T34"> azok számára akik hisznek, mert általa új kapcsolatba kerülhettünk Istennel. A Jézus Krisztusba vetett hitünk az alapja az Isten előtti igazságunknak, megigazulásunknak. Nem azért jött hogy eltörölje, vagy érvénytelenné tegye, hanem  hogy  betöltse a törvényt halála által. </text:span></text:p>
      <text:p text:style-name="P40"> </text:p>
      <text:p text:style-name="Feldolgozatlan_20_átvett_20_anyagok"><text:span text:style-name="Félig_20_kiemelt"><text:span text:style-name="T7">Mert bizony mondom néktek, hogy amíg az ég és  a föld el nem múlik, egy ióta vagy egy vessző nem vész el a törvényből amíg minden be nem teljesedik. </text:span></text:span></text:p>
      <text:p text:style-name="P40"> </text:p>
      <text:p text:style-name="P40">Az ióta meg a vessző ékezetek a szövegben, amelyekkel a héberben a magánhangzókat jelölik. Egyetlenegy ióta és egy vessző sem vész el, amíg minden be nem teljesedik. </text:p>
      <text:p text:style-name="P40"> </text:p>
      <text:p text:style-name="Feldolgozatlan_20_átvett_20_anyagok"><text:span text:style-name="Félig_20_kiemelt"><text:span text:style-name="T7">Tehát ha valaki a legkisebb parancsolatok közül akárcsak egyet is eltöröl és úgy tanítja az embereket, az a legkisebb lesz a mennyek országában. </text:span></text:span></text:p>
      <text:p text:style-name="Feldolgozatlan_20_átvett_20_anyagok"><text:span text:style-name="Félig_20_kiemelt"><text:span text:style-name="T7">Ha pedig valaki ezeket megtartja és tanítja, az nagy lesz a mennyek országában. </text:span></text:span></text:p>
      <text:p text:style-name="P40"> </text:p>
      <text:p text:style-name="Feldolgozatlan_20_átvett_20_anyagok"><text:span text:style-name="T34">Valaki egyszer megkérdezte Jézust, hogy melyik a legnagyobb parancsolat</text:span><text:span text:style-name="Félig_20_kiemelt"><text:span text:style-name="T34">.  „Szeresd az Urat, a te Istenedet teljes szívedből, teljes lelkedből, teljes elmédből és teljes erődből“</text:span></text:span><text:span text:style-name="T34">, majd hozzátette:  „</text:span><text:span text:style-name="Félig_20_kiemelt"><text:span text:style-name="T34">Szeresd felebarátodat mint magadat. E két parancsolattól függ az egész törvény és a próféták.“  </text:span></text:span></text:p>
      <text:p text:style-name="P40"> </text:p>
      <text:p text:style-name="P40">Ez a törvény és a próféták rövid összegzése: „Szeresd az Urat teljes szívedből és szeresd felebarátodat mint magadat“. </text:p>
      <text:p text:style-name="P40"> </text:p>
      <text:p text:style-name="Feldolgozatlan_20_átvett_20_anyagok"><text:span text:style-name="T34">Pál Apostol azt mondta, hogy „</text:span><text:span text:style-name="Félig_20_kiemelt"><text:span text:style-name="T34">a szeretet a törvény betöltése“</text:span></text:span><text:span text:style-name="T34">. Aki szeret, az betöltötte a törvényt. </text:span></text:p>
      <text:p text:style-name="P40"> </text:p>
      <text:p text:style-name="P40">A törvény tiltásokban adatott: ne tedd ezt, ne tedd azt. Jézus viszont megfordította ezeket a tiltásokat és azt mondta, hogy szeresd Uradat, a te Istenedet és szeresd felebarátodat mint magadat. Ez a törvény betöltése. </text:p>
      <text:p text:style-name="P40"> </text:p>
      <text:p text:style-name="Feldolgozatlan_20_átvett_20_anyagok"><text:span text:style-name="Félig_20_kiemelt"><text:span text:style-name="T7">Tehát ha valaki a legkisebb parancsolatok közül akár csak egyet is eltöröl, és úgy tanítja az embereket, az a legkisebb lesz a mennyek országában, ha pedig valaki ezeket megtartja és tanítja, nagy lesz az a mennyek országában. Ezután Jézus valami olyat mondott, ami biztos, hogy teljesen megdöbbentette a hallgatóságát. </text:span></text:span></text:p>
      <text:p text:style-name="Feldolgozatlan_20_átvett_20_anyagok"><text:span text:style-name="Félig_20_kiemelt"><text:span text:style-name="T7">Mert mondom nektek, ha a ti  igazságotok messze felül nem múlja az írástudókét és fariezusokét akkor semmiképpen sem mentek be a mennyek országába. </text:span></text:span></text:p>
      <text:p text:style-name="P40"> </text:p>
      <text:p text:style-name="P40">Ez a kijelentés biztos, hogy teljesen megdöbbentette a tanítványokat. Elképzeléseik szerint senki sem volt igazabb a farizeusoknál és az írástudóknál, hiszen ők csak ezért éltek. Ezek az emberek mások tudtára adták igaz voltukat: különleges szegélyű ruhákba öltöztek, nyilvánosan imádkoztak vagy jó cselekedeteket hajtottak végre.</text:p>
      <text:p text:style-name="P40"> </text:p>
      <text:p text:style-name="P40">Jézus rájuk utalva mondta, hogy ők még a szúnygot is megszűrik. Mit akart ezzel mondani? A törvény szerint tilos bárminek a fogyasztása, ami vért tartalmaz. Előfordult, hogy az utcán egy farizeus öklendezni és hányni  kezdett. Mindezt azért tette, mert séta közben egy <text:soft-page-break/>szúnyog vagy muslinca berepült a szájába és most minden áron meg akart tőle szabadulni. Semmilyen állatot sem akart még véletlenül sem lenyelni vagy megenni, hiszen vér volt benne, vagyis nem volt kóser. </text:p>
      <text:p text:style-name="P40"> </text:p>
      <text:p text:style-name="P40">Jézus pedig azt mondja, hogy még ezeknél embereknél is igazabbnak kell lenniük, ha be akarnak menni a mennyek országába. Hogyan lehetséges ez? Hiszen azok az emberek állandóan a törvény szerinti iagazságot gyakorolták. </text:p>
      <text:p text:style-name="P28"><text:span text:style-name="Hivatkozás"><text:span text:style-name="T7">(</text:span></text:span><text:span text:style-name="Név_20_hivatkozásban"><text:span text:style-name="T36">William Barclay</text:span></text:span><text:span text:style-name="Hivatkozás"><text:span text:style-name="T36">: </text:span></text:span><text:span text:style-name="Mű_20_címe"><text:span text:style-name="T36">Auslegung des Neuen Testaments</text:span></text:span><text:span text:style-name="Hivatkozás"><text:span text:style-name="T36">. </text:span></text:span><text:span text:style-name="Cégnév"><text:span text:style-name="T36">Aussaat Verlag Wuppertal</text:span></text:span><text:span text:style-name="Hivatkozás"><text:span text:style-name="T7">)</text:span></text:span><text:span text:style-name="T7">:</text:span></text:p>
      <text:p text:style-name="Feldolgozatlan_20_átvett_20_anyagok"><text:span text:style-name="T37">DAS UNWANDELBARE GESETZ Matthäus 5,</text:span><text:span text:style-name="Kiemelt"><text:span text:style-name="T37">17-20</text:span></text:span></text:p>
      <text:p text:style-name="Feldolgozatlan_20_átvett_20_anyagok"><text:span text:style-name="Félig_20_kiemelt"><text:span text:style-name="T7">Ihr sollt nicht wähnen, daß ich gekommen bin, das Gesetz oder die Propheten aufzulösen; ich bin nicht gekommen aufzulösen, sondern zu erfüllen. Denn ich sage euch wahrlich: Bis daß Himmel und Erde vergehe, wird nicht vergehen der kleinste Buchstabe noch ein Tüpfelchen vom Gesetz, bis daß es alles geschehe. Wer nun eines von die­sen kleinsten Geboten auflöst und lehrt die Leute so, der wird der Kleinste heißen im Himmelreich; wer es aber tut und lehrt, der wird groß heißen im Himmelreich. Denn ich sage euch: Es sei denn eure Gerechtigkeit besser als die der Schriftgelehrten und Pharisäer, so werdet ihr nicht in das Himmelreich kommen.</text:span></text:span></text:p>
      <text:p text:style-name="P40">Auf den ersten Blick mag uns dies als die erstaunlichste Aus­sage Jesu in der ganzen Bergpredigt erscheinen. Jesus weist hier auf den unvergänglichen Charakter des Gesetzes hin. Dennoch kann Paulus sagen: „Christus ist des Gesetzes Ende” (Röm.</text:p>
      <text:p text:style-name="Feldolgozatlan_20_átvett_20_anyagok"><text:span text:style-name="Kiemelt"><text:span text:style-name="T7">118</text:span></text:span></text:p>
      <text:p text:style-name="P40">10, 4). Jesus hat nach Auffassung der Juden immer wieder das Gesetz übertreten. Er beachtete die Waschvorschriften des Ge­setzes nicht; er machte am Sabbat Kranke gesund, obwohl es nach dem Gesetz verboten war; ja, er wurde schließlich verur­teilt und gekreuzigt, weil er das Gesetz übertreten hatte; den­noch scheint er hier mit einer Ehrfurcht vom Gesetz zu spre­chen, in der kein Rabbi oder Pharisäer ihn zu übertreffen ver­mochte. Der kleinste Buchstabe war im Hebräischen der Buch­stabe i o d h, der durch einen Apostroph ― ` ― gekennzeichnet wurde; nicht einmal ein Buchstabe, kaum größer als ein Punkt, sollte vergehen. Ein Tüpfelchen, wie es in der revidierten Lutherausgabe heißt, war eine S e r i f e, wie wir sagen, kleine Abschlußstriche oder Begrenzungen am Fuß des Buchstabens. Jesus scheint hier ausdrücklich zu betonen, daß das Gesetz so heilig sei, daß nicht die kleinste Einzelheit davon vergehen werde.</text:p>
      <text:p text:style-name="P40">Diese Aussage hat manche Menschen so sehr verwirrt, daß sie zu dem Schluß gekommen sind, Jesus könne das überhaupt nicht gesagt haben. Sie vermuten, daß Matthäus Jesus diese Worte nur in den Mund gelegt habe, um auf diese Weise die Juden zu überzeugen, an die er sich mit seinem Evangelium ― es ist das jüdischste aller Evangelien ― vor allem wandte. In Wirklichkeit aber handele es sich dabei überhaupt nicht um eine Aussage Jesu. Doch dieses Argument steht auf schwachen Fü­ßen, denn gerade, weil diese Aussage Jesus so wenig ähnlich sieht, dürfte sie kaum jemand erfunden haben. Jesus muß sie also selbst gemacht haben. Und wenn uns ihr Sinn klar wird, wird sich auch herausstellen, daß Jesus gar nicht umhin konnte, sie zu machen.</text:p>
      <text:p text:style-name="P40">Die Juden verstanden unter dem Gesetz vier verschiedene Dinge. 1. Sie verstanden darunter die Zehn Gebote. 2. Sie ver­standen darunter die ersten fünf Bücher der Bibel, die fünf Bücher Mose, auch Pentateuch ― die fünf Schriftrollen ― ge­nannt. Diese Bücher waren für die Juden das Gesetz par e x - c e 11 e n c e und der wichtigste Teil der Bibel überhaupt. 3. Un­ter dem Ausdruck Das Gesetz und die Propheten verstanden sie die Heilige Schrift als Ganzes; sie benutzten die­sen Ausdruck in der gleichen Weise wie wir die Bezeichnung Altes Testament. 4. Sie verstanden darunter das Mündliche oder das Geschriebene Gesetz.</text:p>
      <text:p text:style-name="P40">Zur Zeit Jesu verstand man vor allem dies letztere unter dem Gesetz. Sowohl Jesus als auch Paulus verurteilten dieses G e - s c h r i e b e n e Gesetz aufs schärfste. Was hatte es mit dem Geschriebenen Gesetz auf sich?</text:p>
      <text:p text:style-name="Feldolgozatlan_20_átvett_20_anyagok"><text:soft-page-break/><text:span text:style-name="Kiemelt"><text:span text:style-name="T7">119</text:span></text:span></text:p>
      <text:p text:style-name="P40">Das Alte Testament enthält verhältnismäßig wenige Satzungen und Bestimmungen, sondern eigentlich nur allgemeine Grund­sätze, die die Menschen unter Gottes Führung selbst auslegen und auf ihre besonderen Lebensumstände anwenden müssen. Die Zehn Gebote enthalten überhaupt keine Einzelbestimmun­gen und Vorschriften; jedes der Gesetze verkörpert eines der entscheidenden Prinzipien, dessen Anwendung jedem einzelnen überlassen bleibt. Das schien den Juden später nicht mehr zu genügen. Da sie das Gesetz für göttlich hielten und glaubten, Gott habe darin sein letztes Wort gesprochen, waren sie der Ansicht, daß alles darin enthalten sein müsse. Was nicht e x - <text:s/>p l i z i t e, ausdrücklich, im Gesetz enthalten war, mußte i m - p l i z i t e, unausgesprochen, darin einbegriffen sein. Sie be­haupteten daher, es müsse möglich sein, aus dem Gesetz für jede beliebige Situation für alle Menschen daraus Vorschriften und Satzungen abzuleiten. So bildeten sich die Schriftgelehrten heraus, die ihr ganzes Leben damit verbrachten, die großen Grundsätze des Gesetzes in buchstäblich Tausende von Satzun­gen und Vorschriften zu zergliedern und so zu schmälern.</text:p>
      <text:p text:style-name="P40">Dafür ein Beispiel. Im Gesetz heißt es, der Sabbat solle geheiligt und an diesem Tage nicht gearbeitet werden. Das ist ein groß­artiger Grundsatz. Doch die jüdischen Legalisten waren leiden­schaftlich an Begriffsbestimmungen interessiert; sie fragten da­her: Was ist Arbeit? und erklärten alles mögliche zur Arbeit. So war zum Beispiel das Tragen einer Last in ihren Augen eine Arbeit. Als nächstes mußten sie definieren, was eine Last sei. Das sieht im Geschriebenen Gesetz so aus: Spei­sen im Gewicht einer getrockneten Feige, Wein soviel, wie man zum Mischen eines Bechers braucht, ein Schluck Milch, Honig soviel, wie nötig ist, um eine Wunde damit zu bestreichen, Öl soviel, wie nötig ist, um eine kleine Stelle des Körpers damit zu salben, Wasser soviel, wie man zum Anrühren einer Augen­salbe braucht, Papier soviel, wie man braucht, um eine Notiz des Zolls darauf zu schreiben, Tinte soviel, wie man zum Schrei­ben von zwei Buchstaben braucht, Rohr soviel, wie man für eine Feder braucht” ... und so endlos fort. Endlose Stunden wur­den damit verbracht, um zu klären, ob man am Sabbat eine Lampe von einem Platz zum andern tragen dürfe, ob Schneider eine Sünde begingen, wenn eine Nadel in ihrem Gewand stek­ken geblieben sei, ob Frauen eine Brosche oder falsches Haar tragen dürften, ja, ob jemand am Sabbat falsche Zähne oder ein künstliches Glied oder sogar ob er sein Kind am Sabbat tragen dürfe. Alle diese Dinge waren für sie wesentlicher Be­standteil ihrer Religion.</text:p>
      <text:p text:style-name="P40">120</text:p>
      <text:p text:style-name="P40">S c h r e i b en am Sabbat galt ebenfalls als Arbeit. Doch was heißt schreiben in diesem Zusammenhang? Die Definition der Schriftgelehrten lautete: „Wer zwei Buchstaben des Alphabets schreibt, sei es mit der rechten oder linken Hand, einerlei ob es sich um zwei gleiche oder zwei verschiedene Buchstaben han­delt, ob sie mit verschiedener Tinte und in verschiedener Spra­che geschrieben sind, macht sich der Gesetzesübertretung schuldig. Selbst wer aus Versehen zwei Buchstaben schreibt, macht sich schuldig, ob er sie nun mit Tinte, Farbe, roter Kreide, Vitriol oder etwas anderem geschrieben hat, das bleibende Ein­drücke hinterläßt. Auch wer auf zwei Wände schreibt, die einen Winkel bilden, oder auf zwei Täfelchen seines Notizbuches, so daß man sie zusammen lesen kann, macht sich schuldig .. . Wer dagegen mit einer dunklen Flüssigkeit, mit Obstsaft, oder auf die staubige Straße, wer in den Sand oder sonstwohin schreibt, wo keine bleibenden Eindrücke zurückbleiben, macht sich nicht schuldig ... Wer einen Buchstaben auf den Boden, einen anderen an eine Hauswand oder auf zwei Seiten eines Buches schreibt, so daß man sie nicht auf einmal lesen kann, macht sich nicht schuldig.” Das ist eine typische Stelle aus dem Geschriebenen Gesetz, das die orthodoxen Juden für wahre Religion und wahren Gottesdienst hielten.</text:p>
      <text:p text:style-name="P40">Am Sabbat heil en galt ebenfalls als Arbeit. Auch hier durfte es wiederum einer Begriffsbestimmung. Befand sich jemand in Lebensgefahr, durfte man ihm helfen, besonders wenn es sich um Erkrankungen von Hals, Nase und Ohren handelt. Doch auch dann durfte nur soweit helfend eingegriffen werden, daß sich die Krankheit nicht verschlimmerte. Zu ihrer Besserung durfte dagegen nichts unternommen werden. So durfte bei­spielsweise wohl ein Verband angelegt, nicht aber die Wunde mit Salbe bestrichen werden. Wohl durfte einfache Watte in ein schmerzendes Ohr getan werden, jedoch nicht auch medizin­getränkte Watte.</text:p>
      <text:p text:style-name="P40"><text:soft-page-break/>Alle diese Satzungen und Vorschriften wurden von den Schrift­gelehrten ausgearbeitet. Die Pharisäer ― ihr Name bedeutet die Abgesonderten ― hatten sich allen gewöhnlichen Tätigkei­ten entzogen, um alle diese Satzungen und Vorschriften einzu­halten.</text:p>
      <text:p text:style-name="P40">Wohin dies alles führte, läßt sich aus folgenden Tatsachen ersehen. Viele Generationen hindurch war das Geschriebene Gesetz nur ein mündliche s Gesetz gewesen, das von einer Schriftgelehrtengeneration zur anderen weitergegeben worden war. Mitte des dritten vorchristlichen Jahrhunderts wurde die­ses mündliche Gesetz kodifiziert. Wir kennen dieses jüdische</text:p>
      <text:p text:style-name="Feldolgozatlan_20_átvett_20_anyagok"><text:span text:style-name="Kiemelt"><text:span text:style-name="T7">121</text:span></text:span></text:p>
      <text:p text:style-name="P40">Religionsgesetz unter der Bezeichnung M i s c h n a. Sie enthält dreiundsechzig ausführliche Abhandlungen über die verschie­denen Gegenstände des Gesetzes und umfaßt als Buch etwa achthundert Seiten. Spätere jüdische Gelehrte verfaßten Kom­mentare zur Mischna, die unter der Bezeichnung T a l m u d autoritatives Ansehen genossen. Der Talmud aus Jerusalem umfaßt zwölf gedruckte Bände, der babylonische Talmud sogar sechzig.</text:p>
      <text:p text:style-name="P40">Für strenggläubige orthodoxe Juden bestand die Religion, der Dienst Gottes, in der Einhaltung tausender von Gesetzesvor­schriften und Bestimmungen. Man sah darin buchstäblich etwas Lebenswichtiges, ja sogar etwas von ewiger Bedeutung. Selbst­verständlich war Jesus nicht der Meinung, daß keine dieser Satzungen und Vorschriften je vergehen werde. Vielmehr über­trat und verurteilte er sie mehrfach. Unter Gesetz verstand Jesus ganz zweifellos etwas anderes als dies, und er sowohl als auch Paulus haben eine derartige Gesetzesreligion stets ver­urteilt.</text:p>
      <text:p text:style-name="P40">DAS WESEN DES GESETZES Matthäus 5, 17-20 (Fortsetzung)</text:p>
      <text:p text:style-name="P40">Was aber hat Jesus mit dem Gesetz gemeint? Er sagte, er sei nicht gekommen, das Gesetz aufzulösen, sondern es zu er f ü 1­1 e n. Das heißt, er kam, um uns den wahren Sinn des Gesetzes klarzumachen. Worin bestand dieser Sinn des Gesetzes? Selbst hinter dem Geschriebenen und Mündlichen Gesetz verbarg sich ein wichtiger Grundsatz, den die Schriftgelehrten und Pharisäer nur unvollkommen und sogar falsch erfaßt hatten: Der Grund­satz, daß die Menschen in allem den Willen Gottes zu erkennen versuchen und, nachdem sie ihn erkannt haben, ihm ihr ganzes Leben lang gehorsam zu bleiben versuchen müssen. Die Schrift­gelehrten und Pharisäer hatten recht, wenn sie Gottes Willen zu erforschen trachteten, um ihm gehorsam zu sein; doch sie hatten unrecht, wenn sie glaubten, ihn in ihren von Menschen erdachten zahllosen Satzungen und Vorschriften zu finden. Worin besteht das wahre Prinzip des Gesetzes, das Jesus zu erfüllen gekommen war und dessen wahren Sinn er den Men­schen aufzeigen wollte?</text:p>
      <text:p text:style-name="P40">Betrachten wir die Zehn Gebote, die den wesentlichen Grund des Gesetzes bilden, so läßt sich ihr Sinn in einem einzigen Wort zusammenfassen: Ehrerbietung, besser noch Ehr-</text:p>
      <text:p text:style-name="P40">122</text:p>
      <text:p text:style-name="P40">f u r c h t vor Gott und dem Namen Gottes, vor dem Tag des Herrn, Ehrerbietung gegenüber den Eltern, dem Leben, Achtung vor fremdem Eigentum, der Persönlichkeit anderer, Achtung vor der Wahrheit und dem guten Namen anderer, Achtung vor sich selber, so daß böse Wünsche nie Herr über uns werden ― das sind die fundamentalen Grundsätze, die hinter den Zehn Geboten stehen. Ehrfurcht vor Gott und Ehrerbietung und Ach­tung vor unseren Mitmenschen und uns selbst sind die tragen­den Prinzipien. Ohne sie gibt es kein Gesetz.</text:p>
      <text:p text:style-name="P40">Jesus ist gekommen, um diese Ehrerbietung und Ehrfurcht zu erfüllen, um uns zu zeigen, was wahre Ehrfurcht vor Gott und Achtung gegenüber den Mitmenschen heißt. Gerechtigkeit besteht darin, Gott und den Menschen zu geben, was ihnen zusteht, sagten die Griechen. Jesus ist gekommen, um den Men­schen zu zeigen, was es heißt, Gott die Ehrfurcht zu erweisen, die ihm zukommt, und den Menschen die ihnen gebührende Achtung.</text:p>
      <text:p text:style-name="P40">Dazu bedurfte es nicht der Beachtung unzähliger kleinlicher Satzungen und Vorschriften. Nicht Opfer, sondern Barmherzig­keit bestimmten dies Gesetz; nicht Einhaltung der Gesetzesvor­schriften, sondern Liebe; nicht Verbote, sondern Gebote, die die Menschen hießen, ihr Leben nach dem positiven Gebot der Liebe zu gestalten.</text:p>
      <text:p text:style-name="P40">Ehrfurcht und Achtung als die Basis der Zehn Gebote können nicht vergehen, da sie auf immer die Beziehung der Menschen zu Gott und den Mitmenschen bestimmen.</text:p>
      <text:p text:style-name="Feldolgozatlan_20_átvett_20_anyagok"><text:soft-page-break/><text:span text:style-name="T37">GESETZ UND EVANGELIUM Matthäus </text:span><text:span text:style-name="Félig_20_kiemelt"><text:span text:style-name="T37">5, 17-20 </text:span></text:span><text:span text:style-name="T37">(Fortsetzung)</text:span></text:p>
      <text:p text:style-name="P40">Die Aussage Jesu über das Gesetz und Evangelium beinhaltet zugleich auch eine allgemeine Stellungnahme, auch wenn sie nicht in Worten zum Ausdruck kommt.</text:p>
      <text:p text:style-name="P40">1. Jesus sagt, daß zwischen Vergangenheit und Gegenwart kein Bruch, sondern ein kontinuierlicher Zusammenhang bestehe. Das Gegenwärtige wächst aus der Vergangenheit. Wer die Gegenwart nicht aus der Vergangenheit heraus zu verstehen sucht, wird auch zur Zukunft schwerlich das rechte Verhältnis haben.</text:p>
      <text:p text:style-name="P40">Das Gesetz mußte dem Evangelium vorangehen. Die Menschen mußten zunächst zwischen Recht und Unrecht unterscheiden lernen; sie mußten lernen, ihre eigene Unzulänglichkeit an den</text:p>
      <text:p text:style-name="P40">123</text:p>
      <text:p text:style-name="P40">Forderungen des Gesetzes zu messen und die Gebote Gottes zu befolgen; sie mußten sich ihrer Unzulänglichkeit, Unwürdig­keit und Sündigkeit bewußt werden. Die Menschen tadeln vieles an der Vergangenheit ― häufig durchaus zu Recht ―, ebenso wichtig, wenn nicht noch wichtiger, ist jedoch für uns, daß wir erkennen, was wir der Vergangenheit schulden. Jesus war der Ansicht, daß die Menschen die Vergangenheit weder vergessen noch zuschanden machen dürften, sondern vielmehr auf dieser Grundlage aufbauen müßten. So wie wir selbst an die Stelle anderer Menschen treten und ihre Arbeit verrichten, so soll auch unsere Arbeit so aussehen, daß sie eines Tages von anderen übernommen werden kann.</text:p>
      <text:p text:style-name="P40">2. Jesus warnt uns in diesem Abschnitt eindringlich davor, uns die Sache mit dem christlichen Glauben zu einfach zu machen. Wenn die Menschen meinen, sie könnten sagen: „Christus ist das Ende des Gesetzes; jetzt kann ich tun, was mir gefällt”, steht dahinter die Auffassung, daß es jetzt mit allen Pflichten, mit aller Verantwortlichkeit und allen Anforderungen an uns vor­bei sei. Jesus sagt ausdrücklich, die Gerechtigkeit der Christen müsse besser sein als die der Schriftgelehrten und Pharisäer. Was wollte er damit sagen? Das Gesetz war für Schriftgelehrte und Pharisäer die treibende Kraft ihres Lebens; sie kannten kein anderes Verlangen, als den Forderungen des Gesetzes Genüge zu tun. Das ist zumindest theoretisch durchaus möglich; in gewisser Hinsicht mag für den einen oder anderen der Zeit­punkt kommen, an dem er von sich behaupten darf : „Ich habe alles getan, was das Gesetz von mir verlangt; jetzt bin ich von meiner Pflicht entbunden; das Gesetz hat keine Ansprüche mehr an mich zu stellen.” Die treibende Kraft im Leben der Christen ist dagegen die Liebe; Christen kennen keinen anderen Wunsch als den, ihre Dankbarkeit für die Liebe zu zeigen, mit der Gott sie in Jesus Christus liebt. Den Forderungen der Liebe gerecht zu werden, ist aber nicht einmal theoretisch möglich. Wer jemanden von ganzem Herzen liebt, kommt nicht um die Feststellung herum, daß wir nie genug lieben können, selbst wenn wir unser ganzes Leben in den Dienst dieser Liebe stellen.</text:p>
      <text:p text:style-name="P40">Die Juden trachteten danach, das Gesetz Gottes zu erfüllen; die Forderungen des Gesetzes aber sind stets begrenzt. Christen trachten danach, sich dankbar für die Liebe Gottes zu erwei­sen; die Ansprüche der Liebe aber sind zeitlich und in Ewigkeit unbegrenzt. Jesus hat vor den Menschen nicht das Gesetz Got­tes, sondern die Liebe Gottes ausgebreitet. Vor vielen Jahrhun­derten schon hat Augustin die Lebensregel für Christen so for­muliert: „Liebe Gott; dann tu, was du willst.” Er konnte so</text:p>
      <text:p text:style-name="P40">124</text:p>
      <text:p text:style-name="P40">sprechen, weil jeder, der sich klar macht, wie sehr Gott uns geliebt hat, gar keinen anderen Wunsch haben kann, als diese Liebe zu erwidern und sie zu seinem Lebensgrundsatz zu ma­chen. Eine größere Aufgabe gibt es nicht, denn sie stellt die Menschen vor Aufgaben, von denen jemand, der in Begriffen des Gesetzes denkt, sich keine Vorstellung machen kann, und verpflichtet mehr als jedes Gesetz.</text:p>
      <text:p text:style-name="P3"/>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35">5, 17-48<text:tab/>A törvényről; v. ö. Luk 16, 17; 21, 33.</text:p>
      <text:p text:style-name="P35"><text:soft-page-break/>Ne gondoljátok, hogy a törvény vagy a próféták eltörlésére jöttem. Nem jöttem, hogy eltöröljem, hanem, hogy betöltsem azokat. Mert bizony mondom nektek, amíg ég és föld el nem pusztul, nem pusztul el a törvényből egy ióta vagy vesszőcske sem, amíg mind meg nem valósul. Ha tehát valaki csak egyet is eltöröl ezen legkisebb parancsolatok közül és ily értelemben tanítja az embereket, úgy a legkisebbnek minősítik majd a menny királyságában. Aki pedig cselekszi azokat és így tanít, azt nagynak minősítik majd a menny királyságában. Mert mondom nektek, hogy ha a ti igazságtok sokkal meg nem haladja az írástudókét és farizeusokét, nem mehettek be a menny királyságába.</text:p>
      <text:p text:style-name="P35">Jézusnak ezek az igéi adják meg a hegyi beszéd központi témáját s egyúttal bevezetésűi szolgálnak az ótestámentomi törvény értelmezésének példáihoz, amelyek a 21-48. versekben következnek és szemléltetik, mi az új «igazság», az Isten akaratának a teljesítése. Amit Jézus ezekben a szavakban követelésként felállít, rávilágít arra is, hogyan valósul meg a megtérés a mindennapi életben. Jézus az Isten királyságának tör-vényadója. Ez az új igazság nemcsak azt a bűnt tárta fel teljes meztelenségében, amit az Ótestámentom alapján a zsidó írástudomány is bűnnek nevezett, hanem a krisztusi ige világosságánál összeomlott, azaz bűnné lett az is, ami eladdig kegyesség volt.</text:p>
      <text:p text:style-name="P32">Az Isten királyságának Jézusban megjelent életvalósága a tanítványt arra a feltevésre indíthatná, hogy az ótestámentomi tőrvény, — ahogy Jézus azt az akkoriban szokásos kifejezéssel megjelöli, — «a törvény és a próféták» — érvényüket vesztették. Minden ilyen feltevéssel szemben Jézus megállapítja: nem azért jött, azaz isteni küldetése nem az, hogy az ótestámentomi kinyilatkoztatás érvényét eltörölje, hanem inkább az, hogy azt betöltse, vagyis, hogy a benne kinyilatkoztatott isteni akaratot teljesen hiánytalanul érvényre juttassa. Nem Jézus érvényteleníti a törvényt, hanem az az írástudomány, amely a törvény alapján kidolgozott egyes rendelkezéseivel («kazuisztikájával») utat enged a bűnnek a törvény megkerülésére és megszegésére (v. ö. Mát 15, 6; 23, 23). Jézus betölti a törvényt, mert ha addig nem volt, aki meg ne szegte volna, Ő tökéletesen, hiánytalanul engedelmeskedik Isten akaratának.</text:p>
      <text:p text:style-name="P32"><text:span text:style-name="T17">Ez az ige Jézus ama kevés szavai közé tartozik, amelyek a ‘talmudban is előfordulnak: «Én, evangélium (a ‘talmud ezt a szót célzatos elferdítéssel «avón gillájón»-nak, azaz «szerencsétlenség tekercsé»-nek olvassa!) nem azért jöttem, hogy Mózes Tórájából elvegyek, hanem hogy ahhoz hozzátegyek. A zsidó írástudomány Jézusnak az igényét, hogy ő tölti be a törvényt, úgy értelmezi, hogy a tőrvényhez hozzátesz valamit. Ez a feltevés helytelen. Mert a hegyi beszéd tanusága szerint Jézus nem gondolt arra, hogy az ótestámentomi törvényhez hozzáfüggesszen még bizonyos rendelkezéseket a végből, hogy így legyen teljessé Isten akaratának a kinyilatkoztatása.</text:span> Jézus inkább arra világít rá igéjével, hogy mi a tulajdonképpeni és teljes értelme a törvényben kinyilatkoztatott isteni akaratnak. Ezért hangsúlyozza, egy a késői zsidóságban elterjedt szólásformával a Tóra érvényességét: «amíg csak ég és föld el nem pusztul», azaz ameddig csak ez a világ áll, addig érvényben marad az egész Tóra az ábécé legkisebb betűjéig, az iótáig, ill. héberül jod-ig és nem törhető le abból még a legkisebb «szarvacska» sem, amely az egymáshoz hasonló betűk megkülönböztetésére vagy díszítésül szolgál. Az egész törvény érvényben marad, «amíg csak mind (t. i. a törvény) meg nem valósul», azaz be nem teljesedik. Ezt a beteljesedést Jézus hozza. A késői zsidóság is hangsúlyozza a Tóra örök érvényét és fennmaradását: «Ez az Isten parancsolatainak a könyve és a törvény, amely megmarad mindörökké» (Báruk 1,1). «Soha örökké egy jod sem pusztul el belőled (t. i. a Tórából)» — olvasható mint Isten szava ismételten a zsidó írástudomány könyveiben (v. ö. Billerbeck I,244). Jézus nem a Tóra «örök» érvényéről beszél, hanem annak érvényét függővé tette az ég és a föld elmúlásától, azaz a jelen világrend érvényétől. Ebből következik, hogy Isten királyságának más a törvénye, — ha Isten akarata nem is változik. Jézus ezt az igét különösen ünnepélyes formába öltözteti azzal, hogy «ámen»-nel kezdi. Ámen annyit jelent, mint «állandó», «érvényes» s már Jézus kortársai igenlésként, feleletként («responsorium»-ként) használták imádságoknál. Ha tehát a gyülekezet ámént felelt az elhangzott imára, akkor ezzel az imát a magáénak vallotta és hozzátette: «Ez bizonnyal igaz!» Jézus ezt az istentiszteleti életből ismeretes formulát alkalmazza s mintegy Istentől nyert s tovább adott igéit vezeti be az imádság ünnepélyes igenlésével.</text:p>
      <text:p text:style-name="P32"><text:soft-page-break/>A törvénynek, mint Isten kinyilatkoztatott akaratának a jelentőségét szemlélteti a következő ige is. Az a tanító, aki a törvény legkisebb egyes parancsolatai közül egyet érvénytelenít az emberek számára és ilyen ételemben tanít, az a legkisebbnek minősíttetik majd a menny királyságában. Viszont aki cselekszi ezeket a parancsolatokat és erre tanítja az embereket, az lesz nagy az Isten királyságában. <text:span text:style-name="T20">A «legkisebb parancsolatok» valószínűleg a törvény legelemibb, alapvető parancsolatai, vagyis a tíz parancsolat. Ahogyan a zsidó írástudók érvényesítették, ill. érvénytelenítették a törvény egyes rendelkezéseit aprólékos szabályaikkal, </text:span><text:span text:style-name="T20">úgy van oldozó és megkötöző hatalmuk Jézus tanítványainak is. De ezt a hatalmat nem használhatják, a nélkül hogy ez ne döntene egyúttal saját sorsukról is.</text:span> Lehet, hogy emberek kis vagy nagy érdemet tulajdonítanak nekik. De amikor majd lehull az emberi alkotások látszata, amikor Isten ítélőszéke elé állnak, akkor mindezek az emberek szemében szerzett érdemek lehullanak, akkor érték csak az eleven élet lesz, az a tanító, akinek az élete is tükrözteti tanítását.</text:p>
      <text:p text:style-name="P32"><text:span text:style-name="T17">Ez a nemcsak szavakban megnyilatkozó, hanem az egész életet átformáló, eleven életté lett tanítás adja az írástudókéhoz és farizeusokéhoz képest «gazdagabb igazság»-ot. Jézus nem vonja kétségbe, hogy az írástudóknak és farizeusoknak is van «igazsága» s ezzel tanusítja Istenért való buzgalmukat, tanusítja, hogy kegyességük nem az az álszent hitetlenség, amelyet manapság farizeusnak szoktak nevezni.</text:span> Valóban, ,a farizeusokat joggal tekintették Jézus kortársai az igazán kegyes zsidóknak. Egész életüket az az igyekezet hatotta át, hogy a törvényt betöltsék, Isten előtt kedvesek legyenek és szert tegyenek arra az igazságra, amely Isten előtt érvényes. De Jézus igéjének ítéletet jelentő világosságában erről a kegyességről kitűnik, hogy az önző emberi akarás. Ezért kell, hogy Jézus tanítványai «gazdagabb igazság»-gal lépjenek az Isten színe elé, különben nem mehetnek be a menny királyságába. A farizeusok a maguk kegyességének a körében tökéletesek, nekik nincs szükségük megtérésre (v. ö. Luk 15,7). De ennek az Istenért hevülő buzgólkodásnak az irtózatos tragédiája, hogy Isten akaratának a teljesítésére törekedve lesz hitetlenné és engedetlenné, mert emberi törvénymagyarázatával akarja megszabni Istennek, hogy kit fogadjon kegyelmébe; közben pedig megveti azt a Krisztust, akit Isten küldött neki azért, hogy a törvény végső értelmét, az Isten kegyelmes megváltását megvalósítsa.</text:p>
      <text:p text:style-name="Könyvadatsor"><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6">KRISZTUS IGAZSÁGA</text:p>
      <text:p text:style-name="P35">‘Ne gondoljátok, hogy azért jöttem, hogy érvénytelenné tegyem a törvényt vagy a próféták tanítását. Nem azért jöttem, hogy érvénytelenné tegyem, hanem hogy betöltsem. Mert bizony mondom néktek, hogy amíg az ég és föld el nem múlik, egy ióta vagy egy vessző sem vész el a törvényből, míg minden be nem teljesedik. Tehát, ha valaki a legkisebb parancsolatok közül akár csak egyet is eltöröl, és úgy tanítja az embereket, a legkisebb lesz a mennyek országában, ha pedig valaki ezeket megtartja és tanítja, nagy lesz a mennyek országában. Mert mondom nektek, ha a ti igazságotok messze felül nem múlja az írástudókét és farizeusokét, akkor semmiképpen sem mentek be a mennyek országába’ (Mt 5, 17-20).</text:p>
      <text:p text:style-name="P35"><text:span text:style-name="T17">Egyáltalán nem meglepő, ha a tanítványok az Uruktól kapott ilyen ígéretekkel — amelyek mindent értéktelenné tettek, ami a nép szemében értékes volt, és minden értéktelent boldognak mondottá — a törvény végének megérkezésére gondoltak. Hiszen olyan személyekként lettek megszólítva és kitüntetve, mint akik Isten szabad kegyelméből éppenséggel mindent megkaptak, akik most a mennyek országának biztos örököseiként birtokoltak mindent.</text:span> Teljes és személyes közösségük volt Krisztussal, aki mindent újjá tett. Ők voltak a só, a fény, a hegyen épült város. Így voltaképpen minden régi elmúlt, leváltották. Hiszen túlságosan is kézenfekvő volt, hogy Jézus most a végleges választóvonalat is meghúzza maga és a régi között, hogy a régi szövetség törvényét érvénytelennek jelenti ki, és Isten Fiának szabadságában szakítja el magát tőle, sőt gyülekezete számára is hatályon kívül helyezi. <text:span text:style-name="T17">Mindazok után, ami előzőleg </text:span><text:soft-page-break/><text:span text:style-name="T17">történt, a tanítványok gondolkodhattak úgy, mint Marcion, aki júdaista hamisítást szimatolva a következő szövegváltoztatást végezte: ‘Gondoljátok, hogy azért jöttem, hogy betöltsem a törvényt vagy a prófétákat? Megszüntetni és nem betölteni jöttem!’</text:span> Marcion óta Jézus szavát megszámlálhatatlanul sokan olvasták így. Jézus azonban azt mondj a: ‘Ne gondolj átok, hogy ezért jöttem, hogy érvénytelenné tegyem a törvényt, vagy a próféták tanítását…’ — Jézus hatályba lévőnek tekinti a régi szövetség törvényét.</text:p>
      <text:p text:style-name="P32">Hogyan kell ezt értenünk? Tudjuk, hogy itt a követőket szólítja meg, azokat, akik egyedül Jézus Krisztushoz vannak kötve. Egyetlen törvény sem gátolhatta Jézusnak tanítványaival való közösségét, ez világossá vált Lk 9,57kk magyarázatánál. <text:span text:style-name="T17">A követés egyedül és közvetlenül Jézus Krisztushoz kötés. Itt most mégis megtörténik a tanítványok teljesen váratlan odakötése az ótestamentumi törvényhez. Jézus két dolgot mond ezzel tanítványainak: Egyfelől azt, hogy a törvényhez kötés még nem követés, másfelől pedig azt is, hogy a Jézus Krisztus személyéhez való törvény nélküli kötés nem nevezhető követésnek. Éppen Ő maga utasítja azokat a törvényhez, akiknek teljes ígéretét és teljes közösségét ajándékozta. Mivel Ő teszi ezt — akit a tanítványok követnek —, ezért érvényes számukra a törvény.</text:span> Most fel kell vetni a kérdést: Mi az érvényes, Krisztus vagy a törvény? Mihez vagyok kötve? Egyedül Hozzá, vagy mégis újból a törvényhez? Krisztus azt mondta, hogy semmilyen törvény nem léphet közé és tanítványai közé. Most viszont azt mondja, hogy a törvény megszüntetése a Tőle való elválást jelentené. Hogy is van ez?</text:p>
      <text:p text:style-name="P32">A törvény a régi szövetség törvénye. Nem új törvény, hanem az egy, a régi törvény, ehhez — mint Isten kinyilatkoztatott akaratához — lett utasítva a gazdag ifjú, a kísérteni akaró írástudó. <text:span text:style-name="T17">Egyedül azáltal lesz új paranccsá, hogy Krisztus köti követőit ehhez a törvényhez. Nem ‘jobb törvényről’ van tehát szó, mint a farizeusoknál, ez egy és ugyanaz a törvény, amelynek a világ végéig meg kell maradnia és érvényesülnie, amelyet minden iótájában (legkisebb betűjében) be kell tölteni. Viszont kétségtelenül egy ‘jobb igazságról’ van szó. Akinél nincs meg ez a jobb igazság, az nem megy be az Isten országába, éppen, mert akkor feloldotta volna magát Jézus követése alól, aki Őt a törvényhez utalja.</text:span> Viszont senki sem birtokolhatja ezt a ‘jobb igazságot’, mint akit éppen itt megszólított, azt, akit Krisztus elhívott. <text:span text:style-name="T17">Ennek a jobb igazságnak feltétele Krisztus hívása, maga Krisztus.</text:span></text:p>
      <text:p text:style-name="P32">Így válik érthetővé az, hogy Krisztus a Hegyi Beszédnek ezen a helyén szól először önmagáról. Ő maga áll a jobb igazság és a tanítványok között, akiktől ezt követeli. <text:span text:style-name="T17">Azért jött, hogy betöltse a régi szövetség törvényét. Ez minden másnak előfeltétele. Jézus kifejezi azt, hogy teljes egységben van Istennek az Ótestamentumban, a törvényben és a prófétákban megjelenő akaratával. Isten parancsaihoz valóban semmit nem tesz hozzá, megtartja azokat —, ez az egyetlen, amit hozzátesz.</text:span> Betölti a törvényt, ezt mondja magáról. Ezért igaz a törvény. A legkisebb betűt is betölti (az iótáig)! <text:span text:style-name="T17">Azáltal azonban, hogy betölti, ‘megtörtént minden’, ami a törvény betöltéséhez szükséges. Jézus megteszi, amit a törvény követel, ezért kell elszenvednie a halált, mivel egyedül Ő érti Isten törvényeként a törvényt, azaz úgy, hogy a törvény nem maga az Isten, Isten sem maga a törvény, úgy hogy Isten helyére a törvény lépett volna. Így értette félre Izrael a törvényt. A törvény istenítése és Istennek a törvénnyel történő azonosítása volt Izrael bűne. Megfordítva, a tanítványok bűnös félreértése az lett volna, hogy a törvényt megfosztják isteni voltától, és Istent elválasztják törvényétől.</text:span> Istent és a törvényt mindkét esetben elválasztják egymástól, illetve azonosították, ami ugyanazt eredményezi. <text:span text:style-name="T17">Amikor a zsidók azonosították Istent és a törvényt, akkor ezt azért tették, hogy a törvénnyel magát Istent kerítsék hatalmukba. Isten feloldódott a törvényben, és többé nem volt ÚR a törvény felett. Amikor a tanítványok azt gondolták, hogy Istent elválaszthatják törvényétől, akkor ezt azért tették, hogy üdvösségük birtoklásával kerítsék hatalmukba Istent. Mindkét esetben felcserélték az ajándékot és ajándékozót, a törvény vagy az üdvösség ígéretének leple alatt tagadták meg Istent.</text:span></text:p>
      <text:p text:style-name="P32">Mindkét félreértéssel szemben Jézus a törvényt Isten törvényeként lépteti ismét hatályba. <text:span text:style-name="T17">Isten a törvényadó és a törvény Ura, a törvény tehát csak Istennel való személyes közösségben lesz betölthető. </text:span>A törvény nem tölthető be Istennel való személyes közösség nélkül, és Istennel sem lehetséges személyes közösség a törvény betöltése nélkül. Az iménti mondat első fele a zsidókra, a második fele a tanítványokat fenyegető félreértésre vonatkozik.</text:p>
      <text:p text:style-name="P32"><text:soft-page-break/>Jézus az Isten Fia — aki egyedül van teljes közösségben Istennel — újból érvénybe lépteti a törvényt, mivel azért jött, hogy betöltse a régi szövetséget. Mivel Ő volt az egyetlen, aki ezt tette, egyedül Ő taníthatta helyesen a törvényt és a törvény betöltését. A tanítványoknak tudniuk kellett ezt, és fel kellett fogniuk, amikor ezt mondta, mivel tudták, hogy ki is volt Ő. A zsidók ezt addig nem tudták felfogni, amíg nem hittek benne. Ezért el kellett vetniük a törvényről szóló tanítását, mint istenkáromlást, mégpedig mint Isten törvényének káromlását. <text:span text:style-name="T17">Ezért kell Jézusnak Isten igazi törvényéért a hamis törvény ügyvédjeitől szenvednie. Jézus </text:span><text:span text:style-name="T17">istenkáromlóként, törvényszegőként hal meg a kereszten, mert a valódi törvényt léptette hatályba a félreértelmezett hamis törvénnyel szemben.</text:span></text:p>
      <text:p text:style-name="P30">A törvény betöltése, amiről Jézus beszél, tehát nem történhet másként, mint úgy, hogy Jézust bűnösként keresztre szegezik. Megfeszítettként Ő maga a törvény tökéletes betöltése.</text:p>
      <text:p text:style-name="P32">Ez azt jelenti, hogy Jézus Krisztus, és egyedül csak Ő töltheti be a törvényt, mert egyedül Ő van tökéletes közösségben Istennel. Ő maga lép tanítványai és a törvény közé, nem pedig a törvény lép Jézus és tanítványai közé. A tanítványok útja Krisztus keresztjén át vezet a törvényhez. <text:span text:style-name="T17">Jézus ismét önmagához köti tanítványait azáltal, hogy a törvényhez irányítja őket, amelyet egyedül Ő tölt be. El kell vetnie a törvény nélküli kötést, mert az rajongás, és ezért nem kötés, hanem teljes elszabadulás. Megszűnik viszont a tanítványok aggodalma, hogy a törvényhez kötés elválaszthatja őket Jézustól. Csak a félreértelmezett törvényből származhatott ez, amely a zsidókat valóban elválasztotta Istentől.</text:span> Ehelyett az válik nyilvánvalóvá, hogy valódi kötés Jézushoz csak Isten törvényéhez kötéssel ajándékozható.</text:p>
      <text:p text:style-name="P32">Ha viszont Jézus áll tanítványai és a törvény között, úgy nem azért teszi ezt, hogy most ismét mentesítse őket a törvény betöltése alól, hanem azért, hogy nyomatékossá tegye a törvény betöltését célzó követelését. Éppen a Jézushoz való kötéssel lépnek a tanítványok ugyanabba az engedelmességbe. Még a törvény legkisebb betűjének (az iótának!) betöltése sem jelenti azt, hogy a tanítványok immár megszabadultak ettől a legkisebb betűtől (iótától!). Betöltötték, ez minden. Viszont éppen ezért tulajdonképpen még csak most van igazán érvényben, tehát ezért nevezik nagynak Isten országában azt, aki a törvényt teszi és tanítja. ‘Tegyétek és tanítsátok’ — voltaképpen lehetne gondolni a törvény olyanfajta tanítására is, amely éppen a cselekvés alól ment fel. Úgy, hogy a törvénnyel csak a megismerést akarja szolgálni, mert hogy teljesítése úgyis lehetetlen. Ilyen tanítás nem hivatkozhat Jézusra. A törvényt tenni kell, ahogy Jézus maga is tette. Aki a követésben a törvényt betöltő Jézus mellett marad, az a törvényt a követés közben cselekszi és tanítja. Csak a törvény cselekvője maradhat közösségben Jézussal.</text:p>
      <text:p text:style-name="Átvett_20_anyagokra"><text:span text:style-name="T19">Nem a törvény különbözteti meg a tanítványt a zsidótól, hanem a ‘jobb igazság’. A tanítványok igazsága az írástudóké fölé ‘emelkedik’. </text:span><text:span text:style-name="T7">Ez felülmúlja azt, ez valami rendkívüli, különös. Itt hangzik el először a </text:span><text:span text:style-name="Görög"><text:span text:style-name="T7">perissevuein</text:span></text:span><text:span text:style-name="T9"> (perisszeuein)</text:span><text:span text:style-name="T7"> kifejezés, amely a 47. versben lesz számunkra rendkívül fontos. Meg kell kérdeznünk: </text:span><text:span text:style-name="T19">Hol volt a farizeusok igazsága? Hol van a tanítványok igazsága? Az biztos, hogy a farizeusok sohasem estek áldozatul annak az Írással ellentétes tévedésnek, amely szerint a törvényt csak tanítani kellene, nem pedig megtenni. A farizeusok a törvény cselekvői akartak lenni. Igazságuk a törvényben megparancsoltak közvetlen, betű szerinti teljesítését jelentette. Igazságuk cselekvésük volt. </text:span><text:span text:style-name="T7">Cselekvésük célja a törvényben magparancsoltakkal való teljes azonosság. </text:span><text:span text:style-name="T19">Mindig maradt azonban hátralék, amelyet a magbocsátásnak kellett elfednie. Igazságuk tökéletlen maradt. A tanítványok igazsága is egyedül a törvény cselekvéséből állhatott. Senkit sem nevezhettek igaznak, aki nem cselekedte a törvényt.</text:span><text:span text:style-name="T7"> Viszont a tanítvány cselekedete felülmúlja a farizeusét abban, hogy valóban tökéletes igazság a farizeus tökéletlen igazságával szemben. Dehát hogyan? </text:span><text:span text:style-name="T19">A tanítvány igazságának elsőbbsége ott van, hogy közte és a törvény között az a Valaki áll, aki tökéletesen betöltötte a törvényt, és akivel a tanítvány közösségben volt. Nem a betöltetlen, hanem a már betöltött törvénnyel nézett szembe. </text:span><text:span text:style-name="T7">Mielőtt elkezdene engedelmeskedni a törvénynek, a törvényt már betöltötték, követelésének már eleget tettek. A törvény által követelt igazság már itt van. A törvény miatt keresztre menő Jézus igazsága. Mivel azonban az az igazság nem csak agy teljesítésre váró dolog, hanem maga a tökéletes és igazán személyes közösség Istennel, azért Jézusnak nem csak igazsága van, hanem </text:span><text:span text:style-name="Félig_20_kiemelt"><text:span text:style-name="T7">Ő maga is</text:span></text:span><text:span text:style-name="T7"> igazság. Ő a tanítvány igazsága. </text:span><text:span text:style-name="T19">Hívása által Jézus önmagából adott részt tanítványainak, nekik </text:span><text:soft-page-break/><text:span text:style-name="T19">ajándékozta közösségét, így engedte mag, hogy igazságában részesedjenek, nekik ajándékozta igazságát. A tanítványok igazsága Krisztus igazsága. </text:span><text:span text:style-name="T7">Egyedül azért kezdi Jézus a ‘jobb igazságról’ szóló szavait a törvény általa történő betöltésére vonatkozó utalással, hogy azt kimondja. Krisztus igazsága azonban valóban a tanítvány igazsága is. Természetesen az — a szó legszigorúbb értelmében véve — ajándékozott igazság marad, a követésre hívással ajándékozott igazság! Az az igazság az, amely éppen a követésben létezik, és már a boldogmondásokban a mennyek országának ígéretét kapja. A tanítvány igazsága kereszt alatt </text:span><text:span text:style-name="T7">lévő igazság. A Jézus hívása kedvéért szegények, üldözöttek, éhezők, szelídek, béketeremtők, üldözöttek igazsága az, azok látható igazsága, akik éppen általa lesznek a világ világossága és hegyen épült város — Jézus hívása kedvéért. Annyiban ‘jobb’ a tanítványok igazsága a farizeusokénál, hogy azon a híváson nyugszik, amely azzal hív közösségbe, aki egyedül töltötte be a törvényt: Abban valóságos igazság a tanítványok igazsága, hogy most maguk cselekszik Isten akaratát, a törvény betöltését. Krisztus igazságát sem csak tanítani kell, hanem persze tenni is. Különben az sem jobb a csak tanított, de meg nem tett törvénynél. Minden további Krisztus igazságának erről a tanítványok általi cselekvéséről szól. Egyszóval azt nevezik követésnek! Ez a valódi, egyértelmű, a Krisztus igazságába vetett hitben történő cselekvés. </text:span><text:span text:style-name="T19">Krisztus igazsága az új törvény, Krisztus törvénye!</text:span></text:p>
      <text:p text:style-name="P18"><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Kiemelt"><text:span text:style-name="T7">Máté 5,17-20</text:span></text:span></text:p>
      <text:p text:style-name="Feldolgozatlan_20_átvett_20_anyagok"><text:span text:style-name="Kiemelt"><text:span text:style-name="T7">Keresztyén erkölcs:</text:span></text:span></text:p>
      <text:p text:style-name="Feldolgozatlan_20_átvett_20_anyagok"><text:span text:style-name="Kiemelt"><text:span text:style-name="T7">Krisztus, a keresztyének és a törvény</text:span></text:span></text:p>
      <text:p text:style-name="Feldolgozatlan_20_átvett_20_anyagok"><text:span text:style-name="Félig_20_kiemelt"><text:span text:style-name="T7">„Ne gondoljátok, hogy azért jöttem, hogy érvénytelenné tegyem a törvényt vagy a próféták tanítását. Nem azért jöttem, hogy érvénytelenné tegyem, hanem hogy betöltsem azokat. 18Mert bizony mondom néktek, hogy amíg az ég és a föld el nem múlik, egy ióta vagy egy vessző sem vész el a törvényből, míg minden be nem teljesedik. 19Tehát ha valaki a legkisebb parancsolatok közül akár csak egyet is eltöröl és úgy tanítja az embereket, az a legkisebb lesz a mennyek országában: ha pedig valaki ezeket megtartja és tanítja, nagy lesz az a mennyek országában. 20Mert mondom nektek, ha a ti igazságotok messze felül nem múlja az írástudókét és a farizeusokét, akkor semmiképpen sem mentek be a mennyek országába."</text:span></text:span></text:p>
      <text:p text:style-name="Feldolgozatlan_20_átvett_20_anyagok"><text:span text:style-name="T7">Eddig Jézus a keresztyén jellemvonásokról beszélt, és arról, hogy mi­lyen hatással lesz a keresztyén ember a világra, ha megjeleníti ezeket a jellemvonásokat, és azok pedig gyümölcsöt hoznak a „jó cselekedetek­ben”. Majd az igazságosság szempontjából tárgyalja ezeket a jellemvo­násokat és jó cselekedeteket. Megmagyarázza, hogy az igazságosság — amelyről már két ízben is szólt: egyrészt, erre éheznek tanítványai, másrészt, emiatt szenvednek üldöztetést — nem más, mint Isten erkölcsi törvényeinek betartása, és mint ilyen messze felülmúlja az írástudók és a farizeusok igazságát (20). A „jó cselekedetek” engedelmességből fa­kadó tettek. Jézus a boldogmondásokat többes szám harmadik sze­mélyben kezdi („Boldogok, akik lelki értelemben szegények”), majd többes szám második személyben folytatja („Ti vagytok a föld sója”). Végül a parancsoló egyes szám első személyben szól, és első ízben használja a megkülönböztető dogmatikus formulát: </text:span><text:span text:style-name="Félig_20_kiemelt"><text:span text:style-name="T7">„Mert mondom nektek...” </text:span></text:span><text:span text:style-name="T7">(18,20)</text:span></text:p>
      <text:p text:style-name="P40">64</text:p>
      <text:p text:style-name="P40">Ez a példázat nemcsak azért nagy jelentőségű, mert a keresztyén igazságosság lényegét határozza meg, hanem azért is, mert rámutat az Újszövetség és az szövetség, azaz az evangélium és a törvény között fennálló összefüggésre. Két részből áll. Az első Krisztus és a törvény (17-18), a második pedig a keresztyének és a törvény (19-20) kapcsola­tát tárgyalja.</text:p>
      <text:p text:style-name="Feldolgozatlan_20_átvett_20_anyagok"><text:span text:style-name="Kiemelt"><text:span text:style-name="T7">I. Krisztus és a törvény (17-18)</text:span></text:span></text:p>
      <text:p text:style-name="Feldolgozatlan_20_átvett_20_anyagok"><text:span text:style-name="T7">Jézus mindjárt az elején határozottan leszögezi: egy pillanatig se gon­dolják, hogy azért jött, hogy </text:span><text:span text:style-name="Félig_20_kiemelt"><text:span text:style-name="T7">eltörölje a törvényt és a prófétákat, </text:span></text:span><text:span text:style-name="T7">vagyis az egész Ószövetséget vagy annak egy részét (vö. 7,12). Már az is, aho­gyan ezt kijelenti, arra enged következtetni, hogy egyesekben felme­rült az a gondolat, amelyet 8 ezennel elutasít. Noha nyilvános szol­gálatát még csak nemrégiben kezdte, kortársai körében máris mélysé­ges felháborodást keltett feltételezett </text:span><text:soft-page-break/><text:span text:style-name="T7">hozzáállása az Ószövetséghez. Lehet, hogy ezt a szombattal kapcsolatos vita váltotta ki, mivel Márk mind a szombati kalásztépést, mind pedig az elsorvadt kezű ember szombatnapon történő gyógyítását a tizenkét apostol kijelölése előtti időre helyezi (Mk 2,23-3,6). Kétségtelen, hogy Jézus tekintélye már szolgálata kezdetén lenyűgözte az embereket, akik ,,... ezt kérdezget­ték egymástól: »Milyen új tanítás ez? Hatalommal parancsol a tisztáta­lan lelkeknek is és azok engedelmeskednek neki.«” (Mk 1,27) Természetes tehát, hogy sokan megkérdezték, milyen kapcsolatban áll az Ő tekintélye Mózes törvényének tekintélyével? A nép számára nyil­</text:span><text:span text:style-name="T7">vánvaló volt, hogy az írástudók engedelmeskednek a mózesi törvé­nyeknek, mivel ők „a törvény tanítói voltak”. A törvény értelmezé­sének szentelték életüket, és az általuk idézett törvény tekintélyén kívül semmilyen más tekintélyt nem ismertek el. Azonban Jézusnak ez korántsem volt ilyen nyilvánvaló. 8 a bensejéből áradó erővel és hata­lommal beszélt. Előszeretettel használt olyan megfogalmazásokat, amilyeneket sem az ószövetségi próféták, sem kora írástudói nem használtak. A leghatásosabb kijelentéseit a „Bizony, mondom néktek” nyomatékos megszólítással vezette be. Így érzékeltette saját hatalmát és tekintélyét. Miben nyilvánult meg az 8 hatalma? Talán a szent törvény és Isten Igéje fölé helyezte magát? Voltak, akiknek így tűnt. Kimondott és kimondatlan kérdéseikre Jézus határozott és egyértelmű</text:span></text:p>
      <text:p text:style-name="P40">65</text:p>
      <text:p text:style-name="Feldolgozatlan_20_átvett_20_anyagok"><text:span text:style-name="T7">feleletet adott: </text:span><text:span text:style-name="Félig_20_kiemelt"><text:span text:style-name="T7">„Ne gondoljátok, hogy azért jöttem, hogy érvénytelenné te­gyem a törvényt vagy a próféták tanítását."</text:span></text:span></text:p>
      <text:p text:style-name="Feldolgozatlan_20_átvett_20_anyagok"><text:span text:style-name="T7">Mind a mai napig, noha különbözőképpen, újból és újból felmerül a kérdés: Milyen kapcsolat áll fenn Jézus és Mózes, illetve az Újszövet­ség és az Ószövetség között? Jézus vette magának a bátorságot, és kertelés nélkül, nyíltan szólt erről, mi se legyünk hát szégyenlősek, és kövessük példáját. Nem azért jött (figyeljük meg, mennyire tudatában van küldetésének), hogy </text:span><text:span text:style-name="Félig_20_kiemelt"><text:span text:style-name="T7">eltörölje, </text:span></text:span><text:span text:style-name="T7">vagy hogy hatályon kívül helyezze a törvény és a próféták tanítását, és nem is azért, hogy élettelen, szó szerint való értelmezésüket törvényesítse, hanem hogy </text:span><text:span text:style-name="Félig_20_kiemelt"><text:span text:style-name="T7">betöltse </text:span></text:span><text:span text:style-name="T7">őket.</text:span></text:p>
      <text:p text:style-name="Feldolgozatlan_20_átvett_20_anyagok"><text:span text:style-name="T7">Az ige </text:span><text:span text:style-name="Félig_20_kiemelt"><text:span text:style-name="T7">(pléroszai), </text:span></text:span><text:span text:style-name="T7">amelynek fordítása: „betölteni”, szó szerint annyit jelent: „tölteni, megtölteni”, és Aranyszájú Szt. János szerint ez arra utal, hogy Jézus beszédei nem eltörölték, hanem megerősítették és megtöltötték a régiek tanítását.1 Hogy megérthessük ennek messze ható utalását, emlékezzünk arra, hogy „a törvény vagy a próféták tanítása”, azaz az Ószövetség sokféle tanítást tartalmaz. Jézus Krisztus különböző kapcsolatban áll ezekkel, de szavai: „hogy betöltsem azo­kat”, egyaránt vonatkoznak mindegyikükre.</text:span></text:p>
      <text:p text:style-name="Feldolgozatlan_20_átvett_20_anyagok"><text:span text:style-name="T7">Először is az Ószövetségben </text:span><text:span text:style-name="Félig_20_kiemelt"><text:span text:style-name="T7">tételes tanítások </text:span></text:span><text:span text:style-name="T7">szerepelnek. A „Tóra”, amit gyakran „törvénynek” fordítanak, valójában „kinyilatkoztatott tanítást” jelent, és az Ószövetség valóban tartalmaz az Istennel, az emberrel, az üdvösséggel és egyebekkel kapcsolatos tanokat. Minden nagy jelentőségű bibliai tantétel megtalálható benne. Jézus mindeze­ket önmaga, tanítása és műve által betöltötte és teljességre juttatta (vö. Zsid 1,1-2). Ryle püspök ezt a következő hasonlattal foglalta össze: „Az Ószövetségben bimbózik, az Újszövetségben pedig virágba borul az Evangélium. Az Ószövetség a sarjadó gabona, az Újszövetség pedig az érett kalász."2</text:span></text:p>
      <text:p text:style-name="P40">Másodszor, az Ószövetség sok jövendölő próféciát tartalmaz. Leg­többjük várakozással tekint a Messiás napjai felé; részint megjósolják eljövetelét, részint körvonalazzák alakját. Mégis ez csupán a jövendő előrevetítése volt. Jézus mindezeket azáltal „töltötte be”, hogy minden jövendölés Őbenne vált valóra. Az első, nyilvánosság előtt elhangzó kijelentése is ez volt: „Betelt az idő...” (Mk 1,15) Ugyanezt az igazságot tárja fel, amikor azt mondja: „Azért jöttem...” Újra és újra kijelenti, hogy az Írás róla tesz bizonyságot, és Máté ezt a többi evangélistánál jobban nyomatékosítja az ismételt formulával: „Mindez pedig azért történt, hogy beteljesedjék, amit az Úr mondott a próféta által..."3</text:p>
      <text:p text:style-name="P40">66</text:p>
      <text:p text:style-name="P40">Kereszthalálával beteljesítette az Ószövetség egész szertartásrendjét, a papságot és az áldozatot. Ezután megszűntek a szertartások. Kálvin helyesen állapítja meg: „A puszta jelentésük szüntette meg őket: a jelentésük azonban helyesebbnek bizonyult."4 Hiszen ezek csak árnyai az eljövendő Krisztusnak, aki a valóság (Kol 2,17).</text:p>
      <text:p text:style-name="Feldolgozatlan_20_átvett_20_anyagok"><text:span text:style-name="T7">Harmadszor, az Ószövetség </text:span><text:span text:style-name="Félig_20_kiemelt"><text:span text:style-name="T7">etikai előírásokat, </text:span></text:span><text:span text:style-name="T7">Isten erkölcsi törvé­nyeit is tartalmazza. Ezeket gyakran félreértették, többször pedig fi­gyelmen kívül hagyták. Jézus elsősorban éppen </text:span><text:soft-page-break/><text:span text:style-name="T7">engedelmességével „töltötte be” azokat, mint aki maga is a „törvénynek alávetve” „szüle­tett” (Gal 4,4), és (ahogyan Keresztelő Jánosnak mondta) elhatározta, hogy „betölt minden igazságot” (Mt 3,15). „Jézus semmit sem tesz hozzá Isten parancsolataihoz — írta Bonhoeffer —, hacsak nem azt, hogy ő betartja azokat.” Azonkívül, hogy saját maga engedelmeskedik a törvénynek, megmagyarázza tanítványainak, hogy mit kell érteniük az engedelmesség alatt. Elveti az írástudók felszínes törvényértelme­zését, Ő maga ad igaz magyarázatot. Nem az a célja, hogy megváltoz­tassa a törvényt, még kevésbé, hogy eltörölje azt, hanem hogy „mon­</text:span><text:span text:style-name="T7">danivalójának mélységét a maga teljességében feltárja”.5 Tehát „azál­tal tölti be a törvényt, hogy Isten igazságosságának alapvető követel­ményeit nyíltan hangoztatja”.6 Amint majd látni fogjuk, ezt példákkal is alátámasztja Máté 5. fej ezetének további részeiben.</text:span></text:p>
      <text:p text:style-name="P40">A keresztyénség kezdete óta, nemzedékről-nemzedékre mindig akadnak olyanok, akik nem tudják elfogadni Krisztus hozzáállását a törvényhez. A második században élt híres eretnek, Markión átírta az Újszövetséget; minden Ószövetségre vonatkozó utalást kihagyott, va­gyis természetszerűen a tárgyalt szövegrészt is teljesen kitörölte.? Né­hány követője odáig merészkedett, hogy néhány szó felcserélésével ellenkező értelművé változtatta a kijelentést, úgyhogy az a következő­képpen hangzott: „Nem azért jöttem, hogy betöltsem a törvényt vagy a próféták tanítását, hanem hogy érvénytelenné tegyem azokat.” Ma azok képviselik ezt a nézetet, akik az „új erkölcsiség” elnevezésű irány­zatot követik Azt állítják, hogy a keresztyének számára megszűnt a törvény fogalma (noha Krisztus éppen azt mondta, hogy nem azért jött, hogy eltörölje); a keresztyéneket pedig a szeretet törvényén kívül semmi nem köti össze, és valójában a szeretet törvénye az egyetlen egyetemes érvényű parancsolat. Később majd még visszatérek erre az irányzatra. Pillanatnyilag elegendő a 17. vers alapján megállapítani, hogy Jézus nem akarta az Ószövetség tekintélyét romba dönteni, fo‑</text:p>
      <text:p text:style-name="P40">67</text:p>
      <text:p text:style-name="P40">lyamatosságát megszakítani. Éppen ellenkezőleg, építően és szervesen beillesztette tanításába. Hozzáállását ekképp foglalta össze: „nem azért, hogy érvénytelenné tegyem, hanem hogy betöltsem”.</text:p>
      <text:p text:style-name="P40">Pál apostol ugyanezt tanította (például ApCsel 26,22-23). Azon a kijelentésen, hogy „a törvény végcélja Krisztus” (Róm 10,4), nem azt érti, hogy nem kell engedelmeskednünk a törvénynek, éppen ellenke­zőleg (Róm 8,4). Nem a törvény megtartása, hanem Krisztusban való hitünk az, ami kedvessé tesz bennünket Isten előtt, és ez az az örömhír, amelyről maga a törvény is tanúskodik (Róm 3,21).</text:p>
      <text:p text:style-name="P40">Jézus, miután kijelentette, hogy azért jött, hogy betöltse a törvényt, feltárja ennek okát és következményeit is. Az ok az, hogy a törvény mindaddig érvényben van, amíg be nem teljesedik (18), a következ­mény pedig a törvény iránti engedelmesség, ami a mennyország pol­gárainak kötelessége (19-20).</text:p>
      <text:p text:style-name="Feldolgozatlan_20_átvett_20_anyagok"><text:span text:style-name="T7">Jézus a következőket mondja a törvényről, melynek betöltéséért jött: </text:span><text:span text:style-name="Félig_20_kiemelt"><text:span text:style-name="T7">„Bizony mondom nektek, hogy amíg az ég és a föld el nem múlik, egy ióta </text:span></text:span><text:span text:style-name="T7">(görögül </text:span><text:span text:style-name="Félig_20_kiemelt"><text:span text:style-name="T7">yod, </text:span></text:span><text:span text:style-name="T7">a héber ábécé legkisebb betűje, majdnem olyan kicsi, mint egy vessző) </text:span><text:span text:style-name="Félig_20_kiemelt"><text:span text:style-name="T7">vagy egy vessző (keraia, </text:span></text:span><text:span text:style-name="T7">ívecske: feltehetően azokra az apró, horogszerű írásjelekre utal, amelyek egyes héber betűk megkü­lönböztető jegyei) </text:span><text:span text:style-name="Félig_20_kiemelt"><text:span text:style-name="T7">sem vész el a törvényből, míg mindez be nem teljesedik.” </text:span></text:span><text:span text:style-name="T7">Itt csak a „törvényt” említi, míg az előző versben a „törvényről és a prófétákról” beszélt. Nincs okunk azonban feltételezni, hogy szándé­kosan hagyta volna el a prófétákra vonatkozó utalást. A „törvény” az Ószövetségben levő teljes isteni kinyilatkoztatást jelentette. Semmi sem vész el belőle, egyetlen betű, egyetlen írásjel sem, amíg be nem teljesedik. Ez azonban addig nem következik be, amíg az ég és a föld el nem múlnak. Mert ezek el fognak múlni a világmindenség dicsőséges újjászületésének napján (Mt 24,35 vö. 19,28). Az általunk megtapasz­talt idő elmúlik, és Isten írásos törvényeire sem lesz többé szükség; immár beteljesedtek. Tehát a törvény addig áll fenn, ameddig a világ­egyetem. Az egyiknek végső beteljesedése és a másik újjászületése egyidejűleg fog végbemenni. A kettő együtt fog elmúlni (a </text:span><text:span text:style-name="Félig_20_kiemelt"><text:span text:style-name="T7">parelthé </text:span></text:span><text:span text:style-name="T7">szó ismétlődik). Jézus nem is fogalmazhatta volna meg ennél világosabban az ószövetségi írásokra vonatkozó véleményét (vö. Lk 16,16-17).</text:span></text:p>
      <text:p text:style-name="Feldolgozatlan_20_átvett_20_anyagok"><text:span text:style-name="Kiemelt"><text:span text:style-name="T7">2. A keresztyének és a törvény (19-20)</text:span></text:span></text:p>
      <text:p text:style-name="P40">Jézus a „tehát” szóval kezdi kifejteni azt a következtetést tanítványai-<text:line-break/><text:soft-page-break/>68</text:p>
      <text:p text:style-name="Feldolgozatlan_20_átvett_20_anyagok"><text:span text:style-name="T7">nak, amelyet a törvény változatlan érvényességéből, és saját magának a törvényhez való viszonyából vont le. Ebből kiderül, hogy alapvető összefüggés van a törvény és a mennyek országa között. Mivel Ő nem azért jött, hogy érvénytelenné tegye, hanem hogy betöltse a törvényt, és mivel egy ióta vagy egy vessző sem vész el belőle, míg be nem teljesedik, </text:span><text:span text:style-name="Félig_20_kiemelt"><text:span text:style-name="T7">ezért </text:span></text:span><text:span text:style-name="T7">azt, hogy ki milyen helyet foglal el majd a mennyek országában, az határozza meg, hogy mennyire él a törvénynek megfe­lelően. Az egyéni engedelmesség önmagában még nem elég, </text:span><text:span text:style-name="T7">a tanítvá­nyoknak másokkal is meg kell ismertetniük a törvény parancso­latainak állandóan kötelező jellegét. Igaz ugyan, hogy a parancsolatok nem azonos súllyal esnek latba (vö. 23,23), de még a </text:span><text:span text:style-name="Félig_20_kiemelt"><text:span text:style-name="T7">legkisebb parancso­latok közül akár csak egy is </text:span></text:span><text:span text:style-name="T7">fontos, mivel az is a Királyok Királyának parancsolata. Ezért aki könnyedén kezeli, vagyis megtartását nem ve­szi túlságosan komolyan, és nem biztosít neki méltó helyet életében, az magát Istent sérti meg, akitől a parancsolat származik. Ha valaki a törvénynek akár a „legkisebb” parancsát is lebecsüli (akár az engedel­messég, akár a tanítás vonatkozásában), a legkisebbet megillető helyet „vívja” ki magának a mennyországban; a nagyokat megillető helyre azok kerülnek, akik az egész törvényt híven megtartják és tovább adják. „Krisztus Királyságában — írja Spurgeon — az előkelő helyekhez az engedelmesség útján lehet hozzájutni."8</text:span></text:p>
      <text:p text:style-name="P40">Jézus még ennél is tovább megy. Igazságosságunk — vagyis az, hogy a törvénynek megfelelően élünk — nem csupán meghatározza a mennyországban elfoglalt helyünket. Magának a mennyországba való bejutásnak is elengedhetetlen feltétele, hogy igazságosságunk na­gyobb (sőt, sokkal nagyobb — a görög kifejezés igen nyomatékos) legyen az írástudók és a farizeusok igazságosságánál; mivel Isten or­szága az igazságosság országa. De többen is tiltakozhatnak: hát nem éppen az igazságosságukról voltak híresek a farizeusok és az írástu­dók? Hát nem az isteni törvények betartása volt életük fő szenvedélye? Nem ők számolták-e össze, hogy a törvény 248 parancsolatot és 365 tiltást tartalmaz, és nem ők törekedtek-e arra, hogy valamennyit meg­tartsák? Hogyan múlhatná felül akkor a keresztyének igazságossága a farizeusok igazságosságát, és hogyan jelenthetné ez a magasabb ren­dű igazságosság a mennyországba való bemenetel feltételét? Vajon nem azonos-e ez a jó cselekedetek által való üdvözülés tanával, és ezáltal nem mond-e ellent az első boldogmondásnak, amely azt állítja, hogy a mennyek országa a lelki értelemben vett szegényeké, azoké,</text:p>
      <text:p text:style-name="P40">69</text:p>
      <text:p text:style-name="Feldolgozatlan_20_átvett_20_anyagok"><text:span text:style-name="Kiemelt"><text:span text:style-name="T7">akiknek nincs semmijük, még igazságuk sem, amire hivatkozhatná­nak?</text:span></text:span></text:p>
      <text:p text:style-name="Feldolgozatlan_20_átvett_20_anyagok"><text:span text:style-name="Kiemelt"><text:span text:style-name="T7">A mi Urunk kijelentése bizonyára ugyanúgy megdöbbenthette első hallgatóit, ahogy bennünket is megdöbbent. Ám a választ nem kell túlságosan messze keresnünk. A keresztyének igazságossága nem ér­tékében, hanem jellegében emelkedik felül a farizeusok igazságossá­gán. Vagyis nem arról van szó, hogy a keresztyének 240 parancsolatot képesek betartani, míg a legtökéletesebb farizeus csak 230-at. A keresz­tyének igazságossága, lévén a szív igazságossága, mélységében halad­ja meg az írástudók igazságosságát. Amióta Freud megalkotta a „mély­lélektant”, többször felmerült, hogy Jézus voltaképpen a „mélyerkölcs­tant” fogalmazta meg. A farizeusok megelégedtek azzal, hogy a tör­vény betűit mereven, látszatengedelmességgel tartsák be. Ellenben Jézus arra tanít minket, hogy Isten elvárásai ennél sokkal radikálisab­bak. A neki tetsző igazság a gondolat és a szándék igazsága. Mert „az Úr azt nézi, ami a szívben van”. (1Sám 16,7; vö. Lk 16,15)</text:span></text:span></text:p>
      <text:p text:style-name="Feldolgozatlan_20_átvett_20_anyagok"><text:span text:style-name="Kiemelt"><text:span text:style-name="T7">Ez volt az az új, szívből fakadó igazságosság, amit a próféták előre megjövendöltek, mint a Messiás korának egyik áldását. „Törvényemet a belsejükbe helyezem, szívükbe írom be” — ígérte Isten Jeremiás prófé­ta által (31,33). Vajon hogyan fogja ezt megtenni? Ezékielnek meg­mondta: „Az én lelkemet adom belétek, és azt művelem veletek, hogy rendelkezéseim szerint éljetek” (36,27) Tehát Isten ígéretei, hogy törvé­nyét belénk helyezi és lelkét belénk adja, összecsengenek. Semmikép­pen sem gondolhatjuk azt (ahogyan manapság egyesek teszik), hogy ha a Lélek birtokában vagyunk, akkor eltekinthetünk a törvénytől, hiszen éppen a Lélek írja bele szívünkbe Isten törvényét. Így a „Lélek”, a „törvény” az „igazság” és a „szív” egybetartoznak. A farizeusok úgy </text:span></text:span><text:soft-page-break/><text:span text:style-name="Kiemelt"><text:span text:style-name="T7">gondolták, hogy a törvény külsődleges megtartása elegendő az igazsá­gossághoz. A Holt-tengeri tekercsekből az „igazság tanítójának” alakja rajzolódik ki, aki jóval szigorúbb volt, és a farizeusoknál jóval mélyre­hatóbban és pontosabban meghatározta a törvény kívánalmait. Arra ösztökélte a közösséget (a qumrani esszénusokat), hogy </text:span></text:span><text:span text:style-name="Túlemelt"><text:span text:style-name="T7">minden </text:span></text:span><text:span text:style-name="Kiemelt"><text:span text:style-name="T7">tör­vénynek tökéletesen megfeleljenek. Jézus azonban még nála is radiká­lisabb volt, mert ha az esszénusok „több és még több engedelmessé­get” kívántak, akkor Ő „mélyebb és még mélyebb engedelmességet” igényelt.9 Ez a mély engedelmesség a szív </text:span></text:span><text:span text:style-name="Kiemelt"><text:span text:style-name="T7">igazsága, és csak azoknak az életében lelhető fel, akik a Szentlélek által újjászülettek, és akikben immár a Szentlélek lakozik. Ezért lehetetlen bejutni Isten országába a</text:span></text:span></text:p>
      <text:p text:style-name="Feldolgozatlan_20_átvett_20_anyagok"><text:span text:style-name="Kiemelt"><text:span text:style-name="T7">70</text:span></text:span></text:p>
      <text:p text:style-name="P40">farizeusok igazságosságánál nagyobb (vagyis mélyebb) igazságosság nélkül. Hiszen ez az igazságosság tesz bizonyságot az újjászületésről, amely nélkül senki sem juthat be az Isten országába (Jn 3,3.5).</text:p>
      <text:p text:style-name="Feldolgozatlan_20_átvett_20_anyagok"><text:span text:style-name="T7">A Máté 5. fejezetének hátralevő részében erre a nagyobb, pontosab­ban mélyebb igazságosságra láthatunk példákat. Hat olyan párhuza­mos tanítást találunk, amelyek jól szemléltetik azt az alapelvet, ame­lyet Jézus a 17-20. versekben kifejtett, amikor arról beszélt, hogy a törvény változatlanul érvényes, hogy eljövetelével Ő maga tölti be azt, és hogy tanítványainak az írástudóknál és a farizeusoknál tökélete­sebb engedelmességet kell tanúsítaniuk Őiránta. Mindegyik tanítás egy ellentétpárt tartalmaz, amelyet (kisebb változtatásoktól eltekintve) a következő mondatok vezetnek be. </text:span><text:span text:style-name="Félig_20_kiemelt"><text:span text:style-name="T7">„Hallottátok, hogy megmondatott a régieknek... Én pedig azt mondom nektek...” </text:span></text:span><text:span text:style-name="T7">(21-22)</text:span></text:p>
      <text:p text:style-name="P40">Mit tartalmaz ez az ellentétes állítás? Nyilvánvaló, hogy kit jelöl az „Én”, a tekintélyt követelő ego. De kikkel állítja szembe magát Jézus? Nagyon fontos, hogy elgondolkozzunk ezen a kérdésen, mielőtt rátér­nénk a hat ellentétpárt részletesen elemző következő három fejezetre. Többen úgy magyarázták, hogy Jézus itt Mózessel helyezkedik szem­be; az ellentétpárokkal szándékosan egy új erkölcsrend alapjait rakja le, amely megcáfolja és elveti a régit. A bevezető mondat helyett tulaj­donképpen azt is mondhatná: „Ismeritek az Ószövetség tanítását... De én egészen mást tanítok.” Bármennyire tetszetős és népszerű ez a magyarázat, habozás nélkül állíthatom, hogy téves. Nemcsak hogy téves, hanem egyenesen tarthatatlan. Jézus nem magával a törvénnyel, hanem a törvény elferdítésével száll szembe, ami az írástudók és a farizeusok bűne volt. Nem mond ellent a törvénynek, éppen ellenke­zőleg, megerősíti érvényességét, síkra száll tekintélye mellett és feltárja annak igazi értelmét. Négy döntő érvet tudok felsorakoztatni emellett.</text:p>
      <text:p text:style-name="Feldolgozatlan_20_átvett_20_anyagok"><text:span text:style-name="T7">Először vizsgáljuk meg az ellentétes állításokat. Felületesen szem­lélve úgy tűnik, mintha a Jézus által említett tanok egytől-egyig a mózesi törvények közül származnának. Mind a hat példa tartalmaz vagy felidéz bizonyos részeket a törvényből, például: </text:span><text:span text:style-name="Félig_20_kiemelt"><text:span text:style-name="T7">Ne ölj </text:span></text:span><text:span text:style-name="T7">(21), </text:span><text:span text:style-name="Félig_20_kiemelt"><text:span text:style-name="T7">Ne paráználkodj </text:span></text:span><text:span text:style-name="T7">(27). </text:span><text:span text:style-name="Félig_20_kiemelt"><text:span text:style-name="T7">Aki elbocsátja feleségét, adjon neki válólevelet </text:span></text:span><text:span text:style-name="T7">(31). Csak akkor fedezzük fel a hibát, amikor a hetedik — és egyben utolsó — ellentétpárhoz érünk. Ott ugyanis ezt olvashatjuk: </text:span><text:span text:style-name="Félig_20_kiemelt"><text:span text:style-name="T7">Szeresd felebarátodat, és gyűlöld ellenségedet </text:span></text:span><text:span text:style-name="T7">(43). A mondat első fele nyilvánvalóan egy ószö­vetségi parancsolat (3Móz 19,18), bár megcsonkított formában, mert éppen a felebaráti szeretet mértékét meghatározó szavak: nevezetesen</text:span></text:p>
      <text:p text:style-name="P40">71</text:p>
      <text:p text:style-name="Feldolgozatlan_20_átvett_20_anyagok"><text:span text:style-name="Kiemelt"><text:span text:style-name="T7">a „mint magadat” — hiányoznak belőle. A mondat második fele pedig egyáltalán nincs a törvényben. Sem a 3Móz 19,18 versben, sem máshol nem szerepel. Alighanem ezt később fűzték a törvényhez magyarázó szándékkal, de valójában csak eltorzította azt. Ha ezek után a másik öt ellentétpárt is tüzetesebben megvizsgáljuk (amint azt a következő feje­zetekben meg is tesszük majd), nyilvánvalóvá válik, hogy hasonló torzításokat tartalmaznak. Ezeket az elferdítéseket, nem pedig magát a törvényt utasította el Jézus. Akárhogy nézzük, a két első ellentétpár értelmezése nem az, hogy „Megmondatott a régieknek: Ne ölj és ne paráználkodj, de én azt mondom, hogy ezeket megtehetitek”, hanem az, hogy „Ne legyen még csak haragos vagy bűnös gondolatotok sem!"</text:span></text:span></text:p>
      <text:p text:style-name="Feldolgozatlan_20_átvett_20_anyagok"><text:span text:style-name="Kiemelt"><text:span text:style-name="T7">Második érvként Jézusnak az ellentétpárokat bevezető szavai szol­gálnak, maga ez a kifejezésmód: </text:span></text:span><text:span text:style-name="Túlemelt"><text:span text:style-name="T7">„Hallottátok, hogy megmondatott </text:span></text:span><text:span text:style-name="Kiemelt"><text:span text:style-name="T7">a </text:span></text:span><text:span text:style-name="Túlemelt"><text:span text:style-name="T7">régi­eknek” </text:span></text:span><text:span text:style-name="Kiemelt"><text:span text:style-name="T7">(21.33.), vagy: </text:span></text:span><text:span text:style-name="Túlemelt"><text:span text:style-name="T7">„Hallottátok, </text:span></text:span><text:soft-page-break/><text:span text:style-name="Túlemelt"><text:span text:style-name="T7">hogy megmondatott” </text:span></text:span><text:span text:style-name="Kiemelt"><text:span text:style-name="T7">(27.38.43.), vagy még rövidebben csak: </text:span></text:span><text:span text:style-name="Túlemelt"><text:span text:style-name="T7">„Megmondatott ez is” </text:span></text:span><text:span text:style-name="Kiemelt"><text:span text:style-name="T7">(31). Az itt ismételten elő­forduló </text:span></text:span><text:span text:style-name="Túlemelt"><text:span text:style-name="T7">„megmondatott” </text:span></text:span><text:span text:style-name="Kiemelt"><text:span text:style-name="T7">formula a görög </text:span></text:span><text:span text:style-name="Túlemelt"><text:span text:style-name="T7">errethé </text:span></text:span><text:span text:style-name="Kiemelt"><text:span text:style-name="T7">igének a fordításából származik. Jézus azonban nem ezt a szót használta, amikor az Írásból idézett. A bibliai idézetek bevezetésénél más igét és igeidőt használt, nevezetesen a görög </text:span></text:span><text:span text:style-name="Túlemelt"><text:span text:style-name="T7">gegraptai </text:span></text:span><text:span text:style-name="Kiemelt"><text:span text:style-name="T7">(befejezett alak: „írva van”) nem pedig az </text:span></text:span><text:span text:style-name="Túlemelt"><text:span text:style-name="T7">errethé </text:span></text:span><text:span text:style-name="Kiemelt"><text:span text:style-name="T7">(aorisztosz: „megmondatott”) eredeti megfelelőjét. Tehát a hat ellentétpárban Jézus nem az Írás, hanem a bevett szokások felett tört pálcát, nem Isten Igéj ével fordult szembe, amit </text:span></text:span><text:span text:style-name="Kiemelt"><text:span text:style-name="T7">hallgatói is „olvas­tak” (vö. 12,3.5; 19,4; 21,16.42; 22,31), hanem azokat a szóbeli utasításo­kat támadta, amelyek „a régieknek megmondattak”, és amelyeket min­denki hallhatott, mivel az írástudók továbbra is tanították őket a zsina­gógákban.</text:span></text:span></text:p>
      <text:p text:style-name="Feldolgozatlan_20_átvett_20_anyagok"><text:span text:style-name="Kiemelt"><text:span text:style-name="T7">David Daube professzor, a rabbinikus tudományok alapos ismerője is alátámasztja a fentieket. Véleménye szerint a „hallottátok” ige „az írás felületes, betű szerinti értelmezésére” vonatkozik. Így az ellentét­párok „első, bevezető része a bibliai törvény leegyszerűsített értelme­zését, a második része pedig Jézus mélyebbre ható követelményét fogalmazza meg. Éppen ezek a kijelentések — »Hallottátok — Én pedig azt mondom néktek« — bizonyítják, hogy Jézus a törvény őrizője és fenntartója és nem pedig a felforgatója volt... Ez a törvény igazi mély­ségét feltáró kinyilatkoztatás már egy új kornak szól. Az ellentétpárok második tagmondata nem teszi érvénytelenné az elsőt, hanem éppen­séggel rávilágít annak igazi értelmére."10 Talán úgy foglalhatnánk össze, hogy a törvény elferdítésére vonatkoztatva az „ellentét” szó</text:span></text:span></text:p>
      <text:p text:style-name="Feldolgozatlan_20_átvett_20_anyagok"><text:span text:style-name="Kiemelt"><text:span text:style-name="T7">72</text:span></text:span></text:p>
      <text:p text:style-name="P40">jellemzi helyesen Jézus tanítását, míg a törvényre vonatkoztatva az „exegézis” (bibliamagyarázat) szó lehetne kifejezőbb. Jézus nem a tör­vényről vitatkozott, hiszen annak isteni eredetét sem a zsidó elöljárók, sem Ő nem vonta kétségbe, hanem a törvény helyes értelmezéséről.</text:p>
      <text:p text:style-name="P40">Harmadszor vizsgáljuk meg a közvetlen szövegkörnyezetet. Az el­lentétpárokat megelőző és az azokat bevezető versekből nyilvánvaló­vá válik Jézus hozzáállása a törvényhez, és az is, hogy mit kívánt meg tanítványaitól (17-20). Ez az Ő esetében a törvény „betöltését”, tanítvá­nyai esetében pedig a törvénynek való „engedelmességet” jelentette. Egyetlen vessző, egyetlen ióta sem veszhet el; mindennek be kell telje­sednie. A legkisebb parancsolatot sem lehet figyelmen kívül hagyni; mindegyiknek engedelmeskedni kell. Ezek után komolyan feltételez­hetjük-e, hogy Jézus ellentmondott volna önmagának, és olyasmit ta­nított volna, aminek — iménti állítása szerint — éppen az ellenkezőjéért küldetett, és amit tanítványainak sem szabad megtenniük? Mert ha Jézus az „antitézisekkel” tagadta volna Mózest, akkor önmagát is meg­cáfolta volna. Mint W. C. Allan írja: „Számos kommentátor tett már leleményes kísérletet ezeknek az igehelyeknek a kimagyarázására."11 Ő maga saját ötletével szintén hozzájárul ehhez, amikor feltételezi, hogy a 18. és 19. vers „nem tartozott eredetileg a Beszédhez, csak a szerkesztői munka során került oda”. Azzal érvel, hogy nézete szerint „az itt leírt hozzáállás a törvényhez elüt a Beszéd általános hangvéte­létől”. Ez a vélemény egyrészt szubjektív, másrészt továbbra sem ad választ a kérdésre. Mindössze annyit ér el ezzel, hogy a Jézus tanításá­ban rejlő feltételezett ellentmondást nem magának Jézusnak, hanem vagy közvetlenül az evangélistának, vagy rajta keresztül az első ke­resztyén közösségek egyikének tulajdonítja. Sokkal jobb megoldás, ha eredetinek fogadjuk el a 17-20. verseket, és rávilágítunk arra, hogy ezek az igeversek nemcsak a Beszéd egészével, hanem Jézus további feljegyzett tanításaival is összhangban vannak. Ezzel elérkezünk a negyedik és egyben utolsó érvünkhöz.</text:p>
      <text:p text:style-name="Feldolgozatlan_20_átvett_20_anyagok"><text:span text:style-name="T7">Máshonnan is ismeretes előttünk Jézus viszonya az Ószövetséghez. Az előző fejezetben Máté arról számol be, hogyan kísértette meg Jézust a kísértő a júdeai pusztában negyvennapos kimerítő böjtje után. Jézus az ördög minden ravasz csábítását az ószövetségi Írás egy-egy megfe­lelő idézetével hárította el. Nem volt szüksége arra, hogy érveket felso­rakoztatva vitába bocsátkozzon az ördöggel. Elejétől fogva minden válasza voltaképpen utalás arra, ami „meg van írva” </text:span><text:span text:style-name="Félig_20_kiemelt"><text:span text:style-name="T7">(gegraptai). </text:span></text:span><text:span text:style-name="T7">A</text:span></text:p>
      <text:p text:style-name="P40">73</text:p>
      <text:p text:style-name="P40">testté lett Igének az írott Igéhez való alázatos hozzáállását Jézus egész életében, viselkedésében és küldetésében egyaránt láthatjuk. Készen állt arra, hogy betöltse mindazt, <text:soft-page-break/>amit megírtak róla, és végigjárja azt az utat, amelyet az Írás számára kijelölt. Így az a kijelentése a Máté 5,17. versben, hogy nem azért jött, hogy érvénytelenné tegye a törvényt és a próféták tanítását, hanem azért, hogy betöltse azokat, teljességgel egybecseng minden egyéb Írásra vonatkozó megnyilvánulásával.</text:p>
      <text:p text:style-name="P40">A felsorakoztatott érvek nyilvánvalóvá teszik, hogy az ellentétek egyáltalán nem állítják szembe Krisztust Mózessel, az Újszövetséget az Ószövetséggel, az evangéliumot a törvénnyel. Az igazi különbség Jé­zus helyes törvényértelmezése és az írástudók ferdítései között, illetve a keresztyén igazságosság és a farizeusi igazságosság között áll fenn, ahogyan ezt a 19. vers már előre jelzi.</text:p>
      <text:p text:style-name="P40">Mit tettek voltaképpen az írástudók és a farizeusok? Mik voltak az ő „koholmányaik”, ahogy Kálvin nevezte, melyekkel megcsorbították a törvényt? Általánosságban azt mondhatjuk, hogy arra törekedtek, hogy a törvény követelményein könnyítsenek, „lazítsanak"(19), Isten parancsolatait, erkölcsi kívánalmait „képlékenyebbé”, alakíthatóbbá és kevésbé szigorúvá tegyék. A Tórát igának és tehernek tartották (és annak is nevezték), ezért szerettek volna mindkettőn könnyíteni. Az, hogy ezt milyen módon érték el, az adott törvény jellegétől függött, pontosabban attól, hogy parancsot (tehát utasítást vagy tilalmat) avagy engedélyt tartalmazott. A hat ellentétpárból négy egy-egy pa­rancsnak felel meg, melyek közül az első három negatív jellegű (meg­tiltja a gyilkosságot, paráznaságot és a hamis esküt), ezzel szemben az utolsó, a felebaráti szeretet parancsa pozitív jellegű. Ezek Isten egyér­telműen tiltó és utasító parancsai. A fennmaradó kettőre (a negyedik és az ötödik ellentétpár) az engedély fogalma illik. Ezek az előbbi négytől eltérően az erkölcsi törvényeknek más kategóriájába tartoznak. Mind­kettőből hiányzik a parancsoló jelleg. A negyedik ellentét a válásra vonatkozik, amelyre soha nem volt parancsolat, és amelyet bizonyos körülmények és feltételek között jóváhagytak. Az ötödik a bosszúra vonatkozó parancsolattal kapcsolatos („szemet szemért”), ami megen­gedett volt a törvényszéki gyakorlatban, és az elkövetett vétségnek pontosan megfelelő büntetés kiszabására szorította a zsidó bírákat. Igy mindkét engedménynek pontosan megszabott keretei voltak.</text:p>
      <text:p text:style-name="P40">Az írástudók és a farizeusok a törvény előírásainak könnyebbítése végett korlátozták a parancsokat, és kiterjesztették az engedményeket.</text:p>
      <text:p text:style-name="P40">74</text:p>
      <text:p text:style-name="P40">A törvény követelményeit kevésbé követelővé, engedményeit pedig még engedékenyebbé tették. Jézus mindkét elhajlást helyreigazította. Egyrészt síkra szállt amellett, hogy Isten parancsolatait a maguk teljes­ségében fogadják el minden mesterségesen megszabott korlátozás nél­kül, másrészt hogy az engedmények Isten által meghatározott kereteit ne tágítsák ki önkényesen. Mielőtt rátérnénk az ellentétpárok részletes tárgyalására, tekintsük át röviden, hogyan használhatjuk fel ezeket az alapelveket az ellentétpárok értelmezésében.</text:p>
      <text:p text:style-name="P40">Az írástudók és a farizeusok a Bibliának a gyilkosságra és a parázna­ságra vonatkozó tiltásait nyilvánvalóan leszűkítették magukra a csele­kedetekre. Jézus ellenben kiterjesztette a haragos gondolatokra, a bán­tó szavakra és a bűnös tekintetekre is. Ők az esküvel kapcsolatos parancsolatot mindössze az eskü bizonyos formáira korlátozták (azok­ra, amelyekben Isten neve is elhangzik); hasonlóképpen a felebaráti szeretet parancsát is csak bizonyos emberekre (az azonos fajhoz és valláshoz tartozókra) nézve tartották érvényesnek. Jézus ezzel szem­ben kijelentette, hogy minden ígéretet meg kell tartani, minden embert feltétel nélkül szeretni kell.</text:p>
      <text:p text:style-name="P40">Az írástudók és a farizeusok nem érték be pusztán annyival, hogy a törvény parancsolatait saját érdekeiknek megfelelően megcsorbítsák, hanem ezen túlmenően arra törekedtek, hogy az engedmények érvé­nyességének körét is kiterjesszék. Megkísérelték a válás — eredetileg csak a „paráznaság esetére” vonatkozó — engedményét a férjek szeszé­lyeinek megfelelően kiszélesíteni, és a törvényesen jóváhagyott elégté­telt a személyes bosszúállásra is kiterjeszteni. Jézus az eredeti meg­szorításokat helyezte vissza. Más szempontok alapján minden válást „paráznaságnak” bélyegzett, és a személyes kapcsolatokban minden­nemű bosszút elítélt. Már az ellentétpár előzetes áttekintése is bi­zonyítja, hogy Jézus nem mond ellent a mózesi törvényeknek. Valójá­ban a farizeusok cáfolták meg azokat. Jézus az erkölcsi törvényt a maga mélységében tárta fel annak valamennyi kellemetlen vonatkozá­sával együtt. A parancsolatok leszűkített értelmezését kitágította, az <text:soft-page-break/>engedmények kiterjesztett értelmezését pedig leszűkítette. Mózes tör­vénye számára Isten törvényét jelentette, amely örök érvényű, és ame­lyet mindenkor tiszteletben kell tartani. A Hegyi beszédben, Kálvin szavai szerint „nem is kell Krisztust új törvényhozónak képzelnünk, ki valamit hozzáadna Atyja igazságához, hanem mint hű magyarázót</text:p>
      <text:p text:style-name="P40">75</text:p>
      <text:p text:style-name="P40">kell őt hallgatnunk"¤.12 A farizeusok „elhomályosították” a törvényt, Jézus pedig „visszaadta annak teljességét”.</text:p>
      <text:p text:style-name="P40">Ebben a tekintetben a keresztyén tanítványoknak Jézust és nem a farizeusokat kell követniük. Nincs felhatalmazásunk arra, hogy a tör­vény által felállított mércét alább adjuk, vagy hogy könnyítsünk rajta. Ez a farizeusokra, nem pedig a keresztyénekre jellemző szőrszálhaso­gatás. A keresztyének igazságosságának meg kell haladnia a farizeusi igazságosságot.</text:p>
      <text:p text:style-name="Feldolgozatlan_20_átvett_20_anyagok"><text:span text:style-name="T7">Az „új erkölcsrend” avagy a „helyzetre alkalmazott etika” prókáto­rai alapjában véve ugyanazt teszik, mint a farizeusok annak idején. Hiába állítják magukról, hogy Krisztus oldalán állnak a farizeusokkal szemben, a törvény iránt kinyilvánított nemtetszésük a farizeusoké­hoz hasonlít. A törvényt merevnek és önkényesnek tartják, és (akár­csak a farizeusok) megkísérlik merevségét lazítani és érvényességi kö­rét megnyirbálni. Ezért érvénytelennek nyilvánítják a törvényt (amiről Jézus azt mondta, hogy nem azért jött, hogy eltörölje) és szembeállítják a szeretettel (oly módon, ahogy Jézus sohasem tette). Jézus nem fogad­ta ugyan el a farizeusok </text:span><text:span text:style-name="Félig_20_kiemelt"><text:span text:style-name="T7">törvénymagyarázatát, </text:span></text:span><text:span text:style-name="T7">de </text:span><text:span text:style-name="Félig_20_kiemelt"><text:span text:style-name="T7">törvénytiszteletükkel </text:span></text:span><text:span text:style-name="T7">teljességgel egyetértett. A törvényt Isten írott Szavának tartotta, a leg­határozottabban hangsúlyozta tekintélyét, és tanítványait is arra szólí­totta fel, hogy igaz és mélyreható törvényértelmezés szerint éljenek.</text:span></text:p>
      <text:p text:style-name="Feldolgozatlan_20_átvett_20_anyagok"><text:span text:style-name="Kiemelt"><text:span text:style-name="T7">Lábjegyzetek:</text:span></text:span></text:p>
      <text:list xml:id="list1387167362" text:continue-numbering="true" text:style-name="RTF_5f_Num_20_2">
        <text:list-item>
          <text:p text:style-name="P42"><text:span text:style-name="T7">229. </text:span><text:span text:style-name="Kiemelt"><text:span text:style-name="T7">old.</text:span></text:span></text:p>
        </text:list-item>
      </text:list>
      <text:list xml:id="list189037903" text:style-name="RTF_5f_Num_20_3">
        <text:list-item>
          <text:p text:style-name="P43"><text:span text:style-name="Kiemelt"><text:span text:style-name="T7">38. old.</text:span></text:span></text:p>
        </text:list-item>
        <text:list-item>
          <text:p text:style-name="P43"><text:span text:style-name="Kiemelt"><text:span text:style-name="T7">1,22; </text:span></text:span><text:span text:style-name="T7">vö. 2,23; 3,3; 4,14 stb. Vö. 11,13, mely szerint a törvény és </text:span><text:span text:style-name="Kiemelt"><text:span text:style-name="T7">minden próféta János idejéig prófétált. Mindezek Krisztus eljövetelét vetítették előre, és benne teljesedtek be.</text:span></text:span></text:p>
        </text:list-item>
        <text:list-item>
          <text:p text:style-name="P43"><text:span text:style-name="Kiemelt"><text:span text:style-name="T7">187. old. vö. Lk 22,16</text:span></text:span></text:p>
        </text:list-item>
        <text:list-item>
          <text:p text:style-name="P43"><text:span text:style-name="Kiemelt"><text:span text:style-name="T7">McNeile, 58. old.</text:span></text:span></text:p>
        </text:list-item>
        <text:list-item>
          <text:p text:style-name="P43"><text:span text:style-name="Kiemelt"><text:span text:style-name="T7">Stonehouse, 209. old.</text:span></text:span></text:p>
        </text:list-item>
        <text:list-item>
          <text:p text:style-name="P43"><text:span text:style-name="Kiemelt"><text:span text:style-name="T7">Lásd Tertullianus: </text:span></text:span><text:span text:style-name="Félig_20_kiemelt"><text:span text:style-name="T7">Markión ellen, </text:span></text:span><text:span text:style-name="T7">IV. 7.</text:span></text:p>
        </text:list-item>
        <text:list-item>
          <text:p text:style-name="P43"><text:span text:style-name="Kiemelt"><text:span text:style-name="T7">25. old.</text:span></text:span></text:p>
        </text:list-item>
      </text:list>
      <text:list xml:id="list82834573" text:style-name="RTF_5f_Num_20_4">
        <text:list-item>
          <text:p text:style-name="P44"><text:span text:style-name="Kiemelt"><text:span text:style-name="T7">Davies, 216. old.</text:span></text:span></text:p>
        </text:list-item>
        <text:list-item>
          <text:p text:style-name="P44"><text:span text:style-name="Kiemelt"><text:span text:style-name="T7">55-60. old.</text:span></text:span></text:p>
        </text:list-item>
        <text:list-item>
          <text:p text:style-name="P44"><text:span text:style-name="Kiemelt"><text:span text:style-name="T7">45. old.</text:span></text:span></text:p>
        </text:list-item>
        <text:list-item>
          <text:p text:style-name="P44"><text:span text:style-name="Kiemelt"><text:span text:style-name="T7">190. old.</text:span></text:span></text:p>
        </text:list-item>
      </text:list>
      <text:p text:style-name="Feldolgozatlan_20_átvett_20_anyagok"><text:span text:style-name="Kiemelt"><text:span text:style-name="T7">76</text:span></text:span></text:p>
      <text:p text:style-name="P40"/>
      <text:p text:style-name="P18"><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40">MÉRTÉK</text:p>
      <text:p text:style-name="Feldolgozatlan_20_átvett_20_anyagok"><text:span text:style-name="Kiemelt"><text:span text:style-name="T7">Máté 5,17 — 48</text:span></text:span></text:p>
      <text:p text:style-name="Feldolgozatlan_20_átvett_20_anyagok"><text:span text:style-name="Kiemelt"><text:span text:style-name="T7">Ne gondoljátok, hogy jöttem a törvénynek vagy a pró­fétáknak eltörlésére. Nem jöttem, hogy eltöröljem, hanem inkább, hogy betöltsem.</text:span></text:span></text:p>
      <text:p text:style-name="Feldolgozatlan_20_átvett_20_anyagok"><text:span text:style-name="Kiemelt"><text:span text:style-name="T7">Mert bizony mondom néktek, míg az ég és a föld elmúlik, a törvényből egy jóta vagy egyetlen pontocska el nem múlik, amíg minden be nem teljesedik.</text:span></text:span></text:p>
      <text:p text:style-name="Feldolgozatlan_20_átvett_20_anyagok"><text:span text:style-name="Kiemelt"><text:span text:style-name="T7">Valaki azért csak egyet is megront e legkisebb paran­csolatok közül, és úgy tanítja az embereket, a mennyeknek országában a legkisebb lészen; valaki pedig cselekszi és úgy tanít, az a mennyeknek országában nagy lészen.</text:span></text:span></text:p>
      <text:p text:style-name="Feldolgozatlan_20_átvett_20_anyagok"><text:span text:style-name="Kiemelt"><text:span text:style-name="T7">Mert mondom néktek, hogy ha a ti igazságotok nem több az írástudók és farizeusok igazságánál, semmiképpen sem mehettek be a mennyeknek országába.</text:span></text:span></text:p>
      <text:p text:style-name="Feldolgozatlan_20_átvett_20_anyagok"><text:span text:style-name="Kiemelt"><text:span text:style-name="T7">Hallottátok, hogy megmondatott a régieknek: Ne ölj, mert aki öl, méltó az ítéletre.</text:span></text:span></text:p>
      <text:p text:style-name="Feldolgozatlan_20_átvett_20_anyagok"><text:span text:style-name="Kiemelt"><text:span text:style-name="T7">Én pedig azt mondom néktek, hogy mindaz, aki harag­szik az ő atyjafiára ok nélkül, </text:span></text:span><text:soft-page-break/><text:span text:style-name="Kiemelt"><text:span text:style-name="T7">méltó az ítéletre; aki pedig azt mondja az ő atyjafiának: Ráka, méltó a főtörvényszékre; aki pedig ezt mondja: Bolond, méltó a gyehenna tüzére.</text:span></text:span></text:p>
      <text:p text:style-name="Feldolgozatlan_20_átvett_20_anyagok"><text:span text:style-name="Kiemelt"><text:span text:style-name="T7">Azért ha a te ajándékodat az oltárra viszed, és ott megemlékezel arról, hogy a te atyádfiának valami panasza van ellened:</text:span></text:span></text:p>
      <text:p text:style-name="Feldolgozatlan_20_átvett_20_anyagok"><text:span text:style-name="Kiemelt"><text:span text:style-name="T7">Hagyd ott az oltár előtt a te ajándékodat, és menj el, elébb békélj meg a te atyádfiával, és azután eljővén, vidd fel a te ajándékodat.</text:span></text:span></text:p>
      <text:p text:style-name="Feldolgozatlan_20_átvett_20_anyagok"><text:span text:style-name="Kiemelt"><text:span text:style-name="T7">Légy jóakarója a te ellenségednek hamar, amíg az úton vagy vele, hogy ellenséged </text:span></text:span><text:span text:style-name="Kiemelt"><text:span text:style-name="T7">valamiképpen a bíró kezébe ne adjon, és a bíró ne adjon a poroszló kezébe, és tömlöcbe ne vessen téged.</text:span></text:span></text:p>
      <text:p text:style-name="Feldolgozatlan_20_átvett_20_anyagok"><text:span text:style-name="Kiemelt"><text:span text:style-name="T7">Bizony mondom néked: ki nem jősz onnét, mígnem megfizetsz az utolsó fillérig.</text:span></text:span></text:p>
      <text:p text:style-name="Feldolgozatlan_20_átvett_20_anyagok"><text:span text:style-name="Kiemelt"><text:span text:style-name="T7">Hallottátok, hogy megmondatott a régieknek: Ne pa­ráználkodjál!</text:span></text:span></text:p>
      <text:p text:style-name="Feldolgozatlan_20_átvett_20_anyagok"><text:span text:style-name="Kiemelt"><text:span text:style-name="T7">Én pedig azt mondom néktek, hogy valaki asszonyra tekint gonosz kívánságnak okáért, immár paráználkodott azzal az ő szívében.</text:span></text:span></text:p>
      <text:p text:style-name="P40">59</text:p>
      <text:p text:style-name="Feldolgozatlan_20_átvett_20_anyagok"><text:span text:style-name="Kiemelt"><text:span text:style-name="T7">Ha pedig a te jobb szemed megbotránkoztat téged, vájd ki azt és vesd el magadtól; mert jobb néked, hogy egy vesszen el a te tagjaid közül, semhogy egész tested a gye­hennára vettessék.</text:span></text:span></text:p>
      <text:p text:style-name="Feldolgozatlan_20_átvett_20_anyagok"><text:span text:style-name="Kiemelt"><text:span text:style-name="T7">És ha a te jobb kezed botránkoztat meg téged, vágd le azt és vesd el magadtól; mert </text:span></text:span><text:span text:style-name="Kiemelt"><text:span text:style-name="T7">jobb néked, hogy egy vesszen el a te tagjaid közül, semhogy egész tested a gyehennára vettessék.</text:span></text:span></text:p>
      <text:p text:style-name="Feldolgozatlan_20_átvett_20_anyagok"><text:span text:style-name="Kiemelt"><text:span text:style-name="T7">Megmondatott továbbá: Valaki elbocsátja feleségét, ad­jon néki elválásról való levelet.</text:span></text:span></text:p>
      <text:p text:style-name="Feldolgozatlan_20_átvett_20_anyagok"><text:span text:style-name="Kiemelt"><text:span text:style-name="T7">Én pedig azt mondom néktek: Valaki elbocsátja felesé­gét, paráznaság okán kívül, paráznává teszi azt; és aki elbocsátott asszonyt veszen el, paráználkodik.</text:span></text:span></text:p>
      <text:p text:style-name="Feldolgozatlan_20_átvett_20_anyagok"><text:span text:style-name="Kiemelt"><text:span text:style-name="T7">Ismét hallottátok, hogy megmondatott a régieknek: Hamisan ne esküdjél, hanem teljesítsd az Úrnak tett esküi­det.</text:span></text:span></text:p>
      <text:p text:style-name="Feldolgozatlan_20_átvett_20_anyagok"><text:span text:style-name="Kiemelt"><text:span text:style-name="T7">Én pedig azt mondom néktek: Teljességgel ne esküdje­tek; se az égre, mert az az Istennek királyi széke;</text:span></text:span></text:p>
      <text:p text:style-name="Feldolgozatlan_20_átvett_20_anyagok"><text:span text:style-name="Kiemelt"><text:span text:style-name="T7">Se a földre, mert az az ő lábainak zsámolya; se Jeruzsá­lemre, mert a nagy Királynak városa;</text:span></text:span></text:p>
      <text:p text:style-name="Feldolgozatlan_20_átvett_20_anyagok"><text:span text:style-name="Kiemelt"><text:span text:style-name="T7">Se a te fejedre ne esküdjél, mert egyetlen hajszálat sem tehetsz fehérré vagy feketévé.</text:span></text:span></text:p>
      <text:p text:style-name="Feldolgozatlan_20_átvett_20_anyagok"><text:span text:style-name="Kiemelt"><text:span text:style-name="T7">Hanem legyen a ti beszédetek: Úgy úgy; nem nem; ami pedig ezeken felül vagyon, a gonosztól vagyon.</text:span></text:span></text:p>
      <text:p text:style-name="Feldolgozatlan_20_átvett_20_anyagok"><text:span text:style-name="Kiemelt"><text:span text:style-name="T7">Hallottátok, hogy megmondatott: Szemet szemért és fogat fogért.</text:span></text:span></text:p>
      <text:p text:style-name="Feldolgozatlan_20_átvett_20_anyagok"><text:span text:style-name="Kiemelt"><text:span text:style-name="T7">Én pedig azt mondom néktek: Ne álljatok ellene a gonosznak, hanem aki arcul üt téged jobb felől, fordítsd felé a másik orcádat is.</text:span></text:span></text:p>
      <text:p text:style-name="Feldolgozatlan_20_átvett_20_anyagok"><text:span text:style-name="Kiemelt"><text:span text:style-name="T7">És aki törvénykezni akar veled, és elvenni a te alsóruhá­dat, engedd oda néki a felsőt is.</text:span></text:span></text:p>
      <text:p text:style-name="Feldolgozatlan_20_átvett_20_anyagok"><text:span text:style-name="Kiemelt"><text:span text:style-name="T7">És aki téged egy mértföld útra kényszerít, menj el vele kettőre.</text:span></text:span></text:p>
      <text:p text:style-name="Feldolgozatlan_20_átvett_20_anyagok"><text:span text:style-name="Kiemelt"><text:span text:style-name="T7">Aki tőled kér, adj néki; és aki tőled kölcsön akar kérni, el ne fordulj attól.</text:span></text:span></text:p>
      <text:p text:style-name="Feldolgozatlan_20_átvett_20_anyagok"><text:span text:style-name="Kiemelt"><text:span text:style-name="T7">Hallottátok, hogy megmondatott: Szeresd felebarátodat és gyűlöld ellenségedet.</text:span></text:span></text:p>
      <text:p text:style-name="Feldolgozatlan_20_átvett_20_anyagok"><text:span text:style-name="Kiemelt"><text:span text:style-name="T7">Én pedig azt mondom néktek: Szeressétek ellenségeite­ket, áldjátok azokat, akik titeket átkoznak, jót tegyetek azok-</text:span></text:span></text:p>
      <text:p text:style-name="P40">60</text:p>
      <text:p text:style-name="Feldolgozatlan_20_átvett_20_anyagok"><text:span text:style-name="Kiemelt"><text:span text:style-name="T7">kal, akik titeket gyűlölnek, és imádkozzatok azokért, akik háborgatnak és kergetnek titeket.</text:span></text:span></text:p>
      <text:p text:style-name="Feldolgozatlan_20_átvett_20_anyagok"><text:span text:style-name="Kiemelt"><text:span text:style-name="T7">Hogy legyetek a ti mennyei Atyátoknak fiai, aki felhoz­za az ő napját mind a gonoszokra, mind a jókra, és esőt ád mind az igazaknak, mind a hamisaknak.</text:span></text:span></text:p>
      <text:p text:style-name="Feldolgozatlan_20_átvett_20_anyagok"><text:span text:style-name="Kiemelt"><text:span text:style-name="T7">Mert ha azokat szeretitek, akik titeket szeretnek, micso­da jutalmát veszitek? Avagy a vámszedők is nem ugyanazt cselekszik-é?</text:span></text:span></text:p>
      <text:p text:style-name="Feldolgozatlan_20_átvett_20_anyagok"><text:span text:style-name="Kiemelt"><text:span text:style-name="T7">És ha csak a ti atyátokfiait köszöntitek, mit cselekesztek másoknál többet? Nemde a vámszedők is nem azonképpen cselekesznek-é?</text:span></text:span></text:p>
      <text:p text:style-name="Feldolgozatlan_20_átvett_20_anyagok"><text:span text:style-name="Kiemelt"><text:span text:style-name="T7">Legyetek azért ti tökéletesek, miként a ti mennyei Atyá­tok tökéletes.</text:span></text:span></text:p>
      <text:p text:style-name="P40"><text:soft-page-break/>EGY KIS „FÉLREÉRTÉS” ELOSZLATÁSA</text:p>
      <text:p text:style-name="Feldolgozatlan_20_átvett_20_anyagok"><text:span text:style-name="T7">Ne </text:span><text:span text:style-name="Félig_20_kiemelt"><text:span text:style-name="T7">gondoljátok, hogy jöttem a törvénynek vagy a prófé­táknak eltörlésére. Nem jöttem, hogy eltöröljem, hanem inkább, hogy betöltsem. Mert bizony mondom néktek, míg az ég és a föld elmúlik, a törvényből egy jóta vagy egyetlen pontocska el nem múlik, amíg minden be nem teljesedik.</text:span></text:span></text:p>
      <text:p text:style-name="P40">Ne gondoljátok... Mennyire a szívembe lát Krisztus. Mert bizony gondolom. Gondolom, hogy nekem a keresztyénnek, sőt evangéliumi keresztyénnek könnyebb a sorom, mint az Ószövetség népének, vagy akár Róma híveinek. Azt is, hogy könnyebb, a magam szája íze szerint gondolom, természete­sen.</text:p>
      <text:p text:style-name="P40">Engem nem kötnek szigorú törvények és szabályok. Nem kell otthon maradnom a szombatot helyettesítő vasár­napon. Ehetem, ami jól esik, annyit és akkor, amennyi éppen jól esik.</text:p>
      <text:p text:style-name="P40">Házastársamat elhagyhatom, még ha az oltár előtt es­küdtem is örök hűséget neki. A templom előtt nem kell keresztet vetnem, kalapot emelnem. Olvasógyöngyök sze­memre nem hányják a tárgyak vádaskodó némaságával, mennyi imádságom maradt elmondatlan...</text:p>
      <text:p text:style-name="P40">Milyen jó is nekem. Milyen szabad ember vagyok,</text:p>
      <text:p text:style-name="P40">61</text:p>
      <text:p text:style-name="P40">mennyivel szabadabb másoknál, önkéntes rabságban sínylő­dő, nálamnál ,fejletlenebb” embertestvéreimnél.</text:p>
      <text:p text:style-name="P40">Jézus szelíden rám tekint és rám szól: ne gondoljátok.. . A törvényből egyetlen pontocska el nem múlik, amíg minden be nem teljesedik.</text:p>
      <text:p text:style-name="Feldolgozatlan_20_átvett_20_anyagok"><text:span text:style-name="T7">„Csak annak nem muszáj hetedik napon törvény nyűge alatt az Úr színe elé járulnia, aki már magától nem is tudna olyankor egyebet csinálni. Csak annak a számára nincs külön kóser és külön tréfli, aki a maga szabadságában — mindig kósert eszik (Istent dicséri még étkezésében is). Nem lehet pénteken </text:span><text:span text:style-name="Félig_20_kiemelt"><text:span text:style-name="T7">nem </text:span></text:span><text:span text:style-name="T7">böjtölni, hanem csak hétfőtől csütörtökig és szombat-vasárnap </text:span><text:span text:style-name="Félig_20_kiemelt"><text:span text:style-name="T7">is </text:span></text:span><text:span text:style-name="T7">böjtölni lehet. Vannak keresztyén test­véreim, akiknek a hite szerint legfeljebb Krisztus földi helytar­tója bonthatja szét azt a frigyet, melyet az oltár előtt házas­társának esküdött, nékem a hegyi beszédben azt mondja Jézus, hogy még ő sem. Senki sem.</text:span></text:p>
      <text:p text:style-name="P40">Csakugyan könnyebb lett tehát a sorom Krisztus által, mert felesleges azt az embert templomba, vagy böjtölni, vagy hű házastársnak, vagy imádkozásra törvénnyel kény­szeríteni, aki mindezt kényszerítés nélkül úgyis megcselekszi. Megcselekszi, mert Krisztus adja hozzá néki az erőt. Megcse­lekszi, mert már megszakadna szíve fájdalmában, ha más­képpen kellene cselekednie.</text:p>
      <text:p text:style-name="Feldolgozatlan_20_átvett_20_anyagok"><text:span text:style-name="Félig_20_kiemelt"><text:span text:style-name="T7">Addig </text:span></text:span><text:span text:style-name="T7">azonban, míg ez be nem teljesedik az életemben, sokkal különb és magasabb rendű életet él az én életemnél az a testvérem, aki megtartja (helyesebben: megtartani igyekszik legjobb hite szerint) a törvényeket. Aki legalább vasárnap (vagy szombaton) Isten színe elé járul (azzal szem­ben, hogy „én nem járok templomba”). Aki ügyel arra, milyen falat étel tetszik Istennek abból, amit megeszik, milyen nem (azzal szemben, hogy én soha szünetet nem tartok túlhang­súlyozott testi életemben, és soha skrupulusaim ezen a terü­leten nincsenek, vulgo: „nem böjtölök”). Aki igyekszik még szenvedések árán is ura lenni kimondott szavának, vagy legalábbis nagyon nehezen és semmi esetre sem önkéntesen ád alóla magának felmentést (azzal szemben, hogy én a paráznaságig „liberálisan” gondolkozom és viselkedem a há­zasság kérdésében). Aki ha egyebet nem, hát akkor az előírt számú és szövegű imádságokat elmormolja Isten színe előtt naponkint (azzal szemben, hogy szerintem az babonaság,</text:span></text:p>
      <text:p text:style-name="P40">62</text:p>
      <text:p text:style-name="P40">formalitás, vagy legszelídebben szólva „nem modern” dolog). Bizony, bizony nincs jogom „szabadságra”, hiszen nem tudok élni vele.</text:p>
      <text:p text:style-name="P40">KÉTFÉLE ÉLETSTÍLUS</text:p>
      <text:p text:style-name="Feldolgozatlan_20_átvett_20_anyagok"><text:span text:style-name="Félig_20_kiemelt"><text:span text:style-name="T7">Valaki azért csak egyet is megront e legkisebb parancso­latok közül, és úgy tanítja az embereket, a mennyeknek országában a legkisebb lészen; valaki pedig cselekszi és úgy tanít, az a mennyeknek országában nagy lészen.</text:span></text:span></text:p>
      <text:p text:style-name="P40">Elgondolkozom a magam életén és azokén, akik nálam évek­ben is, hitben is jóval öregebbek: mennyivel más az ő egész életük folyása, mint az enyém. Mennyivel tisztább, <text:soft-page-break/>egysze­rűbb, közkeletű szóval élek, ha azt mondom: mennyivel puritánabb. Ők igazán komolyan értették, értelmezték és élték is ezt a kitételt: Istennek átadott élet.</text:p>
      <text:p text:style-name="P40">Milyen könnyű szívvel belevágom én magam egy jó kényelmes karosszékbe, hogy végigélvezzek egy regényt. Isten nagyobb dicsőségére — mondom — jó regényeket olvasok, nem ponyvát. Néha ponyvát is olvasok azzal az indokolással, hogy elfáradt agyamat az ilyen olvasmány felü­díti. Időnkint eljárok színházba, hangversenyre, operába, mo­ziba. Ha nem megyek is gyakran, akkor is vágyom. Megten­ném gyakrabban, ha ráérésem felől megtehetném, vagy pénzügyi helyzetem megengedné. Időnkint, nem rendszere­sen, nem is sűrűn, de jóízűen fel-felhajtok egy pohár bort vagy sört, ellebzselek egy-egy félórát, ki vagyok merülve, mentegetőzöm, most pihenek. Vasárnap utazom, templomi­dő alatt, hiszen szolgálni megyek, másképpen meg nem lehetett beosztani, mondogatom addig, míg bele nem nyu­godtam a „változhatatlanba”. Nagy a zsúfoltság a villamoson, messzi volt a kalauz, nem tudtam jegyet váltani. Én sohasem csalok, de most hibámon kívül maradtam adós, igazán.. .</text:p>
      <text:p text:style-name="Feldolgozatlan_20_átvett_20_anyagok"><text:span text:style-name="T7">...Azok az Istennek átadott életű, drága jó (nagyrészt idősebb évjáratú) férfi és nőtestvéreim, akikre most szégyen­kezve, de mégis olyan nagy hálával gondolok, nem ilyen engedékenyek önmagukkal szemben. </text:span><text:span text:style-name="Félig_20_kiemelt"><text:span text:style-name="T7">(Velem </text:span></text:span><text:span text:style-name="T7">szemben annál türelmesebbek. Egyik sem tett még szemrehányást soha nékem, de bizonyosan annál többet imádkozott értem tit-</text:span></text:p>
      <text:p text:style-name="P40">63</text:p>
      <text:p text:style-name="P40">kon, s most örül, hogy végre-valahára ilyeneket is le tudok írni, mint ezek a sorok.)</text:p>
      <text:p text:style-name="P40">Leélnek egy életet, s nincs szükségük szépirodalmi könyvekre, színházra, mozira, „üdítő italokra”, lebzselésre, kávéházi „magányra” — mindezeket a „könnyítéseket” oda­adták Istennek, mikor az életüket odaadták neki.</text:p>
      <text:p text:style-name="P40">Olyan „nagyok” a mennyeknek országában. Ismerek egyet, az minden év végén be szokta küldeni a Beszkárt-nak egy összegben az év közben akaratlanul megváltatlan jegyei árát. Micsoda „naivitás”! (Édes Jézusom, de jó lesz már akkor, ha egyszer én is ilyen „naiv” tudok lenni.)</text:p>
      <text:p text:style-name="P40">... És így tanítja az embereket...</text:p>
      <text:p text:style-name="P40">Látom-e már, miért eredményes néha a nagyon egysze­rű tanítás is, és miért marad eredménytelen sok-sok „jól sikerült” előadásom, amihez pedig annyian gratuláltak?</text:p>
      <text:p text:style-name="P40">MENNYORSZÁG A FÖLDÖN</text:p>
      <text:p text:style-name="Feldolgozatlan_20_átvett_20_anyagok"><text:span text:style-name="Félig_20_kiemelt"><text:span text:style-name="T7">Mert </text:span></text:span><text:span text:style-name="T7">mondom </text:span><text:span text:style-name="Félig_20_kiemelt"><text:span text:style-name="T7">néktek, hogy ha a ti igazságotok nem több az írástudók és farizeusok igazságánál, semmikép­pen sem mehettek be a mennyeknek országába.</text:span></text:span></text:p>
      <text:p text:style-name="Feldolgozatlan_20_átvett_20_anyagok"><text:span text:style-name="T7">Hát az mindenesetre nagy baj, hogy a mennyországot min­denáron valahol a fellegeken túl akarjuk elképzelni, a beleju­tást meg még képzeletünkben is elhalasztjuk „halálunk után”-ra. A hegyi beszéd elején volt már egyszer szó a mennyeknek országáról, akkor megállapítottuk róla, hogy az „bennünk vagyon”. Igen ám, mert akkor csak annyi volt róla megírva, hogy a lelki szegényeké a mennyeknek országa, meg azoké, akik háborúságot szenvednek az igazságért. Erről a mennyeknek országáról mondhattunk </text:span><text:span text:style-name="Félig_20_kiemelt"><text:span text:style-name="T7">csak annyit, </text:span></text:span><text:span text:style-name="T7">hogy bennünk vagyon. De hogy lehet ebbe a mennyeknek orszá­gába, amely bennünk vagyon, bemenni, vagy hogy lehet kint rekedni belőle?</text:span></text:p>
      <text:p text:style-name="P40">Ismerek egy sereg embert, akinek nem is az arcára, hanem egész magatartására rá van írva, hogy benne él a mennyeknek országában. Milyenek ezek? Mi rajtuk az áruló vonás, a „különös ismertető jel”?</text:p>
      <text:p text:style-name="P40">Itt élnek közöttünk. De ha véletlenül ketten hallgatunk</text:p>
      <text:p text:style-name="P40">64</text:p>
      <text:p text:style-name="P40">valami előadást, én meg egy ilyen „boldog” testvérem, nem egyformán viselkedünk. Én rendesen azt a megjegyzést szok­tam tenni az előadásra, hogy itt meg itt hiba volt benne, itt meg itt gyöngécske volt bizony az érvelése, vagy a felépítése. Ő erre udvariasan jegyzi meg, hogy az említett pontokra nézve valószínűleg igazam lehet (bár ez meg ez a jó dolog itt is, ott is elkerülte a figyelmemet), hanem aztán itt meg itt, vettem-e észre, milyen nagyszerű bizonyságát adta a kedves előadó hitének és reménységeinek?</text:p>
      <text:p text:style-name="P40">Mikor én a villamoskalauz sapkáján a számot figyelem, hogy gorombaságáért feljelentsem, ő kifejti, hogy milyen nehéz szolgálata van szegénynek, nem csuda, ha időnkint elveszti a türelmét, ezúttal különben sem ő volt goromba, hanem mi ketten — valljuk meg — <text:soft-page-break/>idegesek vagyunk; nálam érthető is ez, de ő igazán lehetne egy kicsit türelme­sebb. Ez utóbbi észrevételen felbuzdulva, odamegy a közben dolgát végezte kalauzhoz, szóba áll vele, s a végén igaza lesz: a kalauz rendkívül barátságos embernek bizonyul, kezet ráznak. Nagy XLIII. János udvariasan lesegíti öreg barátomat a kocsiról, s hosszan néz vissza rá a hátsó peron rácsa mögül kihajolva. Hogy szégyellném most magam, ha közben el nem felejtettem volna a sapka számát!</text:p>
      <text:p text:style-name="Feldolgozatlan_20_átvett_20_anyagok"><text:span text:style-name="T7">Nekem azért pokol az életem, mert nemrég kölcsönad­tam valakinek, s most drukkolok, </text:span><text:span text:style-name="T7">hogy nem adja vissza. Ő a mennyeknek országában él, mert boldog, hogy valakit megsegíthetett. Kölcsönadni s visszakövetelni a kölcsönt: farizeus igazság. Az ő igazsága </text:span><text:span text:style-name="Félig_20_kiemelt"><text:span text:style-name="T7">több </text:span></text:span><text:span text:style-name="T7">ennél.</text:span></text:p>
      <text:p text:style-name="P40"/>
      <text:p text:style-name="P18"><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0">A RÉGI TÖRVÉNY<text:line-break/>ÉRVÉNYESSÉGE</text:p>
      <text:p text:style-name="Feldolgozatlan_20_átvett_20_anyagok"><text:span text:style-name="Félig_20_kiemelt"><text:span text:style-name="T7">„Ne gondoljátok, hogy azért jöttem, hogy érvénytelenné tegyem a törvényt vagy a próféták </text:span></text:span><text:span text:style-name="Félig_20_kiemelt"><text:span text:style-name="T7">tanítását. Nem azért jöttem, hogy érvénytelenné tegyem, hanem hogy betöltsem azokat. Mert bizony mondom néktek, hogy amíg az ég és a föld el nem múlik, egy ióta vagy egy vessző sem vész el a törvényből, míg minden be nem teljesedik. Tehát ha valaki a legkisebb parancsolatok közül akár csak egyet is eltöröl, és úgy tanítja az embereket, az a legkisebb lesz a mennyek országában; ha pedig valaki ezeket megtartja és tanítja, nagy lesz az a mennyek országában. Mert mondom nektek, ha a ti igazságotok messze felül nem múlja az írástudókét, akkor semmiképpen sem mentek be a mennyek országába” </text:span></text:span><text:span text:style-name="T7">(Máté 5,17 — 20).</text:span></text:p>
      <text:p text:style-name="Feldolgozatlan_20_átvett_20_anyagok"><text:span text:style-name="T7">Az a bibliai szakasz, amelyet utoljára tárgyaltunk, ezekkel a szavakkal fejeződik be : </text:span><text:span text:style-name="Félig_20_kiemelt"><text:span text:style-name="T7">„Úgy ragyogjon a ti világosságotok az emberek előtt, hogy lássák jó cselekedeteiteket, és dicsőítsék a ti mennyei Atyátokat” </text:span></text:span><text:span text:style-name="T7">(Máté 5,16). A keresztyén élet az a fény, amely Isten igéjét megvi­lágosítja. A hit, Istenbe és az ő evangéliumába vetett hit. Az evangélium igazságát és valóságát csak a hit megvallóinak bizony­ságtétele által lehet megérteni. A keresztyén üzenet nem jut el a hallgatók szívéig, ha ez nem történik meg. Enélkül csupán egy semmire sem kötelező tantétel, elmélet vagy éppen akármilyen vélemény lesz belőle. Az Újszövetség a keresztyénséget másként ábrázolja. Az Újszövetség szerint a tanítás és az élet elválaszthatat­lanul egyek. A hirdetett igét a cselekedet és a szenvedés igazolja. A tanításnak életté kell válnia, ezért az élet maga is tanítás, olyan fény, amely megvilágosítja az Istenhez vezető utat.</text:span></text:p>
      <text:p text:style-name="P40">Ebből az következik, hogy a jó cselekedetek, amelyekre Isten szólít fel bennünket, semmiképpen sem úgy értendők, mintha érde­mek vagy erények lennének. Igy ugyanis nem mutatnának túl azon a szférán, amelyben az ember kizárólag önmagával foglalkozik. Az ember így célja és tárgya maradna erkölcsi tetteinek. Minden önuralma ellenére börtön maradna önmaga számára. jézusnál a</text:p>
      <text:p text:style-name="P40">85</text:p>
      <text:p text:style-name="P40">„jó” jelző mindig és kivétel nélkül Istenre és az ő ítéletére vonatko­zik. Az igazi jó cselekedetek nem azok, amelyeket az ember saját magáért tesz, midőn eleget próbál tenni azoknak a jogos követel­ményeknek, amelyeket az egyének és a közösség támasztanak irá­nyába. Jót cselekedni egyet jelent Isten akaratának cselekvésével. A jó cselekedetek a szeretet cselekedetei, mivel Isten akarata azál­tal lett nyilvánvalóvá, hogy Jézust elküldte közénk, minden egyes emberhez, Isten szeretetének személyes követeként. Csak akkor találkozunk Isten kifogyhatatlan szeretetével, ha válaszolunk erre a hívásra. Ez azonban több mint metafóra, amennyiben pedig az, akkor jól illusztrálja az ember helyzetét. Nem egy hasonlat csupán, hanem itt egy jól átgondolt koncepcióról van szó. Isten hív és az ember válaszol a hívásra, mert meghallotta azt és engedelmeske­dett. Ez az engedelmesség azonban kizár minden érdemet. Nem szabad azt gondolnunk, hogy az, amit Jézus jó cselekedetnek nevez, érdemszerző jócselekedet. A Szentírás azt tanítja, hogy Isten felé forduló magatartásunk válasz az ő hívó szavára. Ezért idegen ettől az érdemszerzés teológiai koncepciója.</text:p>
      <text:p text:style-name="P40"><text:soft-page-break/>Isten igéjét nem a lelkiismeretünk, nem a természet, nem a történelem közvetíti felénk, hanem a Szentírás. Lehetséges, hogy Isten szól hozzánk a lelkiismeretben, a természetben és a történe­lemben is. De ehhez azonnal hozzá kell tenni, hogy Istennek ily módon hozzánk intézett szavát nem vagyunk képesek tisztán meg­érteni, mert születésünktől fogva nagyon eltávolodtunk Istentől és ezért a teremtésben megnyilvánuló üzenetét félreértés nélkül nem tudjuk felfogni. Istennek csak azt a szavát vagyunk képesek elfo­gadni vagy elutasítani, amely a Szentírásból szól hozzánk. Kálvin meggyőző világos képével szólva: „Mivel látásunk majdnem telje­sen megromlott, Isten a Szentírásban szemüveget adott nekünk. Csak ezen keresztül vagyunk képesek megismerni őt és önmagun­kat."</text:p>
      <text:p text:style-name="Feldolgozatlan_20_átvett_20_anyagok"><text:span text:style-name="T7">Csak akkor fogjuk fel lelkiismeretünk szavát, amikor halljuk a Tízparancsolatot. A természet üzenetét is a teremtő szavainak fényében értjük meg: </text:span><text:span text:style-name="Félig_20_kiemelt"><text:span text:style-name="T7">„Kezdetben teremtette Isten a mennyei és a földet.” </text:span></text:span><text:span text:style-name="T7">Isten a történelem eseményein át is szól hozzánk, de üzenetének</text:span></text:p>
      <text:p text:style-name="P40">86</text:p>
      <text:p text:style-name="P40">megismeréséhez a próféták mindenkor alkalmazható történelem­értelmezésére van szükségünk.</text:p>
      <text:p text:style-name="P40">Melyek tehát a jó cselekedetek? Azok, amelyek megegyeznek a Szentírással és Isten igéjének való engedelmességből fakadnak. A jó cselekedeteket cselekednünk kell. Hogy ez mit jelent, azt kizárólag a Szentírásból tudhatjuk meg. Arra az alapvető emberi kérdésre, hogy: „Mi a teendő?” — a válaszkeresés a Szentíráshoz vezet el bennünket. Az önközpontú etika kialakítása helyett azt kell kér­deznünk, hogy mit akar Isten cselekedtetni velünk. Tanácsért oda kell fordulni, ahová Isten a tanácsot elhelyezte : Mózeshez és a próféták tanításaihoz.</text:p>
      <text:p text:style-name="P40">Ezek a bevezető megjegyzések azért szükségesek, hogy rámutas­sunk a Hegyik Beszéd előző és következő részei közötti kapcsolatra, mert Máté evangéliumának 5. fejezete nagy része a jó cselekedetek kérdését tárgyalja. Ez a szakasz igen kemény beszéd. A Szentírás­nak Jézus általi értelmezése gyökeresen különbözik az írástudó kortársakétól. Jézus mondanivalójának tárgya a Szentírás helyes értelmezése. Jézus itt fejti ki az ő és tanítványai írásmagyarázatá­nak alapelveit (Máté 5,17 — 20).</text:p>
      <text:p text:style-name="Feldolgozatlan_20_átvett_20_anyagok"><text:span text:style-name="T7">Így kezdi: „A törvény vagy a próféták...” A törvény görögül nomos, ami a héber tórah szó fordítása. A próféták alatt ebben az összefüggésben Józsuétól a Királyok második könyvéig és a Prófé­tai könyvek pedig Ézsaiástól Malakiásig értendők. Fontos látni Jézusnak az Ószövetséggel kapcsolatos álláspontja megértése érde­kében, hogy a prófétákat a törvényhez a „vagy” szó kapcsolja. A rabbinista Írásmagyarázat számára a törvény, a Tórah volt a fontosabb. Mózes öt könyve ihletségi fokát magasabbra tartották, mint a prófétai írásokét, amelyek a rabbik szerint úgy viszonyultak a Tóráh-hoz, mint a kommentár az eredetihez. A többi bibliai könyvet a Zsoltároktól kezdve, amelyek a héber bibliában a prófé­ta könyvek után következnek, Jézus korának gyakorlata szerint „a törvény és próféták” elnevezéssel jelölték. Ezért mostani textusunk első mondata az Ószövetség egészére utal: </text:span><text:span text:style-name="Félig_20_kiemelt"><text:span text:style-name="T7">„Ne gondoljátok, hogy azért jöttem, hogy érvénytelenné tegyem a törvényt vagy a próféták tanításait."</text:span></text:span></text:p>
      <text:p text:style-name="P40">Annak a félreértésnek a veszélye, amelyre Jézus itt figyelmeztet, valószínűleg fennállott a hallgatói részéről. Máskülönben nem</text:p>
      <text:p text:style-name="P40">87</text:p>
      <text:p text:style-name="Feldolgozatlan_20_átvett_20_anyagok"><text:span text:style-name="T7">mondta volna nekik, hogy ne várjanak tőle negatív álláspontot a Szentírással kapcsolatban. Akkor úgy tűnhetett sokak számára (és ma is vannak némelyek, akik így gondolkodnak), mintha Jézus az Ószövetséget, különösen pedig a mózesi törvény eltörlését hirdette volna. Jézus ezt határozottan tagadja. És ez valóban puszta feltéte­lezés. A négy evangélium tanúsítja, hogy Jézus kortársait sokszor megbotránkoztatták az ő írásmagyarázatai és tettei. A sok közül álljon itt egy példa: </text:span><text:span text:style-name="Félig_20_kiemelt"><text:span text:style-name="T7">„És történt, hogy szombaton gabonaföldeken ment át, és tanítványai útközben tépdesni kezdték a kalászokat... A farizeusok pedig kimenve, a Heródes-pártiakkal együtt azonnal arról tanácskoztak, hogy végezzenek vele” </text:span></text:span><text:span text:style-name="T7">(Márk 2,23; Márk 3,6).</text:span></text:p>
      <text:p text:style-name="P40">Miért botránkoztak meg? Azért, mert Jézus szemük láttára megszegte a szombattörvényt és nemcsak véletlenül, hanem — ahogy az elbeszélésből kiderül — cselekedete teljes tudatában. Ámde Jézus nem mentegetődzött emiatt a farizeusok előtt, hanem dacolva velük, ismételten és nyilvánosan képmutatással vádolta őket. Vajon képmutatásuk abban állt-e, hogy <text:soft-page-break/>komolyan igyekeztek a teljes mózesi törvényt megtartani? Nem! A törvénnyel kapcsola­tos magatartásuk nem volt őszinte. Csupán úgy tettek, mintha megtartanák a törvényt, miközben a valóságban megszegték. Mi­kor Jézus kijelentette, hogy nem a törvényt eltörölni jött el, hanem hogy azt az utolsó betűig betöltse, a farizeusokat nemcsak azzal vádolta meg, hogy nem tartják meg, hanem ténylegesen megszegik a törvényt, a törvény látszólagos, szó szerinti megtartásával.</text:p>
      <text:p text:style-name="P40">Ezt a vádat csak akkor értjük meg, ha megvizsgáljuk, hogyan értelmezték a farizeusok és az írástudók az Írásokat. Márk evangé­liumának szövege azt mutatja, hogy szó szerint értelmezték a törvényt. A Tóráh-ból megtudhatjuk azt, amit Isten kíván tőlünk. Fez. vitathatatlan. De hogyan mahyarázzák az írástudók Istennek Ez vitathatatlan. De hogyan magyarázzák az írástudók Istennek a Tóráh-ban kijelentett akaratát? Ők a Pentateuchos szövegéből kiszűrtek 613 szabályt, rendeletet és tiltást. Ezeket a szabályokat kínos pontossággal be kell tartani és aki ehhez tartja magát, Isten akaratát cselekszi. A fő kérdés, amely őket érdekelte az volt, hogy mi az, ami megengedett és mi az, ami tilos. Mi az, amit meg lehet cselekedni és mi az, amit nem szabad cselekedni? Számukra a Tórah a parancsolatok gyűjteménye volt, a törvénykönyv, amit a</text:p>
      <text:p text:style-name="P40">88</text:p>
      <text:p text:style-name="P40">többi törvénykönyvtől isteni eredete különböztetett meg. Ezért érdeklődésük a Tórah iránt jogi természetű maradt. A Szentírás­nak az ilyen értelmezését legalisztikus vagy törvényeskedő jellegű­nek tekintjük. Ez nemcsak a modern judaizmusra ütötte rá bélye­gét, hanem más vallásokra is hatással volt és kisebb-nagyobb mér­tékben szerepet játszik a keresztyénség különböző formáiban is. Isten szava „fehéren feketeként” áll előttünk és minden körülmé­nyek között ahhoz kell tartanunk magunkat.</text:p>
      <text:p text:style-name="Feldolgozatlan_20_átvett_20_anyagok"><text:span text:style-name="T7">Vajon megfelel-e ez a Tórah szellemének? Csupán a Deuterono­mium két versére vessünk pillantást : </text:span><text:span text:style-name="Félig_20_kiemelt"><text:span text:style-name="T7">„Most pedig Izráel, mit kíván tőled Istened, az Úr? Csak azt, hogy Istenedet, az Urat féljed, járj minden­ben az ő útjain, szeresd őt, és szolgáid az Urat, a te Istenedet teljes szívedből és teljes lelkedből. Tartsd meg az Úr parancsolatait és rendelkezéseit, amelyeket ma parancsolok neked a te javadra!” </text:span></text:span><text:span text:style-name="T7">(5 Mózes 10,12 — 13).</text:span></text:p>
      <text:p text:style-name="Feldolgozatlan_20_átvett_20_anyagok"><text:span text:style-name="T7">Nem egészen más hang ez? Aki ezt érzékelni tudja, az felismeri a Biblia és a Talmud közötti különbséget is. Persze a Biblia eseté­ben is Isten törvényének megtartására esik a hangsúly. De itt az Isten szerinti életvitel az összehasonlítási alap. Ezért egészen más­ról van szó. Ez megköveteli a személyes viszonyt Istennel, amelyről a törvényeskedés nem tud. Ezen kívül az istenfélelem és az istensze­retet a hangsúlyos, amelyet egyetlen törvénykönyv sem tartalmaz, mert nem tartalmazhat. Ha pedig a prófétai iratokat nézzük, hasonló szöveget találunk Mikeásnál: </text:span><text:span text:style-name="Félig_20_kiemelt"><text:span text:style-name="T7">„Ember, megmondta neked, hogy mi a jó, és hogy mit kíván tőled az Úr! Csak azt, hogy élj törvény szerint, törekedj szeretetre, és légy alázatos Isteneddel szemben” </text:span></text:span><text:span text:style-name="T7">(6,8). Jézusnak a farizeusok feletti ítélete ezzel teljesen összhangban áll: </text:span><text:span text:style-name="Félig_20_kiemelt"><text:span text:style-name="T7">„Jaj nektek, képmutató írástudók és farizeusok, mert tizedet, adtok a mentából, a kaporból és a köményből, de elhagytátok mindazt, ami a törvényben ezeknél fontosabb: az igazságos ítéletet, az irgalmasságot és a hűséget; pedig ezeket kellene cselekedni, de azokat sem elhagyni” </text:span></text:span><text:span text:style-name="T7">(Máté 23,23).</text:span></text:p>
      <text:p text:style-name="P40">Vannak-e tehát „fontos” és „nem fontos” dolgok a törvényben? Vajon nem egyformán fontos-e Isten minden parancsolata? Nem erről van szó! Jézus maga azt mondotta, hogy ha az egyiket cselekesszük, a másikat se hagyjuk el. Ami pedig a legfontosabb, az az, hogy meg kell értenünk valamit, ha meg akarunk érteni minden mást: azt, hogy Isten tőlünk igazságot, irgalmasságot és</text:p>
      <text:p text:style-name="P40">89</text:p>
      <text:p text:style-name="P40">hitet kíván. Így leszünk képesek megérteni az Ószövetség kevésbé világos törvényeit. Csakhogy a farizeusok az. igazságot, az irgal­masságot és a hitet legutoljára hagyták. Ez nem azt jelenti, mintha a farizeusok tagadták vagy elhomályosították volna ezeket a pa­rancsolatokat. Azonban nem voltak képesek meglátni azt, hogy a Tóráhhoz való viszonyuk ezektől függ. Ezek a parancsolatok, ha valóban a szívünkre vesszük azokat, kulcsot adnak kezünkbe Isten törvényének megértéséhez. Az egész törvény megelevenedik an­nak, aki ezt a kulcsot használni tudja. Azok pedig, akik nem élnek vele, jóllehet betartanak kínosan minden <text:soft-page-break/>előírást, mégsem töltik be a törvényt, mert szívük távol van Istentől.</text:p>
      <text:p text:style-name="P40">A farizeusok szavakat fűztek szavakhoz, rendeléseket rendelések­hez és nem tudták mit cselekszenek. Hiányzott belőlük az Istennel való személyes kapcsolat, de úgy tettek, mintha ez meg lett volna bennük. Ebben állt képmutatásuk. A törvény megértésének kulcsa, mely belőlük hiányzott, nemcsupán elméleti ismerethiány volt; szívük maradt bezárva a Szentírásban megszólaló isteni üzenet előtt. Holt betűkhöz ragaszkodtak és megcsúfolták Istent, mivel nem tekintették egyébnek, mint hatalmas zsarnoknak, aki egy törvénykönyvet tart a kezében. Jézus a Szentírást egészen másként értette. Ó az Írásokban mindenütt Isten forró szeretetét látta, amely tőlünk viszonzást kíván.</text:p>
      <text:p text:style-name="Feldolgozatlan_20_átvett_20_anyagok"><text:span text:style-name="Félig_20_kiemelt"><text:span text:style-name="T7">„Ne</text:span></text:span></text:p>
      <text:p text:style-name="Feldolgozatlan_20_átvett_20_anyagok"><text:span text:style-name="Félig_20_kiemelt"><text:span text:style-name="T7">gondoljátok, hogy azért jöttem, hogy érvénytelenné tegyem a törvényt vagy a próféták tanítását. Nem azért jöttem, hogy érvénytelenné tegyem, hanem hogy betöltsem” </text:span></text:span><text:span text:style-name="T7">(Máté 5,17). Jézus véleménye a Szentírásban kijelentett isteni szeretetről egyértelmű és pozitív : „Nem azért jöttem, hogy érvénytelenítsem, hanem hogy betöltsem.” A tör­vényt betölteni többet jelent, mint azt a szokásos értelemben meg­tartani. Mindenki, aki csupán azért tartja meg a törvényt, mert fél azt megszegni, csupán negatív kapcsolatban áll Istennel, és úgy engedelmeskedik neki, mint rabszolga az urának. Jézus úgy enge­delmeskedett Istennek, mint Fiú az Atyjának.</text:span></text:p>
      <text:p text:style-name="P40">Isten népe azért kapta az Ószövetséget, hogy feltáruljon előtte az a végcél, amelyet Isten Izráel és az egész emberiség számára kijelölt : Isten országa. Jézus elhozta közénk Isten országát. Ezért ő az ószövetségi ígéreteket betöltötte, mert mindenkinek felajánlot‑</text:p>
      <text:p text:style-name="P40">90</text:p>
      <text:p text:style-name="Feldolgozatlan_20_átvett_20_anyagok"><text:span text:style-name="T7">ta az üdvösség ajándékát. Egész életművével, életével és keresztha­lálával Jézus a Szentírás ígéretének beteljesedését jelenti. Feltáma­dása után ezt mondotta tanítványainak : </text:span><text:span text:style-name="Félig_20_kiemelt"><text:span text:style-name="T7">„Ezt mondtam nektek, ami­kor még veletek voltam: be kell teljesednie mindannak, ami meg van írva rólam Mózes törvényében, a próféták könyvében és a zsoltárokban” </text:span></text:span><text:span text:style-name="T7">(Lukács 24,44). Az egész Ószövetség prófétai módon Isten szeretet-akaratá­ra mutat, amely megvalósult Jézus életében és engesztelő áldozatá­ban. Egyik üzenete, amelyet földi életében közölt tanítványaival így hangzott: </text:span><text:span text:style-name="Félig_20_kiemelt"><text:span text:style-name="T7">„Mert bizony mondom néktek, hogy amíg az ég és a föld el nem múlik, egy ióta vagy egy vessző sem vész el a törvényből, míg minden be nem teljesedik” </text:span></text:span><text:span text:style-name="T7">(Máté 5,1$). A héber ábc legkisebb betűje a ióta — ami pontocskát jelent. Ez a pontocska azt a kis jelet jelölte, amely a héber szavakban megkülönböztette az egyik mássalhang­zót a másik hasonló formájú mássalhangzótól. A „Resh” betű bal felső sarkának görbülete nem kalligrafikai célt szolgált, hanem a szöveg helyes megértése szempontjából volt szükség rá. Csakis az egész szöveg pontos megértése miatt van jelentősége a legkisebb betűjelnek. Jézus szavainak megértése érdekében nem szabad fi­gyelmen kívül hagyni azt a célt, amelyet e parányi részlet említése szolgál. Jézus azt tanítja, hogy Istennek Mózes és a próféták által hozzánk intézett üzenetéből semmi sem haszontalan; még a legki­sebb részlet is szerepet játszik Isten üdvtervében — a kezdettől a vég időkig.</text:span></text:p>
      <text:p text:style-name="Feldolgozatlan_20_átvett_20_anyagok"><text:span text:style-name="T7">Gondoljunk arra, hogy Ézsaiás milyen erősen hangsúlyozta Is­ten igéjének biztos hatását: </text:span><text:span text:style-name="Félig_20_kiemelt"><text:span text:style-name="T7">„Mert ahogyan az eső és a hó lehull az égből, és nem tér oda vissza, hanem megöntözi a földet, termővé és gyümölcsözővé teszi; magot ad a magvetőnek és kenyeret az éhezőnek, ilyen lesz az én igém is, amely számból kijön: nem tér vissza hozzám üresen, hanem véghezviszi, amit akarok, eléri célját, amiért küldtem” </text:span></text:span><text:span text:style-name="T7">(Ézsaiás 55,10 — 11). Isten nem hagyja, hogy az ő ígéreteiből bármilyen okból valami is, egy vessző vagy pontocska elvesszen. Isten számára mégsem a betű a fontos, hanem az ő igéje, amely megszólítja szívünket. „Az ige kőszálként megáll” (Luther Márton).</text:span></text:p>
      <text:p text:style-name="Feldolgozatlan_20_átvett_20_anyagok"><text:span text:style-name="T7">Ezt követően Jézus így szólt: „</text:span><text:span text:style-name="Félig_20_kiemelt"><text:span text:style-name="T7">Tehát ha valaki a legkisebb parancso­latok közül akár csak egyet is eltöröl, és úgy tanítja az embereket, az a legkisebb lesz a mennyek országában; ha pedig valaki ezeket megtartja és</text:span></text:span></text:p>
      <text:p text:style-name="P40">91</text:p>
      <text:p text:style-name="Feldolgozatlan_20_átvett_20_anyagok"><text:span text:style-name="Félig_20_kiemelt"><text:span text:style-name="T7">tanítja, nagy lesz az a mennyek országában” </text:span></text:span><text:span text:style-name="T7">(Máté 5,19). Ehhez nem férhet semmi kétség. Jézus nem úgy beszél Isten törvényéről, mint valami nagy elméletről. Nem, ő a Szentírás konkrét tartalmát valóságnak tekinti úgy, ahogy az Írásban előttünk áll. Mindennek van célja és értelme: még a legkisebb részletet sem szabad figyel­men kívül hagyni.</text:span></text:p>
      <text:p text:style-name="P40"><text:soft-page-break/>Ez viszont az exegétákat az elé a feladat elé állítja, hogy kimutas­sák, melyek a mózesi törvény kisebb rendelései közül azok, amelyek még ma is érvényesek. Bár ezek sem kötelezhetnek bennünket Istennek, a törvény alkotójának általános akaratára való tekintet nélkül. Jézus elvetette az ilyen farizeusi értelmezést.</text:p>
      <text:p text:style-name="P40">Válasszunk ki most találomra a Pentateuchos kisebb rendelkezé­sei közül egyet, amely már oly távol esik tőlünk, hogy sem követni, sem megszegni nincs alkalmunk. „Ne főzd meg a gödölyét az anyja tejében.” Azt gondolhatnánk, hogy ennek a rendelkezésnek a célja az állatokkal való kíméletes bánásmód volt. Lehet, hogy ez így van, de mégis kétely merül fel az ilyen magyarázatot illetően. A kétely jogosult, mert az ilyen exegézis túl modern és történetietlen. Az Ószövetség előírja az állatok iránti kíméletet, de nem ebben az összefüggésben. A bibliai tudományokban járatlan olvasó vagy az egyháztag az egyház hivatalosaihoz fordul, hogy az előírás történe­ti hátterét megismerje. Az egyház magyarázattal tartozik neki, mert a Szentírás tanulmányozása nemcsupán egyetlen személynek az ügye, hanem az egész közösségé. Valóban az exegéták fejtegeté­sei magyarázattal szolgálnak. A gödölyét megfőzni az anyja tejé­ben olyan babona, amelyet még ma is gyakorolnak a mohamedán parasztok. Ők ugyanis az anyatejnek mágikus erőt tulajdonítanak, amelyet a cselekmény révén megszerezhetnek. Ezért ez a bibliai szöveg tulajdonképpen a mágiát tiltja meg. Hangsúlyozni kell azonban, hogy ez egy konkrét tiltás volt. Nem általános szabályról van szó, hanem a babonaságnak egyik esetéről. Ennek a szövegnek magyarázata nem történelmi adatok felkutatásából áll, hanem a babonaság konkrét esetére vonatkozik és megtiltja a mi babonasá­gainkat is: például azt, hogy ne kopogjunk le valamit vagy ne mondjuk szinte mechanikusan : „Isten ments!” Azaz arra tanít, hogy óvakodjunk a lopakodó démonoktól.</text:p>
      <text:p text:style-name="P40">92</text:p>
      <text:p text:style-name="Feldolgozatlan_20_átvett_20_anyagok"><text:span text:style-name="T7">Az az ellenvetés sem áll meg, hogy ezeknek a dolgoknak az eredeti jelentése immár feledésbe merült. A babonaság még na­gyon általános. Félhomály, kétértelműség, alkalomadtán tudatlan­ság és a tudat teljes sötétsége, ezek a babonák éltető elemei. Éppúgy ismérvei ezek a babonaságnak, mint a neuretikus rohamoknak, amelyektől senki sem mentes egészen, mert eredetük ugyanaz. Isten azonban azt akarja, hogy ne maradjunk rabjai a tudatalatti­nak. Ez a sötét rabság összeegyeztethetetlen Isten szeretetének világosságával, amelyet az ő igéje áraszt. E kicsi rendelkezés világos értelmezése, felszabadító erővé válhat némelyek számára. Nem véletlen, hogy a Sínain kihirdetett törvények bevezetése ez : </text:span><text:span text:style-name="Félig_20_kiemelt"><text:span text:style-name="T7">„Én </text:span></text:span><text:span text:style-name="T7">az </text:span><text:span text:style-name="Félig_20_kiemelt"><text:span text:style-name="T7">Úr vagyok a te Istened, aki kihoztalak. . a szolgaság házából.” </text:span></text:span><text:span text:style-name="T7">Ez bennünket arra ösztönöz, hogy ne rabszolgaként éljünk, hanem szabad emberekként Isten gyermekeinek érezzük magunkat. A szolgai kötöttségek visszatartanak bennünket attól, hogy szívünk szerint válaszoljunk Isten megszabadító atyai szeretetére.</text:span></text:p>
      <text:p text:style-name="Feldolgozatlan_20_átvett_20_anyagok"><text:span text:style-name="T7">Mindez, amit idáig mondtunk, különösen pedig Jézus szavai arra a szívbéli kötelességünkre utalnak, hogy az Írásokat ne felüle­tesen olvassuk, hanem alaposan tanulmányozzuk. Nemcsak a ma­gányos zseniknek, de mindenkinek a lehetőségek szerint erre kell törekednie. Az ilyen naponkénti írás-tanulmányozásnak nem az ismeretszerzés a fő célja, hanem a tett. Isten akaratát akkor tudjuk cselekedni, ha ismerjük. Túl nagy követelmény-e, hogy e feladat­nak szenteljük egy részét annak az erőnek, amelyet oly sok haszon­talan cselekedetre és gondolatra pazarolunk? Jézus félreérthetetle­nül világossá tette, hogy milyen szempontból kell az Írásokat tanulmányozni. A farizeusoknál hiányzott az Írások igazi értelme feltárásának a kulcsa. Az ő írásmagyarázatuk nem lelki volt. Hi­ányzott náluk az a háttér, amely a betűknek értelmet ad és a szavakat megeleveníti. Ez a háttér, ez a kulcs az Írásokhoz — amelyet sohasem szabad szem elől tévesztenünk — abban a párbe­szédben áll előttünk, amelyet Jézus egy írástudóval folytatott. Máté evangéliumának 22. részében ezeket olvashatjuk: </text:span><text:span text:style-name="Félig_20_kiemelt"><text:span text:style-name="T7">„Mester, melyik a nagy parancsolat a törvényben? Jézus így válaszolt: » Szeresd az Urat, a te Istenedet, teljes szívedből, teljes lelkedből és teljes elmédből. Ez ez első és a nagy parancsolat. « A második hasonló ehhez: » Szeresd felebará‑</text:span></text:span></text:p>
      <text:p text:style-name="P40">93</text:p>
      <text:p text:style-name="Feldolgozatlan_20_átvett_20_anyagok"><text:span text:style-name="Félig_20_kiemelt"><text:span text:style-name="T7">todat, mint magadat. « E két parancsolattól függ az egész törvény és a próféták” </text:span></text:span><text:span text:style-name="T7">(Máté 2 2, 36 — 40).</text:span></text:p>
      <text:p text:style-name="P40">A farizeusok úgy csüngtek e két parancsolaton, mint az ajtó függ a sarokvasakon. Az, ki <text:soft-page-break/>eltéveszti a bejáratot, mindent pontosan betarthat, és mégis rossz helyre kerül, mert megszegi Isten törvé­nyét. Isten szeretet-parancsának a fénye világítja meg az egész Szentírást, amelynek minden részlete Isten szeretetének bennünket engedelmességre szólító kinyilatkoztatása. E szerint kell tanulmá­nyoznunk a Szentírást, hogy megértsük Isten akaratát.</text:p>
      <text:p text:style-name="Feldolgozatlan_20_átvett_20_anyagok"><text:span text:style-name="T7">Hogyan kell tehát törekednünk Isten igéjének megértésére? A szeretet-parancsolatának értelmében! Az első nagy parancsolat az apriori feltétel, Isten igéje megértésének nélkülözhetetlen alap­ja. A törvényeskedő, azaz szó szerinti magyarázat ezt a célt soha­sem éri </text:span><text:span text:style-name="T7">el. Ezért végződik Jézus beszédének ez a részlete így: </text:span><text:span text:style-name="Félig_20_kiemelt"><text:span text:style-name="T7">„Mert mondom nektek, ha a ti igazságotok messze felül nem múlja az írástudókét és farizeusokét, akkor semmiképpen sem mentek be a mennyek országába” </text:span></text:span><text:span text:style-name="T7">(Máté 5,20).</text:span></text:p>
      <text:p text:style-name="Feldolgozatlan_20_átvett_20_anyagok"><text:span text:style-name="T7">Pál apostolnak a Korinthusbeliekhez írt első levele szavai jó magyarázatul szolgálnak ehhez : </text:span><text:span text:style-name="Félig_20_kiemelt"><text:span text:style-name="T7">„Ha emberek vagy angyalok nyelvén szólok is, szeretet pedig nincs bennem, olyanná lettem, mint a zengő érc vagy pengő cimbalom. És ha prófétálni is tudok, ha minden titkot ismerek is, és minden bölcsességnek birtokában vagyok, és ha teljes hitem van is, úgyhogy hegyeket mozdíthatok el, szeretet pedig nincs bennem: semmi vagyok. És ha szétosztom az egész vagyonomat, és testem tűzhalálra szánom, szeretet pedig nincs bennem: semmi hasznom abból” </text:span></text:span><text:span text:style-name="T7">(1Kor 13,1 — 3).</text:span></text:p>
      <text:p text:style-name="P40">94</text:p>
      <text:p text:style-name="P40"/>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 </text:span></text:span></text:a><text:span text:style-name="Hivatkozás"><text:span text:style-name="T7">vagy </text:span></text:span><text:a xlink:type="simple" xlink:href="http://www.theolszeged.hu/fileadmin/konyvtar/mate"><text:span text:style-name="Hivatkozás"><text:span text:style-name="T7">http://www.theolszeged.hu/fileadmin/konyvtar/mate</text:span></text:span></text:a><text:span text:style-name="Hivatkozás"><text:span text:style-name="T7">)</text:span></text:span><text:span text:style-name="T7">:</text:span></text:p>
      <text:p text:style-name="Átvett_20_anyagok_20_réssel"><text:span text:style-name="Kiemelt"><text:span text:style-name="T7">A ‘beszéd’ témája</text:span></text:span><text:span text:style-name="footnote_20_reference"><text:span text:style-name="T38"><text:note text:id="ftn3" text:note-class="footnote"><text:note-citation>3</text:note-citation><text:note-body><text:p text:style-name="Footnote">…irodalom felsorolása…</text:p></text:note-body></text:note></text:span></text:span><text:span text:style-name="T7"> (5, 17-20)</text:span></text:p>
      <text:p text:style-name="P35">(Lk 16,17)</text:p>
      <text:p text:style-name="P29"><text:span text:style-name="Félig_20_kiemelt"><text:span text:style-name="T7">17<text:tab/>Ne gondoljátok, hogy azért jöttem, hogy<text:line-break/>érvénytelenné tegyem a törvényt vagy a<text:line-break/>próféták tanítását. Nem azért jöttem,<text:line-break/>hogy érvénytelenné tegyem, hanem hogy<text:line-break/>teljessé tegyem ezeket.</text:span></text:span></text:p>
      <text:p text:style-name="P29"><text:span text:style-name="Félig_20_kiemelt"><text:span text:style-name="T7">18<text:tab/>Mert bizony mondom nektek, hogy amíg<text:line-break/>az ég és a föld el nem múlik, egy ióta<text:line-break/>vagy egy vessző sem vész el a törvényből,<text:line-break/>míg az egész be nem teljesedik.</text:span></text:span></text:p>
      <text:p text:style-name="P29"><text:span text:style-name="Félig_20_kiemelt"><text:span text:style-name="T7">19<text:tab/>Ha tehát valaki a legkisebb parancsolatok<text:line-break/>közül akár csak egyet is eltöröl, és úgy<text:line-break/>tanítja az embereket, az a legkisebb lesz<text:line-break/>a mennyek országában. Ha pedig valaki<text:line-break/>ezeket megtartja és tanítja, nagy lesz a<text:line-break/>mennyek országában.</text:span></text:span></text:p>
      <text:p text:style-name="P29"><text:span text:style-name="Félig_20_kiemelt"><text:span text:style-name="T7">20<text:tab/>Mert mondom nektek, ha a ti igazságotok<text:line-break/>messze felül nem múlja az írástudókét és<text:line-break/>a farizeusokét, akkor semmiképpen sem<text:line-break/>mentek be a mennyek országába.</text:span></text:span></text:p>
      <text:p text:style-name="Átvett_20_anyagok_20_réssel"><text:span text:style-name="T7">A szöveg olyan exegetikai és hermeneutikai problémákat vet fel, amelyeket mindmáig nem sikerült megoldani.</text:span><text:span text:style-name="footnote_20_reference"><text:span text:style-name="T7"><text:note text:id="ftn4" text:note-class="footnote"><text:note-citation>4</text:note-citation><text:note-body><text:p text:style-name="Footnote">Irodalomkritikai szempontból a részlet különféle eredetű négy mondás művi összekapcsolása a <text:span text:style-name="Félig_20_kiemelt">gar</text:span> (18. és 20. v.) és az <text:span text:style-name="Félig_20_kiemelt">oun</text:span> (19. v.) prepozíciók segítségével. A 17. és 20. vers eredetileg nem alkotott egységet. Jelenleg a törvény témájának alapján kapcsolódnak egybe (W. Trilling, i. m., 184. o.).</text:p></text:note-body></text:note></text:span></text:span><text:span text:style-name="T7"> A benne tárgyalt téma azonban világosnak látszik: a ‘törvény’ értéke, avagy </text:span><text:soft-page-break/><text:span text:style-name="T7">a régi és az új üdvrend kapcsolata. Máté egyháza az első kijelentésben azt akarta világossá tenni önmaga és az ellenfelek (a zsinagóga tagjai) számára, hogy a keresztény mozgalom és zsidó forrása milyen közel áll egymáshoz, vagy milyen távol helyezkedik el egymástól: </text:span><text:span text:style-name="T19">mit jelent kereszténynek lenni, és miben áll a Mózeshez való hűség; milyen értelemben múlja felül Krisztus a törvényt és a hagyományt, és milyen mértékben követi ezeket</text:span><text:span text:style-name="T7">. A probléma időszerű, mert jelen van a palesztinai és a diaszporákban élő zsidósággal folytatott páli polémiában, az apostol és az Úr testvérének, Jakabnak vitájában, valamint a zsidó-keresztények és a </text:span><text:span text:style-name="T7">pogányságból megtértek nézeteltéréseinek mélyén (vö. Apostolok Cselekedetei, a Galatákhoz és a Rómaiakhoz írt levél) . A kérdés megfogalmazódik a Zsidókhoz írt levélben és az Újszövetség más irataiban is. Ha úgy tetszik, Máté válasza szelídebb, mint Pálé, aki a törvény és a bűn összekapcsolódásáról beszél (Róm 7). Máté Jézusa és az első evangélista egyháza körültekintőbb. </text:span><text:span text:style-name="T19">A tömlőről és az öltözékről szóló példázat keményebb választ ad a kérdésre (9, 16-17). </text:span><text:span text:style-name="T7">A hegyi beszédből is eltökéltség és szigorúság sugárzik (az igék mindig imperatívuszban állnak), de az elvek (5, 17-20) békésebbnek látszanak. A bevezető mondat (‘ne gondoljátok’: 17. v.) a közösségen belüli szabados vélemények és magatartásformák (a törvényt elutasítók) elleni állásfoglalás benyomását kelti, de a javasolt norma megfontolt útmutatás. A keresztény közösség nincs kiszolgáltatva a rendezetlen és zavaros karizmaticizmusnak.</text:span></text:p>
      <text:p text:style-name="Átvett_20_anyagokra"><text:span text:style-name="T7">A </text:span><text:span text:style-name="Félig_20_kiemelt"><text:span text:style-name="T7">katalüein </text:span></text:span><text:span text:style-name="T7">szó jelentése: elhagyni, megszüntetni, eltörölni, érvényteleníteni, megsemmisíteni. A </text:span><text:span text:style-name="Félig_20_kiemelt"><text:span text:style-name="T7">pléroó </text:span></text:span><text:span text:style-name="T7">ezzel szemben annyit jelent, mint beteljesíteni, végrehajtani, teljessé tenni. Szavakra vagy meghirdetésre vonatkoztatva ezek valóra válását jelenti, parancs esetében pedig a végrehajtást. Jézus a «törvényre és a prófétákra» érti, azaz az egész ószövetségi kinyilatkoztatásra, és nem a régi törvényhozás alkotta parancsokra.</text:span><text:span text:style-name="footnote_20_reference"><text:span text:style-name="T7"><text:note text:id="ftn5" text:note-class="footnote"><text:note-citation>5</text:note-citation><text:note-body><text:p text:style-name="Footnote">Máté a törvényt és a prófétákat másutt is összekapcsolja: vö. 7, 12; 11, 13; 22, 40.</text:p></text:note-body></text:note></text:span></text:span><text:span text:style-name="T7"> Nem azért jött, hogy ‘lerombolja a törvényt és a prófétákat’, vagyis nem az Ószövetség messiási várakozásainak meghiúsítására, hanem valóra váltására küldetett. A </text:span><text:span text:style-name="Félig_20_kiemelt"><text:span text:style-name="T7">pléroó </text:span></text:span><text:span text:style-name="T7">ige tehát nem a törvény cikkelyeinek tökéletes végrehajtását jelenti, hanem úgymond a törvény szellemének és prófétai tartalmának megvalósítását.</text:span></text:p>
      <text:p text:style-name="Átvett_20_anyagokra"><text:span text:style-name="T7">Az evangélista azonban még ennél is többet akar mondani. Jézus műve nem csupán az ószövetségi jövendölések szerinti cselekedet, hanem ezek vonalába illeszkedik, amennyiben végső tökélyre viszi őket.</text:span><text:span text:style-name="footnote_20_reference"><text:span text:style-name="T7"><text:note text:id="ftn6" text:note-class="footnote"><text:note-citation>6</text:note-citation><text:note-body><text:p text:style-name="Footnote">Máté a <text:span text:style-name="Félig_20_kiemelt">pléroun</text:span> igét a prófétai orákulumok megvalósulásának meghirdetésére használja (vö. 1, 22; 2, 15.17.23 stb.). «Az Ószövetséget elsősorban nem törvénygyűjteménynek tekintették, hanem messiási próféciák summájának» (J. Stiassy, <text:span text:style-name="Félig_20_kiemelt">Jésus accomplit la Promesse. Essai d’interprétation de Matthieu 5, 17-19</text:span>, in BVC 59 (1964), 32. o.). «Ezek a megjegyzések burkoltan magukban foglalják, hogy a törvény és a prófécia a tökéletlenség vonását hordozza, illetve átmeneti jellegű, és ezért ezeket az országban teljességre kell juttatni» (G. Miegge, i. m., 90. o.).</text:p></text:note-body></text:note></text:span></text:span><text:span text:style-name="T7"> Jézus nem tartalmától akarja megfosztani a törvényt, hanem teljességgel betölti, és a legmagasztosabb módon juttatja kifejezésre.</text:span></text:p>
      <text:p text:style-name="P32"><text:span text:style-name="T17">Ő nem Mózes ellenfele, de nem is tanítványa, hanem az igazi törvényhozó, akit Isten minden idők emberéhez küldött. Mózes csupán előfutár volt, akinek a messiás eljövetelekor el kellett tűnnie (vö. Mt 17,8). A törvény nem azért volt ‘tökéletlen’, mert nem fejezte ki Isten akaratát, hanem mert tökéletlenül vagy nem megfelelő módon tolmácsolta.</text:span> A keresztények messzemenőn türelmesek a zsidók igényeit illetően: a törvénynek (a prófétákról itt nem történik említés) még a legapróbb részletei is megőrzik örök értéküket, különösen ha a Krisztus által megújított törvényről van szó (18. v.). E gondolat erősen túlzó kifejezésekkel fogalmazódik meg. Az ég és a föld legszilárdabb valóságai meginoghatnak, de az ióta, vagyis a törvény legkisebb részecskéje nem veszhet el, míg az egész be nem teljesedik. Az ‘egy’ (ióta) a mondat második részében álló ‘egész’ kifejezéssel áll kapcsolatban. Az állítás az előző szöveg értelmezési vonalát követi. Nem arról beszél, hogy a törvénykönyvet a legapróbb előírásokig be kell tartani, hanem meg kell érteni mélyebb tartalmát, amely hiánytalanul érvényre jut a keresztény üdvrendben. Az evangélium meghirdetésével az Ószövetség nem befejeződik, hanem megvalósul az Újban: nem szűnik meg, hanem teljessé válik. A törvény nem mózesi alkotmány, hanem felülről eredő rendelkezés és akarat, amelyet Mózes még nem tudott megfelelő módon kifejezésre juttatni. A zsidó ritualizmus a keresztény istentisztelet árnyékaként elveszítette jelentőségét, de az általa kifejezett rendet teljessé tette az új kultusz. Jézus a <text:soft-page-break/>törvény változatlanságára utal, miközben megújításáról beszél, és ezzel egyszerre hangsúlyozza átmeneti jellegét és örök érvényét.</text:p>
      <text:p text:style-name="Átvett_20_anyagokra"><text:span text:style-name="T7">Az iótára történő utalás a kicsiny előírásokkal vagy törvényszegésekkel kapcsolatos logiont idéz fel. </text:span><text:span text:style-name="T19">Itt már </text:span><text:span text:style-name="T21">nem a zsidó, hanem a keresztény törvényről</text:span><text:span text:style-name="T19"> van szó, vagyis az ország tagjainak magatartásáról. </text:span><text:span text:style-name="T7">Az ‘eltöröl’, a ‘tanítja’ és a ‘megtartja’ kifejezések arra engednek következtetni, hogy az ősegyházban az új törvény megtartásával kapcsolatban különféle áramlatok vagy lelki irányzatok léteztek. Egyesek (a rigoristák vagy zsidózók) a teljes megtartás </text:span><text:span text:style-name="T7">mellett szálltak síkra, mások (a mérsékeltek vagy ‘tág lelkiismeretűek’) beérték a lényeges dolgok követésével.</text:span><text:span text:style-name="footnote_20_reference"><text:span text:style-name="T7"><text:note text:id="ftn7" text:note-class="footnote"><text:note-citation>7</text:note-citation><text:note-body><text:p text:style-name="Footnote">A parancsok jelentőségével kapcsolatban a zsidóság élénk vitát folytatott. A rigorista irányt Sammai iskolája képviselte, a szabadosabb felfogást pedig Hillél irányzata. Vö. H. Schürmann, <text:span text:style-name="Félig_20_kiemelt"><text:span text:style-name="T35">Wer daher einer dieser geringsten Gebote auflöst</text:span></text:span><text:span text:style-name="Félig_20_kiemelt">, </text:span>in BZ 4 (1960), 249. «Úgy látszik, hogy az egyházban voltak jószándékú kazuisták vagy moralisták, akik a kisebb parancsokat elhanyagolhatóknak tekintették (<text:span text:style-name="Félig_20_kiemelt"><text:span text:style-name="T39">tón elakhisztón</text:span></text:span>) és készek voltak kijátszani, miközben azt tanították, hogy ezeket aggályoskodás nélkül meg lehet szegni (a <text:span text:style-name="Félig_20_kiemelt"><text:span text:style-name="T39">lüein</text:span></text:span><text:span text:style-name="Félig_20_kiemelt"> </text:span>a megszegés, megtörés értelmében: Jn 5, 18; 7, 23; J. Flavius, <text:span text:style-name="Félig_20_kiemelt"><text:span text:style-name="T39">Ant.</text:span></text:span><text:span text:style-name="Félig_20_kiemelt"> </text:span>11-140). Ezek a tanítók a mennyek országában a legkisebbek, az utolsók lesznek (<text:span text:style-name="Félig_20_kiemelt"><text:span text:style-name="T39">elakhisztosz kléthészetai</text:span></text:span>). Ezzel szemben nagyok lesznek mindazok, akik teljes egészében megtartják és tanítják az új törvényt, és így teljesítik be Isten akaratát (<text:span text:style-name="Félig_20_kiemelt"><text:span text:style-name="T39">pléroun = panta poiein</text:span></text:span>). Ez a kis dolgokban (<text:span text:style-name="Félig_20_kiemelt"><text:span text:style-name="T39">en elakhisztó</text:span></text:span>) megnyilvánuló hűség biztosítja, hogy az ember élete folyamán a döntő választásokban is hűséges marad és végül elnyeri az üdvösséget» (C. Spicq, <text:span text:style-name="Félig_20_kiemelt">Théologie morale du </text:span>N. T. id. II. k., 675. o. 3. jegyz.).</text:p></text:note-body></text:note></text:span></text:span><text:span text:style-name="T7"> Rejtélyesnek látszik az a felosztás is, amely a mennyek országának tagjait </text:span><text:span text:style-name="T7">«legkisebbekre» és «nagyokra» csoportosítja.</text:span><text:span text:style-name="footnote_20_reference"><text:span text:style-name="T7"><text:note text:id="ftn8" text:note-class="footnote"><text:note-citation>8</text:note-citation><text:note-body><text:p text:style-name="Footnote">A tökéletesség arra kötelezi az embert, hogy egészen a legkisebbekig, az iótáig bezárólag minden parancsot tartson meg. Mint ahogyan a naggyá levéshez szolgákká, az elsővé levéshez pedig utolsókká kell válni (20, 26-27), ahhoz, hogy az ember naggyá lehessen, be kell tartania a kis parancsokat is. Vö. L. Deiss, id. cikk, 37. o.; A. Feuillet, id. cikk, 126. o-tól. Csak az aggályosan hűséges emberek rendeltetnek nagy feladatok elvégzésére (uo. 128. o.). A szerző arról beszél, hogy ezt «a szöveget a kezdeti kereszténység polemikus vagy apologetikus törekvései sugallták» (uo. 129. o.).</text:p></text:note-body></text:note></text:span></text:span><text:span text:style-name="T7"> Lehetséges, hogy a keresztény lét érvényének ‘fokozatait’ jelöli a közösséghez tartozás vagy az ebből történő kizárás szempontjából. A kicsiny törvények be nem tartása, és ami még rosszabb, az ilyen értelemben vett prozelitizmus lazíthatja a közösséghez fűző szálakat, és veszélybe sodorhatja az országhoz tartozást. </text:span><text:span text:style-name="T21">A 18-19. vers könnyen a mózesi tanítás megőrzésének látszatát keltheti, de a következő versek állításai minden félreértést eloszlatnak.</text:span></text:p>
      <text:p text:style-name="P32">A ‘tízparancsolat’ néhány parancsának újraértelmezése, amelyet Máté a 21-48. terjedő versekben ír le, voltaképpen a 17. (+ 18-19.) versben megfogalmazott elv alkalmazása. Jézus nem törli el a régi törvényt, hanem eredeti tökélyére viszi. Elutasítja a deuteronomista hagyomány és a rabbinikus iskolák biztosította válási törvényt (5, 31-32), hogy megadhassa a házasságnak az Isten által elgondolt modelljét.</text:p>
      <text:p text:style-name="P30">A kereszténység a «törvény és a próféták» pártján áll, de nem az írástudók (az iskolák) és a farizeusok (az uralkodó vallási irányzat) által hivatalosan képviselt zsidóságén (20. v.). Ennek tanítása és ennek következtében vallásossága vagy lelkisége nagyon fogyatékos, és nem elegendő az üdvösség elnyeréséhez.</text:p>
      <text:p text:style-name="P32">A farizeusok eltávolodtak Mózestól, és ezért Krisztustól is távol vannak. A Sinai‑ és a kafarnaumi hegy azonban nem ellentétben, hanem folytonosságban áll egymással, jóllehet a messiási korszak az előkészítő szakasz célja és felülmúlása.</text:p>
      <text:p text:style-name="Átvett_20_anyagokra"><text:span text:style-name="T7">A farizeizmus mindenkor jelenlévő kísértés, Máté egyházán kívül is, belül is fenyegető veszély.</text:span><text:span text:style-name="footnote_20_reference"><text:span text:style-name="T7"><text:note text:id="ftn9" text:note-class="footnote"><text:note-citation>9</text:note-citation><text:note-body><text:p text:style-name="Footnote">W. D. Davies tétele (<text:span text:style-name="Félig_20_kiemelt"><text:span text:style-name="T39">Capire il Sermone sul monte</text:span></text:span><text:span text:style-name="Félig_20_kiemelt">, </text:span>Torino, 1975.), amelyet D. R. A. Hare is vallott (<text:span text:style-name="Félig_20_kiemelt">The Theme of Jewish Persecution of Christians in the Gospel according to St. Matthew, </text:span>Cambridge, 1967.), a következő: a keresztény közösségeket, különösen a palesztinaiakat, a Jeruzsálem pusztulása után újjászerveződő hivatalos (rabbinikus) zsidóság valósággal üldözte.</text:p></text:note-body></text:note></text:span></text:span><text:span text:style-name="T7"> Az evangélista azonban minden ellen felemeli szavát, ami beszennyezi (6, 1-18 és 6, 19 - 7, 27) az őszinteséget és az igazságot (az igen legyen igen, a nem pedig nem: 5,37).</text:span></text:p>
      <text:p text:style-name="Átvett_20_anyagokra"><text:span text:style-name="T7">A harmadik ige, amellyel Jézus a régi üdvrenddel (ezúttal a zsidó legalizmussal) való kapcsolatát jellemzi, a </text:span><text:span text:style-name="Félig_20_kiemelt"><text:span text:style-name="T7">perisszeuein </text:span></text:span><text:span text:style-name="T7">(= felülmúlni, túlhaladni, bőségessé tenni) . Az ‘igazság’ a bibliai szóhasználatban nem csupán valamiféle részleges erény (az igazságosság jogi vagy etikai fogalma), hanem lelki beállítottság, a szentség és az Istennel való barátság állapota, amely az ember cselekedeteit vezérli és irányítja. Az ‘igaz’ a becsületes, a jámbor, a tökéletes és a szent szinonimája. Olyan embert jelent, aki mindenben és feddhetetlenül követi az Úr parancsait és törvényeit. Az a magasabb rendű igaz-volt, amelyet Jézus övéitől igényel, nem </text:span><text:soft-page-break/><text:span text:style-name="T7">mennyiségi, hanem minőségi értelemben veendő. A hívőknek jobban és tökéletesebben kellene végrehajtaniuk Isten akaratát, és nem úgy, mint ahogyan ezt a zsidó mesterek tanítják. </text:span><text:span text:style-name="T19">A csupán a törvénynek megfelelő, a sokféle gyakorlatból és számos cselekedetből álló ‘igazsággal’ szemben áll az új ‘igaz-volt’, amely belülről hatja át az embert, és túllépve a betűn inkább az isteni akarat szellemének értelmezése. Jézus később majd azt mondja, hogy nem ‘foltozgatni’ kell az öltözéket (azaz a hívő lelkiismeretét és vallási gyakorlatát), hanem az egészet meg kell újítani; a tevékenység forrására, a szándékra is ügyelni kell.</text:span></text:p>
      <text:p text:style-name="P15">Igehirdetések:</text:p>
      <text:p text:style-name="P18"><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Feldolgozatlan_20_átvett_20_anyagok"><text:span text:style-name="T7">Mt 5,17-20<text:tab/></text:span><text:span text:style-name="Kiemelt"><text:span text:style-name="T7">71</text:span></text:span></text:p>
      <text:p text:style-name="Feldolgozatlan_20_átvett_20_anyagok"><text:span text:style-name="Kiemelt"><text:span text:style-name="T7">A ” több ” igazság</text:span></text:span></text:p>
      <text:p text:style-name="P40">Mt 5,17-20</text:p>
      <text:p text:style-name="Feldolgozatlan_20_átvett_20_anyagok"><text:span text:style-name="Túlemelt"><text:span text:style-name="T7">Kedves testvéreim!</text:span></text:span></text:p>
      <text:p text:style-name="P40">Jézus személye hamar szóbeszéd tárgya lett; gyorsan botránkozást váltott ki, éspedig elsősorban a kegyesekben. A leggonoszabb szemrehányás, ami­vel illeték így hangzott: te forradalmárok közé keveredtél; fenekestül felforgatsz, mindent; érvényteleníted a Tórát, Isten helyes akaratát, amelyet a "Törvény és a próféták” rögzítenek. Mindennel szembefordulsz, ami kezdettől fogva érvényes volt és igaznak bizonyult.</text:p>
      <text:p text:style-name="P40">Ezt a vádaskodást Jézus nem hagyja magán száradni. "Ne gondoljátok, hogy azért jöttem, hogy érvénytelenné tegyem a törvényt vagy a prófétákat; nem azért jöttem, hogy azokat érvénytelenné tegyem, hanem, hogy be­töltsem.” Nem vagyok képromboló, aki a cserepekben és a törmelékben leli örömét, sem gyújtogató, aki fejetekre gyújtja a házat. Aláásni, ledön­teni, szétrombolni nem az én műfajom.</text:p>
      <text:p text:style-name="P40">Isten akarata tehát korlátozás és leszűkítés nélkül érvényben marad. Törvénye, amelyet az atyáknak adott, és a fiak hűségesen adtak tovább, az Ő törvénye "szent, igaz és jó.”, mondja Pál, vagy ahogyan a 19. zsoltárban olvassuk: `Az Úr törvénye tökéletes, felüdíti a lelket. Az Úr rendelkezései helyesek, megörvendeztetik a szívet. Az Úr parancsolata világos, ragyogóvá teszi a szemet”. A Törvény ajándék, páratlan jótett. Jaj volna nekünk, ha nem adatott volna! Min tudnánk akkor tájékozódni? A magunk ingadozó, gyenge lelkiismeretén talán, amelyet oly könnyű félrevezetni és elhallgattatni? Vagy a saját mércéinken, amelyek hajlítha­tóak és tetszés szerint nyújthatóak? Vagy az életbölcsességeinken és a szólamainkon, amelyek mindig ugyanarra lyukadnak ki: jó az, ami nekem hasznos!? Nem lehetünk elég hálásak a Törvény kegyelmi ajándékáért, Isten világosan megfogalmazott akaratáért. Abban egyetlen szó sem fe­lesleges, egyetlen szó sem túlhaladott: "Amíg az ég és a föld el nem múlik, egy ióta vagy egy vessző sem vész el a törvényből”.</text:p>
      <text:p text:style-name="P40">Isten akarata törvény, parancsolat, tilalom, - mindez súlyosan és komo­ran hangzik a mi fülünk számára; mázsás teherként nehezedik ránk, nyo­masztóan és fenyegetően. itt kezdjünk egy ilyen kötelességcsomaggal? Három lehetőség kínálkozik: nagy ívben elkerüljük; vagy kisebb kupacokra osztjuk, amelyekkel könnyebb elbánni; vagy valakit megkérünk, hogy se‑</text:p>
      <text:p text:style-name="P40">72<text:tab/>A ” több ” igazság</text:p>
      <text:p text:style-name="P40">gítsen cipelni. Mindhárom módszert kipróbálták már, több-kevesebb si­kerrel.</text:p>
      <text:p text:style-name="Feldolgozatlan_20_átvett_20_anyagok"><text:span text:style-name="T7">Az elsők tehát otthagyják a csomagot, ahol van, hozzá sem érnek, megvetően fordulnak el tőle. Az egyház korai korszakában ilyenek voltak az úgynevezett </text:span><text:span text:style-name="Félig_20_kiemelt"><text:span text:style-name="T7">pogánykeresztyének, </text:span></text:span><text:span text:style-name="T7">olyan keresztyének tehát, akik erede­tileg pogányok voltak. Nem kisebb tekintélyre hivatkoztak, mint Pál apos­tolra, aki hatalmas szóval prédikálta a törvénytől való szabadságot, és hirdette a Törvény végét: egyedül kegyelemből és hit által tartattok meg, "a törvény cselekedetei nélkül”.</text:span></text:p>
      <text:p text:style-name="Feldolgozatlan_20_átvett_20_anyagok"><text:span text:style-name="T7">Szabadság! Már akkor is varázsigének hatott. Kegyelmet kapni, függet­lenné válni, szabadon a "törvény cselekedeteitől”, ez igen, ez lelkesít; ezt be lehet vésni, ezt a zászlókra </text:span><text:soft-page-break/><text:span text:style-name="T7">lehet írni. Most már lehet gyakorolni és élvezni a szabadságot. </text:span><text:span text:style-name="Félig_20_kiemelt"><text:span text:style-name="T7">Ellentétben </text:span></text:span><text:span text:style-name="T7">az apostol szándékával és értelme­zésével, a pogánykeresztyének a szabadságot menlevélnek értelmezték a szabados életre; engedélynek arra, hogy azt tegyék, amit a szívük diktál, s amit az egyiknél az értelem, másiknál az érzéki vágy szabott meg. Mi szüksége van még a szabaddá lett keresztyénnek törvényre? Minek az útra a nehéz csomag? Maradjon csak ott, ahol van; törődjenek vele mások, az aggodalmaskodók, a megkötözöttek. Mi vígan vonulunk az utcán, és őrült jól érezzük magunkat, akár egy disznócsorda. Sajátosan ismert han­gok, nemde, mindmáig lelkesen énekelt dallamok...</text:span></text:p>
      <text:p text:style-name="Feldolgozatlan_20_átvett_20_anyagok"><text:span text:style-name="T7">Mások nem térnek ki a teher elől. A csomagot szívügyüknek tekintették az Úgynevezett </text:span><text:span text:style-name="Félig_20_kiemelt"><text:span text:style-name="T7">zsidókeresztyének, </text:span></text:span><text:span text:style-name="T7">olyan keresztyének tehát, akik a zsidó­ságból származtak, és őket is megelőzően a </text:span><text:span text:style-name="Félig_20_kiemelt"><text:span text:style-name="T7">farizeusok. </text:span></text:span><text:span text:style-name="T7">Ők tiszteletben tartják Isten akaratát, és engedik érvényre jutni a törvényt. Csakhogy szétforgácsolják és felaprózzák, kézbe illő adagokra, szájba illő falatokra, amelyeket könnyű megfőzni, megenni és megemészteni. A Tőrvény, Isten jó és teljes akarata szétmorzsolódik a kezük között, előírások és maga­tartási szabályok roppant tömegére; ha igaz, 613 előírás volt, 613 parancs és tiltás, amelyek a legkisebb részletekig szabályozták meghatározták az egész életet.</text:span></text:p>
      <text:p text:style-name="P40">Kedves Testvéreim, ilyen egzakt szabályozás után mi is vágyakozunk olykor. Milyen praktikus lenne, ha nehéz döntések előtt egyszerűen csak utána kellene lapoznunk, mint egy jó szakácskönyvben, és minden kérdésre megtalálni a legegyszerűbb receptet: "végy ezt és azt, és minden kitűnően sikerül”! Micsoda pompás dolgunk volna, ha valahol írásban állna, hogyan kell megoldani a közös problémákat, hogyan lehet tehát dűlőre jutni korunk gigantikus népvándorlásával, a menekültáradattal, a fegyverkezés­sel, a leszereléssel, a kábítószer kérdésével, a telekspekulációval, a laká‑</text:p>
      <text:p text:style-name="Feldolgozatlan_20_átvett_20_anyagok"><text:span text:style-name="T7">Mt 5,17-20<text:tab/></text:span><text:span text:style-name="Kiemelt"><text:span text:style-name="T7">73</text:span></text:span></text:p>
      <text:p text:style-name="P40">süzérkedéssel, a nyelvrontással, a képzés gondjaival, az iskolahiánnyal, hogy csak néhányat említsünk. És milyen jó volna nekem, ha hajszálpontos eligazítást kapnék minden lehetséges élethelyzetemre.</text:p>
      <text:p text:style-name="P40">De hagyjuk az efféle álmodozást! Isten jó és teljes akaratának ilyen szétdarabolása ugyanis igen súlyos következményekkel jár. A törvényhez hű zsidók és zsidókeresztyének megtapasztalták ezt. Mindennapjaik a 613 előírással nem egyszerűbbé, hanem komplikáltabbá váltak. Elvesztek a vég nélküli tanakodásban: szabad ezt? tilos azt? megtehetem? meg kell tennem? milyen messzire mehetek szombaton? milyen gyakran kell kezet mosnom? hogy öltözzem, fésülködjem, viselkedjem ünnepen és hétköznap? Minden egyes esetben előbb a katalógusban, a 613 előírás listáján kellett utánanézniük, hogy most éppen mit szabad és mit nem.</text:p>
      <text:p text:style-name="P40">A kazuisztika, ahogy ezt nevezik, az egyetlen törvény szétforgácsolása előírások ezreire, minden kázusra, minden esetre tekintettel. A kazuisztika beteg dolog. Ha Isten teljes és jó akaratát aprópénzre váltják, kitárul ajtó és kapu a visszaélések előtt. Az aprópénzzel, a törvényecskével tetszésem szerint bánhatok. Az aprópénzzel, a törvényecskével játszhatok hamisan, csalhatok, megszedhetem magam, sőt Isten akarata alól is kiválthatom magam.</text:p>
      <text:p text:style-name="P40">Kedves Testvéreim, a törvény nehéz csomagját a harmadik fajta ember közelíti meg az egyedül helyes és ígéretes módon. Az, aki Krisztushoz fordul, és őt kéri: segíts rajtam! ragadj meg! tedd, hogy sikerüljön! Amikor Krisztushoz fordul, jó helyre fordul. Ahhoz ugyanis, aki megbirkózik a feladattal, aki teljesen betölti a Törvényt. "Nem azért jöttem, hogy ér­vénytelenné tegyem, hanem, hogy betöltsem.” És ezt nem csak mondja, hanem meg is teszi: betölti. Ez a betöltés négyféle módon megy végbe.</text:p>
      <text:p text:style-name="P40">Először is úgy, hogy Jézus maga megtartja a parancsolatokat, legalábbis a tízparancsolatot maradéktalanul. Ha egy parancsolatot áthág, mint pél­dául az akkor oly szigorúan felfogott szombat törvényt, akkor azt szán­dékosan, demonstratív célból teszi, hogy felfedje a szombat igazi célját; kizárólag azért, hogy felmutassa: a szombat van az emberért és nem fordítva; hogy a szombat célja az, hogy hasznára legyen az embernek, tehermentesítse és örömmel töltse el, nem pedig, hogy gyötörje. (Jézus egész földi élete során a mennyei Atya engedelmes fiának bizonyult, aki megtartotta és betöltötte mindazt, amit a "Törvény és a próféták” rög­zítettek.</text:p>
      <text:p text:style-name="P40"><text:soft-page-break/>Betölti Jézus a törvényt továbbá azzal, hogy felszínre hozza, érvényre juttatja annak legmélyebb szándékát: életet kell lehetővé tennie. A törvény nem megkötözni akar' hanem megszabadítani hamis kényszerektől, elhi‑</text:p>
      <text:p text:style-name="P40">74<text:tab/>A ” több ” igazság</text:p>
      <text:p text:style-name="P40">bázott magatartásokból, megszabadítani konfliktusokból. A törvény soha­sem teher vagy bilincs, hanem mindig segítség az életre, útikalauz a szabadságra. Jézus maga, aki úgy töltötte be a törvényt, mint se előtte se utána senki, a legszabadabb ember volt a széles világon.</text:p>
      <text:p text:style-name="P40">Jézus teljesen tölti be a törvényt, nem csak adagonként, és nem is csak félkézzel, és éppenséggel nem formálisan, hanem "fejjel, szívvel és kézzel”, teljes egzisztenciájával. Isten jó akarata teljesen akar engem; igényt tart rám mindazzal, ami vagyok és amim van; kevesebbel, mint a teljes énemmel nem éri be Isten.</text:p>
      <text:p text:style-name="P40">És végül betölti Jézus a Törvényt azáltal, hogy egyetlen egy parancsolatra összpontosít: a szeretet legnagyobb és mindent megelőző parancsolatára. A Törvény elérte és megvalósította célját, ha a szeretet kibontakozik és munkálkodik minden cselekedetemben”. `A törvény betöltése a szeretet”.</text:p>
      <text:p text:style-name="P40">Ez a szeretet által való betöltése a Törvénynek Jézus számára minden, csak nem könnyű. Az életébe került. Mindezt kikerülhette, mindezt meg­takaríthatta volna, még a Gecsemáné kertjéből is eltűnhetett volna, hogy biztonságba helyezze magát. Ő azonban nem tért ki a legnehezebb feladat elől. Eltökélt odaszánással üríti ki a keserű poharat, gonosz tetteink és mulasztásaink undorító üledékéig; átvállalja az emberiség adósságát; vál­lára veszi a világ bűnit; és mindezt magával viszi a sírba, hogy ott hagyja, megbocsássa és elfelejtse. Mindez a te javadra történt; mindez olyannyira valóságos és igaz, mint ahogy itt elől a megterített asztalt látod; olyannyira valóságos és igaz, mint ahogy hamarosan eszel és iszol a Megfeszített és Feltámadott meghívásának engedve. Teljes áldozatával Jézus a Törvényt maradéktalanul betöltötte, és olyan szeretetet tanúsított irántunk, amelyet nem lehet felülmúlni, hiszen, mint ő maga mondja, "Nincs nagyobb szeretet annál, mintha valaki az életét adja a barátaiért.” Így lettünk Általa szabadok; szabadok zavaros múltunktól, szabadok és ragyogó jövőre, szabadok és a "farizeusokénál és írástudókénál jobb igazság” megvaló­sítására.</text:p>
      <text:p text:style-name="Feldolgozatlan_20_átvett_20_anyagok"><text:span text:style-name="Félig_20_kiemelt"><text:span text:style-name="T7">`Jobb </text:span></text:span><text:span text:style-name="T7">igazság”. Kedves Testvéreim, az a szó, hogy "jobb”, jellegzetesen svájci. Gyakran és büszkén vesszük ajkunkra, mert nálunk majdnem min­den "jobb”: jobb az államforma, a demokrácia, a népuralom, amely messze a "banánköztársaságok” és a totalitárius rendszerek fölé emel bennünket; jobb a közigazgatás: hatékony, átlátható, sértetlen; jobbak az iskolák óvodától az egyetemig; jobb az ellátási helyzet: jobbak a termé­keink a sajttól a csokoládén és az órán át a gépekig. Mindenkinél jobban állunk tisztaság, pontosság, megbízhatóság, biztonság dolgában. Mindezek­ben nem orr- hanem lóhosszal vezetünk más népek és nemzetek előtt.</text:span></text:p>
      <text:p text:style-name="Feldolgozatlan_20_átvett_20_anyagok"><text:span text:style-name="T7">Mt 5,17-20<text:tab/></text:span><text:span text:style-name="Kiemelt"><text:span text:style-name="T7">75</text:span></text:span></text:p>
      <text:p text:style-name="P40">Valóban jól állunk, mindenesetre jobban, mint az emberiség legnagyobb része. Persze vannak árnyékok a mi országunkon is, itt is lehet hibákat felfedezni. De semmiféle szükséges és jogos kritika sem változtat azon a tényen, hogy nekünk jobban megy, mint másoknak. És ezért illik hozzánk a hálaadás. A hálaadás azért, hogy olyan országban élhetünk, ahol valóban lehet élni; ahol mindenki nagy kibontakozási lehetőségeket találhat; ahol mindenki megvalósíthatja önmagát, és emberhez méltó egzisztenciához segíthet másokat. Illik hozzánk a hálaadás azért, hogy a legutóbbi háborúk megkíméltek bennünket, akkor is, ha a történelmi tényeket figyelembevéve belátjuk, és elismerjük, hogy ezért drága árat fizettünk.</text:p>
      <text:p text:style-name="P40">Legyen azonban hálaadás bennünk azért is, ami Krisztus által történt velünk: a megbocsátásért és szabadításért, hála a külső és belső oltalomért, amelynek immár egy "jobb igazsággá” kell változnia. Működik nálunk az igazság? Személyválogatás nélküli igazság a bíróság előtt? Igazságosság szociális tekintetben? Igazságosság a gazdasági mechanizmusokban és tör­vényekben? Igazságosság a társadalmi struktúrákban? Nálunk minden arany, ami fénylik? Csorbítatlanul érvényesülnek alkotmányos szabad­ságjogaink? Minden svájci hiheti, gondolhatja és szólhatja azt, amit akar, anélkül, hogy szankciókat és hátratételt kellene elszenvednie? Mindenki egyenlő a törvény előtt, vagy vannak, akik még egyenlőbbek? Jobbak a viszonyaink kétségkívül jobbak, mint a legtöbb kortársunké. De ez a <text:soft-page-break/>"jobb annál” egyúttal azt is jelenti-e, hogy "jobb másoknál”, és a "jobb másoknál” már "jobb Isten előtt” is? "Jó” a Krisztus mértékével mérve? A kérdés magában hordozza a választ. `Az írástudók és farizeusok igaz­ságánál jobb” igazság egyelőre belőlünk is hiányzik. Ezért bűnbánatot kell tartanunk, meg kell változtatnunk értelmünket, meg kell térnünk.</text:p>
      <text:p text:style-name="Feldolgozatlan_20_átvett_20_anyagok"><text:span text:style-name="T7">Az a "jobb igazság”, amelyet Krisztus keres bennünk, nem sokféle dologban áll, hanem egyetlen egyben: a szeretetben. </text:span><text:span text:style-name="Félig_20_kiemelt"><text:span text:style-name="T7">"A </text:span></text:span><text:span text:style-name="T7">törvény betöltése a szeretet.” A szeretet, ahogyan azt Jézus a következő szakaszokban közelebbről is megvilágítja: feltételek és korlátozások nélküli szeretet még az ellenség iránt is, még a másfajták, még a sorból kilógók, még a nem alkalmazkodók iránt is. A jobb igazság az a szeretet, amely jobban utálja és szigorúbban </text:span><text:span text:style-name="T7">elutasítja a kimenekített pénzek áramló milliárdjait, mint a menekültek ezreit; az a szeretet, amely következetesen tiltakozik az ellen, hogy országunkból a világ pénzszekrényét csinálják, a legpiszkosabb, legocsmányabb pénzek rejtegetésére, tisztára mosására és ismét forgalomba hozatalára; az a szeretet, amely nem a fehérgalléros, tiszta mellényű tetteseket, bűnözőket védi, hanem az összeszurkált karú, rongyos farmeres áldozatokon könyörül. A "jobb igazság” szeretet azok iránt, akik egyáltalán nem illenek bele a mi világ-és emberképünkbe, akik az idegeinkre mennek</text:span></text:p>
      <text:p text:style-name="P40">76<text:tab/>A ” több ” igazság</text:p>
      <text:p text:style-name="P40">a demonstrációikkal, és dühbe gurítanak enyhén szólva keresetlen köve­teléseikkel.</text:p>
      <text:p text:style-name="P40">Ezt a "jobb igazságot” önmagunkban nem találjuk meg, önmagunkból nem tudjuk előhozni. Mi csak imádkozhatunk érte ünnepen és hétköz­napokon. Egyetlen imádságot sem fogad és teljesít szívesebben az Úr, mint ezt: Bocsáss meg nekem! Engedd, hogy újra kezdjem! Ajándékozz meg azzal a szeretettel, amely "nem keseredik meg”, és segíts, hogy a te teljes és jó akaratodat cselekedjem. Mert csak az engedelmességben lehet teljessé életem értelme, és csak a hozzád kötődésben lehetek szabad, a menny gyermeke már a Földön.</text:p>
      <text:p text:style-name="P40">Ámen.</text:p>
      <text:p text:style-name="P18"><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40">Július 21.</text:p>
      <text:p text:style-name="Feldolgozatlan_20_átvett_20_anyagok"><text:span text:style-name="Félig_20_kiemelt"><text:span text:style-name="T7">Ha a ti igazságotok nem több az írástudók és farizeusok igazságánál, semmiképpen </text:span></text:span><text:span text:style-name="T7">sem mehettek be a mennyek­nek országába.</text:span></text:p>
      <text:p text:style-name="P40">Máté 5,20</text:p>
      <text:p text:style-name="P40">Uram!</text:p>
      <text:p text:style-name="P40">Általában könnyen teljesíthetőnek tartjuk ezt a Te köve­telésedet. Magam is sokszor ilyennek éreztem. Az „írástu­dó”, de különben a „farizeus” szónak olyan mellékíze tá­madt bennünk, mely játékká teszi számunkra: különbnek lenni azoknál.</text:p>
      <text:p text:style-name="P40">De ha figyelmesen rágondolok arra, amit Te magad a farizeusok vallásosságának komoly oldaláról mondasz, akkor halkabbá válik ajkamon az önbizalom szava és óvatosabbá az ítéletem.</text:p>
      <text:p text:style-name="P40">Uram!</text:p>
      <text:p text:style-name="P40">Ha azt hallom, amit Isten törvénye saját megszentelődé­sem érdekében tőlem követel, akkor taníts meg a tör­vénynek ezt a szavát legalább olyan komolyan vennem, mint azt egykor a farizeusok vették. Tartsam azt változ­hatatlanul szentnek, és féljek azt áthágni.</text:p>
      <text:p text:style-name="P40">Ha pedig azt hallom, amit Isten törvénye más embe­rekhez való viszonyomban követel meg tőlem, akkor ke­gyelmesen add meg nekem azt a „több”-et, amit az írástu­dók és farizeusok szívesen elmellőztek: azt az irgalmas, szerető szívet, amelyben Isten nagyobb örömét leli, mint a külső áldozatokban.</text:p>
      <text:p text:style-name="P40">Szentháromság utáni 6. hét, vasárnap<text:tab/>26o</text:p>
      <text:p text:style-name="P40"/>
      <text:p text:style-name="P18"><text:soft-page-break/><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34"><text:span text:style-name="T7">„</text:span><text:span text:style-name="Túlemelt"><text:span text:style-name="T7">Isten akaratának szolgálatában</text:span></text:span></text:p>
      <text:p text:style-name="P34"><text:span text:style-name="T7">Máté 5,17-19<text:line-break/>Vízkereszt u. 2. vasárnap<text:line-break/></text:span><text:span text:style-name="Kiemelt"><text:span text:style-name="T7">1953. január 18.</text:span></text:span></text:p>
      <text:p text:style-name="P35">A mai napra kirendelt szentlecke folytatása a múlt vasárnapinak, az igehirdetés is természetesen folytatja a múlt vasárnapi gondolatokat. Isten dicsőségének szolgálatáról volt szó múlt vasárnap, a mai ige pedig arról beszél, hogy Isten dicsőségét az Ő akaratának engedelmeskedő emberek szolgálják.</text:p>
      <text:p text:style-name="P32">Istennek ugyanis megvan a maga terve a világ számára. Részleteiben is megvan. Az 1953. esztendőre is megvan. Ha minden ember összedugná a fejét és közös akarattal, közös töprengéssel, összeadva képzelőerejüket és minden tudományukat, megpróbálnának valami jó tervet csinálni az 1953. esztendőre, az így kiagyalt terv is csak árnyék lenne Isten tervéhez képest, melyen ott ragyog Isten dicsőségének s az ember üdvösségének minden fényessége. <text:span text:style-name="T20">Pedig az Isten terve sem a legjobb, csak a lehető legjobb. </text:span>A legjobb volna, ha Isten nemcsak a terv elkészítője lenne, hanem egyben a végrehajtója is. Isten azonban nem intézkedik rólunk nélkülünk, hanem tervét az emberrel akarja végrehajtatni. Tervének elkészítésekor tehát számolni kénytelen az emberrel. Ha csak a saját mindenhatóságával és az angyalok szolgálatkészségével kellene számolnia, akkor a terve a legjobb lenne, mivel azonban számolnia kell az ember bűnével, tervet hátráltató akadékoskodásával, terve nem a legjobb, csak a lehető legjobb. A tervből ugyanis annyi valósul meg, amennyit belőle engedelmesen vállalnak az emberek. Ezért mondottuk, hogy Isten dicsőségét az Ő akaratának engedelmeskedő emberek szolgálják.</text:p>
      <text:p text:style-name="P32">Ezzel azonban már megmondottuk azt is, hogy Isten akarata nemcsak általános életszabályokat tartalmazó törvényt akar adni a világnak, hanem vezetni is akarja annak életét. Minden ember számára minden napra, minden órára, sőt minden percre megvan a maga terve, vezető akarata, csak az a kérdés, hogy az ember vállalja‑e Isten akaratát.</text:p>
      <text:p text:style-name="P32">Az engedelmességre kész, Isten dicsőségét és saját üdvösségét szolgálni hajlandó ember számára az a nagy kérdés, hogy honnan tudhatja meg, mi az Isten akarata. Hol jelenti ki Isten az Ő akaratát? Az igében és a tanításban. Ezt feleli erre a kérdésre mai igénk.</text:p>
      <text:p text:style-name="Átvett_20_anyagok_20_réssel"><text:span text:style-name="Félig_20_kiemelt"><text:span text:style-name="T7">1. Isten az Ő akaratát az igében jelenti ki.</text:span></text:span></text:p>
      <text:p text:style-name="P32">A mai igét általában úgy szokták értelmezni, hogy ebben Jézus a törvényhez való viszonyáról tesz bizonyságot, s visszautasítja az embereknek ezzel kapcsolatos téves gondolatait. Sokan ugyanis abban a hiedelemben éltek, hogy Jézus lerontja a mózesi törvény érvényét. Mikor a Bethesda tavánál épp szombatnapon meggyógyítja a 38 éve beteg embert, a zsidók üldözőbe veszik ezért és meg akarják őt, mint szombatrontót ölni (Ján 5,16). A Lévi megtérése alkalmával tartott vendégség után közösen támadják meg őt a farizeusok és Keresztelő János tanítványai azért, hogy miért nem ragaszkodik a böjt előírásaihoz (Máté 9,14). Ezekkel a téves gondolatokkal és vádakkal szemben Jézus itt leszögezi, hogy ő a törvény pártján van. Rámutatnak ezzel kapcsolatban arra is, hogy ez után a kijelentés után következik a tíz parancsolat jézusi magyarázata, ami szintén arra mutat, hogy Jézus itt a törvényhez való viszonyáról akar bizonyságot tenni.</text:p>
      <text:p text:style-name="P32">Ez mind igaz, de mégsem az egész igazság. Izrael népe ugyanis — akármily fontosnak tartotta is a tíz parancsolatot — nem vette azt ki Isten igéjének összefüggéséből. Nem is így emlegették: tíz parancsolat, hanem rend szerint így: a tíz ige. Ezenkívül Jézus itt nemcsak a törvényről beszél, hanem a törvényről és a prófétákról. Ez a kifejezés a Bibliában mindig a teljes igét, ebben az esetben az egész Ószövetséget jelentette. Jézus tehát Isten akaratát az egész igében a teljes Írásban tartja keresendőnek.</text:p>
      <text:p text:style-name="P32">Saját életében is ezt valósította meg. Nemcsak a tízparancsolat elvei szerint élt, hanem <text:soft-page-break/>egész életét az ige vezérlő uralma alá helyezte. Az is az embersors vállalásához tartozott, hogy Ő sem valami természetfeletti kijelentés által tudta meg Isten akaratát, hanem úgy kellett azt neki az igéből kiolvasnia. Neki is az ige volt lábai szövetnéke és ösvényeinek világa (Zsolt 119, 105). Különösen Máté evangélista csodálkozott el ezen. Úgy látta, hogy Jézus minden szava és cselekedete az igében találja meg a maga magyarázatát. Ezért olvassuk oly sokszor nála, hogy ez pedig azért történt, hogy beteljesedjék az Írás.</text:p>
      <text:p text:style-name="P32">Ki tudja az igében Isten vezető akaratát megtalálni?</text:p>
      <text:p text:style-name="P32">Az eddigiekben már megadtuk a felelet első tételét erre a kérdésre: Az, aki — mint Jézus — mindig magára vonatkoztatva olvassa a bibliát.</text:p>
      <text:p text:style-name="P32">A felelet második tétele is benne van a mai szent leckében: Az találja meg az igében Isten akaratát, aki mint Jézus is, elismeri az ige feltétlen kötelező tekintélyét. Erről beszél Jézus, amikor azt mondja, hogy egy jóta, vagy egy pontocska el nem múlhatik a törvényből. A zsidó írásban ugyanis voltak egymáshoz nagyon hasonló betűk, s mivel az írásban csak a mássalhangzókat írták le, az esetleg rosszul írt betűre nehéz volt következtetni a többi betűből, s így a szó esetleg egészen más értelmet nyert.</text:p>
      <text:p text:style-name="P32">Az igének tehát a legaprólékosabb engedelmességgel tartozom. Minden betűje fontos. Nem válogathatok benne, s nem mondhatom: Ez fontos, ezt megtartom… amaz már túlhaladott álláspont, az már nem vonatkozik reám.</text:p>
      <text:p text:style-name="P32">Két akadálya van ennek az engedelmességnek főképpen. Az egyik a halott betű szolgálata, a másik a hamis szabadság. Az előbbi pontosan betartja a betűt, a formát, de közben engedi, hogy elsikkadjon a tartalom, a lényeg. Ez a biztos út a képmutatás felé. Az utóbbi, a hamis szabadság nem sokat törődik a betűvel, a külső formával, a tartalomra, a lényegre, a betűkbe öntött szellemre helyezi a hangsúlyt, s miközben nem veszi észre, hogy a szellemi magyarázat jogcímén lazítja a törvény ó emberünket öldöklő szorítását. Ez biztos út az erkölcsi szabadosság felé. <text:span text:style-name="T17">Figyeld meg Jézus engedelmességét! Ő nem rabja a betűnek, de rabja a betűkben kijelentett léleknek, s ez nála sohasem a törvény megkönnyítését jelenti, hanem mindig annak megnehezítését.</text:span> Gondoljunk csak azokra a magyarázatokra, amelyekkel épp ebben a fejezetben magyarázza a tízparancsolatot!</text:p>
      <text:p text:style-name="P32">Szeretnéd Isten dicsőségét és ember üdvösségét szolgálni? Állj ezzel az engedelmességgel az ige, s ebben Isten akaratának szolgálatába!</text:p>
      <text:p text:style-name="Átvett_20_anyagok_20_réssel"><text:span text:style-name="Félig_20_kiemelt"><text:span text:style-name="T7">2. Jézus a szent lecke utolsó versében beszél emberekről, akik tanítanak minket Isten akaratának megismerésére.</text:span></text:span></text:p>
      <text:p text:style-name="P32">Isten tehát a tanításban is kijelenti akaratát az azt keresőknek.</text:p>
      <text:p text:style-name="P32">Miért van szükség az ige mellett az ige magyarázatára, a tanításra is? Azért, mert két hatalmas tényező akadályozza, hogy Isten akaratát az igében megtaláljuk. Az egyik az ős ellenség, a Sátán, aki mindenképp meg akarja akadályozni, hogy az ember Istennek engedelmeskedjék. Az Isten akaratát az igében kereső ember mellé letelepedik s elkezdi neki magyarázni az írásokat. Máté 4. fejezetében Jézus megkísértésének története a legvilágosabb példa arra, milyen jól ismeri az ördög a Bibliát, milyen kitűnően tudja a maga érdekében idézni és magyarázni. Jézust nem tudta félrevezetni Isten akaratának keresésében, de Évát, az első asszonyt már megzavarta az ördög igemagyarázata és engedetlenségre vitte (I. Móz 3,1).</text:p>
      <text:p text:style-name="P32">A másik akadálya annak, hogy az igében könnyen rátaláljunk Isten akaratára, a saját kívánságunk. Isten gondolatai mások, mint a mieink (Ezs 55,8), ezért nem fűlik hozzá a fogunk. Addig csűrjük, csavarjuk az igét, míg végre rákényszerítjük a mi kívánságunkat, akaratunkat s akkor nagy fennen lobogtatva hirdetjük, mint Isten akaratát. Ilyenkor, nem Isten akaratát kerestük az igében, hanem a mi akaratunknak isteni jóváhagyását.</text:p>
      <text:p text:style-name="P32">Ezek miatt az okok miatt van szükség a saját ellenőrzésünkre. Ezt az ellenőrzést keresztyén testvéreink által ajándékozza nekünk Isten. Vigyázzunk azonban, mert Jézus ebben az igében épp arra figyelmeztet, hogy van olyan tanító, aki rosszul tanít.</text:p>
      <text:p text:style-name="P32">Az Isten akaratát kereső s testvérétől tanácsot kérő ember ne felejtse el a következőket: a) ‘Mindenikünk maga ad számot magáról az Istennek’ (Róma 14,12). A döntés felelőssége tehát az enyém, azt másra át nem hárít hatom. b) ‘Lesz idő, mikor az egészséges tudományt el nem szenvedik, hanem a saját kívánságaik szerint gyűjtenek maguknak tanítókat, mert viszket <text:soft-page-break/>a fülük’ (II. Tim 4,3). Ne szaladgáljak hát testvértől testvérhez, míg végre olyanra nem akadok, aki azt tanácsolja nekem, amit magam is szeretnék!</text:p>
      <text:p text:style-name="P32">c) Nem emberi bölcsesség tanácsára van szükségem, hanem Isten akaratának megismerésére. Első az ige, s csak utána jön a tanítás.</text:p>
      <text:p text:style-name="P32">A ‘tanító’ pedig tartsa szem előtt a következőket: a) Nem lehetek más lelkiismerete. Nem dönthetek más helyett. Csak arról beszélhetek, hogy én hasonló esetben miként látnám Isten akaratát. b) Mindennek dacára tanításomért Isten előtt én vállalom a felelősséget. c) A közbenjáró imádság többet ér, mint a leggazdagabb tapasztalat.</text:p>
      <text:p text:style-name="P32">Ahol emberek Isten akaratának szolgálatába szegődnek, ott csodák történnek. A csodák útja ugyanis az engedelmesség. Jöjj, keressük és vállaljuk együtt Isten akaratát! Így lesz neki dicsőség, nekünk üdvösség. Áme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Lekció" style:family="paragraph" style:parent-style-name="Standard">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RTF_5f_Num_20_2_20_1" style:display-name="RTF_Num 2 1" style:family="text">
      <style:text-properties fo:font-size="9.5pt" fo:font-weight="bold" style:font-size-asian="9.5pt" style:font-weight-asian="bold" style:font-size-complex="9.5pt"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2_20_1" style:num-suffix="." style:num-format="1" text:start-value="0">
        <style:list-level-properties text:space-before="0.254cm"/>
      </text:list-level-style-number>
      <text:list-level-style-number text:level="2" text:style-name="RTF_5f_Num_20_2_20_1" style:num-suffix="." style:num-format="1">
        <style:list-level-properties text:space-before="1.143cm" text:min-label-width="0.635cm"/>
      </text:list-level-style-number>
      <text:list-level-style-number text:level="3" text:style-name="RTF_5f_Num_20_2_20_1" style:num-suffix="." style:num-format="1">
        <style:list-level-properties text:space-before="2.032cm" text:min-label-width="0.635cm"/>
      </text:list-level-style-number>
      <text:list-level-style-number text:level="4" text:style-name="RTF_5f_Num_20_2_20_1" style:num-suffix="." style:num-format="1">
        <style:list-level-properties text:space-before="2.921cm" text:min-label-width="0.635cm"/>
      </text:list-level-style-number>
      <text:list-level-style-number text:level="5" text:style-name="RTF_5f_Num_20_2_20_1" style:num-suffix="." style:num-format="1">
        <style:list-level-properties text:space-before="3.81cm" text:min-label-width="0.635cm"/>
      </text:list-level-style-number>
      <text:list-level-style-number text:level="6" text:style-name="RTF_5f_Num_20_2_20_1" style:num-suffix="." style:num-format="1">
        <style:list-level-properties text:space-before="4.699cm" text:min-label-width="0.635cm"/>
      </text:list-level-style-number>
      <text:list-level-style-number text:level="7" text:style-name="RTF_5f_Num_20_2_20_1" style:num-suffix="." style:num-format="1">
        <style:list-level-properties text:space-before="5.588cm" text:min-label-width="0.635cm"/>
      </text:list-level-style-number>
      <text:list-level-style-number text:level="8" text:style-name="RTF_5f_Num_20_2_20_1" style:num-suffix="." style:num-format="1">
        <style:list-level-properties text:space-before="6.477cm" text:min-label-width="0.635cm"/>
      </text:list-level-style-number>
      <text:list-level-style-number text:level="9" text:style-name="RTF_5f_Num_20_2_20_1" style:num-suffix="." style:num-format="1">
        <style:list-level-properties text:space-before="7.366cm" text:min-label-width="0.635cm"/>
      </text:list-level-style-number>
      <text:list-level-style-number text:level="10" text:style-name="RTF_5f_Num_20_2_20_1" style:num-suffix="." style:num-format="1">
        <style:list-level-properties text:space-before="8.255cm" text:min-label-width="0.635cm"/>
      </text:list-level-style-number>
    </text:list-style>
    <text:list-style style:name="RTF_5f_Num_20_4" style:display-name="RTF_Num 4" text:consecutive-numbering="true">
      <text:list-level-style-number text:level="1" text:style-name="RTF_5f_Num_20_2_20_1" style:num-suffix="." style:num-format="1" text:start-value="0">
        <style:list-level-properties text:space-before="0.127cm"/>
      </text:list-level-style-number>
      <text:list-level-style-number text:level="2" text:style-name="RTF_5f_Num_20_2_20_1" style:num-suffix="." style:num-format="1">
        <style:list-level-properties text:space-before="1.143cm" text:min-label-width="0.635cm"/>
      </text:list-level-style-number>
      <text:list-level-style-number text:level="3" text:style-name="RTF_5f_Num_20_2_20_1" style:num-suffix="." style:num-format="1">
        <style:list-level-properties text:space-before="2.032cm" text:min-label-width="0.635cm"/>
      </text:list-level-style-number>
      <text:list-level-style-number text:level="4" text:style-name="RTF_5f_Num_20_2_20_1" style:num-suffix="." style:num-format="1">
        <style:list-level-properties text:space-before="2.921cm" text:min-label-width="0.635cm"/>
      </text:list-level-style-number>
      <text:list-level-style-number text:level="5" text:style-name="RTF_5f_Num_20_2_20_1" style:num-suffix="." style:num-format="1">
        <style:list-level-properties text:space-before="3.81cm" text:min-label-width="0.635cm"/>
      </text:list-level-style-number>
      <text:list-level-style-number text:level="6" text:style-name="RTF_5f_Num_20_2_20_1" style:num-suffix="." style:num-format="1">
        <style:list-level-properties text:space-before="4.699cm" text:min-label-width="0.635cm"/>
      </text:list-level-style-number>
      <text:list-level-style-number text:level="7" text:style-name="RTF_5f_Num_20_2_20_1" style:num-suffix="." style:num-format="1">
        <style:list-level-properties text:space-before="5.588cm" text:min-label-width="0.635cm"/>
      </text:list-level-style-number>
      <text:list-level-style-number text:level="8" text:style-name="RTF_5f_Num_20_2_20_1" style:num-suffix="." style:num-format="1">
        <style:list-level-properties text:space-before="6.477cm" text:min-label-width="0.635cm"/>
      </text:list-level-style-number>
      <text:list-level-style-number text:level="9" text:style-name="RTF_5f_Num_20_2_20_1" style:num-suffix="." style:num-format="1">
        <style:list-level-properties text:space-before="7.366cm" text:min-label-width="0.635cm"/>
      </text:list-level-style-number>
      <text:list-level-style-number text:level="10" text:style-name="RTF_5f_Num_20_2_20_1" style:num-suffix="." style:num-format="1">
        <style:list-level-properties text:space-before="8.25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14T10:58:15</meta:creation-date>
    <meta:editing-cycles>9</meta:editing-cycles>
    <meta:editing-duration>PT00H13M58S</meta:editing-duration>
    <meta:initial-creator>Szakács Tamás</meta:initial-creator>
    <dc:subject>Mt 5,17-19[-20]. - Elmúló világ - beteljesedő törvény - Vízkereszt u. 2.</dc:subject>
    <dc:date>2010-01-17T09:30:24</dc:date>
    <dc:creator>Szakács Tamás</dc:creator>
    <meta:document-statistic meta:table-count="0" meta:image-count="0" meta:object-count="0" meta:page-count="60" meta:paragraph-count="633" meta:word-count="35222" meta:character-count="243557"/>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14T10:58:13"/>
  </office:meta>
</office:document-meta>
</file>