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style>
    <style:style style:name="P5" style:family="paragraph" style:parent-style-name="Normálra">
      <style:text-properties fo:background-color="transparent"/>
    </style:style>
    <style:style style:name="P6" style:family="paragraph" style:parent-style-name="Normálra">
      <style:paragraph-properties fo:margin-top="0cm" fo:margin-bottom="0.499cm" fo:background-color="#ffffff">
        <style:background-image/>
      </style:paragraph-properties>
      <style:text-properties fo:background-color="transparent" text:display="none"/>
    </style:style>
    <style:style style:name="P7" style:family="paragraph" style:parent-style-name="Normálra">
      <style:paragraph-properties fo:margin-top="0cm" fo:margin-bottom="0.499cm"/>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0" style:family="paragraph" style:parent-style-name="Adatsor" style:master-page-name="">
      <style:paragraph-properties fo:margin-top="1cm" fo:margin-bottom="0.499cm" style:page-number="auto" fo:break-before="auto" fo:break-after="auto"/>
      <style:text-properties fo:background-color="transparent"/>
    </style:style>
    <style:style style:name="P11" style:family="paragraph" style:parent-style-name="Adatsor" style:master-page-name="">
      <style:paragraph-properties style:page-number="auto" fo:break-before="auto" fo:break-after="auto"/>
      <style:text-properties fo:background-color="transparen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Kategória">
      <style:paragraph-properties fo:background-color="#ffffff">
        <style:background-image/>
      </style:paragraph-properties>
      <style:text-properties fo:background-color="transparent" text:display="none"/>
    </style:style>
    <style:style style:name="P17" style:family="paragraph" style:parent-style-name="Kategória">
      <style:paragraph-properties fo:background-color="#ffff00">
        <style:background-image/>
      </style:paragraph-properties>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Könyvadatsor">
      <style:paragraph-properties fo:background-color="#ffff00">
        <style:background-image/>
      </style:paragraph-properties>
    </style:style>
    <style:style style:name="P20"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21" style:family="paragraph" style:parent-style-name="Archív">
      <style:text-properties fo:background-color="transparent"/>
    </style:style>
    <style:style style:name="P22" style:family="paragraph" style:parent-style-name="Archívra">
      <style:text-properties fo:background-color="transparent"/>
    </style:style>
    <style:style style:name="P23" style:family="paragraph" style:parent-style-name="Ámen">
      <style:text-properties fo:background-color="transparent"/>
    </style:style>
    <style:style style:name="P24" style:family="paragraph" style:parent-style-name="Imádság">
      <style:paragraph-properties fo:text-align="end" style:justify-single-word="false"/>
      <style:text-properties fo:background-color="transparent"/>
    </style:style>
    <style:style style:name="P25" style:family="paragraph" style:parent-style-name="Archív_20_Imádság">
      <style:text-properties fo:background-color="transparent"/>
    </style:style>
    <style:style style:name="P26" style:family="paragraph" style:parent-style-name="Könyvadatsor">
      <style:paragraph-properties fo:background-color="#999999">
        <style:background-image/>
      </style:paragraph-properties>
    </style:style>
    <style:style style:name="P27" style:family="paragraph" style:parent-style-name="Átvett_20_anyagok">
      <style:paragraph-properties style:writing-mode="lr-tb"/>
    </style:style>
    <style:style style:name="P28" style:family="paragraph" style:parent-style-name="Átvett_20_anyagok">
      <style:paragraph-properties style:writing-mode="lr-tb"/>
      <style:text-properties fo:background-color="transparent"/>
    </style:style>
    <style:style style:name="P29" style:family="paragraph" style:parent-style-name="Átvett_20_anyagokra">
      <style:paragraph-properties style:writing-mode="lr-tb"/>
    </style:style>
    <style:style style:name="P30" style:family="paragraph" style:parent-style-name="Átvett_20_anyagokra">
      <style:paragraph-properties style:writing-mode="lr-tb"/>
      <style:text-properties fo:color="#ff0000" fo:background-color="transparent"/>
    </style:style>
    <style:style style:name="P31" style:family="paragraph" style:parent-style-name="Átvett_20_anyagokra">
      <style:paragraph-properties style:writing-mode="lr-tb"/>
      <style:text-properties fo:font-size="10pt" fo:background-color="transparent"/>
    </style:style>
    <style:style style:name="P32" style:family="paragraph" style:parent-style-name="Átvett_20_anyagokra">
      <style:paragraph-properties style:writing-mode="lr-tb"/>
      <style:text-properties fo:font-size="10pt" fo:background-color="transparent" style:font-size-complex="10pt"/>
    </style:style>
    <style:style style:name="P33" style:family="paragraph" style:parent-style-name="Átvett_20_anyagokra">
      <style:paragraph-properties style:writing-mode="lr-tb"/>
      <style:text-properties fo:background-color="transparent"/>
    </style:style>
    <style:style style:name="P34" style:family="paragraph" style:parent-style-name="Átvett_20_anyagok_20_réssel">
      <style:paragraph-properties style:writing-mode="lr-tb"/>
    </style:style>
    <style:style style:name="P35" style:family="paragraph" style:parent-style-name="Átvett_20_anyagok_20_réssel">
      <style:paragraph-properties fo:text-align="center" style:justify-single-word="false" style:writing-mode="lr-tb"/>
    </style:style>
    <style:style style:name="P36" style:family="paragraph" style:parent-style-name="Átvett_20_anyagok_20_réssel">
      <style:paragraph-properties fo:text-align="end" style:justify-single-word="false" style:writing-mode="lr-tb"/>
    </style:style>
    <style:style style:name="P37" style:family="paragraph" style:parent-style-name="Átvett_20_anyagok_20_réssel">
      <style:paragraph-properties style:writing-mode="lr-tb"/>
      <style:text-properties fo:font-size="10pt" fo:background-color="transparent" style:font-size-complex="10pt"/>
    </style:style>
    <style:style style:name="P38" style:family="paragraph" style:parent-style-name="Átvett_20_anyagok_20_réssel">
      <style:paragraph-properties style:writing-mode="lr-tb"/>
      <style:text-properties fo:background-color="transparent"/>
    </style:style>
    <style:style style:name="P39" style:family="paragraph" style:parent-style-name="Átvett_20_anyagok_20_réssel">
      <style:paragraph-properties fo:text-align="end" style:justify-single-word="false" style:writing-mode="lr-tb"/>
      <style:text-properties fo:background-color="transparent"/>
    </style:style>
    <style:style style:name="P40" style:family="paragraph" style:parent-style-name="footnote_20_text">
      <style:paragraph-properties style:writing-mode="lr-tb"/>
    </style:style>
    <style:style style:name="P41" style:family="paragraph" style:parent-style-name="footnote_20_text">
      <style:paragraph-properties style:writing-mode="lr-tb"/>
      <style:text-properties fo:font-size="10pt" style:font-size-complex="10pt"/>
    </style:style>
    <style:style style:name="P42" style:family="paragraph" style:parent-style-name="Átvett_20_anyagok">
      <style:paragraph-properties fo:margin-left="1cm" fo:margin-right="0cm" fo:text-indent="0cm" style:auto-text-indent="false" style:writing-mode="lr-tb"/>
    </style:style>
    <style:style style:name="P43" style:family="paragraph" style:parent-style-name="Átvett_20_anyagok">
      <style:paragraph-properties fo:margin-left="2cm" fo:margin-right="0cm" fo:text-align="start" style:justify-single-word="false" fo:text-indent="0cm" style:auto-text-indent="false" style:writing-mode="lr-tb"/>
      <style:text-properties fo:background-color="transparent"/>
    </style:style>
    <style:style style:name="P44" style:family="paragraph" style:parent-style-name="Átvett_20_anyagok">
      <style:paragraph-properties fo:margin-left="1cm" fo:margin-right="0cm" fo:margin-top="0.423cm" fo:margin-bottom="0cm" fo:text-align="start" style:justify-single-word="false" fo:text-indent="-1cm" style:auto-text-indent="false" style:writing-mode="lr-tb">
        <style:tab-stops/>
      </style:paragraph-properties>
    </style:style>
    <style:style style:name="P45" style:family="paragraph" style:parent-style-name="Átvett_20_anyagok">
      <style:paragraph-properties fo:margin-left="1cm" fo:margin-right="0cm" fo:text-align="start" style:justify-single-word="false" fo:text-indent="-1cm" style:auto-text-indent="false" style:writing-mode="lr-tb">
        <style:tab-stops/>
      </style:paragraph-properties>
    </style:style>
    <style:style style:name="P46" style:family="paragraph" style:parent-style-name="Átvett_20_anyagokra">
      <style:text-properties fo:background-color="transparent"/>
    </style:style>
    <style:style style:name="P47" style:family="paragraph" style:parent-style-name="Átvett_20_anyagok_20_réssel">
      <style:paragraph-properties fo:text-align="center" style:justify-single-word="false"/>
    </style:style>
    <style:style style:name="P48" style:family="paragraph" style:parent-style-name="Átvett_20_anyagok_20_réssel">
      <style:paragraph-properties fo:text-align="end" style:justify-single-word="false"/>
    </style:style>
    <style:style style:name="P49" style:family="paragraph" style:parent-style-name="Átvett_20_anyagok_20_réssel">
      <style:paragraph-properties fo:text-align="center" style:justify-single-word="false"/>
      <style:text-properties fo:background-color="transparent"/>
    </style:style>
    <style:style style:name="P50" style:family="paragraph" style:parent-style-name="Átvett_20_anyagok_20_réssel">
      <style:paragraph-properties fo:margin-left="3cm" fo:margin-right="0cm" fo:text-indent="0cm" style:auto-text-indent="false" style:writing-mode="lr-tb"/>
      <style:text-properties fo:background-color="transparent"/>
    </style:style>
    <style:style style:name="P51" style:family="paragraph" style:parent-style-name="Átvett_20_anyagok_20_-_20_függő">
      <style:text-properties fo:background-color="transparent"/>
    </style:style>
    <style:style style:name="P52" style:family="paragraph" style:parent-style-name="Átvett_20_anyagok_20_-_20_függő_20_réssel">
      <style:text-properties fo:background-color="transparent"/>
    </style:style>
    <style:style style:name="P53" style:family="paragraph" style:parent-style-name="Feldolgozatlan_20_átvett_20_anyagok">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P54" style:family="paragraph" style:parent-style-name="Feldolgozatlan_20_átvett_20_anyagok">
      <style:text-properties fo:background-color="transparent"/>
    </style:style>
    <style:style style:name="P55" style:family="paragraph" style:parent-style-name="Standard">
      <style:paragraph-properties fo:margin-left="2cm" fo:margin-right="0cm" fo:text-indent="-2cm" style:auto-text-indent="false">
        <style:tab-stops/>
      </style:paragraph-properties>
    </style:style>
    <style:style style:name="P56" style:family="paragraph" style:parent-style-name="Feldolgozatlan_20_átvett_20_anyagok"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style:text-position="super 58%"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style:font-name="Arial Baltic" fo:background-color="transparent" style:font-name-complex="Arial Baltic"/>
    </style:style>
    <style:style style:name="T16" style:family="text">
      <style:text-properties fo:color="#ff0000" fo:font-style="normal" fo:font-weight="normal"/>
    </style:style>
    <style:style style:name="T17" style:family="text">
      <style:text-properties fo:color="#ff0000" style:font-name="Times New Roman" fo:font-size="10pt" fo:language="hu" fo:country="HU" fo:font-style="normal" fo:font-weight="normal"/>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font-size="11pt" style:font-size-complex="11pt"/>
    </style:style>
    <style:style style:name="T29" style:family="text">
      <style:text-properties fo:color="#800000" fo:background-color="transparent"/>
    </style:style>
    <style:style style:name="T30" style:family="text">
      <style:text-properties fo:font-variant="small-caps"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language="en" fo:country="GB" fo:background-color="transparent" text:display="true"/>
    </style:style>
    <style:style style:name="T33" style:family="text">
      <style:text-properties fo:language="cs" fo:country="CZ" fo:background-color="transparent"/>
    </style:style>
    <style:style style:name="T34" style:family="text">
      <style:text-properties fo:language="de" fo:country="DE" fo:font-weight="normal"/>
    </style:style>
    <style:style style:name="T35" style:family="text">
      <style:text-properties fo:language="de" fo:country="DE" fo:background-color="transparent"/>
    </style:style>
    <style:style style:name="T36" style:family="text">
      <style:text-properties fo:color="#339966" fo:background-color="transparent"/>
    </style:style>
    <style:style style:name="T37" style:family="text">
      <style:text-properties style:text-position="25% 100%" fo:background-color="transparent"/>
    </style:style>
    <style:style style:name="T38" style:family="text">
      <style:text-properties style:font-name="Times New Roman" fo:font-size="10pt" fo:language="hu" fo:country="HU" fo:font-style="normal" fo:font-weight="normal"/>
    </style:style>
    <style:style style:name="T39" style:family="text">
      <style:text-properties style:font-name="Times New Roman" fo:language="de" fo:country="DE" fo:font-weight="normal" style:font-name-complex="Times New Roman"/>
    </style:style>
    <style:style style:name="T40" style:family="text">
      <style:text-properties fo:font-weight="normal"/>
    </style:style>
    <style:style style:name="T41" style:family="text">
      <style:text-properties fo:language="fr" fo:country="FR" fo:font-weight="normal"/>
    </style:style>
    <style:style style:name="T42" style:family="text">
      <style:text-properties fo:language="it" fo:country="IT" fo:font-weight="normal"/>
    </style:style>
    <style:style style:name="T43" style:family="text">
      <style:text-properties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 <text:tab/>Mt 5,13-16. - Ragyogás és dicsőség - Vízkereszt u. 1. </text:p>
      <text:p text:style-name="P55">Feladó: <text:tab/>Szakács Tamás &lt;tamas.szakacs@lutheran.hu&gt; </text:p>
      <text:p text:style-name="P55">Dátum: <text:tab/>Wed, 06 Jan 2010 18:38:40 +0100 </text:p>
      <text:p text:style-name="P5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text:p>
      <text:p text:style-name="P2">Kedves ‘Sósak és Sótlanak, Láthatók és Láthatatlanok, Világítók és Véka Alattiak’!</text:p>
      <text:p text:style-name="P8">Vízkereszt istentiszteleteinek múltával a vasárnapi textus összecsomagolásához is sikerült eljutnom, így most Hozzátok is eljuttatom...</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Vázlatkísérlet (alapige: Mt 5,13-16.):</text:p>
      <text:p text:style-name="Normál_20_réssel"><text:span text:style-name="Kiemelt"><text:span text:style-name="T7">Ragyogás és dicsőség</text:span></text:span></text:p>
      <text:p text:style-name="P5">Keresztyén konyhaművészet</text:p>
      <text:p text:style-name="P5">Keresztyén városépítészet</text:p>
      <text:p text:style-name="P5">Keresztyén világítástechnika</text:p>
      <text:p text:style-name="Normál_20_réssel"><text:span text:style-name="Félig_20_kiemelt"><text:span text:style-name="T7">A vázlathoz:</text:span></text:span></text:p>
      <text:p text:style-name="P5">Szeretünk ragyogni az emberek között. Olyan jól esik ugyanis kitűnni. Valamiben jobbnak lenni másoknál, de legalábbis az átlagnál. Micsoda dicsőség, amikor megnyer valaki egy vetélkedőműsort! Ilyen a hamis fény. Amikor Jézustól függetlenül akarunk lenni a világ világossága ― holott Vízkeresztkor éppen azt hallhattuk, hogy Ő a világ Világossága. Ha úgy tetszik: Ő a Nap. Mi csak bolygók, holdak lehetünk. Nekünk úgy kell sugározni, hogy az Ő fényét verjük vissza. Épp ezért úgy kell tündökölnünk, hogy az ne nekünk, hanem mennyei Atyánknak szerezzen dicsőséget az emberek körében.</text:p>
      <text:p text:style-name="P8">Keresztyén konyhaművészet</text:p>
      <text:p text:style-name="P5">A só csodaszer. Ízt ad az ételnek ― de nem egyszerűen sóssá teszi, hanem kihozza az ételben levő zamatokat: zöldségek, fűszerek ízét. Hát, amikor a tanítvány só volta kerül elő, akkor is valami hasonlóról van szó: nem egyszerűen annyi a feladatunk, hogy az emberek érezzék a só ízét, hanem hogy Isten dicsőségének zamatát hozzuk ki saját életünkkel, tetteinkkel...</text:p>
      <text:p text:style-name="P5">Az meg elég képtelen, hogy megízetlenüljön a só. Nem csoda, hogy a koinében olyan szóval fejezték ezt ki, amely visszaadja a képtelenséget: megbolondul a só. A megbolondult keresztyén pedig már csak arra jó, hogy eltaposva trágyadombra hajítsák... Érzed már a bűzt körülötted?</text:p>
      <text:p text:style-name="P8">Keresztyén városépítészet</text:p>
      <text:p text:style-name="Normálra"><text:span text:style-name="T7">Milyen legyen egy jól megépített város? Mi jellemzi? húzódjon meg szépen a völgyben, akkor nem kelt feltűnést és az ellenség se nagyon akad belé, hiszen messziről észrevehetetlen, mert eltakarják a dombok. Az ilyen város azonban, amit észre sem vesznek az ember, nem a keresztyének jellemzője. Mert </text:span><text:soft-page-break/><text:span text:style-name="T7">a mi városunk a hegyre épült. Ott nagyon jól látható, mindenkinek azonnal szemet szúr, lehetetlen nem észrevenni ― és ezért lehetetlen nem támadást indítani. A város eredetileg ráadásul azt jelenti, hogy várral rendelkező település. Tudjuk, hogy az igazán jól védhető vár a hegycsúcsra épül. Nyáron pl. családos </text:span><text:span text:style-name="Cégnév"><text:span text:style-name="T7">LMK</text:span></text:span><text:span text:style-name="T7"> során megmásztuk a füzéri várat. Hát bizony már felmenni sem könnyű! Hát még ha katonaságban, hadifelszerelésben gondolkodunk! A keresztyén élet is ilyesmi kell legyen: A hegy tetejére épült, azaz kirakatban van: mindenki láthatja, semmi nem rejthető el belőle: se erényeink, se szennyesünk. Ugyanakkor a Krisztusra mint kőszikla-hegyre épült város bevehetetlen, mert bárhogy támadják, könnyű visszaverni az ellenséget.</text:span></text:p>
      <text:p text:style-name="P8">Keresztyén világítástechnika</text:p>
      <text:p text:style-name="P5">Szeretjük jól megvilágítani életterünket ― hiszen így látunk jól, ez szükséges az olvasáshoz, stb. Vannak ugyan, akik a hangulatos félhomályt kedvelik, de ez csak arra jó, hogy andalogjunk, nem pedig arra, hogy komoly munkát végezzünk. Bizony, nemcsak a só lenne bolond íz nélkül, de a mécses is elég bolondos lenne, ha véka alá kerülne, hogy ne adjon fényt! Nevetséges a jézusi kép ― de elkeserítően szomorú is, ugyanis valóban sokan vannak, akik nagy büszkén vallják magukat keresztyénnek, de csak véka alatti mécsesek, mert az emberek felé egyáltalán nem világítanak! Miért elégszünk meg véka alatti lámpással?</text:p>
      <text:p text:style-name="P5">A jó világítástechnika lényege, hogy meglegyen a szükséges fény, hogy kellő mennyiségű fény legyen, hogy kellő módon világítsuk meg amit kell. Egy operatőrnek egyáltalán nem mindegy, hogy csak ímmel-ámmal világítják meg a stúdiót, vagy szakszerűen! Ha valaki megtervezi egy házban a világítást, akkor az emberek dicsérik a fényt ― nem a villanyszerelőt! Hát ilyen villanyszerelőknek kell lennünk, akik biztosítjuk a világítást, de Atyánkat dicsérik érte.</text:p>
      <text:p text:style-name="P14">Egyéb gondolatok az ige kapcsán:</text:p>
      <text:p text:style-name="P5">Az igearchívum egyik igehirdetésében (vecsernye) foglalkozom azzal, hogy Jézus éles különbséget tesz világ és egyház között. Ma sokan akarják eltüntetni a különbséget. Akár úgy, hogy mindenkit tekintsünk világnak, nincs szükség egyházra, legalábbis nem szabad nagyobb jelentőséget tulajdonítani neki, mint egy civil összefogásnak, netán egy cégnek (ld. pl. az adózási törvényeket, vagy azt, hogy jelenleg kihagyták a népszámlálási kérdésekből a felekezeti hovatartozás kérdését). Akár úgy, hogy tekintsünk mindenkit egyházhoz tartozónak. (Pl. a pápa a napokban hozott kánonjogi döntést arról, hogy mi legyen az egyházból formálisan kilépőkkel házasságkötés tekintetében; elvileg pedig úgy nyilatkozott: nem lehet kilépni az egyházból, a keresztséget nem lehet semmissé tenni. Tehát mindenki Jézus tanítványa lenne eszerint, akit valaha is megkereszteltek ― mindegy, hogy követi‑e a Mestert vagy sem?!)</text:p>
      <text:p text:style-name="P5"/>
      <text:p text:style-name="P5">Vízkeresztkor Jézus magát nevezte a világ Világosságának. Most a tanítványokat. Van azonban egy különbség: Jézus a maga dicsőségének fényét terjeszti, nekünk viszont nem a magunkét, hanem az Ő dicsőségét kell sugároznunk.</text:p>
      <text:p text:style-name="P5"/>
      <text:p text:style-name="P16">Előkészítő-Archívum:</text:p>
      <text:p text:style-name="P6">Korábbi előkészítőből is álljon itt néhány gondolat ― amelyek máshol még nem kerültek elő:</text:p>
      <text:p text:style-name="P14">Ige-Archívum:</text:p>
      <text:p text:style-name="P7">A kommentárok, igehirdetés-kötetek előtt álljon itt egy(-két) régebbi igehirdetés:</text:p>
      <text:p text:style-name="P11">Felsőpetény―Ipolyvece, 2004. január 11., Vízkereszt u. 1.</text:p>
      <text:p text:style-name="Énektabulátor"><text:span text:style-name="T7">Kezdőének:</text:span><text:span text:style-name="Kiemelt"><text:span text:style-name="T7"><text:tab/>82<text:tab/>78</text:span></text:span></text:p>
      <text:p text:style-name="Énektabulátor"><text:span text:style-name="T7">Liturgia:<text:tab/></text:span><text:span text:style-name="Kiemelt"><text:span text:style-name="T7">2</text:span></text:span><text:span text:style-name="T7"><text:tab/></text:span><text:span text:style-name="Kiemelt"><text:span text:style-name="T7">2</text:span></text:span></text:p>
      <text:p text:style-name="Énektabulátor"><text:span text:style-name="T7">Főének:<text:tab/></text:span><text:span text:style-name="Kiemelt"><text:span text:style-name="T7">473</text:span></text:span><text:span text:style-name="T7"><text:tab/></text:span><text:span text:style-name="Kiemelt"><text:span text:style-name="T7">436</text:span></text:span></text:p>
      <text:p text:style-name="Énektabulátor"><text:soft-page-break/><text:span text:style-name="T7">Záróének:<text:tab/></text:span><text:span text:style-name="Kiemelt"><text:span text:style-name="T7">340</text:span></text:span><text:span text:style-name="T7"><text:tab/></text:span><text:span text:style-name="Kiemelt"><text:span text:style-name="T7">48</text:span></text:span></text:p>
      <text:p text:style-name="Lekció"><text:span text:style-name="T7">Lekció:</text:span><text:span text:style-name="Kiemelt"><text:span text:style-name="T7"><text:tab/>Rm 12,1-5.</text:span></text:span></text:p>
      <text:p text:style-name="Igehely"><text:span text:style-name="T9">Bolond hívő vagy bolond só?</text:span><text:span text:style-name="Hivatkozás"><text:span text:style-name="T7"><text:tab/>Mt 5,13-16.</text:span></text:span></text:p>
      <text:p text:style-name="P2">A boldogmondások velejárói</text:p>
      <text:p text:style-name="Archív"><text:span text:style-name="T7">Az elhangzott mondatok a </text:span><text:span text:style-name="Mű_20_címe"><text:span text:style-name="T7">Hegyi beszéd</text:span></text:span><text:span text:style-name="T7"> elején, közvetlenül a </text:span><text:span text:style-name="Mű_20_címe"><text:span text:style-name="T7">Boldogmondások</text:span></text:span><text:span text:style-name="T7"> után csendülnek fel Jézus ajkán. Ezekben felvázolta a tanítványi lét vonásait — gyülekezeti újságunkban is elkezdtem egy sorozatot a boldogmondásokról, jelenleg a bevezetőig jutottam, a </text:span><text:span text:style-name="T7">későbbiekben pedig egy-egy boldogságot veszek elő </text:span><text:span text:style-name="Nevek"><text:span text:style-name="T7">Gyökössy Endre</text:span></text:span><text:span text:style-name="T7"> magyarázatából ill. </text:span><text:span text:style-name="Nevek"><text:span text:style-name="T7">Ordass Lajos</text:span></text:span><text:span text:style-name="T7"> imádságaiból. Az újságban is szerepel, ha már a </text:span><text:span text:style-name="Mű_20_címe"><text:span text:style-name="T7">Boldogmondások</text:span></text:span><text:span text:style-name="T7"> jöttek most elő, hát ez úton is biztatok mindenkit, hogy sorban a boldogmondásokkal kapcsolatosan bátran írja le saját véleményét, és akkor azokat is fel tudom használni a rovatban.</text:span></text:p>
      <text:p text:style-name="Archívra"><text:span text:style-name="T7">Nem véletlen, hogy közvetlen a </text:span><text:span text:style-name="Mű_20_címe"><text:span text:style-name="T7">Boldogmondások</text:span></text:span><text:span text:style-name="T7"> után vagyunk. Mert most a következmények jönnek — mivel jár a tanítványság? A </text:span><text:span text:style-name="Mű_20_címe"><text:span text:style-name="T7">Boldogmondások</text:span></text:span><text:span text:style-name="T7"> elmondták, milyen a tanítványi élet; most pedig arról beszél Jézus, mik a következményei. Ezt pedig a két jól ismert képpel fejezi ki: só és világosság.</text:span></text:p>
      <text:p text:style-name="Archívra"><text:span text:style-name="T7">Só és világosság nem úgy kell lennünk, hogy túlharsogjuk a világ zaját, még erőszakosabbak vagyunk másoknál. Sajnos a </text:span><text:span text:style-name="Cégnév"><text:span text:style-name="T7">Tilos Rádió</text:span></text:span><text:span text:style-name="T7"> elleni tiltakozásnak ilyen kiforgatott módjai is vannak, amely messze túlmegy a keresztyén számára megengedhetőn. Micsoda gőgös hivatkozás a </text:span><text:span text:style-name="Mű_20_címe"><text:span text:style-name="T7">Szentírás</text:span></text:span><text:span text:style-name="T7">ra az, hogy </text:span><text:span text:style-name="Citation"><text:span text:style-name="T7">„A népirtással fenyegetettek nem fogják másik arcukat odatartani itt sem.”</text:span></text:span><text:span text:style-name="T7"> Éppen ma, amikor a boldogmondások utáni szakasz áll előttünk, többek között úgy, mint annak következményei, világossá kell váljon, hogy önmagát leplezi le ez az akció. Nem arról van szó, hogy Jézus ne tudott volna szükség esetén visszavágni, de Ő igenis a másik orca odatartását nevezte meg követendő célként!</text:span></text:p>
      <text:p text:style-name="P22">Minden jogi és hivatalos eszköz megragadható és megragadandó a tiltakozás céljából — de az ilyen gyűlöletkeltés ugyanolyan mocskos, mint amilyen a rádió műsorvezetőjének uszítása volt szenteste. Hát ugyanazokkal a módszerekkel szállunk szembe? Akkor bizony magunk is ugyanazokat a bűnöket követjük el! Nem elég, hogy pl. a történelmi egyházak nyilatkozatban ítélték el a műsort és a rádiót, valamint hivatalos vizsgálatok folynak, és majd megszületik a törvények adta döntés?</text:p>
      <text:p text:style-name="Archívra"><text:span text:style-name="T7">Ne így legyünk só és világosság — ugyanis ebből az akcióból nemhogy nem következik az, hogy majd a mennyei Atyát dicsőítik, de egyenesen csak oda vezet, hogy a média hiénái és a közönség csámcsogásra éhes keselyűi ismét lecsaphatnak, és most már valódi okuk is lesz gyűlölködni. Végső soron pedig Atyánkat fogják még inkább gyalázni. Nem, ez nem keresztyén eljárás. Inkább kövessük </text:span><text:span text:style-name="Nevek"><text:span text:style-name="T7">Erdő Péter</text:span></text:span><text:span text:style-name="T7"> prímást, aki a jelenséget elítélte, de a műsorvezetőért való imádságra szólította fel a keresztyéneket. Ne a rossz cselekedetekkel legyünk láthatók, amelyből még inkább gyűlölködés és Atyánk gyalázása származik, hanem a jó cselekedetekben, amelyek dicsőséget szereznek Atyánknak!</text:span></text:p>
      <text:p text:style-name="Archívra"><text:span text:style-name="T7">A keresztyén ember nem a visszavágás mestere. Egy érdekes jelenetet adtak le csütörtök este </text:span><text:span text:style-name="Mű_20_címe"><text:span text:style-name="T7">Önérzet</text:span></text:span><text:span text:style-name="T7"> vagy hasonló címen. Bár szerintem a poén elmaradt, így humoreszkként nem tartom túl jónak, viszont annál jobb arra, hogy leírja a </text:span><text:span text:style-name="Mű_20_címe"><text:span text:style-name="T7">Hegyi beszéd</text:span></text:span><text:span text:style-name="T7"> tanítványát! (Legalábbis annak egyik szempontját, mert mint mondtam, a tanítványnak időnként az is lehet a dolga, hogy fellépjen valami ellen — így tett Jézus is, így tanulták az apostolok is, amikor pl. a nagytanáccsal szemben hangoztatták: </text:span><text:span text:style-name="Citation"><text:span text:style-name="T7">„Istennek kell inkább engedelmeskednünk, mint az embereknek.”</text:span></text:span><text:span text:style-name="Hivatkozás"><text:span text:style-name="T7"> (Csel 5,29.)</text:span></text:span></text:p>
      <text:p text:style-name="Archívra"><text:span text:style-name="T7">A jelenet több lépésben mutatta be az </text:span><text:span text:style-name="Félig_20_kiemelt"><text:span text:style-name="T7">‘önérzetes’</text:span></text:span><text:span text:style-name="T7"> embert, akivel mindenkinek baja van, miközben ő maga meg se szólal. Kezdődik a buszon — a sofőrt látjuk, aki elkezdi szidni a </text:span><text:span text:style-name="Félig_20_kiemelt"><text:span text:style-name="T7">‘mimózát’</text:span></text:span><text:span text:style-name="T7">, hogy végre lépjen feljebb a lépcsőn. Aztán felháborodik: </text:span><text:span text:style-name="Félidézet"><text:span text:style-name="T7">Micsoda, hogy beszélhetnék szebben?</text:span></text:span><text:span text:style-name="T7"> Ekkor jelenik meg csupán előttünk a főszereplő, aki meg se szólal… Eztán az igazgató előtt látjuk a Néma Leventét, miközben az magyarázza, hogy bár tökéletes szorgalommal és kiválóan végzi munkáját, miért nem kaphat fizetésemelést évek óta sem. </text:span><text:soft-page-break/><text:span text:style-name="T7">Legközelebb egy kollégája kiabál vele hasonló körülmények között. Aztán a lányával látjuk egy boltban — miközben az apa meg se szólal, csak néz, és néz, lánya azt vágja fejéhez, hogy ne nézzen ilyen önérzetesen… Végül otthon látjuk, amint felesége pöröl vele, mert a házmester rá mert szólni, hogy ne a folyosó korlátján porolja a szőnyeget (hanem a kijelölt helyen); mikor erre férje semmit nem szól, fejéhez vágja, hogy annyi önérzet sincs benne, hogy feleségét megvédje?!</text:span></text:p>
      <text:p text:style-name="Archívra"><text:span text:style-name="T7">Hát, igen… A </text:span><text:span text:style-name="Mű_20_címe"><text:span text:style-name="T7">Hegyi beszéd</text:span></text:span><text:span text:style-name="T7"> ilyent is tartalmaz — az egyéni sérelmek eltűrését. Mint mondtam, az egy másik eset, amikor viszont valakinek az az Istentől kapott feladata, hogy felemelje szavát, akár a nagytanács parancsa ellenére… A kettő nem játszható ki egymás ellen, ugyanis két különböző szituáció, két különböző megbízatás áll mögötte!</text:span></text:p>
      <text:p text:style-name="P2">Megbolondult só</text:p>
      <text:p text:style-name="Archív"><text:span text:style-name="T7">Nyilván mindannyian találkoztunk már azzal, amivel az apostolok is szembesültek kezdettől fogva: hogy a keresztyénséget bolondságnak, netán egyenesen botrányosnak tartják. Bár sokszor tűnik úgy, mégsem a hit a bolondság, hanem a bolond só! Igaz, vannak, akik általában nevetnek azokon, akik hisznek, ám komoly emberek nem így tesznek — hanem szelektálnak. Aki csak felületesen nézi a világnak e szeletét, az nem veszi észre, min is nevet. Nem veszi észre, hogy ilyenkor a megbolondult só áll előtte, azok a keresztyének, akiknek életén nem, vagy csak alig látszik nyoma Krisztusnak, hitnek. A </text:span><text:span text:style-name="Félig_20_kiemelt"><text:span text:style-name="T7">‘radikális tanítványokat’</text:span></text:span><text:span text:style-name="T7"> (ld. </text:span><text:span text:style-name="Nevek"><text:span text:style-name="T7">John Stott</text:span></text:span><text:span text:style-name="T7">: </text:span><text:span text:style-name="Mű_20_címe"><text:span text:style-name="T7">Tanítványság és szolgálat</text:span></text:span><text:span text:style-name="T7"> c. konferenciáján elhangzottakat), akik következetesen igyekszenek járni a hit útján — a Krisztus-követésben, ld. Vízkeresztkor —, még a hitetlenek is tisztelettel nézik, ha hitüket nem is osztják.</text:span></text:p>
      <text:p text:style-name="Archívra"><text:span text:style-name="T7">Ezt magam is megtapasztaltam ateistákkal folytatott párbeszédben: látja, hogy hiányzik belőle a hit, látja, hogy képtelen elfogadni azt, amit a Krisztus-hit jelentene számára, ugyanakkor tisztelettel meghajol azok előtt, akik e hitben következetesen járnak. Ennek példáját adta </text:span><text:span text:style-name="Nevek"><text:span text:style-name="T7">Csányi Vilmos</text:span></text:span><text:span text:style-name="T7">: </text:span><text:span text:style-name="Citation"><text:span text:style-name="T7">„Én azt javasolom vallásos hallgatóimnak, olvasóimnak, hogy tekintsék az evolúciós folyamatokat a teremtés mechanizmusának, vagyis egy ‘hogyan?’ kérdésre adott válasznak, és akkor sem vallásos hitükkel, amelyet én nagyon tisztelek, sem pedig a tudománnyal nem kerülnek ellentétbe.”</text:span></text:span><text:span text:style-name="Hivatkozás"><text:span text:style-name="T7"> (</text:span></text:span><text:span text:style-name="Név_20_hivatkozásban"><text:span text:style-name="T7">Csányi Vilmos</text:span></text:span><text:span text:style-name="Hivatkozás"><text:span text:style-name="T7">: </text:span></text:span><text:span text:style-name="Mű_20_címe"><text:span text:style-name="T7">Az emberi természet biológiai gyökerei</text:span></text:span><text:span text:style-name="Hivatkozás"><text:span text:style-name="T7">, előadás a </text:span></text:span><text:span text:style-name="Mű_20_címe"><text:span text:style-name="T7">Mindentudás Egyetemé</text:span></text:span><text:span text:style-name="Hivatkozás"><text:span text:style-name="T7">n)</text:span></text:span></text:p>
      <text:p text:style-name="Archívra"><text:span text:style-name="T7">Az viszont tény, hogy a bolond só nemcsak bolondság, de botrány is! Nemcsak a hívőknek, hanem a világnak is. Nem véletlen, hogy az anglikán egyház radikális lépésre hajlik, és lehet, hogy </text:span><text:span text:style-name="Félig_20_kiemelt"><text:span text:style-name="T7">‘eretnekellenes törvényszéket’</text:span></text:span><text:span text:style-name="T7"> állítanak majd fel. A liberalizmus terjedésére jellemző a felmérésük, miszerint </text:span><text:span text:style-name="Citation"><text:span text:style-name="T7">„az anglikán egyház 10 ezer papjának egyötöde nem hisz a feltámadásban, és fele kétségbe vonja a Madonna szüzességét”</text:span></text:span><text:span text:style-name="T10"> </text:span><text:span text:style-name="Footnote_20_Symbol"><text:span text:style-name="T7"><text:note text:id="ftn1" text:note-class="footnote"><text:note-citation>1</text:note-citation><text:note-body><text:p text:style-name="Footnote"><text:span text:style-name="Mű_20_címe">Eretnekellenes törvényszékek az anglikán egyházban?</text:span><text:span text:style-name="Hivatkozás">, in: </text:span><text:span text:style-name="Mű_20_címe">MTV Híradó</text:span><text:span text:style-name="Hivatkozás">, in: </text:span><text:span text:style-name="Mű_20_címe">Egyházi lapszemle</text:span><text:span text:style-name="Hivatkozás">, 2004. január 1.</text:span></text:p></text:note-body></text:note></text:span></text:span><text:span text:style-name="T7"> Így valóban nincs miért csodálkozni, hogy nevetnek az egyházon… </text:span><text:span text:style-name="Citation"><text:span text:style-name="T7">„Nem a hit a bolondság, viszont a hitre rácáfoló cselekedet már az.”</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2">Látható hit — dicsőített Atya</text:p>
      <text:p text:style-name="P21">Fényleni — muszáj. Pl. baráti körömből is van példa, aki egy évfolyamtársa életét látta. Nem tudta, hogy keresztyén, de látta, milyen szeretettel fordul az emberekhez, milyen önzetlenül segít mindenkinek — végül eljutott Istenhez. Valóban megdicsőíttetett a jócselekedetek által Istent!</text:p>
      <text:p text:style-name="P22">Vagy másik egy napokban megjelent cikkből: egy 5 gyermekes anyuka utazik együtt. Amikor kiderül, hogy a másiknak is 5 gyermeke van, megkérdezi: ugye, maga hívő? Sajnálatos ugyan, hogy mai környezetben ez feltűnő, de éppen ezen a sötét háttéren fénylik a gyermekvállalásban is megnyilvánuló jócselekedet!</text:p>
      <text:p text:style-name="Archívra"><text:span text:style-name="Citation"><text:span text:style-name="T7">„Az ember mindig úgy gondol Istenre, hogy ő cselekszik, és az ő hatalmas cselekvéséből miránk hárul dicsőség. Pedig Isten megfordítva rendelkezik: nekünk kell cselekednünk a jót, tehát Isten cselekedeteit a földön, és ebből kell Istenre, a mennyei Atyára dicsőségnek hárulnia. Ha nem így van, akkor ‘miattunk káromoltatik Isten neve a népek között’ Róm 2:24).”</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22"><text:soft-page-break/>Nem saját fényt sugárzunk — Vízkeresztkor hallottuk épp, hogy Jézus önmagát nevezi a Világ Világosságának! Az Ő fényét kell továbbadnunk, és ez bizony sokszor nem egyezik azzal, ahogyan mi akarunk világítani… Kisarkítva nagyon egyszerű a különbség, mert teljesen más lesz a következménye. Vagy eleve nem fényt sugárzunk, ebben az esetben az is lehet, hogy a világ számára semmilyen reakciót nem váltunk ki, ill. jó haverok leszünk, de nincs spirituális tartalom, nincs igei kisugárzás. Ha sugárzunk fényt, de az idegen fény, akkor lehet, hogy sokan dicsérnek majd a világ tagjai közül, mert számukra megfelelően szólalunk meg, elvárásaik szerint forgolódunk a világban. Az ilyen hívő és ilyen egyház azonban megtagadta Urát! Nekünk nem az a feladatunk, hogy úgy éljünk, hogy az dicséretet érdemeljen számunkra!</text:p>
      <text:p text:style-name="P22">A mi feladatunk az, hogy úgy sugározzuk Krisztus fényét, hogy gyalázatot és üldöztetést kapjunk érte — az ilyeneket nevezi Jézus boldognak! —, de jó cselekedeteinket látva mégis dicsőítsék Atyánkat! Ez ugyanis a mérce, ez a keresztyén élet jellemzője: jutalma a világtól gyalázat önmagának, és dicsőítés a mennyei Atyának!</text:p>
      <text:p text:style-name="P23">אמן αμην Ámen</text:p>
      <text:p text:style-name="P12">Imádkozzunk!</text:p>
      <text:p text:style-name="P25">Mennyei Atyánk! Dicsőítünk Téged, hogy elhoztad fényedet ebbe a világba, amelynek melege mindazokat átjárja, akik engedik rájuk hullani. Add, hogy mi magunk is a Te dicsőségedre élhessünk, ne a magunkéra, és ne is a magunk feje után menjünk, hanem akaratodat teljesítsük ebben a világban. Engedd meg nekünk, hogy ne ízét vesztett sóként, utcára kidobva, eltaposva szolgáljunk ebben a világban, hanem ízt adó, megtartó sóként, amely szembesíti ugyan a világot romlottságával, mégis igyekszik azt tartósítani és megőrizni. Add, hogy úgy szolgálhassunk minden napon, hogy a sötétség szolgálata helyett lámpások lehessünk, akik továbbadhatjuk a Tőled nyert fényt. Világosítsd meg szívünket, és az egész világot. Adj nekünk gazdagságot jó cselekedetekben, hogy látható legyen keresztyén életünk mindenki számára, és a Te fényedet megérezve Atyánkat dicsőítsék az emberek!</text:p>
      <text:p text:style-name="P24"><text:span text:style-name="T11">אמן</text:span> αμην Ámen</text:p>
      <text:p text:style-name="P10">Felsőpetény, 2004. január 11., Vízkereszt u. 1. este</text:p>
      <text:p text:style-name="Énektabulátor"><text:span text:style-name="T7">Kezdőének:</text:span><text:span text:style-name="Kiemelt"><text:span text:style-name="T7"><text:tab/>436</text:span></text:span></text:p>
      <text:p text:style-name="Énektabulátor"><text:span text:style-name="T7">Záróének:<text:tab/></text:span><text:span text:style-name="Kiemelt"><text:span text:style-name="T7">115</text:span></text:span></text:p>
      <text:p text:style-name="Lekció"><text:span text:style-name="T7">Lekció:</text:span><text:span text:style-name="Kiemelt"><text:span text:style-name="T7"><text:tab/>Zsolt 19.</text:span></text:span></text:p>
      <text:p text:style-name="Igehely"><text:span text:style-name="T9">Marás és szórás</text:span><text:span text:style-name="Hivatkozás"><text:span text:style-name="T7"><text:tab/><text:tab/>Mt 5,13-16.</text:span></text:span></text:p>
      <text:p text:style-name="P2">Elvilágiasodás vagy sózás?</text:p>
      <text:p text:style-name="Archív"><text:span text:style-name="T7">Haladó igehallgatói tanfolyamunkon a délelőttihez képest ássunk bele mélyebbre kicsit más irányból is Jézus szavaiba. Figyelemre méltó az is, ahogyan választóvonalat húz egyház és világ között. Jánosnál a legjellemzőbb és legélesebb ez a motívum, de természetesen minden </text:span><text:span text:style-name="Mű_20_címe"><text:span text:style-name="T7">ÚSZ</text:span></text:span><text:span text:style-name="T7">‑i irat sajátossága.</text:span></text:p>
      <text:p text:style-name="Archívra"><text:span text:style-name="T7">Már csak azért is, mert az egyház, a </text:span><text:span text:style-name="Görög"><text:span text:style-name="T7">e*kklhsiva</text:span></text:span><text:span text:style-name="Latinbetűs_20_átirat"><text:span text:style-name="T7"> {ekklészia}</text:span></text:span><text:span text:style-name="T7"> furcsa kettősséget takar. Eredetileg (nép)gyűlést jelent — ismerjük a görög demokrácia felépítését. Emellett jelent politikai népközösséget is — amit ma különféle szövetségek formájában is értelmezhetünk, legyen az </text:span><text:span text:style-name="Cégnév"><text:span text:style-name="T7">NATO</text:span></text:span><text:span text:style-name="T7"> vagy </text:span><text:span text:style-name="Cégnév"><text:span text:style-name="T7">EU</text:span></text:span><text:span text:style-name="T7">. E vonatkozásban tehát azt is mondhatnám, a görög eredeti használatban az emberlakta világot jelenti.</text:span></text:p>
      <text:p text:style-name="Archívra"><text:span text:style-name="T7">E háttéren talán meglepő is, hogy épp ezt a kifejezést használta Jézus népe önmagára is. Ebben azonban természetesen nem a demokratizmus felépítménye, a népgyűlés jelentkezik, hanem a gyülekezés. Sőt, a szó etimológiai gyökeréig hatoltak vissza akkor, amikor az ősgyülekezet eklézsiaként jelölte meg magát: </text:span><text:span text:style-name="Görög"><text:span text:style-name="T7">e*kkalevw</text:span></text:span><text:span text:style-name="Latinbetűs_20_átirat"><text:span text:style-name="T7"> {ekkaleó}</text:span></text:span><text:span text:style-name="T7"> — kihívni, </text:span><text:soft-page-break/><text:span text:style-name="T7">kiválasztani. Így hát a világból származik az egyház, de úgy, hogy Isten döntése alapján ebből a világgyűlés—</text:span><text:span text:style-name="Görög"><text:span text:style-name="T7">e*kklhsiva</text:span></text:span><text:span text:style-name="Latinbetűs_20_átirat"><text:span text:style-name="T7"> {ekklészia}</text:span></text:span><text:span text:style-name="T7">-ból kihívta, kiválasztotta a gyülekezet—</text:span><text:span text:style-name="Görög"><text:span text:style-name="T7">e*kklhsiva</text:span></text:span><text:span text:style-name="Latinbetűs_20_átirat"><text:span text:style-name="T7"> {ekklészia}</text:span></text:span><text:span text:style-name="T7">‑t. Így hát egy fal is keletkezett egyúttal világ és egyház között.</text:span></text:p>
      <text:p text:style-name="P22">Ezt a falat manapság sokan — kívülről is, belülről is — igyekeznek lerombolni és eltüntetni még a nyomait is; igyekszenek megszüntetni a különbséget Isten népe és a világ népei között. Igyekszenek elhitetni, hogy az egyház csupán egy speciális társadalmi réteg, egy civil szervezet, amelynek tagjai alapvetően ugyanolyanok, mint bárki más, és természetesen meg is követelik tőlük, hogy tagjai is ugyanúgy viselkedjenek, mint bárki más. Nagy kísértés az egyház számára ez a megfelelni vágyás, és minduntalan el is buknak sokan. Jézus azonban nem mosta el a határokat, nagyon is határozott különbséget tett.</text:p>
      <text:p text:style-name="Archívra"><text:span text:style-name="Citation"><text:span text:style-name="T7">„Mindkét hasonlatban, mintegy közös jellemzőként fellelhetjük az egyház és a világ </text:span></text:span><text:span text:style-name="Citation"><text:span text:style-name="T7">alapvető ellentétére való utalást. Egyrészt ott van a ‘föld’ és a ‘világ’, másrészt ott vagytok ‘ti’, a föld sója, és a világ világossága.”</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span text:style-name="T7"> Jézus nem azt mondja, hogy vegyüljetek el a világban és legyetek észrevétlenek — még a só hasonlat sem erről szól, de a fény esetén végképp egyértelmű. Bár az egyház küldetése az egész világhoz szól, mert Isten maga akarja az egész emberiséget üdvösséggel megajándékozni, de Jézus nem tekintett soha mindenkit Isten országa tagjainak! Sőt, gyakran igen éles különbséget tett! Mindenkihez szól az evangélium, de nem mindenkié a hit, nem mindenkié az üdvösség, nem mindenki tartozik Isten népéhez — csak azok, akiket ő erre kiválasztott és kihívott a világból. Ezeknek az embereknek az a feladatuk, hogy sózzák és világosítsák a sótlan-romlott és sötét világot.</text:span></text:p>
      <text:p text:style-name="Archívra"><text:span text:style-name="Citation"><text:span text:style-name="T7">„Jézus a hasonlataiban éppen azt ecsetelte, hogy amiként a fény a sötétségtől és a sóval tartósított hús a bomlásnak indulttól, akként különböznek tanítványai is a világ fiaitól. Sem Istennek, sem önmagunknak, de még a világnak sem válunk hasznára azzal, ha ezt a különbséget eltöröljük, vagy legalábbis csökkentjük. … Hosszú és változatos történelme során az egyháznak feltehetően az okozta a legnagyobb tragédiát, hogy állandóan idomulni akart a fennálló rendhez, ahelyett, hogy egy keresztyén ellenkultúra kialakítására törekedett volna.”</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P22">Sokat szidják pl. a római katolikus egyházat, mert merevnek látják, a korhoz alkalmazkodni képtelennek, idejétmúltnak. Jó, hogy a protestánsokat rugalmasabbnak tartják általában — azonban ez nagy veszélyeket is rejt, és szomorúságra is okot ad. Ugyanis sokszor ez a rugalmasság túlmegy azon, amit Jézus elfogad! Igenis tudnunk kell, hogy vannak olyan hitbeli, erkölcsi kérdések, amelyekben nem engedhetünk semmiféle korszellemnek.</text:p>
      <text:p text:style-name="P2">Tartósító só</text:p>
      <text:p text:style-name="Archív"><text:span text:style-name="T7">Tulajdonképpen </text:span><text:span text:style-name="Citation"><text:span text:style-name="T7">„… a világ fennállása óta vonzódik a romlottság felé. … Külső hatás nélkül egyre züllöttebbé válik. Csak a kívülről beléjuttatott só állíthatja meg ezt a folyamatot. Az egyháznak kettős feladatot kell betöltenie: mint a föld sója meg kell akadályoznia, vagy legalábbis fel kell tartóztatnia a társadalom erkölcsi bomlását, és mint a világ világossága szét kell oszlatnia a sötétséget.”</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P22">Nem az a feladatunk, hogy valamiféle kisebbségi sértődött önérzetből mindentől visszahúzódjunk és észre se vegye rajtunk senki, hogy keresztyének vagyunk. Természetesen az még nem baj, ha nem első pillanatra süt rólunk, hogy Krisztus követői vagyunk, de elszomorító pl., hogy valaki végigdolgozza életét egy munkahelyen, és nyugdíjba vonulásáig ki se derül róla, hogy keresztyén! Vagy akár csak mondjuk 4 év gimnázium alatt… Igaz, hogy a keresztyén élet egyúttal rejtett élet is, és sok olyan vonása van, ami nem a ház vakolatáról szúrja ki szemünket, de a ház belsejében mégiscsak ott kell lennie a sónak és fénynek!</text:p>
      <text:p text:style-name="P22">Igaz, könnyen szalad ki szánkon a kérdés: hát miképp hathatná át sóként a keresztyén ember a világos, amikor kis bolhaként elvész a világ elefántjai között? A nagy állatok is eltörpülnek az elefánt mellett, képtelenek parancsolni neki. De talán ismerjük a mesét — a bolha beugrott az elefánt fülébe, és mégis diadalmaskodott felette! Nem erővel tette, mégis győzött. Így kell a bolhát beültetnie a keresztyén embernek is a világ fülébe. ― És aztán látjuk is, miként viszket, és csapkod mérgesen — de hatással lehetünk! Így kell sóként Neked is átjárnod környezetedet. Tartósítani, végképp meg ne romoljon, vagy legalábbis ne olyan gyorsan romoljon — mert akkor Urunk jön, és kidobja. De a világgal együtt kidobja az ízetlen <text:soft-page-break/>sót is!</text:p>
      <text:p text:style-name="Archívra"><text:span text:style-name="T7">Bármilyen apró porszemnek is érezzük magunkat a világ szemében, Jézus nem osztja ezt a kisebbrendűségi komplexust. Ehelyett arról beszél és tanítja a körülötte levőket — köztük minket is —, hogy bár üldözés a részünk ebben a világban, mert azt bosszantja, ha tisztességes és őszinte emberek jelennek meg, </text:span><text:span text:style-name="Citation"><text:span text:style-name="T7">„mégis az az egyház hivatása, hogy szolgálja az őt üldöző világot (13-16). … Akármilyen furcsa, Jézus egy maroknyi palesztinai földművest nevezett az egész föld sójának, az egész világ világosságának, aminek a hatása egyetemes és felbecsülhetetlen.”</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Archívra"><text:span text:style-name="T7">Komoly kísértés persze az elvegyülés helyett a másik végletbe esni, és valamiféle szent borzadállyal kivonulni a züllött és pusztulásra ítélt világból. Pl.: </text:span><text:span text:style-name="Félidézet"><text:span text:style-name="T7">Elegem van a mocskos politikából, inkább el se megyek szavazni, ez a világ csak haladjon a mag útján a pusztulásba, </text:span></text:span><text:span text:style-name="Félidézet"><text:span text:style-name="T7">mi külön nép vagyunk, akik el is különülünk, hogy megőrizzük tisztaságunkat.</text:span></text:span><text:span text:style-name="T7"> Jézus azonban tudjuk jól, hogy nem ezt tette, és tanítványainak sem engedett ilyenfajta hamis </text:span><text:span text:style-name="Félig_20_kiemelt"><text:span text:style-name="T7">‘szent elkülönülést’</text:span></text:span><text:span text:style-name="T7">. </text:span><text:span text:style-name="Citation"><text:span text:style-name="T7">„A keresztyén ember nem maradhat meg elegáns és kényelmes sókristályként az egyház számára. A mi célunk az, hogy amint a só a húsba, úgy dörzsölődjünk bele a társadalomba, és ily módon megakadályozzuk romlását. … Ugyan ki veszi rossz néven, ha a sótlan hús megromlik? Hiszen mi más történhetne vele? Az egyetlen kérdés, amit ebben az esetben fel lehet tenni, hol van a só?”</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P2">Só-szórás és ‑marás</text:p>
      <text:p text:style-name="Archív"><text:span text:style-name="Citation"><text:span text:style-name="T7">„A só nagyrészt negatív hatást fejt ki: megakadályozza a bomlást. A fény szerepe ellenben pozitív: megvilágítja a sötétséget.”</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span text:style-name="T7"> A negatív hatás abban jelentkezik, hogy igyekszik megakadályozni a már említett romlást. Hogyan is teszi ezt? Úgy, hogy a só mar! Talán nem így szoktunk belegondolni — de ez azért is van, mert nem mi vagyunk a tartósítandó hús! Mégis tudunk erről a hatásról: pl. ha belemegy a szemükbe, akkor azt igencsak csípi. Temérdek sebbel van teli a világ — ha só éri a sebet, akkor pedig csíp, mar! Ugyanakkor jótékonyan de fertőtlenít! A kettő együtt jár. Ezt jelenti a negatív, maró só-szerep. De mit jelent a sebbe került só?</text:span></text:p>
      <text:p text:style-name="Archívra"><text:span text:style-name="T7">Egyrészt azt, hogy a keresztyén ember nem vesz a részt a világ züllesztésében. Már ez önmagában is elég csípős tulajdonsága, hiszen a romlás útján járók azt szeretnék, ha mindenki követné, mert így nem tűnik ki önnön romlottsága. Igyekszik elleplezni bűneit. A keresztyén ember viszont azon túl, hogy maga nem vesz részt a világ bűnös játékaiban, abban is só-szerepet tölt be, hogy igyekszik le is leplezni a gonoszt, </text:span><text:span text:style-name="Citation"><text:span text:style-name="T7">„sokkal bátrabbaknak, és a gonosz leleplezésében sokkal szókimondóbbaknak kell lennünk. A kárhoztatás negatív jellegű megnyilvánulás, de végső soron a só is negatív hatást fejt ki.”</text:span></text:span><text:span text:style-name="T7">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P22">Ha hiányzik a keresztyének szava, akkor a társadalom csak egyre nagyobb mértékben züllik. Felelősségünk van, mégpedig a só felelőssége: átjárni a világot, hogy ne csak megízesítsük, hanem tartósítsuk is, de ne csak tartósítsuk, hanem a bűn sebeinél csípjük és fertőtlenítsük is! Természetesen ezért nem jutalomban részesülünk, hanem acsarognak ránk, de Jézustól akkor is a só feladatát kaptuk, és ez számít, nem az, hogy üldöznek‑e — annyira nem ez számít, hogy éppen az igazságért és Jézusért üldözöttekre mondja: boldogok!</text:p>
      <text:p text:style-name="Archívra"><text:span text:style-name="T7">Érdekes meglátás: </text:span><text:span text:style-name="Citation"><text:span text:style-name="T7">„Helmut Thielicke … mondja, elnézve némely keresztyént, ‘az ember azt gondolná, hogy mézescsuprok szeretnének lenni a világ számára. A szerető Istenről beszélve, mindent túlságosan leegyszerűsítve cukrozzák és édesítik az élet keserűségét… Azonban Jézus nem azt mondta, hogy »Ti vagytok a föld méze«. Ő azt mondta: »Ti vagytok a föld sója.« A só mar, és az Isten ítéletéről és kegyelméről szóló elévülhetetlen üzenetnek mindig is maró hatása volt.’ ”</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P2">Fényszórás</text:p>
      <text:p text:style-name="Archív"><text:span text:style-name="T7">A só tevékenységéből tehát a negatív, visszatartó-tartósító hatást emeltük ki, amely megakadályozza a bomlást. Ez azonban nem elegendő — ha csak konzerválunk, konzervet fogyasztunk, akkor sosem jutunk friss táplálékhoz. Szükség van hát a pozitív, előre vivő, megújító hatásra is. Ezt fejezi ki a fény. </text:span><text:span text:style-name="Citation"><text:span text:style-name="T7">„Más dolog a gonosz terjedésének útját állni, és </text:span></text:span><text:soft-page-break/><text:span text:style-name="Citation"><text:span text:style-name="T7">megint más az igazság, szépség és jóság terjedését elősegíteni.”</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Archívra"><text:span text:style-name="T7">Ezért hát miközben a bűn által megrontott világ visszásságait le kell lepleznünk, a hamisságot és gonoszságot kárhoztatnunk kell, van egy pozitív jellegű feladatunk is, hogy kiálljunk az igazság mellett, küzdjünk a jóságért, védjük a tisztességet </text:span><text:span text:style-name="Citation"><text:span text:style-name="T7">„úgy közvetlen környezetünkben, mint iskolánkban, munkahelyünkön, az üzleti életben, sőt a szélesebb néprétegek körében, beleértve a tömegtájékoztatást is.”</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Archívra"><text:span text:style-name="T7">Azért is szükséges ez, mert csak gátakkal nem lehet előbbre lépni, nem lehet fejlődni. Ha egy gyermeknek csak korlátokat szabunk, csak tilalmakat adunk, akkor sem értelme, sem ügyessége nem bontakozik ki. Serkenteni is kell, felkelteni az érdeklődését a jóra. A világ megújulása — csakúgy, mint az egyházé — az evangélium világossága nélkül nem képzelhető el. </text:span><text:span text:style-name="Citation"><text:span text:style-name="T7">„Ezért a mi második hivatásunk az, hogy a ‘világ világossága’ legyünk.”</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text:span></text:span><text:span text:style-name="Mű_20_címe"><text:span text:style-name="T7">beszéd</text:span></text:span><text:span text:style-name="Hivatkozás"><text:span text:style-name="T7">)</text:span></text:span></text:p>
      <text:p text:style-name="Archívra"><text:span text:style-name="T7">A világosságot persze nem mindenki szereti — mert leleplezi sötét életét. Ezért igyekszik kioltani. Üldözi azokat, akik fényt sugároznak. Ennek ellenére a fényhordozók jó cselekedeteit látva mégis előfordul, hogy megérzik, hogy a lámpások csupán Jézus forrásából sugároznak, nem a magukéból, és így rájöhetnek, hogy itt valami különlegessel van dolguk, amely túlvezet az önzésen, egyéni érdekeken. Így valósulhat meg az, hogy </text:span><text:span text:style-name="Citation"><text:span text:style-name="T7">„Még azok is, akik gyaláznak minket, kénytelenek lesznek dicsőíteni Istent azért a tagadhatatlan igazságért, amiért üldöznek bennünket (10-12).”</text:span></text:span><text:span text:style-name="Hivatkozás"><text:span text:style-name="T7"> (</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text:span></text:span></text:p>
      <text:p text:style-name="P22">Ez a sugárzó fény az egyetlen reménysugár, hogy ez a mai, erkölcsileg bomló társadalom, az európai kultúra életben maradhasson. Tapasztaljuk, hogy hiába a politikusok különféle megmentési kísérlete, nem érnek vele célt. Nem is érhetnek — nem elég a külső formákat reformálni! A belsőnek kell megváltoznia — ezt pedig maguktól nem tudják elérni. Isten szeretete, az evangélium fénye képes csak arra, hogy az ember szívét megváltoztassa.</text:p>
      <text:p text:style-name="P22">Ehhez azonban minket választott Urunk eszközül. Nekünk kell megóvnunk a só konzerváló erejével a társadalmat a még erősebb romlástól, és nekünk kell belevilágítanunk a világ sötét egébe az evangélium sugarát!</text:p>
      <text:p text:style-name="P23">אמן αμην Ámen</text:p>
      <text:p text:style-name="P12">Imádkozzunk!</text:p>
      <text:p text:style-name="P25">Urunk! Megtartó erőre vár a világ — de hogyan menekülhetne meg, ha nem járja át a keresztyének tartósító sója? Törvényedre vár a világ — de hogyan juthatna el hozzájuk, ha mi, az egyház népe nem hirdetjük Igédet? Világosságodra vár a világ — de hogyan juthatna el hozzá a fény, ha mi nem sugározzuk dicsőségedet? Tégy minket sóvá, amely ha kell konzervál, ha kell csíp és mar! Tégy minket fénnyé, hogy bizonyságot tehessünk a Világ Világosságáról!</text:p>
      <text:p text:style-name="P24"><text:span text:style-name="T11">אמן</text:span> αμην Ámen</text:p>
      <text:p text:style-name="Kategória"><text:span text:style-name="Túlemelt"><text:span text:style-name="T7">Kommentárok:</text:span></text:span><text:span text:style-name="T12"><text:note text:id="ftn2" text:note-class="footnote"><text:note-citation>2</text:note-citation><text:note-body><text:p text:style-name="Footnote">A színes jelölések értelme: <text:span text:style-name="Kiemelt"><text:span text:style-name="T14">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4">vörös</text:span></text:span> és <text:span text:style-name="Kiemelt"><text:span text:style-name="T19">kék</text:span></text:span> között, ha a kétségesség csak részleges vagy feltételes; <text:span text:style-name="Kiemelt"><text:span text:style-name="T22">türkiz:</text:span></text:span> átmenet a <text:span text:style-name="Kiemelt"><text:span text:style-name="T19">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5,13-16.</text:span></text:span></text:p>
      <text:p text:style-name="P33">(Vö. Lk 14,34-35; 8,16; 11,33; Mk 4,21; 9,50.) Amint a só ízt ad az ételnek s megóvja a romlástól, úgy kell a tanítványoknak az emberek életét megtölteni a kereszténység vallástanaival, és óvni őket a bűntől. A tanítványok élete a nyilvánosság előtt játszódik le, ők a világosság, ők a hegyen épült város, azért a tanítványok életükkel mutassanak példá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5,13</text:span></text:span></text:p>
      <text:p text:style-name="P33">Nektek, a sóhoz hasonlólag, rendeltetéstek, az embereket a földön a rothadástól, az erkölcsi romlástól, a belső feloszlástól (lásd 13-ik jegyz.) megóvni, és Isten előtt kellemesekké, kedvesekké tenni. Ne gátoljon ebben titeket az üldözés. De ha erre nincs erőtök, vagy magatok is sótalanok, földies érzületűek lesztek, hogyan használjanak erre titeket? El fognak vetni, mint valami haszontalan dolgot.</text:p>
      <text:p text:style-name="Átvett_20_kommentárszakasz"><text:span text:style-name="Kiemelt"><text:span text:style-name="T7">Mt 5,14</text:span></text:span></text:p>
      <text:p text:style-name="P33">rendeltetéstek, a világot tanítástok által megvilágosítani, oktatni.</text:p>
      <text:p text:style-name="Átvett_20_kommentárszakasz"><text:span text:style-name="Kiemelt"><text:span text:style-name="T7">Mt 5,14</text:span></text:span></text:p>
      <text:p text:style-name="P33">Lépjetek tehát bátran elő, nem félve az üldözésektől.</text:p>
      <text:p text:style-name="Átvett_20_kommentárszakasz"><text:span text:style-name="Kiemelt"><text:span text:style-name="T7">Mt 5,15</text:span></text:span></text:p>
      <text:p text:style-name="P33">mert ott elalszik az. Tehát ne féljetek; mert a félelem eloltja világtoka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át. 5,13–16. Föld sava, világ világossága (Mk 9:50; 4:21; Lk 14:34–35; 8:16; 11:33).</text:span></text:span></text:p>
      <text:p text:style-name="P33">Példázatos formában a tanítványok életének minőségét jellemzi Jézus, úgy azonban, hogy kötelességükre és felelősségükre eszmélteti őket vele. Só nélkül nem étel az étel: ugyanígy a tanítványok jelenléte is szükséges a világban. De ha nem töltik be küldetésüket, akkor nemcsak annyi történik, hogy nem pótolhatja őket senki, hanem a legsúlyosabb ítélet teljesedik be rajtuk, mint akikre semmiféle formában nincs tovább szükség. Jézus a világ világossága, és a tanítványok ugyanezt a méltóságot kapják Istentől. De a világosság nem önmagáért ragyog, hanem azért, hogy fényében lássanak azok, akiknek világít. A hegyen épült városnak természetéhez tartozik az, hogy messzire látszik; aki pedig azért gyújtana lámpást, hogy eldugja, az nyilvánvalóan nem ismeri a lámpás rendeltetését. Ehhez kell szabniuk a tanítványoknak is a maguk életét. <text:span text:style-name="T14">Az ember mindig úgy gondol Istenre, hogy ő cselekszik, és az ő hatalmas cselekvéséből miránk hárul dicsőség. Pedig Isten megfordítva rendelkezik: nekünk kell cselekednünk a jót, tehát Isten cselekedeteit a földön, és ebből kell Istenre, a mennyei Atyára dicsőségnek hárulnia. Ha nem így van, akkor ‘miattunk káromoltatik Isten neve a népek között’ Róm 2:24).</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3">5,13–16 A tanítványok szerepe.</text:p>
      <text:p text:style-name="P46">(ld. Mk 9,50; Lk 14,34–35). Jézus követőinek szerepét a só és a fény képeivel fejezi ki. <text:soft-page-break/><text:span text:style-name="T14">Jézus idejében a sót nemcsak ételízesítésre használták, hanem a hús és a hal tartósítására is. Mikor Jézus a sóhoz hasonlítja követőit (13. v.), azt mondja, javítsák az emberi létezés minőségét és őrizzék meg azt a romlástól.</text:span> <text:span text:style-name="T24">Jézus idejében az egyetlen lámpa a kis edényszerű mécses volt, amelyben olajat égettek. A mi mértékeink szerint e lámpák nem sok fényt adtak, de az elektromosság kora előtt fényüket ragyogónak látták.</text:span> Mikor Jézus <text:span text:style-name="T20">felszólítja tanítványait, hogy legyenek</text:span> a világ világossága (14–15. v.), azt fejezi ki, hogy tetteik a sötét világ jelzőfényei legyenek. Felszólítja a tanítványokat, hagyják fényleni világosságukat (16. v.), Jézus és Mennyei Atyja iránti hűségük tanúságakén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7"><text:span text:style-name="Kiemelt"><text:span text:style-name="T7">VÍZKERESZT UTÁNI 1. VASÁRNAP</text:span></text:span></text:p>
      <text:p text:style-name="Átvett_20_anyagok_20_réssel"><text:span text:style-name="Túlemelt"><text:span text:style-name="T7">KRISZTUS DICSŐSÉGE MEGJELENIK A VILÁGBAN</text:span></text:span></text:p>
      <text:p text:style-name="P48"><text:span text:style-name="Túlemelt"><text:span text:style-name="T7">ISTEN DICSŐSÉGE</text:span></text:span></text:p>
      <text:p text:style-name="P47"><text:span text:style-name="Kiemelt"><text:span text:style-name="T7">Mt 5,13-16 (11!-16)</text:span></text:span></text:p>
      <text:p text:style-name="Átvett_20_anyagok_20_réssel"><text:span text:style-name="T7">A Szenth. u. 20. vasárnap ― témája: JÁRJUNK ... MEGSZENTELT ÉLETBEN! ― evangéliumi igéjével </text:span><text:span text:style-name="T25">(Lk 14,25-:35) kapcsolatban már megkíséreltem tisztázni a só jelentéstartalmát (vö. Perikópák „A”-sorozat, Vízkereszt utáni 2. vasárnap). Ott Jézus a „tanítvánnyá-létel” összefüggésében használ három képet: a házépítőét, a hadba induló királyét és a sóét. E három képpel akarja világossá tenni a tanítványság lényegét. Korábban a keresztfelvételt említette, most pedig a józan helyzetfelmérés és az alázatos bizakodás szükséges voltára mutat rá. </text:span><text:span text:style-name="T18">A szövegvizsgálat során megállapítottam, hogy a Lk 14,34b fordítása hibás, mivel az „artüthésetai” nem „íznek </text:span><text:span text:style-name="Félig_20_kiemelt"><text:span text:style-name="T18">vissza</text:span></text:span><text:span text:style-name="T18">adását”, hanem egyszerűen „ízesítést” jelent.</text:span></text:p>
      <text:p text:style-name="P49">+</text:p>
      <text:p text:style-name="Átvett_20_anyagok_20_réssel"><text:span text:style-name="T25">Textusunk a Hegyi Beszéd része, az indító „boldogmondások” (5,1-12) közvetlen folytatása. Bizonytalanságot okozhat, hogy Jézus szavai mindvégig a „sokaságnak” szólnak‑e, vagy ― helyenként ― csak a „tanítványoknak”: az 5,1-2 alapján ui. feltehető volna a hallgatói közösség időnkénti módosulása. Úgy vélem, a kérdést </text:span><text:span text:style-name="T18">a Hegyi Beszéd befejezése tisztázza: „a </text:span><text:span text:style-name="Kiemelt"><text:span text:style-name="T18">sokaság </text:span></text:span><text:span text:style-name="T18">álmélkodott tanításán” (7,28). Így </text:span><text:span text:style-name="Kiemelt"><text:span text:style-name="T18">szakaszunk címzettje is a sokaság, témája pedig a tanítványság.</text:span></text:span></text:p>
      <text:p text:style-name="P49">+</text:p>
      <text:p text:style-name="Átvett_20_anyagok_20_réssel"><text:span text:style-name="T18">Jézus beszédében a „ti” megszólítás nemcsak a „tizenkettőre” vonatkozik, hanem mindazokra is, akik Őt hallgatják. A beszéd bevezetésének azonban van egy érdekes fordulata. A 8 „</text:span><text:span text:style-name="Kiemelt"><text:span text:style-name="T18">általánosító</text:span></text:span><text:span text:style-name="T18">” – „… azok, akik ...” – boldogmondás után Jézus személyesen szólítja meg hallgatóit. Az „azok, akik” formát felváltja a „ti, hogyha” forma (5,11-12).</text:span><text:span text:style-name="T25"> Már ez a tény is mutatja, hogy Bibliánk szakaszbeosztása nem szerencsés, mivel az 5,11-12 verseket az </text:span><text:span text:style-name="Kiemelt"><text:span text:style-name="T25">előző </text:span></text:span><text:span text:style-name="T25">szakaszhoz kapcsolja, noha az mind szövegezését, mind pedig tartalmát tekintve az </text:span><text:span text:style-name="Kiemelt"><text:span text:style-name="T25">utána </text:span></text:span><text:span text:style-name="T25">következő szakaszhoz kapcsolódik. </text:span><text:span text:style-name="Kiemelt"><text:span text:style-name="T25">Jézus ugyanis a </text:span></text:span><text:span text:style-name="Túlemelt"><text:span text:style-name="T25">tanítványság mibenlétéről </text:span></text:span><text:span text:style-name="Kiemelt"><text:span text:style-name="T25">beszél</text:span></text:span><text:span text:style-name="T25">.</text:span><text:span text:style-name="T7"> Több alapvető fontosságú megállapítást tesz. </text:span><text:span text:style-name="T18">ELSŐ MEGÁLLAPÍTÁSA az, hogy a tanítvány </text:span><text:soft-page-break/><text:span text:style-name="T18">Érte, Miatta üldözést szenved és sok méltatlanságot, gyalázatot kell eltűrnie (5,11). Nagy a kísértés, hogy megrettenjen és elcsüggedjen. Éppen ezért emlékezzék a prófétákra ― Isten embereire, a „régi korok tanítványaira”, és az ő sorsukra: a tanítvány útja általában „gyalázattal” és „üldöztetéssel” járó út. Az emlékeztetéshez vigasztalásul és erősítésül királyi ígéretet kapcsol: a tanítványnak „bőséges lesz a jutalma!” (5,12). </text:span><text:span text:style-name="Kiemelt"><text:span text:style-name="T18">Jézus tehát már a Hegyi Beszéd elején tanítványául hív és megmondja, hogy a tanítványsággal mi jár együtt; ha </text:span></text:span><text:span text:style-name="Túlemelt"><text:span text:style-name="T18">tanítványaim </text:span></text:span><text:span text:style-name="Kiemelt"><text:span text:style-name="T18">vagytok (lesztek), </text:span></text:span><text:span text:style-name="Túlemelt"><text:span text:style-name="T18">akkor üldözni </text:span></text:span><text:span text:style-name="Kiemelt"><text:span text:style-name="T18">fognak, </text:span></text:span><text:span text:style-name="T18">földi sorsotok nem lesz sem „nyugodt”, sem „jó,” sem „békés.”</text:span><text:span text:style-name="T7"> </text:span><text:span text:style-name="T25">Szorosan kapcsolja az első megállapításához a MÁSODIKAT: </text:span><text:span text:style-name="Kiemelt"><text:span text:style-name="T18">Ha </text:span></text:span><text:span text:style-name="Túlemelt"><text:span text:style-name="T18">tanítványaim </text:span></text:span><text:span text:style-name="Kiemelt"><text:span text:style-name="T18">vagytok (lesztek), akkor „ti vagytok (lesztek) a </text:span></text:span><text:span text:style-name="Túlemelt"><text:span text:style-name="T18">föld sója</text:span></text:span><text:span text:style-name="Kiemelt"><text:span text:style-name="T18">.” </text:span></text:span><text:span text:style-name="Kiemelt"><text:span text:style-name="T18">(</text:span></text:span><text:span text:style-name="T18">5,13a). A só kicsi, jelentéktelennek tűnik, mégis fontos, nélkülözhetetlen, mivel </text:span><text:span text:style-name="Félig_20_kiemelt"><text:span text:style-name="T18">ízesít</text:span></text:span><text:span text:style-name="T18">.</text:span><text:span text:style-name="T25"> A só konzerváló képességéről sem itt, sem az említett lukácsi helyen </text:span><text:span text:style-name="Félig_20_kiemelt"><text:span text:style-name="T25">nem </text:span></text:span><text:span text:style-name="T25">esik szó.</text:span><text:span text:style-name="T7"> </text:span><text:span text:style-name="T18">A só példájának említésekor Jézus nyíltan szól a különbségről: aki nem tanítvány, az „ízetlen”, hasznavehetetlen „só” (5,13bc).</text:span><text:span text:style-name="T25"> Lk 14,34b-ben „halas móranthé ... </text:span><text:span text:style-name="Kiemelt"><text:span text:style-name="T25">artüthésetái</text:span></text:span><text:span text:style-name="T25">” kifejezés áll, melynek helyes fordítása: „ízetlen sóval ... </text:span><text:span text:style-name="Kiemelt"><text:span text:style-name="T25">fűszerezni</text:span></text:span><text:span text:style-name="T25">”. Itt csaknem ugyanazt találjuk: </text:span><text:span text:style-name="T18">„halas móránthé ... </text:span><text:span text:style-name="Kiemelt"><text:span text:style-name="T18">halisthésetai</text:span></text:span><text:span text:style-name="T18">”, melynek helyes fordítása: „ízetlen sóval ... </text:span><text:span text:style-name="Kiemelt"><text:span text:style-name="T18">sózni</text:span></text:span><text:span text:style-name="T18">” (5,13). A hivatalos fordításban mindkét helyen „.. ízének VISSZAadása ...” szerepel. Szó nincs ilyesmiről a két evangéliumi szövegben!</text:span><text:span text:style-name="T7"> Nem tudom elhárítani magamtól azt a gondolatot, hogy a fordítók ― egyébként kiváló szakemberek ― ezeken a helyeken tudatosan ferdítettek és torzítottak. </text:span><text:span text:style-name="T18">Jézus mondanivalója teljesen egyértelmű: nem a „só” </text:span><text:span text:style-name="Félig_20_kiemelt"><text:span text:style-name="T18">állapotváltozásának </text:span></text:span><text:span text:style-name="T18">káros következményeire kíván figyelmeztetni, hanem ott is és itt is azt akarja világossá tenni, hogy mi történik a „jó sóval”, és mi történik az „ízetlen sóval”, vagyis mi a „tanítvány” és mi a „nem tanítvány” életének a tartalma. </text:span><text:span text:style-name="Kiemelt"><text:span text:style-name="T18">Jézus e képpel a kicsiséget és látszólagos jelentéktelenséget hangsúlyosan kiemelve azt mondja el, hogy a </text:span></text:span><text:span text:style-name="Túlemelt"><text:span text:style-name="T18">tanítványság „hasznos”, a nem-tanítványság” semmirevaló</text:span></text:span><text:span text:style-name="Kiemelt"><text:span text:style-name="T18">”. </text:span></text:span><text:span text:style-name="T18">A tanítvány számoljon azzal, hogy bár kicsi, megvetett, üldözött, és személye is jelentéktelennek tűnik; őt is, szolgálatát is „megbecsüli az Atya.” (Jn 12,26). Jézus szava EVANGÉLIUM a „tanítványnak,” és ítélet azon, aki nem az.</text:span><text:span text:style-name="T7"> Jézus HARMADIK MEGÁLLAPÍTÁSA az, hogy </text:span><text:span text:style-name="T18">a tanítvány nem csupán a „föld sója”, hanem a „világ világossága” is. (5,14a). Egy rövid közbevetés után visszatér rá és még egyszerűbben, képszerűbben mondja: </text:span><text:span text:style-name="Túlemelt"><text:span text:style-name="T18">Ha tanítványaim </text:span></text:span><text:span text:style-name="Kiemelt"><text:span text:style-name="T18">vagytok (lesztek), akkor ti vagytok, (lesztek) a „</text:span></text:span><text:span text:style-name="Túlemelt"><text:span text:style-name="T18">lámpa</text:span></text:span><text:span text:style-name="Kiemelt"><text:span text:style-name="T18">”, ami „világít”, fényt ad. </text:span></text:span><text:span text:style-name="T18">A lámpa is fontos, nélkülözhetetlen a sötétben. A fény eligazít. Ebben az esetben is nyilvánvalóvá teszi a különbséget, amikor azt mondja, hogy ha a lámpa nincs a helyén, a lámpatartóban, akkor - ha ég is - funkciója értelmetlen. Teljesen olyan, mint az „ízetlen só”. A „tanítvány” ― lámpa a lámpatartóban. A „nem-tanítvány” ― lámpa a véka alatt (5,15). A tanítvány számoljon azzal, hogy nem marad egyedül, a lámpa köré gyűlnek azok, akiknek elegük van a sötétségből. Jézusnak ez a szava is EVANGÉLIUM a tanítványnak, és ítélet azon, aki nem az.</text:span><text:span text:style-name="T7"> Végül Jézus NEGYEDIK MEGÁLLAPÍTÁSA az, hogy </text:span><text:span text:style-name="T18">a „</text:span><text:span text:style-name="Kiemelt"><text:span text:style-name="T18">tanítvány</text:span></text:span><text:span text:style-name="T18">” nemcsak „só” és „lámpa,” hanem „</text:span><text:span text:style-name="Túlemelt"><text:span text:style-name="T18">hegyen épült város</text:span></text:span><text:span text:style-name="T18">” is (5,14b). Itt Jézus ― az első megállapításához hasonlóan ― nem mondja ki az „ellentételt”. De a gondolat belső logikájából következik az is, hogy aki „nem tanítvány”, azt nyilván elkerülik a tanítványsors megpróbáltatásai, valamint az is, hogy aki „nem tanítvány,” az természetesen nem „hegyen épült város”. A hegyen épült várost lehetetlen nem meglátni, míg a völgyben megbúvó várost eltakarják a környező dombok-hegyek.</text:span><text:span text:style-name="T7"> Természetes dolog ez. </text:span><text:span text:style-name="T18">A tanítvány tehát végül azzal számoljon, hogy nem csupán ellenségei fogják észrevenni (és üldözni), és nem csupán „majd egyszer” kapja meg tanítványsága „jutalmát” (a mennyben), hanem észreveszik mások is, s ők is „tanítvánnyá” lesznek, dicsőítvén a mennyei Atyát (5,16). EVANGÉLIUM ez a „tanítványnak” és ítélet azon, aki nem az.</text:span><text:span text:style-name="T7"> ízes só, lámpa a lámpatartóban, város a hegytetőn ― igen: ennek „van értelme és van jutalma”. Ízetlen só, lámpa a véka alatt, város a völgyben ― igen: ennek „nincs értelme és nincs jutalma”. </text:span><text:span text:style-name="Kiemelt"><text:span text:style-name="T18">Jézus a „tanítvány” ideig tartó és örökkévaló </text:span></text:span><text:span text:style-name="Túlemelt"><text:span text:style-name="T18">sorsáról </text:span></text:span><text:span text:style-name="Kiemelt"><text:span text:style-name="T18">szól, nem a </text:span></text:span><text:span text:style-name="Túlemelt"><text:span text:style-name="T18">feladatáról</text:span></text:span><text:span text:style-name="Kiemelt"><text:span text:style-name="T18">. </text:span></text:span><text:span text:style-name="Túlemelt"><text:span text:style-name="T18">Evangéliumot </text:span></text:span><text:span text:style-name="Kiemelt"><text:span text:style-name="T18">hirdet a „tanítványnak”, nem </text:span></text:span><text:span text:style-name="Túlemelt"><text:span text:style-name="T18">törvényt</text:span></text:span><text:span text:style-name="Kiemelt"><text:span text:style-name="T18">. Ezzel teremti és tartja meg a tanítványt, hogy az Atyaisten hatalma dicsőíttessék már „itt a földön is”.</text:span></text:span></text:p>
      <text:p text:style-name="P49">+</text:p>
      <text:p text:style-name="Átvett_20_anyagok_20_réssel"><text:soft-page-break/><text:span text:style-name="T25">A KK-kommentárnak (Karner: Máté, 28-30. (az 5,11-12 verseivel kapcsolatban 3 fontos megállapítása van: 1. Jézus a tanítvány </text:span><text:span text:style-name="Kiemelt"><text:span text:style-name="T25">sorsáról </text:span></text:span><text:span text:style-name="T25">szól; 2. A tanítvány sorsa az üldöztetés, a kereszthordozás; 3. A tanítvány nem az üldöztetés </text:span><text:span text:style-name="Félig_20_kiemelt"><text:span text:style-name="T25">ellenére</text:span></text:span><text:span text:style-name="T25">, hanem az üldöztetés</text:span><text:span text:style-name="Félig_20_kiemelt"><text:span text:style-name="T25">nek </text:span></text:span><text:span text:style-name="T25">örvendezhet, mivel „jutalma” lesz szenvedéseinek. Ez a „jutalom” nem érdemek elismerését jelenti, hanem Isten kegyelmi ajándékát. A 3. pont esetében a jó megállapítást kevésnek tartom. Hiányzik belőle az a mozzanat, amely legalább utalna a Jézus sorsában osztozásra. A tanítvány öröme ui. abban kapja meg legmélyebb tartalmát, hogy felismeri: kitüntetés az, ha osztozhat URának sorsában.</text:span><text:span text:style-name="T7"> Az 5,13-16 exegézisében látásunk eltér egymástól. KK a tanítványok </text:span><text:span text:style-name="Kiemelt"><text:span text:style-name="T7">feladatáról </text:span></text:span><text:span text:style-name="T7">szól és nem, vagy csak igen lazán kapcsolja ezt a szakaszt az </text:span><text:span text:style-name="T7">előzőhöz; magyarázatában egyértelmű, hogy új témának látja azt, amit Jézus elmond. Szerintem viszont Jézus nem új témát kezd, hanem az 5,11-ben megkezdettet folytatja és teljessé teszi.</text:span></text:p>
      <text:p text:style-name="P49">+</text:p>
      <text:p text:style-name="P49">„DICSÉRTESSÉK AZ ATYAISTEN!”</text:p>
      <text:p text:style-name="P52">1.<text:tab/>... Aki elküldte Jézust és Aki megszólít minket!</text:p>
      <text:p text:style-name="P51">2.<text:tab/>... Aki tanítványául hív és nem titkolja el a tanítványsorsot!</text:p>
      <text:p text:style-name="P51">3.<text:tab/>... Aki megerősít abban, hogy csak a tanítvány életének van értelme!</text:p>
      <text:p text:style-name="P49">+</text:p>
      <text:p text:style-name="Átvett_20_anyagok_20_réssel"><text:span text:style-name="T7">A LP </text:span><text:span text:style-name="Kiemelt"><text:span text:style-name="T7">52/323 (</text:span></text:span><text:span text:style-name="T7">Szerkesztőség) az összes lehetséges exegetikai hibát elköveti. Azt észreveszi, hogy Jézus a tanítványságról szól, de ebből ― a „ti </text:span><text:span text:style-name="Félig_20_kiemelt"><text:span text:style-name="T7">vagytok</text:span></text:span><text:span text:style-name="T7">” helyett „ti </text:span><text:span text:style-name="Félig_20_kiemelt"><text:span text:style-name="T7">legyetek</text:span></text:span><text:span text:style-name="T7">” értelmezéssel ― olyan főmondanivalót hall ki, mely szerint „A TANÍTVÁNYOK ÉLETE NEM TÉTLENSÉG)?), ISTEN SZOLGÁLATOT </text:span><text:span text:style-name="Félig_20_kiemelt"><text:span text:style-name="T7">BÍZ RÁJUK</text:span></text:span><text:span text:style-name="T7">”. 1. </text:span><text:span text:style-name="Kiemelt"><text:span text:style-name="T7">A „só” szolgálatát. </text:span></text:span><text:span text:style-name="T7">A só egyik rendeltetése: ízesíteni. A keresztyén életből ismerős mozzanat: bűnbocsánatból élni. Ezt jelenti az „ízesítés”. A só másik rendeltetése: konzerválni. Ez azt jelenti a keresztyén életben: a felebarátot megóvni a rontástól. Ez egyébként tipikus eset. Jézus valamilyen képet használ valaminek a megmutatására. Az exegéta a képet önmagában nézi, „kideríti”, hogy mit jelent(het) a kép, azt megmagyarázza és visszavetíti a textusba. ― 2. </text:span><text:span text:style-name="Kiemelt"><text:span text:style-name="T7">A világosság, a „lámpás” szolgálata. </text:span></text:span><text:span text:style-name="T7">A keresztyén ember nagy kísértése, hogy hitét elrejtse. Az elrejthető hit ― nem hit. (Figyeljünk: Jézus nem azt mondja, hogy a véka alá tett lámpás kialszik, hanem azt, hogy nem világít a házban lévőknek). A másik kísértés, hogy ne a házban levőknek(?) világítsunk. Otthon, az ismerősök között kell bizonyságot tennünk. A világosságnak jelei vannak: ezek a jócselekedetek. Úgy kell élnünk, ahogyan beszélünk. Nem „vizet prédikálni és bort inni”! ― 3. </text:span><text:span text:style-name="Kiemelt"><text:span text:style-name="T7">Isten dicsőségének szolgálata szó és cselekedet együtt</text:span></text:span><text:span text:style-name="T7">. Ez a hegyen épült város(?), ami biztonságod; ad(?). A 3. pontot belevonta az előzőbe; de így sincs több értelme. ― Vázlata csak 2 pont: 1. Ti vagytok a föld sava (sic!); 2. Ti vagytok a világ világossága.</text:span></text:p>
      <text:p text:style-name="Átvett_20_anyagokra"><text:span text:style-name="T7">A </text:span><text:span text:style-name="Kiemelt"><text:span text:style-name="T7">60/696 (</text:span></text:span><text:span text:style-name="T7">Várady Lajos) az igeszakasz 3 képét így érti: 1. </text:span><text:span text:style-name="Kiemelt"><text:span text:style-name="T7">Só, </text:span></text:span><text:span text:style-name="T7">melynek első jelentése: a gyülekezet(?), második jelentése: Isten igéje(?). A gyülekezetnek nagy a jelentősége. „Istentől való rendeltetése(?) az, hogy a világot megóvja(?) a bűn által való megromlástól(?). A gyülekezet ezt a jelentőségét el is veszítheti, („megízetlenült só”, ami azt jelenti, hogy a „jó só”-ból lesz a „rossz só”). 2. </text:span><text:span text:style-name="Kiemelt"><text:span text:style-name="T7">Gyertya</text:span></text:span><text:span text:style-name="T7">, mely a gyülekezet világító rendeltetéséről szól. „Itt is szól az intés: a világosság véka alatt erőtlenné válik. Ez az eltitkolt és szégyellt bizonyságtevésre utal”. 3. </text:span><text:span text:style-name="Kiemelt"><text:span text:style-name="T7">Város a hegytetőn, </text:span></text:span><text:span text:style-name="T7">melynek lényege, hogy ha a gyülekezet el is akarna(?) magát rejteni, ez abszurdum. Ha nem látszik, akkor már ― „romok városa”. Egyébként a „város”-képet VL sem forszírozza a továbbiakban. ― Vázlatában már csak a szokásos két, első helyen szerepeltetett képre van tekintettel: 1. </text:span><text:span text:style-name="Kiemelt"><text:span text:style-name="T7">A só és gyertya sorsa az alázat (</text:span></text:span><text:span text:style-name="T7">Jézus az üldözést és a kereszthordozást hangsúlyozza, az alázatra még csak nem is utal); 2. </text:span><text:span text:style-name="Kiemelt"><text:span text:style-name="T7">A só és gyertya sorsa az áldozat. </text:span></text:span><text:span text:style-name="T7">Az áldozat a) mindig eredményes és áldásos, b) az áldozatvállalás mindig Jézustól és az Igéből kapja az erőt, c) az áldozatvállalás ― jócselekedet, d) az áldozatvállalás ― felelősséghordozás... A vázlatnak vannak jó elemei, és ugyanakkor vannak jelentős tévedései </text:span><text:soft-page-break/><text:span text:style-name="T7">is. Ezek elemzését itt nem érzem szükségesnek. </text:span><text:span text:style-name="T25">Egy olyan típushibára azonban fel szeretném hívni a figyelmet, mely más textusok esetében is előfordul, itt azonban különösen szembeszökő: a „kollektivizálás”. Bármekkora is a tömeg, melyhez Jézus szól, mondanivalójával az </text:span><text:span text:style-name="Félig_20_kiemelt"><text:span text:style-name="T25">egyes </text:span></text:span><text:span text:style-name="T25">ember felé fordul, üzenete </text:span><text:span text:style-name="Félig_20_kiemelt"><text:span text:style-name="T25">személyes</text:span></text:span><text:span text:style-name="T25">! Nem lehet tehát szavait „általában” a gyülekezetre, vagy pláne az egyházra vonatkoztatni.</text:span></text:p>
      <text:p text:style-name="Átvett_20_anyagokra"><text:span text:style-name="T7">A </text:span><text:span text:style-name="Kiemelt"><text:span text:style-name="T7">66/701 (</text:span></text:span><text:span text:style-name="T18">Fábry István</text:span><text:span text:style-name="T7">) nem csinál törvényt az evangéliumból ― eljárása azért érdemel külön említést, mivel FI a pietista irány buzgó követője ―, hanem igen szerencsés módon személyes síkra terelve a mondanivalót, kérdez: 1. Hiányzunk‑e mi valahol valakinek? (só); 2. Adunk‑e mi ízt, eligazítást, fényt, meleget embertársainknak? (só, lámpa); 3. Óvunk‑e mi </text:span><text:span text:style-name="T7">romlástól, bajtól, szerencsétlenségtől? (só). A kérdések a tanítványság tartalmáról szólnak, s alapirányuk megegyezik a jézusi mondanivaló alapirányával. A „hegyen épült város” képe nála is kimarad. Tetszik ez a mondata: </text:span><text:span text:style-name="T18">„A jóízű ételben eltűnik a só, hajnal felé a csillagok egymás után tünedeznek el, amikor a nap megjelenik az ég peremén.”</text:span></text:p>
      <text:p text:style-name="Átvett_20_anyagokra"><text:span text:style-name="T7">A </text:span><text:span text:style-name="Kiemelt"><text:span text:style-name="T7">75/752 (</text:span></text:span><text:span text:style-name="T25">Balikó Zoltán</text:span><text:span text:style-name="T7">) feldolgozásában érdekes és elgondolkoztató a meditáció indítása. </text:span><text:span text:style-name="T25">„Az Epifánia utáni vasárnapok Jézus isteni dicsőségét ragyogtatják fel táguló gyűrűkben. Az első színhely ― </text:span><text:span text:style-name="Kiemelt"><text:span text:style-name="T25">a jeruzsálemi templom. </text:span></text:span><text:span text:style-name="T25">Vö. az ősi evangéliumot Lk 2, 41-52. Nem árt felidézni a logikus sorrendet: templom után az </text:span><text:span text:style-name="Kiemelt"><text:span text:style-name="T25">otthon (</text:span></text:span><text:span text:style-name="T25">Jn 2,1-11) Jézus dicsőségének betörési pontja világunkban. Majd </text:span><text:span text:style-name="Kiemelt"><text:span text:style-name="T25">a mindennapi élet ‘határesetei’ között </text:span></text:span><text:span text:style-name="T25">akar feltörni Jézus dicsősége (Mt 8,1-13), hogy bizalommal hívjuk segítségül Őt nyomorúságunkban. </text:span><text:span text:style-name="Kiemelt"><text:span text:style-name="T25">A természet pusztító ereje fölött is (</text:span></text:span><text:span text:style-name="T25">Mt 8,23-27) Jézus az Úr!, de egyedül Ő tarthat meg a történelem-végítélet iszonyú feszültségében is (Mt 13,24-30), amíg végül nyilvánvaló lesz, hogy a test-világ-ördög ellenállása miatt ‘</text:span><text:span text:style-name="Kiemelt"><text:span text:style-name="T25">rejtett</text:span></text:span><text:span text:style-name="T25">’ ez a dicsőség (Mt 13,31-35) s ezért ‘ellenkező látszat' takarja a böjti úton egészen a Golgotháig.” Az „</text:span><text:span text:style-name="Kiemelt"><text:span text:style-name="T25">óegyházi Perikóparend</text:span></text:span><text:span text:style-name="T25">” igéit veszi sorra BZ ebben az áttekintésben. Érdemes összevetnünk a régiek textusválasztását (témameghatározását) Agendánk tematikájával.</text:span><text:span text:style-name="T7"> Az is nagyon jó, hogy BZ </text:span><text:span text:style-name="Félig_20_kiemelt"><text:span text:style-name="T7">itt </text:span></text:span><text:span text:style-name="T7">― sajnos, később nem! ― megszólaltatja a lutheri teológiát is a „rejtettség” (Deus absconditus) és „az ellenkező látszat alatt cselekvés” (sub contraria specie) említésével. A kép persze nem teljes, de egy ilyen utalásszerű ismertetésben „bőven elégnek” tűnik... Megkapó a textusfordítása is. De a reménye ― „jobb lesz az új fordítás a réginél” ― nem teljesült, a megízetlenült só (egyszerűbben és pontosabban: „megbolondult”, azaz „ízetlen só”) „ízének VISSZAadására,” mint fordítási lehetőségre, pláne mint fordítási végeredményre, biztosan legrosszabb álmaiban sem gondolt! … </text:span><text:span text:style-name="T25">Csalódást jelent azonban számomra a textus manipulálása. Azt írja pl. a „só”-val kapcsolatban: „A palesztinai só, talán gipsz vagy növényi eredetű maradékanyag miatt nem volt tartósítható(!). </text:span><text:span text:style-name="Kiemelt"><text:span text:style-name="T25">Ma </text:span></text:span><text:span text:style-name="T25">úgy mondanánk: </text:span><text:span text:style-name="Kiemelt"><text:span text:style-name="T25">‘gyorsfogyasztású’ </text:span></text:span><text:span text:style-name="T25">cikk volt. </text:span><text:span text:style-name="Kiemelt"><text:span text:style-name="T25">Tehát </text:span></text:span><text:span text:style-name="T25">világos(!) </text:span><text:span text:style-name="Kiemelt"><text:span text:style-name="T25">utalás(</text:span></text:span><text:span text:style-name="T25">??) arra, hogy a </text:span><text:span text:style-name="Kiemelt"><text:span text:style-name="T25">„tanítványoknak a legsürgősebb(?) FELADATA(??) a világÉRT való szolgálat(?) vállalása</text:span></text:span><text:span text:style-name="T25">, áldozatos végzése zónahatár nélkül mind szellemi-erkölcsi, mind kulturális, politikai-gazdasági dolgokban!”</text:span><text:span text:style-name="T7"> Félelmetesnek tartom, hogy kiváló teológiai felkészültség hogyan válik hamis eszmék szekértolójává. Már eleget írtam a „só”-ról, illetve a jézusi kép exegetikai és teológiai tartalmáról. Így most lehetőleg rövid leszek. </text:span><text:span text:style-name="T25">A torzítások: 1. Igaz, hogy a palesztinai sót „gyártani” kellett, de teljesen önkényes megállapítás az, hogy „romlékony” volt. 2. Jézus </text:span><text:span text:style-name="Félig_20_kiemelt"><text:span text:style-name="T25">maga </text:span></text:span><text:span text:style-name="T25">megmondja, hogy a „só”-képet milyen értelemben használja: a só szerepe az ízesítés.</text:span><text:span text:style-name="T7"> Még ha igaz volna is az egyébként képtelen „megromlási teória”, akkor is tisztességtelen eljárás olyan értelmet beleolvasni a jézusi képbe, amelyet az nem tartalmaz. 3. BZ-nek is fel kellett volna vetnie azt a kérdést, hogy miként lehet </text:span><text:span text:style-name="Kiemelt"><text:span text:style-name="T7">tartósításra </text:span></text:span><text:span text:style-name="T7">használni egy olyan anyagot, mely maga is romlékony, méghozzá annyira, hogy </text:span><text:span text:style-name="Kiemelt"><text:span text:style-name="T7">csak </text:span></text:span><text:span text:style-name="T7">‘gyorsfogyasztásra’ volt alkalmas?! 4. A DT „klasszikus mondanivalóját” ― újabb bizonyíték! ― csak a textus meghamisításával lehet megszólaltatni! (Az exegetikai problémákhoz (vö. Karner, Máté 29.; Prőhle, Lukács 241.). Jézus mondanivalója ― ha modern írásmagyarázók nem rontják el ― egyszerű és világos: a jó só ízesít, a rossz só semmire sem használható. Egyáltalán: számomra egyre érthetetlenebb, hogy exegetálásunk közben miért nem gondolunk a legegyszerűbb és legkézenfekvőbb jelentéstartalmakra. A só ízesít, a lámpa világít, és a hegytetőre épített város már messziről is látható. Jézus </text:span><text:span text:style-name="Félig_20_kiemelt"><text:span text:style-name="T7">ezt </text:span></text:span><text:span text:style-name="T7">mondja el. És elmondja, ill. legalább érzékelteti az ellenkezőjét is: az ízetlen só nem ízesít, a letakart lámpa nem világít, és a völgyben lévő várost nem lehet látni. </text:span><text:span text:style-name="T25">Saját exegézisembe nem vettem bele, itt azonban ― BZ </text:span><text:soft-page-break/><text:span text:style-name="T25">állításának kritikájaként is ― le kell írnom: </text:span><text:span text:style-name="Kiemelt"><text:span text:style-name="T25">elvétjük az ige megszólaltatását akkor, ha a Jézus által felvázolt </text:span></text:span><text:span text:style-name="Túlemelt"><text:span text:style-name="T25">három </text:span></text:span><text:span text:style-name="Kiemelt"><text:span text:style-name="T25">képet nem </text:span></text:span><text:span text:style-name="Túlemelt"><text:span text:style-name="T25">egységben </text:span></text:span><text:span text:style-name="Kiemelt"><text:span text:style-name="T25">látjuk, s „feldarabolva” e hármas egységet, külön-külön próbáljuk a képek gondolattartalmát megállapítani, e pláne a DT szempontjait érvényesíteni eközben! </text:span></text:span><text:span text:style-name="T18">Itt is megismétlem: ha a jézusi kijelentésben nem azt vesszük észre, hogy az a tanítványi </text:span><text:span text:style-name="Félig_20_kiemelt"><text:span text:style-name="T18">sorsról </text:span></text:span><text:span text:style-name="T18">szól, hanem azt olvassuk bele, hogy az a tanítványi </text:span><text:span text:style-name="Félig_20_kiemelt"><text:span text:style-name="T18">feladatokat </text:span></text:span><text:span text:style-name="T18">tárja a hallgatóság elé, elrontjuk és meghamisítjuk Jézus szavait!</text:span><text:span text:style-name="T25"> Ajánlatos volna alaposan megnézni a közvetlen szövegösszefüggést is. Jézus a hegyibeszédet a boldogmondásokkal kezdi, aztán ― az </text:span><text:span text:style-name="Félig_20_kiemelt"><text:span text:style-name="T25">igazságért </text:span></text:span><text:span text:style-name="T25">üldözöttek boldogságához szorosan kapcsolva ― </text:span><text:span text:style-name="Félig_20_kiemelt"><text:span text:style-name="T25">az Érte és Isten ügyéért (</text:span></text:span><text:span text:style-name="T25">vagyis nem „általában” az igazságért!) szenvedett </text:span><text:span text:style-name="T25">üldöztetés értelmét-jutalmát tárja fel, s ezt </text:span><text:span text:style-name="Kiemelt"><text:span text:style-name="T25">nem zárja le az 5,12-vel, hanem folytatja az 5,13—16-tal, </text:span></text:span><text:span text:style-name="T25">a tanítványi sorsvállalás tartalmának vázolásával, majd a Maga küldetésének lényegéről (5,17-18) szól. Összegezve: </text:span><text:span text:style-name="Kiemelt"><text:span text:style-name="T25">a Máté 5,1-18 ― látásom szerint ― megbonthatatlan logikájú </text:span></text:span><text:span text:style-name="Túlemelt"><text:span text:style-name="T25">evangélium</text:span></text:span><text:span text:style-name="Kiemelt"><text:span text:style-name="T25">, amit a közkeletű exegézisek </text:span></text:span><text:span text:style-name="Túlemelt"><text:span text:style-name="T25">etizáló </text:span></text:span><text:span text:style-name="Kiemelt"><text:span text:style-name="T25">― </text:span></text:span><text:span text:style-name="Túlemelt"><text:span text:style-name="T25">moralizáló </text:span></text:span><text:span text:style-name="Kiemelt"><text:span text:style-name="T25">„betétje” (5,13-16) szétver.</text:span></text:span><text:span text:style-name="Kiemelt"><text:span text:style-name="T7"> </text:span></text:span><text:span text:style-name="T7">― Visszatérve BZ exegézisére: az jó benne, hogy mindhárom képet figyelemre méltatja, s nem elégszik meg, a só-lámpa hasonlat (agyon)magyarázásával; az viszont rossz benne, hogy markánsan etikai mondanivalót (DT!) „hall ki” belőle, belőlük. A „só”: a tanítvány legsürgősebb feladata a diakónia; a „lámpa:” szolgálat mindenkinek; „város a hegyen:” nem elbújni és nem beszűkülni. BZ ezúttal két vázlatot közöl. Az egyiket a fenti sorokban már közöltem. A másik elfogadhatóbb: „LEGYETEK? ― LESZTEK? ― </text:span><text:span text:style-name="Félig_20_kiemelt"><text:span text:style-name="T7">VAGYTOK</text:span></text:span><text:span text:style-name="T7">!” 1. Zsidó (vallásos) ember a </text:span><text:span text:style-name="Kiemelt"><text:span text:style-name="T7">törvény alatt; </text:span></text:span><text:span text:style-name="T7">2. Világ (szekularizált ― pogány) a tények vertikális ismerete híján </text:span><text:span text:style-name="Kiemelt"><text:span text:style-name="T7">rajongás útján; </text:span></text:span><text:span text:style-name="T7">3. VAGYTOK! ez evangélium, ez a </text:span><text:span text:style-name="Kiemelt"><text:span text:style-name="T7">színtiszta kegyelem.</text:span></text:span></text:p>
      <text:p text:style-name="Átvett_20_anyagokra"><text:span text:style-name="T7">A </text:span><text:span text:style-name="Kiemelt"><text:span text:style-name="T7">83/704 (</text:span></text:span><text:span text:style-name="T7">Tekusné Szabó Izabella) egyébként tartalmas exegéziséből egyszerűen kimarad a „hegyen épült város”. A só „megízetlenüléséről” írja: Márk 9,50-ben is olvashatunk róla. Helyesen látja, hogy Máténál ténymegállapítással van dolgunk; de téved akkor, amikor azt írja, hogy „Márk feladatként jelöli meg” azt, ami Máténál ténymegállapítás. A „legyen bennetek só” nyelvtanilag sem azonos a „legyetek sóvá” imputált szöveggel. ― Az igehirdetési vázlatban a TI VAGYTOK (1) a só és (2) a világosság bátorító és elkötelező kijelentését taglalja szépen és szerényen.</text:span></text:p>
      <text:p text:style-name="Átvett_20_anyagokra"><text:span text:style-name="T7">A </text:span><text:span text:style-name="Kiemelt"><text:span text:style-name="T7">92/424 (</text:span></text:span><text:span text:style-name="T7">Brebovszky Éva) földolgozásának színvonala még a vízkeresztiét sem éri el. Pedig egy szenzációs felfedezéséről is számot ad! Idézem: „Vízkereszt ünnepének és a mai vasárnapnak a mondanivalója szorosan összekapcsolódik. Ott Krisztusra néztünk, mint igazi világosságra, itt az Ő követéséből fakadó elvárások kerülnek elénk. A szakaszunkhoz nem tartozó 8. vers döntő fontosságú ebből a szempontból. Megszólal benne először az indikativusz: világosság vagytok: ez az evangélium, majd következik az imperatívusz: éljetek úgy, mint a világosság fiai, ez pedig a jóhír befogadásából egyenesen következő életforma. Az utána következő versek: 3-13. ezt az életformát írják le. A 14-17. versek intést tartalmaznak a tetszhalálba merült keresztyéneknek, akik nem számolnak a hátralevő idő rövidségével. Textusunk határainak kijelölését éppen ezért egyáltalán nem tartom szerencsésnek, mert hiányzik az alap, az indikativusz belőle és az intés másik fele is lemarad. A német perikóparend (PTO II. 1978) Ef 5,8b-14 verseket kezeli egy egységként és jelöli ki a prédikáció alapjául”. ... Figyeljük? Megállapítjuk valamiről, hogy rossz! Aztán nem érvényesítjük azt a jót, amit felismertünk! BrE-nak ui. egyetlen mondanivalója van: „ÉBRESZTŐ!” Ezt a szakaszt is idézem: „Az alvás veszélyes állapot, több bibliai példát lehet erre hozni, cselekvésképtelen az alvó ember akkor, amikor eljön a döntő pillanat. Ezért kell kihasználni az alkalmas időt, áron is megvenni, mert a napok gonoszak. Alvó evangélikus egyház, szendergő gyülekezetek, akik sorra elszalasztjuk a lehetőségeket a misszióra, a Krisztusról való bizonyságtételre szóban és írásban egyaránt, meg kellene végre hallani már a Lélek ébresztő kiáltását, amíg nem lesz késő, amíg az emberek végképp ki nem ábrándulnak a keresztyénség által közvetített reménységből.” Befejezés: vastagon szedve a </text:span><text:span text:style-name="Kiemelt"><text:span text:style-name="T7">Róma </text:span></text:span><text:span text:style-name="T7">13,11! ... Az idézett szakaszokban nyüzsgő teológiai hibákról nem szólok, megtettem már korábban, tipikusak. Igazán tisztelem BrÉ ébresztő buzgalmát, de szövegét nem értem: hiszen még a Szentlélek erejében sem bízik! A két idézetet inkább annak érdekében tettem egymás mellé, hogy kitűnjék: adva van egy textus, amit így-úgy exegetálunk, aztán ... félre tesszük az egészet,, és mondjuk, mondjuk, egyre mondjuk ― a magunkét! De hát akkor mire való a perikóparend? Mire való a textus? Mire </text:span><text:soft-page-break/><text:span text:style-name="T7">való az exegézis? És ― nem utolsó sorban ― mire való a LP „igehirdető műhelye” c. rovat? … … Jut eszembe! Az ócska (szovjet gyártmányú) kismotorról fabrikálta „a nép egyszerű gyermeke” az alábbi verses reklámszöveget: „Riga motor drága kincs, Jó ha van, de jobb ha nincs!” …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8">c) Mi a keresztyén ember? A „tag” méltósága</text:p>
      <text:p text:style-name="P28">(Só és világosság) <text:span text:style-name="T28">(Mt 5,13―16)</text:span></text:p>
      <text:p text:style-name="P38">Az az ember, aki lélekben szegény s üres amfóraképpen [= díszváza] várja Isten kegyelmét; aki megtört és sír, siratja Istentől való távolságát; aki alázatos és szelíd, aki éhezik és szomjúhozik Isten kegyelme után; aki hálából irgalmas, mert irgalmasságot nyert; akiknek szívök tiszta; akik békességre igyekeznek, és akik a Jézus nevéért háborúságot szenvednek: ezek a föld sava, a világ világossága.</text:p>
      <text:p text:style-name="P29"><text:span text:style-name="Félig_20_kiemelt"><text:span text:style-name="T7">A só </text:span></text:span><text:span text:style-name="T7">(13. v.) eloszlik, átjár, ízesít; a só megóv a romlástól. A keresztyén ember legmagasabb tiszte: óvni a világot a romlástól; átjárni az életet, mint a kovász a tésztát, a só az ételt. A keresztyén ember ezt szavával és cselekedetével végzi. Ige és cselekedet eggyé válik, mikor az ige cselekedet s a cselekedet ige a bizonyságtételben. A bizonyságtétel egy adott helyzetben megvallja Istennek arra az esetre vonatkozó igéjét s erre felteszi életét, vagyis levonja minden konzekvenciáját [= következményét]. Milyen roppant nagy feladatot ró ez ránk, és milyen keveset teljesítünk belőle !</text:span></text:p>
      <text:p text:style-name="P29"><text:span text:style-name="T7">A tanítvány, vagyis a keresztyén ember nemcsak só, hanem </text:span><text:span text:style-name="Félig_20_kiemelt"><text:span text:style-name="T7">fény </text:span></text:span><text:span text:style-name="T7">is. Tulajdonképpen Isten a fény. Ez a fény ‘a Jézus Krisztus arcán’ világolt fel (2Kor 4,6 k.) s ezért Jézus, mint az Isten ‘kimetszett bélyege’ csakugyan a világ világossága. Azért, mert Isten jelent meg szavában és tetteiben. </text:span><text:span text:style-name="T18">Tanítvány az, aki továbbvisz</text:span><text:span text:style-name="T15">i ezt a fényt (fōsforos.). </text:span><text:span text:style-name="Félig_20_kiemelt"><text:span text:style-name="T18">Kétféleképpen </text:span></text:span><text:span text:style-name="T18">viheti: először </text:span><text:span text:style-name="Félig_20_kiemelt"><text:span text:style-name="T18">sugározza, mint Igét</text:span></text:span><text:span text:style-name="T18">. </text:span><text:span text:style-name="T7">Erre vonatkozik: gyertyát sem azért gyújtanak, stb. (15. v.). A keresztyén emberre, a keresztyén gyülekezetre rá van bízva Isten Igéje. </text:span><text:span text:style-name="T18">Jaj, ha véka alá rejti! Ha nem vallja meg, ha meghamisítja, ha megtagadja. Elárulja vele a fény gazdáját</text:span><text:span text:style-name="T7">: Istent; megkárosítja vele a legérzékenyebben azokat, akik számára ajándékozta Isten legnagyobb ajándékát: a világosságot.</text:span></text:p>
      <text:p text:style-name="P29"><text:span text:style-name="T18">A másik módja a fény továbbadásának a jótett, </text:span><text:span text:style-name="Félig_20_kiemelt"><text:span text:style-name="T18">a szolgálat</text:span></text:span><text:span text:style-name="T18">, az élet gyümölcse. Ez is igehirdetés, és a leghódítóbb. Az irgalmas samaritánus az Újszövetség legnagyobb misszionáriusa. De tudnunk kell: a jócselekedeteknek olyanoknak kell lenniök, hogy Istennek adjanak érte dicsőséget s nem az embernek.</text:span><text:span text:style-name="T7"> Az ilyen jótettet Isten szerzi, Ő munkálkodik általa, benne, mi csak hordozói vagyunk annak, amit Isten eleve elkészített (Ef 2,10). Jaj annak, aki elzárja Istent attól, hogy az Ő tetteiben a maga fénylő, vigasztaló, boldog jelenlétét megbizonyítsa!</text:span></text:p>
      <text:p text:style-name="P29"><text:span text:style-name="T7">Így lesz a tanítványok gyülekezete </text:span><text:span text:style-name="Félig_20_kiemelt"><text:span text:style-name="T7">hegyen épített város</text:span></text:span><text:span text:style-name="T7">. A tanítvány nem magányos szemlélődő, hanem egy gyülekezet tagja. Az ige és a tett kettős bizonyságtétele is a gyülekezetre van bízva, és benne termi meg a gyümölcseit. Méltán hasonlítja hegyen épített városhoz: nem rejtőzködhetik el. Jézus előtt megképzett Jeruzsálem, ezer méter magasan Betlehem, Cezarea Filippi s a többi hegyen épített város. Mindeniknek ki kell állnia. Vészben, viharban, ellenség dúlásában, éhínségben, tűzvészben, özönvízben: a város áll, és léte bizonyságtétel. Itt állok, másképp nem tehetek. Csak akkor alkalmazkodom, ha földig lerontana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8">b.<text:tab/>Hatáskörük (5:13-16)</text:p>
      <text:p text:style-name="P33">(Mk 9: 50; Lk 9:14: <text:s/>34-35)</text:p>
      <text:p text:style-name="P29"><text:span text:style-name="Kiemelt"><text:span text:style-name="T7">5:13-16. </text:span></text:span><text:span text:style-name="T7">Jézus két közismert példát használt, hogy bemutassa, milyen hatással lesznek </text:span><text:soft-page-break/><text:span text:style-name="T7">ezek az emberek a </text:span><text:span text:style-name="Kiemelt"><text:span text:style-name="T7">világra</text:span></text:span><text:span text:style-name="T7">: a </text:span><text:span text:style-name="Kiemelt"><text:span text:style-name="T7">só </text:span></text:span><text:span text:style-name="T7">és </text:span><text:span text:style-name="Kiemelt"><text:span text:style-name="T7">világosság </text:span></text:span><text:span text:style-name="T7">képét. Jézus követői olyanok lesznek, mint a só, mert nagyobb ismeret utáni szomjúságot fognak ébreszteni. Amikor valaki egy különleges emberrel találkozik, akinek kiemelkedő képességei vannak bizonyos területeken, akkor szeretné felfedezni, hogy miért más ez az ember. Az is lehetséges, hogy a só jelentése alapján ezek az emberek oltalmazó hatást fejtenek ki a társadalom gonosz hatásaival szemben. Bármelyik értelmezést fogadjuk el, az a lényeg, hogy a sónak meg kell őriznie alapvető tulajdonságát. Ha </text:span><text:span text:style-name="Kiemelt"><text:span text:style-name="T7">megízetlenül</text:span></text:span><text:span text:style-name="T7">, azzal elveszti létének célját, és meg kell szabadulni tőle.</text:span></text:p>
      <text:p text:style-name="P29"><text:span text:style-name="T7">A </text:span><text:span text:style-name="Kiemelt"><text:span text:style-name="T7">lámpás </text:span></text:span><text:span text:style-name="T7">feladata, hogy </text:span><text:span text:style-name="Kiemelt"><text:span text:style-name="T7">világítson </text:span></text:span><text:span text:style-name="T7">és mutassa az utat. Azok az emberek, akiket Jézus a 3-10. versekben jellemzett, nyilvánvalóan sugároznak és mutatják a helyes utat másoknak. </text:span><text:span text:style-name="T7">Hatásuk olyan nyilvánvaló lesz, mint a </text:span><text:span text:style-name="Kiemelt"><text:span text:style-name="T7">hegyen épült város</text:span></text:span><text:span text:style-name="T7">, vagy </text:span><text:span text:style-name="Kiemelt"><text:span text:style-name="T7">a lámpás … a lámpatartóban</text:span></text:span><text:span text:style-name="T7">. A letakart lámpa, amit </text:span><text:span text:style-name="Kiemelt"><text:span text:style-name="T7">véka alá </text:span></text:span><text:span text:style-name="T7">(a véka agyagból készült mérőedény) tesznek, haszontalan lesz. A világosságot sugárzó emberek úgy élnek, hogy mások </text:span><text:span text:style-name="Kiemelt"><text:span text:style-name="T7">lássák jócselekedeteiket</text:span></text:span><text:span text:style-name="T7">, és ne őket dicsőítsék, hanem </text:span><text:span text:style-name="Kiemelt"><text:span text:style-name="T7">a ti mennyei Atyátokat</text:span></text:span><text:span text:style-name="T7">. [(</text:span><text:span text:style-name="T18">A 16. versben szerepel a Hegyi beszédben Jézus első utalása Istenre úgy, mint aki a ‘ti (vagy »mi« vagy »én«) Atyátok a mennyben’.</text:span><text:span text:style-name="T7"> ‘Mennyei Atyátok’, ‘Atyátok’. Lásd még 45, 48. versek; 6:1, 4, 6, 8-9, 14-15, 18, 26, 32; 7:11, 21 versek. Aki az Istenbe vetett hit által Isten igazságában áll, annak szoros lelki közössége van vele. Olyan, mint a gyermeknek az ő szerető apjával.)]</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4"><text:span text:style-name="Kiemelt"><text:span text:style-name="T7">B)<text:tab/>A hívők: só és világosság (5,13-16)</text:span></text:span></text:p>
      <text:p text:style-name="P29"><text:span text:style-name="Kiemelt"><text:span text:style-name="T7">5,13 </text:span></text:span><text:span text:style-name="T7">Jézus </text:span><text:span text:style-name="Kiemelt"><text:span text:style-name="T7">sóhoz </text:span></text:span><text:span text:style-name="T7">hasonlította tanítványait. Ők azok a világnak, ami a só a mindennapi életben: a só ízesíti az ételt; megakadályozza a romlás elterjedését; szomjúságot idéz elő; kiemeli a zamatot. Így a követői különleges ízt adnak az emberi társadalomnak, romlást gátló szerként szolgálnak, és ösztönöznek másokat, hogy sóvárogjanak az igazság után, amit a megelőző versek leírtak.</text:span></text:p>
      <text:p text:style-name="P29"><text:span text:style-name="Kiemelt"><text:span text:style-name="T7">Ha pedig a só megízetlenül</text:span></text:span><text:span text:style-name="T7">, hogyan lehet az ízét visszaadni? Nincs rá mód, h helyreálljon igazi, természetes íze. Ha egyszer elveszítette az ízét, </text:span><text:span text:style-name="Kiemelt"><text:span text:style-name="T7">nem jó azután semmire</text:span></text:span><text:span text:style-name="T7">. Kidobják a gyalogútra. Világos ezzel az igeszakasszal kapcsolatban Barnes Albert magyarázata:</text:span></text:p>
      <text:p text:style-name="P42"><text:span text:style-name="Félig_20_kiemelt"><text:span text:style-name="T7">Az ebben az országban használt só egy kémiai vegyület — és ha sóssága elveszett, vagyis elveszítette ízét, nem is marad semmi. A keleti országokban használt só azonban nem volt tiszta, növényi és ásványi anyagokkal volt keverve; így lehet, hogy elveszíthette teljes sósságát, de tekintélyes mennyiség (íz nélküli só) visszamaradt. Ez már semmire sem volt jó, legfeljebb arra, amint mondták, hogy utakon vagy járdákon helyezzék el, ahogy mi a kavicsot szoktuk.</text:span></text:span></text:p>
      <text:p text:style-name="P27"><text:span text:style-name="T18">A tanítványnak fontos funkciója van, </text:span><text:span text:style-name="Kiemelt"><text:span text:style-name="T7">legyen a föld sója</text:span></text:span><text:span text:style-name="T18">, hogy megélje a tanítványságnak azokat a feltételeit, amelyek fel vannak sorolva a boldogmondásokban és a Hegyi beszéd többi részében. Ha elmulasztja bemutatni ezt a szellemi valóságot, az emberek lábuk alá tapossák bizonyságtételét. Az át nem adott életű hívőt a világ csak megveti.</text:span></text:p>
      <text:p text:style-name="P29"><text:span text:style-name="Kiemelt"><text:span text:style-name="T7">5,14 </text:span></text:span><text:span text:style-name="T7">Jézus a keresztyéneket </text:span><text:span text:style-name="Kiemelt"><text:span text:style-name="T7">a világ világosságának </text:span></text:span><text:span text:style-name="T7">nevezi. </text:span><text:span text:style-name="T18">Önmagáról beszélt úgy, mint aki ‘a világ világossága’ </text:span><text:span text:style-name="T7">(Jn 8,12; 12,35,36,46). A két megállapítás között olyan összefüggés van, hogy </text:span><text:span text:style-name="T18">Jézus a fényforrás; a keresztyének az Ő fényének a visszatükröződései</text:span><text:span text:style-name="T7">. Funkciójuk az, hogy érte ragyogjanak, mint ahogyan a hold visszaveri a nap dicsőségét.</text:span></text:p>
      <text:p text:style-name="P29"><text:span text:style-name="T7">A keresztyén hasonló </text:span><text:span text:style-name="Kiemelt"><text:span text:style-name="T7">a hegyen épített városhoz</text:span></text:span><text:span text:style-name="T7">: környezete fölé magasodik, és fénylik a sötétségben. Azok, akiknek élete Krisztus tanításának eredményeit mutatja, </text:span><text:span text:style-name="Kiemelt"><text:span text:style-name="T7">nem rejtőzhetnek el</text:span></text:span><text:span text:style-name="T7">.</text:span></text:p>
      <text:p text:style-name="P29"><text:span text:style-name="Kiemelt"><text:span text:style-name="T7">5,15-16 </text:span></text:span><text:span text:style-name="Félig_20_kiemelt"><text:span text:style-name="T7">Az emberek </text:span></text:span><text:span text:style-name="T7">nem </text:span><text:span text:style-name="Kiemelt"><text:span text:style-name="T7">azért gyújtanak lámpát, hogy </text:span></text:span><text:span text:style-name="T7">a véka alá tegyék. Ehelyett a </text:span><text:span text:style-name="Kiemelt"><text:span text:style-name="T7">lámpatartóra </text:span></text:span><text:span text:style-name="T7">teszik, hogy adjon </text:span><text:span text:style-name="Kiemelt"><text:span text:style-name="T7">világosságot mindenkinek, aki a házban van</text:span></text:span><text:span text:style-name="T7">. Neki nem az a szándéka, hogy tanításának világosságát felhalmozzuk önmagunknak, hanem az, hogy közöljük másokkal. Úgy </text:span><text:span text:style-name="Kiemelt"><text:span text:style-name="T7">ragyogjon </text:span></text:span><text:span text:style-name="T7">világosságunk, hogy amikor az emberek </text:span><text:span text:style-name="Kiemelt"><text:span text:style-name="T7">látják jó cselekedeteinket, dicsőítsék mennyei Atyánkat</text:span></text:span><text:span text:style-name="T7">. A hangsúly a keresztyén jellegű szolgálaton </text:span><text:soft-page-break/><text:span text:style-name="T7">van. Az olyan élet vonzása, amelyben Krisztus látható, hangosabban beszél, mint a szavak meggyőző erej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29"><text:span text:style-name="Kiemelt"><text:span text:style-name="T29">25 </text:span></text:span><text:span text:style-name="T7">(b) </text:span><text:span text:style-name="T30">Só és világosság </text:span><text:span text:style-name="T7">(5,13-16). Mt — felhasználván a só és a fény metaforáját — ősi mondásokat vesz át a Jézus-hagyományból (Mk 9,50; 4,21; Lk 8,16; 11,33; 14,34-35), s a beszéd hallgatóira alkalmazza őket. Vö. Plinius: </text:span><text:span text:style-name="Félig_20_kiemelt"><text:span text:style-name="T7">Nat.Hist. </text:span></text:span><text:span text:style-name="T7">31,102: ‘a sónál és a napsütésnél </text:span><text:span text:style-name="T7">semmi sem hasznosabb’. A ‘ti’ ismétlésével Mt hangsúlyozza a személyes megszólítást. Gyakorlatilag ezt mondja a tanítványoknak: bár üldöznek titeket, hivatásotok a világhoz szól. </text:span><text:span text:style-name="Kiemelt"><text:span text:style-name="T29">13. </text:span></text:span><text:span text:style-name="Félig_20_kiemelt"><text:span text:style-name="T7">ha a só ízét veszti: </text:span></text:span><text:span text:style-name="T7">Azaz nem jó semmire. Szoros értelemben a só nem veszítheti el az ízét, és megmarad sónak, de a judaizmusban tisztátalanná válhat, és így ki kell dobni. A só egyaránt ízesít és tartósít. Így tesz a jó tanító is. A só sorsának leírása az isteni ítélet képeit használja. </text:span><text:span text:style-name="Kiemelt"><text:span text:style-name="T29">14. </text:span></text:span><text:span text:style-name="Félig_20_kiemelt"><text:span text:style-name="T7">világosság: </text:span></text:span><text:span text:style-name="T7">A világosság képe itt vonatkozik Istenre, Izraelre (Róm 2,19). Az ÚSz-ben Jézusra vonatkozik (Mt 4,16; Lk 1,79; 2,32; Fil 2,15; Ef 5,8). </text:span><text:span text:style-name="Félig_20_kiemelt"><text:span text:style-name="T7">a hegyen épült város: </text:span></text:span><text:span text:style-name="T7">Ld. Iz 2,2-5. Ha sajátos galileai hegytetőre épült városról van szó, jó példa erre Hipposz; egyébként Jeruzsálemet is jelentheti. A hit bizalmával a tanítványok nem fognak visszariadni világra szóló küldetésüktől. </text:span><text:span text:style-name="Kiemelt"><text:span text:style-name="T29">15. </text:span></text:span><text:span text:style-name="T7">A kép egy palesztinai egyszobás házat, egy közönséges agyag olajlámpást és egy vékát feltételez. A tanítvány nemcsak önmagáért, hanem másokért él; vö. 25,26; 2Kor 4,7. </text:span><text:span text:style-name="Kiemelt"><text:span text:style-name="T7">16. </text:span></text:span><text:span text:style-name="Félig_20_kiemelt"><text:span text:style-name="T7">ugyanígy a ti világosságotok is világítson: </text:span></text:span><text:span text:style-name="T7">Mt levonja a következtetést a hagyományból átvett elemek alapján. Nagyon finom egyensúlyra törekvés van ebben a versben: tedd a jót, ugyanakkor ne légy öntelt és ne várj elismerést. A tanítványságra jellemző életnek, mely a beszéd többi részében van leírva, nem gőghöz, hanem sokak megtéréséhez kellene vezetni ‘Atyátokhoz, aki a mennyben van’. Jézusra jellemző, hogy Istent Atyának szólítja; Mátéra jellemző, hogy az ‘Atyá’-hoz hozzákapcsolja az ‘(enyém/tiéd/tiétek) … a mennyben’ (vagy a ‘mennyei’) szavakat. Ld. 5,45; 6,1.9.14.26.32; 7,11; stb. az e.sz. első vagy második személyű, ill. t.sz. második személyű birtokos személyragoka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Ezek a versek is, mint már a 11k is, kifejezetten a tanítványokhoz és a gyülekezethez szólnak, körülírják feladatukat a világban. A </text:span><text:span text:style-name="Félig_20_kiemelt"><text:span text:style-name="T7">só </text:span></text:span><text:span text:style-name="T7">az ételeket élvezhetővé teszi, és megóv a romlástól. </text:span><text:span text:style-name="Félig_20_kiemelt"><text:span text:style-name="T7">Világossággá </text:span></text:span><text:span text:style-name="T7">a tanítványok akkor lesznek csak, ha Jézus bennük él (vö. Jn 8,12; 9,5), és Isten világossága átsugárzik rajtuk (16. v.). A </text:span><text:span text:style-name="Félig_20_kiemelt"><text:span text:style-name="T7">jó cselekedetek </text:span></text:span><text:span text:style-name="T7">nem a régi „törvénycselekvést” jelentik, amelyekkel az ember megkísérelte Isten előtt önmagát, saját erejéből igazzá tenni (vö. Róm 3,20.28; Gal 2,16), hanem a most beköszöntő isteni uralom horizontján való életet és cselekvést, azaz életet a 3-12. és 21-48. v.-ekben megszabott mértékek szerint (vö. Ef 2,8-10).</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text:span text:style-name="Kiemelt"><text:span text:style-name="T7">FELELŐS BOLDOGSÁG</text:span></text:span></text:p>
      <text:p text:style-name="P36"><text:span text:style-name="Félig_20_kiemelt"><text:span text:style-name="T7">Máté 5,11-16</text:span></text:span></text:p>
      <text:p text:style-name="P37"><text:span text:style-name="T14">A boldogság, véljük, akkor igazi, ha érezzük. A hitben ez módosul, mert azon nyugszik, hogy Jézus mondja ki övéinek: ‘Boldogok vagytok…’.</text:span> A Zsolt 1,1-ben szintén Isten mondja ki: ‘Boldog ember az, aki…’. <text:span text:style-name="T14">Ha ő boldognak állít, az sem ingathatja meg bizonyosságunkat, ha gyaláznak, sőt üldöznek, vagy alattomos hazugságokat terjesztenek is rólunk — őérette, s ez hangsúlyos. </text:span>Mert van amikor tulajdon balgaságunkért, botlásunkért szenvedünk, ami nem őmiatta van (1Pt 4,13kk), s nincs benne szemernyi édes sem, mert mindenestől csupa keserű. De hát nem kell mégis érzéssé is válnia a boldogságnak? <text:span text:style-name="T14">Mit ér, ha csak mondják, hajtogatják, hogy így jó neked, ha soha nem élhetem át, hogy valóban boldog vagyok őbenne? De átélhetjük! Mert amikor kimondja: ‘Örüljetek és ujjongjatok’, akkor ezt az örömöt meg is teremti bennünk.</text:span> A hit örvendezése ez. Az ujjongás, mint az <text:soft-page-break/>ÓSZ-ben is, kultuszi, istentiszteleti öröm, mely kihat a hétköznapokra (Fil 4,4), azzal a bizonyossággal, hogy van számunkra jutalom a mennyben. Mégsincs éles határvonal e jövendő és a jelen üldöztetései között. A mostani, lehető öröm a mennyei jutalom áthallása a tanítványi közös örvendezésbe — Jézusért, akit szeretünk, s készek vagyunk érte mindent vállalni. Erősítő tényező továbbá, hogy így egy sorba kerülünk Isten ősi küldötteivel, a prófétákkal, akiket szintén üldöztek. Jézus szinte kiiktatja a két szövetség közötti időt, s közvetlen folytonosságot teremt az ÓSZ és az ÚSZ korszaka között.</text:p>
      <text:p text:style-name="P33"><text:span text:style-name="T14">Azt sem azért mondja tanítványainak: ‘Ti vagytok’, hogy önérzetüket megnövelje, sérült énjüket kárpótolja, mert ez is teremtő szó. Csak úgy válhatunk a föld sójává, a világ világosságává, ha ő tesz azzá, aki maga a világ világossága (4,12kk; Jn 8,12). Újjáteremtett voltunkra azonban nekünk kell vigyáznunk.</text:span> A tengervízből párolt só elveszítheti ízét, s akkor már salak és szemét, amit kidobnak, s az arra járók rátaposnak. Ez a sorsa az ízét vesztett sónak; az alapszöveg erőteljes kifejezésével élve: <text:span text:style-name="T14">ha a só ‘megbolondul’. Nem a hit a bolondság, viszont a hitre rácáfoló cselekedet már az.</text:span></text:p>
      <text:p text:style-name="P33">Az Ézs 2,2kk; Mik 4,1kk prófétált az Úr háza hegyéről, mely a hegyek fölé magasodik. A végidők Jeruzsáleme az, ahová özönlenek a népek, bátorítva egymást, hogy járjanak együtt az Úr világosságában. Amiként el nem rejthető a hegyen épített város, lehetetlen a Krisztusra épült gyülekezet letagadása; nem lehet tudomást nem venni róla. Ha pedig meggyújtják az ókor szerényen pislákoló mécsesét, balgaság volna mindjárt véka alá rejteni, mert azonnal lefulladna, kialudna. Inkább tartóra helyezik, ahonnan előnyösebben juthat el fénye mindenkihez a házban. Amikor kimondja: <text:span text:style-name="T14">‘Úgy ragyogjon’, ez ismét teremtő szó, amit felelősen kell fogadnunk. Nem villogunk, hanem szerényen, de hűségesen világítunk azért a célért, hogy az emberek — végre — dicsőítsék mennyei Atyánkat.</text:span> Nem törekszünk sikerélményekre, s ha nem látunk eredményt, megvizsgáljuk magunkat és az Úrra nézünk mindenkor, állhatatosan és örvendezve. — Úgy legyen!</text:p>
      <text:p text:style-name="P19"><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A föld sója és a világ világossága</text:span></text:span></text:p>
      <text:p text:style-name="Feldolgozatlan_20_átvett_20_anyagok"><text:span text:style-name="T7">A föld sója különbözik a világ világosságától. A föld azt jelképezi, ami saját bevallása szerint már világosságot kapott Istentől — ami a világosság következtében kapcsolatban volt vele, és ami már meghatározott alakot öltött őelőtte. Krisztus tanítványai a romlást megakadályozó hatást gyakoroltak a </text:span><text:span text:style-name="Félig_20_kiemelt"><text:span text:style-name="T7">földön. </text:span></text:span><text:span text:style-name="T7">Ők voltak a </text:span><text:span text:style-name="Félig_20_kiemelt"><text:span text:style-name="T7">világ </text:span></text:span><text:span text:style-name="T7">világossága; azé a világé, amely még nem volt e világosság birtokában. Ez volt a helyzetük, akár akarták, akár nem. Isten célja az volt, hogy a világ világossága legyenek. A gyertyát nem azért gyújt­ják meg, hogy utána elrejtsék.</text:span></text:p>
      <text:p text:style-name="P54"/>
      <text:p text:style-name="P20"><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Feldolgozatlan_20_átvett_20_anyagok"><text:span text:style-name="Kiemelt"><text:span text:style-name="T7">Jézus követése: a hegyi beszéd</text:span></text:span></text:p>
      <text:p text:style-name="P54">Lásd még Lk 6,20-49. A „beszéd" az első és a leghosszabb az öt szakasz közül, ebben Máté egybegyűjti Jézus tanításait. Követői körében a hegyoldalon ülve Jézus elmondja, hogyan kell tanítványainak élniük. Ez nem egyszerűen szabályok gyűjteménye. Egész magatartásukat át kell alakítaniuk: belülről kifelé történik a változás. Céljuk az Istenéhez hasonló tökéletesség elérése (5,48).</text:p>
      <text:p text:style-name="Feldolgozatlan_20_átvett_20_anyagok"><text:span text:style-name="Kiemelt"><text:span text:style-name="T7">5,1-16 A valódi boldogság</text:span></text:span></text:p>
      <text:p text:style-name="P54">Jézus a feje tetejére állítja a boldogságról alkotott szokásos emberi elgondolásokat. A közvéleménnyel ellentétben nem a sok pénzzel rendelkező, a szívtelen, a hatalmas az, aki valóban gazdag, igazán boldog.</text:p>
      <text:p text:style-name="P54">A valóban boldogok azok, akik fölismerik Istentől való függésüket (a 3. vers „lélekben szegényei"), Istenben és nem saját erejük­ben bíznak. Az Isten népének fémjelei a szenvedés (4), szelídség (5), vágyódnak az­után, hogy jóban legyenek Istennel és meg­lássák a jót uralkodni (6), készség a megbo‑</text:p>
      <text:p text:style-name="P54"><text:soft-page-break/>csátásra (7), szívüket Isten felé fordítják (8), békességszerzők (9).</text:p>
      <text:p text:style-name="P54">Jutalmuk annak elnyerése lesz, ami után vágyódnak. Életük pedig hatékony lesz a világban: ők „a föld sója" (13), ők a „világ világossága", vagyis ők mutatják a helyes utat (14). Azáltal, amit tesznek és monda­nak, és ahogyan reagálnak, valami olyas­mire világítanak rá, amilyen maga Isten — úgy, hogy mások is lássák és higgyenek Istenben (16).</text:p>
      <text:p text:style-name="P54"/>
      <text:p text:style-name="P19"><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P54">Ezután Jézus arról kezd beszélni, hogy Isten gyermeke milyen hatással van a körülötte lévő világra. </text:p>
      <text:p text:style-name="Feldolgozatlan_20_átvett_20_anyagok"><text:span text:style-name="Félig_20_kiemelt"><text:span text:style-name="T33">Ti vagytok a  föld sója.</text:span></text:span><text:span text:style-name="T7"> </text:span></text:p>
      <text:p text:style-name="P54"> </text:p>
      <text:p text:style-name="P54">A sót annak idején főleg tartósítószerként használták. Akkoriban nem volt vákuumcsomagolás, se hűtőszekrény. Amikor levágtak egy állatot, azokat a részeket, amelyeket nem sütöttek meg azonnal, alaposan be kellett sózni. A só pedig megölte a felszínen található baktériumokat és konzerválta - tartósította a húst. „Ti vagytok a tartósítószerei annak a világnak, amelyben éltek“ - mondja Jézus a tanítványainak. Ti vagyok a tartósító hatás, ti vagytok a föld sója. Bárhová is jutott el az igazi kereszténység, tartósítóként működött az adott társadalomban. Ha valahol erős a keresztény hatás, erős a keresztények hangja, az a társadalom megmaradását szolgálja. Amikor azonban elhalkul a keresztények hangja, az a társadalom romlásnak indul és végül  elpusztul. </text:p>
      <text:p text:style-name="P54"> </text:p>
      <text:p text:style-name="P54">Nézzük csak meg a történelmet! Vegyük észre, amíg a kereszténység erős, dinamikus hatást gyakorolt, addig megőrizte az adott társadalmat. Nézzük csak meg az Egyesült Államokat. Keresztény elvekre épült a nemzet, az ország alapításánál a kereszténységnek nagy hatása volt. Magába az alkotmányba is belekerült a vallási szabadság védelme, a gyülekezés, valamint a vallásgyakorlás szabadsága. Mivel a keresztény hatás erős volt, nem féltünk kimondani azt, hogy Isten uralma alatt élünk. Az évek során azonban elhalkult a keresztények hangja, és láthatjuk, hogy milyen romboló hatások próbálják elmosni azokat az alapokat amelyre  demokráciánk épült. </text:p>
      <text:p text:style-name="P54"> </text:p>
      <text:p text:style-name="P54">Láthatjuk a gyermekekkel való szexuális visszaélést. Egyre elterjedtebb a gyermekpornográfia. Egy férfi a gyülekezetünkből, aki a Los Angeles-i rendőrség gyermekek kizsákmányolásával foglalkozó részlegét vezeti,  érdekes dolgokat mesélt. Akárhányszor rajtaütésszerű akciót hajtanak végre olyan helyeken, ahol gyermek-pornográf képeket készítenek, többnyire találnak sátánizmussal kapcsolatos irodalmat és sátánimádással kapcsolatos tárgyakat. Ugyanez vonatkozik a kegyetlen gyilkosságokra is. Ez is bizonyítja, hogy itt lelki harc dúl, nem csak perverz emberekről van szó. Mindennek sátáni eredete van, mi pedig  nem test és vér ellen tusakodunk, hanem erők és hatalmak ellen. </text:p>
      <text:p text:style-name="P54"> </text:p>
      <text:p text:style-name="Feldolgozatlan_20_átvett_20_anyagok"><text:span text:style-name="T33">Ha nem értjük meg mindezt, akkor nem tudunk felkészülni a harcra hiszen testi fegyverekkel próbálunk meg  lelki harcokat vívni. Példának okáért, politikusoknak próbálunk meg leveleket írni, és hasonlók. Amit viszont tennünk kell, hogy térdeinken állva könyörgünk Istenhez, hatalmát keresve és ébredésért imádkozva. Imádságunk fogja felrázni a nemzetet, hiszen a harcunk folyamán szellemi és démoni erőkkel kell megküzdenünk. „</text:span><text:span text:style-name="Félig_20_kiemelt"><text:span text:style-name="T33">Mert hadakozásunk fegyverei nem testiek, hanem lelkiek és erősek az isten kezében erődítmények lerombolására.“</text:span></text:span><text:span text:style-name="T33"> A fegyver pedig az imádság, és ezt kell gyakorolnunk. Ti vagytok a föld sója, ti vagytok a tartósítószer. Ha azonban a só megízetlenül, akkor már nem képes elvégezni a munkáját és már semmire sem jó. Ha a gyülekezet nincs tisztítóhatással a környezetére, akkor semmire sem jó. Azok a gyülekezetek, amelyek társasági klubként működnek, azok semmire sem jók. A gyülekezetnek dinamikusnak kell lennie,  isteni hatást kell gyakorolnia a </text:span><text:soft-page-break/><text:span text:style-name="T33">környezetére.</text:span></text:p>
      <text:p text:style-name="P54"> </text:p>
      <text:p text:style-name="Feldolgozatlan_20_átvett_20_anyagok"><text:span text:style-name="Félig_20_kiemelt"><text:span text:style-name="T7">Ha pedig a só megízetlenül, mivel lehetne ízét visszaadni? Semmire sem való már, csak arra, hogy kidobják,  és eltapossák az  emberek. </text:span></text:span></text:p>
      <text:p text:style-name="P54"> </text:p>
      <text:p text:style-name="P54">Amikor a só megöregedett és használhatatlanná vált, akkor kiszórták az utakra.  Az eső kimosta belőle a Nátrium-kloridot, ami elpusztította a növényzetet, megtisztította az utat a gyomtól, a fűtől, és így a sót az emberek szó szerint eltaposták. </text:p>
      <text:p text:style-name="P54"> </text:p>
      <text:p text:style-name="P54">Jézus itt arról beszél, hogy az egyháznak a föld sójának kell lennie. Ha nem így van, akkor már semmire sem jó, csak arra, hogy az emberek eltapossák. </text:p>
      <text:p text:style-name="P54"> </text:p>
      <text:p text:style-name="P54">Amikor Jézus az egyházról, mint a föld sójáról beszél, nemcsak kihívást intéz az egyház felé, hanem tulajdonképpen ultimátumot ad neki: Vagy azzá leszel, amit Isten tervez számodra, vagy gyakorlatilag megszűnsz létezni, mert eltaposnak az emberek. </text:p>
      <text:p text:style-name="P54"> </text:p>
      <text:p text:style-name="Feldolgozatlan_20_átvett_20_anyagok"><text:span text:style-name="Félig_20_kiemelt"><text:span text:style-name="T7">Ti vagytok a világ világossága</text:span></text:span></text:p>
      <text:p text:style-name="P54"> </text:p>
      <text:p text:style-name="P54">-folytatja Jézus. Hallgatósága ebben az esetben főleg halászokból állt, nem  pedig  művelt emberekből. Jézus Galileában volt, távol a nagyvárosoktól, távol Rómától, távol az athéni görög kulturától.  Ott, a galileai domboldalon azt mondja ennek a szedett-vedett társaságnak, hogy: „Figyeljetek, ti vagytok a világ világossága“. </text:p>
      <text:p text:style-name="P54"> </text:p>
      <text:p text:style-name="P54">Ez annyira tetszik nekem. Milyen hatása kell hogy legyen az  egyháznak erre a sötét világra? Ti vagytok az egyetlen világosság, ti vagytok az egyetlen remény.</text:p>
      <text:p text:style-name="P54"> </text:p>
      <text:p text:style-name="P54">Pál apostol Agrippa királynak beszélt elhívásáról, valamint a damaszkuszi úton történt megtéréséről. Ez alkalommal azt is elmondta neki, hogy az Úr arra hívta el őt, hogy megszabadítsa a pogányokat a sötétség hatalmából, és hogy átvigye őket Isten világosságába.</text:p>
      <text:p text:style-name="P54"> </text:p>
      <text:p text:style-name="P54">Ez tehát az egyház állandó küldetése: hogy az emberek szemeit megnyissa és a sötétségből a világosságra vezesse őket. A sátán hatalmából Istenhez vigye őket, hogy bűnbocsánatot nyerjenek és örökséget kapjanak a választottak között. Az egyház küldetése tehát: Ti vagytok a világ világossága. </text:p>
      <text:p text:style-name="P54"> </text:p>
      <text:p text:style-name="P54">Példájában Jézus valószínűleg valamelyik városra utal a galileai hegyek között, amikor azt mondja, hogy nem rejthető el a hegyen épült város. </text:p>
      <text:p text:style-name="P54"> </text:p>
      <text:p text:style-name="Feldolgozatlan_20_átvett_20_anyagok"><text:span text:style-name="Félig_20_kiemelt"><text:span text:style-name="T7">A lámpást sem azért gyújtják meg, hogy a véka alá, hanem hogy a lámpatartóra tegyék, és akkor világít mindenkinek a házban. </text:span></text:span></text:p>
      <text:p text:style-name="P54"> </text:p>
      <text:p text:style-name="P54">Egy kisfiú, aki nem sokkal a megtérése után egy nem keresztény nyári táborba készült, a lelkipásztorához ment, hogy az imádkozzon vele.  Imádkoztak azért, hogy a fiú erősen állhasson a hitében, és az élete bizonyság legyen a táborban a többi gyereknek. Amikor visszajött, a lelkipásztor megkérdezte: „Na milyen volt, hogy ment?“ „Ó, nagyon jó volt. Minden rendben ment, senki nem tudta meg.“ </text:p>
      <text:p text:style-name="P54"> </text:p>
      <text:p text:style-name="P54">Az Úr Jézus azonban azt mondta, hogy nem azért gyújtják meg a lámpást, hogy a véka alá rejtsék, hanem hogy a lámpatartóra tegyék, hogy világosságot nyújthasson mindenkinek a házban. A lámpás egyetlen célja az, hogy világítson, hasonlóképpen Isten célja az életeddel is az, hogy világítson a körülötted levő sötét világban.</text:p>
      <text:p text:style-name="P54"> </text:p>
      <text:p text:style-name="P54">Nem mindegy viszont, hogyan világítasz! Ennek többféle módja is lehet, de Jézus megadja számunkra az utastást.</text:p>
      <text:p text:style-name="P54"><text:soft-page-break/> </text:p>
      <text:p text:style-name="Feldolgozatlan_20_átvett_20_anyagok"><text:span text:style-name="Félig_20_kiemelt"><text:span text:style-name="T7">Úgy ragyogjon a ti világosságotok az emberek előtt, hogy lássák jó cselekedeteiket és dicsőítsék a ti mennyei atyátokat. </text:span></text:span></text:p>
      <text:p text:style-name="P54"> </text:p>
      <text:p text:style-name="P54">Előfordul, hogy valakinek úgy ragyog a világossága, hogy az emberek dicséretét, imádatát váltja ki vele. „Hát nem csodálatos ez az ember! Hallottad, láttad hogy mit csinált? Nagyszerű ez az ember!“ </text:p>
      <text:p text:style-name="P54"> </text:p>
      <text:p text:style-name="P54">Lehet úgy jót cselekedni, hogy magunkra hívjuk a figyelmet. Van ugyanis valami a testünkben, ami arra vágyik, hogy mi álljunk a középpontban és az ezért járó dicséretet is magunknak akarjuk megszerezni. </text:p>
      <text:p text:style-name="P54"> </text:p>
      <text:p text:style-name="P54">Sokkal könnyebb mások előtt hősnek tűnni, mint egyszerűen csak önmagadban úgy tenni valami jót, hogy senki nem tud róla. Könnyű úgy nagyszerű és jó cselekedeket véghezvinni, mikor mindenki téged figyel. „Látod mit csinál, hát nem csodálatos?“ Amikor viszont senki nem figyel és senki sem vesz észre, az már egy más történet. </text:p>
      <text:p text:style-name="P54"> </text:p>
      <text:p text:style-name="P54">Amikor évekkel ezelőtt Huntington Beach-ben laktunk, akkor közvetlenül egy gyár mellett volt a lakásunk.   Gyakran voltak olyan ködös reggelek amikor az ember nem feltétlenül azért kapcsolta be a  fényszóróját, hogy jobban lásson, hanem hogy mások lássák az autót. Amikor ilyen időjárási viszonyok között vezet az ember, akkor könnyű elfeledkezni arról, hogy égnek a fényszórók, és könnyű úgy otthagyni az autót, hogy égve maradnak a lámpák. Az ilyen ködös reggeleken gyakran odamentem ahhoz a gyárhoz, és lekapcsoltam más emberek égve felejtett lámpáját, hogy amikor este visszamennek a kocsijukhoz az akkumulátor ne legyen teljesen lemerülve és  haza tudjanak vezetni. </text:p>
      <text:p text:style-name="P54"> </text:p>
      <text:p text:style-name="P54">Ilyenkor mindig arra gondoltam, hogy bizony nagy kár, hogy ezek nem tudják, hogy milyen rendes ember vagyok és hogy milyen jót cselekszem velük. Délután majd beülnek a kocsikjukba és elhajtanak.   Soha nem fogják megtudni, hogy az én kedvességemnek és jóságomnak köszönhetik ezt. Ha én nem lettem volna ott, hogy lekapcsoljam a lámpájukat, akkor lemerült akkumulátor várta volna őket. </text:p>
      <text:p text:style-name="P54"> </text:p>
      <text:p text:style-name="P54">Gyakran éreztem kísértést, hogy a kocsijukon hagyjak egy kis üzenetet: „Tudod, én kapcsoltam le a lámpát, és ha én nem lettem volna, nem tudnád vezetni. Egyébként itt lakom szemben, nem messze innen.“ </text:p>
      <text:p text:style-name="P54"> </text:p>
      <text:p text:style-name="P54">Jó cselekedeteinkért mindig az emberek elismerését szeretnénk megszerezni. Jézus viszont azt mondta, hogy „úgy ragyogjon a ti világosságotok az emberek előtt, hogy lássák jó cselekedeteiteket és dícsőítsék a ti mennyei Atyátokat“. </text:p>
      <text:p text:style-name="P54"> </text:p>
      <text:p text:style-name="P54">Ahogy az evangéliumokat tanulmányozzuk, gyakran olvassuk azt, hogy a sokaság Jézushoz jött. Ő megérintette és meggyógyította őket, ezután az emberek Istent dicsőítve távoztak. </text:p>
      <text:p text:style-name="P54"> </text:p>
      <text:p text:style-name="P54">Amikor az emberek látták Jézus cselekedeteit, Isten kapta érte a dicséretet. Ez az egyensúly kell, hogy megmutatkozzon a keresztény életben is. Ti vagytok a világ világossága, de világosságotok úgy ragyogjon az emberek előtt, hogy amikor látják a ti jó cselekedeteiteket, akkor nem titeket dicsérnek, hanem a mennyei Atyátokat áldják és dicsőítik érte. </text:p>
      <text:p text:style-name="P54"> </text:p>
      <text:p text:style-name="P54"/>
      <text:p text:style-name="P26"><text:soft-page-break/><text:span text:style-name="Hivatkozás"><text:span text:style-name="T7">(</text:span></text:span><text:span text:style-name="Név_20_hivatkozásban"><text:span text:style-name="T35">William Barclay</text:span></text:span><text:span text:style-name="Hivatkozás"><text:span text:style-name="T35">: </text:span></text:span><text:span text:style-name="Mű_20_címe"><text:span text:style-name="T35">Auslegung des Neuen Testaments</text:span></text:span><text:span text:style-name="Hivatkozás"><text:span text:style-name="T35">. </text:span></text:span><text:span text:style-name="Cégnév"><text:span text:style-name="T35">Aussaat Verlag Wuppertal</text:span></text:span><text:span text:style-name="Hivatkozás"><text:span text:style-name="T7">)</text:span></text:span><text:span text:style-name="T7">:</text:span></text:p>
      <text:p text:style-name="P54">DAS SALZ DER ERDE Matthäus 5,13</text:p>
      <text:p text:style-name="Feldolgozatlan_20_átvett_20_anyagok"><text:span text:style-name="Félig_20_kiemelt"><text:span text:style-name="T7">Ihr seid das Salz der Erde. Wenn nun das Salz kraftlos wird, womit soll man's salzen? Es ist zu nichts hinfort nütze, denn daß man es hinausschütte und lasse es die Leute zertreten.</text:span></text:span></text:p>
      <text:p text:style-name="P54">Mit diesem Ausdruck hat Jesus den Menschen das größte Kom­pliment gemacht, das überhaupt möglich ist. Wenn wir dem Wert und der Nützlichkeit eines Menschen nachdrücklich Aus­druck verleihen wollen, sagen wir wohl: „Solche Menschen sind das Salz der Erde."</text:p>
      <text:p text:style-name="P54">Salz wurde in der Antike äußerst hoch geschätzt. Die Griechen nannten es sogar g ö t t l i c h (t h e i o n). Eine lateinische Re­densart, die eine Art Wortspiel darstellt, besagte: „Nichts ist so nützlich wie die Sonne und das Salz" (N u t i l i u s s o 1 e et s a 1 e). Zur Zeit Jesu verbanden sich mit dem Salz vor allem drei Vorstellungen:</text:p>
      <text:p text:style-name="P54">1. Die Vorstellung der R e i n h e i t. Das ergab sich unschwer aus der schimmernden Weiße des Salzes. Die Römer behaup­teten, das Salz sei deshalb das Reinste von allem, weil es durch das Reinste von allem, durch Sonne und Meer, entstehe. Die ursprünglichste aller den Göttern dargebrachten Opfergaben war das Salz, und so enthielten auch die jüdischen Opfer stets Salz. Wenn die Christen das Salz der Erde sein sollen, müssen</text:p>
      <text:p text:style-name="P54">112</text:p>
      <text:p text:style-name="P54">sie mithin Musterbeispiele der Reinheit sein. Zu den charakteristischen Merkmalen unserer Zeit gehört, daß die Maßstäbe in vielem herabgeschraubt werden. Ehrlichkeit, Fleiß, Gewissenhaftigkeit, Moral sind Beispiele dafür, wie man gegen­über früheren Zeiten dazu neigt, geringere Maßstäbe anzulegen. Christen sollten dagegen den Maßstab absoluter Reinheit der Rede, des Benehmens und der Gedanken hoch halten. Christen sollten niemals einen andern als den Maßstab unbedingter Ehr­lichkeit und Aufrichtigkeit anlegen. In einer Zeit, in der jede Großstadtstraße die Menschen bewußt zur Sünde verlockt, soll­ten wenigstens Christen nicht daran denken, moralische Maß­stäbe einfach fallenzulassen. Auch am Erzählen schlüpfriger Witze sollten Christen sich nicht beteiligen. Christen können und sollen sich nicht aus der Welt zurückziehen, doch sie sollen, wie Jakobus sich ausdrückt, „sich selbst von der Welt unbefleckt halten" (Jak. 1, 27).</text:p>
      <text:list xml:id="list236013994" text:style-name="RTF_5f_Num_20_2">
        <text:list-item>
          <text:p text:style-name="P56">Salz war in der Antike das allgemein übliche K o n s er v i e - r u n g s mit t e 1. Man benutzte es dazu, etwas vor dem Schlechtwerden, vor Fäulnis und Verwesung zu bewahren. Plut­arch drückt das auf merkwürdige Weise aus, indem er sagt, Fleisch sei ein Stück Leichnam und werde schlecht, wenn man es sich selbst überlasse. Salz dagegen halte es frisch und sei daher wie eine neue Seele, die einem Leichnam eingepflanzt werde. Salz bewahrt also vor Verwesung. Wenn Christen das Salz der Erde sein sollen, müssen sie einen gewissen antisep­tischen Einfluß auf das Leben ausüben. Wir alle wissen, daß es in Gesellschaft bestimmter Menschen nicht schwer fällt, gut zu sein, ebenso wie es in Gesellschaft anderer Menschen leicht ist, seine Grundsätze aufzugeben. In Gegenwart bestimmter Men­schen würde es niemandem einfallen, schmutzige Geschichten zu erzählen, in Gegenwart anderer dagegen umso leichter. Chri­sten sollen eine reinigende Wirkung auf ihre Umgebung aus­üben; in ihrer Gegenwart sollten andere bereitwillig auf nega­tive Einflüsse verzichten und dem Guten gegenüber umso auf­geschlossener sein.</text:p>
        </text:list-item>
        <text:list-item>
          <text:p text:style-name="P56">Die wichtigste und augenfälligste Eigenschaft des Salzes be­steht darin, allem Würze zu verleihen. Speisen ohne Salz sind schal und schmecken uns nicht. Der christliche Glaube sollte in unserem Leben die gleiche Rolle spielen wie das Salz im Essen. Er sollte unserem Leben Würze verleihen. Leider ver­binden die Menschen jedoch nur zu oft die entgegengesetzte Vorstellung mit dem christlichen Glauben und meinen, daß er dem Leben jede Würze nehme. Nachdem das Christentum unter Konstantin zur Staatsreligion geworden war, versuchte Kaiser</text:p>
        </text:list-item>
      </text:list>
      <text:p text:style-name="P54">113</text:p>
      <text:p text:style-name="P54">Julian später, das Rad der Geschichte rückwärts zu drehen und die alten Götter wieder einzuführen.</text:p>
      <text:p text:style-name="P54">Julian war der Meinung, daß der christliche Glaube dem Leben alle Lebendigkeit raube.</text:p>
      <text:p text:style-name="P54">Wir müssen den Glanz, der vom christlichen Glauben ausgeht, unbedingt für uns <text:soft-page-break/>entdecken. Wenn alle Welt bekümmert ist, sollten Christen stets heiter bleiben. Wenn alle bedrückt sind, sollten Christen dennoch voll Freude sein. Das christliche Leben müßte etwas Strahlendes haben, statt sich, wie es häufig ge­schieht, in ein Trauergewand zu kleiden. Wenn Christen das Salz der Erde sein wollen, dann müssen sie überall Freudigkeit ausstrahlen.</text:p>
      <text:p text:style-name="P54">Weiter sagte Jesus, wenn das Salz kraftlos werde, sei es zu nichts anderem nütze, als daß man es hinausschütte und von den Leuten zertreten lasse. Das ist deswegen schwierig, weil Salz seine Würzkraft nie verliert. Eine einleuchtende Erklärung zitiert jedoch E. F. F. Bishop in seinem Buch Jesus aus P a - 1 ä s t i n a. Danach wurden Herdstellen in Palästina gewöhnlich außerhalb des Hauses aus Ziegelsteinen mit darüber gelegten Steinen errichtet. Um die Hitze zu halten, wurde unterhalb der Ziegelsteine eine dicke Schicht Salz angehäuft, das jedoch nach einer gewissen Zeit verbraucht war. Dann nahm man die Zie­gelsteine hoch und streute den Rest des Salzes auf den Weg, da es die Kraft verloren hatte, die Ziegelsteine heiß zu halten. Die­ses Bild mag Jesus sehr wohl vor Augen gehabt haben. Doch wie immer das Bild gewesen sein mag, entscheidend ist der Ge­sichtspunkt, auf den im Neuen Testament immer wieder hin­gewiesen wird: Nutzlosigkeit zieht Unheil nach sich. Wer als Christ seinen Zweck verfehlt, befindet sich auf einem kata­strophalen Wege. Wir sollen das Salz der Erde sein, und wenn es uns nicht gelingt, im Leben Reinheit zu bewahren, sodaß von unserem Leben eine reinigende Kraft ausgeht und Glanz, dann wird das unheilvolle Folgen haben.</text:p>
      <text:p text:style-name="P54">Als letztes bleibt noch zu erwähnen, daß in der Frühkirche zu­weilen ein merkwürdiger Gebrauch von diesem Text gemacht wurde. Bei den Juden war es Sitte, daß Abtrünnige, die später wieder zum jüdischen Glauben zurückkehrten, erst dann wie­der in die Synagoge aufgenommen wurden, wenn sie sich vol­ler Reue und zur Buße quer vor den Eingang zur Synagoge gelegt und die Menschen aufgefordert hatten, beim Hinein­gehen auf sie zu treten. Diese Sitte wurde mancherorts von christlichen Gemeinden übernommen. Wer aufgrund der Kir­chenzucht ausgeschlossen worden war, wurde erst wieder in die Gemeinde aufgenommen, wenn er sich vor die Kirchentür legte</text:p>
      <text:p text:style-name="P54">114</text:p>
      <text:p text:style-name="P54">und die Menschen aufforderte: „Zertritt mich, der ich das Salz bin, das kraftlos geworden ist."</text:p>
      <text:p text:style-name="P54">DAS LICHT DER WELT Matthäus 5,14.15</text:p>
      <text:p text:style-name="Feldolgozatlan_20_átvett_20_anyagok"><text:span text:style-name="Félig_20_kiemelt"><text:span text:style-name="T7">Ihr seid das Licht der Welt. Es kann die Stadt, die auf einem Berge liegt, nicht verborgen sein. Man zündet auch nicht ein Licht an und setzt es unter einen Scheffel, son­dern auf einen Leuchter; so leuchtet es allen, die im Hau­se sind.</text:span></text:span></text:p>
      <text:p text:style-name="P54">Diese Worte können mit Recht als das größte Kompliment bezeichnet werden, das jedem einzelnen Christen je zuteil ge­worden ist, denn hier heißt Jesus die Christen, das zu sein, worauf auch er selbst Anspruch erhob. Jesus hat gesagt: „Die­weil ich bin in der Welt, bin ich das Licht der Welt" (Joh. 9, 5). Als Jesus seinen Anhängern gebot, zu Lichtern der Welt zu werden, forderte er sie damit zu nichts Geringerem auf, als zu werden wie er.</text:p>
      <text:p text:style-name="P54">Der Ausdruck, den Jesus hier verwendet, war den Juden, die ihn damals von ihm hörten, sehr vertraut, nannten sie selbst doch Jerusalem „ein Licht der Heiden", und ein berühmter Rabbi wurde häufig als „ein Licht Israels" bezeichnet. Die Art, in der die Juden diesen Ausdruck gebrauchten, gibt auch Auf­schluß über die Weise, in der Jesus ihn verwendete. Die Juden waren sich durchaus bewußt, daß niemand sein eigenes Licht anzuzünden vermochte. Jerusalem war zwar den Heiden ein Licht, doch „Gott zündete das Licht Israels an". Das Licht, das das Volk oder einzelne Menschen leuchten ließen, war ein ge­borgtes Licht. So soll es auch bei den Christen sein. Jesus for­dert uns nicht etwa auf, daß wir unser eigenes Licht leuchten lassen, sondern er will, daß wir das Licht, das von ihm ausgeht, reflektieren. Wenn Christen Ausstrahlungskraft besitzen, dann ist das nur darauf zurückzuführen, daß Jesus Christus in ihren Herzen wohnt. Wir sprechen häufig von s tr a h l e n d e n B r ä u t en ; auch sie strahlen nur den Glanz aus, mit dem die Liebe ihr Herz erfüllt hat.</text:p>
      <text:p text:style-name="P54">Was meinte Jesus damit, wenn er sagte, Christen sollten das Licht der Welt sein?</text:p>
      <text:p text:style-name="P54">1. Ein Licht ist zunächst und vor allem etwas, was gesehen werden soll. Die Häuser in Palästina mit ihren winzigen runden</text:p>
      <text:p text:style-name="Feldolgozatlan_20_átvett_20_anyagok"><text:span text:style-name="Kiemelt"><text:span text:style-name="T7">115</text:span></text:span></text:p>
      <text:p text:style-name="P54"><text:soft-page-break/>Fenstern waren sehr dunkel. Als Lampen dienten kleine, mit Öl gefüllte Schälchen, in denen ein Docht schwamm. Bevor es Streichhölzer gab, war es nicht eben leicht, Lampen anzuzünden. Die Lampe stand gewöhnlich auf einem Leuchter, der aus einem roh bearbeiteten Baumzweig bestand. Aus Sicherheitsgründen wurde das Licht beim Hinausgehen vom Leuchter herunterge­nommen und unter ein irdenes Getreidemaß gestellt, wo es ohne Gefahr bis zur Rückkehr weiterbrennen konnte. Das Licht der Lampe war in erster Linie dazu da, gesehen zu werden. So soll auch das Christentum gesehen werden. Jemand hat ein­mal sehr richtig gesagt: „Geheime Nachfolge gibt es nicht, denn entweder gefährdet die Geheimhaltung die Nachfolge, oder aber die Nachfolge macht Geheimhaltung unmöglich." Die Menschen sollten sich offen zum Christentum bekennen, und zwar nicht nur innerhalb der Kirche.</text:p>
      <text:p text:style-name="P54">Christentum, das nur bis zur Kirchentür reicht, nützt nicht all­zuviel, es sollte überall in unserem Alltagsleben sichtbar wer­den. Als Christen sollte man uns daran erkennen, wie wir mit Verkäufern, Kellnern, Angestellten oder Vorgesetzten um­gehen, an der Art, wie wir ein Spiel betreiben oder Autofahren, an der Art, wie wir sprechen, und schließlich auch an dem, was wir lesen. Wir sollten ebensosehr als Christen in der Fabrik, in der Werkstatt, auf der Werft, im Bergwerk, in der Schule, in der Praxis, in der Küche und auf dem Sportplatz zu erkennen sein wie in der Kirche. Jesus hat nicht gesagt: „Ihr seid das Licht der Kirche", sondern: „Ihr seid das Licht der W e l t."</text:p>
      <text:p text:style-name="Feldolgozatlan_20_átvett_20_anyagok"><text:span text:style-name="Kiemelt"><text:span text:style-name="T7">2. </text:span></text:span><text:span text:style-name="T7">Lichter sind W e g w ei s e r. An jeder großen Flußmündung befinden sich eine Reihe von Lichtern, die die Fahrrinne mar­kieren, so daß die Schiffe sicher fahren können. Wir alle wis­sen, wie wichtig selbst die Straßenbeleuchtung in den Städten ist. Lichter helfen uns den Weg finden. So sollen auch Christen anderen den Weg finden helfen. Das heißt, Christen sollen Vor­bilder sein. Die Welt braucht vor allem Menschen, die zu Brenn­punkten des Guten werden können. Wenn eine Gruppe </text:span><text:span text:style-name="Kiemelt"><text:span text:style-name="T7">von </text:span></text:span><text:span text:style-name="T7">Menschen aufgefordert würde, etwas Fragwürdiges zu tun und es wäre niemand da, der Einspruch erhöbe, würde es tatsäch­lich geschehen. Steht aber jemand auf und sagt: „Das mache ich nicht mit", dann steht bestimmt der eine und andere ebenfalls auf und sagt: „Ich auch nicht." Wäre ihnen jedoch niemand mit gutem Beispiel vorangegangen, hätten sie geschwiegen. Viele Menschen fühlen sich nicht stark und mutig genug, um von sich aus einen Standpunkt zu behaupten. Geht ihnen jedoch jemand mit gutem Beispiel voran, folgen sie ihm bereitwillig. Wenn jemand da ist, auf den sie sich stützen können, </text:span><text:span text:style-name="Kiemelt"><text:span text:style-name="T7">tun sie</text:span></text:span></text:p>
      <text:p text:style-name="Feldolgozatlan_20_átvett_20_anyagok"><text:span text:style-name="Kiemelt"><text:span text:style-name="T7">116</text:span></text:span></text:p>
      <text:p text:style-name="P54">durchaus das Rechte. Es ist Christenpflicht, schwächere Brüder zu unterstützen und sie durch ihr Beispiel zu ermutigen. Leucht­feuer sind unentbehrlich. Die Menschen sehnen sich vielfach nach jemand, der ihnen den Rücken stärkt und ihnen Mut macht, zu tun, was sie von sich aus nicht zu tun wagen.</text:p>
      <text:p text:style-name="P54">3. Lichter können auch W a r n l i c h t e r sein. Häufig werden wir durch ein Licht vor Gefahren gewarnt, die uns drohen, wenn wir weitergehen. Auch Christen haben zuweilen die Pflicht, ihren Mitmenschen als Warnlichter zu dienen. Das ist schwierig, wenn man nicht mehr Unheil als Segen damit an­richten will. Noch schlimmer aber ist es, wenn jemand, vor allem junge Menschen zu uns kommen und sagen: „Wenn du mich rechtzeitig gewarnt hättest, wäre ich nie in die Lage geraten, in der ich mich jetzt befinde." Wenn wir unsere Warnung nicht in entrüstetem, zornigem, kritischem, verächtlichem Ton vorbringen und nicht in der Absicht, den anderen zu verletzen, sondern in dem liebevollen Wunsch, ihm zu helfen, dann wird sie auch wirksam sein.</text:p>
      <text:p text:style-name="P54">Christen sollen Lichter sein, die man sieht, Lichter, die wärmen, und Lichter, die anderen den Weg weisen.</text:p>
      <text:p text:style-name="P54">LEUCHTEN FÜR GOTT<text:line-break/>Matthäus 5,16</text:p>
      <text:p text:style-name="Feldolgozatlan_20_átvett_20_anyagok"><text:span text:style-name="Félig_20_kiemelt"><text:span text:style-name="T7">So soll euer Licht leuchten vor den Leuten, daß sie eure guten Werke sehen und euren Vater im Himmel preisen.</text:span></text:span></text:p>
      <text:p text:style-name="P54">In diesem Vers sind zwei wichtige Dinge zu beachten:</text:p>
      <text:p text:style-name="P54">1. Die Menschen sollen unsere gut en Werke sehen. Im Grie­chischen gibt es zwei Wörter für g u t. Einmal das Wort a g a - <text:s/>t h o s, womit etwas, was von guter Qualität ist, bezeichnet <text:soft-page-break/>wird, und zum andern das Wort k a 1 o s, das nicht nur besagt, daß etwas gut, sondern daß es darüber hinaus auch noch an­ziehend und schön ist. An dieser Stelle des griechischen Textes wird k a 1 o s gebraucht. Die guten Werke der Christen sollen nicht nur g u t, sondern auch a n z i e h e n d sein. Sogenannte Frömmigkeit und Güte haben leider sehr häufig etwas Kaltes, Hartes und Strenges an sich statt etwas Gewinnendes. Es gibt ebenso eine Frömmigkeit, die etwas Anziehendes besitzt, wie eine Frömmigkeit, die die Menschen abstößt. Echte christliche Frömmgkeit und Güte sind nie ohne einen gewissen Zauber und Liebreiz.</text:p>
      <text:p text:style-name="P54">117</text:p>
      <text:p text:style-name="P54">2. Beachten müssen wir auch, daß wir mit unseren guten Werken die Aufmerksamkeit der Menschen auf Gott, keineswegs da­gegen auf uns lenken sollen. Jesus verbietet also radikal jede zur Schau gestellte Frömmigkeit und Güte. An einer Tagung, von der ein bekannter Theologe berichtet hat, nahmen auch einige junge Leute teil, die es sehr ernst nahmen mit ihrem Christentum. Eines Abends versammelten sie sich, um die ganze Nacht im Gebet zu verbringen. Am nächsten Morgen fragte der ältere Theologe sie, was sie gemacht hätten. Sie berichteten ihm von ihrem Tun und sagten dann: „Sehen Sie nur, wie unsere Gesichter strahlen." Die freundliche Antwort des Theologen lautete: „Mose wußte nichts davon, daß sein Gesicht strahlte." Christliche Güte geschieht unbewußt und versucht nicht, die Aufmerksamkeit auf sich selbst zu lenken.</text:p>
      <text:p text:style-name="P54">Christen sollen nicht daran denken, was sie getan haben, son­dern daran, was Gott durch sie getan hat. Sie sollen die Augen der Menschen nicht auf sich selbst, sondern auf Gott lenken. Erst wenn wir aufhören, an das Lob, den Dank und das An­sehen zu denken, das uns unsere Taten einbringen könnten, fangen wir an, als Christen zu handeln.</text:p>
      <text:p text:style-name="P53"/>
      <text:p text:style-name="P19"><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34"><text:span text:style-name="T7">„</text:span><text:span text:style-name="Kiemelt"><text:span text:style-name="T7">5, </text:span></text:span><text:span text:style-name="T7">13-16: A tanítványok méhósága és hivatása; v. ö. Mk 4, 21; 9, 50; Luk 8, 16; 11, 33; 14, 34-35.</text:span></text:p>
      <text:p text:style-name="P38">Ti vagytok a földnek sava. Ha pedig a só izét veszti, mivel sózzák meg? Semmire sem jó többé, csak arra, hogy kidobják, s az emberek eltapossák. Ti vagytok a világ világossága. Nem maradhat rejtve a hegyen épült város. Mécsest sem azért gyujtanak, hogy véka alá rejtsék, hanem a lámpatartóra teszik és világit mindazoknak, akik a házban vannak. Úgy világítson a ti világosságtok az emberek előtt, hogy lássák a ti jó cselekedeteiteket és dicsőítsék a ti mennyei Atyátokat,</text:p>
      <text:p text:style-name="P38">A fentebbiekben Jézus a tanítványok szenvedéssel és üldöztetéssel telt sorsáról szólt, a kővetkezők azt a magas méltóságot mutatják, mely őket megilleti. Ezt a méltóságot nem emberi kitartással és derékséggel, vagy szorgalommal és rátermettséggel érik el a tanítványok, hanem úgy nyerik el Isten ajándékából. Jézus egyúttal rávilágít a tanítvány életfeladatára is. A tanítvány méltóságát kettős kép szemlélteti. A tanítvány a földnek sava. A só egyrészt az ételek konzerválására szolgál, másrészt ízt ad. Itt az utóbbi vonás szolgál a hasonlat alapjául. A só átjárja ízével az egész ételt, amelybe tették, mint ahogy a tartójára helyezett mécses is bevilágítja az egész helyiséget, amelybe került. Jézus arra tanít, hogy az az ajándék, amelyet tanítványai Istentől nyertek, szolgálatot jelent: a sónak a szolgálata, hogy ízt adjon, és ha izét valami módon elvesztette, értéktelenné és haszontalanná lett, éppen úgy, mint ahogy értelmetlen dolog volna a meggyujtott mécsest véka alá rejteni. A hegyen épített város is látható messziről: Jézus nem szorítja egy népre, csak Izráelre azt a szolgálatot, amelyet a tanítványtól a néki adott ajándék alapján vár. A tanítvány világossága kell, hogy világítson az egész világ számára. Világító ereje pedig «jó cselekedetei», az eleven életté formált engedelmessége Isten iránt. Ha ezek a cselekedetek az Istentől nyert ajándéknak a fényében világoskodnak, akkor az emberek látják azokat és dicsérik a mennyei Atyát, aki ilyen gazdag ajándékkal munkálja a tanítványban az új életet.”</text:p>
      <text:p text:style-name="P19"><text:soft-page-break/><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text:span text:style-name="T7">„</text:span><text:span text:style-name="Félig_20_kiemelt"><text:span text:style-name="T7">A LÁTHATÓ GYÜLEKEZET</text:span></text:span></text:p>
      <text:p text:style-name="P38">‘Ti vagytok a föld sója. Ha pedig a só megízetlenül, mivel lehetne ízét visszaadni? Semmire sem való már, csak arra, hogy kidobják és eltapossák az emberek. Ti vagytok a világ világossága. Nem rejthető el a hegyen épült város. A lámpást sem azért gyújtják meg, hogy a véka alá, hanem hogy a lámpatartóra tegyék, és akkor világít mindenkinek a házban. Úgy ragyogjon a ti világosságotok az emberek előtt, hogy lássák jó cselekedeteiteket és dicsőítsék a ti mennyei Atyátokat’ (Mt 5,13-15).</text:p>
      <text:p text:style-name="P38">Azokhoz szól, akik a boldogmondásokban a Megfeszített követésének kegyelmébe kaptak elhívást. A boldognak mondottakat — bár eddig úgy kellett megjelenniük, mint akik méltók ugyan a mennyek országára, de egyúttal e föld számára nyilvánvalóan haszontalanok, fölöslegesek — most a földön a legnélkülözhetetlenebb érték jelképének nevezi. Ők a föld sója, a legnemesebb dolog és a föld legfőbb értéke. Nélkülük a föld életképtelen. A só őrzi meg a földet, éppen ezeknek a világ által elvetett szegényeknek, átlagosoknak, gyengéknek kedvéért él a föld. Saját életét semmisíti meg azzal, ha kitaszítja a tanítványokat és — csodák csodája! — éppen ezeknek a kitaszítottaknak kedvéért élhet tovább a föld. Ezt az ‘isteni sót’ (Homérosz) hatásossága igazolja. Áthatja az egész földet, annak lényegét alkotja. Így a tanítványok nem csak a mennyek országa felé fordulnak, hanem földi küldetésükre is emlékezniük kell. Egyedül Jézushoz kötött emberekként figyelnek a földre, amelynek sója. Amikor Jézus nem önmagát, hanem tanítványait nevezi sónak, a földön való működést bízza rájuk. Saját munkájába vonja be őket. Ő maga Izrael népén belül marad, a tanítványokra viszont rábízza az egész. földet. A só egyedül azáltal tarthatja meg a földet, hogy só marad, azaz, megőrződik tisztító, fűszerező ereje. A sónak önmaga és a föld miatt kell sónak maradnia, ugyanígy a tanítványok gyülekezetének abban kell hűnek lennie, amivé Krisztus hívása tette őket. Ebben rejlik valódi hatékonyságuk és megtartó erejük a földön. A sónak öröknek kell lennie, ezáltal tartós a tisztító ereje. Ezért használ az Ótestamentum sót az áldozathoz, ezért tesznek sót a katolikus keresztelési szertartásban a gyermek szájába (2Móz 30, 35; Ez 16, 4). A só maradandó volta a gyülekezet tartósságának biztosítéka.</text:p>
      <text:p text:style-name="P29"><text:span text:style-name="T7">‘Ti vagytok a föld sója.’ — Jézus nem azt mondj a, hogy: Sónak kell lennetek! Nem a tanítványok akaratára van bízva, hogy akarnak‑e vagy sem só lenni. Nem is hangzik el hozzájuk, hogy legyenek a föld sója. Hanem ők már — akár akarják akár nem — só; — annak a hívásnak az erejével, amely elérte őket. </text:span><text:span text:style-name="Félig_20_kiemelt"><text:span text:style-name="T7">Ti vagytok </text:span></text:span><text:span text:style-name="T7">a só — nem pedig: Tiétek a só. Megrövidítené, ha valaki a reformátorokra hivatkozva a tanítványok üzenetét akarná a sóval egyenlővé tenni. Egész létükről van szó, amennyiben az Krisztus hívása által az Ő követésében alapozódik meg újból, ez az a lét, amelyről a boldogmondások beszélnek. Akit eltalált Jézus hívása és követi Őt, az a hívás által egész létében a föld sója.</text:span></text:p>
      <text:p text:style-name="P33">A másik lehetőség viszont az, hogy a só megízetlenül, megszűnik só lenni. Megszűnik hatni. Akkor valóban semmire sem jó többé, csak arra, hogy kidobják. Ez a só jellemzője. Minden dolognak sózottnak kell lennie, de a megízetlenült só többé nem használható sózásra. Mindent, a legromlandóbb anyagot is meg lehet sóval menteni, csak a megízetlenült só megy tönkre menthetetlenül! Ez a másik oldal. Fenyegető ítélet ez a tanítványi gyülekezet fölött. A földet a gyülekezetnek kell megmentenie, de menthetetlenül elveszett maga a gyülekezet, amely megszűnik gyülekezet lenni. Jézus Krisztus hívása azt jelenti, hogy a föld sójává lenni vagy megsemmisülni, követni, vagy pedig — maga a hívás semmisíti meg az elhívottakat. A megmenekülésre nincs más lehetősége, ilyen helyzet többé nem adódhat.</text:p>
      <text:p text:style-name="P29"><text:span text:style-name="T7">A tanítványi gyülekezetnek Jézus hívása nem csak a só láthatatlan hatékonyságát ígéri, hanem a világosság látható ragyogását is. ‘</text:span><text:span text:style-name="Félig_20_kiemelt"><text:span text:style-name="T7">Ti vagytok </text:span></text:span><text:span text:style-name="T7">a világosság’ — ismét nem az: nektek kell azzá lennetek. Maga a hívás tette őket világossággá. Egyáltalán nem lehet másként, ők világosság, amely látható: Ha másként lenne, akkor nyilvánvalóan nem övék a hívás. Milyen hihetetlen, képtelen cél lenne Jézus tanítványai számára, </text:span><text:span text:style-name="Félig_20_kiemelt"><text:span text:style-name="T7">ezeknek </text:span></text:span><text:span text:style-name="T7">a tanítványoknak, hogy </text:span><text:soft-page-break/><text:span text:style-name="Félig_20_kiemelt"><text:span text:style-name="T7">maguktól </text:span></text:span><text:span text:style-name="T7">akarjanak a világ világossága lenni. Inkább már azzá tette őket a követésre hívás. Jézus ismét nem azt mondja: </text:span><text:span text:style-name="Félig_20_kiemelt"><text:span text:style-name="T7">Nektek van </text:span></text:span><text:span text:style-name="T7">világosságotok, hanem: Ti vagytok az! Nem valami nektek adott dolog — esetleg az igehirdetésetek a világosság —, hanem ti magatok vagytok az. </text:span><text:span text:style-name="T18">Ugyanaz a Jézus, aki kinyilatkoztatásszerűen mondja magáról: Én vagyok a világosság; — mondja tanítványainak ugyancsak kinyilatkoztatásszerűen: Ti vagytok a világosság, egész életetekben, amennyiben ragaszkodtok a híváshoz. Mivel tehát világosság vagytok, ezért nem maradhattok elrejtve, mégha akarnátok is. </text:span><text:span text:style-name="T7">A világosság ragyog, és a hegyen épült város nem maradhat észrevétlen. Képtelen rá. Messze földről látható, akár mint megerősített város, vagy erődítmény, vagy mint szétesett rom. Ez a hegyen épült város — melyik izraelita ne gondolna </text:span><text:span text:style-name="T7">Jeruzsálemre, a magasan épített városra! — a tanítványi gyülekezet. </text:span><text:span text:style-name="T18">A követők mindezzel már nem kerülnek döntés elé: A nekik adott egyetlen döntés már megtörtént. Most azzá kell lenniük, amik valójában <text:s/>— vagy nem Jézus követői. A követők: látható gyülekezet, követésük: látható cselekedet. </text:span><text:span text:style-name="T7">Így emelkednek ki a világból, vagy pedig követésük — nem követés. Márpedig </text:span><text:span text:style-name="T18">a követés ugyanúgy látható, mint a világosság az éjszakában, mint a hegy a síkságon.</text:span></text:p>
      <text:p text:style-name="P29"><text:span text:style-name="T7">A láthatatlanságba menekülés a hívás megtagadása. Jézus olyan gyülekezete, amely láthatatlan gyülekezet kíván lenni, már nem Krisztus-követő gyülekezet. ‘A lámpást sem azért gyújtják meg, hogy a véka alá, hanem hogy a lámpatartóba tegyék’ — ez ismét a másik lehetőség, hogy a lámpást önkényesen eltakarják, és az a véka alatt kialszik, tehát a hívást megtagadják. A véka, amely alatt a látható gyülekezet elrejti fényét, éppenúgy lehet emberektől való félelem, mint bármely cél kedvéért történő tudatos idomulás a világhoz — legyen az missziós jellegű, vagy származzék az emberek iránti félreértelmezett szeretethól! </text:span><text:span text:style-name="T18">De lehet — és ez még veszélyesebb — egy </text:span><text:span text:style-name="T36">ún.</text:span><text:span text:style-name="T18"> reformátori teológia — amely ráadásul kereszt-teológiának (teológia crucis) meri nevezni magát —, és amelynek lényege abban van, hogy az — a ‘farizeusinak’ nevezett láthatósággal szemben — előnyben részesít egy megjelenését illetően a világhoz idomulásban feloldódott ‘alázatos’ láthatatlanságot. Itt a gyülekezet ismertetőjele nem rendkívüli láthatósága lesz, hanem a iustitia civilisbe (polgári igazságosságba!) történő belesimulás. Itt a keresztyéninek az az ismérve, hogy a világosság éppen </text:span><text:span text:style-name="Félig_20_kiemelt"><text:span text:style-name="T18">ne </text:span></text:span><text:span text:style-name="T18">világítson!</text:span><text:span text:style-name="T7"> Jézus azonban így szól: —’Engedjétek világosságotokat ragyogni a pogányok előtt!’ Hiszen minden esetben Jézus hívása a fény, amely itt ragyog. De milyen világosság most az, amelyben Jézus e követőinek — a boldogmondások ezen tanítványainak — ragyogniuk kell? Milyen fénynek kell arról a helyről áradnia, amely az egyetlen hely, amelyhez a tanítványoknak joga van? </text:span><text:span text:style-name="T18">Miben hasonlít egymáshoz Jézus keresztjének láthatatlansága és elrejtettsége — amely alatt a tanítványok élnek — és a fény, amelynek világítania kell? </text:span><text:span text:style-name="T7">Ebből az elrejtettségből nem éppen annak kellene‑e következnie, hogy a tanítványoknak is az elrejtettségben, és éppen nem a világosságban kell élniük? </text:span><text:span text:style-name="T18">Gonosz álokoskodás ez, amely az egyháznak a világhoz való hasonulását Jézus keresztjéből származtatja. Nem ismeri‑e fel az egyszerű hallgató is egészen világosan, hogy éppen ott a keresztnél valami rendkívüli lett láthatóvá?</text:span><text:span text:style-name="T7"> Vagy mindez teljesen iustitia civilis (polgári igazságosság), és maga a kereszt a világhoz való hasonulás jele? </text:span><text:span text:style-name="T18">A kereszt vajon nem inkább a többieket rémíti meg, amikor éppen a teljes sötétségben látszik hihetetlenül élesen?! Nem elég látható‑e az, hogy Krisztust elvetették és szenvednie kell, hogy élete a város kapui előtt a szégyendombon végződik? Mi ebben a láthatatlan?!</text:span></text:p>
      <text:p text:style-name="P29"><text:span text:style-name="Félig_20_kiemelt"><text:span text:style-name="T7">Ebben </text:span></text:span><text:span text:style-name="T7">a világosságban kell a tanítványok jócselekedeteinek meglátszaniuk. </text:span><text:span text:style-name="T18">Az embereknek nem titeket, hanem jócselekedeteiteket kell látniuk — mondja Jézus. Mely jócselekedetek láthatók ebben a világosságban? Nem lehetnek persze más cselekedetek, mint amelyeket maga Jézus teremtett bennük, amikor elhívta őket, amikor keresztje alatt a világ világosságává tette őket — szegénység, idegenség, szelídség, béketűrés és végül üldözöttség és elvetettség — mindez egyet jelent: Jézus keresztjének hordozását. A kereszt az a különös világosság, amely itt fénylik, a tanítványok minden jócselekedete egyedül ezen látható. Mindebben nem arról van szó, hogy Isten lesz láthatóvá, hanem hogy a jócselekedeteket fogják látni, és hogy az emberek ezek miatt dicsérik az Istent. A kereszt lesz azzá, ami látható, a kereszt műve a boldognak mondottak nélkülözése és lemondása. A kereszt és az ilyen gyülekezet láttán pedig már nem az embereket dicsérhetik, hanem egyedül Istent. Ha a jócselekedetek mindenféle emberi erények lennének, akkor miattuk nem az Atyát, hanem a tanítványt dicsérnék. Így viszont semmi dicsérnivaló nincsen a keresztet hordozó tanítványon, a </text:span><text:soft-page-break/><text:span text:style-name="T18">gyülekezeten, amelynek világossága úgy ragyog, amely láthatóan tárul elénk — ‘ jó cselekedeteik’ miatt egyedül a mennyei Atya dicsérhető. Így az emberek a keresztet és a kereszt gyülekezetét látják, de Istenben hisznek. Ez pedig a feltámadás fénye.</text:span><text:span text:style-name="T7">”</text:span></text:p>
      <text:p text:style-name="P19"><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4"><text:span text:style-name="T7">„</text:span><text:span text:style-name="Kiemelt"><text:span text:style-name="T7">Máté 5,13-16</text:span></text:span></text:p>
      <text:p text:style-name="P34"><text:span text:style-name="Kiemelt"><text:span text:style-name="T7">A keresztyének szerepe: só és világosság</text:span></text:span></text:p>
      <text:p text:style-name="P34"><text:span text:style-name="Félig_20_kiemelt"><text:span text:style-name="T7">Ti vagytok a föld sója. Ha pedig a só megízetlenül, mivel lehetne ízét visszaadni? Semmire sem való már, csak arra, hogy kidobják, és eltapossák az emberek. </text:span></text:span><text:span text:style-name="Félig_20_kiemelt"><text:span text:style-name="T37">14</text:span></text:span><text:span text:style-name="Félig_20_kiemelt"><text:span text:style-name="T7"> Ti vagytok a világ világossága. Nem rejthető el a hegyen épült város. </text:span></text:span><text:span text:style-name="Félig_20_kiemelt"><text:span text:style-name="T37">15</text:span></text:span><text:span text:style-name="Félig_20_kiemelt"><text:span text:style-name="T7"> A lámpást sem azért gyújtják meg, hogy a véka alá, hanem hogy a lámpatartóra tegyék, és akkor világít mindenkinek a házába. </text:span></text:span><text:span text:style-name="Félig_20_kiemelt"><text:span text:style-name="T37">16</text:span></text:span><text:span text:style-name="Félig_20_kiemelt"><text:span text:style-name="T7"> Úgy ragyogjon a ti világosságotok az emberek előtt, hogy lássák jó cselekedeteiteket, és dicsőítsék a ti mennyei Atyátokat.</text:span></text:span></text:p>
      <text:p text:style-name="P38">A boldogmondások tárják elénk, hogy milyenek legyenek Jézus tanít ványai; a só és világosság hasonlat pedig a világra kifejtett jó hatásukra utal.</text:p>
      <text:p text:style-name="P33">Már önmagában az a megállapítás is, miszerint a keresztyének jótékony hatást gyakorolnak a világra, egész sor kérdést vet fel bennünk <text:span text:style-name="T14">Ugyan miféle hatást gyakorolhatnának a boldogmondásokban leírt emberek erre a kemény és hajlíthatatlan világra?</text:span> Vajon milyen maradandó jót hagyhatnának maguk után a szegények és a szelídek, a sírók és az irgalmasok, és azok, akik békét igyekeznek teremteni háborúság helyett? Ugyan hogyan is állhatnának ellen a gonoszság áradatának? Mit is tehetnének azok, akiknek egyetlen szenvedélyük az igazság iránti vágy, és akiknek egyetlen fegyverük szívük tisztasága? <text:span text:style-name="T14">Nem gyengék‑e túlságosan az ilyen emberek ahhoz, hogy valamit is elérjenek, különösen akkor, ha kisebbségben vannak ebben a világban?</text:span></text:p>
      <text:p text:style-name="P33"><text:span text:style-name="T14">Nyilvánvaló, hogy Jézusnak nem voltak ilyen aggályai. Éppen ellenkezőleg. A világ ugyan üldözni fogja az egyházat (10-12), mégis az az egyház hivatása, hogy szolgálja az őt üldöző világot (13-16). ‘Nektek kizárólag szeretettel és igazsággal kell bosszút állnotok a gyűlöletért és a hazugságért’ — figyelmeztet Rudolf Stier. Akármilyen furcsa, Jézus egy maroknyi palesztinai földművest nevezett az egész föld sójának, az egész világ világosságának, aminek a hatása egyetemes és felbecsülhetetlen.</text:span> Isten gondviselő kegyelmét semmi sem bizonyítja jobban, minthogy éppen a legzsidóbb evangéliumban találhatunk utalást arra, hogy Krisztus követői az egész földkerekségre jó befolyással lehetnek.</text:p>
      <text:p text:style-name="P29"><text:span text:style-name="T7">Jézus, hogy e hatás jellegét még jobban megvilágítsa, két általános érvényű hasonlatot alkalmazott. Nincs olyan család, még ha szegény is, ahol ne használnának sót és ne gyújtanának világot. Gyermekkorában Jézus maga is számtalanszor megfigyelhette anyját, amint sót használt vagy mécsest gyújtott sötétedéskor. A só és a világosság a háztartás nélkülözhetetlen alapelemei. Több szerző is idézi Plinius mondását, miszerint nincs fontosabb a ‘sónál és a napfénynél’ (</text:span><text:span text:style-name="Félig_20_kiemelt"><text:span text:style-name="T7">sale et sole</text:span></text:span><text:span text:style-name="T7">). Az, hogy miért van szükség a fényre, egyértelmű. A sót pedig abban az időben többféleképpen is használták: fűszerként és tartósítószerként egyaránt alkalmazták. Emberemlékezet óta ízesítik vele az ételeket: ‘Vajon ízetlen, sótalan étket eszik‑é az ember?’ (Jób 6,6 — Károli ford.) Évszázadokon keresztül, mielőtt a mesterséges hűtést feltalálták volna, sóval tartósították a húst. Ez még ma is így van. H.V. Morton a dél-afrikai szárított hús, a ‘biltong’ készítéséről a következőket írja: ‘A kellő méretűre felszeletelt húst durvaszemű sóval alaposan bedörzsölték… Ha megfelelően készítik el, akkor korlátlan ideig eláll.’</text:span></text:p>
      <text:p text:style-name="P30">Mindkét hasonlatban, mintegy közös jellemzőként fellelhetjük az egyház és a világ alapvető ellentétére való utalást. Egyrészt ott van a ‘föld’ és a ‘világ’, másrészt ott vagytok ‘ti’, a föld sója, és a világ világossága. A két, ellentétes közösségi rend (ők és ti) egymással való <text:soft-page-break/>kapcsolata éppen különbözőségükön alapszik Ezt manapság különösen fontos kiemelni, mivel igencsak divatossá vált az a teológiai nézet, amely igyekszik elkendőzni a világ és az egyház között fennálló különbséget, és az egész emberiséget válogatás nélkül ‘Isten népéhez’ sorolj a.</text:p>
      <text:p text:style-name="P33"><text:span text:style-name="T14">Ezen túlmenően a hasonlatok felfedik a kétféle közösség jellegét is. Nyilvánvaló, hogy a világ egy sötét hely, amelynek nincs vagy legalábbis annyira kevés saját fénye van, hogy csak egy külső fényforrás tudja bevilágítani.</text:span> Igaz ugyan, hogy ‘mindig a maga felvilágosodottságát’ hangoztatja, de a világosság, amellyel dicsekszik, túlnyomórészt sötétség. <text:span text:style-name="T14">Ezenkívül a világ fennállása óta vonzódik a romlottság felé. Az első hasonlat nem arra vonatkozik, hogy a világ ízetlen, és a keresztyéneknek kellene megízesíteniük.</text:span> (Teljesen képtelenség az a gondolat, hogy Isten számára kellene megízesítenünk a világot.) <text:span text:style-name="T14">A hasonlat a romlottságra utal. Külső </text:span><text:span text:style-name="T14">hatás nélkül egyre züllöttebbé válik. Csak a kívülről beléjuttatott só állíthatja meg ezt a folyamatot. Az egyháznak kettős feladatot kell betöltenie: mint a föld sója meg kell akadályoznia, vagy legalábbis fel kell tartóztatnia a társadalom erkölcsi bomlását, és mint a világ világossága szét kell oszlatnia a sötétséget.</text:span></text:p>
      <text:p text:style-name="P33">Ha közelebbről megvizsgáljuk a két hasonlatot, szándékos párhuzamot fedezhetünk fel közöttük. Jézus mindkét esetben először egy megállapítást tesz (‘Ti vagytok a föld sója’, ‘Ti vagytok a világ világossága’), majd ezt kiegészíti azzal a feltétellel, amelytói ezek az állítások függnek: a sónak meg kell őriznie az ízét, a fényt pedig nem szabad elrejteni. A só semmire sem jó, ha ízét veszti, a világosság értelmetlen, ha elrejtik.</text:p>
      <text:p text:style-name="P34"><text:span text:style-name="Kiemelt"><text:span text:style-name="T7">1. A főid sója (13)</text:span></text:span></text:p>
      <text:p text:style-name="P33"><text:span text:style-name="T14">Egy </text:span><text:span text:style-name="T19">pontosabb </text:span><text:span text:style-name="T14">fordítás szerint: ‘Ti vagytok a só a föld számára.’ Ez azt jelenti, hogy minden társadalom önmagában — ha hű önmagához — a romlás útján halad, akárcsak a bomló hal vagy hús, ugyanakkor az egyház fel tudja tartóztatni ezt a folyamatot.</text:span></text:p>
      <text:p text:style-name="P33"><text:span text:style-name="T14">Természetesen Isten egyéb fékezőerőket is elhelyezett az emberi társadalomban. Ő maga végtelen kegyelméből olyan intézményeket hozott létre, amelyek féken tartják az ember önzését, és elejét veszik az anarchiának. Ezek közül elsőrendű fontosságú az állam (beleértve a törvényhozás és a végrehajtás jogkörét) és a család (beleértve a házasságot és a családi életet). Mindkettő hatást gyakorol a társadalomra. A bűnös társadalom legerősebb fékentartójának szerepét Isten mégis az Ő megváltott, újjászületett és megigazult népének szánta.</text:span> R.V.G. Tasker így ír erről: A tanítványoknak az a küldetésük, hogy ‘erkölcsileg fertőtlenítsék a világot, amelyben az erkölcsi követelmények alacsonyak, vagy állandóan változnak, vagy egyáltalán nem is léteznek’. A só azonban csak addig tudja kifejteni hatását, amíg el nem veszti az ízét. Márpedig, az igazat megvallva a só sohasem veszíti el ízét. Utánanéztem, és megtudtam, hogy a nátrium-klorid igen stabil vegyület, amely jóformán minden külső hatásnak ellenáll. Ugyanakkor bizonyos anyagokkal szennyeződve hasznavehetetlenné, söt veszélyessé válhat. Az ízét vesztett só még trágyázásra sem jó, vagyis még a komposztra sem vethetik. Dr. David Turk elmagyarázta nekem, hogy amit abban az időben sónak hívtak, valójában egy olyan (feltehetően a Holt-tenger környékéről származó) fehér por lehetett, amely finomítás hiányában a nátrium-kloridon kívül még egyéb anyagokat is tartalmazott. Ennek a pornak valószínűleg a nátrium-klorid volt a legoldhatóbb alkotórésze. Feltételezése szerint vízben ez mosódhatott ki belőle a legkönnyebben. A visszamaradó por változatlanul ugyanolyannak tűnhetett, mint a só, bizonyára annak is hívták, de eredeti ízét és hatását mindenképpen elvesztette. Nem volt más, mint az út pora.</text:p>
      <text:p text:style-name="P33">Ez a keresztyénekre is vonatkozik Amint Jézus ezt egy más alkalommal mondta: ‘Legyen bennetek só!’ (Mk 9,50) <text:span text:style-name="T14">A hívők ízét, só voltát tulajdonképpen a boldogmondásokban leírt keresztyén jellemvonások szóban és tettben való megvalósítása jelenti (Lk 14,34-35; Kol 4,6). Ahogy a sónak akkor van hatása, ha megérzi ízét, ugyanúgy a hívőknek is meg kell őrizniük Krisztushoz való hasonlatosságukat.</text:span></text:p>
      <text:p text:style-name="P33"><text:span text:style-name="T14">Ha a hívők hasonulnak a hitetlenekhez, vagy hagyják, hogy a világ szennye őket is megfertőzze, akkor elvesztik hatásukat. Csak addig képesek befolyásolni a társadalmat, ameddig nem azonosulnak vele. Dr. Lloyd-Jones szerint: ‘Az válik az evangélium legnagyobb dicsőségére, ha az egyház megőrzi a világtól való teljes különbözőségét, és a világ fiait a maga változatlanságával vonzza. Csak ebben az esetben késztetheti őket arra, hogy üzenetét </text:span><text:soft-page-break/><text:span text:style-name="T14">meghallgassák, még ha az kezdetben ellenérzést váltott volna is ki belőlük.’ Vagyis ha mi, hívő keresztyének nem különbözünk a hitetlenektől, akkor haszontalanok vagyunk Isten számára.</text:span> Ugyanúgy megérettünk a kidobásra, mint az ízét vesztett só, amely ‘csak arra’ való, ‘hogy kidobják és eltapossák az emberek’. ‘Márpedig mekkora bukást jelent az — jegyzi meg A. B. Bruce —, ha azokból, akik a társadalom megmentői lehetnének, eltaposni való, értéktelen anyag válik’</text:p>
      <text:p text:style-name="P34"><text:span text:style-name="Kiemelt"><text:span text:style-name="T7">2. A világ világossága (14-16)</text:span></text:span></text:p>
      <text:p text:style-name="P33">A második hasonlatot Jézus az előzőhöz hasonló megállapítással kezdi: ‘Ti vagytok a világ világossága.’ <text:span text:style-name="T14">Igaz ugyan, hogy később azt mondja: ‘Én vagyok a világ világossága’ (Jn </text:span><text:span text:style-name="T14">8,12; 9,5), de ebből arra következtethetünk, hogy mi is az Ő világosságával világítunk, mint a sötét égbolton ragyogó csillagok (vö. Fil 2,15). </text:span>Sokszor eszembe jutott már, hogy milyen csodálatos lenne, ha a hitetlenek ragyogásunkat észlelve, a kíváncsiságtól hajtva nekünk mondanák el ezt a gyerekverset:</text:p>
      <text:p text:style-name="P43">‘Ragyogj, ragyogj, kis csillag,<text:line-break/>Hadd tudjam meg, hogy ki vagy!’</text:p>
      <text:p text:style-name="P27"><text:span text:style-name="T7">Jézus rávilágít arra, hogy ez a fény a mi jó cselekedeteinkből árad. Mint mondja, az embereknek </text:span><text:span text:style-name="Félig_20_kiemelt"><text:span text:style-name="T7">látniuk kell jó cselekedeteinket, </text:span></text:span><text:span text:style-name="T7">és akkor majd </text:span><text:span text:style-name="Félig_20_kiemelt"><text:span text:style-name="T7">dicsőíteni fogják mennyei Atyánkat, </text:span></text:span><text:span text:style-name="T7">tehát jó cselekedeteinkkel kell világítanunk. Úgy tűnik, a ‘jó cselekedet’ általános értelmű kifejezés, amely magában foglal minden olyan szót és cselekedetet, minden olyan külső, látható megnyilvánulást, amely egy hívő keresztyén hitéből fakad. Mivel a világosság a Bibliában az igazság jelképe, a keresztyénekből áradó fény sugaraiban bizonyságtételeik is jelen vannak. Így az az ószövetségi prófécia, mely szerint Isten szolgája a ‘nemzetek világossága’ lesz, nemcsak Krisztus személye által, aki a világ világossága, hanem a Krisztusról bizonyságot tevő keresztyének által is beteljesedik (Ézs 42,6; 49,6; Lk 2,32; ApCsel 26,23; 13,4. </text:span><text:span text:style-name="T18">Az evangélium terjesztése mindenképpen azon ‘jó cselekedetek’ között van számon tartva, amelyek fényünket alkotják, és Atyánkat megdicsőítik.</text:span></text:p>
      <text:p text:style-name="P33"><text:span text:style-name="T14">Luthernek igaza volt abban, hogy ezt lényegi fontosságúnak tartotta, de úgy gondolom, tévedett, amikor kizárólagos jelentőséget tulajdonított neki. ‘Máté nem azokra a jó cselekedetekre gondolt, amiket az emberek általában szeretetből megtesznek egymásért… Sokkal inkább az olyan, megkülönböztetetten keresztyén munkára gondolt, amilyen a helyes tanítás, a hit megszilárdítása és annak megvilágítása, hogyan erősíthetjük és őrizhetjük keresztyén tanúságtételünket.’</text:span> A továbbiakban azzal folytatja, hogy a két táblának megfelelően két részre osztja az Isten és az emberek iránti kötelességeinket tartalmazó tízparancsolatot. ‘A cselekedetek, amelyekről szó van, az első három parancsolattal állnak kapcsolatban, tehát Isten dicsőségét, nevét és Igéjét szolgálják’. Kétségkívül helyes, hogy Luther emlékeztet bennünket arra, hogy az igazságban való hitünk, az igazságról szóló bizonyságtételünk és tanításunk szintén a ‘jó cselekedetekhez’ tartoznak, és a Szentlélektől való újjászületésünkről tanúskodnak (Vö. Jn 6,28-29; 1Kor 12,3; 1Jn 3,23-24; 1Jn 5,1). <text:span text:style-name="T14">A jó cselekedetek azonban nemcsak ezekből állnak, mivel nem csupán Istenbe vetett hitünket, hanem embertársaink iránti szeretetünket is tükrözniük kell! </text:span>A ‘cselekedet’ szó elsősorban az együttérzésből fakadó, látható, gyakorlati tetteket jelenti. Mint Jézus mondta, ezek azok, amelyek láttán az emberek dicsőítik Istent, mert ezekben válik szemmel látható valósággá a szeretetről szóló örömhír, amelyet hirdetünk. Ezek hiányában az evangélium hitelét veszti, és nem szolgál Isten dicsőségére.</text:p>
      <text:p text:style-name="P29"><text:span text:style-name="T7">Ahogy a só hasonlatnál láthattuk, a kijelentés után a megvalósulás feltétele hangzik el: </text:span><text:span text:style-name="Félig_20_kiemelt"><text:span text:style-name="T7">úgy ragyogjon a ti világosságotok az emberek előtt… </text:span></text:span><text:span text:style-name="T7">Ahogyan a só elveszítheti ízét, ugyanúgy a bennünk élő világosság is sötétséggé válhat (6,23). Úgy kell magunkból Krisztus fényét árasztanunk, hogy meglássák az emberek A </text:span><text:span text:style-name="Félig_20_kiemelt"><text:span text:style-name="T7">hegyen épült</text:span></text:span><text:span text:style-name="T7">, fényárban úszó városhoz kell hasonlítanunk, melynek fénye kilométerekről látszik, nem pedig a </text:span><text:span text:style-name="Félig_20_kiemelt"><text:span text:style-name="T7">tekintetektől elzárt </text:span></text:span><text:span text:style-name="T7">völgyben fekvő településhez. Keresztelő Jánoshoz hasonlóan olyan ‘égő és világító fáklyaként’ (Jn 5,35) kell ragyognunk, amelyet nem azért gyújtanak meg, hogy a véka alá rejtsék, hanem hogy a lámpatartóra tegyék, és akkor világít mindenkinek a házban. Mindez azt jelenti, hogy mi, Jézus tanítványai, nem rejthetjük el az igazságot, amelyet megismertünk, és amelynek bizonyságai </text:span><text:soft-page-break/><text:span text:style-name="T7">vagyunk Nincs szükség arra, hogy mások legyünk, mint akik vagyunk, keresztyénségünknek azonban mindenki számára láthatóvá kell válnia. ‘Az elrejtett életmódba való menekülés az elhívás megtagadása. Minden olyan Jézushoz tartozó közösség, amely az elrejtettségre törekszik, megtagadta az Ő követését.’</text:span></text:p>
      <text:p text:style-name="P33">Isten arra hív, hogy a boldogmondásokban elénk tárt életet éljük, teljes szívvel-lélekkel megőrizve keresztyén mivoltunkat, és ne szégyelljük Krisztus Urunkat. Akkor majd látva minket és jó cselekedeteinket, az emberek dicsőíteni fogják Istent. Egyértelmű lesz ugyanis számukra, hogy Isten kegyelméből lettünk azzá, akik vagyunk, hogy a mi fényünk az Ő fénye, és cselekedeteink voltaképpen az Ő bennünk és általunk véghezvitt cselekedetei.</text:p>
      <text:p text:style-name="P30">Így magát a fényt fogják dicsérni és nem a lámpást, amelyből árad; magát az Atyát fogják dicsőíteni, és nem pedig gyermekeit, akik legfeljebb csak hasonlítanak hozzá. Még azok is, akik gyaláznak minket, kénytelenek lesznek dicsőíteni Istent azért a tagadhatatlan igazságért, amiért üldöznek bennünket (10-12).</text:p>
      <text:p text:style-name="P34"><text:span text:style-name="Kiemelt"><text:span text:style-name="T7">3. Amit meg kell tanulnunk</text:span></text:span></text:p>
      <text:p text:style-name="P33">Jézus a két hasonlattal (só és világosság) még sok mást is tudomásunkra hozott arról, milyen óriási felelősséget hordozunk mi, keresztyének a világban. A három legfontosabb dolog a következő:</text:p>
      <text:p text:style-name="P34"><text:span text:style-name="Félig_20_kiemelt"><text:span text:style-name="T7">a) Az egyház és a világ közötti szakadék</text:span></text:span></text:p>
      <text:p text:style-name="P33">Egyrészt vannak olyan nem keresztyének, akik némi csalóka mázt magukra kentek a keresztyén kultúrából, másrészt vannak olyan keresztyének, akiket nem lehet megkülönböztetni a nem keresztyénektől, és magatartásuk meghazudtolja keresztyén voltukat. Az egyház és a világ között levő alapvető különbség (ennek ellenére) megmarad. Mondhatnánk azt is, hogy olyan távol vannak egymástól, mint Makó Jeruzsálemtől. <text:span text:style-name="T14">Jézus a hasonlataiban éppen azt ecsetelte, hogy amiként a fény a sötétségtől és a sóval tartósított hús a bomlásnak indulttól, akként különböznek tanítványai is a világ fiaitól. Sem Istennek, sem önmagunknak, de még a világnak sem válunk hasznára azzal, ha ezt a különbséget eltöröljük, vagy legalábbis csökkentjük. </text:span>A Hegyi beszédnek ez az alapvető mondanivalója. A Beszéd abból a feltételezésből indul ki, hogy a keresztyének mások, mint a többi ember. <text:span text:style-name="T14">Hosszú és változatos történelme során az egyháznak feltehetően az okozta a legnagyobb tragédiát, hogy állandóan idomulni akart a fennálló rendhez, ahelyett, hogy egy keresztyén ellenkultúra kialakítására törekedett volna.</text:span></text:p>
      <text:p text:style-name="P38">b) Másságunkból fakadó felelősségünk</text:p>
      <text:p text:style-name="P29"><text:span text:style-name="T7">Ha a hasonlatokhoz hozzáfűzzük megvalósulásuk feltételeit, kidomborodik előttünk felelősségünk mibenléte. A görög eredetiben mindegyik kijelentés hangsúlyos ‘ti’ névmással kezdődik, aminek a jelentése nem más, mint hogy ‘ti, és csakis ti’ vagytok a föld sója és a világ világossága. Ennélfogva — ahogy az előzőekből kérlelhetetlen logikával következik — nem válhattok hasonlóvá a romlott világhoz, amelynek a szolgálatára Isten elhívott. Maradjatok azok, akik vagytok. Ti vagytok a föld sója, ezért nem veszíthetitek el keresztyén ízeteket. Ti vagytok a világ világossága, </text:span><text:span text:style-name="Félig_20_kiemelt"><text:span text:style-name="T7">éppen ezért </text:span></text:span><text:span text:style-name="T7">nem engedhetitek meg, hogy bűn, megalkuvás, hanyagság vagy félelem homályosítsa el fényeteket. Keresztyén felelősségünk, vagyis az, amiért Isten a világba helyezett bennünket, különösen azokra a fiatalokra vonatkozik, akik elveszettnek érzik magukat modern világunkban. Az emberiség óriási, megoldatlan problémáival szemben törpének, gyengének és tehetetlennek érzik magukat. Ez az elidegenedés érzése, melyet először Marx fogalmazott meg, napjainkban pedig általánosan elterjedt jelenség az egész világon.</text:span></text:p>
      <text:p text:style-name="P33">Vajon mit üzenünk ezeknek az embereknek, akiket a fennálló ‘rend’ agyonnyom, a modern technokrácia gépezete felőröl, akik olyan politikai, társadalmi és gazdasági erők uralma alatt állnak, amelyeket sohasem lesznek képesek uralni? Egy adott helyzet kiszolgáltatott áldozatai, akiknek nincs erejük változtatni. Vajon mit tehetnek? A tehetetlenségnek ez a kétségbeesett érzése hozza létre a forradalmárokat, akik a rendszer erőszakos megdöntésével próbálnak változtatni helyzetükön. Ugyanennek az életérzésnek talaján születnek meg Krisztus <text:soft-page-break/>katonái is, akik ugyanannyira, sőt, ha lehet, még sokkal inkább elhívatottnak érzik magukat arra, hogy megvívják a szeretet, a béke és az öröm forradalmát. <text:span text:style-name="T14">Ez a békés forradalom sokkal gyökeresebb átalakulást idéz elő, mint bármely más radikális erőszak-program, mert követelményei megmásíthatatlanok, és mert nemcsak a rendszert, hanem magukat az embereket változtatja meg. </text:span>Avagy elvesztettük volna Krisztus evangéliumába vetett bizalmunkat? Akkor idézzük fel Luther szavait: ‘Egyetlen szavával nagyobb és dicsőbb hatást érhetek el, mint ők minden hatalmukkal, kardjukkal és fegyverükkel együttvéve.’</text:p>
      <text:p text:style-name="P33">Mi nem vagyunk se tehetetlenek, se erőtlenek! Hiszen nekünk van Jézus Krisztusunk, magunkénak vallhatjuk Krisztus evangéliumát, hatalmát és eszményeit, és Jézus Krisztus maga a só és a világosság, amelyre a sötét és romlott világnak szüksége van. De nekünk, magunknak is sónak kell lennünk, és fényt kell árasztanunk magunkból.</text:p>
      <text:p text:style-name="P34"><text:span text:style-name="Félig_20_kiemelt"><text:span text:style-name="T7">c) A keresztyének kétszeres felelőssége</text:span></text:span></text:p>
      <text:p text:style-name="P30">‘A sónak és világosságnak közös vonása, hogy önmagából ad, illetve önmagát árasztja — és ezzel mindennemű önközpontú vallásosságot megszégyenít.’</text:p>
      <text:p text:style-name="P33">Ugyanakkor a sónak és a világosságnak eltérő, egymást kiegészítő szerepe van. <text:span text:style-name="T14">A só nagyrészt negatív hatást fejt ki: megakadályozza a bomlást. A fény szerepe ellenben pozitív: megvilágítja a sötétséget.</text:span></text:p>
      <text:p text:style-name="P33">Jézus tehát kettős feladatkört ruházott tanítványaira, részint hogy negatív hatást fejtsenek ki, amivel a züllött világot a romlottság lejtőjén feltartóztathatják, részint pedig pozitív hatást, amennyiben a világ sötétségébe fényt árasztanak. <text:span text:style-name="T14">Más dolog a gonosz terjedésének útját állni, és megint más az igazság, szépség és jóság terjedését elősegíteni.</text:span></text:p>
      <text:p text:style-name="P33">A két hasonlat összevetése alapján jogosan állíthatjuk, hogy Krisztus tanítványainak küldetése kettős: egyrészt az evangélium terjesztéséből, másrészt a világban folyó jótékony szociális tevékenységből áll. E kettő kapcsolata manapság nagyon sok hívó előtt nem világos. Nekünk egyszerre kell sónak és világosságnak lennünk a világban.</text:p>
      <text:p text:style-name="P33">Először nézzük azt a hivatást, hogy a föld sójának kell lennünk. Pál apostol a Római levél első részének végén megrendítő képekkel ecseteli, mivé válik az a társadalom, amely gonoszságában az igazságot a hazugsággal váltja fel. Elzüllik, értékrendje egyre mélyebbre süllyed, míg végül teljesen romlottá válik. Ha az emberek elfordulnak Istentől, Isten is kiszolgáltatja őket saját elferdült szeszélyeiknek és erkölcstelen szenvedélyeiknek egészen addig, míg Isten és minden jó ember orrába nem csap a rothadt társadalom bűze.</text:p>
      <text:p text:style-name="P33">A mai keresztyéneket Isten azzal a feladattal küldi ki a világba, hogy vessenek gátat ennek a folyamatnak. Isten azt kívánja tőlünk, hogy hatásunk átjárja az egész világot. <text:span text:style-name="T14">A keresztyén ember nem maradhat meg elegáns és kényelmes sókristályként az egyház számára. A mi célunk az, hogy amint a só a húsba, úgy dörzsölődjünk bele a társadalomba, és ily módon megakadályozzuk romlását. Mi, keresztyének a világ züllöttségét látva gyakran hajlamosak vagyunk arra, hogy szent borzadállyal magasba emeljük kezünket és kárhoztassuk a hitetlen világot. </text:span><text:span text:style-name="T19">De vajon elsősorban nem magunknak kellene‑e szemrehányást tennünk? Ugyan ki veszi rossz néven, ha a sótlan hús megromlik? </text:span>Hiszen mi más történhetne vele? Az egyetlen kérdés, amit ebben az esetben fel lehet tenni, hol van a só?</text:p>
      <text:p text:style-name="P33">János valahol a Galileai-tengerpart közelében tanított. Ettől a helytől nem egészen száz mérföldre délre, a Jordán folyó egy másik tengerbe, a Holt-tengerbe torkollik, amely annyira sós, hogy már halott. Ennek a tengernek a nyugati partvidékén élt annak idején egy Holttengeri közösség, melynek tulajdonában voltak azok a papírusztekercsek, amelyekre véletlenül bukkantak rá néhány évvel ezelőtt, és amelyek felfedezésük lázba hozta a világot. Ez egy esszénus közösség volt, amely a bűnös világtól visszavonultan élt. <text:span text:style-name="T14">A ‘világosság fiainak’ hívták ugyan magukat, de semmit sem tettek azért, hogy fényük másokra is kiáradjon. Szűk korlátaik között az ő sójuk épp olyan hasznavehetetlen volt, mint a közeli tengerpartot borító fehér poré. Lehetséges, hogy Jézus rájuk célzott? W.D. Davies szerint ‘a szeme sarkából egy pillantást vetett rájuk’.</text:span> Mindenesetre vonzó feltételezés.</text:p>
      <text:p text:style-name="P30">De mit is jelent az a gyakorlatban, hogy a föld sója vagyunk? Azt, hogy sokkal bátrabbaknak, és a gonosz leleplezésében sokkal szókimondóbbaknak kell lennünk. A kárhoztatás negatív jellegű megnyilvánulás, de végső soron a só is negatív hatást fejt ki.</text:p>
      <text:p text:style-name="P33"><text:soft-page-break/><text:span text:style-name="T14">Egy társadalom értékrendje nemegyszer éppen a tiszta és határozott keresztyén kiállás hiányában züllik egyre mélyebbre. Luther nagy jelentőséget tulajdonított ennek, és hangsúlyozta, hogy a kárhoztatás és a kinyilatkoztatás szorosan összetartoznak az evangélium igaz hirdetése során. ‘A sónak marnia kell. Igaz ugyan, hogy szemünkre vetik, hogy marunk, de mi tudjuk, hogy ennek így kell lennie. Krisztus arra rendelte a sót, hogy marjon, és állandóan hasson…</text:span> Ha hirdetni akarjátok az evangéliumot és segíteni akartok az embereken, akkor marnotok kell, és sót kell dörzsölnötök sebeikbe, rámutatva mindarra, ami visszás és helytelen… Igazi, jó sóként hat az Írás helyes prédikálása, amely az egész világot kárhoztatja, és a Krisztusban való hiten kívül minden mást kárnak és szemétnek ítél.’</text:p>
      <text:p text:style-name="P33"><text:span text:style-name="T14">Helmut Thielicke</text:span> hasonlóképpen vélekedik az igaz keresztyén tanúságtétel szükségképpen csípős és ‘maró’ hatásáról. Mint mondja, <text:span text:style-name="T14">elnézve némely keresztyént, ‘az ember azt gondolná, hogy mézescsuprok szeretnének lenni a világ számára. A szerető Istenről beszélve, mindent túlságosan leegyszerűsítve cukrozzák és édesítik az élet keserűségét… Azonban Jézus nem azt mondta, hogy »Ti vagytok a föld méze«. Ő azt mondta: »Ti vagytok a föld sója.« A só mar, és az Isten ítéletéről és kegyelméről szóló elévülhetetlen üzenetnek mindig is maró hatása volt.’</text:span></text:p>
      <text:p text:style-name="P30">A hamisság és a gonoszság kárhoztatásával egyidejűleg bátran ki kellene állnunk az igazságért, jóságért és tisztességért úgy közvetlen környezetünkben, mint iskolánkban, munkahelyünkön, az üzleti életben, sőt a szélesebb néprétegek körében, beleértve a tömegtájékoztatást is.</text:p>
      <text:p text:style-name="P33">A ‘keresztyén só’ szavakban és tettekben egyaránt megmutatkozik Azt már láttuk, hogy Isten mind az államot, mind a családot és a társadalmi intézményeket azzal a céllal alkotta, hogy a gonoszt féken tartsák, és a jóság számára biztosítsák a szabad utat. A keresztyéneknek meg kell látniuk: ezeket a társadalmi szerkezeteket nemcsak fenntartani, hanem igazságosan működtetni is kell. Az evangéliumi keresztyének társadalmi felelősségtudata nagyon gyakran csak arra korlátozódik, hogy a beteg társadalom sérültjein segítenek, de nem tesznek semmit azért, hogy a problémákat előidéző társadalmi szerkezet megváltozzék. <text:span text:style-name="T14">Ahogy az orvosok sem csak a betegségek kezelésével, hanem a megelőzéssel és a közegészségüggyel is foglalkoznak, ugyanúgy nekünk is törődnünk kellene a társadalmi egészség védelmével és az erkölcsi higiénia szintjének emelésével. </text:span>Még ha csekélyek is lehetőségeink, akkor sem hagyhatunk fel a jobb társadalmi rend kialakítására irányuló törekvéseinkkel, amely a törvényhozásban és végrehajtásban egyaránt biztosítaná az igazság érvényesítését, továbbá gondoskodna az egyéni szabadságjogokról, a kisebbségek törvényes jogairól, a faji és társadalmi megkülönböztetés megszüntetéséről. Nem hunyhatunk szemet ezek felett, és nem háríthatjuk el a felelősséget magunkról. Mindez része Isten népére vonatkozó tervének A lelkiismeretes, felelősségteljes keresztyének, bárhol is legyenek, jótékony sóként hatnak a társadalomra. Ahogy Sir Frederick Catherwood megjegyezte hozzászólásában a ‘Vajon hoz‑e változást a forradalom’ témájú szümpozionon: ‘A jobb társadalom kialakítására irányuló törekvés forrása a szeretet és nem a világiasság, míg a társadalmi problémáktól való elzárkózás nem szeretet, hanem világiasság.’</text:p>
      <text:p text:style-name="P33"><text:span text:style-name="T14">De a veszendő emberiségnek nem csupán gátakra van szüksége, amelyek további romlását megakadályozzák. Meg kell újulnia, újjá kell születnie az evangélium által. Ezért a mi második hivatásunk az, hogy a ‘világ világossága’ legyünk. </text:span>Az evangélium igazsága az a fény, amelyet ugyan törékeny agyaglámpásokban hordozunk, mégis egész földi valónkon keresztül ragyogó világosságot áraszt. Isten megbízott bennünket az evangélium terjesztésével, az örömhírhez méltó életre hívott el (vö. Fil 1,27).</text:p>
      <text:p text:style-name="P33">Kettős elhívatottságunk, hogy só és világosság legyünk: vagyis a társadalom és az evangélium terjesztése iránti keresztyén felelősségünket sohasem helyezhetjük szembe egymással, mintha válaszút elé lennénk állítva. Egyik jelentőségét sem túlozhatjuk el a másik rovására. Egyik sem pótolhatja a másikat. A világnak egyaránt szüksége van mindkettőre. Mivel a romlás útján halad, szüksége van sóra; sötétségben él, ezért szüksége van a világosságra. Nekünk, keresztyéneknek, az a hivatásunk, hogy mindkét feladatot betöltsük. Ezt Jézus hagyta meg nekünk. Hát kell ennél több?</text:p>
      <text:p text:style-name="P33">Néhány évvel ezelőtt az Egyesült Királyságban jórészt önálló kezdeményezésből létrejött <text:soft-page-break/>egy mozgalom, amely ‘Fény-fesztivál’ néven vált ismertté. Hálás vagyok Istennek azért a sok bátor bizonyságtételért, melyekkel — főként fiatalokból álló — tagjai szolgáltak. Céljuk részint az, hogy tiltakozzanak a pornográfia ellen, részint pedig az, hogy nyíltan bizonyságot téve Jézus Krisztusról Isten törvényeit a közélet területén is érvényre juttassák. Lehet, hogy ez a szervezet előbb-utóbb tudatosan is ‘Só‑ és fény-fesztivállá’ alakul majd át.</text:p>
      <text:p text:style-name="P30">Mindenesetre, szembe kell néznünk azzal, hogy sónak és világosságnak kell lennünk; egyszerre kell betöltenünk keltős hivatásunkat, mert vétkeznénk, ha szétválasztanánk azt, amit Jézus egybekötött.</text:p>
      <text:p text:style-name="P38">A boldogmondásokban megfogalmazott keresztyén tulajdonságok és a sóval és világossággal jelképezett keresztyén hatás szoros összefüggésben állnak egymással. Hiszen tulajdonságaink határozzák meg hatásunkat. A boldogmondások követelményszintje rendkívül magas, és csak nagyon nehezen lehet elvárásainak megfelelni. Ezért hasznos, ha most, a fejezet végén mintegy összefoglalásképp áttekintjük, menyiben segíti elő a két példázat a krisztusi igazságok betöltését.</text:p>
      <text:p text:style-name="P33">Először is, így válhatunk áldottakká. A boldogmondásokból nyilvánvalóvá válik, hogy Isten azokat áldja meg, akik örömet szereznek neki, és így maguk is beteljesedésre találnak. Egyedül a jóság vonzza Isten áldását. Másodsorban így szolgáljuk legjobban a világ javát is. Jézus az Őt követőknek azt a csodálatos kiváltságot ígérte, hogy ha a boldogmondásoknak megfelelően élnek, ők lesznek a világ sója és világossága.</text:p>
      <text:p text:style-name="P33">Harmadsorban pedig csak így gyarapíthatjuk Isten dicsőségét. Jézus szolgálata kezdetén azt mondta tanítványainak: ha világosságuk úgy ragyog, hogy jó cselekedeteik láthatóvá válnak, akkor dicsőséget szereznek mennyei Atyjuknak. Szolgálatának a végén pedig, a ‘felső teremben’ hasonló kijelentést tett erről: ‘Az lesz az én Atyám dicsősége, hogy sok gyümölcsöt teremtek, és akkor tanítványaim lesztek.’ (Jn 15,8) Ez hát a jó, krisztusi élet, a keresztyén ellenkultúra nagy vonzereje. Ezáltal leszünk áldottak, ezáltal vezetünk másokat az üdvösségre, és ezáltal dicsőítj ük meg mennyei Atyánkat is.”</text:p>
      <text:p text:style-name="P19"><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54"/>
      <text:p text:style-name="P54">EGY KIS ÁSVÁNYTANI LECKE A SÓRÓL</text:p>
      <text:p text:style-name="Feldolgozatlan_20_átvett_20_anyagok"><text:span text:style-name="Félig_20_kiemelt"><text:span text:style-name="T7">Ti vagytok e földnek savai; ha pedig a só megízetlenül, mivel sózzák meg? nem jó azután semmire, hanem hogy kivessék és megtapodják az emberek.</text:span></text:span></text:p>
      <text:p text:style-name="Feldolgozatlan_20_átvett_20_anyagok"><text:span text:style-name="T7">Szó volt az imént megalkuvó, szemforgató, komédiáskodó keresztyénségről. Mind a három fajta keresztyénség egy közös okból olyan, amilyen. Számában szaporodni, tömegé­ben nőni, jelentőségében hatalmasodni szeretne. Ezért alku­szik meg (hogy elhárítsa az elvi akadályokat mások csatlako­zási kedve elől), ezért farizeuskodik (hogy legalább saját személyében el ne szakadjon), ezért ölt álarcot (hogy gyanút­lanokat megejtsen és narkotizáljon, </text:span><text:span text:style-name="Félig_20_kiemelt"><text:span text:style-name="T7">mintha </text:span></text:span><text:span text:style-name="T7">a keresztyénség feladata az ő hűséges kiszolgálásuk lenne, nem egyéb).</text:span></text:p>
      <text:p text:style-name="P54">Krisztus Urunk a hegyi beszédben világosan kijelenti, hogy az effajta mesterkedések sarkalatos tévedések is, hasz­talan törekvések is. A keresztyénségnek nem az a feladata, hogy „elterjedjen". Sohasem lesznek a Krisztus megváltottai sokan, és különösképpen sohasem fog soraikba beállani „az egész emberiség". Ti vagytok a földnek savai, ez a vers egészen más szerepet szán a keresztyéneknek, mint az esz­me népszerűsítői. A só nem változtatja sóvá azt, amit meg­sóz, hanem áthatja. Minden, amit megsóznak, sós, nem pedig só.</text:p>
      <text:p text:style-name="P54">Az bizonyos, hogy mindent a világon csak sóval sózhat­ni meg. A keresztyén misszió feladata tehát nem az, hogy önmagát felhígítsa, összevegyítse, vagy éppenséggel pótolni próbálja, hanem az, hogy önmagát összekeresse a föld kerek­ségén, és azonmód érvényesítse is. Az igazi sót is bányásszák vagy főzik, nincs azonnal „kéznél". De a szükséges sót egy hektoliter tengervízből kifőzni, és aztán besózni vele, ami megsózandó: mégiscsak szerencsésebb tevékenység, mint kész sókristályokat beleszórni egy hektoliter vízbe abban a</text:p>
      <text:p text:style-name="P54">55</text:p>
      <text:p text:style-name="P54"><text:soft-page-break/>hiszemben, hogy ami eddig egy marokkal volt mindössze, ímé, mostantól kezdve egész hordóval van, tehát több és sokkal hatékonyabb, mint eddig.</text:p>
      <text:p text:style-name="P54">A természetrajz azt tanítja a sóról, hogy kockaalakban kristályosodik. Hiába faragod más formába, hasztalan állod útját, felesleges fáradság összetörnöd, a kocka átüt az erő­szakos vonalakon és síkokon, jelentkezik a torzókban is, és az ízzé-porrá tört sódarabocskák nagyító alatt hexaédert mutatnak mégis. Ezt a nagy következetességet, hogy ne mondjam, elvhűséget a földnek savai is kell, hogy megmutas­sák.</text:p>
      <text:p text:style-name="P54">De megmutatkozik a só hatásában is. Ízt ad, megtermé­kenyít, konzervál, életlehetőségeket teremt. (Aki ezt az utol­só feladatát nem ismeri a sónak, gondoljon a „gugás" embe­rekre.) Hogy ízes-e a földi élet valamely pontján a só, mindig az a körülmény mutatja meg, van-e ott tenyészet, és hogy állunk a rothadással?</text:p>
      <text:p text:style-name="P54">Ami viszont a megízetlenülést illeti, vegyük tudomásul, hogy a világon egyes-egyedül a sónak a feladata, hogy sóz­zon. Egyéb feladata ellenben nincs a sónak, és nem is lehet. Minden más feladat másra bízatott. Ezért utálja a világ azo­kat, akiknek az volna a dolguk, hogy keresztyének legyenek, és mégis valami mást próbálnak csinálni.</text:p>
      <text:p text:style-name="Feldolgozatlan_20_átvett_20_anyagok"><text:span text:style-name="T7">Mert kicsodák azok a „ti"? </text:span><text:span text:style-name="Félig_20_kiemelt"><text:span text:style-name="T7">Mi </text:span></text:span><text:span text:style-name="T7">vagyunk, akik ezt a verset elolvastuk, és nem tudtunk elhaladni közömbösen mellette. Mi, mi, mi, nem mások.</text:span></text:p>
      <text:p text:style-name="P54">NYILVÁNVALÓ KERESZTYÉNSÉG</text:p>
      <text:p text:style-name="Feldolgozatlan_20_átvett_20_anyagok"><text:span text:style-name="Félig_20_kiemelt"><text:span text:style-name="T7">Ti vagytok a világ világossága. Nem rejtethetik el a hegyen épített város. Gyertyát sem azért gyújtanak, hogy a véka alá, hanem hogy a gyertyatartóba tegyék, és fényljék mindazoknak, akik a házban vannak. Úgy fényljék a ti világosságtok az emberek előtt, hogy lássák a ti jó csele­kedeteiteket és dicsőítsék a ti mennyei Atyátokat.</text:span></text:span></text:p>
      <text:p text:style-name="P54">Ha nem akarjuk ezeket a verseket jelenlegi állapotukban megbolygatni, olyan közös jellegzetességet kell keresnünk, ami a világosságban, a hegyen épített városban, a gyertyá‑</text:p>
      <text:p text:style-name="P54">56</text:p>
      <text:p text:style-name="Feldolgozatlan_20_átvett_20_anyagok"><text:span text:style-name="T7">ban és a mi magunk világlásában egyformán ott van. Ilyen jellegzetesség csak egy van, s ez nem a fényesség, hiszen a hegyen épített város nem fényes, hanem a feltűnőség. Világ, város, gyertya, lélekvilágolás egyformán: </text:span><text:span text:style-name="Félig_20_kiemelt"><text:span text:style-name="T7">látszik, </text:span></text:span><text:span text:style-name="T7">megtetszik, ellátszik, idelátszik.</text:span></text:p>
      <text:p text:style-name="Feldolgozatlan_20_átvett_20_anyagok"><text:span text:style-name="T7">Nincs igazságtalanabb panasz, mint keresztyén körök­ben arról beszélni, milyen sűrű a sötétség körülöttünk- mellettünk. Hát persze, hogy sűrű. A sötétségnek az a dolga, hogy sötét legyen. Mennél sötétebb, annál hívebb önmagá­hoz. Sohasem erről van tehát szó, valahányszor erről beszé­lünk, hanem mindig arról, hogy égünk-e, látszunk-e </text:span><text:span text:style-name="Félig_20_kiemelt"><text:span text:style-name="T7">mi </text:span></text:span><text:span text:style-name="T7">teljes erővel. A vak éjben reszketeg fénnyel pislákoló gyufaszál nagyon szép költői kép, kívülről lehet igaz és őszinte szemlé­let is, valójában azonban a gyufa legjobb tudása és képessé­ge szerint adja azt a világot, ami tőle telik.</text:span></text:p>
      <text:p text:style-name="P54">Világosság és sötétség kibékíthetetlen két különböző valami. A világosság nem felderíti, hanem elűzi, megsemmisí­ti a sötétséget. Mindig annyi a világosság, amennyi szövétnek világol, nem pedig annyi, amennyi sötétséget megvilágítunk vele.</text:p>
      <text:p text:style-name="P54">Nem szabad egy pillanatra sem elhinnünk, hogy Urunk Jézus Krisztus összevissza beszélt, mikor a világosság közben a hegyen épített várost említette. Nem világításról van itt szó, hanem megmutatkozásról. Mikor a fény megmutatkozik, akkor van világos. Mikor a város elém tárul, akkor nyilvánva­lóvá válik, hogy ott van a hegyen. Nem lehet többé letagadni, hogy ott van. Valahányszor gyertyát gyújtanak, azt akarják, hogy a szobában a sötétség mellett vagy helyett világosság legyen, mert szükség van ilyen világosságra. Ha mennyei Atyánk kegyelme bennünket megvilágosított a Krisztus által, akkor világosak vagyunk. Világosságunk nyilvánvaló mások­nak is.</text:p>
      <text:p text:style-name="P54">Ha ilyen másoknak nagyon nagy szükségük van világos­ságra, ez a mi nyilvánvaló és nekik szolgáló világosságunk dicsőítő imádságra nyitja ajkukat. (Minden más esetben csukva maradt, vagy csak káromlásra nyíló ajkukat.)</text:p>
      <text:p text:style-name="P54">Ti vagytok a világ világossága. Te meg én. Mutatkoz­zunk tehát mint világosságok. Egyrészt mert úgysem igen tehetünk egyebet. Másrészt mert egyéb hasznunkat aztán nemigen vehetni. Nem érdemünk, hogy messzire ellátszunk,</text:p>
      <text:p text:style-name="P54">57</text:p>
      <text:p text:style-name="P54">hanem mivoltunk. Az meg, hogy elűzzük a sötétséget, vagy hogy nem lehet letagadni a <text:soft-page-break/>létezésünket, nem egyéni kiváló­ságunk, hanem küldetésünk és — mint ilyen — kegyelmi ajándékunk.</text:p>
      <text:p text:style-name="P54">Nem tehetünk róla, köszönjük.</text:p>
      <text:p text:style-name="P54">58</text:p>
      <text:p text:style-name="P54"/>
      <text:p text:style-name="P19"><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4">SÓ ÉS VILÁGOSSÁG</text:p>
      <text:p text:style-name="Feldolgozatlan_20_átvett_20_anyagok"><text:span text:style-name="Félig_20_kiemelt"><text:span text:style-name="T7">„Ti vagytok a föld sója. Ha pedig a só megízetlenül, mivel lehetne ízét visszaadni? Semmire sem való már, csak arra, hogy kidobják és eltapossák az emberek. Ti vagytok a világ világossága. Nem rejthető el a hegyen épült város. A lámpást sem azért gyújtják meg, hogy a véka alá, hanem hogy a lámpatartóra tegyék, és akkor világít mindenkinek a házban. Úgy ragyogjon a ti világosságotok az emberek előtt, hogy lássák jó cselekedeteiteket, és dicsőítsék a ti mennyei Atyátokat" </text:span></text:span><text:span text:style-name="T7">(Máté 5,13 — 16).</text:span></text:p>
      <text:p text:style-name="Feldolgozatlan_20_átvett_20_anyagok"><text:span text:style-name="T7">Jézus nyilvános szereplésének kezdetén ezt a kijelentést tette: </text:span><text:span text:style-name="Félig_20_kiemelt"><text:span text:style-name="T7">Térjetek meg, mert elközelített a mennyeknek országa." </text:span></text:span><text:span text:style-name="T7">Ebben a felhívás­ban már Keresztelő János összefoglalta a teljes ószövetségi üzene­tet, az ószövetségi üdvtörténet lényegét. Ez a hívás mindenkihez szól, jóllehet nem mindenki fogadja el. Azok, akik elfogadják, Istentől megkapják mindazt, amire szükségük van ahhoz, hogy kitartsanak, tudván, hogy „a vég közel". Ők lesznek majd a része­sei Isten eljövendő országának. Ez a témája annak a kilenc boldog­mondásnak, amelyekkel a Hegyi Beszéd kezdődik.</text:span></text:p>
      <text:p text:style-name="P54">A Hegyi Beszéd további részéhez az átmenetet Máté evangéliu­mában a közvetlen megszólítás képezi: „Boldogok, akiket az igaz­ságért üldöznek." De ez is csak kezdete a boldogmondások folyta­tásának. Mert ezután azonnal ezt olvassuk: „Boldogok vagytok, ha énmiattam gyaláznak és üldöznek titeket." A többes szám harma­dik személyről a második személyre való átváltást a tartalom magyarázza. Azokat, akiket az igazság miatt háborgatnak, Jézus­ért háborgatják. Jézus egész közel van őhozzájuk. Ezért fordul feléjük és szólítja meg őket személyesen. Vigasztalást és boldogsá­got áraszt szívükbe: „Boldogok vagytok..."</text:p>
      <text:p text:style-name="P54">Azok, akiket Jézus boldognak mond, az ő tanítványai. Jézus boldognak mondja valamennyi tanítványát, nem csupán azokat, akik mindig vele voltak, a tizenkét apostolt, akiknek elhívásáról Máté evangéliuma számol be. Az ő hívása mindenkihez szól.</text:p>
      <text:p text:style-name="P54">77</text:p>
      <text:p text:style-name="P54">A boldogmondásokkal Jézus mintegy kiválasztotta tanítványait a nagy néptömegből, amelyet pusztán csak vallásos kíváncsiság haj­tott. Jézus szavai mindenkihez szólnak, de csak azok lesznek tanít­ványai, akik válaszolnak a hívásra. Nem minden tanítvány lesz apostollá. Jézus több alkalommal kifejezetten megtiltotta az alkal­matlan embereknek az evangélium nyilvános hirdetését. Viszont mindenki, aki elhívást kapott a feladat teljesítésére, megkapja a szükséges képességet is hozzá. Három esztendőn át Jézus személye­sen tanította az apostolokat, akik minden tettének szemtanúi lettek a keresztségtől a mennybemenetelig. A többiek is Jézus tanítványai voltak. Őket sem tiltotta el attól, hogy nyilvánosan hitvallást tegyenek, mint bizonyságtevők, de a tanítás nem volt az ő felada­tuk. Ők is épp olyan közel álltak hozzá, mint az apostolok, mert szerette és megbecsülte őket. Nem minden tanítvány apostol tehát, de minden apostol tanítvány. A különbség nem az Istenhez fűződő kapcsolatban, hanem a különleges feladatban van. Az apostoli elhívatás egy különleges tiszt, a tanítványság pedig a teljes élet, a teljes emberi lét. Jézus ma is hív el tanítványokat úgy, mint akkor és mindegyiktől azt kívánja, hogy kövesse őt. Mindenki, aki enged az ő hívásának és hűséges marad Jézushoz, tanítvánnyá lesz. Az Újszövetség, amelyet a prófétákon keresztül ígért Isten, Jézusban beteljesedett és a tanítványokon keresztül megvalósult. Mert Jézus a megígért Megváltó, a Messiás, aki új szívvel ajándékozza meg az övéit.</text:p>
      <text:p text:style-name="P54">Az új szív tulajdonságait a boldogmondások írják le. Jézus ezek­ben ma is személyesen szól a jelenlegi és jövőbeli tanítványaihoz és arra tanítja őket, hogy Isten mit vár tőlük ezen a világon. Általuk akarja Isten a világot megízesíteni, megsózni és megvilágo­sítani. Ez a feladata <text:soft-page-break/>minden tanítványnak, nemcsak az apostolok­nak. Az apostolok sajátos, külön megbízatást kapnak; viszont Jézus valamennyi tanítványának, tehát minden keresztyén embernek adott feladatot. A boldogmondások után következő bibliai versek (Máté 5,13 — 16) tartalmazzák e feladatok leírását.</text:p>
      <text:p text:style-name="P54">Midőn Jézus Isten országának titkát hirdette, a mindennapi életből vett egyszerű képeket használt. Olyan közismert dolgokat említ, mint a szél, a mustármag, a drachma, az iga, a halászháló</text:p>
      <text:p text:style-name="P54">78</text:p>
      <text:p text:style-name="P54">vagy a mostani szövegben szereplő só és világosság. Jézusnak ezt az életből vett képeket alkalmazó beszédmódját súlyosan félreérte­nénk, ha népszerűségre törekvést látnánk benne. Jézus nem azért kapcsolja gondolatait képekhez, hogy könnyebben érthetővé tegye azokat. Nála a kép és a gondolat egy és elválaszthatatlan és szívből fakadó. Jézus úgy beszélt, ahogy gondolkodott, ahogy látott és érzékelt. Ebben fejeződik ki igazi embervolta annak, aki magát az Emberfiának nevezte. Ez mutatja életének teljes emberségét. Ezért nem tartotta közönségesnek a hétköznapi dolgokat sem. Minden­ben a teremtés csodájának titkát szemlélte. A világosság, amelyre különösen akkor vágyunk nagyon, amikor nincs, az ő szemében úgy fénylik, ahogy Isten a teremtés első napján megteremtette és látta, hogy „jó az". A köznapi élet apró használati tárgyai, amelye­ket mi észre sem veszünk, Jézust megihlették. Mi a só nekünk, amíg van belőle? Jézus pedig, amikor a sóról beszél, kiemeli azt a fontos szerepet, amelyet ez az igen szerény termék játszik ételeink ízesíté­sében. Ennek az egyszerű dolognak a rendkívül fontos hatása ámulatba ejtette és elgondolkoztatta őt. Az így támadt gondolatait pedig Istenre vonatkoztatta. Ez a spirituális irányultság adja meg Jézus szavainak és példázatainak erejét és teljes szépségét.</text:p>
      <text:p text:style-name="Feldolgozatlan_20_átvett_20_anyagok"><text:span text:style-name="Félig_20_kiemelt"><text:span text:style-name="T7">„Ti vagytok a földnek savai." </text:span></text:span><text:span text:style-name="T7">Ez az, amit tanítványainak mond. Itt nem egy hízelgő bókról van szó. Amikor ezt az állítást olyan friss és életközeli értelemben fogjuk fel, ahogy ezt tennünk kell, látni fogjuk, hogy a kép egy nagyon kihívó dolgot tartalmaz. Elítéli azt a szokványos gondolkodásmódot, ahogyan önmagunkat érté­kelni szoktuk. Mi mindnyájan többé-kevésbé értékes és érdekes embernek tartjuk magunkat. Azok pedig, akik közöttünk magukat nagyon művelt embereknek tartják, büszkén emlegetik például a reneszánszot, amikor az úgynevezett Modern Ember, mint szabad egyén tudatára ébredt saját értékének és úgymond elkezdte a történelmet alakítani. Nagyon érdekesnek tűnünk mi a magunk szemében; és mindegyikünk elvárja, hogy mások is így tekintsenek ránk.</text:span></text:p>
      <text:p text:style-name="P54">Tanítványait a sóhoz hasonlítván, Jézus teljesen más önértéke­lésre tanította őket. A sónak ugyanis hasznosságától eltekintve semmi más értéke nincs. Ha elveszíti ízesítő hatását, „süketnémá‑</text:p>
      <text:p text:style-name="P54">79</text:p>
      <text:p text:style-name="P54">vá" válik, ahogy Luther fordítja ezeket a szavakat — azaz nem jó semmire. Jézus korában a sót nagy adó terhelte Palesztinában. Ezért aztán voltak olyan kereskedők is, akik felhígították más, adómentes anyagokkal. Mit lehetett kezdeni az ilyen felhígított sóval? „Semmire sem való már, csak arra, hogy kidobják és elta­possák az emberek."</text:p>
      <text:p text:style-name="P54">Jézus tanítványaira ugyanez áll, ha hűtlenné válnak az elhívás­hoz és felhígítják küldetésüket. Az ő kötelességük Uruknak szolgál­ni. Ha mások akarnak lenni, mint amire a szolgálat hívja őket, ha érdeklődésük önmaguk felé fordul, és értékesnek ítélik önmagukat, ha olyanná akarják tenni magukat, mint a Nap, amely körül a többi emberek üstökösként forognak, akkor a Mester a szolgálat szempontjából haszontalannak nyilvánítja és kidobja őket.</text:p>
      <text:p text:style-name="P54">Ezzel a kérdéssel egy kicsit bővebben kell foglalkozni, mielőtt e szó pozitív tartalmára rátérnék. Jézus közösségében helye van mindenféle embernek, kicsinek és nagynak, a szerény képességűek­nek éppúgy, mint azoknak, akiket Isten gazdagon megáldott. A feltaláló, az író, a szónok vagy bárki más szerepében való tetszel­gés életcélnak tűnik. Ez a hajlam legalább olyan általános, mint az emberi hiúság. Van-e olyan kifutófiú, aki önmagát nem tartja „kivételesnek", s ezért minden szabadosságot megengedhetőnek vél? Sokan erről azt mondják, hogy ez csak a mi korunkban van így, amikor fellazultak az erkölcsök. Ez az ellenvetés mit sem ér. Hol van az a megalománia, amely nem más valakit utánoz tudato­san vagy öntudatlanul? Az önimádat és a példaképek tudatalatti majmolása szükségképpen együtt jár a <text:soft-page-break/>bálványimádással, amikor is hiúságból belevetjük magunkat a bálványok karjaiba. A Szentí­rás nem mulasztja el leleplezni ezt a súlyos fogalmi zavart.</text:p>
      <text:p text:style-name="P54">Jézus tanítványai között az egyik legnagyobb, Pál apostol, ma­gát Krisztus szolgájának, sőt rabszolgájának nevezte. Pálról min­dent el lehetett mondani, csak azt nem, hogy szolgalelkű volt. Szabad és független személyiségnek ismerjük. „Ne legyetek embe­rek rabszolgái" — írta a korinthusbelieknek. Miért nevezte mégis magát ez a független ember rabszolgának? Az ő egész lényét Krisztus ereje és akarata hatotta át. Az ő célja nem az volt, hogy</text:p>
      <text:p text:style-name="P54">80</text:p>
      <text:p text:style-name="P54">nagy embernek tartsák, hanem az, hogy teljes erejével Istent szol­gálja.</text:p>
      <text:p text:style-name="P54">„Ti vagytok a földnek savai." Mi tehát a só feladata? Azért van rá szükség, hogy ne következzék be a rothadás. Az eredendő bűn óta az ember képes önmagát és környezetében mindent bomlaszta­ni. Amikor a romlás már túl nagy, Isten beavatkozik, megítéli és megmenti a teremtettséget, Isten a belső romlás ellen is harcol. Krisztus tanítványait, a föld savait akarja felhasználni arra, hogy megőrizze az embervilágot, az ítélet napjáig. Miként hat a só? Csendesen és feltűnés nélkül. Hatékonysága abban van, hogy nem látszódik. Parányi részecskéi az önfeloldódás révén behatolnak a szövetekbe és az egész szervezet egészségét biztosítják. Mindez nem hangos nyilatkozatok és látványos sikerek útján megy végbe.</text:p>
      <text:p text:style-name="P54">Ez azoknak csendes és önzetlen szolgálata, akik lelki szegények, akik sírnak Isten után, akik éhezik és szomjúhozzák az igazságot, akik békességre igyekeznek, akik irgalmasak és tiszta szívűek és mindezért háborúságot szenvednek. Isten megkímélte volna Szo­domát és Gomorát, ha tíz igaz embert talált volna bennük. Ami sok bűnös nemzetet megóvott a hasonló teljes rothadás állapotától és attól az átoktól, hogy az igaz bíró, Isten kiköpje őket szájából, az imádság volt, és a kérkedés nélküli igaz élet és az egyszerű felebaráti szeretet, amelyet Jézus tanítványainak, a föld savainak élete jelentett.</text:p>
      <text:p text:style-name="Feldolgozatlan_20_átvett_20_anyagok"><text:span text:style-name="T7">A teremtés végső célja azonban nem az egyszerű létfenntartás. Jézus ezt mondja: „Ti vagytok a világ világossága." Ez a kép az emberiségnek végzendő szolgálatra utal az isteni kijelentés szem­szögéből. Miként a só, a világosság sem cél önmagában. Mi soha­sem a fénybe nézünk, hanem azokra a dolgokra, amelyeket a fény megvilágít. A világosság azt </text:span><text:span text:style-name="Félig_20_kiemelt"><text:span text:style-name="T7">szolgálja, </text:span></text:span><text:span text:style-name="T7">hogy láthatóvá legyenek a dolgok. Fénybe kerülnek, ezért vannak. Éppen így Krisztus tanít­ványai is azért vannak, hogy Isten szeretetét láthatóvá tegyék, nem pedig azért, hogy a világ figyelmét magukra vonják.</text:span></text:p>
      <text:p text:style-name="P54">Az elbukott, bűnös ember nem hiszi és nem hiheti, hogy Isten szeretet éspedig teljes szeretet; személyes, hatalmas szeretet. Isten azért akarja kijelenteni magát, hogy feltárja előttünk legeslegbelső lényét és szívére öleljen bennünket. Igéjében jelenti ki magát, azaz</text:p>
      <text:p text:style-name="P54">6<text:tab/>81</text:p>
      <text:p text:style-name="P54">a Szentírás üzenetében. De ez az üzenet csak akkor jut el a szívekig és lelkekig, ha azoknak az élete igazolja, akik elfogadták és a hit igenjével válaszoltak rá. Isten igéjére a nem keresztyén világ csak akkor fog hallgatni, ha visszhangzik a keresztyének életében. Az a Krisztus melletti hitvallás, amely elhanyagolja a cselekedetet, az a hit, amely nem válik tetté, ellentmondás önmagában, ezért ártalmas, romboló és halálos. Isten atyai szívének a hívása, amely a keresztyén ember számára a mindent jelenti, arra is kötelezi, hogy engedelmeskedjék Isten szavának és életével magyarázza azt. Kérdésessé válik az olyan hitvallás igazsága, amely nem vállalja ezt a kötelezettséget.</text:p>
      <text:p text:style-name="Feldolgozatlan_20_átvett_20_anyagok"><text:span text:style-name="T7">Arról a hegyhátról, ahol Jézus elmondta ezt a beszédet, több várost lehet látni, közöttük a legmagasabban fekvő Safed-et. Eze­ket a városokat tisztán lehet látni, mivel mindegyik — palesztinai szokás szerint — a környék legmagasabb pontjára épült. „Nem rejthető el a hegyen épült város." Tegyük fel, hogy közülük az egyik hirtelen láthatatlanná válna. Azt gondolhatná bárki, hogy éjszaka lerombolták. Hasonló következtetésre kell jutni azzal a keresztyénnel kapcsolatban is, akinek életén nem látszik meg Krisztusnak és az ő apostolainak a tanítása. Lehet-e az ilyennek lelki élete? Volt-e valaha vagy talán kioltották? </text:span><text:span text:style-name="Félig_20_kiemelt"><text:span text:style-name="T7">„A lámpást sem azért gyújtják meg, hogy a véka alá, hanem hogy a lámpatartóra tegyék, és akkor világít mindenkinek a házban." </text:span></text:span><text:span text:style-name="T7">A véka alá rejtett lámpa senkinek sem világít és levegő hiányában hamarosan kialszik. Isten a keresztyé­neket világosságul teremtette. E világ sötétségében Isten akaratát kell láthatóvá tenniök a lélek szemei számára. Ha egy ház sötét, a belső sötétséget </text:span><text:soft-page-break/><text:span text:style-name="T7">nem lehet megkülönböztetni a külsőtől, ha azon­ban néhány fény kigyúl, akkor már kissé látható, hol vagyunk és miért vagyunk éppen ott.</text:span></text:p>
      <text:p text:style-name="P54">Arra a buzdításra is gondosan figyelnünk kell, amellyel ez a szövegrész befejeződik: „Úgy ragyogjon a ti világosságotok az emberek előtt, hogy lássák jó cselekedeteiteket." De vajon megáll­hatunk-e itt? Szeretnénk megmutatni az embereknek jó cselekede­teinket, hogy kivívjuk megbecsülésüket? Nem erről van szó! Isten nem így akarja! Saját élettapasztalatunk és a bibliai szöveg maga is tiltja, hogy itt pontot tegyünk mondanivalónk végére, mert</text:p>
      <text:p text:style-name="P54">82</text:p>
      <text:p text:style-name="P54">ennek a mondatnak teljes fontossága abban rejlik, ami ezután következik: „És dicsőítsék a ti mennyei Atyátokat." A jó cselekede­tek, a látható jó tettek csak átmenetet képeznek. Mindez visszafor­dít bennünket kiindulópontunkhoz : nem önmagunkért vagyunk. Jó cselekedeteink nem azért kellenek, hogy bizonyítsuk, milyen jók vagyunk, hanem azért, hogy a mennyei Atya dicsőségét hirdessék. A jó cselekedetek nem érdemszerzésre, sem nem dicsekvésre valók.</text:p>
      <text:p text:style-name="Feldolgozatlan_20_átvett_20_anyagok"><text:span text:style-name="T7">Krisztus tanítása szerint senki sem jó, csak egyedül az Isten. „Jézus </text:span><text:span text:style-name="Félig_20_kiemelt"><text:span text:style-name="T7">azt mondta neki: Miért mondasz engem jónak? Senki sem jó, egyedül csak az Isten" </text:span></text:span><text:span text:style-name="T7">(Lukács 18,19). Semmi sem azért fontos, mert mi tettük. Mindennek Isten dicsőségét és az ő tiszteletét kell szolgálni. „Ne nekünk Uram, ne nekünk, hanem a te nevednek szerezz dicsőséget. — Szenteltessék meg a te neved." Ez az első imádságos kérés, amelyet Krisztus tanítványainak megtanított.</text:span></text:p>
      <text:p text:style-name="P54">Krisztus követése azt jelenti, hogy naponként meghalok és feltá­madok a halálból vele együtt, az ő tökéletes váltságművének ereje által. Mivel mi Isten képére és hasonlatosságára teremtettünk, önmagunkra csak az önzetlen szeretetben találhatunk. Isten dicső­ségének szolgálata, a mi életünk végcélja. Ágoston vallomásainak elején így imádkozik: „Magadnak teremtettél bennünket, ezért nyugtalan a mi szívünk, amíg meg nem nyugszik tebenned." Az Írás pedig ezt mondja: „Aki győz, örökségül kap mindent." A világ feletti győzelem pedig nem más, mint istennek és felebarátainknak végzett alázatos szolgálat. Aki vállalja tudatosan ezt a feladatot, az bizonyossá és erőssé válik és nem retten vissza attól, hogy só legyen, amely megóvja a földet a pusztulástól és világosság legyen, amely a világ sötétségében isteni fényt áraszt.</text:p>
      <text:p text:style-name="Feldolgozatlan_20_átvett_20_anyagok"><text:span text:style-name="Félig_20_kiemelt"><text:span text:style-name="T7">„Dicsérjétek az Urat! Úrnak szolgái, dicsérjétek, dicsérjétek az Úr nevét! Legyen áldott az Úr neve most és mindörökké! .Napkelettől napnyugatig dicsérjétek az Úr nevét! Magasan fölötte van az </text:span></text:span><text:span text:style-name="T7">Úr minden népnek, dicsősége fölötte van az egeknek. Ki hasonlítható Istenünkhöz, az Úrhoz, aki a magasban lakik, és a mélybe, néz, az égre is, a ,földre <text:s/>is? Fölemeli a porból a nincstelent, és kiemeli a szemétből a szegényt. Az előkelők közé ülteti, népe előkelői közé. Megengedi, hogy a meddő úgy lakjék a házban, mint fiaknak boldog édesanyja. Dicsérjétek az Urat!" (Zsoltár 113,1 — 9).</text:span></text:p>
      <text:p text:style-name="P54">6*<text:tab/>83</text:p>
      <text:p text:style-name="P54"/>
      <text:p text:style-name="P19"><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 </text:span></text:span></text:a><text:span text:style-name="Hivatkozás"><text:span text:style-name="T7">vagy </text:span></text:span><text:a xlink:type="simple" xlink:href="http://www.theolszeged.hu/fileadmin/konyvtar/mate"><text:span text:style-name="Hivatkozás"><text:span text:style-name="T7">http://www.theolszeged.hu/fileadmin/konyvtar/mate</text:span></text:span></text:a><text:span text:style-name="Hivatkozás"><text:span text:style-name="T7">)</text:span></text:span><text:span text:style-name="T7">:</text:span></text:p>
      <text:p text:style-name="P34"><text:span text:style-name="T7">„</text:span><text:span text:style-name="Kiemelt"><text:span text:style-name="T7">Keresztények a világért (5, 13-16)</text:span></text:span></text:p>
      <text:p text:style-name="P38">(Mk 9,50; Lk 14, 34-35)</text:p>
      <text:p text:style-name="P44"><text:span text:style-name="Félig_20_kiemelt"><text:span text:style-name="T7">13.<text:tab/>Ti vagytok a föld sója. Ha pedig a só<text:line-break/>erejét veszti, ugyan mivel sóznak?<text:line-break/>Semmire sem való már, csak arra,<text:line-break/>hogy kidobják, és eltapossák az emberek.</text:span></text:span></text:p>
      <text:p text:style-name="P45"><text:span text:style-name="Félig_20_kiemelt"><text:span text:style-name="T7">14.<text:tab/>Ti vagytok a világ világossága. Nem<text:line-break/>rejthető el a hegyen épült város.</text:span></text:span></text:p>
      <text:p text:style-name="P27"><text:span text:style-name="Félig_20_kiemelt"><text:span text:style-name="T7">15.<text:tab/>A lámpást sem azért gyújtják meg,<text:line-break/></text:span></text:span><text:soft-page-break/><text:span text:style-name="Félig_20_kiemelt"><text:span text:style-name="T7">hogy a véka alá, hanem hogy a<text:line-break/>lámpatartóra tegyék, és akkor világít<text:line-break/>mindenkinek a házban.</text:span></text:span></text:p>
      <text:p text:style-name="P27"><text:span text:style-name="Félig_20_kiemelt"><text:span text:style-name="T7">16.<text:tab/>Úgy ragyogjon a ti világosságotok<text:line-break/>az emberek előtt, hogy lássák jó<text:line-break/>cselekedeteiteket, és dicsőítsék a ti<text:line-break/>mennyei Atyátokat.</text:span></text:span></text:p>
      <text:p text:style-name="P38">A részlet Máté összeállítása, amelyet a keresztény hivatás témája köré csoportosítva különféle szövegekből gyűjtött össze. A ‘sónak’ és a ‘világosságnak’ képei Márknál (9, 49-50; 4,21) és Lukácsnál (14,34; 11,33) is megtalálhatók, de más szövegösszefüggésbe illesztve.<text:note text:id="ftn3" text:note-class="footnote"><text:note-citation>3</text:note-citation><text:note-body><text:p text:style-name="P40"> <text:span text:style-name="T38">Vö. F. Hauck, </text:span><text:span text:style-name="Félig_20_kiemelt"><text:span text:style-name="T40">halas</text:span></text:span><text:span text:style-name="T38">, in GLNT, i. m., I. k., coll. 613-618.; J. B. Bauer, </text:span><text:span text:style-name="Félig_20_kiemelt"><text:span text:style-name="T40">Quod si sal infatuatum fuerit</text:span></text:span><text:span text:style-name="T38">, in VD 29 (1951), 228-230.; W. Nauck, </text:span><text:span text:style-name="Félig_20_kiemelt"><text:span text:style-name="T40">Sal as Metaphor</text:span></text:span><text:span text:style-name="T38">, in StTh (1952), 165-178.; O. Cullmann, </text:span><text:span text:style-name="Félig_20_kiemelt"><text:span text:style-name="T40">Que signifie le sel dans la parabole de Jésus</text:span></text:span><text:span text:style-name="T38">, in RHPhR 37 (1957), 36-43.; E. P. Deatrik, </text:span><text:span text:style-name="Félig_20_kiemelt"><text:span text:style-name="T40">Salt, Soil, Savoir</text:span></text:span><text:span text:style-name="T38">, in BiblArch 25 (1962), 259-262.; J. B. Souček, </text:span><text:span text:style-name="Félig_20_kiemelt"><text:span text:style-name="T40">Le sel de la terre et la lumié’re du monde. </text:span></text:span><text:span text:style-name="Félig_20_kiemelt"><text:span text:style-name="T39">Contribution à l’exégèse de Mat. 5, 13</text:span></text:span><text:span text:style-name="T38">, in CV 6 (1963), 5-12.; R. Schnackenburg, </text:span><text:span text:style-name="Félig_20_kiemelt"><text:span text:style-name="T34">Ihr seid das Salz der Erde, das Licht der Welt </text:span></text:span><text:span text:style-name="T38">(Zu Mt. 5, 13-16), in Mél. E. Tisserant, Cittá’ del Vat. 1964. 365-387.; J. Dupont, </text:span><text:span text:style-name="Félig_20_kiemelt"><text:span text:style-name="T41">La lampe sur le lampadaire dans l’évangile de saint Luc (VIII, 16; XI, 33)</text:span></text:span><text:span text:style-name="T38">, in Mél. A. M. Charrue, Gembloux, 1969., 43-59.</text:span></text:p></text:note-body></text:note></text:p>
      <text:p text:style-name="P33">A téma a hegyi beszédben (5-7. fej.) jelenik meg, és jelzi, hogy Krisztus tanítványának milyen küldetése van a ‘világban’. Közvetlenül a ‘boldogságok’ (5, 312) után következik. Az átmenetet a (tanítványok üldözéséről szóló) 11-12. vers alkotja. A «boldogok vagytok» kifejezés lehetővé teszi az újabb «ti» megszólítást. A címzettek nem a hívők különleges csoportját alkotják, hanem a fejezet elején (5,1) jelzett tanítványok, akik felé a 11-12. versben a közvetlen megszólítás irányul: a keresztény közösség kap figyelmeztetőt missziós feladatait illetően. E gyülekezet a föld sója. Hivatása alapján olyan szerepet kell betöltenie a többi ember vonatkozásában, mint amilyet a só az étel számára (megőrzi a romlástól, átjárja és fogyaszthatóvá teszi).<text:note text:id="ftn4" text:note-class="footnote"><text:note-citation>4</text:note-citation><text:note-body><text:p text:style-name="P40"> <text:span text:style-name="T38">Vö. W. Nauck, id. cikk, 167. o-tól.; J. Dupont, </text:span><text:span text:style-name="Félig_20_kiemelt"><text:span text:style-name="T42">Le beatitudini</text:span></text:span><text:span text:style-name="T38">, id., I., 121-138. o.</text:span></text:p></text:note-body></text:note> Só nélkül nem lehetséges a táplálkozás. A keresztény ember nélkül a társadalom híján van a lelki és erkölcsi erőnek, amellyel felvértezhetné magát a rá leselkedő veszélyekkel szemben. A keresztény jelenlét tehát egyáltalán nem mellékes vagy közömbös dolog. A sóhoz hasonlóan ezt sem lehet mással helyettesíteni. Ha megfogyatkozik, senki sem veheti át szerepét. Az evangélista lelkipásztor, aki a keresztény ízetlenné válásának lehetőségével is számol, és fenyegető szavakkal óvja ettől olvasóit.<text:note text:id="ftn5" text:note-class="footnote"><text:note-citation>5</text:note-citation><text:note-body><text:p text:style-name="P40"> <text:span text:style-name="T43">Vö. O. Cullmann, </text:span><text:span text:style-name="Félig_20_kiemelt"><text:span text:style-name="T41">Que signifie le sel dans la parabole de Jésus</text:span></text:span><text:span text:style-name="T43">, in RHPhR 57 (1957), 34-43.; R. Schnackenburg, id. cikk, 367. o.</text:span></text:p></text:note-body></text:note> <text:span text:style-name="T14">Az ízetlenné vált só semmire sem jó, hacsak nem arra, hogy kidobják.</text:span><text:note text:id="ftn6" text:note-class="footnote"><text:note-citation>6</text:note-citation><text:note-body><text:p text:style-name="P40"> <text:span text:style-name="T16">Az ízetlenné váló só képe továbbra is rejtélyes. Nemcsak «ízetlensége» problematikus, hanem maga a «föld sója» kifejezés is, illetve az a befejezés, hogy «semmire sem való már, csak arra, hogy kidobják, és eltapossák az emberek». Még kevésbé világos Márknál (9, 49: «tűzzel sózatik meg mindenki»; 9, 50: «legyen bennetek só») és a Lukácsnál található változat (14, 34: «sem a földnek, sem trágyának nem alkalmas»). E nehézségeket elkerülendő többen arra gondoltak, hogy itt talán arra a gyakorlatra történik utalás, amelynek keretében a palesztinai lakosok a sót a tűz élesztésére használták. </text:span><text:span text:style-name="T43">E feltevés szerint a lakosság a Holt-tengerből származó kloridokban, foszfátokban és magnéziumban gazdag sókristály lapokat használt a tüzelőanyagok fűtőértékének növelésére vagy az égés gyorsítására. Bizonyos idő elteltével e lemezek elveszítették katalizáló erejüket, és a tűz élénkítése helyett késleltették vagy kioltották az égést. Ekkor már nem voltak jók sem a föld számára, sem trágyának, és ezért elkerülhetetlenül az utcára kerültek a járókelők lába alá. Kérdés, hogy miért nem voltak jók a «föld számára». </text:span><text:span text:style-name="T16">Lehetséges, hogy itt fordítási félreértéssel van dolgunk: az eredeti arám kifejezésben a ‘föld’ (‘eres) szó helyett esetleg a ‘tűzhely’ (‘arsa) szerepelt. </text:span><text:span text:style-name="T43">Ha ez igaz, a kijelentés értelme világosabb: «Ti vagytok a só, amely segíti a tűz égését. Ha a só elveszíti ezt a tulajdonságát (erejét veszíti, ízetlenné válik), milyen más elemmel lehetne a tüzet újraéleszteni?» Lukács mondata érthetőbbé válik: «sem a földnek (a tűzhelynek), sem trágyának nem alkalmas». Az történik vele, ami a kőtörmelékkel, amelyet nem használnak fel sem az építésnél, sem a trágyázásnál, hanem az utakra dobják. Vö. R. Schnackenburg, id. cikk, 367. o.</text:span></text:p><text:p text:style-name="P41">Ebben a feltevésben a Mk 9, 49 rejtélyes kijelentése («tűzzel sózatik meg mindenki») is megfelelőbb magyarázatot kaphat. Mindenkinek azzá kellene válnia, ami a ‘só’ a tűz számára. Jézus ajánlása («legyen bennetek só») ily módon a bölcsességre utal, de arra a ‘hévre’, zélusra és hódító lelkületre is, amellyel a hívő embernek rendelkeznie kell.</text:p></text:note-body></text:note><text:span text:style-name="T14"> E kijelentés hátterében — legalábbis homályosan — a ‘tüzes kemence’ és az ítélet képe is megjelenik (vö. 5, 22.29; 13, 30).</text:span></text:p>
      <text:p text:style-name="P33"><text:span text:style-name="T14">A világosság képe bibliai eredetű</text:span> (14-15. v.). A Kivonulás könyvének szerzője Jahve dicsőségét «<text:span text:style-name="T14">vakító lángként</text:span>» (Kiv 3,2) mutatja be, az Iz 60,19 pedig «<text:span text:style-name="T14">örök világosságnak</text:span>» nevezi. A messiásról azt mondják, hogy <text:span text:style-name="T14">Jákob csillaga</text:span> (Szám 24,17) és a <text:span text:style-name="T14">népek világossága</text:span> <text:soft-page-break/>(Iz 42,6). <text:span text:style-name="T14">A messiási Jeruzsálem is azt a felszólítást kapja, hogy öltözzék fénybe</text:span> (Iz 60,1). János (8,12) azt a szerepet tulajdonítja Jézusnak, amelyet Máté a tanítványoktól kér. <text:span text:style-name="T14">Az árnyak, az éjszaka mind az Ószövetségben, mind az Újszövetségben a gonosz erők jelképei (vö. Mt 8,12; Lk 22,53). Krisztus tanítványa részesül Isten ragyogásából, miként a hegyről lejövő Mózesen is tükröződött az ő méltóságának visszfénye (Kiv 34,35).</text:span> Máté másutt a tiszta szemről beszél, amely fénybe borítja a személy egészét (6,22-23). <text:span text:style-name="T14">A keresztény ember nem élhet feltűnés nélkül, és senki sem maradhat közömbös a belőle sugárzó lelki varázzsal szemben.</text:span> A fényhez hasonlóan behatol az emberi szív legmélyebb és legtitkosabb rejtekébe, és leleplezi az ott fellelhető hiányosságokat.</text:p>
      <text:p text:style-name="P29"><text:span text:style-name="T7">A meghirdetés két képben válik teljesebbé (14-15. v.) . A «hegyen épült város» </text:span><text:span text:style-name="T7">valószínűleg utalás a messiási Jeruzsálemre, a minden népet magához vonzó világítótoronyra (Iz 2, 2-5; 60, 1-2.19-20). A tanítványok közössége úgy illeszkedik a világba, mint valamiféle fényforrás, amely mindenkinek bátorításul és tájékozódási pontul szolgálhat. A «hegyen épült város» arra utal, hogy Krisztus egyháza minden ember számára látható vonatkoztatási pont. Ugyanez a mondanivaló sugárzik a lámpatartóra helyezett lámpás képéből is. A családtagokat és a barátokat egybegyűjtő szoba élővé válik fényétől. Újra meg jelennek az evangélista pasztorális gondjai. A keresztény ember tartóra helyezett lámpás, de előadódhat az a paradox helyzet, hogy a kiemelt helyén maradás helyett elrejtőzik a ház valamelyik zugában, mintha ott is ugyanúgy elláthatná feladatát. Krisztus valódi tanítványa nem maradhat rejtekben, nem húzódhat vissza saját kényelmes világába és nem teheti meg, hogy az általa birtokolt fényt csupán saját céljaira használja. E világosságot hivatásánál fogva meg kell osztania másokkal. Nem maradhat fény nélkül, és a közösség sem mondhat le e fény visszatükrözéséről és továbbadásáról. A keresztény embernek nem szabad megfeledkeznie és még kevésbé lemondania arról, hogy az ajándékokat, amelyekben részesült, másokkal is közli, hiszen ezek mindenkihez szólnak. Előfordulhat, hogy e képekben gazdag tanítás nem egyértelmű mindenki számára. Az evangélista a befejező magyarázattal minden félreértést el akar oszlatni (16. v.). A «só» és a «világosság» képei nyilvánvalóak, amelyek azonban gyakorlati szempontból konkrét magatartásformákra, a keresztény ember életmódjára utalnak. Nem a szavak világossága a fontos, s talán még csak nem is az elméleti igazságé, hanem a «jó cselekedeteké» (</text:span><text:span text:style-name="Félig_20_kiemelt"><text:span text:style-name="T7">kala erga</text:span></text:span><text:span text:style-name="T7">). Máté nyilvánvalóan nem azokra a sosem hangsúlyozott jámborsági vagy kultikus cselekedetekre gondol, amelyekkel kapcsolatban még fenntartásait is megfogalmazza (7,21-23), hanem a Jézus által tanúsított jó tettekre (4,23-25), amelyekre ő maga is utalt (5,3-11), illetve beszédeiben hivatkozni fog (7,23; 25, 31-46). Csak a jó akarat, a jóság, a szeretet és a szolgáló lelkület válhat világossággá azok számára, akik ezeket megtapasztalják vagy egyszerűen hírül veszik. </text:span><text:span text:style-name="T18">A szeretet fertőz. A szép vagy jó szavak ellenben, bármilyen látványosak, a helyzetet változatlanul hagyják vagy esetleg haragot szítanak. Máté közvetve azokat figyelmezteti, akik abban a hiszemben éltek, hogy ők Krisztus tanítványai, mert hallgatták szavait, mondogatták nevét és hirdették üzenetét. Az egyetlen dolog ugyanis, amely számít, Isten akaratának ‘megtétele’ (7, 21-23).</text:span></text:p>
      <text:p text:style-name="P33">A végső megjegyzésben («és dicsőítsék a ti mennyei Atyátokat») olyan keresztény teológus mutatkozik be, aki zsidó lelki beállítottságáról árulkodik. Kétségtelen, hogy senkinek sincs joga ahhoz, hogy a forrásra (a «minden világosság Atyjára»: vö. Jak 1,17) utalás helyett kisajátítsa Isten ajándékait és úgy dicsekedjék ezekkel, mint személyes értékeivel. A kijelentés mégis azt a benyomást keltheti, hogy Isten az emberi cselekvést saját felmagasztalására rendelte, pedig Krisztus üdvözítő tevékenysége által világossá válik, hogy ő mindenben ‘kedvelt gyermekei’ javát tartja szem előtt (vö. Mt 5, 44-48).</text:p>
      <text:p text:style-name="P33">Krisztus közösségének van mondanivalója s főként tennivalója a világ számára, és ezt senki sem teheti meg helyette. Az is nyilvánvaló azonban, hogy a keresztények csak abban az esetben lehetnek só mások számára és fény a világnak, ha birtokában vannak e sónak és világosságnak.</text:p>
      <text:p text:style-name="P33">A só nem gyöngyszem, nem talentum, amelyet az ember megőriz vagy kamatoztat, hanem a táplálkozás tartozéka. Tevékenysége alárendelődik ‘megsemmisülésének’, eltűnésének vagy az étellel való összeolvadásának. <text:span text:style-name="T14">A keresztény ember nem azért a föld sója, mert rejtőzködő, másoktól eltávolodó életre hivatott, hanem mert képes arra, hogy elvegyülve </text:span><text:soft-page-break/><text:span text:style-name="T14">az emberi család különféle tagjai között segítséget nyújtson nekik mindabban, amiben szükséget szenvednek.</text:span> A só képe ellene van mindennemű (farizeusi) szeparatizmusnak, és annak a kovásznak példájára emlékeztet, amelynek hatása és hatékonysága a liszt tömegével való keveredési képességétől függ (13,23). A keresztény nem csupán mások embere, hanem az a hivatása, hogy másokkal együtt éljen, azaz kövesse Krisztus példáját, aki a bűnösök és a vámosok barátja volt (11,19), és mindenkivel szót tudott érteni.</text:p>
      <text:p text:style-name="P33">A sóhoz hasonlóan a világosság is az emberi élet feltétele. Nélküle minden sötétbe borul, kaotikussá válik (vö. Ter 1,1), és így nem lehetséges élni. Ezért a keresztény embert mérhetetlen felelősség terheli. Ha a rossz nem hátrál meg, ez azért van, mert a sötétséget elűző fény gyenge, vagy ami még rosszabb, kialudt.</text:p>
      <text:p text:style-name="P33">A cselekedetek tanúskodnak a keresztény hitről, és nem e hit megfogalmazásai. Máté a jelenlegi szövegben nem mondja meg, hogy melyek a «jó cselekedetek», de másutt említést tesz róluk (7, 21-23; 21, 28-32; 25, 31-46): nem a zsidó vallásosságban túlburjánzó jámborsági gyakorlatokról van szó, hanem az irgalmasság, a jótékonyság, a gyengéknek, a betegeknek és a szerencsétleneknek nyújtott segítség cselekedeteiről. Ezeket nem szent helyen és különleges szertartások keretében hajtják végre, hanem a kitüntetett területeken vagy szentélyeken kívül mindenütt, ahol emberek szenvednek és segítő kezekre várnak. <text:span text:style-name="T14">Nem kell hozzájuk különleges megbízatás, jogkör vagy szándék: csupán az szükséges, hogy az ember tudatosítsa, mi történik körülötte, és figyeljen oda az eseményekre.</text:span><text:note text:id="ftn7" text:note-class="footnote"><text:note-citation>7</text:note-citation><text:note-body><text:p text:style-name="P40"> <text:span text:style-name="T17">A keresztény közösség — meghatározása alapján — missziós gyülekezet. A «misszió» nem csupán egyesek vállalkozása, hanem az egész keresztény népé. Az egyház a világért létezik.</text:span></text:p></text:note-body></text:note>”</text:p>
      <text:p text:style-name="P17">Igehirdetések:</text:p>
      <text:p text:style-name="P19"><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Én pedig azt mondom nektek. 31 igehirdetés Máté evangéliuma 1,1-6,18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Feldolgozatlan_20_átvett_20_anyagok"><text:span text:style-name="T7">Mt 5,13-16<text:tab/></text:span><text:span text:style-name="Kiemelt"><text:span text:style-name="T7">65</text:span></text:span></text:p>
      <text:p text:style-name="Feldolgozatlan_20_átvett_20_anyagok"><text:span text:style-name="Kiemelt"><text:span text:style-name="T7">Só és világosság</text:span></text:span></text:p>
      <text:p text:style-name="P54">Mt 5,13-16</text:p>
      <text:p text:style-name="Feldolgozatlan_20_átvett_20_anyagok"><text:span text:style-name="Túlemelt"><text:span text:style-name="T7">Kedves Testvéreim !</text:span></text:span></text:p>
      <text:p text:style-name="Feldolgozatlan_20_átvett_20_anyagok"><text:span text:style-name="T7">Kire tekint, kit szólít meg Jézus, amikor ünnepélyesen meghirdeti: "Ti vagytok a föld sója és a világ világossága"? Vajon a </text:span><text:span text:style-name="Félig_20_kiemelt"><text:span text:style-name="T7">tanítványok </text:span></text:span><text:span text:style-name="T7">a "föld sója"? Halászok, kézművesek, tanulatlan emberek e jelentéktelen csopor­tocskája; szürke emberek, akiknek tehetsége és képzettsége nemegyszer a középszert sem éri el; akik semmivel sem tűnnek ki, akik közül a legtöbben még írni-olvasni sem tudtak; sőt, akik közé sötét múltú és zavaros re­ménységű kétes egzisztenciák is keveredtek? A "világ világossága" vajon a </text:span><text:span text:style-name="Félig_20_kiemelt"><text:span text:style-name="T7">boldognak mondottak , </text:span></text:span><text:span text:style-name="T7">azaz a szegények, a kicsik, a gyengék, a tehe­tetlenek és szenvedők, a szelídek és a békességre igyekezők, akiken csak mulat az elüzletiesedett világ, és mit sem törődve velük, elviharzik mel­lettük? Az </text:span><text:span text:style-name="Félig_20_kiemelt"><text:span text:style-name="T7">egyház </text:span></text:span><text:span text:style-name="T7">a föld sója, amely alig képes felszínen tartani magát, és kétségbeesve küzd a puszta fennmaradásáért? Vagy a mélységesen meg­osztott </text:span><text:span text:style-name="Félig_20_kiemelt"><text:span text:style-name="T7">keresztyénség, </text:span></text:span><text:span text:style-name="T7">amely még a hitbeli kérdésekben sem képes egységre jutni, nem is szólva arról, hogy ott érjen el konszenzust, ahol a legidő­szerűbb és legégetőbb dolgokról van szó: jogról és igazságról a földön, a pénz és a hatalom ügyeiről; az üldözöttek, elűzöttek, elnyomottak sorsáról; a fenyegetett teremtettség megmentéséről? A világ világossága vajon Svájc úgynevezett </text:span><text:span text:style-name="Félig_20_kiemelt"><text:span text:style-name="T7">keresztyén népe , </text:span></text:span><text:span text:style-name="T7">amelyben mindenki csak a magáét fújja, mert senki sem akar vagy képes a másikra figyelni; amelyben egyik a másikat szinte már csak gyanúsítgatni és ócsárolni tudja, és kölcsönös fenyegetőzésekkel rémíteni'? Vagy a mi </text:span><text:span text:style-name="Félig_20_kiemelt"><text:span text:style-name="T7">berni gyülekezetünk </text:span></text:span><text:span text:style-name="T7">a "föld sója", amely megigézve bámul a gyorsan ürülő kasszára, amely siránkozva és önsajnálattal panaszkodik az idők és körülmények kedvezőtlenségére; amely a fogyatkozó anyagiakkal együtt a maga életét is tovatűnni látja; amely most a gátakat tömködi, mert pocsék időkre számít? Vagy netalán </text:span><text:span text:style-name="Félig_20_kiemelt"><text:span text:style-name="T7">én magam </text:span></text:span><text:span text:style-name="T7">lennék a "világ világossága"? Én, akinek cseng a füle az ellentmondó vélekedésektől </text:span><text:soft-page-break/><text:span text:style-name="T7">és jelszavaktól; én, aki azt sem tudom, mihez tartsam magam, hogy mit tegyek, vagy mit mellőzzek, én, aki sötétben tapogatózom és nem lelem az utamat?</text:span></text:p>
      <text:p text:style-name="Feldolgozatlan_20_átvett_20_anyagok"><text:span text:style-name="T7">Igen, feleli Krisztus, pontosan így áll a dolog! Éppen ti, akik oly csodálkozva kérdezitek őt, </text:span><text:span text:style-name="Félig_20_kiemelt"><text:span text:style-name="T7">"ti </text:span></text:span><text:span text:style-name="T7">vagytok a föld sója és a világ világossága", ti mindnyájan, tanítványok és sokaság, gyülekezeti mag és szimpatizánsok, bennfentesek és kívülállók, megmaradtak és eltávolodottak, </text:span><text:span text:style-name="Félig_20_kiemelt"><text:span text:style-name="T7">ti!</text:span></text:span></text:p>
      <text:p text:style-name="Feldolgozatlan_20_átvett_20_anyagok"><text:span text:style-name="Kiemelt"><text:span text:style-name="T7">66 </text:span></text:span><text:span text:style-name="T7">Só és világosság</text:span></text:p>
      <text:p text:style-name="Feldolgozatlan_20_átvett_20_anyagok"><text:span text:style-name="T7">"Ti </text:span><text:span text:style-name="Félig_20_kiemelt"><text:span text:style-name="T7">vagytok " </text:span></text:span><text:span text:style-name="T7">valóságosan és igazán a "föld sója és a világ világossága". Krisztus a valóság formájában, kijelentő módban beszél. Nem tördeli a kezét, nem kezd "panaszéneket" 'Ó' bár világosság volnátok!' Nem állít fel merev és szigorú követelményeket: 'embereljétek meg </text:span><text:span text:style-name="T7">végre magatokat, és legyetek sóvá!' Nem homályos és feltételekhez kötött lehetőségekről beszél: 'Világosság lehetnétek, ha jobban hinnétek és szeretnétek, keve­sebbet civódnátok és pazarolnátok.' Nem szervez alkalmassági vizsgát, nem készít tesztet, nem szerez be referenciákat, egy pillantást sem vet a fegyelmi lapra, ahogy az nálunk szokott történni, alkalmazás és munká­baállítás előtt. Nem, Krisztus "ha" és "de" nélkül marad annál, hogy "ti </text:span><text:span text:style-name="Félig_20_kiemelt"><text:span text:style-name="T7">vagytok </text:span></text:span><text:span text:style-name="T7">a föld sója és a világ világossága". Erre hívott el, és ezzel alkalmassá is nyilvánított bennünket, alkalmassá mindannyiunkat a maga szolgálatára. Senki sem kap felmentést, senkit sem küldenek el, minősí­tenek alkalmatlannak.</text:span></text:p>
      <text:p text:style-name="P54">Kedves Testvéreim, nem csodálkoznék, ha egyesek az akkori hallgatók közül édes álmukból riadtak volna fel. Képzeljük csak el a helyzetet! Százak voltak ott a hegyen, Jézus köré gyűlve, ajkán csüggve. De szépen beszél! Figyeljétek csak, mi mindent ígér a boldogmondásokban: "Meg­vigasztaltatok, tiétek lesz az ország, irgalmasságot nyertek, meglátjátok Istent!" Ki ne érezné jól magát a közelében, kinek ne forrósodna át a szíve az ígéretek hallatán! Jó idefent lenni; építsünk hát sátrat, és ma­radjunk itt, távol a világ kétes ügyeitől, magasan felülemelkedve a min­dennapok mélységein és közönséges dolgain; szabadon mindattól az ócs­kaságtól, amely felőröl és elemészt. Végre egyszer kitekintést és távlatot nyerni, a fő dologról beszélni, arról amin valóban számít, ami végül is múlnak a dolgok.</text:p>
      <text:p text:style-name="Feldolgozatlan_20_átvett_20_anyagok"><text:span text:style-name="T7">Ennek az elragadtatott seregnek, ezeknek az átszellemült arcoknak, ennek a meghatott tömegnek, amely oly jó érzésekkel zsúfolódik köré, mondja Jézus minden átmenet nélkül: újra le kell mennetek a hegyről. Odalent várnak az élet feladatai. Odalent van a terep, amelyen bizo­nyítanotok kell. Az </text:span><text:span text:style-name="Félig_20_kiemelt"><text:span text:style-name="T7">összegyülekezést </text:span></text:span><text:span text:style-name="T7">a hegyen követi a </text:span><text:span text:style-name="Félig_20_kiemelt"><text:span text:style-name="T7">küldetés </text:span></text:span><text:span text:style-name="T7">a völgybe. Az </text:span><text:span text:style-name="Félig_20_kiemelt"><text:span text:style-name="T7">adottságból, </text:span></text:span><text:span text:style-name="T7">hogy só és világosság vagytok, következik a </text:span><text:span text:style-name="Félig_20_kiemelt"><text:span text:style-name="T7">feladat, </text:span></text:span><text:span text:style-name="T7">sóként és világosságként hatni is. Az alkalmassá nyilvánítás, akárcsak az újon­coknál, maga után vonja a szolgálatra kötelezést.</text:span></text:p>
      <text:p text:style-name="Feldolgozatlan_20_átvett_20_anyagok"><text:span text:style-name="T7">A megbízatás, amit a hallgatók magukkal visznek, rövid és tömör: </text:span><text:span text:style-name="Félig_20_kiemelt"><text:span text:style-name="T7">legyetek azok, amik vagytok, </text:span></text:span><text:span text:style-name="T7">"a föld sója, és a világ világossága!" Ez a kettős példázat, ez a kétszeres kép egy és ugyanazon dolgot jelenti. A sóban és a világosságban az a közös, hogy nem önmagukért vannak, hanem az a rendeltetésük, hogy hatást fejtsenek ki, vagyis, hogy ízletessé és világossá tegyenek. Egyes egyedül ez létük értelme. A só, amely "elveszíti</text:span></text:p>
      <text:p text:style-name="P54">Mt 5,13-16<text:tab/>67</text:p>
      <text:p text:style-name="P54">ízét", amely megízetlenül, és a világosság, amely nem fénylik, vagyis a só sótartóban, a gyertya a fiókban "semmire sem való".</text:p>
      <text:p text:style-name="P54">Mit jelent azonban mindez ránk nézve, akiket Jézus sóvá és világossággá nyilvánított és tett? Hogyan sózok én? Hogyan világítasz te? Hogyan fejt ki hatást a keresztyén gyülekezet? Erről Jézus nem mond közelebbit. Ugyanakkor adódnak kapcsolódási pontok, a kontextusból a Hegyi Be­szédet megelőző és követő részekből.</text:p>
      <text:p text:style-name="Feldolgozatlan_20_átvett_20_anyagok"><text:span text:style-name="T7">Világossággá, amely </text:span><text:span text:style-name="Félig_20_kiemelt"><text:span text:style-name="T7">fénylik, </text:span></text:span><text:span text:style-name="T7">az lesz, aki a gyászolót vigasztalja; aki irgalmas a hozzá hasonlókhoz; aki békességet szerez a viszálykodók között; aki a jog és igazság ügyében forgolódik már a mi kisebb, áttekinthető viszonyaink között is. Só, amely </text:span><text:span text:style-name="Félig_20_kiemelt"><text:span text:style-name="T7">sóz, </text:span></text:span><text:span text:style-name="T7">akkor vagyok, ha gondosan bánok a szavaimmal, senkit nem sértek a beszédemmel, nem sebzek meg sérté­sekkel, és gonosz, mérgező pillantásokkal. Só, amely </text:span><text:span text:style-name="Félig_20_kiemelt"><text:span text:style-name="T7">sóz </text:span></text:span><text:span text:style-name="T7">akkor vagy, ha ügyelsz a magad és a mások házasságára, és ellenállsz minden ki-és betörési vágynak. Mint sózó só hat mindenki, aki esküdözés és fogadkozás nélkül az igazság mellé áll, akinek az igenje igen, a nemje nem. Sózó sóként hat az, akinek szeretete és megbocsátása az ellenségére is kiterjed, arra, aki neki </text:span><text:soft-page-break/><text:span text:style-name="T7">bajt okoz és rosszat akar. Ahol azok </text:span><text:span text:style-name="Félig_20_kiemelt"><text:span text:style-name="T7">vagyunk, </text:span></text:span><text:span text:style-name="T7">amik vagyunk, és azt </text:span><text:span text:style-name="Félig_20_kiemelt"><text:span text:style-name="T7">tesszük, </text:span></text:span><text:span text:style-name="T7">amire alkalmassá lettünk, ahol a só és a világosság betölti rendeltetést, ott az életnek meg van a sava-borsa; ott rendben fognak menni a dolgok, és nem lesz úrrá a bomlás, ott a világ elviselhetővé lesz minden hiányossága és sérülése ellenére, ott a fenyegetően tornyosuló felhők alatt is világos marad.</text:span></text:p>
      <text:p text:style-name="Feldolgozatlan_20_átvett_20_anyagok"><text:span text:style-name="T7">Hogy a keresztyén gyülekezet él-e vagy hal, az azon múlik, hogy tud-e sóként és világosságként hatni. A keresztyének csak akkor töltik be hi­vatásukat, ha mint a világosság kisugároznak, vagy mint a só, elkeverednek a tésztában; ha mint a lámpafény, </text:span><text:span text:style-name="Félig_20_kiemelt"><text:span text:style-name="T7">szerte </text:span></text:span><text:span text:style-name="T7">ragyognak, vagy mint a só feloldódnak a világ-levesben, amelyet veszélyesen sokféle, sőt, ellenséges érzületű szakács kavargat. Az igazi keresztyének nem maradnak a hegyen, sem a </text:span><text:span text:style-name="T7">templomban, sem belső kamrájukban ülve, bármilyen jó is volna ott nekik. Sőt, felkerekednek és oda sietnek, ahol az ember sorsáról és a Föld jövőjéről döntenek. A keresztyének az urnákhoz járulnak, és ott vannak párt-kerületi-és népgyűléseken. Szót kérnek ott, ahol a napi ügyek­ről és a közösség kérdéseiről folyik a vita, és keresik mindenben és mindenki számára a legjobb megoldásokat. A keresztyének a saját maga­tartásukkal állítják fel a mércét. Nem riadnak vissza a lemondásról és áldozathozataltól, ahol az Úr ezt elvárja tőlük, azok javára, akik nélkü­löznek, és a rövidebbet húzzák.</text:span></text:p>
      <text:p text:style-name="Feldolgozatlan_20_átvett_20_anyagok"><text:span text:style-name="Kiemelt"><text:span text:style-name="T7">68 SÓ </text:span></text:span><text:span text:style-name="T7">és világosság</text:span></text:p>
      <text:p text:style-name="Feldolgozatlan_20_átvett_20_anyagok"><text:span text:style-name="T7">Ezzel, Kedves Testvéreim, máris adva van a felelet egy Olyan kérdésre, amely manapság izzásig hevíti a kedélyeket, és amely csaknem szakadással fenyegeti egyházunkat. Ez a rendkívül kontroverz kérdés így hangzik: szabad-e, szükséges-e, kell-e az egyháznak politizálnia? Jézus kettős pél­dázata és képes beszéde kerek perec kimondja: igen, szabad és szükséges, nem is képes másként, csak politikai módon hatni. "Politikai módon" mindazonáltal a szó legtágabb értelmében, politika alatt értve a </text:span><text:span text:style-name="Félig_20_kiemelt"><text:span text:style-name="T7">közjóért folytatott aktív fáradozást, </text:span></text:span><text:span text:style-name="T7">a polisz vagyis a város, az ország, a Föld javának előmozdítását. A közügyek alakításában és rendezésében való részvétel alól az egyház nem kérhet és nem fogadhat el felmentést. Ilyen értelemben politizál, éspedig Urának nem csak kegyes engedélyével, hanem kifejezett parancsára, hogy "a föld sója és a világ világossága" legyen.</text:span></text:p>
      <text:p text:style-name="Feldolgozatlan_20_átvett_20_anyagok"><text:span text:style-name="Félig_20_kiemelt"><text:span text:style-name="T7">Elkerül </text:span></text:span><text:span text:style-name="T7">azonban az egyház, ha jól értelmezi küldetését, minden párt-és érdekpolitikát, elvet minden választási jelszót, amely kategorikusan ki­mondja: márpedig aki keresztyén, az így szavaz és nem másként! Elutasítja, hogy a szószékről politizáljon, elkerüli mindazt és mindazokat, amik és akik dilettánsok, tárgyszerűtlenek, akik erőszakosak, és mindig mindent jobban tudnak. Bárhol, ahol keresztyének megbízatásukhoz híven, mint a "Föld sója és a világ világossága" politikai kérdésekbe bocsátkoznak, olyan kérdésekbe tehát, amelyek a közösséget érintik és befolyásolják, nem innen-onnan informálódnak, hanem felülről tájékozódnak, Uruknál és Mes­terüknél. Bárhol, ahol keresztyének hatóságok, bizottságok, egyesületek, elnökségek munkájában vesznek részt, óvakodnak az ideológiai vakságtól, és ezért azon igyekeznek, hogy mindkét szemükkel lássanak, a jobbat éppúgy, mint a ballal, mindkét fülükkel halljanak, a ballal éppúgy, mint a jobbal, mindkét kezükkel ragadják meg a dolgokat, a jobbal és a ballal; amit ugyanis csak félszemmel és félfüllel vitatnak meg és határoznak el, s ráadásul csak félkézzel hajtanak is végre, abból semmi jó nem jön ki, nem lesz tartós, és nem szolgálja a köz javát.</text:span></text:p>
      <text:p text:style-name="P54">Ha viszont nyugalmadat megőrzendő, és a konfliktusokat elkerülendő azt mondod: szemet behunyni! Fület bedugni! Kezeket el! Ha vonakodsz tőle, hogy az emberekkel és a viszonyokkal kapcsolatba kerülj, ha nem akarsz elkeveredni a tésztában és feloldódni a levesben, akkor szembe­fordulsz valódi lényeddel és a megbízatásoddal; akkor eljátszod rendelte­tésedet. Akkor az történik veled, ami a sóval és a világossággal voltaképpen nem eshetik meg: sód "megízetlenül", világosságod a "véka alá" kerül és kialszik; a "hegyen épült város", amely a távolban már látható volt, eltűnik elutasításod sűrű ködében. Ilyen fonákságra: ízetlen sóvá, sötét fénnyé lenni; ilyen lehetetlenségre képesek keresztyének.</text:p>
      <text:p text:style-name="Feldolgozatlan_20_átvett_20_anyagok"><text:span text:style-name="T7">Mt 5,13-16 </text:span><text:span text:style-name="Kiemelt"><text:span text:style-name="T7">69</text:span></text:span></text:p>
      <text:p text:style-name="P54">A következmények azonban nem váratnak magukra, kikerülhetetlenül és végzetesen jelentkeznek: A megízetlenült só "semmi másra nem való már, csak arra, hogy kidobják és eltapossák az emberek." Tapossátok el az aljast, a semmirekellőt! Ecrasez l'infame! kiáltották <text:soft-page-break/>kétszáz éve a francia kritikusok és forradalmárok, hogy azonnal tegyenek is, és eltün­tessék az egyházat. Nálunk kevésbé drámai módon történik ez. Manapság nem tapossák el az egyházat, csak feltűnés nélkül otthagyják. Egyesek azzal a haragos indoklással, hogy az egyház hamisan politizál. Még többen vesznek búcsút azzal az udvarias indokkal, hogy az egyház langyos, fáradt klub, amelyhez nem érdemes tartozni: nekem nem mond semmit, nem nyújt semmit, semmi hatása nincs, - megízetlenült só és "véka alá rejtett" világosság, mindenféle kisugárzás nélkül. Nem tudok mit kezdeni vele. Adieu...</text:p>
      <text:p text:style-name="Feldolgozatlan_20_átvett_20_anyagok"><text:span text:style-name="T7">Holott éppen az </text:span><text:span text:style-name="Félig_20_kiemelt"><text:span text:style-name="T7">ellenkezőjének </text:span></text:span><text:span text:style-name="T7">kellene történnie: hogy az emberek ne menjenek, hanem jöjjenek; hogy "lássák jócselekedeteinket" : világos magatartást, megfontolt gondolkodást, határozott cselekvést, hogy mind­ezen elálmélkodva "dicsőítsék a ti mennyei Atyátokat". </text:span><text:span text:style-name="T7">Képzeljük csak el! Keresztyéneket, akik mint só és világosság hatnak, és ezzel </text:span><text:span text:style-name="Félig_20_kiemelt"><text:span text:style-name="T7">toboroznak </text:span></text:span><text:span text:style-name="T7">, vonzást, </text:span><text:span text:style-name="Félig_20_kiemelt"><text:span text:style-name="T7">vonzerőt </text:span></text:span><text:span text:style-name="T7">gyakorolnak a kívülállókra!</text:span></text:p>
      <text:p text:style-name="Feldolgozatlan_20_átvett_20_anyagok"><text:span text:style-name="T7">Ilyenek vagyunk mi? Képes vagyok én erre? Alkalmas vagyok világítani és ízesíteni? Kinek ne kergetne szégyenpírt az arcába, ha ráébred: visszataszító vagyok megfáradt keresztyénségemmel. Hiteltelenné teszem Istent a karcos, kormos lámpásommal, amely fényt is alig, nemhogy meleget is adna. Tetteim távolról sem olyanok, hogy "mennyei Atyámra" dicsőítést és magasztalást hoznának. Hányan vannak Kedves Testvéreim, akik távol maradnak, hányan nem találják az utat a templomba, mert mi, </text:span><text:span text:style-name="Félig_20_kiemelt"><text:span text:style-name="T7">mi </text:span></text:span><text:span text:style-name="T7">ülünk és állunk itt?</text:span></text:p>
      <text:p text:style-name="Feldolgozatlan_20_átvett_20_anyagok"><text:span text:style-name="T7">Mindeközben Krisztus könyörületes marad, és nem szemrehányásokkal bocsát el bennünket. Nem kell búslakodnunk. Minden bűnünk ellenére tud és akar használni bennünket. Vigasztalásunkra és bátorításunkra mondja: </text:span><text:span text:style-name="Félig_20_kiemelt"><text:span text:style-name="T7">a kevésnek is nagy lehet a hatása . </text:span></text:span><text:span text:style-name="T7">A levest megízesíteni nem kell egy fél kiló, elég egy csipetnyi só. Egy szobát megvilágítani, vagy egy egyetlen helyiségből álló házat, amilyeneket Jézus ismert, s amilyenekben lakott, nem kellenek óriási világítótestek, elég egy szerény lámpácska. Már egyetlen ember, egyetlen határozott cselekedet is csodákat művelhet: </text:span><text:span text:style-name="Félig_20_kiemelt"><text:span text:style-name="T7">egyetlen </text:span></text:span><text:span text:style-name="T7">egy ember a Tanácsban, aki békességet munkál; </text:span><text:span text:style-name="Félig_20_kiemelt"><text:span text:style-name="T7">egyetlen </text:span></text:span><text:span text:style-name="T7">egy a Bizottságban, aki az igazságért harcol; </text:span><text:span text:style-name="Félig_20_kiemelt"><text:span text:style-name="T7">egyetlen </text:span></text:span><text:span text:style-name="T7">egy a lakótömbben, aki segít a lakótársain; </text:span><text:span text:style-name="Félig_20_kiemelt"><text:span text:style-name="T7">egyetlen </text:span></text:span><text:span text:style-name="T7">egy az utcában, aki közbenjár a szomszédjáért.</text:span></text:p>
      <text:p text:style-name="Feldolgozatlan_20_átvett_20_anyagok"><text:span text:style-name="Kiemelt"><text:span text:style-name="T7">70 </text:span></text:span><text:span text:style-name="T7">Só és világosság</text:span></text:p>
      <text:p text:style-name="Feldolgozatlan_20_átvett_20_anyagok"><text:span text:style-name="T7">Egyik vagy másik ezek közül lehetsz </text:span><text:span text:style-name="Félig_20_kiemelt"><text:span text:style-name="T7">te </text:span></text:span><text:span text:style-name="T7">mondja az Úr. Ez nem túlzott igény. Erre képes vagy. Mert a magad világosságát az enyémből kapod. Ezt a jelenséget ismerjük; és sokszor megfigyelhettük már: odakint, talán a láthatáron, felvillan egy ragyogó fény, kápráztató sugarakat lövell mér­földekre, és elvakít mindenkit, aki belenéz. Holott csak egy közönséges ablaküvegről van szó, amely visszaveri a napsugarakat, mindössze egy piszkos, csúnya üvegdarabról, ha közelebbről megvizsgálnánk, most azon­ban a Nap bearanyozta és fényszóróvá alakította.</text:span></text:p>
      <text:p text:style-name="Feldolgozatlan_20_átvett_20_anyagok"><text:span text:style-name="T7">Pontosan így történik ez Jézussal és velünk. Ő, a világ igazi világossága" ránk sugárzik, és így tesz </text:span><text:span text:style-name="Félig_20_kiemelt"><text:span text:style-name="T7">bennünket </text:span></text:span><text:span text:style-name="T7">a világ világosságává a </text:span><text:span text:style-name="Félig_20_kiemelt"><text:span text:style-name="T7">visszfényben, </text:span></text:span><text:span text:style-name="T7">annak a hőhullámában és fénykörében, amit értünk tett halála és feltá­madása által. A mi lagymatagságunk, megfáradásunk, bágyadtságunk, ku­darcaink és csüggedésünk ezért nem változtat semmit Krisztus ígéretén: "Ti </text:span><text:span text:style-name="Félig_20_kiemelt"><text:span text:style-name="T7">vagytok </text:span></text:span><text:span text:style-name="T7">a föld sója." És, ti </text:span><text:span text:style-name="Félig_20_kiemelt"><text:span text:style-name="T7">vagytok </text:span></text:span><text:span text:style-name="T7">a világ világossága! És, fűzi hozzá mindehhez egy régi keresztelési mondás: "Azért vagy a földön, hogy világosabb legyen általad."</text:span></text:p>
      <text:p text:style-name="P54">Ámen.</text:p>
      <text:p text:style-name="P54"/>
      <text:p text:style-name="P19"><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54">26</text:p>
      <text:p text:style-name="Feldolgozatlan_20_átvett_20_anyagok"><text:span text:style-name="T7">SÓ, VILÁGOSSÁG, HEGYEN ÉPÍTETT VÁROS<text:line-break/></text:span><text:span text:style-name="Félig_20_kiemelt"><text:span text:style-name="T7">Lekció: 1Péter 3,8-16</text:span></text:span></text:p>
      <text:p text:style-name="P54">Alapige:</text:p>
      <text:p text:style-name="Feldolgozatlan_20_átvett_20_anyagok"><text:span text:style-name="T7">"Ti vagytok a földnek savai; ha pedig a só megízetlenül, mivel sózzák meg? nem jó azután semmire, hanem hogy kidobják és eltapossák az emberek. Ti vagytok a világ világossága. Nem </text:span><text:soft-page-break/><text:span text:style-name="T7">rejtethetik el a hegyen épített város. Gyertyát sem azért gyújtanak, hogy a véka alá, hanem hogy a gyertyatartóba tegyék és fényljék mindazoknak, a kik a házban vannak. Úgy fényljék a ti világosságtok az emberek előtt, hogy lássák a ti jó cselekedeteiteket, és di­csőítsék a ti mennyei Atyátokat." </text:span><text:span text:style-name="Félig_20_kiemelt"><text:span text:style-name="T7">Máté 5,13-16</text:span></text:span></text:p>
      <text:p text:style-name="P54">Vajon értjük-e, le tudjuk-e mérni ezeknek a szavaknak a hallatlan me­részségét, szinte képtelenségét? Hiszen ezt mondja itt Jézus: Ti, az én tanít­ványaim, tizenkét egyszerű ember, halászok és parasztok fiai, a legegyszerűbb nép gyermekei, jelentéktelen, szegényes, kis csapat vagytok. És hogy igazán milyen nyavalyás kis társaság, azt ti még nem is tudjátok igazán, csak én látom, hogyan fogtok majd elaludni, amikor virrasztani kellene, szertefutni, amikor helytállni kellene, megtagadni engem, amikor rólam bizonyságot kel­lene tenni — igen, ti: "Ti vagytok a földnek savai... Ti vagytok a világ vilá­gossága..." ti vagytok a hegyen épített város (v.ö. 13-14. v.).</text:p>
      <text:p text:style-name="P54">Azt hiszem, hogy maguk a tanítványok is, amikor ezt hallották, nem hogy büszkék lettek volna rá, hanem megremegett tőle a lelkük. Talán még ők maguk is túlzásnak érezték, hogy egy ilyen kicsiny, ilyen jelentéktelen csapatról ilyen nagyot mondjon valaki. De az évszázadok beigazolták Jézus szavait: a tizenkét galileai ember valóban só és világosság lett az egész vi­lág számára. Vajon ma is érvényes Jézusnak ez a szava az Ő mai követői­ről? Igazán azok a keresztyének a világban, aminek Jézus küldte ki oda őket? Hogy azok-e, hogy valóban só és világosság-e, azt nem tudom, de hogy sónak és világosságnak kell lenniük, az bizonyos. Így jelöli meg Jé­zus az Ő követőinek a szerepét ebben a világban.</text:p>
      <text:p text:style-name="P54">1.) Ezekben a szavakban mindenekelőtt nagy isteni biztatás, bátorítás hang­zik felénk. Mintha azt mondaná Jézus az őt követni akaró embereknek: Ne aggódjatok amiatt, hogy olyan nagyon kevesen vagytok e világban, a sóból csak kevés kell a tésztába, egy csipetnyi is elegendő az ételbe. Ha százalékosan akarnánk kifejezni azt a mennyiséget, amit a só jelent például a kenyértész­tában vagy az emberi szervezetben, nagyon kicsi szám jönne ki, roppant csekély érték, de mégis fontos, szükséges. Nélkülözhetetlen.</text:p>
      <text:p text:style-name="P54">27</text:p>
      <text:p text:style-name="P54">Mennyiségileg nézve azoknak a száma, akik igazán komolyan akarják venni a keresztyénséget a világ nagy tömegeihez viszonyítva, igen kicsiny. És a hívő embereket sokszor elfogja a csüggedés amiatt, hogy olyan keve­sen vannak, hogy a családjuk körében, vagy munkahelyükön, vagy a baráti társaságukban annyira egyedül vannak a maguk hitével. Csak az a néhány emberke, rendszerint jelentéktelen, sokszor már csak az öregebb generáci­óból áll, férfi és nő, bácsi és néni képviseli Jézus ügyét a világon. Mi lesz ebből az ügyből? Nincs ez tényleg halálra ítélve már? Nem kihaló ügy? Érdemes ezt az ügyet támogatni, vállalni, hiszen olyan nagyon kevesen vannak, akik igazán hordozzák?</text:p>
      <text:p text:style-name="P54">Ha ilyen csüggesztő gondolatok lepnének meg valakit, biztasson meg Jézus szava. Nem azt mondja Jézus, hogy ti lesztek majd a világ tésztája, sem azt, hogy ti keresztyének, ti lesztek a világtömeg, ti fogjátok benépe­síteni a földet, hanem azt, hogy ti lesztek majd az a csipetnyi só a masszában, és bármilyen kicsiny mennyiségben lesztek, a sóra szükség van és mindig szükség lesz az ételben.</text:p>
      <text:p text:style-name="P54">Isten országa nem tömegekkel és nem tömegekre dolgozik. Krisztus ügye nem tömegügy, de Isten akaratából helye van a világban, és szükség van rá ott. Ne sóhajtozz tehát, hogy egyedül vagy, Krisztus követőjeként egy szám szerint sokkal nagyobb pogány környezetben. Terád ott éppen, mint Jézus követőjére van szükség, neked ott éppen, mint krisztusi ember­nek van hivatásod. Bátorítson az a tudat, hogy kevés a só, kicsi a fény, mégis az egész tésztában, az egész szobában van hivatása.</text:p>
      <text:p text:style-name="P54">2.) Mi tehát ez a hivatás? Most egy olyan szót fogok mondani, amit rengetegszer hallottunk már, különösen az utóbbi időkben, de aminek a tar­talmát most a só és a világosság hasonlatával talán mélyebben értjük. Az a hivatása, speciális hivatása a keresztyén embernek és egyháznak e világ­ban, hogy szolgáljon, hogy hasznára, javára legyen a környezetének. A só is, meg a világosság is abból él, hogy áldozatul adja magát, oda ajándékoz­za önmagát, és nem abból, hogy konzerválni akarja önmagát.</text:p>
      <text:p text:style-name="P54">A sónak ki kell szóratnia a sótartóból, bele a megízesítendő masszába, föloldódni, fölszívódni abban. A meggyújtott gyertya világosságának szét kell terjednie abban a <text:soft-page-break/>helyiségben, ahol ég. Ennél érthetőbben már nem lehetne kifejezni a keresztyén ember evilágbeli szolgálatának a lényegét. Mert a só is, a világosság is önmaga lényegét föláldozva szolgál. Ez ad értelmet a létezésének. Elpazarolja, elajándékozza magát a környezete javára, hasznára.</text:p>
      <text:p text:style-name="P54">Tehát nem azért vagyunk keresztyének, hogy biztosítsuk a magunk lelki békéjét, meg halálunk után az örök üdvösséget, hanem e világért, az embe‑</text:p>
      <text:p text:style-name="P54">28</text:p>
      <text:p text:style-name="P54">rekért, a földért, annak javáért vagyunk Krisztus követői. A keresztyén ember az a furcsa típus, aki elsősorban nem önmagára gondol, hanem a másik emberre. Aki sohasem uralkodni akar mások fölött, még a keresztyén néze­teivel sem, hanem szolgálni akar neki. Segíteni akarja őt, hasznára lenni neki.</text:p>
      <text:p text:style-name="P54">Egyszer Krisztusnak egy öreg szolgálóleányától hallottam, hogy ő min­den reggel így imádkozik: Uram, mutasd meg nekem ma is, kinek és kik­nek lehetek hasznára azzal, hogy a Tied vagyok. Ez a keresztyén mivol­tunk értelme. Ebben a szolgálatban olyan alázatosnak kell lenni, mint a vi­lágosság. Figyeljétek csak meg az igét: "Gyertyát sem azért gyújtanak, hogy a véka alá, hanem hogy a gyertyatartóba tegyék és fényljék mind­azoknak, a kik a házban vannak." (15. v.) Vagyis: a gyertya a maga fényé­vel mindenkinek világít, aki a házban van. Nem válogat, hogy ennek vilá­gítok, mert ez megérdemli, ez szimpatikus, de annak már nem, mert az ha­szontalan. Mindenkinek egyformán. És nem maga választja meg a helyet, ahol világítani akar, hanem ott világít, ahova teszik. Fényes, előkelő kör­nyezetben, vagy kicsiny szegényes szobában, sok embernek, vagy egyetlen egynek a betegágyon, vagy nagy nyilvánosság előtt. Mindig, mindenütt, mindenkinek szolgál. Vagyis az egyház, a hivő ember nem elvonultan, kü­lönszakadva éli a világtól a maga hívő életét, hanem benne a világban, ak­tívan belekapcsolódva abba az emberi közösségbe, amiben él.</text:p>
      <text:p text:style-name="P54">Ezt azért hangsúlyozza így Jézus, mert mindig volt olyan tendencia Krisz­tus követőinek egyik-másik csoportjában, amely a maga keresztyén hitéletével külön akart vonulni, el akart zárkózni a világ elől, amelyik úgy érezte, hogy jobb a sótartóban együtt maradni, mint szétszóratni a tésztában. Maradjanak a hívők egymás között, meg ne fertőződjenek a világ fiaitól. Óvjuk csak azt a kis lángot, hogy e gonosz világ huzata ki ne oltsa, a világi barátok, hitetlen emberek hatása meg ne rontsa azt a pislákoló fényt.</text:p>
      <text:p text:style-name="P54">Jézus nagyon ellene van az ilyen önmagának élő kegyességi formának. "Gyertyát sem azért gyújtanak, hogy a véka alá, hanem hogy a gyertyatar­tóba tegyék" — mondja. Éppen akkor alszik ki a legbiztosabban, mert be­fullad a véka alatt. És a só a sótartóban maradva megízetlenül. Tudniillik Jézus korában a sót a Holt-tengerből párolták, és mivel gipsz és növényi anyagokkal erősen keverve volt, hamar megízetlenült. Ezért nem lehetett hosszan tárolni, hanem sürgősen fel kellett használni. A megízetlenült só semmire sem jó. Rettentő kijelentés ez az olyan hívő élet felett, amely csak önmagát építgeti, de nem vegyül bele szolgálatával a világba. Hasznos do­log a só, de minden értékét elveszíti, ha megízetlenül.</text:p>
      <text:p text:style-name="P54">A keresztyénség nagyszerű dolog, de a világ leghaszontalanabb dolgává válik, ha hiányzik belőle Isten Lelkének az ereje, a szolgálat készsége. Egy</text:p>
      <text:p text:style-name="P54">29</text:p>
      <text:p text:style-name="Feldolgozatlan_20_átvett_20_anyagok"><text:span text:style-name="T7">hivatását nem betöltő </text:span><text:span text:style-name="Félig_20_kiemelt"><text:span text:style-name="T7">vallásosság </text:span></text:span><text:span text:style-name="T7">rosszabb dolog, mint bármi más. Igen: áldás is lehet a vallás az emberiség életében, és átok is. A vallás szent nevében már háborúkat is vívtak emberek egymással, meg rengeteg gyűlöletet is szí­tottak. A vallás az emberiség haladásában akadály is lehet és volt is már a történelem folyamán. Ha választanom kellene, sokkal inkább a vallástalan humanizmust, mint egy humántalan, (=embertelen) </text:span><text:span text:style-name="Félig_20_kiemelt"><text:span text:style-name="T7">vallást </text:span></text:span><text:span text:style-name="T7">választanék. A rothadó liliomnak rosszabb szaga van, mint az értéktelen gyomnak. Egy el­romlott </text:span><text:span text:style-name="Félig_20_kiemelt"><text:span text:style-name="T7">vallásosságnak </text:span></text:span><text:span text:style-name="T7">van a legrosszabb szaga. "Nem jó azután semmire, hanem hogy kidobják és eltapossák az emberek" (13b). Tehát ki a sótartóból! Föl a gyertyatartóba! Mint ahogy Jézus sem maradt meg a mennyei sótartóban és nem rejtőzött el egy isteni véka alá, hanem beleadta magát ebbe a világba egészen, és élete Betlehemtől a Golgotáig egyetlen hatalmas áldozat volt.</text:span></text:p>
      <text:p text:style-name="P54">3.) Végül még röviden arról is szól az igében Jézus, hogy miként, hogyan történik a keresztyén életnek ez a szolgálata a világban, e világért.</text:p>
      <text:p text:style-name="P54">Nagyon plasztikusak a képek: úgy, miként a só szolgálata. A só észrevét­lenül fejti ki a <text:soft-page-break/>hatását, egyszerűen úgy, hogy benne van az ételben. A hívő embernek is ilyen láthatatlan hatása van a környezetére, családjára, kollegáira, amit azáltal fejt ki, hogy egész egyszerűen ott van, hogy imádságával és szeretetével jelen van. Nem szól semmit, de például nem nevet egy trágár viccen, és szinte megtisztul körülötte a levegő. A megbocsátás szellemét képviseli egy gyűlölködő, ellenséges indulatoktól megfertőzött környezetben, és máris gyógyító erő árad szét a szívekben. Isteni békesség és derű sugárzik ki belőle egy feszültségtől terhes légkörben, és máris oldódik a feszültség. Ízt ad, jó ízt ad az életnek a jelenlétével, mint a só az ételnek.</text:p>
      <text:p text:style-name="P54">És világit, mint a meggyújtott gyertya. A só elrejtve, láthatatlanul mun­kálkodik, a világosság ezzel szemben nyilvánosan és látható módon szol­gál. Itt az egyháznak arról a feladatáról van szó, amit e világ nagy problé­máiba való nyílt beleszólással végez. Örüljünk neki és adjunk hálát érte Is­tennek, hogy Krisztus egyháza egyre nagyobb fénnyel sugározza bele a vi­lágpolitikai feszültségbe az evangélium világosságát. De személy szerint is mindnyájunk feladata úgy fényleni, hogy látván az emberek a mi jó csele­kedeteinket, dicsőítsék a mi mennyei Atyánkat.</text:p>
      <text:p text:style-name="P54">Nézzétek, aki azt mondta: "Ti vagytok a világ világossága", ugyanaz önmagáról is azt mondta: "Én vagyok a világ világossága" (Ján 8,12). A kettő azonos, mert a tanítványokban is Jézus a világosság. Nem maguktól világítanak, hanem a mi Urunk az, aki bennük és általuk működni akar. A tanítványoknak csak az a feladata, hogy a benne levő Krisztusnak a fénysu­garát áteressze magán, hogy a világításnak ne álljon útjába. Ha a tanítvány</text:p>
      <text:p text:style-name="P54">30</text:p>
      <text:p text:style-name="P54">igazán azt teszi, amire el van híva ebben a világban, tehát szolgál, akkor ő is épp úgy, mint a világosság, a Krisztus, fénylik, olyan cselekedeteket hajt végre, amikről a nem keresztyének is rögtön megérzik, hogy ezek a tettek a láthatatlan világ ajándékai. A mi rendeltetésünk az, hogy végezzük az Istentől reánk bízott jó munkát a mindennapi életben. Tehát nemcsak egyszerűen keresztyén erényeket hajtsunk végre, hanem a világi munkánkat úgy végezzük, hogy az emberek erre figyeljenek fel, és ennek nyomán irányuljon tekintetük az Isten felé. "Úgy fényljék a ti világosságtok az emberek előtt, hogy lássák a ti jó cselekedeteiteket, és dicsőítsék a ti mennyei Atyátokat" (16. v.).</text:p>
      <text:p text:style-name="P54">Erre vonatkozik végül a hegyen épített város képe is. "Nem rejtethetik el a hegyen épített város" (14b). Azt jelenti ez, hogy ne felejtse el a hívő ember, hogy mindig másoknak a szeme előtt van. Látnak benneteket, néznek ben­neteket, figyelnek reátok. Azt szokták mondani: a lelkipásztor lakásának a falai üvegből vannak. Nos, nemcsak a lelkipásztor specialitása ez, hanem minden hívő emberé. Minden hívő ember kirakatban él. Minden oldalról látszik. A magánélete oldaláról is, meg a munkája felől is, meg a családi élete felől is látszik. Amit másnak elnéz a világ, apróbb-nagyobb botlásokat megbocsát, azt neki nem. Titeket szigorúbb mértékkel mérnek, tőletek többet várnak az emberek. E világban való bizonyságtételünknek az a lényege, hogy az egyház, a hívő ember mindenki szeme előtt van mindazzal, amit tesz, ahogyan él. Mint a hegyen épített város, amelyik messze ellátszik.</text:p>
      <text:p text:style-name="P54">Igen, te, te kell, hogy légy az a bizonyos sókristálya annak a földdarabnak a számára, amit Isten reád bízott. És te kell, hogy légy az a bizonyos darabka világossága annak a világnak a számára, ami a te környezeted. Te vagy az a hegyen épített város, akit messziről látnak. Légy hát igazán az, amivé Krisztus által lehetsz!</text:p>
      <text:p text:style-name="P54">Ó, Sion, ébredj, töltsd be küldetésed, Mondd a világnak: hajnalod közel!</text:p>
      <text:p text:style-name="P54">Mert nem hagy az, ki népeket teremtett, Senkit sem éjben, bűnben veszni el. Légy örömmondó, békekövet,</text:p>
      <text:p text:style-name="Feldolgozatlan_20_átvett_20_anyagok"><text:span text:style-name="T7">Hirdesd: a Szabadító elközelgetett!<text:line-break/></text:span><text:span text:style-name="Félig_20_kiemelt"><text:span text:style-name="T7">397. ének 1. vers</text:span></text:span></text:p>
      <text:p text:style-name="P54">Ámen</text:p>
      <text:p text:style-name="P54">1963. július 28.</text:p>
      <text:p text:style-name="P54"/>
      <text:p text:style-name="P19"><text:soft-page-break/><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Jó hír a szenvedőnek</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P39">„JÉZUS!</text:p>
      <text:p text:style-name="P50">Egyházi tisztviselők beiktatása</text:p>
      <text:p text:style-name="P34"><text:span text:style-name="Félig_20_kiemelt"><text:span text:style-name="T7">Úgy fényljék a ti világosságtok az emberek előtt, hogy lássák a ti jó cselekedeteiteket és dicsőítsék a ti mennyei Atyátokat!</text:span></text:span></text:p>
      <text:p text:style-name="P39">Máté 5:16.</text:p>
      <text:p text:style-name="P35"><text:span text:style-name="Kiemelt"><text:span text:style-name="T7">VILÁGÍTANI!</text:span></text:span></text:p>
      <text:p text:style-name="P37">Jézus Krisztus Urunk ennek a mi Deák téri gyülekezetünknek — mint olyan sokszor már — újra öröm ajándékát adja. Böjtben — kereszt alatt.</text:p>
      <text:p text:style-name="P32">De ‘Laetare’ vasárnapján — az elmélyült keresztyén élet örömét adja.</text:p>
      <text:p text:style-name="P31">Kereszt és öröm mindenütt másutt kizárja egymást. Csak a keresztyénségben férhet meg egymás mellett. Sőt: szorosan összetartozik.</text:p>
      <text:p text:style-name="P31">Mi a mi örömünk ma?</text:p>
      <text:p text:style-name="P31">Az, hogy a kereszt Urának elindító szava ma az egyház szolgálatára küld el titeket.</text:p>
      <text:p text:style-name="P31">Egy ilyen tekintélyes sereg férfit!</text:p>
      <text:p text:style-name="P31">Ezt azért emelem ki nagy hangsúllyal, mert az általános közfelfogás nem szokott úgy nézni az egyházra, mint a férfiak munkahelyére.</text:p>
      <text:p text:style-name="P31">Általában szívesen veszik, ha az egyház gyermekeket karol föl és tanításával színessé teszi a kisgyermekek csodára éhes lelkét. Az egyházat így elismerik gyermekóvodának.</text:p>
      <text:p text:style-name="P31">Sűrűn találkozni olyan fölfogással is, hogy a felnövekvő ifjúság életében fontos szava és szerepe lehet az egyháznak. Amikor az ifjú lelkében vívódik a fölfelé hívó és a lefelé húzó erő, olyankor sokan vallják, hogy Jézus Krisztus evangéliumának szent ideáljaira szüksége van az ifjúságnak, mert esetleg egész életirányát határozzák meg ezek az ideálok. Szülők sokszor várakozással tekintenek az egyház munkája felé és értékelik is azt.</text:p>
      <text:p text:style-name="P31">Sokszor hangoztatott és legtöbbször gúnyos szándékkal mondott megállapítás az is, hogy az egyház az asszonyoknak való. Éljék ki benne érzelmi világukat. Sírjanak el egy-egy könnyet, amikor a Biblia megérinti szívüket. Nekik való az egyház.</text:p>
      <text:p text:style-name="P31">Éppen ennyire közkeletű fölfogás, hogy az egyház nem a férfiak számára való hely. Ezért voltak korok, amelyekben a férfiak szinte teljesen hiányoztak az egyházból, annak istentiszteleteiről és munkaalkalmairól is.</text:p>
      <text:p text:style-name="P31">Ma okunk van azt hinni magyar evangélikus egyházunkban, hogy ez a nézet megváltozott. Talán nem hiú ábránd azt gondolni, hogy a mi nemzedékünk hívebben ismeri föl az egyház jelentőségét.</text:p>
      <text:p text:style-name="P31">Minek szánta Isten az egyházat?</text:p>
      <text:p text:style-name="P31">Ősi kép az egyháztól: — Vár az! A várba pedig férfiak valók! A világ bűnének a keresztjét Isten az egyházzal akarja elhordoztatni. Énnek a súlyos keresztnek a viseléséhez férfivállak kellenek!</text:p>
      <text:p text:style-name="P31">Az egyházat életmentő szolgálatra rendelte Isten akarata. Ehhez a legragyogóbb képességek és minden erő megfeszítése szükséges!</text:p>
      <text:p text:style-name="P31">Férfiak kellenek az egyházba! Férfiak is!</text:p>
      <text:p text:style-name="P31">Kértük Istentől az egyház munkásait s most itt vannak előttünk. Ez ma gyülekezetünk öröme.</text:p>
      <text:p text:style-name="P31">Indulásra készen vagytok most.</text:p>
      <text:p text:style-name="P33">Az indulás pillanatában hangzik föl előttetek az Egyház Urának parancsoló mondata: ‘Úgy fényljék a ti világosságtok az emberek előtt, hogy lássák a ti jó cselekedeteiteket és dicsőítsétek a ti mennyei Atyátokat!’</text:p>
      <text:p text:style-name="P33">Íme! Ez így egyszerűen az Úr akarata, melyet most tudomásotokra ad.</text:p>
      <text:p text:style-name="P33">Azt kérdezitek most tőlem, hogyan teljesíthetitek ezt? Nem én mondom, hanem az Úr: ‘Lássák a ti jó cselekedeteiteket!’</text:p>
      <text:p text:style-name="P33">Nem kell‑e az evangélikus egyházban megijedni ettől a szótól? Nem! Igaz: mi azt tanítjuk az egyházban, hogy életre, üdvösségre Isten Igéje vezet minket, ha azt hittel a szívünkbe zárjuk. De azt sohasem tanítottuk, hogy Isten országa emberi beszédből áll!</text:p>
      <text:p text:style-name="P33">Az a szorongó érzésem, hogy mi keresztyénségünkről túlságosan sokat beszéltünk az emberek előtt. Kegyes szavakkal. De a világ nem ezekre a szavakra éhes, hanem a keresztyénség képviselőinek életéből akarja meglátni a világosság fényét.</text:p>
      <text:p text:style-name="P33">Ragyogjon hát életpéldátok e gyülekezet tagjai előtt és az egész környező világ emberei előtt!</text:p>
      <text:p text:style-name="P33"><text:soft-page-break/>Jézus Krisztus Urunk megjelöli a célt is.</text:p>
      <text:p text:style-name="P32">Nem az a föladat, hogy Deák téri gyülekezetünk élete fölvirágozzék. — Az is!</text:p>
      <text:p text:style-name="P31">Nem arról van szó, hogy ebben a gyülekezetben — melyet az ‘ország első gyülekezetének’ is szoktak nevezni — valami szokatlan látvány tündököljön. —Az is!</text:p>
      <text:p text:style-name="P33">De a cél, a legfőbb, a legmagasabb cél, melyet Jézus akarata tűz elénk, az, hogy fölragyogjon köztünk Isten dicsősége! Most végignézem soraitokat.</text:p>
      <text:p text:style-name="P33">Jólesik szememnek megpihennie rajtatok. Teljes tiszteletadással a hűséges életszolgálat iránt, amely miatt hittestvéreitekkel úgy éreztük, hogy titeket kell egyházunk szolgálatára elhívnunk. De azt is tudom rólatok — Bibliámból merített tudással —, hogy éppen olyan véges képességű emberek vagytok, mint én és minden társatok e gyülekezetben. Honnan jöjjön hát a fény?</text:p>
      <text:p text:style-name="P32">Megterítjük számotokra az úrvacsora asztalát. Itt van a sűrített, a tiszta fény. Itt meg lehet gyújtani szívünk mécsesét a szeretet legszentebb lángjánál. Ennek a világossága mutat utat!</text:p>
      <text:p text:style-name="P33">Csak még egyszer kívánom elmondani Jézus Krisztus mondatát felétek. Ez a fontos! Nem a hozzáfűzött emberi szó. ‘Úgy fényljék a ti világosságtok az emberek előtt, hogy lássák a ti jó cselekedeteiteket és dicsőítsék a ti mennyei Atyátokat!’ Ámen.</text:p>
      <text:p text:style-name="P33">Budapest, Deák tér, 1957. március 31.”</text:p>
      <text:p text:style-name="P19"><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Feldolgozatlan_20_átvett_20_anyagok"><text:span text:style-name="Félig_20_kiemelt"><text:span text:style-name="T7">Ti vagytok a föld savai. Ha pedig a só megízetlenül, mivel sózzák meg? </text:span></text:span><text:span text:style-name="T7">Nem jó azután semmire, hanem, hogy kidob­ják és eltapossák az emberek.</text:span></text:p>
      <text:p text:style-name="P54">Máté 5, 13</text:p>
      <text:p text:style-name="P54">Uram!</text:p>
      <text:p text:style-name="P54">Az emberek életméltóságának legmagasabb foka: keresz­tyénnek lenni. Úgy élni, mint Isten gyermeke — Téged követve. Valóban igaz: aki élete egyetlen Urának Istent vallja, szívében pedig a Te evangéliumodat hordozza — annak az élete nyomán áldás jár. Hála néked minden igaz tanítványodért, aki a földön szebbé tette az életet, és az emberek előtt a mennyre mutatott.</text:p>
      <text:p text:style-name="P54">Tanításodból ma nemcsak a keresztyén élet méltósága csendül ki. Hanem azokra is emlékeztetsz, akik nevedet viselik, keresztyéneknek nevezik magukat ugyan, de a keresztyén élet tartalmát — mint só az ízét — elvesztették. Tudtad, hogy mindig lesznek ilyen emberek is. Nem azo­nosítottad magadat velük, és soha nem is fogod azonosí­tani magadat.</text:p>
      <text:p text:style-name="P54">Az igaz keresztyénség nélkülözhetetlen a földön.</text:p>
      <text:p text:style-name="P54">Az álkeresztyénség eltaposásnál egyebet nem érdemel.</text:p>
      <text:p text:style-name="P54">Uram!</text:p>
      <text:p text:style-name="P54">Múlandó életemet egyszer élem itt a földön. Szeretném, ha nem az emberek taposó lába alatt múlnék el életem, hanem, ha — a Te példád és akaratod szerint — oda tud­nám adni az emberekért.</text:p>
      <text:p text:style-name="P54">Vízkereszt hete, kedd<text:tab/>52</text:p>
      <text:p text:style-name="Feldolgozatlan_20_átvett_20_anyagok"><text:span text:style-name="Félig_20_kiemelt"><text:span text:style-name="T7">Nem rejtethetik </text:span></text:span><text:span text:style-name="T7">el a hegyen épített város.</text:span></text:p>
      <text:p text:style-name="P54">Máté 5,14 b</text:p>
      <text:p text:style-name="P54">Uram!</text:p>
      <text:p text:style-name="P54">A hegyen épített város a távolból hazatérő vándor vágyai­nak célja. Láttára öröm gyúl szívében és utolsó léptei rugalmassá válnak. De a hegyen épített város az ellenfél gyűlöletének messziből látható célpontja is. Megkönnyíti számára támadását.</text:p>
      <text:p text:style-name="P54">Szerinted ilyen a keresztyén élet.</text:p>
      <text:p text:style-name="P54">Uram!</text:p>
      <text:p text:style-name="P54">Segíts mindkét oldalt hűséggel vállalnom.</text:p>
      <text:p text:style-name="P54">Álljak helyt, ha keresztyén hitem világossága valakire vonzást gyakorol. Ha fáradtan, csalódottan, megverve, nyugalomra vágyódva az én hitemen akar valaki megerő­södni, akkor életfolytatásom, gondolkozásom, ajkam be­széde ne okozzon neki csalódást, hanem találhassa meg nálam, amire szüksége van. Ezért tedd elég meleggé és elég erőssé keresztyénségemet. Tégy el nem rejtőző, nyílt­szívű híveddé.</text:p>
      <text:p text:style-name="P54"><text:soft-page-break/>De ne akarjak lapulni, vagy elrejtőzni akkor sem, ha szükségszerűen ellenfeleid ostroma alá kerülök. Életem­mel hirdessem hatalmadat és álljam az ostromot. Tudva: az én életem várát Te védelmezed bűnnel és halállal szemben.</text:p>
      <text:p text:style-name="P54">53<text:tab/>Vízkereszt hete, szerda</text:p>
      <text:p text:style-name="Feldolgozatlan_20_átvett_20_anyagok"><text:span text:style-name="Félig_20_kiemelt"><text:span text:style-name="T7">Úgy fényljék a ti </text:span></text:span><text:span text:style-name="T7">világosságotok az emberek előtt, hogy lás­sák a ti jócselekedeiteket és dicsőítsék mennyei Atyátokat.</text:span></text:p>
      <text:p text:style-name="Feldolgozatlan_20_átvett_20_anyagok"><text:span text:style-name="Kiemelt"><text:span text:style-name="T7">Máté 5, 16</text:span></text:span></text:p>
      <text:p text:style-name="P54">Uram!</text:p>
      <text:p text:style-name="P54">Ragyogni az emberek előtt, föltűnést kelteni, hírnévre szert tenni — ez a vágy ma igen erősen elfogta az emberek lelkét. Mindenáron ismertté akarnak lenni. Betegesen. Voltak már olyanok is, akik képtelen gonosztettekre vál­lalkoznak, csak tudjon róluk a világ.</text:p>
      <text:p text:style-name="P54">Mennyire más lélek érint meg abból, amit Te mon­dasz. Te is azt szeretnéd, ha híveid életének fénye, vilá­gossága volna. De nem azért, hogy önmagukban gyönyör­ködhessenek és őket csodálják. Akkor élnek igazán akaratod szerint, ha életük láttán embertársaiknak eszük­be jut Isten.</text:p>
      <text:p text:style-name="P54">Uram!</text:p>
      <text:p text:style-name="P54">Keresztelő János lelkületéért könyörgök hozzád, Uram. Nem az én tündöklésem érdekében. Életem kis lámpása Isten dicsőségére mutasson rá!</text:p>
      <text:p text:style-name="P54">55<text:tab/>Vízkereszt hete, péntek</text:p>
      <text:p text:style-name="P54"/>
      <text:p text:style-name="P19"><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36"><text:span text:style-name="T7">„</text:span><text:span text:style-name="Túlemelt"><text:span text:style-name="T7">Isten dicsőségének szolgálatában</text:span></text:span></text:p>
      <text:p text:style-name="P34"><text:span text:style-name="T7">Máté 5,13-16<text:line-break/>Vízkereszt u. 1. vas.<text:line-break/></text:span><text:span text:style-name="Kiemelt"><text:span text:style-name="T7">Győr, 1953. jan. 11.</text:span></text:span></text:p>
      <text:p text:style-name="P38">Vízkereszt ünnepén és az utána következő vasárnapokon az egyház Krisztus dicsőségének e világban való megjelenését akarja megmutatni a híveknek. Ennek a dicsőségnek megmutatása nem mindig Istennek, illetve az Ő Fiának öntevékenysége. Sokszor belevonja ebbe a munkába az embert is. Hogy mi az ember feladata Isten dicsőségének szolgálatában, erről beszél a mai szent lecke.</text:p>
      <text:p text:style-name="P34"><text:span text:style-name="Félig_20_kiemelt"><text:span text:style-name="T7">1. Be a világba! Ez Krisztus első parancsa a mai igében.</text:span></text:span></text:p>
      <text:p text:style-name="P33">Két képet használ Krisztus a keresztyének szolgálatának szemléltetésére. A só és a világosság képét. Mind a só, mind a világító közszükségleti cikk. Mindkettőre elkerülhetetlenül szüksége van a világnak, mindkettőnek helye tehát a világban van.</text:p>
      <text:p text:style-name="P33">Isten gyermekeinek a helye is e világban van. Nem remetebarlangokban, nem kolostorokban és zárdákban, nem e világtól elzárkózó közösségekben, hanem benne a lüktető, mindennapi életben. Nem könnyű Isten gyermekeinek megtanulni ezt a leckét. Több oldalról jövő hatás taszít minket e világtól, vagy legalábbis lazítani akarja vele való kapcsolatunkat. Az egyik az, hogy nincsen itt maradandó városunk, hanem a jövendőt keressük (Zsid 13,14), a mi országunk a mennyekben van (Fil 3,20), e világban tehát csak átutazóban vagyunk. Nagy a kísértésünk arra, hogy csak annyi figyelmet szenteljünk neki, mint a vonatablakból látható suhanó tájnak: közönyösen szemléljük, vagy ki se nézzünk rá hanem egy könyvet olvasva beleringassuk magunkat egy egészen más világba, mint amelyen átszaladunk, sőt esetleg behunyt szemmel átszundikáljuk az egész utazási időt.</text:p>
      <text:p text:style-name="P33">A másik, e világtól elkülönítő hatás abban jelentkezik, hogy e világban nemcsak átutazó jövevények és vándorok vagyunk, hanem üldözöttek is. E világ üldözi Isten gyermekeit. Mai szentleckénk előtt is arról beszél Jézus, hogy övéinek háborúságot kell szenvednie az igazságért, szidalmazni és háborgatni fogják őket és minden gonosz hazugságot fognak <text:soft-page-break/>mondani ellenük Krisztusért. Az üldözöttnek mindig megvan az a kísértése, hogy meneküljön. El szeretne tűnni a látóhatárról. Ezért bújnak az üldözött mozgalmak is mindig a föld alá. Üldözések idején az egyház is a föld alatt élte az életét.</text:p>
      <text:p text:style-name="P33">A harmadik, a világtól elkülönítő hatás abban jelentkezik, hogy Isten igéje világosan megmutatja, hogy e világnak bűnbe sodró hatalma van. A világ tele van a test kívánságával, a szemek kívánságával és az élet kérdésével (I Ján 2,16). Érthető tehát, hogy Isten gyermekei óvakodnak ettől a világtól.</text:p>
      <text:p text:style-name="P33">Mindezek Isten igéjéből igazolható igazságok, de aki ezeknek alapján el akar menekülni a világból, az félremagyarázza ezeket az igéket. Jézus a megdicsőülés hegyéről maga vezette le a világ völgyébe tanítványait (Máté 17,9), s nem engedte meg, hogy ott verjenek a hegyen örök tanyát. Főpapi imádságában pedig azért könyörgött, hogy övéi tudjanak úgy benne maradni a világban, hogy a gonosznak ne essenek prédájául. A tiszta búza és konkoly példázatban is a jó mag Isten országának fiai (Máté 13,38), akiket belevet e világ szántóföldjébe. Az Isten dicsőségének szolgálatában álló emberhez ezért szól így az első parancs: Be a világba!</text:p>
      <text:p text:style-name="P34"><text:span text:style-name="Félig_20_kiemelt"><text:span text:style-name="T7">2. Szolgálni a világnak! Ez Krisztus második parancsa a mai igében.</text:span></text:span></text:p>
      <text:p text:style-name="P33">A só és a világosság nem önmagáért van. A só önmagában élvezhetetlen, a világosság önmagában, vagy — amint Jézus mondja — egyenesen véka alá rejtve, értelmetlen. Mindkettő a világért van, s a szolgálatban találja meg élete egyetlen értelmét és célját.</text:p>
      <text:p text:style-name="P33">Így van Isten népével, az egyházzal is. Az egyház a világ szolgája. Természetesen nem abban az értelemben, hogy az egyház felett a világ parancsol, s az egyház a világ parancsainak végrehajtója, hanem abban az értelemben, hogy Isten az egyházat nem a világ felett való uralkodásra teremtette, hanem azért, hogy a világ javát, üdvét szolgálja. Nem a világ van tehát az egyházért, hanem az egyház a világért. Az egyháznak missziója van a világban, s ennek a missziónak végzése az útja annak, hogy miképp menekedhet meg az egyház a világ bűnbe sodró hatalmából.</text:p>
      <text:p text:style-name="P33">Miben áll ez a szolgálat?</text:p>
      <text:p text:style-name="P33">A só az étel ízesítésére való. Nélküle a legfinomabban elkészített étel is élvezhetetlen. Csak beteg ember tudja magát rászánni az elfogyasztására, ha az orvos sótalan ételt ír elő neki. Így kell a keresztyén embernek is megízesítenie e világ. ételét, hogy jókedvvel fogyassza, hogy szeressen élni. Az életkedvet ugyanis rendszerint emberek veszik el tőlünk, de emberek útján kapjuk vissza is. Ha gonosz, szívtelen emberekkel van dolgunk, úgy meg tud nehezedni a szívünk, hogy még az élettől is elmegy a kedvünk. Ha viszont kedves, örömöt szerző emberekkel találkozunk, úgy fel tudunk vidulni, hogy azt érezzük: oly szép az élet, oly jó élni! Istennek is az ember vette el a kedvét a világtól, mikor az özönvíz előtt így szólt: ‘Bánom, hogy embert teremtettem’ (I. Móz 6,6-7).</text:p>
      <text:p text:style-name="P33">A világosságnak is van ilyen életvidító hatása. A sötétség a maga bizonytalanságával nyomasztó, a fény biztonságot és ezzel derűt áraszt maga körül. Vajon olyan ember vagyok‑e, ki szárnyat ad az életnek, vagy olyan, aki béklyót ver az élet lábára?</text:p>
      <text:p text:style-name="P33">Hogyan kell végezni ezt a szolgálatot?</text:p>
      <text:p text:style-name="P30">A só és világosság önzetlenül és hangtalanul szolgál. Mindkettő felemészti magát a szolgálatban, s egyik sem csinál lármát a vértanúságából. Csendben felolvad a só a megízesített ételben, s halkan sercegve ég tövig a gyertya a tartóban.</text:p>
      <text:p text:style-name="P33">Kiknek szól ez a szolgálat? Azoknak, akik a házban vannak. A legszűkebb környezetünknek, a családunknak, a munkatársainknak.</text:p>
      <text:p text:style-name="P33">Van‑e eredménye? Az a kisebbség, amiben Krisztus népe mindig él e világon, tud‑e valamit elérni a világ hatalmas embertömegeiben? A sóból egy csipetnyi elég sok étel megízesítéséhez. A világosságból egy ellobbanó gyufaszál is elég ahhoz, hogy egy pillanatra megszűnjék a sötétség, és tájékozódni tudjon az ember.</text:p>
      <text:p text:style-name="P33">Mindez azonban e világ földi szolgálata még csak.</text:p>
      <text:p text:style-name="P34"><text:span text:style-name="Félig_20_kiemelt"><text:span text:style-name="T7">3. Isten népének üdvösségre vezérlő szolgálata is van e világban.</text:span></text:span></text:p>
      <text:p text:style-name="P33">Erről szól Krisztus harmadik parancsa az igében: Megláttatni Isten dicsőségét!</text:p>
      <text:p text:style-name="P33">Így szólt a szentlecke utolsó verse: ‘Úgy fényljék a ti világosságotok… mennyei Atyátokat.’ <text:soft-page-break/>Ez az ige látszólag ellentétben van a hegyi beszéd egyéb követeléseivel. Mikor Máté 6.-ban az alamizsnálkodásról szól, azt kívánja, hogy alamizsnánk titkon legyen. (Máté 6,4). Az imádkozó embert is a belső szobába küldi, hogy ne lássák az emberek (Máté 6,5-6). A böjtölő embert is arra szólítja fel, hogy ne kövesse azokat, akik komor nézéssel böjtölnek, hogy lássák az emberek, hogy ők böjtölnek (Máté 6,16-18). A mai szentleckében pedig azt kívánja, hogy lássák az emberek a mi jó cselekedeteinket. Az ellentétesnek látszó utasítások közötti különbségnek az az oka, hogy ellentétes lélek van a képmutatókban és a tanítványokban. A képmutatókban a hiúság lelke van, a tanítványokban a szolgálaté. Amazok maguknak akarnak propagandát csinálni ezért törekednek a nyilvánosságra, emezek Krisztusnak akarnak propagandát csinálni, ezért akarják, hogy lássák az emberek. Amazok a maguk dicsőségét szolgálják, emezek az Istenét. Isten népének az a vágya, hogy legyen feddhetetlen és tiszta, Istennek szeplőtlen gyermeke az elfordult és elvetemedett nemzetség közepette, akik között szeretnének fényleni, mint csillagok e világon, életnek beszédét tartván elébök (Fil 2,15-16). <text:span text:style-name="T14">Az életnek beszéde a leghatalmasabb prédikáció. Csak azután az életem Istenről beszéljen és ne rólam. Nem titeket kell látni az embereknek, hanem a ti cselekedeteiteket.</text:span> Nem a gyertyát, hanem a világosságot, nem az embert, hanem a mennyei Atyát. Van‑e az életemnek vonzó ereje? Mondja‑e, vagy gondolja‑e legalább a másik ember, aki engem lát: Szeretnék lenni, mint ő? S meglátják‑e, hogy életem titka egyedül az, hogy Krisztusban bocsánatot nyert gyermeke vagyok Istennek? Elmondhatom-e magamról, mint Pál Gal. 1,24-ben: ‘És dicsőíték bennem az Istent’?</text:p>
      <text:p text:style-name="P33">Van ebben az igében komoly figyelmeztetés is azok felé, akik nem akarnak Isten dicsőségének szolgálatába állani. A megízetlenült keresztyénség sorsa a megromlott só sorsa: a kivettetés és megtaposás. A kép megértéséhez tudunk kell, hogy a tiszta só nem romol ugyan meg, de az a só, amelyet Jézus korában a Holt-tengerből termeltek ki, még mindenféle mellékanyagot is tartalmazott, s így ki volt téve a megromlás veszélyének. Az így megromlott só még trágyának sem volt használható, kidobták az utcára. <text:span text:style-name="T14">Josephus történetíró mondja el, hogy Heródes idejében egyszer nagy mennyiségű só romlott meg a raktárakban, Heródes a megromlott sót a templom pitvaraiban szóratta szét, ott taposták szét az emberek.</text:span></text:p>
      <text:p text:style-name="P33"><text:span text:style-name="T14">Milyen ez kivetésre ítélt, megízetlenült keresztyénség? Luther azt mondja: az, amelynek kiestek a fogai, nem tud harapni többé, amelynek elveszett az éle. Szóval az elvilágiasodott keresztyénség. Az elvilágiasodott keresztyénség már sem Istennek, sem e világnak nem jó. Vigyázz, hogy ide ne jussál! </text:span>Ámen.”</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text:span><text:soft-page-break/><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text" style:display-name="footnote text" style:family="paragraph" style:parent-style-name="Standard">
      <style:paragraph-properties fo:margin-top="0cm" fo:margin-bottom="0.212cm"/>
      <style:text-properties fo:font-size="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2">
        <style:list-level-properties/>
      </text:list-level-style-number>
      <text:list-level-style-number text:level="2" text:style-name="Zeichenformat" style:num-suffix="." style:num-format="1" text:start-value="2">
        <style:list-level-properties/>
      </text:list-level-style-number>
      <text:list-level-style-number text:level="3" text:style-name="Zeichenformat" style:num-suffix="." style:num-format="1" text:start-value="2">
        <style:list-level-properties/>
      </text:list-level-style-number>
      <text:list-level-style-number text:level="4" text:style-name="Zeichenformat" style:num-suffix="." style:num-format="1" text:start-value="2">
        <style:list-level-properties/>
      </text:list-level-style-number>
      <text:list-level-style-number text:level="5" text:style-name="Zeichenformat" style:num-suffix="." style:num-format="1" text:start-value="2">
        <style:list-level-properties/>
      </text:list-level-style-number>
      <text:list-level-style-number text:level="6" text:style-name="Zeichenformat" style:num-suffix="." style:num-format="1" text:start-value="2">
        <style:list-level-properties/>
      </text:list-level-style-number>
      <text:list-level-style-number text:level="7" text:style-name="Zeichenformat" style:num-suffix="." style:num-format="1" text:start-value="2">
        <style:list-level-properties/>
      </text:list-level-style-number>
      <text:list-level-style-number text:level="8" text:style-name="Zeichenformat" style:num-suffix="." style:num-format="1" text:start-value="2">
        <style:list-level-properties/>
      </text:list-level-style-number>
      <text:list-level-style-number text:level="9" text:style-name="Zeichenformat" style:num-suffix="." style:num-format="1" text:start-value="2">
        <style:list-level-properties/>
      </text:list-level-style-number>
      <text:list-level-style-number text:level="10" text:style-name="Zeichenformat" style:num-suffix="." style:num-format="1" text:start-value="2">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06T18:33:47</meta:creation-date>
    <meta:editing-cycles>6</meta:editing-cycles>
    <meta:editing-duration>PT00H04M55S</meta:editing-duration>
    <meta:initial-creator>Szakács Tamás</meta:initial-creator>
    <dc:subject>Mt 5,13-16. - Ragyogás és dicsőség - Vízkereszt u. 1.</dc:subject>
    <dc:date>2010-01-09T21:47:50</dc:date>
    <dc:creator>Szakács Tamás</dc:creator>
    <meta:document-statistic meta:table-count="0" meta:image-count="0" meta:object-count="0" meta:page-count="54" meta:paragraph-count="595" meta:word-count="31431" meta:character-count="21348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1-06T18:33:42"/>
  </office:meta>
</office:document-meta>
</file>