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Adatsor" style:master-page-name="">
      <style:paragraph-properties fo:margin-top="1cm" fo:margin-bottom="0.499cm" style:page-number="auto" fo:break-before="auto" fo:break-after="auto"/>
      <style:text-properties fo:background-color="transparent"/>
    </style:style>
    <style:style style:name="P4" style:family="paragraph" style:parent-style-name="Átvett_20_anyagokra">
      <style:text-properties fo:color="#ff6633" fo:background-color="transparent"/>
    </style:style>
    <style:style style:name="P5" style:family="paragraph" style:parent-style-name="Átvett_20_anyagokra">
      <style:text-properties fo:language="hu" fo:country="HU" fo:background-color="transparent"/>
    </style:style>
    <style:style style:name="P6" style:family="paragraph" style:parent-style-name="Átvett_20_anyagokra">
      <style:text-properties fo:background-color="transparent"/>
    </style:style>
    <style:style style:name="P7" style:family="paragraph" style:parent-style-name="Standard">
      <style:paragraph-properties fo:text-align="center" style:justify-single-word="false"/>
    </style:style>
    <style:style style:name="P8" style:family="paragraph" style:parent-style-name="Standard">
      <style:text-properties fo:background-color="transparent"/>
    </style:style>
    <style:style style:name="P9" style:family="paragraph" style:parent-style-name="Heading_20_1">
      <style:text-properties fo:background-color="transparent"/>
    </style:style>
    <style:style style:name="P10" style:family="paragraph" style:parent-style-name="Footnote">
      <style:text-properties fo:language="hu" fo:country="HU"/>
    </style:style>
    <style:style style:name="P11"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2" style:family="paragraph" style:parent-style-name="Névjegy">
      <style:text-properties fo:background-color="transparent"/>
    </style:style>
    <style:style style:name="P13" style:family="paragraph" style:parent-style-name="Normálra">
      <style:text-properties fo:background-color="transparent"/>
    </style:style>
    <style:style style:name="P14" style:family="paragraph" style:parent-style-name="Normál_20_réssel">
      <style:text-properties fo:background-color="transparent"/>
    </style:style>
    <style:style style:name="P15"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6" style:family="paragraph" style:parent-style-name="Ámen">
      <style:text-properties fo:background-color="transparent"/>
    </style:style>
    <style:style style:name="P17" style:family="paragraph" style:parent-style-name="Kiegészítésre">
      <style:paragraph-properties fo:background-color="#ffff00">
        <style:background-image/>
      </style:paragraph-properties>
    </style:style>
    <style:style style:name="P18" style:family="paragraph" style:parent-style-name="Imádság">
      <style:text-properties fo:background-color="transparent"/>
    </style:style>
    <style:style style:name="P19" style:family="paragraph" style:parent-style-name="Imádság" style:master-page-name="">
      <style:paragraph-properties fo:keep-together="auto" style:page-number="auto"/>
      <style:text-properties fo:background-color="transparent"/>
    </style:style>
    <style:style style:name="P20" style:family="paragraph" style:parent-style-name="Imádság" style:master-page-name="">
      <style:paragraph-properties fo:text-align="end" style:justify-single-word="false" style:page-number="auto" fo:keep-with-next="auto"/>
      <style:text-properties fo:background-color="transparent"/>
    </style:style>
    <style:style style:name="P21" style:family="paragraph" style:parent-style-name="Frame_20_contents">
      <style:paragraph-properties fo:text-align="center" style:justify-single-word="false"/>
    </style:style>
    <style:style style:name="P22" style:family="paragraph" style:parent-style-name="Átvett_20_anyagok_20_réssel">
      <style:paragraph-properties fo:text-align="center" style:justify-single-word="false"/>
    </style:style>
    <style:style style:name="P23" style:family="paragraph" style:parent-style-name="Átvett_20_anyagok_20_réssel">
      <style:paragraph-properties fo:text-align="end" style:justify-single-word="false"/>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Átvett_20_kommentárszakasz">
      <style:text-properties fo:background-color="transparent"/>
    </style:style>
    <style:style style:name="P27" style:family="paragraph" style:parent-style-name="Standard" style:master-page-name="">
      <style:paragraph-properties fo:margin-left="2cm" fo:margin-right="0cm" fo:text-indent="-2cm" style:auto-text-indent="false" style:page-number="auto">
        <style:tab-stops/>
      </style:paragraph-properties>
    </style:style>
    <style:style style:name="P28" style:family="paragraph" style:parent-style-name="Standard">
      <style:paragraph-properties fo:margin-left="2cm" fo:margin-right="0cm" fo:text-indent="-2cm" style:auto-text-indent="false">
        <style:tab-stops/>
      </style:paragraph-properties>
    </style:style>
    <style:style style:name="P29" style:family="paragraph" style:parent-style-name="Heading_20_2">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style:text-underline-style="solid" style:text-underline-type="double" style:text-underline-width="auto" style:text-underline-color="font-color" fo:background-color="transparent"/>
    </style:style>
    <style:style style:name="T11" style:family="text">
      <style:text-properties fo:font-weight="bold" fo:background-color="transparent" style:font-weight-asian="bold"/>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language="hu" fo:country="HU"/>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ff00"/>
    </style:style>
    <style:style style:name="T20" style:family="text">
      <style:text-properties fo:color="#800080"/>
    </style:style>
    <style:style style:name="T21" style:family="text">
      <style:text-properties fo:color="#800080" fo:background-color="transparent"/>
    </style:style>
    <style:style style:name="T22" style:family="text">
      <style:text-properties fo:color="#00b0b0"/>
    </style:style>
    <style:style style:name="T23" style:family="text">
      <style:text-properties fo:color="#00b0b0" style:font-name="Times New Roman" fo:language="hu" fo:country="HU" style:font-name-asian="Times New Roman" style:font-name-complex="Times New Roman" style:font-size-complex="10pt" style:language-complex="ar" style:country-complex="SA"/>
    </style:style>
    <style:style style:name="T24" style:family="text">
      <style:text-properties fo:color="#ff00ff"/>
    </style:style>
    <style:style style:name="T25" style:family="text">
      <style:text-properties fo:color="#ff6633"/>
    </style:style>
    <style:style style:name="T26" style:family="text">
      <style:text-properties fo:color="#ff6633" fo:language="hu" fo:country="HU"/>
    </style:style>
    <style:style style:name="T27" style:family="text">
      <style:text-properties fo:color="#ff6633" fo:language="hu" fo:country="HU" fo:background-color="transparent"/>
    </style:style>
    <style:style style:name="T28" style:family="text">
      <style:text-properties fo:color="#ff6633" fo:language="en" fo:country="US" style:language-asian="en" style:country-asian="US"/>
    </style:style>
    <style:style style:name="T29" style:family="text">
      <style:text-properties fo:color="#ff6633" fo:language="en" fo:country="US" fo:background-color="transparent" style:language-asian="en" style:country-asian="US"/>
    </style:style>
    <style:style style:name="T30" style:family="text">
      <style:text-properties fo:color="#ff6633" fo:background-color="transparent"/>
    </style:style>
    <style:style style:name="T31" style:family="text">
      <style:text-properties fo:color="#808080"/>
    </style:style>
    <style:style style:name="T32" style:family="text">
      <style:text-properties fo:font-size="10pt" fo:background-color="transparent"/>
    </style:style>
    <style:style style:name="T33" style:family="text">
      <style:text-properties fo:font-variant="small-caps"/>
    </style:style>
    <style:style style:name="T34" style:family="text">
      <style:text-properties fo:font-variant="small-caps" fo:color="#ff0000" fo:background-color="transparent"/>
    </style:style>
    <style:style style:name="T35" style:family="text">
      <style:text-properties fo:font-variant="small-caps" fo:language="hu" fo:country="HU" fo:background-color="transparent"/>
    </style:style>
    <style:style style:name="T36" style:family="text">
      <style:text-properties fo:font-variant="small-caps" fo:background-color="transparent"/>
    </style:style>
    <style:style style:name="T37" style:family="text">
      <style:text-properties fo:language="hu" fo:country="HU"/>
    </style:style>
    <style:style style:name="T38" style:family="text">
      <style:text-properties fo:language="hu" fo:country="HU" style:language-asian="en" style:country-asian="US"/>
    </style:style>
    <style:style style:name="T39" style:family="text">
      <style:text-properties fo:language="hu" fo:country="HU" style:language-asian="hu" style:country-asian="HU"/>
    </style:style>
    <style:style style:name="T40" style:family="text">
      <style:text-properties fo:language="hu" fo:country="HU" fo:background-color="transparent"/>
    </style:style>
    <style:style style:name="T41" style:family="text">
      <style:text-properties fo:language="hu" fo:country="HU" fo:background-color="transparent" style:language-asian="en" style:country-asian="US"/>
    </style:style>
    <style:style style:name="T42" style:family="text">
      <style:text-properties fo:language="en" fo:country="US" style:language-asian="en" style:country-asian="US"/>
    </style:style>
    <style:style style:name="T43" style:family="text">
      <style:text-properties fo:language="en" fo:country="US" fo:background-color="transparent" style:language-asian="en" style:country-asian="US"/>
    </style:style>
    <style:style style:name="T44" style:family="text">
      <style:text-properties fo:color="#800000" fo:language="hu" fo:country="HU" fo:background-color="transparent"/>
    </style:style>
    <style:style style:name="T4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6" style:family="text">
      <style:text-properties style:font-name="Arial2" fo:language="hu" fo:country="HU" fo:background-color="transparent" style:font-name-asian="Arial2" style:font-name-complex="Arial2"/>
    </style:style>
    <style:style style:name="T47" style:family="text">
      <style:text-properties style:font-name="Arial" fo:language="hu" fo:country="HU" fo:background-color="transparent" style:font-name-asian="Times New Roman" style:font-name-complex="Times New Roman"/>
    </style:style>
    <style:style style:name="T48" style:family="text">
      <style:text-properties fo:language="en" fo:country="GB" fo:background-color="transparent" text:display="true"/>
    </style:style>
    <style:style style:name="T49" style:family="text">
      <style:text-properties fo:language="cs" fo:country="CZ" fo:background-color="transparent"/>
    </style:style>
    <style:style style:name="T50" style:family="text">
      <style:text-properties fo:color="#00a0a0"/>
    </style:style>
    <style:style style:name="T51" style:family="text">
      <style:text-properties fo:color="#00a0a0" fo:background-color="transparent"/>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Subject:<text:tab/>IgeFalatok: Mt 4,12-17. - Megérkezett a Mennyek Országa Galileába! - Vízkereszt</text:p>
      <text:p text:style-name="P28">From:<text:tab/>Szakács Tamás &lt;tamas.szakacs@lutheran.hu&gt;</text:p>
      <text:p text:style-name="P28">Date:<text:tab/>2013-01-03 14:40</text:p>
      <text:p text:style-name="P2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28"/>
      <text:p text:style-name="P9">Kedves ‘Naftali-Zebulon Földjén Lakó Galileaiak’!</text:p>
      <text:p text:style-name="P14">A karácsonyi ünnepkör utolsó fázisába lépünk az idén vasárnapra eső Vízkereszttel. Keresztvíz gyanánt fogadjátok az alábbiakat:</text:p>
      <text:p text:style-name="P1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text:span text:style-name="T7">Vázlatkísérlet</text:span><text:span text:style-name="T7"> (Vízkereszt; alapige: Mt 4,12-17.)</text:span><text:span text:style-name="T7">:</text:span></text:p>
      <text:p text:style-name="Normál_20_réssel"><text:span text:style-name="Kiemelt"><text:span text:style-name="T8">Megérkezett a Mennyek Országa Galileába!</text:span></text:span></text:p>
      <text:p text:style-name="P13">Visszatért Galileába</text:p>
      <text:p text:style-name="P13">Elhagyta Názáretet</text:p>
      <text:p text:style-name="P13">Letelepedett Kapernaumban</text:p>
      <text:p text:style-name="P13">Beteljesedett a prófécia</text:p>
      <text:p text:style-name="P13">Hirdette a Mennyek Országa megtérését</text:p>
      <text:p text:style-name="Normál_20_réssel"><text:span text:style-name="Félig_20_kiemelt"><text:span text:style-name="T8">A vázlathoz:</text:span></text:span></text:p>
      <text:p text:style-name="P13">Milyen események során is érkezett el a Mennyek Országa Galileába? (Máté, mint zsidó, Isten Országa helyett használja a Mennyek Országa kifejezést, természetesen azonos tartalommal.) Ezeket a lépcsőket járhatjuk végig a vázlatpontok alapján… A Mennyek Országa = Krisztus Jézus, az Isten Fia (ebben az értelemben mondja Jézus a zsidóknak, hogy az Ország közöttük van)! Így hát a vázlatcímek egyúttal arra is utalnak, mit tett a Mennyek Országa, azaz miként érkezett meg nemcsak Galileába, hanem az evangélium hirdetése révén hozzánk is… Ez valóban vízkereszti textus, hiszen ezzel mutatta meg Isten a dicsőségét Egyszülöttjében.</text:p>
      <text:p text:style-name="P2">Ige-Archívum:</text:p>
      <text:p text:style-name="P13">A kommentárok, igehirdetés-kötetek előtt álljon itt egy régebbi igehirdetés (összefoglalója):</text:p>
      <text:p text:style-name="P3">Aszód Gyülekezeti terem, 1999. március 3., Böjti est</text:p>
      <text:p text:style-name="Énektabulátor"><text:span text:style-name="T8">Kezdőének:</text:span><text:span text:style-name="Kiemelt"><text:span text:style-name="T8"><text:tab/>211</text:span></text:span></text:p>
      <text:p text:style-name="Énektabulátor"><text:soft-page-break/><text:span text:style-name="T8">Záróének:</text:span><text:span text:style-name="Kiemelt"><text:span text:style-name="T8"><text:tab/>194</text:span></text:span></text:p>
      <text:p text:style-name="Igehely"><text:span text:style-name="T10">Térítő betörés</text:span><text:span text:style-name="Hivatkozás"><text:span text:style-name="T8"><text:tab/>Mt 4,17.</text:span></text:span></text:p>
      <text:p text:style-name="P9">Mi a megtérés?</text:p>
      <text:p text:style-name="P8">Ahány ember, annyi megtérésforma. Percre pontos és évekre szétkent időponttal, konkrét és általános élményekkel, eksztatikus és észrevétlen lezajlás, stb. Jézus azonban nem erről beszél…</text:p>
      <text:p text:style-name="P13">Már nagyon unjuk a megtérést — vagy mert nem tetszik, vagy mert túl vagyunk rajta.</text:p>
      <text:p text:style-name="P13">Jézus azonban nem erről beszél…</text:p>
      <text:h text:style-name="P29" text:outline-level="2">Megtérés nélkül</text:h>
      <text:p text:style-name="P8">Sokaknak nem kell. Hagyják őket békén, ők nem is hisznek Istenben, mit etetik ilyen mesékkel. Sajnos gyülekezeteinkben is előfordul így is, és előfordul kegyes mázzal bevonva is: nem ez a fontos, hanem Jézus szeretete.</text:p>
      <text:p text:style-name="P13">Ha lenne bűnöm, akkor persze, igaz, meg kellene térnem. De mit tegyek, ha én tiszta, majdhogynem tökéletes (keresztyén) életet élek? Nem, nekem nincs szükségem már a megtérésre, mert egyszer s mindenkorra bűntelenné váltam.</text:p>
      <text:p text:style-name="P13">Jézus azonban nem erről beszél…</text:p>
      <text:h text:style-name="P29" text:outline-level="2">Megtérés fogcsikorgatva</text:h>
      <text:p text:style-name="P8">Sokan pedig valami vérmes Istent látnak, amikor a megtérés hangzik: szánkat összeszorítva kell gyakorolni a megtérés kínkeserves útját, önsanyargatással, böjttel — különösen is böjti időszakban.</text:p>
      <text:p text:style-name="P13">Jézus azonban nem erről beszél…</text:p>
      <text:h text:style-name="P29" text:outline-level="2">Önmegvalósító megtérés</text:h>
      <text:p text:style-name="P8">Modern farizeusok is akadnak bőven: mi ebben gyakoroljuk magunkat, nekünk aztán igazán nincs szükségünk ezt emlegetni, hiszen tudjuk a megtérés elengedhetetlen szükségességét, és minden erőnkkel azon vagyunk, hogy meg is valósítsuk életünkben, így munkálkodva azon, hogy minél előbb elérkezzen közénk Isten országa.</text:p>
      <text:p text:style-name="P13">Jézus azonban nem erről beszél…</text:p>
      <text:h text:style-name="P29" text:outline-level="2">Magabiztos megtérés</text:h>
      <text:p text:style-name="P8">Ó, hát én már megtértem, az én életem már teljesen és mindenkorra rendezve van Istennel, én a naponkénti megtérés útját járom! Annak a másiknak azonban nagyon találó! Neki tényleg meg kellene végre térnie, mert undorító, milyen bűnökben él! Nekem nincs dolgom, én állandóan építem megtéréspalotámat.</text:p>
      <text:p text:style-name="P13">Jézus azonban nem erről beszél…</text:p>
      <text:h text:style-name="P29" text:outline-level="2">Reménytelen megtérés</text:h>
      <text:p text:style-name="P8">Megtérés? Olyan szép volna, de hiába, mert minduntalan elesem. Biztosan azért, mert valójában nem is tértem meg igazán, csak próbáltam. Nem, én képtelen vagyok eljutni a megtérésig, bármilyen szép is lenne.</text:p>
      <text:p text:style-name="P13">Jézus azonban nem erről beszél…</text:p>
      <text:p text:style-name="P9">A megtérés sorrendcseréje</text:p>
      <text:p text:style-name="Standard"><text:span text:style-name="T8">Jézus nem arról beszél, hogy térjetek meg, hogy eljöjjön a földre, vagy legalábbis hozzátok elérkezzen Isten Országa. Nem is azt, hogy nektek már nincs szükségetek megtérésre. Azt mondja: </text:span><text:span text:style-name="Citation"><text:span text:style-name="T8">„Térjetek meg, </text:span></text:span><text:span text:style-name="Citation"><text:span text:style-name="T11">mert</text:span></text:span><text:span text:style-name="Citation"><text:span text:style-name="T8"> elközelített a menynek országa!”</text:span></text:span></text:p>
      <text:p text:style-name="P13">A böjtnek is csak ilyen sorrendcserével van értelme, csak így veszíti el blaszfémikus és bálványimádó jelegét.</text:p>
      <text:p text:style-name="P13">Igaz, ez a királyi uralom furcsa, ellentmondásos, és csak a megtérő szeme előtt nyílik ki: Jézus hatalma, hogy kiszolgáltatottságával győzi le a Gonoszt! Isten Országa ugyanis más törvényekkel működik, mint a miénk. Nem technikai fegyverekkel, rombolással, terrorral, háborús fenyegetőzésekkel. Nem így működik, hanem a Lélek fegyvereivel: szelídséggel, türelemmel, alázattal, kiszolgáltatottsággal — de mégis mindennél nagyobb hatalommal…</text:p>
      <text:p text:style-name="P9">Betörő királyi uralom!</text:p>
      <text:p text:style-name="Standard"><text:span text:style-name="T8">Betört, berobbant ebbe a világba egy másik Birodalom, és ennek egyetlen lehetséges, ellenállhatatlan </text:span><text:soft-page-break/><text:span text:style-name="T8">következménye van, a megtérés. Ahogyan azt a vámszedő Zákeus és Máté, az utcalány Mária példája is mutatja: Jézus nem fenyegetőzött, hogy térj meg, mert különben… Egyszerűen magához fogadta a bűnösöket, és ezzel ellenállhatatlanul a megtérés fényárjába állította őket. Így akar ma Téged is magához vonni. Hiszen a </text:span><text:span text:style-name="Mű_20_címe"><text:span text:style-name="T8">Biblia</text:span></text:span><text:span text:style-name="T8"> történetei ma már nem Zákeus vagy Mária miatt érdekesek, hanem egyedül azért és annyiban, mert és amennyiben rólunk szólnak, magunkat találhatjuk meg benne — és így Jézus találhat meg minket.</text:span></text:p>
      <text:p text:style-name="P13">Betört, berobbant ebbe a világba egy másik Birodalom, és ennek egyetlen lehetséges, ellenállhatatlan következménye van, a megtérés. Minden más pusztulásba vezet. Ne várd Isten érkezését, hanem vedd észre, hogy Ő már itt van ebben a világban, hatalmasan munkálkodik. Ismerd fel végre ennek egyetlen lehetséges reakcióját, és borulj elé bűnbánattal!</text:p>
      <text:p text:style-name="P16">אמן αμην Ámen</text:p>
      <text:p text:style-name="P19">Imádkozzunk!</text:p>
      <text:p text:style-name="P18">Könyörgünk Hozzád, Urunk, a megtérés Lelkéért! Hozd el szívünkbe is végtelen hatalmadat, bölcs uralmadat, hogy elfogadva érkezésedet, méltóképpen készülhessünk. Csendesítsd el háborgó szívünket, hogy ne az elszabadult indulatok vezéreljenek, hanem a Benned is meglevő indulat költözzön belénk ― amely egészen a Golgotáig volt engedelmes a mindenség mindenható Urának. Változtasd meg elménket, hogy megújulhasson életünk, és általa környezetünk, és hogy megtaláljuk a békességre és örökéletre vezető utat!</text:p>
      <text:p text:style-name="P20"><text:span text:style-name="T12">אמן</text:span> αμην Ámen</text:p>
      <text:p text:style-name="Kategória"><text:span text:style-name="Túlemelt"><text:span text:style-name="T8">Kommentárok:</text:span></text:span><text:span text:style-name="T13"><text:note text:id="ftn1" text:note-class="footnote"><text:note-citation>1</text:note-citation><text:note-body><text:p text:style-name="P11">A színes jelölések értelme: <text:span text:style-name="Kiemelt"><text:span text:style-name="T15">vörös:</text:span></text:span> az általam fontosabbnak tartott gondolatok; <text:span text:style-name="Kiemelt"><text:span text:style-name="T18">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5">vörös</text:span></text:span> és <text:span text:style-name="Kiemelt"><text:span text:style-name="T18">kék</text:span></text:span> között, ha a kétségesség csak részleges vagy feltételes; <text:span text:style-name="Kiemelt"><text:span text:style-name="T23">(világos) tü</text:span></text:span><text:span text:style-name="Kiemelt"><text:span text:style-name="T22">rkiz:</text:span></text:span> átmenet a <text:span text:style-name="Kiemelt"><text:span text:style-name="T18">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5">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7"><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6">Mt 4,12-17.</text:p>
      <text:p text:style-name="P6">(Vö. Mk 1,14-15; Lk 4,14.) <text:span text:style-name="T25">Máté a kísértések után hosszabb időnek elteltét tételezi fel, melyet Jézus valószínűleg Júdeában töltött, s csak Keresztelő János letartóztatása után jött Názáretbe, illetve Kafarnaumba. Ez a galileai városka lett működésének a középpontja. A város a Genezáreti-tó É‑i partján feküdt, ma rom s Tell Humnak nevezik. Itt látható egy zsinagóga romja (a zsinagóga imaház, ahol a szombati istentiszteletet végezték nem templom, mert az csak egy volt, Jeruzsálemben), amely az Úr Jézustól látogatott zsinagóga romjai fölé épült.</text:span> <text:span text:style-name="T15">Jézus működését Máté Iz 9,1-2 verseinek szabad idézésével írja le.</text:span> <text:span text:style-name="T25">Kafarnaum Naftáli földjén feküdt, míg Zebulon törzsi birtoka alatta terült el. A tenger melletti út vagy a Földközi-tengerhez vezető karavánút, amely Mezopotámia felől jött, vagy a Genezáreti-tó Ny‑i oldalán vonuló út.</text:span></text:p>
      <text:p text:style-name="Könyvadatsor"><text:soft-page-break/><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6">Mt 4,12</text:p>
      <text:p text:style-name="P6">Lásd alább a 14. r.</text:p>
      <text:p text:style-name="P26">Mt 4,12</text:p>
      <text:p text:style-name="P6">hogy hasonló sorsra ne jusson. Az ő órája még nem jött el.</text:p>
      <text:p text:style-name="P26">Mt 4,13</text:p>
      <text:p text:style-name="P6">mely Genezaret tavánál, a galileai tengernél volt.</text:p>
      <text:p text:style-name="P26">Mt 4,13</text:p>
      <text:p text:style-name="P4">Zabulon és Neftali nemzetségrészei a nevezett tenger mellett voltak, amazé délre, ezé éjszakra.</text:p>
      <text:p text:style-name="P26">Mt 4,14</text:p>
      <text:p text:style-name="P6">Lásd Izai. 9,1.2. és a jegyzeteket.</text:p>
      <text:p text:style-name="P26">Mt 4,15</text:p>
      <text:p text:style-name="P4">Némelyek ezen út alatt épen ama Zabulont és Neftalit értik; mások a tengernek keleti partját.</text:p>
      <text:p text:style-name="P26">Mt 4,15</text:p>
      <text:p text:style-name="P4">Galilea, melyben sok pogány lakott a zsidók között.</text:p>
      <text:p text:style-name="P26">Mt 4,16</text:p>
      <text:p text:style-name="P4">E kifejezések „sötétség, halálárnyék“ képei a pogányok között lakó galileabaliek tudatlanságának.</text:p>
      <text:p text:style-name="P26">Mt 4,17</text:p>
      <text:p text:style-name="P6">Lásd Máté 3,2. Jézus az ő tanítását előhirnökének prédikálásához csatolja, és föllép, miután amaz lelépett, mint a nap a hajnali fény után. – <text:span text:style-name="T15">Bűnbánat és hit a szövege minden prédikácziónak.</text:span></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6">Mát. 4,12–17. Jézus munkásságának kezdete (Mk 1:14–15; Lk 4:14–15).</text:p>
      <text:p text:style-name="P6"><text:span text:style-name="T15">Nagy Heródes fia</text:span><text:span text:style-name="T15">, akit Antipás néven is ismer a történelem, hamarosan </text:span><text:span text:style-name="T15">börtönbe veti Jánost. Jézus különös módon válaszol erre: visszavonul, de nem Antipás elől, hiszen Galilea Antipás országrészében van, hanem a nyilvánosság elől. Jelt ad arról, hogy aki az ő útján akar járni, az az erőszakra nem erőszakkal felel, hanem szelídséggel és alázattal. Nem akar tüntetni, kihívóan fellépni, ezért nem megy Jeruzsálembe. Mt azt is világossá akarja tenni ezzel, hogy Jézus Messiás-voltát nem lehet kétségbe vonni azért, mert nem Jeruzsálemben kezdte meg munkásságát.</text:span><text:span text:style-name="T15"> De ez a rész is rámutat, hogy Jánostól veszi át a szolgálatot: János elnémulása és az ő fellépése ok és okozat viszonyában van egymással. </text:span><text:span text:style-name="T15">Hogy mindez nem Jézus önkényes lépése, hanem Isten elvégzett akarata, az ószövetségi próféciából is kitűnik.</text:span> <text:span text:style-name="T15">Jézus első igehirdetésének tartalmát ugyanazokban a szavakban foglalja össze Mt, mint János igehirdetését. Mégis más a két igehirdetés.</text:span><text:span text:style-name="T15"> Nem abban, hogy János csak a megtérést, Jézus pedig csak a beteljesedést hirdeti. Ilyen különbséget csak a későbbi idők egyháza próbált tenni közöttük. A különbség kettejük helyzetéből adódik. Ami Jánosnál csak előkészítés, az Jézusnál sajátos történelmi helyzete miatt válik beteljesedéssé. Jézus azt a szót vette át, amely János ajkán elnémult.</text:span><text:span text:style-name="T15"> Ez az Isten akarata szerint való korszakváltás legtisztább formája, példája és </text:span><text:soft-page-break/><text:span text:style-name="T15">örökre szóló alapja is az egyházban.</text:spa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26">4,12–17 Isten országának hirdetése. (ld. Mk 1,14–15; Lk 4,14–15).</text:p>
      <text:p text:style-name="P6"><text:span text:style-name="T25">Miután az emberek elismerik őt Isten fiának a megkeresztelés jelenetében (3,13–17) és miután bebizonyítja, hogy Istennek milyen fia is ő (4,1–11), Jézus Júdeából Galileába megy, hogy megkezdje nyilvános működését (4,12–17). </text:span><text:span text:style-name="T15">Máté, Márktól eltérően (ld. Mk 1,14–15) fontosnak érzi, hogy elmagyarázza, Jézusnak miért inkább Galileában és nem Jeruzsálemben vagy Júdeában kell gyakorolnia küldetését.</text:span><text:span text:style-name="T25"> Jánosnak Heródes Antipász (Nagy Heródes egyik fia) általi letartóztatása és a veszély, amit ez Jézus számára jelent, nem elegendő ok az elvonulásra. </text:span><text:span text:style-name="T15">Akárcsak a 2,1–23-ban, a földrajzi helyek titkát is az írások világítják meg: Jézus </text:span><text:span text:style-name="T15">galileai küldetése összhangban áll az Iz 9,1–2 szavaival, így Isten akaratával.</text:span></text:p>
      <text:p text:style-name="P6"><text:span text:style-name="T15">Jézus tanításának lényegét a 4,17 foglalja össze: “Tartsatok bűnbánatot, …mert közel van a mennyek országa!”</text:span><text:span text:style-name="T15"> Ugyanezt a tanítást tulajdonítja Keresztelő Jánosnak a 3,2-ben. A tanítás első része a teljes megtérésre és az új életcélokra hív. A második részben indokolja ezt a parancsot: Isten hatalmának és ítéletének, valamint minden teremtmény fölötti uralmának végleges megerősítése közel van.</text:span> Amint majd látni fogjuk, Isten végső győzelme fiának küldetésében veszi kezdetét.</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7"><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3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22"><text:span text:style-name="Kiemelt"><text:span text:style-name="T8">VÍZKERESZT ÜNNEPE</text:span></text:span></text:p>
      <text:p text:style-name="Átvett_20_anyagok_20_réssel"><text:span text:style-name="Túlemelt"><text:span text:style-name="T8">KRISZTUS DICSŐSÉGE MEGJELENIK A VILÁGBAN</text:span></text:span></text:p>
      <text:p text:style-name="P23"><text:span text:style-name="Túlemelt"><text:span text:style-name="T8">A VILÁG VILÁGOSSÁGA</text:span></text:span></text:p>
      <text:p text:style-name="P22"><text:span text:style-name="Kiemelt"><text:span text:style-name="T8">Mt 4,12-17<text:line-break/>Már elkezdődött!</text:span></text:span></text:p>
      <text:p text:style-name="P24"><text:span text:style-name="T25">Talán éppen segítséget jelent, hogy agyoncsépelt fogalommá vált a „megtérés” az igehirdetésben. Lehet, hogy magunk is felfigyeltünk már arra, hogy éppen a „B”-sorozat ádventi beköszöntője ― tematikájában is, igekiválasztásában is ― a megtérés kérdéskörében mozog. Ha nem lenne elvi kifogásom a 95/1 tétel szinte állandó előrángatását illetően, akkor is helyteleníteném az egyoldalúságot és a rövidzárlatos értelmezéseket. </text:span><text:span text:style-name="T15">A megtérés fogalma ugyanis eltorzult. Visszatért az a (szemi)pelagiánus értelmezés, mely szerint az üdvösségre jutás bizonyos elemeit kizárólag Isten építi bele az ember életébe, bizonyos elemek viszont az ember elfogadó döntése által realizálódnak</text:span><text:span text:style-name="T15">; így válik érthetővé az emberi felelősség mind az üdvösségre jutás, mind a szolgálatvégzés dolgában.</text:span></text:p>
      <text:p text:style-name="Átvett_20_anyagokra"><text:span text:style-name="T17">Tulajdonképpen ennek a nézetnek felel meg igénk olyan értelmezése is, mely nivellálja, azonosnak veszi a Keresztelő János által meghirdetett üdvözülési rendet a Jézus által meghirdetett új üdvözülési renddel. Mert míg az előző az Ótestamentum, a Törvény alapján áll, addig ez az utóbbi Jézus Krisztus személyéhez és a Benne való hithez kötődik. Már ebből a </text:span><text:soft-page-break/><text:span text:style-name="T17">tényből is következik, hogy az általában szokásosnál sokkal óvatosabban kellene kezelnünk a Keresztelő János és a Jézus ajkán </text:span><text:span text:style-name="Félig_20_kiemelt"><text:span text:style-name="T17">formájában </text:span></text:span><text:span text:style-name="T17">hasonlóan kifejezett „megtérési felhívást”. Nemcsak egyszerű személycsere zajlik le Judeában, illetve Galileában, hanem Istennek egészen új cselekvése valósul meg, miközben megmarad az üdvösség munkálásának folyamatossága is.</text:span><text:span text:style-name="T8"> A nagy különbség abban áll, hogy </text:span><text:span text:style-name="T17">Keresztelő az </text:span><text:span text:style-name="Kiemelt"><text:span text:style-name="T17">érkező Messiásra </text:span></text:span><text:span text:style-name="T17">mutat, Jézus pedig azt hirdeti, hogy ez a Messiás immár </text:span><text:span text:style-name="Kiemelt"><text:span text:style-name="T17">megérkezett. </text:span></text:span><text:span text:style-name="T17">Persze az sem mellékes, hogy nem ítéletet hoz, hanem irgalmat, nem szórólapát van a kezében, hanem vérző sebei, és nem számon kéri az igazságot, hanem elkészíti, megteremti azt az erre képtelen emberi szívben.</text:span><text:span text:style-name="T8"> Hozzá lehet tenni végül még azt is, hogy isteni dicsősége a váltságmű végrehajtása közben éppúgy rejtve marad, mint ahogy nem lehet felismerni a Betlehemi gyermekben az Isten Fiát, Erre egyedül az a hit képes, amelyet Isten maga teremt meg kegyelmesen és szabad tetszése szerint közöttünk, bennünk.</text:span></text:p>
      <text:p text:style-name="P25">+</text:p>
      <text:p text:style-name="Átvett_20_anyagok_20_réssel"><text:span text:style-name="T8">Textusunk sajátos mondanivalóját három ponton tudom megragadni. Az ELSŐ mozzanat az, </text:span><text:span text:style-name="T8">hogy ― Máté alapkoncepciójának megfelelően ― </text:span><text:span text:style-name="Kiemelt"><text:span text:style-name="T17">nyomatékos hangsúly esik az isteni ígéretek beteljesedésére. </text:span></text:span><text:span text:style-name="T17">A lutheri tanítást tiszteletben tartó igehirdetésben minden alkalmat meg kell ragadni ennek a tételnek elmondására. Isten szava teljesedik, mert egyedül Isten az, aki minden körülmények között jót áll ígéreteiért.</text:span><text:span text:style-name="T8"> A MÁSODIK mozzanat az, hogy </text:span><text:span text:style-name="Kiemelt"><text:span text:style-name="T17">az isteni ígéretek általában a lehetetlen megvalósulására vonatkoznak. </text:span></text:span><text:span text:style-name="T17">Isten újból és újból szembesít ezzel a ténnyel. Ábrahámot csakúgy, mint Rebekát, Annát ― Sámuel próféta édesanyját ― csakúgy, mint Zakariást ― Keresztelő János édesapját, vagy Máriát ― Jézus édesanyját.</text:span><text:span text:style-name="T8"> </text:span><text:span text:style-name="T17">Igénkben a „pogányok Galileája” kitételben nyomatékossá válik az a tény, hogy nem szokás prófétának születni ezen a földön, s még kevésbé szokás az üdvösség eljöttének helyeként számon tartani azt. Ám Istennek ilyen különös szokásai vannak!</text:span><text:span text:style-name="T30"> Jerikó erős és bevehetetlen falai kürtszóra leomlanak, Gedeon 300 fegyvertelen harcosa megsemmisít többezres ellenséget, Dávid parittyája hatalmasabb fegyver a filiszteus Góliát kardjánál és páncélzatánál, Illés erősebb a bálványozó Aháb királynál és 400 óbégató Baál-papnál. S Keresztelő megtérésre, azaz az istenkapcsolat rendezésére hívó dörgedelmes szava sem némul el akkor, amikor börtönbe (majd halálba) indul a próféta, noha emberileg csakis ennek kellene bekövetkeznie. Tény ugyanis, hogy ha „megverik a pásztort, elszélednek a juhok”. </text:span><text:span text:style-name="T17">Isten azonban a lehetetlen helyzetek megoldását szereti igazán. Mert minden időben félreérthetetlenül nyilvánvalóvá akarja tenni az emberek előtt isteni hatalmát. Kegyelmességét is.</text:span><text:span text:style-name="T8"> Végül a HARMADIK mozzanatot abban látom, hogy </text:span><text:span text:style-name="Kiemelt"><text:span text:style-name="T17">noha Jézus egyfelől ugyanazt hirdeti, amit Keresztelő János, másfelől mégis radikálisan új helyzetre mutat akkor, amikor az Isten királyi uralmának elérkezését ÖNMAGÁBAN jelöli meg. </text:span></text:span><text:span text:style-name="T17">Nem pusztán arról van tehát szó Jézus kapernaumi megszólalásában, hogy ami eddig „futurum” (ígéret) volt, az „praesens” (jelenidejű, megvalósult) lesz, bár ez a tétel is nagyon fontos. A döntő mégis az, hogy Jézus személyében összpontosulnak az ígéretek és Benne válnak valóra az Isten által évszázadokon át munkált remények. Ahol Jézus van és ahol Jézus szól vagy cselekszik, ott van „Isten Országa”, ott teljesedik ki az Isten királyi uralma.</text:span></text:p>
      <text:p text:style-name="P6">Az a mozzanat pedig, amely Keresztelő elfogatására utal, azt jelenti számomra, hogy Isten folyamatosan gondoskodik üdvtervének végrehajtásáról, s az „ellenkező látszat alatt” („sub contraria specie”) valósítja meg elgondolását. Világos tehát, hogy (1) Isten szavát nem lehet elnémítani, ugyanakkor az is világos, hogy (2) Isten gondoskodik az üzenet torzulásainak korrekciójáról is. Végül világos, hogy (3) ez a korrekció ― hasonlóan az isteni üdvterv egésze megértésének kegyelméhez ― nem szükségképpen és nem azonnal válik nyilvánvalóvá, hanem csak akkor, amikor annak idejét elérkezettnek látja az <text:span text:style-name="T33">Úr</text:span>.</text:p>
      <text:p text:style-name="P25">+</text:p>
      <text:p text:style-name="P25">ITT A „MESSIÁSI ÜDVKOR!</text:p>
      <text:p text:style-name="P24"><text:soft-page-break/><text:span text:style-name="T15">Ne gondoljuk, hogy témánk „kánaáni nyelven” fogalmazódott meg. Az utolsó évszázad bő adalékot szolgáltatott arról a világméretű ámításról, amely a kommunizmus eszméjének meghirdetésével járt együtt, s amelyet az „úgynevezett”, vagy akár „valóságos” rendszerváltás sem tudott a múlt relikviái közé helyezni. Ma is elevenen működik és rombol társadalmat és egyéni életet egyaránt. „Itt a messiási üdvkor!” ― hirdetik keleti guruk és nyugati szektavezérek. Vonzó szólam hangzik a megnyomorodott ember felé, s kábítja buzgón. Ne röstelljük kimondani magunk is ezt a divatos szólamot azzal a bibliai tartalommal, melynek továbbadását ránk bízta az Úr Krisztus.</text:span> <text:span text:style-name="T25">Véleményem szerint az „időszerűség” kérdését is vizsgálat alá kell vonnunk abból a szempontból, hogy nem érvényes‑e erre nézve is az „ellenkező látszat” elve. Nem az‑e a helyzet, hogy az „időszerűség” csábképe után futva tulajdonképpen korszerűtlenné silányítjuk a ránk bízott üzenetet; s a korszerűtlenségtől félve a hagyományos üzenet elhallgatásával megfosztjuk hallgatóinkat Isten aktuális üzenetének meghallásától.</text:span> Tudom, hogy Isten ― aki Saulusból Paulust formált ― ezt a nehézséget is megoldja, mivel előtte nincsenek akadályok. Mégis szükségesnek érzem a fenti kérdés felvetését.</text:p>
      <text:p text:style-name="Átvett_20_anyagokra"><text:span text:style-name="Kiemelt"><text:span text:style-name="T8">1. A messiási üdvkor eljöttével világossá lettek a szabadulást hirdető ígéretek.</text:span></text:span></text:p>
      <text:p text:style-name="Átvett_20_anyagokra"><text:span text:style-name="T30">Az ÓT próféciái mellett Keresztelő megtérésre hívó igéi is mutatják, hogy Isten uralma kiteljesedésének és a váltságszerzésnek a képe csak Krisztus eljövetelét követőn rajzolódott ki </text:span><text:span text:style-name="T30">a valóságnak megfelelően. A mai igehallgatónak tanácsos felfigyelni arra, hogy </text:span><text:span text:style-name="T17">Isten nem az emberi logika szabályainak és az ember elvárásainak megfelelően működik. Előttünk érthetetlen tetteivel és az általában többé-kevésbé töredékes próféciákkal a maga szuverenitását nyilatkoztatja ki, mellyel persze lehet vitába szállni, csak éppen nem érdemes.</text:span><text:span text:style-name="T30"> Ide kívánkozik a KK-kommentár egy szép részlete: </text:span><text:span text:style-name="T17">„Jánost</text:span><text:span text:style-name="T30"> ― amint az eredeti kifejezés pontos értelme mondja ― </text:span><text:span text:style-name="Félig_20_kiemelt"><text:span text:style-name="T17">kiszolgáltatták </text:span></text:span><text:span text:style-name="T17">(t.i. az Isten) az ellenségei (Heródes) kezébe.</text:span><text:span text:style-name="T30"> Az evangélista az emberi árulás mögött Isten akaratát látja” (Karner: Máté, 20.). Hozzátehetjük: nemcsak az evangélista látja ezt így, hanem az első keresztyének közössége is. És így látja ezt minden korok minden krisztushívő embere. </text:span><text:span text:style-name="T17">Isten helyet készít a hitnek e vonatkozásban is: a szem nem láthatja a hatalommal eljött Isten Fiát. A hit azonban megragadja az </text:span><text:span text:style-name="T34">Ur</text:span><text:span text:style-name="T17">at, mivel felismeri a Názáretiben az isteni ígéretek hordozóját és beteljesítőjét.</text:span><text:span text:style-name="T30"> ÚT példák bőven akadnak, éppen ezért jó, ha személyes bizonyságtételünk hangzik el arról, hogy miként vált előttünk is világossá Isten szeretetének kiáradása a Krisztus Jézusban.</text:span><text:span text:style-name="T8"> Az evangélium győzelme a váltság ígéretének teljesedését jelenti életünkben. Segíthet a vallomástételben Speratus Pál szép éneke is: „Eljött hozzánk az üdvösség” (ÉK 320).</text:span></text:p>
      <text:p text:style-name="Átvett_20_anyagokra"><text:span text:style-name="Kiemelt"><text:span text:style-name="T8">2. A messiási üdvkor eljöttével megnövekedtek a kísértések is.</text:span></text:span></text:p>
      <text:p text:style-name="P6">Távolról sem csak a csábítások veszedelmével kell számolnunk. <text:span text:style-name="T25">Isten Népe mindig kísértések között él, mint ahogyan az ősi hitvallásban sem véletlenül jelenik meg az embert elbuktató kígyó a maga ravaszságával és félelmetességével. Luther egyik híres mondása szerint „ahol az Isten templomot épít, ott azonnal feltűnik a Sátán is, hogy legalább egy kápolnát építsen a maga hasznára”. Az apostoli levelek a maguk egészében bizonyítják (s bennük a sok utasítás és tanács különösképpen is) azt, hogy milyen sokrétű a kísértés, és hogy milyen kiszolgáltatott helyzetben él az Isten Népe ebben a világban. </text:span><text:span text:style-name="T15">A börtönbe, majd vesztőhelyre jutó Keresztelő János sorsára azért kell figyelnünk, mert benne a keresztyén kisebbségi sors lesz világossá a küldetéshez kapcsolódó szenvedéssel együtt, de a kísértésekkel szemben diadalmaskodó hitet is magába foglalóan.</text:span><text:span text:style-name="T15"> Kevesebbet emlegetjük a kelleténél azt az igét, amelyet Jézus mondott tanítványainak: „A világon nyomorúságotok lesz (van), de bízzatok, Én legyőztem a világot” (Jn 16,33b).</text:span></text:p>
      <text:p text:style-name="Átvett_20_anyagokra"><text:span text:style-name="Kiemelt"><text:span text:style-name="T8">3. A messiási üdvkor eljöttével maga Jézus érkezett el, hogy Népet teremtsen magának: az üdvözülők seregét gyűjtse össze.</text:span></text:span></text:p>
      <text:p text:style-name="P6">Az elmúlt években divattá lett a „szolga Jézust” emlegetni. Most <text:span text:style-name="T15">az a dolgunk, hogy nagy nyomatékkal prédikáljuk az ÚR KRISZTUS eljöttét. Az általában „Isten-gondokkal” küszködő ember azt árulja el magáról, hogy nincs Krisztusa. Ha valakinek csak annyi az Istennel kapcsolatos kérdése, hogy miért engedi meg ezt vagy azt az anomáliát, akkor ezzel arról is tanúskodik, hogy nincs sem bűnlátása, sem bűnbánata, sem bűnökkel vívott harca. Végeredményben szabad embernek tudja magát és legalábbis lelki értelemben szabad </text:span><text:soft-page-break/><text:span text:style-name="T15">élettérről álmodozik, pedig a bűnnek és a Sátánnak a rabja és börtönben tengődik.</text:span><text:span text:style-name="T15"> A Középkor embere még jól tudta azt, amit a modern ember szívesen feled, illetve nem akar megtanulni: hogy t.i. a bűnnek mérhetetlen súlya van. Amikor vaksi szemek elől lehull a látásgátló lepel, akkor a bűn fokozódó mardosása mellett egyszerre felértékelődik a váltság krisztusi műve és drágává lesz a Názáreti, aki a Messiás, aki az Úr Krisztus.</text:span> Az boldog a Krisztusban és a Krisztussal ― bármi legyen is sorsa a földön ―, aki a váltság által megszabadult a bűn nyomasztó terhétől. A megváltottak csapata sehol se jelent tömeget, de Isten gondoskodik arról is, hogy testvérek egymásra találjanak, s a gyülekezet közösségében dicsérjék az <text:span text:style-name="T33">Ur</text:span>at.</text:p>
      <text:p text:style-name="P25">+</text:p>
      <text:p text:style-name="Átvett_20_anyagok_20_réssel"><text:span text:style-name="T8">A LP </text:span><text:span text:style-name="Kiemelt"><text:span text:style-name="T8">63/750 </text:span></text:span><text:span text:style-name="T8">(Ottlyk Ernő) exegézisében inkább kortörténeti adalékokat hord össze, a textus értelmezését mellőzi. Az adatokat nem ellenőriztem, mindenesetre korrekteknek tűnnek. A baj az, hogy az ige mondanivalójával nem kapcsolja össze a mozaikszemeket. Kár, hogy a Keresztelő János által gyakorolt keresztséget nem magyarázza meg, inkább összemossa a Jézus által parancsolt keresztséggel. Egy szakaszt érdemes idézni, mivel benne jól tükröződik </text:span><text:span text:style-name="T8">a teológiai tisztázatlanság. „A világosságként felragyogó Messiásnak, Jézus Krisztusnak első szava </text:span><text:span text:style-name="Félig_20_kiemelt"><text:span text:style-name="T8">a megtérésre hív fel. </text:span></text:span><text:span text:style-name="T8">Ebben is Jézus Krisztus a betetőzése minden prófétai megnyilatkozásnak. Az Ószövetség nagy bűnbánatra és megtérésre hívó prédikátorainak szavát (Jeremiás, Jónás, Ámósz) ugyanúgy, mint Keresztelő Jánosnak, az Újszövetség </text:span><text:span text:style-name="T8">prófétájának igehirdetését magáévá teszi az Isten Fia. A héber </text:span><text:span text:style-name="Félig_20_kiemelt"><text:span text:style-name="T8">súb</text:span></text:span><text:span text:style-name="T8">, a görög </text:span><text:span text:style-name="Félig_20_kiemelt"><text:span text:style-name="T8">metanoein </text:span></text:span><text:span text:style-name="T8">szavakon keresztül a teljes Szentírás követeli az ember Isten felé fordulását. Jézus Krisztusban éri el tetőfokát Isten hívó szava (Mt 4,17., 9,13), aki nemcsak az Izrael népét, hanem a pogányokat, tehát a föld minden lakóját hívja magához (Csel 11,18). A megtérés azt jelenti, hogy odafordulunk Jézus felé, néki szánjuk magunkat, aki azért jött, hogy a bűnösöket hívja a megtérésre (Mt 9,13). A megtérés bűnvallással, a bűnök felismerésével, megbánásával, megtagadásával (Lk 15,21; 1Jn 1,9; Jób 42,6) ugyanúgy jár, mint a Jézus Krisztusba vetett hit reménységével (Lk 24,47)”. Megfigyelhető, hogy a hömpölygő mondatok néhol már a közhelyig menően értelmetlenek. Ami pedig érthető, az a Jézus által hozott radikálisan „másnak” semmibevételéről tanúskodik. Kifejezetten hibás a megtérésnek olyan (pietisztikus) felfogása, mely szerint az ember dolga visszatérni az elhagyott Istenhez. Keresztelő koncepciójában mindez természetes, a tanítvány azonban mást hall Mesterétől (vö. Jn 3,3-6.; 6,63-65). A meditáció témája: FELRAGYOG KRISZTUS VILÁGOSSÁGA. Mindez azt jelenti, hogy (1) Ő a Megváltó, aki (2) megkezdi tanítói hivatalát.</text:span></text:p>
      <text:p text:style-name="Átvett_20_anyagokra"><text:span text:style-name="T8">A </text:span><text:span text:style-name="Kiemelt"><text:span text:style-name="T8">78/753 </text:span></text:span><text:span text:style-name="T8">(Selmeczi János) előkészülete nélkülözi a szellemi és teológiai igényességet. A DT szokásos elemei a világtávlatról, a szegényeknek nyújtott segítésről és általában a mindenkinek való szolgálatról magától értetődő természetességgel csordulnak ki SJ tintájából az éppen keze ügyébe került papirosra. Talán egyetlen mazsola is elegendő jellemzésül: „Jézus nemcsak prédikált és tanított, hanem segítő szeretetével lehajolt a nyomorúságban vergődő emberekhez. Amikor igénk azt mondja, hogy a sötétségben, a halál földjén és árnyékában lakó embereknek nagy világosság támadt, akkor ez nemcsak azt jelenti, hogy meghallották Jézus igehirdetését, hanem azt is, hogy megtapasztalták Jézus segítő szeretetét”. … Egyébként nincs témája, csak néhány pontokba szedett gondolat: 1. A szolgálat mindenhol történik; 2. A szolgálat (diakónia) mindenkinek szól; 3. Kedvezőtlen viszonyok sem tarthatnak vissza a szolgálattól; 4. Megújuló ― s a megújulás iskolájába szorgalmasan eljáró ― egyház alkalmas csak a szolgálatra.</text:span></text:p>
      <text:p text:style-name="Átvett_20_anyagokra"><text:span text:style-name="T8">A </text:span><text:span text:style-name="Kiemelt"><text:span text:style-name="T8">86/750 </text:span></text:span><text:span text:style-name="T8">(Nagyné Ferenczy Erzsébet) exegézisében néhány teológiai (megtérés, keresztség) és földrajzi (Galilea) fogalom megvilágítására szorítkozik. Meditációja ― melynek nincs világos szerkezete ― vallásos mázzal bevont irodalmi esszének tekinthető. Egy jellemző mondatát idézem: „Életünket letehetjük a saját kezünkből és rábízhatjuk a világosság Atyjára”. … Érdekességként megjegyzem: ki lehetne ollózni egy sor teológiailag helytálló mondatot is a feldolgozás különböző részeiből, amely a teológiailag helytelen gondolatok közé van keverve. Ezt a sajnálatosan általános tünetet manapság elegánsan „komplementáris szemléletnek” szokták nevezni. Én megmaradok ama konzervatív nézet mellett, mely szerint az ilyen beszéd </text:span><text:soft-page-break/><text:span text:style-name="T8">egyenlő a szájból egyszerre kiáramló hideg és meleg lehelettel. …</text:span></text:p>
      <text:p text:style-name="Átvett_20_anyagokra"><text:span text:style-name="T8">A </text:span><text:span text:style-name="Kiemelt"><text:span text:style-name="T8">93/411 </text:span></text:span><text:span text:style-name="T8">(</text:span><text:span text:style-name="T30">Sztojanovics András</text:span><text:span text:style-name="T8">) exegézisében nincsenek új elemek. Érdekes, hogy szemléletében sok olyan vonás fedezhető fel, melyet már OE is megpendített 1963-as meditációjában. Például az, hogy Jézus a szolgálatát nem a templomban kezdi, hanem kint a szabadban, vagyis a világ felé fordul, nem a belső kör tagjaihoz. Túl azon, hogy ez a magyarázat önmagában véve is erőltetett, figyelmet érdemel, hogy a „politikus” OE a politikai életterület felé mozdítja a hallgatókat, a pietista SztA pedig a nagy metodista prédikátorok által szívesen igénybe vett világi csarnokok (Sportcsarnok), illetve szabad ég alatti területek (Népstadion) képét vetítik a hívek elé. Nem értem a templomellenességet! Egy pietista prédikátornak illik azonosulnia a zsoltárossal, aki így ujjong: „</text:span><text:span text:style-name="T36">Ur</text:span><text:span text:style-name="T8">am, szeretem a Te házadban való lakozást és a Te dicsőséged hajlékának helyét” (Zsolt 26,8. Legalábbis furcsa a kísértéstörténet templomjelenetéhez kapcsolni ezt a galileai mozzanatot. A textus feldolgozásakor helyes és problematikus gondolatok jelentkeznek az alábbi passzusban: „Jézus nyilvános szolgálatának kezdetéről tanúskodik igénk. Amiért közénk jött, amiért emberré lett, az most kezdődik. Fontos pillanat. De érdemes elgondolkodni a kezdet előzményein. Az Igének arra a rövid megjegyzésére gondolok, amelyben az evangélista bejelenti, hogy Jézus </text:span><text:span text:style-name="T8">elhagyja Názáretet. Elmegy hazájából, felnőtté növekedésének helyétől, ahol családja is él. Most új kezdődik. Minden megváltozik. Nem is a földrajzi értelemben vett elköltözés a fontos, hanem a belső elszánás. Az Isten szolgálata teljeset, újat, tökéleteset kíván. Az első parancsolat radikális megélését: Én, az </text:span><text:span text:style-name="T36">Úr</text:span><text:span text:style-name="T8"> vagyok a te Istened!” A gondolat nagyon szívhez szóló, s valóban szép is. Csak az a baja, hogy nivellál. Ami </text:span><text:span text:style-name="Kiemelt"><text:span text:style-name="T8">Jézus </text:span></text:span><text:span text:style-name="T8">szolgálatkezdésére és általában a szolgálatvégzésére utal, azt rövidzárlatosan átteszi az </text:span><text:span text:style-name="Kiemelt"><text:span text:style-name="T8">ember </text:span></text:span><text:span text:style-name="T8">szolgálatkezdésére </text:span><text:span text:style-name="T8">és általában a szolgálatvégzésre. Hozzá lehet tenni: az igében nincs szó Jézus szolgálatkezdéséről, hanem arról csupán, hogy küldetésének megfelelően elindul Galilea útjain és működésének központjául Kapernaumot választja. SztA igeértésében a felszínen lévő körülmények allegorizált magyarázatot kapnak, s így másodlagos tényezők emelkednek az elsődleges tényezők fölé. Még különösebb az idézet folytatása: „Jézus azzal az üzenettel jött, hogy az ember térjen meg az általa elhagyott Istenhez, ne a hátát mutassa, hanem az arcát is. Adja vissza a szívét annak, akit igazán megillet”. Az Ágostai Hitvallás II. cikkelye szerint „tanítják, hogy Ádám bűnbeesése óta a származás természetes rendjében minden ember bűnösen születik. Tehát Isten félelme és Istenbe vetett bizodalom nélkül, bűnös kívánsággal”. Kérdés, hogy a SztA a fenti idézetben milyen emberekre gondolt? Azokra nem, akik az ÁH szerint a származás természetes rendje szerint születtek, mert azoknak nincs képességük dönteni az Isten felé fordulás, ill. az Istentől elfordulás kérdésében, lévén hogy ez már réges-régen eldőlt a kárukra: csak a hátukat mutathatják </text:span><text:span text:style-name="T36">Ur</text:span><text:span text:style-name="T8">uknak. Az </text:span><text:span text:style-name="T36">Úr</text:span><text:span text:style-name="T8"> irgalmára, teremtő evangéliumára van szükség, hogy a konokul ellenálló kőszív helyén bizalomra ébredjen a hússzív. Milyen emberekre céloz a pietizmus jó szándékú igehirdetésében a klasszikusan metodista megtérési felhívás? … A harmadik idézet szép is, tartalmában jó is: </text:span><text:span text:style-name="T30">„Kinek az óráján jött el az idő? Miért akkor kezdődött Jézus számára a szolgálat? Keresztelő elnémulása késztette arra Őt, hogy elinduljon és szóljon, hogy ne legyen egy percre sem csönd ott, ahol hangoznia kell a megtérésre hívó szónak? Vagy akkor töltötte be 30. életévét, s ez volt a jel? Vagy Jézus saját belátása szerint döntött úgy, hogy eljött számára az idő? Sokkal inkább arról van szó, hogy az Atya találta alkalmasnak a pillanatot. Jézusé az engedelmesség öröme volt”.</text:span><text:span text:style-name="T8"> Vázlatot nem fogalmaz meg. A záró „személyes bizonyságtétel” ugyan ― a jelek szerint ― elmaradhatatlan kelléke a pietista igehirdetésnek, de ebben az esetben különösen vigyázni kell arra, hogy megfelelő helyen és megfelelő tálalásban hangozzék el vagy kerüljön papírra.</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4">3.<text:tab/>JÉZUS FELLÉP GALILEÁBAN (Mt 4,12―25; Mk 1,14―39; Lk 4,14―5,11)</text:p>
      <text:p text:style-name="P24">Ez a bevezetőrész a következő jeleneteket tartalmazza : a) Az evangélium. b) Názáretben. c) Tanítványok elhívása: a tömeg. d) Kapernaumi szombat. e) A poklos. f) A csodálatos halfogás.</text:p>
      <text:p text:style-name="Átvett_20_anyagok_20_réssel"><text:soft-page-break/><text:span text:style-name="Félig_20_kiemelt"><text:span text:style-name="T8">a)<text:tab/>Az evangélium</text:span></text:span><text:span text:style-name="T8"> (Mt 4,12―17; Mk 1,14―15 ; Lk 4,14―15)</text:span></text:p>
      <text:p text:style-name="Átvett_20_anyagok_20_réssel"><text:span text:style-name="T8">1. Itt megint Márk mondja el a lényeget (14―15). Jézus </text:span><text:span text:style-name="Félig_20_kiemelt"><text:span text:style-name="T8">evangéliumot</text:span></text:span><text:span text:style-name="T8"> hirdet: örömhírt, örvendetes üzenetet. Ez a Királynak, magának Istennek az üzenete, amelyet Jézus továbbad az embereknek. Az evangélium arról szól, hogy az idő betelt és elközelgetett a mennyeknek országa, vagy Isten országa.</text:span></text:p>
      <text:p text:style-name="P6">Isten országa („Gottesherrschaft”) Isten királysága. Máté azért nevezi „mennyek” országának, mert igazi zsidó lehetőleg nem mondja ki Isten nevét. — Ez az ország nem terület, nem állam, inkább állapot, belső viszony az emberek és Isten, ember és ember között. Ez az állapot az eredeti s egyben ideális, de a bűn megrontotta, s az Isten uralmát sötét hatalmak és az emberi bűn keresztezik. Az Isten országa eljövetelében éppen az a nagy felszabadulás válik valóra, amely az embert a tőle idegen, vele ellenséges hatalomtól függetleníti. Mindenki örömmel veszi fel és hordozza az istenuralom igáját. Ez az impérium [= birodalom] a dolgok új rendjét jelenti, melyben nem lesz sírás, jajgatás, mert halál sem lesz (Jel 21,4). Ez az állapot úgy áll szemben a maival, mint két ellenséges eon [= világkorszak], amely forradalmi erővel felcserélődik. A Jézus hirdette öröm éppen az, hogy a dolgoknak ez az új rendje elközelgetett. Itt van. Be lehet lépni. Csak hinni kell az evangéliumnak, annak az üzenetnek, hogy Isten irgalmas szeretetből bűnbocsánatot és örökéletet ad annak, aki hozzátér. — Mindenki várja az Örömmondót, aki kihirdeti az „evangéliumot”, vagyis Istennek a nagy Királynak proklamációját arról, hogy életbe lépett Isten Országa, a dolgok új rendje, elkezdődött az új eon [= világkorszak] élete. — Ki legyen ez az Örömmondó? Illés, a Messiás? — A názáreti Jézus!</text:p>
      <text:p text:style-name="P6">2. <text:span text:style-name="T15">Ézsaiás elmondja, hogy Izráel királya szövetkezett Asszíriával Jeruzsálem ellen. De </text:span><text:span text:style-name="T15">Isten megvédte Júdeát és a szövetségesek elpusztultak. Zebulon és Naftali földjén, azaz Galileában, a tenger partján, ott ahol a nagy transzverzális országút [= ferde irányú út, keresztút] vezet Damaszkusztól a parton le Egyiptom felé, a levert és elpusztított nép irtózatos sötétségben és nyomorúságban él. — De ez a sötétségben ülő nép hirtelen nagy világosságot lát, mert „egy gyermek születik nékünk” stb. (9,6).</text:span><text:span text:style-name="T25"> Olyan valaki, akire talál az a név, amellyel Isten neveztetik és hívják nevét: csodálatosnak, tanácsosnak, az erős Istennek, örökkévalóság atyjának, békesség fejedelmének. Ez a Messiás.</text:span></text:p>
      <text:p text:style-name="P6"><text:span text:style-name="T25">Mikor Máté elbeszéli, hogy Jézus — eljőve Názáretből —, Galileában (a </text:span><text:span text:style-name="T26">félig beszűrődött pogányokból álló tartomány, ezért „pogányok Galileája”) lépett fel, erre az ézsaiási helyre támaszkodik, s azt </text:span><text:span text:style-name="T28">mondja: </text:span><text:span text:style-name="T26">Zebulon és Naftali földjén (azaz Galileában) a sötétségben ülő nép nagy világosságot látott, s ez a világosság: a Messiás</text:span><text:span text:style-name="T37">, Jézus. — „Én vagyok a világ világossága” (Jn 8,12); „Ti vagytok a világ világossága” (Mt 5,14).</text:span></text:p>
      <text:p text:style-name="P6">Ez volt az ő fellépése, s ekkor kezdette hirdetni: „Térjetek meg, mert elközelgetett a mennyeknek országa!” — Ugyanaz, amit János hirdetett. A különbség csak az, hogy Keresztelő János csak mint eljövendőt hirdette, Jézus pedig hozta; János evangéliuma szavával: Én vagyok az! Ezért Örömmondó. — Vajon szomorkodhatik‑e násznép, amíg velük van a Vőlegény? (Mt 9,15; Mk 2,19; Lk 5,34)</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Átvett_20_anyagok_20_réssel"><text:span text:style-name="Kiemelt"><text:span text:style-name="T40">II.<text:tab/>A király beszédei (4:12-7:29) </text:span></text:span><text:span text:style-name="Félig_20_kiemelt"><text:span text:style-name="T40">A. Első kijelentései (4:12-25)</text:span></text:span></text:p>
      <text:p text:style-name="Átvett_20_anyagok_20_réssel"><text:span text:style-name="Félig_20_kiemelt"><text:span text:style-name="T40">1.<text:tab/></text:span></text:span><text:span text:style-name="T40">SZÓBAN (4:12-22)<text:line-break/>(</text:span><text:span text:style-name="T35">Mk</text:span><text:span text:style-name="T40"> 1:14-20; </text:span><text:span text:style-name="T35">Lk</text:span><text:span text:style-name="T40"> 4:14-15)</text:span></text:p>
      <text:p text:style-name="Átvett_20_anyagok_20_réssel"><text:span text:style-name="Félig_20_kiemelt"><text:span text:style-name="T8">a.<text:tab/>Prédikációja (4:12-17)</text:span></text:span></text:p>
      <text:p text:style-name="Átvett_20_anyagokra"><text:span text:style-name="Kiemelt"><text:span text:style-name="T40">4:12-16.</text:span></text:span><text:span text:style-name="T40"> </text:span><text:span text:style-name="T27">Máté az időmegjelöléssel kihangsúlyozza, hogy </text:span><text:span text:style-name="Kiemelt"><text:span text:style-name="T27">Jézus </text:span></text:span><text:span text:style-name="T27">hivatalosan nem kezdte meg nyilvános szolgálatát addig, amíg </text:span><text:span text:style-name="Kiemelt"><text:span text:style-name="T27">Keresztelő Jánost börtönbe nem vetették.</text:span></text:span><text:span text:style-name="Kiemelt"><text:span text:style-name="T40"> </text:span></text:span><text:span text:style-name="T40">János letartóztatásának oka itt nem szerepel, de később megtalálható (14:3). </text:span><text:span text:style-name="T27">Amikor Jézus tudomást szerzett János bö</text:span><text:span text:style-name="T29">rt</text:span><text:span text:style-name="T27">önbe kerüléséről, elment </text:span><text:span text:style-name="Kiemelt"><text:span text:style-name="T27">Názáretből, és Kapernaumban </text:span></text:span><text:span text:style-name="T27">telepedett le (Lk 4:16-30 kifejti, hogy miért hagyta o</text:span><text:span text:style-name="T29">tt </text:span><text:span text:style-name="T27">Názáretet). Ezen a területen Zebulon és Naftáli törzse </text:span><text:soft-page-break/><text:span text:style-name="T27">telepedett le Józsué idejében, a honfoglaláskor. </text:span><text:span text:style-name="Kiemelt"><text:span text:style-name="T27">Ézsaiás </text:span></text:span><text:span text:style-name="T27">arról prófétált (Ézs 9:1-2), hogy az itt lakó nép </text:span><text:span text:style-name="Kiemelt"><text:span text:style-name="T27">világosságot </text:span></text:span><text:span text:style-name="T27">lát, Máté pedig Jézus elköltözését a prófécia beteljesedésének ta</text:span><text:span text:style-name="T29">rt</text:span><text:span text:style-name="T27">ja.</text:span><text:span text:style-name="T40"> A Messiás egyik feladata az volt, hogy </text:span><text:span text:style-name="Kiemelt"><text:span text:style-name="T40">világosságot </text:span></text:span><text:span text:style-name="T40">hozzon </text:span><text:span text:style-name="Kiemelt"><text:span text:style-name="T40">a sötétségbe, </text:span></text:span><text:span text:style-name="T40">me</text:span><text:span text:style-name="T43">rt </text:span><text:span text:style-name="T40">ő maga világosság lesz zsidóknak és pogányoknak egyaránt (vö. Jn 1:9; 12:46).</text:span></text:p>
      <text:p text:style-name="Átvett_20_anyagokra"><text:span text:style-name="Kiemelt"><text:span text:style-name="T40">Mt 4:17. </text:span></text:span><text:span text:style-name="T40">Amikor János bö</text:span><text:span text:style-name="T43">rt</text:span><text:span text:style-name="T40">önbe került, </text:span><text:span text:style-name="Kiemelt"><text:span text:style-name="T40">Jézus elkezdte hirdetni: </text:span></text:span><text:span text:style-name="Kiemelt"><text:span text:style-name="T27">„térjetek meg, mert elközelített a mennyek országa” </text:span></text:span><text:span text:style-name="T27">(vö. 3:2). Szavainak ismerős csengése volt. János kettős üzenetét most már a Messiás hirdette. Isten munkája szépen haladt Isten dicsőséges földi országának kiteljesedése felé. Aki be aka</text:span><text:span text:style-name="T29">rt </text:span><text:span text:style-name="T27">kerülni ebbe az országba, annak meg kelle</text:span><text:span text:style-name="T29">tt </text:span><text:span text:style-name="T27">térnie. A megtérés kötelező volt annak, aki élvezni aka</text:span><text:span text:style-name="T29">rt</text:span><text:span text:style-name="T27">a az Istennel való közösséget.</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D)<text:tab/>Jézus megkezdi galileai szolgálatát (4,12-17)</text:span></text:span></text:p>
      <text:p text:style-name="P24"><text:span text:style-name="T26">Máté nem tárgyalja Jézus júdeai szolgálatát, amely majdnem egy évet ve</text:span><text:span text:style-name="T28">tt </text:span><text:span text:style-name="T26">igénybe. Ez az egyéves periódus a Jn 1-4-ben található, a Mt 4,11 és 4,12 közé il</text:span><text:span text:style-name="T25">lene.</text:span> Máté a megkísértéstől közvetlenül a galileai szolgálathoz vezet bennünket.</text:p>
      <text:p text:style-name="Átvett_20_anyagokra"><text:span text:style-name="Kiemelt"><text:span text:style-name="T40">4,12 </text:span></text:span><text:span text:style-name="Kiemelt"><text:span text:style-name="T27">Amikor Jézus meghallotta, hogy </text:span></text:span><text:span text:style-name="T27">Keresztelő </text:span><text:span text:style-name="Kiemelt"><text:span text:style-name="T27">Jánost börtönbe vetették, </text:span></text:span><text:span text:style-name="T27">úgy ítélte, hogy ez jelzés volt a visszautasítására. A Király előfutárának elvetésével a nép gyakorlati szempontból a Királyt is elvete</text:span><text:span text:style-name="T29">tt</text:span><text:span text:style-name="T27">e. De nem a félelem űzte Őt északra, </text:span><text:span text:style-name="Kiemelt"><text:span text:style-name="T27">Galileába. </text:span></text:span><text:span text:style-name="T27">Valójában egyenesen Heródes királyságának a központjába ment — ez ugyanaz a király volt, aki Jánost éppen bö</text:span><text:span text:style-name="T29">rt</text:span><text:span text:style-name="T27">önbe vetette. A pogányok Galileájába menve azt muta</text:span><text:span text:style-name="T29">tt</text:span><text:span text:style-name="T27">a be, hogy a zsidók általi </text:span><text:span text:style-name="T27">elvettetése azzal jár, hogy az evangélium kimegy a pogányokhoz.</text:span></text:p>
      <text:p text:style-name="Átvett_20_anyagokra"><text:span text:style-name="Kiemelt"><text:span text:style-name="T40">4,13 </text:span></text:span><text:span text:style-name="T40">Jézus </text:span><text:span text:style-name="Kiemelt"><text:span text:style-name="T40">Názáretben </text:span></text:span><text:span text:style-name="T40">maradt mindaddig, amíg a csőcselék meg nem próbálta </text:span><text:span text:style-name="Kiemelt"><text:span text:style-name="T40">Őt </text:span></text:span><text:span text:style-name="T40">megölni azért, mert üdvösséget hirdete</text:span><text:span text:style-name="T43">tt </text:span><text:span text:style-name="T40">a pogányoknak (lásd Lk 4,16-30). Ekkor a Galileai-tenger melle</text:span><text:span text:style-name="T43">tt</text:span><text:span text:style-name="T40">i </text:span><text:span text:style-name="Kiemelt"><text:span text:style-name="T40">Kapernaumba </text:span></text:span><text:span text:style-name="T40">költözö</text:span><text:span text:style-name="T43">tt</text:span><text:span text:style-name="T40">, amely területet eredetileg </text:span><text:span text:style-name="Kiemelt"><text:span text:style-name="T40">Zebulon és Naftali </text:span></text:span><text:span text:style-name="T40">törzse lakta. E</text:span><text:span text:style-name="T43">tt</text:span><text:span text:style-name="T40">ől kezdve Kapernaum le</text:span><text:span text:style-name="T43">tt </text:span><text:span text:style-name="T40">a székhelye.</text:span></text:p>
      <text:p text:style-name="Átvett_20_anyagokra"><text:span text:style-name="Kiemelt"><text:span text:style-name="T40">4,14-16 </text:span></text:span><text:span text:style-name="T40">Az, hogy Jézus Galileába ment, az </text:span><text:span text:style-name="Kiemelt"><text:span text:style-name="T40">Ézs </text:span></text:span><text:span text:style-name="T40">1,1-2 beteljesedése volt. A </text:span><text:span text:style-name="Kiemelt"><text:span text:style-name="T40">Galileában </text:span></text:span><text:span text:style-name="T40">élő tudatlan, bálványimádó </text:span><text:span text:style-name="Kiemelt"><text:span text:style-name="T40">pogányok nagy világosságot </text:span></text:span><text:span text:style-name="T40">láttak — azaz Krisztust, </text:span><text:span text:style-name="Kiemelt"><text:span text:style-name="T40">„a világ világosságát”.</text:span></text:span></text:p>
      <text:p text:style-name="Átvett_20_anyagokra"><text:span text:style-name="Kiemelt"><text:span text:style-name="T40">4,17 Ettől fogva </text:span></text:span><text:span text:style-name="T40">kezdte </text:span><text:span text:style-name="Kiemelt"><text:span text:style-name="T40">Jézus </text:span></text:span><text:span text:style-name="T40">hirdetni azt az üzenetet, amelyet János prédikált: </text:span><text:span text:style-name="Kiemelt"><text:span text:style-name="T40">„Térjetek meg, mert elközelített a mennyeknek országa”. </text:span></text:span><text:span text:style-name="T40">Ez további felszólítás erkölcsi megújulásra, királyságának előkészítésében. A királyság abban az értelemben volt közel, hogy a Király jelen volt.</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44">20 (J) A galileai működés kezdete (4,12-17). 12. </text:span></text:span><text:span text:style-name="T40">Miután Keresztelő Jánost börtönbe vetették, Jézus Galileába megy. A visszavonulás éppúgy értelmezhető szolgálata bátor felvállalásának, mint biztonságosabb helyre költözésnek.</text:span><text:span text:style-name="Kiemelt"><text:span text:style-name="T44"> 13.</text:span></text:span><text:span text:style-name="Félig_20_kiemelt"><text:span text:style-name="T40"> Názáret: </text:span></text:span><text:span text:style-name="T40">Itt Nazara-nak írják (vö. Lk 4,16), túlságosan központi hely volt a biztonság szempontjából, közel feküdt Szepphórisz kormányzási központjához. </text:span><text:span text:style-name="Félig_20_kiemelt"><text:span text:style-name="T40">költözött:</text:span></text:span><text:span text:style-name="T40"> A </text:span><text:span text:style-name="Félig_20_kiemelt"><text:span text:style-name="T40">katoikein </text:span></text:span><text:span text:style-name="T40">ige egy ház megszerzésére utal Kafarnaumban (→73:61), a Galileai tenger ÉNy‑i partján. Innen könnyű volt elmenekülni Dekapoliszba vagy valamelyik más politikai illetékességű területre: az ember éjszaka hajóval elosonhatott. Máté — bár az ő korára ezek a nevek már kimentek a használatból — a régi Izraelita törzsi neveket használja (Kafarnaum Naftáliban van), mivel inkább ezen a váratlan helyen, mintsem a vallási fővárosban, Jeruzsálemben vagy a pusztában szeretné védelmezni a Messiás tevékenységét.</text:span><text:span text:style-name="Kiemelt"><text:span text:style-name="T44"> 14.</text:span></text:span><text:span text:style-name="T40"> A hatodik idézet-formula Iz 8,23-9,1-ből való (→7).</text:span><text:span text:style-name="Kiemelt"><text:span text:style-name="T44"> 15-16.</text:span></text:span><text:span text:style-name="T40"> Az idézet a TM-on alapul, de az első fele annyira tömörített, hogy így csak a földrajzi utalások maradtak meg belőle. Ez az öt utalás É‑Galileára és Transzjordániára mutat, melyek Kr.e. 734-ben az asszírok kezére kerültek (→75:102-104). Izajásnak ezen területek felszabadulására vonatkozó ígéretét Máté Jézus elérkezésével látja beteljesedni. </text:span><text:span text:style-name="Félig_20_kiemelt"><text:span text:style-name="T40">a tenger menti út: </text:span></text:span><text:span text:style-name="T40">Ez lehetett a </text:span><text:soft-page-break/><text:span text:style-name="T40">Damaszkuszból a tengerhez vezető főút (az asszír invázió feltételezett útvonala, 2Kir 15,29), vagy a tengerparti út. Mindkét esetben a „tenger” eredetileg a Földközi tengerre vonatkozott, nem a Galileai tengerre. </text:span><text:span text:style-name="Félig_20_kiemelt"><text:span text:style-name="T40">a pogányok Galileája: </text:span></text:span><text:span text:style-name="T40">Eredeti jelentése: „pogányok köre”, azaz a pogányok által bekerített. </text:span><text:span text:style-name="T27">Máté korában Galilea lakosságnak legalább fele pogány volt, félpogány kultuszokkal (vö. Dáni Vénusz), és két nyelvet (görög és arám) használt.</text:span><text:span text:style-name="T40"> Ezeknek a tényeknek lehetett némi hatásuk Jézusra és a legelső keresztényekre, megnyitván a kereszténységet a pogány misszióra, mely gyakran görögül fejezte ki magát, és oly módon alakította a zsidó alapkörnyezetbe helyezett üzenetét, hogy így könnyebben érthető legyen a jóakaratú pogányok számára. A légkör különbözött a júdeai judaizmusétól. Az evangélium sajátos időben és helyen születik. </text:span><text:span text:style-name="Félig_20_kiemelt"><text:span text:style-name="T40">a nép, amely sötétségben ült: </text:span></text:span><text:span text:style-name="T40">Eredetileg ez az elnyomott izraelitákra vonatkozott, de itt „a nép” talán magába foglalja a pogányokat is. A világosság-sötétség szimbolizmus nem olyan gyakori Mt-nál, mint Jn-nál, az 1QM-ben vagy a gnosztikus írásokban, de itt jelen van: a mennyek országát hirdető Jézus a vigasztalás fénye a szenvedő nép számára (vö. Lk 1,79).</text:span><text:span text:style-name="Kiemelt"><text:span text:style-name="T44"> 17.</text:span></text:span><text:span text:style-name="Félig_20_kiemelt"><text:span text:style-name="T40"> ettől fogva Jézus elkezdett: </text:span></text:span><text:span text:style-name="T40">Ez a bevezető formula (mely csak a 16,21-ben fordul elő újra) ünnepélyesen bevezeti Jézus szolgálatát. </text:span><text:span text:style-name="Félig_20_kiemelt"><text:span text:style-name="T40">tartsatok bűnbánatot: </text:span></text:span><text:span text:style-name="T40">Ld. a </text:span><text:span text:style-name="T40">3,2 magyarázatát. </text:span><text:span text:style-name="Félig_20_kiemelt"><text:span text:style-name="T40">közel van a mennyek országa: </text:span></text:span><text:span text:style-name="T40">Az Isten országa közeli eljövetelének a meghirdetése Jézus központi üzenete, és — a feltámadással együtt — a keresztény remény alapja és tárgya. Dániel éjszakai látomásából származtatva (Dán 7,13-14) a jövőt képviseli, az egész emberiség végső szociális, politikai és lelki üdvösségét, mely azáltal valósul meg, hogy Isten korlátlan uralmat gyakorol, s megvalósítja az igazságot és békét a földön éppúgy, mint a mennyben (6,33; Róm 14,17). A Dán 7,13-14-ben ez az uralom odaadatik valakinek, aki „olyan, mint az Emberfia”; a Q és Mt ezt a titokzatos alakot a dicsőségben újra eljövő Jézussal azonosítja. Ezért a keresztények számára a mennyek országának reménye magában foglalja a hitet Krisztusban, mint a végső idők üdvözítőjében. Mivel Krisztus már eljött (alázatosságban és </text:span><text:span text:style-name="T40">szenvedésben), már megismertük a mennyek országának előízét (12,28), különösen a gyógyításokban és a sokaság jóllakatásában — bár a teljesség még nem érkezett el. Máté tiszteletből kerüli Isten nevének közvetlen említését. Tiszteletteljesen körülírja, mint pl. a „mennyek országa” kifejezéssel, bár ebben nem következetes, és négy alkalommal „Isten országát” ír (12,28; 19,24; 21,31.43), ahogyan ezt a többi szinoptikus teszi. A körülírás nem szerencsés, mivel félrevezeti az embereket, azt gondolhatják, hogy a királyság csak a mennyben van, és a földön nincs (6,10). A mennyek országa lesz majd a témája a tanítványok tanításának is (10,7).</text:span></text:p>
      <text:p text:style-name="Átvett_20_anyagok_20_réssel"><text:span text:style-name="T43">(Fitzmayer, J. A.: „The Languages of Palestine in the First Century A.D.”, </text:span><text:span text:style-name="Félig_20_kiemelt"><text:span text:style-name="T43">WA, </text:span></text:span><text:span text:style-name="T43">29-56. Freyne, S.: </text:span><text:span text:style-name="Félig_20_kiemelt"><text:span text:style-name="T43">Galilee from Alexander the Great to Hadrian, 323 B.C. to 135 A.D., </text:span></text:span><text:span text:style-name="T43">Wilmington 1980. Perrin, N.: </text:span><text:span text:style-name="Félig_20_kiemelt"><text:span text:style-name="T43">The Kingdom of God in the Teaching of Jesus, </text:span></text:span><text:span text:style-name="T43">Philadelphia 1963. Schnackenburg, R.: </text:span><text:span text:style-name="Félig_20_kiemelt"><text:span text:style-name="T43">God’s Rule and Kingdom, </text:span></text:span><text:span text:style-name="T43">New York 1963. Weiss, J.: </text:span><text:span text:style-name="Félig_20_kiemelt"><text:span text:style-name="T43">Jesus’ Proclamation of the Kingdom of God, </text:span></text:span><text:span text:style-name="T43">Philadelphia 1971.</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40">Jézus „visszavonulásához” vö. 2,19-23 és magyarázata. Most </text:span><text:span text:style-name="Félig_20_kiemelt"><text:span text:style-name="T40">Kapernaum </text:span></text:span><text:span text:style-name="T40">(görögül és ökumenikus írásmóddal Kafarnaum) lesz Jézus „lakóhelye” (vö. 9,1) és tevékenységének kiindulópontja. Úgy tűnik, itt rendelkezésére állott egy ház, talán Péteré (vö. 9,28; 13,1.36; 17,25). ― </text:span><text:span text:style-name="Félig_20_kiemelt"><text:span text:style-name="T27">Zebulon </text:span></text:span><text:span text:style-name="T27">és </text:span><text:span text:style-name="Félig_20_kiemelt"><text:span text:style-name="T27">Naftáli </text:span></text:span><text:span text:style-name="T27">törzsét 732 körül az asszírok elhurcolták (vö. 2Kir 15,29). Ez idő óta Galileában és a Genezáreti-tónál lévő területen sok olyan ember is élt, aki nem volt izráelita. Jézus működése az ezen a „sötét” peremvidéken élő izráelitáknak szól. Ugyanakkor észrevehető eljövendő odafordulása a nem izráeliták felé is</text:span><text:span text:style-name="T40"> (vö. 24. v.; 8,11), amely a 28,16-20-szal Galileából kiindulva valósággá lesz. ― </text:span><text:span text:style-name="T41">Az </text:span><text:span text:style-name="T40">írás „beteljesedéséhez” vö. Bevezetés; a 17. v. felhívásához vö. Mk 1,15 és Mt 3,2-t a magyarázattal.</text:span></text:p>
      <text:p text:style-name="Könyvadatsor"><text:soft-page-break/><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2"><text:span text:style-name="Kiemelt"><text:span text:style-name="T8">JÉZUS, JÁNOS NYOMÁN</text:span></text:span></text:p>
      <text:p text:style-name="P23"><text:span text:style-name="Félig_20_kiemelt"><text:span text:style-name="T8">Máté 4,12-17</text:span></text:span></text:p>
      <text:p text:style-name="P24"><text:span text:style-name="T16">Jézus kiszolgáltatása, bűnös emberek kezébe adása mind a 4 evangéliumban ugyanazzal a szóval fogalmazódik meg, mint most János elfogatása.</text:span><text:span text:style-name="T16"> János tehát igazságtalanul szenvedve, s majd halálában is útkészítőként ugyanazon az úton halad, amin majd Jézusnak is járnia kell</text:span><text:span text:style-name="T26">, azzal a különbséggel, hogy az „átadatás”-ban egyedül Jézus szenvedésének lesz megváltó és szabadító ereje.</text:span></text:p>
      <text:p text:style-name="P6"><text:span text:style-name="T37">Meghallva János elfogatását (14,13kk), Jézus otthagyta Júdeát, és ismét Galileába ment, majd Názáretből áttelepült (anyjával és testvéreivel együtt?) Kapernaumba, amit úgy magyaráznak, hogy innen áthajózva a Genezáret tavának túlsó partjára, hamar </text:span><text:span text:style-name="T42">el </text:span><text:span text:style-name="T37">lehetett hagyni Heródes Antipász fennhatóságát, eljutva oda, ahol az emberségesebb Fülöp uralkodott. Jézusnak az erőszak elől kitérő helyváltoztatásában ugyanaz ismerhető fel, ami atyját, Józsefet </text:span><text:span text:style-name="T37">vezérelte — isteni intésre — Egyiptomba, s majd onnan haza, aztán Júdeából Galileába. Az alkalmazott kifejezés a 2,13k.22 esetében ugyanaz, mint emitt. Minek tulajdonítsuk Jézus óvatosságát? Az elvégzendő messiási szolgálatnak idő és tér kell, balgaság volna magát idő előtt kitenni a veszélynek. Ezért körültekintő lakhelye kiválasztásánál. Döntésének ez az emberi oldala, de mégis több van itt a puszta megfontolásnál. Az Ézs 8,23 megnevezi Zebulon és Naftáli törzseinek ősi területét, a tenger mellékét, ami a mai Földközi-tengert jelenti, Máténál viszont a Galileai-tengert. Említi még a Jordánon túli vidéket, s a különböző népek lakta Galileát. Az a vidék, s népe a próféta idején az asszírok igáját nyögte, életét elnyomás és sötétség terhelte, ekkor hirdette meg a próféta, hogy alapvető változás következik el, s helyzetüket majd nem a sötétség okozta bénultság, a halál árnyéka völgyének dermesztő </text:span><text:span text:style-name="T37">félelme fogja jellemezni, mert felragyog felettük a világosság. Mint ahogy e két, korántsem oly jelentős törzs szenvedett leginkább az elnyomástól, a felragyogó világosság megpillantásában is elsők lesznek. E prófécia beteljesítése adta Jézusnak az indíttatást, hogy Galileában lépjen fel legelőbb. Ezen belül is a Názáret―Kapernaum helyváltoztatás még közelebb viszi a különböző népektől vegyesen lakott területekhez, Izráel népi határaihoz. Ez Jézus lakhelyválasztásának isteni oldala, amiben már nem lehet biztosan eldöntenünk, hogy a prófécia „először” szava szó szerint mennyiben befolyásolta őt. 17. v. „Ettől fogva” : a kapernaumi letelepedés időpontja. Ott és akkor kezdte hirdetni ugyanazt, amit megtérésre hívásként, Keresztelő János hirdetett meg ama fölismerés nyomán, hogy már egészen közel jött a mennyek országa. Jézus engedelmessége és bátorsága abban mutatkozik meg, hogy át meri venni ugyanazt az üzenetet, amit János hirdetett, és ami végső soron, ha közvetve is, de börtönbe juttatta. Mégsem szolgai utánzásként hirdeti ugyanazt, mert módosít is az eljáráson. Nem kereszteli meg pl. azt, aki hozzá megy, még a tanítványait sem, ami számunkra meglepetést okoz. Lehettek persze korábban János tanítványai, mégis elgondolkodtat a hiánya. — Az igazi bátorság az Istennek való engedelmesség!</text:span></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réssel"><text:span text:style-name="Félig_20_kiemelt"><text:span text:style-name="T40">Az új kivonulás. </text:span></text:span><text:span text:style-name="T27">A Megváltó egyetlen vágya az, hogy teljesítse az Atya akaratát. Ezért hajtja végre a határozott kivonulást. Ez a Józsué (Jézus a Józsué név arám változata) bevezeti népét a </text:span><text:span text:style-name="Félig_20_kiemelt"><text:span text:style-name="T27">nyugalomba. </text:span></text:span><text:span text:style-name="T27">Ezzel a szándékkal hívja el első segítőit, s vonul ki velük Názáretből a Galileai tenger mellé, arra a megvetett földre, amely korábban Zebulon és Naftáli törzséé volt.</text:span></text:p>
      <text:p text:style-name="Átvett_20_anyagokra"><text:span text:style-name="T40">Az első négy tanítvány hivatása szerint halász volt. Jákób és Mózes áldásai összeköttetést teremtettek egyrészt Zebulon és Naftáli, másrészt a tenger hajói, partja és az általa nyújtott bőség között (1Móz 49:13; 5Móz 33:19). Ezt a négy tanítványt Jézus halászból </text:span><text:span text:style-name="Félig_20_kiemelt"><text:span text:style-name="T40">emberhalásszá </text:span></text:span><text:span text:style-name="T40">tette.</text:span></text:p>
      <text:p text:style-name="P5"><text:soft-page-break/>Jézus azután prédikálni kezdett, ugyanazt a hangot ütve meg, mint Keresztelő János (4:17; 3:2). Isten országa hirdettetik a zsinagógákban. A betegek messze vidékékről is odasereglettek gyógyulásért, mert elérkezett hozzájuk a Messiás korszaka. Máté később példákat említ a gyógyításra, először azonban Jézus szavait jegyzi fel.</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Az Úr Jeruzsálemen kívüli szolgálata, amely betölti a próféciát</text:span></text:span></text:p>
      <text:p text:style-name="P24"><text:span text:style-name="T37">Miután Jánost bö</text:span><text:span text:style-name="T42">rt</text:span><text:span text:style-name="T37">önbe vetették, az Úr elmegy Galileába. Ennek a lépésnek, amely meghatározta Jeruzsálemen és Júdeán kívüli szolgálatának színterét, nagy jelentősége volt a zsidókra nézve. A nép (amelynek központja Jeruzsálemben volt, és azzal dicsekedett, hogy birtokában v</text:span><text:span text:style-name="T42">an </text:span><text:span text:style-name="T37">az ígéreteknek, az áldozatoknak és a templomnak, s azonos a királyi törzzsel) elveszte</text:span><text:span text:style-name="T42">tt</text:span><text:span text:style-name="T37">e a Messiásnak, Dávid Fiának a jelenlétét. Ő elment közülük, hogy személyének megnyilvánulását és Isten beavatkozásának bizonyságát elvigye a megnyomorgatott és megvetett juhok közé. A nyáj megnyomorgatott maradékát ugyanis a 3. és 4. fejezet már </text:span><text:span text:style-name="T37">nyilvánvalóan megkülönböztette a nép vezetőitől. Így valójában Ő vált az igazi törzzsé, ahelye</text:span><text:span text:style-name="T42">tt </text:span><text:span text:style-name="T37">hogy egy máshol elültetett fa hajtása le</text:span><text:span text:style-name="T42">tt </text:span><text:span text:style-name="T37">volna, jóllehet ez még nem nyilvánult meg a maga teljességében. Ez a pillanat a Jn 4-nek felel meg.</text:span></text:p>
      <text:p text:style-name="P6"><text:span text:style-name="T37">I</text:span><text:span text:style-name="T42">tt </text:span><text:span text:style-name="T37">megjegyezzük, hogy János evangéliuma a zsidókat mindig megkülönbözteti a sokaságtól.</text:span><text:span text:style-name="T37"><text:note text:id="ftn2" text:note-class="footnote"><text:note-citation>2</text:note-citation><text:note-body><text:p text:style-name="P10">Melyet az evangéliumok „a nép”-nek neveznek.</text:p></text:note-body></text:note></text:span><text:span text:style-name="T37"> Az általuk használt nyelv — vagy inkább a kiejtés — teljesen más volt. Galileában nem a káldeus nyelvet beszélték.</text:span></text:p>
      <text:p text:style-name="P6">Ugyanakkor Dávid Fiának Galileában való megjelenése Ézsaiás próféciájának a beteljesedése volt. Ennek a próféciának a jelentése a következő: noha a római elnyomás sokkal szörnyűbb volt, mint az asszírok támadása — amikor felvonultak Izráel földje ellen —, mindent megváltoztatott ez a körülmény, vagyis hogy a Messiás, az igazi Világosság megjelent földjükön.</text:p>
      <text:p text:style-name="Átvett_20_anyagok_20_réssel"><text:span text:style-name="Kiemelt"><text:span text:style-name="T8">Itt kimarad az Úr történetének Keresztelő János haláláig tartó szakasza</text:span></text:span></text:p>
      <text:p text:style-name="P24"><text:span text:style-name="T39">Figyeljük meg, hogy a Szent Szellem itt átsiklik Jézus történetének egy teljes szakasza fölött, egészen szolgálatának Keresztelő János halála utáni kezdetéig. Megadja Jézusnak az Őt megillető helyet Izráelben — Ő Immánuel, Dávid Fia, Isten kedveltje, akit Ő a Fiának ismer el, aki annak ellenére hű maradt Izráelben, hogy ki volt téve a Sátán minden kísértésének. Majd azonnal bemutatja az Ézsaiás által meghirdetett prófétai helyzetét és hirdeti a küszöbön álló királyságot.</text:span><text:span text:style-name="T39"><text:note text:id="ftn3" text:note-class="footnote"><text:note-citation>3</text:note-citation><text:note-body><text:p text:style-name="Footnote"><text:span text:style-name="T39">I</text:span><text:span text:style-name="T42">tt </text:span><text:span text:style-name="T39">ismét megjegyezhetjük, amire már korábban </text:span><text:span text:style-name="T38">utaltunk, hogy </text:span><text:span text:style-name="T39">Jézus </text:span><text:span text:style-name="T38">elhagyja </text:span><text:span text:style-name="T39">Jeruzsálemet és a zsidókat, </text:span><text:span text:style-name="T37">hogy </text:span><text:span text:style-name="T39">valamint — hogy úgy mondjam — természetes lakóhelyét, amelyről a nevét is kapta: Názáretet, és elfoglalja prófétai helyét. János bö</text:span><text:span text:style-name="T42">rt</text:span><text:span text:style-name="T39">önbe vetése az Ő elvetését is kifejezte. János az Ő előfutára volt ebben, mint az Úrtól kapo</text:span><text:span text:style-name="T42">tt </text:span><text:span text:style-name="T39">küldetésében. Lásd a 17,12-t. Jézus bizonyságtétele megegyezik Keresztelő Jánoséval.</text:span></text:p></text:note-body></text:note></text:span></text:p>
      <text:p text:style-name="P6">Jézus ezután maga köré gyűjti azokat, akiknek határozottan követniük kell őt szolgálatában és megkísértéseiben, s hívására osztoznak a sorsában, mindent elhagyva érte.</text:p>
      <text:p text:style-name="P6">Az erős ember meg volt kötözve, úgyhogy Jézus elrabolhatta a javait, és annak a hatalomnak a bizonyítékaival hirdethette meg a királyságot, amely képes volt ennek megalapítására.</text:p>
      <text:p text:style-name="Átvett_20_anyagok_20_réssel"><text:span text:style-name="Kiemelt"><text:span text:style-name="T8">A királyság hatalommal való hirdetése, valamint jellege, természete és alattvalói</text:span></text:span></text:p>
      <text:p text:style-name="P24"><text:span text:style-name="T39">Itt két dolog kerül előtérbe az evangélium elbeszélésében. Az első az a hatalom, amely a királyság meghirdetését kíséri. Két-három vers</text:span><text:span text:style-name="T39"><text:note text:id="ftn4" text:note-class="footnote"><text:note-citation>4</text:note-citation><text:note-body><text:p text:style-name="Footnote"><text:span text:style-name="T39">Szembeszökő, hogy Jézus egész szolgálatát egyetlen vers foglalja össze (23. v.). Az összes ezt követő megállapítás különleges erkölcsi jelentőségű tényekről szól, bemutatva, hogy mi ment végbe a nép közö</text:span><text:span text:style-name="T42">tt </text:span><text:span text:style-name="T39">kegyelemben egészen Krisztus elvetéséig, de ez nem tekinthető kronologikus történetnek. Ez nagyon határozottan jellemzi Máté evangéliumát.</text:span></text:p></text:note-body></text:note></text:span><text:span text:style-name="T39">’ is szól erről a tényről, más részletek nélkül. A </text:span><text:soft-page-break/><text:span text:style-name="T39">királyság hirdetését olyan hatalommegnyilvánulások kísérik, amelyek felkeltik az egész ország figyelmét, Izráel egész ősi területét beleértve. Jézus ezzel a hatalommal felruházva jelenik meg előttük. A második dolog (az 5-7. fejezetben) az, hogy a Hegyi beszéd meghirdeti a királyság jellegét és azok jellemét, akik majd részt vesznek benne (egyúttal kinyilatkoztatja az Atya nevét). Vagyis az Úr meghirde</text:span><text:span text:style-name="T42">tt</text:span><text:span text:style-name="T39">e az eljövendő királyságot, méghozzá a jóság jelenlévő hatalmával, amely legyőzte az ellenséget. Ezután megmutatja, hogy melyek azok az igaz tulajdonságok, amelyeknek megfelelően a királyság meg fog valósulni, s hogy ki és hogyan léphet be oda. I</text:span><text:span text:style-name="T42">tt </text:span><text:span text:style-name="T39">nincs szó a megváltásról, csak a királyság jellegéről és természetéről, valamint arról, hogy ki léphet be oda. Ez világosan megmutatja azt az erkölcsi helyet, amelyet a Hegyi beszéd elfoglal az Úr tanításában.</text:span></text:p>
      <text:p text:style-name="Könyvadatsor"><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6">(4,17) Az „ettől fogva” kifejezés Mátéban az Úr tanítói szolgálatának két egymástól élesen elválasztott szakaszát jelzi. Az első itt kezdődik, amikor azt hirdeti, hogy „elközelített a mennyek országa”. A második a 16,21-ben kezdődik — miután Izráel elvetette a Királyt és királyi uralmát —, amikor Krisztus nyíltan kezdi hirdetni az Ő halálának és feltámadásának szükségességét.</text:p>
      <text:p text:style-name="P6"><text:span text:style-name="T37">(4,17) </text:span><text:span text:style-name="T26">Ez a bibliai kifejezés: „elközelített” („közel van”), nem arra utaló kijelentés, hogy az a személy vagy dolog, akiről vagy amiről szó van, azonnal megjelenik, hanem csak azt, hogy semmiféle ismert vagy megjövendölt eseménynek nem kell már közbejönnie. Amikor Krisztus megjelent a zsidó nép között, az akkori helyzetben a kijelentés sorrendje szerint a dávidi királyság felállításának kellett volna bekövetkeznie. Isten azonban tudta előre, bár nem jelentette ki, hogy a királyságot és a Királyt el fogják vetni, ismert volt előtte a királyság titokzatos alakjának hosszú korszaka, a keresztnek világszerte való hirdetése és a Gyülekezet kihívása.</text:span><text:span text:style-name="T37"> Mindez azonban el volt még rejtve Isten titkos tanácsvégzésében (Mt 13,11.17; Ef 3,3-12).</text:span></text:p>
      <text:p text:style-name="Könyvadatsor"><text:span text:style-name="Hivatkozás"><text:span text:style-name="T8">(</text:span></text:span><text:span text:style-name="Név_20_hivatkozásban"><text:span text:style-name="T8">Pat </text:span></text:span><text:span text:style-name="Hivatkozás"><text:span text:style-name="T45">és </text:span></text:span><text:span text:style-name="Név_20_hivatkozásban"><text:span text:style-name="T8">David Alexander [</text:span></text:span><text:span text:style-name="Hivatkozás"><text:span text:style-name="T45">szerk.</text:span></text:span><text:span text:style-name="Név_20_hivatkozásban"><text:span text:style-name="T45">]</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8">4,12-2 5 Galileában</text:span></text:span></text:p>
      <text:p text:style-name="P6">Jánost börtönbe vetették. Mikor Jézus meghallja a hírt, északra vonul, ami lehet egy taktikai visszahúzódás is. Máté ebben egy másik ószövetségi prófécia beteljesedését látja (14-16).</text:p>
      <text:p text:style-name="P6">Jézus elhagyta otthonát, Názáretet. Most már egész galileai működése alatt Kafarnaum tóparti városa lesz a támaszpontja. Itt hívja meg első tanítványait (lásd „Jézus tizenkét tanítványa”, 557. <text:s/>old.), és kezdi meg nyilvános működését: mindenfelé jár, hogy tanítson, „hirdesse a királyság jó hírét” és gyógyítsa a betegeket.</text:p>
      <text:p text:style-name="Átvett_20_anyagok_20_-_20_textusbővítés"><text:span text:style-name="Kiemelt"><text:span text:style-name="T46">►</text:span></text:span><text:span text:style-name="Kiemelt"><text:span text:style-name="T47"> </text:span></text:span><text:span text:style-name="Kiemelt"><text:span text:style-name="T40">Dekapolisz/Tízváros (25) </text:span></text:span><text:span text:style-name="T40">Tíz szabad görög város Galileától délkeletre.</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48">The Word for Today</text:span></text:span><text:span text:style-name="Hivatkozás"><text:span text:style-name="T8">)</text:span></text:span><text:span text:style-name="T8">:</text:span></text:p>
      <text:p text:style-name="Átvett_20_anyagok_20_-_20_textusbővítés_20_réssel"><text:span text:style-name="Félig_20_kiemelt"><text:span text:style-name="T8">Ekkor elhagyta őt az ördög, és íme, angyalok mentek oda, és szolgáltak neki.</text:span></text:span></text:p>
      <text:p text:style-name="Átvett_20_anyagokra"><text:span text:style-name="Félig_20_kiemelt"><text:span text:style-name="T8">Amikor Jézus meghallotta, hogy Jánost fogságba vetették, visszatért Galileába.</text:span></text:span></text:p>
      <text:p text:style-name="Átvett_20_anyagokra"><text:span text:style-name="Félig_20_kiemelt"><text:span text:style-name="T8">Majd elhagyta Názáretet, elment, és letelepedett a tengerparti Kapernaumban, Zebulon és Naftáli területén,</text:span></text:span></text:p>
      <text:p text:style-name="Átvett_20_anyagokra"><text:span text:style-name="Félig_20_kiemelt"><text:span text:style-name="T8">hogy beteljesedjék az, amit Ézsaiás prófétált:</text:span></text:span></text:p>
      <text:p text:style-name="Átvett_20_anyagokra"><text:span text:style-name="T8">„</text:span><text:span text:style-name="Félig_20_kiemelt"><text:span text:style-name="T49">Zebulon földje és Naftáli földje, a Tenger melléke, a Jordánon túl, pogányok Galileája!</text:span></text:span></text:p>
      <text:p text:style-name="Átvett_20_anyagokra"><text:span text:style-name="Félig_20_kiemelt"><text:span text:style-name="T8">A nép, amely a sötétségben lakott, nagy világosságot látott, és akik a halál földjén és </text:span></text:span><text:soft-page-break/><text:span text:style-name="Félig_20_kiemelt"><text:span text:style-name="T8">árnyékában laktak, azoknak világosság támadt.”</text:span></text:span></text:p>
      <text:p text:style-name="Átvett_20_anyagokra"><text:span text:style-name="Félig_20_kiemelt"><text:span text:style-name="T8">Ettől fogva kezdte Jézus hirdetni: „Térjetek meg, mert elközelített a mennyek országa.”</text:span></text:span></text:p>
      <text:p text:style-name="P6">Az üzenet megegyezik Keresztelő Jánoséval: a mennyek országa itt van, a Messiás eljött és megalapíthatja a királyságot. A Messiást persze, elutasították.</text:p>
      <text:p text:style-name="Könyvadatsor"><text:span text:style-name="Hivatkozás"><text:span text:style-name="T8">(</text:span></text:span><text:span text:style-name="Név_20_hivatkozásban"><text:span text:style-name="T8">Karner Károly</text:span></text:span><text:span text:style-name="Hivatkozás"><text:span text:style-name="T8">: </text:span></text:span><text:span text:style-name="Mű_20_címe"><text:span text:style-name="T8">Máté evangéliuma</text:span></text:span><text:span text:style-name="Hivatkozás"><text:span text:style-name="T8">. </text:span></text:span><text:span text:style-name="Cégnév"><text:span text:style-name="T8">Keresztyén Igazság</text:span></text:span><text:span text:style-name="Hivatkozás"><text:span text:style-name="T8">)</text:span></text:span><text:span text:style-name="T8">:</text:span></text:p>
      <text:p text:style-name="P22"><text:span text:style-name="Kiemelt"><text:span text:style-name="T8">4,</text:span></text:span><text:span text:style-name="T8"> 12—17 Jézus fellépése Galileában; v. ö. Mk 1,14-15; Luk 4,14—15</text:span></text:p>
      <text:p text:style-name="P24"><draw:frame draw:style-name="fr1" draw:name="Keret1" text:anchor-type="char" svg:width="0.75cm" draw:z-index="0"><draw:text-box fo:min-height="0.499cm"><text:p text:style-name="P21">12</text:p></draw:text-box></draw:frame>Mikor meghallotta, hogy János börtönbe került, eltávozott Galileába. <draw:frame draw:style-name="fr1" draw:name="Keret2" text:anchor-type="char" svg:width="0.75cm" draw:z-index="1"><draw:text-box fo:min-height="0.499cm"><text:p text:style-name="P21">13</text:p></draw:text-box></draw:frame>És elhagyva Názáretet, elment, letelepedett a tenger melletti Kapernaumban, Zebulon és Naftali területén; <draw:frame draw:style-name="fr1" draw:name="Keret3" text:anchor-type="char" svg:width="0.75cm" draw:z-index="2"><draw:text-box fo:min-height="0.499cm"><text:p text:style-name="P21">14</text:p></draw:text-box></draw:frame>hogy beteljesedjék, amit Ezsajás próféta mondott e szavával: <draw:frame draw:style-name="fr1" draw:name="Keret4" text:anchor-type="char" svg:width="0.75cm" draw:z-index="3"><draw:text-box fo:min-height="0.499cm"><text:p text:style-name="P21">15</text:p></draw:text-box></draw:frame>„Zebulonnak és Naftalinak földje a tenger felé, túl a Jordánon, a pogányok Galileája, <draw:frame draw:style-name="fr1" draw:name="Keret5" text:anchor-type="char" svg:width="0.75cm" draw:z-index="4"><draw:text-box fo:min-height="0.499cm"><text:p text:style-name="P21">16</text:p></draw:text-box></draw:frame>a nép, amely sötétségben ül, nagy világosságot látott és azoknak, akik a halál tartományában és árnyékában ültek, világosság ragyogott fel”.</text:p>
      <text:p text:style-name="P6"><draw:frame draw:style-name="fr1" draw:name="Keret6" text:anchor-type="char" svg:width="0.75cm" draw:z-index="5"><draw:text-box fo:min-height="0.499cm"><text:p text:style-name="P21">17</text:p></draw:text-box></draw:frame>Akkortól fogva kezdette Jézus hirdetni és mondani: „Térjetek meg, mert közel van a menny királysága”.</text:p>
      <text:p text:style-name="P24">15-16. vs. v. ö. Ezs 8,23; 9, 1.</text:p>
      <text:p text:style-name="P24"><draw:frame draw:style-name="fr1" draw:name="Keret7" text:anchor-type="char" svg:width="0.75cm" draw:z-index="6"><draw:text-box fo:min-height="0.499cm"><text:p text:style-name="P21">12</text:p></draw:text-box></draw:frame>Az evangélista azonnal áttér Jézus nyilvános fellépésének rajzolására, a nélkül hogy a pusztából való visszatéréséről vagy pedig arról írna, hogy időközben hol tartózkodott. Amikor János ellenségei kezébe került, Jézus eltávozott Galileába és ettől fogva kezdett prédikálni. <text:span text:style-name="T15">Jánost — amint az eredeti kifejezés pontos értelme mondja, — «kiszolgáltatták» (t. i. Isten) ellenségei (Heródes) kezébe: az evangélista az emberi árulás mögött Isten akaratát látja. Jézus is prófétai sorsnak a beteljesedését ismerte fel abban, hogy a Keresztelő börtönbe került, de egyben ez volt számára a jel arra, hogy a János ajakán elnémult prófétai igét nyilvánosan hirdesse.</text:span><text:span text:style-name="T20"> És pedig mivel látta, hogy Júdeában börtön a sorsa annak, aki hirdeti ezt az igét, </text:span><draw:frame draw:style-name="fr1" draw:name="Keret8" text:anchor-type="char" svg:width="0.75cm" draw:z-index="7"><draw:text-box fo:min-height="0.499cm"><text:p text:style-name="P21">13</text:p></draw:text-box></draw:frame><text:span text:style-name="T20">«eltávozott», visszavonult Galileába. De Galilea is Heródes Antipásnak a birodalmához tartozott, aki Jánost elfogatta s ezért Jézus elhagyva Názáretet, Kapernaumba, a Genezáret </text:span><text:span text:style-name="T20">tava melletti községbe költözött át (v. ö. Ján 2,12). Itt szükség esetén rövid vándorlás után elhagyhatta Heródes országát, vagy átmehetett a Genezáret tavának túlsó oldalára.</text:span> Galilea lett ily módon Jézus első fellépésének, nyilvános működésének főszintere s ebben Kapernaum annak központja. Hogy azonban a Messiás Galileából jöjjön el, az éppen úgy ellenkezett minden zsidó reménységgel (v. ö. Ján 7,41—41), mint ahogy Jézus nem diadalmas királyként lép fel, hanem vállalja a szenvedés útját azzal is, hogy a Keresztelő nyomdokába lép. <draw:frame draw:style-name="fr1" draw:name="Keret9" text:anchor-type="char" svg:width="0.75cm" draw:z-index="8"><draw:text-box fo:min-height="0.499cm"><text:p text:style-name="P21">15</text:p></draw:text-box></draw:frame><text:span text:style-name="T15">Jézus galileai fellépésében Máté isteni akarat beteljesedését látja. Egykor Ezsajás próféta az asszírok által elpusztított és azért </text:span><draw:frame draw:style-name="fr1" draw:name="Keret10" text:anchor-type="char" svg:width="0.75cm" draw:z-index="9"><draw:text-box fo:min-height="0.499cm"><text:p text:style-name="P21">16</text:p></draw:text-box></draw:frame><text:span text:style-name="T15">«sötétségben ülő» északi országból várta minden józan reménység ellenére a szabadítás elkövetkeztét.</text:span><text:span text:style-name="T15"> Ez az ige most sokkal gazdagabb értelemben teljesedik be, mint azt a próféta valaha is gondolhatta volna. Nem Jeruzsálemben, a szent városban, hanem «pogányok Galileá»-jában. a halál országában és árnyékában ragyog fel a messiási üdvkor világossága.</text:span><text:span text:style-name="T25"> A Messiás megvetettsége, alacsony sorsa jut kifejezésre ebben is.</text:span> — <text:span text:style-name="T15">Az evangélista az Ezsajásból vett és részben a Septuagintához alkalmazkodó, részben azonban az eredeti héber szövegből fordított idézettel egyúttal leírja Jézus fellépésének területét: Kapernaum az egységnek vett Zebulon és Naftali földjén fekszik.</text:span> <text:span text:style-name="T25">Azután Máté nyugatra a «tenger felé» tekint s ezzel a szóval talán a Damaszkuszból a Genezáret tava mellett Egyiptomba vivő nagy országútra gondol, végül pedig a Jordántól keletre fekvő vidékre utal. Ez az egész terület Jézus nyilvános működésének a színhelye.</text:span></text:p>
      <text:p text:style-name="P6"><draw:frame draw:style-name="fr1" draw:name="Keret11" text:anchor-type="char" svg:width="0.75cm" draw:z-index="10"><draw:text-box fo:min-height="0.499cm"><text:p text:style-name="P21">17</text:p></draw:text-box></draw:frame>Jézus — az evangélista elbeszélése szerint — első igehirdetésében, mint a Keresztelő, megtérésre hív és a menny királyságának elközeledtét hirdeti. Ezzel Jézus igazolja a Keresztelő prófétai küldetését, tanúságot lesz arról, hogy János igéjében Isten nyilatkoztatja ki magát, de egyben úgy, mint a keresztelés alkalmával, engedelmes fiúi szeretettel hajlik meg a mennyei Atya akarata előtt, amellyel őt a János által megkezdett munkába elhívja.</text:p>
      <text:p text:style-name="Átvett_20_anyagokra"><text:soft-page-break/><text:span text:style-name="T30">Ennek a munkának a megértésénél és napjainkban való megszólaltatásánál sok, sőt azt lehet mondani, minden azon fordul meg, hogy mi </text:span><text:span text:style-name="Félig_20_kiemelt"><text:span text:style-name="T30">«az Isten (ill. menny) királysága»</text:span></text:span><text:span text:style-name="T30">. Az a görög kifejezés, amelyet a magyar biblia «Isten országá»-nak, ill. «mennyek országá»-nak fordít, nemcsak az evangélium, hanem a keresztyén egyházi szóhasználatnak is egyik legfontosabb fogalma. Az évszázados használatban azonban ez a fogalom sok változáson ment keresztül. Ezeknek a változásoknak a kérgétől, éppen úgy, mint azoktól a képzetektől, amelyeket a jelenkori nyelvhasználat fűz hozzá, meg kell tisztítani és így kell elhatolni eredeti értelméhez, ha azt akarjuk, hogy Jézus igéje eredeti tisztaságában, hamisítatlan őserejével szólaljon meg. Maga az «Isten (ill. mennyek) országa» fordítás sem alkalmas ennek az eredeti értelemnek a megszólaltatására, sőt inkább szinte elkerülhetetlenné teszi hamis képzetek és vélemények kialakulását. Ezért használjuk inkább az «Isten (ill. menny) királysága» fordítást, jóllehet ez sem adja vissza teljesen a kifejezés eredeti értelmét.</text:span></text:p>
      <text:p text:style-name="P6">A 19. század egyik vezető teológusa, <text:span text:style-name="T25">Ritschl Albert szerint Isten országa «az emberek tömörülése szeretetből való cselekvésre egymással szemben és együttesen». Ilyen, vagy hasonló meghatározások alapján úgy tűnhetik fel, mintha Isten országa oly módon valósulna meg, hogy az emberek erkölcsi tökéletesbedése révén, Isten akaratának cselekvése folytán a Földön az eszményi boldogság állapota jön létre. Akkor Isten országa «a világnak az a </text:span><text:span text:style-name="T25">szellemerkölcsi állapota» volna, «amelyben Isten akarata mindenütt és mindenben beteljesedik» (Czeglédy: Bibliai Lexikon). Az Isten országáról alkotott ilyen és hasonló felfogás alapján alakult ki az a szóhasználat, amely beszél Isten országa «munkásai»-ról, értve ezen az egyházi s különösen belmissziói vagy evangélizációs munkakörben tevékenykedőket, vagy beszél Isten országa «előrehaladásá»-ról, s végeredményben Isten országát a «legfőbb (erkölcsi) jó»-nak, minden emberi erkölcsi cselekvés végső céljának tekinti. Mindezek a képzetek és gondolatok félreismerik azt, amit Jézus Isten királyságá»-nak mondott, sőt azt részben egyenesen meghamisítják.</text:span></text:p>
      <text:p text:style-name="P6"><text:span text:style-name="T25">Azt, hogy Keresztelő János, valamint hasonlóképen Jézus, mit akart mondani az Isten királysága kifejezéssel, csak úgy érthetjük meg, ha visszanyúlunk az Ótestámentomra. Az Ótestámentom ismételten mondja Jahvet «király»-nak (pl. II. Móz 15,18; I. Sám 12,12; Zsolt 5,3; 10,16; 29,10 stb.) s ezzel kifejezi Istennek a feltétlen rendelkezési jogát mindazzal, ami mint teremtménye az övé, valamint azt, hogy teremtményei mint alattvalói engedelmességgel tartoznak vele szemben. Viszont Jahve, a király, oltalmazza és védi az övéit. Jahvenak ez a királyi méltósága fölötte áll minden térbeli és időbeli korlátnak: ő király mindenkor és mindörökké (Zsolt 10,16; 146,10), királya az egész földnek (Zsolt 47, 3. 7—8). De jóllehet </text:span><text:span text:style-name="T25">Jahve király mindenkor és így király már a jelenben is, mégis a próféták reménysége a jövendőre tekint: «Lészen, hogy akik megmaradnak mindama népek közül, amelyek Jeruzsálem ellen jőnek: esztendőről-esztendőre mind felmennek, hogy hódoljanak a Királynak, a Seregek Urának és megünnepeljék a sátorok ünnepét» (Zak 14, 16; v. ö. Ezs 24,23; 33,22; Sof 3, 15; Abdiás 21) Minél nagyobb a jelen nyomorúsága, annál égőbb vágyódással tekint a próféta a jövendőre: «Mily szépek a hegyeken az örömmondónak lábai, aki békességet hirdet, aki ezt mondja Sionnak: Uralkodik a te Istened» (Ezs 52,7). Szinte úgy tetszik, mintha Isten visszavonult volna népétől, a világtól, melyben bűn és gonoszság hatalmasodott el, de eljön ítéletének napján, kinyilvánítja királyi hatalmát és igazságosan megfizet kinek-kinek.</text:span></text:p>
      <text:p text:style-name="P6"><text:span text:style-name="T25">Midőn a késői zsidóságban mindinkább tért hódít a szinte babonás rettegés Jahve nevének kiejtésétől, ezzel együtt elterjed az a szokás is, hogy «Jahve király» helyett azt mondják «Isten (az Úr) királysága», vagy még inkább, hogy Isten nevét is elkerüljék, «a menny királysága» («málkut sámájim»), éppen úgy, mint ahogy a helyett, hogy «Jahve jelen van», azt mondják «(az Úr) jelenléte» («sekhina»). Már ebből is világos, hogy </text:span><text:span text:style-name="T15">az «Isten, ill. menny királysága» kifejezés Isten királyi méltóságát és hatalmát jelöli meg. Távol áll azonban a kifejezéstől az «ország» képzete</text:span><text:span text:style-name="T15">, vagyis az a képzet, mintha ez a királyság alattvalók szerves egésze volna. Csak amennyiben egy királyság szükségképen «birodalomban» valósul meg, kapcsolódik, de egészen másodrangú módon az a képzet, hogy Isten királysága ott van, ahol Isten uralkodik, ahol akarata megvalósul, ahol népe kizárólag neki engedelmeskedik és teljesen neki szolgál.</text:span></text:p>
      <text:p text:style-name="Átvett_20_anyagokra"><text:span text:style-name="T17">A zsidó írástudomány a kifejezést ritkán ugyan, de az eddig elmondottakkal összhangban </text:span><text:soft-page-break/><text:span text:style-name="T17">használja. Kialakul az a szólásforma: «felvenni a menny királyságának az igáját» s ez azt jelenti, hogy valaki «elfogadja Istent urául és királyául», mint ahogy egykor Ábrahám elfogadta Jahvet urául és királyául, hozzá az </text:span><text:span text:style-name="Félig_20_kiemelt"><text:span text:style-name="T17">egy </text:span></text:span><text:span text:style-name="T17">Istenhez ragaszkodott, midőn megtagadott minden bálványt. Ily értelemben a kegyes izraelita minden nap többszörösen is «felveszi a menny királyságának igáját», amikor elmondja </text:span><text:span text:style-name="T30">az V. Móz 6,4—9; 11,13—21 és IV. Móz 15,37—41 szakaszaiból összeállítod hitvallást, </text:span><text:span text:style-name="T17">az ú. n. «Semá»‑t</text:span><text:span text:style-name="T8"> (V. Móz 6,4: «Halljad Izráel: az Úr, a mi Istenünk </text:span><text:span text:style-name="Félig_20_kiemelt"><text:span text:style-name="T8">egy Úr»). </text:span></text:span><text:span text:style-name="T17">Isten királyi igénye tehát döntés elé állítja az embert, azaz az ő népének tagját, hogy elfogadja‑e vagy sem. S mivel így Isten királyi hatalma csak ezen döntés által lesz lát-hatóvá, de teljessége szerint rejtve van, mivel itt e világban bűn, halál és a Sátán uralkodik, azért irányul a választott népnek teljes izzó vágyódása arra a napra, amidőn Isten kilép rejtekéből és felhozza az ő királyságának napját.</text:span><text:span text:style-name="T30"> «Készítse meg (Isten) az ő királyságát és virágoztassa fel megváltását és hozza el az ő Messiását» — könyörög a kegyes a Kaddis-imádságban. </text:span><text:span text:style-name="T17">A menny királyságának megvalósulására irányuló reménység tehát teljesen eszchatologikus jellegű.</text:span></text:p>
      <text:p text:style-name="P6"><text:span text:style-name="T15">Ebben a helyzetben szólal meg a Keresztelő és Jézus igéje: «Térjetek meg, mert közel van a menny királysága!» Amire próféták sóvárogva tekintettek, amit a kegyesek izzó szenvedéllyel óhajtottak, az most itt van az ajtó előtt!</text:span><text:span text:style-name="T25"> Az Isten királyi hatalmának ez a </text:span><text:span text:style-name="T25">megnyilatkozása ítélet lesz, — a Keresztelő is minden bizonnyal kiszínezte az ítéletnek ezt az idejét, hiszen prófétai igéjének minden reménysége erre a jövendőre tekintett. Ha megvalósul, akkor ez a világkorszak, amelyben él és amelyet a bűn és halál s vele a Sátán uralma jellemez, egy nagy világkatasztrófában elpusztul s Isten megépíti új világát, amelyben letöröl minden könnyet, a halál nem lesz többé, sem gyász, sem kiállás, sem fájdalom (v. ö. Jel 21, 11.</text:span></text:p>
      <text:p text:style-name="P6"><text:span text:style-name="T15">Hasonló értelemben hirdette Jézus is Isten királyságának az elközeledtét. Annak elérkeztét kiszínezte az evangéliumok tanúsága szerint azokkal a vonásokkal, amelyeket már korának az apokalyptikus várakozása is használt (v. ö. Mát 21; Mk 13; Luk 21). De Jézus igéje mégis jellegzetesen eltér minden zsidó apokalyptikától. Ez az utóbbi különféle eszközökkel, de mindig újra meg újra ki akarja számítani az Isten királysága megjelenésének a napját. Jézustól az ilyen számítgatás teljesen idegen</text:span><text:span text:style-name="T25"> (Luk 17,20—21): fiúi engedelmessége nyilatkozik meg abban is, hogy megtanít számító kegyesség nélkül hittel várni az Isten napjára.</text:span></text:p>
      <text:p text:style-name="P6"><text:span text:style-name="T15">Az Isten királyságának megjelenése csoda a szó legteljesebb értelmében.</text:span><text:span text:style-name="T15"> Semmiféle emberi erő, kegyesség nem siettetheti vagy késleltetheti megjelenését, mint ahogy az elvetett mag, ha kikelt, «magától» nő, szökik szárba és terem kalászt</text:span> (v. ö. Mk -1,26 29). Isten tökéletes, önálló fölénnyel valósítja meg királyi hatalmát. Ezt Jézus példázatai a legkülönfélébb képekkel szemléltetik s nevelik az ige hallgatóit, hogy józan, kitartó vigyázással, engedelmes hűséggel várjanak a napra, amikor a vőlegény» megérkezik, (v. ö. Mát 25,1—30; Luk 12,35—46).</text:p>
      <text:p text:style-name="P6"><text:span text:style-name="T15">A csoda teljessége az, hogy Isten királysága Jézus személyében itt van</text:span><text:span text:style-name="T15">: «Íme, az Istennek királysága itt van ti köztetek!»</text:span><text:span text:style-name="T25"> (Luk 17,21; a szokásos fordítás: «itt van tibennetek» helytelen). </text:span><text:span text:style-name="T15">És pedig akkor, amikor Jézus démonokat űz, azaz a Sátán hatalmát megtöri, akkor «elközelített az Isten királysága» (Mát 12,28).</text:span><text:span text:style-name="T25"> Az, hogy a vakok látnak, a bénák járnak, a poklosok megtisztulnak, a süketek hallanak, és hogy a szegényeknek az evangélium prédikáltatik (Mát 11,5), mind mutatja, hogy az Ótestámentomban ígért üdvkor, az Isten királysága itt van, hatalmával betört a Sálán birodalmába és Jézusban eleven valósággá lett.</text:span> S ahogy Jézus örökségül nyerte az Atyától ezt a királyságot, úgy hagyja azt örökségül övéinek (Luk 22,29). Az Istennek ez a jótetszése, amellyel királyi hatalmát kinyilvánítja Jézusban és életet ad (v. ö. Luk 12,32), állítja az embert a végső döntés elé. Az elé a döntés elé, amelyben az embernek mindent oda kell áldoznia, hogy el tudja fogadni az Isten kegyelmének ajándékát, mint ahogy a példázatbeli kereskedő egész vagyonát eladja, hogy az egy értékes drágagyöngyöt megszerezhesse (Mát 13,45). Jobb fél szemmel vagy fél karral bemenni az Isten királyságába, «az élet»-be, mint ragaszkodva bűnös kívánságokhoz, kárhozatra jutni (v. ö. Mk 9,43—48). Az Isten akaratának a kinyilatkoztatása a hegyi beszédben (v. ö. Mái 5, 17—18) teszi világossá, hogy mit jelent a mindennapi életben a «Térjelek meg!» s hogy miféle döntés elé állít ez az ige. Azért midőn Jézus tanítványa könyörög: «Jöjjön el a Te királyságod!», ugyanakkor kéri Istent: «Bocsásd meg a mi vétkeinket» és «Szabadíts meg a gonosztól!» A <text:soft-page-break/>tanítvány tudja, hogy az elmondottak, t. i. az Isten királyi hatalmának a kinyilatkoztatása, a bűnök bocsánata és a gonosz hatalmából való megszabadítás mind, teljesen az Isten műve, mert «Övé a királyság», azaz Ő a király.</text:p>
      <text:p text:style-name="Könyvadatsor"><text:span text:style-name="Hivatkozás"><text:span text:style-name="T8">(</text:span></text:span><text:span text:style-name="Név_20_hivatkozásban"><text:span text:style-name="T8">Ortensio da Spinetoli</text:span></text:span><text:span text:style-name="Hivatkozás"><text:span text:style-name="T8">: </text:span></text:span><text:span text:style-name="Mű_20_címe"><text:span text:style-name="T8">Máté az egyház evangéliuma</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mek.iif.hu/porta/szint/human/vallas/mate/"><text:span text:style-name="Hivatkozás"><text:span text:style-name="T8">http://www.mek.iif.hu/porta/szint/human/vallas/mate</text:span></text:span></text:a><text:span text:style-name="Hivatkozás"><text:span text:style-name="T8"> vagy </text:span></text:span><text:a xlink:type="simple" xlink:href="http://www.theolszeged.hu/fileadmin/konyvtar/mate"><text:span text:style-name="Hivatkozás"><text:span text:style-name="T8">http://www.theol.u-szeged.hu/fileadmin/konyvtar/mate</text:span></text:span></text:a><text:span text:style-name="Hivatkozás"><text:span text:style-name="T8">)</text:span></text:span><text:span text:style-name="T8">:</text:span></text:p>
      <text:p text:style-name="P24">Az ország közel van (4, 12-17)<text:line-break/>(Mk 1, 14-15; Lk 4,14)</text:p>
      <text:p text:style-name="Átvett_20_anyagok_20_-_20_függő_20_behúzás_20_réssel"><text:span text:style-name="Félig_20_kiemelt"><text:span text:style-name="T8">12.<text:tab/>Amikor Jézus meghallotta, hogy Jánost</text:span></text:span><text:span text:style-name="T8"><text:line-break/></text:span><text:span text:style-name="Félig_20_kiemelt"><text:span text:style-name="T8">fogságba vetették, visszatért Galileába.</text:span></text:span></text:p>
      <text:p text:style-name="Átvett_20_anyagok_20_-_20_függő_20_behúzás"><text:span text:style-name="Félig_20_kiemelt"><text:span text:style-name="T8">13.<text:tab/>Majd elhagyta Názáretet, elment és<text:line-break/>letelepedett a tengerparti Kafarnaumban,</text:span></text:span><text:span text:style-name="T8"><text:line-break/></text:span><text:span text:style-name="Félig_20_kiemelt"><text:span text:style-name="T8">Zabulon és Neftali területén,</text:span></text:span></text:p>
      <text:p text:style-name="Átvett_20_anyagok_20_-_20_függő_20_behúzás"><text:span text:style-name="Félig_20_kiemelt"><text:span text:style-name="T8">14.<text:tab/>hogy beteljesedjék az, amit Izajás prófétált:</text:span></text:span></text:p>
      <text:p text:style-name="Átvett_20_anyagok_20_-_20_függő_20_behúzás"><text:span text:style-name="Félig_20_kiemelt"><text:span text:style-name="T8">15.<text:tab/>«Zabulon földje és Neftali földje, a tenger</text:span></text:span><text:span text:style-name="T8"><text:line-break/></text:span><text:span text:style-name="Félig_20_kiemelt"><text:span text:style-name="T8">melléke, a Jordánon túl, pogányok Galileája!</text:span></text:span></text:p>
      <text:p text:style-name="Átvett_20_anyagok_20_-_20_függő_20_behúzás"><text:span text:style-name="Félig_20_kiemelt"><text:span text:style-name="T8">16.<text:tab/>A nép, amely a sötétségben lakott, nagy</text:span></text:span><text:span text:style-name="T8"><text:line-break/></text:span><text:span text:style-name="Félig_20_kiemelt"><text:span text:style-name="T8">világosságot látott, és akik a halál földjén és</text:span></text:span><text:span text:style-name="T8"><text:line-break/></text:span><text:span text:style-name="Félig_20_kiemelt"><text:span text:style-name="T8">árnyékában laktak, azoknak világosság</text:span></text:span><text:span text:style-name="T8"><text:line-break/></text:span><text:span text:style-name="Félig_20_kiemelt"><text:span text:style-name="T8">támadt».</text:span></text:span></text:p>
      <text:p text:style-name="Átvett_20_anyagok_20_-_20_függő_20_behúzás"><text:span text:style-name="Félig_20_kiemelt"><text:span text:style-name="T8">17.<text:tab/>Attól fogva kezdte Jézus hirdetni: «Térjetek</text:span></text:span><text:span text:style-name="T8"><text:line-break/></text:span><text:span text:style-name="Félig_20_kiemelt"><text:span text:style-name="T8">meg, mert elközelgett a mennyek országa».</text:span></text:span></text:p>
      <text:p text:style-name="Átvett_20_anyagok_20_réssel"><text:span text:style-name="T8">Jézus megteszi első lépéseit, amelyeket </text:span><text:span text:style-name="T51">az evangéliumi újraszerkesztés alapján nehéz nyomon követni, mert ez mérsékli vagy kiiktatja az emberi kezdeményezést annak érdekében, hogy kiemelhesse az isteni tevékenységet. Úgy látszik, mintha</text:span><text:span text:style-name="T30"> János bebörtönzése is inkább valamiféle felsőbb döntés alapján történt volna, és nem egy uralkodó gonoszsága miatt. A </text:span><text:span text:style-name="Félig_20_kiemelt"><text:span text:style-name="T30">paredothé</text:span></text:span><text:span text:style-name="T30"> («átadatott» a hatóságoknak) szenvedő igealak égi közbeavatkozást </text:span><text:span text:style-name="T51">sugall</text:span><text:span text:style-name="T30">.</text:span><text:span text:style-name="T30"><text:note text:id="ftn5" text:note-class="footnote"><text:note-citation>5</text:note-citation><text:note-body><text:p text:style-name="Footnote">Vö. P. J. de Pomerol, <text:span text:style-name="Félig_20_kiemelt">Quand un évangile nous est conté. Analyse morphologique du récit de Matthieu</text:span>, Bruxelles, 1980., 63. o </text:p></text:note-body></text:note></text:span><text:span text:style-name="T30"> Ilyen értelemben mondja majd Máté azt is (26,2), hogy az emberfia «átadatik» (az Atya által) ellenségeinek. Ez kemény állítás, de </text:span><text:span text:style-name="T51">csak teológiai mondanivalója van</text:span><text:span text:style-name="T30">: az ország embereivel </text:span><text:span text:style-name="T30">nem történhet semmiféle váratlan dolog, mert minden a felsőbbrendű szellem ellenőrzése alatt áll. </text:span><text:span text:style-name="T51">Nyilvánvaló, hogy a történelem vallásos szemléletéről van szó, és nem az események tárgyszerű rekonstruálásáról.</text:span></text:p>
      <text:p text:style-name="Átvett_20_anyagokra"><text:span text:style-name="T17">János fogságba vetése fordulatot visz Jézus életébe. Kilép a magánszférából és megkezdi prófétai tevékenységét.</text:span><text:span text:style-name="T51"> Ám ezt a ‘szimmetriát’ is inkább apologetikus megfontolások sugallják, mintsem történetiek</text:span><text:span text:style-name="T30"> (Jézus nem tör be a Keresztelő területére, s főként nem keveri össze tevékenységét az előfutáréval).</text:span><text:span text:style-name="T8"> Fontosabb azonban az a megjegyzés, hogy </text:span><text:span text:style-name="T30">János elfogatását követően visszatér Galileába (vö. 2,22; 3,13). </text:span><text:span text:style-name="T21">Az </text:span><text:span text:style-name="Félig_20_kiemelt"><text:span text:style-name="T21">anakhóreó</text:span></text:span><text:span text:style-name="T21"> («visszavonult») ige azt a benyomást kelti, mintha félelem vagy pánik motiválta menekülésről volna szó.</text:span><text:span text:style-name="T21"><text:note text:id="ftn6" text:note-class="footnote"><text:note-citation>6</text:note-citation><text:note-body><text:p text:style-name="Footnote">Ez az ige Máténál gyakorta a veszély előli menekülés értelmében szerepel: 2, 12.13.14.22; 4, 12; 9, 24; 12, 15; 14, 13; 15, 24; 27, 5.</text:p></text:note-body></text:note></text:span><text:span text:style-name="T8"> </text:span><text:span text:style-name="T30">A magaslaton fekvő és a közutaktól elszigetelt Názáret nem volt alkalmas hely a széleskörű igehirdetés számára. A szárazföld belsejéből (Damaszkusztól) a Mediterraneum-hoz (a ‘tengerhez’) vezető út mellett elhelyezkedő és a kereskedelmi és közigazgatási központnak számító Kafarnaum választása ezért stratégiai megfontolásból történt.</text:span><text:span text:style-name="T8"> Lukács gyakorlati indokról (polgártársai ellenséges magatartásáról: 4,29) is említést tesz, Máté azonban szokásához híven itt is biblikus igazolást keres. A kafarnaumi letelepedés tehát az Izajás próféta által megjövendölt döntés eredménye (ezért szerepel újra a </text:span><text:span text:style-name="Félig_20_kiemelt"><text:span text:style-name="T8">pléroó</text:span></text:span><text:span text:style-name="T8"> ige). Az Iz </text:span><text:soft-page-break/><text:span text:style-name="T8">8, 23―9, 1 szövege természetesen nem említi Kafarnaumot. Az evangélista úgy is alkalmazhatta volna az idézetet, mint ahogyan ezt a 2,23 esetében tette. Most azonban inkább ‘biblikusan illeszti környezetébe’ Kafarnaum városát, midőn összekapcsolja a már jó ideje letűnt Neftali és Zabulon ősi törzseivel, amelyeknek emlékét a hagyomány talán még őrizte. Izajás orákuluma tehát közvetve beszélt e területről, és így Galileáról és Kafarnaumról is.</text:span><text:span text:style-name="T8"><text:note text:id="ftn7" text:note-class="footnote"><text:note-citation>7</text:note-citation><text:note-body><text:p text:style-name="Footnote">A meghirdetés inkább a messiásra és a messiási időkre vonatkozott, és nem arra a vidékre, amelyen majd elkezdi tevékenységét. <text:span text:style-name="T50">Annak, hogy Izajás említést tesz Zabulon, Neftali és a pogányok Galileájának földjéről, csupán történeti oka volt, de nem alkotta a prófétai üzenet részét.</text:span> Az asszírok az északi törzseken kezdték a deportálást, és feltehetően az elsőként deportált néprétegek kezdték meg a fogságból való visszatérést is. <text:span text:style-name="T50">Ez azonban inkább történetírói feltevés, és nem tartozik a meghirdetéshez. A földrajzi részletek, hacsak nincs teológiai mondanivalójuk, általában nem alkotják részét a próféciának.</text:span></text:p></text:note-body></text:note></text:span></text:p>
      <text:p text:style-name="P6">A szerző nem exegetizálja az izajási szöveget, hanem látszólagos vagy valódi biblikus alapokon saját teológiai tételét fejti ki: a messiási üdvösségnek nem szabnak korlátokat a határok. Ez az üdvösség mindenki, még a tómelléki városok számára is elérhető, amelyeket Jézus tartózkodási helyéül választ. Mindez ellentétben áll honfitársainak szokásaival és gyakorlatával, akik távol tartják magukat a pogányok lakhelyeitől, és kerülik a velük való kapcsolatot. Talán azt is mondhatjuk, hogy Galilea választása megfelel a hagyománynak (hiszen része Izrael törzseinek), és ugyanakkor szem előtt tartja az új helyzetet is (tekintettel van a pogányokra, akiknek az üdvösség éppúgy szól, mint a zsidóknak). A kafarnaumi letelepedés Krisztust missziójával és küldetésének címzettjeivel szembesíti. <text:span text:style-name="T50">Nincs nagy jelentősége az eredeti szöveggel való egybevágásnak,</text:span><text:span text:style-name="T50"><text:note text:id="ftn8" text:note-class="footnote"><text:note-citation>8</text:note-citation><text:note-body><text:p text:style-name="Footnote">A Mt 4, 15-16 idézete nem vág egybe a maszoréta szöveggel, de a Hetvenes-fordítással sem. <text:span text:style-name="T50">A szerző vagy saját idézetgyűjteményt használt fel, vagy nem tulajdonított túlzottan nagy jelentőséget a pontosságnak.</text:span></text:p></text:note-body></text:note></text:span><text:span text:style-name="T50"> mert a benne kifejtett teológiai és krisztológiai meghirdetés a fontos.</text:span> Máté evangéliuma a pogányoknak szóló misszióval fejeződik be (28,19), de ilyen célkitűzést látunk az elején is (2, 1-6; 4,16). Izajás eredeti szövegében a ‘világosság’ a politikai szabadulás szimbóluma, amely az eszkatologikus szabadság jelévé és előképévé válik (vö. Iz 9,2; 58,10; 60, 1-3). Jahve szolgája a «népek világossága» megnevezést kapja (vö. Iz 42, 7.16; 49,6), és erről a szerző az evangélium további részeiben is megemlékezik (8,17; 12, 17-21).</text:p>
      <text:p text:style-name="Átvett_20_anyagokra"><text:span text:style-name="T8">A Keresztelő fogságba vetése azzal a kockázattal járt, hogy megszakad az országról szóló igehirdetés (3, 2-3). Ehelyett azonban Jézus mintegy letétbe veszi János üzenetét (3,2), és (‘attól fogva’) sokkal tágabb körű hallgatóságnak tolmácsolja.</text:span><text:span text:style-name="T8"><text:note text:id="ftn9" text:note-class="footnote"><text:note-citation>9</text:note-citation><text:note-body><text:p text:style-name="Footnote">L. Sabourin szerint a kettős prológus (1, 1-2, 23; 3, 1-4, 16) után a 17. vers képviseli az I. részre való átmenetet. A II. rész ehhez hasonló mondattal kezdődik (16, 20). Az első esetben az <text:span text:style-name="Félig_20_kiemelt">apo tote érxato</text:span> (kezdte) kifejezés a galileai szolgálatot nyitja meg, a másodikban a szenvedésről szóló beszédet. E tételt hosszan tárgyalja: <text:span text:style-name="Félig_20_kiemelt">Il vangelo di Matteo</text:span>, i. m. 51-64. o.</text:p></text:note-body></text:note></text:span><text:span text:style-name="T8"> Nem zárkózik be a Jordán völgyébe, hanem bejárja Izrael egész földjét, átlépi ennek határait, és nem csupán a «szadduceusokhoz és a farizeusokhoz» (3,7) szól, hanem mindenkihez. </text:span><text:span text:style-name="T17">Miként a Lk 4,21-ben a «ma» vagy Pálnál a «most» (</text:span><text:span text:style-name="Félig_20_kiemelt"><text:span text:style-name="T17">nün</text:span></text:span><text:span text:style-name="T17">), az «attól fogva» azt jelzi, hogy megkezdődött az ígéret </text:span><text:span text:style-name="T17">beteljesedése.</text:span></text:p>
      <text:p text:style-name="Átvett_20_anyagokra"><text:span text:style-name="T8">Jézus üzenete az előfutáréhoz hasonlóan erkölcsi (a megtérést érintő) és teológiai (az Isten országának eljövetelére vonatkozó) jelentést hordoz. </text:span><text:span text:style-name="T30">A megtérés (</text:span><text:span text:style-name="Félig_20_kiemelt"><text:span text:style-name="T30">metanoia</text:span></text:span><text:span text:style-name="T30">) felhívás a gondolkodás‑ és cselekvésmód megváltoztatására, elsősorban a messiást és az országot illetően. Az embernek a rendezetlen vágyaitól és a csupán saját belátása szerinti tájékozódástól elszakadó új magatartásformát kell elsajátítania. Ha részt kíván venni az országban, el kell utasítania bálványait, magánhitvallását és még saját vallási eszméit is. Abba a közösségbe, amelyet Jézus létrehozni szándékozik, az embernek nem csupán testileg, hanem mindenekelőtt lelkileg és szívével kell belépnie.</text:span><text:span text:style-name="T8"> A </text:span><text:span text:style-name="Félig_20_kiemelt"><text:span text:style-name="T8">metanoia</text:span></text:span><text:span text:style-name="T8"> (megtérés) nem valamiféle részleges erény, hanem alapvető lelki beállítottság, lemondás és ennek következtében nyitás Isten felé. Az ember bűnben, Istentől eltávolító erők terheltségével születik. A megtérés Istenhez visszatérő mozgás, irányváltoztatás és ebben az irányban való haladás. </text:span><text:span text:style-name="T30">Jézus ajkán a megtérés szónak mélyebb értelme van, de az evangélista ebben az esetben nem tér ki erre.</text:span><text:span text:style-name="T30"><text:note text:id="ftn10" text:note-class="footnote"><text:note-citation>10</text:note-citation><text:note-body><text:p text:style-name="Footnote">Vö. fentebb: 3. fej., 5. jegyz.</text:p></text:note-body></text:note></text:span></text:p>
      <text:p text:style-name="P6"><text:span text:style-name="T25">Az «Isten országa» vagy a mennyek országa ószövetségi eredetű kifejezés, de tartalma minden vonatkozásban túllépi az elmúlt idők teológiáját. Átfogja mindazt, amit a teológusok </text:span><text:soft-page-break/><text:span text:style-name="T25">kegyelemnek, erénynek és ajándéknak neveznek. Istennek megvan a maga égi világa, földöntúli birodalma, amelyet beragyog tökéletessége és szentsége: ez a mennyek vagy Isten országa. </text:span><text:span text:style-name="T15">A messiás eljövetelével ez az ország átlépi az örökkévalóság küszöbét, hogy megállapodjék, illetve kiterjeszkedjen a földön is.</text:span> Az égi birodalom a maga valóságával, intézményeivel és javaival betör világunkba, hogy minden más ország helyébe lépjen. Isten világa áthatja az emberi dimenziót, a mennyek országa beilleszkedik a földi világba. Az emberiség belép Isten családjába, és egy napon majd arra kap hívást, hogy Krisztussal és őbenne az isteni uralomnak is részesévé váljon (Mt 19, 28-29). Az ország beiktatása nem várat magára, mert már működésben van, hogy új, krisztusi és krisztusközpontú irányt szabjon a történelem menetének (még ha az evangélista nem is használja e kifejezéseket). Az izajási elképzelést, amelyben a messiási üdvösség helyreállított földi paradicsomként jelenik meg, a mennyek országának képe megtisztítja, kiegészíti és gazdagabbá teszi.<text:note text:id="ftn11" text:note-class="footnote"><text:note-citation>11</text:note-citation><text:note-body><text:p text:style-name="Footnote">Vö. 3. fej. 6. jegyz.</text:p></text:note-body></text:note></text:p>
      <text:p text:style-name="P1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2">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text:span><text:span text:style-name="T8">|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100%" fo:margin-left="2cm" fo:margin-right="0cm" fo:margin-top="0cm" fo:margin-bottom="0cm" fo:text-indent="-1cm" style:auto-text-indent="false"/>
    </style:style>
    <style:style style:name="Átvett_20_anyagok_20_-_20_függő_20_behúzás_20_réssel" style:display-name="Átvett anyagok - függő behúzás réssel" style:family="paragraph" style:parent-style-name="Átvett_20_anyagok_20_-_20_függő_20_behúzás" style:next-style-name="Átvett_20_anyagok_20_-_20_függő_20_behúzásra">
      <style:paragraph-properties fo:margin-top="0.499cm" fo:margin-bottom="0cm"/>
    </style:style>
    <style:style style:name="Átvett_20_anyagok_20_-_20_függő_20_behúzásra" style:display-name="Átvett anyagok - függő behúzásra" style:family="paragraph" style:parent-style-name="Átvett_20_anyagok_20_-_20_függő_20_behúzás">
      <style:paragraph-properties fo:margin="100%" fo:margin-left="2cm" fo:margin-right="0cm" fo:margin-top="0cm" fo:margin-bottom="0cm" fo:text-indent="1cm" style:auto-text-indent="false"/>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1-03T14:20:34</meta:creation-date>
    <meta:editing-cycles>6</meta:editing-cycles>
    <meta:editing-duration>PT14M11S</meta:editing-duration>
    <meta:initial-creator>Tommyca </meta:initial-creator>
    <dc:subject>Mt 4,12-17. - Megérkezett a Mennyek Országa Galileába! - Vízkereszt</dc:subject>
    <dc:date>2013-01-03T14:42:16</dc:date>
    <dc:creator>Tommyca </dc:creator>
    <meta:document-statistic meta:table-count="0" meta:image-count="0" meta:object-count="0" meta:page-count="21" meta:paragraph-count="231" meta:word-count="11349" meta:character-count="81152" meta:non-whitespace-character-count="69423"/>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1-03T14:20:34"/>
  </office:meta>
</office:document-meta>
</file>