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Standard">
      <style:paragraph-properties fo:text-align="center" style:justify-single-word="false"/>
    </style:style>
    <style:style style:name="P9"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Átvett_20_anyagok_20_réssel">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Footnote">
      <style:text-properties fo:background-color="transparent"/>
    </style:style>
    <style:style style:name="P27" style:family="paragraph" style:parent-style-name="Átvett_20_anyagok_20_réssel">
      <style:text-properties fo:color="#ff0000" fo:background-color="transparent"/>
    </style:style>
    <style:style style:name="P28" style:family="paragraph" style:parent-style-name="Footnote">
      <style:text-properties fo:color="#ff6633"/>
    </style:style>
    <style:style style:name="P29" style:family="paragraph" style:parent-style-name="Átvett_20_anyagok_20_réssel">
      <style:paragraph-properties fo:text-align="end" style:justify-single-word="false"/>
    </style:style>
    <style:style style:name="P30" style:family="paragraph" style:parent-style-name="Frame_20_contents">
      <style:paragraph-properties fo:text-align="end" style:justify-single-word="false"/>
    </style:style>
    <style:style style:name="P31" style:family="paragraph" style:parent-style-name="Átvett_20_anyagok_20_-_20_függő_20_réssel">
      <style:paragraph-properties fo:text-align="start" style:justify-single-word="false"/>
    </style:style>
    <style:style style:name="P32" style:family="paragraph" style:parent-style-name="Átvett_20_anyagok_20_-_20_függő">
      <style:paragraph-properties fo:text-align="start" style:justify-single-word="false"/>
    </style:style>
    <style:style style:name="P33" style:family="paragraph" style:parent-style-name="Átvett_20_anyagok_20_réssel">
      <style:paragraph-properties fo:text-align="center" style:justify-single-word="false"/>
      <style:text-properties fo:font-size="16pt" fo:background-color="transparent"/>
    </style:style>
    <style:style style:name="P34" style:family="paragraph" style:parent-style-name="Átvett_20_anyagok">
      <style:paragraph-properties fo:text-align="end" style:justify-single-word="false"/>
    </style:style>
    <style:style style:name="P35" style:family="paragraph" style:parent-style-name="Átvett_20_anyagok_20_behúzás_20_réssel">
      <style:paragraph-properties fo:text-align="start" style:justify-single-word="false"/>
    </style:style>
    <style:style style:name="P36"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7"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8" style:family="paragraph" style:parent-style-name="Standard">
      <style:paragraph-properties fo:text-align="end" style:justify-single-word="false" style:text-autospace="none" style:writing-mode="rl-tb"/>
      <style:text-properties style:use-window-font-color="true" fo:background-color="transparent"/>
    </style:style>
    <style:style style:name="P39" style:family="paragraph" style:parent-style-name="Textus">
      <style:text-properties fo:background-color="transparent"/>
    </style:style>
    <style:style style:name="P40" style:family="paragraph" style:parent-style-name="LXX-GNT">
      <style:text-properties fo:background-color="transparent"/>
    </style:style>
    <style:style style:name="P41" style:family="paragraph" style:parent-style-name="Textus">
      <style:text-properties style:use-window-font-color="true" fo:background-color="transparent"/>
    </style:style>
    <style:style style:name="P42" style:family="paragraph" style:parent-style-name="LXX-GNT">
      <style:text-properties style:use-window-font-color="true" fo:background-color="transparent"/>
    </style:style>
    <style:style style:name="P43"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4"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5" style:family="paragraph" style:parent-style-name="Standard">
      <style:paragraph-properties style:text-autospace="none"/>
      <style:text-properties style:use-window-font-color="true" fo:background-color="transparent"/>
    </style:style>
    <style:style style:name="P46" style:family="paragraph" style:parent-style-name="Textus">
      <style:text-properties fo:color="#800000" fo:background-color="transparent"/>
    </style:style>
    <style:style style:name="P47" style:family="paragraph" style:parent-style-name="Francia">
      <style:text-properties fo:background-color="transparent"/>
    </style:style>
    <style:style style:name="P48" style:family="paragraph" style:parent-style-name="Irat_20_-_20_Angol">
      <style:text-properties fo:background-color="transparent"/>
    </style:style>
    <style:style style:name="P49" style:family="paragraph" style:parent-style-name="Kommentárszakasz">
      <style:text-properties fo:background-color="transparent"/>
    </style:style>
    <style:style style:name="P50"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1" style:family="paragraph" style:parent-style-name="Irat_20_-_20_Angol">
      <style:text-properties style:use-window-font-color="true" fo:background-color="transparent"/>
    </style:style>
    <style:style style:name="P52"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3"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Mű_20_címe">
      <style:text-properties fo:background-color="transparent"/>
    </style:style>
    <style:style style:name="T6" style:family="text" style:parent-style-name="Citation">
      <style:text-properties fo:background-color="transparent"/>
    </style:style>
    <style:style style:name="T7" style:family="text">
      <style:text-properties fo:font-variant="small-caps"/>
    </style:style>
    <style:style style:name="T8" style:family="text" style:parent-style-name="Nevek">
      <style:text-properties fo:background-color="transparent"/>
    </style:style>
    <style:style style:name="T9" style:family="text" style:parent-style-name="Félidézet">
      <style:text-properties fo:background-color="transparent"/>
    </style:style>
    <style:style style:name="T10" style:family="text" style:parent-style-name="Félidézet">
      <style:text-properties fo:font-variant="small-caps" fo:background-color="transparent"/>
    </style:style>
    <style:style style:name="T11" style:family="text" style:parent-style-name="Footnote_20_Symbol">
      <style:text-properties fo:font-style="italic" fo:font-weight="bold" fo:background-color="transparent" style:font-style-asian="italic" style:font-weight-asian="bold"/>
    </style:style>
    <style:style style:name="T12" style:family="text" style:parent-style-name="Kiemelt">
      <style:text-properties fo:color="#ff0000"/>
    </style:style>
    <style:style style:name="T13" style:family="text" style:parent-style-name="Kiemelt">
      <style:text-properties fo:color="#0000ff"/>
    </style:style>
    <style:style style:name="T14" style:family="text" style:parent-style-name="Kiemelt">
      <style:text-properties fo:color="#00ff00"/>
    </style:style>
    <style:style style:name="T15" style:family="text" style:parent-style-name="Kiemelt">
      <style:text-properties fo:color="#800080"/>
    </style:style>
    <style:style style:name="T16" style:family="text" style:parent-style-name="Kiemelt">
      <style:text-properties fo:color="#008080"/>
    </style:style>
    <style:style style:name="T17" style:family="text" style:parent-style-name="Kiemelt">
      <style:text-properties fo:color="#ff6633"/>
    </style:style>
    <style:style style:name="T18" style:family="text" style:parent-style-name="Kiemelt">
      <style:text-properties fo:color="#808080"/>
    </style:style>
    <style:style style:name="T19" style:family="text" style:parent-style-name="Hivatkozás">
      <style:text-properties fo:background-color="transparent"/>
    </style:style>
    <style:style style:name="T20" style:family="text" style:parent-style-name="Cégnév">
      <style:text-properties fo:background-color="transparent"/>
    </style:style>
    <style:style style:name="T21" style:family="text">
      <style:text-properties fo:color="#ff0000"/>
    </style:style>
    <style:style style:name="T22" style:family="text">
      <style:text-properties fo:color="#ff6633"/>
    </style:style>
    <style:style style:name="T23" style:family="text">
      <style:text-properties fo:color="#808080"/>
    </style:style>
    <style:style style:name="T24" style:family="text">
      <style:text-properties fo:color="#00ff00"/>
    </style:style>
    <style:style style:name="T25" style:family="text">
      <style:text-properties fo:color="#ff6633" fo:background-color="transparent"/>
    </style:style>
    <style:style style:name="T26" style:family="text">
      <style:text-properties fo:color="#ff0000" fo:background-color="transparent"/>
    </style:style>
    <style:style style:name="T27" style:family="text" style:parent-style-name="Félig_20_kiemelt">
      <style:text-properties fo:color="#ff0000" fo:background-color="transparent"/>
    </style:style>
    <style:style style:name="T28" style:family="text">
      <style:text-properties fo:color="#0000ff" fo:background-color="transparent"/>
    </style:style>
    <style:style style:name="T29" style:family="text" style:parent-style-name="Név_20_hivatkozásban">
      <style:text-properties fo:background-color="transparent"/>
    </style:style>
    <style:style style:name="T30" style:family="text" style:parent-style-name="Kicsi">
      <style:text-properties fo:background-color="transparent"/>
    </style:style>
    <style:style style:name="T31"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3"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4"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parent-style-name="Félig_20_kiemelt">
      <style:text-properties fo:color="#ff6633"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6" style:family="text">
      <style:text-properties fo:color="#ff6633"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font-name="Times New Roman2" fo:background-color="transparent" style:font-name-asian="Times New Roman2" style:font-name-complex="Times New Roman2"/>
    </style:style>
    <style:style style:name="T38" style:family="text">
      <style:text-properties fo:color="#ff6633" style:font-name="Times New Roman2" fo:background-color="transparent" style:font-name-asian="Times New Roman2" style:font-name-complex="Times New Roman2"/>
    </style:style>
    <style:style style:name="T39"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0" style:family="text">
      <style:text-properties style:font-name="Times New Roman2" fo:font-weight="bold" fo:background-color="transparent" style:font-name-asian="Times New Roman2" style:font-weight-asian="bold" style:font-name-complex="Times New Roman2" style:font-weight-complex="bold"/>
    </style:style>
    <style:style style:name="T41" style:family="text">
      <style:text-properties style:font-name="Times New Roman2" fo:font-weight="normal" fo:background-color="transparent" style:font-name-asian="Times New Roman2" style:font-weight-asian="normal" style:font-name-complex="Times New Roman2" style:font-weight-complex="normal"/>
    </style:style>
    <style:style style:name="T42" style:family="text">
      <style:text-properties fo:color="#800080" style:font-name="Times New Roman2" fo:font-weight="normal" fo:background-color="transparent" style:font-name-asian="Times New Roman2" style:font-weight-asian="normal" style:font-name-complex="Times New Roman2" style:font-weight-complex="normal"/>
    </style:style>
    <style:style style:name="T43"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5"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48"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style:font-name="Times New Roman2" style:font-name-asian="Times New Roman2" style:font-name-complex="Times New Roman2"/>
    </style:style>
    <style:style style:name="T52" style:family="text">
      <style:text-properties fo:color="#0000ff" style:font-name="Times New Roman2" style:font-name-asian="Times New Roman2" style:font-name-complex="Times New Roman2"/>
    </style:style>
    <style:style style:name="T53" style:family="text">
      <style:text-properties style:font-name="Times New Roman2" fo:font-weight="bold" style:font-name-asian="Times New Roman2" style:font-weight-asian="bold" style:font-name-complex="Times New Roman2" style:font-weight-complex="bold"/>
    </style:style>
    <style:style style:name="T54" style:family="text">
      <style:text-properties style:font-name="Times New Roman2" fo:font-weight="normal" style:font-name-asian="Times New Roman2" style:font-weight-asian="normal" style:font-name-complex="Times New Roman2" style:font-weight-complex="normal"/>
    </style:style>
    <style:style style:name="T55"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7"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8" style:family="text">
      <style:text-properties fo:color="#80008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9" style:family="text">
      <style:text-properties fo:color="#800080" style:font-name="Times New Roman2" fo:background-color="transparent" style:font-name-asian="Times New Roman2" style:font-name-complex="Times New Roman2"/>
    </style:style>
    <style:style style:name="T60" style:family="text">
      <style:text-properties fo:color="#ff0000" style:font-name="Times New Roman2" fo:background-color="transparent" style:font-name-asian="Times New Roman2" style:font-name-complex="Times New Roman2"/>
    </style:style>
    <style:style style:name="T61" style:family="text" style:parent-style-name="Félig_20_kiemelt">
      <style:text-properties fo:color="#ff0000" style:font-name="Times New Roman2" fo:background-color="transparent" style:font-name-asian="Times New Roman2" style:font-name-complex="Times New Roman2"/>
    </style:style>
    <style:style style:name="T62" style:family="text" style:parent-style-name="Félig_20_kiemelt">
      <style:text-properties style:font-name="Times New Roman2" fo:background-color="transparent" style:font-name-asian="Times New Roman2" style:font-name-complex="Times New Roman2"/>
    </style:style>
    <style:style style:name="T63"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4"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5"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6"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7" style:family="text">
      <style:text-properties style:text-line-through-style="none" style:font-name="Times New Roman2" style:text-underline-style="none" style:font-name-asian="Times New Roman2" style:font-name-complex="Times New Roman2"/>
    </style:style>
    <style:style style:name="T68" style:family="text">
      <style:text-properties fo:color="#0000ff"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9" style:family="text" style:parent-style-name="Félig_20_kiemelt">
      <style:text-properties fo:color="#ff6633" fo:background-color="transparent"/>
    </style:style>
    <style:style style:name="T70" style:family="text" style:parent-style-name="Kiemelt">
      <style:text-properties fo:color="#ff6633" fo:background-color="transparent"/>
    </style:style>
    <style:style style:name="T71" style:family="text" style:parent-style-name="Kiemelt">
      <style:text-properties fo:color="#ff0000" fo:background-color="transparent"/>
    </style:style>
    <style:style style:name="T72" style:family="text" style:parent-style-name="Kiemelt">
      <style:text-properties fo:font-size="14pt" fo:background-color="transparent"/>
    </style:style>
    <style:style style:name="T73" style:family="text" style:parent-style-name="Kiemelt">
      <style:text-properties fo:color="#800000" fo:background-color="transparent"/>
    </style:style>
    <style:style style:name="T74" style:family="text">
      <style:text-properties fo:color="#0000ff"/>
    </style:style>
    <style:style style:name="T75" style:family="text">
      <style:text-properties style:use-window-font-color="true"/>
    </style:style>
    <style:style style:name="T76" style:family="text" style:parent-style-name="Félig_20_kiemelt">
      <style:text-properties fo:color="#ff6633"/>
    </style:style>
    <style:style style:name="T77" style:family="text">
      <style:text-properties fo:color="#008080" fo:background-color="transparent"/>
    </style:style>
    <style:style style:name="T78" style:family="text" style:parent-style-name="Mű_20_címe">
      <style:text-properties fo:language="en" fo:country="GB"/>
    </style:style>
    <style:style style:name="T79" style:family="text" style:parent-style-name="Mű_20_címe">
      <style:text-properties fo:color="#0000ff"/>
    </style:style>
    <style:style style:name="T80" style:family="text" style:parent-style-name="Hivatkozás">
      <style:text-properties fo:color="#0000ff"/>
    </style:style>
    <style:style style:name="T81" style:family="text" style:parent-style-name="Cégnév">
      <style:text-properties fo:color="#ff0000"/>
    </style:style>
    <style:style style:name="T82" style:family="text" style:parent-style-name="Kiemelt">
      <style:text-properties fo:language="en" fo:country="GB" fo:background-color="transparent"/>
    </style:style>
    <style:style style:name="T83"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84"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85" style:family="text" style:parent-style-name="Kiemelt">
      <style:text-properties fo:color="#0000ff" fo:background-color="transparent"/>
    </style:style>
    <style:style style:name="T86" style:family="text" style:parent-style-name="Kiemelt">
      <style:text-properties style:use-window-font-color="true" fo:language="en" fo:country="GB" fo:background-color="transparent"/>
    </style:style>
    <style:style style:name="T8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8"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9" style:family="text" style:parent-style-name="Kiemelt">
      <style:text-properties style:use-window-font-color="true" fo:background-color="transparent"/>
    </style:style>
    <style:style style:name="T90" style:family="text" style:parent-style-name="Kiemelt">
      <style:text-properties fo:language="de" fo:country="DE" fo:background-color="transparent"/>
    </style:style>
    <style:style style:name="T9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94" style:family="text" style:parent-style-name="Kiemelt">
      <style:text-properties fo:color="#0000ff" fo:language="fr" fo:country="FR" fo:background-color="transparent"/>
    </style:style>
    <style:style style:name="T95" style:family="text" style:parent-style-name="Kiemelt">
      <style:text-properties fo:color="#0000ff" style:font-name="Times New Roman" fo:background-color="transparent" style:font-name-asian="Times New Roman" style:font-name-complex="Times New Roman"/>
    </style:style>
    <style:style style:name="T9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6"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07"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8"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9"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0"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február 21. 22:50</text:p>
      <text:p text:style-name="Standard">Tárgy: Mt 4,1-11. - Böjti éhségek - Invocavit (Böjt 1.)</text:p>
      <text:p text:style-name="Standard"/>
      <text:p text:style-name="Heading_20_1">Kedves ‘Megkísértettek’!</text:p>
      <text:p text:style-name="Normál_20_réssel">Kísértés-állóképességem fejlesztése érdekében most is igyekeztem a vasárnapi igeszakasszal birkózni. A meccs pillanatnyi állását Veletek is közlöm az alábbiakban.</text:p>
      <text:p text:style-name="P2">Áldott és ihletett készülést, igehirdetést-igehallgatást!</text:p>
      <text:p text:style-name="Normál_20_réssel"><text:span text:style-name="T1">Vázlatkísérlet1:</text:span></text:p>
      <text:p text:style-name="Normál_20_réssel"><text:span text:style-name="T2">Böjti éhségek</text:span></text:p>
      <text:p text:style-name="P3">Odaszánt böjtölés</text:p>
      <text:p text:style-name="P3">Kenyér-éhség</text:p>
      <text:p text:style-name="P3">Show-éhség</text:p>
      <text:p text:style-name="P3">Hatalom-éhség</text:p>
      <text:p text:style-name="P3">Istenfiúság</text:p>
      <text:p text:style-name="Normál_20_réssel"><text:span text:style-name="T3">A vázlathoz:</text:span></text:p>
      <text:p text:style-name="Normálra"><text:span text:style-name="T4">Böjt kezdetén szembesülnünk kell azzal, hogy a Krisztus-követés útján nem engedhető meg, hogy böjtöt pusztán az egyházi év egy időszakának tartsuk. Szembesülnünk kell most azzal, hogy annak érdekében, hogy valóban Krisztust kövessük, nekünk is engedni kell a Lélek vezetésének, és kimennünk a pusztába böjtölni, hogy felkészüljünk arra a szolgálatra, amit Urunk ránk akar bízni. Egyházunk legnagyobb baja ez a kettő: A többség nem hajlandó áldozatot hozni a gyülekezet érdekében, csak fogyasztó akar lenni, de nem szánja magát oda a szolgálatra. A kisebbség végez ugyan szolgálatot, de se nem készül fel lelkileg a pusztában, se nem állja ki a kísértéseket; márpedig enélkül csak ártunk, legyünk bármilyen buzgó szolgálattevők is, mert enélkül nem azt végezzük, amit Urunk bíz ránk, hanem azt, amit önfejűségünkben mi magunk választunk! Sajnos csak az elenyésző kisebbség, a </text:span><text:span text:style-name="T3">‘szent mag’</text:span><text:span text:style-name="T4">, a </text:span><text:span text:style-name="T3">‘maradék’</text:span><text:span text:style-name="T4"> az, aki életét odaszánva a felkészülésre is, böjtölésre is, kísértésben megállásra is, valódi, Isten által is elismert szolgálatban áll. A mostani textus mentén tehát próbáljuk Jézus példáján megnézni, miként is történik a felkészülés böjtöléssel, és milyen kísértéseket kell legyőzni eközben!</text:span></text:p>
      <text:p text:style-name="P4">Odaszánt böjtölés</text:p>
      <text:p text:style-name="Normálra"><text:span text:style-name="T4">Ha azt halljuk, hogy böjt, akkor mindjárt valami szigorú arcú aszkétára gondolunk, aki mérhetetlen erőfeszítésekkel mond le az élet különféle élvezeteiről. Elsősorban is az étkezésről, de házaséletről, kényelmes ágyról, és még ki tudja, miről — szinte bármi lehet a böjt tárgya. Hogy mennyire nem jézusi e kép, mennyire téves elképzeléseket dédelgetünk magunkban, azt Urunk pl. a </text:span><text:span text:style-name="T5">Hegyi beszéd</text:span><text:span text:style-name="T4">ben leplezi le: </text:span><text:span text:style-name="T6">„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text:span><text:span text:style-name="Hivatkozás"> (Mt 6,16-18.)</text:span></text:p>
      <text:p text:style-name="P3">Istennek nem tetszik, hogy mi azt képzeljük, hogy a böjt valami összeszorított fogú önsanyargató erőfeszítés — mert ebben leleplezzük magunkat, hogy egyrészt fogalmunk sincs, milyen böjt tetszik Neki, másrészt általa általában leleplezzük magunkat, hogy bizony mi magunk nem fanyalodunk ilyen savanyú arcot követelő tettekre, azaz <text:span text:style-name="Félig_20_kiemelt">‘böjtmentesek’</text:span> vagyunk. Pedig a böjt messze nemcsak koplalás, és végképp nem csak a 40 napos lehet, nemcsak különleges teljesítményt nyújtó <text:span text:style-name="Félig_20_kiemelt">‘szentek’</text:span> kiváltsága.</text:p>
      <text:p text:style-name="P3">A böjt — ha helyes, ha Istennek tetsző — valójában mosolygós arcot jelent, fejünk olajjal megkenését (vagy ha úgy tetszik, modernebb formulával: <text:span text:style-name="Félig_20_kiemelt">‘bedezodorozását’</text:span>), örömteli odaszánást. A böjtnek ugyanis célja van. Persze nem úgy, mint a fogyókúrának, hogy a súlyvesztés reményében koplalunk — ez a téves, negatív beállítás nem felel meg Jézus tanácsának. Ha már fogyókúra, akkor a böjt sokkal inkább azt jelenti, hogy koplalás helyett nekifeszülünk az edzésnek, és teljes erőbedobással munkálkodunk, végezzük a (fizikai) munkát. A lelki életünk sem nélkülözheti az edzést, nélküle nem fejlődünk. Áldozatvállalás nélkül nincs semmi, gyakorlás nélkül semmilyen készséget nem sajátíthatunk el — se a hétköznapi életben, se a lélek birodalmában. (Épp ezért van olyan mélyen világunk-országunk, ezért nem lehet manapság se fegyelmet, se szorgalmat követelni az iskolában, munkahelyen...) Még Jézusnak magának, még Isten Fiának sem hullott semmi az ölébe, hanem komolyan meg kellett érte dolgoznia — böjtölt, ellenállt a kísértésnek, végigszenvedte a passiót. Erre az áldozatos, de áldásos útra hív ma: Légy követője!</text:p>
      <text:p text:style-name="P3">Jézuséhoz hasonló kísértésekkel meg kell küzdenünk magunknak is. Mindemellett az Övé különleges — mert speciális messiási kísértések azok, amelyekkel Sátán próbálkozik: nem kell kereszt, elég egy annál sokkal rövidebb, könnyebb és egyszerűbb út, mint amit Isten adott Számára. (Bővebben a kommentáranyagok között...)</text:p>
      <text:p text:style-name="P4">Kenyér-éhség</text:p>
      <text:p text:style-name="P3">Aki vállalja a böjtölést, annak számolnia kell — mert biztosan betoppan — a kísértéssel. A Kísértő nem hagyja annyiban, ha megindulunk Isten útján. A legkönnyebben a materializmusunkat ragadja meg. Hiszen testi szükségletek mindig vannak. Kinek ne kellene táplálkoznia ahhoz, hogy munkáját végezhesse, hogy életben maradhasson? Hát ki ér rá a mai világban, a hajszolt alkalmazott-létben, a hajszolt vállalkozó-létben mással is foglalkozni, mint a megélhetéssel?! Mennyiszer és mennyiszer hangzik el emberek ajkán, hogy munkahelyi időkényszerek nehezednek rá, és hát ha nem akarja elveszíteni állásás és így megélhetését, akkor bizony kénytelen behajtani fejét a modern rabszolgaságba.</text:p>
      <text:p text:style-name="P3">Nem véletlen hogy Sátán is épp a testi szükségletek kérlelhetetlen materializmusán át környékezi meg elsőnek Urunkat! Hát nem kétségtelen ennek az érvelésnek az igazsága? Valamiből élni kell! … Kijózanító azonban Jézus válasza. Valóban élet az ilyen? Valóban élet az, amelyben a legfőbb szempont az anyagiak előteremtése? Hiszen nemcsak kenyérrel él az ember, hanem még inkább mindazzal az igével, ami az <text:span text:style-name="T7">Úr</text:span>isten szájából származik! Megnézhetjük azt is, kik azok, akiknek a megélhetés, a munkahelymegőrzés érve alapján sosincs idejük Istenre, Igéjére. Bizony, általában olyanoknál látjuk ezt, akik nem pusztán a megélhetés, hanem akár kicsit, akár messze ezen felül, a jólét megszerzése és megőrzése érdekében nem érnek rá arra, hogy túllássanak a materializmuson, nem érnek rá arra, hogy éhen ne haljon a lelkük. Ehelyett inkább mindenre, de mindenre kaphatók — nem egyszerűen a túlórára, de ha a munkaadó úgy utasít, eleinte kisebb szabálytalanságokra, majd nagyobbakra is, rávehetők a csalásra, végül a törvénytelenségre, akár bűncselekményre is. Mert ha legfőbb érvünk a materializmusunk lesz, a megélhetés és az anyagiak, akkor a lejtőn nincs megállás.</text:p>
      <text:p text:style-name="P3">Ki veheti pl. komolyan, hogy a munkahely megőrzése érdekében nincs valakinek egy évben a nagyünnepeket leszámítva sosem ideje arra, hogy istentiszteleten találkozzon Istennel? Vagy ki veheti komolyan, hogy a munkahely megőrzése érdekében nincs valakinek még napi negyedórája sem arra, hogy lelki táplálékot vegyen magához, hogy legalább egy keveset, legalább az <text:span text:style-name="Mű_20_címe">Útmutató</text:span> szerinti kis mennyiséget? Bizony, nem csak kenyérrel él az ember, hanem Isten igéjével is. Aki életben akar maradni, annak napi kenyéradagja mellett el kell fogyasztania napi igeadagját is! Ne dőljünk be a Kísértőnek! <text:span text:style-name="Nevek">Juszt László</text:span> műsorának (<text:span text:style-name="Mű_20_címe">A TV ügyvédje</text:span>) az a szlogenje, hogy ne hagyjuk magunkat átverni, becsapni, megkárosítani. Hát ne hagyjuk a Kísértő által se!</text:p>
      <text:p text:style-name="P3">Jézuséhoz hasonló kísértésekkel meg kell küzdenünk magunknak is. Mindemellett az Övé különleges — mert speciális messiási kísértések azok, amelyekkel Sátán próbálkozik. A népi várakozás az volt, hogy a Messiás kenyeret ad a népnek. Ezzel tehát Sátán azt kínálja fel Jézusnak, hogy sokkal könnyebben érje el célját: nem kell kereszt, elég a kenyércsoda, és mindenki követni fogja Őt!</text:p>
      <text:p text:style-name="P4">Show-éhség</text:p>
      <text:p text:style-name="P3">A kenyérrel tehát a legdrasztikusabb kísértés került elő. Bár ez a kísértés a legnagyobb hazugsága a Gonosznak, mégis éppoly veszélyes a többi is — mégpedig azért, mert ugyan kevésbé feltűnő, kevésbé tűnik magától értetődőnek a kísértésben megfogalmazott áligazság, de épp szolidsága és rejtettebben megmutatkozó csábítása miatt ugyanúgy veszélyes, ugyanúgy az ember lelkét, üdvét akarja elragadni!</text:p>
      <text:p text:style-name="P3">Azokat, akik ellene tudnak mondani az anyagi szinten mutatkozó csábításnak, tovább kísérti Sátán, és bizony gyakran el is buktatja őket. Azt mondod, hogy Isten és igéje is fontos, nemcsak a megélhetés? Hát legyen, akkor itt van Neked az ige, hát majd megkísértelek Istennel, megkísértelek igéjével! Hiszen Ő maga ígéri azoknak, akik Benne bíznak, akik hittel kapaszkodnak Belé, hogy megőrzi útjukat, hogy sikerrel koronázza meg életüket. Az anyagiakért rohanás helyett inkább a gondviselésben hiszel? Hát akkor íme, meg van írva, hogy gondot visel, meg van írva, hogy megment: bátran fejest ugorhatsz a mélybe, nem lesz bántódásod!</text:p>
      <text:p text:style-name="P3">Ne törődj hát a főnököd igényeivel, bátran mondj ellent neki csak azért is, nem számít, hogy elbocsát, hiszen Isten majd megment! … Csakhogy Isten nem ezt ígéri! Nem azt ígéri, hogy a saját bűneink és saját felelőtlenségünk miatt vállaljunk kockázatot, hogy bátran mutassunk be lelki vagy épp fizikai zsonglőrmutatványokat. Ez ugyanis nem hit Jézus szavai szerint, hanem istenkísértés! Bizony, a hívő számára, ha megtér, a kenyérkérdés lehet, hogy helyre kerül, de igen gyakran esik abba a túlzó hibába, hogy hamis gondviselés-értelmezés miatt az istenkísértés bűnébe esik, téves igeértelmezésbe bonyolódik, és látványosan akarja demonstrálni hitét, szemléltetni, hogy Jézusban milyen egyszerűvé lett minden, most már, mint a karikacsapás, milyen könnyen mennek dolgai a világban, szinte csak csettint egyet, és Aladin csodalámpájához hasonlóan az ő személyes Isten-dzsinnje azonnal segítségére siet.</text:p>
      <text:p text:style-name="P3">Az ember természetszerűleg szereti, ha nem kell felesleges munkát végeznie, természetesen jobbnak tartja, ha valamit könnyebben el tud végezni. Ez az igény hajtja a felfedezéseket is: azt a munkát, amit végeznünk kell, jó lenne egyszerűbben elvégezni. Mennyivel jobb vetőgéppel dolgozni, mint ősember-módszerrel kis lyukacskákat fúrni és néhány magocskát szórni bele, majd befedni! Mennyivel könnyebb a vonalkóddal felismertetni az árut, mint egyesével pénztárgépbe pötyögni mindezt! Mennyivel könnyebb buszra ülve elmenni a munkahelyünkre, mint órákat gyalogolni! Nincs az életnek olyan területe, ahol ne tapasztalnánk meg e könnyebbséget.</text:p>
      <text:p text:style-name="P3">De mire való ez a könnyítés? Belegondoltunk már, jó‑e nekünk, hogy segédeszközeinkkel meg tudjuk könnyíteni a munkánkat? Valóban jó ez nekünk? … Meg kell vallani: hatalmas kísértés ez! Nem maga az, hogy egy munkát lehet egyszerűbben-könnyebben is végezni — hanem az, hogy miért könnyítünk a munkán, mire használjuk a felszabadult időt! Ha csak arra, hogy ölbe tett kézzel lóbáljuk a lábunkat, akkor nem válik hasznunkra! Akkor válik hasznunkra, ha megfelelően tudunk élni a könnyítés általi lehetőséggel. Pl. ha a felszabadult időt kihasználjuk arra, hogy ugyanúgy kitöltve munkaidőnket, több munkát végezzünk. Mehetnénk pl. ma is kerékpárral szórványba, testmozgásként kiváló is lenne — ám ha autóval megyek, az azt is jelenti, hogy több időm marad, pl. arra, hogy gyülekezeti újságot szerkesszek, igehirdetésre készüljek, stb. (Teszem azt nyáron kiérhetnék másfél-két óra alatt Ipolyvecére, azaz 3-4 órát utaznék — most viszont csak egyet, és ez teszi pl. lehetségessé, hogy Felsőpetényben vecsernye is legyen.) Aztán a felszabaduló időt felhasználhatom arra is, hogy családommal többet lehessek — egyáltalán nem biztos, hogy többet ér a nagyobb kereset, ha az az ára, hogy kevesebb időm jut e modern rabszolgaságban. És leginkább persze felhasználhatom a felszabadult időt arra is, hogy imádkozzam, <text:span text:style-name="Mű_20_címe">Bibliá</text:span>t olvassak, Istenre figyeljek — lehetőleg családi körben, és így egész családom épülését szolgálom, mintegy két legyet ütök egy csapásra.</text:p>
      <text:p text:style-name="P3">A könnyebbség mellett más vonalon is érhet a második kísértés — hiszen itt nem arról van szó, hogy egyszerűen csak könnyebben végezzük el munkánkat, hanem arról, hogy legyen az látványos! Mert hát bizony mindig könnyebb azt a munkát végezni, ami látványos. De belegondolunk‑e, hogy messze nem igaz, hogy ez lenne az értékesebb!? Van, amikor egyenesen a rejtett feladatvégzés szükséges. Lehet látványos rendezvényeket tartani pl. gyülekezetben ünnepségek, szeretetvendégségek, különleges előadások révén; lehet akár országos szinten is találkozókat szervezni, ahogyan nyáron is lesz — de vigyázzunk, mert Jézus nem azt fogja kérdezni, mennyi evangélikus találkozón vettél részt, hanem azt, hogy a szíved milyen!</text:p>
      <text:p text:style-name="P3">Az igazi szolgálatvégzés legelőször is a szív rejtekében történik, ahol [szinte] senki nem látja, és csak a jéghegy csúcsa, ami felül van: a látványelemek révén csupán a 10%-át lehet megbecsülni a dolgoknak, és a másik 90% bizony könnyen felülírhatja! Nem elsősorban mennyiség kérdése a munkavégzés, hanem minőségé, jól tudjuk ezt az élet minden területén — a lelki életben is így van. Pl. a látogatás nem darabszámra mérhető, még csak nem is időráfordításban. A gyülekezeti élet intenzitása sem a megtartott alkalmak számában és időtartamukban mérhető. Egy imaalkalom sem az elmondott imádságok számával értékelendő, vagy a hosszukkal. A megtérés nem aszerint súlyozható, hogy milyen látványos elemek kísérik, milyen gyökeres a változás a megtérő életében. Az a kérdés, hogy a hitünkkel mi történik látogatás közben, istentisztelet vagy bibliaóra alkalmával, imádság alatt, megtéréskor!</text:p>
      <text:p text:style-name="Normálra"><text:span text:style-name="T4">Jézus megkísértése sem véletlenül a pusztában, elvonultságban történik — mondhatni titokban, az emberek előlel rejtve, és csak Szentlélek jóvoltából tudunk róla az evangéliumból. Az egyház valódi élete ugyan támaszkodik nagyobb rendezvényekre, </text:span><text:span text:style-name="T3">‘látványosabb elemekre’</text:span><text:span text:style-name="T4">, ezek csak arra valók — és csak ennyiben van létjogosultságuk is —, hogy a mélyben, a pusztai elvonultságban megtörténjék megkísértetésed, és megtért szívvel álld ki a próbatételt. Hasonlít ez ahhoz, amikor </text:span><text:span text:style-name="T8">Ulrich Parzany</text:span> azt mondta, hogy azért jó pl. a <text:span text:style-name="Mű_20_címe">ProChrist</text:span>, mert ugyan a <text:span text:style-name="Félig_20_kiemelt">‘nagy evangélizációk’</text:span> kora lejárt, sokkal lényegesebb a misszió azon formája, amikor egyénileg teszünk bizonyságot Krisztusról munkatársaknak, barátoknak — ugyanakkor a médiában is szereplő evangélizáció lehetővé teszi, hogy széles körben beszélgetések tárgya legyen a keresztyénség, és így alkalmat teremtsen magunknak is arra, hogy környezetünknek beszéljünk Urunkról.</text:p>
      <text:p text:style-name="Normálra"><text:span text:style-name="T4">Figyeljünk hát oda, mi miért van! Mert az evangélizáció, még ha a </text:span><text:span text:style-name="T5">ProChrist</text:span><text:span text:style-name="T4"> látványosságával zajlik is, csak a jéghegy csúcsa! Az igazi eredménynek a szív tengervize alatt kell kivirágzania és gyümölcsözni. Ha csak rendezvények vannak, igazi lelki tartalom nélkül, akkor bizony azt kell mondani, hogy az ilyen látványos keresztyénségre Jézus azt mondja: </text:span><text:span text:style-name="T9">Ne kísértsd </text:span><text:span text:style-name="T10">Ur</text:span><text:span text:style-name="T9">adat!!!</text:span></text:p>
      <text:p text:style-name="Normálra">Jézuséhoz hasonló kísértésekkel meg kell küzdenünk magunknak is. Mindemellett az Övé különleges — mert speciális messiási kísértések azok, amelyekkel Sátán próbálkozik. A népi várakozás az volt, hogy a Messiás majd a templom tetejéről fog alászállni. Ezzel tehát Sátán azt kínálja fel Jézusnak, hogy sokkal könnyebben érje el célját: nem kell kereszt, elég a show,<text:span text:style-name="T4"> és mindenki követni fogja Őt!</text:span></text:p>
      <text:p text:style-name="P4">Hatalom-éhség</text:p>
      <text:p text:style-name="P3">Ismerjük a latin mondást: <text:span text:style-name="Citation">Panem et circenses!</text:span> Ha azonban se a mammon, se a látványelemek nem voltak elég csábítóak, azaz se kenyér, se cirkusz nem segít, akkor még mindig ott van kísértési lehetőségként Sátán kezében a hatalom! A hatalomért hatalmas harc folyik szerte a világban — a család körétől kezdve iskolai vagy munkahelyi, rokoni vagy baráti környezeten keresztül a politikai és világpolitikai színpadig mindenhol folyik e harc, ha nem is ez lesz a végső...</text:p>
      <text:p text:style-name="P3">Nem vagyunk hatalmas ország, amely világpolitikai tényező lehetne, de nem is csak ezt jelenti a hatalom. Mindannyiunknak van hatalma. Lehet, hogy nem érzed így, lehet, hogy azt gondolod, épp fordítva van, és mindenki másnak van csak hatalma Fölötted, parancsolgathat Neked, de a Te szavadnak nincs ereje. Igen, mert mindig többre vágyunk, mint ami van, és a meglevőt olyan természetesnek tekintjük, hogy nehezen vesszük észre. Persze, nem az ország irányítása értelmében van általában hatalmunk — az ilyenfajta hatalom tényleg csak keveseknek adatit meg. Mégis van hatalma pl. a szülőnek a gyermek felett, de valójában a gyermeknek is a szülő felett, ha a kétfajta hatalom más természetű is.</text:p>
      <text:p text:style-name="P3">Lehet aztán törekedni hatalomra egy baráti társaságban is: ki az, akire odafigyel a banda, kinek az elképzelései lesznek olyanok, hogy aztán tényleg irányítják a csoportot. Ki a hangadó a munkahelyen? Filmekből mindenképp jól ismerhetjük azt a felállást, amikor a hivatalos vezető valójában egyik beosztottjának irányítása alatt áll. Teheti ezt persze buta módon is a beosztott, amikor nyíltan szembeszegül a munkaadójával.</text:p>
      <text:p text:style-name="P3">Volt anyósomnak is volt olyan alkalmazottja, akinek megmondták, mit és hogyan kell elvégeznie, de csak azért sem úgy tette, mert hát ő okosabb. Adja fel a postán ajánlottan a nagyon drága könyvküldeményt — de ő nem bajlódik ilyesmivel, az felesleges! Lehet ravaszabbul is tenni ezt, mint egy másik beosztott, aki évek során olyan szépen kiépítette a maga állásait. Amikor a számítógépes rendszer átalakítására került sor, kézzel lábbal tiltakozott az ellen, hogy hálózatba kössék az ő gépét is — mert annak az a mellékhatása, hogy minden tevékenysége naplózásra kerül a rendszerben. Így bukott ki, hogy már attól sem riadt vissza, hogy aláírásokat hamisítson, és úgy intézett céges ügyeket. A számonkéréskor pedig azzal védekezett, hogy ő csak segíteni akart vele, terheket átvállalni...</text:p>
      <text:p text:style-name="P3">A hatalom sokféleségét mindenesetre megfigyelhetjük mindenfelé: temérdek módon lehet törtetni vezető szerepre: családban, munkahelyen, gyülekezetben, egyházban, messze nem csak politikában játszik szerepet a hatalom! Hiszen milyen jó is az, amikor mások engedelmeskednek nekünk, amikor mi dönthetjük el, merre menjenek a dolgok körülöttünk!</text:p>
      <text:p text:style-name="P3">Jó érzés hatalommal bírni. És hát mi más lenne jobb, mint ezt a hatalmat felhasználni arra, hogy Krisztus evangéliuma terjedjen a világban, hogy Isten uralma alatt éljenek az emberek!? Hát nem lenne nagyszerű, ha hatalomra tennénk szert és ilyen nagyszerű célokra tudnánk felhasználni?! Nagyszerű lenne. De csak lenne — mert nem az. Lapozzuk csak át a történelemkönyveket, és azonnal megtudjuk belőlük, mi is lett abból, amikor valaki a hatalmát mindenféle nemes célra igyekezett felhasználni. Jobbik esetben belebukott, megfosztották hatalmától vagy őt magát meg is semmisítették mondjuk egy merényletben. Rosszabb esetben hatalma megmaradt, de rémuralom lett belőle, alaposan visszaélt vele, és egészen más irányba haladt.</text:p>
      <text:p text:style-name="P3">Igen, mert ilyen hatalomra szert tenni csak egy módon lehet: Ha elfogadjuk az ajánlatot. Amit Jézus is kapott. Azaz ilyenfajta hatalomra csak az tehet szert, aki leborul Sátán előtt és imádja őt! Bármilyen jó is lehetne hatalommal bírni arra, hogy a világ üdvét szolgáljuk vele, tiszta eszközökkel ez lehetetlen, mert a haltamat mindig azok kaparintják magukhoz, akik nem rettennek vissza a bűnöktől, akik le tudják vetni a gátlásokat, akik hajlandók leborulni a Kísértő előtt, hogy Isten helyett őt imádják.</text:p>
      <text:p text:style-name="P3">Hát nem fura, hogy Isten, Aki mindenható, Aki minden hatalmat gyakorolt, nem egy effajta világuralom révén terjeszti országát?! Nem fura, hogy ehelyett elküldte a földre Jézust, Aki nem hordozott politikai hatalmat, mégpedig olyannyira, hogy a politikai hatalom halálra is adta Őt?! Ha Ő nem ezen az úton járt, akkor ne legyünk <text:span text:style-name="Nevek">Konstantinusz</text:span>ok, akik azt hiszik, hogy ez helyes és járható út, hogy az államvallás szintjére emelt keresztyénség megoldást jelenthetne a világ üdvössége tekintetében. Az egyházban egyetlen hatalom van: Isten igéjének hatalma. Isten országa ott van, ahol nem Sátán előtt borulnak le az emberek, ahol nem politikai, nem zsarnoki haltamat gyakorolnak az emberek egymás felett, hanem ahol Isten igéjének engedelmeskednek, ahol egyedül Isten és testté lett Igéje, Krisztus előtt borulnak le az emberek.</text:p>
      <text:p text:style-name="Normálra">Jézuséhoz hasonló kísértésekkel meg kell küzdenünk magunknak is. Mindemellett az Övé különleges — mert speciális messiási kísértések azok, amelyekkel Sátán próbálkozik. A népi várakozás az volt, hogy a Messiás kiterjeszti uralmát a földön a pogányok országaiban is. Ezzel tehát Sátán azt kínálja fel Jézusnak, hogy sokkal könnyebben érje el célját: nem kell kereszt, elég a korlátlan hatalom a föld országai felett, és mindenki követni fogja Őt!</text:p>
      <text:p text:style-name="P4">Istenfiúság</text:p>
      <text:p text:style-name="P3">Nem lehet elmenni amellett sem, hogy nemcsak arról van szó, hogy Jézus példát ad a magunk böjtjére, kísértésben megállására, minket is részesítő győzelmére. Miért is tudott Ő győzni, ha emberek milliárdjai már réges-rég elbuktak, és ma is elbukunk minduntalan, pedig hányszor, de hányszor fogadtuk meg, hogy most aztán összeszedjük magunkat, és ellenállunk? A kulcs az, amit Sátán többször is elmond, egyúttal annak okát is megnevezi, miért ez a rendkívüli kísértés: <text:span text:style-name="Citation">„Ha Isten Fia vagy”</text:span><text:span text:style-name="Hivatkozás"> (3. és 6.)</text:span> Nem lehet úgy a kísértéseket tekintenünk, hogy elmenjünk amellett, hogy itt a tét nem kevesebb, mint a megváltás! Mert csak Isten Fia képes ezt elvégezni nekünk, és itt bármelyik alkalommal engedett volna a csábításnak, nemcsak arról van szó, hogy általa eggyel gyarapodott volna az emberiség bukássorozata, hanem végleg elvesztünk volna! Ha a példát tekintjük, akkor lehet a kenyér, a látványosság, a hatalom kísértéseiről és megállásunk lehetőségeiről beszélni. Ha azonban — és valójában ez a legfontosabb, ezért került a végére — Jézus megkísértésének egyediségét is látni akarjuk, akkor látnunk kell, hogy sokkal többről van szó ezeknél, sokkal nagyobb a csapda: mindhárom kísértés messiási kísértés!</text:p>
      <text:p text:style-name="P3">(Jó kérdés, hogy <text:span text:style-name="Félig_20_kiemelt">‘megelégedjünk‑e’</text:span> azzal, hogy a messiási kísértésvoltot csak itt a végén fejtsük ki, vagy jobb úgy, ahogyan röviden a pontok végén utaltam rá. Még nem tudom, meghagyom‑e így az utalásokat, vagy áthelyezem ide az utolsó pontba. Ki-ki majd eldönti magának...)</text:p>
      <text:p text:style-name="P3">A kísértésben megállás egyedüli lehetősége Isten Igéje, mégpedig testté lett Igéje! Egyedül az Ő győzelme győzhet bennünk is Sátán felett. Saját erőre, ügyességre, észre, erkölcsösségre, jóságra, stb. hivatkozva csak elbuknod lehet! Lehet, hogy úgy érzed, vigasztalást nyertél, bátorítást kaptál, áldást szereztél — ha azonban ezekhez Isten igéjétől függetlenül jutottál, akkor az valójában Sátántól ered, mert elbuktál a kísértésben. Igen, a táplálékot Istentől várjuk — de nem csak Ő elégíthet meg, hanem ideig-óráig Sátán is! A védelmet a Gondviselőtől kapjuk — de nemcsak Ő védhet meg, hanem ideig-óráig Sátán is! Akár az egész világot is megnyerhetjük hatalmunk számára, de ha lelkünkben kárt vallunk, ha Isten helyett más előtt borulunk le, akkor menthetetlenek vagyunk...</text:p>
      <text:p text:style-name="Normál_20_réssel"><text:span text:style-name="T1">Vázlatkísérlet2:</text:span></text:p>
      <text:p text:style-name="Normál_20_réssel"><text:span text:style-name="T2">Kerülőutak és keresztút</text:span></text:p>
      <text:p text:style-name="P3">Út a hasunkon keresztül</text:p>
      <text:p text:style-name="P3">Út a szemünkön keresztül</text:p>
      <text:p text:style-name="P3">Út a térdünkön keresztül</text:p>
      <text:p text:style-name="P3">Út a kereszten keresztül</text:p>
      <text:p text:style-name="Normál_20_réssel"><text:span text:style-name="T3">A vázlathoz:</text:span></text:p>
      <text:p text:style-name="P3">Kicsit megkötözöttnek érzem elmémet, és alapvetően nemigen fogalmazódik meg bennem más felépítés, szinte azt mondhatnám, hogy csak más megfogalmazással, de ugyanazokat a pontokat írtam le ismét.</text:p>
      <text:p text:style-name="Normál_20_réssel">Út a hasunkon keresztül</text:p>
      <text:p text:style-name="Normálra">Könnyű az embereket lekenyerezni. Ha valakit kisegítenek egy alkalommal, az sokszor elég ahhoz, hogy egész életre lekötelezettnek érezze magát, és hálája kifejezéséül szinte bármit megtesz a másiknak.</text:p>
      <text:p text:style-name="Normálra">Így hát Jézusnak is könnyebb dolga lehetett volna, ha a hasukon keresztül fogta volna meg az embereket. Legalábbis akkor, ha csak kenyérrel élne az ember... De nem csak kenyérrel élünk!</text:p>
      <text:p text:style-name="Normál_20_réssel">Út a szemünkön keresztül</text:p>
      <text:p text:style-name="Normálra">A has mellett második helyen kétségtelenül a szemünkön keresztül lehet elcsábítani. Gondoljunk csak pl. a TV reklámjainak, filmjeinek veszélyére. Nem véletlen, hogy Dávid, aki pedig Izráel történetében kimagaslóan kereste és követte az <text:span text:style-name="T7">Úr</text:span> akaratát, szintén a szemén keresztül esett bűnbe, amikor Betsabét fürdeni látta a tetőn.</text:p>
      <text:p text:style-name="Normálra">Jézusnak is nyilván könnyebb dolga lett volna, ha egy kis szem-marketinget alkalmazott volna az emberek megnyerésére. Legalábbis, ha szabadna kísérteni az <text:span text:style-name="T7">Ur</text:span>at... De nem szabad!</text:p>
      <text:p text:style-name="Normál_20_réssel">Út a térdünkön keresztül</text:p>
      <text:p text:style-name="Normálra">Hatalmas lehetőség, ha valakit térdre tudunk kényszeríteni. Hatalmat gyakorolhatunk felette, a magunk szolgálatába állíthatjuk. Ha meg tudjuk törni valakinek az akaratát, akkor onnantól a magunkét terjeszthetjük ki.</text:p>
      <text:p text:style-name="Normálra">Jézusnak is hatalmas segítség lehetett volna, ha mindenki térdre borul előtte és Neki engedelmeskedik. Legalábbis, ha imádhatnánk és szolgálhatnánk mást is az <text:span text:style-name="T7">Úr</text:span>on kívül... De nem tehetjük!</text:p>
      <text:p text:style-name="Normál_20_réssel">Út a kereszten keresztül</text:p>
      <text:p text:style-name="Normálra">Senki nem szereti a nehézségeket — végképp nem a szenvedést. Ha nem is tesszük ezt olyan látványos hisztizés-visítás formájában, mint a minap Illés fiam az <text:span text:style-name="Félig_20_kiemelt">‘oltásra készülve’</text:span>, de tulajdonképpen ugyanilyen vehemensen, ugyanilyen hisztérikusan menekülnek az emberek a kereszthordozástól.</text:p>
      <text:p text:style-name="Normálra">Jézusnak is sokkal kényelmesebb lett volna, ha istenfiúságát felhasználva kikerüli a keresztet. Legalábbis, ha lenne más módja a megváltásnak... De nincs! Megváltásunk egyedül a kereszten történt, üdvösségünk egyedül a keresztből fakad! Ezért nem volt Jézus keresztkerülő, hanem keresztvállaló.</text:p>
      <text:p text:style-name="Normál_20_réssel"><text:span text:style-name="T1">Egyéb gondolatok az ige kapcsán:</text:span></text:p>
      <text:p text:style-name="P3"/>
      <text:p text:style-name="Normálra"><text:span text:style-name="T4">Jézus szavaiból, tettéből kitűnik, hogy isteni hatalmának felhasználása az egyéni érdek vagy a testi szükséglet céljából engedetlenség lenne. Hasonló a helyzet az ún. </text:span><text:span text:style-name="T3">‘megélhetési bűnözéssel’</text:span><text:span text:style-name="T4"> is — semmiféle testi rászorultságunk nem ad alapot arra, hogy Isten törvényével (most épp a lopás tilalmával) szemben elégítsük ki szükségleteinket! Hiszen nemcsak kenyérrel él az ember, hanem mindenekelőtt Isten igéjével!</text:span></text:p>
      <text:p text:style-name="Normálra"><text:span text:style-name="T4">(Arról ne is beszéljünk, hogy sok ún. </text:span><text:span text:style-name="T3">‘megélhetési bűnöző’</text:span><text:span text:style-name="T4"> nem is valami rajta kívüli okból kerül szorult helyzetbe, hanem épp lustasága, azaz szintén Isten akaratának megszegése miatt; mindemellett valóban vannak, akik úgy éheznek, hogy nem a maguk bűne játszik benne szerepet közvetlenül — de ekkor sem fogadható el az, hogy Isten akaratával szemben érvényesítsük létérdekeinket.)</text:span></text:p>
      <text:p text:style-name="P3"/>
      <text:p text:style-name="P3"/>
      <text:p text:style-name="Normálra"><text:span text:style-name="T4">Az </text:span><text:span text:style-name="T5">Egy irányított elme</text:span><text:span text:style-name="T4"> c. filmben egy gonosz kísérlet zajlik, amelyben az embereket akaratuk ellenére erőszakra kényszerítik. Közben kiderül, hogy a főszereplő felesége is a kísérletet végzők között van. A végén elmondja, hogy azért vett részt a kísérletben, hogy véget lehessen vetni az erőszaknak a földön. Mégis megvallja: Lehet, hogy lepaktált az ördöggel, de.... — Csakhogy nincs de! Gonosz módszerekkel csak a Gonosz céljait lehet szolgálni!</text:span></text:p>
      <text:p text:style-name="P3">Senkinek nincs joga azzal mentegetni magát, hogy a jó érdekében kötött alkut Sátánnal. Aki tisztátalan eszközökkel él, annak már mindegy, mi volt, mi lett volna az eredeti célja, mert Sátán eszközévé lett, és ettől kezdve már Sátán céljait szolgálja. Ahogyan Jézus azzal érvel a zsidóknak, amikor azzal vádolják, hogy Belzebub segítségével űz ördögöket, hogy akkor meghasonlott magával, így Sátán országa összeomlott, úgy fordítva is igaz ez: olyan sincs, hogy a jó hasonlik meg önmagával anélkül, hogy ne omolna össze a jó volta...</text:p>
      <text:p text:style-name="Normál_20_réssel"><text:span text:style-name="T1">Kommentárok:</text:span><text:span text:style-name="T11"><text:note text:id="ftn1" text:note-class="footnote"><text:note-citation>1</text:note-citation><text:note-body><text:p text:style-name="Footnote">A színes jelölések értelme: <text:span text:style-name="T12">vörös:</text:span> az általam fontosabbnak tartott gondolatok; <text:span text:style-name="T13">kék:</text:span> a számomra kétséges, de legalábbis bizonytalan, megalapozatlannak tűnő gondolat; <text:span text:style-name="T14">zöld:</text:span> az általam egyértelműen tévesnek tartott gondolat; <text:span text:style-name="T15">bíbor:</text:span> átmeneti eset a <text:span text:style-name="T12">vörös</text:span> és <text:span text:style-name="T13">kék</text:span> között, ha a kétségesség csak részleges vagy feltételes; <text:span text:style-name="T16">türkiz:</text:span> átmenet a <text:span text:style-name="T13">kék</text:span> és <text:span text:style-name="T14">zöld</text:span> között, ha a kétségesség igen erős, netán a téves gondolat határát súrolja; ha esetleg valamit kiemelésre érdemesnek, de azért mégse annyira fontosnak tartok, akkor még előfordulhat a <text:span text:style-name="T17">narancs</text:span> használata is a <text:span text:style-name="T12">vörös</text:span> helyett; végül <text:span text:style-name="T18">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9">(</text:span><text:span text:style-name="T5">A Szent István Társulati Biblia jegyzetei</text:span><text:span text:style-name="T19">. </text:span><text:span text:style-name="T5">BibliaTéka CD-ROM</text:span><text:span text:style-name="T19">. </text:span><text:span text:style-name="T20">Arcanum Digitéka Kft.</text:span><text:span text:style-name="T19">)</text:span><text:span text:style-name="T4">:</text:span></text:p>
      <text:p text:style-name="P5">Mt 4,1-11.</text:p>
      <text:p text:style-name="P6">(Vö. Mk 1,12-13; Lk 4,1-13.) <text:span text:style-name="T21">Jézus megkísértése szándékolt az Isten részéről, mert a Lélek vitte ki a pusztába</text:span> — <text:span text:style-name="T22">Jeruzsálem és Jerikó közt lévő kopár hegyre: Dzsebel Qaranatál-ra</text:span> —, ahol találkozott a sátánnal, a messiási ország ősellenségével (sátán = ellenség). A sátán megkísértette Jézust <text:span text:style-name="T23">ez a kísértés azonban csak külső lehetett, legfeljebb meg lehet engedni a képzelet által történő kísértést</text:span>. <text:span text:style-name="T21">A sátán három kísértése megfelel a János-féle klasszikus meghatározásának (1Jn 2,16), amellyel a sátán el akarja távolítani Jézust feladatától.</text:span> Eléje adja egy anyagi és politikai messiási országnak a képét, ahol a vagyon, dicsőség és hatalom állnak előtérben. Ez ellentéte Isten tervének, amelyet Jézus alázatosságban és tökéletes engedelmességben akar szolgálni.</text:p>
      <text:p text:style-name="P6"><text:span text:style-name="T21">Az első kísértés a test kívánsága. Az Úr Jézus ezt szentírási idézettel utasítja vissza. A második kísértés helye a hagyomány szerint a jeruzsálemi templom DK-i sarka, amely mintegy 150 m-re emelkedetta Kedron völgye fölé. Itt már az ördög is idézi a Szentírást</text:span> (Zsolt 90,11), hogy Jézust rávegye, ereszkedjék le a templomról. Ez a kísértés az élet kevélységéhez tartozik. Jézus ismét a Szentírás idézésével utasítja vissza. A harmadik kísértésben a sátán földi hatalmat ajánl fel Jézusnak, ha szolgálja őt. Jézus a leghatározottabban utasítja vissza a kísértést a zsidó vallás legfőbb parancsával (MTörv 6,13).</text:p>
      <text:p text:style-name="P6"><text:span text:style-name="T22">A kísértésekben fokozás van. Az első csupán a test szükségletét akarja kielégíteni; a második a hatalom mutogatása: a zsidók ugyanis a templomban várták az égből leszálló Messiást, s ezt az elképzelést kellett volna Jézusnak megvalósítania; a harmadik kísértés teljes hitehagyást követelt.</text:span> <text:span text:style-name="T24">A sátán nem tudja, hogy Jézus Isten Fia, a kísértések révén erről is meg szeretne győződni. Jézus feleleteiből azonban nem tud bizonyságot szerezni.</text:span> <text:span text:style-name="T21">A kísértések kiállásával az embereknek is példát akart adni, miképp kell a kísértést legyőzni.</text:span></text:p>
      <text:p text:style-name="Könyvadatsor"><text:span text:style-name="T19">(</text:span><text:span text:style-name="T5">Káldi Biblia jegyzetei</text:span><text:span text:style-name="T19">. </text:span><text:span text:style-name="T5">BibliaTéka CD-ROM</text:span><text:span text:style-name="T19">. </text:span><text:span text:style-name="T20">Arcanum Digitéka Kft.</text:span><text:span text:style-name="T19">)</text:span><text:span text:style-name="T4">:</text:span></text:p>
      <text:p text:style-name="P5">Mt 4,1</text:p>
      <text:p text:style-name="P7">Amaz iszonyú Quarantania pusztába, Jeriko és Jerusalem között, mint a hagyomány tartja.</text:p>
      <text:p text:style-name="P5">Mt 4,1</text:p>
      <text:p text:style-name="P6"><text:span text:style-name="T21">a Szentlélektől, kinek teljessége közvetlen előbb áradt rája a keresztségben</text:span> (Luk. 4,1.).</text:p>
      <text:p text:style-name="P5">Mt 4,1</text:p>
      <text:p text:style-name="P6"><text:span text:style-name="T21">hogy a csendben és magányban böjtölés és imádság által magát jövendő hivatásához előkészítse, megerősítse, és hogy a sátán kisérteteit megállja.</text:span> A dolog természetéhez egészen illőleg következik e részben az isteni hivatás után Krisztus győzedelme a sátán kisértése fölött. <text:span text:style-name="T21">Valamint az első ember a sátántól megkisértetett, úgy Jézus, az új emberiség első embere is megkisértetni engedé magát a sátántól, hogy nekünk példát adjon, mint győzhetjük le a sátáni incselkedéseket a kegyelem, imádság és az Isten igéje által (Ar. sz. János, Hilár).</text:span></text:p>
      <text:p text:style-name="P5">Mt 4,2</text:p>
      <text:p text:style-name="P6"><text:span text:style-name="T22">Ennyi ideig böjtölt Mózes (Móz. V. 9,9.18.), Illés (Kir. III. 19,8.); negyven évig tartózkodott Izrael, mint a bűnös emberiség képviselője, a pusztában</text:span> (Zsolt. 94,10.). Jézus ez idő alatt mitsem evett Luk. 4,2. szerint. Többen a szentek közől később is huzamosan megtartóztatták magokat minden eledeltől.</text:p>
      <text:p text:style-name="P5">Mt 4,2</text:p>
      <text:p text:style-name="P6">A természetfölötti eltelés az elmélkedéssel és imádsággal, egy ideig, az említett negyven napig, az étel természetes vágyát egészen lecsendesítette, míg azok lefolytával Isten akaratjából az ismét megjött. A szentek élete erre nézve csodálandó bizonyítékokat szolgáltat.</text:p>
      <text:p text:style-name="P5">Mt 4,3</text:p>
      <text:p text:style-name="P6"><text:span text:style-name="T21">Hogy ezt a sátán tudta, már csak azért sem lehet feltünő, mert ker. János Jézus isteni méltóságáról nyilvánosan (Ján. 1,34.) tett bizonyságot.</text:span> <text:span text:style-name="T24">De mivel Jézus mindenben oly igénytelennek és alázatosnak mutatkozott, lehettek kétségei. Ezek eloszlatása végett akará Jézust megvizsgálni s egyszersmind megkisérteni (Ambr.).</text:span></text:p>
      <text:p text:style-name="P5">Mt 4,3</text:p>
      <text:p text:style-name="P6">Fordítsd a te isteni erődet most arra, hogy éhségedet kenyér által lecsillapítsd, átalában, tulajdon szükségleteid kielégitésére. Jézus önmegtagadó szeretettel egész életén át csak Istennek és az embereknek szolgált. Hihetőleg böjtölése alatt mennyei Atyjának ez áldozatot ismételve fölajánlotta; azért igyekezett őt a sátán önzésre csábítani.</text:p>
      <text:p text:style-name="P5">Mt 4,4</text:p>
      <text:p text:style-name="P6"><text:span text:style-name="T21">Az Üdvözítő minden kisértést az Isten igéjével utasít vissza. – Tégy hasonlóképen</text:span> (vesd össze: Efez. 6,17.).</text:p>
      <text:p text:style-name="P5">Mt 4,4</text:p>
      <text:p text:style-name="P6">Lásd Móz. V. 8,3. <text:span text:style-name="T21">Az ember nemcsak közönséges táplálékkal él, hanem az Isten igéjével is, mi által minden lett és fentartatik</text:span> (Zsolt. 32,6.). Ezen Ige más dolgokat is, p. o. az izraelitáknál a mannát, s így imádságot és elmélkedést is rendelhet táplálékúl (Hilár). Voltak szentek, kik csupán az Oltáriszentség vétele által éltek évekig. – Minden az Isten áldásától függ; Isten nincs kötve eszközökhöz.</text:p>
      <text:p text:style-name="P5">Mt 4,5</text:p>
      <text:p text:style-name="P6">A levegőn át, s a templomépület egyik födelére vivé (Jerom. Ger. Tamás és mások). Közönségesen amaz oszlopos tornácz födelét értik, melynél a templomhegy völgye legmélyebb volt. Hogy a Megváltó ezt magán végbevitetni engedé, nem lehet feltünő, miután a sátán eszközei által még keresztre is hagyá magát feszíttetni. A levegőn át való vitel által a sátán arra vélte talán bírhatni Jézust, hogy, mint utóbb kivánta, a templomtetőről lebocsátkozzék.</text:p>
      <text:p text:style-name="P5">Mt 4,6</text:p>
      <text:p text:style-name="P6">Lásd Zsolt. 90,11. A sátán először testi kivánság által kisértett, utóbb kevélység (vakmerőség) által.</text:p>
      <text:p text:style-name="P5">Mt 4,7</text:p>
      <text:p text:style-name="P6">Lásd Móz. V. 6,16.</text:p>
      <text:p text:style-name="P5">Mt 4,9</text:p>
      <text:p text:style-name="P6">E világ fejedelme (Ján. 12,31. 14,30. 16,11.) elvivé őt a templomtetőről egy magas hegyre, megmutatá neki a világ négy része felé terjedő tartományokat, leirta azok dicső voltát, és hozzá tevé: Ezt neki adja mind, ha imádja őt. Ez a sátán utolsó akaratja, hogy magát Isten helyébe állítsa. Utolsó kisértete legingerlőbb, legveszélyesebb volt, a bírvágy – a szemek kivánsága.</text:p>
      <text:p text:style-name="P5">Mt 4,10</text:p>
      <text:p text:style-name="P6">Lásd Móz. V. 6,13.</text:p>
      <text:p text:style-name="P5">Mt 4,11</text:p>
      <text:p text:style-name="P6">elhozák neki azt, mire az ő szent emberiségének szüksége volt, és imádák őt. A ki a sátánt legyőzi, angyalok társasága és vigasztalása által jutalmaztatik meg.</text:p>
      <text:p text:style-name="Könyvadatsor"><text:span text:style-name="T19">(</text:span><text:span text:style-name="T5">Jubileumi kommentár</text:span><text:span text:style-name="T19">. </text:span><text:span text:style-name="T5">BibliaTéka CD-ROM</text:span><text:span text:style-name="T19">. </text:span><text:span text:style-name="T20">Arcanum Digitéka Kft.</text:span><text:span text:style-name="T19">)</text:span><text:span text:style-name="T4">:</text:span></text:p>
      <text:p text:style-name="P5">Mát. 4,1–11. Jézus megkísértése (Mk 1:12–13; Lk 4:1–13).</text:p>
      <text:p text:style-name="P6"><text:span text:style-name="T22">Isten akarata az, hogy Jézust az ördög próbára tegye, mielőtt hozzákezdene messiási munkájához. Jézus egyébként is ünnepélyes komolysággal készül fel erre: negyvennapos böjttel. A negyvenes szám szent szám Izráelben, de itt különlegesen is úgy állítja elénk az evangélium Jézust, mint az „új Mózest”. </text:span><text:span text:style-name="T21">A felkészüléshez hozzátartozik az is, hogy Jézus szembenézzen azokkal a kísértésekkel, amelyek messiási pályáján jelentkezhetnek, és egyszer s mindenkorra leszámoljon ezekkel. Hiszen Izráel tele van hamis messiási váradalmakkal, és az ördög kísértésiben itt ezek szólalnak meg. Az egyház számára ezért nagy jelentőségű a kísértéstörténet, mert leleplezi mindazokat a kísértéseket, amelyekkel szolgálatának útjáról le akarja téríteni az ördög.</text:span> <text:span text:style-name="T21">A kísértő itt „minden kártyáját kijátssza”: mást azon kívül nem tud kínálni, mint amivel itt előáll.</text:span> Az kétségtelen, hogy <text:span text:style-name="T21">Isten teljes mértékben megbízik a Fiúban, amikor a kísértéseknek kiteszi. Szinte még növeli is a kísértés veszélyeit, amikor negyvennapos böjt után állítja szembe a kenyér kérdésével. De a helyzet így reális. Jézus viszont egészen ember a kísértésekkel szemközt. Ez azt is jelenti, hogy éppen olyan súlyos próba neki az ördög minden kísértő szava, mint akárkinek közülünk. De azt is jelenti, hogy míg a sátán szavai Izráel fülével hallva nagyon messiásiak, addig Jézus válaszai nagyon emberiek.</text:span> De ez is természetes, mert Isten benne állítja elénk a tiszta embert úgy, amilyennek ő teremtette és akarja.</text:p>
      <text:p text:style-name="Átvett_20_anyagokra"><text:span text:style-name="T25">A kísértések lényege az első parancsolattal és az Úr imádságának első kérésével, Isten nevének megszentelésével és királyi hatalmának komolyan vételével függ össze. Sorrendjük itt más, mint Lk-nál: Mt sorrendje logikusabbnak tűnik fel, mert tervszerű fokozás mutatkozik benne.</text:span><text:span text:style-name="T4"> Az első kísértés a kenyér kérdését veti fel. </text:span><text:span text:style-name="T26">Ősi váradalom az, hogy a Messiás megelégíti népét, ószövetségi előjele ennek a manna-csoda. De Izráel tétlen élvezője szeretne lenni a messiási csodának, és Jézus ez ellen az indulat ellen tiltakozik. A manna-csoda nem öncél, a kenyérkérdés pedig nem az emberi élet egyetlen kérdése. Ha annak tartjuk, akkor megbontottuk a test és lélek Istentől teremtett egységét. Az a Jézus, aki itt arról beszél, hogy nemcsak kenyérrel él az ember, az ötezer megelégítésével a másik oldalra is rámutat: nem is csak Isten igéjével él az ember. Itteni szava mindenesetre azt is jelenti, hogy Isten maga dönti el, hogy kívánja megelégíteni népét.</text:span><text:span text:style-name="T4"> Ha akarja, valóban szájának beszédével is megteheti ezt (Deut 8:3b). A második kísértés színhelye a jeruzsálemi templom. </text:span><text:span text:style-name="T26">Ősi hiedelem szerint a templom párkányzatáról (</text:span><text:span text:style-name="T27">pterygion</text:span><text:span text:style-name="T26">) hirdeti meg a Messiás Izráelnek a szabadítást. A kísértő ezeknek a váradalmaknak a világát idézi a helyszínnel és azzal is, hogy olyan öncélú csoda tételére akarja Jézust csábítani, amely messiási hatalmának látható (tehát a hittől független) bizonyítékát adná a tömeg szemében, és amilyet az álmessiások ígérgettek szüntelenül. A sátán a Bibliát idézi, azzal a hamis értelmezéssel, ahogyan a hamis messiásváradalmak hordozói értették: Jézus is az igére hivatkozik, és ebből teszi világossá, hogy az öncélú „csoda” Isten türelmének próbatétele, így sátáni dolog, bűn.</text:span><text:span text:style-name="T4"> A harmadik kísértés hazug háttere az, hogy </text:span><text:span text:style-name="T26">a kísértő úgy lép fel, </text:span><text:span text:style-name="T28">mintha</text:span><text:span text:style-name="T26"> ő rendelkeznék a világ országai és dicsőségük fölött. Lényege pedig az, hogy Jézust le akarja téríteni a kereszthez vezető útról, a földi hatalom útját kínálja neki</text:span><text:span text:style-name="T4">, a sátán, vagyis az emberi önzés és gőg megistenítésének az útját. </text:span><text:span text:style-name="T26">Jézus itt győzi le végérvényesen a kísértőt. Neki nincs más útja, csak az, amelyet Isten adott eléje és amelyet vállalt, amikor eljött a világba: a szolgálat, az alázat és a keresztig való engedelmesség útja.</text:span><text:span text:style-name="T4"> Nem igényli Isten kényeztető szeretetét, ezért „ingyen” nyeri meg ezt a szeretetet és kézzelfogható jelét: </text:span><text:span text:style-name="T26">angyalok jönnek szolgálni hozzá, és ez itt – mint Jn 1:51-ben is – azt jelenti, hogy Isten szüntelen kapcsolatban van Jézussal.</text:span></text:p>
      <text:p text:style-name="Könyvadatsor"><text:span text:style-name="T19">(id. </text:span><text:span text:style-name="T29">Magassy Sándor</text:span><text:span text:style-name="T19">: </text:span><text:span text:style-name="T5">Perikópák</text:span><text:span text:style-name="T19">. </text:span><text:span text:style-name="T20">Magánkiadás</text:span><text:span text:style-name="T19">)</text:span><text:span text:style-name="T4">:</text:span></text:p>
      <text:p text:style-name="P8"><text:span text:style-name="T30">{Közzétéve id. </text:span><text:span text:style-name="Kicsi"><text:span text:style-name="T8">Magassy Sándorné</text:span></text:span><text:span text:style-name="T30">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30">}</text:span></text:p>
      <text:list text:style-name="L1">
        <text:list-header>
          <text:p text:style-name="P9">BÖJT 1. VASÁRNAPJA </text:p>
          <text:p text:style-name="P10">(Invocavit) </text:p>
        </text:list-header>
      </text:list>
      <text:h text:style-name="P11" text:outline-level="2" text:is-list-header="true">KRISZTUS MEGVÁLTOTT MINKET </text:h>
      <text:h text:style-name="P12" text:outline-level="2" text:is-list-header="true">A „FÖLD URÁNAK” URA </text:h>
      <text:h text:style-name="P13" text:outline-level="3" text:is-list-header="true">Mt 4,1-11 </text:h>
      <text:h text:style-name="P13" text:outline-level="3" text:is-list-header="true">Jézus böjtje </text:h>
      <text:p text:style-name="P14"><text:span text:style-name="T31">Valamennyi </text:span><text:span text:style-name="T32">középkori igerend </text:span><text:span text:style-name="T31">textusunkat jelöli ki a vasárnap evangéliumául. A hagyományt a </text:span><text:span text:style-name="T32">katolikus </text:span><text:span text:style-name="T31">és </text:span><text:span text:style-name="T32">anglikán </text:span><text:span text:style-name="T31">egyház is átveszi. (Vö. Bogár J.: Az egyházi évkör kialakulása, 107-121.). Jézus megkísértése is Sátán feletti győzelme ősidőktől fogva meghatározza az Egyház igeszolgálatát. A vasárnap a 91. zsoltár 15. versének kezdőszavától — („</text:span><text:span text:style-name="T32">Segítségül hív</text:span><text:span text:style-name="T31">, és én meghallgatom”) — kapta nevét. Hangsúlyossá teszi a Gyülekezet számára az Istennel való bensőséges közösséget, az ÚR megszólítását és szavának meghallását. Mindig időszerű, hogy „a régi egyházban hamvazószerdán megkezdődött a </text:span><text:span text:style-name="T32">böjti prédikáció</text:span><text:span text:style-name="T31">, amely rendszerint minden szerdán és pénteken hangzott fel templomainkban, Judica-vasárnap (másképpen passió-vasárnap) után pedig megkezdődött a </text:span><text:span text:style-name="T32">passiós-prédikáció</text:span><text:span text:style-name="T31">, amely rendszerint valamelyik evangélium sorozatosan összefüggő közleménye alapján tárta a gyülekezet elé Jézus ártatlan kínszenvedését. (...) Igen jó tájékozódást ad a nagyböjti szent idő felhasználására az egyháznak az a közel 1500 éves gyakorlata, hogy </text:span><text:span text:style-name="T32">Mózes könyveinek </text:span><text:span text:style-name="T31">folytatólagos olvasása mellett az Újtestámentumból a </text:span><text:span text:style-name="T32">Zsidókhoz írt levelet </text:span><text:span text:style-name="T31">olvassa mindennapi istentiszteletein, hogy meglássuk egyetlen Főpapunkat, értünk vívott harcát és Önmagát értünk áldozó szent áldozatát” (Jánossy L.: Az egyházi év útmutatása, LP 1944/65.). A helyenként túlcifrázott fogalmazás mellett is érzékelhető a mondanivaló lényege: az egyházi esztendőnek ez az időszaka arra való, hogy Krisztus áldozatát és a vére árán szerzett üdvösséget lássa meg a Gyülekezet és dicsőítse érte megváltó URát. </text:span></text:p>
      <text:p text:style-name="P15">+ </text:p>
      <text:p text:style-name="P14"><text:span text:style-name="T31">(1) Az evangéliumi szakasznak három csomópontja van: Jézus böjtje, megkísértése és a kísértéssel szembeni győzelme. Ugyanakkor azonban látnunk kell azt a szándékot is, mely az elbeszélés segítségével szembesíteni akarja az olvasót </text:span><text:span text:style-name="T33">Jézus istenfiúságának titkával. </text:span><text:span text:style-name="T31">(4,1). A KK-kommentár szerint „a történet elénk állítja, hogy mit is jelent Jézus istenfiúsága. A Lélek, t.i. az Isten Lelke, aki a keresztelés alkalmával alászállott Jézusra, viszi őt a pusztába: Jézust munkájában, egész életében Isten Lelke vezérli. Ez viszi őt a pusztába is. Nem azért, hogy talán csendes szemlélődéssel gondolkodjék az előtte álló feladat nagyságán és keresse az utakat s módokat, amelyeknek segítségével azt elvégezheti. Jézusnak az útját nem ilyen emberi meggondolások, hanem Isten akarata vezérli. Az út célja, hogy Jézus „megkísértessék”, azaz próbára tétessék. Isten kiszolgáltatja őt a Sátánnak, hogy a vele való harcban mutassa meg Istenhez ragaszkodását, Isten akarata iránti engedelmességét” (Karner K.: Máté evangéliuma, 18.). </text:span><text:span text:style-name="T34">Kétségtelenül nehéz kifejezni Jézus istenfiúságát, sőt — mivel az </text:span><text:span text:style-name="T35">Atya</text:span><text:span text:style-name="T34"> személye és akarata is belekerül a szövegbe — magának </text:span><text:span text:style-name="T36">a Szentháromságnak a titkát, </text:span><text:span text:style-name="T34">mégsem elégedhetünk meg azzal az általános értelmezési gyakorlattal, mely az isteni személyeket külön kezeli és a családi viszonylatoknak megfelelően behelyettesíti a jézusi magatartás értelmezésébe a tökéletes emberi viselkedés kritériumait.</text:span><text:span text:style-name="T31"> Erre kiválóan alkalmasnak látszik az „engedelmesség” kitétel, mely azonban éppen nem segít, hanem </text:span><text:span text:style-name="T37">inkább gátol a helyes textusértésben. </text:span><text:span text:style-name="T38">Meg kell maradnunk az evangélista rejtélyes tényközlése mellett: </text:span><text:span text:style-name="T39">Júdea pusztájában valóságos eseményként zajlik le Jézus megkísértése, mely azonban minden részletét illetően nem ragadható meg az emberi értelem számára.</text:span><text:span text:style-name="T40"> </text:span><text:span text:style-name="T41">Erre mutat például a „negyven nap és negyven éjjel” idői megjelölés (4,2a). </text:span><text:span text:style-name="T42">Ilyen hosszú böjtölés a valóságban elképzelhetetlen. Van ugyan példa negyven napi böjtölésre Mózes (2 Móz 34,28) és Illés (1 Kir 19,8) esetében; ez azonban szimbolikus értelemben veendő: a teljes böjtöt jelzi.</text:span><text:span text:style-name="T41"> Jézus böjtjének sajátossága, hogy az </text:span><text:span text:style-name="T40">nemcsak az Istennel való tökéletes közösségre utal, hanem a kísértés bekövetkezésére és a Kísértő legyőzésére is. </text:span><text:span text:style-name="T41">Ezek alapján úgy látom, hogy az igazi (ellentét)párhuzam az első emberpár megkísértésében fedezhető fel (1 Móz 2,16-17; 3,1-8), ahol kiderül: </text:span><text:span text:style-name="T40">Ádám és Éva elbukik a Sátánnal szemben, Jézus azonban diadalt arat fölötte. </text:span><text:span text:style-name="T43">A háromságos egy igaz Isten ábrázolódik ki Jézus személyében s értelmünk számára megragadhatatlan módon feltárja küldetésének „titkát”, melynek lényege a Sátán legyőzésében van.</text:span><text:span text:style-name="T41"> </text:span></text:p>
      <text:p text:style-name="P16"><text:span text:style-name="T44">(2) Fel kell figyelnünk a </text:span><text:span text:style-name="T45">„szimbolikus”, „úsztatott” fogalmazásra. </text:span><text:span text:style-name="T46">Nemcsak a „negyven nap és negyven éjjel”, hanem Jézus hirtelen helyváltoztatásai is — a „templom párkányára”, illetve az „igen magas hegyre” kerülése (4,5.8) — arra mutatnak, hogy az „emberi (immanens) történéssorozatnak” van egy „emberfeletti (transzcendens) vonulata” is. Tulajdonképpen </text:span><text:span text:style-name="T47">itt egy olyan titok tárul fel, amely a földre jött Istenfia kiszolgáltatottságát mutatja meg, s vetíti mintegy előre mindazt, ami a Golgotáig visz.</text:span><text:span text:style-name="T45"> </text:span><text:span text:style-name="T48">Úgy tűnik, mintha a Sátán kezdeményezne, mintha övé volna a hatalom. Végeredményben azonban kiderül, hogy a diadal a Krisztusé. Isten a maga fenségét, istenségét belerejti a Názáreti Jézus emberi alakjába, ugyanakkor a Názáreti Jézus győzelmében felragyogtatja a maga isteni fenségét és dicsőségét.</text:span><text:span text:style-name="T44"> </text:span></text:p>
      <text:p text:style-name="P17"><text:span text:style-name="T49">(3) </text:span><text:span text:style-name="T21">Érdemes felfigyelni arra a tényre, hogy míg az első kísértés alkalmával </text:span><text:span text:style-name="T48">Ádám és Éva Isten szava hitelességének megkérdőjelezésével kerül szembe (1 Móz 3,1b.4), addig textusunkban </text:span><text:span text:style-name="T50">maga az istenfiúság ténye kerül a megkísértetés középpontjába. </text:span><text:span text:style-name="T48">Kétszer is ismétlődik a „ha Isten Fia vagy” kitétel (4,3a.6a), ami aztán újra felhangzik a főpap házában (26,63b) és a kereszt alatt (27,40b.42b.43b), vagyis az az alapvető kijelentés válik kérdésessé, mely a keresztyénség számára centrális jelentőségű. Jézus diadalmas ellenállásában az evangélista felmutatja az istenfiúság különös bizonyítékát: éppen az által válik világossá, hogy „itt az Isten köztünk” (ÉK 280,1), hogy kudarcot vall a Sátán kívánsága, vágya, törekvése. Az történik meg a pusztában éppúgy, mint a passió drámai jeleneteiben, amit Isten akart és Jézus tökéletesen végrehajtott.</text:span><text:span text:style-name="T49"> </text:span><text:span text:style-name="T46">Bizonyos, hogy a végső szövegezésben része van a hagyományformáló Gyülekezetnek, ami azonban nem gyengíti, hanem inkább erősíti a történés valódiságát. Mert csakugyan alapvetően arról van szó a pusztában is, a főpap házában is és a kereszt alatt is, hogy Isten enged‑e az embernek (illetve a Sátánnak), vagy ellenkezőleg: Ő győzi‑e le a „Világ Fejedelmét” és mindazokat, akik ennek a „Földi Úrnak” rabságában sínylődnek.</text:span><text:span text:style-name="T49"> </text:span></text:p>
      <text:p text:style-name="P16"><text:span text:style-name="T44">(4) </text:span><text:span text:style-name="T45">A kenyér, a látványosság és a hatalom a kísértés konkrét területeit jelzi </text:span><text:span text:style-name="T44">(3b-10). </text:span><text:span text:style-name="T46">A KK-kommentárban részletesen olvasható, hogy ezek </text:span><text:span text:style-name="T48">az egyes elemek</text:span><text:span text:style-name="T46"> a messiási küldetés látványos igazolását voltak hivatva szolgálni. Vagyis </text:span><text:span text:style-name="T48">olyan váradalmak elutasítását jelzik, melyek elválaszthatatlanul hozzá tartoztak az Isten Népe vallásosságához, kegyességéhez, reménységéhez. Azt is gondolom azonban, hogy az evangéliumi elbeszélésben kiemelt részletek minden korban kísértést jelentenek a Gyülekezet számára.</text:span><text:span text:style-name="T44"> Éppen ezért fontos, hogy szembesüljön velük és azzal az ÚRral, aki legyőzte a kísértést. „A kísértés története — írja KK — azt mutatja meg a gyülekezetnek, hogy </text:span><text:span text:style-name="T45">Jézus istenfiúi méltósága szöges ellentétben van azokkal a messiási váradalmakkal szemben, melyet a zsidó írástudomány magának — részben az Újtestamentum ígéreteinek hamis kiszínezésével — alkotott. </text:span><text:span text:style-name="T44">Ha Jézus ennek a </text:span><text:span text:style-name="T51">várakozásnak az értelmében fogta volna fel messiási hivatását, úgy nem az Isten iránti engedelmesség útját járta volna, hanem beleesett volna a Kísértő tőrébe. A Kr.e. 1. és Kr.u. 1. évszázad története telve van számos olyan „hamis messiás” kísérletezésével, aki a Róma elleni lázadásnak, politikai hatalom megszerzésének útján akarta a messiási birodalmat megvalósítani. Mindezeknek a lába nyomát befújta a szél, nevüket is alig ismerjük, mivel útjuk nem az Isten akaratának szolgálata, hanem önös érdekek keresése volt” (Karner K. i.m. 20.). </text:span><text:span text:style-name="T52">A kitűnő magyarázat végét problematikusnak érzem. Egy szabadságszerető nép küzdelmeit elnyomóival szemben, vagy a küzdelmekhez, s vezéreikhez fűzött reménységet nem lehet minden további nélkül az „Isten elleni lázadás”, a „Vele szemben való engedetlenség” és az „önös emberi érdekek kiszolgálása” kategóriáiba szorítani.</text:span><text:span text:style-name="T51"> Az evangélista közléséből nem olvasható ki kritika a „más messiási reménységeket” illetően. Máté egyszerűen azt hangsúlyozza, hogy </text:span><text:span text:style-name="T53">Jézus küzdelme a Kísértővel szemben egészen sajátos és egyedülállóan sikeres. </text:span><text:span text:style-name="T54">Mesterkéltnek érzem a mi hamis reménységeink kritikájának bevonását a textus értelmezésébe. Bármennyire igaz is egyébként, hogy mi emberek végtelenül gyengék és kiszolgáltatottak vagyunk a Sátánnal szemben, most mégis elhomályosítaná ez a „bűnbánati” megközelítés a bibliai üzenet lényeges tartalmát: Jézus győzelmét. </text:span><text:span text:style-name="T53">Jézus küzdelme és győzelme felülmúlja elképzeléseinket. Olyan reménységgel ajándékoz meg, mely nem szorul korrekcióra. </text:span><text:span text:style-name="T54">Nagyböjt útjára ez az evangéliumi üzenet indítja el a gyülekezetet. </text:span></text:p>
      <text:p text:style-name="P18">+ </text:p>
      <text:p text:style-name="P19">MEGVÁLTÓ BÖJT </text:p>
      <text:p text:style-name="P14"><text:span text:style-name="T55">a Jézus böjtje Júdea pusztájában. Isten „gyenge népe” (bűneset: 1Móz 3,1kk.!) Böjt 1. vasárnapján azzal az evangéliummal találkozik, hogy amit az „első Ádám” elrontott, azt a „második Ádám” helyre állítja: legyőzi a Kísértőt; hogy aztán mindazok, akik Beléje kapaszkodnak, ennek a győzelemnek gyümölcséből részesedjenek.</text:span><text:span text:style-name="T56"> Megváltó böjt a Jézus böjtje Júdea pusztájában. </text:span><text:span text:style-name="T55">Isten „megkísértett népe” Böjt 1. vasárnapján azzal az evangéliummal találkozik, hogy amire önmagában képtelen, az a Krisztus Jézussal közösségben egyéni és közösségi életében valósággá válik: győz a félelmetes Ellenség felett.</text:span><text:span text:style-name="T56"> A jól ismert — ámde lényegét tekintve rendkívül különös — evangéliumi igeszakasz ezt a sajátos küzdelmet tárja fel előttünk. A középkori latin himnusz szavaival könyöröghetünk győztes Urunkhoz: „Engem ily nagy szerelmedből, Végy hozzád szent kegyelmedből! </text:span><text:span text:style-name="T57">Vegyek erőt keresztedből</text:span><text:span text:style-name="T56">, És végbúcsút bűneimtől! Jézus, add, hogy hozzád térjek, Veled haljak, veled éljek!” (ÉK 191,3.). </text:span></text:p>
      <text:p text:style-name="P20">1. Vibrálnak a böjti napok és az őket követő kísértések képei. </text:p>
      <text:p text:style-name="P14"><text:span text:style-name="T56">Igénknek csak látszólag egyszerű a fogalmazása. Való igaz: Jézus böjtöl, aztán megéhezik. És ekkor megjelenik a Kísértő és kenyérszerzésre csábítja. Majd a templom párkányára állítja és látványos csodatételre biztatja. Végül elviszi egy igen magas hegyre és megmutatja a világi dicsőséget neki. </text:span><text:span text:style-name="T58">Ámde ez a tényközlés elrejti az evangélium sajátos kép-rajzolását: Jézus „negyven napos” böjtjét, ami szó szerinti értelemben véve képtelenség; Jézus hirtelen helyváltoztatásait, amiben talán éppen a Sátán aktivitása a legfeltűnőbb mozzanat, nem is szólva az „igen magas hegyről”, melyet nem lehet azonosítani; végül még utalni lehet arra is, hogy egyes evangéliumi közlések (pl. Márk, az első evangélium!) szerint Jézus Galileában él és szolgál, Júdeában csak a passiója kapcsán fordul meg földi útja végén. Mintha már a fogalmazás is arra akarna indítani, hogy érzékeljük: amiről a Jézus megkísértetésének történetében szó van, azt nem lehet a megszokott földi keretek közé helyezni, nem lehet beleállítani a mi emberi időszámításunkba és nem lehet megrajzolni a </text:span><text:span text:style-name="T59">pontos helyszíneket sem. A kép végeredményben „ködben úszik”.</text:span><text:span text:style-name="T37"> Lehet szó persze a megkísértetés kapcsán a kenyérkérdésről, a látványosság igényléséről és a hatalom igézetéről. Mégis mindezek valamiképpen elhalványulnak, mert egyszerre csak előtérbe nyomul egy ismételten felhangzó igény, melyet a Sátán — itt először — megfogalmaz: „Ha Isten Fia vagy, akkor mutasd meg hatalmadat!”. </text:span><text:span text:style-name="T60">A kísértés tehát nem egyszerűen abban áll, hogy a kenyérkérdés, a látványos sikerek és a hatalom általában a legsúlyosabb gondjaink közé tartoznak, hanem abban, hogy mindezeken a területeken meg lehetne és meg kellene mutatni az istenfiúságot, más szóval az Istentől való küldetés páratlanságát. A kép ezen a ponton egyenesen összekuszálódik. S ez azt hirdeti nekünk, hogy Isten — és az Istenfia — hatalma nem </text:span><text:span text:style-name="T61">látható</text:span><text:span text:style-name="T60">, amíg a földi élet tart, addig „csak” </text:span><text:span text:style-name="T61">hallani</text:span><text:span text:style-name="T60"> lehet róla.</text:span><text:span text:style-name="T37"> Egyébként így igaz Jézus mondása is: „nemcsak </text:span><text:span text:style-name="T62">kenyérrel</text:span><text:span text:style-name="T37"> él az ember, hanem </text:span><text:span text:style-name="T62">Isten igéjével </text:span><text:span text:style-name="T37">is, ami szájából származik”. </text:span></text:p>
      <text:p text:style-name="P20">2. Határozott kontúrokkal formálódik ki a Sátán feletti győzelem. </text:p>
      <text:p text:style-name="P21"><text:span text:style-name="T48">Amilyen rejtélyes a böjtölés és a kísértések körülményeinek leírása, olyan világos Jézus reakciójának közlése: Ő a legravaszabb formában megfogalmazott csábításnak is fölényes biztonsággal ellenáll. Kifejezett „replika” csak a kenyérkérdéssel kapcsolatban hangzik el. A másik két kísértés esetében csak visszautasítás hangzik el. Az evangélista ezzel a fogalmazással érzékelteti, hogy a csábítással szemben nincs szükség ellenérvekre. Azt kell tudomásul venni, hogy ami az embert (Ádám!) feltétlenül elbuktatja, az Jézusnál („második Ádám”!) kudarcra van ítélve. Ez a tény ad reménységet Isten küzdő Egyházának akkor, amikor már-már elborítja a veszedelem és kilátástalannak látszik az ellenállás.</text:span><text:span text:style-name="T44"> Indokolt és a bizonyosságban megerősítő lehet a Sztárai-Társaság gyűjteményéből való ének mondanivalója: „Rám a bűn, mint tenger árad, Kísértések tüze támad, Nincs segítség, csak Tenálad”! (Énekem az Úr 121,2.).</text:span><text:span text:style-name="T48"> Az Egyház nagyböjti úton való elindulásakor nyomatékos hangsúlyt kap az az üzenet, mely Krisztus győzelmét hirdeti. Ezzel pedig arra biztat, hogy „aki segítségül hívja az ÚR nevét, megtartatik”</text:span><text:span text:style-name="T44"> (Csel 2,21; de vö. Zsolt 50,15 is). </text:span></text:p>
      <text:p text:style-name="P20">3. Felvillan — majd újra homályba vész — az „Istenfia-Messiás” alakja. </text:p>
      <text:p text:style-name="P14"><text:span text:style-name="T55">Általában teljesen figyelmen kívül szokott maradni igénk bevezető néhány kijelentése, mely a Lélekről és az Atya akaratáról szól.</text:span><text:span text:style-name="T56"> — </text:span><text:span text:style-name="T55">Elképzelhető, hogy utalás történik az evangélium megelőző szakaszára — Jézus megkeresztelése: (3,13-17), — melyben a Lélek szintén szerepet kap, — annak hangsúlyozásával, hogy Isten a maga fenségéből megszólal és kinyilatkoztatja, hogy minden esemény mögött Ő áll. Textusunk mondanivalójának egyik legfontosabb eleme az, hogy </text:span><text:span text:style-name="T63">Isten</text:span><text:span text:style-name="T55"> adja a </text:span><text:span text:style-name="T63">Szentlelket</text:span><text:span text:style-name="T55"> ahhoz, hogy a Sátán által történő kísértés végbe mehessen.</text:span><text:span text:style-name="T56"> </text:span><text:span text:style-name="T64">Sajátos módon a </text:span><text:span text:style-name="T65">Szentháromság titka </text:span><text:span text:style-name="T64">kerül bele az evangéliumi közleménybe. Tulajdonképpen ismétlődik a Jézus Jordán-parti jelenetével kapcsolatban megfogalmazott kijelentés arról, hogy Isten itt van közöttünk.</text:span><text:span text:style-name="T56"> — Igénk egyik alapvetően fontos mondanivalója az, hogy </text:span><text:span text:style-name="T57">egyedül Isten cselekszik</text:span><text:span text:style-name="T56">, s ennek az isteni döntésnek eredménye mindaz, ami a Júdeai pusztában végbemenő eseménysorozatot meghatározza. Ennek a kijelentésnek az a lényege, hogy Jézus, mint az Istentől kirendelt Messiás, istenfiúi méltóságát mutatja fel a kísértésekkel szembeni ellenállásával: annak megmutatásával, hogy Ő nem az emberi igényeknek megfelelően végzi el szabadító szolgálatát. Ugyanakkor azonban felmutatja azt is, hogy ez a szabadító szolgálata Isten szuverén döntését mutatja fel ebben a világban, s egyúttal bizonyságot tesz arról a váltságszerző akaratról, mely felül haladja emberi elképzeléseinket és reménységeinket. — </text:span><text:span text:style-name="T55">Így válik hasznára mindez Isten Népének: mert nem mi tartjuk kezünkben (bálványként) Istenünket, hanem Ő határozza meg sorsunkat és jövőnket. Boldog az a Nép, mely érzékeli, hogy sorsa nem a maga, nem is rabtartója, hanem Szabadítója kezében van.</text:span><text:span text:style-name="T56"> </text:span></text:p>
      <text:p text:style-name="P18">+ </text:p>
      <text:p text:style-name="P16"><text:span text:style-name="T51">A LP </text:span><text:span text:style-name="T53">25/IV/002 </text:span><text:span text:style-name="T54">(Botyánszky János segédlelkész, Szentes) az ige legfontosabb mondanivalóját „A KÜZDELEM” tényében ismeri fel. (1) Az életben mindenért küzdeni kell. Mindig az élet a tét. Mindez különlegesen áll Jézus küzdelmére, melyet a Sátánnal folytatott. (2) A hármas kísértéscsokor magyarázatában példaként áll előttünk Jézus: a győzelem kemény küzdelem árán az övé lesz. Jézus ugyanis jól látja, hogy a test megerősítése a lélek meggyöngítésével jár együtt. Felismeri, hogy a Sátán második támadásával meg akarja ölni a testét (?), végül azt is, hogy a Sátán az emberi hiúságon (?) keresztül akarja tőrbe ejteni. Ő azonban ellenáll! (3) Amikor mi kísértésekbe esünk, gondoljunk Jézus győzelmére, és mi is győzni fogunk (?). — A feldolgozás súlyos és jellegzetes hibái rendkívül tanulságosak lehetnek számunkra. </text:span></text:p>
      <text:p text:style-name="P16"><text:span text:style-name="T44">A </text:span><text:span text:style-name="T45">26/III-IV/013 </text:span><text:span text:style-name="T44">(Kemény Lajos, Budapest) csak a 4,8-11 szakaszt tekinti alapigének, s „AZ ÖNZETLENSÉG” cím alá foglalja mondanivalóját. Érthetetlen és követhetetlen KL igeértése. A böjti mondanivalót — az igét áldozatul dobva általános valláserkölcsi tanítása érdekében — úgy formálja, hogy Jézus önzetlensége segítsen minket is egy önzetlen életforma vállalására. </text:span></text:p>
      <text:p text:style-name="P16"><text:span text:style-name="T44">A </text:span><text:span text:style-name="T45">27/IV/015 </text:span><text:span text:style-name="T44">(Duszik Lajos, Miskolc) a textust a szokottnál is hosszabban — 6 oldal terjedelemben — fejtegeti „JÉZUS MEGKÍSÉRTÉSE” címmel. Rendkívül bőbeszédű parafrázisát nyújtja az evangéliumnak, majd a mai mondanivalót úgy fogalmazza meg, hogy Jézus ebben a hármas küzdelemben emberi arcát mutatja meg nekünk: bízhatunk Benne, mert — íme! — látjuk, hogy neki is voltak belső válságai. S aki olyan hűségesen kitart Isten mellett, mint Jézus tette, azt — Jézushoz hasonlóan — angyalok fogják körül venni. ... </text:span></text:p>
      <text:p text:style-name="P16"><text:span text:style-name="T44">A </text:span><text:span text:style-name="T45">28/105 </text:span><text:span text:style-name="T44">(Kovács Sándor egyetemi teológiai tanár, Budapest) prédikációjának „JÉZUS A PUSZTÁBAN” címet adja. Mintha novellát írna, úgy cseveg Jézus kísértéséről és győzelméről. Alkalmazás is a szokásos: Nézzünk Jézusra kísértéseink közben és kérjük segítségét az Isten melletti hűséges megálláshoz. </text:span></text:p>
      <text:p text:style-name="P14"><text:span text:style-name="T56">A </text:span><text:span text:style-name="T66">29/089 </text:span><text:span text:style-name="T56">(Sárkány Béla főesperes, Kecskemét) prédikációjának „A KERESZTYÉN EMBER MEGKÍSÉRTETÉSE” a címe. Már nem bíbelődik Jézus pusztai böjtjének hosszadalmas ecsetelésével, hanem az alkalmazásnál kezdi. Miként Jézus, úgy </text:span><text:span text:style-name="T57">a keresztyén ember is gyakran (?) ki van téve a megkísértetésnek</text:span><text:span text:style-name="T56">. Megkísértik őt (1) a mindennapi élet szükségei, (2) lelkének hiúsága és (3) szívének dicsőség és hatalom utáni vágya. - A vázlatpontok jól mutatják, hogy SB nem értette meg azt a textust, amiről prédikációját elkészítette. </text:span></text:p>
      <text:p text:style-name="P14"><text:span text:style-name="T56">A </text:span><text:span text:style-name="T66">34/064 </text:span><text:span text:style-name="T56">(Magyar Géza, Szák) megtoldja a textust és a 4,12-t is belevonja a prédikációba, melynek „AZ ÉLETHIVATÁSHOZ VALÓ ELŐKÉSZÜLET” címet adja. A 4,12 talán nyomdahiba, a prédikációban utalás sem történik rá. Bár MG éppen azt a szempontot domborítja ki a „negyven napos böjt” értelmezésében, amit a KK-kommentár kifogásol, mégsem érzem igeszerűtlennek az elcsendesedésre való utalást. Nehéz is kikerülni ezt a szempontot akkor, amikor Jézus </text:span><text:span text:style-name="T57">emberségét </text:span><text:span text:style-name="T56">látja csupán az igehirdető, s nem tud mit kezdeni Jézus </text:span><text:span text:style-name="T57">istenfiúságának titkával</text:span><text:span text:style-name="T56">. Az előző feldolgozásokkal összehasonlítva kiemelkedően jó MG meditációja, melynek dispozíciója a következő: </text:span><text:span text:style-name="T57">Az élethivatáshoz való komoly előkészület </text:span><text:span text:style-name="T56">(1) a magány csendjében, (2) a kísértéseket legyőzve, és (3) az Isten igéjének segítségével történik. </text:span></text:p>
      <text:p text:style-name="P14"><text:span text:style-name="T56">A </text:span><text:span text:style-name="T66">36/101 </text:span><text:span text:style-name="T56">(szerzője nincs feltüntetve; a szám címoldala alapján feltehető, hogy Horváth Lajos gyékényei esperes, a vázlatos igehirdetési előkészítő alkotója). A cím nagyon ígéretes: „ÉLŐ SÁTÁN — ÖRÖK HARC”. Jézus küzdelme mellé kerül a mi küzdelmünk, s ebben a kettősségben szólít meg az ige. (1) </text:span><text:span text:style-name="T57">A kísértésről </text:span><text:span text:style-name="T56">azt mondja, hogy mögötte személyes hatalom, maga a Sátán áll. Utalni lehet Lutherra és küzdelmeire, a Wartburg várában </text:span><text:span text:style-name="T37">történtekre. </text:span><text:span text:style-name="T60">A Kísértő ma is változatos alakban mutatkozik meg előttünk: felölti magára a napi gondok, a nagyravágyás, vagy éppen a világbíró hatalom köntösét. (2) Az Ellenség elleni harcban egyetlen </text:span><text:span text:style-name="T61">fegyver </text:span><text:span text:style-name="T60">áll rendelkezésre: az Isten Igéje. Az Ige világítja meg az élet igazi értékrendjét, ő állítja megfelelő helyre az emberek ítéletét, és ő győz meg az igazság felől is. (3) A </text:span><text:span text:style-name="T61">győzelem</text:span><text:span text:style-name="T60"> az Igével folytatott harc következménye. Krisztus példája mutatja, hogy lehet győzni; hogy győzelem csak az Ige segítségével képzelhető el; s hogy a győzelem az Istenben való bizodalmat erősíti.</text:span><text:span text:style-name="T37"> Kitartásunk a győzelem záloga, mely újra és újra megerősít a Sátán elleni örök küzdelmünkben. </text:span></text:p>
      <text:p text:style-name="P16"><text:span text:style-name="T67">A </text:span><text:span text:style-name="T45">38/127 </text:span><text:span text:style-name="T44">(Gyarmathy Dénes, Rábaszentandrás) vázlatának „GYŐZELEM A KÍSÉRTÉSBEN” a címe. </text:span><text:span text:style-name="T46">Szól a hármas kísértés kapcsán (1) az Isten iránti bizalmatlanság, (2) az emberi gőg és elbizakodottság, valamint (3) az Isten szándékaival, terveivel szembeforduló türelmetlenség bűneiről.</text:span><text:span text:style-name="T44"> Mondanivalójával el akarja juttatni az igehallgatót arra a felismerésre, hogy „</text:span><text:span text:style-name="T46">Jézus azért lett emberré, azért vállalta a szenvedést, sőt a kísértést is, hogy győzni tudjunk mi is az Ő erejében.</text:span><text:span text:style-name="T44"> Nem vállalta‑e hiába? Álljatok ellene az Ördögnek és elfut tőletek!” </text:span></text:p>
      <text:p text:style-name="P16"><text:span text:style-name="T44">A </text:span><text:span text:style-name="T45">39/110 </text:span><text:span text:style-name="T44">(Lukács István, Kemeneshőgyész) a „MIT AKAR A SÁTÁN?” címet adja prédikációjának. Hangsúlyozza, hogy nagy veszedelem származik abból, ha lemosolyogjuk a Sátánt. Nagy ugyanis az ő hatalma. Csak Jézus tudott ellenállni csábításának. Ezért küzdelmeinkben csak Jézus segíthet bennünket győzelemre. </text:span></text:p>
      <text:p text:style-name="P14"><text:span text:style-name="T56">A </text:span><text:span text:style-name="T66">43/161 </text:span><text:span text:style-name="T56">(Veöreös Imre egyházkerületi missziói lelkész, Győr) írásértésében nem megy túl annak a megállapításnak keretein, mely szerint a megkísértetésnek közös vonása: elbuktatni Jézust az </text:span><text:span text:style-name="T57">engedelmesség</text:span><text:span text:style-name="T56"> vállalásának útján. Ezt a már KK-nál is hangsúlyos beállítást nem tartom szerencsésnek: </text:span><text:span text:style-name="T68">az engedelmességhez olyan antropocentrikus értelmezés kapcsolódik, mely megnehezíti a textus valóságos üzenetének megértését</text:span><text:span text:style-name="T56">. Jobbnak tűnnek a részletekkel kapcsolatos megállapítások: (1) Jézus megkísértett testvérünkké lett; (2) Jézus Sátán feletti győzelme értünk történt; (3) Jézus kísértését például vehetjük a magunk kísértései között. </text:span></text:p>
      <text:p text:style-name="P16"><text:span text:style-name="T44">A </text:span><text:span text:style-name="T45">43/170 </text:span><text:span text:style-name="T44">(Sikter András, Soltvadkert) meditációjának címe „A KÍSÉRTÉS”. Gondolatmenete a szokásos elemeket tartalmazza: a Sátán szüntelen támad és ellene az Igével lehet győzni. </text:span></text:p>
      <text:p text:style-name="P16"><text:span text:style-name="T44">Az </text:span><text:span text:style-name="T45">51/010 </text:span><text:span text:style-name="T44">(Prőhle Károly, Sopronbánfalva; teológiai tanár Sopron) korrekt exegézisében nem találtam olyan mozzanatot, melyet ki kellene emelnem. </text:span></text:p>
      <text:p text:style-name="P16"><text:span text:style-name="T44">Az </text:span><text:span text:style-name="T45">51/011 </text:span><text:span text:style-name="T44">(Győrffy Béla, Felpéc) a megkísértetés hármas tartalmát taglalja:. Az ige megszólaltatásakor hangsúlyozza, hogy </text:span><text:span text:style-name="T48">(1) a Sátán először Jézus személyét, aztán (2) Jézus hivatását támadja, végül (3) magát az isteni teljhatalmat veszi célba</text:span><text:span text:style-name="T44">; ámde kudarcot vall: Jézus győz! </text:span></text:p>
      <text:p text:style-name="P16"><text:span text:style-name="T44">Az </text:span><text:span text:style-name="T45">51/011 </text:span><text:span text:style-name="T44">(Scholz László, Budapest-Zugló) szerint </text:span><text:span text:style-name="T48">(1) a kísértés félelmetes valóság, (2) a kísértés célja az Istennel való kapcsolat megtörése, (3) Jézus kísértéssel szembeni győzelme segít minket abban, hogy magunk is megálljunk a kísértések között.</text:span><text:span text:style-name="T44"> </text:span></text:p>
      <text:p text:style-name="P16"><text:span text:style-name="T44">Az </text:span><text:span text:style-name="T45">51/012 </text:span><text:span text:style-name="T44">(Szerkesztőség) Luther 1529. február 14‑i prédikációjából idéz egy hosszabb szakaszt. Jellemző az igehirdetés kezdése: „Ebben az evangéliumban példát és vigasztalást nyertek az ördög ellen, mert Krisztus értünk lép elő, és a mi javunkra hagyja magát az ördögtől megkísértetni. Az evangélista azt mondja, hogy ez a kísértés, amíg csak élünk, mindig tart. Itt háromféle kísértésről van szó, melyekkel a keresztyének mind megkísértetnek, és melyekben az ördög összes kísértései benne foglaltatnak”. </text:span></text:p>
      <text:p text:style-name="P16"><text:span text:style-name="T51">Az </text:span><text:span text:style-name="T53">51/013 </text:span><text:span text:style-name="T54">(Hans Asmussen — Kósa Pál — Muntag Andor) közös feldolgozásának „ELLENE MONDOK AZ ÖRDÖGNEK” a címe. Ez a megközelítés jól mutatja, hogy a Jézus tettéről szóló evangélium hogyan változik át a mi feladatainkat hordozó törvénnyé. A záradékban helyet kap a Szentháromságra utalás, ezért idézem: „Ellene mondok az Ördögnek, lényének és minden munkájának, az istentelen, gonosz világnak, és saját bűnös testemnek és véremnek; átadom magamat a Szentháromság Istennek, az Atyának és a Fiúnak és a Szentléleknek, hogy Övé legyek mind az én boldog végemig”. Asmussen textusértését magyarázza, hogy arra az ősi rendre van tekintettel, mely a böjti időt a keresztség felvétele előtti katechizáció idejeként kezeli, ahol pedig főszempont volt az Ördögnek való ellentmondás és az Istennek való önátadás belső előkészülete. </text:span></text:p>
      <text:p text:style-name="P16"><text:span text:style-name="T44">Az </text:span><text:span text:style-name="T45">56/056 </text:span><text:span text:style-name="T44">(Evangélikus Országos Sajtóosztály munkaközössége) a kísértés három elemével kapcsolatban kifejti, hogy (1) Jézus számára igenis fontos volt az emberek kenyere (vö. kenyércsoda), s csak a kenyérkérdéssel való visszaélés ellen emelte fel szavát a Kísértővel szemben. (2) A látványos csodatételek helyére az alázatos, elrejtett segítő emberszeretet kerül. (3) Jézus elutasítja végül az embereken való uralkodást és az emberszolgálat követelményével szembesít. — A csúsztatásokkal megtöltött értelmezés riasztó példaként állhat előttünk. </text:span></text:p>
      <text:p text:style-name="P16"><text:span text:style-name="T44">A </text:span><text:span text:style-name="T45">64/762 </text:span><text:span text:style-name="T44">(Prőhle Károly) hosszú és a másik két parallelhelyre is kitekintő, korrekt exegézisét követően az alábbi konkrét mondanivalót fogalmazza meg: „</text:span><text:span text:style-name="T46">Böjt 1. vasárnapjára ez az alapige nem egyszerűen azért került, mert Jézus 40 napos böjtjéről van szó benne. Az első századokra visszamenő szokás szerint Húsvét reggelén keresztelték a katechuménokat (vö. Rm 6,3kk), és ezeket a megelőző 40 napos böjt elején kezdték oktatni. Az őskeresztyénség alapvető jelentőségűnek tekintette a kísértés történetét, mert benne élesen rajzolódik ki Jézus megváltói képe. Ezért tartották alkalmasnak arra, hogy a keresztyénséghez csatlakozókat tájékoztassa arról, hogy mit jelent Jézus követése. Így került ez a történet böjt 1. vasárnapjára. Mélyebb értelme is van annak, hogy a kísértés történetével kezdődik a nagy passió. Itt rajzolódik ki először az a messiási út, amely egyenesen vezet a kereszthez. Ez azonban nem azt jelenti, hogy Jézus az emberrel szembeszállva áll Isten mellé. A messiási várakozások elutasítása a földön is isteni dicsőségben járó messiási típusnak szólt. Jézus a kísértés minden pontjánál, mint Isten Fia is egészen ember maradt.</text:span><text:span text:style-name="T44"> Az a jézusi magatartás mutatkozik meg itt is, hogy egészen Isten útján jár, de éppen így szolidáris az emberrel. Az alapige feldolgozásánál ezt a szempontot kell alkalmaznunk és akkor mai mondanivalója is természetesen adódik. Alkalmazása következik abból, hogy Jézus állásfoglalása irányt mutat egyháza számára: az egyháznak úgy kell Isten útját járnia, hogy szolidáris legyen az emberrel”. — Megfigyelhető, hogy az „emberrel szolidáris Jézus” képzetének becsempészését követően miként alakul át a textus mondanivalója etizáló jellegűvé, s hogyan kerül bele az „emberrel való szolidaritás” a prédikáció legfőbb mondanivalójának helyébe. </text:span></text:p>
      <text:p text:style-name="P16"><text:span text:style-name="T44">A </text:span><text:span text:style-name="T45">75//053 </text:span><text:span text:style-name="T44">(A Veszprémi Egyházmegye Lelkészi Munkaközössége) megelégszik írásmagyarázattal és mellőzi a téma, valamint a dispozíció megformálását. </text:span></text:p>
      <text:p text:style-name="P16"><text:span text:style-name="T44">A </text:span><text:span text:style-name="T45">75/055 </text:span><text:span text:style-name="T44">(Virágh Gyula) a KÍSÉRTÉS általános rajza után az ige konkrét mondanivalóját (1) a kenyérkérdésben, (2) az önszeretet bálványában, és (3) a világuralom csábításában látja és alkalmazza vázlatában. </text:span></text:p>
      <text:p text:style-name="P16"><text:span text:style-name="T44">A </text:span><text:span text:style-name="T45">82/758 </text:span><text:span text:style-name="T44">(Botta István) rövid és korrekt exegézis után két pontba foglalja az igeszakasz mai mondanivalóját: (1) Isten Lelke vezet, felkészít és harcba állít a Sátánnal; (2) Jézus isteni erejével legyőzi a Sátán kísértését. </text:span></text:p>
      <text:p text:style-name="P16"><text:span text:style-name="T51">A </text:span><text:span text:style-name="T53">83/699 </text:span><text:span text:style-name="T54">(Deméné Smidéliusz Katalin) egy gyermekbibliakörben elhangzó sorozat részeként tárgyalja a textust. A korrekt írásmagyarázat és gyermekek számára készített alkalmazása nem tartalmaz új elemeket. </text:span></text:p>
      <text:p text:style-name="P16"><text:span text:style-name="T44">A </text:span><text:span text:style-name="T45">91/056 </text:span><text:span text:style-name="T44">(Fehér Károly) kérdéseket tesz fel, melyekkel a jól ismert ige mélyebb megértését kívánja elősegíteni. (1) A kísértés az erkölcsi ellenállóképesség kipróbálása‑e, vagy valami egészen más? (2) Miféle együttmunkálkodás ez: a Lélek viszi Jézust a pusztába, hogy ott a Sátán megkísértse; vajon két egyenrangú hadakozik egymással, vagy Istené egyedül a hatalom? (3) A pusztába vitel helyváltoztatás‑e, vagy csupán valamiféle belső lelkiállapot: az „egyedül maradtam” szorongató kínja? (4) A „40 nap” Jézus istenfiúságának jelzése‑e, vagy egyszerű naptárkérdés? — Nagyszerű feldolgozásának lényege abban áll, hogy rámutat: </text:span><text:span text:style-name="T46">nem a megkísértés izgalmas és érdekes leírása miatt, hanem Jézus válaszainak kedvéért került az Újszövetségbe</text:span><text:span text:style-name="T44">. A kísértés lényege, hogy Jézus „élvező Messiás, hatalomba szédült Megváltó” legyen, vagy a magát feláldozó, szenvedést és halált vállaló Messiásként végezze el szolgálatát. Ezen a háttéren bomlik ki a címül megadott téma igazi értelme: „ISTENT KERESD, NE AZ ÖRÖMÖT” (ÉLVEZETET). — Voltaképpen az egész előkészületet ki lehetett volna másolnom, fogalmazásában is annyira megkapó. </text:span></text:p>
      <text:p text:style-name="P16"><text:span text:style-name="T44">A </text:span><text:span text:style-name="T45">92/034 </text:span><text:span text:style-name="T44">(Zügn Tamás) lényegében a szokott elemeket sorakoztatja fel: (1) Jézus böjtölt; (2) Jézus harcolt; (3) Jézus győzött. </text:span></text:p>
      <text:p text:style-name="Könyvadatsor"><text:span text:style-name="T19">(</text:span><text:span text:style-name="T29">Ravasz László</text:span><text:span text:style-name="T19">: </text:span><text:span text:style-name="T5">Az Ó/Újszövetség magyarázata</text:span><text:span text:style-name="T19">. </text:span><text:span text:style-name="T20">Kálvin Kiadó</text:span><text:span text:style-name="T19">)</text:span><text:span text:style-name="T4">:</text:span></text:p>
      <text:p text:style-name="P22">2. JÉZUS MEGKÍSÉRTETÉSE (Mt 4,1-11; Mk 1,12-13; Lk 4,1-13)</text:p>
      <text:p text:style-name="Átvett_20_anyagok_20_réssel"><text:span text:style-name="T4">Márk a Jézus megkísértetéseiről csak keveset mond (Mk 1,12-13). — Ezt szélesítette ki Máté zárt, egységes elbeszéléssé. — Lukács még nyelvi sajátosságokban is követi Mátét; annál kevésbé érthető, hogy a 2. és 3. kísértést felcseréli. Erre is talál, amit </text:span><text:span text:style-name="T3">Kálvin </text:span><text:span text:style-name="T4">egyebütt mond: „Nem tudása semmi veszedelemmel nem jár, benne ítéletemet felfüggesztem, nehogy alkalmat adjak veszekedő természetű emberek civakodására.” — Mátét követjük, Lukáccsal kiegészítve.</text:span></text:p>
      <text:p text:style-name="P23">A kísértés „azonnal” (Márk) megtörténik, mihelyt Jézus Messiás-királlyá, Örökös Fiúvá proklamáltatik [= kihirdettetik], és a Szentlélek kitöltetik rá. Az a Lélek „ragadja” a pusztába; a kísértést Isten rendezi. A kísértés éppen messiási mivoltában, örökösi minőségében támadja. A keresztelésnél Jézus ezt hallotta az Atyától: sü ei hüios mou [= te vagy a fiam], s a kísértés így kezdődik: ei hüios ei tou Theou [= ha Isten fia vagy].</text:p>
      <text:p text:style-name="P6"><text:span text:style-name="T22">A Diabolos eredetileg a vádló, Isten ítélőszéke előtt; állandó isteni tanácsában vádolta Izraelt. Azaz Isten szigorú igazságát kívánta érvényesíteni, hogy megakadályozza a kegyelmet. Itt is azért olyan szorgalmas, mert Jézus egész elkövetkező pályája az evangélium, maga Isten kegyelmének a szolgálata. Érthető, ha a Sátánnak ez az alapfunkciója kiszélesedett, hogy nemcsak vádol, hanem csábít és megejt: Ő a hazugság Atyja, az Istennel szemben álló erők fejedelme, aki az ember bűne révén már fogságba ejtette az embert, s úr lett a múlandó világon.</text:span> Alapvonása az Isten elleni gyűlölet, az ebből fakadó rosszakarat és rendkívüli intelligencia, az embernek és a világnak nagyszerű ismerete. Mindez ebből a történetből is megállapítható.</text:p>
      <text:p text:style-name="Átvett_20_anyagokra"><text:span text:style-name="T25">Mózes 40 napig böjtölt a hegyen, míg elvehette a törvényt. Illés, a próféta 40 napig böjtölt a Hóreb hegyén (2Móz 34,28 ; 1Kir 19,8). A 40-es szám kerek, szent szám volt; azt jelentette: sokáig, nagyon. Természetes, hogy a fiatal emberi szervezet megérezte a „nagy” böjtöt.</text:span><text:span text:style-name="T4"> </text:span><text:span text:style-name="T26">A Kísértő itt támadott: „Ha Isten fia vagy, parancsold, hogy a kövek (Lukácsnál: hogy ez a kő) változzék kenyérré.” Vagyis messiási hatalmadat használd fel </text:span><text:span text:style-name="T27">a magad érdekének szolgálatára. </text:span><text:span text:style-name="T26">Gyökeres, lényegbevágó kísértés.</text:span><text:span text:style-name="T4"> Jézus messiási és fiúi kiváltságának az az értelme, hogy magát abszolút engedelmességben Istennek eszközül adja, hogy szenvedéseivel, halálával megváltsa az embert. </text:span><text:span text:style-name="T25">Ha tehát Jézus a keserű pohár kiürítésekor, a kereszt felvételekor nem azt kéri: ne úgy legyen amint én akarom, hanem amint Te — hanem éppen megfordítva: ne úgy legyen amint Te akarod, hanem amint én: egész messiási szolgálata meghiúsul. — Tehát Jézus nem arra gondol, hogy egyék, hogy szenvedése megszűnjék, hanem arra, hogy az ő Atyja jól tudja, mire van neki szüksége, s teremtő hatalmával kirendeli. Tehát fiúi, messiási, isteni hatalmát nem használja a maga érdekében, Isten tervével ellenkezően. Nem változtatja a követ kenyérré, és nem parancsol a Gecsemánéban, hogy tizenkét sereg angyal álljon a rendelkezésére. Jézus sohasem tett csodát a maga érdekében vagy a maga dicsőségére, csak akkor, ha azzal Isten dicsőségét és megváltó akaratát szolgálta.</text:span></text:p>
      <text:p text:style-name="P6"><text:span text:style-name="T21">A második kísértés lényegében ismétlése az elsőnek, megerősítve és más irányba terelve. — Ha te ennyire bízol az Úrban, tedd próbára Őt.</text:span><text:span text:style-name="T22"> Vedd át a kezdeményezést, s Ő alkalmazkodjék hozzád. Ma úgy mondanák: állítsd Őt fait accompli [= kész helyzet] elé. A Messiást a nép a templomból várja. Itt vagy az egyik oromszárnyon (pterügion); vesd alá magadat!</text:span> Meg van írva : „Az Ő angyalaidnak parancsolt felőled, hogy őrizzenek téged minden utadban, kézen hordoznak téged, hogy meg ne üsd lábadat a kőben” (Zsolt 91,11-12). <text:span text:style-name="T21">Ez az a pont, ahol az igaz vallás elválik a hamistól, a mindenkori mágia, a theurgia [= Isten kényszerítése] az élő és szuverén Isten imádásától. Amannál Isten áll az ember rendelkezésére, emitt az ember áll az Isten rendelkezésére.</text:span> Jézus embersége az abszolút engedelmességet jelenti. Ebben az abszolút engedelmességben Jézus Fiú, Messiás, Úr, amíg mindennapi kenyere az Atya akaratának teljesítése; enélkül, ha „utólagos jóváhagyás reményében” cselekszik, s bármi eszközzel az Atyát a maga akaratára — idegen, más akaratra — akarja rábírni, olyan ellenmondásba kerül, amely eszmei lehetetlenségre vezet. <text:span text:style-name="T22">Jézus megteszi és megtette ezt a „sötétbe ugrást” akkor, amikor az Atya rendeli, de iránta való engedelmességből és nem egyéni kezdeményezésből ; mert mi volt más a kereszthalál, mint egy ilyen kockázatos halálos ugrás a feltámadás gondolata felé? Nem úgy, ahogy a Sátán javallotta, hanem ahogy Isten akarta.</text:span> Engedelmes volt halálig, még pedig a kereszthalálig.</text:p>
      <text:p text:style-name="Átvett_20_anyagokra"><text:span text:style-name="T26">A harmadik kísértés a legteljesebb, a leggyökeresebb, mindenekfelett a legarcátlanabb. Jézusnak ígéri az egész világot, ha leborulva imádja őt. Egyelőre csak annyit mond ez a kísértés, hogy Jézus isteni céljai elérésére használjon fel démoni erőket is. „Elvben” legyen intranzigens [= hajthatatlan], a „gyakorlatban” alkudjék meg.</text:span><text:span text:style-name="T25"> — </text:span><text:span text:style-name="T69">Dosztojevszkij </text:span><text:span text:style-name="T25">Karamazov testvéreiben a főinkvizítor ezt az álláspontot képviseli: erőszakkal, vérrel, máglyával üdvözíteni a szegény tudatlan embert. — Mikor az egyház háborút visel, gazdasági kizsákmányolást végez, politikába keveredik, a világi hatalmat üldözésre, eretnekégetésre használja fel: ebbe a hibába esik.</text:span><text:span text:style-name="T4"> — Ezért a Jézus visszautasítása teljes: az első parancsra, az Isten szuverénitására hivatkozó. Ha Isten: Isten, akkor Őt teljes szívünkből és minden erőnkből kell szeretni, csak Őt imádhatjuk és neki teljes odaadással szolgálnunk kell.</text:span></text:p>
      <text:p text:style-name="Átvett_20_anyagokra"><text:span text:style-name="T25">Lehet‑e Krisztust megkísérteni? — vetette fel az egyház a kérdést. Hiszen a kísértés komolyságához az elbukás lehetősége szükséges, s vajon megvolt‑e az Isten fiánál, aki egylényegű az Atyával? — A Jézus </text:span><text:span text:style-name="T69">tentabilitása — </text:span><text:span text:style-name="T25">megkísérthetősége — az ő emberségéből következett. Amint fáradt, amint érezte a szenvedést, az éhséget, az elhagyatottságot, az ütést, a halál félelmeit és kínjait: úgy érezte a kísértés csábítását; azt, hogy kenyeret teremtsen, mikor éhes, pihenjen, mikor fáradt, elmeneküljön, mikor a halál vár reá. — Ha Isten fia vagy, szállj le a keresztről! — csúfolták a járókelők, s ez ugyanaz a hang volt, amelyen a Sátán suttogott: tégy már egyszer magadért csodát, vagy amiért Péter lelkendezett: Mentsen Isten, Uram, nem eshetik ez meg veled! Mind a két esetben egy volt Jézus felelete: Távozz tőlem Sátán!</text:span></text:p>
      <text:p text:style-name="P7">Mind a három esetben — ha Jézus hallgat a kísértőre — az lett volna az eredmény: a Sátán úrrá lett volna felette, s a Fiú fellázadt volna az Atya ellen. Ezért gondolati lehetetlenség, hogy ebben a roppant igepárbajban ne Krisztus győzzön. Jézus bűntelensége éppen abban áll, hogy nem lehet az Atya ellen lázadásra bírni.</text:p>
      <text:p text:style-name="P6"><text:span text:style-name="T22">A Jézus megkísértetését magyarázzák fejlődéstörténetileg: a politikai messianizmustól való megszabadulásának, a leírása; próbálták lélektani szempontból érteni: Krisztus messiási öntudatának kitisztulása; egyik sem helyes; csak a krisztológiai magyarázat fogadható el: elhelyezve a Krisztus megváltói tisztének gondolatkörébe. Krisztus ellentmond a Sátánnak, elindul a tökéletes engedelmesség útján, amely a Golgotára vezet.</text:span> Teljes bizalommal Atyja iránt, teljes engedelmességben az Ő akarata felé, teljes szívéből, teljes elméjéből és minden erejéből Istent, az Egy Urat szeretve. Aki keresztre fogja adni, s Ő a megaláztatásban és elvettetésben is fiú, király, úr — Messiás.</text:p>
      <text:p text:style-name="Könyvadatsor"><text:span text:style-name="T19">(</text:span><text:span text:style-name="T5">A Biblia ismerete kommentársorozat</text:span><text:span text:style-name="T19">. </text:span><text:span text:style-name="T20">Keresztyén Ismeretterjesztő Alapítvány</text:span><text:span text:style-name="T19">)</text:span><text:span text:style-name="T4">:</text:span></text:p>
      <text:p text:style-name="P22">2. KÍSÉRTÉSBEN (4:1-11)</text:p>
      <text:p text:style-name="P24">(<text:span text:style-name="T7">Mk</text:span> 1:12-13; <text:span text:style-name="T7">Lk</text:span> 4:1-13)</text:p>
      <text:p text:style-name="Átvett_20_anyagokra"><text:span text:style-name="T2">4:2. </text:span><text:span text:style-name="T25">Jézust, miután megkeresztelkedett, </text:span><text:span text:style-name="T70">a Lélek </text:span><text:span text:style-name="T25">rögtön </text:span><text:span text:style-name="T70">a pusztába vitte </text:span><text:span text:style-name="T25">(a hagyomány szerint Jerikó közelébe, lásd a térképen) egy próbaidőre. Isten irányítása mellett szükség volt erre az időszakra – ez volt az az idő, amelyben a Fiú engedelmeskedett (Zsid 5:8).</text:span><text:span text:style-name="T4"> Miután az Úr </text:span><text:span text:style-name="T2">40 napig böjtölt, végül megéhezett. </text:span><text:span text:style-name="T4">Elkezdődött a próba. Isten oldaláról a próba az Úr kiválóságát igazolta. Az isteni Fiúnak lehetetlen volt vétkezni, és ez a tény keménnyé tette a próbát. Nem vallhatott kudarcot a próbában, hogy vétkezzen, de ki kellett tartania a próba befejezéséig.</text:span></text:p>
      <text:p text:style-name="Átvett_20_anyagokra"><text:span text:style-name="T2">4:3-4. </text:span><text:span text:style-name="T4">Az első próba a fiúságra vonatkozott. </text:span><text:span text:style-name="T26">Sátán feltételezte, hogy ha ő a Fiú, akkor talán rá lehet venni arra, hogy az Atyától függetlenül cselekedjen valamit. Körmönfont módon kísértette, hiszen ha </text:span><text:span text:style-name="T71">Isten Fia, </text:span><text:span text:style-name="T26">akkor van hatalma arra, hogy az összes körülötte lévő </text:span><text:span text:style-name="T71">követ </text:span><text:span text:style-name="T26">kenyérré változtassa.</text:span><text:span text:style-name="T4"> De nem ez volt az Atya akarata számára. Az Atya azt akarta, hogy Jézus éhesen, élelem nélkül legyen a pusztában. A Sátán javaslatának elfogadása és az éhség kielégítése ellentétben állt Isten akaratával. </text:span><text:span text:style-name="T26">Ezért idézte Jézus az 5Móz 8:3-at</text:span><text:span text:style-name="T4">, mely szerint </text:span><text:span text:style-name="T2">nem csak kenyérrel él az ember, hanem </text:span><text:span text:style-name="T4">Isten </text:span><text:span text:style-name="T2">Igéjével. </text:span><text:span text:style-name="T26">Jobb dolog Isten Igéjének engedelmeskedni, mint kielégíteni az emberi vágyakat.</text:span><text:span text:style-name="T4"> Az a tény, hogy Jézus az </text:span><text:span text:style-name="T25">5Móz-ből idézett, rámutat arra, hogy elismerte e könyv isteni tekintélyét, melyet a tudósok sokszor bíráltak.</text:span></text:p>
      <text:p text:style-name="Átvett_20_anyagokra"><text:span text:style-name="T2">4:5-7. </text:span><text:span text:style-name="T26">A Sátán második próbája Jézus személyének népszerűsítésére irányult. Ez a kísértés az elsőre épült, mert ha ő </text:span><text:span text:style-name="T71">az Isten Fia </text:span><text:span text:style-name="T26">és a Messiás, akkor semmi sem árthat neki.</text:span><text:span text:style-name="T4"> </text:span><text:span text:style-name="T25">A Sátán </text:span><text:span text:style-name="T70">magával vitte őt </text:span><text:span text:style-name="T25">és </text:span><text:span text:style-name="T70">a templom párkányára állította. </text:span><text:span text:style-name="T25">Hogy ez ténylegesen megtörtént‑e, vagy csak látomásban, azt nem lehet dogmatikusan meghatározni.</text:span><text:span text:style-name="T4"> A Sátán újból egy ravasz javaslatot tett Jézusnak, a Messiásnak. Valójában </text:span><text:span text:style-name="T26">Malakiás próféciájára emlékeztette (Mal 3:1), mely a zsidók között egy hiedelem elterjedéséhez vezetett, nevezetesen a Messiás egyszercsak előtűnik az égből, és lejön templomába. Lényegében a Sátán ezt mondta: „Miért nem teszed meg azt, amire az emberek várnak, ez csodálatos bemutatkozás lenne!</text:span><text:span text:style-name="T4"> Hiszen még a Szentírás is azt mondja, hogy </text:span><text:span text:style-name="T2">az ő angyalai </text:span><text:span text:style-name="T4">úgy vigyáznak rád, hogy még a </text:span><text:span text:style-name="T2">lábad </text:span><text:span text:style-name="T4">se sérthesd meg, miközben leereszkedsz. </text:span><text:span text:style-name="T26">A Sátán gondolhatta magában, hogy ha Jézus tudja idézni neki a Szentírást, akkor erre ő is képes. Ám szándékosan pontatlanul idézte a 91. Zsolt 11-12. versét. Egy fontos kifejezést kihagyott: „minden utadon”. A zsoltáros szerint akkor részesül valaki védelemben, ha az Úr akaratát követi.</text:span><text:span text:style-name="T25"> Jézus számára a templom párkányáról való leugrás – csak azért, hogy látványos módon elnyerje az emberek tetszését – nem lett volna Isten akarata. </text:span><text:span text:style-name="T26">Jézus megint 5Móz-ből válaszolt </text:span><text:span text:style-name="T25">(6:16), és azt mondta, hogy nem lenne helyes </text:span><text:span text:style-name="T70">megkísérteni az Istent </text:span><text:span text:style-name="T25">és elvárni tőle valamit, ami nincs összhangban akaratával.</text:span></text:p>
      <text:p text:style-name="Átvett_20_anyagokra"><text:span text:style-name="T2">4:8-11. </text:span><text:span text:style-name="T26">A Sátán utolsó kísérlete Istennek Jézussal kapcsolatos tervére irányult. Istennek az volt, és most is az a terve, hogy Jézus Krisztus uralkodjon a földön.</text:span><text:span text:style-name="T4"> A Sátán </text:span><text:span text:style-name="T2">megmutatta </text:span><text:span text:style-name="T4">Jézusnak </text:span><text:span text:style-name="T2">a világ minden országát, és ezek dicsőségét. </text:span><text:span text:style-name="T26">Ezek az országok jelenleg a Sátánéi, mivel ő „e világkorszak istene” (2Kor 4:4) és „e világ fejedelme” (Jn 12:31; vö. Ef 2:2). Hatalma volt arra, hogy mindezeket az országokat Jézusnak </text:span><text:span text:style-name="T71">adja </text:span><text:span text:style-name="T26">abban az időben, egy feltétellel, ha Jézus </text:span><text:span text:style-name="T71">leborulva imádja </text:span><text:span text:style-name="T26">őt.</text:span><text:span text:style-name="T25"> A Sátán így beszélt: Én meg tudom valósítani Isten akaratát veled kapcsolatban, és máris tied lehet a föld összes országa. Ez természetesen azt jelentette volna, hogy Jézus sohasem ment volna a keresztre. Így meghiúsult volna Isten üdvterve, közben pedig Jézus egy alárendelt lényt imádna.</text:span><text:span text:style-name="T4"> </text:span><text:span text:style-name="T26">Újból 5Móz-sel válaszolt Jézus </text:span><text:span text:style-name="T4">(6:13 és 10:20), és kijelentette, hogy egyedül </text:span><text:span text:style-name="T2">Isten </text:span><text:span text:style-name="T4">méltó az imádatra és a szolgálatra. Jézus tehát ezt a kísértést is visszautasította.</text:span></text:p>
      <text:p text:style-name="Átvett_20_anyagokra"><text:span text:style-name="T26">Érdekes módon a Sátánnak Éva felé irányuló, az Édenkertben történt kísértése hasonlít Jézus pusztai megkísértésére. Sátán a testi étvágy kielégítésére (1Móz 3:1-3; Mt 4:3), a személyes haszonszerzésre (1Móz 3:4-5; Mt 4-6) és a hatalom vagy dicsőség könnyű elérésére csábított (1Móz 3:5-6; Mt 4:8-9). Mindegyik esetben kiforgatta Isten Igéjét (1Móz 3:4; Mt 4:6). A Sátán a mai embereket is gyakran e három módszer segítségével kísérti</text:span><text:span text:style-name="T4"> (vö. 1Jn 2:16). Az, aki azonosította magát a keresztség által a bűnösökkel, és aki igazságot hozott, igaznak bizonyult, és elnyerte az Atya jóváhagyását. Ezután a Sátán </text:span><text:span text:style-name="T2">elhagyta </text:span><text:span text:style-name="T4">Jézust. Abban a pillanatban Isten </text:span><text:span text:style-name="T2">angyalokat </text:span><text:span text:style-name="T4">küldött, hogy szolgálják őt.</text:span></text:p>
      <text:p text:style-name="Könyvadatsor"><text:span text:style-name="T19">(</text:span><text:span text:style-name="T29">William MacDonald</text:span><text:span text:style-name="T19">: </text:span><text:span text:style-name="T5">Újszövetségi kommentár</text:span><text:span text:style-name="T19">. </text:span><text:span text:style-name="T20">Evangéliumi Kiadó</text:span><text:span text:style-name="T19">)</text:span><text:span text:style-name="T4">:</text:span></text:p>
      <text:p text:style-name="Átvett_20_anyagok_20_réssel"><text:span text:style-name="T2">C) Jézust megkísérti a Sátán (4,1-11)</text:span></text:p>
      <text:p text:style-name="Átvett_20_anyagok_20_réssel"><text:span text:style-name="T2">4,1 </text:span><text:span text:style-name="T4">Furcsának látszik, hogy Jézus Krisztus </text:span><text:span text:style-name="T2">a Szellemtől vitetett, </text:span><text:span text:style-name="T4">hogy megkísértessék. </text:span><text:span text:style-name="T26">Miért kellett a Szent Szellemnek belevinnie egy ilyen harcba? A válasz az, hogy ez a kísértés azért volt szükséges, hogy bemutassa erkölcsi felkészültségét a munka elvégezésére, amiért a világra jött. Az első Ádám alkalmatlannak bizonyult az uralkodásra, amikor az ellenséggel találkozott az Éden kertjében. Itt az utolsó Ádám találkozik szemtől szembe a gonosszal, és sértetlenül kerül ki.</text:span></text:p>
      <text:p text:style-name="P6">Annak <text:span text:style-name="T21">a görög szónak, amit „kísértésnek” vagy „próbának” fordítanak, két jelentése van: (1) megpróbálni vagy bizonyítani (Jn 6,6; 2Kor 13,5; Zsid 11,17); és (2) gonoszra csábítani. A Szent Szellem próbára tette, vagyis megpróbálta Krisztust. Az ördög arra törekedett, hogy bűnre csábítsa.</text:span></text:p>
      <text:p text:style-name="P7">Urunk megkísértésével mély titok áll összefüggésben. Elkerülhetetlenül felmerül a kérdés: „Tudott‑e vétkezni?” Ha azt válaszoljuk, „nem”, akkor további kérdéssel kell szembenéznünk: „Hogyan lehetett valóságos a kísértés, ha nem engedhetett neki?” Ha azt válaszoljuk, „igen”, azzal a problémával találjuk szembe magunkat, hogy a megtestesült Isten hogyan vétkezhetett volna.</text:p>
      <text:p text:style-name="P6"><text:span text:style-name="T22">Elsődleges fontosságú emlékeztetni arra, hogy Jézus Krisztus Isten, és hogy Isten nem vétkezhet. Igaz, hogy ember is; azt mondani azonban, hogy vétkezhetett volna, mint ember, de nem mint Isten, ez olyan állítás, amelynek nincs szentírási alapja.</text:span> Az ÚSZ írói több alkalommal írtak Krisztus bűntelen voltáról. Pál írja, hogy „bűnt nem ismert” (2Kor 5,21); Péter mondja, hogy „bűnt nem cselekedett” (1Pt 2,22); János pedig azt mondja, hogy „Őbenne nincsen bűn” (1Jn 3,5).</text:p>
      <text:p text:style-name="P7">Hozzánk hasonlóan Jézus kívülről kísérthető volt: a Sátán eljött hozzá Isten akaratával ellenkező sugallatokkal. De tőlünk eltérően belülről nem volt kísérthető. Nem voltak bűnös vágyai vagy szenvedélyei, amelyek belőle eredtek. Továbbá semmi sem volt benne, ami reagálhatott volna az ördög csábításaira (Jn 14,30).</text:p>
      <text:p text:style-name="P6"><text:span text:style-name="T22">Annak ellenére, hogy Jézus képtelen volt vétkezni, a kísértés nagyon is valóságosan hatott. Az lehetséges volt, hogy szembekerüljön a bűnre csábítással; de az erkölcsileg lehetetlen volt, hogy engedjen neki.</text:span> Csak azt tehette, amit az Atyától látott cselekedni (Jn 5,19), és az elképzelhetetlen, hogy látta volna valaha is az Atyát bűnt elkövetni. Semmit sem cselekedhetett magától (Jn 5,30), és az Atya sohasem adta volna meg neki, hogy engedjen a kísértésnek.</text:p>
      <text:p text:style-name="P7">A kísértés célja nem az volt, hogy kiderüljön, tud‑e vétkezni; hanem az, hogy bizonyítsa, még rettenetes nyomás alatt sem tud mást tenni, csak engedelmeskedni Isten Igéjének.</text:p>
      <text:p text:style-name="P7">Ha Jézus Krisztus vétkezhetett volna, mint emberi lény, azzal a problémával kerülnénk szembe, hogy még mindig ember a mennyben. Még mindig vétkezhetne? Nyilvánvalóan nem.</text:p>
      <text:p text:style-name="Átvett_20_anyagokra"><text:span text:style-name="T2">4,2-3 </text:span><text:span text:style-name="T4">Miután Jézus </text:span><text:span text:style-name="T2">negyven nap és negyven éjjel </text:span><text:span text:style-name="T4">böjtölt, </text:span><text:span text:style-name="T25">megéhezett</text:span><text:span text:style-name="T4">. (A Szentírásban a </text:span><text:span text:style-name="T2">negyvenes </text:span><text:span text:style-name="T4">számot gyakran használták kipróbálás vagy próbaidő összefüggésben.) </text:span><text:span text:style-name="T25">Ez a természetes éhség előnyös volt a </text:span><text:span text:style-name="T70">kísértőnek, </text:span><text:span text:style-name="T25">amit sok embernél ki tudott használni.</text:span><text:span text:style-name="T4"> Azt ajánlotta, hogy Jézus használja fel csodálatos hatalmát, változtassa a sivatag köveit </text:span><text:span text:style-name="T2">kenyerekké. </text:span><text:span text:style-name="T4">A bevezető szavak a következők voltak: </text:span><text:span text:style-name="T26">„Ha Isten Fia vagy”. Ez nem kétséget foglal magában, hanem azt is jelenti: „Mivel Te vagy az Isten Fia”. Az ördög az Atyának Jézushoz a bemerítéskor intézett szavaira céloz: „Ez amaz én szeretett fiam”. Olyan görög szóösszetételt használ, amely feltételezi, hogy az állítás igaz, és ezért felszólítja, hogy gyakorolja hatalmát éhsége csillapítására.</text:span></text:p>
      <text:p text:style-name="P6"><text:span text:style-name="T22">A természetes étvágy kielégítése isteni hatalom felhasználása által, a Sátán javaslatára, közvetlen engedetlenség Istennel szemben.</text:span> A Sátán sugallata mögötti elképzelés az 1Móz 3,6 visszhangja („jó az a fa eledelre”). János ezt a kísértést így osztályozza: „a test kívánsága” (1Jn 2,16). <text:span text:style-name="T21">A mi ennek megfelelő kísértésünk az, hogy természetes vágyaink szerint élünk, a kényelmes utat választjuk Isten királyságának és igazságának keresése helyett. Az ördög ezt mondja: „Végül is élned kell, ugye?”</text:span></text:p>
      <text:p text:style-name="Átvett_20_anyagokra"><text:span text:style-name="T2">4,4 </text:span><text:span text:style-name="T26">Jézus Isten Igéjét idézve </text:span><text:span text:style-name="T71">válaszolt </text:span><text:span text:style-name="T26">a kísértésre. Urunk példája arra tanít, hogy </text:span><text:span text:style-name="T27">nem </text:span><text:span text:style-name="T26">élnünk kell, hanem engedelmeskednünk Istennek! </text:span><text:span text:style-name="T27">Nem </text:span><text:span text:style-name="T26">a kenyér megszerzése a legfontosabb dolog az életben, hanem az </text:span><text:span text:style-name="T71">Isten minden Igéje </text:span><text:span text:style-name="T26">iránti engedelmesség.</text:span><text:span text:style-name="T4"> </text:span><text:span text:style-name="T25">Minthogy Jézus nem kapott utasítást az Atyától, hogy változtassa a köveket kenyérré, nem kívánt önmagától cselekedni és a Sátánnak engedelmeskedni; nem számít, hogy mennyire volt éhes.</text:span></text:p>
      <text:p text:style-name="Átvett_20_anyagokra"><text:span text:style-name="T2">4,5-6 </text:span><text:span text:style-name="T4">A második kísértés Jeruzsálemben, a </text:span><text:span text:style-name="T2">templom </text:span><text:span text:style-name="T4">tetején történt. </text:span><text:span text:style-name="T2">Az ördög </text:span><text:span text:style-name="T4">felszólította Jézust, </text:span><text:span text:style-name="T2">vesse alá </text:span><text:span text:style-name="T4">magát istenfiúságának látványos bemutatásaként. </text:span><text:span text:style-name="T26">A </text:span><text:span text:style-name="T71">ha </text:span><text:span text:style-name="T26">bevezető szó szintén nem kétséget rejt magában, ahogyan látható is abból, hogy a Sátán arra a védelemre hivatkozik, amit Isten ígért a Messiásnak a Zsolt 91,11-12-ben.</text:span></text:p>
      <text:p text:style-name="P6"><text:span text:style-name="T22">Jézus kísértése az volt, hogy egy szenzációs dolog végrehajtásával bizonyítsa Messiás voltát. Dicsőséget érhetett volna el szenvedés nélkül; kitérhetett volna a kereszt elől, és mégis elérhette volna a trónt. De ez a tett kívül esett Isten szándékán. János úgy írja le ezt a csábítást, mint ami „az élet kérkedése” (1Jn 2,16). Ez hasonlít az édenkerti helyzetre, hogy „kívánatos az a fa a bölcsességért” (1Móz 3,6), minthogy mindkettő személyes dicsőség elérésének eszköze volt Isten akaratának figyelmen kívül hagyásával.</text:span> <text:span text:style-name="T21">Ez a kísértés hozzánk abban a vágyban közelít, hogy vallási kiemelkedésre törekedjünk a szenvedések vállalása nélkül. Nagy dolgokra törekszünk, de ha utunkon nehézségek támadnak, megfutamodunk és elrejtőzünk. Ha Isten akaratát semmibe vesszük és önmagunkat felmagasztaljuk, Istent kísértjük.</text:span></text:p>
      <text:p text:style-name="Átvett_20_anyagokra"><text:span text:style-name="T2">4,7 </text:span><text:span text:style-name="T4">Jézus a támadásnak ismét a Szentírás idézésével állt ellen: „Viszont meg van írva: Ne kísértsd az Urat, a te Istenedet” (lásd 5Móz 6,16). </text:span><text:span text:style-name="T26">Isten megígérte, hogy megvédi a Messiást, de ez a biztosíték Isten akarata szerinti életet tételezett fel. Engedetlen cselekedet esetén Isten ígéretére hivatkozni Isten kísértése lenne. El fog jönni az idő, amikor nyilvánvalóvá lesz, hogy Jézus a Messiás, de előbb jönnie kell a keresztnek! Az áldozati oltárnak meg kell előznie a trónt.</text:span><text:span text:style-name="T4"> A töviskoronának meg kell előznie a dicsőség koronáját. Jézus kivárja Isten idejét, és végrehajtja akaratát.</text:span></text:p>
      <text:p text:style-name="Átvett_20_anyagokra"><text:span text:style-name="T2">4,8-9 </text:span><text:span text:style-name="T4">A harmadik kísértésben </text:span><text:span text:style-name="T2">az ördög felvitte </text:span><text:span text:style-name="T4">Jézust </text:span><text:span text:style-name="T2">egy igen magas hegyre, és megmutatta neki a világ minden országát. </text:span><text:span text:style-name="T4">Felajánlotta azokat cserébe azért, hogy őt </text:span><text:span text:style-name="T2">imádja. </text:span><text:span text:style-name="T26">Noha ez a kísértés </text:span><text:span text:style-name="T71">az imádattal </text:span><text:span text:style-name="T26">függött össze, egy bizonyos szellemi gyakorlatot is jelentett, erőfeszítés volt arra, hogy rávegye Urunkat, ragadja magához a világ feletti uralmat a Sátán imádatán keresztül. A felajánlott jutalom, a </text:span><text:span text:style-name="T71">világ minden országa </text:span><text:span text:style-name="T26">és azok dicsősége, „a szemek kívánságának” (1 Jn 2,16) felelt meg.</text:span></text:p>
      <text:p text:style-name="Átvett_20_anyagokra"><text:span text:style-name="T26">Bizonyos értelemben a világ királyságai jelenleg az </text:span><text:span text:style-name="T71">ördögéi. </text:span><text:span text:style-name="T26">Őróla úgy beszélnek, mint aki „e világ istene” (2Kor 4,4), János pedig azt mondja nekünk, hogy „az egész világ a gonoszságban vesztegel” (1Jn 5,19). Ha Jézus megjelenik második eljövetelekor, mint Királyok Királya (Jel 19,16), akkor „e világnak országai” az övéi lesznek </text:span><text:span text:style-name="T4">(Jel 11,15). Jézus nem fogja megsérteni az isteni időrendet, és bizonyára sohasem fogja imádni a Sátánt!</text:span></text:p>
      <text:p text:style-name="P23">Számunkra a kísértés kettős: felcserélni szellemi elsőszülöttségi jogunkat ennek a világnak múló dicsőségére, valamint a teremtményt imádni és szolgálni a Teremtő helyett.</text:p>
      <text:p text:style-name="Átvett_20_anyagokra"><text:span text:style-name="T2">4,10 </text:span><text:span text:style-name="T4">Jézus harmadszor állt ellen a kísértésnek az ÓSZ alkalmazásával: </text:span><text:span text:style-name="T2">„Az Urat, a te Istenedet imádd, és csak neki szolgálj”. </text:span><text:span text:style-name="T4">Az imádat és az abból eredő szolgálat egyedül Istent illeti. A Sátán imádása egyenértékű lett volna azzal, hogy őt Istennek ismeri el.</text:span></text:p>
      <text:p text:style-name="P6">A kísértések sorrendje, ahogyan Máté jegyezte fel, eltér a Lukács evangéliumától (4,1-13). <text:span text:style-name="T22">Néhányan úgy vélték, hogy Máté sorrendje párhuzamos azoknak a kísértéseknek a sorrendjével, amelyekkel Izráel került szembe a pusztában (2Móz 16; 17; 32). Jézus éppen az ellenkezőjét mutatta a megpróbáltatásra történő reagálásban, mint Izráel.</text:span></text:p>
      <text:p text:style-name="Átvett_20_anyagokra"><text:span text:style-name="T2">4,11 </text:span><text:span text:style-name="T4">Amikor sikeresen visszautasította a Sátán kísértéseit, </text:span><text:span text:style-name="T2">elhagyta az ördög. </text:span><text:span text:style-name="T4">A kísértések inkább hullámokban jönnek, mint folyamatos áramlásban. „Amikor az ellenség áradathoz hasonlóan jön, az Úr Szelleme gátat emel ellene” (Ézs 59,19, az angol bibliafordítás szerint). Micsoda bátorítás ez Isten megpróbált szentjei számára!</text:span></text:p>
      <text:p text:style-name="Átvett_20_anyagokra"><text:span text:style-name="T25">Elmondja nekünk az Ige, hogy </text:span><text:span text:style-name="T70">angyalok jöttek és szolgáltak neki, </text:span><text:span text:style-name="T25">de nem ad magyarázatot erre a természetfeletti közreműködésre. Feltehetően azt jelenti, hogy ők biztosították fizikai táplálékkal, amit a Sátán sugalmazásakor visszautasított.</text:span></text:p>
      <text:p text:style-name="P23">Jézus megkísértéséből tanuljuk meg, hogy az ördög támadhatja azokat, akiket a Szent Szellem vezérel, de erőtlen azokkal szemben, akik Isten Igéjével állnak ellen.</text:p>
      <text:p text:style-name="Könyvadatsor"><text:span text:style-name="T19">(</text:span><text:span text:style-name="T29">J. N. Darby</text:span><text:span text:style-name="T19">: </text:span><text:span text:style-name="T5">A Biblia könyveinek áttekintése</text:span><text:span text:style-name="T19">. </text:span><text:span text:style-name="T20">Evangéliumi Kiadó</text:span><text:span text:style-name="T19">)</text:span><text:span text:style-name="T4">:</text:span></text:p>
      <text:p text:style-name="P25"><text:span text:style-name="T72">4. fejezet</text:span></text:p>
      <text:p text:style-name="Átvett_20_anyagok_20_réssel"><text:span text:style-name="T2">Jézust a Szent Szellem a pusztába vezeti, hogy megkísértse az ördög</text:span></text:p>
      <text:p text:style-name="P22">Miután Jézus kegyelemben Emberként elfoglalta helyét a földön, földi pályáját azzal kezdi (4. fejezet), hogy a Szent Szellem a pusztába vezeti Őt, hogy megkísértse az ördög. <text:span text:style-name="T22">Az igaz és szent Embernek, az Isten Fiának, aki a helyzetéhez méltó kiváltságokban részesült, el kell szenvednie ugyanazokat a kísértéseket, amelyek között az első Ádám elbukott.</text:span> Ez a szellemi állapotát teszi próbára. Itt nem egy ártatlan emberről van szó, aki élvezi Isten összes természetes áldását, és aki a kísértést ezen áldások között tapasztalja, amelyek emlékeztethették volna őt Istenre. Krisztus, aki közel áll Istenhez mint az Ő szeretett Fia, de kísértésnek van kitéve, ismeri a jót és a rosszat, és a külső körülmények tekintetében az ember bukott állapota közepette jött le. Ehhez a helyzethez való hűségét Istennek teljes mértékben próbára kell tennie tökéletes engedelmességét illetően. Csak akkor tarthatja meg ezt a helyzetét, ha nincs más akarata, mint az Atyáé. Ezt kell teljesítenie vagy elszenvednie, bármilyen következményekkel járjon is a személyére nézve. Ezt kell betöltenie minden nehézség, nélkülözés és magány közepette, a pusztában, ahol jelen volt a Sátán hatalma, amely arra csábíthatta, hogy könnyebb utat válasszon annál, ami kizárólag Atyja dicsőségét szolgálja. Le kellett mondania minden személyes jogáról, kivéve, ha Istentől kapja azokat — tökéletes bizalommal át kellett adnia őket Istennek.</text:p>
      <text:p text:style-name="P6">Az ellenség minden tőle telhető módon megpróbálta rávenni, hogy éljen kiváltságaival — „Ha Isten Fia vagy” —, hogy könnyítsen a helyzetén, Isten akaratától függetlenül, elkerülve azokat a szenvedéseket, amelyek az Atya akaratának teljesítésével járhatnak. Így azonban a saját akaratát tette volna, nem pedig Istenét.</text:p>
      <text:p text:style-name="Átvett_20_anyagok_20_réssel"><text:span text:style-name="T2">Az ellenséggel a pusztaságban</text:span></text:p>
      <text:p text:style-name="P22">Jézus, aki saját személyében és Istennel való kapcsolatában Isten Fiaként Isten teljes jóindulatát és orcájának fényét élvezte, negyven napra elmegy a pusztaságba, hogy szembeszálljon az ellenséggel. <text:span text:style-name="T22">Ő nem azért távozott el az emberek közül, az emberi kapcsolatoktól és az emberi dolgoktól, hogy (Mózeshez vagy Illéshez hasonlóan) Istennel legyen. Mivel már teljes mértékben közösségben volt Istennel, a Szent Szellem hatalma azért különíti el Őt az emberektől, hogy egyedül szálljon szembe az ellenséggel. Mózes esetében arról volt szó, hogy az ember kijött természetes körülményei közül, hogy Istennel legyen. Jézus esetében erre azért kerül sor, hogy együtt legyen az ellenséggel. Az Istennel való együttlét természetes helyzete volt.</text:span></text:p>
      <text:p text:style-name="Átvett_20_anyagok_20_réssel"><text:span text:style-name="T2">Egyszerű és tökéletes engedelmesség, Isten Igéivel élve</text:span></text:p>
      <text:p text:style-name="P22">Az ellenség először azzal kísérti, hogy testi szükségleteinek kielégítésére biztatja, és az Istenre való várakozás helyett arra igyekszik rávenni, hogy a neki adott hatalmat a saját akarata szerint és a saját érdekében használja. <text:span text:style-name="T22">Ha azonban Isten a pusztában a mannával táplálta Izráelt, akkor Isten Fiának – minden hatalma ellenére – azzal összhangban kellett cselekednie, amit Izráelnek meg kellett volna ebből tanulnia, vagyis hogy „nem csak kenyérrel él az ember, hanem minden igével, amely Isten szájából származik”.</text:span> Az Ember, az engedelmes Zsidó, Isten Fia erre az Igére várt, és enélkül semmit sem volt hajlandó tenni. Nem azért jött, hogy a saját akaratát tegye, hanem annak akaratát, aki elküldte. Ez az alapelv jellemzi Krisztus Szellemét a Zsoltárokban. Semmilyen szabadítást nem fogad el, csak Jahve közbelépését a maga tökéletes idejében. Teljes türelem ez annak érdekében, hogy teljes és tökéletes legyen Isten minden szándékának megvalósításában. <text:span text:style-name="T22">Krisztusban nem lehetett bűnös kívánság, de éhesnek lenni nem volt bűn. Mégiscsak emberi szükségletről volt szó, és mi rossz van abban, ha valaki eszik, amikor éhes? Isten nem jelentette ki erre vonatkozó akaratát, és Krisztus azért jött, hogy ezt az Ige szerinti akaratot teljesítse.</text:span> A Sátán javaslata ez volt: „Ha Isten fia vagy, mondd...” Ő azonban a szolga helyzetét vállalta, és ez nem egyeztethető össze a parancsolással. A Sátán arra törekedett, hogy kimozdítsa az Urat a tökéletes szolgálat és engedelmesség helyzetéből, a szolga helyzetéből.</text:p>
      <text:p text:style-name="Átvett_20_anyagok_20_réssel"><text:span text:style-name="T2">Az írott Ige és Krisztus engedelmességének jellege</text:span></text:p>
      <text:p text:style-name="P22"><text:span text:style-name="T21">Figyeljük meg itt az írott Ige helyét és Krisztus engedelmességének jellegét. Itt nem egyszerűen arról van szó, hogy Isten akarata a szabály, hanem arról, hogy ez a cselekvés egyetlen indoka. Nekünk olyan akaratunk van, amelyet gyakran akadályoz az Ige. Krisztusnál nem ez a helyzet. Őt Atyjának akarata ösztönözte; nem egyszerűen azzal összhangban cselekedett, hanem azért tette, amit tett, mert az volt Isten akarata. Örömünkre szolgál, ha látunk egy gyereket, aki elindul valami kedvére való dolog felé, de szülei hívására megáll, és szívesen megteszi, amit mondanak neki. Krisztus azonban soha nem így engedelmeskedett, soha nem kereste saját akaratát, hanem megállt Atyja akaratánál. Mi pedig Krisztus engedelmességére vagyunk felszentelve. Jegyezzük meg továbbá, hogy Ő az írott Ige szerint él, és azzal győz. Itt minden Krisztus győzelmén múlott, mint ahogy egykor minden Ádám bukásán.</text:span><text:span text:style-name="T22"> Krisztus számára azonban egyetlen – természetesen helyesen alkalmazott – Ige is elegendő. Nem keres mást – ez az engedelmesség. Ez elég a Sátánnak is; nem tud rá válaszolni. Fortélyai így csődöt mondtak.</text:span></text:p>
      <text:p text:style-name="P6">A győzelem első alapelve az egyszerű és teljes engedelmesség, az Isten szájából származó Igék szerinti élet. A következő elv az engedelmesség útjába vetett teljes bizalom.</text:p>
      <text:p text:style-name="Átvett_20_anyagok_20_réssel"><text:span text:style-name="T2">Teljes bizalom az engedelmesség útján</text:span></text:p>
      <text:p text:style-name="P22">Másodszorra az ellenség a templom párkányára állítja Őt, és <text:span text:style-name="T21">arra biztatja, hogy alkalmazza magára a Messiásnak adott ígéreteket anélkül, hogy Isten útjain maradna</text:span>. A hűséges ember kétségtelenül számíthat Isten segítségére, amíg az Ő útjain jár. A Sátán arra akarja rávenni Isten Fiát, hogy próbára tegye Istent (ahelyett, hogy az Ő útjain járva Őrá támaszkodna), hogy kiderüljön, lehet‑e bízni benne. Ez azonban az Istenbe vetett bizalom hiányát jelentené nála ahelyett, hogy engedelmesen számítana rá.<text:note text:id="ftn2" text:note-class="footnote"><text:note-citation>1</text:note-citation><text:note-body><text:p text:style-name="P26"><text:span text:style-name="T21">Bizalomra van szükségünk ahhoz, hogy bátorságunk legyen engedelmeskedni; de az igazi bizalmat az engedelmesség útján találjuk meg.</text:span> A Sátán használhatta ravaszul az Igét, de nem fordíthatta el tőle az Úr Krisztust. Ő továbbra is a megfelelő isteni fegyverként forgatja azt, és a Sátán megint nem tud válaszolni. Ha megtagadta volna az engedelmességet, maga is Sátánnak mutatkozott volna. <text:span text:style-name="T21">Ami az Úr üdvtörténeti helyzetét illeti, megfigyelhetjük, hogy mindig Mózes 5. könyvéből idéz.</text:span></text:p></text:note-body></text:note> Miután elfoglalta helyét Izráellel együtt abban az állapotban, amelyben király nélkül éltek az országban, abból a könyvből idézi Isten útmutatását, amelynek az ott eléjük tárt istenfélő úton kellett vezetnie őket. Útmutatóul az Igének azt a részét használja, amely az erre vonatkozó isteni rendelkezést tartalmazza: <text:span text:style-name="T21">„Ne kísértsd az Urat, a te Istenedet”. Ezt a szakaszt gyakran abban az értelemben idézik, mintha tiltaná az Úrba vetett túlzott bizalmat, pedig ez azt jelenti, hogy ne legyünk bizalmatlanok iránta azzal, hogy próbára tesszük a hűségét. A zsidók azzal kísértették Istent, hogy ezt mondták: Valóban köztünk van az Isten? A Sátán azt akarta, hogy az Úr is ezt tegye.</text:span></text:p>
      <text:p text:style-name="Átvett_20_anyagok_20_réssel"><text:span text:style-name="T2">Az Istennel nyíltan szemben álló Sátán felajánlja az Emberfiának a földi örökséget</text:span></text:p>
      <text:p text:style-name="P22">Miután az ellenség sikertelenül próbálta megtéveszteni ezt a hűséges szívet, és Isten Igéjének használatával is hiába igyekezett leplezni magát, valódi jellegében mutatkozik meg, és harmadszorra azzal kísérti az Urat, hogy kímélje meg magát a rá váró szenvedésektől. Ennek érdekében megmutatja neki az Emberfia földi örökségét, amelyet akkor fog megkapni, ha végigmegy azon a keserves úton, amely az Atya dicsőítéséhez szükséges, és amelyet az Atya jelölt ki neki. <text:span text:style-name="T22">Mindez most az övé lenne, ha elismerné a Sátánt azáltal, hogy imádja őt, e világ istenét. A föld királyai tulajdonképpen ezt tették, méghozzá e dolgoknak csupán töredékéért – milyen gyakran megteszik ezt jelentéktelen semmiségekért! Ő azonban az egészet megkaphatja.</text:span> De ha Jézusra a földi (és minden más) dicsőség öröksége várt, szívének célja maga Isten, az Ő Atyja dicsőítése volt. Bármilyen értékes volt is az ajándék, szíve úgy értékelte azt, mint az Ajándékozó adományát. Ezenfelül Ő a próbára tett ember, a hűséges izráelita helyzetében volt, és bármilyen nehéz volt is a türelem próbája, amelybe az ember bűne vitte Őt; bármekkora volt is a próbatétel, senkit nem volt hajlandó szolgálni, csakis Istenét.</text:p>
      <text:p text:style-name="Átvett_20_anyagok_20_réssel"><text:span text:style-name="T2">A hívő viszonyulása a Sátánhoz</text:span></text:p>
      <text:p text:style-name="Átvett_20_anyagok_20_réssel"><text:span text:style-name="T26">Ha azonban az ördög a végsőkig viszi a kísértést, a bűnt, és az ellenségként (a Sátánként) mutatkozik meg, a hívőnek jogában áll kiűzni őt. Ha kísértőként érkezik, a hívőnek az Ige hűségével kell válaszolnia, amely Ige Isten akarata szerinti tökéletes tanácsadója. Az embernek nem kell mindent átlátnia. Az Ige annak szava, aki mindent átlát, és ha azt követjük, akkor aszerint a bölcsesség szerint járunk, amely mindent tud, s utunkat ez a bölcsesség formálja; ami Istenbe vetett abszolút bizalmat jelent.</text:span><text:span text:style-name="T4"> </text:span><text:span text:style-name="T25">Az első két kísértés az ördög mesterkedése volt, a harmadik azonban nyílt ellenségeskedés volt Istennel. Ha az ördög Isten ellenségeként jelentkezik, a hívőnek joga van ahhoz, hogy semmi köze ne legyen hozzá. „Álljatok ellen az ördögnek, és elfut tőletek!”</text:span><text:span text:style-name="T4"> Tudja, hogy nem (hús)testtel, hanem Krisztussal szállt szembe. Bár képesek volnának a hívők </text:span><text:span text:style-name="T3">ellenállni, </text:span><text:span text:style-name="T4">amikor a Sátán a világgal kísérti őket, nem feledkezve meg arról, hogy ez a Sátán felségterülete az elbukott emberben!</text:span></text:p>
      <text:p text:style-name="Átvett_20_anyagok_20_réssel"><text:span text:style-name="T2">A hívő védelme</text:span></text:p>
      <text:p text:style-name="P27">Erkölcsi értelemben (vagyis a szív állapota tekintetében) a hívő védelme az egy dologra irányuló tekintet. Ha csak Isten dicsőségét keresem, akkor azok a dolgok, amelyek pusztán saját gyarapodásomat vagy megelégedésemet szolgálják – akár testileg, akár értelmileg –, nem fognak rabul ejteni. Ezek az Ige fényében – amely tekintetemet irányítja – Isten gondolatával ellentétesnek fognak mutatkozni. Itt nem a felfuvalkodottságról van szó, amely azon az alapon utasítja vissza a kísértést, hogy ő jó, hanem az engedelmességről, amely alázatosan megadja Istennek – és így Igéjének is – az Őt megillető helyet. „A te beszédedre figyelve őrizkedtem az erőszakosok útjától”, vagyis az olyan emberektől, akik a saját akaratukat követik, és azt tekintik a vezérfonaluknak. Ha a szív egyedül Istent keresi, a legravaszabb csapdát is észreveszi, mert az ellenség soha nem kísért azzal, hogy egyedül Istent keressük. Ez azonban tiszta szívet feltételez, amely nem önmagát keresi. Ez nyilvánult meg Jézusban.</text:p>
      <text:p text:style-name="P6"><text:span text:style-name="T21">A kísértéssel szemben az Ige véd meg minket, amelyet az Isten jelenlétében élő, tökéletesen tiszta szív belátása alkalmaz, amely szív az Igéből megismeri Isten gondolatait,</text:span><text:span text:style-name="T21"><text:note text:id="ftn3" text:note-class="footnote"><text:note-citation>1</text:note-citation><text:note-body><text:p text:style-name="Footnote">Tetteink egyetlen mozgatórugója Isten akarata kell, hogy legyen, amit az ember mindig az Igében talál meg. Így ugyanis ha a Sátán azzal kísért bennünket — ahogy azt mindig teszi is —, hogy más indíték alapján cselekedjünk, látni fogjuk, hogy ez az indíték ellentétes a szívünkben levő Igével és a szívünket vezérlő indítékkal, ezért a szívünk önmagával ellentétesnek ítéli. Meg van írva: „Szívembe zártam beszédedet, hogy ne vétkezzem ellened”. Ez az oka annak, hogy sokszor fontos megkérdeznünk magunktól, amikor kétségeink vannak, hogy milyen indítékok befolyásolnak (Zsolt 119,11).</text:p></text:note-body></text:note></text:span><text:span text:style-name="T21"> ezért azt is tudja, hogy hogyan kell alkalmaznia azokat az aktuális körülményekre.</text:span> Az Ige őrzi meg a lelket az ellenség mesterkedéseitől.</text:p>
      <text:p text:style-name="P6">Figyeljük meg azt is, hogy éppen ezért ennek az egyszerű és alázatos engedelmességnek a szelleme az erő forrása, mert ahol ez megvan, a Sátán semmit nem tehet. Isten ott jelen van, tehát az ellenség le van győzve.</text:p>
      <text:p text:style-name="Átvett_20_anyagok_20_réssel"><text:span text:style-name="T2">A három kísértés és az Úr három szerepe</text:span></text:p>
      <text:p text:style-name="P22">Úgy tűnik számomra, hogy <text:span text:style-name="T21">ez a három kísértés háromféle minőségében érte az Urat: mint Embert, mint Messiást és mint az Emberfiát.</text:span></text:p>
      <text:p text:style-name="P6"><text:span text:style-name="T21">Neki nem voltak bűnös kívánságai, mint a bukott embernek, de megéhezett.</text:span> A kísértő arra akarta rávenni Őt, hogy ezt a szükségletét Isten nélkül elégítse ki.</text:p>
      <text:p text:style-name="P23">A zsoltárok ígéretei Őrá vonatkoztak, mert a Messiásnak szóltak.</text:p>
      <text:p text:style-name="P23">S Emberfiaként a világ összes királysága az övé volt.</text:p>
      <text:p text:style-name="P6"><text:span text:style-name="T21">Jézus minden esetben hűséges izráelitaként válaszol – mint aki személyesen felelős Istennek –, felhasználva Mózes 5. könyvét, amely erről a tárgyról szól.</text:span><text:span text:style-name="T22"> (Vagyis Izráel engedelmességéről az ország birtoklásával kapcsolatban, az országhoz kapcsolódó előjogokról, valamint a nép előjogairól, amelyek összefüggtek ezzel az engedelmességgel. Minderről attól a szervezettől függetlenül van szó, amely egy közösséggé tette őket Isten előtt).</text:span><text:span text:style-name="T22"><text:note text:id="ftn4" text:note-class="footnote"><text:note-citation>2</text:note-citation><text:note-body><text:p text:style-name="P28">Ha figyelmesen megvizsgáljuk Mózes öt könyvét, látni fogjuk, hogy bár a szükséges történelmi tényeket leírja, Mózes 2., 3. és 4. könyve lényegében előképi jellegű. A sátor a hegyen mutatott minta alapján készült — vagyis mennyei dolgok mintájára —, s amint az apostol határozottan kijelenti, nemcsak a szertartási rendelkezések, hanem a történelmi tények is előképként történtek velük, és az okulásunk végett írattak meg. Mózes 5. könyve az ígéret földjén tanúsított magatartásukra vonatkozó útmutatást tartalmaz, de az imént megnevezett három könyv — még a történelmi tények esetében is — elsősorban előképi jellegű. Nem tudom, hogy a bevezetésük után akár csak egyetlen áldozatot is bemutattak‑e, hacsak a hivatalosakat nem (lásd Csel 7,42).</text:p></text:note-body></text:note></text:span></text:p>
      <text:p text:style-name="P6">A Sátán eltávozik tőle, és angyalok jönnek, hogy szolgáljanak a Messiásnak, az engedelmessége révén győzelmet aratott Emberfiának. Teljesen birtokában van mindannak, amivel kapcsolatban a Sátán azt akarta, hogy próbára tegye Istent. Az angyalok olyan szellemek, akik nekünk is szolgálnak.</text:p>
      <text:p text:style-name="Átvett_20_anyagok_20_réssel"><text:span text:style-name="T2">Jézus megütközött a Sátánnal, és megkötözte őt az emberért</text:span></text:p>
      <text:p text:style-name="P22">De milyen érdekes látni az áldott Urat, aki <text:span text:style-name="T22">Isten Fia létére lejön a mennyből, és a (hús)testté lett Igeként elfoglalja helyét a föld szegény, istenfélő lakói között. Ezután az Atya a Fiának ismerte el, a menny megnyílt előtte mint Ember előtt, s a Szent Szellem leszállt rá és rajta maradt mint Emberen, minden mértéket meghaladóan – és ezzel példát adott a mi helyünkre nézve is, noha mi még nem voltunk ebben a helyzetben. Az egész Szentháromság akkor nyilatkozott meg először teljesen, amikor Ő ily módon közösséget vállalt az emberrel. S ezek után milyen csodálatos látni, hogy – mivel mi a Sátán rabszolgái voltunk –, Jézus ebben a minőségében és ebben a kapcsolatban a Sátánnal is szembeszállt értünk, hogy megkötözze az erős embert, és az embernek Önmaga által ezt a helyet is biztosítsa. Nekünk azonban szükségünk volt a megváltásra ahhoz, hogy oda kerüljünk, ahol ő van.</text:span></text:p>
      <text:p text:style-name="Könyvadatsor"><text:span text:style-name="T19">(</text:span><text:span text:style-name="T5">Jeromos Bibliakommentár</text:span><text:span text:style-name="T19">. </text:span><text:span text:style-name="T20">Szent Jeromos Katolikus Bibliatársulat</text:span><text:span text:style-name="T19">)</text:span><text:span text:style-name="T4">:</text:span></text:p>
      <text:p text:style-name="Átvett_20_anyagokra"><text:span text:style-name="T73">19 (I) Jézus megkísértése (4,1-11). </text:span><text:span text:style-name="T26">Márk ezt az eseményt mindössze két versben (1,12-13) mondja el. Beszél a kísértés tényéről, de nem említi a részleteket. Ez fontos, mivel valószínűleg pontosan tükrözi a tanítványok helyzetét ezzel az eseménnyel kapcsolatban: tudták, hogy Jézus megkísértetett, (az esemény történetisége nem kétséges), de mivel a kísértés lényegileg egy személyes, benső tapasztalat, nem tudták pontosan, mi ment végbe Jézus tudatában. </text:span><text:span text:style-name="T28">Ezért Mt-nál és Lk-nál a Q változat úgy mutatja be ezen esemény elbeszélő midrását vagy értelmezését, hogy lelkipásztori szempontból hasznos legyen a híveknek.</text:span><text:span text:style-name="T4"> Ez úgy történik, hogy kapcsolatba hozza Mózes és Illés 40 napos böjtjével a sivatagban, Isten türelmének nagy próbára tételével, amikor a kivonuló nép föllázadt az isteni táplálék (a manna) ellen, és az aranyborjút imádta, és azonosítja Jézust az Isten Fiával (3. v.), ezalatt Izraelt, Isten népét (ld. 2,15) és nem a Messiást értve. </text:span><text:span text:style-name="T26">Mindaz, amit Jézus a kísértőnek felelt, idézet a MTörv 6-8-ból.</text:span><text:span text:style-name="T4"> Az egyes kísértések Máténál nem annyira bizarrak, mint amennyire első látásra tűnnek. Mind az Istent „teljes szívvel, teljes lélekkel és teljes erővel” szeretni (MTörv 6,5), azaz a főparancs elleni vétkezés különböző módjain alapulnak, ahogyan ezt a parancsot a régi rabbik értelmezték. A „szív” az érzelem kétféle — jó és rossz — indíttatásaira, ösztönzéseire vonatkozik, a „lélek” életet, akár vértanúságot is jelent; az „erő” gazdagságot, tulajdont és más külső birtokolt dolgokat jelent (</text:span><text:span text:style-name="T3">m.Ber. </text:span><text:span text:style-name="T4">9,5). Az Isten szeretetének ez az alaptémája fogja egységbe az egész elbeszélést. </text:span><text:span text:style-name="T73">3. </text:span><text:span text:style-name="T3">Isten Fia: </text:span><text:span text:style-name="T4">A kísértő így, azaz Izrael képviselőjének szólítja Jézust. </text:span><text:span text:style-name="T3">kövek: </text:span><text:span text:style-name="T26">A kövek kenyérré változtatása az isteni akarat elleni lázadás bűnét foglalná magába.</text:span><text:span text:style-name="T4"> </text:span><text:span text:style-name="T73">4. </text:span><text:span text:style-name="T3">nemcsak kenyérrel: </text:span><text:span text:style-name="T26">Jézus válasza a MTörv 8,3-ból való. Teljes jelentőségének megértéséhez el kell olvasni a MTörv 6-8. fejezetek egész szövegösszefüggését. Isten szava jelenti a fő táplálékot.</text:span><text:span text:style-name="T4"> </text:span><text:span text:style-name="T73">5. </text:span><text:span text:style-name="T4">Csak az első kísértés történik a pusztában. </text:span><text:span text:style-name="T3">a szent város: </text:span><text:span text:style-name="T4">Jeruzsálem. </text:span><text:span text:style-name="T73">6. </text:span><text:span text:style-name="T3">Isten Fia: </text:span><text:span text:style-name="T4">Jézust újra a nép képviselőjeként szólítja meg, és arra hívja, hogy </text:span><text:span text:style-name="T26">tegye próbára Isten gondviselő gondoskodását azzal, hogy szükségtelenül kockára teszi életét</text:span><text:span text:style-name="T25">, megcsúfolja a valódi vértanúságot és a jövendő szenvedéstörténetet</text:span><text:span text:style-name="T4">. </text:span><text:span text:style-name="T3">angyalok: </text:span><text:span text:style-name="T4">A sátán az Írásokat idézi, ebben az esetben a Zsolt 91,11-12 görög formáját. </text:span><text:span text:style-name="T73">7. </text:span><text:span text:style-name="T3">ne kísértsd Uradat: </text:span><text:span text:style-name="T4">Jézus válasza a MTörv 6,16-ból való (ld. 1Kor 10,9). Az embernek az Úr szolgálatába kell állítania az életét, de nem könnyelműen. </text:span><text:span text:style-name="T73">8. </text:span><text:span text:style-name="T3">a világ minden országa és dicsősége: </text:span><text:span text:style-name="T4">A dicsőség a ragyogásnak és gazdagságnak, a lét teljességének kifejezésére, bemutatására használt bibliai kifejezés. Itt a hatalom és gazdagság előnyben részesítésének kísértését jelenti Isten szeretetével szemben, amely alatt a vele kötött szövetséghez való hűség értendő. </text:span><text:span text:style-name="T73">10. </text:span><text:span text:style-name="T3">csak neki szolgálj: </text:span><text:span text:style-name="T4">Jézus válasza a MTörv 6,13-ból való, amely összefoglalja az erkölcsi monoteizmus nagy ósz‑i üzenetét. Egyedül Isten méltó imádásunkra. Jézus megkísértésének egyetemes jelentősége van: (a) Jézus Izraelt képviseli, mivel ő Isten új népének a kezdete, egy új emberiség megalapítója; (b) az alapkísértés Istent </text:span><text:span text:style-name="T3">nem </text:span><text:span text:style-name="T4">szeretni teljes szívvel, az élet kockáztatásával, a gazdagság árán. Jézus itt úgy mutatkozik meg, mint aki tökéletesen szereti Istent (Zsid 4,15).</text:span></text:p>
      <text:p text:style-name="Könyvadatsor"><text:span text:style-name="T19">(</text:span><text:span text:style-name="T29">Szabó Andor</text:span><text:span text:style-name="T19">: </text:span><text:span text:style-name="T5">Lábam előtt mécses a Te igéd</text:span><text:span text:style-name="T19">. </text:span><text:span text:style-name="T20">Kálvin Kiadó</text:span><text:span text:style-name="T19">)</text:span><text:span text:style-name="T4">:</text:span></text:p>
      <text:p text:style-name="P25"><text:span text:style-name="T72">CSELEKVŐ ELŐKÉSZÜLET</text:span></text:p>
      <text:p text:style-name="P29"><text:span text:style-name="T3">Máté 4,1-11</text:span></text:p>
      <text:p text:style-name="Átvett_20_anyagok_20_réssel"><text:span text:style-name="T26">A Lélek viszi ki Jézust a pusztába, hogy kitegye az ördög kísértésének, abban a bizonyosságban, hogy ellene fog állni ármányainak. Jézus ott ugyanazt éli át, amit Izráel tapasztalt meg a pusztában 40 év alatt (5Móz 8,2kk), s úgy böjtöl, mint Mózes, míg a 10 igét táblákra véste (2Móz 34,27k).</text:span><text:span text:style-name="T4"> Negyven nap múltán mégis megéhezett Jézus, s a kísértő ekkor lépett elő. Maga az éhség is kísértésszámba ment, hát még a javasolt, kézenfekvő megoldás. Elvégre Isten Fia, s ha tényleg az, csak szólnia kell a pusztában szerteszét heverő köveknek, hogy változzanak kenyerekké, ami azonban a fiúság kiváltságának elherdálása, önhatalmú felhasználása volna. </text:span><text:span text:style-name="T25">Jézus, az éhséget is elhessegetve, éppen azzal az igerészlettel válaszol az ördögnek, amiről a 40 év kapcsán már föntebb szó esett, hogy az ember nemcsak kenyérrel él, hanem Isten igéjével is.</text:span><text:span text:style-name="T4"> Az ember, s nemcsak a Fiú. </text:span><text:span text:style-name="T26">Az 5Móz 8,3 héber szövegében kétszer is </text:span><text:span text:style-name="T27">ádám </text:span><text:span text:style-name="T26">olvasható, ami embert jelent. Jézus tehát tekinthető második Ádámnak, aki nem bukik el a megkísértetésben. Válasza arra is pontosabb feleletet ad, hogy mit csinált a 40 napi böjtölés idején, mert nem idézne Mózestől olyasmit, amit maga nem tett volna meg. Következőleg, nemcsak tétlen böjtölés töltötte ki idejét, de bizonnyal Isten igéjének olvasása, tanulmányozása is. Nem lehetetlen, hogy egy Tóra-tekercs (Mózes öt kv.-e) volt nála, mivel minden válasza az 5Móz kv.-éből való, s úgy belemerült a tanulmányozásba, hogy az éhségről is elfeledkezett, az ige táplálta kenyér helyett (Jn 4,31k). Tehát megpróbált igével veri vissza az ördög kísértését, aki azonban nem hagyja annyiban, s viszi magával a templom egyik párkányára, mondván, ha neked ige kell, hát itt áll a Zsolt 91,11k soraiban, hogy az angyalok kézen fognak hordozni, ha innen aláveted magad.</text:span><text:span text:style-name="T4"> Mélységbe ugrásról azonban szó sincs a Zsoltárban. Különben is istenkísértés eltérnie bárkinek is attól, ami számára a fölismert engedelmesség alapján bizonyult Istentől rendeltnek. </text:span><text:span text:style-name="T26">Ne kísértsd hát Uradat Istenedet (5Móz 6,16). A félremagyarázott, az előrángatott ige is válhat kísértéssé, amit Jézus az írás helyes értelmezésével hárít el.</text:span><text:span text:style-name="T4"> Az igeszerű írásértelmezés az Ő győzelmének érvényre jutása. — </text:span><text:span text:style-name="T26">De az ördög még most sem nyugszik, s az 5Móz 34,1kk ellenpárjaként, ahol is Mózes a Nébó hegyéről bepillanthat az ígéret földjére, egy magas hegyre viszi fel Jézust, s onnan mutatja meg neki a világ minden országát, s annak dicsőségét.</text:span><text:span text:style-name="T4"> Egy ellenisteni magasság ez, ahonnan minden belátható és bejárható (Jób 1,7; 2,2) azzal a beképzeltséggel, mintha itt minden az övé, az ördögé volna. S most felajánlja Jézusnak, hogy neki adja át, ha leborulva hódol előtte, azaz ne az Atyának engedjen, hanem szegődjön az ő szolgálatába. Mire Jézus elküldi az ördögöt, mert egyedül csak Istent illeti imádat, hogy mindenek neki szolgáljanak (5Móz 6,13). Az ördög csak ekkor hagy fel további kísértéseivel, megjelennek viszont az angyalok, és szolgálnak Jézusnak, ami azt is jelenti, hogy ennie adtak. </text:span><text:span text:style-name="T26">A Fiú, a második Ádám győzelme nyomán a puszta kezd már Édenné változni. Ádám fiai, legyetek a második Ádám követői!</text:span></text:p>
      <text:p text:style-name="Könyvadatsor"><text:span text:style-name="T19">(</text:span><text:span text:style-name="T29">Cornelis van der Waal</text:span><text:span text:style-name="T19">: </text:span><text:span text:style-name="T5">Kutassátok az Írásokat!</text:span><text:span text:style-name="T19"> </text:span><text:span text:style-name="T20">Iránytű Kiadó</text:span><text:span text:style-name="T19">)</text:span><text:span text:style-name="T4">:</text:span></text:p>
      <text:p text:style-name="Átvett_20_anyagok_20_réssel"><text:span text:style-name="T3">Egységben népével. </text:span><text:span text:style-name="T4">Jézus megkeresztelkedik a Jordán vizében. (Ez a folyó fontos szerepet játszik Izráel történetében, mert a nép ezen keresztül jutott be Kánaán földjére.) Megkeresztelkedése az igazságosság beteljesítése (engedelmesség a szövetség iránt). Azáltal, hogy bármely bűnöshöz hasonlóan magára vette a keresztséget, kimutatta szolidaritását népével. Miután azonban Józsué/Jézus kiemelkedik a vízből, és a Szentlélek erejével elkezdi végrehajtani Isten igazságosságát, azt a feladatot, amelyet Isten bízott reá.</text:span></text:p>
      <text:p text:style-name="Átvett_20_anyagokra"><text:span text:style-name="T25">Jézus tehát egy népével. Nem </text:span><text:span text:style-name="T69">a pusztából </text:span><text:span text:style-name="T25">hívta‑e ki Isten Izráelt? Nem buktak‑e el az izráeliták ismét és ismét, s zúgolódtak szüntelenül?</text:span><text:span text:style-name="T4"> (Emlékezzünk a 2Móz és 4Móz eseményeire.) Az Istennek eme Fiát most éppen olyan próbatételek érik, mint egykor Izráelt. A sátán 40 napig kísérti a pusztában, amint a választott nép is 40 évig vándorolt ott. Jézus háromszor válaszol a sátán kísértésére a Mózes utolsó könyvéből vett idézetekkel (5Móz 8:3; 6:16,13). Távozz tőlem, sátán! S Jézus ugyanígy felel, amikor Péter, a tanítványa válik sátánná, ellenségévé, akadállyá az útjában (16:23).</text:span></text:p>
      <text:p text:style-name="Könyvadatsor"><text:span text:style-name="T19">(</text:span><text:span text:style-name="T29">Karner Károly</text:span><text:span text:style-name="T19">: </text:span><text:span text:style-name="T5">Máté evangéliuma</text:span><text:span text:style-name="T19">. </text:span><text:span text:style-name="T20">Keresztyén Igazság</text:span><text:span text:style-name="T19">)</text:span><text:span text:style-name="T4">:</text:span></text:p>
      <text:p text:style-name="Átvett_20_anyagok_20_réssel"><text:span text:style-name="T2">4, </text:span><text:span text:style-name="T4">1-11: </text:span><text:span text:style-name="T2">Jézus megkísértetése; </text:span><text:span text:style-name="T4">v. ö. Luk. 1, 1-13; Mk 1, 12-13.</text:span></text:p>
      <text:p text:style-name="P22"><draw:frame draw:style-name="fr1" draw:name="Keret1" text:anchor-type="char" svg:width="0.75cm" draw:z-index="0"><draw:text-box fo:min-height="0.499cm"><text:p text:style-name="P30"><text:span text:style-name="Kiemelt">4</text:span>, 1</text:p></draw:text-box></draw:frame>Akkor Jézust a Lélek a pusztába vitte, hogy a Sátán megkísértse. <draw:frame draw:style-name="fr1" draw:name="Keret2" text:anchor-type="char" svg:width="0.75cm" draw:z-index="1"><draw:text-box fo:min-height="0.499cm"><text:p text:style-name="P30">2</text:p></draw:text-box></draw:frame>És miután negyven nap és negyven éjjel bőjtölt, megéhezett. <draw:frame draw:style-name="fr1" draw:name="Keret3" text:anchor-type="char" svg:width="0.75cm" draw:z-index="2"><draw:text-box fo:min-height="0.499cm"><text:p text:style-name="P30">3</text:p></draw:text-box></draw:frame>Erre odalépett hozzá a Kísértő és szólt hozzá: Ha Isten Fia vagy, mondd, hogy ezek a kövek változzanak kenyerekké. <draw:frame draw:style-name="fr1" draw:name="Keret4" text:anchor-type="char" svg:width="0.75cm" draw:z-index="3"><draw:text-box fo:min-height="0.499cm"><text:p text:style-name="P30">4</text:p></draw:text-box></draw:frame>Ő azonban e szóval felelt neki: Meg van írva: „Nemcsak kenyérből él az ember, hanem Istennek minden igéjéből, amely az ő szájából ered”. <draw:frame draw:style-name="fr1" draw:name="Keret5" text:anchor-type="char" svg:width="0.75cm" draw:z-index="4"><draw:text-box fo:min-height="0.499cm"><text:p text:style-name="P30">5</text:p></draw:text-box></draw:frame>Akkor magával vitte a Sátán a szent városba és a templom párkányára állította <draw:frame draw:style-name="fr1" draw:name="Keret6" text:anchor-type="char" svg:width="0.75cm" draw:z-index="5"><draw:text-box fo:min-height="0.499cm"><text:p text:style-name="P30">6</text:p></draw:text-box></draw:frame>és így szólt hozzá: Ha Isten fia vagy, vesd le magadat, mert meg van írva: „Angyalainak parancsol tefelőled és kézen hordoznak téged, hogy meg ne üssed lábadat a kőben”. <draw:frame draw:style-name="fr1" draw:name="Keret7" text:anchor-type="char" svg:width="0.75cm" draw:z-index="6"><draw:text-box fo:min-height="0.499cm"><text:p text:style-name="P30">7</text:p></draw:text-box></draw:frame>Mondotta neki Jézus: Ismét meg van írva: „Ne kísértsd az Urat, a te Istenedet”. <draw:frame draw:style-name="fr1" draw:name="Keret8" text:anchor-type="char" svg:width="0.75cm" draw:z-index="7"><draw:text-box fo:min-height="0.499cm"><text:p text:style-name="P30">8</text:p></draw:text-box></draw:frame>Ismét magával vitte őt a Sátán egy igen magas hegyre és megmutatta neki a világ összes királyságait és azoknak dicsőségét <draw:frame draw:style-name="fr1" draw:name="Keret9" text:anchor-type="char" svg:width="0.75cm" draw:z-index="8"><draw:text-box fo:min-height="0.499cm"><text:p text:style-name="P30">9</text:p></draw:text-box></draw:frame>és mondotta neki: Mindezeket neked adom, ha leborulva imádsz engem. <draw:frame draw:style-name="fr1" draw:name="Keret10" text:anchor-type="char" svg:width="0.75cm" draw:z-index="9"><draw:text-box fo:min-height="0.499cm"><text:p text:style-name="P30">10</text:p></draw:text-box></draw:frame>Akkor azt mondotta neki Jézus: Távozz tőlem, Sátán! Mert meg van írva: „A te Uradat, Istenedet imádd és csak neki szolgálj”. <draw:frame draw:style-name="fr1" draw:name="Keret11" text:anchor-type="char" svg:width="0.75cm" draw:z-index="10"><draw:text-box fo:min-height="0.499cm"><text:p text:style-name="P30">11</text:p></draw:text-box></draw:frame>Akkor elhagyta őt a Sátán és az angyalok eljöttek és szolgáltak neki.</text:p>
      <text:p text:style-name="P22">4. vs. v. ö. V. Móz 8, 3. — 6. vs. v. ö. Zsolt 91, 11-12. — 7. vs. v. ö. V. Móz 6, 16. — 10. vs.. v. ö. V. Móz 6, 13.</text:p>
      <text:p text:style-name="P22">Máténál, úgy mint Márknál és Lukácsnál. Jézus megkeresztelésének a történetéhez szorosan hozzákapcsolódik megkísértésének a története. A történet elénk állítja, hogy mit is jelent Jézus istenfiúsága. <draw:frame draw:style-name="fr1" draw:name="Keret12" text:anchor-type="char" svg:width="0.75cm" draw:z-index="11"><draw:text-box fo:min-height="0.499cm"><text:p text:style-name="P30">1</text:p></draw:text-box></draw:frame>A Lélek, t. i. az Isten lelke, amely a keresztelés alkalmával alászállott Jézusra, viszi őt a pusztába: <text:span text:style-name="T21">Jézust munkájában, egész életében az Isten Lelke vezérli. Ez viszi őt a pusztába is, nem azért, hogy talán csendes szemlélődéssel gondolkodjék az előtte álló feladat nagyságán és keresse az utakat s módokat, amelyeknek segítségével azt elvégezheti, — Jézusnak az útját nem ilyen emberi meggondolások, hanem Isten akarata vezérli. Az út célja, hogy Jézus «megkísértessék», azaz próbára tétessék. Isten kiszolgáltatja őt a Sátánnak, hogy a vele való harcban mutassa meg Istenhez ragaszkodását, Isten akarata iránti engedelmességét.</text:span> Ily értelemben nemcsak ott a pusztában van Jézus kiszolgáltatva a Kísértőnek, úgyannyira, hogy az «magával viheti», mintha hatalmában volna, hanem ki volt neki szolgáltatva egész földi életében. Innét a kísértések sorozata (v. ö. Luk 1,13; 22,28). <text:span text:style-name="T21">A pusztában a kísértés nem abban állott, hogy Jézus önmaga előtt tisztázva messiási feladatát és útját, elutasított magától olyan lehetőségeket, amelyek számára kísértésekké lettek. Az evangélista nem gondol arra sem, hogy látomásokban közeledett hozzá a Kísértő. A történet azt a kegyetlen valóságot állítja elénk, hogy Jézus szemben találta magát a Sátánnal és hogy neki éppen úgy védekeznie kellett ellene, mint nekünk.</text:span></text:p>
      <text:p text:style-name="Átvett_20_anyagokra"><text:span text:style-name="T25">A </text:span><text:span text:style-name="T69">Sátán </text:span><text:span text:style-name="T25">(a név annyit jelent, mint «ellenfél» az Ótestámentom tanusága szerint vádolja a kegyeseket, mint pl. Jóbot (Jób 2, 1 kk.) és kísérti, próbára teszi, Istentől eltántorítani törekszik őket. A késői zsidóság, mint az Újtestámentom is, a Sátán névvel jelöli meg az Isten ellenes hatalmak vezérét (a démonok fejedelme, Mát 9.34; Mk 3,22), aki a zsidó írástudomány tanítása szerint az esztendő minden napján, kivéve a nagy engesztelő napot, vádolja az</text:span><text:span text:style-name="T70"> </text:span><text:span text:style-name="T25">izraelitákat Isten előtt.</text:span><text:span text:style-name="T4"> Az Újtestámentom nemcsak arról tanuskodik, hogy Jézus ki volt szolgáltatva a Sátánnak, hanem arról is, hogy az keresztre is juttatta (I. Kor 2, 8), mint ahogy «elnyeléssel» fenyegeti a kegyeseket is (I. Pét 5, 8). Erre hatalma van, mivel «e világ fejedelme» (Ján 12, 31), sőt «istene» (II. Kor 4, 4).</text:span></text:p>
      <text:p text:style-name="P6"><draw:frame draw:style-name="fr1" draw:name="Keret13" text:anchor-type="char" svg:width="0.75cm" draw:z-index="12"><draw:text-box fo:min-height="0.499cm"><text:p text:style-name="P30">2</text:p></draw:text-box></draw:frame>«Negyven napi és negyven éjtszakai», tehát teljes bőjt után (a bőjtölésre nézve v. ö. Mát 6, 16-hoz; «negyven» kerek, szimbólikus szám, negyven napig böjtöt Mózes és Illés is, v. ö. II. Móz 34, 28; I. Kir 19, 8) <draw:frame draw:style-name="fr1" draw:name="Keret14" text:anchor-type="char" svg:width="0.75cm" draw:z-index="13"><draw:text-box fo:min-height="0.499cm"><text:p text:style-name="P30">3</text:p></draw:text-box></draw:frame>lép Jézushoz a Kísértő, felhasználva a Jézusnál jelentkező testi szükségletet. Arra szólítja fel Jézust, hogy a neki istenfiúi méltóságában adott hatalommal szerezzen magának csodás úton táplálékot. A zsidó írástudomány azzal a reménységgel kecsegtette a népet, hogy az eljövendő Messiás ismét mannát, mennyei kenyeret ad majd, mint egykor Mózes tette a pusztában. <text:span text:style-name="T22">Ha Jézus ennek a felszólításnak enged, önhatalmúlag veszi sorsát kezébe, nem él már az Isten iránti engedelmességben, — hiszen éppen a Kísértő akaratának engedve cselekszik. És ha a kívánt csoda akkor nem sikerül, mert elszakadt Istentől, úgy Jézus el is vesztette istenfiúi méltóságát. Az Istentől nyert ajándékokat senki sem használhatja önző célokra. </text:span><draw:frame draw:style-name="fr1" draw:name="Keret15" text:anchor-type="char" svg:width="0.75cm" draw:z-index="14"><draw:text-box fo:min-height="0.499cm"><text:p text:style-name="P30">4</text:p></draw:text-box></draw:frame><text:span text:style-name="T22">Jézus is a szó teljes értelme szerint Isten igéjéből «él» s amíg Isten életet teremtő igéjével táplálja őt, addig nem láthat szükséget. Jézusnak ez a felelete, amelyet egy V. Móz 8, 3-ból vett idézet formájába öltöztet, mély bepillantást enged lelki életébe.</text:span></text:p>
      <text:p text:style-name="P6"><draw:frame draw:style-name="fr1" draw:name="Keret16" text:anchor-type="char" svg:width="0.75cm" draw:z-index="15"><draw:text-box fo:min-height="0.499cm"><text:p text:style-name="P30">5</text:p></draw:text-box></draw:frame>A Kísértő következő támadása Jézust Isten iránti engedelmességére hivatkozva igyekszik megejteni. Most a közkeletű zsidó névvel «szent város»-nak nevezett Jeruzsálembe (v. ö. pl. Mát 27,53; Ezs 48, 2; 52,1; Neh 11, 1; Dán 9, 24; 11. Makk 3, 1 stb.) viszi őt a Kísértő és a templomnak egy közismert kiugró oromzatára, talán az ú. n. «királyi csarnok» déli párkányára állítja, ahol Josephus szerint (Ant XV. 11, 5) egy meredek szakadék volt. Az Irásra hivatkozva (Zsolt 91, 11-12) szólítja őt fel, hogy vesse onnét alá magát. <draw:frame draw:style-name="fr1" draw:name="Keret17" text:anchor-type="char" svg:width="0.75cm" draw:z-index="16"><draw:text-box fo:min-height="0.499cm"><text:p text:style-name="P30">6</text:p></draw:text-box></draw:frame><text:span text:style-name="T22">Az idézett zsoltárhely az Istenbe vetett bizodalomnak merész szavakba öltöztetett kifejezése s ennek értelmében Isten éppen őt, a Messiást kell, hogy oltalmazza és nem engedheti, hogy bántódása történhessék.</text:span> <text:span text:style-name="T22">Bár az evangélista nem szól arról, hogy a templom tele volt ünneplő sokasággal, mégis a kísértés nyilvánvaló elgondolása az, hogy Jézus sértetlen alábocsátkozása olyan látványos csoda volna, amelynek alapján őt azonnal elismernék messiásnak.</text:span> Hiszen az írástudók várakozása szerint, «ha a messiás-király kinyilatkoztatja magát, akkor eljön és ott áll a szentély tetején». Önhatalmulag ragadná így Jézus magához a messiás méltóságát, bizalmatlan, hitetlen engedetlenséggel térne le arról az7 útról, amelyen őt az Atya vezetni szándékszik. <draw:frame draw:style-name="fr1" draw:name="Keret18" text:anchor-type="char" svg:width="0.75cm" draw:z-index="17"><draw:text-box fo:min-height="0.499cm"><text:p text:style-name="P30">7</text:p></draw:text-box></draw:frame>Azért utasítja el, megint az Irás szavára hivatkozva (v. ö. V. Móz 6,16), az «Istent kísértő» felszólítást.</text:p>
      <text:p text:style-name="P6"><draw:frame draw:style-name="fr1" draw:name="Keret19" text:anchor-type="char" svg:width="0.75cm" draw:z-index="18"><draw:text-box fo:min-height="0.499cm"><text:p text:style-name="P30">8</text:p></draw:text-box></draw:frame>Harmadszor egy igen magas hegyre viszi fel Jézust a Sátán, ahonnét megmutatja neki a világ összes királyságait és azoknak dicsőségét. Az egész világ a Sátán birodalma, a királyok is mind az ő szolgálatában állanak. <draw:frame draw:style-name="fr1" draw:name="Keret20" text:anchor-type="char" svg:width="0.75cm" draw:z-index="19"><draw:text-box fo:min-height="0.499cm"><text:p text:style-name="P30">9</text:p></draw:text-box></draw:frame>Azért kínálhatja fel mindezt Jézusnak, és hajlandó neki odaadni, ha leborul előtte és őt imádja. A Kísértő, levetve minden álarcot, nyilt Isten elleni lázadásra csábítja Jézust. <draw:frame draw:style-name="fr1" draw:name="Keret21" text:anchor-type="char" svg:width="0.75cm" draw:z-index="20"><draw:text-box fo:min-height="0.499cm"><text:p text:style-name="P30">10</text:p></draw:text-box></draw:frame>Jézus is ép ily nyilt szóval utasítja őt el: «Távozz tőlem, Sátán! Mert meg van irva: A te Uradat Istenedet imádd és csak neki szolgálj!» Az Irás szavával (v. ö. V. Móz 6, 13) fejezi ki Jézus feltétlen ragaszkodását Istenhez, azt a szilárd eltökéltséget, hogy halad az Atya által kijelölt úton akkor is, ha ez az út a teljes elhagyatottságba és a bukásba vezet. A Messiástól a zsidóság azt várta, hogy visszaállítsa Izráel birodalmát, hogy hatalma előtt meghódoljanak a pogányok, azok a hatalmasok, akik akkor a nép fölött uralkodtak. A Kísértő szava mutatja, hogy ez a reménység a Sátán tőrvetése, mellyel el akarja tántorítani a Messiást Isten iránti engedelmességétől. <text:span text:style-name="T22">A kísértés története azt mutatja meg a gyülekezetnek, hogy Jézus istenfiúi méltósága szöges ellentétben van azokkal a messiási váradalmakkal, amelyeket a zsidó írástudomány magának, — részben az Ótestámentom igéretének a hamis kiszínezésével, — alkotott.</text:span> Ha Jézus ennek a várakozásnak az értelmében fogta volna fel messiási hivatását, úgy nem az Isten iránti engedelmesség útját járta volna, hanem beleesett volna a Kísértő tőrébe. <text:span text:style-name="T22">A Kr. e. 1. és Kr. u. 1. évszázad története telve van számos olyan «hamis messiás» kísérletezésével, aki a Róma elleni lázadásnak, politikai hatalom megszerzésének útján akarta a messiási birodalmat megvalósítani. Mindezeknek a lábanyomát befújta a szél, nevűket is alig ismerjük, mivel útjuk nem az Isten akaratának szolgálata, hanem önös érdekek keresése volt.</text:span></text:p>
      <text:p text:style-name="P6"><draw:frame draw:style-name="fr1" draw:name="Keret22" text:anchor-type="char" svg:width="0.75cm" draw:z-index="21"><draw:text-box fo:min-height="0.499cm"><text:p text:style-name="P30">11</text:p></draw:text-box></draw:frame>Jézus diadalát a Sátán fölött az evangélista azzal szemlélteti, hogy miután a Kísértő elhagyta őt, eljöttek az Isten angyalai és szolgáltak neki: valamikor Illést is így oltalmazta az Úr, táplálta őt csodálatosan, angyalai által (v. ö. I. Kir 19,5-8).</text:p>
      <text:p text:style-name="P7">Jézus talán a Sátán fölött a pusztában aratott diadalára gondol, amikor a vele vívott harcára és győzelmére utal (Mát 12, 29; Mk 3, 27; v. ó. Luk 10, 18). Talán ugyancsak erre a történetre utal a zsidókhoz írt levél szerzője is (v. ő. Zsid 2, 18; 4, 15).</text:p>
      <text:p text:style-name="Könyvadatsor"><text:span text:style-name="T19">(</text:span><text:span text:style-name="T29">Ortensio da Spinetoli</text:span><text:span text:style-name="T19">: </text:span><text:span text:style-name="T5">Máté az egyház evangéliuma</text:span><text:span text:style-name="T19">. </text:span><text:span text:style-name="T20">Agapé</text:span><text:span text:style-name="T19">)</text:span><text:span text:style-name="T4">:</text:span></text:p>
      <text:p text:style-name="P22">negyedik fejezet</text:p>
      <text:p text:style-name="Átvett_20_anyagok_20_réssel"><text:span text:style-name="T2">Jézus böjtje és kísértései1</text:span><text:span text:style-name="T2"><text:note text:id="ftn5" text:note-class="footnote"><text:note-citation>1</text:note-citation><text:note-body><text:p text:style-name="Footnote">J. Dupont, <text:span text:style-name="Félig_20_kiemelt">L’origine du récit des tentations de Jésus au désert</text:span>, in RB 75 (1966), 30-76.; ugyanő: <text:span text:style-name="Félig_20_kiemelt">Le tentazioni di Gesù nel deserto</text:span>, Brescia, 1970.; G. Leonardi, <text:span text:style-name="Félig_20_kiemelt">Il racconto sinottico delle tentazioni di Gesù: fonti, ambiente e dottrina</text:span>, in StPatav 16 (1969), 391-429.; P. Hoffmann, <text:span text:style-name="Félig_20_kiemelt">Die Versuchungsgeschichte in der Logienquelle. Zur Auseinandersetzung der Judenchristen mit dem politischen Messianismus</text:span>, in BZ 13 (1969), 207-223.; P. Pokerny, <text:span text:style-name="Félig_20_kiemelt">The Temptation Stories and their Intention</text:span>, in NTS 20 (1973-74), 115-127.; A. Mahnke, <text:span text:style-name="Félig_20_kiemelt">Die Versuchungsgeschichte im Rahmen der synoptischen Evangelien: ein Beitrag zur frühen Christologie</text:span>, Frankfurt-Bern, 1978.; D. Zeller, <text:span text:style-name="Félig_20_kiemelt">Die Versuchungen Jesu in der Logienquelle, </text:span>in TrierTZ 89 (1980), 61-73.</text:p></text:note-body></text:note></text:span><text:span text:style-name="T2"> </text:span><text:span text:style-name="T4">(4, 1-11)</text:span></text:p>
      <text:p text:style-name="P22">(Mk 1, 12-13; Lk 4, 1-13)</text:p>
      <text:p text:style-name="P31"><text:span text:style-name="T3">1.<text:tab/>Akkor elvitte Jézust a Lélek a pusztába,<text:line-break/>hogy megkísértse az ördög.</text:span></text:p>
      <text:p text:style-name="P32"><text:span text:style-name="T3">2.<text:tab/>Miután negyven nap és negyven éjjel<text:line-break/>böjtölt, végül megéhezett.</text:span></text:p>
      <text:p text:style-name="P32"><text:span text:style-name="T3">3.<text:tab/>Ekkor odament hozzá a kísértő, és ezt<text:line-break/>mondta: «Ha Isten fia vagy, mondd,<text:line-break/>hogy ezek a kövek változzanak kenyérré».</text:span></text:p>
      <text:p text:style-name="P32"><text:span text:style-name="T3">4.<text:tab/>Ő azonban így válaszolt: «Meg van írva,<text:line-break/>nem csak kenyérrel él az ember, hanem<text:line-break/>minden igével, amely Isten szájából<text:line-break/>származik».</text:span></text:p>
      <text:p text:style-name="P32"><text:span text:style-name="T3">5.<text:tab/>Ezután magával vitte őt az ördög a szent<text:line-break/>városba, a templom párkányára állította,<text:line-break/>és így szólt hozzá:</text:span></text:p>
      <text:p text:style-name="P32"><text:span text:style-name="T3">6.<text:tab/>«Ha Isten fia vagy, vesd le magadat, mert<text:line-break/>meg van írva: Angyalainak parancsot ad,<text:line-break/>és azok tenyerükön hordoznak téged, hogy<text:line-break/>meg ne üsd lábadat a kőben».</text:span></text:p>
      <text:p text:style-name="P32"><text:span text:style-name="T3">7.<text:tab/>Jézus ezt mondta neki: «Az is meg van<text:line-break/>írva: Ne kísértsd az Urat, a te Istenedet!»</text:span></text:p>
      <text:p text:style-name="P32"><text:span text:style-name="T3">8.<text:tab/>Majd magával vitte az ördög egy igen<text:line-break/>magas hegyre, megmutatta neki a világ<text:line-break/>minden országát és azok dicsőségét, és ezt<text:line-break/>mondta neki:</text:span></text:p>
      <text:p text:style-name="P32"><text:span text:style-name="T3">9.<text:tab/>«Mindezt neked adom, ha leborulva imádsz<text:line-break/>engem».</text:span></text:p>
      <text:p text:style-name="P32"><text:span text:style-name="T3">10.<text:tab/>Ekkor így szólt hozzá Jézus: «Távozz tőlem,<text:line-break/>Sátán, mert meg van írva: Az Urat, a te<text:line-break/>Istenedet imádd, és csak neki szolgálj».</text:span></text:p>
      <text:p text:style-name="P32"><text:span text:style-name="T3">11.<text:tab/>Ekkor elhagyta őt az ördög, és íme,<text:line-break/>angyalok mentek oda, és szolgáltak neki.</text:span></text:p>
      <text:p text:style-name="P22">Az első vágyak (az agresszivitás, a kisajátítási törekvés, az önzés) ébredésével minden ember életében megjelennek a kísértések, de az evangélisták e tekintetben nem merészkedtek arra, hogy Jézus lelkébe pillantsanak. Ők messiási kísértésekről, de azt is mondhatjuk, hivatásbeli próbatétekről beszélnek, amelyek azokra a nehézségekre és bizonytalanságokra utalnak, amelyekbe az üdvözítő életútja folyamán beleütközött. A hivatás és különösen a prófétai elhivatottság sosem olyan bizonyos, mint valamiféle szavatolt eredményt hozó matematikai művelet, hanem az isteni akaratnak lassú és fáradságos keresése, amely sosem mutatkozik világos és egyértelmű formákban, mert nem égből érkező villámként hoz világosságot, hanem az ember eseményeket mérlegelő, (az imádságban) Istennel és az ő igéjével (mások vallási tapasztalatának közvetítésével) szembesülő erőfeszítéseinek eredménye. A hosszú názáreti csend, amelyet csupán a zsinagógai találkozások vagy oktatások és az évenkénti jeruzsálemi zarándoklatok törtek meg, bizonyára segítségére volt Jézusnak hivatástudata érlelődésében és első tájékozódásaiban. A Jordánnál tett látogatás, illetve az ottani tartózkodás (vö. Jn 1, 26-31; 3,22; 4,3) mindezt csak megerősítette. A Keresztelő mozgalma visszhangra talált lelkében, még ha az ezt kísérő igehirdetés nem is illett saját elgondolásaihoz. Ő más képet alkotott Istenről (az ember barátjáról, atyjáról) és az üdvösségről, amely elsősorban az alázatosaknak, a szegényeknek és a bűnösöknek szólt. Ahelyett, hogy az ítélő messiást hirdetve elmarasztalná és megrémítené a sokaságot, úgy gondolja, vigasztaló szavakat kell mondania az elnyomott, a bántalmazott és a beteg embereknek (4, 23-25). A kísértések éppen abban az élethelyzetben támadnak Jézusra, amelyben az őt belülről mozgató Lélek (1. v.) erejének engedve állást kell foglalnia Isten tervében, közvetve pedig a korabeli társadalmat megosztó szociális, vallási kérdéseket illetően. A legmegfelelőbb jelzések valószínűleg nem környezetéből érkeztek és nem is a dávidi messianizmus orákulumaiból: a keresztségben kapott atyai ‘sugallatnak’ megfelelően a Jahve szolgájáról szóló kinyilatkoztatásból kellett merítenie, mert ez foglalta össze Izrael legértékesebb tapasztalatát. A nép a megaláztatásokban, a kudarcokban alaposabban megismerte Istent, és jobban elkötelezte magát útjának (törvényeinek) követése mellett, mint a monarchia virágkorában.</text:p>
      <text:p text:style-name="P6"><text:span text:style-name="T22">Az evangélisták a kísértéseket egyöntetűen a böjttel, vagyis azzal a gyakorlattal hozzák összefüggésbe, amely minden jó izraelita programjának részét alkotta.</text:span><text:span text:style-name="T22"><text:note text:id="ftn6" text:note-class="footnote"><text:note-citation>1</text:note-citation><text:note-body><text:p text:style-name="Footnote">A böjt gyakorlatát a Biblián kívüli világból is ismerjük, de nem annyira világos e gyakorlat módozata, tartama, folyamatos jellege (azaz, hogy magában foglalta‑e az ünnepnapokat és az éjszakákat is), valamint kiterjedése (a tiltott ételek jegyzéke). Jézus esetében az evangélista negyvennapos böjtről beszél, sőt Lukács hozzáteszi: «nem evett semmit» (4, 2). Máté még azt is kiemeli, hogy «negyven nap és negyven éjjel böjtölt». Ezeket az állításokat az teszi problematikussá, hogy nagyon megegyeznek Mózes böjtjével: «negyven nap és negyven éjjel kenyeret nem evett, vizet sem ivott» (Kiv 34, 28). Vö. C. Duquoc, <text:span text:style-name="Félig_20_kiemelt">La tentation du Christ</text:span>, in Lum Vie 53 (1961), 21-41. Jézus a böjt által a «teljes önuralmat akarta elsajátítani» (J. Steinmann, <text:span text:style-name="Félig_20_kiemelt">La vie de Jésus</text:span>, Paris, 1959., 32. o.).</text:p></text:note-body></text:note></text:span><text:span text:style-name="T22"> Az Ószövetségben a böjt bűnbánati aktus, amely az isteni harag megengesztelésére szolgál: az ember e lemondással meghajol és megalázkodik Isten előtt</text:span> (Lev 16, 29.31; 23, 27.32). Az így értelmezett böjt szoros kapcsolatban áll a bűnnel (a kiengesztelés évenként ismétlődő napját a böjt napjának is nevezték), és megerősíti, hogy Krisztus sorsközösséget vállalt a bűnös emberiséggel. Jézus a nagy ószövetségi küldöttek — Mózes és Illés — példáját követve a puszta magányában, nélkülözésben és imádságban (ha erről itt nem is történik említés) készül fel, hogy szembesülhessen az ‘apostoli élet’ nélkülözésivel, áldozataival, nehézségeivel és megaláztatásaival.</text:p>
      <text:p text:style-name="P6">A közösség nem alaptalanul beszélt Jézus kísértéseiről,<text:note text:id="ftn7" text:note-class="footnote"><text:note-citation>2</text:note-citation><text:note-body><text:p text:style-name="Footnote"><text:span text:style-name="T25">Az olvasó könnyen hajlik arra, hogy az evangéliumi leírásokat inkább színpadias jeleneteknek tekintse, mintsem Krisztus személyes drámáinak. Az ilyesfajta szemlélet oka elsősorban az, hogy mindenkor csak keveset tudunk személyéről. </text:span><text:span text:style-name="T26">A kísértések történeti valósága azonban része az elbeszélésnek, és ezt mindenképpen állítanunk, illetve hangsúlyoznunk kell: Jézust megkísértette a Sátán.</text:span><text:span text:style-name="T25"> A Mt 4, 1-11 nem képzelet szülte didaktikai alkotás, nem valamiféle </text:span><text:span text:style-name="T69">haggadah</text:span><text:span text:style-name="T25"> vagy építő jellegű elbeszélés, amelyet a zsidó nacionalista követelések ellenében a keresztény messianizmus magyarázatára vagy annak megvilágítására állítottak össze, hogy Jézus a Sátán ellen küzdött, anélkül azonban, hogy e küzdelem őt személyesen is érintette volna. Az ilyesfajta feltevések önmagukban véve nem teljesen valószínűtlenek, de nem magyarázzák, hogy a közösség miért folyamodott volna ilyen merész és kétes értékű megközelítésekhez Krisztus missziójának meghirdetésében.</text:span></text:p></text:note-body></text:note> hanem teológiai és didaktikai kép keretében ábrázolta Jézus összeütközéseit és konfliktusait, amelyek környezetével (a nép vagy a vezető réteg, a barátok és az ellenfelek elvárásaival), valamint személyes vágyaival és igényeivel kapcsolatban támadtak prófétai szolgálata idején. <text:span text:style-name="T74">A szerző elbeszéli a messiás személye körüli ellentéteket (a Lk 2,34 szerinti ‘ellentmondásokat’), egyben elmélkedik is ezeken, és az Írások fényében megpróbál rájuk magyarázatot adni.</text:span></text:p>
      <text:p text:style-name="P6"><text:span text:style-name="T74">A Szentlélekre és a Sátánra történő utalás (1. v.) a Jézus próbatételeire adott teológiai értelmezés kísérletének tanújele.</text:span> A szent szerzők azt a benyomást keltik, mintha az ember felsőbbrendű, jó vagy rossz hatalmak játékszere volna, amelyektől nehéz függetlenítenie magát. <text:span text:style-name="T74">Nyilvánvaló, hogy olyan látásmódról van szó, amely nem a valódi szereplőit mutatja be a történelemnek, de még az evangéliumi eseménysornak sem.</text:span> <text:span text:style-name="T22">Máté először beszél evangéliumában a Sátán megjelenéséről. Olyan szereplőről van szó, akit a legősibb ószövetségi hagyományoktól kezdve ismernek, de aki mindenkor a titok homályába burkolózik. A Biblia úgy mutatja be őt, mint vádlót (vö. Zak 3, 1-5; Jób 1-2; Zsolt 109,6), a sötétség fejedelmét (qumráni szövegek: Szabályok 3, 18-21; A háborús szabályzót 1, 16-18; 13, 11-12; a jánosi iratok stb.) és kísértőt</text:span> (Jób 1, 8-12; 2, 1-6; 2 Sám 24, 1-től; 1 Krón 21,1; Bölcs 2,24; 1 Tessz 3,5; 1 Kor 7,5; 2 Kor 11, 3-15; Róm 16, 17-20 stb.). Bármilyen néven szerepel is, (a Sátán szó eredeti értelmében) mindenkor ‘ellenlábas’, Istennek és az embereknek, egyszóval a jónak ellensége. Máté említést tesz majd róla a Miatyánkban (6,13), a démontól megszállottak gyógyításában (8,28; 12,22), a missziós beszédben (10,8), a Krisztus csodatevői hatalmáról szóló vitában (12,24), a magvetőről (13,19) és a konkolyról (13,25) szóló példázat magyarázatában, a Péternek szóló beszédben (16,23) stb.</text:p>
      <text:p text:style-name="P7">A mai exegétákat és teológusokat ennek a bibliai és a Biblián kívüli forrásokban világosan körvonalazódó negatív figurának azonosítása izgatja. <text:span text:style-name="T21">A hagyomány a Sátánt egyöntetűen személynek tekinti, valakinek, aki az ember fölé helyezett teremtmény, és így alárendelődik Istennek.</text:span> Ezt az álláspontot ma is vallják, de időnként kifejezett vagy burkolt fenntartásokkal fogadják. A kétely nem a rossz realitására, hanem azonosítására vonatkozik. A hagyományos irányzat azon van, hogy a rosszat külsővé tegye, <text:span text:style-name="T74">az újabb felfogás pedig az emberen belül látja, midőn az ember korlátjának, véges voltának és tökéletlenségének tekinti. A Sátán kép (és ebben az értelemben mítosz), amelyet az ember (és nem csupán a bibliai) alkotott, hogy belé vetítse fogyatékosságát</text:span>, törékenységét és természetéből vagy szabadságából fakadó bűnös voltát.<text:note text:id="ftn8" text:note-class="footnote"><text:note-citation>1</text:note-citation><text:note-body><text:p text:style-name="Footnote"><text:span text:style-name="T4">A témával kapcsolatban vö.: M. E. Boismard, </text:span><text:span text:style-name="T3">Satan selon l’Ancien et le Nouveau Testament</text:span><text:span text:style-name="T4">, in LumVie 78 (1966), 61-76.; R. Didier, </text:span><text:span text:style-name="T3">Satan. Quelques réflexions théologiques</text:span><text:span text:style-name="T4">, uo. 77-98.; C. Duquoc, </text:span><text:span text:style-name="T3">Symbole ou réalité</text:span><text:span text:style-name="T4">, uo. 99-105.; L. Evely, Il Vangelo senza miti, Assisi, 1971., 44-47. o. A témát illetően ld.: </text:span><text:span text:style-name="T3">Itinerario spirituale di Cristo</text:span><text:span text:style-name="T4">, Assisi, 1974. III. k., 62-77. o. </text:span><text:span text:style-name="T26">A kísértő szerepét olykor Isten játssza. Vö. Ter 22, 1 (Ábrahám kísértése) és 2 Sám 24, 1 (Dávid megkísértése). Ugyanazoknak a tényeknek további elbeszéléseiben a Sátán lép helyébe </text:span><text:span text:style-name="T4">(vö. Jub 21, 16; 23, 12; 1 Krón 21, 1). A Sátán bibliai és teológiai problémájával kapcsolatban vö.: </text:span><text:span text:style-name="T3">Itinerario spirituale di Cristo</text:span><text:span text:style-name="T4">, Assisi, 1974., III. k., 35-40.; 62-77. és 147-163. o. </text:span><text:span text:style-name="T25">A szent szerzők arra kényszerültek, hogy a rossz forrását is megnevezzék, és ezt mindenkor az emberen kívüli okban próbálták megjelölni: ez a forrás Isten, de az esetek többségében az ő ellenfele, aki természetesen az ő teremtménye. E feltételezést azonban nem lehet bizonyítani, és feltehetően önkényes hipotézis. Az üdvtervnek és a vele járó kockázatoknak forrása Isten, de nem ő az oka az ember lelkéből fakadó köntörfalazásoknak és ellenállásoknak.</text:span></text:p></text:note-body></text:note></text:p>
      <text:p text:style-name="P6">A sátáni alternatívák azoktól a közelebbi és közvetlenebb szereplőktől jönnek, akik támogatják vagy akadályozzák Krisztus művét. Ők azok, akik valamiféle más messiást (vö. Mt 11,3) javasolnak, sugallnak vagy igényelnek. <text:span text:style-name="T22">Az egymást követő ‘három’ jelenet filmszerűen összegzi, illetve öltözteti szimbólumokba a korabeli messiási eszményt, amelyet Jézus elutasított.</text:span><text:note text:id="ftn9" text:note-class="footnote"><text:note-citation>2</text:note-citation><text:note-body><text:p text:style-name="Footnote"><text:span text:style-name="T26">«A zsidó nép Kr. e. 200-tól Kr. u. 130-ig terjedő történelmének egésze határozottan tanúsítja, hogy ha Jézus forradalmat akar kirobbantani a pogányok uralma ellen, minden nehézség nélkül akadtak volna követői. A kísértések a maguk együttesében arról tanúskodnak, hogy az a feladat, amelynek elvégzésére Jézus Istentől hivatottnak tudta önmagát, ellentétben állt azzal, ami a népi elvárásokban szerepelt»</text:span><text:span text:style-name="T4"> (Th. W. Manson, </text:span><text:span text:style-name="T3">I detti di Gesù nei vangeli di Matteo e Luca</text:span><text:span text:style-name="T4">, Brescia, 1980., 69. o.).</text:span></text:p></text:note-body></text:note> Az újraszerkesztett vagy ábrázolt jelenet színhelye a ‘puszta’, és a sinai hagyomány fogalmazvány-mintáját utánozza,<text:note text:id="ftn10" text:note-class="footnote"><text:note-citation>3</text:note-citation><text:note-body><text:p text:style-name="Footnote">A Mt 4, 1-11 és a Kivonulás kísértéseiről szóló elbeszélés sok ponton találkozik, amint ez az egyszerű szinoptikus egybevetésből is kiviláglik.</text:p><text:p text:style-name="Lábjegyzetre">4, 1 «Akkor elvitte Jézust a Lélek a pusztába, hogy megkísértse az ördög». — «Az Úr, a te Istened negyven esztendeig vezetett téged a pusztában, hogy megsanyargasson és próbára tegyen; sanyargatott és éheztetett» (MTörv 8, 2-3).</text:p><text:p text:style-name="Lábjegyzetre">4, 2 «Miután negyven nap és negyven éjjel böjtölt, végül megéhezett». — «Mózes negyven nap és negyven éjjel volt ott az Úrnál. Kenyeret nem evett, vizet sem ivott» (Kiv 34, 28; vö. MTörv 9, 9).</text:p><text:p text:style-name="Lábjegyzetre">4, 4 «Meg van írva: nem csak kenyérrel él az ember, hanem minden igével, amely Isten szájából származik». — «Nem csak kenyérrel él az ember, hanem mindazzal az igével, amely az Úr szájából származik» (MTörv 8, 3).</text:p><text:p text:style-name="Lábjegyzetre">4, 6 «Angyalainak parancsot ad, és azok tenyerükön hordoznak téged, hogy meg ne üsd lábadat a kőben». — «Mert megparancsolja angyalainak, hogy vigyázzanak rád minden utadon, kézen fogva vezetnek téged, hogy meg ne üsd lábadat a kőben» (Zsolt 91, 11-12).</text:p><text:p text:style-name="Lábjegyzetre">4, 7 «Az is meg van írva: Ne kísértsd az Urat, a te Istenedet». — «Ne kísértsétek Isteneteket, az Urat» (MTörv <text:tab/>6, 16).</text:p><text:p text:style-name="Lábjegyzetre">4, 8 «Magával vitte egy igen magas hegyre, és megmutatta neki a világ minden országát». — «Fölment Mózes a hegyre, és az Úr megmutatta neki a földet (Kánaánt)» (MTörv 34, 1).</text:p><text:p text:style-name="Lábjegyzetre">4, 10 «Az Urat, a te Istenedet imádd, és csak neki szolgálj». — «Az Urat, a te Istenedet imádd, és őt szolgáid» (MTörv 6, 13)</text:p><text:p text:style-name="Lábjegyzetre">4, 11 «És íme, angyalok mentek oda, és szolgáltak neki» (vö. Mk 1, 13; MTörv 8, 15; Zsolt 91, 13). — «Ti láttátok, hogyan hordoztalak benneteket sasszárnyakon, és hogyan hoztalak ide titeket» (Kiv 19, 4; vö. MTörv 32, 11; Zsolt 91, 10-11)</text:p><text:p text:style-name="Lábjegyzetre">Vö. az 1. jegyzetben idézett szerzőkkel. B. Gerhardsson szerint (id. cikk) <text:span text:style-name="T75">Máté elbeszélése a MTörv 6-8-al kapcsolatos haggada-szerű midrás. Szerzője keresztény írástudó</text:span> (vö. Mt 13, 52), aki ismeri az ószövetségi szövegeket és a rabbik írásmagyarázói eljárásait. Lehetséges, hogy a szerző farizeus, de azt nem tudjuk megállapítani, hogy melyik iskolához tartozik. Ez megerősíti, hogy az ősegyház «soraiban több, Pálhoz hasonló művelt ex-farizeus is helyet foglalt» (id. cikk, 80. o.).</text:p></text:note-body></text:note> hogy ily módon az üdvtörténet régi és új szituációit, első és későbbi szereplőit összekapcsolhassa egymással.</text:p>
      <text:p text:style-name="P6">A zsidó nép próbatételei negyven évig tartottak (MTörv 8,3), Jézuséi pedig negyven napig (Lk 4,2). Valójában azonban végigkísérik nyilvános működését, sőt egész életét.</text:p>
      <text:p text:style-name="P6"><text:span text:style-name="T21">Az első kihívás arra csábítja (3-4. v.), hogy ismételje meg Mózes cselekedetét: ha nem is hullat mannát az égből, legalább a köveket változtassa kenyérré.</text:span> E kérés összhangban állt azzal az elvárással, amely szerint a messiási korszakot látványos csodák és az anyagi javak bősége jellemzi.<text:note text:id="ftn11" text:note-class="footnote"><text:note-citation>1</text:note-citation><text:note-body><text:p text:style-name="Footnote">Vö. <text:span text:style-name="Félig_20_kiemelt">Itinerario spirituale di Cristo</text:span>, II. k. 103-110. o.</text:p></text:note-body></text:note> A mannára nem történik kifejezett utalás, de a kivonulás körülményeit idéző jézusi válasz erre emlékeztet. <text:span text:style-name="T23">Máté evangéliuma sosem állítja élesen szembe Jézust és Mózest.</text:span> <text:span text:style-name="T22">Az ‘éhség’ az ember leggyakoribb és legkínzóbb próbatétele. Más körülmények között Jézus is gondol erre (vö. Mt 14,14-től). Ezúttal más éhségre utal, amely csillapíthatja az előbbit (vagy legalábbis ezt kellene tennie). Az «Isten igéje» kifejezés nem a szent könyv olvasására vonatkozik, hanem az isteni jóságba vetett bizalomra. Ez «megtartja azokat, akik benne hisznek» — emlékeztet a Bölcsesség könyvének szerzője (16,26). Az élelem Jézus számára is az Atya akaratának követése lesz (Jn 4,34).</text:span> A messiásnak nem az volt a feladata, hogy hamis illúziókat keltsen, hanem hogy bizalmat ébresszen Jahve iránt. Ő vallási messiás lesz, és nem politikai.<text:note text:id="ftn12" text:note-class="footnote"><text:note-citation>2</text:note-citation><text:note-body><text:p text:style-name="Footnote">A zsidó várakozások áttekintése végett ld.: S. Talmon, <text:span text:style-name="Félig_20_kiemelt">Typen der Messiaserwartung um die Zeitwende</text:span>, in Fest. G. von Rad, München, 1971., 571-588. o.; P. Hoffman, id. cikk, 207-223. o.; G. Barbaglio, <text:span text:style-name="Félig_20_kiemelt">Matteo</text:span>, in I Vangeli, Assisi, 1975., 133-135.</text:p></text:note-body></text:note></text:p>
      <text:p text:style-name="P6"><text:span text:style-name="T21">Az a felhívás, hogy vesse le magát a templom legmagasabb pontjáról (6-7. v.), ugyancsak összhangban áll a messiás csodás cselekedeteire vonatkozó várakozásokkal, különösen azokkal, amelyek a szent helyről kiinduló megnyilvánulásokról ábrándoztak.</text:span><text:span text:style-name="T22"><text:note text:id="ftn13" text:note-class="footnote"><text:note-citation>3</text:note-citation><text:note-body><text:p text:style-name="Footnote"><text:span text:style-name="T76">Ezdrás IV. könyve </text:span><text:span text:style-name="T22">szerint (13, 34-37; vö. </text:span><text:span text:style-name="T76">Baruch apokalipszise </text:span><text:span text:style-name="T22">40, 12) a messiás a Sion-hegyén fog megjelenni (vö. Zsolt 2, 6), amelyet a templommal azonosítottak. A zsidó háború idején a templom területén a végsőkig ellenálltak, mert a (hamis) próféták azt hirdették, hogy maga a messiás fogja megszabadítani őket.</text:span> Vö. Mahnke, i. m. 140. o. </text:p></text:note-body></text:note></text:span><text:span text:style-name="T22"> Erről a várakozásról árulkodik a barátságtalan városokra tüzet kérő apostolok (vö. Lk 9,54) és ellenfelek gondolkodása is, akik arra szólítják, hogy istenfiúi mivoltát bizonyítandó szálljon le a keresztről (Mt 27,49), vagy égi jelet követelnek (Mt 12, 38-42). Jézus vakmerőségnek tartja e kéréseket, mert olyan isteni közbelépéseket szándékoznak kierőszakolni, amelyek nem szerepelnek Isten tervében és így teljesítésük elmaradása csorbítja hírnevét. Izrael a kivonulás egész ideje alatt kísértette Istent, midőn rendkívüli csodák kérésével zaklatta őt</text:span> (vö. Kiv 17,3; Szám 14,22; MTörv 6,16; Zsolt 95, 8-11).</text:p>
      <text:p text:style-name="P6"><text:span text:style-name="T22">Jézus azért utasította el Isten kísértését, mert feltétlenül bízott benne. Ha közvetlen közbelépést igényel tőle, ez azt jelenti, hogy kétségbe vonja az általános gondviselést, az isteni hatalmat és jóságot. Az Istent kísértő ember hite megfogyatkozott vagy ingadozóvá vált, és ezért kéri folytonosan a csodákat.</text:span> Ez történt Izraellel is a pusztában (vö. Kiv 17,3; Szám 14,22; MTörv 6,16).</text:p>
      <text:p text:style-name="P6"><text:span text:style-name="T21">Az utolsó ‘sátáni’ csábítás Izrael (Kánaán földjének birtoklására irányuló) legrégibb vágyát és az apokaliptikus fejedelmek égbe emelkedésének képét foglalja egybe.</text:span><text:span text:style-name="T22"> Eszerint az eszkatologikus Jeruzsálem a halmok fölé emelkedik, és olyan lesz, mint valamiféle világítótorony minden nemzet számára </text:span>(vö. Iz 2,3; 60, 1-22). <text:span text:style-name="T21">A messiás király (Zsolt 2, 6-8; 110, 1-2) kiterjeszti uralmát a föld egyik határától a másikig.</text:span><text:span text:style-name="T21"><text:note text:id="ftn14" text:note-class="footnote"><text:note-citation>4</text:note-citation><text:note-body><text:p text:style-name="Footnote">J. Flavius (<text:span text:style-name="Félig_20_kiemelt">A zsidó háború</text:span>, VI, 285) említi, hogy a ‘háború’ folyamán a hamis próféták azzal vigasztalták a lelkeket, hogy az izraeliták hamarosan meghódítják a világot. Hoffmann szerint a kísértések valójában azokra a bírálatokra adott válaszok, amelyekkel a nacionalista mozgalmak (a zelóták) illették a keresztények politikamentes magatartását (vö. id. cikk, 207-223. o.).</text:p></text:note-body></text:note></text:span><text:span text:style-name="T21"> A hivatalos igehirdetés és tanítás eltorzította a királyi messianizmus üzeneteit, mert nem üdvösséget (a valamennyi ember boldogulását és felemelését) hozó kijelentésekként, hanem (a más népek feletti izraelita egyeduralmat és a valamennyi nép leigázását hirdető) nacionalista állításokként és követelésekként értelmezte ezeket.</text:span></text:p>
      <text:p text:style-name="Átvett_20_anyagokra"><text:span text:style-name="T4">A föld országai a sátáni uralom megnyilvánulási formái, mert az egyik népnek a másikkal szembeni visszaéléseit testesítik meg. </text:span><text:span text:style-name="T28">A hatalom minden formája sátáni jellegű, mert arra törekszik, hogy az embertársakat leigázza (szolgává tegye), és nem arra, hogy megszabadítsa őket az igazságtalanságtól és az elnyomástól.</text:span><text:span text:style-name="T4"> Annak ellenére, hogy hivatásának politikai felhangjai és forradalmi szándékai is vannak, Jézus nem olyan javaslatokkal áll elő, mint a vezérek vagy a ‘partizánok’. Ő nem Izrael, hanem az ember, és nem egyetlen nemzet, hanem valamennyi nép ügyével jegyezte el magát. Az előbbi elköteleződés ugyanis sátáni eredetű, és csak a második emberiességi indítású, mert ez felel meg Isten tervének, aki egyetlen közös család tagjainak tekinti az embereket (vö. Mt 6,9). Jézus egyenesen elutasítja, hogy királynak nevezzék vagy trónra emelve (vö. Mt 14,22) királyi hatalmával (az angyalok seregével: Mt </text:span><text:span text:style-name="T3">26,53) </text:span><text:span text:style-name="T4">éljen. Ő azért jött, hogy Isten országát iktassa be, és nem a sajátját. Péter a hegyen szeretné megállítani a tovatűnő dicsőség pillanatait, de az Atya hangja szertefoszlatja vágyait (Mt 17,5).</text:span></text:p>
      <text:p text:style-name="P6">Jézus visszautasítja az uralkodást és a meg nem érdemelt, könnyű dicsőséget. Számára csak Isten igazságos országának van jelentősége (Mt 6,33). Az a Péter, aki le akarja téríteni a fájdalom és a szenvedés útjáról, az ő szemében sátáni kísértő, mert nem az Isten szerint gondolkodik, hanem emberi módon (Mt 16,23). A kísértés végső fokon mindig az egymással kibékíthetetlen emberi és isteni logika közti konfliktusra vezethető vissza. Jézus nem enged a sátáni félrevezetésnek, és az Atya által kijelölt meredek ösvényen halad tovább. Elviseli az éhséget, a megaláztatást, a sikertelenséget és a halált, hogy beteljesítse Isten akaratát, és megtagadja a sajátját.</text:p>
      <text:p text:style-name="P6">Az üdvözítő nemet mond a Sátánnak, egyben azonban önmagának is, hiszen az általa járt életút keresztre feszíti vágyait és természetes igényeit. A fájdalomra, a megaláztatásra és a kudarcra a többi emberhez hasonlóan válaszol. Nem követhet el hibát, a többi ember életútját kell járnia, amely a boldogsághoz vezet. A reá váró dicsőség nem bűn, hanem jogos ajándék. A Sátán visszavonulása nemcsak az alázatos és szolgai messianizmus diadalát jelzi, hanem Jézus személyes győzelmét is. Nem fogadja el a kényelmes és a sikert előre biztosító utat, hanem a számára kijelölt, a személyes hátrányokkal és áldozattal járó ösvényt tartja tiszteletben. Ily módon nem csupán konszekrált, hanem képesített messiásként hagyja el a pusztát. A kísértések nem csupán egyetlen vagy negyven nap alternatívái, mert egész életében jelen vannak. A külső erők — rokonai (Jn 7, 1-től), Péter (Mt 16,22), a tanítványok («kemény beszéd ez»: Jn 6,60), ellenfelei (Mt 12,38; 27,41) — és személyes vágyai (a Getszemáni-kertben, a Kálvárián: Mt 26,39; 27,46) minduntalan megpróbálják őt ‘sátáni’ útra vinni, de hiába. Jóllehet ő a fiú, ő is szenvedésből tanulta az engedelmességet — mondja a Zsidókhoz írt levél szerzője (5,8).</text:p>
      <text:p text:style-name="P6"><text:span text:style-name="T74">Az elbeszélés befejezése (angyalok jönnek szolgálatára: 11. v.) inkább teológiai megjegyzés, mintsem történeti tudósítás.</text:span> Jézus elutasítja az uralmat, mégis megkapja. Az angyalok, akik a népies elképzelések szerint — jellemzőjük alapján — Isten szolgái (vö. Mt 16,27; Lk 9,26), immár rendelkezésére állnak. Jézus nem földi királyságot kap, hanem (szolgáival együtt) Isten uralmában osztozik.</text:p>
      <text:p text:style-name="P6">Győzelme fontosabb, mint maga a próbatét. E diadal elsöpri az Isten népének történelmében felgyülemlett árnyakat (ez a teológiai jelentősége), és főként körvonalazza az üdvösség bejárandó útját (ez a buzdító jellegű mondanivalója). Jézus alázatos messiássá, engedelmes fiúvá válik, és egyben ő lesz a valódi és tökéletes Izrael.</text:p>
      <text:p text:style-name="P6">A böjtről és a kísértésekről szóló elbeszélés egészének középpontjában a kivonulás eseményei állnak. Az izraelita nép is ‘Isten választott fia’ volt, de a sinai átkelés folyamán lázadó és hűtlen gyermeknek bizonyult.<text:note text:id="ftn15" text:note-class="footnote"><text:note-citation>1</text:note-citation><text:note-body><text:p text:style-name="Footnote">A kivonulás nemzedéke hűtlenségéről és hitehagyásáról híres. Vö. MTörv 6, 16; 17, 2.7; 32-34; Szám 14, 22). Ugyanezt mondják a zsoltárosok (Zsolt 78, 18-41; 81, 11; 95, 8; 96, 6), a próféták (Jer 7, 22; Ez 20, 5; Iz 63, 10), az újszövetségi szerzők (Zsid 3, 16; Júd 5. v.) stb.</text:p></text:note-body></text:note> Jézus a keresztséggel átkel a Vörös-tengeren,<text:note text:id="ftn16" text:note-class="footnote"><text:note-citation>2</text:note-citation><text:note-body><text:p text:style-name="Footnote">«Nem zárhatjuk ki azt a feltételezést, hogy a keresztség és a kísértés a Vörös-tengeren való átkelésről és a pusztai vándorlásról szóló elbeszélés alapján került tipológiai közelségbe egymással» (H. Riesenfeld, id. cikk, 54. o.).</text:p></text:note-body></text:note> bemegy a pusztába, és böjtölve készül arra, hogy új törvényt hirdessen a magas hegyről, amely ahhoz hasonlít, amelyre annak idején az első törvényhozó felment. <text:span text:style-name="T22">Jézus új Mózesként és új Izraelként lélekben végigjárja a kivonulás útját, és főként megéli ennek az időszaknak próbatételeit, hogy az izraeliták fogyatékosságát és bűneit megsemmisítvén valóra váltsa azt, amit ők nem tudtak elérni. A kivonulás nem Mózes alatt és a pusztai nemzedékkel vált teljessé, hanem Krisztussal és a keresztény néppel.</text:span> Máté szemében a kivonulás közössége a keresztény gyülekezet előképe, így példái is korának hívőihez szóló figyelmeztetések (vö. 1 Kor 10,11). Jézus nemcsak a pusztában vándorló izraeliták rossz emlékét, mohóságukat, engedetlenségüket, hitetlenségüket és bálványimádásukat feledtette, hanem alázatával, tanulékonyságával, bizakodásával és Istenre hagyatkozásával utat mutatott, hogy az emberek nehogy visszaessenek az ő bűneikbe és hűtlenségükbe. A puszta nem a félelem és a mérhetetlen magány földje, mint amilyennek az izraeliták sinai tartózkodásuk alatt látták, hanem az Istennel való találkozás színhelye, ahol a kapzsiság, a hiú dicsőségvágy és a gőg kísértéseit az ember könnyen legyőzheti. Jézussal a puszta szemmel láthatóan új földi paradicsommá változik, a vadállatok barátként közelednek az emberhez (Mk 1,13), és ha a kísértő meg is jelenik, könnyen le lehet őt győzni. Kora keresztényei, a javakra, a dicsőségre és a hatalomra talán még erősen sóvárgó prozeliták és az egész evangéliumi egyház számára nyújtja az evangélista a lemondás, az önmegtagadás és a magány apológiáját, mert a kivonulás nemzedéke által megtapasztalt isteni harag helyett az ember ezen az úton nyerheti el legbiztosabb módon Isten pártfogását (az angyalok látogatását).</text:p>
      <text:p text:style-name="P6"><text:span text:style-name="T22">Nem Jézus az első, aki (Ádámtól az utolsó izraelitáig) kísértésbe került az üdvösség történelmében, de ő az első, aki teljes győzelemmel állta ki a próbát, és ezért mindazok számára példa marad, akik Isten tervének megvalósításán fáradoznak. Jézus engedelmessége ellentétben áll Izrael lázadásával, és ellensúlyozza ezt.</text:span> Győzelme valóban megnyitotta az utat a ‘béke világába’, amelynek az ígéret földjére való belépés csak szimbolikus előképe volt (Zsid 3,7-től).</text:p>
      <text:p text:style-name="P22">Az evangélistát nem csupán teológiai és apologetikus, hanem buzdító célzatú megfontolások is vezérlik. Nemcsak azért ír, hogy oktasson, hanem hogy buzdítson, bátorítson és olvasóinak megmutassa a tökéletes keresztény élet példáját. A keresztényeknek nem szabad elhanyagolniuk a bűnbánati gyakorlatokat (a böjtöket), de az isteni közbelépésre való felszínes hivatkozással a veszélyeket sem szabad kihívniuk. Elsősorban a gazdagság és a hatalom (mammon) kísértéseitől kell óvakodniuk.<text:note text:id="ftn17" text:note-class="footnote"><text:note-citation>1</text:note-citation><text:note-body><text:p text:style-name="Footnote">D. Zeller, <text:span text:style-name="Félig_20_kiemelt">Die Versuchongen Jesu in der Logienquelle</text:span>, i. m. 70-73.</text:p></text:note-body></text:note></text:p>
      <text:p text:style-name="Könyvadatsor"><text:span text:style-name="T19">(</text:span><text:span text:style-name="T29">Luther</text:span><text:span text:style-name="T19">: </text:span><text:span text:style-name="T5">Jer, örvendjünk keresztyének!</text:span><text:span text:style-name="T19"> </text:span><text:span text:style-name="T20">Evangélikus Sajtóosztály</text:span><text:span text:style-name="T19">)</text:span><text:span text:style-name="T4">:</text:span></text:p>
      <text:p text:style-name="P25"><text:span text:style-name="T3">Vízkereszt hete</text:span></text:p>
      <text:p text:style-name="P25"><text:span text:style-name="T72">Péntek.</text:span></text:p>
      <text:p text:style-name="P33">Nélküle veszve vagy!</text:p>
      <text:p text:style-name="Átvett_20_anyagok_20_réssel"><text:span text:style-name="T3">Meg van írva: nemcsak kenyérrel él az ember, hanem minden igével, amely Istennek szájából származik.</text:span></text:p>
      <text:p text:style-name="P34"><text:span text:style-name="T3">Máté 4, 4.</text:span></text:p>
      <text:p text:style-name="P22"><text:span text:style-name="T21">Igen, a lélek mindent elnélkülözhet, csak Isten igéjét nem. Enélkül teljességgel menthetetlen. De ha az ige övé, akkor egyébre nincs is szüksége.</text:span><text:span text:style-name="T22"> Mert az igében mindene megvan: tápláléka, öröme, békessége, világossága, megigazulása, igazsága, bölcsesége, szabadsága s mindennémű java bőséggel.</text:span></text:p>
      <text:p text:style-name="Átvett_20_anyagokra"><text:span text:style-name="T26">Ez az ige pedig nem egyéb, mint a Krisztusról való prédikáció, </text:span><text:span text:style-name="T27">az evangéliom.</text:span><text:span text:style-name="T69"> </text:span><text:span text:style-name="T25">Benne Istened szól hozzád. Hallanod kell, hogy cselekedeted, életed, — mindened nemcsak </text:span><text:span text:style-name="T69">semmi </text:span><text:span text:style-name="T25">Isten előtt, hanem mindenestül örökre kárhoznod kell. Amilyen bűnös vagy, ha egyszer hited azt igazában meglátja, kétségbe kell esned s be kell vallanod, hogy ami benned van, az csupa kárhozat és segítséged egyedül Istennél. Hogy pedig magadból kimenekedj, magadtól — kárhozatodtól megszabadulj, Isten szerelmes Fiát, a Jézus Krisztust adja eléd, hogy erős hittel néki szenteld magad s forrón benne bizakodjál. </text:span><text:span text:style-name="T69">Ezért a hitért </text:span><text:span text:style-name="T25">minden bűnödet megbocsátja, kárhozatodat eltörli s te megigazult, megbékélt, minden parancsolatot betöltött, szabad ember vagy.</text:span></text:p>
      <text:p text:style-name="P7">Nincs is a keresztyénnek más jócselekedete és gyakorlata, csak ez az egy: megragadni Krisztust hittel s ezt a hitet gyakorolni, erősíteni szüntelen. Más „jócselekedet” nem tesz keresztyénné. Ezért pazar kincs a Krisztusban való igazi hit. Mert minden benne van. Boldogság — üdvösség.</text:p>
      <text:p text:style-name="P35"><text:span text:style-name="T3">Azért az Úrra építek,<text:line-break/>Nem saját érdememre,<text:line-break/>Szívem erős bizodalma<text:line-break/>Az Istennek kegyelme.<text:line-break/>Igéjében hirdetteti,<text:line-break/>Hogy a bűnöst el nem veti:<text:line-break/>Benne bízom mindenkor.</text:span></text:p>
      <text:p text:style-name="P25"><text:span text:style-name="T3">Kísértés — próbatétel</text:span></text:p>
      <text:p text:style-name="P25"><text:span text:style-name="T72">Kedd.</text:span></text:p>
      <text:p text:style-name="P33">Fegyverünk.</text:p>
      <text:p text:style-name="Átvett_20_anyagok_20_réssel"><text:span text:style-name="T3">Ekkor monda néki Jézus: Eredj el sátán, mert meg van írva: az Urat, a te Istenedet imádd és csak neki szolgálj.</text:span></text:p>
      <text:p text:style-name="P34"><text:span text:style-name="T3">Máté 4, 10.</text:span></text:p>
      <text:p text:style-name="P22"><text:span text:style-name="T21">Két fegyverünk van, amelytől reszketve fut az ördög: az ige és az imádság. Szorgalmasan hallgatni, tanulni s gyakorolni Isten igéjét, hogy belőle okuljunk, vigasztalódjunk és erősödjünk. Aztán mikor kísértés ér, a szívet ugyanazzal az igével Istenhez emelni, hogy segedelméért kiáltsunk.</text:span><text:span text:style-name="T22"> E kettő közül egyik mindig útban legyen, hogy meg ne szakadjon a beszélgetés Isten és ember közt.</text:span> Vagy Ő beszéljen hozzánk s mi csendben ülve hallgassuk, vagy mi beszéljünk hozzá s Ő hallgasson minket, amint eléje visszük könyörgésünket.</text:p>
      <text:p text:style-name="P6">Akármelyik történjék, az ördög nem bírja ki s megfutamodik. Vértezzük hát fel magunkat mindkettővel. A szívünk mindig Istenre nézzen, igéjét megtartsa s szüntelen fohászkodással örök Miatyánkot imádkozzék. <text:span text:style-name="T21">Hogy’ kitanít aztán végül is a sok kísértés! Hiszen mivel örökösen szorongat az ördög, világ és test, szüntelenül talpon kell állni, vigyázni s figyelni, honnan támad az ellenség, aki szintén nem alszik, se nem henyél pillanatra sem.</text:span></text:p>
      <text:p text:style-name="P35"><text:span text:style-name="T3">Isteni evangéliom,<text:line-break/>Te magas égi hatalom,<text:line-break/>Kire erőd fuvalma száll,<text:line-break/>A vészben rendületlen áll.</text:span></text:p>
      <text:p text:style-name="Könyvadatsor"><text:span text:style-name="T19">(</text:span><text:span text:style-name="T29">Balikó Zoltán</text:span><text:span text:style-name="T19">: </text:span><text:span text:style-name="T5">Isten iskolájában</text:span><text:span text:style-name="T19">. </text:span><text:span text:style-name="T20">Luther Rózsa Alapítvány</text:span><text:span text:style-name="T19">)</text:span><text:span text:style-name="T4">:</text:span></text:p>
      <text:p text:style-name="P25"><text:span text:style-name="T72">Ige nélkül nincs élet</text:span></text:p>
      <text:p text:style-name="P25"><text:span text:style-name="T1">Böjt 1. vasárnap 1983. – Máté 4,1-11</text:span></text:p>
      <text:p text:style-name="Átvett_20_anyagok_20_réssel"><text:span text:style-name="T3">„Akkor elvitte Jézust a Lélek a pusztába, hogy megkísértse az ördög. Negyven nap és negyven éjjel böjtölt, végül megéhezett. Ekkor odament hozzá a kísértő, és ezt mondta: »Ha Isten Fia vagy, mondd, hogy ezek a kövek váljanak kenyérré.« Ő így válaszolt: »Meg van írva: Nemcsak kenyérrel él az ember, hanem minden igével, amely Isten szájából jön.« Ezután magával vitte őt az ördög a szent városba, a templom párkányára állította, és így szólt hozzá: »Ha Isten Fia vagy, vesd le magadat, mert meg van írva: Angyalainak parancsot ad, és azok tenyerükön hordoznak téged, hogy meg ne üsd lábadat a kőbe.« Jézus ezt mondta neki: »Viszont meg van írva: Ne kísértsd az Urat, a te Istenedet!« Majd magával vitte az ördög egy igen magas hegyre, megmutatta neki a világ minden országát és ezek dicsőségét, és ezt mondta neki: »Mindezt neked adom, ha leborulva imádsz engem.« Ekkor így szólt hozzá Jézus: »Távozz tőlem, sátán, mert meg van írva: Az Urat, a te Istenedet imádd, és csak neki szolgálj!« Ekkor elhagyta őt az ördög, és íme, angyalok mentek oda, és szolgáltak neki.”</text:span></text:p>
      <text:p text:style-name="P22">Szeretteim, a Jézus Krisztusban! Az egyházi esztendő legmegragadóbb szakaszába léptünk: böjt van. <text:span text:style-name="T21">A negyven napos böjt negyven hétköznapot jelöl. Közbül a vasárnapok Jézusnak egy-egy győzelmét villantják fel tanítványai előtt, hogy erőt merítsenek a böjti hétköznapi úthoz.</text:span> Ugyan, melyikünk bírná ki másképpen azt a nagyon szomorú és végtelenül nehéz böjti utat, ha újra és újra nem vennénk Jézus győzelmének jó hírét, nem csapna meg bennünket győzelmének ereje, nem részesülnénk mi is az Ő győzelméből, s nem kezdenénk vele együtt mi is győzelmet aratni a kísértések óráján.</text:p>
      <text:p text:style-name="P23">Isten akarata volt az, hogy Jézus a pusztában ezt a nagy és alapvető csatát megvívja. Számolnunk kell azzal, hogy a mi életünkben Istennek visszatérő akarata az, hogy enged bennünket olyan nehéz helyzetekbe, amelyekben megmutathatjuk, hogy a szívünk bizodalma valóban Őfelé fordul. Valóban világosan látjuk az alapvető összefüggéseket? Jól értjük mindazt, amit adott nékünk már az Úr? És azt várjuk, amit ő megígért nekünk?</text:p>
      <text:p text:style-name="P6"><text:span text:style-name="T21">Viszont ugyanakkor tudjuk, hogy a kísértés órája nemcsak Isten rendje, és így, a mi próbára tételünk alkalma. Azt is tudjuk, hogy milyen gyenge a mi hitünk.</text:span> Nem hiába magyarázta így Luther a Miatyánk hatodik kérését, mikor arra tanít: imádkozzunk, hogy Isten olyan kísértésbe ne engedjen jutni, amelyben nem tudunk megállni, amelyben elfogy a hitünk, kihűl a szívünk, elveszítjük a világos látásunkat, rosszul döntünk, magunk is kárt vallunk, és másoknak is kárt okozunk. Ezért mondjuk: <text:span text:style-name="T21">„Ne vígy minket a kísértésbe!” Nem tudjuk kikerülni. Csak olyan kísértésbe ne juttasson bennünket az Isten, amelyben az ördög aratna győzelmet. Ez a magyarázata annak, hogy Jézus az ördöggel csap össze. A legmagasabb szellemi szinten folyik az alapvető szellemi ütközet.</text:span> Még mindig nem tanultuk meg kellőképpen, hogy ez így igaz. Az apostoli korszakban ezt világosan látták, hiszen egy alkalommal Pál úgy idézi ezeket a mondatokat, mint amelyeket ott a lűkosz-völgyi kisázsiai gyülekezetek széltében-hosszában, az ott élő keresztyének nagyon jól tudnak. Úgy mondta Pál, <text:span text:style-name="T22">„hiszen tudjátok, hogy nem test és vér ellen van nekünk tusakodásunk, hanem sötét szellemi erők, e világ láthatatlan, gonosz angyalai ellen”. Népiesen mondva: az ördög ellen. Csak azok mosolyognak ezen, akik még a legalapvetőbb dolgokban sem láttak világosan. Mert valójában ott dől el minden.</text:span> Pontosan idegen szót használok, de gondolom mindnyájan értjük: az életünk koncepciója. Mi az, amit magunk előtt láttunk életünk értelmének? Mi az, amit úgy tekintünk, mint ami a mi dolgunk ebben a világban? Mi az, amihez tartjuk magunkat a mi döntéseinkben, cselekvéseinkben? Milyen értékrendszer, vagy milyen normák határozzák meg beszédünket, viselkedésünket? Mi a mi egész életszemléletünk, világnézetünk, koncepciónk? Ezen a szellemi szinten fordul meg minden.</text:p>
      <text:p text:style-name="P6">Vegyük észre, mennyire ezen a szellemi szinten folyik is a harc Jézus és a nagy ellenség, az ördög között. Olyan természetesen szólal meg, látva a hosszú böjtben Jézus kimerültségét: hát, <text:span text:style-name="T21">ha te vagy a Messiás, ha te akarsz föllépni ebben a világban, mint egyetlen segítő, hát akkor „parancsolj a köveknek... változtasd kenyérré!” És egyél bátran! Mennyire természetes észjárás ez nálunk is, és közöttünk is! Nem is vesszük észre, mennyire meghatároz ennek a világnak a szellemisége bennünket. Szinte hallom – de sokszor mondták nekem! – „nem érek rá”, „muszáj dolgoznom, hogy valamire jussak, a hétvégét is végig kell dolgoznom”, „mert hiszen a piacról élünk”, „drágul minden”, „kell a pénz”, „hát első a kenyér!”</text:span> Ugye, mennyire meghatároz bennünket? Hát nem lehetek én okoskodó, vagy nem választhatok külön utat, hát <text:span text:style-name="T21">alkalmazkodnom kell ennek a világnak a rendjéhez. Ott pedig ez a sorrend: első a kenyér! Hát, ha van idő, ha marad még erő, támad még némi érdeklődés, hát akkor jöhetnek a szellemi, lelki dolgok. Hány és hány keresztyén testvér még mindig nem érti meg azt a sorrendet, amit Jézus – helyreigazítva az ördög rossz idézetét – elénk tár.</text:span> Nem vitatja, hogy a kenyérre rászorulunk, természetes. Hiszen kenyérre szükségünk van mindannyiunknak.</text:p>
      <text:p text:style-name="Átvett_20_anyagokra"><text:span text:style-name="T4">A </text:span><text:span text:style-name="T2">sorrend a döntő különbség. </text:span><text:span text:style-name="T25">Valóban úgy van, hogy mindig az első a kenyér, és ha van idő, ha marad idő, akkor jöjjön ám a szellem és a lélek? Hiszen ebből mi csapódik le, és mi lesz szinte minden nap a tapasztalatunk? Nekem egyre nehezebb sorom van azokkal az idősebb emberekkel, hogy így a forintot első helyre téve, a kenyeret első helyre téve az emberek átdolgozzák 40-50 dolgos évüket. Sosem érnek rá szellemi, lelki erőforrásokra, ők nem jutnak el vasárnap, ünnepnap hozzánk, nem ismerik a pihenést, semmiféle kapcsolatuk nincs az élet nagyobbik részével. Talán eltelik 60-70 éves korukig az életük, de még egyszer sem hallgattak egy Beethoven-lemezt. Nem forgattak ízesen ajkukon egy gyönyörű, magyar klasszikus verset. Nem volt igazán jó beszélgetésük baráti körben az élet nagy dolgairól. Nem tudtak gyönyörködve kimenni a saját kertjükbe, vagy végigmenni a Mecsek sétányain. Még nem tudtak leülni játszani gyerekkel. Erre sose értek rá. Mert muszáj volt dolgozni. Nyugdíjba menés után még négy óra, amíg csak bírnak! S mikor teljesen kiesik a szerszám a kezükből, elfogy az erő, ott vannak üresen, és elérhetetlenek. Nem fejlődött </text:span><text:span text:style-name="T70">ki </text:span><text:span text:style-name="T25">bennük az a szellemi érzékelés, amivel fognák a szépet, a jót, az igazat, a nemest, a művészit, az emberit, az egész világot érintő dolgokat. Hát még a transzcendens dolgokat!</text:span><text:span text:style-name="T4"> Mondd, mit kezdesz egy így megöregedett férfival, vagy nővel? Nem érti. Mintha valaki próbálna egy pányvát feldobni a templom falára, de hát annyira egyenes, nem áll ki belőle egy kampó, egy szög. Hát mire akasztom? Nincs benne semmi érzékelés. Az egész életében nem tehetett mást, mint „gürizett”. Gürizett a Horthy-korszakban, gürizett a háború alatt, a háború után, gürizett addig, míg magának, a gyermekeinek kétszintes háza van, míg minden be van rendezve, s most, amikor az utolsó lehetőség van, nem lehet elérni, nem lehet vele beszélni, nem tud imádkozni. Lapozgatja a Bibliát, de nem érti a módját. Néha eljön, de idegen számára minden. Csak legyint, amikor valami kulturális dologról hall. Őt nem érdekli kicsi magyar népünk sorsa, történelme. Beszűkülten, csak a kenyér, csak a kenyér!</text:span></text:p>
      <text:p text:style-name="Átvett_20_anyagokra"><text:span text:style-name="T4">A legtöbb ember itt veszíti el a csatát. És a győzelem útja Jézus. Mert ő világosan megmondja: </text:span><text:span text:style-name="T25">„Nemcsak kenyérrel él az ember...!” </text:span><text:span text:style-name="T70">Ige nélkül nincs élet. </text:span><text:span text:style-name="T25">Egyik legnehezebb lecke számunkra a Hegyi Beszédnek az a része, ahol Jézus olyan magától értetődő hangon mondja: no, észrevetted már, hogy Salamon király minden dicsőségében nem öltözött olyan szép ruhába, mint egy tavaszi kikerics?</text:span><text:span text:style-name="T4"> Észre vetted már? Vagy a kis madárkák: nem szőnek, nem fonnak, nem vetnek, nem aratnak, s milyen vidáman. élnek és énekelnek! </text:span><text:span text:style-name="T2">Érted már, hogy először Isten országa és azután a kenyér, a lakás, a ruha és minden egyé</text:span><text:span text:style-name="Kiemelt"><text:span text:style-name="T2">b. </text:span></text:span><text:span text:style-name="T70">A </text:span><text:span text:style-name="Kiemelt"><text:span text:style-name="T70">so</text:span></text:span><text:span text:style-name="T70">rrend! Vajon megtanultuk? </text:span><text:span text:style-name="T25">Huszonötödik szolgálati évembe lépek Pécsen, s egyre mérhetetlenebbül fáj azoknak a férfiaknak és nőknek a sorsa és útja, akik nem tanulták meg a mai napig. Minden fontosabb ennél! S amikor így kell megállnom koporsók mellett, a szívem majd beleszakad. </text:span><text:span text:style-name="T26">Milyen könnyű becsapni az ördögnek a magunk fajtáját, ha nem figyelünk Jézusra!</text:span></text:p>
      <text:p text:style-name="P7">Ugyanígy milyen könnyen becsap, és zsákmányul ejt a második szakaszban, amikor egy látomásban felviszi Jézust a jeruzsálemi templom magas oromfalára. 60-70 méter mélyen vezet alatta az út. A zarándokok jönnek fel a szerpentinen ünnepnap a templomba. Hát, ha te vagy, akkor van erre ígéret: „angyalának parancsol, nem fogod lábad megütni a kőben”, ugorj le! Hát egy csapásra minden meg van oldva. Az a zarándoksereg ujjongani fog, önfeledten téged kiált ki Messiásnak. No, vesd le magad a mélybe! De milyen könnyű elbukni a népszerűség frontján!</text:p>
      <text:p text:style-name="P6">Milyen nehéz elkezdeni azt az utat, ahol egyedül válhatunk emberré! Ám figyelsz mindarra, amit örököltél az előtted járóktól, de akkor leszel ember, ha lehetőleg az élet rendjében gyerek és kamasz fejjel, hát legkésőbb felnőtt korban fel mered vetni a kérdéseket, hogy biztos úgy van? Ez bizonyosan igaz? Nekem meg kell róla győződni! Amikor az ember elkezdi keresni maga az igazságot, és egyszerűen nem hajlandó mindig mindent átvenni, mint a mai tanulási rend szerint, csak bemagolni, bemagolni azt a jegyzetet, könyvet, felmondani, akkor ragyogó orvos leszel, kitűnő ügyvéd, és olyan közgazdász. Csak magolj, magolj, magolj! De önálló kérdésed nem lehet, önálló véleményed nem lehet. Nem lóghatsz ki a sorból! <text:span text:style-name="T22">Csatlakozz a többséghez! Tapsolj! Írd alá! Menetelj velük együtt! Így nagyon jóságosnak, kedvesnek látszol. De mi lesz ennek a vége? </text:span><text:span text:style-name="T21">Mert erre nem vonatkozik Isten ígérete, hogy nem ütöd be lábadat a kőbe. Mindenki beüti lábát a kőbe, aki emberek jótetszésére épít. Milyen könnyű népszerűvé lenni! Azt kell adni mindenkinek, amit várnak tőle.</text:span> „Szolgáld a dolgozó népet!” Mondd azt, amit ilyenkor szokás, jól hangzik, most éppen az a fázis van, hogy mondhatod is, csak kellő időben, kellő módon. Milyen népszerű leszel! Megnyered életed csatáját. Most meg lehet írni azt, hogy mi lesz magyar népünkből egy-két év múlva, félmillióval kevesebb az ország lakossága a miatt az iszonyatos bűnsorozat miatt, ami évtizedek óta folyik ebben az országban. Aki ezt tíz évvel ezelőtt megmondta, hát az pórul járt. Most? Írja mindenki, boldog, boldogtalan, fekete kontúrral rajzolják, húzzák a vészharangot, hogy még a szapora cigányok sem tudják pótolni a természetes magyar nemzeti szaporulatot.</text:p>
      <text:p text:style-name="Átvett_20_anyagokra"><text:span text:style-name="T4">Azt tenni mindig, ami népszerű? Egyszer </text:span><text:span text:style-name="T2">Pál mondta azt, ha én embereknek a kedvét keresném, már rég nem volnék Isten szolgája. </text:span><text:span text:style-name="T4">Ilyen szinten folyik a csata. Itt érlelődnek a vereségek, és itt születhet meg egyedül a győzelem! Amikor valaki nem a népszerűt keresi. Nem azt, ami mindenkinek kedves, amit mindenki szívesen hall. </text:span><text:span text:style-name="T25">Ez a prófétai elem a Szentírásban — gondolom, sokan felfigyeltek már rá — volt olyan próféta, aki nagyon ügyesen – ha szabad így mondani – megszerezte először a hallgatók tömeges bizalmát, aztán hirtelen fordított a sorrenden. </text:span><text:span text:style-name="T26">Emlékezem Ézsaiásra, aki fiatal korában kint a piactéren egy nagyon szép éneket kezdett harsányan énekelni, hogy az Úr szőlője Izrael, és milyen gyönyörű az Úr szőlője. Jó volt hallgatni. A zsidó öntudat. Jött a nép, házakból, boltokból tódultak, tömeg vette körül Ézsaiást. Aztán váltott. Ez a szőlő? Hát ez tönkre ment! A tőkéken nincsen termés. S ezért felszántatja az Úr az ő szőlőjét, mert elszakadt Őtőle. Amikor ezt mondta, majdnem agyonverték.</text:span></text:p>
      <text:p text:style-name="P6"><text:span text:style-name="T22">Azon fordul meg minden, hogy te mered‑e, tudod‑e vállalni meggyőződés esetén azt az utat, hogy egyedül maradsz. Hogy a többi, aki képtelen gondolkodni, vagy nem mer gondolkodni, ostoba. </text:span><text:span text:style-name="T21">Mered‑e vállalni, hogy ezekkel szembefordulsz? És, ha 50 ember tapsol, te nem tapsolsz. S ha 50 ember aláírja, te nem írod alá, amíg valamit nem tisztáztak, félreérthetetlenül, igazán. Mered‑e vállalni? Különcnek mondanak, aztán bolondnak. Aztán lehet, hogy még keservesebb sorsod lesz, de ezen fordul meg minden. Segíteni csak azok tudnak, akik az igazságban növekednek, érlelődnek Isten ismeretében. Kiszolgálni akár vallásos igényeket, akár egyéb emberi elvárásokat, hamis győzelem, nagyon olcsó siker. Milyen könnyű volna úgy beszélni Isten dolgairól, amit jólesik hallani: egy szép, vallásos beszéd! De milyen kínos azt hallani, amikor egyszer csak átforrósodik az Ige, a pap sem áll útjába, s egyszerre téged ott, engem meg itt személy szerint elkezd döngetni Isten igéje: „Te vagy az az ember!” Rólad van szó! Hol van a te hited? Hol van a te megkezdett régi utad, hol van a hited? Hol van, amit megígértél? Mihelyt személyesre fordul a sor, mihelyt a megtérésünkről van szó, abban a pillanatban már nincs olcsó népszerűség. „Vesd le magad!” Az angyalok majd visznek. Nem ütöd meg a lábadat a kőben! Milyen keményen utasítja el Jézus magától ezt az ördögi ajánlatot, ezt a második kísértést.</text:span></text:p>
      <text:p text:style-name="P6"><text:span text:style-name="T21">A harmadik a sorban talán a legnehezebb. Adjál valakinek egy ilyen kicsi pozíciót, már ki van cserélve. Csak egy kis kezdő tanoncot bízzál a keze alá, már másképp megy a műhelyben. Másképp tartja a fejét. Másképp beszél. Felveszi a főnököknek a fejhangját. A főnökök testmozdulatát. Egy ilyen kicsi hatalmat adjál! Az ember eltorzul. A hatalom démonizál. És ez a harmadik kísértés.</text:span> <text:span text:style-name="T21">A sorrend: első a kenyér! Ha van idő, jöhet, talán majd később Isten ismerete is. Második? Amit a nép kíván. Korszerű, helyzetszerű, alkalomszerű, kiszolgálni őket. S a harmadik: előre a pozícióért! Hatalomért! És itt nincs megállás. Ez az út leplezetlenül az önpusztulás útja.</text:span><text:span text:style-name="T22"> Mindig azok voltak az emberek, akik harcoltak az ellen, hogy nagy megbízást kapjanak, s ha nem tudtak kitérni előlük, mert Isten bízta rájuk, olyan remegve, annyi imádsággal, olyan alázatosan indultak, mint akik tudják, hogy a legnehezebb utat járják. Nézd a másikat, milyen természetes, hogy ő halad, esetleg három l‑lel: „halllad” a siker, a győzelem útján szakmailag tájékozatlan, etikailag nulla! De a pozíciójában kibírhatatlan zsarnok. Ezek miatt oly nehéz társadalmunk élete. Itt hitetett el közülünk is sokakat az ördög. Pozícióval.</text:span> Nem kell dolgoznod, nem lesz olajos a kezed. A munkaruhádat nem kell szegény asszonykádnak hetente háromszor kifőzni. Hát mégis csak más. <text:span text:style-name="T22">Meg van szolgálati kocsid! Ez van, az van! Mi az ára? Ugyan! Hát akkor belépsz a pártba. Majd tizenöt év múlva ijedten látod, hogy serdülő lányodat fel kell vinni az Édesanyák útjára, az utolsó percben, hogy elvegyék a magzatot tőle. Nem számít! Nem fér össze a pozíciómmal! Aztán jössz hozzánk: „Segítsenek az unokámon, tönkre megy!” A hatalom ezzel jár.</text:span> Minél könnyebben, boldogabban élni! Másokon át! Nem számít, milyen eszközökkel! A rátermettség a legkevésbé fontos! <text:span text:style-name="T21">Jézus szerint ez az út járhatatlan! Ez a direkt hatalom útja, ez visz a pusztulásba. A szolgálat útja, ez a jézusi út. Ahova Isten állít, ott becsülettel, hűséggel kell helyt állnom. Tudva és felismerve, hogy erre vezet annak az útja, Aki megvívta győztesen a harcot a pusztában. És rosszul értelmezett bibliai citátumok, hamisan használt erkölcsi érvek, visszájára fordított normarendszerek helyébe odatárta minden nemzedék elé az igazi és egyedül érvényes rendet.</text:span></text:p>
      <text:p text:style-name="Átvett_20_anyagokra"><text:span text:style-name="T71">Első az Istennel való kapcsolat. </text:span><text:span text:style-name="T26">Minden egyéb utána ajándékban a tiéd. Ha a sorrendet itt felcseréled, semmi nem lesz. Csak késő ne legyen!</text:span><text:span text:style-name="T4"> Feltárja Jézus meggyőzően, hogy nem az emberek kiszolgálása a dolgunk, hanem az Isten akaratának a felismerése és érvényesítése. Nem olcsó babérokra törni, hízelegni, mindenkinek igazat adni. A sarkon, ha az osztálytársnőddel beszélsz, igazat adsz neki: „Tűrhetetlen, ilyen öreg szülőkkel együtt élni! Ez szörnyű!” És ha a Ferences templom előtt az öreg szülővel találkozol: „Hát bizony a te barátnőd mindig ilyen szeretetlen volt, már iskolás pados korában is!” Mindig azt mondani, ami akkor kell. Ismerős, ugye? De nem mondani a barátnődnek, hogy „mondd, miért nem szereted te az anyádat és az apádat?” Hogy lehet eljutni oda, hogy valaki meggyűlölje a szülőjét? Vagy azt mondani az öreg szülőnek, hogy miért nincs több megértés, több türelem. Hát nagyon sok a munkája, kevés ideje van. Miért nem mondod azt, amit neked kell tudnod Isten országa felől, hogy mi az igazság? Mindig népszerű ez? </text:span><text:span text:style-name="T25">Mindig kiszolgálni, mindig hazudni egy életen át? Lehet, hogy nagyon fognak szeretni az emberek, de az angyalok nem ismernek ám meg téged. Vigyázz!</text:span></text:p>
      <text:p text:style-name="P6"><text:span text:style-name="T21">Egyszer már meg kell tanulni, hogy a győzelem útja lefelé megy. Ahogy a hitvallásból tudjuk: szenvedett, megfeszíttetett, meghalt, eltemettetett, alászállt a pokloknak. Azután támadt fel. Ment a mennybe, ül ott az Atya jobbján.</text:span> Az Ő kezében van az ítélet-tartás minden élő és minden halott fölött. Hátha az Isten útja ez, miért kell mindig hallgatni arra a hazug ördögre, aki becsap téged ócska és hazug direkt győzelmek ígérgetésével, és akkor leszel kifosztott és nyomorult. Ott ülsz majd talán királyi koronáddal magánosan a trónusodon, és senkid nincs, és semmid nem marad.</text:p>
      <text:p text:style-name="P23">Mint egy csodálatos zeneköltemény nyitánya, olyan a mai evangélium. Böjtben minden harc valójában ezen a vonalon, ezen a szinten folyik. És milyen kegyelem számunkra, hogy Jézus győzelmének hírét halljuk újra. Mert, ha Ő győzött, nyilván érettünk győzött – Ő mindent érettünk tesz –, akkor lehet nekem is és neked is első helyre tenni az Igét, és nem a kenyeret; akkor lehet nekem is Őhozzá igazodnom akkor is, ha egyedül maradok. Akkor rá lehet lépni emelt fővel és boldog szívvel az útra, ha lefelé is visz, mert tudom, ez a győzelem útja!</text:p>
      <text:p text:style-name="P22">Imádkozzunk!</text:p>
      <text:p text:style-name="P22">Úr Jézus, a Te győzelmed erejével ajándékozd meg a mi szívünket! Annyiszor vesztettünk csatát a kenyér frontján; annyiszor tettünk második, harmadik helyre Téged, és futottunk az anyagi biztonság, a saját gazdasági tervek megvalósítására, és nem voltunk a randevún, ahol vártál szokott helyünkön a templomban. Porosodott a Bibliánk, kezünk már el is szokott az imára kulcsolódástól, nem is emlékezünk, mikor térdeltünk le oltárod elé, nem ismerjük néped énekeit, nem is tudunk együtt csendben lenni. Ó, Urunk, annyira megrontott bennünket a hamis sorrenddel a nagy hazug! Győzelmed erejével segíts és szabadíts meg minket! És bocsásd meg, hogy sokkal többet jelentett számunkra, ha emberek dicsértek, mint az, ha éreztük, hogy atyai örömmel nézel reánk. Szabadíts ki az emberek szolgaságából, hogy mindig Előtted, mindig Rád figyelve, mindig Rád hallgatva járjuk utunkat ebben a világban. És ne engedd, hogy szívünket elfogja a dicsőségvágy és a hatalom igézete. Ó, add, Jézusunk, hogy Veled együtt tudjunk örömmel helyt állni ott, ahova küldtél; Veled együtt hordani terheket elrejtett apró kis szolgálatokban, háztartásban, műhelyekben, utca forgatagában, egy-két reánk bízott lélek hűséges gondozásában, apró, de hűséges mozdulatokkal tenni, amit ránk bíztál. Add, hogy elég legyen szívünknek mindenkor a Veled együtt vállalt szolgálat útja. Ámen.</text:p>
      <text:p text:style-name="Könyvadatsor"><text:span text:style-name="T19">(</text:span><text:span text:style-name="T29">Balikó Zoltán</text:span><text:span text:style-name="T19">: </text:span><text:span text:style-name="T5">Válogatott igehirdetések</text:span><text:span text:style-name="T19">. </text:span><text:span text:style-name="T20">Kézirat</text:span><text:span text:style-name="T19">)</text:span><text:span text:style-name="T4">:</text:span></text:p>
      <text:p text:style-name="Normálra"><text:span text:style-name="T4">{Megegyezik az </text:span><text:span text:style-name="T5">Isten iskolájában</text:span><text:span text:style-name="T4"> kötet igehirdetésével.}</text:span></text:p>
      <text:p text:style-name="Könyvadatsor"><text:span text:style-name="T19">(</text:span><text:span text:style-name="T29">Martin Hubacher</text:span><text:span text:style-name="T19">: </text:span><text:span text:style-name="T5">Én pedig azt mondom nektek. 31 igehirdetés Máté evangéliuma 1,1-6,18 alapján</text:span><text:span text:style-name="T19">. </text:span><text:span text:style-name="T20">Lux</text:span><text:span text:style-name="T19">)</text:span><text:span text:style-name="T4">:</text:span></text:p>
      <text:p text:style-name="P25"><text:span text:style-name="T72">Győzelem a Sátán felett</text:span></text:p>
      <text:p text:style-name="P22">Mt 4,1-11</text:p>
      <text:p text:style-name="Átvett_20_anyagok_20_réssel"><text:span text:style-name="T1">Kedves Testvéreim!</text:span></text:p>
      <text:p text:style-name="Átvett_20_anyagok_20_réssel"><text:span text:style-name="T4">Joggal kérdezitek magatoktól és tőlem is, hogy mi köze ennek a történetnek a Nagypéntekhez. Tény, hogy itt egy szó sem esik a keresztről, nem téma Jézus halála, nem vagyunk a Golgotán. A megkísértés története mégis szorosan összefügg az evangéliumoknak a szenvedéstörténetről szóló híradásaival. Nem veszítjük szem elől a keresztet; nem engedjük el a fülünk mellett a Krisztus szenvedéséről és haláláról szóló üzenetet, ha most odaállunk útja </text:span><text:span text:style-name="T3">elejére, </text:span><text:span text:style-name="T4">és elkísérjük őt a pusztába.</text:span></text:p>
      <text:p text:style-name="P6"><text:span text:style-name="T21">Mi készteti Jézust az egyedüllétre? A civilizációba belefáradva törekszik „vissza a természethez?” A fárasztó és lármás világból menekül? Visszavonul, mint más nagy szellemek előtte és utána, visszavonul, hogy a meditáció csendességében világosodjék meg előtte jövendő hivatása? Jézus „viteték a Szentlélektől”! Isten Lelke, amelyet a keresztségben kapott, hajtóerőnek bizonyul, amely őt a „pusztába viszi”.</text:span> A puszta az a kietlen, elhagyatott hely, ahol a démonok garázdálkodnak. A puszta félelmet gerjeszt, akár a rémítő tenger hullámai. Megfontolt emberek mindkettőtől távol tartják magukat. Saját elhatározásából senki nem megy oda. Miután Jézust a Lélek a pusztába kényszerítette, csakugyan ördögi támadásokkal kell szembenéznie.</text:p>
      <text:p text:style-name="Átvett_20_anyagokra"><text:span text:style-name="T4">Ugyanakkor a kísértő nem siet. Időt hagy magának, nem lép azonnal akcióba. Kivárja a legalkalmasabb pillanatot, míg ellenfele testileg legyengül. „Negyven nap és negyven éjjel” böjtöl Jézus, kitart nyilvánvaló teljes önmegtartóztatásban. </text:span><text:span text:style-name="T25">Ugyanazon indokból böjtöl, amelyből megkeresztelkedett: a bűnösök iránti szolidaritásból. A böjtölések akkor is, ma is azt nyilvánítja ki az ember: vétkeztem Isten ellen, s ezáltal eljátszottam az életemet.</text:span><text:span text:style-name="T4"> Méltatlanul arra, hogy Isten színe elé lépjek, bűnbánatot tartok, lemondok a táplálékról, hogy így kikönyörögjem Isten irgalmát. A </text:span><text:span text:style-name="T3">böjtölés </text:span><text:span text:style-name="T4">nem más, mint </text:span><text:span text:style-name="T3">imádkozás kegyelemért, </text:span><text:span text:style-name="T4">csak forróban, vágyakozóbban, komolyabban, mint ahogy azt szavak kifejezhetnék. </text:span><text:span text:style-name="T25">Jézus így böjtöl. Nem azért, mintha neki volna rá szüksége, hanem, hogy ismét közösséget vállaljon minden időben élő fivéreivel és nővéreivel, közösséget vállaljon velünk.</text:span></text:p>
      <text:p text:style-name="P6">„Negyven nap és negyven éjjel böjtölt, végül megéhezett”. Erejét elveszítve, éhségtől gyötörten kedvező és könnyű célpontot nyújt a kísértőnek. Az pedig odalép, és ezt mondja: „Ha Isten Fia vagy, mondd, hogy ezek a kövek változzanak kenyérré.”</text:p>
      <text:p text:style-name="Átvett_20_anyagokra"><text:span text:style-name="T4">Kedves Testvéreim! Ne ragadjunk le most annál a kérdésnél, hogy van‑e ördög, hogy látható és kézzelfogható‑e, hogy testi jelenség‑e, amilyennek a mesék ábrázolják. Még kevésbé töprengjünk azon, hogy szemtől-szembe találkozott‑e Jézussal, vagy valamilyen más módon, esetleg látomásban. A </text:span><text:span text:style-name="T3">gonosz hatalma </text:span><text:span text:style-name="T4">létezik, akár testi formában, akár másként. Mint ennek a reprezentánsa jelenik meg itt az ördög, vagy ahogy görögül nevezik, a diabolos, ami szó szerint azt jelenti, hogy szétdobáló, zűrzavart keltő. Nem az a kérdés, hogy hogy néz ki, hanem, hogy csábosan suttog és hízeleg.</text:span></text:p>
      <text:p text:style-name="Átvett_20_anyagokra"><text:span text:style-name="T4">Első javaslata ésszerűen hangzik, nem sejttet semmi csapdát. </text:span><text:span text:style-name="T25">„Ha Isten Fia vagy, mondd, hogy ezek a kövek változzanak kenyérré!” Teremts kenyeret, lakjál jól, hogy ismét erőre kapj! Azután folytasd a mutatványt, terjeszd ki mindazokra, akik éheznek. Ez a csábító lehetőség kínálkozik Jézus számára; jóllakottá </text:span><text:span text:style-name="T69">lenni </text:span><text:span text:style-name="T25">és jóllakottá </text:span><text:span text:style-name="T69">tenni , </text:span><text:span text:style-name="T25">betömni minden éhező szájat, megtölteni minden korgó gyomrot, egyszer s mindenkorra és mindenütt megoldani az éhezés problémáját.</text:span></text:p>
      <text:p text:style-name="Átvett_20_anyagokra"><text:span text:style-name="T25">Tegyük fel testvéreim, hogy ezt a megoldást választja. Milyen haszna származott volna belőle? Igen sok! A kenyérrel világszerte barátokat szerző, őszintén lelkesedő híveket, akik kenyerétől jóllakva lelkesen zengik dicséretét. Kenyérrel a legnépszerűbb figurává lesz, és nem süllyed a legmegvetettebb alakká. Ha kenyeret ad, pajzsra emelik, és nem keresztre feszítik. Lelkesen ünneplik a mocskolódó rágalmazás helyett. Miért nem kap két kézzel e lehetőség után? Miért utasítja vissza, hogy a világ </text:span><text:span text:style-name="T69">kenyéradója, </text:span><text:span text:style-name="T25">az emberiség </text:span><text:span text:style-name="T69">jóvátevője </text:span><text:span text:style-name="T25">legyen? Mert így visszaélne isteni hatalmával, azt a maga céljaira, önmaga javára, egyéni hasznára és dicsőségére fordítaná, arra, hogy az emberek szemében legyen naggyá. S eközben nem töltené be voltaképpeni megbízatását, nem teljesítené fő küldetését.</text:span></text:p>
      <text:p text:style-name="Átvett_20_anyagokra"><text:span text:style-name="T25">Az embereknek ugyanis nem kenyéradóra van szükségük. A világ éhezésének kérdésével maguk is zöldágra tudnának vergődni. A Föld élelmiszerkészletei elegendőek még ma is, mindenki számára. Csak az a baj, hogy rosszul, igazságtalanul vannak elosztva. Nem a szánk és a gyomrunk a beteg szervünk, hanem a szívünk, a fejünk és a kezünk: a szívünk, amely megkeményedik a nélkülözők ínsége láttán; a tejünk, amely csak a saját presztízsünkre, előmenetelünkre és jólétünkre gondol; a kezünk, amely mohón szorul görcsbe. Ebben mindannyian bűnösök vagyunk, Istennel és embertársainkkal szemben. Ezen a ponton van szükség a segítségre: vagyis a bűnök bocsánatára, a szív meglágyítására, a fej helyreigazítására, arra, hogy mindenki felszabaduljon és képessé legyen gyógyítani és adni, s így közösen élvezhessük a világ javait. Nem kenyeret adni küldetett Jézus, hanem, hogy megmentsen, megváltson, megszabadítson, átformáljon. Mivel a világnak </text:span><text:span text:style-name="T69">megváltóra </text:span><text:span text:style-name="T25">van szüksége, ezért mond le arról, hogy kenyeret teremtsen, ezért cselekszi Atyja akaratát, és lép arra az útra, amely a kereszt alá és a keresztre vezet, ezért száll szembe a kísértővel</text:span><text:span text:style-name="T4">: „Nem csak kenyérrel él az ember, hanem minden igével, amely Isten szájából jön.” Isten igéjével: szeretlek téged, Isten igéjével: megbocsátok neked. Isten igéjével: kezdhetsz újat és jobbat.</text:span></text:p>
      <text:p text:style-name="P6">Változik a szín és a küzdőtér. „Ezután magával vitte őt az ördög a szent városba, és a templom párkányára állította.” Ezen a megszentelt helyen szorongatja a kísértő Jézust egy második, felettébb rafinált ajánlattal: <text:span text:style-name="T21">„Ha Isten Fia vagy, vesd le magad!” Ugorj le, és ezzel bizonyítsd Atyádnak, hogy milyen komolyan veszed a szavát; milyen sziklaszilárdan bízol benne, mennyire bizonyos vagy abban, hogy „angyalai tenyerükön hordoznak téged”, és sértetlenül tesznek le. Ártatlan és tisztességes javaslat: Jézus bebizonyíthatja, hogy teljes hite van.</text:span></text:p>
      <text:p text:style-name="Átvett_20_anyagokra"><text:span text:style-name="T26">Ő azonban azonnal felismeri a csapdát, észreveszi, hogy hol lóg ki a lóláb. Ha ráállok a galád javaslatra, ezzel </text:span><text:span text:style-name="T27">Istent </text:span><text:span text:style-name="T26">kísértem. Leugrani azt jelentené: Istennel kísérletezni, Istent a magam javára hatalmamba keríteni, azt jelentené: Istent arra kényszeríteni, hogy angyalait felhasználva megmentsen attól, hogy összezúzzam magam a földön. Ha Jézus a mélységbe vetné magát és életben maradna, akkor megint csak ő lenne a nagy, s úgy állna ott, mint a hit hőse, mint egy szent, mint valami vallásos Übermensch.</text:span><text:span text:style-name="T4"> Mi közönséges emberek azonban, mi gyengék és halandók, mi kishitű és csüggeteg teremtmények ott maradnánk kibékítetlenül Istennel és szomorú sorsunkra hagyva, egymást kölcsönösen marcangolva, és hiába vágyakozva a Megváltó után. </text:span><text:span text:style-name="T26">Ez az, aminek nem szabad megtörténnie. Nem Jézusnak, hanem nekünk van szükségünk segítségre.</text:span><text:span text:style-name="T4"> Ezért a tömör válasz a kísértőnek: én Isten szavához tartom magam, és az ő világos utasításának engedek: „Ne kísértsd a te Uradat, Istenedet!”</text:span></text:p>
      <text:p text:style-name="P6">Kedves Testvéreim, az ördög nem adja fel, harmadszorra is kísérletezik. „Jézust magával vitte az ördög egy igen magas helyre, megmutatta neki a világ minden országát és ezek dicsőségét.” Mézédesen hangzik az ígéret: „Mindezt neked adom.” <text:span text:style-name="T21">A világuralom azonnal és örökre a tied lehet: a világuralom, nevetségesen csekély áron. Minimális befektetéssel maximális nyereségre tehetsz szert.</text:span> Nem, semmi szükség rá, hogy Istent megtagadd, hogy hátat fordíts a mennyei Atyának. Nekem elég egy csekély engedmény, egy enyhe főhajtás a póznára tűzött kalap előtt, egy diszkrét térdhajtás a kulisszák mögött: csupán ennyi, semmi több. „Mindezt neked adom, ha leborulva imádsz engem.” Egy pillanat az egész.</text:p>
      <text:p text:style-name="P6">Örök világuralom egy rövid térdhajtásért — az ajánlat olyan csábító, amilyen veszélyes. <text:span text:style-name="T21">Ha Jézus térdet hajt csak egy futó pillanatra is, akkor alapjában ismeri el a sátán felsőbbségét, akkor egyességre jut a gonosszal.</text:span> <text:span text:style-name="T22">Tény, hogy ily módon szabad kezet kapna arra, hogy egy páratlan világbirodalmat hozzon létre, olyan világbirodalmat, amely csillog és villog, amelyben mindenkinek jól megy a sora, ahol mindenki megkapja, amire szüksége van; olyan világbirodalmat, amelyben mindenki keresztyén humanitárius módon bánna a másikkal; olyan birodalmat, amelyben minden ellentétet kiegyenlít a jólét; és minden konfliktust megold a szeretet. Olyan magas kultúrájú birodalmat, amely a legnemesebb virágokat hozza és a legpompásabb gyümölcsöket termi, és a feleslegéből kielégít mindenkit, olyan világbirodalmat, amelyben a keresztyénség is bátran terjeszkedhetik, és működhet, s ahol minden felekezet egy tető alá kerülhetne egy „orthodox-liberális-ökumenikus-hitvalló egyház” keretei között.</text:span></text:p>
      <text:p text:style-name="Átvett_20_anyagokra"><text:span text:style-name="T26">Ebből a Jézus által felállítandó, de valójában a sátán által irányított birodalomból csak </text:span><text:span text:style-name="T27">egyetlen </text:span><text:span text:style-name="T26">dolog hiányoznék: a </text:span><text:span text:style-name="T27">kereszt </text:span><text:span text:style-name="T26">nem volna sehol sem látható, vagy legfeljebb csak ékszerré leminősítve, aranyból kikalapálva és gyémántokkal kirakva, nyakakban lógva.</text:span><text:span text:style-name="T4"> A jézusi-sátáni birodalomban nem volna olyan kereszt, amely Jeruzsálem kapui előtt áll, amelyet a Golgota felé vonszolnak, amelyre valakit rászegeznek. Jézus nem ilyen kétes értékű, evilági világuralkodónak tekinti magát. Bizonyos abban, hogy az Atya nem azért küldte, hogy elismerje az ördög uralmát, hanem, hogy megtörje azt. Isten azt bízta rá, hogy lerombolja az ördög munkáit, hogy a legnagyobb rosszért: bűnünkért megfizessen, hogy az emberiséget kiemelje legmélyebb nyomorúságából, meggyógyítsa legsúlyosabb betegségéből: megszabadítsa a bűntől és haláltól. Ezért tagadja meg, hogy térdet hajtson a kísértő előtt. Ezért nevezi nevén és utasítja el magától: „Távozz tőlem sátán, mert meg van írva: az Urat, a te Istenedet imádd és csak neki szolgálj!”</text:span></text:p>
      <text:p text:style-name="P6"><text:span text:style-name="T21">Szeretett Testvéreim, felismertük‑e, hogy mi a közös mindegyik kísértésben? Háromszor sugdossa a kísértő Jézus fülébe: sokkal könnyebb, szebb, jobb dolgod lehet, és kis befektetéssel sokat, sőt mindent megnyerhetsz! De háromszor mond Jézus is nemet, mindig egy és ugyanazon okból: az ördögnek engedelmeskedve kitérne fő feladata elől, letérne a Golgota felé vezető útjáról.</text:span> <text:span text:style-name="T22">Ha engedné magát Jézus elcsábítani, akkor nem teljesítené a legfontosabbat: a megváltást; az ellenségeskedés Isten és a bukott ember között változatlanul fennmaradna; a világ tovább fetrengene megbocsátatlan bűneiben, az emberiség menthetetlenül és végérvényesen sírba hanyatlana. Mi mindannyian felejtve s veszve volnánk.</text:span> Ha Jézus abbahagyná, ott hagyná a keresztre vezető utat, akkor az egész teremtettséget elnyelné a jéggé dermedt, hollófekete éjszaka.</text:p>
      <text:p text:style-name="Átvett_20_anyagokra"><text:span text:style-name="T26">Mivel a szó szoros értelmében minden </text:span><text:span text:style-name="T27">az Ő engedelmességétől függ, </text:span><text:span text:style-name="T26">ezért nem enged semmiféle megkörnyékezésnek, amely letérítené a kereszt útjáról. </text:span><text:span text:style-name="T27">Hozzátartozóit, </text:span><text:span text:style-name="T26">akik jószándékúan haza akarják őt vinni, hogy megóvják a veszélyektől, nyersen elutasítja. </text:span><text:span text:style-name="T27">Péternek, </text:span><text:span text:style-name="T26">aki távol akarja tartani Jeruzsálemtől, éppolyan élesen válaszol, mint a kísértőnek: „távozz tőlem sátán!” Kemény tusakodás után még az éjszakai </text:span><text:span text:style-name="T27">Gecsemáné-kertben </text:span><text:span text:style-name="T26">is lemond arról, hogy ismeretlenként távozzék.</text:span><text:span text:style-name="T4"> Szembe szegül még az „utolsó kísértéssel” is, amellyel egy </text:span><text:span text:style-name="T77">ízléstelen film</text:span><text:span text:style-name="T4"> szerint próbára tették: nem nősül meg, nem alapít családot, nem lesz ősz és öreg, gyermekek és unokák körében. Határozottan </text:span><text:span text:style-name="T3">nemet </text:span><text:span text:style-name="T4">mondva minden kísérletre, amely vissza akarja tartani a kereszttől és éppen ilyen határozott </text:span><text:span text:style-name="T3">igennel </text:span><text:span text:style-name="T4">válaszol a küzdelmen, szenvedésen és halálon át vezető útra. Jézus </text:span><text:span text:style-name="T3">megmarad </text:span><text:span text:style-name="T4">mennyei atyja engedelmes és szeretett Fiának, s tudtul adja törhetetlen és szabad elhatározását, hogy az legyen, akinek az Atya elküldte őt: a világ szabadítója. Ezért van, hogy „angyalok mentek oda és szolgáltak neki.” Ezért, hogy követei által maga Isten áll Fia mellé, aki már ott a pusztában „legyőzte a világot”, hogy a Golgotán végérvényesen kibékítse azt Istennel.</text:span></text:p>
      <text:p text:style-name="P6">Kedves Testvéreim! <text:span text:style-name="T21">A keresztre vezető utat, amelyet Jézus vállal, mi nem értjük. Hogy a világ Megváltója szántszándékkal szenved és hal meg, az kezdettől fogva fejcsóválásra késztetett barátot és ellenséget egyaránt. A kereszt botránkozás marad, és megütközést kelt, nevetségesnek tartja művelt és műveletlen.</text:span><text:span text:style-name="T22"> Egy ókori római őrszobában, amelyet néhány éve tártak fel a régészek, egy karikatúrára bukkantak. Ez egy keresztre feszített embert ábrázol szamárfejjel, előtte térdeplő katona. Alatta ákom-bákom betűkkel a magyarázat: „Alexamenos imádkozik istenéhez.” Szinte valóságosan halljuk évszázadok messzeségéből is a légionáriusok durva, gúnyos hahotáját, amint egy keresztyén társukon mulatnak: a megfeszített nem más, mint egy szamár, és szamár az is, aki hisz benne!</text:span></text:p>
      <text:p text:style-name="P6"><text:span text:style-name="T21">Miért is nem vitte végbe Isten a világ megváltását egyszerűbben és meggyőzőbben, higiénikusabban és esztétikusabban? Miért ilyen iszonyú és véres úton-módon, egy halálra kínzott valaki által, annak a szenvedése által, aki ráadásul az egyetlen, aki ártatlan. Én nem tudom. És nem elégít ki semmiféle okos magyarázási kísérlet, amellyel már eddig is megpróbálkoztak a teológusok. Ez Isten érthetetlen, mélységes titka marad. Sohasem fogjuk fel és mégis megdönthetetlenül érvényes marad: Jézus szenvedése a legmagasabbrendű tett, az ő erőtlensége a mi erőnk, lemondása a mi nyereségünk, fogsága a mi szabadságunk, halála az életünk.</text:span> Mindez nem azért történt, hogy felfogjuk, hanem, hogy megragadjuk, hogy engedjük érvényre jutni, és elfogadjuk minden bölcselkedő „ha” és „de” nélkül.</text:p>
      <text:p text:style-name="Átvett_20_anyagokra"><text:span text:style-name="T4">Erre az elfogadásra ma különösen kedvező alkalom nyílik. Ma úrvacsorával élünk. Itt kézzelfoghatóan igazolódik </text:span><text:span text:style-name="T3">minden</text:span><text:span text:style-name="T4">, amit Krisztus tett az egész világért, és értünk, szegény teremtményekért; elmédbe vésve, kezedbe adva, szívedbe írva; mindezekben </text:span><text:span text:style-name="T3">erősítenek meg a </text:span><text:span text:style-name="T4">látható, egyszerű jegyek, amelyek ismét Jézus keresztre vezető útját és halálát bizonyítják. </text:span><text:span text:style-name="T26">Lépj ide örvendezve! Minden lépés az Úr asztala felé vésse beléd: meg fogod állni a kísértést, amelynek éppen most a leginkább ki vagy téve. A falat kenyér, amelyet magadhoz veszel, azt jelenti számodra: bűneid megbocsáttattak. És a korty bor, amelyet megiszol, az Úr ígéretébe merít alá: élni fogsz, ha meghalsz is!</text:span></text:p>
      <text:p text:style-name="P6">Ámen.</text:p>
      <text:p text:style-name="Normál_20_réssel"><text:span text:style-name="T1">Textus:</text:span><text:span text:style-name="T11"><text:note text:id="ftn18" text:note-class="footnote"><text:note-citation>1</text:note-citation><text:note-body><text:p text:style-name="Footnote">A felhasznált fordítások forrása egyrészt a <text:span text:style-name="T78">The SWORD Project</text:span> (ld. <text:a xlink:type="simple" xlink:href="http://www.crosswire.org/sword">http://www.crosswire.org/sword</text:a>) moduljai — ez általában unicode betűkészlettel működik a héber és görög szövegek esetén —, másrészt a <text:span text:style-name="T79">BibliaTéka CD-ROM</text:span><text:span text:style-name="T8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1">forrás</text:span> külön jelölve. A <text:span text:style-name="T78">The SWORD Project</text:span> esetén a forrásmegjelölés az <text:span text:style-name="T78">Install Manager</text:span> által használt módon történik.</text:p></text:note-body></text:note></text:span></text:p>
      <text:p text:style-name="Irat"><text:span text:style-name="T82">[HebModern] Modern Hebrew Bible:</text:span></text:p>
      <text:p text:style-name="P36">Fejezet 4</text:p>
      <text:p text:style-name="P37"/>
      <text:p text:style-name="P38"><text:span text:style-name="T83">1</text:span><text:span text:style-name="T84">אז נשא הרוח את ישוע המדברה למען ינסהו השטן׃ </text:span><text:span text:style-name="T83">2</text:span><text:span text:style-name="T84">ויהי אחרי צומו ארבעים יום וארבעים לילה וירעב׃ </text:span><text:span text:style-name="T83">3</text:span><text:span text:style-name="T84">ויגש אליו המנסה ויאמר אם בן האלהים אתה אמר לאבנים האלה ותהיין ללחם׃ </text:span><text:span text:style-name="T83">4</text:span><text:span text:style-name="T84">ויען ויאמר הן כתוב לא על הלחם לבדו יחיה האדם כי על כל מוצא פי יי׃ </text:span><text:span text:style-name="T83">5</text:span><text:span text:style-name="T84">וישאהו השטן אל עיר הקדש ויעמידהו על פנת בית המקדש׃ </text:span><text:span text:style-name="T83">6</text:span><text:span text:style-name="T84">ויאמר אליו אם בן האלהים אתה התנפל למטה כי כתוב כי מלאכיו יצוה לך ועל כפים ישאונך פן תגף באבן רגלך׃ </text:span><text:span text:style-name="T83">7</text:span><text:span text:style-name="T84">ויאמר אליו ישוע ועוד כתוב לא תנסה את יהוה אלהיך׃ </text:span><text:span text:style-name="T83">8</text:span><text:span text:style-name="T84">ויוסף השטן וישאהו אל הר גבה מאד ויראהו את כל ממלכות תבל וכבודן׃ </text:span><text:span text:style-name="T83">9</text:span><text:span text:style-name="T84">ויאמר אליו את כל זאת לך אתננה אם תקד ותשתחוה לי׃ </text:span><text:span text:style-name="T83">10</text:span><text:span text:style-name="T84">ויאמר אליו ישוע סור ממני השטן כי כתוב ליהוה אלהיך תשתחוה ואותו לבדו תעבד׃ </text:span><text:span text:style-name="T83">11</text:span><text:span text:style-name="T84">וירף ממנו השטן והנה נגשו אליו מלאכים וישרתוהו׃</text:span></text:p>
      <text:p text:style-name="Irat_20_-_20_Kék"><text:span text:style-name="T85">LXX/Greek New Testament:</text:span></text:p>
      <text:p text:style-name="P39">Mt. 4.</text:p>
      <text:p text:style-name="P39">Mt. 4,1</text:p>
      <text:p text:style-name="P40">Akkor elvitte Jézust a Lélek a pusztába, hogy megkísértse az ördög. [Zsid 2,18; <text:s/>4,15]</text:p>
      <text:p text:style-name="P39">Mt. 4,2</text:p>
      <text:p text:style-name="P40">Miután negyven nap és negyven éjjel böjtölt, végül megéhezett. [2Móz 34,28; <text:s/>1Kir 19,8]</text:p>
      <text:p text:style-name="P39">Mt. 4,3</text:p>
      <text:p text:style-name="P40">Ekkor odament hozzá a kísértő, és ezt mondta: „Ha Isten Fia vagy, mondd, hogy ezek a kövek változzanak kenyérré.”</text:p>
      <text:p text:style-name="P39">Mt. 4,4</text:p>
      <text:p text:style-name="P40">Ő így válaszolt: „Meg van írva: Nem csak kenyérrel él az ember, hanem minden igével, amely Isten szájából származik.” [5Móz 8,3]</text:p>
      <text:p text:style-name="P39">Mt. 4,5</text:p>
      <text:p text:style-name="P40">Ezután magával vitte őt az ördög a szent városba, a templom párkányára állította,</text:p>
      <text:p text:style-name="P39">Mt. 4,6</text:p>
      <text:p text:style-name="P40">és így szólt hozzá: „Ha Isten Fia vagy, vesd le magadat, mert meg van írva: Angyalainak parancsot ad, és azok tenyerükön hordoznak téged, hogy meg ne üsd lábadat a kőbe.” [Zsolt 91,11-12]</text:p>
      <text:p text:style-name="P39">Mt. 4,7</text:p>
      <text:p text:style-name="P40">Jézus ezt mondta neki: „Viszont meg van írva: Ne kísértsd az Urat, a te Istenedet!” [5Móz 6,16]</text:p>
      <text:p text:style-name="P39">Mt. 4,8</text:p>
      <text:p text:style-name="P40">Majd magával vitte az ördög egy igen magas hegyre, megmutatta neki a világ minden országát és azok dicsőségét,</text:p>
      <text:p text:style-name="P39">Mt. 4,9</text:p>
      <text:p text:style-name="P40">és ezt mondta neki: „Mindezt neked adom, ha leborulva imádsz engem.”</text:p>
      <text:p text:style-name="P39">Mt. 4,10</text:p>
      <text:p text:style-name="P40">Ekkor így szólt <text:span text:style-name="T75">hozzá Jézus: „Távozz tőlem, Sátán, mert meg van írva: Az Urat, a te Istenedet imádd, és csak neki szolgálj!” [5Móz 6,13]</text:span></text:p>
      <text:p text:style-name="P41">Mt. 4,11</text:p>
      <text:p text:style-name="P42">Ekkor elhagyta őt az ördög, és íme, angyalok mentek oda, és szolgáltak neki.</text:p>
      <text:p text:style-name="Irat"><text:span text:style-name="T86">[WHNU] Westscott-Hort with NA27/UBS4 variants 1881</text:span></text:p>
      <text:p text:style-name="P43">Fejezet 4</text:p>
      <text:p text:style-name="P44"/>
      <text:p text:style-name="P45"><text:span text:style-name="T83">1</text:span><text:span text:style-name="T87">τοτε</text:span><text:span text:style-name="T88"> <text:s/></text:span><text:span text:style-name="T87">ο</text:span></text:p>
      <text:p text:style-name="P45"><text:span text:style-name="T88"><text:s/></text:span><text:span text:style-name="T87">ιησους</text:span><text:span text:style-name="T88"> </text:span><text:span text:style-name="T87">ανηχθη</text:span><text:span text:style-name="T88"> </text:span><text:span text:style-name="T87">εις</text:span><text:span text:style-name="T88"> </text:span><text:span text:style-name="T87">την</text:span><text:span text:style-name="T88"> </text:span><text:span text:style-name="T87">ερημον</text:span><text:span text:style-name="T88"> </text:span><text:span text:style-name="T87">υπο</text:span><text:span text:style-name="T88"> </text:span><text:span text:style-name="T87">του</text:span><text:span text:style-name="T88"> </text:span><text:span text:style-name="T87">πνευματος</text:span><text:span text:style-name="T88"> </text:span><text:span text:style-name="T87">πειρασθηναι</text:span><text:span text:style-name="T88"> </text:span><text:span text:style-name="T87">υπο</text:span><text:span text:style-name="T88"> </text:span><text:span text:style-name="T87">του</text:span><text:span text:style-name="T88"> </text:span><text:span text:style-name="T87">διαβολου</text:span><text:span text:style-name="T88"> </text:span><text:span text:style-name="T83">2</text:span><text:span text:style-name="T87">και</text:span><text:span text:style-name="T88"> </text:span><text:span text:style-name="T87">νηστευσας</text:span><text:span text:style-name="T88"> </text:span><text:span text:style-name="T87">ημερας</text:span><text:span text:style-name="T88"> </text:span><text:span text:style-name="T87">τεσσερακοντα</text:span><text:span text:style-name="T88"> </text:span><text:span text:style-name="T87">και</text:span><text:span text:style-name="T88"> </text:span><text:span text:style-name="T87">νυκτας</text:span><text:span text:style-name="T88"> </text:span><text:span text:style-name="T87">τεσσερακοντα</text:span><text:span text:style-name="T88"> </text:span><text:span text:style-name="T87">υστερον</text:span><text:span text:style-name="T88"> </text:span><text:span text:style-name="T87">επεινασεν</text:span><text:span text:style-name="T88"> </text:span><text:span text:style-name="T83">3</text:span><text:span text:style-name="T87">και</text:span><text:span text:style-name="T88"> </text:span><text:span text:style-name="T87">προσελθων</text:span><text:span text:style-name="T88"> </text:span><text:span text:style-name="T87">ο</text:span><text:span text:style-name="T88"> </text:span><text:span text:style-name="T87">πειραζων</text:span><text:span text:style-name="T88"> </text:span><text:span text:style-name="T87">ειπεν</text:span><text:span text:style-name="T88"> </text:span><text:span text:style-name="T87">αυτω</text:span><text:span text:style-name="T88"> </text:span><text:span text:style-name="T87">ει</text:span><text:span text:style-name="T88"> </text:span><text:span text:style-name="T87">υιος</text:span><text:span text:style-name="T88"> </text:span><text:span text:style-name="T87">ει</text:span><text:span text:style-name="T88"> </text:span><text:span text:style-name="T87">του</text:span><text:span text:style-name="T88"> </text:span><text:span text:style-name="T87">θεου</text:span><text:span text:style-name="T88"> <text:s/></text:span><text:span text:style-name="T87">ειπε</text:span></text:p>
      <text:p text:style-name="P45"><text:span text:style-name="T88"><text:s/></text:span><text:span text:style-name="T87">ινα</text:span><text:span text:style-name="T88"> </text:span><text:span text:style-name="T87">οι</text:span><text:span text:style-name="T88"> </text:span><text:span text:style-name="T87">λιθοι</text:span><text:span text:style-name="T88"> </text:span><text:span text:style-name="T87">ουτοι</text:span><text:span text:style-name="T88"> </text:span><text:span text:style-name="T87">αρτοι</text:span><text:span text:style-name="T88"> </text:span><text:span text:style-name="T87">γενωνται</text:span><text:span text:style-name="T88"> </text:span><text:span text:style-name="T83">4</text:span><text:span text:style-name="T87">ο</text:span><text:span text:style-name="T88"> </text:span><text:span text:style-name="T87">δε</text:span><text:span text:style-name="T88"> </text:span><text:span text:style-name="T87">αποκριθεις</text:span><text:span text:style-name="T88"> </text:span><text:span text:style-name="T87">ειπεν</text:span><text:span text:style-name="T88"> </text:span><text:span text:style-name="T87">γεγραπται</text:span><text:span text:style-name="T88"> </text:span><text:span text:style-name="T87">ουκ</text:span><text:span text:style-name="T88"> </text:span><text:span text:style-name="T87">επ</text:span><text:span text:style-name="T88"> </text:span><text:span text:style-name="T87">αρτω</text:span><text:span text:style-name="T88"> </text:span><text:span text:style-name="T87">μονω</text:span><text:span text:style-name="T88"> </text:span><text:span text:style-name="T87">ζησεται</text:span><text:span text:style-name="T88"> </text:span><text:span text:style-name="T87">ο</text:span><text:span text:style-name="T88"> </text:span><text:span text:style-name="T87">ανθρωπος</text:span><text:span text:style-name="T88"> </text:span><text:span text:style-name="T87">αλλ</text:span><text:span text:style-name="T88"> </text:span><text:span text:style-name="T87">επι</text:span><text:span text:style-name="T88"> </text:span><text:span text:style-name="T87">παντι</text:span><text:span text:style-name="T88"> </text:span><text:span text:style-name="T87">ρηματι</text:span><text:span text:style-name="T88"> </text:span><text:span text:style-name="T87">εκπορευομενω</text:span><text:span text:style-name="T88"> </text:span><text:span text:style-name="T87">δια</text:span><text:span text:style-name="T88"> </text:span><text:span text:style-name="T87">στοματος</text:span><text:span text:style-name="T88"> </text:span><text:span text:style-name="T87">θεου</text:span><text:span text:style-name="T88"> </text:span><text:span text:style-name="T83">5</text:span><text:span text:style-name="T87">τοτε</text:span><text:span text:style-name="T88"> </text:span><text:span text:style-name="T87">παραλαμβανει</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εις</text:span><text:span text:style-name="T88"> </text:span><text:span text:style-name="T87">την</text:span><text:span text:style-name="T88"> </text:span><text:span text:style-name="T87">αγιαν</text:span><text:span text:style-name="T88"> </text:span><text:span text:style-name="T87">πολιν</text:span><text:span text:style-name="T88"> </text:span><text:span text:style-name="T87">και</text:span><text:span text:style-name="T88"> </text:span><text:span text:style-name="T87">εστησεν</text:span><text:span text:style-name="T88"> </text:span><text:span text:style-name="T87">αυτον</text:span><text:span text:style-name="T88"> </text:span><text:span text:style-name="T87">επι</text:span><text:span text:style-name="T88"> </text:span><text:span text:style-name="T87">το</text:span><text:span text:style-name="T88"> </text:span><text:span text:style-name="T87">πτερυγιον</text:span><text:span text:style-name="T88"> </text:span><text:span text:style-name="T87">του</text:span><text:span text:style-name="T88"> </text:span><text:span text:style-name="T87">ιερου</text:span><text:span text:style-name="T88"> </text:span><text:span text:style-name="T83">6</text:span><text:span text:style-name="T87">και</text:span><text:span text:style-name="T88"> </text:span><text:span text:style-name="T87">λεγει</text:span><text:span text:style-name="T88"> </text:span><text:span text:style-name="T87">αυτω</text:span><text:span text:style-name="T88"> </text:span><text:span text:style-name="T87">ει</text:span><text:span text:style-name="T88"> </text:span><text:span text:style-name="T87">υιος</text:span><text:span text:style-name="T88"> </text:span><text:span text:style-name="T87">ει</text:span><text:span text:style-name="T88"> </text:span><text:span text:style-name="T87">του</text:span><text:span text:style-name="T88"> </text:span><text:span text:style-name="T87">θεου</text:span><text:span text:style-name="T88"> </text:span><text:span text:style-name="T87">βαλε</text:span><text:span text:style-name="T88"> </text:span><text:span text:style-name="T87">σεαυτον</text:span><text:span text:style-name="T88"> </text:span><text:span text:style-name="T87">κατω</text:span><text:span text:style-name="T88"> </text:span><text:span text:style-name="T87">γεγραπται</text:span><text:span text:style-name="T88"> </text:span><text:span text:style-name="T87">γαρ</text:span><text:span text:style-name="T88"> </text:span><text:span text:style-name="T87">οτι</text:span><text:span text:style-name="T88"> </text:span><text:span text:style-name="T87">τοις</text:span><text:span text:style-name="T88"> </text:span><text:span text:style-name="T87">αγγελοις</text:span><text:span text:style-name="T88"> </text:span><text:span text:style-name="T87">αυτου</text:span><text:span text:style-name="T88"> </text:span><text:span text:style-name="T87">εντελειται</text:span><text:span text:style-name="T88"> </text:span><text:span text:style-name="T87">περι</text:span><text:span text:style-name="T88"> </text:span><text:span text:style-name="T87">σου</text:span><text:span text:style-name="T88"> </text:span><text:span text:style-name="T87">και</text:span><text:span text:style-name="T88"> </text:span><text:span text:style-name="T87">επι</text:span><text:span text:style-name="T88"> </text:span><text:span text:style-name="T87">χειρων</text:span><text:span text:style-name="T88"> </text:span><text:span text:style-name="T87">αρουσιν</text:span><text:span text:style-name="T88"> </text:span><text:span text:style-name="T87">σε</text:span><text:span text:style-name="T88"> </text:span><text:span text:style-name="T87">μηποτε</text:span><text:span text:style-name="T88"> </text:span><text:span text:style-name="T87">προσκοψης</text:span><text:span text:style-name="T88"> </text:span><text:span text:style-name="T87">προς</text:span><text:span text:style-name="T88"> </text:span><text:span text:style-name="T87">λιθον</text:span><text:span text:style-name="T88"> </text:span><text:span text:style-name="T87">τον</text:span><text:span text:style-name="T88"> </text:span><text:span text:style-name="T87">ποδα</text:span><text:span text:style-name="T88"> </text:span><text:span text:style-name="T87">σου</text:span><text:span text:style-name="T88"> </text:span><text:span text:style-name="T83">7</text:span><text:span text:style-name="T87">εφη</text:span><text:span text:style-name="T88"> </text:span><text:span text:style-name="T87">αυτω</text:span><text:span text:style-name="T88"> </text:span><text:span text:style-name="T87">ο</text:span><text:span text:style-name="T88"> </text:span><text:span text:style-name="T87">ιησους</text:span><text:span text:style-name="T88"> </text:span><text:span text:style-name="T87">παλιν</text:span><text:span text:style-name="T88"> </text:span><text:span text:style-name="T87">γεγραπται</text:span><text:span text:style-name="T88"> </text:span><text:span text:style-name="T87">ουκ</text:span><text:span text:style-name="T88"> </text:span><text:span text:style-name="T87">εκπειρασεις</text:span><text:span text:style-name="T88"> </text:span><text:span text:style-name="T87">κυριον</text:span><text:span text:style-name="T88"> </text:span><text:span text:style-name="T87">τον</text:span><text:span text:style-name="T88"> </text:span><text:span text:style-name="T87">θεον</text:span><text:span text:style-name="T88"> </text:span><text:span text:style-name="T87">σου</text:span><text:span text:style-name="T88"> </text:span><text:span text:style-name="T83">8</text:span><text:span text:style-name="T87">παλιν</text:span><text:span text:style-name="T88"> </text:span><text:span text:style-name="T87">παραλαμβανει</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εις</text:span><text:span text:style-name="T88"> </text:span><text:span text:style-name="T87">ορος</text:span><text:span text:style-name="T88"> </text:span><text:span text:style-name="T87">υψηλον</text:span><text:span text:style-name="T88"> </text:span><text:span text:style-name="T87">λιαν</text:span><text:span text:style-name="T88"> </text:span><text:span text:style-name="T87">και</text:span><text:span text:style-name="T88"> </text:span><text:span text:style-name="T87">δεικνυσιν</text:span><text:span text:style-name="T88"> </text:span><text:span text:style-name="T87">αυτω</text:span><text:span text:style-name="T88"> </text:span><text:span text:style-name="T87">πασας</text:span><text:span text:style-name="T88"> </text:span><text:span text:style-name="T87">τας</text:span><text:span text:style-name="T88"> </text:span><text:span text:style-name="T87">βασιλειας</text:span><text:span text:style-name="T88"> </text:span><text:span text:style-name="T87">του</text:span><text:span text:style-name="T88"> </text:span><text:span text:style-name="T87">κοσμου</text:span><text:span text:style-name="T88"> </text:span><text:span text:style-name="T87">και</text:span><text:span text:style-name="T88"> </text:span><text:span text:style-name="T87">την</text:span><text:span text:style-name="T88"> </text:span><text:span text:style-name="T87">δοξαν</text:span><text:span text:style-name="T88"> </text:span><text:span text:style-name="T87">αυτων</text:span><text:span text:style-name="T88"> </text:span><text:span text:style-name="T83">9</text:span><text:span text:style-name="T87">και</text:span><text:span text:style-name="T88"> </text:span><text:span text:style-name="T87">ειπεν</text:span><text:span text:style-name="T88"> </text:span><text:span text:style-name="T87">αυτω</text:span><text:span text:style-name="T88"> </text:span><text:span text:style-name="T87">ταυτα</text:span><text:span text:style-name="T88"> </text:span><text:span text:style-name="T87">σοι</text:span><text:span text:style-name="T88"> </text:span><text:span text:style-name="T87">παντα</text:span><text:span text:style-name="T88"> </text:span><text:span text:style-name="T87">δωσω</text:span><text:span text:style-name="T88"> </text:span><text:span text:style-name="T87">εαν</text:span><text:span text:style-name="T88"> </text:span><text:span text:style-name="T87">πεσων</text:span><text:span text:style-name="T88"> </text:span><text:span text:style-name="T87">προσκυνησης</text:span><text:span text:style-name="T88"> </text:span><text:span text:style-name="T87">μοι</text:span><text:span text:style-name="T88"> </text:span><text:span text:style-name="T83">10</text:span><text:span text:style-name="T87">τοτε</text:span><text:span text:style-name="T88"> </text:span><text:span text:style-name="T87">λεγει</text:span><text:span text:style-name="T88"> </text:span><text:span text:style-name="T87">αυτω</text:span><text:span text:style-name="T88"> </text:span><text:span text:style-name="T87">ο</text:span><text:span text:style-name="T88"> </text:span><text:span text:style-name="T87">ιησους</text:span><text:span text:style-name="T88"> </text:span><text:span text:style-name="T87">υπαγε</text:span><text:span text:style-name="T88"> </text:span><text:span text:style-name="T87">σατανα</text:span><text:span text:style-name="T88"> </text:span><text:span text:style-name="T87">γεγραπται</text:span><text:span text:style-name="T88"> </text:span><text:span text:style-name="T87">γαρ</text:span><text:span text:style-name="T88"> </text:span><text:span text:style-name="T87">κυριον</text:span><text:span text:style-name="T88"> </text:span><text:span text:style-name="T87">τον</text:span><text:span text:style-name="T88"> </text:span><text:span text:style-name="T87">θεον</text:span><text:span text:style-name="T88"> </text:span><text:span text:style-name="T87">σου</text:span><text:span text:style-name="T88"> </text:span><text:span text:style-name="T87">προσκυνησεις</text:span><text:span text:style-name="T88"> </text:span><text:span text:style-name="T87">και</text:span><text:span text:style-name="T88"> </text:span><text:span text:style-name="T87">αυτω</text:span><text:span text:style-name="T88"> </text:span><text:span text:style-name="T87">μονω</text:span><text:span text:style-name="T88"> </text:span><text:span text:style-name="T87">λατρευσεις</text:span><text:span text:style-name="T88"> </text:span><text:span text:style-name="T83">11</text:span><text:span text:style-name="T87">τοτε</text:span><text:span text:style-name="T88"> </text:span><text:span text:style-name="T87">αφιησιν</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και</text:span><text:span text:style-name="T88"> </text:span><text:span text:style-name="T87">ιδου</text:span><text:span text:style-name="T88"> </text:span><text:span text:style-name="T87">αγγελοι</text:span><text:span text:style-name="T88"> </text:span><text:span text:style-name="T87">προσηλθον</text:span><text:span text:style-name="T88"> </text:span><text:span text:style-name="T87">και</text:span><text:span text:style-name="T88"> </text:span><text:span text:style-name="T87">διηκονουν</text:span><text:span text:style-name="T88"> </text:span><text:span text:style-name="T87">αυτω</text:span></text:p>
      <text:p text:style-name="Irat"><text:span text:style-name="T86">[UMGreek] Unaccented Modern Greek Text:</text:span></text:p>
      <text:p text:style-name="P43">Fejezet 4</text:p>
      <text:p text:style-name="P44"/>
      <text:p text:style-name="P45"><text:span text:style-name="T83">1</text:span><text:span text:style-name="T87">Τοτε</text:span><text:span text:style-name="T88"> </text:span><text:span text:style-name="T87">ο</text:span><text:span text:style-name="T88"> </text:span><text:span text:style-name="T87">Ιησους</text:span><text:span text:style-name="T88"> </text:span><text:span text:style-name="T87">εφερθη</text:span><text:span text:style-name="T88"> </text:span><text:span text:style-name="T87">υπο</text:span><text:span text:style-name="T88"> </text:span><text:span text:style-name="T87">του</text:span><text:span text:style-name="T88"> </text:span><text:span text:style-name="T87">Πνευματος</text:span><text:span text:style-name="T88"> </text:span><text:span text:style-name="T87">εις</text:span><text:span text:style-name="T88"> </text:span><text:span text:style-name="T87">την</text:span><text:span text:style-name="T88"> </text:span><text:span text:style-name="T87">ερημον</text:span><text:span text:style-name="T88"> </text:span><text:span text:style-name="T87">δια</text:span><text:span text:style-name="T88"> </text:span><text:span text:style-name="T87">να</text:span><text:span text:style-name="T88"> </text:span><text:span text:style-name="T87">πειρασθη</text:span><text:span text:style-name="T88"> </text:span><text:span text:style-name="T87">υπο</text:span><text:span text:style-name="T88"> </text:span><text:span text:style-name="T87">του</text:span><text:span text:style-name="T88"> </text:span><text:span text:style-name="T87">διαβολου</text:span><text:span text:style-name="T88">, </text:span><text:span text:style-name="T83">2</text:span><text:span text:style-name="T87">και</text:span><text:span text:style-name="T88"> </text:span><text:span text:style-name="T87">νηστευσας</text:span><text:span text:style-name="T88"> </text:span><text:span text:style-name="T87">ημερας</text:span><text:span text:style-name="T88"> </text:span><text:span text:style-name="T87">τεσσαρακοντα</text:span><text:span text:style-name="T88"> </text:span><text:span text:style-name="T87">και</text:span><text:span text:style-name="T88"> </text:span><text:span text:style-name="T87">νυκτας</text:span><text:span text:style-name="T88"> </text:span><text:span text:style-name="T87">τεσσαρακοντα</text:span><text:span text:style-name="T88">, </text:span><text:span text:style-name="T87">υστερον</text:span><text:span text:style-name="T88"> </text:span><text:span text:style-name="T87">επεινασε</text:span><text:span text:style-name="T88">. </text:span><text:span text:style-name="T83">3</text:span><text:span text:style-name="T87">Και</text:span><text:span text:style-name="T88"> </text:span><text:span text:style-name="T87">ελθων</text:span><text:span text:style-name="T88"> </text:span><text:span text:style-name="T87">προς</text:span><text:span text:style-name="T88"> </text:span><text:span text:style-name="T87">αυτον</text:span><text:span text:style-name="T88"> </text:span><text:span text:style-name="T87">ο</text:span><text:span text:style-name="T88"> </text:span><text:span text:style-name="T87">πειραζων</text:span><text:span text:style-name="T88"> </text:span><text:span text:style-name="T87">ειπεν</text:span><text:span text:style-name="T88"> <text:s/></text:span><text:span text:style-name="T87">Εαν</text:span><text:span text:style-name="T88"> </text:span><text:span text:style-name="T87">ησαι</text:span><text:span text:style-name="T88"> </text:span><text:span text:style-name="T87">Υιος</text:span><text:span text:style-name="T88"> </text:span><text:span text:style-name="T87">του</text:span><text:span text:style-name="T88"> </text:span><text:span text:style-name="T87">Θεου</text:span><text:span text:style-name="T88">, </text:span><text:span text:style-name="T87">ειπε</text:span><text:span text:style-name="T88"> </text:span><text:span text:style-name="T87">να</text:span><text:span text:style-name="T88"> </text:span><text:span text:style-name="T87">γεινωσιν</text:span><text:span text:style-name="T88"> </text:span><text:span text:style-name="T87">αρτοι</text:span><text:span text:style-name="T88"> </text:span><text:span text:style-name="T87">οι</text:span><text:span text:style-name="T88"> </text:span><text:span text:style-name="T87">λιθοι</text:span><text:span text:style-name="T88"> </text:span><text:span text:style-name="T87">ουτοι</text:span><text:span text:style-name="T88">. </text:span><text:span text:style-name="T83">4</text:span><text:span text:style-name="T87">Ο</text:span><text:span text:style-name="T88"> </text:span><text:span text:style-name="T87">δε</text:span><text:span text:style-name="T88"> </text:span><text:span text:style-name="T87">αποκριθεις</text:span><text:span text:style-name="T88"> </text:span><text:span text:style-name="T87">ειπεν</text:span><text:span text:style-name="T88"> <text:s/></text:span><text:span text:style-name="T87">Ειναι</text:span><text:span text:style-name="T88"> </text:span><text:span text:style-name="T87">γεγραμμενον</text:span><text:span text:style-name="T88">, </text:span><text:span text:style-name="T87">Με</text:span><text:span text:style-name="T88"> </text:span><text:span text:style-name="T87">αρτον</text:span><text:span text:style-name="T88"> </text:span><text:span text:style-name="T87">μονον</text:span><text:span text:style-name="T88"> </text:span><text:span text:style-name="T87">δεν</text:span><text:span text:style-name="T88"> </text:span><text:span text:style-name="T87">θελει</text:span><text:span text:style-name="T88"> </text:span><text:span text:style-name="T87">ζησει</text:span><text:span text:style-name="T88"> </text:span><text:span text:style-name="T87">ο</text:span><text:span text:style-name="T88"> </text:span><text:span text:style-name="T87">ανθρωπος</text:span><text:span text:style-name="T88">, </text:span><text:span text:style-name="T87">αλλα</text:span><text:span text:style-name="T88"> </text:span><text:span text:style-name="T87">με</text:span><text:span text:style-name="T88"> </text:span><text:span text:style-name="T87">παντα</text:span><text:span text:style-name="T88"> </text:span><text:span text:style-name="T87">λογον</text:span><text:span text:style-name="T88"> </text:span><text:span text:style-name="T87">εξερχομενον</text:span><text:span text:style-name="T88"> </text:span><text:span text:style-name="T87">δια</text:span><text:span text:style-name="T88"> </text:span><text:span text:style-name="T87">στοματος</text:span><text:span text:style-name="T88"> </text:span><text:span text:style-name="T87">Θεου</text:span><text:span text:style-name="T88">. </text:span><text:span text:style-name="T83">5</text:span><text:span text:style-name="T87">Τοτε</text:span><text:span text:style-name="T88"> </text:span><text:span text:style-name="T87">παραλαμβανει</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εις</text:span><text:span text:style-name="T88"> </text:span><text:span text:style-name="T87">την</text:span><text:span text:style-name="T88"> </text:span><text:span text:style-name="T87">αγιαν</text:span><text:span text:style-name="T88"> </text:span><text:span text:style-name="T87">πολιν</text:span><text:span text:style-name="T88"> </text:span><text:span text:style-name="T87">και</text:span><text:span text:style-name="T88"> </text:span><text:span text:style-name="T87">στηνει</text:span><text:span text:style-name="T88"> </text:span><text:span text:style-name="T87">αυτον</text:span><text:span text:style-name="T88"> </text:span><text:span text:style-name="T87">επι</text:span><text:span text:style-name="T88"> </text:span><text:span text:style-name="T87">το</text:span><text:span text:style-name="T88"> </text:span><text:span text:style-name="T87">πτερυγιον</text:span><text:span text:style-name="T88"> </text:span><text:span text:style-name="T87">του</text:span><text:span text:style-name="T88"> </text:span><text:span text:style-name="T87">ιερου</text:span><text:span text:style-name="T88"> </text:span><text:span text:style-name="T83">6</text:span><text:span text:style-name="T87">και</text:span><text:span text:style-name="T88"> </text:span><text:span text:style-name="T87">λεγει</text:span><text:span text:style-name="T88"> </text:span><text:span text:style-name="T87">προς</text:span><text:span text:style-name="T88"> </text:span><text:span text:style-name="T87">αυτον</text:span><text:span text:style-name="T88">, </text:span><text:span text:style-name="T87">Εαν</text:span><text:span text:style-name="T88"> </text:span><text:span text:style-name="T87">ησαι</text:span><text:span text:style-name="T88"> </text:span><text:span text:style-name="T87">Υιος</text:span><text:span text:style-name="T88"> </text:span><text:span text:style-name="T87">του</text:span><text:span text:style-name="T88"> </text:span><text:span text:style-name="T87">Θεου</text:span><text:span text:style-name="T88">, </text:span><text:span text:style-name="T87">ριψον</text:span><text:span text:style-name="T88"> </text:span><text:span text:style-name="T87">σεαυτον</text:span><text:span text:style-name="T88"> </text:span><text:span text:style-name="T87">κατω</text:span><text:span text:style-name="T88"> <text:s/></text:span><text:span text:style-name="T87">διοτι</text:span><text:span text:style-name="T88"> </text:span><text:span text:style-name="T87">ειναι</text:span><text:span text:style-name="T88"> </text:span><text:span text:style-name="T87">γεγραμμενον</text:span><text:span text:style-name="T88">, </text:span><text:span text:style-name="T87">Οτι</text:span><text:span text:style-name="T88"> </text:span><text:span text:style-name="T87">θελει</text:span><text:span text:style-name="T88"> </text:span><text:span text:style-name="T87">προσταξει</text:span><text:span text:style-name="T88"> </text:span><text:span text:style-name="T87">εις</text:span><text:span text:style-name="T88"> </text:span><text:span text:style-name="T87">τους</text:span><text:span text:style-name="T88"> </text:span><text:span text:style-name="T87">αγγελους</text:span><text:span text:style-name="T88"> </text:span><text:span text:style-name="T87">αυτου</text:span><text:span text:style-name="T88"> </text:span><text:span text:style-name="T87">περι</text:span><text:span text:style-name="T88"> </text:span><text:span text:style-name="T87">σου</text:span><text:span text:style-name="T88">, </text:span><text:span text:style-name="T87">και</text:span><text:span text:style-name="T88"> </text:span><text:span text:style-name="T87">θελουσι</text:span><text:span text:style-name="T88"> </text:span><text:span text:style-name="T87">σε</text:span><text:span text:style-name="T88"> </text:span><text:span text:style-name="T87">σηκωνει</text:span><text:span text:style-name="T88"> </text:span><text:span text:style-name="T87">επι</text:span><text:span text:style-name="T88"> </text:span><text:span text:style-name="T87">των</text:span><text:span text:style-name="T88"> </text:span><text:span text:style-name="T87">χειρων</text:span><text:span text:style-name="T88"> </text:span><text:span text:style-name="T87">αυτων</text:span><text:span text:style-name="T88">, </text:span><text:span text:style-name="T87">δια</text:span><text:span text:style-name="T88"> </text:span><text:span text:style-name="T87">να</text:span><text:span text:style-name="T88"> </text:span><text:span text:style-name="T87">μη</text:span><text:span text:style-name="T88"> </text:span><text:span text:style-name="T87">προσκοψης</text:span><text:span text:style-name="T88"> </text:span><text:span text:style-name="T87">προς</text:span><text:span text:style-name="T88"> </text:span><text:span text:style-name="T87">λιθον</text:span><text:span text:style-name="T88"> </text:span><text:span text:style-name="T87">τον</text:span><text:span text:style-name="T88"> </text:span><text:span text:style-name="T87">ποδα</text:span><text:span text:style-name="T88"> </text:span><text:span text:style-name="T87">σου</text:span><text:span text:style-name="T88">. </text:span><text:span text:style-name="T83">7</text:span><text:span text:style-name="T87">Ειπε</text:span><text:span text:style-name="T88"> </text:span><text:span text:style-name="T87">προς</text:span><text:span text:style-name="T88"> </text:span><text:span text:style-name="T87">αυτον</text:span><text:span text:style-name="T88"> </text:span><text:span text:style-name="T87">ο</text:span><text:span text:style-name="T88"> </text:span><text:span text:style-name="T87">Ιησους</text:span><text:span text:style-name="T88"> <text:s/></text:span><text:span text:style-name="T87">Παλιν</text:span><text:span text:style-name="T88"> </text:span><text:span text:style-name="T87">ειναι</text:span><text:span text:style-name="T88"> </text:span><text:span text:style-name="T87">γεγραμμενον</text:span><text:span text:style-name="T88">, </text:span><text:span text:style-name="T87">δεν</text:span><text:span text:style-name="T88"> </text:span><text:span text:style-name="T87">θελεις</text:span><text:span text:style-name="T88"> </text:span><text:span text:style-name="T87">πειρασει</text:span><text:span text:style-name="T88"> </text:span><text:span text:style-name="T87">Κυριον</text:span><text:span text:style-name="T88"> </text:span><text:span text:style-name="T87">τον</text:span><text:span text:style-name="T88"> </text:span><text:span text:style-name="T87">Θεον</text:span><text:span text:style-name="T88"> </text:span><text:span text:style-name="T87">σου</text:span><text:span text:style-name="T88">. </text:span><text:span text:style-name="T83">8</text:span><text:span text:style-name="T87">Παλιν</text:span><text:span text:style-name="T88"> </text:span><text:span text:style-name="T87">παραλαμβανει</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εις</text:span><text:span text:style-name="T88"> </text:span><text:span text:style-name="T87">ορος</text:span><text:span text:style-name="T88"> </text:span><text:span text:style-name="T87">πολυ</text:span><text:span text:style-name="T88"> </text:span><text:span text:style-name="T87">υψηλον</text:span><text:span text:style-name="T88">, </text:span><text:span text:style-name="T87">και</text:span><text:span text:style-name="T88"> </text:span><text:span text:style-name="T87">δεικνυει</text:span><text:span text:style-name="T88"> </text:span><text:span text:style-name="T87">εις</text:span><text:span text:style-name="T88"> </text:span><text:span text:style-name="T87">αυτον</text:span><text:span text:style-name="T88"> </text:span><text:span text:style-name="T87">παντα</text:span><text:span text:style-name="T88"> </text:span><text:span text:style-name="T87">τα</text:span><text:span text:style-name="T88"> </text:span><text:span text:style-name="T87">βασιλεια</text:span><text:span text:style-name="T88"> </text:span><text:span text:style-name="T87">του</text:span><text:span text:style-name="T88"> </text:span><text:span text:style-name="T87">κοσμου</text:span><text:span text:style-name="T88"> </text:span><text:span text:style-name="T87">και</text:span><text:span text:style-name="T88"> </text:span><text:span text:style-name="T87">την</text:span><text:span text:style-name="T88"> </text:span><text:span text:style-name="T87">δοξαν</text:span><text:span text:style-name="T88"> </text:span><text:span text:style-name="T87">αυτων</text:span><text:span text:style-name="T88">, </text:span><text:span text:style-name="T83">9</text:span><text:span text:style-name="T87">και</text:span><text:span text:style-name="T88"> </text:span><text:span text:style-name="T87">λεγει</text:span><text:span text:style-name="T88"> </text:span><text:span text:style-name="T87">προς</text:span><text:span text:style-name="T88"> </text:span><text:span text:style-name="T87">αυτον</text:span><text:span text:style-name="T88"> <text:s/></text:span><text:span text:style-name="T87">Ταυτα</text:span><text:span text:style-name="T88"> </text:span><text:span text:style-name="T87">παντα</text:span><text:span text:style-name="T88"> </text:span><text:span text:style-name="T87">θελω</text:span><text:span text:style-name="T88"> </text:span><text:span text:style-name="T87">σοι</text:span><text:span text:style-name="T88"> </text:span><text:span text:style-name="T87">δωσει</text:span><text:span text:style-name="T88">, </text:span><text:span text:style-name="T87">εαν</text:span><text:span text:style-name="T88"> </text:span><text:span text:style-name="T87">πεσων</text:span><text:span text:style-name="T88"> </text:span><text:span text:style-name="T87">προσκυνησης</text:span><text:span text:style-name="T88"> </text:span><text:span text:style-name="T87">με</text:span><text:span text:style-name="T88">. </text:span><text:span text:style-name="T83">10</text:span><text:span text:style-name="T87">Τοτε</text:span><text:span text:style-name="T88"> </text:span><text:span text:style-name="T87">ο</text:span><text:span text:style-name="T88"> </text:span><text:span text:style-name="T87">Ιησους</text:span><text:span text:style-name="T88"> </text:span><text:span text:style-name="T87">λεγει</text:span><text:span text:style-name="T88"> </text:span><text:span text:style-name="T87">προς</text:span><text:span text:style-name="T88"> </text:span><text:span text:style-name="T87">αυτον</text:span><text:span text:style-name="T88"> <text:s/></text:span><text:span text:style-name="T87">Υπαγε</text:span><text:span text:style-name="T88">, </text:span><text:span text:style-name="T87">Σατανα</text:span><text:span text:style-name="T88"> <text:s/></text:span><text:span text:style-name="T87">διοτι</text:span><text:span text:style-name="T88"> </text:span><text:span text:style-name="T87">ειναι</text:span><text:span text:style-name="T88"> </text:span><text:span text:style-name="T87">γεγραμμενον</text:span><text:span text:style-name="T88">, </text:span><text:span text:style-name="T87">Κυριον</text:span><text:span text:style-name="T88"> </text:span><text:span text:style-name="T87">τον</text:span><text:span text:style-name="T88"> </text:span><text:span text:style-name="T87">Θεον</text:span><text:span text:style-name="T88"> </text:span><text:span text:style-name="T87">σου</text:span><text:span text:style-name="T88"> </text:span><text:span text:style-name="T87">θελεις</text:span><text:span text:style-name="T88"> </text:span><text:span text:style-name="T87">προσκυνησει</text:span><text:span text:style-name="T88"> </text:span><text:span text:style-name="T87">και</text:span><text:span text:style-name="T88"> </text:span><text:span text:style-name="T87">αυτον</text:span><text:span text:style-name="T88"> </text:span><text:span text:style-name="T87">μονον</text:span><text:span text:style-name="T88"> </text:span><text:span text:style-name="T87">θελεις</text:span><text:span text:style-name="T88"> </text:span><text:span text:style-name="T87">λατρευσει</text:span><text:span text:style-name="T88">. </text:span><text:span text:style-name="T83">11</text:span><text:span text:style-name="T87">Τοτε</text:span><text:span text:style-name="T88"> </text:span><text:span text:style-name="T87">αφινει</text:span><text:span text:style-name="T88"> </text:span><text:span text:style-name="T87">αυτον</text:span><text:span text:style-name="T88"> </text:span><text:span text:style-name="T87">ο</text:span><text:span text:style-name="T88"> </text:span><text:span text:style-name="T87">διαβολος</text:span><text:span text:style-name="T88">, </text:span><text:span text:style-name="T87">και</text:span><text:span text:style-name="T88"> </text:span><text:span text:style-name="T87">ιδου</text:span><text:span text:style-name="T88">, </text:span><text:span text:style-name="T87">αγγελοι</text:span><text:span text:style-name="T88"> </text:span><text:span text:style-name="T87">προσηλθον</text:span><text:span text:style-name="T88"> </text:span><text:span text:style-name="T87">και</text:span><text:span text:style-name="T88"> </text:span><text:span text:style-name="T87">υπηρετουν</text:span><text:span text:style-name="T88"> </text:span><text:span text:style-name="T87">αυτον</text:span><text:span text:style-name="T88">.</text:span></text:p>
      <text:p text:style-name="Irat"><text:span text:style-name="T89">[</text:span><text:span text:style-name="Kiemelt"><text:span text:style-name="T89">Vulgate] Latin </text:span></text:span><text:span text:style-name="T89">Vulgate:</text:span></text:p>
      <text:p text:style-name="P43">Fejezet 4</text:p>
      <text:p text:style-name="P44"/>
      <text:p text:style-name="P45"><text:span text:style-name="T83">1</text:span><text:span text:style-name="T88">tunc Iesus ductus est in desertum ab Spiritu ut temptaretur a diabolo </text:span><text:span text:style-name="T83">2</text:span><text:span text:style-name="T88">et cum ieiunasset quadraginta diebus et quadraginta noctibus postea esuriit </text:span><text:span text:style-name="T83">3</text:span><text:span text:style-name="T88">et accedens temptator dixit ei si Filius Dei es dic ut lapides isti panes fiant </text:span><text:span text:style-name="T83">4</text:span><text:span text:style-name="T88">qui respondens dixit scriptum est non in pane solo vivet homo sed in omni verbo quod procedit de ore Dei </text:span><text:span text:style-name="T83">5</text:span><text:span text:style-name="T88">tunc adsumit eum diabolus in sanctam civitatem et statuit eum supra pinnaculum templi </text:span><text:span text:style-name="T83">6</text:span><text:span text:style-name="T88">et dixit ei si Filius Dei es mitte te deorsum scriptum est enim quia angelis suis mandabit de te et in manibus tollent te ne forte offendas ad lapidem pedem tuum </text:span><text:span text:style-name="T83">7</text:span><text:span text:style-name="T88">ait illi Iesus rursum scriptum est non temptabis Dominum Deum tuum </text:span><text:span text:style-name="T83">8</text:span><text:span text:style-name="T88">iterum adsumit eum diabolus in montem excelsum valde et ostendit ei omnia regna mundi et gloriam eorum </text:span><text:span text:style-name="T83">9</text:span><text:span text:style-name="T88">et dixit illi haec tibi omnia dabo si cadens adoraveris me </text:span><text:span text:style-name="T83">10</text:span><text:span text:style-name="T88">tunc dicit ei Iesus vade Satanas scriptum est Dominum Deum tuum adorabis et illi soli servies </text:span><text:span text:style-name="T83">11</text:span><text:span text:style-name="T88">tunc reliquit eum diabolus et ecce angeli accesserunt et ministrabant ei</text:span></text:p>
      <text:p text:style-name="Irat_20_-_20_Kék"><text:span text:style-name="T2">Magyar Bibliatársulat Újfordítású Bibliája:</text:span></text:p>
      <text:p text:style-name="P39">Mt. 4.</text:p>
      <text:p text:style-name="P39">Mt. 4,1</text:p>
      <text:p text:style-name="P39">Akkor elvitte Jézust a Lélek a pusztába, hogy megkísértse az ördög. [Zsid 2,18; <text:s/>4,15]</text:p>
      <text:p text:style-name="P39">Mt. 4,2</text:p>
      <text:p text:style-name="P39">Miután negyven nap és negyven éjjel böjtölt, végül megéhezett. [2Móz 34,28; <text:s/>1Kir 19,8]</text:p>
      <text:p text:style-name="P39">Mt. 4,3</text:p>
      <text:p text:style-name="P39">Ekkor odament hozzá a kísértő, és ezt mondta: „Ha Isten Fia vagy, mondd, hogy ezek a kövek változzanak kenyérré.”</text:p>
      <text:p text:style-name="P39">Mt. 4,4</text:p>
      <text:p text:style-name="P39">Ő így válaszolt: „Meg van írva: Nem csak kenyérrel él az ember, hanem minden igével, amely Isten szájából származik.” [5Móz 8,3]</text:p>
      <text:p text:style-name="P39">Mt. 4,5</text:p>
      <text:p text:style-name="P39">Ezután magával vitte őt az ördög a szent városba, a templom párkányára állította,</text:p>
      <text:p text:style-name="P39">Mt. 4,6</text:p>
      <text:p text:style-name="P39">és így szólt hozzá: „Ha Isten Fia vagy, vesd le magadat, mert meg van írva: Angyalainak parancsot ad, és azok tenyerükön hordoznak téged, hogy meg ne üsd lábadat a kőbe.” [Zsolt 91,11-12]</text:p>
      <text:p text:style-name="P39">Mt. 4,7</text:p>
      <text:p text:style-name="P39">Jézus ezt mondta neki: „Viszont meg van írva: Ne kísértsd az Urat, a te Istenedet!” [5Móz 6,16]</text:p>
      <text:p text:style-name="P39">Mt. 4,8</text:p>
      <text:p text:style-name="P39">Majd magával vitte az ördög egy igen magas hegyre, megmutatta neki a világ minden országát és azok dicsőségét,</text:p>
      <text:p text:style-name="P39">Mt. 4,9</text:p>
      <text:p text:style-name="P39">és ezt mondta neki: „Mindezt neked adom, ha leborulva imádsz engem.”</text:p>
      <text:p text:style-name="P39">Mt. 4,10</text:p>
      <text:p text:style-name="P39">Ekkor így szólt hozzá Jézus: „Távozz tőlem, Sátán, mert meg van írva: Az Urat, a te Istenedet imádd, és csak neki szolgálj!” [5Móz 6,13]</text:p>
      <text:p text:style-name="P39">Mt. 4,11</text:p>
      <text:p text:style-name="P39">Ekkor elhagyta őt az ördög, és íme, angyalok mentek oda, és szolgáltak neki.</text:p>
      <text:p text:style-name="Irat_20_-_20_Piros"><text:span text:style-name="T71">Protestáns revideált újfordítás saját variánsa:</text:span></text:p>
      <text:p text:style-name="P39"/>
      <text:p text:style-name="Irat_20_-_20_Kék"><text:span text:style-name="T2">Károli:</text:span></text:p>
      <text:p text:style-name="P39">Mát. 4.</text:p>
      <text:p text:style-name="P46">Jézus megkisértetik; Kapernaumba költözik, tanítani kezd, tanítványokat gyűjt; betegeket gyógyít.</text:p>
      <text:p text:style-name="P39">Mát. 4,1</text:p>
      <text:p text:style-name="P39">Akkor Jézus viteték a Lélektől a pusztába, [Zsid. 4,15.] hogy megkisértessék az ördögtől.</text:p>
      <text:p text:style-name="P39">Mát. 4,2</text:p>
      <text:p text:style-name="P39">És mikor [2 Móz. 34,28. <text:s/>1 Kir. 19,8.] negyven nap és negyven éjjel bőjtölt vala, végre megéhezék.</text:p>
      <text:p text:style-name="P39">Mát. 4,3</text:p>
      <text:p text:style-name="P39">És hozzámenvén a kisértő, monda néki: Ha Isten fia vagy, mondd, hogy e kövek változzanak [1 Móz 3,17.] kenyerekké.</text:p>
      <text:p text:style-name="P39">Mát. 4,4</text:p>
      <text:p text:style-name="P39">Ő pedig felelvén, monda: Meg van írva: [5 Móz. 8,3.] Nemcsak kenyérrel él az ember, hanem minden ígével, a mely Istennek szájából származik.</text:p>
      <text:p text:style-name="P39">Mát. 4,5</text:p>
      <text:p text:style-name="P39">Ekkor vivé őt az ördög a [rész 27,53.] szent városba, és odahelyezé a templom tetejére.</text:p>
      <text:p text:style-name="P39">Mát. 4,6</text:p>
      <text:p text:style-name="P39">És monda néki: Ha Isten fia vagy, vesd alá magadat; mert meg van írva: [Zsolt. 91,11. 12.] Az ő angyalainak parancsol felőled, és kézen hordoznak téged, hogy meg ne üsd lábadat a kőbe.</text:p>
      <text:p text:style-name="P39">Mát. 4,7</text:p>
      <text:p text:style-name="P39">Monda néki Jézus: Viszont meg van írva: [5 Móz. 6,16.] Ne kisértsd az Urat, a te Istenedet.</text:p>
      <text:p text:style-name="P39">Mát. 4,8</text:p>
      <text:p text:style-name="P39">Ismét vivé őt az ördög egy igen magas hegyre, és megmutatá néki a világ minden országát és azok dicsőségét,</text:p>
      <text:p text:style-name="P39">Mát. 4,9</text:p>
      <text:p text:style-name="P39">És monda néki: Mindezeket néked adom, ha leborulva imádsz engem.</text:p>
      <text:p text:style-name="P39">Mát. 4,10</text:p>
      <text:p text:style-name="P39">Ekkor monda néki Jézus: Eredj el Sátán, mert meg van írva: [5 Móz. 6,13.] Az Urat, a te Istenedet imádd, és csak néki szolgálj.</text:p>
      <text:p text:style-name="P39">Mát. 4,11</text:p>
      <text:p text:style-name="P39">Ekkor elhagyá őt az ördög. És ímé angyalok jövének hozzá és [Ján. 1,51. <text:s/>Zsid. 1,6. 14.] szolgálnak vala néki.</text:p>
      <text:p text:style-name="Irat_20_-_20_Kék"><text:span text:style-name="T85">Szent István Társulati Biblia:</text:span></text:p>
      <text:p text:style-name="P39">Mt 4.</text:p>
      <text:p text:style-name="P46">Jézus megkísértése</text:p>
      <text:p text:style-name="P39">Mt 4,1</text:p>
      <text:p text:style-name="P39">Akkor a Lélek a pusztába vitte Jézust, hogy a sátán megkísértse.</text:p>
      <text:p text:style-name="P39">Mt 4,2</text:p>
      <text:p text:style-name="P39">Negyven nap és negyven éjjel böjtölt, végül megéhezett.</text:p>
      <text:p text:style-name="P39">Mt 4,3</text:p>
      <text:p text:style-name="P39">Odalépett hozzá a kísértő, és így szólt: „Ha Isten Fia vagy, mondd, hogy ezek a kövek változzanak kenyérré.”</text:p>
      <text:p text:style-name="P39">Mt 4,4</text:p>
      <text:p text:style-name="P39">Azt felelte: „Meg van írva: Nemcsak kenyérrel él az ember, hanem minden tanítással is, amely az Isten szájából származik.”</text:p>
      <text:p text:style-name="P39">Mt 4,5</text:p>
      <text:p text:style-name="P39">Most a szent városba vitte a sátán, és a templom párkányára állította.</text:p>
      <text:p text:style-name="P39">Mt 4,6</text:p>
      <text:p text:style-name="P39">„Ha Isten Fia vagy - mondta -, vesd le magad, hiszen írva van: Parancsot adott angyalainak, a kezükön hordoznak majd, nehogy kőbe üsd a lábad.”</text:p>
      <text:p text:style-name="P39">Mt 4,7</text:p>
      <text:p text:style-name="P39">Jézus így válaszolt: „Az is meg van írva: Ne kísértsd Uradat, Istenedet.”</text:p>
      <text:p text:style-name="P39">Mt 4,8</text:p>
      <text:p text:style-name="P39">Végül egy igen magas hegyre vitte a sátán, s felvonultatta szeme előtt a világ minden országát és dicsőségüket.</text:p>
      <text:p text:style-name="P39">Mt 4,9</text:p>
      <text:p text:style-name="P39">„Ezt mind neked adom - mondta -, ha leborulva imádsz engem.”</text:p>
      <text:p text:style-name="P39">Mt 4,10</text:p>
      <text:p text:style-name="P39">Jézus elutasította: „Távozz sátán! Meg van írva: Uradat, Istenedet imádd, s csak neki szolgálj!”</text:p>
      <text:p text:style-name="P39">Mt 4,11</text:p>
      <text:p text:style-name="P39">Erre otthagyta a sátán és angyalok jöttek a szolgálatára.</text:p>
      <text:p text:style-name="Irat_20_-_20_Kék"><text:span text:style-name="T85">Káldi Biblia:</text:span></text:p>
      <text:p text:style-name="P39">Mt 4</text:p>
      <text:p text:style-name="P39">Jézus böjtöl, megkisértetik, a kisértőt legyőzi; miután János fogságra jutott, elkezd tanítani Galileában, néhány halászt szólít magához, és csodákat teszen.</text:p>
      <text:p text:style-name="P39">Mt 4,1</text:p>
      <text:p text:style-name="P39">Akkor Jézus a pusztába * viteték a Lélektől, ** hogy megkisértessék az ördögtől. *** [Márk 1,12.]</text:p>
      <text:p text:style-name="P39">Mt 4,2</text:p>
      <text:p text:style-name="P39">És miután böjtölt negyven nap és negyven éjjel, * azután megéhezék. **</text:p>
      <text:p text:style-name="P39">Mt 4,3</text:p>
      <text:p text:style-name="P39">És hozzá járúlván a kisértő, mondá neki: Ha Isten Fia vagy, * mondd, hogy e kövek kenyerekké legyenek. **</text:p>
      <text:p text:style-name="P39">Mt 4,4</text:p>
      <text:p text:style-name="P39">Ki felelvén, mondá: Irva vagyon: * Nem csak kenyérrel él az ember, hanem minden igével, mely az Isten szájából származik. ** [Luk. 4,4.]</text:p>
      <text:p text:style-name="P39">Mt 4,5</text:p>
      <text:p text:style-name="P39">Akkor fölvivé őt az ördög a szent városba, és a templom tetejére állítá őt, *</text:p>
      <text:p text:style-name="P39">Mt 4,6</text:p>
      <text:p text:style-name="P39">és mondá neki: Ha Isten Fia vagy, bocsásd le magadat; mert írva vagyon: Hogy angyalainak parancsolt felőled, és kezeikben hordoznak téged, netalán kőbe üssed lábadat. *</text:p>
      <text:p text:style-name="P39">Mt 4,7</text:p>
      <text:p text:style-name="P39">Mondá neki Jézus: Ismét írva vagyon: Ne kisértsd a te Uradat Istenedet. *</text:p>
      <text:p text:style-name="P39">Mt 4,8</text:p>
      <text:p text:style-name="P39">Ismét fölvivé őt az ördög egy igen magas hegyre, és megmutatá neki a világ minden országait és azok dicsőségét,</text:p>
      <text:p text:style-name="P39">Mt 4,9</text:p>
      <text:p text:style-name="P39">és mondá neki: Ezeket mind neked adom, ha leborúlván, imádandasz engem. *</text:p>
      <text:p text:style-name="P39">Mt 4,10</text:p>
      <text:p text:style-name="P39">Akkor mondá neki Jézus: Távozzál, sátán! mert írva vagyon: A te Uradat Istenedet imádjad, és csak neki szolgálj. *</text:p>
      <text:p text:style-name="P39">Mt 4,11</text:p>
      <text:p text:style-name="P39">Akkor elhagyá őt az ördög; és íme angyalok jövének, és szolgálának neki. *</text:p>
      <text:p text:style-name="Irat_20_-_20_Kék"><text:span text:style-name="T85">Káldi Neovulgáta Biblia:</text:span></text:p>
      <text:p text:style-name="P39">Mt 4.</text:p>
      <text:p text:style-name="P39">Mt 4,1</text:p>
      <text:p text:style-name="P39">Akkor a Lélek elvezette Jézust a pusztába, hogy megkísértse az ördög.</text:p>
      <text:p text:style-name="P39">Mt 4,2</text:p>
      <text:p text:style-name="P39">Miután negyven nap és negyven éjjel böjtölt, végül megéhezett.</text:p>
      <text:p text:style-name="P39">Mt 4,3</text:p>
      <text:p text:style-name="P39">Odajött hozzá a kísértő és ezt mondta neki: »Ha Isten Fia vagy, mondd, hogy ezek a kövek legyenek kenyérré.«</text:p>
      <text:p text:style-name="P39">Mt 4,4</text:p>
      <text:p text:style-name="P39">De ő ezt válaszolta: »Írva van:</text:p>
      <text:p text:style-name="P39">„Nem csak kenyérrel él az ember,</text:p>
      <text:p text:style-name="P39">hanem minden igével,</text:p>
      <text:p text:style-name="P39">amely az Isten szájából származik”« [MTörv 8,3;].</text:p>
      <text:p text:style-name="P39">Mt 4,5</text:p>
      <text:p text:style-name="P39">Akkor magával vitte őt az ördög a szent városba, odaállította a templom ormára</text:p>
      <text:p text:style-name="P39">Mt 4,6</text:p>
      <text:p text:style-name="P39">és azt mondta neki: »Ha Isten Fia vagy, vesd le magadat! Mert írva van:</text:p>
      <text:p text:style-name="P39">„Angyalainak parancsolt felőled:</text:p>
      <text:p text:style-name="P39">a kezükön hordoznak téged,</text:p>
      <text:p text:style-name="P39">hogy kőbe ne üssed lábadat”« [Zsolt 91,11-12;].</text:p>
      <text:p text:style-name="P39">Mt 4,7</text:p>
      <text:p text:style-name="P39">Jézus ezt mondta neki: »Az is írva van: „Ne kísértsd az Urat, Istenedet„« [MTörv 6,16;].</text:p>
      <text:p text:style-name="P39">Mt 4,8</text:p>
      <text:p text:style-name="P39">Azután magával vitte őt az ördög egy igen magas hegyre. Megmutatta neki a világ összes országát és azok dicsőségét,</text:p>
      <text:p text:style-name="P39">Mt 4,9</text:p>
      <text:p text:style-name="P39">majd azt mondta neki: »Ezeket mind neked adom, ha leborulva imádsz engem.«</text:p>
      <text:p text:style-name="P39">Mt 4,10</text:p>
      <text:p text:style-name="P39">Jézus azt felelte neki: »Távozz, Sátán! Mert írva van:</text:p>
      <text:p text:style-name="P39">„Uradat, Istenedet imádd,</text:p>
      <text:p text:style-name="P39">és csak neki szolgálj”« [MTörv 5,9; <text:s/>6,13;].</text:p>
      <text:p text:style-name="P39">Mt 4,11</text:p>
      <text:p text:style-name="P39">Akkor elhagyta őt az ördög, és íme, angyalok jöttek hozzá és szolgáltak neki.</text:p>
      <text:p text:style-name="Irat_20_-_20_Kék"><text:span text:style-name="T85">Aranyos Biblia:</text:span></text:p>
      <text:p text:style-name="P39">Mát. IV.</text:p>
      <text:p text:style-name="P46">Christus az ördögtöl késértetik: Kapernaumban lakik: prédikálni kezd: és betegeket gyógyít.</text:p>
      <text:p text:style-name="P39">Mát. 4.1</text:p>
      <text:p text:style-name="P39">AKkor [Márk. 1:12. Luk. 91:1.] Jésus viteték a’Lélektöl a’ pusztába, hogy megkésértetnék az ördögtöl.</text:p>
      <text:p text:style-name="P39">Mát. 4.2</text:p>
      <text:p text:style-name="P39">Es mikor böjtölt vólna negyven nap és negyven éjjel, azután megéhezék.</text:p>
      <text:p text:style-name="P39">Mát. 4.3</text:p>
      <text:p text:style-name="P39">Es mikoron hozzája ment vólna a’ késértö, monda néki: Ha Istennek Fia vagy, parantsolj hogy e’kövek változzanak kenyerekké.</text:p>
      <text:p text:style-name="P39">Mát. 4.4</text:p>
      <text:p text:style-name="P39">Jésus pedig felele és monda: Meg vagyon irva: [5 Mós. 8:3.] Nem tsak kenyérrel él az ember, hanem Istennek minden igéjével, melly az ö szájából származik.</text:p>
      <text:p text:style-name="P39">Mát. 4.5</text:p>
      <text:p text:style-name="P39">Akkor vivé Jésust az ördög a’szent városba, és helyhezteté ötet a’Templom tetejére.</text:p>
      <text:p text:style-name="P39">Mát. 4.6</text:p>
      <text:p text:style-name="P39">Es monda néki: Ha Istennek Fia vagy, botsátkozzál alá innét: mert meg vagyon irva, Az [Sólt. 91:91.] ö Angyalinak parantsol te felöled, és ök kezekben hordoznak téged, hogy valamikor meg ne üssed lábadat a’köbe.</text:p>
      <text:p text:style-name="P39">Mát. 4.7</text:p>
      <text:p text:style-name="P39">Monda néki Jésus: Ismét meg vagyon irva. [5 Mós. 6:13.] Ne késértsed a’te URadat Istenedet.</text:p>
      <text:p text:style-name="P39">Mát. 4.8</text:p>
      <text:p text:style-name="P39">Ismét vivé ötet az ördög egy magas hegyre, és megmútatá néki e’világnak minden országait, és azoknak ditsöségeket.</text:p>
      <text:p text:style-name="P39">Mát. 4.9</text:p>
      <text:p text:style-name="P39">Es monda néki: Mind ezeket néked adom, ha leborúlva tiszteléndesz engem.</text:p>
      <text:p text:style-name="P39">Mát. 4.10</text:p>
      <text:p text:style-name="P39">Es monda néki Jésus: Eredj-el Sátán, mert meg vagyon irva: [5 Mós. 6:16.] A’te URadat Istenedet imádjad, és tsak ötet szolgáljad.</text:p>
      <text:p text:style-name="P39">Mát. 4.11</text:p>
      <text:p text:style-name="P39">Akkor elhagyá ötet az ördög, és ímé az Istennek Angyalai elö-járúlának, és szolgálnak vala nékie.</text:p>
      <text:p text:style-name="Irat"><text:span text:style-name="T90">[GerLut1545] German Unrevidierte Luther Übersetzung von 1545:</text:span></text:p>
      <text:p text:style-name="P43">Fejezet 4</text:p>
      <text:p text:style-name="P44"/>
      <text:p text:style-name="P45"><text:span text:style-name="T83">1</text:span><text:span text:style-name="T88"> Da ward Jesus vom Geist in die Wüste geführt, auf daß er von dem Teufel versucht würde. </text:span><text:span text:style-name="T83">2</text:span><text:span text:style-name="T88"> Und da er vierzig Tage und vierzig Nächte gefastet hatte, hungerte ihn. </text:span><text:span text:style-name="T83">3</text:span><text:span text:style-name="T88"> Und der Versucher trat zu ihm und sprach: Bist du Gottes Sohn, so sprich, daß diese Steine Brot werden. </text:span><text:span text:style-name="T83">4</text:span><text:span text:style-name="T88"> Und er antwortete und sprach: Es stehet geschrieben: Der Mensch lebet nicht vom Brot alleine, sondern von einem jeglichen Wort, das durch den Mund Gottes gehet. </text:span><text:span text:style-name="T83">5</text:span><text:span text:style-name="T88"> Da führete ihn der Teufel mit sich in die heilige Stadt und stellete ihn auf die Zinne des Tempels </text:span><text:span text:style-name="T83">6</text:span><text:span text:style-name="T88"> und sprach zu ihm: Bist du Gottes Sohn, so laß dich hinab; denn es stehet geschrieben: Er wird seinen Engeln über dir Befehl tun, und sie werden dich auf den Händen tragen, auf daß du deinen Fuß nicht an einen Stein stoßest. </text:span><text:span text:style-name="T83">7</text:span><text:span text:style-name="T88"> Da sprach Jesus zu ihm: Wiederum stehet auch geschrieben: Du sollst Gott, deinen HERRN, nicht versuchen. </text:span><text:span text:style-name="T83">8</text:span><text:span text:style-name="T88"> Wiederum führete ihn der Teufel mit sich auf einen sehr hohen Berg und zeigete ihm alle Reiche der Welt und ihre HERRLIchkeit </text:span><text:span text:style-name="T83">9</text:span><text:span text:style-name="T88"> und sprach zu ihm: Das alles will ich dir geben, so du niederfällst und mich anbetest. </text:span><text:span text:style-name="T83">10</text:span><text:span text:style-name="T88"> Da sprach Jesus zu ihm: Heb' dich weg von mir, Satan! Denn es stehet geschrieben: Du sollst anbeten Gott, deinen HERRN, und ihm allein dienen. </text:span><text:span text:style-name="T83">11</text:span><text:span text:style-name="T88"> Da verließ ihn der Teufel; und siehe, da traten die Engel zu ihm und dieneten ihm.</text:span></text:p>
      <text:p text:style-name="Irat"><text:span text:style-name="T86">[KJV] King James Version (1769) with Strong Numbers and Morphology:</text:span></text:p>
      <text:p text:style-name="P43">Fejezet 4</text:p>
      <text:p text:style-name="P44"/>
      <text:p text:style-name="P45"><text:span text:style-name="T83">1</text:span><text:span text:style-name="T88">Then was Jesus led up of the Spirit into the wilderness to be tempted of the devil. </text:span><text:span text:style-name="T83">2</text:span><text:span text:style-name="T88">And when he had fasted forty days and forty nights, he was afterward an hungred. </text:span><text:span text:style-name="T83">3</text:span><text:span text:style-name="T88">And when the tempter came to him, he said, If thou be the Son of God, command that these stones be made bread. </text:span><text:span text:style-name="T83">4</text:span><text:span text:style-name="T88">But he answered and said, "It is written, Man shall not live by bread alone, but by every word that proceedeth out of the mouth of God. " </text:span><text:span text:style-name="T83">5</text:span><text:span text:style-name="T88">Then the devil taketh him up into the holy city, and setteth him on a pinnacle of the temple, </text:span><text:span text:style-name="T83">6</text:span><text:span text:style-name="T88">And saith unto him, If thou be the Son of God, cast thyself down: for it is written, He shall give his angels charge concerning thee: and in </text:span><text:span text:style-name="T91">their</text:span><text:span text:style-name="T92"> hands they shall bear thee up, lest at any time thou dash thy foot against a stone. </text:span><text:span text:style-name="T93">7</text:span><text:span text:style-name="T92">Jesus said unto him, "It is written again, Thou shalt not tempt the Lord thy God. " </text:span><text:span text:style-name="T93">8</text:span><text:span text:style-name="T92">Again, the devil taketh him up into an exceeding high mountain, and sheweth him all the kingdoms of the world, and the glory of them; </text:span><text:span text:style-name="T93">9</text:span><text:span text:style-name="T92">And saith unto him, All these things will I give thee, if thou wilt fall down and worship me. </text:span><text:span text:style-name="T93">10</text:span><text:span text:style-name="T92">Then saith Jesus unto him, "Get thee hence, Satan: for it is written, Thou shalt worship the Lord thy God, and him only shalt thou serve. " </text:span><text:span text:style-name="T93">11</text:span><text:span text:style-name="T92">Then the devil leaveth him, and, behold, angels came and ministered unto him.</text:span></text:p>
      <text:p text:style-name="Irat"><text:span text:style-name="T86">[LITV] Green’s Literal Translation:</text:span></text:p>
      <text:p text:style-name="P43">Fejezet 4</text:p>
      <text:p text:style-name="P44"/>
      <text:p text:style-name="P45"><text:span text:style-name="T83">1</text:span><text:span text:style-name="T88">Then Jesus was led up into the wilderness by the Spirit, to be tempted by the Devil. </text:span><text:span text:style-name="T83">2</text:span><text:span text:style-name="T88">And having fasted forty days and forty nights, afterwards He hungered. </text:span><text:span text:style-name="T83">3</text:span><text:span text:style-name="T88">And coming near to Him, the Tempter said, If You are </text:span><text:span text:style-name="T91">the</text:span><text:span text:style-name="T92"> Son of God, speak that these stones may become loaves. </text:span><text:span text:style-name="T93">4</text:span><text:span text:style-name="T92">But answering, He said, It has been written: "Man shall not live by bread alone, but by every word going out of </text:span><text:span text:style-name="T91">the</text:span><text:span text:style-name="T92"> mouth of God." </text:span><text:span text:style-name="T91">Deut. 8:3</text:span><text:span text:style-name="T92"> </text:span><text:span text:style-name="T93">5</text:span><text:span text:style-name="T92">Then the Devil takes Him to the holy city, and he set Him on the wing of the temple. </text:span><text:span text:style-name="T93">6</text:span><text:span text:style-name="T92">And </text:span><text:span text:style-name="T91">he</text:span><text:span text:style-name="T92"> said to Him, If You are the Son of God, throw Yourself down; for it has been written: "He shall give His angels charge concerning You, and they shall bear You on </text:span><text:span text:style-name="T91">their</text:span><text:span text:style-name="T92"> <text:s/>hands, lest You strike Your foot against a stone." </text:span><text:span text:style-name="T91">LXX-Psa. 90:11, 12; MT-Psa. 91:11, 12</text:span><text:span text:style-name="T92"> </text:span><text:span text:style-name="T93">7</text:span><text:span text:style-name="T92">Jesus said to him, Again it has been written: "You shall not tempt </text:span><text:span text:style-name="T91">the</text:span><text:span text:style-name="T92"> Lord your God." </text:span><text:span text:style-name="T91">Deut. 6:16</text:span><text:span text:style-name="T92"> </text:span><text:span text:style-name="T93">8</text:span><text:span text:style-name="T92">Again the Devil takes Him to a very high mountain, and </text:span><text:span text:style-name="T91">he</text:span><text:span text:style-name="T92"> showed to Him all the kingdoms of the world and their glory. </text:span><text:span text:style-name="T93">9</text:span><text:span text:style-name="T92">And </text:span><text:span text:style-name="T91">he</text:span><text:span text:style-name="T92"> said to Him. I will give all these things to You if falling down, You will worship me. </text:span><text:span text:style-name="T93">10</text:span><text:span text:style-name="T92">Then Jesus said to him, Go, Satan! For it has been written: "You shall worship </text:span><text:span text:style-name="T91">the</text:span><text:span text:style-name="T92"> Lord your God, and you shall serve Him only." </text:span><text:span text:style-name="T91">Deut. 6:13</text:span><text:span text:style-name="T92"> </text:span><text:span text:style-name="T93">11</text:span><text:span text:style-name="T92">Then the Devil left Him. And behold! Angels came near and ministered to Him.</text:span></text:p>
      <text:p text:style-name="Irat"><text:span text:style-name="T86">[Swe1917] Swedish Bible (1917):</text:span></text:p>
      <text:p text:style-name="P43">Fejezet 4</text:p>
      <text:p text:style-name="P44"/>
      <text:p text:style-name="P45"><text:span text:style-name="T83">1</text:span><text:span text:style-name="T88">Därefter blev Jesus av Anden förd upp i öknen, för att han skulle frestas av djävulen. </text:span><text:span text:style-name="T83">2</text:span><text:span text:style-name="T88">Och när han hade fastat i fyrtio dagar och fyrtio nätter, blev han omsider hungrig. </text:span><text:span text:style-name="T83">3</text:span><text:span text:style-name="T88">Då trädde frestaren fram och sade till honom: »Är du Guds Son, så bjud att dessa stenar bliva bröd.» </text:span><text:span text:style-name="T83">4</text:span><text:span text:style-name="T88">Men han svarade och sade: »Det är skrivet: 'Människan skall leva icke allenast av bröd, utan av allt det som utgår av Guds mun.'» </text:span><text:span text:style-name="T83">5</text:span><text:span text:style-name="T88">Därefter tog djävulen honom med sig till den heliga staden och ställde honom uppe på helgedomens mur </text:span><text:span text:style-name="T83">6</text:span><text:span text:style-name="T88">och sade till honom: »Är du Guds Son, så kasta dig ned; det är ju skrivet:<text:line-break/> 'Han skall giva sina änglar befallning om dig,<text:line-break/> och de skola bära dig på händerna,<text:line-break/> så att du icke stöter din fot mot någon sten.'» </text:span><text:span text:style-name="T83">7</text:span><text:span text:style-name="T88">Jesus sade till honom: »Det är ock skrivet: 'Du skall icke fresta Herren, din Gud.'» </text:span><text:span text:style-name="T83">8</text:span><text:span text:style-name="T88">Åter tog djävulen honom med sig, upp på ett mycket högt berg, och visade honom alla riken i världen och deras härlighet </text:span><text:span text:style-name="T83">9</text:span><text:span text:style-name="T88">och sade till honom: »Allt detta vill jag giva dig, om du faller ned och tillbeder mig.» </text:span><text:span text:style-name="T83">10</text:span><text:span text:style-name="T88">Då sade Jesus till honom: »Gå bort, Satan; ty det är skrivet: 'Herren, din Gud, skall du tillbedja, och honom allena skall du tjäna.'» </text:span><text:span text:style-name="T83">11</text:span><text:span text:style-name="T88">Då lämnade djävulen honom; och se, änglar trädde fram och betjänade honom.</text:span></text:p>
      <text:p text:style-name="Irat_20_-_20_Kék"><text:span text:style-name="T94">La Bible de Jérusalem </text:span><text:span text:style-name="T85">(szükség esetén elkel egy </text:span><text:span text:style-name="Kiemelt"><text:span text:style-name="T85">ů</text:span></text:span><text:span text:style-name="Kiemelt"><text:span text:style-name="T95">→</text:span></text:span><text:span text:style-name="Kiemelt"><text:span text:style-name="T85">ù</text:span></text:span><text:span text:style-name="T85">, č</text:span><text:span text:style-name="Kiemelt"><text:span text:style-name="T95">→</text:span></text:span><text:span text:style-name="T85">è és </text:span><text:span text:style-name="Kiemelt"><text:span text:style-name="T85">ŕ</text:span></text:span><text:span text:style-name="Kiemelt"><text:span text:style-name="Kiemelt"><text:span text:style-name="T95">→</text:span></text:span></text:span><text:span text:style-name="Kiemelt"><text:span text:style-name="T85">à </text:span></text:span><text:span text:style-name="T85">csere):</text:span></text:p>
      <text:p text:style-name="P47">Mt 4.</text:p>
      <text:p text:style-name="P47">Mt 4,1</text:p>
      <text:p text:style-name="P47">Alors Jésus fut emmené au désert par l'Esprit, pour ętre tenté par le diable.</text:p>
      <text:p text:style-name="P47">Mt 4,2</text:p>
      <text:p text:style-name="P47">Il jeűna durant 40 jours et 40 nuits, après quoi il eut faim.</text:p>
      <text:p text:style-name="P47">Mt 4,3</text:p>
      <text:p text:style-name="P47">Et, s'approchant, le tentateur lui dit: "Si tu es Fils de Dieu, dis que ces pierres deviennent des pains."</text:p>
      <text:p text:style-name="P47">Mt 4,4</text:p>
      <text:p text:style-name="P47">Mais il répondit: "Il est écrit: Ce n'est pas de pain seul que vivra l'homme, mais de toute parole qui sort de la bouche de Dieu"</text:p>
      <text:p text:style-name="P47">Mt 4,5</text:p>
      <text:p text:style-name="P47">Alors le diable le prend avec lui dans la Ville Sainte, et il le plaça sur le pinacle du Temple</text:p>
      <text:p text:style-name="P47">Mt 4,6</text:p>
      <text:p text:style-name="P47">et lui dit: "Si tu es Fils de Dieu, jette-toi en bas; car il est écrit: Il donnera pour toi des ordres à ses anges, et sur leurs mains ils te porteront, de peur que tu ne heurtes du pied quelque pierre."</text:p>
      <text:p text:style-name="P47">Mt 4,7</text:p>
      <text:p text:style-name="P47">Jésus lui dit: "Il est encore écrit: Tu ne tenteras pas le Seigneur, ton Dieu."</text:p>
      <text:p text:style-name="P47">Mt 4,8</text:p>
      <text:p text:style-name="P47">De nouveau le diable le prend avec lui sur une très haute montagne, lui montre tous les royaumes du monde avec leur gloire</text:p>
      <text:p text:style-name="P47">Mt 4,9</text:p>
      <text:p text:style-name="P47">et lui dit: "Tout cela, je te le donnerai, si, te prosternant, tu me rends hommage."</text:p>
      <text:p text:style-name="P47">Mt 4,10</text:p>
      <text:p text:style-name="P47">Alors Jésus lui dit: "Retire-toi, Satan! Car il est écrit: C'est le Seigneur ton Dieu que tu adoreras, et à Lui seul tu rendras un culte."</text:p>
      <text:p text:style-name="P47">Mt 4,11</text:p>
      <text:p text:style-name="P47">Alors le diable le quitte. Et voici que des anges s'approchèrent, et ils le servaient.</text:p>
      <text:p text:style-name="Normál_20_réssel"><text:span text:style-name="T1">A </text:span><text:span text:style-name="Túlemelt"><text:span text:style-name="T5">The SWORD Project</text:span></text:span><text:span text:style-name="T1"> kommentárjai:</text:span><text:span text:style-name="T11"><text:note text:id="ftn19" text:note-class="footnote"><text:note-citation>1</text:note-citation><text:note-body><text:p text:style-name="Footnote">Mivel a <text:span text:style-name="T7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8">Install Manager</text:span> által használt módon jelölöm.</text:p></text:note-body></text:note></text:span></text:p>
      <text:p text:style-name="P48">[Abbott] Illustrated New Testament:</text:p>
      <text:p text:style-name="P49">Máté 4:1:</text:p>
      <text:p text:style-name="P50"/>
      <text:p text:style-name="P45"><text:span text:style-name="T96">Led of of the Spirit;</text:span><text:span text:style-name="T97"> by the guidance of the Holy Spirit.--</text:span><text:span text:style-name="T96">To be tempted of the devil.</text:span><text:span text:style-name="T97"> There is a certain mystery enveloping the subject Of the Savior's temptation, which all the efforts of commentators and theologians have not been able to remove. Attempts have been made to give the whole passage a metaphorical interpretation; but such a construction can hardly be given, without violence, to a passage like this, occurring in regular course, as a part of a plain, historical narrative. The sacred writer undoubtedly meant to be understood, and must have been understood at the time, as asserting literally that Jesus was assailed by an evil spirit, not human, but yet having a distinct personal existence. </text:span></text:p>
      <text:p text:style-name="P49">Máté 4:2:</text:p>
      <text:p text:style-name="P50"/>
      <text:p text:style-name="P45"><text:span text:style-name="T96">Fasted.</text:span><text:span text:style-name="T97"> It is not certain that this implies entire abstinence from food, but only an abstinence from all except such casual and uncertain sustenance as the wilderness afforded. </text:span></text:p>
      <text:p text:style-name="P49">Máté 4:3:</text:p>
      <text:p text:style-name="P50"/>
      <text:p text:style-name="P45"><text:span text:style-name="T96">The tempter came to him;</text:span><text:span text:style-name="T97"> whether in bodily form or by inward suggestions is uncertain; perhaps the latter, as we read (Heb. 4:15) that he was tempted in all points like as we are.--</text:span><text:span text:style-name="T96">If thou be the Son of God;</text:span><text:span text:style-name="T97"> that is, the Messiah, as had been proclaimed by the voice from heaven, (Matt. 3:17.)--</text:span><text:span text:style-name="T96">Command that these stones,</text:span><text:span text:style-name="T97"> &amp;c.&amp; to satisfy his hunger. </text:span></text:p>
      <text:p text:style-name="P49">Máté 4:4:</text:p>
      <text:p text:style-name="P50"/>
      <text:p text:style-name="P45"><text:span text:style-name="T96">It is written;</text:span><text:span text:style-name="T97"> Deut. 8:3. </text:span></text:p>
      <text:p text:style-name="P49">Máté 4:5:</text:p>
      <text:p text:style-name="P50"/>
      <text:p text:style-name="P45"><text:span text:style-name="T96">The holy city.</text:span><text:span text:style-name="T97"> Jerusalem was called the holy city, because the temple was there, and it was the scene of all the great religious solemnities of the nation. </text:span></text:p>
      <text:p text:style-name="P49">Máté 4:6:</text:p>
      <text:p text:style-name="P50"/>
      <text:p text:style-name="P50">Perhaps to make a public display of his miraculous powers. </text:p>
      <text:p text:style-name="P49">Máté 4:7:</text:p>
      <text:p text:style-name="P50"/>
      <text:p text:style-name="P50">Deut. 6:16, and Ex. 17:7. By a comparison of these passages, the sin of tempting God would seem to be that of presumptuously, or with an improper spirit, calling for or expecting miraculous interpositions from him. </text:p>
      <text:p text:style-name="P49">Máté 4:11:</text:p>
      <text:p text:style-name="P50"/>
      <text:p text:style-name="P45"><text:span text:style-name="T96">Angels came;</text:span><text:span text:style-name="T97"> either in visible form, or by presenting, invisibly, consolation and support. </text:span></text:p>
      <text:p text:style-name="P51">[Barnes] Barnes’s New Testament Notes:</text:p>
      <text:p text:style-name="P49">Máté 4:1:</text:p>
      <text:p text:style-name="P45"><text:span text:style-name="T98"><text:s/>MATTHEW CHAPTER 4 <text:line-break/><text:line-break/>Verse 1. </text:span><text:span text:style-name="T96">The wilderness</text:span><text:span text:style-name="T97">. Mt 3:1. <text:line-break/><text:line-break/></text:span><text:span text:style-name="T96">The Spirit</text:span><text:span text:style-name="T97">. Luke says, (Lk 4:1,) that Jesus was full of the Holy Spirit. It was by his influence, therefore, that Christ went into the desert. <text:line-break/><text:line-break/></text:span><text:span text:style-name="T96">To be tempted</text:span><text:span text:style-name="T97">. The word </text:span><text:span text:style-name="T96">to tempt</text:span><text:span text:style-name="T97">, in the original, means to try, to endeavour, to attempt to do a thing; then, to try the nature of a thing, as metals by fire; then, to test moral qualities by </text:span><text:span text:style-name="T96">trying them</text:span><text:span text:style-name="T97">, to see how they will endure; then, to endeavour to draw men away from virtue by suggesting motives to evil. This is the meaning here, and this is now the established meaning of the word in the English language. <text:line-break/><text:line-break/></text:span><text:span text:style-name="T96">The devil</text:span><text:span text:style-name="T97">. This word originally means an adversary, or an accuser; thence any one opposed; thence an enemy of any kind. It is given in the Scriptures, by way of eminence, to the leader of evil angels--a being characterized as full of subtlety, envy, art, and hatred of mankind. He is known, also, by the name of </text:span><text:span text:style-name="T96">Satan</text:span><text:span text:style-name="T97">, Job 1:6-12, Mt 12:26; </text:span><text:span text:style-name="T96">Beelzebub</text:span><text:span text:style-name="T97">, Mt 12:24; the </text:span><text:span text:style-name="T96">old Serpent</text:span><text:span text:style-name="T97">, Rev 12:9; and the prince of the power of the air, Eph 2:2. The name is sometimes given to men and women. 2Ti 3:3 Truce-breakers, </text:span><text:span text:style-name="T96">slanderers</text:span><text:span text:style-name="T97">--in the original, devils. 1Timm 3:2: So must their wives be grave, not slanderers--in the original, devils. <text:line-break/><text:line-break/>(a) "led up of the Spirit" 1Kgs 18:12, Eze 11:1,24, Acts 8:39 (b) "to be tempted" Mk 1:12, Lk 4:1 </text:span></text:p>
      <text:p text:style-name="P49">Máté 4:2:</text:p>
      <text:p text:style-name="P45"><text:span text:style-name="T98">Verse 2. </text:span><text:span text:style-name="T96">Had fasted</text:span><text:span text:style-name="T97">. Abstained from food. <text:line-break/><text:line-break/></text:span><text:span text:style-name="T96">Forty days and forty nights</text:span><text:span text:style-name="T97">. It has been questioned by some whether Christ abstained wholly from food, or only from bread and the food to which he was accustomed. Luke says, (Lk 4:2,) that he </text:span><text:span text:style-name="T96">ate nothing</text:span><text:span text:style-name="T97">. This settles the question. Mark says, Mk 1:13, that angels came and ministered unto him. At first view, this would seem to imply that he did eat during that time. But Mark does not mention the time when the angels performed the office of kindness; and we are at liberty to suppose that he meant to say that it was done at the close of the forty days; and the rather as Matthew, after giving an account of the temptation, says the same thing, Mk 4:2. There are other instances of persons fasting forty days, recorded in the Scriptures. Thus Moses fasted forty days, Ex 34:28. Elijah also fasted the same length of time, 1Kgs 19:8. In these cases, they were no doubt miraculously supported. </text:span></text:p>
      <text:p text:style-name="P49">Máté 4:3:</text:p>
      <text:p text:style-name="P45"><text:span text:style-name="T98">Verse 3. </text:span><text:span text:style-name="T96">The tempter</text:span><text:span text:style-name="T97">. The devil, or Satan. See Mt 4:1. <text:line-break/><text:line-break/></text:span><text:span text:style-name="T96">If thou be the Son of God</text:span><text:span text:style-name="T97">. If thou art the Messiah--if God's own Son--then thou hast power to work a miracle; and here is a fit opportunity to try thy power, and show that thou art truly his Son. <text:line-break/><text:line-break/></text:span><text:span text:style-name="T96">Command that these stones</text:span><text:span text:style-name="T97">, etc. The stones that were lying around him in the wilderness, No temptation could have been more plausible, or more likely to succeed, than this. He had just been declared to be the Son of God, (Mt 3:17) and here was an opportunity to show that he was really so. The circumstances were such as to make it appear plausible and proper to work this miracle. "Here you are," was the language of Satan, "hungry, cast out, alone, needy, poor, and yet the Son of God! If you have this power, how easy could you satisfy your wants! How foolish is it, then, for the Son of God, having all power, to be starving in this manner, when by a word he could show his power, and relieve his wants, and when in the thing itself there could be nothing wrong!" </text:span></text:p>
      <text:p text:style-name="P49">Máté 4:4:</text:p>
      <text:p text:style-name="P45"><text:span text:style-name="T98">Verse 4. </text:span><text:span text:style-name="T96">But he answered and said</text:span><text:span text:style-name="T97">, etc. In reply to this artful temptation, Christ answered by a quotation from the Old Testament. The place is found in De 8:3. In that place the discourse is respecting manna. Moses says that the Lord humbled the people, and fed them with manna, an unusual kind of food, that they might learn that man did not live by bread only, but that there were other things to support life, and that every thing which God had commanded was proper for this. The term "word," used in this place, means very often, in Hebrew, </text:span><text:span text:style-name="T96">thing</text:span><text:span text:style-name="T97">, and clearly in this place has that meaning. Neither Moses nor our Saviour had any reference to </text:span><text:span text:style-name="T96">spiritual food</text:span><text:span text:style-name="T97">, or to the doctrines necessary to support the faith of believers; but they simply meant that God could support life by other things than bread; that man was to live, not by that only, but by every other thing which proceeded out of his mouth; that is, which he chose to command men to eat. The substance of his answer, then, is:--"It is not so imperiously necessary that I should have </text:span><text:span text:style-name="T96">bread</text:span><text:span text:style-name="T97">, as to make a miracle proper to procure it. Life depends on the will of God. He can support it in other ways, as well as by bread. He has created other things to be eaten, and man may live by everything that his Maker has commanded." And from this temptation we may learn, <text:line-break/><text:line-break/>(1.) that Satan often takes advantage of our circumstances and wants to tempt us. The poor, and hungry, and naked, he often tempts to repine and complain, and to be dishonest in order to supply their necessities. <text:line-break/><text:line-break/>(2.) Satan's temptations are often the strongest immediately after we have been remarkably favoured. Jesus had just been called the Son of God, and Satan took this opportunity to try him. He often attempts to fill us with pride and vain self-conceit, when we have been favoured with any peace of or any new view of God, and endeavours to urge us to do something which may bring us low, and lead us to sin. <text:line-break/><text:line-break/>(3.) His temptations are plausible. They often seem to be only urging us to do what is good and proper. They seem even to urge us to promote the glory of God, and to honour him. We are not to think, therefore, that because a thing </text:span><text:span text:style-name="T96">may seem to be good in itself</text:span><text:span text:style-name="T97">, that therefore it is to be done. Some of his most powerful temptations are when he seems to be urging us to do what shall be for the glory of God. <text:line-break/><text:line-break/>(4.) We are to meet the temptations of Satan, as the Saviour did, with the plain and positive declarations of Scripture. We are to inquire whether the thing is commanded, and whether, therefore, it is right to do it, and not trust to our own feelings, or even our wishes, in tho matter. <text:line-break/><text:line-break/>(c) "Man shall not live by bread" De 8:3. </text:span></text:p>
      <text:p text:style-name="P49">Máté 4:5:</text:p>
      <text:p text:style-name="P45"><text:span text:style-name="T98">Verse 5. </text:span><text:span text:style-name="T96">Taketh him up</text:span><text:span text:style-name="T97">. This does not mean that he bore him through the air, or that he compelled him to go against his will, or that he wrought a miracle, in any way, to place him there. There is no evidence that Satan had power to do any of these things; and the word translated </text:span><text:span text:style-name="T96">taketh him up</text:span><text:span text:style-name="T97"> does not imply any such thing. It means, to conduct one; to lead one; to attend or accompany one; or to induce one to go. It is used in the following places in the same sense. Numb. xxiii. 14: "And he (Balak) </text:span><text:span text:style-name="T96">brought him</text:span><text:span text:style-name="T97"> (Balaam) into the field of Zophim," etc.; that is, </text:span><text:span text:style-name="T96">he led him</text:span><text:span text:style-name="T97">, or induced him to go there. Mt 17:1: "And after six days Jesus </text:span><text:span text:style-name="T96">taketh</text:span><text:span text:style-name="T97"> Peter, James," etc.; i.e. led, or conducted them--not by any means implying that he bore them by force. Mt 20:17: "Jesus, going to Jerusalem, </text:span><text:span text:style-name="T96">took</text:span><text:span text:style-name="T97"> the twelve disciples apart," etc. See also Mt 26:37, 27:27, Mk 5:40. From these passages, and many more, it appears that all that is meant here is, that Satan </text:span><text:span text:style-name="T96">conducted</text:span><text:span text:style-name="T97"> Jesus, or accompanied him; but not that this was done against the will of Jesus. <text:line-break/><text:line-break/></text:span><text:span text:style-name="T96">The holy city</text:span><text:span text:style-name="T97">. Jerusalem--called </text:span><text:span text:style-name="T96">holy</text:span><text:span text:style-name="T97"> because the temple was there, and it was the place of religious solemnities. <text:line-break/><text:line-break/></text:span><text:span text:style-name="T96">Setteth him on a pinnacle of the temple</text:span><text:span text:style-name="T97">. It is not perfectly certain to what part of the temple the sacred writer here refers. It has been supposed by some that he means the roof. But Josephus says that the roof was covered by spikes of gold, to prevent its being polluted by birds; and such a place would have been very inconvenient to stand upon. Others suppose that it was the top of the porch or entrance to the temple. But it is more than probable that the porch leading to the temple was not as high as the main building. It is more probable that he refers to a part of the sacred edifice sometimes called Solomon's porch. The temple was built on the top of Mount Moriah. The temple itself, together with the courts and porches, occupied a large space of ground. Mt 21:12. To secure a level spot sufficiently large, it was necessary to put up a high wall on the east. The temple was surrounded with porches or piazzas fifty-five feet broad, and seventy-five high. The porch on the south side was, however, sixty-seven feet broad, and one hundred and fifty high. From the top of this to the bottom of the valley below was more than seven hundred feet; and Josephus says that one could scarcely look down without dizziness. The word </text:span><text:span text:style-name="T96">pinnacle</text:span><text:span text:style-name="T97"> does not quite express the force of the original. It is a word given usually to </text:span><text:span text:style-name="T96">birds</text:span><text:span text:style-name="T97">, and denotes </text:span><text:span text:style-name="T96">wings</text:span><text:span text:style-name="T97">, or anything in the form of wings, and was given to the roof of this porch because it resembled a bird dropping its wings. It was on this place, doubtless, that Christ was placed. <text:line-break/><text:line-break/>Satan proposed that he should cast himself down thence; and, if he was the Son of God, he said it could do no harm. There was a promise that he should be protected. This promise was taken from Ps 91:11,12. <text:line-break/><text:line-break/>To this passage of Scripture Christ replied With another, which forbade the act. This is taken from De 6:16, "Thou shalt not tempt the Lord thy God." That is, thou shalt not </text:span><text:span text:style-name="T96">try</text:span><text:span text:style-name="T97"> him; or, thou shalt not, by throwing thyself into voluntary and uncommanded dangers, appeal to God for protection, or trifle with the promises made to those who are thrown into danger </text:span><text:span text:style-name="T96">by his providence</text:span><text:span text:style-name="T97">. It is true, indeed, that God aids those of his people who are placed </text:span><text:span text:style-name="T96">by him</text:span><text:span text:style-name="T97"> in trial or danger; but it is </text:span><text:span text:style-name="T96">not</text:span><text:span text:style-name="T97"> true that the promise was meant to extend to those who wantonly provoke him, and trifle with the promised help. Thus Satan, artfully using and perverting Scripture, was met and repelled by Scripture rightly applied. <text:line-break/><text:line-break/>(d) "up into the holy city" Neh 11:1, Mt 27:53 </text:span></text:p>
      <text:p text:style-name="P49">Máté 4:6:</text:p>
      <text:p text:style-name="P50">Verse 6. <text:line-break/><text:line-break/>(e) "for it is written" Ps 91:11,12 </text:p>
      <text:p text:style-name="P49">Máté 4:7:</text:p>
      <text:p text:style-name="P50">Verse 7. <text:line-break/><text:line-break/>(f) "Thou shalt not tempt the Lord thy God" De 6:16 </text:p>
      <text:p text:style-name="P49">Máté 4:8:</text:p>
      <text:p text:style-name="P45"><text:span text:style-name="T98">Verse 8. </text:span><text:span text:style-name="T96">An exceeding high mountain</text:span><text:span text:style-name="T97">. It is not known what mountain this was. It was probably some elevated place in the vicinity of Jerusalem, on the top of which could be seen no small part of the land of Palestine. The Abbe Mariti speaks of a mountain on which he was, which answers to the description here. "This part of the mountain," says he, "overlooks the mountains of Arabia, the country of Gilead, the country of the Arnorites, the plains of Moab, the plains of Jericho, the river Jordan, and the whole extent of the Dead Sea." So Moses, before he died, went up into Mount Nebo, and from it God showed him "all the land of Gilead, unto Dan, and all Naphtali, and the land of Ephraim, and Manasseh, and all the land of Judah, unto the utmost sea, and the south, and the plain of the valley of Jericho, the city of palm trees, unto Zoar," De 34:1-3. This shows that there were mountains from which no small part of the land of Canaan could be seen; and we must not suppose that there was any miracle when they were shown to the Saviour. <text:line-break/><text:line-break/></text:span><text:span text:style-name="T96">All the kingdoms of the world</text:span><text:span text:style-name="T97">. It is not probable that anything more here is intended than the kingdoms of Palestine, or the land of Canaan, and those in the immediate vicinity. Judea was divided into three parts, and those parts were called </text:span><text:span text:style-name="T96">kingdoms</text:span><text:span text:style-name="T97">; and the sons of Herod, who presided over them, were called kings. The term </text:span><text:span text:style-name="T96">world</text:span><text:span text:style-name="T97"> is often used in this limited scale to denote a part, or a large part of the world, particularly the land of Canaan. See Rom 4:13, where it means the land of Judah; also Lk 2:1, Lk 2:1. <text:line-break/><text:line-break/></text:span><text:span text:style-name="T96">The glory of them</text:span><text:span text:style-name="T97">. The riches, splendour, towns, cities, mountains, etc., of this beautiful land. </text:span></text:p>
      <text:p text:style-name="P49">Máté 4:9:</text:p>
      <text:p text:style-name="P45"><text:span text:style-name="T98">Verse 9. </text:span><text:span text:style-name="T96">All these things</text:span><text:span text:style-name="T97">, etc. All these kingdoms. All these dominions Satan claimed a right to bestow on whom he pleased, and with considerable justice. They were excessively wicked; and with no small degree of plausibility, therefore, he asserted his claim to give them away. This temptation had much plausibility. Satan regarded Jesus as the King of the Jews. As the Messiah, he supposed he had come to take possession of all that country. He was poor, and unarmed, and without followers or armies. Satan proposed to put him in possession of it at once, without any difficulty, if he would acknowledge him as the proper lord and disposer of that country; if he would trust to </text:span><text:span text:style-name="T96">him</text:span><text:span text:style-name="T97">, rather than to God. <text:line-break/><text:line-break/></text:span><text:span text:style-name="T96">Worship me</text:span><text:span text:style-name="T97">. Mt 2:2. The word here seems to mean, to acknowledge Satan as having a right to give these kingdoms to him; to acknowledge his dependence on him rather than God; that is, really to render </text:span><text:span text:style-name="T96">religious</text:span><text:span text:style-name="T97"> homage. We may be surprised at his boldness. But he had been twice foiled. He supposed it was an object dear to the heart of the Messiah and he seemed not to be asking too much, if he </text:span><text:span text:style-name="T96">gave</text:span><text:span text:style-name="T97"> them to Jesus, that Jesus should be willing to </text:span><text:span text:style-name="T96">acknowledge</text:span><text:span text:style-name="T97"> the gift, and express </text:span><text:span text:style-name="T96">gratitude</text:span><text:span text:style-name="T97"> for it. So plausible are Satan's temptations, even when blasphemous; and so artfully does he present his allurements to the mind. </text:span></text:p>
      <text:p text:style-name="P49">Máté 4:10:</text:p>
      <text:p text:style-name="P45"><text:span text:style-name="T98"><text:s/>Verse 10. </text:span><text:span text:style-name="T96">Get thee hence</text:span><text:span text:style-name="T97">. These temptations, and this one especially, our Saviour met with a decided rebuke. This was a bolder attack than any which had been offered. Others had been but an address to his necessities, and an offer of the protection of God in great danger; in both cases plausible, and in neither a direct violation of the law of God. Here was a higher attempt, a more decided and deadly thrust at the piety of the Saviour. It was a proposition that the Son of God should </text:span><text:span text:style-name="T96">worship</text:span><text:span text:style-name="T97"> the devil, instead of honouring and adoring Him who made heaven and earth; that he should bow down before the prince of wickedness, and give him homage. <text:line-break/><text:line-break/></text:span><text:span text:style-name="T96">It is written</text:span><text:span text:style-name="T97">. In De 6:13. Satan asked him to worship him. This was expressly forbidden. And Jesus therefore drove him from his presence. <text:line-break/><text:line-break/>(g) "Thou shalt worship" De 6:13, 1Sam 7:3 </text:span></text:p>
      <text:p text:style-name="P49">Máté 4:11:</text:p>
      <text:p text:style-name="P45"><text:span text:style-name="T98">Verse 11. </text:span><text:span text:style-name="T96">The devil leaveth him</text:span><text:span text:style-name="T97">. The devil left him for a time, Lk 4:13. He intended to return again to the temptation, and if possible to seduce him yet from God. <text:line-break/><text:line-break/></text:span><text:span text:style-name="T96">And, behold, angels came and ministered</text:span><text:span text:style-name="T97">. See Mt 1:20. They came and supplied his wants, and comforted him. From the whole of this we may learn, <text:line-break/><text:line-break/>(1.) That no one is so holy as to be free from temptation; for the pure Son of God was sorely tempted by the devil. <text:line-break/><text:line-break/>(2.) That when God permits a temptation or trial to come upon us, he will, if we look to him, give us grace to resist and overcome it, 1Cor 10:3. <text:line-break/><text:line-break/>(3.) We see the art of the tempter. His temptations are adapted to times and circumstances. They are plausible. What could have been, more plausible than his suggestions to Christ? They were applicable to his circumstances. They had the appearance of much piety. They were backed by passages of Scripture--misapplied, but still most artfully presented. He never comes boldly and tempts men to sin, telling them that they are committing sin. Such a mode would defeat his design. It would put people on their guard. He commences, therefore, artfully, plausibly, and the real purpose does not appear till he has prepared the mind for it. This is the way with all temptation. No wicked man would at once tempt another to be profane, to be drunk, to be an infidel, or to commit adultery.. The </text:span><text:span text:style-name="T96">principles</text:span><text:span text:style-name="T97"> are first corrupted; the confidence is secured; the affections are won; and then the allurement is by little and little presented, till the victim fails. How should every one be on his guard at the very </text:span><text:span text:style-name="T96">first appearance</text:span><text:span text:style-name="T97"> of evil, at the first suggestion that may possibly lead to evil. <text:line-break/><text:line-break/>(4.) One of the best ways of meeting temptation is by applying Scripture. So our Saviour did, and they will always best succeed who best wield the sword of the Spirit, which is the word of God, Eph 6:17. <text:line-break/><text:line-break/>(h) "angels came and ministered" Heb 1:6,14 </text:span></text:p>
      <text:p text:style-name="P51">[Clarke] Adam Clarke’s Commentary on the Bible:</text:p>
      <text:p text:style-name="P49">Máté 4:1:</text:p>
      <text:p text:style-name="P45"><text:span text:style-name="T98"><text:s/>CHAPTER IV.<text:line-break/><text:line-break/></text:span><text:span text:style-name="T96">Jesus, in the wilderness, is tempted by Satan</text:span><text:span text:style-name="T97">, 1-11.<text:line-break/></text:span><text:span text:style-name="T96">He goes into Galilee</text:span><text:span text:style-name="T97">, 12;<text:line-break/></text:span><text:span text:style-name="T96">and Capernaum</text:span><text:span text:style-name="T97">, 13.<text:line-break/></text:span><text:span text:style-name="T96">The prophecy which was thus fulfilled</text:span><text:span text:style-name="T97">, 14-16.<text:line-break/></text:span><text:span text:style-name="T96">He begins to preach publicly</text:span><text:span text:style-name="T97">, 17.<text:line-break/></text:span><text:span text:style-name="T96">Calls Simon Peter, and his brother Andrew</text:span><text:span text:style-name="T97">, 18-20.<text:line-break/></text:span><text:span text:style-name="T96">Calls also James and John, the sons of Zebedee</text:span><text:span text:style-name="T97">, 21, 22.<text:line-break/></text:span><text:span text:style-name="T96">Preaches and works miracles throughout Galilee</text:span><text:span text:style-name="T97">, 23.<text:line-break/></text:span><text:span text:style-name="T96">Becomes famous in Syria, and is followed by multitudes from</text:span><text:span text:style-name="T97"><text:line-break/></text:span><text:span text:style-name="T96">various quarters, among whom he works a great variety of</text:span><text:span text:style-name="T97"><text:line-break/></text:span><text:span text:style-name="T96">miracles</text:span><text:span text:style-name="T97">, 24, 25.<text:line-break/><text:line-break/>NOTES ON CHAP. IV.<text:line-break/><text:line-break/>Verse 1. </text:span><text:span text:style-name="T96">Then was Jesus led up of the Spirit</text:span><text:span text:style-name="T97">] This<text:line-break/>transaction appears to have taken place immediately after Christ's<text:line-break/>baptism; and this bringing up of Christ was through the influence<text:line-break/>of the Spirit of God; that Spirit which had rested upon him in his<text:line-break/>baptism.<text:line-break/><text:line-break/></text:span><text:span text:style-name="T96">To be tempted</text:span><text:span text:style-name="T97">] The first act of the ministry of Jesus Christ<text:line-break/>was a combat with Satan. Does not this receive light from<text:line-break/>Ge 3:17.<text:line-break/></text:span><text:span text:style-name="T96">I will put enmity between the woman's seed and thy seed: it shall</text:span><text:span text:style-name="T97"><text:line-break/></text:span><text:span text:style-name="T96">bruise thy head, and thou shalt bruise his heel</text:span><text:span text:style-name="T97">.<text:line-break/> </text:span></text:p>
      <text:p text:style-name="P49">Máté 4:2:</text:p>
      <text:p text:style-name="P45"><text:span text:style-name="T98"><text:s/>Verse 2. </text:span><text:span text:style-name="T96">And when he had fasted forty days</text:span><text:span text:style-name="T97">] It is remarkable<text:line-break/>that </text:span><text:span text:style-name="T96">Moses</text:span><text:span text:style-name="T97">, the great lawgiver of the Jews, previously to his<text:line-break/>receiving the law from God, fasted forty days in the mount; that<text:line-break/></text:span><text:span text:style-name="T96">Elijah</text:span><text:span text:style-name="T97">, the chief of the prophets, fasted also forty days; and<text:line-break/>that Christ, the giver of the New Covenant, should act in the same<text:line-break/>way. Was not all this intended to show, that God's kingdom on<text:line-break/>earth was to be </text:span><text:span text:style-name="T96">spiritual</text:span><text:span text:style-name="T97"> and </text:span><text:span text:style-name="T96">Divine</text:span><text:span text:style-name="T97">?-that it should not consist<text:line-break/>in meat and drink, but in righteousness, peace, and joy in the<text:line-break/>Holy Ghost? Ro 14:17. Relative to the forty days' fast of<text:line-break/>Moses, there is a beautiful saying in the Talmudists. "Is it<text:line-break/>possible that any man can fast forty days and forty nights? To<text:line-break/>which Rabbi Meir answered, When thou takest up thy abode in any<text:line-break/>particular city, thou must live according to its customs. Moses<text:line-break/>ascended to heaven, where they neither eat nor drink therefore he<text:line-break/>became assimilated to them. We are accustomed to eat and drink;<text:line-break/>and, when angels descend to us, they eat and drink also." Moses,<text:line-break/>Elijah, and our blessed Lord could fast forty days and forty<text:line-break/>nights, because they were in communion with God, and living a<text:line-break/>heavenly life.<text:line-break/> </text:span></text:p>
      <text:p text:style-name="P49">Máté 4:3:</text:p>
      <text:p text:style-name="P45"><text:span text:style-name="T98"><text:s/>Verse 3. </text:span><text:span text:style-name="T96">And when the tempter</text:span><text:span text:style-name="T97">] This onset of Satan was made<text:line-break/>(speaking after the manner of men) </text:span><text:span text:style-name="T96">judiciously</text:span><text:span text:style-name="T97">: he came when<text:line-break/>Jesus, after having fasted forty days and forty nights, was<text:line-break/>hungry: now, as hunger naturally diminishes the strength of the<text:line-break/>body, the mind gets enfeebled, and becomes easily irritated; and<text:line-break/>if much </text:span><text:span text:style-name="T96">watching</text:span><text:span text:style-name="T97"> and </text:span><text:span text:style-name="T96">prayer</text:span><text:span text:style-name="T97"> be not employed, the uneasiness which<text:line-break/>is occasioned by a lack of food may soon produce </text:span><text:span text:style-name="T96">impatience</text:span><text:span text:style-name="T97">, and<text:line-break/>in this state of mind the tempter has great advantages. The<text:line-break/>following advice of an Arabian philosopher to his son is worthy of<text:line-break/>attention. "My son, never go out of the house in the morning,<text:line-break/>till thou hast eaten something: by so doing, thy mind will be more<text:line-break/>firm; and, shouldest thou be insulted by any person, thou wilt<text:line-break/>find thyself more disposed to suffer patiently: for hunger dries<text:line-break/>up and disorders the brain." Bibliot. Orient. Suppl. p. 449. The<text:line-break/>state of our bodily health and worldly circumstances may afford<text:line-break/>our adversary many opportunities of doing us immense mischief. In<text:line-break/>such cases, the sin to which we are tempted may be justly termed,<text:line-break/>as in Heb 12:1,<text:line-break/></text:span><text:span text:style-name="T99">τηνευπεριστατοναμαρτιαν</text:span><text:span text:style-name="T97">, </text:span><text:span text:style-name="T96">the well circumstanced sin</text:span><text:span text:style-name="T97">, because all<text:line-break/>the circumstances of </text:span><text:span text:style-name="T96">time, place</text:span><text:span text:style-name="T97">, and </text:span><text:span text:style-name="T96">state</text:span><text:span text:style-name="T97"> of </text:span><text:span text:style-name="T96">body</text:span><text:span text:style-name="T97"> and </text:span><text:span text:style-name="T96">mind</text:span><text:span text:style-name="T97">,<text:line-break/>are favourable to it.<text:line-break/><text:line-break/></text:span><text:span text:style-name="T96">If thou be the Son of God</text:span><text:span text:style-name="T97">] Or, </text:span><text:span text:style-name="T96">a son of God</text:span><text:span text:style-name="T97">, </text:span><text:span text:style-name="T99">υιοςτουθεου</text:span><text:span text:style-name="T97">.<text:line-break/></text:span><text:span text:style-name="T99">υιος</text:span><text:span text:style-name="T97"> is here, and in Lu 4:3, written without the article; and<text:line-break/>therefore should not be translated THE </text:span><text:span text:style-name="T96">Son</text:span><text:span text:style-name="T97">, as if it were </text:span><text:span text:style-name="T99">ουιος</text:span><text:span text:style-name="T97">,<text:line-break/>which is a phrase that is applicable to Christ as </text:span><text:span text:style-name="T96">the Messiah</text:span><text:span text:style-name="T97">: but<text:line-break/>it is certain, whatever Satan might </text:span><text:span text:style-name="T96">suspect</text:span><text:span text:style-name="T97">, he did not fully </text:span><text:span text:style-name="T96">know</text:span><text:span text:style-name="T97"><text:line-break/>that the person he tempted was the </text:span><text:span text:style-name="T96">true Messiah</text:span><text:span text:style-name="T97">. Perhaps one<text:line-break/>grand object of his temptation was to find this out.<text:line-break/><text:line-break/></text:span><text:span text:style-name="T96">Command that these stones</text:span><text:span text:style-name="T97">] The meaning of this temptation is:<text:line-break/>"Distrust the Divine providence and support, and make use of<text:line-break/>illicit means to supply thy necessities."<text:line-break/> </text:span></text:p>
      <text:p text:style-name="P49">Máté 4:4:</text:p>
      <text:p text:style-name="P45"><text:span text:style-name="T98"><text:s/>Verse 4. </text:span><text:span text:style-name="T96">But by</text:span><text:span text:style-name="T97"> (or, </text:span><text:span text:style-name="T96">upon</text:span><text:span text:style-name="T97">, </text:span><text:span text:style-name="T99">επι</text:span><text:span text:style-name="T97">) </text:span><text:span text:style-name="T96">every word</text:span><text:span text:style-name="T97">] </text:span><text:span text:style-name="T99">ρημα</text:span><text:span text:style-name="T97">, in<text:line-break/>Greek, answers to </text:span><text:span text:style-name="T96">dabar</text:span><text:span text:style-name="T97"> in Hebrew, which means not only </text:span><text:span text:style-name="T96">a word</text:span><text:span text:style-name="T97"><text:line-break/></text:span><text:span text:style-name="T96">spoken</text:span><text:span text:style-name="T97">, but also </text:span><text:span text:style-name="T96">thing, purpose, appointment</text:span><text:span text:style-name="T97">, <text:line-break/>meaning seems to be this: God purposes the welfare of his<text:line-break/>creatures-all his appointments are calculated to promote this end.<text:line-break/>Some of them may appear to man to have a contrary tendency; but<text:line-break/>even </text:span><text:span text:style-name="T96">fasting</text:span><text:span text:style-name="T97"> itself, when used in consequence of a Divine<text:line-break/>injunction, becomes a mean of supporting that life which it seems<text:line-break/>naturally calculated to impair or destroy.<text:line-break/> </text:span></text:p>
      <text:p text:style-name="P49">Máté 4:5:</text:p>
      <text:p text:style-name="P45"><text:span text:style-name="T98"><text:s/>Verse 5. </text:span><text:span text:style-name="T96">Pinnacle of the temple</text:span><text:span text:style-name="T97">] It is very likely that this<text:line-break/>was what was called the </text:span><text:span text:style-name="T99">στοαβασιλικη</text:span><text:span text:style-name="T97">, </text:span><text:span text:style-name="T96">the king's gallery</text:span><text:span text:style-name="T97">; which,<text:line-break/>as Josephus says, "deserves to be mentioned among the most<text:line-break/>magnificent things under the sun: for upon a stupendous depth of a<text:line-break/>valley, scarcely to be fathomed by the eye of him that stands<text:line-break/>above, Herod erected a gallery of a vast height, from the top of<text:line-break/>which if any looked down, he would grow dizzy, his eyes not being<text:line-break/>able to reach so vast a depth."-</text:span><text:span text:style-name="T96">Ant</text:span><text:span text:style-name="T97">. l. xv. c. 14. See Dr.<text:line-break/></text:span><text:span text:style-name="T96">Lightfoot</text:span><text:span text:style-name="T97"> on this place.<text:line-break/> </text:span></text:p>
      <text:p text:style-name="P49">Máté 4:6:</text:p>
      <text:p text:style-name="P45"><text:span text:style-name="T98"><text:s/>Verse 6. </text:span><text:span text:style-name="T96">Cast thyself down</text:span><text:span text:style-name="T97">] Our Lord had repelled the first<text:line-break/>temptation by an act of confidence in the power and goodness of<text:line-break/>God; and now Satan solicits him to make trial of it. Through the<text:line-break/>unparalleled subtlety of Satan, the very means we make use of to<text:line-break/>repel one temptation may he used by him as the groundwork of<text:line-break/>another. This method he often uses, in order to confound us in<text:line-break/>our confidence.<text:line-break/><text:line-break/></text:span><text:span text:style-name="T96">He shall give his angels charge</text:span><text:span text:style-name="T97">, <text:line-break/>quotation of Ps 91:11.<text:line-break/>The clause, to </text:span><text:span text:style-name="T96">keep thee in all thy ways</text:span><text:span text:style-name="T97">, Satan chose to leave<text:line-break/>out, as quite unsuitable to his design. That God has promised to<text:line-break/>protect and support his servants, admits of no dispute; but, as<text:line-break/>the path of </text:span><text:span text:style-name="T96">duty</text:span><text:span text:style-name="T97"> is the way of </text:span><text:span text:style-name="T96">safety</text:span><text:span text:style-name="T97">, they are entitled to no<text:line-break/>good when they walk out of it.<text:line-break/><text:line-break/></text:span><text:span text:style-name="T96">In</text:span><text:span text:style-name="T97"> their </text:span><text:span text:style-name="T96">hands they shall bear thee up</text:span><text:span text:style-name="T97">] This quotation from<text:line-break/>Ps 91:11, is a metaphor taken from a nurse's management of her<text:line-break/>child: in teaching it to walk, she guides it along plain ground;<text:line-break/>but, when stones or other obstacles occur, she lifts up the child,<text:line-break/>and carries it over them, and then sets it down to walk again.<text:line-break/>Thus she keeps it in all its ways, watching over, and guarding<text:line-break/>every step it takes. To this St. Paul seems also to allude,<text:line-break/>1Th 2:7.<text:line-break/></text:span><text:span text:style-name="T96">We were gentle among you, even as a nurse cherisheth her children</text:span><text:span text:style-name="T97">.<text:line-break/>Thus the most merciful God deals with the children of men, ever<text:line-break/>guarding them by his eye, and defending them by his power.<text:line-break/> </text:span></text:p>
      <text:p text:style-name="P49">Máté 4:7:</text:p>
      <text:p text:style-name="P45"><text:span text:style-name="T98"><text:s/>Verse 7. </text:span><text:span text:style-name="T96">Thou shalt not tempt</text:span><text:span text:style-name="T97">] To expose myself to any danger<text:line-break/>naturally destructive, with the vain presumption that God will<text:line-break/>protect and defend me from the ruinous consequences of my<text:line-break/>imprudent conduct, is </text:span><text:span text:style-name="T96">to tempt God</text:span><text:span text:style-name="T97">.<text:line-break/> </text:span></text:p>
      <text:p text:style-name="P49">Máté 4:8:</text:p>
      <text:p text:style-name="P45"><text:span text:style-name="T98"><text:s/>Verse 8. </text:span><text:span text:style-name="T96">An exceeding high mountain, and showeth him</text:span><text:span text:style-name="T97">] If the<text:line-break/>words, </text:span><text:span text:style-name="T96">all the kingdoms of the world</text:span><text:span text:style-name="T97">, be taken in a literal sense,<text:line-break/>then this must have been a visionary representation, as the<text:line-break/>highest mountain on the face of the globe could not suffice to<text:line-break/>make evident even one hemisphere of the earth, and the other must<text:line-break/>of necessity be in darkness.<text:line-break/><text:line-break/>But if we take the </text:span><text:span text:style-name="T96">world</text:span><text:span text:style-name="T97"> to mean only the land of Judea, and<text:line-break/>some of the surrounding nations, as it appears sometimes to<text:line-break/>signify, (see on Lu 2:1,) then the mountain described by the Abbe<text:line-break/></text:span><text:span text:style-name="T96">Mariti</text:span><text:span text:style-name="T97"> (Travels through Cyprus, <text:line-break/>prospect in question. Speaking of it, he says, "Here we enjoyed<text:line-break/>the most beautiful prospect imaginable. This part of the mountain<text:line-break/>overlooks the </text:span><text:span text:style-name="T96">mountains of Arabia</text:span><text:span text:style-name="T97">, the </text:span><text:span text:style-name="T96">country of Gilead</text:span><text:span text:style-name="T97">, the<text:line-break/></text:span><text:span text:style-name="T96">country of the Amorites</text:span><text:span text:style-name="T97">, the </text:span><text:span text:style-name="T96">plains of Moab</text:span><text:span text:style-name="T97">, the </text:span><text:span text:style-name="T96">plains of</text:span><text:span text:style-name="T97"><text:line-break/></text:span><text:span text:style-name="T96">Jericho</text:span><text:span text:style-name="T97">, the </text:span><text:span text:style-name="T96">river Jordan</text:span><text:span text:style-name="T97">, and the </text:span><text:span text:style-name="T96">whole extent of the Dead Sea</text:span><text:span text:style-name="T97">.<text:line-break/>It was here that the devil said to the Son of God, </text:span><text:span text:style-name="T96">All these</text:span><text:span text:style-name="T97"><text:line-break/></text:span><text:span text:style-name="T96">kingdoms will I give thee, if thou wilt fall down and worship me</text:span><text:span text:style-name="T97">."<text:line-break/>Probably St. Matthew, in the Hebrew original, wrote </text:span><text:span text:style-name="T96">haarets</text:span><text:span text:style-name="T97">,<text:line-break/>which signifies the </text:span><text:span text:style-name="T96">world</text:span><text:span text:style-name="T97">, the </text:span><text:span text:style-name="T96">earth</text:span><text:span text:style-name="T97">, and often the </text:span><text:span text:style-name="T96">land of Judea</text:span><text:span text:style-name="T97"><text:line-break/>only. What renders this more probable is, that at this time Judea<text:line-break/>was divided into several kingdoms, or governments under the three<text:line-break/>sons of Herod the Great, viz. Archelaus, Antipas, and Philip;<text:line-break/>which are not only called ethnarchs and tetrarchs in the Gospels,<text:line-break/>but also </text:span><text:span text:style-name="T99">βασιλεις</text:span><text:span text:style-name="T97">, </text:span><text:span text:style-name="T96">kings</text:span><text:span text:style-name="T97">, and are said </text:span><text:span text:style-name="T99">βασιλευειν</text:span><text:span text:style-name="T97">, to </text:span><text:span text:style-name="T96">reign</text:span><text:span text:style-name="T97">,<text:line-break/>as Rosenmuller has properly remarked. See Mt 2:22; 14:9.<text:line-break/> </text:span></text:p>
      <text:p text:style-name="P49">Máté 4:9:</text:p>
      <text:p text:style-name="P45"><text:span text:style-name="T98"><text:s/>Verse 9. </text:span><text:span text:style-name="T96">If thou wilt fall dozen and worship me</text:span><text:span text:style-name="T97">] As if he had<text:line-break/>said, "The whole of this land is now under my government; do me<text:line-break/>homage for it, and I will deliver it into thy hand."<text:line-break/> </text:span></text:p>
      <text:p text:style-name="P49">Máté 4:10:</text:p>
      <text:p text:style-name="P45"><text:span text:style-name="T98"><text:s/>Verse 10. </text:span><text:span text:style-name="T96">Get thee hence</text:span><text:span text:style-name="T97">] Or, </text:span><text:span text:style-name="T96">behind me</text:span><text:span text:style-name="T97">, </text:span><text:span text:style-name="T99">οπισωμου</text:span><text:span text:style-name="T97">. This is<text:line-break/>added by a multitude of the best MSS., VERSIONS, and FATHERS. This<text:line-break/>temptation savouring of nothing but diabolical impudence, Jesus<text:line-break/>did not treat it as the others; but, with Divine authority,<text:line-break/>commanded the tempter to return to his own place.<text:line-break/><text:line-break/>In the course of this trial, it appears that our blessed Lord<text:line-break/>was tempted, 1st. To DISTRUST. </text:span><text:span text:style-name="T96">Command these stones to become</text:span><text:span text:style-name="T97"><text:line-break/></text:span><text:span text:style-name="T96">bread</text:span><text:span text:style-name="T97">. 2dly. To PRESUMPTION. </text:span><text:span text:style-name="T96">Cast thyself down</text:span><text:span text:style-name="T97">. 3dly. To<text:line-break/>worldly AMBITION. </text:span><text:span text:style-name="T96">All these will I give</text:span><text:span text:style-name="T97">. 4thly. To IDOLATRY.<text:line-break/></text:span><text:span text:style-name="T96">Fall down and worship me</text:span><text:span text:style-name="T97">, or </text:span><text:span text:style-name="T96">do me homage</text:span><text:span text:style-name="T97">. There is probably not<text:line-break/>a temptation of Satan, but is reducible to one or other of these<text:line-break/>four articles.<text:line-break/><text:line-break/>From the whole we may learn:<text:line-break/><text:line-break/>First. No man, howsoever holy, is exempted from temptation: for<text:line-break/>God manifested to the flesh was tempted by the devil.<text:line-break/><text:line-break/>Secondly. That the best way to foil the adversary, is by the<text:line-break/></text:span><text:span text:style-name="T96">sword of the Spirit</text:span><text:span text:style-name="T97">, which is </text:span><text:span text:style-name="T96">the word of God</text:span><text:span text:style-name="T97">, Eph 6:17.<text:line-break/><text:line-break/>Thirdly. That to be tempted even to the greatest abominations<text:line-break/>(while a person </text:span><text:span text:style-name="T96">resists</text:span><text:span text:style-name="T97">) is not sin: for Christ was tempted to<text:line-break/></text:span><text:span text:style-name="T96">worship</text:span><text:span text:style-name="T97"> the DEVIL.<text:line-break/><text:line-break/>Fourthly. That there is no temptation which is from its own<text:line-break/>nature, or favouring circumstances, irresistible. God has<text:line-break/>promised to bruise even </text:span><text:span text:style-name="T96">Satan</text:span><text:span text:style-name="T97"> under our feet.<text:line-break/><text:line-break/>As I wish to speak what I think most necessary on every subject,<text:line-break/>when I first meet it, and once for all, I would observe, first,<text:line-break/>That the </text:span><text:span text:style-name="T96">fear</text:span><text:span text:style-name="T97"> of </text:span><text:span text:style-name="T96">being tempted</text:span><text:span text:style-name="T97"> may become a most dangerous snare.<text:line-break/><text:line-break/>Secondly, That when God permits a temptation or trial to come he<text:line-break/>will give grace to bear or overcome it.<text:line-break/><text:line-break/>Thirdly, That our spiritual interests shall be always advanced,<text:line-break/>in proportion to our trials and faithful resistance.<text:line-break/><text:line-break/>Fourthly, That a more than ordinary measure of Divine<text:line-break/>consolation shall be the consequence of every victory.<text:line-break/> </text:span></text:p>
      <text:p text:style-name="P49">Máté 4:11:</text:p>
      <text:p text:style-name="P45"><text:span text:style-name="T98"><text:s/>Verse 11. </text:span><text:span text:style-name="T96">Behold, angels came and ministered unto him.</text:span><text:span text:style-name="T97">] That<text:line-break/>is, brought that food which was necessary to support nature.<text:line-break/><text:line-break/>The name given to Satan in the third verse is very emphatic, </text:span><text:span text:style-name="T99">ο</text:span><text:span text:style-name="T97"><text:line-break/></text:span><text:span text:style-name="T99">πειραζων</text:span><text:span text:style-name="T97">, the </text:span><text:span text:style-name="T96">tempter</text:span><text:span text:style-name="T97">, or </text:span><text:span text:style-name="T96">trier</text:span><text:span text:style-name="T97">, from </text:span><text:span text:style-name="T99">πειρω</text:span><text:span text:style-name="T97">, </text:span><text:span text:style-name="T96">to pierce</text:span><text:span text:style-name="T97"><text:line-break/></text:span><text:span text:style-name="T96">through</text:span><text:span text:style-name="T97">. To this import of the name there seems to be an allusion,<text:line-break/>Eph 6:16:<text:line-break/></text:span><text:span text:style-name="T96">The fiery</text:span><text:span text:style-name="T97"> DARTS </text:span><text:span text:style-name="T96">of the wicked one</text:span><text:span text:style-name="T97">. This is the precise idea of<text:line-break/>the word in De 8:2.<text:line-break/></text:span><text:span text:style-name="T96">To humble thee</text:span><text:span text:style-name="T97">, and </text:span><text:span text:style-name="T96">to prove thee</text:span><text:span text:style-name="T97">, TO KNOW WHAT WAS IN THY HEART:<text:line-break/></text:span><text:span text:style-name="T96">linesteca</text:span><text:span text:style-name="T97">, </text:span><text:span text:style-name="T99">πειρασησε</text:span><text:span text:style-name="T97">, LXX. that he might </text:span><text:span text:style-name="T96">bore thee</text:span><text:span text:style-name="T97"><text:line-break/></text:span><text:span text:style-name="T96">through</text:span><text:span text:style-name="T97">. The quality and goodness of many things are proved by<text:line-break/></text:span><text:span text:style-name="T96">piercing</text:span><text:span text:style-name="T97"> or </text:span><text:span text:style-name="T96">boring through</text:span><text:span text:style-name="T97">; for this shows what is in the heart.<text:line-break/>Perhaps nothing tends so much to discover </text:span><text:span text:style-name="T96">what we are</text:span><text:span text:style-name="T97">, as trials<text:line-break/>either from men or devils.<text:line-break/><text:line-break/></text:span><text:span text:style-name="T96">Shalt thou serve</text:span><text:span text:style-name="T97">, or pay </text:span><text:span text:style-name="T96">religious veneration</text:span><text:span text:style-name="T97">, </text:span><text:span text:style-name="T99">λαρρευσεις</text:span><text:span text:style-name="T97">.<text:line-break/>This is Mr. Wakefield's translation, and I think cannot be mended.<text:line-break/></text:span><text:span text:style-name="T99">λατρεια</text:span><text:span text:style-name="T97"> comes from </text:span><text:span text:style-name="T99">λα</text:span><text:span text:style-name="T97">, </text:span><text:span text:style-name="T96">very much</text:span><text:span text:style-name="T97">, and </text:span><text:span text:style-name="T99">τρεω</text:span><text:span text:style-name="T97">, </text:span><text:span text:style-name="T96">I tremble</text:span><text:span text:style-name="T97">.<text:line-break/>When a sinner approaches the presence of God, conscious of HIS<text:line-break/>infinite holiness and justice, and of his own vileness, he will<text:line-break/>then fully comprehend what this word means. See this religious<text:line-break/>reverence exemplified in the case of Moses, when in the presence<text:line-break/>of God; </text:span><text:span text:style-name="T96">I exceedingly fear</text:span><text:span text:style-name="T97">, said he, </text:span><text:span text:style-name="T96">and tremble</text:span><text:span text:style-name="T97">, Heb 12:21.<text:line-break/>And yet this fear of God is the beginning of wisdom. See the<text:line-break/>observations at the end of the chapter.<text:line-break/> </text:span></text:p>
      <text:p text:style-name="P51">[DTN] Darby Translation Notes:</text:p>
      <text:p text:style-name="P49">Máté 4:4:</text:p>
      <text:p text:style-name="P50">4:4 <text:s/>written, (f-7) <text:s/>Deut. 8.3. </text:p>
      <text:p text:style-name="P49">Máté 4:5:</text:p>
      <text:p text:style-name="P45"><text:span text:style-name="T98">4:5 <text:s/>temple, (g-18) <text:s/></text:span><text:span text:style-name="T96">Hieron</text:span><text:span text:style-name="T97">, the general buildings. The house itself, the <text:s/>shrine, is </text:span><text:span text:style-name="T96">Naos</text:span><text:span text:style-name="T97">. </text:span></text:p>
      <text:p text:style-name="P49">Máté 4:6:</text:p>
      <text:p text:style-name="P50">4:6 <text:s/>written, (h-17) <text:s/>Ps. 91.11-12. </text:p>
      <text:p text:style-name="P49">Máté 4:7:</text:p>
      <text:p text:style-name="P50">4:7 <text:s/>written, (i-8) <text:s/>Deut. 6.16. <text:s/>Lord (k-14) <text:s/>'Jehovah.' see ch. 1.20. </text:p>
      <text:p text:style-name="P49">Máté 4:9:</text:p>
      <text:p text:style-name="P45"><text:span text:style-name="T98">4:9 <text:s/>homage. (l-19) <text:s/></text:span><text:span text:style-name="T96">Proskuneo</text:span><text:span text:style-name="T97">. an act of personal reverence and homage. What in <text:s/>modern language is called 'worship' is </text:span><text:span text:style-name="T96">Latreuo</text:span><text:span text:style-name="T97">, as 'serve,' <text:s/>ver. 10. The nearest to this in the use of </text:span><text:span text:style-name="T96">proskuneo</text:span><text:span text:style-name="T97"> is John 4.23,24. </text:span></text:p>
      <text:p text:style-name="P49">Máté 4:10:</text:p>
      <text:p text:style-name="P45"><text:span text:style-name="T98">4:10 <text:s/>homage (l-17) <text:s/></text:span><text:span text:style-name="T96">Proskuneo</text:span><text:span text:style-name="T97">. an act of personal reverence and homage. What in <text:s/>modern language is called 'worship' is </text:span><text:span text:style-name="T96">Latreuo</text:span><text:span text:style-name="T97">, as 'serve,' <text:s/>ver. 10. The nearest to this in the use of </text:span><text:span text:style-name="T96">proskuneo</text:span><text:span text:style-name="T97"> is John 4.23,24. <text:s/>written, (m-13) <text:s/>Deut. 6.13. </text:span></text:p>
      <text:p text:style-name="P49">Máté 4:11:</text:p>
      <text:p text:style-name="P45"><text:span text:style-name="T98">4:11 <text:s/>ministered (n-11) <text:s/></text:span><text:span text:style-name="T96">Diakoneo</text:span><text:span text:style-name="T97">, as ch. 27.55; and 'serve,' ch. 20.28. </text:span></text:p>
      <text:p text:style-name="P51">[Family] Family Bible Notes:</text:p>
      <text:p text:style-name="P49">Máté 4:1:</text:p>
      <text:p text:style-name="P45"><text:span text:style-name="T100">The Spirit</text:span><text:span text:style-name="T98">; the Holy Spirit.<text:line-break/></text:span><text:span text:style-name="T100">To be tempted of the devil</text:span><text:span text:style-name="T98">; as were our first parents in Eden, and as are all their children. Christ must qualify himself for his office of Redeemer by successfully withstanding that temptation under which Adam and his children fell. See note on chap. Mt 3:15. At the same time he gave an example of the way to resist temptation, to baffle the tempter, and to overcome when tempted. God often leads his servants into great trials preparatory to the discharge of great and momentous duties. </text:span></text:p>
      <text:p text:style-name="P49">Máté 4:3:</text:p>
      <text:p text:style-name="P45"><text:span text:style-name="T100">Tempter</text:span><text:span text:style-name="T98">; Satan, the adversary of God and man, who solicits to evil, and suggests motives to induce men to commit it. </text:span></text:p>
      <text:p text:style-name="P49">Máté 4:4:</text:p>
      <text:p text:style-name="P45"><text:span text:style-name="T100">It is written; De 8:3</text:span><text:span text:style-name="T98">.<text:line-break/></text:span><text:span text:style-name="T100">By every word that proceedeth out of the mouth of God</text:span><text:span text:style-name="T98">; every appointment of God for this purpose. Matthew does not here quote the exact words, but the sense. </text:span></text:p>
      <text:p text:style-name="P49">Máté 4:5:</text:p>
      <text:p text:style-name="P50">Those who wrongly quote the Bible, and thus pervert its meaning, imitate the devil. </text:p>
      <text:p text:style-name="P49">Máté 4:6:</text:p>
      <text:p text:style-name="P45"><text:span text:style-name="T100">If thou be the Son of God, cast thyself down</text:span><text:span text:style-name="T98">; Satan would have Jesus tempt God by a needless exposure of his life.<text:line-break/></text:span><text:span text:style-name="T100">It is written</text:span><text:span text:style-name="T98">; Ps 91:11,12. The phrase, "in all thy ways," which is in the text quoted, meaning in the path of duty, Satan omitted, as if God would preserve a person from harm when out of the path of duty. This was a gross perversion of Scripture. </text:span></text:p>
      <text:p text:style-name="P49">Máté 4:7:</text:p>
      <text:p text:style-name="P45"><text:span text:style-name="T100">It is written; De 6:16</text:span><text:span text:style-name="T98">.<text:line-break/></text:span><text:span text:style-name="T100">Thou shalt not tempt the Lord</text:span><text:span text:style-name="T98">; try his power, truth, and faithfulness in opposition to his revealed will. </text:span></text:p>
      <text:p text:style-name="P49">Máté 4:10:</text:p>
      <text:p text:style-name="P45"><text:span text:style-name="T100">It is written; De 6:13</text:span><text:span text:style-name="T98">. </text:span></text:p>
      <text:p text:style-name="P49">Máté 4:11:</text:p>
      <text:p text:style-name="P50">If we steadfastly resist his temptations by refusing to comply with them, and follow the directions of Scripture, the tempter will flee from us, Jas 4:7, and we shall secure the assistance of good angels, who are sent forth to minister to them who are heirs of salvation. Heb 1:14. </text:p>
      <text:p text:style-name="P51">[Geneva] Geneva Bible Translation Notes:</text:p>
      <text:p text:style-name="P49">Máté 4:1:</text:p>
      <text:p text:style-name="P50">Then was 1 Jesus led up of the Spirit into the wilderness to be tempted of the devil.<text:line-break/>(1) Christ is tempted in all manner of ways, and still overcomes, that we also through his virtue may overcome. </text:p>
      <text:p text:style-name="P49">Máté 4:2:</text:p>
      <text:p text:style-name="P50">And when he had fasted a forty days and forty nights, he was afterward an hungred.<text:line-break/>(a) A full forty days. </text:p>
      <text:p text:style-name="P49">Máté 4:5:</text:p>
      <text:p text:style-name="P50">Then the devil taketh him up into the holy city, and setteth him on a b pinnacle of the temple,<text:line-break/>(b) The battlement which encompassed the flat roof of the Temple so that no man might fall down: as was appointed by the law; De 22:8. </text:p>
      <text:p text:style-name="P49">Máté 4:7:</text:p>
      <text:p text:style-name="P50">Jesus said unto him, It is written again, Thou shalt not c tempt the Lord thy God.<text:line-break/>(c) Literally, "Thou shalt not go on still in tempting." </text:p>
      <text:p text:style-name="P51">[JFB] Jamieson Fausset Brown Bible Commentary:</text:p>
      <text:p text:style-name="P49">Máté 4:1:</text:p>
      <text:p text:style-name="P50"/>
      <text:p text:style-name="P45"><text:span text:style-name="T100">1. Then</text:span><text:span text:style-name="T98">—an indefinite note of sequence. But Mark's word (Mr 1:12) fixes what we should have presumed was meant, that it was "immediately" after His baptism; and with this agrees the statement of Luke (Lu 4:1). <text:line-break/></text:span><text:span text:style-name="T100">was Jesus led up</text:span><text:span text:style-name="T98">—that is, from the low Jordan valley to some more elevated spot. <text:line-break/></text:span><text:span text:style-name="T100">of the Spirit</text:span><text:span text:style-name="T98">—that blessed Spirit immediately before spoken of as descending upon Him at His baptism, and abiding upon Him. Luke, connecting these two scenes, as if the one were but the sequel of the other, says, "Jesus, being full of the Holy Ghost, returned from Jordan, and was led," &amp;c. Mark's expression has a startling sharpness about it—"Immediately the Spirit driveth Him" (Mr 1:12), "putteth," or "hurrieth Him forth," or "impelleth Him." (See the same word in Mr 1:43; 5:40; Mt 9:25; 13:52; Joh 10:4). The thought thus strongly expressed is the mighty constraining impulse of the Spirit under which He went; while Matthew's more gentle expression, "was led up," intimates how purely voluntary on His own part this action was. <text:line-break/></text:span><text:span text:style-name="T100">into the wilderness</text:span><text:span text:style-name="T98">—probably the wild Judean desert. The particular spot which tradition has fixed upon has hence got the name of </text:span><text:span text:style-name="T96">Quarantana</text:span><text:span text:style-name="T97"> or </text:span><text:span text:style-name="T96">Quarantaria,</text:span><text:span text:style-name="T97"> from the forty days—"an almost perpendicular wall of rock twelve or fifteen hundred feet above the plain" [ROBINSON, </text:span><text:span text:style-name="T96">Palestine</text:span><text:span text:style-name="T97">]. The supposition of those who incline to place the temptation amongst the mountains of Moab is, we think, very improbable. <text:line-break/></text:span><text:span text:style-name="T101">to be tempted</text:span><text:span text:style-name="T97">—The </text:span><text:span text:style-name="T96">Greek</text:span><text:span text:style-name="T97"> word (</text:span><text:span text:style-name="T96">peirazein</text:span><text:span text:style-name="T97">) means simply to </text:span><text:span text:style-name="T96">try</text:span><text:span text:style-name="T97"> or make proof of; and when ascribed to God in His dealings with men, it means, and can mean no more than this. Thus, Ge 22:1, "It came to pass that God did tempt Abraham," or put his faith to a severe proof. (See De 8:2). But for the most part in Scripture the word is used in a bad sense, and means to entice, solicit, or provoke to sin. Hence the name here given to the wicked one—"the tempter" (Mt 4:3). Accordingly "to be tempted" here is to be understood both ways. The Spirit conducted Him into the wilderness simply to have His faith </text:span><text:span text:style-name="T96">tried;</text:span><text:span text:style-name="T97"> but as the agent in this trial was to be the wicked one, whose whole object would be to seduce Him from His allegiance to God, it was a </text:span><text:span text:style-name="T96">temptation</text:span><text:span text:style-name="T97"> in the bad sense of the term. The unworthy inference which some would draw from this is energetically repelled by an apostle (Jas 1:13-17). <text:line-break/></text:span><text:span text:style-name="T101">of the devil</text:span><text:span text:style-name="T97">—The word signifies a slanderer—one who casts imputations upon another. Hence that other name given him (Re 12:10), "The accuser of the brethren, who accuseth them before our God day and night." Mark (Mr 1:13) says, "He was forty days tempted of </text:span><text:span text:style-name="T96">Satan,</text:span><text:span text:style-name="T97">" a word signifying an </text:span><text:span text:style-name="T96">adversary,</text:span><text:span text:style-name="T97"> one who lies in wait for, or sets himself in opposition to another. These and other names of the same fallen spirit point to different features in his character or operations. What was the high design of this? First, as we judge, to give our Lord a taste of what lay before Him in the work He had undertaken; next, to make trial of the glorious equipment for it which He had just received; further, to give Him encouragement, by the victory now to be won, to go forward spoiling principalities and powers, until at length He should make a show of them openly, triumphing over them in His cross: that the tempter, too, might get a taste, at the very outset, of the new kind of material in </text:span><text:span text:style-name="T96">man</text:span><text:span text:style-name="T97"> which he would find he had here to deal with; finally, that He might acquire experimental ability "to succor them that are tempted" (Heb 2:18). The temptation evidently embraced two stages: the one continuing throughout the forty days' fast; the other, at the conclusion of that period. </text:span></text:p>
      <text:p text:style-name="P45"><text:span text:style-name="T97">FIRST STAGE: <text:line-break/></text:span><text:span text:style-name="T101">2. And when he had fasted forty days and forty nights</text:span><text:span text:style-name="T97">—Luke says "When they were quite ended" (Lu 4:2). <text:line-break/></text:span><text:span text:style-name="T101">he was afterward an hungered</text:span><text:span text:style-name="T97">—evidently implying that the sensation of hunger was unfelt during all the forty days; coming on only at their close. So it was apparently with Moses (Ex 34:28) and Elijah (1Ki 19:8) for the same period. A supernatural power of endurance was of course imparted to the body, but this probably operated through a natural law—the absorption of the Redeemer's Spirit in the dread conflict with the tempter. (See on Ac 9:9). Had we only this Gospel, we should suppose the temptation did not begin till after this. But it is clear, from Mark's statement, that "He was in the wilderness forty days tempted of Satan" (Mr 1:13), and Luke's, "being forty days tempted of the devil" (Lu 4:2), that there was a forty days' temptation </text:span><text:span text:style-name="T96">before</text:span><text:span text:style-name="T97"> the three specific temptations afterwards recorded. And this is what we have called the First Stage. What the precise nature and object of the forty days' temptation were is not recorded. But two things seem plain enough. First, the tempter had utterly failed of his object, else it had not been renewed; and the terms in which he opens his second attack imply as much. But further, the tempter's whole object during the forty days evidently was to get Him to distrust the heavenly testimony borne to Him at His baptism as THE SON OF GOD—to persuade Him to regard it as but a splendid illusion—and, generally, to dislodge from His breast the consciousness of His Sonship. With what plausibility the events of His previous history from the beginning would be urged upon Him in support of this temptation it is easy to imagine. And it makes much in support of this view of the forty days' temptation that the particulars of it are not recorded; for how the details of such a purely internal struggle could be recorded it is hard to see. If this be correct, how naturally does the SECOND STAGE of the temptation open! In Mark's brief notice of the temptation there is one expressive particular not given either by Matthew or by Luke—that "He was with the wild beasts" (Mr 1:12), no doubt to add terror to solitude, and aggravate the horrors of the whole scene. </text:span></text:p>
      <text:p text:style-name="P49">Máté 4:3:</text:p>
      <text:p text:style-name="P50"/>
      <text:p text:style-name="P45"><text:span text:style-name="T100">3. And when the tempter came to him</text:span><text:span text:style-name="T98">—Evidently we have here a new scene. <text:line-break/></text:span><text:span text:style-name="T100">he said, if thou be the Son of God, command that these stones be made bread</text:span><text:span text:style-name="T98">—rather, "loaves," answering to "stones" in the plural; whereas Luke, having said, "Command this stone," in the singular, adds, "that it be made bread," in the singular (Lu 4:3). The sensation of hunger, unfelt during all the forty days, seems now to have come on in all its keenness—no doubt to open a door to the tempter, of which he is not slow to avail himself; "Thou still clingest to that vainglorious confidence that Thou art the Son of God, carried away by those illusory scenes at the Jordan. Thou wast born in a stable; but Thou art the Son of God! hurried off to Egypt for fear of Herod's wrath; but Thou art the Son of God! a carpenter's roof supplied Thee with a home, and in the obscurity of a despicable town of Galilee Thou hast spent thirty years, yet still Thou art the Son of God! and a voice from heaven, it seems, proclaimed it in Thine ears at the Jordan! Be it so; but after </text:span><text:span text:style-name="T96">that,</text:span><text:span text:style-name="T97"> surely Thy days of obscurity and trial should have an end. Why linger for weeks in this desert, wandering among the wild beasts and craggy rocks, unhonored, unattended, unpitied, ready to starve for want of the necessaries of life? Is this befitting "the Son of God?" At the bidding of "the Son of God" surely those stones shall all be turned into loaves, and in a moment present an abundant repast." </text:span></text:p>
      <text:p text:style-name="P49">Máté 4:4:</text:p>
      <text:p text:style-name="P50"/>
      <text:p text:style-name="P45"><text:span text:style-name="T100">4. But he answered and said, It is written</text:span><text:span text:style-name="T98">— (De 8:3). <text:line-break/></text:span><text:span text:style-name="T100">Man shall not live by bread alone</text:span><text:span text:style-name="T98">—more emphatically, as in the </text:span><text:span text:style-name="T96">Greek,</text:span><text:span text:style-name="T97"> "Not by bread alone shall man live." <text:line-break/></text:span><text:span text:style-name="T101">but by every word that proceedeth out of the mouth of God</text:span><text:span text:style-name="T97">—Of all passages in Old Testament Scripture, none could have been pitched upon more apposite, perhaps not one so apposite, to our Lord's purpose. "The Lord . . . led thee (said Moses to Israel, at the close of their journeyings) these forty years in the wilderness, to humble thee, and to prove thee, to know what was in thine heart, whether thou wouldest keep His commandments, or no. And He humbled thee, and suffered thee to hunger, and fed thee with manna, which thou knewest not, neither did thy fathers know that He might make thee know that man doth not live by bread only," &amp;c., "Now, if Israel spent, not forty days, but forty years in a waste, howling wilderness, where there were no means of human subsistence, not starving, but divinely provided for, on purpose to prove to every age that human support depends not upon bread, but upon God's unfailing word of promise and pledge of all needful providential care, am I, distrusting this word of God, and despairing of relief, to take the law into My own hand? True, the Son of God is able enough to turn stones into bread: but what the Son of God is able to do is not the present question, but what is </text:span><text:span text:style-name="T96">man's duty</text:span><text:span text:style-name="T97"> under want of the necessaries of life. And as Israel's condition in the wilderness did not justify their unbelieving murmurings and frequent desperation, so neither would Mine warrant the exercise of the power of the Son of God in snatching despairingly at unwarranted relief. As man, therefore, I will await divine supply, nothing doubting that at the fitting time it will arrive." The </text:span><text:span text:style-name="T96">second</text:span><text:span text:style-name="T97"> temptation in this Gospel is in Luke's the </text:span><text:span text:style-name="T96">third.</text:span><text:span text:style-name="T97"> That Matthew's order is the right one will appear, we think, quite clearly in the sequel. </text:span></text:p>
      <text:p text:style-name="P49">Máté 4:5:</text:p>
      <text:p text:style-name="P50"/>
      <text:p text:style-name="P45"><text:span text:style-name="T100">5. Then the devil taketh him up</text:span><text:span text:style-name="T98">—rather, "conducteth Him." <text:line-break/></text:span><text:span text:style-name="T100">into the holy city</text:span><text:span text:style-name="T98">—so called (as in Isa 48:2; Ne 11:1) from its being "the city of the Great King," the seat of the temple, the metropolis of all Jewish worship. <text:line-break/></text:span><text:span text:style-name="T100">and setteth him on a pinnacle of the temple</text:span><text:span text:style-name="T98">—rather, "the pinnacle"—a certain well-known projection. Whether this refers to the highest summit of the temple, which bristled with golden spikes [JOSEPHUS, </text:span><text:span text:style-name="T96">Antiquities,</text:span><text:span text:style-name="T97"> 5.5,6]; or whether it refers to another peak, on Herod's royal portico, overhanging the ravine of Kedron, at the valley of Hinnom—an immense tower built on the very edge of this precipice, from the top of which dizzy height JOSEPHUS says one could not look to the bottom [</text:span><text:span text:style-name="T96">Antiquities,</text:span><text:span text:style-name="T97"> 15.11,5]—is not certain; but the latter is probably meant. </text:span></text:p>
      <text:p text:style-name="P49">Máté 4:6:</text:p>
      <text:p text:style-name="P50"/>
      <text:p text:style-name="P45"><text:span text:style-name="T100">6. And saith unto him, If thou be the Son of God</text:span><text:span text:style-name="T98">—As this temptation starts with the same point as the first—our Lord's determination not to be disputed out of His Sonship—it seems to us clear that the one came directly after the other; and as the remaining temptation shows that the hope of carrying that point was abandoned, and all was staked upon a desperate venture, we think that remaining temptation is thus shown to be the last; as will appear still more when we come to it. <text:line-break/></text:span><text:span text:style-name="T100">cast thyself down</text:span><text:span text:style-name="T98">—"from hence" (Lu 4:9). <text:line-break/></text:span><text:span text:style-name="T100">for it is written</text:span><text:span text:style-name="T98">— (Ps 91:11, 12). "But what is this I see?" exclaims stately BISHOP HALL. "Satan himself with a Bible under his arm and a text in his mouth!" Doubtless the tempter, having felt the power of God's Word in the former temptation, was eager to try the effect of it from his own mouth (2Co 11:14). <text:line-break/></text:span><text:span text:style-name="T100">He shall give his angels charge concerning thee: and in their hands</text:span><text:span text:style-name="T98">—rather, "on their hands." <text:line-break/></text:span><text:span text:style-name="T100">they shall bear thee up, lest at any time thou dash thy foot against a stone</text:span><text:span text:style-name="T98">—The quotation is, precisely as it stands in the </text:span><text:span text:style-name="T96">Hebrew</text:span><text:span text:style-name="T97"> and the </text:span><text:span text:style-name="T96">Septuagint,</text:span><text:span text:style-name="T97"> save that after the first clause the words, "to keep thee in all thy ways," are here omitted. Not a few good expositors have thought that this omission was intentional, to conceal the fact that this would </text:span><text:span text:style-name="T96">not</text:span><text:span text:style-name="T97"> have been one of "His ways," that is, of duty. But as our Lord's reply makes no allusion to this, but seizes on the great principle involved in the promise quoted, so when we look at the promise itself, it is plain that the sense of it is precisely the same whether the clause in question be inserted or not. </text:span></text:p>
      <text:p text:style-name="P49">Máté 4:7:</text:p>
      <text:p text:style-name="P50"/>
      <text:p text:style-name="P45"><text:span text:style-name="T100">7. Jesus said unto him, It is written again</text:span><text:span text:style-name="T98">— (De 6:16), as if he should say, "True, it is so written, and on that promise I implicitly rely; but in using it there is another Scripture which must not be forgotten." <text:line-break/></text:span><text:span text:style-name="T100">Thou shalt not tempt the Lord thy God</text:span><text:span text:style-name="T98">—"Preservation in danger is divinely pledged: shall I then </text:span><text:span text:style-name="T96">create</text:span><text:span text:style-name="T97"> danger, either to put the promised security skeptically to the proof, or wantonly to demand a display of it? That were 'to tempt the Lord my God,' which, being expressly forbidden, would forfeit the right to expect preservation." </text:span></text:p>
      <text:p text:style-name="P49">Máté 4:8:</text:p>
      <text:p text:style-name="P50"/>
      <text:p text:style-name="P45"><text:span text:style-name="T100">8. Again, the devil taketh him up</text:span><text:span text:style-name="T98">—"conducteth him," as before. <text:line-break/></text:span><text:span text:style-name="T100">into</text:span><text:span text:style-name="T98">—or "unto" <text:line-break/></text:span><text:span text:style-name="T100">an exceeding high mountain, and showeth him all the kingdoms of the world, and the glory of them</text:span><text:span text:style-name="T98">—Luke (Lu 4:5) adds the important clause, "in a moment of time"; a clause which seems to furnish a key to the true meaning. That a scene was presented to our Lord's natural eye seems plainly expressed. But to limit this to the most extensive scene which the natural eye could take in, is to give a sense to the expression, "all the kingdoms of the world," quite violent. It remains, then, to gather from the expression, "in a moment of time"— which manifestly is intended to intimate some supernatural operation—that it was permitted to the tempter to extend preternaturally for a moment our Lord's range of vision, and throw a "glory" or glitter over the scene of vision: a thing not inconsistent with the analogy of other scriptural statements regarding the permitted operations of the wicked one. In this case, the "exceeding height" of the "mountain" from which this sight was beheld would favor the effect to be produced. </text:span></text:p>
      <text:p text:style-name="P49">Máté 4:9:</text:p>
      <text:p text:style-name="P50"/>
      <text:p text:style-name="P45"><text:span text:style-name="T100">9. And saith unto him, All these things will I give thee</text:span><text:span text:style-name="T98">—"and the glory of them," adds Luke (Lu 4:6). But Matthew having already said that this was "showed Him," did not need to repeat it here. Luke (Lu 4:6) adds these other very important clauses, here omitted—"for that is," or "has been," "delivered unto me, and to whomsoever I will I give it." Was this wholly false? That were not like Satan's unusual policy, which is to insinuate his lies under cover of some truth. What truth, then, is there here? We answer, Is not Satan thrice called by our Lord Himself, "the prince of this world" (Joh 12:31; 14:30; 16:11)? Does not the apostle call him "the god of this world" (2Co 4:4)? And still further, is it not said that Christ came to destroy by His death "him that </text:span><text:span text:style-name="T96">hath the power of death,</text:span><text:span text:style-name="T97"> that is, the devil" (Heb 2:14)? No doubt these passages only express men's voluntary subjection to the rule of the wicked one while they live, and his power to surround death to them, when it comes, with all the terrors of the wages of sin. But as this is a real and terrible sway, so all Scripture represents men as righteously sold under it. In this sense he speaks what is not devoid of truth, when he says, "All this is delivered unto me." But how does he deliver this "to whomsoever he will?" As employing whomsoever he pleases of his willing subjects in keeping men under his power. In this case his offer to our Lord was that of a </text:span><text:span text:style-name="T96">deputed</text:span><text:span text:style-name="T97"> supremacy commensurate with his own, though as </text:span><text:span text:style-name="T96">his gift</text:span><text:span text:style-name="T97"> and for </text:span><text:span text:style-name="T96">his ends.</text:span><text:span text:style-name="T97"> <text:line-break/></text:span><text:span text:style-name="T101">if thou wilt fall down and worship me</text:span><text:span text:style-name="T97">—This was the sole but monstrous condition. No Scripture, it will be observed, is quoted now, because none could be found to support so blasphemous a claim. In fact, he has ceased now to present his temptations under the mask of piety, and he stands out unblushingly as the rival of God Himself in his claims on the homage of men. Despairing of success as an angel of light, he throws off all disguise, and with a splendid bribe solicits divine honor. This again shows that we are now at the last of the temptations, and that Matthew's order is the true one. </text:span></text:p>
      <text:p text:style-name="P49">Máté 4:10:</text:p>
      <text:p text:style-name="P50"/>
      <text:p text:style-name="P45"><text:span text:style-name="T100">10. Then saith Jesus unto him, Get thee hence, Satan</text:span><text:span text:style-name="T98">—Since the tempter has now thrown off the mask, and stands forth in his true character, our Lord no longer deals with him as a pretended friend and pious counsellor, but calls him by his right name—His knowledge of which from the outset He had carefully concealed till now—and orders him off. This is the final and conclusive evidence, as we think, that Matthew's must be the right order of the temptations. For who can well conceive of the tempter's returning to the assault after this, in the pious character again, and hoping still to dislodge the consciousness of His Sonship, while our Lord must in that case be supposed to quote Scripture to one He had called the devil to his face—thus throwing His pearls before worse than swine? <text:line-break/></text:span><text:span text:style-name="T100">for it is written</text:span><text:span text:style-name="T98">— (De 6:13). Thus does our Lord part with Satan on the rock of Scripture. <text:line-break/></text:span><text:span text:style-name="T100">Thou shalt worship</text:span><text:span text:style-name="T98">—In the </text:span><text:span text:style-name="T96">Hebrew</text:span><text:span text:style-name="T97"> and the </text:span><text:span text:style-name="T96">Septuagint</text:span><text:span text:style-name="T97"> it is, "Thou shalt </text:span><text:span text:style-name="T96">fear</text:span><text:span text:style-name="T97">"; but as the sense is the same, so "worship" is here used to show emphatically that what the tempter claimed was precisely what God had forbidden. <text:line-break/></text:span><text:span text:style-name="T101">the Lord thy God, and him only shalt thou serve</text:span><text:span text:style-name="T97">—The word "serve" in the second clause, is one never used by the </text:span><text:span text:style-name="T96">Septuagint</text:span><text:span text:style-name="T97"> of any but </text:span><text:span text:style-name="T96">religious</text:span><text:span text:style-name="T97"> service; and in this sense exclusively is it used in the New Testament, as we find it here. Once more the word "only," in the second clause—not expressed in the </text:span><text:span text:style-name="T96">Hebrew</text:span><text:span text:style-name="T97"> and the </text:span><text:span text:style-name="T96">Septuagint</text:span><text:span text:style-name="T97">—is here added to bring out emphatically the </text:span><text:span text:style-name="T96">negative</text:span><text:span text:style-name="T97"> and </text:span><text:span text:style-name="T96">prohibitory</text:span><text:span text:style-name="T97"> feature of the command. (See Ga 3:10 for a similar supplement of the word "all" in a quotation from De 27:26). </text:span></text:p>
      <text:p text:style-name="P49">Máté 4:11:</text:p>
      <text:p text:style-name="P50"/>
      <text:p text:style-name="P45"><text:span text:style-name="T100">11. Then the devil leaveth him</text:span><text:span text:style-name="T98">—Luke says, "And when the devil had exhausted"—or "quite ended," as in Lu 4:2 —"every (mode of) temptation, he departed from him till a season." The definite "season" here indicated is expressly referred to by our Lord in Joh 14:30 and Lu 22:52, 53. <text:line-break/></text:span><text:span text:style-name="T100">and, behold, angels came and ministered unto him</text:span><text:span text:style-name="T98">—or supplied Him with food, as the same expression means in Mr 1:31 and Lu 8:3. Thus did angels to Elijah (1Ki 19:5-8). Excellent critics think that they ministered, not food only, but supernatural support and cheer also. But this would be the natural </text:span><text:span text:style-name="T96">effect</text:span><text:span text:style-name="T97"> rather than the direct </text:span><text:span text:style-name="T96">object</text:span><text:span text:style-name="T97"> of the visit, which was plainly what we have expressed. And after having refused to claim the </text:span><text:span text:style-name="T96">illegitimate</text:span><text:span text:style-name="T97"> ministration of angels in His behalf, oh, with what deep joy would He accept their services when sent, unasked, at the close of all this temptation, direct from Him whom He had so gloriously honored! What "angels' food" would this repast be to Him! and as He partook of it, might not a Voice from heaven be heard again, by any who could read the Father's mind, "Said I not well, This is my beloved Son, in whom I am well pleased?" </text:span></text:p>
      <text:p text:style-name="P52">Mt 4:12-25. CHRIST BEGINS HIS GALILEAN MINISTRY—CALLING OF PETER AND ANDREW, JAMES AND JOHN—HIS FIRST GALILEAN CIRCUIT. ( = Mr 1:14-20, 35-39; Lu 4:14, 15). </text:p>
      <text:p text:style-name="P45"><text:span text:style-name="T96">There is here a notable gap in the history,</text:span><text:span text:style-name="T97"> which but for the fourth Gospel we should never have discovered. From the former Gospels we should have been apt to draw three inferences, which from the fourth one we know to be erroneous: First, that our Lord awaited the close of John's ministry, by his arrest and imprisonment, before beginning His own; next, that there was but a brief interval between the baptism of our Lord and the imprisonment of John; and further, that our Lord not only opened His work in Galilee, but never ministered out of it, and never visited Jerusalem at all nor kept a passover till He went thither to become "our Passover, sacrificed for us." The fourth Gospel alone gives the true succession of events; not only recording those important openings of our Lord's public work which preceded the Baptist's imprisonment—extending to the end of the third chapter—but so specifying the passover which occurred during our Lord's ministry as to enable us to line off, with a large measure of certainty, the events of the first three Gospels according to the successive passovers which they embraced. EUSEBIUS, the ecclesiastical historian, who, early in the fourth century, gave much attention to this subject, in noticing these features of the Evangelical Records, says [</text:span><text:span text:style-name="T96">Ecclesiastical History,</text:span><text:span text:style-name="T97"> 3.24] that John wrote his Gospel at the entreaty of those who knew the important materials he possessed, and filled up what is wanting in the first three Gospels. Why it was reserved for the fourth Gospel, published at so late a period, to supply such important particulars in the life of Christ, it is not easy to conjecture with any probability. It may be, that though not unacquainted with the general facts, they were not furnished with reliable details. But one thing may be affirmed with tolerable certainty, that as our Lord's teaching at Jerusalem was of a depth and grandeur scarcely so well adapted to the prevailing character of the first three Gospels, but altogether congenial to the fourth; and as the bare mention of the successive passovers, without any account of the transactions and discourses they gave rise to, would have served little purpose in the first three Gospels, there may have been no way of preserving the unity and consistency of each Gospel, so as to furnish by means of them all the precious information we get from them, save by the plan on which they are actually constructed. </text:span></text:p>
      <text:p text:style-name="P45"><text:span text:style-name="T96">Entry into Galilee</text:span><text:span text:style-name="T97"> (Mt 4:12-17). </text:span></text:p>
      <text:p text:style-name="P51">[Lightfoot] John Lightfoot Commentary:</text:p>
      <text:p text:style-name="P49">Máté 4:1:</text:p>
      <text:p text:style-name="P50"/>
      <text:p text:style-name="P45"><text:span text:style-name="T98">[</text:span><text:span text:style-name="T96">He was led up by the Spirit into the wilderness to be tempted</text:span><text:span text:style-name="T97">, &amp;c.] The war, proclaimed of old in Eden between the serpent, and the seed of the serpent, and the seed of the woman, Genesis 3:15, now takes place&amp; when that promised seed of the woman comes forth into the field (being initiated by baptism, and anointed by the Holy Ghost, unto the public office of his ministry) to fight with that old serpent, and at last to bruise his head. And, since the devil was always a most impudent spirit, now he takes upon him a more hardened boldness than ever, even of waging war with him whom he knew to be the Son of God, because from that ancient proclamation of this war he knew well enough that he should bruise his heel. </text:span></text:p>
      <text:p text:style-name="P52">The first scene or field of the combat was the 'desert of Judea,' which Luke intimates, when he saith, that "Jesus returned from Jordan, and that he was led by the Spirit into the wilderness"; that is, from the same coast or region of Jordan in which he had been baptized. </text:p>
      <text:p text:style-name="P45"><text:span text:style-name="T97">The </text:span><text:span text:style-name="T96">time</text:span><text:span text:style-name="T97"> of his temptations was from the middle of the month Tisri to the end of forty days; that is, from the beginning of our month of October to the middle of November, or thereabouts: so that he conflicted with cold, as well as want and Satan. </text:span></text:p>
      <text:p text:style-name="P45"><text:span text:style-name="T97">The </text:span><text:span text:style-name="T96">manner</text:span><text:span text:style-name="T97"> of his temptations was twofold. First, invisibly, as the devil is wont to tempt sinners; and this for forty days: while the tempter endeavoured with all his industry to throw in his suggestions, if possible, into the mind of Christ, as he does to mortal men. Which when he could not compass, because he found 'nothing in him' in which such a temptation might fix itself, John 14:30, he attempted another way, namely, by appearing to him in a visible shape, and conversing with him, and that in the form of an angel of light. Let the evangelists be compared. Mark saith, "he was tempted forty days": so also doth Luke: but Matthew, that "the tempter came to him after forty days"; that is, in a visible form. </text:span></text:p>
      <text:p text:style-name="P45"><text:span text:style-name="T97">The </text:span><text:span text:style-name="T96">matter</text:span><text:span text:style-name="T97"> of his temptations was very like the temptations of Eve. She fell by the "lust of the flesh, the lust of the eye, and the pride of life": which are the heads of all sins, 1 John 2:16. </text:span></text:p>
      <text:p text:style-name="P52">By "the lust of the eyes": for "she saw the fruit, that it was pleasant to the sight." </text:p>
      <text:p text:style-name="P52">By "the lust of the flesh": she lusted for it, because "it was desirable to be eaten." </text:p>
      <text:p text:style-name="P52">By "the pride of life"; not contented with the state of perfection wherein she was created, she affected a higher; and she "took of the fruit, and did eat," that she might become wiser by it. </text:p>
      <text:p text:style-name="P52">The same tempter set upon our Saviour with the same stratagems. </text:p>
      <text:p text:style-name="P52">I. As Eve was deceived by mistaking his person, supposing a good angel discoursed with her when it was a bad, so the devil in like manner puts on the good angel here, clothed with light and feigned glory. </text:p>
      <text:p text:style-name="P52">II. He endeavours to ensnare Christ by "the lust of the flesh"; "Command that these stones be made bread": by "the lust of the eye"; "All these things will I give thee, and the glory of them": by "the pride of life"; "'Throw thyself down,' and fly in the air, and be held up by angels." </text:p>
      <text:p text:style-name="P49">Máté 4:5:</text:p>
      <text:p text:style-name="P50"/>
      <text:p text:style-name="P45"><text:span text:style-name="T98">[</text:span><text:span text:style-name="T96">Upon the pinnacle of the Temple.</text:span><text:span text:style-name="T97">] Whether he placed him upon the Temple itself, or upon some building within the holy circuit, it is in vain to seek, because it cannot be found. If it were upon the Temple itself, I should reflect upon the top of the </text:span><text:span text:style-name="T96">porch of the Temple</text:span><text:span text:style-name="T97">: if upon some other building, I should reflect upon the </text:span><text:span text:style-name="T96">royal gallery</text:span><text:span text:style-name="T97">. The priests were wont sometimes to go up to the top of the Temple, stairs being made for this purpose, and described in the Talmudic book entitled Middoth; and they are said to have ascended hither, "When fire was first put to the Temple, and to have thrown up the keys of the chambers of the Temple towards heaven, with these words; 'O thou eternal Lord, because we are not worthy to keep these keys, to thee they are delivered.' And there came, as it were, the form of a hand out of heaven, and took them from them: and they leaped down, and fell into the fire." </text:span></text:p>
      <text:p text:style-name="P45"><text:span text:style-name="T97">Above all other parts of the Temple the </text:span><text:span text:style-name="T96">porch of the Temple</text:span><text:span text:style-name="T97">, yea, the whole </text:span><text:span text:style-name="T96">space before it</text:span><text:span text:style-name="T97">, may not unfitly be called </text:span><text:span text:style-name="T96">the wing of the Temple</text:span><text:span text:style-name="T97">, because, like </text:span><text:span text:style-name="T96">wings</text:span><text:span text:style-name="T97">, it extended itself in breadth on each side, far beyond the breadth of the Temple: which we take notice of elsewhere. </text:span></text:p>
      <text:p text:style-name="P45"><text:span text:style-name="T97">If, therefore, the devil had placed Christ in the very precipice of this part of the Temple, he may well be said to have placed him upon </text:span><text:span text:style-name="T96">the wing of the Temple</text:span><text:span text:style-name="T97">, both because this part was like a wing to the Temple itself, and that that precipice was </text:span><text:span text:style-name="T96">the wing</text:span><text:span text:style-name="T97"> of this part. </text:span></text:p>
      <text:p text:style-name="P45"><text:span text:style-name="T97">But if you suppose him placed </text:span><text:span text:style-name="T96">upon the royal gallery</text:span><text:span text:style-name="T97">, look upon it thus painted out by Josephus: "On the south part [of the court of the Gentiles] was the </text:span><text:span text:style-name="T96">king's gallery</text:span><text:span text:style-name="T97">, that deserves to be mentioned among the most magnificent things under the sun: for upon a huge depth of a valley, scarcely to be fathomed by the eye of him that stands above, Herod erected a gallery of a vast height; from the top of which if any looked down, </text:span><text:span text:style-name="T96">he would grow dizzy, his eyes not being able to reach to so vast a depth</text:span><text:span text:style-name="T97">." </text:span></text:p>
      <text:p text:style-name="P49">Máté 4:8:</text:p>
      <text:p text:style-name="P50"/>
      <text:p text:style-name="P45"><text:span text:style-name="T98">[</text:span><text:span text:style-name="T96">Showed him all the kingdoms of the world</text:span><text:span text:style-name="T97">, &amp;c.] That is, Rome with her empire and state. For, 1. That empire is called </text:span><text:span text:style-name="T96">all the world</text:span><text:span text:style-name="T97">, (which word Luke useth in this story), both in sacred and profane writers. 2. At this time all cities were of little account in comparison of Rome, nor did any part of the earth bear any vogue without that empire. 3. Rome was 'the seat of Satan,' Revelation 13:2; and he granted to the beast of that city both it and the dominion. 4. This therefore seems to be that whereby he attempts to ensnare our Saviour in this object, namely, that he promiseth to give him the pomp and power of Caesar, and to deliver into his hand the highest empire of the world, that is, the Roman. This, antichrist afterward obtained. </text:span></text:p>
      <text:p text:style-name="P53">[MAK] Mattias Ansorgs Kommentar:</text:p>
      <text:p text:style-name="P49">Máté 2:13:</text:p>
      <text:p text:style-name="P45"><text:span text:style-name="T100">Datum:</text:span><text:span text:style-name="T98"> 7.5.1998; 11.5.1998; 13.11.1998<text:line-break/></text:span><text:span text:style-name="T100">Stelle:</text:span><text:span text:style-name="T98"> Matthäus 2:13-4:2<text:line-break/>Der Satan übte durch Herodes einen Anschlag auf den HERRN Jesus aus, doch dieser misslang, denn Gott bewahrte seinen Sohn. Hier lässt sich die Überlegenheit Gottes und die Beschränktheit Satans erkennen, denn Gott wusste schon vor Jesu Geburt um die Flucht nach Ägypten (Hosea 11,1). Auch Gläubige müssen sich also nicht vor dem Satan fürchten, denn der HERR selbst beschützt seine Herde - ER behält immer die Oberhand, auch wenn es zeitweise so aussieht, als wenn der Teufel gesiegt hätte (vgl. das Wirken des Teufels bei der versuchten Ausrottung der messianischen Linie). Josef, Maria und der HERR Jesus waren in Ägypten im politischen Asyl: wir sollten daher auch darauf achten, Verfolgte als Asylanten aufzunehmen und nicht zurückzuweisen. Schließlich fanden viele Juden in den USA 500 Jahre lang eine Heimat, nachdem sie aus ihrem Land vertrieben worden waren. Das Zitat aus Hosea 11,1 ("Als Israel jung war, da liebte ich es, und aus Ägypten habe ich meinen Sohn gerufen.") bezieht sich auf das Volk Israel, das Gott aus Ägypten führte. Diese Erlösung aus Ägypten schattete jedoch die Erlösung durch das Blut Jesu und vor weitere Passagen aus dem Leben Jesu vor. Weil der Heilige Geist es legitimiert, kann dieser Vers auf die Flucht des HERRN Jesus nach Ägypten und auf seine Rückkehr bezogen werden. Buße -die Botschaft des Johannes- ist der erste Schritt zur Errettung: Umkehr vom Willen des Fleisches zum Willen Gottes, von Fleischlichem zu den Geistlichem und dem Wort Gottes. Johannes: "Tut Buße, denn das Reich der Himmel ist nahegekommen" (Mt.3,2). Das Griechische hat wie des Deutsche nur ein Wort für »Himmel«, das daher mehrere Bedeutungen haben kann: erstens, die irdische Atmosphäre (1.Mo.7,11; der »erste Himmel«), zweitens das Weltall (Ps.8,1.3; der »zweite Himmel«), drittens die ewige Wohnstätte Gottes (2.Kor.12,2; Hebr.9,24; der »dritte Himmel«). Johannes gab in allem Christus den höheren Rang und kann uns darin ein Vorbild sein: "ER muss zunehmen, ich aber muss abnehmen." (Joh.3,30). Johannes kontrastierte klar seine Person, Würdigkeit und Taufe mit der seines HERRN, u.a. durch seine einfache Kleidung. Persönliche materielle Bescheidenheit soll auf den HERRN verweisen - dies ist besser, als sich durch materiellen Reichtum selbst darzustellen und sich so eine Ehre anzumaßen, die einem nicht zusteht. Natürlich kann auch materielle Bescheidenheit zur Selbstdarstellung statt zum Hinweisen auf unseren HERRN missbraucht werden. Mt.3,4: Die Erscheinung des Johannes war wohl auch in der damaligen Zeit alles andere als normal, findet Matthäus sein Auftreten doch erwähnenswert (Mt.3,4): "Er aber, Johannes, hatte seine Kleidung von Kamelhaaren und einen ledernen Gürtel um seine Lenden; seine Speise aber waren Heuschrecken und wilder Honig." Ganz praktisch bedeutet das: schlichte und einfache, aber nützliche und praktische Kleidung ist auch heute noch sinnvoll, selbst (und gerade) wenn es völlig unmodisch ist. Mt.4,2: Fasten als Verzicht auf notwendige weltliche Dinge zeigt, dass man sein Vertrauen nicht auf diese setzt; dass man zwar in der Welt, aber nicht »von der Welt« ist (Joh.17,16). Der HERR wurde in allem versucht, jedoch blieb er ohne Sünde (Hebr.4,15). ER kennt unsere Situation, denn ER war in dieser Welt ebenfalls von allen Seiten mit Sünde und Schwachheit umgeben. Warum konnte der HERR der Versuchung durch Satan widerstehen, indem er Worte aus der Schrift zitierte (»Es steht geschrieben«), Eva aber nicht, indem sie sagte »Gott hat gesagt«? Denn was geschrieben steht ist doch Gottes Wort ... ? Eva fügte etwas zu Gottes Wort hinzu (»aber von der Frucht des Baumes mitten im Garten hat Gott gesagt: Esset nicht davon und rührt sie auch nicht an, damit ihr nicht sterbet!«, 1.Mo.3,3), denn Gott hatte nicht gesagt, dass sie sterben werden, wenn sie die Frucht des Baumes der Erkenntnis von Gut und Böse berühren würden. Das zeigt, dass Eva sich nicht auf das schlichte Wort Gottes verließ, sondern diesem etwas hinzufügte, weil sie Angst hatte, Gott werde sie sterben lassen, wenn sie die Frucht berührt; sie glaubte nicht an die vollgültige Wahrheit und Allgenugsamkeit des Wortes Gottes, sie glaubte Gott nicht, sie glaubte nicht an Gott: das war ihr Problem. Der HERR aber zitierte in vollem Vertrauen und Glauben die angeführten Bibelstellen. Also: Wer Gottes Wort nicht glaubt, kann Versuchungen nicht widerstehen. <text:s/></text:span></text:p>
      <text:p text:style-name="P49">Máté 4:2:</text:p>
      <text:p text:style-name="P45"><text:span text:style-name="T100">Datum:</text:span><text:span text:style-name="T98"> 6.8.2001<text:line-break/></text:span><text:span text:style-name="T100">Stelle:</text:span><text:span text:style-name="T98"> Matthäus 4:2-4<text:line-break/>Hier ist ein Beispiel dafür, dass der Teufel genau weiß, wo er einen Meschen am besten angreifen kann: Als der HERR Jesus hungrig war, versuchte der Teufel ihn mit der Aufforderung, sich Essen zu schaffen. Natürlich widerstand der HERR dieser Versuchung, aber wie oft fallen wir, wenn der Teufel uns an unseren Schwachpunkten angreift. Wie wehrt man eine solche Versuchung nach dem Beispiel des HERRN Jesus ab? Der HERR entgegnete ein Bibelwort (Mt.4,4) und gehorchte diesem Wort Gottes im Glauben, denn der Glaube ist der Schild, mit dem wir die »feurigen Pfeile des Bösen auslöschen können« (Eph.6,16). Dieser bedingungslose Gehorsam gegenüber Gott ist wichtig in einer Versuchung: Gott und SEINEM Wort zu gehorchen, ohne jeden Schritt damit begründen zu müssen, dass er einem mehr persönliche Vorteile bringt als das Nachgeben in der Versuchung. Um dieses schlichten Gehorsams willen lehnte der HERR alle Reiche der Welt und ihre Herrlichkeit ab (Mt.4,8-10). Gott hat verheißen, für die natürlichen Bedürfnisse SEINER Diener zu sorgen (Mt.6,33). Darauf vertraute der HERR, als Satan ihn versuchte, dass er sich Brot machen solle. Wir dürfen um unser tägliches Brot bitten (Mt.6,11), aber Gottes Verheißungen in eigener Kraft nachzuhelfen ist Unglaube und nicht nach Gottes Willen (1.Mo.16,2); statt dessen sollen wir harren auf SEINE Verheißungen, die Gott zu SEINER Zeit erfüllt. »Bist Du Gottes Sohn [...]« (Mt.4,3): Satan wusste doch bereits, dass Jesus Gottes Sohn ist. Er wollte das hier nicht bewiesen haben, sondern ihn zur Sünde verleiten. <text:s/></text:span></text:p>
      <text:p text:style-name="P49">Máté 4:3:</text:p>
      <text:p text:style-name="P45"><text:span text:style-name="T100">Datum:</text:span><text:span text:style-name="T98"> 14.11.1998<text:line-break/></text:span><text:span text:style-name="T100">Stelle:</text:span><text:span text:style-name="T98"> Matthäus 4:3-19<text:line-break/>Der HERR gebrauchte seine Wundermacht, um andere zu ernähren und zu versorgen (Mt.14,13-21; Mt.15,32-39; Mt.17,27), aber er tat solches nicht für sich selbst (Mt.4,2-4). Der HERR sorgte nicht für sich selbst, sondern vertraute darauf, dass der Vater für ihn sorge; SEIN Grundsatz war "Ein jeder sehe nicht auf das seine, sondern auf das der anderen. Diese Gesinnung sei in euch, die auch in Christo Jesu war." (Phil.2,4.5). Die Versuchungen, denen der HERR ausgesetzt war, zeigen, dass die Versuchung an sich keine Sünde ist, sondern erst das Eingehen darauf. Versuchung kann durch Satan oder durch die Lust des Fleisches entstehen. Der HERR führte zur Abwehr der Versuchung 5.Mo.8,3 an: "um dir kundzutun, dass der Mensch nicht von Brot allein lebt, sondern dass der Mensch von allem lebt, was aus dem Munde des HERRN hervorgeht." Auch wir müssen lernen, die Prioritäten richtig zu setzen: Nach der Lehre unseres HERRN ist das Leben mehr ist als die Speise, weshalb wir zuerst nach Gottes Reich und SEINER Gerechtigkeit trachten müssen (denn zum Leben benötigt man ewiges Leben, nicht aber Essen). Wenn wir so handeln, hat der HERR verheißen, dass alle anderen Dinge uns zufallen werden (Mt.6,25.33). Alles muss IHM dienen: allein der Dienst für IHN darf Selbstzweck sein, denn der HERR ist Sinn im Leben eines Menschen. Deshalb wollen wir nicht die Dinge der Welt suchen, sondern als Werkzeuge im Dienst für unseren HERRN einsetzen. Satan versucht oft Gläubige durch falsch angewandte Bibelworte. Nur durch bessere Bibelkenntnis und Kenntnis des Zusammenhangs kann man in der Kraft des Heiligen Geistes diese Versuchung abweisen. <text:s/></text:span></text:p>
      <text:p text:style-name="P51">[MHC] Matthew Henry’s Complete Commentary on the Whole Bible:</text:p>
      <text:p text:style-name="P49">Máté 4:1:</text:p>
      <text:p text:style-name="P45"><text:span text:style-name="T98"><text:s/></text:span><text:span text:style-name="T96">The Temptation of Christ.</text:span><text:span text:style-name="T97"> </text:span></text:p>
      <text:p text:style-name="P45"><text:span text:style-name="T97">      1 Then was Jesus led up of the Spirit into the wilderness to be tempted of the devil.   2 And when he had fasted forty days and forty nights, he was afterward an hungred.   3 And when the tempter came to him, he said, If thou be the Son of God, command that these stones be made bread.   4 But he answered and said, It is written, Man shall not live by bread alone, but by every word that proceedeth out of the mouth of God.   5 Then the devil taketh him up into the holy city, and setteth him on a pinnacle of the temple,   6 And saith unto him, If thou be the Son of God, cast thyself down: for it is written, He shall give his angels charge concerning thee: and in </text:span><text:span text:style-name="T96">their</text:span><text:span text:style-name="T97"> hands they shall bear thee up, lest at any time thou dash thy foot against a stone.   7 Jesus said unto him, It is written again, Thou shalt not tempt the Lord thy God.   8 Again, the devil taketh him up into an exceeding high mountain, and showeth him all the kingdoms of the world, and the glory of them;   9 And saith unto him, All these things will I give thee, if thou wilt fall down and worship me.   10 Then saith Jesus unto him, Get thee hence, Satan: for it is written, Thou shalt worship the Lord thy God, and him only shalt thou serve.   11 Then the devil leaveth him, and, behold, angels came and ministered unto him. </text:span></text:p>
      <text:p text:style-name="P45"><text:span text:style-name="T97">      We have here the story of a famous duel, fought hand to hand, between Michael and the dragon, the Seed of the woman and the seed of the serpent, nay, the serpent himself; in which the seed of the woman suffers, being </text:span><text:span text:style-name="T96">tempted,</text:span><text:span text:style-name="T97"> and so has his heel bruised; but the serpent is quite baffled in his temptations, and so has his head broken; and our Lord Jesus comes off a Conqueror, and so secures not only comfort, but conquest at last, to all his faithful followers. Concerning Christ's temptation, observe, </text:span></text:p>
      <text:p text:style-name="P45"><text:span text:style-name="T97">      I. The time when it happened: </text:span><text:span text:style-name="T96">Then;</text:span><text:span text:style-name="T97"> there is an emphasis laid upon that. Immediately after </text:span><text:span text:style-name="T96">the heavens were opened</text:span><text:span text:style-name="T97"> to him, and </text:span><text:span text:style-name="T96">the Spirit descended on him,</text:span><text:span text:style-name="T97"> and he was declared to be the Son of God, and the Saviour of the world, the next news we hear of him is, he is </text:span><text:span text:style-name="T96">tempted;</text:span><text:span text:style-name="T97"> for </text:span><text:span text:style-name="T96">then</text:span><text:span text:style-name="T97"> he is best able to grapple with the temptation. Note, 1. Great privileges, and special tokens of divine favour, will not secure us from being </text:span><text:span text:style-name="T96">tempted.</text:span><text:span text:style-name="T97"> Nay, 2. After great honours put upon us, we must expect something that is humbling; as Paul has a messenger of Satan sent to buffer him, after he had been in the third heavens. 3. God usually prepares his people for temptation before he calls them to it; he </text:span><text:span text:style-name="T96">gives strength according to the day,</text:span><text:span text:style-name="T97"> and, before a sharp trial, gives more than ordinary comfort. 4. The assurance of our sonship is the best preparative for temptation. If the good Spirit witness to our adoption, that will furnish us with an answer to all the suggestions of the evil spirit, designed either to debauch or disquiet us. </text:span></text:p>
      <text:p text:style-name="P45"><text:span text:style-name="T97">      </text:span><text:span text:style-name="T96">Then,</text:span><text:span text:style-name="T97"> when he was newly come from a solemn ordinance, when he was baptized, </text:span><text:span text:style-name="T96">then</text:span><text:span text:style-name="T97"> he was </text:span><text:span text:style-name="T96">tempted.</text:span><text:span text:style-name="T97"> Note, After we have been admitted into the communion of God, we must expect to be set upon by Satan. The enriched soul must double its guard. </text:span><text:span text:style-name="T96">When thou has eaten and art full, then beware. Then,</text:span><text:span text:style-name="T97"> when he began to show himself publicly to Israel, </text:span><text:span text:style-name="T96">then</text:span><text:span text:style-name="T97"> he was </text:span><text:span text:style-name="T96">tempted,</text:span><text:span text:style-name="T97"> so as he never had been while he lived in privacy. Note, The Devil has a particular spite at useful persons, who are not only good, but given to do good, especially at their first setting out. It is the advice of the Son of Sirach (Ecclesiasticus ii. 1), </text:span><text:span text:style-name="T96">My son, if thou come to serve the Lord, prepare thyself for temptation.</text:span><text:span text:style-name="T97"> Let young ministers know what to expect, and arm accordingly. </text:span></text:p>
      <text:p text:style-name="P45"><text:span text:style-name="T97">      II. The place where it was; </text:span><text:span text:style-name="T96">in the wilderness;</text:span><text:span text:style-name="T97"> probably in the great wilderness of </text:span><text:span text:style-name="T96">Sinai,</text:span><text:span text:style-name="T97"> where Moses and Elijah </text:span><text:span text:style-name="T96">fasted forty days,</text:span><text:span text:style-name="T97"> for no part of </text:span><text:span text:style-name="T96">the wilderness</text:span><text:span text:style-name="T97"> of Judea was so abandoned to wild beasts as this is said to have been, Mark i. 13. When Christ was baptized, he did not go to Jerusalem, there to publish the glories that had been put upon him, but retired into a wilderness. After communion with God, it is good to be private awhile, lest we lose what we have received, in the crowd and hurry of worldly business. Christ withdrew into the wilderness, 1. To gain advantage to himself. Retirement gives an opportunity for meditation an communion with God; even they who are called to the most active life must yet have their contemplative hours, and must first find time to be alone with God. Those are not fit to speak of the things of God in public to others, who have not first conversed with those things in secret by themselves. When Christ would appear as </text:span><text:span text:style-name="T96">a Teacher come from God,</text:span><text:span text:style-name="T97"> it shall not be said of him, "He is newly come from travelling, he has been abroad, and has seen the world;" but, "He is newly come out of the desert, he has been alone conversing with God and his own heart." 2. To give advantage to the tempter, that he might have a readier access to him than he could have had in company. Note, Though solitude is a friend to a good heart, yet Satan knows how to improve it against us. </text:span><text:span text:style-name="T96">Woe to him that is alone.</text:span><text:span text:style-name="T97"> Those who, under pretence of sanctity and devotion, retire into dens and deserts, find that they are not out of reach of their spiritual enemies, and that there they want the benefit of the communion with saints. Christ retired, (1.) To make his victory the more illustrious, he gave the enemy sun and wind on his side, and yet baffled him. He might give the Devil advantage, for </text:span><text:span text:style-name="T96">the prince of this world had nothing</text:span><text:span text:style-name="T97"> in him; but he has in us, and therefore we must pray not to be </text:span><text:span text:style-name="T96">led into temptation,</text:span><text:span text:style-name="T97"> and must keep out of harm's way. (2.) That he might have an opportunity to do his best himself, that he might be exalted in his own strength; for so it was written, </text:span><text:span text:style-name="T96">I have trod the wine-press alone,</text:span><text:span text:style-name="T97"> and of the people there was none with me. Christ entered the lists without a second. </text:span></text:p>
      <text:p text:style-name="P52">      III. The preparatives for it, which were two. </text:p>
      <text:p text:style-name="P45"><text:span text:style-name="T97">      1. He was directed to the combat; he did not wilfully thrust himself upon it, but he </text:span><text:span text:style-name="T96">was led up of the Spirit to be tempted of the Devil.</text:span><text:span text:style-name="T97"> The Spirit that </text:span><text:span text:style-name="T96">descended upon him like a dove</text:span><text:span text:style-name="T97"> made him meek, and yet made him bold. Note, Our care must be, not to enter into temptation; but if God, by his providence, order us into circumstances of temptation for our trial, we must not think it strange, but double our guard. </text:span><text:span text:style-name="T96">Be strong in the Lord, resist stedfast in the faith,</text:span><text:span text:style-name="T97"> and all shall be well. If we presume upon our own strength, and tempt the devil to tempt us, we provoke God to leave us to ourselves; but, whithersoever God leads us, we may hope he will go along with us, and bring us off </text:span><text:span text:style-name="T96">more than conquerors.</text:span><text:span text:style-name="T97"> </text:span></text:p>
      <text:p text:style-name="P45"><text:span text:style-name="T97">      Christ was </text:span><text:span text:style-name="T96">led to be tempted of the Devil,</text:span><text:span text:style-name="T97"> and of him only. Others are tempted, </text:span><text:span text:style-name="T96">when they are drawn aside of their own lust and enticed</text:span><text:span text:style-name="T97"> (Jam. i. 14); the Devil takes hold of that handle, and ploughs with that heifer; but our Lord Jesus had no corrupt nature, and therefore he was led securely, without any fear or trembling, as a champion into the field, </text:span><text:span text:style-name="T96">to be tempted</text:span><text:span text:style-name="T97"> purely by </text:span><text:span text:style-name="T96">the Devil.</text:span><text:span text:style-name="T97"> </text:span></text:p>
      <text:p text:style-name="P45"><text:span text:style-name="T97">      Now Christ's temptation is, (1.) An instance of his own condescension and humiliation. Temptations are </text:span><text:span text:style-name="T96">fiery darts, thorns in the flesh, buffetings, siftings, wrestlings, combats,</text:span><text:span text:style-name="T97"> all which denote hardship and suffering; </text:span><text:span text:style-name="T96">therefore</text:span><text:span text:style-name="T97"> Christ submitted to them, because he would humble himself, </text:span><text:span text:style-name="T96">in all things to be made like unto his brethren;</text:span><text:span text:style-name="T97"> thus he </text:span><text:span text:style-name="T96">gave his back to the smiters.</text:span><text:span text:style-name="T97"> (2.) An occasion of Satan's confusion. There is no conquest without a combat. Christ was tempted, that he might overcome the tempter. Satan tempted the first Adam, and triumphed over him; but he shall not always triumph, the second Adam shall overcome him and </text:span><text:span text:style-name="T96">lead captivity captive.</text:span><text:span text:style-name="T97"> (3.) Matter of comfort to all the saints. In the temptation of Christ it appears, that our enemy is subtle, spiteful, and very daring in his temptations; but it appears withal, that he is not invincible. Though he is </text:span><text:span text:style-name="T96">a strong man armed,</text:span><text:span text:style-name="T97"> yet the Captain of our salvation is </text:span><text:span text:style-name="T96">stronger than he.</text:span><text:span text:style-name="T97"> It is some comfort to us to think that Christ suffered, being </text:span><text:span text:style-name="T96">tempted;</text:span><text:span text:style-name="T97"> for thus it appears that temptations, if not yielded to, are not sins, they are afflictions only, and such as may be pleased. And we have a High Priest who knows, by experience, what it is to be </text:span><text:span text:style-name="T96">tempted,</text:span><text:span text:style-name="T97"> and who therefore is the more tenderly touch with </text:span><text:span text:style-name="T96">the feelings of our infirmities</text:span><text:span text:style-name="T97"> in an hour of temptation, Heb. ii. 18; iv. 15. But it is much more a comfort to think that Christ conquered, being </text:span><text:span text:style-name="T96">tempted,</text:span><text:span text:style-name="T97"> and conquered for us; not only that the enemy we grapple with is a conquered, baffled, disarmed enemy, but that we are interested in Christ's victory over him, and through him are </text:span><text:span text:style-name="T96">more than conquerors.</text:span><text:span text:style-name="T97"> </text:span></text:p>
      <text:p text:style-name="P45"><text:span text:style-name="T97">      2. He was dieted for the combat, as wrestlers, who are </text:span><text:span text:style-name="T96">temperate in all things</text:span><text:span text:style-name="T97"> (1 Cor. ix. 25); but Christ beyond any other, for he </text:span><text:span text:style-name="T96">fasted forty days and forty nights,</text:span><text:span text:style-name="T97"> in compliance with the type and example of Moses the great lawgiver, and of Elias, the great reformer, of the Old Testament. John Baptist came as Elias, in those things that were moral, but not in such things as were miraculous (John x. 41); that honour was reserved for Christ. Christ needed not to fast for mortification (he had no corrupt desires to be subdued); yet he </text:span><text:span text:style-name="T96">fasted,</text:span><text:span text:style-name="T97"> (1.) That herein he might humble himself, and might seem as one abandoned, </text:span><text:span text:style-name="T96">whom no man seeketh after.</text:span><text:span text:style-name="T97"> (2.) That he might give Satan both occasion and advantage against him; and so make his victory over him the more illustrious. (3.) That he might sanctify and recommend fasting to us, when God in his providence calls to it, or when we are reduced to straits, and are destitute of daily food, or when it is requisite for the keeping under of the body, or the quickening of prayer, those excellent preparatives for temptation. If good people are brought low, if they want friends and succours, this may comfort them, that their Master himself was in like manner exercised. A man may want bread, and yet be a favourite of heaven, and under the conduct of the Spirit. The reference which the Papists make of their lent-fast to this fasting of Christ </text:span><text:span text:style-name="T96">forty days,</text:span><text:span text:style-name="T97"> is a piece of foppery and superstition which the law of our land witnesses against, Stat. 5 Eliz. chap. 5 sect. 39, 40. </text:span><text:span text:style-name="T96">When he fasted forty days he was</text:span><text:span text:style-name="T97"> never hungry; converse with heaven was instead of meat and drink to him, but </text:span><text:span text:style-name="T96">he was afterwards an hungred,</text:span><text:span text:style-name="T97"> to show that he was really and truly Man; and he took upon him our natural infirmities, that he might atone for us. Man fell by eating, and that way we often sin, and therefore Christ </text:span><text:span text:style-name="T96">was an hungred.</text:span><text:span text:style-name="T97"> </text:span></text:p>
      <text:p text:style-name="P45"><text:span text:style-name="T97">      IV. The temptations themselves. That which Satan aimed at, in all his temptations, was, to bring him to </text:span><text:span text:style-name="T96">sin against God,</text:span><text:span text:style-name="T97"> and so to render him for ever incapable of being a Sacrifice for the sins of others. Now, whatever the colours were, that which he aimed at was, to bring him, 1. To despair of his Father's goodness. 2. To presume upon his Father's power. 3. To alienate his Father's honour, by giving it to Satan. In the two former, that which he tempted him </text:span><text:span text:style-name="T96">to,</text:span><text:span text:style-name="T97"> seemed innocent, and there in appeared the subtlety of the tempter; in the last, that which he tempted him </text:span><text:span text:style-name="T96">with,</text:span><text:span text:style-name="T97"> seemed desirable. The two former are artful temptations, which there was need of great wisdom to discern; the last was a strong temptation, which there was need of great resolution to resist; yet he was baffled in them all. </text:span></text:p>
      <text:p text:style-name="P52">      1. He tempted him to despair of his Father's goodness, and to distrust his Father's care concerning him. </text:p>
      <text:p text:style-name="P45"><text:span text:style-name="T97">      (1.) See how the temptation was managed (</text:span><text:span text:style-name="T96">v.</text:span><text:span text:style-name="T97"> 3); </text:span><text:span text:style-name="T96">The tempter came to him.</text:span><text:span text:style-name="T97"> Note, The Devil is </text:span><text:span text:style-name="T96">the tempter,</text:span><text:span text:style-name="T97"> and therefore he is </text:span><text:span text:style-name="T96">Satan--an adversary;</text:span><text:span text:style-name="T97"> for those are our worst enemies, that entice us to sin, and are Satan's agents, are doing his work, and carrying on his designs. He is called emphatically </text:span><text:span text:style-name="T96">the tempter,</text:span><text:span text:style-name="T97"> because he was so to our first parents, and still is so, and all other tempters are set on work by him. </text:span><text:span text:style-name="T96">The tempter came</text:span><text:span text:style-name="T97"> to Christ in a visible appearance, not terrible and affrighting, as afterward in his agony in the garden; no, if ever the Devil </text:span><text:span text:style-name="T96">transformed himself into an angel of light,</text:span><text:span text:style-name="T97"> he did so now, and pretended to be a good genius, a guardian angel. </text:span></text:p>
      <text:p text:style-name="P45"><text:span text:style-name="T97">      Observe the subtlety of </text:span><text:span text:style-name="T96">the tempter,</text:span><text:span text:style-name="T97"> in joining this first temptation with what went before to make it the stronger. [1.] Christ began to be hungry, and therefore the motion seemed very proper, to turn </text:span><text:span text:style-name="T96">stones</text:span><text:span text:style-name="T97"> into </text:span><text:span text:style-name="T96">bread</text:span><text:span text:style-name="T97"> for his necessary support. Note, It is one of the wiles of Satan to take advantage of our outward condition, in that to plant the battery of his temptations. He is an adversary no less watchful than spiteful; and the more ingenious he is to take advantage against us, the more industrious we must be to give him none. When he began to be hungry, and that in a </text:span><text:span text:style-name="T96">wilderness,</text:span><text:span text:style-name="T97"> where there was nothing to be had, then the Devil assaulted him. Note, Want and poverty are a great temptation to discontent and unbelief, and the use of unlawful means for our relief, under pretence that necessity has no law; and it is excused with this that hunger will break through stone walls, which yet is no excuse, for the law of God ought to be stronger to us than stone walls. Agur prays against poverty, not because it is an affliction and reproach, but because it is a temptation; </text:span><text:span text:style-name="T96">lest I be poor, and steal.</text:span><text:span text:style-name="T97"> Those therefore who are reduced to straits, have need to double their guard; it is better to starve to death, than live and thrive by sin. [2.] Christ was lately declared to be </text:span><text:span text:style-name="T96">the Son of God,</text:span><text:span text:style-name="T97"> and here the Devil tempts him to doubt of that; </text:span><text:span text:style-name="T96">If thou be the Son of God.</text:span><text:span text:style-name="T97"> Had not the Devil known that the Son of God was to come into the world, he would not have said this; and had he not suspected that this was he, he would not have said it to him, nor durst he have said it if Christ had not now drawn a veil over his glory, and if the Devil had not now put on an impudent face. </text:span></text:p>
      <text:p text:style-name="P45"><text:span text:style-name="T97">      </text:span><text:span text:style-name="T96">First,</text:span><text:span text:style-name="T97"> "Thou has now an occasion to question whether </text:span><text:span text:style-name="T96">thou be the Son of God</text:span><text:span text:style-name="T97"> or no; for can it be, that </text:span><text:span text:style-name="T96">the Son of God,</text:span><text:span text:style-name="T97"> who is </text:span><text:span text:style-name="T96">Heir of all things,</text:span><text:span text:style-name="T97"> should be reduced to such straits? If God were thy Father, he would not see thee starve, for </text:span><text:span text:style-name="T96">all the beasts of the forest are his,</text:span><text:span text:style-name="T97"> Ps. l. 10, 12. It is true there </text:span><text:span text:style-name="T96">was a voice from heaven, This is my beloved Son,</text:span><text:span text:style-name="T97"> but surely it was delusion, and thou was imposed upon by it; for either God is not thy Father, or he is a very unkind one." Note, 1. The great thing Satan aims at, in tempting good people, is to overthrow their relation to God as a Father, and so to cut off their dependence on him, their duty to him, and their communion with him. The good Spirit, as the Comforter of the brethren, witnesses that they are the </text:span><text:span text:style-name="T96">children of God;</text:span><text:span text:style-name="T97"> the evil spirit, as the accuser of the brethren, does all he can to shake that testimony. 2. Outward afflictions, wants and burdens, are the great arguments Satan uses to make the people of God question their sonship; as if afflictions could not consist with, when really they proceed from, God's fatherly love. They know how to answer this temptation, who can say with holy Job, </text:span><text:span text:style-name="T96">Though he slay me, though he</text:span><text:span text:style-name="T97"> starve me, </text:span><text:span text:style-name="T96">yet I will trust in him,</text:span><text:span text:style-name="T97"> and love him as a Friend, even when he seems to come forth against me as an Enemy. 3. The Devil aims to shake our faith in the word of God, and bring us to question the truth of that. Thus he began with our first parents; </text:span><text:span text:style-name="T96">Yea, has God said</text:span><text:span text:style-name="T97"> so and so? Surely he has not. So here, </text:span><text:span text:style-name="T96">Has God said</text:span><text:span text:style-name="T97"> that thou art his </text:span><text:span text:style-name="T96">beloved Son?</text:span><text:span text:style-name="T97"> Surely he did not say so; or if he did it is not true. We then </text:span><text:span text:style-name="T96">give place to the Devil,</text:span><text:span text:style-name="T97"> when we question the truth of any word that God has spoken; for his business, as the father of lies, is to oppose the true sayings of God. 4. The Devil carries on his designs very much by possessing people with hard thoughts of God, as if he were unkind, or unfaithful, and had forsaken or forgotten those who had ventured their all with him. He endeavored to beget in our first parents a notion that God forbade them the tree of knowledge, because he grudged them the benefit of it; and so here he insinuates to our Saviour, that his Father had cast him off, and left him to shift for himself. But see how unreasonable this suggestion was, and how easily answered. If Christ seemed to be a mere Man now, because he was hungry, why was he not confessed to be more than a Man, even the </text:span><text:span text:style-name="T96">Son of God,</text:span><text:span text:style-name="T97"> when for </text:span><text:span text:style-name="T96">forty days he fasted,</text:span><text:span text:style-name="T97"> and was not hungry? </text:span></text:p>
      <text:p text:style-name="P45"><text:span text:style-name="T97">      </text:span><text:span text:style-name="T96">Secondly,</text:span><text:span text:style-name="T97"> "Thou hast now an opportunity to show that thou art </text:span><text:span text:style-name="T96">the son of God. If thou art the Son of God,</text:span><text:span text:style-name="T97"> prove it by this, </text:span><text:span text:style-name="T96">command these stones</text:span><text:span text:style-name="T97">" (a heap of which, probably, lay now before him) "</text:span><text:span text:style-name="T96">be made bread,</text:span><text:span text:style-name="T97"> </text:span><text:span text:style-name="T96">v.</text:span><text:span text:style-name="T97"> 3. John Baptist said but the other day, that God </text:span><text:span text:style-name="T96">can out of stone raise up children to Abraham,</text:span><text:span text:style-name="T97"> a divine power therefore can, no doubt, out of stones, make bread for those children; if there thou has that power, exert it now in a time of need for thyself." He does not say, </text:span><text:span text:style-name="T96">Pray to thy Father</text:span><text:span text:style-name="T97"> that he would turn them into </text:span><text:span text:style-name="T96">bread;</text:span><text:span text:style-name="T97"> but </text:span><text:span text:style-name="T96">command</text:span><text:span text:style-name="T97"> it to be done; thy Father hath forsaken thee, set up for thyself, and be not beholden to him. The Devil is for nothing that is humbling, but ever thing that is assuming; and gains his point, if he can but bring men off from their dependence upon God, and possess them with an opinion of their self-sufficiency. </text:span></text:p>
      <text:p text:style-name="P52">      (2.) See how this temptation was resisted and overcome. </text:p>
      <text:p text:style-name="P45"><text:span text:style-name="T97">      [1.] Christ refused to comply with it. He would not </text:span><text:span text:style-name="T96">command these stones to be made bread;</text:span><text:span text:style-name="T97"> not because he could not; his power, which soon after this turned </text:span><text:span text:style-name="T96">stones</text:span><text:span text:style-name="T97"> into </text:span><text:span text:style-name="T96">bread;</text:span><text:span text:style-name="T97"> but he would not. And why would he not? At first view, the thing appears justifiable enough, and the truth is, the more plausible a temptation is, and the greater appearance there is of good in it, the more dangerous it is. This matter would bear a dispute, but Christ was soon aware of the snake in the grass, and would not do any thing, </text:span><text:span text:style-name="T96">First,</text:span><text:span text:style-name="T97"> That looked like questioning the truth of the voice he heard from heaven, or putting that upon a new trial which was already settled. </text:span><text:span text:style-name="T96">Secondly,</text:span><text:span text:style-name="T97"> That looked like distrusting his Father's care of him, or limiting him to one particular way of providing for him. </text:span><text:span text:style-name="T96">Thirdly,</text:span><text:span text:style-name="T97"> That looked like setting up for himself, and being his own carver; or, </text:span><text:span text:style-name="T96">Fourthly,</text:span><text:span text:style-name="T97"> That looked like gratifying Satan, by doing a thing at his motion. Some would have said, To give the Devil his due, this was good counsel; but for those </text:span><text:span text:style-name="T96">who wait upon God,</text:span><text:span text:style-name="T97"> to consult </text:span><text:span text:style-name="T96">him,</text:span><text:span text:style-name="T97"> is more than his due; it is like enquiring of the god Ekron, when there is a God in Israel. </text:span></text:p>
      <text:p text:style-name="P45"><text:span text:style-name="T97">      [2.] He was ready to reply to it (</text:span><text:span text:style-name="T96">v.</text:span><text:span text:style-name="T97"> 4); </text:span><text:span text:style-name="T96">He answered and said, It is written.</text:span><text:span text:style-name="T97"> This is observable, that Christ answered and baffled all the temptations of Satan with, </text:span><text:span text:style-name="T96">It is written.</text:span><text:span text:style-name="T97"> He is himself the eternal Word, and could have produced the mind of God without having recourse to the writings of Moses; but he put honour upon the scripture, and, to set us an example, he appealed to what was written in the law; and he says this to Satan, taking it for granted that he knew well enough what was written. It is possible that those who are the Devil's children may yet know very well what is written in God's book; </text:span><text:span text:style-name="T96">The devils believe and tremble.</text:span><text:span text:style-name="T97"> This method we must take when at any time we are tempted to sin; resist and repel the temptation with, </text:span><text:span text:style-name="T96">It is written.</text:span><text:span text:style-name="T97"> The Word of God is </text:span><text:span text:style-name="T96">the sword of the Spirit,</text:span><text:span text:style-name="T97"> the only offensive weapon in all the Christian armoury (Eph. vi. 17); and we may say of it as David of Goliath's sword, </text:span><text:span text:style-name="T96">None is like that</text:span><text:span text:style-name="T97"> in our spiritual conflicts. </text:span></text:p>
      <text:p text:style-name="P45"><text:span text:style-name="T97">      This answer, as all the rest, is taken out of the book of </text:span><text:span text:style-name="T96">Deuteronomy,</text:span><text:span text:style-name="T97"> which signifies </text:span><text:span text:style-name="T96">the second law,</text:span><text:span text:style-name="T97"> and in which there is very little ceremonial; the Levitical sacrifices and purifications could not drive away Satan, though of divine institution, much less holy water and the sign of the cross, which are of human invention; but moral precepts and evangelical promises, mixed with faith, these are </text:span><text:span text:style-name="T96">mighty, through God,</text:span><text:span text:style-name="T97"> for the vanquishing of Satan. This is here quoted from Deut. viii. 3, where the reason given why God fed the Israelites with manna is, because he would teach them that </text:span><text:span text:style-name="T96">man shall not live by bread alone.</text:span><text:span text:style-name="T97"> This Christ applies to his own case. Israel was God's son, whom he </text:span><text:span text:style-name="T96">called out of Egypt</text:span><text:span text:style-name="T97"> (Hos. xi. 1), so was Christ (</text:span><text:span text:style-name="T96">ch.</text:span><text:span text:style-name="T97"> ii. 15); Israel was then in a wilderness, Christ was so now, perhaps the same wilderness. Now, </text:span><text:span text:style-name="T96">First,</text:span><text:span text:style-name="T97"> The Devil would have him question his sonship, because he was in straits; no, says he, Israel was God's son, and a son he was very tender of and whose manners he bore (Acts xiii. 18); and yet he brought them into straits; and it follows there (Deut. viii. 5), </text:span><text:span text:style-name="T96">As a man chasteneth his son, so the Lord thy God chasteneth thee.</text:span><text:span text:style-name="T97"> Christ, </text:span><text:span text:style-name="T96">being a Son,</text:span><text:span text:style-name="T97"> thus </text:span><text:span text:style-name="T96">learns obedience. Secondly,</text:span><text:span text:style-name="T97"> The Devil would have him distrust his Father's love and care. "No," says he, "that would be to do as Israel did, who, when they were in want, said, </text:span><text:span text:style-name="T96">Is the Lord among us?</text:span><text:span text:style-name="T97"> and, </text:span><text:span text:style-name="T96">Can he furnish a table in the wilderness? Can he give bread?" Thirdly,</text:span><text:span text:style-name="T97"> The Devil would have him, as soon as he began to be hungry, immediately looking out for supply; whereas God, for wise and holy ends, suffered Israel to hunger before he fed them; to humble them, and prove them. God will have his children, when they want, not only to wait on him, but to wait for him. </text:span><text:span text:style-name="T96">Fourthly,</text:span><text:span text:style-name="T97"> The Devil would have him to supply himself with bread. "No," says Christ, "what need is there of that? It is a point long since settled, and incontestably proved, that man may live without bread, as Israel in the wilderness lived forty years upon manna." It is true, God in his providence ordinarily maintains men by </text:span><text:span text:style-name="T96">bread out of the earth</text:span><text:span text:style-name="T97"> (Job xxviii. 5); but he can, if he please, make use of other means to keep men alive; </text:span><text:span text:style-name="T96">any word proceeding out of the mouth of God,</text:span><text:span text:style-name="T97"> any thing that God shall order and appoint for that end, will be a good a livelihood for man as bread, and will maintain him as well. As we may </text:span><text:span text:style-name="T96">have bread,</text:span><text:span text:style-name="T97"> and yet not be nourished, if God deny his blessing (Hag. i. 6, 9; Mic. vi. 14; for though bread is </text:span><text:span text:style-name="T96">the staff of life,</text:span><text:span text:style-name="T97"> it is God's blessing that is </text:span><text:span text:style-name="T96">the staff of bread</text:span><text:span text:style-name="T97">), so we may </text:span><text:span text:style-name="T96">want bread,</text:span><text:span text:style-name="T97"> and yet be nourished some other way. God sustains Moses and Elias without bread, and Christ himself just now for forty days; he sustained Israel with bread from heaven, angels' food; Elijah with bread sent miraculously by ravens, and another time with the widow's meal miraculously multiplied; therefore Christ need not turn stones into bread, but trust God to keep him alive some other way now that he is hungry, as he had done forty days before he hungred. Note, As in our great abundance we must not think to live </text:span><text:span text:style-name="T96">without</text:span><text:span text:style-name="T97"> God, so in our greatest straits we must learn to live </text:span><text:span text:style-name="T96">upon</text:span><text:span text:style-name="T97"> God; and when </text:span><text:span text:style-name="T96">the fig-tree does not blossom,</text:span><text:span text:style-name="T97"> and </text:span><text:span text:style-name="T96">the field yields no meat,</text:span><text:span text:style-name="T97"> when all ordinary means of succour and support are cut off, yet then we must </text:span><text:span text:style-name="T96">rejoice in the Lord;</text:span><text:span text:style-name="T97"> then we must not think to command what we will, though contrary to his command, but must humbly pray for what he thinks fit to give us, and be thankful for the bread of our allowance, though it be a short allowance. Let us learn of Christ here to be at God's finding, rather than at our own; and not to take any irregular courses for our supply, when our wants are ever so pressing (Ps. xxxvii. 3). </text:span><text:span text:style-name="T96">Jehovah-jireh;</text:span><text:span text:style-name="T97"> some way or other </text:span><text:span text:style-name="T96">the Lord will provide.</text:span><text:span text:style-name="T97"> It is better to live poorly upon the fruits of God's goodness, than live plentifully upon the products of our own sin. </text:span></text:p>
      <text:p text:style-name="P52">      2. He tempted him to presume upon his Father's power and protection. See what a restless unwearied adversary the Devil is! If he fail in one assault, he tries another. </text:p>
      <text:p text:style-name="P52">      Now in this second attempt we may observe, </text:p>
      <text:p text:style-name="P45"><text:span text:style-name="T97">      (1.) What the temptation was, and how it was managed. In general, finding Christ so confident of his Father's care of him, in point of nourishment, he endeavors to draw him to presume upon that care in point of safety. Note, We are in danger of missing our way, both on the right hand and on the left, and therefore must take heed, lest, when we avoid one extreme, we be brought by the artifices of Satan, to run into another; lest, by overcoming our prodigality, we fall into covetousness. Nor are any extremes more dangerous than those of despair and presumption, especially in the affairs of our souls. Some who have obtained a persuasion that Christ is able and willing to save them </text:span><text:span text:style-name="T96">from</text:span><text:span text:style-name="T97"> their sins, are then tempted to presume that he will save them </text:span><text:span text:style-name="T96">in</text:span><text:span text:style-name="T97"> their sins. Thus when people begin to be zealous in religion, Satan hurries them into bigotry and intemperate heats. </text:span></text:p>
      <text:p text:style-name="P52">      Now in this temptation we may observe, </text:p>
      <text:p text:style-name="P45"><text:span text:style-name="T97">      [1.] How he made way for it. He took Christ, not by force against his will, but moved him to go, and went along with him, to Jerusalem. Whether Christ went upon the ground, and so went up the stairs to the top of the temple, or whether he went in the air, is uncertain; but so it was, that he was </text:span><text:span text:style-name="T96">set upon a pinnacle,</text:span><text:span text:style-name="T97"> or spire; </text:span><text:span text:style-name="T96">upon the fane</text:span><text:span text:style-name="T97"> (so some), </text:span><text:span text:style-name="T96">upon the battlements</text:span><text:span text:style-name="T97"> (so others), </text:span><text:span text:style-name="T96">upon the wing</text:span><text:span text:style-name="T97"> (so the word is), </text:span><text:span text:style-name="T96">of the temple.</text:span><text:span text:style-name="T97"> Now observe, </text:span><text:span text:style-name="T96">First,</text:span><text:span text:style-name="T97"> How submissive Christ was, in suffering himself to be hurried thus, that he might let Satan do his worst and yet conquer him. The patience of Christ here, as afterward in his sufferings and death, is more wonderful than the power of Satan or his instruments; for neither he nor they could have any power against Christ but </text:span><text:span text:style-name="T96">what was given them from above.</text:span><text:span text:style-name="T97"> How comfortable is it, that Christ, who let loose this power of Satan against himself, does not in like manner let it loose against us, but restrains it, for he </text:span><text:span text:style-name="T96">knows our frame! Secondly,</text:span><text:span text:style-name="T97"> How subtle the Devil was, in the choice of the place for his temptations. Intending to solicit Christ to an ostentation of his own power, and a vain-glorious presumption upon God's providence, he fixes him on a public place in Jerusalem, a populous city, and </text:span><text:span text:style-name="T96">the joy of the whole earth;</text:span><text:span text:style-name="T97"> in the temple, one of the wonders of the world, continually gazed upon with admiration by some one or other. There he might make himself remarkable, and be taken notice of by everybody, and prove himself the Son of God; not, as he was urged in the former temptation, in the obscurities of a wilderness, but before multitudes, upon the most eminent stage of action. </text:span></text:p>
      <text:p text:style-name="P45"><text:span text:style-name="T97">      Observe, 1. That Jerusalem is here called the </text:span><text:span text:style-name="T96">holy city;</text:span><text:span text:style-name="T97"> for so it was in name and profession, and there was in it a </text:span><text:span text:style-name="T96">holy seed,</text:span><text:span text:style-name="T97"> that was the </text:span><text:span text:style-name="T96">substance thereof.</text:span><text:span text:style-name="T97"> Note, There is no city on earth so holy as to exempt and secure us from the Devil and his temptations. The first </text:span><text:span text:style-name="T96">Adam</text:span><text:span text:style-name="T97"> was tempted in the </text:span><text:span text:style-name="T96">holy garden,</text:span><text:span text:style-name="T97"> the second in the </text:span><text:span text:style-name="T96">holy city.</text:span><text:span text:style-name="T97"> Let us not, therefore, in any place, be off our watch. Nay, the </text:span><text:span text:style-name="T96">holy city</text:span><text:span text:style-name="T97"> is the place where he does, with great advantage and success, tempt men to pride and presumption; but, blessed be God, into the Jerusalem above, that holy city, no unclean thing shall enter; there we shall be for ever out of temptation. 2. That he </text:span><text:span text:style-name="T96">set him upon a pinnacle of the temple,</text:span><text:span text:style-name="T97"> which (as Josephus describes it, </text:span><text:span text:style-name="T96">Antiq.</text:span><text:span text:style-name="T97"> 15. 412) was so very high, that it would make a man's head giddy to look down to the bottom. Note, Pinnacles of the temple are places of temptation; I mean, (1.) High places are so; they are slippery places; advancement in the world makes a man a fair mark for Satan to shoot his fiery darts at. God casts down, that he may raise up; the Devil raises up, that he may cast down: therefore they who would take heed of </text:span><text:span text:style-name="T96">falling,</text:span><text:span text:style-name="T97"> must take heed of </text:span><text:span text:style-name="T96">climbing.</text:span><text:span text:style-name="T97"> (2.) High places </text:span><text:span text:style-name="T96">in the church</text:span><text:span text:style-name="T97"> are, in a special manner, dangerous. They who excel in gifts, who are in eminent stations, and have gained great reputation, have need to keep humble; for Satan will be sure to aim at them, to puff them up with pride, that they may </text:span><text:span text:style-name="T96">fall into the condemnation of the Devil.</text:span><text:span text:style-name="T97"> Those that </text:span><text:span text:style-name="T96">stand high</text:span><text:span text:style-name="T97"> are concerned to </text:span><text:span text:style-name="T96">stand fast.</text:span><text:span text:style-name="T97"> </text:span></text:p>
      <text:p text:style-name="P45"><text:span text:style-name="T97">      [2.] How he moved it; "</text:span><text:span text:style-name="T96">If thou be the Son of God,</text:span><text:span text:style-name="T97"> now show thyself to the world, and prove thyself to be so; </text:span><text:span text:style-name="T96">cast thyself down,</text:span><text:span text:style-name="T97"> and then," </text:span><text:span text:style-name="T96">First,</text:span><text:span text:style-name="T97"> "Thou wilt be admired, as </text:span><text:span text:style-name="T96">under the special protection of heaven.</text:span><text:span text:style-name="T97"> When they see thee receive no hurt by a fall from such a precipice, they will say" (as the barbarous people did of Paul) "that thou art a God." Tradition says, that </text:span><text:span text:style-name="T96">Simon Magnus</text:span><text:span text:style-name="T97"> by this very thing attempted to prove himself a god, but that his pretensions were disproved, for he fell down, and was miserably bruised. "Nay," </text:span><text:span text:style-name="T96">Secondly,</text:span><text:span text:style-name="T97"> "Thou wilt be received, as coming </text:span><text:span text:style-name="T96">with a special commission from heaven.</text:span><text:span text:style-name="T97"> All Jerusalem will see and acknowledge, not only that thou art more than a man, but that thou art that </text:span><text:span text:style-name="T96">Messenger,</text:span><text:span text:style-name="T97"> that </text:span><text:span text:style-name="T96">Angel of the covenant,</text:span><text:span text:style-name="T97"> that should </text:span><text:span text:style-name="T96">suddenly come to the temple</text:span><text:span text:style-name="T97"> (Mal. iii. 1), and from thence descend into the streets of the holy city; and thus the work of convincing the Jews will be cut short, and soon done." </text:span></text:p>
      <text:p text:style-name="P45"><text:span text:style-name="T97">      Observe, The Devil said, </text:span><text:span text:style-name="T96">Cast thyself down.</text:span><text:span text:style-name="T97"> The Devil could not cast him down, though a little thing would have done it, from the top of a spire. Note, The power of Satan is a limited power; </text:span><text:span text:style-name="T96">hitherto he shall come, and no further.</text:span><text:span text:style-name="T97"> Yet, if the Devil </text:span><text:span text:style-name="T96">had cast him down,</text:span><text:span text:style-name="T97"> he had not gained his point; that had been his suffering only, not his sin. Note, Whatever real mischief is done us, it is of </text:span><text:span text:style-name="T96">our own doing;</text:span><text:span text:style-name="T97"> the Devil can but persuade, he cannot compel; he can but say, </text:span><text:span text:style-name="T96">Cast thyself down;</text:span><text:span text:style-name="T97"> he cannot cast us down. Every man is tempted, when he is drawn away of his own lust, and not forced, but enticed. Therefore let us not </text:span><text:span text:style-name="T96">hurt ourselves,</text:span><text:span text:style-name="T97"> and then, blessed be God, no one else can hurt us, Prov. ix. 12. </text:span></text:p>
      <text:p text:style-name="P45"><text:span text:style-name="T97">      [3.] How he backed this motion with a scripture; </text:span><text:span text:style-name="T96">For it is written, He shall give his angels charge concerning thee.</text:span><text:span text:style-name="T97"> But </text:span><text:span text:style-name="T96">is Saul also among the prophets?</text:span><text:span text:style-name="T97"> Is Satan so well versed in scripture, as to be able to quote it so readily? It seems, he is. Note, It is possible for a man to have his head full of scripture-notions, and his mouth full of scripture-expressions, while his heart is full of reigning enmity to God and all goodness. The knowledge which the devils have of the scripture, increases both their mischievousness and their torment. Never did the devil speak with more vexation to himself, than when he said to Christ, </text:span><text:span text:style-name="T96">I know thee who thou art.</text:span><text:span text:style-name="T97"> The devil would persuade Christ to </text:span><text:span text:style-name="T96">throw himself down,</text:span><text:span text:style-name="T97"> hoping that he would be his own murderer, and that there would be an end of him and his undertaking, which he looked upon with a jealous eye; to encourage him to do it, he tells them, that there was no danger, that the good angels would protect him, for so was the promise (Ps. xci. 11), </text:span><text:span text:style-name="T96">He shall give his angels charge over thee.</text:span><text:span text:style-name="T97"> In this quotation, </text:span></text:p>
      <text:p text:style-name="P45"><text:span text:style-name="T97">      </text:span><text:span text:style-name="T96">First,</text:span><text:span text:style-name="T97"> There was </text:span><text:span text:style-name="T96">something right.</text:span><text:span text:style-name="T97"> It is true, there is such a promise of the ministration of the angels, for the protection of the saints. The devil knows it by experience; for he finds his attempts against them fruitless, and he frets and rages at it, as he did at the hedge about Job, which he speaks of so sensibly, Job i. 10. He was also right in applying it to Christ, for to him all the promises of the protection of the saints primarily and eminently belong, and to them, in and through him. That promise, that </text:span><text:span text:style-name="T96">not a bone of theirs shall be broken</text:span><text:span text:style-name="T97"> (Ps. xxxiv. 20), was fulfilled in Christ, John xix. 36. The angels guard the saints for Christ's sake, Rev. vii. 5, 11. </text:span></text:p>
      <text:p text:style-name="P45"><text:span text:style-name="T97">      </text:span><text:span text:style-name="T96">Secondly,</text:span><text:span text:style-name="T97"> There was a great deal </text:span><text:span text:style-name="T96">wrong in it;</text:span><text:span text:style-name="T97"> and perhaps the devil had a particular spite against this promise, and perverted it, because it often stood in his way, and baffled his mischievous designs against the saints. See here, 1. How he </text:span><text:span text:style-name="T96">misquoted</text:span><text:span text:style-name="T97"> it; and that was </text:span><text:span text:style-name="T96">bad.</text:span><text:span text:style-name="T97"> The promise is, They shall </text:span><text:span text:style-name="T96">keep thee;</text:span><text:span text:style-name="T97"> but how? </text:span><text:span text:style-name="T96">In all thy ways;</text:span><text:span text:style-name="T97"> not otherwise; if we </text:span><text:span text:style-name="T96">go out of our way,</text:span><text:span text:style-name="T97"> out of the way of our duty, we forfeit the promise, and put ourselves out of God's protection. Now this word made against the tempter, and therefore he industriously left it out. If Christ had </text:span><text:span text:style-name="T96">cast himself down,</text:span><text:span text:style-name="T97"> he had been </text:span><text:span text:style-name="T96">out of his way,</text:span><text:span text:style-name="T97"> for he had no call so to expose himself. It is good for us upon all occasions to consult the scriptures themselves, and not to take things upon trust, that we may not be imposed upon by those that maim and mangle the word of God; we must do as the noble </text:span><text:span text:style-name="T96">Bereans,</text:span><text:span text:style-name="T97"> who searched the scriptures daily. 2. How he </text:span><text:span text:style-name="T96">misapplied</text:span><text:span text:style-name="T97"> it; and that was </text:span><text:span text:style-name="T96">worse.</text:span><text:span text:style-name="T97"> Scripture is abused when it is pressed to patronize sin; and when men thus wrest it to their own temptation, they do it to </text:span><text:span text:style-name="T96">their own destruction</text:span><text:span text:style-name="T97"> 2 Pet. iii. 16. This promise is firm, and stands good; but the devil made an ill use of it, when he used it as an encouragement to presume upon the divine care. Note, It is no new thing for the </text:span><text:span text:style-name="T96">grace of God</text:span><text:span text:style-name="T97"> to be </text:span><text:span text:style-name="T96">turned into wantonness;</text:span><text:span text:style-name="T97"> and for men to take encouragement in sin from the discoveries of God's good will to sinners. But </text:span><text:span text:style-name="T96">shall we continue in sin, that grace may abound?</text:span><text:span text:style-name="T97"> throw ourselves down, that the angels may bear us up? God forbid. </text:span></text:p>
      <text:p text:style-name="P45"><text:span text:style-name="T97">      (2.) How Christ overcame this temptation; he resisted and overcame it, as he did the former, with, </text:span><text:span text:style-name="T96">It is written.</text:span><text:span text:style-name="T97"> The devil's </text:span><text:span text:style-name="T96">abusing</text:span><text:span text:style-name="T97"> of scripture did not prevent Christ from using it, but he presently urges, Deut. vi. 16, </text:span><text:span text:style-name="T96">Thou shalt not tempt the Lord thy God.</text:span><text:span text:style-name="T97"> The meaning of this is not, Therefore thou must not tempt me; but, Therefore I </text:span><text:span text:style-name="T96">must not tempt</text:span><text:span text:style-name="T97"> my Father. In the place whence it is quoted, it is in the plural number, </text:span><text:span text:style-name="T96">You shall not tempt;</text:span><text:span text:style-name="T97"> here it is singular, </text:span><text:span text:style-name="T96">Thou shalt not.</text:span><text:span text:style-name="T97"> Note, We are </text:span><text:span text:style-name="T96">then</text:span><text:span text:style-name="T97"> likely to get good by the word of God, when we hear and receive general promises as speaking to us in particular. Satan said, </text:span><text:span text:style-name="T96">It is written;</text:span><text:span text:style-name="T97"> Christ says, </text:span><text:span text:style-name="T96">It is written;</text:span><text:span text:style-name="T97"> not that one scripture contradicts another. God is one, and his word one, and he is one mind, but that is a promise, this is a precept, and therefore that is to be explained and applied by this; for scripture is the best interpreter of scripture; and they who prophesy, who expound scripture, must do it according to the proportion of faith (Rom. xii. 6), consistently with practical godliness. </text:span></text:p>
      <text:p text:style-name="P45"><text:span text:style-name="T97">      If Christ should </text:span><text:span text:style-name="T96">cast himself down,</text:span><text:span text:style-name="T97"> it would be the tempting of God, [1.] As it would be </text:span><text:span text:style-name="T96">requiring a further confirmation</text:span><text:span text:style-name="T97"> of that which was so well confirmed. Christ was abundantly satisfied that God was already his Father, and took care of him, and gave his angels a charge concerning him; and therefore to put it upon a new experiment, would be to tempt him, as the Pharisees tempted Christ; when they had so many signs on earth, they demanded a </text:span><text:span text:style-name="T96">sign from heaven.</text:span><text:span text:style-name="T97"> This is limiting the </text:span><text:span text:style-name="T96">Holy One of Israel.</text:span><text:span text:style-name="T97"> [2.] As it would be </text:span><text:span text:style-name="T96">requiring a special preservation</text:span><text:span text:style-name="T97"> of him, in doing that which he had no call to. If we expect that because God has promised not to forsake us, therefore he should follow us out of the way of our duty; that because he has promised to supply our wants, therefore he should humour us, and please our fancies; that because he has promised to keep us, we may wilfully thrust ourselves into danger, and may expect the desired end, without using the appointed means; this is presumption, this is tempting God. And it is an aggravation of the sin, that he is the Lord our God; it is an abuse of the privilege we enjoy, in having him for our God; he has thereby encouraged us to trust him, but we are very ungrateful, if therefore we tempt him; it is contrary to our duty to him as our God. This is to affront him whom we ought to honour. Note, We must never promise ourselves any more than God has promised us. </text:span></text:p>
      <text:p text:style-name="P45"><text:span text:style-name="T97">      3. He tempted him to the most </text:span><text:span text:style-name="T96">black and horrid idolatry,</text:span><text:span text:style-name="T97"> with the proffer of the </text:span><text:span text:style-name="T96">kingdoms of the world, and the glory of them.</text:span><text:span text:style-name="T97"> And here we may observe, </text:span></text:p>
      <text:p text:style-name="P45"><text:span text:style-name="T97">      (1.) How the devil made this push at our Saviour, </text:span><text:span text:style-name="T96">v.</text:span><text:span text:style-name="T97"> 8, 9. The worst temptation was reserved for the last. Note, Sometimes the saint's last encounter is with the sons of </text:span><text:span text:style-name="T96">Anak,</text:span><text:span text:style-name="T97"> and the parting blow is the sorest; therefore, whatever temptation we have been assaulted by, still we must prepare for worse; must be armed for all attacks, with the armour of righteousness on the right hand and on the left. </text:span></text:p>
      <text:p text:style-name="P52">      In this temptation, we may observe, </text:p>
      <text:p text:style-name="P45"><text:span text:style-name="T97">      [1.] What he </text:span><text:span text:style-name="T96">showed him--all the kingdoms of the world.</text:span><text:span text:style-name="T97"> In order to do this, he took him to an </text:span><text:span text:style-name="T96">exceeding high mountain;</text:span><text:span text:style-name="T97"> in hopes of prevailing, as Balak with Balaam, he changed his ground. The pinnacle of the temple is not high enough; the prince of the power of the air must have him further up into his territories. Some think this high mountain was on the other side of Jordan, because there we find Christ next after the temptation, John i. 28, 29. Perhaps it was </text:span><text:span text:style-name="T96">mount Pisgah,</text:span><text:span text:style-name="T97"> whence Moses, in communion with God, had all the kingdoms of Canaan shown him. Hither the blessed Jesus was carried for the advantage of a prospect; as if the devil could show him more of the world than he knew already, who made and governed it. Thence he might discover some of the kingdoms situate about Judea, though not </text:span><text:span text:style-name="T96">the glory of them;</text:span><text:span text:style-name="T97"> but there was doubtless a juggle and a delusion of Satan's in it; it is probable that that which he showed him, was but a landscape, an airy representation in a cloud, such as that great deceiver could easily frame and put together; setting forth, in proper and lively colours, the glories and the splendid appearances of princes; their robes and crowns, their retinue, equipage, and lifeguards; the pomp of thrones, and courts, and stately palaces, the sumptuous buildings in cities, the gardens and fields about the country-seats, with the various instances of their wealth, pleasure, and gaiety; so as might be most likely to strike the fancy, and excite the admiration and affection. Such was this show, and his taking him up into a high mountain, was but to </text:span><text:span text:style-name="T96">humour the thing,</text:span><text:span text:style-name="T97"> and to colour the delusion; in which yet the blessed Jesus did not suffer himself to be imposed upon, but saw through the cheat, only he permitted Satan to take his own way, that his victory over him might be the more illustrious. Hence observe, concerning </text:span><text:span text:style-name="T96">Satan's temptations,</text:span><text:span text:style-name="T97"> that, </text:span><text:span text:style-name="T96">First,</text:span><text:span text:style-name="T97"> They often </text:span><text:span text:style-name="T96">come in at the eye,</text:span><text:span text:style-name="T97"> which is blinded to the things it should see, and dazzled with the vanities it should be turned from. The first sin began in the eye, Gen. iii. 6. We have therefore need to make a covenant with our eyes, and to pray that God would </text:span><text:span text:style-name="T96">turn them away from beholding vanity. Secondly,</text:span><text:span text:style-name="T97"> That temptations commonly take rise from the world, and the things in it. The </text:span><text:span text:style-name="T96">lust of the flesh,</text:span><text:span text:style-name="T97"> and of </text:span><text:span text:style-name="T96">the eye,</text:span><text:span text:style-name="T97"> with the </text:span><text:span text:style-name="T96">pride of life,</text:span><text:span text:style-name="T97"> are the topics from which the devil fetches most of his arguments. </text:span><text:span text:style-name="T96">Thirdly,</text:span><text:span text:style-name="T97"> That it is a </text:span><text:span text:style-name="T96">great cheat</text:span><text:span text:style-name="T97"> which the devil puts upon poor souls, in his temptations. He deceives, and so destroys; he imposes upon men with shadows and fast colours; shows the world and the glory of it, and hides from men's eyes the sin and sorrow and death which stain the pride of all this glory, the cares and calamities which attend great possessions, and the thorns which crowns themselves are lined with. </text:span><text:span text:style-name="T96">Fourthly,</text:span><text:span text:style-name="T97"> That the </text:span><text:span text:style-name="T96">glory of the world</text:span><text:span text:style-name="T97"> is the most </text:span><text:span text:style-name="T96">charming</text:span><text:span text:style-name="T97"> temptation to the </text:span><text:span text:style-name="T96">unthinking</text:span><text:span text:style-name="T97"> and </text:span><text:span text:style-name="T96">unwary,</text:span><text:span text:style-name="T97"> and that by which men are most imposed upon. </text:span><text:span text:style-name="T96">Laban's</text:span><text:span text:style-name="T97"> sons grudge </text:span><text:span text:style-name="T96">Jacob all this glory;</text:span><text:span text:style-name="T97"> the </text:span><text:span text:style-name="T96">pride of life</text:span><text:span text:style-name="T97"> is the most dangerous snare. </text:span></text:p>
      <text:p text:style-name="P45"><text:span text:style-name="T97">      (2.) What he </text:span><text:span text:style-name="T96">said to him</text:span><text:span text:style-name="T97"> (</text:span><text:span text:style-name="T96">v.</text:span><text:span text:style-name="T97"> 9); </text:span><text:span text:style-name="T96">All these things I will give thee, if thou wilt fall down and worship me.</text:span><text:span text:style-name="T97"> See, </text:span></text:p>
      <text:p text:style-name="P45"><text:span text:style-name="T97">      </text:span><text:span text:style-name="T96">First,</text:span><text:span text:style-name="T97"> How </text:span><text:span text:style-name="T96">vain the promise</text:span><text:span text:style-name="T97"> was. </text:span><text:span text:style-name="T96">All these things I will give thee.</text:span><text:span text:style-name="T97"> He seems to take it for granted, that in the former temptations he had in part gained his point, and proved that Christ was not the </text:span><text:span text:style-name="T96">Son of God,</text:span><text:span text:style-name="T97"> because he had not given him those evidences of it which he demanded; so that here he looks upon him as a mere man. "Come," says he, "it seems that God whose Son thou thinkest thyself to be deserts thee, and starves thee--a sign that he is not thy Father; but if thou wilt be ruled by me, I will provide better for thee than so; own me for thy father, and ask my blessing, and </text:span><text:span text:style-name="T96">all this will I give thee.</text:span><text:span text:style-name="T97">" Note, Satan makes an easy prey of men, when he can persuade them to think themselves abandoned of God. The fallacy of this promise lies in that, </text:span><text:span text:style-name="T96">All this will I give thee.</text:span><text:span text:style-name="T97"> And what was </text:span><text:span text:style-name="T96">all that?</text:span><text:span text:style-name="T97"> It was but a map, a picture, a mere phantasm, that had nothing in it real or solid, and this he would give him; a goodly prize! Yet such are Satan's proffers. Note, Multitudes lose the sight of that which is, by setting their eyes on that which is not. The devil's baits are all a sham; they are shows and shadows with which he deceives them, or rather they deceive themselves. The </text:span><text:span text:style-name="T96">nations of the earth</text:span><text:span text:style-name="T97"> had been, long before, promised to the Messiah; if he be </text:span><text:span text:style-name="T96">the Son of God,</text:span><text:span text:style-name="T97"> they belong to him; Satan pretends now to be a good angel, probably one of those that were set over kingdoms, and to have received a commission to deliver possession to him according to promise. Note, We must take heed of receiving even that which God hath promised, out of the devil's hand; we do so when we precipitate the performance, by catching at it in a sinful way. </text:span></text:p>
      <text:p text:style-name="P45"><text:span text:style-name="T97">      </text:span><text:span text:style-name="T96">Secondly,</text:span><text:span text:style-name="T97"> How </text:span><text:span text:style-name="T96">vile</text:span><text:span text:style-name="T97"> the </text:span><text:span text:style-name="T96">condition</text:span><text:span text:style-name="T97"> was; </text:span><text:span text:style-name="T96">If thou will fall down, and worship me.</text:span><text:span text:style-name="T97"> All the worship which the heathen performed to their gods, was directed to the devil (Deut. xxxii. 17), who is therefore called the </text:span><text:span text:style-name="T96">god of this world,</text:span><text:span text:style-name="T97"> 2 Cor. iv. 4; 1 Cor. x. 20. And fain would he draw Christ into his interests, and persuade him, now that he set up for a Teacher, to preach up the Gentile idolatry, and to introduce it again among the Jews, and then the nations of the earth would soon flock in to him. What temptation could be more hideous, more black? Note, The best of saints may be tempted to the worst of sins, especially when they are under the power of melancholy; as, for instance, to atheism, blasphemy, murder, self-murder, and what not. This is their affliction, but while there is no consent to it, nor approbation of it, it is not their sin; Christ was tempted to worship Satan. </text:span></text:p>
      <text:p text:style-name="P52">      (2.) See how Christ warded off the thrust, baffled the assault, and came off a conqueror. He rejected the proposal, </text:p>
      <text:p text:style-name="P45"><text:span text:style-name="T97">      [1.] With </text:span><text:span text:style-name="T96">abhorrence</text:span><text:span text:style-name="T97"> and </text:span><text:span text:style-name="T96">detestation;</text:span><text:span text:style-name="T97"> </text:span><text:span text:style-name="T96">Get thee hence, Satan.</text:span><text:span text:style-name="T97"> The two former temptations had something of colour, which would admit a consideration, but this was so gross as not to bear a parley; it appears abominable at the first sight, and therefore is immediately rejected. If the best friend we have in the world suggests such a thing as this to us, </text:span><text:span text:style-name="T96">Go, serve other gods,</text:span><text:span text:style-name="T97"> he must not be heard with patience, Deut. xiii. 6, 8. Some temptations have their wickedness written in their forehead, they are open before-hand; they are not to be disputed with, but rejected; "</text:span><text:span text:style-name="T96">Get thee hence, Satan.</text:span><text:span text:style-name="T97"> Away with it, I cannot bear the thought of it!" While Satan tempted Christ to do himself a mischief, by casting himself down, though he yielded not, yet he heard it; but now that the temptation flies in the face of God, he cannot bear it; </text:span><text:span text:style-name="T96">Get thee hence, Satan.</text:span><text:span text:style-name="T97"> Note, It is a just indignation, which rises at the proposal of any thing that reflects on the honour of God, and strikes at his crown. Nay, whatever is an abominable thing, which we are sure the Lord hates, we must thus abominate it; far be it from us that we should have any thing to do with it. Note, It is good to be </text:span><text:span text:style-name="T96">peremptory</text:span><text:span text:style-name="T97"> in resisting temptation, and to </text:span><text:span text:style-name="T96">stop our ears</text:span><text:span text:style-name="T97"> to Satan's charms. </text:span></text:p>
      <text:p text:style-name="P45"><text:span text:style-name="T97">      [2.] With an argument fetched from scripture. Note, In order to the strengthening of our resolutions against sin, it is good to see what a great deal of reason there is for those resolutions. The argument is very suitable, and exactly to the purpose, taken from Deut. vi. 13, and x. 20. </text:span><text:span text:style-name="T96">Thou shalt worship the Lord thy God, and him only shalt thou serve.</text:span><text:span text:style-name="T97"> Christ does not dispute whether he were an angel of light, as he pretended, or not; but though he were, yet he must not be worshipped, because that is an honour due to God only. Note, It is good to make our answers to temptation as full and as brief as may be, so as not to leave room for objections. Our Saviour has recourse to the fundamental law in this case, which is indispensable, and universally obligatory. Note, Religious worship is due to God only, and must not be given to any creature; it is a flower of the crown which cannot be alienated, a branch of God's glory which he will not give to another, and which he would not give to his own Son, by obliging all men to </text:span><text:span text:style-name="T96">honour the Son, even as they honour the Father,</text:span><text:span text:style-name="T97"> if he had not been God, </text:span><text:span text:style-name="T96">equal to him,</text:span><text:span text:style-name="T97"> and </text:span><text:span text:style-name="T96">one with him.</text:span><text:span text:style-name="T97"> Christ quotes this law concerning religious worship, and quotes it with application to himself; </text:span><text:span text:style-name="T96">First,</text:span><text:span text:style-name="T97"> To show that in his estate of humiliation he was himself </text:span><text:span text:style-name="T96">made under this law:</text:span><text:span text:style-name="T97"> though, as God, he was worshipped, yet, as Man, he did worship God, both publicly and privately. He obliges us to no more than what he was first pleased to oblige himself to. Thus it became him to fulfil all righteousness. </text:span><text:span text:style-name="T96">Secondly,</text:span><text:span text:style-name="T97"> To show that the law of religious worship is of eternal obligation: though he abrogated and altered many institutions of worship, yet this fundamental law of nature--That God only is to be worshipped, he came to ratify, and confirm, and enforce upon us. </text:span></text:p>
      <text:p text:style-name="P45"><text:span text:style-name="T97">      V. We have here the end and issue of this combat, </text:span><text:span text:style-name="T96">v.</text:span><text:span text:style-name="T97"> 11. Though the children of God may be exercised with many and great temptations, yet God will not suffer them to be tempted above the strength which either they have, or he will put into them, 1 Cor. x. 13. It is but for a season that they are in heaviness, through manifold temptations. </text:span></text:p>
      <text:p text:style-name="P52">      Now the issue was glorious, and much to Christ's honour: for, </text:p>
      <text:p text:style-name="P45"><text:span text:style-name="T97">      1. The devil was baffled, and quitted the field; </text:span><text:span text:style-name="T96">Then the devil leaveth him,</text:span><text:span text:style-name="T97"> forced to do so by the power that went along with that word of command, </text:span><text:span text:style-name="T96">Get thee hence, Satan.</text:span><text:span text:style-name="T97"> He made a shameful and inglorious retreat, and came off with disgrace; and the more daring his attempts had been, the more mortifying was the foil that was given him. </text:span><text:span text:style-name="T96">Magnis tamen excidit ausis--The attempt, however, in which he failed, was daring.</text:span><text:span text:style-name="T97"> Then, when he had done his worst, had tempted him with </text:span><text:span text:style-name="T96">all the kingdoms of the world, and the glory of them,</text:span><text:span text:style-name="T97"> and found that he was not influenced by that bait, that he could not prevail with that temptation with which he had overthrown so many thousands of the children of men, then he leaves him; then he gives him over as more than a man. Since this did not move him, he despairs of moving him, and begins to conclude, that he is the </text:span><text:span text:style-name="T96">Son of God,</text:span><text:span text:style-name="T97"> and that it is in vain to tempt him any further. Note, If we resist the devil, he will flee from us; he will yield, if we keep our ground; as when </text:span><text:span text:style-name="T96">Naomi</text:span><text:span text:style-name="T97"> saw that </text:span><text:span text:style-name="T96">Ruth was steadfastly resolved, she left off speaking to her.</text:span><text:span text:style-name="T97"> When the devil left our Saviour, he owned himself fairly beaten; his head was broken by the attempt he made to </text:span><text:span text:style-name="T96">bruise Christ's heel.</text:span><text:span text:style-name="T97"> He left him because he had </text:span><text:span text:style-name="T96">nothing in him,</text:span><text:span text:style-name="T97"> nothing to take hold of; he saw it was to no purpose, and so gave over. Note, The devil, though he is an enemy to all saints, is a conquered enemy. The Captain of our salvation has defeated and disarmed him; we have nothing to do but to </text:span><text:span text:style-name="T96">pursue the victory.</text:span><text:span text:style-name="T97"> </text:span></text:p>
      <text:p text:style-name="P45"><text:span text:style-name="T97">      2. The holy angels came and attended upon our victorious Redeemer; </text:span><text:span text:style-name="T96">Behold, angels came and ministered unto him.</text:span><text:span text:style-name="T97"> They came in a visible appearance, as the devil had done in the temptation. While the devil was making his assaults upon our Saviour, the angels stood at a distance, and their immediate attendance and administration were suspended, that it might appear that he vanquished Satan in his own strength, and that his victory might be the more illustrious; and that afterward, when </text:span><text:span text:style-name="T96">Michael</text:span><text:span text:style-name="T97"> makes use of </text:span><text:span text:style-name="T96">his angels</text:span><text:span text:style-name="T97"> in fighting with the </text:span><text:span text:style-name="T96">dragon and his angels,</text:span><text:span text:style-name="T97"> it might appear, that it is not because he </text:span><text:span text:style-name="T96">needs them,</text:span><text:span text:style-name="T97"> or could not do his work without them, but because he is pleased to honour them so far as to employ them. One angel might have served to bring him food, but here are many attending him, to testify their respect to him, and their readiness to receive his commands. Behold this! It is worth taking notice of; (1.) That as there is a world of wicked, malicious spirits that fight against Christ and his church, and all particular believers, so there is a world of holy, blessed spirits engaged and employed for them. In reference to our </text:span><text:span text:style-name="T96">war with devils,</text:span><text:span text:style-name="T97"> we may take abundance of comfort from our </text:span><text:span text:style-name="T96">communion with angels.</text:span><text:span text:style-name="T97"> (2.) That Christ's victories are the angels' triumphs. The angels came to congratulate Christ on his success, to rejoice with him, and to give him the glory due to his name; for that was sung with a loud voice in heaven, when the great dragon was cast out (Rev. xii. 9, 10), </text:span><text:span text:style-name="T96">Now is come salvation and strength.</text:span><text:span text:style-name="T97"> (3.) That the angels ministered to the Lord Jesus, not only food, but whatever else he wanted after this great fatigue. See how the instances of Christ's condescension and humiliation were balanced with tokens of his glory. As when he was </text:span><text:span text:style-name="T96">crucified in weakness,</text:span><text:span text:style-name="T97"> yet he </text:span><text:span text:style-name="T96">lived by the power of God;</text:span><text:span text:style-name="T97"> so when in weakness he was tempted, was hungry and weary, yet by his divine power he commanded the ministration of angels. Thus the Son of man did eat angels' food, and, like Elias, is fed by an angel in the wilderness, 1 Kings xix. 4, 7. Note, Though God may suffer his people to be brought into wants and straits, yet he will take effectual care for their supply, and will rather send angels to feed them, than see them perish. </text:span><text:span text:style-name="T96">Trust in the Lord, and verily thou shalt be fed,</text:span><text:span text:style-name="T97"> Ps. xxxvii. 3. </text:span></text:p>
      <text:p text:style-name="P45"><text:span text:style-name="T97">      Christ was thus succoured after the temptation, [1.] For his encouragement to go on in his undertaking, that he might see the powers of heaven siding with him, when he saw the powers of hell set against him. [2.] For our encouragement to trust in him; for as he knew, by experience, what it was to </text:span><text:span text:style-name="T96">suffer, being tempted,</text:span><text:span text:style-name="T97"> and how hard that was, so he knew what it was to be succoured, being tempted, and how comfortable that was; and therefore we may expect, not only that he will sympathize with his tempted people, but that he will come in with seasonable relief to them; as our great Melchizedec, who met Abraham when he returned from the battle, and as the angels here ministered to him. </text:span></text:p>
      <text:p text:style-name="P51">[MHCC] Matthew Henry’s Concise Commentary on the Whole Bible:</text:p>
      <text:p text:style-name="P49">Máté 4:1:</text:p>
      <text:p text:style-name="P50">1-11 Concerning Christ's temptation, observe, that directly after he was declared to be the Son of God, and the Saviour of the world, he was tempted; great privileges, and special tokens of Divine favour, will not secure any from being tempted. But if the Holy Spirit witness to our being adopted as children of God, that will answer all the suggestions of the evil spirit. Christ was directed to the combat. If we presume upon our own strength, and tempt the devil to tempt us, we provoke God to leave us to ourselves. Others are tempted, when drawn aside of their own lust, and enticed, #Jas 1:14|; but our Lord Jesus had no corrupt nature, therefore he was tempted only by the devil. In the temptation of Christ it appears that our enemy is subtle, spiteful, and very daring; but he can be resisted. It is a comfort to us that Christ suffered, being tempted; for thus it appears that our temptations, if not yielded to, are not sins, they are afflictions only. Satan aimed in all his temptations, to bring Christ to sin against God. 1. He tempted him to despair of his Father's goodness, and to distrust his Father's care concerning him. It is one of the wiles of Satan to take advantage of our outward condition; and those who are brought into straits have need to double their guard. Christ answered all the temptations of Satan with "It is written;" to set us an example, he appealed to what was written in the Scriptures. This method we must take, when at any time we are tempted to sin. Let us learn not to take any wrong courses for our supply, when our wants are ever so pressing: in some way or other the Lord will provide. 2. Satan tempted Christ to presume upon his Father's power and protection, in a point of safety. Nor are any extremes more dangerous than despair and presumption, especially in the affairs of our souls. Satan has no objection to holy places as the scene of his assaults. Let us not, in any place, be off our watch. The holy city is the place, where he does, with the greatest advantage, tempt men to pride and presumption. All high places are slippery places; advancements in the world makes a man a mark for Satan to shoot his fiery darts at. Is Satan so well versed in Scripture as to be able to quote it readily? He is so. It is possible for a man to have his head full of Scripture notions, and his mouth full of Scripture expressions, while his heart is full of bitter enmity to God and to all goodness. Satan misquoted the words. If we go out of our way, out of the way of our duty, we forfeit the promise, and put ourselves out of God's protection. This passage, #De 8:3|, made against the tempter, therefore he left out part. This promise is firm and stands good. But shall we continue in sin, that grace may abound? No. 3. Satan tempted Christ to idolatry with the offer of the kingdoms of the world, and the glory of them. The glory of the world is the most charming temptation to the unthinking and unwary; by that men are most easily imposed upon. Christ was tempted to worship Satan. He rejected the proposal with abhorrence. "Get thee hence, Satan!" Some temptations are openly wicked; and they are not merely to be opposed, but rejected at once. It is good to be quick and firm in resisting temptation. If we resist the devil he will flee from us. But the soul that deliberates is almost overcome. We find but few who can decidedly reject such baits as Satan offers; yet what is a man profited if he gain the whole world, and lose his own soul? Christ was succoured after the temptation, for his encouragement to go on in his undertaking, and for our encouragement to trust in him; for as he knew, by experience, what it was to suffer, being tempted, so he knew what it was to be succoured, being tempted; therefore we may expect, not only that he will feel for his tempted people, but that he will come to them with seasonable relief. </text:p>
      <text:p text:style-name="P51">[PNT] The People’s New Testament:</text:p>
      <text:p text:style-name="P49">Máté 4:1:</text:p>
      <text:p text:style-name="P45"><text:span text:style-name="T100">The Temptation, and Christ's Ministry in Galilee</text:span><text:span text:style-name="T98"> SUMMARY OF MATTHEW 4: Jesus in the Wilderness. The Tempter. The Temptation to Convert Stones into Bread. The Temptation to Cast Himself from the Temple. The Offer of Worldly Power and Glory. Ministering Angels. The Galilean Ministry. Disciples Called. Preaching and Healing. The Fame of Christ.<text:line-break/></text:span><text:span text:style-name="T100">Then was Jesus led of the Spirit</text:span><text:span text:style-name="T98">. Mark says he was "driven" by the Spirit, a phrase that indicates a sudden and forcible impulsion. See Mr 1:12.<text:line-break/></text:span><text:span text:style-name="T100">Into the wilderness</text:span><text:span text:style-name="T98">. Tradition has placed the scene of Christ's temptation in that part of the wilderness of Judea which lies between Jerusalem and the Dead Sea, and particularly in the mountain called Quarantania, from this forty days' fast.<text:line-break/></text:span><text:span text:style-name="T100">To be tempted</text:span><text:span text:style-name="T98">. Christ must be tempted (1) Because it was impossible that one who came to overthrow the kingdom of Satan should not be attacked by the great adversary at the very threshold. (2) It was to test him. (3) It was to prepare him, by being tempted like as we are, and yet gaining the victory, to "succor them that are tempted" (Heb 2:18). (4) It was to set an example for us when we are tempted. The three great temptations mentioned by Matthew are the three great classes of temptations to which men are now exposed.<text:line-break/></text:span><text:span text:style-name="T100">Of the devil</text:span><text:span text:style-name="T98">. Here the existence and personality of Satan are placed before us in the most distinct language. The devil is (1) A person (Eph 2:2 6:12 Heb 2:14 Jude 1:6); (2) A fallen angel (Joh 8:44 2Pe 2:4 Jude 1:6). The word "devil" means false accuser. </text:span></text:p>
      <text:p text:style-name="P49">Máté 4:2:</text:p>
      <text:p text:style-name="P45"><text:span text:style-name="T100">When he had fasted forty days and forty nights</text:span><text:span text:style-name="T98">. Moses and Elijah each fasted for the same length of time. It was a period of spiritual exaltation, of meditation and prayer, of preparation for his work, and it is hardly probable that he felt the need of food.<text:line-break/></text:span><text:span text:style-name="T100">He was afterward an hungered</text:span><text:span text:style-name="T98">. At the close of this period nature began to assert her demands, and hunger was keenly felt. </text:span></text:p>
      <text:p text:style-name="P49">Máté 4:3:</text:p>
      <text:p text:style-name="P45"><text:span text:style-name="T100">The tempter came to him</text:span><text:span text:style-name="T98">. The devil. He chose his time craftily, as he always does when he assails man. Whether he came in a personal form or as the whisper of the evil spirit is uncertain.<text:line-break/></text:span><text:span text:style-name="T100">If thou be the Son of God</text:span><text:span text:style-name="T98">. "If" suggests a doubt, and, perhaps, a taunt. It is a cunning appeal to Christ to work a miracle to satisfy his hunger and to display his power. It would seem an innocent thing for Christ to make bread when he was hungry, for himself, as he afterwards did for the five thousand. Why not? Because if he had availed himself of his Divine power to escape the discomforts and sufferings of humanity he would have failed to suffer as we do, to set us an example in all things, to be tempted in all points as we are; and besides, he "came to minister" (Mt 20:28 Mr 10:45) never to use his Divine power for their own benefit. To have so exerted it for selfish and vainglorious purposes would have been sinful, and a distrust of God. Christ came to save others, not himself. Self-denial was the law of his mission. </text:span></text:p>
      <text:p text:style-name="P49">Máté 4:4:</text:p>
      <text:p text:style-name="P45"><text:span text:style-name="T100">But he answered and said, It is written</text:span><text:span text:style-name="T98">. The Lord uses the sword of the Spirit in his reply. The word quoted, found in De 8:3, should be used in its connection, in order to comprehend its force.<text:line-break/></text:span><text:span text:style-name="T100">But by every word</text:span><text:span text:style-name="T98">, etc. The meaning is: If it pleases God to sustain by other means than bread, it will be done. His word can be trusted. God fed Israel with manna, sent by his word, and we can trust his promises. </text:span></text:p>
      <text:p text:style-name="P49">Máté 4:5:</text:p>
      <text:p text:style-name="P45"><text:span text:style-name="T100">Then the devil taketh him up into the holy city</text:span><text:span text:style-name="T98">. What way the devil took him, whether bodily or in spirit, we are not told.<text:line-break/></text:span><text:span text:style-name="T100">On a pinnacle of the temple</text:span><text:span text:style-name="T98">. The only portion of the temple that seems to answer to the context was the lofty porch overhanging the valley of Kidron. Josephus says that from the roof to the valley below at this point was 300 feet. </text:span></text:p>
      <text:p text:style-name="P49">Máté 4:6:</text:p>
      <text:p text:style-name="P45"><text:span text:style-name="T100">If thou be the Son of God, cast thyself down</text:span><text:span text:style-name="T98">. Again the doubt is implied and the taunt uttered. Jesus had expressed his trust in the word of God. The devil now asks him to go from the extreme of distrust to that of rashly tempting God. It was, perhaps, the demand so often repeated and always refused, "to show a sign from heaven" (Mt 16:1 Mr 8:11 Lu 11:16), to make a display of his power to secure popular applause. Perhaps the evil spirit whispered to him to perform one stupendous miracle in Jerusalem, in the presence of all people, and to secure such fame that he would reach the throne without treading the thorny way of the cross. To have done so would have robbed the world of its Savior. "It behooved him to die, and to rise again".<text:line-break/></text:span><text:span text:style-name="T100">He shall give his angels charge concerning thee</text:span><text:span text:style-name="T98">. The enemy, like a false adviser, quotes from Ps 91:11 to justify his request, but he garbled the Scripture, leaving out "to keep thee in all thy ways", which follows the first clause. The promise is limited to those who walk in the way appointed to them. </text:span></text:p>
      <text:p text:style-name="P49">Máté 4:7:</text:p>
      <text:p text:style-name="P45"><text:span text:style-name="T100">Thou shalt not tempt the Lord thy God</text:span><text:span text:style-name="T98">. Again the Savior replies in the words of Scripture, this time quoting from De 6:16. There is no argument, but a simple reply that shows what is asked is forbidden. </text:span></text:p>
      <text:p text:style-name="P49">Máté 4:8:</text:p>
      <text:p text:style-name="P45"><text:span text:style-name="T100">Taketh him up upon into an exceeding high mountain</text:span><text:span text:style-name="T98">. From some lofty center he spreads before Jesus a panorama of the kingdoms of this world with all their glory. We are not to suppose that all the kingdoms were literally visible, but they are portrayed in such a way as to be present to the mental eyes. </text:span></text:p>
      <text:p text:style-name="P49">Máté 4:9:</text:p>
      <text:p text:style-name="P45"><text:span text:style-name="T100">All these things will I give thee</text:span><text:span text:style-name="T98">. All disguise is laid aside. Satan claims to be the Prince of the world and the disposer of human kingdoms. Jesus came to be a King, but the pathway to the crown is weary, painful, beset with thorns and blood. Satan proposes an easier way. He will rally the Jewish nation around him, set him on the throne of David, make him the Messiah King of the world, if he will only consent to give up his idea of a spiritual kingdom, "not of this world" (Joh 18:36), and worship the god of this world by conforming his kingdom to the worldly ideas of Israel. The temptation is to turn away from the path of self-denial, the cross and the tomb, and to establish an outward, worldly domain. </text:span></text:p>
      <text:p text:style-name="P49">Máté 4:10:</text:p>
      <text:p text:style-name="P45"><text:span text:style-name="T100">Get thee hence, Satan</text:span><text:span text:style-name="T98">. As the tempter was revealed Jesus rebukes him. The word, "Get thee hence", "begone", expresses abhorrence. The adversary is called by name and bidden to depart. Then his reason is added, in the words of Scripture, found in De 6:13.<text:line-break/></text:span><text:span text:style-name="T100">Thou shalt worship the Lord thy God, and him only shalt thou serve</text:span><text:span text:style-name="T98">. This passage forbids every kind of religious adoration to any other object than Jehovah, whether it be idols, false gods, popes, Virgin Mary, saints, or angels. The three temptations had been met: three times the tempter had been baffled, three times the victory had been won. The first assault had been made through the door of appetite, "the lust of the flesh"; the second through vain glory, "the lust of the eyes"; the third through ambition, "the pride of life" (1Jo 2:16). All had appealed to Jesus to turn away from the pathway of self-denial and suffering marked out for him. All had been met by the shield of faith, and the tempter beaten back by the word of the Spirit. </text:span></text:p>
      <text:p text:style-name="P49">Máté 4:11:</text:p>
      <text:p text:style-name="P45"><text:span text:style-name="T100">Then the devil leaveth him</text:span><text:span text:style-name="T98">. Luke adds, "for a season" (Lu 4:13). When the devil is resisted he always flees.<text:line-break/></text:span><text:span text:style-name="T100">Angels came and ministered to him</text:span><text:span text:style-name="T98">. I suppose this ministry was to supply him with food, but they also would afford spiritual sympathy. </text:span></text:p>
      <text:p text:style-name="P51">[RWP] Robertson’s Word Pictures:</text:p>
      <text:p text:style-name="P49">Máté 4:1:</text:p>
      <text:p text:style-name="P50"/>
      <text:p text:style-name="P45"><text:span text:style-name="T100">To be tempted of the devil </text:span><text:span text:style-name="T98"><text:s/>(</text:span><text:span text:style-name="T102">πειρασθηνα</text:span><text:span text:style-name="T98"> </text:span><text:span text:style-name="T102">υπο</text:span><text:span text:style-name="T98"> </text:span><text:span text:style-name="T102">του</text:span><text:span text:style-name="T98"> </text:span><text:span text:style-name="T102">διαβολου</text:span><text:span text:style-name="T98">). Matthew locates the temptation at a definite time, "then" (</text:span><text:span text:style-name="T102">τοτε</text:span><text:span text:style-name="T98">) and place, "into the wilderness" (</text:span><text:span text:style-name="T102">εις</text:span><text:span text:style-name="T98"> </text:span><text:span text:style-name="T102">την</text:span><text:span text:style-name="T98"> </text:span><text:span text:style-name="T102">ερημον</text:span><text:span text:style-name="T98">), the same general region where John was preaching. It is not surprising that Jesus was tempted by the devil immediately after his baptism which signified the formal entrance upon the Messianic work. That is a common experience with ministers who step out into the open for Christ. The difficulty here is that Matthew says that "Jesus was led up into the wilderness by the Spirit to be tempted by the devil." Mark (Mr 1:12) puts it more strongly that the Spirit "drives" (</text:span><text:span text:style-name="T102">εκβαλλε</text:span><text:span text:style-name="T98">) Christ into the wilderness. It was a strong impulsion by the Holy Spirit that led Jesus into the wilderness to think through the full significance of the great step that he had now taken. That step opened the door for the devil and involved inevitable conflict with the slanderer (</text:span><text:span text:style-name="T102">του</text:span><text:span text:style-name="T98"> </text:span><text:span text:style-name="T102">διαβολου</text:span><text:span text:style-name="T98">). Judas has this term applied to him (Joh 6:70) as it is to men (2Ti 3:3; Tit 2:3) and women (she devils, 1Ti 3:11) who do the work of the arch slanderer. There are those today who do not believe that a personal devil exists, but they do not offer an adequate explanation of the existence and presence of sin in the world. Certainly Jesus did not discount or deny the reality of the devil's presence. The word "tempt" here (</text:span><text:span text:style-name="T102">πειραζω</text:span><text:span text:style-name="T98">) and in 4:3 means originally to test, to try. That is its usual meaning in the ancient Greek and in the Septuagint. Bad sense of </text:span><text:span text:style-name="T102">εκπειραζω</text:span><text:span text:style-name="T98"> in 4:7 as in De 6:16. Here it comes to mean, as often in the New Testament, to solicit to sin. The evil sense comes from its use for an evil purpose. </text:span></text:p>
      <text:p text:style-name="P49">Máté 4:2:</text:p>
      <text:p text:style-name="P50"/>
      <text:p text:style-name="P45"><text:span text:style-name="T100">Had fasted </text:span><text:span text:style-name="T98"><text:s/>(</text:span><text:span text:style-name="T102">νηστευσας</text:span><text:span text:style-name="T98">). No perfunctory ceremonial fast, but of communion with the Father in complete abstention from food as in the case of Moses during forty days and forty nights (Ex 34:28). "The period of the fast, as in the case of Moses was spent in a spiritual ecstasy, during which the wants of the natural body were suspended" (Alford). "He afterward hungered" and so at the close of the period of forty days. </text:span></text:p>
      <text:p text:style-name="P49">Máté 4:3:</text:p>
      <text:p text:style-name="P50"/>
      <text:p text:style-name="P45"><text:span text:style-name="T100">If thou art the Son of God </text:span><text:span text:style-name="T98"><text:s/>(</text:span><text:span text:style-name="T102">ε</text:span><text:span text:style-name="T98"> </text:span><text:span text:style-name="T102">υιος</text:span><text:span text:style-name="T98"> </text:span><text:span text:style-name="T102">ε</text:span><text:span text:style-name="T98"> </text:span><text:span text:style-name="T102">του</text:span><text:span text:style-name="T98"> </text:span><text:span text:style-name="T102">θεου</text:span><text:span text:style-name="T98">). More exactly, "If thou art Son of God," for there is no article with "Son." The devil is alluding to the words of the Father to Jesus at the baptism: "This is my Son the Beloved." He challenges this address by a condition of the first class which assumes the condition to be true and deftly calls on Jesus to exercise his power as Son of God to appease his hunger and thus prove to himself and all that he really is what the Father called him.</text:span></text:p>
      <text:p text:style-name="P45"><text:span text:style-name="T100">Become bread </text:span><text:span text:style-name="T98"><text:s/>(</text:span><text:span text:style-name="T102">αρτο</text:span><text:span text:style-name="T98"> </text:span><text:span text:style-name="T102">γενωντα</text:span><text:span text:style-name="T98">). Literally, "that these stones (round smooth stones which possibly the devil pointed to or even picked up and held) become loaves" (each stone a loaf). It was all so simple, obvious, easy. It would satisfy the hunger of Christ and was quite within his power.</text:span></text:p>
      <text:p text:style-name="P45"><text:span text:style-name="T100">It is written </text:span><text:span text:style-name="T98"><text:s/>(</text:span><text:span text:style-name="T102">γεγραπτα</text:span><text:span text:style-name="T98">). Perfect passive indicative, stands written and is still in force. Each time Jesus quotes Deuteronomy to repel the subtle temptation of the devil. Here it is De 8:3 from the Septuagint. Bread is a mere detail (Bruce) in man's dependence upon God. </text:span></text:p>
      <text:p text:style-name="P49">Máté 4:5:</text:p>
      <text:p text:style-name="P50"/>
      <text:p text:style-name="P45"><text:span text:style-name="T100">Then the devil taketh him </text:span><text:span text:style-name="T98"><text:s/>(</text:span><text:span text:style-name="T102">τοτε</text:span><text:span text:style-name="T98"> </text:span><text:span text:style-name="T102">παραλαμβανε</text:span><text:span text:style-name="T98"> </text:span><text:span text:style-name="T102">αυτον</text:span><text:span text:style-name="T98"> </text:span><text:span text:style-name="T102">ο</text:span><text:span text:style-name="T98"> </text:span><text:span text:style-name="T102">διαβολος</text:span><text:span text:style-name="T98">). Matthew is very fond of this temporal adverb (</text:span><text:span text:style-name="T102">τοτε</text:span><text:span text:style-name="T98">). See already 2:7; 3:13; 4:1,5. Note historic present with vivid picturesqueness. Luke puts this temptation third, the geographical order. But was the person of Christ allowed to be at the disposal of the devil during these temptations? Alford so holds.</text:span></text:p>
      <text:p text:style-name="P45"><text:span text:style-name="T100">On the pinnacle of the temple </text:span><text:span text:style-name="T98"><text:s/>(</text:span><text:span text:style-name="T102">επ</text:span><text:span text:style-name="T98"> </text:span><text:span text:style-name="T102">το</text:span><text:span text:style-name="T98"> </text:span><text:span text:style-name="T102">πτερυγιον</text:span><text:span text:style-name="T98"> </text:span><text:span text:style-name="T102">του</text:span><text:span text:style-name="T98"> </text:span><text:span text:style-name="T102">ιερου</text:span><text:span text:style-name="T98">). Literally "wing:" the English word "pinnacle" is from the Latin </text:span><text:span text:style-name="T96">pinnaculum</text:span><text:span text:style-name="T97">, a diminutive of </text:span><text:span text:style-name="T96">pinna</text:span><text:span text:style-name="T97"> (wing). "</text:span><text:span text:style-name="T96">The temple</text:span><text:span text:style-name="T97">" (</text:span><text:span text:style-name="T99">του</text:span><text:span text:style-name="T97"> </text:span><text:span text:style-name="T99">ιερου</text:span><text:span text:style-name="T97">) here includes the whole temple area, not just the sanctuary (</text:span><text:span text:style-name="T99">ο</text:span><text:span text:style-name="T97"> </text:span><text:span text:style-name="T99">ναος</text:span><text:span text:style-name="T97">), the Holy Place and Most Holy Place. It is not clear what place is meant by "wing." It may refer to Herod's royal portico which overhung the Kedron Valley and looked down some four hundred and fifty feet, a dizzy height (Josephus, </text:span><text:span text:style-name="T96">Ant</text:span><text:span text:style-name="T97">. XV. xi. 5). This was on the south of the temple court. Hegesippus says that James the Lord's brother was later placed on the wing of the temple and thrown down therefrom. </text:span></text:p>
      <text:p text:style-name="P49">Máté 4:6:</text:p>
      <text:p text:style-name="P50"/>
      <text:p text:style-name="P45"><text:span text:style-name="T100">Cast thyself down </text:span><text:span text:style-name="T98"><text:s/>(</text:span><text:span text:style-name="T102">βαλε</text:span><text:span text:style-name="T98"> </text:span><text:span text:style-name="T102">σεαυτον</text:span><text:span text:style-name="T98"> </text:span><text:span text:style-name="T102">κατω</text:span><text:span text:style-name="T98">). The appeal to hurl himself down into the abyss below would intensify the nervous dread that most people feel at such a height. The devil urged presumptuous reliance on God and quotes Scripture to support his view (Ps 91:11f.). So the devil quotes the Word of God, misinterprets it, omits a clause, and tries to trip the Son of God by the Word of God. It was a skilful thrust and would also be accepted by the populace as proof that Jesus was the Messiah if they should see him sailing down as if from heaven. This would be a sign from heaven in accord with popular Messianic expectation. The promise of the angels the devil thought would reassure Jesus. They would be a spiritual parachute for Christ. </text:span></text:p>
      <text:p text:style-name="P49">Máté 4:7:</text:p>
      <text:p text:style-name="P50"/>
      <text:p text:style-name="P45"><text:span text:style-name="T100">Thou shall not tempt </text:span><text:span text:style-name="T98"><text:s/>(</text:span><text:span text:style-name="T102">ουκ</text:span><text:span text:style-name="T98"> </text:span><text:span text:style-name="T102">εκπειρασεις</text:span><text:span text:style-name="T98">). Jesus quotes Deuteronomy again (De 6:16) and shows that the devil has wholly misapplied God's promise of protection. </text:span></text:p>
      <text:p text:style-name="P49">Máté 4:8:</text:p>
      <text:p text:style-name="P50"/>
      <text:p text:style-name="P45"><text:span text:style-name="T100">And showeth him </text:span><text:span text:style-name="T98"><text:s/>(</text:span><text:span text:style-name="T102">κα</text:span><text:span text:style-name="T98"> </text:span><text:span text:style-name="T102">δεικνυσιν</text:span><text:span text:style-name="T98"> </text:span><text:span text:style-name="T102">αυτω</text:span><text:span text:style-name="T98">). This wonderful panorama had to be partially mental and imaginative, since the devil caused to pass in review "all the kingdoms of the world and the glory of them." But this fact does not prove that all phases of the temptations were subjective without any objective presence of the devil. Both could be true. Here again we have the vivid historical present (</text:span><text:span text:style-name="T102">δεικνυσιν</text:span><text:span text:style-name="T98">). The devil now has Christ upon a very high mountain whether the traditional Quarantania or not. It was from Nebo's summit that Moses caught the vision of the land of Canaan (De 34:1-3). Luke (Lu 4:5) says that the whole panorama was "in a moment of time" and clearly psychological and instantaneous. </text:span></text:p>
      <text:p text:style-name="P49">Máté 4:9:</text:p>
      <text:p text:style-name="P50"/>
      <text:p text:style-name="P45"><text:span text:style-name="T100">All these things will I give thee </text:span><text:span text:style-name="T98"><text:s/>(</text:span><text:span text:style-name="T102">ταυτα</text:span><text:span text:style-name="T98"> </text:span><text:span text:style-name="T102">σο</text:span><text:span text:style-name="T98"> </text:span><text:span text:style-name="T102">παντα</text:span><text:span text:style-name="T98"> </text:span><text:span text:style-name="T102">δωσω</text:span><text:span text:style-name="T98">). The devil claims the rule of the world, not merely of Palestine or of the Roman Empire. "The kingdoms of the cosmos" (4:8) were under his sway. This word for world brings out the orderly arrangement of the universe while </text:span><text:span text:style-name="T102">η</text:span><text:span text:style-name="T98"> </text:span><text:span text:style-name="T102">οικουμενη</text:span><text:span text:style-name="T98"> presents the inhabited earth. Jesus does not deny the grip of the devil on the world of men, but the condition (</text:span><text:span text:style-name="T102">εαν</text:span><text:span text:style-name="T98"> and aorist subjunctive, second class undetermined with likelihood of determination), was spurned by Jesus. As Matthew has it Jesus is plainly to "fall down and worship me" (</text:span><text:span text:style-name="T102">πεσων</text:span><text:span text:style-name="T98"> </text:span><text:span text:style-name="T102">προκυνησηις</text:span><text:span text:style-name="T98"> </text:span><text:span text:style-name="T102">μο</text:span><text:span text:style-name="T98">), while Luke (Lu 4:7) puts it, "worship before me" (</text:span><text:span text:style-name="T102">ενωπιον</text:span><text:span text:style-name="T98"> </text:span><text:span text:style-name="T102">εμου</text:span><text:span text:style-name="T98">), a less offensive demand, but one that really involved worship of the devil. The ambition of Jesus is thus appealed to at the price of recognition of the devil's primacy in the world. It was compromise that involved surrender of the Son of God to the world ruler of this darkness. "The temptation was threefold: to gain a temporal, not a spiritual, dominion; to gain it at once; and to gain it by an act of homage to the ruler of this world, which would make the self-constituted Messiah the vice-regent of the devil and not of God" (McNeile). </text:span></text:p>
      <text:p text:style-name="P49">Máté 4:10:</text:p>
      <text:p text:style-name="P50"/>
      <text:p text:style-name="P45"><text:span text:style-name="T100">Get thee hence, Satan </text:span><text:span text:style-name="T98"><text:s/>(H</text:span><text:span text:style-name="T102">υπαγε</text:span><text:span text:style-name="T98">, </text:span><text:span text:style-name="T102">Σατανα</text:span><text:span text:style-name="T98">). The words "behind me" (</text:span><text:span text:style-name="T102">οπισω</text:span><text:span text:style-name="T98"> </text:span><text:span text:style-name="T102">μου</text:span><text:span text:style-name="T98">) belong to Mt 16:23, not here. "Begone" Christ says to Satan. This temptation is the limit of diabolical suggestion and argues for the logical order in Matthew. "Satan" means the adversary and Christ so terms the devil here. The third time Jesus quotes Deuteronomy, this time De 6:13, and repels the infamous suggestion by Scripture quotation. The words "him alone thou shalt serve" need be recalled today. Jesus will warn men against trying to serve God and mammon (Mt 6:24). The devil as the lord of the evil world constantly tries to win men to the service of the world and God. This is his chief camouflage for destroying a preacher's power for God. The word here in Mt 4:10 for serve is </text:span><text:span text:style-name="T102">λατρευσεις</text:span><text:span text:style-name="T98"> from </text:span><text:span text:style-name="T102">λατρις</text:span><text:span text:style-name="T98"> a hired servant, one who works for hire, then render worship. </text:span></text:p>
      <text:p text:style-name="P49">Máté 4:11:</text:p>
      <text:p text:style-name="P50"/>
      <text:p text:style-name="P45"><text:span text:style-name="T100">Then the devil leaveth him </text:span><text:span text:style-name="T98"><text:s/>(</text:span><text:span text:style-name="T102">τοτε</text:span><text:span text:style-name="T98"> </text:span><text:span text:style-name="T102">αφιησιν</text:span><text:span text:style-name="T98"> </text:span><text:span text:style-name="T102">αυτον</text:span><text:span text:style-name="T98"> </text:span><text:span text:style-name="T102">ο</text:span><text:span text:style-name="T98"> </text:span><text:span text:style-name="T102">διαβολος</text:span><text:span text:style-name="T98">). Note the use of "then" (</text:span><text:span text:style-name="T102">τοτε</text:span><text:span text:style-name="T98">) again and the historical present. The movement is swift. "And behold" (</text:span><text:span text:style-name="T102">κα</text:span><text:span text:style-name="T98"> </text:span><text:span text:style-name="T102">ιδου</text:span><text:span text:style-name="T98">) as so often in Matthew carries on the life-like picture. "</text:span><text:span text:style-name="T100">Angels came </text:span><text:span text:style-name="T98"><text:s/>(aorist tense </text:span><text:span text:style-name="T102">προσηλθον</text:span><text:span text:style-name="T98"> punctiliar action)</text:span></text:p>
      <text:p text:style-name="P45"><text:span text:style-name="T100">and were ministering </text:span><text:span text:style-name="T98"><text:s/>(</text:span><text:span text:style-name="T102">διηκονουν</text:span><text:span text:style-name="T98">, picturesque imperfect, linear action)</text:span></text:p>
      <text:p text:style-name="P45"><text:span text:style-name="T100">unto him </text:span><text:span text:style-name="T98">." The victory was won in spite of the fast of forty days and the repeated onsets of the devil who had tried every avenue of approach. The angels could cheer him in the inevitable nervous and spiritual reaction from the strain of conflict, and probably also with food as in the case of Elijah (1Ki 19:6f.). The issues at stake were of vast import as the champions of light and darkness grappled for the mastery of men. Lu 4:13 adds, that the devil left Jesus only "until a good opportunity" (</text:span><text:span text:style-name="T102">αχρ</text:span><text:span text:style-name="T98"> </text:span><text:span text:style-name="T102">καιρου</text:span><text:span text:style-name="T98">). </text:span></text:p>
      <text:p text:style-name="P51">[TFG] The Fourfold Gospel and Commentary on Acts of Apostles:</text:p>
      <text:p text:style-name="P49">Máté 4:1:</text:p>
      <text:p text:style-name="P45"><text:span text:style-name="T98"><text:s/></text:span><text:span text:style-name="T103">#Mt 4:1|</text:span><text:span text:style-name="T104"> <text:s/>XIX. JESUS TEMPTED IN THE WILDERNESS. <text:s text:c="3"/></text:span><text:span text:style-name="T103">#Mt 4:1-11 Mr 1:12,13 Lu 4:1-13|</text:span><text:span text:style-name="T104"> <text:s text:c="4"/></text:span><text:span text:style-name="T105">Then was Jesus led up of the Spirit,</text:span><text:span text:style-name="T104"> etc. </text:span><text:span text:style-name="T105">See TFG "</text:span><text:span text:style-name="T106">#Mr 1:12|</text:span><text:span text:style-name="T105">"</text:span><text:span text:style-name="T104">. <text:s text:c="4"/></text:span><text:span text:style-name="T105">To be tempted of the devil.</text:span><text:span text:style-name="T104"> </text:span><text:span text:style-name="T105">See TFG "</text:span><text:span text:style-name="T106">#Mr 1:13|</text:span><text:span text:style-name="T105">"</text:span><text:span text:style-name="T104">. </text:span></text:p>
      <text:p text:style-name="P49">Máté 4:2:</text:p>
      <text:p text:style-name="P45"><text:span text:style-name="T98"><text:s/></text:span><text:span text:style-name="T103">#Mt 4:2|</text:span><text:span text:style-name="T104"> <text:s text:c="4"/></text:span><text:span text:style-name="T105">And when he had fasted forty days and forty nights.</text:span><text:span text:style-name="T104"> A forty days' fast was accomplished by Moses (</text:span><text:span text:style-name="T103">#Ex 34:28 De 9:18|</text:span><text:span text:style-name="T104">), and by Elijah (</text:span><text:span text:style-name="T103">#1Ki 19:8|</text:span><text:span text:style-name="T104">), and it is a significant fact in this connection that these two men appeared with Christ at his transfiguration (</text:span><text:span text:style-name="T103">#Mt 17:3|</text:span><text:span text:style-name="T104">). Those who share Christ's sufferings shall also share his glorification (</text:span><text:span text:style-name="T103">#Ro 8:17 2Ti 2:11,12|</text:span><text:span text:style-name="T104">). The forty days' fast became a basis for the temptation. We are told that temptation results from the excitement of desire (</text:span><text:span text:style-name="T103">#Jas 1:14|</text:span><text:span text:style-name="T104">), and, as a rule, the greater the desire the greater the temptation. Viewed from this standpoint the temptation of the second Adam greatly exceeded in strength that of the first, for Adam abstained as to a particular fruit, but Christ fasted as to all things edible. <text:s text:c="4"/></text:span><text:span text:style-name="T105">He afterward hungered.</text:span><text:span text:style-name="T104"> Here, for the first time, our Lord is shown as sharing our physical needs. We should note for our comfort that one may lack bread and suffer want, and still be infinitely beloved in heaven. <text:s/>(TFG 91) </text:span></text:p>
      <text:p text:style-name="P49">Máté 4:3:</text:p>
      <text:p text:style-name="P45"><text:span text:style-name="T98"><text:s/></text:span><text:span text:style-name="T103">#Mt 4:3|</text:span><text:span text:style-name="T104"> <text:s text:c="4"/></text:span><text:span text:style-name="T105">And the tempter came and said unto him.</text:span><text:span text:style-name="T104"> Satan is pre-eminently the tempter, for other tempters are his agents. He may possibly have appeared as an angel of light (</text:span><text:span text:style-name="T103">#2Co 11:14|</text:span><text:span text:style-name="T104">), but the purpose of his coming is more important than the manner of it. He came to produce sin in Jesus, for sin would render him forever incapable of becoming our Saviour--a sacrifice for the sins of others. <text:s text:c="4"/></text:span><text:span text:style-name="T105">If.</text:span><text:span text:style-name="T104"> In the temptations Satan uses three "ifs." The first "if" is one of despairing doubt (</text:span><text:span text:style-name="T103">#Mt 4:3 Lu 4:3|</text:span><text:span text:style-name="T104">); the second, one of vainglorious speculation (</text:span><text:span text:style-name="T103">#Mt 4:6 Lu 4:9|</text:span><text:span text:style-name="T104">); the third, one of moral and spiritual compromise (</text:span><text:span text:style-name="T103">#Mt 4:9 Lu 4:7|</text:span><text:span text:style-name="T104">). <text:s text:c="4"/></text:span><text:span text:style-name="T105">If thou art the Son of God, command that these stones become bread.</text:span><text:span text:style-name="T104"> </text:span><text:span text:style-name="T105">See TFG "</text:span><text:span text:style-name="T106">#Lu 4:3|</text:span><text:span text:style-name="T105">"</text:span><text:span text:style-name="T104">. <text:s/>(TFG 91-92) </text:span></text:p>
      <text:p text:style-name="P49">Máté 4:4:</text:p>
      <text:p text:style-name="P45"><text:span text:style-name="T98"><text:s/></text:span><text:span text:style-name="T103">#Mt 4:4|</text:span><text:span text:style-name="T104"> <text:s text:c="4"/></text:span><text:span text:style-name="T105">But he answered and said, It is written.</text:span><text:span text:style-name="T104"> Jesus quotes </text:span><text:span text:style-name="T103">#De 8:3|</text:span><text:span text:style-name="T104">. It is a saying relative to the times when Israel was sustained by manna in the wilderness. The case of Jesus was now similar to that of Israel. He was in a foodless wilderness, but he trusted that as God had provided for Israel in its helplessness, so would he now provide for him. Israel sinned by doubt and murmuring, and proposing to obtain bread in its own way--that is, by returning to Egypt (</text:span><text:span text:style-name="T103">#Ex 16:1-9|</text:span><text:span text:style-name="T104">). Jesus avoided a like sin. We should note the use which our Lord made of Scripture: in his hour of trial he did not look to visions and voices and special revelation for guidance, but used the written Word as the lamp for his feet (</text:span><text:span text:style-name="T103">#Ps 119:105|</text:span><text:span text:style-name="T104">); in the conflict of temptation he did not defend himself by his own divine wisdom, but used that wisdom which God had revealed to all Israel through his prophets. Jesus fought as a man (</text:span><text:span text:style-name="T103">#Php 2:6,7|</text:span><text:span text:style-name="T104">), and used that weapon which, as God, he had given to man (</text:span><text:span text:style-name="T103">#Eph 6:17|</text:span><text:span text:style-name="T104">). Jesus used the Scripture as of final, argument-ending authority. Eve also started with "God hath said" (</text:span><text:span text:style-name="T103">#Ge 3:3|</text:span><text:span text:style-name="T104">); but she was not constant in her adherence to God's word. Jesus permitted Satan neither to question nor pervert the Scripture. <text:s text:c="4"/></text:span><text:span text:style-name="T105">Man.</text:span><text:span text:style-name="T104"> In using the word "man" Jesus takes his stand with us as a human being. <text:s text:c="4"/></text:span><text:span text:style-name="T105">Shall not live by bread alone.</text:span><text:span text:style-name="T104"> Called out of Egypt as God's Son (</text:span><text:span text:style-name="T103">#Mt 2:15|</text:span><text:span text:style-name="T104">), Jesus could well expect that he would be fed with manna after his forty days' fast. He trusted that God could furnish a table in the wilderness (</text:span><text:span text:style-name="T103">#Ps 78:19|</text:span><text:span text:style-name="T104">). We, too, have abundant reason for a like trust. God gave us our lives, and gave his Son to redeem them from sin. He may let us suffer, but we can not perish is we trust him. Let us live by his word rather than by bread. It is better to die for righteousness than to live by sin. God fed Israel with supernatural bread, to show the people that they lived thus, and not by what they were pleased to call natural means. The stomach is a useful agent, but it is not the source of life, nor even the life sustainer. Those who think that the securing of bread is the first essential to the sustaining of life, will fail to seek any diviner food, and so will eventually starve with hunger--soul hunger. <text:s text:c="4"/></text:span><text:span text:style-name="T105">But by every word that proceedeth out of the mouth of God.</text:span><text:span text:style-name="T104"> To satisfy our sense of duty is often more pleasant than to appease the pangs of hunger (</text:span><text:span text:style-name="T103">#Joh 4:32-34 Job 23:12 Jer 15:16|</text:span><text:span text:style-name="T104">). The trust of Jesus that God would speak in his behalf and save him, was like that of Job (</text:span><text:span text:style-name="T103">#Job 13:15|</text:span><text:span text:style-name="T104">). God can sustain our lives without food if he chooses. We shall live if God wills it, bread or no bread; and we shall likewise die at his word (</text:span><text:span text:style-name="T103">#Mt 6:25 Joh 6:47-58 Ac 17:28|</text:span><text:span text:style-name="T104">). God can support our lives independent of our body (</text:span><text:span text:style-name="T103">#Mt 10:28|</text:span><text:span text:style-name="T104">). <text:s/>(TFG 92-93) </text:span></text:p>
      <text:p text:style-name="P49">Máté 4:5:</text:p>
      <text:p text:style-name="P45"><text:span text:style-name="T98"><text:s/></text:span><text:span text:style-name="T103">#Mt 4:5|</text:span><text:span text:style-name="T104"> <text:s text:c="4"/></text:span><text:span text:style-name="T105">Then the devil taketh him.</text:span><text:span text:style-name="T104"> Matthew emphasizes the compulsory companionship of Satan. Jesus was in the hands of Satan as was Job (</text:span><text:span text:style-name="T103">#Job 2:5,6|</text:span><text:span text:style-name="T104">); but in Jesus' case Satan had the power of life and death, and he eventually took Jesus to the cross and slew him there. <text:s text:c="4"/></text:span><text:span text:style-name="T105">Into the holy city.</text:span><text:span text:style-name="T104"> A common name for Jerusalem. The inscription on Jewish coins was "Jerusalem the Holy." Arabs to-day call it "el Kuds," "the Holy." The Holy City did not exclude the tempter nor temptations. The church may be the scene of man's sorest trial to resist wrong. But in the Holy City which is to come there will be no temptation. <text:s text:c="4"/></text:span><text:span text:style-name="T105">And set him.</text:span><text:span text:style-name="T104"> The two verbs "taketh" and "setting" imply that Satan exercised a control over the bodily person of our Lord. <text:s text:c="4"/></text:span><text:span text:style-name="T105">On the pinnacle of the temple.</text:span><text:span text:style-name="T104"> It is not known exactly what spot is indicated by the word "pinnacle." Hence three places have been contended for the proper locality: 1. The apex of the temple structure itself. 2. The top of Solomon's porch. 3. The top of Herod's royal portico. As to the temple itself, Josephus tells us that its roof was covered with spikes of gold, to prevent even birds from alighting upon it, and, if so, men could not stand upon it. Solomon's porch, or the eastern portico, faced the Mount of Olives, and has been fixed upon by tradition as the place from which James, the Lord's brother, was hurled. The royal portico of Herod was at the southeast corner of the temple enclosure, and overlooked the valley of Kidron. Here was then, and is yet, the greatest height about the temple, and it was, therefore, the most suitable place for Satan's proposal. <text:s/>(TFG 93-94) </text:span></text:p>
      <text:p text:style-name="P49">Máté 4:6:</text:p>
      <text:p text:style-name="P45"><text:span text:style-name="T98"><text:s/></text:span><text:span text:style-name="T103">#Mt 4:6|</text:span><text:span text:style-name="T104"> <text:s text:c="4"/></text:span><text:span text:style-name="T105">And saith unto him, If.</text:span><text:span text:style-name="T104"> Godly life rests on faith. The life the devil would have us lead rests on ifs and uncertainties, on doubt and skepticism. We should note that foolish men doubt the divinity of Jesus, but the temptations of our Lord show how positively Satan was convinced of it. The opening scenes of Christ's ministry are redolent with his divinity. The Baptist asserted his purity and might, the Spirit visibly acknowledged his worthiness, the Father audibly testified to his Sonship, and the devil twice assaulted him as the divine champion. <text:s text:c="4"/></text:span><text:span text:style-name="T105">If thou art the Son of God, cast thyself down.</text:span><text:span text:style-name="T104"> The first temptation was to under-confidence; the second to over-trust and presumption--two very dangerous conditions of the soul. Men begin by disparagingly doubting that Jesus can save them from their sins, and end by recklessly presuming that he will save them in their sins. Comparing this with Eve's temptation, we find that she was vainly curious to see if she might be like God (</text:span><text:span text:style-name="T103">#Ge 3:5|</text:span><text:span text:style-name="T104">), but Christ resisted such curiously. It is urged by some as to this temptation that there is no hint of vainglory or display, because nothing is said about casting himself down in the presence of the people, and that Jesus was merely taken to the temple because the sacred locality would tend to heighten his trust in the protecting promise which Satan quoted. But this ground is not well taken, for: 1. The temple presumes a crowd. 2. We have a right to presume that this temptation would be like others to which Jesus was subjected. He was frequently invited to work miracles to satisfy curiosity, and he invariably refused to do so. <text:s text:c="4"/></text:span><text:span text:style-name="T105">For it is written.</text:span><text:span text:style-name="T104"> This quotation is taken from </text:span><text:span text:style-name="T103">#Ps 91:11,12|</text:span><text:span text:style-name="T104">, and applies to man generally. Note 1. The devil's head is full of Scripture, but to no profit, for his heart is empty of it. 2. By quoting it he shows a sense of its power which modern rationalism would do well to consider. 3. Satan's abuse of Scripture did not discourage Christ's use of it. <text:s text:c="4"/></text:span><text:span text:style-name="T105">He shall give his angels charge concerning thee.</text:span><text:span text:style-name="T104"> Regarding Satan's words as a quotation, we are struck with the fact that his knowledge of this particular passage was based upon his personal experience. He had been confronted by the presence of the guardian angels and had fretted at it (</text:span><text:span text:style-name="T103">#Job 1:10 2Ki 6:8,17 Ps 34:7 Jude 1:9|</text:span><text:span text:style-name="T104">). As a temptation, Satan's words appeal to Jesus to be more religious; to put more trust and reliance upon the promises of the Father; and he puts him in the place--the temple--where he might argue that God could least afford to let his promise fail. <text:s text:c="4"/></text:span><text:span text:style-name="T105">And on their hands they shall bear thee up.</text:span><text:span text:style-name="T104"> All who love pomp, display of artistic taste, gaieties of fashion, intoxication of fame, etc., fall by this temptation. Those who truly rest on God's promises, stand on a sure foundation, but those who rise on bubbles must come down when they burst. <text:s/>(TFG 94-95) </text:span></text:p>
      <text:p text:style-name="P49">Máté 4:7:</text:p>
      <text:p text:style-name="P45"><text:span text:style-name="T98"><text:s/></text:span><text:span text:style-name="T103">#Mt 4:7|</text:span><text:span text:style-name="T104"> <text:s text:c="4"/></text:span><text:span text:style-name="T105">Jesus said unto him, Again it is written.</text:span><text:span text:style-name="T104"> "Written," "said" (</text:span><text:span text:style-name="T103">#Lu 4:12|</text:span><text:span text:style-name="T104">); the writings of Scripture are in general the sayings of God. But the Bible is not made up of isolated texts. To get a right understanding we must compare Scripture with Scripture. We could have no higher indorsement of the Old Testament than this use of it by Christ. It was sufficient for him in his temptations, and with the addition of the New Testament, it is sufficient for us in all things (</text:span><text:span text:style-name="T103">#2Ti 3:16,17 Col 3:3-16|</text:span><text:span text:style-name="T104">). <text:s text:c="4"/></text:span><text:span text:style-name="T105">Thou shalt not make trial of the Lord thy God.</text:span><text:span text:style-name="T104"> Make experiment upon God, set traps for him, put one's self in dangerous situations, hoping thereby to draw forth some show of loving deliverance. Had Jesus cast himself down, he would have demanded of the Father a needless miracle to prove his Sonship, and would thereby have put the love of God to an unnecessary trial. All who jeopardize themselves without any command of God or call of duty, make trial of his love. <text:s/>(TFG 96) </text:span></text:p>
      <text:p text:style-name="P49">Máté 4:8:</text:p>
      <text:p text:style-name="P45"><text:span text:style-name="T98"><text:s/></text:span><text:span text:style-name="T103">#Mt 4:8|</text:span><text:span text:style-name="T104"> <text:s text:c="4"/></text:span><text:span text:style-name="T105">Again, the devil taketh him.</text:span><text:span text:style-name="T104"> Whether naturally or supernaturally, "whether in the body or out of the body" (</text:span><text:span text:style-name="T103">#2Co 12:2-4|</text:span><text:span text:style-name="T104">), we can not tell. But it was a real, practical trial and temptation. <text:s text:c="4"/></text:span><text:span text:style-name="T105">Unto an exceeding high mountain.</text:span><text:span text:style-name="T104"> It is immaterial which mountain this was; for from no mountain could one see the whole earth with the natural eye. <text:s text:c="4"/></text:span><text:span text:style-name="T105">And showeth him.</text:span><text:span text:style-name="T104"> It is not said by either Matthew or Luke that Jesus saw the kingdoms from the mountain-top, but that Satan </text:span><text:span text:style-name="T107">showed</text:span><text:span text:style-name="T108"> them to him. From any high Judaean mountain it would be easy for him to locate Rome, Greece, Egypt, Persia and Assyria, and as he pointed out their locality a few brief words of description would picture them to the imagination of Jesus, and cause their glories to move before his eyes. But it is very likely that to this description some sort of supernatural vision was added. It tempted the eye of Jesus as the luscious fruit did the eye of Eve (</text:span><text:span text:style-name="T109">#Ge 3:6|</text:span><text:span text:style-name="T108">). <text:s text:c="4"/></text:span><text:span text:style-name="T110">All the kingdoms of the world.</text:span><text:span text:style-name="T108"> It tempted Jesus to realize the dreams which the Jewish nation entertained. It was an appeal to him to reveal himself in the fullness of his power and authority as above generals, princes, kings, and all beings of all ages. An appeal to obtain by physical rather than by spiritual power; by the short-cut path of policy rather than by the long road of suffering and martyrdom. Jesus came to obtain the kingdoms of the world. He was born King of the Jews, and confessed himself to be a King before Pilate. All authority is now given to him, and he must reign until he puts all his enemies under his feet, and until all the kingdoms of the world become his kingdom. Satan's way to obtain this kingdom differed from God's way. He might obtain it by doing Satan's will and becoming his worshiper, or by worshiping God and doing his will. Satan would give the speedier possession, but God the more lasting. We also strive for a kingdom; but let us obtain ours as Christ did his. <text:s text:c="4"/></text:span><text:span text:style-name="T110">And the glory of them.</text:span><text:span text:style-name="T108"> That is, all their resources as well as their magnificence. Their cities, lands and people, their armies, treasures and temples, etc. Many parents, in encouraging their children to seek earthly glory and distinction, unconsciously assist Satan in urging this temptation. <text:s/>(TFG 96-97) </text:span></text:p>
      <text:p text:style-name="P49">Máté 4:9:</text:p>
      <text:p text:style-name="P45"><text:span text:style-name="T98"><text:s/></text:span><text:span text:style-name="T103">#Mt 4:9|</text:span><text:span text:style-name="T104"> <text:s text:c="4"/></text:span><text:span text:style-name="T105">All these things will I give thee.</text:span><text:span text:style-name="T104"> From the standpoint of Christ's humanity, how overwhelming the temptation! It was the world's honors to one who had for thirty years led the life of a village carpenter; it was the world's riches to him who had not where to lay his head. From the standpoint of Jesus' divinity the temptation was repulsive. It was a large offer in the sight of Satan, but a small one in the sight of him who made all the worlds. Such offers are large to the children of the world, but small to those who are by faith joint-heirs with Christ (</text:span><text:span text:style-name="T103">#Ro 8:17 Php 3:7,8|</text:span><text:span text:style-name="T104">). But the temptation was, nevertheless, very specious and plausible. The power of Jesus linked with that of Satan, and operating through Jewish fanaticism and pagan expectation would, in a few months, have brought the whole earth into one temporal kingdom, with Jesus as its head. But the kingdom of Christ rested upon a surer promise (</text:span><text:span text:style-name="T103">#Ps 2:8|</text:span><text:span text:style-name="T104">) than that here given by the "father of lies." God had promised, and, despite the pretensions of Satan, God had not yet retired from the government of the world. It was true that Satan and his emissaries had, by usurpation, gained an apparent possession of the world, but Jesus had right to it as the heir of God (</text:span><text:span text:style-name="T103">#Mt 21:33-43|</text:span><text:span text:style-name="T104">). Being stronger than Satan, he had come to regain his kingdom, not by treaty, but by conquest (</text:span><text:span text:style-name="T103">#Lu 11:19-22|</text:span><text:span text:style-name="T104">). Moreover, he would obtain it as a spiritual and not as a carnal kingdom. Servants of Christ should remember this. Every attempt to establish Messiah's kingdom as an outward, worldly dominion is an effort to convert the kingdom of heaven into the kingdom of the devil. God's kingdom can not be secularized. It should be noted also that Satan omits the words "if thou art the Son of God" (</text:span><text:span text:style-name="T103">#Mt 4:3,6|</text:span><text:span text:style-name="T104">) in this instance, for their presence would have marred the force of the temptation. Note also that this was the only temptation wherein Satan evinced any show of generosity. He is slow to give anything, and most of us sell out to him for nothing (</text:span><text:span text:style-name="T103">#Isa 52:3|</text:span><text:span text:style-name="T104">). <text:s text:c="4"/></text:span><text:span text:style-name="T105">If thou wilt fall down and worship me.</text:span><text:span text:style-name="T104"> </text:span><text:span text:style-name="T105">See TFG "</text:span><text:span text:style-name="T106">#Mt 4:3|</text:span><text:span text:style-name="T105">"</text:span><text:span text:style-name="T104">. Satan and God each seek the worship of man, but from very different motives. God is holiness and goodness, and we are invited to worship him that we may thereby be induced to grow like him. But Satan seeks worship for vanity's sake. How vast the vanity which would give so great a reward for one act of worship! Verily the devil is fond of it. He gives nothing unless he obtains it, and all his generosity is selfishness. Worshiping before Satan is the bending of the soul rather than of the body. He holds before each of us some crown of success, and says: "Bend just a little; slightly compromise your conscience. Accept the help of Pharisee and Sadducee, and keep silent as to their sins. Mix a little diplomacy with your righteousness. Stoop just a little. If you do, I will aid you and insure your success. If you do not, I will defeat you and laugh at your failures." It is Satan's sin to make such suggestions, but it is not our sin until we comply with them. We may more quickly obtain by his wrong way, but more surely by God's right way. Let no Christian be humiliated or discouraged by gross temptation, since even the Son of God was tempted to worship the devil. What Jesus would not do, the Beast has done, and has received the kingdoms for a season (</text:span><text:span text:style-name="T103">#Re 13:1-9|</text:span><text:span text:style-name="T104">). Note, too, that it is all one whether we worship Satan, or mammon, the gift which he offers (</text:span><text:span text:style-name="T103">#Mt 6:24|</text:span><text:span text:style-name="T104">). <text:s/>(TFG 97-98, 99) </text:span></text:p>
      <text:p text:style-name="P49">Máté 4:10:</text:p>
      <text:p text:style-name="P45"><text:span text:style-name="T98"><text:s/></text:span><text:span text:style-name="T103">#Mt 4:10|</text:span><text:span text:style-name="T104"> <text:s text:c="4"/></text:span><text:span text:style-name="T105">Get thee hence.</text:span><text:span text:style-name="T104"> The passionate utterance of an aroused soul. Indignation is as divine as patience (</text:span><text:span text:style-name="T103">#Eph 4:26|</text:span><text:span text:style-name="T104">). Satan's sweetest temptation was most disgusting to Christ, for its sin was so grossly apparent. It ran counter to the very first of the Ten Commandments. Jesus would give it no room in his thoughts; he spurned it, as being as heinous as the law describes it (</text:span><text:span text:style-name="T103">#De 5:6-11|</text:span><text:span text:style-name="T104">). Temptation must be peremptorily rejected. Jesus did not stop to weigh the worthiness of Satan; it was sufficient that God only is to be worshiped. As God, Jesus was himself an object of worship; but as man he worshiped the Father privately and publicly. Satan sought to command Jesus, but was commanded of him. Step by step Satan has obeyed this command, and foot after foot, earth's spiritual world has been yielded by his departing presence. <text:s text:c="4"/></text:span><text:span text:style-name="T105">Satan.</text:span><text:span text:style-name="T104"> The first and second temptations were so subtle and covert, and their sin so skillfully disguised, as to suggest that Satan himself was disguised. If so, his pride and vanity, revealed in this last temptation, betrayed him so that Jesus tore off his mask and called him by his right name. When he tempted him in a somewhat similar matter, Jesus called Simon Peter by this name (</text:span><text:span text:style-name="T103">#Mt 16:23|</text:span><text:span text:style-name="T104">), but he laid a different command upon each of them. To Satan he spoke as an enemy, saying, "Get thee hence." He ordered Satan from his presence, for he had no proper place there. To Peter he spoke as to a presumptuous disciple, saying, "Get thee behind me." The disciple is a follower of his master, and his proper place is in the rear. <text:s text:c="4"/></text:span><text:span text:style-name="T105">For it is written.</text:span><text:span text:style-name="T104"> Jesus gives a free translation of </text:span><text:span text:style-name="T103">#De 6:13|</text:span><text:span text:style-name="T104">. He substitutes the word "worship" for the word "fears." Fear prohibits false and induces true worship, and loving worship is the source of all acceptable service. The three Scripture quotations used by Jesus are all from the book of Deuteronomy. He struck Satan with that very part of the Spirit's sword which modern critical infidelity, in the name of religion, and often aided by so-called religious organizations, seeks to persuade us to cast away. <text:s text:c="4"/></text:span><text:span text:style-name="T105">Thou shalt worship the Lord thy God, and him only shalt thou serve.</text:span><text:span text:style-name="T104"> By serving God, Jesus obtained all the earthly authority which the devil offered him, and heavenly authority in addition thereto (</text:span><text:span text:style-name="T103">#Mt 28:18|</text:span><text:span text:style-name="T104">). So much better are the rewards of God than Satan's. <text:s/>(TFG 99-100) </text:span></text:p>
      <text:p text:style-name="P49">Máté 4:11:</text:p>
      <text:p text:style-name="P45"><text:span text:style-name="T98"><text:s/></text:span><text:span text:style-name="T103">#Mt 4:11|</text:span><text:span text:style-name="T104"> <text:s text:c="4"/></text:span><text:span text:style-name="T105">Then the devil leaveth him.</text:span><text:span text:style-name="T104"> See </text:span><text:span text:style-name="T103">#Jas 4:7|</text:span><text:span text:style-name="T104">. But Satan left to return many times. Here was the first being endowed with human nature who had defeated Satan under all circumstances for thirty years. This was Satan's first defeat under Christ's ministry. His last is yet to come, and it shall come by this same Christ. Temptations are battles. They leave the victor stronger and the vanquished weaker. Hence Satan when resisted is represented as fleeing. But he only flees for a season. He never despairs of the conflict so long as man is on the earth. Christ was constantly tempted by the returning devil (</text:span><text:span text:style-name="T103">#Lu 22:28|</text:span><text:span text:style-name="T104">). As Jesus hung upon the cross, all these three temptations with their accompanying "ifs" were spread out before him (</text:span><text:span text:style-name="T103">#Mt 27:39-43|</text:span><text:span text:style-name="T104">). <text:s text:c="4"/></text:span><text:span text:style-name="T105">And behold, angels came.</text:span><text:span text:style-name="T104"> They had probably witnessed the contest. Compare </text:span><text:span text:style-name="T103">#1Co 4:9 1Ti 3:16|</text:span><text:span text:style-name="T104">. Angels do not appear again visibly ministering unto Jesus until we find him in Gethsemane (</text:span><text:span text:style-name="T103">#Lu 22:43|</text:span><text:span text:style-name="T104">). When Satan finally departs from us, we, too, shall find ourselves in the presence of angels (</text:span><text:span text:style-name="T103">#Lu 16:22|</text:span><text:span text:style-name="T104">). <text:s text:c="4"/></text:span><text:span text:style-name="T105">And ministered unto him.</text:span><text:span text:style-name="T104"> </text:span><text:span text:style-name="T105">See TFG "</text:span><text:span text:style-name="T106">#Mr 1:13|</text:span><text:span text:style-name="T105">"</text:span><text:span text:style-name="T104">. <text:s/>(TFG 100-101) </text:span></text:p>
      <text:p text:style-name="P51">[Wesley] John Wesley’s Notes on the Bible:</text:p>
      <text:p text:style-name="P49">Máté 4:1:</text:p>
      <text:p text:style-name="P50">Then - After this glorious evidence of his Father's love, he was completely armed for the combat. Thus after the clearest light and the strongest consolation, let us expect the sharpest temptations. By the Spirit - Probably through a strong inward impulse. Mark 1:12; Luke 4:1. </text:p>
      <text:p text:style-name="P49">Máté 4:2:</text:p>
      <text:p text:style-name="P50">Having fasted - Whereby doubtless he received more abundant spiritual strength from God. Forty days and forty nights - As did Moses, the giver of the law, and Elijah, the great restorer of it. He was afterward hungry - And so prepared for the first temptation. </text:p>
      <text:p text:style-name="P49">Máté 4:3:</text:p>
      <text:p text:style-name="P50">Coming to him - In a visible form; probably in a human shape, as one that desired to inquire farther into the evidences of his being the Messiah. </text:p>
      <text:p text:style-name="P49">Máté 4:4:</text:p>
      <text:p text:style-name="P50">It is written - Thus Christ answered, and thus we may answer all the suggestions of the devil. By every word that proceedeth out of the mouth of God - That is, by whatever God commands to sustain him. Therefore it is not needful I should work a miracle to procure bread, without any intimation of my Father's will. Deut 8:3. </text:p>
      <text:p text:style-name="P49">Máté 4:5:</text:p>
      <text:p text:style-name="P50">The holy city - So Jerusalem was commonly called, being the place God had peculiarly chosen for himself. On the battlement of the temple - Probably over the king's gallery, which was of such a prodigious height, that no one could look down from the top of it without making himself giddy. </text:p>
      <text:p text:style-name="P49">Máté 4:6:</text:p>
      <text:p text:style-name="P50">In their hands - That is, with great care. Psalm 91:11,12. </text:p>
      <text:p text:style-name="P49">Máté 4:7:</text:p>
      <text:p text:style-name="P50">Thou shalt not tempt the Lord thy God - By requiring farther evidence of what he hath already made sufficiently plain. Deut 6:16. </text:p>
      <text:p text:style-name="P49">Máté 4:8:</text:p>
      <text:p text:style-name="P50">Showeth him all the kingdoms of the world - In a kind of visionary representation. </text:p>
      <text:p text:style-name="P49">Máté 4:9:</text:p>
      <text:p text:style-name="P50">If thou wilt fall down and worship me - Here Satan clearly shows who he was. Accordingly Christ answering this suggestion, calls him by his own name, which he had not done before. </text:p>
      <text:p text:style-name="P49">Máté 4:10:</text:p>
      <text:p text:style-name="P50">Get thee hence, Satan - Not, get thee behind me, that is, into thy proper place; as he said on a quite different occasion to Peter, speaking what was not expedient. Deut 6:13. </text:p>
      <text:p text:style-name="P49">Máté 4:11:</text:p>
      <text:p text:style-name="P50">Angels came and waited upon him - Both to supply him with food, and to congratulate his victory.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4,1-11. - Böjti éhségek - Invocavit (Böjt 1.)</dc:subject>
    <meta:initial-creator>Tamás Szakács</meta:initial-creator>
    <meta:creation-date>2007-02-21T15:49:07</meta:creation-date>
    <dc:creator>Tamás Szakács</dc:creator>
    <dc:date>2007-02-25T09:45:11</dc:date>
    <dc:language>hu-HU</dc:language>
    <meta:editing-cycles>7</meta:editing-cycles>
    <meta:editing-duration>PT37M50S</meta:editing-duration>
    <meta:user-defined meta:name="Info 1"/>
    <meta:user-defined meta:name="Info 2"/>
    <meta:user-defined meta:name="Info 3"/>
    <meta:user-defined meta:name="Info 4"/>
    <meta:document-statistic meta:table-count="0" meta:image-count="0" meta:object-count="0" meta:page-count="90" meta:paragraph-count="946" meta:word-count="58604" meta:character-count="358971"/>
  </office:meta>
</office:document-meta>
</file>