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eldolgozatlan_20_átvett_20_anyagok">
      <style:text-properties fo:language="hu" fo:country="HU" fo:font-weight="normal" fo:background-color="transparent" style:font-weight-asian="normal" style:font-weight-complex="normal"/>
    </style:style>
    <style:style style:name="P3" style:family="paragraph" style:parent-style-name="Feldolgozatlan_20_átvett_20_anyagok">
      <style:text-properties fo:language="hu" fo:country="HU" fo:font-weight="normal" fo:background-color="transparent" style:language-asian="hu" style:country-asian="HU" style:font-weight-asian="normal" style:font-weight-complex="normal"/>
    </style:style>
    <style:style style:name="P4" style:family="paragraph" style:parent-style-name="Feldolgozatlan_20_átvett_20_anyagok">
      <style:text-properties fo:language="hu" fo:country="HU" fo:background-color="transparent"/>
    </style:style>
    <style:style style:name="P5" style:family="paragraph" style:parent-style-name="Átvett_20_kommentárszakasz">
      <style:text-properties fo:background-color="transparent"/>
    </style:style>
    <style:style style:name="P6" style:family="paragraph" style:parent-style-name="Kiegészítésre">
      <style:paragraph-properties fo:background-color="#ffff00">
        <style:background-image/>
      </style:paragraph-properties>
    </style:style>
    <style:style style:name="P7" style:family="paragraph" style:parent-style-name="Standard">
      <style:paragraph-properties fo:text-align="center" style:justify-single-word="false"/>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end" style:justify-single-word="false"/>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center" style:justify-single-word="false"/>
      <style:text-properties fo:background-color="transparent"/>
    </style:style>
    <style:style style:name="P12" style:family="paragraph" style:parent-style-name="Kategória">
      <style:text-properties fo:background-color="transparent"/>
    </style:style>
    <style:style style:name="P13" style:family="paragraph" style:parent-style-name="Kategória">
      <style:text-properties fo:background-color="transparent" text:display="true"/>
    </style:style>
    <style:style style:name="P14" style:family="paragraph" style:parent-style-name="Átvett_20_anyagok_20_-_20_függő">
      <style:text-properties fo:background-color="transparent"/>
    </style:style>
    <style:style style:name="P15" style:family="paragraph" style:parent-style-name="Heading_20_1">
      <style:text-properties fo:background-color="transparent"/>
    </style:style>
    <style:style style:name="P1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7" style:family="paragraph" style:parent-style-name="Névjegy">
      <style:text-properties fo:background-color="transparent"/>
    </style:style>
    <style:style style:name="P18" style:family="paragraph" style:parent-style-name="Normálra">
      <style:text-properties fo:background-color="transparent"/>
    </style:style>
    <style:style style:name="P19" style:family="paragraph" style:parent-style-name="Normál_20_réssel">
      <style:text-properties fo:background-color="transparent"/>
    </style:style>
    <style:style style:name="P2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1" style:family="paragraph" style:parent-style-name="Átvett_20_anyagokra">
      <style:text-properties fo:language="hu" fo:country="HU" fo:background-color="transparent"/>
    </style:style>
    <style:style style:name="P22" style:family="paragraph" style:parent-style-name="Átvett_20_anyagokra">
      <style:text-properties fo:background-color="transparent"/>
    </style:style>
    <style:style style:name="P23" style:family="paragraph" style:parent-style-name="Átvett_20_anyagok_20_-_20_függő_20_réssel">
      <style:text-properties fo:background-color="transparent"/>
    </style:style>
    <style:style style:name="P24" style:family="paragraph" style:parent-style-name="Könyvadatsor">
      <style:paragraph-properties fo:background-color="#808000">
        <style:background-image/>
      </style:paragraph-properties>
    </style:style>
    <style:style style:name="P25" style:family="paragraph" style:parent-style-name="Átvett_20_anyagok_20_-_20_textusbővítésre">
      <style:text-properties fo:language="hu" fo:country="HU" fo:background-color="transparent"/>
    </style:style>
    <style:style style:name="P26" style:family="paragraph" style:parent-style-name="Átvett_20_anyagok_20_-_20_textusbővítésre">
      <style:text-properties fo:background-color="transparent"/>
    </style:style>
    <style:style style:name="P27" style:family="paragraph" style:parent-style-name="Átvett_20_anyagokra">
      <style:text-properties fo:language="hu" fo:country="HU" fo:font-weight="normal" fo:background-color="transparent" style:font-weight-asian="normal" style:font-weight-complex="normal"/>
    </style:style>
    <style:style style:name="P2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style:style>
    <style:style style:name="T13" style:family="text">
      <style:text-properties fo:color="#ff0000" fo:language="hu" fo:country="HU" fo:font-weight="normal" style:font-weight-asian="normal" style:font-weight-complex="normal"/>
    </style:style>
    <style:style style:name="T14" style:family="text">
      <style:text-properties fo:color="#ff0000" fo:language="hu" fo:country="HU" fo:font-weight="normal" fo:background-color="transparent" style:font-weight-asian="normal" style:font-weight-complex="normal"/>
    </style:style>
    <style:style style:name="T15" style:family="text">
      <style:text-properties fo:color="#ff0000" fo:language="hu" fo:country="HU" fo:font-weight="normal" fo:background-color="transparent" style:language-asian="hu" style:country-asian="HU" style:font-weight-asian="normal" style:font-weight-complex="normal"/>
    </style:style>
    <style:style style:name="T16" style:family="text">
      <style:text-properties fo:color="#ff0000" fo:language="hu" fo:country="HU" fo:background-color="transparent"/>
    </style:style>
    <style:style style:name="T17" style:family="text">
      <style:text-properties fo:color="#ff0000" fo:language="hu" fo:country="HU" fo:background-color="transparent" style:language-asian="hu" style:country-asian="HU"/>
    </style:style>
    <style:style style:name="T18" style:family="text">
      <style:text-properties fo:color="#ff0000" fo:language="en" fo:country="US" fo:background-color="transparent" style:language-asian="en" style:country-asian="US"/>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language="hu" fo:country="HU" fo:background-color="transparent"/>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b0b0"/>
    </style:style>
    <style:style style:name="T27" style:family="text">
      <style:text-properties fo:color="#00b0b0" style:font-name="Times New Roman" fo:language="hu" fo:country="HU" style:font-name-asian="Times New Roman" style:font-name-complex="Times New Roman" style:font-size-complex="10pt" style:language-complex="ar" style:country-complex="SA"/>
    </style:style>
    <style:style style:name="T28" style:family="text">
      <style:text-properties fo:color="#ff00ff"/>
    </style:style>
    <style:style style:name="T29" style:family="text">
      <style:text-properties fo:color="#ff6633"/>
    </style:style>
    <style:style style:name="T30" style:family="text">
      <style:text-properties fo:color="#ff6633" fo:language="hu" fo:country="HU"/>
    </style:style>
    <style:style style:name="T31" style:family="text">
      <style:text-properties fo:color="#ff6633" fo:language="hu" fo:country="HU" fo:font-weight="normal" fo:background-color="transparent" style:font-weight-asian="normal" style:font-weight-complex="normal"/>
    </style:style>
    <style:style style:name="T32" style:family="text">
      <style:text-properties fo:color="#ff6633" fo:language="hu" fo:country="HU" fo:background-color="transparent"/>
    </style:style>
    <style:style style:name="T33" style:family="text">
      <style:text-properties fo:color="#ff6633" fo:language="hu" fo:country="HU" fo:background-color="transparent" style:language-asian="hu" style:country-asian="HU"/>
    </style:style>
    <style:style style:name="T34" style:family="text">
      <style:text-properties fo:color="#ff6633" fo:language="en" fo:country="US" fo:background-color="transparent" style:language-asian="en" style:country-asian="US"/>
    </style:style>
    <style:style style:name="T35" style:family="text">
      <style:text-properties fo:color="#ff6633" fo:background-color="transparent"/>
    </style:style>
    <style:style style:name="T36" style:family="text">
      <style:text-properties fo:color="#808080"/>
    </style:style>
    <style:style style:name="T37" style:family="text">
      <style:text-properties fo:font-size="10pt" fo:background-color="transparent"/>
    </style:style>
    <style:style style:name="T38" style:family="text">
      <style:text-properties fo:font-variant="small-caps"/>
    </style:style>
    <style:style style:name="T39" style:family="text">
      <style:text-properties fo:font-variant="small-caps" fo:color="#ff0000" fo:background-color="transparent"/>
    </style:style>
    <style:style style:name="T40" style:family="text">
      <style:text-properties fo:font-variant="small-caps" fo:language="en" fo:country="US" fo:background-color="transparent" style:language-asian="en" style:country-asian="US"/>
    </style:style>
    <style:style style:name="T41" style:family="text">
      <style:text-properties fo:font-variant="small-caps" fo:language="hu" fo:country="HU" fo:background-color="transparent"/>
    </style:style>
    <style:style style:name="T42" style:family="text">
      <style:text-properties style:language-asian="en" style:country-asian="US"/>
    </style:style>
    <style:style style:name="T43" style:family="text">
      <style:text-properties style:language-asian="en" style:country-asian="US" style:language-complex="ar" style:country-complex="SA"/>
    </style:style>
    <style:style style:name="T44" style:family="text">
      <style:text-properties fo:language="hu" fo:country="HU"/>
    </style:style>
    <style:style style:name="T45" style:family="text">
      <style:text-properties fo:language="hu" fo:country="HU" fo:font-weight="normal" style:font-weight-asian="normal" style:font-weight-complex="normal"/>
    </style:style>
    <style:style style:name="T46" style:family="text">
      <style:text-properties fo:language="hu" fo:country="HU" fo:font-weight="normal" style:language-asian="hu" style:country-asian="HU" style:font-weight-asian="normal" style:font-weight-complex="normal"/>
    </style:style>
    <style:style style:name="T47" style:family="text">
      <style:text-properties fo:language="hu" fo:country="HU" fo:font-weight="normal" style:language-asian="en" style:country-asian="US" style:font-weight-asian="normal" style:font-weight-complex="normal"/>
    </style:style>
    <style:style style:name="T48" style:family="text">
      <style:text-properties fo:language="hu" fo:country="HU" fo:font-weight="normal" fo:background-color="transparent" style:font-weight-asian="normal" style:font-weight-complex="normal"/>
    </style:style>
    <style:style style:name="T49" style:family="text">
      <style:text-properties fo:language="hu" fo:country="HU" fo:font-weight="normal" fo:background-color="transparent" style:language-asian="hu" style:country-asian="HU" style:font-weight-asian="normal" style:font-weight-complex="normal"/>
    </style:style>
    <style:style style:name="T50" style:family="text">
      <style:text-properties fo:language="hu" fo:country="HU" fo:font-weight="normal" fo:background-color="transparent" style:language-asian="en" style:country-asian="US" style:font-weight-asian="normal" style:font-weight-complex="normal"/>
    </style:style>
    <style:style style:name="T51" style:family="text">
      <style:text-properties fo:language="hu" fo:country="HU" fo:background-color="transparent"/>
    </style:style>
    <style:style style:name="T52" style:family="text">
      <style:text-properties fo:language="hu" fo:country="HU" fo:background-color="transparent" style:language-asian="hu" style:country-asian="HU"/>
    </style:style>
    <style:style style:name="T53" style:family="text">
      <style:text-properties style:language-asian="hu" style:country-asian="HU"/>
    </style:style>
    <style:style style:name="T54" style:family="text">
      <style:text-properties fo:language="en" fo:country="US" style:language-asian="en" style:country-asian="US"/>
    </style:style>
    <style:style style:name="T55" style:family="text">
      <style:text-properties fo:language="en" fo:country="US" fo:background-color="transparent" style:language-asian="en" style:country-asian="US"/>
    </style:style>
    <style:style style:name="T56" style:family="text">
      <style:text-properties style:use-window-font-color="true" fo:language="hu" fo:country="HU" fo:background-color="transparent"/>
    </style:style>
    <style:style style:name="T5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8" style:family="text">
      <style:text-properties fo:color="#800000" fo:language="hu" fo:country="HU" fo:background-color="transparent"/>
    </style:style>
    <style:style style:name="T59" style:family="text">
      <style:text-properties fo:language="de" fo:country="DE" fo:background-color="transparent" style:language-asian="de" style:country-asian="DE"/>
    </style:style>
    <style:style style:name="T60" style:family="text">
      <style:text-properties style:font-name="Arial2" fo:language="hu" fo:country="HU" fo:background-color="transparent" style:font-name-asian="Arial2" style:font-name-complex="Arial2"/>
    </style:style>
    <style:style style:name="T61" style:family="text">
      <style:text-properties style:font-name="Arial" fo:language="hu" fo:country="HU" fo:background-color="transparent" style:font-name-asian="Times New Roman" style:font-name-complex="Times New Roman"/>
    </style:style>
    <style:style style:name="T62" style:family="text">
      <style:text-properties fo:language="en" fo:country="GB" fo:background-color="transparent" text:display="true"/>
    </style:style>
    <style:style style:name="T63" style:family="text">
      <style:text-properties fo:language="cs" fo:country="CZ"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ubject:<text:tab/>IgeFalatok: Mt 28,16-20. - Atya, Fiú, Szentlélek nevében - Szentháromság ü.</text:p>
      <text:p text:style-name="P28">From:<text:tab/>Szakács Tamás &lt;tamas.szakacs@lutheran.hu&gt;</text:p>
      <text:p text:style-name="P28">Date:<text:tab/>2013-05-23 21:38</text:p>
      <text:p text:style-name="P2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28"/>
      <text:p text:style-name="P15">Kedves ‘Leborulók, Kétségeskedők és Kétségekkel Leborulók’!</text:p>
      <text:p text:style-name="P19">Szent, Szent, Szent, a Seregek Háromsága, dicsősége betölti az összes népet! (nem-Ézs 6,3.) Miként is imádjuk a Szentháromságot? Az idei alapige (sem) a titok(élve)boncolásra biztat, hanem keresztyén küldetésünk alapjainak statikai vizsgálatára...</text:p>
      <text:p text:style-name="P1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Vázlatkísérlet (Szentháromság ü.; alapige: Mt 28,16-20.):</text:p>
      <text:p text:style-name="Normál_20_réssel"><text:span text:style-name="Kiemelt"><text:span text:style-name="T7">Atya, Fiú, Szentlélek nevében</text:span></text:span></text:p>
      <text:p text:style-name="P18">Múlt kétségei ― Atya</text:p>
      <text:p text:style-name="P18">Jelen hatalma ― Fiú</text:p>
      <text:p text:style-name="P18">Jövő jelenléte ― Szentlélek</text:p>
      <text:p text:style-name="Normál_20_réssel"><text:span text:style-name="Félig_20_kiemelt"><text:span text:style-name="T7">A vázlathoz:</text:span></text:span></text:p>
      <text:p text:style-name="Normálra"><text:span text:style-name="T7">A </text:span><text:span text:style-name="Mű_20_címe"><text:span text:style-name="T7">Jeromos kommentár</text:span></text:span><text:span text:style-name="T7">ban szerepel a gondolat, hogy Jézus szavai az igeidők szerint is beoszthatók. Ezt kombináltam azzal, hogy ezek az idők bizonyos értelemben a Szentháromság személyeivel is párhuzamba állíthatók: az Atya, mint Megalkotó (csak az alliteráció kedvéért, hagyományosan természetesen Teremtő ;‑), a világ eredetét-múltját uralja; Jézus, mint Megváltó, a tanítványok jelenét képviseli hatalmával; Szentlélek, mint Megszentelő a hívő ember jövőjét vezeti Jézus egészen a világ végéig tartó jelenlétével.</text:span></text:p>
      <text:p text:style-name="P18">E hármasság lehet a szemünk előtt annak érdekében, nehogy ünneptévesztésként Szentháromság ünnepe helyett Mennybemenetel ünnepén érezzük magunkat ― hiszen maga a történet valójában mennybemenetel mátéi közlése...</text:p>
      <text:p text:style-name="P19">Múlt kétségei ― Atya</text:p>
      <text:p text:style-name="P18">A tanítványok szívében kétségek találhatók, amikor leborulnak Jézus elé. (Persze vita tárgyát is képezi, pontosan miképp is értendő a mondat vége: leborultak, bár kétségek is gyötörték őket, vagy leborultak, holott egyesek kételkedtek. Nem vagyok nyelvész, hogy állást foglaljak a helyes fordítás tekintetében, ugyanakkor nem is biztos, hogy olyan nagy a különbség ― semmiképp nem az áll itt, hogy egyesek leborultak, mások kételkedtek. Tehát mindkét fordítási eshetőség szerint vannak olyanok, akik <text:soft-page-break/>leborulnak, de kételkednek is...)</text:p>
      <text:p text:style-name="P18">Mindannyiunknak meg kell küzdenünk a kísértésekkel ― ezen belül a kétségekkel, kételkedéssel is. Történetünk tanulsága, hogy az ilyen kísértésekben az segít rajtunk, ha leborulunk Jézus elé!</text:p>
      <text:p text:style-name="P19">Jelen hatalma ― Fiú</text:p>
      <text:p text:style-name="P18">Úgy is mondhatjuk, hogy tanítványok azok, akik Jézus elé leborulnak kétségeikkel. Mert Jézus az, Aki elveszi kétségeiket! Megerősíti hitüket, így párologtatja kételkedésüket. Azáltal tud megszilárdítani, hogy kijelenti: Övé minden, de minden hatalom! Mennyen és földön: az ember szemszögéből először is a teremtett világban Ő uralkodik teljhatalommal ― az isteni szemszögből még ezen is túl, a mennybeli hatalom is Jézusé! Nincs sehol, se földön, se égen, se sehol senki másnak hatalma, csak Jézusnak, mert Neki adatott (Istentől).</text:p>
      <text:p text:style-name="P18">Életünkben sok nehézség támad. Belső kétségek is, külső támadások is megkörnyékeznek. Sokszor egészen kétségbe esünk. Vigasztaljon minden nyomorúságunkban, adjon szilárd alapot az alólunk kicsúszott más talajokkal szemben, hogy Jézusé minden hatalom!</text:p>
      <text:p text:style-name="P18">Ennek a hatalomnak a nevében szólít meg és adja ki a parancsot is: tessék minden keresztyénnek belevetnie magát a misszióba! Az egyház tagjainak (nem csak az apostoloknak, és végképp nem csak a lelkészeknek!) feladata az, hogy tanítvánnyá tegyenek minden népet. Miként? Nem itt, hanem a márki missziói parancsban található tulajdonképpen az első lépés: hirdessétek minden embernek az evangéliumot! Máté ezt nulladikként beleérti a maga első pontjába: az egyház feladata, hogy kereszteljen! (Nálunk, kis gyülekezetünkben történetesen azt az ajándékot élvezhetjük, hogy e vasárnapon szó szerint is cselekedni fogjuk ezt egy kisgyermekkel...) Kiket kereszteljünk? Az első keresztyének életében, az apostolok idején ez mindenekelőtt épp azokra vonatkozott, akik a nulladik lépés, az evangélium hirdetése hatására megtértek. Ma persze a gyermekkeresztséggel kicsit más a helyzet ― itt az evangéliumhirdetésre keresztelést megelőzően figyelés a szülők és keresztszülők felelőssége, ugyanakkor a gyermek felé való evangéliumhirdetés utólagos felelősségét kapják.</text:p>
      <text:p text:style-name="P18">A következő lépésként pedig ― akár gyermekként, akár felnőttként nyertük el a keresztséget ― azt tűzi ki feladatul Jézus, hogy az egyház tanítson, a megkereszteltek pedig tanuljanak. Gyakran esünk abba a hibába, hogy a keresztséggel mindent elintézettnek veszünk, és elhanyagoljuk, hogy egyáltalán nem a jó pap kell csupán holtig tanuljon, hanem minden keresztyén. (Netán-akár a kötelező hit‑ és erkölcstan bevezetése kontra egyházi missziói parancsból kötelező hitoktatás húrjai is megpendíthetők...)</text:p>
      <text:p text:style-name="Normálra"><text:span text:style-name="T7">Végül a tanítás tárgya sem lényegtelen. Hiszen Jézus szavaiból kiderül, hogy nem valami elméleti ismeretátadásról van csupán szó, hanem egy egész életstílust alakító gyakorlati tudásról! Mire kell ugyanis tanítani? Hogy az egyház népe megtartsa Jézus parancsait! Puff neked olcsó kegyelem, rózsaszín evangélium! Jézus követése nem csupán örömhír-fogyasztást jelent, hanem valóban követést, mégpedig parancskövetést is! Ezért is vannak </text:span><text:span text:style-name="Nevek"><text:span text:style-name="T7">Luther</text:span></text:span><text:span text:style-name="T7"> szerint olyan kevesen az igaz keresztyének, mint a fehér holló...</text:span></text:p>
      <text:p text:style-name="P19">Jövő jelenléte ― Szentlélek</text:p>
      <text:p text:style-name="P18">Sokan élnek úgy az egyház tagjaként, hogy valamiféle erőt merítenek a megváltásból, Jézus hatalmából ― mégis kétségek gyötrik, (akár a kétségbeesésig) aggasztják a jövő gondjai. Rendben van, hogy Jézus megváltott, rendben van, hogy vízumot kaptam a mennybe ― de hogyan jutok el odáig, miként élem túl a holnapot, a következő hónapot, évet? A földi létben mi lesz velem? Erre is biztató választ ad Jézus azon szava, miszerint az evangéliumhirdetés-keresztelés, a tanítás és parancsmegtartás nem magunkra hagyott deszantosokként kitűzött feladatunk. Nem olyan katonák vagyunk tehát, akiket ejtőernyősként messze bedobtak az ellenséges területre, hanem Jézus jelenlétéből meríthetünk erőt a mindennapokhoz is...</text:p>
      <text:p text:style-name="P18">Jézus jelenléte, amely a világ végezetéig tart, nem másképp valósul meg, mint Szentlélek által. Így jön be a mai ünnepre a Szentháromság harmadik személye is, az egyházat teremtő pünkösdi Lélek.</text:p>
      <text:p text:style-name="P12">Egyéb gondolatok az ige kapcsán:</text:p>
      <text:p text:style-name="P18"/>
      <text:p text:style-name="Normálra"><text:span text:style-name="T7">Mi értelme van prédikálásunknak, lelkészi szolgálatunknak egy egyre csak fogyó egyházban, egy egyre csak fogyó gyülekezetben? Mi értelme van prédikálásunknak, ha a mai kor embere nem kíváncsi az </text:span><text:soft-page-break/><text:span text:style-name="T7">evangéliumra? Ezzel kapcsolatban jó illusztráció a Magassy perikópában </text:span><text:span text:style-name="Nevek"><text:span text:style-name="T7">Scholz László</text:span></text:span><text:span text:style-name="T7"> 1957-es anyagának példája </text:span><text:span text:style-name="Nevek"><text:span text:style-name="T7">Morrison</text:span></text:span><text:span text:style-name="T7">ról!</text:span></text:p>
      <text:p text:style-name="P18"/>
      <text:p text:style-name="P18">Menjetek el szerte a világba ― némelyeknek ez távoli országokat jelenthet, másoknak az országon belüli vidékeket (pl. lelkészként Pécstől elég messzire jutottam, ha csak az országon belül is), megint másoknak lehet, hogy csak pár településsel arrébbat, netán pusztán pár házzal odébbat, vagy még azt sem, hanem pl. családon belüli küldetést...</text:p>
      <text:p text:style-name="P18"/>
      <text:p text:style-name="Kategória"><text:span text:style-name="Túlemelt"><text:span text:style-name="T7">Kommentárok:</text:span></text:span><text:span text:style-name="T9"><text:note text:id="ftn1" text:note-class="footnote"><text:note-citation>1</text:note-citation><text:note-body><text:p text:style-name="P16">A színes jelölések értelme: <text:span text:style-name="Kiemelt"><text:span text:style-name="T11">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1">vörös</text:span></text:span> és <text:span text:style-name="Kiemelt"><text:span text:style-name="T20">kék</text:span></text:span> között, ha a kétségesség csak részleges vagy feltételes; <text:span text:style-name="Kiemelt"><text:span text:style-name="T27">(világos) tü</text:span></text:span><text:span text:style-name="Kiemelt"><text:span text:style-name="T26">rkiz:</text:span></text:span> átmenet a <text:span text:style-name="Kiemelt"><text:span text:style-name="T20">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1">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Mt 28,16-20.</text:p>
      <text:p text:style-name="P22">Jézus Galileában találkozik tanítványaival egy hegyen hogy hol, nem tudjuk. Itt ad nekik hatalmat, hogy az embereket tanítványaivá tegyék. <text:span text:style-name="T11">Hatalmat és parancsot ad a Szentháromság nevére való keresztelésre. </text:span><text:span text:style-name="T11">Valakinek a nevére keresztelni nem azonos a valakinek a nevében való kereszteléssel. Ez utóbbi azt fejezi ki, hogy valakinek a tekintélyével hajtom végre a keresztelést míg az előbbi azt jelenti, hogy valakinek szentelek valakit.</text:span><text:span text:style-name="T11"> A keresztség által a Szentháromság tulajdona és védettje lesz a megkeresztel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Mt 28,16</text:p>
      <text:p text:style-name="P22"><text:span text:style-name="T20">a nyolcz boldogság hegyére</text:span> (Máté 5,1. 14,23.).</text:p>
      <text:p text:style-name="P5">Mt 28,17</text:p>
      <text:p text:style-name="P22">némelyek a tanítványok közől, kik, <text:span text:style-name="T24">Kor. I. 15,6. szerint, mintegy ötszázan voltak együtt.</text:span></text:p>
      <text:p text:style-name="P5">Mt 28,18</text:p>
      <text:p text:style-name="P22">A mi itt következik, az Márk 16,14. s követk. szerint, nem e hegyen történt Galileában, hanem az Úr utolsó megjelenésekor az olajfák hegyén, kevéssel az ő mennybemenetele előtt. Az igék tartalma is erre mutat, melyek magokban foglalják az ő utolsó parancsait és az apostolok elküldését az egész világra.</text:p>
      <text:p text:style-name="P5">Mt 28,18</text:p>
      <text:p text:style-name="P22">Ezt az Úr annak jelentéseűl mondá, hogy a neki adott teljes hatalomnál fogva küldi apostolait minden nemzetekhez, hogy nekik az üdvöt hirdessék.</text:p>
      <text:p text:style-name="P5"><text:soft-page-break/>Mt 28,19</text:p>
      <text:p text:style-name="P22">közöljétek velök az üdv örömhírét, tegyétek őket tanítványokká.</text:p>
      <text:p text:style-name="P5">Mt 28,19</text:p>
      <text:p text:style-name="P22">avassátok fel őket a keresztség (vízzel való megmosás) által tanítványaimmá.</text:p>
      <text:p text:style-name="P5">Mt 28,19</text:p>
      <text:p text:style-name="P22">valóságában. A név itt is a valóság helyett van, mint a sz. irás számtalan helyein, Isten lénye, valósága helyett az ő neve tétetik (Móz. II. 23,21. Móz. IV. 6,27. Zsolt. 5,12. Malak. 1,6.). A Jézus által rendelt keresztség tehát Isten erejével vitetik véghez.</text:p>
      <text:p text:style-name="P5">Mt 28,19</text:p>
      <text:p text:style-name="P22"><text:span text:style-name="T11">Az isteni névben, azaz, lényegben, valóságban, Jézus három isteni személyt különböztet meg, az Atyát, Fiút és a Szentlelket, és ez által kifejezi a Szentháromság szentséges titkát; mert Jézus csak egy névről, egy valóságról, lényegről szól, mely azonban három személyt foglal magában</text:span><text:span text:style-name="T29"> (Jerom. Hilár és más sz. atyák). Ne feszegesd ez isteni titkot, hogy azt megfoghasd, ne vond kétségbe, ne merd ostromolni. Isten mondotta! Elég legyen, hogy elméd </text:span><text:span text:style-name="T29">és szived előtte imádva meghódoljon.</text:span> Látni fogod őt egykor, a mint van, ha itt hiszed, a mit nem látsz.</text:p>
      <text:p text:style-name="P5">Mt 28,20</text:p>
      <text:p text:style-name="P22">minden tanítmányt, minden parancsot; mert nem a hit egyedül, nem Jézus egyik vagy másik szavában való hit, hanem az egész hit, úgy, a mint azt Jézus kivánja, és pedig a jócselekedetekben tevékeny hit tesz megigazúlttá. Vesd össze: Rom. 2,13. Az is megjegyzendő: Jézus elküldé apostolait az egész világra, de nem mondá nekik: Irjatok; hanem: hirdessétek az evangéliomot. Hogy némelyek közőlük valamit írtak, az esetleg, habár isteni sugallásból történt. Nem is írtak mindnyájan, s a kik írtak sem írtak le mindent (Ján. II. 12. Ján. III. 13. Kor. I. 11,34. Tessz. II. 2,14. Tim. I. 6,20. Tim. II. 1,14.); mert parancsuk volt ugyan mindazt tanítani, mit Krisztustól hallottak, de nem volt parancsuk mindent írásba tenni. S arról, a mit írtak, nem adtak értelmezést, magyarázatot; azt élőszóval tették. Azért, mint a kathol. anyaszentegyház tanítja, kell lenni hagyománynak, mely értelmezzen, fejtegessen kiegészítsen.</text:p>
      <text:p text:style-name="P5">Mt 28,20</text:p>
      <text:p text:style-name="P22"><text:span text:style-name="T29">Habár most elhagylak titeket, és az égbe fölmegyek, de azért nem hagylak magatokra, hanem köztetek maradok láthatlanúl és segítségtekre leszek világ végezetéig. </text:span><text:span text:style-name="T23">Megjegyzendő, hogy itt Jézus a tanítói hivatalt anyaszentegyháza Péter alatt egybegyűlt főpásztorainak adja át, és őket isteni őrködéséről biztosítja. Az anyaszentegyház fejével egybegyűlt püspökök tehát csalhatatlan tekintélylyel bírnak mindabban, mit a hit- és erkölcsökre nézve közmegegyezéssel tanítanak, s azt egyetemes határozatúl kihirdetik, legyenek bár egy helyen összegyűlve, vagy az egész világon elszórva: mert Jézus, a csalhatatlan igazság velök vagyon.</text:span> Vesd össze: Máté 18,16–18. 16,18. Sz. Máté az ő evangéliomát a tanító és megszentelő, csalhatatlan anyaszentegyházzal fejezi be, mert benne él a tanító és megszentelő Krisztus a földön folytonosan; az ő tanítása Krisztus tanítása, szelleme Krisztus szelleme, oltalma Krisztus oltalma. Boldog, ki az ő oltalmában lakik (Ezekiel 48,35.).</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Mát. 28,16–20. Az apostolok kiküldése (vö. Mk 16:15–16).</text:p>
      <text:p text:style-name="Átvett_20_anyagokra"><text:span text:style-name="T35">Mt elbeszélése következetesen halad tovább a megkezdett irányban. Így számol be arról, hogy Jézus és tanítványai az Úr ígérete szerint valóban találkoznak Galileában. Krisztus több megjelenéséről nem is ad hírt, az itteni pedig nála mintegy a búcsútalálkozás szerepét tölti be.</text:span><text:span text:style-name="T7"> A tanítványok körében még mindig nincs minden tisztázva: a kételkedés nem szűnt meg köztük </text:span><text:soft-page-break/><text:span text:style-name="T7">teljesen, sokaknak még további küzdelmeket kell megvívniuk. Jézus azonban távozni készül övéi köréből, és ez alkalommal bízza meg őket az ő küldetésének betetőzésével. Ez a szolgálat van hivatva arra, hogy Izráel Messiását a népek Megváltójává tegye, mint ahogyan erre földi munkássága során olyan sok előre utaló jelt adott már az Úr. </text:span><text:span text:style-name="T19">E küldetés alapja Jézusnak a teremtett világ fölött kapott meghatalmazása és teljhatalma (</text:span><text:span text:style-name="Félig_20_kiemelt"><text:span text:style-name="T19">pasa exousia</text:span></text:span><text:span text:style-name="T19">): a golgotai áldozat magvetése itt termi meg remélni sem mert gyümölcsét. A küldetés célja: tanítványokká tenni másokat, de erre csak azok vállalkozhatnak, akik maguk már elintézett döntésük alapján Krisztus tanítványai. A küldetésben járás módja: keresztelés (ezután is ez lesz a Krisztussal való közösségvállalás pecsétje, és ez itt már nem szorul külön magyarázatra) és tanítás (mindarra, amit ők maguk is parancsként kaptak és elfogadtak Krisztustól).</text:span><text:span text:style-name="T7"> A keresztelés nem a tanítványok önkényes vagy önhatalmú vállalkozása, hanem a Szentháromság Isten „rendeletére” (</text:span><text:span text:style-name="Félig_20_kiemelt"><text:span text:style-name="T7">eis to onoma</text:span></text:span><text:span text:style-name="T7">: „számlájára, megbízásából”) történik: az Atya, Fiú és Szentlélek a „kezes” arra, hogy a tanítványok kiszolgáltatta keresztség valóban „megtérés keresztsége a bűnök bocsánatára”. Az egész parancs iránti engedelmesség ígéretes pecsétje pedig Jézusnak az a bátorító szava, hogy az így születő egyházzal ő együtt van e világkorszak, az egyház világkorszaka beteljesedéséig. Ezen a ponton zárja le evangéliumát Mt, ahol a „harmadik nép” megszületésének ígérete előtt állunk: zsidók és pogányok között leomlik a válaszfal, és a világ kibékíthetetlennek látszó ellentétben álló két fele egy új emberré teremtetik Krisztus keresztje </text:span><text:span text:style-name="T7">és feltámadása által (vö. Ef 2:14kk.).</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5">28,16–20 A nagy küldetés.</text:p>
      <text:p text:style-name="P22"><text:span text:style-name="T11">A feltámadt Jézus megjelenése a galileai hegyen Máté evangéliumának nagyon fontos jelenete. A hegy (ld. 5,1; 17,1) és Galilea (ld. 4,12–16) a kinyilatkoztatás kiemelkedő helyei.</text:span> A tizenegy tanítvány a ”Tizenkettő”, Júdást kivéve. Kétségeik (17. v.) magában hordozzák annak lehetőségét, hogy egyáltalán voltak‑e erről vagy Jézus imádásának szabályairól tapasztalataik. Mindenesetre a kétségek gyorsan eltűnnek. Akárcsak az asszonyok a 9. versben, imádják Jézust (ld. 2,1–12).</text:p>
      <text:p text:style-name="P22"><text:span text:style-name="T29">A 18b–20. versek úgynevezett nagy küldetése tartalmazza a kijelentést Jézus hatalmáról (18b v.), a tanítás parancsát (19–20a. v.) és Jézus maradandó jelenlétének ígéretét, míg az Isten országának teljessége el nem jön (20b. v.). Ez ilymódon összegzi Máté evangéliumának három fő témáját: (1.) Jézusnak mennyei Atyja odaadta a legfelsőbb és egyetemes hatalmat. Ennélfogva messze felülmúl minden emberi lényt és kiérdemelt minden neki adott magasztaló címet. (2.) A tanítványoknak meg kell osztaniuk tanítványságukat minden emberrel (nem egyszerűen csak zsidó társaikkal) és Jézus tanítását át kell adniuk nekik. A nagyrészt zsidó közösségnek, amelynek Máté evangéliumát írta, valószínűleg némi buzdításra volt szüksége, hogy hitüket a nem zsidókkal is megosszák és a 19a. vers kijelentése leginkább úgy érthető, mint utalás a pogány misszióra. A keresztelés parancsának szóhasználata (19b. v.) kétségtelenül egy, a mátéi közösségben használatos keresztelési mintára utal. (3.) Annak ígérete, hogy Jézus folyamatosan jelen van a tanítványokkal és követőikkel, az ”Emmánuel” nevet teljesíti be (”Isten velünk van”), amelyet Jézus a fogantatásakor kapott (ld. 1,23) az Iz 7,14-gyel összhangban.</text:span> Az ígéret föltételezi az ”egyházi időszakot” Isten országának Jézus általi életbelépése és annak a világ végén való kiteljesedése között. Ez idő alatt a feltámadt Jézus lelke fogja vezetni és védeni az egyházat.</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7"><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oft-page-break/><text:span text:style-name="Citation"><text:span text:style-name="T3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8"><text:span text:style-name="Kiemelt"><text:span text:style-name="T7">SZENTHÁROMSÁG ÜNNEPE</text:span></text:span></text:p>
      <text:p text:style-name="Átvett_20_anyagok_20_réssel"><text:span text:style-name="Túlemelt"><text:span text:style-name="T7">ISTEN KIJELENTETT TITKA</text:span></text:span></text:p>
      <text:p text:style-name="P9"><text:span text:style-name="Túlemelt"><text:span text:style-name="T7">A SZENTHÁROMSÁG TISZTELETE ÉS SZOLGÁLATA</text:span></text:span></text:p>
      <text:p text:style-name="P8"><text:span text:style-name="Kiemelt"><text:span text:style-name="T7">Mt 28,16-20<text:line-break/>Nem csupán „számolni” nehéz!</text:span></text:span></text:p>
      <text:p text:style-name="Átvett_20_anyagok_20_réssel"><text:span text:style-name="Kiemelt"><text:span text:style-name="T7">1). </text:span></text:span><text:span text:style-name="T35">Szentháromság ünnepén kikerülhetetlen az a kérdés, hogy lehet‑e magyarázni a különös keresztyén „számtant”, melyet általában gond nélkül gyakorolunk az év minden olyan vasárnapján, amikor elmondjuk az Apostoli Hitvallást gyülekezeti istentiszteleteink közösségében az Atyáról, a Fiúról és a Szentlélekről, </text:span><text:span text:style-name="Kiemelt"><text:span text:style-name="T35">a Szentháromság Egy Igaz Istenről. </text:span></text:span><text:span text:style-name="T35">Ezen az ünnepen bármi legyen is az alapige, fokozottan nehéz feladatot jelent a készülés is, és a prédikálás is.</text:span></text:p>
      <text:p text:style-name="P22">Amint azt már több ízben tapasztaltuk, a Perikópa-bizottság ismét „formális” megoldást alkalmazott, mert a keresztelési szertartásaink klasszikus alapigéjéhez nyúlt annak érdekében, hogy felhangozzék az „Atya, Fiú és Szentlélek” kitétel, közben azonban nem ügyelt arra, hogy ezzel a textusválasztással belefuttathatja az igehirdetőt a jánosi és krisztusi keresztelési gyakorlat, vagy az Egyház missziójának és katechetikai munkájának kérdésköreibe, amelyek külön-külön is fontosak és komplikáltak, együttesen pedig még nehezebb egy adott prédikáció keretein belül tisztességgel tárgyalni őket, kiváltképpen Szentháromság ünnepén. Pedig mind benne vannak textusunkban. Az egyházi évre ― ezen belül éppen Szentháromság ünnepére ― tekintettel igyekszem a „magától értetődően” adódó gondolatsorok homloktérbe állítása helyett egy kevésbé megszokott feldolgozási módot választani.</text:p>
      <text:p text:style-name="Átvett_20_anyagokra"><text:span text:style-name="Kiemelt"><text:span text:style-name="T7">2). </text:span></text:span><text:span text:style-name="Kiemelt"><text:span text:style-name="T19">Textusunk </text:span></text:span><text:span text:style-name="T19">legfeltűnőbb érdekessége talán az elbeszélés „</text:span><text:span text:style-name="Félig_20_kiemelt"><text:span text:style-name="T19">balladai homályosságában</text:span></text:span><text:span text:style-name="T19">”, valamint </text:span><text:span text:style-name="Félig_20_kiemelt"><text:span text:style-name="T19">a többi evangéliumtól való szövegeltéréseiben </text:span></text:span><text:span text:style-name="T19">van.</text:span><text:span text:style-name="T35"> </text:span><text:span text:style-name="Kiemelt"><text:span text:style-name="T35">János </text:span></text:span><text:span text:style-name="T35">szokása, hogy a meglehetősen kevés történetének kereteit (térben és időben egyaránt) ― mintha csupán „kulisszák” volnának! ― lazán kezeli: csak sejteni lehet, hogy mi lesz az első tanítványokkal a Jordán parti jelenetet követően, mi történik Nikodémussal, a Samáriai asszonnyal, a Bethesda tavánál meggyógyult beteggel, a kiközösített vakon születettel; nem tudjuk ― csak feltételezzük! ―, hogy Jézus megmosta‑e az utolsó vacsora estéjén Péter lábait; sőt egyáltalán azt sem, hogy ez a vacsora „páska” volt‑e egyáltalán; vagy ― most már a többi evangélium közlésére is tekintve ― nem tudjuk, hogy szolgálatának elején, illetve végén történt‑e a templom „megtisztításának” messiási jelet felmutató tette, vagy hogy mikor volt a csodálatos halfogás: Húsvét előtt, illetve Húsvét után. Mindezt általában azzal szoktuk elintézni, hogy a maga módján korrigálja az előző evangéliumi közlésekből levont helytelen következtetéseket, illetve maguknak az evangéliumoknak bizonyos „pontatlanságait”, s csak ritkábban fut át rajtunk a gondolat: nem feltétlenül </text:span><text:span text:style-name="Félig_20_kiemelt"><text:span text:style-name="T35">korrigálási szándék, </text:span></text:span><text:span text:style-name="T35">hanem az evangélium írójának </text:span><text:span text:style-name="Félig_20_kiemelt"><text:span text:style-name="T35">teológiai koncepciója </text:span></text:span><text:span text:style-name="T35">áll az eltérések hátterében. A kérdés korábban már előkerült </text:span><text:span text:style-name="Kiemelt"><text:span text:style-name="T35">Jn 21,1-14 </text:span></text:span><text:span text:style-name="T35">igéjének tárgyalásakor (vö. Perikópák „B”-sorozat, Húsvét utáni 1. vasárnap). Textusunk esetében ebből adódik az ELSŐ megfigyelésünk: </text:span><text:span text:style-name="Kiemelt"><text:span text:style-name="T19">Máté </text:span></text:span><text:span text:style-name="Félig_20_kiemelt"><text:span text:style-name="T19">eltér </text:span></text:span><text:span text:style-name="Kiemelt"><text:span text:style-name="T19">Lukácstól ― </text:span></text:span><text:span text:style-name="T19">ugyanakkor </text:span><text:span text:style-name="Félig_20_kiemelt"><text:span text:style-name="T19">megegyezik </text:span></text:span><text:span text:style-name="Kiemelt"><text:span text:style-name="T19">Jánossal ― </text:span></text:span><text:span text:style-name="T19">abban, hogy tud a tanítványok galileai tartózkodásáról (28,16a), sőt ezt éppen Jézus parancsa következményeként írja le (28,16b). </text:span><text:span text:style-name="Kiemelt"><text:span text:style-name="T19">Márk </text:span></text:span><text:span text:style-name="T19">szövegében közvetlen utalást nem találunk a tanítványok galileai útjáról, de az angyal tolmácsolta üzenetből (16,7) alkalmasint következtetni lehet erre.</text:span><text:span text:style-name="T35"> A galileai tartózkodást semmiképpen sem lehet harmonizálni </text:span><text:span text:style-name="Kiemelt"><text:span text:style-name="T35">Lukács </text:span></text:span><text:span text:style-name="T35">közlésével, mely szerint az apostolok azt az utasítást kapták Jézustól, hogy maradjanak Jeruzsálemben, és ők ott is maradtak addig, „míg fel nem ruháztattak erővel”, vagyis tehát Pünkösdig (24,49.52b-53!!). </text:span><text:span text:style-name="T19">Feltűnik azonban egy </text:span><text:span text:style-name="Félig_20_kiemelt"><text:span text:style-name="T19">azonosság: </text:span></text:span><text:span text:style-name="Kiemelt"><text:span text:style-name="T19">valamennyi evangéliumi leírásban </text:span></text:span><text:span text:style-name="Túlemelt"><text:span text:style-name="T19">az teljesül be, amit Jézus ígért és amit megparancsolt </text:span></text:span><text:soft-page-break/><text:span text:style-name="Túlemelt"><text:span text:style-name="T19">tanítványainak. </text:span></text:span><text:span text:style-name="T19">Más szóval: </text:span><text:span text:style-name="Kiemelt"><text:span text:style-name="T19">akár „Galileában”, akár „Jeruzsálemben” történik meg mindaz, amit a mennybemenetele küszöbére érkezett Jézus tesz és mond, mindenképpen olyanokkal esik meg, akik ― emberi nyomorúságaik mellett is ― ezúttal egyértelműen ― az „engedelmesség” útját járják.</text:span></text:span><text:span text:style-name="Kiemelt"><text:span text:style-name="T7"> </text:span></text:span><text:span text:style-name="T7">Nagyon fontosnak érzem ― ugyanakkor nehezen tudom érvényesíteni ― </text:span><text:span text:style-name="T19">a MÁSODIK megfigyelésemet, amely szintén a meglepő </text:span><text:span text:style-name="Félig_20_kiemelt"><text:span text:style-name="T19">egyezések </text:span></text:span><text:span text:style-name="T19">sorába tartozik: </text:span><text:span text:style-name="Kiemelt"><text:span text:style-name="T19">valamennyi evangéliumi közlés megegyezik abban, hogy Jézusnak utolsó megjelenéseit tanítványai körében egyfajta „ködbe”, „balladai homályba” burkolja.</text:span></text:span><text:span text:style-name="Kiemelt"><text:span text:style-name="T35"> </text:span></text:span><text:span text:style-name="T35">Helyszínek, időpontok, de még résztvevői létszámok is bizonytalanok, szinte „lebegnek”. Textusunkban is csak annyi bizonyos, hogy „Galileában” történnek az események, de hogy mikor és pontosan hol, nem tudni. Az a közlés is inkább bizonytalanságot kelt, semmint informál, miszerint „amikor meglátták Őt (azaz Jézust), némelyek leborultak Előtte, némelyek pedig kételkedtek” (28,17). </text:span><text:span text:style-name="T19">Képzeljük magunk elé az evangéliumban leírtaknak megfelelő </text:span><text:span text:style-name="Félig_20_kiemelt"><text:span text:style-name="T19">konkrét helyzetet</text:span></text:span><text:span text:style-name="T19">: azok, akik egyöntetűen „hisznek (végre valahára!) a szónak” és engedelmeskedve </text:span><text:span text:style-name="T39">Ur</text:span><text:span text:style-name="T19">uknak, elvonulnak a kívánt helyre, azok akkor, amikor a várva-várt találkozás megtörténik, amikor az ígéret beteljesedik, amikor </text:span><text:span text:style-name="Kiemelt"><text:span text:style-name="T19">isteni hatalmának teljében előttük áll a feltámadott Jézus, </text:span></text:span><text:span text:style-name="T19">akkor </text:span><text:span text:style-name="Kiemelt"><text:span text:style-name="T19">ezek az „engedelmesek” </text:span></text:span><text:span text:style-name="T19">hirtelen és indokolatlanul ― sőt az előzményeket is diszkreditálva ― két táborra szakadnak. Úgy látom: ez a furcsaság akkor oldódik föl, ha észre vesszük a fogalmazás tudatosan általánosító jellege mellett ezt a szintén tudatos „úsztató” tényközlést is, amely összefoglalja a mindenkori helyzetet: </text:span><text:span text:style-name="Félig_20_kiemelt"><text:span text:style-name="T19">amikor Jézus valahol megjelenik, akkor mindig akadnak „egyesek, akik leborulnak Előtte”, és mindig akadnak „mások, akik viszont kételkednek Benne”. </text:span></text:span><text:span text:style-name="T19">S mivel Máté nem hajlandó elárulni, hogy </text:span><text:span text:style-name="T19">kik borulnak le és kik kételkednek, nem ad lehetőséget a „hívők”, ill. a „hitetlenek” osztályozására, rangsorolására, „címkézésére”.</text:span><text:span text:style-name="T7"> A HARMADIK megfigyelésünk az lehet, hogy </text:span><text:span text:style-name="Kiemelt"><text:span text:style-name="T19">a keresztelési formula „nevében”, ill. „nevére” különbözősége csak formális. </text:span></text:span><text:span text:style-name="T19">Mindkét szófordulat esetében ugyanaz történik: Jézus rendelése teljesedik abban is, hogy tulajdonába veszi a megkereszteltet, és abban is, hogy végső soron nem ember, hanem Ő cselekszik a keresztség által (28,19b).</text:span><text:span text:style-name="T7"> A NEGYEDIK ― ezúttal külön hangsúlyt nem kapó ― megfigyelésünk az, hogy </text:span><text:span text:style-name="Kiemelt"><text:span text:style-name="T19">keresztség szentsége és keresztyén tanítás összetartoznak, s itt </text:span></text:span><text:span text:style-name="T19">nem a sorrend a fontos, hanem a kettő együttes létezése, gyakorlása</text:span><text:span text:style-name="T7">. Annál inkább </text:span><text:span text:style-name="T19">kiemelhető ezen az ünnepen ― mint ÖTÖDIK megfigyelés ― az, </text:span><text:span text:style-name="Kiemelt"><text:span text:style-name="T19">amit Jézus saját teljhatalmáról mond. Benne ugyanis feltárul(hat) a Szentháromság titka is </text:span></text:span><text:span text:style-name="T19">(28,18): </text:span><text:span text:style-name="Félig_20_kiemelt"><text:span text:style-name="T19">Jézus </text:span></text:span><text:span text:style-name="T19">mutatja meg és hozza közel Istent, </text:span><text:span text:style-name="Félig_20_kiemelt"><text:span text:style-name="T19">Jézus </text:span></text:span><text:span text:style-name="T19">az, akiben Isten Atyánkká lesz, </text:span><text:span text:style-name="Félig_20_kiemelt"><text:span text:style-name="T19">Jézus </text:span></text:span><text:span text:style-name="T19">az, akin kívül az istenkapcsolatnak ez az alapvető változása elképzelhetetlen: és </text:span><text:span text:style-name="Félig_20_kiemelt"><text:span text:style-name="T19">Jézus </text:span></text:span><text:span text:style-name="T19">az, aki a Szentlélek elküldésével a világ végezetéig elégségessé teszi a szentségeket és az evangéliumot ahhoz, hogy eljuthassunk az örökéletet hordozó Krisztusban való hitre.</text:span><text:span text:style-name="T7"> Valóban Ő „az út, az igazság és az élet” (Jn 14,6), valóban Ő a centrum. </text:span><text:span text:style-name="T35">Szép az, amit KK ír kommentárában: „Jézus mindenek előtt hangsúlyozza, hogy Isten az Ő kezébe adott minden hatalmat mennyen és földön. </text:span><text:span text:style-name="Félig_20_kiemelt"><text:span text:style-name="T35">Ezzel beteljesedett, amit Dán 7,14 mondott, Krisztus a mennyben Istennél van, de a földön is minden hatalom az Ő kezében van. Ő annak az új világkorszaknak, annak az új isteni világnak az Ura, amely feltámadásával kezdődött (…) Ezért a Fiú nem egy második istenség az Atya mellett” </text:span></text:span><text:span text:style-name="T35">(Karner: Máté, 195.).</text:span><text:span text:style-name="T7"> A HATODIK ― egyben utolsó ― megfigyelésünk a „</text:span><text:span text:style-name="Félig_20_kiemelt"><text:span text:style-name="T7">menjetek el” </text:span></text:span><text:span text:style-name="T7">és a </text:span><text:span text:style-name="Félig_20_kiemelt"><text:span text:style-name="T7">„minden népet” </text:span></text:span><text:span text:style-name="T7">(28,19a) kitételekkel kapcsolatos. </text:span><text:span text:style-name="Kiemelt"><text:span text:style-name="T19">Kitágul „Galilea” és „minden nép” lesz az egyetlen választottból; és akiket </text:span></text:span><text:span text:style-name="Túlemelt"><text:span text:style-name="T19">elhívott </text:span></text:span><text:span text:style-name="Kiemelt"><text:span text:style-name="T19">az Úr, azokból </text:span></text:span><text:span text:style-name="Túlemelt"><text:span text:style-name="T19">küldöttei </text:span></text:span><text:span text:style-name="Kiemelt"><text:span text:style-name="T19">lesznek. </text:span></text:span><text:span text:style-name="T19">Ez a küldetés az </text:span><text:span text:style-name="T39">Úr</text:span><text:span text:style-name="T19"> fel nem mérhető és meg nem érthető csodája. Csak ámulni lehet ezen. Ámulni és ujjongani személyesen is, hogy méltónak ítélt az élet legértelmesebb szolgálatára, és hogy kitüntetett vele.</text:span><text:span text:style-name="T7"> Az immár 40 éve ― és kissé megrokkanva ― végezhető hivatás mérhetetlen boldogságával a szívemben </text:span><text:span text:style-name="T35">nem tudom átvenni a KK-kommentár ridegen </text:span><text:span text:style-name="T22">törvényeskedő értelmezését</text:span><text:span text:style-name="T35">: „Az isteni királyi hatalomnak a szolgálatába állítja a Feltámadott Jézus a tanítványokat az ún. „missziói parancs”-csal. Mivel a megdicsőült Krisztus hatalma nem ismer határokat, azért tanítványainak is hirdetnie kell hatalmát minden nép közt, hogy azok mind tanítványaivá legyenek, vagyis az ő szolgálatába álljanak” (Karner, i.m. 195.). Figyelemre méltónak tartom, hogy a „missziói </text:span><text:span text:style-name="Félig_20_kiemelt"><text:span text:style-name="T35">parancs” </text:span></text:span><text:span text:style-name="T35">igében nem szereplő kitétele, ill. a „</text:span><text:span text:style-name="Félig_20_kiemelt"><text:span text:style-name="T35">hatalom” </text:span></text:span><text:span text:style-name="T35">textusunkban egyértelműen vigasztaló, bátorító kicsengésű szavának átértelmezése juttat el ehhez a lehangoló eredményhez. Az evangélium vidámmá és erőssé teszi a tanítvány szívét, a </text:span><text:soft-page-break/><text:span text:style-name="T35">KK-kommentár </text:span><text:span text:style-name="T22">szigorú homlokráncolása</text:span><text:span text:style-name="T35"> elkedvetlenít és megerőtelenít.</text:span><text:span text:style-name="T7"> Milyen jó, hogy a tanítványok </text:span><text:span text:style-name="Kiemelt"><text:span text:style-name="T7">Jézust </text:span></text:span><text:span text:style-name="T7">hallották, s nem a jézusi elhívás-elküldés megrendítően csodálatos igéinek </text:span><text:span text:style-name="Kiemelt"><text:span text:style-name="T7">magyarázóit!</text:span></text:span></text:p>
      <text:p text:style-name="Átvett_20_anyagokra"><text:span text:style-name="Kiemelt"><text:span text:style-name="T7">3). </text:span></text:span><text:span text:style-name="T7">A </text:span><text:span text:style-name="Kiemelt"><text:span text:style-name="T7">KK-kommentár </text:span></text:span><text:span text:style-name="T7">általában megbízható exegéziseket ad. Textusunk magyarázata azonban számomra az előzőkben szóvá tett részleten túl sem kielégítő. Meglepett, hogy tulajdonképpen milyen „töményen” összegeződik e néhány kulcsfontosságú versnek az üzenete. Csalódás volt számomra, hogy a kiváló exegéta pl. a 28,17-nél csak a tanítványok „leborulásáról” tud, a „kételkedéséről” egy szót sem szól, végül mindezt így alkalmazza: „Mert ahogyan az evangélista tudósítása szerint a tizenegy tanítvány leborult a feltámadott Jézus láttára, úgy tekintett az egész gyülekezet imádságos alázattal, hittel a megdicsőült Krisztusra, </text:span><text:span text:style-name="Félig_20_kiemelt"><text:span text:style-name="T7">s tudakolta annak akaratát, parancsát, hogy annak engedelmeskedjék és egész életét aszerint alakítsa” </text:span></text:span><text:span text:style-name="T7">(Karner, i.m. uo.). </text:span><text:span text:style-name="T35">Még feltűnőbb, amit a 26,20 magyarázatában olvasunk: „Tanítványok azok maradnak, akik megtartják mindazt, amit Krisztus parancsolt (vö. Józsué 22,2.; Bírák 13,14.). </text:span><text:span text:style-name="Félig_20_kiemelt"><text:span text:style-name="T35">Amit Jézus kegyelmes ajándékként ad övéinek, az az </text:span></text:span><text:span text:style-name="Túlemelt"><text:span text:style-name="T35">engedelmességük által </text:span></text:span><text:span text:style-name="Félig_20_kiemelt"><text:span text:style-name="T35">lesz a sajátukká(?). </text:span></text:span><text:span text:style-name="Túlemelt"><text:span text:style-name="T35">A hit engedelmességére(?) kell az Egyháznak tanítania(??) </text:span></text:span><text:span text:style-name="Félig_20_kiemelt"><text:span text:style-name="T35">a Krisztus Népét, éspedig Jézus igéjének </text:span></text:span><text:span text:style-name="Túlemelt"><text:span text:style-name="T35">segítségével(?). </text:span></text:span><text:span text:style-name="Félig_20_kiemelt"><text:span text:style-name="T35">Mert ez a </text:span></text:span><text:span text:style-name="Túlemelt"><text:span text:style-name="T35">feladat </text:span></text:span><text:span text:style-name="Félig_20_kiemelt"><text:span text:style-name="T35">Jézus tanítványainak </text:span></text:span><text:span text:style-name="Túlemelt"><text:span text:style-name="T35">szolgálata által </text:span></text:span><text:span text:style-name="Félig_20_kiemelt"><text:span text:style-name="T35">valósul meg” </text:span></text:span><text:span text:style-name="T35">(Karner, i.m. 196.). </text:span><text:span text:style-name="T25">Az döbbentett meg, hogy egy </text:span><text:span text:style-name="Kiemelt"><text:span text:style-name="T25">Karner </text:span></text:span><text:span text:style-name="T25">kommentárban és </text:span><text:span text:style-name="Kiemelt"><text:span text:style-name="T25">1935-ben </text:span></text:span><text:span text:style-name="T25">ugyanazt találom, mint amit a </text:span><text:span text:style-name="Kiemelt"><text:span text:style-name="T25">Káldy-féle DT 1957 után </text:span></text:span><text:span text:style-name="T25">„kényszerített rá” egyházunk teológiai gondolkodására. Felvetődik a kérdés: vajon csakugyan olyan kívülről reánk erőszakolt „kényszer” volt‑e a DT átvétele, vagy mindez annak a jele, hogy már a korábbi időben is belénk kerültek a rombolás csirái? És ha ez így van, és ha a gyökerek ilyen mélyre nyúlnak, akkor lehet‑e csodálkozni azon, hogy a „DT-vírus” olyan zavartalanul fejti ki hatását napjainkban is immár egy egészen „új” lelkészgeneráció körében?</text:span></text:p>
      <text:p text:style-name="P8"><text:span text:style-name="Félig_20_kiemelt"><text:span text:style-name="T7">+</text:span></text:span></text:p>
      <text:p text:style-name="P8"><text:span text:style-name="Kiemelt"><text:span text:style-name="T7">Témák és dispoziciók:</text:span></text:span></text:p>
      <text:p text:style-name="P11">NEMCSAK „SZÁMOLNI” NEHÉZ!</text:p>
      <text:p text:style-name="Átvett_20_anyagok_20_réssel"><text:span text:style-name="T35">Szentháromság ünnepén általában az a visszatérő probléma, hogy miként „számolhatják” a keresztyének az Atyát, a Fiút és a Szentlelket </text:span><text:span text:style-name="Kiemelt"><text:span text:style-name="T35">egy </text:span></text:span><text:span text:style-name="T35">Istennek? Az ünnepi evangélium alkalmas arra, hogy meglássuk: problémát nemcsak a számolási nehézségek jelentenek. </text:span><text:span text:style-name="Kiemelt"><text:span text:style-name="T35">Értelmünk számára megoldhatatlan az a kérdés, hogy …</text:span></text:span></text:p>
      <text:p text:style-name="Átvett_20_anyagokra"><text:span text:style-name="T7">(1) </text:span><text:span text:style-name="T35">… „</text:span><text:span text:style-name="Félig_20_kiemelt"><text:span text:style-name="T35">Galileában” az egész „világ” belekerül a tanítvány látómezejébe.</text:span></text:span><text:span text:style-name="Félig_20_kiemelt"><text:span text:style-name="T7"> </text:span></text:span><text:span text:style-name="T7">Vége van annak a szolgálatlátásnak, amely valamiféle „numerus claususban” gondolta és gondolná el Isten üdvmunkáját. </text:span><text:span text:style-name="T35">A határok végtelenbe tágulása mellett a szolgálat tartalma is megváltozik: a jézusi(!!) keresztség és a Krisztus evangéliumának(!!) hirdetése (azaz a „tanítás”) lép a Törvény és a körülmetélés (de vehetjük a jánosi keresztséget is!) helyébe.</text:span></text:p>
      <text:p text:style-name="Átvett_20_anyagokra"><text:span text:style-name="T7">(2) </text:span><text:span text:style-name="T35">… </text:span><text:span text:style-name="Félig_20_kiemelt"><text:span text:style-name="T35">Krisztusban a Szentháromság válik számunkra megragadhatóvá.</text:span></text:span><text:span text:style-name="Félig_20_kiemelt"><text:span text:style-name="T7"> </text:span></text:span><text:span text:style-name="T7">Pedig egészen egyszerűvé válnak a dolgok! Jézus szava szerint Övé a teljhatalom égen és földön. </text:span><text:span text:style-name="T35">Fülöpnek korábban azt mondta, hogy aki Őt látja, az az Atyát is látja, mert Ő egy (nemcsak egyenlő!) az Atyával. És valamennyi tanítványa tudhatja, hogy ha elmegy</text:span><text:span text:style-name="T7"> ― a Golgotára meghalni, majd a sírból feltámadva 40 nap elteltével a mennybe dicsőségben az Atya jobbjára ülni ―</text:span><text:span text:style-name="T35">, akkor Ő küldi el majd a Vigasztalót is, aki a Szentlélek. </text:span><text:span text:style-name="T19">A „matematikai” nehézségek így oldódnak meg a Krisztus imádatában, mert Benne tárul fel előttünk a Szentháromság titka.</text:span></text:p>
      <text:p text:style-name="Átvett_20_anyagokra"><text:span text:style-name="T7">(3) </text:span><text:span text:style-name="T35">… </text:span><text:span text:style-name="Félig_20_kiemelt"><text:span text:style-name="T35">bár „földi szemek” nem láthatják többé Őt, mégis </text:span></text:span><text:span text:style-name="Félig_20_kiemelt"><text:span text:style-name="T19">Népével van minden napon, a világ végezetéig. </text:span></text:span><text:span text:style-name="T19">Hogyan érzékelheti a gyarló ember ennek az ígéretnek realitását? Abban, hogy az isteni ígéretek sorsát tekinti át. Isten minden ígérete a Krisztusban lett „igenné és ámenné” ― ahogy Pál mondja.</text:span><text:span text:style-name="T7"> De igénkben is beteljesedik a Dániel 7,14 prófétai ígérete. És beteljesül a Miatyánk doxológiája. A beteljesedett ígéretek fundamentumára épül a tanítványnak, az Ő egész Népének szóló ígéret arról, hogy Ő személyesen ― nem „helytartók” közreműködésével ― őriz és vezet az üdvösségre.</text:span></text:p>
      <text:p text:style-name="P10"><text:soft-page-break/>A SZENTHÁROMSÁG TITKA: JÉZUSÉ A TELJHATALOM.</text:p>
      <text:p text:style-name="P23">1.<text:tab/>Az utak a kicsiny és jelentéktelen „Galileából” a „minden népek” közé (azaz: „széles e világba”) vezetnek.</text:p>
      <text:p text:style-name="P14">2.<text:tab/>A követ sem fog mást tapasztalni, mint az őt elküldő <text:span text:style-name="T38">Ur</text:span>a: „egyesek leborulnak, mások kételkednek” a Krisztusban.</text:p>
      <text:p text:style-name="P14">3.<text:tab/>Soha nem változnak a szolgálat „,munkaeszközei”: a „megtérés keresztsége a Szentháromság nevére” és az „evangélium tanítása”.</text:p>
      <text:p text:style-name="P11">+</text:p>
      <text:p text:style-name="Átvett_20_anyagok_20_réssel"><text:span text:style-name="T7">A LP </text:span><text:span text:style-name="Kiemelt"><text:span text:style-name="T7">48/170 </text:span></text:span><text:span text:style-name="T7">(Soproni lelkészek munkaközössége) ― tagjai: Beyer Pál, Dr. Ferdinánd István, Hanzmann Károly, Dr. Pusztai László, Sághy Jenő, Ziermann Lajos; a kéziratot összeállította: Prőhle Károly (ifj) ― exegézisében pontatlannak tartja Máté leírásár, pedig az eltérések oka nem egyfajta felületesség, vagy lazaság, még csak az sem, amivel a munkaközösség indokolni próbálja Máté magatartását, hogy ti. a jézusi szavak voltak fontosak az evangélista számára, nem a helyzetrajz. </text:span><text:span text:style-name="Kiemelt"><text:span text:style-name="T7">Lukácsnál </text:span></text:span><text:span text:style-name="T7">feltűnik, hogy evangéliuma lényegében a templomban kezdődik, s a templomban végződik. „Azzal kezdődik, hogy Zakariás, a pap megnémul a templomban, és azzal végződik, hogy a tanítványok gyülekezete, egy volt halászokból, vámszedőkből, zelótákból és más hasonló elemekből álló csoport hangosan dicséri Istent a templomban ― Jézusért. </text:span><text:span text:style-name="Félig_20_kiemelt"><text:span text:style-name="T7">Zakariás először hallotta meg, hogy Isten ígéretei teljesülni fognak, de nem hitt benne. A tanítványok először látták az ígéretek beteljesedését, a feltámadott Urat, és eljutottak a Krisztusban való hitre. </text:span></text:span><text:span text:style-name="T7">Az evangélium befejezése egészen rá van hangolva a bevezetésre” ― olvashatjuk a PK-kommentárban (Prőhle: Lukács, 371-372.) És ezt a bevezetéssel való gondolati rímelést </text:span><text:span text:style-name="Kiemelt"><text:span text:style-name="T7">Márknál </text:span></text:span><text:span text:style-name="T7">is lehet látni, mert a „Jézus Krisztus evangéliuma” azzal kezdődik, </text:span><text:span text:style-name="T7">hogy az ínségben levő népéhez </text:span><text:span text:style-name="Félig_20_kiemelt"><text:span text:style-name="T7">eljött </text:span></text:span><text:span text:style-name="T7">az Úr Krisztus, s azzal végződik (az eredeti Márk), hogy az evangélium továbbadására alkalmatlan tanítványok és asszonyok </text:span><text:span text:style-name="Félig_20_kiemelt"><text:span text:style-name="T7">előtt megy </text:span></text:span><text:span text:style-name="T7">az Úr Krisztus „Galileába”, ahonnan ― immár Vele együtt ― tovább tud áradni a jó hír ”széles e világra”; de ebben a tekintetben a toldalék írója is kongeniális az evangélium szerzőjével, mert megtartva a negatív tanítványképet, hangsúlyozza: Jézus úgy szabadít meg a hitetlenségtől, hogy az evangélium továbbadásának szolgálatába állít (vö. Dóka: Márk, 405.). A közösség tagjai észrevehették volna legalább azt, hogy </text:span><text:span text:style-name="T19">a minduntalan Ószövetséget idézgető </text:span><text:span text:style-name="Kiemelt"><text:span text:style-name="T19">Máté </text:span></text:span><text:span text:style-name="T19">számára nemcsak az Isten „megíratott” ígéreteinek beteljesedése a fontos, hanem Jézus „elmondott” ígéretének (vö. 26,32!) beteljesedése is.</text:span><text:span text:style-name="T7"> Érdekes, hogy a jó teológusokat is magába foglaló csapat a 28,18-19 verseknél a Jézus </text:span><text:span text:style-name="Félig_20_kiemelt"><text:span text:style-name="T7">hatalmára </text:span></text:span><text:span text:style-name="T7">való utalásból egyáltalán nem hallja ki az evangéliumot, hanem erre az eredményre tud csupán jutni: „Jézus a neki adott hatalom alapján (?!; „hatalma” eddig is volt, itt az „isteni „teljhatalom” kinyilvánításáról, s nem elnyeréséről van szó! </text:span><text:span text:style-name="Félig_20_kiemelt"><text:span text:style-name="T7">iMS</text:span></text:span><text:span text:style-name="T7">) küldi tanítványait, hogy minden népet az Ő </text:span><text:span text:style-name="Félig_20_kiemelt"><text:span text:style-name="T7">hatalma </text:span></text:span><text:span text:style-name="T7">alá vonjanak”. A többszörös tévedés nyilvánvaló: egyrészt Jézus teljhatalmába minden nép beletartozik, a küldetés tehát nem szólhat hatalomba vételről; másrészt az evangélium hirdetése és a keresztelés a tanítvány megbízatásának tartalma, a hatalomba vétel, ill. a hatalomban való megtartás Isten szuverén döntésének függvénye. A tanítványságot (28,19a) helyesen körvonalazzák így: nem egyszerűen valakitől tanulás, hanem valakinek a követése és sorsának vállalása is. Az ige főmondanivalóját viszont újra elvétik: „Minden hatalom Jézusé, ezért küldi tanítványait, hogy kereszteléssel és tanítással az Ő hatalma alá vonjanak minden népet”. Ebből következik, hogy a vázlat sem ragadja meg a lényeget: 1). Az igehirdetés szolgálatát egy hatalomért küzdő világban végezzük; 2). Jézusnak is van hatalma, azonban ez el van rejtve szemeink elől; 3). Nem fegyverrel, hanem a keresztséggel és „rendelkezéseink megtartására vonatkozó tanírással” érvényesíti hatalmát az Úr közöttünk.</text:span></text:p>
      <text:p text:style-name="Átvett_20_anyagokra"><text:span text:style-name="T7">Az </text:span><text:span text:style-name="Kiemelt"><text:span text:style-name="T7">57/180 </text:span></text:span><text:span text:style-name="T7">(Veöreös Imre) exegézisében ezt írja: „A feltámadott Jézus alakja is(?) a hit döntése(?) elé állítja a tanítványait (17. vers). Hatalmas feladatot (?) kapnak: ez a maroknyi kis csapat induljon el a népek meghódítására a Krisztus számára. A tanítvánnyá tevés két eszköze: a keresztelés és a tanítás. A keresztelés a Szentháromság Istennel való közösséget létesíti („nevére”). A tanításból itt az engedelmességre vezetés (??) kerül előtérbe, de magában </text:span><text:soft-page-break/><text:span text:style-name="T7">foglalja az evangélium hirdetését IS (??)”. ― Ha már semmiképpen nem lehet „megúszni”, hogy </text:span><text:span text:style-name="Kiemelt"><text:span text:style-name="T7">feladatról </text:span></text:span><text:span text:style-name="T7">essék szó a </text:span><text:span text:style-name="Kiemelt"><text:span text:style-name="T7">küldetés </text:span></text:span><text:span text:style-name="T7">vagy </text:span><text:span text:style-name="Kiemelt"><text:span text:style-name="T7">hivatás </text:span></text:span><text:span text:style-name="T7">helyén, akkor is el kellene kerülni az igei mondanivaló meghamisítását, különösen olyan jó teológusnak, aki arra azért vigyáz, hogy az evangélium IS (!!) belekerüljön az igemagyarázat szövegébe. Márkra sem árt figyelni: ő ugyanis a „tanítás” tartalmát az „evangélium” egyetlen szavába tömöríti. Nem értem, hogy az „engedelmesség” mániákus hirdetői miért nem „engedelmeskednek” annak a világos útmutatásnak, amely előttük áll az igében?! Azt sem értem végül, hogy miért kell Jézus megígért megjelenésének egyszerű tényéből a „hit döntésére hívást” kiolvasni? Ha a „hit döntéséről” lehet egyáltalán valamit is mondani, akkor ez korábban történt, akkor ti., amikor a tanítványok „eldöntötték”, hogy Galileába mennek. Ez csak úgy vált lehetségessé, hogy komolyan vették azt az üzenetet, amelyet az üres sírnál megfordult asszonyok útján kaptak. Nem jó olyasmit beleolvasni az igébe, ami nincs benne. A textus mai mondanivalójának összegezése azért érdekes, mert kiviláglik belőle: 1957-ben ezen az ünnepen tartották a konfirmációt a gyülekezetek nagy részében. Az igehirdetés témája ennek a ténynek megfelelően alakult: „</text:span><text:span text:style-name="Félig_20_kiemelt"><text:span text:style-name="T7">A konfirmandusok serege ― az Egyház küldetésének drága eredménye és jövendő hordozója”.</text:span></text:span></text:p>
      <text:p text:style-name="Átvett_20_anyagokra"><text:span text:style-name="T7">Az </text:span><text:span text:style-name="Kiemelt"><text:span text:style-name="T7">57/180 </text:span></text:span><text:span text:style-name="T7">(Kovács Géza) konfirmációi igehirdetését közölteti, melynek „TANÍTVÁNYOK” címet ad. Vázlata: (1) Jézus nem leigáz („hatalom”), hanem mentő szeretettel vesz körül („tegyetek tanítvánnyá”); (2) Nehéz „tanítványnak” lenni; (3) A legszebb szolgálat: „tanítvánnyá” tenni.</text:span></text:p>
      <text:p text:style-name="Átvett_20_anyagokra"><text:span text:style-name="T7">Az </text:span><text:span text:style-name="Kiemelt"><text:span text:style-name="T7">57/187 </text:span></text:span><text:span text:style-name="T7">(</text:span><text:span text:style-name="T35">Scholz László</text:span><text:span text:style-name="T7">) „építőkockáiból” az alábbi kis szemelvényt érzem felhasználhatónak: </text:span><text:span text:style-name="T35">„A missziói parancs mindnyájunkat kötelez. </text:span><text:span text:style-name="Félig_20_kiemelt"><text:span text:style-name="T35">Morrison Róberttől </text:span></text:span><text:span text:style-name="T35">közvetlen indulás előtt a New-yorki kikötőben megkérdezte a kapitány, vajon csakugyan hiszi‑e, hogy ő az óriási kínai birodalomban tud valamit tenni a bálványimádás ellen? Azt felelte, hogy ő nem, de az Isten tud. A kapitány tovább vallatta: csakugyan azt hiszi, hogy a kínaiak elvesznek, ha ő nem prédikál nekik? Így válaszolt: Hogy ők elvesznek‑e, azt nem tudom. De hogy én elvesznék, ha nem prédikálnék nekik, azt tudom.”</text:span></text:p>
      <text:p text:style-name="Átvett_20_anyagokra"><text:span text:style-name="T7">Az </text:span><text:span text:style-name="Kiemelt"><text:span text:style-name="T7">59/249 </text:span></text:span><text:span text:style-name="T7">(</text:span><text:span text:style-name="T19">Hafenscher Károly</text:span><text:span text:style-name="T7">) előkészítője szintén konfirmációra készült. Exegézisében rámutat arra, hogy a Mt 26,32-ben megjövendöltek teljesednek be akkor, amikor Jézus Galileában találkozik tanítványaival. HK is szóvá teszi az evangéliumi közlés homályosságát. Mondanivalóját abban látja, hogy nem a hely a fontos, hanem a tény. </text:span><text:span text:style-name="T35">Kiemelkedő meglátása van </text:span><text:span text:style-name="T19">a „hatalommal” kapcsolatban. El tud szakadni a szó e világi és politikai tartalmától, s ezért lényeges dolgokra tud rámutatni: Jézus hatalma túlnő téren (Galilea, illetve Palesztina), időn (3 év) és nyelvi korlátokon (aramei).</text:span><text:span text:style-name="T7"> Vázlata: A MINDENSÉG URÁNAK BÚCSÚJA úgy történik, hogy három döntő fontosságú mondatot hall a tanítvány. (1) </text:span><text:span text:style-name="Félig_20_kiemelt"><text:span text:style-name="T7">Egy kijelentést: </text:span></text:span><text:span text:style-name="T7">„Nekem adatott minden hatalom mennyen és földön”. (2) </text:span><text:span text:style-name="Félig_20_kiemelt"><text:span text:style-name="T7">Egy parancsot: </text:span></text:span><text:span text:style-name="T7">„Menjetek, és tegyetek tanítvánnyá minden népet”! És (3) </text:span><text:span text:style-name="Félig_20_kiemelt"><text:span text:style-name="T7">egy ígéretet: </text:span></text:span><text:span text:style-name="T7">„Íme, én veletek vagyok minden napon, a világ végezetéig”.</text:span></text:p>
      <text:p text:style-name="Átvett_20_anyagokra"><text:span text:style-name="T7">A </text:span><text:span text:style-name="Kiemelt"><text:span text:style-name="T7">64/187 </text:span></text:span><text:span text:style-name="T7">(Nyíregyházi munkaközösség) ― tagjai nevét nem közli a szerkesztő; csak annyit tudhatunk, hogy a kéziratot Gáncs Aladár állította össze ― textusfeldolgozása egészében véve középszerű, helyenként hibás. A tanítványok galileai útját úgy fogja föl, hogy „így tudtak függetlenedni a hitetlen zsidó vezetőktől”. Zavar ez a begyökeresedett és antiszemita ízű megjelölés, ami egyfajta „hívő” fölényeskedést is hordoz. Ugyancsak hibás exegetikai sztereotípia állandóan „a tanítványok </text:span><text:span text:style-name="Félig_20_kiemelt"><text:span text:style-name="T7">feladatáról</text:span></text:span><text:span text:style-name="T7">” beszélni, itt úgy, hogy nemcsak „feladatot”, hanem „ígéretet” is kaptak. </text:span><text:span text:style-name="T35">Lehet, hogy azért vagyok ennyire érzékeny a szóra, mivel a DT orrvérzésig sulykolja hittankönyvekben, konfirmációs kátékban, igehirdetési előkészületekben azt, hogy milyen rengeteg „feladatunk” van; annyi, hogy már tulajdonképpen azt is elfelejtjük: mi a </text:span><text:span text:style-name="Félig_20_kiemelt"><text:span text:style-name="T35">küldetésünk, hivatásunk, sorsunk!</text:span></text:span><text:span text:style-name="Félig_20_kiemelt"><text:span text:style-name="T7"> </text:span></text:span><text:span text:style-name="T7">Az viszont örvendetes, hogy a konfirmáció „de tempore” jellege nem terpeszkedik rá igeértésre és megszólaltatásra, amint azt több korábbi feldolgozásban láthattuk. A meditációban felveti a kérdést: nem áll‑e ellentétben a „hatalom” képzete a „szolgáló egyház” fogalmával? A nyilvánvalóan DT‑s ihletésű kérdésre azt a választ adja, hogy természetesen összefér a kettő, mivel csak azt jelenti, hogy az Egyház szolgálatának hátterében erő van. Újra érzékelhetjük az antropocentrikus szemlélet görcsét: Jézus </text:span><text:span text:style-name="Félig_20_kiemelt"><text:span text:style-name="T7">magára </text:span></text:span><text:span text:style-name="T7">mutat a teljhatalmát bejelentő igében, a modern kor exegétái az </text:span><text:span text:style-name="Félig_20_kiemelt"><text:span text:style-name="T7">emberi </text:span></text:span><text:span text:style-name="T7">képződménnyel vannak elfoglalva. A vázlatpontok megismétlik azt, amit HK öt évvel korábban </text:span><text:soft-page-break/><text:span text:style-name="T7">leírt: 1. Jézus bejelenti, hogy övé a hatalom: 2. Jézus megparancsolja, hogy szolgáljunk; 3. Jézus megígéri, hogy velünk marad</text:span></text:p>
      <text:p text:style-name="Átvett_20_anyagokra"><text:span text:style-name="T7">A </text:span><text:span text:style-name="Kiemelt"><text:span text:style-name="T7">81/305 </text:span></text:span><text:span text:style-name="T7">(Bárány Gyula) exegézise általában a már ismert magyarázó elemeket tartalmazza, kissé bőbeszédűen. Van azonban két olyan kitétele, amely mellett nem mehetünk el szó nélkül. Az EGYIK: A 28,17-nél nemcsak azt regisztrálja, hogy a tanítványok „leborultak” Jézus előtt, hogy aztán több elődéhez hasonlóan egyoldalúan vonjon le következtetéseket, hanem igen helyesen azt is, hogy „némelyek kételkedtek”. Ezután azonban ő is elvéti a folytatást, csak éppen a másik irányban: „Most már a dicsőséges Krisztussal találkoztak, akit imádnia kell a tanítványi gyülekezetnek. A leborulásban benne volt ― imádásukon kívül ― a várakozás, a bűnbánat, az engedelmeskedni kész hit és bizalom. Aki a leborulást kételkedve tette, annak Jézustól magától kellett hallania a valóságos Jézus megkapott Istentől minden hatalmat mennyen és földön”. Figyeljük meg: az a nagyszerű evangélium, amelyet a 28,17 tartalmaz, hogyan válik egy pillanat alatt fegyelmező törvénnyé. Aki kételkedni merészel, miközben azért ― biztonság kedvéért, meg hogy ne lássék kihúzónak! ― leborul és úgy tesz, </text:span><text:span text:style-name="Félig_20_kiemelt"><text:span text:style-name="T7">mintha </text:span></text:span><text:span text:style-name="T7">ő is a krisztusimádattal volna elfoglalva, az most megtapasztalhatja a tanítóbácsinál is szigorúbb Jézus fegyelmező intelméből az igazi hatalom jelenlétét, amivel nem jó sokat lacafacázni! A MÁSIK: a 28,19b-ben hangzik el az ún. „missziói parancs” keresztségre vonatkozó része. Erről BGy-nak ez a mondanivalója: „A keresztségben adva van a lehetőség mindenkinek, hogy Isten népének tagjává legyen”. A rövid mondat több olyan állítást tartalmaz, amely ellenkezik hitvallásainkkal: (a) A keresztségben nem </text:span><text:span text:style-name="Félig_20_kiemelt"><text:span text:style-name="T7">lehetőséget</text:span></text:span><text:span text:style-name="T7">, hanem „</text:span><text:span text:style-name="Félig_20_kiemelt"><text:span text:style-name="T7">bűnbocsánatot” </text:span></text:span><text:span text:style-name="T7">(azaz az eredendő bűn kárhozatos következményeinek eltörlését) kapjuk. (b) A keresztség </text:span><text:span text:style-name="Félig_20_kiemelt"><text:span text:style-name="T7">magában véve nem tesz </text:span></text:span><text:span text:style-name="T7">„Isten népének tagjává”, hanem a „tanításnak” (azaz az evangélium hirdetésének) együtt kell járnia vele. (c) Nem az a döntő, hogy egy </text:span><text:span text:style-name="Félig_20_kiemelt"><text:span text:style-name="T7">„közösséghez” tartozom‑e</text:span></text:span><text:span text:style-name="T7">, (mivel ez a közösség lehet pl. csak „nevében élő” keresztyén közösség is, vö. Jel 3,1b!), hanem az az elsődleges, hogy Jézus „tanítványa” vagyok‑e. ― A meditáció kissé száraz, didaktikus ugyan, de vannak érdekes részletek is. A mondanivaló tagolása sablonos, de korrekt és egyszerű. Nincs téma, s ez sajnálatos. Érdekes a bevezetés, melyben a Szentháromság problémáját veti fel. „Az óvás (a titok boncolgatásától) benne lehet az ünnepi prédikációban, csak éppen hiábavalónak bizonyul. Aki megvan a Szentháromság titkának </text:span><text:span text:style-name="T7">boncolgatása nélkül, annak fölösleges az intelem. Aki viszont hajlamos a kíváncsiságra, azt nem nyugtatja meg a kitérő válasz. Emberi szempontból tehát megmarad titoknak”. Ezután BGy a TITOKRÓL ÉS A TITOK MAGYARÁZATÁRÓL szól. A címet is így fogalmazhatjuk meg. A vázlatnak az alábbi alpontjai vannak: </text:span><text:span text:style-name="Kiemelt"><text:span text:style-name="T7">1), </text:span></text:span><text:span text:style-name="Félig_20_kiemelt"><text:span text:style-name="T7">A teremtő Isten </text:span></text:span><text:span text:style-name="T7">hatalma, szeretete Jézus Krisztusban lett egészen megfoghatóvá, tapasztalhatóvá. </text:span><text:span text:style-name="Kiemelt"><text:span text:style-name="T7">2). </text:span></text:span><text:span text:style-name="Félig_20_kiemelt"><text:span text:style-name="T7">A megváltó Isten </text:span></text:span><text:span text:style-name="T7">üdvözítő kegyelme Jézus Krisztus által lett ajándék az egész világ számára. </text:span><text:span text:style-name="Kiemelt"><text:span text:style-name="T7">3). </text:span></text:span><text:span text:style-name="Félig_20_kiemelt"><text:span text:style-name="T7">A megszentelő Isten </text:span></text:span><text:span text:style-name="T7">új, szent életet teremtő munkája azért lehetséges, mert Jézus Krisztus „velünk van”. </text:span><text:span text:style-name="Kiemelt"><text:span text:style-name="T7">4). </text:span></text:span><text:span text:style-name="Félig_20_kiemelt"><text:span text:style-name="T7">A Szentháromság Egy Igaz Isten </text:span></text:span><text:span text:style-name="T7">Jézus Krisztus által a tanítványokban jön „emberközelbe”. ― A helyenként érezhető „művi szerkesztettsége” mellett is értékes munka.</text:span></text:p>
      <text:p text:style-name="Átvett_20_anyagokra"><text:span text:style-name="T7">A </text:span><text:span text:style-name="Kiemelt"><text:span text:style-name="T7">87/256 </text:span></text:span><text:span text:style-name="T7">(Győr Sándor ― Zügn Tamás) idézetgyűjteményéből több jó szemelvény is akad. </text:span><text:span text:style-name="Kiemelt"><text:span text:style-name="T19">Luther:</text:span></text:span><text:span text:style-name="Kiemelt"><text:span text:style-name="T35"> </text:span></text:span><text:span text:style-name="T35">Ez az üzenet vagy prédikáció arra emlékeztet engem, mint </text:span><text:span text:style-name="T19">amikor egy követ a vízbe dobunk. Hullámokat ver, köröket indít el, és azok csak mennek, míg partot nem érnek.</text:span><text:span text:style-name="T35"> Ha középen már csend van, a hullámok akkor sem nyugosznak meg, hanem mindig tovább gyűrűznek. Így történik ezzel a prédikációval is: </text:span><text:span text:style-name="T19">az apostolokon kezdődött és ment, ment a prédikátorokon keresztül szerte e világba.</text:span><text:span text:style-name="T35"> Miközben üldözték őket, puszta eretnekségnek bélyegezték prédikációjukat, végül azonban mégis </text:span><text:span text:style-name="T19">eljutott azokhoz, akik addig nem hallottak róla.</text:span><text:span text:style-name="T7"> ― </text:span><text:span text:style-name="Kiemelt"><text:span text:style-name="T35">Gollwitzer: </text:span></text:span><text:span text:style-name="T35">Vigasztalónak tűnhet számunkra ma, hogy az első húsvéti gyülekezet azon a bizonyos galileai hegyen egyáltalán nem olyan volt, amilyennek mi az ősgyülekezetet el szoktuk képzelni: lelkesedéstől, belső erőtől és lelki hatalomtól átfűtött és győzedelmes gyülekezetnek. Éppúgy, mint ma, ott is egymás mellett élt az erős hit és a kishitűség, a lelkesedés és a kétely. Ez vigasztaló lehet számunkra, amely egyúttal meg is erősíti a Jézus előtti fejhajtásunkat.</text:span><text:span text:style-name="T7"> Függetlenül a tanítványi gyülekezet lelki állapotától, a kezükbe adott egy ügyet, és elküldte őket. Nem azért, mert rá volt utalva közreműködésükre, hanem éppen azért, mert nem volt ráutalva. </text:span><text:span text:style-name="T19">„Nékem adatott minden hatalom mennyen és földön; éppen ezért menjetek!” Ez az egyetlen magyarázata a kiküldésnek.</text:span><text:span text:style-name="T7"> ― </text:span><text:span text:style-name="Kiemelt"><text:span text:style-name="T19">Bornkamm:</text:span></text:span><text:span text:style-name="Kiemelt"><text:span text:style-name="T35"> </text:span></text:span><text:span text:style-name="T35">Az evangéliumok </text:span><text:soft-page-break/><text:span text:style-name="T35">nagyon világosan beszélnek arról, hogy </text:span><text:span text:style-name="T19">a tanítvánnyá tétel és a tanítványság Jézus szuverén elhatározásán alapszik, nem pedig egyének szabad döntésén, akiket esetleg Jézus személye nagyon megragadott. ― A tanítványság ugyanakkor döntést jelent. Elsősorban úgy, hogy Jézus döntött bizonyos emberek felől. De azután semmivel sem kevésbé azt is, hogy ezek az emberek döntöttek Jézus mellett”.</text:span><text:span text:style-name="T35"> ― Ez az a határeset, amikor a kettős „döntési tételt” el tudom fogadni.</text:span></text:p>
      <text:p text:style-name="Átvett_20_anyagokra"><text:span text:style-name="T7">A </text:span><text:span text:style-name="Kiemelt"><text:span text:style-name="T7">87/303 </text:span></text:span><text:span text:style-name="T7">(Varga György) a textus felvizezett exegézise után egy még felvizezettebb meditációt közöl téma és dispozíció nélkül. Mondanivalója az, hogy Jézus hatalommal küld el minket az Ő szolgálatára és azzal az ígérettel ajándékoz meg, hogy Ő íme velünk marad a világ végezetéig. Minden megvan ebben az előkészületben, ami alapanyaga lehet egy jó meditációnak. Mint a pörkölt esetében is. Csak az nem mindegy, hogy a háziasszony </text:span><text:span text:style-name="Kiemelt"><text:span text:style-name="T7">fél </text:span></text:span><text:span text:style-name="T7">liter, vagy </text:span><text:span text:style-name="Kiemelt"><text:span text:style-name="T7">két és fél </text:span></text:span><text:span text:style-name="T7">liter vízzel készíti‑e el a szaftot.</text:span></text:p>
      <text:p text:style-name="P24"><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0">10. A FELTÁMADÁS (Mt 28,1— 20; Mk 16,1— 20; Lk 24,1— 53)</text:p>
      <text:p text:style-name="P4">Márk 16. rész első nyolc verse adja elő azt a megrendítő tényt, hogy a három szent <text:span text:style-name="T43">asszony</text:span><text:span text:style-name="T42">: </text:span>a magdalai Mária, Mária a kis Jakab anyja és Salomé a hét első napján, virradatkor a sírbolthoz mentek, s a roppant nagy fedőkövet elhengerítve és a sírt üresen találták. A sírboltban egy fehérbe öltözött ifjú ennyit <text:span text:style-name="T42">mond: </text:span>„A Názáreti Jézus, aki megfeszíttetett, nincsen itt, feltámadott; íme a hely, ahova őt helyezték. Menjetek el és mondjátok meg tanítványainak és Péternek, hogy előttetek megyen Galileába, ott meglátjátok őt, amint meg‑</text:p>
      <text:p text:style-name="Feldolgozatlan_20_átvett_20_anyagok"><text:span text:style-name="Félig_20_kiemelt"><text:span text:style-name="T51">219</text:span></text:span></text:p>
      <text:p text:style-name="P4">mondotta néktek.” Az asszonyok rémülten elfutottak és senkinek semmit nem szólának — bizonyára csak egy darabig — , a nagy félelemtől.</text:p>
      <text:p text:style-name="Feldolgozatlan_20_átvett_20_anyagok"><text:span text:style-name="T51">Ennek az élménynek megrendítő erejét mondja el Márk nagyon tömören, csodálatos jelenítő erővel. Érezzük, hogy egész evangéliumának ez a koronája. </text:span><text:span text:style-name="Félig_20_kiemelt"><text:span text:style-name="T51">Úgy történt, ahogy megmondotta.</text:span></text:span></text:p>
      <text:p text:style-name="P4">Ez a tény igazolja minden szavát, s igazolja, hogy itt van az új eon, amely a halottak feltámadásával kezdődik.</text:p>
      <text:p text:style-name="Feldolgozatlan_20_átvett_20_anyagok"><text:span text:style-name="T51">Ezzel a Márk evangéliuma igazában befejeződik. Mit akart még elmondani a feltámadott Úrról, nem tudjuk. Későbben, mint ahogy az evangélium kelt, már a második században, utóiratként hozzáfűzték a 9 — 20. verset, ami nem egyéb, mint a többi evangéliumok feltámadás-történetének harmóniába való összefoglalása. A 9 —10 = Ján 20,11-18 ; a 12 —13 = Lk 24,13 — 35 ; a 14 —16 = Mt 28,16 — 20; a 19 = Lk 24,50 — 53. (Állítólag egy </text:span><text:span text:style-name="Félig_20_kiemelt"><text:span text:style-name="T51">Aristion </text:span></text:span><text:span text:style-name="T51">nevű kis-ázsiai presbiter munkája 150 körül.) — Ezeket a részleteket külön nézzük ott, ahol eredeti tisztaságukban és elsődleges közvetlenségükben jelentkeznek.</text:span></text:p>
      <text:p text:style-name="Feldolgozatlan_20_átvett_20_anyagok"><text:span text:style-name="Félig_20_kiemelt"><text:span text:style-name="T51">Máté </text:span></text:span><text:span text:style-name="T51">új szemléletekkel járul ehhez a közös törzshöz (28,1 — 20). Csak két asszonyt említ, az időpont; kora reggel, mikor már világos van. A szent asszonyok nem megkenni mennek a Jézus tetemét, csak hogy meglássák a sírt. Legfontosabb az, hogy a feltámadást magát mint az asszonyok szemeláttára lefolyó eseményt beszéli el. Az angyal szózata, az asszonyok megbízatása itt is ugyanaz, mint Márknál, azzal a különbséggel, hogy az asszonyok „nagy örömmel futnak vala, hogy megmondják az ő tanítványainak”.</text:span></text:p>
      <text:p text:style-name="P4">Új és drámai fordulat, hogy mikor futnak vala, íme szembe jöve ővelük Jézus, mondván: „Legyetek üdvözölve !” Az asszonyok pedig „hozzájárulván, megragadák az ő lábait és leborulának előtte (imádák őt). Jézus maga is megerősíti az angyallal küldött üzenetet : „menjenek Galileába s ott meglátnak engem”.</text:p>
      <text:p text:style-name="Feldolgozatlan_20_átvett_20_anyagok"><text:span text:style-name="T51">Ide Máté beilleszt egy olyan epizódot, ami csak őnála olvasható (11 — 15). Ebből kivesszük, hogy a jeruzsálemi gyülekezet és a zsidó főtanács között a küzdelem a Jézus halála után nem csillapult, hanem fokozódott. A gyülekezet egyszerű </text:span><text:span text:style-name="Félig_20_kiemelt"><text:span text:style-name="T51">léte </text:span></text:span><text:span text:style-name="T51">hatalmas vallástétel volt a megfeszített és feltámadott Úr mellett, s ugyanakkor a legszörnyűbb vád a zsinagóga ellen. Ennek Péter adott hangot hatalmas pünkösdi beszédében (ApCsel 2,36 — 3,15). A visszavonuló zsidóság azzal próbált védekezni, hogy Jézus nem támadott fel. — De hol van </text:span><text:soft-page-break/><text:span text:style-name="T51">akkor a teteme? Mert az üres sír tényét mindenki elismerte és senki sem cáfolta. A létében fenyegetett zsidó hatalom a föld alól is kikaparta volna Jézus tetemét, hogy egyszer s mindenkorra elvágja a feltámadásról szóló mendemondák sorát, de nem tudta. Nem volt más út, mint a tanítványokat vádolni, hogy ellopták. Ez pedig a legostobább képtelenség. Először is annyira szét voltak zilálva, hogy ilyen cselekménysorozatra teljesen képtelenek lettek volna. Másodszor, őket az Úrhoz olyan mély érzés fűzte, hogy holttestét elragadni, elrejteni őrült halott‑</text:span></text:p>
      <text:p text:style-name="Feldolgozatlan_20_átvett_20_anyagok"><text:span text:style-name="Félig_20_kiemelt"><text:span text:style-name="T51">220</text:span></text:span></text:p>
      <text:p text:style-name="P4">gyalázásnak érezték volna. Harmadszor, a holttetem érintése ünnepen rituális fertőzést jelent, s elrejtése e fertőzés terjesztése. Különben is egy mostanában felfedezett császári rendelet a tetemlopást halálbüntetéssel tiltja.</text:p>
      <text:p text:style-name="P4">Ötven nap múlva háromezer ember csatlakozik hozzájuk, mert feltámadott, ott Jeruzsálemben, ahol mindenki tudott haláláról, eltemetéséről, ismerték az Arimáthiai József sírboltját, láthatták újra üresen — az egész ellopási vád a Sátán utolsó támadása, amely azonban a Feltámadott diadalútját feltartóztatni nem tudta.</text:p>
      <text:p text:style-name="Átvett_20_anyagokra"><text:span text:style-name="Félig_20_kiemelt"><text:span text:style-name="T14">Galileában </text:span></text:span><text:span text:style-name="T14">találkozik a Feltámadott tanítványaival, ott vesz búcsút tőlük és ott adja ki a missziói parancsot. Máté teológiai szempontból emeli ezt ki.</text:span><text:span text:style-name="T31"> A Názáreti Jézus Izrael igazi királya, a második Mózes Galileában volt kénytelen szolgálni, mert Júdea és Jeruzsálem nem vette be. Oda csak meghalni ment. Itt kellett megjelennie a Feltámadottnak, hogy megaláztatása, illegalitása helyén bemutassa az ő dicsőségét.</text:span><text:span text:style-name="T48"> </text:span><text:span text:style-name="T14">Tanításait egy hegyen kezdte, ott adta ki az Új Törvényt, ezen a hegyen kell bevégeznie, és itt kell kiadnia a missziói parancsot.</text:span><text:span text:style-name="T48"> Az a kérdés, hol kellett az ősegyház fejlődésének megindulnia: Galileában, vagy Jeruzsálemben, erőltetett, mert mind a két helyen megindult és együtt haladt. Krisztus mindenütt ugyanaz az Úr volt.</text:span></text:p>
      <text:p text:style-name="P22"><text:span text:style-name="T13">Mikor Jézus megjelenik a hegyen tanítványai előtt, „némelyek leborulának, némelyek kételkedének”, — éppen mint most.</text:span><text:span text:style-name="T45"> Jézus pedig megadja az apostoli felhatalmazást. Először arra hivatkozik, mint igazi király, hogy milyen alapon: „Teljes hatalom adatott nekem mennyen és Földön.” Ő földi életében is Istennek a hatalma volt. Hatalma volt szóban és tettben, törvényadásban és bűnbocsánatban, hatalma volt hívásra és ígéretre, ördögűzésre és jutalmazásra, kárhoztatásra és megjutalmazásra, oldásra és kötésre. Ez a hatalom a testté lett Igéé, az Egyszülötté, a názáreti Jézusé, az Ember Fiáé, az Isten fiáé, mert mindez ő: a Megfeszített és Feltámadott.</text:span></text:p>
      <text:p text:style-name="P22"><text:span text:style-name="T45">Ezzel </text:span><text:span text:style-name="T13">Jézus deklarációját odakapcsolja a Dán 7,14-hez</text:span><text:span text:style-name="T13">: „És ada néki hatalmat és dicsőséget és országot és minden nép, nyelv és nemzet neki szolgála, az Ő hatalma örökkévaló hatalom, amely el nem múlik és az ő országa meg nem romlik.”</text:span></text:p>
      <text:p text:style-name="Átvett_20_anyagokra"><text:span text:style-name="T48">Ezek után küldi el őket a tanítvánnyá tételre, azaz meghódításra, foglyul ejtésre, Krisztushoz kapcsolásra, amelyet minden néppel meg kell tenniük. Ez </text:span><text:span text:style-name="T14">a misszió univerzalizmusa. Két eszköze van: a </text:span><text:span text:style-name="Félig_20_kiemelt"><text:span text:style-name="T14">keresztség </text:span></text:span><text:span text:style-name="T14">és a </text:span><text:span text:style-name="Félig_20_kiemelt"><text:span text:style-name="T14">tanítás. </text:span></text:span><text:span text:style-name="T14">Ne vitassuk, melyik az első, melyik a második: a kettő egymást feltételezi, betölti, s együtt adják azt az eredményt</text:span><text:span text:style-name="T48">, hogy a népek és nemzetek, mint a Krisztus egyháza, megtartsák mindazt, amit Ő parancsolt. Azaz: az Ő Új Törvényét; az Új Szövetség tartozásait, a Király iránti hűségben és engedelmességben, úgy amint azt Jer 31,31-ben prófétálta.</text:span></text:p>
      <text:p text:style-name="P22"><text:span text:style-name="T46">Mindez nem elv, szabály, elmélet, rend, hanem egy dicsőséges Úr személyes jelenléte övéivel, az Egyház Urának személyes országlása az Ő népe között </text:span><text:span text:style-name="T47">— mind </text:span><text:span text:style-name="T46">a világ végezetéig.</text:span></text:p>
      <text:p text:style-name="Átvett_20_anyagokra"><text:span text:style-name="T49">Eis to onoma — nem jelenti azt: nevében, képében, erejével, tekintélyével, mert akkor en to onomati volna; tehát a „nevében” fordítás félreérthető. De jelenti: a) nevé</text:span><text:span text:style-name="Félig_20_kiemelt"><text:span text:style-name="T49">be</text:span></text:span><text:span text:style-name="T49">, a baptizō képe szerint az alámerítést az Atya — Fiú — és Szentlélek lényébe, avégből, hogy benne az ó meghaljon és az új feltámadjon. Konkretizálódik ez a Krisztusba való alámerüléssel: a) a halálában meghalásban, a feltámadásban való újjászületésben. b) nevé</text:span><text:span text:style-name="Félig_20_kiemelt"><text:span text:style-name="T49">re</text:span></text:span><text:span text:style-name="T49">, átírással, tulajdonba adással, foglyul ejtéssel. Jelenti a nevére való hivatkozással, azaz nevének erői által, az Ő jelenlétében és részvételével való keresztelést. A nevé</text:span><text:span text:style-name="Félig_20_kiemelt"><text:span text:style-name="T49">be</text:span></text:span><text:span text:style-name="T49"> gondolatköre inkább Krisztusra vonatkozik, á nevére gondolatköre inkább a Szentlélekre </text:span><text:span text:style-name="T50">— de </text:span><text:span text:style-name="T49">csak per synekdochen [= rész az egész helyett].</text:span></text:p>
      <text:p text:style-name="P27">A Szentháromság itt még nem dogma, hanem a legmagasabb hitmegtapasztalás arról, <text:soft-page-break/>hogy a Fiú az Atyában, az Atya a Fiúban és a Szentlélekben mind a kettő. (2Kor 13,13; Ef 4,4—6; 1Pét 1,2; 1Kor 12,4—6; Róm 5,5—8; 1Kor 6,11; 2Kor 1,21-22; Gal 4,6; ApCsel 2,38)</text:p>
      <text:p text:style-name="Átvett_20_anyagokra"><text:span text:style-name="T15">A „világ végezetét” azért említi a missziói parancs, mert a Jézus Krisztus e Földön megalakuló és kibontakozó országa csak utalás és ígéret a </text:span><text:span text:style-name="Félig_20_kiemelt"><text:span text:style-name="T15">teljességre, </text:span></text:span><text:span text:style-name="T15">mikor elmúlik ez a világ és alászáll az új ég és Föld, ahol az ígéretek beteljesednek, és a kezdet végezetet nyer.</text:span></text:p>
      <text:p text:style-name="Feldolgozatlan_20_átvett_20_anyagok"><text:span text:style-name="Félig_20_kiemelt"><text:span text:style-name="T49">Lukács </text:span></text:span><text:span text:style-name="T49">a feltámadás tényének elbeszélésében Márkkal egy nyomon halad. — Salomé helyett Johannát nevezi meg, s azt teszi hozzá : némely más asszonyok is velük. Az asszonyok lelkendezve jelentették az üres sírt a tizenegynek, azok azonban üres beszédnek tartották a jó hírt. Abban az időben az asszonynak a tanúságtétele éppúgy nem volt teljes értékű, mint a gyermekeké. — De Jézus ragaszkodott hozzá, hogy feltámadásának hírét asszonyok vigyék meg az apostoloknak.</text:span></text:p>
      <text:p text:style-name="Feldolgozatlan_20_átvett_20_anyagok"><text:span text:style-name="T49">A két angyal beszéde a húsvéti prédikációk örök mintája. Arra emlékeztet, mit </text:span><text:span text:style-name="Félig_20_kiemelt"><text:span text:style-name="T49">mondott </text:span></text:span><text:span text:style-name="T49">Jézus az Ő Igéjében haláláról és feltámadásáról. — Tehát ez a Kijelentés tárgya. — Azután megállapítja a tényt : nincsen itt, feltámadott. — Utána felteszi a feddő és segítő kérdést: mit keresitek a holtak között az Élőt? — Az egyháznak mindig az volt a kísértése, hogy „holtak között” kereste az Élő Krisztust (holt betűben, intézményben, emberi erőben és alkotásban stb.). — Végül rámutat az ő nagy feladatukra : Elhirdetni a feltámadás evangéliumi üzenetét, s nem hallgatja el, hogy a feltámadott Jézusról való prédikációnak mennyire akadálya a hitetlenség. Nyitva hagyja a kérdést: hibásak voltak-e a szent asszonyok is abban, hogy szavukat „üres beszédnek” nézték az apostolok. Már itt látszik a Lukács pedagógiai törekvése, mely a húsvéti történetek elbeszélését átérezi.</text:span></text:p>
      <text:p text:style-name="Feldolgozatlan_20_átvett_20_anyagok"><text:span text:style-name="Félig_20_kiemelt"><text:span text:style-name="T48">222</text:span></text:span></text:p>
      <text:p text:style-name="P2">Azt a nagy pedagógiai gondolatot, hogy a Feltámadott hitetlen tanítványait hitre vezeti, szintén Lukács szemlélteti a leghosszabb és leghangulatosabb húsvéti történetben : az emmausi útban (24,13 — 35).</text:p>
      <text:p text:style-name="P3">„Azok közül ketten”, akik ti. üres beszédnek tartották az asszonyok lelkendező elbeszélését, de azért mégsem tartoztak a Tizenegy közé (33), mentek Emmaus felé. Úgy látszik, ott laktak, mert szállásra hívták ismeretlen útitársu- kat (29). Az egyiknek nevét tudjuk (18) Kleofás, aki azonos lehet a Jn 19,25-ben említett Kleopassal. Az ünnepeket Jeruzsálemben töltötték, ahol az 5Móz 16,5 szerint a páskát megették, s az utána következő reggel mentek vissza Emmausba. — Hol feküdt Emmaus, ma már nem tudjuk. A név melegfürdőt, meleg kutat, hévizet jelent. — Megelőzi, megszólítja őket és hozzájuk csatlakozik egy ismeretlen gyalogutas. János (20,14; 20,20; 21,4) és Lukács írása szerint a Feltámadott új testben járt, teste nem volt egészen a régi, ezért nem ismertek reá…</text:p>
      <text:p text:style-name="Feldolgozatlan_20_átvett_20_anyagok"><text:span text:style-name="T49">Jézus feltámadott testéről János (20,14; 17; 19 k.; 21,4) és Lukács beszél (Máté csak céloz rá 28,16), de beszél róla Pál is. Ugyanis amit Pál mond a feltámadásban nyerendő dicsőséges testünkről (1Kor 15,35 k.), azt csak amaz ismeret alapján mondhatta, amit az őskeresztyén gyülekezet a feltámadott Jézus testéről szerzett. Erről pedig azt mondja az Írás, hogy </text:span><text:span text:style-name="Félig_20_kiemelt"><text:span text:style-name="T49">ugyanaz volt, mégis más, mint a halála előtti. </text:span></text:span><text:span text:style-name="T49">Testnek, élőnek, az Ő testének látták, tapintották, érzékelték, s ez a test mégis más volt, mint az övék. Időtől, tértől független; váratlanul jelent meg, váratlanul eltűnt; átment a zárt ajtókon, s egyszerre látták Galileában és Jeruzsálemben. Ebben a vonatkozásban hasonlított a látomásokhoz, egyesek és tömegek látomásaihoz. — De az a tény, hogy ez a kettős megjelenési forma : az érzéki test és a látomás egymást kiegészíti és magyarázza, mindenekfelett pedig azonossága azzal a Jézussal, aki halála előtt is éppen ezt a kettősséget mutatta, ti. tökéletesen tapasztalati mivolta mellett a természet rendjét szükség szerint áttörte, tengeren járt, halottat támasztott, beteget gyógyított — megerősít minket abban a hitben, hogy az egy, örök Jézus Krisztus, aki tegnap és ma és mindörökké ugyanaz, a maga valóságát úgy mutatja nekünk, hogy felismerhessük benne Isten egyszülött fiát, a mi egyetlen Közbenjárónkat és Megváltónkat. Mert itt nem mi teszünk, vagy nem teszünk, elfogadunk, vagy nem fogadunk el valamit, itt maga Isten dolgozik az Ígéretben, az inkarnációban [ = testetöltésben], a Tanításban, a halálban, a feltámadásban, a Megjelenésekben, a Szentlélek kitöltetésében csodálatosan, szuverénen [ = teljhatalommal], — de csak </text:span><text:span text:style-name="Félig_20_kiemelt"><text:span text:style-name="T49">hit által megfoghatóan. </text:span></text:span><text:span text:style-name="T49">A hit felfogó szerve, ismerőképessége, megtapasztalása annak a roppant valóságdarabnak, amelynek középpontjában éppen a megfeszített és feltámadott </text:span><text:soft-page-break/><text:span text:style-name="T49">Krisztus áll. Nincs más út a megismeréshez,</text:span></text:p>
      <text:p text:style-name="Feldolgozatlan_20_átvett_20_anyagok"><text:span text:style-name="Félig_20_kiemelt"><text:span text:style-name="T48">223</text:span></text:span></text:p>
      <text:p text:style-name="P2">mint a hit; de a hit megismerése sokkal bizonyosabb, erősebb, mint az ésszerű</text:p>
      <text:p text:style-name="P2">megismerés, mert az ész és hit együtt tesz bizonyságot mellette.</text:p>
      <text:p text:style-name="Feldolgozatlan_20_átvett_20_anyagok"><text:span text:style-name="T49">Mindez egyetlen alapmeggyőződésben summázható : </text:span><text:span text:style-name="Félig_20_kiemelt"><text:span text:style-name="T49">Jézus él ; él bennem </text:span></text:span><text:span text:style-name="T49">és </text:span><text:span text:style-name="Félig_20_kiemelt"><text:span text:style-name="T49">én </text:span></text:span><text:span text:style-name="T49">élek </text:span><text:span text:style-name="Félig_20_kiemelt"><text:span text:style-name="T49">benne.</text:span></text:span></text:p>
      <text:p text:style-name="Feldolgozatlan_20_átvett_20_anyagok"><text:span text:style-name="T49">… Az evangélium úgy fejezi ki, hogy szemeik „visszatartóztatának”. Ez azt jelenti, hogy a Feltámadottat csak az ismeri fel, akinek Isten erre megnyitja a szemét. Ez a </text:span><text:span text:style-name="Félig_20_kiemelt"><text:span text:style-name="T49">hit </text:span></text:span><text:span text:style-name="T49">felébredése. Innen érthető, hogy Jézus csak azoknak jelent meg, akik hittek Őbenne, és senkinek sem jelent meg ellenségei közül. — Ezért az egész útibeszélgetés alatt Jézus úgy vezeti őket, hogy hitük felébredjen s végül megmutatja magát nekik úgy, amint van.</text:span></text:p>
      <text:p text:style-name="P2">A Biblia alapszemlélete szerint ezt a hitet csak az Ige ébresztheti. Az Ige hallgatása nyitja meg az ember szemét (Ef 1,17; Zsolt 19,9) : Ezért Jézus elkezdvén Mózestől és minden prófétától fogva magyarázza az Írásokat, azaz felmutatja, hogy a Krisztus haláláról és feltámadásáról tesz bizonyságot mindenik, s előkészíti vele, hogy igent mondjanak mindarra, amit Isten mond az ő Igéjében. Ugyanaz a módszer, amit Jézus a Hegyi Beszédben követ.</text:p>
      <text:p text:style-name="P2"><text:span text:style-name="T53">De előbb még megy velük az útjukon. A két tanítvány szavából kiérzik a megrendülés, a rettenetes csalódás, a Krisztushoz fűzött evilági reménységek összeomlása. Izrael megváltását ők a politikai nyomástól és gazdasági ínségtől remélték, s nem volt fogalmuk a bűn hatalmáról. Azt csak a Jézus halála mutatta meg, de e halálnak a titka még nem tárulhatott fel előttük, mert nem hittek a feltámadásban. — Viszont a Jézus tettei és csodái méltán kelthették bennük azt a reményt, hogy az Ő Messiásuk eljött, s éppen ezért taglóütésként érte őket az a megmagyarázhatatlan tény, hogy a nép törvényes vezetői, Izrael pásztorai, halálos ítéletre adták Őt és megfeszítették. Mindezt nézi és eltűri Isten. Hiába jósolta, hogy harmadnapon feltámad, elmúlt ez a k</text:span><text:span text:style-name="T42">ri</text:span><text:span text:style-name="T53">tikus idő is, és nincs semmi. Valami asszonyi csácsogás hallatszott, de hát okos ember arra nem ad semmit.</text:span></text:p>
      <text:p text:style-name="P2">És a feltámadott Úr ott megy mellettük .. .</text:p>
      <text:p text:style-name="P2">De a két rest szív megindult, az értelmetlenség ködén sejtelmek kezdtek villózni, ösztönösen megéreztek egy drága közösséget, amelyet mindenáron fenn akarnak tartani. Ezért kérik : maradjon velük.</text:p>
      <text:p text:style-name="Feldolgozatlan_20_átvett_20_anyagok"><text:span text:style-name="T49">Ő marad. Betér a házukhoz. Vacsorakor az ő sajátságos „teljhatalmával” </text:span><text:span text:style-name="Félig_20_kiemelt"><text:span text:style-name="T49">(exousia) </text:span></text:span><text:span text:style-name="T49">átveszi a házigazdai tisztet. Ő van otthon, mint a király, ha alattvalójának vendége. — Amint „vette a kenyeret és hálákat adva megtörte, és adá az ő tanítványainak”, egyszerre megnyilatkoznak az ő szemeik és meglátják, hogy a Vendég senki más, mint a Megfeszített, Eltemetett és Feltámadott Krisztus. — Most már hisznek, most már tudják, hogy Jézus él.</text:span></text:p>
      <text:p text:style-name="Feldolgozatlan_20_átvett_20_anyagok"><text:span text:style-name="Félig_20_kiemelt"><text:span text:style-name="T48">224</text:span></text:span></text:p>
      <text:p text:style-name="Feldolgozatlan_20_átvett_20_anyagok"><text:span text:style-name="Kiemelt"><text:span text:style-name="T48">Ezzel az Úr elérte célját. Mint mindig, most is segített. Dolga végeztével eltűnt. S a két tanítvány még abban az órában siet vissza — éjszakának idején — Jeruzsálembe, hogy elkiáltsa a Tizenegynek a nagy újságot, de azok kiáltják feléjük : „Feltámadott az Úr bizonnyal és megjelent Simonnak !” — Simonnak,</text:span></text:span></text:p>
      <text:p text:style-name="Feldolgozatlan_20_átvett_20_anyagok"><text:span text:style-name="Kiemelt"><text:span text:style-name="T49">aki </text:span></text:span><text:span text:style-name="Kiemelt"><text:span text:style-name="T50">megtagadta! </text:span></text:span><text:span text:style-name="Kiemelt"><text:span text:style-name="T49">Itt valami új dolog kezdődik : Krisztus övéi közt, övéiben; az a csodálatos eposz, amit a Lukács másik nagy műve : az Apostolok Cselekedeteiről írott könyv beszél el.</text:span></text:span></text:p>
      <text:p text:style-name="Feldolgozatlan_20_átvett_20_anyagok"><text:span text:style-name="Kiemelt"><text:span text:style-name="T49">Lukács még egy találkozásról ad számot közte és tanítványai között (36 — 52). Ebben először azt a kijelentést hozza, hogy a Feltámadott Úr élő</text:span></text:span></text:p>
      <text:p text:style-name="Feldolgozatlan_20_átvett_20_anyagok"><text:span text:style-name="Kiemelt"><text:span text:style-name="T49">valóság, nem </text:span></text:span><text:span text:style-name="Túlemelt"><text:span text:style-name="T49">phantasma, </text:span></text:span><text:span text:style-name="Kiemelt"><text:span text:style-name="T49">nem a képzelet vagy a tömegszuggesztió játéka. — Ez</text:span></text:span></text:p>
      <text:p text:style-name="Feldolgozatlan_20_átvett_20_anyagok"><text:span text:style-name="Kiemelt"><text:span text:style-name="T48">a Tamás-motívum, mikor az Úr úgy mutatja meg magát mint test és vér, csont és hús, sebeivel együtt s tanítványaival együtt eszik. — Ez különösen a görög</text:span></text:span></text:p>
      <text:p text:style-name="Feldolgozatlan_20_átvett_20_anyagok"><text:span text:style-name="Kiemelt"><text:span text:style-name="T49">világ felé volt fontos — azért találjuk Lukácsnál és Jánosnál — , mert a görög világ tudott szellemről, s innen eredt az a sokféle kritika, mely a testi feltámadás hitének útjába állott. — „Ha pedig a K</text:span></text:span><text:span text:style-name="Kiemelt"><text:span text:style-name="T50">ri</text:span></text:span><text:span text:style-name="Kiemelt"><text:span text:style-name="T49">sztus fel nem támadott, hiábavaló a mi prédikálásunk és hiábavaló a ti hitetek” (1Kor 15,14). Le kell vonni a feltámadás hitének végső konzekvenciáját is.</text:span></text:span></text:p>
      <text:p text:style-name="Feldolgozatlan_20_átvett_20_anyagok"><text:span text:style-name="Kiemelt"><text:span text:style-name="T48">Csak akkor vehetik át az apostoli megbízatást, ha ez megtörténik. ‑</text:span></text:span></text:p>
      <text:p text:style-name="Feldolgozatlan_20_átvett_20_anyagok"><text:span text:style-name="Kiemelt"><text:span text:style-name="T49"><text:s/>A megfeszített és feltámadott K</text:span></text:span><text:span text:style-name="Kiemelt"><text:span text:style-name="T50">ri</text:span></text:span><text:span text:style-name="Kiemelt"><text:span text:style-name="T49">sztus az igehirdetés alanya és tárgya. Az a titokzatos belső közösség Krisztussal, melyben Ő tanítványaival éppen feltáma‑</text:span></text:span></text:p>
      <text:p text:style-name="Feldolgozatlan_20_átvett_20_anyagok"><text:soft-page-break/><text:span text:style-name="Kiemelt"><text:span text:style-name="T48">dása után és által élt, volt a forrása minden megvilágosodásnak, új ismeretnek</text:span></text:span></text:p>
      <text:p text:style-name="Feldolgozatlan_20_átvett_20_anyagok"><text:span text:style-name="Kiemelt"><text:span text:style-name="T48">és boldog tapasztalatnak, amit egyének és gyülekezetek megszereztek. Erről ismét az ApCsel számol be, s megragadó szemléltetés hozzá Pál apostol kolosz‑</text:span></text:span></text:p>
      <text:p text:style-name="Feldolgozatlan_20_átvett_20_anyagok"><text:span text:style-name="Kiemelt"><text:span text:style-name="T49">szális egyénisége. </text:span></text:span><text:span text:style-name="Túlemelt"><text:span text:style-name="T49">(arxamenol apo Ierousalēm = </text:span></text:span><text:span text:style-name="Kiemelt"><text:span text:style-name="T49">Jeruzsálemből kiindulva, Jeru‑</text:span></text:span></text:p>
      <text:p text:style-name="Feldolgozatlan_20_átvett_20_anyagok"><text:span text:style-name="Kiemelt"><text:span text:style-name="T48">zsálemtől kezdve — éppúgy olvasható a 47. v. végéhez, mint a 48. v. elejéhez.) Ez a munka akkor kezdődik el, mikor majd elküldi az Atyától azt a mennyei erőt, amelyről sokkal világosabban a János evangéliuma szól. — Ez</text:span></text:span></text:p>
      <text:p text:style-name="Feldolgozatlan_20_átvett_20_anyagok"><text:span text:style-name="Kiemelt"><text:span text:style-name="T48">a Szentlélek kitöltése. — Ezzel kezdődik az ApCsel-ről írott könyv. Krisztus az Atya jobbján, Szentlelkével közvetlenül és személyesen él a hívőkben és gyülekezetekben, jelen van minden összejövetelükön, közvetlenül és személyesen kormányozza és pásztorolja őket, mígnem eljő ennek a világnak a végén, hogy ítéljen eleveneket és holtakat.</text:span></text:span></text:p>
      <text:p text:style-name="Feldolgozatlan_20_átvett_20_anyagok"><text:span text:style-name="Kiemelt"><text:span text:style-name="T49">A három első evangélium tanítását ez a hitvallás foglalja össze: </text:span></text:span><text:span text:style-name="Túlemelt"><text:span text:style-name="T49">Jézus a Krisztus. — </text:span></text:span><text:span text:style-name="Kiemelt"><text:span text:style-name="T49">Egyfelől adva van egy majdnem másfélévezredes kijelentéstörténet</text:span></text:span></text:p>
      <text:p text:style-name="Feldolgozatlan_20_átvett_20_anyagok"><text:span text:style-name="Kiemelt"><text:span text:style-name="T49">a Messiásról (Felkent = K</text:span></text:span><text:span text:style-name="Kiemelt"><text:span text:style-name="T50">ri</text:span></text:span><text:span text:style-name="Kiemelt"><text:span text:style-name="T49">sztus), egy nagy királyról, Akin Isten lelke nyugszik,</text:span></text:span></text:p>
      <text:p text:style-name="Feldolgozatlan_20_átvett_20_anyagok"><text:span text:style-name="Kiemelt"><text:span text:style-name="T48">Aki megítéli a világot, Aki egy új világot rendez be, Aki a szíveket Istenhez hajlítja, s a köztük levő ellenségeskedést kiengeszteli. Uralmában elkövetkezik</text:span></text:span></text:p>
      <text:p text:style-name="Feldolgozatlan_20_átvett_20_anyagok"><text:span text:style-name="Kiemelt"><text:span text:style-name="T48">a boldog aranykor, az elveszett paradicsom újra tulajdona lesz az embernek. Ez a Király azonban néhol úgy jelentkezik, mint az Úr szenvedő szolgája, Aki helyettes szenvedésével váltja meg népét.</text:span></text:span></text:p>
      <text:p text:style-name="P2">15</text:p>
      <text:p text:style-name="Feldolgozatlan_20_átvett_20_anyagok"><text:span text:style-name="Félig_20_kiemelt"><text:span text:style-name="T48">225</text:span></text:span></text:p>
      <text:p text:style-name="P2">Másfelől adva van a Názáreti Jézus. Aki Isten Lelkét hordozza, Aki magát Fiúnak nevezte, Aki parancsolt a gonosz lelkeknek, Aki úr volt a természet erői felett. Aki új Törvényt adott, Aki bűnt bocsátott, Aki új páskát szerzett, Aki új szövetséget kötött, Akiben az Isten szombatjának békessége áradt, Akiben maga Isten lakozott, Akiben egy tökéletesen új világ és életrend jelenik meg, ahol az elsők utolsók lesznek, az utolsók elsők, s az a legnagyobb, Aki szolgálatban és alázatosságban legelöl jár, S az evangélium ezt a szintézist [ = összetételt] hozza : a Názáreti Jézus a Krisztus, a Messiás.</text:p>
      <text:p text:style-name="P2">A názáreti Jézus útja a megaláztatás, az életelvesztegetés, a megüresítés útja — az engedelmesség útja, amely kísértéseivel, küzdelmeivel, látszólagos vereségeivel nyílegyenest a kereszthez vezetett. — De halála épp azért volt váltságpénz sokakért, mert feltámadásában maga Isten pecsételte meg : a názáreti Jézus a Krisztus, Isten egyszülött Fia, ki az Ézs 53 szerinti „Szenvedő szolga” alakját egybekapcsolja a Dán 7,14-beli Ember Fiával, s átveszi az uralmat az Isten királyságában.</text:p>
      <text:p text:style-name="P2">Mindez már az Ő földi életében is a hitnek látható volt, de fel-felvillanó titoknak maradt, amely dicsőséges kinyilatkozást a feltámadásban nyert. Ezzel azonban a Krisztusban való hit előre mutató, ígéretekből élő és reménységekbe fogózkodó élete nem változott, mert e mulandó földi világban Krisztus országának, imperiumának ügye és kérdése megoldva nincs. Ő még visszajön erre a Földre az Idők végén. Felszámolja ezt a bűnben megromlott világot, s lezárja egy utolsó, örökre jogerős s azonnal életbe lépő ítélettel. — Ez ennek a világnak szétomlását jelenti és az újnak a megjelenését, amelyben valósággá válik a Miatyánk három első kérése : az Atya neve megszenteltetik, országa eljő, akarata meglesz Földön és égen — a Krisztus által.</text:p>
      <text:p text:style-name="P2">Addig pedig bűnbánat és örvendező remény, hit és engedelmesség, várakozás és vigyázás a tisztünk.</text:p>
      <text:p text:style-name="P2">(1951. I. 7.)</text:p>
      <text:p text:style-name="Feldolgozatlan_20_átvett_20_anyagok"><text:span text:style-name="Félig_20_kiemelt"><text:span text:style-name="T48">226</text:spa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D.<text:tab/>A hivatalos megbízatás (28:16-20)</text:span></text:span></text:p>
      <text:p text:style-name="Átvett_20_anyagokra"><text:span text:style-name="Félig_20_kiemelt"><text:span text:style-name="T7">(Lk 24:36-49)</text:span></text:span></text:p>
      <text:p text:style-name="Átvett_20_anyagokra"><text:span text:style-name="Kiemelt"><text:span text:style-name="T51">28:16-20. </text:span></text:span><text:span text:style-name="T32">Máté nem jegyezte fel, hogy Jézus találkozott a tíz tanítvánnyal később még </text:span><text:soft-page-break/><text:span text:style-name="T32">azon a napon (Jn 20:19-23), vagy hogy nyolc nappal később megjelent a </text:span><text:span text:style-name="Kiemelt"><text:span text:style-name="T32">tizenegynek </text:span></text:span><text:span text:style-name="T32">(Jn 20:24-29). De feljegyzett egy megjelenést, ami valamikor később történt </text:span><text:span text:style-name="Kiemelt"><text:span text:style-name="T32">Galileában, </text:span></text:span><text:span text:style-name="T32">amiről megígérte, hogy találkozni fog velük (Mt 26:32; vö. 28:7, 10) egy </text:span><text:span text:style-name="Kiemelt"><text:span text:style-name="T32">hegyen. </text:span></text:span><text:span text:style-name="T32">Nem ismert, hogy pontosan melyik hegyről írt.</text:span><text:span text:style-name="T51"> Amikor Jézus megjelent, </text:span><text:span text:style-name="Kiemelt"><text:span text:style-name="T51">leborultak előtte, </text:span></text:span><text:span text:style-name="T16">„némelyek pedig kételkedtek” (Károli). Jézus már megjelent nekik korábban, és bebizonyította nekik, hogy él, ezért nem a feltámadásában kételkedtek. Talán egyszerűen az a kérdés merült fel bennük, hogy tényleg Jézus‑e az.</text:span><text:span text:style-name="T32"> Nincs semmilyen utalás arra, hogy bármilyen csoda kísérte volna ezt a megjelenést. A korábbi látogatásait szokatlan események kísérték, és a tanítványok egy része talán ezek hiánya miatt kételkedett most.</text:span></text:p>
      <text:p text:style-name="Átvett_20_anyagokra"><text:span text:style-name="T32">Gyorsan elpárolgott a kétségük, amikor </text:span><text:span text:style-name="Kiemelt"><text:span text:style-name="T32">Jézus hozzájuk lépett és így szólt</text:span></text:span><text:span text:style-name="Kiemelt"><text:span text:style-name="T51">: Nekem adatott minden hatalom mennyen és földön. </text:span></text:span><text:span text:style-name="T51">Ezt a hatalmat </text:span><text:span text:style-name="Félig_20_kiemelt"><text:span text:style-name="T51">(exousia </text:span></text:span><text:span text:style-name="T51">„hivatalos jog vagy hatalom”) az Atya adta Jézusnak, és ő most arra szólította fel tanítványait, hogy </text:span><text:span text:style-name="Kiemelt"><text:span text:style-name="T51">menjetek </text:span></text:span><text:span text:style-name="T51">ennek a hatalomnak a birtokában. </text:span><text:span text:style-name="Kiemelt"><text:span text:style-name="T51">Tegyetek tanítvánnyá minden népet, </text:span></text:span><text:span text:style-name="T51">nemcsak Izraelt (lásd magyarázatok a 10:5-6-hoz), a Jézusra vonatkozó igazságok hirdetésével. Hirdessék az evangéliumot hallgatóiknak, és tegyék őket Jézus követőivé. Akik hisznek, azokat kereszteljék meg vízzel </text:span><text:span text:style-name="Kiemelt"><text:span text:style-name="T51">az Atyának, a Fiúnak és a Szentléleknek nevében. </text:span></text:span><text:span text:style-name="T51">Ez a cselekedet azonosítja a hívőt Jézus Krisztus személyével és a három személyben egy Istennel. Az az Isten, akit ők szolgálnak egy Isten, mégis három személy: Atya, Fiú, Szentlélek. Akik ezt elfogadják, azokat meg kell tanítani azokra az igazságokra, amiket Jézus kifejezetten átadott a tizenegynek. Nem adtak tovább mindent abból, amit Jézustól hallottak, de bizonyos igazságokat megtanítottak a gyülekezet új korszakáról amint szétszóródtak az ország határán túlra. Jézus minden követőjére érvényes megbízása egy parancsot ta</text:span><text:span text:style-name="T55">rt</text:span><text:span text:style-name="T51">almazott: „Tegyetek tanítvánnyá minden népet”, amit a görögben három melléknévi igenév kísér: „elmenve, megkeresztelve és tanítva”.</text:span></text:p>
      <text:p text:style-name="Átvett_20_anyagokra"><text:span text:style-name="T51">Az Úr utolsó szavai, amiket Máté feljegyze</text:span><text:span text:style-name="T55">tt</text:span><text:span text:style-name="T51">, ígéretet jelente</text:span><text:span text:style-name="T55">tt</text:span><text:span text:style-name="T51">ek arra, hogy </text:span><text:span text:style-name="Kiemelt"><text:span text:style-name="T51">én veletek vagyok minden napon a világ végezetéig. </text:span></text:span><text:span text:style-name="T16">Bár az Úr nem maradt a tizenegy tanítvánnyal testileg, lelkileg mégis mellettük állt, amíg be nem fejezték földi feladatukat.</text:span><text:span text:style-name="T51"> Az apostolok magukkal vitték az Úrnak ezeket az utolsó szavait mindenhová, ahova mentek, hirdetve Messiásuk, Jézus Krisztus, a zsidók Királya történeté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C)<text:tab/>A nagy megbízatás (28,16-20)</text:span></text:span></text:p>
      <text:p text:style-name="Átvett_20_anyagok_20_réssel"><text:span text:style-name="Kiemelt"><text:span text:style-name="T51">28,16-17 Galileában </text:span></text:span><text:span text:style-name="T51">a feltámadott Úr Jézus megjelent </text:span><text:span text:style-name="Kiemelt"><text:span text:style-name="T51">tanítványainak </text:span></text:span><text:span text:style-name="T51">egy meg nem neveze</text:span><text:span text:style-name="T55">tt </text:span><text:span text:style-name="T51">hegyen. </text:span><text:span text:style-name="T32">Ez ugyanaz a megjelenés, amely fel van jegyezve a Mk 16,15-18-ban és az 1Kor 15,6-ban.</text:span><text:span text:style-name="T51"> Micsoda csodálatos találkozás! Szenvedésének Örökre vége. Minthogy Ő él, azok is élni fognak. Elő</text:span><text:span text:style-name="T55">tt</text:span><text:span text:style-name="T51">ük állt megdicsőült testében. Imádták az élő, szerető Urat, noha még némelyikük gondolataiban kétségek bujkáltak.</text:span></text:p>
      <text:p text:style-name="Átvett_20_anyagokra"><text:span text:style-name="Kiemelt"><text:span text:style-name="T51">28,18 </text:span></text:span><text:span text:style-name="T51">Akkor az Úr megmagyarázta, hogy neki </text:span><text:span text:style-name="Kiemelt"><text:span text:style-name="T51">adatott minden hatalom mennyen és földön. </text:span></text:span><text:span text:style-name="T51">Bizonyos értelemben természetesen mindig minden hatalommal rendelkeze</text:span><text:span text:style-name="T55">tt</text:span><text:span text:style-name="T51">. Itt úgy beszélt a hatalomról, mint az új teremtés feje. Halála és feltámadása óta hatalma van a</text:span><text:span text:style-name="T55">rr</text:span><text:span text:style-name="T51">a, hogy örök életet adjon mindenkinek, akit Isten neki ado</text:span><text:span text:style-name="T55">tt </text:span><text:span text:style-name="T51">(Jn 17,2). Mindig volt hatalma, mint a teremtés elsőszülöttjének. De most, hogy elvégezte a megváltás munkáját, úgy van hatalma, mint a halálból első szülöttnek, — „elsőszülött a halottak közül; hogy mindenekben Ő legyen az első” (Kol 15,18).</text:span></text:p>
      <text:p text:style-name="Átvett_20_anyagokra"><text:span text:style-name="Kiemelt"><text:span text:style-name="T51">28,19-20 </text:span></text:span><text:span text:style-name="T51">Mint az új teremtés feje, ezek után kiadta a nagy megbízatást, amely ta</text:span><text:span text:style-name="T55">rt</text:span><text:span text:style-name="T51">almazza a „fennálló rendelkezéseket” minden hívő számára a királyság jelenlegi fázisában, a Király elvetése, valamint második eljövetele közö</text:span><text:span text:style-name="T55">tt</text:span><text:span text:style-name="T51">i időben.</text:span></text:p>
      <text:p text:style-name="P22"><text:span text:style-name="T44">A megbízatás három parancsot, és nem javaslatot ta</text:span><text:span text:style-name="T54">rt</text:span><text:span text:style-name="T44">almaz:</text:span></text:p>
      <text:p text:style-name="Átvett_20_anyagok_20_-_20_függő"><text:span text:style-name="Kiemelt"><text:span text:style-name="T51">1.<text:tab/></text:span></text:span><text:span text:style-name="Kiemelt"><text:span text:style-name="T16">„Elmenvén azért tegyetek tanítványokká minden népeket.” </text:span></text:span><text:span text:style-name="T16">Ez nem tételezi fel a világ megtérését.</text:span><text:span text:style-name="T32"> Az evangélium prédikálásával a tanítványoknak gondoskodniuk kelle</text:span><text:span text:style-name="T34">tt </text:span><text:span text:style-name="T32">arról, hogy mások is a Megváltó tanulói vagy követői legyenek — minden nemzetből, törzsből, népből és nyelvből.</text:span></text:p>
      <text:p text:style-name="Átvett_20_anyagok_20_-_20_függő"><text:soft-page-break/><text:span text:style-name="Kiemelt"><text:span text:style-name="T56">2.<text:tab/></text:span></text:span><text:span text:style-name="Kiemelt"><text:span text:style-name="T51">„Megkeresztelvén őket az Atyának, a Fiúnak és a Szent Szellemnek nevében.” </text:span></text:span><text:span text:style-name="T32">Krisztus követein nyugszik a felelősség, hogy tanítsák a bemerítkezést, és hangsúlyozzák, mint olyan parancsot, amelynek engedelmeskedni kell. A hívők bemerítkezésében a keresztyének nyilvánosan elismerik, hogy Isten az Atyjuk, hogy Jézus Krisztus Uruk és Megváltójuk, és hogy a Szent Szellem az, aki bennük lakozik, erősíti és tanítja őket.</text:span><text:span text:style-name="T51"> </text:span><text:span text:style-name="T16">A 19. versben a </text:span><text:span text:style-name="Kiemelt"><text:span text:style-name="T16">név </text:span></text:span><text:span text:style-name="T16">egyes számban van. Egy </text:span><text:span text:style-name="Kiemelt"><text:span text:style-name="T16">név </text:span></text:span><text:span text:style-name="T16">vagyis lényeg, mégis három személy </text:span><text:span text:style-name="Kiemelt"><text:span text:style-name="T16">— Atya, Fiú és Szent Szellem.</text:span></text:span></text:p>
      <text:p text:style-name="Átvett_20_anyagok_20_-_20_függő"><text:span text:style-name="Kiemelt"><text:span text:style-name="T51">3.<text:tab/>„Tanítván őket, hogy megtartsák mindazt, amit én parancsoltam néktek.” </text:span></text:span><text:span text:style-name="T16">A megbízatás túlnő az evangélizáción; nem elegendő egyszerűen téríteni, és azután hagyni, hogy a megtértek gondoskodjanak magukról. Tanítani kell őket, hogy </text:span><text:span text:style-name="Félig_20_kiemelt"><text:span text:style-name="T16">engedelmeskedjenek </text:span></text:span><text:span text:style-name="T16">Krisztus parancsainak, ahogyan az az ÚSZ-ben található. A tanítványság lényege hasonlóvá válni a mesterhez, és ez az Ige szisztematikus tanulásával és az engedelmeskedéssel megy végbe.</text:span></text:p>
      <text:p text:style-name="Átvett_20_anyagok"><text:span text:style-name="T51">Ezután a Megváltó hozzátette azt az ígéretet, hogy jelen lesz a tanítványokkal </text:span><text:span text:style-name="Kiemelt"><text:span text:style-name="T51">a korszak </text:span></text:span><text:span text:style-name="T51">végezetéig. Nem maradnak egyedül vagy segítség nélkül. Minden szolgálatukban és útjukban tudhatják, hogy Isten Fia a társuk.</text:span></text:p>
      <text:p text:style-name="Átvett_20_anyagokra"><text:span text:style-name="T16">Figyeljük meg a négy „mindent”, amely a nagy megbízatáshoz csatlakozik: </text:span><text:span text:style-name="Kiemelt"><text:span text:style-name="T16">minden hatalom; minden nemzet; mindazt megtartani; minden nap.</text:span></text:span></text:p>
      <text:p text:style-name="P22">Az evangélium tehát dicsőséges Urunk megbízatásával és vigasztalásával végződik. Közel húsz évszázaddal később szavai ugyanolyan erővel, ugyanolyan jelentőséggel, ugyanolyan hatállyal rendelkeznek. A feladat még nincs befejezve.</text:p>
      <text:p text:style-name="P22">Mit teszünk, hogy végrehajtsuk utolsó parancsát?</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58">168</text:span></text:span><text:span text:style-name="T51"> (c) </text:span><text:span text:style-name="T40">Az </text:span><text:span text:style-name="T41">apostolok nagy megbízatása</text:span><text:span text:style-name="T51"> (28,16-20). Ld. Mk 16,14-18; Lk 24,36-49; Jn 20,19-23; ApCsel 1,9-11. </text:span><text:span text:style-name="T32">Ez a rövid befejezés olyan gazdag, hogy nehéz lenne több vagy nagyszerűbb dolgot mondani ugyanilyen kevés szóval.</text:span><text:span text:style-name="T51"> </text:span><text:span text:style-name="T32">Elővételezett parúziának mondják, Dánielnek az Emberfiáról szóló látomása részleges beteljesedésének.</text:span><text:span text:style-name="T51"> Műfaja összekapcsolja az ósz‑i trónra emelési elemeket az apostoli megbízatással.</text:span><text:span text:style-name="Kiemelt"><text:span text:style-name="T51"> </text:span></text:span><text:span text:style-name="Kiemelt"><text:span text:style-name="T58">16.</text:span></text:span><text:span text:style-name="Félig_20_kiemelt"><text:span text:style-name="T51"> a tizenegy tanítvány: </text:span></text:span><text:span text:style-name="T51">Ez a szám utal Júdás szomorú sorsára. </text:span><text:span text:style-name="Félig_20_kiemelt"><text:span text:style-name="T32">a hegy, ahová Jézus rendelte őket: </text:span></text:span><text:span text:style-name="T32">Ez a kinyilatkoztatás hegye (17,1), ahol Jézus megérintette őket (17,7).</text:span><text:span text:style-name="Félig_20_kiemelt"><text:span text:style-name="T51"> </text:span></text:span><text:span text:style-name="Kiemelt"><text:span text:style-name="T58">17.</text:span></text:span><text:span text:style-name="T51"> </text:span><text:span text:style-name="Félig_20_kiemelt"><text:span text:style-name="T51">meglátták: </text:span></text:span><text:span text:style-name="T51">A tanítványok látják a föltámadt Jézus megjelenését, de inkább a szavai, mintsem a kinézete a hangsúlyos. Leborulásuk mutatja hitüket, amibe még kétely is vegyül, </text:span><text:span text:style-name="T21">megfelelve egy általános pszichológiai tapasztalatnak, s ez reményt ad a mai embernek is</text:span><text:span text:style-name="T51">. </text:span><text:span text:style-name="Kiemelt"><text:span text:style-name="T58">18-20.</text:span></text:span><text:span text:style-name="T51"> </text:span><text:span text:style-name="Félig_20_kiemelt"><text:span text:style-name="T32">Jézus </text:span></text:span><text:span text:style-name="T32">búcsúszavait három részre lehet osztani, melyek külön-külön a múltra, jelenre és jövőre vonatkoznak.</text:span><text:span text:style-name="Kiemelt"><text:span text:style-name="T51"> </text:span></text:span><text:span text:style-name="Kiemelt"><text:span text:style-name="T58">18.</text:span></text:span><text:span text:style-name="Félig_20_kiemelt"><text:span text:style-name="T51"> </text:span></text:span><text:span text:style-name="Félig_20_kiemelt"><text:span text:style-name="T32">nekem adatott minden hatalom: </text:span></text:span><text:span text:style-name="T32">Vegyük észre a múlt időt és a passivum theologicum használatát</text:span><text:span text:style-name="T51"> </text:span><text:span text:style-name="Félig_20_kiemelt"><text:span text:style-name="T51">(ZBG </text:span></text:span><text:span text:style-name="T51">§236): Isten az, aki isteni hatalmat adott Jézusnak, mint az Emberfiának. Ez a hatalom az Isten országának hatalma (vö. Dán 7,14; 2Krón 36,23; Mt 6,10). </text:span><text:span text:style-name="Kiemelt"><text:span text:style-name="T58">19.</text:span></text:span><text:span text:style-name="T51"> </text:span><text:span text:style-name="Félig_20_kiemelt"><text:span text:style-name="T51">menjetek tehát: </text:span></text:span><text:span text:style-name="T51">A nagy missziós </text:span><text:span text:style-name="T51">megbízatás a jelenre vonatkozik. Egy általános parancsból (menjetek, tegyétek tanítványommá) és két alárendelt mondatból áll, mely elmagyarázza, hogyan kell a parancsot végrehajtani. </text:span><text:span text:style-name="Félig_20_kiemelt"><text:span text:style-name="T51">mind a népeket: </text:span></text:span><text:span text:style-name="T51">Ez az egyetemes felhívás minden néphez szól, beleértve miden kultúrát, sőt, azokat a zsidókat is, akik még nem tanítványok. </text:span><text:span text:style-name="T21">A 10,6; 15,24 különállásra való törekvése után ez a parancs egy kicsit meglepő</text:span><text:span text:style-name="T51">, bár a pogány misszióra már volt utalás a 2,1-12; 4,15.16.23-25; 8,5-13; 10,18; 1,21-28; 22,1-10; 24,14; 25,32; 26,13-ban. </text:span><text:span text:style-name="Félig_20_kiemelt"><text:span text:style-name="T16">Atya… Fiú… Szentlélek: </text:span></text:span><text:span text:style-name="T16">E hármas formula ósz‑i gyökerei a Dán 7, Ez 1-ben (vö. </text:span><text:span text:style-name="Félig_20_kiemelt"><text:span text:style-name="T16">1Hén. </text:span></text:span><text:span text:style-name="T16">14) található apokaliptikus triádban — Isten, az Emberfia vagy Kiválasztott, Angyal — vannak.</text:span><text:span text:style-name="T51"> Körülmetélésről nincs szó, </text:span><text:span text:style-name="T21">valószínűleg a Csel 15,1-29 miatt</text:span><text:span text:style-name="T51">. </text:span><text:span text:style-name="Kiemelt"><text:span text:style-name="T58">20.</text:span></text:span><text:span text:style-name="T51"> </text:span><text:span text:style-name="Félig_20_kiemelt"><text:span text:style-name="T51">tanítsátok meg őket mindannak a megtartására, amit parancsoltam nektek: </text:span></text:span><text:span text:style-name="T51">A tanítványok tovább folytatják Jézus tanítói szolgálatát, így lefektetik a keresztény oktatás, teológia és más szellemi tevékenység alapjait. A tanítás tárgyát Máté evangéliumának nagy beszédei képezik, különösen is a hegyi beszéd, mely az ÓSz-et értelmezi. Az egész feladat olyan félelmetesen nagy, hogy az utolsó versnek jövőbeli támogatást kell ígérnie. </text:span><text:span text:style-name="Félig_20_kiemelt"><text:span text:style-name="T16">én veletek vagyok:</text:span></text:span><text:span text:style-name="Félig_20_kiemelt"><text:span text:style-name="T32"> </text:span></text:span><text:span text:style-name="T32">Azaz most is és a jövőben is </text:span><text:soft-page-break/><text:span text:style-name="T32">veletek leszek. A szövetségi formula inklúziót alkot az 1,23-mal, vö. 18,20-szal. </text:span><text:span text:style-name="T16">Jézus Emmánuel, isteni jelenlét </text:span><text:span text:style-name="Félig_20_kiemelt"><text:span text:style-name="T16">(seeking) </text:span></text:span><text:span text:style-name="T16">népe számára, amikor az döntést hoz, tanul, imádkozik, prédikál, keresztel és tanít.</text:span><text:span text:style-name="T51"> Jn 20,22; Csel 2,1-4-gyel ellentétben a Lélek ajándékairól itt kifejezetten nem esik szó, de Pál írásaiban a Lélek nem más, mint Jézus jelenléte közöttünk (2Kor 3,17). </text:span><text:span text:style-name="Félig_20_kiemelt"><text:span text:style-name="T51">a világ végéig: </text:span></text:span><text:span text:style-name="T51">Ez Isten országának a maga teljességében való eljövetelére vonatkozik.</text:span></text:p>
      <text:p text:style-name="Átvett_20_anyagok_20_réssel"><text:span text:style-name="T55">(Hubbard, B. J.: </text:span><text:span text:style-name="Félig_20_kiemelt"><text:span text:style-name="T55">The Matthean Redaction of a Primitive Apostolic Commissioning, </text:span></text:span><text:span text:style-name="T55">SBLDS 19, Missoula 1974. Lange, J.: </text:span><text:span text:style-name="Félig_20_kiemelt"><text:span text:style-name="T59">Das Erscheinen </text:span></text:span><text:span text:style-name="Félig_20_kiemelt"><text:span text:style-name="T55">des </text:span></text:span><text:span text:style-name="Félig_20_kiemelt"><text:span text:style-name="T59">Auferstandenen, </text:span></text:span><text:span text:style-name="T59">Würzburg </text:span><text:span text:style-name="T55">1973. Schaberg, J.: </text:span><text:span text:style-name="Félig_20_kiemelt"><text:span text:style-name="T55">The Father, the Son and the Holy Spirit, </text:span></text:span><text:span text:style-name="T55">SBLDS 61, Chico 1982.)</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0"><text:span text:style-name="T44">A Feltámadott és Felmagasztaltatott utolsó megjelenése (→mennybemenetelről Máté nem tudósít) egyben azt a távlatokba mutató pontot is képezi, amely szerint és amelyre nézve Máté megtervezte és kialakította evangéliumát. Itt válik nyilvánvalóvá, kicsoda Jézus valójában, és ki volt már a földi létben. Az, amit földi életében hirdetett és parancsolt, most teljes </text:span>mértékben és végérvényesen hatályba lép, és egyben a világ minden népe számára hozzáférhetővé és kötelezővé válik.</text:p>
      <text:p text:style-name="Átvett_20_anyagokra"><text:span text:style-name="T32">A „pogány” </text:span><text:span text:style-name="Félig_20_kiemelt"><text:span text:style-name="T32">Galilea </text:span></text:span><text:span text:style-name="T32">az evangélium származási országa. Innen kell azt elvinni a nem zsidó világba is (vö. 4,12-17.24).</text:span><text:span text:style-name="T51"> </text:span><text:span text:style-name="T32">A hegyhez vö. 4,8; 5,1 és magyarázatukat; a „leborulás” általi hódolathoz (17. v.) ld. 2,11 és magyarázata. A kételkedés </text:span><text:span text:style-name="Félig_20_kiemelt"><text:span text:style-name="T32">(kétségek fogták el őket) </text:span></text:span><text:span text:style-name="T32">eredeti görög szava ugyanaz, mint a 14,31-ben (ld. a magyarázatot ott). Máté sze</text:span><text:span text:style-name="T34">ri</text:span><text:span text:style-name="T32">nt itt kevésbé a Feltámadott valóságában való „kételkedés” a probléma (így a Lk 24,36-43; Jn 20,24-28), hanem némely tanítvány fogyatékos határozottsága, hogy erre a valóságra fenntartás nélkül rábízza magát.</text:span><text:span text:style-name="T51"> ― Jézus hatalmáról (18. v.) már volt szó a 7,29; 9,6.8; 21,23k.27-ben. Ez Jézusnak mint a „Fiúnak” (vö. 11,27-30), mint „Emberfiának” (vö. Dán 7,13k) a hatalma. Ez most teljes mértékben neki adato</text:span><text:span text:style-name="T55">tt </text:span><text:span text:style-name="T51">(Istentől), és kihatása immár az egész világot kell érintse.</text:span></text:p>
      <text:p text:style-name="Átvett_20_anyagokra"><text:span text:style-name="T16">Máté evangéliumának ábrázolása sze</text:span><text:span text:style-name="T18">ri</text:span><text:span text:style-name="T16">nt először egyedül Izráel szólíttatott meg (vö. 10,5k; 15,24), ugyanakkor azonban az a régi váradalom is érvényben volt, misze</text:span><text:span text:style-name="T18">ri</text:span><text:span text:style-name="T16">nt „minden népek a Sionhoz áradnak”</text:span><text:span text:style-name="T32">, mihelyt Isten Izráelben a maga végidőkbeli hatalmát felállította (vö. Ézs 2,2-5; 25,6-8; 60,3k; Jer 3,17; Zak 8,20-23). Miután Izráel megtagadta önmagától a Jézus által felkínált üdvösséget, és ezáltal ez a régi váradalom is érvénytelenné vált, most az üdvösséget el kell vinni minden néphez (vö. 21,40k.43; 22,1-10 és magyarázata).</text:span><text:span text:style-name="T51"> </text:span><text:span text:style-name="Félig_20_kiemelt"><text:span text:style-name="T51">Minden népet tanítvánnyá </text:span></text:span><text:span text:style-name="T51">kell tenni, azaz felvenni Jézus iskolájába (→Jézus követése). </text:span><text:span text:style-name="T16">Jézus tanulója lesz valaki, amennyiben </text:span><text:span text:style-name="Félig_20_kiemelt"><text:span text:style-name="T16">megkeresztelkedik</text:span></text:span><text:span text:style-name="Félig_20_kiemelt"><text:span text:style-name="T32"> </text:span></text:span><text:span text:style-name="T32">(vö. ehhez 3,15-öt és magyarázatát). </text:span><text:span text:style-name="T16">A →keresztség által bízza rá magát az ember az </text:span><text:span text:style-name="Félig_20_kiemelt"><text:span text:style-name="T16">Atyára </text:span></text:span><text:span text:style-name="T16">és a </text:span><text:span text:style-name="Félig_20_kiemelt"><text:span text:style-name="T16">Fiúra</text:span></text:span><text:span text:style-name="Félig_20_kiemelt"><text:span text:style-name="T32"> </text:span></text:span><text:span text:style-name="T32">(vö. ehhez 11,27 és magyarázata) </text:span><text:span text:style-name="T16">azért, hogy betöltse őt a </text:span><text:span text:style-name="Félig_20_kiemelt"><text:span text:style-name="T16">→Lélek</text:span></text:span><text:span text:style-name="Félig_20_kiemelt"><text:span text:style-name="T51">, </text:span></text:span><text:span text:style-name="T51">amelyet az Atya a Fiúnak ado</text:span><text:span text:style-name="T55">tt </text:span><text:span text:style-name="T51">(vö. 3,16), és amelyben mindketten egyek. ― </text:span><text:span text:style-name="T32">A 20a. v.-ben a „tanításnál” mindenekelőtt a Hegyi Beszédre kell gondolni az 5-7. részekből, de a 18. r. gyülekezeti szabályaira is.</text:span><text:span text:style-name="T51"> Azok magyarázatában és </text:span><text:span text:style-name="T51">alkalmazásában igazolódik a tanítványok hatalma, amiről a 16,19; 18,18-ban szó van (ld. a magyarázatot ott). </text:span><text:span text:style-name="T16">A zárómondattal az evangélium visszatér a maga kezdetéhez (vö. </text:span><text:span text:style-name="Félig_20_kiemelt"><text:span text:style-name="T16">én veletek </text:span></text:span><text:span text:style-name="T16">vagyok-ot az Immanuél</text:span><text:span text:style-name="T51"> ― „Velünk az Isten”-nel az 1,23-ban; →Isten együttléte velünk). </text:span><text:span text:style-name="T16">Csak Jézus hat</text:span><text:span text:style-name="T18">al</text:span><text:span text:style-name="T16">ma és az ő velünk maradó jelenlétének ereje által lehet a nagy feladatot (19. és 20a. v.) teljesíteni.</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text:span text:style-name="Kiemelt"><text:span text:style-name="T7">ÖNKIJELENTÉS ― KIKÜLDÉS ― ÍGÉRET</text:span></text:span></text:p>
      <text:p text:style-name="P9"><text:span text:style-name="Félig_20_kiemelt"><text:span text:style-name="T7">Máté 28,16—20</text:span></text:span></text:p>
      <text:p text:style-name="P10"><text:soft-page-break/><text:span text:style-name="T11">Ahogy a Tízparancsolat úgy kezdődik, hogy Isten elmondja, ki ő, Jézus is hasonló módon arról beszél tanítványainak, hogy</text:span><text:span text:style-name="T29"> — fordítható így is — </text:span><text:span text:style-name="T11">teljhatalom adatott neki.</text:span><text:span text:style-name="T29"> Az Atya ruházta fel e hatalommal. Mikor? Bizonyára feltámadása után; nem kellett 40 napot várnia rá, hogy benne részesedjék. Mennybemenetele főként a tanítványok útbaigazítását és meggyőzését célozza. Ugyanaz mondható el róla, mint a kő elvételéről, hogy feltámadása lehetősége nem attól függött.</text:span> <text:span text:style-name="T29">A hegy Galileában a kijelentés helye, lehet, hogy ugyanaz a hely, ahonnan a kísértő mutatta volt meg neki a világ minden országát és annak dicsőségét, s ígérte, hogy neki adja, ha leborulva imádja őt. Jézus akkor e kísértést visszautasította (4,8kk), most azonban megkapta a hatalmat az Atyától. Lehetséges az is, hogy a hely a megdicsőülés hegye volt (17,1), egy másik hegy, de fénylő ruhájáról most nincs szó. Van, aki a Hegyi Beszéd helyét gondolja e hegynek.</text:span> A tanítványok mindjárt odamennek, holott Jézus erről kifejezetten nem szólt (10).</text:p>
      <text:p text:style-name="P22">E világi hatalomhoz nem fogható hatalmának következményeként kiküldi tanítványait, hogy tegyenek tanítvánnyá minden népet, a szívükben támadt kétséget is ezzel hidalva át. <text:span text:style-name="T29">Nem azt mondja: tegyetek tanítványotokká…, mert így minden nép és nemzedék számára megnyílik a lehetőség a közvetlen tanítványságra. Sem az idő, sem a 12 személye (most még 11) nem olyan közbevetett fórum, ami nélkülözhetetlen volna a vele való közösség tartósságához. Senki és semmi nem állhat elő feltétlen hatalommal és igénnyel, hogy csak az ő közvetítésével juthatsz el Jézushoz. Kell a tanítványi bizonyságtétel, de csupán azért, hogy kellő időben fölöslegessé tegye magát.</text:span> Rájuk nézve is érvényes az útkészítő Keresztelő János vallomása: Néki növekednie kell, nékem pedig kisebbé lennem, alább szállanom (Jn 3,30).</text:p>
      <text:p text:style-name="P22"><text:span text:style-name="T12">A tanítás megelőzi és követi a keresztséget, s a nemzedékek láncszerűen kapcsolódnak egymáshoz. Tanítás és tanulás ilyen értelemben meg is előzi és követi is a keresztséget, viszonylagossá téve azt a kérdést, hogy melyik legyen előbb: a tanítás vagy a keresztség. Gyermekek esetében megelőzi a szülők tanulása, s követi a közös tanulás: több nemzedéké együtt. Az ő parancsainak megtartásához, amit nem tudunk soha eléggé megismerni, még kevésbé átültetni a gyakorlatba, nem elég egy emberi élet, mert holtunkig van mit tanulnunk, sőt a világ végezetéig előttünk áll ez a feladat.</text:span><text:span text:style-name="T30"> Mik az ő parancsai? Mindaz, amit a Hegyi Beszédben mondott, továbbá a szeretet parancsa Isten, felebarát és egymás iránt, ki nem felejtve az ellenség iránti szeretetet. Ismeret és gyakorlat együtt e tanulás. A Szentháromság ismeretéé, aki új szövetségbe fogadott a keresztség által; jobban megismerni Őt csak a megélt tanítványság mindennapos gyakorlata közben lehet.</text:span></text:p>
      <text:p text:style-name="P22"><text:span text:style-name="T44">E feladathoz: tanítvánnyá tételhez és tanuláshoz járul az ígéret, hogy </text:span><text:span text:style-name="T12">a világ az idők végezetéig Immánuel marad számukra, velük, velünk lesz jó és rossz napokban, alkalmas és alkalmatlan időben.</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51">Végül: a megigazulás </text:span></text:span><text:span text:style-name="T51">Jézus megigazulása a keresztre feszítéssel kezdődik. Halála tetejétől az aljáig kettészakítja a templom kárpitját. A sziklák meghasadnak és sírok nyílnak meg. A bűnösként megölt Jézus a gazdagok közé jut halottaiban: szép sírboltban temetik el.</text:span></text:p>
      <text:p text:style-name="Átvett_20_anyagok_20_-_20_textusbővítésre"><text:span text:style-name="T51">Később következik a nagy megigazulás, a feltámadás amelyet ismét földrengés pecsétel meg. A sírt őrző katonák elfutnak. A sírbolt száját lezáró kőtömböt angyal hengeríti el, s bejelenti a riadt asszonyoknak, hogy Jézus </text:span><text:span text:style-name="T51">feltámadt. Isten megmutatta, hogy </text:span><text:span text:style-name="Félig_20_kiemelt"><text:span text:style-name="T51">Jézusnak igaza volt!</text:span></text:span></text:p>
      <text:p text:style-name="P26"><text:span text:style-name="T11">Az asszonyok üzenettel küldetnek a tanítványokhoz: „Íme, előttetek megy Galileába”. Ez az „előttetek megy” azt jelenti, hogy Krisztus ismét kezébe vette a pásztorbotot.</text:span><text:span text:style-name="T29"> Máté könyvének elején már találkoztunk Mikeás jövendölésére való utalással Izráel uralkodójáról, aki népének pásztora lesz (Mik 5:2 és köv.; 2Sám 5:2). Ez a prófécia most beteljesült (28:7; 26:32).</text:span></text:p>
      <text:p text:style-name="Átvett_20_anyagok_20_-_20_textusbővítésre"><text:span text:style-name="Félig_20_kiemelt"><text:span text:style-name="T51">Az új Izráel. </text:span></text:span><text:span text:style-name="T51">Hallgassuk, mit mond maga Jézus a tanítványokról: </text:span><text:span text:style-name="Félig_20_kiemelt"><text:span text:style-name="T51">testvéreinek </text:span></text:span><text:span text:style-name="T51">nevezi őket (28:10; Ján 20:17). Ez a kijelentés a 22. zsoltárt visszhangozza. Ennek első fele az igaz szenvedéseiről szól, míg a második, amely felemeltetésével foglalkozik, ezekkel a szavakkal kezdődik: „Hirdetem nevedet </text:span><text:span text:style-name="Félig_20_kiemelt"><text:span text:style-name="T51">testvéreimnek” </text:span></text:span><text:span text:style-name="T51">(Zsolt 22:22; Mát 28:10; Zsid 2:12).</text:span></text:p>
      <text:p text:style-name="P25">A Nagytanács lélektani hadviseléssel próbálkozik, amennyiben vesztegetéssel ráveszi a katonákat annak elhíresztelésére, hogy a tanítványok lopták el Jézus holttestét. Közben a Jó Pásztor elkezdi az új Izráel szervezését. {</text:p>
      <text:p text:style-name="Átvett_20_anyagokra"><text:span text:style-name="T51">} Azon a helyen, ahol </text:span><text:span text:style-name="Félig_20_kiemelt"><text:span text:style-name="T51">először </text:span></text:span><text:span text:style-name="T51">gyűlt össze a nyáj (azaz Galileában, pogány területen), most teljhatalmú Emberfiaként vonja össze az övéit (28:16). Követeivé teszi őket, s arra utasítja, </text:span><text:soft-page-break/><text:span text:style-name="T51">hogy igét hirdessenek, kereszteljenek, tanítsák a hitet, építsenek és őrizzék a nyájat.</text:span></text:p>
      <text:p text:style-name="Átvett_20_anyagokra"><text:span text:style-name="T51">Ha Izráel nem figyel oda, az evangéliumot az egész világnak hirdetik, s utolsókból sokan válnak elsőkké. </text:span><text:span text:style-name="T16">Az </text:span><text:span text:style-name="Félig_20_kiemelt"><text:span text:style-name="T16">Immánuel </text:span></text:span><text:span text:style-name="T16">névvel kezdődő könyv Jézus biztos ígéretével zárul: „Én veletek vagyok minden napon a világ végezetéig”, ennek a sátán uralta világkorszaknak a végezetéig.</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tanítványok küldetése</text:span></text:span></text:p>
      <text:p text:style-name="P10"><text:span text:style-name="T44">Jézus összekapcsolja saját személyét a megnyomorgatott juhok közö</text:span><text:span text:style-name="T54">tt </text:span><text:span text:style-name="T44">végzett korábbi munkájával, távol a zsidó hagyomány székhelyétől és a templomtól, mindattól, ami a népet a régi szövetség szerint összekötötte Istennel. Tanítványait arra utasítja, hogy ott találkozzanak vele, s o</text:span><text:span text:style-name="T54">tt </text:span><text:span text:style-name="T44">meg is találják és felismerik Őt, az Ézs 8; 9 szerint i</text:span><text:span text:style-name="T54">tt</text:span><text:span text:style-name="T44">, K</text:span><text:span text:style-name="T54">ri</text:span><text:span text:style-name="T44">sztus korábbi fáradozásának színhelyén Galileában kapják meg tőle a küldetésüket. Ezért ebben az evangéliumban egyáltalán nincs szó a mennybemenetelről, de minden hatalom neki adato</text:span><text:span text:style-name="T54">tt </text:span><text:span text:style-name="T44">mennyen és földön, s ennek megfelelően a tanítványoknak ado</text:span><text:span text:style-name="T54">tt </text:span><text:span text:style-name="T44">küldetés kiterjed minden nemzetre (a pogányokra). Nekik kelle</text:span><text:span text:style-name="T54">tt </text:span><text:span text:style-name="T44">hirdetniük az Úr jogait, és tanítványokká kelle</text:span><text:span text:style-name="T54">tt </text:span><text:span text:style-name="T44">tenniük a népeket.</text:span></text:p>
      <text:p text:style-name="Átvett_20_anyagok_20_réssel"><text:span text:style-name="Kiemelt"><text:span text:style-name="T7">A feltámadt, hatalmas Megváltó; az Atya, a Fiú és a Szent Szellem szent nevének kijelentése és megvallása minden népnek</text:span></text:span></text:p>
      <text:p text:style-name="P10"><text:span text:style-name="T44">Itt azonban nemcsak az Úr nevének kijelentéséről volt szó, és nem is csak az Ő jeruzsálemi trónjáról. Tanítványainak azt kelle</text:span><text:span text:style-name="T54">tt </text:span><text:span text:style-name="T44">hirdetniük minden nép közö</text:span><text:span text:style-name="T54">tt</text:span><text:span text:style-name="T44">, hogy Ő a menny és a föld Ura. Tanításukat az Atya, a Fiú és a Szent Szellem megvallására kelle</text:span><text:span text:style-name="T54">tt </text:span><text:span text:style-name="T44">alapozniuk. Nem a törvényt kell tanítaniuk, hanem Jézus parancsait. Ő velük lesz — azaz a tanítványokkal, akik ilyen módon megvallották Őt — a korszak végéig. Ez köt össze mindent, ami megvalósul addig, amíg Krisztus fel nem ül a nagy fehér trónra azzal a bizonyságtétellel, amelyet Ő maga valósított meg a földön Izráel körében. Ez a bizonyságtétel a királyságról és annak Vezetőjéről szól, akit egykor elvete</text:span><text:span text:style-name="T54">tt </text:span><text:span text:style-name="T44">a nép, me</text:span><text:span text:style-name="T54">rt </text:span><text:span text:style-name="T44">nem ismerte fel. Ez összeköti a nemzeteknek szóló bizonyságtételt az Izráelben levő maradékkal. Elismerik Jézust mint Messiást, de mint aki feltámadt a halálból — ahogy megmondta —; viszont nem köti össze őket a mennybe ment Krisztussal. Most már nemcsak Jézust vagy Jahvét állítja elénk mint a bizonyságtétel tárgyát, hanem az Atya, a Fiú és a Szent Szellem szent nevének kijelentését. Így kerültek a nemzetek kapcsolatba Istennel.</text:spa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1">(28,19) A kijelentés előrehaladtával az egy igaz Isten világosan három létező isteni Személyként jelenik meg az ÚSZ-ben: az „Atya”, és „a Fiú” és „a Szent Szellem” néven. Vö. Mt 3,16-17; 1Kor 12,4-6; 2Kor 13,13; Ef 2,18; 4,4-6; 5,18-20; 1Pt 1,2; Júd 20-21.</text:p>
      <text:p text:style-name="P22">1. Az isteni Személyek mindegyikének megvannak a saját személyes jellemzői, és világosan meg vannak különböztetve az istenség többi — másik kettő — Személyétől (vö. Jn 14,16-17.26; 15,26; 16,7-15). Mégis mind a három Személy egyenlő a létben, a hatalomban és a dicsőségben: mindegyiket „Isten”-nek nevezzük (Jn 6,27; Zsid 1,8; Csel 5,3-4); mindegyik rendelkezik az összes isteni tulajdonságokkal (Jak 1,17; Zsid 13,8; 9,14); mindegyik isteni tetteket hajt végre (Jn 5,21; Róm 8,11); és mindegyik isteni tiszteletben részesül (Jn 5,23; 2Kor 13,13).</text:p>
      <text:p text:style-name="Átvett_20_anyagokra"><text:span text:style-name="T52">2. Tevékenységük sorrendjét tekintve az Atya az első, a Fiú a második és a Szent Szellem a harmadik; az általános megfogalmazás így hangzik: az Atyából (1Kor 8,6), a Fiú </text:span><text:span text:style-name="Félig_20_kiemelt"><text:span text:style-name="T52">által </text:span></text:span><text:span text:style-name="T52">(keresztül) (Jn 3,17), a Szent </text:span><text:span text:style-name="Félig_20_kiemelt"><text:span text:style-name="T52">Szellemben (</text:span></text:span><text:span text:style-name="T52">Ef 3,5), és az Atyához (Ef 2,18). A Személyek egyike sem tevékenykedik azonban mégsem a másik két Személytől függetlenül; hanem </text:span><text:soft-page-break/><text:span text:style-name="T52">mindig van kölcsönös megegyezés, ahogy Urunk mondta: „az én Atyám mind ez ideig munkálkodik, én is munkálkodom” (Jn 5,17); és „A Fiú semmit sem tehet önmagától” (Jn 5,19); és megint: „Én és az Atya egy vagyunk” (Jn 10,28-30).</text:span></text:p>
      <text:p text:style-name="Átvett_20_anyagokra"><text:span text:style-name="T52">3. Az Istenről mint háromszemélyes Lényről szóló </text:span><text:span text:style-name="Félig_20_kiemelt"><text:span text:style-name="T52">ÚSZ</text:span></text:span><text:span text:style-name="T52">‑i kijelentésben nem történik visszalépés az </text:span><text:span text:style-name="Félig_20_kiemelt"><text:span text:style-name="T52">ÓSZ </text:span></text:span><text:span text:style-name="T52">szigorú egyistenhitétől (vö. 5Móz 6,4-5-öt a Mk 12,29-30 és Róm 3,30-cal). A három isteni Személy </text:span><text:span text:style-name="Félig_20_kiemelt"><text:span text:style-name="T52">egy </text:span></text:span><text:span text:style-name="T52">Isten, nem három Isten. Az </text:span><text:span text:style-name="Félig_20_kiemelt"><text:span text:style-name="T52">ÓSZ</text:span></text:span><text:span text:style-name="T52">-ben először az isteni egységet kellett hangsúlyozni, hogy ez védelmet nyújtson a többistenhitű irányzatokkal szemben. De még az </text:span><text:span text:style-name="Félig_20_kiemelt"><text:span text:style-name="T52">ÓSZ</text:span></text:span><text:span text:style-name="T52">-ben is, ha az </text:span><text:span text:style-name="Félig_20_kiemelt"><text:span text:style-name="T52">ÚSZ </text:span></text:span><text:span text:style-name="T52">fényében nézzük, több személy jelenik meg az egy igaz Istenben (vö. 1Móz 1,26; Ézs 6,8; 48,12-t a 48,16-tal).</text:span></text:p>
      <text:p text:style-name="Átvett_20_anyagokra"><text:span text:style-name="T52">4. </text:span><text:span text:style-name="T33">Isten hármas egysége természetesen nagy titok, olyasvalami, ami teljesen kívül van a tökéletes megmagyarázhatóságon. De </text:span><text:span text:style-name="T17">megőrizhetjük magunkat a tévedéstől azáltal, ha szilárdan ragaszkodunk az isteni kijelentés tényeihez: hogy (1) </text:span><text:span text:style-name="Félig_20_kiemelt"><text:span text:style-name="T17">létét </text:span></text:span><text:span text:style-name="T17">vagy </text:span><text:span text:style-name="Félig_20_kiemelt"><text:span text:style-name="T17">lényegét </text:span></text:span><text:span text:style-name="T17">tekintve Isten </text:span><text:span text:style-name="Félig_20_kiemelt"><text:span text:style-name="T17">egy; </text:span></text:span><text:span text:style-name="T17">(2) </text:span><text:span text:style-name="Félig_20_kiemelt"><text:span text:style-name="T17">személyiségét </text:span></text:span><text:span text:style-name="T17">tekintve Isten </text:span><text:span text:style-name="Félig_20_kiemelt"><text:span text:style-name="T17">három; </text:span></text:span><text:span text:style-name="T17">és (3) nem szabad sem megosztanunk a lényegét, sem összecserélnünk a személyeit.</text:span><text:span text:style-name="T33"> De ha az isteni hármas egység titok is, ez a tanítás mindig gazdagnak bizonyult szellemi és gyakorlati értékekben.</text:span></text:p>
      <text:p text:style-name="Átvett_20_anyagokra"><text:span text:style-name="T52">5. Az a fontosság, melyet az </text:span><text:span text:style-name="Félig_20_kiemelt"><text:span text:style-name="T52">ÚSZ</text:span></text:span><text:span text:style-name="T52">‑i kijelentés az isteni hármas egységnek tulajdonít, abban a tényben jelenik meg, hogy ez a tanítás szilárdan be van ágyazva két helyen, melyek állandóan ismétlődnek a gyülekezeti életben: (1) a bemerítés (keresztség) alkalmával (Mt 28,19); és (2) az áldásmondás alkalmával (2Kor 13,13).</text:span></text:p>
      <text:p text:style-name="P22">Isten neveire nézve lásd a következő igehelyek jegyzeteit: 1Móz 1,1; 14,18; 15,2; 17,1; 21,33; 2Móz 34,6; 1Sám 1,3; Mal 3,18. Lásd még a jegyzeteket az Úrról: Mt 8,2; az Igéről (Logos): Jn 1,1; az Úrról (Krisztus istensége): Jn 20,28; a Szent Szellemről: Csel 2,4.</text:p>
      <text:p text:style-name="Könyvadatsor"><text:span text:style-name="Hivatkozás"><text:span text:style-name="T7">(</text:span></text:span><text:span text:style-name="Név_20_hivatkozásban"><text:span text:style-name="T7">Pat </text:span></text:span><text:span text:style-name="Hivatkozás"><text:span text:style-name="T57">és </text:span></text:span><text:span text:style-name="Név_20_hivatkozásban"><text:span text:style-name="T7">David Alexander [</text:span></text:span><text:span text:style-name="Hivatkozás"><text:span text:style-name="T57">szerk.</text:span></text:span><text:span text:style-name="Név_20_hivatkozásban"><text:span text:style-name="T5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8<text:line-break/></text:span></text:span><text:span text:style-name="Kiemelt"><text:span text:style-name="T51">Az üres sír: </text:span></text:span><text:span text:style-name="Kiemelt"><text:span text:style-name="T55">Jézus </text:span></text:span><text:span text:style-name="Kiemelt"><text:span text:style-name="T51">él!</text:span></text:span></text:p>
      <text:p text:style-name="P10">Lásd még Lk 24 és „Jézus feltámadása”.</text:p>
      <text:p text:style-name="P26">1-10. vers: a bánat tiszteletbe és örömbe fordul, ahogy az asszony meghallja az angyal üzenetét, és látja az őértük föltámadt Jézust. Elsőként értesülve sietnek tudatni a csodálatos hírt.</text:p>
      <text:p text:style-name="P26">11-15. vers: <text:span text:style-name="T11">az őröket megvesztegették, hogy hazudjanak, mondják, hogy a sír azért üres, mert Jézus követői ellopták a testet, míg ők aludtak. A szolgálat közbeni alvás halálbüntetést von maga után, de talán Pilátussal is ki lehet egyezni egy vesztegetés révén.</text:span></text:p>
      <text:p text:style-name="P22">16-20. vers: a tizenegy megmaradt apostol visszatér Galileába. Ott Jézus, most már birtokolva „minden hatalmat”, kiadja nekik utolsó parancsát — tegyenek tanítvánnyá minden népet.</text:p>
      <text:p text:style-name="P22"><text:span text:style-name="T11">Evangéliumában Máté folyton folyvást visszautalt a zsidó írásokra, megmutatva, hogy Jézus teljesítette be azokat.</text:span><text:span text:style-name="T29"> Az örömhírrel kapcsolatban nincs semmi összeférhetetlenség. </text:span><text:span text:style-name="T11">Az evangélium végső szavai pedig egyetemesek: Isten országa nyitva áll, a meghívást kiterjesztették minden nemzetre.</text:span></text:p>
      <text:p text:style-name="Átvett_20_anyagok"><text:span text:style-name="Kiemelt"><text:span text:style-name="T60">►</text:span></text:span><text:span text:style-name="Kiemelt"><text:span text:style-name="T61"> </text:span></text:span><text:span text:style-name="Kiemelt"><text:span text:style-name="T51">19. vers </text:span></text:span><text:span text:style-name="T51">„Atya, Fiú és Szentlélek” — e szókapcsolat a keresztény egyház liturgiájának alapkifejezése let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62">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Ekkor Jézus így szólt hozzájuk: „Ne féljetek, menjenek el, adjátok hírül atyámfiainak, hogy menjenek Galileába, és ott meglátnak engem.</text:span></text:span></text:p>
      <text:p text:style-name="Átvett_20_anyagok_20_-_20_textusbővítésre"><text:span text:style-name="Félig_20_kiemelt"><text:span text:style-name="T7">Amikor az asszonyok eltávoztak, íme néhányan az őrségből bementek a városba és jelentették a főpapoknak mindazt, ami történt. Azok pedig összegyűltek a vénekkel és miután határozatot hoztak, sok ezüstpénzt adtak a katonáknak, és így szóltak: „Ezt mondjátok: Tanítványai éjjel odajöttek és ellopták őt amíg mi aludtunk.” Ha a helytartó meghallja ezt, majd mi meggyőzzük, és kimentünk benneteket a bajból. Azok elfogadták a pénzt és úgy tettek, ahogy kioktatták őket. El is terjedt ez a szóbeszéd a zsidók között, mind a mai napig.</text:span></text:span></text:p>
      <text:p text:style-name="Átvett_20_anyagokra"><text:soft-page-break/><text:span text:style-name="Félig_20_kiemelt"><text:span text:style-name="T7">A tizenegy tanítvány pedig elment Galileába arra a hegyre, ahova Jézus rendelte őket. Amikor meglátták őt, leborultak előtte, pedig kétségek fogták el őket.</text:span></text:span></text:p>
      <text:p text:style-name="Átvett_20_anyagokra"><text:span text:style-name="Félig_20_kiemelt"><text:span text:style-name="T7">Jézus hozzájuk lépett és így szólt: „Nekem adatott minden hatalom mennyen és földön.”</text:span></text:span></text:p>
      <text:p text:style-name="P22">Gondoljunk csak bele, hogy ez mekkora hatalmat jelent. Figyeljük meg, mit mond Jézus?</text:p>
      <text:p text:style-name="Átvett_20_anyagok_20_réssel"><text:span text:style-name="T7">„</text:span><text:span text:style-name="Félig_20_kiemelt"><text:span text:style-name="T63">Nekem adatott minden hatalom mennyen és földön. Menjetek el tehát,</text:span></text:span></text:p>
      <text:p text:style-name="P22">Vagyis azt mondja, enyém a hatalom, de ti menjetek és én veletek leszek, ahogy hirdetitek Isten szeretetét ebben a szükséget szenvedő világban. Az Úr veletek van és támogat benneteket a világegyetem minden hatalmával. Bizony micsoda erő és hatalom van a birtokunkban, ahogy az elveszett világban hirdetjük a Megváltót.</text:p>
      <text:p text:style-name="Átvett_20_anyagok_20_réssel"><text:span text:style-name="T7">„</text:span><text:span text:style-name="Félig_20_kiemelt"><text:span text:style-name="T63">Nekem adatott minden hatalom mennyen és földön menjetek tehát, tegyetek tanítvánnyá minden népet, megkeresztelve őket az Atyának, a Fiúnak és a Szentléleknek nevében,”</text:span></text:span></text:p>
      <text:p text:style-name="Átvett_20_anyagokra"><text:span text:style-name="T63">Az eredeti görög szöveg azonban nem teljesen ezt mondja. Nem azt mondja, hogy az Atyának, a Fiúnak és a Szentléleknek a nevé</text:span><text:span text:style-name="Kiemelt"><text:span text:style-name="T63">ben</text:span></text:span><text:span text:style-name="T63">;</text:span><text:span text:style-name="T7"> </text:span><text:span text:style-name="T63">hanem az Atyának, a Fiúnak és a Szentléleknek nevé</text:span><text:span text:style-name="Kiemelt"><text:span text:style-name="T63">be</text:span></text:span><text:span text:style-name="T63">. Ezt azért szeretném megemlíteni, mert van egy csoport, akik a „Jesus only”, vagyis „egyedül Jézus”, névre hallgatnak. Ők azt vallják, nem helyes az Atyának, a Fiúnak és a Szentléleknek a nevében keresztelni, hanem csakis egyedül Jézus nevében szabad keresztelni. Pedig Jézus itt nem ezt mondja.</text:span></text:p>
      <text:p text:style-name="Átvett_20_anyagok_20_réssel"><text:span text:style-name="T7">„</text:span><text:span text:style-name="Félig_20_kiemelt"><text:span text:style-name="T63">Tanítva őket, hogy megtartsák mindazt amit én parancsoltam nektek;</text:span></text:span><text:span text:style-name="Félig_20_kiemelt"><text:span text:style-name="T7">”</text:span></text:span></text:p>
      <text:p text:style-name="P22">Az egyház küldetése a mai napig, hogy Isten Igéjét tanítsa az embereknek.</text:p>
      <text:p text:style-name="Átvett_20_anyagok_20_réssel"><text:span text:style-name="T7">„</text:span><text:span text:style-name="Félig_20_kiemelt"><text:span text:style-name="T63">és íme én veletek vagyok mindennapon a világ végezetéig.”</text:span></text:span></text:p>
      <text:p text:style-name="P22"><text:span text:style-name="T36">Azt nem tudom, hogy a levél hitelesnek tekinthető‑e</text:span>, azt azonban tudom, hogy amiről Máté evangéliuma beszámol, az igaz. Jézus valóban meghalt, valóban feltámadt, majd pedig felment a mennybe és egy napon újra visszatér, hogy magához gyűjtsön bennünket és megalapítsa országát. <text:span text:style-name="T23">Azt, hogy beléphetünk‑e ebbe a királyságba, és hogy állampolgáraivá válhatunk‑e Isten országának, teljes mértékben a mi személyes döntésünkön múlik, azon, hogy mit kezdünk Jézus Krisztussal.</text:span> Ha fejet hajtunk előtte, és elismerjük, hogy Ő a király, akkor örökkévaló országának polgáraivá válhatunk, és részesülünk majd királyságának dicsőségéből.</text:p>
      <text:p text:style-name="P2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text:span><text:soft-page-break/><text:span text:style-name="T7">|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5-23T21:26:54</meta:creation-date>
    <meta:editing-cycles>5</meta:editing-cycles>
    <meta:editing-duration>PT8M18S</meta:editing-duration>
    <meta:initial-creator>Tommyca </meta:initial-creator>
    <dc:subject>Mt 28,16-20. - Atya, Fiú, Szentlélek nevében - Szentháromság ü.</dc:subject>
    <dc:date>2013-05-23T21:39:53</dc:date>
    <dc:creator>Tommyca </dc:creator>
    <meta:document-statistic meta:table-count="0" meta:image-count="0" meta:object-count="0" meta:page-count="24" meta:paragraph-count="241" meta:word-count="13423" meta:character-count="94334" meta:non-whitespace-character-count="80531"/>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5-23T21:26:53"/>
  </office:meta>
</office:document-meta>
</file>