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Átvett_20_kommentárszakasz">
      <style:text-properties fo:background-color="transparent"/>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paragraph-properties fo:text-align="end" style:justify-single-word="false"/>
    </style:style>
    <style:style style:name="P4" style:family="paragraph" style:parent-style-name="Átvett_20_anyagok_20_réssel">
      <style:text-properties fo:background-color="transparent"/>
    </style:style>
    <style:style style:name="P5" style:family="paragraph" style:parent-style-name="Átvett_20_anyagok">
      <style:text-properties fo:background-color="transparent"/>
    </style:style>
    <style:style style:name="P6" style:family="paragraph" style:parent-style-name="Kiegészítésre">
      <style:paragraph-properties fo:background-color="#ffff00">
        <style:background-image/>
      </style:paragraph-properties>
    </style:style>
    <style:style style:name="P7" style:family="paragraph" style:parent-style-name="Könyvadatsor">
      <style:paragraph-properties fo:background-color="#ffff00">
        <style:background-image/>
      </style:paragraph-properties>
    </style:style>
    <style:style style:name="P8" style:family="paragraph" style:parent-style-name="Kategória">
      <style:paragraph-properties fo:background-color="#ffff00">
        <style:background-image/>
      </style:paragraph-properties>
      <style:text-properties fo:background-color="transparent"/>
    </style:style>
    <style:style style:name="P9" style:family="paragraph" style:parent-style-name="Kiegészítésre">
      <style:text-properties fo:background-color="transparent"/>
    </style:style>
    <style:style style:name="P10" style:family="paragraph" style:parent-style-name="Footnote">
      <style:text-properties fo:color="#ff6633"/>
    </style:style>
    <style:style style:name="P11" style:family="paragraph" style:parent-style-name="Kategória">
      <style:text-properties fo:background-color="transparent"/>
    </style:style>
    <style:style style:name="P12" style:family="paragraph" style:parent-style-name="Imádság">
      <style:text-properties fo:background-color="transparent"/>
    </style:style>
    <style:style style:name="P13" style:family="paragraph" style:parent-style-name="Imádság">
      <style:paragraph-properties fo:text-align="end" style:justify-single-word="false"/>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Névjegy">
      <style:text-properties fo:background-color="transparent"/>
    </style:style>
    <style:style style:name="P16" style:family="paragraph" style:parent-style-name="Heading_20_1">
      <style:text-properties fo:background-color="transparent"/>
    </style:style>
    <style:style style:name="P17" style:family="paragraph" style:parent-style-name="Átvett_20_anyagokra">
      <style:text-properties fo:color="#ff0000" fo:background-color="transparent"/>
    </style:style>
    <style:style style:name="P18" style:family="paragraph" style:parent-style-name="Átvett_20_anyagokra">
      <style:text-properties fo:background-color="transparent"/>
    </style:style>
    <style:style style:name="P19" style:family="paragraph" style:parent-style-name="Ámen">
      <style:text-properties fo:background-color="transparent"/>
    </style:style>
    <style:style style:name="P20" style:family="paragraph" style:parent-style-name="Normál_20_réssel">
      <style:text-properties fo:background-color="transparent"/>
    </style:style>
    <style:style style:name="P2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2" style:family="paragraph" style:parent-style-name="Feldolgozatlan_20_átvett_20_anyagok">
      <style:text-properties fo:background-color="transparent"/>
    </style:style>
    <style:style style:name="P23" style:family="paragraph" style:parent-style-name="Átvett_20_anyagok_20_-_20_textusbővítés">
      <style:text-properties fo:background-color="transparent"/>
    </style:style>
    <style:style style:name="P24" style:family="paragraph" style:parent-style-name="Normálra">
      <style:text-properties fo:background-color="transparent"/>
    </style:style>
    <style:style style:name="P25" style:family="paragraph" style:parent-style-name="Normálra">
      <style:paragraph-properties fo:margin-top="0cm" fo:margin-bottom="0.499cm"/>
      <style:text-properties fo:background-color="transparent"/>
    </style:style>
    <style:style style:name="P26" style:family="paragraph" style:parent-style-name="Standard">
      <style:text-properties fo:background-color="transparent"/>
    </style:style>
    <style:style style:name="P27" style:family="paragraph" style:parent-style-name="Heading_20_1">
      <style:text-properties fo:background-color="transparent"/>
    </style:style>
    <style:style style:name="P28"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29" style:family="paragraph" style:parent-style-name="Standard" style:master-page-name="Standard">
      <style:paragraph-properties fo:margin-left="2cm" fo:margin-right="0cm" fo:text-indent="-2cm" style:auto-text-indent="false" style:page-number="1" fo:background-color="transparent" style:shadow="none">
        <style:tab-stops/>
        <style:background-image/>
      </style:paragraph-properties>
    </style:style>
    <style:style style:name="P30" style:family="paragraph">
      <style:paragraph-properties fo:text-align="center"/>
    </style:style>
    <style:style style:name="P31" style:family="paragraph">
      <style:paragraph-properties fo:line-height="0.21cm" fo:text-align="end" style:text-autospace="ideograph-alpha" style:line-break="normal"/>
    </style:style>
    <style:style style:name="P32" style:family="paragraph">
      <style:paragraph-properties fo:line-height="0.174cm" fo:text-align="end" style:text-autospace="ideograph-alpha" style:line-break="normal"/>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size="9pt" fo:font-style="italic" fo:background-color="transparent" style:font-style-asian="italic" style:font-style-complex="italic"/>
    </style:style>
    <style:style style:name="T5" style:family="text">
      <style:text-properties style:text-underline-style="solid" style:text-underline-type="double" style:text-underline-width="auto" style:text-underline-color="font-color" fo:background-color="transparent"/>
    </style:style>
    <style:style style:name="T6" style:family="text">
      <style:text-properties fo:font-variant="small-caps" fo:background-color="transparent"/>
    </style:style>
    <style:style style:name="T7" style:family="text">
      <style:text-properties fo:font-style="italic" style:font-style-asian="italic" style:font-style-complex="italic"/>
    </style:style>
    <style:style style:name="T8" style:family="text">
      <style:text-properties fo:font-style="italic" fo:font-weight="bold" fo:background-color="transparent" style:font-style-asian="italic" style:font-weight-asian="bold"/>
    </style:style>
    <style:style style:name="T9" style:family="text">
      <style:text-properties fo:font-style="italic" fo:background-color="transparent" style:font-style-asian="italic" style:font-style-complex="italic"/>
    </style:style>
    <style:style style:name="T10" style:family="text">
      <style:text-properties fo:color="#ff0000"/>
    </style:style>
    <style:style style:name="T11" style:family="text">
      <style:text-properties fo:color="#ff0000" fo:background-color="transparent"/>
    </style:style>
    <style:style style:name="T12" style:family="text">
      <style:text-properties fo:color="#0000ff"/>
    </style:style>
    <style:style style:name="T13" style:family="text">
      <style:text-properties fo:color="#0000ff" fo:background-color="transparent"/>
    </style:style>
    <style:style style:name="T14" style:family="text">
      <style:text-properties fo:color="#00ff00"/>
    </style:style>
    <style:style style:name="T15" style:family="text">
      <style:text-properties fo:color="#800080"/>
    </style:style>
    <style:style style:name="T16" style:family="text">
      <style:text-properties fo:color="#800080" fo:background-color="transparent"/>
    </style:style>
    <style:style style:name="T17" style:family="text">
      <style:text-properties fo:color="#008080"/>
    </style:style>
    <style:style style:name="T18" style:family="text">
      <style:text-properties fo:color="#008080" fo:background-color="transparent"/>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808080"/>
    </style:style>
    <style:style style:name="T23" style:family="text">
      <style:text-properties fo:color="#800000" fo:background-color="transparent"/>
    </style:style>
    <style:style style:name="T24" style:family="text">
      <style:text-properties fo:font-size="14pt" fo:background-color="transparent"/>
    </style:style>
    <style:style style:name="T2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6" style:family="text">
      <style:text-properties style:font-name="DejaVu Sans" fo:background-color="transparent" style:font-name-asian="DejaVu Sans" style:font-name-complex="DejaVu Sans"/>
    </style:style>
    <style:style style:name="T27" style:family="text">
      <style:text-properties fo:background-color="transparent"/>
    </style:style>
    <style:style style:name="T28" style:family="text">
      <style:text-properties fo:font-size="12pt" fo:letter-spacing="-0.012cm" fo:font-style="italic" fo:font-weight="bold" style:font-size-asian="12pt" style:font-style-asian="italic" style:font-weight-asian="bold" style:font-style-complex="italic" style:font-weight-complex="bold"/>
    </style:style>
    <style:style style:name="T29" style:family="text">
      <style:text-properties fo:font-size="9.5pt" fo:letter-spacing="-0.008cm" fo:font-weight="bold" style:font-size-asian="9.5pt" style:font-weight-asian="bold" style:font-size-complex="9.5pt" style:font-weight-complex="bold" style:text-scale="95%"/>
    </style:style>
    <style:style style:name="gr1" style:family="graphic">
      <style:graphic-properties svg:stroke-width="0.016cm" draw:textarea-horizontal-align="center" draw:textarea-vertical-align="middle" fo:padding-top="0.007cm" fo:padding-bottom="0.007cm" fo:padding-left="0.007cm" fo:padding-right="0.007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árgy:<text:tab/>Mt 27,57-66. - Lepecsételt sír - megpecsételt igazság - Nagyszombat</text:p>
      <text:p text:style-name="P28">Feladó:<text:tab/>Szakács Tamás &lt;tamas.szakacs@lutheran.hu&gt;</text:p>
      <text:p text:style-name="P28">Dátum:<text:tab/>Wed, 19 Mar 2008 10:40:42 +0100</text:p>
      <text:p text:style-name="P28">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16">Kedves ‘Sír Közelébe Gyűltek’!</text:p>
      <text:p text:style-name="P20">Akinél van nagyszombati istentisztelet, annak áldott szolgálatot kívánva küldöm gyűjteményemet; a többieknek pedig áldott szombati nyugalmat és rákövetkezően mindenkinek felkavaró feltámadást kívánok! ;‑)</text:p>
      <text:p text:style-name="P20">Áldott és ihletett készülést, igehirdetést-igehallgatást!</text:p>
      <text:p text:style-name="P11">Vázlatkísérlet:</text:p>
      <text:p text:style-name="Normál_20_réssel"><text:span text:style-name="Kiemelt"><text:span text:style-name="T27">Lepecsételt sír ― megpecsételt igazság</text:span></text:span></text:p>
      <text:p text:style-name="P24">Kegyelet</text:p>
      <text:p text:style-name="P24">Nyugtalanság</text:p>
      <text:p text:style-name="P24">Nemtörődömség</text:p>
      <text:p text:style-name="P24">Kegyetlenség</text:p>
      <text:p text:style-name="Normál_20_réssel"><text:span text:style-name="Félig_20_kiemelt"><text:span text:style-name="T27">A vázlathoz:</text:span></text:span></text:p>
      <text:p text:style-name="Normálra"><text:span text:style-name="T27">Négy momentum jelentkezik a történetben. Övéi elvégzik a kegyeleti szertartást Jézus holttestén. Ellenségei azonban nyugtalanok ― de aggodalmukat nem osztja Pilátus, akinek már elege lehet az egészből, és nemtörődömséggel reagál. Végül a Nagytanács </text:span><text:span text:style-name="Félig_20_kiemelt"><text:span text:style-name="T27">‘pecsételt kegyetlenséggel’</text:span></text:span><text:span text:style-name="T27"> végzi be művét... Lepecsételik a sírt, de ezzel csak azt érik el, hogy megpecsételik az igazságot: saját maguk biztosítják, hogy Jézus feltámadása szilárd alapokon álljon, hiszen a gondosan őrzött sírból támadt fel, az őrség </text:span><text:span text:style-name="Félig_20_kiemelt"><text:span text:style-name="T27">‘védelme’</text:span></text:span><text:span text:style-name="T27"> ellenére.</text:span></text:p>
      <text:p text:style-name="P11">Archívum:</text:p>
      <text:p text:style-name="P25">A kommentárok, igehirdetés-kötetek előtt álljon itt egy régebbi igehirdetés (ha nem is teljesen azonos a textus, csak átfedik egymást):</text:p>
      <text:p text:style-name="Adatsor"><text:span text:style-name="T27">Penc―Csővár, 2005. március 15. (Böjti est)<text:line-break/></text:span><text:span text:style-name="T4">Hitből hitbe (EBBE 2003) sorozatának </text:span><text:span text:style-name="Félidézet"><text:span text:style-name="T4">bővített</text:span></text:span><text:span text:style-name="T4"> szövege alapján (101-103. o.)</text:span></text:p>
      <text:p text:style-name="Lekció"><text:span text:style-name="T27">Lekció:</text:span><text:span text:style-name="Kiemelt"><text:span text:style-name="T27"><text:tab/>Zsolt 16.</text:span></text:span></text:p>
      <text:p text:style-name="Igehely"><text:span text:style-name="T5">Az ember lepecsételi a sírt — Isten elhengeríti a követ</text:span><text:span text:style-name="Hivatkozás"><text:span text:style-name="T27"><text:tab/>Mt 27,62-28,6.</text:span></text:span></text:p>
      <text:p text:style-name="P16">Bebiztosítva</text:p>
      <text:p text:style-name="Standard"><text:span text:style-name="Félidézet"><text:span text:style-name="T27">Szeretjük a dolgokat jól bebiztosítani. Meghatározzuk, mi a jó, mi a teendő, és mindent megteszünk érte, hogy tervünk szerint alakuljanak a dolgok.</text:span></text:span></text:p>
      <text:p text:style-name="Normálra"><text:span text:style-name="Félidézet"><text:span text:style-name="T27">Ha életünkben mindig úgy alakulnak az események, ahogyan elterveztük, boldogsággal tölt el sokakat.</text:span></text:span></text:p>
      <text:p text:style-name="Normálra"><text:span text:style-name="Félidézet"><text:span text:style-name="T27">Ha életünkben mindig úgy alakulnak az események, ahogyan elterveztük, szerencsétlenek vagyunk. Akkor ugyanis biztos, hogy még sosem tapasztaltuk meg Isten </text:span></text:span><text:soft-page-break/><text:span text:style-name="Félidézet"><text:span text:style-name="T27">munkáját életünkben!</text:span></text:span></text:p>
      <text:p text:style-name="P16">Katasztrófák, halálhírek, gyász</text:p>
      <text:p text:style-name="Standard"><text:span text:style-name="T27">A világtörténelemnek sok gyászbetűs napja van, de a legesleggyászosabb mindenesetre mindörökre a nagyszombat marad. Rettenetes éhhalálok, borzalmas járványok</text:span><text:span text:style-name="Félidézet"><text:span text:style-name="T27">, karácsonyi cunami, közben is történt földrengések, terrorizmus, háborúk, sokféle katasztrófa</text:span></text:span><text:span text:style-name="T27"> megtizedelhették az emberiséget, ezzel csak a népek ritkultak meg, nagyszombaton azonban az ég is üresebb lett. Ezen az egész napon halott volt a Krisztus.</text:span></text:p>
      <text:p text:style-name="P24">Pedig ez volt az egész nagyhét legeseménytelenebb napja. Virágvasárnapi üdvrivalgás régen elhallgatott; a nép vegyes érzelmekkel suttogva tárgyalja a tegnapi különös eseményeket. Nem hangzik a Jézus tanítása, halott a mester. Nem hangzik a főpapok vádoló szava; elérték már céljukat, s élvezik, ha ugyan van kedvük hozzá, átkozott vállalkozásuk kétes értékű sikerét. A tanítványok alélt lélekkel búsulnak zárt ajtók mögött.</text:p>
      <text:p text:style-name="P16">Biztonsági pecsét</text:p>
      <text:p text:style-name="P26">Nagyszombaton az az egyetlen történt, hogy pecsétet helyeznek a Krisztus sírjára. Egy pecsét, s mégis mennyi sötét dologról tud beszélni.</text:p>
      <text:p text:style-name="Normálra"><text:span text:style-name="Félidézet"><text:span text:style-name="T27">A vezetők nem akartak semmit a véletlenre bízni, a biztonság kedvéért minden ellen bebiztosították magukat, nehogy a tanítványok valami csalást kövessenek el…</text:span></text:span></text:p>
      <text:p text:style-name="P16">Halottgyalázás</text:p>
      <text:p text:style-name="Standard"><text:span text:style-name="Félidézet"><text:span text:style-name="T27">Nem riadnak vissza még attól sem, hogy meggyalázzák a halottat, csak az ő elképzeléseik biztosítva legyenek, csak semmi váratlan ne történjen!</text:span></text:span></text:p>
      <text:p text:style-name="P24">Az a pecsét a Krisztus sírján egy gonosz halottgyalázás. Ó, milyen mélyre is tud zuhanni az ember! Milyen szörnyűségekre is tud vetemedni egy ember! Közmondás van arról, hogy a halottakról vagy jót, vagy semmit. Ha emlegetjük őket, akkor vagy jót mondunk róluk, vagy semmit.</text:p>
      <text:p text:style-name="Normálra"><text:span text:style-name="T27">Jó érzésű ember békét hagy a halottaknak. A halál pontot tesz a földi élet után. Aki sírba tért, ha gonosztevő is, nem vádolható. Nincs jóvátételre lehetőség, tehát számonkérés sincs. </text:span><text:span text:style-name="Félidézet"><text:span text:style-name="T27">Nem arról van szó, hogy hazugságokkal kellene az elhunytakat mentegetni, hanem arról, hogy míg élt, addig megfeddhettük bűneiért, halála után azonban ezt már nem tehetjük meg, már nincs kötelezettségünk a testvér jobb útra térítésére. Az ítélet viszont az </text:span></text:span><text:span text:style-name="Félidézet"><text:span text:style-name="T6">Úr</text:span></text:span><text:span text:style-name="Félidézet"><text:span text:style-name="T27"> kezében, nem pedig a mienkben van. Így hát halott ellen már felesleges, és ízléstelen is hadjáratot folytatni…</text:span></text:span></text:p>
      <text:p text:style-name="Normálra"><text:span text:style-name="T27">A zsidók Jézust még a sírban sem hagyták békén. Nem elég, hogy megölték, a sírját is megrugdalják. Pilátus elé állnak, s azt mondják: </text:span><text:span text:style-name="Citation"><text:span text:style-name="T27">„Uram, emlékezünk, hogy az a hitető...”</text:span></text:span><text:span text:style-name="T27"> Hitetőnek nevezni azt, akit a kegyelem hozott le, aki az igazságot hozta közénk, aki az igazságért halt meg, aki maga volt az igazság, s még hozzá halála után nevezni hitetőnek — ez a legminősíthetetlenebb halottgyalázás.</text:span></text:p>
      <text:p text:style-name="P24">Ne felejtsük el, hogy ugyanígy cselekszik Jézussal mindenki, aki nem hisz néki. Ha fejedet csóválod, mikor egy-egy ígéretét olvasod, ha tizedrangú helyet adsz néki életedben, holott jól tudod, hogy életed trónjára és osztatlan egyeduralomra tart igényt, ha nem veszed komolyan törvényeit, hanem megkerülhetőnek, kijátszhatónak, lemosolyoghatónak véled azokat, ha nem mered magad száz százalékosan reábízni, holott emlékezel, hogy erre bíztatott akkor, ha a száddal nem is, de a szíved mélyén, a valóságban, életed gyakorlatában Te is hitetőnek tartod Őt, olyasvalakinek, Aki beszélt-beszélt, de Akit nem kellett, vagy nem lehetett komolyan venni.</text:p>
      <text:p text:style-name="P16">Sátán koronája</text:p>
      <text:p text:style-name="P26">Az a pecsét Sátán győzelmének betetőző koronája is volt. Az ördög már az első összecsapásnál kimutatja a foga fehérét. Előbúvik már ott a pusztában az igazi szándék: valamiképpen félreállítani, ha lehet, szép szóval, bűvös ígéretekkel megbénítani, gúzsba szorítani azt a Jézust, Aki olyan vészjóslóan és kellemetlenül készül belerontani az ő köreibe. A terv nagypénteken sikerült. Teljes a diadal. Jézus a sírban, s hogy teljes legyen a biztonságérzet, őrséget állítanak oda, le is pecsételték. Jézus, most már jó helyen vagy: innét ki nem jössz; sem ember, sem a magad erejével.</text:p>
      <text:p text:style-name="P24">Milyen nagy hatalom is a gonoszság. Milyen fennhéjázóan tud ma is diadalmi tort ülni. Hányszor torpanunk meg mi is ma is az ördögnek egy-egy műve előtt. Hányszor van úgy, legalábbis mi úgy látjuk a <text:soft-page-break/>dolgot, hogy a nagy csatában Ő marad a vesztes.</text:p>
      <text:p text:style-name="Normálra"><text:span text:style-name="T27">Hát nem egy hosszú-hosszú nagyszombat terpeszkedik a világon? Van itt szava a Krisztusnak? Volt szava a békesség Krisztusának 1914-ben, mikor kapzsi irigység ránk szabadította a háború rémséges ördögeit? </text:span><text:span text:style-name="Félidézet"><text:span text:style-name="T27">Vagy 1939-ben, vagy éppen vietnámi háborúkor, Kambodzsában, a balkáni háborúban, az iraki háborúban?</text:span></text:span></text:p>
      <text:p text:style-name="P9">[[Volt szava az igazságos Krisztusnak Trianonban, ahol gonosz kézzel kikorrigálták a jó Isten földrajzát? Volt szava a Krisztusnak Genfben, a magyar országházban, a gazdasági életben?]]</text:p>
      <text:p text:style-name="Normálra"><text:span text:style-name="Félidézet"><text:span text:style-name="T27">Volt szava Európa világháborúk utáni újragyarmatosításában, különböző hatalmak általi leigázásában, vagy éppen az 56-os forradalmak leverésében? Sorolhatnánk hosszan a kérdések </text:span></text:span><text:span text:style-name="Félidézet"><text:span text:style-name="T27">példáit… Vajon van‑e Krisztusnak szava a mai, keresztyénnek hazudott Európában, vagy a Szűz Máriának felajánlott Magyarországon? Vagy konkrétan itt, Pencen/Csővárott?</text:span></text:span><text:span text:style-name="T27"> Van mindig szava a Krisztusnak, komolyan és parancsnak vett szava közöttünk?</text:span></text:p>
      <text:p text:style-name="P24">De térjünk egészen a saját portánkra. Van szava a Krisztusnak az én életemben? Királyom, vezérem, Uram, kenyerem, levegőm, üdvözítőm Ő nekem? Avagy halott az én Krisztusom, akit vagy a papi fejedelmek gonosz kezével, vagy Arimátiai József kegyeletes kezével, de sírba tettem, s azóta legfeljebb egy balzsamozott holtat őrizgetek életem kriptájában, emlékek fehér leplei között?</text:p>
      <text:p text:style-name="P16">Lélek-lakat</text:p>
      <text:p text:style-name="P26">Az a pecsét, testvérem, lakat is volt a zsidók rossz lelkiismeretén. Pilátusnak nem vallják be, de gonosz lelkiismeretük folyosóin ott bujkál egy félelmes érzés. Hátha mégis felébred. Hátha mégis igazat mondott, s elő akar jönni. Jó lesz elejét venni, s lehetetlenné tenni. Állítsunk őrséget és pecsételjük le a sírt.</text:p>
      <text:p text:style-name="P24">A bűnös emberi lelkiismeret számára nincs gyötrőbb, rettenetesebb gondolat, mint ez: Hátha mégis igazat mondott Jézus. Megtagadtam, megvertem, meggyaláztam, jó, jó, ha Ő halott, akkor nincs baj, de hátha mégis él, mi lesz akkor velem? Eltékozlom az életemet, megrablom, azután sírba térek, sötét gondolat, de ez még csak a kisebbik baj, de hátha igazat mondott Ő, hogy jön az ítélet. Az ilyen háborgó lelkiismeret azután rendszerint úgy igyekszik megnyugtatni magát, hogy újabb bűnökkel pecsételi be a régen eltemetett Krisztus kriptaajtóját.</text:p>
      <text:p text:style-name="P24">Ha a nagyszombati eseményről csak ennyit tudnánk mondani, akkor mi minden teremtménynél nyomorultabbak volnánk.</text:p>
      <text:p text:style-name="P16">Pecséttörő feltámadás</text:p>
      <text:p text:style-name="Standard"><text:span text:style-name="T27">Hála Isten, végeredményben nagyszombaton is ez történt: ember tervezett, Isten pedig végzett. A feltámadás ténye átnyúlik ugyan már húsvétba, de a 28. fejezet első verseiből világos, hogy az Isten hatalmas beleavatkozása </text:span><text:span text:style-name="Citation"><text:span text:style-name="T27">„a hét első napjára virradólag”</text:span></text:span><text:span text:style-name="T27">, talán éppen napfordulatkor történt.</text:span></text:p>
      <text:p text:style-name="P24">Isten tehát igazolta az Ő szent Fiát. Akit hitetőnek neveztek gonosz ellenségei, az a húsvét fényében úgy állt világ elé, mint az igazság királya, akinek minden szava igaz és ámen.</text:p>
      <text:p text:style-name="P24">Isten megmutatta, hogy mégis az történik, amit Ő akar. E világ mindent elkövetett, hogy keresztül vigye a saját akaratát. Gonoszat gondolt, de Isten jóra fordította. Meggyilkolta Krisztust, de Isten éppen ebből hozta ki kegyelmesen az emberi nemzetség megváltását. Milyen jó tudni, hogy nem az történik, amit az ördög akar, nem az történik, amit a világ akar, nem az történik, amit én akarok, hanem amit Isten akar. Hallelúja.</text:p>
      <text:p text:style-name="P24">Ezek a nagyhéti előadások azzal foglalkoztak, hogy mi történt az első nagyhéten. Hát a Te szívedben, ki végighallgattad ezeket az igehirdetéseket, mi történt a mostani nagyhéten?</text:p>
      <text:p text:style-name="P19">אמן αμην Ámen</text:p>
      <text:p text:style-name="P14"><text:soft-page-break/>Imádkozzunk!</text:p>
      <text:p text:style-name="P12">Pecséttel őrzött Urunk! Oly balgák vagyunk, amikor igyekszünk terveket szőni, álmainkat megvalósítani! Be akarjuk biztosítani életünket mindenféle módon, amit csak el tudunk képzelni. Szánalmas emberi próbálkozások, ahogyan a nagytanács igyekezett megakadályozni feltámadásodat holmi pecséttel sírodon. Taníts meg minket inkább arra, hogy terveinket le tudjuk tenni, és alá tudjuk vetni magunkat a Te terveidnek és akaratodnak! Lehet, hogy szűk látókörű szemnek ez bolondság, túl nagy kockázat, mi mégis tudjuk szavaidból, életedből, és leginkább feltámadásodból, hogy a legbiztosabb helyen Nálad lehetünk. Vedd hát kezedbe sorsunkat, életünket, hogy lelkünk végre biztonságra és nyugalomra találjon, hogy a feltámadás pecséteket feltörő hatalmával megajándékozottakként ott lehessünk Veled a mennyben! Taníts minket erre a bizalomra, ahogyan az apostolokat is nevelted úgy is, hogy imádkozni tanítottad őket. Ennek szavaival fordulunk most Hozzád:</text:p>
      <text:p text:style-name="P12">Miatyánk…</text:p>
      <text:p text:style-name="P13"><text:span text:style-name="T7">אמן</text:span> αμην Ámen</text:p>
      <text:p text:style-name="Kategória"><text:span text:style-name="Túlemelt"><text:span text:style-name="T27">Kommentárok:</text:span></text:span><text:span text:style-name="T8"><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10">vörös</text:span></text:span> és <text:span text:style-name="Kiemelt"><text:span text:style-name="T12">kék</text:span></text:span> között, ha a kétségesség csak részleges vagy feltételes; <text:span text:style-name="Kiemelt"><text:span text:style-name="T17">türkiz:</text:span></text:span> átmenet a <text:span text:style-name="Kiemelt"><text:span text:style-name="T12">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10">vörös</text:span></text:span> helyett; végül <text:span text:style-name="Kiemelt"><text:span text:style-name="T2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2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2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7">(</text:span></text:span><text:span text:style-name="Mű_20_címe"><text:span text:style-name="T27">A Szent István Társulati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Mt 27,57-61.</text:p>
      <text:p text:style-name="P18">(Vö.: Mk 15,42-47; Lk 23,50-55; Jn 19,38-42.) Arimateai József a mai Rentisből (Jeruzsálemtől ÉNy-ra 35 km) való, elkérte Pilátustól Jézus holttestét. A sír két részből állt: előcsarnokból, ahonnét szűk, alacsony kapu vezetett a sírkamrába. Ebben kőpad volt, amelyen elhelyezték a holttestet. Az ajtót malomkőszerű kőlappal zárták le.</text:p>
      <text:p text:style-name="P1">Mt 27,62-66.</text:p>
      <text:p text:style-name="P18">Pénteket a szombatra való előkészület miatt nevezték az előkészület napjának. Szombaton a zsidók őrséget állítanak a lepecsételt sírhoz, hogy a tanítványok el ne lopják Jézus holttestét, s így maguk a zsidók tesznek tanúságot, hogy nem lopták el Jézus holttestét.</text:p>
      <text:p text:style-name="Könyvadatsor"><text:span text:style-name="Hivatkozás"><text:span text:style-name="T27">(</text:span></text:span><text:span text:style-name="Mű_20_címe"><text:span text:style-name="T27">Káldi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Mt 27,57</text:p>
      <text:p text:style-name="P18">alkonyatkor, három-négy órával Krisztus halála után.</text:p>
      <text:p text:style-name="P1">Mt 27,57</text:p>
      <text:p text:style-name="P18">Arimatea, hat-hét mérföldnyire fekvő város volt éjszaknyugatnak Jerusalemtől.</text:p>
      <text:p text:style-name="P1">Mt 27,60</text:p>
      <text:p text:style-name="P18">A sírok Palesztinában közönségesen sziklába voltak bevágva, fiókokkal a holttestek <text:soft-page-break/>számára. Kivül a bejárásra nagy követ hengerítettek, hogy a holttesteket a vadállatok ellen óvják.</text:p>
      <text:p text:style-name="P1">Mt 27,62</text:p>
      <text:p text:style-name="P18">készületnapnak, előszombatnak (Márk 15,42.) neveztetik a szombatot megelőző nap.</text:p>
      <text:p text:style-name="P1">Mt 27,64</text:p>
      <text:p text:style-name="P18">mert akkor mindnyájan követni fogják őt.</text:p>
      <text:p text:style-name="P1">Mt 27,66</text:p>
      <text:p text:style-name="P18">hogy a katonákat senki meg ne vesztegethesse, és a holttestet el ne lophassák.</text:p>
      <text:p text:style-name="Könyvadatsor"><text:span text:style-name="Hivatkozás"><text:span text:style-name="T27">(</text:span></text:span><text:span text:style-name="Mű_20_címe"><text:span text:style-name="T27">Jubileumi kommentár</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Mát. 27,57–61. Jézus temetése (Mk 15:42–47; Lk 23:50–55; vö. Jn 19:38–42).</text:p>
      <text:p text:style-name="P18"><text:span text:style-name="T10">A golgotai esemény félreismerhetetlenül lezár egy régi világot, és első pillanattól kezdve a </text:span><text:span text:style-name="T10">dolgok új rendjét rajzolja elénk.</text:span><text:span text:style-name="T10"> Izráel hivatalosai gyilkosokká és istenkáromlókká lettek, a tanítványok – maguk is Izráel fiai – egyelőre teljes csődbe jutottak.</text:span> Izráelből csak egy néhány asszony figyeli szorongva a kereszten szenvedő Jézus sorsát, az első emberi hitvallás pedig egy pogány centurio ajkáról hangzik el. <text:span text:style-name="T10">Amikor a kiszenvedett Jézus eltemetésére kerülne sor, akkor is a névtelenség homályából lép elő egy ember, hogy a gonosztevők dísztelen elföldelése helyett Izráel elhunyt kegyeseinek kijáró kegyeletben részesítse a holttestet.</text:span><text:span text:style-name="T20"> Ennek a férfinak Mt csupán nevét, szülőhelyét jegyzi fel és azt, hogy Jézus tágabb tanítványi köréhez tartozott. Befolyásos ember lehetett mindenesetre, mert Pilátus szó nélkül kiadatja neki kérésére Jézus testét.</text:span> A temetés külsőségei (József önmaga számára készíttetett sírboltjában helyezi el Jézus testét, amelybe még senkit nem temettek; tiszta leplekbe göngyöli a holttestet) mind a tiszteletadás jegyében állnak. Minden rendben megy végbe, a sír lezárásáról sem feledkezik meg József. Ismét két nőtanítvány ül a sír közelében: szemmel tartják azt, ami történik, hogy későbben megtalálhassák majd a sírt. A kegyelet érzésénél többre belőlük sem telik, de ez mégis annak a jele, hogy egész szívükkel szolgálták a Mestert. A fölösleges temetés azért mégsem hiábavaló, bár az elbeszélés még végtelen egyszerűségében is érzékelteti, hogy minden, amiről beszámol, valami feszült várakozás jegyében áll.</text:p>
      <text:p text:style-name="P1">Mát. 27,62–66. A sír őrzése.</text:p>
      <text:p text:style-name="Átvett_20_anyagokra"><text:span text:style-name="T11">Ezt a mozzanatot csak Mt említi, de elbeszéléséből jól látszik, hogy valóságos események emlékét őrzi.</text:span><text:span text:style-name="T21"> Nem Jézus ellenségeinek akarja a feltámadás kézzelfogható bizonyítékát nyújtani, bár látjuk, hogy ezek is értesültek Jézus szavaiból a feltámadás ígéretéről. De a sírrablás emlegetése Mt írása idején még élő vád volt a tanítványok ellen, így Mt ennek a képtelenségére akar határozottan rámutatni.</text:span><text:span text:style-name="T27"> A Pilátussal folytatott tanácskozás a szombat-törvény megszegése a nagytanács tagjai részéről (szombatra esett, még ha Mt az időmeghatározást a </text:span><text:span text:style-name="Félig_20_kiemelt"><text:span text:style-name="T27">paraskeué</text:span></text:span><text:span text:style-name="T27">-hez igazítja is, ti. ez Jézus halálának felejthetetlen napja), ez pedig valószínűleg a helyzet rendkívüli voltára utal. A nagytanács tagjai most már nem a politikai vádat emlegetik Jézussal kapcsolatban, hanem tanításának tartalmát érzik veszélyesnek (</text:span><text:span text:style-name="Félig_20_kiemelt"><text:span text:style-name="T27">planos – plané</text:span></text:span><text:span text:style-name="T27">). </text:span><text:span text:style-name="T11">Pilátusnak formai tekintetben ugyan megadják a teljes tiszteletet (</text:span><text:span text:style-name="Félig_20_kiemelt"><text:span text:style-name="T11">kyrie</text:span></text:span><text:span text:style-name="T11">, 63. v.), de valójában mulasztást vetnek a szemére: egy éjen át őrizetlenül hagyta a sírt.</text:span><text:span text:style-name="T21"> Szabályosan felszólítják, hogy őriztesse a sírt, és Pilátus nem térhet ki igényük elől, csupán bosszús kelletlenségét igyekszik kimutatni. Inkább rendelkezésükre bocsátja a római katonai őrséget, de ezzel rájuk hárítja a felelősséget is</text:span><text:span text:style-name="T27"> (</text:span><text:span text:style-name="Félig_20_kiemelt"><text:span text:style-name="T27">asphalisasthe hós oidate</text:span></text:span><text:span text:style-name="T27">). A nagytanács a sír elé állítja az őrséget, és a biztonság kedvéért le is pecsételi a sírt: ember nem juthat be most már a sírboltba.</text:span></text:p>
      <text:p text:style-name="Könyvadatsor"><text:soft-page-break/><text:span text:style-name="Hivatkozás"><text:span text:style-name="T27">(</text:span></text:span><text:span text:style-name="Mű_20_címe"><text:span text:style-name="T27">Szegedi Bibliakommentár ― Újszövetség.</text:span></text:span><text:span text:style-name="Hivatkozás"><text:span text:style-name="T27"> [A Collegeville‑i biblia kommentár eredeti szövege magyar fordításban. Sorozatszerkesztő: </text:span></text:span><text:span text:style-name="Név_20_hivatkozásban"><text:span text:style-name="T27">Benyik György</text:span></text:span><text:span text:style-name="Hivatkozás"><text:span text:style-name="T27">; Web-változatot készítette: </text:span></text:span><text:span text:style-name="Név_20_hivatkozásban"><text:span text:style-name="T27">Küsmődi Attila</text:span></text:span><text:span text:style-name="Hivatkozás"><text:span text:style-name="T27">.] </text:span></text:span><text:span text:style-name="Cégnév"><text:span text:style-name="T27">http://www.mek.iif.hu/porta/szint/human/vallas/szbibkom</text:span></text:span><text:span text:style-name="Hivatkozás"><text:span text:style-name="T27">)</text:span></text:span><text:span text:style-name="T27">:</text:span></text:p>
      <text:p text:style-name="P1">27,55–61 Jézus temetése</text:p>
      <text:p text:style-name="P18">(ld. Mk 15,40–47; Lk 23,49–56; Jn 19,38–42). <text:span text:style-name="T10">Jézus temetésének ismertetése megállapítja, hogy ténylegesen halott volt és hogy húsvét vasárnap hajnalán az asszonyok nem mentek téves helyre.</text:span> <text:span text:style-name="T10">Máté szól arimateai Józsefről, Jézus egyik gazdag tanítványáról és így elkerüli a Mk 15,43-ból lehetséges következtetést, hogy József osztozott a nagytanács Jézus ellen hozott ítéletében.</text:span><text:span text:style-name="T20"> Ha Jézus nem halt volna meg, Pilátus nem engedhette volna meg a test levételét (58. v.) és József nem tehette volna a sírbarlangba (59–60. v.). A Jézust hosszú ideje ismerő asszonyok (55. v.) látták őt meghalni és látták a sírt is, amelyben elhelyezték Jézus testét (61. v.).</text:span></text:p>
      <text:p text:style-name="Átvett_20_kommentárszakasz"><text:span text:style-name="Kiemelt"><text:span text:style-name="T23">27,62–66 A sír őrsége</text:span></text:span></text:p>
      <text:p text:style-name="P18"><text:span text:style-name="T10">Az előző elbeszélésben fölvetett témákat hangsúlyozza a Jézus sírja őrzésének története, amely szakasz csak Máté evangéliumában található meg.</text:span> A szenvedés elbeszélése során első ízben a farizeusok együtt lépnek fel a főpapokkal (62. v.) és azt kívánják, hogy Pilátus állítson őrséget Jézus sírja mellé. Az a gyanújuk hogy Jézus tanítványai ellophatják testét, valószínűleg a farizeusoknak a korai keresztények Jézus feltámadásáról szóló tanítására adott válaszára utal. Máté szerint <text:span text:style-name="T10">Pilátus elutasította kérésüket. Így az ellenfelek saját őrségüket állították a sírhoz, megerősítve ezzel, hogy Jézus valóban meghalt és hogy ők is tudták, hol lett eltemetve.</text:span></text:p>
      <text:p text:style-name="Könyvadatsor"><text:span text:style-name="Hivatkozás"><text:span text:style-name="T27">(</text:span></text:span><text:span text:style-name="Név_20_hivatkozásban"><text:span text:style-name="T27">Ravasz László</text:span></text:span><text:span text:style-name="Hivatkozás"><text:span text:style-name="T27">: </text:span></text:span><text:span text:style-name="Mű_20_címe"><text:span text:style-name="T27">Az Ó/Újszövetség magyarázata</text:span></text:span><text:span text:style-name="Hivatkozás"><text:span text:style-name="T27">. </text:span></text:span><text:span text:style-name="Cégnév"><text:span text:style-name="T27">Kálvin Kiadó</text:span></text:span><text:span text:style-name="Hivatkozás"><text:span text:style-name="T27">)</text:span></text:span><text:span text:style-name="T27">:</text:span></text:p>
      <text:p text:style-name="P4">9. A TEMETÉS (Mk 15,42―47; Mt 27,57―66)</text:p>
      <text:p text:style-name="P4"><text:span text:style-name="T10">Péntek, késő délután. A nap sietve alkonyul, s ha lemegy, beáll a páska szent estéje. — Jézust akkor csak harmadnap lehetne eltemetni, pedig megmondotta Mózes, hogy a kivégzetteket még aznap el kell temetni. A két másik elítéltnek — ha még élnének, eltörik a combcsontját, s bedobják egy üregbe, ahová a kivégzettek tetemét gyűjtik. Jézus már halott. Hirtelen megjelenik a színen egy gazdag tanácsúr, a nagy szinedrium tagja, az Arimáthiából való József, és elkéri Pilátustól a Jézus tetemét. Bizonyára „titkos tanítvány” volt, aki maga is várta Isten országát, azaz a Messiást (a vén Simeon Izrael megvigasztaltatását várja), de nem mert kiállani Jézus mellett. De most kiáll. Ez, amit cselekszik, örökre elválasztja őt a nagy zsinagógától, és a Jézus lenézett, megvetett, üldözött seregéhez kapcsolja. A kivégzettek teteme az állam tulajdonába ment át, tehát Pilátus jogosan rendelkezett felette.</text:span><text:span text:style-name="T20"> Először nagyon elcsodálkozik, hogy már meghalt volna, s csak mikor meggyőződik róla, hogy csakugyan meghalt, adja oda a tetemet Arimáthiai Józsefnek.</text:span></text:p>
      <text:p text:style-name="P18"><text:span text:style-name="T10">Arimáthiai József a maga új sírboltjába eltemeti. Gyöngéden leveszi a keresztről, gyolcsba takarja, beviszi a sziklába vágott sírba, amelynek nagy kőlapból volt az ajtaja, akár sziklába vésett sarkon forduló, akár külön. Mindenesetre több ember ereje kellett az ilyen sír lezárásához; a lezárás azonban nagyon fontos követelmény volt, mert a sírszobában, a kőpadon, gyolcsba takarva ülő halott máskülönben nem lett volna elzárva a külső világtól.</text:span> A szent asszonyok, akik még Galileából jöttek vele és ott állottak a kereszt közelében, nagy érdeklődéssel nézték végig ezt a temetést, és siettek haza, még naplemente előtt elkészíteni a patyolatot és a kenetet, amivel harmadnapon, a szombatra virradó hajnalban az elmaradt végtisztességet megadják majd az ő Uroknak. <text:span text:style-name="T20">A magdalai Mária, a kis Jakab és Józsé anyja, és Salomé, a Zebedeusfiak anyja, ez a három asszony. Isten így választja ki és készíti elő a feltámadás tanúit.</text:span></text:p>
      <text:p text:style-name="P18">Máté különösen fontosnak tart feljegyezni egy körülményt. Azt, hogy <text:span text:style-name="T10">a nagy szinedrium megindította a küzdelmet a halott Jézus ellen is. — Előre susárolja, hogy a tanítványok ellopják </text:span><text:soft-page-break/><text:span text:style-name="T10">majd a Jézus tetemét, s azt híresztelik, hogy feltámadott. Ezt megelőzendő őrséget kérnek Pilátustól és kérik a sírbolt lepecsételését.</text:span><text:span text:style-name="T20"> — Pilátusnak már a könyökén jön ki ez az ügy. — Kurtán-furcsán elutasítja őket: van őrségetek, a tekintélyes templomi milícia, nektek érdeketek, hogy a holttestet el ne lophassák; pecsételjétek le magatok s őriztessétek, ahogy legjobban tudjátok.</text:span></text:p>
      <text:p text:style-name="P18">Ez meg is történt.</text:p>
      <text:p text:style-name="Átvett_20_anyagokra"><text:span text:style-name="T27">Mindebből világos, hogy </text:span><text:span text:style-name="T11">Jézus eltemetése nyilvánosan, több ember részvételével történt. Világos, hogy a sír üres voltát maguk a zsidók, sőt a szinedrium is elismerte. Világos, hogy a feltámadás a szinedrium szemében még gonoszabb </text:span><text:span text:style-name="Félig_20_kiemelt"><text:span text:style-name="T11">hitetés, </text:span></text:span><text:span text:style-name="T11">mint az, hogy Jézus Messiásnak mondta magát. Világos, hogy egyszerre és örökre meg lehetett volna cáfolni a tetem előadásával, vagy két tanú vallomásával, aki hírt ad a tetemről. — Mindez nem történt meg, ellenben megtörtént minden annak igazolására, hogy eltemették, sírját lepecsételték, s katonai őrizetet állítottak melléje.</text:span></text:p>
      <text:p text:style-name="P17">Vasárnap reggel a sír üres volt.</text:p>
      <text:p text:style-name="Könyvadatsor"><text:span text:style-name="Hivatkozás"><text:span text:style-name="T27">(</text:span></text:span><text:span text:style-name="Mű_20_címe"><text:span text:style-name="T27">A Biblia ismerete kommentársorozat</text:span></text:span><text:span text:style-name="Hivatkozás"><text:span text:style-name="T27">. </text:span></text:span><text:span text:style-name="Cégnév"><text:span text:style-name="T27">Keresztyén Ismeretterjesztő Alapítvány</text:span></text:span><text:span text:style-name="Hivatkozás"><text:span text:style-name="T27">)</text:span></text:span><text:span text:style-name="T27">:</text:span></text:p>
      <text:p text:style-name="P4">5.<text:tab/>A KIRÁLY TEMETÉSE (27:57-66)</text:p>
      <text:p text:style-name="Átvett_20_anyagokra"><text:span text:style-name="Kiemelt"><text:span text:style-name="T27">27:57-61 (Mk 15:42-47; Lk 23:50-56; Jn 19:38-42). </text:span></text:span><text:span text:style-name="T11">Nem tudunk arról, hogy bármilyen </text:span><text:span text:style-name="T11">előkészületet tettek volna Jézus temetésére. A keresztre feszített bűnözők testét általában egyszerűen elhantolták minden szertartás nélkül.</text:span><text:span text:style-name="T27"> Ám </text:span><text:span text:style-name="Kiemelt"><text:span text:style-name="T27">egy Arimátiából (Joppétól keletre fekvő város) való gazdag ember, név szerint József, </text:span></text:span><text:span text:style-name="T27">elkérte Pilátustól </text:span><text:span text:style-name="Kiemelt"><text:span text:style-name="T27">Jézus testét. </text:span></text:span><text:span text:style-name="T27">József a Szanhedrin tagja; nem értett egyet a Nagytanács Jézus keresztre feszítését célzó döntésével (Lk 23:51), sőt olyan ember volt, aki várta Isten országát, és hitt Jézusban. </text:span><text:span text:style-name="Kiemelt"><text:span text:style-name="T27">Pilátus </text:span></text:span><text:span text:style-name="T27">helyt adott kérésének, csodálkozva, hogy Jézus már meghalt (Mk 15:44-45). </text:span><text:span text:style-name="T21">Egy másik beszámoló szerint Józsefnek segített a temetés során Nikodémus (Jn 19:30; vö. Jn 3:1-21).</text:span><text:span text:style-name="T27"> Ez a két ember </text:span><text:span text:style-name="Kiemelt"><text:span text:style-name="T27">elvitte a testet, </text:span></text:span><text:span text:style-name="T27">és az akkori temetési szokásoknak megfelelően </text:span><text:span text:style-name="Kiemelt"><text:span text:style-name="T27">tiszta gyolcsba göngyölte, </text:span></text:span><text:span text:style-name="T27">temetési illatszerekkel, mirhával és aloéval együtt (Jn 19:40, vö. Mt 2:11). Ezt a szertartást gyorsan kellett végezni, hogy elkészüljön, mielőtt a szombat ünnepe megkezdődne alkonyatkor. </text:span><text:span text:style-name="T21">József a begöngyölt testet </text:span><text:span text:style-name="Kiemelt"><text:span text:style-name="T21">elhelyezte a maga új sírjába, amelyet a sziklába vágatott, </text:span></text:span><text:span text:style-name="T21">közel a keresztre feszítés helyszínéhez. Nem lehet eldönteni, hogy az Arimátiában élő Józsefnek miért volt sziklasírja Jeruzsálemben. </text:span><text:span text:style-name="T18">Az is elképzelhető, hogy Jézus már időben beszélt erről vele, és ezért vásárolt József ott sírhelyet.</text:span><text:span text:style-name="T27"> József és Nikodémus </text:span><text:span text:style-name="Kiemelt"><text:span text:style-name="T27">egy nagy követ </text:span></text:span><text:span text:style-name="T27">hengerített </text:span><text:span text:style-name="Kiemelt"><text:span text:style-name="T27">a sír bejáratához.</text:span></text:span></text:p>
      <text:p text:style-name="Átvett_20_anyagokra"><text:span text:style-name="T27">Máté megjegyzi, hogy </text:span><text:span text:style-name="Kiemelt"><text:span text:style-name="T27">a magdalai Mária és a másik Mária a sírral szemben ültek </text:span></text:span><text:span text:style-name="T27">(27:61), bizonyára Urukat gyászolva. Megdöbbentő, hogy ezek az asszonyok elkísérték Jézus testét egészen a temetés utolsó pillanatáig, mialatt Jézus tanítványai mind ott hagyták őt (26:56).</text:span></text:p>
      <text:p text:style-name="Átvett_20_anyagokra"><text:span text:style-name="Kiemelt"><text:span text:style-name="T27">27:62-66. </text:span></text:span><text:span text:style-name="T11">Érdekes, hogy a hitetleneknek egy csoportja emlékezett Jézus jövendölésére, mely szerint ő </text:span><text:span text:style-name="Kiemelt"><text:span text:style-name="T11">feltámad </text:span></text:span><text:span text:style-name="T11">majd a harmadik napon, ugyanakkor a hívő tanítványok nyilvánvalóan elfelejtették ezt.</text:span><text:span text:style-name="T21"> Mindjárt a keresztre feszítést követő napon, azaz szombaton </text:span><text:span text:style-name="Kiemelt"><text:span text:style-name="T21">a főpapok és a farizeusok összegyűltek Pilátusnál, </text:span></text:span><text:span text:style-name="T21">és tájékoztatták Jézus szavairól. Bár nem hittek Jézusban (akit káromló módon csalónak neveztek), attól tartottak, hogy </text:span><text:span text:style-name="Kiemelt"><text:span text:style-name="T21">tanítványai odamennek, és ellopják a testet, </text:span></text:span><text:span text:style-name="T21">azután ebből a tényből hazugságot koholnak a feltámadásra vonatkozóan.</text:span><text:span text:style-name="T27"> Ha ez megtörténne, akkor </text:span><text:span text:style-name="Kiemelt"><text:span text:style-name="T27">a csalás rosszabb lenne </text:span></text:span><text:span text:style-name="T27">mint bármi, amit Jézus elért földi életében. </text:span><text:span text:style-name="T21">A feltámadás volt az egyetlen esemény, amitől ezek a vezetők féltek, ezért javasolták, hogy </text:span><text:span text:style-name="Kiemelt"><text:span text:style-name="T21">őrizzék a sírt a harmadik napig.</text:span></text:span></text:p>
      <text:p text:style-name="Átvett_20_anyagokra"><text:span text:style-name="Kiemelt"><text:span text:style-name="T27">Pilátus </text:span></text:span><text:span text:style-name="T27">egyetértett a javaslatukkal, és elrendelte, hogy őriztessék úgy, ahogy tudják. A római őr nemcsak lepecsételte a sírt (feltételezhetően a hivatalos római </text:span><text:span text:style-name="Kiemelt"><text:span text:style-name="T27">pecséttel </text:span></text:span><text:span text:style-name="T27">valamint egy zsinórral és viasszal, amiről meglátszik, ha feltörték), hanem továbbra is őrséget állított a helyszínen. Ezeknek az őröknek a jelenléte lehetetlenné tette a test ellopását.</text:span></text:p>
      <text:p text:style-name="Könyvadatsor"><text:soft-page-break/><text:span text:style-name="Hivatkozás"><text:span text:style-name="T27">(</text:span></text:span><text:span text:style-name="Név_20_hivatkozásban"><text:span text:style-name="T27">William MacDonald</text:span></text:span><text:span text:style-name="Hivatkozás"><text:span text:style-name="T27">: </text:span></text:span><text:span text:style-name="Mű_20_címe"><text:span text:style-name="T27">Újszövetségi kommentár</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Átvett_20_anyagok_20_réssel"><text:span text:style-name="Kiemelt"><text:span text:style-name="T27">T)<text:tab/>A temetés József sírjába</text:span></text:span></text:p>
      <text:p text:style-name="Átvett_20_anyagokra"><text:span text:style-name="Kiemelt"><text:span text:style-name="T27">(27,57-61)</text:span></text:span></text:p>
      <text:p text:style-name="Átvett_20_anyagok_20_réssel"><text:span text:style-name="Kiemelt"><text:span text:style-name="T27">27,57-58 </text:span></text:span><text:span text:style-name="Kiemelt"><text:span text:style-name="T21">Arimátiai József</text:span></text:span><text:span text:style-name="Kiemelt"><text:span text:style-name="T27">, aki gazdag ember </text:span></text:span><text:span text:style-name="T27">és a Szanhedrin tagja volt, nem értett egyet a tanács döntésével, hogy kiszolgáltassák Jézust Pilátusnak (Lk 23,51). </text:span><text:span text:style-name="T21">Ha idáig titokban volt is </text:span><text:span text:style-name="Kiemelt"><text:span text:style-name="T21">tanítvány, </text:span></text:span><text:span text:style-name="T21">most sutba dobta az óvatosságot.</text:span><text:span text:style-name="T27"> Bátran </text:span><text:span text:style-name="Kiemelt"><text:span text:style-name="T27">bement Pilátushoz, </text:span></text:span><text:span text:style-name="T27">és engedélyt kért Urának eltemetésére. Elképzelhetjük Pilátus meglepetését és a zsidókhoz intézett kihívást, hogy a Szanhedrin egyik tagja nyilvánosan állást foglal a megfeszített mellett. </text:span><text:span text:style-name="T11">A valóságban József magát temette el gazdaságilag, társadalmilag és vallási értelemben, amikor Jézus testét eltemette. Ez a cselekedet örökre elválasztotta őt attól a rendszertől, amely megölte az Úr Jézust.</text:span></text:p>
      <text:p text:style-name="Átvett_20_anyagokra"><text:span text:style-name="Kiemelt"><text:span text:style-name="T27">27,59-60 Pilátus </text:span></text:span><text:span text:style-name="T27">megadta az engedélyt, és </text:span><text:span text:style-name="Kiemelt"><text:span text:style-name="T27">József </text:span></text:span><text:span text:style-name="T27">szeretettel </text:span><text:span text:style-name="Kiemelt"><text:span text:style-name="T27">bebalzsamozta a testet, begöngyölve azt tiszta gyolcsba, </text:span></text:span><text:span text:style-name="T27">és fűszereket helyezve a gyolcsok közé. Ezután saját </text:span><text:span text:style-name="Kiemelt"><text:span text:style-name="T27">sziklába vájt új sírjába </text:span></text:span><text:span text:style-name="T27">fektette. </text:span><text:span text:style-name="T11">A sír száját lezárta </text:span><text:span text:style-name="Kiemelt"><text:span text:style-name="T11">egy nagy kővel, </text:span></text:span><text:span text:style-name="T11">malomkő formájú lehetett, és élével egy csatornában állt, amit szintén a sziklából vágtak ki.</text:span></text:p>
      <text:p text:style-name="Átvett_20_anyagokra"><text:span text:style-name="T11">Századokkal korábban Ézsaiás megjövendölte a következőket: „A bűnösök közt adtak sírt neki — a gazdagok közé jutott halála után” (53,9). (Magyar Bibliatanács ford. 1991.) Ellenségei kétségkívül azt tervezték, hogy testét a Hinnom-völgyébe vetik, hogy megeméssze a </text:span><text:span text:style-name="T11">szeméttelep tüze, vagy a rókáknak legyen eledelül. Isten felülbírálta terveiket, és Józsefet használta fel arra, hogy biztosítva legyen a </text:span><text:span text:style-name="Félig_20_kiemelt"><text:span text:style-name="T11">gazdagok közé </text:span></text:span><text:span text:style-name="T11">való temetése.</text:span></text:p>
      <text:p text:style-name="Átvett_20_anyagokra"><text:span text:style-name="Kiemelt"><text:span text:style-name="T27">27,61 </text:span></text:span><text:span text:style-name="T27">Miután József eltávozott, Mária Magdaléna, valamint Jakab és József anyja a sírral szemben virrasztott.</text:span></text:p>
      <text:p text:style-name="Átvett_20_anyagok_20_réssel"><text:span text:style-name="Kiemelt"><text:span text:style-name="T27">U)<text:tab/>Az őrzött sír (27,62-66)</text:span></text:span></text:p>
      <text:p text:style-name="Átvett_20_anyagok_20_réssel"><text:span text:style-name="Kiemelt"><text:span text:style-name="T27">27,62-64 </text:span></text:span><text:span text:style-name="T27">A páska első napját az </text:span><text:span text:style-name="Kiemelt"><text:span text:style-name="T27">előkészületek napjának </text:span></text:span><text:span text:style-name="T27">nevezték. Ez volt a keresztre feszítés napja. </text:span><text:span text:style-name="Kiemelt"><text:span text:style-name="T27">A következő napon a főpapok és a farizeusok </text:span></text:span><text:span text:style-name="T27">kellemetlenül érezték magukat. Emlékeztek rá, hogy mit mondott Jézus a feltámadásról, ezért elmentek Pilátushoz, és külön őrséget kértek tőle a sírhoz. Ez állítólag azért kellett, hogy megakadályozzák, nehogy </text:span><text:span text:style-name="Kiemelt"><text:span text:style-name="T27">tanítványai ellopják </text:span></text:span><text:span text:style-name="T27">a testet, azt a benyomást keltve így, hogy feltámadt. Ha ez megtörténik, mondták, </text:span><text:span text:style-name="Kiemelt"><text:span text:style-name="T11">az utolsó hitetés rosszabb lesz, mint az első; </text:span></text:span><text:span text:style-name="T11">vagyis a feltámadásával kapcsolatos hír rosszabb lesz, mint az az állítása, hogy Ő a Messiás és az Isten Fia.</text:span></text:p>
      <text:p text:style-name="Átvett_20_anyagokra"><text:span text:style-name="Kiemelt"><text:span text:style-name="T27">27,65-66 </text:span></text:span><text:span text:style-name="T27">Pilátus ezt válaszolta: </text:span><text:span text:style-name="Kiemelt"><text:span text:style-name="T21">„Van őrségetek: menjetek, és őriztessétek, amint tudjátok”. </text:span></text:span><text:span text:style-name="T21">Ez jelentheti azt, hogy egy római őrséget kirendelt már számukra. Jelentheti a következőt is: „Kéréseteket teljesítem. Kirendelek nektek egy őrséget.” Lehetett esetleg irónia is Pilátus hangjában, amikor azt mondta: „...őriztessétek, </text:span><text:span text:style-name="Kiemelt"><text:span text:style-name="T21">amint tudjátok”.</text:span></text:span><text:span text:style-name="Kiemelt"><text:span text:style-name="T27"> </text:span></text:span><text:span text:style-name="T11">Megtették, amit legjobbnak láttak. Lepecsételték a követ, és őrséget állítottak, de legjobb biztonsági intézkedéseik sem voltak elég eredményesek.</text:span><text:span text:style-name="T27"> Unger mondja:</text:span></text:p>
      <text:p text:style-name="Átvett_20_anyagok_20_behúzás"><text:span text:style-name="Félig_20_kiemelt"><text:span text:style-name="T21">Az óvintézkedések, amelyeket ellenségei tettek, hogy „a sírt őrizet alá helyezték, lepecsételvén a követ, az őrséggel” (66. v.), csak azt eredményezték Isten felsőbbséget gyakorló tervében, hogy a gonosz vitathatatlan bizonyítékot szolgáltatott a király feltámadásáról.</text:span></text:span><text:span text:style-name="Félig_20_kiemelt"><text:span text:style-name="T27"><text:note text:id="ftn2" text:note-class="footnote"><text:note-citation>2</text:note-citation><text:note-body><text:p text:style-name="Footnote">Merill F. Unger: <text:span text:style-name="Félig_20_kiemelt">Unger Bibliai Kézikönyve</text:span>, p. 491.</text:p></text:note-body></text:note></text:span></text:span></text:p>
      <text:p text:style-name="Könyvadatsor"><text:span text:style-name="Hivatkozás"><text:span text:style-name="T27">(</text:span></text:span><text:span text:style-name="Név_20_hivatkozásban"><text:span text:style-name="T27">J. N. Darby</text:span></text:span><text:span text:style-name="Hivatkozás"><text:span text:style-name="T27">: </text:span></text:span><text:span text:style-name="Mű_20_címe"><text:span text:style-name="T27">A Biblia könyveinek áttekintése</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Átvett_20_anyagok_20_réssel"><text:span text:style-name="Kiemelt"><text:span text:style-name="T27">„A gazdagok közé jutott halála után”</text:span></text:span></text:p>
      <text:p text:style-name="P4">Isten mindent előre elkészített. Fia sírjának a gazdagok között kellett lennie. József bátran elmegy Pilátushoz, elkéri Jézus holttestét, és megkapja. Tiszta gyolcsba göngyöli a testet, és <text:soft-page-break/>saját sírjába fekteti, amely még soha nem szolgált arra, hogy elrejtse az ember romlását. <text:span text:style-name="T20">A magdalai Mária és a másik Mária,</text:span><text:span text:style-name="T20"><text:note text:id="ftn3" text:note-class="footnote"><text:note-citation>3</text:note-citation><text:note-body><text:p text:style-name="P10">Azaz Mária, Klópás felesége, Jakab és József anyja, akit mindig „a másik Mária” néven emlegetnek. Néhányan úgy gondolják, hogy a Jn 19,25-ben a Mária, Klópás felesége szavak az Úr anyjának nővérére vonatkoznak, de ez egyszerűen félreértés. Ez egy másik személy. Négyen voltak ott — három Mária, valamint anyjának nővére.</text:p></text:note-body></text:note></text:span><text:span text:style-name="T20"> — mert ismert személyekről volt szó —, a sír mellett ülnek, mert odaköti őket az, ami hitük számára megmaradt abból a Személyből, akit szerettek, és akit életében imádattal követtek.</text:span></text:p>
      <text:p text:style-name="Átvett_20_anyagok_20_réssel"><text:span text:style-name="Kiemelt"><text:span text:style-name="T27">A hitetlenség önkéntelen bizonyságtétele</text:span></text:span></text:p>
      <text:p text:style-name="Átvett_20_anyagok_20_réssel"><text:span text:style-name="T11">A hitetlenség azonban még önmagában sem hisz, és mivel fél annak igaz voltától, amit tagad, nem bízik semmiben.</text:span><text:span text:style-name="T21"> A főpapok arra kérik Pilátust, hogy őriztesse a sírt.</text:span><text:span text:style-name="T27"> Ezzel akarják megakadályozni a tanítványokat abban, hogy esetleg arra alapozzák a feltámadás tanát, hogy Jézus teste eltűnt a sírból, ahová fektették. </text:span><text:span text:style-name="T11">Pilátus arra utasítja őket, hogy maguk őriztessék a sírt. Ezért csak annyit sikerült elérniük, hogy akaratlanul is tanúivá lettek ennek a ténynek, s így minket is biztosítottak annak megvalósulásáról, amitől féltek.</text:span><text:span text:style-name="T27"> Ily módon </text:span><text:span text:style-name="Félig_20_kiemelt"><text:span text:style-name="T27">Izráel </text:span></text:span><text:span text:style-name="T27">bűnrészessé vált abban, hogy hiábavalóan megpróbált ellenállni annak a bizonyságtételnek, amellyel Jézus bizonyította a saját feltámadását. Saját magukkal szemben tanúskodtak erről az igazságról. </text:span><text:span text:style-name="T11">A végletekig fokozták azokat az óvintézkedéseket, amelyeket Pilátus talán nem tett volna meg, úgyhogy Jézus feltámadását illetően minden tévedés lehetetlenné vált.</text:span></text:p>
      <text:p text:style-name="Könyvadatsor"><text:span text:style-name="Hivatkozás"><text:span text:style-name="T27">(</text:span></text:span><text:span text:style-name="Mű_20_címe"><text:span text:style-name="T27">Biblia — Magyarázó jegyzetekkel</text:span></text:span><text:span text:style-name="Hivatkozás"><text:span text:style-name="T27">. </text:span></text:span><text:span text:style-name="Cégnév"><text:span text:style-name="T27">Magyar Bibliatársulat, Kálvin Kiadó</text:span></text:span><text:span text:style-name="Hivatkozás"><text:span text:style-name="T27">)</text:span></text:span><text:span text:style-name="T27">:</text:span></text:p>
      <text:p text:style-name="Átvett_20_anyagok_20_réssel"><text:span text:style-name="T27">A temetéshez vö. a Mk 15,42-47 magyarázatát. A Márk 15,43-ban </text:span><text:span text:style-name="T21">Józsefről azt olvassuk, hogy ő „maga is várta az Isten országát”. </text:span><text:span text:style-name="T18">Igazán ilyet Máté szerint csak egy </text:span><text:span text:style-name="Félig_20_kiemelt"><text:span text:style-name="T18">jézusi →tanítvány </text:span></text:span><text:span text:style-name="T18">tehet; ezért számára József Jézus tanítványa</text:span><text:span text:style-name="T27"> (vö. Jn 19,38).</text:span></text:p>
      <text:p text:style-name="P4"><text:span text:style-name="T17">Az itt (és a folytatásban 28,11-15) elmondottak történelmi hitelességével szemben némi kétség támadhat</text:span>: a főpapok és a farizeusok a szombat és a páska-ünnep ellenére valóban elmentek volna Pilátushoz (62. v.; vö. Jn 18,28)? <text:span text:style-name="T14">Honnan tudták, hogy Jézus megjövendölte a maga feltámadását, amikor ez csak a szűk tanítványi körben történt meg?</text:span> A sír őrzésével kapcsolatban Pilátus engedélyére és annak katonáira voltak‑e utalva, és Pilátus valóban meghallgatta‑e kérésüket és annak különös indoklását? Vajon római katonák jelentést tesznek‑e a zsidó főpapoknak (vö. 28,11)? Mit tesz majd velük a helytartó, ha a 28,13 hírével mennek hozzá?</text:p>
      <text:p text:style-name="Átvett_20_anyagokra"><text:span text:style-name="T18">A 28,13.15 alapján feltételezhető, hogy a sír őrzésének története az első keresztyének között terjedt el azért, hogy a rosszindulatúan elhintett állítással, miszerint a tanítványok ellopták a holttestet, szembeszálljanak.</text:span><text:span text:style-name="T27"> </text:span><text:span text:style-name="T11">Figyelemre méltó az, hogy az ellenségek ezzel az állítással (egy hasonlóhoz; vö. Jn 20,15 és magyarázata) az üres sír tényét mint olyat nem vitatják, hanem ezzel közvetetten igazolják.</text:span><text:span text:style-name="T27"> ― Ugyanazzal a címmel (→Úr), amellyel a Krisztus-hívők Jézus Krisztust megszólítják (vö. ehhez 20,30k.33 és magyarázata), szólítják meg a főpapok és a farizeusok a 63. v.-ben a római helytartót; egy párhuzam a Jn 19,15-hoz. </text:span><text:span text:style-name="T11">Pilátus válasza: ahogyan </text:span><text:span text:style-name="Félig_20_kiemelt"><text:span text:style-name="T11">tudjátok </text:span></text:span><text:span text:style-name="T11">kissé gúnyosan cseng, és Máté értelmezésében úgy is értendő (vö. 28,2-4).</text:span></text:p>
      <text:p text:style-name="Könyvadatsor"><text:span text:style-name="Hivatkozás"><text:span text:style-name="T27">(</text:span></text:span><text:span text:style-name="Mű_20_címe"><text:span text:style-name="T27">Jeromos Bibliakommentár</text:span></text:span><text:span text:style-name="Hivatkozás"><text:span text:style-name="T27">. </text:span></text:span><text:span text:style-name="Cégnév"><text:span text:style-name="T27">Szent Jeromos Katolikus Bibliatársulat</text:span></text:span><text:span text:style-name="Hivatkozás"><text:span text:style-name="T27">)</text:span></text:span><text:span text:style-name="T27">:</text:span></text:p>
      <text:p text:style-name="Átvett_20_anyagokra"><draw:line text:anchor-type="paragraph" draw:z-index="0" draw:style-name="gr1" draw:text-style-name="P30" svg:x1="0cm" svg:y1="0.012cm" svg:x2="8.283cm" svg:y2="0.012cm"><text:p/></draw:line><text:span text:style-name="Kiemelt"><text:span text:style-name="T23">164 </text:span></text:span><text:span text:style-name="T27">(r) </text:span><text:span text:style-name="T6">Jézus temetése</text:span><text:span text:style-name="T27"> (27,57-61). Ld. Mk 15,42-47; Lk 23,50-56; Jn 19,38-42. </text:span><text:span text:style-name="T13">Máté a rövidítésen kívül is eléggé megváltoztatja a márki </text:span><text:span text:style-name="T18">forrást</text:span><text:span text:style-name="T13">.</text:span><text:span text:style-name="T16"> A részletek zsidó jellegét csökkenti, és keresztény jellegét növeli, és fokozza az események méltóságát és nagyszerűségét.</text:span><text:span text:style-name="T27"> </text:span><text:span text:style-name="T21">Általában véve a temetés leírása arra szolgál, hogy hangsúlyozza Jézus halálának valóságát (szemben a gnosztikusokkal és másokkal, akik ezt tagadták), és hogy előkészítsen a </text:span><text:soft-page-break/><text:span text:style-name="T21">feltámadásról szóló beszámolóra.</text:span><text:span text:style-name="T27"> </text:span><text:span text:style-name="Kiemelt"><text:span text:style-name="T23">57. </text:span></text:span><text:span text:style-name="Félig_20_kiemelt"><text:span text:style-name="T27">estére járt: </text:span></text:span><text:span text:style-name="T21">Máté elcsúsztatja Márk szombatra való utalását a 62. versbe, és még ott is csak homályosan utal rá.</text:span><text:span text:style-name="T27"> </text:span><text:span text:style-name="Félig_20_kiemelt"><text:span text:style-name="T27">Arimateai </text:span></text:span><text:span text:style-name="Félig_20_kiemelt"><text:span text:style-name="T21">József: </text:span></text:span><text:span text:style-name="T21">A Liddától É-ra fekvő Ramathaimból való; többé már nem nevezi a főtanács tagjának, amely végső soron Jézus haláláért felelős, hanem inkább „Jézus tanítványának” hívja (vö. Lk 23,51), ez az Isten országára való várakozásnak keresztényibb módja (Márk).</text:span><text:span text:style-name="T27"> </text:span><text:span text:style-name="T16">„Jómódú”-nak </text:span><text:span text:style-name="T18">mondja, hogy megmagyarázza</text:span><text:span text:style-name="T16"> a sír kiemelt státuszát.</text:span><text:span text:style-name="T27"> </text:span><text:span text:style-name="Kiemelt"><text:span text:style-name="T23">58. </text:span></text:span><text:span text:style-name="Félig_20_kiemelt"><text:span text:style-name="T27">bement Pilátushoz: </text:span></text:span><text:span text:style-name="T27">Máté kihagyja a Mk 15,44-ben szereplő jelenetet (Pilátus hivatja a századost), mivel a 62-66; 28,11-15. versekben ő más összefüggésben fogja említeni a katonaságot. </text:span><text:span text:style-name="Kiemelt"><text:span text:style-name="T23">59. </text:span></text:span><text:span text:style-name="Félig_20_kiemelt"><text:span text:style-name="T27">gyolcs: </text:span></text:span><text:span text:style-name="T27">A Márknál szereplő egyszerű részletet, mely szerint József gyolcsot vásárolt, Máté egy </text:span><text:span text:style-name="T13">emelkedettebb</text:span><text:span text:style-name="T16"> részlettel </text:span><text:span text:style-name="T13">helyettesíti</text:span><text:span text:style-name="T27">, mely szerint a gyolcs „tiszta” volt. </text:span><text:span text:style-name="Kiemelt"><text:span text:style-name="T23">60. </text:span></text:span><text:span text:style-name="Félig_20_kiemelt"><text:span text:style-name="T27">sírbolt: </text:span></text:span><text:span text:style-name="T21">A sír most „új” (ellentétben Mk 15,46-tal), József magának vájatta; az előtte levő kő pedig „nagy” (Mk 15,46-ból származó részlet). </text:span><text:span text:style-name="T18">Ezeknek az eltúlzott részleteknek nincs valószínűségük, mivel a közelmúltban történt ásatások szerint a sír kétségtelenül egy elhagyatott kőbányában volt, azaz nem előkelő helyen (→ 74:150). Márk mérsékeltebb beszámolója jobban megfelel a helynek.</text:span><text:span text:style-name="T27"> A gonosztevőket kivégzésük napján kellett eltemetni (MTörv 21,22-23). </text:span><text:span text:style-name="Kiemelt"><text:span text:style-name="T23">61. </text:span></text:span><text:span text:style-name="T27">A hűséges asszonyok a pontos hely tanúiként is jelen vannak, nem csak gyászolókként. Mivel a nők tanúságtételének kevés értéke volt a zsidó törvénykezésben, ez a részlet méltó arra, hogy történetileg hitelesnek tartsuk.</text:span></text:p>
      <text:p text:style-name="Átvett_20_anyagok_20_réssel"><text:span text:style-name="T27">(Coüasnon, C.: </text:span><text:span text:style-name="Félig_20_kiemelt"><text:span text:style-name="T27">The Church of the Holy Sepulchre in Jerusalem, </text:span></text:span><text:span text:style-name="T27">Oxford 1974. Parrot, A.: </text:span><text:span text:style-name="Félig_20_kiemelt"><text:span text:style-name="T27">Golgotha and the Holy Sepulchre, </text:span></text:span><text:span text:style-name="T27">London 1957. Smith, R. H.: „Holy Sepulchre, Church of the”, </text:span><text:span text:style-name="Félig_20_kiemelt"><text:span text:style-name="T27">IDBSup, </text:span></text:span><text:span text:style-name="T27">413-415.)</text:span></text:p>
      <text:p text:style-name="Átvett_20_anyagok_20_réssel"><text:span text:style-name="Kiemelt"><text:span text:style-name="T23">165 </text:span></text:span><text:span text:style-name="T27">(s) </text:span><text:span text:style-name="T6">Őrök a sírnál</text:span><text:span text:style-name="T27"> (27,62-66). Ez a rész és a 28,11-15-ben található kísérő szakasza sajátosan Mátéra jellemzőek, amelyeket </text:span><text:span text:style-name="T13">a későbbi apologetika motivált</text:span><text:span text:style-name="T27">. Máté már említette az őröket (26.54. vers). A kulcsszavak: „őriz” (háromszor), „csaló” (kétszer), és a meglepő latin </text:span><text:span text:style-name="Félig_20_kiemelt"><text:span text:style-name="T27">custodia, </text:span></text:span><text:span text:style-name="T27">„őrség” (kétszer). </text:span><text:span text:style-name="Kiemelt"><text:span text:style-name="T23">62. </text:span></text:span><text:span text:style-name="Félig_20_kiemelt"><text:span text:style-name="T27">a készület napjának elmúltával: </text:span></text:span><text:span text:style-name="T11">Néhány értelmező szerint Pilátus meglátogatása a szombati nyugalom megszegése lehetett, de ez nem biztos, és a szöveg nem hangsúlyozza.</text:span><text:span text:style-name="T27"> Mind az időpont, mind az őrség Mk 15,42.44.45 alapján alakult ki. Újra megjelennek a farizeusok (utoljára a 23,26-ban esett szó róluk), </text:span><text:span text:style-name="T16">talán Máté saját korának polemikus helyzetére való utalásként.</text:span><text:span text:style-name="T27"> </text:span><text:span text:style-name="Kiemelt"><text:span text:style-name="T23">63. </text:span></text:span><text:span text:style-name="T27">Ld. 16,21; 17,23; 20,19; vö. 12,40; 26,61; 27,40. </text:span><text:span text:style-name="Kiemelt"><text:span text:style-name="T23">66. </text:span></text:span><text:span text:style-name="T11">A sír lepecsételése talán Dánielre utal az oroszlánok barlangjában (Dán 6,17).</text:span></text:p>
      <text:p text:style-name="Könyvadatsor"><text:span text:style-name="Hivatkozás"><text:span text:style-name="T27">(</text:span></text:span><text:span text:style-name="Név_20_hivatkozásban"><text:span text:style-name="T27">Szabó Andor</text:span></text:span><text:span text:style-name="Hivatkozás"><text:span text:style-name="T27">: </text:span></text:span><text:span text:style-name="Mű_20_címe"><text:span text:style-name="T27">Lábam előtt mécses a Te igéd</text:span></text:span><text:span text:style-name="Hivatkozás"><text:span text:style-name="T27">. </text:span></text:span><text:span text:style-name="Cégnév"><text:span text:style-name="T27">Kálvin Kiadó</text:span></text:span><text:span text:style-name="Hivatkozás"><text:span text:style-name="T27">)</text:span></text:span><text:span text:style-name="T27">:</text:span></text:p>
      <text:p text:style-name="P2"><draw:rect text:anchor-type="paragraph" draw:z-index="1" draw:style-name="gr2" draw:text-style-name="P30" svg:width="0.662cm" svg:height="0.318cm" svg:x="0cm" svg:y="16.043cm"><text:p text:style-name="P31"><text:span text:style-name="T28">128</text:span></text:p></draw:rect><text:span text:style-name="Kiemelt"><text:span text:style-name="T24">TISZTESSÉG ÉS ÁRMÁNY</text:span></text:span></text:p>
      <text:p text:style-name="P3"><text:span text:style-name="Félig_20_kiemelt"><text:span text:style-name="T27">Máté 27,57-66</text:span></text:span></text:p>
      <text:p text:style-name="P4"><text:span text:style-name="T10">Fára függesztett ember teste nem maradhatott éjjel a fán, hogy tisztátalanná ne tegye az ígéret földjét (5Móz 21,22k). Jézus testét is ezért kellett levennie valakinek a keresztről. Továbbá: a páskabárány áldozata sem maradhatott meg másnapra (2Móz 34,25). Istennek megvolt az embere Jézus illő eltemetésére. József Jézus tanítványai közé tartozott.</text:span> Ő érkezik meg Arimátiából Jeruzsálembe, hogy intézkedjék. <text:span text:style-name="T10">Nem lakott túl közel, a helyet valahol Samária szélein keresik, Lidda közelében. Gazdag ember volt, s láthatóan könnyen nyílik előtte Pilátus ajtaja, aki azonnal intézkedik, hogy vegyék le Jézus testét és adják át Józsefnek.</text:span> Ő előbb még elviszi azt valahová, ahol tiszta gyolcsba göngyölte, s aztán helyezi el saját sírjába. Nemrég készíttette el önmagának. <text:span text:style-name="T20">Senki nem bocsátaná szívesen mások rendelkezésére a maga kiszemelt, s talán föl is épített sírhelyét. József azonnal kész volt a maga sírjába fektetni őt. </text:span><text:span text:style-name="T10">Nem tudjuk, mi lett később a hamar megürült sírral, ha ma tisztelettel övezik is a helyet, ahol Jézus teste állítólag feküdt. </text:span><text:span text:style-name="T10">Az is lehet, hogy az arimátiai József tetemét is oda helyezték holta után, s onnan vitték később csontjait csontkamarába. Számára biztatás lehetett: ott fogok nyugodni, ahonnan Jézus győzelmesen jött elő feltámadásakor. </text:span><text:span text:style-name="T10">József sírja minden sírhelyet a reménység helyévé változtat, mert ha nem is abból a sírból, de ugyanolyan halálból jött elő </text:span><text:soft-page-break/><text:span text:style-name="T10">Jézus, mintha az én síromból támadt volna fel.</text:span><text:span text:style-name="T20"> József akkor még természetesen erre nem gondolt.</text:span> Odahengeríti a zárókövet a sír szájához, s aztán, mint aki jól végezte dolgát, aminthogy így is van, eltávozik onnan. <text:span text:style-name="T10">Ő akart ugyan halála után a szent városban nyugodni, várva a feltámadásra, de elárad benne a békesség, hogy ezt a szolgálatot ő tehette meg — gondolta: utólag — Jézusnak.</text:span><text:span text:style-name="T10"> S talán még a végső idők feltámadására is gondolt, nem tudván, hogy mily hamar fog az Jézus számára bekövetkezni: az ő sírja lesz a feltámadás helyévé!</text:span></text:p>
      <text:p text:style-name="P18"><text:span text:style-name="T10">Mások is gondolnak, ó nem a diadalmas feltámadásra, hanem Jézus szavára, hitetlenül. Pedig pontosan emlékeznek. Jézus valóban beszélt farizeusok előtt a feltámadásáról (12,40).</text:span><text:span text:style-name="T20"> Ezt megakadályozandó látják most módfelett szükségesnek, hogy a sír őriztessék, nehogy a tanítványok eljöjjenek és a testet elorozzák, hogy aztán hirdethessék, lám, feltámadt a halálból. Ki is fejtik, de hitetlenségből, hogy ez még nagyobb vonzerővel hatna az emberekre, amit ők, a főpapok és írástudók, szeretnének minden eszközzel megelőzni és lehetetlenné tenni. </text:span><text:span text:style-name="T10">Mégis ez a sürgetésük teszi, akaratlanul is, hitelessé a feltámadást, mert a lepecsételt kő és az odaállított őrség valóban megakadályozhatta, hogy valami emberi ügyeskedés történjék, s így egyértelművé tette Jézus feltámadását.</text:span> — Mintha Pilátusnak már elege lenne az egészből, ezért bízza tulajdon katonáikra, hogy a sírt őrizzék.</text:p>
      <text:p text:style-name="P18">Jószándék, végtisztesség, ill. reménységet csírájában is elfojtó intézkedés tevékenykedik Jézus teteme körül. E halálos kiszolgáltatottságból lép elő majd az Úr diadalmasan (Ézs 53,9k).</text:p>
      <text:p text:style-name="Könyvadatsor"><text:span text:style-name="Hivatkozás"><text:span text:style-name="T27">(</text:span></text:span><text:span text:style-name="Név_20_hivatkozásban"><text:span text:style-name="T27">Pat </text:span></text:span><text:span text:style-name="Hivatkozás"><text:span text:style-name="T25">és </text:span></text:span><text:span text:style-name="Név_20_hivatkozásban"><text:span text:style-name="T27">David Alexander (</text:span></text:span><text:span text:style-name="Hivatkozás"><text:span text:style-name="T25">szerk.</text:span></text:span><text:span text:style-name="Név_20_hivatkozásban"><text:span text:style-name="T27">)</text:span></text:span><text:span text:style-name="Hivatkozás"><text:span text:style-name="T27">: </text:span></text:span><text:span text:style-name="Mű_20_címe"><text:span text:style-name="T27">Kézikönyv a Bibliához</text:span></text:span><text:span text:style-name="Hivatkozás"><text:span text:style-name="T27">. </text:span></text:span><text:span text:style-name="Cégnév"><text:span text:style-name="T27">Scolar Kiadó</text:span></text:span><text:span text:style-name="Hivatkozás"><text:span text:style-name="T27">)</text:span></text:span><text:span text:style-name="T27">:</text:span></text:p>
      <text:p text:style-name="Átvett_20_anyagok_20_réssel"><text:span text:style-name="Kiemelt"><text:span text:style-name="T27">27,57-66 Jézus temetése; őrség állítása</text:span></text:span></text:p>
      <text:p text:style-name="P5">Lásd Mk 15,42-47. Máté az egyetlen, aki az őrséget említi; lásd még 28,11-től.</text:p>
      <text:p text:style-name="Átvett_20_anyagok_20_-_20_textusbővítés_20_réssel"><text:span text:style-name="Kiemelt"><text:span text:style-name="T27">{Márk} 15,42-47 A temetés</text:span></text:span></text:p>
      <text:p text:style-name="P23"><text:span text:style-name="T20">A keresztre feszítés hosszú, gyakran két napig vagy tovább is tartó haláltusája szörnyű kínszenvedéssel járt. Jézus azonban „kilenc órakor” (3 3) meghalt. József, a jómódú arimateai ember, aki maga is Jézus tanítványa s egyben tanácsos volt (Mt 2 7, 5 7), </text:span><text:span text:style-name="T10">megmenti őt a tömegsír végső méltatlanságától.</text:span></text:p>
      <text:p text:style-name="Átvett_20_anyagok_20_-_20_textusbővítés"><text:span text:style-name="Kiemelt"><text:span text:style-name="T26">▶ </text:span></text:span><text:span text:style-name="Kiemelt"><text:span text:style-name="T27">Előkészület napja (42) </text:span></text:span><text:span text:style-name="T27">Vagyis a szombat előtti nap, mely este 6-kor kezdődött.</text:span></text:p>
      <text:p text:style-name="P7"><text:span text:style-name="Hivatkozás"><text:span text:style-name="T27">(</text:span></text:span><text:span text:style-name="Név_20_hivatkozásban"><text:span text:style-name="T27">Karner Károly</text:span></text:span><text:span text:style-name="Hivatkozás"><text:span text:style-name="T27">: </text:span></text:span><text:span text:style-name="Mű_20_címe"><text:span text:style-name="T27">Máté evangéliuma</text:span></text:span><text:span text:style-name="Hivatkozás"><text:span text:style-name="T27">. </text:span></text:span><text:span text:style-name="Cégnév"><text:span text:style-name="T27">Keresztyén Igazság</text:span></text:span><text:span text:style-name="Hivatkozás"><text:span text:style-name="T27">)</text:span></text:span><text:span text:style-name="T27">:</text:span></text:p>
      <text:p text:style-name="Feldolgozatlan_20_átvett_20_anyagok"><text:span text:style-name="Kiemelt"><text:span text:style-name="T27">27, 57-66: Jézus eltemetése és a sírőrség; v. ö. Márk 15, 42-47;<text:line-break/>Luk 23, 50-55; Ján 19, 38-42.</text:span></text:span></text:p>
      <text:p text:style-name="Feldolgozatlan_20_átvett_20_anyagok"><text:span text:style-name="Kiemelt"><text:span text:style-name="T27"><text:tab/>57<text:tab/>Mikor már beesteledett, egy Arímatiából származó gazdag ember,</text:span></text:span></text:p>
      <text:p text:style-name="Feldolgozatlan_20_átvett_20_anyagok"><text:span text:style-name="Kiemelt"><text:span text:style-name="T27">58 név szerint József jött oda, aki maga is tanítványa volt Jézusnak. Ez bement Pilátushoz és elkérte Jézus testét. Erre Pilátus meghagyta, hogy</text:span></text:span></text:p>
      <text:p text:style-name="Feldolgozatlan_20_átvett_20_anyagok"><text:span text:style-name="Kiemelt"><text:span text:style-name="T27">59 adják ki neki. S József vette a testet, tiszta gyolcsba göngyölte és el-</text:span></text:span></text:p>
      <text:p text:style-name="Feldolgozatlan_20_átvett_20_anyagok"><text:span text:style-name="Kiemelt"><text:span text:style-name="T27">60 helyezte saját új sírjába, melyet a sziklába vágatott. S miután a sír</text:span></text:span></text:p>
      <text:p text:style-name="Feldolgozatlan_20_átvett_20_anyagok"><text:span text:style-name="Kiemelt"><text:span text:style-name="T27">61 szájához egy nagy követ hengerített, eltávozott. Ott volt pedig a Mag‑</text:span></text:span><text:span text:style-name="T27"><text:line-break/></text:span><text:span text:style-name="Kiemelt"><text:span text:style-name="T27">dalából való Mária és a másik Mária, akik a sírral szemben ültek.</text:span></text:span></text:p>
      <text:p text:style-name="Feldolgozatlan_20_átvett_20_anyagok"><text:span text:style-name="Kiemelt"><text:span text:style-name="T27"><text:tab/>62<text:tab/>A következő napon, mely a péntek után következik, összegyűltek</text:span></text:span></text:p>
      <text:p text:style-name="Feldolgozatlan_20_átvett_20_anyagok"><text:span text:style-name="Kiemelt"><text:span text:style-name="T27">63 a papi fejedelmek és a farizeusok Pílátusnál s így szóltak : Uram, gon­dolunk arra, hogy ez a csaló még életében azt mondotta : „Három nap</text:span></text:span></text:p>
      <text:p text:style-name="Feldolgozatlan_20_átvett_20_anyagok"><text:span text:style-name="Kiemelt"><text:span text:style-name="T27">64 mulya feltámadok !” Azért intézkedj, hogy a sírt a harmadik napig őrizzék, nehogy tanítványai eljövén ellopják őt s azt mondják a nép­nek : „Feltámadott a halálból !” S az utolsó csalás rosszabb lesz az</text:span></text:span></text:p>
      <text:p text:style-name="Feldolgozatlan_20_átvett_20_anyagok"><text:span text:style-name="Kiemelt"><text:span text:style-name="T27">65 elsőnél ! Pilátus azt felelte nekik : Az őrséget megadom, menjetek, őriz-</text:span></text:span></text:p>
      <text:p text:style-name="Feldolgozatlan_20_átvett_20_anyagok"><text:span text:style-name="Kiemelt"><text:span text:style-name="T27">66 zétek, amennyire tudjátok ! Erre azok eltávozva, őrséggel őriztették a sírt és lepecsételték a követ.</text:span></text:span></text:p>
      <text:p text:style-name="Feldolgozatlan_20_átvett_20_anyagok"><text:span text:style-name="T27"><text:tab/>57<text:tab/></text:span><text:span text:style-name="Kiemelt"><text:span text:style-name="T27">Zsidó szokás szerint a halottakat még haláluk napján eltemették, a ki‑</text:span></text:span></text:p>
      <text:p text:style-name="Feldolgozatlan_20_átvett_20_anyagok"><text:span text:style-name="Kiemelt"><text:span text:style-name="T27">végzettekre nézve pedig V. Móz 21, 23 kimondottan így rendelkezett. Az utób­biakat nem szokták «atyáik sírjába» temetni, hanem a törvényszék rendelkezésére álló </text:span></text:span><text:soft-page-break/><text:span text:style-name="Kiemelt"><text:span text:style-name="T27">sírkamrák egyikébe. Itt hagyták a tetemeket, míg a lágy részek el nem porladtak, azután a csontokat összegyűjtötték és a családi sírokba temet lék. Római jogszokás szerint viszont a hozzátartozók elkérhették a kivégzettek</text:span></text:span></text:p>
      <text:p text:style-name="Feldolgozatlan_20_átvett_20_anyagok"><text:span text:style-name="T27">58 </text:span><text:span text:style-name="Kiemelt"><text:span text:style-name="T27">holttestét. Ennek alapján fordult Arimatiai József kérésével Pilátushoz. Arimatiai József valószínűleg a Lydda közelében fekvő Ramathaimból származott, de gazdag jeruzsálemi lakos volt, Márk 15, 43 szerint a szinedrium tagja s Jézus tanít-</text:span></text:span></text:p>
      <text:p text:style-name="Feldolgozatlan_20_átvett_20_anyagok"><text:span text:style-name="T27">60 </text:span><text:span text:style-name="Kiemelt"><text:span text:style-name="T27">ványa. József a holttestet, mint az akkoriban szokásban volt, tiszta gyolcsba takarta s úgy helyezte saját, új ,,sírjába. A sír Ján 19, 41 szerint egy közeli kertben volt. A sziklába vájt sírokban a tetemeket kőpadokra helyezték és a sírüreget nagy lapos kővel zárták le, melyet az e célra készült járatban Iehetett mozgatni. József a temetés után eltávozott, de két asszony, a Magdalából szár­mazó Mária és a «másik» Mária (v. ö. 27, 56), zsidó szokásnak megfelelően a sírnál maradt.</text:span></text:span></text:p>
      <text:p text:style-name="Feldolgozatlan_20_átvett_20_anyagok"><text:span text:style-name="Kiemelt"><text:span text:style-name="T27"><text:tab/>62<text:tab/>Az evangélista ehhez hozzáfűzi, hogy a nép vezetői, pontosabban írás-</text:span></text:span></text:p>
      <text:p text:style-name="Feldolgozatlan_20_átvett_20_anyagok"><text:span text:style-name="Kiemelt"><text:span text:style-name="T27">tudók és farizeusok nem elégedtek meg azzal, hogy Jézust kivégezték, hanem</text:span></text:span><text:span text:style-name="Félig_20_kiemelt"><text:span text:style-name="T27">.<text:line-break/></text:span></text:span><text:span text:style-name="T27">63,64 Pilátushoz fordultak a sír őriztetése végett. Feltételezik, hogy a Jézus föllépése<text:line-break/>által előidézett mozgalom halálával nem szűnik meg, hanem hogy a tanítványok<text:line-break/>a megholt feltámadásának hazúg híresztelésével tovább ,szítják a messiási<text:line-break/>várakozások tüzét. Igy azután az «utolsó csalás», t. i. a Jézus (feltámadásáról<text:line-break/>szóló híresztelés még rosszabb lesz, mint az «első», t. i. Jézusnak az az igénye,<text:line-break/></text:span><text:span text:style-name="T27">65 hogy ő a Messiás. Pilátus ugyan Jézus halálával elintézettnek tekinti a moz‑</text:span></text:p>
      <text:p text:style-name="P22">192</text:p>
      <text:p text:style-name="P22">galmat, de — mivel neki is érdekében áll minden zavargás elfojtása, — a</text:p>
      <text:p text:style-name="P22">66 kívánt őrséget megadja. Erre azután a sírt, — talán a zárókő fölé feszített<text:line-break/>és a végein lepecsételt zsinórral, — ',még külön le is zárják és így őriztetik.</text:p>
      <text:p text:style-name="P22">Ez az elbeszélés szoros kapcsolatban van a 28, 11-15 alatt elbeszélttel. Sok magyarázó ezt a két elbeszélést késői legendának minősíti, melyben a keresztyén gyülekezet védekezik a zsidók híresztelése ellen, hogy Jézus holt­testét a tanítványok rabolták volna el. Természetes, hogy az evangélista ezeket az elbeszéléseket úgy vette fel iratába, ahogyan ,azok keresztyének körében közkézen forogtak, s ezért valóban nem lehetetlen, hogy nyomot hagyott raj­tuk a keresztyén gondolkodás színezése és a zsidó rágalmak ellen való véde­kezés. De még ez esetben is hangsúlyozni kell, hogy a holttest ellopásának a híresztelése feltételezi, hogy húsvét reggelén a 'sír üres volt s hogy ezt a zsidók' sem tagadhatták. Éppen ezért igen sok valószínűség szól Máténak a tudósítása mellett, hogy t. i. a zsidó .vezetők nem elégedtek meg Jézus megölésével, ha nem folytatták ellene a küzdelmet halála után is.</text:p>
      <text:p text:style-name="P7"><text:span text:style-name="Hivatkozás"><text:span text:style-name="T27">(</text:span></text:span><text:span text:style-name="Név_20_hivatkozásban"><text:span text:style-name="T27">Ortensio da Spinetoli</text:span></text:span><text:span text:style-name="Hivatkozás"><text:span text:style-name="T27">: </text:span></text:span><text:span text:style-name="Mű_20_címe"><text:span text:style-name="T27">Máté az egyház evangéliuma</text:span></text:span><text:span text:style-name="Hivatkozás"><text:span text:style-name="T27">. </text:span></text:span><text:span text:style-name="Cégnév"><text:span text:style-name="T27">Agapé </text:span></text:span><text:span text:style-name="Hivatkozás"><text:span text:style-name="T27">vagy </text:span></text:span><text:a xlink:type="simple" xlink:href="http://www.mek.iif.hu/porta/szint/human/vallas/mate/"><text:span text:style-name="Hivatkozás"><text:span text:style-name="T27">http://www.mek.iif.hu/porta/szint/human/vallas/mate/</text:span></text:span></text:a><text:span text:style-name="Hivatkozás"><text:span text:style-name="T27"> vagy </text:span></text:span><text:a xlink:type="simple" xlink:href="http://www.theol.u-szeged.hu/konyvtar/mate/index.html"><text:span text:style-name="Hivatkozás"><text:span text:style-name="T27">http://www.theol.u-szeged.hu/konyvtar/mate/index.html</text:span></text:span></text:a><text:span text:style-name="Hivatkozás"><text:span text:style-name="T27">)</text:span></text:span><text:span text:style-name="T27">:</text:span></text:p>
      <text:p text:style-name="P22">A temetés (27, 57-61)</text:p>
      <text:p text:style-name="P22">(Mk 15, 42-47; Lk 23, 50-56; Jn 19, 38-42)</text:p>
      <text:p text:style-name="P22"/>
      <text:p text:style-name="P22"><text:s text:c="12"/>57. Amikor beesteledett, eljött egy Arimateából</text:p>
      <text:p text:style-name="P22"><text:s text:c="12"/>való gazdag ember, név szerint József, aki maga</text:p>
      <text:p text:style-name="P22"><text:s text:c="12"/>is tanítványa volt Jézusnak.</text:p>
      <text:p text:style-name="P22"><text:s text:c="12"/>58. Ez elment Pilátushoz, és elkérte Jézus testét. Erre</text:p>
      <text:p text:style-name="P22"><text:s text:c="12"/>Pilátus megparancsolta, hogy adják ki neki.</text:p>
      <text:p text:style-name="P22"><text:s text:c="12"/>59. József elvitte a testet, tiszta gyolcsba göngyölte,</text:p>
      <text:p text:style-name="P22"><text:s text:c="12"/>60. és elhelyezte a maga új sírjába, amelyet a</text:p>
      <text:p text:style-name="P22"><text:s text:c="12"/>sziklába vágatott. A sír bejáratához nagy követ</text:p>
      <text:p text:style-name="P22"><text:s text:c="12"/>hengeríttetett, és eltávozott.</text:p>
      <text:p text:style-name="P22"><text:s text:c="12"/>61. Mária Magdolna és a másik Mária azonban</text:p>
      <text:p text:style-name="P22"><text:s text:c="12"/>ott maradt, és leült a sírral szemben. </text:p>
      <text:p text:style-name="P22"><text:soft-page-break/></text:p>
      <text:p text:style-name="P22">A temetés a szenvedésről szóló elbeszélés poszthumusz részlete.[33] A törvény azzal is megalázta a gonosztevőket, hogy megtagadta tőlük a tisztességes temetést.[34] Úgy látszik, ez olyan előírás volt, amely alól nem volt könnyű kivételt nyerni, mert az ítélet részét alkotta. A büntetéshez hasonlóan ennek is az elrettentés volt a célja. A kivégzettek holttestei így közös sírgödörbe kerültek (56. v.). Az evangéliumi hagyomány (az ApCsel 13, 29 megjegyzése ellenére) fontosnak tartotta annak felidézését és kiemelését, hogy Jézus esetében kivételt tettek. Ráadásul Máté szerint a temetést nagy tisztelettel és gonddal (tiszta gyolcs, szindon; új sír) egy «tanítvány» végezte el (e megjegyzés csupán az első evangélistánál található meg). Elmulasztja azonban annak említését, hogy Arimateai József a főtanács tagja volt (Mk 15, 43): talán azért, mert nem akarta belekeverni őt a zsidó hatóságokat terhelő felelősség kérdésébe. Lukács beszél a legvilágosabban, amikor azt mondja, hogy azok közül való volt, akik «várták az Isten országát» (23, 51). Az olyan gazdag és tekintélyes embernek közbelépése, mint Arimateai József, minden fenntartást eloszlatott az állítással kapcsolatban, amely egyesekben gyanakvást ébreszthetett volna. Máté pontosabbá teszi Márk elbeszélését, midőn felidézi, hogy a gyolcs tiszta volt, amint ez az általa befogadott személyhez illett. Lukáccsal és Jánossal együtt megemlíti, hogy a sír új, vagyis érintetlen volt. János, hogy elkerülje a félreértést, amelyet az üres sírról szóló elbeszélés okozhatna, azt mondja, hogy még nem temettek oda senkit.</text:p>
      <text:p text:style-name="P22">A temetésről szóló elbeszélés nem önmagában áll, hanem a feltámadás meghirdetéséhez kapcsolódva fogalmazódott meg. Az evangélista ugyanis főként a sír nyílásához hengerített nagy kő (vö. 28, 2) és a sírral szemközt ülő asszonyok jelenlétének említésével (61. v.) a feltámadásra irányítja a figyelmet. Ezek az asszonyok a `húsvéti virrasztást' elővételezik, amelyet az evangélium írásának idején már minden közösségben megtartottak. ők a hűséges szüzek, akik égő lámpással várják Uruk érkezését.</text:p>
      <text:p text:style-name="P22">A sír a Krisztus földi életére helyezett pecsét; de a történelem ettől a sírtól indulva folytatja új útját.</text:p>
      <text:p text:style-name="P22"><text:s/></text:p>
      <text:p text:style-name="P22">őrség a sírnál (27, 62-66)</text:p>
      <text:p text:style-name="P22"/>
      <text:p text:style-name="P22"><text:s text:c="12"/>62. Másnap, a készület napjának elmúltával,</text:p>
      <text:p text:style-name="P22"><text:s text:c="12"/>összegyűltek a főpapok és a farizeusok</text:p>
      <text:p text:style-name="P22"><text:s text:c="12"/>Pilátusnál,</text:p>
      <text:p text:style-name="P22"><text:s text:c="12"/>63. és így szóltak: «Uram, eszünkbe jutott,</text:p>
      <text:p text:style-name="P22"><text:s text:c="12"/>hogy ez a csaló még életében ezt mondta:</text:p>
      <text:p text:style-name="P22"><text:s text:c="12"/>`Három nap múlva feltámadok'.</text:p>
      <text:p text:style-name="P22"><text:s text:c="12"/>64. Ezért parancsold meg, hogy őrizzék a</text:p>
      <text:p text:style-name="P22"><text:s text:c="12"/>sírt a harmadik napig, nehogy tanítványai</text:p>
      <text:p text:style-name="P22"><text:s text:c="12"/>odamenjenek és ellopják őt, aztán azt</text:p>
      <text:p text:style-name="P22"><text:s text:c="12"/>mondják a népnek: Feltámadt a halottak</text:p>
      <text:p text:style-name="P22"><text:s text:c="12"/>közül. Ez az utóbbi csalás rosszabb lenne</text:p>
      <text:p text:style-name="P22"><text:s text:c="12"/>az előzőnél».</text:p>
      <text:p text:style-name="P22"><text:s text:c="12"/>65. Pilátus ezt válaszolta nekik: «Van őrségetek,</text:p>
      <text:p text:style-name="P22"><text:s text:c="12"/>menjetek, őriztessétek ti, ahogyan tudjátok».</text:p>
      <text:p text:style-name="P22"><text:s text:c="12"/>66. Erre ők elmentek, lepecsételték a követ, és</text:p>
      <text:p text:style-name="P22"><text:s text:c="12"/>őrséggel őriztették a sírt. </text:p>
      <text:p text:style-name="P22"/>
      <text:p text:style-name="P22">A szenvedésről szóló elbeszélés függeléke inkább apologetikus, mintsem történeti jellegű híradás. Talán az ellenségeskedő zsidóság a feltámadás keresztény meghirdetését azzal próbálta értékétől megfosztani, hogy Jézus testének titokban való eltüntetésére `hivatkozott' (vö. 28, 13). Lehetséges, hogy Máté egyháza vagy a jeruzsálemi közösség erre a valódi vagy vélt (funkcionális) szóbeszédre adott válaszul bocsátotta szárnyra a sírnál levő őrség anekdotáját. A feljegyzés egyébként önmagában véve nagyon valószerűtlen: a Krisztus feltámadásába vetett hitet tulajdonítja a zsidó hatóságoknak olyan időszakban, amikor a <text:soft-page-break/>tanítványok még nem jutottak el erre a hitre; másodszor: nem valószínű, hogy e hatóságok a helytartó személyét keresik fel vallási problémáik megvitatása érdekében; s végül valószínűtlen, hogy a hatóságok e veszéllyel csak az ítéletet követő napon kezdenek számolni, amely ráadásul a teljes nyugalom (a húsvét) napja. Annyi azonban bizonyos, hogy a lepecsételt és a római katonák által őrzött sír nagyon jó előfeltétel volt a feltámadás meghirdetésének hihetősége szempontjából. </text:p>
      <text:p text:style-name="P22"/>
      <text:p text:style-name="P22">[33] Vö. I. Broer, Die Urgemeinde und das Grab Jesu, München, 1972.; C. H. Giblin, Structural and thematic correlations in the Matthean Burial-Resurrection Narrative (Mt 27, 57 - 28, 20), in NTS 21 (1974), 406. és 420. o.</text:p>
      <text:p text:style-name="P22">[34] Az antik törvény megfosztotta az elítélteket a tisztességes temetés lehetőségétől. A történelmi forrásokból tudjuk, hogy ezt a törvényt általában alkalmazták is (vö. J. Blinzler, i. m., 351-369. o.). A zsidó törvénykezés is intézkedett a kivégzettek poszthumusz fenyítéséről (vö. MTörv 21, 22-23). Ilyen előírások alapján egyes szerzők arra gondolnak, hogy Jézusnak nem volt különösebb temetése, hanem bedobták a közönséges kivégzettek árkába. Ez a feltevés azonban ellentétben áll az egész újszövetségi hagyománnyal. </text:p>
      <text:p text:style-name="P8">Igehirdetések:</text:p>
      <text:p text:style-name="P7"><text:span text:style-name="Hivatkozás"><text:span text:style-name="T27">(</text:span></text:span><text:span text:style-name="Név_20_hivatkozásban"><text:span text:style-name="T27">Káldy Zoltán</text:span></text:span><text:span text:style-name="Hivatkozás"><text:span text:style-name="T27">: </text:span></text:span><text:span text:style-name="Mű_20_címe"><text:span text:style-name="T27">Hanem hogy ő szolgáljon</text:span></text:span><text:span text:style-name="Hivatkozás"><text:span text:style-name="T27">. </text:span></text:span><text:span text:style-name="Cégnév"><text:span text:style-name="T27">Evangélikus Sajtóosztály</text:span></text:span><text:span text:style-name="Hivatkozás"><text:span text:style-name="T27">)</text:span></text:span><text:span text:style-name="T27">:</text:span></text:p>
      <text:p text:style-name="Feldolgozatlan_20_átvett_20_anyagok"><text:span text:style-name="Kiemelt"><text:span text:style-name="T27">KÉSŐ BÁNAT</text:span></text:span></text:p>
      <text:p text:style-name="Feldolgozatlan_20_átvett_20_anyagok"><text:span text:style-name="Kiemelt"><text:span text:style-name="T27">Mt 27, 57-60</text:span></text:span></text:p>
      <text:p text:style-name="P22">Nagyszombat Jézus sírban pihenésének napja. Ez a felolvasott bibliai szakasz éppen arról szól, hogyan került a sírba.</text:p>
      <text:p text:style-name="P22">Adhatnám ennek a textusnak ezt a címet: Késő bánat. Igen, késő bánat. A bánat mindig fáj. Van olyan bánat, amelyet napokig, évekig hord egy ember. De különösen keserű a késő bánat. Az a bánat, amely abból fakad, hogy az ember szeretne valamit még javítani, de már nem lehet. A jóvátehetetlenségnek a keserűségéből fakadó bánat a legmélyebb bánat. Talán van közöttetek olyan, aki ezt ismeri. Akkor szokta az ember szívét megragadni, amikor temet és hullanak a sírhantok. Belevág az ember szívébe, hogy akit te­metnek, azért megtett-e mindent amíg élt. Mert aztán hiába a nagy márványkereszt, hiába a virágok erdeje, nem tudja elfedni az embernek azt a kínlódását, hogy valamit nem tett meg, amit meg kellett volna tennie. Most már a tíz körmével szeretné kiásni azt, akit eltemetett, hogy maga elé állítsa és megpróbálja jóvátenni a jóvátehetetlent. De mindannyian tudjuk, hogy ezt nem lehet.</text:p>
      <text:p text:style-name="P22">Valami ilyet élhetett át arimátiai József. Ki volt ez az arimátiai József? Lukács evangélista szerint tagja volt a legmagasabb ta­nácsnak, a szinedriumnak.</text:p>
      <text:p text:style-name="P22">Elvileg részt kellett vennie Jézus elleni eljárásban és elítélésében. Lukács megjegyzi, hogy ebben nem volt részes. Ez az egyik meg­jegyzés róla. A másik megjegyzés Mátétól való, aki azt írja, hogy Jézus tanítványa volt. János hozzáteszi, hogy „titokban” volt tanít­vány, mert félt a vádaktól. Ki tudja miért, mi tartotta vissza, nem mondta meg, hogy a szíve odaköti a názáreti Jézushoz. Félt. Nem merte vállalni. Nyilván arra gondolt, hogy mi lenne annak a kö‑</text:p>
      <text:p text:style-name="P22"><draw:rect text:anchor-type="paragraph" draw:z-index="2" draw:style-name="gr2" draw:text-style-name="P30" svg:width="0.542cm" svg:height="0.267cm" svg:x="0cm" svg:y="15.51cm"><text:p text:style-name="P32"><text:span text:style-name="T29">386</text:span></text:p></draw:rect>vetkezménye pozíciójára nézve. Vagy féltette a gazdagságát? Nem tudjuk.</text:p>
      <text:p text:style-name="P22">Egy tény, hogy amikor bekövetkezett az „elvégeztetett”, amikor kitűnt, hogy az a Jézus, aki mellé nem mert eddig kiállni, halott, rázuhant a késő bánat. Úgy marta a szívét, hogy nem volt hatalom sem égen, sem földön, mely megakadályozhatta volna, hogy oda­menjen Pilátushoz és azt mondja neki: ide a testet, a halottat. Tud­játok-e, hogy ez milyen bátor kiállás volt? Tudjátok-e, hogy ez egy hitvallás volt? Egy halálra ítéltért a legmagasabb tanács tagja kiáll és kikéri a testet. Maga megy. Maga szedi le a testet. Magá­hoz öleli azt. Akit életében nem mert magához ölelni, most mint halottat szorítja a szívére. S tudja, hogy este nem vehet részt a páskavacsorán, népének a nagy ünnepén, mert kultikus értelemben tisztátalanná lett a halott érintése miatt. De még ezt is vállalja, mert úgy érzi, hogy ezt meg kell tennie. De még itt sem <text:soft-page-break/>tud meg­állni. Fölajánlja a saját sírboltját. Tudjátok-e, ki volt ez a halott Krisztus? Egy kiátkozott, akinek csak a temetőn kívül lett volna he­lye. És ő fölajánlja tüntetőleg a saját sírboltját jelezvén, hogy Jé­zusnak nem a kiátkozottak között van a helye.</text:p>
      <text:p text:style-name="P22">Késő bánat. Lehetett volna nyíltan tanítványa, megszépülhetett volna az életének minden kapcsolata, megtelhetett volna a szíve örömmel és tisztasággal és reménységgel, ha életében követi. Késő bánat! Csak a halott jutott neki. Úgy járt, mint Pilátus, aki tudta, hogy Jézus ártatlan, mégis elítélte, aztán, amikor mondták neki, hogy miért írtad azt, hogy a zsidók királya, akkor Pilátusra is rásza­kadt a késő bánat. Ebben a mondatában benne volt a késő bánat: „amit megírtam, megírtam”. Neki ez a mondat volt a kapaszkodó. Az arimátiai Józsefnek pedig a halott test. Késő bánat. Hordozhatta egy életen keresztül.</text:p>
      <text:p text:style-name="P22">Ez a János-passió, Bach János passiója, nem a halott Krisztussal, hanem az élővel szembesít, aki felkínálja önmagát. Ne legyen késő bánat! A késő bánat mindig nagyon fáj. Ez a János passió azt a Krisztust kínálja, aki élet, békesség, öröm, tisztaság, szentség, kiút és megoldás neked is, nekem is. Lehet így is felelni Neki: „Ó, Jé­zusom, Én Krisztusom, Sírván könyörgök néked: Add, téged sze­resselek, Mind sírig csak téged!"</text:p>
      <text:p text:style-name="Feldolgozatlan_20_átvett_20_anyagok"><text:span text:style-name="Kiemelt"><text:span text:style-name="T27">(Bach János passiójának Deák téri előadásakor 1970.) (Magnófelvétel)</text:span></text:span></text:p>
      <text:p text:style-name="P21">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text:span><text:span text:style-name="T3">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27">;</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15">Sálóm-Eiréné-Pax, Üdv:</text:p>
      <text:p text:style-name="Névjegy"><text:span text:style-name="T2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7">tommyca@freemail.hu</text:span></text:span></text:a><text:span text:style-name="T27">,  </text:span><text:a xlink:type="simple" xlink:href="mailto:Tamas.Szakacs@lutheran.hu"><text:span text:style-name="T27">Tamas.Szakacs@lutheran.hu</text:span></text:a><text:span text:style-name="T27">    |<text:line-break/>|              </text:span><text:a xlink:type="simple" xlink:href="http://www.extra.hu/Tommyca"><text:span text:style-name="Internet_20_link"><text:span text:style-name="T27">http://www.extra.hu/Tommyca</text:span></text:span></text:a><text:span text:style-name="T27">              |<text:line-break/>|                     (30) 426-5583                     |<text:line-break/>|                                                       |<text:line-break/>|         Felsőpetényi Evangélikus Egyházközség         |<text:line-break/>|                </text:span><text:a xlink:type="simple" xlink:href="mailto:felsopeteny@lutheran.hu"><text:span text:style-name="T27">felsopeteny@lutheran.hu</text:span></text:a><text:span text:style-name="T27">                |<text:line-break/>|             </text:span><text:a xlink:type="simple" xlink:href="http://felsopeteny.lutheran.hu/"><text:span text:style-name="T27">http://felsopeteny.lutheran.hu</text:span></text:a><text:span text:style-name="T27">            |<text:line-break/>|        2611 Felsőpetény,  Ságvári Endre u. 12.        |<text:line-break/>|                     (35)  360-037                     |<text:line-break/></text:span><text:soft-page-break/><text:span text:style-name="T27">|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Mt 27,57-66. - Lepecsételt sír - megpecsételt igazság - Nagyszombat</dc:subject>
    <meta:initial-creator>Szakács Tamás</meta:initial-creator>
    <meta:creation-date>2008-03-19T10:33:43</meta:creation-date>
    <dc:creator>Szakács Tamás</dc:creator>
    <dc:date>2008-03-19T10:43:04</dc:date>
    <meta:editing-cycles>3</meta:editing-cycles>
    <meta:editing-duration>PT3M46S</meta:editing-duration>
    <meta:template xlink:type="simple" xlink:actuate="onRequest" xlink:href="../../../../Tommyca/OpenOffice.org/Sablonok/Előkészítő.ott" xlink:title="Előkészítő" meta:date="2008-03-19T10:33:42"/>
    <meta:user-defined meta:name="Info 1"/>
    <meta:user-defined meta:name="Info 2"/>
    <meta:user-defined meta:name="Info 3"/>
    <meta:user-defined meta:name="Info 4"/>
    <meta:document-statistic meta:table-count="0" meta:image-count="0" meta:object-count="0" meta:page-count="16" meta:paragraph-count="218" meta:word-count="7721" meta:character-count="54171"/>
  </office:meta>
</office:document-meta>
</file>