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Átvett_20_anyagok_20_-_20_függő_20_réssel">
      <style:text-properties fo:background-color="transparent"/>
    </style:style>
    <style:style style:name="P4" style:family="paragraph" style:parent-style-name="Átvett_20_anyagok">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Könyvadatsor">
      <style:paragraph-properties fo:background-color="#808000">
        <style:background-image/>
      </style:paragraph-properties>
    </style:style>
    <style:style style:name="P7" style:family="paragraph" style:parent-style-name="Kategória">
      <style:text-properties fo:background-color="transparent" text:display="true"/>
    </style:style>
    <style:style style:name="P8" style:family="paragraph" style:parent-style-name="Névjegy">
      <style:text-properties fo:background-color="transparent"/>
    </style:style>
    <style:style style:name="P9" style:family="paragraph" style:parent-style-name="Normál_20_réssel">
      <style:text-properties fo:background-color="transparent"/>
    </style:style>
    <style:style style:name="P10" style:family="paragraph" style:parent-style-name="Normálra">
      <style:text-properties fo:background-color="transparent"/>
    </style:style>
    <style:style style:name="P11" style:family="paragraph" style:parent-style-name="Kiegészítésre">
      <style:paragraph-properties fo:background-color="#ffff00">
        <style:background-image/>
      </style:paragraph-properties>
    </style:style>
    <style:style style:name="P12" style:family="paragraph" style:parent-style-name="Átvett_20_anyagok_20_-_20_textusbővítés_20_réssel">
      <style:text-properties fo:background-color="transparent"/>
    </style:style>
    <style:style style:name="P13" style:family="paragraph" style:parent-style-name="Frame_20_contents">
      <style:paragraph-properties fo:text-align="end" style:justify-single-word="false"/>
    </style:style>
    <style:style style:name="P14" style:family="paragraph" style:parent-style-name="Átvett_20_anyagok_20_-_20_függő">
      <style:text-properties fo:background-color="transparent"/>
    </style:style>
    <style:style style:name="P15" style:family="paragraph" style:parent-style-name="Átvett_20_anyagok_20_-_20_textusbővítésre">
      <style:text-properties fo:color="#ff0000" fo:background-color="transparent"/>
    </style:style>
    <style:style style:name="P16" style:family="paragraph" style:parent-style-name="Átvett_20_anyagok_20_-_20_textusbővítésre">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master-page-name="">
      <style:paragraph-properties style:page-number="auto" fo:break-before="auto" fo:break-after="auto"/>
    </style:style>
    <style:style style:name="P27" style:family="paragraph" style:parent-style-name="Átvett_20_kommentárszakasz">
      <style:text-properties fo:background-color="transparent"/>
    </style:style>
    <style:style style:name="P2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fo:background-color="transparen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8080" fo:background-color="transparent"/>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fo:font-size="14pt"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Arial" fo:background-color="transparent" style:font-name-asian="Arial" style:font-name-complex="Arial"/>
    </style:style>
    <style:style style:name="T33" style:family="text">
      <style:text-properties fo:language="en" fo:country="GB" fo:background-color="transparent" text:display="true"/>
    </style:style>
    <style:style style:name="T34"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IgeFalatok: Mt 26,20-30. - Árulás és bocsánat - Nagycsütörtök</text:p>
      <text:p text:style-name="P29">Feladó:<text:tab/>Szakács Tamás &lt;tamas.szakacs@lutheran.hu&gt;</text:p>
      <text:p text:style-name="P29">Dátum:<text:tab/>Mon, 29 Mar 2010 17:54:37 +0200</text:p>
      <text:p text:style-name="P2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Árulók és Szomorkodók’!</text:p>
      <text:p text:style-name="P9">Itt a Nagyhét, jönnek szép sorba az istentiszteletek. Iparkodnom kell. Küldöm hát a kehely ünnepére készülteket.</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Nagycsütörtök; alapige: Mt 26,20-30.):</text:p>
      <text:p text:style-name="Normál_20_réssel"><text:span text:style-name="Kiemelt"><text:span text:style-name="T7">Árulás és bocsánat</text:span></text:span></text:p>
      <text:p text:style-name="P10">Egy közülünk</text:p>
      <text:p text:style-name="P10">Jobb lett volna</text:p>
      <text:p text:style-name="P10">Igyatok bocsánatot!</text:p>
      <text:p text:style-name="Normál_20_réssel"><text:span text:style-name="Félig_20_kiemelt"><text:span text:style-name="T7">A vázlathoz:</text:span></text:span></text:p>
      <text:p text:style-name="P10">Roppant feszültség igyekszik szétszakítani ezt az amúgy jól ismert passiói történetet. Egy áruló kárhozatos bűne feszül szembe a pohárnyi bűnbocsánattal. Melyik lesz a részem? Az árulás kárhozata? Vagy a bűnbocsánat üdvössége?</text:p>
      <text:p text:style-name="P9">Egy közülünk</text:p>
      <text:p text:style-name="P10">El tudjuk képzelni, mekkora megdöbbenést keltett a tanítványokban, hogy Jézus bejelenti: tégla van közöttünk, egyikőtök elárul hamarosan! Manapság sajnos a megszokott reakció a másikra mutogatás, és magunk mellének büszke verése: én ugyan nem vagyok áruló, de álljon gyorsan elő aki ilyen aljasságra képes, hadd szedjem darabokra! Mondhatnánk ezt esetleg péteri magatartásnak is, hiszen a többi evangéliumból tudjuk, hogy ő nagyon bizonygatja hűségét. Azonban, ha a mostani szakaszhoz ragaszkodunk, akkor ilyesminek nincs helye, csak annak, hogy gőg és magabiztosság helyett megdöbbent bűnbánattal, összetörve verjük a mellünket: Csak nem én vagyok az?! Szinte felsikoltanak a tanítványok. Iszonyatos dolog elárulni a Mestert, hogy tehet ilyet valaki, bármelyikünk is az? Ám azt is felfogják, hogy bármelyikük lehet ez a gazember. Ezért nem magabiztosan, hanem döbbent alázattal kérdezik: Csak nem én leszek az?</text:p>
      <text:p text:style-name="Normálra"><text:span text:style-name="T7">Egy kis </text:span><text:span text:style-name="Félig_20_kiemelt"><text:span text:style-name="T7">‘rém-példa’</text:span></text:span><text:span text:style-name="T7">: Könnyű azt mondani, hogy én majd hős mártír leszek, akinek nem jár el a szája, aki nem árulja be társait, aki akár a halált is vállalja. (Ez a péteri fogadkozás esete...) Ám az igazság az, hogy kínzással tulajdonképpen mindenkit meg lehet törni ― kit hamarabb, kit hosszabban. Jól tudják </text:span><text:soft-page-break/><text:span text:style-name="T7">ezt a diktátorok is, és sikerrel alkalmazták is. Nos, valahogy ezt érzik talán át a tanítványok: akár én is lehetek az, aki végül megtörik! Hiszen törékeny ember vagyok csupán.</text:span></text:p>
      <text:p text:style-name="P10">Meg tudunk‑e tehát ijedni az apostolokhoz hasonlóan, vagy hamis önbizalommal úgy gondoljuk, mi életünk végéig, bármi áron, akár halált vállalva is, de kitartunk Jézus mellett. Jobb nekünk, ha megijedünk...</text:p>
      <text:p text:style-name="Normálra"><text:span text:style-name="T7">Júdás ugyan már eltervezte árulását, de azért ő is megkérdezi: </text:span><text:span text:style-name="Citation"><text:span text:style-name="T7">„Talán csak nem én vagyok az, Mester?”</text:span></text:span><text:span text:style-name="Hivatkozás"><text:span text:style-name="T7"> (25ab.)</text:span></text:span><text:span text:style-name="T7"> Nem látunk bele lelkébe, abba, hogy mit is gondolt eközben, ezért nem szükséges ecsetelni, hogy ez cinizmus volt‑e, vagy csak a többiekhez hasonló csodálkozó kérdés, netán megerősítés kérése Jézustól a tettéhez (és még ki tudja, milyen teóriákkal állnak elő egyesek). Elég annyi, hogy teljes a bizonytalanság. Jézus szava pedig szinte teremtő erő: </text:span><text:span text:style-name="Citation"><text:span text:style-name="T7">„Te mondtad”</text:span></text:span><text:span text:style-name="Hivatkozás"><text:span text:style-name="T7"> (25ba.)</text:span></text:span><text:span text:style-name="T7"> Jézus tudja, mi vár rá, tudja Júdás árulását is, sőt, igéje erejével szinte meg is adja a végső lökést az árulónak.</text:span></text:p>
      <text:p text:style-name="P9">Jobb lett volna</text:p>
      <text:p text:style-name="Normálra"><text:span text:style-name="T7">Döbbenetes viszont, amit Jézus elmond eme utolsó lökéssel: Őt tulajdonképpen el kell árulni, be kell teljesedjen, ami megíratott Felőle, hiszen ezáltal Isten akarata valósul csupán meg, ez mégsem mossa le senkiről a bűnt és a felelősséget. Teljesen hazug az a fajta vélekedés, amely bármiféle értelemben mentegetni próbálja Júdást (vagy épp a főpapokat, tömeget, Pilátust, Heródest, stb.). Lehet persze, hogy emberi ésszel nehéz megérteni, hogy bár Isten akarata valósul meg Jézus </text:span><text:span text:style-name="Félig_20_kiemelt"><text:span text:style-name="T7">‘távozásában’</text:span></text:span><text:span text:style-name="T7"> ― </text:span><text:span text:style-name="Citation"><text:span text:style-name="T7">„Az Emberfia elmegy, amint meg van írva róla”</text:span></text:span><text:span text:style-name="Hivatkozás"><text:span text:style-name="T7"> (24a.)</text:span></text:span><text:span text:style-name="T7"> ―, a felelősség mégis az elkövetőt terheli. Persze a páli megigazulás is pontosan arról szó, hogy az üdvösség dolgában minden dicsőség kizárólag Istené, ellenben a kárhozat minden felelőssége és vétke kizárólag az embert terheli.</text:span></text:p>
      <text:p text:style-name="Normálra"><text:span text:style-name="T7">Tehát ne akarjuk se mentegetni, se magyarázni pszichológiai vagy bármilyen alapon Júdás döntését. Jóllehet manapság nagy divatja van ennek is és </text:span><text:span text:style-name="Félig_20_kiemelt"><text:span text:style-name="T7">‘Júdás rehabilitálásának’</text:span></text:span><text:span text:style-name="T7"> is, azonban ezek teljesen figyelmen kívül hagyják az igazságot, szembeszegülnek Jézus szavaival. Viszont, ha már a textusunk ennyire foglalkozik ezzel a problematikával, talán feladatunk egy vázlatpontnyi terjedelemben ezen az istentiszteleten belemélyednünk.</text:span></text:p>
      <text:p text:style-name="Normálra"><text:span text:style-name="T7">A Júdás-titok magyarázata nem az értelmünk területére tartozik, hanem az isteni titkok területére. Többet nem mondhatunk, mint Lukács: </text:span><text:span text:style-name="Citation"><text:span text:style-name="T7">„Akkor bement a Sátán Júdásba”</text:span></text:span><text:span text:style-name="Hivatkozás"><text:span text:style-name="T7"> (Lk 22,3a.)</text:span></text:span><text:span text:style-name="T7"> Ha úgy tetszik, Sátán a pszichológiai magyarázat Júdás tettére ― és bármelyikünk árulásaira, bűneire... Mentegetni sem mentegethetjük, mert Jézus szava ebben is igen világosan elénk tárja az áruló teljes felelősségét.</text:span></text:p>
      <text:p text:style-name="Normálra"><text:span text:style-name="T7">Olyannyira, hogy a talán rejtélyesnek csengő mondatot is hallottuk: </text:span><text:span text:style-name="Citation"><text:span text:style-name="T7">„ jaj annak az embernek, aki az Emberfiát elárulja: jobb lett volna annak az embernek, ha meg sem születik.”</text:span></text:span><text:span text:style-name="Hivatkozás"><text:span text:style-name="T7"> (24b.)</text:span></text:span><text:span text:style-name="T7"> Persze lehet találgatni, mit is jelent ez pontosan. Mik tartoznak abba a kategóriába, amelyek a meg se születésnél rosszabbak? Filozofálhatunk ugyan, hogy egy szenvedésekkel teli élet pl. nem rosszabb‑e, mint meg se születni, stb. Sok találgatni való azonban még sincs, főleg, ha Jézus más szavait is figyelembe vesszük. Logikailag is sejthető azért, hogy a minden más jobb lehet a meg se születésnél, csak a kárhozat nem. Főpapi imádságában pedig Jézus konkrétan is kimondja (amit már a virágvasárnapi passióolvasásban hallottunk is Felsőpetényben és Ipolyvecén): </text:span><text:span text:style-name="Citation"><text:span text:style-name="T7">„Amikor velük voltam, én megtartottam őket a te nevedben, amelyet nekem adtál, és megőriztem őket, és senki sem kárhozott el közülük, csak a kárhozat fia, hogy beteljesedjék az Írás.”</text:span></text:span><text:span text:style-name="Hivatkozás"><text:span text:style-name="T7"> (Jn 17,12.)</text:span></text:span><text:span text:style-name="T7"> Júdásról tehát Jézus mondja ki, hogy kárhozatra jutott ― akkor miként is akarhatja bárki </text:span><text:span text:style-name="Félig_20_kiemelt"><text:span text:style-name="T7">‘rehabilitálni’</text:span></text:span><text:span text:style-name="T7">?! Júdás az egyetlen, akiről a </text:span><text:span text:style-name="Mű_20_címe"><text:span text:style-name="T7">Szentírás</text:span></text:span><text:span text:style-name="T7"> kimondja, hogy végleg elveszett ― ez is lehetetlenné teszi . (Ellenpólusként pedig a </text:span><text:span text:style-name="Mű_20_címe"><text:span text:style-name="T7">Szentírás</text:span></text:span><text:span text:style-name="T7"> lápjain az egyetlen direktben kimondott üdvözülő a jobb lator volt ― bár áttételesen azért pl. Ábrahám is előkerül...)</text:span></text:p>
      <text:p text:style-name="P9">Igyatok bocsánatot!</text:p>
      <text:p text:style-name="P10">Nem árt hát, ha a tanítványok szomorú döbbenetével feltesszük mi is a kérdést: Talán csak nem én vagyok az, aki elárulom Jézust? Talán csak nem én vagyok az, aki elkárhozom? Hogyan találhatok menekülést e szörnyű predestinációtól?!</text:p>
      <text:p text:style-name="Normálra"><text:span text:style-name="T7">Tulajdonképpen egy módon: ha </text:span><text:span text:style-name="Félig_20_kiemelt"><text:span text:style-name="T7">‘kannibállá’</text:span></text:span><text:span text:style-name="T7"> és </text:span><text:span text:style-name="Félig_20_kiemelt"><text:span text:style-name="T7">‘vérszívóvá’</text:span></text:span><text:span text:style-name="T7"> válok. Természetesen csak annyira és olyan értelemben, amennyire és amilyen értelemben az első keresztyénekre érvényes volt a kannibalizmus vádja. Mert a kívülállók csak annyit értettek, hogy Jézus testét eszik és vérét isszák. Az úgy látszik, már nemigen érdekelte őket, hogy ezt hogyan is értik, vallják és hiszik a katakombákban istentiszteletre összejövő keresztyének. (Mennyi hasonló alaptalan és hamis vád éri manapság is a keresztyéneket, az egyházat!)</text:span></text:p>
      <text:p text:style-name="Normálra"><text:soft-page-break/><text:span text:style-name="T7">(Érdekes kérdés ugyan, hogy Júdás jelen volt‑e az úrvacsorakor, vagy sem, mégsem szükséges ezzel foglalkozni. Ugyanis semmi jelentősége nincs. Persze nem azért, mert ha ő is vette magához Jézus testét és vérét, akkor olyan, mintha a korábban belement Sátán hatástalanná tenné az úrvacsorát. Ez a kérdés legfeljebb egy pogány mágikus úrvacsora-felfogás esetén vetődik fel. Páltól azonban jól tudjuk, hogy az úrvacsora nem </text:span><text:span text:style-name="Félig_20_kiemelt"><text:span text:style-name="T7">ex opere operato</text:span></text:span><text:span text:style-name="T7"> működik, hanem aki hit nélkül veszi, az ítéletet eszik, és csak a hívőnek válik üdvösségére. Így hát az áruló, és emiatt hitetlen Júdás mindegy, hogy részesült‑e a szentségben vagy sem ― ez legfeljebb annyiban lehet érdekesség, hogy Jézus szeretettel fordul felé; ám ezt eddig is tudtuk: kezdettől fogva tudta, ki az árulója, mégsem </text:span><text:span text:style-name="Félig_20_kiemelt"><text:span text:style-name="T7">‘kergette el’</text:span></text:span><text:span text:style-name="T7"> Magától. Így hát ne azzal foglalkozzunk, hogy a </text:span><text:span text:style-name="Citation"><text:span text:style-name="T7">„kárhozat fia”</text:span></text:span><text:span text:style-name="T7"> részesült‑e a páskavacsora új szövetséggé váló lakomájából, hanem hogy Jézus ezt adta és rendelte a bűnbocsánat megízlelhetőségére.)</text:span></text:p>
      <text:p text:style-name="P10">Az árulás és bűnök elől egyedül a bűnbocsánatba lehet hathatós menekvés. Ez teszi különbözővé Júdás és Péter sorsát ― mert vétkük amúgy egyforma. Júdás azonban hitetlenségéből kifolyólag nem találta meg a bocsánatot, Péter azonban igen.</text:p>
      <text:p text:style-name="P10">Világos, hogy Nagycsütörtökön a hallható igénél is nagyobb hangsúly esik a harapható és kortyolható igére. Így ez a vázlatpont a hangsúlyos, a többi inkább csak hangulati rávezetés, hogy megértsük, miért is van szükségünk ― mégpedig elengedhetetlen szükségünk! ― erre a pohárba öntött bűnbocsánatra.</text:p>
      <text:p text:style-name="P10">Jézus elfogyasztja az utolsó vacsorát ― így mondjuk. Ugyanakkor ez az első vacsora is egyben, hiszen teste-vére kiosztása, úrvacsora értelmében a legelső alkalom. Mivel pedig emlékezetére ismétlendő, hát az egyház igyekszik újra és újra testét-vérét osztani, hogy aki hittel veszi, bűnbocsánatot és üdvösséget vehessen magához. Nemrég hallhattuk Péter apostol szavait, most ezt ismételhetjük kicsit átformálva: Ízleljétek hát és lássátok, hogy jó az <text:span text:style-name="T9">Úr</text:spa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Mt 26,17-29.</text:p>
      <text:p text:style-name="P20">(Vö.: Mk 14,12-25; Lk 22,7-14.19-23; Jn 13,21-30.) <text:span text:style-name="T13">A kovásztalan kenyér ünnepe niszán 14-én este kezdődött, s egész héten át tartott. A húsvéti lakomán 10-20 személy vett részt itt ették meg a kereszt alakú nyárson sült, meg nem tört csontú bárányt vagy gödölyét, melléje kovásztalan kenyeret és keserű salátát fogyasztottak. Ez emlékeztette őket az első húsvétra.</text:span><text:span text:style-name="T23"> Az étkezésnek megvolt a maga kialakult szertartása, amelyen a családfő elmondta az ünnep eredetét, zsoltárokat énekeltek (hallel zsoltárok: 112-117), a tulajdonképpeni étkezésnél a családfő mindenkinek kovásztalan kenyeret nyújtott, gyümölcspépbe mártva, elfogyasztották a húsvéti bárányt, s négy kehely bort ittak, mely közül a harmadik az áldás kelyhe nevet viselte, mert itt köszönték meg a lakomát az Istennek.</text:span> Az Úr Jézus a kovásztalan kenyér nyújtásának és az áldás kelyhének a szertartását használta fel az oltáriszentség alapítására.</text:p>
      <text:p text:style-name="P20"><text:span text:style-name="T13">A búcsúvacsorát Péter és János készítették elő (Lk 22,8), s a hagyomány szerint Márk </text:span><text:soft-page-break/><text:span text:style-name="T13">evangélista anyjának a házában volt az utolsó vacsora terme.</text:span><text:span text:style-name="T23"> Jeruzsálem Ny‑i hegyének déli részén.</text:span> <text:span text:style-name="T13">Jézus a vacsorán bejelenti, hogy egyik tanítványa elárulja, s ezt Jánosnak halkan megmondja (Jn 12,26). Az az áruló, aki a kezét vele együtt a tálba mártja</text:span><text:span text:style-name="T23"> a keletiek étkezésénél az étel az asztal közepére helyezett tálban volt, onnét mindenki kivette az ételt a maga számára. A lakomát Palesztinában is görög-római módon tartották, nem ültek, hanem bal könyökükre támaszkodva feküdtek, s így érthető meg csak ennek a kérdésnek a feltevésére adott halk válasz (Jn 13,23-26).</text:span></text:p>
      <text:p text:style-name="P20"><text:span text:style-name="T13">Ezután következett az oltáriszentség alapítása a lakoma központi helyén, amelynek kialakult szertartásába kapcsolódnak be Jézus szavai. </text:span><text:span text:style-name="T13">Amint az Isten az Ószövetséget a zsidó néppel a Sínai-hegynél áldozati állatok vérével kötötte meg, az Újszövetséget egyszülött Fiának, Jézusnak a kereszten kiontott vérével köti meg.</text:span> <text:span text:style-name="T13">Ez a szövetség egyetemes, azért mondja, hogy vére sokakért ömlik ki.</text:span></text:p>
      <text:p text:style-name="P27">Mt 26,30-35.</text:p>
      <text:p text:style-name="P20">(Vö.: Mk 14,26-31; Lk 22,29.31-34; Jn 13,36-38; 16,32.) <text:span text:style-name="T23">A vacsora végén zsoltárokat (112-117) énekeltek, melyek mindegyike Allelujával kezdődik.</text:span> {</text:p>
      <text:p text:style-name="P16">} Megverem a pásztort... idézet Zakariás 13,7-ből. Megbotránkoztok: az apostolok nem tudják elképzelni, hogy Jézus, mint Isten Fia, kiszolgáltatja magát ellenségeinek ott fogják őt hagyni, sőt Péter háromszor megtagadja.</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Mt 26,21</text:p>
      <text:p text:style-name="P18">Jézus a gonosz szándékot átalánosan mondja ki, hogy a ki magát vétkesnek érzi, bűnbánatot tartson (Jerom.).</text:p>
      <text:p text:style-name="P27">Mt 26,23</text:p>
      <text:p text:style-name="P20"><text:span text:style-name="T23">Krisztus még jobban kifejezi magát, habár még nem egészen határozottan. Egyike azoknak, kik velem egy tálba mártanak. </text:span><text:span text:style-name="T18">Az asztalon a tizenhárom személy előtt több tál volt; azok közt, kik Jézussal egy tálba mártottak, Júdás közel lehetett Jézushoz.</text:span> <text:span text:style-name="T23">Midőn János, Péter által fölszólíttatva, az Üdvözítőtől ama bizonyost kérdezte (Ján. 13,24.), Jézus azon határozott jelet adta (Ján. 13,26.).</text:span> <text:span text:style-name="T13">Jézus nem szűnt meg, úgymond ar. sz. János, Júdást inteni; habár nem is használt, Jézus mégsem szűnt meg tenni azt, mi rajta állott. Mi se szűnjünk meg a bűnöst minden módon fáradhatlanúl keresni.</text:span></text:p>
      <text:p text:style-name="P27">Mt 26,24</text:p>
      <text:p text:style-name="P20">Az ugyan Istennek örök végzete, s a próféták is megjövendölték (Zsolt. 21. és 39. Izai. 53.) hogy erőszakos halállal kell meghalnom; de azért annak, ki engem elárúl, nincs mentsége, iszonyú büntetés fogja őt érni. A gonosz tett, mint megtörtént valami, van meg a világtervben; de azért nem szűnik az meg szabad akarat tette lenni.</text:p>
      <text:p text:style-name="P27">Mt 26,25</text:p>
      <text:p text:style-name="P20"><text:span text:style-name="T23">Te vagy az! – Júdás, halkkal kérdezé, sz. Ágoston szerint, midőn a falatot elfogadta (Ján. 13,27.) Jézushoz közeledvén, és Jézus halkkal felele neki; mert nehány tanítványnak nem volt gyanúja Júdásra, mivel azt hitték (Ján. 13,29.), azért megy el, hogy az ünnepre bevásárolja a szükségeseket.</text:span> <text:span text:style-name="T23">Egyébiránt, úgy látszik, hogy az árulásra nézve tett ezen egész intés (21–25.), az események szorosabb időrende szerint, mint azokat sz. Lukács előadja, a szent vacsora, az Oltáriszentség szerzése után (26–29. v.) teendő. Sz. Máté és Márk, úgy látszik, itt, mint több helyen, az eseményeket nem adták elő szoros rendben.</text:span></text:p>
      <text:p text:style-name="P27">Mt 26,26</text:p>
      <text:p text:style-name="P20"><text:span text:style-name="T13">A görög szerint: Midőn evének. E szavak jelentik, hogy most olyasmi fog előadatni, mi a húsvéti bárány ételétől különbözik</text:span><text:span text:style-name="T13">; mint sz. Lukács is világosan mondja (Luk. 22,20.), hogy a mi következik, a vacsora után történt.</text:span><text:span text:style-name="T23"> Az pedig, mi itt következik, az Úrnak önfeláldozása az </text:span><text:soft-page-break/><text:span text:style-name="T23">emberekért</text:span>, az Úr vétele az emberek által, és az Úr parancsa apostolaihoz és ezek utódaihoz, hogy az Úrnak ezen önfeláldozását és az Úr vételét, mint az ő halálának emlékét, valósággal és igazán minden évszázadokon át megújítsák. Ez a szent miseáldozatnak, az Oltáriszentségnek, a papszentelés szentségének szerzése. Igy tanítják ezt mind a sz. atyák és az anyaszentegyház. Vesd össze: Márk 14,22–25. Luk. 22,19.20. Kor. I. 11,23.</text:p>
      <text:p text:style-name="P27">Mt 26,26</text:p>
      <text:p text:style-name="P20">egy <text:span text:style-name="T23">kis, vékony, kovásztalan lepényt, minőt a zsidók a húsvéti ünnepekre sütni szoktak.</text:span></text:p>
      <text:p text:style-name="P27">Mt 26,26</text:p>
      <text:p text:style-name="P20">Áldani, itt annyit tesz egyenesen, mint, hálát adni Luk. 22,19. szerint; egyszersmind, mint több helyen is, dicsérni, magasztalni, úgy, hogy értelme ez: Jézus hálát adott és dicsőitette Istent a kenyérért, mely az ő testévé vala átváltozandó.</text:p>
      <text:p text:style-name="P27">Mt 26,26</text:p>
      <text:p text:style-name="P20"><text:span text:style-name="T13">Ez igéket Jézus Krisztus akkor mondá tanítványinak, mialatt nekik a kenyérdarabokat nyujtá, tehát még mielőtt magokhoz vették; mert mielőtt megették volna, tudniok kellett, mit fognak enni. Ezen igék értelme tehát ez: Az, mi itt előttetek külsőleg kenyérszínben látszik, nem kenyér többé, hanem az én testem.</text:span><text:span text:style-name="T23"> Sz. Lukács hozzá teszi: mely érettetek adatik (áldozatúl a keresztfán). Ez a kenyér, nem kenyér többé, hanem az én, önmagát feláldozó testem.</text:span> <text:span text:style-name="T20">Mivel pedig nem csupán teste, hanem az ő eleven teste, Jézusnak egész isteni személyisége, testével és vérével, Istenségével és emberiségével együtt föláldozta magát, tehát a test alatt Krisztus egészen értendő</text:span>; és mivel e kifejezés van hozzá téve: mely értetek adatni fog, vagy, mely értetek magát adja, tehát Krisztus egészen, mint önmagát feláldozó Krisztus, mint áldozat értetik. Egyébiránt itt Krisztus Jézusnak ugyan valóságos, de természetfölötti testét kell érteni, minő az feltámadása után volt (Luk. 24,36. s követk.); mert ezt kivánja az ő odaadásának és vételének természetfölötti módja. Az egész cselekvényben kettőt kell világosan megkülönböztetni: Krisztust, mint ki magát föláldozza, odaadja; azután Krisztus vételét a tanítványoktól; tehát az áldozatot és az áldozat vételét, – az egész keresztény religio titkát, melynek lényege nem áll egyébben, mint Krisztus föláldozásában az emberiségért, és Krisztus vételében az emberiségtől az ő lényének és érzületének önmagába való felvétele által, a vele való benső egyesűlés (communio) által, a benne való átváltozás által, a mennyire ez lehetséges. E kettőre t. i. az áldozatra és áldozatvételre nézve határozta a trienti egyetemes gyülekezet (22. ül. 1. határoz.): Ha valaki mondja, hogy a misében Istennek nem mutattatik be valóságos és tulajdonképen való áldozat, vagy pedig az áldozat nem áll egyébben, mint Krisztus vételében, átok alatt legyen.</text:p>
      <text:p text:style-name="P27">Mt 26,27</text:p>
      <text:p text:style-name="P20">vagy: megáldá azt; a 31-ik jegyzet szerinti értelemben.</text:p>
      <text:p text:style-name="P27">Mt 26,28</text:p>
      <text:p text:style-name="P20"><text:span text:style-name="T13">Krisztus mondani akarja: Az, mi itt külsőleg a bor színe alatt látszik, nem bor többé, hanem az én vérem</text:span>; és <text:span text:style-name="T23">valamint Istennek ó szövetsége a zsidókkal áldozatvér által erősíttetett meg (Móz. II. 24,8. s követk. Zsid. 9,13. s követk.), úgy Istennek új szövetsége is az egész emberiséggel az én vérem, azaz, vérét ontó testem által köttetik, erősíttetik és pecsételtetik meg.</text:span></text:p>
      <text:p text:style-name="P27">Mt 26,28</text:p>
      <text:p text:style-name="P19">minden emberért. Lásd Máté 20,28.</text:p>
      <text:p text:style-name="P27">Mt 26,28</text:p>
      <text:p text:style-name="P20"><text:span text:style-name="T17">Mivel ez a vér Krisztus Jézus valóságos eleven vére, s ez Krisztus Jézusnak egész személyisége nélkül nem gondolható, tehát a bor színe alatt is az egész Krisztus, testével, vérével és lelkével, Istenségével és emberiségével valósággal jelen vagyon (trienti sz. gyül. 14. </text:span><text:soft-page-break/><text:span text:style-name="T17">ül. 3. határoz.). – De ha már egyszer a kenyér színe alatt az egész Krisztus jelen van és adatik, miért adassék még egyszer a bor színe alatt is? Ha az Üdvözítő e szentséges titkot csak vétel, részesűlés végett szerzette volna, akkor az utóbbit fölöslegesnek tarthatnók; de mivel annak egyszersmind és egyenesen mint áldozatnak, titokteljes, vérontás nélküli módon (32-ik jegyz.) ugyanazon áldozatot kellett megújítania, mely a keresztfán láthatólag és vérontással bemutattatott: e szerint adhatjuk okát annak, miért akarta az Úr magát a bor színe alatt is adni. A kenyér és bor színe alatti elkülönzés t. i. jelképezendő vala az ő szent testének a belőle majd egészen kifolyt (Ján. 19,34.) szent vérétől való elkülönzését, mint ez a kereszt véres áldozatán történt; s így a bornak Jézus sz. vérévé átváltoztatása az áldozat végett történt, hogy a sz. testnek a sz. vértől való amaz elkülönzését ábrázolja. E vonatkozása a kehelynek az áldozatra, oka annak, miért kötelesek csak az áldozópapok és püspökök a kelyhet magokhoz venni, s nem egyszersmind a többi nép is. Mert a nép tulajdonképen nem mutat be áldozatot, hanem csak részesűl abban, s azért az Urat csak egy szín alatt veszi, mint azt az anyaszentegyház helyes okokból rendelte.</text:span> – Az Úr azon parancsáról, hogy az áldozat és részesűlés azontúl megtartassék, lásd Luk. 22,19. Szépen fejezi ki magát e szent vacsoráról a trienti sz. gyülekezet (13. ül 2. fejez.): Üdvözítőnk szerzette e szentséget, melyben egyszersmind kiárasztotta az emberek iránti szeretetének teljességét, csodatévő erejének gazdagságát. Annak vételében az ő emlékét akarta megünnepeltetni, és halálát hirdettetni, míglen eljő itélni a világot. E szentséget vétetni akará, mint a lélek szellemi táplálékát, hogy azzal tápláltassanak és erőt nyerjenek az annak életét élők, ki mondá: A ki eszik engem, az is élni fog énérettem. <text:span text:style-name="T20">Akará, hogy vegyük magunkhoz azt, mint az üdv gyógyszerét, mely által mindennapi bűneinktől megszabadúlunk, s a halálos bűnöktől megőriztetünk.</text:span> Azonkivül akará, hogy az záloga legyen jövendő dicsőségünknek és az örök boldogságnak, így tehát jelvénye azon egy testnek (az anyaszentegyháznak), melynek ő feje, s melyhez minket, mint tagokat, a hit, remény és szeretet legszorosabb kötelékével akart csatolni, hogy mindnyájan ugyanegyet valljunk, és ne legyenek köztünk szakadások.</text:p>
      <text:p text:style-name="P27">Mt 26,29</text:p>
      <text:p text:style-name="P20">Ezen igék, mint Luk. 22,15.-ből kitűnik, a szent áldozat szerzése előtt mondattak, és átalán a vacsorára vonatkoznak; mivel közvetlenűl borról volt szó, sz. Máté ide iktatá azokat. Értelmök ez: Ez az utolsó vacsora itt a földön, melyet én tartok veletek; majd új, dicsőbb és boldogítóbb módon leszek veletek egykoron Atyám országában a mennyei vendégségnél. Az örök boldogság többször hasonlíttatik vendégséghez (Máté 8,11.).</text:p>
      <text:p text:style-name="P27">Mt 26,30</text:p>
      <text:p text:style-name="P20">szokás szerint éjjelre. Luk. 21,37. 22,39. A húsvéti vacsora előtt a 112. és 113. utána pedig a 115–118. zsoltárokat imádkoztá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Mát. 26,17–29. Az utolsó vacsora (Mk 14:12–25; Lk 22:7–23; vö. 1Kor 11:23–25).</text:p>
      <text:p text:style-name="Átvett_20_anyagokra"><text:span text:style-name="T15">A páska-ünnep (héb. </text:span><text:span text:style-name="Félig_20_kiemelt"><text:span text:style-name="T15">pesach</text:span></text:span><text:span text:style-name="T15">), Izráel legnagyobb ünnepe, az egyiptomi szabadulás emlékünnepe: első napján, miután a házból minden kovászt eltávolítottak, kovásztalan kenyeret sütnek Izráel fiai az egyiptomi menekülés emlékére</text:span><text:span text:style-name="T7"> (ezért az ünnep görög neve </text:span><text:span text:style-name="Félig_20_kiemelt"><text:span text:style-name="T7">azyma</text:span></text:span><text:span text:style-name="T7">: kovásztalan kenyerek ünnepe v. hete). </text:span><text:span text:style-name="T15">Ezen az első napon ették a páska-vacsorát, amelyhez az áldozati bárányt előzetesen a templomban vágták le.</text:span><text:span text:style-name="T7"> </text:span><text:span text:style-name="T25">A szinoptikusok elbeszélése szerint Jézus utolsó vacsorája szabályszerű páska-vacsora: ez Niszán hó 14-ére esnék. Viszont Jn 18:28; 19:14 még a Pilátusnál történt kihallgatást is páska előttre, a páská előkészületi napjára teszi (</text:span><text:span text:style-name="Félig_20_kiemelt"><text:span text:style-name="T25">paraskeué tou p.</text:span></text:span><text:span text:style-name="T25">). gy Jézus megfeszítése fejeződött be páska-hét első napján, szenvedése esett a vacsora napjára: eszerint a golgotai áldozatnak az ünnepi vacsora képi eszközeivel történt kiábrázolása egy nappal előbb történt volna meg. </text:span><text:span text:style-name="T19">Van olyan áthidaló magyarázat, amely szerint Jézus utolsó vacsorája „eretnek-páska”: a templomtól távol maradó, bárány nélkül elköltött vacsora. Ez abban volna beszédes, hogy Jézus maga az igazi </text:span><text:soft-page-break/><text:span text:style-name="T19">Bárány, a vacsora leírásában csak a kenyér és bor jegye van említve: ezek utalnának a Golgotán megáldoztatott Bárány testére és vérére.</text:span><text:span text:style-name="T7"> {</text:span></text:p>
      <text:p text:style-name="Átvett_20_anyagok_20_-_20_textusbővítésre"><text:span text:style-name="T7">} </text:span><text:span text:style-name="T15">Jézus későn kezd a vacsora előkészítéséhez, a vacsora megrendezése titokzatos. Csak úgy érthető, hogy Jézusnak sokfelé vannak tanítványai, akik körében a </text:span><text:span text:style-name="Félig_20_kiemelt"><text:span text:style-name="T15">kyrios</text:span></text:span><text:span text:style-name="T15"> tekintélyével intézkedik: egyik ilyen, itt meg nem nevezett tanítványa házánál ünnepli a Mester a tanítványokkal a páska-vacsorát.</text:span><text:span text:style-name="T7"> {</text:span></text:p>
      <text:p text:style-name="Átvett_20_anyagokra"><text:span text:style-name="T7">} </text:span><text:span text:style-name="T15">Alig kezdődik meg a vacsora, Jézus közli övéivel, hogy egyikük árulójává lesz. Ő maga kezdettől fogva tudott erről (vö. 18:6k.): ünnepélyes és megrázó szavaival a megdöbbent tanítványok előtt tár fel olyan mélységeket, amelyek soha nem nyílnak meg az emberi gondolkozás előtt. A tanítványok önmaguk féltése jegyében feszegetnék a titkot: vagy úgy értik kérdésüket, hogy csak nem követ el talán valamelyikük óvatlanságból olyasmit, amivel kiszolgáltatná az Urat ellenségeinek; vagy úgy, hogy csak nem feltételezhető talán egyikükről sem ilyen szőrnyű tett tudatos elkövetése. Jézus válasza arra tanít, hogy az emberi gonoszság ilyen mértéke is bele van illesztve Isten tervébe: a Messiás sorsát isteni rendelés határozza meg, ahogyan a szenvedéspróféciákból is tudjuk, nem emberek önkényének van ő kiszolgáltatva. Az már más kérdés, hogy Isten intézkedésének van emberi eszköze, és hogy az </text:span><text:span text:style-name="T15">isteni terv tisztasága nem mentesíti bűne alól az árulót, aki nyilván nem Isten megváltó indulatával, hanem éppen ennek meggyalázásával válik Isten ellenségeinek eszközévé.</text:span><text:span text:style-name="T7"> </text:span><text:span text:style-name="T19">Az áruló</text:span><text:span text:style-name="T15"> helyzetét csak súlyosbítja az, hogy </text:span><text:span text:style-name="T19">az Úr legszűkebb környezetéből való (</text:span><text:span text:style-name="Félig_20_kiemelt"><text:span text:style-name="T19">ho embapsas met’ emou tén cheira en tó tryblió</text:span></text:span><text:span text:style-name="T19"> ennyit jelent, nem pedig arra a tanítványra akar rámutatni, aki éppen e pillanatban márt együtt Jézussal a tálba</text:span><text:span text:style-name="T15">): igazán volt alkalma megismerni a Mester minden gondolatát, és nyilvánvalóan éppen ezért válik döntő eszközévé meggyilkolásának.</text:span><text:span text:style-name="T7"> </text:span><text:span text:style-name="T27">Júdás kérdése Jézus szavai után hangzik el, így – bár formájában teljesen egyezik a többiekével –, valójában csak elvetemült kísérlet arra, hogy elterelje magáról a figyelmet.</text:span><text:span text:style-name="T7"> </text:span><text:span text:style-name="T15">A tanítványok szinte bénán, megdermedve ülnek az asztalnál a történetnek e feltűnő rövidséggel megrajzolt pontján: ez csak azzal magyarázható, hogy vagy nem is hallják Jézus és Júdás rövid, bizonyára halk szóváltását, vagy ha hallják is, nem értik meg</text:span><text:span text:style-name="T7">: nem jut el önmagukkal teljesen elfoglalt tudatukig. Az áruló távozásáról sem szól Mt. A vacsora mindenesetre folytatódik: ábrázolása rövid, vázlatos, nem törekszik a páska-vacsora rajzában a teljességre. </text:span><text:span text:style-name="T25">Hozzátartozott a vacsorához az, hogy a családfő, akinek szerepét most Jézus tölti be, hálaadással megtörte és kiosztotta a kenyeret, majd hasonlóan a bort is. A korbeli hagyomány három kehelyosztásról tud: ezekhez fűzte a családfő a hálaadó imádság szavain kívül az ünnep jelentőségét méltató tanításait. Jézus részint ezek keretében, részint jól ismert messiási módján ezeken túl is menve mondja el most az új szövetségkötés ünnepi szavait.</text:span><text:span text:style-name="T7"> </text:span><text:span text:style-name="T15">Ez a szövetség nem a régi szövetség félretételét jelenti, hiszen annak megszentelt keretei között megy végbe „kultuszi” tekintetben; hanem a megrontott szövetséget újítja meg a Messiásnak népéért elszenvedett engesztelő halálával.</text:span><text:span text:style-name="T7"> </text:span><text:span text:style-name="T15">Jézus szavai azt a prófétai távlatot nyitják meg övéi előtt, hogy amiről az ószövetség páskája a maga helyén és egy múltbeli eseményhez kapcsolódva szólt, az teljesedik ki soha nem ismétlődő mértékben és formában a Golgotán Jézus halálával: nemcsak azzal, hogy az Úr Szenvedő Szolgája maga lesz személy szerint az Úr szövetségesévé (Ézs 53), hanem abban is, hogy áldozatul adott vére, a „szövetség vére” (vö. Zak 9:11) a bűnből való szabadítás érvényét Izráelről, sőt éppen Izráel által kiterjeszti az egész emberiségre</text:span><text:span text:style-name="T7"> (</text:span><text:span text:style-name="Félig_20_kiemelt"><text:span text:style-name="T7">peri pollón</text:span></text:span><text:span text:style-name="T7">, vö. 20:28; 24:11k.). Az Izráel fiaiból lett keresztyének mostantól fogva ebben az új értelemben ünneplik (népükkel együtt is!) a páskát: megismétlésére itt Jézus nem is ad parancsot. De így alakul ki majd a pogányok körében a </text:span><text:span text:style-name="Félig_20_kiemelt"><text:span text:style-name="T7">kyriakon deipnon</text:span></text:span><text:span text:style-name="T7">, az Úr vacsorája, amelyet a gyülekezetek népe rendszeresen ünnepel az Úr halálának meghirdetésével, amíg ő vissza nem jön népéhez dicsőségben (</text:span><text:span text:style-name="Félig_20_kiemelt"><text:span text:style-name="T7">achri hou elthé</text:span></text:span><text:span text:style-name="T7">, 1Kor 11:26). Ennek a távlatnak a felragyogtatását jelentik a pohár kiosztásához kapcsolódó jézusi búcsúszavak is.</text:span></text:p>
      <text:p text:style-name="P27">Mát. 26,30–35. Az Olajfák hegyén (Mk 14:26–31; Lk 22:33–34).</text:p>
      <text:p text:style-name="P20">Hálaadó zsoltárok éneklésével ér véget a vacsora (a Hallél második fele, Zsolt 115–118). {</text:p>
      <text:p text:style-name="P16">} Az útrakelő tanítványsereg határozottan érzi, hogy hamarosan kenyértörésre kerül a sor. <text:span text:style-name="T13">Az evangéliumok mindenütt őszintén szólnak arról, hogy a messiási módon cselekvő Jézus körül hogyan mondanak csődöt tanítványai. A döntő pillanatokban ez a válság csak még jobban kiéleződik. Jézus prófétai szóval hirdeti (Zak 13:7), hogy „pásztornak” és „nyájnak” át kell mennie azon a mélységen, amely emberi számítás szerint egyenlő a megsemmisüléssel: csak ezután diadalmaskodhatik a feltámadás és az új élet ígérete.</text:span> <text:span text:style-name="T13">A tanítványok azt hiszik, </text:span><text:soft-page-break/><text:span text:style-name="T13">hogy a kozmosz erőinek ebben a roppant mérkőzésében szóhoz juthat az ő emberi helytállásuk, és ezt most ismét Péter mondja ki valamennyiük nevében. Jézus szavai arra eszméltetik Pétert, hogy itt a megmaradás egyedül úgy lehet, ha az ember Istenre hagyatkozik önmaga helyett, és ezt teszi ő, egyedül ő, minden ember helyett és minden emberért. </text:span><text:span text:style-name="T13">Minél nagyobbnak gondolja valaki magát emberi helytállása révén, annál mélyebbre zuhan azokban a helyzetekben, amelyeknek a kulcsa egyedül Isten kezében van.</text:span><text:span text:style-name="T13"> A tanítványok makacsul megmaradnak fogadkozásuk mellett, Jézus sem szól tovább: tudja, hogy Isten Lelkének kell majd csodát tennie konok szívükkel, hogy megérthessék azt, ami ellen most szinte maradék erőik utolsó fellángolásával tiltakozna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7">26,17–25 A húsvéti vacsora. (ld. Mk 14,12–21; Lk 22,7–14, 21–23; Jn 13,21–30).</text:p>
      <text:p text:style-name="P16">Máté elbeszélése a húsvéti vacsora előkészületeiről (17–19. v.) Jézusnak az eseményeket irányító utasítására összpontosít. Jézus sok mindenről gondoskodik. Bár Máté Márkot követi a vacsora értelmezésében, mint ami a húsvéti ünnep tényleges kezdete, a Jn 18,28-ban található utalás, valamint a főpapok és vének e napok alatti föltételezett tevékenységei arra mutatnak, hogy ez sokkal valószínűbben a húsvét első napja előtti estén zajlott le. {</text:p>
      <text:p text:style-name="P20">} A vacsorán Jézus megjövendöli, hogy a Tizenkettő egyike elárulja őt (20–25. v.). A 25. versben Máté világossá teszi, hogy Jézus tudta, Júdás az áruló. <text:span text:style-name="T13">A többi tanítvány mind “Úr”-nak hívja Jézust (22. v.), amely elüt Júdás “Mester”-étől (25. v.).</text:span><text:span text:style-name="T13"> Az árulás gazságát emeli ki az a tény, hogy a vacsorát Jézussal megosztó személy emel rá kezet. A tény, hogy ezzel Isten terve teljesedik be (24. v.), nem oldja fel Júdás felelősségét Jézus haláláért.</text:span></text:p>
      <text:p text:style-name="P27">26,26–29 Az Oltáriszentség. (ld. Mk 14,22–26; Lk 22,15–20).</text:p>
      <text:p text:style-name="P20">Jézus kenyérrel és borral kapcsolatos tettei és szavai előre vetítik és értelmezik küszöbön álló halálát. Ami a kenyérrel történik a 26. versben, az fog történni Jézus testével és ahogy a borral a 27. versben, úgy lesz az ő vérével is. <text:span text:style-name="T13">Az osztozás a kenyérben és borban osztozást jelent Jézus halálában is.</text:span><text:span text:style-name="T23"> A “szövetség vére” (28. v.) a Kiv 24,8-ra utal, ahol Mózes az Ószövetséget az emberek vérrel való meghintése által pecsételi meg, </text:span><text:span text:style-name="T13">a “sokakért” pedig sugall némi kapcsolatot az Iz 53,12 az Úr Szolgájának vezeklő szenvedésével.</text:span> <text:span text:style-name="T13">Jézus halálának vezeklő és kiengesztelő értékét húzza alá a “bűnök bocsánatára”.</text:span> <text:span text:style-name="T23">A 29. vers szerint Jézus tanítványaival folytatott étkezése előre sejteti a mennyei lakomát, amely Isten országának a része.</text:span> Az utolsó vacsorának ez a leírása az egyház eukarisztikus ünneplésének sok szempontját hozza össze: a húsvéti vacsora, Jézus halálának emléke, szövetség, áldozat és a királyság előzetese.</text:p>
      <text:p text:style-name="P27">26,30–35 Péter tagadásának megjövendölése. (ld. Mk 14,27–31; Lk 22,31–34; Jn 13,36–38).</text:p>
      <text:p text:style-name="P20">A tanítványok és Jézus közötti beszélgetés az Olajfák hegyén újabb bizonyíték arra, hogy Jézus tudta, mi vár rá és, hogy mindezek az események Istennek az Ószövetségben kifejezett akarata szerint haladnak előre. {</text:p>
      <text:p text:style-name="P16">} Elmondja nekik, hogy beléje vetett hitük még azon az éjjelen megrendül és hogy letartóztatása és szétszóródásuk a Zak 13,7 (31. v.)-et teljesíti be. Galileába rendeli őket, amely a kinyilatkoztatás helye (ld. 4,13–17), valamint a csúcspontot jelentő feltámadás utáni megjelenés színhelye (ld. 28,16–20). Jézus még azt is tudja, hogy Péter háromszor fogja őt megtagadni még hajnal előtt (34. v.). Péter magabiztos kérkedése (33.35. v.) adja meg tagadása drámai történetének hátterét a 26,69–75-ben. </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1"><text:soft-page-break/><text:span text:style-name="Kiemelt"><text:span text:style-name="T7">NAGYCSÜTÖRTÖK</text:span></text:span></text:p>
      <text:p text:style-name="Átvett_20_anyagok_20_réssel"><text:span text:style-name="Túlemelt"><text:span text:style-name="T7">KRISZTUS MEGHALT BŰNEINKÉRT</text:span></text:span></text:p>
      <text:p text:style-name="P22"><text:span text:style-name="Túlemelt"><text:span text:style-name="T7">AZ ÚJ SZÖVETSÉG SZERZŐJE</text:span></text:span></text:p>
      <text:p text:style-name="P21"><text:span text:style-name="Kiemelt"><text:span text:style-name="T7">Mt 26,20-30</text:span></text:span></text:p>
      <text:p text:style-name="P21"><text:span text:style-name="Kiemelt"><text:span text:style-name="T7">PÁSKA HELYETT ÚRVACSORA</text:span></text:span></text:p>
      <text:p text:style-name="P24">JÁNOS evangéliumában nem szól páskavacsoráról és úrvacsora-szerzésről, de beszél „utolsó vacsoráról” (13,1-17: az e napi óegyházi evangélium!) és hozzá kapcsoltan Júdás árulásáról (13,18-30). Textusunkat mindenekelőtt a SZINOPTIKUSOK tudósításának egyezései és különbözőségei szempontjából tekintjük át. MÁRK (14,17-26) leírása szerint (!) az áruló tettének nem konkrét próféciája, (2) a vacsora közben történt úrvacsoraszerzés, (3) az eschatológiai utalás, végül (4) az énekléssel kapcsolt Olajfák-hegyére menetel a sorrend, LUKÁCS (22, 14-39) leírása szerint (3) az eschatológiai utalás a kiindulópont, majd (2) az úrvacsora-szerzés következik. Csak ez után hangzik el (!) az áruló tettről a prófécia, melynek nem csupán az a jellegzetessége, hogy általánosságban marad, hanem még a márki szövegen is módosít: míg ott a „velem együtt mártogat a tálba” az áruló személyét valamelyest előzetesen is megjelöli, itt a „keze az enyémmel együtt van az asztalon” semmiféle előzetes pontosításra nem ad módot. Az evangélium sajátosságaihoz tartozik az is, hogy megszakítja a vacsoraleírás menetét az (a) ún. „rangvita” és (b) Péter fogadkozása betoldásával, és csak ezek közlése után zárja az eseménysort (4) az Olajfák hegyére menetellel, ahol viszont nem említi az egyébként fontos éneklés-elemet. MÁTÉ (26,20-30) leírása szerint is (!) az árulás bejelentésével kezdődik a szakasz, de nála az áruló néven neveztetik. Ezután következik (2) a vacsorálás közben az úrvacsora-szerzés eseménye, amihez (3) az eschatológiai utalás kapcsolódik, s az eseménysor (4) az éneklés közben Olajfák hegyére menetellel zárni. MÁTÉ tehát szorosan követi MÁRKOT, de úgy, hogy Márk szövegét két mozzanattal bővíti: az (1) esetében az áruló személyére is rámutat, a (2) esetében pedig az úrvacsora céljáról, tartalmáról és hatásáról is szól.</text:p>
      <text:p text:style-name="P25">+</text:p>
      <text:p text:style-name="Átvett_20_anyagok_20_réssel"><text:span text:style-name="T7">A PERIKOPÁLÁS abban segít, hogy az úrvacsora három egyébként háttérben maradó eleme hangsúlyossá válik: (1) </text:span><text:span text:style-name="Kiemelt"><text:span text:style-name="T7">JÚDÁS ÁRULÁSÁNAK BEJELENTÉSE az események alakulásának kettős síkját vetíti az olvasó elé. </text:span></text:span><text:span text:style-name="T7">Az „emberi síkot” lehet tragikusnak, vagy felháborítónak is tartani, és rámutatni a felelősségre (Júdás!), ami kikerülhetetlen (26,21-23. 24b-25); de az „isteni síkot” is látni kell, ami Isten akarata véghezvitelére és az </text:span><text:span text:style-name="Félig_20_kiemelt"><text:span text:style-name="T7">Írás </text:span></text:span><text:span text:style-name="T7">= Biblia ígéreteinek beteljesedésére vonatkozik (26, 24a). </text:span><text:span text:style-name="T25">Hajlamosak vagyunk arra ― KK is ezt teszi! (vö. Karner: Máté, 174-175) ―, hogy az Isten cselekvését pusztán regisztráljuk, noha a terjedelemben mutatkozó aránytalanság ellenére a mondanivaló döntő hangsúlya itt van. Kettős vonatkozásban is. Kiderül, hogy bármi történjék is, Isten cselekszik, nem az ember; az ember </text:span><text:span text:style-name="Félig_20_kiemelt"><text:span text:style-name="T25">eszköz </text:span></text:span><text:span text:style-name="T25">csupán Isten kezében. Egyenesen félrevisz tehát, ha az emberi tényező hátborzongató voltát ecseteljük ― egyébként akár igeszerűen is! ― és általánosságban hívunk bűnbánatra, ill. felelősségvállalásra. Ez persze „hálás téma”, mert bőven van róla tapasztalatunk is, mondanivalónk is. A jézusi szó döntő tartalma azonban abban van, hogy Isten </text:span><text:span text:style-name="Félig_20_kiemelt"><text:span text:style-name="T25">titkára </text:span></text:span><text:span text:style-name="T25">mutat rá az események emberileg szívszorító alakulásában.</text:span><text:span text:style-name="T7"> </text:span><text:span text:style-name="Kiemelt"><text:span text:style-name="T7">A titok és az eszközhasználat szembesít Isten szuverenitásával, valamint mindent a Maga céljai megvalósítása érdekében végrehajtott tettsorozatának erejével. </text:span></text:span><text:span text:style-name="T25">Abban igaza van KK-nak, hogy </text:span><text:span text:style-name="T15">a vacsora lefolyása és benne az úrvacsora szerzése (26,26-28) nem mutat közvetlenül a páska szertartására és annak radikális átformálására (vö. Karner, im. 175-177.), de a kérdést végülis eldönti egy látszólag hangsúlytalan, „összekötő-jellegű” igevers (26,30!), amely kétségtelenné teszi, hogy (2) </text:span><text:span text:style-name="Kiemelt"><text:span text:style-name="T15">JÉZUS A "PÁSKÁT” FOGYASZTOTTA EL ezen az utolsó estén tanítványaival</text:span></text:span><text:span text:style-name="T15">.</text:span><text:span text:style-name="T25"> Ezért </text:span><text:soft-page-break/><text:span text:style-name="T25">szerencsés a perikopálás, mert </text:span><text:span text:style-name="Kiemelt"><text:span text:style-name="T25">így egyértelműen lehet szólni arról a radikális változásról, amelyet Jézus áldozata a kereszten, ill. az úrvacsora megalapítása az ünnepi asztal mellett létrehozott. </text:span></text:span><text:span text:style-name="T15">Az ún. „Hallél-ének” említése (vö. Karner, im. 177.) éppen ezért nem nélkülözhető, mivel csak így kerül hangsúly egyrészt arra, hogy Isten akarata valósul meg mindabban, ami majd történni fog, másrészt arra, hogy ez a történés ― benne éppen az úrvacsorával! ― Isten új teremtésének a jele.</text:span><text:span text:style-name="T25"> Tanúi vagyunk itt is annak, hogy Jézus a helyére lép az eladdig nélkülözhetetlen „réginek”, s tettének ebben az „új”-ságában adja Népe számára az istenkapcsolat tökéletes, végérvényen és egyedüli rendezését.</text:span><text:span text:style-name="T7"> Ezt az egyetlen új utat hirdetik az úrvacsora szerzési igéi (26,26-28) is. </text:span><text:span text:style-name="T15">Ugyanakkor (3) </text:span><text:span text:style-name="Kiemelt"><text:span text:style-name="T15">elhangzik egy olyan ígéret is, amely ESZKATOLOGIKUS TÁVLATOT NYIT MEG az úrvacsorában résztvevők előtt (</text:span></text:span><text:span text:style-name="T15">26/29).</text:span><text:span text:style-name="T7"> Benne az evangélium és az epistola mondanivalója egybecseng: a gyülekezet e földön él ugyan, de szeme előtt már most feltárul a menny, s már most hallhatja a Bárányt dicsőítő </text:span><text:span text:style-name="T7">hatalmas kórus énekét (Jel,19,6-8).</text:span></text:p>
      <text:p text:style-name="P25">+</text:p>
      <text:p text:style-name="P24">MIT AD ISTEN AZ ÚRVACSORÁBAN?</text:p>
      <text:p text:style-name="P3">1.<text:tab/>Szembesít a tettekkel: az Övével és a miénkkel.</text:p>
      <text:p text:style-name="P14">2.<text:tab/>Összekapcsolja az úrvacsorai oltárt Krisztus keresztjével.</text:p>
      <text:p text:style-name="P14">3.<text:tab/>Megteremti bennünk a hála gyümölcsét.</text:p>
      <text:p text:style-name="P4">Elég, ha hallunk róla?</text:p>
      <text:p text:style-name="P25">+</text:p>
      <text:p text:style-name="Átvett_20_anyagok_20_réssel"><text:span text:style-name="T7">A LP </text:span><text:span text:style-name="Kiemelt"><text:span text:style-name="T7">67/104 (</text:span></text:span><text:span text:style-name="T7">Baranyai Tamás) hosszan időzik a „Júdás-problémánál”. Ismételten közli, hogy a gonosztett „éppen beleillik Isten tervébe”, de inkább az foglalkoztatja, hogy Jézus közösségvállalása határtalan, s éppen ezért minősítetten hitvány dolog Júdás árulása, mert „egy felé irányuló határtalan bizalommal élt vissza és egy felajánlott tökéletes közösséget tagadott meg”. Számomra ― a természetesen hangsúlyos DT‑n kívül ― idegenek a lélektani elemzések, legyenek akár pozitívak (mentegetőek-magyarázóak), akár negatívak (elítélők). Az exegézis tulajdonképpen csaknem teljesen kitölti az egyébként is hosszú cikk ― 4 oldal! ― terjedelmét, melyben a páskavacsora összes meghatározó eleme előkerül. Érdekes: az exegéta nem figyel fel arra, hogy még a szinoptikusok sem ágyazzák így bele az úrvacsora-szerzést a hagyományos kultikus keretbe. Ezért aztán a hosszadalmas előterjesztés aligha segít az igehirdetőn. BT-nak magának sincs szüksége arra, amit leírt, mivel a textus mondanivalóját Jézus határtalan szeretetében és az ember (Júdás!) határtalan döntési felelősségében véli fölfedezni. Témáját így fogalmazza meg: ISTEN JÉZUS ÁLTAL SZÖVETSÉGET KÖT AZ EMBERREL. Dispozíciója a következő: 1. Jézus közösséget vállal mindenkivel; 2. Jézus feláldozza magát mindenkiért; 3. Jézus Isten országát adja mindazoknak, akik közösségét meg nem tagadják.</text:span></text:p>
      <text:p text:style-name="Átvett_20_anyagokra"><text:span text:style-name="T7">A </text:span><text:span text:style-name="Kiemelt"><text:span text:style-name="T7">77/170 (</text:span></text:span><text:span text:style-name="T25">Benczúr László</text:span><text:span text:style-name="T7">) exegézise igen jó. Három kulcsmozzanatra koncentrál: 1. </text:span><text:span text:style-name="T25">Ne ugorjunk be a Júdás árulása taglalásának csábító lehetőségébe. Az evangéliumok csak a puszta tényt közlik és nem Júdás tetteinek, hanem Isten tettének motivációjával foglalkoznak. 2. Júdás csak egy-egy pillanatra kerül középpontba, Jézus viszont elejétől végig ott van. Mi is arról az igazi Irányítóról szóljunk, Akiről az evangélium szól</text:span><text:span text:style-name="T7"> ― tanácsolja BL. 3. Mi ma jobb helyzetben vagyunk, mint akkor a tanítványok voltak, mivel ők még Nagypéntek és Húsvét </text:span><text:span text:style-name="Félig_20_kiemelt"><text:span text:style-name="T7">előtt </text:span></text:span><text:span text:style-name="T7">éltek, mi pedig </text:span><text:span text:style-name="Félig_20_kiemelt"><text:span text:style-name="T7">utána. </text:span></text:span><text:span text:style-name="T7">... Témája a textus egy kiragadott sora: „DICSÉRETET ÉNEKELTEK ...” Három részletet emel ki: 1. </text:span><text:span text:style-name="Kiemelt"><text:span text:style-name="T7">Az úrvacsora örömvacsora</text:span></text:span><text:span text:style-name="T7">. Idézett énekvers-sor: „Vajha volnék hív keresztyén”. 2. </text:span><text:span text:style-name="Kiemelt"><text:span text:style-name="T7">Nyugtalanító Jézus viselkedése</text:span></text:span><text:span text:style-name="T7">: érthetetlen az ember számára, miért tűri meg az árulót. Végül is Isten titkára mutat rá BL ebben a pontban. Idézett énekvers-sor: „Nem szeretnék Júdás lenni”. 3. </text:span><text:span text:style-name="Kiemelt"><text:span text:style-name="T7">Megrendítő a tanítványok viselkedése; </text:span></text:span><text:span text:style-name="T7">tehetetlenségük és bizonytalankodásuk válik nyilvánvalóvá. Idézett énekvers-sor: „Jézusé kívánok lenni”. ... Érdekes, értékes, feldolgozás BL munkája. A pontjai végén közölt énekvers-sorok jobb </text:span><text:soft-page-break/><text:span text:style-name="T7">dispozíciót adnak, mint a tételekbe foglaltak. Meggondolandó viszont, hogy nem túlságosan „alulnézetből” kerül‑e elénk az úrvacsora ajándéka, ill. az ige mondanivalója?</text:span></text:p>
      <text:p text:style-name="Átvett_20_anyagokra"><text:span text:style-name="T7">A </text:span><text:span text:style-name="Kiemelt"><text:span text:style-name="T7">85/164 (</text:span></text:span><text:span text:style-name="T15">Sárkányné Horváth Erzsébet) előbb megállapítja, hogy Máté „lényegesen lerövidíti Márk közlését”, aztán ― nagyon szépen! ― kifejti azt a többletet, ami Máténál található.</text:span><text:span text:style-name="T25"> Rámutat arra is, hogy Máté tudósítása Márknál is hangsúlyosabban „liturgikus jellegű”, pl. Márk elbeszélő mondata helyett (”ittak belőle mindnyájan”) rendelkezésként hangzik el: „Igyatok ebből mindnyájan” (27.v.). Azt nem mondja meg, hogy a bibliai szöveg mitől „liturgikus” és mitől „még annál is liturgikusabb”. Azt sem, hogy Jézus osztó szavai mitől lesznek „rendelkezések”. Furcsa ez a megfogalmazás, még akkor is, ha persze nem feledjük az „ezt cselekedjetek” ismétlésre való felhívást.</text:span><text:span text:style-name="T7"> ... Vázlatában a szubjektív elem dominál. Témája: MIT JELENT SZÁMUNKRA AZ ÚRVACSORA? 1. Az úrvacsora alkalom a személyes önvizsgálatra; 2. Az úrvacsora alkalom személyes megtapasztalása a Jézus Krisztussal való </text:span><text:span text:style-name="T7">közösségnek; 3. Az úrvacsora alkalom a személyes reménységet akarja erősíteni bennünk.</text:span></text:p>
      <text:p text:style-name="Átvett_20_anyagokra"><text:span text:style-name="T7">A </text:span><text:span text:style-name="Kiemelt"><text:span text:style-name="T7">92/66 (</text:span></text:span><text:span text:style-name="T7">Sárkányné Horváth Erzsébet) nagyjából ugyanolyan szubjektívan dolgozza fel a textust, mint 1985-ben. Ezúttal a kiemelt kérdés így hangzik: ÉN VAGYOK?! 1. Senki sem biztos önmagában; 2. Ilyen bénító pillanatokban tapasztaljuk, hogy mit jelent a kegyelem; 3. Én vagyok az, aki a kegyelemből élhetek; 4. Én vagyok az, aki előtt távlatot nyit Jézus.</text:span></text:p>
      <text:p text:style-name="P21"><text:span text:style-name="Kiemelt"><text:span text:style-name="T7">+</text:span></text:span></text:p>
      <text:p text:style-name="Feldolgozatlan_20_átvett_20_anyagok"><text:span text:style-name="Kiemelt"><text:span text:style-name="T7">Kiegészítés </text:span></text:span></text:p>
      <text:p text:style-name="Feldolgozatlan_20_átvett_20_anyagok"><text:span text:style-name="Kiemelt"><text:span text:style-name="T7">Zsid 10,11-18 </text:span></text:span></text:p>
      <text:p text:style-name="P17">Az „A”-sorozat 1953-as alapkiadásában még nem szerepel Nagy-csütörtök ünnepe, feltehetőleg tehát szabadon választott textusok alapján készültek az igehirdetések. Az Agenda (1963) már ezt az igét hozza, az Agenda (1986) viszont kiiktatja a sorozatból. </text:p>
      <text:p text:style-name="P17">Textusunk alapgondolata KRISZTUS TÖKÉLETES ÁLDOZATA, mely „tökéletessé teszi a megszentelteket” (10,14). Az áldozati kultusz végét, befejeződését hangsúlyozza, s ezzel a törvényvallás és a keresztyénség között feszülő alapvető ellentétre utal. </text:p>
      <text:p text:style-name="P17">+ </text:p>
      <text:p text:style-name="Feldolgozatlan_20_átvett_20_anyagok"><text:span text:style-name="T7">A LP </text:span><text:span text:style-name="Kiemelt"><text:span text:style-name="T7">68/105 (</text:span></text:span><text:span text:style-name="T7">Szebik Imre) exegézisében Prőhle K., J. Schneider, Káldy Z. és H. Strathmann segítségével általában korrekt módon vizsgálja a textust. Jó a 10,14 magyarázata is, ahol éppen J. Schneidertől idéz. Az idézet befejező mondata egy alapvető félreértéstől óv: „A tökéletesség a mi </text:span><text:span text:style-name="Félig_20_kiemelt"><text:span text:style-name="T7">üdvállapotunkra </text:span></text:span><text:span text:style-name="T7">vonatkozik”, tehát a kifejezésnek nincs etikai töltete, mivel Krisztus művét dicsőíti. Rendkívül tanulságos azonban az, </text:span><text:span text:style-name="Félig_20_kiemelt"><text:span text:style-name="T7">ahogyan </text:span></text:span><text:span text:style-name="T7">SzI folytatja: </text:span></text:p>
      <text:p text:style-name="P17"/>
      <text:p text:style-name="Feldolgozatlan_20_átvett_20_anyagok"><text:span text:style-name="T7">„Istenhez való viszonyunk rendeződött általa, ti. a Jézus Krisztus által. De ezzel korántsem vagyunk még a célnál. </text:span><text:span text:style-name="Kiemelt"><text:span text:style-name="T7">További feladat</text:span></text:span><text:span text:style-name="T7">, hogy mindennapi életünkben tudjuk megmutatni, mit jelent a - ,tökéletes üdvösség' állapotában lenni, mit jelent megszentelt életűnek lenni”. A helyes teológiai megállapítás után az ezt kizáró értelmű DT-s torzítás! Erőltetettségét maga a szöveg is mutatja: „</text:span><text:span text:style-name="Kiemelt"><text:span text:style-name="T7">További </text:span></text:span><text:span text:style-name="T7">feladat (</text:span><text:span text:style-name="Kiemelt"><text:span text:style-name="T7">feladat</text:span></text:span><text:span text:style-name="T7">!) - írja a Szerző. A mondatnak - ha volna logikája - az lenne az értelme, hogy az „eddigiek” ) = „a Krisztus műve”!) is voltaképpen a </text:span><text:span text:style-name="Félig_20_kiemelt"><text:span text:style-name="T7">mi feladatainkat </text:span></text:span><text:span text:style-name="T7">írják körül. Az „életünkben tudjuk megmutatni ,a tökéletesség állapotában lételünket'” szillogizmus practicust megjelenítő teológiai szövegfordulatával pedig azonnal és teljesen kilúgozza a 10,14-ből az evangéliumi tartalmat, és gyakorlatilag azt a törvényvallást hozza vissza a keresztyen életfolytatás legfőbb meghatározó elemeként, melyet Krisztus tökéletes áldozata megszüntetett, s melynek következtében megvalósult a „szentek tökéletes ) = üdvösséges) létállapota”. Fel kell tételeznem, hogy ez a teológiai elcsúszás a DT állandó nyomása, folyamatos hatása következtében reflexszerű. Ezért folytathatja SzI szinte mit sem sejtve, gond nélkül olyan módon, mely egy újabb szövegfordulatot jelentve megint a helyes teológiai látást tükrözi: „Krisztus üdvösségszerző áldozata befejezett, - ez azt is jelenti, hogy Krisztus ,minden vallás vége'. Nincs reménység, amely Krisztus fölé volna helyezhető, nincs áldozat, a-mely Krisztus áldozatát fölülmúlná. Az örök főpap biztosítja az üdvösség örök érvényességét”. Az idézet SzI szövegében feltehetőleg Schneidertől vagy Strathmanntól való. Az a gondom vele, hogy „általános teológiai igazságot mond ki, s ezzel a textus konkrétságát szorítja háttérbe. A 10,14 alapján ui. azt kellene hangsúlyozni, hogy „Krisztus a </text:span><text:span text:style-name="Félig_20_kiemelt"><text:span text:style-name="T7">törvényvallás </text:span></text:span><text:soft-page-break/><text:span text:style-name="Félig_20_kiemelt"><text:span text:style-name="T7">(</text:span></text:span><text:span text:style-name="T7">és nem: „</text:span><text:span text:style-name="Félig_20_kiemelt"><text:span text:style-name="T7">minden vallás</text:span></text:span><text:span text:style-name="T7">”!) vége”. A Zsid szentszerzője éppen ezt hangsúlyozza különös nyomatékkal ebben a textusban is, de jószerével az egész könyvben is. A Zsid az Ószövetségben elénk adott és a Választott Nép által gyakorolt (tehát </text:span><text:span text:style-name="Félig_20_kiemelt"><text:span text:style-name="T7">bibliai </text:span></text:span><text:span text:style-name="T7">gyökerű!) kegyességgel konfrontálja a Krisztusban és Krisztus által létrehozott „új kegyességet”, s nem általában elmélkedik a vallások, ill. a vallásos kultuszi cselekmények szerepének véges voltáról. ... Egyébként a vázlat csaknem teljes egészében elválik az exegézistől. Csak ott kapcsolódik a textushoz, ahol a 10,14 félreértelmezett toldaléka szerepel. Témája ez a kérdés: MIÉRT ÚRVACSORÁZUNK? Dispoziciója pedig három tételben felel a feltett kérdésre: Azért, hogy (1) Krisztus jelenlétét megtapasztaljuk, (2) a lelkiismeret békességét átéljük, és (3) Urunk szerinti életúton induljunk el. A vázlat a túltengő szubjektív szemléletet is jól demonstrálja. </text:span></text:p>
      <text:p text:style-name="Feldolgozatlan_20_átvett_20_anyagok"><text:span text:style-name="T7">A </text:span><text:span text:style-name="Kiemelt"><text:span text:style-name="T7">78/116 (</text:span></text:span><text:span text:style-name="T7">Selmeczi János) exegézise rövid, felszínes és korrekt. Vázlata tipikus: 1. Az úrvacsorában Isten kegyelmi ajándékát kapjuk; 2. A kegyelmi ajándékból következnie kell, hogy </text:span><text:span text:style-name="T7">irgalmas felebarátaivá váljunk egymásnak; 3. Ezt az etikai mozzanatot nem szoríthatja háttérbe az úrvacsora dogmatikai tartalma; 4. A szent életet a mindennapokban, embertársaink között kell folytatnunk. Ebben az összefüggésben természetesen (?!) szerepet kap a szinergista tétel: „nekünk </text:span><text:span text:style-name="Félig_20_kiemelt"><text:span text:style-name="T7">engednünk </text:span></text:span><text:span text:style-name="T7">kell” az isteni jó hatásainak érvényesülését, így élünk - Pál szavaival fogalmazva és GJ álmodozása szerint - nem mi, hanem a Krisztus mibennünk. … … </text:span></text:p>
      <text:p text:style-name="Feldolgozatlan_20_átvett_20_anyagok"><text:span text:style-name="T7">A </text:span><text:span text:style-name="Kiemelt"><text:span text:style-name="T7">86/111 (</text:span></text:span><text:span text:style-name="T7">Magyar László) exegézise ugyanazt mondja el, amit az elődei, - csak hosszadalmasabban. Sokpontos vázlatának címe: „MINDENRE ELÉG ÁLDOZAT”. Kifejtése a következő tételek segítségével történik: l. A bűneset tanúskodik arról, hogy az ember, amióta csak ember, szenved erőtlensége miatt, és ebben a helyzetében keresi (?) az Istent; 2. Volt idő (?), amikor ennek az istenkeresésnek igen általános formája volt az áldozat bemutatása (?); 3. Már az Ószövetség is tud arról, hogy minden áldozatnál (?) többet jelent az ember számára az Isten kegyelme s a benne bízó hit, (notabene: az áldozati kultusz </text:span><text:span text:style-name="Félig_20_kiemelt"><text:span text:style-name="T7">is </text:span></text:span><text:span text:style-name="T7">az Isten kegyelme megragadásának aktusa!); 4. A mai ember számára az adja meg élete biztonságát (?), ha megtanul (?!) Isten kegyelméből élni, az ő megtartó és üdvözítő szeretetében (DT!) bízni (?!); 5. Az új és biztonságos élet ajándékában Krisztus által részesedünk, (notabene: az </text:span></text:p>
      <text:p text:style-name="P17"/>
      <text:p text:style-name="P17">5. „kilövi” a 4.-et); 6. Isten bűnbocsátó kegyelme akkor a miénk, ha (?) bízni tudunk (?) benne, (notabene: a 6. nem tévtanítás abban az esetben, ha (!) a Kiskáté III. hitágazata magyarázatának figyelembevételével fogalmazunk; főleg azokat a mondatokat, melyek e tétel után következnek!) A Lélekre utalás igen halványan megtörténik ML szövegében is. Kérdés azonban, hogy a már előzőleg alaposan manipulált exegéta ezt egyáltalán észreveszi-e? ... A vázlat - sajnálatos módon - ebben a szinkretista formájában nem vállalható. ... ... </text:p>
      <text:p text:style-name="P17"/>
      <text:p text:style-name="P6"><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3. AZ UTOLSÓ VACSORA (Mt 26,17―29; Mk 14,12―25; Lk 22,7―23)</text:p>
      <text:p text:style-name="Átvett_20_anyagok_20_réssel"><text:span text:style-name="Félig_20_kiemelt"><text:span text:style-name="T7">a) </text:span></text:span><text:span text:style-name="T15">Az utolsó vacsora idejére Mk és Mt de főképpen Lk azt az adatot közli, hogy az Niszán hó 14-én este történt, a másnap (15-én) kezdődő páskaünnep előestéjén, amely már az ünnephez tartozott. Ez esetben a páskát Jézus már kovásztalan kenyérrel ette, mert a kovásztalan kenyerek ünnepe aznap délelőtt elkezdődött, azzal, hogy minden házból minden kovászost gondos vizsgálat után eltakarítottak. Eszerint Jézust másnap 15-én végezték ki, s ezért temették el már este, hogy a másnapi szombatot ne fertőztesse meg a szabadon hagyott holttest. Ezzel szemben János azt írja (18,28 ; 19,14), hogy Jézust aznap feszítették meg, amelyen este a páskabárányt ették — Niszán 14-én. Ez esetben Jézus a páskabárányt egy nappal előbb, Niszán 13-án este fogyasztotta el — nem kovásztalan kenyérrel. A keleti egyház ezt, a nyugati amazt vallja, s ezt abban juttatja kifejezésre, hogy a keleti egyház kovászos kenyeret, a nyugati kovásztalan kenyeret használ az úri szent vacsorához. Itt a keletiek felfogása helyes. — A passió sok apró mellékeseményéből arra kell következtetnünk, hogy az utolsó vacsora szerzésekor még nem volt ünnep: Jézus tanítványaival nagy utat tesz a </text:span><text:soft-page-break/><text:span text:style-name="T15">Gecsemánéba, a tanítványok fegyvert hordanak, a fegyveres templomőrség kivonul. Nem lehetett ünnep másnap délelőtt sem, egészen estig, mert Cyrenei Simon a mezőről jön, a szent asszonyok lenvásznat vásárolnak. Ha a jánosi felfogás a helyes, Jézus készakarva egy nappal előbbre tette az Ő páskavacsoráját. Ez nagyon jól beleillik a kijelentésbe, mert Jézus számára a páskavacsora csak alkalom volt az utolsó vacsora szerzésére, az új szövetség ünnepélyes megkötésére, az igazi áldozat: az Ő halálának bemutatására és a lelki Izraelnek az Ő vérével való meghintésére. Ezzel szembeállítja az Ószövetséget az Újjal. Mózessel önmagát, a bakok és tulkok áldozatával a maga életének feláldozását.</text:span><text:span text:style-name="T7"> „Ezt cselekedjétek az én emlékezetemre!” — amint eddig a páskabárányt „cselekedtétek” az Egyiptomból való kiszabadulás emlékezetére.</text:span></text:p>
      <text:p text:style-name="Átvett_20_anyagokra"><text:span text:style-name="T25">A heti sorrend ez: A páska ünnepe szombat. Péntek </text:span><text:span text:style-name="Félig_20_kiemelt"><text:span text:style-name="T25">este </text:span></text:span><text:span text:style-name="T25">az előkészület: a páskabárány megevése. Péntek reggel Jézust megfeszítik, este 6 óráig eltemetik. Csütörtök este Jézus </text:span><text:span text:style-name="T25">megeszi tanítványaival a páskabárányt és szerzi az utolsó vacsora sákramentomát. Vasárnap reggel, a hét első napján, a feltámadás. </text:span><text:span text:style-name="T15">Azt, hogy szombat Niszán hó 15-ére esett, vagy 14-ére, az evangéliumok nem döntik el. Azt kell következtetnünk, hogy 15-re esett.</text:span></text:p>
      <text:p text:style-name="Feldolgozatlan_20_átvett_20_anyagok"><text:span text:style-name="Félig_20_kiemelt"><text:span text:style-name="T7">b) Az előkészület. — </text:span></text:span><text:span text:style-name="T7">A páskát csak Jeruzsálemben lehetett megáldozni és elfogyasztani. Tíz embernél kevesebb nem tett ki egy asztaltársaságot; ha a család kisebb létszámú volt, a szomszédokkal álltak össze. Minden családnak legalább egy tagja köteles volt rajta részt venni. Jeruzsálemben ilyenkor 60-70 ezer idegen tolongott : minden nélkülözhető helyet kiadtak páskavacsorára helyiségül. Erre vonatkozik az előkészületről szóló rész. Jézus két tanítványát küldi ki, Lukács szerint Pétert és Jánost. Sokan azt vélik, hogy a színhely a Márk János anyjának Máriának háza lehetett, ahol az apostolok összegyűlni szoktak. Az előkészületet Márk és Lukács csodálatosnak mondja, s ezzel emlékeztet Izrael első királyának Saulnak felkenetési körülményeire. Az első és utolsó</text:span></text:p>
      <text:p text:style-name="Feldolgozatlan_20_átvett_20_anyagok"><text:span text:style-name="Félig_20_kiemelt"><text:span text:style-name="T7">204</text:span></text:span></text:p>
      <text:p text:style-name="P17">Király, a testi és lelki Izrael Királya trónraültetését hasonló események kísérik. Máté úgy mondja el, mint előre megbeszélt dolog végrehajtását : menjetek el a városba „ahhoz a bizonyoshoz”, s mondjátok: a Mester üzeni „az én időm közel van” s nálad költöm el a húsvéti bárányt. Ebből azt is ki lehet venni, hogy az illető tanítványféle lehetett, aki tudta, hogy mit jelent „az én időm közel van”.</text:p>
      <text:p text:style-name="Feldolgozatlan_20_átvett_20_anyagok"><text:span text:style-name="Félig_20_kiemelt"><text:span text:style-name="T7">c) A páskavacsora </text:span></text:span><text:span text:style-name="T7">volt az utolsó vacsorának külső kerete. Nézzük meg, hogyan ülték a Jézus korában? — Útrakész öltözetben, de fekve fogyasztották el, a következőképpen : A családfő az ünnepélyt két magasztaló igével nyitja meg. Az egyikkel a felemelt kelyhet köszönti el: „Légy áldott Urunk Istenünk világ királya, ki a szőlőtőke levét teremtetted.” — Erre kiürítik az első poharat. Azután behozzák az ételeket — ilyenkor a legszegényebb zsidó is kiszolgálót fogadott, hogy megmutassa nemzeti méltóságát — , kovásztalan kenyeret, kese­rű füveket, gyümölcsízt és a megsült páskabárányt. Elkezdik enni a keserű füveket. Akkor megtöltik a második kelyhet és az elsőszülött fiú vagy az ő képében más, azt kérdezi : „Miféle ételek és miféle szokások ezek, amelyek a mindennapi ételektől és szokásoktól annyira különböznek?” — Erre a családfő elmondja, miért eszik a páskabárányt, a keserű füveket, a kovásztalan kenyeret, s megemlítette Izrael reménységét : a Messiás eljövetelét. Azután elénekelték a Hallel-t, annak a zsoltárgyűjteménynek első felét, mely a 113 —118. zsoltárokat foglalja magában, s azután kiürítik a második poharat. Csak most következett a vacsora. Először a családfő a kovásztalan kenyeret törte fel — egy imádság­gal : „Légy áldott Istenünk, világ királya, ki e földön kenyeret termelsz!” — és osztotta ki, melyet keserű füvekkel és gyümölcsízzel fogyasztottak. Erre követ­kezett a páskabárány elfogyasztása, melynek be kellett fejeződnie éjfél előtt. Evés után a családfő elmondja az asztaláldást a harmadik pohár felett, amelyet hálaadás poharának neveznek, majd kiürítik ezt a pohárt, eléneklik a Hallel második részét, s az egész szertartást befejezi a negyedik pohár. (Kittel: Theolo­gisches Wörterbuch zum N. T.)</text:span></text:p>
      <text:p text:style-name="Átvett_20_anyagok_20_réssel"><text:span text:style-name="Félig_20_kiemelt"><text:span text:style-name="T7">d) Az áruló leleplezése </text:span></text:span><text:span text:style-name="T7">(Máté 26,20―25). </text:span><text:span text:style-name="T15">Nem tudjuk, hogy a vacsora melyik pontjánál történt, hogy Jézus leleplezte árulóját. Nem mondta meg a nevét; az a meghatározás: „aki velem együtt mártja kezét a tálba”, tulajdonképpen a 41. Zsoltár 10. versére való emlékezés.</text:span><text:span text:style-name="T7"> </text:span><text:span text:style-name="T15">A tanítványok </text:span><text:soft-page-break/><text:span text:style-name="T15">megdöbbennek és sorba kérdik: én vagyok‑e az Uram? Nem azért mondják, mintha nem volna tiszta a lelkiismeretük, hanem azért, mert Jézus kiszámíthatatlan szellemi és erkölcsi fölénye miatt sohasem tudták, hogy meggondolatlanságból, hitetlenségből nem szolgáltak‑e reá valami szigorú dorgálásra.</text:span><text:span text:style-name="T7"> Jézus rámutat, hogy </text:span><text:span text:style-name="T15">az árulás egy láncszem abban az eseménysorozatban, amit maga Isten állapított meg öröktől fogva, hogy a nagy kiengesztelés megtörténjék</text:span><text:span text:style-name="T25"> — de jaj annak, aki az Ember Fiát elárulja.</text:span><text:span text:style-name="T7"> </text:span><text:span text:style-name="T15">Júdás keményen, cinikusan várja, míg a sor reá kerül, s ő is kihívóan kérdezi : én vagyok‑e az, Mester? — Te mondád, felel Jézus.</text:span><text:span text:style-name="T25"> Máté nem jegyzi fel, csak János, hogy Júdás elment, eltűnt volna. De így kellett lennie, mert nem sok idő múlva a poroszlók élén megy oda, ahol Jézus virraszt.</text:span></text:p>
      <text:p text:style-name="Átvett_20_anyagok_20_réssel"><text:span text:style-name="Félig_20_kiemelt"><text:span text:style-name="T7">e) Az úrvacsora. — </text:span></text:span><text:span text:style-name="T7">A páskavacsora megfelelő pontjánál, a kovásztalan kenyér megtörésénél és szétosztásánál Jézus ezt mondotta: „Vegyétek, egyétek, ez az én testem!” (Mt 26,26; Mk </text:span><text:span text:style-name="T7">14,22; Lk 22,19). A harmadik pohárnál, a hálaadás poharánál pedig ezt mondotta: „Igyatok ebből mindnyájan, mert ez az én vérem, az új szövetség vére, mely sokakért kiontatik bűnöknek bocsánatára” (Mt 26,27 — 28; Mk 14,23 — 24; Lk 22,20).</text:span></text:p>
      <text:p text:style-name="Átvett_20_anyagokra"><text:span text:style-name="Félig_20_kiemelt"><text:span text:style-name="T15">Az én testem </text:span></text:span><text:span text:style-name="T15">és </text:span><text:span text:style-name="Félig_20_kiemelt"><text:span text:style-name="T15">az én vérem</text:span></text:span><text:span text:style-name="T15"> az arám nyelven annyit jelent: én magam, valóságosan, személyesen, teljesen. Ez az „én magam” a Messiás, a testté lett Ige, az emberré lett Isten — ez adja magát, valóságosan, személyesen, teljesen a legszörnyűbb halálra, sokakért — mindenkiért —, bűnöknek bocsánatára.</text:span><text:span text:style-name="T7"> Amint a kenyeret eszik és isszák a bort, úgy élnek hit által Istennek mindazon ajándékaival, melyeket Jézus halála és feltámadása szerzett: a bűnbocsánattal, az örökélettel, a megbékéléssel, az új élettel. Ezzel átmennek egy új világba, a Krisztus királyságába, ahol mint az Ő testének részei, mint az Ő dicsőséges teste, várják, hogy e földi világ széthullása, rendjének összeomlása után megérkeznek ama felséges messiási lakomára, ahol minden kiválasztottal egyben a hálaadás és az öröm soha meg nem szűnő lakomáját ülik, istentiszteletét végzik. — Akkor majd Jézussal együtt eszik (Lk 22,15―18) a beteljesedés kenyerét és isszák a mennyei szőlőtőke titokzatos borát. Mindez új szövetséget, új életrendet jelent Krisztusban Istennel, amelynek szerzője, közbenjárója Jézus, áldozati ténye a kereszt, új sákramentoma az úrvacsora. Ez eltörli a régit, a páskát, s helyére iktatja az Úr halálát, amelynek emlékezetére ülik az úrvacsorát. Ebben az új szövetségben teljesedik be a Jer 31,31k. jóslata: Törvényemet szívökbe helyezem, Istenök leszek, mindenki igazán ismer, nem mások beszédéből, hanem abból a boldog tapasztalásból, hogy megbocsátom bűneiket, mert Istenök vagyok és ők az én népem.</text:span></text:p>
      <text:p text:style-name="P20">Mindez Krisztus halálában és feltámadásában.</text:p>
      <text:p text:style-name="Átvett_20_anyagokra"><text:span text:style-name="T15">Az úrvacsora tehát nem folytatása a páskának, nem javított kiadása, nem magasabb fejlődési foka, hanem vele szemben a </text:span><text:span text:style-name="Félig_20_kiemelt"><text:span text:style-name="T15">más, </text:span></text:span><text:span text:style-name="T15">az </text:span><text:span text:style-name="Félig_20_kiemelt"><text:span text:style-name="T15">új, </text:span></text:span><text:span text:style-name="T15">az </text:span><text:span text:style-name="Félig_20_kiemelt"><text:span text:style-name="T15">igazi</text:span></text:span><text:span text:style-name="Félig_20_kiemelt"><text:span text:style-name="T7">; </text:span></text:span><text:span text:style-name="T7">ígérethez a beteljesedés.</text:span></text:p>
      <text:p text:style-name="P24">4. A GECSEMÁNÉ (Mt 26,30―56; Mk 14,26―52; Lk 22,31―52)</text:p>
      <text:p text:style-name="P23">Jézusban és tanítványaiban még ott zeng a Hallel. Néha sír: „Körülvettek engem, mint a méhek. Hittem, azért szóltam, noha igen megaláztatott valék.” — Néha ujjong: „Nem halok meg, hanem élek és hirdetem az Úrnak cselekedeteit.” — Megint az áldozat titkára emlékezik: „Kötelekkel kötözzétek az ünnepi áldozatot az oltár szarvához!”</text:p>
      <text:p text:style-name="P20"><text:span text:style-name="T13">Így mennek az Olajfák-hegye felé — átellenben a Mória-hegyével, amelyen Jeruzsálem belvárosa épült —, amelynek egyik részét Gecsemánénak, Olajprésnek nevezték.</text:span><text:span text:style-name="T23"> Lehetett ez valami major, lehetett olajsajtolásra épült színek, csűrök sora, melyet ilyenkor (páskaünnep!) szegényebb emberek szállásául kiadtak, vagy felajánlottak.</text:span></text:p>
      <text:p text:style-name="P24">…</text:p>
      <text:p text:style-name="P6"><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 Húsvét megünneplése (26:17-30)</text:span></text:span></text:p>
      <text:p text:style-name="Feldolgozatlan_20_átvett_20_anyagok"><text:span text:style-name="Kiemelt"><text:span text:style-name="T7">26:17-19 (Mk 14:12-16; Lk 22:7-13). </text:span></text:span><text:span text:style-name="T7">A legtöbb bibliaismerő ember azt tartja, hogy a Máté </text:span><text:soft-page-break/><text:span text:style-name="T7">26:17-30-ban leírt események nagyhét csütörtökén történtek. Ez volt a kovásztalan kenyerek első napja. Ezen a napon áldozták meg a húsvéti bárányokat (Mk 14:12). A kovásztalan kenyerek ünnepe rögtön húsvét után következett. Az egész nyolcnapos eseményt a Szentírás többször a húsvét hetének nevezi (vö. Lk 2:41; 22:1-7; ApCsel 12:3-4; Lásd a Lk 22:7 magyarázatát).</text:span></text:p>
      <text:p text:style-name="Feldolgozatlan_20_átvett_20_anyagok"><text:span text:style-name="Kiemelt"><text:span text:style-name="T7">A tanítványok, </text:span></text:span><text:span text:style-name="T7">akiket Jézus elküldött, hogy készítsék elő a húsvéti bárányt, Péter és János voltak (Lk 22:8). A húsvéti ünnep helyszínét egyetlen evangélium sem jelöli meg pontosan, csak annyit tudunk, hogy a városban volt (Mt 26:18), vagyis Jeruzsálemben. Valószínűleg egy olyan ember házában, aki Jézust Messiásnak tartot­ta. A házigazda készségesen megnyitotta otthonát, és ezzel jelezte, hogy tudja, kicso­da Jézus, és ismeri az igényeit. A két tanítvány nemcsak a helyet találta meg, hanem</text:span></text:p>
      <text:p text:style-name="Feldolgozatlan_20_átvett_20_anyagok"><text:span text:style-name="Kiemelt"><text:span text:style-name="T7">109</text:span></text:span></text:p>
      <text:p text:style-name="Feldolgozatlan_20_átvett_20_anyagok"><text:span text:style-name="Kiemelt"><text:span text:style-name="T7">Máté 26:20-35</text:span></text:span></text:p>
      <text:p text:style-name="Feldolgozatlan_20_átvett_20_anyagok"><text:span text:style-name="Kiemelt"><text:span text:style-name="T7">elkészítették a húsvéti vacsorát, </text:span></text:span><text:span text:style-name="T7">megvásárolták és előkészítették az élelmet, amire valószínűleg rááldozták napjuk legnagyobb részét.</text:span></text:p>
      <text:p text:style-name="Átvett_20_anyagokra"><text:span text:style-name="Kiemelt"><text:span text:style-name="T7">26:20-25 (Mk 14:17-21; Lk 22:14-23; Jn 13:21-30). </text:span></text:span><text:span text:style-name="T7">Amikor este lett, Jézus belépett az előkészített szobába, „egy emeleti terembe” (Lk 22:12), és elfogyasztotta a húsvéti vacsorát a tizenkettővel. Az ünneplés során </text:span><text:span text:style-name="T25">Jézus azt mondta, hogy egyvalaki azok közül, akik vele együtt ülnek, el fogja árulni őt. Ez jelzi Jézus mindentudását (vö. Jn 2:25; 4:29). Meglepő, hogy egyetlen tanítvány sem mutatott ujjával vádlóan a másikra, hanem valamennyien nagyon elszomorodtak, és egyenként kérdezni kezdték: Én vagyok‑e az áruló? Jézus hozzátette, hogy aki elárulja, az korábban közvetlen közösségben élt vele; egy tálból ettek.</text:span><text:span text:style-name="T7"> Jézus azt mondta, hogy ő elmegy (értsd: meghal), amint meg van írva róla a prófétáknál (pl. Ézs 53:4-8; vö. Mt 26:56). De jaj annak, aki elárulja, jobb volna annak az embernek, ha meg sem született volna. Jézus rámutatott Júdás előtt árulásának következményeire, mert igaz ugyan, hogy már felvette a pénzt, hogy elárulja Jézust, de ezt még nem hajtotta végre. </text:span><text:span text:style-name="T25">Amikor Júdás is megkérdezte az Urat: én vagyok‑e az, Mester, Jézus világosan rámutat, hogy ő az áruló. Nem meglepő, hogy Júdás Mesternek (azaz Rabbinak) nevezte Jézust, és nem Úrnak, ahogy a tanítványok</text:span><text:span text:style-name="T7"> (22 v. vö. 49. vers).</text:span></text:p>
      <text:p text:style-name="P20"><text:span text:style-name="T13">Az Úr szavait a többi tanítvány nem értette, erre János világosan utal</text:span><text:span text:style-name="T23"> (Jn 13:28-29). Ha megértették volna, akkor kétséges, hogy egyáltalán elengedték volna‑e Júdást a teremből.</text:span> Mivel azonban nem értették, Júdás szabadon távozott (Jn 13:30).</text:p>
      <text:p text:style-name="Átvett_20_anyagokra"><text:span text:style-name="Kiemelt"><text:span text:style-name="T7">26:26-30 (Mk 14:22-26; Lk 22:19-20). Jézus </text:span></text:span><text:span text:style-name="T7">ezután valami új dolgot intézményesített a páskaünnepen. </text:span><text:span text:style-name="Kiemelt"><text:span text:style-name="T7">Miközben ettek, vette ... a kenyeret</text:span></text:span><text:span text:style-name="T7">, és sajátos jelentést tulajdonított neki, azután </text:span><text:span text:style-name="Kiemelt"><text:span text:style-name="T7">vette a poharat</text:span></text:span><text:span text:style-name="T7">, melyben bor volt, és annak is sajátos jelentést tulajdonított. </text:span><text:span text:style-name="T15">Jézus azt mondta, hogy </text:span><text:span text:style-name="Kiemelt"><text:span text:style-name="T15">a kenyér az ő teste</text:span></text:span><text:span text:style-name="T15"> (Mt 26:26) és a bor az ő vére, az új </text:span><text:span text:style-name="Kiemelt"><text:span text:style-name="T15">szövetség vére</text:span></text:span><text:span text:style-name="T15"> (28. v.). A keresztyének eltérően vélekednek ugyan e szavak jelentéséről, mégis úgy tűnik, hogy Jézus ezeket az alkotó elemeket egy hamarosan bekövetkező esemény látható emlékeztetőiül szánta.</text:span></text:p>
      <text:p text:style-name="Átvett_20_anyagokra"><text:span text:style-name="T7">A kenyér és a bor testét és vérét jelképezte, amelyet hamarosan kiontanak a bűnök eltörlésére, melyet Isten megígért az Ószövetségben (Jer 31:31-37; 32:37-40; Ez 34:25-31; 36:26-28). Ez a szövetség felváltja a régi mózesi szövetséget. Vérét hamarosan kiontják </text:span><text:span text:style-name="Kiemelt"><text:span text:style-name="T7">sokakért </text:span></text:span><text:span text:style-name="T7">(vö. Mt 20:28) </text:span><text:span text:style-name="Kiemelt"><text:span text:style-name="T7">a bűnök bocsánatára. </text:span></text:span><text:span text:style-name="T7">A páskavacsorának ezt a részét a keresztyének azóta is megünneplik, és úrvacsorának nevezik. Jézus bízta rá a gyülekezetre ezt a szertartást, mint ami állandóan emlékeztet munkájára, mellyel üdvösséget szerzett nekik. Ezt addig kell gyakorolni, amíg ő vissza nem tér (1Kor 11:23-26). </text:span><text:span text:style-name="T15">Jézus azt mondta a tanítványoknak, hogy ő </text:span><text:span text:style-name="Kiemelt"><text:span text:style-name="T15">nem </text:span></text:span><text:span text:style-name="T15">eszik ebből az ételből velük </text:span><text:span text:style-name="Kiemelt"><text:span text:style-name="T15">ama napig, </text:span></text:span><text:span text:style-name="T15">amikor meg nem alakul </text:span><text:span text:style-name="Kiemelt"><text:span text:style-name="T15">az Atya országa </text:span></text:span><text:span text:style-name="T21">a földön.</text:span><text:span text:style-name="T7"> A páskavacsora után Jézus és a tanítványok együtt </text:span><text:span text:style-name="Kiemelt"><text:span text:style-name="T7">elénekelték a zsoltárokat, </text:span></text:span><text:span text:style-name="T7">elhagyták a házat és </text:span><text:span text:style-name="Kiemelt"><text:span text:style-name="T7">kimentek az Olajfák hegyére.</text:span></text:span></text:p>
      <text:p text:style-name="P6"><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7">D)<text:tab/>Az utolsó vacsora (26,17-25)</text:span></text:span></text:p>
      <text:p text:style-name="Átvett_20_anyagok_20_-_20_textusbővítés_20_réssel"><text:soft-page-break/><text:span text:style-name="Kiemelt"><text:span text:style-name="T7">26,17 Ez volt a kovásztalan kenyerek ünnepének első napja. </text:span></text:span><text:span text:style-name="T7">Az az idő, amikor minden kovászt el kellett távolítani a zsidó házakból. Milyen gondolatok áraszthatták el az Úr lelkét, amikor elküldte a tanítványokat Jeruzsálembe, hogy készítsék el ...a húsvéti bárányt. Az étkezés minden részletének megrendítő jelentősége lesz.</text:span></text:p>
      <text:p text:style-name="Átvett_20_anyagok_20_-_20_textusbővítésre"><text:span text:style-name="Kiemelt"><text:span text:style-name="T7">26,18-20 </text:span></text:span><text:span text:style-name="T7">Jézus elküldte a tanítványokat, hogy keressenek fel egy bizonyos meg nem nevezett embert, aki el fogja vezetni őket a kijelölt házhoz. Talán az utasítások bizonytalansága arra szolgált, hogy félrevezesse az összeesküvőt. Mindenesetre figyeljük meg, hogy Jézus teljesen ismeri az egyes embereket, azok hollétét és hajlandóságukat az együttműködésre. Jegyezzük meg szavait: „A mester üzeni: az én időm közel van; nálad tartom meg a húsvétot tanítványaimmal”. Nyugodtan nézett szembe a közeledő halállal. Tökéletes nyugalommal rendezte el az étkezést. Micsoda kiváltság volt ennek a névtelen embernek, hogy kölcsönadhatta házát ehhez az utolsó páskához!</text:span></text:p>
      <text:p text:style-name="Átvett_20_anyagokra"><text:span text:style-name="Kiemelt"><text:span text:style-name="T7">26,21-24 </text:span></text:span><text:span text:style-name="T7">Miközben ettek, Jézus azt a meghökkentő kijelentést tette, hogy a tizenkettő közül egy el fogja árulni. A tanítványok elszomorodtak, </text:span><text:span text:style-name="T21">bosszússá váltak</text:span><text:span text:style-name="T7"> és önmaguk felől bizonytalanná. Egymás után kérdezték: „Én vagyok‑e az, Uram?” Amikor mindnyájan, Júdást </text:span><text:span text:style-name="T7">kivéve, ezt kérdezték, Jézus megmondta, hogy aki vele együtt </text:span><text:span text:style-name="Kiemelt"><text:span text:style-name="T7">márt a tálba, </text:span></text:span><text:span text:style-name="T7">az. Az Úr ezután fogott egy kenyérdarabot, bemártotta a lébe, és Júdásnak adta (Jn 13,26) — </text:span><text:span text:style-name="T21">speciális szeretetének és barátságának jeléül</text:span><text:span text:style-name="T7">. Emlékeztette őket rá, hogy elkerülhetetlen, ami vele történik. Az árulót azonban ez nem mentesíti a felelősség alól; jobb </text:span><text:span text:style-name="Kiemelt"><text:span text:style-name="T7">volna </text:span></text:span><text:span text:style-name="T7">neki, ha </text:span><text:span text:style-name="Kiemelt"><text:span text:style-name="T7">soha meg sem született volna. </text:span></text:span><text:span text:style-name="T7">Júdás szabadon döntött, hogy eladja a Megváltót, és így felelős volt.</text:span></text:p>
      <text:p text:style-name="Átvett_20_anyagokra"><text:span text:style-name="Kiemelt"><text:span text:style-name="T7">26,25 </text:span></text:span><text:span text:style-name="T7">Amikor Júdás nyíltan megkérdezte, hogy ő‑e az, Jézus azt válaszolta, hogy „igen”.</text:span></text:p>
      <text:p text:style-name="Átvett_20_anyagok_20_réssel"><text:span text:style-name="Kiemelt"><text:span text:style-name="T7">E)<text:tab/>Az első úrvacsora (26,26-29)</text:span></text:span></text:p>
      <text:p text:style-name="P24">A Jn 13,30-ból megtudjuk, hogy mihelyt Júdás megkapta a falat kenyeret, kiment, és éjszaka volt. Arra következtethetünk tehát, hogy nem volt jelen, amikor az úrvacsorát elrendelte az Úr (bár ezen a ponton meglehetősen nagy a véleménykülönbség).</text:p>
      <text:p text:style-name="Átvett_20_anyagokra"><text:span text:style-name="Kiemelt"><text:span text:style-name="T7">26,26 </text:span></text:span><text:span text:style-name="T7">A Megváltó, miután megtartotta az utolsó páskáját, megalapította azt, amit mi úrvacsoraként ismerünk. A lényeges elemek — a kenyér és a bor — már az asztalon voltak, mint az étkezés része; Jézus új jelentéssel ruházta fel ezeket. Először a kenyeret vette, megáldotta és megtörte. Amikor a tanítványoknak adta, ezt mondta: „Vegyétek, egyétek; ez az én testem”. Mivel a teste még nem adatott a keresztre, világos, hogy jelképesen beszélt, úgy használva a kenyeret, mint ami testét jelképezi.</text:span></text:p>
      <text:p text:style-name="Átvett_20_anyagokra"><text:span text:style-name="Kiemelt"><text:span text:style-name="T7">26,27-28 </text:span></text:span><text:span text:style-name="T7">Ugyanez igaz a pohárról is; a tároló edényt arra használta, hogy kifejezze, ami benne van. A pohár a szőlőtőke gyümölcsét tartalmazta, amely az új szövetség vérét jelképezte. A kegyelem új, feltétel nélküli szövetségét, amit saját drága vérével ír alá, és sokakért kiont a bűnök bocsánatára. Vére </text:span><text:span text:style-name="Félig_20_kiemelt"><text:span text:style-name="T7">elegendő </text:span></text:span><text:span text:style-name="T7">volt, hogy mindenkinek bűnbocsánatot adjon. Az, hogy </text:span><text:span text:style-name="Kiemelt"><text:span text:style-name="T7">sokakért kiontatik, </text:span></text:span><text:span text:style-name="T7">csak a </text:span><text:span text:style-name="Félig_20_kiemelt"><text:span text:style-name="T7">hatását </text:span></text:span><text:span text:style-name="T7">jelképezi azok bűneinek elvételében, akik hisznek.</text:span></text:p>
      <text:p text:style-name="Átvett_20_anyagokra"><text:span text:style-name="Kiemelt"><text:span text:style-name="T7">26,29 </text:span></text:span><text:span text:style-name="T15">A Megváltó ezután emlékezteti tanítványait, hogy nem fog inni a szőlőtőke terméséből velük, amíg vissza nem tér, hogy uralkodjon </text:span><text:span text:style-name="T21">a földön</text:span><text:span text:style-name="T15">.</text:span><text:span text:style-name="T7"> Akkor a bor új jelentőséget nyer; Atyja királyságának öröméről és áldásáról beszél.</text:span></text:p>
      <text:p text:style-name="Átvett_20_anyagokra"><text:span text:style-name="T25">Gyakran felvetődik a kérdés, hogy kovászos vagy kovásztalan kenyeret használjunk, alkoholos vagy alkoholmentes bort igyunk az úrvacsoránál. Aligha kérdéses, hogy az Úr kovásztalan kenyeret és alkoholos bort használt (azokban a napokban </text:span><text:span text:style-name="Kiemelt"><text:span text:style-name="T25">minden </text:span></text:span><text:span text:style-name="T25">bor alkoholos volt). Azoknak, akik azzal érvelnek, hogy a kovászos kenyér megrontja a képi kiábrázolást (a kovász a bűn kiábrázolása), meg kell érteniük, hogy ugyanaz igaz a bor erjedésére is. Tragikus, amikor annyira el vagyunk foglalva ezekkel az </text:span><text:span text:style-name="Félig_20_kiemelt"><text:span text:style-name="T25">anyagi elemzésekkel, </text:span></text:span><text:span text:style-name="T25">hogy nem látjuk </text:span><text:span text:style-name="Félig_20_kiemelt"><text:span text:style-name="T25">magát </text:span></text:span><text:span text:style-name="T25">az Urat. Pál apostol hangsúlyozta, hogy a kenyér szellemi jelentése számít, nem pedig maga a kenyér.</text:span><text:span text:style-name="T7"> „Mert hiszen a mi húsvéti bárányunk, a Krisztus, megáldoztatott érettünk. Azért ne régi kovásszal ünnepeljünk, sem rosszaságnak és gonoszságnak kovászával, hanem tisztaságnak és igazságnak kovásztalanságában” (1Kor 5,7-8). Tehát nem a </text:span><text:span text:style-name="Félig_20_kiemelt"><text:span text:style-name="T7">kenyérben </text:span></text:span><text:span text:style-name="T7">levő kovász a döntő, hanem az </text:span><text:span text:style-name="Félig_20_kiemelt"><text:span text:style-name="T7">életünkben </text:span></text:span><text:span text:style-name="T7">levő kovász.</text:span></text:p>
      <text:p text:style-name="Átvett_20_anyagok_20_réssel"><text:span text:style-name="Kiemelt"><text:span text:style-name="T7">F)<text:tab/>A magabiztos tanítványok (26,30-35)</text:span></text:span></text:p>
      <text:p text:style-name="Átvett_20_anyagok_20_réssel"><text:span text:style-name="Kiemelt"><text:span text:style-name="T7">26,30 </text:span></text:span><text:span text:style-name="T15">Az úrvacsorát követően a kis csapat dicséretet énekelt, valószínűleg a 113-118. zsoltár közül egyet. Ezt „a nagy Hallelujának” nevezik.</text:span><text:span text:style-name="T7"> Azután elhagyták Jeruzsálemet, átkeltek a </text:span><text:soft-page-break/><text:span text:style-name="T7">Kidron patakon, és felkapaszkodtak az Olajfák-hegyének nyugati lejtőjén a Gecsemáné-kertbe.</text:span></text:p>
      <text:p text:style-name="Feldolgozatlan_20_átvett_20_anyagok"><text:span text:style-name="Kiemelt"><text:span text:style-name="T7">26,31 </text:span></text:span><text:span text:style-name="T7">Az Úr Jézus egész földi szol­gálata folyamán hűségesen figyelmeztette tanítványait az előtte álló útra. Most meg­mondta nekik, hogy ezen az éjszakán mindnyájan el fogják hagyni. A félelem legyőzi őket, amikor látják a vihar kitöré­sét. Hogy mentsék a bőrüket, elhagyják mesterüket. Zakariás próféciája betelje­sedik: „Megverem a pásztort, és elszé­lednek a nyájnak juhai” (13,7).</text:span></text:p>
      <text:p text:style-name="Feldolgozatlan_20_átvett_20_anyagok"><text:span text:style-name="Kiemelt"><text:span text:style-name="T7">26,32 </text:span></text:span><text:span text:style-name="T7">Mégsem hagyta őket reménység nélkül. Ők szégyellhetik a kapcsolatukat, de az Úr sohasem fogja elhagyni őket. Miután feltámad a halálból, találkozni fog velük Galileában. Csodálatos, soha meg nem csaló barát!</text:span></text:p>
      <text:p text:style-name="Feldolgozatlan_20_átvett_20_anyagok"><text:span text:style-name="Kiemelt"><text:span text:style-name="T7">26,33-34 </text:span></text:span><text:span text:style-name="T7">Péter elhamarkodottan köz­bevágott, hogy biztosítsa az Urat arról, hogy a többiek ugyan elhagyhatják, de ő sohasem fog ilyet tenni. Jézus helyesbí­tette azt, hogy </text:span><text:span text:style-name="Félig_20_kiemelt"><text:span text:style-name="T7">„soha”: </text:span></text:span><text:span text:style-name="T7">,,...ezen az éjsza­kán ...háromszor”. Mielőtt a kakas ku­korékol, a lobbanékony tanítvány há­romszor fogja megtagadni mesterét.</text:span></text:p>
      <text:p text:style-name="Feldolgozatlan_20_átvett_20_anyagok"><text:span text:style-name="Kiemelt"><text:span text:style-name="T7">26,35 </text:span></text:span><text:span text:style-name="T7">Még mindig bizonygatva hűsé­gét, Péter kijelentette, hogy inkább meg­hal Krisztussal, minthogy megtagadja. Valamennyi tanítvány hasonlóképpen beszélt. Őszinték voltak; úgy is gondol­ták, ahogy mondták. Csupán arról van szó, hogy nem ismerték saját szívük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9">150</text:span></text:span><text:span text:style-name="Kiemelt"><text:span text:style-name="T7"> </text:span></text:span><text:span text:style-name="T7">(d) </text:span><text:span text:style-name="T10">Az utolsó vacsora a tanítványokkal</text:span><text:span text:style-name="T7"> (26,17-25). Ld. Mk 14,12-21; Lk 22,7-14.21-23; Jn 13,21-30. </text:span><text:span text:style-name="Kiemelt"><text:span text:style-name="T29">17.</text:span></text:span><text:span text:style-name="Kiemelt"><text:span text:style-name="T7"> </text:span></text:span><text:span text:style-name="Félig_20_kiemelt"><text:span text:style-name="T7">készítsük el... a húsvéti vacsorát: </text:span></text:span><text:span text:style-name="T25">Az egész ünnep egy hétig és egy napig tartott. A város zsúfolva volt zarándokokkal, akik kibérelték a helyeket. A város lakossága kb. 30 ezer volt; a zarándokok kb. 130 ezren lehettek, ezért szükség volt a helyek lefoglalása.</text:span><text:span text:style-name="T7"> Ld. J. Jeremias: </text:span><text:span text:style-name="Félig_20_kiemelt"><text:span text:style-name="T7">Jerusalem </text:span></text:span><text:span text:style-name="T7">77-84. </text:span><text:span text:style-name="Kiemelt"><text:span text:style-name="T29">18.</text:span></text:span><text:span text:style-name="Kiemelt"><text:span text:style-name="T7"> </text:span></text:span><text:span text:style-name="T7">Máté a Márknál szereplő jel elhagyásával — melynek nincs történelmi bizonyítéka — lerövidíti a történetet (vö. a Zak 9,9-en alapuló Mt 21,1-9-cel). </text:span><text:span text:style-name="Félig_20_kiemelt"><text:span text:style-name="T7">közel az időm: </text:span></text:span><text:span text:style-name="T7">A szenvedéstörténet nem a parúzia része, hanem az üdvösségtörténet egyik legjelentősebb pillanata, ami az eszkatonra irányul. Ebben a tág értelemben véve eszkatologikus. </text:span><text:span text:style-name="Félig_20_kiemelt"><text:span text:style-name="T7">nálad tartom meg a húsvéti vacsorát: </text:span></text:span><text:span text:style-name="T7">Prófétai jelenidő. </text:span><text:span text:style-name="Kiemelt"><text:span text:style-name="T29">19.</text:span></text:span><text:span text:style-name="Kiemelt"><text:span text:style-name="T7"> </text:span></text:span><text:span text:style-name="Félig_20_kiemelt"><text:span text:style-name="T7">ahogy Jézus meghagyta nekik: </text:span></text:span><text:span text:style-name="T7">Máté hangsúlyozza a tanítványok engedelmességét Jézus parancsának kivitelezésében. Övé az irányító szerep. {</text:span></text:p>
      <text:p text:style-name="Átvett_20_anyagokra"><text:span text:style-name="T7">} </text:span><text:span text:style-name="Kiemelt"><text:span text:style-name="T29">20.</text:span></text:span><text:span text:style-name="Kiemelt"><text:span text:style-name="T7"> </text:span></text:span><text:span text:style-name="Félig_20_kiemelt"><text:span text:style-name="T7">asztalhoz ült a tizenkét tanítvánnyal: </text:span></text:span><text:span text:style-name="T19">Fontos megjegyzés, mert világossá teszi, hogy senki más nem volt jelen az utolsó vacsorán, szemben a széder-vacsora szokásos családi jellegével, ahol asszonyok és gyermekek is vannak.</text:span><text:span text:style-name="T7"> A „tanítványok”-ról ld. a kritikai megjegyzéseket. </text:span><text:span text:style-name="T25">A 21-24. versben Máté szorosan követi Márkot, de a 22. versben a hűséges tanítványok Úrnak szólítják Jézust, ellentétben Júdás „mester” megszólításával (25. v.).</text:span><text:span text:style-name="T7"> </text:span><text:span text:style-name="Kiemelt"><text:span text:style-name="T29">23.</text:span></text:span><text:span text:style-name="Kiemelt"><text:span text:style-name="T7"> </text:span></text:span><text:span text:style-name="Félig_20_kiemelt"><text:span text:style-name="T7">aki velem egyszerre nyúl a tálba: </text:span></text:span><text:span text:style-name="T7">A vers rövid, hogy világossá tegye, hogy Jézus pontosan tudja, ki az áruló; vö. Mk 14,20. 25. Ez a vers csak Máténál van meg, és az áruló és az elárult személy közvetlen szembesítésre szolgál.</text:span></text:p>
      <text:p text:style-name="Átvett_20_anyagokra"><text:span text:style-name="Kiemelt"><text:span text:style-name="T29">151</text:span></text:span><text:span text:style-name="Kiemelt"><text:span text:style-name="T7"> </text:span></text:span><text:span text:style-name="T7">(e) </text:span><text:span text:style-name="T10">Az utolsó vacsora alapítása</text:span><text:span text:style-name="T7"> (26,26-30). Ld. Mk 14,22-26; Lk 22,15-20; 1Kor 11,23-25. Máté szorosan követi Márkot, de a 26. versben kiegészíti az „egyetek” paranccsal, a 27. versben pedig az „ittak” kijelentést egy másik paranccsá, „igyatok”-ká alakítja. Ezzel erősíti Jézus hatalmát és a cselekmény liturgikus rítus-jellegét. </text:span><text:span text:style-name="Kiemelt"><text:span text:style-name="T29">28.</text:span></text:span><text:span text:style-name="Kiemelt"><text:span text:style-name="T7"> </text:span></text:span><text:span text:style-name="Félig_20_kiemelt"><text:span text:style-name="T7">sokakért kiontanak a bűnök bocsánatára: </text:span></text:span><text:span text:style-name="T25">Az utolsó mondat Máté kiegészítése, távoli összefüggésben van a Lev 17,11-gyel (áldozatbemutatásra vonatkozó szabályok), hogy összefüggésbe hozza az eukarisztia szertartását a küszöbön álló kereszthalállal, amelynek engesztelő, üdvözítő jelentősége van</text:span><text:span text:style-name="T7"> (vö. Kiv 24,8; Jer 31,31-34). Megtagadta ezt a jelentőséget János keresztségétől (Mt 3,2; vö. Mk 1,4-gyel), hogy most a kereszthez és az eucharisztiához kapcsolja. </text:span><text:span text:style-name="Kiemelt"><text:span text:style-name="T29">29.</text:span></text:span><text:span text:style-name="Kiemelt"><text:span text:style-name="T7"> </text:span></text:span><text:span text:style-name="Félig_20_kiemelt"><text:span text:style-name="T15">mostantól: </text:span></text:span><text:span text:style-name="T15">Máté hozzáteszi ezt a szót, hogy jelezze a döntő fordulópontot az üdvösségtörténetben. A szenvedés és feltámadás után a mennyek országának teljességén kívül a hívek semmi mást nem várhatnak már Istentől.</text:span><text:span text:style-name="T7"> </text:span><text:span text:style-name="Félig_20_kiemelt"><text:span text:style-name="T7">veletek: </text:span></text:span><text:span text:style-name="T7">Ez a kifejezés Máté kiegészítése az Emmánuel-prófécia (1,23) visszhangjaként (vö. 18,20; 28,20). Utal az ÓSz szövetség-formulájára is, melynek teljes formája így szól: „Én leszek a ti Istenetek, ti pedig az én népem lesztek.” Máté ezzel hangsúlyozza az étkezés szövetségi jellegét, melyet már a 28. versben is állított. Az étkezést a maga egészében úgy mutatja be, mint egy újraértelmezett húsvéti vacsorát. Jézus a kereszten megtört és vérző testével azonosítja a vacsora egyes elemeit. Mivel ez előre tudást jelent, néhány kritikus megkérdőjelezi e szavak hitelességét, de abban mind egyetértenek, hogy a 29. </text:span><text:soft-page-break/><text:span text:style-name="T7">vers hitelesen tükrözi Jézus királyságába vetett hitét és a messiási lakoma elővételezését (Iz 25,6). Ez az étkezés a csúcspontja Jézus korábbi, tanítványaival és bűnösökkel való étkezéseinek (9,9-13). </text:span><text:span text:style-name="Kiemelt"><text:span text:style-name="T29">30.</text:span></text:span><text:span text:style-name="Kiemelt"><text:span text:style-name="T7"> </text:span></text:span><text:span text:style-name="Félig_20_kiemelt"><text:span text:style-name="T15">ezután elénekelték a zsoltárt: </text:span></text:span><text:span text:style-name="T15">A szóban forgó ének a Hallel: Zsolt 115-118.</text:span><text:span text:style-name="T7"> </text:span><text:span text:style-name="Félig_20_kiemelt"><text:span text:style-name="T15">Olajfák hegye: </text:span></text:span><text:span text:style-name="T15">Vö. Dávid menekülésével Absalom lázadása elől</text:span><text:span text:style-name="T7"> (2Sám 15,30.31). </text:span><text:span text:style-name="T15">A </text:span><text:span text:style-name="Félig_20_kiemelt"><text:span text:style-name="T15">Tg.Neof </text:span></text:span><text:span text:style-name="T15">Exod 12,42 szerint az üdvösségtörténet négy nagy eseménye történt vagy fog megtörténni Húsvét éjszakáján: a világ teremtése, Izsák megkötözése (Ter 22), a kivonulás Egyiptomból, és a Messiás eljövetele</text:span><text:span text:style-name="T7"> (ld. R. Le Déaut: </text:span><text:span text:style-name="Félig_20_kiemelt"><text:span text:style-name="T7">La nuit pascale, </text:span></text:span><text:span text:style-name="T7">AnBib 22, Rome 1963).</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4">A 20-25. v.-hez vö. a Mk 14,17-21 magyarázatát. <text:span text:style-name="T13">Azt a feszültséget és többértelműséget, amelyek az ábrázolást Márknál jellemzik, Máté feloldja: az árulót a 25. v. egyértelműen azonosítja</text:span> (vö. mára 23. v.-et is a Mk 14,20-szal).</text:p>
      <text:p text:style-name="Átvett_20_anyagok_20_réssel"><text:span text:style-name="T7">Vö. a Mk 14,22-25 magyarázatát. Máté hozzáfűzi a 28. v.-ben: </text:span><text:span text:style-name="Félig_20_kiemelt"><text:span text:style-name="T7">a </text:span></text:span><text:span text:style-name="T7">bűnök </text:span><text:span text:style-name="Félig_20_kiemelt"><text:span text:style-name="T7">bocsánatára. </text:span></text:span><text:span text:style-name="T7">Ez Márknál már az 1,4-ben ott áll; Máté ezt ott elhagyta (vö. 3,1k). </text:span><text:span text:style-name="T15">Azt, amit Keresztelő János kilátásba helyezett azoknak, akik készek voltak a megtérésre, és általa megkeresztelkedtek, Máté szerint nem biztosítja egyszerűen az ilyen megtérés ereje (és nem lesz tulajdonná már János keresztsége által); sokkal inkább biztosítja ezt Jézus halála (vö. 20,28 és Mk 1,21), és lesz az ember tulajdona az Úrvacsorában, valamint a keresztyén keresztségben</text:span><text:span text:style-name="T7"> (vö. Jn 1,29 is és magyarázata).</text:span></text:p>
      <text:p text:style-name="P12">A 30-35. v.-hez vö. a Mk 14,26-31 magyarázatát. A kakas megszólalásáról való jövendölés (34. v.) a 74k. v.-ben fog beteljesedni.</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text:span text:style-name="Kiemelt"><text:span text:style-name="T30">AZ ÚJ SZÖVETSÉG ASZTALKÖZÖSSÉGE</text:span></text:span></text:p>
      <text:p text:style-name="P22"><text:span text:style-name="Félig_20_kiemelt"><text:span text:style-name="T7">Máté 26,20-29</text:span></text:span></text:p>
      <text:p text:style-name="P24"><text:span text:style-name="T23">Az utal mégis a páskabárány elfogyasztására, hogy Jézus evés közben szólal meg ismételten. Együttlétüknek azonban nem a múltba, sokkal inkább a közeli és a végidők jövendő eseményeire tekintő jellege van.</text:span> Ennek során Júdás, lelke teljes pőreségében áll Jézus szemei előtt. Csak ő érti igazán, hogy az az áruló, akinek a keze Jézuséval együtt van a tálban. (Mellékesen szólva, e mozzanat is sült vagy főtt étel fogyasztására mutat.) Hogy, hogy nem, de a többiek csak később értették meg Júdás lelepleződését, ahogy magát álcázva ő is megkérdezi: <text:span text:style-name="T13">„Talán csak nem én vagyok az, Mester?”. Illő megszólítás ez is, inkább csak jelzés a törésvonalról közte és a többiek között, akik „Uram”-ot mondanak. Ő inkább csak takarózik a kérdéssel, a többiek azonban őszintén megrendülnek, mert </text:span><text:span text:style-name="T13">azt hallják ki Jézus szavaiból, hogy ennek meg kell lennie, s most kétségek között kérdezik, melyiküknek kell ezt a végzetes szerepet vállalnia. Méghozzá, ki-ki szíve mélyén hajlamosnak érzi magát arra, hogy ezt elkövesse.</text:span><text:span text:style-name="T13"> A lélek mélységeiből kavarodnak itt fel rossz hajlamok, megkísértettség, az elbukás riasztó lehetősége. Mindez elengedhetetlen a közösség tisztulásához és személyes tisztulásukhoz is. Ezt vállalva, érdemes volt megszületniük, az pedig, aki az árulást elköveti, jobb lett volna, ha meg sem születik. </text:span><text:span text:style-name="T13">Ádám gyermekei életének a megváltásra tekintettel van értelme.</text:span> — <text:span text:style-name="T13">A „Te mondtad” jézusi válasz Júdás kérdésére kb. azt jelenti : te mondtad ki, nem én, de kimondtad; s ettől kezdve mintha Júdás ott sem volna. Se nem oszt, se nem szoroz, akár részt vett a szövetség sákramentumában, akár nem.</text:span> (Jézus nem mondja, hogy a szövetség „új”, mert, Máté szerint is, Jézus az igazi páskabárány.) <text:span text:style-name="T13">Félelmetes, amikor valakiről az Isten is lemondott. Júdás kivételes, egyedi eset, de mindenkinek intő jel!</text:span></text:p>
      <text:p text:style-name="P20">Még mindig evés közben, a páskavacsorához szervesen illeszkedően, veszi Jézus a <text:soft-page-break/>kenyeret, áldást mond, megtöri, s odaadja tanítványainak, amiből aztán mindegyik tört egy keveset. A kísérő szavak: „Ez az én testem” tömörített kijelentés. Az értelmezés minden esetben e tömörség feloldási kísérlete, amelynek eltéréseiből adódnak olykor homlokegyenest eltérő álláspontok. Tárgyszerű hűségben a lényeghez: Jézus itt prófétai kijelentést ad, mint amikor a könyvtekercset kellett megennie a prófétának, meg az evangélistának (Ez 3,1kk; Jel 10,9k), amelyben nem az anyag meg az evés milyensége a jelzés, a jelentés fő iránya. Egyaránt áll ez mind a kenyérre, mind a pohár tartalmára. — Bár mindegyikőjüknek lehetett saját pohara, Jézus a magáét nyújtja át nekik, hogy mindnyájan igyanak belőle. Jelzi, jelenti ez vére kiontását, ebben van a bűnbocsánat egyetlen lehetősége. A szövetség reá alapozódik. Személyében Jézus maga az új szövetség (Ézs 42,6; 49,7k)! — Nem tudjuk, hogy <text:span text:style-name="T23">Jézus ivott‑e a pohárból, de újként majd fogja inni azt övéivel ama napon, Atyja eljövendő országában.</text:span></text:p>
      <text:p text:style-name="P20">Az újszövetség népe az ő áldozatára épülve, élő reménységgel részesedik mindenkor megtört teste és kiontott vére jegyeiben.</text:p>
      <text:p text:style-name="P21"><text:span text:style-name="Kiemelt"><text:span text:style-name="T30">FOGADKOZÁSOK</text:span></text:span></text:p>
      <text:p text:style-name="P22"><text:span text:style-name="Félig_20_kiemelt"><text:span text:style-name="T7">Máté 26,30-35</text:span></text:span></text:p>
      <text:p text:style-name="P24"><text:span text:style-name="T13">Az ún. Hallél-zsoltárok (Zsolt 111-től) hozzátartoztak a páskavacsora rendjéhez; második felét (115-118) énekelték el zárásként</text:span><text:span text:style-name="T23">, s aztán kimentek az Olajfák hegyére. Kimenetelük oda oly magától értetődőnek hat, hogy arra kell gondolnunk: mint ünnepek alatt sokan, ők sem először szándékoznak szabad ég alatt tölteni az éjszakát.</text:span> {</text:p>
      <text:p text:style-name="P16">} <text:span text:style-name="T13">Jézus a Messiás prófétai előretudásával ismeri, mi következik el reá, s hogy azt miként élik át majd tanítványai. Ezért szól úgy hozzájuk, hogy ezen az éjszakán mindnyájan meg fognak botránkozni benne.</text:span><text:span text:style-name="T23"> Mi miatt ütköznek majd meg rajta? Szívük mélyén mindig vártak a pillanatra, hogy Jézus, váratlan fordulattal, hatalommal lép fel, s most küszöbön áll épp az ellenkezője. Hatalommal lépnek fel vele szemben, amivel szembesülve Jézus egészen kiszolgáltatottnak, s botránkoztatóan védtelennek és gyengének fog bizonyulni. Érthetetlen erőtelenségében mégis ama régi prófécia megy teljesedésbe, amiről a Zak 13,7 szólt, hogy a pásztor megveretik, s a nyáj szétszéled.</text:span> A zakariási jövendölésnek csak ez a részlete vág ide, itt nincs szó a bojtárok megveretéséről, sőt a tanítványok, csodálatos módon, az egész Jézus-per során sértetlenek maradnak. A veszélyérzet csak az elfogatás után érhette el őket, inkább azon fognak megütközni, ami Jézussal történni fog. <text:span text:style-name="T23">Ha jobban szívükbe vésték volna, amit Jézus a prófécia teljesedéséről most mondott, határozottabb előrelátás alakulhatott volna ki bennük arról, hogy Isten terve megy végbe Jézus kiszolgáltatottságában.</text:span> Szétszéledésükről szólván, mégsem mentegethették volna magukat, hogy ennek így kellett lennie. — Arról is beszél Jézus, hogy csak átmeneti lesz szétszóródásuk, s a halála is, amiről csak közvetve szól, hiszen egyenesen feltámadását jelöli meg fordulópontnak, ami után majd előttük megy Galileába.</text:p>
      <text:p text:style-name="P16"><text:span text:style-name="T13">Péter magához méltatlannak véli a megbotránkozásnak még a gondolatát is. Nem olyan fából faragták, hogy egykönnyen inába szálljon a bátorsága.</text:span><text:span text:style-name="T23"> A többivel esetleg megeshet, vele nem, s szükségesnek látja, hogy kimondja: ha más, avagy mindenki meg is botránkozik, ő bizony nem, ilyesmi elő sem fordulhat. </text:span><text:span text:style-name="T13">Jézus válasza e fogadkozásra Péter személyére szabott prófécia arról, hogy mielőtt a kakasszó jelezné a hajnalhasadást, már háromszor meg is tagadta őt.</text:span> Péter azonban továbbra is makacsul hajtogatja, mert szíve szerint úgy is érzi: elég erős arra is, hogy meghaljon Jézussal. Ám következzék el a halál, akkor sem fogja őt megtagadni. Erősködése felcsiholja a többi tanítványban is a hősködést, s mindegyikük hasonlóképpen fogadkozik. Oly megingathatatlan csapatnak érzik most magukat, hogy készek lennének egyetlen hősi kirohanással lekaszaboltatni Jézussal együtt. Már számolnak a vereséggel, de nem fogják olcsón adni az életüket. <text:span text:style-name="T13">Szinte semmit nem értenek a megváltás isteni tettéből, hogy Jézusnak egyedül kell azt végigszenvednie, az ő dolguk pedig annyi, hogy amikor ismét meglátják, menjenek utána Galileába.</text:span></text:p>
      <text:p text:style-name="P15">Az üdvösség nem arra épül, hogy mire tartjuk magunkat képesnek, s hogy abból mi (nem) valósul meg, hanem Krisztus tettének elfogadásár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igazi páskára emlékeztető jel; a megölt Megváltó; a dolgok teljesen új rendje</text:span></text:span></text:p>
      <text:p text:style-name="P12">Az Úr ekkor megalapítja azt a jelet, amely az igazi páskára emlékeztet. Elküldi tanítványait, hogy készítsék elő az ünneplést Jeruzsálemben. {</text:p>
      <text:p text:style-name="Átvett_20_anyagokra"><text:span text:style-name="T7">} Rámutat Júdásra, mint aki el fogja árulni Őt a zsidóknak. Figyeljük meg azonban, hogy </text:span><text:span text:style-name="T25">itt az Úr nem csak azt az ismeretét juttatja kifejezésre, hogy ki fogja elárulni — ezt már akkor is </text:span><text:soft-page-break/><text:span text:style-name="T25">tudta, amikor elhívta Júdást —, hanem azt mondja: </text:span><text:span text:style-name="Félig_20_kiemelt"><text:span text:style-name="T25">„Közületek </text:span></text:span><text:span text:style-name="T25">egy el fog árulni engem”. </text:span><text:span text:style-name="Félig_20_kiemelt"><text:span text:style-name="T25">Ez </text:span></text:span><text:span text:style-name="T25">volt az, ami ránehezedett a szívére, és azt szerette volna, ha ránehezedik a tanítványok szívére is.</text:span></text:p>
      <text:p text:style-name="P20"><text:span text:style-name="T23">Ezután rámutat, hogy a megölt Megváltóra kell emlékezniük. Itt már szó sincs az élő Messiásról: mindez elmúlt. </text:span><text:span text:style-name="T13">Már nem Izráelnek az egyiptomi szolgaságból való szabadulására kell emlékezniük.</text:span><text:span text:style-name="T13"> Krisztus — méghozzá a megölt Krisztus — a dolgok teljesen új rendjét vezette be.</text:span> Most már Őrá kell gondolniuk — Őrá, akit megöltek a földön. Ezután felhívja figyelmüket az új szövetség vérére, ami azt a zsidók mellett másokra is kiterjeszti. Nem nevezi meg őket: „amely sokakért kiontatik”. Ez a vér a Sínai-hegy esetétől eltérően — nemcsak annak a szövetségnek a megerősítésére szolgál, amelyhez hűségesnek kellett lenniük; ez a vér a bűnök bocsánatára ontatott ki. Így az úrvacsora a megölt Jézusra emlékeztet, aki halála által szakított a múlttal, lefektette az új szövetség alapját, elérte a bűnök bocsánatát, és megnyitotta az ajtót a pogányok számára. A vacsora csak a halálában mutatja Őt. Vére elkülönül a testétől; Ő halott. Itt nem a földön élő Krisztust, és nem is a mennyben megdicsőült Krisztust látjuk. Elkülönül a népétől, már ami földi örömüket illeti. Úgy kell Őt várniuk, mint társukat abban az örömben, amelyet Ő biztosított számukra a jobb napokban: „Nem iszom mostantól fogva a szőlőtőnek ebből a terméséből ama napig, amelyen majd új<text:note text:id="ftn2" text:note-class="footnote"><text:note-citation>2</text:note-citation><text:note-body><text:p text:style-name="Footnote">Az „újat” szó itt nem azt jelenti, hogy újra <text:span text:style-name="Félig_20_kiemelt">(neon), </text:span>hanem azt, hogy új módon <text:span text:style-name="Félig_20_kiemelt">(káinon).</text:span></text:p></text:note-body></text:note> módon iszom veletek Atyám királyságában”. {</text:p>
      <text:p text:style-name="P16">} De miután ezek a kötelékek elszakadtak, Jézust kivéve ki állhat meg a közelgő események közepette? Mind elhagyják Őt. Az Ige bizonyságtételének be kell teljesednie. Meg volt írva: „Megverem a Pásztort, és elszélednek a juho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4. Az igaz és törvényes pásztor (26:1-28:20)</text:span></text:span></text:p>
      <text:p text:style-name="Átvett_20_anyagok_20_réssel"><text:span text:style-name="Félig_20_kiemelt"><text:span text:style-name="T7">Még több beteljesült jövendölés. </text:span></text:span><text:span text:style-name="T15">Még ha a főpapok és a vének megpróbálták is elkerülni hogy Jézust a húsvét idején végezzék ki, az Emberfiának mégis ekkor kellett meghalnia, amint a próféták megmondották</text:span><text:span text:style-name="T7"> (26:24, 2). A megkenetés a leprás Simon házánál, a húsvéti bárány, amely alkalomból az Úrvacsora szereztetett, valamint a küzdelem a Gecsemáné kertjében mind előkészület volt az Írás szerinti nagy áldozatra.</text:span></text:p>
      <text:p text:style-name="P20">Amint emlékezetes, Zakariás szólt a nagy pásztor-prófétáról, akinek az értékét a szövetség népe egy rabszolga árára, 30 ezüstpénzre becsülte (Zak. 11:12). Iskáriótes Júdás, Jézus tanítványa hajlandó volt kiadni mesterét a Nagytanácsnak ezért az összegért (26:15-16), s ezzel az Írás szava teljesült (27:9). {</text:p>
      <text:p text:style-name="P16">} Zakariás azt is megjövendölte, hogy „Verd meg a pásztort, s elszélednek a juhok” (Zak. 13:7). Amikor a tanítványok szétfutottak a Gecsemánéból, ez is teljesült; mindnyájan szégyellték Jézust (26:31, 56). Jézus, a Jó Pásztor életét adta juhaiért.</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6,14-29 Árulás – és az utolsó vacsora</text:span></text:span></text:p>
      <text:p text:style-name="P4">Lásd még Mk 14,12-25; Lk 22,7-38; Jn 13-14.</text:p>
      <text:p text:style-name="P16">E válságos pillanatban Júdás — talán kiábrándulva abból a fajta Messiásból, melynek Jézus bizonyult, vagy valami más, meg nem magyarázott okból — a főpapok kezére játssza őt (14-16. versek).</text:p>
      <text:p text:style-name="P20">Az ünnep első estéjén Jézus és közeli barátai egy családként gyűlnek össze, hogy együtt fogyasszák el a pészah, a kovásztalan kenyér ünnepének vacsoráját — és a régi pészah átalakul az Úr mint Isten Báránya vacsorájává (Jn 1,29), aki fölkészül arra, hogy odaadja életét a világért. Az Írások szerint ennek így kell lennie, de ez nem mentesíti Júdást (24).</text:p>
      <text:p text:style-name="P20"><text:span text:style-name="T13">Az áldás ismerős szavaihoz — „Áldott vagy, Urunk, Istenünk, a Mindenség Királya, ki kenyeret adsz nekünk a földről” — Jézus hozzáteszi saját megdöbbentő szavait: „ez az én testem” (26).</text:span> Megölni készülnek őt. És halála révén egy új szövetség fog születni, amely az Isten és Izrael között a kivonuláskor kötött régi helyébe lép. Vére „sokakért kiontatott a bűnök <text:soft-page-break/>bocsánatára”. <text:span text:style-name="T13">Az evés és ivás által a tanítványai részesülnek áldozatának jótéteményeiből.</text:span></text:p>
      <text:p text:style-name="Átvett_20_anyagok_20_-_20_textusbővítés"><text:span text:style-name="Kiemelt"><text:span text:style-name="T32">►</text:span></text:span><text:span text:style-name="Kiemelt"><text:span text:style-name="T7"> A pészah megülése (18) </text:span></text:span><text:span text:style-name="T15">János evangéliuma teszi világossá, hogy az utolsó vacsora a szokásos pészah-vacsora előtti estén zajlott le, és Jézus akkor halt meg, mikor a húsvéti bárányokat is leölték.</text:span><text:span text:style-name="T25"> Tudva, hogy mi fog történni vele, az a legvalószínűbb, hogy Jézus gondoskodott róla, hogy pészah-vacsoráját titokban, az előző estén tartsák meg.</text:span></text:p>
      <text:p text:style-name="Átvett_20_anyagok_20_réssel"><text:span text:style-name="Kiemelt"><text:span text:style-name="T7">26,30-56 Jézust letartóztatják</text:span></text:span></text:p>
      <text:p text:style-name="P4">Lásd még Mk 14,26-52; Lk 22,39-53. (Lukács festi le a legélénkebben Krisztus imádságos gyötrelmét a kertben.)</text:p>
      <text:p text:style-name="P16">Az úton megszokott helyükön, az Olajfák hegyén Jézus fölkészíti követőit — mindenekelőtt Pétert — bukásukra (30-35).</text:p>
      <text:p text:style-name="P16"><text:span text:style-name="T23">Szenvedésének kilátása rémülettel tölti el Jézust. Több volt ez, mint félelem a szörnyű haláltól, bár itt nem szerepel indoklás. Péter mondja későbbi levelében, hogy Jézus „vétkeinket a saját testében fölvitte a keresztfára”</text:span> (1Pét 2,24).</text:p>
      <text:p text:style-name="P16">A pillanat elmúlik. Jézus elfogadja a szenvedés útját, ahogy Atyja akarja. És mikor a tömeg kijön, hogy letartóztassa, még egyszer ő a helyzet ura. Csak szeretetet fejez ki az áruló iránt. Amikor egyik követője (a Jn 18,10 Péterrel azonosítja) kardot ránt, és levágja a főpap szolgájának fülét, Jézus feltartóztatja az erőszakot, és meggyógyítja a sérült embert (Lk 22,51). Eljutott az Írások jövendöléseinek beteljesítéséhez — mondja Máté. Ezen a ponton minden követője elhagyja, ahogy mindezt előre tudta (31).</text:p>
      <text:p text:style-name="Átvett_20_anyagok_20_-_20_textusbővítés"><text:span text:style-name="Kiemelt"><text:span text:style-name="T32">►</text:span></text:span><text:span text:style-name="Kiemelt"><text:span text:style-name="T7"> „Megverem a pásztort...” (31) </text:span></text:span><text:span text:style-name="T7">Idézet Zak 17-ből.</text:span></text:p>
      <text:p text:style-name="Átvett_20_anyagok_20_-_20_textusbővítés"><text:span text:style-name="Kiemelt"><text:span text:style-name="T32">►</text:span></text:span><text:span text:style-name="Kiemelt"><text:span text:style-name="T7"> Megbotránkoztok (31)</text:span></text:span><text:span text:style-name="T7"> Az apostolok nem tudják elképzelni, hogy Jézus kiszolgáltatja magát ellenségeine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Félig_20_kiemelt"><text:span text:style-name="T7">Amikor este lett, asztalhoz telepedett a tizenkét tanítvánnyal.</text:span></text:span></text:p>
      <text:p text:style-name="Átvett_20_anyagokra"><text:span text:style-name="Félig_20_kiemelt"><text:span text:style-name="T7">Evés közben így szólt: „Bizony, mondom néktek, hogy közületek egy, el fog árulni engem.”</text:span></text:span></text:p>
      <text:p text:style-name="Átvett_20_anyagokra"><text:span text:style-name="Félig_20_kiemelt"><text:span text:style-name="T7">Erre nagyon elszomorodtak, és egyenként el kezdték kérdezgetni tőle: „Talán csak nem én vagyok az, Uram?”</text:span></text:span></text:p>
      <text:p text:style-name="Átvett_20_anyagokra"><text:span text:style-name="Félig_20_kiemelt"><text:span text:style-name="T7">Ő pedig így válaszolt: „Aki velem együtt mártja kezét a tálba, az árul el engem. Az Emberfia elmegy, amint meg van írva róla, de </text:span></text:span><text:span text:style-name="Félig_20_kiemelt"><text:span text:style-name="T15">jaj annak az embernek aki az Emberfiát elárulja: jobb lett volna annak az embernek, ha meg sem születik.”</text:span></text:span></text:p>
      <text:p text:style-name="P20"><text:span text:style-name="T13">Ez bizony egy nagyon komoly kijelentés. </text:span><text:span text:style-name="T13">Sajnos azonban ez nem csak Júdás Iskáriótesre vonatkozik, hanem mindenkire, aki elutasítja Istent. Szomorú, de igaz, hogy jobb lett volna annak az embernek, ha meg sem születik, minthogy megszületve elutasítsa Isten szeretetét, Isten tervét.</text:span></text:p>
      <text:p text:style-name="Átvett_20_anyagok_20_réssel"><text:span text:style-name="Félig_20_kiemelt"><text:span text:style-name="T7">Megszólalt Júdás is az áruló, és ezt kérdezte: „Talán csak nem én vagyok az, Mester?”</text:span></text:span></text:p>
      <text:p text:style-name="P20">Persze Júdás nagyon jól tudta, hogy ő az, hiszen korábban már megegyezett a főpapokkal, hogy elárulja Jézust.</text:p>
      <text:p text:style-name="Átvett_20_anyagokra"><text:span text:style-name="T34">Jézus pedig ezt felelte neki: „</text:span><text:span text:style-name="Félig_20_kiemelt"><text:span text:style-name="T34">Te mondtad.”</text:span></text:span></text:p>
      <text:p text:style-name="Átvett_20_anyagok_20_réssel"><text:span text:style-name="Félig_20_kiemelt"><text:span text:style-name="T7">Miközben ettek, vette Jézus a kenyeret, áldást mondott és megtörte, a tanítványoknak adta és ezt mondta: „Vegyétek, egyétek, ez az én testem!”</text:span></text:span></text:p>
      <text:p text:style-name="Átvett_20_anyagokra"><text:span text:style-name="Félig_20_kiemelt"><text:span text:style-name="T7">Azután vette a poharat és hálát adott, nekik adta, és ezt mondta: „Igyatok ebből mindnyájan, mert ez az én vérem, a szövetség vére, amely sokakért kiontatik a bűnök bocsánatára.</text:span></text:span></text:p>
      <text:p text:style-name="P20">De mondom nektek, nem iszom mostantól fogva a szőlőtőnek ebből a terméséből ama napig, amelyen majd újat iszom veletek Atyám országában.”</text:p>
      <text:p text:style-name="P20">Amikor úrvacsorát veszünk mi is Jézus Krisztus megtört testére és kiontott vérére emlékezünk, valamint arra az új szövetségre, amelyet ezáltal velünk Jézus megkötött. Az ószövetség Mózes által köttetett, a régi, az ószövetség értelmében az emberek egy papon keresztül járulhattak csupán Isten elé, aki áldozatokat mutatott be az emberek bűneiért. Az ószövetség idején tehát a pap ment be Isten jelenlétébe, ő képviselte az embereket Isten előtt.</text:p>
      <text:p text:style-name="P20">Jézus most egy új szövetségre lép velünk, ennek az új szövetségnek az értelmében <text:soft-page-break/>Jézus Krisztuson keresztül mehetünk Istenhez. A zsidókhoz írt levél írója részletesen kifejti, hogy mennyivel jobb ez az új szövetség mint a régi, amely értelmében a papoknak újra és újra, évről-évre áldozatokat kellett bemutatniuk a nép bűneiért. Jézus Krisztus azonban egy új szövetségre lépett velünk, amely sokkal jobb mint a régi szövetség volt. Ő ugyanis egyszer és mindenkorra meghalt értünk, önmagát feláldozta, ezzel egyszer és mindenkorra kifizette bűneinkért az árat. Úgyhogy mi, rajta keresztül szabadon mehetünk Istenhez és személyes kapcsolatunk lehet vele. Az egyetlen út tehát Istenhez Jézus Krisztuson keresztül vezet.</text:p>
      <text:p text:style-name="Átvett_20_anyagokra"><text:span text:style-name="T34">A páska ünnepe is a megváltót vetítette előre. Pál apostol a Kolossé 2:17-ben arról ír, </text:span><text:span text:style-name="T34">hogy az emberek megtartják az ünnepeket, az újholdat, vagy a szombatnapot, de „</text:span><text:span text:style-name="Félig_20_kiemelt"><text:span text:style-name="T34">ezek csak árnyékai az eljövendő Krisztusnak, aki a valóság”.</text:span></text:span><text:span text:style-name="T34"> A páska ünnepe tehát minden évben előrevetítette a megváltót, Isten bárányát, aki feláldoztatik majd a világ bűneiért, és akinek a vére által egy új szövetség köttetik Isten és ember között. Ennek értelmében minden embernek lehetősége nyílik arra, hogy Jézus Krisztusban bátran járulhasson Isten elé, és egy személyes, bensőséges kapcsolata lehessen vele. Én, személy szerint már nagyon várom azt a napot, amikor együtt lakmározunk majd Jézussal Isten országában, mert tudom, hogy csodálatos lesz.</text:span></text:p>
      <text:p text:style-name="Átvett_20_anyagok_20_réssel"><text:span text:style-name="Félig_20_kiemelt"><text:span text:style-name="T7">Miután elénekelték a zsoltárokat,kimentek az Olajfák hegyére. </text:span></text:span></text:p>
      <text:p text:style-name="Átvett_20_anyagokra"><text:span text:style-name="T24">Ó, bárcsak készített volna valaki hangfelvételt erről, annyira szívesen meghallgatnám, ahogy Jézus a tanítványaival énekel. </text:span><text:span text:style-name="T14">De mit is énekelt Jézus a tanítványaival? A 136-os zsoltárt, a hagyományok szerint ugyanis, az ünnepi vacsora után ezt a zsoltárt énekelték.</text:span><text:span text:style-name="T34"> „</text:span><text:span text:style-name="Félig_20_kiemelt"><text:span text:style-name="T34">Adjatok hálát az ÚRnak, mert jó, mert örökké tart szeretete. Adjatok hálát az istenek Istenének, mert örökké tart szeretete. Adjatok hálát az urak Urának, mert örökké tart szeretete. Nagy csodákat művel egymaga, mert örökké tart szeretete. Bölcsen alkotta meg az eget, mert örökké tart szeretete.”</text:span></text:span><text:span text:style-name="T34"> </text:span><text:span text:style-name="T14">Az egész zsoltár Isten szeretetéről szól és emlékeztet bennünket irgalmára és kegyelmére</text:span><text:span text:style-name="T34">;</text:span><text:span text:style-name="T7"> „</text:span><text:span text:style-name="Félig_20_kiemelt"><text:span text:style-name="T34">Mert a törvény Mózes által adatott, a kegyelem azonban Jézus Krisztus által.”</text:span></text:span></text:p>
      <text:p text:style-name="P6"><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Átvett_20_anyagok_20_réssel"><text:span text:style-name="Kiemelt"><text:span text:style-name="T7">26, </text:span></text:span><text:span text:style-name="T7">17-29: Az utolsó vacsora; v. ö. Márk 11, 12-21; Luk 22, 7-14; 21-23.</text:span></text:p>
      <text:p text:style-name="Átvett_20_anyagok_20_-_20_textusbővítés_20_réssel"><draw:frame draw:style-name="fr1" draw:name="Keret1" text:anchor-type="char" svg:width="0.75cm" draw:z-index="0"><draw:text-box fo:min-height="0.499cm"><text:p text:style-name="P13">17</text:p></draw:text-box></draw:frame><text:span text:style-name="Kiemelt"><text:span text:style-name="T7">A kovásztalan kenyerek ünnepének első napján odamentek a tanítványok Jézushoz és így szóltak: Hogyan akarod? hol készítsük el neked a páskavacsorát? </text:span></text:span><draw:frame draw:style-name="fr1" draw:name="Keret2" text:anchor-type="char" svg:width="0.75cm" draw:z-index="1"><draw:text-box fo:min-height="0.499cm"><text:p text:style-name="P13">18</text:p></draw:text-box></draw:frame><text:span text:style-name="Kiemelt"><text:span text:style-name="T7">Ő pedig azt felelte: Menjetek a városba ahhoz a bizonyoshoz és mondjátok neki: A mester azt üzeni: Az én időm közel van, nálad költöm el tanítványaimmal a páskavacsorát. </text:span></text:span><draw:frame draw:style-name="fr1" draw:name="Keret3" text:anchor-type="char" svg:width="0.75cm" draw:z-index="2"><draw:text-box fo:min-height="0.499cm"><text:p text:style-name="P13">19</text:p></draw:text-box></draw:frame><text:span text:style-name="Kiemelt"><text:span text:style-name="T7">A tanítványok úgy cselekedtek, ahogy Jézus meghagyta nekik s előkészítették a páskavacsorát.</text:span></text:span></text:p>
      <text:p text:style-name="Átvett_20_anyagokra"><draw:frame draw:style-name="fr1" draw:name="Keret4" text:anchor-type="char" svg:width="0.75cm" draw:z-index="3"><draw:text-box fo:min-height="0.499cm"><text:p text:style-name="P13">20</text:p></draw:text-box></draw:frame><text:span text:style-name="Kiemelt"><text:span text:style-name="T7">20<text:tab/>Amikor pedig este lett, Jézus asztalhoz ült a tizenkét tanítvánnyal. </text:span></text:span><draw:frame draw:style-name="fr1" draw:name="Keret5" text:anchor-type="char" svg:width="0.75cm" draw:z-index="4"><draw:text-box fo:min-height="0.499cm"><text:p text:style-name="P13">21</text:p></draw:text-box></draw:frame><text:span text:style-name="Kiemelt"><text:span text:style-name="T7">Miközben ettek, így szólt : Bizony mondom nektek, hogy közületek egy elárul engemet. </text:span></text:span><draw:frame draw:style-name="fr1" draw:name="Keret6" text:anchor-type="char" svg:width="0.75cm" draw:z-index="5"><draw:text-box fo:min-height="0.499cm"><text:p text:style-name="P13">22</text:p></draw:text-box></draw:frame><text:span text:style-name="Kiemelt"><text:span text:style-name="T7">Erre nagyon elszomorodtak és egyenként kezdték neki mondogatni: Csak nem én vagyok az, Uram? </text:span></text:span><draw:frame draw:style-name="fr1" draw:name="Keret7" text:anchor-type="char" svg:width="0.75cm" draw:z-index="6"><draw:text-box fo:min-height="0.499cm"><text:p text:style-name="P13">23</text:p></draw:text-box></draw:frame><text:span text:style-name="Kiemelt"><text:span text:style-name="T7">Ő pedig azt felelte: Aki velem együtt mártja kezét a tálba, az árul el engem. </text:span></text:span><draw:frame draw:style-name="fr1" draw:name="Keret8" text:anchor-type="char" svg:width="0.75cm" draw:z-index="7"><draw:text-box fo:min-height="0.499cm"><text:p text:style-name="P13">24</text:p></draw:text-box></draw:frame><text:span text:style-name="Kiemelt"><text:span text:style-name="T7">Az Ember Fia elmegy ugyan, ahogy meg van írva felőle, de jaj annak az embernek aki az Embernek Fiát elárulja. Mert jobb lett volna neki, ha meg sem született volna. </text:span></text:span><draw:frame draw:style-name="fr1" draw:name="Keret9" text:anchor-type="char" svg:width="0.75cm" draw:z-index="8"><draw:text-box fo:min-height="0.499cm"><text:p text:style-name="P13">25</text:p></draw:text-box></draw:frame><text:span text:style-name="Kiemelt"><text:span text:style-name="T7">Judás pedig, aki őt elárulta, megszólalván mondotta: Csak nem leszek én az, Rabbi? Ő erre azt válaszolta: Te mondottad!</text:span></text:span></text:p>
      <text:p text:style-name="Feldolgozatlan_20_átvett_20_anyagok"><text:span text:style-name="Kiemelt"><text:span text:style-name="T7">17 </text:span></text:span><text:span text:style-name="T7">A következő elbeszélést az evangélista «a kovásztalan kenyerek ün‑</text:span></text:p>
      <text:p text:style-name="P17">nepének első napjára» teszi. Mivel a kovászt niszán hó 14.-ének délelőttjén kellett a ,házakból kitakaritani, azért itt nyilván erről a napról van szó. Ez az időmeghatározás, amely Márknál és Lukácsnál is megtalálható, a kővetkező elbeszélést niszán 14.-éhez rögzíti s Jézus utolsó vacsoráját páskavacsorának minősíti. Egyébként azonban az utolsó vacsora történetében Mát-nál és Márk­nál semmi sem árulja el, hogy páskavacsoráról 'van szó. — Jézus mindig alávetette magát a törvény rendelkezéseinek s tanítványai természetesnek tartják, hogy ő is elkölti a húsvéti bárányt (1. 171. lap!). Azért kérnek tőle uta‑</text:p>
      <text:p text:style-name="Feldolgozatlan_20_átvett_20_anyagok"><text:span text:style-name="T7">18 sítást a vacsora előkészítésére nézve. Erre Jézus elküldi őket (Márk 14, 13 sze­rint két tanítványról van szó) «a városba», azaz Jeruzsálembe. Ez a beszélgetés nyilván nem </text:span><text:soft-page-break/><text:span text:style-name="T7">Jeruzsálemben folyik, amelynek területén a páskavacsorát elköl­teni kellett. A városban fel kell keresnők (azt a bizonyos embert». Az evan­gélisták nem nevezik meg az illetőt, némelyek Márk 14, 14-16 és Csel 12, 12 egybevetéséből következtetik, hogy az illető Márk atyja s a ház, ahol az utolsó vacsora lefolyt, Márk szüleinek a háza lehetett, melyben a 'jeruzsálemi gyülekezet utóbb is összegyülekezett. A páskabárány megáldozására nézve II. Móz 12, 1-12 intézkedik, a követendő eljárást pedig az írástudomány pontosan meghatározta. Tudjuk még pl. azt is, hogy a jeruzsálemi háztulajdonosok házuk helyiségeit ellenszolgáltatás nélkül voltak kötelesek átengedni az asz­tali gyülekezeteknek, amelyek egy-egy húsvéti bárány elköltéséi alakultak. </text:span><text:span text:style-name="T7">Ilyen gyülekezetet ;alkot most Jézus is tanítványaival </text:span><text:span text:style-name="Félig_20_kiemelt"><text:span text:style-name="T7">s </text:span></text:span><text:span text:style-name="T7">az említett jogszokásból</text:span></text:p>
      <text:p text:style-name="P17">érthető, hogy Jézus késésével sahhoz a bizonyost-hoz fordulhatott. Be az</text:p>
      <text:p text:style-name="Feldolgozatlan_20_átvett_20_anyagok"><text:span text:style-name="T7">illető talán ismerte is Jézust, «a Mestert». Erre utal legalább Jézus </text:span><text:span text:style-name="Kiemelt"><text:span text:style-name="T7">üz</text:span></text:span><text:span text:style-name="T7">enete, hogy «az ő ideje közel van» : ezt alig lehel másként érteni, mint hogy Jézus utal ,halálára.</text:span></text:p>
      <text:p text:style-name="Átvett_20_anyagokra"><draw:frame draw:style-name="fr1" draw:name="Keret10" text:anchor-type="char" svg:width="0.75cm" draw:z-index="9"><draw:text-box fo:min-height="0.499cm"><text:p text:style-name="P13">20</text:p></draw:text-box></draw:frame><text:span text:style-name="T25">Az est beálltával Jézus tanítványaival «asztalhoz ül», ill. pontosabban — antik szokás szerint — asztalhoz fekszik. Ünnepélyes lakomáknál szokásban volt, hogy a résztvevők kényelmes párnákon feküdtek. A páskavacsorára nézve egyenesen előírás, hogy azt nem szabad ülve, hanem csak asztalnál fekve elfogyasztani.</text:span><text:span text:style-name="T7"> A vacsora menetéből az evangélista nem mond el semmit. </text:span><draw:frame draw:style-name="fr1" draw:name="Keret11" text:anchor-type="char" svg:width="0.75cm" draw:z-index="10"><draw:text-box fo:min-height="0.499cm"><text:p text:style-name="P13">21</text:p></draw:text-box></draw:frame><text:span text:style-name="T7">Csak annyit említ meg, hogy Jézus közeli szenvedéséről beszélt, ill. pontosabban arról, hogy tanítványai közül valaki el fogja árulni, vagyis</text:span><text:span text:style-name="Kiemelt"><text:span text:style-name="T7"> </text:span></text:span><text:span text:style-name="T7">ellenségei kezére adni. </text:span><draw:frame draw:style-name="fr1" draw:name="Keret13" text:anchor-type="char" svg:width="0.75cm" draw:z-index="12"><draw:text-box fo:min-height="0.499cm"><text:p text:style-name="P13">22</text:p></draw:text-box></draw:frame><text:span text:style-name="T7">Ennek hallatára a tanítványok mélyen elszomorodnak, úgyhogy megdöbbenve, </text:span><text:span text:style-name="T15">tanácstalanul kérdezik, ki lesz közülük az áruló. Nyilván arra gondolnak, hogy valamelyikük meggondolatlan cselekedetével, tudtán</text:span><text:span text:style-name="Kiemelt"><text:span text:style-name="T15"> </text:span></text:span><text:span text:style-name="T15">kívül szolgáltatja ki az Urat ellenségeinek.</text:span><text:span text:style-name="T7"> </text:span><draw:frame draw:style-name="fr1" draw:name="Keret12" text:anchor-type="char" svg:width="0.75cm" draw:z-index="11"><draw:text-box fo:min-height="0.499cm"><text:p text:style-name="P13">23</text:p></draw:text-box></draw:frame><text:span text:style-name="T25">Jézus nagyon általános formában, talán Zsolt 11, 10 által (v. ö. Ján 13, 18) meghatározott kifejezéssel ismétli meg szavát</text:span><text:span text:style-name="T7"> s hozzáteszi, hogy </text:span><draw:frame draw:style-name="fr1" draw:name="Keret14" text:anchor-type="char" svg:width="0.75cm" draw:z-index="13"><draw:text-box fo:min-height="0.499cm"><text:p text:style-name="P13">24</text:p></draw:text-box></draw:frame><text:span text:style-name="T15">az Emberfia «elmegy</text:span><text:span text:style-name="T7"> ugyan», t. i. a halálba, azaz halála Isten elhatározásából elkerülhetetlen, aminthogy arról már az írás is szólott (</text:span><text:span text:style-name="T15">itt valószínűleg Ezs 53-ra kell gondolni!</text:span><text:span text:style-name="T7">), azonban jaj annak az embernek, aki által az árulás bekövetkezik. Hogy Jézusnak meg </text:span><text:span text:style-name="Félig_20_kiemelt"><text:span text:style-name="T7">kell </text:span></text:span><text:span text:style-name="T7">halnia, ez nem menti fel az árulót a felelősség alól s ítélete oly súlyos lesz, hogy jobb lett volna, ha meg sem születik. — </text:span><draw:frame draw:style-name="fr1" draw:name="Keret15" text:anchor-type="char" svg:width="0.75cm" draw:z-index="14"><draw:text-box fo:min-height="0.499cm"><text:p text:style-name="P13">25</text:p></draw:text-box></draw:frame><text:span text:style-name="T7">Az evangélista feljegyzi, hogy a tanítványok során még Judás is kérdezte, hogy ő lesz‑e az áruló, amire Jézus nem felelt ugyan nyilt igennel, de mégis megerősítette kérdését. Judás maga mondta meg, amit cselekedni készült. </text:span><text:span text:style-name="T15">Arra nézve, hogy Judás a kérdést szemtelen álnokságból tette‑e fel, az evangélista nem ad útbaigazítást. Nem említi azt sem, hogy Judás mikor távozott el a tanítványi körből.</text:span></text:p>
      <text:p text:style-name="Átvett_20_anyagok_20_réssel"><text:span text:style-name="Kiemelt"><text:span text:style-name="T7">26, </text:span></text:span><text:span text:style-name="T7">26-29: Az úrvacsora szerzése; v. ö. Márk 14, 22-25; Luk 22, 15-20; I. Kor 11, 23-25.</text:span></text:p>
      <text:p text:style-name="Átvett_20_anyagok_20_réssel"><draw:frame draw:style-name="fr1" draw:name="Keret16" text:anchor-type="char" svg:width="0.75cm" draw:z-index="15"><draw:text-box fo:min-height="0.499cm"><text:p text:style-name="P13">26</text:p></draw:text-box></draw:frame><text:span text:style-name="Kiemelt"><text:span text:style-name="T7">Miközben ettek, Jézus vette a kenyeret, áldást mondott és megtörte. Azután tanítványainak adta s így szólt: Vegyétek, egyétek, ez az én testem. </text:span></text:span><draw:frame draw:style-name="fr1" draw:name="Keret17" text:anchor-type="char" svg:width="0.75cm" draw:z-index="16"><draw:text-box fo:min-height="0.499cm"><text:p text:style-name="P13">27</text:p></draw:text-box></draw:frame><text:span text:style-name="Kiemelt"><text:span text:style-name="T7">Azután vette a kelyhet, hálaadást mondott és ily szavakkal adta nekik: Igyatok ebből mindnyájan. </text:span></text:span><draw:frame draw:style-name="fr1" draw:name="Keret18" text:anchor-type="char" svg:width="0.75cm" draw:z-index="17"><draw:text-box fo:min-height="0.499cm"><text:p text:style-name="P13">28</text:p></draw:text-box></draw:frame><text:span text:style-name="Kiemelt"><text:span text:style-name="T7">Mert ez az én vérem, a szövetség vére, amely sokakért kiontatott bűnök bocsánatára.</text:span></text:span></text:p>
      <text:p text:style-name="Átvett_20_anyagokra"><draw:frame draw:style-name="fr1" draw:name="Keret19" text:anchor-type="char" svg:width="0.75cm" draw:z-index="18"><draw:text-box fo:min-height="0.499cm"><text:p text:style-name="P13">29</text:p></draw:text-box></draw:frame><text:span text:style-name="Kiemelt"><text:span text:style-name="T7">Bizony mondom nektek, hogy mostantól fogva nem iszom többé a szőlő e terméséből mind ama napig, amikor azt újra nem iszom veletek az én Atyám királyságában.</text:span></text:span></text:p>
      <text:p text:style-name="Átvett_20_anyagok_20_réssel"><text:span text:style-name="Kiemelt"><text:span text:style-name="T7">28. vs. v. ö. II. Móz 24,8; Zak 9.11; Jer 31,31-34.</text:span></text:span></text:p>
      <text:p text:style-name="Átvett_20_anyagok_20_réssel"><text:span text:style-name="T15">Az utolsó vacsoráról szóló elbeszéléshez mint független szakasz kapcsolódik az úrvacsora szerzéséről szóló tudósítás. Ezt az elbeszélést I. Kor 11, 23-25 tanusága szerint az őskeresztyén gyülekezet, mint ónálló s lezárt elbeszélést őrizte és ismételte el, valahányszor a Jézus emlékezetére megtört kenyeret szétosztotta és a kelyhet kiszolgáltatta. Innét érthető, hogy a négy ránk maradt tudósítás nagyjában megegyezik, de a megegyezés nem olyan pontos, hogy mintegy történetírói hűséggel állapíthatnánk meg, mik voltak Jézus szavai.</text:span><text:span text:style-name="T25"> Arról sem szólnak az evangélisták, hogy mit gondolt Jézus szavaival, vagy hogy mik voltak a szándékai e cselekedettel. Jézus gondolatai, szándékai csak emberi kiváncsiság tárgya lehetnek. Az </text:span><text:span text:style-name="Félig_20_kiemelt"><text:span text:style-name="T25">evangélisták </text:span></text:span><text:span text:style-name="T25">ellenben arra irányítják figyelmünket, amit Jézus az úrvacsorában mint szent örökséget hagyott a gyülekezetre.</text:span></text:p>
      <text:p text:style-name="P20"><draw:frame draw:style-name="fr1" draw:name="Keret20" text:anchor-type="char" svg:width="0.75cm" draw:z-index="19"><draw:text-box fo:min-height="0.499cm"><text:p text:style-name="P13">26</text:p></draw:text-box></draw:frame><text:soft-page-break/><text:span text:style-name="T13">Az úrvacsora szerzésének a története bele van ágyazva a zsidó élet szokásaiba, azonban egy szóval sincs kapcsolatban a páskavacsorával.</text:span><text:span text:style-name="T13"> Az őskeresztyénség nem is ünnepelte az utolsó vacsorát úgy, mint ha a páskavacsora átformálásának tekintette volna.</text:span> Jézus mint máskor (v. ö. Mát 14, 19; Luk 24, 30), úgy ez alkalommal is megtartja a bevett szokást, mely szerint az étel fölött áldást mondtak. A házigazda, ill. családfő nemcsak az étkezés elején mond imát, hanem az egyes ételekre is. Igy mond Jézus is áldást a kenyérnél és hálaimát a kehelynél.</text:p>
      <text:p text:style-name="P20"><draw:frame draw:style-name="fr1" draw:name="Keret21" text:anchor-type="char" svg:width="0.75cm" draw:z-index="20"><draw:text-box fo:min-height="0.499cm"><text:p text:style-name="P13">27</text:p></draw:text-box></draw:frame>A darabokra tört kenyeret Jézus kiosztja tanítványai közt: «Vegyétek, egyétek!» Azután hozzáteszi: <text:span text:style-name="T13">«Ez az én testem». Arám szóhasználat szerint — s Jézus e szavakat arám nyelven mondotta, — «az én testem» annyit jelent, mint «én magam».</text:span> Ennek alapján Jézus tanítványainak azt mondja, amikor nekik a kenyeret adja: «Ez vagyok én magam». <text:span text:style-name="T13">Amit Jézus e szavakkal mond, közeli rokonságban van Ján 6 gondolatmenetével, ahol Jézus önmagát «az élet kenyeré»-nek nevezi. </text:span><text:span text:style-name="T13">Jézus tehát önmagát adja az élet kenyereként tanítványainak.</text:span><text:span text:style-name="T13"> Nemcsak «szimbolikusan», hanem valóságosan adja önmagát s ahogyan cselekedete által mélységes közösséget teremt önmaga és tanítványai közt, úgy fűzi össze tanítványait is az élet kenyere egy testté.</text:span></text:p>
      <text:p text:style-name="P20"><draw:frame draw:style-name="fr1" draw:name="Keret22" text:anchor-type="char" svg:width="0.75cm" draw:z-index="21"><draw:text-box fo:min-height="0.499cm"><text:p text:style-name="P13">28</text:p></draw:text-box></draw:frame>A kelyhet Jézus avval a felszólítással adja tanítványainak: «Igyatok ebből mindnyájan!» s hozzá teszi: «Ez az én vérem, a szövetség vére, mely kiontatott tiérettetek». <text:span text:style-name="T13">A kehely, ill. pontosabban az abban foglalt bor Jézus kiontott vére, azaz a tanítványokért odaadott élete. «Test és vér» állandó kifejezés az «ember» számára (v. ö. 16, 17. — l. 112. lap!). </text:span><text:span text:style-name="T13">Hogy Jézus kenyeret és bort ad itt tanítványainak, azt jelenti, hogy teljesen, teljes életvalósága szerint adja önnönmagát: az úrvacsora csak a kenyér és bor színe alatt teljes, egyik sem maradhat el a kettő közül.</text:span> A kehely kiosztását kísérő ige különösen két mozzanatot emel ki, s mindegyikkel az Ótestámentomra emlékeztet. <text:span text:style-name="T13">Jézus a kelyhet a </text:span><text:span text:style-name="T13">«szövetség véré»</text:span><text:span text:style-name="T13">-nek mondja: a kifejezés utal az ótestámentomi szövetség megkötésére</text:span><text:span text:style-name="T13"> (II. Móz 24, 8; v. ö. Zak 9, 11). A hivatkozott helyen arról van szó, hogy Mózes ,az áldozat vérével meghinti a népet s így a szövetséget «megköti». </text:span><text:span text:style-name="T13">Szövetségen azonban az Ótestámentom nem Isten és Izráel népe közt kötött kétoldalú szerződést ért, melynél a két szerződő fél egyenrangú volna.</text:span><text:span text:style-name="T13"> Amikor Isten szövetséget köt Izráellel, ez azt jelenti, hogy Isten kiválasztja Izráelt az «ő» népévé, neki kinyilatkoztatja magát, kinyilatkoztatja akaratát, viszont Izráel elfogadja Istent urának, engedelmességet ígér. Ez a «szövetség» tehát azt jelenti, hogy Isten rendelkezik Izráellel s engedelmességet követelő akaratát érvényesíti vele szemben</text:span><text:span text:style-name="T23">.</text:span><text:span text:style-name="T23"> Hogy a «szövetség» ezt jelenti, nem pedig kétoldalú szerződést, ahogy azt sokszor mondani szokták, az világos a szövetségkötésről szóló elbeszélésből.</text:span> A Sinai hegy alatt Mózes felolvassa a szövetség könyvét, a nép pedig elfogadja Istennek benne foglalt rendelkezését: «Mindent megteszünk, amit az Úr parancsolt és engedelmeskedünk». (II. Móz 24, 7). <text:span text:style-name="T13">Amikor Jézus a tanítványainak kiosztott kelyhet a «szövetség véré»-nek mondja, akkor ebben az az igény szólal meg, hogy e kehely, ill. pontosabban áldozatul adott élete árán jön létre a «szövetség» Isten és a gyülekezet közt.</text:span><text:span text:style-name="T23"> De az így létrejött szövetség egyúttal «új» szövetség is. A szerzési igéknek Pál apostolnál ránk maradt fogalmazásában (I. Kor 11, 25) ez nyiltan kifejezésre jut.</text:span> Hogy itt «új» szövetségről van szó, az nyilvánvaló abból is, hogy ez a szövetség nem a Sinai hegy alatt történt törvényadás által, hanem Jézus áldozatul adott élete árán jön létre. <text:span text:style-name="T23">Az «új szövetség» pedig utalás Jer 31, 31-34 szavaira.</text:span> A próféta az idézett helyen a Messiás korában kötendő új szövetségről beszél, melyben Isten a törvényt Izráel szívébe írja: «Istenökké leszek, ők pedig népemmé lesznek», — mint az Úr mondja. <text:span text:style-name="T23">Ebben az új szövetségben Izráel «megismeri az Urat», az Úr pedig népének «megbocsátja bűneiket és vétkeikről többé meg nem emlékezik».</text:span></text:p>
      <text:p text:style-name="P20"><text:span text:style-name="T13">Az úrvacsora szerzési igéi tehát azt mondják, hogy a Sinai hegy alatt kötött szövetség a multé, mert elérkezett a messiási üdvkor, mikor a régi világ az ítéletben megsemmisül, és Isten új világot épít s benne új Izráelt választ ki, teremt magának. Az «új Izráelt» Isten választott népét s gyülekezetét Krisztus kiontott vére teremti, formálja. Az új gyülekezetet jelöli meg Jézus, mikor azt mondja, hogy vérét «sokakért» ontja ki. Ez a kifejezés Ézs 53,11-re mutat (v. ö. 20, 28; 136-137. lap!).</text:span> Jézus halálával áldozatként adja oda Önmagát gyülekezetéért. Igy Istennek az a szolgája, aki engedelmessége által «bűnné lesz miérettünk» (v. ö. II. Kor 5, 21), hogy nekünk a bűnbocsánat váltságát hozza. Mert <text:span text:style-name="T13">Jézus önmagát «bűnök bocsánatjára» adja oda áldozatul. A bűnbocsánatban pedig az örök életet hozza. Így az úrvacsorában Krisztus övéinek tökéletes ajándékot ad: a bűnök bocsánatában az örök életet.</text:span> — <text:span text:style-name="T23">Máténál és Márknál (eltérőleg I. Kor 11, 23-25-től és Luk 22, 19-től) hiányzik a felszólítás a Jézus által rendelt cselekmény ismétlésére. Azonban amit Máté elmond, az nem egyszerű történeti visszaemlékezés, hanem egy a gyülekezetben meglevő sakrámentom rendeléséről szóló tudósítás. Ez a tudósítás nemcsak azt tanusítja, hogy az evangélista által ismert gyülekezetekben az úrvacsorát rendszeresen kiszolgáltatták, hanem azt is, hogy ezt a gyakorlatot Jézus rendelkezésére vezették vissza.</text:span></text:p>
      <text:p text:style-name="P20"><draw:frame draw:style-name="fr1" draw:name="Keret23" text:anchor-type="char" svg:width="0.75cm" draw:z-index="22"><draw:text-box fo:min-height="0.499cm"><text:p text:style-name="P13">29</text:p></draw:text-box></draw:frame><text:soft-page-break/>Jézusnak egy a rendelési igékhez csatlakozó szava arról szól, hogy <text:span text:style-name="T13">a szőlő termését majd csak az Isten királyságában fogja újra inni. Ez az ige talán közelebbi kapcsolatban van a páskavacsora szertartásával (v. ö. Luk 22, 15-18) s mint Jézus egyéb szavaiban is (v. ö. 8, 11; l. 55. lap!), az Isten királyságát a (messiási) lakoma képe alatt ábrázolja. Igy az úrvacsora szerzéséről szóló tudósítás az eszchatologikus reménység erőteljes hangsúlyozásával záródik. Krisztus halála közelebb hozza e reménység teljesedését s az úrvacsora, mint a Krisztussal való tökéletes közösség Isten királysága megvalósulásának zálogát és zsengéjét jelenti. </text:span><text:span text:style-name="T13">Az úrvacsorában tehát Jézus mintegy összefoglalva adja tanítványainak mindazt, amit élete munkájával hozott s amivé tanítványai számára lett. Azzal az ígérettel lép népe elé, hogy az Isten királysága közel van és egész tanítását eltölti az igény, hogy Isten királysága őbenne magában válik valósággá.</text:span><text:span text:style-name="T13"> Halálának előestéjén is a Királyságra figyelmeztet. Halála nem vereség, nem ígéretének összeomlása, hanem inkább szükséges előfeltétel Isten királysága megvalósításához, általa lesz gyülekezete számára az élet kenyerévé és kiontott vérében nyújtja a tanítványoknak a bűnök bocsánatát és Isten örök életét.</text:span></text:p>
      <text:p text:style-name="Átvett_20_anyagok_20_réssel"><text:span text:style-name="Kiemelt"><text:span text:style-name="T7">26, </text:span></text:span><text:span text:style-name="T7">30-35: Jézus útban az Olajfák hegyére: v. ö. Márk 14, 26-31; Luk 22, 31-34, 39.</text:span></text:p>
      <text:p text:style-name="P24"><draw:frame draw:style-name="fr1" draw:name="Keret24" text:anchor-type="char" svg:width="0.75cm" draw:z-index="23"><draw:text-box fo:min-height="0.499cm"><text:p text:style-name="P13">30</text:p></draw:text-box></draw:frame>Miután dícséretet énekeltek, kimentek az Olajfák hegyére. {</text:p>
      <text:p text:style-name="P16">} <draw:frame draw:style-name="fr1" draw:name="Keret25" text:anchor-type="char" svg:width="0.75cm" draw:z-index="24"><draw:text-box fo:min-height="0.499cm"><text:p text:style-name="P13">31</text:p></draw:text-box></draw:frame>Ekkor Jézus így szólt: Ezen az éjtszakán mindnyájan megbotránkoztok bennem. Mert meg van írva: „Megverem a pásztort és elszélednek a nyáj juhai”. <draw:frame draw:style-name="fr1" draw:name="Keret26" text:anchor-type="char" svg:width="0.75cm" draw:z-index="25"><draw:text-box fo:min-height="0.499cm"><text:p text:style-name="P13">32</text:p></draw:text-box></draw:frame>De feltámadásom után előttetek megyek majd Galileába. <draw:frame draw:style-name="fr1" draw:name="Keret27" text:anchor-type="char" svg:width="0.75cm" draw:z-index="26"><draw:text-box fo:min-height="0.499cm"><text:p text:style-name="P13">33</text:p></draw:text-box></draw:frame>Péter pedig felelve azt mondta: Ha meg is botránkoznak benned mindnyájan, én soha meg nem botránkozom! <draw:frame draw:style-name="fr1" draw:name="Keret28" text:anchor-type="char" svg:width="0.75cm" draw:z-index="27"><draw:text-box fo:min-height="0.499cm"><text:p text:style-name="P13">34</text:p></draw:text-box></draw:frame>Mondotta neki Jézus : Bizony mondom neked, ezen az éjtszakán, mielőtt a kakas megszólal, háromszor megtagadsz engemet! <draw:frame draw:style-name="fr1" draw:name="Keret29" text:anchor-type="char" svg:width="0.75cm" draw:z-index="28"><draw:text-box fo:min-height="0.499cm"><text:p text:style-name="P13">35</text:p></draw:text-box></draw:frame>Péter erre azt felelte: Ha meg kell is veled halnom, akkor sem tagadlak meg! Ugyanígy beszéltek a többi tanítványok is.</text:p>
      <text:p text:style-name="P12">31. vs. v. ö. Zak 13,7.</text:p>
      <text:p text:style-name="P24"><draw:frame draw:style-name="fr1" draw:name="Keret30" text:anchor-type="char" svg:width="0.75cm" draw:z-index="29"><draw:text-box fo:min-height="0.499cm"><text:p text:style-name="P13">30</text:p></draw:text-box></draw:frame><text:span text:style-name="T13">Amint láttuk, az utolsó vacsora történetében (annak előkészítésétől eltekintve), semmi sem utalt arra, hogy páskavacsoráról van szó. Most az átmenetnél a következő szakaszra egy megjegyzés éppen a páskavacsora szertartására emlékeztet. Jézus tanítványaival «dicséretet énekel».</text:span><text:span text:style-name="T13"> Ez a dicséret az ú. n. Hallél, azaz a 113-118. zsoltárokból összeállított ének, mely — egyebek közt — a páskavacsorának is elengedhetetlen liturgikus tartozéka volt.</text:span> Ennek az éneklése után megy Jézus tanítványaival az Olajfák-hegyére, ahol Luk 22, 39 szerint, — úgy látszik, az éjtszakákat tölteni szokta. {</text:p>
      <text:p text:style-name="P16">} <draw:frame draw:style-name="fr1" draw:name="Keret31" text:anchor-type="char" svg:width="0.75cm" draw:z-index="30"><draw:text-box fo:min-height="0.499cm"><text:p text:style-name="P13">31</text:p></draw:text-box></draw:frame>A következő beszélgetés az evangélista elgondolása szerint valószínűleg útközben folyt le. Jézus ismét közeli halálára emlékeztet, s azt a tanítványok számára «botránkozásnak» mondja. Vagyis halála számukra olyan tőrré lesz, amelyben megbotlanak, elesnek, bűnbe esnek. Jézus személye, munkája általában «botránkozásai okoz (v. ö. 11, 6; 1. 73. és 99. lap!), de kiváltképen halála. E botránkozás miatt fordulnak el tőle tanítványai, «szétszóródnak», mint a pásztor nélkül maradt nyáj. Jézus ezt Zak 13,7 szavaival fejezi ki s így egyúttal rámutat arra, hogy ebben is Istennek a prófétáknál található kinyilatkoztatása teljesedik be. <draw:frame draw:style-name="fr1" draw:name="Keret32" text:anchor-type="char" svg:width="0.75cm" draw:z-index="31"><draw:text-box fo:min-height="0.499cm"><text:p text:style-name="P13">32</text:p></draw:text-box></draw:frame>De halála nem zárja le élete művét. Isten feltámasztja őt a halálból s azután «tanítványai előtt megy majd Galileába. Ez a rendkívül sokat tárgyalt és homályos értelmű ige valószínűleg arra vonatkozik, hogy Jézus a tanítványokat szétszóródásuk után ismét Galileában gyűjti majd össze, v. ö. 28, 16-20.</text:p>
      <text:p text:style-name="Feldolgozatlan_20_átvett_20_anyagok"><text:span text:style-name="Kiemelt"><text:span text:style-name="T7">33 A tanítványokat s elsősorban Pétert Jézus szavaiból különösen az ra‑</text:span></text:span></text:p>
      <text:p text:style-name="Feldolgozatlan_20_átvett_20_anyagok"><text:span text:style-name="Kiemelt"><text:span text:style-name="T7">gadja meg, hogy a tanítványok «megbotránkoznak, Jézusban. Ez hívja ki Péter</text:span></text:span></text:p>
      <text:p text:style-name="Feldolgozatlan_20_átvett_20_anyagok"><text:span text:style-name="Kiemelt"><text:span text:style-name="T7">34 ellenmondását, amire viszont Jézus avval felel, hogy Péter még az előttük levő éjtszakában, «mielőtt a kakas szól» (a kakas-szólás idejét általában éjjel 9, 12 és 3 órára tették), megtagadja majd őt. Jézusnak ezt a mondását Péter</text:span></text:span></text:p>
      <text:p text:style-name="Feldolgozatlan_20_átvett_20_anyagok"><text:span text:style-name="Kiemelt"><text:span text:style-name="T7">35 ismételt erősködésével az evangélisták nem őrizték volna meg, ha ez a tanít­ványok számára rendkívül fájdalmas és megszégyenítő jelenet valóban meg nem történt volna.</text:span></text:span></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29T17:50:46</meta:creation-date>
    <meta:editing-cycles>4</meta:editing-cycles>
    <meta:editing-duration>PT00H02M05S</meta:editing-duration>
    <meta:initial-creator>Szakács Tamás</meta:initial-creator>
    <dc:subject>Mt 26,20-30. - Árulás és bocsánat - Nagycsütörtök</dc:subject>
    <dc:date>2010-03-29T17:55:41</dc:date>
    <dc:creator>Szakács Tamás</dc:creator>
    <meta:document-statistic meta:table-count="0" meta:image-count="0" meta:object-count="0" meta:page-count="26" meta:paragraph-count="297" meta:word-count="15558" meta:character-count="106663"/>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3-29T17:50:43"/>
  </office:meta>
</office:document-meta>
</file>