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évjegy">
      <style:text-properties officeooo:paragraph-rsid="00112f09"/>
    </style:style>
    <style:style style:name="P3" style:family="paragraph" style:parent-style-name="Névjegy">
      <style:text-properties fo:background-color="transparent"/>
    </style:style>
    <style:style style:name="P4" style:family="paragraph" style:parent-style-name="Standard">
      <style:paragraph-properties fo:text-align="center" style:justify-single-word="false"/>
      <style:text-properties officeooo:paragraph-rsid="00125417"/>
    </style:style>
    <style:style style:name="P5" style:family="paragraph" style:parent-style-name="Standard">
      <style:paragraph-properties style:text-autospace="none"/>
      <style:text-properties style:use-window-font-color="true" officeooo:paragraph-rsid="00125417" fo:background-color="transparent"/>
    </style:style>
    <style:style style:name="P6" style:family="paragraph" style:parent-style-name="Standard">
      <style:paragraph-properties style:text-autospace="none"/>
      <style:text-properties style:use-window-font-color="true" style:text-position="0% 100%" style:font-name="Times New Roman3" fo:font-size="12pt" fo:language="hu" fo:country="HU" fo:font-style="normal" officeooo:paragraph-rsid="00125417" fo:background-color="transparent" style:font-name-asian="Times New Roman3" style:font-size-asian="12pt" style:font-style-asian="normal" style:font-name-complex="Times New Roman3" style:font-size-complex="12pt" style:font-style-complex="normal"/>
    </style:style>
    <style:style style:name="P7" style:family="paragraph" style:parent-style-name="Standard">
      <style:paragraph-properties style:text-autospace="none"/>
      <style:text-properties style:use-window-font-color="true" style:font-name="Times New Roman3" fo:font-size="12pt" fo:language="hu" fo:country="HU" fo:font-weight="normal" officeooo:paragraph-rsid="00125417" fo:background-color="transparent" style:font-name-asian="Times New Roman3" style:font-size-asian="12pt" style:font-weight-asian="normal" style:font-name-complex="Times New Roman3" style:font-size-complex="12pt" style:font-weight-complex="normal"/>
    </style:style>
    <style:style style:name="P8" style:family="paragraph" style:parent-style-name="Standard">
      <style:paragraph-properties style:text-autospace="none"/>
      <style:text-properties style:use-window-font-color="true" style:font-name="Times New Roman3" fo:font-size="12pt" fo:language="hu" fo:country="HU" fo:font-style="normal" fo:font-weight="normal" officeooo:paragraph-rsid="00125417"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9" style:family="paragraph" style:parent-style-name="Standard">
      <style:text-properties officeooo:paragraph-rsid="00125417"/>
    </style:style>
    <style:style style:name="P10" style:family="paragraph" style:parent-style-name="Standard">
      <style:text-properties officeooo:paragraph-rsid="00125417" fo:background-color="transparent"/>
    </style:style>
    <style:style style:name="P11" style:family="paragraph" style:parent-style-name="Standard">
      <style:paragraph-properties fo:background-color="#ffff00">
        <style:background-image/>
      </style:paragraph-properties>
      <style:text-properties officeooo:paragraph-rsid="00125417"/>
    </style:style>
    <style:style style:name="P12" style:family="paragraph" style:parent-style-name="Adatsor" style:master-page-name="">
      <style:paragraph-properties fo:margin-top="1cm" fo:margin-bottom="0.499cm" style:contextual-spacing="false" style:page-number="auto" fo:break-before="auto" fo:break-after="auto"/>
      <style:text-properties officeooo:paragraph-rsid="00125417" fo:background-color="transparent"/>
    </style:style>
    <style:style style:name="P13" style:family="paragraph" style:parent-style-name="Adatsor" style:master-page-name="">
      <style:paragraph-properties style:page-number="auto" fo:break-before="auto" fo:break-after="auto"/>
      <style:text-properties officeooo:paragraph-rsid="00125417" fo:background-color="transparent"/>
    </style:style>
    <style:style style:name="P14" style:family="paragraph" style:parent-style-name="Imádság" style:master-page-name="">
      <style:paragraph-properties fo:keep-together="auto" style:page-number="auto"/>
      <style:text-properties officeooo:paragraph-rsid="00125417" fo:background-color="transparent"/>
    </style:style>
    <style:style style:name="P15" style:family="paragraph" style:parent-style-name="Heading_20_1">
      <style:text-properties fo:background-color="transparent"/>
    </style:style>
    <style:style style:name="P16" style:family="paragraph" style:parent-style-name="Heading_20_1">
      <style:text-properties officeooo:paragraph-rsid="00125417" fo:background-color="transparent"/>
    </style:style>
    <style:style style:name="P17" style:family="paragraph" style:parent-style-name="Footnote">
      <style:text-properties fo:color="#008080"/>
    </style:style>
    <style:style style:name="P18" style:family="paragraph" style:parent-style-name="Footnote">
      <style:text-properties fo:background-color="transparent"/>
    </style:style>
    <style:style style:name="P19" style:family="paragraph" style:parent-style-name="Footnote">
      <style:text-properties fo:color="#808080"/>
    </style:style>
    <style:style style:name="P20"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21" style:family="paragraph" style:parent-style-name="Normálra">
      <style:text-properties officeooo:paragraph-rsid="00125417" fo:background-color="transparent"/>
    </style:style>
    <style:style style:name="P22" style:family="paragraph" style:parent-style-name="Normálra">
      <style:text-properties officeooo:rsid="00594251" officeooo:paragraph-rsid="00125417" fo:background-color="transparent"/>
    </style:style>
    <style:style style:name="P23" style:family="paragraph" style:parent-style-name="Normálra">
      <style:text-properties officeooo:paragraph-rsid="00125417"/>
    </style:style>
    <style:style style:name="P24" style:family="paragraph" style:parent-style-name="Normál_20_réssel">
      <style:text-properties officeooo:paragraph-rsid="00125417"/>
    </style:style>
    <style:style style:name="P25" style:family="paragraph" style:parent-style-name="Normál_20_réssel">
      <style:text-properties fo:background-color="transparent"/>
    </style:style>
    <style:style style:name="P26" style:family="paragraph" style:parent-style-name="Normál_20_réssel">
      <style:text-properties officeooo:rsid="0013e737" officeooo:paragraph-rsid="0013e737" fo:background-color="transparent"/>
    </style:style>
    <style:style style:name="P27" style:family="paragraph" style:parent-style-name="Normál_20_réssel">
      <style:paragraph-properties fo:padding="0cm" fo:border-left="none" fo:border-right="none" fo:border-top="0.51pt solid #000000" fo:border-bottom="none" style:shadow="none"/>
      <style:text-properties officeooo:paragraph-rsid="00125417" fo:background-color="transparent"/>
    </style:style>
    <style:style style:name="P28" style:family="paragraph" style:parent-style-name="Kategória">
      <style:text-properties officeooo:paragraph-rsid="00125417"/>
    </style:style>
    <style:style style:name="P29" style:family="paragraph" style:parent-style-name="Kategória">
      <style:text-properties officeooo:paragraph-rsid="00125417" fo:background-color="transparent"/>
    </style:style>
    <style:style style:name="P30" style:family="paragraph" style:parent-style-name="Énektabulátor">
      <style:text-properties officeooo:paragraph-rsid="00125417"/>
    </style:style>
    <style:style style:name="P31" style:family="paragraph" style:parent-style-name="Lekció">
      <style:text-properties officeooo:paragraph-rsid="00125417"/>
    </style:style>
    <style:style style:name="P32" style:family="paragraph" style:parent-style-name="Igehely">
      <style:text-properties officeooo:paragraph-rsid="00125417"/>
    </style:style>
    <style:style style:name="P33" style:family="paragraph" style:parent-style-name="Ámen">
      <style:text-properties officeooo:paragraph-rsid="00125417" fo:background-color="transparent"/>
    </style:style>
    <style:style style:name="P34" style:family="paragraph" style:parent-style-name="Imádság">
      <style:paragraph-properties fo:text-align="end" style:justify-single-word="false"/>
      <style:text-properties officeooo:paragraph-rsid="00125417" fo:background-color="transparent"/>
    </style:style>
    <style:style style:name="P35" style:family="paragraph" style:parent-style-name="Imádság">
      <style:text-properties officeooo:paragraph-rsid="00125417" fo:background-color="transparent"/>
    </style:style>
    <style:style style:name="P36" style:family="paragraph" style:parent-style-name="Kiegészítésre">
      <style:text-properties officeooo:paragraph-rsid="00125417"/>
    </style:style>
    <style:style style:name="P37" style:family="paragraph" style:parent-style-name="Átvett_20_anyagok_20_-_20_textusbővítésre">
      <style:text-properties officeooo:paragraph-rsid="00125417" fo:background-color="transparent"/>
    </style:style>
    <style:style style:name="P38" style:family="paragraph" style:parent-style-name="Átvett_20_anyagok_20_-_20_textusbővítésre">
      <style:text-properties officeooo:paragraph-rsid="00125417"/>
    </style:style>
    <style:style style:name="P39" style:family="paragraph" style:parent-style-name="Átvett_20_anyagok_20_-_20_textusbővítés_20_réssel">
      <style:text-properties officeooo:paragraph-rsid="00125417" fo:background-color="transparent"/>
    </style:style>
    <style:style style:name="P40" style:family="paragraph" style:parent-style-name="Átvett_20_anyagok_20_-_20_textusbővítés_20_réssel">
      <style:text-properties officeooo:paragraph-rsid="00125417"/>
    </style:style>
    <style:style style:name="P41" style:family="paragraph" style:parent-style-name="Könyvadatsor">
      <style:text-properties officeooo:paragraph-rsid="00125417"/>
    </style:style>
    <style:style style:name="P42" style:family="paragraph" style:parent-style-name="Átvett_20_anyagok">
      <style:paragraph-properties fo:text-align="end" style:justify-single-word="false"/>
      <style:text-properties officeooo:paragraph-rsid="00125417"/>
    </style:style>
    <style:style style:name="P43" style:family="paragraph" style:parent-style-name="Átvett_20_anyagok">
      <style:paragraph-properties fo:text-align="end" style:justify-single-word="false"/>
      <style:text-properties officeooo:paragraph-rsid="00125417" fo:background-color="transparent"/>
    </style:style>
    <style:style style:name="P44" style:family="paragraph" style:parent-style-name="Átvett_20_anyagok">
      <style:text-properties officeooo:paragraph-rsid="00125417"/>
    </style:style>
    <style:style style:name="P45" style:family="paragraph" style:parent-style-name="Átvett_20_anyagokra">
      <style:text-properties officeooo:paragraph-rsid="00125417" fo:background-color="transparent"/>
    </style:style>
    <style:style style:name="P46" style:family="paragraph" style:parent-style-name="Átvett_20_anyagokra">
      <style:text-properties officeooo:rsid="00369d9e" officeooo:paragraph-rsid="00125417" fo:background-color="transparent"/>
    </style:style>
    <style:style style:name="P47" style:family="paragraph" style:parent-style-name="Átvett_20_anyagokra">
      <style:text-properties officeooo:rsid="00496d51" officeooo:paragraph-rsid="00125417" fo:background-color="transparent"/>
    </style:style>
    <style:style style:name="P48" style:family="paragraph" style:parent-style-name="Átvett_20_anyagokra">
      <style:text-properties officeooo:rsid="0049fb05" officeooo:paragraph-rsid="00125417" fo:background-color="transparent"/>
    </style:style>
    <style:style style:name="P49" style:family="paragraph" style:parent-style-name="Átvett_20_anyagokra">
      <style:text-properties officeooo:rsid="004c4bcf" officeooo:paragraph-rsid="00125417" fo:background-color="transparent"/>
    </style:style>
    <style:style style:name="P50" style:family="paragraph" style:parent-style-name="Átvett_20_anyagokra">
      <style:text-properties fo:color="#ff6633" officeooo:paragraph-rsid="00125417" fo:background-color="transparent"/>
    </style:style>
    <style:style style:name="P51" style:family="paragraph" style:parent-style-name="Átvett_20_anyagokra">
      <style:text-properties fo:color="#ff0000" officeooo:paragraph-rsid="00125417" fo:background-color="transparent"/>
    </style:style>
    <style:style style:name="P52" style:family="paragraph" style:parent-style-name="Átvett_20_anyagokra">
      <style:text-properties fo:color="#0000ff" officeooo:paragraph-rsid="00125417" fo:background-color="transparent"/>
    </style:style>
    <style:style style:name="P53" style:family="paragraph" style:parent-style-name="Átvett_20_anyagokra">
      <style:text-properties fo:color="#800000" officeooo:paragraph-rsid="00125417" fo:background-color="transparent"/>
    </style:style>
    <style:style style:name="P54" style:family="paragraph" style:parent-style-name="Átvett_20_anyagokra">
      <style:text-properties fo:color="#00ff00" officeooo:paragraph-rsid="00125417" fo:background-color="transparent"/>
    </style:style>
    <style:style style:name="P55" style:family="paragraph" style:parent-style-name="Átvett_20_anyagokra">
      <style:text-properties officeooo:paragraph-rsid="00125417"/>
    </style:style>
    <style:style style:name="P56" style:family="paragraph" style:parent-style-name="Átvett_20_anyagok_20_réssel">
      <style:paragraph-properties fo:text-align="center" style:justify-single-word="false"/>
      <style:text-properties officeooo:paragraph-rsid="00125417"/>
    </style:style>
    <style:style style:name="P57" style:family="paragraph" style:parent-style-name="Átvett_20_anyagok_20_réssel">
      <style:paragraph-properties fo:text-align="end" style:justify-single-word="false"/>
      <style:text-properties officeooo:paragraph-rsid="00125417"/>
    </style:style>
    <style:style style:name="P58" style:family="paragraph" style:parent-style-name="Átvett_20_anyagok_20_réssel">
      <style:paragraph-properties fo:text-align="center" style:justify-single-word="false"/>
      <style:text-properties officeooo:paragraph-rsid="00125417" fo:background-color="transparent"/>
    </style:style>
    <style:style style:name="P59" style:family="paragraph" style:parent-style-name="Átvett_20_anyagok_20_réssel">
      <style:paragraph-properties fo:text-align="end" style:justify-single-word="false"/>
      <style:text-properties officeooo:paragraph-rsid="00125417" fo:background-color="transparent"/>
    </style:style>
    <style:style style:name="P60" style:family="paragraph" style:parent-style-name="Átvett_20_anyagok_20_réssel">
      <style:text-properties officeooo:paragraph-rsid="00125417" fo:background-color="transparent"/>
    </style:style>
    <style:style style:name="P61" style:family="paragraph" style:parent-style-name="Átvett_20_anyagok_20_réssel">
      <style:text-properties officeooo:rsid="0049fb05" officeooo:paragraph-rsid="00125417" fo:background-color="transparent"/>
    </style:style>
    <style:style style:name="P62" style:family="paragraph" style:parent-style-name="Átvett_20_anyagok_20_réssel">
      <style:text-properties fo:color="#ff6633" officeooo:rsid="0049fb05" officeooo:paragraph-rsid="00125417" fo:background-color="transparent"/>
    </style:style>
    <style:style style:name="P63" style:family="paragraph" style:parent-style-name="Átvett_20_anyagok_20_réssel">
      <style:paragraph-properties fo:text-align="center" style:justify-single-word="false"/>
      <style:text-properties fo:font-size="16pt" officeooo:paragraph-rsid="00125417" fo:background-color="transparent"/>
    </style:style>
    <style:style style:name="P64" style:family="paragraph" style:parent-style-name="Átvett_20_anyagok_20_réssel">
      <style:text-properties officeooo:paragraph-rsid="00125417"/>
    </style:style>
    <style:style style:name="P65" style:family="paragraph" style:parent-style-name="Átvett_20_kommentárszakasz">
      <style:text-properties officeooo:paragraph-rsid="00125417" fo:background-color="transparent"/>
    </style:style>
    <style:style style:name="P66" style:family="paragraph" style:parent-style-name="Átvett_20_kommentárszakasz">
      <style:text-properties officeooo:rsid="00369d9e" officeooo:paragraph-rsid="00125417" fo:background-color="transparent"/>
    </style:style>
    <style:style style:name="P67"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25417"/>
    </style:style>
    <style:style style:name="P68"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fo:font-style="normal" style:text-underline-style="none" fo:font-weight="normal" officeooo:paragraph-rsid="0012541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69"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tyle="normal" style:text-underline-style="none" fo:font-weight="normal" officeooo:paragraph-rsid="00125417" fo:background-color="transparent" style:font-name-asian="Times New Roman2" style:font-style-asian="normal" style:font-weight-asian="normal" style:font-name-complex="Times New Roman2" style:font-style-complex="normal" style:font-weight-complex="normal"/>
    </style:style>
    <style:style style:name="P70"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style:text-underline-style="none" fo:font-weight="bold" officeooo:paragraph-rsid="00125417" fo:background-color="transparent" style:font-name-asian="Times New Roman2" style:font-weight-asian="bold" style:font-name-complex="Times New Roman2" style:font-weight-complex="bold"/>
    </style:style>
    <style:style style:name="P71"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style:text-underline-style="none" fo:font-weight="normal" officeooo:paragraph-rsid="00125417" fo:background-color="transparent" style:font-name-asian="Times New Roman2" style:font-weight-asian="normal" style:font-name-complex="Times New Roman2" style:font-weight-complex="normal"/>
    </style:style>
    <style:style style:name="P72"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25417" fo:background-color="transparent"/>
    </style:style>
    <style:style style:name="P73"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25417" fo:background-color="transparent"/>
    </style:style>
    <style:style style:name="P74" style:family="paragraph" style:parent-style-name="Átvett_20_anyagok_20_-_20_függő_20_réssel">
      <style:paragraph-properties fo:text-align="start" style:justify-single-word="false"/>
      <style:text-properties officeooo:paragraph-rsid="00125417"/>
    </style:style>
    <style:style style:name="P75" style:family="paragraph" style:parent-style-name="Átvett_20_anyagok_20_-_20_függő">
      <style:paragraph-properties fo:text-align="start" style:justify-single-word="false"/>
      <style:text-properties officeooo:paragraph-rsid="00125417"/>
    </style:style>
    <style:style style:name="P76" style:family="paragraph" style:parent-style-name="Átvett_20_anyagok_20_-_20_függő">
      <style:text-properties officeooo:paragraph-rsid="00125417" fo:background-color="transparent"/>
    </style:style>
    <style:style style:name="P77" style:family="paragraph" style:parent-style-name="Átvett_20_anyagok_20_-_20_függő_20_-_20_textusbővítés">
      <style:text-properties officeooo:paragraph-rsid="00125417" fo:background-color="transparent"/>
    </style:style>
    <style:style style:name="P78" style:family="paragraph" style:parent-style-name="Átvett_20_anyagok_20_-_20_függő_20_-_20_textusbővítés_20_réssel">
      <style:text-properties officeooo:paragraph-rsid="00125417" fo:background-color="transparent"/>
    </style:style>
    <style:style style:name="P79" style:family="paragraph" style:parent-style-name="Átvett_20_anyagok_20_-_20_textusbővítés">
      <style:text-properties officeooo:paragraph-rsid="00125417"/>
    </style:style>
    <style:style style:name="P80" style:family="paragraph" style:parent-style-name="Átvett_20_anyagok_20_behúzás_20_-_20_textusbővítés_20_réssel">
      <style:paragraph-properties fo:text-align="start" style:justify-single-word="false"/>
      <style:text-properties officeooo:paragraph-rsid="00125417"/>
    </style:style>
    <style:style style:name="P81" style:family="paragraph" style:parent-style-name="Átvett_20_anyagok_20_behúzásra">
      <style:text-properties officeooo:paragraph-rsid="00125417"/>
    </style:style>
    <style:style style:name="P82" style:family="paragraph" style:parent-style-name="Átvett_20_anyagok_20_behúzás_20_réssel">
      <style:paragraph-properties fo:text-align="start" style:justify-single-word="false"/>
      <style:text-properties officeooo:paragraph-rsid="00125417"/>
    </style:style>
    <style:style style:name="P83" style:family="paragraph" style:parent-style-name="Átvett_20_anyagok_20_behúzás_20_réssel">
      <style:text-properties officeooo:paragraph-rsid="00125417" fo:background-color="transparent"/>
    </style:style>
    <style:style style:name="P84" style:family="paragraph" style:parent-style-name="Átvett_20_anyagok_20_behúzás_20_réssel">
      <style:text-properties officeooo:paragraph-rsid="00125417"/>
    </style:style>
    <style:style style:name="P85" style:family="paragraph" style:parent-style-name="Irat">
      <style:text-properties officeooo:paragraph-rsid="00125417"/>
    </style:style>
    <style:style style:name="P86" style:family="paragraph" style:parent-style-name="Textus">
      <style:text-properties officeooo:paragraph-rsid="00125417" fo:background-color="transparent"/>
    </style:style>
    <style:style style:name="P87" style:family="paragraph" style:parent-style-name="Textus">
      <style:text-properties fo:color="#800000" officeooo:paragraph-rsid="00125417" fo:background-color="transparent"/>
    </style:style>
    <style:style style:name="P88" style:family="paragraph" style:parent-style-name="Textus">
      <style:paragraph-properties fo:text-align="end" style:justify-single-word="false" style:text-autospace="none" style:writing-mode="rl-tb"/>
      <style:text-properties style:use-window-font-color="true" officeooo:paragraph-rsid="00125417" fo:background-color="transparent"/>
    </style:style>
    <style:style style:name="P89" style:family="paragraph" style:parent-style-name="Irat_20_-_20_Kék">
      <style:text-properties officeooo:paragraph-rsid="00125417"/>
    </style:style>
    <style:style style:name="P90" style:family="paragraph" style:parent-style-name="LXX-GNT">
      <style:text-properties officeooo:paragraph-rsid="00125417" fo:background-color="transparent"/>
    </style:style>
    <style:style style:name="P91" style:family="paragraph" style:parent-style-name="Görög">
      <style:paragraph-properties style:text-autospace="none"/>
      <style:text-properties style:use-window-font-color="true" officeooo:paragraph-rsid="00125417" fo:background-color="transparent"/>
    </style:style>
    <style:style style:name="P92" style:family="paragraph" style:parent-style-name="Latin_20_Textus">
      <style:paragraph-properties style:text-autospace="none"/>
      <style:text-properties style:use-window-font-color="true" officeooo:paragraph-rsid="00125417" fo:background-color="transparent"/>
    </style:style>
    <style:style style:name="P93" style:family="paragraph" style:parent-style-name="Angol">
      <style:paragraph-properties style:text-autospace="none"/>
      <style:text-properties style:use-window-font-color="true" officeooo:paragraph-rsid="00125417" fo:background-color="transparent"/>
    </style:style>
    <style:style style:name="P94" style:family="paragraph" style:parent-style-name="Irat_20_-_20_Piros">
      <style:text-properties officeooo:paragraph-rsid="00125417"/>
    </style:style>
    <style:style style:name="P95" style:family="paragraph" style:parent-style-name="Német">
      <style:paragraph-properties style:text-autospace="none"/>
      <style:text-properties style:use-window-font-color="true" officeooo:paragraph-rsid="00125417" fo:background-color="transparent"/>
    </style:style>
    <style:style style:name="P96" style:family="paragraph" style:parent-style-name="Francia">
      <style:text-properties officeooo:paragraph-rsid="00125417" fo:background-color="transparent"/>
    </style:style>
    <style:style style:name="P97" style:family="paragraph" style:parent-style-name="Svéd">
      <style:paragraph-properties style:text-autospace="none"/>
      <style:text-properties style:use-window-font-color="true" officeooo:paragraph-rsid="00125417" fo:background-color="transparent"/>
    </style:style>
    <style:style style:name="P98" style:family="paragraph" style:parent-style-name="Kommentárszakasz">
      <style:text-properties officeooo:paragraph-rsid="00125417" fo:background-color="transparent"/>
    </style:style>
    <style:style style:name="P99" style:family="paragraph" style:parent-style-name="Irat_20_-_20_Angol">
      <style:text-properties officeooo:paragraph-rsid="00125417" fo:background-color="transparent"/>
    </style:style>
    <style:style style:name="P100" style:family="paragraph" style:parent-style-name="Irat_20_-_20_Angol">
      <style:text-properties style:use-window-font-color="true" officeooo:paragraph-rsid="00125417" fo:background-color="transparent"/>
    </style:style>
    <style:style style:name="P101" style:family="paragraph" style:parent-style-name="Irat_20_-_20_Német">
      <style:text-properties style:use-window-font-color="true" officeooo:paragraph-rsid="00125417" fo:background-color="transparent"/>
    </style:style>
    <style:style style:name="P102" style:family="paragraph" style:parent-style-name="Frame_20_contents">
      <style:paragraph-properties fo:text-align="end" style:justify-single-word="false"/>
    </style:style>
    <style:style style:name="P103" style:family="paragraph" style:parent-style-name="Standard">
      <style:text-properties officeooo:rsid="001454f5" officeooo:paragraph-rsid="001454f5"/>
    </style:style>
    <style:style style:name="P104" style:family="paragraph" style:parent-style-name="Standard">
      <style:paragraph-properties fo:margin-left="2cm" fo:margin-right="0cm" fo:text-indent="-2cm" style:auto-text-indent="false">
        <style:tab-stops/>
      </style:paragraph-properties>
      <style:text-properties officeooo:rsid="001454f5" officeooo:paragraph-rsid="001454f5"/>
    </style:style>
    <style:style style:name="P105" style:family="paragraph" style:parent-style-name="Átvett_20_anyagokra">
      <style:text-properties fo:color="#800080" officeooo:rsid="00369d9e" officeooo:paragraph-rsid="00125417"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use-window-font-color="true"/>
    </style:style>
    <style:style style:name="T9" style:family="text">
      <style:text-properties style:use-window-font-color="true" style:font-name="Times New Roman2" fo:font-style="normal" fo:font-weight="normal" fo:background-color="transparent" loext:char-shading-value="0" style:font-name-asian="Times New Roman2" style:font-style-asian="normal" style:font-weight-asian="normal" style:font-name-complex="Times New Roman2" style:font-style-complex="normal" style:font-weight-complex="normal"/>
    </style:style>
    <style:style style:name="T10" style:family="text">
      <style:text-properties style:use-window-font-color="true" style:font-name="Times New Roman2" fo:font-style="italic" fo:font-weight="normal" fo:background-color="transparent" loext:char-shading-value="0" style:font-name-asian="Times New Roman2" style:font-style-asian="italic" style:font-weight-asian="normal" style:font-name-complex="Times New Roman2" style:font-style-complex="normal" style:font-weight-complex="normal"/>
    </style:style>
    <style:style style:name="T11" style:family="text">
      <style:text-properties style:use-window-font-color="true" style:font-name="Garamond" fo:font-style="italic" fo:font-weight="bold" fo:background-color="transparent" loext:char-shading-value="0" style:font-name-asian="Times New Roman2" style:font-style-asian="italic" style:font-weight-asian="bold" style:font-name-complex="Times New Roman2" style:font-style-complex="normal" style:font-weight-complex="normal"/>
    </style:style>
    <style:style style:name="T12" style:family="text">
      <style:text-properties style:use-window-font-color="true" style:font-name="Arial1" fo:font-style="italic" fo:font-weight="normal" fo:background-color="transparent" loext:char-shading-value="0" style:font-name-asian="Times New Roman2" style:font-style-asian="italic" style:font-weight-asian="normal" style:font-name-complex="Times New Roman2" style:font-style-complex="italic" style:font-weight-complex="normal"/>
    </style:style>
    <style:style style:name="T13"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14" style:family="text">
      <style:text-properties style:use-window-font-color="true" fo:language="en" fo:country="GB" fo:background-color="transparent" loext:char-shading-value="0"/>
    </style:style>
    <style:style style:name="T15" style:family="text">
      <style:text-properties style:use-window-font-color="true" fo:background-color="transparent" loext:char-shading-value="0"/>
    </style:style>
    <style:style style:name="T16" style:family="text">
      <style:text-properties text:display="true"/>
    </style:style>
    <style:style style:name="T17" style:family="text">
      <style:text-properties officeooo:rsid="0031f412" text:display="true"/>
    </style:style>
    <style:style style:name="T18" style:family="text">
      <style:text-properties fo:background-color="transparent" loext:char-shading-value="0"/>
    </style:style>
    <style:style style:name="T19" style:family="text">
      <style:text-properties fo:background-color="transparent" loext:char-shading-value="0" text:display="true"/>
    </style:style>
    <style:style style:name="T20" style:family="text">
      <style:text-properties officeooo:rsid="0051944b" fo:background-color="transparent" loext:char-shading-value="0"/>
    </style:style>
    <style:style style:name="T21" style:family="text">
      <style:text-properties officeooo:rsid="00538c80" fo:background-color="transparent" loext:char-shading-value="0"/>
    </style:style>
    <style:style style:name="T22" style:family="text">
      <style:text-properties officeooo:rsid="00343f2e" fo:background-color="transparent" loext:char-shading-value="0"/>
    </style:style>
    <style:style style:name="T23" style:family="text">
      <style:text-properties officeooo:rsid="003433f5" fo:background-color="transparent" loext:char-shading-value="0"/>
    </style:style>
    <style:style style:name="T24" style:family="text">
      <style:text-properties officeooo:rsid="000a9099" fo:background-color="transparent" loext:char-shading-value="0"/>
    </style:style>
    <style:style style:name="T25" style:family="text">
      <style:text-properties officeooo:rsid="0011af38" fo:background-color="transparent" loext:char-shading-value="0"/>
    </style:style>
    <style:style style:name="T26" style:family="text">
      <style:text-properties officeooo:rsid="0049fb05" fo:background-color="transparent" loext:char-shading-value="0"/>
    </style:style>
    <style:style style:name="T27" style:family="text">
      <style:text-properties officeooo:rsid="000339e3" fo:background-color="transparent" loext:char-shading-value="0"/>
    </style:style>
    <style:style style:name="T28" style:family="text">
      <style:text-properties fo:font-style="normal" fo:background-color="transparent" loext:char-shading-value="0" style:font-style-asian="normal" style:font-style-complex="normal"/>
    </style:style>
    <style:style style:name="T29" style:family="text">
      <style:text-properties style:text-underline-style="solid" style:text-underline-type="double" style:text-underline-width="auto" style:text-underline-color="font-color" fo:background-color="transparent" loext:char-shading-value="0"/>
    </style:style>
    <style:style style:name="T30" style:family="text">
      <style:text-properties officeooo:rsid="00343f2e"/>
    </style:style>
    <style:style style:name="T31" style:family="text">
      <style:text-properties officeooo:rsid="003433f5"/>
    </style:style>
    <style:style style:name="T32" style:family="text">
      <style:text-properties officeooo:rsid="000a9099"/>
    </style:style>
    <style:style style:name="T33" style:family="text">
      <style:text-properties fo:font-variant="small-caps" fo:background-color="transparent" loext:char-shading-value="0"/>
    </style:style>
    <style:style style:name="T34" style:family="text">
      <style:text-properties fo:font-variant="small-caps" fo:language="hu" fo:country="HU" fo:background-color="transparent" loext:char-shading-value="0"/>
    </style:style>
    <style:style style:name="T35" style:family="text">
      <style:text-properties fo:font-style="italic" style:font-style-asian="italic" style:font-style-complex="italic"/>
    </style:style>
    <style:style style:name="T36" style:family="text">
      <style:text-properties fo:font-style="italic" fo:font-weight="bold" fo:background-color="transparent" loext:char-shading-value="0" style:font-style-asian="italic" style:font-weight-asian="bold"/>
    </style:style>
    <style:style style:name="T37" style:family="text">
      <style:text-properties fo:font-style="italic" fo:background-color="transparent" loext:char-shading-value="0" style:font-style-asian="italic" style:font-style-complex="italic"/>
    </style:style>
    <style:style style:name="T38" style:family="text">
      <style:text-properties fo:color="#ff0000"/>
    </style:style>
    <style:style style:name="T39" style:family="text">
      <style:text-properties fo:color="#ff0000" officeooo:rsid="0043c205"/>
    </style:style>
    <style:style style:name="T40" style:family="text">
      <style:text-properties fo:color="#ff0000"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1" style:family="text">
      <style:text-properties fo:color="#ff0000"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2" style:family="text">
      <style:text-properties fo:color="#ff0000" style:text-line-through-style="none" style:text-line-through-type="none" style:font-name="Times New Roman2" fo:font-size="12pt" fo:font-style="normal" style:text-underline-style="none" fo:font-weight="bold"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43" style:family="text">
      <style:text-properties fo:color="#ff0000" style:text-line-through-style="none" style:text-line-through-type="none" style:font-name="Times New Roman2" fo:font-size="12pt" fo:font-style="italic" style:text-underline-style="none" fo:font-weight="bold" fo:background-color="transparent" loext:char-shading-value="0" style:font-name-asian="Times New Roman2" style:font-size-asian="12pt" style:font-style-asian="italic" style:font-weight-asian="bold" style:font-name-complex="Times New Roman2" style:font-size-complex="12pt" style:font-style-complex="italic" style:font-weight-complex="bold"/>
    </style:style>
    <style:style style:name="T44" style:family="text">
      <style:text-properties fo:color="#ff0000" style:text-line-through-style="none" style:text-line-through-typ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45" style:family="text">
      <style:text-properties fo:color="#ff0000" style:text-line-through-style="none" style:text-line-through-type="none" style:font-name="Times New Roman2" fo:font-style="normal" style:text-underline-style="none" fo:font-weight="bold" style:font-name-asian="Times New Roman2" style:font-style-asian="normal" style:font-weight-asian="bold" style:font-name-complex="Times New Roman2" style:font-style-complex="normal" style:font-weight-complex="bold"/>
    </style:style>
    <style:style style:name="T46" style:family="text">
      <style:text-properties fo:color="#ff000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47" style:family="text">
      <style:text-properties fo:color="#ff0000"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48" style:family="text">
      <style:text-properties fo:color="#ff0000" fo:font-weight="bold" fo:background-color="transparent" loext:char-shading-value="0" style:font-weight-asian="bold" style:font-weight-complex="bold"/>
    </style:style>
    <style:style style:name="T49" style:family="text">
      <style:text-properties fo:color="#ff0000" style:font-name="Times New Roman2" fo:font-weight="normal" fo:background-color="transparent" loext:char-shading-value="0" style:font-name-asian="Times New Roman2" style:font-weight-asian="normal" style:font-name-complex="Times New Roman2" style:font-weight-complex="normal"/>
    </style:style>
    <style:style style:name="T50" style:family="text">
      <style:text-properties fo:color="#ff0000" style:font-name="Times New Roman2" fo:font-style="italic" fo:font-weight="bold" fo:background-color="transparent" loext:char-shading-value="0" style:font-name-asian="Times New Roman2" style:font-style-asian="italic" style:font-weight-asian="bold" style:font-name-complex="Times New Roman2" style:font-style-complex="italic" style:font-weight-complex="bold"/>
    </style:style>
    <style:style style:name="T51" style:family="text">
      <style:text-properties fo:color="#ff0000" style:font-name="Times New Roman2" fo:font-style="italic" fo:font-weight="normal" fo:background-color="transparent" loext:char-shading-value="0" style:font-name-asian="Times New Roman2" style:font-style-asian="italic" style:font-weight-asian="normal" style:font-name-complex="Times New Roman2" style:font-style-complex="normal" style:font-weight-complex="normal"/>
    </style:style>
    <style:style style:name="T52" style:family="text">
      <style:text-properties fo:color="#ff0000" style:font-name="Times New Roman2" fo:font-style="normal" fo:font-weight="normal" fo:background-color="transparent" loext:char-shading-value="0" style:font-name-asian="Times New Roman2" style:font-style-asian="normal" style:font-weight-asian="normal" style:font-name-complex="Times New Roman2" style:font-style-complex="normal" style:font-weight-complex="normal"/>
    </style:style>
    <style:style style:name="T53" style:family="text">
      <style:text-properties fo:color="#ff0000" style:font-name="Times New Roman2" fo:background-color="transparent" loext:char-shading-value="0" style:font-name-asian="Times New Roman2" style:font-name-complex="Times New Roman2"/>
    </style:style>
    <style:style style:name="T54" style:family="text">
      <style:text-properties fo:color="#ff0000" fo:language="hu" fo:country="HU" fo:background-color="transparent" loext:char-shading-value="0"/>
    </style:style>
    <style:style style:name="T55" style:family="text">
      <style:text-properties fo:color="#ff0000" fo:background-color="transparent" loext:char-shading-value="0"/>
    </style:style>
    <style:style style:name="T56" style:family="text">
      <style:text-properties fo:color="#0000ff"/>
    </style:style>
    <style:style style:name="T57" style:family="text">
      <style:text-properties fo:color="#0000ff" fo:background-color="transparent" loext:char-shading-value="0"/>
    </style:style>
    <style:style style:name="T58" style:family="text">
      <style:text-properties fo:color="#0000ff" officeooo:rsid="004b4508"/>
    </style:style>
    <style:style style:name="T59" style:family="text">
      <style:text-properties fo:color="#0000ff" fo:language="hu" fo:country="HU" fo:background-color="transparent" loext:char-shading-value="0"/>
    </style:style>
    <style:style style:name="T60" style:family="text">
      <style:text-properties fo:color="#0000ff" fo:language="fr" fo:country="FR" fo:background-color="transparent" loext:char-shading-value="0"/>
    </style:style>
    <style:style style:name="T61" style:family="text">
      <style:text-properties fo:color="#0000ff" style:font-name="Times New Roman" fo:background-color="transparent" loext:char-shading-value="0" style:font-name-asian="Times New Roman" style:font-name-complex="Times New Roman"/>
    </style:style>
    <style:style style:name="T62" style:family="text">
      <style:text-properties fo:color="#00ff00"/>
    </style:style>
    <style:style style:name="T63" style:family="text">
      <style:text-properties fo:color="#00ff00" fo:background-color="transparent" loext:char-shading-value="0"/>
    </style:style>
    <style:style style:name="T64" style:family="text">
      <style:text-properties fo:color="#800080"/>
    </style:style>
    <style:style style:name="T65" style:family="text">
      <style:text-properties fo:color="#800080" fo:language="hu" fo:country="HU" fo:background-color="transparent" loext:char-shading-value="0"/>
    </style:style>
    <style:style style:name="T66" style:family="text">
      <style:text-properties fo:color="#00b0b0"/>
    </style:style>
    <style:style style:name="T67" style:family="text">
      <style:text-properties fo:color="#00b0b0" style:font-name="Times New Roman" fo:language="hu" fo:country="HU" style:font-name-asian="Times New Roman" style:font-name-complex="Times New Roman" style:font-size-complex="10pt" style:language-complex="ar" style:country-complex="SA"/>
    </style:style>
    <style:style style:name="T68" style:family="text">
      <style:text-properties fo:color="#ff00ff"/>
    </style:style>
    <style:style style:name="T69" style:family="text">
      <style:text-properties fo:color="#ff6633"/>
    </style:style>
    <style:style style:name="T70" style:family="text">
      <style:text-properties fo:color="#ff6633" fo:background-color="transparent" loext:char-shading-value="0"/>
    </style:style>
    <style:style style:name="T71" style:family="text">
      <style:text-properties fo:color="#ff6633"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2" style:family="text">
      <style:text-properties fo:color="#ff6633" style:text-line-through-style="none" style:text-line-through-type="none" style:font-name="Times New Roman2" fo:font-size="12pt" fo:font-style="normal" style:text-underline-style="none" fo:font-weight="normal"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73" style:family="text">
      <style:text-properties fo:color="#ff6633"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74" style:family="text">
      <style:text-properties fo:color="#ff6633" style:text-line-through-style="none" style:text-line-through-typ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75" style:family="text">
      <style:text-properties fo:color="#ff6633"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76" style:family="text">
      <style:text-properties fo:color="#ff6633"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77" style:family="text">
      <style:text-properties fo:color="#ff6633" style:font-name="Times New Roman2" style:font-name-asian="Times New Roman2" style:font-name-complex="Times New Roman2"/>
    </style:style>
    <style:style style:name="T78" style:family="text">
      <style:text-properties fo:color="#ff6633" fo:language="hu" fo:country="HU" fo:background-color="transparent" loext:char-shading-value="0"/>
    </style:style>
    <style:style style:name="T79" style:family="text">
      <style:text-properties officeooo:rsid="0043c205"/>
    </style:style>
    <style:style style:name="T80" style:family="text">
      <style:text-properties fo:color="#800000"/>
    </style:style>
    <style:style style:name="T81" style:family="text">
      <style:text-properties fo:color="#800000" officeooo:rsid="0043c205"/>
    </style:style>
    <style:style style:name="T82" style:family="text">
      <style:text-properties fo:color="#800000"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3" style:family="text">
      <style:text-properties fo:color="#800000" fo:background-color="transparent" loext:char-shading-value="0"/>
    </style:style>
    <style:style style:name="T84" style:family="text">
      <style:text-properties fo:color="#808080"/>
    </style:style>
    <style:style style:name="T85" style:family="text">
      <style:text-properties fo:color="#808080" fo:background-color="transparent" loext:char-shading-value="0"/>
    </style:style>
    <style:style style:name="T86" style:family="text">
      <style:text-properties fo:color="#008080"/>
    </style:style>
    <style:style style:name="T87" style:family="text">
      <style:text-properties fo:color="#008080" fo:background-color="transparent" loext:char-shading-value="0"/>
    </style:style>
    <style:style style:name="T88" style:family="text">
      <style:text-properties fo:font-size="10pt" fo:background-color="transparent" loext:char-shading-value="0"/>
    </style:style>
    <style:style style:name="T89" style:family="text">
      <style:text-properties style:text-line-through-style="none" style:text-line-through-type="none" style:font-name="Times New Roman2" fo:font-size="12pt" fo:font-style="normal" style:text-underline-style="none" fo:font-weight="normal"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90" style:family="text">
      <style:text-properties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1" style:family="text">
      <style:text-properties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92" style:family="text">
      <style:text-properties style:text-line-through-style="none" style:text-line-through-type="none" style:font-name="Times New Roman2" fo:font-size="12pt" fo:font-style="italic" style:text-underline-style="none" fo:font-weight="normal" fo:background-color="transparent" loext:char-shading-value="0" style:font-name-asian="Times New Roman2" style:font-size-asian="12pt" style:font-style-asian="italic" style:font-weight-asian="normal" style:font-name-complex="Times New Roman2" style:font-size-complex="12pt" style:font-style-complex="normal" style:font-weight-complex="normal"/>
    </style:style>
    <style:style style:name="T93" style:family="text">
      <style:text-properties style:text-line-through-style="none" style:text-line-through-typ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94" style:family="text">
      <style:text-properties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95" style:family="text">
      <style:text-properties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96" style:family="text">
      <style:text-properties style:text-line-through-style="none" style:text-line-through-type="none" style:font-name="Times New Roman2" style:text-underline-style="none" fo:font-weight="bold" fo:background-color="transparent" loext:char-shading-value="0" style:font-name-asian="Times New Roman2" style:font-weight-asian="bold" style:font-name-complex="Times New Roman2" style:font-weight-complex="bold"/>
    </style:style>
    <style:style style:name="T97" style:family="text">
      <style:text-properties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98" style:family="text">
      <style:text-properties style:text-line-through-style="none" style:text-line-through-type="none" style:font-name="Times New Roman2" style:text-underline-style="none" style:font-name-asian="Times New Roman2" style:font-name-complex="Times New Roman2"/>
    </style:style>
    <style:style style:name="T99" style:family="text">
      <style:text-properties fo:font-weight="bold" fo:background-color="transparent" loext:char-shading-value="0" style:font-weight-asian="bold" style:font-weight-complex="bold"/>
    </style:style>
    <style:style style:name="T100" style:family="text">
      <style:text-properties style:font-name="Times New Roman2" fo:font-weight="normal" fo:background-color="transparent" loext:char-shading-value="0" style:font-name-asian="Times New Roman2" style:font-weight-asian="normal" style:font-name-complex="Times New Roman2" style:font-weight-complex="normal"/>
    </style:style>
    <style:style style:name="T101" style:family="text">
      <style:text-properties style:font-name="Times New Roman2" fo:font-style="normal" fo:font-weight="normal" fo:background-color="transparent" loext:char-shading-value="0" style:font-name-asian="Times New Roman2" style:font-style-asian="normal" style:font-weight-asian="normal" style:font-name-complex="Times New Roman2" style:font-style-complex="normal" style:font-weight-complex="normal"/>
    </style:style>
    <style:style style:name="T102" style:family="text">
      <style:text-properties style:font-name="Times New Roman2" fo:font-style="italic" fo:font-weight="normal" fo:background-color="transparent" loext:char-shading-value="0" style:font-name-asian="Times New Roman2" style:font-style-asian="italic" style:font-weight-asian="normal" style:font-name-complex="Times New Roman2" style:font-style-complex="normal" style:font-weight-complex="normal"/>
    </style:style>
    <style:style style:name="T103" style:family="text">
      <style:text-properties style:font-name="Times New Roman2" style:font-name-asian="Times New Roman2" style:font-name-complex="Times New Roman2"/>
    </style:style>
    <style:style style:name="T104" style:family="text">
      <style:text-properties officeooo:rsid="0041e7ee"/>
    </style:style>
    <style:style style:name="T105" style:family="text">
      <style:text-properties fo:language="hu" fo:country="HU" fo:background-color="transparent" loext:char-shading-value="0"/>
    </style:style>
    <style:style style:name="T106" style:family="text">
      <style:text-properties fo:font-size="14pt" fo:background-color="transparent" loext:char-shading-value="0"/>
    </style:style>
    <style:style style:name="T107" style:family="text">
      <style:text-properties fo:text-transform="uppercase" fo:background-color="transparent" loext:char-shading-value="0"/>
    </style:style>
    <style:style style:name="T108" style:family="text">
      <style:text-properties officeooo:rsid="004b4508"/>
    </style:style>
    <style:style style:name="T109" style:family="text">
      <style:text-properties style:font-name="Arial2" fo:language="hu" fo:country="HU" fo:background-color="transparent" loext:char-shading-value="0" style:font-name-asian="Arial2" style:font-name-complex="Arial2"/>
    </style:style>
    <style:style style:name="T110" style:family="text">
      <style:text-properties style:font-name="Arial" fo:language="hu" fo:country="HU" fo:background-color="transparent" loext:char-shading-value="0" style:font-name-asian="Times New Roman" style:font-name-complex="Times New Roman"/>
    </style:style>
    <style:style style:name="T111" style:family="text">
      <style:text-properties fo:language="en" fo:country="GB"/>
    </style:style>
    <style:style style:name="T112" style:family="text">
      <style:text-properties fo:language="en" fo:country="GB" fo:background-color="transparent" loext:char-shading-value="0"/>
    </style:style>
    <style:style style:name="T113" style:family="text">
      <style:text-properties fo:language="en" fo:country="GB" fo:background-color="transparent" loext:char-shading-value="0" text:display="true"/>
    </style:style>
    <style:style style:name="T114" style:family="text">
      <style:text-properties fo:color="#00a0a0" fo:language="hu" fo:country="HU" fo:background-color="transparent" loext:char-shading-value="0"/>
    </style:style>
    <style:style style:name="T115" style:family="text">
      <style:text-properties fo:font-size="16pt" fo:background-color="transparent" loext:char-shading-value="0"/>
    </style:style>
    <style:style style:name="T116"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117"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118"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119"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120"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121"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122" style:family="text">
      <style:text-properties style:text-position="0% 100%" style:font-name="Times New Roman3" fo:font-size="7.5pt" fo:language="hu" fo:country="HU" fo:font-style="italic" style:font-name-asian="Times New Roman3" style:font-size-asian="7.5pt" style:font-style-asian="italic" style:font-name-complex="Times New Roman3" style:font-size-complex="7.5pt" style:font-style-complex="italic"/>
    </style:style>
    <style:style style:name="T123"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124" style:family="text">
      <style:text-properties fo:language="de" fo:country="DE" fo:background-color="transparent" loext:char-shading-value="0"/>
    </style:style>
    <style:style style:name="T125"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26" style:family="text">
      <style:text-properties style:font-name="Times New Roman3" fo:font-size="12pt" fo:language="hu" fo:country="HU" fo:font-style="italic" style:text-underline-style="none"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27"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28"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129" style:family="text">
      <style:text-properties style:font-name="Times New Roman3" fo:font-size="12pt" fo:language="hu" fo:country="HU"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30"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131"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32"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133"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134"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135"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36"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37" style:family="text">
      <style:text-properties officeooo:rsid="0013e737"/>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Subject:<text:tab/>[Fraternet-lelkeszek] IgeFalatok: Mt 25,31-46. - Velem tetted! - Reménység (Szentháromság ü. u. ue.)</text:p>
      <text:p text:style-name="P104">From:<text:tab/>szakacs tamas &lt;tamas.szakacs@lutheran.hu&gt;</text:p>
      <text:p text:style-name="P104">Date:<text:tab/>2015-11-12 17:01</text:p>
      <text:p text:style-name="P104">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104"/>
      <text:p text:style-name="P15">Kedves ‘<text:span text:style-name="T137">Összegyűjtöttek, Szétválasztottak, Meglepettek</text:span>’!</text:p>
      <text:p text:style-name="P26">Mind Vele tettétek! Ne lepődjetek hát meg mégse! Azon se, amit e hétre küldök...</text:p>
      <text:p text:style-name="P2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9">Vázlatkísér<text:span text:style-name="T16">let (</text:span><text:span text:style-name="T17">Reménység (Szentháromság ü. u. ue.)</text:span><text:span text:style-name="T16">; alapige: </text:span><text:span text:style-name="T17">Mt 25,31-46</text:span><text:span text:style-name="T16">.):</text:span></text:p>
      <text:p text:style-name="P24"><text:span text:style-name="Kiemelt"><text:span text:style-name="T21">Velem tetted!</text:span></text:span></text:p>
      <text:p text:style-name="P22">Nagy összegyűjtés</text:p>
      <text:p text:style-name="P22">Nagy szétválasztás</text:p>
      <text:p text:style-name="P22">Nagy meglepetés</text:p>
      <text:p text:style-name="P29">Előkészítő-Archívum:</text:p>
      <text:p text:style-name="P21">Korábbi előkészítőből is álljon itt néhány gondolat ― amelyek máshol még nem kerültek elő:</text:p>
      <text:p text:style-name="P21"/>
      <text:p text:style-name="P21">Stoppos-parafrázis: Stoppos voltam, és felvettetek. Stoppos voltam, és nem vettetek fel. (De ne feledjük, hogy a <text:span text:style-name="Félig_20_kiemelt">‘legkisebb atyafival’</text:span>, és nem pusztán általában!)</text:p>
      <text:p text:style-name="P21"/>
      <text:p text:style-name="P23"><text:span text:style-name="T18">Egészen más összefüggésben került elő, de a textusról szól </text:span><text:span text:style-name="Nevek"><text:span text:style-name="T18">Fabiny Tibor</text:span></text:span><text:span text:style-name="T18"> </text:span><text:span text:style-name="Cégnév"><text:span text:style-name="T18">FraterNet</text:span></text:span><text:span text:style-name="T18">re küldött igehirdetés-részlete:</text:span></text:p>
      <text:p text:style-name="P23"><text:span text:style-name="Citation"><text:span text:style-name="T18">„Hadd idézzek egy hosszasabb részt idézek a legnagyobb amerikai teológus Jonathan Edwards (1703-1758) </text:span></text:span><text:span text:style-name="Citation"><text:span text:style-name="T28">Az igaz erény természete </text:span></text:span><text:span text:style-name="Citation"><text:span text:style-name="T18">című, a Helikon Kiadónál hamarosan magyarul is megjelenő művéből:</text:span></text:span></text:p>
      <text:p text:style-name="P23"><text:span text:style-name="Citation"><text:span text:style-name="T28">‘A keresztények a legjobb okkal hiszik a Szentírás alapján, hogy az igaz isteni ítélet kinyilatkoztatásának eljövendő napján – midőn a bűnösöknek felelniük kell Bírájuk előtt ama nap tökéletes világosságánál megmutatott minden gonoszságukért és annak minden elfajulásért, s Isten elmarasztalja őket, bűneiket rendben fölsorakoztatván előttük – lelkiismeretük fölébred, meggyőzi őket bűnükről, s ők elnémulnak; lelkiismeretük, mivel semmi </text:span></text:span><text:soft-page-break/><text:span text:style-name="Citation"><text:span text:style-name="T28">nem altathatja el többé, teljességgel érvényre jut: helyesli a Bíró ellenük hozott ítéletét, és belátván, hogy hatalmas büntetésüket megérdemlik, Bírájukkal együtt kárhoztatja őket. … Bűnük és szívbéli gonoszságuk tudvalevőleg még inkább eluralkodik rajtuk, és korlátlanul érvényt szerez magának; Isten egészen elhagyja és kiszolgáltatja őket gonoszságuknak, akárcsak az ördögöket! Midőn Isten bevégezte a bűnösök várását, Lelke immár nem tusakodik velük többé, s nem fékezi meg a gonoszságukat, amiként most teszi. Akkor aztán tombol a bűn szívükben, akárcsak a fékezhetetlen és olthatatlan tűz… gonoszok pedig valóságos ördögökké válnak, és az ördögnek s angyalainak készített örökkévaló tűzre kárhoztatnak…’ </text:span></text:span><text:span text:style-name="Citation"><text:span text:style-name="T18">”</text:span></text:span><text:span text:style-name="T18"> </text:span><text:span text:style-name="Hivatkozás"><text:span text:style-name="T18">(</text:span></text:span><text:span text:style-name="Név_20_hivatkozásban"><text:span text:style-name="T18">Fabiny Tibor</text:span></text:span><text:span text:style-name="Hivatkozás"><text:span text:style-name="T18">: </text:span></text:span><text:span text:style-name="Mű_20_címe"><text:span text:style-name="T18">Tűz és az üdvösség evangéliuma</text:span></text:span><text:span text:style-name="Hivatkozás"><text:span text:style-name="T18">, </text:span></text:span><text:span text:style-name="Cégnév"><text:span text:style-name="T18">FrateNet-Lelkészek</text:span></text:span><text:span text:style-name="Hivatkozás"><text:span text:style-name="T18">, 2006. szeptember 21. 16:50)</text:span></text:span></text:p>
      <text:p text:style-name="P29">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21">A kommentárok, igehirdetés-kötetek előtt álljon itt egy(-két) régebbi igehirdetés:</text:p>
      <text:p text:style-name="P13">Felsőpetény―Ipolyvece, 2006. november 25.<text:line-break/>(Reménység [Szentháromság u. ue.])</text:p>
      <text:p text:style-name="P30"><text:span text:style-name="T18">Kezdőének:</text:span><text:span text:style-name="Kiemelt"><text:span text:style-name="T18"><text:tab/>465<text:tab/>40</text:span></text:span></text:p>
      <text:p text:style-name="P30"><text:span text:style-name="T18">Liturgia:<text:tab/></text:span><text:span text:style-name="Kiemelt"><text:span text:style-name="T18">9</text:span></text:span><text:span text:style-name="T18"><text:tab/></text:span><text:span text:style-name="Kiemelt"><text:span text:style-name="T18">10</text:span></text:span></text:p>
      <text:p text:style-name="P30"><text:span text:style-name="T18">Főének:<text:tab/></text:span><text:span text:style-name="Kiemelt"><text:span text:style-name="T18">494</text:span></text:span><text:span text:style-name="T18"><text:tab/></text:span><text:span text:style-name="Kiemelt"><text:span text:style-name="T18">422</text:span></text:span></text:p>
      <text:p text:style-name="P30"><text:span text:style-name="T18">Záróének:<text:tab/></text:span><text:span text:style-name="Kiemelt"><text:span text:style-name="T18">66</text:span></text:span><text:span text:style-name="T18"><text:tab/></text:span><text:span text:style-name="Kiemelt"><text:span text:style-name="T18">282</text:span></text:span></text:p>
      <text:p text:style-name="P31"><text:span text:style-name="T18">Lekciók:</text:span><text:span text:style-name="Kiemelt"><text:span text:style-name="T18"><text:tab/>[Jer 8,4-7.] 2Thessz 1,3-10.</text:span></text:span></text:p>
      <text:p text:style-name="P32"><text:span text:style-name="T29">Egy ítélet értetlenjei</text:span><text:span text:style-name="Hivatkozás"><text:span text:style-name="T18"><text:tab/>Mt 25,31-46.</text:span></text:span></text:p>
      <text:p text:style-name="P16">A dicsőség ítélőtrónja</text:p>
      <text:p text:style-name="P9"><text:span text:style-name="T18">Az </text:span><text:span text:style-name="Cégnév"><text:span text:style-name="T18">EÉK</text:span></text:span><text:span text:style-name="T18"> 494. második versének kezdősorával érezhetünk most együtt: </text:span><text:span text:style-name="Citation"><text:span text:style-name="T18">„Reszket minden tagom”</text:span></text:span><text:span text:style-name="T18">… Szeretünk ugyan elsiklani felette, mégis észre kell vennünk, hogy az elhangzottakban az a legmegdöbbentőbb vonás, hogy mind a juhok, mind a kosok meglepődnek az ítéleten: csodálkoznak, mikor is tettek volna így vagy épp mikor is nem tettek volna úgy… Ők, mind a két csoport, egy ítélet értetlenjei.</text:span></text:p>
      <text:p text:style-name="P21">Valljuk meg őszintén: mi igencsak biztosak szoktunk lenni ítéleteinkben, és a magunk megítéltetésében is. Könnyedén sorolunk embereket jobbra-balra, juhnak-kecskének, ítéletre és üdvösségre. Ránézünk a másikra, és azt mondjuk: ez az ember, ahogyan él, hát nyilván csak hitetlen és gonosz lehet, és ezért csak kárhozatra juthat. Ránézünk a másikra, és azt mondjuk: ez az ember, ahogyan él, sugárzik belőle a hit és szeretet, és ezért csak üdvösségre juthat! Persze ez most a legszélsőségesebb forma, általában ennél sokkal árnyaltabban és finomabban gondolkodunk és fogalmazunk, végső soron azonban ennek a szemléletnek ez a végkifejlete.</text:p>
      <text:p text:style-name="P21">Amikor pedig mások helyett magunkra tekintünk, teljesen természetes, hogy bőségesen találunk felmentő körülményeket ahhoz, hogy sötét bűneinket kimagyarázzuk, és végül az üdvözültek közé soroljuk legkevésbé se szerény önmagunkat… Hiszen sok-sok tettünket fel tudnánk hozni, ami igencsak dicséretre méltó, amelyben valóban senki nem talál kivetnivalót! Sokkal ritkábban, de azért eljuthatunk oda is, hogy épp ellenkezőleg tekintünk magunkra, és biztosak vagyunk abban, hogy túl sok a bűnünk ahhoz, hogy bocsánatunk lehessen, csak az elkárhozottak között tudhatjuk magunkat. Hiszen sok-sok tettünket fel tudnánk hozni, ami igencsak ítéletre méltó, amelyben valóban senki nem talál semmi jót!</text:p>
      <text:p text:style-name="P21">A trón előtt azonban döbbenetes meglepetésben lehet részünk Jézus szavai szerint. Igaza lenne <text:soft-page-break/>annak az ateistának, aki Isten mindenhatóságát, emberi logika szerinti kiszámíthatatlanságát, útjainak kifürkészhetetlenségét úgy érti, hogy akkor bizony az is lehet, hogy Isten végül a hívőket veti kárhozatra, a hitetleneket pedig üdvösségben részesíti? Hát nem épp ilyen meglepetésekről szól Jézus ebben a tanításában?!? Mégis, mi vár ránk, amikor Ő visszatér megítélni minden népet, minden embert?</text:p>
      <text:p text:style-name="P23"><text:span text:style-name="T18">Sajnos életünket csak ritkán szövi át annak tudata, hogy végül meg kell állnunk Őelőtte. Ahogyan Pál is hangsúlyozza: </text:span><text:span text:style-name="Citation"><text:span text:style-name="T18">„Mert mindnyájunknak leplezetlenül kell odaállnunk a Krisztus ítélőszéke elé, hogy mindenki megkapja, amit megérdemel, aszerint, amit e testben cselekedett: akár jót, akár gonoszat.”</text:span></text:span><text:span text:style-name="Hivatkozás"><text:span text:style-name="T18"> (2Kor 5,10.)</text:span></text:span><text:span text:style-name="T18"> Vajon napi tetteidben megjelenik ennek tudata? Nem arra gondolok, hogy állandó stresszben kellene lennünk, mert ha valamit rosszul teszünk, akkor nyakunkon a büntetés. Inkább valami olyasmire, hogy felelősséggel tudom, hogy munkámat el kell végeznem, egyrészt, mert ez a dolgom, másrészt mert ez a saját javamat szolgálja.</text:span></text:p>
      <text:p text:style-name="P23"><text:span text:style-name="T18">Gondolhatunk a munkahelyünkre pl., ahol manapság nem jellemző, hogy rettegéssel kellene gondolnunk a főnökünkre-munkaadónkra, mert ha valamit elhibázunk, akkor börtönbe vet, rabszolgává teszi családunkat ― viszont mégiscsak tudjuk, hogy el kell számolnunk a ránk bízott feladat ilyen vagy olyan elvégzésével, szélsőséges esetben fizetésünk ill. állásunk múlhat rajta. Vagy talán még jobb a gazda esete: nem konkrét főnöknek tartozik számadással, hanem egyértelmű, hogy ha rendesen végzi munkáját és a föld is megadja termését, </text:span><text:span text:style-name="Kiemelt"><text:span text:style-name="T18">akkor</text:span></text:span><text:span text:style-name="T18"> tudja megtermelni a megélhetéséhez szükséges javakat ― míg ha henyél, akkor felkopik családja álla.</text:span></text:p>
      <text:p text:style-name="P23"><text:span text:style-name="T18">Tudunk‑e valahogy így tekinteni arra, hogy Jézus egyszer eljön hatalommal és dicsőségben, és beül királyi trónjába, hogy megítéljen minket? Tudok‑e így munkálkodni a jelenben? Úgy, mint akit nem a félelem hajt, nem is az önös érdek, nem a jutalom igézete, hanem az őszinte felelősségtudat? Hogyan is szól Jézus az adakozásról a </text:span><text:span text:style-name="Mű_20_címe"><text:span text:style-name="T18">Hegyi beszéd</text:span></text:span><text:span text:style-name="T18">ben? </text:span><text:span text:style-name="Citation"><text:span text:style-name="T18">„Te pedig amikor adományt adsz, ne tudja a bal kezed, mit tesz a jobb, hogy adakozásod titokban történjék; a te Atyád pedig, </text:span></text:span><text:span text:style-name="Citation"><text:span text:style-name="T22">A</text:span></text:span><text:span text:style-name="Citation"><text:span text:style-name="T18">ki látja, ami titokban történik, megfizet neked.”</text:span></text:span><text:span text:style-name="Hivatkozás"><text:span text:style-name="T18"> (Mt 6,3-4.)</text:span></text:span><text:span text:style-name="T18"> Most is az irgalom adományairól van szó, és arról is, hogy akik cselekedték, meglepődve kérdeznek vissza: mikor tettük volna? Nem kérkedtek irgalmasságukkal, de jutalmuk ott van Atyjuknál. Akik ellenben nem cselekedtek irgalmasan, annyira semmibe vették az ínséget szenvedőket, hogy szintén meglepődnek: hát mikor is láttak volna segítségre szorulót?</text:span></text:p>
      <text:p text:style-name="P16">J<text:span text:style-name="T30">u</text:span>hok és kecskék meglepetése</text:p>
      <text:p text:style-name="P10">Mi viszont nem értetlenkedünk, hanem ugye, bőszen bólogatunk Isten igazságos ítéletén? Mennyire jogos, hogy üdvösséggel koronázza meg a juhok életét! Hiszen olyan egyértelmű ez: jót tettek, hát jót érdemelnek! Az éhezőnek enni adtak, szomjazónak inni; jövevényt befogadtak és mezítelent felruháztak; beteget és foglyot meglátogattak. Megérdemlik hát a jutalmat. És az is természetes, hogy magunkra így tekintünk. Mi vagyunk azok, akik másokon mi<text:span text:style-name="T30">n</text:span>dig készséggel segítenek…</text:p>
      <text:p text:style-name="P21">Ám Jézus szavait hallva-olvasva vajon hányszor és hányszor suhantál el afelett a megdöbbentő, és igazságérzetünket felkavaró tény előtt, hogy a juhok mind csodálkoznak, mivel is érdemelték volna ki üdvösségüket? Nem azok nyerték el az üdvösséget, akik magukat méltónak tartották rá! Nem hogy a földi életben, de ott a trón előtt is megdöbbennek! Itt, ebben a világban sajnos bőven talál helyet magának a hazugság, és szép számban virágzik az öncsalás rózsája is. Letaglózó azonban, hogy Krisztus ítélőszéke előtt, ahol már nincs csalás, nincs önámítás, éppen ott csodálkoznak, őszinte naivsággal a juhok: hát mikor tettünk volna ilyesmiket, mikor tettük volna meg ezeket a jókat? Minden magabiztosságot összetör ez a jézusi tanítás! Nincs egy lélek sem, aki biztos lehet a dolgában?</text:p>
      <text:p text:style-name="P21">És most ne akarjunk oda menekülni, hogy elvesszük Jézus szavainak élét azzal, hogy más helyeken mást is mond az ítéletről! Hiszen ha az lett volna a célja, hogy tovább fenntartsa hamis bizalmunkat, akkor hozzátehetett volna bőségesen más szempontokat is ezekhez a szavaihoz. Nyilván azért nem tette, mert nem hajlandó belemenni olyan játékba, amely elveszi szavai komolyságát! Ha tudunk is tehát más tanításról is az ítélet kapcsán, mi se vegyük el azt a megdöbbentő élét mostani tanításának, amivel figyelmeztetni akar.</text:p>
      <text:p text:style-name="P21">Ugye, bőszen bólogatunk Isten igazságos ítéletén? Mennyire jogos, hogy kárhozatra veti a kecskéket! Hiszen olyan egyértelmű ez: rosszat tettek, hát rosszat érdemelnek! Az éhezőnek enni nem adtak, szomjazónak inni nem; jövevényt be nem fogadtak és mezítelent fel nem ruháztak; beteget és foglyot meg nem látogattak. Megérdemlik hát a büntetést. És az is természetes, hogy nem magunkra tekintünk így, hanem mindig másokra. Ők azok, akik másokon sosem hajlandók segíteni…</text:p>
      <text:p text:style-name="P23"><text:span text:style-name="T18">Ám Jézus szavait hallva-olvasva vajon hányszor és hányszor suhantál el afelett a megdöbbentő, és </text:span><text:soft-page-break/><text:span text:style-name="T18">igazságérzetünket felkavaró tény előtt, hogy a kecskék is mind csodálkoznak, mivel is érdemelték volna ki kárhozatukat? Nem azok nyerték el a kárhozatot, akik magukat méltónak tartották rá! Nemhogy a földi életben, de ott a trón előtt is megdöbbennek! Itt, ebben a világban sajnos bőven talál helyet magának a hazugság, és szép számban virágzik az öncsalás rózsája is. Letaglózó azonban, hogy Krisztus ítélőszéke előtt, ahol már nincs csalás, nincs önámítás, éppen ott csodálkoznak, őszinte naivsággal a kecskék: hát mikor ne tettünk volna ilyesmiket, mikor ne tettük volna meg ezeket a jókat? Megdöbbenésüket úgy is jellemezhetjük, hogy </text:span><text:span text:style-name="Citation"><text:span text:style-name="T18">„Lesznek majd ott mekegők, akik bégetni szeretnének, mondja egy magyarázó.”</text:span></text:span><text:span text:style-name="T18"> </text:span><text:span text:style-name="Hivatkozás"><text:span text:style-name="T18">(</text:span></text:span><text:span text:style-name="Név_20_hivatkozásban"><text:span text:style-name="T18">Szabó Andor</text:span></text:span><text:span text:style-name="Hivatkozás"><text:span text:style-name="T18">: </text:span></text:span><text:span text:style-name="Mű_20_címe"><text:span text:style-name="T18">Lábam előtt mécses a Te igéd</text:span></text:span><text:span text:style-name="Hivatkozás"><text:span text:style-name="T18">)</text:span></text:span><text:span text:style-name="T18"> Minden magabiztosságot összetör ez a jézusi tanítás! Nincs egy lélek sem, aki biztos lehet a dolgában?</text:span></text:p>
      <text:p text:style-name="P21">Hiszen nem arról van szó, hogy a baloldalt állók valami kirívó gaztettet hajtottak volna végre. Nem az a vád ellenük, hogy gyilkosok lennének, másoknak kárt vagy szenvedést okoztak. Egy kirívó gonosztett sem hangzik el velük kapcsolatban, csupán az, hogy a leghétköznapibb esetekben elmulasztottak irgalmat mutatni. Elmentek a koldus mellett, a hajléktalan mellett, a beteg mellett, stb.</text:p>
      <text:p text:style-name="P23"><text:span text:style-name="T18">Felelősség nehezedik ránk, mégpedig lerázhatatlanul, az ítélet miatt. De ne másokra mutogassunk, mert Jézus sem moralizálni akar, nem az a célja, hogy a körülötte állókat </text:span><text:span text:style-name="Félig_20_kiemelt"><text:span text:style-name="T18">‘bezzegezni’</text:span></text:span><text:span text:style-name="T18"> tanítsa: mi vagyunk a jók, bezzeg </text:span><text:span text:style-name="Félig_20_kiemelt"><text:span text:style-name="T18">‘azok’</text:span></text:span><text:span text:style-name="T18">! Bezzeg ők megérdemlik a legsúlyosabb ítéletet is, méltán kerülhetnek kárhozatra! Bezzeg a kormány! Bezzeg az ellenzék! Bezzeg ezek! Bezzeg azok! Bezzeg ez a felekezet! Bezzeg az a felekezet! Bezzeg ez a párt! Bezzeg az a párt! Bezzeg ez a nép! Bezzeg az a nép! ― Nem, Jézus ― mint mindig ― nem a távol állóknak szól (akkor meg szokta címezni, pl. amikor kirohan a farizeusok ellen, vagy épp </text:span><text:span text:style-name="Nevek"><text:span text:style-name="T18">Heródes Antipás</text:span></text:span><text:span text:style-name="T18"> ellen). Most sem azoknak szól az igeszakasz és a ráépülő igehirdetés, akik távol maradtak, hanem nekünk, akik összegyűltünk az </text:span><text:span text:style-name="Nevek"><text:span text:style-name="T18">Úr</text:span></text:span><text:span text:style-name="T18"> napját ünnepelni!</text:span></text:p>
      <text:p text:style-name="P16">Örök szétválasztás</text:p>
      <text:p text:style-name="P9"><text:span text:style-name="T18">Még két apró jelző felett érdemes megállnunk és elgondolkodnunk. A világ kezdete óta elkészített országról és örökéletről van szó az üdvözülők tekintetében, és örök büntetésről és örök tűzről a kárhozottak tekintetében. Földi viszonylatainkban fel se tudjuk fogni ennek jelentőségét. Vannak ugyan változtathatatlan események, visszavonhatatlan történések, de ezekre csak túlzással szoktuk mondani, hogy örök állapot. Most viszont valóban az örökkévalóságról van szó! Ehhez mérve bizony minden földi </text:span><text:span text:style-name="Félig_20_kiemelt"><text:span text:style-name="T18">‘örökös állapot’</text:span></text:span><text:span text:style-name="T18"> csupán egy szempillantás!</text:span></text:p>
      <text:p text:style-name="P23"><text:span text:style-name="T18">Ha végre valóban fel tudnánk fogni ennek az örökkévalóságnak a jelentőségét, akkor bizony nagyon átértékelődne életünk! Ezt az átértékelést Pál úgy fejezte kis, hogy </text:span><text:span text:style-name="Citation"><text:span text:style-name="T18">„a mi pillanatnyi könnyű szenvedésünk minden mértéket meghaladó nagy, örök dicsőséget szerez nekünk”</text:span></text:span><text:span text:style-name="Hivatkozás"><text:span text:style-name="T18"> (2Kor 4,17.)</text:span></text:span><text:span text:style-name="T18"> Tudsz‑e életed sokféle eseményére, akár örömeire, akár tragédiáira úgy tekinteni, hogy mindez csak egy szemvillanás ahhoz képest, ami az ítélet után vár minket? Akár az üdvösség, akár a kárhozat, mindkettő örök és most már valóban változtathatatlan állapot. Ideje komolyan venni, hogy Krisztus trónjánál örök szétválasztás történik!</text:span></text:p>
      <text:p text:style-name="P21">Mi lenne, ha Neked kellene már most ott állnod, és aszerint küldene Jézus jobbra vagy balra, hogy akár csak egyetlen egy alkalommal adtál‑e neki enni-inni, stb., vagy éppen akár csak egyetlen egy alkalommal is elmulasztottad? Csak nem az a helyzet, hogy életedből lenne példa erre is, arra is? Ha így gondoljuk végig, akkor lesz igazán döbbenetes, amit Jézus mond! Mert akkor most végül is hova sorol engem, Téged, a családomat, a szomszédunkat, minket, bármelyikünket?!? Hiszen itt már nincs apelláta, nincs fellebbviteli bíróság, nem lehet <text:span text:style-name="Cégnév">Brüsszel</text:span>be menni, mert már réges-rég a leghatalmasabb fórum előtt állunk!</text:p>
      <text:p text:style-name="P23"><text:span text:style-name="T18">Arra még azért figyeljünk fel, hogy Jézus azt mondja: megtettétek </text:span><text:span text:style-name="Citation"><text:span text:style-name="T18">„eggyel is a legkisebb atyámfiai közül”</text:span></text:span><text:span text:style-name="T18"> ― azaz senki ne gondolja, hogy általában bárkivel való jótett végrehajtása lenne Jézus szemében dicsérendő vagy elítélendő! Bizonyára könnyű és népszerű értelmezés ez ― csak éppen hibás! Ő nem a humanistákat üdvözíti, hanem a Krisztus-követőket, akik Vele teszik meg a segítségnyújtás tetteit. Itt Jézus az övéivel szembeni magatartásról beszél, nem általános emberiességről-humanizmusról, irgalmasságról, stb.</text:span></text:p>
      <text:p text:style-name="P21">Mit lehet akkor végül is tenni? Teljesen ki vagyunk szolgáltatva? ― Igen! Ugyanott tartunk, mint múlt héten: menekülnünk kell, és csak Isten irgalmától függ, hogy megmenekülünk‑e! Csak az Ő kegyelmében bízva, csak szeretetéből lehetséges juhsorsra jutni a kecskesors helyett! A tetteink nem menthetnek meg, mert épp azt példázza Jézus e megdöbbentő beszédében, hogy Ő majd tud felmentő tetteket is előhozni, tud elítélő tetteket is előhozni.</text:p>
      <text:p text:style-name="P21"><text:soft-page-break/><text:span text:style-name="Nevek">Luther</text:span> határozottan felhívja a figyelmünket Jézus e tanítása kapcsán, hogy Ő nem egyenleget von tetteinkből, hanem kiragad egyet-egyet, aszerint, hogy kegyelmével fordul‑e hozzánk és megbocsát, vagy büntetésével sújt és kárhozatra vet. <text:span text:style-name="Citation">„Szerinte Jézus itt arra hívja fel a figyelmet, hogy mindannyiunk életében bőven talál ― ha keres ― olyan cselekedeteket, amelyek bármelyikével megindokolhatja kárhoztató ítéletünket. De ha keres, akkor olyan cselekedetet is tud találni, ― még ha mi vissza is kérdezünk majd, hogy ‘mikor adtunk enned, stb.’ ― aminek alapján méltónak ítélhet az üdvösségre. A kérdés tehát az, hogy amikor ítélni jön, milyen cselekedet után fog az életünkben kutatni? Ez kegyelmétől függ.”</text:span> <text:span text:style-name="Hivatkozás">(</text:span><text:span text:style-name="Név_20_hivatkozásban">Véghelyi Antal</text:span><text:span text:style-name="Hivatkozás">, </text:span><text:span text:style-name="Hivatkozás"><text:span text:style-name="T30">in:</text:span></text:span><text:span text:style-name="Hivatkozás"> </text:span><text:span text:style-name="Cégnév">FraterNet-Lelkészek</text:span><text:span text:style-name="Hivatkozás">, 2006. november 14.)</text:span></text:p>
      <text:p text:style-name="P21">Ennek az igeszakasznak a legfőbb üzenete tehát az, hogy nem bízhatunk a magunk tetteiben, még csak a magunk hitében sem. Reménység vasárnapján semmiben sem bízhatunk, egyedül a reménység kősziklájában, Isten kegyelmében! Senki más nem menekülhet meg a kárhoztató ítélet elől, csak akire Krisztus kiárasztja bűnbocsátó kegyelmét, és juhai közé sorolja! Senki más nem kerülhet Isten <text:span text:style-name="T30">Ö</text:span>rök <text:span text:style-name="T30">O</text:span>rszágáb<text:span text:style-name="T30">a</text:span>, mint az, akire Ő maga irgalommal tekint, és aszerint ragadja ki életéből a jót vagy a rosszat. Egy menekvésünk lehet tehát ― ugyanúgy, mint ahogy múlt héten volt ―, Istenhez fordulni kegyelemért.</text:p>
      <text:p text:style-name="P33">אמן αμην Ámen</text:p>
      <text:p text:style-name="P14">Imádkozzunk!</text:p>
      <text:p text:style-name="P35">Királyi trónon ülő Ítélőbíránk! Elakad a lélegzetünk, elhal a szavunk, ha ítéletről szóló tanításodra gondolunk. Minden önbizalmunk semmivé lesz, ha arra tekintünk, ahogyan Te majd megítélsz minket és örök sorsunk felől döntesz. Tudjuk, hogy bármikor ellenünk sorakoztathatod vádoló tetteinket, és azt is tudjuk, hogy bármikor védelmünkre állíthatod felmentésül irgalmasságot mutató tetteinket. Add, hogy megértsük: valóban dönthetsz felőlünk tetszésed szerint így is, úgy is. Nincs miben bíznunk, nincs mire hivatkoznunk, nem kérkedhetünk semmiféle érdemmel. Egyedül kegyelmed menthet meg a kárhozatos ítélettől, ezért utolsó szalmaszálból egyedül ebbe a kegyelmedbe kapaszkodunk: Légy irgalmas hozzánk, bűnösökhöz!</text:p>
      <text:p text:style-name="P34">אמן αμην Ámen</text:p>
      <text:p text:style-name="P13">Felsőpetény, 2006. november 25. (Reménység [Szentháromság u. ue.] este)</text:p>
      <text:p text:style-name="P30"><text:span text:style-name="T18">Kezdőének:</text:span><text:span text:style-name="Kiemelt"><text:span text:style-name="T18"><text:tab/>462</text:span></text:span></text:p>
      <text:p text:style-name="P30"><text:span text:style-name="T18">Főének:<text:tab/></text:span><text:span text:style-name="Kiemelt"><text:span text:style-name="T18">330</text:span></text:span></text:p>
      <text:p text:style-name="P30"><text:span text:style-name="T18">Záróének:<text:tab/></text:span><text:span text:style-name="Kiemelt"><text:span text:style-name="T18">120</text:span></text:span></text:p>
      <text:p text:style-name="P31"><text:span text:style-name="T18">Lekció:</text:span><text:span text:style-name="Kiemelt"><text:span text:style-name="T18"><text:tab/>Zsolt 143.</text:span></text:span></text:p>
      <text:p text:style-name="P32"><text:span text:style-name="T29">Hit vagy cselekedet</text:span><text:span text:style-name="Hivatkozás"><text:span text:style-name="T18"><text:tab/>Mt 25,31-46.</text:span></text:span></text:p>
      <text:p text:style-name="P16">Mi a választóvonal?</text:p>
      <text:p text:style-name="P9"><text:span text:style-name="T18">Halványan már délelőtt is megfogalmazódott a </text:span><text:span text:style-name="Félig_20_kiemelt"><text:span text:style-name="T18">‘klasszikus kérdés’</text:span></text:span><text:span text:style-name="T18">: Akkor most a hit által nyerünk üdvösséget, vagy a cselekedeteink szerint ítéltetünk meg? Sok oldalról lehetne körüljárni a kérdést, most Jézus szavai alapján hárompontos körüljárás körvonalazódott bennem.</text:span></text:p>
      <text:p text:style-name="P21">Délelőtt láttuk, reménység szerint meg is értettük, hogy mekkora egzisztenciális, létünket érintő kérdés az ítéletbeli helyzetünk, hogy tetteink alapján mind felmentésre, mind kárhozatra is számíthatunk, és még ott a trón előtt is meglepetésként éri mindkét csoportot az eredmény. Most, akik itt délután összejöttünk, a kegyelemre utaltság reszketése mellett egy hajszálnyi biztatást is kapunk, amikor közelebbről megnézzük, mit is jelent, hogy az ítélet nem rajtunk, hanem kizárólag Isten irgalmán múlik.</text:p>
      <text:p text:style-name="P23"><text:span text:style-name="T18">Evangélikus hagyományunk teljes határozottsággal kiáll a négy kizárólagossági tétel mellett: </text:span><text:span text:style-name="Félig_20_kiemelt"><text:span text:style-name="T18">sola Scriptura, sola fide, sola gratia, solus Chrustus</text:span></text:span><text:span text:style-name="T18"> ― azaz egyedül a </text:span><text:span text:style-name="Mű_20_címe"><text:span text:style-name="T18">Szentírás</text:span></text:span><text:span text:style-name="T18">, egyedül hit által, egyedül kegyelemből, egyedül Krisztusért. Nincs viszont </text:span><text:span text:style-name="Félig_20_kiemelt"><text:span text:style-name="T18">sola ratio</text:span></text:span><text:span text:style-name="T18">, mint pl. a reformátusok nagy csábítása! </text:span><text:span text:style-name="Nevek"><text:span text:style-name="T18">Luther</text:span></text:span><text:span text:style-name="T18"> ugyan </text:span><text:span text:style-name="Cégnév"><text:span text:style-name="T18">Worms</text:span></text:span><text:span text:style-name="T18">ban beszél arról, hogy a </text:span><text:span text:style-name="Mű_20_címe"><text:span text:style-name="T18">Szentírás</text:span></text:span><text:span text:style-name="T18"> mellett (vagy talán inkább azon alapuló) észérvekkel is meggyőzhető esetleges tévedéséről, de arról nincs szó, hogy az értelem ilyen kizárólagosságot nyerhetne, mint a négy </text:span><text:span text:style-name="Félig_20_kiemelt"><text:span text:style-name="T18">sola.</text:span></text:span><text:span text:style-name="T18"> Tehát valljuk, hogy az üdvösség pusztán Isten kegyelméből </text:span><text:soft-page-break/><text:span text:style-name="T18">nyerhető el, mégpedig hit által; e hit pedig a </text:span><text:span text:style-name="Mű_20_címe"><text:span text:style-name="T18">Szentírás</text:span></text:span><text:span text:style-name="T18"> révén, Szentlélek munkájaként, Krisztus váltságáról szóló evangélium által költözhet szívünkbe. Nemcsak az értelmünk nem kap ebben szerepet, de a cselekedeteink sem. Na de akkor miért kizárólag a tetteket említi Jézus, és se hitről, se Önmagáról, se a kegyelemről, se az </text:span><text:span text:style-name="Mű_20_címe"><text:span text:style-name="T18">Írás</text:span></text:span><text:span text:style-name="T18">ról nem szól?!</text:span></text:p>
      <text:p text:style-name="P21">Meg kell hát vizsgálnunk alaposan is, miről szól Jézus ― mert sok rejtett vonás húzódik meg az Urunk által elénk festett képben, aminek jelentőségét, következményeit csak komolyabban elmélyedve, elgondolkodva fedezhetjük fel. Induljunk hát el erre a felfedezőútra, és nézzük végig azt a három szempontot, amire már utaltam!</text:p>
      <text:p text:style-name="P16">Juh-kecske szétválasztás</text:p>
      <text:p text:style-name="P10">A legelső, amire felfigyelhetünk, hogy a szétválasztás legelső szempontja az, hogy a juhok jobbra, kecskék balra. Megdöbbentő, mert hát melyik állat tehet arról, hogy minek születik? Van akkor felelőssége az embernek ebben? ― Természetesen van, mivel más igehelyekről azt is tudjuk, hogy személyes felelősség is létezik, tehát ezt a képet nem szabad olyan módon érteni, mintha ne lenne benne saját szerep is, hogy valaki kecskeként vagy juhként áll a trón előtt.</text:p>
      <text:p text:style-name="P21">Tehát először is attól függ, ki hova kerül, hogy mi a lényege, mi itatja át ― mondhatni: melyik nyájba tartozik. Jézus, ahogyan azt János evangéliumában olvashatjuk, de amiként a prófétáknál is megtaláljuk már előképeit, azt nevezi meg a juhok fontos ismertetőjegyének, hogy először is Ő ismeri övéit, másodszor pedig az Ő juhai is ismerik Őt, hallgatnak hangjára és követik Pásztorukat.</text:p>
      <text:p text:style-name="P21">Kiderül tehát, hogy az elmélyedt vizsgálatot is felvállalók számára vannak azért a délelőtt felvázolt, egyedül Isten irgalmára való utaltságunknak kibontható jellemzői. Hiszen azt azért senki ne gondolja, hogy egy bárányka érdemként tudhatná be, hogy Urunk nyájába született bele! Ugyanakkor azok, akik Lélektől újjászületettek, a nyáj juhaként megismerték a jó legelőre vezető Pásztorukat, és hangját meghallva boldogan követik Őt. Azaz cselekszik azt, amit a Pásztor mond. Aki nem ismeri Őt, nem hallja meg hangját, és nem hallgat szavára, nem követi, az nem juh, hanem kecske. Először is tehát azt kell megértenünk, hogy melyik nyájhoz is tartozunk. Nem az dönt, melyik nyájhoz szeretnénk tartozni!</text:p>
      <text:p text:style-name="P36"><text:span text:style-name="T18">Pl. az </text:span><text:span text:style-name="Cégnév"><text:span text:style-name="T18">Internet</text:span></text:span><text:span text:style-name="T18">en az </text:span><text:span text:style-name="Cégnév"><text:span text:style-name="T18">iWiW</text:span></text:span><text:span text:style-name="T18"> klub ilyen, csak ajánlással lehet bekerülni ― ezzel akarják biztosítani, hogy a tagok között mindenkinek legalább egy ismerőse lehessen. Hiszen az egész hálózatn</text:span><text:span text:style-name="T23">a</text:span><text:span text:style-name="T18">k épp az a célja, hogy ismerősségi hálót alkosson korunk szupersztrádáján.</text:span></text:p>
      <text:p text:style-name="P21">Egy zárt klubba sem elég a kívánságunk, hanem szüksége<text:span text:style-name="T31">s</text:span>, hogy legyen a klubtagok között valaki, egy ismerő<text:span text:style-name="T31">s</text:span> vagy egy jóakaró, aki beajánl.</text:p>
      <text:p text:style-name="P21">Nem is az számít, melyikbe tartozónak valljuk magunkat. A népszámláláson elég volt kijelenteni, melyik egyházhoz tartozunk ― senki nem ellenőrizte. A Bírót azonban természetesen nem lehet megtéveszteni, Ő nagyon jól ismeri Övéit, és biztos kézzel kiszűri az idegen kecskéket.</text:p>
      <text:p text:style-name="P16">Irgalmas-irgalmatlan szétválasztás</text:p>
      <text:p text:style-name="P10">A kirívó, és amire persze általában felfigyelni és emlékezni szoktunk, az a pohár víz, stb. Tehát szépen leszűrjük belőle, hogy akkor az számít, mit teszünk, egyszerűen a cselekedeteink szerint ítéltetünk meg. És könnyedén elsiklunk nemcsak afelett ― ami délelőtt kiemelten került elő ―, hogy az érintettek meglepődnek, hanem afelett is, hogy most nem életük könyve nyittatik ki és kerül mérlegre, hogy milyen is az összesítés, hanem egyetlen kiragadott cselekedetük! A juhoknak elég az üdvösségre, hogy egyszer irgalmasok voltak. A kecskéknek elég a kárhozatra, hogy egyszer irgalmatlanok voltak. Ez már eleve gyanússá teszi a cselekedet-üdvösség elvét...</text:p>
      <text:p text:style-name="P23"><text:span text:style-name="T18">Már csak azért is, mert ahogyan délelőtt is említettem, itt nem egyszerűen az irgalmasság megcselekvése vagy meg nem cselekvése a szempont, nem a jó vagy a rossz cselekedetek kerülnek mérlegre. </text:span><text:span text:style-name="Citation"><text:span text:style-name="T18">„Jézus az ítéletben nem az </text:span></text:span><text:span text:style-name="Idézet_20_kiemelése"><text:span text:style-name="T18">általános emberszeretetet,</text:span></text:span><text:span text:style-name="Citation"><text:span text:style-name="T18"> hanem a </text:span></text:span><text:span text:style-name="Idézet_20_kiemelése"><text:span text:style-name="T18">Vele szemben gyakorolt irgalmasságot </text:span></text:span><text:span text:style-name="Citation"><text:span text:style-name="T18">helyezi bele a mérleg serpenyőjébe.”</text:span></text:span><text:span text:style-name="T9"> </text:span><text:span text:style-name="Hivatkozás"><text:span text:style-name="T10">(id. </text:span></text:span><text:span text:style-name="Név_20_hivatkozásban"><text:span text:style-name="T10">Magassy Sándor</text:span></text:span><text:span text:style-name="Hivatkozás"><text:span text:style-name="T10">: </text:span></text:span><text:span text:style-name="Mű_20_címe"><text:span text:style-name="T11">Perikópák</text:span></text:span><text:span text:style-name="Hivatkozás"><text:span text:style-name="T10">)</text:span></text:span><text:span text:style-name="T18"> Ezért is olyan titokzatos a végkifejlet, és ezért az a különös vonás is, hogy az érintettek nem is emlékeznek, nincsenek is tudatában tetteik ilyen összefüggésének.</text:span></text:p>
      <text:p text:style-name="P21">Bizony, nem azok találhatók a juhok között, akik erejüket megfeszítve egész életükben arra törekedtek, hogy végül méltók legyenek az üdvösségre, hanem akik egyszerű, természetükből ― vagy még inkább Szentlélek természetéből ― következően irgalommal fordultak Krisztus kicsinyei felé.</text:p>
      <text:p text:style-name="P23"><text:span text:style-name="T9">Valahogy úgy történhet, mint e szép példázatban: </text:span><text:span text:style-name="Citation"><text:span text:style-name="T12">„Volt egyszer egy bölcs asszony, aki egy hegyi patakban ta</text:span></text:span><text:span text:style-name="Citation"><text:span text:style-name="T18">lált egy drágakövet. Másnap egy éhes vándorral találkozott. Amikor kinyitotta </text:span></text:span><text:soft-page-break/><text:span text:style-name="Citation"><text:span text:style-name="T18">a zsákját, hogy megossza vele az ételét, a vándor meglátta a drágakövet. Kérte az asszonyt, hogy megkaphatná‑e, és ő gondolkodás nélkül átnyújtotta neki a követ. A vándor szerencséjének örvendezve ment tovább. Tudta, hogy a drágakő egész életére biztonságot jelenthet számára. De egy néhány nap múlva visszatért az asszonyhoz, és így szólt: ‘Gondolkoztam. Tudom, milyen értékes ez a kő, de visszaadom neked abban a reményben, hogy valami olyat tudsz nekem adni, ami ennél is értékesebb. Szeretném, ha azt adnád nekem, ami benned van, és ami képessé tett arra, hogy nekem add ezt a követ!’ ”</text:span></text:span><text:span text:style-name="Hivatkozás"><text:span text:style-name="T18"> (ismeretlen szerző)</text:span></text:span></text:p>
      <text:p text:style-name="P16">Világ kezdete óta elrendelt szétválasztás</text:p>
      <text:p text:style-name="P9"><text:span text:style-name="T18">Az is szemet szúrhat, hogy a juhok feletti döntés így kezdődik: </text:span><text:span text:style-name="Citation"><text:span text:style-name="T18">„Jöjjetek, Atyám áldottai, örököljétek a világ kezdete óta számotokra elkészített </text:span></text:span><text:span text:style-name="Citation"><text:span text:style-name="T23">O</text:span></text:span><text:span text:style-name="Citation"><text:span text:style-name="T18">rszágot.”</text:span></text:span><text:span text:style-name="Hivatkozás"><text:span text:style-name="T18"> (34b.)</text:span></text:span><text:span text:style-name="T18"> Úgy tűnik, nemcsak az </text:span><text:span text:style-name="T23">O</text:span><text:span text:style-name="T18">rszág készíttetett el a világ kezdete óta, hanem </text:span><text:span text:style-name="Félig_20_kiemelt"><text:span text:style-name="T18">számukra</text:span></text:span><text:span text:style-name="T18"> készíttetett el. Ha csak ez az igehely szólna a kérdésről, akkor persze mondhatnánk, hogy pusztán arról van szó, hogy általában az üdvözülteknek készült, de más, Isten örök végzésére vonatkozó igehelyek alapján mégis észrevehetjük, hogy szerepe van annak is, hogy </text:span><text:span text:style-name="Citation"><text:span text:style-name="T18">„számotokra elkészített országot.”</text:span></text:span><text:span text:style-name="T18"> Fölvetődik tehát a predestináció kérdése is.</text:span></text:p>
      <text:p text:style-name="P23"><text:span text:style-name="T18">Anélkül, hogy </text:span><text:span text:style-name="Nevek"><text:span text:style-name="T18">Kálvin</text:span></text:span><text:span text:style-name="T18"> módján túlszaladnánk az igei útmutatásokon, de kell a kérdéssel foglalkozni. Annál is inkább, mert ebben </text:span><text:span text:style-name="Félig_20_kiemelt"><text:span text:style-name="T18">‘oldódik meg’</text:span></text:span><text:span text:style-name="T18"> a hit általi ill. a cselekedet általi üdvösség problematikája. Ha nem a racionalitás követelményeit akarjuk kényszerzubbonyként Isten igéjére húzni ― amelyek mások, jóval magasabbak a mieinknél</text:span><text:span text:style-name="Hivatkozás"><text:span text:style-name="T18"> (Ézs 55,8k.)</text:span></text:span><text:span text:style-name="T18"> ―, akkor maradjunk meg csak a páli predestinációs felfogásnál: </text:span><text:span text:style-name="Citation"><text:span text:style-name="T18">„Hiszen kegyelemből van üdvösségetek a hit által, és ez nem tőletek van: Isten ajándéka ez; nem cselekedetekért, hogy senki se dicsekedjék. Mert az Ő alkotása vagyunk, akiket Krisztus Jézusban jó cselekedetekre teremtett, amelyeket előre elkészített Isten, hogy azok szerint éljünk.”</text:span></text:span><text:span text:style-name="Hivatkozás"><text:span text:style-name="T18"> (Ef 2,8-10.)</text:span></text:span></text:p>
      <text:p text:style-name="P21">Itt kapcsolódik tehát össze minden! Bizony, hit által nyerhető el az üdvösség, kizárólag kegyelemből. Ugyanakkor azért alkotott minket Isten, hogy az előre elkészített jó cselekedetekben járjunk. Tehát: vannak ugyan cselekedetek is az ítéletben, de ez valójában Isten előre elkészített cselekedete, nincs mivel dicsekedni, nincs mire hivatkozni érdemként ― csupán alázattal leborulhatunk a Mindenható előtt, hogy kegyelméből az üdvösségébe fogadott, és hogy hit által az Általa elkészített cselekedetekben járhattunk!</text:p>
      <text:p text:style-name="P21">Az emberi logika lehet, hogy elakad itt, nem kétlem. Igencsak sokan futnak zátonyra e témában is, máshol is, amikor Isten általunk felfoghatatlan világáról van szó. Mégse a ráció bálványa előtt boruljunk le, hanem a Teremtő előtt! Ne a magunk által felfogható, a magunk szemében ésszerű ötletekre hagyatkozzunk, hanem arra, amit Urunk kijelentett nekünk. És elégedjünk meg annyival, amennyit kijelentett ― ne akarjunk tovább menni annál a magunk logikája szerint, mert csak tévútra juthatunk...</text:p>
      <text:p text:style-name="P21">Végül tehát boruljunk le a királyi trón előtt, és kérjük Istent, hogy legyen irgalmas bíránk, kegyelmesen forduljon hozzánk, hogy egykor ne a kecskék, hanem a juhok oldalán állhassunk majd!</text:p>
      <text:p text:style-name="P16">Ki a választóvonal?</text:p>
      <text:p text:style-name="P9"><text:span text:style-name="T18">Az eredeti kérdést a végére tehát meg kell változtatni. Előbb még úgy kérdeztem: Mi a választóvonal az üdvösség és ítélet határmezsgyéjén? Most már úgy kell feltennem: Ki a választóvonal? Mert végre nyilvánvaló lett, hogy tettektől, hittől elvonatkoztatva valójában nem </text:span><text:span text:style-name="T23">vala</text:span><text:span text:style-name="T18">miben ― azaz egy tárgyban vagy tárgyiasult tettekben, érdemekben ― keresendő az ítélet alapja, hanem Valakiben ― azaz egy személyben. Amit Jézussal tettünk vagy nem tettünk, azaz amiként Jézushoz magához viszonyultunk, az fog dönteni. Krisztussal való viszonyunk ― minden mást lehántva róla ― dönt. Lehántandók a tetteink is, mert az is csak mint a kéreg a fán található, de nem belőle él a fa. Le kell gallyazni még a hitünket is, hiszen nem az ág teszi a fát, hanem a törzs hajt ágakat. Hitünk is, cselekedeteink is a Krisztus-viszonynak a következményei, tükröződései... Így értjük meg </text:span><text:span text:style-name="Nevek"><text:span text:style-name="T18">Karner Károly</text:span></text:span><text:span text:style-name="T18"> megfogalmazását: </text:span><text:span text:style-name="Félidézet"><text:span text:style-name="T18">Nem cselekedeteink által történik az ítélet, de cselekedeteinkk</text:span></text:span><text:span text:style-name="Félidézet"><text:span text:style-name="T23">el</text:span></text:span><text:span text:style-name="Félidézet"><text:span text:style-name="T18"> szoros kapcsolata van az ítélet</text:span></text:span><text:span text:style-name="Félidézet"><text:span text:style-name="T23">nek</text:span></text:span><text:span text:style-name="Félidézet"><text:span text:style-name="T18">.</text:span></text:span><text:span text:style-name="T18"> Egyszerűen azért, mert minden fa neki megfelelő gyümölcsöt terem. A rossz fa rossz gyümölcsöt; a jó fa jó gyümölcsöt. Aki a szőlőtőbe oltatik, az nyer tehát kegyelmet az ítéletben. Nincs tehát </text:span><text:span text:style-name="Félig_20_kiemelt"><text:span text:style-name="T18">ex opera</text:span></text:span><text:span text:style-name="T18"> üdvösség, nincs </text:span><text:span text:style-name="Félig_20_kiemelt"><text:span text:style-name="T18">sola ratio</text:span></text:span><text:span text:style-name="T18"> elv, hanem csak </text:span><text:span text:style-name="Félig_20_kiemelt"><text:span text:style-name="T18">sola gratia, sola fide, sola Scriptura, solus Christus</text:span></text:span><text:span text:style-name="T18">. Igaz, nem a magunk által produkált hit, hanem a Lélektől kapott hit dönti el ítéletünket. Ezért marad kegyelem általi az üdvössé</text:span><text:span text:style-name="T23">g</text:span><text:span text:style-name="T18">. És ezért kell egyedül Krisztusba kapaszkodni, az Ő áldozatába, nem pedig a magunk igazába. Ugyanakkor épp ezért marad szilárd az üdvösség, mert nem rajtunk, hanem Istenen múlik!</text:span></text:p>
      <text:p text:style-name="P33"><text:soft-page-break/>אמן αμην Ámen</text:p>
      <text:p text:style-name="P12">Felsőpetény, 2010. augusztus 4., Gyermektábor</text:p>
      <text:p text:style-name="P10">Kik a bevándorlók? Mi jellemzi őket?</text:p>
      <text:p text:style-name="P21">Egyre több országban növekedett meg annyira a létszámuk, hogy már komoly gondot okoz ― még a korábban engedékeny országok is igyekeznek szigorítani a bevándorlási feltételeket.</text:p>
      <text:p text:style-name="P23"><text:span text:style-name="T18">Amit ma bevándorlónak mondunk, azt a régi magyar nyelv még úgy mondta: jövevény. Nem csoda hát, hogy a </text:span><text:span text:style-name="Mű_20_címe"><text:span text:style-name="T18">Bibliá</text:span></text:span><text:span text:style-name="T18">ban nem bevándorlókkal, hanem jövevényekkel találkozunk.</text:span></text:p>
      <text:p text:style-name="P21">A mai témánk kapcsán ide sorolhatjuk a turistákat is, bár ez általában egy rövid látogatást jelent, míg a jövevény-bevándorló tartósabb tartózkodás, ha nem is feltétlen végleges letelepedést...</text:p>
      <text:p text:style-name="P23"><text:span text:style-name="T18">A mai téma azt feszegeti, hogy milyen is lehet az, amikor turistaként nézünk körbe Isten Országában. Vannak olyan országok, amelyek nem engednek be turistákat ― csak saját lakosaik tartózkodhatnak ott. Vagy lehet, hogy alapos ellenőrzéssel enged be turistákat is, de csak igen szűk korlátok között engedik őket mozogni, egy </text:span><text:span text:style-name="Félig_20_kiemelt"><text:span text:style-name="T18">‘bemutató-országot’</text:span></text:span><text:span text:style-name="T18"> láthatnak csak ― a valódit nem.</text:span></text:p>
      <text:p text:style-name="P21">Talán nem baj, ha én inkább azt mondom: tulajdonképpen Isten Országa 100%-ig olyan ország, amely nem enged be turistákat. Isten Országát ugyanis egy rövid látogatás alapján nem lehet megismerni. Maradjunk inkább annál, hogy bevándorlók, azaz jövevények érkezése lehetséges: Isten Országának tagjai szívesen kell lássák a jövevényeket ― persze annak reményében, hogy majd véglegesen tagjai is lesznek az <text:span text:style-name="T32">O</text:span>rszágnak. Annyira fontos a jövevényekhez való viszonyunk, hogy Jézus egyenesen az utolsó ítélet fontos szempontjaként jelöli meg. Hallgassuk meg ezt a részletet!</text:p>
      <text:p text:style-name="P32"><text:span text:style-name="T29">Hol van a jövevényed?</text:span><text:span text:style-name="Hivatkozás"><text:span text:style-name="T18"><text:tab/>Mt 25,31-36.</text:span></text:span></text:p>
      <text:p text:style-name="P9"><text:span text:style-name="T18">Az utolsó ítéletről szóló eme részlet nemcsak a jövevényekkel kapcsolatban mond el nekünk valami fontosat, hanem arról is szó van, hogy amikor az ítéletben többek között a jövevényekkel kapcsolatos magatartásunkat nézi Jézus, akkor azt is nézi, hogy engedelmeskedtünk‑e Isten akaratának ― hiszen Ő írta elő (a </text:span><text:span text:style-name="Mű_20_címe"><text:span text:style-name="T18">Bibliá</text:span></text:span><text:span text:style-name="T18">ban sok helyen szerepel ilyen!) a jövevényekkel való szeretetteli bánásmódot. Más helyen egyenesen azt mondja: </text:span><text:span text:style-name="Citation"><text:span text:style-name="T18">„Nem mindenki megy be a mennyek országába, aki ezt mondja nekem: </text:span></text:span><text:span text:style-name="Citation"><text:span text:style-name="T33">Ur</text:span></text:span><text:span text:style-name="Citation"><text:span text:style-name="T18">am, </text:span></text:span><text:span text:style-name="Citation"><text:span text:style-name="T33">Ur</text:span></text:span><text:span text:style-name="Citation"><text:span text:style-name="T18">am, hanem csak az, aki cselekszi az én mennyei Atyám akaratát.”</text:span></text:span><text:span text:style-name="Hivatkozás"><text:span text:style-name="T18"> (Mt 7,21.)</text:span></text:span></text:p>
      <text:p text:style-name="P21">Fontos tehát, hogy engedelmeskedjünk Jézus szavának. Nem lehetünk turisták, még jövevények-bevándorlók sem, hanem Isten akaratának cselekvésével kell Isten Országa részesévé válnunk.</text:p>
      <text:p text:style-name="P23"><text:span text:style-name="T18">Egy kirívó példa </text:span><text:span text:style-name="T24">következik </text:span><text:span text:style-name="T18">arra, hogy mekkora jelentősége és ereje van a győzelem (Isten Országába bejutás) tekintetében </text:span><text:span text:style-name="T24">az engedelmességnek.</text:span><text:span text:style-name="T18"> </text:span><text:span text:style-name="T24">A</text:span><text:span text:style-name="T18">z ókor talán leghatalmasabb hadvezér-</text:span><text:span text:style-name="T24">uralkodójának</text:span><text:span text:style-name="T18"> egyik megdöbbentő esetével szemléltethetjük </text:span><text:span text:style-name="T24">ezt</text:span><text:span text:style-name="T18">. (</text:span><text:span text:style-name="Nevek"><text:span text:style-name="T18">Nagy Sándor</text:span></text:span><text:span text:style-name="T18"> egy kisebb csapattal támadott meg egy jól védett várost. Követelte a királytól, hogy adja meg magát. Az visszakérdezett, miért kellene megadnia magát, hiszen sokkal többen védik a várost, és erős falai vannak. Engedd meg, hogy bebizonyítsam, miért kell megadnod magadat! ― mondta Sándor. Libasorba vezényelte embereit, s irány egy sziklaszirt, amely a tenger fölé nyúlt. A sereg szó nélkül gyalogolt a halálba! Csak akkor vezényelt visszavonulót, miután 10 ember már meghalt. A király azonnal megadta magát ― megértette, hogy semmi sem állhatja útját egy olyan hadvezérnek, akinek katonái ilyen engedelmességet mutatnak, hogy szó nélkül képesek egy értelmetlen parancsra is életüket áldozni vezérükért. </text:span><text:span text:style-name="Félig_20_kiemelt"><text:span text:style-name="T18">(Jó lenne a filmből videón megtalálni e jelenetet és bemutatni...)</text:span></text:span></text:p>
      <text:p text:style-name="P21">Gondoljatok csak bele, milyen lenne, ha a keresztyének valóban engedelmeskednének Jézusnak, és ilyen zokszó nélkül masíroznának akár a halálba is, ha Uruk azt parancsolja! … Márpedig enélkül az engedelmesség nélkül lehetetlen legyőzni a túlerőben levő ellenfelet, így lehetetlen bejutni városukba. Jézus ezt így mondta: enélkül az engedelmesség nélkül lehetetlen bejutni Isten Országába.</text:p>
      <text:p text:style-name="P21">Mondhatja‑e majd Neked az utolsó ítéletben, hogy befogadtad a jövevényt, hogy cselekedted Isten akaratát?</text:p>
      <text:p text:style-name="P33">אמן αμην Ámen</text:p>
      <text:p text:style-name="P14"><text:soft-page-break/>Imádkozzunk!</text:p>
      <text:p text:style-name="P35">Világ ítélőbírája, Jézusunk! Te belelátsz a szívünkbe, és megítéled még gondolatainkat is. Te jól tudod, hogy nem elég csak mondanunk, hogy szeretünk Téged, hogy követünk Téged, mert csak akkor juthatunk be Isten Országába, ha engedelmesen cselekedjük akaratodat. Szólíts meg minket igéddel, hogy követhessünk Téged Országodba!</text:p>
      <text:p text:style-name="P34"><text:span text:style-name="T35">אמן</text:span> αμην Ámen</text:p>
      <text:p text:style-name="P28"><text:span text:style-name="Túlemelt"><text:span text:style-name="T18">Kommentárok:</text:span></text:span><text:span text:style-name="T36"><text:note text:id="ftn2" text:note-class="footnote"><text:note-citation>2</text:note-citation><text:note-body><text:p text:style-name="P20">A színes jelölések értelme: <text:span text:style-name="Kiemelt"><text:span text:style-name="T39">piro</text:span></text:span><text:span text:style-name="Kiemelt"><text:span text:style-name="T38">s:</text:span></text:span> az általam fontosabbnak tartott gondolatok; <text:span text:style-name="Kiemelt"><text:span text:style-name="T56">kék:</text:span></text:span> a számomra kétséges, de legalábbis bizonytalan, megalapozatlannak tűnő gondolat; <text:span text:style-name="Kiemelt"><text:span text:style-name="T62">zöld:</text:span></text:span> az általam egyértelműen tévesnek tartott gondolat; <text:span text:style-name="Kiemelt"><text:span text:style-name="T64">bíbor:</text:span></text:span> átmeneti eset a <text:span text:style-name="Kiemelt"><text:span text:style-name="T39">piro</text:span></text:span><text:span text:style-name="Kiemelt"><text:span text:style-name="T38">s</text:span></text:span> és <text:span text:style-name="Kiemelt"><text:span text:style-name="T56">kék</text:span></text:span> között, ha a kétségesség csak részleges vagy feltételes; <text:span text:style-name="Kiemelt"><text:span text:style-name="T67">(világos) tü</text:span></text:span><text:span text:style-name="Kiemelt"><text:span text:style-name="T66">rkiz:</text:span></text:span> átmenet a <text:span text:style-name="Kiemelt"><text:span text:style-name="T56">kék</text:span></text:span> és <text:span text:style-name="Kiemelt"><text:span text:style-name="T6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68">világos bíbor</text:span></text:span> jelzi mintegy azt a kontextust, amely helyére teheti a kérdést); ha esetleg valamit kiemelésre érdemesnek, de azért mégse annyira fontosnak tartok, akkor még előfordulhat a <text:span text:style-name="Kiemelt"><text:span text:style-name="T69">narancs</text:span></text:span> használata is a <text:span text:style-name="Kiemelt"><text:span text:style-name="T39">piro</text:span></text:span><text:span text:style-name="Kiemelt"><text:span text:style-name="T38">s</text:span></text:span> helyett <text:span text:style-name="T79">(mintegy kiegészítőként, érdekességként), valamint bevezettem a </text:span><text:span text:style-name="Kiemelt"><text:span text:style-name="T81">vörös</text:span></text:span>et <text:span text:style-name="T79">is arra, hogy aki csak a lényegesebb </text:span><text:span text:style-name="Kiemelt"><text:span text:style-name="T39">piros</text:span></text:span><text:span text:style-name="T79"> kiemelést szeretné olvasni, az ezeket átugorhassa (aki viszont több időt is tud az átolvasásra szánni, annak talán hasznos ez a jelölés is)</text:span>; végül <text:span text:style-name="Kiemelt"><text:span text:style-name="T8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1"><text:span text:style-name="Apró"><text:span text:style-name="T1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7">‘fésületlenül’</text:span></text:span><text:span text:style-name="Apró"><text:span text:style-name="T1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41"><text:span text:style-name="Hivatkozás"><text:span text:style-name="T18">(</text:span></text:span><text:span text:style-name="Mű_20_címe"><text:span text:style-name="T18">A Szent István Társulati Biblia jegyzetei</text:span></text:span><text:span text:style-name="Hivatkozás"><text:span text:style-name="T18">. </text:span></text:span><text:span text:style-name="Mű_20_címe"><text:span text:style-name="T18">BibliaTéka CD-ROM</text:span></text:span><text:span text:style-name="Hivatkozás"><text:span text:style-name="T18">. </text:span></text:span><text:span text:style-name="Cégnév"><text:span text:style-name="T18">Arcanum Digitéka Kft.</text:span></text:span><text:span text:style-name="Hivatkozás"><text:span text:style-name="T18">)</text:span></text:span><text:span text:style-name="T18">:</text:span></text:p>
      <text:p text:style-name="P65">Mt 25,31-46.</text:p>
      <text:p text:style-name="P45"><text:span text:style-name="T80">Máté sajátja. Az utolsó ítéletet Krisztus, az Emberfia tartja. Az utolsó ítéleten minden ember, minden nép jelen lesz, s megtörténik a jók és rosszak szétválasztása. </text:span><text:span text:style-name="T38">Isten az embert örök boldogságra teremtette, ezért mondja a jóknak: vegyétek birtokba... Figyelemre méltó, hogy Jézus az irgalmasság testi cselekedetei alapján ítéli meg az embereket, mert a hit a szeretetben nyilvánul meg.</text:span> <text:span text:style-name="T86">A mennyország a világ kezdete óta az emberek számára, míg a pokol elsősorban az ördög és angyalai számára készült.</text:span> <text:span text:style-name="T38">A jutalom örök, éppen úgy a büntetés is, ennek jellegét az örök tűz határozza meg. Nem szűnik meg soha, éppen úgy, mint az örök jutalom sem.</text:span> A jutalomról így ír szent Pál: „Szem nem látta, fül nem hallotta, ember szívébe fel nem hatolt, amit Isten készített azoknak, akik őt szeretik” (1Kor 2,9). A mennyországi jutalomnak a legnagyobb fokát színről színre való látása és bírása jelenti.</text:p>
      <text:p text:style-name="P41"><text:span text:style-name="Hivatkozás"><text:span text:style-name="T18">(</text:span></text:span><text:span text:style-name="Mű_20_címe"><text:span text:style-name="T18">Káldi Biblia jegyzetei</text:span></text:span><text:span text:style-name="Hivatkozás"><text:span text:style-name="T18">. </text:span></text:span><text:span text:style-name="Mű_20_címe"><text:span text:style-name="T18">BibliaTéka CD-ROM</text:span></text:span><text:span text:style-name="Hivatkozás"><text:span text:style-name="T18">. </text:span></text:span><text:span text:style-name="Cégnév"><text:span text:style-name="T18">Arcanum Digitéka Kft.</text:span></text:span><text:span text:style-name="Hivatkozás"><text:span text:style-name="T18">)</text:span></text:span><text:span text:style-name="T18">:</text:span></text:p>
      <text:p text:style-name="P65">Mt 25,31</text:p>
      <text:p text:style-name="P45">Mikor pedig a most félreismert ember fia, mint az égnek és minden teremtménynek ura, tulajdon dicsőségében eljő, az utolsó közitéletre jő el. Ez igék Máté 24,31.-re vonatkoznak. Ott az Úr szólt dicsőséges eljövetéről, itt pedig arra tanít, hogy ez az eljövetel az utolsó közitéletre lesz, és leírja ezt részletesebben, élénken ábrázolva. Közbeközbe (24,23–25.30.) intelmeket sző éberségre, hűségre, az igaz hitnek jócselekedetek által való élesztésére, hogy az ő hívei valamint az utolsó közönséges, úgy halál után a különös itéletre leendő eljöveteléhez készen legyenek.</text:p>
      <text:p text:style-name="P65">Mt 25,32</text:p>
      <text:p text:style-name="P45">az ő szent angyalai által. Lásd Máté 13,49. A jámborok az ő ártatlanságukért, egyszerűségökért és béketűrésökért a juhokhoz, a gonoszak pedig bűnös tisztátalanságuk miatt a bakokhoz hasonlíttatnak.</text:p>
      <text:p text:style-name="P65"><text:soft-page-break/>Mt 25,33</text:p>
      <text:p text:style-name="P45">A jobb rész, úgymond sz. Tamás, jelenti a tekintélyesb helyet, a légkört Krisztus körűl Tessz. I. 4,16. szerint; a balrész az alábbvaló helyet, talán a földet jelenti, melyen az istentelenek megállapodnak, hogy onnan őket a sorsdöntő itélet után a pokol benyelje. <text:span text:style-name="T38">Sz. Ágoston megjegyzése szerint, ezen elválasztás után fog az történni, hogy mindenkinek emlékezetébe hozatnak az ő jó vagy rosz cselekedetei, és csoda-gyorsasággal lelki szemei elé tárúlnak azok a lelkiismeretnek jó bizonyságtételével, vagy keserü vádlásával.</text:span> – Ezen önmegismerés után, melynél minden ember előbb önmagának lesz bírája, következik az isteni bíró itélete, ki belső felvilágositás által minden egyesnek cselekedeteit mindenek előtt kijelenti, s az itéletet kimondja.</text:p>
      <text:p text:style-name="P65">Mt 25,34</text:p>
      <text:p text:style-name="P45"><text:span text:style-name="T69">Az itt következő szóváltás a bíró és az itélendők között nem fog épen betűszerint úgy végbemenni, mint itt előadatik; hanem ez hasonlatképen van itt mondva, s Krisztus az által élénk ábrázolatban azt akarja mondani, hogy mindenkit cselekedetei szerint fog megitélni (lásd Máté 16,27.), hogy jóknak csak azon cselekedetek ismertetnek el, melyek őérette, az ő hitében vitetnek véghez, és hogy már ezen hit szerinti cselekedetek elmulasztása is örök kárhozatot von maga után. A jók és gonoszok beleszólása, világosabb kifejtésére szolgál ezen eszmének, hogy csak a hitben tett cselekedetek szereznek megigazúlást, és hogy semmi ellenvetés, bárminő legyen az, nem változtat a bíró itéletén.</text:span> Azonban vannak értelmezők (Maldonat, Tirin stb.), kik erős okokkal védik a betűszerint leendő bekövetkezést.</text:p>
      <text:p text:style-name="P65">Mt 25,34</text:p>
      <text:p text:style-name="P45">áldottak, mert kegyelemmel teljesek, és kegyelemre választottak.</text:p>
      <text:p text:style-name="P65">Mt 25,34</text:p>
      <text:p text:style-name="P50">még a teremtés előtt, öröktől fogva. Isten a végtelen örömet nektek öröktől fogva szánta, mert öröktől fogva előre látta, hogy hitben teendő jócselekedeteitek által azt megnyeritek.</text:p>
      <text:p text:style-name="P65">Mt 25,36</text:p>
      <text:p text:style-name="P51"><text:span text:style-name="T80">Az irgalom ezen cselekedetei átalán a felebaráti szeretet jócselekedetei helyett vétetnek itt, ezek pedig az egész törvény helyett (Gal. 5,14.), mert az igaz felebaráti szeretet Istenért gyakoroltatik, s igy az Isten szeretetét is magában foglalja. </text:span>Krisztus a szeretet cselekedeteit úgy adja itt elő, mint a melyek neki tétetnek; ezzel értésünkre adván, hogy csak azok a valódi jócselekedetek, melyek az őbenne való hitben és őérette tétetnek; s a jótétemény, melyet övéi közől valakinek teszünk, csakugyan neki tétetik; mert ő övéiben él.</text:p>
      <text:p text:style-name="P65">Mt 25,41</text:p>
      <text:p text:style-name="P45">Az égető tűz különféle, t. i. a földi tűz, a légnek, a napnak égető heve stb. Isten elég hatalmas annak végbevitelére, hogy a pokolban valóságos tűz égjen a nélkül, hogy annak hasonlónak kelljen lenni az általunk ismertekhez. Az „örök“ szóról lásd a 46. v.</text:p>
      <text:p text:style-name="P65">Mt 25,41</text:p>
      <text:p text:style-name="P45">melyet Isten Lucifernek, a nagy fényes angyalnak, és pártosainak a lázadásért való büntetésűl készitett a pokolban. – De a lélek gyötörtethetik-e valóságos tűz által? – Hát a te érzékeny lelked nem szenved-e, midőn magadat megégeted? Igaz, hogy a test közvetítése által szenved, de vajjon nincs-e Isten hatalmában a pokoli tűznek ily közvetítő tulajdont is adni?</text:p>
      <text:p text:style-name="P65">Mt 25,46</text:p>
      <text:p text:style-name="P45">a boldog örök halhatatlanságra. Az „örök“ szó végtelen tartandóságot jelent; mert Luk. 1,33. szerint, Jézus országa végnélküli országnak neveztetik, és Ján. 11,26. szerint, az igazak soha sem halnak meg. Az „örök“ szót ugyanazon jelentésben kell venni e vers első felében is: először, mivel a kifejezések e vers mindkét felében egymásra vonatkoznak; azután, mivel Máté 3,12. Jel. 20,10. és Ján. 3,36. szerint, a gonoszok büntetése szintúgy végnélkülinek mondatik. Az elkárhozottak hogyan is lehetnének jókká, midőn az Isten örökre elvonta tőlök kegyelmét, <text:soft-page-break/>miután azt életök idejében, melyre az nekik egyedül adatott, nem használták (Ján. 3,36.)? Valamint a sötétség világosság nem lehet, vagy a tűz salakból aranyat vagy ezüstöt nem olvaszthat ki: oly kevéssé közeledhetik a pokol, a világmindenség erkölcsi szemetje, a mennyországhoz. <text:span text:style-name="T69">A sz. atyák mindnyájan tanították a pokoli bűntetések végtelenségét, és az egyetemes anyaszentegyház kimondta kárhoztató itéletét azon tévtanra, mely azt állítja, hogy a gonosz lelkek és elkárhozottak büntetése egykoron véget ér</text:span> (a konstantinápolyi IV. gyül.; a trienti gyül. IV. ül. 14. fejez. VI. ül. 2,5.). <text:span text:style-name="T38">Ne boszankodjál, oh ember, e büntetésért, mert az igazságos; hanem gyülöld egyedűl a bűnt. A ki csak a büntetést utálja, bűnbe is esik, büntetést is von magára. Hitetlenség által eltávolíthatod ugyan magadtól a pokol emlékezetét, de nem magát a pokolt; bekötöd szemeidet, hogy ne lásd az örvényt, de annál bizonyosabban bele esel. A pokolt hívő szemekkel csak távolról szemlélni, már magában visszariaszt azon ösvénytől, mely pokolra vezet.</text:span> Kivül a pokol kapuján még visszatérhetünk, de pokolból nincs szabadúlás; kapuja örökre be van téve, örökkévalósággal van bezárva.</text:p>
      <text:p text:style-name="P41"><text:span text:style-name="Hivatkozás"><text:span text:style-name="T18">(</text:span></text:span><text:span text:style-name="Mű_20_címe"><text:span text:style-name="T18">Jubileumi kommentár</text:span></text:span><text:span text:style-name="Hivatkozás"><text:span text:style-name="T18">. </text:span></text:span><text:span text:style-name="Mű_20_címe"><text:span text:style-name="T18">BibliaTéka CD-ROM</text:span></text:span><text:span text:style-name="Hivatkozás"><text:span text:style-name="T18">. </text:span></text:span><text:span text:style-name="Cégnév"><text:span text:style-name="T18">Arcanum Digitéka Kft.</text:span></text:span><text:span text:style-name="Hivatkozás"><text:span text:style-name="T18">)</text:span></text:span><text:span text:style-name="T18">:</text:span></text:p>
      <text:p text:style-name="P65">Mát. 25,31–46. Az utolsó ítélet.</text:p>
      <text:p text:style-name="P55"><text:span text:style-name="T18">A 24–25. résznek és egyúttal Jézus tetteinek és tanításainak az elbeszélése az utolsó ítéletről szóló tanítással zárul. </text:span><text:span text:style-name="T70">Ez nem példázat, egyetlen képszerű eleme a 32–33. v. Az Emberfia, a világ ítélő bírája Jézus: a beszéd úgy rajzolja ítéletre eljövetelét, hogy királyként említi (ezt eddig az evangéliumban nem találtuk, csupán utalt rá a jeruzsálemi bevonulás elbeszélése), aki trónján ül, az angyalok serege alá van rendelve (ez sem megszokott eleme a zsidó apokaliptikának, Istenre nézve utal rá az ószövetségi prófécia, vö. Zak 14:5), és akinek ítélete minden különbségtétel nélkül az egész embervilágra kiterjed</text:span><text:span text:style-name="T18"> (</text:span><text:span text:style-name="Félig_20_kiemelt"><text:span text:style-name="T18">panta ta ethné </text:span></text:span><text:span text:style-name="T18">a legátfogóbb megjelölés: míg eddig a </text:span><text:span text:style-name="Félig_20_kiemelt"><text:span text:style-name="T18">parousia </text:span></text:span><text:span text:style-name="T18">és az egyház viszonyáról volt szó, addig itt már Jézus nem tesz különbséget a pogányok, Izráel és az egyház között). </text:span><text:span text:style-name="T70">Az ítéletet tartó király a jól ismert ószövetségi kép szerint pásztor, és a kép folytatása az, hogy ez a pásztor az ítéletben juhokat és kecskéket választ szét két csoportra (</text:span><text:span text:style-name="Félig_20_kiemelt"><text:span text:style-name="T70">probata, eriphoi</text:span></text:span><text:span text:style-name="T70">: a kép alapja az, hogy a pásztor a legelőn együtt futkosó kétféle állatot a nap végeztével csalhatatlan biztonsággal különíti el; különben Izráel fiait általában juhoknak nevezi az Írás, vö. Mt 9:36; 10:6 stb., viszont a kecske ezekkel szemben a hitványabb, értéktelenebb állat, vö. Lk 15:29). A jobb és bal oldal megkülönböztetése is ősi kép ebben az értelemben.</text:span><text:span text:style-name="T18"> Az emberiség két felének minősítését világos szavakban kapjuk meg: a jobb felől állók az Atya áldottai, a bal felőliek átkozottak: amazokat magához hívja, emezeket eltaszítja az ítélő király. </text:span><text:span text:style-name="T70">Az ítélet megokolására nézve nincs jogunk olyan kérdést felvetni, hogy vajon elmond‑e Jézus itt mindent, amit egyáltalában az utolsó ítéletről el lehet mondani, vagy ezek után még külön aktus lesz‑e a tanítványok, az egyház ítélete. Itt valóban minden emberről van szó, így a legkegyesebb földi különbségtételek is érvényüket vesztik.</text:span><text:span text:style-name="T18"> </text:span><text:span text:style-name="T85">Ezenkívül ez az ítélet nem véletlenül „szigorú” az egyház népe iránt, és nem véletlenül „enyhe” azok iránt, akik földi életükben formai tekintetben nem tartoztak hozzá az egyházhoz.</text:span><text:span text:style-name="T18"> </text:span><text:span text:style-name="T57">Az ítéletnek egyetlen alapja van: az embernek a másik ember iránt tanúsított, Isten irgalmasságára válaszoló irgalmassága, bármely helyzetben, az „egy szükséges” formában. Mindebben Jézus teljes egészében vállalja a közösséget a segítségre szoruló emberrel; nem úgy, hogy mögötte eltűnik a nyomorúságban levő ember, hanem úgy, hogy minden segítségünkre szoruló embertársunk mögött felragyog az ő személye: minden ilyen ember egy az ő „legkisebb testvérei” közül.</text:span><text:span text:style-name="T18"> </text:span><text:span text:style-name="T55">Megdöbbentő a beszéd csattanója: a király döntésére adott válasz a két csoport részéről: formájában tökéletesen párhuzamos, de tartalmában két külön világba vezet. Az áldottak azért lehetnek részesei a világ teremtése óta elkészített uralkodásnak, mert a leghalványabb számítás sem érvényesült tetteikben. Az embert embernek látták, ez indította őket könyörületre és szolgálatra: tetteiknek Krisztussal való összefüggését csak maga Krisztus állapítja meg. Az átkozottak pedig azért jutnak arra a sorsra, amelyet Isten nem is az embernek, hanem az ellene lázadó ősi ellenségnek és táborának, az embertelenségnek és bűntársainak szánt, mert önzésükben sejtelmük sem volt arról, hogy amikor közönnyel mennek el a segítségükre utalt ember nyomorúsága mellett, akkor magatartásuk a legsötétebb istentelenség: Krisztus meggyalázása, mint minden </text:span><text:soft-page-break/><text:span text:style-name="T55">embertelenség. A kárhozat meghirdetése egyszerre sújtja az ember nyomorúsága iránti közönyt és a számító vallásosságot. Az ítélet valóban emberségünk legmélyebb gyökeréig hatol le: ez az oka annak, hogy Jézus itt a jó cselekvésének egyébként hangoztatott indítékát sem említi</text:span><text:span text:style-name="T18"> (</text:span><text:span text:style-name="Félig_20_kiemelt"><text:span text:style-name="T18">epi tó onomati mou</text:span></text:span><text:span text:style-name="T18"> 18:5): a lényegen ez nem változtat, csupán annyi a különbség, hogy ott a gyülekezet áll az ítélet mérlegén, itt az emberiség valamennyi népe.</text:span></text:p>
      <text:p text:style-name="P41"><text:span text:style-name="Hivatkozás"><text:span text:style-name="T18">(</text:span></text:span><text:span text:style-name="Mű_20_címe"><text:span text:style-name="T18">Szegedi Bibliakommentár ― Újszövetség</text:span></text:span><text:span text:style-name="Hivatkozás"><text:span text:style-name="T18">. </text:span></text:span><text:span text:style-name="Cégnév"><text:span text:style-name="T18">Korda-Bencés</text:span></text:span><text:span text:style-name="Hivatkozás"><text:span text:style-name="T18"> [A Collegeville‑i biblia kommentár eredeti szövege magyar fordításban. Sorozatszerkesztő: </text:span></text:span><text:span text:style-name="Név_20_hivatkozásban"><text:span text:style-name="T18">Benyik György</text:span></text:span><text:span text:style-name="Hivatkozás"><text:span text:style-name="T18">; Web-változatot készítette: </text:span></text:span><text:span text:style-name="Név_20_hivatkozásban"><text:span text:style-name="T18">Küsmődi Attila</text:span></text:span><text:span text:style-name="Hivatkozás"><text:span text:style-name="T18">.] </text:span></text:span><text:span text:style-name="Cégnév"><text:span text:style-name="T18">http://www.mek.iif.hu/porta/szint/human/vallas/szbibkom</text:span></text:span><text:span text:style-name="Hivatkozás"><text:span text:style-name="T18">)</text:span></text:span><text:span text:style-name="T18">:</text:span></text:p>
      <text:p text:style-name="P66">25,31–46 A nemzetek megítélése.</text:p>
      <text:p text:style-name="P46">Az eszkatológikus beszéd az utolsó ítélet jelenetével éri el csúcspontját és tanulságát. Bár a történet az Emberfiát pásztorhoz hasonlítja, valószínűleg nem kell a példabeszédek közé sorolni, mivel az ítéletet közvetlen és egyenes módon mutatja be. Mikor az Emberfia eljön dicsőségében (ld. 24,29–31), két csoportba osztja “az összes nemzeteket” (ld. 31–33. v.). Azok, akik jót tettek “legkisebb testvéreim” (40. v.) közül egynek is, áldottak lesznek (34–40. v.), azok viszont, akik elmulasztották ezeket megtenni egynek is “e legkisebbek” (45. v.) közül, átkozottá válnak. (41–46. v.). A jó cselekedetek az éhezők etetése, vendégszeretet fölajánlása a hontalanoknak, a mezítelenek fölruházása, a betegek vigasztalása és a bebörtönzöttek meglátogatása. Ezek a tettek jutalmat érdemelnek az utolsó ítéletkor az Emberfia és a “legkisebbek” (40, 45. v.) közti azonosság összefüggése miatt.</text:p>
      <text:p text:style-name="P105">Kik az “összes nemzetek” (32. v.) és kik a “legkisebbek” (40,45. v.)? A szokásos értelmezés az “összes nemzetek” alatt az egész emberiséget, a “legkisebbek” alatt pedig a nélkülözés valamilyen formájában lévőket érti. Ennélfogva az egész emberiséget a szegény és szenvedő emberek iránt tanúsított jótetteinek megfelelően fogják megítélni. Vajon Máté és közössége is ezt értette ki a történetből? Máté evangéliumában a “nemzetek” és az “összes nemzetek” általában az Izraeltől különböző népekre vonatkoznak (ld. 4,15; 6,32; 10,5.18; 12,18.21; 20,19.25; 21,43; 24,7.9.14; 28,19). Számos részben (ld. 10,40–42; 18,6.14) a “legkisebb testvérek”, úgy tűnik, hogy a keresztények. Ha ezen kifejezéseknek ugyanaz a jelentése a 25,31–46-ban is, mint az evangélium egyéb helyein, akkor az “összes nemzetek” azok a nem zsidók [– “idegenek” – szerk.], akik sem a zsidóságot sem a kereszténységet kifejezetten nem fogadták el, a “legkisebbek” pedig azok a keresztények, akikkel az “idegeneknek” valamilyen kapcsolatuk volt. Ennek az értelmezésnek megfelelően az idegeneket a keresztények iránt tanúsított jótetteik szerint fogják megítélni (ld. 10,40–42).</text:p>
      <text:p text:style-name="P41"><text:span text:style-name="Hivatkozás"><text:span text:style-name="T18">(id. </text:span></text:span><text:span text:style-name="Név_20_hivatkozásban"><text:span text:style-name="T18">Magassy Sándor</text:span></text:span><text:span text:style-name="Hivatkozás"><text:span text:style-name="T18">: </text:span></text:span><text:span text:style-name="Mű_20_címe"><text:span text:style-name="T18">Perikópák</text:span></text:span><text:span text:style-name="Hivatkozás"><text:span text:style-name="T18">. </text:span></text:span><text:span text:style-name="Cégnév"><text:span text:style-name="T18">Magánkiadás</text:span></text:span><text:span text:style-name="Hivatkozás"><text:span text:style-name="T18">)</text:span></text:span><text:span text:style-name="T18">:</text:span></text:p>
      <text:p text:style-name="P4"><text:span text:style-name="Kicsi"><text:span text:style-name="T18">{Közzétéve id. </text:span></text:span><text:span text:style-name="Nevek"><text:span text:style-name="T18">Magassy Sándorné</text:span></text:span><text:span text:style-name="Kicsi"><text:span text:style-name="T18"> hozzájárulásával.<text:line-break/>A szerzői jog tulajdonosainak közleménye:<text:line-break/></text:span></text:span><text:span text:style-name="Citation"><text:span text:style-name="T8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8">}</text:span></text:span></text:p>
      <text:p text:style-name="P56"><text:span text:style-name="Kiemelt"><text:span text:style-name="T18">SZENTHÁROMSÁG UTÁNI 26. VASÁRNAP</text:span></text:span></text:p>
      <text:p text:style-name="P64"><text:span text:style-name="Túlemelt"><text:span text:style-name="T18">(5) ISTEN IGÉJE CÉLHOZ JUTTAT</text:span></text:span></text:p>
      <text:p text:style-name="P57"><text:span text:style-name="Túlemelt"><text:span text:style-name="T18">ÍTÉLETEN ÁT ÜDVÖSSÉGRE VAGY KÁRHOZATRA</text:span></text:span></text:p>
      <text:p text:style-name="P56"><text:span text:style-name="Kiemelt"><text:span text:style-name="T18">Mt 25,31-46<text:line-break/>A nagy megmérettetés</text:span></text:span></text:p>
      <text:p text:style-name="P67"><text:span text:style-name="T89">A középkori igerendek közül </text:span><text:span text:style-name="Félig_20_kiemelt"><text:span text:style-name="T92">Pamelius recensioja </text:span></text:span><text:span text:style-name="T89">tekinthető a legrészletesebbnek, de ezen a </text:span><text:soft-page-break/><text:span text:style-name="T89">vasárnapon már itt sem találunk evangéliumi perikópát. Az </text:span><text:span text:style-name="Félig_20_kiemelt"><text:span text:style-name="T92">anglikán </text:span></text:span><text:span text:style-name="T89">és a </text:span><text:span text:style-name="Félig_20_kiemelt"><text:span text:style-name="T92">római katolikus </text:span></text:span><text:span text:style-name="T89">igerend szükség esetén a Vízkereszt utáni vasárnapok igéiből válogat, így az </text:span><text:span text:style-name="Félig_20_kiemelt"><text:span text:style-name="T92">Óegyházi perikóparendünk </text:span></text:span><text:span text:style-name="T89">evangéliumának nincs ökumenikus kapcsolódása. (Vö. vitéz Bogár J.: Az egyházi évkör kialakulása, 109-124.).</text:span></text:p>
      <text:p text:style-name="P68">+</text:p>
      <text:p text:style-name="P72"><text:span text:style-name="T90">(1) </text:span><text:span text:style-name="T82">Jézus eszkatológikus beszédét ez a csak Máténál található szakasz zárja le.</text:span><text:span text:style-name="T90"> </text:span><text:span text:style-name="T71">Amikor egyházunkban a középkori hagyománytól eltérve kialakult az egyházi esztendő utolsó vasárnapjainak sajátos igerendje, akkor a Mátéból vett sorozat és ezen belül az ítélettartás evangéliumi záradékának előrehozása egy hitbeli-teológiai döntés hordozójaként jelent meg: </text:span><text:span text:style-name="T73">Istennek nem az ítélettartás szorongató bejelentése, hanem a célhoz érkezés és a megújulás evangéliuma a „végső szava” a tanítványaihoz </text:span><text:span text:style-name="T71">(24,1).</text:span></text:p>
      <text:p text:style-name="P72"><text:span text:style-name="T90">(2) </text:span><text:span text:style-name="T40">Textusunk lényeges mondanivalója az, hogy </text:span><text:span text:style-name="T41">Jézus visszajövetelétől elválaszthatatlan a nagy megmérettetés, az ítélettartás.</text:span><text:span text:style-name="T91"> </text:span><text:span text:style-name="T71">A szöveg értelmezésénél meghatározó jelentősége van annak a felismerésnek, mely szerint Máté elsősorban zsidókeresztyén környezetre tekintve fogalmazta meg evangéliumát. Teológiai szemlélete magán viseli a zsidó törvénykegyesség bizonyos formáit, noha nem azonosul vele, hanem inkább sok tekintetben élesen különbözik tőle. A Hegyi beszéd talán a legjobb példa erre. Jézus radikálisan szembehelyezkedik a farizeusi kegyességgel, ugyanakkor azonban előveszi a törvényt és a farizeusi szemléletnél is szigorúbb értelmezéssel áll elő. </text:span><text:span text:style-name="T40">De ahogyan a Hegyi beszédben sem a kazuisztika érvényesül Jézus törvénymagyarázatában, úgy az utolsó ítéletben sem az emberszeretet kazuisztikus megméretése válik az isteni döntést alapvetően meghatározó tényezővé.</text:span><text:span text:style-name="T90"> Első lépésben az a fontos, hogy megállapítsuk: </text:span><text:span text:style-name="T73">az ítélettartás lényege a „juhok és kecskék” végérvényes szétválasztása. </text:span><text:span text:style-name="T71">(25,32-33). Érdemes felidéznünk, hogy mit mond Jézus a „juhokról”. A leglényegesebb összegezés János evangéliumában található, mely szerint a juhok hallják a pásztoruk hangját, ismerik azt és éppen ezért bizalommal követik őt (Jn 10,27). A Jézus által használt kép tehát már eleve orientál. Furcsa volna a János evangéliumából ismert kép tartalmi üzenetét mellőzni, illetve annak ellenkezőjét kiolvasni Máté jelen szövegéből.</text:span></text:p>
      <text:p text:style-name="P67"><text:span text:style-name="T89">(3) </text:span><text:span text:style-name="T72">Általánosnak tekinthető felfogás szerint az isteni ítélettartás alapszempontja az irgalmasság.</text:span><text:span text:style-name="T89"> Ezt tanítjuk a kötelező jelleggel előírt hittankönyveink alapján gyermekeinknek, és természetesen ez a szemlélet érvényesül a legtöbb igehirdetésben is. Ebben az értelmezésben az embertárssal szemben gyakorolt magatartás pozitív, vagy negatív töltete határozza meg a helyünket Jézus jobb, vagy bal oldalán az utolsó ítéletkor. (Vö. a Hi. IV.: Urunk szolgálatában, 115-117.; Karner K.: Máté evangéliuma, 170-171.). </text:span><text:span text:style-name="T72">Jézus azonban nem ezt tanítja. Szerinte </text:span><text:span text:style-name="T42">az ítéletben nem a jó vagy rossz </text:span><text:span text:style-name="T43">cselekedetek, </text:span><text:span text:style-name="T42">hanem a </text:span><text:span text:style-name="T43">Benne való hit </text:span><text:span text:style-name="T48">kerül mérlegre.</text:span><text:span text:style-name="T99"> </text:span><text:span text:style-name="T100">Az Ágostai Hitvallás szerint Krisztus „az </text:span><text:span text:style-name="Félig_20_kiemelt"><text:span text:style-name="T100">istenfélőknek</text:span></text:span><text:span text:style-name="T100"> és választottaknak örök életet és soha el nem múló boldogságot ad. Az </text:span><text:span text:style-name="Félig_20_kiemelt"><text:span text:style-name="T100">istenteleneket</text:span></text:span><text:span text:style-name="T100"> és az ördögöket arra kárhoztatja, hogy vég nélkül gyötrődjenek” (ÁH XVII. cikkelye). Az ítélettartás „istenfélelem” (azaz: krisztushit) szerinti mércéje oly mértékben tükrözte a XVI. századi közfelfogást, hogy még az igazán nem jóindulatú Confutatio négy „pápás” tudósa: Eck, Wimpina, Cochlaeus és Faber sem talált kivetni valót benne. Így aztán Melanchthon az Apologiában egy kurta utalással is beérte (vö. Apol XVII. cikkelye). </text:span><text:span text:style-name="T49">Textusunkban Jézus képhasználata három ponton erősíti tételünket. (a) Már említenem kellett az előző pontban, de itt vissza kell térnem rá: </text:span><text:span text:style-name="Félig_20_kiemelt"><text:span text:style-name="T49">A „juhok” és a „kecskék” képe önmagában véve is fontos mondanivalót hordoz.</text:span></text:span><text:span text:style-name="T49"> Jézus az Övéit „juhoknak”, és a nem-Övéit „kecskéknek” nevezi. Amikor ezt a képet használja (Jn 10,1-16., kül. 14.), akkor a juhokra vonatkozólag azt az egyetlen jellemzőt emeli ki, hogy a juhok „ismerik Őt, ismerik a hangját és hallgatnak szavára”. Nincs szó arról, — egyébként az egész szakasz nélkülözi ezt a szempontot, — hogy miként viselkednek a juhok egyébként, vagy hogy milyen magatartásbeli különbségeket lehet találni juhok és kecskék között. A kép etikai értelmezése nemcsak Jánosnál, hanem itt is hiányzik.</text:span><text:span text:style-name="T100"> (b) </text:span><text:span text:style-name="Félig_20_kiemelt"><text:span text:style-name="T49">Jézus az ítéletben nem az </text:span></text:span><text:span text:style-name="T50">általános emberszeretetet,</text:span><text:span text:style-name="Félig_20_kiemelt"><text:span text:style-name="T50"> </text:span></text:span><text:span text:style-name="Félig_20_kiemelt"><text:span text:style-name="T52">hanem a </text:span></text:span><text:span text:style-name="T50">Vele szemben gyakorolt irgalmasságot</text:span><text:span text:style-name="Félig_20_kiemelt"><text:span text:style-name="T50"> </text:span></text:span><text:span text:style-name="Félig_20_kiemelt"><text:span text:style-name="T51">helyezi bele a mérleg serpenyőjébe.</text:span></text:span><text:span text:style-name="T101"> Ezt világosan mutatják a kezdő mondatok (25,34-36) és a későbbi ismétlés is, amely fogalmazásában az előző negatív tükörképének tekinthető (25,42-43). </text:span><text:span text:style-name="T52">Ide tartozik, hogy mindkét csoport betűhíven azonos módon csodálkozik és próbál eligazodni a számára titokzatos végkifejlet okait illetően. Hangsúlyos az a közös vonás, hogy nemcsak a „jótettekre”, illetve „mulasztásokra” nem emlékeznek, hanem a Jézus által felvázolt összefüggést sem értik (25,37-38, 41.).</text:span><text:span text:style-name="T101"> Végül: (c) Jézus magyarázatának van egy különös sajátossága, amely </text:span><text:span text:style-name="Félig_20_kiemelt"><text:span text:style-name="T102">a mérleg működési mechanizmusát mutatja be</text:span></text:span><text:span text:style-name="T101">. </text:span><text:span text:style-name="T52">Jézus azt mondja ugyanis, hogy „akár csak eggyel is, vagy akár csak eggyel nem”, s ezzel a feje tetejére állítja az emberi igazságérzetet és lehetetlenné teszi a törvényen alapuló, etikus minősítéseket. Jézus keményen és félreérthetetlenül kimondja: „</text:span><text:span text:style-name="Félig_20_kiemelt"><text:span text:style-name="T51">egyszer megtenni </text:span></text:span><text:span text:style-name="T52">elég az üdvösségre”; ugyanakkor </text:span><text:soft-page-break/><text:span text:style-name="T52">hozzáteszi: „</text:span><text:span text:style-name="Félig_20_kiemelt"><text:span text:style-name="T51">egyszer elmulasztani </text:span></text:span><text:span text:style-name="T52">elég a kárhozatra” (25,40. és 45.). Nincs, aki megfelelne a törvénynek. De az ítélettartás nem is az emberi logika és törvényértés szabályai szerint történik.</text:span></text:p>
      <text:p text:style-name="P72"><text:span text:style-name="T93">(4) </text:span><text:span text:style-name="T44">J</text:span><text:span text:style-name="T45">ézus csak a cselekedetek méricskélését teszi lehetetlenné, az Ő „legkisebb testvérei” mellé való odaállást nem. </text:span><text:span text:style-name="T93">(25,40. és 45.). </text:span><text:span text:style-name="T44">A kép már magában véve is megszorítást tartalmaz. Nem általában jelzi a filantrópia fontosságát. A „legkisebbek” a tehetetlenek és kiszolgáltatottak. Az evangélium szövege még tovább szűkíti a kört: a „legkisebbek” egyben „Krisztus testvérei”, ami pedig az üldözött és kiszolgáltatott krisztushívőkre jelenthet utalást. Feltételezésünket erősítik a fogságra és üldöztetésre történő utalások is</text:span><text:span text:style-name="T93"> (25,35c. 36c. és 43ac.). </text:span><text:span text:style-name="T44">Lehet mondani: Jézus nemcsak a szeretet cselekedeteit tartja fontosaknak, hanem a kockázatvállalás merészségét is, ami végeredményben újra a krisztushitet helyezi előtérbe.</text:span></text:p>
      <text:p text:style-name="P69">+</text:p>
      <text:p text:style-name="P69">„ELJÖN ÚJRA, S MEGÍTÉL ÉLŐKET, HOLTAKAT”</text:p>
      <text:p text:style-name="P69">(ÉK 141,6)</text:p>
      <text:p text:style-name="P72"><text:span text:style-name="T93">Témánk egy ádventi énekverssor. Az benne a tanulságos, hogy amikor Jézus (első) eljöveteléről van szó, akkor sem hagyja figyelmen kívül a második eljövetelt. De ugyanezt a hangsúlyt érezzük az Apostoli Hitvallásban is. </text:span><text:span text:style-name="T74">Középkori énekeink — a „Ments meg engem Uram”, vagy az „Ama nap a harag napja” (ÉK 94., 495.) — jól mutatják azt az örökséget, melyet egyébként Michelangelo monumentális freskója a Sixtusi kápolnában kifejez az utolsó </text:span><text:span text:style-name="T77">nap ítéletének eljöveteléről és félelmetességéről. Már az „újkori” és még inkább a „legújabb kori” ember radikálisan háttérbe tolja ezt az igei kijelentést és a vele kapcsolatban jelentkező szorongó életérzést. Idegenül, sőt ellenségesen, vagy éppen cinikusan szegül szembe a Biblia és a keresztyénség évezredes üzenetével: „(Jézus) felment a mennybe, ott ül a mindenható Atyaisten jobbján. Onnan jön el ítélni élőket és holtakat” (Apostoli hitvallás, II. hitágazata). A reformáció bölcs és alázatos felismerése, hogy az egyház igerendjében hangsúlyosan jelen legyen Krisztus ítéletre való visszajövetelének kijelentése, s hogy ez visszatérően, évről-évre ismétlődjék.</text:span><text:span text:style-name="T103"> Textusunk alapján — mellyel Jézus lezárja az „utolsó időkről” szóló nagy beszédét! — az alábbi hit‑ és tantételek fogalmazhatók meg:</text:span></text:p>
      <text:p text:style-name="P70">1. Az ítélet kikerülhetetlen.</text:p>
      <text:p text:style-name="P73"><text:span text:style-name="T75">A hasonlat-sor bizonnyal tökéletlen, mégis valami nagyon fontosat fejez ki: amikor a gépkocsi belehajt a piros jelzésbe vasúti átjárónál vagy útkereszteződésben; amikor a bűnöző gépkocsilopásra, betörésre, gyilkosságra vetemedik; amikor szakemberek előrejelzésének fittyet hányva a hatalom (pl. barna vagy vörös diktatúra!) nagy szociális és társadalmi, esetleg nemzetközi „átrendeződést” indít el, akkor mindig az a gondolat húzódik meg a háttérben, hogy a kellemetlen következményeket meg lehet úszni. Ez a pokoli reménység általában elég gyakran igazolódik. Igénkben Jézus ítélettartást bejelentő szava viszont azt jelzi, hogy Isten ítélettartását nem lehet „megúszni”, nem lehet kijátszani, nem lehet manipulálni</text:span><text:span text:style-name="T94">. „Nékünk mindnyájunknak meg kell jelennünk a Krisztus ítélőszéke előtt”, — mondja Pál (2 Kor 5,10a).</text:span></text:p>
      <text:p text:style-name="P70">2. Az ítélet mértéke a krisztushit.</text:p>
      <text:p text:style-name="P67"><text:span text:style-name="T95">Sem igeértésünkben, sem prédikálásunkban nem szűkíthetjük le Jézus kijelentését az ítélettartás alapszempontjának érvényesítéséről. </text:span><text:span text:style-name="T96">Máté </text:span><text:span text:style-name="T95">evangéliumáról tudjuk, hogy az elsődlegesen a zsidókeresztyéneket, általában a törvénykegyeseket vette célba a Jézusban megjelent és Jézus által képviselt radikálisan új istenkapcsolat felfedésében, s a Hegyi beszédben is (5-7. fejezetek), a farizeusi kegyességtől való óvásban is (23. fejezet) belehelyezkedik abba a hitvilágba, melynek megváltoztatását evangéliumával szolgálni akarja. </text:span><text:span text:style-name="T96">Lukács </text:span><text:span text:style-name="T95">egy egészen más olvasótábort maga előtt látva másképpen fogalmaz, amikor Jézusnak erre a kijelentésére utal: </text:span><text:span text:style-name="T76">„Mindazonáltal, az Emberfia amikor eljön, talál‑e </text:span><text:span text:style-name="Félig_20_kiemelt"><text:span text:style-name="T76">hitet</text:span></text:span><text:span text:style-name="T76"> e földön?” (Lk 18,8b). A bevezetésben már említett mozzanatok önmagukban véve, illetve ebben a mátéi kontextusban kivédhetetlenül olyan értelmet kapnak, melyek </text:span><text:span text:style-name="T47">az egyes cselekedetek megmérése mögé sorolják azt az alapszempontot, ami pedig az ítélettartás lényegét alkotja: Jézus hitkeresését és hitértékelését. A kérdés ez: Hiszed‑e, hogy semmid sincs, amit a „magad mentségére” fel tudnál mutatni az utolsó ítéletben? Hiszed‑e, hogy egyedül és kizárólag Krisztus kegyelme és váltsága tarthat meg az ítéletben? Vagy azt hiszed, hogy a magad jótettei, melyek természetesen önmagukban kevesek, mégis alapvetően szükségesek, nos ezek döntik el a kérdést?</text:span><text:span text:style-name="T76"> S ezzel együtt hited döntően fontos fogódzójává válik az a tévtan, miszerint az Isten kegyelmének van emberi előfeltétele, s hogy Krisztus váltsága csak a </text:span><text:soft-page-break/><text:span text:style-name="T76">mi emberi hiányosságaink pótlására szükséges isteni kiegészítést jelenti?</text:span><text:span text:style-name="T95"> — Mindemellett textusunk is ad segítséget ennek az alaphelyzetnek reális megközelítéséhez. </text:span><text:span text:style-name="T47">Az ítélettartásnak van ugyanis egy olyan mozzanata, amely az emberi logika számára egyszerűen felfoghatatlan. Jézus szavaira úgy utal Máté evangélista, hogy kiemeli: üdvözül az, aki </text:span><text:span text:style-name="Félig_20_kiemelt"><text:span text:style-name="T47">eggyel megtette </text:span></text:span><text:span text:style-name="T47">azt, ami az irgalmasság cselekedete; viszont elkárhozik az, aki </text:span><text:span text:style-name="Félig_20_kiemelt"><text:span text:style-name="T47">eggyel nem tette meg </text:span></text:span><text:span text:style-name="T47">az irgalmasság cselekedeteit. A kérdés kivédhetetlen: létezik olyan ember — istenhívő, vagy vallástalan, — aki elmondhatná, hogy akár saját mértéke szerint is életének </text:span><text:span text:style-name="Félig_20_kiemelt"><text:span text:style-name="T47">valamennyi</text:span></text:span><text:span text:style-name="T47"> adódó lehetőségét kihasználta az irgalmasság cselekedeteinek gyakorlására? Nincs kétségem afelől, hogy erre a kérdésre minden felelős és normálisan gondolkodni tudó ember önismeretének alázatos megvallásával együtt negatív választ ad. Máté is arra int tehát, hogy a Jézus által </text:span><text:span text:style-name="T53">felállított mérce előtt alázatosan hajtson fejet az ember, és ismerje be, hogy az ítélőszék előtti megállásra önmagában nincs esélye.</text:span></text:p>
      <text:p text:style-name="P70">3. Az ítélet kiterjed a cselekedetekre is.</text:p>
      <text:p text:style-name="P73"><text:span text:style-name="T94">Igénk alapján zárótételünket így fogalmazhatjuk meg: </text:span><text:span text:style-name="T46">Isten kizárja dicsekedésünket; kizárja cselekedeteinkbe vetett reménységünket; kizárja jószándékunkban való bizakodásunkat. De amikor nyomorúságainkkal és végső tehetetlenségünkkel szembesít bennünket, akkor egyúttal az igaz reménység forrásához is elvezet. Pál apostolnak korábban idézett mondásából a vallomás második fele válik ebben az összefüggésben fontossá: „Mindenki meg fog ítéltetni aszerint, amit e testben cselekedett, vagy jót, vagy gonoszt” (2 Kor 5,10b). Ami „a könyvekben” rólunk megíratik, az aligha szól javunkra. Ebben a tekintetben igaza van a középkort jellemző „ítélet-teológiának”. Ennek az örökségnek további hordozására késztető mozzanata abban a felismerésben adatik számunkra, hogy tetteink végeredményben csak életünk adósságszámlájának nagyságát mutatják fel, s az Isten irgalmáért könyörgésre késztetnek. Azoknak a keresztyéneknek adatik bátorítás, akik rábízzák magukat Jézus üdvösséget megszerző munkájára.</text:span></text:p>
      <text:p text:style-name="P71">+</text:p>
      <text:p text:style-name="P72"><text:span text:style-name="T94">A LP </text:span><text:span text:style-name="T97">28/389 </text:span><text:span text:style-name="T94">(Marcsek János, Ózd) prédikációjának a „PILLANTÁS A JÖVŐ ÉLETBE” címet adja. Kifejti, hogy (1) van élet a halál után. (2) A halál utáni élet minéműsége azon dől el, hogy milyennek minősül a földi élet. (3) Érintőlegesen előkerül a mennyország és a pokol képzete is. Az Istennel való együttlét, illetve az ebből való kizárás jelenti az egyiket és a másikat. Akik a földi életben elfogadták Jézust, azok a halál után is részesülnek ebben a közösségben.</text:span></text:p>
      <text:p text:style-name="P72"><text:span text:style-name="T94">A </text:span><text:span text:style-name="T97">29/451 </text:span><text:span text:style-name="T94">(Kálmán Rezső, Orosháza) az egyházi év utolsó vasárnapjára választja ezt az igét. Prédikációjának címe: AZ UTOLSÓ NAP. Ennek a napnak három jellemzője lesz: (1) Vádolni fogja azokat, akik a földi életben irgalmatlanok, szeretetlenek, önzőek voltak; (2) Védelmébe veszi azokat, akik ebben az életben a szeretet cselekedeteit gyakorolták. A vád és a védelem feltárulása után jön (3) a végső ítélet, melyet Jézus mond ki s amelytől joggal félünk. Éppen ezért, „az egyházi esztendő utolsó vasárnapján megértettem, hogy sietve kell Hozzád mennem hogy Nálad, Veled, Általad megnyerjem az örök életet”.</text:span></text:p>
      <text:p text:style-name="P67"><text:span text:style-name="T95">A </text:span><text:span text:style-name="T96">37/466 </text:span><text:span text:style-name="T95">(Ch. Geyer, Nürnberg — „K.K.”, valószínűleg Kutas Kálmán) egy szintén nürnbergi lelkésztársával együtt megírt kétkötetes (I. kötet 1906-ban, II. kötet 1911-ben megjelent) prédikációgyűjteményéből való. Az „ÍTÉLET — FELMENTÉS” című prédikációjában igen részletesen fejtegeti (1) </text:span><text:span text:style-name="Félig_20_kiemelt"><text:span text:style-name="T95">az ítélet </text:span></text:span><text:span text:style-name="T95">különböző fajtáit; úgymint: (a) az emberek, (b) az utókor, (c) a lelkiismeret és (d) Jézus ítéletét. (2) A </text:span><text:span text:style-name="Félig_20_kiemelt"><text:span text:style-name="T95">felmentés </text:span></text:span><text:span text:style-name="T95">Jézustól jön, aki rendkívül bölcs lelkipásztorként a százféle emberi magatartás közül kiválasztja a legfontosabbat, mely voltaképpen egy kettős kérdésbe foglalható össze: „szolgálsz‑e embertársaidnak és segítségére vagy‑e Jézusnak munkájában?” Az emberszeretet mellett nagy kiváltság Jézus munkatársaként élni kinek-kinek a maga helyén.</text:span></text:p>
      <text:p text:style-name="P72"><text:span text:style-name="T94">A </text:span><text:span text:style-name="T97">39/051 </text:span><text:span text:style-name="T94">(Botyánszky János, Mezőtúr) Óév esti igeként dolgozza fel a textust. „AZ UTOLSÓ NAP ÜZENETE” címen arról szól, hogy ez az ige döntés elé állítja a szilveszterező igehallgatót: Vele vagy Ellene van‑e életében? Felszólítja a gyülekezetet, hogy válassza a jót, az üdvöset, döntsön Jézus mellett.</text:span></text:p>
      <text:p text:style-name="P72"><text:span text:style-name="T94">Az </text:span><text:span text:style-name="T97">51/443 </text:span><text:span text:style-name="T94">(Nagy Gyula teológiai tanár, Budapest) feladatát abban látja, hogy néhány alapvetően fontos szó magyarázatát megadja. Így a „juh”, a „kecske”, a „kicsinyek”, az „örök tűz” és az „örökségként megjelenő ország” kifejezésekkel foglalkozik. </text:span><text:span text:style-name="T75">Érdekesnek találom, hogy a „kicsinyek” értelmezésekor nem egyszerűen a gyermekekre, vagy a társadalom </text:span><text:span text:style-name="T77">kisemmizettjeire utal, hanem — hangsúlyozva, hogy Jézus a „kicsinyeket testvéreinek” mondja — az alábbiakat írja: „Kik Jézus »testvérei«? Kétségtelenül a </text:span><text:soft-page-break/><text:span text:style-name="T77">gyülekezet. A világ szemében kicsinyek, de számon tartottak, testvérek Jézus szemében”. A szép megállapításnak van azonban egy problematikus pontja. A világban a „kicsinység” és a „nagyság” közötti válaszvonal nem húzható meg egyszerűen a krisztushit léte vagy hiánya szerint. Az is meggondolkoztató, hogy Jézus szavai nem a „világnak”, hanem a „tanítványoknak” szólnak; vagyis: nem az a fontos, hogy a világ hogyan ítéli meg a keresztyénséget, hanem az, hogy Jézus mit tart róla.</text:span></text:p>
      <text:p text:style-name="P72"><text:span text:style-name="T98">Az </text:span><text:span text:style-name="T97">51/444 </text:span><text:span text:style-name="T94">(Scholz László, Budapest-Zugló) tartalmilag és formailag magas színvonalon megfogalmazott prédikációjának „KRISZTUS A BÍRÓ” a címe és főgondolata. Dispozíciója: (1) Ítélőszék előtt állunk; (2) Krisztus ül az ítélőszékben; (3) A számonkérés hangsúlyosan az 5. parancsolathoz kapcsolódó életmagatartás vizsgálatára vonatkozik; (4) Üdvösség, illetve kárhozat a tét.</text:span></text:p>
      <text:p text:style-name="P72"><text:span text:style-name="T94">Az </text:span><text:span text:style-name="T97">51/447 </text:span><text:span text:style-name="T94">(Hans Asmussen — Kósa Pál — Muntag Andor) összegező témája ezúttal nem elég pontos, „AZ ÍTÉLETTŐL VALÓ MEGMENEKÜLÉS” . Helyesebb az „elítéléstől, kárhoztatástól” való megmenekülésről beszélni, hiszen az ítélet kivétel nélkül mindenkit elér. Tételek: (1) A keresztyének üldöztetései Isten igazságos ítéletét készítik elő; (2) Isten aszerint ítél meg bennünket, hogy földi életünkben megtaláltuk‑e Krisztust az emberekben; (3) Az emberiség kettős vég felé halad: vagy Isten országának öröksége, vagy az örök elvettetés teljesedik be rajta.</text:span></text:p>
      <text:p text:style-name="P72"><text:span text:style-name="T94">Az </text:span><text:span text:style-name="T97">56/635 </text:span><text:span text:style-name="T94">(Rónay Zoltán, Balassagyarmat) korrekt módon szól AZ ÍTÉLETRŐL. Dispozíciója: (1) Az ítélet időpontja; (2) Az ítélet tartalma; (3) Az ítélet tanulságai. A 3. pontban tulajdonképpen az az intelem hangzik el, melyet az igehallgatónak komolyan kell vennie ahhoz, hogy megállhasson az ítéletben.</text:span></text:p>
      <text:p text:style-name="P72"><text:span text:style-name="T94">A </text:span><text:span text:style-name="T97">68/641 </text:span><text:span text:style-name="T94">(Ottlyk Ernő teológiai tanár, Budapest) a „Csendben Isten előtt” rovat számára ír meditációt a </text:span><text:span text:style-name="T97">25,31-40 </text:span><text:span text:style-name="T94">alapján. </text:span><text:span text:style-name="T75">A textus második felének elhagyása olyan exegetikai manőver, mintha a madár egyik szárnyának levágása után is reménykednénk a repülőképesség megmaradásában.</text:span><text:span text:style-name="T94"> A meditációból egyébként kiviláglik, hogy a Szerző csak a „pohár víz” képének kedvéért idézi, s a diakóniai teológia (DT) alaptanítását akarja csupán megszólaltatni. Eszerint: amint Jézus egész földi életében küzdött a bűn és egyáltalán az életellenes hatalmak rontásának megdöntéséért, úgy kell tanítványainak az Ő nyomdokában járva gyakorolniuk magukat ebben a szolgálatban. „Íme, ennyire alapvető mérték az emberéletben a segítő szeretet. Csak az összmunkának emléke fog fennmaradni. Ami megmarad, az a szeretet ereje lesz”. — Sajnálatos, hogy még az is pontatlan, ami belekerült a megcsonkított perikópából a meditációba.</text:span></text:p>
      <text:p text:style-name="P67"><text:span text:style-name="T95">A </text:span><text:span text:style-name="T96">77/043 </text:span><text:span text:style-name="T95">(Varga György, Bakonyszombathely) egy böjti sorozat keretében, két egymást követő alkalomra tervezetten a perikópa első felét — </text:span><text:span text:style-name="T96">25,31-40 </text:span><text:span text:style-name="T95">— szólaltatja meg. A sorozat összefoglaló címe — „EMBERSÉGÉT KÖSZÖNÖM!” — már elárulja, hogy a mondanivalót a DT antropocentrikus szemléletmódja határozza meg. Az egyes témák és textusaik a következők: (1) „Szolgálatban vagyok”, Gal 5,13c; (2) „Szeretnék lenni, mint Ő, alázatos, szelíd”, Mt 11,29b; (3) </text:span><text:span text:style-name="Félig_20_kiemelt"><text:span text:style-name="T95">„Beteg voltam és meglátogattatok”</text:span></text:span><text:span text:style-name="T95">, Mt 25,36b; (4) </text:span><text:span text:style-name="Félig_20_kiemelt"><text:span text:style-name="T95">„Amit megcselekedtetek eggyel, velem cselekedtétek”</text:span></text:span><text:span text:style-name="T95">, Mt 25,40; (5) „Reánk bízta a békéltetés szolgálatát”, 2 Kor 5,18-20. — A szolgálat, a jézusi példa, a látogatás emberi gesztusa, az emberek közötti forgolódás üdvösséget meghatározó szerepe, végül a békemunka kérdései szólalnak meg ebben a sorozatban.</text:span></text:p>
      <text:p text:style-name="P41"><text:span text:style-name="Hivatkozás"><text:span text:style-name="T18">(</text:span></text:span><text:span text:style-name="Név_20_hivatkozásban"><text:span text:style-name="T18">Ravasz László</text:span></text:span><text:span text:style-name="Hivatkozás"><text:span text:style-name="T18">: </text:span></text:span><text:span text:style-name="Mű_20_címe"><text:span text:style-name="T18">Az Ó/Újszövetség magyarázata</text:span></text:span><text:span text:style-name="Hivatkozás"><text:span text:style-name="T18">. </text:span></text:span><text:span text:style-name="Cégnév"><text:span text:style-name="T18">Kálvin Kiadó</text:span></text:span><text:span text:style-name="Hivatkozás"><text:span text:style-name="T18">)</text:span></text:span><text:span text:style-name="T18">:</text:span></text:p>
      <text:p text:style-name="P64"><text:span text:style-name="Félig_20_kiemelt"><text:span text:style-name="T18">g) Az utolsó ítélet </text:span></text:span><text:span text:style-name="T18">(25,31-46). — Jézus mint a Királyok Királya, Uraknak Ura, az utolsó ítélet legfőbb Bírája. Mi történik ott? — Ez a példázat kérdése. </text:span><text:span text:style-name="T70">Ezékiel 34. része beszél arról, hogy Isten, a pásztor ítéletet tesz az Ő nyája között. Különválasztja a bárányokat (juhokat) a kosoktól, a szelídeket, tűrőket, gyengéket a kövérektől, erőszakosoktól és kegyetlenektől. Amazok lesznek az Ő igazi népe, akik fölé királyt tesz: a Messiást.</text:span><text:span text:style-name="T18"> Ez az igazi Izrael, a lelki Izrael, Krisztussal, mint nemzetségfővel az élükön. — </text:span><text:span text:style-name="T70">Ezt a képet veszi alapul Jézus, mikor arról beszél, mi lesz a végítéletben? </text:span><text:span text:style-name="T55">Kiderül, hogy az élet és halál, az üdv és kárhozat fölött a Jézus Krisztushoz való reális életviszony dönt. Ez reális életviszony azért, mert nemcsak ismeret, nemcsak az ajkak vallástétele, nemcsak a </text:span><text:span text:style-name="Félig_20_kiemelt"><text:span text:style-name="T55">külső — </text:span></text:span><text:span text:style-name="T55">veszedelmes fészke a legborzasztóbb bűnnek, a farizeusokban annyit ostorozott képmutatásnak —, hanem tettekben, életben, szolgálatban megnyilvánuló magatartás is.</text:span><text:span text:style-name="T18"> </text:span><text:span text:style-name="T70">Lehet, hogy az ismeret hibás vagy </text:span><text:soft-page-break/><text:span text:style-name="T70">fogyatékos, de krisztusi a cselekedet, az élet, tehát elfogadja az Örök Kegyelem. — Viszont megtörténik, hogy az ismeret orthodox, a hit virtuóz, a kegyesség rituális gyakorlása mesteri — de ha a szív nem ismeri fel a szenvedő testvérben Krisztust, s a szenvedő Krisztusban a testvért: hiábavaló a tökéletes ismeret és a kifogástalan rítus. Ugyanaz a gondolat, amely a Hegyi Beszédből szól hozzánk (Mt 7,21-23), és amelyik a farizeusok elleni feddőbeszéd erkölcsi szankcióját adja.</text:span></text:p>
      <text:p text:style-name="P45">Micsoda vigasztalás ez a Jézus kicsinyeire: az éhezőkre, szomjúhozókra, jövevényekre, mezítelenekre, betegekre és foglyokra, akiket Jézus azon az alapon sorol az Ő népe közé, mint a Hegyi Beszéd a boldognak mondás megszólítottjait, hogy a Királyok Királya a maga dicsőségének királyi székében szolidárisnak, egynek vallja magát velük, annyira, hogy amennyiben megcselekedtétek eggyel az én legkisebb atyámfiai közül, velem cselekedtétek meg.</text:p>
      <text:p text:style-name="P41"><text:span text:style-name="Hivatkozás"><text:span text:style-name="T18">(</text:span></text:span><text:span text:style-name="Mű_20_címe"><text:span text:style-name="T18">A Biblia ismerete kommentársorozat</text:span></text:span><text:span text:style-name="Hivatkozás"><text:span text:style-name="T18">. </text:span></text:span><text:span text:style-name="Cégnév"><text:span text:style-name="T18">Keresztyén Ismeretterjesztő Alapítvány</text:span></text:span><text:span text:style-name="Hivatkozás"><text:span text:style-name="T18">)</text:span></text:span><text:span text:style-name="T18">:</text:span></text:p>
      <text:p text:style-name="P60">6. A POGÁNYOK BEKÖVETKEZŐ ÍTÉLETE (25:31-46)</text:p>
      <text:p text:style-name="P45">Amikor az Úr „az ő dicsőségében” visszatér, nemcsak Izrael népét ítéli meg (a tíz szűz példázata (1-13) és a tálentumok példázata (14-30)), hanem a pogányokat is. <text:span text:style-name="T56">Ez nem azonos a nagy fehér királyi trónnál tartott ítélettel, mely csak a gonoszokra vonatkozik, és az ezer éves ország után veszi kezdetét (Jel 20:13-15). A pogányok megítélése ezer évvel korábban történik meg, hogy eldöntse, kik vesznek részt és kik nem az Isten országában.</text:span></text:p>
      <text:p text:style-name="P55"><text:span text:style-name="Kiemelt"><text:span text:style-name="T18">25:31-33. </text:span></text:span><text:span text:style-name="T57">A minden nép </text:span><text:span text:style-name="Félig_20_kiemelt"><text:span text:style-name="T57">(ta ethné) </text:span></text:span><text:span text:style-name="T57">kifejezés leginkább „a pogányok” megnevezésnek felel meg, vagyis minden </text:span><text:span text:style-name="Kiemelt"><text:span text:style-name="T57">nép, </text:span></text:span><text:span text:style-name="T57">kivéve a zsidókat, akik átélték a nagy nyomorúságot</text:span><text:span text:style-name="T18"> (vö. Jóel 3:2, 12). Ezek az emberek egyénileg kerülnek ítéletre, nem pedig nemzeti csoportosulásban. Az Ige úgy írja le őket, mint </text:span><text:span text:style-name="Kiemelt"><text:span text:style-name="T18">juhok és kecskék </text:span></text:span><text:span text:style-name="T18">csoportját, melyeket az Úr szétválaszt egymástól.</text:span></text:p>
      <text:p text:style-name="P55"><text:span text:style-name="Kiemelt"><text:span text:style-name="T18">25:34-40. </text:span></text:span><text:span text:style-name="T18">A király „az ő trónján” (31. vers) ülve meghívja </text:span><text:span text:style-name="Kiemelt"><text:span text:style-name="T18">a jobb keze felől állókat, </text:span></text:span><text:span text:style-name="T18">a juhokat, hogy lépjenek be </text:span><text:span text:style-name="Kiemelt"><text:span text:style-name="T18">az országba, amelyet </text:span></text:span><text:span text:style-name="T18">Isten </text:span><text:span text:style-name="Kiemelt"><text:span text:style-name="T18">nektek készített a világ kezdete óta. </text:span></text:span><text:span text:style-name="T18">Részvételi joguk látható cselekedeteikből, mert gondoskodtak élelemről, italról, ruházatról a király számára (35-36. vers). A király állítása olyan válaszra készteti a juhokat, mely szerint nem emlékeznek, hogy valaha is közvetlenül szolgáltak volna a neki (37-39. vers). A </text:span><text:span text:style-name="Kiemelt"><text:span text:style-name="T18">király </text:span></text:span><text:span text:style-name="T18">azt válaszolja majd, hogy akkor végezték ezeket a szolgálatokat, </text:span><text:span text:style-name="Kiemelt"><text:span text:style-name="T18">amikor megtettétek ezeket akár csak eggyel is a legkisebb atyámfiai közül, </text:span></text:span><text:span text:style-name="T18">és így cselekedve, magának a királynak szolgáltak (40. vers).</text:span></text:p>
      <text:p text:style-name="P45"><text:span text:style-name="T56">A „legkisebb atyámfiai” kifejezés arra utal, hogy léteznie kell egy harmadik csoportnak, akik nem is juhok és nem is kecskék. Az egyetlen ilyen csoport a zsidók, az Úr testi testvérei lehetnek.</text:span> Egyértelmű, hogy a nagy nyomorúság nehézségei között minden hívő zsidóra nehéz idők várnak (vö. 24:15-21). <text:span text:style-name="T69">A világ diktátorának alattvalói minden tőlük telhetőt megtesznek, hogy kiirtsanak minden zsidót (Jel 12:17). Az a pogány, aki a nagy nyomorúság alatt segít egy zsidón, ezzel azt jelzi, hogy hisz Jézus Krisztusban. Ezzel a hozzáállással a hívő pogány kockára teszi az életét. Nem a cselekedetei fogják üdvözíteni; de tettei nyilvánvalóvá teszik, hogy megváltott ember.</text:span></text:p>
      <text:p text:style-name="P55"><text:span text:style-name="Kiemelt"><text:span text:style-name="T18">25:41-46. </text:span></text:span><text:span text:style-name="T18">A bal keze felől állóknak, a kecskéknek (vö. 33. v.) a király ítéletet hirdet. Ezt hallják majd: </text:span><text:span text:style-name="Kiemelt"><text:span text:style-name="T18">Menjetek előlem az örök tűzre, </text:span></text:span><text:span text:style-name="T18">amely nem az embereknek, hanem </text:span><text:span text:style-name="Kiemelt"><text:span text:style-name="T18">az ördögnek és angyalainak készíttetett </text:span></text:span><text:span text:style-name="T18">(vö. „Az ország, amely nektek készíttetett” 34. vers). Elítélésük oka az lesz, hogy nem tanúsítottak kegyelmet a zsidó hívők maradéka iránt a nagy nyomorúság alatt. Igazságos tetteik hiánya bizonyítja érdektelenségüket (42-44. vers; vö. 35-36. vers). Az ilyen emberek rokonszenveznek majd a világ diktátorával, és támogatják ügyét, de el lesznek távolítva a Földről „az örök tűzre” (41. vers), és </text:span><text:span text:style-name="Kiemelt"><text:span text:style-name="T18">elmennek az örök büntetésre </text:span></text:span><text:span text:style-name="T18">(46. vers). A második advent során a különböző ítéletekben az összes gonoszság eltávolításával megkezdődik Isten földi királysága, amelyben csak a megváltottak vesznek részt fizikai testben, mint a király alattvalói. A megdicsőült szentek az Ószövetség idejéből és a gyülekezet, Krisztus menyasszonya is jelen lesznek, hogy részesüljenek a királyok Királyának uralmában.</text:span></text:p>
      <text:p text:style-name="P45"><text:span text:style-name="T69">Ebben a kiterjesztett profetikus prédikációban Jézus választ adott tanítványainak az eljöveteléhez kapcsolódó jeleket és a világ végét firtató kérdéseikre (24:4-31). Ugyanakkor </text:span><text:soft-page-break/><text:span text:style-name="T69">gyakorlati tanításokat is adott azok számára, akik majd abban az időszakban élnek (24:32-51), bátorítva őket a hűségre, a vigyázásra, és a készenlétre. Ezek a tanítások alkalmazásukat tekintve minden kor hívő emberére érvényesek.</text:span> Jézus tanítását az Isten országának megalapításával, a zsidók (25:1-30) és a pogányok (31:46) megítélésével foglalja össze.</text:p>
      <text:p text:style-name="P41"><text:span text:style-name="Hivatkozás"><text:span text:style-name="T18">(</text:span></text:span><text:span text:style-name="Név_20_hivatkozásban"><text:span text:style-name="T18">William MacDonald</text:span></text:span><text:span text:style-name="Hivatkozás"><text:span text:style-name="T18">: </text:span></text:span><text:span text:style-name="Mű_20_címe"><text:span text:style-name="T18">Ó/Újszövetségi kommentár</text:span></text:span><text:span text:style-name="Hivatkozás"><text:span text:style-name="T18">. </text:span></text:span><text:span text:style-name="Cégnév"><text:span text:style-name="T18">Evangéliumi Kiadó</text:span></text:span><text:span text:style-name="Hivatkozás"><text:span text:style-name="T18">)</text:span></text:span><text:span text:style-name="T18">:</text:span></text:p>
      <text:p text:style-name="P64"><text:span text:style-name="Kiemelt"><text:span text:style-name="T18">J) A Király megítéli a nemzeteket (25,31-46)</text:span></text:span></text:p>
      <text:p text:style-name="P64"><text:span text:style-name="Kiemelt"><text:span text:style-name="T18">25,31 </text:span></text:span><text:span text:style-name="T57">Ez a szakasz a nemzetek megítélését írja le, amelyet meg kell különböztetni a Krisztus ítélőszékétől és a nagy fehér trón ítéletétől.</text:span></text:p>
      <text:p text:style-name="P52">A Krisztus ítélőszéke, amely a számvetés és megjutalmazás ideje lesz, csak a hívők számára, és az elragadtatás után valósul meg (Róm 14,10; l Kor 3,11-15; 2Kor 5,9-10). A nagy fehér trón ítélete az örökkévalóságban valósul meg, az Ezer-éves Birodalom után. A gonosz halottak fognak megítéltetni ott, és a tűz tavába vettetni (Jel 20,11-15).</text:p>
      <text:p text:style-name="P55"><text:span text:style-name="T18">A nemzetek vagy pogányok megítélése a földön, Krisztus uralkodása kezdetén lesz, ahogyan a 31. vers világosan megállapítja: </text:span><text:span text:style-name="Kiemelt"><text:span text:style-name="T18">„Mikor pedig eljő az embernek Fia az Ő dicsőségében, és Ővele mind a szent angyalok”. </text:span></text:span><text:span text:style-name="T18">Ha nem tévedünk, amikor ezt a Jóel 3-mal azonosítjuk, a hely a Jósáfát völgye lesz Jeruzsálemen kívül (3,2). A nemzeteket aszerint fogják megítélni, hogyan bántak Krisztus zsidó testvéreivel a nyomorúság alatt (Jóel 3,1-2;12-14; Mt 23,31-46).</text:span></text:p>
      <text:p text:style-name="P55"><text:span text:style-name="Kiemelt"><text:span text:style-name="T18">25,32 </text:span></text:span><text:span text:style-name="T18">Fontos megfigyelni, hogy három csoport van említve: juhok, kecskék és Krisztus testvérei. Az első két csoport, akik felett Krisztus törvényt ül, a nyomorúság idején élő pogányok. A harmadik csoport Krisztus hűséges zsidó testvérei, akik nem tagadják meg a nevét a nyomorúság alatt a feltornyosuló üldözések ellenére.</text:span></text:p>
      <text:p text:style-name="P55"><text:span text:style-name="Kiemelt"><text:span text:style-name="T18">25,33-40 A király a juhokat jobb keze felől, a kecskéket pedig bal keze felől állítja. </text:span></text:span><text:span text:style-name="T18">Azután hívja a juhokat, hogy lépjenek be dicsőséges </text:span><text:span text:style-name="Kiemelt"><text:span text:style-name="T18">királyságába, </text:span></text:span><text:span text:style-name="T18">amely </text:span><text:span text:style-name="Kiemelt"><text:span text:style-name="T18">el van készítve </text:span></text:span><text:span text:style-name="T18">számukra </text:span><text:span text:style-name="Kiemelt"><text:span text:style-name="T18">a világ megalapítása óta. </text:span></text:span><text:span text:style-name="T18">Meg van adva a magyarázat, hogy ők ennie adtak, amikor </text:span><text:span text:style-name="Kiemelt"><text:span text:style-name="T18">éhezett, innia adtak, </text:span></text:span><text:span text:style-name="T18">amikor szomjas volt, befogadták, amikor </text:span><text:span text:style-name="Kiemelt"><text:span text:style-name="T18">jövevény </text:span></text:span><text:span text:style-name="T18">volt, felöltöztették, amikor ruha nélkül volt, meglátogatták betegségében, és bementek hozzá a </text:span><text:span text:style-name="Kiemelt"><text:span text:style-name="T18">börtönbe. </text:span></text:span><text:span text:style-name="Kiemelt"><text:span text:style-name="T70">Az igazi </text:span></text:span><text:span text:style-name="T70">juhok azt vallják, hogy nem tudtak ilyen szolgálataikról; még csak a földön sem volt az ő nemzedékükben. Megmagyarázta nekik, hogyha baráti szolgálatot tettek </text:span><text:span text:style-name="Kiemelt"><text:span text:style-name="T70">egynek az Ő legkisebb testvérei közül, </text:span></text:span><text:span text:style-name="T70">azt neki tették. Bármit is tettek egy tanítványáért, az olyan jutalmat nyer, mintha neki tették volna.</text:span></text:p>
      <text:p text:style-name="P55"><text:span text:style-name="Kiemelt"><text:span text:style-name="T18">25,41-45 </text:span></text:span><text:span text:style-name="T18">A gonosz kecskéknek azt mondja, hogy </text:span><text:span text:style-name="Kiemelt"><text:span text:style-name="T18">távozzanak </text:span></text:span><text:span text:style-name="T18">tőle </text:span><text:span text:style-name="Kiemelt"><text:span text:style-name="T18">az örök tűzre, amely az ördögnek és az ő angyalainak készíttetett, </text:span></text:span><text:span text:style-name="T18">mert elmulasztották, hogy gondoskodjanak róla Jákób nyomorúságának rettenetes ideje alatt. </text:span><text:span text:style-name="T70">Amikor mentegetőznek, mondván, hogy sohasem látták Őt, emlékezteti őket, hogy követőinek megvetése az Ő megvetése volt.</text:span></text:p>
      <text:p text:style-name="P55"><text:span text:style-name="Kiemelt"><text:span text:style-name="T18">25,46 </text:span></text:span><text:span text:style-name="T18">A kecskék tehát </text:span><text:span text:style-name="Kiemelt"><text:span text:style-name="T18">elmennek az örök büntetésre, </text:span></text:span><text:span text:style-name="T18">a juhok pedig </text:span><text:span text:style-name="Kiemelt"><text:span text:style-name="T18">az örök életre. </text:span></text:span><text:span text:style-name="T18">Ez azonban felvet két problémát. Először is az igehely látszólag azt tanítja, hogy a nemzetek </text:span><text:span text:style-name="Félig_20_kiemelt"><text:span text:style-name="T18">egészükben </text:span></text:span><text:span text:style-name="T18">vagy üdvözülnek, vagy elvesznek. Másodszor, az elbeszélés azt a benyomást kelti, hogy a juhok jó cselekedetek miatt üdvözültek, és a kecskéket a jó cselekedetek elmulasztása miatt ítélték el. Ami az első nehézséget illeti, emlékeznünk kell arra, hogy Isten </text:span><text:span text:style-name="Félig_20_kiemelt"><text:span text:style-name="T18">foglalkozik </text:span></text:span><text:span text:style-name="T18">a nemzetekkel, mint egésszel. Az ÓSZ‑i történelem bőségesen hoz példákat arra, hogy Isten megbüntette a nemzeteket bűneik miatt (Ézs 10,12-19; 47,5-15; Ez 25,6-7; Á. 1,3;6;9;11;13; 2,1;4;6; Abd 10; Zak 14,1-5). Nem alaptalan azt hinni, hogy a nemzetek továbbra is tapasztalják az isteni megtorlást. Ez nem azt jelenti, hogy a nemzeten belül minden egyénre kihat a végkövetkezmény, hanem azt, hogy az isteni igazság elvét alkalmazni fogják mind nemzeti, mind pedig egyéni alapon.</text:span></text:p>
      <text:p text:style-name="P55"><text:span text:style-name="T18">Az </text:span><text:span text:style-name="Félig_20_kiemelt"><text:span text:style-name="T18">ethné </text:span></text:span><text:span text:style-name="T18">szó, amelyet ebben a szakaszban „népeknek” fordítottak, ugyanúgy fordítható „pogányoknak” is. Mások úgy vélik, hogy az igeszakasz az egyes pogányok megítélését írja le. Akár nemzetekről, akár egyénekről van szó, problémát képez, hogy hogyan lehet ilyen óriási tömeget összegyűjteni az Úr elé Izráelben. (Lehetséges az is, hogy itt, nemzetek vagy embercsoportok képviselőiről van szó, akiket ítéletre gyűjtenek össze.)</text:span></text:p>
      <text:p text:style-name="P45"><text:soft-page-break/>Ami a második problémát illeti, <text:span text:style-name="T38">az igeszakaszt nem lehet arra felhasználni, hogy a cselekedetek általi megváltást tanítsuk. A Biblia egyértelmű bizonyságtétele az, hogy a: megváltás hit által és nem cselekedetek által van (Ef 2,8-9). A Biblia azonban éppen ilyen hangsúllyal tanítja, hogy az igazi hit jó cselekedeteket terem.</text:span> Ha nincsenek jó cselekedetek, az annak a jele, hogy az az ember nincs megváltva. Így kell értenünk, hogy a pogányok nem a zsidó maradék iránti barátságos magatartásuk által váltatnak meg, hanem mert ez a kedvesség az Úr iránti szeretetüket tükrözi.</text:p>
      <text:p text:style-name="P45">Három más szempontot is említeni kell. Először is azt mondja az Ige, hogy <text:span text:style-name="T80">a királyság el volt készítve az igazak számára a világ megalapítása óta (34. v.), míg a pokol az ördögnek és angyalainak készült (41. v.). Isten azt akarja, hogy az emberek áldottak legyenek; a pokol nem volt eredetileg az emberi nemnek szánva. Ha az emberek szándékosan elutasítják az életet, szükségszerűen a halált választják.</text:span></text:p>
      <text:p text:style-name="P55"><text:span text:style-name="T18">A másik szempont az, hogy az Úr Jézus örök tűzről [ugyanaz a szó, mint az „örökké tartó” (41. v.)], örök büntetésről (46. v.) és örök életről (46. v.) beszélt. </text:span><text:span text:style-name="T55">Ugyanaz, aki az örök életet tanította, az örök büntetést is tanította. Minthogy ugyanaz az </text:span><text:span text:style-name="Félig_20_kiemelt"><text:span text:style-name="T55">örök </text:span></text:span><text:span text:style-name="T55">szót használta mindegyik leírására, következetlenség az egyiket a másik nélkül elfogadni.</text:span><text:span text:style-name="T70"> Ha az </text:span><text:span text:style-name="Félig_20_kiemelt"><text:span text:style-name="T70">örök</text:span></text:span><text:span text:style-name="T70">nek fordított szó nem örökké tartót jelent, akkor nincs a görög nyelvben olyan szó, amely azt a jelentést hordozza. Mi azonban tudjuk, hogy az örökké tartót </text:span><text:span text:style-name="Félig_20_kiemelt"><text:span text:style-name="T70">jelent, </text:span></text:span><text:span text:style-name="T70">mert arra is azt használja az Ige, hogy Isten örökkévaló voltát leírja (1Tim 1,17).</text:span></text:p>
      <text:p text:style-name="P53">Végül a pogányok ítélete erőteljesen emlékeztet arra, hogy Krisztus és népe egy; ami őket éri, Őt is éri. Óriási lehetőségünk, hogy iránta való kedvességünket megmutassuk abban, hogy kedvességet mutatunk azok iránt, akik Őt szeretik.</text:p>
      <text:p text:style-name="P41"><text:span text:style-name="Hivatkozás"><text:span text:style-name="T18">(</text:span></text:span><text:span text:style-name="Név_20_hivatkozásban"><text:span text:style-name="T18">Arno C. Gaebelein</text:span></text:span><text:span text:style-name="Hivatkozás"><text:span text:style-name="T18">: </text:span></text:span><text:span text:style-name="Mű_20_címe"><text:span text:style-name="T18">Ó/</text:span></text:span><text:span text:style-name="Mű_20_címe"><text:span text:style-name="T25">Új</text:span></text:span><text:span text:style-name="Mű_20_címe"><text:span text:style-name="T18">szövetségi kommentár</text:span></text:span><text:span text:style-name="Hivatkozás"><text:span text:style-name="T18">. </text:span></text:span><text:span text:style-name="Cégnév"><text:span text:style-name="T18">Evangéliumi Kiadó</text:span></text:span><text:span text:style-name="Hivatkozás"><text:span text:style-name="T18">)</text:span></text:span><text:span text:style-name="T18">:</text:span></text:p>
      <text:p text:style-name="P58">25. FEJEZET</text:p>
      <text:p text:style-name="P78"><text:span text:style-name="T104">1.<text:tab/></text:span>A tíz szűz példázata (1-13)</text:p>
      <text:p text:style-name="P77"><text:span text:style-name="T104">2.<text:tab/></text:span>A szolgák és a talentumok példázata (14-30)</text:p>
      <text:p text:style-name="P76"><text:span text:style-name="T104">3.<text:tab/></text:span>A nemzetek ítélete (31-46)</text:p>
      <text:p text:style-name="P39">A tíz szűz példázata a teljes keresztyén világot írja le, és azt, hogy mi történik majd egykor. E korszak kezdetén azok, akik keresztyénnek vallották magukat, várták az Úr megígért visszajövetelét. Ő késlekedett, és így azok mind elszenderedtek és álomba merültek. Feladták a reményt, ami kezdetben éltette őket. Az éjféli kiáltás ismét felrázta a teljes keresztyén világot. Ez már megvalósult tény. Sok évvel ezelőtt, a tizenkilencedik század első felében Isten Szelleme újraélesztette az áldott reménységet. A kiáltás még hallható, és hallatszani is fog, amíg Ő el nem jön. Ezután eljön. Igaz népe, akiknek van olajuk, bemennek vele együtt. Azok, akiknek nincs olajuk (a Szent Szellem), mivel sohasem hittek Benne, zárt ajtóval találkoznak és hallják a rettenetes szavakat: „nem ismerlek titeket”. (Néhányan erről egy sajátos koholmányt tanítanak. Azt mondják, hogy a bolond szüzek világi gondolkozású hívőket jelentenek, akik átmennek a nagy nyomorúságon. Az Úr soha senkinek, aki bízik benne, nem fogja azt mondani: „nem ismerlek”.) Ezután el kell számolni ajándékai felhasználásáról. Az az ember, aki nem használta az egy talentumot, meg nem mentett lelket példáz.</text:p>
      <text:p text:style-name="P45">A harmadik rész prófécia. A visszatért Király elfoglalja trónját dicsőségben. Az ítélet nem az egész emberi nemzetséget érő ítélet. A meghaltak nincsenek ott. A halott szentek elragadtatnak, amikor Ő visszajön a levegőégbe, hogy Övéit magához vegye, a nyomorúság időszakának halott mártírjai pedig szintén felemeltetnek annak az időszaknak a lezárásakor. A halottak maradéka nem kel életre, amíg a Királyság ezer éve le nem telik (Jelenések 20,5). Itt az akkor élő népek ítéletét látjuk. A mérték az, hogy hogyan bántak a Király utolsó hírnökeivel; ezek a Király „testvérei” a zsidó népből. Ha ezek a nemzetek hittek a tanúságtételnek, jóindulattal fordultak a hírnökök felé; ha elutasították ezt az utolsó üzenetet, visszautasították azt is, hogy a hírnököknek segítséget nyújtsanak. Az igaz nemzetek, akik hittek, a földön maradnak a Királyság idejére. A nem igazak elmennek az örök büntetésbe.</text:p>
      <text:p text:style-name="P41"><text:soft-page-break/><text:span text:style-name="Hivatkozás"><text:span text:style-name="T18">(</text:span></text:span><text:span text:style-name="Mű_20_címe"><text:span text:style-name="T18">Jeromos Bibliakommentár</text:span></text:span><text:span text:style-name="Hivatkozás"><text:span text:style-name="T18">. </text:span></text:span><text:span text:style-name="Cégnév"><text:span text:style-name="T18">Szent Jeromos Katolikus Bibliatársulat</text:span></text:span><text:span text:style-name="Hivatkozás"><text:span text:style-name="T18">)</text:span></text:span><text:span text:style-name="T18">:</text:span></text:p>
      <text:p text:style-name="P55"><text:span text:style-name="Kiemelt"><text:span text:style-name="T83">145 </text:span></text:span><text:span text:style-name="T18">(i) </text:span><text:span text:style-name="T33">A nemzetek megítélése</text:span><text:span text:style-name="T18"> (25,31-46). Az egység formája szerint apokaliptikus kinyilatkoztató beszéd, sok párbeszéddel. A 32. és a 33. vers kivételével nem példabeszéd. Ez a szakasz mestermű, az öt beszédnek és Jézus nyilvános működésének csúcspontja és nagy fináléja. De </text:span><text:span text:style-name="T70">vajon Jézustól, Mátétól, az ősegyháztól, vagy — ahogy Bultmann felveti — a zsidóságból származik‑e? A szinoptikusoknál nincs párhuzamos helye (vö. Jn 5,29), jól illeszkedik Máté teológiájába, és használ néhány sajátosan Mátéra jellemző szót (angyalok, Atyám, igaz), következésképpen lehet Máté alkotása. A végső formától eltekintve ezek nem döntő érvek, és a szakasz mindenképpen tükrözi Jézus saját felkészülését is a mennyek országába való belépésére.</text:span><text:span text:style-name="T18"> </text:span><text:span text:style-name="T55">Ez a nagyon kedvelt szöveg a szerető kedvességből fakadó gyakorlati vallásos cselekedeteket, a felebaráti szeretetet mutatja be. Túlzás azt mondani, hogy se a Krisztus-hit, se az Egyházhoz tartozás nem szükséges az üdvösséghez; valójában ez a beszéd a keresztény tanítványokhoz szól — a tanítványság alatt nagyon merészen a szükségben lévőkkel való törődést értve. Ez nem a hit megtagadása; ez a hit lényege.</text:span><text:span text:style-name="T18"> </text:span><text:span text:style-name="Kiemelt"><text:span text:style-name="T83">31. </text:span></text:span><text:span text:style-name="Félig_20_kiemelt"><text:span text:style-name="T18">Emberfia: </text:span></text:span><text:span text:style-name="T18">Vö. Dán 7,9.13.14; Zak 14,5. Az Emberfia itt Isten helyében cselekszik. </text:span><text:span text:style-name="Kiemelt"><text:span text:style-name="T83">32. </text:span></text:span><text:span text:style-name="Félig_20_kiemelt"><text:span text:style-name="T18">elébe gyűlnek </text:span></text:span><text:span text:style-name="T18">(ÚKB), </text:span><text:span text:style-name="Félig_20_kiemelt"><text:span text:style-name="T18">összegyűjtenek eléje </text:span></text:span><text:span text:style-name="T18">(KNB): Isten gyűjti őket össze (passivum theologicum [</text:span><text:span text:style-name="Félig_20_kiemelt"><text:span text:style-name="T18">ZBG </text:span></text:span><text:span text:style-name="T18">§236]). </text:span><text:span text:style-name="Félig_20_kiemelt"><text:span text:style-name="T70">mind a nemzetek: </text:span></text:span><text:span text:style-name="T70">Vö. 24,9.14; különösen 28,19. Minden nemzetre vonatkozik, nem csak a pogányokat, hanem Izraelt is beleértve. </text:span><text:span text:style-name="Félig_20_kiemelt"><text:span text:style-name="T18">kosok: </text:span></text:span><text:span text:style-name="T18">Az itt használt </text:span><text:span text:style-name="Félig_20_kiemelt"><text:span text:style-name="T18">eriphos </text:span></text:span><text:span text:style-name="T18">szó „kecskét” jelent, ezért ebben az esetben talán kisebb értékű állatra utal. </text:span><text:span text:style-name="Kiemelt"><text:span text:style-name="T83">34. </text:span></text:span><text:span text:style-name="Félig_20_kiemelt"><text:span text:style-name="T18">király: </text:span></text:span><text:span text:style-name="T18">Az Emberfia királyként viszi végbe Atyja akaratát. Egy áldással hívja meg az üdvözülteket az országába való belépésre, mely mindig is létezik, de amelybe akkor lépünk majd be, amikor ő úgy határoz, hogy elérkezzék országa, és hogy minket oda befogad. </text:span><text:span text:style-name="Kiemelt"><text:span text:style-name="T83">35-36. </text:span></text:span><text:span text:style-name="T70">A kateketikai hagyományban ismert irgalmasság testi cselekedetei közül hatot felsorol, (a később hozzátett hetedik a holtak eltemetése, a 8,22 ellenére).</text:span><text:span text:style-name="T18"> </text:span><text:span text:style-name="Félig_20_kiemelt"><text:span text:style-name="T55">beteg voltam és meglátogattatok: </text:span></text:span><text:span text:style-name="T55">A gör. </text:span><text:span text:style-name="Félig_20_kiemelt"><text:span text:style-name="T55">episkeptomai </text:span></text:span><text:span text:style-name="T55">ige pontosabb jelentése „gondoskodik róla”, „ápol”.</text:span><text:span text:style-name="T18"> Vö. </text:span><text:span text:style-name="Félig_20_kiemelt"><text:span text:style-name="T18">m.Pe'a </text:span></text:span><text:span text:style-name="T18">1,1. </text:span><text:span text:style-name="Kiemelt"><text:span text:style-name="T83">37-39. </text:span></text:span><text:span text:style-name="T55">Máté igazaknak nevezi őket, és ők meglepődnek ezen. Nem próbálták lekenyerezni vagy bármire is kényszeríteni Istent.</text:span><text:span text:style-name="T18"> </text:span><text:span text:style-name="Kiemelt"><text:span text:style-name="T83">40. </text:span></text:span><text:span text:style-name="Félig_20_kiemelt"><text:span text:style-name="T70">amit e legkisebb testvéreim közül eggyel is tettetek, velem tettétek: </text:span></text:span><text:span text:style-name="T70">Ez a nagyszerű felelet azonosítja a szükségben lévők szolgálatát Krisztus szeretetével. Jelenleg sokat vitatkoznak arról, hogy vajon a „testvéreim” csak a keresztényekre, vagy minden szükséget szenvedő emberre vonatkozik‑e. Vegyük észre, hogy a 45. versből kimarad a „testvéreim” szó. Figyeljük meg Máté nyelvhasználatát: amikor nem vér szerinti testvérekről ír, két értelmezés lehetséges: az egyik sorozatban (12,48-50; 18,15.21.35; 23,8; 28,10) </text:span><text:span text:style-name="Félig_20_kiemelt"><text:span text:style-name="T70">az adelphos </text:span></text:span><text:span text:style-name="T70">szó a keresztény közösség tagjára vonatkozik; a másikban (5,22.23.24.47; 7,3.4.5) bármely emberre, akivel szemben erkölcsi kötelességeink vannak.</text:span><text:span text:style-name="T18"> A 40. verset ebben a tágabb, erkölcsi értelemben kell értelmezni. </text:span><text:span text:style-name="Kiemelt"><text:span text:style-name="T83">41-43. </text:span></text:span><text:span text:style-name="T85">Ez a kettős gondolkodás talán bánt egyeseket. A deuteronomisztikus teológiából ered, ahol a szövetség az emberi kötelességteljesítéstől függ (szemben a feltétel nélküli isteni elkötelezettségen alapuló szövetséggel, melyet Pál teológiája képvisel az ÚSz-ben). Feltételezi az ember erkölcsi felelősségét és a lelkiismeretet, és azt, hogy Isten komolyan veszi az emberi cselekedeteket.</text:span><text:span text:style-name="T18"> </text:span><text:span text:style-name="Kiemelt"><text:span text:style-name="T83">46. </text:span></text:span><text:span text:style-name="T18">Vö. Dán 12,1.</text:span></text:p>
      <text:p text:style-name="P41"><text:span text:style-name="Hivatkozás"><text:span text:style-name="T18">(</text:span></text:span><text:span text:style-name="Mű_20_címe"><text:span text:style-name="T18">Biblia — Magyarázó jegyzetekkel</text:span></text:span><text:span text:style-name="Hivatkozás"><text:span text:style-name="T18">. </text:span></text:span><text:span text:style-name="Cégnév"><text:span text:style-name="T18">Magyar Bibliatársulat, Kálvin Kiadó</text:span></text:span><text:span text:style-name="Hivatkozás"><text:span text:style-name="T18">)</text:span></text:span><text:span text:style-name="T18">:</text:span></text:p>
      <text:p text:style-name="P60"><text:span text:style-name="T69">Az állatokat, amelyek egész nap együtt legeltek, este szétválasztják, mert a kecskéknek éjszaka melegebb helyre van szükségük, mint a juhoknak.</text:span><text:span text:style-name="T64"> Azt, hogy melyiknek milyen a szerepe a példázatban, a színük határozza meg: a juhok fehérek, a kecskék (Palesztinában) sötétbarnák vagy feketék.</text:span></text:p>
      <text:p text:style-name="P64"><text:span text:style-name="T105">34. v.: Az →Isten </text:span><text:span text:style-name="Félig_20_kiemelt"><text:span text:style-name="T105">országa </text:span></text:span><text:span text:style-name="T105">és az emberiség annak megfelelő végső állapota kezdettől fogva a világ teremtésének értelme és célja volt (vö. 13,35 és magyarázata).</text:span></text:p>
      <text:p text:style-name="P64"><text:span text:style-name="T105">Az irgalmasság hatféle cselekedetének felsorolása a 35k. v.-ben nem kíván teljességre törekedni, hanem csupán szemléltetni akar. Hasonló felsorolások találhatók az Ezs 58,6k; Tób </text:span><text:soft-page-break/><text:span text:style-name="T105">1,18-20-ban. A „kevesek”, a „kicsik”, az „atyámfiai” (testvérek) egyébként mindig Jézus →tanítványait, a gyülekezet tagjait és az igehirdetőket jelentik (vö. 10,42; 12,48-50; 18,6.10.14; 28,10). Jézus velük azonosítja magát (vö. 10,40; továbbá ApCsel 9,4; 22,7; 26,14). Ezért gondolja sok magyarázó, hogy itt és a 40. és 45. v.-ben is kizárólag a keresztyénekre és keresztyén igehirdetőkre kell gondolni, akiket világszerte üldöznek és bántanak (vö. 24,9). Aki </text:span><text:span text:style-name="Félig_20_kiemelt"><text:span text:style-name="T105">ezeken </text:span></text:span><text:span text:style-name="T105">segített, az ezzel Jézusnak segített, és ezért megkapja jutalmát (vö. 10,42). Mégis eléggé valószínűtlen, hogy a világ bírája ott, ahol végül „megfizet mindenkinek cselekedetei szerint” (vö. 16,27), ellentmondva saját, 5,43-48-ban mondott szavainak, különbséget tenne azon jótettek között, amelyekkel egy bajban lévő keresztyén felé (és ezáltal őfelé) fordultak, és azok között, amelyek egy bajban lévő nem keresztyén javát (ebben az esetben tehát nem az övét?) szolgálják. Ezenkívül a „legkisebbek” görög eredeti szava itt más, mint a 10,42; 18,6.10.14-ben.</text:span></text:p>
      <text:p text:style-name="P55"><text:span text:style-name="T105">Az utolsó ítélet mértékét a könyörülő szeretetnek a bajba jutott, szükségben lévő (vö. 5,7) emberekkel szemben megnyilvánuló cselekedetei jelentik. Ahogyan Isten az összehasonlítható zsidó szövegekben (vö. már Péld 14,31; 17,5; 19,17) ilyen emberekkel azonosítja magát, ugyanúgy teszi ezt itt az </text:span><text:span text:style-name="Félig_20_kiemelt"><text:span text:style-name="T105">→Emberfia (31. </text:span></text:span><text:span text:style-name="T105">v.), aki végrehajtja Isten ítéletét, mint aki maga is emberként az emberek között élt, és mindannyiuk </text:span><text:span text:style-name="Félig_20_kiemelt"><text:span text:style-name="T105">atyámfia </text:span></text:span><text:span text:style-name="T105">(40. v.) lett. Az Isten‑ és a felebaráti szeretet kettős parancsa (vö. 22,34-40) megdöbbentő módon mutatja meg itt a maga benső egységét, állandó időszerűségét és teljes súlyát. Éppen az Emberfia az, akit minden egyes szenvedő a leginkább érdekel. Az, hogy mi velük szemben nyitottak vagyunk‑e, akkor is, ha zavarnak bennünket, vagy egyáltalán nem szimpatikusak nekünk, ez az, ami Jézus szemében döntő, nem az elméleti barátkozás a világgal, gyakorlati lépések nélkül. Az ítélet kiterjed </text:span><text:span text:style-name="Félig_20_kiemelt"><text:span text:style-name="T105">minden népre (32. </text:span></text:span><text:span text:style-name="T105">v.). Az előfeltételeztetik, hogy Jézus üzenete előtte már mindegyiket elérte (vö. 24,14; 28,19). A 37-39. és 44. v.-ekben ábrázolt meglepetés ilyen előfeltétel ellenére is teljesen elképzelhető. Hogy vajon a példázattal azok számára is, vagy éppen azok számára adatik‑e egy lehetőség, akik nem csatlakoztak a gyülekezethez, azonban ― bármilyen indíttatásból is ― jézusi értelmében jót cselekedtek ― ez olyan kérdés, ami jóllehet Máté számára nem volt időszerű, de a példázathoz kapcsolódóan mégis feltehető. ― Az </text:span><text:span text:style-name="Félig_20_kiemelt"><text:span text:style-name="T105">ördög angyalaihoz </text:span></text:span><text:span text:style-name="T105">(41. v.) vö. Jel 12,7-9. A 45. v.-ben ismét nem egy különösen gonosz cselekedet ítéletét találjuk, hanem a nemcselekvését (vö. 24,30. v. és magyarázata; ld. a pozitív megfogalmazást is a 7,12-ben).</text:span></text:p>
      <text:p text:style-name="P41"><text:span text:style-name="Hivatkozás"><text:span text:style-name="T18">(</text:span></text:span><text:span text:style-name="Név_20_hivatkozásban"><text:span text:style-name="T18">Szabó Andor</text:span></text:span><text:span text:style-name="Hivatkozás"><text:span text:style-name="T18">: </text:span></text:span><text:span text:style-name="Mű_20_címe"><text:span text:style-name="T18">Lábam előtt mécses a Te igéd</text:span></text:span><text:span text:style-name="Hivatkozás"><text:span text:style-name="T18">. </text:span></text:span><text:span text:style-name="Cégnév"><text:span text:style-name="T18">Kálvin Kiadó</text:span></text:span><text:span text:style-name="Hivatkozás"><text:span text:style-name="T18">)</text:span></text:span><text:span text:style-name="T18">:</text:span></text:p>
      <text:p text:style-name="P56"><text:span text:style-name="Kiemelt"><text:span text:style-name="T106">ÖSSZEGYŰJTÉS UTÁN SZÉTVÁLASZTÁS</text:span></text:span></text:p>
      <text:p text:style-name="P57"><text:span text:style-name="Félig_20_kiemelt"><text:span text:style-name="T18">Máté 25,31–40</text:span></text:span></text:p>
      <text:p text:style-name="P60"><text:span text:style-name="T80">Némelyek szerint a dicsőségben, szent angyalaival megérkező Emberfia az ezeréves uralmat kezdi el itt, amiről a Jel 20,1kk beszél. Ám, ha a 46. v. felől tekintünk vissza a nagy szétválasztásra, az bizony nem az utolsó előtti megméretés, hanem a végleges, aminek kimenetele némelyeknek örök büntetést, másoknak örök életet hoz.</text:span> <text:span text:style-name="T69">Megint mások úgy gondolják, hogy Jézus legkisebb atyjafiai a zsidók. Ők lennének tehát a nagy vízválasztó. Ezek szerint az antiszemitáknak nem sok esélyük maradna az örök életre. Ennek hasonlatosságára az új szövetség népe, az egyház is tekinthető volna a mérleg nyelvének, azaz: ahogy a népek kezelik Isten népét, azon fordul meg sorsuk végkimenetele. Mindkét változat túlságosan egyszerűvé tenné a dolgokat, s ne feledjük, hogy Jézusnak többször kellett tulajdon tanítványait is intenie a kicsinyek befogadására (18,1kk), igaz viszont, hogy ilyen kitétel is elhangzik ott (6): „...egyet e kicsinyek közül, akik hisznek bennem...”. Mégis csupán két csoport van a nagy választóvonal meghúzása után: jobb és bal keze felől állók, s nincs egy harmadik, az angyalokon kívül, akik ott állnának vele együtt, s akikre rámutatna: ahogy ezekkel bántatok, azon fordul meg sorsotok. Annyit bizton állíthatunk, hogy a kicsinyek is ott vannak a jobb felől állók között, ha maguk is irgalmasságot tanúsítottak más kicsinyek iránt.</text:span></text:p>
      <text:p text:style-name="P45">A világos és a sötét árnyalat is belejátszik némileg az elválasztás képrendszerébe, ami <text:soft-page-break/>nem példázat, csak hasonlat. <text:span text:style-name="T80">Ahogy elválasztja egymástól a pásztor a világos szőrű juhokat a sötét szőrű kecskéktől, úgy tesz majd az Emberfia is a népekkel. Tkp. bakokról van szó, ami erőseket, gazdagokat, erőszakosokat, elbizakodottakat sejtet.</text:span><text:span text:style-name="T69"> Eredetileg a sötét szőrű kecskék különválasztása azért volt szükséges, mert éjszakára több volt a melegigényük. Ennek alkalmazása tehát már eltávolítana attól, amihez a hasonlat valóban csak bevezetés volt.</text:span></text:p>
      <text:p text:style-name="P45">A jobb kéz felől állókat hívja abba az országba, amely számukra készíttetett a világ alapjainak letétele óta, azzal az indoklással, hogy éhezett, szomjazott, beteg volt, fogolyként sínylődött, mezítelen volt, meg jövevény, s befogadták, megvendégelték, meglátogatták, nem szégyellték őt, tettek érte valamit. Többről van itt szó, mint csak az ő személyének befogadásáról, mert az utolsó napokig mindig lesznek kicsinyek, szegények (26,11), megvetettek, lenézettek, de segítségre szorulók, akikkel ő, immár a dicsőségben ülő, mindenestől közösséget vállal, s amit megtettek minden korszak nyomorultjaival és üldözöttjeivel, ő olybá veszi, mint amit személyesen ővele tettek meg. E magyarázat okoz őszinte meglepetést, amit nem is hallgatnak el: mikor láttuk, hogy... megtettük volna veled? S a végén oldódik meg a rejtély: Bizony mondom nektek, ha kicsiny testvéreim közül csak eggyel megtettétek, velem cselekedtétek meg. – <text:span text:style-name="T38">Lesznek majd ott mekegők, akik bégetni szeretnének, mondja egy magyarázó.</text:span></text:p>
      <text:p text:style-name="P51">Nem a jócselekedetek szaporítása itt a hajtóerő, hanem az ínséget szenvedő ember, akivel Jézus azonosítja magát, hogy mennyiben tudunk sorsából részt vállalni, könnyítve bajukon.</text:p>
      <text:p text:style-name="P56"><text:span text:style-name="Kiemelt"><text:span text:style-name="T106">CSUPA MULASZTÁS</text:span></text:span></text:p>
      <text:p text:style-name="P57"><text:span text:style-name="Félig_20_kiemelt"><text:span text:style-name="T18">Máté 25,41-46</text:span></text:span></text:p>
      <text:p text:style-name="P60">Akiknek végső sorsára már fény derült, meg kell, hogy várják, mi hangzik el a bal kéz felől állókról. Sommás összegezésnek vagyunk fültanúi: átkozottként küldetnek el a népek közül azok, akik a segítés lehetőségeit elmulasztották, s konkrét esetekben nem tették meg, amit ők is megtehettek volna. <text:span text:style-name="T69">Nem összefogva egy-egy népet küld a király örök tűzre, hanem minden népből azokat, akik a szükség láttán érzéketlenek, kemény szívűek maradtak, s nem nyújtottak segítő kezet.</text:span> <text:span text:style-name="T38">Azt várnánk, hogy ilyeneket mondjon: hitetlenek voltatok, igaztalanul szenvedést okoztatok, ártatlanokat vetettetek börtönbe. Nyilván ezek sem maradnak következmények nélkül, de finomabb, nem szembeszökő bűnök vétetnek sorra; az, amit az ember, válsághelyzetben, csupán nem tett meg embertársával.</text:span> Mert az idők végezetéig lesznek éhezők és szomjazók, jövevények és mezítelenek, betegek és börtönben sínylődők, s ha tán egyikük sem ma született bárány, Jézus mégis oly mértékben azonosítja magát velük, hogy hiánya miatt ő is szenvedi, amit nem tettek meg a peremre sodródott kicsinyekkel. Mózesnek is így vallott Isten (2Móz 3,7): ismeri népe fájdalmát, éhségük és szomjúságuk az övé is, minden bajukat átérzi, s a nélkülözött segítség az ő szívébe is hasít. Ez az együttérzés sarkallta őt arra, hogy szabadítója legyen sanyargatott népének. Ő egy a szenvedővel, a segítőnek pedig vele kell eggyé válnia, hogy legyen benne az az indulat, amely őbenne volt (Fil 2,5kk). Aki közönyösen megy el a segítségre szoruló mellett, az homlokegyenest az ellenkezőjét teszi annak, amit ő tett, még ha a kisujját se mozdítja, s éppen ezért válik átkozottá, s lesz része amaz örök tűzben, ami eredetileg nem embereknek, hanem az ördögnek és angyalainak készíttetett. Tehát maga szerezte magának az örök ítéletet. Végső soron ezért nem mondhatja senki, hogy Isten vetette őt kárhozatra.</text:p>
      <text:p text:style-name="P45">Az indoklás hallatán nagy megdöbbenéssel kérdezik, „Uram” megszólítással emezek, hogy mikor látták volna őt éhezőnek, szomjazónak, jövevénynek, mezítelenül, vagy betegen, avagy börtönben sínylődve. Mert ha így esett volna, bizony – most úgy érzik – ők készek lettek volna szolgálni neki. Igen ám, de ő nem tulajdon isteni személyében vált cselekedeteik próbakövévé, hanem ama kicsinyekben, sőt mindig csak amaz egyben, aki ínségében felbukkant a környezetükben, s akkor ők, zavaró tényezőként kezelve, elutasították, átnéztek rajta, hallatlanná tették, fölösleges ballasztnak ítélték őt, pedig éppen ő volt a „királyvíz”, amibe mártva, akarva-akaratlan kiderült az elutasítók keménysége, irgalmas szeretetük hiánya. Életük megdöbbentő végeredménye pedig csupa „nem”, akármit hangoztattak is a szájukkal.</text:p>
      <text:p text:style-name="P51"><text:soft-page-break/>Zavarólag hathat, hogy az egész szakaszban, végig, nincs szó hitről. Hiánya azonban csupán látszólagos, mert Krisztus indulatával egy irányba ható tettek a vele való azonosulásból táplálkoznak. Első lépésként ő igazit meg, részesít igazságában, s kegyelemből válunk igazzá, amiből az következik, hogy mi is segítségben részesítünk másokat, s bizonyulunk válságos pontokon igaznak.</text:p>
      <text:p text:style-name="P41"><text:span text:style-name="Hivatkozás"><text:span text:style-name="T18">(</text:span></text:span><text:span text:style-name="Név_20_hivatkozásban"><text:span text:style-name="T18">Victor János</text:span></text:span><text:span text:style-name="Hivatkozás"><text:span text:style-name="T18">: </text:span></text:span><text:span text:style-name="Mű_20_címe"><text:span text:style-name="T18">Csendes percek</text:span></text:span><text:span text:style-name="Hivatkozás"><text:span text:style-name="T18">. </text:span></text:span><text:span text:style-name="Cégnév"><text:span text:style-name="T18">Református Sajtóosztály</text:span></text:span><text:span text:style-name="Hivatkozás"><text:span text:style-name="T18">)</text:span></text:span><text:span text:style-name="T18">:</text:span></text:p>
      <text:p text:style-name="P56"><text:span text:style-name="Kiemelt"><text:span text:style-name="T107">Miért jön az Úr?</text:span></text:span></text:p>
      <text:p text:style-name="P57"><text:span text:style-name="Kiemelt"><text:span text:style-name="T18">Máté 25: 31-34</text:span></text:span></text:p>
      <text:p text:style-name="P60">Itt már nem arról beszél Jézus, ami elrejtett titok marad, hogy tudniillik mikor fog Ő eljönni? Azt mutatja föl: mi végre fog eljönni? Ezt nem hagyja homályban!</text:p>
      <text:p text:style-name="P47">El fog jönni az Ő dicsőségét megmutatni. Sokáig elrejtette Ő igazi valóját, előbb emberi életének alázatosságába, azután mennyei láthatatlanságába. Csak híveit avatta be isteni hatalmának a titkaiba. De végül a világ minden népe előtt, meg fogja mutatni, hogy Ő a királyi székben ülő Úr, aki előtt le kell borulniok.</text:p>
      <text:p text:style-name="P47"><text:span text:style-name="T69">El fog jönni, hogy ítéletet tartson. Sokféle ítélettel osztályozták az embereket és az idők végéig is folytatódni fog ez így. De akkor majd kitűnik: milyen mellékes és érvénytelen minden más ítélkezés. Az utolsó szót Ő fogja kimondani és az lesz az örökreszóló, megfellebbezhetetlen ítélet</text:span>, amellyel Ő állít jobb vagy bal keze felől.</text:p>
      <text:p text:style-name="P47">És el fog jönni az Ő országát megvalósítani. Amit Isten kegyelme öröktől fogva elkészített s aminek ígérete és előíze már a jelen világban is boldogokká teszi az Ő választottait, az üdvösség ajándéka dicsőséges teljességében az övék lesz akkor. Véget ér a várakozás ideje és elnyerik a felséges „örökséget”, ― az „országot”.</text:p>
      <text:p text:style-name="P47">Nem kellene hát naponta felszállania imádságomnak: „Jövel, Uram, ne késsél!”?</text:p>
      <text:p text:style-name="P56"><text:span text:style-name="Kiemelt"><text:span text:style-name="T18">„</text:span></text:span><text:span text:style-name="Kiemelt"><text:span text:style-name="T26">Az Atyának áldottai”</text:span></text:span></text:p>
      <text:p text:style-name="P57"><text:span text:style-name="Kiemelt"><text:span text:style-name="T18">Máté 25: 35-40</text:span></text:span></text:p>
      <text:p text:style-name="P62">Amikor az ítélet nagy napján az „igazak” jóltevő cselekedeteit emlegeti fel az Úr, nem érdemeket vesz számon, amikért most végre jutalom jár. Ami jót ők egész életükben cselekedtek, nem is azért tették, hogy számon tartassék az ő javukra, Ők maguk lepődnek meg a legjobban, amikor az örök ítéletben viszontlátják régi elfelejtett jótetteiket. Számukra olyan természetes volt, hogy ahol lehetett, jót tettek! (37-39.)</text:p>
      <text:p text:style-name="P48"><text:span text:style-name="T38">Azért sorolja fel az Úr az ő cselekedeteiket, mert azok az ismertetőjelei ebben az életben az üdvösség örököseinek. Kegyelemből nyerték el annak bizonyosságát. De éppen ennek a nagy ajándéknak az öröme arra késztette őket, hogy e szomorú világban másokat is megörvendeztessenek.</text:span> Akire kiáradt Istennek megbocsátó és üdvözítő szeretete, abból tovább is árad az szükséget szenvedő testvéreinek megsegítésére. (35-36.)</text:p>
      <text:p text:style-name="P48"><text:span text:style-name="T38">Az igazi meglepetést azonban azzal szerzi az Úr, amikor a szeretet e szolgálatait felidézi a múlt emlékeiből, hogy azokat mind sajátmagára vonatkoztatja. Ővele cselekedték, ami jót cselekedtek.</text:span> <text:span text:style-name="T62">Minden</text:span><text:span text:style-name="T56"> szükség és szenvedés mögött Ő rejtőzött észrevétlenül és </text:span><text:span text:style-name="T62">minden</text:span><text:span text:style-name="T56"> örömszerző jótett Ő neki szerzett örömöt mindenek felett!</text:span> <text:span text:style-name="T69">Milyen jó, hogy az ítélet napjának ebbe a meglepetésébe már előre beavat bennünket!</text:span></text:p>
      <text:p text:style-name="P56"><text:span text:style-name="Kiemelt"><text:span text:style-name="T18">Kárhoztató ítélet</text:span></text:span></text:p>
      <text:p text:style-name="P57"><text:span text:style-name="Kiemelt"><text:span text:style-name="T18">Máté 25: 41-46</text:span></text:span></text:p>
      <text:p text:style-name="P61">Kárhoztató ítélete is lesz Krisztusnak, a világ Bírájának. <text:span text:style-name="T69">Üdvösség és kárhozat úgy utalnak egymásra, mint fény és árny.</text:span> <text:span text:style-name="T58">Az üdvösség azért üdvösség, mert szabadulás a kárhozat </text:span><text:soft-page-break/><text:span text:style-name="T58">veszedelmétől. És a kárhozat azért kárhozat, mert az üdvösség nagy ajándékának örökre való eljátszása.</text:span><text:span text:style-name="T108"> Álljon előttem ez a félelmetes ellentét megdöbbentő valóságában úgy, ahogy Krisztus elém állítja, mert úgy igaz az és nem máshogyan!</text:span></text:p>
      <text:p text:style-name="P49">A kárhoztató ítélettel a meddő emberi életre sújt le az örök Bíró. <text:span text:style-name="T64">Nem is gonosztetteket, hanem csak elmulasztott jótetteket olvas az elítéltek fejére</text:span>, és ez elegendő! Isten kertjéből kivágattatnak a jócselekedetek gyümölcsét nem termő és a helyüket csak hiába elfoglaló fák. Állandóan csengjen fülembe a figyelmeztetés: ezt az életet s annak minden óráját azért kaptam, hogy felhasználjam valami jóra!</text:p>
      <text:p text:style-name="P49">A kárhoztató ítéletnek igazságos volta abból tűnik ki, hogy milyen bőséges lehetőségei lettek volna a jócselekedetek gyümöolcstermésének. Ebben a világban, ahol mérhetetlenül sok a szenvedés, naponként ezernyi alkalom kínálkozik mindenki számára jó szolgálatok betöltésére! Csak érzéketlen szívvel ne menjek el én is a segítségemre várók mellett! Csak észrevegyem: maga az Úr rejtőzik mögöttük és vár reám!</text:p>
      <text:p text:style-name="P41"><text:span text:style-name="Hivatkozás"><text:span text:style-name="T18">(</text:span></text:span><text:span text:style-name="Név_20_hivatkozásban"><text:span text:style-name="T18">Cornelis van der Waal</text:span></text:span><text:span text:style-name="Hivatkozás"><text:span text:style-name="T18">: </text:span></text:span><text:span text:style-name="Mű_20_címe"><text:span text:style-name="T18">Kutassátok az Írásokat!</text:span></text:span><text:span text:style-name="Hivatkozás"><text:span text:style-name="T18"> </text:span></text:span><text:span text:style-name="Cégnév"><text:span text:style-name="T18">Iránytű Kiadó</text:span></text:span><text:span text:style-name="Hivatkozás"><text:span text:style-name="T18">)</text:span></text:span><text:span text:style-name="T18">:</text:span></text:p>
      <text:p text:style-name="P64"><text:span text:style-name="Kiemelt"><text:span text:style-name="T18">13. Jön az Emberfia (24:1-25:46)</text:span></text:span></text:p>
      <text:p text:style-name="P40"><text:span text:style-name="Félig_20_kiemelt"><text:span text:style-name="T105">Jeruzsálem elpusztítása. </text:span></text:span><text:span text:style-name="T54">A Máté által feljegyzett utolsó beszélgetés csak a tanítványokra korlátozódik.</text:span><text:span text:style-name="T78"> Ebben jelenti be Jézus azt, hogy Heródes gyönyörű templomát teljesen lerombolják. Később részletesebben arról esik szó, hogy milyen jelek hirdetik majd ennek az eseménynek a közeledtét.</text:span></text:p>
      <text:p text:style-name="P38"><text:span text:style-name="T54">Az utolsó beszéd ismét hegyi beszéd, ezúttal az Olajfák hegyén, amely Zakariás szerint (Zak 14:4) az Úr szálláshelye lesz Jeruzsálembe jövetelekor.</text:span><text:span text:style-name="T105"> Jézusnak ezeket a szavait általában a </text:span><text:span text:style-name="Félig_20_kiemelt"><text:span text:style-name="T105">végső időkről </text:span></text:span><text:span text:style-name="T105">szóló beszédként ismerik.</text:span></text:p>
      <text:p text:style-name="P50">Az igemagyarázók manapság nemegyszer „az egyház teológiájának” felülkerekedése példájaként emlegetik ezt a két fejezetet. Szerintük az ősegyház Krisztus közeli visszatérésének várakozásában élt.</text:p>
      <text:p text:style-name="P55"><text:span text:style-name="T78">Ha azonban jól megnézzük ezt a beszédet, azt látjuk, hogy először is Jeruzsálem elpusztításával foglalkozik. Máté 24. és 25. fejezetét olvasva teljes átadással bele kell képzelnünk magunkat Jézus első hallgatóinak gondolataiba és szemléletébe. Az ószövetségi harag Jézus szavaiban mélyen érintette a tanítványokat. Ezért aztán érthető, ha hamarosan az kötötte le a figyelmüket, hogy </text:span><text:span text:style-name="Félig_20_kiemelt"><text:span text:style-name="T78">mikor </text:span></text:span><text:span text:style-name="T78">következik be az ítélet.</text:span></text:p>
      <text:p text:style-name="P40"><text:span text:style-name="Félig_20_kiemelt"><text:span text:style-name="T54">Felhívás állhatatosságra. </text:span></text:span><text:span text:style-name="T54">Az Úr Jézusnak erre vonatkozó szavai ránk is érvényesek, akik az Izráelen bekövetkezett messiási ítélet </text:span><text:span text:style-name="Félig_20_kiemelt"><text:span text:style-name="T54">után </text:span></text:span><text:span text:style-name="T54">élünk. Mégis, ha jól akarjuk érteni Jézusnak az ötödik beszédében foglalt jövendölését, akkor eredeti hallgatóinak a fülével kell figyelnünk, csakúgy, mint egyéb próféciák esetében is, figyelembe véve az akkori helyzetet.</text:span></text:p>
      <text:p text:style-name="P38"><text:span text:style-name="T78">Jézus, aki ezúttal </text:span><text:span text:style-name="Félig_20_kiemelt"><text:span text:style-name="T78">ülve </text:span></text:span><text:span text:style-name="T78">tanított</text:span><text:span text:style-name="T105"> (24:3; lásd még 5:1; 23:2), </text:span><text:span text:style-name="T54">először az eljövendő hamis messiásoktól óvta hallgatóit. A tanítványoknak nem szabad az „idők jeleiből” elhamarkodott következtetésekre jutniuk. Jézus megmondta nekik, hogy semmi módon sem állapíthatják meg visszatérésének idejét. Még ha arról hallanak is, hogy nemzet támad nemzet ellen és királyság királyság ellen (Jer 51:46), nem szabad az idők végére következtetniük. Az </text:span><text:span text:style-name="Félig_20_kiemelt"><text:span text:style-name="T54">állhatatosság </text:span></text:span><text:span text:style-name="T54">a lényeges.</text:span><text:span text:style-name="T78"> Az evangélium prédikálásának pedig az idők legvégéig megvan a maga útja.</text:span></text:p>
      <text:p text:style-name="P40"><text:span text:style-name="Félig_20_kiemelt"><text:span text:style-name="T105">A pusztító utálatosság. </text:span></text:span><text:span text:style-name="T78">Annak jele, hogy Jézus eljön megítélni Izráelt, a pusztító utálatosság megjelenése lesz a szent helyen, azaz a templomban </text:span><text:span text:style-name="T70">(24:15; lásd még Dán 9:27; 12:11; Ezék 8). A Jézus által említett szentségtörés azzal következett be Jeruzsálemben, hogy a zsidó lázadás kezdetén a védők a templomot bástyává alakították át a rómaiak, valamint a lázadásból magukat kivonó zsidók ellen.</text:span></text:p>
      <text:p text:style-name="P38"><text:span text:style-name="T78">A Lukács könyvében lévő párhuzamos részben (20:20) nem „pusztító utálatosságról” olvasunk, hanem arról, hogy Jeruzsálemet </text:span><text:span text:style-name="Félig_20_kiemelt"><text:span text:style-name="T78">hadseregek </text:span></text:span><text:span text:style-name="T78">kerítik be. Nem valószínű, hogy ez </text:span><text:span text:style-name="Félig_20_kiemelt"><text:span text:style-name="T78">római </text:span></text:span><text:span text:style-name="T78">katonaságra vonatkozik, hiszen akkor a városban lévőknek aligha adná az Úr azt a tanácsot, hogy meneküljenek a hegyekbe, amint a következő versből kiderül. A rómaiak végtére is mindig értettek az ostromlott városok hermetikus körülzárásához, hogy minden menekülő útvonalat elvágjanak.</text:span></text:p>
      <text:p text:style-name="P38"><text:span text:style-name="T78">Ha a „pusztító utálatosság” megjelenéséért a templomban a rómaiak lennének felelősek, akkor a menekülés előlük nem sokat használna. Már késő lenne. Továbbá ha a várost már </text:span><text:span text:style-name="Félig_20_kiemelt"><text:span text:style-name="T78">körülvették </text:span></text:span><text:span text:style-name="T78">a hadseregek, akkor bizton feltételezhető, hogy a környéket már kifosztották. Ezért tehát inkább zsidó hadakra kell itt gondolnunk, lázadó csapatokra, amelyek mit sem félve a szövetség haragjától, menedéket keresnek a templomban, bálványimádásuk központját biztonságosnak vélve. Isten velünk! Az Úr temploma ez! (Jer 7:4; Ézs 28:15).</text:span></text:p>
      <text:p text:style-name="P38"><text:span text:style-name="T78">Amikor az egyház ilyen csapatösszevonást lát a templomban, tudhatja, hogy eljött a </text:span><text:span text:style-name="Félig_20_kiemelt"><text:span text:style-name="T78">kivonulás </text:span></text:span><text:span text:style-name="T78">ideje Jeruzsálemből (24:15 és köv.).</text:span></text:p>
      <text:p text:style-name="P80"><text:soft-page-break/><text:span text:style-name="Félig_20_kiemelt"><text:span text:style-name="T18">Jöjj ki onnan, népem! Mentse mindenki az életét,<text:line-break/></text:span></text:span><text:span text:style-name="Félig_20_kiemelt"><text:span text:style-name="T105">hogy el ne érje az </text:span></text:span><text:span text:style-name="Félig_20_kiemelt"><text:span text:style-name="T34">Úr</text:span></text:span><text:span text:style-name="Félig_20_kiemelt"><text:span text:style-name="T105"> haragja! (Jer 51:45; lásd még Jel 18:4)</text:span></text:span></text:p>
      <text:p text:style-name="P39">„Ahol a dög, oda gyűlnek a saskeselyűk”, figyelmeztet Jézus (24:28; Jer 15:3; 19:7; Ezék 39:17 és köv.; Jel 19:17 és köv.). Mindezek azt jelzik majd, hogy az idő közel (24:32-3; lásd még Énekek 2:13). <text:span text:style-name="T38">„Ezt a nemzedéket” bizonnyal utoléri az ítélet, a jeruzsálemi egyház idejében megkapja a figyelmeztetést.</text:span></text:p>
      <text:p text:style-name="P40"><text:span text:style-name="Félig_20_kiemelt"><text:span text:style-name="T105">Az egyház feladata. </text:span></text:span><text:span text:style-name="T105">Az egyháznak éberen kell várnia (24:36 és köv.). Ezért állandóan tartson olajat a lámpásában, s ne legyen hasonló az öt bolond szűzhöz (25:1 és köv.). Kamatoztatnia kell a rábízott tálentumokat, s nem szabad kihűlni hagyni a szeretetet (25:14 és köv.).</text:span></text:p>
      <text:p text:style-name="P37">Az Úr Jézus igazi próféciát mondott itt, olyan jövendölést, amely rövidesen sok veszélyen segítette át az egyházat, éppen úgy, ahogyan megmondotta. Az egyház azt az utasítást kapta, hogy tovább hirdesse azt igét és szóljon Izráelhez, amíg lehet. Ezért voltak olyan fontosak az idők jelei.</text:p>
      <text:p text:style-name="P40"><text:span text:style-name="Félig_20_kiemelt"><text:span text:style-name="T105">Nekünk szóló prófétai üzenet. </text:span></text:span><text:span text:style-name="T54">Mi azonban a Jeruzsálem elpusztítása </text:span><text:span text:style-name="Félig_20_kiemelt"><text:span text:style-name="T54">utáni </text:span></text:span><text:span text:style-name="T54">időben élünk. Idejét múlta volna mára ez a jövendölés?</text:span></text:p>
      <text:p text:style-name="P38"><text:span text:style-name="T78">Erre a válasz az, hogy </text:span><text:span text:style-name="T54">a Máté 24-ben olvasható jézusi jövendölést éppen úgy kell tekintenünk, mint az ószövetségi próféciákat. Először is elismerjük, hogy azok beteljesültek.</text:span><text:span text:style-name="T105"> Amint az 1561-es Belga Hitvallás (1566-es revíziójának) 5. pontja mondja: még a vak is látja, hogy a jövendölésekben előre jelzett dolgok beteljesültek. </text:span><text:span text:style-name="T54">Másrészt viszont a próféciáknak nemegyszer többszintű a beteljesedése: a még távolabbi jövőbe is mutatnak.</text:span><text:span text:style-name="T78"> Ninive és Babilon elpusztulása </text:span><text:span text:style-name="Félig_20_kiemelt"><text:span text:style-name="T78">biztosít </text:span></text:span><text:span text:style-name="T78">arról hogy Isten győz minden ellensége felett, Jeruzsálem ítélete pedig Jézus Krisztus végső eljövetelének záloga. </text:span><text:span text:style-name="T54">Jézus szavai a szent helyen megjelenő pusztító utálatosságról vissza kell tartson bennünket mindenféle megalkuvástól (az egyházban és azon kívül is) a világosság és sötétség között, Krisztus és Béliál között</text:span><text:span text:style-name="T78"> (2Kor 6:11-7:1; 2Thess 2:1-3:5; 1Ján 2:18 és köv.; 5:21).</text:span></text:p>
      <text:p text:style-name="P37"><text:span text:style-name="T38">Ezt észben tartva, ellene kell tudnunk állni annak a kísértésnek, hogy a Bibliát a jövő kronológiájaként vagy kézikönyvként használjuk.</text:span><text:span text:style-name="T69"> Nem kapunk más jelet „a Jónás jelén”, más szóval magán a csodálatos evangéliumon kívül.</text:span></text:p>
      <text:p text:style-name="P37"><text:span text:style-name="T38">De azért a Jeruzsálemre lesújtó hétszeres haragot az Emberfia valódi „eljövetelének” tekinthetjük, olyan eljövetelnek, amely megerősíti hitünket végső, ítéletet és igazságot hozó eljövetelében.</text:span><text:span text:style-name="T69"> Ugyanakkor a kivonulásra adott parancs is érvényes marad ránk. </text:span><text:span text:style-name="T38">Ébernek és kitartónak kell lennünk.</text:span></text:p>
      <text:p text:style-name="P40"><text:span text:style-name="Félig_20_kiemelt"><text:span text:style-name="T105">A világ vége. </text:span></text:span><text:span text:style-name="T105">A tanítványok tulajdonképpen ezt kérdezték Jézustól: </text:span><text:span text:style-name="T78">„Mi lesz a jele a Te eljövetelednek és a világ végének?” (24:3). Némely értelmezés szerint a </text:span><text:span text:style-name="Félig_20_kiemelt"><text:span text:style-name="T78">korszak </text:span></text:span><text:span text:style-name="T78">végéről kérdezősködtek, amin azt az időt értették, ami a Messiás eljövetelét megelőzi. A Messiás hozza majd el a „jövendőt”, az utolsó napokat.</text:span></text:p>
      <text:p text:style-name="P39">A zsidó kultusz természetesen folytatódott Jeruzsálemben pünkösd után is. Úgy látszott tehát, hogy a két „korszak” vége és eleje átfedésbe került. Az apostolok még eljártak a templomba. Amikor azonban Jeruzsálemet 70-ben lerombolták, nyilvánvalóvá lett, hogy Jézus és a próféták szavai a szövetség haragjáról beteljesedtek. Megkezdődött az új korszak, „az Úr kedves esztendeje” (Luk 4:19), az üdvösség napja.</text:p>
      <text:p text:style-name="P64"><text:span text:style-name="Félig_20_kiemelt"><text:span text:style-name="T105">Zsidók és görögök egyaránt. </text:span></text:span><text:span text:style-name="T54">A Máté 24. és 25. fejezet senkit se csábítson kockázatos elmélkedésre. Ezek a részek inkább annak örömteli megértésével töltsenek el bennünket, hogy az üdvösség korában élünk.</text:span><text:span text:style-name="T78"> Az a kiváltságunk, hogy az új messiási korszak gyermekei vagyunk, s a végső idők szentjei lehetünk.</text:span></text:p>
      <text:p text:style-name="P45"><text:span text:style-name="T38">Krisztus nem adott távcsövet a kezünkbe, hogy azzal kémleljük a jövendőt. Ehelyett prófétai szavát hagyta ránk, amely olyan szilárd, mint kőszikla.</text:span> Arra is megtanít bennünket, hogyan olvassuk a prófétákat. (Ezért érdemes lenne felütni az általam megadott hivatkozási helyeket, s elolvasni más ide vonatkozó részeket is.)</text:p>
      <text:p text:style-name="P55"><text:span text:style-name="T105">Pál így szólt: „Íme, most van a kegyelem ideje!” (2Kor 6:2; Ézs 49:8). Egy másik levelében ezt írja: </text:span><text:span text:style-name="Félig_20_kiemelt"><text:span text:style-name="T105">„Végre </text:span></text:span><text:span text:style-name="T105">utolérte őket (az izráelitákat), az Isten haragja” (1Thess 2:16; Mát 23:32). Ezeket mutatja meg nekünk Máté könyve, az Újszövetség „genezise”. Azt is mondja azonban, hogy a szövetség kegyelme most készen áll zsidóknak és görögöknek egyaránt, amíg hajlandóak meghallgatni Isten szavát.</text:span></text:p>
      <text:p text:style-name="P41"><text:span text:style-name="Hivatkozás"><text:span text:style-name="T18">(</text:span></text:span><text:span text:style-name="Név_20_hivatkozásban"><text:span text:style-name="T18">J. N. Darby</text:span></text:span><text:span text:style-name="Hivatkozás"><text:span text:style-name="T18">: </text:span></text:span><text:span text:style-name="Mű_20_címe"><text:span text:style-name="T18">A Biblia könyveinek áttekintése</text:span></text:span><text:span text:style-name="Hivatkozás"><text:span text:style-name="T18">. </text:span></text:span><text:span text:style-name="Cégnév"><text:span text:style-name="T18">Evangéliumi Kiadó</text:span></text:span><text:span text:style-name="Hivatkozás"><text:span text:style-name="T18">)</text:span></text:span><text:span text:style-name="T18">:</text:span></text:p>
      <text:p text:style-name="P64"><text:span text:style-name="Kiemelt"><text:span text:style-name="T18">Az élők földi megítélése; a személyek négy különböző csoportja</text:span></text:span></text:p>
      <text:p text:style-name="P60">A 24. fejezet 31. versénél abbahagyott prófétai történet folytatódik. Ott az Emberfiát láthattuk, <text:soft-page-break/>amint megjelenik, mint a villám, és összegyűjti Izráel maradékát a föld négy széléről. De ez még nem minden. Ha ily módon megjelenik, hirtelen és váratlanul; fel is állítja ítéletének és dicsőségének trónját a földön. Ha elpusztítja ellenségeit, akik fellázadtak ellene, trónjára is ül, hogy megítéljen minden nemzetet. <text:span text:style-name="T56">Ez az élők földi megítélése. Itt a személyek négy különböző csoportját látjuk együtt: az Urat — magát az Emberfiát —, a testvéreket, a juhokat és a kecskéket. Itt a testvérek a zsidók, az Úr tanítványai mint zsidók, akiket Ő a követeiként alkalmazott, hogy hirdessék a királyságot a távollétében.</text:span> A királyság evangéliumát hirdetni kellett bizonyságul minden népnek, és akkor jön el a korszak vége. Abban az időben, amiről itt szó van, ez már megtörtént. Az eredmény az Emberfia földi trónja előtt lesz nyilvánvalóvá.</text:p>
      <text:p text:style-name="P45">Ezért az Úr a testvéreinek nevezi ezeket a küldötteket. Megmondta nekik, hogy bántalmazni fogják őket; így is történt. De voltak, akik elfogadták bizonyságtételüket.</text:p>
      <text:p text:style-name="P64"><text:span text:style-name="Kiemelt"><text:span text:style-name="T18">A Király szereti és megbecsüli hűséges szolgáit</text:span></text:span></text:p>
      <text:p text:style-name="P60">Az Úr annyira szerette hűséges szolgáit, és olyan nagyra becsülte őket, hogy azokat, akiknek a bizonyságtétel szólt, aszerint ítélte meg, hogy miként fogadták ezeket a küldötteket. Akár jól, akár rosszul – mintha csak vele tették volna. Micsoda bátorítás lesz ez az Ő tanúi számára ama nyomorúság idején, amikor hitük annyira próbára lesz téve a szolgálatban! Ugyanakkor ez erkölcsi szempontból igazságos a megítéltekkel szemben is, hiszen ők visszautasították az üzenetet, bárkin keresztül érkezett is. Előttünk áll viselkedésük következménye, méghozzá mindkét csoporté. A Király – mert Krisztus most ebben a minőségében jelenik meg a földön – maga hirdeti ki az ítéletet. Hívja a juhokat (azokat, akik befogadták a követeket, és együttérzést tanúsítottak velük szemben szenvedéseik és üldöztetésük közepette), hogy örököljék a világ kezdete óta számukra elkészített királyságot. Ez volt ugyanis Isten célja ezzel a földdel kapcsolatban. Ők voltak Atyjának (a Király Atyjának) áldottai. Nem gyermekek voltak, akik megértették az Atyjukhoz fűződő viszonyukat, hanem olyan emberek, akik áldást kapnak e világ Királyának Atyjától. Emellett beléphettek az örök életre; mert ilyen hatalma volt kegyelemből annak az Igének, amelyet a szívükbe fogadtak. Miután övék az örök élet, áldottak lesznek egy ugyancsak áldott világban.</text:p>
      <text:p text:style-name="P45">Akik megvetették a bizonyságtételt és annak hirdetőit, megvetették a Királyt is, aki a követeket küldte. Ők el fognak menni az örök büntetésre.</text:p>
      <text:p text:style-name="P64"><text:span text:style-name="Kiemelt"><text:span text:style-name="T18">Krisztus visszatérésének eredménye</text:span></text:span></text:p>
      <text:p text:style-name="P60">Így kibontakozik Krisztus eljövetelének teljes eredménye a királysággal és az Ő távollétében tevékenykedő küldöttekkel kapcsolatban. A zsidókat illetően a 24. fejezet 31. verséig; az Úr távollétében munkálkodó szolgákat illetően a 25. fejezet 30. versének végéig – beleértve a mennyek királyságának jelenlegi állapotát és a majdani mennyei jutalmakat is –; majd a 31. verstől a 25. fejezet végéig a nemzeteket illetően, amelyek áldást kapnak a földön az Ur visszatérésekor.</text:p>
      <text:p text:style-name="P41"><text:span text:style-name="Hivatkozás"><text:span text:style-name="T18">(</text:span></text:span><text:span text:style-name="Név_20_hivatkozásban"><text:span text:style-name="T18">Pat </text:span></text:span><text:span text:style-name="Hivatkozás"><text:span text:style-name="T13">és </text:span></text:span><text:span text:style-name="Név_20_hivatkozásban"><text:span text:style-name="T18">David Alexander [</text:span></text:span><text:span text:style-name="Hivatkozás"><text:span text:style-name="T13">szerk.</text:span></text:span><text:span text:style-name="Név_20_hivatkozásban"><text:span text:style-name="T13">]</text:span></text:span><text:span text:style-name="Hivatkozás"><text:span text:style-name="T18">: </text:span></text:span><text:span text:style-name="Mű_20_címe"><text:span text:style-name="T18">Kézikönyv a Bibliához</text:span></text:span><text:span text:style-name="Hivatkozás"><text:span text:style-name="T18">. </text:span></text:span><text:span text:style-name="Cégnév"><text:span text:style-name="T18">Scolar Kiadó</text:span></text:span><text:span text:style-name="Hivatkozás"><text:span text:style-name="T18">)</text:span></text:span><text:span text:style-name="T18">:</text:span></text:p>
      <text:p text:style-name="P64"><text:span text:style-name="Kiemelt"><text:span text:style-name="T18">24-25</text:span></text:span></text:p>
      <text:p text:style-name="P44"><text:span text:style-name="Kiemelt"><text:span text:style-name="T18">Jeruzsálem pusztulása; Jézus visszatérése</text:span></text:span></text:p>
      <text:p text:style-name="P60">Ez Máté ötödik és utolsó tanító szakasza. Témája a jövő: a végső idők és Jézus visszatérése. Az egyik kulcstéma — akárcsak a 23. fejezetben — az ítélet.</text:p>
      <text:p text:style-name="P39">A tanítványoknak a templom nagy épületei iránt tanúsított csodálata (lásd „Heródes temploma”, 532. old.) vezeti Jézust azok teljes lerombolásának megdöbbentő jóslatára. További kérdések következnek. Mikor rombolják le a templomot? Milyen jelek mutatják majd, hogy közel az idők végezete? A tanítványok szoros összefüggést teremtenek a két esemény között. Jézus beszélhet nekik „ezekről”, de „annak a napnak” — az ítélet nagy napjának idejét egyedül csak Isten tudja (24,36). Az a fontos, hogy készen álljunk.</text:p>
      <text:p text:style-name="P37">A tanítványoknak nem szabad hagyniuk, hogy félrevezessék őket — lesz sok háború és természeti <text:soft-page-break/>katasztrófa, üldöztetés és álmessiások (24,4-13, 23-27). Ezek még nem a vég jelei. Eljön az idő, mikor világszerte hirdetik az evangéliumot. A vég érkezése pedig teljesen váratlan lesz (36-44). Figyelmeztető jel azonban Jeruzsálem pusztulása (15-22, 32-35). (A várost és a templomot a rómaiak tényleg lerombolták Kr. u. 70-ben.)</text:p>
      <text:p text:style-name="P37">Jézus tanításainak hátralévő része e szakaszban (24,45-25,46) példabeszédek formájában jelentkezik: történetekkel világítja meg az előző fejezet pontjait.</text:p>
      <text:p text:style-name="P37">24,45-51: a jó és a hitvány szolgák. Mivel visszatérése váratlan lesz, Jézus követőinek állandóan készen kell állniuk.</text:p>
      <text:p text:style-name="P37">25,1-13: az okos és balga hajadonok. E történet ugyanarra mutat rá, hangsúlyozva, hogy egy nap lejár az idő. A fölkészültség az egyén felelőssége. Nem lehet valaki mástól kölcsönözni.</text:p>
      <text:p text:style-name="P37">25,14-30: a „talentumok”. Egy talentum nagy mennyiségű pénz volt, nem egyetlen érme. Mindegyik emberre üzleti képességei szerint valamennyi tőkét bíztak, és elvárták tőle, hogy kereskedjék vele. Ahogyan az emberek ebben az életben használják a nekik adottakat, az fogja meghatározni jövendő sorsukat.</text:p>
      <text:p text:style-name="P45">25,31-46: juhok és kosok. Az ítéletkor Isten számba veszi, hogy az életben miként bántunk másokkal. A példabeszédben a „kosokat” megbüntetik, mert elmulasztották, amit meg kellett volna tenniük.</text:p>
      <text:p text:style-name="P79"><text:span text:style-name="Kiemelt"><text:span text:style-name="T109">►</text:span></text:span><text:span text:style-name="Kiemelt"><text:span text:style-name="T110"> </text:span></text:span><text:span text:style-name="Kiemelt"><text:span text:style-name="T105">24,15 </text:span></text:span><text:span text:style-name="T105">Dán 11,31. Lukács leírásával összhangban áll Máté: „Amikor majd látjátok a szent helyen az iszonyatos pusztulást, amelyet Dániel próféta megjövendölt — aki olvassa, értse meg!”</text:span></text:p>
      <text:p text:style-name="P79"><text:span text:style-name="Kiemelt"><text:span text:style-name="T109">►</text:span></text:span><text:span text:style-name="Kiemelt"><text:span text:style-name="T110"> </text:span></text:span><text:span text:style-name="Kiemelt"><text:span text:style-name="T105">24,21 </text:span></text:span><text:span text:style-name="T105">Több mint 1 millió ember veszítette életét Jeruzsálem pusztulásakor, és Heródes nagyszerű, kőből és aranyból épült templomát földig rombolták.</text:span></text:p>
      <text:p text:style-name="P79"><text:span text:style-name="Kiemelt"><text:span text:style-name="T109">►</text:span></text:span><text:span text:style-name="Kiemelt"><text:span text:style-name="T110"> </text:span></text:span><text:span text:style-name="Kiemelt"><text:span text:style-name="T105">24,28 </text:span></text:span><text:span text:style-name="T105">Közmondás. A keselyűk gyülekezése egy halott árulkodó jele. Az Emberfia eljövetele ugyanilyen nyilvánvaló lesz.</text:span></text:p>
      <text:p text:style-name="P44"><text:span text:style-name="Kiemelt"><text:span text:style-name="T109">►</text:span></text:span><text:span text:style-name="Kiemelt"><text:span text:style-name="T110"> </text:span></text:span><text:span text:style-name="Kiemelt"><text:span text:style-name="T105">24,29-31 </text:span></text:span><text:span text:style-name="T105">Jelképes nyelvezet. A 36. vers fényében a „mindjárt”-ot nem lehet szó szerint venni. Úgy tűnik, Jézus itt két „ítéletben való eljövetelt” sűrít össze.</text:span></text:p>
      <text:p text:style-name="P44"><text:span text:style-name="Kiemelt"><text:span text:style-name="T109">►</text:span></text:span><text:span text:style-name="Kiemelt"><text:span text:style-name="T110"> </text:span></text:span><text:span text:style-name="Kiemelt"><text:span text:style-name="T105">24,34 </text:span></text:span><text:span text:style-name="T105">Utalás a templom közelgő lerombolására. Jézus jövendölése után körülbelül 40 évvel pusztult el.</text:span></text:p>
      <text:p text:style-name="P41"><text:span text:style-name="Hivatkozás"><text:span text:style-name="T18">(</text:span></text:span><text:span text:style-name="Név_20_hivatkozásban"><text:span text:style-name="T18">Chuck Smith</text:span></text:span><text:span text:style-name="Hivatkozás"><text:span text:style-name="T18">: </text:span></text:span><text:span text:style-name="Mű_20_címe"><text:span text:style-name="T18">A Biblia lépésről lépésre. Az Ószövetség és az Újszövetség tanításai MP3-as CD‑n</text:span></text:span><text:span text:style-name="Hivatkozás"><text:span text:style-name="T18">.</text:span></text:span><text:span text:style-name="Hivatkozás"><text:span text:style-name="T19"> </text:span></text:span><text:span text:style-name="Cégnév"><text:span text:style-name="T113">The Word for Today</text:span></text:span><text:span text:style-name="Hivatkozás"><text:span text:style-name="T18">)</text:span></text:span><text:span text:style-name="T18">:</text:span></text:p>
      <text:p text:style-name="P64"><text:span text:style-name="Félig_20_kiemelt"><text:span text:style-name="T18">„</text:span></text:span><text:span text:style-name="Félig_20_kiemelt"><text:span text:style-name="T105">Amikor pedig az Emberfia eljön az ő dicsőségében, és vele az angyalok mind, akkor odaül dicsősége trónjára. Összegyűjtenek eléje minden népet, ő pedig elválasztja őket egymástól, ahogyan a pásztor elválasztja a juhokat a kecskéktől. A juhokat jobb keze felől, a kecskéket pedig bal keze felől állítja.</text:span></text:span></text:p>
      <text:p text:style-name="P55"><text:span text:style-name="Félig_20_kiemelt"><text:span text:style-name="T18">Akkor így szól a király a jobb keze felől állókhoz: Jöjjetek, Atyám áldottai, örököljétek a világ kezdete óta számotokra elkészített országot. Mert éheztem és ennem adtatok, szomjaztam és innom adtatok, jövevény voltam és befogadtatok, mezítelen voltam és felruháztatok, beteg voltam és meglátogattatok, börtönben voltam és eljöttetek hozzám.</text:span></text:span></text:p>
      <text:p text:style-name="P55"><text:span text:style-name="Félig_20_kiemelt"><text:span text:style-name="T18">Akkor így válaszolnak neki az igazak: Uram, mikor láttunk téged éhezni, hogy enned adtunk volna, vagy szomjazni, hogy innod adtunk volna? Mikor láttunk jövevénynek, hogy befogadtunk volna, vagy mezítelennek, hogy felruháztunk volna? Mikor láttunk betegen, vagy börtönben, hogy elmentünk volna hozzád.</text:span></text:span></text:p>
      <text:p text:style-name="P55"><text:span text:style-name="Félig_20_kiemelt"><text:span text:style-name="T18">A király így felel majd nekik: Bizony, mondom néktek, amikor megtettétek ezeket akárcsak eggyel is a legkisebb atyámfiai közül, velem tettétek meg.</text:span></text:span></text:p>
      <text:p text:style-name="P55"><text:span text:style-name="Félig_20_kiemelt"><text:span text:style-name="T18">Akkor szól a bal keze felől állókhoz is: Menjetek előlem, átkozottak, az ördögnek és angyalainak elkészített örök tűzre. Mert éheztem és nem adtatok ennem, mert szomjaztam és nem adtatok innom, jövevény voltam és nem fogadtatok be, mezítelen voltam és nem ruháztatok fel, beteg voltam, börtönben voltam és nem látogattatok meg.</text:span></text:span></text:p>
      <text:p text:style-name="P55"><text:span text:style-name="Félig_20_kiemelt"><text:span text:style-name="T18">Akkor ezek is így válaszolnak neki: Uram, mikor láttunk téged éhezni, vagy szomjazni, jövevénynek vagy mezítelennek, betegen vagy börtönben, amikor nem szolgáltunk neked?</text:span></text:span></text:p>
      <text:p text:style-name="P55"><text:span text:style-name="Félig_20_kiemelt"><text:span text:style-name="T18">Akkor így felel nekik: Bizony, mondom néktek, amikor nem tettétek meg ezeket eggyel a legkisebbek közül, velem nem tettétek meg.</text:span></text:span></text:p>
      <text:p text:style-name="P55"><text:span text:style-name="Félig_20_kiemelt"><text:span text:style-name="T18">És ezek elmennek az örök büntetésre, az igazak pedig az örök életre.”</text:span></text:span></text:p>
      <text:p text:style-name="P45">Amikor Jézus Krisztus dicsőségben visszatér a földre, hogy megalapítsa országát, az első dolga az lesz, hogy megítélje a népeket. Ez ebben az esetben annyit jelent, hogy ezen a ponton születik majd döntés arról, hogy a nagy nyomorúság időszakát túlélők közül kik léphetnek be Isten országába.</text:p>
      <text:p text:style-name="P45">Azt írja tehát az Ige, hogy összegyűjtenek eléje minden népet, vagyis lesznek olyanok, <text:soft-page-break/>akik túlélik a nagy nyomorúság időszakát, és látni fogják az Urat, amikor visszatér, de mégsem léphetnek majd be Isten országába. Tehát összegyűjtenek eléje minden népet, Ő pedig elválasztja őket egymástól, ahogy a pásztor elválasztja a juhokat a kecskéktől.</text:p>
      <text:p text:style-name="P55"><text:span text:style-name="T105">Dániel könyvének 12. fejezetében Dániel megkérdezi az Úrtól, hogy mikor lesz vége ennek az egésznek. Az Úr a tizenegyes versben a következőket válaszolja: „</text:span><text:span text:style-name="Félig_20_kiemelt"><text:span text:style-name="T105">Attól fogva, hogy megszűntették a mindennapi áldozatokat és felállították az iszonyatos bálványt, 1290 nap telik el. Boldog aki állhatatos marad és megéri az 1335 nap elteltét.”</text:span></text:span><text:span text:style-name="T105"> Úgy gondolom, hogy ez azt mutatja, hogy az az időszak, amelyre Jézus itt a Máté 25-ben utal, nem szó szerint, hanem szimbolikus értelemben negyven napig tart majd. Az Igében ugyanis a negyvenes szám mindig az ítéletet szimbolizálja. Dániel könyvében egészen pontosan negyvenöt napot látunk, hiszen ennyi az 1335 illetve az 1290 különbsége, és Jézus tulajdonképpen azt mondja, ha valaki megéri az 1335. napot, akkor boldog, vagyis akkor beléphet Isten országába.</text:span></text:p>
      <text:p text:style-name="P55"><text:span text:style-name="T105">Addigra már sor kerül arra az elválasztásra, amelyről a Máté 25-ben beszél Jézus ― addigra már ki lesznek választva azok, akik nem találtattak méltónak Isten országára. Vegyük észre, hogy mit mond Jézus azoknak, akiket kiválasztott arra, hogy belépjenek Isten országába. Ők Jézus jobb keze felől állnak, és az Ige itt juhoknak nevezi őket. </text:span><text:span text:style-name="T78">„</text:span><text:span text:style-name="Félig_20_kiemelt"><text:span text:style-name="T78">Jöjjetek Atyám áldottai, örököljétek a világ kezdete óta számotokra elkészített országot.”</text:span></text:span><text:span text:style-name="T78"> Érdekes, hogy </text:span><text:span text:style-name="T54">az Igében sokszor találkozunk azzal a kijelentéssel, hogy Istennek életünkkel kapcsolatos tervei már a világ kezdete óta léteznek.</text:span><text:span text:style-name="T78"> Pál is azt írja az efézusiaknak írt levelének első fejezetében, a negyedik versben: „</text:span><text:span text:style-name="Félig_20_kiemelt"><text:span text:style-name="T78">Mert őbenne kiválasztott minket magának, már a világ teremtése előtt.”</text:span></text:span><text:span text:style-name="T78"> </text:span><text:span text:style-name="T54">Isten örökkévaló terve a gyermekei számára, hogy részesüljenek Isten országának dicsőségéből.</text:span><text:span text:style-name="T105"> Jézus János evangéliumának 17. fejezetében a huszonnégyes versben így imádkozott: „</text:span><text:span text:style-name="Félig_20_kiemelt"><text:span text:style-name="T105">Atyám azt akarom, hogy akiket nekem adtál, azok is ott legyenek velem, ahol én vagyok, hogy lássák az én dicsőségemet amelyet nekem adtál, mert szerettél engem már a világ kezdete előtt.”</text:span></text:span></text:p>
      <text:p text:style-name="P64"><text:span text:style-name="T105">Az előbb elolvastuk a következő igeszakaszt: „</text:span><text:span text:style-name="Félig_20_kiemelt"><text:span text:style-name="T105">Akkor így válaszolnak neki az igazak: Uram, mikor láttunk téged éhezni, hogy enned adtunk volna, vagy szomjazni, hogy innod adtunk volna? Mikor láttunk jövevénynek, hogy befogadtunk volna, vagy mezítelennek, hogy felruháztunk volna? Mikor láttunk betegen vagy börtönben, hogy elmentünk volna hozzád.</text:span></text:span></text:p>
      <text:p text:style-name="P55"><text:span text:style-name="Félig_20_kiemelt"><text:span text:style-name="T18">A király így felel majd nekik: Bizony, mondom néktek, amikor megtettétek ezeket, csak eggyel is a legkisebb atyámfiai közül, velem tettétek meg.”</text:span></text:span></text:p>
      <text:p text:style-name="P55"><text:span text:style-name="T78">Ismerek egy történetet egy keresztény katonáról. A hadsereg, amelyben szolgált, épp egy városhoz ért. A katona találkozott egy lerongyolódott koldussal, aki a segítségét kérte. Mivel azonban pénze nem volt, amit a koldusnak adhatott volna, fogta katonazubbonyát, félbevágta azt és egyik felét odaadta a koldusnak. Bár a kabátja elég viharvert volt, mégis hajlandó volt azt megosztani ezzel a szükséget szenvedő emberrel. A történet szerint ez a katona aznap éjjel különös álmot látott. Az Urat látta a mennyben az összes angyalával és az Úron ott volt a katonazubbony egyik fele. „</text:span><text:span text:style-name="Félig_20_kiemelt"><text:span text:style-name="T78">Bizony mondom néktek, amikor megtettétek ezeket akár eggyel is a legkisebb atyámfiai közül, velem tettétek meg.”</text:span></text:span></text:p>
      <text:p text:style-name="P45">Tulajdonképpen minden úgy kellene tennünk, mintha az Úrnak tennénk. Ha így cselekszünk, akkor az Úrtól elnyerjük méltó jutalmunkat. Annyira fontos, hogy ne zárkózzunk el a körülöttünk élő emberek szükségletei elől, hogy felismerjük azokat. Hogyan is állíthatom magamról, hogy Isten szeretete ott lakozik a szívemben, ha közben teljesen elzárkózom az emberek szükségletei elől.</text:p>
      <text:p text:style-name="P55"><text:span text:style-name="T105">Jakab, levelében nagyon is gyakorlatiasan közelíti meg a keresztény életet. A második fejezet 15. versében a következőket írja: „</text:span><text:span text:style-name="Félig_20_kiemelt"><text:span text:style-name="T105">Ha egy férfi‑ vagy nőtestvérünket nincsen ruhája és nincs meg a mindennapi kenyere, valaki pedig ezt mondja nekik közületek: Menjetek el békességgel, melegedjetek meg és lakjatok jól, de nem adjátok meg nekik aminek a testnek szüksége van, mit használ az?”</text:span></text:span><text:span text:style-name="T105"> Jakab tehát arra bátorít bennünket, hogy érezzünk együtt azokkal, akik szükséget szenvednek, sőt mi több, segítsünk nekik. Hatványozottan érvényes ez napjainkra is, hogy amikor nehéz időket élünk, mi, Isten gyermekei kinyúljunk azok felé a környezetünkben, akik szükséget szenvednek. Hogyan is úszkálhatunk mi a bőségben, miközben sokan körülöttünk éheznek. Közben ne feledjük, hogy mit mond Jézus: „</text:span><text:span text:style-name="Félig_20_kiemelt"><text:span text:style-name="T105">Amikor megtettétek ezeket akár csak eggyel is a legkisebb atyámfiai közül, velem tettétek meg.”</text:span></text:span></text:p>
      <text:p text:style-name="P55"><text:soft-page-break/><text:span text:style-name="T105">Azoknak viszont, akik elzárkóztak mások szükségletei elől, akiket Jézus itt kecskéknek hív, a következőket mondja: „</text:span><text:span text:style-name="Félig_20_kiemelt"><text:span text:style-name="T105">Bizony, mondom néktek, amikor nem tettétek meg ezeket eggyel a legkisebbek közül, velem nem tettétek meg.”</text:span></text:span></text:p>
      <text:p text:style-name="P55"><text:span text:style-name="T105">Szeretnék még egy érdekességre rámutatni. A negyvenegyes versben ezt mondja Jézus: „</text:span><text:span text:style-name="Félig_20_kiemelt"><text:span text:style-name="T105">Menjetek előlem átkozottak, az ördögnek és angyalainak elkészített örök tűzre.”</text:span></text:span><text:span text:style-name="T105"> </text:span><text:span text:style-name="T59">Vagyis Isten a Gyehennát nem az embernek készítette, hanem a sátánnak.</text:span><text:span text:style-name="T65"> Így tehát nem Isten az, aki pokolra veti, pokolra küldi az embereket, mert a poklot nem az embereknek készítette. </text:span><text:span text:style-name="T59">Vannak azonban olyan emberek, akik </text:span><text:span text:style-name="T114">szabad akaratukból</text:span><text:span text:style-name="T59"> elutasítják Istent és ez által tulajdonképpen a sátánt követik.</text:span><text:span text:style-name="T105"> Isten persze mindent megtesz annak érdekében, hogy az emberek ne jussanak a pokolba, hiszen ne feledjük, hogy egyszülött Fiát adta a világért. Mégis vannak olyanok, akik nem hajlandók beengedni Istent az életükbe, folyamatosan lázadnak ellene, ugyanúgy ahogy a sátán is, és azok akik ezt teszik, haláluk után az örökkévalóságot Istentől elválasztva töltik majd. De ők határoztak így, mindez saját döntésük eredménye.</text:span></text:p>
      <text:p text:style-name="P55"><text:span text:style-name="T105">Negyvenhatos vers: „</text:span><text:span text:style-name="Félig_20_kiemelt"><text:span text:style-name="T105">És ezek elmennek az örök büntetésre, az igazak pedig az örök életre.”</text:span></text:span><text:span text:style-name="T105"> Arról nem tudok teljes bizonyossággal beszélni, hogy hogy is néz majd ki ez az örök büntetés minden részletében, nem szeretnék ugyanis bármit is belemagyarázni Isten Igéjébe. Azt azonban láthatjuk, hogy igenis lesz egy örök büntetés azok számára, akik elutasították Istent. De miért is érdekeljen bennünket a pokol minden részlete, ha mi úgysem oda megyünk? Ahelyett hát, hogy a pokol részletein rágódnánk ― milyen is lesz és hogy meddig tart majd az egész ― inkább éljünk az Úrnak és akkor nincs mitől félnünk, mert nem kerülünk oda.</text:span></text:p>
      <text:p text:style-name="P41"><text:span text:style-name="Hivatkozás"><text:span text:style-name="T18">(</text:span></text:span><text:span text:style-name="Név_20_hivatkozásban"><text:span text:style-name="T18">Karner Károly</text:span></text:span><text:span text:style-name="Hivatkozás"><text:span text:style-name="T18">: </text:span></text:span><text:span text:style-name="Mű_20_címe"><text:span text:style-name="T18">Máté evangéliuma</text:span></text:span><text:span text:style-name="Hivatkozás"><text:span text:style-name="T18">. </text:span></text:span><text:span text:style-name="Cégnév"><text:span text:style-name="T18">Keresztyén Igazság</text:span></text:span><text:span text:style-name="Hivatkozás"><text:span text:style-name="T18">)</text:span></text:span><text:span text:style-name="T18">:</text:span></text:p>
      <text:p text:style-name="P64"><draw:frame draw:style-name="fr1" draw:name="Keret1" text:anchor-type="char" svg:width="1cm" draw:z-index="0"><draw:text-box fo:min-height="0.499cm"><text:p text:style-name="P102">31</text:p></draw:text-box></draw:frame><text:span text:style-name="Kiemelt"><text:span text:style-name="T18">31<text:tab/>Amikor pedig eljön az Embernek Fia az ő dicsőségében és vele mind az angyalok, akkor dicsőségének trónjára ül. </text:span></text:span><draw:frame draw:style-name="fr1" draw:name="Keret2" text:anchor-type="char" svg:width="1cm" draw:z-index="1"><draw:text-box fo:min-height="0.499cm"><text:p text:style-name="P102">32</text:p></draw:text-box></draw:frame><text:span text:style-name="Kiemelt"><text:span text:style-name="T18">S összegyüjt</text:span></text:span><text:span text:style-name="Kiemelt"><text:span text:style-name="T20">i</text:span></text:span><text:span text:style-name="Kiemelt"><text:span text:style-name="T18">k előtte mind a népeket és elválasztja azokat egymástól, mint ahogyan a pásztor elkülöníti a juhokat a kecskéktől. </text:span></text:span><draw:frame draw:style-name="fr1" draw:name="Keret3" text:anchor-type="char" svg:width="1cm" draw:z-index="2"><draw:text-box fo:min-height="0.499cm"><text:p text:style-name="P102">33</text:p></draw:text-box></draw:frame><text:span text:style-name="Kiemelt"><text:span text:style-name="T18">A juhokat jobbkéz felől állítja, a kecskéket pedig balkéz felől. </text:span></text:span><draw:frame draw:style-name="fr1" draw:name="Keret4" text:anchor-type="char" svg:width="1cm" draw:z-index="3"><draw:text-box fo:min-height="0.499cm"><text:p text:style-name="P102">34</text:p></draw:text-box></draw:frame><text:span text:style-name="Kiemelt"><text:span text:style-name="T18">Akkor majd azt mondja a Király azoknak, akik jobbkéz felől állanak: Jöjjetek Atyám áldottai, vegyétek örökségül a királyságot, mely a világ teremtése óta készen van számotokra. </text:span></text:span><draw:frame draw:style-name="fr1" draw:name="Keret5" text:anchor-type="char" svg:width="1cm" draw:z-index="4"><draw:text-box fo:min-height="0.499cm"><text:p text:style-name="P102">35</text:p></draw:text-box></draw:frame><text:span text:style-name="Kiemelt"><text:span text:style-name="T18">Mert éheztem s ennem adtatok, szomjaztam s innom adtatok, idegen voltam s befogadtatok, </text:span></text:span><draw:frame draw:style-name="fr1" draw:name="Keret6" text:anchor-type="char" svg:width="1cm" draw:z-index="5"><draw:text-box fo:min-height="0.499cm"><text:p text:style-name="P102">36</text:p></draw:text-box></draw:frame><text:span text:style-name="Kiemelt"><text:span text:style-name="T18">mezítelen voltam s felruháztatok, beteg voltam s meglátogattatok, fogoly voltam s eljöttetek hozzám. </text:span></text:span><draw:frame draw:style-name="fr1" draw:name="Keret7" text:anchor-type="char" svg:width="1cm" draw:z-index="6"><draw:text-box fo:min-height="0.499cm"><text:p text:style-name="P102">37</text:p></draw:text-box></draw:frame><text:span text:style-name="Kiemelt"><text:span text:style-name="T18">Akkor az igazak felelnek majd neki s azt mondják: Uram, mikor láttunk téged éhezni, hogy enned adtunk volna, vagy szomjazni, hogy innod adtunk volna? </text:span></text:span><draw:frame draw:style-name="fr1" draw:name="Keret8" text:anchor-type="char" svg:width="1cm" draw:z-index="7"><draw:text-box fo:min-height="0.499cm"><text:p text:style-name="P102">38</text:p></draw:text-box></draw:frame><text:span text:style-name="Kiemelt"><text:span text:style-name="T18">Mikor láttunk téged idegennek, hogy befogadtunk volna, vagy mezítelennek, hogy felruháztunk volna? </text:span></text:span><draw:frame draw:style-name="fr1" draw:name="Keret9" text:anchor-type="char" svg:width="1cm" draw:z-index="8"><draw:text-box fo:min-height="0.499cm"><text:p text:style-name="P102">39</text:p></draw:text-box></draw:frame><text:span text:style-name="Kiemelt"><text:span text:style-name="T18">Mikor láttunk téged betegnek vagy fogolynak, hogy elmentünk volna hozzád? </text:span></text:span><draw:frame draw:style-name="fr1" draw:name="Keret10" text:anchor-type="char" svg:width="1cm" draw:z-index="9"><draw:text-box fo:min-height="0.499cm"><text:p text:style-name="P102">40</text:p></draw:text-box></draw:frame><text:span text:style-name="Kiemelt"><text:span text:style-name="T18">Erre a Király válaszol s azt mondja nekik: Bizony mondom nektek, valahányszor ilyet cselekedtetek eggyel az én legkisebb testvéreim közül, velem cselekedtétek. </text:span></text:span><draw:frame draw:style-name="fr1" draw:name="Keret11" text:anchor-type="char" svg:width="1cm" draw:z-index="10"><draw:text-box fo:min-height="0.499cm"><text:p text:style-name="P102">41</text:p></draw:text-box></draw:frame><text:span text:style-name="Kiemelt"><text:span text:style-name="T18">Azután majd azokhoz is szól, akik balkéz felől állanak: Távozzatok tőlem, ti átkozottak, az örök tűzbe, amely készen van a Sátán s az ő angyalai számára! </text:span></text:span><draw:frame draw:style-name="fr1" draw:name="Keret12" text:anchor-type="char" svg:width="1cm" draw:z-index="11"><draw:text-box fo:min-height="0.499cm"><text:p text:style-name="P102">42</text:p></draw:text-box></draw:frame><text:span text:style-name="Kiemelt"><text:span text:style-name="T18">Mert éheztem, de nem adtatok ennem, szomjaztam, de nem adtatok innom, </text:span></text:span><draw:frame draw:style-name="fr1" draw:name="Keret13" text:anchor-type="char" svg:width="1cm" draw:z-index="12"><draw:text-box fo:min-height="0.499cm"><text:p text:style-name="P102">43</text:p></draw:text-box></draw:frame><text:span text:style-name="Kiemelt"><text:span text:style-name="T18">idegen voltam, de nem fogadtatok be, mezítelen voltam, de nem ruháztatok fel, beteg voltam és fogoly, de nem látogattatok meg. </text:span></text:span><draw:frame draw:style-name="fr1" draw:name="Keret14" text:anchor-type="char" svg:width="1cm" draw:z-index="13"><draw:text-box fo:min-height="0.499cm"><text:p text:style-name="P102">44</text:p></draw:text-box></draw:frame><text:span text:style-name="Kiemelt"><text:span text:style-name="T18">Akkor majd felelnek ezek is s mondják: Uram, mikor láttunk téged éhezni vagy szomjazni vagy idegenként vagy mezítelenül vagy betegen vagy fogolynak, s nem szolgáltunk téged? </text:span></text:span><draw:frame draw:style-name="fr1" draw:name="Keret15" text:anchor-type="char" svg:width="1cm" draw:z-index="14"><draw:text-box fo:min-height="0.499cm"><text:p text:style-name="P102">45</text:p></draw:text-box></draw:frame><text:span text:style-name="Kiemelt"><text:span text:style-name="T18">Akkor majd válaszol nekik s azt mondja: Bizony mondom nektek, valahányszor nem cselekedtetek így eggyel e legkisebbek közül, velem sem cselekedtétek. </text:span></text:span><draw:frame draw:style-name="fr1" draw:name="Keret16" text:anchor-type="char" svg:width="1cm" draw:z-index="15"><draw:text-box fo:min-height="0.499cm"><text:p text:style-name="P102">46</text:p></draw:text-box></draw:frame><text:span text:style-name="Kiemelt"><text:span text:style-name="T18">Akkor majd elmennek ezek az örök gyötrelemre, az igazak pedig az örök életre.</text:span></text:span></text:p>
      <text:p text:style-name="P45">Az eszchatologiai beszédet egy nagyszabású kép zárja le, amelynek tárgya az utolsó ítélet. <draw:frame draw:style-name="fr1" draw:name="Keret17" text:anchor-type="char" svg:width="1cm" draw:z-index="16"><draw:text-box fo:min-height="0.499cm"><text:p text:style-name="P102">31</text:p></draw:text-box></draw:frame>Az ítélőbíró az eljövendő Emberfia, a Krisztus, aki mennyei dicsőségében angyalaival jön el s isteni dicsőségének trónusára ül (v. ö. Jel 20,11), <draw:frame draw:style-name="fr1" draw:name="Keret18" text:anchor-type="char" svg:width="1cm" draw:z-index="17"><draw:text-box fo:min-height="0.499cm"><text:p text:style-name="P102">32</text:p></draw:text-box></draw:frame><text:span text:style-name="T38">az angyalok pedig összegyüjtik előtte a népeket. A kifejezés alapján a pogány népekre lehetne gondolni, de a következők szerint mégis keresztyénekről van szó.</text:span> <text:span text:style-name="T69">Hogy az utolsó ítélet a dicsőségében eljövendő «Emberfiá»-nak, a Krisztusnak a kezében van, az az evangéliumok ismételten kifejezett meggyőződése</text:span> (v. ö. pl. Mát 16, 27; 19, 28; Márk 8, 38; Luk 9, 26). Jézus itt sem írja le színes képpel, hogyan jön el Krisztus s hogyan gyűjtik össze trónusa előtt az angyalok a népeket. Amit az eszchatologiai <text:soft-page-break/>beszéd folyamán ismételten megfigyelhettünk, az áll itt is. <text:span text:style-name="T69">Jézus az ítéletet az Irásból vett képekkel és fogalmakkal állítja tanítványai szeme elé.</text:span> A Bíró elkülöníti egymástól a juhokat és kecskéket (v. ö. Ez 34,17), az igazakat és gonoszokat. <draw:frame draw:style-name="fr1" draw:name="Keret19" text:anchor-type="char" svg:width="1cm" draw:z-index="18"><draw:text-box fo:min-height="0.499cm"><text:p text:style-name="P102">34</text:p></draw:text-box></draw:frame>Amazokat áldásával a vele való közösség boldogságának örök életére hívja el, hogy örökségül vegyék a «Királyságot», melyet az Atya a világ teremtése óta készített meg nekik. Az örök élet Isten királyságának üdvösségében való részesedés, élet Isten akaratának teljesítésében és élet Isten örökkévalóságában. <draw:frame draw:style-name="fr1" draw:name="Keret20" text:anchor-type="char" svg:width="1cm" draw:z-index="19"><draw:text-box fo:min-height="0.499cm"><text:p text:style-name="P102">41</text:p></draw:text-box></draw:frame>Viszont a gonoszokat, akik Isten átka alatt vannak, elküldi az «örök tűz»-re, a Sátánnak és angyalainak osztályrésze a kárhozat. <draw:frame draw:style-name="fr1" draw:name="Keret21" text:anchor-type="char" svg:width="1cm" draw:z-index="20"><draw:text-box fo:min-height="0.499cm"><text:p text:style-name="P102">46</text:p></draw:text-box></draw:frame><text:span text:style-name="T80">Az «örök tűz» képies kifejezés, mely a kárhozatot «örök gyötrelem»-nek, vagy pontosabban örök «büntetés»-nek mondja.</text:span> (Hasonló képies kifejezéseket találunk pl. v. ö. Mát 3;12; Luk 16, 24-ben!). <text:span text:style-name="T38">A késői zsidóság a gyehennát általában olyan helynek gondolta, ahol az elkárhozottak tűzben gyötrődnek (v. ö. pl. Énók 90,26-27; 54, 1-2; IV. Esdr 7, 36; Báruk-Apk 85, 13). Ez a felfogás szólal meg az Újtestámentomban is.</text:span></text:p>
      <text:p text:style-name="P55"><text:span text:style-name="T18">Az ítélet mértékéül — mint Jézus mondja, — az irgalmas szeretet legelemibb cselekedetei szolgálnak. Üdvösséget ígér azoknak, akik irgalmasságot gyakorolnak az Emberfián s kárhozattal sújtja azokat, akik az irgalmasság cselekedeteit megtagadták tőle. Pontosabban Jézus azt mondja, hogy akik az irgalmasság cselekedeteit végezték, azok rajta gyakoroltak irgalmasságot s akik a nyomorultaktól megtagadták a felebaráti szeretet segítő kezét, azok tőle tagadták meg az irgalmasságot. </text:span><text:span text:style-name="T55">Első pillanatra azt lehetne gondolni, hogy Jézus itt azt teszi az üdvösség feltételévé, amit «humanitás»-nak szoktunk mondani, vagyis az emberbaráti szeretetnek jószívből fakadó gyakorlását. «Ami szeretetet cselekesznek az emberek, azt Jézus hajlandó úgy tekinteni, mintha őérette cselekedték volna, azonban éppen azt nem kívánja, hogy tudatosan Jézusért vagy Jézus nevében cselekedjék) (Weiss János). Ha ez az értelmezés helyes volna, nem lehetne megérteni, miért beszél Jézus az irgalmasság </text:span><text:span text:style-name="Félig_20_kiemelt"><text:span text:style-name="T55">őrajta </text:span></text:span><text:span text:style-name="T55">véghezvitt cselekedeteiről. E magyarázat szerint Jézusnak tulajdonképen csak azt kellett volna mondani, hogy az Atya áldottai azok, akik </text:span><text:span text:style-name="Félig_20_kiemelt"><text:span text:style-name="T55">embertársukkal </text:span></text:span><text:span text:style-name="T55">irgalmasságot cselekedtek. Jézus azonban azt mondja, hogy az Atya áldottai azok, akik </text:span><text:span text:style-name="Félig_20_kiemelt"><text:span text:style-name="T55">ővele </text:span></text:span><text:span text:style-name="T55">cselekedtek irgalmasságot. Jézussal irgalmasságot cselekedni azonban csak úgy lehet, ha valaki segítő szeretettel felkarolja </text:span><draw:frame draw:style-name="fr1" draw:name="Keret22" text:anchor-type="char" svg:width="1cm" draw:z-index="21"><draw:text-box fo:min-height="0.499cm"><text:p text:style-name="P102">40</text:p></draw:text-box></draw:frame><text:span text:style-name="T55">«az ő legkisebbik testvérei egyiké»-nek ügyét. Jézus csak azt a kegyességet fogadja el igaznak, amely Istent és Krisztusát a felebarátján teljesített megsegítő szolgálattal szereti. E szolgálat nélkül minden Isten iránti szeretet üres szó.</text:span><text:span text:style-name="T18"> Ezt az evangéliumi alapigazságot fejezi ki Jézus képies beszéde is. </text:span><text:span text:style-name="T55">Amikor a Krisztus eljön ítéletre, híveinek seregénél ezt a hitből fakadó, az Úr legkisebb testvéreinek ügyét tettekkel felkaroló, önmagát odaáldozó szeretetet keresi.</text:span></text:p>
      <text:p text:style-name="P41"><text:span text:style-name="Hivatkozás"><text:span text:style-name="T18">(</text:span></text:span><text:span text:style-name="Név_20_hivatkozásban"><text:span text:style-name="T18">Ortensio da Spinetoli</text:span></text:span><text:span text:style-name="Hivatkozás"><text:span text:style-name="T18">: </text:span></text:span><text:span text:style-name="Mű_20_címe"><text:span text:style-name="T18">Máté az egyház evangéliuma</text:span></text:span><text:span text:style-name="Hivatkozás"><text:span text:style-name="T18">. </text:span></text:span><text:span text:style-name="Cégnév"><text:span text:style-name="T18">Agapé </text:span></text:span><text:span text:style-name="Hivatkozás"><text:span text:style-name="T18">vagy </text:span></text:span><text:a xlink:type="simple" xlink:href="http://www.mek.iif.hu/porta/szint/human/vallas/mate/"><text:span text:style-name="Hivatkozás"><text:span text:style-name="T18">http://www.mek.iif.hu/porta/szint/human/vallas/mate</text:span></text:span></text:a><text:span text:style-name="Hivatkozás"><text:span text:style-name="T18"> vagy </text:span></text:span><text:a xlink:type="simple" xlink:href="http://www.gfhf.hu/konyvtar/filestore/downloads/konyvtar/mate"><text:span text:style-name="Hivatkozás"><text:span text:style-name="T18">http://www.gfhf.hu/konyvtar/filestore/downloads/konyvtar/mate</text:span></text:span></text:a><text:span text:style-name="Hivatkozás"><text:span text:style-name="T18">)</text:span></text:span><text:span text:style-name="T18">:</text:span></text:p>
      <text:p text:style-name="P64"><text:span text:style-name="Kiemelt"><text:span text:style-name="T18">A ‘végső’ távlat </text:span></text:span><text:span text:style-name="T18">(25, 31-46)</text:span></text:p>
      <text:p text:style-name="P74"><text:span text:style-name="Félig_20_kiemelt"><text:span text:style-name="T18">31.<text:tab/>«Amikor pedig az emberfia eljön az ő dicsőségében,<text:line-break/>és vele az angyalok mind, akkor odaül dicsősége<text:line-break/>trónjára.</text:span></text:span></text:p>
      <text:p text:style-name="P75"><text:span text:style-name="Félig_20_kiemelt"><text:span text:style-name="T18">32.<text:tab/>Összegyűjtenek eléje minden népet, ő pedig<text:line-break/>elválasztja őket egymástól, ahogyan a pásztor<text:line-break/>elválasztja a juhokat a kecskéktől.</text:span></text:span></text:p>
      <text:p text:style-name="P75"><text:span text:style-name="Félig_20_kiemelt"><text:span text:style-name="T18">33.<text:tab/>A juhokat jobb keze felől, a kecskéket pedig bal<text:line-break/>keze felől állítja.</text:span></text:span></text:p>
      <text:p text:style-name="P75"><text:span text:style-name="Félig_20_kiemelt"><text:span text:style-name="T18">34.<text:tab/>Akkor így szól a király a jobb keze felől állókhoz:<text:line-break/>‘Jöjjetek, Atyám áldottai, örököljétek a világ<text:line-break/>kezdete óta számotokra elkészített országot.</text:span></text:span></text:p>
      <text:p text:style-name="P75"><text:span text:style-name="Félig_20_kiemelt"><text:span text:style-name="T18">35.<text:tab/>Mert éheztem, és ennem adtatok, szomjaztam,<text:line-break/>és innom adtatok, jövevény voltam, és befogadtatok;</text:span></text:span></text:p>
      <text:p text:style-name="P75"><text:span text:style-name="Félig_20_kiemelt"><text:span text:style-name="T18">36.<text:tab/>mezítelen voltam, és felruháztatok, beteg voltam,<text:line-break/></text:span></text:span><text:soft-page-break/><text:span text:style-name="Félig_20_kiemelt"><text:span text:style-name="T18">és meglátogattatok, börtönben voltam, és eljöttetek<text:line-break/>hozzám’.</text:span></text:span></text:p>
      <text:p text:style-name="P75"><text:span text:style-name="Félig_20_kiemelt"><text:span text:style-name="T18">37.<text:tab/>Akkor így válaszolnak neki az igazak: ‘Uram, mikor<text:line-break/>láttunk téged éhezni, hogy enned adtunk volna,<text:line-break/>vagy szomjazni, hogy innod adtunk volna?</text:span></text:span></text:p>
      <text:p text:style-name="P75"><text:span text:style-name="Félig_20_kiemelt"><text:span text:style-name="T18">38.<text:tab/>Mikor láttunk jövevénynek, hogy befogadtunk<text:line-break/>volna, vagy mezítelennek, hogy felruháztunk volna?</text:span></text:span></text:p>
      <text:p text:style-name="P75"><text:span text:style-name="Félig_20_kiemelt"><text:span text:style-name="T18">39.<text:tab/>Mikor láttunk betegen vagy börtönben, hogy<text:line-break/>elmentünk volna hozzád?’</text:span></text:span></text:p>
      <text:p text:style-name="P75"><text:span text:style-name="Félig_20_kiemelt"><text:span text:style-name="T18">40.<text:tab/>A király így felel majd nekik: ‘Bizony, mondom<text:line-break/>nektek, amikor megtettétek ezeket akárcsak<text:line-break/>eggyel is a legkisebb testvéreim közül, velem<text:line-break/>tettétek meg’.</text:span></text:span></text:p>
      <text:p text:style-name="P75"><text:span text:style-name="Félig_20_kiemelt"><text:span text:style-name="T18">41.<text:tab/>Akkor szól a bal keze felől állókhoz is: ‘Menjetek<text:line-break/>előlem, átkozottak, az ördögnek és angyalainak<text:line-break/>elkészített örök tűzre.</text:span></text:span></text:p>
      <text:p text:style-name="P75"><text:span text:style-name="Félig_20_kiemelt"><text:span text:style-name="T18">42.<text:tab/>Mert éheztem, és nem adtatok ennem, szomjaztam,<text:line-break/>és nem adtatok innom;</text:span></text:span></text:p>
      <text:p text:style-name="P75"><text:span text:style-name="Félig_20_kiemelt"><text:span text:style-name="T18">43.<text:tab/>jövevény voltam, és nem fogadtatok be, mezítelen<text:line-break/>voltam, és nem ruháztatok fel, beteg voltam,<text:line-break/>börtönben voltam, és nem látogattatok meg’.</text:span></text:span></text:p>
      <text:p text:style-name="P75"><text:span text:style-name="Félig_20_kiemelt"><text:span text:style-name="T18">44.<text:tab/>Akkor ezek is így válaszolnak neki: ‘Uram, mikor<text:line-break/>láttunk téged éhezni vagy szomjazni, jövevénynek<text:line-break/>vagy mezítelennek, betegen vagy börtönben, amikor<text:line-break/>nem szolgáltunk neked?’</text:span></text:span></text:p>
      <text:p text:style-name="P75"><text:span text:style-name="Félig_20_kiemelt"><text:span text:style-name="T18">45.<text:tab/>Akkor így felel nekik: ‘Bizony, mondom nektek,<text:line-break/>amikor nem tettétek meg ezeket eggyel a legkisebbek<text:line-break/>közül, velem nem tettétek meg’.</text:span></text:span></text:p>
      <text:p text:style-name="P75"><text:span text:style-name="Félig_20_kiemelt"><text:span text:style-name="T18">46.<text:tab/>És ezek elmennek az örök büntetésre, az igazak<text:line-break/>pedig az örök életre».</text:span></text:span></text:p>
      <text:p text:style-name="P64"><text:span text:style-name="T18">A Mt 25, 31-46 szövege mindmáig megoldatlan irodalmi, exegetikai és teológiai problémákat vet fel.</text:span><text:span text:style-name="T18"><text:note text:id="ftn3" text:note-class="footnote"><text:note-citation>3</text:note-citation><text:note-body><text:p text:style-name="Footnote">A bibliográfia az eszkatologikus beszédhez írt monográfiákban található. Vö. emellett: G. Gross, <text:span text:style-name="Félig_20_kiemelt">Die geringsten Brüder Jesu in Mt 25,40,</text:span> in Auseinandersetzung mit der neuen Exegese, in BiLe 5 (1964), 172-180. o.; R. Maddoux, <text:span text:style-name="Félig_20_kiemelt">Who are the «Sheep» and the «Goats»? A Study of the Purpose and Meaning of Matthew XXV; 31-46</text:span>, in AustrBR 13 (1965), 19-28. o.; J. Winandy, <text:span text:style-name="Félig_20_kiemelt">La scène du jugement dernier (Mt 25, 31-46)</text:span>, in Jésus et l’enfant, i. m., 85-100. o.; I. Broer, <text:span text:style-name="Félig_20_kiemelt">Das Gericht des Menschensohnes über die Völker. Auslegung von Mt XXV, 31-46</text:span>, in BiLe 11 (1970), 273-295. o.; J. - C. Ingelaere, <text:span text:style-name="Félig_20_kiemelt">La «parabole» du jugement dernier (Matthieu 25, 31-46), </text:span>in RHPhR 50 (1970), 23-60.; W. Wilkens, <text:span text:style-name="Félig_20_kiemelt">Gottes geringsten Brüder. Zu Mt 25, 31-46</text:span>, in Fst W. G. Kümmel, Göttingen, 1975., 363-383. o.; P. Christian, <text:span text:style-name="Félig_20_kiemelt">Jesus und seine geringsten Brüder. Mt 25, 31-46 redaktionsgeschichtlich untersucht</text:span>, Leipzig, 1975.,; A. Feuillet, <text:span text:style-name="Félig_20_kiemelt">Le caractère universel du jugement et la charité sans frontières en Mt 25, 31-46</text:span>, in NRT 162 (1980), 179-196. o.; D. Marguerat, <text:span text:style-name="Félig_20_kiemelt">Le jugement dans l’Évangile de Matthieu</text:span>, i. m., 481-520. o.</text:p></text:note-body></text:note></text:span><text:span text:style-name="T18"> Jelenlegi szövegkörnyezetét figyelembe véve a részlet az emberfia eljöveteléről szóló beszéd folytatása (24, 3.27.30). A jelenet ugyanis annak meghirdetésével kezdődik, hogy az emberfia hatalomban és dicsőségben fog eljönni. Az egyház a szenvedő Krisztusra emlékezik, de minden reményét a dicsőséges Krisztusba veti, aki uralmának jele (a trón) mellett az «Úr» (37.44. v.) és a «király» (34.40. v.) nevet itt is megkapja (jóllehet a szerényebb ‘pásztor’ megjelölése sem merül feledésbe: 32. v.). </text:span><text:span text:style-name="T55">Az evangélium mindenekelőtt krisztológiai meghirdetés. Ez a jelenlegi szöveg is, amely annak az alázatos és türelmes Krisztusnak ‘ellenképét’ mutatja be, akivel az emberek (főként ellenfelei) földi életükben találkoztak. Ő valójában a történelem ura és az emberi sorsok bírája.</text:span><text:span text:style-name="T18"> Ebben a leírásban az evangéliumi igehirdetés a prófétai jövendölésekből (vö. Zsolt 2,7; 110, 1-3; Dán 7,14) indult ki, de az apokaliptikus irányzatok befolyásának is engedett, midőn Krisztusnak alkalmi (bírói) szerepet és olyan királyi uralmat tulajdonított, amelynek nehéz megmondani a pontos jelentését. Lényegében ez a szöveg is a testvéri szeretetről szóló ‘homilia’. Az evangélista valószínűleg azért illeszti az ‘ítélet’ távlatába vagy keretébe az igehirdetést, hogy jobban kiemelhesse, határozottabban körvonalazhassa: az egyik vagy a másik viselkedésmód milyen következményekkel járhat az eljövendő életben.</text:span><text:span text:style-name="T18"><text:note text:id="ftn4" text:note-class="footnote"><text:note-citation>4</text:note-citation><text:note-body><text:p text:style-name="P17">Lehetséges, hogy az evangélista valódi ítélet meghirdetésére gondol. Ám mindenkor fennáll annak lehetősége is, hogy hagyományos (az apokaliptikus irodalomból vett) képhez, irodalmi formához folyamodik annak érdekében, hogy érzékelhető módon mutathassa be az emberi cselekedetek értékelésének módját.</text:p></text:note-body></text:note></text:span><text:span text:style-name="T18"> A kép nagyszabású voltától eltekintve ennek üzenete sem sokban tér el az előző példázatok (a ház népe fölé rendelt szolga: 24, 45-51; a szüzek: 25, 1-13; a szolgák: 25, 14-30) mondanivalójától, amelyekben a gazdával (az úrral: </text:span><text:span text:style-name="Félig_20_kiemelt"><text:span text:style-name="T18">küriosz</text:span></text:span><text:span text:style-name="T18">-szal) való találkozást jutalmazás vagy elmarasztaló ítélet követi.</text:span></text:p>
      <text:p text:style-name="P55"><text:span text:style-name="T18">Az új részletet az egybehívott személyek és az ítélet indoklása teszik egyedülállóvá. </text:span><text:span text:style-name="T83">Az összehívottak nem az izraeliták (23,37 - 24,31) vagy a keresztények (24,45 - 25,30), hanem «minden nép» </text:span><text:span text:style-name="Félig_20_kiemelt"><text:span text:style-name="T83">(panta ta ethné). </text:span></text:span><text:span text:style-name="T83">Úgy látszik, hogy a «népek» szó az Ó‑ és az Újszövetségben (ha nem is abszolút értelemben) a pogányok</text:span><text:span text:style-name="T83"><text:note text:id="ftn5" text:note-class="footnote"><text:note-citation>5</text:note-citation><text:note-body><text:p text:style-name="Footnote">Vö. G. Bertram - K. L. Schmidt, <text:span text:style-name="Félig_20_kiemelt">ethné, </text:span>in GLNT, i. m., III. k., col. 99-120. A LXX-ban általában a pogányokat jelöli a választott nép tagjaival szemben.</text:p></text:note-body></text:note></text:span><text:span text:style-name="T83"> megnevezésére szolgáló szakkifejezés. A szentírás-magyarázók még bizonytalanok abban, hogy e kifejezést milyen értelemben kell venni a jelenlegi szövegben. Valószínű azonban, hogy a Bibliában általánosságban használt jelentést kell neki tulajdonítani.</text:span><text:span text:style-name="T70"> Máté általánosságban tág horizonton szemléli az üdvösség problémáját, így nem csupán a Krisztusban lévők sorsa (illetve feltámadása) érdekli őt, hanem ‘mindenkié’, azaz a pogányoké is (vö. 28,19). Jeruzsálemet azért rombolták le, mert nem nyitott kaput a messiásnak (23, 37-39), azaz hűtlenné vált az isteni híváshoz. Ugyanígy elveszhetnek a keresztények is, ha nem várják odaadással és elkötelezett szeretettel az Úr eljövetelét (24,45 - 25,30). Az emberiség azonban nemcsak zsidókból és keresztényekből áll, hanem főként </text:span><text:soft-page-break/><text:span text:style-name="T70">pogányokból. Pál az első írásaiban nincs tekintettel rájuk, de a Rómaiakhoz írt levelében közvetlenül szembesül e problémával, jóllehet mindvégig teológusként</text:span><text:span text:style-name="T63">, és nem fantáziaképekhez folyamodva, miként ezt Máté teszi</text:span><text:span text:style-name="T18">. Alapelve szemmel láthatóan az első evangélista alapfelfogását elővételezi: «nem a törvény hallgatói igazak Isten előtt, hanem a törvény megtartói» (Róm 2,13). «A harag napján Isten mindenkinek cselekedetei szerint fog megfizetni: azoknak, akik állhatatosan jót cselekedve törekszenek dicsőségre, megbecsülésre és halhatatlanságra, örök életet ad; azoknak pedig, akik viszálykodók, akik ellenállnak az igazságnak, és a hamisságot követik, haraggal és bosszúállással fizet majd. Gyötrelem és szorongás lesz a része minden ember lelkének, aki a rosszat cselekszi» (Róm 2, 6-10).</text:span></text:p>
      <text:p text:style-name="P45">A Mt 25, 31-46 ‘színpadi rendezése’, illetve irodalmi műfaja különbözik Pál szövegétől, de témájuk és távlataik megegyeznek. Máté zsidó-keresztényekből és pogányságból jött keresztényekből álló kevert közösségnek írván az utóbbiaknak arra a kérdésére kívánt válaszolni, hogy milyen sors vár honfitársaikra (vö. 2, 1-12; 4, 12-17; 8,11; 27,54; 28,19), azaz hogy Krisztus ‘eljövetelekor’ mi történik azokkal, akik ‘nem ismerték őt’. A kérdés nemcsak az érdekelteket, hanem feltehetően elsősorban a keresztényeket izgatta.</text:p>
      <text:p text:style-name="P55"><text:span text:style-name="T18">Az evangélista olyan sémát alkalmaz, amelyet már a konkolyról szóló példázat magyarázatában (13, 41-43) is használt, és ezt nagyszabású képpé alakítja. «Az emberfia elküldi angyalait, és összegyűjtenek országából minden botránkozást okozót és gonosztevőt, és a tüzes kemencébe dobják őket: ott lesz majd sírás és fogcsikorgatás. Akkor majd az igazak fénylenek Atyjuk országában, mint a nap» (13,43). A két jelenetnek azonosak a szereplői. Egyrészt megjelennek: az «emberfia», az «angyalok», az «Atya», az «igazak», a «jótettek művelői». Másrészt feltűnnek az ördög és angyalai, a gonoszok, az «átkozottak». A bíró új címeket kap (miként a «király» és közvetve a ‘pásztor’), jóllehet ezek burkoltan a példázat magyarázatában is megvannak, amelyben szó esik országáról és közvetve legelőjéről is. A 13, 41-43 részletben leírt jelenet az országról szóló példázat függeléke (vö. 13,24), így az ott bemutatott ítélet a jó és a rossz keresztényekre vonatkozik. A jelenlegi szöveg megjelenít minden népet </text:span><text:span text:style-name="Félig_20_kiemelt"><text:span text:style-name="T18">(panta ta ethné), </text:span></text:span><text:span text:style-name="T18">amely Máté evangéliumában a pogányokat jelölő szakkifejezés.</text:span><text:span text:style-name="T18"><text:note text:id="ftn6" text:note-class="footnote"><text:note-citation>6</text:note-citation><text:note-body><text:p text:style-name="Footnote">Vö. Mt 4,15 (‘pogányok Galileája’), 6,32 (‘mindezt a pogányok kérdezgetik’), 10,5 (‘pogányokhoz vezető út’), 10,18 (‘tanúbizonyságul a pogányoknak’), 12,18 (‘ítéletet hirdet a népeknek’), 12,21 (‘az ő nevében reménykednek a népek’), 20,19 (‘átadják a pogányoknak’), 20,25 (‘a népek fejedelmei’), 24,9 (‘gyűlöl titeket minden nép’), 24,14 (‘bizonyságul minden népnek’), 28,19 (‘minden népet’). Négy esetben szerepel a «minden nép» kifejezés (24, 9.14; 25,32; 28,19), de szemmel láthatóan ugyanabban az értelemben.</text:p></text:note-body></text:note></text:span><text:span text:style-name="T18"> Őket is az élőket és a holtakat megítélő legfőbb bíró elé szólítják. A pogányoknak Izrael Istene alá rendelése nem az újszövetségi szerzők ötlete. A 2 Mak 7, 9-40 és a Bölcsesség könyve (5,4) is Jahve elé idézi az istenteleneket és az üldözőket. </text:span><text:span text:style-name="T70">Az a tény, hogy a megszólított emberek </text:span><text:span text:style-name="T87">mindkét esetben kinyilvánítják, illetve ellenvetik, hogy nem ismerik Krisztust</text:span><text:span text:style-name="T70">, megerősítheti azt az értelmezést, hogy az egybegyűltek pogányok.</text:span><text:span text:style-name="T18"> Máté azonban nem vallási, hanem történelmi pert mutat be. </text:span><text:span text:style-name="T57">Nem a pogányok által szerzett érdemekről vagy a keresztények ellenében felhalmozott vétkeikről beszél,</text:span><text:span text:style-name="T55"><text:note text:id="ftn7" text:note-class="footnote"><text:note-citation>7</text:note-citation><text:note-body><text:p text:style-name="P18"><text:span text:style-name="T38">Különféle újabb szerzők a szövegben inkább a hitre és nem a keresztény szeretetre vonatkozó tanítást látják. Eszerint a pogányokat annak alapján ítélik meg, hogy milyen segítséget nyújtottak az evangélium misszionáriusainak (vö. 20,42) és a krisztusi tanítványoknak mint tanítványoknak.</text:span> E tételt újabban többek között a 19. jegyzetben idézett J. Winandy és J. - C. Ingelaere terjesztette elő.</text:p></text:note-body></text:note></text:span><text:span text:style-name="T57"> hanem azokról, amelyeket ember-társaikkal szemben követtek el. A szöveg nem azok elleni megtorlásról beszél, akik gonosz és zsarnok bírákként elnyomták Izraelt vagy Isten új népét, hanem azok ellen, akik elmulasztották kötelességüket a legalacsonyabb társadalmi réteg tagjaival szemben. Az embernek mint embernek nyújtott segítségről van szó, mert szükséghelyzetben ez fontosabb, mint az izraelita vagy a keresztény mivolt. E mulasztások nem tartalmaznak sajátosan vallási elemeket.</text:span><text:span text:style-name="T18"> </text:span><text:span text:style-name="T55">Kétségtelen, hogy a bíró saját «testvéreiről» beszél, és ez a szó az Újszövetségben a keresztények jelölésére szolgál.</text:span><text:span text:style-name="T87"> Nem lehetetlen azonban, hogy a kifejezés valamiféle ősi magyarázó jegyzet, tekintettel arra, hogy csak az első részben szerepel (40. v.), és nem ismétlődik a másodikban (45. v.). </text:span><text:span text:style-name="T55">Mindenesetre (még ha a kifejezés eredeti is) a bíró nem általában testvéreiről beszél, hanem a «legkisebb testvéreiről».</text:span><text:span text:style-name="T55"><text:note text:id="ftn8" text:note-class="footnote"><text:note-citation>8</text:note-citation><text:note-body><text:p text:style-name="P19">Lehetséges, hogy az «igazak» és a bűnösök ellenvetése («Uram, mikor láttunk téged...?»: 37. és 44. v.) csupán szónoki kérdés, irodalmi eszköz annak tudatosítására, hogy az emberfia azonosítja magát «legkisebb testvéreivel». Ebben az esetben a szöveg nem igényelné azt, hogy az egyik vagy a mások csoport tagjai valódi ‘ismerettel’ rendelkezzenek Krisztusról. Ez azonban csupán feltevés. Vö. P. Christian, i. m., 56. o.</text:p></text:note-body></text:note></text:span><text:span text:style-name="T55"> Honfitársainak válaszolva </text:span><text:soft-page-break/><text:span text:style-name="T55">Jézus azokat nevezi ‘fivérének és nővérének’, akik teljesítik Isten akaratát (12,50), mint ahogyan ezt ő is megtette (26, 39.42). Itt ellenben a testvérek azok, akik osztoznak az ő szegény és alázatos sorsában (11, 28-30). Jézus előszeretettel azonosítja magát a kicsinyekkel,</text:span><text:span text:style-name="T55"><text:note text:id="ftn9" text:note-class="footnote"><text:note-citation>9</text:note-citation><text:note-body><text:p text:style-name="Footnote"><text:span text:style-name="T69">A ‘kicsiny’ (népiosz és mikrosz) kifejezés más alkalommal is előfordul Máténál a közösség leggyengébb és leginkább rászoruló tagjainak jelölésére (11,25; 26,16: népiosz; 10,42; 13,32; 18,6; 26, 39.73: mikrosz). A személyre vonatkoztatott </text:span><text:span text:style-name="Félig_20_kiemelt"><text:span text:style-name="T69">elakhisztosz </text:span></text:span><text:span text:style-name="T69">szó ellenben csak ebben a szövegben fordul elő. Valószínűleg nem szinonimája a két előbbi kifejezésnek, mint ahogyan ezt a szövegösszefüggés (társadalmi helyzetük) is mutatja.</text:span></text:p></text:note-body></text:note></text:span><text:span text:style-name="T55"> mert az ő alapvető erénye is az alázat </text:span><text:span text:style-name="Félig_20_kiemelt"><text:span text:style-name="T55">(tapeinószisz: </text:span></text:span><text:span text:style-name="T55">11, 28-36), és a gyengék nagyon közel állnak szívéhez.</text:span><text:span text:style-name="T18"> Küldetése folyamán előszeretettel kereste a bűnösöket, a szenvedőket, a szegényeket, a szerencsétleneket és a betegeket, hogy vigasztalja, segítse és gyógyítsa őket. </text:span><text:span text:style-name="T83">Alapjában véve Jézus előbb megcselekedte azt, aminek megtételét másoktól kérte. Valamennyi ember a «testvére» (vö. Róm 8,29; Zsid 2, 11.17), de mindenekelőtt a leginkább rászorulók és a sorsüldözöttek.</text:span><text:span text:style-name="T18"> Ő ugyanis elsősorban a betegek és nem az egészségesek miatt jött (vö. Mt 9,12).</text:span></text:p>
      <text:p text:style-name="P55"><text:span text:style-name="T87">Az értékelés a lét vagy a földi élet végén fogalmazódik meg, de az ítélet a történelem folyamában válik valóra</text:span><text:span text:style-name="T18">: azt mondhatjuk, hogy minden ember napról napra örök boldogságának vagy boldogtalanságának kiművelésén fáradozik. Az ítélet semmin sem változtat, hanem rögzíti a már kialakult helyzetet. Az embereket nem annak alapján ítélik meg, hogy jót gondoltak vagy beszéltek‑e, hanem hogy jót tettek‑e embertársaikkal. Az ítéleten nem kérik a keresztény hit megvallását, mert ez csupán a krisztusi cselekvésmóddal való szembesülés. Itt újra visszatér Pál érvelése: «akik ugyanis a törvény ismerete nélkül vétkeztek, a törvény nélkül vesznek el» (Róm 2,12). Az apostol azonban azonnal hozzáfűzi: «a pogányok, akik nem ismerik a törvényt, természetes eszük szerint cselekszik azt, amit a törvény követel» (2,14). A «természetes eszük szerint» </text:span><text:span text:style-name="Félig_20_kiemelt"><text:span text:style-name="T18">(phüszei) </text:span></text:span><text:span text:style-name="T18">kifejezés az első evangélistánál egyenértékű a ‘keresztény módon’ szókapcsolattal, mert a ‘szív’ és a ‘lelkiismeret’ diktálta viselkedésmódokról és döntésekről van szó (Róm 2,15). Máté lelkipásztorként ír és azon fáradozik, hogy konkrét módon jelezze, milyen cselekedetek állítják az embert Krisztus mellé vagy fordítják ellene. Nem mindenki ismerte Jézust, de mindenki számára nyitott az út a vele való találkozásra, és ez az ‘irgalmasság cselekedeteinek’ ösvénye. E cselekedetek az izraelita jámborsághoz</text:span><text:span text:style-name="T18"><text:note text:id="ftn10" text:note-class="footnote"><text:note-citation>10</text:note-citation><text:note-body><text:p text:style-name="Footnote">Az ószövetségi vonatkozásokat illetően vö. Iz 58,7; Ez 18, 7.16; Péld 25,21; Jób 31,17; Tób 1,16; 4,16 (táplálni az éhezőket); Péld 25,21 (inni adni a szomjazóknak); Iz 58,7; Jer 3,21; Jób 31,32 (befogadni az idegeneket); Iz 58,7; Ez 18, 7.16; Jób 31,19; Tób 1,16; 4,6 (felruházni a ruhátlanokat); Sir 7,35 (meglátogatni a betegeket); Iz 58,7 (meglátogatni a börtönben sínylődőket). A rabbik tanításában a szeretet művei jelentős helyet foglaltak el: ezeket tekintették Ábrahám fiai ismertetőjegyeinek. Vö. Strack-Billerbeck, IV. k. 1., 562-573. o. Vö. J. - C. Ingelaere, id. cikk, 46. oldaltól.</text:p></text:note-body></text:note></text:span><text:span text:style-name="T18"> éppúgy hozzátartoztak, mint az emberi vallásossághoz általában.</text:span><text:span text:style-name="T18"><text:note text:id="ftn11" text:note-class="footnote"><text:note-citation>11</text:note-citation><text:note-body><text:p text:style-name="Footnote">Vö. F. Gioia, <text:span text:style-name="Félig_20_kiemelt">Pedagogia ebraica. Dalle origini all’era volgare, </text:span>Assisi-Roma, 1977., 151-170. o.</text:p></text:note-body></text:note></text:span><text:span text:style-name="T18"> </text:span><text:span text:style-name="T85">Nagyon jó ötlet volt az első evangélista részéről, hogy ezeket a tetteket a keresztény tanítás fonalára fűzte, mert ezzel kiküszöbölte azokat az előítéleteket és különbségeket, amelyek a jóval és az</text:span><text:span text:style-name="T18"> igazsággal kapcsolatban megosztják az emberi család tagjait. A szöveg nem csupán elméleti tanítást közöl, hanem gyakorlati állásfoglalásra szólítja olvasóit, amit az evangélium a hegyi beszédtől (5, 3-9; 45-48) kezdődően ismételten megtesz. Máté elsősorban a pogányok üdvösségének problémájával foglalkozik, de gondol saját közösségének tagjaira is: azon fáradozik, hogy bemutassa nekik az eszkatologikus távlatokat, illetve felrázza őket ernyedtségükből.</text:span></text:p>
      <text:p text:style-name="P53">A pogányok elfogadásában vagy elítélésében alkalmazott mércék természetesen fokozottan érvényesek a keresztények esetében. Nekik, akik ismerik Krisztust és tanítását, még kevésbé lehet mentségük, ha nem próbálják utánozni a krisztusi magatartást.</text:p>
      <text:p text:style-name="P55"><text:span text:style-name="T18">A szöveg a megszokottól eltérő módon határozza meg a hitet és a hívőt (illetve a keresztény embert). Jézus a hegyi beszédben azt mondotta, hogy az ellenség iránti (önzetlen) szeretet az Isten családjához tartozás jele (5, 44-45). Ez teszi ugyanis nyilvánvalóvá, hogy az embernek mennyire sikerült megközelítenie az isteni természetet, illetve hasonulnia az isteni lényhez. </text:span><text:span text:style-name="T55">A hit — mondja az evangélista — nem annyira valamiféle megismert igazsághoz való ragaszkodás, hanem szeretet‑ és életközösség Krisztus által Istennel. A hívő olyan ember, aki hagyja, hogy befolyásolja, áthassa őt a mindenki közös Atyjára jellemző szeretet, készség és jóság, amelynek jelenvalóságáról elsősorban nem a szép szavak (7, 21-22), hanem a tettek árulkodnak.</text:span><text:span text:style-name="T18"> A szeretet nem tétlen szemlélődés, hanem közösség, ‘kiáradás’ olyanok felé, akik </text:span><text:soft-page-break/><text:span text:style-name="T18">megértésre és segítségre szorulnak. Ezért nem az a hívő, aki helyesen gondolkodik Istenről és az embertársáról, hanem az, aki szeret (Mt 6,21), illetve a Mt 25, 31-46 tanítása szerint nem az, aki Krisztushoz hasonlóan beszél, hanem aki úgy cselekszik, mint ő. </text:span><text:span text:style-name="T63">Az első evangélista felfogásában a ‘keresztény’ jelző mindazt megilleti, aki jót cselekszik. Erre a szövegre alapul a helyes gyakorlat </text:span><text:span text:style-name="Félig_20_kiemelt"><text:span text:style-name="T63">(orthopraxisz) </text:span></text:span><text:span text:style-name="T63">és a rejtett-kereszténység teológiája, de főként a szeretet primátusa, amely valamennyi vallásos hitnek jellemzője.</text:span><text:span text:style-name="T18"> A Mt 25, 31-46 szövege az emberi magatartások keresztény olvasatát nyújtja. Egyetlen út létezik, amelyen minden ember egyenlővé és Krisztus követőjévé válhat: ez a jócselekedetek ösvénye. A «legkisebbek», a rászorulók, az éhezők, a szomjazók, az idegenek, a ruhátlanok és a börtönben sínylődők (35-36. v.) iránti szeretetben Krisztusnak teszünk szolgálatot, őt tiszteljük, hiszen magunkévá tesszük azt az ügyet, amelyért életét áldozta. Olyasvalakinek segítünk, aki egykor majd bíránk lesz. </text:span><text:span text:style-name="T57">A szöveg intelmi jellegű tanítás, ezért nem kell benne túlhangsúlyozni Krisztus ítélő szerepét.</text:span><text:span text:style-name="T18"> </text:span><text:span text:style-name="T85">Egyébként az ő bírói ítélete nem is változtatja meg az ember sorsát, hanem legfeljebb jóváhagyja.</text:span><text:span text:style-name="T18"> A kedvező vagy az elmarasztaló ítélet (minden különleges döntés vagy nyilatkozat nélkül) annak velejárója, hogy az ember Krisztus viselkedésének megfelelően vagy attól eltérően élt‑e. A törvény beteljesülése maga Jézus (5,17), aki ezáltal az emberi cselekvés kritériumává, értékelési normájává válik. Ő az «Úr», a «király», a «pásztor» és a «bíró», mert ragyogó isteni tanúságtételével a történelem folyama fölé emelkedik: Pál apostol szerint ő a teljesség, a tökéletes mérce (Ef 4,13), a «kép», akiben az emberek az Atyával találkoznak és hozzá utat találnak (vö. Róm 8,29). Jézus azonban nem csupán ‘mércéje’ a helyes emberi cselekvésnek, hanem útja és végső kiteljesedése is. Történelmi léte az emberi cselekvés normája, égi állapota pedig valamennyi közös törekvésünk végérvényes célja. A Krisztus útját végigjáró ember arra kap felszólítást, hogy ‘lépjen be Ura örömébe’ (25, 21.23), és ez a legszebb leírás, amelyet Máté az eljövendő életről ad.</text:span></text:p>
      <text:p text:style-name="P45">A szöveg egyetlen félreérthető kifejezést tartalmaz: ez az «ország» szó, amely uralkodókból és alárendeltekből álló szerkezetre emlékeztet. Ezt azonban szerencsésen kiegészíti a magyarázat, amelyből kiderül, hogy az «Atya országáról» van szó. Az atya mindig egyedülálló módon ‘király’. Az emberek a Krisztus iránti szeretetük alapján kapják az ‘ítéletet’, de az Atyához mennek, aki az üdvterv forrása és végcélja. A fiúnak az ő kezébe kell majd visszahelyeznie az országot, amelynek meghódítására a földre érkezett (Lk 19,12). Az ország ettől kezdve az Atya birodalmává válik, a hívők pedig az Atya választottaiként örökre hozzá fognak tartozni (vö. Mt 13, 41-43). «Minden a tiétek, ti viszont a Krisztuséi vagytok, Krisztus pedig Istené» — olvassuk Pál apostolnál (1 Kor 3,23). Az «Atyám áldottai» kifejezés azt jelenti, hogy az ‘Atyámhoz tartozó áldottak’ (vö. 1 Kor 15, 23-28).</text:p>
      <text:p text:style-name="P45"><text:span text:style-name="T84">A konkolyról szóló példázatban az evangélista hasonlóképpen különbséget tesz az Atya és a fiú országa között. A fiú uralma alá tartozó szakaszban még előfordulnak botrányok, de amikor elkezdődik az Atya korszaka, csupán az igazak fognak élni:</text:span> «Akkor majd az igazak fénylenek Atyjuk országában, mint a nap» (13,43). Az emberiség kiindulási pontjához visszatérve eléri végső rendeltetését. Az Atya, midőn megteremtette az embert, ‘megáldotta’ (Ter 1,28), és eltervezte, hogy saját életének, boldogságának részesévé teszi. Ez a tőle eredő terv valóra fog válni. Az ország, amelyet az igazak örökölnek, az a birodalom, amelyet az Atya az embernek készített a világ teremtése óta.</text:p>
      <text:p text:style-name="P55"><text:span text:style-name="T83">Az ígért ország a végén az «örök élet» </text:span><text:span text:style-name="Félig_20_kiemelt"><text:span text:style-name="T83">(dzóén aiónion: </text:span></text:span><text:span text:style-name="T83">46. v.) nevet kapja. E teológiai kifejezés nem evilági vagy időbeli állapotra utal. A földi lét korlátozott, átmeneti jellegű, és a valódi élet az isteni létből való részesülés, amely nem írható le evilági és időhöz kötődő kifejezésekkel. Ez a lét természeténél fogva örök, azaz elveszíthetetlen és maradandó. Csupán Isten él «mindig», «örökkön örökké»; azok pedig, akik meghívást kaptak az országába való belépésre, elérhetik a vég nélküli élet adományát.</text:span></text:p>
      <text:p text:style-name="P55"><text:span text:style-name="T18">A kép bal oldalán (amelyet az ókori ember hátrányban részesített) látható jelenet az elsőnek ellentéte. Ezen megjelennek a ‘kecskék’ (32-33. v.), az önző, a mások szenvedése iránt érzéketlen emberek (42-45. v.), akik nem atyai, jóindulatú ‘királlyal’ (vö. 34. v.), hanem könyörtelen és megfellebbezhetetlen bíróval kerülnek szembe. Ezeket az «átkozott» embereket az ördöggel és csatlósaival egyetemben az örök tűzre vetik (41. v.). A jelenet azzal zárul, hogy ezek «örök büntetést» kapnak (46. v.). Az elmarasztalás a jutalmazáshoz hasonlóan ószövetségi kifejezésekkel fogalmazódik meg, ahol az ‘áldottak’ Jahve barátai, az ‘átkozottak’ </text:span><text:soft-page-break/><text:span text:style-name="T18">pedig a törvény megszegői (vö. MTörv 28). </text:span><text:span text:style-name="T70">A hallgatókat valószínűleg az «örök tűz» </text:span><text:span text:style-name="Félig_20_kiemelt"><text:span text:style-name="T70">(eisz to pür aiónion: </text:span></text:span><text:span text:style-name="T70">41. v.) és az «örök büntetés» </text:span><text:span text:style-name="Félig_20_kiemelt"><text:span text:style-name="T70">(eisz </text:span></text:span><text:span text:style-name="T70">kolaszin </text:span><text:span text:style-name="Félig_20_kiemelt"><text:span text:style-name="T70">aiónion: </text:span></text:span><text:span text:style-name="T70">46. v.) kifejezés érintette és érinti a legérzékenyebben. Máté nem említ további részleteket (vö. 8,12; 13, 42.51; 22,13; 24,51; Mk 9, 43-47), de a «tűzre» és az «örök fenyítékre» történő utalás már önmagában véve is elegendő, hogy félelemmel töltse el a lelkeket. Már a Keresztelő is beszélt hallgatóinak az «olthatatlan tűzről» (3,12; vö. Mk 9, 43.48; Lk 12,45). Talán éppen ezt a mondatot kell szem előtt tartanunk, amikor az «örök» (gör. </text:span><text:span text:style-name="Félig_20_kiemelt"><text:span text:style-name="T70">aiónion; </text:span></text:span><text:span text:style-name="T70">héb. olam) jelzőt értelmezni akarjuk. Az olthatatlan «tűz» a Hinnon-völgyében volt (innen a gehenna elnevezés), ahol a zsidók tetemeket és hulladékokat égettek. A zsidó és a rabbinikus apokaliptikus hagyományban a büntetés helyének, illetve végül a bűnösök tartózkodási helyének szinonimája</text:span><text:span text:style-name="T18"> (tekintettel arra, hogy az igazak Ábrahám kebelére mennek: vö. Lk 16,22).</text:span></text:p>
      <text:p text:style-name="P54">A «tűz» a Mt 25, 41.46-ban is metaforikus értelemben szerepel, de súlyosabb az az evangéliumi megjegyzés, hogy a tűz vég nélküli, «örök», miként az «igazak élete» is (amely részesülés a korlátlan isteni létből). A kárhozat «örökkévalóságát», a bűnösök állapotának visszafordíthatatlanságát az igehirdetés általában biztonsággal hirdette, de az egyszerű hívőt éppen ez a téma zavarja a legjobban és hagyja kétségek közepette. A kifejezés szokványos értelmezése szavatoltnak látszik, ami azonban nem jelenti azt, hogy nem lehetséges újraértelmezni. A részlet képszerű és költői nyelvezete azt ajánlja, hogy pontosan értelmezzük a benne szereplő kifejezések tartalmát. Az evangélista intelmi szándékának megfelelően nem elméleti, hanem gyakorlati problémákat helyez előtérbe.</text:p>
      <text:p text:style-name="P54">Ha a hangsúly a szeretetre helyeződik, az ítéletre utalás csak mellékes körülmény lehet, és előfordulhat, hogy a szent szerző nem is teljes tekintélyének latba vetésével ír erről. Az olam szó az eredeti héber szövegben nem abszolút örökkévalóságot jelent, hanem hosszú, határozatlan és meghatározhatatlan tartamot. A zsidó ember nem rendelkezett mély és pontos filozófiai, kozmológiai fogalmakkal, és nem is értette ezeket: a szerző tehát népies, köznapi értelemben használja a kifejezést. Emellett azonban főleg a részlet által előfeltételezett teológiai elgondolás látszik elégtelennek. A könyörtelen bíróként fellépő Isten eszméje ellentétben áll az ugyancsak ebben a (Mt 25) fejezetben bemutatott atya, barát és vőlegény alakjával. Még nehezebb megérteni azt az ellentétet, amely az Isten által kért emberi magatartás és az általa tanúsított viselkedés között feszül. A hívőt Isten mindig arra buzdítja, hogy bocsásson meg a másiknak, felejtse el a sérelmeket, és az igazságosság helyett a könyörületet gyakorolja; ő ezzel szemben hajthatatlannak mutatkozik. Pétertől azt kéri, hogy hetvenszer hétszer, azaz mindig bocsásson meg (Mt 18,22), de úgy látszik, önmagára nézve nem tartja érvényesnek e szabályt. E teológiai elgondolás Isten szeretetét éppúgy csorbítja, mint igazságosságát: az ember által elkövetett vétek ugyanis nem áll arányban a kapott büntetéssel. A bűn fogalmát nagyon nehéz meghatározni. Senki sem vesz részt egész lényével életének meghatározott cselekedetében, egyetlen ember sem akar azonosulni életének valamelyik szerencsétlen mozzanatával, és még kevésbé tudja elfogadni, hogy ilyen körülmény alapján ítélik majd meg örök létezését.</text:p>
      <text:p text:style-name="P54">Az olykor hangoztatott magyarázat, amely szerint az ítélet vissza nem fordíthatóságának oka a tévedését beismerni nem akaró vádlott megátalkodottsága, nem meggyőző, mert nem értjük, miként ragaszkodhat valaki saját boldogtalanságának védelméhez.</text:p>
      <text:p text:style-name="P55"><text:span text:style-name="T63">A Mt 25, 31-46 szövegének egészét csak akkor érthetjük meg, ha eredeti történelmi környezetébe helyezzük. Az ítélet tagadhatatlan tény, de mitikus módon ábrázolódik. Jahve ítélőszéke, illetve az itt lezajló törvényszéki eljárás, a hasonló jellegű keleti modelleket mintázza. Miként ezekben, Isten itt is szigorú és kérlelhetetlen bíró, sőt mindenki másnál bőkezűbb, illetve elrettentőbb: példátlan módon jutalmaz vagy büntet. Rendelkezik olyan birtokokkal, amelyeket megoszt hűséges barátaival, de vannak börtönei is ellenségeinek büntetésére. Az isteni igazságosság megnyilvánulásának bemutatásában Jézus — vagy inkább Máté — a korabeli gondolkodásmódhoz és kultúrához kötődik. Ezért nem zárhatjuk ki, hogy az ember végső sorsára vonatkozó keresztény igehirdetés sok tekintetben csupán a zsidó irodalom sémáira támaszkodott. Nem tarthatunk igényt arra, hogy előírjuk Istennek, milyen módon törvénykezzen. A túlvilág a szó legteljesebb értelmében misztérium. Ha nem olyan bírói ítéletnek tekintjük, amelynek jelentése az emberi hűség és a hitetlenség, a szeretet és az önzés </text:span><text:span text:style-name="Félig_20_kiemelt"><text:span text:style-name="T63">örök </text:span></text:span><text:span text:style-name="T63">vetületének hangsúlyozása, hanem a matematikai gondolkodás mintájára akarjuk </text:span><text:soft-page-break/><text:span text:style-name="T63">felfogni, mintegy foglyul ejteni, valószínűleg félreértjük Krisztus és az evangélista szándékát.</text:span><text:span text:style-name="T18"> Talán helyesebb, ha megmaradunk a lényeges ténynél: valljuk az emberi lét, a boldogság és a boldogtalanság folytatódását, de nem törekszünk arra, hogy meghatározzuk ezek formáját, módját és körülményeit. A földi lét olyan, mint az embrionális állapot vagy a vajúdás időszaka: az igazi élet azonban csak a jelenlegi lét lezárulása után kezdődik. </text:span><text:span text:style-name="T63">Ha az ember ember marad, azaz szabad lényként él az égben is, nehéz megérteni azt a feltevést, hogy megrögzül a jóban vagy a rosszban.</text:span><text:span text:style-name="T18"> Az is elképzelhető azonban, hogy mindez csupán annak a filozófiai elgondolásnak a maradványa, amely a tökéletességet a változatlanságban, a legteljesebb mozdulatlanságban látja, és nem a mozgásban, a szakadatlan fejlődésben, mint ahogyan ezt az evolúciós antropológia teszi. Ha az ember továbbra is szabad lény marad, előfordulhat, hogy önmegvalósítását és történelmének írását is tovább folytatja. A szolgáról (24, 45-51) és a talentumokról (25, 14-30) szóló példázat az eget nem kényelmes nyugalmi állapot gyanánt, hanem magasabb rendű vállalások helyeként tünteti fel. </text:span><text:span text:style-name="T87">A jövő szentírás-magyarázata talán még meglepetéseket tartogat e súlyos és nehezen értelmezhető témakörben.</text:span><text:span text:style-name="T18"><text:note text:id="ftn12" text:note-class="footnote"><text:note-citation>12</text:note-citation><text:note-body><text:p text:style-name="Footnote">Vö. <text:span text:style-name="Félig_20_kiemelt">Itinerario spirituale di Cristo</text:span>, III. k., 203-226. o.</text:p></text:note-body></text:note></text:span></text:p>
      <text:p text:style-name="P29">Igehirdetések:</text:p>
      <text:p text:style-name="P41"><text:span text:style-name="Hivatkozás"><text:span text:style-name="T18">(</text:span></text:span><text:span text:style-name="Név_20_hivatkozásban"><text:span text:style-name="T18">Luther</text:span></text:span><text:span text:style-name="Hivatkozás"><text:span text:style-name="T18">: </text:span></text:span><text:span text:style-name="Mű_20_címe"><text:span text:style-name="T18">Jer, örvendjünk keresztyének!</text:span></text:span><text:span text:style-name="Hivatkozás"><text:span text:style-name="T18"> </text:span></text:span><text:span text:style-name="Cégnév"><text:span text:style-name="T18">Evangélikus Sajtóosztály</text:span></text:span><text:span text:style-name="Hivatkozás"><text:span text:style-name="T18">)</text:span></text:span><text:span text:style-name="T18">:</text:span></text:p>
      <text:p text:style-name="P56"><text:span text:style-name="Félig_20_kiemelt"><text:span text:style-name="T18">A jócselekedetek</text:span></text:span></text:p>
      <text:p text:style-name="P56"><text:span text:style-name="Kiemelt"><text:span text:style-name="T18">Kedd.</text:span></text:span></text:p>
      <text:p text:style-name="P63">Felebarátunk képében.</text:p>
      <text:p text:style-name="P64"><text:span text:style-name="Félig_20_kiemelt"><text:span text:style-name="T18">Amennyiben megcselekedtétek eggyel ez én legkisebb atyámfiai közül, énvelem cselekedtétek meg.</text:span></text:span></text:p>
      <text:p text:style-name="P42"><text:span text:style-name="Félig_20_kiemelt"><text:span text:style-name="T18">Máté 25, 40.</text:span></text:span></text:p>
      <text:p text:style-name="P60">Szerelmes Úristen! <text:span text:style-name="T38">Milyen vakok vagyunk, hogy ekkora szeretetet nem veszünk a szívünkre! Mert mégis csak hallatlan: Isten oly mélyre alázkodik, hogy mindent, amit a szegényekkel cselekszünk, úgy vesz, mintha Vele magával tettük volna. A világ tehát telis-tele van Istennel. Nem kell az égbe bámészkodva mondanom: hadd lássam az Úristent, hogy szolgálhassak néki. Hanem, ha Istennek szolgálni akarsz, hát ott van a házadban, gyermekeidben s házad népében.</text:span><text:span text:style-name="T69"> Tanítsd meg őket jól Istent félni, szeretni és egyedül benne bízni. Vigasztald kesergő, beteg szomszédaidat, segítsd őket javaiddal, tudásoddal, ügyességeddel. Neveld gyermekeidet Isten ismeretében, fogadj nekik jó, kegyes nevelőt, nem kímélvén semmi költséget. Ha mindezt megteszed: Istennel teszed s Ő nem marad adós.</text:span></text:p>
      <text:p text:style-name="P45">Jól vigyázz hát, hogy el ne menj az Isten mellett. Minden rád szoruló szegényben ő közelít hozzád. Egészen kezed ügyében van s bármit teszel, Vele teszed. Italnyi hideg vizet sem adsz hiába, sőt ezerszeres gyümölcsét látod. Nem cselekedetedért, hanem Isten ígéretéből.</text:p>
      <text:p text:style-name="P82"><text:span text:style-name="Félig_20_kiemelt"><text:span text:style-name="T18">Egy Urunk s Atyánk van,<text:line-break/>Egy test tagjai vagyunk,<text:line-break/>Illik, mint testvérek,<text:line-break/>Szeretetben maradjunk;<text:line-break/>Isten úgy alkotá<text:line-break/>Az egész világot,<text:line-break/></text:span></text:span><text:span text:style-name="Túlemelt"><text:span text:style-name="T18">Hogy </text:span></text:span><text:span text:style-name="Félig_20_kiemelt"><text:span text:style-name="T18">csak a szeretet<text:line-break/>Adhat boldogságot.</text:span></text:span></text:p>
      <text:p text:style-name="P56"><text:soft-page-break/><text:span text:style-name="Félig_20_kiemelt"><text:span text:style-name="T18">Az ember fiának napja</text:span></text:span></text:p>
      <text:p text:style-name="P58">SZENTHÁROMSÁG UTÁNI HUSZONHETEDIK HÉT.</text:p>
      <text:p text:style-name="P56"><text:span text:style-name="T115">AZ EMBER FIÁNAK NAPJA.</text:span><text:span text:style-name="T18"><text:line-break/></text:span><text:span text:style-name="Kiemelt"><text:span text:style-name="T18">Vasárnap:<text:line-break/></text:span></text:span><text:span text:style-name="T18">Máté 15, 1-13.</text:span></text:p>
      <text:p text:style-name="P64"><text:span text:style-name="Félig_20_kiemelt"><text:span text:style-name="T18">Akkor meglátjátok az embernek Fiát eljönni a felhőkben, hatalommal és nagy dicsőséggel.</text:span></text:span></text:p>
      <text:p text:style-name="P42"><text:span text:style-name="Félig_20_kiemelt"><text:span text:style-name="T18">Lukács 21, 27.</text:span></text:span></text:p>
      <text:p text:style-name="P64"><text:span text:style-name="T70">Eljön </text:span><text:span text:style-name="Félig_20_kiemelt"><text:span text:style-name="T70">hatalommal. </text:span></text:span><text:span text:style-name="T70">Ez azt jelenti, hogy angyalok és szentek nagy serege kíséri, mikor ítéletre érkezik. De azt is jelenti, hogy Krisztusnak ez az eljövetele éppen olyan hatalmas lesz, mint amilyen gyenge és jelentéktelen volt az első. Nemcsak azt mondja, hogy </text:span><text:span text:style-name="Félig_20_kiemelt"><text:span text:style-name="T70">jön, </text:span></text:span><text:span text:style-name="T70">hanem, hogy </text:span><text:span text:style-name="Félig_20_kiemelt"><text:span text:style-name="T70">meglátják. </text:span></text:span><text:span text:style-name="T70">Mert testben is eljött, de </text:span><text:span text:style-name="Félig_20_kiemelt"><text:span text:style-name="T70">nem látták. </text:span></text:span><text:span text:style-name="T70">Lelkileg ma is eljön naponként az evangéliomban a hívő szívekbe, de </text:span><text:span text:style-name="Félig_20_kiemelt"><text:span text:style-name="T70">senki se látja. </text:span></text:span><text:span text:style-name="T70">Az az eljövetele azonban nyilvánvaló lesz.</text:span><text:span text:style-name="T18"> Mindenkinek meg </text:span><text:span text:style-name="Félig_20_kiemelt"><text:span text:style-name="T18">kell </text:span></text:span><text:span text:style-name="T18">látnia. Ahogy a Jelenések könyve 1. fejezetének 7. verse mondja: </text:span><text:span text:style-name="Félig_20_kiemelt"><text:span text:style-name="T18">„Ímé, eljő a felhőkkel és minden szem meglátja Őt, még akik általszegezték is.” </text:span></text:span><text:span text:style-name="T18">Azt is meglátják, hogy ugyanaz a testbe öltözött ember-Krisztus ő, aki Máriától született s e földön járt.</text:span></text:p>
      <text:p text:style-name="P55"><text:span text:style-name="T18">Azt is mondhatta volna: Meglátnak engem. De lám világosan </text:span><text:span text:style-name="Félig_20_kiemelt"><text:span text:style-name="T18">testi </text:span></text:span><text:span text:style-name="T18">ábrázatról beszél. Az </text:span><text:span text:style-name="Félig_20_kiemelt"><text:span text:style-name="T18">ember Fiát </text:span></text:span><text:span text:style-name="T18">látják majd meg. Testi eljövetel lesz, testi látás, testi alakban s mégis nagy hatalommal, nagy angyalseregben, teljes dicsőséggel. Fényes felhőn trónol s minden Szentek Vele. A szentírás sokat beszél erről a napról. Sőt minden erre megy.</text:span></text:p>
      <text:p text:style-name="P82"><text:span text:style-name="Félig_20_kiemelt"><text:span text:style-name="T18">Bizony meglészen az idő,<text:line-break/>Hogy eljön Isten Fia,<text:line-break/>A jókat s gonoszokat<text:line-break/>Ő Nagy ítéletre hívja.<text:line-break/>Akkor minden lélek remeg,<text:line-break/>A földet tűz emészti meg,<text:line-break/>Miként szentkönyvünk írja.</text:span></text:span></text:p>
      <text:p text:style-name="P41"><text:span text:style-name="Hivatkozás"><text:span text:style-name="T18">(</text:span></text:span><text:span text:style-name="Név_20_hivatkozásban"><text:span text:style-name="T18">Ordass Lajos</text:span></text:span><text:span text:style-name="Hivatkozás"><text:span text:style-name="T18">: </text:span></text:span><text:span text:style-name="Mű_20_címe"><text:span text:style-name="T18">Jó hír a szenvedőnek</text:span></text:span><text:span text:style-name="Hivatkozás"><text:span text:style-name="T18">. </text:span></text:span><text:span text:style-name="Cégnév"><text:span text:style-name="T18">Ordass Lajos Baráti Kör</text:span></text:span><text:span text:style-name="Hivatkozás"><text:span text:style-name="T18">)</text:span></text:span><text:span text:style-name="T18">:</text:span></text:p>
      <text:p text:style-name="P59">JÉZUS!</text:p>
      <text:p text:style-name="P83">Az egyházi év utolsó vasárnapja</text:p>
      <text:p text:style-name="P84"><text:span text:style-name="Félig_20_kiemelt"><text:span text:style-name="T18">Mikor eljő az Embernek Fia dicsőségében és vele mind a szent angyalok, akkor beül majd dicsőségének királyi székébe. És elébe gyűjtetnek mind a népek és elválasztja őket, miként a pásztor elválasztja a juhokat a kecskéktől. És a juhokat jobb keze felől, a kecskéket pedig bal keze felől állítja. Akkor ezt mondja a király a jobb keze felől állóknak:</text:span></text:span></text:p>
      <text:p text:style-name="P81"><text:span text:style-name="Félig_20_kiemelt"><text:span text:style-name="T18">— Jertek, én Atyámnak áldottai: Örököljétek az országot, mely számotokra készíttetett a világ megalapítása óta. Mert éheztem és ennem adtatok. Szomjúhoztam és innom adtatok. Jövevény voltam és befogadtatok engem. Mezítelen voltam és felruháztatok. Beteg voltam és meglátogattatok. Fogoly voltam és eljöttetek hozzám.</text:span></text:span></text:p>
      <text:p text:style-name="P81"><text:span text:style-name="Félig_20_kiemelt"><text:span text:style-name="T18">Akkor felelnek majd néki az igazak, mondván:</text:span></text:span></text:p>
      <text:p text:style-name="P81"><text:span text:style-name="Félig_20_kiemelt"><text:span text:style-name="T18">— Uram! Mikor láttuk, hogy éheztél és tápláltunk volna? Vagy szomjúhoztál és innod adtunk volna? És mikor láttuk, hogy jövevény voltál és befogadtunk volna? Vagy mezítelen voltál és felruháztunk volna? Mikor láttuk, hogy fogoly voltál és hozzád mentünk volna?</text:span></text:span></text:p>
      <text:p text:style-name="P81"><text:soft-page-break/><text:span text:style-name="Félig_20_kiemelt"><text:span text:style-name="T18">És felelvén a király, azt mondja majd nékik:</text:span></text:span></text:p>
      <text:p text:style-name="P81"><text:span text:style-name="Félig_20_kiemelt"><text:span text:style-name="T18">— Bizony mondom néktek, amennyiben megcselekedtétek eggyel az én legkisebb atyámfiai közül, énvelem cselekedtétek meg.</text:span></text:span></text:p>
      <text:p text:style-name="P81"><text:span text:style-name="Félig_20_kiemelt"><text:span text:style-name="T18">Akkor szól majd a bal keze felől állóknak is:</text:span></text:span></text:p>
      <text:p text:style-name="P81"><text:span text:style-name="Félig_20_kiemelt"><text:span text:style-name="T18">— Távozzatok tőlem, ti átkozottak, az örök tűzre, mely az ördögnek és az ő angyalainak készíttetett! Mert éheztem és nem adtatok ennem. Szomjúhoztam és nem adtatok innom. Jövevény voltam és nem fogadtatok be engem. Beteg és fogoly voltam és nem látogattatok meg engem.</text:span></text:span></text:p>
      <text:p text:style-name="P81"><text:span text:style-name="Félig_20_kiemelt"><text:span text:style-name="T18">Akkor ezek is felelnek majd néki, mondván:</text:span></text:span></text:p>
      <text:p text:style-name="P81"><text:span text:style-name="Félig_20_kiemelt"><text:span text:style-name="T18">— Uram! Mikor láttuk, hogy éheztél, vagy szomjúhoztál vagy hogy jövevény, vagy mezítelen, vagy beteg, vagy fogoly voltál és nem szolgáltunk volna néked?</text:span></text:span></text:p>
      <text:p text:style-name="P81"><text:span text:style-name="Félig_20_kiemelt"><text:span text:style-name="T18">Akkor felel majd nékik, mondván:</text:span></text:span></text:p>
      <text:p text:style-name="P81"><text:span text:style-name="Félig_20_kiemelt"><text:span text:style-name="T18">— Bizony mondom néktek, amennyiben nem cselekedtétek meg eggyel eme legkisebbek közül, énvelem nem cselekedtétek meg!</text:span></text:span></text:p>
      <text:p text:style-name="P81"><text:span text:style-name="Félig_20_kiemelt"><text:span text:style-name="T18">És ezek elmennek majd az örök gyötrelemre, az igazak pedig az örök életre.</text:span></text:span></text:p>
      <text:p text:style-name="P43">Máté 25:31-46.</text:p>
      <text:p text:style-name="P56"><text:span text:style-name="Kiemelt"><text:span text:style-name="T106">MELYIK OLDALON LESZEK?</text:span></text:span></text:p>
      <text:p text:style-name="P60">Jézus Krisztus Urunkról istentiszteletünk oltári szolgálati részében ezt vallottuk: „Ül Istennek, a mindenható Atyának jobbján, ahonnan eljő ítélni élőket és holtakat”. Az apostoli hitvallás e mondatainak megfogalmazásánál minden bizonnyal erős befolyással volt Jézus mai tanítása az utolsó ítéletről.</text:p>
      <text:p text:style-name="P45">Megvallottuk tehát az ítéletről szóló hitünket és meghallgattuk az ítéletről szóló tanítást. Szolgálatba volt állítva az ajkunk is, a fülünk is. Most nagyon fontos volna, ha a szívünk is megértené, hogy az ítélet nemcsak mondott dolog, hanem valóságos történés.</text:p>
      <text:p text:style-name="P45">Az utolsó ítéletről szóló bibliai tanítás elolvasása után – amikor erre az igehirdetésre kezdtem készülni – csöndes imádságban megkérdeztem Jézustól: akarja‑e, hogy az ítélet képét olyanféleképpen fessem meg, ahogyan ezt a középkor festői tették? Vagy akarja‑e, hogy olyanféle szavakat alkalmazzak, mint annak a kornak a költői?</text:p>
      <text:p text:style-name="P45">Jézus eltanácsolt ettől.</text:p>
      <text:p text:style-name="P45">Gondolom: azért is tanácsolt el, mert ilyesmire képességeimből úgysem futná. Legfőképpen pedig azt hiszem, azért adott nemleges választ, mert Ő maga valami egészen mást akar üzenni ennek a gyülekezetnek.</text:p>
      <text:p text:style-name="P45">Jézustól azt a tanácsot kaptam, hogy ne akarjam ezt az egész gyülekezetet tüzes ostorral odakorbácsolni az utolsó ítéletnap színhelyére. Hanem inkább az utolsó ítéletről szóló bibliai képet hozzam ide a gyülekezet szeme elé.</text:p>
      <text:p text:style-name="P45">Vagyis: tegyek úgy, ahogyan egykor Ő maga tette.</text:p>
      <text:p text:style-name="P45">Azért most mennydörgő szó helyett inkább csöndes, kérő, rábeszélő szóval, a szeretet aggódó és féltő szavával szólok hozzátok.</text:p>
      <text:p text:style-name="P45">Igen világosan áll előttem egy gyermekkori emlékem. Nagyobbacska koromból. Azokból az évekből, amikor már töprengés is megszólal a gyermek ajkán és amikor a kapott válaszon is elelmélkedik már. <text:span text:style-name="T69">Azt kérdeztem édesanyámtól: Hol kezdődik az ég? Ő azt a választ adta, hogy itt kezdődik a lábunknál. Megmagyarázta, hogy azt a kékséget, melyet a magasba tekintve látunk, a levegőréteg nagy tengere adja. Hosszan elgondolkoztam. Tehát a levegő, melyet belélegzem, az is már az ég!</text:span></text:p>
      <text:p text:style-name="P45">Ma – emberi szemmel nézve őszbecsavarodó fejjel – de Istenhez való viszonyomban örök gyermeklélekkel, azt kérdezem a mennyei Atyától: <text:span text:style-name="T38">Hol kezdődik az ítélet? Az, amelyiknek az utolsó napjáról tanít Jézus a mai bibliai szakaszban? Isten is így válaszol: Itt kezdődik. Itt a földön.</text:span></text:p>
      <text:p text:style-name="P45">Nézzük meg ezt.</text:p>
      <text:p text:style-name="P45">Isten igéje ma így tanít:</text:p>
      <text:p text:style-name="P45">„Mikor pedig eljő az Embernek Fia az Ő dicsőségében és Ő vele mind a szent angyalok, akkor beül majd dicsőségének királyi székébe. És elébegyűjtetnek mind a népek és Ő elválasztja őket egymástól.”</text:p>
      <text:p text:style-name="P45"><text:soft-page-break/>Az lesz majd a végleges, megváltoztathatatlan elválasztás.</text:p>
      <text:p text:style-name="P50">De ha megfigyeljük Jézus egyszerű mondatait, melyekkel erről az elválasztásról beszél, akkor kétségtelenül megértjük, hogy az elválasztás nem ott és nem akkor kezdődik meg. Itt kezdődik a földön!</text:p>
      <text:p text:style-name="P45"><text:span text:style-name="T69">Vajon szükséges‑e a bibliai történeteket mind elsorolnom, melyek arról beszélnek, hogy </text:span><text:span text:style-name="T38">már akkor kezdetét vette a különválasztás, amikor a mi szent Urunk itt járt a földön? Minden szava nyomán ez történt. Különösen akkor, amikor a golgotai keresztfára fölfeszítették.</text:span><text:span text:style-name="T69"> Föltámadása után az evangélium hirdetésével mindig együtt járt, hogy Jézus alakja előtt szétvált az emberek útja. Erről beszél bőségesen az egyháztörténelem. Különösen, amikor Isten Szentlelke újra meg újra rálehelt az emberekre – ébredések idején szétváltak az utak. Vagy mellette, vagy ellene döntöttek.</text:span></text:p>
      <text:p text:style-name="P50">Máig is így van.</text:p>
      <text:p text:style-name="P50">Az utolsó ítélet evangéliumi képétől egészen egyenes vonal húzódik a mi életünkig. Hogy melyik oldalon állunk majd, az itt dől el a földön. Azon dől el, hogy Vele voltunk‑e, amikor éhezők, szomjazók, kitaszítottak, mezítelenek, betegek és foglyok között járt.</text:p>
      <text:p text:style-name="P45">Ennél a pontnál szeretnék egy kicsit elidőzni.</text:p>
      <text:p text:style-name="P45">Testvéreim! El akarom mondani nektek, hogy Jézus – aki sohasem késlekedik, amikor ínséget lát – most itt van miközöttünk. Igaz, azt ígérte, hogy minden hívével együtt lesz, mégis úgy érzem és úgy tudom, hogy most Jézus a legsietősebb léptekkel itt jár Magyarországon. Hiszen ma alighanem az egész földkerekségen itt van legjobban szükség az Ő jelenlétére.</text:p>
      <text:p text:style-name="P50">Számunkra alighanem most dől el jobban, mint valaha, hogy Isten előtti ítéletünkben melyik oldalra kerülünk.</text:p>
      <text:p text:style-name="P45">Igehirdetésem végeztével a gyülekezet közleményeiben is megkérlek majd titeket, hogy az adakozáskor gondoljatok azokra a hittestvérekre, akiket a háborús károk nagyon nehéz helyzetbe hoztak, de már most is hangsúlyt teszek Jézusunknak erre a mondatára: „Amennyiben megcselekedtétek eggyel az én legkisebb atyámfiai közül, énvelem cselekedtétek meg.”</text:p>
      <text:p text:style-name="P45">Igen! Itt dől el, melyik oldalon leszünk.</text:p>
      <text:p text:style-name="P51">Az eddig mondottak alapján fölvetődhetik valakiben a kérdés, hogy ezek szerint tehát mi tesszük‑e magunkat érdemessé az üdvösségre? Jó vagy rossz cselekedeteink döntik‑e el örök sorsunkat?</text:p>
      <text:p text:style-name="P45">Evangélikus gyülekezetben, evangélikus hitben nevelkedett emberekhez szólok.</text:p>
      <text:p text:style-name="P50"><text:span text:style-name="T38">Nem! Nem! Hiszen mi nagyon jól tudjuk, hogy magunkból nem telik ki semmi jó.</text:span> Mi igazán tudjuk. Nem hiszem, hogy lett volna valaha is nemzedék, amelynek a tagjai előtt olyan világosan állt volna az, mint mielőttünk, hogy mi telik ki attól az embertől, aki Isten nélkül próbál élni. Az Istentől elszakadt emberi élet számtalan gyilkos, mérgezett gyümölcsét vagyunk kénytelenek ma megismerni.</text:p>
      <text:p text:style-name="P51">Hogy mi képesít minket a jó cselekvésére, holott gonoszok vagyunk, azt akkor értjük meg, ha fölfigyelünk Jézusnak arra a szavára, amellyel egykor a jobbján állókhoz fordul majd: „Jertek, én Atyámnak áldottai!”</text:p>
      <text:p text:style-name="P51">Itt van a titok kulcsa! Itt fejtődik meg az a rejtély, hogy az ember, aki magától csak a szívtelen önzés cselekedeteire képes, hogyan tud mégis magáról elfeledkező önzetlen szeretetet is művelni. A titok ez: Engedi magát Istentől megáldatni. Engedi, hogy Isten már e földön Jézus követésére vezesse.</text:p>
      <text:p text:style-name="P51">Mert Jézussal élni – áldás.</text:p>
      <text:p text:style-name="P51">Nélküle élni – átok.</text:p>
      <text:p text:style-name="P51">Nemcsak majd egyszer, ott, az utolsó ítéletben, hanem már itt a földön.</text:p>
      <text:p text:style-name="P45">Testvérem!</text:p>
      <text:p text:style-name="P45">Adj most nekem alkalmat, hogy máskor olyan féltékenyen elzárt legtitkosabb bensődet érinthessem meg kérdező szavammal.</text:p>
      <text:p text:style-name="P50">Ezt kérdezem tőled először:</text:p>
      <text:p text:style-name="P50">Van‑e keresztyén hitéletedből olyan tapasztalatod, hogy Jézus egészen közel került hozzád? Talán amikor napi munkádban nyűvődtél, talán hivatásgyakorlásod közben, vagy tanácstalanságodban, kereszt alatt, vagy amikor azt hitted, hogy mindenki elhagyott és a nagy világon magadra maradtál? Vagy amikor önmagadtól undorodtál meg?</text:p>
      <text:p text:style-name="P45"><text:soft-page-break/><text:span text:style-name="T69">Ha erre a kérdésemre igennel tudsz felelni: Igen, hozzám közel jött Jézus – akkor ebből én megtudom, hogy ez volt életed legboldogabb tapasztalata.</text:span> Még ha könnyek között tapasztaltad is meg: Megéreztél valamit az üdvösség ízéből már e földön.</text:p>
      <text:p text:style-name="P50">A második kérdésem ellenpróba:</text:p>
      <text:p text:style-name="P50">Van‑e életednek olyan tapasztalata, hogy valami, vagy valaki elszakított Jézus Krisztustól? Nem láttad és nem érezted Őt magad mellett. Sőt, elérhetetlen messziségben tudtad őt. Vagy egyáltalában már azt sem hitted, hogy van Jézusod?</text:p>
      <text:p text:style-name="P45"><text:span text:style-name="T69">Ha erre is igennel válaszolsz, akkor erről is tudom, hogy – bármilyen gazdag volt is életed különben – ennél nagyobb átkot soha életedben nem hordoztál.</text:span> Megéreztél valamit a kárhozat előízéből.</text:p>
      <text:p text:style-name="P45">Már e földön.</text:p>
      <text:p text:style-name="P50">Mert így igaz: Az utolsó ítélet helyzetképe már itt a földön alakul ki.</text:p>
      <text:p text:style-name="P50">A különbség mindössze annyi, hogy azon a napon, amelyről Jézusunk most szólt hozzánk szentigéjében, a végső, a megváltoztathatatlan döntés történik meg. Ott már nem kerülhetünk át a másik oldalra.</text:p>
      <text:p text:style-name="P45"><text:span text:style-name="T69">De itt, most van még erre lehetőség. Bárki, aki távol van Jézustól, most még megnyithatja szívét az Atya legfőbb áldása előtt.</text:span> Most még odaállíthatja életét Jézus legfőbb uralma alá. Az Ő segítségével megszabadulhat még most a kőszívétől. Ő megújíthatja bennünk a sóvárgó vágyat, hogy úgy éljünk, ahogyan Ő élt. Most még megláthatjuk embertársainkban a köztünk időző Krisztust.</text:p>
      <text:p text:style-name="P45">Most még lehet. Most még átmehetünk a másik oldalra. De ne feledjük, csak addig mehetünk át, amíg itt élünk a földön!</text:p>
      <text:p text:style-name="P45">Megvallom nektek, Testvéreim, hogy most – a befejezésnél –, nem egészen lelki remegéstől mentesen veszem ajkamra Jézus hívogató szavát:</text:p>
      <text:p text:style-name="P45">„Jertek, én Atyámnak áldottai!”</text:p>
      <text:p text:style-name="P45">Megremegteti lelkemet az is, hogy az Ő szavát veszem az ajkamra.</text:p>
      <text:p text:style-name="P45">De megremeg azért is a lelkem, mert úgy szeretném, féltőn, könyörgőn, úgy szeretném, ha most ebben a gyülekezetben nem volna egyetlen ember sem, aki ne érezné személyéhez intézett hívásnak:</text:p>
      <text:p text:style-name="P45">„Jertek, én Atyámnak áldottai!” Ámen.</text:p>
      <text:p text:style-name="P60">Budapest, Kelenföld, 1956. november 25.</text:p>
      <text:p text:style-name="P29">Textus:<text:note text:id="ftn13" text:note-class="footnote"><text:note-citation>13</text:note-citation><text:note-body><text:p text:style-name="Footnote">A felhasznált fordítások forrása egyrészt a <text:span text:style-name="Mű_20_címe"><text:span text:style-name="T111">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56">BibliaTéka CD-ROM</text:span></text:span><text:span text:style-name="Hivatkozás"><text:span text:style-name="T56">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38">forrás</text:span></text:span> külön jelölve. A <text:span text:style-name="Mű_20_címe"><text:span text:style-name="T111">The SWORD Project</text:span></text:span> esetén a forrásmegjelölés az <text:span text:style-name="Mű_20_címe"><text:span text:style-name="T111">Install Manager</text:span></text:span> által használt módon történik.</text:p></text:note-body></text:note></text:p>
      <text:p text:style-name="P85"><text:span text:style-name="Kiemelt"><text:span text:style-name="T112">[HebModern] Modern Hebrew Bible:</text:span></text:span></text:p>
      <text:p text:style-name="P88"><text:span text:style-name="T116">31</text:span><text:span text:style-name="T118">והיה כי יבוא בן האדם בכבודו וכל המלאכים הקדשים עמו וישב על כסא כבודו׃ </text:span><text:span text:style-name="T116">32</text:span><text:span text:style-name="T118">ונאספו לפניו כל הגוים והפריד בינותם כאשר יפריד הרעה את הכבשים מן העתודים׃ </text:span><text:span text:style-name="T116">33</text:span><text:span text:style-name="T118">והציב את הכבשים לימינו ואת העתודים לשמאלו׃ </text:span><text:span text:style-name="T116">34</text:span><text:span text:style-name="T118">אז יאמר המלך אל הנצבים לימינו באו ברוכי אבי ורשו את המלכות המוכנה לכם למן הוסד העולם׃ </text:span><text:span text:style-name="T116">35</text:span><text:span text:style-name="T118">כי רעב הייתי ותאכילני צמא הייתי ותשקוני גר הייתי ותאספוני׃ </text:span><text:span text:style-name="T116">36</text:span><text:span text:style-name="T118">ערום ותכסוני חולה ותבקרוני במשמר הייתי ותבאו אלי׃ </text:span><text:span text:style-name="T116">37</text:span><text:span text:style-name="T118">וענו הצדיקים ואמרו אדנינו מתי ראינוך רעב ונכלכלך או צמא ונשקה אותך׃ </text:span><text:span text:style-name="T116">38</text:span><text:span text:style-name="T118">ומתי ראינוך גר ונאספך או ערם ונכסך׃ </text:span><text:span text:style-name="T116">39</text:span><text:span text:style-name="T118">ומתי ראינוך חולה או במשמר ונבא אליך׃ </text:span><text:span text:style-name="T116">40</text:span><text:span text:style-name="T118">והמלך יענה ויאמר אליהם אמן אמר אני לכם מה שעשיתם לאחד מאחי הצעירים האלה לי עשיתם׃ </text:span><text:span text:style-name="T116">41</text:span><text:span text:style-name="T118">ואז יאמר גם אל הנצבים לשמאלו לכו מעלי אתם הארורים אל אש עולם המוכנה לשטן ולמלאכיו׃ </text:span><text:span text:style-name="T116">42</text:span><text:span text:style-name="T118">כי רעב הייתי ולא האכלתם אותי צמא הייתי ולא השקיתם אותי׃ </text:span><text:span text:style-name="T116">43</text:span><text:span text:style-name="T118">גר הייתי ולא אספתם אותי ערום ולא כסיתם אותי חולה ובמשמר ולא בקרתם אותי׃ </text:span><text:span text:style-name="T116">44</text:span><text:span text:style-name="T118">וענו גם הם ואמרו אדנינו מתי ראינוך רעב או צמא או גר או ערום או חולה או במשמר ולא שרתנוך׃ </text:span><text:span text:style-name="T116">45</text:span><text:span text:style-name="T118">אז יענה אתם לאמר אמן אמר אני לכם מה שלא עשיתם לאחד מן הצעירים האלה גם לי לא עשיתם׃ </text:span><text:span text:style-name="T116">46</text:span><text:span text:style-name="T118">וילכו אלה למעצבת עולם והצדיקים לחיי עולם׃</text:span></text:p>
      <text:p text:style-name="P89"><text:soft-page-break/><text:span text:style-name="Kiemelt"><text:span text:style-name="T57">LXX/Greek New Testament:</text:span></text:span></text:p>
      <text:p text:style-name="P86">Mt 25.31</text:p>
      <text:p text:style-name="P90">JvOtan de; ejvlqh oJ uiJo;” touÖ ajnqrwvpou ejn thÖ dovxh aujtouÖ kai; pavnte” oiJ ajvggeloi met! aujtouÖ, tovte kaqivsei <text:s/>ejpi; qrovnou dovxh” aujtouÖ:</text:p>
      <text:p text:style-name="P86">Mt 25.32</text:p>
      <text:p text:style-name="P90">kai; sunacqhvsontai ejvmprosqen aujtouÖ pavnta ta; ejvqnh, kai; <text:s/>ajforivsei aujtou;” ajp! ajllhvlwn, wJvsper oJ poimh;n ajforivzei ta; provbata ajpo; twÖn ejrivfwn,</text:p>
      <text:p text:style-name="P86">Mt 25.33</text:p>
      <text:p text:style-name="P90">kai; sthvsei ta; me;n provbata ejk dexiwÖn aujtouÖ ta; de; ejrivfia ejx eujwnuvmwn.</text:p>
      <text:p text:style-name="P86">Mt 25.34</text:p>
      <text:p text:style-name="P90">tovte ejreiÖ oJ basileu;” toiÖ” ejk dexiwÖn aujtouÖ, DeuÖte, <text:s/>oiJ eujloghmevnoi touÖ patrov” mou, klhronomhvsate th;n <text:s/>hJtoimasmevnhn uJmiÖn basileivan ajpo; katabolhÖ” kovsmou:</text:p>
      <text:p text:style-name="P86">Mt 25.35</text:p>
      <text:p text:style-name="P90">ejpeivnasa ga;r kai; ejdwvkatev moi fageiÖn, ejdivyhsa kai; <text:s/>ejpotivsatev me, xevno” hjvmhn kai; sunhgavgetev me,</text:p>
      <text:p text:style-name="P86">Mt 25.36</text:p>
      <text:p text:style-name="P90">gumno;” kai; periebavletev me, hjsqevnhsa kai; ejpeskevyasqev <text:s/>me, ejn fulakhÖ hjvmhn kai; hjvlqate prov” me.</text:p>
      <text:p text:style-name="P86">Mt 25.37</text:p>
      <text:p text:style-name="P90">tovte ajpokriqhvsontai aujtwÖ oiJ divkaioi levgonte”, Kuvrie, <text:s/>povte se eijvdomen peinwÖnta kai; ejqrevyamen, hj; diywÖnta kai; ejpotivsamen_</text:p>
      <text:p text:style-name="P86">Mt 25.38</text:p>
      <text:p text:style-name="P90">povte dev se eijvdomen xevnon kai; sunhgavgomen, hj; gumno;n kai; periebavlomen_</text:p>
      <text:p text:style-name="P86">Mt 25.39</text:p>
      <text:p text:style-name="P90">povte dev se eijvdomen ajsqenouÖnta hj; ejn fulakhÖ kai; <text:s/>hjvlqomen prov” se_</text:p>
      <text:p text:style-name="P86">Mt 25.40</text:p>
      <text:p text:style-name="P90">kai; ajpokriqei;” oJ basileu;” ejreiÖ aujtoiÖ”, jAmh;n levgw <text:s/>uJmiÖn, ejf! oJvson ejpoihvsate eJni; touvtwn twÖn ajdelfwÖn mou twÖn ejlacivstwn, ejmoi; ejpoihvsate.</text:p>
      <text:p text:style-name="P86">Mt 25.41</text:p>
      <text:p text:style-name="P90">Tovte ejreiÖ kai; toiÖ” ejx eujwnuvmwn, Poreuvesqe ajp! ejmouÖ »oiJĽ kathramevnoi eij” to; puÖr to; aijwvnion to; <text:s/>hJtoimasmevnon twÖ diabovlw kai; toiÖ” ajggevloi” aujtouÖ:</text:p>
      <text:p text:style-name="P86">Mt 25.42</text:p>
      <text:p text:style-name="P90">ejpeivnasa ga;r kai; oujk ejdwvkatev moi fageiÖn, ejdivyhsa kai; oujk ejpotivsatev me,</text:p>
      <text:p text:style-name="P86">Mt 25.43</text:p>
      <text:p text:style-name="P90">xevno” hjvmhn kai; ouj sunhgavgetev me, gumno;” kai; ouj periebavletev me, ajsqenh;” kai; ejn fulakhÖ kai; oujk <text:s/>ejpeskevyasqev me.</text:p>
      <text:p text:style-name="P86">Mt 25.44</text:p>
      <text:p text:style-name="P90">tovte ajpokriqhvsontai kai; aujtoi; levgonte”, Kuvrie, povte se eijvdomen peinwÖnta hj; diywÖnta hj; xevnon hj; gumno;n hj; <text:s/>ajsqenhÖ hj; ejn fulakhÖ kai; ouj dihkonhvsamevn soi_</text:p>
      <text:p text:style-name="P86">Mt 25.45</text:p>
      <text:p text:style-name="P90">tovte ajpokriqhvsetai aujtoiÖ” levgwn, jAmh;n levgw uJmiÖn, ejf! oJvson oujk ejpoihvsate eJni; touvtwn twÖn ejlacivstwn, oujde; ejmoi; ejpoihvsate.</text:p>
      <text:p text:style-name="P86">Mt 25.46</text:p>
      <text:p text:style-name="P90">kai; ajpeleuvsontai ouJÖtoi eij” kovlasin aijwvnion, oiJ de; divkaioi eij” zwh;n aijwvnion.</text:p>
      <text:p text:style-name="P85"><text:span text:style-name="Kiemelt"><text:span text:style-name="T112">[WHNU] Westscott-Hort with NA27/UBS4 variants 1881</text:span></text:span></text:p>
      <text:p text:style-name="P5"><text:span text:style-name="T116">31</text:span><text:span text:style-name="T123">οταν</text:span><text:span text:style-name="T119"> </text:span><text:span text:style-name="T123">δε</text:span><text:span text:style-name="T119"> </text:span><text:span text:style-name="T123">ελθη</text:span><text:span text:style-name="T119"> </text:span><text:span text:style-name="T123">ο</text:span><text:span text:style-name="T119"> </text:span><text:span text:style-name="T123">υιος</text:span><text:span text:style-name="T119"> </text:span><text:span text:style-name="T123">του</text:span><text:span text:style-name="T119"> </text:span><text:span text:style-name="T123">ανθρωπου</text:span><text:span text:style-name="T119"> </text:span><text:span text:style-name="T123">εν</text:span><text:span text:style-name="T119"> </text:span><text:span text:style-name="T123">τη</text:span><text:span text:style-name="T119"> </text:span><text:span text:style-name="T123">δοξη</text:span><text:span text:style-name="T119"> </text:span><text:span text:style-name="T123">αυτου</text:span><text:span text:style-name="T119"> </text:span><text:span text:style-name="T123">και</text:span><text:span text:style-name="T119"> </text:span><text:span text:style-name="T123">παντες</text:span><text:span text:style-name="T119"> </text:span><text:span text:style-name="T123">οι</text:span><text:span text:style-name="T119"> </text:span><text:span text:style-name="T123">αγγελοι</text:span><text:span text:style-name="T119"> </text:span><text:span text:style-name="T123">μετ</text:span><text:span text:style-name="T119"> </text:span><text:span text:style-name="T123">αυτου</text:span><text:span text:style-name="T119"> </text:span><text:span text:style-name="T123">τοτε</text:span><text:span text:style-name="T119"> </text:span><text:span text:style-name="T123">καθισει</text:span><text:span text:style-name="T119"> </text:span><text:span text:style-name="T123">επι</text:span><text:span text:style-name="T119"> </text:span><text:span text:style-name="T123">θρονου</text:span><text:span text:style-name="T119"> </text:span><text:span text:style-name="T123">δοξης</text:span><text:span text:style-name="T119"> </text:span><text:span text:style-name="T123">αυτου</text:span><text:span text:style-name="T119"> </text:span><text:span text:style-name="T116">32</text:span><text:span text:style-name="T123">και</text:span><text:span text:style-name="T119"> </text:span><text:span text:style-name="T123">συναχθησονται</text:span><text:span text:style-name="T119"> </text:span><text:span text:style-name="T123">εμπροσθεν</text:span><text:span text:style-name="T119"> </text:span><text:span text:style-name="T123">αυτου</text:span><text:span text:style-name="T119"> </text:span><text:span text:style-name="T123">παντα</text:span><text:span text:style-name="T119"> </text:span><text:span text:style-name="T123">τα</text:span><text:span text:style-name="T119"> </text:span><text:span text:style-name="T123">εθνη</text:span><text:span text:style-name="T119"> </text:span><text:span text:style-name="T123">και</text:span><text:span text:style-name="T119"> </text:span><text:span text:style-name="T123">αφορισει</text:span><text:span text:style-name="T119"> </text:span><text:span text:style-name="T123">αυτους</text:span><text:span text:style-name="T119"> </text:span><text:span text:style-name="T123">απ</text:span><text:span text:style-name="T119"> </text:span><text:span text:style-name="T123">αλληλων</text:span><text:span text:style-name="T119"> </text:span><text:span text:style-name="T123">ωσπερ</text:span><text:span text:style-name="T119"> </text:span><text:span text:style-name="T123">ο</text:span><text:span text:style-name="T119"> </text:span><text:span text:style-name="T123">ποιμην</text:span><text:span text:style-name="T119"> </text:span><text:span text:style-name="T123">αφοριζει</text:span><text:span text:style-name="T119"> </text:span><text:span text:style-name="T123">τα</text:span><text:span text:style-name="T119"> </text:span><text:span text:style-name="T123">προβατα</text:span><text:span text:style-name="T119"> </text:span><text:span text:style-name="T123">απο</text:span><text:span text:style-name="T119"> </text:span><text:span text:style-name="T123">των</text:span><text:span text:style-name="T119"> </text:span><text:span text:style-name="T123">εριφων</text:span><text:span text:style-name="T119"> </text:span><text:span text:style-name="T116">33</text:span><text:span text:style-name="T123">και</text:span><text:span text:style-name="T119"> </text:span><text:span text:style-name="T123">στησει</text:span><text:span text:style-name="T119"> </text:span><text:span text:style-name="T123">τα</text:span><text:span text:style-name="T119"> </text:span><text:span text:style-name="T123">μεν</text:span><text:span text:style-name="T119"> </text:span><text:span text:style-name="T123">προβατα</text:span><text:span text:style-name="T119"> </text:span><text:span text:style-name="T123">εκ</text:span><text:span text:style-name="T119"> </text:span><text:span text:style-name="T123">δεξιων</text:span><text:span text:style-name="T119"> </text:span><text:span text:style-name="T123">αυτου</text:span><text:span text:style-name="T119"> </text:span><text:span text:style-name="T123">τα</text:span><text:span text:style-name="T119"> </text:span><text:span text:style-name="T123">δε</text:span><text:span text:style-name="T119"> </text:span><text:span text:style-name="T123">εριφια</text:span><text:span text:style-name="T119"> </text:span><text:span text:style-name="T123">εξ</text:span><text:span text:style-name="T119"> </text:span><text:span text:style-name="T123">ευωνυμων</text:span><text:span text:style-name="T119"> </text:span><text:span text:style-name="T116">34</text:span><text:span text:style-name="T123">τοτε</text:span><text:span text:style-name="T119"> </text:span><text:span text:style-name="T123">ερει</text:span><text:span text:style-name="T119"> </text:span><text:span text:style-name="T123">ο</text:span><text:span text:style-name="T119"> </text:span><text:span text:style-name="T123">βασιλευς</text:span><text:span text:style-name="T119"> </text:span><text:span text:style-name="T123">τοις</text:span><text:span text:style-name="T119"> </text:span><text:span text:style-name="T123">εκ</text:span><text:span text:style-name="T119"> </text:span><text:span text:style-name="T123">δεξιων</text:span><text:span text:style-name="T119"> </text:span><text:span text:style-name="T123">αυτου</text:span><text:span text:style-name="T119"> </text:span><text:span text:style-name="T123">δευτε</text:span><text:span text:style-name="T119"> </text:span><text:span text:style-name="T123">οι</text:span><text:span text:style-name="T119"> </text:span><text:span text:style-name="T123">ευλογημενοι</text:span><text:span text:style-name="T119"> </text:span><text:span text:style-name="T123">του</text:span><text:span text:style-name="T119"> </text:span><text:span text:style-name="T123">πατρος</text:span><text:span text:style-name="T119"> </text:span><text:span text:style-name="T123">μου</text:span><text:span text:style-name="T119"> </text:span><text:span text:style-name="T123">κληρονομησατε</text:span><text:span text:style-name="T119"> </text:span><text:span text:style-name="T123">την</text:span><text:span text:style-name="T119"> </text:span><text:span text:style-name="T123">ητοιμασμενην</text:span><text:span text:style-name="T119"> </text:span><text:span text:style-name="T123">υμιν</text:span><text:span text:style-name="T119"> </text:span><text:span text:style-name="T123">βασιλειαν</text:span><text:span text:style-name="T119"> </text:span><text:span text:style-name="T123">απο</text:span><text:span text:style-name="T119"> </text:span><text:span text:style-name="T123">καταβολης</text:span><text:span text:style-name="T119"> </text:span><text:span text:style-name="T123">κοσμου</text:span><text:span text:style-name="T119"> </text:span><text:span text:style-name="T116">35</text:span><text:span text:style-name="T123">επεινασα</text:span><text:span text:style-name="T119"> </text:span><text:span text:style-name="T123">γαρ</text:span><text:span text:style-name="T119"> </text:span><text:span text:style-name="T123">και</text:span><text:span text:style-name="T119"> </text:span><text:span text:style-name="T123">εδωκατε</text:span><text:span text:style-name="T119"> </text:span><text:span text:style-name="T123">μοι</text:span><text:span text:style-name="T119"> </text:span><text:span text:style-name="T123">φαγειν</text:span><text:span text:style-name="T119"> </text:span><text:span text:style-name="T123">εδιψησα</text:span><text:span text:style-name="T119"> </text:span><text:span text:style-name="T123">και</text:span><text:span text:style-name="T119"> </text:span><text:span text:style-name="T123">εποτισατε</text:span><text:span text:style-name="T119"> </text:span><text:span text:style-name="T123">με</text:span><text:span text:style-name="T119"> </text:span><text:span text:style-name="T123">ξενος</text:span><text:span text:style-name="T119"> </text:span><text:span text:style-name="T123">ημην</text:span><text:span text:style-name="T119"> </text:span><text:span text:style-name="T123">και</text:span><text:span text:style-name="T119"> </text:span><text:span text:style-name="T123">συνηγαγετε</text:span><text:span text:style-name="T119"> </text:span><text:span text:style-name="T123">με</text:span><text:span text:style-name="T119"> </text:span><text:span text:style-name="T116">36</text:span><text:span text:style-name="T123">γυμνος</text:span><text:span text:style-name="T119"> </text:span><text:span text:style-name="T123">και</text:span><text:span text:style-name="T119"> </text:span><text:span text:style-name="T123">περιεβαλετε</text:span><text:span text:style-name="T119"> </text:span><text:span text:style-name="T123">με</text:span><text:span text:style-name="T119"> </text:span><text:span text:style-name="T123">ησθενησα</text:span><text:span text:style-name="T119"> </text:span><text:span text:style-name="T123">και</text:span><text:span text:style-name="T119"> </text:span><text:span text:style-name="T123">επεσκεψασθε</text:span><text:span text:style-name="T119"> </text:span><text:span text:style-name="T123">με</text:span><text:span text:style-name="T119"> </text:span><text:span text:style-name="T123">εν</text:span><text:span text:style-name="T119"> </text:span><text:span text:style-name="T123">φυλακη</text:span><text:span text:style-name="T119"> </text:span><text:span text:style-name="T123">ημην</text:span><text:span text:style-name="T119"> </text:span><text:span text:style-name="T123">και</text:span><text:span text:style-name="T119"> </text:span><text:span text:style-name="T123">ηλθατε</text:span><text:span text:style-name="T119"> </text:span><text:span text:style-name="T123">προς</text:span><text:span text:style-name="T119"> </text:span><text:span text:style-name="T123">με</text:span><text:span text:style-name="T119"> </text:span><text:span text:style-name="T116">37</text:span><text:span text:style-name="T123">τοτε</text:span><text:span text:style-name="T119"> </text:span><text:span text:style-name="T123">αποκριθησονται</text:span><text:span text:style-name="T119"> </text:span><text:span text:style-name="T123">αυτω</text:span><text:span text:style-name="T119"> </text:span><text:span text:style-name="T123">οι</text:span><text:span text:style-name="T119"> </text:span><text:soft-page-break/><text:span text:style-name="T123">δικαιοι</text:span><text:span text:style-name="T119"> </text:span><text:span text:style-name="T123">λεγοντες</text:span><text:span text:style-name="T119"> </text:span><text:span text:style-name="T123">κυριε</text:span><text:span text:style-name="T119"> </text:span><text:span text:style-name="T123">ποτε</text:span><text:span text:style-name="T119"> </text:span><text:span text:style-name="T123">σε</text:span><text:span text:style-name="T119"> </text:span><text:span text:style-name="T123">ειδομεν</text:span><text:span text:style-name="T119"> </text:span><text:span text:style-name="T123">πεινωντα</text:span><text:span text:style-name="T119"> </text:span><text:span text:style-name="T123">και</text:span><text:span text:style-name="T119"> </text:span><text:span text:style-name="T123">εθρεψαμεν</text:span><text:span text:style-name="T119"> </text:span><text:span text:style-name="T123">η</text:span><text:span text:style-name="T119"> </text:span><text:span text:style-name="T123">διψωντα</text:span><text:span text:style-name="T119"> </text:span><text:span text:style-name="T123">και</text:span><text:span text:style-name="T119"> </text:span><text:span text:style-name="T123">εποτισαμεν</text:span><text:span text:style-name="T119"> </text:span><text:span text:style-name="T116">38</text:span><text:span text:style-name="T123">ποτε</text:span><text:span text:style-name="T119"> </text:span><text:span text:style-name="T123">δε</text:span><text:span text:style-name="T119"> </text:span><text:span text:style-name="T123">σε</text:span><text:span text:style-name="T119"> </text:span><text:span text:style-name="T123">ειδομεν</text:span><text:span text:style-name="T119"> </text:span><text:span text:style-name="T123">ξενον</text:span><text:span text:style-name="T119"> </text:span><text:span text:style-name="T123">και</text:span><text:span text:style-name="T119"> </text:span><text:span text:style-name="T123">συνηγαγομεν</text:span><text:span text:style-name="T119"> </text:span><text:span text:style-name="T123">η</text:span><text:span text:style-name="T119"> </text:span><text:span text:style-name="T123">γυμνον</text:span><text:span text:style-name="T119"> </text:span><text:span text:style-name="T123">και</text:span><text:span text:style-name="T119"> </text:span><text:span text:style-name="T123">περιεβαλομεν</text:span><text:span text:style-name="T119"> </text:span><text:span text:style-name="T116">39</text:span><text:span text:style-name="T123">ποτε</text:span><text:span text:style-name="T119"> </text:span><text:span text:style-name="T123">δε</text:span><text:span text:style-name="T119"> </text:span><text:span text:style-name="T123">σε</text:span><text:span text:style-name="T119"> </text:span><text:span text:style-name="T123">ειδομεν</text:span><text:span text:style-name="T119"> </text:span><text:span text:style-name="T123">ασθενουντα</text:span><text:span text:style-name="T119"> </text:span><text:span text:style-name="T123">η</text:span><text:span text:style-name="T119"> </text:span><text:span text:style-name="T123">εν</text:span><text:span text:style-name="T119"> </text:span><text:span text:style-name="T123">φυλακη</text:span><text:span text:style-name="T119"> </text:span><text:span text:style-name="T123">και</text:span><text:span text:style-name="T119"> </text:span><text:span text:style-name="T123">ηλθομεν</text:span><text:span text:style-name="T119"> </text:span><text:span text:style-name="T123">προς</text:span><text:span text:style-name="T119"> </text:span><text:span text:style-name="T123">σε</text:span><text:span text:style-name="T119"> </text:span><text:span text:style-name="T116">40</text:span><text:span text:style-name="T123">και</text:span><text:span text:style-name="T119"> </text:span><text:span text:style-name="T123">αποκριθεις</text:span><text:span text:style-name="T119"> </text:span><text:span text:style-name="T123">ο</text:span><text:span text:style-name="T119"> </text:span><text:span text:style-name="T123">βασιλευς</text:span><text:span text:style-name="T119"> </text:span><text:span text:style-name="T123">ερει</text:span><text:span text:style-name="T119"> </text:span><text:span text:style-name="T123">αυτοις</text:span><text:span text:style-name="T119"> </text:span><text:span text:style-name="T123">αμην</text:span><text:span text:style-name="T119"> </text:span><text:span text:style-name="T123">λεγω</text:span><text:span text:style-name="T119"> </text:span><text:span text:style-name="T123">υμιν</text:span><text:span text:style-name="T119"> </text:span><text:span text:style-name="T123">εφ</text:span><text:span text:style-name="T119"> </text:span><text:span text:style-name="T123">οσον</text:span><text:span text:style-name="T119"> </text:span><text:span text:style-name="T123">εποιησατε</text:span><text:span text:style-name="T119"> </text:span><text:span text:style-name="T123">ενι</text:span><text:span text:style-name="T119"> </text:span><text:span text:style-name="T123">τουτων</text:span><text:span text:style-name="T119"> </text:span><text:span text:style-name="T123">των</text:span><text:span text:style-name="T119"> </text:span><text:span text:style-name="T123">αδελφων</text:span><text:span text:style-name="T119"> </text:span><text:span text:style-name="T123">μου</text:span><text:span text:style-name="T119"> </text:span><text:span text:style-name="T123">των</text:span><text:span text:style-name="T119"> </text:span><text:span text:style-name="T123">ελαχιστων</text:span><text:span text:style-name="T119"> </text:span><text:span text:style-name="T123">εμοι</text:span><text:span text:style-name="T119"> </text:span><text:span text:style-name="T123">εποιησατε</text:span><text:span text:style-name="T119"> </text:span><text:span text:style-name="T116">41</text:span><text:span text:style-name="T123">τοτε</text:span><text:span text:style-name="T119"> </text:span><text:span text:style-name="T123">ερει</text:span><text:span text:style-name="T119"> </text:span><text:span text:style-name="T123">και</text:span><text:span text:style-name="T119"> </text:span><text:span text:style-name="T123">τοις</text:span><text:span text:style-name="T119"> </text:span><text:span text:style-name="T123">εξ</text:span><text:span text:style-name="T119"> </text:span><text:span text:style-name="T123">ευωνυμων</text:span><text:span text:style-name="T119"> </text:span><text:span text:style-name="T123">πορευεσθε</text:span><text:span text:style-name="T119"> </text:span><text:span text:style-name="T123">απ</text:span><text:span text:style-name="T119"> </text:span><text:span text:style-name="T123">εμου</text:span><text:span text:style-name="T119"> <text:s/>[</text:span><text:span text:style-name="T123">οι</text:span><text:span text:style-name="T119">]</text:span></text:p>
      <text:p text:style-name="P5"><text:span text:style-name="T119"><text:s/></text:span><text:span text:style-name="T123">κατηραμενοι</text:span><text:span text:style-name="T119"> </text:span><text:span text:style-name="T123">εις</text:span><text:span text:style-name="T119"> </text:span><text:span text:style-name="T123">το</text:span><text:span text:style-name="T119"> </text:span><text:span text:style-name="T123">πυρ</text:span><text:span text:style-name="T119"> </text:span><text:span text:style-name="T123">το</text:span><text:span text:style-name="T119"> </text:span><text:span text:style-name="T123">αιωνιον</text:span><text:span text:style-name="T119"> </text:span><text:span text:style-name="T123">το</text:span><text:span text:style-name="T119"> </text:span><text:span text:style-name="T123">ητοιμασμενον</text:span><text:span text:style-name="T119"> </text:span><text:span text:style-name="T123">τω</text:span><text:span text:style-name="T119"> </text:span><text:span text:style-name="T123">διαβολω</text:span><text:span text:style-name="T119"> </text:span><text:span text:style-name="T123">και</text:span><text:span text:style-name="T119"> </text:span><text:span text:style-name="T123">τοις</text:span><text:span text:style-name="T119"> </text:span><text:span text:style-name="T123">αγγελοις</text:span><text:span text:style-name="T119"> </text:span><text:span text:style-name="T123">αυτου</text:span><text:span text:style-name="T119"> </text:span><text:span text:style-name="T116">42</text:span><text:span text:style-name="T123">επεινασα</text:span><text:span text:style-name="T119"> </text:span><text:span text:style-name="T123">γαρ</text:span><text:span text:style-name="T119"> </text:span><text:span text:style-name="T123">και</text:span><text:span text:style-name="T119"> </text:span><text:span text:style-name="T123">ουκ</text:span><text:span text:style-name="T119"> </text:span><text:span text:style-name="T123">εδωκατε</text:span><text:span text:style-name="T119"> </text:span><text:span text:style-name="T123">μοι</text:span><text:span text:style-name="T119"> </text:span><text:span text:style-name="T123">φαγειν</text:span><text:span text:style-name="T119"> </text:span><text:span text:style-name="T123">εδιψησα</text:span><text:span text:style-name="T119"> </text:span><text:span text:style-name="T123">και</text:span><text:span text:style-name="T119"> </text:span><text:span text:style-name="T123">ουκ</text:span><text:span text:style-name="T119"> </text:span><text:span text:style-name="T123">εποτισατε</text:span><text:span text:style-name="T119"> </text:span><text:span text:style-name="T123">με</text:span><text:span text:style-name="T119"> </text:span><text:span text:style-name="T116">43</text:span><text:span text:style-name="T123">ξενος</text:span><text:span text:style-name="T119"> </text:span><text:span text:style-name="T123">ημην</text:span><text:span text:style-name="T119"> </text:span><text:span text:style-name="T123">και</text:span><text:span text:style-name="T119"> </text:span><text:span text:style-name="T123">ου</text:span><text:span text:style-name="T119"> </text:span><text:span text:style-name="T123">συνηγαγετε</text:span><text:span text:style-name="T119"> </text:span><text:span text:style-name="T123">με</text:span><text:span text:style-name="T119"> </text:span><text:span text:style-name="T123">γυμνος</text:span><text:span text:style-name="T119"> </text:span><text:span text:style-name="T123">και</text:span><text:span text:style-name="T119"> </text:span><text:span text:style-name="T123">ου</text:span><text:span text:style-name="T119"> </text:span><text:span text:style-name="T123">περιεβαλετε</text:span><text:span text:style-name="T119"> </text:span><text:span text:style-name="T123">με</text:span><text:span text:style-name="T119"> </text:span><text:span text:style-name="T123">ασθενης</text:span><text:span text:style-name="T119"> </text:span><text:span text:style-name="T123">και</text:span><text:span text:style-name="T119"> </text:span><text:span text:style-name="T123">εν</text:span><text:span text:style-name="T119"> </text:span><text:span text:style-name="T123">φυλακη</text:span><text:span text:style-name="T119"> </text:span><text:span text:style-name="T123">και</text:span><text:span text:style-name="T119"> </text:span><text:span text:style-name="T123">ουκ</text:span><text:span text:style-name="T119"> </text:span><text:span text:style-name="T123">επεσκεψασθε</text:span><text:span text:style-name="T119"> </text:span><text:span text:style-name="T123">με</text:span><text:span text:style-name="T119"> </text:span><text:span text:style-name="T116">44</text:span><text:span text:style-name="T123">τοτε</text:span><text:span text:style-name="T119"> </text:span><text:span text:style-name="T123">αποκριθησονται</text:span><text:span text:style-name="T119"> </text:span><text:span text:style-name="T123">και</text:span><text:span text:style-name="T119"> </text:span><text:span text:style-name="T123">αυτοι</text:span><text:span text:style-name="T119"> </text:span><text:span text:style-name="T123">λεγοντες</text:span><text:span text:style-name="T119"> </text:span><text:span text:style-name="T123">κυριε</text:span><text:span text:style-name="T119"> </text:span><text:span text:style-name="T123">ποτε</text:span><text:span text:style-name="T119"> </text:span><text:span text:style-name="T123">σε</text:span><text:span text:style-name="T119"> </text:span><text:span text:style-name="T123">ειδομεν</text:span><text:span text:style-name="T119"> </text:span><text:span text:style-name="T123">πεινωντα</text:span><text:span text:style-name="T119"> </text:span><text:span text:style-name="T123">η</text:span><text:span text:style-name="T119"> </text:span><text:span text:style-name="T123">διψωντα</text:span><text:span text:style-name="T119"> </text:span><text:span text:style-name="T123">η</text:span><text:span text:style-name="T119"> </text:span><text:span text:style-name="T123">ξενον</text:span><text:span text:style-name="T119"> </text:span><text:span text:style-name="T123">η</text:span><text:span text:style-name="T119"> </text:span><text:span text:style-name="T123">γυμνον</text:span><text:span text:style-name="T119"> </text:span><text:span text:style-name="T123">η</text:span><text:span text:style-name="T119"> </text:span><text:span text:style-name="T123">ασθενη</text:span><text:span text:style-name="T119"> </text:span><text:span text:style-name="T123">η</text:span><text:span text:style-name="T119"> </text:span><text:span text:style-name="T123">εν</text:span><text:span text:style-name="T119"> </text:span><text:span text:style-name="T123">φυλακη</text:span><text:span text:style-name="T119"> </text:span><text:span text:style-name="T123">και</text:span><text:span text:style-name="T119"> </text:span><text:span text:style-name="T123">ου</text:span><text:span text:style-name="T119"> </text:span><text:span text:style-name="T123">διηκονησαμεν</text:span><text:span text:style-name="T119"> </text:span><text:span text:style-name="T123">σοι</text:span><text:span text:style-name="T119"> </text:span><text:span text:style-name="T116">45</text:span><text:span text:style-name="T123">τοτε</text:span><text:span text:style-name="T119"> </text:span><text:span text:style-name="T123">αποκριθησεται</text:span><text:span text:style-name="T119"> </text:span><text:span text:style-name="T123">αυτοις</text:span><text:span text:style-name="T119"> </text:span><text:span text:style-name="T123">λεγων</text:span><text:span text:style-name="T119"> </text:span><text:span text:style-name="T123">αμην</text:span><text:span text:style-name="T119"> </text:span><text:span text:style-name="T123">λεγω</text:span><text:span text:style-name="T119"> </text:span><text:span text:style-name="T123">υμιν</text:span><text:span text:style-name="T119"> </text:span><text:span text:style-name="T123">εφ</text:span><text:span text:style-name="T119"> </text:span><text:span text:style-name="T123">οσον</text:span><text:span text:style-name="T119"> </text:span><text:span text:style-name="T123">ουκ</text:span><text:span text:style-name="T119"> </text:span><text:span text:style-name="T123">εποιησατε</text:span><text:span text:style-name="T119"> </text:span><text:span text:style-name="T123">ενι</text:span><text:span text:style-name="T119"> </text:span><text:span text:style-name="T123">τουτων</text:span><text:span text:style-name="T119"> </text:span><text:span text:style-name="T123">των</text:span><text:span text:style-name="T119"> </text:span><text:span text:style-name="T123">ελαχιστων</text:span><text:span text:style-name="T119"> </text:span><text:span text:style-name="T123">ουδε</text:span><text:span text:style-name="T119"> </text:span><text:span text:style-name="T123">εμοι</text:span><text:span text:style-name="T119"> </text:span><text:span text:style-name="T123">εποιησατε</text:span><text:span text:style-name="T119"> </text:span><text:span text:style-name="T116">46</text:span><text:span text:style-name="T123">και</text:span><text:span text:style-name="T119"> </text:span><text:span text:style-name="T123">απελευσονται</text:span><text:span text:style-name="T119"> </text:span><text:span text:style-name="T123">ουτοι</text:span><text:span text:style-name="T119"> </text:span><text:span text:style-name="T123">εις</text:span><text:span text:style-name="T119"> </text:span><text:span text:style-name="T123">κολασιν</text:span><text:span text:style-name="T119"> </text:span><text:span text:style-name="T123">αιωνιον</text:span><text:span text:style-name="T119"> </text:span><text:span text:style-name="T123">οι</text:span><text:span text:style-name="T119"> </text:span><text:span text:style-name="T123">δε</text:span><text:span text:style-name="T119"> </text:span><text:span text:style-name="T123">δικαιοι</text:span><text:span text:style-name="T119"> </text:span><text:span text:style-name="T123">εις</text:span><text:span text:style-name="T119"> </text:span><text:span text:style-name="T123">ζωην</text:span><text:span text:style-name="T119"> </text:span><text:span text:style-name="T123">αιωνιον</text:span></text:p>
      <text:p text:style-name="P85"><text:span text:style-name="Kiemelt"><text:span text:style-name="T14">[UMGreek] Unaccented Modern Greek Text:</text:span></text:span></text:p>
      <text:p text:style-name="P91"><text:span text:style-name="T116">31</text:span><text:span text:style-name="T123">Οταν</text:span><text:span text:style-name="T119"> </text:span><text:span text:style-name="T123">δε</text:span><text:span text:style-name="T119"> </text:span><text:span text:style-name="T123">ελθη</text:span><text:span text:style-name="T119"> </text:span><text:span text:style-name="T123">ο</text:span><text:span text:style-name="T119"> </text:span><text:span text:style-name="T123">ιος</text:span><text:span text:style-name="T119"> </text:span><text:span text:style-name="T123">του</text:span><text:span text:style-name="T119"> </text:span><text:span text:style-name="T123">ανθρωπου</text:span><text:span text:style-name="T119"> </text:span><text:span text:style-name="T123">εν</text:span><text:span text:style-name="T119"> </text:span><text:span text:style-name="T123">τη</text:span><text:span text:style-name="T119"> </text:span><text:span text:style-name="T123">δοξη</text:span><text:span text:style-name="T119"> </text:span><text:span text:style-name="T123">αυτου</text:span><text:span text:style-name="T119"> </text:span><text:span text:style-name="T123">και</text:span><text:span text:style-name="T119"> </text:span><text:span text:style-name="T123">παντες</text:span><text:span text:style-name="T119"> </text:span><text:span text:style-name="T123">οι</text:span><text:span text:style-name="T119"> </text:span><text:span text:style-name="T123">αγιοι</text:span><text:span text:style-name="T119"> </text:span><text:span text:style-name="T123">αγγελοι</text:span><text:span text:style-name="T119"> </text:span><text:span text:style-name="T123">μετ</text:span><text:span text:style-name="T119"> <text:s/></text:span><text:span text:style-name="T123">αυτου</text:span><text:span text:style-name="T119">, </text:span><text:span text:style-name="T123">τοτε</text:span><text:span text:style-name="T119"> </text:span><text:span text:style-name="T123">θελει</text:span><text:span text:style-name="T119"> </text:span><text:span text:style-name="T123">καθησει</text:span><text:span text:style-name="T119"> </text:span><text:span text:style-name="T123">επι</text:span><text:span text:style-name="T119"> </text:span><text:span text:style-name="T123">του</text:span><text:span text:style-name="T119"> </text:span><text:span text:style-name="T123">θρονου</text:span><text:span text:style-name="T119"> </text:span><text:span text:style-name="T123">της</text:span><text:span text:style-name="T119"> </text:span><text:span text:style-name="T123">δοξης</text:span><text:span text:style-name="T119"> </text:span><text:span text:style-name="T123">αυτου</text:span><text:span text:style-name="T119">, </text:span><text:span text:style-name="T116">32</text:span><text:span text:style-name="T123">και</text:span><text:span text:style-name="T119"> </text:span><text:span text:style-name="T123">θελουσι</text:span><text:span text:style-name="T119"> </text:span><text:span text:style-name="T123">συναχθη</text:span><text:span text:style-name="T119"> </text:span><text:span text:style-name="T123">εμπροσθεν</text:span><text:span text:style-name="T119"> </text:span><text:span text:style-name="T123">αυτου</text:span><text:span text:style-name="T119"> </text:span><text:span text:style-name="T123">παντα</text:span><text:span text:style-name="T119"> </text:span><text:span text:style-name="T123">τα</text:span><text:span text:style-name="T119"> </text:span><text:span text:style-name="T123">εθνη</text:span><text:span text:style-name="T119">, </text:span><text:span text:style-name="T123">και</text:span><text:span text:style-name="T119"> </text:span><text:span text:style-name="T123">θελει</text:span><text:span text:style-name="T119"> </text:span><text:span text:style-name="T123">χωρισει</text:span><text:span text:style-name="T119"> </text:span><text:span text:style-name="T123">αυτους</text:span><text:span text:style-name="T119"> </text:span><text:span text:style-name="T123">απ</text:span><text:span text:style-name="T119"> <text:s/></text:span><text:span text:style-name="T123">αλληλων</text:span><text:span text:style-name="T119">, </text:span><text:span text:style-name="T123">καθως</text:span><text:span text:style-name="T119"> </text:span><text:span text:style-name="T123">ο</text:span><text:span text:style-name="T119"> </text:span><text:span text:style-name="T123">ποιμην</text:span><text:span text:style-name="T119"> </text:span><text:span text:style-name="T123">χωριζει</text:span><text:span text:style-name="T119"> </text:span><text:span text:style-name="T123">τα</text:span><text:span text:style-name="T119"> </text:span><text:span text:style-name="T123">προβατα</text:span><text:span text:style-name="T119"> </text:span><text:span text:style-name="T123">απο</text:span><text:span text:style-name="T119"> </text:span><text:span text:style-name="T123">των</text:span><text:span text:style-name="T119"> </text:span><text:span text:style-name="T123">εριφιων</text:span><text:span text:style-name="T119">, </text:span><text:span text:style-name="T116">33</text:span><text:span text:style-name="T123">και</text:span><text:span text:style-name="T119"> </text:span><text:span text:style-name="T123">θελει</text:span><text:span text:style-name="T119"> </text:span><text:span text:style-name="T123">στησει</text:span><text:span text:style-name="T119"> </text:span><text:span text:style-name="T123">τα</text:span><text:span text:style-name="T119"> </text:span><text:span text:style-name="T123">μεν</text:span><text:span text:style-name="T119"> </text:span><text:span text:style-name="T123">προβατα</text:span><text:span text:style-name="T119"> </text:span><text:span text:style-name="T123">εκ</text:span><text:span text:style-name="T119"> </text:span><text:span text:style-name="T123">δεξιων</text:span><text:span text:style-name="T119"> </text:span><text:span text:style-name="T123">αυτου</text:span><text:span text:style-name="T119">, </text:span><text:span text:style-name="T123">τα</text:span><text:span text:style-name="T119"> </text:span><text:span text:style-name="T123">δε</text:span><text:span text:style-name="T119"> </text:span><text:span text:style-name="T123">εριφια</text:span><text:span text:style-name="T119"> </text:span><text:span text:style-name="T123">εξ</text:span><text:span text:style-name="T119"> </text:span><text:span text:style-name="T123">αριστερων</text:span><text:span text:style-name="T119">. </text:span><text:span text:style-name="T116">34</text:span><text:span text:style-name="T123">Τοτε</text:span><text:span text:style-name="T119"> </text:span><text:span text:style-name="T123">ο</text:span><text:span text:style-name="T119"> </text:span><text:span text:style-name="T123">Βασιλευς</text:span><text:span text:style-name="T119"> </text:span><text:span text:style-name="T123">θελει</text:span><text:span text:style-name="T119"> </text:span><text:span text:style-name="T123">ειπει</text:span><text:span text:style-name="T119"> </text:span><text:span text:style-name="T123">προς</text:span><text:span text:style-name="T119"> </text:span><text:span text:style-name="T123">τους</text:span><text:span text:style-name="T119"> </text:span><text:span text:style-name="T123">εκ</text:span><text:span text:style-name="T119"> </text:span><text:span text:style-name="T123">δεξιων</text:span><text:span text:style-name="T119"> </text:span><text:span text:style-name="T123">αυτου</text:span><text:span text:style-name="T119"> <text:s/></text:span><text:span text:style-name="T123">Ελθετε</text:span><text:span text:style-name="T119"> </text:span><text:span text:style-name="T123">οι</text:span><text:span text:style-name="T119"> </text:span><text:span text:style-name="T123">ευλογημενοι</text:span><text:span text:style-name="T119"> </text:span><text:span text:style-name="T123">του</text:span><text:span text:style-name="T119"> </text:span><text:span text:style-name="T123">Πατρος</text:span><text:span text:style-name="T119"> </text:span><text:span text:style-name="T123">μου</text:span><text:span text:style-name="T119">, </text:span><text:span text:style-name="T123">κληρονομησατε</text:span><text:span text:style-name="T119"> </text:span><text:span text:style-name="T123">την</text:span><text:span text:style-name="T119"> </text:span><text:span text:style-name="T123">ητοιμασμενην</text:span><text:span text:style-name="T119"> </text:span><text:span text:style-name="T123">εις</text:span><text:span text:style-name="T119"> </text:span><text:span text:style-name="T123">εσας</text:span><text:span text:style-name="T119"> </text:span><text:span text:style-name="T123">βασιλειαν</text:span><text:span text:style-name="T119"> </text:span><text:span text:style-name="T123">απο</text:span><text:span text:style-name="T119"> </text:span><text:span text:style-name="T123">καταβολης</text:span><text:span text:style-name="T119"> </text:span><text:span text:style-name="T123">κοσμου</text:span><text:span text:style-name="T119">. </text:span><text:span text:style-name="T116">35</text:span><text:span text:style-name="T123">Διοτι</text:span><text:span text:style-name="T119"> </text:span><text:span text:style-name="T123">επεινασα</text:span><text:span text:style-name="T119">, </text:span><text:span text:style-name="T123">και</text:span><text:span text:style-name="T119"> </text:span><text:span text:style-name="T123">μοι</text:span><text:span text:style-name="T119"> </text:span><text:span text:style-name="T123">εδωκατε</text:span><text:span text:style-name="T119"> </text:span><text:span text:style-name="T123">να</text:span><text:span text:style-name="T119"> </text:span><text:span text:style-name="T123">φαγω</text:span><text:span text:style-name="T119">, </text:span><text:span text:style-name="T123">εδιψησα</text:span><text:span text:style-name="T119">, </text:span><text:span text:style-name="T123">και</text:span><text:span text:style-name="T119"> </text:span><text:span text:style-name="T123">με</text:span><text:span text:style-name="T119"> </text:span><text:span text:style-name="T123">εποτισατε</text:span><text:span text:style-name="T119">, </text:span><text:span text:style-name="T123">ξενος</text:span><text:span text:style-name="T119"> </text:span><text:span text:style-name="T123">ημην</text:span><text:span text:style-name="T119">, </text:span><text:span text:style-name="T123">και</text:span><text:span text:style-name="T119"> </text:span><text:span text:style-name="T123">με</text:span><text:span text:style-name="T119"> </text:span><text:span text:style-name="T123">εφιλοξενησατε</text:span><text:span text:style-name="T119">, </text:span><text:span text:style-name="T116">36</text:span><text:span text:style-name="T123">γυμνος</text:span><text:span text:style-name="T119">, </text:span><text:span text:style-name="T123">και</text:span><text:span text:style-name="T119"> </text:span><text:span text:style-name="T123">με</text:span><text:span text:style-name="T119"> </text:span><text:span text:style-name="T123">ενεδυσατε</text:span><text:span text:style-name="T119">, </text:span><text:span text:style-name="T123">ησθενησα</text:span><text:span text:style-name="T119">, </text:span><text:span text:style-name="T123">και</text:span><text:span text:style-name="T119"> </text:span><text:span text:style-name="T123">με</text:span><text:span text:style-name="T119"> </text:span><text:span text:style-name="T123">επεσκεφθητε</text:span><text:span text:style-name="T119">, </text:span><text:span text:style-name="T123">εν</text:span><text:span text:style-name="T119"> </text:span><text:span text:style-name="T123">φυλακη</text:span><text:span text:style-name="T119"> </text:span><text:span text:style-name="T123">ημην</text:span><text:span text:style-name="T119">, </text:span><text:span text:style-name="T123">και</text:span><text:span text:style-name="T119"> </text:span><text:span text:style-name="T123">ηλθετε</text:span><text:span text:style-name="T119"> </text:span><text:span text:style-name="T123">προς</text:span><text:span text:style-name="T119"> </text:span><text:span text:style-name="T123">εμε</text:span><text:span text:style-name="T119">. </text:span><text:span text:style-name="T116">37</text:span><text:span text:style-name="T123">Τοτε</text:span><text:span text:style-name="T119"> </text:span><text:span text:style-name="T123">θελουσιν</text:span><text:span text:style-name="T119"> </text:span><text:span text:style-name="T123">αποκριθη</text:span><text:span text:style-name="T119"> </text:span><text:span text:style-name="T123">προς</text:span><text:span text:style-name="T119"> </text:span><text:span text:style-name="T123">αυτον</text:span><text:span text:style-name="T119"> </text:span><text:span text:style-name="T123">οι</text:span><text:span text:style-name="T119"> </text:span><text:span text:style-name="T123">δικαιοι</text:span><text:span text:style-name="T119">, </text:span><text:span text:style-name="T123">λεγοντες</text:span><text:span text:style-name="T119"> <text:s/></text:span><text:span text:style-name="T123">Κυριε</text:span><text:span text:style-name="T119">, </text:span><text:span text:style-name="T123">ποτε</text:span><text:span text:style-name="T119"> </text:span><text:span text:style-name="T123">σε</text:span><text:span text:style-name="T119"> </text:span><text:span text:style-name="T123">ειδομεν</text:span><text:span text:style-name="T119"> </text:span><text:span text:style-name="T123">πεινωντα</text:span><text:span text:style-name="T119"> </text:span><text:span text:style-name="T123">και</text:span><text:span text:style-name="T119"> </text:span><text:span text:style-name="T123">εθρεψαμεν</text:span><text:span text:style-name="T119">, </text:span><text:span text:style-name="T123">η</text:span><text:span text:style-name="T119"> </text:span><text:span text:style-name="T123">διψωντα</text:span><text:span text:style-name="T119"> </text:span><text:span text:style-name="T123">και</text:span><text:span text:style-name="T119"> </text:span><text:span text:style-name="T123">εποτισαμεν</text:span><text:span text:style-name="T119">; </text:span><text:span text:style-name="T116">38</text:span><text:span text:style-name="T123">ποτε</text:span><text:span text:style-name="T119"> </text:span><text:span text:style-name="T123">δε</text:span><text:span text:style-name="T119"> </text:span><text:span text:style-name="T123">σε</text:span><text:span text:style-name="T119"> </text:span><text:span text:style-name="T123">ειδομεν</text:span><text:span text:style-name="T119"> </text:span><text:span text:style-name="T123">ξενον</text:span><text:span text:style-name="T119"> </text:span><text:span text:style-name="T123">και</text:span><text:span text:style-name="T119"> </text:span><text:span text:style-name="T123">εφιλοξενησαμεν</text:span><text:span text:style-name="T119">, </text:span><text:span text:style-name="T123">η</text:span><text:span text:style-name="T119"> </text:span><text:span text:style-name="T123">γυμνον</text:span><text:span text:style-name="T119"> </text:span><text:span text:style-name="T123">και</text:span><text:span text:style-name="T119"> </text:span><text:span text:style-name="T123">ενεδυσαμεν</text:span><text:span text:style-name="T119">; </text:span><text:span text:style-name="T116">39</text:span><text:span text:style-name="T123">ποτε</text:span><text:span text:style-name="T119"> </text:span><text:span text:style-name="T123">δε</text:span><text:span text:style-name="T119"> </text:span><text:span text:style-name="T123">σε</text:span><text:span text:style-name="T119"> </text:span><text:span text:style-name="T123">ειδομεν</text:span><text:span text:style-name="T119"> </text:span><text:span text:style-name="T123">ασθενη</text:span><text:span text:style-name="T119"> </text:span><text:span text:style-name="T123">η</text:span><text:span text:style-name="T119"> </text:span><text:span text:style-name="T123">εν</text:span><text:span text:style-name="T119"> </text:span><text:span text:style-name="T123">φυλακη</text:span><text:span text:style-name="T119"> </text:span><text:span text:style-name="T123">και</text:span><text:span text:style-name="T119"> </text:span><text:span text:style-name="T123">ηλθομεν</text:span><text:span text:style-name="T119"> </text:span><text:span text:style-name="T123">προς</text:span><text:span text:style-name="T119"> </text:span><text:span text:style-name="T123">σε</text:span><text:span text:style-name="T119">; </text:span><text:span text:style-name="T116">40</text:span><text:span text:style-name="T123">Και</text:span><text:span text:style-name="T119"> </text:span><text:span text:style-name="T123">αποκριθεις</text:span><text:span text:style-name="T119"> </text:span><text:span text:style-name="T123">ο</text:span><text:span text:style-name="T119"> </text:span><text:span text:style-name="T123">Βασιλευς</text:span><text:span text:style-name="T119"> </text:span><text:span text:style-name="T123">θελει</text:span><text:span text:style-name="T119"> </text:span><text:span text:style-name="T123">ειπει</text:span><text:span text:style-name="T119"> </text:span><text:span text:style-name="T123">προς</text:span><text:span text:style-name="T119"> </text:span><text:span text:style-name="T123">αυτους</text:span><text:span text:style-name="T119"> <text:s/></text:span><text:span text:style-name="T123">Αληθως</text:span><text:span text:style-name="T119"> </text:span><text:span text:style-name="T123">σας</text:span><text:span text:style-name="T119"> </text:span><text:span text:style-name="T123">λεγω</text:span><text:span text:style-name="T119">, </text:span><text:span text:style-name="T123">καθ</text:span><text:span text:style-name="T119"> <text:s/></text:span><text:span text:style-name="T123">οσον</text:span><text:span text:style-name="T119"> </text:span><text:span text:style-name="T123">εκαμετε</text:span><text:span text:style-name="T119"> </text:span><text:span text:style-name="T123">εις</text:span><text:span text:style-name="T119"> </text:span><text:span text:style-name="T123">ενα</text:span><text:span text:style-name="T119"> </text:span><text:span text:style-name="T123">τουτων</text:span><text:span text:style-name="T119"> </text:span><text:span text:style-name="T123">των</text:span><text:span text:style-name="T119"> </text:span><text:span text:style-name="T123">αδελφων</text:span><text:span text:style-name="T119"> </text:span><text:span text:style-name="T123">μου</text:span><text:span text:style-name="T119"> </text:span><text:span text:style-name="T123">των</text:span><text:span text:style-name="T119"> </text:span><text:span text:style-name="T123">ελαχιστων</text:span><text:span text:style-name="T119">, </text:span><text:span text:style-name="T123">εις</text:span><text:span text:style-name="T119"> </text:span><text:span text:style-name="T123">εμε</text:span><text:span text:style-name="T119"> </text:span><text:span text:style-name="T123">εκαμετε</text:span><text:span text:style-name="T119">. </text:span><text:span text:style-name="T116">41</text:span><text:span text:style-name="T123">Τοτε</text:span><text:span text:style-name="T119"> </text:span><text:span text:style-name="T123">θελει</text:span><text:span text:style-name="T119"> </text:span><text:span text:style-name="T123">ειπει</text:span><text:span text:style-name="T119"> </text:span><text:span text:style-name="T123">και</text:span><text:span text:style-name="T119"> </text:span><text:span text:style-name="T123">προς</text:span><text:span text:style-name="T119"> </text:span><text:span text:style-name="T123">τους</text:span><text:span text:style-name="T119"> </text:span><text:span text:style-name="T123">εξ</text:span><text:span text:style-name="T119"> </text:span><text:span text:style-name="T123">αριστερων</text:span><text:span text:style-name="T119"> <text:s/></text:span><text:span text:style-name="T123">Υπαγετε</text:span><text:span text:style-name="T119"> </text:span><text:span text:style-name="T123">απ</text:span><text:span text:style-name="T119"> <text:s/></text:span><text:span text:style-name="T123">εμου</text:span><text:span text:style-name="T119"> </text:span><text:span text:style-name="T123">οι</text:span><text:span text:style-name="T119"> </text:span><text:span text:style-name="T123">κατηραμενοι</text:span><text:span text:style-name="T119"> </text:span><text:span text:style-name="T123">εις</text:span><text:span text:style-name="T119"> </text:span><text:span text:style-name="T123">το</text:span><text:span text:style-name="T119"> </text:span><text:span text:style-name="T123">πυρ</text:span><text:span text:style-name="T119"> </text:span><text:span text:style-name="T123">το</text:span><text:span text:style-name="T119"> </text:span><text:span text:style-name="T123">αιωνιον</text:span><text:span text:style-name="T119">, </text:span><text:span text:style-name="T123">το</text:span><text:span text:style-name="T119"> </text:span><text:span text:style-name="T123">ητοιμασμενον</text:span><text:span text:style-name="T119"> </text:span><text:span text:style-name="T123">δια</text:span><text:span text:style-name="T119"> </text:span><text:span text:style-name="T123">τον</text:span><text:span text:style-name="T119"> </text:span><text:span text:style-name="T123">διαβολον</text:span><text:span text:style-name="T119"> </text:span><text:span text:style-name="T123">και</text:span><text:span text:style-name="T119"> </text:span><text:span text:style-name="T123">τους</text:span><text:span text:style-name="T119"> </text:span><text:span text:style-name="T123">αγγελους</text:span><text:span text:style-name="T119"> </text:span><text:span text:style-name="T123">αυτου</text:span><text:span text:style-name="T119">. </text:span><text:span text:style-name="T116">42</text:span><text:span text:style-name="T123">Διοτι</text:span><text:span text:style-name="T119"> </text:span><text:span text:style-name="T123">επεινασα</text:span><text:span text:style-name="T119">, </text:span><text:span text:style-name="T123">και</text:span><text:span text:style-name="T119"> </text:span><text:span text:style-name="T123">δεν</text:span><text:span text:style-name="T119"> </text:span><text:span text:style-name="T123">μοι</text:span><text:span text:style-name="T119"> </text:span><text:span text:style-name="T123">εδωκατε</text:span><text:span text:style-name="T119"> </text:span><text:span text:style-name="T123">να</text:span><text:span text:style-name="T119"> </text:span><text:span text:style-name="T123">φαγω</text:span><text:span text:style-name="T119">, </text:span><text:span text:style-name="T123">εδιψησα</text:span><text:span text:style-name="T119">, </text:span><text:span text:style-name="T123">και</text:span><text:span text:style-name="T119"> </text:span><text:span text:style-name="T123">δεν</text:span><text:span text:style-name="T119"> </text:span><text:span text:style-name="T123">με</text:span><text:span text:style-name="T119"> </text:span><text:span text:style-name="T123">εποτισατε</text:span><text:span text:style-name="T119">, </text:span><text:span text:style-name="T116">43</text:span><text:span text:style-name="T123">ξενος</text:span><text:span text:style-name="T119"> </text:span><text:span text:style-name="T123">ημην</text:span><text:span text:style-name="T119">, </text:span><text:span text:style-name="T123">και</text:span><text:span text:style-name="T119"> </text:span><text:span text:style-name="T123">δεν</text:span><text:span text:style-name="T119"> </text:span><text:span text:style-name="T123">με</text:span><text:span text:style-name="T119"> </text:span><text:span text:style-name="T123">εφιλοξενησατε</text:span><text:span text:style-name="T119">, </text:span><text:span text:style-name="T123">γυμνος</text:span><text:span text:style-name="T119">, </text:span><text:span text:style-name="T123">και</text:span><text:span text:style-name="T119"> </text:span><text:span text:style-name="T123">δεν</text:span><text:span text:style-name="T119"> </text:span><text:span text:style-name="T123">με</text:span><text:span text:style-name="T119"> </text:span><text:span text:style-name="T123">ενεδυσατε</text:span><text:span text:style-name="T119">, </text:span><text:span text:style-name="T123">ασθενης</text:span><text:span text:style-name="T119"> </text:span><text:span text:style-name="T123">και</text:span><text:span text:style-name="T119"> </text:span><text:span text:style-name="T123">εν</text:span><text:span text:style-name="T119"> </text:span><text:span text:style-name="T123">φυλακη</text:span><text:span text:style-name="T119">, </text:span><text:span text:style-name="T123">και</text:span><text:span text:style-name="T119"> </text:span><text:span text:style-name="T123">δεν</text:span><text:span text:style-name="T119"> </text:span><text:span text:style-name="T123">με</text:span><text:span text:style-name="T119"> </text:span><text:span text:style-name="T123">επεσκεφθητε</text:span><text:span text:style-name="T119">. </text:span><text:span text:style-name="T116">44</text:span><text:span text:style-name="T123">Τοτε</text:span><text:span text:style-name="T119"> </text:span><text:span text:style-name="T123">θελουσιν</text:span><text:span text:style-name="T119"> </text:span><text:span text:style-name="T123">αποκριθη</text:span><text:span text:style-name="T119"> </text:span><text:span text:style-name="T123">προς</text:span><text:span text:style-name="T119"> </text:span><text:span text:style-name="T123">αυτον</text:span><text:span text:style-name="T119"> </text:span><text:span text:style-name="T123">και</text:span><text:span text:style-name="T119"> </text:span><text:span text:style-name="T123">αυτοι</text:span><text:span text:style-name="T119">, </text:span><text:span text:style-name="T123">λεγοντες</text:span><text:span text:style-name="T119"> <text:s/></text:span><text:span text:style-name="T123">Κυριε</text:span><text:span text:style-name="T119">, </text:span><text:span text:style-name="T123">ποτε</text:span><text:span text:style-name="T119"> </text:span><text:span text:style-name="T123">σε</text:span><text:span text:style-name="T119"> </text:span><text:span text:style-name="T123">ειδομεν</text:span><text:span text:style-name="T119"> </text:span><text:span text:style-name="T123">πεινωντα</text:span><text:span text:style-name="T119"> </text:span><text:span text:style-name="T123">η</text:span><text:span text:style-name="T119"> </text:span><text:span text:style-name="T123">διψωντα</text:span><text:span text:style-name="T119"> </text:span><text:span text:style-name="T123">η</text:span><text:span text:style-name="T119"> </text:span><text:span text:style-name="T123">ξενον</text:span><text:span text:style-name="T119"> </text:span><text:span text:style-name="T123">η</text:span><text:span text:style-name="T119"> </text:span><text:span text:style-name="T123">γυμνον</text:span><text:span text:style-name="T119"> </text:span><text:span text:style-name="T123">η</text:span><text:span text:style-name="T119"> </text:span><text:span text:style-name="T123">ασθενη</text:span><text:span text:style-name="T119"> </text:span><text:span text:style-name="T123">η</text:span><text:span text:style-name="T119"> </text:span><text:span text:style-name="T123">εν</text:span><text:span text:style-name="T119"> </text:span><text:span text:style-name="T123">φυλακη</text:span><text:span text:style-name="T119">, </text:span><text:span text:style-name="T123">και</text:span><text:span text:style-name="T119"> </text:span><text:span text:style-name="T123">δεν</text:span><text:span text:style-name="T119"> </text:span><text:span text:style-name="T123">σε</text:span><text:span text:style-name="T119"> </text:span><text:span text:style-name="T123">υπηρετησαμεν</text:span><text:span text:style-name="T119">; </text:span><text:span text:style-name="T116">45</text:span><text:span text:style-name="T123">Τοτε</text:span><text:span text:style-name="T119"> </text:span><text:span text:style-name="T123">θελει</text:span><text:span text:style-name="T119"> </text:span><text:span text:style-name="T123">αποκριθη</text:span><text:span text:style-name="T119"> </text:span><text:span text:style-name="T123">προς</text:span><text:span text:style-name="T119"> </text:span><text:span text:style-name="T123">αυτους</text:span><text:span text:style-name="T119">, </text:span><text:span text:style-name="T123">λεγων</text:span><text:span text:style-name="T119"> <text:s/></text:span><text:span text:style-name="T123">Αληθως</text:span><text:span text:style-name="T119"> </text:span><text:span text:style-name="T123">σας</text:span><text:span text:style-name="T119"> </text:span><text:span text:style-name="T123">λεγω</text:span><text:span text:style-name="T119">, </text:span><text:span text:style-name="T123">καθ</text:span><text:span text:style-name="T119"> <text:s/></text:span><text:span text:style-name="T123">οσον</text:span><text:span text:style-name="T119"> </text:span><text:span text:style-name="T123">δεν</text:span><text:span text:style-name="T119"> </text:span><text:span text:style-name="T123">εκαμετε</text:span><text:span text:style-name="T119"> </text:span><text:span text:style-name="T123">εις</text:span><text:span text:style-name="T119"> </text:span><text:span text:style-name="T123">ενα</text:span><text:span text:style-name="T119"> </text:span><text:span text:style-name="T123">τουτων</text:span><text:span text:style-name="T119"> </text:span><text:span text:style-name="T123">των</text:span><text:span text:style-name="T119"> </text:span><text:span text:style-name="T123">ελαχιστων</text:span><text:span text:style-name="T119">, </text:span><text:span text:style-name="T123">ουδε</text:span><text:span text:style-name="T119"> </text:span><text:span text:style-name="T123">εις</text:span><text:span text:style-name="T119"> </text:span><text:span text:style-name="T123">εμε</text:span><text:span text:style-name="T119"> </text:span><text:span text:style-name="T123">εκαμετε</text:span><text:span text:style-name="T119">. </text:span><text:span text:style-name="T116">46</text:span><text:span text:style-name="T123">Και</text:span><text:span text:style-name="T119"> </text:span><text:span text:style-name="T123">θελουσιν</text:span><text:span text:style-name="T119"> </text:span><text:span text:style-name="T123">απελθει</text:span><text:span text:style-name="T119"> </text:span><text:span text:style-name="T123">ουτοι</text:span><text:span text:style-name="T119"> </text:span><text:span text:style-name="T123">μεν</text:span><text:span text:style-name="T119"> </text:span><text:span text:style-name="T123">εις</text:span><text:span text:style-name="T119"> </text:span><text:span text:style-name="T123">κολασιν</text:span><text:span text:style-name="T119"> </text:span><text:span text:style-name="T123">αιωνιον</text:span><text:span text:style-name="T119">, </text:span><text:span text:style-name="T123">οι</text:span><text:span text:style-name="T119"> </text:span><text:span text:style-name="T123">δε</text:span><text:span text:style-name="T119"> </text:span><text:span text:style-name="T123">δικαιοι</text:span><text:span text:style-name="T119"> </text:span><text:span text:style-name="T123">εις</text:span><text:span text:style-name="T119"> </text:span><text:span text:style-name="T123">ζωην</text:span><text:span text:style-name="T119"> </text:span><text:span text:style-name="T123">αιωνιον</text:span><text:span text:style-name="T119">.</text:span></text:p>
      <text:p text:style-name="P85"><text:span text:style-name="Kiemelt"><text:span text:style-name="T15">[Vulgate] Latin Vulgate:</text:span></text:span></text:p>
      <text:p text:style-name="P92"><text:span text:style-name="T116">31</text:span><text:span text:style-name="T119">cum autem venerit Filius hominis in maiestate sua et omnes angeli cum eo tunc sedebit super sedem maiestatis suae </text:span><text:span text:style-name="T116">32</text:span><text:span text:style-name="T119">et congregabuntur ante eum omnes gentes et separabit eos ab invicem sicut pastor segregat oves ab hedis </text:span><text:span text:style-name="T116">33</text:span><text:span text:style-name="T119">et statuet oves quidem a dextris suis hedos autem a sinistris </text:span><text:span text:style-name="T116">34</text:span><text:span text:style-name="T119">tunc dicet rex his qui a dextris eius erunt venite benedicti Patris mei possidete paratum vobis regnum a constitutione mundi </text:span><text:span text:style-name="T116">35</text:span><text:span text:style-name="T119">esurivi enim et dedistis mihi manducare sitivi et dedistis mihi bibere hospes eram et collexistis me </text:span><text:span text:style-name="T116">36</text:span><text:span text:style-name="T119">nudus et operuistis me infirmus et visitastis me in carcere eram et venistis ad me </text:span><text:span text:style-name="T116">37</text:span><text:span text:style-name="T119">tunc respondebunt ei iusti dicentes Domine quando te vidimus esurientem et pavimus sitientem et dedimus tibi potum </text:span><text:span text:style-name="T116">38</text:span><text:span text:style-name="T119">quando autem te vidimus hospitem et colleximus te aut nudum et cooperuimus </text:span><text:span text:style-name="T116">39</text:span><text:span text:style-name="T119">aut quando te vidimus infirmum aut in carcere et venimus ad te </text:span><text:span text:style-name="T116">40</text:span><text:span text:style-name="T119">et respondens rex dicet illis amen dico vobis quamdiu fecistis uni de his fratribus meis minimis mihi fecistis </text:span><text:span text:style-name="T116">41</text:span><text:span text:style-name="T119">tunc dicet et his qui a sinistris erunt discedite a me maledicti in ignem aeternum qui paratus est diabolo et angelis eius </text:span><text:span text:style-name="T116">42</text:span><text:span text:style-name="T119">esurivi enim et non dedistis mihi manducare sitivi et non dedistis mihi potum </text:span><text:span text:style-name="T116">43</text:span><text:span text:style-name="T119">hospes eram et non collexistis me nudus et non operuistis me infirmus et in carcere et non visitastis me </text:span><text:span text:style-name="T116">44</text:span><text:span text:style-name="T119">tunc respondebunt et ipsi dicentes Domine quando te vidimus esurientem aut sitientem aut hospitem aut nudum aut infirmum vel in carcere et non ministravimus tibi </text:span><text:span text:style-name="T116">45</text:span><text:span text:style-name="T119">tunc respondebit illis dicens amen dico vobis quamdiu non fecistis uni de minoribus his nec mihi fecistis </text:span><text:span text:style-name="T116">46</text:span><text:span text:style-name="T119">et ibunt hii in supplicium aeternum iusti autem in vitam aeternam</text:span></text:p>
      <text:p text:style-name="P89"><text:soft-page-break/><text:span text:style-name="Kiemelt"><text:span text:style-name="T18">Magyar Bibliatársulat Újfordítású Bibliája:</text:span></text:span></text:p>
      <text:p text:style-name="P86">Mt. 25,31</text:p>
      <text:p text:style-name="P86">„Amikor pedig az Emberfia eljön az ő dicsőségében, és vele az angyalok mind, akkor odaül dicsősége trónjára. [Zak 14,9; <text:s/>Jel 20,11-13]</text:p>
      <text:p text:style-name="P86">Mt. 25,32</text:p>
      <text:p text:style-name="P86">Összegyűjtenek eléje minden népet, ő pedig elválasztja őket egymástól, ahogyan a pásztor elválasztja a juhokat a kecskéktől.</text:p>
      <text:p text:style-name="P86">Mt. 25,33</text:p>
      <text:p text:style-name="P86">A juhokat jobb keze felől, a kecskéket pedig bal keze felől állítja.” [Ez 34,17]</text:p>
      <text:p text:style-name="P86">Mt. 25,34</text:p>
      <text:p text:style-name="P86">„Akkor így szól a király a jobb keze felől állókhoz: Jöjjetek, Atyám áldottai, örököljétek a világ kezdete óta számotokra elkészített országot.</text:p>
      <text:p text:style-name="P86">Mt. 25,35</text:p>
      <text:p text:style-name="P86">Mert éheztem, és ennem adtatok, szomjaztam, és innom adtatok, jövevény voltam, és befogadtatok, [Ézs 58,7]</text:p>
      <text:p text:style-name="P86">Mt. 25,36</text:p>
      <text:p text:style-name="P86">mezítelen voltam, és felruháztatok, beteg voltam, és meglátogattatok, börtönben voltam, és eljöttetek hozzám.</text:p>
      <text:p text:style-name="P86">Mt. 25,37</text:p>
      <text:p text:style-name="P86">Akkor így válaszolnak neki az igazak: Uram, mikor láttunk téged éhezni, hogy enned adtunk volna, vagy szomjazni, hogy innod adtunk volna?</text:p>
      <text:p text:style-name="P86">Mt. 25,38</text:p>
      <text:p text:style-name="P86">Mikor láttunk jövevénynek, hogy befogadtunk volna, vagy mezítelennek, hogy felruháztunk volna?</text:p>
      <text:p text:style-name="P86">Mt. 25,39</text:p>
      <text:p text:style-name="P86">Mikor láttunk betegen vagy börtönben, hogy elmentünk volna hozzád?</text:p>
      <text:p text:style-name="P86">Mt. 25,40</text:p>
      <text:p text:style-name="P86">A király így felel majd nekik: Bizony, mondom néktek, amikor megtettétek ezeket akárcsak eggyel is a legkisebb atyámfiai közül, velem tettétek meg.” [Péld 19,17]</text:p>
      <text:p text:style-name="P86">Mt. 25,41</text:p>
      <text:p text:style-name="P86">„Akkor szól a bal keze felől állókhoz is: Menjetek előlem, átkozottak, az ördögnek és angyalainak elkészített örök tűzre. [Jel 20,10]</text:p>
      <text:p text:style-name="P86">Mt. 25,42</text:p>
      <text:p text:style-name="P86">Mert éheztem, és nem adtatok ennem, szomjaztam, és nem adtatok innom, [Jak 2,15-16]</text:p>
      <text:p text:style-name="P86">Mt. 25,43</text:p>
      <text:p text:style-name="P86">jövevény voltam, és nem fogadtatok be, mezítelen voltam, és nem ruháztatok fel, beteg voltam, börtönben voltam, és nem látogattatok meg.</text:p>
      <text:p text:style-name="P86">Mt. 25,44</text:p>
      <text:p text:style-name="P86">Akkor ezek is így válaszolnak neki: Uram, mikor láttunk téged éhezni vagy szomjazni, jövevénynek vagy mezítelennek, betegen vagy börtönben, amikor nem szolgáltunk neked?</text:p>
      <text:p text:style-name="P86">Mt. 25,45</text:p>
      <text:p text:style-name="P86">Akkor így felel nekik: Bizony, mondom néktek, amikor nem tettétek meg ezeket eggyel a legkisebbek közül, velem nem tettétek meg.</text:p>
      <text:p text:style-name="P86">Mt. 25,46</text:p>
      <text:p text:style-name="P86">És ezek elmennek az örök büntetésre, az igazak pedig az örök életre.”</text:p>
      <text:p text:style-name="P94"><text:span text:style-name="Kiemelt"><text:span text:style-name="T55">Protestáns revideált újfordítás saját variánsa:</text:span></text:span></text:p>
      <text:p text:style-name="P86"/>
      <text:p text:style-name="P89"><text:span text:style-name="Kiemelt"><text:span text:style-name="T18">Károli:</text:span></text:span></text:p>
      <text:p text:style-name="P86">Mát. 25,31</text:p>
      <text:p text:style-name="P86">Mikor pedig eljő az embernek Fia az ő dicsőségében, és ő vele mind a szent angyalok, akkor beül majd az ő [rész 16,27. <text:s/>Jel. 20,11-13.] dicsőségének királyiszékébe.</text:p>
      <text:p text:style-name="P86">Mát. 25,32</text:p>
      <text:p text:style-name="P86">És [Róm 14,10.] elébe gyűjtetnek mind a népek, és elválasztja őket egymástól, miként a pásztor <text:soft-page-break/>elválasztja a juhokat a kecskéktől.</text:p>
      <text:p text:style-name="P86">Mát. 25,33</text:p>
      <text:p text:style-name="P86">És a juhokat jobb keze felől, a kecskéket pedig bal keze felől állítja.</text:p>
      <text:p text:style-name="P86">Mát. 25,34</text:p>
      <text:p text:style-name="P86">Akkor ezt mondja a király a jobb keze felől állóknak: Jertek, én Atyámnak áldottai, örököljétek ez országot, a mely számotokra készíttetett a világ megalapítása óta.</text:p>
      <text:p text:style-name="P86">Mát. 25,35</text:p>
      <text:p text:style-name="P86">Mert éheztem, és ennem [Ésa. 58,7.] adtatok; szomjúhoztam, és innom adtatok; jövevény voltam, és befogadtatok engem;</text:p>
      <text:p text:style-name="P86">Mát. 25,36</text:p>
      <text:p text:style-name="P86">Mezítelen voltam, és megruháztatok; beteg voltam, és meglátogattatok; fogoly voltam, és eljöttetek hozzám.</text:p>
      <text:p text:style-name="P86">Mát. 25,37</text:p>
      <text:p text:style-name="P86">Akkor felelnek majd néki az igazak, mondván: Uram, mikor láttuk, hogy éheztél, és tápláltunk volna? vagy szomjúhoztál, és innod adtunk volna?</text:p>
      <text:p text:style-name="P86">Mát. 25,38</text:p>
      <text:p text:style-name="P86">És mikor láttuk, hogy jövevény voltál, és befogadtunk volna? vagy mezítelen voltál, és felruháztunk volna?</text:p>
      <text:p text:style-name="P86">Mát. 25,39</text:p>
      <text:p text:style-name="P86">Mikor láttuk, hogy beteg vagy fogoly voltál, és hozzád mentünk volna?</text:p>
      <text:p text:style-name="P86">Mát. 25,40</text:p>
      <text:p text:style-name="P86">És felelvén a király, azt mondja majd nékik: Bizony mondom néktek, a mennyiben megcselekedtétek egygyel az én legkisebb atyámfiai közül, én [Péld. 19,17. <text:s/>Zsid. 2,11.] velem cselekedtétek meg.</text:p>
      <text:p text:style-name="P86">Mát. 25,41</text:p>
      <text:p text:style-name="P86">Akkor szól majd az ő bal keze felől állókhoz is: Távozzatok [rész 7,23. <text:s/>Jel. 20,10. 15.] tőlem, ti átkozottak, az örök tűzre, a mely az ördögöknek és az ő angyalainak készíttetett.</text:p>
      <text:p text:style-name="P86">Mát. 25,42</text:p>
      <text:p text:style-name="P86">Mert éheztem, és nem adtatok ennem; szomjúhoztam, és nem adtatok innom;</text:p>
      <text:p text:style-name="P86">Mát. 25,43</text:p>
      <text:p text:style-name="P86">Jövevény voltam, és nem fogadtatok be engem; mezítelen voltam, és nem ruháztatok meg engem; beteg és fogoly voltam, és nem látogattatok meg engem.</text:p>
      <text:p text:style-name="P86">Mát. 25,44</text:p>
      <text:p text:style-name="P86">Akkor ezek is felelnek majd néki, mondván: Uram, mikor láttuk, hogy éheztél, vagy szomjúhoztál, vagy hogy jövevény, vagy mezítelen, vagy beteg, vagy fogoly voltál, és nem szolgáltunk volna néked?</text:p>
      <text:p text:style-name="P86">Mát. 25,45</text:p>
      <text:p text:style-name="P86">Akkor felel majd nékik, mondván: Bizony mondom néktek, a mennyiben nem cselekedtétek meg egygyel eme legkisebbek közül, én velem sem cselekedtétek meg.</text:p>
      <text:p text:style-name="P86">Mát. 25,46</text:p>
      <text:p text:style-name="P86">És [Ján. 5,29.] ezek elmennek majd az örök gyötrelemre; az igazak pedig az örök életre.</text:p>
      <text:p text:style-name="P89"><text:span text:style-name="Kiemelt"><text:span text:style-name="T57">Szent István Társulati Biblia:</text:span></text:span></text:p>
      <text:p text:style-name="P87">Az utolsó ítélet</text:p>
      <text:p text:style-name="P86">Mt 25,31</text:p>
      <text:p text:style-name="P86">Amikor eljön dicsőségében az Emberfia és vele minden angyal, helyet foglal fönséges trónján.</text:p>
      <text:p text:style-name="P86">Mt 25,32</text:p>
      <text:p text:style-name="P86">Elébe gyűlnek mind a nemzetek, ő pedig különválasztja őket egymástól, ahogy a pásztor különválasztja a juhokat a kosoktól.</text:p>
      <text:p text:style-name="P86">Mt 25,33</text:p>
      <text:p text:style-name="P86">A juhokat jobbjára állítja, a kosokat pedig baljára.</text:p>
      <text:p text:style-name="P86">Mt 25,34</text:p>
      <text:p text:style-name="P86">Aztán így szól a király a jobbján állókhoz: Jöjjetek, Atyám áldottai, vegyétek birtokba a világ kezdetétől nektek készített országot!</text:p>
      <text:p text:style-name="P86">Mt 25,35</text:p>
      <text:p text:style-name="P86">Éhes voltam, és adtatok ennem. Szomjas voltam, és adtatok innom. Idegen voltam, és befogadtatok.</text:p>
      <text:p text:style-name="P86">Mt 25,36</text:p>
      <text:p text:style-name="P86"><text:soft-page-break/>Nem volt ruhám, és felruháztatok. Beteg voltam, és meglátogattatok. Börtönben voltam, és fölkerestetek.</text:p>
      <text:p text:style-name="P86">Mt 25,37</text:p>
      <text:p text:style-name="P86">Erre megkérdezik az igazak: Uram, mikor láttunk éhesen, hogy enned adtunk volna, vagy szomjasan, hogy innod adtunk volna?</text:p>
      <text:p text:style-name="P86">Mt 25,38</text:p>
      <text:p text:style-name="P86">Mikor láttunk idegenként, hogy befogadtunk volna?</text:p>
      <text:p text:style-name="P86">Mt 25,39</text:p>
      <text:p text:style-name="P86">Mikor láttunk betegen vagy börtönben, hogy meglátogathattunk volna?</text:p>
      <text:p text:style-name="P86">Mt 25,40</text:p>
      <text:p text:style-name="P86">A király így felel: Bizony mondom nektek, amit e legkisebb testvéreim közül eggyel is tettetek, velem tettétek.</text:p>
      <text:p text:style-name="P86">Mt 25,41</text:p>
      <text:p text:style-name="P86">Ezután a balján állókhoz is szól: Távozzatok színem elől, ti átkozottak, az örök tűzre, amely a sátánnak és angyalainak készült.</text:p>
      <text:p text:style-name="P86">Mt 25,42</text:p>
      <text:p text:style-name="P86">Mert éhes voltam, s nem adtatok ennem. Szomjas voltam, s nem adtatok innom.</text:p>
      <text:p text:style-name="P86">Mt 25,43</text:p>
      <text:p text:style-name="P86">Idegen voltam, s nem fogadtatok be. Nem volt ruhám, s nem ruháztatok fel. Beteg és fogoly voltam, s nem jöttetek el meglátogatni.</text:p>
      <text:p text:style-name="P86">Mt 25,44</text:p>
      <text:p text:style-name="P86">Ekkor ezek is megkérdezik: Uram, mikor láttunk éhesen vagy szomjasan, idegenként vagy ruhátlanul, betegen vagy börtönben, s nem voltunk szolgálatodra?</text:p>
      <text:p text:style-name="P86">Mt 25,45</text:p>
      <text:p text:style-name="P86">Erre majd ezt feleli: Bizony mondom nektek, amit a legkisebbek valamelyikével nem tettetek, velem nem tettétek.</text:p>
      <text:p text:style-name="P86">Mt 25,46</text:p>
      <text:p text:style-name="P86">Ezek örök büntetésre mennek, az igazak meg örök életre.”</text:p>
      <text:p text:style-name="P89"><text:span text:style-name="Kiemelt"><text:span text:style-name="T57">Káldi Biblia:</text:span></text:span></text:p>
      <text:p text:style-name="P86">Mt 25,31</text:p>
      <text:p text:style-name="P86">Mikor pedig eljő az ember fia az ő fölségében, és vele mind az angyalok: akkor ő fölségének királyi székébe ül; *</text:p>
      <text:p text:style-name="P86">Mt 25,32</text:p>
      <text:p text:style-name="P86">és összegyüjtetnek eléje minden nemzetek, és elválasztja őket egymástól, mint a pásztor elválasztja a juhokat a bakoktól. *</text:p>
      <text:p text:style-name="P86">Mt 25,33</text:p>
      <text:p text:style-name="P86">És a juhokat jobbjára állítja, a bakokat pedig balkéz felől. *</text:p>
      <text:p text:style-name="P86">Mt 25,34</text:p>
      <text:p text:style-name="P86">Akkor majd így szól a király azoknak, kik jobbja felől lesznek: * Jőjetek, Atyámnak áldottai! ** bírjátok a világ kezdetétől nektek készített országot. ***</text:p>
      <text:p text:style-name="P86">Mt 25,35</text:p>
      <text:p text:style-name="P86">Mert éheztem, és ennem adtatok; szomjúhoztam, és innom adtatok; jövevény voltam, és befogadtatok engem; [Izai. 58,7.]</text:p>
      <text:p text:style-name="P86">Mt 25,36</text:p>
      <text:p text:style-name="P86">mezítelen, és befödöztetek engem; beteg voltam, és meglátogattatok engem; tömlöczben voltam, és hozzám jöttetek. * [Sirákf. 7,39.]</text:p>
      <text:p text:style-name="P86">Mt 25,37</text:p>
      <text:p text:style-name="P86">Akkor felelnek majd az igazak neki, mondván: Uram! mikor láttunk téged éhezni, és tápláltunk téged? szomjúhozni, és italt adtunk neked?</text:p>
      <text:p text:style-name="P86">Mt 25,38</text:p>
      <text:p text:style-name="P86">Mikor láttunk jövevényűl, és befogadtunk téged? vagy mezítelenűl, és befödöztünk téged?</text:p>
      <text:p text:style-name="P86">Mt 25,39</text:p>
      <text:p text:style-name="P86">Vagy mikor láttunk téged betegen, vagy a tömlöczben, és hozzád mentünk?</text:p>
      <text:p text:style-name="P86">Mt 25,40</text:p>
      <text:p text:style-name="P86">És felelvén a király, mondja majd nekik: Bizony mondom nektek, a mit egynek ezen legkisebb atyámfiai <text:soft-page-break/>közől cselekedtetek, nekem cselekedtétek.</text:p>
      <text:p text:style-name="P86">Mt 25,41</text:p>
      <text:p text:style-name="P86">Akkor így szól majd azoknak is, kik balfelől lesznek: Távozzatok tőlem, átkozottak az örök tűzre; * mely készíttetett az ördögnek és az ő angyalainak. ** [Máté 7,23. Luk. 13,27. Zsolt. 6,9.]</text:p>
      <text:p text:style-name="P86">Mt 25,42</text:p>
      <text:p text:style-name="P86">Mert éheztem, és nem adtatok ennem; szomjuhoztam, és nem adtatok nekem italt;</text:p>
      <text:p text:style-name="P86">Mt 25,43</text:p>
      <text:p text:style-name="P86">jövevény voltam, és be nem fogadtatok engem; mezítelen, és be nem födöztetek engem; beteg és a tömlöczben voltam, és meg nem látogattatok engem.</text:p>
      <text:p text:style-name="P86">Mt 25,44</text:p>
      <text:p text:style-name="P86">Akkor felelnek majd neki azok is, mondván: Uram! mikor láttunk téged éhezni vagy szomjúhozni, jövevényül vagy mezítelenűl, betegen vagy a tömlöczben, és nem szolgáltunk neked?</text:p>
      <text:p text:style-name="P86">Mt 25,45</text:p>
      <text:p text:style-name="P86">Akkor majd megfelelek nekik, mondván: Bizony mondom nektek: A mit nem cselekedtetek egynek e kicsinyek közől, nekem sem cselekedtétek.</text:p>
      <text:p text:style-name="P86">Mt 25,46</text:p>
      <text:p text:style-name="P86">És ezek örök kínra mennek, az igazak pedig örök életre. * [Dán. 12,2. Ján. 5,29.]</text:p>
      <text:p text:style-name="P89"><text:span text:style-name="Kiemelt"><text:span text:style-name="T57">Káldi Neovulgáta Biblia:</text:span></text:span></text:p>
      <text:p text:style-name="P86">Mt 25,31</text:p>
      <text:p text:style-name="P86">Amikor az Emberfia eljön dicsőségében, és vele együtt az angyalok mindnyájan [MTörv 33,2;], akkor leül majd dicsőséges trónjára.</text:p>
      <text:p text:style-name="P86">Mt 25,32</text:p>
      <text:p text:style-name="P86">Összegyűjtenek eléje minden nemzetet, ő pedig elválasztja őket egymástól, ahogyan a pásztor elválasztja a juhokat a kecskéktől.</text:p>
      <text:p text:style-name="P86">Mt 25,33</text:p>
      <text:p text:style-name="P86">A juhokat a jobbjára állítja, a kecskéket pedig a baljára.</text:p>
      <text:p text:style-name="P86">Mt 25,34</text:p>
      <text:p text:style-name="P86">Akkor a király így szól a jobbja felől állóknak: „Jöjjetek, Atyám áldottai, vegyétek birtokba az országot, amely nektek készült a világ teremtése óta.</text:p>
      <text:p text:style-name="P86">Mt 25,35</text:p>
      <text:p text:style-name="P86">Mert éheztem és ennem adtatok, szomjaztam és innom adtatok, idegen voltam és befogadtatok engem,</text:p>
      <text:p text:style-name="P86">Mt 25,36</text:p>
      <text:p text:style-name="P86">mezítelen voltam és felöltöztettetek, beteg voltam és meglátogattatok, fogságban voltam és eljöttetek hozzám.”</text:p>
      <text:p text:style-name="P86">Mt 25,37</text:p>
      <text:p text:style-name="P86">Akkor az igazak megkérdezik majd tőle: „Uram, mikor láttunk téged éhezni, és tápláltunk téged, vagy szomjazni és inni adtunk neked?</text:p>
      <text:p text:style-name="P86">Mt 25,38</text:p>
      <text:p text:style-name="P86">Mikor láttunk mint idegent, és befogadtunk, vagy mezítelenül, és felöltöztettünk téged?</text:p>
      <text:p text:style-name="P86">Mt 25,39</text:p>
      <text:p text:style-name="P86">Mikor láttunk téged betegen vagy fogságban, és meglátogattunk téged?”</text:p>
      <text:p text:style-name="P86">Mt 25,40</text:p>
      <text:p text:style-name="P86">A király így válaszol majd nekik: „Bizony, mondom nektek: amikor megtettétek ezt egynek e legkisebb testvéreim közül, nekem tettétek.”</text:p>
      <text:p text:style-name="P86">Mt 25,41</text:p>
      <text:p text:style-name="P86">Ezután a balján levőknek ezt fogja mondani: „Távozzatok tőlem, átkozottak, az örök tűzre, amely az ördögnek és az ő angyalainak készült.</text:p>
      <text:p text:style-name="P86">Mt 25,42</text:p>
      <text:p text:style-name="P86">Mert éheztem és nem adtatok enni, szomjaztam és nem adtatok inni,</text:p>
      <text:p text:style-name="P86">Mt 25,43</text:p>
      <text:p text:style-name="P86">idegen voltam és nem fogadtatok be, mezítelen voltam és nem öltöztettetek föl, beteg voltam és fogságban, és nem látogattatok meg engem.”</text:p>
      <text:p text:style-name="P86">Mt 25,44</text:p>
      <text:p text:style-name="P86">Erre azok is megkérdezik: ”Uram, mikor láttunk téged éhezni vagy szomjazni, mint idegent vagy <text:soft-page-break/>mezítelenül, betegen vagy a fogságban, és nem szolgáltunk neked?”</text:p>
      <text:p text:style-name="P86">Mt 25,45</text:p>
      <text:p text:style-name="P86">Akkor ő így felel majd nekik: „Bizony, mondom nektek: amikor nem tettétek meg ezt egynek e legkisebbek közül, nekem nem tettétek meg.”</text:p>
      <text:p text:style-name="P86">Mt 25,46</text:p>
      <text:p text:style-name="P86">És elmennek majd, ezek az örök gyötrelemre, az igazak pedig az örök életre.«</text:p>
      <text:p text:style-name="P89"><text:span text:style-name="Kiemelt"><text:span text:style-name="T57">Aranyos Biblia:</text:span></text:span></text:p>
      <text:p text:style-name="P86">Mát. 25.31</text:p>
      <text:p text:style-name="P86">Mikoron pedig eljövénd az embernek Fia az ö ditsöségével, és mind a’ szent Angyalok ö véle, akkor ül az ö ditsöségének királyi székiben:</text:p>
      <text:p text:style-name="P86">Mát. 25.32</text:p>
      <text:p text:style-name="P86">Es gyüjtetnek ö eleibe minden népek, és [Ez. 34:17.] elválasztja öket egy mástól, mint a pásztor elválasztja a’juhokat a’ketskéktöl.</text:p>
      <text:p text:style-name="P86">Mát. 25.33</text:p>
      <text:p text:style-name="P86">Es állatja a’ juhokat jóbb-keze felöl, a’ ketskéket pedig bal-keze felöl.</text:p>
      <text:p text:style-name="P86">Mát. 25.34</text:p>
      <text:p text:style-name="P86">Akkor ezt mondja a’Király azoknak a’kik az ö jóbb-keze felöl leßnek: Jertek-el én Atyámnak áldottai, bírjátok az országot melly megkészíttetett néktek e’ világ fundamentomának felvettetése elött.</text:p>
      <text:p text:style-name="P86">Mát. 25.35</text:p>
      <text:p text:style-name="P86">Mert éheztem, és ennem adtatok; szomjúhoztam, és innom adtatok; útonjáró vóltam, és béfogadtatok engemet.</text:p>
      <text:p text:style-name="P86">Mát. 25.36</text:p>
      <text:p text:style-name="P86">Mezítelen vóltam, és megruháztatok engemet: beteg vóltam, és meglátogattatok engemet: fogoly vóltam, és én hozzám jöttetek.</text:p>
      <text:p text:style-name="P86">Mát. 25.37</text:p>
      <text:p text:style-name="P86">Akkor felelnek néki az igazak, ezt mondván: Uram, mikor láttuk hogy éheztél vólna, és tápláltunk vólna tégedet, vagy hogy szomjúhoztál vólna, és innod adtunk vólna?</text:p>
      <text:p text:style-name="P86">Mát. 25.38</text:p>
      <text:p text:style-name="P86">Mikor láttuk pedig hogy úton-járó vóltál vólna, és házunkba fogadtunk vólna tégedet? vagy hogy mezítelen vóltál vólna és megruháztunk vólna?</text:p>
      <text:p text:style-name="P86">Mát. 25.39</text:p>
      <text:p text:style-name="P86">Vagy mikor láttunk téged betegen, vagy tömlötzben, hogy te hozzád mentünk vólna?</text:p>
      <text:p text:style-name="P86">Mát. 25.40</text:p>
      <text:p text:style-name="P86">Es felelvén a’ Király ezt mondja Nékiek: Bizony mondom néktek, [Péld. 19:17.] a’ mit tselekedtetek egygyel ez én kitsíny atyámfiai közzül, én magammal tselekedtétek.</text:p>
      <text:p text:style-name="P86">Mát. 25.41</text:p>
      <text:p text:style-name="P86">Akkor szól azoknakis kik az ö balkeze felöl lésznek, illyen módon: Atkoztak [Fell. 7. 23.] menjetek-el én tölem az örök tüzre, melly készíttetett az Ördögnek és az ö Angyalinak.</text:p>
      <text:p text:style-name="P86">Mát. 25.42</text:p>
      <text:p text:style-name="P86">Mert éheztem, és nem adtatok ennem: szomjúhoztam, és nem adtatok innom.</text:p>
      <text:p text:style-name="P86">Mát. 25.43</text:p>
      <text:p text:style-name="P86">Uton-járó vóltam, és nem fogadtatok-bé engemet: mezítelen vóltam, és meg nem ruháztatok engemet: beteg vóltam, tömlötzben vóltam, és meg nem látogattatok engemet.</text:p>
      <text:p text:style-name="P86">Mát. 25.44</text:p>
      <text:p text:style-name="P86">Akkor azokis felelnek néki, ezt mondván: Uram, mikor láttunk téged éhezni, vagy szomjúhozni, vagy úton járni, vagy mezítelenen, vagy betegen, vagy a’ tömlötzben, és nem szolgáltunk vólna néked?</text:p>
      <text:p text:style-name="P86">Mát. 25.45</text:p>
      <text:p text:style-name="P86">Akkor felel önékiek, ezt mondván: Bizony mondom néktek, mivelhogy ezeket nem miveltétek egygyel ez én kitsínyeim közzül, velem nem miveltétek.</text:p>
      <text:p text:style-name="P86">Mát. 25.46</text:p>
      <text:p text:style-name="P86">[Dán. 12:2. Ián. 5:29.] Es elmennek ezek az örök gyötrelemre; az igazak pedig az örök életre.</text:p>
      <text:p text:style-name="P85"><text:soft-page-break/><text:span text:style-name="Kiemelt"><text:span text:style-name="T124">[GerLut1545] German Unrevidierte Luther Übersetzung von 1545:</text:span></text:span></text:p>
      <text:p text:style-name="P95"><text:span text:style-name="T116">31</text:span><text:span text:style-name="T119"> Wenn aber des Menschen Sohn kommen wird in seiner HERRLIchkeit und alle heiligen Engel mit ihm, dann wird er sitzen auf dem Stuhl seiner HERRLIchkeit. </text:span><text:span text:style-name="T116">32</text:span><text:span text:style-name="T119"> Und werden vor ihm alle Völker versammelt werden. Und er wird sie voneinander scheiden, gleich als ein Hirte die Schafe von den Böcken scheidet. </text:span><text:span text:style-name="T116">33</text:span><text:span text:style-name="T119"> Und wird die Schafe zu seiner Rechten stellen und die Böcke zur Linken. </text:span><text:span text:style-name="T116">34</text:span><text:span text:style-name="T119"> Da wird denn der König sagen zu denen zu seiner Rechten: Kommt her, ihr Gesegneten meines Vaters, ererbet das Reich, das euch bereitet ist von Anbeginn der Welt! </text:span><text:span text:style-name="T116">35</text:span><text:span text:style-name="T119"> Denn ich bin hungrig gewesen, und ihr habt mich gespeiset. Ich bin durstig gewesen, und ihr habt mich getränket. Ich bin ein Gast gewesen, und ihr habt mich beherberget. </text:span><text:span text:style-name="T116">36</text:span><text:span text:style-name="T119"> Ich bin nackend gewesen, und ihr habt mich bekleidet. Ich bin krank gewesen, und ihr habt mich besuchet. Ich bin gefangen gewesen, und ihr seid zu mir kommen. </text:span><text:span text:style-name="T116">37</text:span><text:span text:style-name="T119"> Dann werden ihm die Gerechten antworten und sagen: HERR, wann haben wir dich hungrig gesehen und haben dich gespeiset, oder durstig und haben dich getränket? </text:span><text:span text:style-name="T116">38</text:span><text:span text:style-name="T119"> Wann haben wir dich einen Gast gesehen und beherberget, oder nackend und haben dich bekleidet? </text:span><text:span text:style-name="T116">39</text:span><text:span text:style-name="T119"> Wann haben wir dich krank oder gefangen gesehen und sind zu dir kommen? </text:span><text:span text:style-name="T116">40</text:span><text:span text:style-name="T119"> Und der König wird antworten und sagen zu ihnen: Wahrlich, ich sage euch: Was ihr getan habt einem unter diesen meinen geringsten Brüdern, das habt ihr mir getan. </text:span><text:span text:style-name="T116">41</text:span><text:span text:style-name="T119"> Dann wird er auch sagen zu denen zur Linken: Gehet hin von mir, ihr Verfluchten, in das ewige Feuer, das bereitet ist dem Teufel und seinen Engeln! </text:span><text:span text:style-name="T116">42</text:span><text:span text:style-name="T119"> Ich bin hungrig gewesen, und ihr habt mich nicht gespeiset. Ich bin durstig gewesen, und ihr habt mich nicht getränket. </text:span><text:span text:style-name="T116">43</text:span><text:span text:style-name="T119"> Ich bin ein Gast gewesen, und ihr habt mich nicht beherberget. Ich bin nackend gewesen, und ihr habt mich nicht bekleidet. Ich bin krank und gefangen gewesen, und ihr habt mich nicht besuchet. </text:span><text:span text:style-name="T116">44</text:span><text:span text:style-name="T119"> Da werden sie ihm auch antworten und sagen: HERR, wann haben wir dich gesehen hungrig oder durstig oder einen Gast oder nackend oder krank oder gefangen und haben dir nicht gedienet? </text:span><text:span text:style-name="T116">45</text:span><text:span text:style-name="T119"> Dann wird er ihnen antworten und sagen: Wahrlich, ich sage euch: Was ihr nicht getan habt einem unter diesen Geringsten, das habt ihr mir auch nicht getan. </text:span><text:span text:style-name="T116">46</text:span><text:span text:style-name="T119"> Und sie werden in die ewige Pein gehen, aber die Gerechten in das ewige Leben.</text:span></text:p>
      <text:p text:style-name="P85"><text:span text:style-name="Kiemelt"><text:span text:style-name="T14">[KJV] King James Version (1769) with Strong Numbers and Morphology:</text:span></text:span></text:p>
      <text:p text:style-name="P5"><text:span text:style-name="T116">31</text:span><text:span text:style-name="T119">"When the Son of man shall come in his glory, and all the holy angels with him, then shall he sit upon the throne of his glory: ” </text:span><text:span text:style-name="T116">32</text:span><text:span text:style-name="T119">"And before him shall be gathered all nations: and he shall separate them one from another, as a shepherd divideth </text:span><text:span text:style-name="T120">his</text:span><text:span text:style-name="T121"> sheep from the goats: ” </text:span><text:span text:style-name="T117">33</text:span><text:span text:style-name="T121">"And he shall set the sheep on his right hand, but the goats on the left. ” </text:span><text:span text:style-name="T117">34</text:span><text:span text:style-name="T121">"Then shall the King say unto them on his right hand, Come, ye blessed of my Father, inherit the kingdom prepared for you from the foundation of the world: ” </text:span><text:span text:style-name="T117">35</text:span><text:span text:style-name="T121">"For I was an hungred, and ye gave me meat: I was thirsty, and ye gave me drink: I was a stranger, and ye took me in: ” </text:span><text:span text:style-name="T117">36</text:span><text:span text:style-name="T121">"Naked, and ye clothed me: I was sick, and ye visited me: I was in prison, and ye came unto me. ” </text:span><text:span text:style-name="T117">37</text:span><text:span text:style-name="T121">"Then shall the righteous answer him, saying, Lord, when saw we thee an hungred, and fed </text:span><text:span text:style-name="T120">thee?</text:span><text:span text:style-name="T121"> or thirsty, and gave </text:span><text:span text:style-name="T120">thee</text:span><text:span text:style-name="T121"> drink? ” </text:span><text:span text:style-name="T117">38</text:span><text:span text:style-name="T121">"When saw we thee a stranger, and took </text:span><text:span text:style-name="T120">thee</text:span><text:span text:style-name="T121"> in? or naked, and clothed </text:span><text:span text:style-name="T120">thee? </text:span><text:span text:style-name="T121">” </text:span><text:span text:style-name="T117">39</text:span><text:span text:style-name="T121">"Or when saw we thee sick, or in prison, and came unto thee? ” </text:span><text:span text:style-name="T117">40</text:span><text:span text:style-name="T121">"And the King shall answer and say unto them, Verily I say unto you, Inasmuch as ye have done </text:span><text:span text:style-name="T120">it</text:span><text:span text:style-name="T121"> unto one of the least of these my brethren, ye have done </text:span><text:span text:style-name="T120">it</text:span><text:span text:style-name="T121"> unto me. ” </text:span><text:span text:style-name="T117">41</text:span><text:span text:style-name="T121">"Then shall he say also unto them on the left hand, Depart from me, ye cursed, into everlasting fire, prepared for the devil and his angels: ” </text:span><text:span text:style-name="T117">42</text:span><text:span text:style-name="T121">"For I was an hungred, and ye gave me no meat: I was thirsty, and ye gave me no drink: ” </text:span><text:span text:style-name="T117">43</text:span><text:span text:style-name="T121">"I was a stranger, and ye took me not in: naked, and ye clothed me not: sick, and in prison, and ye visited me not. ” </text:span><text:span text:style-name="T117">44</text:span><text:span text:style-name="T121">"Then shall they also answer him, saying, Lord, when saw we thee an hungred, or athirst, or a stranger, or naked, or sick, or in prison, and did not minister unto thee? ” </text:span><text:span text:style-name="T117">45</text:span><text:span text:style-name="T121">"Then shall he answer them, saying, Verily I say unto you, Inasmuch as ye did </text:span><text:span text:style-name="T120">it</text:span><text:span text:style-name="T121"> not to one of the least of these, ye did </text:span><text:span text:style-name="T120">it</text:span><text:span text:style-name="T121"> not to me. ” </text:span><text:span text:style-name="T117">46</text:span><text:span text:style-name="T121">"And these shall go away into everlasting punishment: but the righteous into life eternal.</text:span></text:p>
      <text:p text:style-name="P6"/>
      <text:p text:style-name="P6">"</text:p>
      <text:p text:style-name="P85"><text:span text:style-name="Kiemelt"><text:span text:style-name="T14">[LITV] Green’s Literal Translation:</text:span></text:span></text:p>
      <text:p text:style-name="P93"><text:span text:style-name="T116">31</text:span><text:span text:style-name="T119">But when the Son of man comes in His glory, and all the holy angels with Him, then He will sit on the throne of His glory. </text:span><text:span text:style-name="T116">32</text:span><text:span text:style-name="T119">And before Him shall be gathered all the nations; and He will separate them from one another, as the shepherd separates the sheep from the goats. </text:span><text:span text:style-name="T116">33</text:span><text:span text:style-name="T119">And indeed </text:span><text:span text:style-name="T120">He</text:span><text:span text:style-name="T121"> will set the sheep off His right, but the goats off </text:span><text:span text:style-name="T120">the</text:span><text:span text:style-name="T121"> left </text:span><text:span text:style-name="T120">hand</text:span><text:span text:style-name="T121"> . </text:span><text:span text:style-name="T117">34</text:span><text:span text:style-name="T121">Then the King will say to those on His right, Come, the blessed of My Father. Inherit the kingdom prepared for you from </text:span><text:span text:style-name="T120">the</text:span><text:span text:style-name="T121"> foundation of </text:span><text:span text:style-name="T120">the</text:span><text:span text:style-name="T121"> world. </text:span><text:span text:style-name="T117">35</text:span><text:span text:style-name="T121">For I hungered, and </text:span><text:soft-page-break/><text:span text:style-name="T121">you gave Me food to eat; I thirsted, and you gave Me drink; I was a stranger, and you took Me in; </text:span><text:span text:style-name="T117">36</text:span><text:span text:style-name="T121">naked, and you clothed Me; I was sick, and you visited Me; I was in prison, and you came to Me. </text:span><text:span text:style-name="T117">37</text:span><text:span text:style-name="T121">Then the righteous will answer, saying, Lord, when did we see You hungry, and fed </text:span><text:span text:style-name="T120">You</text:span><text:span text:style-name="T121"> ; or thirsting, and gave </text:span><text:span text:style-name="T120">You</text:span><text:span text:style-name="T121"> drink? </text:span><text:span text:style-name="T117">38</text:span><text:span text:style-name="T121">And when did we see You a stranger, and took </text:span><text:span text:style-name="T120">You</text:span><text:span text:style-name="T121"> in; or naked, and clothed </text:span><text:span text:style-name="T120">You</text:span><text:span text:style-name="T121"> ? </text:span><text:span text:style-name="T117">39</text:span><text:span text:style-name="T121">And when did we see You sick, or in prison, and came to You? </text:span><text:span text:style-name="T117">40</text:span><text:span text:style-name="T121">And answering, the King will say to them, Truly I say to you, Inasmuch as you did </text:span><text:span text:style-name="T120">it</text:span><text:span text:style-name="T121"> to one of these, the least of My brothers, you did </text:span><text:span text:style-name="T120">it</text:span><text:span text:style-name="T121"> to Me. </text:span><text:span text:style-name="T117">41</text:span><text:span text:style-name="T121">Then He will also say to those on </text:span><text:span text:style-name="T120">His</text:span><text:span text:style-name="T121"> left, Go away from Me, cursed ones, into the everlasting fire having been prepared for the Devil and his angels. </text:span><text:span text:style-name="T117">42</text:span><text:span text:style-name="T121">For I hungered, and you gave Me nothing to eat; I thirsted, and you gave me nothing to drink; </text:span><text:span text:style-name="T117">43</text:span><text:span text:style-name="T121">I was a stranger, and you did not take Me in; naked, and you did not clothe Me; sick, and in prison, and you did not visit Me. </text:span><text:span text:style-name="T117">44</text:span><text:span text:style-name="T121">Then they also will answer Him, saying, Lord, when did we see You hungering, or thirsting, or a stranger, or naked, or sick, or in prison, and did not minister to You? </text:span><text:span text:style-name="T117">45</text:span><text:span text:style-name="T121">Then He will answer them, saying, Truly I say to you, Inasmuch as you did not do </text:span><text:span text:style-name="T120">it</text:span><text:span text:style-name="T121"> to one of these, the least, neither did you do </text:span><text:span text:style-name="T120">it</text:span><text:span text:style-name="T121"> to Me. </text:span><text:span text:style-name="T117">46</text:span><text:span text:style-name="T121">And these shall go away into everlasting punishment, but the righteous into everlasting life.</text:span></text:p>
      <text:p text:style-name="P85"><text:span text:style-name="Kiemelt"><text:span text:style-name="T14">[Swe1917] Swedish Bible (1917):</text:span></text:span></text:p>
      <text:p text:style-name="P97"><text:span text:style-name="T116">31</text:span><text:span text:style-name="T119">Men när Människosonen kommer i sin härlighet, och alla änglar med honom, då skall han sätta sig på sin härlighets tron. </text:span><text:span text:style-name="T116">32</text:span><text:span text:style-name="T119">Och inför honom skola församlas alla folk och han skall skilja dem från varandra, såsom en herde skiljer fåren ifrån getterna. </text:span><text:span text:style-name="T116">33</text:span><text:span text:style-name="T119">Och fåren skall han ställa på sin högra sida, och getterna på den vänstra. </text:span><text:span text:style-name="T116">34</text:span><text:span text:style-name="T119">Därefter skall Konungen säga till dem som stå på hans högra sida: 'Kommen, I min Faders välsignade, och tagen i besittning det rike som är tillrett åt eder från världens begynnelse. </text:span><text:span text:style-name="T116">35</text:span><text:span text:style-name="T119">Ty jag var hungrig, och I gåven mig att äta; jag var törstig, och I gåven mig att dricka; jag var husvill, och I gåven mig härbärge, </text:span><text:span text:style-name="T116">36</text:span><text:span text:style-name="T119">naken, och I klädden mig; jag var sjuk, och I besökten mig; jag var i fängelse, och I kommen till mig.' </text:span><text:span text:style-name="T116">37</text:span><text:span text:style-name="T119">Då skola de rättfärdiga svara honom och säga: 'Herre, när sågo vi dig hungrig och gåvo dig mat, eller törstig och gåvo dig att dricka? </text:span><text:span text:style-name="T116">38</text:span><text:span text:style-name="T119">Och när sågo vi dig husvill och gåvo dig härbärge, eller naken och klädde dig? </text:span><text:span text:style-name="T116">39</text:span><text:span text:style-name="T119">Och när sågo vi dig sjuk eller i fängelse och kommo till dig?' </text:span><text:span text:style-name="T116">40</text:span><text:span text:style-name="T119">Då skall Konungen svara och säga till dem: 'Sannerligen säger jag eder: Vadhelst I haven gjort mot en av dessa mina minsta bröder, det haven I gjort mot mig.'<text:line-break/> </text:span><text:span text:style-name="T116">41</text:span><text:span text:style-name="T119">Därefter skall han ock säga till dem som stå på hans vänstra sida: 'Gån bort ifrån mig, I förbannade </text:span><text:span text:style-name="T122">(Eller: Därefter skall han ock säga till dem som stå på hans) </text:span><text:span text:style-name="T121">, till den eviga elden, som är tillredd åt djävulen och hans änglar. </text:span><text:span text:style-name="T117">42</text:span><text:span text:style-name="T121">Ty jag var hungrig, och I gåven mig icke att äta; jag var törstig, och I gåven mig icke att dricka; </text:span><text:span text:style-name="T117">43</text:span><text:span text:style-name="T121">jag var husvill, och I gåven mig icke härbärge, naken, och I klädden mig icke, sjuk och i fängelse, och I besökten mig icke.' </text:span><text:span text:style-name="T117">44</text:span><text:span text:style-name="T121">Då skola också de svara och säga: 'Herre, när sågo vi dig hungrig eller törstig eller husvill eller naken eller sjuk eller i fängelse och tjänade dig icke?' </text:span><text:span text:style-name="T117">45</text:span><text:span text:style-name="T121">Då skall han svara dem och säga: 'Sannerligen säger jag eder: Vadhelst I icke haven gjort mot en av dessa minsta, det haven I ej heller gjort mot mig.' </text:span><text:span text:style-name="T117">46</text:span><text:span text:style-name="T121">Och dessa skola då då bort till evigt straff, men de rättfärdiga till evigt liv.»</text:span></text:p>
      <text:p text:style-name="P89"><text:span text:style-name="Kiemelt"><text:span text:style-name="T60">La Bible de Jérusalem </text:span></text:span><text:span text:style-name="Kiemelt"><text:span text:style-name="T57">(szükség esetén elkel egy ů</text:span></text:span><text:span text:style-name="Kiemelt"><text:span text:style-name="T61">→</text:span></text:span><text:span text:style-name="Kiemelt"><text:span text:style-name="T57">ù, è</text:span></text:span><text:span text:style-name="Kiemelt"><text:span text:style-name="T61">→</text:span></text:span><text:span text:style-name="Kiemelt"><text:span text:style-name="T57">è és à</text:span></text:span><text:span text:style-name="Kiemelt"><text:span text:style-name="T61">→</text:span></text:span><text:span text:style-name="Kiemelt"><text:span text:style-name="T57">à csere):</text:span></text:span></text:p>
      <text:p text:style-name="P96">Mt 25,31</text:p>
      <text:p text:style-name="P96">"Quand le Fils de l'homme viendra dans sa gloire, escorté de tous les anges, alors il prendra place sur son trône de gloire.</text:p>
      <text:p text:style-name="P96">Mt 25,32</text:p>
      <text:p text:style-name="P96">Devant lui seront rassemblées toutes les nations, et il séparera les gens les uns des autres, tout comme le berger sépare les brebis des boucs.</text:p>
      <text:p text:style-name="P96">Mt 25,33</text:p>
      <text:p text:style-name="P96">Il placera les brebis à sa droite, et les boucs à sa gauche.</text:p>
      <text:p text:style-name="P96">Mt 25,34</text:p>
      <text:p text:style-name="P96">Alors le Roi dira à ceux de droite: Venez, les bénis de mon Père, recevez en héritage le Royaume qui vous a été préparé depuis la fondation du monde.</text:p>
      <text:p text:style-name="P96">Mt 25,35</text:p>
      <text:p text:style-name="P96">Car j'ai eu faim et vous m'avez donné à manger, j'ai eu soif et vous m'avez donné à boire, j'étais un étranger et vous m'avez accueilli,</text:p>
      <text:p text:style-name="P96">Mt 25,36</text:p>
      <text:p text:style-name="P96">nu et vous m'avez vętu, malade et vous m'avez visité, prisonnier et vous ętes venus me voir.</text:p>
      <text:p text:style-name="P96"><text:soft-page-break/>Mt 25,37</text:p>
      <text:p text:style-name="P96">Alors les justes lui répondront: Seigneur, quand nous est-il arrivé de te voir affamé et de te nourrir, assoiffé et de te désaltérer,</text:p>
      <text:p text:style-name="P96">Mt 25,38</text:p>
      <text:p text:style-name="P96">étranger et de t'accueillir, nu et de te vętir,</text:p>
      <text:p text:style-name="P96">Mt 25,39</text:p>
      <text:p text:style-name="P96">malade ou prisonnier et de venir te voir?</text:p>
      <text:p text:style-name="P96">Mt 25,40</text:p>
      <text:p text:style-name="P96">Et le Roi leur fera cette réponse: En vérité je vous le dis, dans la mesure où vous l'avez fait à l'un de ces plus petits de mes frères, c'est à moi que vous l'avez fait.</text:p>
      <text:p text:style-name="P96">Mt 25,41</text:p>
      <text:p text:style-name="P96">Alors il dira encore à ceux de gauche: Allez loin de moi, maudits, dans le feu éternel qui a été préparé pour le diable et ses anges.</text:p>
      <text:p text:style-name="P96">Mt 25,42</text:p>
      <text:p text:style-name="P96">Car j'ai eu faim et vous ne m'avez pas donné à manger, j'ai eu soif et vous ne m'avez pas donné à boire,</text:p>
      <text:p text:style-name="P96">Mt 25,43</text:p>
      <text:p text:style-name="P96">j'étais un étranger et vous ne m'avez pas accueilli, nu et vous ne m'avez pas vętu, malade et prisonnier et vous ne m'avez pas visité.</text:p>
      <text:p text:style-name="P96">Mt 25,44</text:p>
      <text:p text:style-name="P96">Alors ceux-ci lui demanderont à leur tour: Seigneur, quand nous est-il arrivé de te voir affamé ou assoiffé, étranger ou nu, malade ou prisonnier, et de ne te point secourir?</text:p>
      <text:p text:style-name="P96">Mt 25,45</text:p>
      <text:p text:style-name="P96">Alors il leur répondra: En vérité je vous le dis, dans la mesure où vous ne l'avez pas fait à l'un de ces plus petits, à moi non plus vous ne l'avez pas fait.</text:p>
      <text:p text:style-name="P96">Mt 25,46</text:p>
      <text:p text:style-name="P96">Et ils s'en iront, ceux-ci à une peine éternelle, et les justes à une vie éternelle."</text:p>
      <text:p text:style-name="P24"><text:span text:style-name="Túlemelt"><text:span text:style-name="T18">A </text:span></text:span><text:span text:style-name="Mű_20_címe"><text:span text:style-name="T18">The SWORD Project</text:span></text:span><text:span text:style-name="Túlemelt"><text:span text:style-name="T18"> kommentárjai:</text:span></text:span><text:span text:style-name="Túlemelt"><text:span text:style-name="T18"><text:note text:id="ftn14" text:note-class="footnote"><text:note-citation>14</text:note-citation><text:note-body><text:p text:style-name="Footnote">Mivel a <text:span text:style-name="Mű_20_címe"><text:span text:style-name="T111">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111">Install Manager</text:span></text:span> által használt módon jelölöm.</text:p></text:note-body></text:note></text:span></text:span></text:p>
      <text:p text:style-name="P99">[<text:span text:style-name="T8">Abbott] Illustrated New Testament:</text:span></text:p>
      <text:p text:style-name="P98">Máté 25:31:</text:p>
      <text:p text:style-name="P7"/>
      <text:p text:style-name="P5"><text:span text:style-name="T125">In his glory;</text:span><text:span text:style-name="T127"> to judge the world at the last day.</text:span></text:p>
      <text:p text:style-name="P98">Máté 25:45:</text:p>
      <text:p text:style-name="P7"/>
      <text:p text:style-name="P7">Our Savior teaches, by the preceding instructions, that a heart of kindness and compassion, and a sincere regard for the welfare and happiness of others, totally diverse from the spirit of unfeeling selfishness which reigns generally in the world, is necessary to prepare us for heaven. By what means past sins were to be remitted, and the human heart formed into the new image which he thus describes, was more fully explained by his apostles, after he had risen. In fact, in all our Savior's conversation and instructions, it seems to have been his design simply to bring this image of moral excellence to view, and to give it a permanent and conspicuous position before mankind. This was a necessary preliminary step. The way was afterwards revealed, through the writings and preaching of the apostles, by which this new spiritual condition was to be attained,--viz., by reliance upon the death of Christ, as an expiation for past sins, and upon the power of the Divine Spirit to work the great change in the desires and tendencies of the soul.</text:p>
      <text:p text:style-name="P98">Máté 25:46:</text:p>
      <text:p text:style-name="P7"/>
      <text:p text:style-name="P5"><text:soft-page-break/><text:span text:style-name="T125">Everlasting, punishment,--life eternal.</text:span><text:span text:style-name="T127"> The duration of the happiness of the righteous and of the misery of the wicked, is, in the original, expressed by the same word; and language has no stronger term with which to indicate limitless duration.</text:span></text:p>
      <text:p text:style-name="P100">[Barnes] Barnes’s New Testament Notes:</text:p>
      <text:p text:style-name="P98">Máté 25:31:</text:p>
      <text:p text:style-name="P5"><text:span text:style-name="T130">Verse 31. </text:span><text:span text:style-name="T125">When the Son of man</text:span><text:span text:style-name="T127">, etc. This is in answer to the question which the disciples proposed to him respecting the end of the world, Mt 24:3. That this refers to the last judgment, and not, as some have supposed, to the destruction of Jerusalem, appears <text:line-break/><text:line-break/>(1.) from the fact that it was in answer to an express inquiry respecting </text:span><text:span text:style-name="T125">the end</text:span><text:span text:style-name="T127"> of the world. <text:line-break/><text:line-break/>(2.) </text:span><text:span text:style-name="T125">All nations</text:span><text:span text:style-name="T127"> were to be assembled--which did not take place at Jerusalem. <text:line-break/><text:line-break/>(3.) A separation was to take place between the righteous and the wicked --which was not done at Jerusalem. <text:line-break/><text:line-break/>(4.) The rewards and punishments are declared to be eternal. None of these things took place at the destruction of Jerusalem. <text:line-break/><text:line-break/></text:span><text:span text:style-name="T125">In his glory</text:span><text:span text:style-name="T127">. In his own proper honour. With his glorified body, and as the Head and King of the universe, Acts 1:11, Ep 1:20-22, 1Thes 4:16 1Cor 15:24,25. <text:line-break/><text:line-break/></text:span><text:span text:style-name="T125">The throne of his glory</text:span><text:span text:style-name="T127">. This means, in the language of the Hebrews, his glorious or splendid throne. It is not to be taken literally, as if there would be a material throne or seat of the King of Zion. It expresses the idea that he will come </text:span><text:span text:style-name="T125">as a King and Judge</text:span><text:span text:style-name="T127"> to assemble his subjects before him, and to appoint them their rewards. <text:line-break/><text:line-break/>(v) "When” Dan 7:13, Zech 14:5, Mt 16:27, 19:28, Mk 8:38, Acts 1:11, 1Thes 4:16 2Thes 1:7, Jude 1:14, Rev 1:7</text:span></text:p>
      <text:p text:style-name="P98">Máté 25:32:</text:p>
      <text:p text:style-name="P5"><text:span text:style-name="T130">Verse 32. </text:span><text:span text:style-name="T125">And before him</text:span><text:span text:style-name="T127">, etc. At his coming to judgment, the world will be burned up and destroyed, 2Pet 3:10,12, Rev 20:11. The dead in Christ, i.e., all true Christians--shall be first raised up from their graves, 1Thes 4:16. The living shall be changed --i.e., shall be made like the glorified bodies of those that are raised from the dead, 1Cor 15:52-54, 1Thes 4:17. All the wicked shall rise and come forth to judgment, Jn 5:28,29, Dan 12:2; Mt 13:41,42, Rev 20:13. Then shall the world be judged, the righteous saved, and the wicked punished. <text:line-break/><text:line-break/></text:span><text:span text:style-name="T125">And he shall separate</text:span><text:span text:style-name="T127">, etc. Shall determine respecting their character, and shall appoint them their doom accordingly. <text:line-break/><text:line-break/>(w) "And before him” Rom 14:10, 2Cor 5:10, Rev 20:12 (x) "separate them” Eze 20:38, Mt 13:49 (y) "shepherd divideth” Ps 78:52, Jn 10:14,27</text:span></text:p>
      <text:p text:style-name="P98">Máté 25:33:</text:p>
      <text:p text:style-name="P5"><text:span text:style-name="T130">Verse 33. </text:span><text:span text:style-name="T125">Shall set the sheep</text:span><text:span text:style-name="T127">, etc. By the sheep are denoted, here, the righteous. The name is given to them because the sheep is an emblem of innocence and harmlessness. See Jn 10:7, 14-16, 27; Ps 100:3, 74:1, 23:1 <text:line-break/><text:line-break/></text:span><text:span text:style-name="T125">On his right hand</text:span><text:span text:style-name="T127">. The right hand is the place of honour, and denotes the situation of those who are honoured, or those who are virtuous. See Eccl 10:2, Eph 1:20, Ps 110:1, Acts 2:25,33. <text:line-break/><text:line-break/></text:span><text:span text:style-name="T125">The goats</text:span><text:span text:style-name="T127">. The wicked. See Eze 34:17. <text:line-break/></text:span><text:soft-page-break/><text:span text:style-name="T127"><text:line-break/></text:span><text:span text:style-name="T125">The left</text:span><text:span text:style-name="T127">. That is, the left hand. This was the place of dishonour, denoting condemnation. See Eccl 10:2. <text:line-break/><text:line-break/>(z) "right hand” Heb 1:3</text:span></text:p>
      <text:p text:style-name="P98">Máté 25:34:</text:p>
      <text:p text:style-name="P5"><text:span text:style-name="T130">Verse 34. </text:span><text:span text:style-name="T125">The King</text:span><text:span text:style-name="T127">. That is, the Lord Jesus, the King of Zion and of the universe, now acting as Judge, Lk 19:38, Jn 18:37, Rev 17:14, 19:16. <text:line-break/><text:line-break/></text:span><text:span text:style-name="T125">Blessed of my Father</text:span><text:span text:style-name="T127">. Made happy, or raised to felicity by my Father. Mt 5:3. <text:line-break/><text:line-break/></text:span><text:span text:style-name="T125">Inherit the kingdom</text:span><text:span text:style-name="T127">. Receive as heirs the kingdom, or be received there as the sons of God. Christians are often called heirs of God, Rom 8:17, Gal 4:6,7, Heb 1:14, 1Jn 3:2. <text:line-break/><text:line-break/></text:span><text:span text:style-name="T125">Prepared for you</text:span><text:span text:style-name="T127">, etc. That is, </text:span><text:span text:style-name="T125">designed</text:span><text:span text:style-name="T127"> for you, or appointed for you. The phrase, </text:span><text:span text:style-name="T125">from the foundation of the world</text:span><text:span text:style-name="T127">, is used to denote that this was appointed for them in the beginning; that God has no new plan; that the rewards which he will now confer on them he always </text:span><text:span text:style-name="T125">intended</text:span><text:span text:style-name="T127"> to confer. Christ says to the righteous that the kingdom was prepared for </text:span><text:span text:style-name="T125">them</text:span><text:span text:style-name="T127">. Of course God meant to confer it on them. They were individuals; and it follows that he intended to bestow his salvation on them as individuals. Accordingly, the salvation of his people is uniformly represented as the result of the free gift of God, according to his own pleasure, bestowed on individuals, and by a plan which is eternal, Rom 8:29,30, Eph 1:4, 5, 11, 12, 2Thes 2:13; 1Pet 1:2, Jn 6:37. This is right and consistent with justice; for, <text:line-break/><text:line-break/>(1.) all men are by nature equally undeserving. <text:line-break/><text:line-break/>(2.) Bestowing favours on one does not do injustice to another, where neither deserves favour. Pardoning one criminal is not injuring another. Bestowing great talents on Locke, Newton, or Paul, did not injure me. <text:line-break/><text:line-break/>(3.) If it is right for God to give eternal life to his people, or to admit them to heaven, it was right to </text:span><text:span text:style-name="T125">determine</text:span><text:span text:style-name="T127"> to do it, which is but another way of saying that God resolved from all eternity to </text:span><text:span text:style-name="T125">do right</text:span><text:span text:style-name="T127">. Those who perish </text:span><text:span text:style-name="T125">choose</text:span><text:span text:style-name="T127"> the paths which lead to death, and will not be saved by the merits of Jesus. No blame can be charged on God if he does not save them against their will, Jn 5:40, Mk 16:15, 16. <text:line-break/><text:line-break/>(a) "blessed of” Ps 115:15 (b) "inherit” Rom 8:17, 1Pet 1:4 (c) "the kingdom” 1Thes 2:12, Rev 5:10 (d) "prepared” 1Cor 2:9, Heb 11:16</text:span></text:p>
      <text:p text:style-name="P98">Máté 25:35:</text:p>
      <text:p text:style-name="P5"><text:span text:style-name="T130">Verses 35,36. </text:span><text:span text:style-name="T125">I was an hungred</text:span><text:span text:style-name="T127">. The union between Christ and his people is the most tender and endearing of all connexions. It is represented by the closest unions of which we have knowledge, Jn 15:4-6; Eph 5:23-32, 1Cor 6:15. This is a union not physical, but moral; a union of feelings, interests, plans, destiny; or, in other words, he and his people have similar feelings, love the same objects, share the same trials, and inherit the same blessedness, Jn 14:19, Rev 3:5, 21, Rom 8:17. Hence he considers favours shown to his people as shown to himself, and will reward them accordingly, Mt 10:40, 42. They show </text:span><text:span text:style-name="T125">attachment</text:span><text:span text:style-name="T127"> to him, and love to his cause. By showing kindness to the poor, and needy, and sick, they show that they possess his spirit--for he did it when on earth; they evince attachment to him, for he was poor and needy; and they show that they have the proper spirit to fit them for heaven, 1Jn 3:14,17, Jas 2:1-5, Mk 9:41. <text:line-break/><text:line-break/></text:span><text:span text:style-name="T125">Was a stranger</text:span><text:span text:style-name="T127">. The word </text:span><text:span text:style-name="T125">stranger</text:span><text:span text:style-name="T127"> means a </text:span><text:span text:style-name="T125">foreigner</text:span><text:span text:style-name="T127">, or traveller; in our language, one unknown to us. To receive such to the rites of hospitality was, in eastern countries, where there were few or no public houses, a great virtue. See Gen 18:1-8, Heb 13:2. <text:line-break/><text:line-break/></text:span><text:span text:style-name="T125">Took me in</text:span><text:span text:style-name="T127">. Into your house. Received me kindly. <text:line-break/><text:line-break/></text:span><text:span text:style-name="T125">Naked</text:span><text:span text:style-name="T127">. Poorly clothed. Among the Jews they were called naked who were clad in poor raiment, or they </text:span><text:soft-page-break/><text:span text:style-name="T127">who had on only the tunic or inner garment, without any outer garment. Mt 5:40, Acts 19:16; Mk 14:51,52, Job 22:6, Isa 58:7. <text:line-break/><text:line-break/>(e) "For I was” Is 58:7, Eze 18:7 (f) "stranger” 1Pet 4:9, 3Jn 1:5</text:span></text:p>
      <text:p text:style-name="P98">Máté 25:36:</text:p>
      <text:p text:style-name="P7">Verse 36. Mt 25:35 <text:line-break/><text:line-break/>(g) "naked” Jas 2:15,16 (h) "ye visited” Jas 1:27 (i) "in prison” 2Ti 1:16, Heb 13:2</text:p>
      <text:p text:style-name="P98">Máté 25:37:</text:p>
      <text:p text:style-name="P5"><text:span text:style-name="T130">Verses 37-39. </text:span><text:span text:style-name="T125">Then shall the righteous</text:span><text:span text:style-name="T127">, etc. This answer is indicative of humility--a deep sense of their being unworthy such commendation. They will feel that their poor acts of kindness have come so far short of what they should have been, that they have no claim to praise or reward. It is not, however, to be supposed that in the day of judgment this will be actually said by the righteous, but that this would be a proper expression of their feelings.</text:span></text:p>
      <text:p text:style-name="P98">Máté 25:38:</text:p>
      <text:p text:style-name="P7">Verse 38. Mt 25:37</text:p>
      <text:p text:style-name="P98">Máté 25:39:</text:p>
      <text:p text:style-name="P7">Verse 39. Mt 25:37</text:p>
      <text:p text:style-name="P98">Máté 25:40:</text:p>
      <text:p text:style-name="P5"><text:span text:style-name="T130">Verse 40. </text:span><text:span text:style-name="T125">One of the least of these</text:span><text:span text:style-name="T127">. One of the obscurest, least known, poorest, and most despised and afflicted. <text:line-break/><text:line-break/></text:span><text:span text:style-name="T125">My brethren</text:span><text:span text:style-name="T127">. Either those who are Christians, whom he condescends to call brethren, or those who are afflicted, poor, and persecuted, who are his brethren and companions in suffering, and who suffer as he did on earth. See Heb 2:11, Mt 12:50. How great is the condescension and kindness of the Judge of the world, thus to reward our actions, and to consider what we have done to the poor as done to him! <text:line-break/><text:line-break/>(l) "Inasmuch” Prov 19:17, Mk 9:41, Heb 6:10</text:span></text:p>
      <text:p text:style-name="P98">Máté 25:41:</text:p>
      <text:p text:style-name="P5"><text:span text:style-name="T130">Verse 41. </text:span><text:span text:style-name="T125">On the left hand</text:span><text:span text:style-name="T127">. The wicked. <text:line-break/><text:line-break/></text:span><text:span text:style-name="T125">Ye cursed</text:span><text:span text:style-name="T127">. That is, ye who are devoted to destruction, whose characters deserve everlasting punishment, and who are about to enter into it. To curse, is the opposite of to bless. It implies a negation of all the blessings of heaven, and a positive infliction of eternal sufferings. <text:line-break/><text:line-break/></text:span><text:span text:style-name="T125">Everlasting fire</text:span><text:span text:style-name="T127">. Fire, here, is used to denote punishment. The image is employed to express extreme suffering, as a death by burning is one of the most horrible that call be conceived. The image was taken probably from the fires burning in the valley of Hinnom. Mt 5:22. It has been asked, whether the wicked will be burned in literal fire-- and the common impression has been that they will be. Respecting that, however, it is to be observed, <text:line-break/><text:line-break/>(1.) that the main truth intended to be taught refers not to the manner of suffering, but to the </text:span><text:span text:style-name="T125">certainty</text:span><text:span text:style-name="T127"> and </text:span><text:span text:style-name="T125">intensity</text:span><text:span text:style-name="T127"> of it. <text:line-break/><text:line-break/>(2.) That the design, therefore, was to present an image of terrific and appalling suffering--an image well represented by fire. <text:line-break/><text:line-break/>(3.) That this image was well known to the Jews, Isa 66:24 and therefore expressed the idea in a very strong manner. <text:line-break/></text:span><text:soft-page-break/><text:span text:style-name="T127"><text:line-break/>(4.) That all the truth that Christ intended to convey appears to be expressed in the certainty, intensity, and eternity of future torment. <text:line-break/><text:line-break/>(5.) That there is no distinct affirmation respecting the </text:span><text:span text:style-name="T125">mode</text:span><text:span text:style-name="T127"> of that punishment, where the </text:span><text:span text:style-name="T125">mode</text:span><text:span text:style-name="T127"> was the subject of discourse. <text:line-break/><text:line-break/>(6.) That to us it is a subject of comparatively little consequence what will be the mode of punishment. The fact that the wicked will be eternally punished, cursed of God, should awe every spirit, and lead every man to secure his salvation. As, however, the </text:span><text:span text:style-name="T125">body</text:span><text:span text:style-name="T127"> will be raised, it is not unreasonable to suppose that a mode of punishment will be adopted suited to the body, perhaps bearing some analogy to suffering here, in its various forms of flames, and racks, and cold, and heat, and war, and disease, and ungratified desire, and remorse--perhaps the concentration of all earthly woes, all that makes man miserable here, poured upon the naked body and spirit of the wicked in hell, for ever and ever. <text:line-break/><text:line-break/></text:span><text:span text:style-name="T125">Prepared for the devil</text:span><text:span text:style-name="T127">. The devil is the prince of evil spirits. This place of punishment was fitted for him when he rebelled against God, Jude 1:6, Rev 12:8,9. <text:line-break/><text:line-break/></text:span><text:span text:style-name="T125">His angels</text:span><text:span text:style-name="T127">. His messengers, his servants, or those angels that he drew off from heaven by his rebellion and whom he has employed as his messengers to do evil. The word </text:span><text:span text:style-name="T125">may</text:span><text:span text:style-name="T127"> extend also to all his followers --fallen angels or men. There is a remarkable difference between the manner in which the righteous shall be addressed, and the wicked. Christ will say to the one that the kingdom was prepared for </text:span><text:span text:style-name="T125">them</text:span><text:span text:style-name="T127">; to the other, that the fire was not prepared for </text:span><text:span text:style-name="T125">them</text:span><text:span text:style-name="T127">, but for another race of beings. They will inherit it because they have the same character as the devil, and therefore are fitted to the same place--not because it was originally fitted for them. <text:line-break/><text:line-break/>(m) "Depart” Lk 13:27 (n) "into everlasting fire” Mt 13:40,42, Rev 14:11 (o) "prepared for the devil” Jude 1:6, Rev 20:10</text:span></text:p>
      <text:p text:style-name="P98">Máté 25:45:</text:p>
      <text:p text:style-name="P5"><text:span text:style-name="T130">Verse 45. </text:span><text:span text:style-name="T125">Inasmuch as ye did it not</text:span><text:span text:style-name="T127">, etc. By not doing good to the followers of Christ, they showed that they had no real love to </text:span><text:span text:style-name="T125">him</text:span><text:span text:style-name="T127">. By not doing good to the poor and needy, to the stranger and the prisoner, they show that they have not his Spirit, and are not like him, and are unfit for his kingdom. Let it be observed here, that the public ground of their condemnation is the </text:span><text:span text:style-name="T125">neglect</text:span><text:span text:style-name="T127"> of duty, or because </text:span><text:span text:style-name="T125">they did it not</text:span><text:span text:style-name="T127">. We are not to suppose that they will not also be condemned for their open and positive sins. See Rom 2:9, Ep 5:5, Co 3:5, 6, 1Cor 6:9, 10, Rev 21:8, Ps 9:17, but their neglect of charity, or of doing good to him and his people, may be the public reason of condemning them: <text:line-break/><text:line-break/>(1.) Because he wished to give </text:span><text:span text:style-name="T125">pre-eminence</text:span><text:span text:style-name="T127"> to those virtues, to excite his followers to do them. <text:line-break/><text:line-break/>(2.) Men should be punished for </text:span><text:span text:style-name="T125">neglect</text:span><text:span text:style-name="T127"> as well as positive sin. Sin is a violation of the law, or refusing to do what God commands. <text:line-break/><text:line-break/>(3.) Nothing better shows the true state of the heart than those duties, and the true character can be as well tested by them as by open crimes. <text:line-break/><text:line-break/>If it be asked how the heathen, who never heard of the name of Christ, can be justly condemned in this manner, it may be answered: <text:line-break/><text:line-break/>1st. That Christ acknowledges all the poor, and needy, and strangers of every land, as his brethren. See Mt 25:40. <text:line-break/><text:line-break/>2nd. That by neglecting the duties of charity they show that they have not his Spirit--are not like him. <text:line-break/><text:line-break/>3rd. That these duties are clearly made known by conscience, and the light of nature, as well as by revelation; and men may therefore be condemned for the neglect of them. <text:line-break/></text:span><text:soft-page-break/><text:span text:style-name="T127"><text:line-break/>4th. That they are not condemned for not believing in Christ, of whom they have not heard, but for a wrong spirit, neglect of duty, open crime; for being </text:span><text:span text:style-name="T125">unlike</text:span><text:span text:style-name="T127"> Christ, and therefore unfit for heaven. <text:line-break/><text:line-break/></text:span><text:span text:style-name="T125">One of the least of these</text:span><text:span text:style-name="T127">. These on my right hand. My brethren. Those who are saved. <text:line-break/><text:line-break/>(p) "Inasmuch” Zech 2:8, Acts 9:5</text:span></text:p>
      <text:p text:style-name="P98">Máté 25:46:</text:p>
      <text:p text:style-name="P5"><text:span text:style-name="T130">Verse 46. </text:span><text:span text:style-name="T125">And these</text:span><text:span text:style-name="T127">, etc. These </text:span><text:span text:style-name="T125">persons</text:span><text:span text:style-name="T127">. Many, holding the doctrine of universal salvation, have contended that God would punish </text:span><text:span text:style-name="T125">sin</text:span><text:span text:style-name="T127"> only. Christ says that those on his left hand shall go away-not </text:span><text:span text:style-name="T125">sins</text:span><text:span text:style-name="T127">, but </text:span><text:span text:style-name="T125">sinners</text:span><text:span text:style-name="T127">. Besides, </text:span><text:span text:style-name="T125">sin</text:span><text:span text:style-name="T127">, as an abstract thing, cannot be punished. It is nothing but the acts of transgressors; and to be reached at all, must be reached by punishing the offenders. <text:line-break/><text:line-break/></text:span><text:span text:style-name="T125">Into everlasting punishment</text:span><text:span text:style-name="T127">.The original word, here translated </text:span><text:span text:style-name="T125">punishment</text:span><text:span text:style-name="T127">, means torment, or suffering inflicted for crime. The noun is used but in one other place in the New Testament, 1Jn 4:18, "Fear hath torment.” The verb from which the noun is derived is twice used, Acts 4:21, 2Pet 2:9. In all these places it denotes anguish, suffering, punishment. It does not mean simply a </text:span><text:span text:style-name="T125">state</text:span><text:span text:style-name="T127"> or </text:span><text:span text:style-name="T125">condition</text:span><text:span text:style-name="T127">, but absolute, positive suffering; and if this word does not teach it, no word could express the idea that the wicked would suffer. It has been contended that the sufferings of the wicked would not be </text:span><text:span text:style-name="T125">eternal</text:span><text:span text:style-name="T127">, or </text:span><text:span text:style-name="T125">without end</text:span><text:span text:style-name="T127">. It is not the purpose of these Notes to enter into debates of that kind farther than to fix the meaning of words. In regard to the meaning of the word </text:span><text:span text:style-name="T125">everlasting</text:span><text:span text:style-name="T127"> in this place, it is to be observed: <text:line-break/><text:line-break/>1st. That the </text:span><text:span text:style-name="T125">literal</text:span><text:span text:style-name="T127"> meaning of the word expresses absolute eternity-- </text:span><text:span text:style-name="T125">always being</text:span><text:span text:style-name="T127">, Mt 18:8, 19:16, Mk 3:29, Rom 2:7, Heb 5:9. <text:line-break/><text:line-break/>2nd. That the obvious, plain interpretation of the word demands this signification. <text:line-break/><text:line-break/>3rd. That admitting that it was the Saviour's design </text:span><text:span text:style-name="T125">ever</text:span><text:span text:style-name="T127"> to teach his doctrine, this would be the very word to express it; and if this does not teach it, it </text:span><text:span text:style-name="T125">could not</text:span><text:span text:style-name="T127"> be taught. <text:line-break/><text:line-break/>4th. That it is not taught in any plainer manner in any confession of faith on the globe; and if this may be explained away, all those may be <text:line-break/><text:line-break/>5th. That our Saviour knew that this would be so understood by nine-tenths of the world; and if he did not mean to teach it, he has knowingly led them into error, and his honesty cannot be vindicated. <text:line-break/><text:line-break/>6th. That he knew that the doctrine was calculated to produce </text:span><text:span text:style-name="T125">fear</text:span><text:span text:style-name="T127"> and </text:span><text:span text:style-name="T125">terror</text:span><text:span text:style-name="T127">; and if he was benevolent, his conduct cannot be vindicated in exciting unnecessary fears. <text:line-break/><text:line-break/>7th. </text:span><text:span text:style-name="T125">That the word used here is the same in the original as that</text:span><text:span text:style-name="T127"> </text:span><text:span text:style-name="T125">used to express the eternal life of the righteous</text:span><text:span text:style-name="T127">; if one can be proved to be limited in duration, the other can by the </text:span><text:span text:style-name="T125">same</text:span><text:span text:style-name="T127"> </text:span><text:span text:style-name="T125">arguments. The proof that the righteous will be happy for ever is</text:span><text:span text:style-name="T127"> </text:span><text:span text:style-name="T125">precisely the same, and no other than that the wicked will be</text:span><text:span text:style-name="T127"> </text:span><text:span text:style-name="T125">miserable for ever</text:span><text:span text:style-name="T127">. <text:line-break/><text:line-break/>8th. That it is confirmed by many other passages of Scripture, 2Thes 1:7,8,9, Lk 16:26, Rev 14:11, Ps 9:17, Is 33:14, Mk 16:16; Jn 3:36. <text:line-break/><text:line-break/></text:span><text:span text:style-name="T125">Life eternal</text:span><text:span text:style-name="T127">. Man by sin has plunged himself into death--temporal, spiritual, eternal. Christ, by coming and dying, has abolished death, and brought life and immortality to light, 2Ti 1:10. </text:span><text:span text:style-name="T125">Life</text:span><text:span text:style-name="T127"> is the opposite of death. It denotes, here, freedom from death, and positive holiness and happiness for ever. <text:line-break/><text:line-break/>(q) "And these” Dan 12:2, Jn 5:29</text:span></text:p>
      <text:p text:style-name="P100"><text:soft-page-break/>[Clarke] Adam Clarke’s Commentary on the Bible:</text:p>
      <text:p text:style-name="P98">Máté 25:31:</text:p>
      <text:p text:style-name="P5"><text:span text:style-name="T130"><text:s/>Verse 31. </text:span><text:span text:style-name="T125">When the Son of man shall come</text:span><text:span text:style-name="T127">] This must be<text:line-break/>understood of Christ's coming at the </text:span><text:span text:style-name="T125">last day</text:span><text:span text:style-name="T127">, to judge mankind:<text:line-break/>though all the preceding part of the chapter may be applied also<text:line-break/>to the destruction of Jerusalem.<text:line-break/><text:line-break/></text:span><text:span text:style-name="T125">Holy angels</text:span><text:span text:style-name="T127">] The word </text:span><text:span text:style-name="T135">αγιοι</text:span><text:span text:style-name="T127"> is omitted by many excellent<text:line-break/>manuscripts, versions, and fathers. </text:span><text:span text:style-name="T125">Mill</text:span><text:span text:style-name="T127"> and </text:span><text:span text:style-name="T125">Bengel</text:span><text:span text:style-name="T127"> approve of<text:line-break/>the omission, and </text:span><text:span text:style-name="T125">Griesbach</text:span><text:span text:style-name="T127"> has left it out of the text. It is<text:line-break/>supposed by some that our Lord will have </text:span><text:span text:style-name="T125">other</text:span><text:span text:style-name="T127"> angels (messengers)<text:line-break/>with him in that day, besides the </text:span><text:span text:style-name="T125">holy</text:span><text:span text:style-name="T127"> ones. The </text:span><text:span text:style-name="T125">evil</text:span><text:span text:style-name="T127"> angels may<text:line-break/>be in attendance to take, as their prey, those who shall be found<text:line-break/>on his left hand.<text:line-break/><text:line-break/></text:span><text:span text:style-name="T125">The throne of his glory</text:span><text:span text:style-name="T127">] That glorious throne on which his<text:line-break/>glorified human nature is seated, at the right hand of the Father.<text:line-break/></text:span></text:p>
      <text:p text:style-name="P98">Máté 25:32:</text:p>
      <text:p text:style-name="P5"><text:span text:style-name="T130"><text:s/>Verse 32. </text:span><text:span text:style-name="T125">All nations</text:span><text:span text:style-name="T127">] Literally, </text:span><text:span text:style-name="T125">all the nations</text:span><text:span text:style-name="T127">-all the<text:line-break/></text:span><text:span text:style-name="T125">Gentile</text:span><text:span text:style-name="T127"> world; the Jews are necessarily included, but they were<text:line-break/>spoken of in a particular manner in the preceding chapter.<text:line-break/><text:line-break/></text:span><text:span text:style-name="T125">He shall separate them</text:span><text:span text:style-name="T127">] Set each kind </text:span><text:span text:style-name="T125">apart</text:span><text:span text:style-name="T127"> by themselves.<text:line-break/><text:line-break/></text:span><text:span text:style-name="T125">As a shepherd divideth</text:span><text:span text:style-name="T127">, </text:span><text:span text:style-name="T125">sheep</text:span><text:span text:style-name="T127"> and<text:line-break/></text:span><text:span text:style-name="T125">goats</text:span><text:span text:style-name="T127"> were ever </text:span><text:span text:style-name="T125">penned</text:span><text:span text:style-name="T127"> or </text:span><text:span text:style-name="T125">housed</text:span><text:span text:style-name="T127"> together, though they might<text:line-break/>feed in the same pasture; yet even this was not done but in<text:line-break/>separate flocks; so Virgil, Eclog. vii. v. 2.<text:line-break/><text:line-break/></text:span><text:span text:style-name="T125">Compulerantque greges Corydon et Thyrsis in unum;</text:span><text:span text:style-name="T127"><text:line-break/></text:span><text:span text:style-name="T125">Thyrsis</text:span><text:span text:style-name="T127"> OVES, Corydon </text:span><text:span text:style-name="T125">distentas lacte</text:span><text:span text:style-name="T127"> CAPELLAS.<text:line-break/><text:line-break/>"Thyrsis and Corydon drove their flocks together: Thyrsin his<text:line-break/></text:span><text:span text:style-name="T125">sheep</text:span><text:span text:style-name="T127">; and Corydon his </text:span><text:span text:style-name="T125">goats</text:span><text:span text:style-name="T127">, their udders distended with milk."<text:line-break/><text:line-break/>These two shepherds had </text:span><text:span text:style-name="T125">distinct</text:span><text:span text:style-name="T127"> flocks, which fed in the same<text:line-break/>pasture, but </text:span><text:span text:style-name="T125">separately</text:span><text:span text:style-name="T127">; and they are only now </text:span><text:span text:style-name="T125">driven together</text:span><text:span text:style-name="T127">,<text:line-break/>for the convenience of the two shepherds, during the time of their<text:line-break/>musical contest.<text:line-break/></text:span></text:p>
      <text:p text:style-name="P98">Máté 25:33:</text:p>
      <text:p text:style-name="P5"><text:span text:style-name="T130"><text:s/>Verse 33. </text:span><text:span text:style-name="T125">He shall set the sheep</text:span><text:span text:style-name="T127">, </text:span><text:span text:style-name="T125">right hand</text:span><text:span text:style-name="T127"><text:line-break/>signifies, among the rabbins, </text:span><text:span text:style-name="T125">approbation</text:span><text:span text:style-name="T127"> and </text:span><text:span text:style-name="T125">eminence</text:span><text:span text:style-name="T127">: the </text:span><text:span text:style-name="T125">left</text:span><text:span text:style-name="T127"><text:line-break/></text:span><text:span text:style-name="T125">hand, rejection</text:span><text:span text:style-name="T127">, and </text:span><text:span text:style-name="T125">disapprobation</text:span><text:span text:style-name="T127">. Hence in </text:span><text:span text:style-name="T125">Sohar Chadash</text:span><text:span text:style-name="T127"> it<text:line-break/>is said, "The </text:span><text:span text:style-name="T125">right</text:span><text:span text:style-name="T127"> hand is given, the </text:span><text:span text:style-name="T125">left</text:span><text:span text:style-name="T127"> also is given-to the<text:line-break/></text:span><text:span text:style-name="T125">Israelites</text:span><text:span text:style-name="T127"> and the </text:span><text:span text:style-name="T125">Gentiles</text:span><text:span text:style-name="T127"> are given </text:span><text:span text:style-name="T125">paradise</text:span><text:span text:style-name="T127"> and </text:span><text:span text:style-name="T125">hell</text:span><text:span text:style-name="T127">-this<text:line-break/></text:span><text:span text:style-name="T125">world</text:span><text:span text:style-name="T127">, and the </text:span><text:span text:style-name="T125">world to come</text:span><text:span text:style-name="T127">.” The right and left were<text:line-break/>emblematical of endless beatitude and endless misery among the<text:line-break/>Romans. Hence Virgil:-<text:line-break/><text:line-break/>Hic </text:span><text:span text:style-name="T125">locus est, partes ubi se via findit</text:span><text:span text:style-name="T127"> in </text:span><text:span text:style-name="T125">ambas,</text:span><text:span text:style-name="T127"><text:line-break/>Dextera, </text:span><text:span text:style-name="T125">quae Ditis magni sub moenia tendit:</text:span><text:span text:style-name="T127"><text:line-break/></text:span><text:soft-page-break/><text:span text:style-name="T127">Hac </text:span><text:span text:style-name="T125">iter</text:span><text:span text:style-name="T127"> Elysium </text:span><text:span text:style-name="T125">nobis; at</text:span><text:span text:style-name="T127"> laeva </text:span><text:span text:style-name="T125">malorum</text:span><text:span text:style-name="T127"><text:line-break/></text:span><text:span text:style-name="T125">Exercet poenas, et ad impia</text:span><text:span text:style-name="T127"> Tartara </text:span><text:span text:style-name="T125">mittit.</text:span><text:span text:style-name="T127"><text:line-break/>AEn. vi. 540.<text:line-break/><text:line-break/>Here in </text:span><text:span text:style-name="T125">two</text:span><text:span text:style-name="T127"> ample roads the way divides,<text:line-break/>The </text:span><text:span text:style-name="T125">right</text:span><text:span text:style-name="T127"> direct, our destined journey guides,<text:line-break/>By Pluto's palace, to the </text:span><text:span text:style-name="T125">Elysian</text:span><text:span text:style-name="T127"> plains;<text:line-break/>The </text:span><text:span text:style-name="T125">left</text:span><text:span text:style-name="T127"> to </text:span><text:span text:style-name="T125">Tartarus</text:span><text:span text:style-name="T127">, where bound in chains<text:line-break/>Loud howl the </text:span><text:span text:style-name="T125">damn'd</text:span><text:span text:style-name="T127"> in everlasting pains. PITT.<text:line-break/><text:line-break/>Of the good and faithful servants he </text:span><text:span text:style-name="T125">approves</text:span><text:span text:style-name="T127">, and therefore<text:line-break/></text:span><text:span text:style-name="T125">exalts</text:span><text:span text:style-name="T127"> them to his </text:span><text:span text:style-name="T125">glory</text:span><text:span text:style-name="T127">; of the slothful and wicked he<text:line-break/></text:span><text:span text:style-name="T125">disapproves</text:span><text:span text:style-name="T127">, and casts them into </text:span><text:span text:style-name="T125">hell</text:span><text:span text:style-name="T127">.<text:line-break/><text:line-break/>SHEEP, which have ever been considered as the emblems of<text:line-break/></text:span><text:span text:style-name="T125">mildness, simplicity, patience</text:span><text:span text:style-name="T127">, and </text:span><text:span text:style-name="T125">usefulness</text:span><text:span text:style-name="T127">, represent here the<text:line-break/></text:span><text:span text:style-name="T125">genuine</text:span><text:span text:style-name="T127"> disciples of Christ.<text:line-break/><text:line-break/>GOATS, which are naturally </text:span><text:span text:style-name="T125">quarrelsome, lascivious</text:span><text:span text:style-name="T127">, and<text:line-break/>excessively </text:span><text:span text:style-name="T125">ill-scented</text:span><text:span text:style-name="T127">, were considered as the symbols of<text:line-break/></text:span><text:span text:style-name="T125">riotous, profane</text:span><text:span text:style-name="T127">, and </text:span><text:span text:style-name="T125">impure</text:span><text:span text:style-name="T127"> men. They here represent all who<text:line-break/>have lived and died in their sins. See Eze 34:17, and Zec 10:3.<text:line-break/></text:span></text:p>
      <text:p text:style-name="P98">Máté 25:34:</text:p>
      <text:p text:style-name="P5"><text:span text:style-name="T130"><text:s/>Verse 34. </text:span><text:span text:style-name="T125">Ye blessed of my Father</text:span><text:span text:style-name="T127">] This is the king's address<text:line-break/>to his followers; and contains the </text:span><text:span text:style-name="T125">reason</text:span><text:span text:style-name="T127"> why they were found in<text:line-break/>the practice of all righteousness, and were now brought to this<text:line-break/>state of glory-they were </text:span><text:span text:style-name="T125">blessed</text:span><text:span text:style-name="T127">-came as </text:span><text:span text:style-name="T125">children</text:span><text:span text:style-name="T127">, and received<text:line-break/>the </text:span><text:span text:style-name="T125">benediction</text:span><text:span text:style-name="T127"> of the </text:span><text:span text:style-name="T125">Father</text:span><text:span text:style-name="T127">, and </text:span><text:span text:style-name="T125">became</text:span><text:span text:style-name="T127">, and </text:span><text:span text:style-name="T125">continued</text:span><text:span text:style-name="T127"> to<text:line-break/>be, members of the heavenly </text:span><text:span text:style-name="T125">family</text:span><text:span text:style-name="T127">.<text:line-break/><text:line-break/></text:span><text:span text:style-name="T125">Inherit</text:span><text:span text:style-name="T127">] The inheritance is only for the </text:span><text:span text:style-name="T125">children</text:span><text:span text:style-name="T127"> of the<text:line-break/>family-</text:span><text:span text:style-name="T125">if sons, then heirs</text:span><text:span text:style-name="T127">, Ga 4:7, but not otherwise. The sons<text:line-break/>only shall enjoy the father's </text:span><text:span text:style-name="T125">estate</text:span><text:span text:style-name="T127">.<text:line-break/><text:line-break/></text:span><text:span text:style-name="T125">Prepared for you</text:span><text:span text:style-name="T127">] That is, the kingdom of glory is designed for<text:line-break/></text:span><text:span text:style-name="T125">such as you</text:span><text:span text:style-name="T127">-you who have received the </text:span><text:span text:style-name="T125">blessing</text:span><text:span text:style-name="T127"> of the </text:span><text:span text:style-name="T125">Father</text:span><text:span text:style-name="T127">, and<text:line-break/>were </text:span><text:span text:style-name="T125">holy, harmless, undefiled</text:span><text:span text:style-name="T127">, and </text:span><text:span text:style-name="T125">separated</text:span><text:span text:style-name="T127"> from </text:span><text:span text:style-name="T125">sinners</text:span><text:span text:style-name="T127">.<text:line-break/><text:line-break/></text:span><text:span text:style-name="T125">From the foundation of the world</text:span><text:span text:style-name="T127">] It was God's </text:span><text:span text:style-name="T125">purpose</text:span><text:span text:style-name="T127"> and<text:line-break/></text:span><text:span text:style-name="T125">determination</text:span><text:span text:style-name="T127"> to admit none into his heaven but those who were<text:line-break/>made partakers of his </text:span><text:span text:style-name="T125">holiness</text:span><text:span text:style-name="T127">, Heb 12:14. The rabbins say,<text:line-break/>Seven things were created before the </text:span><text:span text:style-name="T125">foundation</text:span><text:span text:style-name="T127"> of the world.<text:line-break/>1. The </text:span><text:span text:style-name="T125">law</text:span><text:span text:style-name="T127">. 2. </text:span><text:span text:style-name="T125">Repentance</text:span><text:span text:style-name="T127">. 3. </text:span><text:span text:style-name="T125">Paradise</text:span><text:span text:style-name="T127">. 4. </text:span><text:span text:style-name="T125">Hell</text:span><text:span text:style-name="T127">. 5. The<text:line-break/></text:span><text:span text:style-name="T125">throne of God</text:span><text:span text:style-name="T127">. 6. The </text:span><text:span text:style-name="T125">temple</text:span><text:span text:style-name="T127">; and 7. The </text:span><text:span text:style-name="T125">name</text:span><text:span text:style-name="T127"> of the </text:span><text:span text:style-name="T125">Messiah.</text:span><text:span text:style-name="T127"><text:line-break/></text:span></text:p>
      <text:p text:style-name="P98">Máté 25:35:</text:p>
      <text:p text:style-name="P5"><text:span text:style-name="T130"><text:s/>Verse 35. </text:span><text:span text:style-name="T125">I was an hungered, and ye gave me meat</text:span><text:span text:style-name="T127">] Every thing<text:line-break/>which is done to a follower of Christ, whether it be </text:span><text:span text:style-name="T125">good</text:span><text:span text:style-name="T127"> or </text:span><text:span text:style-name="T125">evil</text:span><text:span text:style-name="T127">,<text:line-break/>he considers as done to himself, see Mt 25:40; Ac 9:4, 5;<text:line-break/>Heb 6:10. Of all the fruits of the Spirit, none are mentioned<text:line-break/>here but those that spring from </text:span><text:span text:style-name="T125">love</text:span><text:span text:style-name="T127">, or </text:span><text:span text:style-name="T125">mercy</text:span><text:span text:style-name="T127">; because these give<text:line-break/>men the nearest conformity to God. Jesus had said, </text:span><text:span text:style-name="T125">Blessed are</text:span><text:span text:style-name="T127"><text:line-break/></text:span><text:span text:style-name="T125">the merciful, for they shall obtain mercy</text:span><text:span text:style-name="T127">; and he here shows how<text:line-break/></text:span><text:soft-page-break/><text:span text:style-name="T127">this promise shall be fulfilled. The rabbins say: "As often as a<text:line-break/>poor man presents himself at thy door, the holy blessed God stands<text:line-break/>at his right hand: if thou give him alms, know that he who stands<text:line-break/>at his right hand will give thee a reward. But if thou give him<text:line-break/>not alms, he who stands at his right hand will punish thee."<text:line-break/></text:span><text:span text:style-name="T125">Vaiyikra Rabba</text:span><text:span text:style-name="T127">, s. 34, fol. 178.<text:line-break/><text:line-break/></text:span><text:span text:style-name="T125">A stranger, and ye took me in</text:span><text:span text:style-name="T127">] </text:span><text:span text:style-name="T135">συνηγαγετεμε</text:span><text:span text:style-name="T127">, </text:span><text:span text:style-name="T125">ye entertained</text:span><text:span text:style-name="T127"><text:line-break/></text:span><text:span text:style-name="T125">me: Kypke</text:span><text:span text:style-name="T127"> has fully proved that this is the meaning of the<text:line-break/>original. Literally, </text:span><text:span text:style-name="T135">συναγειν</text:span><text:span text:style-name="T127"> signifies </text:span><text:span text:style-name="T125">to gather together.</text:span><text:span text:style-name="T127"><text:line-break/></text:span><text:span text:style-name="T125">Strangers</text:span><text:span text:style-name="T127"> are sometimes so destitute as to be ready to perish for<text:line-break/>lack of food and raiment: a supply of these things keeps their<text:line-break/>souls and bodies </text:span><text:span text:style-name="T125">together</text:span><text:span text:style-name="T127">, which were about to be separated<text:line-break/>through lack of the necessaries of life. The word may also allude<text:line-break/>to a provision made for a </text:span><text:span text:style-name="T125">poor family</text:span><text:span text:style-name="T127">, which were </text:span><text:span text:style-name="T125">scattered</text:span><text:span text:style-name="T127"><text:line-break/></text:span><text:span text:style-name="T125">abroad</text:span><text:span text:style-name="T127">, perhaps begging their bread, and who by the ministry of<text:line-break/>benevolent people are </text:span><text:span text:style-name="T125">collected</text:span><text:span text:style-name="T127">, relieved, and put in a way of<text:line-break/>getting their bread. O blessed work! to be the instruments of<text:line-break/>preserving human life, and bringing comfort and peace into the<text:line-break/>habitations of the wretched!<text:line-break/><text:line-break/>While writing this, (Nov. 13, 1798,) I hear the bells loudly<text:line-break/>ringing in commemoration of the birth-day of E. </text:span><text:span text:style-name="T125">Colson</text:span><text:span text:style-name="T127">, Esq., a<text:line-break/>native of this city, (Bristol,) who spent a long life and an<text:line-break/>immense fortune in relieving the miseries of the distressed. His<text:line-break/>works still praise him in the gates; his name is revered, and his<text:line-break/>birth-day held sacred, among the inhabitants. Who has heard the<text:line-break/>bells ring in commemoration of the birth of any </text:span><text:span text:style-name="T125">deceased hero</text:span><text:span text:style-name="T127"> or<text:line-break/></text:span><text:span text:style-name="T125">king</text:span><text:span text:style-name="T127">? Of so much more </text:span><text:span text:style-name="T125">value</text:span><text:span text:style-name="T127">, in the sight even of the multitude,<text:line-break/>is a life of </text:span><text:span text:style-name="T125">public usefulness than one of worldly glory</text:span><text:span text:style-name="T127"> or<text:line-break/></text:span><text:span text:style-name="T125">secular state</text:span><text:span text:style-name="T127">. But how high must such a person rank in the sight<text:line-break/>of God, who, when Christ in his </text:span><text:span text:style-name="T125">representatives</text:span><text:span text:style-name="T127"> was hungry, gave<text:line-break/>him food; when thirsty, gave him drink; when naked clothed him;<text:line-break/>when sick and in prison, visited him! Thou blessed of my Father!<text:line-break/>come. Thou hast been faithful in the unrighteous mammon, and now<text:line-break/>thou shalt eternally enjoy the true riches.<text:line-break/><text:line-break/>The Supreme God is represented in the </text:span><text:span text:style-name="T125">Bhagvat Geeta</text:span><text:span text:style-name="T127"> as<text:line-break/>addressing mankind, when he had just formed them, thus: "Those who<text:line-break/>dress their meat </text:span><text:span text:style-name="T125">but</text:span><text:span text:style-name="T127"> for </text:span><text:span text:style-name="T125">themselves</text:span><text:span text:style-name="T127">, eat the bread of </text:span><text:span text:style-name="T125">sin</text:span><text:span text:style-name="T127">."<text:line-break/>Geeta, p. 46.<text:line-break/></text:span></text:p>
      <text:p text:style-name="P98">Máté 25:36:</text:p>
      <text:p text:style-name="P5"><text:span text:style-name="T130"><text:s/>Verse 36. </text:span><text:span text:style-name="T125">I was sick, and ye visited me</text:span><text:span text:style-name="T127">] Relieving the<text:line-break/>strangers, and visiting the sick, were in high estimation among<text:line-break/>the Jews. One of their sayings on this head is worthy of notice:<text:line-break/>"He who neglects to visit the sick is like him who has shed<text:line-break/>blood.” That is, as he has neglected, when it was in his power,<text:line-break/>to </text:span><text:span text:style-name="T125">preserve</text:span><text:span text:style-name="T127"> life, he is as guilty in the sight of the Lord as he<text:line-break/>is who has committed murder. See </text:span><text:span text:style-name="T125">Kypke</text:span><text:span text:style-name="T127"> in loco.<text:line-break/></text:span></text:p>
      <text:p text:style-name="P98">Máté 25:37:</text:p>
      <text:p text:style-name="P5"><text:span text:style-name="T130"><text:s/>Verse 37. </text:span><text:span text:style-name="T125">Lord, when saw we thee an hungered</text:span><text:span text:style-name="T127">, <text:line-break/>barbarous expression, </text:span><text:span text:style-name="T125">an hungered</text:span><text:span text:style-name="T127">, should be banished out of the<text:line-break/></text:span><text:soft-page-break/><text:span text:style-name="T127">text, wheresoever it occurs, and the simple word </text:span><text:span text:style-name="T125">hungry</text:span><text:span text:style-name="T127"><text:line-break/>substituted for it. Whatever is done for Christ's </text:span><text:span text:style-name="T125">sake</text:span><text:span text:style-name="T127">, is done<text:line-break/>through Christ's </text:span><text:span text:style-name="T125">grace</text:span><text:span text:style-name="T127">; and he who does the work attributes to<text:line-break/>Jesus both the </text:span><text:span text:style-name="T125">will</text:span><text:span text:style-name="T127"> and the </text:span><text:span text:style-name="T125">power</text:span><text:span text:style-name="T127"> by which the work was done, and<text:line-break/>seeks and expects the kingdom of heaven not as a </text:span><text:span text:style-name="T125">reward</text:span><text:span text:style-name="T127">, but as a<text:line-break/></text:span><text:span text:style-name="T125">gift</text:span><text:span text:style-name="T127"> of </text:span><text:span text:style-name="T125">pure unmerited mercy</text:span><text:span text:style-name="T127">. Yet, while workers together with<text:line-break/>his grace, God attributes to </text:span><text:span text:style-name="T125">them</text:span><text:span text:style-name="T127"> that which they do through his<text:line-break/>influence, as if they had done it independently of him. God has a<text:line-break/>right to form what estimate he pleases of the works wrought<text:line-break/>through himself: but man is never safe except when he attributes<text:line-break/>all to his Maker.<text:line-break/></text:span></text:p>
      <text:p text:style-name="P98">Máté 25:40:</text:p>
      <text:p text:style-name="P5"><text:span text:style-name="T130"><text:s/>Verse 40. </text:span><text:span text:style-name="T125">Inasmuch as ye have done</text:span><text:span text:style-name="T127"> it </text:span><text:span text:style-name="T125">unto one of the least of</text:span><text:span text:style-name="T127"><text:line-break/></text:span><text:span text:style-name="T125">these my brethren</text:span><text:span text:style-name="T127">] The meanest follower of Christ is acknowledged<text:line-break/>by him as his </text:span><text:span text:style-name="T125">brother</text:span><text:span text:style-name="T127">! What infinite condescension! Those, whom<text:line-break/>many would scorn to set with the </text:span><text:span text:style-name="T125">dogs</text:span><text:span text:style-name="T127"> of their flock, are brothers<text:line-break/>and sisters of the blessed Jesus, and shall soon be set among the<text:line-break/></text:span><text:span text:style-name="T125">princes</text:span><text:span text:style-name="T127"> of his people.<text:line-break/></text:span></text:p>
      <text:p text:style-name="P98">Máté 25:41:</text:p>
      <text:p text:style-name="P5"><text:span text:style-name="T130"><text:s/>Verse 41. </text:span><text:span text:style-name="T125">Depart from me, ye cursed</text:span><text:span text:style-name="T127">] Or, </text:span><text:span text:style-name="T125">Ye cursed!</text:span><text:span text:style-name="T127"><text:line-break/></text:span><text:span text:style-name="T125">depart.</text:span><text:span text:style-name="T127">-These words are the address of the king to the sinners;<text:line-break/>and contain the </text:span><text:span text:style-name="T125">reason</text:span><text:span text:style-name="T127"> why they are to be separated from<text:line-break/>blessedness: </text:span><text:span text:style-name="T125">Ye are cursed</text:span><text:span text:style-name="T127">, because ye have </text:span><text:span text:style-name="T125">sinned</text:span><text:span text:style-name="T127">, and </text:span><text:span text:style-name="T125">would not</text:span><text:span text:style-name="T127"><text:line-break/></text:span><text:span text:style-name="T125">come unto me that ye might have life</text:span><text:span text:style-name="T127">.-No work of </text:span><text:span text:style-name="T125">piety</text:span><text:span text:style-name="T127"> has<text:line-break/>proceeded from your </text:span><text:span text:style-name="T125">hand</text:span><text:span text:style-name="T127">, because the carnal mind, which is enmity<text:line-break/>against me, reigned in your </text:span><text:span text:style-name="T125">heart</text:span><text:span text:style-name="T127">; and ye would not have </text:span><text:span text:style-name="T125">me</text:span><text:span text:style-name="T127"> to<text:line-break/>reign over you. </text:span><text:span text:style-name="T125">Depart</text:span><text:span text:style-name="T127">! this includes what some have termed the<text:line-break/>punishment of </text:span><text:span text:style-name="T125">loss</text:span><text:span text:style-name="T127"> or </text:span><text:span text:style-name="T125">privation</text:span><text:span text:style-name="T127">. Ye cannot, ye, shall not be<text:line-break/>united to </text:span><text:span text:style-name="T125">me-Depart</text:span><text:span text:style-name="T127">! O terrible word! and yet a worse is to come.<text:line-break/><text:line-break/></text:span><text:span text:style-name="T125">Into everlasting fire</text:span><text:span text:style-name="T127">] This is the </text:span><text:span text:style-name="T125">punishment</text:span><text:span text:style-name="T127"> of </text:span><text:span text:style-name="T125">sense</text:span><text:span text:style-name="T127">. Ye<text:line-break/>shall not only be </text:span><text:span text:style-name="T125">separated</text:span><text:span text:style-name="T127"> from me, but ye shall be </text:span><text:span text:style-name="T125">tormented</text:span><text:span text:style-name="T127">,<text:line-break/>awfully, everlastingly tormented in that place of separation.<text:line-break/><text:line-break/></text:span><text:span text:style-name="T125">Prepared for the devil and his angels</text:span><text:span text:style-name="T127">] The devil and his angels<text:line-break/>sinned </text:span><text:span text:style-name="T125">before</text:span><text:span text:style-name="T127"> the creation of the world, and the place of torment<text:line-break/>was </text:span><text:span text:style-name="T125">then</text:span><text:span text:style-name="T127"> prepared for </text:span><text:span text:style-name="T125">them</text:span><text:span text:style-name="T127">: it never was designed for </text:span><text:span text:style-name="T125">human souls;</text:span><text:span text:style-name="T127"><text:line-break/>but as the wicked are </text:span><text:span text:style-name="T125">partakers</text:span><text:span text:style-name="T127"> with the devil and his angels in<text:line-break/>their </text:span><text:span text:style-name="T125">iniquities</text:span><text:span text:style-name="T127">, in their rebellion against God, so it is right<text:line-break/>that they should be </text:span><text:span text:style-name="T125">sharers</text:span><text:span text:style-name="T127"> with them in their </text:span><text:span text:style-name="T125">punishment</text:span><text:span text:style-name="T127">. We see<text:line-break/>here, plainly, </text:span><text:span text:style-name="T125">why</text:span><text:span text:style-name="T127"> sinners are destroyed, not because there was no<text:line-break/>salvation for them, but because they neglected to </text:span><text:span text:style-name="T125">receive</text:span><text:span text:style-name="T127"> good,<text:line-break/>and </text:span><text:span text:style-name="T125">do</text:span><text:span text:style-name="T127"> good. As they received not the Christ who was offered to<text:line-break/>them, so they could not do the work of righteousness which was<text:line-break/>required of them. They are </text:span><text:span text:style-name="T125">cursed</text:span><text:span text:style-name="T127">, because they </text:span><text:span text:style-name="T125">refused</text:span><text:span text:style-name="T127"> to be<text:line-break/></text:span><text:span text:style-name="T125">blessed</text:span><text:span text:style-name="T127">; and they are </text:span><text:span text:style-name="T125">damned</text:span><text:span text:style-name="T127">, because they </text:span><text:span text:style-name="T125">refused</text:span><text:span text:style-name="T127"> to be </text:span><text:span text:style-name="T125">saved.</text:span><text:span text:style-name="T127"><text:line-break/></text:span></text:p>
      <text:p text:style-name="P98">Máté 25:42:</text:p>
      <text:p text:style-name="P5"><text:span text:style-name="T130"><text:s/>Verse 42. </text:span><text:span text:style-name="T125">I was an hungered, and ye gave me no meat</text:span><text:span text:style-name="T127">] I put it<text:line-break/>in your power to do good, and ye would not. A </text:span><text:span text:style-name="T125">variety</text:span><text:span text:style-name="T127"> of<text:line-break/>occasions offered themselves to you, but ye neglected them all, so<text:line-break/></text:span><text:soft-page-break/><text:span text:style-name="T127">that my </text:span><text:span text:style-name="T125">blessings</text:span><text:span text:style-name="T127"> in your hands, not being </text:span><text:span text:style-name="T125">improved</text:span><text:span text:style-name="T127">, according to<text:line-break/>my order, became a </text:span><text:span text:style-name="T125">curse</text:span><text:span text:style-name="T127"> to you.<text:line-break/></text:span></text:p>
      <text:p text:style-name="P98">Máté 25:43:</text:p>
      <text:p text:style-name="P5"><text:span text:style-name="T130"><text:s/>Verse 43. </text:span><text:span text:style-name="T125">I was a stranger</text:span><text:span text:style-name="T127">] If men were sure that Jesus Christ<text:line-break/>was actually somewhere in the land, in great personal distress,<text:line-break/>hungry, thirsty, naked, and confined, they would doubtless run<text:line-break/>unto and relieve him. Now Christ assures us that a man who is<text:line-break/>hungry, thirsty, naked, </text:span><text:span text:style-name="T125">representative</text:span><text:span text:style-name="T127">, and that<text:line-break/>whatever we do to such a one he will consider as done to himself;<text:line-break/>yet this testimony of Christ is not regarded! Well, he will be<text:line-break/>just when he judges, and righteous when he punishes.<text:line-break/></text:span></text:p>
      <text:p text:style-name="P98">Máté 25:44:</text:p>
      <text:p text:style-name="P5"><text:span text:style-name="T130"><text:s/>Verse 44. </text:span><text:span text:style-name="T125">Lord, when saw we thee an hungered</text:span><text:span text:style-name="T127">, <text:line-break/>of </text:span><text:span text:style-name="T125">faith</text:span><text:span text:style-name="T127"> which in general produces </text:span><text:span text:style-name="T125">hard-heartedness</text:span><text:span text:style-name="T127"> to the poor.<text:line-break/>The man who only sees with eyes of flesh is never likely to<text:line-break/>discover Christ in the person of a man destitute of the<text:line-break/>necessaries of life. Some pretend </text:span><text:span text:style-name="T125">not to know</text:span><text:span text:style-name="T127"> the distressed;<text:line-break/>because they have no desire to relieve them; but we find that this<text:line-break/>ignorance will not avail them at the bar of God.<text:line-break/></text:span></text:p>
      <text:p text:style-name="P98">Máté 25:46:</text:p>
      <text:p text:style-name="P5"><text:span text:style-name="T130"><text:s/>Verse 46. </text:span><text:span text:style-name="T125">And these shall go away into everlasting punishment</text:span><text:span text:style-name="T127">]<text:line-break/>No appeal, no remedy, to all eternity! No </text:span><text:span text:style-name="T125">end</text:span><text:span text:style-name="T127"> to the punishment<text:line-break/>of those whose </text:span><text:span text:style-name="T125">final</text:span><text:span text:style-name="T127"> impenitence manifests in them an eternal </text:span><text:span text:style-name="T125">will</text:span><text:span text:style-name="T127"><text:line-break/>and </text:span><text:span text:style-name="T125">desire</text:span><text:span text:style-name="T127"> to sin. By dying in a </text:span><text:span text:style-name="T125">settled opposition</text:span><text:span text:style-name="T127"> to God, they<text:line-break/>cast themselves into a </text:span><text:span text:style-name="T125">necessity</text:span><text:span text:style-name="T127"> of continuing in an </text:span><text:span text:style-name="T125">eternal</text:span><text:span text:style-name="T127"><text:line-break/></text:span><text:span text:style-name="T125">aversion</text:span><text:span text:style-name="T127"> from him.<text:line-break/><text:line-break/>But some are of opinion that this punishment shall have </text:span><text:span text:style-name="T125">an end</text:span><text:span text:style-name="T127">:<text:line-break/>this is as likely as that the glory of the righteous shall have </text:span><text:span text:style-name="T125">an</text:span><text:span text:style-name="T127"><text:line-break/></text:span><text:span text:style-name="T125">end</text:span><text:span text:style-name="T127">: for the same word is used to express the </text:span><text:span text:style-name="T125">duration</text:span><text:span text:style-name="T127"> of the<text:line-break/>punishment, </text:span><text:span text:style-name="T135">κολασιναιωνιον</text:span><text:span text:style-name="T127">, as is used to express the duration of<text:line-break/>the state of glory: </text:span><text:span text:style-name="T135">ζωηναιωνιον</text:span><text:span text:style-name="T127">. I have seen the best things<text:line-break/>that have been written in favour of the final redemption of damned<text:line-break/>spirits; but I never saw an answer to the argument against that<text:line-break/>doctrine, drawn from this verse, but what sound learning and<text:line-break/>criticism should be ashamed to acknowledge. The original word<text:line-break/></text:span><text:span text:style-name="T135">αιων</text:span><text:span text:style-name="T127"> is certainly to be taken here in its proper grammatical<text:line-break/>sense, </text:span><text:span text:style-name="T125">continued being</text:span><text:span text:style-name="T127">, </text:span><text:span text:style-name="T135">αειων</text:span><text:span text:style-name="T127">, NEVER ENDING. Some have gone a<text:line-break/></text:span><text:span text:style-name="T125">middle</text:span><text:span text:style-name="T127"> way, and think that the wicked shall be </text:span><text:span text:style-name="T125">annihilated</text:span><text:span text:style-name="T127">. This,<text:line-break/>I think, is contrary to the text; if they </text:span><text:span text:style-name="T125">go into punishment</text:span><text:span text:style-name="T127">, they<text:line-break/></text:span><text:span text:style-name="T125">continue</text:span><text:span text:style-name="T127"> to </text:span><text:span text:style-name="T125">exist</text:span><text:span text:style-name="T127">; for that which </text:span><text:span text:style-name="T125">ceases</text:span><text:span text:style-name="T127"> to </text:span><text:span text:style-name="T125">be, ceases</text:span><text:span text:style-name="T127"> to<text:line-break/></text:span><text:span text:style-name="T125">suffer</text:span><text:span text:style-name="T127">. See Clarke on Ge 21:33, where the whole subject<text:line-break/>is explained.<text:line-break/><text:line-break/>A very good improvement of the parable of the wise and foolish<text:line-break/>virgins is made by </text:span><text:span text:style-name="T125">Salvian</text:span><text:span text:style-name="T127">, a very pious writer of the fifth<text:line-break/>century, (Epist. ad. Ecclus. Cath. lib. ii.,) the substance of<text:line-break/>which, in Mr. </text:span><text:span text:style-name="T125">Bulkley's</text:span><text:span text:style-name="T127"> translation, is as follows:-<text:line-break/><text:line-break/></text:span><text:span text:style-name="T125">Ego unum scio</text:span><text:span text:style-name="T127">, <text:line-break/></text:span><text:soft-page-break/><text:span text:style-name="T127">foolish virgins are said to have gone out for want of the oil of<text:line-break/>good works; but thou, whoever thou art, thinkest that thou hast<text:line-break/></text:span><text:span text:style-name="T125">oil</text:span><text:span text:style-name="T127"> in </text:span><text:span text:style-name="T125">abundance</text:span><text:span text:style-name="T127">, and so did they; for, if they had not believed<text:line-break/>themselves to have had it, they would have provided themselves<text:line-break/>with it; for since afterwards, as the Lord says, they would gladly<text:line-break/>have borrowed, and sought it so eagerly, no doubt they would have<text:line-break/>done so before, had they not been deceived by the confidence of<text:line-break/>having it. Thou thinkest thyself </text:span><text:span text:style-name="T125">wise</text:span><text:span text:style-name="T127">, and these did not imagine<text:line-break/>themselves to be </text:span><text:span text:style-name="T125">foolish</text:span><text:span text:style-name="T127">: thou thinkest that thy </text:span><text:span text:style-name="T125">lamp</text:span><text:span text:style-name="T127"> has </text:span><text:span text:style-name="T125">light</text:span><text:span text:style-name="T127">,<text:line-break/>and they lost their light because they thought they should have<text:line-break/>it. For why did they prepare their lamps if they did not think<text:line-break/>they should be </text:span><text:span text:style-name="T125">lighted</text:span><text:span text:style-name="T127">? In a word, their lamps, I suppose, must<text:line-break/>have afforded some </text:span><text:span text:style-name="T125">degree of light</text:span><text:span text:style-name="T127">; for since we read of their<text:line-break/>being afraid that their lamps should go out, they certainly had<text:line-break/>something which they feared would be extinguished. Nor was it a<text:line-break/>groundless fear; their lamps </text:span><text:span text:style-name="T125">did go out</text:span><text:span text:style-name="T127">, and that pure light of<text:line-break/>virginity which appeared profited them nothing, for want of a<text:line-break/>supply of </text:span><text:span text:style-name="T125">oil</text:span><text:span text:style-name="T127">. From whence we understand that what is but a<text:line-break/>little, is in a manner nothing. You have therefore need of a lamp<text:line-break/>plentifully filled, that your light may be lasting. And if those<text:line-break/>which we light up here for a short time so soon fail, unless<text:line-break/>copiously supplied with oil, how much must thou stand in need of<text:line-break/>that thy lamp may shine to eternity?"<text:line-break/><text:line-break/>This writer was a priest of Marseilles, in 430. He bewailed the<text:line-break/>profligacy of his times so much, and so pathetically, that he has<text:line-break/>been styled the </text:span><text:span text:style-name="T125">Jeremiah of the fifth century</text:span><text:span text:style-name="T127">. Were he still upon<text:line-break/>earth, he would find equal reason to deplore the wickedness and<text:line-break/>carelessness of mankind.<text:line-break/><text:line-break/>From what our Lord has here said, we may see that God<text:line-break/>indispensably requires of every man to bring forth </text:span><text:span text:style-name="T125">good fruit</text:span><text:span text:style-name="T127">; and<text:line-break/>that a </text:span><text:span text:style-name="T125">fruitless tree</text:span><text:span text:style-name="T127"> shall be inevitably cut down, and cast into<text:line-break/>the fire. Let it be also remarked that God does not here </text:span><text:span text:style-name="T125">impute</text:span><text:span text:style-name="T127"><text:line-break/>to his own children the good works which Jesus Christ did </text:span><text:span text:style-name="T125">for</text:span><text:span text:style-name="T127"><text:line-break/></text:span><text:span text:style-name="T125">them</text:span><text:span text:style-name="T127">. No! Christ's feeding the multitudes in Judea will not be<text:line-break/>imputed to them, while persons in their own neighbourhood are<text:line-break/>perishing through want, and they have wherewithal to relieve them.<text:line-break/>He gives them a power that they may glorify his name by it and<text:line-break/>have, in their own souls, the continued satisfaction which arises<text:line-break/>from succouring the distressed. Let it be farther remarked, that<text:line-break/>Christ does not say here that they have </text:span><text:span text:style-name="T125">purchased</text:span><text:span text:style-name="T127"> the eternal life<text:line-break/>by these good deeds. No! for the </text:span><text:span text:style-name="T125">power</text:span><text:span text:style-name="T127"> to work, and the </text:span><text:span text:style-name="T125">means</text:span><text:span text:style-name="T127"> of<text:line-break/>working, came both from God. They first had redemption through<text:line-break/>his blood, and then his Spirit worked in them to </text:span><text:span text:style-name="T125">will</text:span><text:span text:style-name="T127"> and to </text:span><text:span text:style-name="T125">do</text:span><text:span text:style-name="T127">.<text:line-break/>They were therefore only </text:span><text:span text:style-name="T125">workers together</text:span><text:span text:style-name="T127"> with him, and could not<text:line-break/>be said, in any sense of the word, to purchase </text:span><text:span text:style-name="T125">God's glory</text:span><text:span text:style-name="T127">, with<text:line-break/>his own </text:span><text:span text:style-name="T125">property</text:span><text:span text:style-name="T127">. But though God works </text:span><text:span text:style-name="T125">in</text:span><text:span text:style-name="T127"> them, and </text:span><text:span text:style-name="T125">by</text:span><text:span text:style-name="T127"> them, he<text:line-break/>does not obey </text:span><text:span text:style-name="T125">for</text:span><text:span text:style-name="T127"> them. The works of piety and mercy THEY<text:line-break/>perform, under the influence and by the aid of his grace. Thus<text:line-break/>God </text:span><text:span text:style-name="T125">preserves</text:span><text:span text:style-name="T127"> the </text:span><text:span text:style-name="T125">freedom</text:span><text:span text:style-name="T127"> of the human soul, and </text:span><text:span text:style-name="T125">secures</text:span><text:span text:style-name="T127"> his<text:line-break/></text:span><text:span text:style-name="T125">own glory</text:span><text:span text:style-name="T127"> at the same time. Let it be remarked, farther, that the<text:line-break/>punishment inflicted on the foolish virgins, the slothful servant,<text:line-break/>and the cursed who are separated from God, was not because of<text:line-break/>their personal crimes; but because they were not </text:span><text:span text:style-name="T125">good</text:span><text:span text:style-name="T127">, and were<text:line-break/>not </text:span><text:span text:style-name="T125">useful</text:span><text:span text:style-name="T127"> in the world. Their lives do not appear to have been<text:line-break/></text:span><text:soft-page-break/><text:span text:style-name="T127">stained with </text:span><text:span text:style-name="T125">crimes</text:span><text:span text:style-name="T127">,-but they were not adorned with </text:span><text:span text:style-name="T125">virtues</text:span><text:span text:style-name="T127">. They<text:line-break/>are sent to hell because they </text:span><text:span text:style-name="T125">did no good</text:span><text:span text:style-name="T127">. They were not renewed<text:line-break/>in the image of God; and hence did not bring forth fruit to his<text:line-break/>glory. If these </text:span><text:span text:style-name="T125">harmless</text:span><text:span text:style-name="T127"> people are sent to perdition, what must<text:line-break/>the end be of the </text:span><text:span text:style-name="T125">wicked</text:span><text:span text:style-name="T127"> and </text:span><text:span text:style-name="T125">profligate</text:span><text:span text:style-name="T127">!<text:line-break/></text:span></text:p>
      <text:p text:style-name="P100">[DTN] Darby Translation Notes:</text:p>
      <text:p text:style-name="P98">Máté 25:31:</text:p>
      <text:p text:style-name="P7">25:31 <text:s/>comes (a-7) <text:s/>Or 'shall have come.'</text:p>
      <text:p text:style-name="P98">Máté 25:44:</text:p>
      <text:p text:style-name="P5"><text:span text:style-name="T130">25:44 <text:s/>ministered (a-28) <text:s/>Or 'served.' </text:span><text:span text:style-name="T125">diakoneo</text:span><text:span text:style-name="T127">, as ch. 4.11.</text:span></text:p>
      <text:p text:style-name="P100">[Family] Family Bible Notes:</text:p>
      <text:p text:style-name="P98">Máté 25:31:</text:p>
      <text:p text:style-name="P5"><text:span text:style-name="T131">Come in his glory</text:span><text:span text:style-name="T130">; at the day of judgment.</text:span></text:p>
      <text:p text:style-name="P98">Máté 25:32:</text:p>
      <text:p text:style-name="P5"><text:span text:style-name="T131">Separate them</text:span><text:span text:style-name="T130">; according to their character.</text:span></text:p>
      <text:p text:style-name="P98">Máté 25:33:</text:p>
      <text:p text:style-name="P5"><text:span text:style-name="T131">Sheep</text:span><text:span text:style-name="T130">; the righteous.<text:line-break/></text:span><text:span text:style-name="T131">Goats</text:span><text:span text:style-name="T130">; the wicked.</text:span></text:p>
      <text:p text:style-name="P98">Máté 25:34:</text:p>
      <text:p text:style-name="P5"><text:span text:style-name="T131">The kingdom</text:span><text:span text:style-name="T130">; of endless, heavenly glory.</text:span></text:p>
      <text:p text:style-name="P98">Máté 25:37:</text:p>
      <text:p text:style-name="P5"><text:span text:style-name="T131">When saw we thee</text:span><text:span text:style-name="T130">; humility astonished at high honor put on poor services.</text:span></text:p>
      <text:p text:style-name="P98">Máté 25:40:</text:p>
      <text:p text:style-name="P5"><text:span text:style-name="T131">Have done it unto me</text:span><text:span text:style-name="T130">; expressive of the intimate and endearing union of Christ and his people. Jesus Christ considers himself to be treated by men as they treat his known disciples. And from the manner in which we treat them, we may learn the manner in which we treat him.</text:span></text:p>
      <text:p text:style-name="P98">Máté 25:45:</text:p>
      <text:p text:style-name="P5"><text:span text:style-name="T131">Ye did not to me</text:span><text:span text:style-name="T130">; men who neglect the wants of Christ's people, neglect him.</text:span></text:p>
      <text:p text:style-name="P98">Máté 25:46:</text:p>
      <text:p text:style-name="P5"><text:span text:style-name="T131">Everlasting</text:span><text:span text:style-name="T130">; this is the same word in the original which in the next line is translated eternal, and means the same thing, endless duration. The day of judgment will be one of surpassing interest. The amazing contrast between the appearance of Christ, as he discoursed to his disciples on the mount of Olives, and his appearance when he comes in his glory and the glory of his Father, with his mighty angels--when before him are gathered all nations, and he separates them one from another, saying to one class, "Come, ye blessed of my Father, inherit the kingdom;” and to the other, "Depart, ye cursed, into everlasting fire,” and they go away to meet him no more--will be such as we can now but faintly conceive. The clearness with which Christ makes known what will be the future state of the righteous and the wicked, and the liability of all to be at any time fixed in heaven or hell for eternity, should lead each one, without delay, to prepare to obtain the one and escape the other.</text:span></text:p>
      <text:p text:style-name="P100"><text:soft-page-break/>[Geneva] Geneva Bible Translation Notes:</text:p>
      <text:p text:style-name="P98">Máté 25:31:</text:p>
      <text:p text:style-name="P7">3 When the Son of man shall come in his glory, and all the holy angels with him, then shall he sit upon the throne of his glory:<text:line-break/>(3) A graphic setting forth of the everlasting judgment which is to come.</text:p>
      <text:p text:style-name="P98">Máté 25:34:</text:p>
      <text:p text:style-name="P7">Then shall the King say unto them on his right hand, Come, ye f blessed of my Father, inherit the kingdom prepared for you from the foundation of the world:<text:line-break/>(f) Blessed and happy, upon whom my Father has most abundantly bestowed his benefits.</text:p>
      <text:p text:style-name="P100">[JFB] Jamieson Fausset Brown Bible Commentary:</text:p>
      <text:p text:style-name="P98">Máté 25:31:</text:p>
      <text:p text:style-name="P7"/>
      <text:p text:style-name="P5"><text:span text:style-name="T131">31. When the Son of man shall come in his glory</text:span><text:span text:style-name="T130">—His </text:span><text:span text:style-name="T125">personal</text:span><text:span text:style-name="T127"> glory. <text:line-break/></text:span><text:span text:style-name="T128">and all the holy angels with him</text:span><text:span text:style-name="T127">—See De 33:2; Da 7:9, 10; Jude 14; with Heb 1:6; 1Pe 3:22. <text:line-break/></text:span><text:span text:style-name="T128">then shall he sit upon the throne of his glory</text:span><text:span text:style-name="T127">—the glory of His </text:span><text:span text:style-name="T125">judicial authority.</text:span><text:span text:style-name="T127"> </text:span></text:p>
      <text:p text:style-name="P98">Máté 25:32:</text:p>
      <text:p text:style-name="P7"/>
      <text:p text:style-name="P5"><text:span text:style-name="T131">32. And before him shall be gathered all nations</text:span><text:span text:style-name="T130">—or, "all the nations.” That this should be understood to mean the </text:span><text:span text:style-name="T125">heathen nations,</text:span><text:span text:style-name="T127"> or all </text:span><text:span text:style-name="T125">except</text:span><text:span text:style-name="T127"> believers in Christ, will seem amazing to any simple reader. Yet this is the exposition of OLSHAUSEN, STIER, KEIL, ALFORD (though latterly with some diffidence), and of a number, though not all, of those who hold that Christ will come the second time before the millennium, and that the saints will be caught up to meet Him in the air before His appearing. Their chief argument is, the impossibility of any that ever knew the Lord Jesus wondering, at the Judgment Day, that they should be thought to have done—or left undone—anything "unto Christ.” To that we shall advert when we come to it. But here we may just say, that if this scene does not describe a personal, public, final judgment on men, according to the treatment they have given to Christ—and consequently men within the Christian pale—we shall have to consider again whether our Lord's teaching on the greatest themes of human interest does indeed possess that incomparable simplicity and transparency of meaning which, by universal consent, has been ascribed to it. If it be said, But how can this be the general judgment, if only those within the Christian pale be embraced by it?—we answer, What is here described, as it certainly does not meet the case of all the family of Adam, is of course </text:span><text:span text:style-name="T125">so far</text:span><text:span text:style-name="T127"> not general. But we have no right to conclude that the whole "judgment of the great day” will be limited to the point of view here presented. Other explanations will come up in the course of our exposition. <text:line-break/></text:span><text:span text:style-name="T128">and he shall separate them</text:span><text:span text:style-name="T127">—now for the first time; the two classes having been mingled all along up to this awful moment. <text:line-break/></text:span><text:span text:style-name="T128">as a shepherd divideth his sheep from the goats</text:span><text:span text:style-name="T127">—(See Eze 34:17).</text:span></text:p>
      <text:p text:style-name="P98">Máté 25:33:</text:p>
      <text:p text:style-name="P7"/>
      <text:p text:style-name="P5"><text:span text:style-name="T131">33. And he shall set the sheep on his right hand</text:span><text:span text:style-name="T130">—the side of honor (1Ki 2:19; Ps 45:9; 110:1, &amp;c.). <text:line-break/></text:span><text:span text:style-name="T131">but the goats on the left</text:span><text:span text:style-name="T130">—the side consequently of dishonor.</text:span></text:p>
      <text:p text:style-name="P98">Máté 25:34:</text:p>
      <text:p text:style-name="P7"/>
      <text:p text:style-name="P5"><text:span text:style-name="T131">34. Then shall the King</text:span><text:span text:style-name="T130">—Magnificent title, here for the first and only time, save in parabolical language, given to Himself by the Lord Jesus, and that on the eve of His deepest humiliation! It is to intimate that in then addressing the heirs of the kingdom, </text:span><text:span text:style-name="T125">He will put on all His regal majesty.</text:span><text:span text:style-name="T127"> <text:line-break/></text:span><text:span text:style-name="T128">say unto them on his right hand, Come</text:span><text:span text:style-name="T127">—the same sweet word with which He had so long invited all the weary and heavy laden to come unto Him for rest. Now it is addressed exclusively to such as </text:span><text:span text:style-name="T125">have</text:span><text:span text:style-name="T127"> </text:span><text:soft-page-break/><text:span text:style-name="T127">come and found rest. It is still, "Come,” and to "rest” too; but to rest in a higher style, and in another region. <text:line-break/></text:span><text:span text:style-name="T128">ye blessed of my Father, inherit the kingdom prepared for you from the foundation of the world</text:span><text:span text:style-name="T127">—The whole story of this their blessedness is given by the apostle, in words which seem but an expression of these: "Blessed be the God and Father of our Lord Jesus Christ, who hath blessed us with all spiritual blessings in heavenly places in Christ; according as He hath chosen us in Him before the foundation of the world, that we should be holy and without blame before Him in love.” They were chosen from everlasting to the possession and enjoyment of all spiritual blessings in Christ, and so chosen in order to be holy and blameless in love. This is the holy love whose practical manifestations the King is about to recount in detail; and thus we see that their whole life of love to Christ is the fruit of an eternal purpose of love to them in Christ.</text:span></text:p>
      <text:p text:style-name="P98">Máté 25:35:</text:p>
      <text:p text:style-name="P7"/>
      <text:p text:style-name="P5"><text:span text:style-name="T131">35. For I was an hungered . . . thirsty . . . a stranger,</text:span><text:span text:style-name="T130"> &amp;c.</text:span></text:p>
      <text:p text:style-name="P98">Máté 25:36:</text:p>
      <text:p text:style-name="P7"/>
      <text:p text:style-name="P5"><text:span text:style-name="T131">36. Naked . . . sick . . . prison, and ye came unto me.</text:span><text:span text:style-name="T130"> </text:span></text:p>
      <text:p text:style-name="P98">Máté 25:37:</text:p>
      <text:p text:style-name="P7"/>
      <text:p text:style-name="P5"><text:span text:style-name="T131">37-39. Then shall the righteous answer him,</text:span><text:span text:style-name="T130"> &amp;c.</text:span></text:p>
      <text:p text:style-name="P98">Máté 25:40:</text:p>
      <text:p text:style-name="P7"/>
      <text:p text:style-name="P5"><text:span text:style-name="T131">40. And the King shall answer and say unto them, Verily I say unto you,</text:span><text:span text:style-name="T130"> &amp;c.—Astonishing dialogue this between the King, from the Throne of His glory, and His wondering people! "I was an hungered, and ye gave Me meat,” &amp;c.—"Not we,” they reply. "We never did that, Lord: We were born out of due time, and enjoyed not the privilege of ministering unto Thee.” "But ye did it to these My brethren, now beside you, when cast upon your love.” "Truth, Lord, but was that doing it to Thee? Thy name was indeed dear to us, and we thought it a great honor to suffer shame for it. When among the destitute and distressed we discerned any of the household of faith, we will not deny that our hearts leapt within us at the discovery, and when their knock came to our dwelling, 'our bowels were moved,' as though 'our Beloved Himself had put in His hand by the hole of the door.' Sweet was the fellowship we had with them, as if we had 'entertained angels unawares'&amp; all difference between giver and receiver somehow melted away under the beams of that love of Thine which knit us together&amp; nay, rather, as they left us with gratitude for our poor givings, we seemed the debtors—not they. But, Lord, were we all that time in company with Thee? . . . Yes, that scene was all with Me,” replies the King—"Me in the disguise of My poor ones. The door shut against Me by others was opened by you—'Ye took Me in.' Apprehended and imprisoned by the enemies of the truth, ye whom the truth had made free sought Me out diligently and found Me visiting Me in My lonely cell at the risk of your own lives, and cheering My solitude ye gave Me a coat, for I shivered and then I felt warm. With cups of cold water ye moistened My parched lips when famished with hunger ye supplied Me with crusts, and my spirit revived—/YE DID IT UNTO ME.'” What thoughts crowd upon us as we listen to such a description of the scenes of the Last Judgment! And in the light of this view of the heavenly dialogue, how bald and wretched, not to say unscriptural, is that view of it to which we referred at the outset, which makes it a dialogue between Christ and </text:span><text:span text:style-name="T125">heathens</text:span><text:span text:style-name="T127"> who never heard of His name, and of course never felt any stirrings of His love in their hearts! To us it seems a poor, superficial objection to the </text:span><text:span text:style-name="T125">Christian</text:span><text:span text:style-name="T127"> view of this scene, that Christians could never be supposed to ask such questions as the "blessed of Christ's Father” are made to ask here. If there were any difficulty in explaining this, the difficulty of the other view is such as to make </text:span><text:span text:style-name="T125">it,</text:span><text:span text:style-name="T127"> at least, insufferable. But there is no real difficulty. The surprise expressed is not at their being told that they acted from love to Christ, but that </text:span><text:span text:style-name="T125">Christ Himself</text:span><text:span text:style-name="T127"> was the </text:span><text:span text:style-name="T125">Personal Object</text:span><text:span text:style-name="T127"> of all their deeds: that they found </text:span><text:span text:style-name="T125">Him</text:span><text:span text:style-name="T127"> hungry, and supplied Him with food: that they brought water to </text:span><text:span text:style-name="T125">Him,</text:span><text:span text:style-name="T127"> and slaked His thirst; that seeing </text:span><text:span text:style-name="T125">Him</text:span><text:span text:style-name="T127"> naked and shivering, they put warm clothing upon Him, paid </text:span><text:span text:style-name="T125">Him</text:span><text:span text:style-name="T127"> visits when lying in prison for the truth, and sat by </text:span><text:span text:style-name="T125">His</text:span><text:span text:style-name="T127"> bedside when laid down with sickness. This is the astonishing interpretation which Jesus says "the King” will give to them </text:span><text:soft-page-break/><text:span text:style-name="T127">of their own actions here below. And will any Christian reply, "How could this astonish them? Does not every Christian know that He does these very things, when He does them at all, just as they are here represented?” Nay, rather, is it conceivable that they should </text:span><text:span text:style-name="T125">not</text:span><text:span text:style-name="T127"> be astonished, and almost doubt their own ears, to hear such an account of their own actions upon earth from the lips of the Judge? And remember, that Judge has come in His glory, and now sits upon the throne of His glory, and all the holy angels are with Him; and that it is from those glorified Lips that the words come forth, "Ye did all this unto ME.” Oh, can we imagine such a word addressed to </text:span><text:span text:style-name="T125">ourselves,</text:span><text:span text:style-name="T127"> and then fancy ourselves replying, "Of course we did—To whom else did we anything? It must be others than we that are addressed, who never knew, in all their good deeds, what they were about?” Rather, can we imagine ourselves not overpowered with astonishment, and scarcely able to credit the testimony borne to us by the King?</text:span></text:p>
      <text:p text:style-name="P98">Máté 25:41:</text:p>
      <text:p text:style-name="P7"/>
      <text:p text:style-name="P5"><text:span text:style-name="T131">41.Then shall he say also unto them on the left hand, Depart from me, ye cursed,</text:span><text:span text:style-name="T130"> &amp;c.—As for you on the left hand, ye did nothing for Me. I came to you also, but ye knew Me not: ye had neither warm affections nor kind deeds to bestow upon Me: I was as one despised in your eyes.” "In </text:span><text:span text:style-name="T125">our</text:span><text:span text:style-name="T127"> eyes, Lord? We never saw Thee before, and never, sure, behaved we so to Thee.” "But thus ye treated these little ones that believe in Me and now stand on My right hand. In the disguise of these poor members of Mine I came soliciting your pity, but ye shut up your bowels of compassion from Me: I asked relief, but ye had none to give Me. Take back therefore your own coldness, your own contemptuous distance: Ye bid Me away from your presence, and now I bid you from Mine—</text:span><text:span text:style-name="T125">Depart from Me, ye cursed!</text:span><text:span text:style-name="T127">"</text:span></text:p>
      <text:p text:style-name="P98">Máté 25:46:</text:p>
      <text:p text:style-name="P7"/>
      <text:p text:style-name="P5"><text:span text:style-name="T131">46. And these shall go away</text:span><text:span text:style-name="T130">—these "cursed” ones. Sentence, it should seem, was first </text:span><text:span text:style-name="T125">pronounced</text:span><text:span text:style-name="T127">—in the hearing of the wicked—upon the </text:span><text:span text:style-name="T125">righteous,</text:span><text:span text:style-name="T127"> who thereupon sit as assessors in the judgment upon the wicked (1Co 6:2); but sentence is first </text:span><text:span text:style-name="T125">executed,</text:span><text:span text:style-name="T127"> it should seem, upon the </text:span><text:span text:style-name="T125">wicked,</text:span><text:span text:style-name="T127"> in the sight of the righteous—whose glory will thus not be beheld by the wicked, while </text:span><text:span text:style-name="T125">their</text:span><text:span text:style-name="T127"> descent into "their own place” will be witnessed by the righteous, as BENGEL notes. <text:line-break/></text:span><text:span text:style-name="T128">into everlasting punishment</text:span><text:span text:style-name="T127">—or, as in Mt 25:41, "everlasting fire, prepared for the devil and his angels.” Compare Mt 13:42; 2Th 1:9, &amp;c. This is said to be "prepared for the devil and his angels,” because they were "first in transgression.” But both have one doom, because one unholy character. <text:line-break/></text:span><text:span text:style-name="T128">but the righteous into life eternal</text:span><text:span text:style-name="T127">—that is, "life everlasting.” The word in both clauses, being in the original the same, should have been the same in the translation also. Thus the decisions of this awful day will be final, irreversible, unending.</text:span></text:p>
      <text:p text:style-name="P101">[MAK] Mattias Ansorgs Kommentar:</text:p>
      <text:p text:style-name="P98">Máté 25:31:</text:p>
      <text:p text:style-name="P5"><text:span text:style-name="T131">Datum:</text:span><text:span text:style-name="T130"> 4.4.1999<text:line-break/></text:span><text:span text:style-name="T131">Stelle:</text:span><text:span text:style-name="T130"> Matthäus 25:31-46<text:line-break/>Es gibt eine endliche Anzahl von Engeln, denn sie werden alle mit dem HERRN Jesus kommen (Mt.25,31). </text:span></text:p>
      <text:p text:style-name="P98">Máté 25:35:</text:p>
      <text:p text:style-name="P5"><text:span text:style-name="T131">Datum:</text:span><text:span text:style-name="T130"> 8.3.2002<text:line-break/></text:span><text:span text:style-name="T131">Stelle:</text:span><text:span text:style-name="T130"> Matthäus 25:35-46<text:line-break/>Christen werden von ihrem HERRN einmal so beurteilt: »Und der König wird ihnen antworten und sagen: Wahrlich, ich sage euch, insofern ihr es [Liebe geübt; Anm.] getan habt einem dieser meiner geringsten Brüder, habt ihr es mir getan!« (Mt.25,40) Nichtchristen aber werden von Gott einmal so beurteilt: »Dann wird er ihnen antworten: Wahrlich, ich sage euch, insofern ihr es nicht getan habt einem dieser Geringsten, habt ihr es mir auch nicht getan!« (Mt.25,45) Christen bekommen also ewiges Leben (Mt.25,46), weil und wenn sie einmal Liebe geübt haben (Mt.25,40), Nichtchristen aber werden ewig verdammt (Mt.25,46), weil und wenn sie auch nur einmal nicht Liebe geübt haben (Mt.25,45). Ist das </text:span><text:soft-page-break/><text:span text:style-name="T130">gerecht, so unterschiedliches Maß zu verwenden? Ja, denn hier wird Gottes Gnade deutlich, die die Gerechten angenommen und dadurch gerecht gworden sind. All die Fälle, in denen sie nicht Liebe geübt haben, sind ihnen vergeben worden. Den Ungerechten aber helfen all die Fälle nicht, in denen sie Liebe geübt haben, auch wenn es viele gewesen sind: »Herr, wann haben wir dich hungrig oder durstig oder als Fremdling oder nackt oder krank oder gefangen gesehen und haben dir nicht gedient?« (Mt.25,44). Gott ist gerecht und muss sie verdammen, weil sie mindestens einmal nicht Liebe geübt haben (Jak.2,8-10). Hier zeigt sich auch: Gott wird in jedem erretteten Menschen mindestens ein Werk der Liebe bewirken (Mt.25,40), das ihm zur Gerechtigkeit gerechnet wird (Mt.25,34). Die ungerechten Werke aber sind ihm vergeben und bewirken nicht mehr seien Verdammnis. Jakobus sagt dazu: Der Glaube ohne Werke ist tot (Jak.2,17.20). </text:span></text:p>
      <text:p text:style-name="P100">[MHC] Matthew Henry’s Complete Commentary on the Whole Bible:</text:p>
      <text:p text:style-name="P98">Máté 25:31:</text:p>
      <text:p text:style-name="P5"><text:span text:style-name="T130"><text:s/></text:span><text:span text:style-name="T125">The Process of the Last Judgment.</text:span></text:p>
      <text:p text:style-name="P5"><text:span text:style-name="T127">      31 When the Son of man shall come in his glory, and all the holy angels with him, then shall he sit upon the throne of his glory:   32 And before him shall be gathered all nations: and he shall separate them one from another, as a shepherd divideth </text:span><text:span text:style-name="T125">his</text:span><text:span text:style-name="T127"> sheep from the goats:   33 And he shall set the sheep on his right hand, but the goats on the left.   34 Then shall the King say unto them on his right hand, Come, ye blessed of my Father, inherit the kingdom prepared for you from the foundation of the world:   35 For I was an hungred, and ye gave me meat: I was thirsty, and ye gave me drink: I was a stranger, and ye took me in:   36 Naked, and ye clothed me: I was sick, and ye visited me: I was in prison, and ye came unto me.   37 Then shall the righteous answer him, saying, Lord, when saw we thee an hungred, and fed </text:span><text:span text:style-name="T125">thee?</text:span><text:span text:style-name="T127"> or thirsty, and gave </text:span><text:span text:style-name="T125">thee</text:span><text:span text:style-name="T127"> drink?   38 When saw we thee a stranger, and took </text:span><text:span text:style-name="T125">thee</text:span><text:span text:style-name="T127"> in? or naked, and clothed </text:span><text:span text:style-name="T125">thee?</text:span><text:span text:style-name="T127">   39 Or when saw we thee sick, or in prison, and came unto thee?   40 And the King shall answer and say unto them, Verily I say unto you, Inasmuch as ye have done </text:span><text:span text:style-name="T125">it</text:span><text:span text:style-name="T127"> unto one of the least of these my brethren, ye have done </text:span><text:span text:style-name="T125">it</text:span><text:span text:style-name="T127"> unto me.   41 Then shall he say also unto them on the left hand, Depart from me, ye cursed, into everlasting fire, prepared for the devil and his angels:   42 For I was an hungred, and ye gave me no meat: I was thirsty, and ye gave me no drink:   43 I was a stranger, and ye took me not in: naked, and ye clothed me not: sick, and in prison, and ye visited me not.   44 Then shall they also answer him, saying, Lord, when saw we thee an hungred, or athirst, or a stranger, or naked, or sick, or in prison, and did not minister unto thee?   45 Then shall he answer them, saying, Verily I say unto you, Inasmuch as ye did </text:span><text:span text:style-name="T125">it</text:span><text:span text:style-name="T127"> not to one of the least of these, ye did </text:span><text:span text:style-name="T125">it</text:span><text:span text:style-name="T127"> not to me.   46 And these shall go away into everlasting punishment: but the righteous into life eternal.</text:span></text:p>
      <text:p text:style-name="P8">      We have here a description of the process of the last judgment in the great day. There are some passages in it that are parabolical; as the separating between the sheep and the goats, and the dialogues between the judge and the persons judged: but there is no thread of similitude carried through the discourse, and therefore it is rather to be called a draught or delineation of the final judgment, than a parable; it is, as it were, the explanation of the former parables. And here we have,</text:p>
      <text:p text:style-name="P5"><text:span text:style-name="T127">      I. The placing of the judge upon the judgment-seat (</text:span><text:span text:style-name="T125">v.</text:span><text:span text:style-name="T127"> 31); </text:span><text:span text:style-name="T125">When the Son of man shall come.</text:span><text:span text:style-name="T127"> Observe here,</text:span></text:p>
      <text:p text:style-name="P8">      1. That there is a judgment to come, in which every man shall be sentenced to a state of everlasting happiness, or misery, in the world of recompence or retribution, according to what he did in this world of trial and probation, which is to be judged of by the rule of the everlasting gospel.</text:p>
      <text:p text:style-name="P5"><text:span text:style-name="T127">      2. The administration of the judgment of the great day is committed to the Son of man; for by him God will judge the world (Acts xvii. 31), and to him all judgment is committed, and therefore the judgment of that day, which is the centre of all. Here, as elsewhere, when the last judgment is spoken of, Christ is called </text:span><text:span text:style-name="T125">the son of man,</text:span><text:span text:style-name="T127"> because he is to judge the sons of men (and, being himself of the same nature, he is the more unexceptionable); and because his wonderful condescension to take upon him our nature, and to become the son of man, will be recompensed by this exaltation in that day, and an honour put upon the human nature.</text:span></text:p>
      <text:p text:style-name="P5"><text:span text:style-name="T127">      3. Christ's appearing to judge the world will be splendid and glorious. Agrippa and Bernice came to the judgment-seat with </text:span><text:span text:style-name="T125">great pomp</text:span><text:span text:style-name="T127"> (Acts xxv. 23); but that was (as the original word is) </text:span><text:span text:style-name="T125">great fancy.</text:span><text:span text:style-name="T127"> Christ will come to the judgment-seat in real glory: the Sun of righteousness shall then shine in his meridian lustre, and the Prince of the kings of the earth shall show the riches of his glorious kingdom, and </text:span><text:soft-page-break/><text:span text:style-name="T127">the honours of his excellent majesty; and all the world shall see what the saints only do now believe--that he is the brightness of his Father's glory. He shall come not only in the glory of his Father, but in his own glory, as mediator: his first coming was under a black cloud of obscurity; his second will be in a bright cloud of glory. The assurance Christ gave his disciples of his future glory, might help to take off the offence of the cross, and his approaching disgrace and suffering.</text:span></text:p>
      <text:p text:style-name="P5"><text:span text:style-name="T127">      4. When Christ comes in his glory to judge the world, he will bring all his holy angels with him. This glorious person will have a glorious retinue, his holy myriads, who will be not only his attendants, but ministers of his justice; they shall come with him both for state and service. They must come to call the court (1 Thess. iv. 16), to gather the elect (</text:span><text:span text:style-name="T125">ch.</text:span><text:span text:style-name="T127"> xxiv. 31), to bundle the tares (</text:span><text:span text:style-name="T125">ch.</text:span><text:span text:style-name="T127"> xiii. 40), to be witnesses of the saints' glory (Luke xii. 8), and of sinners' misery, Rev. xiv. 10.</text:span></text:p>
      <text:p text:style-name="P5"><text:span text:style-name="T127">      5. He will then sit upon the throne of his glory. He is </text:span><text:span text:style-name="T125">now</text:span><text:span text:style-name="T127"> set down with the Father upon his throne; and it is a throne of grace, to which we may come boldly; it is a throne of government, the throne of his father David; he is a priest upon that throne: but </text:span><text:span text:style-name="T125">then</text:span><text:span text:style-name="T127"> he will sit upon the throne of glory, the throne of judgment. See Dan. vii. 9, 10. Solomon's throne, though there was not its like in any kingdom, was but a dunghill to it. Christ, in the days of his flesh, was arraigned as a prisoner at the bar; but at his second coming, he will sit as a judge upon the bench.</text:span></text:p>
      <text:p text:style-name="P5"><text:span text:style-name="T127">      II. The appearing of all the children of men before him (</text:span><text:span text:style-name="T125">v.</text:span><text:span text:style-name="T127"> 32); </text:span><text:span text:style-name="T125">Before him shall be gathered all nations.</text:span><text:span text:style-name="T127"> Note, The judgment of the great day will be a general judgment. All must be summoned before Christ's tribunal; all of every age of the world, from the beginning to the end of time; all of every place on earth, even from the remotest corners of the world, most obscure, and distant from each other; all nations, all those nations of men that are made of one blood, to dwell on all the face of the earth.</text:span></text:p>
      <text:p text:style-name="P5"><text:span text:style-name="T127">      III. The distinction that will then be made between the precious and the vile; </text:span><text:span text:style-name="T125">He shall separate them one from another,</text:span><text:span text:style-name="T127"> as the tares and wheat are separated at the harvest, the good fish and the bad at the shore, the corn and chaff in the floor. Wicked and godly here dwell together in the same kingdoms, cities, churches, families, and are not certainly distinguishable one from another; such are the infirmities of saints, such the hypocrisies of sinners, and one event to both: but in that day they will be separated, and parted for ever; </text:span><text:span text:style-name="T125">Then shall ye return, and discern between the righteous and the wicked,</text:span><text:span text:style-name="T127"> Mal. iii. 18. They cannot separate themselves one from another in this world (1 Cor. v. 10), nor can any one else separate them (</text:span><text:span text:style-name="T125">ch.</text:span><text:span text:style-name="T127"> xiii. 29); but the Lord knows them that are his, and he can separate them. This separation will be so exact, that the most inconsiderable saints shall not be lost in the crowd of sinners, nor the most plausible sinner hid in the crowd of saints (Ps. i. 5), but every one shall go to his own place. This is compared to a shepherd's dividing between the sheep and the goats; it is taken from Ezek. xxxiv. 17, </text:span><text:span text:style-name="T125">Behold, I judge between cattle and cattle.</text:span><text:span text:style-name="T127"> Note, 1. Jesus Christ is the great Shepherd; he now feeds his flock like a shepherd, and will shortly distinguish between those that are his, and those that are not, as Laban divided his sheep from Jacob's, and set three days' journey between them, Gen. xxx. 35, 36. 2. The godly are like sheep--innocent, mild, patient, useful: the wicked are like goats, a baser kind of animal, unsavoury and unruly. The sheep and goats are here feeding all day in the same pasture, but will be coted at night in different folds. Being thus divided, he will set the </text:span><text:span text:style-name="T125">sheep on his right hand,</text:span><text:span text:style-name="T127"> and the </text:span><text:span text:style-name="T125">goats on his left,</text:span><text:span text:style-name="T127"> </text:span><text:span text:style-name="T125">v.</text:span><text:span text:style-name="T127"> 33. Christ puts honour upon the godly, as we show respect to those we set on our right hand; but the wicked shall rise to everlasting shame, Dan. xii. 2. It is not said that he shall put the rich on his right hand, and the poor on his left; the learned and noble on his right hand, and unlearned and despised on his left; but the godly on his right hand, and the wicked on his left. All other divisions and subdivisions will then be abolished; but the great distinction of men into saints and sinners, sanctified and unsanctified, will remain for ever, and men's eternal state will be determined by it. The wicked took up with left-handed blessings, riches and honour, and so shall their doom be.</text:span></text:p>
      <text:p text:style-name="P8">      IV. The process of the judgement concerning each of these.</text:p>
      <text:p text:style-name="P8">      1. Concerning the godly, on the right hand. Their cause must be first despatched, that they may be assessors with Christ in the judgement of the wicked, whose misery will be aggravated by their seeing Abraham, and Isaac, and Jacob, admitted into the kingdom of heaven, Luke xiii. 28. Observe here,</text:p>
      <text:p text:style-name="P5"><text:span text:style-name="T127">      (1.) The </text:span><text:span text:style-name="T125">glory</text:span><text:span text:style-name="T127"> conferred upon them; the sentence by which they shall be not only acquitted, but preferred and rewarded (</text:span><text:span text:style-name="T125">v.</text:span><text:span text:style-name="T127"> 34); </text:span><text:span text:style-name="T125">The king shall say unto them.</text:span><text:span text:style-name="T127"> He that was the Shepherd (which bespeaks the care and tenderness wherewith he will make this disquisition), is here the King, which bespeaks the authority wherewith he will then pronounce the sentence: where the word of this King is, there is power. Here are two things in this sentence:</text:span></text:p>
      <text:p text:style-name="P5"><text:span text:style-name="T127">      [1.] The acknowledging of the saints to be the blessed of the Lord; </text:span><text:span text:style-name="T125">Come, ye blessed of my Father. First,</text:span><text:span text:style-name="T127"> He pronounces them </text:span><text:span text:style-name="T125">blessed;</text:span><text:span text:style-name="T127"> and his saying they are blessed, makes them so. The law curses them </text:span><text:soft-page-break/><text:span text:style-name="T127">for their many discontinuances; but Christ having redeemed them from the curse of the law, and purchased a blessing for them, commands a blessing on them. </text:span><text:span text:style-name="T125">Secondly, Blessed of his Father;</text:span><text:span text:style-name="T127"> reproached and cursed by the world, but blessed of God. As the Spirit glorifies the Son (John xvi. 14), so the Son glorifies the Father by referring the salvation of the saints to him as the First Cause; all our blessings in heavenly things flow to us from God, as the Father of our Lord Jesus Christ, Eph. i. 3. </text:span><text:span text:style-name="T125">Thirdly,</text:span><text:span text:style-name="T127"> He calls them </text:span><text:span text:style-name="T125">to come:</text:span><text:span text:style-name="T127"> this </text:span><text:span text:style-name="T125">come</text:span><text:span text:style-name="T127"> is, in effect, "</text:span><text:span text:style-name="T125">Welcome,</text:span><text:span text:style-name="T127"> ten thousand welcomes, to the blessings of my father; come to me, come to be for ever with me; you that followed me bearing the cross, now come along with me wearing the crown. The blessed of my Father are the beloved of my soul, that have been too long at a distance from me; come, now, come into my bosom, come into my arms, come into my dearest embraces!” O with what joy will this fill the hearts of the saints in that day! We now come boldly to the throne of grace, but we shall then come boldly to the throne of glory; and this word holds out the golden sceptre, with an assurance that our requests shall be granted to more than the half of the kingdom. Now the Spirit saith, </text:span><text:span text:style-name="T125">Come,</text:span><text:span text:style-name="T127"> in the word; and the bride saith, </text:span><text:span text:style-name="T125">Come,</text:span><text:span text:style-name="T127"> in prayer; and the result hereof is a sweet communion: but the perfection of bliss will be, when </text:span><text:span text:style-name="T125">the King shall say, Come.</text:span></text:p>
      <text:p text:style-name="P5"><text:span text:style-name="T127">      [2.] The admission of the saints into the blessedness and kingdom of the Father; </text:span><text:span text:style-name="T125">Inherit the kingdom prepared for you.</text:span></text:p>
      <text:p text:style-name="P5"><text:span text:style-name="T127">      </text:span><text:span text:style-name="T125">First,</text:span><text:span text:style-name="T127"> the happiness they shall be possessed of is very rich; we are told what it is by him who had reason to know it, having purchased it for them, and possessed it himself.</text:span></text:p>
      <text:p text:style-name="P5"><text:span text:style-name="T127">      1. It is a </text:span><text:span text:style-name="T125">kingdom;</text:span><text:span text:style-name="T127"> which is reckoned the most valuable possession on earth, and includes the greatest wealth and honour. Those that inherit kingdoms, wear all the glories of the crown, enjoy all the pleasures of the court, and command the peculiar treasures of the provinces; yet this is but a faint resemblance of the felicities of the saints in heaven. They that here are beggars, prisoners, accounted as the off-scouring of all things, shall then inherit a kingdom, Ps. cxiii. 7; Rev. ii. 26, 27.</text:span></text:p>
      <text:p text:style-name="P5"><text:span text:style-name="T127">      2. It is a kingdom </text:span><text:span text:style-name="T125">prepared:</text:span><text:span text:style-name="T127"> the happiness must needs be great, for it is the product of the divine counsels. Note, There is great preparation made for the entertainment of the saints in the kingdom of glory. The Father designed it for them in his thoughts of love, and provided it for them in the greatness of his wisdom and power. The Son purchased it for them, and is entered as the fore-runner to prepare a place, John xiv. 2. And the blessed Spirit, in preparing them for the kingdom, in effect, is preparing it for them.</text:span></text:p>
      <text:p text:style-name="P5"><text:span text:style-name="T127">      3. It is prepared </text:span><text:span text:style-name="T125">for them.</text:span><text:span text:style-name="T127"> This bespeaks, (1.) The suitableness of this happiness; it is in all points adapted to the nature of a soul, and to the new nature of a a sanctified soul. (2.) Their property and interest in it. It is prepared on purpose for them; not only for such as you, but for you, you by name, you personally and particularly, who were chosen to salvation through sanctification.</text:span></text:p>
      <text:p text:style-name="P5"><text:span text:style-name="T127">      4. It is prepared </text:span><text:span text:style-name="T125">from the foundation of the world.</text:span><text:span text:style-name="T127"> This happiness was designed for the saints, and they for it, before time began, from all eternity, Eph. i. 4. The end, which is last in execution, is first in intention. Infinite Wisdom had an eye to the eternal glorification of the saints, from the first founding of the creation: </text:span><text:span text:style-name="T125">All things are for your sakes,</text:span><text:span text:style-name="T127"> 2 Cor. iv. 15. Or, it denotes the preparation of the place of this happiness, which is to be the seat and habitation of the blessed, in the very beginning of the work of creation, Gen. i. 1. There in the heaven of heavens the morning stars were singing together, when the foundations of the earth were fastened, Job xxxviii. 4-7.</text:span></text:p>
      <text:p text:style-name="P5"><text:span text:style-name="T127">      </text:span><text:span text:style-name="T125">Secondly,</text:span><text:span text:style-name="T127"> The tenure by which they shall hold and possess it is very good, they shall come and </text:span><text:span text:style-name="T125">inherit it.</text:span><text:span text:style-name="T127"> What we come to by inheritance, is not got by any procurement of our own, but purely, as the lawyers express it, </text:span><text:span text:style-name="T125">by the act of God.</text:span><text:span text:style-name="T127"> It is God that makes heirs, heirs of heaven. We come to an inheritance by virtue of our sonship, our adoption; </text:span><text:span text:style-name="T125">if children, then heirs.</text:span><text:span text:style-name="T127"> A title by inheritance is the sweetest and surest title; it alludes to possessions in the land of Canaan, which passed by inheritance, and would not be alienated longer than to the year of Jubilee. Thus is the heavenly inheritance indefeasible, and unalienable. Saints, in this world, are as heirs under age, tutored and governed till the time appointed of the Father (Gal. iv. 1, 2); and then they shall be put in full possession of that which now through grace they have a title to; </text:span><text:span text:style-name="T125">Come,</text:span><text:span text:style-name="T127"> and inherit it.</text:span></text:p>
      <text:p text:style-name="P5"><text:span text:style-name="T127">      (2.) The ground of this (</text:span><text:span text:style-name="T125">v.</text:span><text:span text:style-name="T127"> 35, 36), </text:span><text:span text:style-name="T125">For I was an hungered, and ye gave me meat.</text:span><text:span text:style-name="T127"> We cannot hence infer that any good words of ours merit the happiness of heaven, by any intrinsic worth or excellency in them: our goodness extends not unto God; but it is plain that Jesus Christ will judge the world by the same rule by which he governs it, and therefore will reward those that have been obedient to that law; and mention will be made of their obedience, not as their title, but as their evidence of an interest in Christ, and his purchase. This happiness will be adjudged to obedient believers, not upon a </text:span><text:span text:style-name="T125">quantum meruit--an estimate of merit,</text:span><text:span text:style-name="T127"> which supposes a proportion between the work and the reward, but upon the promise of God purchased by Jesus Christ, and the benefit of it secured under certain provisos and limitations; and it </text:span><text:soft-page-break/><text:span text:style-name="T127">is the purchase and promise that give the title, the obedience is only the qualification of the person designed. An estate made by deed or will upon condition, when the condition is performed according to the true intent of the donor or testator, becomes absolute; and then, though the title be built purely upon the deed or will, yet the performing of the condition must be given in evidence: and so it comes in here; for Christ is the Author of eternal salvation to those only that obey him, and who patiently continue in well doing.</text:span></text:p>
      <text:p text:style-name="P5"><text:span text:style-name="T127">      Now the good works here mentioned are such as we commonly call works of charity to the poor: not but that many will be found on the right hand who never were in a capacity to feed the hungry, or clothe the naked, but were themselves fed and clothed by the charity of others; but one instance of sincere obedience is put for all the rest, and it teaches us this in general, that faith working by love is all in all in Christianity; </text:span><text:span text:style-name="T125">Show me thy faith by thy works;</text:span><text:span text:style-name="T127"> and nothing will abound to a good account hereafter, but the fruits of righteousness in a good conversation now. The good works here described imply three things, which must be found in all that are saved.</text:span></text:p>
      <text:p text:style-name="P8">      [1.] Self-denial, and contempt of the world; reckoning the things of the world no further good things, than as we are enabled to do good with them: and those who have not wherewithal to do good, must show the same disposition, by being contentedly and cheerfully poor. Those are fit for heaven that are mortified to the earth.</text:p>
      <text:p text:style-name="P8">      [2.] Love to our brethren; which is the second great commandment, the fulfilling of the law, and an excellent preparative for the world of everlasting love. We must give proof of this love by our readiness to do good, and to communicate; good wishes are but mockeries without good works, Jam. ii. 15, 16; 1 John iii. 17. Those that have not to give, must show the same disposition some other way.</text:p>
      <text:p text:style-name="P5"><text:span text:style-name="T127">      [3.] A believing regard to Jesus Christ. That which is here rewarded is the relieving of the poor for Christ's sake, out of love to him, and with an eye to him. </text:span><text:span text:style-name="T125">This</text:span><text:span text:style-name="T127"> puts an excellency upon the good work, when in it we serve the Lord Christ, which those may do that work for their own living, as well as those that help to keep others alive. See Eph. vi. 5-7. Those good works shall then be accepted which are done in the name of the Lord Jesus, Col. iii. 17.</text:span></text:p>
      <text:p text:style-name="P5"><text:span text:style-name="T127">      </text:span><text:span text:style-name="T125">I was hungry,</text:span><text:span text:style-name="T127"> that is, my disciples and followers were so, either by the persecutions of enemies for well-doing, or by the common dispensations of Providence; for in these things there is one event to the righteous and wicked: and </text:span><text:span text:style-name="T125">you gave them meat.</text:span><text:span text:style-name="T127"> Note, </text:span><text:span text:style-name="T125">First,</text:span><text:span text:style-name="T127"> Providence so variously orders and disposes of the circumstances of his people in this world, as that while some are in a condition to give relief, others need it. It is no new thing for those that are feasted with the dainties of heaven to be hungry and thirsty, and to want daily food; for those that are at home in God, to be strangers in a strange land; for those that have put on Christ, to want clothes to keep them warm; for those that have healthful souls, to have sickly bodies; and for those to be in prison, that Christ has made free. </text:span><text:span text:style-name="T125">Secondly,</text:span><text:span text:style-name="T127"> Works of charity and beneficence, according as our ability is, are necessary to salvation; and there will be more stress laid upon them in the judgment of the great day, than is commonly imagined; these must be the proofs of our love, and of our professed subjection to the gospel of Christ, 2 Cor. ix. 13. But they that show no mercy, shall have judgment without mercy.</text:span></text:p>
      <text:p text:style-name="P8">      Now this reason is modestly excepted against by the righteous, but is explained by the Judge himself.</text:p>
      <text:p text:style-name="P5"><text:span text:style-name="T127">      1. It is questioned by the righteous, </text:span><text:span text:style-name="T125">v.</text:span><text:span text:style-name="T127"> 37-39. Not as if they were loth to inherit the kingdom, or were ashamed of their good deeds, or had not the testimony of their own consciences concerning them: but, (1.) The expressions are parabolical, designed to introduce and impress these great truths, that Christ has a mighty regard to works of charity, and is especially pleased with kindnesses done to his people for his sake. Or, (2.) They bespeak the humble admiration which glorified saints will be filled with, to find such poor and worthless services, as theirs are, so highly celebrated, and richly rewarded: </text:span><text:span text:style-name="T125">Lord, when saw we thee an hungered, and fed thee?</text:span><text:span text:style-name="T127"> Note, Gracious souls are apt to think meanly of their own good deeds; especially as unworthy to be compared with the glory that shall be revealed. Far from this is the temper of those who said, </text:span><text:span text:style-name="T125">Wherefore have we fasted, and thou seest not?</text:span><text:span text:style-name="T127"> Isa. lviii. 3. Saints in heaven will wonder what brought them thither, and that God should so regard them and their services. It even put Nathanael to the blush, to hear Christ's encomium of him: </text:span><text:span text:style-name="T125">Whence knowest thou me?</text:span><text:span text:style-name="T127"> John i. 47, 48. See Eph. iii. 20. "</text:span><text:span text:style-name="T125">When saw we thee an hungered?</text:span><text:span text:style-name="T127"> We have seen the poor in distress many a time; but when saw we thee?” Note, Christ is more among us than we think he is; surely the Lord is in this place, by his word, his ordinances, his ministers, his Spirit, yea, and his poor, and we know it not: </text:span><text:span text:style-name="T125">When thou wert under the fig-tree, I saw thee,</text:span><text:span text:style-name="T127"> John i. 48.</text:span></text:p>
      <text:p text:style-name="P5"><text:span text:style-name="T127">      2. It is explained by the Judge himself (</text:span><text:span text:style-name="T125">v.</text:span><text:span text:style-name="T127"> 40); </text:span><text:span text:style-name="T125">Inasmuch as ye have done it to these my brethren,</text:span><text:span text:style-name="T127"> to the least, to one of the least of them, </text:span><text:span text:style-name="T125">ye have done it unto me.</text:span><text:span text:style-name="T127"> The good works of the saints, when they are </text:span><text:soft-page-break/><text:span text:style-name="T127">produced in the great day, (1.) Shall all be remembered; and not the least, not one of the least, overlooked, no not a cup of cold water. (2.) They shall be interpreted most to their advantage, and the best construction that can be put upon them. As Christ makes the best of their infirmities, so he makes the most of their services.</text:span></text:p>
      <text:p text:style-name="P5"><text:span text:style-name="T127">      We see what recompences Christ has for those that feed the hungry, and clothe the naked; but what will become of the godly poor, that had not wherewithal to do so? Must they be shut out? No, [1.] Christ will own them, even the least of them, as his brethren; he will not be ashamed, nor think it any disparagement to him, </text:span><text:span text:style-name="T125">to call them brethren,</text:span><text:span text:style-name="T127"> Heb. ii. 11. In the height of his glory, he will not disown his poor relations; Lazarus is there laid in his bosom, as a friend, as a brother. Thus he will confess them, </text:span><text:span text:style-name="T125">ch.</text:span><text:span text:style-name="T127"> x. 32. [2.] He will take the kindness done to them, as done to himself; </text:span><text:span text:style-name="T125">Ye have done it unto me;</text:span><text:span text:style-name="T127"> which shows a respect to the poor that were relieved, as well as to the rich that did relieve them. Note, Christ espouses his people's cause, and interests himself in their interests, and reckons himself received, and love, and owned in them. If Christ himself were among us in poverty, how readily would we relieve him? In prison, how frequently would we visit him? We are ready to envy the honour they had, who ministered to him of their substance, Luke viii. 3. Wherever poor saints and poor ministers are, there Christ is ready to receive our kindnesses in them, and they shall be put to his account.</text:span></text:p>
      <text:p text:style-name="P8">      2. Here is the process concerning the wicked, those on the left hand. And in that we have,</text:p>
      <text:p text:style-name="P5"><text:span text:style-name="T127">      (1.) The sentence passed upon them, v. 41. It was a disgrace to be set on the left hand; but that is not the worst of it, he shall say to them, </text:span><text:span text:style-name="T125">Depart from me, ye cursed.</text:span><text:span text:style-name="T127"> Every word has terror in it, like that of the trumpet at mount Sinai, waxing louder and louder, every accent more and more doleful, and exclusive of comfort.</text:span></text:p>
      <text:p text:style-name="P5"><text:span text:style-name="T127">      [1.] To be so near to Christ was some satisfaction, though under his frowns; but that will not be allowed, </text:span><text:span text:style-name="T125">Depart from me.</text:span><text:span text:style-name="T127"> In this world they were often called to come to Christ, to come for life and rest, but they turned a deaf ear to his calls; justly therefore are they bid to depart from Christ, that would not come to him. "Depart from me the Fountain of all good, from me the Saviour, and therefore from all hope of salvation; I will never have any thing more to say to you, or do with you.” Here they said to the Almighty, </text:span><text:span text:style-name="T125">Depart from us;</text:span><text:span text:style-name="T127"> then he will </text:span><text:span text:style-name="T125">choose their delusions,</text:span><text:span text:style-name="T127"> and say to them, </text:span><text:span text:style-name="T125">Depart from me.</text:span><text:span text:style-name="T127"> Note, It is the hell of hell to depart from Christ.</text:span></text:p>
      <text:p text:style-name="P5"><text:span text:style-name="T127">      [2.] If they must depart, and depart from Christ, might they not be dismissed with a blessing, with one kind and compassionate word at least? No, </text:span><text:span text:style-name="T125">Depart, ye cursed,</text:span><text:span text:style-name="T127"> They that would not come to Christ, to inherit a blessing, must depart from him under the burthen of a curse, that curse of the law on every one that breaks it, Gal. iii. 10. </text:span><text:span text:style-name="T125">As they loved cursing, so it shall come unto them.</text:span><text:span text:style-name="T127"> But observe, The righteous are called </text:span><text:span text:style-name="T125">the blessed of my Father;</text:span><text:span text:style-name="T127"> for their blessedness is owing purely to the grace of God and his blessing, but the wicked are called only </text:span><text:span text:style-name="T125">ye cursed,</text:span><text:span text:style-name="T127"> for their damnation is of themselves. Hath God sold them? No, they have sold themselves, have laid themselves under the curse, Isa. l. 1.</text:span></text:p>
      <text:p text:style-name="P5"><text:span text:style-name="T127">      [3.] If they must depart, and depart with a curse, may they not go into some place of ease and rest? Will it not be misery enough for them to bewail their loss? No, there is a punishment of sense as well as loss; they must depart into </text:span><text:span text:style-name="T125">fire,</text:span><text:span text:style-name="T127"> into torment as grievous as that of fire is to the body, and much more. This fire is the wrath of the eternal God fastening upon the guilty souls and consciences of sinners that have made themselves fuel for it. Our God is a consuming fire, and sinners fall immediately into his hands, Heb. x. 31; Rom. ii. 8, 9.</text:span></text:p>
      <text:p text:style-name="P5"><text:span text:style-name="T127">      [4.] If into fire, may it not be some light or gentle fire? No, it is </text:span><text:span text:style-name="T125">prepared</text:span><text:span text:style-name="T127"> fire; it is a torment </text:span><text:span text:style-name="T125">ordained of old,</text:span><text:span text:style-name="T127"> Isa. xxx. 33. The damnation of sinners is often spoken of as an act of the divine power; </text:span><text:span text:style-name="T125">he is able to cast into hell.</text:span><text:span text:style-name="T127"> In the vessels of wrath he makes his power known; it is a </text:span><text:span text:style-name="T125">destruction from the presence of the Lord, and from the glory of his power.</text:span><text:span text:style-name="T127"> In it shall be seen what a provoked God can do to make a provoking creature miserable.</text:span></text:p>
      <text:p text:style-name="P5"><text:span text:style-name="T127">      [5.] If into fire, prepared fire, O let it be but of short continuance, let them but pass </text:span><text:span text:style-name="T125">through</text:span><text:span text:style-name="T127"> fire; no, the fire of God's wrath will be an </text:span><text:span text:style-name="T125">everlasting</text:span><text:span text:style-name="T127"> fire; a fire, that, fastening and preying upon immortal souls, can never go out for want of fuel; and, being kindled and kept burning by the wrath of an immortal God, can never go out for want of being blown and stirred up; and, the streams of mercy and grace being for ever excluded, there is nothing to extinguish it. If a drop of water be denied to cool the tongue, buckets of water will never be granted to quench this flame.</text:span></text:p>
      <text:p text:style-name="P5"><text:span text:style-name="T127">      [6.] If they must be doomed to such a state of endless misery, yet may they not have some good company there? No, none but </text:span><text:span text:style-name="T125">the devil and his angels,</text:span><text:span text:style-name="T127"> their sworn enemies, that helped to bring them to this misery, and will triumph over them in it. They served the devil while they lived, and therefore are justly sentenced to be where he is, as those that served Christ, are taken to be with him where he is. It is </text:span><text:soft-page-break/><text:span text:style-name="T127">terrible to lie in a house haunted with devils; what will it be then to be companions with them for ever? Observe here, </text:span><text:span text:style-name="T125">First,</text:span><text:span text:style-name="T127"> Christ intimates that there is one that is the prince of the devils, the ring-leader of the rebellion, and that the rest are his angels, his messengers, by whose agency he supports his kingdom. Christ and his angels will in that day triumph over the dragon and his, Rev. xii. 7, 8. </text:span><text:span text:style-name="T125">Secondly,</text:span><text:span text:style-name="T127"> The fire is said to be prepared, not primarily for the wicked, as the kingdom is prepared for the righteous; but it was originally intended for </text:span><text:span text:style-name="T125">the devil and his angels.</text:span><text:span text:style-name="T127"> If sinners make themselves associates with Satan by indulging their lusts, they may thank themselves if they become sharers in that misery which was prepared for him and his associates. Calvin notes upon this, that </text:span><text:span text:style-name="T125">therefore</text:span><text:span text:style-name="T127"> the torment of the damned is said to be </text:span><text:span text:style-name="T125">prepared for the devil and his angels,</text:span><text:span text:style-name="T127"> to cut off all hope of escaping it; the devil and his angels are already made prisoners in the pit, and can worms of the earth think to escape?</text:span></text:p>
      <text:p text:style-name="P5"><text:span text:style-name="T127">      (2.) The reason of this sentence assigned. God's judgments are all just, and he will be justified in them. He is Judge himself, and therefore </text:span><text:span text:style-name="T125">the heavens shall declare his righteousness.</text:span></text:p>
      <text:p text:style-name="P5"><text:span text:style-name="T127">      Now, [1.] All that is charged upon them, on which the sentence is grounded, is, omission; as, before, the servant was condemned, not for wasting his talent, but for burying it; so here, he doth not say, "I was hungry and thirsty, for you took my meat and drink from me; I was a stranger, for you banished me; naked, for you stripped me; in prison, for you laid me there:” but, "When I was in these distresses, you were so selfish, so taken up with your own ease and pleasure, made so much of your labour, and were so loth to part with your money, that you did not </text:span><text:span text:style-name="T125">minister</text:span><text:span text:style-name="T127"> as you might have done to my relief and succour. You were like those epicures that were at ease in Zion, and were not </text:span><text:span text:style-name="T125">grieved for the affliction of Joseph,</text:span><text:span text:style-name="T127">” Amos vi. 4-6. Note, Omissions are the ruin of thousands.</text:span></text:p>
      <text:p text:style-name="P5"><text:span text:style-name="T127">      [2.] It is the omission of works of charity to the poor. They are not sentenced for omitting their sacrifices and burnt-offerings (they abounded in these, Ps. l. 8), but for omitting the weightier matter of the law, </text:span><text:span text:style-name="T125">judgment, mercy, and faith.</text:span><text:span text:style-name="T127"> The Ammonites and Moabites were excluded the sanctuary, because they </text:span><text:span text:style-name="T125">met not Israel with bread and water,</text:span><text:span text:style-name="T127"> Deut. xxiii. 3, 4. Note, Uncharitableness to the poor is a damning sin. If we will not be brought to works of charity by the hope of reward, let us be influenced by fear of punishment; for </text:span><text:span text:style-name="T125">they shall have judgment without mercy, that have showed no mercy.</text:span><text:span text:style-name="T127"> Observe, He doth not say, "I was sick, and you did not cure me; in prison, and you did not release me” (perhaps that was more than they could do); but, "You </text:span><text:span text:style-name="T125">visited me not,</text:span><text:span text:style-name="T127"> which you might have done.” Note, Sinners will be condemned, at the great day, for the omission of that good which it was in the power of their hand to do. But if the doom of the uncharitable be so dreadful, how much more intolerable will the doom of the cruel be, the doom of persecutors! Now this reason of the sentence is.</text:span></text:p>
      <text:p text:style-name="P5"><text:span text:style-name="T127">      </text:span><text:span text:style-name="T125">First,</text:span><text:span text:style-name="T127"> Objected against by the prisoners (</text:span><text:span text:style-name="T125">v.</text:span><text:span text:style-name="T127"> 44); </text:span><text:span text:style-name="T125">Lord, when saw we thee an hungered, or athirst?</text:span><text:span text:style-name="T127"> Condemned sinners, though they have no plea that will bear them out, will yet in vain offer at excuses. Now. 1. The manner of their pleading bespeaks their present precipitation. They cut it short, as men in haste; </text:span><text:span text:style-name="T125">when saw we thee hungry, or thirsty, or naked?</text:span><text:span text:style-name="T127"> They care not to repeat the charge, as conscious to themselves of their own guilt, and unable to bear the terrors of the judgment. Nor will they have time allowed them to insist upon such frivolous pleas; for it is all (as we say) but "trifling with the court.” 2. The matter of their plea bespeaks their former inconsideration of that which they might have known, but would not till now that it was too late. They that had slighted and persecuted poor Christians, would not own that they had slighted and persecuted Christ: no, they never intended any affront to him, nor expected that so great a matter would have been made of it. They imagined it was only a company of poor, weak, silly, and contemptible people, who made more ado than needed about religion, that they put those slights upon; but they who do so, will be made to know, either in the day of their conversion, as Paul, or of their condemnation, as these here, that it was </text:span><text:span text:style-name="T125">Jesus whom they persecuted.</text:span><text:span text:style-name="T127"> And, if they say, </text:span><text:span text:style-name="T125">Behold, we knew it not: doth not he that pondereth the heart consider it?</text:span><text:span text:style-name="T127"> Prov. xxiv. 11, 12.</text:span></text:p>
      <text:p text:style-name="P5"><text:span text:style-name="T127">      </text:span><text:span text:style-name="T125">Secondly,</text:span><text:span text:style-name="T127"> Justified by the Judge, who will convince all the ungodly of the hard speeches spoken against him in those that are his, Jude 15. He goes by this rule (</text:span><text:span text:style-name="T125">v.</text:span><text:span text:style-name="T127"> 45); </text:span><text:span text:style-name="T125">Inasmuch as ye did it not to one of the least of these, ye did it not to me.</text:span><text:span text:style-name="T127"> Note, What is done against the faithful disciples and followers of Christ, even the least of them, he takes as done against himself. He is reproached and persecuted in them, for they are reproached and persecuted for his sake, and </text:span><text:span text:style-name="T125">in all their afflictions he is afflicted.</text:span><text:span text:style-name="T127"> He that touches them, touches him in a part no less tender than the apple of his eye.</text:span></text:p>
      <text:p text:style-name="P5"><text:span text:style-name="T127">      </text:span><text:span text:style-name="T125">Lastly,</text:span><text:span text:style-name="T127"> Here is the execution of both these sentences, </text:span><text:span text:style-name="T125">v.</text:span><text:span text:style-name="T127"> 46. Execution is the life of the law, and Christ will take care that that be done according to the sentence.</text:span></text:p>
      <text:p text:style-name="P5"><text:span text:style-name="T127">      1. </text:span><text:span text:style-name="T125">The wicked shall go away into everlasting punishment.</text:span><text:span text:style-name="T127"> Sentence will then be executed speedily, and no reprieve granted, nor any time allowed to move in arrest of judgment. The execution of the wicked is first mentioned; for first the tares are gathered and burned. Note, (1.) The punishment of the wicked in the </text:span><text:soft-page-break/><text:span text:style-name="T127">future state will be an everlasting punishment, for that state is an unalterable state. It can neither be thought that sinners should change their own natures, nor that God should give his grace to change them, when in this world the day of grace was misspent, the Spirit of grace resisted, and the means of grace abused and baffled. (2.) The wicked shall be made to </text:span><text:span text:style-name="T125">go</text:span><text:span text:style-name="T127"> away into that punishment; not that they will go voluntarily, no, they are </text:span><text:span text:style-name="T125">driven</text:span><text:span text:style-name="T127"> from light into darkness; but it bespeaks an irresistible conviction of guilt, and a final despair of mercy.</text:span></text:p>
      <text:p text:style-name="P5"><text:span text:style-name="T127">      2. </text:span><text:span text:style-name="T125">The righteous shall go away into life eternal;</text:span><text:span text:style-name="T127"> that is, they shall </text:span><text:span text:style-name="T125">inherit the kingdom,</text:span><text:span text:style-name="T127"> </text:span><text:span text:style-name="T125">v.</text:span><text:span text:style-name="T127"> 34. Note, (1.) Heaven is life, it is all happiness. The life of the soul results from its union with God by the mediation of Jesus Christ, as that of the body from its union with the soul by the animal spirits. The heavenly life consists in the vision and fruition of God, in a perfect conformity to him, and an immediate uninterrupted communion with him. (2.) It is </text:span><text:span text:style-name="T125">eternal</text:span><text:span text:style-name="T127"> life. There is no death to put a period to the life itself, nor old age to put a period to the comfort of it, or any sorrow to embitter it. Thus life and death, good and evil, the blessing and the curse, are set before us, that we may choose our way; and so shall our end be. Even the heathen had some notion of these different states of good and bad in the other world. Cicero in his </text:span><text:span text:style-name="T125">Tusculan Questions,</text:span><text:span text:style-name="T127"> lib. 1, brings in Socrates thus speaking, </text:span><text:span text:style-name="T125">Duæ sunt viæ, duplicesque cursus è corpore exeuntium: nam qui se vitiis humanis contaminarunt, et libidinibus se tradiderunt, iis devium quoddam iter est, seclusum à consilio deorum; qui autem se integros castosque servarunt, quibusque fuerit minima cum corporibus contagio, suntque in corporibus humanis vitam imitati deorum, iis ad illos a quibus sunt profecti facile patet reditus--Two paths open before those who depart out of the body. Such as have contaminated themselves with human vices, and yielded to their lusts, occupy a path that conducts them far from the assembly and council of the gods; but the upright and chaste, such as have been least defiled by the flesh, and have imitated, while in the body, the gods, these find it easy to return to the sublime beings from whom they came.</text:span></text:p>
      <text:p text:style-name="P100">[MHCC] Matthew Henry’s Concise Commentary on the Whole Bible:</text:p>
      <text:p text:style-name="P98">Máté 25:31:</text:p>
      <text:p text:style-name="P7">31-46 This is a description of the last judgment. It is as an explanation of the former parables. There is a judgment to come, in which every man shall be sentenced to a state of everlasting happiness, or misery. Christ shall come, not only in the glory of his Father, but in his own glory, as Mediator. The wicked and godly here dwell together, in the same cities, churches, families, and are not always to be known the one from the other; such are the weaknesses of saints, such the hypocrisies of sinners; and death takes both: but in that day they will be parted for ever. Jesus Christ is the great Shepherd; he will shortly distinguish between those that are his, and those that are not. All other distinctions will be done away; but the great one between saints and sinners, holy and unholy, will remain for ever. The happiness the saints shall possess is very great. It is a kingdom; the most valuable possession on earth; yet this is but a faint resemblance of the blessed state of the saints in heaven. It is a kingdom prepared. The Father provided it for them in the greatness of his wisdom and power; the Son purchased it for them; and the blessed Spirit, in preparing them for the kingdom, is preparing it for them. It is prepared for them: it is in all points adapted to the new nature of a sanctified soul. It is prepared from the foundation of the world. This happiness was for the saints, and they for it, from all eternity. They shall come and inherit it. What we inherit is not got by ourselves. It is God that makes heirs of heaven. We are not to suppose that acts of bounty will entitle to eternal happiness. Good works done for God's sake, through Jesus Christ, are here noticed as marking the character of believers made holy by the Spirit of Christ, and as the effects of grace bestowed on those who do them. The wicked in this world were often called to come to Christ for life and rest, but they turned from his calls; and justly are those bid to depart from Christ, that would not come to him. Condemned sinners will in vain offer excuses. The punishment of the wicked will be an everlasting punishment; their state cannot be altered. Thus life and death, good and evil, the blessing and the curse, are set before us, that we may choose our way, and as our way so shall our end be.</text:p>
      <text:p text:style-name="P100">[PNT] The People’s New Testament:</text:p>
      <text:p text:style-name="P98">Máté 25:31:</text:p>
      <text:p text:style-name="P5"><text:soft-page-break/><text:span text:style-name="T131">When the Son of man shall come in his glory</text:span><text:span text:style-name="T130">. Compare 1Th 4:14-18 Re 20:11-15. The glorious coming at the end of the world is meant. See Mt 24:30.<text:line-break/></text:span><text:span text:style-name="T131">The throne of his glory</text:span><text:span text:style-name="T130">. For an account of the great white throne upon which sat the divine Judge from whose face heaven and earth fled away, see Re 20:11. An earthly judge was wont, in pronouncing judgment, to take his place on the "judgment seat”, a kind of judicial throne (Joh 19:13).</text:span></text:p>
      <text:p text:style-name="P98">Máté 25:32:</text:p>
      <text:p text:style-name="P5"><text:span text:style-name="T131">Before him shall be gathered all nations</text:span><text:span text:style-name="T130">. It will be the day of the final account of all the world.<text:line-break/></text:span><text:span text:style-name="T131">He shall separate them</text:span><text:span text:style-name="T130">. Now for the first time the separation takes place. The two classes have been mingled on the earth; every nation, country, town and city has had its wicked as well as righteous; nay, even into the church the bad have crept, but now they are separated forever.</text:span></text:p>
      <text:p text:style-name="P98">Máté 25:33:</text:p>
      <text:p text:style-name="P5"><text:span text:style-name="T131">He shall set the sheep on his right hand</text:span><text:span text:style-name="T130">. The sheep, who represent the righteous, are placed at the right hand, the place of honor. See Heb 12:2.</text:span></text:p>
      <text:p text:style-name="P98">Máté 25:34:</text:p>
      <text:p text:style-name="P5"><text:span text:style-name="T131">Then shall the King say unto them on his right hand</text:span><text:span text:style-name="T130">. The King is Christ. This is the only time, save in parabolic language, that he applies the title to himself, though he speaks of his kingdom and declares he came into the world to be a king. At judgment his kingly majesty will be acknowledged by all the universe.<text:line-break/></text:span><text:span text:style-name="T131">Come, ye blessed of my Father</text:span><text:span text:style-name="T130">. Observe that his invitation on earth to mortals is to "come”: "Come ye to the waters and drink” (Isa 55:1); "Let him that is athirst come and partake of the waters of life freely” (Re 22:17). To all who have heeded his earthly invitation he gives a heavenly invitation.<text:line-break/></text:span><text:span text:style-name="T131">Inherit the kingdom prepared for you</text:span><text:span text:style-name="T130">. The blessed are now to enter on an inheritance. On earth they were heirs and joint-heirs with Christ.</text:span></text:p>
      <text:p text:style-name="P98">Máté 25:35:</text:p>
      <text:p text:style-name="P5"><text:span text:style-name="T131">For I was an hungered, and ye gave me meat</text:span><text:span text:style-name="T130">, etc. The reason why those on the right hand are given the kingdom is now shown. They had ministered unto the Savior. The deeds of loving kindness that the truly benevolent do his needy disciples are named as having been done to Christ. It should be noted (1) that the duties named are such duties as every one can perform. Chrysostom says: ``He said not I was sick and ye healed me; or in prison and ye set me free; but "ye visited me and came unto me”.'' (2) A real, personal service of Christ is implied, one involving some sacrifice of ease, time and property.</text:span></text:p>
      <text:p text:style-name="P98">Máté 25:37:</text:p>
      <text:p text:style-name="P5"><text:span text:style-name="T131">Then shall the righteous answer him</text:span><text:span text:style-name="T130">, etc. The saints in all ages, in lands unknown when Christ was on earth, saints who had never seen him when he was in the flesh, he commends for feeding, visiting and entertaining him whom they had never seen in person. What more natural than for them to exclaim: "When saw we thee? When did we entertain thee”? etc.</text:span></text:p>
      <text:p text:style-name="P98">Máté 25:40:</text:p>
      <text:p text:style-name="P5"><text:span text:style-name="T131">Inasmuch as ye have done [it]</text:span><text:span text:style-name="T130">, etc. The righteous understood well that they had often, in the name and from the love of Christ, ministered to his brethren, the poor and suffering saints, but they had never understood that their Lord accepted this as a personal service to himself. It should be distinctly noted, (1) that the saved are the "righteous”, or those whose sins have been washed away by Christ; (2) they are those who have lived and acted in the name of Christ, or have been obedient to his will; (3) they have been full of the love of Christ and have faithfully ministered to the distressed, especially to those of the household of faith. The love of Christ implies love of the brethren, and of all mankind.</text:span></text:p>
      <text:p text:style-name="P98">Máté 25:41:</text:p>
      <text:p text:style-name="P5"><text:span text:style-name="T131">Depart from me</text:span><text:span text:style-name="T130">. Those that have sought the Lord on earth shall be with him forever (1Th 4:17). Those who have turned away from him shall be turned away from him forever. The punishment is everlasting banishment from his presence (2Th 1:9).<text:line-break/></text:span><text:span text:style-name="T131">Ye cursed</text:span><text:span text:style-name="T130">. Under the Jewish law, anything irretrievably condemned and devoted to death was called </text:span><text:soft-page-break/><text:span text:style-name="T130">"accursed” (De 13:17). The same term applied to the wicked is a sentence of eternal death.<text:line-break/></text:span><text:span text:style-name="T131">Into everlasting fire, prepared for the devil and his angels</text:span><text:span text:style-name="T130">. Fire is probably used, as in many other places in the Scripture, as symbol of the bitter punishment of the wicked. Note, (1) it is everlasting; (2) prepared, not for man, but for the devil and his angels. Those who choose his service will have his portion.</text:span></text:p>
      <text:p text:style-name="P98">Máté 25:42:</text:p>
      <text:p text:style-name="P5"><text:span text:style-name="T131">For I was an hungered</text:span><text:span text:style-name="T130">, etc. The reasons of this awful fate are given. The judgment of the wicked is pronounced, not for what they have done, but what they neglected to do.</text:span></text:p>
      <text:p text:style-name="P98">Máté 25:44:</text:p>
      <text:p text:style-name="P5"><text:span text:style-name="T131">Then shall they also answer him</text:span><text:span text:style-name="T130">, etc. These, too, inquire if this is possible. If they had seen him in his splendor they certainly would have denied him nothing.</text:span></text:p>
      <text:p text:style-name="P98">Máté 25:45:</text:p>
      <text:p text:style-name="P5"><text:span text:style-name="T131">Then shall he answer them</text:span><text:span text:style-name="T130">. The answer is exactly the same as that given to the righteous, save that it introduces "not” (Mt 25:40).</text:span></text:p>
      <text:p text:style-name="P98">Máté 25:46:</text:p>
      <text:p text:style-name="P5"><text:span text:style-name="T131">And these shall go away into everlasting punishment: but the</text:span><text:span text:style-name="T130"> </text:span><text:span text:style-name="T131">righteous into life eternal</text:span><text:span text:style-name="T130">. We shall not enter into the discussions that have arisen over this controverted passage. These things are certain: (1) A separation between the righteous and the wicked takes place at judgment. (2) The righteous inherit the kingdom; the wicked "depart into everlasting fire”. (3) The state of the righteous is "life eternal”; the state of the wicked is "everlasting punishment”. (4) The duration of these two states is the same, exactly the same Greek word being used in each case ("aionios"). Then if the state of punishment has an end, so has the life.</text:span></text:p>
      <text:p text:style-name="P100">[RWP] Robertson’s Word Pictures:</text:p>
      <text:p text:style-name="P98">Máté 25:32:</text:p>
      <text:p text:style-name="P7"/>
      <text:p text:style-name="P5"><text:span text:style-name="T131">All the nations </text:span><text:span text:style-name="T130"><text:s/>(panta ta ethn). Not just Gentiles, but Jews also. Christians and non-Christians. This program for the general judgment has been challenged by some scholars who regard it as a composition by the evangelist to exalt Christ. But why should not Christ say this if he is the Son of Man and the Son of God and realized it? A "reduced” Christ has trouble with all the Gospels, not merely with the Fourth Gospel, and no less with Q and Mark than with Matthew and Luke. This is a majestic picture with which to close the series of parables about readiness for the second coming. Here is the program when he does come. "I am aware that doubt is thrown on this passage by some critics. But the doubt is most wanton. Where is the second brain that could have invented anything so original and so sublime as vv. 35-40,42-45?” (Sanday, </text:span><text:span text:style-name="T125">Life of Christ in Recent Research</text:span><text:span text:style-name="T127">, p. 128).</text:span></text:p>
      <text:p text:style-name="P5"><text:span text:style-name="T128">As the shepherd separates </text:span><text:span text:style-name="T127"><text:s/>(</text:span><text:span text:style-name="T135">ωσπερ</text:span><text:span text:style-name="T127"> </text:span><text:span text:style-name="T135">ο</text:span><text:span text:style-name="T127"> </text:span><text:span text:style-name="T135">ποιμην</text:span><text:span text:style-name="T127"> </text:span><text:span text:style-name="T135">αφοριζε</text:span><text:span text:style-name="T127">). A common figure in Palestine. The sheep are usually white and the goats black. There are kids (</text:span><text:span text:style-name="T135">εριφων</text:span><text:span text:style-name="T127">, </text:span><text:span text:style-name="T135">εριφια</text:span><text:span text:style-name="T127">) which have grazed together. The goats devastate a field of all herbage. "Indeed they have extirpated many species of trees which once covered the hills” (Tristram, </text:span><text:span text:style-name="T125">Natural History of the Bible</text:span><text:span text:style-name="T127">, pp. 89f.). The shepherd stands at the gate and taps the sheep to go to the right and the goats to the left.</text:span></text:p>
      <text:p text:style-name="P98">Máté 25:34:</text:p>
      <text:p text:style-name="P7"/>
      <text:p text:style-name="P5"><text:span text:style-name="T131">From the foundation of the world </text:span><text:span text:style-name="T130"><text:s/>(</text:span><text:span text:style-name="T136">απο</text:span><text:span text:style-name="T130"> </text:span><text:span text:style-name="T136">καταβολης</text:span><text:span text:style-name="T130"> </text:span><text:span text:style-name="T136">κοσμου</text:span><text:span text:style-name="T130">). The eternal purpose of the Father for his elect in all the nations. The Son of Man in verse 31 is the King here seated on the throne in judgment.</text:span></text:p>
      <text:p text:style-name="P98">Máté 25:36:</text:p>
      <text:p text:style-name="P7"/>
      <text:p text:style-name="P5"><text:span text:style-name="T131">Clothed me </text:span><text:span text:style-name="T130"><text:s/>(</text:span><text:span text:style-name="T136">περιεβαλετε</text:span><text:span text:style-name="T130"> </text:span><text:span text:style-name="T136">με</text:span><text:span text:style-name="T130">). Second aorist middle indicative, cast something around me.</text:span></text:p>
      <text:p text:style-name="P5"><text:soft-page-break/><text:span text:style-name="T131">Visited me </text:span><text:span text:style-name="T130"><text:s/>(</text:span><text:span text:style-name="T136">επεσκεψασθε</text:span><text:span text:style-name="T130"> </text:span><text:span text:style-name="T136">με</text:span><text:span text:style-name="T130">). Looked after, came to see. Our "visit” is from Latin </text:span><text:span text:style-name="T125">viso, video</text:span><text:span text:style-name="T127">. Cf. our English "go to see."</text:span></text:p>
      <text:p text:style-name="P98">Máté 25:40:</text:p>
      <text:p text:style-name="P7"/>
      <text:p text:style-name="P5"><text:span text:style-name="T131">Ye did it unto me </text:span><text:span text:style-name="T130"><text:s/>(</text:span><text:span text:style-name="T136">εμο</text:span><text:span text:style-name="T130"> </text:span><text:span text:style-name="T136">εποιησατε</text:span><text:span text:style-name="T130">). Dative of personal interest. Christ identifies himself with the needy and the suffering. This conduct is proof of possession of love for Christ and likeness to him.</text:span></text:p>
      <text:p text:style-name="P98">Máté 25:42:</text:p>
      <text:p text:style-name="P7"/>
      <text:p text:style-name="P5"><text:span text:style-name="T131">No meat </text:span><text:span text:style-name="T130"><text:s/>(</text:span><text:span text:style-name="T136">ουκ</text:span><text:span text:style-name="T130"> </text:span><text:span text:style-name="T136">εδωκατε</text:span><text:span text:style-name="T130"> </text:span><text:span text:style-name="T136">μο</text:span><text:span text:style-name="T130"> </text:span><text:span text:style-name="T136">φαγειν</text:span><text:span text:style-name="T130">). You did not give me anything to eat. The repetition of the negative </text:span><text:span text:style-name="T136">ου</text:span><text:span text:style-name="T130"> in 42 and 43 is like the falling of clods on the coffin or the tomb. It is curious the surprise here shown both by the sheep and the goats. Some sheep will think that they are goats and some goats will think that they are sheep.</text:span></text:p>
      <text:p text:style-name="P98">Máté 25:46:</text:p>
      <text:p text:style-name="P7"/>
      <text:p text:style-name="P5"><text:span text:style-name="T131">Eternal punishment </text:span><text:span text:style-name="T130"><text:s/>(</text:span><text:span text:style-name="T136">κολασιν</text:span><text:span text:style-name="T130"> </text:span><text:span text:style-name="T136">αιωνιον</text:span><text:span text:style-name="T130">). The word </text:span><text:span text:style-name="T136">κολασιν</text:span><text:span text:style-name="T130"> comes from </text:span><text:span text:style-name="T136">κολαζω</text:span><text:span text:style-name="T130">, to mutilate or prune. Hence those who cling to the larger hope use this phrase to mean age-long pruning that ultimately leads to salvation of the goats, as disciplinary rather than penal. There is such a distinction as Aristotle pointed out between </text:span><text:span text:style-name="T136">μωρια</text:span><text:span text:style-name="T130"> (vengeance) and </text:span><text:span text:style-name="T136">κολασις</text:span><text:span text:style-name="T130">. But the same adjective </text:span><text:span text:style-name="T136">αιωνιος</text:span><text:span text:style-name="T130"> is used with </text:span><text:span text:style-name="T136">κολασιν</text:span><text:span text:style-name="T130"> and </text:span><text:span text:style-name="T136">ζωην</text:span><text:span text:style-name="T130">. If by etymology we limit the scope of </text:span><text:span text:style-name="T136">κολασιν</text:span><text:span text:style-name="T130">, we may likewise have only age-long </text:span><text:span text:style-name="T136">ζωην</text:span><text:span text:style-name="T130">. There is not the slightest indication in the words of Jesus here that the punishment is not coeval with the life. We can leave all this to the King himself who is the Judge. The difficulty to one's mind about conditional chastisement is to think how a life of sin in hell can be changed into a life of love and obedience. The word </text:span><text:span text:style-name="T136">αιωνιος</text:span><text:span text:style-name="T130"> (from </text:span><text:span text:style-name="T136">αιων</text:span><text:span text:style-name="T130">, age, </text:span><text:span text:style-name="T136">αεςυμ</text:span><text:span text:style-name="T130">, </text:span><text:span text:style-name="T136">αε</text:span><text:span text:style-name="T130">) means either without beginning or without end or both. It comes as near to the idea of eternal as the Greek can put it in one word. It is a difficult idea to put into language. Sometimes we have "ages of ages” (</text:span><text:span text:style-name="T136">αιωνες</text:span><text:span text:style-name="T130"> </text:span><text:span text:style-name="T136">των</text:span><text:span text:style-name="T130"> </text:span><text:span text:style-name="T136">αιωνων</text:span><text:span text:style-name="T130">).</text:span></text:p>
      <text:p text:style-name="P100">[TFG] The Fourfold Gospel and Commentary on Acts of Apostles:</text:p>
      <text:p text:style-name="P98">Máté 25:31:</text:p>
      <text:p text:style-name="P5"><text:span text:style-name="T130"><text:s/></text:span><text:span text:style-name="T132">#Mt 25:31|</text:span><text:span text:style-name="T133"> <text:s text:c="4"/></text:span><text:span text:style-name="T134">Then shall he sit on the throne of his glory.</text:span><text:span text:style-name="T133"> Christ's judgment throne is called his throne of glory because in the day that he sits upon it his glory will be exhibited to men more brightly than ever before; for in the decisions of that hour his mercy, justice, and righteousness will most fully appear, and all the obscure things in the past administration of his government will be made clear. <text:s/>(TFG 638)</text:span></text:p>
      <text:p text:style-name="P98">Máté 25:32:</text:p>
      <text:p text:style-name="P5"><text:span text:style-name="T130"><text:s/></text:span><text:span text:style-name="T132">#Mt 25:32|</text:span><text:span text:style-name="T133"> <text:s text:c="4"/></text:span><text:span text:style-name="T134">He shall separate them one from another.</text:span><text:span text:style-name="T133"> Not the nations, but the individuals which compose them. <text:s text:c="4"/></text:span><text:span text:style-name="T134">As the shepherd separateth the sheep from the goats.</text:span><text:span text:style-name="T133"> It was the custom for the shepherd to let the sheep and goats feed together during the day and to separate them at night. This custom is placed in the parable because it is analogous to the present commingling and final separation of men. Goats are here employed to represent the evil class of men, because goats have to be </text:span><text:span text:style-name="T126">driven</text:span><text:span text:style-name="T129"> while sheep follow the shepherd. <text:s/>(TFG 639)</text:span></text:p>
      <text:p text:style-name="P98">Máté 25:33:</text:p>
      <text:p text:style-name="P5"><text:span text:style-name="T130"><text:s/></text:span><text:span text:style-name="T132">#Mt 25:33|</text:span><text:span text:style-name="T133"> <text:s text:c="4"/></text:span><text:span text:style-name="T134">He shall set the sheep on his right hand, but the goats on the left.</text:span><text:span text:style-name="T133"> The right hand is always represented as the place of honor and preferment. The Jews in their traditions say that when criminals were tried by the Sanhedrin those who were acquitted were placed on the right hand, and those who were condemned on the left. <text:s/>(TFG 639)</text:span></text:p>
      <text:p text:style-name="P98">Máté 25:34:</text:p>
      <text:p text:style-name="P5"><text:span text:style-name="T130"><text:s/></text:span><text:span text:style-name="T132">#Mt 25:34|</text:span><text:span text:style-name="T133"> <text:s text:c="4"/></text:span><text:span text:style-name="T134">Inherit the kingdom.</text:span><text:span text:style-name="T133"> Take possession of as rightful heirs. <text:s text:c="4"/></text:span><text:span text:style-name="T134">Prepared for you from the foundation of the world.</text:span><text:span text:style-name="T133"> God's purpose designed such a kingdom from the beginning (</text:span><text:span text:style-name="T132">#Eph 1:9-14|</text:span><text:span text:style-name="T133">), </text:span><text:soft-page-break/><text:span text:style-name="T133">and we may conceive of it as in process of preparation ever since (</text:span><text:span text:style-name="T132">#Joh 14:2|</text:span><text:span text:style-name="T133">). <text:s/>(TFG 639)</text:span></text:p>
      <text:p text:style-name="P98">Máté 25:35:</text:p>
      <text:p text:style-name="P5"><text:span text:style-name="T130"><text:s/></text:span><text:span text:style-name="T132">#Mt 25:35,36|</text:span><text:span text:style-name="T133"> <text:s text:c="4"/></text:span><text:span text:style-name="T134">For I was hungry, and ye gave me to eat,</text:span><text:span text:style-name="T133"> etc. The acts here enumerated indicate more than a mere outlay of money. They are not such are the offspring of impulse, but such as call for the sacrifice of time, strength, sympathy, etc., and clearly demonstrate the fullness of the Christian life. Moreover, Jesus does not mean to teach that mere works of benevolence are a sufficient ground for salvation. The meaning is that none can be saved </text:span><text:span text:style-name="T126">without</text:span><text:span text:style-name="T129"> these fruits of faith and love. The passage must be construed in the light of other Scriptures which teach the further necessity of forgiveness on the part of God and of obedience on the part of man. <text:s/>(TFG 639)</text:span></text:p>
      <text:p text:style-name="P98">Máté 25:37:</text:p>
      <text:p text:style-name="P5"><text:span text:style-name="T130"><text:s/></text:span><text:span text:style-name="T132">#Mt 25:37-40|</text:span><text:span text:style-name="T133"> <text:s text:c="4"/></text:span><text:span text:style-name="T134">Then shall the righteous answer him,</text:span><text:span text:style-name="T133"> etc. This conversation is the drapery of the narrative. Such words will not be actually spoken at the judgment, but they are introduced for the twofold purpose of illustrating the beautiful unconsciousness of merit and which characterizes the noblest of deeds and the more important fact that anything done for his sake is the same as done for his person (</text:span><text:span text:style-name="T132">#Mt 10:42 Mr 9:41|</text:span><text:span text:style-name="T133">). <text:s/>(TFG 640)</text:span></text:p>
      <text:p text:style-name="P98">Máté 25:41:</text:p>
      <text:p text:style-name="P5"><text:span text:style-name="T130"><text:s/></text:span><text:span text:style-name="T132">#Mt 25:41|</text:span><text:span text:style-name="T133"> <text:s text:c="4"/></text:span><text:span text:style-name="T134">Depart from me, ye cursed, into the eternal fire which is prepared</text:span><text:span text:style-name="T133"> </text:span><text:span text:style-name="T134">for the devil and his angels.</text:span><text:span text:style-name="T133"> The two preparations stand in contrast. God prepared a kingdom of joy and designed that man should be with him in it. He also prepared a place for punishment for Satan and his angels, and man can cast his lot there and share that punishment if he wills to do so. <text:s/>(TFG 640)</text:span></text:p>
      <text:p text:style-name="P98">Máté 25:45:</text:p>
      <text:p text:style-name="P5"><text:span text:style-name="T130"><text:s/></text:span><text:span text:style-name="T132">#Mt 25:45|</text:span><text:span text:style-name="T133"> <text:s text:c="4"/></text:span><text:span text:style-name="T134">Inasmuch as ye did it not,</text:span><text:span text:style-name="T133"> etc. The neglect or abuse of Christ's disciples is a direct affront to his person (</text:span><text:span text:style-name="T132">#Ac 9:4|</text:span><text:span text:style-name="T133">). <text:s/>(TFG 640)</text:span></text:p>
      <text:p text:style-name="P98">Máté 25:46:</text:p>
      <text:p text:style-name="P5"><text:span text:style-name="T130"><text:s/></text:span><text:span text:style-name="T132">#Mt 25:46|</text:span><text:span text:style-name="T133"> <text:s text:c="4"/></text:span><text:span text:style-name="T134">These shall go away into eternal punishment,</text:span><text:span text:style-name="T133"> etc. This verse contains two important truths: 1. That the doom of the wicked is as durable as the reward of the righteous. 2. That the doom of the wicked is a punishment. The word "punishment” expresses misery and suffering purposely inflicted. <text:s/>(TFG 640)</text:span></text:p>
      <text:p text:style-name="P100">[Wesley] John Wesley’s Notes on the Bible:</text:p>
      <text:p text:style-name="P98">Máté 25:31:</text:p>
      <text:p text:style-name="P7">When the Son of man shall come in his glory, and all the holy angels with him - With what majesty and grandeur does our Lord here speak of himself Giving us one of the noblest instances of the true sublime. Indeed not many descriptions in the sacred writings themselves seem to equal this. Methinks we can hardly read it without imagining ourselves before the awful tribunal it describes.</text:p>
      <text:p text:style-name="P98">Máté 25:34:</text:p>
      <text:p text:style-name="P7">Inherit the kingdom - Purchased by my blood, for all who have believed in me with the faith which wrought by love. Prepared for you - On purpose for you. May it not be probably inferred from hence, that man was not created merely to fill up the places of the fallen angels?</text:p>
      <text:p text:style-name="P98">Máté 25:35:</text:p>
      <text:p text:style-name="P7">I was hungry, and ye gave me meat; I was thirsty, and ye gave me drink - All these works of outward mercy suppose faith and love, and must needs he accompanied with works of spiritual mercy. But works of this kind the Judge could not mention in the same manner. He could not say, I was in error, and ye recalled me to the truth; I was in sin, and ye brought me to repentance. In prison - Prisoners need to be visited above all others, as they are commonly solitary and forsaken by the rest of the world.</text:p>
      <text:p text:style-name="P98"><text:soft-page-break/>Máté 25:37:</text:p>
      <text:p text:style-name="P7">Then shall the righteous answer - It cannot be, that either the righteous or the wicked should answer in these very words. What we learn herefrom is, that neither of them have the same estimation of their own works as the Judge hath.</text:p>
      <text:p text:style-name="P98">Máté 25:40:</text:p>
      <text:p text:style-name="P7">Inasmuch as ye did it to one of the least of these my brethren, ye did it to me - What encouragement is here to assist the household of faith? But let us likewise remember to do good to all men.</text:p>
      <text:p text:style-name="P98">Máté 25:41:</text:p>
      <text:p text:style-name="P7">Depart into the everlasting fire, which was prepared for the devil and his angels - Not originally for you: you are intruders into everlasting fire.</text:p>
      <text:p text:style-name="P98">Máté 25:44:</text:p>
      <text:p text:style-name="P7">Then will they answer - So the endeavour to justify themselves, will remain with the wicked even to that day!</text:p>
      <text:p text:style-name="P98">Máté 25:46:</text:p>
      <text:p text:style-name="P7">And these shall go away into everlasting punishment, but the righteous into life everlasting - Either therefore the punishment is strictly eternal, or the reward is not: the very same expression being applied to the former as to the latter. The Judge will speak first to the righteous, in the audience of the wicked. The wicked shall then go away into everlasting fire, in the view of the righteous. Thus the damned shall see nothing of the everlasting life; but the just will see the punishment of the ungodly. It is not only particularly observable here, That the punishment lasts as long as the reward; but, That this punishment is so far from ceasing at the end of the world, that it does not begin till then.</text:p>
      <text:p text:style-name="P2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P2"><text:span text:style-name="T18">                       \\\\\\/////<text:line-break/>                       /  _   _  \<text:line-break/>                      (| (.) (.) |)<text:line-break/> ___________________.oOOo__( )__oOOo.___________________<text:line-break/>|                                                       |<text:line-break/>|                                                       |<text:line-break/>|         Tommyca - Szakács Tamás  lelkész, mVD         |<text:line-break/>|        (Nógrád </text:span><text:span text:style-name="T27">M</text:span><text:span text:style-name="T18">egyei Evangélikus Egyházmegye)        |<text:line-break/>|                 az A-T&amp;T páros tagja                  |<text:line-break/>|    </text:span><text:a xlink:type="simple" xlink:href="mailto:tommyca@freemail.hu"><text:span text:style-name="Internet_20_link"><text:span text:style-name="T18">tommyca@freemail.hu</text:span></text:span></text:a><text:span text:style-name="T18">,  </text:span><text:a xlink:type="simple" xlink:href="mailto:Tamas.Szakacs@lutheran.hu"><text:span text:style-name="T18">Tamas.Szakacs@lutheran.hu</text:span></text:a><text:span text:style-name="T18">    |<text:line-break/>|                     (30) 426-5583                     |<text:line-break/>|              2170 Aszód, <text:s/>Malom köz. 16.              |<text:line-break/>|                                                       |<text:line-break/></text:span><text:soft-page-break/><text:span text:style-name="T18">|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Default" style:family="paragraph" style:parent-style-name="Standard">
      <style:paragraph-properties fo:text-align="start" style:justify-single-word="false"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Normá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Tahoma2" style:font-family-complex="Tahoma" style:font-family-generic-complex="system" style:font-pitch-complex="variable" style:font-size-complex="12pt"/>
    </style:style>
    <style:style style:name="Szövegtörzs_20_behúzással" style:display-name="Szövegtörzs behúzássa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Tahoma2" style:font-family-complex="Tahoma" style:font-family-generic-complex="system" style:font-pitch-complex="variable" style:font-size-complex="12pt"/>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margin-top="0cm" fo:margin-bottom="0cm" style:contextual-spacing="false"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margin-top="0cm" fo:margin-bottom="0cm" style:contextual-spacing="false"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contextual-spacing="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Idézet_20_kiemelése" style:display-name="Idézet kiemelése" style:family="text" style:parent-style-name="Citation">
      <style:text-properties fo:font-weight="bold" style:font-weight-asian="bold"/>
    </style:style>
    <style:style style:name="Félidézet" style:family="text">
      <style:text-properties style:font-name="Trebuchet MS" fo:font-family="'Trebuchet MS'" style:font-family-generic="swiss" style:font-pitch="variable"/>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11-12T16:54:50.066205312</meta:creation-date>
    <meta:editing-cycles>4</meta:editing-cycles>
    <meta:editing-duration>PT1M6S</meta:editing-duration>
    <meta:initial-creator>Tommyca</meta:initial-creator>
    <dc:subject>Mt 25,31-46. - Velem tetted! - Reménység (Szentháromság ü. u. ue.)</dc:subject>
    <dc:date>2015-11-12T17:04:09.138667518</dc:date>
    <dc:creator>Tommyca</dc:creator>
    <meta:document-statistic meta:table-count="0" meta:image-count="0" meta:object-count="0" meta:page-count="78" meta:paragraph-count="1004" meta:word-count="47573" meta:character-count="301547" meta:non-whitespace-character-count="253811"/>
    <meta:user-defined meta:name="Info 1"/>
    <meta:user-defined meta:name="Info 2"/>
    <meta:user-defined meta:name="Info 3"/>
    <meta:user-defined meta:name="Info 4"/>
    <meta:template xlink:type="simple" xlink:actuate="onRequest" xlink:title="IgeFalat" xlink:href="../../../../../home/tommyca/.config/libreoffice/4/user/template/IgeFalat.ott" meta:date="2015-11-12T16:54:48.745728391"/>
  </office:meta>
</office:document-meta>
</file>