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roman"/>
    <style:font-face style:name="Greek1" svg:font-family="Greek" style:font-family-generic="roman"/>
    <style:font-face style:name="Hebrew" svg:font-family="Hebrew" style:font-family-generic="roman"/>
    <style:font-face style:name="Times New Roman2" svg:font-family="'Times New Roman'" style:font-family-generic="roman"/>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datsor" style:master-page-name="">
      <style:paragraph-properties fo:margin-top="1cm" fo:margin-bottom="0.499cm" style:page-number="auto" fo:break-before="auto" fo:break-after="auto"/>
      <style:text-properties fo:background-color="transparent"/>
    </style:style>
    <style:style style:name="P3" style:family="paragraph" style:parent-style-name="Kategória">
      <style:text-properties fo:background-color="transparent" text:display="true"/>
    </style:style>
    <style:style style:name="P4" style:family="paragraph" style:parent-style-name="Átvett_20_anyagok_20_-_20_függő">
      <style:text-properties fo:background-color="transparent"/>
    </style:style>
    <style:style style:name="P5" style:family="paragraph" style:parent-style-name="Könyvadatsor">
      <style:paragraph-properties fo:background-color="#ffff00">
        <style:background-image/>
      </style:paragraph-properties>
    </style:style>
    <style:style style:name="P6" style:family="paragraph" style:parent-style-name="Kiegészítésre">
      <style:paragraph-properties fo:background-color="#ffff00">
        <style:background-image/>
      </style:paragraph-properties>
    </style:style>
    <style:style style:name="P7" style:family="paragraph" style:parent-style-name="Átvett_20_anyagok_20_-_20_függő_20_réssel">
      <style:text-properties fo:background-color="transparent"/>
    </style:style>
    <style:style style:name="P8" style:family="paragraph" style:parent-style-name="Átvett_20_anyagok_20_-_20_textusbővítés_20_réssel">
      <style:text-properties fo:background-color="transparent"/>
    </style:style>
    <style:style style:name="P9" style:family="paragraph" style:parent-style-name="Átvett_20_anyagok_20_réssel">
      <style:paragraph-properties fo:text-align="center" style:justify-single-word="false"/>
    </style:style>
    <style:style style:name="P10" style:family="paragraph" style:parent-style-name="Átvett_20_anyagok_20_réssel">
      <style:paragraph-properties fo:text-align="end" style:justify-single-word="false"/>
    </style:style>
    <style:style style:name="P11" style:family="paragraph" style:parent-style-name="Átvett_20_anyagok_20_réssel">
      <style:text-properties style:font-name="Arial2" fo:font-size="12pt" fo:language="hu" fo:country="HU" fo:font-weight="bold" fo:background-color="transparent" style:font-size-asian="12pt" style:language-asian="hu" style:country-asian="HU" style:font-weight-asian="bold"/>
    </style:style>
    <style:style style:name="P12" style:family="paragraph" style:parent-style-name="Átvett_20_anyagok_20_réssel">
      <style:paragraph-properties fo:text-align="center" style:justify-single-word="false"/>
      <style:text-properties style:font-name="Arial2" fo:font-size="12pt" fo:language="hu" fo:country="HU" fo:font-weight="bold" fo:background-color="transparent" style:font-size-asian="12pt" style:language-asian="hu" style:country-asian="HU" style:font-weight-asian="bold"/>
    </style:style>
    <style:style style:name="P13" style:family="paragraph" style:parent-style-name="Átvett_20_anyagok_20_réssel">
      <style:text-properties style:font-name="Arial2" fo:font-size="12pt" fo:language="hu" fo:country="HU" fo:background-color="transparent" style:font-size-asian="12pt" style:language-asian="hu" style:country-asian="HU"/>
    </style:style>
    <style:style style:name="P14" style:family="paragraph" style:parent-style-name="Átvett_20_anyagok_20_réssel">
      <style:text-properties fo:background-color="transparent"/>
    </style:style>
    <style:style style:name="P15" style:family="paragraph" style:parent-style-name="Átvett_20_anyagok_20_réssel">
      <style:paragraph-properties fo:text-align="center" style:justify-single-word="false"/>
      <style:text-properties fo:background-color="transparent"/>
    </style:style>
    <style:style style:name="P16" style:family="paragraph" style:parent-style-name="Feldolgozatlan_20_átvett_20_anyagok">
      <style:text-properties fo:background-color="transparent"/>
    </style:style>
    <style:style style:name="P17" style:family="paragraph" style:parent-style-name="Átvett_20_anyagok_20_behúzás_20_-_20_textusbővítés_20_réssel">
      <style:paragraph-properties fo:text-align="start" style:justify-single-word="false"/>
    </style:style>
    <style:style style:name="P18" style:family="paragraph" style:parent-style-name="Átvett_20_anyagok_20_-_20_textusbővítésre">
      <style:text-properties fo:background-color="transparent"/>
    </style:style>
    <style:style style:name="P19" style:family="paragraph" style:parent-style-name="Footnote">
      <style:text-properties style:font-name="Times New Roman2" fo:font-size="9pt" fo:language="hu" fo:country="HU" style:font-size-asian="9pt" style:language-asian="hu" style:country-asian="HU"/>
    </style:style>
    <style:style style:name="P20" style:family="paragraph" style:parent-style-name="Footnote">
      <style:text-properties style:use-window-font-color="true"/>
    </style:style>
    <style:style style:name="P21"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2" style:family="paragraph" style:parent-style-name="Névjegy">
      <style:text-properties fo:background-color="transparent"/>
    </style:style>
    <style:style style:name="P23" style:family="paragraph" style:parent-style-name="Ámen">
      <style:text-properties fo:background-color="transparent"/>
    </style:style>
    <style:style style:name="P24" style:family="paragraph" style:parent-style-name="Átvett_20_anyagokra">
      <style:text-properties fo:color="#ff6633" fo:background-color="transparent"/>
    </style:style>
    <style:style style:name="P25" style:family="paragraph" style:parent-style-name="Átvett_20_anyagokra">
      <style:text-properties fo:background-color="transparent"/>
    </style:style>
    <style:style style:name="P26" style:family="paragraph" style:parent-style-name="Átvett_20_anyagokra">
      <style:paragraph-properties fo:margin-left="0cm" fo:margin-right="0cm" fo:text-align="justify" style:justify-single-word="false" fo:orphans="2" fo:widows="2" fo:text-indent="1cm" style:auto-text-indent="false" style:vertical-align="auto"/>
    </style:style>
    <style:style style:name="P27"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fo:font-weight="bold" fo:background-color="transparent" style:font-size-asian="12pt" style:language-asian="hu" style:country-asian="HU" style:font-weight-asian="bold"/>
    </style:style>
    <style:style style:name="P28"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fo:background-color="transparent" style:font-size-asian="12pt" style:language-asian="hu" style:country-asian="HU"/>
    </style:style>
    <style:style style:name="P29"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0000" style:font-name="Arial2" fo:font-size="12pt" fo:language="hu" fo:country="HU" fo:background-color="transparent" style:font-size-asian="12pt" style:language-asian="hu" style:country-asian="HU"/>
    </style:style>
    <style:style style:name="P30" style:family="paragraph" style:parent-style-name="Átvett_20_anyagokra">
      <style:paragraph-properties fo:margin-left="0cm" fo:margin-right="0cm" fo:text-align="justify" style:justify-single-word="false" fo:orphans="2" fo:widows="2" fo:text-indent="1cm" style:auto-text-indent="false" style:vertical-align="auto"/>
      <style:text-properties fo:background-color="transparent"/>
    </style:style>
    <style:style style:name="P31" style:family="paragraph" style:parent-style-name="Normálra">
      <style:text-properties fo:background-color="transparent"/>
    </style:style>
    <style:style style:name="P32" style:family="paragraph" style:parent-style-name="Heading_20_1">
      <style:text-properties fo:background-color="transparent"/>
    </style:style>
    <style:style style:name="P33" style:family="paragraph" style:parent-style-name="Normál_20_réssel">
      <style:text-properties fo:background-color="transparent"/>
    </style:style>
    <style:style style:name="P34"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35" style:family="paragraph" style:parent-style-name="Átvett_20_kommentárszakasz">
      <style:text-properties style:font-name="Arial2" fo:font-size="12pt" fo:language="hu" fo:country="HU" fo:font-weight="bold" fo:background-color="transparent" style:font-size-asian="12pt" style:language-asian="hu" style:country-asian="HU" style:font-weight-asian="bold"/>
    </style:style>
    <style:style style:name="P36" style:family="paragraph" style:parent-style-name="Átvett_20_kommentárszakasz">
      <style:text-properties style:font-name="Arial2" fo:font-size="12pt" fo:language="hu" fo:country="HU" fo:background-color="transparent" style:font-size-asian="12pt" style:language-asian="hu" style:country-asian="HU"/>
    </style:style>
    <style:style style:name="P37" style:family="paragraph" style:parent-style-name="Átvett_20_kommentárszakasz">
      <style:text-properties fo:background-color="transparent"/>
    </style:style>
    <style:style style:name="P38" style:family="paragraph" style:parent-style-name="Standard">
      <style:paragraph-properties fo:text-align="center" style:justify-single-word="false"/>
    </style:style>
    <style:style style:name="P39" style:family="paragraph" style:parent-style-name="Standard">
      <style:text-properties fo:background-color="transparent"/>
    </style:style>
    <style:style style:name="P40" style:family="paragraph" style:parent-style-name="Imádság">
      <style:text-properties fo:background-color="transparent"/>
    </style:style>
    <style:style style:name="P41" style:family="paragraph" style:parent-style-name="Imádság" style:master-page-name="">
      <style:paragraph-properties fo:keep-together="auto" style:page-number="auto"/>
      <style:text-properties fo:background-color="transparent"/>
    </style:style>
    <style:style style:name="P42" style:family="paragraph" style:parent-style-name="Imádság" style:master-page-name="">
      <style:paragraph-properties fo:text-align="end" style:justify-single-word="false" style:page-number="auto" fo:keep-with-next="auto"/>
      <style:text-properties fo:background-color="transparent"/>
    </style:style>
    <style:style style:name="P43" style:family="paragraph" style:parent-style-name="Standard">
      <style:paragraph-properties fo:margin-left="2cm" fo:margin-right="0cm" fo:text-indent="-2cm" style:auto-text-indent="false">
        <style:tab-stops/>
      </style:paragraph-properties>
    </style:style>
    <style:style style:name="P44" style:family="paragraph" style:parent-style-name="Kategória">
      <style:text-properties fo:background-color="transparent"/>
    </style:style>
    <style:style style:name="P45" style:family="paragraph" style:parent-style-name="Feldolgozatlan_20_átvett_20_anyagok">
      <style:text-properties fo:language="hu" fo:country="HU" fo:background-color="transparent" style:language-asian="hu" style:country-asian="HU"/>
    </style:style>
    <style:style style:name="P46"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fo:background-color="transparent" style:font-size-asian="12pt" style:language-asian="hu" style:country-asian="HU"/>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style:style>
    <style:style style:name="T10" style:family="text">
      <style:text-properties fo:font-variant="small-caps" fo:color="#ff0000" fo:background-color="transparent"/>
    </style:style>
    <style:style style:name="T11" style:family="text">
      <style:text-properties fo:font-variant="small-caps" fo:color="#ff6633" fo:background-color="transparent"/>
    </style:style>
    <style:style style:name="T12" style:family="text">
      <style:text-properties fo:font-variant="small-caps" fo:language="hu" fo:country="HU" fo:background-color="transparent"/>
    </style:style>
    <style:style style:name="T13" style:family="text">
      <style:text-properties fo:font-variant="small-caps" fo:background-color="transparent"/>
    </style:style>
    <style:style style:name="T14" style:family="text">
      <style:text-properties style:text-underline-style="solid" style:text-underline-type="double" style:text-underline-width="auto" style:text-underline-color="font-color" fo:background-color="transparent"/>
    </style:style>
    <style:style style:name="T15" style:family="text">
      <style:text-properties fo:font-style="italic" style:font-style-asian="italic" style:font-style-complex="italic"/>
    </style:style>
    <style:style style:name="T16" style:family="text">
      <style:text-properties fo:font-style="italic" fo:font-weight="bold" fo:background-color="transparent" style:font-style-asian="italic" style:font-weight-asian="bold"/>
    </style:style>
    <style:style style:name="T17" style:family="text">
      <style:text-properties fo:font-style="italic" fo:background-color="transparent" style:font-style-asian="italic" style:font-style-complex="italic"/>
    </style:style>
    <style:style style:name="T18" style:family="text">
      <style:text-properties fo:color="#ff0000"/>
    </style:style>
    <style:style style:name="T19" style:family="text">
      <style:text-properties fo:color="#ff0000" style:font-name="Arial2" fo:font-size="12pt" fo:language="hu" fo:country="HU" fo:font-style="italic" style:font-size-asian="12pt" style:language-asian="hu" style:country-asian="HU" style:font-style-asian="italic"/>
    </style:style>
    <style:style style:name="T20" style:family="text">
      <style:text-properties fo:color="#ff0000" style:font-name="Arial2" fo:font-size="12pt" fo:language="hu" fo:country="HU" fo:font-weight="bold" style:font-size-asian="12pt" style:language-asian="hu" style:country-asian="HU" style:font-weight-asian="bold"/>
    </style:style>
    <style:style style:name="T21" style:family="text">
      <style:text-properties fo:color="#ff0000" style:font-name="Arial2" fo:font-size="12pt" fo:language="hu" fo:country="HU" style:font-size-asian="12pt" style:language-asian="hu" style:country-asian="HU"/>
    </style:style>
    <style:style style:name="T22" style:family="text">
      <style:text-properties fo:color="#ff0000" style:font-name="Arial2" fo:font-size="12pt" fo:language="hu" fo:country="HU" fo:background-color="transparent" style:font-size-asian="12pt" style:language-asian="hu" style:country-asian="HU"/>
    </style:style>
    <style:style style:name="T23" style:family="text">
      <style:text-properties fo:color="#ff0000" style:font-name="Arial2" fo:font-size="12pt" fo:letter-spacing="0.011cm" fo:language="hu" fo:country="HU" style:font-size-asian="12pt" style:language-asian="hu" style:country-asian="HU"/>
    </style:style>
    <style:style style:name="T24" style:family="text">
      <style:text-properties fo:color="#ff0000" fo:language="hu" fo:country="HU"/>
    </style:style>
    <style:style style:name="T25" style:family="text">
      <style:text-properties fo:color="#ff0000" fo:language="hu" fo:country="HU" style:language-asian="hu" style:country-asian="HU"/>
    </style:style>
    <style:style style:name="T26" style:family="text">
      <style:text-properties fo:color="#ff0000" fo:language="hu" fo:country="HU" fo:background-color="transparent"/>
    </style:style>
    <style:style style:name="T27" style:family="text">
      <style:text-properties fo:color="#ff0000" fo:language="hu" fo:country="HU" fo:background-color="transparent" style:language-asian="hu" style:country-asian="HU"/>
    </style:style>
    <style:style style:name="T28" style:family="text">
      <style:text-properties fo:color="#ff0000" fo:background-color="transparent"/>
    </style:style>
    <style:style style:name="T29" style:family="text">
      <style:text-properties fo:color="#0000ff"/>
    </style:style>
    <style:style style:name="T30" style:family="text">
      <style:text-properties fo:color="#0000ff" style:font-name="Arial2" fo:font-size="12pt" fo:language="hu" fo:country="HU" style:font-size-asian="12pt" style:language-asian="hu" style:country-asian="HU"/>
    </style:style>
    <style:style style:name="T31" style:family="text">
      <style:text-properties fo:color="#0000ff" style:font-name="Arial2" fo:font-size="12pt" fo:language="hu" fo:country="HU" fo:font-weight="bold" style:font-size-asian="12pt" style:language-asian="hu" style:country-asian="HU" style:font-weight-asian="bold"/>
    </style:style>
    <style:style style:name="T32" style:family="text">
      <style:text-properties fo:color="#0000ff" style:font-name="Arial2" fo:font-size="12pt" fo:language="hu" fo:country="HU" fo:background-color="transparent" style:font-size-asian="12pt" style:language-asian="hu" style:country-asian="HU"/>
    </style:style>
    <style:style style:name="T33" style:family="text">
      <style:text-properties fo:color="#0000ff" fo:language="hu" fo:country="HU" fo:background-color="transparent"/>
    </style:style>
    <style:style style:name="T34" style:family="text">
      <style:text-properties fo:color="#00ff00"/>
    </style:style>
    <style:style style:name="T35" style:family="text">
      <style:text-properties fo:color="#800080"/>
    </style:style>
    <style:style style:name="T36" style:family="text">
      <style:text-properties fo:color="#800080" fo:language="hu" fo:country="HU" fo:background-color="transparent"/>
    </style:style>
    <style:style style:name="T37" style:family="text">
      <style:text-properties fo:color="#800080" fo:background-color="transparent"/>
    </style:style>
    <style:style style:name="T38" style:family="text">
      <style:text-properties fo:color="#00b0b0"/>
    </style:style>
    <style:style style:name="T39" style:family="text">
      <style:text-properties fo:color="#00b0b0" style:font-name="Times New Roman" fo:language="hu" fo:country="HU" style:font-name-asian="Times New Roman" style:font-name-complex="Times New Roman" style:font-size-complex="10pt" style:language-complex="ar" style:country-complex="SA"/>
    </style:style>
    <style:style style:name="T40" style:family="text">
      <style:text-properties fo:color="#ff00ff"/>
    </style:style>
    <style:style style:name="T41" style:family="text">
      <style:text-properties fo:color="#ff6633"/>
    </style:style>
    <style:style style:name="T42" style:family="text">
      <style:text-properties fo:color="#ff6633" style:font-name="Arial2" fo:font-size="12pt" fo:language="hu" fo:country="HU" style:font-size-asian="12pt" style:language-asian="hu" style:country-asian="HU"/>
    </style:style>
    <style:style style:name="T43" style:family="text">
      <style:text-properties fo:color="#ff6633" style:font-name="Arial2" fo:font-size="12pt" fo:language="hu" fo:country="HU" fo:background-color="transparent" style:font-size-asian="12pt" style:language-asian="hu" style:country-asian="HU"/>
    </style:style>
    <style:style style:name="T44" style:family="text">
      <style:text-properties fo:color="#ff6633" fo:background-color="transparent"/>
    </style:style>
    <style:style style:name="T45" style:family="text">
      <style:text-properties fo:color="#ff6633" fo:language="hu" fo:country="HU"/>
    </style:style>
    <style:style style:name="T46" style:family="text">
      <style:text-properties fo:color="#ff6633" fo:language="hu" fo:country="HU" fo:background-color="transparent"/>
    </style:style>
    <style:style style:name="T47" style:family="text">
      <style:text-properties fo:color="#808080"/>
    </style:style>
    <style:style style:name="T48" style:family="text">
      <style:text-properties fo:color="#808080" fo:language="hu" fo:country="HU" style:language-asian="hu" style:country-asian="HU"/>
    </style:style>
    <style:style style:name="T49" style:family="text">
      <style:text-properties style:font-name="Arial2" fo:font-size="12pt" fo:language="hu" fo:country="HU" style:font-size-asian="12pt" style:language-asian="hu" style:country-asian="HU"/>
    </style:style>
    <style:style style:name="T50" style:family="text">
      <style:text-properties style:font-name="Arial2" fo:font-size="12pt" fo:language="hu" fo:country="HU" style:font-size-asian="12pt" style:language-asian="hu" style:country-asian="HU" text:display="none"/>
    </style:style>
    <style:style style:name="T51" style:family="text">
      <style:text-properties style:font-name="Arial2" fo:font-size="12pt" fo:language="hu" fo:country="HU" fo:font-style="italic" style:font-size-asian="12pt" style:language-asian="hu" style:country-asian="HU" style:font-style-asian="italic"/>
    </style:style>
    <style:style style:name="T52" style:family="text">
      <style:text-properties style:font-name="Arial2" fo:font-size="12pt" fo:language="hu" fo:country="HU" fo:font-weight="bold" style:font-size-asian="12pt" style:language-asian="hu" style:country-asian="HU" style:font-weight-asian="bold"/>
    </style:style>
    <style:style style:name="T53" style:family="text">
      <style:text-properties style:font-name="Arial2" fo:font-size="12pt" fo:language="hu" fo:country="HU" fo:background-color="transparent" style:font-size-asian="12pt" style:language-asian="hu" style:country-asian="HU"/>
    </style:style>
    <style:style style:name="T54" style:family="text">
      <style:text-properties style:font-name="Arial2" fo:font-size="12pt" fo:letter-spacing="0.011cm" fo:language="hu" fo:country="HU" style:font-size-asian="12pt" style:language-asian="hu" style:country-asian="HU"/>
    </style:style>
    <style:style style:name="T55" style:family="text">
      <style:text-properties style:font-name="Arial2" fo:font-size="12pt" fo:language="la" fo:country="VA" style:font-size-asian="12pt" style:language-asian="hu" style:country-asian="HU"/>
    </style:style>
    <style:style style:name="T56" style:family="text">
      <style:text-properties style:font-name="Arial2" fo:font-size="12pt" fo:language="zxx" fo:country="none" style:font-size-asian="12pt" style:language-asian="zxx" style:country-asian="none"/>
    </style:style>
    <style:style style:name="T57" style:family="text">
      <style:text-properties style:font-name="Arial2" fo:font-size="12pt" fo:language="zxx" fo:country="none" style:font-size-asian="12pt" style:language-asian="zxx" style:country-asian="none" text:display="none"/>
    </style:style>
    <style:style style:name="T58" style:family="text">
      <style:text-properties style:font-name="Arial2" fo:font-size="10pt" fo:language="hu" fo:country="HU" fo:font-weight="bold" style:font-size-asian="10pt" style:language-asian="hu" style:country-asian="HU" style:font-weight-asian="bold"/>
    </style:style>
    <style:style style:name="T59" style:family="text">
      <style:text-properties style:font-name="Arial2" fo:font-size="10pt" fo:language="hu" fo:country="HU" style:font-size-asian="10pt" style:language-asian="hu" style:country-asian="HU"/>
    </style:style>
    <style:style style:name="T60" style:family="text">
      <style:text-properties style:font-name="Arial2" fo:font-size="10pt" fo:language="hu" fo:country="HU" style:font-size-asian="10pt" style:language-asian="hu" style:country-asian="HU" text:display="none"/>
    </style:style>
    <style:style style:name="T61" style:family="text">
      <style:text-properties style:font-name="Arial2" fo:font-size="10pt" fo:language="hu" fo:country="HU" fo:font-style="italic" style:font-size-asian="10pt" style:language-asian="hu" style:country-asian="HU" style:font-style-asian="italic"/>
    </style:style>
    <style:style style:name="T62" style:family="text">
      <style:text-properties style:font-name="Arial2" fo:font-size="10pt" fo:language="zxx" fo:country="none" style:font-size-asian="10pt" style:language-asian="zxx" style:country-asian="none" text:display="none"/>
    </style:style>
    <style:style style:name="T63" style:family="text">
      <style:text-properties fo:font-size="10pt" fo:background-color="transparent"/>
    </style:style>
    <style:style style:name="T64" style:family="text">
      <style:text-properties fo:color="#800000" fo:language="hu" fo:country="HU" fo:background-color="transparent"/>
    </style:style>
    <style:style style:name="T65" style:family="text">
      <style:text-properties fo:language="hu" fo:country="HU"/>
    </style:style>
    <style:style style:name="T66" style:family="text">
      <style:text-properties fo:language="hu" fo:country="HU" style:language-asian="hu" style:country-asian="HU"/>
    </style:style>
    <style:style style:name="T67" style:family="text">
      <style:text-properties fo:language="hu" fo:country="HU" fo:background-color="transparent"/>
    </style:style>
    <style:style style:name="T68" style:family="text">
      <style:text-properties fo:language="hu" fo:country="HU" fo:background-color="transparent" style:language-asian="hu" style:country-asian="HU"/>
    </style:style>
    <style:style style:name="T69" style:family="text">
      <style:text-properties fo:color="#00a0a0" fo:language="hu" fo:country="HU" fo:background-color="transparent"/>
    </style:style>
    <style:style style:name="T7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71" style:family="text">
      <style:text-properties style:font-name="Arial3" fo:language="hu" fo:country="HU" fo:background-color="transparent" style:font-name-asian="Arial3" style:font-name-complex="Arial3"/>
    </style:style>
    <style:style style:name="T72" style:family="text">
      <style:text-properties style:font-name="Arial" fo:language="hu" fo:country="HU" fo:background-color="transparent" style:font-name-asian="Times New Roman" style:font-name-complex="Times New Roman"/>
    </style:style>
    <style:style style:name="T73" style:family="text">
      <style:text-properties fo:language="en" fo:country="GB" fo:background-color="transparent" text:display="true"/>
    </style:style>
    <style:style style:name="T74" style:family="text">
      <style:text-properties style:font-name="Times New Roman2" fo:font-size="10pt" fo:language="hu" fo:country="HU" style:font-size-asian="10pt" style:language-asian="hu" style:country-asian="HU"/>
    </style:style>
    <style:style style:name="T75" style:family="text">
      <style:text-properties style:font-name="Times New Roman2" fo:font-size="10pt" fo:language="hu" fo:country="HU" style:font-size-asian="10pt" style:language-asian="hu" style:country-asian="HU" text:display="none"/>
    </style:style>
    <style:style style:name="T76" style:family="text">
      <style:text-properties style:font-name="Times New Roman2" fo:font-size="10pt" fo:language="hu" fo:country="HU" fo:font-style="italic" style:font-size-asian="10pt" style:language-asian="hu" style:country-asian="HU" style:font-style-asian="italic"/>
    </style:style>
    <style:style style:name="T77" style:family="text">
      <style:text-properties style:font-name="Times New Roman2" fo:font-size="10pt" fo:language="zxx" fo:country="none" style:font-size-asian="10pt" style:language-asian="zxx" style:country-asian="none" text:display="none"/>
    </style:style>
    <style:style style:name="T78" style:family="text">
      <style:text-properties style:font-name="Greek1" fo:font-size="12pt" fo:language="zxx" fo:country="none" style:font-size-asian="12pt" style:language-asian="zxx" style:country-asian="none"/>
    </style:style>
    <style:style style:name="T79" style:family="text">
      <style:text-properties style:font-name="Greek1" fo:font-size="10pt" fo:language="zxx" fo:country="none" style:font-size-asian="10pt" style:language-asian="zxx" style:country-asian="none"/>
    </style:style>
    <style:style style:name="T80" style:family="text">
      <style:text-properties style:font-name="Hebrew" fo:font-size="12pt" fo:language="zxx" fo:country="none" style:font-size-asian="12pt" style:language-asian="zxx" style:country-asian="none"/>
    </style:style>
    <style:style style:name="T81" style:family="text">
      <style:text-properties style:text-position="super 58%" style:font-name="Times New Roman2" fo:font-size="10pt" fo:language="hu" fo:country="HU" style:font-size-asian="10pt" style:language-asian="hu" style:country-asian="H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Subject:<text:tab/>IgeFalatok: Mt 25,14-30. - Kiválók, középszerűek, lúzerek - Örökélet (Szentháromság ü. u. u.)</text:p>
      <text:p text:style-name="P43">From:<text:tab/>Szakács Tamás &lt;tamas.szakacs@lutheran.hu&gt;</text:p>
      <text:p text:style-name="P43">Date:<text:tab/>2012-11-22 16:23</text:p>
      <text:p text:style-name="P43">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text:p>
      <text:p text:style-name="P43"/>
      <text:p text:style-name="P32">Kedves ‘Rabszolgatársak ― 5, 2 vagy 1 talentummal’!</text:p>
      <text:p text:style-name="P33">Rohamosan fogy az idő ― vasárnapig is, az egyházi év végéig is, a számadásig is. Hány talentummal állsz az <text:span text:style-name="T9">Úr</text:span> elé?!?</text:p>
      <text:p text:style-name="P3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Vázlatkísérlet (Szentháromság ü. u. u.; alapige: Mt 25,14-30.):</text:p>
      <text:p text:style-name="Normál_20_réssel"><text:span text:style-name="Kiemelt"><text:span text:style-name="T7">Kiválók, középszerűek, lúzerek</text:span></text:span></text:p>
      <text:p text:style-name="P31">Kiválók</text:p>
      <text:p text:style-name="P31">Középszerűek</text:p>
      <text:p text:style-name="P31">Lúzerek</text:p>
      <text:p text:style-name="Normál_20_réssel"><text:span text:style-name="Félig_20_kiemelt"><text:span text:style-name="T7">A vázlathoz:</text:span></text:span></text:p>
      <text:p text:style-name="P31">Optimistább lenne a példázatot fordított sorrendben venni, és a talentumaival semmit sem kezdő, lusta szolgát venni előbb, hogy aztán valami jobb képet festhessünk a másik kettővel, akik a maguk képességei szerint kamatoztatták ajándék-talentumaikat. Csakhogy Jézus nem ilyen sorrendben mondta... Csakhogy Isten igéje a legtöbbször nem a nekünk kedves sorrendet adja! Gondoljunk csak bele, hány és hány igei üzenet szól kezdetben az isteni ígéretekről, az engedelmeseknek szóló áldásokról, a hívőknek elkészített ajándékokról ― aztán viszont ostorként csattan az ítélet, az engedetleneknek szóló átok, a hitetleneknek elkészített büntetés! Bizonyára hosszan lehetne sorolni mindezt ― nem szükséges, de néhány példát azért mégis fel lehet hozni. Mondjuk mindjárt a Hegyi beszéd lezárása: előbb a kősziklára építő bölcs emberről beszél Jézus, aztán pedig a homokon romba dőlő házat építőről.</text:p>
      <text:p text:style-name="P33">Kiválók</text:p>
      <text:p text:style-name="Normálra"><text:span text:style-name="T7">Jézus azt mondja, hogy a képességek eszerint kapják a szolgák a talentumokat. Eszerint tehát az első a </text:span><text:span text:style-name="Félig_20_kiemelt"><text:span text:style-name="T7">‘legtehetségesebb’</text:span></text:span><text:span text:style-name="T7">, ő kaphatná meg a kiváló dolgozó minősítést. És valóban dicséretre méltóan teljesíti is a feladatot, és ennek megfelelő jutalmat kap.</text:span></text:p>
      <text:p text:style-name="P33">Középszerűek</text:p>
      <text:p text:style-name="P31">Ezt követi a kevesebb képességgel és kevesebb talentummal rendelkező. Nevezhetnénk középszerű embernek, és gondolhatnánk, hogy kevesebb jutalom is üti majd a markát, amikor az osztalékot kapja. <text:soft-page-break/>Úgy vélem azonban, hogy itt nem az abszolút érték, hanem a relatív számít. Relatív értékben pedig ugyanazt kapja, mert ő is megduplázta a rábízott vagyont. Mert Isten Országában nincs középszerűség! A kisebb rátermettséggel, kevesebb képességgel rendelkező ember egyenrangú társ az egyházban, és végképp a mennyben!</text:p>
      <text:p text:style-name="P33">Lúzerek</text:p>
      <text:p text:style-name="P31">Végül itt ez a harmadik szolga, akinek már csak harmadosztályú jegy jutott a képességei tekintetében. Ettől még ugyanannyit kellene teljesítenie az arányok tekintetében. Nem az a vétke, hogy neki csak egyetlen talentum jutott. Nem az abszolút mércén bukott meg, hanem épp az előbb már említett relatív mércén! Ő a lúzer, a vesztes, aki teljesen félreértette a feladatot, aki lehet, hogy kényelmes volt, aki kockázatmentes biztonságra ment, de épp ezáltal nem bebiztosította gazdája vagyonát, hanem kárt okozott neki (hiszen még a banki alapkamatot se tudta GDP-növekedésként felmutatni). Arról már ne is beszéljünk, hogy ő is csatlakozott azokhoz a mai politikai színtéren is megnyilvánuló csoporthoz, aki önnön szerecsenmosdatása gyanánt zsarnokságot kiált: Urát úgy festi le, mint egy kegyetlen gazdát. Tragédiája, hogy ennek az általa megfogalmazott ítéletnek megfelelő elbírálásban is részesül... Nem arról van szó, hogy elveszített egy kis hasznot, elveszített egy kis ütközetet. Még csak nem is arról van szó, hogy ő a földi életben állandó lúzer ― az örökéletet, az üdvösséget veszítette el! Ez az igazi lúzerség, ez a legkínzóbb lúzerség, mert ez örök-érvényű, végleges és pokoli sírással és fogcsikorgatással járó lúzer-lét...</text:p>
      <text:p text:style-name="P31">Téged hova fog sorolni az <text:span text:style-name="T9">Úr</text:span>? Lúzer leszel, vagy hű szolga, akire többet bízhat ezután az élet után?</text:p>
      <text:p text:style-name="P44">Ige-Archívum:</text:p>
      <text:p text:style-name="P31">A kommentárok, igehirdetés-kötetek előtt álljon itt egy régebbi igehirdetés:</text:p>
      <text:p text:style-name="P2">Ipolyvece, 2002. november 24., Örökélet (Szentháromság ü. u. u.)</text:p>
      <text:p text:style-name="Énektabulátor"><text:span text:style-name="T7">Kezdőének:</text:span><text:span text:style-name="Kiemelt"><text:span text:style-name="T7"><text:tab/>441</text:span></text:span></text:p>
      <text:p text:style-name="Énektabulátor"><text:span text:style-name="T7">Liturgia:</text:span><text:span text:style-name="Kiemelt"><text:span text:style-name="T7"><text:tab/>9</text:span></text:span></text:p>
      <text:p text:style-name="Énektabulátor"><text:span text:style-name="T7">Főének:</text:span><text:span text:style-name="Kiemelt"><text:span text:style-name="T7"><text:tab/>493</text:span></text:span></text:p>
      <text:p text:style-name="Énektabulátor"><text:span text:style-name="T7">Záróének:</text:span><text:span text:style-name="Kiemelt"><text:span text:style-name="T7"><text:tab/>524</text:span></text:span></text:p>
      <text:p text:style-name="Lekció"><text:span text:style-name="T7">Lekció:</text:span><text:span text:style-name="Kiemelt"><text:span text:style-name="T7"><text:tab/>1Kor 15,54-58.</text:span></text:span></text:p>
      <text:p text:style-name="Igehely"><text:span text:style-name="T14">Talentumforgatás</text:span><text:span text:style-name="Hivatkozás"><text:span text:style-name="T7"><text:tab/>Mt 25,14-30.</text:span></text:span></text:p>
      <text:p text:style-name="P32">Jól értett példázat?</text:p>
      <text:p text:style-name="P39">Azt hiszem, mindannyian jól ismertként, ki tudja, hányadszorra hallgattuk a példázatot. Mesterek vagyunk bizonyára a magyarázatában is. Nekem most mégis az a feladatom, hogy megkérdőjelezzem ezt: Valóban jól ismerjük? Valóban jól értjük? Valóban jól éljük? Mert bizony, amíg nem éljük is meg a példázatot, addig nem értettük meg, sőt, tulajdonképpen nem is ismertük meg igazán…</text:p>
      <text:p text:style-name="Normálra"><text:span text:style-name="T7">Az írásmagyarázók tanakodnak, hogy </text:span><text:span text:style-name="Hivatkozás"><text:span text:style-name="T7">Mt</text:span></text:span><text:span text:style-name="T7"> talentumos és </text:span><text:span text:style-name="Hivatkozás"><text:span text:style-name="T7">Lk</text:span></text:span><text:span text:style-name="T7"> minás példázata azonos eredetű, csak kétféle változat‑e, vagy különböző. El lehet gondolkodni, sőt, szükséges is egy exegéta számára — magam amúgy ahhoz a táborhoz tartozom, akik szerint annyira eltérő a lukácsi változat a most hallottól, hogy már magától Jézustól eredően kell legyen szó két különböző példázatról. Bárhogyan is van, nekünk azonban most, igehallgatóként, az a fontos, hogy a talentumos igei mondanivalójában mélyedjünk el és életünket igazítsuk ennek az isteni üzenetnek a mértékéhez. Így hát nyugodtan figyelmen kívül hagyhatjuk a minákat, és koncentráljunk a talentumokra!</text:span></text:p>
      <text:p text:style-name="Normálra"><text:span text:style-name="T7">A példázat, mint műfaj, nem részletez mindent: egy (esetleg néhány) vonásra fókuszál anélkül, hogy kifejtené bővebben a teljes történetet — sok minden csak utalás szinten, vagy hallgatólagosan található benne. Ezért óvatosan kell bánni a magyarázattal: ne olvassunk bele olyasmit, ami nincs benne — de ne is hagyjunk ki valamit csak azért, mert </text:span><text:span text:style-name="Félig_20_kiemelt"><text:span text:style-name="T7">‘hallgatólagos természetességgel’</text:span></text:span><text:span text:style-name="T7"> kell hozzávenni. Végképp ne </text:span><text:soft-page-break/><text:span text:style-name="T7">erőltessünk rá Istenre magára olyan tulajdonságot, ami csak a példázat sajátja, és az üzenet kiemelésére szolgál. (Pl. ne kegyetlen zsargonnak képzeljük, mint a gonosz szolga…)</text:span></text:p>
      <text:p text:style-name="P32">Képességek szerint</text:p>
      <text:p text:style-name="Standard"><text:span text:style-name="T7">Sokszor félreértjük a talentumokat — ez is jelzi, hogy mégsem biztos, hogy jól értük és jól ismerjük a példázatot! Ugyanis nem a talentumok a képességek! A képességek már adottak, és ehhez méri Isten a talentumokat, azaz a ránk bízott feladatot! Nem képesség tehát a talentum, nem tehetség, hanem feladat és a hozzá szükséges karizmák, erők! </text:span><text:span text:style-name="Citation"><text:span text:style-name="T7">„A gyülekezetben tehát mindenki más és más mértékben kapja meg a szolgálatához szükséges lelki (karizmatikus) és természeti feltételeket.”</text:span></text:span><text:span text:style-name="Hivatkozás"><text:span text:style-name="T7"> (</text:span></text:span><text:span text:style-name="Mű_20_címe"><text:span text:style-name="T7">Jubileumi kommentár</text:span></text:span><text:span text:style-name="Hivatkozás"><text:span text:style-name="T7">)</text:span></text:span><text:span text:style-name="T7"> Fordítva is igaz: mindenki a karizmái szerinti feladatot kap! Nem a munkás dolga, hogy autót tervezzen, és nem a kereskedő dolga, hogy kubikoljon. A munkás feladata a munka, a tervezőé a tervezés, a kereskedőé a kereskedés. Természetesen nemcsak a világban van így, hanem az egyházban is különféle mértékű és fajú feladatokat kapunk.</text:span></text:p>
      <text:p text:style-name="P31">A kevesebb talentum nem azt jelenti, hogy különböző értékűek lennénk! Másfajta dünamiszunk, erőnk, képességünk van… Egy családfő éppúgy papi szolgálatot végez, mint a lelkész. Sőt, anélkül, hogy ne lenne családjának papja, nem is mondhatja el magáról egyetlen keresztyén sem, hogy gazdálkodott a kapott talentumokkal!</text:p>
      <text:p text:style-name="P31">Arra is tanít a példázat, hogy ne nézzünk le másokat azért, mert hozzánk képest másfajta talentumot, vagy mert tőlünk eltérő mennyiségű talentumot kapott! Szokásos ellentét pl. a munkás-értelmiség. Pedig valójában mindkettőnek ugyanaz a feladata: a számára adott feladatot lássa el. Természetesen más ízt várunk a búzától és a szőlőtől, így nincs ok arra, hogy egyiket jobbnak vagy rosszabbnak tartsuk, csak mert pl. a búza nem olyan édes, mint a szőlő, vagy mert a szőlőből képtelenek vagyunk lisztet őrölni. Csak egyszerűen más a kettő, és másra való. Milyen volna az élet, ha csak kenyéren élnénk? Vagy csak szőlőn? Figyeljünk oda, hogy a büntetés nem a mennyiség, hanem a feladat nem teljesítése miatt éri a harmadik szolgát — míg az első kettő ugyan talentumszámra különböző hasznot hozott urának, mégis azonos a jutalmuk (és azonos a haszon százalékos értéke)!</text:p>
      <text:p text:style-name="Normálra"><text:span text:style-name="T7">Kis gyülekezet vagyunk — akár helyben értjük, akár </text:span><text:span text:style-name="Cégnév"><text:span text:style-name="T7">Magyarországi Evangélikus Egyház</text:span></text:span><text:span text:style-name="T7">unkra gondolunk. Ez a kicsiség látszólag hátrány a nagyobbakhoz, többtalentumosakhoz képest. Csak vigyázzunk, nehogy emiatt mi is úgy viselkedjünk, ahogyan az 1 talentumos szolga! Sőt, azt se feledjük, hogy még így is hatalmas vagyont nyertünk valójában! (1 talentum felkerekítve mintegy 50 kg ezüst vagy arany — nagyjából 150-200 000 000 Ft!</text:span><text:span text:style-name="T7"><text:note text:id="ftn1" text:note-class="footnote"><text:note-citation>1</text:note-citation><text:note-body><text:p text:style-name="Footnote">Ez 2002-ben volt, 2012-ben 600-650 millió Ft.</text:p></text:note-body></text:note></text:span><text:span text:style-name="T7">) Nem a létszámon múlik — és nem is az anyagiakon, a kiadások nagyságán, hogy milyen lelki életet élhetünk. Ha pl. a bibliai mércét vesszük alapul, és valóban aktív, elkötelezett keresztyénséget feltételeznénk, akkor máris bőségesen elegendő a létszámunk. Van okunk panaszra, hogy csak mintegy 120-an (országosan 300 ezren)</text:span><text:span text:style-name="T7"><text:note text:id="ftn2" text:note-class="footnote"><text:note-citation>2</text:note-citation><text:note-body><text:p text:style-name="Footnote">A 2011-es népszámlálásról még előzetes adatok sem ismertek, de 2012-re bizonyára továbbcsökkent az országos szám...</text:p></text:note-body></text:note></text:span><text:span text:style-name="T7"> vagyunk? A példázat szerint nincs!</text:span></text:p>
      <text:p text:style-name="P32">Isten országa: szorgalmas szolgálat!</text:p>
      <text:p text:style-name="Standard"><text:span text:style-name="Citation"><text:span text:style-name="T7">„… szolgálni csak a bizalom lelkületével lehet: akiből ez hiányzik, az lehet emberi szemmel nézve becsületes talán (a hűtlen szolga sem el nem sikkasztja, sem el nem veszti a talentumot), de valójában tiltakozik az Urával való közösségvállalás ellen”</text:span></text:span><text:span text:style-name="Hivatkozás"><text:span text:style-name="T7"> (</text:span></text:span><text:span text:style-name="Mű_20_címe"><text:span text:style-name="T7">Jubileumi kommentár</text:span></text:span><text:span text:style-name="Hivatkozás"><text:span text:style-name="T7">)</text:span></text:span><text:span text:style-name="T7"> Egy munkahelyen elég lehet teljesíteni azt, amit konkrétan megneveztek feladatként. Egy iskolát kitűnő eredménnyel el lehet végezni, ha precízen megőrizzük, amit kaptunk, és aztán precízen centről centre vissza is szolgáltatjuk: aki minden tananyagot visszamond hiánytalanul, az megérdemli az ötöst.</text:span></text:p>
      <text:p text:style-name="Normálra"><text:span text:style-name="T7">A példázat egyik legmegdöbbentőbb mondandója azonban az, hogy Isten Országába való bejutásához ez elégtelen! Ez a szolga a külső sötétségre vettetik fogcsikorgatásra. Nem véletlenül mondja Jézus más helyen: </text:span><text:span text:style-name="Citation"><text:span text:style-name="T7">„Azért tehát ti is, ha teljesítettétek mindazt, amit parancsoltak nektek, mondjátok ezt: Haszontalan szolgák vagyunk, azt tettük, ami kötelességünk volt.”</text:span></text:span><text:span text:style-name="Hivatkozás"><text:span text:style-name="T7"> (Lk 17,10.)</text:span></text:span><text:span text:style-name="T7"> Itt is pont erről van szó — annyira, hogy kiesünk miatta az üdvösségből! Csak az jut be a szoros kapun, aki sokszoros haszonnal adja vissza, amit kapott! Isten országa nem passzív kincsőrzés, hanem aktív tőkeforgatás, nyereségtermelés!</text:span></text:p>
      <text:p text:style-name="Normálra"><text:span text:style-name="Citation"><text:span text:style-name="T7">„Itéletkor, úgymond sz. Gergely, mindenki meg fogja mutatni, mit munkálkodott. Ott fog </text:span></text:span><text:soft-page-break/><text:span text:style-name="Citation"><text:span text:style-name="T7">megjelenni Péter a megtért Judeával, Pál a pogány világgal, Tamás Indiával. Ott fognak a pásztorok megjelenni az általok megnyert lelkekkel. Jaj nekünk, mit fogunk mondani, ha majd az Úr elé üresen megyünk, kik a pásztor nevet viseltük, és semmi nyájat nem viszünk magunkkal! Ha itt pásztoroknak neveztetünk, és ott nincs nyájunk!”</text:span></text:span><text:span text:style-name="Hivatkozás"><text:span text:style-name="T7"> (</text:span></text:span><text:span text:style-name="Mű_20_címe"><text:span text:style-name="T7">Káldi Biblia jegyzetei</text:span></text:span><text:span text:style-name="Hivatkozás"><text:span text:style-name="T7">)</text:span></text:span><text:span text:style-name="T7"> Nekünk is meg kell jelennünk! Mivel fogunk odaállni? Mit tettél Isten uralma alatt? Milyen </text:span><text:span text:style-name="Félig_20_kiemelt"><text:span text:style-name="T7">‘eredményeket’</text:span></text:span><text:span text:style-name="T7"> tudsz felmutatni? Megtért valaki a hatásodra? Tudom, ez hatalmas dolog, olyannyira, hogy önerőből ilyesmit nem is érhetünk el, csak ha maga Isten adja Szentlelkét. A kérdés azonban akkor is jogos: tudott eszközül használni Szentlélek abban, hogy másokat Krisztushoz vezess?</text:span></text:p>
      <text:p text:style-name="Normálra"><text:span text:style-name="T7">Ne hárítsd el azzal, hogy ez a lelkészek dolga! Nem igaz! Ez a fajta elhárítás ugyanolyan becstelen volna, mint a gonosz és rest szolga hamis kibúvója, mellyel Urára tükrözte a felelősséget, saját lustaságát. Evangélikus egyházunkban különösen nem hivatkozhatunk arra, hogy bármi is a lelkészek feladata volna, hiszen épp egy ilyen elhárítás ellen is szól a lutheri-reformátori </text:span><text:span text:style-name="Félig_20_kiemelt"><text:span text:style-name="T7">‘egyetemes papság’</text:span></text:span><text:span text:style-name="T7"> elve! (Ezt olyan következetesen alkalmazta is az egyház, hogy a reformáció kezdetétől átmenetinek szánt, de hosszú ideig elhúzódóan a fejedelmeket </text:span><text:span text:style-name="Félig_20_kiemelt"><text:span text:style-name="T7">‘szükségpüspököknek’</text:span></text:span><text:span text:style-name="T7"> nevezték ki. Hiszen eleinte nem szerveződtek saját egyházba, </text:span><text:span text:style-name="Nevek"><text:span text:style-name="T7">Luther</text:span></text:span><text:span text:style-name="T7"> élete végéig reménykedett abban, hogy majd a pápa belátja tévedését és bűneit, és visszavonja a kiátkozást…)</text:span></text:p>
      <text:p text:style-name="P31">Azért sem áll a lelkészekre való hárítás, mert gondoljunk csak bele: hogyan is érhetne el egyetlen ember annyi agot? Hogyan is tudna olyan intenzíven hatni és hitre terelni valakit, amikor több száz, vagy akár több ezer lélek bízatott rá? Sokkal nagyobb ereje tud lenni a személyes ismeretségi körben a nemcsak szavainkkal, hanem emellett egész életünkkel hangzó bizonyságtétel. Ez mindennél többet ér. Millió prédikációnál többet ér, ha oda tudsz roskadni a szenvedő mellé, és mind fizikailag, mind lelkileg segítve őt tudod hirdetni neki Krisztust.</text:p>
      <text:p text:style-name="P31">Persze, ez nem könnyű feladat, nagyon jól tudom. Igen gyakran pokolian reménytelennek tűnik. Van egy barátom, akivel fizikusi tevékenységem során közös témán munkálkodtunk — ő már végzett fizikusként, én még egyetemistaként szabadidőben. Nemzetközi konferenciákra is eljutottunk — hol csak ő a munkahely kiküldetésében, hol nekem is tudott forrást szerezni. Ateista volt, nagyon nehéz élethelyzetben, nyomorúságos körülmények között, fizikai és lelki betegségekkel bőven elhalmozva. Hosszú évekig zúdult rám minden kínja és keserve, sokszor egyenesen haragja. Nehéz volt, és roppant reménytelen. Hiszen hogyan is tudnék rajta segíteni? Életkörülményeit, családi örökségeit nem tudom megváltoztatni. Egyet tehettem: tőlem telhetően segítettem hol így, hol úgy — és persze lelkierejét a közös munka is erősítette azért.</text:p>
      <text:p text:style-name="Normálra"><text:span text:style-name="T7">Ám nagyon jól tudtam, hogy mindez kevés. Tudtam, hogy Urunk nélkül nem várható életében igazi javulás. El is mondtam neki, hogy én hol látom az </text:span><text:span text:style-name="Félig_20_kiemelt"><text:span text:style-name="T7">archimédeszi pont</text:span></text:span><text:span text:style-name="T7">ot — csak hát ha valaki nem hisz, akkor mindezt nem ismeri el, nem képes belátni. Így hát valóban abban a reménytelenségben teltek napok, hónapok és évek, hogy körben forog az élete. Ennél reménytelenebb helyzetet nem nagyon tudok elképzelni, mint amit neki kellett hordoznia. Sokunknak fakad panasz az ajkán, de ennél bizony sokkal kisebb okokból.</text:span></text:p>
      <text:p text:style-name="P31">Isten mégis megadta kegyelmét, mégsem volt hiábavaló a fáradozás. Nem tudom hogyan — csak Szentlélek tudja —, nem tudom, mennyiben járultam én is hozzá, de egyszer csak megtörtént a csoda: barátom megtért! És valóban megélhette, hogy Krisztusban új távlatok nyílnak! Én pedig valóban megélhettem, hogy a kapott talentumok megsokszorozódnak! És ezzel egyúttal természetesen megtapasztaltam azt is, milyen öröm, ha valaki Urának ismerheti el Krisztust! Öröm annak is, aki munkatárs lehetett, asszisztens Szentlélek mellett — de éppúgy öröm természetesen annak, aki Megváltójára talált.</text:p>
      <text:p text:style-name="P32">Isten öröme</text:p>
      <text:p text:style-name="Standard"><text:span text:style-name="Citation"><text:span text:style-name="T7">„Minden javunkkal együtt Isten tulajdonai vagyunk, amiről majd egyszer el kell számolnunk, s érdekes módon ez nem megkötöz, sőt felszabadít az ötletes cselekvésre.”</text:span></text:span><text:span text:style-name="Hivatkozás"><text:span text:style-name="T7"> (</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text:span></text:span><text:span text:style-name="T7"> Ilyen felszabadult szolgálatban állni egyértelműen öröm. Öröm már most, és végképp öröm lesz, ha a hűen kevesek közé számoltatva sokat bíznak majd ránk!</text:span></text:p>
      <text:p text:style-name="Normálra"><text:span text:style-name="Citation"><text:span text:style-name="T7">„Istennek öröme telik a hű szolgában, örömet szerzett s Istennek ez a jótetszése visszasugárzik arra, aki miatt kelt. Az evangélista előtt egy örvendező család képe áll, a família Dei, az Isten házanépe.”</text:span></text:span><text:span text:style-name="Hivatkozás"><text:span text:style-name="T7"> (</text:span></text:span><text:span text:style-name="Név_20_hivatkozásban"><text:span text:style-name="T7">Ravasz László</text:span></text:span><text:span text:style-name="Hivatkozás"><text:span text:style-name="T7">: </text:span></text:span><text:span text:style-name="Mű_20_címe"><text:span text:style-name="T7">Az Újszövetség magyarázata</text:span></text:span><text:span text:style-name="Hivatkozás"><text:span text:style-name="T7">)</text:span></text:span></text:p>
      <text:p text:style-name="Normálra"><text:span text:style-name="T7">A jutalom először is jelent </text:span><text:span text:style-name="Citation"><text:span text:style-name="T7">„… bemenetelt uruk ünnepi lakomájára. Annyi bizonyos, hogy az </text:span></text:span><text:soft-page-break/><text:span text:style-name="Citation"><text:span text:style-name="T7">üdvösség nem tétlen időzés az örökkévalóságban, csak a fáradtságtól pihenünk meg, nem a szolgálattól. Örömben részesül mindaz, akinek tevékeny hűsége jónak, igaznak bizonyult.”</text:span></text:span><text:span text:style-name="Hivatkozás"><text:span text:style-name="T7"> (</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text:span></text:span><text:span text:style-name="T7"> Ne feledjük, hogy a teremtéskor is az ember feladata a munka! Sokan tévesen büntetésnek tartják a munkát, mely a bűnesettől kezdve és amiatt nyomja vállunkat. Pedig a </text:span><text:span text:style-name="Mű_20_címe"><text:span text:style-name="T7">Szentírás</text:span></text:span><text:span text:style-name="T7">ban nem ez áll. A munka már a bűneset előtt feladatunk — a munkával járó veríték a büntetés! Lehet fizikai veríték, lehet szellemi is — aki gyötrődött már egy feladaton, az jól tudja, milyen nehéz tud lenni ez is, mennyire ki tudja szippantani belőlünk az energiát. Most, az egyházi év utolsó vasárnapján, Örökélet vasárnapján az evangélium örömhíre azzal is melengeti szívünket, hogy az örökéletben a munkának már nem kell a verítékét izzadnunk, hanem csak az öröme marad meg.</text:span></text:p>
      <text:p text:style-name="P23">אמן αμην Ámen</text:p>
      <text:p text:style-name="P41">Imádkozzunk!</text:p>
      <text:p text:style-name="P40">Talentumaidat osztogató Urunk! Mérhetetlen az a bizalom, amellyel nagy vagyonodat ránk bízod. Szinte hihetetlen, hogy ily sokra tartasz minket! Bizalmad ébresszen szívünkben is bizalmat. Először is viszontbizalmaz Irántad, hogy hűek legyünk ahhoz a szeretethez, amellyel elhalmozol minket. Köszönjük, hogy ilyen gazdaggá tettél ajándékaiddal. Add, hogy hűségesen végezhessük feladatunkat! Másodszor ébressz bizalmat felebarátaink iránt — hiszen ha Te ekkora bizalommal fordultál felénk, akkor mi hogyan másképp tekinthetnénk a másik emberre? Ébressz felelősséget is szívünkbe, hogy ne hűtlenül, gonosz és rest szolga módján gazdálkodjunk kincseiddel. Végül ébressz örömöt is lelkünkben, hogy a Te szolgálatodban állhatunk, Országod népe lehetünk már most is, és még inkább, amikor az örökéletben részesítve minket a nagyobb feladatot is ránk bízod!</text:p>
      <text:p text:style-name="P42"><text:span text:style-name="T15">אמן</text:span> αμην Ámen</text:p>
      <text:p text:style-name="Kategória"><text:span text:style-name="Túlemelt"><text:span text:style-name="T7">Kommentárok:</text:span></text:span><text:span text:style-name="T16"><text:note text:id="ftn3" text:note-class="footnote"><text:note-citation>3</text:note-citation><text:note-body><text:p text:style-name="P21">A színes jelölések értelme: <text:span text:style-name="Kiemelt"><text:span text:style-name="T18">vörös:</text:span></text:span> az általam fontosabbnak tartott gondolatok; <text:span text:style-name="Kiemelt"><text:span text:style-name="T29">kék:</text:span></text:span> a számomra kétséges, de legalábbis bizonytalan, megalapozatlannak tűnő gondolat; <text:span text:style-name="Kiemelt"><text:span text:style-name="T34">zöld:</text:span></text:span> az általam egyértelműen tévesnek tartott gondolat; <text:span text:style-name="Kiemelt"><text:span text:style-name="T35">bíbor:</text:span></text:span> átmeneti eset a <text:span text:style-name="Kiemelt"><text:span text:style-name="T18">vörös</text:span></text:span> és <text:span text:style-name="Kiemelt"><text:span text:style-name="T29">kék</text:span></text:span> között, ha a kétségesség csak részleges vagy feltételes; <text:span text:style-name="Kiemelt"><text:span text:style-name="T39">(világos) tü</text:span></text:span><text:span text:style-name="Kiemelt"><text:span text:style-name="T38">rkiz:</text:span></text:span> átmenet a <text:span text:style-name="Kiemelt"><text:span text:style-name="T29">kék</text:span></text:span> és <text:span text:style-name="Kiemelt"><text:span text:style-name="T3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0">világos bíbor</text:span></text:span> jelzi mintegy azt a kontextust, amely helyére teheti a kérdést); ha esetleg valamit kiemelésre érdemesnek, de azért mégse annyira fontosnak tartok, akkor még előfordulhat a <text:span text:style-name="Kiemelt"><text:span text:style-name="T41">narancs</text:span></text:span> használata is a <text:span text:style-name="Kiemelt"><text:span text:style-name="T18">vörös</text:span></text:span> helyett; végül <text:span text:style-name="Kiemelt"><text:span text:style-name="T4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6"><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7">‘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6">Mt 25,14-30.</text:p>
      <text:p text:style-name="P30"><text:span text:style-name="T42">Máté sajátja, de a Lk 19,12-27-ben közölt példabeszéd hasonlít rá.</text:span><text:span text:style-name="T49"> Minden ember Istentől különböző adományokat, talentumokat kap. Ezeket gyümölcsöztetni kell, s a halál órájában számot kell adni róluk. A példabeszédben szereplő ember az Úr Jézus, a szolgák az emberek. Az Úr szava: Menj be urad örömébe, kiemeli a szolgát a rabszolgasorsból, és magához teszi hasonlóvá. Akinek van, kap… az Isten bőkezű a vele szemben fáradságot nem kímélőkkel, míg a méltatlanoktól elveszi azt is, amit eddig kaptak. A külső sötétség a kivilágított ünnepi teremmel szemben jelenti a büntetés helyét.</text:span></text:p>
      <text:p text:style-name="Könyvadatsor"><text:soft-page-break/><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6">Mt 25,14</text:p>
      <text:p text:style-name="P28">Az itt következő példabeszéd (vesd össze: 1-ső jegyz.) arra tanít, mily szigorú számvételt tart az Úr itélet napján a hívekkel, hogy vajjon a nekik kölcsönzött adományokat és kegyelmeket Isten dicsőségére és embertársaik javára fordították‑e? a hív és szorgalmas szolgákat örökre megjutalmazza, a hivteleneket és hanyagokat örökre megbünteti. Itt az útra menő ember Krisztust jelenti, ki az égbe fölment, és az idő végezetével, valamint a halál idején (mi össze van véve Máté 24. r. 55-ik jegyz.) ismét eljő; a szolgák a hívek, különösen pedig az egyházi elöljárók, mint kik, a példabeszéd szerint, az ő urok javainak sáfáraivá rendeltetnek; a javak és talentomok a természet és kegyelem adományai. Egy talentom mintegy négyezer tallérnyi értékű volt.</text:p>
      <text:p text:style-name="P36">Mt 25,15</text:p>
      <text:p text:style-name="P28">Ez csak a példabeszédbeli emberre vonatkozik; mert az Úr, kit ezen ember jelképez, maga adja a tehetséget is. Azonban annyiból az Úrra is alkalmazható, a mennyiben többnemű kegyelmet p. o. egyházi és világi tisztségeket osztogat a természeti adományok, tehetségek szerint.</text:p>
      <text:p text:style-name="P36">Mt 25,18</text:p>
      <text:p text:style-name="P28">A helyett, hogy az Istentől vett természeti, habár kevés adományokat saját és embertársaik javára fordítanák, sokan hanyagságba merűlnek, és csak nyugalomról gondoskodnak.</text:p>
      <text:p text:style-name="P36">Mt 25,20</text:p>
      <text:p text:style-name="P30"><text:span text:style-name="T21">Itéletkor, úgymond sz. Gergely, mindenki meg fogja mutatni, mit munkálkodott. Ott fog megjelenni Péter a megtért Judeával, Pál a pogány világgal, Tamás Indiával. Ott fognak a pásztorok megjelenni az általok megnyert lelkekkel. Jaj nekünk, mit fogunk mondani, ha majd az Úr elé üresen megyünk, kik a pásztor nevet viseltük, és semmi nyájat nem viszünk magunkkal!</text:span><text:span text:style-name="T25"> </text:span><text:span text:style-name="T48">Ha itt pásztoroknak neveztetünk, és ott nincs nyájunk!</text:span></text:p>
      <text:p text:style-name="P36">Mt 25,21</text:p>
      <text:p text:style-name="P28">még nagyobb javakat bízok rád, uralkodást az egekben.</text:p>
      <text:p text:style-name="P36">Mt 25,24</text:p>
      <text:p text:style-name="P30"><text:span text:style-name="T21">Ez a hanyagok káromlása, mintha az Isten nagyobb tökélyt kivánna, mint a minőt a gyenge ember véghezvihet. </text:span><text:span text:style-name="T21">A rest szolga, kinek tunyaságát el kellett volna ismernie, hibáját az Úrra hárítja (Jerom.).</text:span></text:p>
      <text:p text:style-name="P36">Mt 25,27</text:p>
      <text:p text:style-name="P30"><text:span text:style-name="T49">Azon </text:span><text:span text:style-name="T21">igazságtalan vádad, hogy én követeléseimben túl szigorú vagyok, nem lehet mentsége hanyagságodnak; szigorúságom inkább ösztönűl szolgálhatott volna</text:span><text:span text:style-name="T49">, hogy a mennyit tehetsz, tégy. A </text:span><text:span text:style-name="T21">pénzváltóknál való pénzletevés, csekély fáradság mellett nagy nyereményt jelképez</text:span><text:span text:style-name="T49">, mert a pénzváltóknál letett kész pénzért nagy kamatok jártak.</text:span></text:p>
      <text:p text:style-name="P36">Mt 25,28</text:p>
      <text:p text:style-name="P28">A méltatlanoktól, kik az Isten adományait és kegyelmeit saját és mások javára nem fordítják, ezeket Isten elvonja, és olyanoknak adja, kik azokkal híven sáfárkodnak. Vesd össze: Jel. 3,11.</text:p>
      <text:p text:style-name="P36">Mt 25,29</text:p>
      <text:p text:style-name="P28">Ki a nyert adományokkal és kegyelmekkel híven sáfárkodván, megmutatja, hogy valóban vannak adományai, az ilyennek jutalmúl még nagyobb kegyelmek osztatnak, s ezek <text:soft-page-break/>bővelkedésig növekednek, mert az ő hűsége is növekedik; de ki azokkal nem sáfárkodván, azt mutatja, mintha semmi adományt nem nyert volna, attól még azon adomány vagy kegyelem is elvétetik, melylyel bírni látszik. Lásd az előbbi jegyz. (Ágost. ar. sz. Ján.). Másképen alkalmazva, de ugyan ily értelemben, van ezen mondat Máté 13,12. A görög szerint …a mije van is, elvétetik tőle.</text:p>
      <text:p text:style-name="P36">Mt 25,30</text:p>
      <text:p text:style-name="P28">Lásd Máté 8,12. 22,13.</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5">Mát. 25,14–30. A talentumok példázata (Lk 19:12–27).</text:p>
      <text:p text:style-name="P26"><text:span text:style-name="T53">Az előző példázat az Urára várakozó Egyház tagjainak készenlétéről magáról mint követelményről szólt, az újabb példázat e várakozás tartalmáról tanít. </text:span><text:span text:style-name="T43">A Lk féle párhuzam csak </text:span><text:span text:style-name="T43">tartalmában rokon, formájának eltérései miatt Mt-étól eltérő forrásra utal.</text:span><text:span text:style-name="T53"> A képanyag könnyen érthető. </text:span><text:span text:style-name="T22">Egy távoli útra készülő gazda szétosztja rabszolgái között nem jelentéktelen készpénzvagyonát (egy szíriai talentum mintegy </text:span><text:span text:style-name="T32">tízezer forint</text:span><text:span text:style-name="T22">), hogy gazdálkodjanak vele visszatéréséig.</text:span><text:span text:style-name="T53"> Hogy ez hogyan történik, azt nem tudjuk, mert csak annyit említ a példázat a két első szolgáról, hogy </text:span><text:span text:style-name="T22">vállalkozásba fogtak az összegekkel, és nyereségre tettek szert</text:span><text:span text:style-name="T27"> (</text:span><text:span text:style-name="Félig_20_kiemelt"><text:span text:style-name="T22">érgasato,</text:span></text:span><text:span text:style-name="T22"> </text:span><text:span text:style-name="Félig_20_kiemelt"><text:span text:style-name="T22">ekerdésen</text:span></text:span><text:span text:style-name="T22">). Nem egyszerű bankügyletről van szó, mert ezt csupán mint jobb híján való, végső lehetőséget említi fel a gazda a harmadik szolgának (</text:span><text:span text:style-name="Félig_20_kiemelt"><text:span text:style-name="T22">balein tois trapezitais, ekomisamén to emon syn tokó</text:span></text:span><text:span text:style-name="T22">), még ha egyébként az ókori Keleten igen magas is volt a kamatláb. Az otthon hagyott rabszolgák az Úr érkezéséig a gyülekezetben különféle súlyú és mértékű megbízatással élő és szolgáló keresztyének.</text:span><text:span text:style-name="T53"> </text:span><text:span text:style-name="T22">A gazda azzal is eleve számol, hogy ezek különböző képességűek, ezért kapnak különböző súlyú megbízatást (</text:span><text:span text:style-name="Félig_20_kiemelt"><text:span text:style-name="T22">kata tén idian dynamin</text:span></text:span><text:span text:style-name="T22"> jelenti azt, amit mi innen vett szóval, de a példázat helytelen értelmezésével ‘talentumnak’ nevezünk). A gyülekezetben tehát mindenki más és más mértékben kapja meg a szolgálatához szükséges lelki (karizmatikus) és természeti feltételeket.</text:span><text:span text:style-name="T53"> A gazda visszatérése számonkérés, és ennek során kitűnik, hogy </text:span><text:span text:style-name="T22">szolgálni csak a bizalom lelkületével lehet: akiből ez hiányzik, az lehet emberi szemmel nézve becsületes talán (a hűtlen szolga sem el nem sikkasztja, sem el nem veszti a talentumot), de valójában tiltakozik az Urával való közösségvállalás ellen, megvádolja, és lázad ellene.</text:span><text:span text:style-name="T43"> Helyzete azért nem válthat ki együttérzést még abból sem, aki a példázat félreértésével valóban igazságtalannak tartaná a számon kérő gazdát, mert ez a rabszolga nem tudott lélekben sem függetlenné válni gazdájától. Maga vallja be, hogy félt tőle, abban pedig a gazdának van igaza, hogy </text:span><text:span text:style-name="T22">félelméből rossz következtetést vont le. Ilyen lélekkel nyilván nem lehet az egyházban élni, így a végső ítélet csak megpecsételése ennek a magatartásnak, mert aki ezen az úton jár, az maga rekesztette ki önmagát Isten népének életéből.</text:span><text:span text:style-name="T53"> De </text:span><text:span text:style-name="T43">a számonkérés során az is kitűnik, hogy a jutalmazás ellenére, amely a hű szolgák leleményes (és nyilván kockázatot is vállaló) ‘aktivitására’ válasz, nem </text:span><text:span text:style-name="T22">érdemről van szó végsőképpen, hiszen az üzleti vállalkozást csak a szolgákra uruktól rábízott javak teszik lehetségessé. Az egyház és tagjai életében Isten munkája minden, érdemeket emlegetni tehát egyszerűen Isten egyedüli dicsőségének meglopása.</text:span><text:span text:style-name="T53"> </text:span><text:span text:style-name="T22">A történet tanulságát a 29. v. átszegezi</text:span><text:span text:style-name="T43"> (vö. 13:12; csak ott Jézus példázatos tanításának megértésére vonatkozik, itt viszont a gyülekezet vezetőinek és tagjainak egész magatartására). Ahogyan Mk 4:25-ből jól látszik, </text:span><text:span text:style-name="T22">ez a mondat közmondás, és erkölcsileg nem megnyugtató az, amit mond, ha ti. ‘elvi alapon’ értjük: Lk 19:25 szerint a jelenet tanúi tiltakoznak is ellene. Akkor értjük jól ezt a verset, ha számolunk azzal, hogy Jézus itt is, mint több más tanításában, az emberi együttélés valamilyen negatív jelenségét Isten országa egy-egy pozitív vonásának szemléltetésére használja fel</text:span><text:span text:style-name="T43"> (pl. a hamis sáfár példázata a Lk 16-ban). A képanyag a tőkén alapuló gazdálkodás rendjének körén belül mozog, így Jézus környezete számára jól érthető. Kép nélkül pedig arról beszél, hogy az egyház szolgálata nem könnyű ügy, azok a körülmények, amelyek között folyik, komoly helytállást igényelnek. Ezért kell mindenkinek teljes erejével arra törekednie, hogy ügyesen gazdálkodjék meglevő lehetőségeivel, mert aki ezeket — esetleg puszta sértődésből vagy </text:span><text:soft-page-break/><text:span text:style-name="T43">méltatlankodásból — nem becsüli meg, aki kisemmizettnek érzi magát, az akkor jön rá majd semmibe sem vett esélyeinek értékére, amikor már eljátszotta ezeket.</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37">25,14–30 A talentumok. (ld. Lk 19,11–27).</text:p>
      <text:p text:style-name="P25">A talentumok példabeszéde sok, az előző szakaszban található elemet tartalmaz, de az ítélet jelenetére összpontosít (19–30. v.). A gazda (az Emberfia) elutazik és három szolgának különböző összegeket ad át. <text:span text:style-name="T41">Az összegeket leíró görög kifejezés a “talentum”. Ez a példabeszéd a forrása az angol “talent” kifejezésnek, amely a szorgalmas gyakorlással tökéletesíthető természetes képességet jelöli.</text:span> A példabeszédben ugyan három szolga van, ezek két csoportot képeznek: ketten befektetik és megkétszerezik az összeget, egy pedig elássa a pénzt. A gazda sokáig távol van, hirtelen visszatér és számadást tart (19. v.). A számadás nyilván az utolsó ítélet. Jutalmat ad a két szolgának, akik megkétszerezték a nekik adott összeget (20–23. v.) és büntetést annak, aki semmit nem csinált (24–30. v.). <text:span text:style-name="T18">Az állandó éberség gyümölcsöző cselekvést és merészséget is követel.</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38"><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63">„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9"><text:span text:style-name="Kiemelt"><text:span text:style-name="T7">SZENTHÁROMSÁG UTÁNI 27. VASÁRNAP</text:span></text:span></text:p>
      <text:p text:style-name="Átvett_20_anyagok_20_réssel"><text:span text:style-name="Túlemelt"><text:span text:style-name="T7">CÉLEGYENEST IGYEKEZZÜNK ELHÍVATÁSUNK JUTALMÁRA,<text:line-break/>ILL. ISTEN IGÉJÉNEK (SZAVÁNAK) EREJE CÉLHOZ JUTTAT</text:span></text:span></text:p>
      <text:p text:style-name="P10"><text:span text:style-name="Túlemelt"><text:span text:style-name="T7">AZ ÚJJÁTEREMTŐ ISTEN FELÉ!</text:span></text:span></text:p>
      <text:p text:style-name="P9"><text:span text:style-name="Kiemelt"><text:span text:style-name="T7">Mt 25,14-30<text:line-break/>A „vállalkozás” kockázata és jutalma</text:span></text:span></text:p>
      <text:p text:style-name="Átvett_20_anyagok_20_réssel"><text:span text:style-name="T44">Az Agenda tematikája nem illik a kiválasztott igéhez, mely Jézus </text:span><text:span text:style-name="Kiemelt"><text:span text:style-name="T44">talentumokról szóló példázatát </text:span></text:span><text:span text:style-name="T44">tartalmazza. Ebben a példázatban a számadás (ítélet) gondolata kap hangsúlyt, szó sincs Isten újjá teremtő munkájáról.</text:span><text:span text:style-name="T7"> A Perikópa Bizottság eljárása arra mutat, hogy a DT koncepciójának érvényesítése kedvéért választottak olyan igét, mely nem felel meg az adott tematikának. Benne van viszont az a lehetőség, hogy megszólaljon a felelős életvitelről, a kapott ajándékokkal való sáfárkodásról, a megoldandó feladatokról az egyházi évet lezáró intelem; hogy aztán az új egyházi évet el lehessen kezdeni a szokásos „megtérésre hívással”.</text:span></text:p>
      <text:p text:style-name="P15">+</text:p>
      <text:p text:style-name="Átvett_20_anyagok_20_réssel"><text:span text:style-name="Kiemelt"><text:span text:style-name="T44">A végső idők képét </text:span></text:span><text:span text:style-name="T44">― mondhatjuk: </text:span><text:span text:style-name="Kiemelt"><text:span text:style-name="T44">a keresztyén jövőképet </text:span></text:span><text:span text:style-name="T44">― rajzolja fel Jézus a tanítványainak mondott búcsúbeszédeiben, mielőtt a szorosan vett passiója (keresztútjárása) megkezdődnék. </text:span><text:span text:style-name="Kiemelt"><text:span text:style-name="T44">János </text:span></text:span><text:span text:style-name="T44">a maga sajátos szempontja szerint 3 fejezetet (Jn 14-16) szentel e kérdéskörnek. </text:span><text:span text:style-name="T28">A „szinoptikusok” közül egyedül </text:span><text:span text:style-name="Kiemelt"><text:span text:style-name="T28">Máté </text:span></text:span><text:span text:style-name="T28">rendezi összefüggő egységbe anyagát, mely Bibliánkban 2 fejezet (Mt 24-25) hosszúságú. Az ő koncepciója ez: Jézus az „idők végén” </text:span><text:soft-page-break/><text:span text:style-name="T28">dicsőségesen visszatér és ítéletet tart. A </text:span><text:span text:style-name="Kiemelt"><text:span text:style-name="T28">Máté logikája </text:span></text:span><text:span text:style-name="T28">szerinti (azaz: „jó teológiát” tükröző) sorrend a következő: </text:span><text:span text:style-name="Félig_20_kiemelt"><text:span text:style-name="T28">(1) A visszatérő </text:span></text:span><text:span text:style-name="Félig_20_kiemelt"><text:span text:style-name="T10">Úr</text:span></text:span><text:span text:style-name="Félig_20_kiemelt"><text:span text:style-name="T28"> ítéletet tart. (2) Mivel ez biztosan bekövetkezik ― </text:span></text:span><text:span text:style-name="T28">egyeseknek jót, másoknak rosszat hozva ―, </text:span><text:span text:style-name="Félig_20_kiemelt"><text:span text:style-name="T28">ajánlatos felkészülten élni és várni Őt, annál is inkább, mivel az újra eljövetel időpontja nem ismeretes. </text:span></text:span><text:span text:style-name="T28">A felkészültségről három szorosan összefüggő példázat szól: (a) a tisztességes és a gonosz szolga, (b) az okos és a balga szüzek, valamint (c) a kockázatvállaló és az önbiztosításra törekvő talentumosok. </text:span><text:span text:style-name="Félig_20_kiemelt"><text:span text:style-name="T28">(3) Az ítélet mércéje a krisztushit. </text:span></text:span><text:span text:style-name="T28">Figyelmet érdemel, hogy Jézus a (2a)-ban </text:span><text:span text:style-name="Kiemelt"><text:span text:style-name="T28">„hű és okos”, </text:span></text:span><text:span text:style-name="T28">a (2c)-ben </text:span><text:span text:style-name="Kiemelt"><text:span text:style-name="T28">„jó és hű” </text:span></text:span><text:span text:style-name="T28">szolgát említ, tehát ki is mondja a „jó teológia” kulcsszavát: a </text:span><text:span text:style-name="Kiemelt"><text:span text:style-name="T28">hitet. </text:span></text:span><text:span text:style-name="T28">Aligha lehet azonban vitatni, hogy a (2b)-ben, ahol csak a </text:span><text:span text:style-name="Kiemelt"><text:span text:style-name="T28">„készenlétben” megnyilvánuló „okosság” </text:span></text:span><text:span text:style-name="T28">kitétel szerepel, ott ugyancsak a </text:span><text:span text:style-name="Kiemelt"><text:span text:style-name="T28">hit (fiducia) </text:span></text:span><text:span text:style-name="T28">a meghatározó tartalmi elem. Ez a rávezetés, ez a logika, ez az összefüggés láncolat önmagában véve is eldönti a (3) mondanivalójának irányát és tartalmát egyaránt.</text:span><text:span text:style-name="T44"> Ha ezen a logikán változtatunk, ha az evangélista koncepciójának fittyet hányunk, akkor a bibliai mondanivalót eltorzítjuk, és egy rossz ― esetünkben egy antropocentrikus </text:span><text:span text:style-name="Félig_20_kiemelt"><text:span text:style-name="T44">(DT-nak hívják!) </text:span></text:span><text:span text:style-name="T44">― „teológiát” képviselünk, ill. szólaltatunk meg.</text:span></text:p>
      <text:p text:style-name="Átvett_20_anyagokra"><text:span text:style-name="T7">Csak röviden utalhatok arra, hogy katechetikai munkánkban a fentebb említett „rossz teológiával” találkozunk. Az „URUNK SZOLGÁLATÁBAN” c. hittankönyv </text:span><text:span text:style-name="Félig_20_kiemelt"><text:span text:style-name="T7">„Amit Urunk ránk bízott” </text:span></text:span><text:span text:style-name="T7">alcímmel tárgyalja a jézusi példázatot, s a talentumokat „különböző képességeknek, </text:span><text:span text:style-name="T7">ajándékoknak és feladatoknak” látja (Hi. IV: 114.).</text:span></text:p>
      <text:p text:style-name="Átvett_20_anyagokra"><text:span text:style-name="T7">Emlékezzünk arra, hogy </text:span><text:span text:style-name="T44">a hitről már többször szó esett. Tartalmát a lutheri fogalmazású énekvers így fejezi ki: „Ha késik is segítsége, ha várat is magára, </text:span><text:span text:style-name="Kiemelt"><text:span text:style-name="T44">Nincs kétségem, szava igaz, Ígéretét beváltja. </text:span></text:span><text:span text:style-name="T44">Bízzál hű népe Istennek, Ti szülötti Szentlelkének, Csak várjátok az Urat!” (ÉK 402,4). Azért helyénvaló erre utalni, mert az ítélettartással kapcsolatban megfogalmazott jézusi kérdés így hangzik: „az Emberfia, amikor eljön, vajon talál‑e hitet a földön?” (Lk 18,8).</text:span></text:p>
      <text:p text:style-name="P15">+</text:p>
      <text:p text:style-name="Átvett_20_anyagok_20_réssel"><text:span text:style-name="T7">Textusunk esetében egyértelmű, hogy </text:span><text:span text:style-name="Kiemelt"><text:span text:style-name="T28">a „talentum” a Gazda saját vagyona, </text:span></text:span><text:span text:style-name="T28">melyet különböző mértékben, </text:span><text:span text:style-name="Kiemelt"><text:span text:style-name="T28">a szolgák képessége (!) szerint </text:span></text:span><text:span text:style-name="T28">oszt széjjel. Vagyis a „talentum” nem azonos az „adottsággal”, a szolgák egyéni képességével.</text:span></text:p>
      <text:p text:style-name="Átvett_20_anyagokra"><text:span text:style-name="T44">A már idézett „Hi.IV.” a </text:span><text:span text:style-name="Kiemelt"><text:span text:style-name="T44">talentumokat </text:span></text:span><text:span text:style-name="T44">a </text:span><text:span text:style-name="Kiemelt"><text:span text:style-name="T44">„feladatokkal” </text:span></text:span><text:span text:style-name="T44">azonosítja. Később túlmegy ezen a megállapításon, amikor </text:span><text:span text:style-name="Kiemelt"><text:span text:style-name="T44">„képességeket”, „ajándékokat” és „feladatokat” </text:span></text:span><text:span text:style-name="T44">emleget. Találgatásokba bocsátkozik az egyetlen lehetséges megoldás ― a kontextusra figyelés ― helyett.</text:span></text:p>
      <text:p text:style-name="Átvett_20_anyagokra"><text:span text:style-name="T28">Csak a kontextus segítségével lehet meghatározni a gazdálkodásra kapott „valami” mibenlétét. Az összefüggés ismeretében lehetetlen azokra az ajándékokra gondolni, melyeket Luther a Kis Káté I. hitágazatának magyarázatában említ: „Ő adta </text:span><text:span text:style-name="Félig_20_kiemelt"><text:span text:style-name="T28">testemet, lelkemet, szememet, fülemet és minden tagomat, értelmemet és minden érzékemet, </text:span></text:span><text:span text:style-name="T28">és ezeket most is fenntartja”. Ezeknek ugyanis a mátéi szövegösszefüggésben egyszerűen nincsen értelmük. De nincs értelme annak a záradéknak sem, ami az egy talentum „elvételéről” és a tíz-talentumosnak „adásáról” szól, s melyhez ráadásul ez a mondás is kapcsolódik: „Mindenkinek, akinek van, adatik és megszaporíttatik, akinek pedig nincsen, attól az is elvétetik, ami az övé” (25,28-29), s az egy-talentumos szolga „külső sötétségre vetésével” fejeződik be (25,30).</text:span><text:span text:style-name="T44"> A probléma még markánsabban jelentkezik a parallelhelyen, ahol a </text:span><text:span text:style-name="Kiemelt"><text:span text:style-name="T44">girák </text:span></text:span><text:span text:style-name="T44">elszámolása után az „ellenségek” felkutatásának és megölésének parancsa hangzik el (Lk 19,11-27; itt már a 14. versbe bele van szőve az ellenség lázadása, amihez kapcsolódik a 27. vers kemény büntetése). </text:span><text:span text:style-name="T28">Mindez aláhúzza az elszámolás sajátosságának ― és az emberi életviszonylatokra átmásolhatatlanságának ― fontosságát. Megállít a tény: </text:span><text:span text:style-name="Félig_20_kiemelt"><text:span text:style-name="T28">Ez a záradék kifejezetten zavarja a példázat mondanivalójának megértését, jobb lenne, ha elmaradna! </text:span></text:span><text:span text:style-name="T28">Mivel azonban Máté mégis közli, arra figyelmeztet vele, hogy </text:span><text:span text:style-name="Félig_20_kiemelt"><text:span text:style-name="T28">döntően fontos, amit e szükségtelennek és zavarónak látszó betétben elmond. </text:span></text:span><text:span text:style-name="T28">Döntően fontos, hogy mi az a „valami”, amit a szolga sáfárságra kapott és amelyet kockázatvállalás kíséretében használt. Döntően fontos, hogy az még pluszban is szaporodik. És persze az is döntően fontos, hogy mindene elvész annak, aki elássa azt, amit kapott, vagyis nem kockáztatja, nem használja, nem „gazdálkodik” vele. Ezeknek a </text:span><text:soft-page-break/><text:span text:style-name="T28">meggondolásoknak alapján válik világossá, hogy </text:span><text:span text:style-name="Kiemelt"><text:span text:style-name="T28">a „talentum” a rendezett istenkapcsolatot, a Vele való hitbeli közösséget jelenti. Ezzel kell „gazdálkodni”, pontosabban: a használatának kockázatát kell vállalni. </text:span></text:span><text:span text:style-name="T28">A „vállalkozás” ugyanis kockázattal jár, mint ahogyan az istenkapcsolatunk is állandó kockáztatásnak van kitéve. Valamennyi bibliai példa, melyben a hit szerepe fontossá válik, erre mutat (Ábrahám, Jákob, József, Mózes, Illés, Mária a Jézus anyja, tanítványok, stb.). A „talentum elásása” lehetetlen, tarthatatlan helyzetet mutat: sem a kapcsolatot nem lehet biztosítani (hiszen a talentum a példázat szerint még csak nem is kamatozik!), sem önmagunkat nem lehet biztosítani (hiszen a talentum a példázat szerint „elvétetik” és a legtöbbet kockáztatónak „adatik”!).</text:span><text:span text:style-name="T44"> Ha valakinek ezen a ponton jutna eszébe az elbeszélés irrealitása, gondoljon arra, hogy </text:span><text:span text:style-name="T28">már maga a talentum-osztás is irreális. Ez az irrealitás engem arra figyelmeztet, hogy ne az egyes részletekben keressem az allegorizáltan jelentkező mondanivalót, hanem az elbeszélt folyamat egészét tartsam szem előtt.</text:span></text:p>
      <text:p text:style-name="Átvett_20_anyagokra"><text:span text:style-name="Félig_20_kiemelt"><text:span text:style-name="T44">A példázatnak van egy hatalmas evangéliumi üzenete is: </text:span></text:span><text:span text:style-name="Kiemelt"><text:span text:style-name="T28">A kockáztatást vállaló, az istenkapcsolattal szükségképpen együtt járó sokféle buktatót, vagyis az állandó veszélyeztetettséget nem elkerülő életvitel; más szóval: a hit a Krisztus Jézusban bőséges „eredménnyel” jár és azonos „jutalomban, elismerésben” részesül. </text:span></text:span><text:span text:style-name="T28">Mindezt Jézus a példázatban úgy mondja el, hogy a talentumok </text:span><text:span text:style-name="Félig_20_kiemelt"><text:span text:style-name="T28">különböző </text:span></text:span><text:span text:style-name="T28">mértékben (5-2-1) adatnak ugyan, de az ezeket felhasználók, az ezekkel gazdálkodók </text:span><text:span text:style-name="Félig_20_kiemelt"><text:span text:style-name="T28">azonos </text:span></text:span><text:span text:style-name="T28">módon megduplázzák a kapottat,</text:span><text:span text:style-name="T44"> (az 5-ből 10, ill. a 2-ből 4 lesz), </text:span><text:span text:style-name="T28">és </text:span><text:span text:style-name="Félig_20_kiemelt"><text:span text:style-name="T28">azonos </text:span></text:span><text:span text:style-name="T28">„jutalomban” is részesülnek.</text:span><text:span text:style-name="T44"> Ismételten a </text:span><text:span text:style-name="T44">hithez jutunk, ha ennek a példázatnak üzenetét keressük.</text:span><text:span text:style-name="T7"> Láthatjuk, hogy </text:span><text:span text:style-name="T44">Jézus valamennyi példázata, melyet </text:span><text:span text:style-name="Kiemelt"><text:span text:style-name="T44">Máté </text:span></text:span><text:span text:style-name="T44">a 24-25. fejezetbe csoportosít, szorosan kapcsolódik a végső elszámoltatáshoz, míg </text:span><text:span text:style-name="Kiemelt"><text:span text:style-name="T44">Lukácsnál </text:span></text:span><text:span text:style-name="T44">inkább Jézus közelgő passiója és a nyomában járó földi veszedelem (Jeruzsálem pusztulásával, stb.) áll a középpontban. Mindkét helyen azonban </text:span><text:span text:style-name="Félig_20_kiemelt"><text:span text:style-name="T44">ugyanaz </text:span></text:span><text:span text:style-name="T44">az ítélettartás mércéje: s ez a krisztushit, tehát még csak nem is általában az istenhit, vagy még elfolyóbban „a hit”! Jézus nyomatékkal kérdezi: „Amikor eljön az Emberfia, vajon talál-e </text:span><text:span text:style-name="Kiemelt"><text:span text:style-name="T44">hitet </text:span></text:span><text:span text:style-name="T44">a földön?” (Lk 18,5b).</text:span></text:p>
      <text:p text:style-name="P15">+</text:p>
      <text:p text:style-name="P15">„AMIKOR ELJÖN AZ EMBERFIA,<text:line-break/>TALÁL‑E KRISZTUSHITET A FÖLDÖN?”</text:p>
      <text:p text:style-name="P7">1.<text:tab/>Ha különbözik is az „adomány” mértéke, a kockázat azonos.</text:p>
      <text:p text:style-name="P4">2.<text:tab/>Ha különbözik is a „képesség”, a buzgalom azonos.</text:p>
      <text:p text:style-name="P4">3.<text:tab/>Ha különbözik is az „eredmény”, a „jutalom” azonos.</text:p>
      <text:p text:style-name="P4">4.<text:tab/>Ha azonban a „hozzáállás” különbözik, az ítélet is különbözni fog.</text:p>
      <text:p text:style-name="P15">+</text:p>
      <text:p text:style-name="Átvett_20_anyagok_20_réssel"><text:span text:style-name="T7">A LP </text:span><text:span text:style-name="Kiemelt"><text:span text:style-name="T7">49/344 </text:span></text:span><text:span text:style-name="T7">(Békéscsabai munkaközösség) ― tagjai: Dedinszky Gyula, Egyed Róbertné, Filippinyi János, Kincses Gusztáv, Kiss György, Mekis Ádám, Rohály Mihály, Sáfár Lajos, Sztehlo Mátyás, Sztik Gusztáv; vezette: Mekis Ádám; a kéziratot összeállította: Filippinyi János -- tisztességgel végigolvassa a görög szöveget és megadja az egyes kifejezések bővebb magyar megfelelőjét is. Az alapige főmondanivalójának az ítéletre visszajövő Jézus előtti megállásra intést tartja. Ezzel függ össze az a látása, hogy hűséges szolgálatban kell találnia bennünket a visszajövő </text:span><text:span text:style-name="T13">Úr</text:span><text:span text:style-name="T7">nak. A megállapítás általános igazságát botorság volna vitatni. A baj azonban mégis szóvá teendő: </text:span><text:span text:style-name="T44">igénk nem arról szól, hogy hűséges szolgálatvégzés </text:span><text:span text:style-name="Félig_20_kiemelt"><text:span text:style-name="T44">közben </text:span></text:span><text:span text:style-name="T44">talál‑e minket </text:span><text:span text:style-name="T11">Ur</text:span><text:span text:style-name="T44">unk, hanem arról, hogy milyen eredménnyel használtuk fel azt, amit kaptunk.</text:span><text:span text:style-name="T7"> Vagyis: a munkaközösség olyan „főmondanivalót” talál a perikópában, amely még „mellékmondanivalóként” sincs benne! A kérdéses igeszakasz Mt 24,42-51 (s benne kiemelten a 24,46), ahol a munkaközösség a valóságos igei alapot találhatja elképzeléséhez. Nagyon örvendetes viszont az, hogy a „talentumokat” nem a később szokásossá vált DT‑s, etizáló felfogásban interpretálja. </text:span><text:span text:style-name="T28">„A példázat szerint ― írja FJ ― Urunktól talentumokat kaptunk azért, hogy sáfárkodjunk velük. </text:span><text:span text:style-name="Félig_20_kiemelt"><text:span text:style-name="T28">Legdrágább ránkbízott talentum az Isten Igéje. Nekünk adja Isten </text:span></text:span><text:soft-page-break/><text:span text:style-name="Félig_20_kiemelt"><text:span text:style-name="T28">továbbá a szentségek, a bűnbocsánat áldásait. Adja az Ő békességét, az imádkozás lelkét, az istenfiúságot </text:span></text:span><text:span text:style-name="T28">(Schlatter)”.</text:span><text:span text:style-name="T7"> Nem számít, hogy ezt a gondolatot nem a munkaközösség „találta ki”! Az a fontos, hogy rátalált egy nagyon helyes meglátásra és azt nem vetette el! Már az egy-talentumos szolgáról közölt passzus, még inkább azonban a vázlat arra vall, hogy a gyakorlatban a jó felismeréseket nehéz igazán érvényesíteni. „A rest szolga a bűnös tétlenséget példázza” írja FJ, és számomra meglepő módon utal a „megízetlenült só” képi hasonlatára. Majd teljesen etikai síkba helyezi az úr talentumosztását: „A talentumok különböző mértéke mellett is </text:span><text:span text:style-name="Félig_20_kiemelt"><text:span text:style-name="T7">ugyanaz a hűséges szolgálat </text:span></text:span><text:span text:style-name="Túlemelt"><text:span text:style-name="T7">kívántatik meg</text:span></text:span><text:span text:style-name="Félig_20_kiemelt"><text:span text:style-name="T7">”. </text:span></text:span><text:span text:style-name="T7">A példázat azonban nem tartalmaz olyan elemet, melyből ki lehetne következtetni a gazdálkodás hűségének mértékét, vagy a gazda elvárásait az eredményt illetően. Ott csupán arról van szó, hogy a gazda kioszt ennyi meg annyi talentumot, elmegy, s a szolgák egyike is, másika is gazdálkodik. Gazdálkodásának pedig 100%-os vagyonnövekedés az eredménye. Vagyis: nem a „hűséges munkavégzés” a fontos a példázat szerint, hanem az, hogy „a vállalkozásban a kockáztatás bőséges hasznot hajt”. Tehát nem a feladat hűséges elvégzését követeli (törvény!), hanem a feladat kockázatot vállaló elvégzésének hasznosságára, eredményességére utalva bátorít (evangélium!). A vázlatnak nincs témája; dispozíciója pedig a következő: 1. Szolgák vagyunk. 2. Mit kaptunk? 3. Mire kötelez a talentum átvétele? 4. Az Úr a hűséges szolgát magához emeli, a hűtlent pedig elveti.</text:span></text:p>
      <text:p text:style-name="Átvett_20_anyagokra"><text:span text:style-name="T7">A </text:span><text:span text:style-name="Kiemelt"><text:span text:style-name="T7">69/622 </text:span></text:span><text:span text:style-name="T7">(Bízik László) merőben „eredeti” feldolgozásának eleje egy felmérés, mely önmagában véve is problematikus. Kérdőívet köröztetett bibliaórás hívek között, hogy megtudja véleményüket a szóban forgó textus mondanivalójáról. Arról az igéről, melynek értelmezése az </text:span><text:span text:style-name="T7">egyik legnehezebb exegetikai feladatot jelenti a szakemberek számára is, s amellyel kapcsolatban ő maga is ― a későbbiekben kitűnik írásából! ― alapvető tévedésben van. Érthetetlennek tartom, hogy a szerkesztő (ekkortájt még Prőhle professzor) egy lelkész által írt előkészítőben is helyet adott teológiai ostobaságok és önkényes írásértelmezések megszellőztetésére, amikor éppen elég a „laikus kérdések és szempontok” rovatban csaknem kizárólagosan jelenlevő elképesztő ötletekkel, elvárásokkal és meglátásokkal találkozni. Megtetézi BL mindezt azzal, hogy helyenként nyegle stílust enged meg magának. Ami a tartalmat illeti: BL határozottan hitet tesz a talentumok emberi képességekkel való azonossága mellett. Stílusát is jellemzi az a betét, melyet idézek. A lekezelő premissza ellenére is azt tartom, hogy az „öreg salabakter”, akinek írása egy felkiáltójellel kísért múlt századi évszámhoz kötődik, jobban látta ennek a nehéz igének mondanivalóját, mint az „ifjú titán” BL.! „Egy régi salabakterben bukkantam rá ― öbledezik a cikkíró ― egy erről szóló igehirdetésre. Érdemes a vázlatát leírni: </text:span><text:span text:style-name="Félig_20_kiemelt"><text:span text:style-name="T7">Nagy kincseket közölt az Úr veled. Híven gyümölcsöztetni ne feledd (1) szívedben, (2) a családi életben, (3) a társadalomban, (4) egyházi téren, (5) a haza érdekében </text:span></text:span><text:span text:style-name="T7">(Zábrák, 1896!).” A többi idézet már teljesen belesimul a szokásos gondolatmenetbe, mely szerint mindenféle földi értékkel lehet behelyettesíteni a példázat „talentumát”. De közülük a legrosszabb sem múlja alul BL blikkfangos előterjesztését, melynek csúcspontja a mindennapi serénykedést veszélyeztető lustaság kísértése elleni küzdelem meghirdetésében található. S ez a borzadályhalmaz kereken 4 oldal helyet foglal el egyetlen teológiai szaklapunkban. ... (...) …</text:span></text:p>
      <text:p text:style-name="Átvett_20_anyagokra"><text:span text:style-name="T7">A </text:span><text:span text:style-name="Kiemelt"><text:span text:style-name="T7">80/572 </text:span></text:span><text:span text:style-name="T7">(Cserháti Sándor) cikkénél nem szabad felednünk, hogy egyrészt egy tehetséges és jó felkészültségű teológussal van találkozásunk, bármilyen írása kerüljön is kezünkbe, másrészt viszont olyan-valakivel, aki elkötelezetten képviseli a DT‑t. Ebből következik, hogy érdekes és jó megállapítások mellett, sőt azokba vegyítetten terjeszti a helytelent és károsat is. Exegézisében pl. nagyon tanulságos az alábbi részlet: „Az alapige megértéséhez nélkülözhetetlen a </text:span><text:span text:style-name="Félig_20_kiemelt"><text:span text:style-name="T7">formatörténeti kutatás </text:span></text:span><text:span text:style-name="T7">idevágó eredményeinek ismerete. A Jézus ajkáról elhangzó példázat a keresztyén gyülekezetekben elhangzó igehirdetés, majd Máté szerkesztő munkája során a mindenkori szituációnak megfelelően új hangsúlyokat, új vonásokat kapott. Ez a folyamat ad magyarázatot (?. </text:span><text:span text:style-name="Félig_20_kiemelt"><text:span text:style-name="T7">iMS.</text:span></text:span><text:span text:style-name="T7">) a példázat mai alakjában fellelhető egyenetlenségekre és feszültségekre. Miért kap például az első két szolga jutalmul új és nagyobb feladatot (?, </text:span><text:span text:style-name="Félig_20_kiemelt"><text:span text:style-name="T7">iMS.</text:span></text:span><text:span text:style-name="T7">), amikor már várja őket uruk örömlakomája? Szabad‑e minden további nélkül a példázat rideg, számító nagybirtokosát (?, </text:span><text:span text:style-name="Félig_20_kiemelt"><text:span text:style-name="T7">iMS.</text:span></text:span><text:span text:style-name="T7">) azonosítani az ítéletre eljövő Jézussal, mint ahogy Máté teszi? ... Sok minden szól J. Jeremias véleménye mellett, aki szerint </text:span><text:soft-page-break/><text:span text:style-name="T7">Jézus eredetileg a konzervatív, beszűkült farizeusi kegyesség (?, </text:span><text:span text:style-name="Félig_20_kiemelt"><text:span text:style-name="T7">iMS.</text:span></text:span><text:span text:style-name="T7">) ellen mondotta el példázatát. A példázat első címzettei azok a tanítványok voltak, akik az evangéliumok tanúsága szerint nem voltak mentesek a </text:span><text:span text:style-name="Félig_20_kiemelt"><text:span text:style-name="T7">hermetikus elzárkózás </text:span></text:span><text:span text:style-name="T7">farizeusi kovászának (?, </text:span><text:span text:style-name="Félig_20_kiemelt"><text:span text:style-name="T7">iMS.</text:span></text:span><text:span text:style-name="T7">) kísértésétől. Az őskeresztyén igehirdetők viszont már a különféle karizmákból adódó problémákra (vö. 1Kor 3.!) alkalmazták Jézus példázatát. Az ő révükön kerülhetett a példázatba a parúzia késlekedésének szempontja is (vö.: „hosszú idő múlva aztán megjött...”, 19. vers.)”. Talán nem kell kitérnem a szöveghez kapcsolt kérdőjeleim bővebb indokolására, mivel a kedves Olvasó maga is érzékeli a „számító nagybirtokos”, vagy a „beszűkült, konzervatív farizeusi kegyesség” (stb.) kitételeinek teológiátlanságát. Az igazi veszedelem azonban rejtettebben hatja át a szöveget. Egyfelől homályban marad az a történeti tény, mely szerint a „fejlődés” nagyon gyakran depravációs folyamatot jelent. Esetünkben pl. ― amennyiben CsS formatörténeti megállapításai korrektek ― a talentumok különféle karizmákkal való behelyettesítése világosan kijelöli a „fejlődés” olyan útját, amely előbb a lelki, aztán a testi ajándékok (vagyis az I. hitágazat magyarázata) szerinti területen keresi és találja meg az Istentől sáfárságra kapott talentumok jelentéstartalmát. A „fejlődés” újabb állomásához érkezik a DT, mely szerint a „talentum” a „felelősségvállalással” egyenlő. Vagyis ami az evangéliumi közlés értelmében a </text:span><text:span text:style-name="Kiemelt"><text:span text:style-name="T7">krisztushitre </text:span></text:span><text:span text:style-name="T7">vonatkozó üzenet, az CsS (és persze a DT!) szemléletében a </text:span><text:span text:style-name="Kiemelt"><text:span text:style-name="T7">felelős életvitelre </text:span></text:span><text:span text:style-name="T7">vonatkozó intelemmé válik. Ezzel a súlyos terhű csúsztatással meg is változik az ige eredeti értelme, s a változás az evangélium törvénnyé torzulásában manifesztálódik. A vázlatpontok igazolják a depravációs folyamatot: 1. Urunk felelőssé tesz minket a világért; 2. Az Istentől kapott javakat kamatoztatnunk kell a világban: 3. Kockázatvállalás nélkül nincs hatékony szolgálat. ― Nézzük a valamennyire elviselhető 3. pontot. A példázat valóban a kockázatvállalásról (is) szól. De nem utal a felelősségvállalásra, </text:span><text:span text:style-name="T7">mert Jézus mondanivalójának iránya más. Az „egytalentumos” szolga magatartásában mutatja meg a kontrasztot. Önkényesen és megengedhetetlenül ki lehetne nevezni ezt a szolgát „felelősen gondolkodó és cselekvő embernek”, aki éppen azzal mutatja meg felelősségvállalását, hogy nem kockáztat és nem teszi ki a kapott vagyont a bizonytalan jövő szeszélyeinek. „Ami biztos az biztos!” ― mondja emberünk, miközben elássa a 48,5 kg színaranyat. Ezzel érvel az elszámoláskor is. Bevallom, engem nem tud különösebb izgalomba hozni az az exegéták által favorizált formatörténeti ötlet, mely szerint a gazdaember egy szőrösszívű kapitalista volna. Azért nem, mert a példázat a kockáztatás és biztosítás alternatíváját rajzolja fel, nem pedig a gazda szociálpolitikai és osztályöntudatos minősítésére csábít. A tételben hibásnak tartom továbbá, hogy hatékony szolgálatról csacsog, holott az igében a kockázatvállalás szerepel. A kettő sem formailag, sem tartalmilag nem szinonimája egymásnak. Az antropocentrikus DT‑t természetesen a hatékonyság, s egyáltalán az eredményesség érdekli. Eléje adja ugyan az ige a megduplázás eredményét is, de ez ― a jelek szerint ― nem elég neki. A szolgáló tevékenység hatékonyságáról kell tanítani a híveket még akkor is, ha az ige ― mint esetünkben is ― egyetlen árva szót sem ejt róla. Ha az igének nincs „ilyen” mondanivalója, majd beleköltjük! ― ez a DT egyik legfontosabb exegetikai alaptétele. Ezt az elvet valósítja meg CsS, s mivel értelmesen fogalmaz, tévesztése veszedelmesebb, rontása súlyosabb. A csúsztatásnak és a textus manipulálásának riasztó példájával zárom CsS meditációjának ismertetését. Az igében arról van szó, hogy a gazda azzal némítja végképp el az egytalentumos szolgáját, s teszi félreérthetetlenné a végzetes mulasztását, hogy rámutat a banki kamatozás intézményére; arra a minimális kockázatra, ami egy ilyen jellegű pénzbefektetéssel jár. Ez a világos mondanivaló ― átmenve a DT szűrőjén ― ilyetén szociáletikai dimenzióban kap új és torzított értelmet: „A gazda nyereséggel akarja viszontlátni befektetett tőkéjét. </text:span><text:span text:style-name="Félig_20_kiemelt"><text:span text:style-name="T7">Nem nyugszik bele abba, hogy csak az övéinek legyen hite, békéje, erőforrása, reménysége anélkül, hogy ez mások életében kamatozzék. </text:span></text:span><text:span text:style-name="T7">Mit ér a legtisztább diakóniai teológia diakónia nélkül? Bátran az élet piacára kell dobni kincseinket, akármilyen kevésnek látszanak is azok a mi szemünkben” (a kiemelés CsS-tól). Megkérdezhetjük: honnan veszi CsS a csak magára tekintően gazdálkodók figuráját és állítja szembe a másokért kamatozó szolgálatot végzőkkel? ... S végül a rövidzárlatos egyháztörténészkedésre is találunk példát. CsS lendületes stílusban veti fel a szerinte nyilván költői kérdéseket: „Nem az evangélium ügyét féltette‑e Ignáciusz, amikor leállította a gyülekezetekben megindult </text:span><text:soft-page-break/><text:span text:style-name="T7">rabszolgakiváltási akciót, nehogy kihívják maguk ellen a római hatalom haragját? Nem az egyház integritását féltették‑e azok, akik ellenezték a szocialista állammal megkötendő egyezményt? Nincs e ma is félelem bennünk az új felismerésektől, a dialógustól, politikai állásfoglalástól, az együttműködéstől, a világ dolgaiban való részvételtől?” ... ... Ideje megkérdeznünk: tulajdonképpen miről beszél Jézus? ‑e valami köze annak, amit </text:span><text:span text:style-name="Félig_20_kiemelt"><text:span text:style-name="T7">Jézus </text:span></text:span><text:span text:style-name="T7">mond, ahhoz, amit </text:span><text:span text:style-name="Félig_20_kiemelt"><text:span text:style-name="T7">CsS </text:span></text:span><text:span text:style-name="T7">hirdet?! Ezek a kérdések is „költőiek”. Az összegezés őszintén fájdalmas: CsS egy közelebbről nem körvonalazott, de kétségtelenül meglévő depravációs folyamatot tesz a követendő út mintájává. ... (...) …</text:span></text:p>
      <text:p text:style-name="Átvett_20_anyagokra"><text:span text:style-name="T7">A </text:span><text:span text:style-name="Kiemelt"><text:span text:style-name="T7">88/606 </text:span></text:span><text:span text:style-name="T7">(Győr Sándor – Zügn Tamás) idézetgyűjteményében a katolikus </text:span><text:span text:style-name="Kiemelt"><text:span text:style-name="T7">Rónay György </text:span></text:span><text:span text:style-name="T7">egy hosszabb passzussal szerepel. Az első szakasz jellegzetessége az, hogy a szigorú elszámoltatás középkori képe rajzolódik fel, mintha Michelangelo freskójáról lépne elénk az a Krisztus, aki zordon követelményeivel megkeseríti a hívek életét. Az illusztris lelkészpárosnak azért illenék figyelembe vennie, hogy közel fél évezrede egy wittenbergi szerzetes „átrajzolta” ezt az egyoldalúvá torzított krisztusképet. S egyébként is: amit a példázat magát mentegető szolgája mond urának kemény, sőt ridegen félelmetes jelleméről, ráhúzható‑e a valóságos Megváltóra? Nem érthető a következő bekezdés sem, ahol az úr visszaérkezésének váratlanságáról esik szó, mivel a textus mondanivalója más. Ezen a ponton jó mondanivaló szólal meg, csak éppen a textussal nincs kapcsolata. A harmadik bekezdést idézem: „Azok, akik kiadták kamatozni a talentumokat és minákat, természetesen vállalták a kockázatot is. A harmadik azonban, amit kapott, elrejtette, ez a harmadik, ez az „attentista”, az attentisták szokása szerint semmi kockázatot nem vállalt. Ő volt az, aki rövid lejáratra spekulált, aki azt hitte, hogy „hamarosan megvalósul”, holnap, legkésőbb holnapután, s addig már nem is érdemes mást csinálni, mint várni”. No de miért kell elrejteni, ha úgyis holnap itt a visszatérő gazda? Vannak még kérdések, melyekre nincsen válasz. ... Voltaképpen csak azzal a mozzanattal lehet kezdeni valamit, amelyben a kockázatvállalásról van szó, ezt azonban már </text:span><text:span text:style-name="T7">máshonnan is ismerjük. </text:span><text:span text:style-name="Kiemelt"><text:span text:style-name="T7">E. G. White </text:span></text:span><text:span text:style-name="T7">is a megszokott pályán mozog, azért idézem, hogy lássuk a bajt nemzetközi méretekben is: „A példázat talentumai nemcsak a Lélek különleges ajándékait jelképezik, hanem minden öröklött és szerzett talentumot, minden fizikai és lelki képességet. Mindegyiket Krisztus szolgálatába kell állítani. A tanítványság egész lényünk és minden értékünk odaszentelésével jár. Ezeket az ajándékokat Krisztus megtisztítva és megjobbítva adja vissza, hogy dicsőségére és embertársaink áldására használjuk fel őket.” A szerzőt BL biztosan nem nevezné „öreg salabakternak”, mert e csodálatos gondolatok 1950 után születtek. S ugye, minél frissebb az évszám, annál jobb a gondolat. ... Egyedül </text:span><text:span text:style-name="Kiemelt"><text:span text:style-name="T28">Balikó Zoltán</text:span></text:span><text:span text:style-name="Kiemelt"><text:span text:style-name="T7"> </text:span></text:span><text:span text:style-name="T7">írása mutatja, hogy igehirdetőként elmélyülten foglalkozott az adott textussal: </text:span><text:span text:style-name="T28">„A Gazda hallatlan kincset, az evangéliumot bízta szolgáira. Tehát az egyházban mindenki jól jár, mert Isten tékozló szeretetében élhet. A „sok” és „kevés” csak nálunk norma, Istennél azonban ismeretlen. De a siker és sikertelenség is csak nálunk számít. Istennél csak a hűség és a hűtlenség a mérce.</text:span><text:span text:style-name="T37"> (...) E példázatban Isten újra lepergette előttünk az egyetlen utat. Újra és újra előttünk áll üzenete, talentumot osztó szeretete, mellyel munkatársaivá tesz minket</text:span><text:span text:style-name="T28">”.</text:span><text:span text:style-name="T7"> Az utolsó részben túlmegy az igén, melyben szó sincs a talentum osztogatásában megnyilvánuló szeretetről. Bőven elég, ha azt hirdetjük hűséggel, amit az elénk adott textus tartalmaz.</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0"><text:span text:style-name="T51">f) A talentumok</text:span><text:span text:style-name="T49"> — A példázatbeli gazda vagyonos lehetett. Csak három szolgája között kioszt 8 talentumot, kb. 80 000 svájci frankot. Kiadja a munkát, rábízza a felelős szolgákra s visszajön számonkérni. Ez az Isten háztartásának a törvénye. Minden az övé, mi is az Ő tulajdonai vagyunk. A maga gazdagságából ad nekünk, többet vagy kevesebbet, de mindig eleget, mert mindig csak annyit vár tőlünk, amennyit adott. Úgy kell sáfárkodnunk, mint akik tudjuk, hogy az Úr ajándékával, az ő intenciói szerint, az ő dicsőségére sáfárkodunk.</text:span></text:p>
      <text:p text:style-name="P28">A szolgák nem egyenlő mértékben részesülnek. Akinek több adatott, attól többet vár az Úr, akinek kevesebb, attól kevesebbet. Lám, a jutalom ugyanaz az 5 tálentumú szolgánál is, mint a háromnál: a bemenetel Ura örömébe, a messiási lakodalomba, az Isten háznépe közé. A <text:soft-page-break/>szolgák dolgoztak, s így kettőztették meg a pénzt. De nem így a harmadik. Lusta volt. Ki akart bújni a kötelesség alól. Szabotált. A maga mulatságára és hasznára élt. Mikor pedig számonkérték, vádolta a Gazdát, kegyetlennek és kizsákmányolónak nevezte. Itt döbbenünk rá, milyen ellensége a Gazdának. A girákról szóló testvérpéldázatban Lukácsnál a haszontalan szolgák összeesküvést szőnek uruk ellen. A Gazda elleni lázadás maga a bűn a maga tiszta tenyészetében.</text:p>
      <text:p text:style-name="P28">A példázat célpontja nemcsak az, hogy a hazatérő urat szorgos munkában forgolódva várjuk, tehát nemcsak eszkatologikus skópusa [= tekintetbe vett cél] van, hanem titokfejtő is: Isten ad, hogy adhasson. Minden ajándék jogcím és utalvány egy még nagyobb ajándékra, de csak akkor, ha nem tekintjük annak, hanem hálásan fogadott lehetőségnek. Ad életet, hogy adhasson örökéletet: lelket, hogy adhasson hitet; hitet, hogy adhasson Krisztust, hogy adhassa magát.</text:p>
      <text:p text:style-name="P30"><text:span text:style-name="T49">Uradnak öröme: az örömlakoma, melyet a hazatért tékozló fiú tiszteletére rendezett az atya. Lehet szószerint is venni: </text:span><text:span text:style-name="T21">Istennek öröme telik a hű szolgában, örömet szerzett s Istennek ez a jótetszése visszasugárzik arra, aki miatt kelt.</text:span><text:span text:style-name="T21"> Az evangélista előtt egy örvendező család képe áll, a família Dei</text:span><text:span text:style-name="T21">, az Isten házanépe. Benn a házban boldog lakodalom, künn, a külső sötétségben a későn érkezők, a lázadók, az elvetettek. Benn árad a meleg és a boldog ének, künn fagyos hidegben fogvacogás és fel-felszakadó zokogás.</text:span><text:span text:style-name="T49"> Mert ‘mindenkinek, akinek van, adatik és megszaporíttatik, akinek pedig nincsen, az is elvétetik, amije van’.</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30"><text:span text:style-name="T52">25:14-30 (Lk 19:11-27).</text:span><text:span text:style-name="T49"> A hűségről szóló másik példájában Jézus egy emberről beszél, akinek volt három </text:span><text:span text:style-name="T52">szolgája</text:span><text:span text:style-name="T49">. A gazda </text:span><text:span text:style-name="T52">idegenbe készült</text:span><text:span text:style-name="T49">, és mindegyik szolgájának </text:span><text:span text:style-name="T52">adott</text:span><text:span text:style-name="T49"> egy bizonyos összegű pénzt, </text:span><text:span text:style-name="T52">tálentumokat</text:span><text:span text:style-name="T49">. A tálentumok ezüstpénzt jelentettek (a Mt 25:18 </text:span><text:span text:style-name="T19">argyrion</text:span><text:span text:style-name="T21"> jelentése: ezüstpénz). Egy </text:span><text:span text:style-name="T20">tálentum</text:span><text:span text:style-name="T21"> 43-44 kg lehetett</text:span><text:span text:style-name="T49">. Ez azt jelenti, hogy a gazda tekintélyes mennyiségű pénzt bízott a szolgáira. A pénz nagysága összhangban állt az emberek képességeivel.</text:span></text:p>
      <text:p text:style-name="P30"><text:span text:style-name="T49">A szolgák közül kettő </text:span><text:span text:style-name="T52">hű</text:span><text:span text:style-name="T49"> volt a gazda pénzének kezelésében (16-17. vers), és hűségüknek megfelelően jutalmat nyertek: újabb értékeket, újabb megbízatásokat, és részesedést az </text:span><text:span text:style-name="T52">Úr örömében</text:span><text:span text:style-name="T49"> (20-23. versek). A harmadik szolga, </text:span><text:span text:style-name="T52">aki az egy tálentumot kapta</text:span><text:span text:style-name="T49">, úgy </text:span><text:span text:style-name="T30">gondolkodott, hogy </text:span><text:span text:style-name="T31">ura</text:span><text:span text:style-name="T30"> valószínűleg egyáltalán nem jön vissza</text:span><text:span text:style-name="T49">. Ha valamikor mégis visszatérne, akkor is egyszerűen vissza tudja adni a tálentumot urának anélkül, hogy valami veszteséges beruházásba fektette volna a pénzt (25. vers). De ha mégsem térne vissza, akkor a szolga magának tarthatná meg a tálentumot. </text:span><text:span text:style-name="T30">Ez az ember nem akarta a bankban letétbe helyezni a tálentumot, ahol a számlán világosan látszott volna, hogy ez a pénz a megbízójáé</text:span><text:span text:style-name="T49"> (27. vers). Érvelése elárulja, hogy nem hitt urában, ezért </text:span><text:span text:style-name="T52">haszontalan</text:span><text:span text:style-name="T49"> szolgának bizonyult. Munkájának az lett az eredménye, hogy elvesztette mindazt, amije volt (29. vers; vö. 13:12), és ítélet várt rá. Hasonlóan a 24:48-51-ben leírt haszontalan szolgához, ő is örökre távol </text:span><text:span text:style-name="T54">került Istentől. A </text:span><text:span text:style-name="T52">sírás és fogak csikorgatása</text:span><text:span text:style-name="T54"> kifejezéssel kapcsolatban lásd a 13:42-nél lévő magyarázatot. A tíz szűz példája (25:1-13) a Messiás visszatérésére való felkészülés szükségességét hangsúlyozza. </text:span><text:span text:style-name="T23">Ez a tálentumokról szóló példázat kiemeli a Király szolgálatának szükségességét, amíg ő távol van.</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1">I)<text:tab/>A talentumok példázata (25,14-30)</text:p>
      <text:p text:style-name="P14"><text:span text:style-name="T52">25,14-18</text:span><text:span text:style-name="T49"> Ez a példázat is arra tanít, hogy amikor az Úr visszatér, lesznek igaz és hamis szolgák. A történet </text:span><text:span text:style-name="T52">egy ember</text:span><text:span text:style-name="T49"> körül forog, aki, mielőtt hosszú útra kel, hívatja </text:span><text:span text:style-name="T52">szolgáit</text:span><text:span text:style-name="T49">, és </text:span><text:span text:style-name="T52">mindegyiknek ad</text:span><text:span text:style-name="T49"> különböző mennyiségű pénzt, saját képességeiknek megfelelően. </text:span><text:span text:style-name="T52">Egyik öt talentumot</text:span><text:span text:style-name="T49"> kapott, </text:span><text:span text:style-name="T52">egy másik kettőt</text:span><text:span text:style-name="T49"> és az utolsó </text:span><text:span text:style-name="T52">egyet</text:span><text:span text:style-name="T49">. Használniuk kellett a pénzt, hogy az </text:span><text:soft-page-break/><text:span text:style-name="T49">nyereséget hozzon uruknak. Az </text:span><text:span text:style-name="T51">öt</text:span><text:span text:style-name="T49"> talentummal rendelkező nyert </text:span><text:span text:style-name="T52">másik öt talentumot</text:span><text:span text:style-name="T49">. Hasonlóképpen történt a </text:span><text:span text:style-name="T52">két</text:span><text:span text:style-name="T49"> talentumossal is. De az </text:span><text:span text:style-name="T52">egy</text:span><text:span text:style-name="T49"> talentummal rendelkező ember elment, ásott egy lyukat és abba elrejtette a pénzt.</text:span></text:p>
      <text:p text:style-name="P28">Nem nehéz felismerni, hogy Krisztus a gazda, és a hosszú utazás az eljövetelei közti periódus. A három szolga izráelita, akik a nyomorúság idején élnek, és felelősek azért, hogy a távollévő Úr érdekeit képviseljék. Megbízatásuk egyéni képességeiknek megfelelően szól.</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64">144</text:span></text:span><text:span text:style-name="Kiemelt"><text:span text:style-name="T67"> (h) </text:span></text:span><text:span text:style-name="T12">A talentumokról szóló példabeszéd</text:span><text:span text:style-name="T67"> (25,14-30). A legérdekesebb és legsokrétűbb történet. </text:span><text:span text:style-name="T33">Kétségtelenül a Q-ból származik</text:span><text:span text:style-name="T67">, bár csírájában vagy nyomokban ott van Mk 13,34-ben is. </text:span><text:span text:style-name="T46">Mk 4,25-ről szóló kommentárnak is értelmezhető.</text:span><text:span text:style-name="T67"> </text:span><text:span text:style-name="T46">Máté megőrzi az egyszerűbb, korábbi változatot, míg Lukács egybeolvasztja egy trónkövetelőről (Archelaus, Kr.e. 4?) szóló történettel. </text:span><text:span text:style-name="T69">De valószínűleg Lukács szövege az eredeti a benne szereplő összeget illetően, inkább az ötezer forintot érő mínáról van szó, mint a negyed millió forintot érő talentumról.</text:span><text:span text:style-name="T67"> A példabeszéd üzenetét is sokféleképpen lehet értelmezni. Jelen összefüggésében életstílust ajánl az Emberfia visszatérése előtti átmeneti időszakra, arra biztatván minket, hogy a mester javait felelősséggel, az eljövendő ítéletet szem előtt tartva használjuk. Erkölcsi következtetéseket is le lehet vonni a helyzetből, hasonlóan a 24,48-51-hez. De </text:span><text:span text:style-name="T36">korábbi szakaszában a történet talán szemrehányást jelenthetett a vallási hagyományhoz való konzervatív (szaddúceusi?) hozzáállás számára, mely visszautasította a fejlődést. Ez a szemlélet a „rábíz”, „átad” szónak — mely a hagyományra vonatkozó szakkifejezés — a 14.20.22. versekben való jelenlétén alapul.</text:span><text:span text:style-name="Kiemelt"><text:span text:style-name="T67"> </text:span></text:span><text:span text:style-name="Kiemelt"><text:span text:style-name="T64">15.</text:span></text:span><text:span text:style-name="Félig_20_kiemelt"><text:span text:style-name="T67"> talentum: </text:span></text:span><text:span text:style-name="T67">Ld. a 18,24 magyarázatát. </text:span><text:span text:style-name="Félig_20_kiemelt"><text:span text:style-name="T67">kinek-kinek rátermettsége szerint: </text:span></text:span><text:span text:style-name="T46">A kincstári „talentum” kifejezésnek a „rátermettség” szóval való közeli kombinációja vezetett oda a modern nyelvekben, hogy a „talentum” szót adottság, rátermettség, hajlam értelemben használják.</text:span><text:span text:style-name="T67"> Az emberi képességek különbözőségének </text:span><text:span text:style-name="T67">felismerése és a jutalom tipikusan Mátéra jellemző téma (13,23).</text:span><text:span text:style-name="Kiemelt"><text:span text:style-name="T67"> </text:span></text:span><text:span text:style-name="Kiemelt"><text:span text:style-name="T64">16.</text:span></text:span><text:span text:style-name="Félig_20_kiemelt"><text:span text:style-name="T67"> </text:span></text:span><text:span text:style-name="Félig_20_kiemelt"><text:span text:style-name="T26">elkezdett vele kereskedni </text:span></text:span><text:span text:style-name="T26">(ÚKB), </text:span><text:span text:style-name="Félig_20_kiemelt"><text:span text:style-name="T26">dolgozott velük </text:span></text:span><text:span text:style-name="T26">(KNB): A bizonytalan jelentésű ige értelmezhető kereskedésnek vagy befektetésnek.</text:span><text:span text:style-name="T67"> </text:span><text:span text:style-name="Félig_20_kiemelt"><text:span text:style-name="T67">nyert: </text:span></text:span><text:span text:style-name="T67">Vallásos összefüggésben az igét a megtérők megnyerésére használják.</text:span><text:span text:style-name="Kiemelt"><text:span text:style-name="T67"> </text:span></text:span><text:span text:style-name="Kiemelt"><text:span text:style-name="T64">18.</text:span></text:span><text:span text:style-name="Félig_20_kiemelt"><text:span text:style-name="T67"> ásott egy gödröt: </text:span></text:span><text:span text:style-name="T67">Könnyen megoldotta a hagyomány megőrzését </text:span><text:span text:style-name="Félig_20_kiemelt"><text:span text:style-name="T67">(’Abot R.Nat. </text:span></text:span><text:span text:style-name="T67">14). </text:span><text:span text:style-name="Kiemelt"><text:span text:style-name="T64">19.</text:span></text:span><text:span text:style-name="Félig_20_kiemelt"><text:span text:style-name="T67"> </text:span></text:span><text:span text:style-name="Félig_20_kiemelt"><text:span text:style-name="T46">hosszú idő elteltével: </text:span></text:span><text:span text:style-name="T46">Ez a parúzia és az utolsó ítéletkor esedékes elszámolás késlekedésére utal.</text:span><text:span text:style-name="T67"> </text:span><text:span text:style-name="Kiemelt"><text:span text:style-name="T64">21.</text:span></text:span><text:span text:style-name="Félig_20_kiemelt"><text:span text:style-name="T67"> hűséges: </text:span></text:span><text:span text:style-name="T67">Itt megbízhatót, kockázatvállalót és hívőt is jelent. </text:span><text:span text:style-name="Félig_20_kiemelt"><text:span text:style-name="T67">urad öröme: </text:span></text:span><text:span text:style-name="T67">Isten országára vonatkozik (Róm 14,17).</text:span><text:span text:style-name="Kiemelt"><text:span text:style-name="T67"> </text:span></text:span><text:span text:style-name="Kiemelt"><text:span text:style-name="T64">24-25.</text:span></text:span><text:span text:style-name="T67"> Vö. Jób 23,13-17, </text:span><text:span text:style-name="Félig_20_kiemelt"><text:span text:style-name="T67">m. Abot </text:span></text:span><text:span text:style-name="T67">1,3; 2,15; 3,17.</text:span><text:span text:style-name="Kiemelt"><text:span text:style-name="T67"> </text:span></text:span><text:span text:style-name="Kiemelt"><text:span text:style-name="T64">27.</text:span></text:span><text:span text:style-name="Félig_20_kiemelt"><text:span text:style-name="T67"> </text:span></text:span><text:span text:style-name="Félig_20_kiemelt"><text:span text:style-name="T46">kamatostól: </text:span></text:span><text:span text:style-name="T46">Látszólag helyesli a kamatszedést és a mérsékelt kapitalizmust.</text:span><text:span text:style-name="Kiemelt"><text:span text:style-name="T67"> </text:span></text:span><text:span text:style-name="Kiemelt"><text:span text:style-name="T64">29.</text:span></text:span><text:span text:style-name="Félig_20_kiemelt"><text:span text:style-name="T67"> annak, akinek van: </text:span></text:span><text:span text:style-name="T67">Vö. Mk 4,25; Mt 13,12; Lk 8,18. A passzív igealakok Isten cselekvésére utalnak. Ld. továbbá L. C. McGaughy: </text:span><text:span text:style-name="Félig_20_kiemelt"><text:span text:style-name="T67">JBL </text:span></text:span><text:span text:style-name="T67">94 (1975) 235-245.</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67">Az </text:span><text:span text:style-name="Félig_20_kiemelt"><text:span text:style-name="T67">öt, két, egy talentum </text:span></text:span><text:span text:style-name="T67">az ilyen súlymértékkel mért ezüstpénz súlyát jelenti (ld. Függelék). </text:span><text:span text:style-name="T26">Az előző példázatoktól eltérően, amelyek a végre való tekintettel mindenekelőtt éberségre és készenlétre intettek, ez arra szólít fel, hogy az ember a hátralevő időt használja ki. Az Isten meghirdetett és már elkezdődött uralmára tekintve, itt és most ennek megfelelően kell cselekedni</text:span><text:span text:style-name="T67"> és megtenni azt, amit ez az uralom lehetővé tesz. </text:span><text:span text:style-name="T26">Isten országa és Isten igazsága ragyogjon fel már ebben az elmúló világban is</text:span><text:span text:style-name="T67"> (vö. 3,15; 5,6.10.13-16.20; 6,10.33; 7,12.21; 21,43). Ezért kell mindenkinek munkálkodnia azzal az adománnyal, amelyet Jézus Krisztus által a →Szentlélektől kapott (vö. 19,12; Róm 12,6-8; 1Kor 7,7; 12,4-11). Egészen végzetes lenne, ha az ember a csekély adományra hivatkozva vagy a csekélység miatt érzett haragból végső soron azonban csak azért, hogy nyugalma legyen, és ne kockáztasson, talán csak azért, nehogy a kezét összepiszkolja ― megtagadná a buzgólkodást. </text:span><text:span text:style-name="T33">Jóllehet az ilyen ember nem cselekszik vétkesen, sem könnyelműen.</text:span><text:span text:style-name="T67"> De őt csak a saját „üdvössége” érdekli, nem az ő Urának az ügye. Emellett ahhoz nem is magának személyesen kellene valamivel hozzájárulnia, </text:span><text:soft-page-break/><text:span text:style-name="T67">hanem csak a neki adottal nyitottnak lenni mások, aktívabbak számára (27. v.). A 29. v.-hez vö. Mk 4,25 és magyarázata. ― A végső ítélet a lusta szolga fölött (30. v.) hasonlít a 22,13 ítéletéhez. A hű szolgák jutalma minden esetben ugyanaz (mint ahogyan a 20,1-15-ben): az asztalközösséghez bocsátás az →Isten országában (vö. 8,11; 22,2; 25,10). Az ígérethez, </text:span><text:span text:style-name="Félig_20_kiemelt"><text:span text:style-name="T67">sokat bízok </text:span></text:span><text:span text:style-name="T67">rád ezután vö. 24,47, valamint Jel 2,26-28; 3,21; 5,10. Amit ez végső soron jelent, az az Isten országában és uralmában való részvétel (vö. Luk 22,29k is).</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2">TALENTUMOK FORGATÁSA ÉS SZÁMBAVÉTELE</text:p>
      <text:p text:style-name="P10"><text:span text:style-name="Félig_20_kiemelt"><text:span text:style-name="T7">Máté 25,14-23</text:span></text:span></text:p>
      <text:p text:style-name="P14"><text:span text:style-name="T49">A bizalom jele, hogy az idegenbe készülő ember a vagyonát szolgái kezére bízza. A talentum, 40-50 kg-nyi súllyal, tekintélyes mennyiség, az ő számára azonban az öt is, a kettő is, nem is szólva az egyről, ‘kevés’ (21,23). Ha azonban emberi szempontból tekintünk rájuk, bizony az egy is ijesztően súlyosnak mutatkozik, ezért megy el, aki az egyet kapta, s félelmében menten el is ássa ura pénzét. </text:span><text:span text:style-name="T21">Félelme rossz tanácsadó volt, azt azonban helyesen ismerte fel, hogy változatlanul ura pénze az, ami reá bízatott.</text:span><text:span text:style-name="T21"> Ezért nem mert semmit kockáztatni, s jobbnak látta, ha érintetlenül hagyja a földben szunnyadni mindaddig, amíg majd ura számon kéri tőle.</text:span><text:span text:style-name="T49"> Róla majd a következőkben többet!</text:span></text:p>
      <text:p text:style-name="P30"><text:span text:style-name="T21">A másik kettő esetében nincs külön kihangsúlyozva annak tudata, hogy amit kaptak a vagyonból, az sáfárság</text:span><text:span text:style-name="T42">, s nem mondhatják mindenestől a magukénak, kényük-kedvük szerint kezelve azt. Ki nem mondottan mégis úgy jártak el, hogy szem előtt tartották e legfőbb szempontot, s </text:span><text:span text:style-name="T21">e tudattal mertek gazdálkodni a rájuk bízott vagyonnal. A talentumokkal való bánás másik kísértése az lehet, hogy az ember minden adományt, amivel Isten felruházza, ragadománynak tekinti.</text:span><text:span text:style-name="T49"> </text:span><text:span text:style-name="T42">A magántulajdonnak abban van a szentsége, hogy az, velünk együtt, </text:span><text:span text:style-name="T42">egészen az Istené. Ezt nevezzük sáfárságnak (1Kor 9,17), ha a példázatból ez a kifejezés hiányzik is. </text:span><text:span text:style-name="T21">A magántulajdon szentségéről beszélni </text:span><text:span text:style-name="T19">enélkül</text:span><text:span text:style-name="T21"> istenkáromlás számba megy, mert megrabolja Isten szentségét</text:span><text:span text:style-name="T21">, s a mammont teszi, Isten helyett, élete urává az, aki nem engedi, hogy Isten beleszóljon a dolgaiba.</text:span></text:p>
      <text:p text:style-name="P30"><text:span text:style-name="T49">Mit tekintsünk talentumoknak? Szolgái ismeretében az úr mindegyiknek képességei szerint osztotta ki javait. A talentum jelentése közelíti a kegyelmi ajándékok fogalmát, vö. különösen az 1Kor 1,7-tel, ahol együtt említtetik Krisztus várásával, továbbá: 1Kor 7,7; 12,4kk.31; Róm 12,6kk. Aki az ötöt kapta, késedelem nélkül fogott hozzá, hogy gyarapítsa. </text:span><text:span text:style-name="T21">Tagadhatatlanul kockáztatott, de nem önmagáért, hanem uráért tette</text:span><text:span text:style-name="T49">, nem feledve, hogy az sem az övé, amit szerez hozzá, sőt ő maga is mindenestől a gazdájáé. </text:span><text:span text:style-name="T21">Aki viszont elásta az egy talentumot, csak magára gondolt.</text:span><text:span text:style-name="T49"> — </text:span><text:span text:style-name="T21">Minden javunkkal együtt Isten tulajdonai vagyunk, amiről majd egyszer el kell számolnunk, s érdekes módon ez nem megkötöz, sőt felszabadít az ötletes cselekvésre.</text:span><text:span text:style-name="T21"> A példázat merőben anyagi természetűnek tűnik ugyan, de mégis van minden anyaginak lelki vetülete, s a lelkieknek van anyagi kihatásuk, s e kettő egymástól nem választható el.</text:span></text:p>
      <text:p text:style-name="P30"><text:span text:style-name="T21">Ezúttal is található utalás a hosszabb időszakra, míg majd a gazda visszatér, mert ami késik, nem múlik, s elkövetkezik a számadás.</text:span><text:span text:style-name="T49"> Mikor mind az öttel, mind pedig a kettővel megajándékozott beszámol gazdálkodásáról, örömmel mutatják fel azt, amit talentumaik gyümölcsöztek. </text:span><text:span text:style-name="T42">S mindkettő ugyanazt a választ kapja, mert hűségben egyaránt érdemeltek dicséretet, azaz többre bízatást, s </text:span><text:span text:style-name="T21">bemenetelt uruk ünnepi lakomájára. Annyi bizonyos, hogy az üdvösség nem tétlen időzés az örökkévalóságban, csak a fáradtságtól pihenünk meg, nem a szolgálattól.</text:span><text:span text:style-name="T42"> Örömben részesül mindaz, akinek tevékeny hűsége jónak, igaznak bizonyult.</text:span></text:p>
      <text:p text:style-name="Könyvadatsor"><text:soft-page-break/><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Kiemelt"><text:span text:style-name="T7">13. Jön az Emberfia (24:1-25:46)</text:span></text:span></text:p>
      <text:p text:style-name="Átvett_20_anyagok_20_-_20_textusbővítés_20_réssel"><text:span text:style-name="Félig_20_kiemelt"><text:span text:style-name="T67">Jeruzsálem elpusztítása. </text:span></text:span><text:span text:style-name="T26">A Máté által feljegyzett utolsó beszélgetés csak a tanítványokra korlátozódik.</text:span><text:span text:style-name="T46"> Ebben jelenti be Jézus azt, hogy Heródes gyönyörű templomát teljesen lerombolják. Később részletesebben arról esik szó, hogy milyen jelek hirdetik majd ennek az eseménynek a közeledtét.</text:span></text:p>
      <text:p text:style-name="Átvett_20_anyagok_20_-_20_textusbővítésre"><text:span text:style-name="T26">Az utolsó beszéd ismét hegyi beszéd, ezúttal az Olajfák hegyén, amely Zakariás szerint (Zak 14:4) az Úr szálláshelye lesz Jeruzsálembe jövetelekor.</text:span><text:span text:style-name="T67"> Jézusnak ezeket a szavait általában a </text:span><text:span text:style-name="Félig_20_kiemelt"><text:span text:style-name="T67">végső időkről </text:span></text:span><text:span text:style-name="T67">szóló beszédként ismerik.</text:span></text:p>
      <text:p text:style-name="P24">Az igemagyarázók manapság nemegyszer „az egyház teológiájának” felülkerekedése példájaként emlegetik ezt a két fejezetet. Szerintük az ősegyház Krisztus közeli visszatérésének várakozásában élt.</text:p>
      <text:p text:style-name="Átvett_20_anyagokra"><text:span text:style-name="T46">Ha azonban jól megnézzük ezt a beszédet, azt látjuk, hogy először is Jeruzsálem elpusztításával foglalkozik. Máté 24. és 25. fejezetét olvasva teljes átadással bele kell képzelnünk magunkat Jézus első hallgatóinak gondolataiba és szemléletébe. Az ószövetségi harag Jézus szavaiban mélyen érintette a tanítványokat. Ezért aztán érthető, ha hamarosan az kötötte le a figyelmüket, hogy </text:span><text:span text:style-name="Félig_20_kiemelt"><text:span text:style-name="T46">mikor </text:span></text:span><text:span text:style-name="T46">következik be az ítélet.</text:span></text:p>
      <text:p text:style-name="Átvett_20_anyagok_20_-_20_textusbővítés_20_réssel"><text:span text:style-name="Félig_20_kiemelt"><text:span text:style-name="T26">Felhívás állhatatosságra. </text:span></text:span><text:span text:style-name="T26">Az Úr Jézusnak erre vonatkozó szavai ránk is érvényesek, akik az Izráelen bekövetkezett messiási ítélet </text:span><text:span text:style-name="Félig_20_kiemelt"><text:span text:style-name="T26">után </text:span></text:span><text:span text:style-name="T26">élünk. Mégis, ha jól akarjuk érteni Jézusnak az ötödik beszédében foglalt jövendölését, akkor eredeti hallgatóinak a fülével kell figyelnünk, csakúgy, mint egyéb próféciák esetében is, figyelembe véve az akkori helyzetet.</text:span></text:p>
      <text:p text:style-name="Átvett_20_anyagok_20_-_20_textusbővítésre"><text:span text:style-name="T46">Jézus, aki ezúttal </text:span><text:span text:style-name="Félig_20_kiemelt"><text:span text:style-name="T46">ülve </text:span></text:span><text:span text:style-name="T46">tanított</text:span><text:span text:style-name="T67"> (24:3; lásd még 5:1; 23:2), </text:span><text:span text:style-name="T26">először az eljövendő hamis messiásoktól óvta hallgatóit. A tanítványoknak nem szabad az „idők jeleiből” elhamarkodott következtetésekre jutniuk. Jézus megmondta nekik, hogy semmi módon sem állapíthatják meg visszatérésének idejét. Még ha arról hallanak is, hogy nemzet támad nemzet ellen és királyság királyság ellen (Jer 51:46), nem szabad az idők végére következtetniük. Az </text:span><text:span text:style-name="Félig_20_kiemelt"><text:span text:style-name="T26">állhatatosság </text:span></text:span><text:span text:style-name="T26">a lényeges.</text:span><text:span text:style-name="T46"> Az evangélium prédikálásának pedig az idők legvégéig megvan a maga útja.</text:span></text:p>
      <text:p text:style-name="Átvett_20_anyagok_20_-_20_textusbővítés_20_réssel"><text:span text:style-name="Félig_20_kiemelt"><text:span text:style-name="T67">A pusztító utálatosság. </text:span></text:span><text:span text:style-name="T46">Annak jele, hogy Jézus eljön megítélni Izráelt, a pusztító utálatosság megjelenése lesz a szent helyen, azaz a templomban </text:span><text:span text:style-name="T44">(24:15; lásd még Dán 9:27; 12:11; Ezék 8). A Jézus által említett szentségtörés azzal következett be Jeruzsálemben, hogy a zsidó lázadás kezdetén a védők a templomot bástyává alakították át a rómaiak, valamint a lázadásból magukat kivonó zsidók ellen.</text:span></text:p>
      <text:p text:style-name="Átvett_20_anyagok_20_-_20_textusbővítésre"><text:span text:style-name="T46">A Lukács könyvében lévő párhuzamos részben (20:20) nem „pusztító utálatosságról” olvasunk, hanem arról, hogy Jeruzsálemet </text:span><text:span text:style-name="Félig_20_kiemelt"><text:span text:style-name="T46">hadseregek </text:span></text:span><text:span text:style-name="T46">kerítik be. Nem valószínű, hogy ez </text:span><text:span text:style-name="Félig_20_kiemelt"><text:span text:style-name="T46">római </text:span></text:span><text:span text:style-name="T46">katonaságra vonatkozik, hiszen akkor a </text:span><text:span text:style-name="T46">városban lévőknek aligha adná az Úr azt a tanácsot, hogy meneküljenek a hegyekbe, amint a következő versből kiderül. A rómaiak végtére is mindig értettek az ostromlott városok hermetikus körülzárásához, hogy minden menekülő útvonalat elvágjanak.</text:span></text:p>
      <text:p text:style-name="Átvett_20_anyagok_20_-_20_textusbővítésre"><text:span text:style-name="T46">Ha a „pusztító utálatosság” megjelenéséért a templomban a rómaiak lennének felelősek, akkor a menekülés előlük nem sokat használna. Már késő lenne. Továbbá ha a várost már </text:span><text:span text:style-name="Félig_20_kiemelt"><text:span text:style-name="T46">körülvették </text:span></text:span><text:span text:style-name="T46">a hadseregek, akkor bizton feltételezhető, hogy a környéket már kifosztották. Ezért tehát inkább zsidó hadakra kell itt gondolnunk, lázadó csapatokra, amelyek mit sem félve a szövetség haragjától, menedéket keresnek a templomban, bálványimádásuk központját biztonságosnak vélve. Isten velünk! Az Úr temploma ez! (Jer 7:4; Ézs 28:15).</text:span></text:p>
      <text:p text:style-name="Átvett_20_anyagok_20_-_20_textusbővítésre"><text:span text:style-name="T46">Amikor az egyház ilyen csapatösszevonást lát a templomban, tudhatja, hogy eljött a </text:span><text:span text:style-name="Félig_20_kiemelt"><text:span text:style-name="T46">kivonulás </text:span></text:span><text:span text:style-name="T46">ideje Jeruzsálemből (24:15 és köv.).</text:span></text:p>
      <text:p text:style-name="P17"><text:span text:style-name="Félig_20_kiemelt"><text:span text:style-name="T7">Jöjj ki onnan, népem! Mentse mindenki az életét,<text:line-break/></text:span></text:span><text:span text:style-name="Félig_20_kiemelt"><text:span text:style-name="T67">hogy el ne érje az </text:span></text:span><text:span text:style-name="Félig_20_kiemelt"><text:span text:style-name="T12">Úr</text:span></text:span><text:span text:style-name="Félig_20_kiemelt"><text:span text:style-name="T67"> haragja! (Jer 51:45; lásd még Jel 18:4)</text:span></text:span></text:p>
      <text:p text:style-name="P8">„Ahol a dög, oda gyűlnek a saskeselyűk”, figyelmeztet Jézus (24:28; Jer 15:3; 19:7; Ezék 39:17 és köv.; Jel 19:17 és köv.). Mindezek azt jelzik majd, hogy az idő közel (24:32-3; lásd még Énekek 2:13). <text:span text:style-name="T18">„Ezt a nemzedéket” bizonnyal utoléri az ítélet, a jeruzsálemi egyház idejében megkapja a figyelmeztetést.</text:span></text:p>
      <text:p text:style-name="Átvett_20_anyagok_20_réssel"><text:span text:style-name="Félig_20_kiemelt"><text:span text:style-name="T67">Az egyház feladata. </text:span></text:span><text:span text:style-name="T67">Az egyháznak éberen kell várnia (24:36 és köv.). Ezért állandóan tartson olajat a lámpásában, s ne legyen hasonló az öt bolond szűzhöz (25:1 és köv.). Kamatoztatnia kell a rábízott tálentumokat, s nem szabad kihűlni hagyni a szeretetet (25:14 és köv.).</text:span></text:p>
      <text:p text:style-name="P25">Az Úr Jézus igazi próféciát mondott itt, olyan jövendölést, amely rövidesen sok veszélyen segítette át az egyházat, éppen úgy, ahogyan megmondotta. Az egyház azt az utasítást kapta, hogy tovább hirdesse azt igét és szóljon Izráelhez, amíg lehet. Ezért voltak olyan fontosak az <text:soft-page-break/>idők jelei.</text:p>
      <text:p text:style-name="Átvett_20_anyagok_20_réssel"><text:span text:style-name="Félig_20_kiemelt"><text:span text:style-name="T67">Nekünk szóló prófétai üzenet. </text:span></text:span><text:span text:style-name="T26">Mi azonban a Jeruzsálem elpusztítása </text:span><text:span text:style-name="Félig_20_kiemelt"><text:span text:style-name="T26">utáni </text:span></text:span><text:span text:style-name="T26">időben élünk. Idejét múlta volna mára ez a jövendölés?</text:span></text:p>
      <text:p text:style-name="Átvett_20_anyagokra"><text:span text:style-name="T46">Erre a válasz az, hogy </text:span><text:span text:style-name="T26">a Máté 24-ben olvasható jézusi jövendölést éppen úgy kell tekintenünk, mint az ószövetségi próféciákat. Először is elismerjük, hogy azok beteljesültek.</text:span><text:span text:style-name="T67"> Amint az 1561-es Belga Hitvallás (1566-es revíziójának) 5. pontja mondja: még a vak is látja, hogy a jövendölésekben előre jelzett dolgok beteljesültek. </text:span><text:span text:style-name="T26">Másrészt viszont a próféciáknak nemegyszer többszintű a beteljesedése: a még távolabbi jövőbe is mutatnak.</text:span><text:span text:style-name="T46"> Ninive és Babilon elpusztulása </text:span><text:span text:style-name="Félig_20_kiemelt"><text:span text:style-name="T46">biztosít </text:span></text:span><text:span text:style-name="T46">arról hogy Isten győz minden ellensége felett, Jeruzsálem ítélete pedig Jézus Krisztus végső eljövetelének záloga. </text:span><text:span text:style-name="T26">Jézus szavai a szent helyen megjelenő pusztító utálatosságról vissza kell tartson bennünket mindenféle megalkuvástól (az egyházban és azon kívül is) a világosság és sötétség között, Krisztus és Béliál között</text:span><text:span text:style-name="T46"> (2Kor 6:11-7:1; 2Thess 2:1-3:5; 1Ján 2:18 és köv.; 5:21).</text:span></text:p>
      <text:p text:style-name="P25"><text:span text:style-name="T18">Ezt észben tartva, ellene kell tudnunk állni annak a kísértésnek, hogy a Bibliát a jövő kronológiájaként vagy kézikönyvként használjuk.</text:span><text:span text:style-name="T41"> Nem kapunk más jelet „a Jónás jelén”, más szóval magán a csodálatos evangéliumon kívül.</text:span></text:p>
      <text:p text:style-name="P25"><text:span text:style-name="T18">De azért a Jeruzsálemre lesújtó hétszeres haragot az Emberfia valódi „eljövetelének” tekinthetjük, olyan eljövetelnek, amely megerősíti hitünket végső, ítéletet és igazságot hozó eljövetelében.</text:span><text:span text:style-name="T41"> Ugyanakkor a kivonulásra adott parancs is érvényes marad ránk. </text:span><text:span text:style-name="T18">Ébernek és kitartónak kell lennünk.</text:span></text:p>
      <text:p text:style-name="Átvett_20_anyagok_20_-_20_textusbővítés_20_réssel"><text:span text:style-name="Félig_20_kiemelt"><text:span text:style-name="T67">A világ vége. </text:span></text:span><text:span text:style-name="T67">A tanítványok tulajdonképpen ezt kérdezték Jézustól: </text:span><text:span text:style-name="T46">„Mi lesz a jele a Te eljövetelednek és a világ végének?” (24:3). Némely értelmezés szerint a </text:span><text:span text:style-name="Félig_20_kiemelt"><text:span text:style-name="T46">korszak </text:span></text:span><text:span text:style-name="T46">végéről kérdezősködtek, amin azt az időt értették, ami a Messiás eljövetelét megelőzi. A Messiás hozza majd el a „jövendőt”, az utolsó napokat.</text:span></text:p>
      <text:p text:style-name="P8">A zsidó kultusz természetesen folytatódott Jeruzsálemben pünkösd után is. Úgy látszott tehát, hogy a két „korszak” vége és eleje átfedésbe került. Az apostolok még eljártak a templomba. Amikor azonban Jeruzsálemet 70-ben lerombolták, nyilvánvalóvá lett, hogy Jézus és a próféták szavai a szövetség haragjáról beteljesedtek. Megkezdődött az új korszak, „az Úr kedves esztendeje” (Luk 4:19), az üdvösség napja.</text:p>
      <text:p text:style-name="Átvett_20_anyagok_20_réssel"><text:span text:style-name="Félig_20_kiemelt"><text:span text:style-name="T67">Zsidók és görögök egyaránt. </text:span></text:span><text:span text:style-name="T26">A Máté 24. és 25. fejezet senkit se csábítson kockázatos elmélkedésre. Ezek a részek inkább annak örömteli megértésével töltsenek el bennünket, hogy az üdvösség korában élünk.</text:span><text:span text:style-name="T46"> Az a kiváltságunk, hogy az új messiási korszak gyermekei vagyunk, s a végső idők szentjei lehetünk.</text:span></text:p>
      <text:p text:style-name="P25"><text:span text:style-name="T18">Krisztus nem adott távcsövet a kezünkbe, hogy azzal kémleljük a jövendőt. Ehelyett prófétai szavát hagyta ránk, amely olyan szilárd, mint kőszikla.</text:span> Arra is megtanít bennünket, hogyan olvassuk a prófétákat. (Ezért érdemes lenne felütni az általam megadott hivatkozási helyeket, s elolvasni más ide vonatkozó részeket is.)</text:p>
      <text:p text:style-name="Átvett_20_anyagokra"><text:span text:style-name="T67">Pál így szólt: „Íme, most van a kegyelem ideje!” (2Kor 6:2; Ézs 49:8). Egy másik levelében ezt írja: </text:span><text:span text:style-name="Félig_20_kiemelt"><text:span text:style-name="T67">„Végre </text:span></text:span><text:span text:style-name="T67">utolérte őket (az izráelitákat), az Isten haragja” (1Thess 2:16; Mát 23:32). Ezeket mutatja meg nekünk Máté könyve, az Újszövetség „genezise”. Azt is mondja azonban, hogy a szövetség kegyelme most készen áll zsidóknak és görögöknek egyaránt, amíg hajlandóak meghallgatni Isten szavát.</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Egyéni hűség a távol lévő Úr iránt; a három szolga</text:span></text:span></text:p>
      <text:p text:style-name="P14">Most áttérünk a lélek állapotáról a szolgálatra.</text:p>
      <text:p text:style-name="P25"><text:span text:style-name="T65">Mert valóban úgy van ez (14. vers), mint amikor egy ember elmegy otthonról — mert az Úr Izráelben lakott —: rábízza vagyonát a szolgáira, majd eltávozik. Itt a hűséges és a hűtlen szolgákra jellemző vonásokat látjuk. Most nem a személyes várakozásról vagy az olaj birtoklásáról olvasunk, amely ahhoz szükséges, hogy csatlakozhassunk az Úr </text:span><text:soft-page-break/><text:span text:style-name="T65">diadalmenetéhez. Nem is az Úr szolgálatában állók közös és általános helyzetéről van szó, amelyet az Ige helyzetként és egészében jellemez, s amelyet ezért egyetlen szolga képvisel. Itt a szolgálatban tanúsított egyéni hűségről van szó, akárcsak az előbb, a Vőlegény várása esetében. Az Úr a visszatérésekor mindegyik szolgával elszámol. Milyen volt az ő helyzetük? Mi volt az az alapelv, ami hűséget eredményez? Figyeljük meg mindenekelőtt, hogy itt </text:span><text:span text:style-name="T24">nem a gondviselés ajándékairól vagy földi javakról van szó. Nem ez az a „vagyon”, amelyet Jézus a szolgáira bízott, amikor elment. Olyan ajándékok voltak ezek, amelyek képessé tették őket a szolgálatra Uruk távollétében.</text:span><text:span text:style-name="T45"> Az Úr szuverén és bölcs volt. Különbözőképpen adott mindegyiküknek, kinek-kinek képessége szerint. Mindegyik ember alkalmas volt arra a szolgálatra, amelybe állították, és megkapta az adott szolgálat ellátásához szükséges ajándékokat. Csak az volt a kérdés, hogy hűségesen elvégzik‑e a szolgálatot. </text:span><text:span text:style-name="T24">A hűséges szolgákat a hűtlenektől az Urukba vetett bizalom különböztette meg. A hűséges szolgák bíztak Uruk jól ismert jellemében, jóságában, szeretetében ahhoz, hogy munkálkodjanak.</text:span><text:span text:style-name="T45"> Ehhez nem volt szükségük semmi más felhatalmazásra, mint Uruk jellemének személyes ismeretére, valamint arra az értelemre, amelyet ez a bizalom és ismeret eredményezett. Mi másért bíztak volna rájuk pénzt, mint hogy kereskedjenek vele? Talán tévedett az Uruk, amikor nekik adta az ajándékokat? Az Úr ismeretéből fakadó odaszánásuk számított annak szeretetére, akit ismertek. </text:span><text:span text:style-name="T24">A hűséges szolgák munkálkodtak, és jutalmat kaptak. Ez a Gyülekezetben végzett szolgálat igazi jellege és mozgatórugója. Ez az, ami a harmadik szolgánál hiányzott. Nem ismerte Urát, és nem is bízott benne.</text:span><text:span text:style-name="T24"> Még azt sem tudta megtenni, ami a saját gondolataival összhangban lett volna.</text:span><text:span text:style-name="T45"> Olyan felhatalmazásra várt, ami biztosíték lehetett volna azzal a jellemmel szemben, amelyet szíve — hibásan — Urának tulajdonított.</text:span><text:span text:style-name="T65"> Akik ismerték Uruk jellemét, azok bementek az Ő örömébe (Károli).</text:span></text:p>
      <text:p text:style-name="Átvett_20_anyagok_20_réssel"><text:span text:style-name="Kiemelt"><text:span text:style-name="T7">E példázat eltérése a Lukács 19-ben leírt történettől</text:span></text:span></text:p>
      <text:p text:style-name="P14"><text:span text:style-name="T41">Az a különbség az itt és a Lukács 19-ben szereplő példázat között, hogy az utóbbiban mindenki egy minát kap; ott csak az emberek felelősségéről van szó. Következésképpen az, aki tíz minát szerzett, tíz város fölött kap uralmat. Itt Isten szuverenitásáról és bölcsességéről van szó, és aki munkálkodik, azt Urának ismerete irányítja, s így Isten kegyelmes tervei megvalósulnak. Akinek a legtöbbje van, még többet kap. Ugyanakkor a jutalom általánosabb. A két és az öt talentumot szerzett szolga egyaránt bemegy Urának örömébe, akinek szolgált.</text:span> Valódi jellemének megfelelően ismerték Őt, ezért belépnek az Ő teljes örömébe. Adja meg nekünk is ezt Isten!</text:p>
      <text:p text:style-name="Könyvadatsor"><text:span text:style-name="Hivatkozás"><text:span text:style-name="T7">(</text:span></text:span><text:span text:style-name="Név_20_hivatkozásban"><text:span text:style-name="T7">C. I. Scofield D. D.</text:span></text:span><text:span text:style-name="Hivatkozás"><text:span text:style-name="T7">: </text:span></text:span><text:span text:style-name="Mű_20_címe"><text:span text:style-name="T7">Magyarázó jegyzetek a Bibliához. Az új Scofield-Biblia 1967. évi kiadása alapján</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5">(25,1) Az Olajfák hegyén elmondott beszédnek ez a része túlmegy a tanítványoknak a vég jeleivel kapcsolatos kérdésein (24,3) és Urunk visszajövetelét három szempontból mutatja be: (1) vizsgálja a hitvallást (1,13); (2) vizsgálja a szolgálatot (14-30); és (3) vizsgálja a nemzetekből való egyéneket (31-46).</text:p>
      <text:p text:style-name="P25">(25,21) A kéttalentumos szolga (23. v.) ugyanabban a dicséretben részesül, mint az öttalentumos, mert mindketten egyformán hűségesek voltak.</text:p>
      <text:p text:style-name="Könyvadatsor"><text:span text:style-name="Hivatkozás"><text:span text:style-name="T7">(</text:span></text:span><text:span text:style-name="Név_20_hivatkozásban"><text:span text:style-name="T7">Pat </text:span></text:span><text:span text:style-name="Hivatkozás"><text:span text:style-name="T70">és </text:span></text:span><text:span text:style-name="Név_20_hivatkozásban"><text:span text:style-name="T7">David Alexander [</text:span></text:span><text:span text:style-name="Hivatkozás"><text:span text:style-name="T70">szerk.</text:span></text:span><text:span text:style-name="Név_20_hivatkozásban"><text:span text:style-name="T70">]</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24-25</text:span></text:span></text:p>
      <text:p text:style-name="Átvett_20_anyagok"><text:span text:style-name="Kiemelt"><text:span text:style-name="T7">Jeruzsálem pusztulása; Jézus visszatérése</text:span></text:span></text:p>
      <text:p text:style-name="P14">Ez Máté ötödik és utolsó tanító szakasza. Témája a jövő: a végső idők és Jézus visszatérése. Az egyik kulcstéma — akárcsak a 23. fejezetben — az ítélet.</text:p>
      <text:p text:style-name="P8"><text:soft-page-break/>A tanítványoknak a templom nagy épületei iránt tanúsított csodálata (lásd „Heródes temploma”, 532. old.) vezeti Jézust azok teljes lerombolásának megdöbbentő jóslatára. További kérdések következnek. Mikor rombolják le a templomot? Milyen jelek mutatják majd, hogy közel az idők végezete? A tanítványok szoros összefüggést teremtenek a két esemény között. Jézus beszélhet nekik „ezekről”, de „annak a napnak” — az ítélet nagy napjának idejét egyedül csak Isten tudja (24,36). Az a fontos, hogy készen álljunk.</text:p>
      <text:p text:style-name="P18">A tanítványoknak nem szabad hagyniuk, hogy félrevezessék őket — lesz sok háború és természeti katasztrófa, üldöztetés és álmessiások (24,4-13, 23-27). Ezek még nem a vég jelei. Eljön az idő, mikor világszerte hirdetik az evangéliumot. A vég érkezése pedig teljesen váratlan lesz (36-44). Figyelmeztető jel azonban Jeruzsálem pusztulása (15-22, 32-35). (A várost és a templomot a rómaiak tényleg lerombolták Kr. u. 70-ben.)</text:p>
      <text:p text:style-name="P18">Jézus tanításainak hátralévő része e szakaszban (24,45-25,46) példabeszédek formájában jelentkezik: történetekkel világítja meg az előző fejezet pontjait.</text:p>
      <text:p text:style-name="P18">24,45-51: a jó és a hitvány szolgák. Mivel visszatérése váratlan lesz, Jézus követőinek állandóan készen kell állniuk.</text:p>
      <text:p text:style-name="P18">25,1-13: az okos és balga hajadonok. E történet ugyanarra mutat rá, hangsúlyozva, hogy egy nap lejár az idő. A fölkészültség az egyén felelőssége. Nem lehet valaki mástól kölcsönözni.</text:p>
      <text:p text:style-name="P25">25,14-30: a „talentumok”. Egy talentum nagy mennyiségű pénz volt, nem egyetlen érme. Mindegyik emberre üzleti képességei szerint valamennyi tőkét bíztak, és elvárták tőle, hogy kereskedjék vele. Ahogyan az emberek ebben az életben használják a nekik adottakat, az fogja meghatározni jövendő sorsukat.</text:p>
      <text:p text:style-name="P18">25,31-46: juhok és kosok. Az ítéletkor Isten számba veszi, hogy az életben miként bántunk másokkal. A példabeszédben a „kosokat” megbüntetik, mert elmulasztották, amit meg kellett volna tenniük.</text:p>
      <text:p text:style-name="Átvett_20_anyagok_20_-_20_textusbővítés"><text:span text:style-name="Kiemelt"><text:span text:style-name="T71">►</text:span></text:span><text:span text:style-name="Kiemelt"><text:span text:style-name="T72"> </text:span></text:span><text:span text:style-name="Kiemelt"><text:span text:style-name="T67">24,15 </text:span></text:span><text:span text:style-name="T67">Dán 11,31. Lukács leírásával összhangban áll Máté: „Amikor majd látjátok a szent helyen az iszonyatos pusztulást, amelyet Dániel próféta megjövendölt — aki olvassa, értse meg!”</text:span></text:p>
      <text:p text:style-name="Átvett_20_anyagok_20_-_20_textusbővítés"><text:span text:style-name="Kiemelt"><text:span text:style-name="T71">►</text:span></text:span><text:span text:style-name="Kiemelt"><text:span text:style-name="T72"> </text:span></text:span><text:span text:style-name="Kiemelt"><text:span text:style-name="T67">24,21 </text:span></text:span><text:span text:style-name="T67">Több mint 1 millió ember veszítette életét Jeruzsálem pusztulásakor, és Heródes nagyszerű, kőből és aranyból épült templomát földig rombolták.</text:span></text:p>
      <text:p text:style-name="Átvett_20_anyagok_20_-_20_textusbővítés"><text:span text:style-name="Kiemelt"><text:span text:style-name="T71">►</text:span></text:span><text:span text:style-name="Kiemelt"><text:span text:style-name="T72"> </text:span></text:span><text:span text:style-name="Kiemelt"><text:span text:style-name="T67">24,28 </text:span></text:span><text:span text:style-name="T67">Közmondás. A keselyűk gyülekezése egy halott árulkodó jele. Az Emberfia eljövetele ugyanilyen nyilvánvaló lesz.</text:span></text:p>
      <text:p text:style-name="Átvett_20_anyagok_20_-_20_textusbővítés"><text:span text:style-name="Kiemelt"><text:span text:style-name="T71">►</text:span></text:span><text:span text:style-name="Kiemelt"><text:span text:style-name="T72"> </text:span></text:span><text:span text:style-name="Kiemelt"><text:span text:style-name="T67">24,29-31 </text:span></text:span><text:span text:style-name="T67">Jelképes nyelvezet. A 36. vers fényében a „mindjárt”-ot nem lehet szó szerint venni. Úgy tűnik, Jézus itt két „ítéletben való eljövetelt” sűrít össze.</text:span></text:p>
      <text:p text:style-name="Átvett_20_anyagok_20_-_20_textusbővítés"><text:span text:style-name="Kiemelt"><text:span text:style-name="T71">►</text:span></text:span><text:span text:style-name="Kiemelt"><text:span text:style-name="T72"> </text:span></text:span><text:span text:style-name="Kiemelt"><text:span text:style-name="T67">24,34 </text:span></text:span><text:span text:style-name="T67">Utalás a templom közelgő lerombolására. Jézus jövendölése után körülbelül 40 évvel pusztult el.</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73">The Word for Today</text:span></text:span><text:span text:style-name="Hivatkozás"><text:span text:style-name="T7">)</text:span></text:span><text:span text:style-name="T7">:</text:span></text:p>
      <text:p text:style-name="Átvett_20_anyagok_20_réssel"><text:span text:style-name="T7">„</text:span><text:span text:style-name="Félig_20_kiemelt"><text:span text:style-name="T67">Mert úgy van ez, mint amikor egy idegenbe készülő ember hívatta szolgáit, és átadta nekik vagyonát.</text:span></text:span></text:p>
      <text:p text:style-name="Átvett_20_anyagokra"><text:span text:style-name="Félig_20_kiemelt"><text:span text:style-name="T7">Az egyiknek adott öt talentumot, a másiknak kettőt, a harmadiknak pedig egyet, kinek-kinek képessége szerint, és elment idegenbe.”</text:span></text:span></text:p>
      <text:p text:style-name="P24">A talentumról még megjegyezném, hogy ez egy súlymérték volt, vagyis az öt talentum értéke azon múlott, hogy a pénzérme aranyból, ezüstből, vagy esetleg rézből készült‑e.</text:p>
      <text:p text:style-name="Átvett_20_anyagok_20_réssel"><text:span text:style-name="T7">„</text:span><text:span text:style-name="Félig_20_kiemelt"><text:span text:style-name="T67">Az, aki az öt talentumot kapta, azonnal elindult, vállalkozásba fogott velük és nyert másik ötöt.</text:span></text:span></text:p>
      <text:p text:style-name="Átvett_20_anyagokra"><text:span text:style-name="Félig_20_kiemelt"><text:span text:style-name="T7">Ugyanígy az is, aki a kettőt kapta, nyert másik kettőt.</text:span></text:span></text:p>
      <text:p text:style-name="Átvett_20_anyagokra"><text:span text:style-name="Félig_20_kiemelt"><text:span text:style-name="T7">Aki pedig az egyet kapta, elment, gödröt ásott a földbe és elrejtette ura pénzét.</text:span></text:span></text:p>
      <text:p text:style-name="Átvett_20_anyagokra"><text:span text:style-name="Félig_20_kiemelt"><text:span text:style-name="T7">Hosszú idő múlva azután megjött ezeknek a szolgáknak az ura és számadást tartott velük.</text:span></text:span></text:p>
      <text:p text:style-name="Átvett_20_anyagokra"><text:span text:style-name="Félig_20_kiemelt"><text:span text:style-name="T7">Eljött az, aki az öt talentumot kapta, odavitte a másik öt talentumot és így szólt: Uram, öt talentumot adtál át nekem, nézd, másik öt talentumot nyertem.</text:span></text:span></text:p>
      <text:p text:style-name="Átvett_20_anyagokra"><text:span text:style-name="Félig_20_kiemelt"><text:span text:style-name="T7">Ura így szólt hozzá: Jól van, jó és hű szolgám, a kevésen hű voltál, sokat bízok rád ezután. Menj be urad ünnepi lakomájára!</text:span></text:span></text:p>
      <text:p text:style-name="Átvett_20_anyagokra"><text:span text:style-name="Félig_20_kiemelt"><text:span text:style-name="T7">Odament az is aki a két talentumot kapta és ezt mondta. Uram, két talentumot adtál át nekem, nézd, másik két talentumot nyertem.</text:span></text:span></text:p>
      <text:p text:style-name="Átvett_20_anyagokra"><text:span text:style-name="Félig_20_kiemelt"><text:span text:style-name="T7">Ura így szólt hozzá: Jól van, jó és hű szolgám, a kevésen hű voltál, sokat bízok rád ezután. Menj be urad ünnepi lakomájára!</text:span></text:span></text:p>
      <text:p text:style-name="Átvett_20_anyagokra"><text:span text:style-name="Félig_20_kiemelt"><text:span text:style-name="T7">Odament hozzá az is, aki az egy talentumot kapta és ezt mondta: Uram, tudtam, hogy kérlelhetetlen ember vagy, aki ott is aratsz, ahol nem vetettél, és onnan is gyűjtesz, ahová nem szórtál.</text:span></text:span></text:p>
      <text:p text:style-name="Átvett_20_anyagokra"><text:soft-page-break/><text:span text:style-name="Félig_20_kiemelt"><text:span text:style-name="T7">Félelmemben elmentem tehát és elástam a talentumodat a földbe. Nézd, itt van ami a tied.</text:span></text:span></text:p>
      <text:p text:style-name="Átvett_20_anyagokra"><text:span text:style-name="Félig_20_kiemelt"><text:span text:style-name="T7">Ura így válaszolt neki: Te gonosz és rest szolga, tudtad, hogy ott is aratok ahol nem vetettem, és onnan is gyűjtök ahova nem szórtam?</text:span></text:span></text:p>
      <text:p text:style-name="Átvett_20_anyagokra"><text:span text:style-name="Félig_20_kiemelt"><text:span text:style-name="T7">Ezért el kellett volna vinni a pénzemet a pénzváltókhoz és amikor megjöttem, kamattal kaptam volna vissza azt, ami az enyém.</text:span></text:span></text:p>
      <text:p text:style-name="Átvett_20_anyagokra"><text:span text:style-name="Félig_20_kiemelt"><text:span text:style-name="T7">Vegyétek el tőle a talentumot és adjátok annak, akinek tíz talentuma van.</text:span></text:span></text:p>
      <text:p text:style-name="Átvett_20_anyagokra"><text:span text:style-name="Félig_20_kiemelt"><text:span text:style-name="T7">Mert mindenkinek akinek van, adatik és bővelkedni fog, attól pedig akinek nincs, még az is elvétetik, amije van.</text:span></text:span></text:p>
      <text:p text:style-name="Átvett_20_anyagokra"><text:span text:style-name="Félig_20_kiemelt"><text:span text:style-name="T7">A haszontalan szolgát pedig vessétek ki a külső sötétségre, ott lesz majd sírás és fogcsikorgatás.”</text:span></text:span></text:p>
      <text:p text:style-name="P25">Isten előtt nagyon kedves, ha mindazt, amit tőle kaptunk, ügyesen használjuk. Isten tehát nem azt várja tőlünk, hogy azt, amit ránk bízott, elássuk vagy félretegyük és kuporgassuk, hanem hogy megnöveljük.</text:p>
      <text:p text:style-name="Átvett_20_anyagokra"><text:span text:style-name="T26">Mindenkinek a saját képességei szerint adott talentumot a gazda. Ugyanakkor észre kell vennünk, hogy az, aki két talentumot kapott és megduplázta, ugyanolyan dicséretben részesült, mint az, aki az öt talentumot duplázta meg.</text:span><text:span text:style-name="T67"> Mind a kettőjüknek azt mondta az Úr, hogy „</text:span><text:span text:style-name="Félig_20_kiemelt"><text:span text:style-name="T67">jól van, jó és hű szolgám, a kevésen hű voltál, sokat bízok rád ezután, menj be urad ünnepi lakomájára”</text:span></text:span><text:span text:style-name="T67">. </text:span><text:span text:style-name="T46">Úgy tűnik ebből a példázatból, hogy az a hely, amelyet majd Jézus Krisztus országában betöltünk, miután Krisztus visszatér, annak a függvénye, hogy mennyire voltunk hűségesek mindabban, amit Isten ránk bízott itt a földön. Ha Isten valamit rám bízott, akkor nekem az a feladatom, hogy ezeket a dolgokat úgy fektessem be, úgy forgassam, hogy ezzel előremozdítsam Isten országának az ügyét.</text:span></text:p>
      <text:p text:style-name="Átvett_20_anyagokra"><text:span text:style-name="T67">A Lukács 19:17-ben, a mínák példázatában a nemes ember a következőket mondja szolgájának: „</text:span><text:span text:style-name="Félig_20_kiemelt"><text:span text:style-name="T67">Jól van jó szolgám, mivel hű voltál a kevésen, legyen hatalmad tíz város fölött”</text:span></text:span><text:span text:style-name="T67">. Az Ige azt tanítja, hogy együtt fogunk élni, sőt együtt fogunk uralkodni Jézus Krisztussal. Jézus a Jelenések könyvének 2. fejezetében, a 26-27. versekben azt mondja a thiatirai gyülekezetnek: „</text:span><text:span text:style-name="Félig_20_kiemelt"><text:span text:style-name="T67">Aki győz, és megtartja mindvégig az én cselekedeteimet, annak hatalmat adok a pogányok felett, hogy legeltesse őket vasvesszővel…”</text:span></text:span><text:span text:style-name="T67"> Az én helyem tehát Isten eljövendő országában nagymértékben függ attól, hogy mit kezdtek itt, földi életem során azokkal a dolgokkal, amelyeket Isten rám bízott.</text:span></text:p>
      <text:p text:style-name="P25"><text:span text:style-name="T41">Isten minden egyes szolgájára bízott valamit ― a mi feladatunk pedig az, hogy mindezeket Isten országának javára fordítsuk. Ezért jó elgondolkodni azon, hogy vajon rám, személy szerint, mit bízott Isten itt a földön? Persze fel kell tennünk magunknak azt a kérdést is, hogy mit kezdünk mindazzal, amit Isten ránk bízott. Vajon azon vagyunk‑e hogy azt maximálisan Isten országának a javára fordítsuk? Vajon hűséges szolgák vagyunk? Vagy inkább ülünk mindazon, ami nekünk adatott, és szellemi értelemben csak lustálkodunk </text:span><text:span text:style-name="T41">naphosszat.</text:span></text:p>
      <text:p text:style-name="Könyvadatsor"><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Máté evangéliuma</text:span></text:span><text:span text:style-name="Hivatkozás"><text:span text:style-name="T7">. </text:span></text:span><text:span text:style-name="Cégnév"><text:span text:style-name="T7">Keresztyén Igazság</text:span></text:span><text:span text:style-name="Hivatkozás"><text:span text:style-name="T7">)</text:span></text:span><text:span text:style-name="T7">:</text:span></text:p>
      <text:p text:style-name="P14">Az evangélista Jézus e példázatát egy rövid fordulattal illeszti az előzőhöz (a görög szövegben csak egy hasonlító kötőszó felel meg a fordítás e szavainak: «úgy lesz, mint»). Ezzel is jelezni akarja, hogy vele az eszchatologiai beszéd egy alaptényét szemlélteti, t. i. hogy Krisztus eljövetelekor számadást tart szolgáival (v. ö. 24,45-51).</text:p>
      <text:p text:style-name="P30"><text:span text:style-name="T49">A példázat elbeszélése nem szorul sok magyarázatra: a messze útra induló gazda vagyonát szolgáira bízza, és pedig kinek-kinek tehetsége szerint oszt ki abból egy-egy részt, hogy vele gazdálkodjék. Amikor visszatér, számadásra hívja szolgáit s megdícséri azt, aki hűséggel forgatta ura vagyonát s azt gyarapította, ellenben kárhoztatja a «rest» szolgát, aki </text:span><text:span text:style-name="T21">nem volt ugyan hűtelen, azonban megelégedett azzal, hogy a rábízott vagyontárgyat megőrizze</text:span><text:span text:style-name="T49">, de azt nem gyarapította. Hűtlen szolgáról a példázat nem szól. Ez az elbeszélés is úgy van formálva, hogy erősen érezzük rajta a példázat értelmének a behatását. Így amikor a gazda «hosszú idő multán» való visszatéréséről van szó, arra kell gondolni, hogy Krisztus </text:span><text:soft-page-break/><text:span text:style-name="T49">megjelenése «késhetik». A «Menj be a te urad örömébe» az örök élet üdvösségére utal (v. ö. Róm 14, 17). A «haszontalan» szolga ellen hozott ítélet is az utolsó ítéletről szól.</text:span></text:p>
      <text:p text:style-name="P30"><text:span text:style-name="T49">E példázat nyomán ment át egyéb európai nyelvek mellett a magyarba is az a </text:span><text:span text:style-name="T21">szóhasználat, amely a tehetséget «tálentom»-nak mondja. A példázat szerint ugyan ez a használat helytelen, mivel ott azt, amit mi «tehetség»-nek szoktunk nevezni, inkább a «kinek-kinek képességei szerint» szavak jelölik meg. De ebben a szóhasználatban már tükröződik a példázatnak az a szokásossá lett magyarázata, hogy Jézus vele Istentől nyert képességeink, tehetségeink kihasználásának a kötelességére akar figyelmeztetni.</text:span><text:span text:style-name="T49"> </text:span><text:span text:style-name="T21">«Amint a két első szolga kötelességét jobban teljesítette, mint a harmadik, úgy Istenhez való viszonyunkban is minden azon fordul meg, hogy az ember </text:span><text:span text:style-name="T19">hű</text:span><text:span text:style-name="T21"> legyen és szorgos, hogy urának szolgálatában valami eredményt érjen el, hogy a rá bízott javakat, életet és egészséget, tehetséget és alkalmat istenesen használja. </text:span><text:span text:style-name="T21">Aki hanyagságból nem oldja meg a neki juttatott feladatot, azzal Isten bizonyára nem lesz megelégedve». (Weiss János.) Azonban ez a szokásos magyarázat nemcsak hogy nem találja el a helyes értelmet, hanem azt egyenesen meghamisítja, és a nyárspolgári gondolkodás ruhájába öltözteti fel.</text:span></text:p>
      <text:p text:style-name="P30"><text:span text:style-name="T49">Máté elbeszélése szerint Jézus tanítványait akarja előkészíteni és pedig arra, hogy Krisztus megjelenésekor híveknek találtassanak. A kiosztott tálentomok tehát azokra a munkafeladatokra vonatkoznak, amelyeket tanítványaira bíz, — kinek-kinek képessége szerint. A tanítványnak a kiosztott munkafeladat teljesítésében hűnek kell lennie, még akkor is, ha az viszonylag kicsi. De hiszen még egy tálentom is nagy összeg, kb. 6.000 aranypengő. A hűség pedig Krisztusnak nem önmagunkra néző, hanem önmagunkat odaadó, felemésztő szolgálatát jelenti. Éppen az ilyen szolgálatra való készség hiányzik a harmadik szolgában: ragaszkodik ugyan Urához, de önzéssel, szolgálatában a saját kényelmét keresi és igazságtalanságnak gondolja, ha a gazda a neki elkötelezett szolga munkájának gyümölcsét kívánja. A tanítvány mindenével, amije van, munkafeladatával és elért «eredményeivel» is Krisztusé. A példázatnak ezt az alapgondolatát világítja meg az a közmondásszerű ige is, amely Máténál egyszer már előfordult s azoknak a jutalmazásáról szól, akiknek van és azoknak a büntetéséről, akiknek nincs (13, 12, — 92. lap!). Jézus evvel az igével itt azt mondja, hogy tanítványai csak a felebaráton teljesített önemésztő szolgálatban tanusíthatnak hűséget s nyerhetik el hűségük «jutalmát», mert aki megrestülve a szeretet-szolgálatban, tétlenül meg akar pihenni Krisztus ajándékán, az elveszíti mindazt, amit kapott. </text:span><text:span text:style-name="T21">Ezzel az intéssel tanítja Jézus tanítványait arra, hogy a minden önzéstől megtisztított szolgálat önemésztő hűségével várják Krisztus dicsőséges megjelenését.</text:span></text:p>
      <text:p text:style-name="Könyvadatsor"><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Máté az egyház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mate/"><text:span text:style-name="Hivatkozás"><text:span text:style-name="T7">http://www.mek.iif.hu/porta/szint/human/vallas/mate</text:span></text:span></text:a><text:span text:style-name="Hivatkozás"><text:span text:style-name="T7"> vagy </text:span></text:span><text:a xlink:type="simple" xlink:href="http://www.theolszeged.hu/fileadmin/konyvtar/mate"><text:span text:style-name="Hivatkozás"><text:span text:style-name="T7">http://www.theol.u-szeged.hu/fileadmin/konyvtar/mate</text:span></text:span></text:a><text:span text:style-name="Hivatkozás"><text:span text:style-name="T7">)</text:span></text:span><text:span text:style-name="T7">:</text:span></text:p>
      <text:p text:style-name="P14"><text:span text:style-name="T52">A talentumukról szóló példázat</text:span><text:span text:style-name="T49"> (25, 14-30)</text:span></text:p>
      <text:p text:style-name="P13">…</text:p>
      <text:p text:style-name="P14"><text:span text:style-name="T49">A példázat a két előzőhöz és a minákról (Lk 19, 11-27) szóló példabeszédhez hasonlóan egy gazdát állít szembe szolgáival.</text:span><text:note text:id="ftn4" text:note-class="footnote"><text:note-citation>4</text:note-citation><text:note-body><text:p text:style-name="Footnote"><text:span text:style-name="T74">A Mt 25, 14-30 és a Lk 19, 11-27 (a minákról szóló példázat) kapcsolatát illetően megoszlanak a vélemények. Egyesek úgy vélik, hogy két különböző példabeszédről van szó (A. Plummer, </text:span><text:span text:style-name="T76">The Gospel according to St. Luke</text:span><text:span text:style-name="T74">, Edinburgh, 1909., 437. o.; A. Feuillet, id. cikk, RB 57, 1950., 84. oldaltól). Mások szerint két párhuzamos szöveggel állunk szemben (J. Jeremias, i. m., 50. oldaltól; L. Algisi, i. m., 366. o.; H. Kahlefeld, i. m., 149-156. o.; P. Bonnard, i. m., 373. o.). Abban a feltevésben, hogy egyazon szöveg két változatáról kell beszélnünk, a módosításokat a szerkesztőnek tulajdonítják.</text:span></text:p></text:note-body></text:note><text:span text:style-name="T49"> Az útra készülő ember alattvalóira bízza javainak kezelését. Távolléte alatt ezeknek latba kellene vetniük tehetségüket, hogy kamatoztassák a kapott összeget. Ugyanúgy, mint a szüzek csoportjában, a vagyonkezelők között is akadnak ‘jók’ és ‘rosszak’. A gazda visszaérkezése nem változtatja meg, hanem szentesíti a kialakult helyzetet.</text:span></text:p>
      <text:p text:style-name="P30"><text:soft-page-break/><text:span text:style-name="T49">A főszereplő dúsgazdag tulajdonos. Ennek ellenére nem akarja tőkéjét és még kevésbé szolgáit ‘aludni’ hagyni. Sőt, úgy látszik, fő célkitűzése éppen ennek elkerülése. Nyolc talentumnyi</text:span><text:note text:id="ftn5" text:note-class="footnote"><text:note-citation>5</text:note-citation><text:note-body><text:p text:style-name="Footnote">A talentum ezüst‑ (értéke öt és kilencezer font sterling között ingadozott) vagy (140.000-152.000 font sterlinggel egyenértékű) aranypénz (35-60 kg) volt. Vö. M. Didier, id. cikk, in AssSeig 93 (1965), 35. o.</text:p></text:note-body></text:note><text:span text:style-name="T49"> összeggel rendelkezik. A pénzt személyesen is bankba tehetné, vagy más módon is befektethetné. Ehelyett közvetítőkre bízza vagyonát. Lemond a biztos műveletről (amint ezt a lusta szolgával folytatott párbeszédben maga is elismeri), és kockázatosabb utat választ, csupán azért, hogy szorgosságra (27. v.), elkötelezettségre késztessen másokat. E rendellenes magatartás mutatja, hogy elsődleges célja nem a nyereség, hanem alkalmazottai rátermettségének, vállalkozó kedvének és kezdeményezési készségének próbára tevése. Jóhiszeműen és bizalommal adja mások kezébe vagyonát. Azt akarja, hogy emberei ne csupán beosztottai legyenek, hanem felelős munkatársai is. Annak érdekéhen, hogy tanúságot tehessenek személyes elkötelezettségükről, még módját sem határozza meg teendőiknek. Mindent rájuk bíz. Ha a talentumokat képességeik szerint osztja ki nekik, ezt azért teszi, hogy mindegyik a lehető legnagyobb mértékben tudja képességeit kamatoztatni, és nem azért, hogy egyeseknek kedvezzen mások rovására. A semmirekellő szolga megjegyzése («kérlelhetetlen ember vagy, aki ott is aratsz, ahol nem vetettél, és onnan is gyűjtesz, ahová nem szórtál»: 24. v.) megerősíti a gazda fáradhatatlan igyekezetét és azt, hogy milyen nagy kegyet gyakorol munkatársaival. Közismert szigora miatt a szolgának komolyan el kellett volna köteleznie önmagát, és nem félénk tétlenségbe menekülnie. A talentumok talán mellékes elemei az elbeszélésnek. Lehetséges, hogy értékesek önmagukban is, de alapjában véve eszközök, amelyek segítségével a szolgák kifejthetik tevékenységüket. A többiek fölé rendelt szolgáról szóló elbeszélésben a ház vezetése az alárendelt hűségének mércéje anélkül, hogy a ház irányításának önmagában véve meghatározott szimbolikus értéke volna. A talentumok jelenthetik az ember képességeit, adottságait, amelyeket ki kell bontakoztatnia, de a példázat alkotóját elsősorban az a gondolat foglalkoztatja, hogy az alárendeltek milyen bizalommal, odaadással és elkötelezettséggel teljesítik a gazda akaratát. A példázat fő mondanivalója is annak elvárásából fakad, hogy az embernek személyes erőfeszítéssel, nagylelkűen, áldozatok vállalásával kell megoldania a rábízott feladatot. A szüzeknek virrasztaniuk kell, azaz imádkozva gondolni a vőlegényre, a szolgáknak pedig tevékenykedniük. Ahhoz, hogy az ember megduplázhassa az ajándékba kapott tőkét és elnyerje a «hűséges szolga» dicséretet, nem elegendő akármilyen erőfeszítés. Az első és a második «szolga» (vagy megbízott) azonos szorgalomról tesz tanúbizonyságot, ezért ugyanabban a dicséretben részesül.</text:span><text:note text:id="ftn6" text:note-class="footnote"><text:note-citation>6</text:note-citation><text:note-body><text:p text:style-name="Footnote">«Ily módon az első két szolga érdeme egyenértékű: a második szolga által szerzett két talentum az érdem szempontjából egyenértékű az első szolga öt talentumával. Mindketten megduplázták az összeget, azaz mindkettő teljes mértékben latba vetette saját képességeit» (L. Algisi, i. m., 368. o.).</text:p></text:note-body></text:note><text:span text:style-name="T49"> A lusta munkást nem azért ítélik el, mert nem érte el a társai által felmutatott összeget, hanem mert egyáltalán </text:span><text:span text:style-name="T49">nem kezdett semmibe: még arra sem gondolt, hogy bankba tegye az összeget, ami talán könnyebb dolog, mint földbe rejteni a talentumot, jóllehet kockázatosabb és felelősségteljesebb vállalkozás. Vétke abban áll, hogy elrejtett egy természeténél fogva gyümölcsöző értéket. Rosszul számolt: miközben úgy gondolta, megszabadul minden felelősségtől, megsértette ura érdekeit. Visszaszolgáltatja a kapott pénzt: úgy gondolja, ezzel helyreállítja az egyensúlyt, pedig valójában veszteséggel fejezi be vállalkozását. Nemcsak lustának, hanem ostobának is bizonyul. Gazdáját hamisan és rosszindulatúan ítéli meg. Tunyaságának mentésére arra hivatkozik, hogy ‘félt’ urától, akit «kérlelhetetlen», zsarnok és igazságtalan embernek tartott. A meglepetések elkerülése végett jobbnak látta, ha nem avatkozik bele a gazda ‘vállalkozásaiba’. A többiek szemében a talentumok átadása a bizalom jelének számított, ő azonban csapdának tekintette. Az «ott is aratsz, ahol nem vetettél, és onnan is gyűjtesz, ahová nem szórtál» szavak fösvény és gonosz gazdát szándékoznak bemutatni. A szolga vagyonkezelői, de főleg erkölcsi hibát követett el: nemcsak nehézkes és lusta volt, hanem lenéző és szeretetlen magatartást is tanúsított ura iránt.</text:span><text:note text:id="ftn7" text:note-class="footnote"><text:note-citation>7</text:note-citation><text:note-body><text:p text:style-name="Footnote">«A példázat nem jóságról és rosszaságról, hanem ostobaságról és bölcsességről beszél» (H. Kahlefeld, i. m., I., 157. o.). «Figyeljük meg, az ostoba szolga hogyan beszél: ‘talentumodat’, ‘itt van, ami a tiéd’. Nem hisz Isten ajándékában, illetve úgy gondolja, hogy Isten csak színleli az ajándékozást. Saját szívének fukarsága alapján ítél Isten dolgairól. Istent szörnyetegként, torz lényként próbálja megrajzolni: ‘könyörtelen gazdának’ állítja be, vagyis olyannak, mint amilyennek a mai istentagadók tekintik. Az utóbbiak szerint ugyanis Isten az emberi szabadságra féltékeny és ezt támadó úr, aki nem tűr meg maga mellett más felelős lényeket, hanem csupán végrehajtó szolgákat akar» (P. Ganne, id. cikk, 47. o.). A példázat alkotója azonban éppen ennek ellenkezőjét akarja mondani.</text:p></text:note-body></text:note><text:span text:style-name="T49"> Nem értette meg gazdáját, nem bízott javaslatában, hanem saját önző </text:span><text:soft-page-break/><text:span text:style-name="T49">világába zárkózott. Társai magabiztosan nekifogtak a vállalkozásnak, elindultak a felsejlő cél felé, ő ellenben középszerű és kicsinyes világának foglya maradt.</text:span></text:p>
      <text:p text:style-name="P29">A példázat a különféle jogkörökkel felruházott tagokból álló közösséget tartja szem előtt. A talentumok egyenlőtlen elosztása azt emeli ki, hogy a közösség tagjai különféle megbízatásokkal rendelkeznek. A tulajdonoshoz hasonlóan Isten is munkatársakat kér fel terveinek megvalósítására. Nem személyesen cselekszik, hanem megbízottai közvetítésével.<text:span text:style-name="T41"> Kell, hogy ezek nagylelkűen válaszoljanak elvárásaira.</text:span></text:p>
      <text:p text:style-name="P30"><text:span text:style-name="T49">Ha az ember nem vállalja a feladatot, bűnt követ el. </text:span><text:span text:style-name="T21">Nem elég a rossztól tartózkodni, hanem minden erőnket, egész életünket latba kell vetnünk a jó cselekvés érdekében.</text:span><text:span text:style-name="T21"> A keresztény hivatás kockázatos tőke: nem holt letétemény, hanem olyan ajándék, amelyet az embernek minden ügyességével, bölcsességével és szeretetével gyümölcsöztetnie kell.</text:span><text:span text:style-name="T49"> Jézus a maga missziójával megnyitja az ország kapuját, de azután alkalmazottak (24, 45-51) és más ügyvivők (25, 14-30) gondjára bízza birodalmát. Ezek az emberek mindazok, akik követték útmutatását és tanítványaivá váltak.</text:span></text:p>
      <text:p text:style-name="P30"><text:span text:style-name="T49">Szükséges, hogy valamennyi hívő felelősen és bátran járuljon hozzá az ország kibontakoztatásához.</text:span><text:note text:id="ftn8" text:note-class="footnote"><text:note-citation>8</text:note-citation><text:note-body><text:p text:style-name="Footnote">«Míg a templomról szóló részlet Isten országát égi eredetű ajándékként mutatja be, az ezt követő példázatok (számos más evangéliumi szakasz visszhangjaként) azt hangsúlyozzák, hogy az emberek felelősek ezért az ajándékért: annak alapján ítélik meg őket, milyen módon tudják használni ezt az adományt» (A. Feuillet, id. cikk, RB, 57, 1950., 89. o.).</text:p></text:note-body></text:note><text:span text:style-name="T49"> Isten igényes gazda: ott is arat, ahol nem vetett. Az embernek ezt tudatosítania kell, nehogy csalódások érjék. Nem hunyhat szemet, és nem szabad úgy tennie, mintha nem vette volna észre feladatát.</text:span></text:p>
      <text:p text:style-name="P28">A vagyonkezelő világhoz igazodó kifejezésekkel megfogalmazott jutalom és büntetés témája fontos szerepet tölt be az evangélista elgondolásában, mert elkötelezettségre akarja ösztönözni a keresztény embert, illetve fel szeretné számolni az odaadással ellentétes hajlamokat. A jutalom és a büntetés felülmúlja az emberek világában szokásos elismerést és fenyítést: nemcsak hogy nem állnak összhangban a szolgák teljesítményével, hanem egyben földöntúli állapotra is utalnak. A talentumok megduplázásával és az Úr örömébe való belépéssel megfogalmazott jutalom a messiási lakomára vagy nászra, a Krisztussal való életközösségre utal. A büntetés a lakomáról való kizárás. A menyegzős lakoma termén kívül a szolgára sötétség, hideg és sírás vár.</text:p>
      <text:p text:style-name="P30"><text:span text:style-name="T21">A jelen időszak az ember eljövendő sorsának próbaköve. Ha valaki tanúságot tud adni elkötelezettségéről, arra magasabb rendű feladatot bíznak. Aki azonban közömbös és lusta marad, még tőkéjét is elveszíti, és ráadásul az országból is kizárják.</text:span><text:span text:style-name="T21"> Akinek van, annak még több adatik, akinek pedig kevés van, attól még ez a kevés is elvétetik (vö. 13, 12).</text:span><text:span text:style-name="T49"> E példázat fényében az ég olyan, mint valamiféle munkahely. A választottak nemcsak részsülnek </text:span><text:span text:style-name="T49">Krisztussal együtt az ország kormányzásában (Mt 19,28), hanem azon is fáradoznak, hogy az ország fejlődjön és terjedjen a földön. </text:span><text:span text:style-name="T21">A keresztény élet nem veszteglés vagy kényelmes pihenés. Jelenlegi és eljövendő szakaszában ugyanazt az elköteleződést és odaadottságot igényli. Az ország embereinek, a hívőknek minden tehetségüket és erőforrásukat latba kell vetniük azért, hogy az ország bontakozzon és fejlődjön a földön és az égben egyaránt.</text:span></text:p>
      <text:p text:style-name="Könyvadatsor"><text:span text:style-name="Hivatkozás"><text:span text:style-name="T7">(</text:span></text:span><text:span text:style-name="Név_20_hivatkozásban"><text:span text:style-name="T7">Kozma Zsolt</text:span></text:span><text:span text:style-name="Hivatkozás"><text:span text:style-name="T7">: </text:span></text:span><text:span text:style-name="Mű_20_címe"><text:span text:style-name="T7">Jézus Krisztus példázatai</text:span></text:span><text:span text:style-name="Hivatkozás"><text:span text:style-name="T7">. </text:span></text:span><text:span text:style-name="Cégnév"><text:span text:style-name="T7">Iránytű Alapítvány</text:span></text:span><text:span text:style-name="Hivatkozás"><text:span text:style-name="T7">)</text:span></text:span><text:span text:style-name="T7">:</text:span></text:p>
      <text:p text:style-name="P12">36. Talentumok</text:p>
      <text:p text:style-name="P15">Szöveg, hely, címzett</text:p>
      <text:p text:style-name="P14"><text:span text:style-name="T49">1. a pld két </text:span><text:span text:style-name="T51">szövege</text:span><text:span text:style-name="T49"> több elemében is eltér egymástól.</text:span></text:p>
      <text:p text:style-name="P15"><text:soft-page-break/>Mt 25,14-30          Mk —          Lk 19,11-27.</text:p>
      <text:p text:style-name="P14">…</text:p>
      <text:p text:style-name="P14"><text:span text:style-name="T49">A két szöveg arra a Q-ra vezethető vissza, amelynek záróperikópája ez az eszkatologikus szöveg. Ha eltekintünk a kérdéstől, hogy mennyiben azonosítható a Q-szöveg az </text:span><text:span text:style-name="T55">ipsissima vox Jesu</text:span><text:span text:style-name="T49">val, marad a másik: miképpen módosult a Q, amíg a pld a jelenlegi mt-i és Ik-i formában lecsapódott? Vagy másképpen megfogalmazva: milyen különbségek vannak a két ev szövege és a Q-szöveg között? Mindenekelőtt egy, a Ik-i szövegben olvasható többletet figyelhetünk meg: a pénzt szolgáinak átadó nemes ember azért távozik el, hogy országot vegyen, királyságot szerezzen magának. Ennek polgárai azonban küldöttséget menesztenek ahhoz, akitől átveszi az országot, hogy tervét megakadályozzák. Ez nemcsak hogy nem sikerül, de a visszatérő király meg is torolja összeesküvésüket (12b.14.15a. 27. vk.). Egy, a valóságból merített betétképről van szó</text:span><text:note text:id="ftn9" text:note-class="footnote"><text:note-citation>9</text:note-citation><text:note-body><text:p text:style-name="Footnote"><text:span text:style-name="T74">Ed. Schweizer: </text:span><text:span text:style-name="T76">Lukas</text:span><text:span text:style-name="T74">. 195. a történetek kereszteződéséről beszél, J. </text:span><text:span text:style-name="T76">Jeremias</text:span><text:span text:style-name="T74">: Gleichnisse. 56. és 94. pedig példázatfúzióról.</text:span></text:p></text:note-body></text:note><text:span text:style-name="T49">, amely valamikor a Q után, de még Lk előtt került a pld-ba, tekintettel arra, hogy ezekben a versekben a Lk szóhasználatától eltérő kifejezések vannak. A két pld összeolvasztása egy, a Mt-étól eltérő kettősséget állít az olvasó elé. Nemcsak, és elsősorban nem a két jó szolga és a harmadik sorsa között van a különbség, hanem a három szolga és az alattvalók között. Mt-nál a kemény ítélet (külső sötétség) a gonosz szolgát sújtja, Lk-nál az összeesküvőket kell megölni. Lk szövegének kisebb elemei is arra mutatnak, hogy ez inkább eltér a Q-tól, mint Mt. Ilyen például a szolgák száma, ugyanis a nemes ember tíz szolgának ad pénzt, de csak hármat hívat számadásra. A 25. vers, amelyben az ott állók szólalnak meg, szintén olyan betoldás, amely akár ki is hagyható.</text:span></text:p>
      <text:p text:style-name="P28">A két szöveget azonban két tartalmi hasonlóság kapcsolja össze. Először: mindkét ev-ban az Isten/mennyek országáról van szó; Lk-nál ez már a kezdőversben előfordul, Mt-nál a megelőző, a tíz szűzről szóló pld elején (25,1). Másodszor: az eszkatologikus kitekintés szempontja alá kerül mindkét pld mindegyik mozzanata.</text:p>
      <text:p text:style-name="P30"><text:span text:style-name="T49">Mind Mt-nál, mind Lk-nál a szöveg három jelenetre </text:span><text:span text:style-name="T51">tagolódik</text:span><text:span text:style-name="T49">: megbízás és elutazás, a megbízottak kereskedése, a számonkérés.</text:span></text:p>
      <text:p text:style-name="P30"><text:span text:style-name="T49">2. A </text:span><text:span text:style-name="T51">földrajzi helynek</text:span><text:span text:style-name="T49"> Mt-nál csupán az a jelentősége, hogy Jézus ezt a pld-ot Jeruzsálem közelében, az Olajfák hegyén, egypár nappal halála előtt, de virágvasárnap után mondta. Lk-nál viszont az úti beszédek utolsó pld‑a, s valahol Jerikó után és Jeruzsálem előtt hangzott el. Szerkesztése szerint a virágvasárnapi bevonulás ezután történt. Lényegesebb a </text:span><text:span text:style-name="T51">szöveg helye</text:span><text:span text:style-name="T49">. Mt az eszkatologikus pld-ok gyűjteményébe sorolja be</text:span><text:note text:id="ftn10" text:note-class="footnote"><text:note-citation>10</text:note-citation><text:note-body><text:p text:style-name="Footnote">A szöveg helyére nézve lásd még a kihajtó fügefa pld-át.</text:p></text:note-body></text:note><text:span text:style-name="T49">, a tíz szűzről és a végítéletről szólók közé. A talentumok pld-ának egyik fő témájával, a számonkéréssel bevezeti és előkészíti a következő pld-ot, egy másik fő témával — a kettős ítéletével — kapcsolódik mind a tíz szűzről, mind a végítéletről szólóhoz. Lk szövegszerkesztését többször is meghatározza a földrajzi hely. Jézus és tanítványai Jerikótól nyugati irányba haladva Jeruzsálem közelébe érnek, de még </text:span><text:span text:style-name="T49">Betánia előtt vannak. Az evangélista megjegyzi, hogy a kísérők Isten országának megjelenését kötötték Jézus mostani útjához. Ehhez a szemlélethez kapcsolódik az a szövegszerű tény, hogy a pld-ot közvetlenül követi Jézus virágvasárnapi bevonulásának leírása (19,290) Mt-val ellentétben, aki szerint Jézus a pld‑t a bevonulás után mondta.</text:span></text:p>
      <text:p text:style-name="P30"><text:span text:style-name="T49">3. A két ev eltér egymástól abban is, hogy kik a </text:span><text:span text:style-name="T51">címzettek</text:span><text:span text:style-name="T49">. Azért, mert mindkét leírásban vannak kríziselemek, még nem szabad túl gyors következtetéseket levonni a hallgatóságra nézve. Mt-nál jól kivehető, hogy Jézus körül most csak a tanítványok vannak, akiket mintegy beavat a végidők jeleibe, és figyelmeztet megbízatásukra. Ezt támasztja alá a ‘hozzámentek a tanítványai’ (24,1) és ‘ezt mondta tanítványainak’ (26,1) megjelölés. A harmadik ev-ban a sokaságra is gondolhatunk, de az is lehet, hogy Jerikótól Jeruzsálemig (19,1 és 19,29) csak a tanítványok követték Jézust. Az azonban nem valószínű, hogy a Jerikóban zúgolódó ellenfelek (19,7) lennének a címzettek.</text:span></text:p>
      <text:p text:style-name="P27">Kép és szó</text:p>
      <text:p text:style-name="P28"><text:soft-page-break/>Bár a fő üzenetet lényegében nem érinti, csupán módosítja, a két leírás képi anyagában tetemesen eltér egymástól, majdnem annyira, mint a királyi vendégség/nagy vacsora esetében. A kisebbektől eltekintve csupán két nagyobb képi eltérésre térünk ki: a Lk-nál olvasható ún. trónvárományos motívumára és a pénzek értékére, illetve az azokkal való gazdálkodásra. Ezeket két szempont alatt kell vizsgálnunk, hogy ti. mennyiben felelnek meg egy 1. századi valós helyzetnek, és hogy mennyiben hatnak az üzenetre, illetve milyen mértékben módosítják azt.</text:p>
      <text:p text:style-name="P30"><text:span text:style-name="T49">Lk szövegében a </text:span><text:span text:style-name="T51">trónvárományosról</text:span><text:span text:style-name="T49"> szóló betétversek ilyen anyagnak tűnnek. Valóban, a pld e versek nélkül is folyamatos történést tár az olvasó elé. Lehetséges, hogy itt is két pld fúziójáról van szó, bár inkább egy kb. 35 évvel az előtti történeti esemény pld-tá alakítására kell gondolnunk. A Kr. e. 4-ben történteket Flavius Josephus említi</text:span><text:note text:id="ftn11" text:note-class="footnote"><text:note-citation>11</text:note-citation><text:note-body><text:p text:style-name="Footnote"><text:span text:style-name="T76">A zsidó háború</text:span><text:span text:style-name="T74">. 2,80. és </text:span><text:span text:style-name="T76">Zsidó régiségek</text:span><text:span text:style-name="T74">. 17,299-300.</text:span></text:p></text:note-body></text:note><text:span text:style-name="T49">, mely szerint Nagy Heródes egyik fiát, Arkhelaust nevezte ki utódjául, aki Rómába ment, hogy Augustus császár megerősítse királyságát. A kegyetlenségeiről ismert Arkhelaus tervét meghiúsítandó, egy 50 tagú zsidó küldöttség megy Rómába, s el is éri, hogy a császár őt ne királynak, csak uralkodónak (etnarkhának) ismerje el. Arkhelaus kegyetlenül megbosszulja az ellene szövetkezőket. A pénzkezelés és a trónvárományos elemnek mint képnek az összeszerkesztése már Lk előtt megtörtént. Ha viszont — úgy, ahogyan feltételezik — már Jézus is felhasználta a trónvárományos anyagot, marad a kérdés: van‑e, s ha igen, mennyiben van ennek üzenetmódosító értéke. Vagy csupán arra jó, hogy egy ismert történeti esemény által Jézus érdekesebbé tegye a pld-ot, és hogy a mindenkori olvasó szemében az valóságosabbnak tűnjön. Mielőtt még a versek elemzésére rátérnénk, meg kell állapítanunk, hogy a trónvárományosról szóló versek az egész pld-ot allegorikussá teszik, akkor pedig nagyon vigyázni kell az alkalmazandó és nem alkalmazandó metaforákra.</text:span></text:p>
      <text:p text:style-name="P30"><text:span text:style-name="T49">Mt és Lk képi anyaga különbözik a </text:span><text:span text:style-name="T51">pénzösszegek</text:span><text:span text:style-name="T49"> tekintetében is. Mt szerint a szolgák 5,2,1 talentumot kapnak, Lk-nál viszont a tíz szolga egyforma összeget, egyenként 1 minát. Ha mindkét pénzegységet a drahmával (=dénár) mérjük, jó kora különbség adódik.</text:span><text:note text:id="ftn12" text:note-class="footnote"><text:note-citation>12</text:note-citation><text:note-body><text:p text:style-name="Footnote"><text:span text:style-name="T74">A gíra valószínűleg az olasz lírából került a magyar szövegekbe, mint Varga Zs.: </text:span><text:span text:style-name="T76">Szótár</text:span><text:span text:style-name="T74">. 635. véli; mindenesetre már a Vizsolyi Bibliában így olvasható. Az összegek átszámítása bizonytalan, célszerű Mt 20,2 alapján 1 drahmát egy napszám bérének venni.</text:span></text:p></text:note-body></text:note><text:span text:style-name="T49"> 1 mina=100 drahma, 1 talentum=60 mina, azaz 1 talentum=6000 drahma. Mt szerint tehát az átszámított összeg 30 000, 12 000 és 6 000 drahma, ami Lk-nál csak 100. Helytelen lenne a talentumok nagy</text:span><text:note text:id="ftn13" text:note-class="footnote"><text:note-citation>13</text:note-citation><text:note-body><text:p text:style-name="Footnote">A talentumok értékét lásd még az adós szolga pld-ánál.</text:p></text:note-body></text:note><text:span text:style-name="T49"> és a minák kisebb értékéből azt a következtetést levonni, hogy a Mt által jelzett összeg irreális, a Lk‑é reális. Noha a képi szinten ez ilyennek tűnik, nem szabad a pld-ot innen értékelni, hiszen itt nem a képi realitásról van szó, hanem az üzeneti szinten Isten országának ‘méreteiről’; tehát nem csupán arról — ami különben igaz —, hogy ‘ezek a drasztikus túlzások a keleti elbeszélő stílushoz tartoztak.’</text:span><text:note text:id="ftn14" text:note-class="footnote"><text:note-citation>14</text:note-citation><text:note-body><text:p text:style-name="Footnote"><text:span text:style-name="T74">Így például J. Jeremias: </text:span><text:span text:style-name="T76">Gleichnisse</text:span><text:span text:style-name="T74">. 26.</text:span></text:p></text:note-body></text:note><text:span text:style-name="T49"> Az a tény, hogy Lk szerint 10 szolga kapott pénzt, de az elszámolásnál az úr csak hármat von felelősségre, szintén elképzelhető, és nem történik a realitás rovására.</text:span></text:p>
      <text:p text:style-name="P30"><text:span text:style-name="T49">Különös, és az üzenetre nézve gondot okoz az, hogy Lk leírásában a szereplők három magatartásának megfelelően három végsorsot figyelhetünk meg. Az első két szolga jutalmat kap (17-19. vk.), a gonosz szolgától a nemesember elveszi a minát (24. v.), a lázadó követeket pedig leölik (27. v.). Ennyiben — de csupán ennyiben — tekinthető párhuzamosnak a Kr. u. 2. századból származtatott </text:span><text:span text:style-name="T51">Nazarénus evangélium</text:span><text:span text:style-name="T49"> leírása. Itt 3 szolgáról van szó: az első megsokszorozta a talentumot, őt az úr elismeri, a második elrejtette, ez intést kap, a harmadik a paráznákkal prédálta el, s ezt fogságra vetik. Ez a változat két lényeges ponton különbözik a kanonikus ev-ok pld-ától. Először: nem Isten országáról van szó, hanem Isten adományainak a kezeléséről. Másodszor (és ebből következően): az egész beállítás moralizáló.</text:span></text:p>
      <text:p text:style-name="P28">Tekintettel az eltérésekre, ajánlatos a két szövegváltozatot külön magyarázni, mégpedig először a kevésbé problematikus első ev-ot, majd a másikét, ahol az eltérésekre tesszük a hangsúlyt.</text:p>
      <text:p text:style-name="Átvett_20_anyagok_20_réssel"><text:soft-page-break/><text:span text:style-name="Kiemelt"><text:span text:style-name="T7">Mt 25</text:span></text:span></text:p>
      <text:p text:style-name="P30"><text:span text:style-name="T52">14.</text:span><text:span text:style-name="T49"> A pld nem az elvárható ‘hasonló a mennyek országa’ mondattal kezdődik, hanem a következtető és megokoló </text:span><text:span text:style-name="T78">gavr</text:span><text:span text:style-name="T50"> (gar)</text:span><text:span text:style-name="T49"> kötőszóval, amely a pld-ot az előzőhöz kapcsolja. Az ‘ugyanis’, ‘tudniillik’ jelöli, hogy bár a kép más, az üzenet a tíz szűz pld-hoz közel áll. A kötőszó a 25,13-hoz is kapcsol, ahol a parúzia idejének váratlanságáról és bizonytalanságáról van szó. Az útra távozó ember, aki vagyonát átadja szolgáinak, az ajtónállóról szóló pld-ból kerül ide, abból, amelyet mint olyant Mt nem vesz át (Mk 13,33=37, különösen a 34a). Az </text:span><text:span text:style-name="T78">a*podhmevw</text:span><text:span text:style-name="T50"> (apodémeó)</text:span><text:span text:style-name="T49"> valószínűleg azt jelenti, hogy külföldre távozott, amit erősít Lk 19,12 ‘messze tartománya’ </text:span><text:span text:style-name="T78">ei*” cwvran makravn</text:span><text:span text:style-name="T50"> (eis chóran makran)</text:span><text:span text:style-name="T49"> is. Különben ez az ige, illetve az </text:span><text:span text:style-name="T78">a*povdhmo” </text:span><text:span text:style-name="T50">(apodémos)</text:span><text:span text:style-name="T49"> melléknév három eszkatologikus pld-ban fordul elő: az ajtónállóról (Mk 13,34), a gonosz szőlőmunkásokról (Mt 21,33 és ph.) és a talentumokról (Mt 25,14.15) szólóban. Már itt hangsúlyosnak kell éreznünk azt, hogy messzire ment, azaz huzamos ideig volt távol, amit Lk 20,9 ‘sok időre’ (</text:span><text:span text:style-name="T78">xrovno” i&amp;kanov” </text:span><text:span text:style-name="T50">[chronos hikanos]</text:span><text:span text:style-name="T49"> kifejezése mutat, s amit a 19. vers igazol. Lk-nál az elutazó ‘nemes ember’, a </text:span><text:span text:style-name="T78">dou~loi</text:span><text:span text:style-name="T50"> (douloi)</text:span><text:span text:style-name="T49"> pedig nem rabszolgákat jelent, hanem felelős főtisztviselőket, akikre rá lehetett bízni a vagyont.</text:span></text:p>
      <text:p text:style-name="P30"><text:span text:style-name="T52">15.</text:span><text:span text:style-name="T49"> Mt szerint a kiosztott vagyon összesen 8 talentum, ami 48 000 drahmának felel meg; ez Lk-nál kevesebb ugyan, mert ő tíz szolgáról tud, akik egyenként 1 minát vesznek át, azaz 10 mina 1000 drahmának felel meg. Lehetséges, hogy Mt ‘túlzása’ a 18,24 tükrében történt, ahol a 10 000 talentum a végtelen nagy összeget jelenti. A két ev közötti ebbéli eltérésnek nincs jelentősége, inkább arra kell figyelni, hogy nagy összegekről van szó — és ez Isten nagy ajándékának a metaforája —, valamint arra, hogy az előző vers </text:span><text:span text:style-name="T78">taV u&amp;pavrconta</text:span><text:span text:style-name="T50"> (ta hüparchonta)</text:span><text:span text:style-name="T49"> szava az ember egész vagyonára vonatkozik. Míg Lk szerint mindegyik szolga ugyanazt az összeget kapta, Mt-nál az 5,2,1 különböző adományai a nem egyforma megbízásra utalnak, s ez már félreérthetetlenül a gyülekezet szolgáinak más és más feladatára vonatkozik. A gazda a talentumok számát a szolgák erejéhez méri. A </text:span><text:span text:style-name="T78">duvnami” </text:span><text:span text:style-name="T50">(</text:span><text:span text:style-name="T57">dünamis</text:span><text:span text:style-name="T50">)</text:span><text:span text:style-name="T49"> itt elsősorban képességet jelent, de az erőkifejtés eszközét, sőt alkalmat is. Ilyen értelemben fordul elő Mk 13,34-ben, hogy az útra kelő ember hatalmat (</text:span><text:span text:style-name="T78">e*xousiva</text:span><text:span text:style-name="T50"> [</text:span><text:span text:style-name="T57">exousia</text:span><text:span text:style-name="T50">]</text:span><text:span text:style-name="T49">!) adott szolgáinak. Pál apostol a Krisztustól kapott ajándék mértékéről beszél (</text:span><text:span text:style-name="T78">kataV toV mevtron th~” dwrea~” tou~ Cristou~</text:span><text:span text:style-name="T50"> [</text:span><text:span text:style-name="T57">kata to metron tés dóreas tou Xristou</text:span><text:span text:style-name="T50">]</text:span><text:span text:style-name="T49"> Ef 4,7), amivel ugyanerre az Úrtól származó különbségre figyelmeztet. Mt-nál is azt várnók, amit Lk 19,13 szerint Jézus ki is mond, hogy ti. a szolgák a pénzzel kereskedjenek. Az ÚSz-ben csak itt előforduló </text:span><text:span text:style-name="T78">pragmateuvomai</text:span><text:span text:style-name="T50"> (</text:span><text:span text:style-name="T57">pragmateuomai</text:span><text:span text:style-name="T50">)</text:span><text:span text:style-name="T49">=foglalkozni ige ezen elsődleges jelentésén túl, a profán görögben is üzleti szakszóvá vált a vállalkozni, vagy éppen a kereskedni értelmében. A ‘fogjatok vállalkozásba!’ parancs ítéletre méltóvá teszi a harmadik szolga passzivitását és lehetetlenné szabadkozását. Az ‘amíg visszajövök’ a parúziáig terjedő időt jelenti, azaz az addig terjedő időben (</text:span><text:span text:style-name="T78">e*n w%/</text:span><text:span text:style-name="T50"> [</text:span><text:span text:style-name="T57">en hó</text:span><text:span text:style-name="T50">]</text:span><text:span text:style-name="T49">) kell kereskedni. A mt-i változatból azt következtethetjük, hogy a szolgák tudták, mit kell tenniük a pénzzel, vagy ha nem, érdeklődniük kellett egy okos, bevett eljárás felől.</text:span></text:p>
      <text:p text:style-name="P30"><text:span text:style-name="T52">16-17.</text:span><text:span text:style-name="T49"> Az első és második szolga a saját erejét, képességét (</text:span><text:span text:style-name="T78">duvnami” </text:span><text:span text:style-name="T50">[</text:span><text:span text:style-name="T57">dünamis</text:span><text:span text:style-name="T50">]</text:span><text:span text:style-name="T49">=kiható erő) eredményes tevékenységbe (</text:span><text:span text:style-name="T78">e*rgavzomai</text:span><text:span text:style-name="T49"> [</text:span><text:span text:style-name="T56">ergadzomai</text:span><text:span text:style-name="T49">]) vetette, aminek eredménye, hogy nyert (</text:span><text:span text:style-name="T78">kerdaivnw</text:span><text:span text:style-name="T50"> [</text:span><text:span text:style-name="T57">kerdainó</text:span><text:span text:style-name="T50">]</text:span><text:span text:style-name="T49">) más öt, illetve két talentumot. Ebből a két igéből világosan látszik, hogy az első két szolga nem tette bankba az öt, illetve két talentumot, mert ez ugyan okos, de passzív eljárás lett volna. Különben a bankok az ókorban (sem) sohasem fizettek 100%-os </text:span><text:span text:style-name="T49">kamatot. Különbséget kell tehát tennünk a tevékeny kereskedés és a tétlen bankba helyezés között.</text:span><text:note text:id="ftn15" text:note-class="footnote"><text:note-citation>15</text:note-citation><text:note-body><text:p text:style-name="Footnote"><text:span text:style-name="T74">Az ókori izráeli bankügyletekről részletesen szó van </text:span><text:span text:style-name="T76">Str-Bill.</text:span><text:span text:style-name="T74"> I. 970-973-ban.</text:span></text:p></text:note-body></text:note><text:span text:style-name="T49"> Jézus nem törődött azzal, hogy ez abban a korban reális vagy irreális nyereségnek számít, hanem inkább azt érzékelteti, hogy a nyereség nemcsak a kapott összeghez viszonyul, hanem a más és más képességhez is. Feltűnő a két ev közötti különbség olyan szempontból, hogy mi történik abban az időközben, amikor a tulajdonos nincs otthon. Az időköz kihasználása mindhárom szinoptikus eszkatologikus pld-aiban hangsúlyos, de Mt a következő, a végítéletről szóló pld-ra nézve (is) kiemeli a szolgák munkálkodását. Ezzel szemben </text:span><text:span text:style-name="T52">Lk 19,14</text:span><text:span text:style-name="T49"> szerint a távollét idejében az alattvalók mintegy összeesküvést szőnek a nemes ember ellen.</text:span></text:p>
      <text:p text:style-name="P30"><text:span text:style-name="T52">18.</text:span><text:span text:style-name="T49"> Az egy talentumos szolga elássa urának pénzét. Az előző kettő azzal, hogy kereskedett, egy bizonyos mértékig kockázatot vállalt, ami azzal is járhatott, hogy még a kapott </text:span><text:soft-page-break/><text:span text:style-name="T49">talentumokat is elveszíti. Ezzel szemben a harmadik biztonságba helyezi, ahogyan abban a korban szokás volt: a pénzt elássa a földbe. Hogy ott sem volt biztonságban, mert kiáshatták és ellophatták, azt Mt 6,19-20-ból tudjuk. Lk leírásában csak a számadáskor derül ki, hogy a harmadik szolga hogyan járt el. Aki a 25,14-ben </text:span><text:span text:style-name="T78">a!nqrwpo” </text:span><text:span text:style-name="T50">(</text:span><text:span text:style-name="T57">anthrópos</text:span><text:span text:style-name="T50">)</text:span><text:span text:style-name="T49"> volt, az itt </text:span><text:span text:style-name="T78">kuvrio” </text:span><text:span text:style-name="T50">(</text:span><text:span text:style-name="T57">kürios</text:span><text:span text:style-name="T50">)</text:span><text:span text:style-name="T49">; ezzel Jézus hangsúlyozza, hogy ki a tulajdonos, s a hallgatók gondolkozását az üzenet felé irányítja: Isten megmarad birtokosnak akkor is, ha hűségesen kezelik vagyonát, akkor is, ha elássák. Feltűnik, hogy ez a vagyon itt nem talentum és nem mina, hanem </text:span><text:span text:style-name="T78">a*rguvrion</text:span><text:span text:style-name="T50"> (</text:span><text:span text:style-name="T57">argürion</text:span><text:span text:style-name="T50">)</text:span><text:span text:style-name="T49"> (</text:span><text:span text:style-name="T52">Lk 19,15.23</text:span><text:span text:style-name="T49"> is!), ami az (ezüst)pénz általános megjelölése, mint a 27. versben is. A két hagyomány más pénznemet jelöl meg (Mt=talentum, Lk=mina), de a közös Q-ban csak egyszerűen pénzről volt szó.</text:span></text:p>
      <text:p text:style-name="P30"><text:span text:style-name="T52">19.</text:span><text:span text:style-name="T49"> Jézus nem beszél arról, hogy az ember mennyi ideig volt távol. A Mt-nál olvasható ‘sok idő’ nem a parúzia késlekedését igazolja, mint inkább az eljövetel időpontjának kiszámíthatatlanságát jelzi. Mint Jézus többi, a végidőkről szóló pld-ában, itt is az időpont bizonytalanságánál lényegesebb az eljövetel tényének bizonyossága. A ‘szolga/szolgák ura’ kifejezés még két eszkatologikus pld-ban fordul elő, mindig a felelősség és számonkérés összefüggésében: a megbízott szolga (Mt 24,45.46.48.50; Lk 12,43.45.46) és az ajtónálló (Lk 12,37) pld-aiban. Lk meghatározza a számonkérés mibenlétét: az, aki már az ország ura lett, meg akarja tudni, hogy szolgái közül ki mennyit (</text:span><text:span text:style-name="T78">tiV</text:span><text:span text:style-name="T50"> [ti]</text:span><text:span text:style-name="T49">=mit</text:span><text:note text:id="ftn16" text:note-class="footnote"><text:note-citation>16</text:note-citation><text:note-body><text:p text:style-name="P19">Hibás a magyar fordításokban a ‘hogyan’ a ‘mit’ helyett.</text:p></text:note-body></text:note><text:span text:style-name="T49">) kereskedett. </text:span><text:span text:style-name="T52">Lk 19,15</text:span><text:span text:style-name="T49">-ben a </text:span><text:span text:style-name="T78">diapragmateuvomai</text:span><text:span text:style-name="T50"> (</text:span><text:span text:style-name="T57">diapragmateuomai</text:span><text:span text:style-name="T50">)</text:span><text:span text:style-name="T49"> a még buzgóbb, ügyszerűbb tevékenységre utal, mint a 13. versben az igekötő nélküli alak.</text:span></text:p>
      <text:p text:style-name="P30"><text:span text:style-name="T52">20.</text:span><text:span text:style-name="T49"> A 16. versnek megfelelően az első szolga most elhozza a ‘más’ öt talentumot (is), és erről szóban is beszámol. </text:span><text:span text:style-name="T52">Lk 19,16</text:span><text:span text:style-name="T49">-ban viszont az első szolga a kapott 1 mina helyett tízet jelent. Nem szabad különösebb jelentőséget tulajdonítani ennek a tízszeres haszonnak, ami minden buzgó ügyködés ellenére túlzottnak tűnik. Inkább figyelnünk kell Lk finom fogalmazására. A szolga szerint nem ő hozta ezt a hasznot, hanem maga a pénz. Magában Isten ajándékában van a potencia, hogy szaporodjék (</text:span><text:span text:style-name="T78">prosergavzomai</text:span><text:span text:style-name="T50"> [</text:span><text:span text:style-name="T57">prosergadzomai</text:span><text:span text:style-name="T50">]</text:span><text:span text:style-name="T49">=a meglevőhöz hozzátenni). Ezt húzza alá a ‘a te minád’ kifejezés is.</text:span></text:p>
      <text:p text:style-name="P30"><text:span text:style-name="T52">21.</text:span><text:span text:style-name="T49"> Az úr megdicséri és megjutalmazza az első és a második szolgát. Az úr és a szolga között nem volt bérmegállapodás, mint gazda és munkás között (lásd 20,1-2-ben a szerződéses viszonyt), de ez nem zárja ki, hogy a szolgát is megjutalmazhatták és megdicsérhették. Az úr dicséretében az </text:span><text:span text:style-name="T78">eu\</text:span><text:span text:style-name="T50"> [</text:span><text:span text:style-name="T57">eu</text:span><text:span text:style-name="T50">]</text:span><text:span text:style-name="T49"> (jó, helyes, ez az!) arra vonatkozik, hogy a szolga felismerte, mit kell tennie a rábízott értékkel, amit a jó (</text:span><text:span text:style-name="T78">a*gaqov” </text:span><text:span text:style-name="T50">[</text:span><text:span text:style-name="T57">agathos</text:span><text:span text:style-name="T50">]</text:span><text:span text:style-name="T49">) jelző erősít. Mt szerint Jézus a hűséges jelzővel egészíti ki az elismerést, aminek arám és héber megfelelője az állhatatos, megbízható (</text:span><text:span text:style-name="T80">/ma</text:span><text:span text:style-name="T50"> [amn]</text:span><text:span text:style-name="T49">). Nem szabad megütköznünk azon, hogy az öt és majd a két talentumot Jézus csekélynek (</text:span><text:span text:style-name="T78">o*livgo” </text:span><text:span text:style-name="T50">[</text:span><text:span text:style-name="T57">oligos</text:span><text:span text:style-name="T50">]</text:span><text:span text:style-name="T49">) nevezi, mert ez a rákövetkező sok (</text:span><text:span text:style-name="T78">poluv” </text:span><text:span text:style-name="T50">[</text:span><text:span text:style-name="T57">polüs</text:span><text:span text:style-name="T50">]</text:span><text:span text:style-name="T49">) tükrében valóban kevés. Ugyanilyen értelemben találjuk </text:span><text:span text:style-name="T52">Lk 19,17</text:span><text:span text:style-name="T49">-ben a nagyon csekély (</text:span><text:span text:style-name="T78">e*lavcisto” </text:span><text:span text:style-name="T50">[</text:span><text:span text:style-name="T57">elachistos</text:span><text:span text:style-name="T50">]</text:span><text:span text:style-name="T49">, akár középfokú, akár felsőfokú jelentésben) kifejezést, s az 1 mina (=100 drahma) valóban nagyon kicsi összeg a tíz város fölötti uralkodáshoz képest. Az eddigi hűsége alapján az úr egy sok feladattal járó munkakörbe helyezi szolgáját. A </text:span><text:span text:style-name="T78">kaqivsthmi</text:span><text:span text:style-name="T50"> (</text:span><text:span text:style-name="T57">kathistémi</text:span><text:span text:style-name="T50">)</text:span><text:span text:style-name="T49"> (=odahelyezni) nyelvileg kapcsol a megbízott szolga pld-ához (Mt 24,45-51, főleg a 45.47. vk.), mely szerint a hazatérő úr a hű és okos szolgát minden jószága fölött gondviselővé teszi. A mt-i ‘sok fölé helyezlek’ kifejezést </text:span><text:span text:style-name="T52">Lk 19,17</text:span><text:span text:style-name="T49"> konkrétizálja: az úr tíz, illetne öt város fölött </text:span><text:span text:style-name="T49">mintegy kormányzói hatalmat (</text:span><text:span text:style-name="T78">e*xousiva</text:span><text:span text:style-name="T50"> [</text:span><text:span text:style-name="T57">exousia</text:span><text:span text:style-name="T50">]</text:span><text:span text:style-name="T49">) ad szolgáinak. Mindkét ev-ban hangsúlyos a nagyobb feladat, nagyobb felelősség témája. Th. W. Manson talált egy idevágó rabbinusi mondást: A kötelesség teljesítése egy újabb kötelesség.</text:span><text:note text:id="ftn17" text:note-class="footnote"><text:note-citation>17</text:note-citation><text:note-body><text:p text:style-name="Footnote"><text:span text:style-name="T76">The Sayings of Jesus</text:span><text:span text:style-name="T74">. 247. (a </text:span><text:span text:style-name="T76">Pirqe Aboth</text:span><text:span text:style-name="T74">. 4,2-ből idézi).</text:span></text:p></text:note-body></text:note><text:span text:style-name="T49"> Noha a ‘több’ méltóságot és hatalmat jelent, ezt nem semmittevéssel, hanem szolgálattal kell kitölteni. A két jó és hű szolga bemegy urának örömébe. A bemenni (</text:span><text:span text:style-name="T78">e*isevrcomai</text:span><text:span text:style-name="T50"> [</text:span><text:span text:style-name="T57">eiserchomai</text:span><text:span text:style-name="T50">]</text:span><text:span text:style-name="T49">) az életre (Mt 18,8-9; Mk 9,43.47), a menyegzőbe (Mt 25,10), Isten országába (Mk 10,24), a szoros kapun (Lk 13,24) szókapcsolatok mutatják, hogy itt is a mennyek országáról van szó. A bemenni (</text:span><text:span text:style-name="T78">e*isevrcomai</text:span><text:span text:style-name="T50"> [</text:span><text:span text:style-name="T57">eiserchomai</text:span><text:span text:style-name="T50">]</text:span><text:span text:style-name="T49">) egyben előre is mutat a 30. versre, mert később a haszontalan szolgát kivetik (</text:span><text:span text:style-name="T78">e*kbavllw</text:span><text:span text:style-name="T50"> [</text:span><text:span text:style-name="T57">ekballó</text:span><text:span text:style-name="T50">]</text:span><text:span text:style-name="T49">) a külső (</text:span><text:span text:style-name="T78">e*xwvtero” </text:span><text:span text:style-name="T50">[</text:span><text:span text:style-name="T57">exóteros</text:span><text:span text:style-name="T50">]</text:span><text:span text:style-name="T49">=legkülső) sötétségre. Az öröm a héber </text:span><text:span text:style-name="T80">hjmc</text:span><text:span text:style-name="T50"> </text:span><text:soft-page-break/><text:span text:style-name="T50">(</text:span><text:span text:style-name="T57">szmchh</text:span><text:span text:style-name="T50">)</text:span><text:span text:style-name="T49"> megfelelően nem csak érzést jelent, hanem örömünnepet nagy örömlakomát, ünnepi alkalmat is. Egy olyan asztalközösségre kell gondolni, ahol mindenki egyenlő lesz, ahol már nem számít az, hogy az egyik öt, a másik két talentumot nyert. Nem zárhatjuk ki azt sem, hogy a </text:span><text:span text:style-name="T78">xarav</text:span><text:span text:style-name="T50"> (</text:span><text:span text:style-name="T57">chara</text:span><text:span text:style-name="T50">)</text:span><text:span text:style-name="T49"> a menyegzőre vonatkozik</text:span><text:note text:id="ftn18" text:note-class="footnote"><text:note-citation>18</text:note-citation><text:note-body><text:p text:style-name="Footnote"><text:span text:style-name="T74">Így </text:span><text:span text:style-name="T76">Str-Bill.</text:span><text:span text:style-name="T74"> I. 972.</text:span></text:p></text:note-body></text:note><text:span text:style-name="T49">, összhangban a tíz szűz pld-ával.</text:span></text:p>
      <text:p text:style-name="P30"><text:span text:style-name="T52">22-23.</text:span><text:span text:style-name="T49"> lásd a 20-21. verset.</text:span></text:p>
      <text:p text:style-name="P30"><text:span text:style-name="T52">24-25.</text:span><text:span text:style-name="T49"> Mindkét ev szerint az első és második szolga beszámolója rövid, csak tényszerűen jelentik az eredményt, mert nem tartják fontosnak elmondani, hogy miként jártak el, úgymond természetesnek tartják azt, amit tettek. Jézus részlete sebben tér ki a harmadik szolgára, aki csak azt a talentumot/minát adja vissza, amit kapott. Mind Mt-nál, mind Lk-nál az az indoklás, hogy az úr kegyetlen, kemény (</text:span><text:span text:style-name="T78">sklhrov” </text:span><text:span text:style-name="T50">[</text:span><text:span text:style-name="T57">skléros</text:span><text:span text:style-name="T50">]</text:span><text:span text:style-name="T49"> Mt és </text:span><text:span text:style-name="T78">au*sthrov” </text:span><text:span text:style-name="T50">[</text:span><text:span text:style-name="T57">austéros</text:span><text:span text:style-name="T50">]</text:span><text:span text:style-name="T49"> Lk), hasznot akar húzni onnan is, ahova nem fektetett be. De amikor a szolga az úrra hárítja a felelősséget, tulajdonképpen nem rá gondol, hanem saját irháját menti. Valamelyes különbség van a két leírás között. </text:span><text:span text:style-name="T21">Mt-nál az előző két pld-nak megfelelően azt várnók, hogy ez a szolga sem számol az úr visszajövetelével (24,48: halogatja…, 25,5: késvén…), de itt nem ez a mulasztás, hanem az, hogy egy nyugodt, de tétlen életmódot választott, hisz míg az előbbiek a </text:span><text:span text:style-name="T19">gazda érdekében</text:span><text:span text:style-name="T21"> kockáztattak, ez a szolga a </text:span><text:span text:style-name="T19">saját érdekében</text:span><text:span text:style-name="T21"> ezt nem tette meg.</text:span><text:span text:style-name="T49"> Mt szerint a talentumot elásta, tehát a tolvajok és rabló hordák elől (viszonylagos) biztonságba helyezte, </text:span><text:span text:style-name="T52">Lk 19,20</text:span><text:span text:style-name="T49"> szerint viszont csupán egy kendőben őrzi meg. Bár ez utóbbi valóban könnyelműbb eljárás, túlzás lenne az első szolga gondosságáról, a második gondatlanságáról beszélni, hiszen az egyformán kimondott ítéletből látszik, hogy az eljárás végeredményben ugyanaz. Az, hogy féltek (</text:span><text:span text:style-name="T52">Lk 19,21</text:span><text:span text:style-name="T49"> is) uruktól, nem ürügy, hanem valóságos érzés, ennek azonban munkálkodásban kellett volna feloldódnia, nem semmittevésben. </text:span><text:span text:style-name="T21">‘Itt van, ami a tiéd’ — az előző kettő hűségével szemben ez a szolga igazán járt el, hiszen visszaadta a kapott talentumot. De ez azoknak az igazsága, akik a törvényt pontosan betartják, azonfelül azonban semmilyen kötelezettséget nem éreznek. A szolgák kötelességéről szóló pld szerint ez haszontalan</text:span><text:span text:style-name="T49"> (</text:span><text:span text:style-name="T78">a*crei~o” </text:span><text:span text:style-name="T50">[</text:span><text:span text:style-name="T57">achreios</text:span><text:span text:style-name="T50">]</text:span><text:span text:style-name="T49"> Lk 17,10) szolga, mert csak azt tette, amire ura kötelezte. Jézus itt nem feltétlenül a farizeusok önigazságára utal, hanem azoknak a tanítványoknak az igazságára, akik zsidóskodó merevséggel kibúvót keresnek a többletmunkálkodás alól.</text:span></text:p>
      <text:p text:style-name="P30"><text:span text:style-name="T52">26-27.</text:span><text:span text:style-name="T49"> Az úr kimondja ítéletét: gonosz és rest szolga. Az éles megkülönböztetés, amely a következő pld-ban a juhok és kecskék képében jön elő (25,32), a Mt-ra jellemző jók-gonoszak kettősségét mutatja. Nem csak a </text:span><text:span text:style-name="T78">ponhrov” </text:span><text:span text:style-name="T50">(</text:span><text:span text:style-name="T57">poneeros</text:span><text:span text:style-name="T50">)</text:span><text:span text:style-name="T49"> ellentéte az előző két szolga </text:span><text:span text:style-name="T78">a*gaqov” </text:span><text:span text:style-name="T50">(</text:span><text:span text:style-name="T57">agathos</text:span><text:span text:style-name="T50">)</text:span><text:span text:style-name="T49"> minősítésének, hanem az </text:span><text:span text:style-name="T78">o*knhrov” </text:span><text:span text:style-name="T50">(</text:span><text:span text:style-name="T57">oknéros</text:span><text:span text:style-name="T50">)</text:span><text:span text:style-name="T49"> (=hanyag) is a </text:span><text:span text:style-name="T78">pistov” </text:span><text:span text:style-name="T50">(</text:span><text:span text:style-name="T57">pistos</text:span><text:span text:style-name="T50">)</text:span><text:span text:style-name="T49">-nak. Az </text:span><text:span text:style-name="T78">o*knhrov” </text:span><text:span text:style-name="T50">(</text:span><text:span text:style-name="T57">oknéros</text:span><text:span text:style-name="T50">)</text:span><text:span text:style-name="T49"> jelentésében benne van a rest, kényelmeskedő, de az aggályoskodó is, azaz a szolga nem csak lusta volt, hanem szorongó félelemmel (</text:span><text:span text:style-name="T78">fobevomai</text:span><text:span text:style-name="T50"> [</text:span><text:span text:style-name="T57">fobeomai</text:span><text:span text:style-name="T50">]</text:span><text:span text:style-name="T49"> 25. v. és </text:span><text:span text:style-name="T52">Lk 19,21</text:span><text:span text:style-name="T49">) rejtette el a talentumot, s hivatkozik is az úr szigorúságára. Mt szerint a talentumok átadásánál az úr nem mondja meg, mit kell tenniük (másképp Lk 19,13b), s ez a harmadik szolga nem is tesz semmit. Azért gonosz és rest, mert tudnia kellett, hogy mit tehet a pénzzel, de ő félelmében nem kockáztatott és nem kezdeményezett. Az úr most szemére veti, hogy saját magára gondolt, és nem őrá. Így aztán megfosztotta megbízóját a tisztességes haszontól (</text:span><text:span text:style-name="T78">tovko” </text:span><text:span text:style-name="T50">[tokos]</text:span><text:span text:style-name="T49">=kamat), ami itt nyilván 1 talentumnyit jelent. </text:span><text:span text:style-name="T30">Kifogását az úr valós indoknak fogadja el, de visszafordítja rá</text:span><text:span text:style-name="T49">, s ezt </text:span><text:span text:style-name="T52">Lk 19,22</text:span><text:span text:style-name="T49"> szerint ki is mondja: a te szádból ítéllek meg.</text:span></text:p>
      <text:p text:style-name="P30"><text:span text:style-name="T52">28-29.</text:span><text:span text:style-name="T49"> Az úrnak az a parancsa, hogy el kell venni ettől a szolgától az 1 talentumot és annak kell adni, akinek tíz van. Ez valószínűleg a ‘sokra bízlak ezután’-nak (21.23. vk.) felel </text:span><text:span text:style-name="T49">meg. Az elvétetik-adatik logion a pld-on kívül előfordul még Mt 13,12-ben; Mk 4,2$-ben és Lk 8,18-ban, amelyek közül a Mk‑é a legrövidebb megfogalmazás. A logion megértését nem szolgálja, ha azt valamilyen közmondásból vezetjük le, mint például ‘ilyen az élet, ilyen igazságtalan a sors’, s az sem, ha rezignált megállapításként fogjuk fel. Dán 2,21-hez — ‘bölcsességet ad a bölcseknek, tudományt az értelmeseknek’ — fűzött midrási magyarázatok elmések ugyan, de alig visznek közel a megértéshez.</text:span><text:note text:id="ftn19" text:note-class="footnote"><text:note-citation>19</text:note-citation><text:note-body><text:p text:style-name="Footnote"><text:span text:style-name="T74">Például: Ha olyant kíván az ember, ami nem az övé, azt Isten nem adja meg neki, és még azt is elveszi tőle, amije van. </text:span><text:span text:style-name="T76">Str-Bill.</text:span><text:span text:style-name="T74"> I. 661-662.</text:span></text:p></text:note-body></text:note><text:span text:style-name="T49"> Nem valamilyen Isten-igazolásról van szó, hanem arról, hogy Isten adományai nem veszhetnek kárba, azoknak szaporodniuk kell, </text:span><text:soft-page-break/><text:span text:style-name="T49">mint ahogyan a mt‑i betoldás erre mutat a ‘megsokasíttatik’ szóval. </text:span><text:span text:style-name="T52">Lk 19,25</text:span><text:span text:style-name="T49"> szerint az ottállók éppen ezt nem értették meg, amikor kétségbe vonták az úr eljárását.</text:span></text:p>
      <text:p text:style-name="P30"><text:span text:style-name="T52">30.</text:span><text:span text:style-name="T49"> Ez a szolga nem csak gonosz és rest (26. v.), haszontalan is, ami azt is jelenti, hogy Isten országának földi szakaszára nézve ezután használhatatlan. Az </text:span><text:span text:style-name="T78">a*crei~o” </text:span><text:span text:style-name="T50">(</text:span><text:span text:style-name="T57">achreios</text:span><text:span text:style-name="T50">)</text:span><text:span text:style-name="T49"> fosztóképzős melléknév ezenkívül még csak Lk 17,10-ben fordul elő, szintén egy pld záróversében. Ott Jézus haszontalannak minősíti azt a szolgát, aki csupán a kötelességét teljesítette, nem többet. E magas igénnyel szemben itt egy minimális elvárásról van szó, arról, hogy az 1 talentumos szolga ugyanannyit szaporítson. A 21. és 23. versek aszimmetriájában nemcsak a be‑ és ki‑ (</text:span><text:span text:style-name="T78">ei"‑</text:span><text:span text:style-name="T50"> [</text:span><text:span text:style-name="T57">eis</text:span><text:span text:style-name="T50">‑]</text:span><text:span text:style-name="T49"> és </text:span><text:span text:style-name="T78">ex‑</text:span><text:span text:style-name="T50"> [ex‑]</text:span><text:span text:style-name="T49">) igekötőkre kell figyelnünk (lásd 21. v.), hanem a sokra bízlak és a haszontalan szembeállítására is. Ezek szerint a haszontalan nemcsak a múltra néző megbélyegző jelző, hanem azt is jelenti: haszontalan, használhatatlan a jövőre nézne. A külső sötétségre vettetés, a sírás és fogcsikorgatás — végső és visszavonhatatlan büntetés.</text:span><text:note text:id="ftn20" text:note-class="footnote"><text:note-citation>20</text:note-citation><text:note-body><text:p text:style-name="Footnote">Részletesebben lásd a királyi menyegző és a megbízott szolga pld-ainak magyarázatánál. A jellegzetesen mt‑i kifejezést (6-szor) Lk-nál csak a 13,28-ban olvassuk.</text:p></text:note-body></text:note><text:span text:style-name="T49"> Ennek </text:span><text:span text:style-name="T52">Lk 19,26</text:span><text:span text:style-name="T49"> után kellene következnie, de elmarad, s a büntetés csupán annyi, hogy elveszik tőle a minát, különben továbbra is a nemes ember szolgája marad.</text:span></text:p>
      <text:p text:style-name="Átvett_20_anyagok_20_-_20_textusbővítés_20_réssel"><text:span text:style-name="Kiemelt"><text:span text:style-name="T7">Lk 19</text:span></text:span></text:p>
      <text:p text:style-name="P18">A Mt-tól eltérő különanyagot a 19,11.12b.14-15a. és 27. versekben találjuk.</text:p>
      <text:p text:style-name="P18"><text:span text:style-name="T58">11.</text:span><text:span text:style-name="T59"> A harmadik ev-ban Jézus beszédei sokkal inkább kötöttek a külső eseményekhez és a földrajzi helyhez, mint a többi ev-ban. Ezek itt a 11. versben és a további különanyagban nem az evangélistától származnak, hanem egy korábbi szerzőtől, aki számára fontos volt, hogy a belső történést (üzenet) külső körülményekhez rögzítse. Így Jeruzsálem közelében, a virágvasárnapi bevonulás előtt, a kísérőkben az a gondolat (</text:span><text:span text:style-name="T79">dokevw</text:span><text:span text:style-name="T60"> [</text:span><text:span text:style-name="T62">dokeó</text:span><text:span text:style-name="T60">]</text:span><text:span text:style-name="T59">=vélekedni) támadt, hogy most, a királyi bevonulással azonnal (</text:span><text:span text:style-name="T79">paracrh~ma</text:span><text:span text:style-name="T60"> [</text:span><text:span text:style-name="T62">parachréma</text:span><text:span text:style-name="T60">]</text:span><text:span text:style-name="T59">=abban a pillanatban) eljön Isten királysága (vö. ‘áldott a király, aki az Úr nevében jön’ 19,38). A ‘közel váróknak’ (rajongóknak?) Jézus már adott egy feleletet: nem most, még nem. A tanítványok tévedése nem csak az lehetett, hogy most jelenik meg Isten országa, hanem az is, hogy az ország megvalósulási </text:span><text:span text:style-name="T61">helye</text:span><text:span text:style-name="T59"> Jeruzsálem. Ez indokolt is volt, hiszen az ÓSz-ben számos helyen van szó arról, hogy eljön Jeruzsálem, Sion dicsősége, s ott lesznek teljessé Isten üdvígéretei. Átvitt értelemben is igaz, ahogyan János beszél a mennyből leszállt Jeruzsálemről (Jel 21,1-2), de a tanítványok nem értették meg az ígéretek igazi toposzát. Lk szerint Jézus még a tanítványok váradalmát is visszautasítja egy olyan helyzetben — közvetlenül a mennybemenetel előtt —, amikor ez emberileg indokolt, mégpedig azzal, hogy ez az Atya hatalmában van (ApCsel 1,6-7).</text:span></text:p>
      <text:p text:style-name="P18"><text:span text:style-name="T58">12b.</text:span><text:span text:style-name="T59"> A messze utazó nem király, mint ahogyan azt várnók, hanem nemes ember, aki csak akkor király és majd csak akkor jutalmaz és büntet királyként, amikor visszatér.</text:span><text:note text:id="ftn21" text:note-class="footnote"><text:note-citation>21</text:note-citation><text:note-body><text:p text:style-name="Footnote"><text:span text:style-name="T74">A </text:span><text:span text:style-name="T79">u&amp;postrevfw</text:span><text:span text:style-name="T75"> (</text:span><text:span text:style-name="T77">hüpostrefó</text:span><text:span text:style-name="T75">)</text:span><text:span text:style-name="T74"> jellegzetesen Lk‑i kifejezés, az ev-ban 22-szer, az ApCsel-ben 12-szer fordul elő, különben az ÚSz-ben csak 5-ször, egyszer sem eszkatológiai értelemben.</text:span></text:p></text:note-body></text:note><text:span text:style-name="T59"> Az, hogy Jézus királyságot nesz (</text:span><text:span text:style-name="T79">lambavnw</text:span><text:span text:style-name="T60"> [</text:span><text:span text:style-name="T62">lambanó</text:span><text:span text:style-name="T60">]</text:span><text:span text:style-name="T59">), dialektikusan egészítendő ki azzal, hogy azt az Atya átadja (</text:span><text:span text:style-name="T79">diativqhmi</text:span><text:span text:style-name="T60"> [</text:span><text:span text:style-name="T62">diatithémi</text:span><text:span text:style-name="T60">]</text:span><text:span text:style-name="T59">=áttestálja Lk 22,29) neki. Azt a képi jelentést, hogy Arkhelaosz országot szerezni ment Rómába, teljesen elmossa a Jézus mennybemenetelének üzeneti jelentése.</text:span></text:p>
      <text:p text:style-name="P18"><text:span text:style-name="T58">14-15a.</text:span><text:span text:style-name="T59"> Az a tény, hogy Lk a szolgákról (</text:span><text:span text:style-name="T79">dou~loi</text:span><text:span text:style-name="T60"> [</text:span><text:span text:style-name="T62">douloi</text:span><text:span text:style-name="T60">]</text:span><text:span text:style-name="T59"> 13. n.) áttér az alattvalókra (</text:span><text:span text:style-name="T79">poli~tai</text:span><text:span text:style-name="T60"> [</text:span><text:span text:style-name="T62">politai</text:span><text:span text:style-name="T60">]</text:span><text:span text:style-name="T59">=polgárok 14. n.), a képi részben törést jelenthet ugyan, de az üzenetre nézne teljesen érthető. Nem kell félnünk az allegorizálástól, mert itt Jézus is így beszél. Mert míg a szolgák a tanítványok, akik jók vagy gonoszak, addig a polgárok küldöttsége azokat az ellenségeket (vö. </text:span><text:span text:style-name="T79">e*cqroi</text:span><text:span text:style-name="T60"> [</text:span><text:span text:style-name="T62">echthroi</text:span><text:span text:style-name="T60">]</text:span><text:span text:style-name="T59"> 27. n.) jelenti, akik Jézus perében feljelentést tesznek a római hatóságnál (23,1.10. vk.).</text:span></text:p>
      <text:p text:style-name="P18"><text:span text:style-name="T58">27.</text:span><text:span text:style-name="T59"> Míg a gonosz szolga büntetése csak az, hogy elveszik tőle a minát, az ellenségeket a már királyként visszatérő nemes ember teljesen megsemmisíti. Erre utal a </text:span><text:span text:style-name="T79">plhvn</text:span><text:span text:style-name="T60"> (</text:span><text:span text:style-name="T62">plén</text:span><text:span text:style-name="T60">)</text:span><text:span text:style-name="T59"> szócska, amelynek itt a jelentése ‘viszont’, ‘ezen túl’. Látszik tehát, hogy Jézus különbséget tesz az ő szolgái és az ő ellenségei között. Az is világos, hogy </text:span><text:span text:style-name="T59">ezek nem a királyság ellenségei, csupán azt ellenzik, hogy Jézus uralkodjék (</text:span><text:span text:style-name="T79">basileuvw</text:span><text:span text:style-name="T60"> [</text:span><text:span text:style-name="T62">basileuó</text:span><text:span text:style-name="T60">]</text:span><text:span text:style-name="T59">=királykodni) fölöttük. A Lk‑i változat szerint Isten országa teljessége, a célhoz jutott eszkaton csak akkor válik valósággá, amikor ellenségei mind elvesznek.</text:span></text:p>
      <text:p text:style-name="Átvett_20_anyagok_20_réssel"><text:span text:style-name="Kiemelt"><text:span text:style-name="T7">Üzenet és Ige</text:span></text:span></text:p>
      <text:p text:style-name="P30"><text:span text:style-name="T49">Az </text:span><text:span text:style-name="T51">Isten országáról</text:span><text:span text:style-name="T49"> szóló beszédek sorában ez a pld az utolsók között olvasható Mt szerkesztésében.</text:span><text:note text:id="ftn22" text:note-class="footnote"><text:note-citation>22</text:note-citation><text:note-body><text:p text:style-name="Footnote">Érthető, hogy Lk-nál erre még következik a gonosz szőlőmunkások pld‑a (20,9-18), ami az azt követő szenvedéstörténetre utal.</text:p></text:note-body></text:note><text:span text:style-name="T49"> Az első példázatsorozatban Jézus arról beszél, hogy a mennyek országa itt van, benne Isten ereje van, és majd érvényre juttatja, az utolsóban (Mt 22-25. részek) pedig arról, hogy miképpen kell várni a mennyek országának a kiteljesedését, azaz a tanítványi </text:span><text:soft-page-break/><text:span text:style-name="T49">gyülekezetnek hogyan kell kitöltenie az időt a parúziáig. Az, hogy a már beállott országban nem csak várni kell, ha nem felelősen kell munkálkodni, a legélesebben a talentumok/minák pld-ában szemlélhető. Jézusnak az igénye mint alapüzenet volt az eredeti szándék. Amivé az áthagyományozás útján ez az üzenet bővült — s a tradíciókutatás kimutatta — az nem mond ellent ennek. Az sem, hogy a Q gyülekezetében hangsúlyozottabbá vált a krisztológiai vonás, hogy Mt és Lk gyülekezeteinek a kérdése a parúzia késlekedése volt, vagy hogy végül mindkét evangélistánál erőteljesen jön elő a kizáró, erőszakos, tehát ítéletes él.</text:span><text:note text:id="ftn23" text:note-class="footnote"><text:note-citation>23</text:note-citation><text:note-body><text:p text:style-name="Footnote"><text:span text:style-name="T74">Ezeket a bővüléseket lásd H. Weder: </text:span><text:span text:style-name="T76">Gleichnisse</text:span><text:span text:style-name="T74">. 193-210.</text:span></text:p></text:note-body></text:note><text:span text:style-name="T49"> A parainézist, a krisztológiát és a parúziára néző részüzeneteket semmiképpen sem szabad egymás ellen kijátszani. Itt is az történt, hogy amikor a hagyomány valamelyik fokán a Q-gyülekezet, a Mt‑é vagy a Lk‑é bővítette a képanyagot, olyan üzeneteket fedezett fel a jézusi pld-ban, amelyekkel az ő számára az alapüzenet teljessé vált.</text:span></text:p>
      <text:p text:style-name="P30"><text:span text:style-name="T49">A pld-ot a hagyomány egyik szintjén sem — tehát a jézusi szinten sem — lehet megfosztania </text:span><text:span text:style-name="T51">szakaszosított idő</text:span><text:span text:style-name="T49">szemlélettől.</text:span></text:p>
      <text:p text:style-name="P30"><text:span text:style-name="T49">Egészen világos, hogy Jézus földi munkálkodásának idején </text:span><text:span text:style-name="T51">átadta</text:span><text:span text:style-name="T49"> a talentumokat a tanítványoknak. A talentumokat nem szabad azonosítanunk magával az Isten országával, mert itt is az a fontos, ami azokkal történik. Míg Mt 13 szerint Isten országának terjedését nem a tanítványok vagy nem a hallgatók biztosítják hanem maga Isten, aki mag‑ és kovászerőként helyezte el a világban, addig itt már arról van szó, hogy a megbízottak felelősek ezért az országért. A mag 30‑, 60‑, 100-annyit terem, a talentumok megsokszorozódnak. Az isteni garancia nem zárja ki a tanítványi felelősséget, sőt, azt munkálja. Ez a </text:span><text:span text:style-name="T51">munkálkodás</text:span><text:span text:style-name="T49"> — Lk-nál kereskedés — a ‘beállott eszkatologiai időközben’ kapott tanítványi feladat.</text:span><text:note text:id="ftn24" text:note-class="footnote"><text:note-citation>24</text:note-citation><text:note-body><text:p text:style-name="P20"><text:span text:style-name="T74">Feladat és nem hűségpróba, amire egyesek a megfizetés módjából következtetnek, mint például Th. W. Manson. Idézi J. Jeremias: </text:span><text:span text:style-name="T76">Gleichnisse</text:span><text:span text:style-name="T74">. 58.</text:span></text:p></text:note-body></text:note><text:span text:style-name="T49"> Az eszkatologikus pld-ok sorában a munkálkodással kitöltött időköz egyre nagyobb nyomatékot kap, míg az utolsónál, a végítéletről szólónál (Mt 25,31-46) a diakóniában tetőződik. A szolgálattal kitöltött időt viszont a </text:span><text:span text:style-name="T51">szárnonkérés</text:span><text:span text:style-name="T49"> minősíti. És itt is: az elszámolás tudatából következik az Isten szerinti cselekvő élet, az eszkatológia minősíti az etikát. Bár a pld mindkét változatában erőszakosan (Mt: kiközösítés, Lk: megsemmisítés) végződik, Jézus szándéka nem az elrettentés volt. Ez a szolgákra nézve Mt-nál azt jelenti, hogy a háromból csak egy vettetik a külső sötétségre, az örömlakomán viszont kettő vesz részt; Lk-nál azt, hogy a két (kilenc?) szolga jutalmat nyer, a gonosz szolgát a nemes ember megfosztja ugyan a minától, de büntetésben csupán az ellenségek részesülnek. A talentumokra nézve ez az elosztás ugyanazt mutatja, mint a magvető pld-ban a jó föld sokszoros termése. Ha helyénvaló az a megfigyelés, hogy Mt-nál a szolgák hoznak hasznot, Lk-nál viszont maga a pénz, ez éppen Isten országának hatalmát</text:span><text:note text:id="ftn25" text:note-class="footnote"><text:note-citation>25</text:note-citation><text:note-body><text:p text:style-name="Footnote"><text:span text:style-name="T74">Az </text:span><text:span text:style-name="T79">e*xousiva</text:span><text:span text:style-name="T75"> (</text:span><text:span text:style-name="T77">exousia</text:span><text:span text:style-name="T75">)</text:span><text:span text:style-name="T74">=potencia értelmében, bár a szó itt, azaz Lk-nál nem fordul elő.</text:span></text:p></text:note-body></text:note><text:span text:style-name="T49"> és a tanítványok képességét (</text:span><text:span text:style-name="T78">duvnami” </text:span><text:span text:style-name="T50">[</text:span><text:span text:style-name="T57">dünamis</text:span><text:span text:style-name="T50">]</text:span><text:span text:style-name="T49"> Mt 25,15!) mint két egymásnak megfelelő valóságot dialektikus egységben érzékelteti.</text:span></text:p>
      <text:p text:style-name="P30"><text:span text:style-name="T49">A két jó szolga árnyékában ott van a gonosz szolga, aki nem csupán kontrasztkép, hanem üzeneti szinten megszólított. Nem a farizeusokra vagy általában Jézus korának zsidóságára kell gondolnunk, bár ezek valóban eljátszották a beléjük vetett bizalmat</text:span><text:note text:id="ftn26" text:note-class="footnote"><text:note-citation>26</text:note-citation><text:note-body><text:p text:style-name="Footnote"><text:span text:style-name="T74">Dibelius (</text:span><text:span text:style-name="T76">Jesus</text:span><text:span text:style-name="T74">. 107.j és J. Jeremias (</text:span><text:span text:style-name="T76">Gleichnisse</text:span><text:span text:style-name="T74">. 59.) szerint a farizeusokról, D. O. Via (</text:span><text:span text:style-name="T76">Gleichnisse</text:span><text:span text:style-name="T74">. 113.) szerint a zsidókról van szó. Ez utóbbit lásd H. Weder: </text:span><text:span text:style-name="T76">Gleichnisse</text:span><text:span text:style-name="T74">. 206</text:span><text:span text:style-name="T81">175</text:span><text:span text:style-name="T74">.</text:span></text:p></text:note-body></text:note><text:span text:style-name="T49">, mint inkább arra a </text:span><text:span text:style-name="T49">rossz lehetőségre, hogy a megbízott tanítványok is felelőtlenül járhatnak el, és ezzel magukat fosztják meg az üdvösségtől (Mt 25,30).</text:span></text:p>
      <text:p text:style-name="P30"><text:span text:style-name="T49">A </text:span><text:span text:style-name="T51">krisztológiai</text:span><text:span text:style-name="T49"> vonást már csak azért sem szabad kétségbe vonnunk, mert mind a tíz szűzről szóló megelőző, mind a végítéletről szóló ezt követő pld egyértelműen Krisztus-központú.</text:span></text:p>
      <text:p text:style-name="P30"><text:span text:style-name="T49">Valószínű, hogy a megszólítottak között ott láthatjuk azokat a tanítványokat is, akik két talentumot, </text:span><text:span text:style-name="T51">azaz keveset kaptak</text:span><text:span text:style-name="T49">. Ennyi az ő képességük (Mt 25,15), de az örömünnepen ők is részt vesznek. Bátorítás ez a szerényebb képességű, de felelősen gazdálkodók számára, mert nem a teljesítmény (cselekedetek!) fontos, hanem a tény, hogy kereskedtek. Ez pedig az engedelmesség, azaz a hit kérdése.</text:span></text:p>
      <text:p text:style-name="P30"><text:soft-page-break/><text:span text:style-name="T49">A </text:span><text:span text:style-name="T51">parúzia késése</text:span><text:span text:style-name="T49"> nem fő témája a pld-nak — a tíz szűznél hangsúlyos —, de a ‘sok idő múlva’ (Mt 25,19) és a ‘messze tartomány’ (Lk 19,12) melléküzenetként nem hallgatható el.</text:span></text:p>
      <text:p text:style-name="P5"><text:span text:style-name="Hivatkozás"><text:span text:style-name="T7">(</text:span></text:span><text:span text:style-name="Név_20_hivatkozásban"><text:span text:style-name="T7">E. G. White</text:span></text:span><text:span text:style-name="Hivatkozás"><text:span text:style-name="T7">: </text:span></text:span><text:span text:style-name="Mű_20_címe"><text:span text:style-name="T7">Krisztus példázatai</text:span></text:span><text:span text:style-name="Hivatkozás"><text:span text:style-name="T7">. </text:span></text:span><text:span text:style-name="Cégnév"><text:span text:style-name="T7">Advent Kiadó</text:span></text:span><text:span text:style-name="Hivatkozás"><text:span text:style-name="T7">)</text:span></text:span><text:span text:style-name="T7">:</text:span></text:p>
      <text:p text:style-name="P16">„A TALENTUMOK (Mt 25:13-30)</text:p>
      <text:p text:style-name="P16">Krisztus az Olajfák hegyén második adventjéről beszélt tanítványainak. Felsorolt jeleket, amelyek jövetelének közelségét jelzik. Arra szólította tanítványait, hogy vigyázzanak, és legyenek készen. Figyelmeztetését megismételte: ‘Vigyázzatok azért, mert sem a napot, sem az órát nem tudjátok, amelyen az embernek Fia eljő.’ Azután elmondta, mit jelent vigyázni. Az időt nem tétlen várakozással, hanem szorgalmas munkával kell tölteni. A talentumokról szóló példázatnak ez a tanulsága.</text:p>
      <text:p text:style-name="P16">‘Éppen úgy van ez- mondta —, mint az az ember, aki útra akarván kelni, eléhivató az ő szolgáit, és amije volt, átadó nékik. És ada az egyiknek öt tálentumot, a másiknak kettőt, a harmadiknak pedig egyet, kinek-kinek az ő erejéhez képest, és azonnal útra kele.’</text:p>
      <text:p text:style-name="P16">A messze útra induló ember Krisztust ábrázolja, aki nem sokkal e példázat elmondása után a mennybe távozott a földről. A példázatban szereplő szolgák Krisztus követőit jelképezik. Mi nem a magunké vagyunk. Isten ‘áron’ vásárolt meg minket: ‘nem veszendő holmin, ezüstön vagy aranyon . . . hanem drága véren, . . . a Krisztusén’, ‘hogy akik élnek, ezután ne maguknak éljenek, hanem annak, aki érettük meghalt és feltámasztatott’ (1 Kor 6 : 20; 1 Pt 1:119; 2 Kor 5:15).</text:p>
      <text:p text:style-name="P16">A menny mindenkit megvásárolt ezen a végtelen áron. Isten a menny tárházának minden kincsét a földre árasztotta. Krisztus odaáldozásával az egész mennyet nekünk adta, és megvásárolta rajta az ember akaratát, érzéseit, értelmét, lelkét. Hivők és nem hivők mind egyaránt az Úr tulajdonai. Isten mindenkit arra szólít, hogy szolgáljon neki. Az ítélet napján mindenkinek számot kell adnia arról, hogy miként tett eleget ennek a felszólításnak.</text:p>
      <text:p text:style-name="P16">Isten kívánságait azonban nem mindenki veszi figyelembe. A pél dázat azokat szerepelteti Krisztus szolgáiként, akik vállalkoztak erre a szolgálatra.</text:p>
      <text:p text:style-name="P16">Krisztus szolgálatra váltotta meg követőit. Urunk azt tanítja, hogy az élet igazi célja a szolgálat. Krisztus maga is szolgált, és minden követőjét a szolgálat törvénye alá rendelte — az Isten és a felebarát szolgálatának törvénye alá. Krisztus ezzel minden addiginál magasztosabb fogalmat adott a világnak az életről. A mások szolgálatára szentelt élettel az ember közösségbe jut Krisztussal. A szolgálat törvénye kapoccsá lesz, amely összeköti az embert Istennel és embertársaival.</text:p>
      <text:p text:style-name="P16">Krisztus rábízza szolgáira azt, ‘amije’ van, hogy szolgálatában hasznosítsák. Megszabja ‘kinek-kinek a maga dolgát’ (Mk 13 : 34). A menny örökérvényű tervében mindenkinek megvan a helye. Mindenkinek együtt kell működnie Krisztussal lelkek megmentésén. Amilyen biztos, hogy a mennyben megvan az a hely, amelyet Isten nekünk készített, olyan biztos az is, hogy a földön van olyan feladat Isten szolgálatában, amelyet személy szerint nekünk kell elvégeznünk.</text:p>
      <text:p text:style-name="P16">A SZENTLÉLEK AJÁNDÉKAI</text:p>
      <text:p text:style-name="P16">A talentumokon, amelyeket Krisztus rábízott egyházára, főként a Szentlélek ajándékait és áldásait kell értenünk. ‘Némelyiknek ugyanis bölcsességnek beszéde adatik a Lélek által; másiknak pedig tudománynak beszéde ugyanazon Lélek szerint; egynek hit ugyanazon Lélek által; másnak pedig gyógyítás ajándékai azon egy Lélek által; némelyiknek csodatévő erőknek munkái; némelyiknek meg prófétálás; némelyiknek pedig lelkeknek megítélése; másiknak nyelvek nemei; másnak pedig nyelvek magyarázása: de mindezeket egy és ugyanaz a Lélek cselekszi, osztogatván mindenkinek külön, amint akarja’ (1 Kor 12: 8-11). Nem mindenki kapja ugyanazt az ajándékot, de a Mester megígérte, hogy minden egyes szolgája megkapja a Lélek valamelyik ajándékát.</text:p>
      <text:p text:style-name="P16">Mielőtt Krisztus elbúcsúzott tanítványaitól, ‘rájuk lehele, és monda nékik: Vegyetek Szent Lelket’. Ezt is mondta: ‘Ímé én elküldöm tireátok az én Atyámnak ígéretét’ (Jn 20: 22; Lk 24:49). De az ajándékok teljességét csak a feltámadás után kapták meg.</text:p>
      <text:p text:style-name="P16">224</text:p>
      <text:p text:style-name="P16"><text:soft-page-break/>Krisztus csak akkor árasztotta ki Lelkét, amikor a tanítványok hittel és imádkozva teljesen a szolgálatra szentelték magukat. Krisztus követői ekkor különlegesen részesültek a menny kincseiben. ‘Fölmenvén a magasságba foglyokat vitt fogva, és adott ajándékokat az embereknek.’ ‘Mindenikünknek pedig adatott a kegyelem a Krisztustól osztott ajándéknak mértéke szerint’, a Lélek ‘osztogatván mindenkinek külön, amint akarja’ (Ef 4:8.7; 1 Kor 12:11). Ezeket az ajándékokat Krisztus nekünk adta, de csak akkor lesznek ténylegesen a mieink, ha már Isten Lelke irányítja életünket.</text:p>
      <text:p text:style-name="P45">A Lélek ígéretét nem értékeljük kellőképpen. Ez az ígéret nem teljesedik úgy, ahogy arra lehetőség volna. A Lélek hiánya miatt erőtlen az evangélium szolgálata. Műveltséggel, tehetséggel, ékes beszéddel, öröklött és szerzett képességekkel, de Isten Lelkének jelenléte nélkül, egy szívet sem tudunk megérinteni, és egy bűnöst sem tudunk Krisztusnak megnyerni. De a Lélek ajándékaival megáldott és a Krisztussal közösségben élő legszegényebb és legtudatlanabb tanítvány is harci tud az emberek szívére. Isten eszközül használja fel a világegyetem legszentebb befolyásának közvetítésére.</text:p>
      <text:p text:style-name="P16">EGYÉB TALENTUMOK</text:p>
      <text:p text:style-name="P16">A példázat talentumai nemcsak a Lélek különleges ajándékait jelképezik, hanem minden öröklött és szerzett talentumot, minden fizikai és lelki képességet. Mindegyiket Krisztus szolgálatába kell állítanunk. A tanítványság egész lényünk és minden értékünk odaszentelésével jár. Ezeket az ajándékokat Krisztus megtisztítva és megjobbítva adja vissza, hogy dicsőségére és embertársaink áldására használjuk fel őket.</text:p>
      <text:p text:style-name="P16">Isten ‘kinek-kinek az ő erejéhez képest’ adott. Nem következetlenül osztogatja a talentumokat. Aki képes öt talentumot felhasználni, ötöt kap. Aki csak kettőt tud kamatoztatni, kettőt kap. Aki pedig csupán egyet tud bölcsen hasznosítani, csak egyet kap. Senki se siránkozzék azért, mert nem kapott nagyobb ajándékokat. Krisztus, aki minden embernek osztott, minden megbízatás teljesítésével egyformán megdicsőül: akár nagy az ajándék, akár kicsi. Annak, aki öt talentumot kapott, ötöt kell kamatoztatnia; aki pedig csak egyet, annak csak egyet kell hasznosítania. Mindenkinek aszerint kell visszaadnia, ‘amije kinek-kinek van, és nem aszerint, amije nincs’ (2 Kor 8:12).</text:p>
      <text:p text:style-name="P16">A TALENTUMOK FELHASZNÁLÁSA</text:p>
      <text:p text:style-name="P16">A példázat szerint ‘elmenvén pedig aki az öt talentumot kapta vala, kereskedék azokkal, és szerte más öt talentumot. Azonképpen akié a kettő vala, az is más kettőt nyere.’</text:p>
      <text:p text:style-name="P16">Talentumainkat, bármilyen keveset kaptunk, fel kell használnunk. Nem az a legégetőbb kérdés, hogy mennyit kaptunk, hanem hogy mit csinálunk azzal, amit kaptunk. Képességeink fejlesztése elsődleges kötelességünk. Ezzel tartozunk Istennek és embertársainknak. Az ember nem tölti be az élet célját, ha nem szerez egyre több talentumot, és nem lesz napról napra hasznosabb. Krisztusba vetett hitünk megvallásával elkötelezzük magunkat, hogy megtanuljuk mindazt, amire nekünk, mint a Mester munkásainak, lehetőségünk van. Minden képességünket a legmagasabb szintre kell tökéletesítenünk, hogy a lehető legtöbb jót tehessük.</text:p>
      <text:p text:style-name="P45">Nagy és szent az a feladat, amelyet az Úr reánk bízott. Az elkövetkezendő életben azok kapják a legnagyobb örökséget, akik ebben az életben a leghívebben és legkészségesebben szolgáltak. Az Úr maga választja ki eszközeit, és naponként más és más körülmények között próbálja ki, hogy miként illeszkednek bele tervébe. Azokat választja ki, akik szívük őszinteségével törekszenek tervét véghezvinni. Nem azért választja ki őket, mert tökéletesek, hanem mert a vele való közösség útján tökéletesek lehetnek.</text:p>
      <text:p text:style-name="P16">Isten csak azokat fogadja el, akik magasra tűzik a célt. Mindenkit arra kötelez, hogy tegye meg a tőle telhetőt. Mindenkitől erkölcsi tökéletességet kíván. Ne szállítsuk le az igaz élet normáját! Ne próbáljuk a mércét öröklött vagy szerzett rossz hajlamainkhoz igazítani! Értsük meg, hogy a jellem tökéletlensége bűn! Isten minden szép és tökéletes jellemvonást harmonikusan és hiánytalanul önmagában hordoz, és mindazokat, akik elfogadják Krisztust személyes Megváltójuknak, felruházza ugyanezekkel a kiváltságokkal — a saját jellemvonásaival.</text:p>
      <text:p text:style-name="P16">226</text:p>
      <text:p text:style-name="P16">Mindazoknak, akik Isten munkatársai akarnak lenni, igyekezniük kell minden fizikai és szellemi képességüket tökéletesíteni. Az igazi nevelés a fizikai, a szellemi és az erkölcsi <text:soft-page-break/>képességek felkészítése minden feladat teljesítésére; a test, az értelem és a lélek képzése Isten szolgálatára. Ez az a nevelés, amely az örök életre szól.</text:p>
      <text:p text:style-name="P16">Az Úr minden kereszténytől elvárja, hogy minden képességét fejlessze, és életét egyre hasznosabbá tegye. Krisztus a maga vérével és szenvedésével megfizette készséges szolgálatunk árát. Eljött világunkra, hogy megmutassa, hogyan és milyen lelkülettel dolgozzunk. Azt akarja, hogy mélységes szeretettel és odaadással tanulmányozzuk, miként lehet ebben a világban a legjobban előrevinni ügyét, megdicsőíteni nevét, és tiszteletet ébreszteni az Atya iránt, aki ‘úgy szerette . . . e világot, hogy az Ő egyszülött Fiát adta, hogy valaki hiszen Őbenne, el ne vesszen, hanem örök élete legyen’ (Jn 3 :16).</text:p>
      <text:p text:style-name="P16">Krisztus soha nem mondta, hogy a jellem tökéletesítése könnyű feladat. Nemes, kiegyensúlyozott jellemet nem lehet örökölni. Nem jutunk hozzá véletlenül, hanem személyes erőfeszítéssel, Krisztus érdemei és ereje által. Isten ad szellemi és lelki képességeket; a jellemet pedig mi alakítjuk énünkkel folytatott kemény, szívós küzdelem árán. Harcot harc után kell vívnunk öröklött hajlamainkkal. Szigorúan kell magunkat bírálnunk, és minden egyes kedvezőtlen jellemvonásunktól meg kell szabadulnunk.</text:p>
      <text:p text:style-name="P45">Senki se mondja, hogy nem tudja jellemhibáit orvosolni! Ha erre a megállapításra jutsz, biztosan elveszíted az örök életet. Az lehetetlen, amit nem akarsz. Ha nem akarsz, akkor nem is tudsz győzni. Az igazi nehézség megszenteletlen, bűnnel fertőzött szívünkben rejlik, és abban, hogy nem akarjuk magunkat Isten irányítása alá rendelni.</text:p>
      <text:p text:style-name="P16">Sokan, akik Istentől kapott képességeikkel nagyszerű munkát végezhetnének, nagyon keveset tesznek, mert kevésre vállalkoznak. Ezrek élik le úgy életüket, mintha nem volna semmi határozott cél, amelyért érdemes volna élni; sem norma, amelyet el kellene érni. Ezek az emberek cselekedeteikhez mérten kapják a jutalmat.</text:p>
      <text:p text:style-name="P16">Ne felejtsd el, hogy magasabb szintet nem érsz el annál, mint amit magad elé tűzöl. Ezért tűzd magasra a célt, és lépésről lépésre, még önmegtagadás, áldozat és keserves erőfeszítés árán is fuss el a fejlődés létráján a legfelső fokra! Ne engedd, hogy bármi is utadba</text:p>
      <text:p text:style-name="P16">227</text:p>
      <text:p text:style-name="P16">álljon! A sors egyetlen ember köré sem szőtt olyan vastag hálót, amelyet tehetetlenül és bizonytalankodva el kellene tűrnie. A mostoha körülmények váltsák ki belőled azt a szilárd elhatározást, hogy leküzdöd a nehézségeket! Egyetlen akadály ledöntése képességet és bátorságot ad újabb akadályok ledöntésére. Céltudatosan menj előre a helyes irányba, és a körülmények segíteni fognak, nem gátolni!</text:p>
      <text:p text:style-name="P16">Sóvárogj a Mester megdicsőítésére! Csiszold jellemed minden kedvező vonását! A jellemépítés minden fokán Isten tetszésére kell élned. És ez lehetséges. Hiszen Énok is Isten tetszésére élt romlott társai között. Ma is vannak Énokok.</text:p>
      <text:p text:style-name="P16">Tarts ki, mint Dániel, a becsületes államférfi, akit semmilyen kísértés nem tudott megrontani! Ne okozz csalódást annak, aki saját életét áldozta fel, hogy eltörölhesse bűneid! Ezt mondja: ‘Nálam nélkül semmit sem cselekedhettek’ (Jn 15:5). Ezt ne felejtsd el! Hibáidon biztosan győzni fogsz, ha belátod őket, és meglátod bennük a vészjelet. Így tudsz — Megváltódat megdicsőítve, az ellenségnek pedig csalódást okozva — a kudarcból győzelmet kovácsolni.</text:p>
      <text:p text:style-name="P16">A Krisztus képmására átalakult jellem az egyetlen kincs, amelyet ebből a világból elvihetünk az elkövetkezendőbe. Azok, akik ezen a földön Krisztus iskolájába járnak, magukkal viszik a mennybe mindazt, amit tőle tanultak. A mennyben is állandóan fejlődni fogunk. Milyen fontos tehát, hogy ebben az életben miként alakul jellemünk!</text:p>
      <text:p text:style-name="P16">A mennyei lények segítik mindazokat, akik szilárd hittel törekszenek tökéletes jellemre, hogy cselekedeteik is tökéletesek legyenek. Krisztus mindegyiküknek mondja: jobb kezed felől vagyok, és megsegítlek!</text:p>
      <text:p text:style-name="P16">Az Isten akaratával együttműködő emberi akarat mindent meg tud cselekedni. Amit Isten parancsára kell tennünk, azt az Ő erejével meg is lehet tenni. Amikor parancsol, képességet is ad parancsa teljesítésére.</text:p>
      <text:p text:style-name="P16">228</text:p>
      <text:p text:style-name="P16">AZ ÉRTELMI KÉPESSÉGEK</text:p>
      <text:p text:style-name="P16">Isten azt kívánja, hogy fejlesszük értelmi képességeinket. Azt akarja, hogy szolgái <text:soft-page-break/>értelmesebbek legyenek és tisztábban lássanak, mint a világ fiai. Elégedetlenül nézi a közömbös, lusta hivőt, aki nem törekszik arra, hogy gyümölcsöző és tájékozott munkása legyen. Az Úr arra szólít, hogy szeressük teljes szívünkből, teljes lelkünkből, teljes erőnkből és teljes elménkből. Kötelességünk, hogy értelmi képességeinket a lehető legmagasabb szintre fejlesszük, mert csak így tudtuk teljes elménkkel megismerni és szeretni Teremtőnket.</text:p>
      <text:p text:style-name="P16">A Szentlélek vezetését igénylő ember minél jobban csiszolja értelmét, annál eredményesebben használhatja Isten szolgálatában. Az Úr a tanulatlan embert is fel tudja használni, és fel is használja szolgálatában, ha Istennek szentelődik, és vágyik mások áldására élni. Akik azonban ugyanilyen odaszentelődés mellett alapos kiképzésben is részesültek, sokkal átfogóbb munkát tudnak Krisztusért végezni, mert előnyösebb helyzetben vannak.</text:p>
      <text:p text:style-name="P16">Az Úr azt akarja, hogy megtanuljuk mindazt, amire lehetőségünk van, azzal a céllal, hogy ismeretünket másoknak is átadjuk. Senki sem tudhatja, hogy hol és miként kell majd szolgálnia Isten ügyét, és hirdetnie üzenetét. Csak mennyei Atyánk látja egyedül, hogy mivé tudja formálni az embert. Olyan lehetőségek állnak előttünk, amelyeket erőtlen hitünkkel nem látunk meg. Olyan képzetteknek kell lennünk, hogy ha szükséges, az Ige igazságait a legnagyobb földi méltóságok előtt is Isten nevét megdicsőítve képviselhessük. Egyetlen olyan lehetőséget se szalasszunk el, amikor értelmünket alkalmasabbá tehetjük Isten szolgálatára.</text:p>
      <text:p text:style-name="P45">Az ifjúság, amelynek szüksége van műveltségre, lásson munkához azzal az elhatározással, hogy ezt a műveltséget meg is szerzi. Ne várj a kedvező alkalomra! Keresd az alkalmat, és ragadj meg minden kínálkozó lehetőséget! A legkisebbet is. Légy takarékos! Ne adj pénzt vágyaid kielégítésére és szórakozásra! Akarj olyan hasznos és eredményes ember lenni, amilyennek Isten szeretne látni! Bármit csinálsz, végezz alapos és lelkiismeretes munkát! Minden elérhető eszközzel csiszold értelmi képességeidet! A könyvből való tanulást párosítsd hasznos kétkezi munkával! Kitartó igyekezettel, éberséggel, imával szerezd meg azt a bölcsességet, amely ‘felülről való’! Így</text:p>
      <text:p text:style-name="P16">229</text:p>
      <text:p text:style-name="P16">szerezhetsz sokrétű műveltséget. Így nemesedik jellemed, és így teszel szert olyan befolyásra, amellyel másokat is a becsületesség és szentség útján tudsz vezetni.</text:p>
      <text:p text:style-name="P16">Önneveléssel sokkal többet érhetnénk el, ha felismernénk lehetőségeinket és kiváltságainkat. Az igazi műveltség több, mint amit az iskolapadban el lehet sajátítani. A tudományokkal is kell foglalkozni, de van egy magasabb rendű műveltség, amely az Istennel való élő kapcsolat útján szerezhető meg. Minden tanuló vegye elő Bibliáját, és lépjen kapcsolatba a nagy Tanítóval! Szoktassuk agyunkat az Isten igazságának kutatásakor felmerülő nehéz problémák leküzdéséhez!</text:p>
      <text:p text:style-name="P16">Akik azért szomjaznak tudásra, hogy embertársaiknak áldást jelenthessenek, ők maguk is áldást kapnak Istentől. Az Ige tanulmányozása értelmi képességeiket komoly munkára serkenti. Képességeik fejlődnek, és eredményeket érnek el.</text:p>
      <text:p text:style-name="P16">Önfegyelmet kell gyakorolniuk mindazoknak, akik Isten munkásai akarnak lenni. Önfegyelemmel többet lehet elérni, mint ékesszólással vagy akár a legragyogóbb képességekkel. Egy középszerű ember, ha fegyelmezett, több és jobb munkára képes, mint a nagy műveltségű, jóképességű, de az önuralmat nem ismerő ember.</text:p>
      <text:p text:style-name="P16">A BESZÉD</text:p>
      <text:p text:style-name="P16">A beszéd olyan talentum, amelyet nagy igyekezettel kell csiszolni. Isten ajándékai közül egyikkel sem lehet nagyobb áldást árasztani, mint beszédünkkel. A beszéd a bizonyítás és meggyőzés eszköze. Beszéddel mondunk imát, dicsőítjük Istent, és hirdetjük másoknak a Megváltó szeretetét. Milyen fontos tehát ezt a képességünket olyan szintre fejlesztenünk, hogy nagyon sok áldást áraszthassunk vele!</text:p>
      <text:p text:style-name="P16">Még lelki munkát végző, intelligens embereket is nagy mulasztás terhel, mert nem művelik és nem használják helyesen hangjukat. Sokan olyan halkan és gyorsan olvasnak, illetve beszélnek, hogy alig lehet megérteni őket. Egyeseknek túl mély a hangjuk, és nem tagolják a szavakat; mások pedig olyan magas, éles és sipító hangon beszélnek, hogy fáj a hallgatóknak. Bibliaversek, dicsénekek, jelen</text:p>
      <text:p text:style-name="P16">230</text:p>
      <text:p text:style-name="P16">tések és egyéb szövegek olykor érthetetlenül hangzanak el a gyülekezet előtt; néha pedig <text:soft-page-break/>úgy, hogy semmi erő sincs bennük, és teljesen hatástalanok maradnak.</text:p>
      <text:p text:style-name="P16">Ez olyan ártalom, amelyen lehet és kell is változtatni. A Biblia tanítást ad erről is. Azt mondja a lévitákról, akik Ezsdrás korában olvastak fel a Szentírásból: ‘Olyasának. . . a könyvből, Isten törvényéből világosan, s azután magyarázónak, és a nép megérté az olvasottakat’ (Neh 8:8).</text:p>
      <text:p text:style-name="P16">Szorgalmas igyekezettel mindenki megtanulhat érthetően olvasni, és tiszta kiejtéssel, kellemes hangon, lebilincselően beszélni. Így Krisztusnak sokkal eredményesebb munkásai lehetnek.</text:p>
      <text:p text:style-name="P16">Minden hivőnek kötelessége, hogy az embereket elvezesse Krisztus kimeríthetetlen gazdagságához. Ezért igyekeznie kell a tökéletes beszédre. Úgy kell Isten Igéjét feltárnia, hogy tiszteletet keltsen iránta a hallgatókban. Isten nem bárdolatlan emberekkel akar dolgozni. Nem tetszik neki, ha az ember csökkenti és elsekélyesíti azt az áldást, amelyet Isten küld általa a világnak.</text:p>
      <text:p text:style-name="P16">Figyeljük tökéletes példaképünket, Jézust! Kérjük a Szentlélek segítségét, és erejével fejlesszük minden fizikai képességünket, hogy tökéletesen működjenek!</text:p>
      <text:p text:style-name="P16">Ez különösen azoknak szól, akiknek a nyilvánosság előtt kell szolgálatot teljesíteniük. Gondoljon minden lelkész és minden tanító arra, hogy az embereknek örök érdekeiket érintő üzenetet tolmácsol. A hallott igazság megítéli őket a végső leszámolás napján. Egyeseknél az üzenet tolmácsolója magatartásán múlik, hogy hallgatói elfogadják-e az üzenetet vagy nem. Hirdessük ezért úgy az Igét, hogy hasson az emberek értelmére és szívére! Mondjuk lassan, érthetően és ünnepélyesen, de ugyanakkor a fontosságát megillető határozottsággal!</text:p>
      <text:p text:style-name="P16">A beszéd művelése és helyes használata a lelki munka minden ágát érinti. A beszédnek szerepe van a családi életben és minden emberi kapcsolatunkban. Szokjuk meg, hogy kellemes hangon, jó stíusban, kedves és udvarias szavakkal beszéljünk. A szívélyes, barátságos szavakat úgy szívja magába a lélek, mint a föld a harmatot és a csendes esőt. A Szentírás azt mondja, hogy Krisztus ajkán ‘kedvesség ömledez’, hogy tudja ‘erősíteni a megfáradtat beszéd</text:p>
      <text:p text:style-name="P16">231</text:p>
      <text:p text:style-name="P16">del’ (Zsolt 45 : 3; Ésa 50: 4). Az Úr arra szólít, hogy ‘a ti beszédetek mindenkor kellemetes legyen’, ‘hogy áldásos legyen a hallgatóknak’ (Kol 4:6; Ef 4: 29).</text:p>
      <text:p text:style-name="P16">Gondoljunk meg minden szót, amikor dorgálunk, és amikor másokat meg akarunk jobbítani, mert beszédünk vagy az élet illatát hozza, vagy a halálét. Sokan keményen, szigorúan dorgálnak és tanácsolnak. A sebzett lélek gyógyítására alkalmatlan szavakat használnak. Meggondolatlan kifejezésekkel felbosszantják a tévelygőt, és sok esetben ellenállást váltanak ki belőle. Azoknak, akik az igazság alapelveit hirdetik, át kell itatódniuk a szeretet mennyei olajával. Dorgálni minden körülmények között szeretettel kell, és akkor szavaink reformálnak, nem pedig ingerelnek. Szentlelke által Krisztus hatékonnyá teszi szavainkat. Ez az Ő munkája.</text:p>
      <text:p text:style-name="P16">Egyetlen szót se ejtsünk ki meggondolatlanul! Semmilyen rosszhiszemű beszéd, könnyelmű megjegyzés, zsörtölődő panaszkodás vagy szentségtelen indítvány ne hagyja el Krisztus követőjének ajkát! Pál apostol a Szentlélek sugallatára ezt mondja: ‘Semmi rothadt beszéd a ti szátokból ki ne származzék’ (Ef 4:29).</text:p>
      <text:p text:style-name="P16">Rothadt beszéden nemcsak csúnya szavakat kell érteni, hanem minden olyan kifejezést, amely ellentétben áll a tiszta és szeplőtlen vallás szent elveivel. Minden durva példálózás és gonosz célozgatás: rothadt beszéd. Ha sürgősen nem vesszük fel a harcot ellene, súlyos bűnbe sodor.</text:p>
      <text:p text:style-name="P16">Minden családnak és minden kereszténynek kötelessége, hogy gátat vessen a romlott beszédnek. Ha jelenlétünkben haszontalan beszélgetés indul meg, váltsunk témát, ha lehet. A kegyelmes Isten segítségével ejtsünk el csendesen egy-egy olyan megjegyzést, vagy kezdjünk olyan témát, amely hasznos mederbe terelheti a beszélgetést.</text:p>
      <text:p text:style-name="P16">A szülők feladata, hogy gyermekeiket rászoktassák a helyes beszédre. A megfelelő beszédstílus ápolására a családi élet a legjobb iskola. A gyermekeket már egész zsenge korukban meg kell tanítani, hogy tisztelettel és szeretettel beszéljenek szüleikkel és egymással. Meg kell tanítani őket arra, hogy csak kedves, igaz és illendő szavak hagyják el ajkukat. A <text:soft-page-break/>szülők maguk is naponta tanuljanak Krisztus iskolájában, és akkor elvekkel és példamutatással taníthatják gyer</text:p>
      <text:p text:style-name="P16">mekeiket az ‘egészséges, feddhetetlen beszéd’-re (Tit 2:8). Ez a szülők egyik legnagyobb és legfontosabb feladata.</text:p>
      <text:p text:style-name="P45">Nekünk, mint Krisztus követőinek, úgy kell beszélnünk, hogy szavainkkal segítsük és bátorítsuk egymást a keresztényi életben. Sokkal többet kellene beszélnünk életünk értékes fejezeteiről. Beszélnünk kellene Isten irgalmáról és oltalmáról, a Megváltó határtalan szeretetéről. Szavainknak a dicsőítés és hálaadás szavainak kellene lenniük. Ha gondolatvilágunk és szívünk megtelik Isten szeretetével, ez társalgásunkban is kifejezésre jut. Arról nem nehéz beszélni, ami lelkünkben él. Emelkedett gondolataink, nemes törekvéseink, az igazságról kapott világos meglátásaink, önzetlen elhatározásaink, a kegyesség és szentség utáni sóvárgásunk olyan szavakban jut kifejezésre, amelyek szívünk kincseiről árulkodnak. Ha szavainkból Krisztus tűnik elő, akkor erő árad belőlük a lelkek megmentésére.</text:p>
      <text:p text:style-name="P16">Beszéljünk Krisztusról azoknak, akik nem ismerik! Kövessük Krisztus példáját, aki bárhol volt — a zsinagógában, az út mentén, a part közelében horgonyzó csónakban, a farizeus lakomáján vagy a vámszedő asztalánál —, mindenütt a magasabb rendű életről beszélt az embereknek. A természet dolgait és a mindennapi élet eseményeit összekapcsolta az igazsággal. Hallgatói vonzódtak hozzá, mert meggyógyította betegeiket, megvigasztalta a sírókat, karjába vette és megáldotta gyermekeiket. Amikor ajka beszédre nyílt, figyelmüket magára vonta, és minden szava az élet illata volt az életre.</text:p>
      <text:p text:style-name="P16">Ezt kell nekünk is tennünk. Bárhol vagyunk, keressük az alkalmat, hogy a Megváltóról beszélhessünk! Ha Krisztus példáját követjük, és jót cselekszünk, szívek nyílnak meg előttünk, mint egykor a Megváltó előtt. Ne ridegen, hanem szeretetből fakadó tapintattal beszéljünk nekik róla, aki ,tízezer közül is kitetszik’, és aki ‘mindenestől fogva kívánatos’ (Énekek 5:10.16). Ez a beszéd talentumának felhasználására kínálkozó legmagasztosabb munka. Ezt a képességet azért kaptuk, hogy bemutassuk Krisztust, a bűnbocsátó Megváltót.</text:p>
      <text:p text:style-name="P16">232</text:p>
      <text:p text:style-name="P16">233</text:p>
      <text:p text:style-name="P16">A BEFOLYÁS</text:p>
      <text:p text:style-name="P16">Krisztus életének egyre szélesbülő, a végtelenséget is átfogó befolyása volt, amely összekapcsolta Istennel és az egész emberi családdal. Krisztus által Isten olyan befolyás gyakorlására tette képessé az embert, amely miatt lehetetlen, hogy csak önmagának éljen. Kölcsönös kötelességekkel kötődünk embertársainkhoz, akik mind Isten teremtésének, a nagy egésznek egy-egy darabjai. Senki sem függetlenítheti magát embertársaitól, mert minden ember sorsa kihat másokra. Isten lelkünkbe akarja vésni, hogy mások jóléte tőlünk is függ, és hogy elő kell segítenünk boldogságukat.</text:p>
      <text:p text:style-name="P45">Minden embert a reá jellemző légkör vesz körül. Ezt a légkört megtöltheti a hit és a bátorság éltető ereje, és balzsamossá teheti a szeretet jóillata. De lehet terhes és fagyos is az elégedetlenség és önzés mélabújától, és mérgezett valamilyen halálos bűn szennyétől. A bennünket körülvevő légkör — tudatosan vagy öntudatlanul — kihat minden emberre, akivel érintkezünk.</text:p>
      <text:p text:style-name="P16">Ezt a felelősséget nem tudjuk lerázni magunkról. Beszédünk, ténykedésünk, öltözködésünk, viselkedésünk, sőt még arckifejezésünk is befolyást áraszt. Az ilyen benyomások következményeit — jókat vagy rosszakat — senki sem tudja felmérni. Minden ilyen hatás egyben magvetés is, amely meghozza a maga termését. Ez is egy-egy láncszem az emberi események hosszú láncában, amelynek nem látjuk a végét. Ha példamutatásunkkal segítünk másokat a jó elvek kialakításában, akkor erőt adunk nekik a jó cselekedetekhez. Ezután ők ugyanilyen befolyást árasztanak másokra, és azok is másokra. Eközben tudtunkon kívül ezrek meríthetnek áldást befolyásunkból.</text:p>
      <text:p text:style-name="P16">Dobj egy kavicsot a tóba, és hullám formálódik; majd újabb és újabb hullám. A hullámok egyre szaporodnak, a kör szélesedik, amíg eléri a partot. Ilyen a mi befolyásunk is. Tudtunkon és akaratunkon kívül befolyásunk áldásban vagy átokban jelentkezik mások életében.</text:p>
      <text:p text:style-name="P16">A jellem hatalom. Az igaz, önzetlen, istenfélő élet csendes bizonyságtevésének szinte ellenállhatatlan befolyása van. Ha életünk Krisztus jellemét tükrözi, akkor együtt működünk vele <text:soft-page-break/>lelkek megmentésében; és csakis akkor tudunk együtt munkálkodni Isten</text:p>
      <text:p text:style-name="P16">234</text:p>
      <text:p text:style-name="P16">nel, ha életünk az Ő jellemét tükrözi. Minél messzebbre terjed befolyásunk, annál több jót tehetünk. Ha azok, akik magukat Isten szolgáinak mondják, követik Krisztus példáját, és gyakorolják mindennapi életükben a törvény elveit; ha minden tettük arról tanúskodik, hogy szeretik Istent mindenekfelett és felebarátjukat, mint önmagukat, akkor lesz ereje az egyháznak arra, hogy felrázza a világot.</text:p>
      <text:p text:style-name="P45">De soha ne felejtsük el, hogy rosszra is lehet befolyásolni! Rettenetes dolog elveszteni saját lelkünket, de még rettenetesebb mások lelki halálát okozni. Félelmes gondolat, hogy befolyásunk talán a halál illata. De ez lehetséges. Sokan, akik azt állítják, hogy Krisztussal gyűjtenek, valójában elűznek tőle másokat. Ezért olyan erőtlen az egyház. Sokan gátlástalanul kritizálnak és vádaskodnak. Gyanakvásuk, féltékenységük és elégedetlenségük kifejezésével Sátán szolgálatába szegődnek. Mielőtt ráeszmélnének arra, hogy mit csinálnak, az ellenség már meg is valósította célját általuk. Másokban is elhintették a bűn magvát, rávetették lelkükre árnyát, és Sátán nyilai célba találtak. A bizalmatlanság, hitetlenség és istentagadás szelleme elhatalmasodik olyanokban is, akik különben talán elfogadták volna Krisztust. Eközben Sátán munkásai önelégülten nézik azokat, akiket kételkedésbe kergettek, és akik most már érzéketlenek a feddéssel és kérleléssel szemben. Azzal áltatják magukat, hogy e kételkedőkhöz képest ők erkölcsös és igaz emberek. Nem veszik észre, hogy saját zabolátlan nyelvük és lázadó szívük miatt futottak embertársaik lelkileg zátonyra. E megkísértett emberek az ő befolyásukra buktak el.</text:p>
      <text:p text:style-name="P16">A magukat kereszténynek vallók felszínessége, önzése és nemtörődömsége miatt térnek le sokan az élet útjáról. Sokan rémülten fogják látni befolyásuk következményeit Isten ítélőszéke előtt.</text:p>
      <text:p text:style-name="P16">Csak Isten kegyelméből tudjuk helyesen használni ezt a képességünket. Semmi olyan nincs bennünk a saját erőnkből, amivel a jóra tudnánk befolyásolni másokat. Ha felismerjük tehetetlenségünket, és azt, hogy szükségünk van Isten erejére, akkor nem bízunk önmagunkban. Nem tudjuk, hogy mi fordul meg egy napon, egy órán vagy egy pillanaton. Egy napot se kezdjünk el anélkül, hogy terveinket mennyei Atyánkra ne bíznánk! Isten megbízta angyalait, hogy vigyázzanak reánk. Ha magunkat oltalmuk alá helyezzük,</text:p>
      <text:p text:style-name="P16">235</text:p>
      <text:p text:style-name="P16">a veszély idején jobb kezünk felől állnak. Ha akaratlanul rossz befolyást árasztanánk, mellénk állnak, és jóra biztatnak. Megválasztják szavainkat, és befolyásolják tetteinket. Így befolyásunk, ha csendes és öntudatlan is, hatalmas erővel vonz másokat Krisztushoz és a mennyei világhoz.</text:p>
      <text:p text:style-name="P16">AZ IDŐ</text:p>
      <text:p text:style-name="P16">Időnk Istené. Minden pillanat az övé, és legünnepélyesebb kötelességünk, hogy az Ó dicsőségére használjuk. Egyetlen tőle kapott talentumunkkal sem fog szigorúbban elszámoltatni, mint az időnkkel.</text:p>
      <text:p text:style-name="P16">Az idő értéke felbecsülhetetlen. Krisztus minden pillanatot drágának tartott. Tartsuk mi is értékesnek a pillanatokat. Az élet nagyon rövid ahhoz, hogy értelmetlenül elfecséreljük. A kegyelemidő nem tart már soká, és e rövid idő alatt kell elkészülnünk az örökkévalóságra. Nincs vesztegetni való időnk. Nem tölthetjük az időt önző élvezetekkel, bűnös dolgokkal. Most kell jellemünket formálnunk az elkövetkezendő életre, a halhatatlanságra. Most kell felkészülnünk a szigorú ítéletre.</text:p>
      <text:p text:style-name="P45">Az ember alig hogy megszületik, máris elkezdődik haldoklása. És ha a világ nem szerez igazi fogalmat az örök életről, minden munkája semmivé válik. Az az ember alkalmas Isten országára és a halhatatlan életre, aki megbecsüli az időt és munkára használja. Ennek az embernek érdemes volt megszületnie.</text:p>
      <text:p text:style-name="P16">Isten arra int, hogy használjuk ki az időt. Az elfecsérelt időt soha nem lehet bepótolni. Egyetlen pillanatot sem tudunk visszahozni. Csak úgy tehetjük jóvá azt, amit elmulasztottunk, ha ezentúl minden erőnkkel együttműködünk Istennel dicső tervében, a megváltási tervben. Ha ezt tesszük, jellemünk átformálódik. Isten fiai, a királyi család tagjai, a menny Királyának gyermekei leszünk. Alkalmassá válunk az angyalok társaságára.</text:p>
      <text:p text:style-name="P16"><text:soft-page-break/>Most kell embertársaink üdvösségéért munkálkodnunk. Egyesek azt gondolják, hogy ha Krisztus ügyét pénzzel támogatják, mást nem is kell tenniük, és a drága idő, amelyben személyesen dolgozhatnának Krisztusért, kihasználatlanul múlik el. Pedig minden egészséges és munkaképes embernek kiváltsága és kötelessége, hogy Istent munkájával szolgálja. Mindenkinek fáradoznia kell lelkek megmentésén. Ehelyett nem lehet pénzt adni.</text:p>
      <text:p text:style-name="P16">Minden pillanatban örökérvényű dolgok forognak kockán. Minden pillanatban szolgálatra készen kell álfanunk, akárcsak az őröknek. Az alkalom, amely most kínálkozik arra, hogy az élet igéjét szóljuk a reá szomjazónak, talán nem tér vissza többé. Lehet, hogy Isten ‘ez éjjel elkéri’ lelkét (Lk 12:20), és talán a mi hanyagságunk miatt maradt készületlen. Hogyan számolunk el Istennek az ítélet napján?!</text:p>
      <text:p text:style-name="P16">Az élet sokkal ünnepélyesebb annál, mintsem hogy aggódva a mulandó, földi dolgok taposómalmában, az örökérvényű áldásokhoz képest atomnyi dolgokkal bajlódva töltsük el. Az Úr mégis arra szólít, hogy az élet mulandó dolgaiban is szolgáljunk neki. A földi munkában tanúsított szorgalom éppúgy hozzátartozik az igaz valláshoz, mint az imádság. A Biblia nem hagyja jóvá a tétlenséget. A világunkat sújtó legnagyobb átok a semmittevés. Az őszintén megtért ember szorgalmas munkás.</text:p>
      <text:p text:style-name="Feldolgozatlan_20_átvett_20_anyagok"><text:span text:style-name="T68">Időnk kihasználásának függvényében érünk el eredményeket az ismeretszerzésben és értelmi képességeink fejlesztésében. Az értelem csiszolásának nem akadálya a szegénység, az alacsony származás, sem a kedvezőtlen környezet. Csak nagyon meg kell becsülni a perceket. Használjuk ki a perceket: itt is néhányat, meg </text:span><text:span text:style-name="Kiemelt"><text:span text:style-name="T68">ott </text:span></text:span><text:span text:style-name="T68">is, amelyeket hiábavaló beszélgetésre fecsérelnénk; a reggeli órákat, amelyeket oly sokszor elvesztegetünk az ágyban; a villamoson, vonaton, vagy az állomáson várakozással töltött időt; a perceket, amíg az étkezésre várunk, vagy azokra, akik elkésnek a megbeszélt találkozóról! Ha ilyenkor kéznél volna egy könyv, és ezeket az időtöredékeket tanulásra, olvasásra vagy elmélkedésre használnánk, mennyi mindent tudnánk véghez vinni! Céltudatossággal, szívós szorgalommal, jó időbeosztással olyan tudásra és fegyelmezett gondolkozásra tehetünk szert, amellyel szinte bármilyen befolyásos állásban és hasznos munkaterületen megálljuk helyünket.</text:span></text:p>
      <text:p text:style-name="P16">Minden kereszténynek kötelessége, hogy rendességre, alaposságra és gyorsaságra szoktassa magát. A lassú és kontármunkásnak nincs mentsége semmiféle munkában. Ha valaki mindig dolgozik, és soha nem végzi el munkáját, ennek az az oka, hogy nem viszi bele szívét és lelkét a munkába. A lassú és rossz hatásfokkal dolgozó munkásnak be kell látnia, hogy e hibáin változtatnia kell. Fordítson nagy gondot ideje beosztására, hogy a legeredményesebben használhassa ki! Egyesek ügyes és módszeres munkával öt óra alatt elvégzik azt, amit mások tíz óra alatt. Egyesek állandóan dolgoznak háztartásukban. Nem mintha annyi tennivalójuk lenne, hanem mert nem jól osztják be idejüket. Lassan, pepecselve, sok munkával nagyon keveset végeznek. De mindenki, aki akar, megszabadulhat a nehézkességtől és az időrabló szokásoktól. Dolgozzunk határozott céllal! Állapítsuk meg, mennyi időre van szükség egy adott feladathoz! Azután feszítsük meg minden erőnket, hogy a megállapított időn belül elvégezzük a munkát! Meg lehet parancsolni annak a kéznek, hogy mozogjon fürgébben. Csak akarni kell.</text:p>
      <text:p text:style-name="P16">Azok az emberek, akik nem határozzák el céltudatosan, hogy változtatnak munkamódszereiken, a megszokások rabjai lehetnek, mégpedig a rossz szokásoké. Képességeik fejlesztésével pedig a legjobb munkásokká, közkedvelt emberekké válhatnak, akiket önmagukért értékelnek.</text:p>
      <text:p text:style-name="P16">Sok gyermek, fiatal férfi és nő elfecsérli idejét, amely alatt- szülei iránti szeretetből — segíthetne a család terheinek hordozásában. A fiatalok sok olyan felelősséget vehetnének erős, fiatal vállukra, amelyet más visel helyettük.</text:p>
      <text:p text:style-name="P16">Krisztus élete zsenge gyermekkorától kezdve szorgalmas munkával telt. Nem önmagának élt. A végtelen Isten Fia volt, mégis földi atyjával, Józseffel együtt dolgozott az ácsmesterségben. Mestersége jellemző volt rá. Jellemépítőként lépett ebbe a világba, és feladatát tökéletesen látta el. Minden köznapi munkáját olyan tökéletesen végezte, mint a jellemformálást, amelyhez isteni erő kellett. Ő a mi példaképünk.</text:p>
      <text:p text:style-name="P16">Világosítsák fel a szülők gyermekeiket arról, hogy milyen értékes az idő, és hogyan kell helyesen kihasználni! Tanítsák meg őket arra, hogy küzdelem árán is érdemes olyat tenni, <text:soft-page-break/>amely megdicsőíti Istent, és áldást áraszt az emberekre! Kicsi korukban is lehetnek misszionáriusok.</text:p>
      <text:p text:style-name="P16">Ha a szülők hagyják, hogy gyermekeik semmittevéssel töltsék idejüket, olyan bűnt követnek el, amelynél nincs nagyobb. A gyermekek már korán megszeretik a tétlenséget, és lusta, mihaszna felnőttek lesznek. Amikor pedig elég idősek ahhoz, hogy állást vállalva megkeressék kenyerüket, kényelmesen és kelletlenül dolgoznak, de elvárják a lelkiismeretes munkáért járó fizetést. Óriási különbség van e munkások és azok között, akik tudják, hogy hűséges sáfároknak kell lenniük.</text:p>
      <text:p text:style-name="P16">Aki köznapi munkájában hanyag és nemtörődöm, felületességét beleviszi vallási életébe is, és nem tud eredményes munkát végezni Isten szolgálatában sem. Sok embert, aki szorgalmas munkával áldást jelenthetne a világnak, a tétlenség tönkretesz. A semmittevés és tétovaság ezer kísértés előtt nyit kaput. A rossz társaság és a bűnös szokások megrontják az ember értelmi világát, megmételyezik lelkét, és alkalmatlanná teszik mind a jelen, mind az elkövetkezendő életre.</text:p>
      <text:p text:style-name="P16">Bármi legyen a foglalkozásunk, Isten Igéje azt tanítja, hogy ‘az igyekezetben ne legyetek restek; lélekben buzgók legyetek; az Urnak szolgáljatok.’ ‘Valamit hatalmadban van cselekedni erőd szerint, azt cselekedjed’, ‘tudván, hogy ti az Úrtól veszitek az örökségnek jutalmát: mert az Úr Krisztusnak szolgáltok’ (Róni 12:11; Préd 9:12; Kol 3:24).</text:p>
      <text:p text:style-name="P16">AZ EGÉSZSÉG</text:p>
      <text:p text:style-name="P16">Az egészség áldás, csak kevesen becsülik meg. Pedig jórészt ezen múlik értelmi és fizikai képességeink hatékonysága. A test az ösztönök és az indulatok székhelye. Testünket a lehető legjobb állapotban és a legjobb lelki hatások alatt kell tartanunk, hogy képessegemket a lehető legjobban tudjuk kamatoztatni.</text:p>
      <text:p text:style-name="P16">Mindaz, ami fizikai erőnket csökkenti, gyengíti értelmünket is; roncsolja azt a képességünket, amellyel különbséget tudunk tenni jó és rossz között; kevésbé tudjuk a jót választani; és kevesebb erőnk lesz azt cselekedni, aminek helyességéről meggyőződtünk.</text:p>
      <text:p text:style-name="P45">Ha visszaélünk fizikai képességeinkkel, lerövidítjük azt az időt, amelyben életünket Isten dicsőségére használhatjuk, és alkalmatlanok leszünk arra a munkára, amelyet Isten reánk bízott. Rossz szokásokkal — éjszakázással, egészségtelen táplálkozással — aláássuk a betegségekkel szembeni ellenálló képességünket. A mozgás elha nyagolásával, túlfeszített szellemi és fizikai munkával zavart okozunk idegrendszerünkben. Akik a természet törvényeinek áthágásával megrövidítik életüket, és alkalmatlanná teszik magukat a szolgálatra, vétkeznek, mert megrabolják Istent és embertársaikat is. Kevesebb áldást hinthetnek másokra, mert alkalmaikat saját eljárásaikkal rövidre metszik. Pedig Isten azért küldi őket a világba, hogy áldást árasszanak. Még e rövidebb idő alatt elvégezhető feladatokra sem alkalmasak. Az Úr előtt bűnösek vagyunk, ha káros szokásainkkal áldásoktól fosztjuk meg a világot.</text:p>
      <text:p text:style-name="P16">A fizikai törvény áthágása egyenlő az erkölcsi törvény áthágásával, mert Isten a fizikai törvények szerzője éppúgy, mint az erkölcsi törvényé. Saját ujjával írta bele törvényét minden idegszálunkba, minden izmunkba és minden képességünkbe. Bármely fizikai képességünkkel való bármilyen visszaélés egyenlő a törvény megsértésével.</text:p>
      <text:p text:style-name="P16">Ismerje meg mindenki jól az emberi szervezetet, hogy olyan állapotban tudja testét tartani, amilyet az Úr munkája megkíván! Nagy gonddal kell óvnunk és építenünk fizikai életünket, hogy emberi lényünk útján az isteni természet a maga teljességében megmutatkozhassék. A testi és lelki élet közötti viszony az egyik legfontosabb tananyag. Nagy figyelmet kell szentelnünk rá otthon és az iskolában. Mindenkinek ismernie kell szervezetét és a fizikai életet szabályozó törvényeket. Aki készakarva nem ismeri meg az emberi test törvényeit, és tudatlanságból áthágja őket, vétkezik Isten ellen. Mindenkinek kötelessége a lehető legegészségesebb létfeltételeket megteremtenie magának. Szokásainkat az értelem irányítása alá kell helyeznünk; értelmünket pedig Isten irányítása alá.</text:p>
      <text:p text:style-name="P16">‘Nem tudjátok-é — kérdezi Pál apostol —, hogy a ti testetek a bennetek lakozó Szentléleknek temploma, amelyet Istentől nyertetek; és nem a magatokéi vagytok? Mert áron vétettetek meg; dicsőítsétek azért az Istent a ti testetekben és lelketekben, amelyek az Istenéi’ (1 Kor 6 :19-20).</text:p>
      <text:p text:style-name="P16">Az erő</text:p>
      <text:p text:style-name="P16"><text:soft-page-break/>Nemcsak teljes szívünkkel, értelmünkkel és lelkünkkel kell szeretnünk Istent, hanem minden erőnkkel is. Fizikai képességeink teljes és józan felhasználását kell ezen értenünk.</text:p>
      <text:p text:style-name="P16">Krisztus lelkiismeretes munkás volt mind mulandó, mind lelki dolgokban, és elhatározta, hogy minden munkájában Atyja akaratát teljesíti. A menny és a föld dolgai közelebb állnak egymáshoz, és Krisztus jobban kézben tartja őket, mint sokan gondolnák. Krisztus tervezte meg az első földi templomot. Tőle származott Salamon építési terveinek minden részlete. Ő, aki földi életében a Názáret nevű faluban ácsmesterséget folytatott, volt a mennyei építész is. Ő határozta meg, milyen legyen a neve tiszteletére emelt épület.</text:p>
      <text:p text:style-name="P16">Krisztus adott a templom építőinek bölcsességet a legszebb és legmesteribb munka kivitelezéséhez. Ezt mondta: ‘Imé, név szerint meghívtam Bésaléelt, a Húr fiának, Urinak fiát a Júda nemzetségéből. És betöltöttem őt Istennek Lelkével, bölcsességgel, értelemmel és tudománnyal minden mesterséghez . . . És ímé Aholiábot is, Akhiszamáknak fiát a Dán nemzetségéből, mellé adtam; és adtam minden értelmesnek szívébe bölcsességet, hogy elkészítsék mindazt, amit néked parancsoltam’ (2 Móz 31:2-~).</text:p>
      <text:p text:style-name="P16">Isten azt akarja, hogy munkásai, bármilyen területen dolgoznak is, Őt figyeljék, akitől minden értéküket kapták. Minden jó találmánynak és igazi haladásnak Ő a forrása, aki csodálatos tanácsokat ad, és tökéletes munkát végez. Az a jó érzék, amellyel az orvos felismeri az idegek és izmok betegségeit, és az a bölcsesség, amellyel megismeri az érzékeny emberi szervezetet, mind Istentől van. Azért adja az orvosnak, hogy a szenvedések enyhítésére használja. Istentől van az a szaktudás is, amellyel az ács a kalapácsot használja, és az az erő is, amellyel a kovács megkongatja az üllőt.</text:p>
      <text:p text:style-name="P16">Isten képességeket adott az embereknek, és elvárja, hogy hozzá forduljanak tanácsért. Bármit csinálunk, bármilyen munkaágban dolgozunk, szeremé értelmünket irányítani, hogy tökéletes munkát végezzünk.</text:p>
      <text:p text:style-name="P16">A vallás és a polgári foglalkozás nem két különálló dolog. A kettő egy. A Biblia vallásának bele kell szövődnie minden munkánkba. Az isteni és az emberi erőnek egyesülnie kell mind a földi, mind a lelki célok eléréséért. Mindkettőnek benne kell lennie minden emberi törekvésben, legyen az ipari tevékenység vagy mezőgazdasági munka, üzleti vagy tudományos vállalkozás. A keresztény ember minden tevékenységében szükség van erre az együttműködésre.</text:p>
      <text:p text:style-name="P16">Isten kinyilatkoztatta azokat az elveket, amelyek alapján ez az együttműködés lehetséges. Isten munkatársainak az Ő dicsőségét kell szem előtt tartaniuk. Minden munkánkat Isten iránti szeretetből és akaratának megfelelően kell végeznünk.</text:p>
      <text:p text:style-name="P16">A házépítésnél éppoly fontos Isten akarata szerint eljárni, mint amikor istentiszteleten veszünk részt. Ha a munkások helyes elvek alapján építették saját jellemüket, akkor minden egyes épület építésénél növekedni fognak Isten előtti kedvességben és istenismeretben.</text:p>
      <text:p text:style-name="P16">Isten azonban legragyogóbb képességeinket és legnagyszerűbb szolgálatunkat is csak akkor fogadja el, ha énünket élő, égő áldozatként oltárára helyezzük. A gyökérnek szentnek kell lennie, különben Isten nem fogadhatja el a gyümölcsöket.</text:p>
      <text:p text:style-name="P16">Az Úr tette Dánielt és Józsefet bölcs irányítóvá. Azért tudott általuk munkálkodni, mert nem a maguk, hanem Isten tetszésére éltek.</text:p>
      <text:p text:style-name="P16">Dániel történetéből megtanulhatjuk, hogy a közéleti embernek nem kell feltétlenül ravasznak lennie. Minden lépéséhez Istentől kaphatja az eligazítást. Dániel, a leghatalmasabb földi ország miniszterelnöke Isten prófétája volt, aki mennyei világosságot kapott. A világot szerető, becsvágyó államférfiakat Isten Igéje a fűhöz hasonlítja, amely megnő, és a fű virágához, amely elhervad. De az Úr különböző munkaágakban jártas, értelmes embereket akar szolgálatában felhasználni. Szüksége van gyakorlati emberekre, akik az igazság nagyszerű alapelveit beleszövik intézkedéseikbe. Ezeknek az embereknek alapos tanulás és gyakorlat útján fejleszteniük kell képességeiket. Ha van olyan munka, amely megkívánja, hogy dolgozói kihasználják lehetőségeiket a bölcsesség és ügyesség megszerzésére, akkor az azok munkája, akik tehetségüket arra használják, hogy Isten országát világunkban felépítsék. Dánielről tudjuk, hogy semmilyen közéleti intézkedésében sem lehetett- a legtüzetesebb vizsgálattal sem — egyetlen hibát vagy tévedést találni.</text:p>
      <text:p text:style-name="P16">példát mutatott arra, hogy milyennek kell minden közéleti embernek lennie. Története tanúsítja, hogy mit érhet el az az ember, aki értelmi és fizikai erejét, szívét és életét Isten <text:soft-page-break/>szolgálatára szenteli.</text:p>
      <text:p text:style-name="P16">A PÉNZ</text:p>
      <text:p text:style-name="P16">Isten anyagi eszközöket is bíz az emberre. A gazdagság megszerzéséhez is ad képességet. Az ég harmatával öntözi a földet, és hűs esőt záporoz reá. Adja a napfényt, amely felmelegíti a földet, és életre kelti a természetet. Előcsalja a virágokat és a termést, és azt kívánja, hogy adjunk vissza neki valamit abból, ami az övé.</text:p>
      <text:p text:style-name="P16">Isten nem azért ad pénzt, hogy magunknak szerezzünk vele megbecsülést és dicsőséget, hanem hogy hűséges sáfárokként Isten felmagasztalására és megdicsőítésére használjuk fel. Egyesek azt gondolják, hogy anyagi javaiknak csak egy része az Úré. Miután ezt az egy részt félretették vallási és jótékony célokra, a maradékot sajátjuknak tartják, amelyet felhasználhatnak úgy, ahogy nekik tetszik. Nincs igazuk. Minden, amink van, az Úré, és számot kell adnunk neki arról, hogy miként használtuk fel. Minden egyes fillér felhasználása tanúsítja, hogy szeretjük-e Istent mindenek felett és felebarátainkat, mint magunkat, vagy nem.</text:p>
      <text:p text:style-name="P45">A pénznek nagy értéke van, mert sok jót lehet vele tenni. Isten gyermekeinek kezében a pénz táplálék az éhezőnek, ital a szomjazónak és ruha a mezítelennek; eszköz az elnyomottak megvédésére és a betegek gyógyítására. De a pénz csak akkor ér többet a homoknál, ha életszükségletek megteremtésére, mások áldására és Krisztus ügye előbbrevitelére használjuk fel.</text:p>
      <text:p text:style-name="Feldolgozatlan_20_átvett_20_anyagok"><text:span text:style-name="T68">A felhalmozott vagyon nemcsak haszontalan dolog, de átok is; a lélek számára állított csapda, amely kiöli az emberből a mennyei kincsekhez való ragaszkodást. Az ilyen vagyon az, amely felhasználatlan talentumokról és elmulasztott alkalmakról tanúskodik majd az ítélet napján, és elmarasztalja tulajdonosát. A Szentírás ezt mondja: ‘Nosza immár ti gazdagok, sírjatok, jajgatván a </text:span><text:span text:style-name="Kiemelt"><text:span text:style-name="T68">ti nyomorúságaitok miatt, </text:span></text:span><text:span text:style-name="T68">amelyek elkövetkeznek reátok. Gazdagságotok megrothadt, és a ruháitokat moly ette meg; aranyotokat és ezüstötöket rozsda fogta meg, és azok rozsdája bizonyság ellenetek, és megemészti a ti testeteket, mint a tűz. Kincset gyűjtöttetek az utolsó napokban! Ímé a ti mezőiteket learató munkások bére, amit ti elfogtatok, kiált. És az aratók kiáltásai eljutottak a Seregek Urának füleihez’ (lak S :1-4).</text:span></text:p>
      <text:p text:style-name="P16">Krisztus nem hagy jóvá semmiféle pazarlást vagy meggondolatlan pénzkiadást. Tanítványaihoz intézett — ‘szedjétek össze a megmaradt darabokat, hogy semmi el ne vesszen’ (Jn 6 :12) — szavaival minden követőjét takarékosságra oktatja. Akik felismerik, hogy a pénz Istentől kapott talentum, azok beosztással fognak élni vele. Érzik: kötelességük takarékoskodni, hogy adakozhassanak.</text:p>
      <text:p text:style-name="P16">Minél többet költünk hivalkodásra és vágyaink kielégítésére, annál kevesebb marad az éhezők táplálására és a mezítelenek felruházására. Minden fillérrel, amelyet fölöslegesen adunk ki, megfosztjuk magunkat a jó cselekedetek egy-egy drága lehetőségétől. Ugyanakkor Istent is megraboljuk attól a tisztelettől, amely a reánk bízott talentumok kamatoztatásával Őt dicsőítené.</text:p>
      <text:p text:style-name="P16">KEDVESSÉG ÉS JÓINDULAT</text:p>
      <text:p text:style-name="P45">Kedvesség, jóindulat, nagylelkűség, lelki érzékenység: értékes talentumok, amelyek súlyős felelősséget helyeznek tulajdonosukra. Mindegyiket Isten szolgálatában kell kamatoztatni. De ezt sokan elmulasztják. Örülnek képességeiknek, de ennyivel be is érik, és nem szolgálnak velük másoknak. Azzal áltatják magukat, hogy valami nagyszerű és jó dolgot hajtanának végre, ha alkalom kínálkozna rá; ha a körülmények kedveznének nekik. És várnak az alkalomra. Megvetéssel nézik a gyarló, kicsinyes zsugorit, aki még egy kis alamizsnát is sajnál a szűkölködőtől. Látják önzését, és tudják, hogy felelősséggel tartőzik hűtlenül kezelt talentumaiért. Nagy önelégültséggel hasonlítják össze magukat e szűkkeblű felebarátaikkal, és a saját állapotukat sokkal kedvezőbbnek érzik. De becsapják magukat. Felhasználatlan képességeik puszta birtoklása növeli felelősségüket. Akinek meleg szíve van, Isten iránti kötelessége jóindulatot tanúsítani nemcsak barátai, hanem mindenki iránt, aki segítségére szorul. A társadalmi előnyök szintén talentumok. Fel kell használni őket mindazok érdekében, akikért felelősséggel tartozunk. Az a szeretet, amelynek melegét csak néhány ember élvez</text:p>
      <text:p text:style-name="P16">244</text:p>
      <text:p text:style-name="P16">heti, nem szeretet, hanem önzés. Az a szeretet nem szolgálja mások javát, sem Isten dicsőségét. Akik kihasználatlanul hagyják Mesterük talentumait, még azoknál is bűnösebbek, <text:soft-page-break/>akiket annyira megvernek. Hallaniuk kell majd: ismertétek Mesteretek akaratát, de nem cselekedtétek.</text:p>
      <text:p text:style-name="P16">A FELHASZNÁLT KÉPESSÉGEK MEGSOKSZOROZÓDNAK</text:p>
      <text:p text:style-name="P16">Képességeink, ha használjuk őket, gyarapodnak. A siker nem a véletlen, vagy a sors játéka, hanem Isten gondviselésének gyümölcse, a hit, a józan igyekezet, a tiszta élet és a kitartó munka jutalma. Az Úr azt akarja, hogy minden képességünket használjuk. Ha ezt tesszük, nagyobb talentumok sáfáraivá tesz. Nem természetfölötti eszközök útján ruház fel hiányzó képességeinkkel, hanem a meglevők használása közben adja őket, és együtt munkálkodik velünk, hogy minden egyes képességünk megsokszorozódjék és fejlődjék. Minden őszinte, szívből fakadó áldozatos szolgálattal képességeink gyarapodnak. Miközben engedjük, hogy a Szentlélek eszközként használjon minket, Isten ereje munkálkodik bennünk, és segít régi hajlamaink megtagadásában, erőszakős természetünk legyőzésében, és új szokások formálásában. Ha a Lélek parancsát értékeltük és megfogadjuk, egyre több isteni erő befogadására, több és jobb munka végzésére tesz képessé minket. Szunnyadó képességeink megelevenednek, a gyengék pedig új életre kelnek.</text:p>
      <text:p text:style-name="P16">Az Isten hívására engedelmeskedő, alázatős munkás biztos lehet a menny segítségében. Már az is nemesíti jellemét, ha nagy és szent felelősséget vállal magára. Ez az elhatározás tevékenységre serkenti legnagyszerűbb szellemi és lelki képességeit, erősíti és tisztítja gondolkozását és szívét. Csodálatos, hogy az Isten hatalmába vetett hittel milyen erőssé válhat a gyenge ember! Milyen állhatatos lehet igyekezetében, és milyen sok és nagyszerű eredményt érhet el! Aki szerényen elindul kis tudásával, és elmondja azt, amit tud, miközben szorgalmasan igyekszik tudását növelni, tapasztalni fogja, hogy a menny minden kincse kitárulkozik előtte. Minél inkább törekszik a világosságot továbbítani, annál több világosságot kap. Minél nagyobb igyekezettel — de felebaráti szeretettel — próbálja Isten</text:p>
      <text:p text:style-name="P16">245</text:p>
      <text:p text:style-name="P16">szavát megmagyarázni másoknak, annál jobban megérti ő maga is. Minél inkább használjuk ismereteinket és képességeinket, annál jobban bővül a tudásunk, és szaporodnak talentumaink.</text:p>
      <text:p text:style-name="P16">Krisztusért tett minden erőfeszítésünk áldást sugároz vissza ránk. Ha anyagi javainkat az Ő dicsőségére használjuk, többet kapunk vissza. Amikor imában tusakodva igyekszünk másokat Krisztushoz vezetni, a mi szívünk is az isteni kegyelem megelevenítő befolyása alá kerül, és a mi szeretetünk is nagyobb mennyei buzgósággal izzik. Égész keresztény életünk valóságosabb, elmélyültebb és áhítatosabb lesz.</text:p>
      <text:p text:style-name="P16">A mennyben aszerint értékelik az embert, hogy mennyit képes felfogni Istenből. Ez az ismeret a forrás, amelyből minden képesség fakad. Isten úgy teremtette az embert, hogy minden képességét Istenből merítse. Isten pedig állandóan kapcsolatot keres az ember értelmi világával. Megtisztel azzal, hogy Krisztus munkatársai közé fogad: hirdethetjük kegyelmét a világnak, hogy jobban megismerjük a menny dolgait. Ha Krisztust szemléljük, nagyszerűbb és tisztább képet kapunk Istenről, és eközben jellemünk átalakul. A jóság és az embertársaink iránti szeretet természetünkké lesz. Olyan jellemet fejlesztünk, amely Isten jellemének mása. Miközben egyre jobban hasonlítunk Istenhez, egyre többet tudunk felfogni belőle. Egyre inkább közösségre lépünk a mennyei világgal, és képességünk is nő az örökkévalóság gazdagságának, ismereteinek és bölcsességének befogadására.</text:p>
      <text:p text:style-name="P16">AZ EGY TALENTUM</text:p>
      <text:p text:style-name="P16">Az az ember, aki egy talentumot kapott, ‘elmenvén, elásó azt a földbe, és elrejté az ő urának pénzét’.</text:p>
      <text:p text:style-name="P16">Aki a legkisebb ajándékot kapta, kihasználatlanul hagyta képességét. Ebben figyelmeztetés rejlik mindazok számára, akik úgy érzik, hogy képességük kicsisége felmenti őket Krisztus szolgálata alól. Ha valami nagy feladatra volnának képesek, boldogan vállalkoznának rá. De mivel csak kicsi dolgokban szolgálhatnak, úgy vélik, jogosan nem csinálnak semmit. Nincs igazuk. Az Úr a képességek elosztásával megpróbálja a jellemet. Az egy talentumát parlagon hagyó</text:p>
      <text:p text:style-name="P16">246</text:p>
      <text:p text:style-name="P16">ember hűtlennek bizonyult. Ha öt talentumot kapott volna, mind elásta volna, akárcsak azt <text:soft-page-break/>az egyet. Az egy talentum hűtlen kezelésével tanúsította, hogy lebecsüli a menny ajándékait.</text:p>
      <text:p text:style-name="P16">‘Aki hű a kevesen, a sokon is hű az’ (Lk 16 :10). Az ember sokszor lebecsüli a kis dolgok fontosságát, mert kicsik. É kis dolgoknak pedig nagy szerepük van a fegyelmezésben. A keresztény életben valójiában nincsenek lényegtelen dolgok. Jellemépítésünket ezer veszély fenyegeti, ha lebecsüljük a kis dolgokat.</text:p>
      <text:p text:style-name="P16">‘Aki a kevesen hamis, a sokon is hamis az.’ Az ember a legkisebb feladatokban való hűtlenségével is megrabolja Alkotóját az Őt megillető szolgálattól. Az ember hűtlensége visszahat reá. Nem lesz részese annak az áldásnak, erőnek és jellemszilárdságnak, amely csak az Istennek való feltétlen engedelmesség útján kapható meg. Krisztustól távol az ember Sátán kísértéseinek célpontja, és hibákat követ el a Mesterért végzett szolgálatában. Mivel a kis dolgokban nem vezetik helyes elvek, nem tud engedelmeskedni Istennek a nagyobb és különlegesnek tartott feladatokban sem. Az élet apróbb ügyeinek kezelésénél melengetett hibáit beleviszi a fontosabb dolgokba is. Olyan elvek alapján cselekszik, amelyeket megszokott. Ismételt cselekedeteinkkel szokásokat alakítunk ki; szokásainkkal jellemünket formáljuk; jellemünk pedig meghatározza földi és örök sorsunkat.</text:p>
      <text:p text:style-name="Feldolgozatlan_20_átvett_20_anyagok"><text:span text:style-name="T68">Csak a kis dolgokban való hűséggel szoktathatjuk hozzá magunkat ahhoz, hogy becsületesek legyünk nagyobb kötelezettségeinkben is. Isten kapcsolatba hozta Dánielt és társait Babilon nagyjaival, hogy e pog ányok megismerhessék az igaz vallás elveit. Dánielnek be kellett mutatnia Isten jellemét egy bálványimádó nemzetnek. Mi tette Dánielt alkalmassá ilyen bizalomra és megtiszteltetésre? Az apróbb dolgokban tanúsított becsületessége meghatározta egész életét. Megdicsőítette Istent a legkisebb feladatokban, és az Úr együttműködött vele. Dánielnek és társainak Isten adott ‘tudományt, minden írásban való értelmet és bölcsességet; Dániel pedig </text:span><text:span text:style-name="Kiemelt"><text:span text:style-name="T68">értett </text:span></text:span><text:span text:style-name="T68">mindenféle látomáshoz és álmokhoz is’ (Dán 1:17).</text:span></text:p>
      <text:p text:style-name="P16">Miként Isten elhívta Dánielt, hogy bizonyságot tegyen róla Babilonban, úgy hív el minket is, hogy tanúi legyünk ma a világban. Azt akarja, hogy mind az élet legkisebb dolgaiban, mind a legnagyobbakban megismertessük országának elveit az emberekkel.</text:p>
      <text:p text:style-name="P16">247</text:p>
      <text:p text:style-name="P45">Krisztus földi életében arra tanított, hogy fordítsunk nagy figyelmet a kis dolgokra. A megváltás magasztos munkájának terhe állandóan lelkére nehezedett. A tanítás és gyógyítás a legvégsőkig igénybe vette lelkét és testét. Mégis észrevette az élet és a természet legsemmitmondóbb dolgait is. Legtanulságosabb tanításai azok voltak, amelyekben a természet apró-cseprő dolgaival Isten országának nagyszerű igazságait szemléltette. Nem feledkezett el legigénytelenebb szolgái szükségleteiről sem. Meghallott minden segélykiáltást. Észrevette azt is, amikor a tömegből egy szenvedő asszony hozzáért. A hit legkisebb jelét sem hagyta válasz nélkül. Amikor Jairus leányát feltámasztotta, figyelmeztette a szülőket, hogy gyermeküknek ennie kell. Amikor nagy hatalmánál fogva kilépett a sírból, nem tartotta méltóságán alulinak, hogy összehajtsa és gondosan helyrerakja a halotti ruhákat, amelyekben eltemették.</text:p>
      <text:p text:style-name="P16">Nekünk, keresztényeknek az a feladatunk, hogy Krisztussal együttműködjünk a lélekmentésben. Szövetségkötéssel vállaltuk ezt a munkát. Ha nem végezzük, hűtlenek vagyunk Krisztussal szemben. Hogy teljesíthessük ezt a feladatot, Krisztus példáját kell követnünk, aki híven, lelkiismeretesen figyelt a kicsi dolgokra. A hivő ember eredményes munkájának és jó befolyásának ez a titka.</text:p>
      <text:p text:style-name="P16">Az Úr a legmagasabb szinten szeretné látni gyermekeit, hogy képességeikkel, amelyekkel meg akarja áldani őket, megdicsőíthessék Őt. Az áldást osztó Isten mindazt megadja nekünk, amivel bebizonyíthatjuk, hogy a mi módszereink jobbak a világénál. Meg kell mutatnunk, hogy értelmesebbek, bölcsebbek, ügyesebbek és tájékozottabbak vagyunk, mert hiszünk Istenben és az emberi szívekben munkálkodó hatalmában.</text:p>
      <text:p text:style-name="P16">De azok se csüggedjenek, akik kevés talentumot kaptak! Használják azt, amijük van, és ügyeljenek lelkiismeretesen jellemük gyenge pontjaira, igyekezve Isten kegyelméből erőssé tenni őket! Minden tettünket hűség és becsületesség szője át! Ápoljuk magunkban azokat a tulajdonságokat, amelyek képessé tesznek feladataink teljesítésére!</text:p>
      <text:p text:style-name="P16">A hanyagság és figyelmetlenség ellen eltökélten kell küzdeni. Sokan a legdurvább hibákra <text:soft-page-break/>is elég mentségnek tartják a feledékenységet. Pedig ők is kaptak értelmet, akárcsak mások. Fegyelmezzék gondolataikat, és szokjanak le a feledékenységről! A feledékenység</text:p>
      <text:p text:style-name="P16">248</text:p>
      <text:p text:style-name="P16">bűn, és a hanyagság is az. Ha megszokod a felületességet, akkor eljuthatsz oda, hogy lelked üdvösségét is közömbösen veszed, és végül meg kell állapítanod, hogy nem készültél fel Isten országára.</text:p>
      <text:p text:style-name="P16">A nagyszerű igazságokat a kis dolgokban is alkalmazni kell. A gyakorlati vallást bele kell vinni a mindennapi élet apró feladataiba is. A legmagasabb rendű képzettség minden ember számára: az Úr szava iránti fenntartás nélküli engedelmesség.</text:p>
      <text:p text:style-name="P16">Sokan úgy érzik, hogy haszontalanul élnek, és nem tesznek semmit Isten országának építéséért, mert foglalkozásuk nem közvetlenül kapcsolódik a valláshoz. Nincs igazuk. Ha olyan munkát végeznek, amit valakinek meg kell csinálnia, ne vádolják magukat azzal, hogy Isten nagy családjának hasznavehetetlen tagjai! Nem szabad figyelmen kívül hagyni a legkisebb feladatokat sem. Minden becsületes munka áldás, és ha lelkiismeretesen látjuk el, felkészíthet nagyobb megbízatásokra. Isten legmagasabb rendű szolgálatként fogadja el legkisebb szolgálatunkat is, ha teljes odaadással végezzük. Semmilyen áldozatunk sem kicsi előtte, ha őszinte szívvel és örömmel hozzuk.</text:p>
      <text:p text:style-name="P16">Krisztus arra szólít, hogy bárhol vagyunk, vállaljuk azt a feladatot, amely éppen kínálkozik. Ha családunk igényli szolgálatunkat, végezzük el szívesen, hogy otthonunkat kellemessé tegyük! Ha anya vagy, neveld gyermekeidet Krisztusnak! Ez éppúgy Istenért végzett szolgálat, mint a lelkészé a szószéken. Ha a konyha a munkaterületed, igyekezz tökéletes szakács lenni! Készíts egészséges, tápláló és ízletes ételeket! És miközben a legjobb hozzávalókból főzöl, gondolj arra, hogy értelmedet a legjobb gondolatokkal kell megtöltened! Ha a földet kell művelned, vagy bármi más foglalkozást kell űznöd, végezz ott is jó munkát! Figyelj arra, amit csinálsz! Minden munkádban képviseld Krisztust! Tégy úgy, ahogy Ő tenne a helyedben!</text:p>
      <text:p text:style-name="P16">Bármilyen kicsi is a talentumod, Istennél van hely számára. A bölcsen használt egy talentum ellátja a maga feladatát. Mi növeljük, Isten pedig megsokszorosítja képességeinket, ha a kis feladatokat lelkiismeretesen elvégezzük. Ezek az apró feladatok fogják a legáldottabb befolyást árasztani Isten művére.</text:p>
      <text:p text:style-name="P16">Ha az élő hit aranyfonálként szövi át a legkisebb feladatainkat is, akkor minden köznapi munkánk elősegíti lelki növekedésünket. Így állandóan Jézust fogjuk nézni, és a Jézus iránti szeretet életerővel</text:p>
      <text:p text:style-name="P16">249</text:p>
      <text:p text:style-name="P16">hatja át minden vállalkozásunkat. Talentumaink helyes felhasználásával pedig aranylánccal kapcsolódunk a mennyei világhoz. Ez az igazi megszentelődés. Mert a megszentelődés az Isten akaratának való tökéletes engedelmességben’ a mindennapi kötelességek vidám teljesítésében áll.</text:p>
      <text:p text:style-name="P45">Sok keresztény azonban valami nagy feladatra vár. Mivel nem kerülhetnek olyan pozícióba’ amely kielégítené becsvágyukat’ nem teljesítik lelkiismeretesen az élet köznapi kötelességeit sem. Ezek nem érdekesek nekik. Nap mint nap elszalasztják azokat az alkalmakat, amikor bizonyságot tehetnének Isten iránti hűségükről. Mialatt valami nagy feladatra várnak’ elmúlik az élet teljesítetlen céljaival és elvégezetlen feladataival.</text:p>
      <text:p text:style-name="P16">A SZÁMADÁS</text:p>
      <text:p text:style-name="P16">‘Sok idő múlva pedig megjőve ama szolgáknak ura’ és számot vete velük.’ Amikor az Úr elszámoltatja szolgáit’ minden egyes talentum kamatját jól megvizsgálja. Az elvégzett munka árulkodik a munkás jelleméről.</text:p>
      <text:p text:style-name="P16">Aki öt talentumot kapott — és az is’ aki kettőt —, haszonnal szolgáltatta vissza Urának a reá bízott képességeket. De semmi elismerést nem igényeltek. Talentumaikat kapták’ és más talentumokat szereztek. A kölcsönkapott talentumok nélkül azonban nem lett volna nyereség. Tudták’ hogy csak kötelességüket teljesítették. A tőke az Úré volt. A haszon is az övé. Ha a Megváltó nem árasztotta volna rájuk szeretetét és áldását’ elvesztették volna az örökérvényű kincseket.</text:p>
      <text:p text:style-name="P16">Mégis’ amikor a gazda átvette a talentumokat’ olyan elismerésben és jutalomban részesítette a munkásokat’ mintha minden az ő érdemük lett volna. Arca sugárzott az örömtől <text:soft-page-break/>és elégedettségtől. Boldog volt’ hogy megáldhatta szolgáit. Minden szolgálatért és minden áldozatért megjutalmazta őket. Nem mintha ezzel tartozott volna’ hanem mert szíve túláradt a szeretettől és melegségtől.</text:p>
      <text:p text:style-name="P16">‘Jól vagyon jó és hű szolgám — mondta —, kevesen voltál hű’ sokra bízlak ezután; menj be a te uradnak örömébe.’</text:p>
      <text:p text:style-name="P16">Az Isten iránti becsületesség’ hűség és a szeretetből végzett</text:p>
      <text:p text:style-name="P16">szolgálat kivívja a menny elismerését. A Szentlélek minden sugallatát, amely az embert jóságra indítja’ és Istenhez vezeti’ feljegyzik a mennyei könyvekben’ és az ítélet napján Isten megdicséri munkásait.</text:p>
      <text:p text:style-name="P16">Amikor a munkások meglátják azokat’ akiket Isten általuk mentett meg’ együtt örülnek az Úrral. A mennyben is szolgálhatnak Istennek’ mert a földön végzett szolgálatukkal alkalmasak lettek a mennyei szolgálatra. A földön kialakított jellemünket és itt végzett szent szolgálatunkat híven tükrözi majd a mennyben elfoglalt helyünk. Krisztus ezt mondta önmagáról: ‘Az embernek Fia nem azért jött’ hogy néki szolgáljanak’ hanem hogy Ő szolgáljon’ (Mt 20:28). Ez volt munkája a földön’ ez munkája a mennyben is. Krisztussal e világban végzett szolgálatunk jutalmaként — több talentummal és tágabb térrel — vele dolgozhatunk az eljövendő világban is.</text:p>
      <text:p text:style-name="P45">‘Eljövén pedig az is’ aki az egy talentumot kapta vala, monda: Uram’ tudtam’ hogy te kegyetlen ember vagy’ aki ott is aratsz’ ahol nem vetettél’ és ott is takarsz’ ahol nem vetettél. Azért félvén’ elmentem és elástam a te talentumodat a földbe; ímé megvan ami a tiéd.’</text:p>
      <text:p text:style-name="P16">Így mentegetőznek azok az emberek’ akik Isten ajándékait semmibe veszik. Istent szigorú zsarnoknak tartják’ aki csak azért figyel rájuk’ hogy hibáikat kikémlelve megbüntesse őket. Azzal vádolják’ hogy azt követeli’ amit nem adott’ és ott akar aratni’ ahol nem vetett.</text:p>
      <text:p text:style-name="P16">Sokan szívükben könyörtelenséggel vádolják Istent’ mert igényt tart javaikra és szolgálatukra. Pedig csak azt adhatjuk neki’ ami egyébként is az övé. ‘Tőled van minden — mondta Dávid király —, és amiket a Te kezedből vettünk’ azokat adtuk most néked’ (1 Krón 29:14). Minden Istené’ nemcsak a teremtés’ hanem a megváltás által is. Énnek az életnek minden áldása — és az eljövendő életé is — a golgotai kereszt jegyében árad reánk. Ezért hamis az a vád’ hogy Isten kegyetlen gazda’ aki ott is arat’ ahol nem vetett.</text:p>
      <text:p text:style-name="P16">A gazda nem utasítja vissza a gonosz szolga vádját’ bármennyire jogtalan’ hanem érveit ellene fordítja’ és megmutatja’ hogy magatartására nincs mentség. Isten olyan lehetőségekkel és eszközökkel ajándékozta meg’ amelyekkel talentumát kamatoztathatta volna</text:p>
      <text:p text:style-name="P16">250</text:p>
      <text:p text:style-name="P16">251</text:p>
      <text:p text:style-name="P16">a gazda javára. ‘El kellett volna... helyezned az én pénzemet a pénzváltóknál — mondta —; és én megjővén, nyereséggel kaptam volna meg a magamét.’</text:p>
      <text:p text:style-name="P16">Mennyei Atyánk nem igényel sem többet, sem kevesebbet, mint amennyinek elvégzéséhez képességet adott. Nem helyez szolgáira elhordozhatatlan terheket. ‘Ö tudja a mi formáltatásunkat; megemlékezik róla, hogy por vagyunk’ (Zsolt 103:14). Mindazt, amit igényel tőlünk, az Ö erejével meg is tudjuk cselekedni.</text:p>
      <text:p text:style-name="P45">‘Valakinek sokat adtak, sokat követelnek tőle’ (Lk 12 :48). Isten felelőssé tesz személy szerint mindenkit, aki egy jótával is kevesebbet tesz annál, mint amire képességet kapott. Az Úr pontosan felméri a szolgálat minden lehetőségét. Fel nem használt képességeinkkel éppúgy el kell számolnunk, mint azokkal, amelyeket kamatoztattunk. Isten számon kéri mindazt, amit képességeink helyes felhasználásával elérhettünk volna. Aszerint ítél meg minket, amit meg kellett volna tennünk, de nem tettünk, mert képességeinket nem Isten dicsőségére használtuk. Ha nem is veszítjük el örök életünket, az örökkévalóságban látnunk kell képességeink kihasználatlanul hagyásának következményeit. Az az ismeret és képesség, amelyet megszerezhettünk volna, de nem szereztünk, örök veszteség marad.</text:p>
      <text:p text:style-name="P16">Ha pedig teljesen Istennek szenteljük életünket, és munkánkban útmutatását követjük, akkor az eredményért Ő vállalja a felelősséget. Isten nem akarja, hogy csak feltételezzük becsületes erőfeszítéseink sikerét. Nem is szabad gondolnunk a kudarcra, hanem együtt kell munkálkodnunk Istennel, aki nem ismer kudarcot.</text:p>
      <text:p text:style-name="P16">Nem szabad gyengeségünkről és tehetetlenségünkről beszélnünk. Az ilyen beszéddel azt <text:soft-page-break/>tanúsítjuk, hogy nem bízunk Istenben, és nem hiszünk Igéjében. Ha terheink miatt zúgolódunk, vagy nem akarunk eleget tenni Istentől kapott kötelezettségeinknek, akkor valójában azt valljuk, hogy Isten kegyetlen gazda, aki olyant kíván, amihez nem adott képességet.</text:p>
      <text:p text:style-name="P16">Sokszor hajlunk arra, hogy a rest szolgát alázatosnak mondjuk. Az igazi alázatosság egészen más. Nem jelent szellemi törpeséget, a törekvések hiányát, gyáva meghunyászkodást, sem pedig a kudarctól félve a terhek lerázását. Az igazán alázatos ember Isten erejében bízva végrehajtja a menny szándékát.</text:p>
      <text:p text:style-name="P16">252</text:p>
      <text:p text:style-name="P16">Isten maga választja ki az emberi eszközöket. Néha egészen egyszerű embereket a legnagyobb feladatokkal bíz meg, mert hatalma az emberi gyengeség által mutatkozik meg. Nekünk megvan a saját mércénk, és ahhoz mérten jelentjük ki az egyik dolgot nagynak, a másikat pedig kicsinek. Isten azonban nem a mi normánkkal mér. Ne gondoljuk, hogy Istennek nagy, ami nekünk nagy; vagy ami nekünk kicsi, neki is az. Nem a mi feladatunk megítélni képességeinket, sem pedig megválasztani munkánkat. Vegyük fel az Isten által nekünk szánt terhet! Hordozzuk az Ő nevében, és nála keressünk mindig nyugalmat! A szívvel-lélekkel, vidáman végzett szolgálat dicsőíti Istent. Örül, ha hálásan vállaljuk feladatainkat, és ha boldogan fogadjuk azt a megtiszteltetést, hogy munkatársai lehetünk.</text:p>
      <text:p text:style-name="P16">AZ ELVESZTETT TALENTUM</text:p>
      <text:p text:style-name="P16"><text:span text:style-name="T66">A gazda ezt az ítéletet mondta ki a rest szolgára: ‘Vegyétek el azért tőle a talentumot, és </text:span><text:span text:style-name="T66">adjátok annak, akinek tíz talentuma van.’ Itt is — mint a hűséges munkás megjutalmazásánál — nemcsak a végső ítélet által sújtó büntetésről van szó, hanem arról a fokozatos bűnhődésről, amelyet már ebben az életben el kell szenvedni. Ugyanaz történik a lélek világában is, mint a fizikai életben: minden fel nem használt képesség elgyengül és elsorvad. Törvényszerű, hogy a munka éltet, a tétlenség pedig öl. ‘Mindenkinek. . . haszonra adatik a Léleknek kijelentése’ (1 Kor 12:7). A mások áldására használt képességek gyarapodnak. Ha az ember csak önmagának szolgál velük, megfogyatkoznak és végül megszűnnek. Aki nem adja tovább azt, amit kapott, végül nem lesz mit adnia. Megindít egy olyan folyamatot, amely lelki képességeit elkorcsosítja és végül elpusztítja.</text:span></text:p>
      <text:p text:style-name="P16">Senki se gondolja, hogy önző, öncélú élet után beléphet Urának örömébe. Az önzetlen szeretet örömét nem élvezheti. Nem alkalmas a mennyre. Nem tudná értékelni a tiszta szeretet légkörét, amely betölti a mennyet. Az angyalok hangja és hárfájuk zenéje nem szerezne örömet neki. Számára a menny tudománya talány volna. Az ítélet napján azok, akik itt a földön nem munkálkodnak</text:p>
      <text:p text:style-name="P16">253</text:p>
      <text:p text:style-name="P16">Krisztusért; akik sodródnak az árral; akik minden felelősséget leráznak; akik csak magukra gondolnak; akik csak a maguk tetszésére élnek, a gonoszokkal együtt lépnek az egész föld Bírája elé, és a Bíró ugyanazt az ítéletet mondja ki rájuk, mint a gonosztevőkre.</text:p>
      <text:p text:style-name="P16">Sokan, akik magukat kereszténynek vallják, nem törődnek Isten kívánalmaival, és nem is látnak ebben semmi rosszat. Azt tudják, hogy az istenkáromló, a gyilkos, a házasságtörő büntetést érdemel, de ami őket illeti: élvezik a vallásoskodást. Szívesen hallgatják az evangéliumról szóló prédikációkat, és ezért kereszténynek tartják magukat. Bár egész életüket öncélúan élték le, mégis meglepődnek a ‘vegyétek el azért tőle a talentumot!’ ítélet hallatára, akárcsak a példázatbeli hűtlen szolga. A zsidókhoz hasonlóan összetévesztik az áldások élvezését az áldások kamatoztatásával.</text:p>
      <text:p text:style-name="P16">Sokan azzal a kifogással vonják ki magukat a keresztény szolgálatból, hogy alkalmatlanok rá. De vajon Isten az oka ennek? Nem, dehogy! A saját restségük következménye, és rajtuk múlik, ha ez az állapotuk állandósul. Már most tapasztalhatják saját jellemükben a ‘vegyétek el azért tőle a talentumot!’ ítélet kihatásait. Visszaéltek a kapott talentumokkal, és ezért kialszik életükben a Szentlélek fénye, az egyetlen világosság. A ‘haszontalan szolgát vessétek a külső sötétségre’ ítélet megpecsételi azt a döntést, amelyet ők maguk hoztak örök sorsukról.”</text:p>
      <text:p text:style-name="P3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ext:span></text:span><text:soft-page-break/><text:span text:style-name="Félig_20_kiemelt"><text:span text:style-name="T5">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2">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text:span><text:span text:style-name="T7">|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roman"/>
    <style:font-face style:name="Greek1" svg:font-family="Greek" style:font-family-generic="roman"/>
    <style:font-face style:name="Hebrew" svg:font-family="Hebrew" style:font-family-generic="roman"/>
    <style:font-face style:name="Times New Roman2" svg:font-family="'Times New Roman'" style:font-family-generic="roman"/>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11-22T16:16:26</meta:creation-date>
    <meta:editing-cycles>5</meta:editing-cycles>
    <meta:editing-duration>PT2M15S</meta:editing-duration>
    <meta:initial-creator>Tommyca </meta:initial-creator>
    <dc:subject>Mt 25,14-30. - Kiválók, középszerűek, lúzerek - Örökélet (Szentháromság ü. u. u.)</dc:subject>
    <dc:date>2012-11-22T16:24:13</dc:date>
    <dc:creator>Tommyca </dc:creator>
    <meta:document-statistic meta:table-count="0" meta:image-count="0" meta:object-count="0" meta:page-count="48" meta:paragraph-count="496" meta:word-count="27985" meta:character-count="197928" meta:non-whitespace-character-count="170471"/>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11-22T16:16:25"/>
  </office:meta>
</office:document-meta>
</file>