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background-color="transparent"/>
    </style:style>
    <style:style style:name="P4" style:family="paragraph" style:parent-style-name="Átvett_20_kommentárszakasz">
      <style:text-properties style:font-name="Arial2" fo:font-size="12pt" fo:language="hu" fo:country="HU" fo:background-color="transparent" style:font-size-asian="12pt" style:language-asian="hu" style:country-asian="HU"/>
    </style:style>
    <style:style style:name="P5" style:family="paragraph" style:parent-style-name="Átvett_20_kommentárszakasz">
      <style:text-properties fo:background-color="transparent"/>
    </style:style>
    <style:style style:name="P6" style:family="paragraph" style:parent-style-name="Kategória">
      <style:text-properties fo:background-color="transparent"/>
    </style:style>
    <style:style style:name="P7" style:family="paragraph" style:parent-style-name="Kategória">
      <style:text-properties fo:background-color="transparent" text:display="true"/>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0" style:family="paragraph" style:parent-style-name="Normálra">
      <style:text-properties fo:background-color="transparent"/>
    </style:style>
    <style:style style:name="P11"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12"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13"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4"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15"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2" fo:font-size="12pt" fo:language="hu" fo:country="HU" fo:background-color="transparent" style:font-size-asian="12pt" style:language-asian="hu" style:country-asian="HU"/>
    </style:style>
    <style:style style:name="P16"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17"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8" style:family="paragraph" style:parent-style-name="Footnote">
      <style:text-properties fo:language="hu" fo:country="HU"/>
    </style:style>
    <style:style style:name="P1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0" style:family="paragraph" style:parent-style-name="Heading_20_1">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ra">
      <style:text-properties fo:color="#ff6633" fo:language="hu" fo:country="HU"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language="hu" fo:country="HU" fo:background-color="transparent"/>
    </style:style>
    <style:style style:name="P25" style:family="paragraph" style:parent-style-name="Átvett_20_anyagokra">
      <style:text-properties fo:background-color="transparent"/>
    </style:style>
    <style:style style:name="P26" style:family="paragraph" style:parent-style-name="Átvett_20_anyagok_20_-_20_textusbővítésre">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text-properties style:font-name="Arial2" fo:font-size="12pt" fo:language="hu" fo:country="HU" fo:font-style="italic" fo:background-color="transparent" style:font-size-asian="12pt" style:language-asian="hu" style:country-asian="HU" style:font-style-asian="italic"/>
    </style:style>
    <style:style style:name="P30"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31"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2" style:family="paragraph" style:parent-style-name="Átvett_20_anyagok_20_réssel">
      <style:paragraph-properties>
        <style:drop-cap style:lines="2"/>
      </style:paragraph-properties>
    </style:style>
    <style:style style:name="P33" style:family="paragraph" style:parent-style-name="Átvett_20_anyagok_20_réssel">
      <style:text-properties fo:background-color="transparent"/>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Adatsor" style:master-page-name="">
      <style:paragraph-properties fo:margin-top="1cm" fo:margin-bottom="0.499cm" style:page-number="auto" fo:break-before="auto" fo:break-after="auto"/>
      <style:text-properties fo:background-color="transparent"/>
    </style:style>
    <style:style style:name="P36" style:family="paragraph" style:parent-style-name="Átvett_20_anyagok_20_-_20_textusbővítés_20_réssel">
      <style:text-properties fo:background-color="transparent"/>
    </style:style>
    <style:style style:name="P37" style:family="paragraph" style:parent-style-name="Ámen">
      <style:text-properties fo:background-color="transparent"/>
    </style:style>
    <style:style style:name="P38" style:family="paragraph" style:parent-style-name="Átvett_20_anyagok_20_behúzás_20_-_20_textusbővítés_20_réssel">
      <style:paragraph-properties fo:text-align="start" style:justify-single-word="false"/>
    </style:style>
    <style:style style:name="P39" style:family="paragraph" style:parent-style-name="Imádság">
      <style:text-properties fo:background-color="transparent"/>
    </style:style>
    <style:style style:name="P40" style:family="paragraph" style:parent-style-name="Imádság" style:master-page-name="">
      <style:paragraph-properties fo:keep-together="auto" style:page-number="auto"/>
      <style:text-properties fo:background-color="transparent"/>
    </style:style>
    <style:style style:name="P41" style:family="paragraph" style:parent-style-name="Imádság" style:master-page-name="">
      <style:paragraph-properties fo:text-align="end" style:justify-single-word="false" style:page-number="auto" fo:keep-with-next="auto"/>
      <style:text-properties fo:background-color="transparent"/>
    </style:style>
    <style:style style:name="P42" style:family="paragraph" style:parent-style-name="Névjegy">
      <style:text-properties fo:background-color="transparent"/>
    </style:style>
    <style:style style:name="P43" style:family="paragraph" style:parent-style-name="Frame_20_contents">
      <style:paragraph-properties fo:text-align="end" style:justify-single-word="false"/>
    </style:style>
    <style:style style:name="P44" style:family="paragraph" style:parent-style-name="Standard" style:master-page-name="">
      <style:paragraph-properties fo:margin-left="2cm" fo:margin-right="0cm" fo:text-indent="-2cm" style:auto-text-indent="false" style:page-number="auto">
        <style:tab-stops/>
      </style:paragraph-properties>
    </style:style>
    <style:style style:name="P45" style:family="paragraph" style:parent-style-name="Standard">
      <style:paragraph-properties fo:margin-left="2cm" fo:margin-right="0cm" fo:text-indent="-2cm" style:auto-text-indent="false">
        <style:tab-stops/>
      </style:paragraph-properties>
    </style:style>
    <style:style style:name="P46"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47" style:family="paragraph" style:parent-style-name="Átvett_20_anyagokra">
      <style:text-properties fo:color="#ff6633" fo:language="hu" fo:country="HU" fo:background-color="transparent"/>
    </style:style>
    <style:style style:name="P48" style:family="paragraph" style:parent-style-name="Átvett_20_anyagokra">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font-name="Times New Roman2" fo:font-size="12pt" fo:language="hu" fo:country="HU" style:font-size-asian="12pt" style:language-asian="hu" style:country-asian="HU"/>
    </style:style>
    <style:style style:name="T10" style:family="text">
      <style:text-properties style:font-name="Times New Roman2" fo:font-size="12pt" fo:language="hu" fo:country="HU" fo:font-style="italic" style:font-size-asian="12pt" style:language-asian="hu" style:country-asian="HU" style:font-style-asian="italic"/>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variant="small-caps"/>
    </style:style>
    <style:style style:name="T13" style:family="text">
      <style:text-properties fo:font-variant="small-caps" fo:language="hu" fo:country="HU" fo:background-color="transparent"/>
    </style:style>
    <style:style style:name="T14" style:family="text">
      <style:text-properties fo:font-variant="small-caps"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style:font-name="Arial2" fo:font-size="12pt" fo:language="hu" fo:country="HU" fo:font-style="italic" style:font-size-asian="12pt" style:language-asian="hu" style:country-asian="HU" style:font-style-asian="italic"/>
    </style:style>
    <style:style style:name="T20" style:family="text">
      <style:text-properties fo:color="#ff0000" style:font-name="Arial2" fo:font-size="12pt" fo:language="hu" fo:country="HU" fo:font-weight="bold" style:font-size-asian="12pt" style:language-asian="hu" style:country-asian="HU" style:font-weight-asian="bold"/>
    </style:style>
    <style:style style:name="T21" style:family="text">
      <style:text-properties fo:color="#ff0000" style:font-name="Arial2" fo:font-size="12pt" fo:language="hu" fo:country="HU" style:font-size-asian="12pt" style:language-asian="hu" style:country-asian="HU"/>
    </style:style>
    <style:style style:name="T22" style:family="text">
      <style:text-properties fo:color="#ff0000" style:font-name="Arial2" fo:font-size="12pt" fo:language="hu" fo:country="HU" fo:background-color="transparent" style:font-size-asian="12pt" style:language-asian="hu" style:country-asian="HU"/>
    </style:style>
    <style:style style:name="T23" style:family="text">
      <style:text-properties fo:color="#ff0000" fo:language="hu" fo:country="HU"/>
    </style:style>
    <style:style style:name="T24" style:family="text">
      <style:text-properties fo:color="#ff0000" fo:language="hu" fo:country="HU" style:language-asian="hu" style:country-asian="HU"/>
    </style:style>
    <style:style style:name="T25" style:family="text">
      <style:text-properties fo:color="#ff0000" fo:language="hu" fo:country="HU" fo:background-color="transparent"/>
    </style:style>
    <style:style style:name="T26" style:family="text">
      <style:text-properties fo:color="#ff0000" fo:language="hu" fo:country="HU" fo:background-color="transparent" style:language-asian="hu" style:country-asian="HU"/>
    </style:style>
    <style:style style:name="T27" style:family="text">
      <style:text-properties fo:color="#ff0000" fo:background-color="transparent"/>
    </style:style>
    <style:style style:name="T28" style:family="text">
      <style:text-properties fo:color="#0000ff"/>
    </style:style>
    <style:style style:name="T29" style:family="text">
      <style:text-properties fo:color="#0000ff" style:font-name="Arial2" fo:font-size="12pt" fo:language="hu" fo:country="HU" style:font-size-asian="12pt" style:language-asian="hu" style:country-asian="HU"/>
    </style:style>
    <style:style style:name="T30" style:family="text">
      <style:text-properties fo:color="#0000ff" fo:background-color="transparent"/>
    </style:style>
    <style:style style:name="T31" style:family="text">
      <style:text-properties fo:color="#00ff00"/>
    </style:style>
    <style:style style:name="T32" style:family="text">
      <style:text-properties fo:color="#00ff00" fo:language="hu" fo:country="HU"/>
    </style:style>
    <style:style style:name="T33" style:family="text">
      <style:text-properties fo:color="#00ff00" fo:background-color="transparent"/>
    </style:style>
    <style:style style:name="T34" style:family="text">
      <style:text-properties fo:color="#800080"/>
    </style:style>
    <style:style style:name="T35" style:family="text">
      <style:text-properties fo:color="#800080" style:font-name="Arial2" fo:font-size="12pt" fo:language="hu" fo:country="HU" fo:font-weight="bold" style:font-size-asian="12pt" style:language-asian="hu" style:country-asian="HU" style:font-weight-asian="bold"/>
    </style:style>
    <style:style style:name="T36" style:family="text">
      <style:text-properties fo:color="#800080" style:font-name="Arial2" fo:font-size="12pt" fo:language="hu" fo:country="HU" style:font-size-asian="12pt" style:language-asian="hu" style:country-asian="HU"/>
    </style:style>
    <style:style style:name="T37" style:family="text">
      <style:text-properties fo:color="#800080" style:font-name="Arial2" fo:font-size="12pt" fo:language="hu" fo:country="HU" fo:font-style="italic" style:font-size-asian="12pt" style:language-asian="hu" style:country-asian="HU" style:font-style-asian="italic"/>
    </style:style>
    <style:style style:name="T38" style:family="text">
      <style:text-properties fo:color="#800080" fo:language="hu" fo:country="HU"/>
    </style:style>
    <style:style style:name="T39" style:family="text">
      <style:text-properties fo:color="#800080" fo:background-color="transparent"/>
    </style:style>
    <style:style style:name="T40" style:family="text">
      <style:text-properties fo:color="#00b0b0"/>
    </style:style>
    <style:style style:name="T41" style:family="text">
      <style:text-properties fo:color="#00b0b0" style:font-name="Times New Roman" fo:language="hu" fo:country="HU" style:font-name-asian="Times New Roman" style:font-name-complex="Times New Roman" style:font-size-complex="10pt" style:language-complex="ar" style:country-complex="SA"/>
    </style:style>
    <style:style style:name="T42" style:family="text">
      <style:text-properties fo:color="#ff00ff"/>
    </style:style>
    <style:style style:name="T43" style:family="text">
      <style:text-properties fo:color="#ff6633"/>
    </style:style>
    <style:style style:name="T44" style:family="text">
      <style:text-properties fo:color="#ff6633" style:font-name="Arial2" fo:font-size="12pt" fo:language="hu" fo:country="HU" style:font-size-asian="12pt" style:language-asian="hu" style:country-asian="HU"/>
    </style:style>
    <style:style style:name="T45" style:family="text">
      <style:text-properties fo:color="#ff6633" style:font-name="Arial2" fo:font-size="12pt" fo:language="hu" fo:country="HU" fo:font-style="italic" style:font-size-asian="12pt" style:language-asian="hu" style:country-asian="HU" style:font-style-asian="italic"/>
    </style:style>
    <style:style style:name="T46" style:family="text">
      <style:text-properties fo:color="#ff6633" style:font-name="Arial2" fo:font-size="12pt" fo:language="hu" fo:country="HU" fo:font-weight="bold" style:font-size-asian="12pt" style:language-asian="hu" style:country-asian="HU" style:font-weight-asian="bold"/>
    </style:style>
    <style:style style:name="T47" style:family="text">
      <style:text-properties fo:color="#ff6633" style:font-name="Arial2" fo:font-size="12pt" fo:language="hu" fo:country="HU" fo:background-color="transparent" style:font-size-asian="12pt" style:language-asian="hu" style:country-asian="HU"/>
    </style:style>
    <style:style style:name="T48" style:family="text">
      <style:text-properties fo:color="#ff6633" fo:language="hu" fo:country="HU"/>
    </style:style>
    <style:style style:name="T49" style:family="text">
      <style:text-properties fo:color="#ff6633" fo:language="hu" fo:country="HU" style:language-asian="hu" style:country-asian="HU"/>
    </style:style>
    <style:style style:name="T50" style:family="text">
      <style:text-properties fo:color="#ff6633" fo:language="hu" fo:country="HU" fo:background-color="transparent"/>
    </style:style>
    <style:style style:name="T51" style:family="text">
      <style:text-properties fo:color="#ff6633" fo:language="hu" fo:country="HU" fo:background-color="transparent" style:language-asian="hu" style:country-asian="HU"/>
    </style:style>
    <style:style style:name="T52" style:family="text">
      <style:text-properties fo:color="#ff6633" fo:background-color="transparent"/>
    </style:style>
    <style:style style:name="T53" style:family="text">
      <style:text-properties fo:color="#808080"/>
    </style:style>
    <style:style style:name="T54" style:family="text">
      <style:text-properties fo:color="#808080" style:font-name="Arial2" fo:font-size="12pt" fo:language="hu" fo:country="HU" style:font-size-asian="12pt" style:language-asian="hu" style:country-asian="HU"/>
    </style:style>
    <style:style style:name="T55" style:family="text">
      <style:text-properties fo:color="#808080" style:font-name="Arial2" fo:font-size="12pt" fo:language="hu" fo:country="HU" fo:font-style="italic" style:font-size-asian="12pt" style:language-asian="hu" style:country-asian="HU" style:font-style-asian="italic"/>
    </style:style>
    <style:style style:name="T56" style:family="text">
      <style:text-properties fo:color="#808080" fo:language="hu" fo:country="HU" fo:background-color="transparent"/>
    </style:style>
    <style:style style:name="T57" style:family="text">
      <style:text-properties fo:color="#808080" fo:background-color="transparent"/>
    </style:style>
    <style:style style:name="T58" style:family="text">
      <style:text-properties style:font-name="Arial2" fo:font-size="12pt" fo:language="hu" fo:country="HU" style:font-size-asian="12pt" style:language-asian="hu" style:country-asian="HU"/>
    </style:style>
    <style:style style:name="T59" style:family="text">
      <style:text-properties style:font-name="Arial2" fo:font-size="12pt" fo:language="hu" fo:country="HU" fo:font-style="italic" style:font-size-asian="12pt" style:language-asian="hu" style:country-asian="HU" style:font-style-asian="italic"/>
    </style:style>
    <style:style style:name="T60" style:family="text">
      <style:text-properties style:font-name="Arial2" fo:font-size="12pt" fo:language="hu" fo:country="HU" fo:font-weight="bold" style:font-size-asian="12pt" style:language-asian="hu" style:country-asian="HU" style:font-weight-asian="bold"/>
    </style:style>
    <style:style style:name="T61" style:family="text">
      <style:text-properties style:font-name="Arial2" fo:font-size="12pt" fo:language="hu" fo:country="HU" fo:background-color="transparent" style:font-size-asian="12pt" style:language-asian="hu" style:country-asian="HU"/>
    </style:style>
    <style:style style:name="T62" style:family="text">
      <style:text-properties style:font-name="Arial2" fo:font-size="12pt" fo:language="la" fo:country="VA" style:font-size-asian="12pt" style:language-asian="hu" style:country-asian="HU"/>
    </style:style>
    <style:style style:name="T63" style:family="text">
      <style:text-properties fo:language="hu" fo:country="HU"/>
    </style:style>
    <style:style style:name="T64" style:family="text">
      <style:text-properties fo:language="hu" fo:country="HU" style:language-asian="hu" style:country-asian="HU"/>
    </style:style>
    <style:style style:name="T65" style:family="text">
      <style:text-properties fo:language="hu" fo:country="HU" fo:background-color="transparent"/>
    </style:style>
    <style:style style:name="T66" style:family="text">
      <style:text-properties fo:language="hu" fo:country="HU" fo:background-color="transparent" style:language-asian="hu" style:country-asian="HU"/>
    </style:style>
    <style:style style:name="T67" style:family="text">
      <style:text-properties fo:color="#00a0a0"/>
    </style:style>
    <style:style style:name="T68" style:family="text">
      <style:text-properties fo:color="#00a0a0" fo:background-color="transparent"/>
    </style:style>
    <style:style style:name="T69" style:family="text">
      <style:text-properties fo:font-size="10pt" fo:background-color="transparent"/>
    </style:style>
    <style:style style:name="T70" style:family="text">
      <style:text-properties fo:color="#800000" fo:language="hu" fo:country="HU" fo:background-color="transparent"/>
    </style:style>
    <style:style style:name="T7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2" style:family="text">
      <style:text-properties style:font-name="Arial3" fo:language="hu" fo:country="HU" fo:background-color="transparent" style:font-name-asian="Arial3" style:font-name-complex="Arial3"/>
    </style:style>
    <style:style style:name="T73" style:family="text">
      <style:text-properties style:font-name="Arial" fo:language="hu" fo:country="HU" fo:background-color="transparent" style:font-name-asian="Times New Roman" style:font-name-complex="Times New Roman"/>
    </style:style>
    <style:style style:name="T74"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ubject:<text:tab/>IgeFalatok: Mt 24,1-14. - Hát nem látjátok mindezt? - Reménység (Szentháromság ü. u. ue.)</text:p>
      <text:p text:style-name="P45">From:<text:tab/>Szakács Tamás &lt;tamas.szakacs@lutheran.hu&gt;</text:p>
      <text:p text:style-name="P45">Date:<text:tab/>2012-11-15 15:48</text:p>
      <text:p text:style-name="P4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5"/>
      <text:p text:style-name="P20">Kedves ‘Nemlátók’!</text:p>
      <text:p text:style-name="P8">Itt vannak a jelek, csak vakok vagyunk rá... Azért Jézus gyógyított vakokat is, kiáltsunk mi is Hozzá Bartimeussal!</text:p>
      <text:p text:style-name="P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Szentháromság ü. u. ue.; alapige: Mt 24,1-14.):</text:p>
      <text:p text:style-name="Normál_20_réssel"><text:span text:style-name="Kiemelt"><text:span text:style-name="T7">Hát nem látjátok mindezt?</text:span></text:span></text:p>
      <text:p text:style-name="P10">Nem látjátok a romokat?</text:p>
      <text:p text:style-name="P10">Nem látjátok a jeleket?</text:p>
      <text:p text:style-name="P10">Nem látjátok a hitetőket?</text:p>
      <text:p text:style-name="P10">Nem látjátok a háborúkat?</text:p>
      <text:p text:style-name="P10">Nem látjátok a gyűlöletet?</text:p>
      <text:p text:style-name="P10">Nem látjátok az üdvösséget?</text:p>
      <text:p text:style-name="P10">Nem látjátok a véget?</text:p>
      <text:p text:style-name="P6">Előkészítő-Archívum:</text:p>
      <text:p text:style-name="P10">Korábbi előkészítőből is álljon itt néhány gondolat ― amelyek máshol még nem kerültek elő:</text:p>
      <text:p text:style-name="P11"/>
      <text:p text:style-name="P12"><text:span text:style-name="T9">Sokan úgy vélik, túl pontosan valósult meg Jézus jövendölése, ezért bizonyára az evangélisták utólagos, visszavetített próféciája az 70 után, az események biztos tudatában. Nemcsak azért balgaság ezt vallani, mert Jézus, mint Isten Fia, ezt minden további nélkül megjövendölhette, de az újabb kutatások alapján amúgy sem megalapozott az evangéliumok kései datálása, valószínű, hogy még az </text:span><text:span text:style-name="T10">ApCsel</text:span><text:span text:style-name="T9"> is 70 előtti (62-66 között a valószínű) lehetett, nemhogy az evangéliumok… Tehát történetkritikai okból sincs miért feltételezni, hogy mindezt a tanítványok nem Jézus élete végén hallották tőle — nemhogy teológiailag.</text:span></text:p>
      <text:p text:style-name="P11"/>
      <text:p text:style-name="P6">Ige-Archívum:</text:p>
      <text:p text:style-name="P10"><text:soft-page-break/>A kommentárok, igehirdetés-kötetek előtt álljon itt egy(-két) régebbi igehirdetés:</text:p>
      <text:p text:style-name="P35">Felsőpetény―Ipolyvece, 2002. november 17., Szentháromság ü. u. ue.</text:p>
      <text:p text:style-name="Énektabulátor"><text:span text:style-name="T7">Kezdőének:</text:span><text:span text:style-name="Kiemelt"><text:span text:style-name="T7"><text:tab/>78</text:span></text:span></text:p>
      <text:p text:style-name="Énektabulátor"><text:span text:style-name="T7">Liturgia:</text:span><text:span text:style-name="Kiemelt"><text:span text:style-name="T7"><text:tab/>9</text:span></text:span></text:p>
      <text:p text:style-name="Énektabulátor"><text:span text:style-name="T7">Főének:</text:span><text:span text:style-name="Kiemelt"><text:span text:style-name="T7"><text:tab/>449</text:span></text:span></text:p>
      <text:p text:style-name="Énektabulátor"><text:span text:style-name="T7">Záróének:</text:span><text:span text:style-name="Kiemelt"><text:span text:style-name="T7"><text:tab/>527</text:span></text:span></text:p>
      <text:p text:style-name="Lekció"><text:span text:style-name="T7">Lekció:</text:span><text:span text:style-name="Kiemelt"><text:span text:style-name="T7"><text:tab/>1Jn 2,24-29.</text:span></text:span></text:p>
      <text:p text:style-name="Igehely"><text:span text:style-name="T11">Jelek</text:span><text:span text:style-name="Hivatkozás"><text:span text:style-name="T7"><text:tab/><text:tab/>Mt 24,1-14.</text:span></text:span></text:p>
      <text:p text:style-name="P20">Megdöbbentő pusztulás</text:p>
      <text:p text:style-name="Standard"><text:span text:style-name="Citation"><text:span text:style-name="T7">„A templom, amelyet Nagy Heródes tervei alapján már 50 éve építenek, a zsidók csodálatának volt a tárgya. Az apostolok nem mulasztják el, hogy felhívják az Úr figyelmét azokra a hatalmas kövekre, amelyekből épült szinte az örökkévalóságot jelképezte az apostolok szemében.”</text:span></text:span><text:span text:style-name="Hivatkozás"><text:span text:style-name="T7"> (</text:span></text:span><text:span text:style-name="Mű_20_címe"><text:span text:style-name="T7">A Szent István Társulati Biblia jegyzetei</text:span></text:span><text:span text:style-name="Hivatkozás"><text:span text:style-name="T7">)</text:span></text:span><text:span text:style-name="Citation"><text:span text:style-name="T7"> „A tanítványok Izráel megmaradásának garanciáját látják a templomban, és azt várják, hogy Jézus megerősítse ezt a hiedelmüket. De Jézus ítéletes szavakat mond a templomról”</text:span></text:span><text:span text:style-name="T7">.</text:span><text:span text:style-name="Hivatkozás"><text:span text:style-name="T7"> (</text:span></text:span><text:span text:style-name="Mű_20_címe"><text:span text:style-name="T7">Jubileumi kommentár</text:span></text:span><text:span text:style-name="Hivatkozás"><text:span text:style-name="T7">)</text:span></text:span><text:span text:style-name="Citation"><text:span text:style-name="T7"> „Hihetetlennek tűnik fel az apostolok előtt Jézus jövendölése, hogy kő kövön nem marad.”</text:span></text:span><text:span text:style-name="Hivatkozás"><text:span text:style-name="T7"> (</text:span></text:span><text:span text:style-name="Mű_20_címe"><text:span text:style-name="T7">A Szent István Társulati Biblia jegyzetei</text:span></text:span><text:span text:style-name="Hivatkozás"><text:span text:style-name="T7">)</text:span></text:span></text:p>
      <text:p text:style-name="Normálra"><text:span text:style-name="T7">Jól tudjuk: ma már csak egy apró darabja maradt meg a templomnak: a siratófal — ezzel nem tudtak megbirkózni a rómaiak. Ez az a hely, ahol azóta is csak a pusztulás feletti panasszal terhesen imádkoznak a zsidók… A hihetetlen esemény bekövetkezett. Mert Isten rendelése ellen hiába hadakozunk — életünk sok területén, megannyi eseményében megtapasztalhatjuk ezt. Ha valamit Isten elhatározott, hiába rúgkapálunk, hiába próbáljuk kikerülni, megakadályozni, az bizony be fog következni. A templom, ezen építészeti remekmű megmentése is kudarcot vallott: </text:span><text:span text:style-name="Citation"><text:span text:style-name="T7">„Titusz sikertelenül próbálkozott azzal, hogy a templomot megkímélje, katonái mégis földig rombolták, így teljesítve be Krisztus próféciáját.”</text:span></text:span><text:span text:style-name="Hivatkozás"><text:span text:style-name="T7">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Normálra"><text:span text:style-name="T7">Jézus a rövid bejelentés után továbbment az Olajfák hegyére. Egyrészt Izráel innen várta az eljövendő </text:span><text:span text:style-name="T14">Úr</text:span><text:span text:style-name="T7"> érkezését </text:span><text:span text:style-name="Hivatkozás"><text:span text:style-name="T7">(Zak 14,4.)</text:span></text:span><text:span text:style-name="T7">, másrészt </text:span><text:span text:style-name="Citation"><text:span text:style-name="T7">„Az Olajfák hegyéről gyönyörű kilátás nyílt az alatta fekvő templom aranytetős fehér épületére. Az Olajfák hegye K‑re volt a templomhegytől, 800 m‑re emelkedett és a Kedron-völgy választotta el tőle. … Az apostolok kérik, hogy Jézus adja meg eljövetelének, valamint a világ végének előjeleit. Jézus válaszában először Jeruzsálem pusztulásáról szól. Ennek előjelei: hamis Messiások fellépése, háborúk, éhínség, földrengés és ragályos betegségek. Az I. sz. közepe táján a római birodalomban mindenféle háborúk voltak, számos földrengés pusztított Kis-Ázsiában és a görög szigeteken, Rómában a pestis 30 000 áldozatot követelt, Palesztinában 45 körül éhínség volt (ApCsel 11,28). A keresztényeket üldözni fogják, de az evangéliumot már az egész világon, vagyis a görög-római világban hirdetni fogják”</text:span></text:span><text:span text:style-name="T7">. </text:span><text:span text:style-name="Hivatkozás"><text:span text:style-name="T7">(</text:span></text:span><text:span text:style-name="Mű_20_címe"><text:span text:style-name="T7">A Szent István Társulati Biblia jegyzetei</text:span></text:span><text:span text:style-name="Hivatkozás"><text:span text:style-name="T7">)</text:span></text:span></text:p>
      <text:p text:style-name="Normálra"><text:span text:style-name="T7">Képzeljük csak el, hogy Jézus itt jár velünk szerte az országban, mi pedig tanítványaiként ott vagyunk Mellette. Ahogyan a zsidók számára a templom, amellett, hogy Isten háza, építészeti műremek is volt — ha lett volna akkoriban, azt mondhatnánk, turisztikai látványosság, a világörökség része —, úgy mi is sok mindenre lehetünk büszkék hazánkban. Bizonyára eljutnánk a </text:span><text:span text:style-name="Cégnév"><text:span text:style-name="T7">Balaton</text:span></text:span><text:span text:style-name="T7">hoz is egy ilyen országjárás során. És nyilván mi is büszkén mutogathatnánk, és mondhatnánk Jézusnak is, nézze csak, milyen nagyszerű természeti kincs ez. Nézze pompás hullámait, amelyben lubickolnak a nyaralók, amelyet meglovagolnak a szörfösök. Nézze a gazdag élővilágát, a sokféle halat, amely benne található. Figyeljen a partok mentén termő világhírűrű szőlőkre-borokra. Hát nem pompás mindez?</text:span></text:p>
      <text:p text:style-name="Normálra"><text:span text:style-name="T7">És ekkor Jézus megszólalna: Egy csepp víz vízen nem marad benne, elsekélyesedik a tó, megcsappan a turizmus. Bizonyára meg lennénk döbbenve. Hát eleve, hogyan történhetne ilyen, hiszen a természet gondoskodik a víz utánpótlásáról, ellenállhatatlan vonzalmat jelent a turisták számára. Természetesen a tanítványok is ugyanígy megdöbbenve hallgatták Jézus szavait — meg se tudtak </text:span><text:soft-page-break/><text:span text:style-name="T7">szólalni, csak amikor már továbbmentek, és volt idejük lélegzethez jutni, volt idejük végre, hogy dermedt gondolataik felengedjenek bénult agyukban. Most nekünk is azt kell hallanunk, hogy </text:span><text:span text:style-name="Cégnév"><text:span text:style-name="T7">Európá</text:span></text:span><text:span text:style-name="T7">ban a legnagyobb turisztikai visszaesést épp országunk élte meg, elfogy a </text:span><text:span text:style-name="Cégnév"><text:span text:style-name="T7">Balaton</text:span></text:span><text:span text:style-name="T7"> vize, és a vízmérnököknek sok fejtörést okoz, hogyan is lehet pótolni vagy legalább enyhíteni a hiányt. Ezért azt gondolom, jól érthetjük azt a sokkot, amit a tanítványoknak okozott Jézus kijelentése.</text:span></text:p>
      <text:p text:style-name="P20">Megtévesztő jelek</text:p>
      <text:p text:style-name="Standard"><text:span text:style-name="T7">Most megy a mozikban a </text:span><text:span text:style-name="Mű_20_címe"><text:span text:style-name="T7">Jelek</text:span></text:span><text:span text:style-name="T7"> c. film. Ebben a főszereplő egy kiugrott pap, akinek kukoricásában kukoricakör jelenik meg. Később pedig szerte a földön titokzatos fényes gömbök tűnnek fel. Az emberek félnek. A pap, amikor öccse valami biztatást vár tőle, két csoportra osztja az embereket. Az egyik csoport az égi jelenségek láttán csodára gondol, számára nincsenek véletlenek, tudja, hogy valaki áll a háta mögött, akire számíthat. A másik csoport az égi jelenségeket jeleknek véli.</text:span></text:p>
      <text:p text:style-name="P10">A tanítványok most is azt kérdezik: mi lesz a jele? A világ pedig ma is kapva kap minden alkalmon, hogy különös jeleket vadászhasson, és azokból mindenféle következtetést-jóslást alkosson, világvéget lásson közeledni. Ám most Jézus jövendölésében egy kicsit másféle jelekről van szó, mint amiket az ilyen emberi jelkívánások gyártanak…</text:p>
      <text:p text:style-name="P10">Sokan akarnak megtéveszteni mindenfélével. Szekták tákolnak össze mindenféle elméletet. Leginkább a Jehova tanúira gondolhatunk, mint a világvég nagy számbűvészeire — ám jól tudjuk, általuk már hányadik így beharangozott végidő lejárt; ennyi halasztás után pedig már ki hisz nekik? Épp ezért azt kell mondani, nem is ők a veszélyesek Krisztus népére — túlságosan is kiált tanításukról, hogy nem az evangélium alapján állnak. Sokkal veszélyesebbek azok a csoportok, akik evangéliumi látszat mögé rejtik tévtanításaikat. Jézus előre figyelmeztet: sokan jönnek majd az Ő nevében, és sokakat meg is tévesztenek. Megtévesztenek, mert tanításukat, hamis próféciáikat úgy csomagolják, hogy az jézusinak tűnjön.</text:p>
      <text:p text:style-name="Normálra"><text:span text:style-name="T7">Ha ma már nem is jellemző, ill. nem is lehet talán annyira becsapni már az embereket vele, a történelemből mégis tudjuk azt is, hogy jöttek olyanok is, akik magukról azt állították, hogy </text:span><text:span text:style-name="Citation"><text:span text:style-name="T7">„Én vagyok a Krisztus!”</text:span></text:span><text:span text:style-name="Hivatkozás"><text:span text:style-name="T7"> (5b.)</text:span></text:span><text:span text:style-name="T7">. Mindemellett érdemes elgondolkodni azon is, hogy ha nem is nyíltan ezekkel a szavakkal, ám mégis mennyi mindenről és mennyi mindenkiről hirdetnek olyasmit, ami funkcióját tekintve Krisztus-imitáció!</text:span></text:p>
      <text:p text:style-name="Normálra"><text:span text:style-name="T7">Gondoljunk akár csak a reklámokra is: belőlük menten kiderül, hogy kész csoda, hogy még élünk, hiszen az élethez mennyi </text:span><text:span text:style-name="Félig_20_kiemelt"><text:span text:style-name="T7">‘nélkülözhetetlen’</text:span></text:span><text:span text:style-name="T7"> árucikkünk hiányzik! Vagy a szellemi piacra is gondolhatunk: ilyen és olyan, meg amolyan módszereket istenítenek, és az élet elengedhetetlen feltételeként hirdetnek. Menj el erre és arra a tudattágító tanfolyamra, majd meglátod, hogy egész életed mennyire átalakul, mennyivel sikeresebb, boldogabb, gazdagabb, szabadabb, hatalmasabb leszel! Agykontroll, dianetika, és még ki tudja, mi minden a kínálat. Néha könnyebb rájönni a csalásra, néha nyilvánvaló a visszaélés, könnyen kibukik az igazság — pl. gazdasági bűncselekmények, agymosás, lelki terror, stb. Máskor viszont nem bújik ki egykönnyen a szög a zsákból. Bizony, komoly valóság Jézus szava: sokakat megtévesztenek. Az egyház tagjai közül is rengeteget…</text:span></text:p>
      <text:p text:style-name="P20">Katasztrófák jelei</text:p>
      <text:p text:style-name="Standard"><text:span text:style-name="T7">A tanítványok nagyon jól megértették Jézust, amikor a templom feletti lelkendezésükre annak pusztulásáról beszélt: megértették, hogy ez nem önmagában való esemény, hanem mellé oda kell tenniük kérdésükhöz a jelen világkorszak végének bekövetkeztét is. </text:span><text:span text:style-name="Citation"><text:span text:style-name="T7">„Ez a két jövendölés sokszor egybeolvad, s mintegy egy síkba vetítve látjuk az eseményeket. Ezt nevezik prófétai látomásnak, ahol a közeli és távoli jövő eseményei nem választhatók szét egymástól. Sőt azt is állíthatjuk, hogy Jeruzsálem pusztulása előképe a világ végének, mert ekkor szűnt meg hivatalosan az Ószövetség szerepe az üdvtörténetben. Ezt pedig az Ószövetség prófétái erős, kozmikus színezetű képekben jövendölték meg. Ez volt ‘Jahve napja’. Ezt a prófétai stílust használja Jézus Jeruzsálem pusztulásának és a világ végének a jellemzésére. Irodalmi szempontból csodálatos alkotás ez a beszéd, melynek előterében áll a templom pusztulása, míg mögötte látható a világítélet.”</text:span></text:span><text:span text:style-name="Hivatkozás"><text:span text:style-name="T7"> (</text:span></text:span><text:span text:style-name="Mű_20_címe"><text:span text:style-name="T7">A Szent István Társulati Biblia jegyzetei</text:span></text:span><text:span text:style-name="Hivatkozás"><text:span text:style-name="T7">)</text:span></text:span></text:p>
      <text:p text:style-name="P10">A próféciában közeli és távoli jövő egymás mellé kerülése volt az oka annak, hogy a tanítványok, és később az ősegyház tagjai is azt hitték, a parúzia még életükben következik be. Jeruzsálem pusztulásának jele is csak erősítette bennük ezt az értelmezést. Egyes teológusok szerint nagy megrázkódtatás is volt az egyház népe számára, amikor egyre csak hunytak el azok, akik még láthatták Jézust, és a vég csak nem <text:soft-page-break/>akart eljönni. E nézet képviselői szerint olyan nagy krízist jelentett mindez, hogy kis híján belebukott a keresztyénség.</text:p>
      <text:p text:style-name="Normálra"><text:span text:style-name="T7">Józanabb szemmel tekintve azonban mellé kell tenni, hogy amellett, hogy valóban igen közelre várták Jézust, mégis tudták Tőle azt is, hogy az időpontot nem tudni, ismerték a 10 szűz példázatát arról, hogy a vőlegény bizony késik, és sorolhatnánk mindazt, ami már az első generáció idején is tudatosíthatta Krisztus népe számára, hogy várni kell, ki tudja, a történelmi lépték szerint mennyit, hiszen Péter is figyelmeztette levelében a parúziával kapcsolatosan olvasóit: </text:span><text:span text:style-name="Citation"><text:span text:style-name="T7">„az Úr előtt egy nap annyi, mint ezer esztendő, és ezer esztendő annyi, mint egy nap.”</text:span></text:span><text:span text:style-name="Hivatkozás"><text:span text:style-name="T7"> (2Pt 3,8b.)</text:span></text:span></text:p>
      <text:p text:style-name="P20">Az evangélium jelei</text:p>
      <text:p text:style-name="P3">Sok titok van az életben. A leghétköznapibb életünk is telis-tele van misztériumokkal: hogyan is élhetünk, mi egyáltalán az élet, hogyan működik lelkünk, tudatunk — vagy éppen tudattalanunk. Most azonban sokkal nagyobb titokról is fellebben a fátyol a tanítványok számára. Mert nem csupán egy jövendölésről van szó, hanem az üdvösség útjáról, az evangélium terjedéséről. Mindez rejtélyesen összefonódik a pusztulás ítéletével is, a tanítványok üldöztetésével is. Nem csoda hát, hogy nem elégszenek meg Jézus rövid bejelentésével, hanem rákérdeznek, mikor is lesz a templom pusztulása és visszajövetele, milyen lesz e világkorszak vége, és az <text:span text:style-name="T12">Úr</text:span> eljövendő napja.</text:p>
      <text:p text:style-name="Normálra"><text:span text:style-name="Citation"><text:span text:style-name="T7">„Ezzel a gondolatanyaggal akkor igen sokat foglalkoztak az emberek szóban és írásban. </text:span></text:span><text:span text:style-name="Citation"><text:span text:style-name="T7">Megvolt ennek a gondolatkörnek a maga sajátos külön képrendszere, szinte azt mondhatnám: irodalmi műfaja. Ez a műfaj nem hasonlított sem a próféciához, sem a tanításhoz, bár mind a kettőt helyettesítette. Látomások, jóslatok formájában beszélt a Bekövetkezendőkről, melyek a világ elmúlását és megújulását kísérik. Ezeket nevezték apokalipszisnek, megnyilatkozásnak, a fátyol fellebbentésének.”</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p>
      <text:p text:style-name="Normálra"><text:span text:style-name="Citation"><text:span text:style-name="T7">„Nem időpont megjelölését várják tőle tanítványai, hanem a parousia bizonyos jeléről kérdezősködnek, de Jézus még így is helyreigazítja váradalmukat. Eljövetelének ugyan vannak szükségszerű jelei, de ezek nem emberi értelemmel vagy jártassággal ismerhetők fel, hanem csak hit által, mert a jel és a jelzett dolog összefüggése nem emberi értelemben logikus, hanem a bennük cselekvő Isten gondolata és terve szerint. … Jézus azonban nem hagy kétséget afelől, hogy a parousia előzményei súlyos megpróbáltatásokat jelentenek Isten népére, mert az emberiség élete a végső válság állapotába jut.</text:span></text:span></text:p>
      <text:p text:style-name="Normálra"><text:span text:style-name="Citation"><text:span text:style-name="T7">… azonban a válság legsúlyosabb tünetei is jóra vezető próbává válnak, így következik be az utolsó nagy jel: Isten országa evangéliumának hirdetése.”</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Normálra"><text:span text:style-name="Citation"><text:span text:style-name="T7">„Ézsaiás 52,7-ből származik az a gondolat, hogy az Isten királyságáról szóló üzenet minden népnek hirdettetik, s éppen ez lesz a Messiás eljövetelének bizonysága. Ez a gondolat világosságot vet arra, miért siet Pál emésztő buzgalommal hirdetni az evangéliumot a pogányoknak — addig, amíg időnk van.”</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p>
      <text:p text:style-name="Normálra"><text:span text:style-name="T7">Ahol az evangélium szól, ott — bármilyen reménytelennek tűnik is, bármilyen halott a környezet — új élet támad. Keresztyénként nem félnünk kell a végső pusztulástól — bármilyen jelek is igyekszenek megfélemlíteni —, hanem az élő hit reménységével tekinthetünk győztesen érkező Urunk visszajövetelére, bármikor is következzen ez be a történelem óraszerkezete szerint. Ezért mondja Jézus: </text:span><text:span text:style-name="Citation"><text:span text:style-name="T7">„ennek meg kell lennie, de ez még nem a vég. … mindez a vajúdás kínjainak kezdete!”</text:span></text:span><text:span text:style-name="Hivatkozás"><text:span text:style-name="T7"> (6b.8.)</text:span></text:span></text:p>
      <text:p text:style-name="P37">אמן αμην Ámen</text:p>
      <text:p text:style-name="P40">Imádkozzunk!</text:p>
      <text:p text:style-name="P39">Megváltott néped által visszavárt Urunk! Áldunk Téged, hogy nem hagysz bizonytalanságban minket a jövő felől! Áldunk Téged, hogy előre figyelmeztetsz és felkészítesz azokra a jelekre, amelyek a világtörténelem során ránk és a világra várnak! Köszönjük, hogy bár a templomra és a Tőled elszakadt világra a pusztulást hozod, néped mégis bizalommal és erős reménységgel tekinthet dicsőséges visszajöveteledre. Add, hogy felkészülten találjon az a nap!</text:p>
      <text:p text:style-name="P41"><text:span text:style-name="T15">אמן</text:span> αμην Ámen</text:p>
      <text:p text:style-name="Kategória"><text:soft-page-break/><text:span text:style-name="Túlemelt"><text:span text:style-name="T7">Kommentárok:</text:span></text:span><text:span text:style-name="T16"><text:note text:id="ftn1" text:note-class="footnote"><text:note-citation>1</text:note-citation><text:note-body><text:p text:style-name="P19">A színes jelölések értelme: <text:span text:style-name="Kiemelt"><text:span text:style-name="T18">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4">bíbor:</text:span></text:span> átmeneti eset a <text:span text:style-name="Kiemelt"><text:span text:style-name="T18">vörös</text:span></text:span> és <text:span text:style-name="Kiemelt"><text:span text:style-name="T28">kék</text:span></text:span> között, ha a kétségesség csak részleges vagy feltételes; <text:span text:style-name="Kiemelt"><text:span text:style-name="T41">(világos) tü</text:span></text:span><text:span text:style-name="Kiemelt"><text:span text:style-name="T40">rkiz:</text:span></text:span> átmenet a <text:span text:style-name="Kiemelt"><text:span text:style-name="T28">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18">vörös</text:span></text:span> helyett; végül <text:span text:style-name="Kiemelt"><text:span text:style-name="T5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Mt 24,1-2.</text:p>
      <text:p text:style-name="P17"><text:span text:style-name="T58">(Vö.: Mk 13,1-2; Lk 21,5-7.) Jézus e beszédben, amely az ötödik Máté evangéliumában, két dologról szól: </text:span><text:span text:style-name="T21">Jeruzsálem pusztulásáról és a világ végéről. Ez a két jövendölés sokszor </text:span><text:span text:style-name="T21">egybeolvad, s mintegy egy síkba vetítve látjuk az eseményeket. </text:span><text:span text:style-name="T21">Ezt nevezik prófétai látomásnak, ahol a közeli és távoli jövő eseményei nem választhatók szét egymástól. Sőt azt is állíthatjuk, hogy Jeruzsálem pusztulása előképe a világ végének, mert ekkor szűnt meg hivatalosan az Ószövetség szerepe az üdvtörténetben.</text:span><text:span text:style-name="T58"> Ezt pedig az Ószövetség prófétái erős, kozmikus színezetű képekben jövendölték meg. Ez volt ‘Jahve napja’. Ezt a prófétai stílust használja Jézus Jeruzsálem pusztulásának és a világ végének a jellemzésére. Irodalmi szempontból csodálatos alkotás ez a beszéd, melynek előterében áll a templom pusztulása, míg mögötte látható a világítélet.</text:span></text:p>
      <text:p text:style-name="P17"><text:span text:style-name="T21">A templom, amelyet Nagy Heródes tervei alapján már 50 éve építenek, a zsidók csodálatának volt a tárgya. Az apostolok nem mulasztják el, hogy </text:span><text:span text:style-name="T21">felhívják az Úr figyelmét azokra a hatalmas kövekre, amelyekből épült szinte az örökkévalóságot jelképezte az apostolok szemében.</text:span><text:span text:style-name="T58"> Ilyen kövekből épültek fel a szíriai Baalbek (Heliopolis) templomai, ahol még ma is látni lehet 10×6×4 m méretű köveket. </text:span><text:span text:style-name="T21">Hihetetlennek tűnik fel az apostolok előtt Jézus jövendölése, hogy kő kövön nem marad.</text:span></text:p>
      <text:p text:style-name="P4">Mt 24,3-14.</text:p>
      <text:p text:style-name="P17"><text:span text:style-name="T58">(Vö.: Mk 13,5-13; Lk 21,8-19.) </text:span><text:span text:style-name="T44">Az Olajfák hegyéről gyönyörű kilátás nyílt az alatta fekvő templom aranytetős fehér épületére. Az Olajfák hegye K-re volt a templomhegytől, 800 m-re emelkedett és a Kedron-völgy választotta el tőle.</text:span><text:span text:style-name="T58"> Az apostolok érdeklődnek Jézus eljövetele iránt. Ennek a szónak a görög megfelelője: paruzia jelentette a királynak hivatalos és ünnepélyes megjelenését valamilyen helyen. A keresztények ezt a szót Krisztus dicsőséges eljövetelére alkalmazták. Az apostolok kérik, hogy Jézus adja meg eljövetelének, valamint a világ végének előjeleit. Jézus válaszában </text:span><text:span text:style-name="T21">először Jeruzsálem pusztulásáról szól. Ennek előjelei: hamis Messiások fellépése, háborúk, éhínség, földrengés és ragályos betegségek. Az I. sz. közepe táján a római birodalomban mindenféle háborúk voltak, számos földrengés pusztított Kis-Ázsiában és a görög szigeteken, Rómában a pestis 30 000 áldozatot követelt, Palesztinában 45 körül éhínség volt (ApCsel 11,28). A keresztényeket üldözni fogják, de az evangéliumot már az egész világon, vagyis a görög-római világban hirdetni fogják, s szent Pál működésével szinte maradék nélkül megvalósul ez. Bizonyságul fog szolgálni Jeruzsálem pusztulása, miképpen jár az, aki Isten igéjét nem fogadja be.</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Mt 24,1</text:p>
      <text:p text:style-name="P14">az olajfák hegye felé, hogy éjszakára Bethániába, Lázár házához menjen, miután egész nap tanított.</text:p>
      <text:p text:style-name="P4">Mt 24,1</text:p>
      <text:p text:style-name="P15">hogy figyelmeztessék őt annak nagyságára, szépségére és erősségére, alkalmat vévén Máté 23,38.-ből, hol Jézus a templom pusztúlását megjövendölte. A templom valóban az épitészet csodaműve volt.</text:p>
      <text:p text:style-name="P4">Mt 24,3</text:p>
      <text:p text:style-name="P14">honnan legszebb kilátás volt Jerusalemre és a templomra.</text:p>
      <text:p text:style-name="P4">Mt 24,3</text:p>
      <text:p text:style-name="P14">Márk 13,3. szerint Péter, Jakab, János és András, a legmeghittebbek.</text:p>
      <text:p text:style-name="P4">Mt 24,3</text:p>
      <text:p text:style-name="P17"><text:span text:style-name="T21">A tanítványok azt hitték, hogy Jerusalem pusztúlása és a templomé az Úr eljövetével utolsó itéletre a világ végezetén ugyanegy időpontra fog esni. E hiedelemre maga az Úr adhatott alkalmat, a mennyiben e két eseményt gyakran állította egymás mellé</text:span><text:span text:style-name="T58"> (Máté 16,27.28. 22,7.8. 23,38.39.). Miért ezt? lásd a követk. jegyzetet.</text:span></text:p>
      <text:p text:style-name="P4">Mt 24,4</text:p>
      <text:p text:style-name="P17"><text:span text:style-name="T58">Krisztus itt következő feleletében fölvilágosítást ad mind a két eseményről, mint ezt a sz. atyák egyértelműleg állítják, habár egyes körülményeknek egyik vagy másik eseményre való elkülönzésében nem egyformán vélekednek. </text:span><text:span text:style-name="T21">Némelyek azt állítják, hogy a beszéd első része a 32. versig, Jerusalem pusztúlásáról szól, a többi pedig a világ végezetéről. Mások (mint Ágost. Jerom. Béda és a legtöbb atyák és értelmezők) azon véleményben vannak, hogy Krisztus az ő isteni szemléletében, mely előtt ezer év annyi, mint egy nap (Zsolt. 89,4.), mind a két eseményt összefoglalva és egymásba szőve adja elő. Ez utóbbi nézet, úgy látszik, a nevezett események természetének és a jövendölés betűjének inkább megfelel.</text:span><text:span text:style-name="T58"> Mind a két esemény, </text:span><text:span text:style-name="T21">Jerusalem pusztúlása és a világvégezet, részei egy isteni ténynek, Isten itéletének</text:span><text:span text:style-name="T58"> az emberek fölött; miután a prófétai látomásokban ilyen, idő jártával fokonkint bekövetkező eseménynek, melyek összevéve csak egy isteni tényt képeznek, egy szempont alatt, egymásba szőve, gyakran adatnak elő (vesd össze: Izai. 24,26. s követk.), a dolog természetével igen megegyez, hogy Krisztus ez eseményeket úgy hirdeti, hogy egyik a másik által, egyik a másikban közöltessék. Azoknak e benső összefüggését a betűszerinti értelem is megerősíti. A 29. 30. 31. v. a világvégezetnek látnoki szempontja határozottan és világosan előtünik, és mégis </text:span><text:span text:style-name="T21">a 34. v. az mondatik, hogy mindezen megjövendölt dolgokat az akkori nemzedék még megéri. Mind a kettőt csak úgy lehet megegyeztetni, ha fölteszszük, hogy ugyanazon szavak által mind a két esemény előadatik, de mégis úgy, hogy majd az egyik, majd a másik lép egyenes, betűszerinti, tökéletes értelemben, előtérbe, míg a másik ugyanazon szavak alatt csak tágabb, nem tulajdon, és tökéletlen értelemben rejlik.</text:span><text:span text:style-name="T21"> Némely ujabbak azon véleményével, hogy Krisztus egyedűl Jerusalem pusztúlásáról jövendölt, nemcsak az egész őshagyomány, hanem a jövendölés betűje is ellenkezik.</text:span></text:p>
      <text:p text:style-name="P4">Mt 24,5</text:p>
      <text:p text:style-name="P17"><text:span text:style-name="T58">Tulajdonképen hamis Messiások Jerusalem pusztúlása előtt nem léptek föl; mert Teodás (Ap.cs. 5,36.) és az egyiptomi (Ap.cs. 21,38.), lázítók voltak, Simon a mágus (Ap.cs. 8,10.) pedig hamis próféta volt. Hanem </text:span><text:span text:style-name="T21">ez esemény után időnkint léptek fel olyanok, kik magokat Krisztusnak mondták</text:span><text:span text:style-name="T58">, mint a régibb időkben Chochba, Hadrián császár alatt, az ujabb időben a 17-ik században Sabbatai Zebhi, ki utóbb mohammedánus lett, a </text:span><text:span text:style-name="T21">hamis bölcsészek, kik </text:span><text:soft-page-break/><text:span text:style-name="T21">tanaikat az üdvösség tudományának helyére tették, és az antikrisztus előkövetei (Dániel 7.). Ez maga lép föl az utolsó időben a kereszténység megsemmisítésére, s azt fogja hirdetni, hogy minden üdv tőle van</text:span><text:span text:style-name="T58"> (Ján. 5,43. Tessz. II. 2,1. s követk.). E szavak egyenesen és tökéletes értelemben </text:span><text:span text:style-name="T21">a világvégezet előzményeiről szólnak. Krisztus a hamis Messiásokat mind összefoglalja, mivel az örökkévaló nézletben minden egyben összpontosúl</text:span><text:span text:style-name="T58">, s a különféle hamis Messiások összevéve csak egyet képeznek, ki végre az antikrisztusban legfőbb fokozatban fog fellépni. Csak távolabbi, tökéletlen értelemben vonatkoznak ez igék a Jerusalem pusztúlása előtti hamis prófétákra.</text:span></text:p>
      <text:p text:style-name="P4">Mt 24,7</text:p>
      <text:p text:style-name="P14">Ez is csak tökéletlenűl illik ama csatákra és szorongatásokra, melyek a zsidó háborúban Jerusalemnek a romaiak által véghezvitt pusztítását megelőzték; ez tökéletes teljesedését az idők végezetével fogja nyerni (lásd Krón. II. 14,1. s követk. Jel. 19,20.).</text:p>
      <text:p text:style-name="P4">Mt 24,8</text:p>
      <text:p text:style-name="P14">ez csak érzéki gyötrelem, de a nagyobb, az erkölcsi nyomor azután következik, mint le van írva alább.</text:p>
      <text:p text:style-name="P4">Mt 24,9</text:p>
      <text:p text:style-name="P14">titeket, és bennetek a szentet, igazat és jogosat fogják akarni elpusztítani.</text:p>
      <text:p text:style-name="P4">Mt 24,9</text:p>
      <text:p text:style-name="P14">énérettem, az én tanításomért, a kereszténységért. Lásd Máté 10,22.</text:p>
      <text:p text:style-name="P4">Mt 24,10</text:p>
      <text:p text:style-name="P17"><text:span text:style-name="T21">megütköznek a kereszténységnek látszólagos erőtlenségén, és elpártolnak</text:span><text:span text:style-name="T58">.</text:span></text:p>
      <text:p text:style-name="P4">Mt 24,11</text:p>
      <text:p text:style-name="P14">kik magokat Istentől ihletetteknek, Isten eszközeinek, isteni követeknek fogják mondani, s az igaz tanítást megvetvén, kedvök szerint változtatni.</text:p>
      <text:p text:style-name="P4">Mt 24,13</text:p>
      <text:p text:style-name="P14">A 9–13. v. szintén csak tökéletlenűl vonatkozhatik ama kevés keresztény üldözésekre és hamis prófétákra Jerusalem elpusztúlása előtt; tökéletes értelemben a keresztény időszak alatti üldözésekre és eretnekségekre vonatkoznak, melyek ismét együvé foglaltatnak, habár az idők végezetével fognak különösen dühös és romboló módon fellépni. Lásd 7-ik jegyz. vesd össze: Máté 10,22.</text:p>
      <text:p text:style-name="P4">Mt 24,14</text:p>
      <text:p text:style-name="P14">Lásd Máté 10,18.</text:p>
      <text:p text:style-name="P4">Mt 24,14</text:p>
      <text:p text:style-name="P14">Miután az evangéliom minden népnek az egész világon hirdettetett, s abban az isteni szeretet és bölcseség bizonyságát vették, azután jön a világ vége és annak itélete. Vesd össze: Izai. 49,6. 51,5. 56,7. 60,1. 66,19. Izai. 19,21. s követk. Zakar. 2,11. Csak tökéletlen értelemben vonatkozhatik e végezet Jerusalem pusztúlására, a mennyiben a sz. apostolok, különösen Pál, Krisztus tanítását a romai birodalom minden tartományaiban még amaz esemény előtt elterjesztették.</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Mát. 24,1–2. Jövendölés a templomról (Mk 13:1–2; Lk 21:5–6).</text:p>
      <text:p text:style-name="P17"><text:span text:style-name="T29">Mk elbeszélését dolgozza fel némi változtatással és bővíti más forrásokból a Mt 24–25.</text:span><text:span text:style-name="T58"> részeiben található újabb nagyszabású önálló beszéd-alkotás. </text:span><text:span text:style-name="T21">Képanyagát a zsidó apokaliptikából meríti, de tartalma ettől eltérően prófétai</text:span><text:span text:style-name="T21">: célja nem jövőbeli események történelmi értelemben vett ‘megjövendölése’ vagy részletekbe bocsátkozó kiszínezése az emberi kíváncsiság kielégítésére, hanem intés és bátorítás, Isten jelenre vonatkozó akaratának kijelentése jövőbeli tetteire való utalással.</text:span><text:span text:style-name="T58"> </text:span><text:span text:style-name="T21">A templomból távozva a tanítványok megcsodálják a szívüknek annyira drága és valóban csodálatos építményt. A Heródes-féle templom ez, amelyet Nagy Heródes kezdett építtetni Kr. e. 20-ban, építése Jézus idejében javában folyt, csak kevéssel a zsidó háború előtt fejeződött be. </text:span><text:span text:style-name="T21">A tanítványok Izráel megmaradásának garanciáját látják a templomban, és azt várják, hogy Jézus megerősítse ezt a hiedelmüket. De Jézus ítéletes szavakat mond a templomról</text:span><text:span text:style-name="T58"> (ezek a hagyomány szilárd elemei, vö. Mk 13:2; Lk 21:5). Prófétai szavának előzménye mindaz, amit az utolsó idők megpróbáltatásairól és Izráel istentiszteletéről mondott eddigi tanításaiban. </text:span><text:span text:style-name="T21">Ószövetségi próféciák (Mik 3:12; vö. Jer 26:18) elevenednek meg szavaiban, amelyeket népe alig méltatott figyelemre, nem is őrzött meg emlékezetében, de próféciája megdöbbentően teljesedett be a tragikus végű zsidó háborúban.</text:span></text:p>
      <text:p text:style-name="P4">Mát. 24,3–22. Az utolsó idők jelei (Mk 13:3–20; Lk 21:7–24; vö. Mt 10:17–22).</text:p>
      <text:p text:style-name="P13"><text:span text:style-name="T47">A templomtól nem messze keletre, az Olajfák hegyén mennek oda Jézushoz ismét tanítványai. </text:span><text:span text:style-name="T22">Útközben folytatott beszélgetésük eredményeként tesznek fel neki egy kettős kérdést</text:span><text:span text:style-name="T47">, amellyel az előző témát akarják újra felvetni. Ennek a kérdésnek </text:span><text:span text:style-name="T22">kettős az indítása: a templom pusztulásáról mondottakkal Izráel magától értetődően kapcsolja össze a mostani világkorszak lezáródását</text:span><text:span text:style-name="T61"> (</text:span><text:span text:style-name="Félig_20_kiemelt"><text:span text:style-name="T61">synteleia tou aiónos</text:span></text:span><text:span text:style-name="T61">, vö. 13:39k..49), és ezzel együtt Jézus ítéletre való eljövetelét</text:span><text:span text:style-name="T66"> (</text:span><text:span text:style-name="Félig_20_kiemelt"><text:span text:style-name="T61">parousia,</text:span></text:span><text:span text:style-name="T61"> lat. adventus a császárkultusznak is ismert szava, mi Krisztus ‘visszajöveteléről’ beszélünk); másfelől </text:span><text:span text:style-name="T22">Izráel az Olajfák hegyéről várta az eljövendő Úr érkezését (Zak 14:4)</text:span><text:span text:style-name="T61">. A téma az evangéliumban új, de nem meglepő, mert Jézus eddigi igehirdetésében is megvan az előzménye: nem nyíltan ugyan, de érthetően utal Jézus arra, </text:span><text:span text:style-name="T61">hogy lesz olyan időszak, amelyben Ő nem lesz együtt a földön testben népével (9:15), ezt követően viszont eljön Isten országa dicsőségében, és ítéletével lezárja a világkorszakot (vö. Jn 14:3). </text:span><text:span text:style-name="T22">Nem időpont megjelölését várják tőle tanítványai, hanem a </text:span><text:span text:style-name="Félig_20_kiemelt"><text:span text:style-name="T22">parousia</text:span></text:span><text:span text:style-name="T22"> bizonyos jeléről kérdezősködnek, de Jézus még így is helyreigazítja váradalmukat. Eljövetelének ugyan vannak szükségszerű jelei, de ezek nem emberi értelemmel vagy jártássággal ismerhetők fel, hanem csak hit által, mert a jel és a jelzett dolog összefüggése nem emberi értelemben logikus, hanem a bennük cselekvő Isten gondolata és terve szerint.</text:span><text:span text:style-name="T61"> Ezentúl Isten népének azzal is számolnia kell, hogy az utolsó időkben sokan lépnek fel messiási igénnyel, és fellépésük fájdalmasan eredményes lesz, mert az emberi váradalmak húrján játszanak. Jézus azonban nem hagy kétséget afelől, hogy </text:span><text:span text:style-name="T22">a </text:span><text:span text:style-name="Félig_20_kiemelt"><text:span text:style-name="T22">parousia</text:span></text:span><text:span text:style-name="T22"> előzményei súlyos megpróbáltatásokat jelentenek Isten népére, mert az emberiség élete a végső válság állapotába jut</text:span><text:span text:style-name="T61">. A népek körében háborúk, hatalmak felemelkedése és bukása jelzi ezt a történelem utolsó szakaszában. A természet válságára elemi csapások utalnak: de mindez még csak az új világ születését megelőző vajúdás kezdete. </text:span><text:span text:style-name="T22">A válság kiterjed az egyház és a világ viszonyára is: az Isten ellen fellázadó világ nem rejtegeti igazi arcát, hanem minden lehető módon támadja Isten népét és fiait. De behatol e válság az egyházba is, és jelei elárasztják ennek életét is: tagjai elbuknak</text:span><text:span text:style-name="T61"> a rájuk nehezedő próbák súlya alatt, a testvéri szeretet helyébe a gyűlölködés lép: </text:span><text:span text:style-name="T22">egykori testvérek áruló módon közös ellenségüknek szolgáltatják ki egymást</text:span><text:span text:style-name="T61">. Mindez az egyházon belül jelentkező meghasonlás keserű gyümölcse: </text:span><text:span text:style-name="T22">a helyes utat mutató prófétai igehirdetést túlharsogja az emberi önzésből és aljasságból fakadó hamis prófécia, amellyel az elbukottak másokat is bukásba sodornak. Az egyház helyzete teljesen reménytelennek tetszik: a bűneiben tántorgó nép a törvény átkától való szabadulást a törvénytől való elszakadással téveszti össze, e tévelygés eredménye pedig az, hogy a törvény igazi tartalma, a szeretet kialszik a szívekben.</text:span><text:span text:style-name="T61"> Sokak sorsa ez az egyházban, és ez a megállapítás egészen úgy hangzik, mintha a ‘sokak’ itt </text:span><text:soft-page-break/><text:span text:style-name="T61">‘mindenkit’ jelentenének (polloi, héb. rabbím, vö. 20:28). Ez az emberi aggodalom be is igazolódnék, ha a világ és az egyház kormányát nem Isten tartaná a kezében. Így azonban </text:span><text:span text:style-name="T22">a válság legsúlyosabb tünetei is jóra vezető próbává válnak, így következik be az utolsó nagy jel: Isten országa evangéliumának hirdetése. Ez a közvetlen előzménye a végnek</text:span><text:span text:style-name="T61">, és ez a döntő jel pozitív, de ez nem jelenti azt, hogy ne volnának keserves kísérő jelenségei. {</text:span></text:p>
      <text:p text:style-name="Átvett_20_anyagok_20_-_20_textusbővítésre"><text:span text:style-name="T66">} Ezekre tér ki végül Jézus, mégpedig olyan sajátos módon, hogy amit mond, az a jeruzsálemi gyülekezet életformáját veszi figyelembe. Ez egyrészt azzal függ össze, hogy </text:span><text:span text:style-name="T51">a mennybemenetele után kezdődő korszak első nagy történeti ítéletét, Jeruzsálem pusztulását eszkhatológikus összefüggésben szemléli Jézus</text:span><text:span text:style-name="T66">; másrészt azzal, hogy így ennek az eseménynek a mozzanatai képanyaggá válnak számára az eszkhatológikus történés mozzanatainak szemléltetésére. </text:span><text:span text:style-name="T51">A végső próba döntő mozzanata a ‘pusztító utálatosság’ (</text:span><text:span text:style-name="Félig_20_kiemelt"><text:span text:style-name="T51">bdelygma tés enémóseós</text:span></text:span><text:span text:style-name="T51">, héb. </text:span><text:span text:style-name="Félig_20_kiemelt"><text:span text:style-name="T51">šiqqúccím mešómém</text:span></text:span><text:span text:style-name="T51">, Dán 9:27 stb., az Antiochus Epiphanes által a jeruzsálemi templomban felállított Zeus-oltár, többen szójátékot látnak a héb. kifejezésben, célzást a </text:span><text:span text:style-name="Félig_20_kiemelt"><text:span text:style-name="T51">bacal šómém</text:span></text:span><text:span text:style-name="T51"> ‘Zeus Olympius’ névre) megjelenése a templomban: ezzel </text:span><text:span text:style-name="T26">az antikrisztus kísérletet tesz arra, hogy az igaz Isten imádását bálványkultusszal szorítsa ki. Erre a rettenetes istenkáromlásra csak a menekülés lehet a válasz, nem gyávaságból, hanem azért, mert itt a bizonyságtétel is tehetetlen: éppen a menekülés jelenti a hitvalló bátorságból adódó következtetés levonását (vö. Gen 19:12kk.). Éppen ezért ennek halogatás nélkül kell történnie, félretéve földi egzisztenciánk egy-egy darabjának megmentésére irányuló próbálkozásainkat, egyedül Istentől várva könyörületes könnyítést a soha nem volt, de soha meg sem ismétlődő nyomorúságban. Az embernek le kell tennie a leghalványabb önbizalomról is: hitének bátorsága nem segíti átvészelni az apokaliptikus borzalmakat. Egyedül Istenben reménykedhetik, aki ítéletében is annyira irgalmas, hogy övéiért mintegy idő előtt megálljt parancsol a borzalmak áradásának.</text:span><text:span text:style-name="T66"> {</text:span></text:p>
      <text:p text:style-name="P25"><text:span text:style-name="T64">} </text:span><text:span text:style-name="T24">A beszédnek ebből a részéből különösen világos, hogy az apokaliptikus eseménysorozat mozzanatai nem csupán a végső időkre jellemző események, hanem Krisztus és az egyház korának is tipikus velejárói</text:span><text:span text:style-name="T64">; csak a végső időkben kiélezetten, átfogó összegezésben jelentkeznek. Az apokaliptikus prófécia már ezért is olyan kijelentés, amely minden idők egyházának a tulajdon jelenjéről beszél, ebben mutat neki uta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7"><text:span text:style-name="Kiemelt"><text:span text:style-name="T7">XII. A KIRÁLYSÁG ELJÖVETELE<text:line-break/>Máté 24,1–25,46</text:span></text:span></text:p>
      <text:p text:style-name="Átvett_20_anyagok_20_réssel"><text:span text:style-name="T7">Az ötödik és utolsó beszéd az Isten országának jövőbeli elérkezése körüli eseményekkel foglalkozik. Mivel a királyság, amint tudjuk, a történelem végét jelenti, e részt gyakran nevezik “eszkatológikus beszédnek” (a görög </text:span><text:span text:style-name="Félig_20_kiemelt"><text:span text:style-name="T7">eszkaton</text:span></text:span><text:span text:style-name="T7">, “vég” szóból). Az első rész (24,1–36) erősen a Mk 13,1–37-re támaszkodik és azon eseményeket írja le, amelyeknek meg kell történniük, mielőtt a vég eljön. A második rész (24,38–25,30) példabeszédeket és más hagyományos anyagokat tartalmaz, amelyek az éberségre buzdítanak. A beszédet a végítéletről festett kép (25,31–46) zárja.</text:span></text:p>
      <text:p text:style-name="P5"><text:bookmark text:name="24,1-3"/>24,1–3 A környezet. (ld. Mk 13,1–4; Lk 21,5–7).</text:p>
      <text:p text:style-name="P25"><text:span text:style-name="T43">A beszéd színhelyét az 1–3. versek ismertetik. Jézus a 21,23-ban bement a templom területére és a 23,38-ban megjövendöli, hogy Isten el fogja hagyni a templomot. Jövendölése a templom lerombolásáról a 24,2-ben Máté közössége számára 70-ben befejezett ténnyé lett. Leülve egy a királyság eljövetelével hagyományos kapcsolatban álló helyen (ld. Zak 14,4; Mt 21,1), Jézus a teljes tanítványi kör előtt szól.</text:span> <text:span text:style-name="T43">Azt kérdik tőle, (1.) mikor rombolják le a templomot és (2.) mikor jön el Isten Fiaként és ér véget az általunk ismert világ. </text:span><text:span text:style-name="T67">Válaszában Jézus gondosan különbséget tesz e két történés között.</text:span></text:p>
      <text:p text:style-name="P5"><text:bookmark text:name="24,4-14"/>24,4–14 A kezdeti állapot. (ld. Mk 13,5–13; Lk 21,8–10).</text:p>
      <text:p text:style-name="P25"><text:span text:style-name="T43">A Jézus korabeli zsidók hitték, hogy Isten országának eljövetelét nagy szenvedések fogják kísérni. Jézus – a tanítványok kérdésére adott – válaszának első része a szenvedések kezdeti szakaszának (8. v.) a végső állapottal való összetévesztésére figyelmeztet.</text:span> Az első események közt szerepel az álmessiások feltűnése (ld. ApCsel 5,33–39) vagy akár olyan <text:soft-page-break/>személyeké, akik azt állítják magukról, hogy ők a mennyekből visszatért Jézus (5. v.); a népek közötti háborúk (6–7a. v.); és számos természeti szerencsétlenség (7b. v.).</text:p>
      <text:p text:style-name="P25">A keresztény közösség nem lesz mentes a királyság “születési kínjaitól”. Meg fogja tapasztalni a kívülről jövő üldöztetést és gyűlöletet (9–10a. v.) ugyanúgy, mint a hit elhagyását, hamis prófétákat és a közösségben szerte elterjedt lanyhaságot (10b–12. v.). Az egyetlen helyes magatartás a hűséges keresztények számára a türelem (13. v.). Biztosítja őket, hogy nem jön el a vég, míg az evangéliumot nem hirdetik a világ minden részében. <text:span text:style-name="T34">Máté közössége már látta az 5–8. versekben említett vallási, politikai és természeti csapások némelyikét. Valószínűleg első kézből tapasztalta meg az egyház sajátos gondjait is (9–13. v.).</text:span> Az evangélium megírásának jelentős indítéka volt a közösség buzdítása Jézus, a Messiás jó hírének hirdetésére a világ minden embere számára (ld. 28,19).</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6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7"><text:span text:style-name="Kiemelt"><text:span text:style-name="T7">SZENTHÁROMSÁG UTÁNI 26. VASÁRNAP</text:span></text:span></text:p>
      <text:p text:style-name="Átvett_20_anyagok_20_réssel"><text:span text:style-name="Túlemelt"><text:span text:style-name="T7">(5) CÉLEGYENEST IGYEKEZZÜNK ELHIVATÁSUNK JUTALMÁRA,<text:line-break/>ILL. ISTEN IGÉJÉNEK (SZAVÁNAK) EREJE CÉLHOZ JUTTAT (5)</text:span></text:span></text:p>
      <text:p text:style-name="P28"><text:span text:style-name="Túlemelt"><text:span text:style-name="T7">AZ ELJÖVENDŐ FELÉ!</text:span></text:span></text:p>
      <text:p text:style-name="P27"><text:span text:style-name="Kiemelt"><text:span text:style-name="T7">Mt 24,1-14<text:line-break/>„Fényes orcád hadd lássam én!”<text:line-break/>(525,1.)</text:span></text:span></text:p>
      <text:p text:style-name="P33"><text:span text:style-name="T43">A textus érdekessége abban van, hogy az egyházi évben el lehetne helyezi a Szentháromság </text:span><text:span text:style-name="T43">utáni 10. vasárnapon is, amely régi hagyomány szerint Jeruzsálem pusztulására való emlékezés napja. </text:span><text:span text:style-name="T18">A tanítványok a templomot mutogatják Jézusnak. Ezt a lehetőséget használja fel az evangélista arra, hogy rámutasson két tényezőre: (1) Jézus megjövendöli a Város és benne a templom pusztulását; jövendölése beteljesedik, mint Isten valamennyi korábbi ígérete is. (2) A Város és a templom pusztulása még nem a vég jele, mint ahogyan azt a szöveg alapján a tanítványok gondolják. Az utolsó idők eljövetele bizonytalan időpontban és más jelek kíséretében történik meg. Ez a tévhit, s egyáltalán Jézus visszajövetelének kiszámíthatósága, ill. valamilyen egyértelmű jelzésrendszer működésbe lépése a keresztyénség történetében ismételten felbukkant. </text:span><text:span text:style-name="T18">A parúziával kapcsolatos tévtanításokkal szemben ad komoly segítséget ez a textus.</text:span> A fenti téma alapján az alábbi dispozíció alakult ki bennem:</text:p>
      <text:p text:style-name="Átvett_20_anyagokra"><text:span text:style-name="T7">1. </text:span><text:span text:style-name="Félig_20_kiemelt"><text:span text:style-name="T27">Hamis krisztusok arca fénylik</text:span></text:span><text:span text:style-name="T27">.</text:span><text:span text:style-name="T52"> Szelíden („Krisna-tudatú hívők”), vagy agresszívan (Jehova Tanúi, vagy a Hit Gyülekezete tagjai) </text:span><text:span text:style-name="T27">eláraszt bennünket a világmegváltó és önmegváltó tan; a gnózis és a szinkretizmus modern formába öltözött ősi kísértése.</text:span></text:p>
      <text:p text:style-name="Átvett_20_anyagokra"><text:span text:style-name="T7">2. </text:span><text:span text:style-name="Félig_20_kiemelt"><text:span text:style-name="T27">Csak akkor lesz itt a világvége, amikor Krisztus érkezik újra. </text:span></text:span><text:span text:style-name="T27">Nem a jeleket kell számolgatni és értelmezni, hanem Jézus érkezésével kell józanul számolni. Az „ádventnak” ― ha helyes ― személyes töltete van: Jézusra irányul. Ebben van az egyik védelem a divatos hamis tanításokkal szemben.</text:span></text:p>
      <text:p text:style-name="Átvett_20_anyagokra"><text:span text:style-name="T7">3. </text:span><text:span text:style-name="Félig_20_kiemelt"><text:span text:style-name="T27">A Jézussal találkozást ebben a mi „átmeneti időnkben” egyedül a Krisztus evangéliuma, az Ige biztosítja. </text:span></text:span><text:span text:style-name="T27">Ez a másik védelmi eszköz, mely megtartja a tanítványt a modern kísértésekkel szemben.</text:span><text:span text:style-name="T7"> ― </text:span><text:span text:style-name="T27">Voltaképpen Jézus az evangélium záró szakaszában </text:span><text:soft-page-break/><text:span text:style-name="T27">ugyanazokat a „jeleket” rajzolja tanítványai elé, mint amelyekkel már a Hegyi Beszéd elején (5,10-12) találkozik az olvasó. Más szóval: a tanítványai felé forduló Jézus földi szolgálatának végén sem mond mást a tanítványságról, az Ő követéséről, mint amit a szolgálati útja kezdetén mondott. Akik Hozzá tartoznak, Vele járnak, Őt követik, azok (a) szenvedni fognak, (b) átélik az elpártolások, a megfogyatkozások gyötrelmeit, és (c) hordozzák a gyűlölet kiáradásának következményeit. De aki mindvégig kitart, üdvözülni fog. Ebben a nehéz küzdelemben az egyetlen erőforrás az Isten Igéje. Nem a látványos propaganda, a megejtő élményekre hivatkozások csábító vonzása, hanem Isten szava tart meg a Krisztussal való tényleges közösségben, s készít fel a Vele való találkozásra, a „színről színre látás” boldogságára is.</text:span></text:p>
      <text:p text:style-name="P34">+</text:p>
      <text:p text:style-name="P33">Ez a vasárnap sajnálatos módon olyan ritkán szerepel az egyházi esztendőben, hogy a LP-ban nem találtam egyetlen feldolgozást sem a kijelölt igéről.</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3">C) A SZINOPTIKUS APOKALIPSZIS<text:line-break/>(Mt 24-25; Mk 13; Lk 21,5-36; 17,22-37)</text:p>
      <text:p text:style-name="P33"><text:span text:style-name="T44">Kedd este, egy fárasztó nap után, Jézus az Olajfák-hegyére megy éjjeli szállásra. Az este csöndjében, bizalmasabb tanítványai körében beszél az utolsó időkről, az Ő </text:span><text:span text:style-name="T21">visszajöveteléről és a végítéletről. — Ezzel a gondolatanyaggal akkor igen sokat foglalkoztak az emberek szóban és írásban. Megvolt ennek a gondolatkörnek a maga sajátos külön képrendszere, szinte azt mondhatnám: irodalmi műfaja. Ez a műfaj nem hasonlított sem a próféciához, sem a tanításhoz, bár mind a kettőt helyettesítette. Látomások, jóslatok formájában beszélt a Bekövetkezendőkről, melyek a világ elmúlását és megújulását kísérik. Ezeket nevezték apokalipszisnek, megnyilatkozásnak, a fátyol fellebbentésének.</text:span></text:p>
      <text:p text:style-name="P17"><text:span text:style-name="T58">Jézus ezt az egész gondolatkört egybekapcsolja az Ő visszajövetelével. A világ elmúlását előidéző roppant katasztrófák előjelei a Messiás eljövetelének. Az Égnek felhőiben megjelenik az Embernek Fia, Akinek Isten hatalmat, dicsőséget és országot ad: az Ő hatalma örökkévaló hatalom, amely el nem múlik, és az Ő országa meg nem rontatik </text:span><text:span text:style-name="T21">(Dán 7,13 —14). Az Embernek Fia a názáreti Jézus lesz, aki halálra adatik, feltámad, az Atya jobbjára ül, s onnan jő </text:span><text:span text:style-name="T21">el ítélni eleveneket és holtakat. </text:span><text:span text:style-name="T21">Krisztus visszajövetele egybeesik a mai világkorszak (aeon) katasztrofális elmúlásával, a végítélettel és az új aeon, az üdvkorszak berendezkedésével. Ez a keresztyénségnek egyik legátfogóbb gondolata, amelyhez csak a teremtés és a kereszt fogható</text:span><text:span text:style-name="T36">, és ebből a tanításból származó erő segíti át az egyházat minden rettentő válságon, az utolsón is.</text:span><text:span text:style-name="T58"> Jézusnak erre vonatkozó beszédeit mind a három evangélium közli. Megint Máté az, aki két nagy fejezetben egységesen feldolgozza az egész anyagot, amelyet a 24,1-36 párhuzamosan közöl Márkkal (13,1- 37), onnan kezdve csak Lukáccsal halad párhuzamosan, bár Lukács több helyütt, szétszórva közli a megfelelő részeket; de Máté a 25. részben két (ill. három) példázattal szemlélteti még az elmondottakat. Emiatt Máté szerint megyünk.</text:span></text:p>
      <text:p text:style-name="P17"><text:span text:style-name="T59">a) A templom pusztulása.</text:span><text:span text:style-name="T58"> (24,1-2). — </text:span><text:span text:style-name="T44">Jézus nyilván megmondotta, hogy </text:span><text:span text:style-name="T21">Izrael eljátszotta történeti hivatását és reá ítélet vár. Izrael a templom népe volt, el kell tehát pusztulnia a templomnak is. Erről különben az ótestamentumi próféták is prófétáltak</text:span><text:span text:style-name="T21"> (Mik 3,12; Jer 26,18) és </text:span><text:span text:style-name="T19">Josephus</text:span><text:span text:style-name="T21"> írásaiból tudjuk, hogy nyomasztólag nehezedett rá, a legjobb izraelitára a templom elpusztulásának előérzete.</text:span><text:span text:style-name="T58"> Jézus ebben az ítélet kezdetét látja, de ugyanakkor az Ő korszakának, az üdvkorszak eljövetelének előjelét. </text:span><text:span text:style-name="T21">Ez a jóslat nem ex eventu</text:span><text:span text:style-name="T58">, az eseményből bekövetkezte után keletkezett a szokásos visszavetítéssel, bizonyság rá az, hogy a templom 70-ben tűz által pusztult el, s nem lerontatott.</text:span></text:p>
      <text:p text:style-name="P17"><text:span text:style-name="T59">b ) Az idők jeleit</text:span><text:span text:style-name="T58"> (24,3—8) említi Jézus és elsőül az álmessiások fellépését. </text:span><text:span text:style-name="T44">Az ‘én nevemben’ azt jelenti, hogy ezek Messiásoknak, Krisztusoknak mondják magukat. Sok ilyen messiási vállalkozás volt, köztük a legjelentékenyebb </text:span><text:span text:style-name="T45">Bar Kochba</text:span><text:span text:style-name="T44"> felkelése (132-135). </text:span><text:soft-page-break/><text:span text:style-name="T44">Mindenik azzal kezdte: Én vagyok az (ti. a Krisztus), mert ez volt a szokott formulája az isteni méltóság vagy küldetés kinyilatkoztatására a Mózes csipkebokrától fogva.</text:span><text:span text:style-name="T58"> A hamis Messiások után következnek a közeli és távoli háborúk, a </text:span><text:span text:style-name="T62">bellum omnium contra omnes</text:span><text:span text:style-name="T58"> [= mindenki harca mindenki ellen], </text:span><text:span text:style-name="T21">a háborúval együtt éhség, döghalál. Mindezeknek meg </text:span><text:span text:style-name="T19">kell</text:span><text:span text:style-name="T21"> lenniük. Ez az isteni ‘kell’ az eleve elrendelés’ az örökkévaló Akarat határozata.</text:span><text:span text:style-name="T21"> — De ez még nem a vég. — Az események egész hosszú láncolatának kell lejátszódnia, míg az elkövetkezik.</text:span><text:span text:style-name="T58"> Mindezek hasonlatosak a szülési fájdalmakhoz, melyek a gyermek közeledtét jelentik.</text:span></text:p>
      <text:p text:style-name="P17"><text:span text:style-name="T59">c) </text:span><text:span text:style-name="T19">A jajok és nyomorúságok</text:span><text:span text:style-name="T21"> (24,9—14) különösképpen a hívőkre, a tanítványokra nehezednek.</text:span><text:span text:style-name="T58"> Ezek ismerősök már a tanítványok előtt a Mt 10,17—21-ből. Mikor Máté evangéliumát írja, már meg is tapasztalták. A gyülekezetet üldözés és kísértés próbálja, ezeknek nyújt erősítést és vigasztalást ez az Ige. A tanítványok üldözése onnan ered, hogy a világon úrrá lesz a ‘törvénytelenség’ (a fordítás ‘gonoszság’-ot mond). Ezen Isten Törvényeinek megvetését és lábbal tiprását kell érteni. </text:span><text:span text:style-name="T21">Mivel a Törvény summája a szeretet (5Móz 6), a szeretet ‘sokakban’ (majdnem mindenkiben!) meghidegül, az emberek megbotránkoznak, elárulják egymást és gyűlölik egymást. Ebben a szétomló, feloszló világban kell a tanítványoknak megállani, vallást tenni az üldöző hatalmasságok előtt Krisztusról, s az evangéliumot még hatalmasabban hirdetni, az egész világon</text:span><text:span text:style-name="T58">, bizonyságul minden népnek. </text:span><text:span text:style-name="T21">Ézsaiás 52,7-ből származik az a gondolat, hogy az Isten királyságáról szóló üzenet minden népnek hirdettetik, s éppen ez lesz a Messiás eljövetelének bizonysága. Ez a gondolat világosságot vet arra, miért siet Pál emésztő buzgalommal hirdetni az evangéliumot a pogányoknak</text:span><text:span text:style-name="T58"> — addig, amíg időnk v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9">D.<text:tab/>A király prófétai előrelátása (24-25. rész)</text:p>
      <text:p text:style-name="P33">1.<text:tab/>JÉZUS MEGKÉRDEZÉSE (24:1-3) (Mk 13:1-4) (LK 21:5-7)</text:p>
      <text:p text:style-name="P17"><text:span text:style-name="T60">24:1-3.</text:span><text:span text:style-name="T58"> </text:span><text:span text:style-name="T44">Miután befejezte a vallási vezetőkkel való beszédét és vitáját, </text:span><text:span text:style-name="T46">Jézus kijött a templomból</text:span><text:span text:style-name="T44">, hogy visszatérjen Betániába (vö. 26:6) az </text:span><text:span text:style-name="T46">Olajfák hegyén</text:span><text:span text:style-name="T44"> keresztül (24:3). Jézus éppen elhangzott szavai még mindig visszhangzottak tanítványai fülében. Vádolta a nemzetet, és azt állította, hogy ‘elhagyottá’ lesz (23:38). </text:span><text:span text:style-name="T21">Ha Jeruzsálemet és a templomot lerombolják, hogyan marad meg egy nép, amelyen a Messiás uralkodik?</text:span><text:span text:style-name="T44"> A </text:span><text:span text:style-name="T46">tanítványok</text:span><text:span text:style-name="T44"> odamutattak </text:span><text:span text:style-name="T46">a templom épületé</text:span><text:span text:style-name="T44">re, és szerették volna, ha Jézust elbűvöli annak szépsége. </text:span><text:span text:style-name="T21">Ugyan mi történhet az ilyen lenyűgöző épületekkel, különösen Isten templomával?</text:span><text:span text:style-name="T44"> Jézus válasza </text:span><text:span text:style-name="T44">megdöbbentő volt számukra: </text:span><text:span text:style-name="T46">Nem marad itt kő kövön, amit le ne rombolnának.</text:span><text:span text:style-name="T58"> A templom Jeruzsálemmel együtt el fog pusztulni. Ez arra késztette a </text:span><text:span text:style-name="T60">tanítványokat</text:span><text:span text:style-name="T58">, hogy megkérdezzék, mikor fog mindez bekövetkezni. </text:span><text:span text:style-name="T44">Amint Jézus elérte az Olajfák hegyét útban Betánia felé, leült, és </text:span><text:span text:style-name="T46">odamentek hozzá</text:span><text:span text:style-name="T44"> tanítványai. Négy tanítvány: Péter, Jakab, János és András (Mk 13:3) nyíltan feltettek két kérdést</text:span><text:span text:style-name="T58">: (1) </text:span><text:span text:style-name="T60">Mikor lesz ez?</text:span><text:span text:style-name="T58"> Vagyis mikor rombolják le a templomot úgy, hogy nem marad kő kövön? (2) </text:span><text:span text:style-name="T60">Mi lesz a jele a te eljövetelednek és a világ végének?</text:span></text:p>
      <text:p text:style-name="P14">Ez a két kérdés a kiindulópontja Jézusnak az Olajfák hegyén mondott beszédének, amit a Máté 24-25. része tartalmaz. A kérdések a templom és Jeruzsálem lerombolására, valamint az Úr visszajövetelének és a világ végének jeleire vonatkoztak. Ezeknek semmi közük sincs a gyülekezethez, amiről Jézus azt mondta, hogy felépíti (16:18). A gyülekezet semmilyen értelemben nincs jelen a 24. és a 25. részben. A tanítványok kérdései Jeruzsálemre, Izraelre és az Úr második dicsőséges eljövetelére vonatkoztak, amikor megalapítja az Ő országát. Máté tulajdonképpen nem jegyezte fel Jézus válaszát az első kérdésre, de Lukács igen (Lk 21:20). <text:span text:style-name="T43">A tanítványok azt tartották, hogy Jeruzsálem lerombolása lesz a bevezetője az Isten országának. Kétségtelenül a Zak 14:1-2-re gondoltak. (Az a lerombolás, amiről Jézus a Mt 23:3 8-ban beszélt, Kr.u. 70-ben bekövetkezett; de ez különbözik az utolsó lerombolástól a Zak 14-ben.)</text:span></text:p>
      <text:p text:style-name="P33">2.<text:tab/>AZ ELKÖVETKEZŐ NYOMOR IDEJE (24:4-26)</text:p>
      <text:p text:style-name="P17"><text:soft-page-break/><text:span text:style-name="T60">24:4-8 (Mk 13:5-8; Lk 21:8-11).</text:span><text:span text:style-name="T58"> Jézus belekezd azoknak az eseményeknek az elmondásába, amelyek elvezetnek dicsőséges visszajöveteléig, s rámutatnak visszajövetele jeleire. Ebben a szakaszban (Mt 24:4-8) leírja a második eljövetelét megelőző hétéves időszak első felét. Ezt az időszakot nevezik Dániel 70 hetének (Dán 9:27). (</text:span><text:span text:style-name="T44">Egyes premillenáris gondolkodású emberek azt tartják, hogy Krisztus a Mt 24:4-8ban a jelenlegi Gyülekezeti Korszak általános jeleiről beszél, és a nyomorúság ideje a 9. versnél kezdődik. Mások szerint Krisztus a 4-14. versekben szól az általános jelekről, és a megpróbáltatás a 15. verssel kezdődik.</text:span><text:span text:style-name="T58">) A 4-8. versben leírt események valamilyen formában összefüggnek a Jel 6-ban leírt hét pecséttel. (Walvoord viszont azt tartja, hogy mind a hét pecsét ítélete a hétéves időszak második felében fog bekövetkezni; lásd magyarázatok a Jel 6-hoz.) </text:span><text:span text:style-name="T44">Ezt az időszakot a következők jellemzik: (a) hamis krisztusok (Mt 24:4-5; vö. Jel 6:1-2; az első pecsét az Antikrisztus), (b) </text:span><text:span text:style-name="T46">háborúk és háborús hírek</text:span><text:span text:style-name="T44"> (Mt 24:8; vö. Jel 6:3-4; a második pecsét a háborúskodás), melyekben a népek egymás </text:span><text:span text:style-name="T46">ellen támadnak</text:span><text:span text:style-name="T44"> az egész földön (Mt 24:7.a.), és (c) szokatlan zavarok a természetben, beleértve az </text:span><text:span text:style-name="T46">éhséget</text:span><text:span text:style-name="T44"> (7.b; vö. Jel 6:5-6; a harmadik pecsét az éhség; a negyedik és ötödik pecsét a halál és a vértanúság (Jel 6:7-11), és </text:span><text:span text:style-name="T46">földrengések</text:span><text:span text:style-name="T44"> (Mt 24:7.b; vö. Jel 6:12-14; a hatodik pecsét egy földrengés). </text:span><text:span text:style-name="T20">Ez</text:span><text:span text:style-name="T21"> — mondja Jézus — </text:span><text:span text:style-name="T20">a vajúdás kínjainak kezdete</text:span><text:span text:style-name="T21">. Mint ahogy a terhes asszony szülési fájdalmai jelzik, hogy hamarosan megszületik gyermeke, úgy ezek az általános válságok és csapások utalnak arra, hogy közel van e két advent közötti korszak vége.</text:span></text:p>
      <text:p text:style-name="P17"><text:span text:style-name="T60">24:9-14 (Mk 13:9-13; Lk 21:12-19).</text:span><text:span text:style-name="T58"> Jézus egy időhatározó szóval kezdi beszédét (24:9). </text:span><text:span text:style-name="T60">Akkor</text:span><text:span text:style-name="T58">, a Krisztus második eljövetelét megelőző hétéves időszak közepén, Izrael nagy nélkülözésnek néz elébe. A világon uralkodó Antikrisztus, aki egy ideig védelemben részesíti Izraelt, abban az időben megszegi a szövetséget (Dán 9:27), sőt, a saját imádatának központjává teszi a jeruzsálemi templomot (2Thessz 2:3-4). Ennek sok zsidó </text:span><text:span text:style-name="T60">megölése</text:span><text:span text:style-name="T58"> lesz az eredménye (Mt 24:9). A hívő zsidókat elárulják a nemhívők (10.v.), és </text:span><text:span text:style-name="T60">sokakat</text:span><text:span text:style-name="T58"> megtévesztenek </text:span><text:span text:style-name="T60">a hamis próféták</text:span><text:span text:style-name="T58"> (vő. 5.v; Jel 13:1115). </text:span><text:span text:style-name="T60">Megsokasodik a gonoszság</text:span><text:span text:style-name="T58"> és ez </text:span><text:span text:style-name="T60">sokakban</text:span><text:span text:style-name="T58"> (az Úr iránti) </text:span><text:span text:style-name="T60">szeretet meghidegülésé</text:span><text:span text:style-name="T58">hez vezet.</text:span></text:p>
      <text:p text:style-name="P17"><text:span text:style-name="T36">Aki hűséges marad az Úrhoz, egészen ennek az időszaknak a </text:span><text:span text:style-name="T35">végéig, az üdvözül</text:span><text:span text:style-name="T36">, vagyis megszabadul (Mt 24:13). Ez nem azt jelenti, hogy a kitartásban való akaraterő örök hűséget eredményezne valakinél, hanem azoknak a fizikai szabadulását, akik bíztak a Megváltóban a nyomorúság idején. </text:span><text:span text:style-name="T29">Ők földi testben lépnek majd be az Isten országába.</text:span></text:p>
      <text:p text:style-name="P17"><text:span text:style-name="T58">Ebben az időszakban </text:span><text:span text:style-name="T60">Isten országának ezt az evangéliumát hirdetik majd az egész világon, bizonyságul minden népnek</text:span><text:span text:style-name="T58">. Bár ez az időszak borzasztó üldözésekkel terhes kor, az Úrnak mégis lesznek szolgái, akik tanúskodnak, és terjesztik a Krisztusra és az ő hamarosan eljövő országára vonatkozó jó híreket. Az üzenet hasonló ahhoz, amit Keresztelő János, Jézus és a tanítványok prédikáltak a Máté evangéliuma elején, de ebben már egyértelmű, hogy Jézus az eljövendő Messiás. Ez nem pontosan ugyanaz az üzenet, mint amit a mai gyülekezet hirdet. </text:span><text:span text:style-name="T29">A mostani gyülekezeti korszakban hirdetett üzenet és a nagy </text:span><text:span text:style-name="T29">nyomorúság idején prédikált evangélium is a Megváltóhoz fordulásra hív az üdvösség érdekében. De a nyomorúság idején hangsúlyossá válik az eljövendő Isten országa, és azok, akik akkor jönnek a Megváltóhoz, bemehetnek az Isten országába.</text:span><text:span text:style-name="T58"> Az Igéből azt látjuk, hogy sokan elfogadják majd ezt az üzenetet (vö. Jel 7:9-10).</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A)<text:tab/>Jézus Krisztus megjövendöli a templom lerombolását (24,1-2)</text:p>
      <text:p text:style-name="P33"><text:span text:style-name="T44">A beszéd azzal a jelentős megállapítással kezdődik, hogy </text:span><text:span text:style-name="T46">Jézus kijött és eltávozott a templomból</text:span><text:span text:style-name="T44">. Ez az eltávozás különösen abból a szempontból jelentős, amit éppen mondott: ‘... pusztán hagyatik néktek a ti házatok’</text:span><text:span text:style-name="T58"> (23,38). </text:span><text:span text:style-name="T44">Ez emlékeztet bennünket Ezékiel leírására, ahogyan a dicsőség eltávozik a templomból (Ez 9,3; 10,4; 11, 23).</text:span></text:p>
      <text:p text:style-name="P17"><text:span text:style-name="T21">A tanítványok azt akarták, hogy az Úr velük együtt csodálja a templom építészeti szépségét. Ők a mulandóval voltak elfoglalva az örökkévaló helyett, az árnyékkal törődtek </text:span><text:soft-page-break/><text:span text:style-name="T21">inkább, mint a lényeggel.</text:span><text:span text:style-name="T58"> Jézus figyelmeztette őket, hogy az épületet úgy le fogják rombolni, hogy </text:span><text:span text:style-name="T60">kő kövön nem marad</text:span><text:span text:style-name="T58">. </text:span><text:span text:style-name="T21">Titusz sikertelenül próbálkozott azzal, hogy a templomot megkímélje, katonái mégis földig rombolták, így teljesítve be Krisztus próféciáját.</text:span><text:span text:style-name="T44"> Miután felgyújtották és a tűz megolvasztotta az aranyborítást, a megolvadt fém becsorgott a kövek közé. A katonák, hogy hozzájussanak, egyenként eltávolították a köveket, pontosan úgy, ahogyan az Úr megjövendölte.</text:span><text:span text:style-name="T58"> Ez az ítélet Kr. u. 70-ben következett be, amikor a rómaiak Titusz parancsnoksága alatt bevették Jeruzsálemet.</text:span></text:p>
      <text:p text:style-name="Átvett_20_anyagok_20_réssel"><text:span text:style-name="Kiemelt"><text:span text:style-name="T7">B)<text:tab/>A nyomorúság első fele (24,3-14)</text:span></text:span></text:p>
      <text:p text:style-name="P33"><text:span text:style-name="T60">24,3</text:span><text:span text:style-name="T58"> Miután Jézus kiment </text:span><text:span text:style-name="T60">az Olajfák-hegyére, hozzá mentek a tanítványok külön</text:span><text:span text:style-name="T58">, és három kérdést tettek fel neki:</text:span></text:p>
      <text:p text:style-name="P17"><text:span text:style-name="T58">1. </text:span><text:span text:style-name="T60">Mikor</text:span><text:span text:style-name="T58"> lesznek meg </text:span><text:span text:style-name="T60">ezek</text:span><text:span text:style-name="T58">; vagyis mikor fogják a templomot lerombolni?</text:span></text:p>
      <text:p text:style-name="P17"><text:span text:style-name="T58">2. </text:span><text:span text:style-name="T60">Mi</text:span><text:span text:style-name="T58"> lesz a </text:span><text:span text:style-name="T60">jele</text:span><text:span text:style-name="T58"> az Ő </text:span><text:span text:style-name="T60">eljövetelének</text:span><text:span text:style-name="T58">; vagyis milyen természetfeletti esemény fogja megelőzni a visszatérését a földre, hogy felállítsa királyságát?</text:span></text:p>
      <text:p text:style-name="P17"><text:span text:style-name="T58">3. Mi lesz a jele </text:span><text:span text:style-name="T60">a korszak végének</text:span><text:span text:style-name="T58">; vagyis mi fogja hirdetni a korszak végét közvetlenül a dicsőséges uralkodása előtt? (A második és harmadik kérdés lényegében ugyanaz.)</text:span></text:p>
      <text:p text:style-name="P14">Ne feledjük, hogy ezeknek a zsidó tanítványoknak a gondolatai a Messiás dicsőséges földi korszaka körül forogtak. Ők nem gondoltak Krisztusnak a Gyülekezetért történő eljövetelére; keveset tudtak, ha tudtak egyáltalán az Ő eljövetelének erről a fázisáról. Várakozásuk a hatalomban és dicsőségben bekövetkező eljövetelére irányult, hogy elpusztítsa ellenségeit, és uralkodjon a világ felett.</text:p>
      <text:p text:style-name="P17"><text:span text:style-name="T58">Azzal is legyünk tisztában, hogy </text:span><text:span text:style-name="T21">ők nem a </text:span><text:span text:style-name="T19">világ</text:span><text:span text:style-name="T21"> végéről beszéltek (ahogyan az a legtöbb fordításban van), hanem a </text:span><text:span text:style-name="T20">korszak</text:span><text:span text:style-name="T21"> végéről (görögül aion).</text:span></text:p>
      <text:p text:style-name="P17"><text:span text:style-name="T21">Az első kérdésükre nem kaptak közvetlen választ. A Megváltó látszólag egybeolvasztotta Jeruzsálemnek a Kr. u. 70-ben bekövetkezett ostromát (lásd Lk 21,20-24) azzal a hasonló ostrommal, amely az utolsó napokban fog bekövetkezni.</text:span><text:span text:style-name="T44"> A prófécia tanulmányozásánál gyakran látjuk, hogy az Úr szinte észrevehetetlenül áttér egy korai, részleges beteljesülésről a későbbi, végleges beteljesedésre.</text:span></text:p>
      <text:p text:style-name="P14"><text:span text:style-name="T18">A második és harmadik kérdés a 24. fejezet 4-44. verseiben kap választ.</text:span> Ezek a versek leírják a nyomorúság korszakának hét esztendejét, amely meg fogja előzni Krisztus dicsőséges eljövetelét. Az első három és fél év a 4-14. versben van. Az utolsó három és fél év pedig, amely úgy ismeretes, mint a nagy nyomorúság és Jákób nyomorúságának ideje (Jer 30,70), a példátlan szenvedés ideje lesz azoknak, akik a földön vannak.</text:p>
      <text:p text:style-name="P14"><text:span text:style-name="T43">Azok közül a körülmények közül, amelyek a nyomorúság első felét jellemzik, sok megvolt bizonyos mértékig az egész emberi történelemben, de nagyon felerősödött formában fognak megjelenni a tárgyalt periódus folyamán.</text:span> A Gyülekezetnek is volt nyomorúság ígérve (Jn 16,33), de az messze eltér attól a nyomorúságtól, amely a világra fog zúdulni, mivel Isten Fiát elvetette.</text:p>
      <text:p text:style-name="P14">Hisszük, hogy a Gyülekezet elragadtatik a világból (1Tesz 4,13-18), mielőtt Isten haragjának napjai elkezdődnek (1Tesz 1,10; 5,9; 2Tesz 2,1-12; Jel 3,10).</text:p>
      <text:p text:style-name="P17"><text:span text:style-name="T60">24,4-5</text:span><text:span text:style-name="T58"> </text:span><text:span text:style-name="T44">A nyomorúság első fele alatt sok hamis Messiás fog megjelenni, akiknek sikerül megtéveszteni a tömegeket. A sokféle hamis kultusz mostani megjelenése előjátéka lehet ennek, de ez még nem a beteljesedés. Ezek a hamis vallási tanítók ugyanis zsidók lesznek, azt állítva magukról, hogy ők </text:span><text:span text:style-name="T46">a Krisztus.</text:span></text:p>
      <text:p text:style-name="P17"><text:span text:style-name="T60">24,6-7</text:span><text:span text:style-name="T58"> Lesznek </text:span><text:span text:style-name="T60">háborúk és háborúk hírei. Nemzet fog támadni nemzet ellen, és királyság királyság ellen.</text:span><text:span text:style-name="T58"> </text:span><text:span text:style-name="T21">Könnyen azt hihetnénk, hogy ezt látjuk beteljesedni ma, de amit mi látunk, szelíd ahhoz képest, ami lesz.</text:span><text:span text:style-name="T58"> Valójában Isten időszámításában a következő esemény a Gyülekezet elragadtatása (Jn 14,1-6; 1Kor 15,51-57). Nincsen olyan prófécia, amelynek ez előtt kell teljesednie. </text:span><text:span text:style-name="T44">Miután a Gyülekezet eltávozott, Isten prófétai órája megindul, és ezek a körülmények gyorsan kibomlanak. </text:span><text:span text:style-name="T46">Éhínségek, döghalálok és földrengések</text:span><text:span text:style-name="T44"> lesznek a föld különböző részein. A világ vezetői már ma meg vannak riadva a népességrobbanás hatására várható éhínségtől. De ez még csak hangsúlyozottabb lesz a háborúk okozta szükség miatt.</text:span></text:p>
      <text:p text:style-name="P17"><text:soft-page-break/><text:span text:style-name="T44">A </text:span><text:span text:style-name="T46">földrengések</text:span><text:span text:style-name="T44"> egyre nagyobb figyelmet vonnak magukra. Nemcsak azok, amelyek most történnek, hanem azok is, amelyek várhatóak. De ezek még mindig csak szalmaszálak a szélben, és nem a Megváltó szavainak tényleges beteljesülései.</text:span></text:p>
      <text:p text:style-name="P17"><text:span text:style-name="T60">24,8</text:span><text:span text:style-name="T58"> A 8. vers ezt a periódust világosan </text:span><text:span text:style-name="T60">a nyomorúság kezdetével</text:span><text:span text:style-name="T58"> azonosítja, annak a vajúdásnak a kezdetével, amely új rendet hoz Izráel Messiás Királyának vezetésével.</text:span></text:p>
      <text:p text:style-name="P17"><text:span text:style-name="T60">24,9-10</text:span><text:span text:style-name="T58"> </text:span><text:span text:style-name="T21">A hűséges hívők nagy személyes megpróbáltatást tapasztalnak a nyomorúság alatt. A nemzetek keserű gyűlöletkampányt vezetnek azok ellen, akik hűségesek hozzá. Nemcsak vallási és polgári törvényszékek előtt fognak megpróbáltatni (Mk 13,9), hanem sokan vértanúságot szenvednek, mert elutasítják álláspontjuk visszavonását.</text:span><text:span text:style-name="T44"> Noha ilyen megpróbáltatások a keresztyén bizonyságtétel minden korszakában történtek, úgy tűnik, ez különösen arra a 144.000 zsidó hívőre vonatkozik, akik különleges szolgálatot végeznek majd akkor.</text:span></text:p>
      <text:p text:style-name="P14"><text:span text:style-name="T18">Sokan inkább elhagyják hitüket, minthogy szenvedjenek és meghaljanak.</text:span><text:span text:style-name="T43"> A családtagok feljelentik majd rokonaikat, és elárulják őket a bestiális üldözőknek.</text:span></text:p>
      <text:p text:style-name="P17"><text:span text:style-name="T60">24,11 </text:span><text:span text:style-name="T46">Sok hamis próféta támad, és elhitetik</text:span><text:span text:style-name="T44"> az emberek tömegeit. Ezeket nem szabad összekeverni az 5. vers hamis messiásaival. A </text:span><text:span text:style-name="T46">hamis próféták</text:span><text:span text:style-name="T44"> azt állítják, hogy Isten emberei. Két módon lehet leleplezni őket: próféciáik nem mindig válnak valóra, tanításuk pedig mindig eltávolítja az embereket az igaz Istentől. </text:span><text:span text:style-name="T36">A hamis </text:span><text:span text:style-name="T37">próféták</text:span><text:span text:style-name="T36"> megemlítése további erősítés ahhoz a megállapításunkhoz, hogy a nyomorúság főleg zsidó jellegű. A </text:span><text:span text:style-name="T35">hamis próféták</text:span><text:span text:style-name="T36"> Izráel nemzetével kapcsolatosak</text:span><text:span text:style-name="T58">; a Gyülekezetben a veszély a hamis </text:span><text:span text:style-name="T59">tanítóktól</text:span><text:span text:style-name="T58"> ered (2Pt 2,1).</text:span></text:p>
      <text:p text:style-name="P17"><text:span text:style-name="T60">24,12</text:span><text:span text:style-name="T58"> A gonoszság megsokasodásával az emberi érzelmek megfogyatkoznak és kevésbé nyilvánvalóak lesznek. A szeretetlenség cselekedetei általánossá válnak.</text:span></text:p>
      <text:p text:style-name="P17"><text:span text:style-name="T60">24,13 De </text:span><text:span text:style-name="T20">aki mindvégig állhatatos marad, az üdvözül.</text:span><text:span text:style-name="T21"> Ez nyilván nem azt jelenti, hogy az emberi lelkek akkor állhatatosság által üdvözülnek; a megváltást mindig úgy mutatja be a Biblia, mint Isten kegyelmének ajándékát, amelyet Krisztus helyettesítő halála és feltámadása által kapunk. Azt sem jelentheti, hogy mindenki, aki állhatatos, meg fog menekülni a fizikai ártalomtól; már megtudtuk, hogy sok hívő mártírhalált hal (9. v.). Ez egy általános megállapítás, hogy azok, akik szilárdan megállnak, kiállva a szenvedést hitük elhagyása nélkül, megszabadulnak Krisztus második eljövetelekor. Senki se képzelje, hogy a hit megtagadása a megmenekülés vagy biztonság eszköze lesz. Csak azok </text:span><text:span text:style-name="T20">fognak üdvözülni</text:span><text:span text:style-name="T21">, akiknek igazi hitük van.</text:span><text:span text:style-name="T58"> Bár az üdvözítő hit botladozhat, mégis mindig hordozza a maradandóság jellegét.</text:span></text:p>
      <text:p text:style-name="P17"><text:span text:style-name="T60">24,14</text:span><text:span text:style-name="T58"> Ez alatt a periódus alatt világszerte hirdetni fogják a </text:span><text:span text:style-name="T60">királyság evangéliumát, bizonyságul minden népnek</text:span><text:span text:style-name="T58">. Ahogyan a 4,23-hoz írt jegyzetben magyaráztuk, a </text:span><text:span text:style-name="T60">királyság evangéliuma</text:span><text:span text:style-name="T58"> a jó hír, hogy Krisztus eljön </text:span><text:span text:style-name="T60">királysága</text:span><text:span text:style-name="T58"> felállításáért a földön; és azok, akik elfogadják Őt hit által a nyomorúság alatt, élvezni fogják ezeréves uralkodásának áldásait.</text:span></text:p>
      <text:p text:style-name="P17"><text:span text:style-name="T54">A 14. verset gyakran félremagyarázzák, hogy azt bizonyítsák, Krisztus egyelőre nem fog visszatérni a Gyülekezetéért, mert sok törzs nem hallotta még az evangéliumot. A nehézség megoldódik, ha megértjük, hogy ez eljövetelére vonatkozik ‘az Ő szentjei</text:span><text:span text:style-name="T55">vel</text:span><text:span text:style-name="T54">’, és nem a szentjei</text:span><text:span text:style-name="T55">ért</text:span><text:span text:style-name="T54">. Ez pedig a </text:span><text:span text:style-name="T55">királyság</text:span><text:span text:style-name="T54"> evangéliumára, nem pedig </text:span><text:span text:style-name="T55">Isten kegyelmének</text:span><text:span text:style-name="T54"> evangéliumára vonatkozik (lásd a 4,23-ra vonatkozó jegyzeteket).</text:span></text:p>
      <text:p text:style-name="P17"><text:span text:style-name="T21">Feltűnő párhuzam mutatkozik a 3-14. versekben, valamint a Jel 6,1-11-ben felsorolt események között. A </text:span><text:span text:style-name="T19">fehér</text:span><text:span text:style-name="T21"> lovon lovagoló — </text:span><text:span text:style-name="T20">a hamis messiás</text:span><text:span text:style-name="T21">; a </text:span><text:span text:style-name="T19">vörös</text:span><text:span text:style-name="T21"> lovon lovagoló — a </text:span><text:span text:style-name="T20">háború</text:span><text:span text:style-name="T21">; a </text:span><text:span text:style-name="T19">fekete</text:span><text:span text:style-name="T21"> lovon lovagoló — az </text:span><text:span text:style-name="T20">éhínség</text:span><text:span text:style-name="T21">; a </text:span><text:span text:style-name="T19">sárga fakó</text:span><text:span text:style-name="T21"> lovon lovagoló — a </text:span><text:span text:style-name="T20">pestis</text:span><text:span text:style-name="T21"> vagyis a </text:span><text:span text:style-name="T20">halál</text:span><text:span text:style-name="T21">. Az oltár alatti lelkek a vértanúk.</text:span><text:span text:style-name="T44"> A Jel 6,12-17-ben leírt esemény a Mt 24,19-31ben leírtakkal függ össz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70">137 (C) Az eszkatologikus beszéd (24,1-25,46).</text:span></text:span></text:p>
      <text:p text:style-name="Átvett_20_anyagokra"><text:span text:style-name="T65">(a) </text:span><text:span text:style-name="T13">A templom lerombolása és a csapások kezdete</text:span><text:span text:style-name="T65"> (24,1-14). Ld. Mk 13,1-13, Lk 21,5-19. Most kezdődik a szorosabb értelemben vett apokaliptikus beszéd (→19:3-4, 23), mely a 25. fej. végéig tart, és koncentrikusan elrendeződik a 24,29-31-ben leírt parúzia köré (J. Dupont). Máté Márk 13. fejezetére épít, de — elsősorban az utolsó ítélet nagyszerű leírásában kicsúcsosodó </text:span><text:soft-page-break/><text:span text:style-name="T65">közbevetett hangsúlyaival — kétharmadnyival megnöveli forrását. Máté a templomról és annak a heródesi kor építészetére jellemző szépségéről áttereli figyelmünket az egész város sorsára (vö. Mik 3,12).</text:span><text:span text:style-name="Kiemelt"><text:span text:style-name="T65"> </text:span></text:span><text:span text:style-name="Kiemelt"><text:span text:style-name="T70">3.</text:span></text:span><text:span text:style-name="Félig_20_kiemelt"><text:span text:style-name="T65"> Olajfák hegye: </text:span></text:span><text:span text:style-name="T65">Innen jó kilátás nyílik a városra és a templomra. Máté kiszélesíti a beszéd hallgatóságát a Márknál szereplő négy személyről a „tanítványok”-ra, mint csoportra. Bevezeti a </text:span><text:span text:style-name="Félig_20_kiemelt"><text:span text:style-name="T65">parusia, </text:span></text:span><text:span text:style-name="T65">„eljövetel”, „elérkezés” kifejezést itt és a 27.37.39. versekben. Bár az apostoli levelekben gyakori ez a kifejezés, az evangélisták közül ő az egyetlen, aki használja. Eredetileg a hellén király méltóságteljes bevonulására vonatkozott. A beszéd középpontjában az Emberfiának parúziája áll. </text:span><text:span text:style-name="Félig_20_kiemelt"><text:span text:style-name="T65">világ vége: </text:span></text:span><text:span text:style-name="T65">Vö. 28,20.</text:span><text:span text:style-name="Kiemelt"><text:span text:style-name="T65"> </text:span></text:span><text:span text:style-name="Kiemelt"><text:span text:style-name="T70">5.</text:span></text:span><text:span text:style-name="Félig_20_kiemelt"><text:span text:style-name="T65"> </text:span></text:span><text:span text:style-name="Félig_20_kiemelt"><text:span text:style-name="T56">én vagyok a Krisztus: </text:span></text:span><text:span text:style-name="T56">Máté számára a tévedés nagy veszélye a krisztológiában van.</text:span><text:span text:style-name="Kiemelt"><text:span text:style-name="T65"> </text:span></text:span><text:span text:style-name="Kiemelt"><text:span text:style-name="T70">6.</text:span></text:span><text:span text:style-name="Félig_20_kiemelt"><text:span text:style-name="T65"> a vég: </text:span></text:span><text:span text:style-name="T65">Vö. Dán 2,28. Már készülőben volt a háború, mely Kr.u. 66-70 között dúlt.</text:span><text:span text:style-name="Kiemelt"><text:span text:style-name="T65"> </text:span></text:span><text:span text:style-name="Kiemelt"><text:span text:style-name="T70">7.</text:span></text:span><text:span text:style-name="Félig_20_kiemelt"><text:span text:style-name="T65"> nemzet nemzet ellen: </text:span></text:span><text:span text:style-name="T65">Vö. Iz 19,2; 2Krón 15,6.</text:span><text:span text:style-name="Kiemelt"><text:span text:style-name="T65"> </text:span></text:span><text:span text:style-name="Kiemelt"><text:span text:style-name="T70">8.</text:span></text:span><text:span text:style-name="Félig_20_kiemelt"><text:span text:style-name="T65"> ez még csak kezdete a gyötrelmeknek: </text:span></text:span><text:span text:style-name="T65">A zsidó apokaliptikus irodalomban a csapásokat szülési fájdalmaknak nevezik.</text:span><text:span text:style-name="Kiemelt"><text:span text:style-name="T65"> </text:span></text:span><text:span text:style-name="Kiemelt"><text:span text:style-name="T70">9.</text:span></text:span><text:span text:style-name="T65"> Máté itt eltér Márktól, mivel ezt az anyagot már felhasználta a 10,17-22-ben. </text:span><text:span text:style-name="Félig_20_kiemelt"><text:span text:style-name="T65">minden nemzet: </text:span></text:span><text:span text:style-name="T65">Vö. 28,19-cel.</text:span><text:span text:style-name="Kiemelt"><text:span text:style-name="T65"> </text:span></text:span><text:span text:style-name="Kiemelt"><text:span text:style-name="T70">10.</text:span></text:span><text:span text:style-name="Félig_20_kiemelt"><text:span text:style-name="T65"> eltántorodnak: </text:span></text:span><text:span text:style-name="T65">Vö. Dán 11,41. </text:span><text:span text:style-name="T50">A közösséget sújtó csapások — a hittagadásig és árulásig menő botrány, és a gyűlöletig terjedő belső megosztottságok — olyanok, amilyenek minden nehéz helyzetben lévő közösséget sújtanak, de a végső időkben ezek szélsőségessé válnak.</text:span><text:span text:style-name="Kiemelt"><text:span text:style-name="T65"> </text:span></text:span><text:span text:style-name="Kiemelt"><text:span text:style-name="T70">11.</text:span></text:span><text:span text:style-name="Félig_20_kiemelt"><text:span text:style-name="T65"> hamis próféta: </text:span></text:span><text:span text:style-name="T65">Ez Mátét különösen is aggasztja (7,22).</text:span><text:span text:style-name="Kiemelt"><text:span text:style-name="T65"> </text:span></text:span><text:span text:style-name="Kiemelt"><text:span text:style-name="T70">12.</text:span></text:span><text:span text:style-name="Félig_20_kiemelt"><text:span text:style-name="T65"> a gonoszság elhatalmasodásával sokakban kihűl a szeretet: </text:span></text:span><text:span text:style-name="T65">A lelkipásztor szakértői szemével nézve Máté dermesztő kifejezésekkel diagnosztizálja a közösség betegségét (ld. továbbá J. Dupont: </text:span><text:span text:style-name="Félig_20_kiemelt"><text:span text:style-name="T65">Les trois apocalypses synoptiques, </text:span></text:span><text:span text:style-name="T65">LD 121, Paris 1985).</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33"><text:span text:style-name="T48">Mindazok után, ami a 21. r. óta történt és elhangzott (vö. 21, 12k.40k; 22,7; 23,38 és a magyarázatok), Jézus már nem tud gyönyörködni a templomépületek pompájában.</text:span><text:span text:style-name="T63"> ― A templomot Kr. u. 70-ben a rómaiak lerombolták.</text:span></text:p>
      <text:p text:style-name="P33">A 3. v.-sel Máté megnyitja evangéliumában Jézus ötödik, utolsó nagy beszédét (24k. r.; vö. a Bevezetést). Ez a még hátralévő időről beszél, az Emberfia eljöveteléről és az utolsó ítéletről. A jelen szakasz megfelel a Mk 13,3-8-nak (ld. a magyarázatot ott).</text:p>
      <text:p text:style-name="Átvett_20_anyagok_20_réssel"><text:span text:style-name="T52">A szakasz megfelel a Mk 13,9-13-nak; Máté azonban <text:s/></text:span><text:span text:style-name="T50">azokat a jövendöléseket, amelyek kifejezetten az igehirdetőkre és misszionáriusokra vonatkoznak, már a 10. r. kiküldetési beszédébe előrehozta (10,17-21). Itt annál erősebben hangsúlyozza azt, hogy milyen gondokkal kell majd szembenéznie a gyülekezetnek: az üldözések súlya alatt, amelyet </text:span><text:span text:style-name="Félig_20_kiemelt"><text:span text:style-name="T50">minden néptől </text:span></text:span><text:span text:style-name="T50">(9. v.; vö. 14. v.) el kell szenvednie, nem csak a tömeges hitehagyás fenyeget, hanem a belső felbomlás is (10. v.).</text:span><text:span text:style-name="T65"> </text:span><text:span text:style-name="Félig_20_kiemelt"><text:span text:style-name="T65">Hamis próféták </text:span></text:span><text:span text:style-name="T65">támadnak a gyülekezetben (11. v.; vö. 7,15-20), és hozzájárulnak ahhoz, hogy csaknem minden eltűnik, ami a gyülekezetet gyülekezetté teszi (12. v.; a </text:span><text:span text:style-name="Félig_20_kiemelt"><text:span text:style-name="T65">gonoszsághoz</text:span></text:span><text:span text:style-name="T65"> ― szó szerint „törvénytelenség” ― vö. 7,23; 13,41; 23,28 és magyarázatuk; a </text:span><text:span text:style-name="Félig_20_kiemelt"><text:span text:style-name="T65">szeretethez vö. </text:span></text:span><text:span text:style-name="T65">7,12; 19,19b; 22,34-40; Jel 2,4). De a Feltámadott ereje mégis nagyobbnak fog mutatkozni az ő gyülekezetében, mint a pusztulás és halál erői (vö. 16,18), és a 28,18k nagy feladatát be fogják tölteni (14. v.).</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FÁJDALOM ÉS REMÉNYSÉG</text:p>
      <text:p text:style-name="P28"><text:span text:style-name="Félig_20_kiemelt"><text:span text:style-name="T7">Máté 24,1-11</text:span></text:span></text:p>
      <text:p text:style-name="P33"><text:span text:style-name="T44">A 23,38k ismeretében fokozott jelentősége van annak, hogy </text:span><text:span text:style-name="T21">Jézus kijön a templomból, mert nem tér vissza többé oda.</text:span><text:span text:style-name="T21"> Láttuk Ezékielnél, hogy az Úr dicsősége elvonult a templom küszöbéről</text:span><text:span text:style-name="T58">, miután a gyolcsba öltözött férfiúnak kiadta a parancsot, hogy a markában lévő </text:span><text:soft-page-break/><text:span text:style-name="T58">parazsat szórja a városra (10,2). </text:span><text:span text:style-name="T21">Jézus mozdulatai nem ilyen látványosak, úgyhogy a tanítványok fel sem fogják, milyen súlya van annak, hogy Jézus mintegy kisétál a templomból</text:span><text:span text:style-name="T36">, amelynek belső helyiségeibe talán soha nem is tette be a lábát, ha egyáltalán bemehetett volna.</text:span><text:span text:style-name="T58"> Gyanútlanságukat jellemzi, hogy </text:span><text:span text:style-name="T44">nemzeti büszkeségtől dagadozó kebellel kezdik mutogatni neki az épületek tekintélyt parancsoló méreteit és díszítéseit (oszlopcsarnokok, arannyal fedett tetőzet stb.), Jézus azonban mélyebben látja azt, ami szeme elé tárul, mert tudja, hogy kő kövön nem fog itt maradni. </text:span><text:span text:style-name="T21">A templom végül is tűzben pusztult el, s aztán rombolták szét, amit tudtak, ha az ún. ma Siratófalnak használt résszel nem is boldogultak a rómaiak.</text:span></text:p>
      <text:p text:style-name="P14">Leülvén az Olajfák hegyén, megint odalépnek hozzá tanítványai, és a részletek felől érdeklődnek. Nem a pusztulásról, inkább korábbi tanításai alapján arról kezdik faggatni, hogy milyen jelek vezetik majd be eljövetelét és a világkorszak) bevégződését. Az utóbbi olyasmit érzékeltet, mintha szálak futnának össze egy célba. A másik szó az ‘eljövetel’, görögül paruzia, az uralkodó méltóságban, s hivatalos minőségben várt megjelenését jelenti. Az evangéliumokban csak itt, s a 24,27.37.39 versekben található, s tegező formában Jézusra csak ezen a helyen; mégsem hárítja el, hogy az idők végén majd ő fog dicsőségben megjelenni, holott egyebütt, mértéktartó visszafogottsággal, harmadik személyben beszél az Emberfia megjelenéséről. óvakodniuk kell a megtévesztő nagyotmondóktól, akik azzal jönnek majd, hogy a Messiás küldöttei, sőt, nem átallják azt állítani magukról, hogy ők a Krisztus, és sokakat meg is tévesztenek; ráadásul hamis próféták is megjelennek majd.</text:p>
      <text:p text:style-name="P17"><text:span text:style-name="T58">Jézus nemcsak közvetlen tanítványait inti, hiszen a hamis krisztusok már kinézetre is megkülönböztethetőek tőle, akit arcvonásairól is ismertek tanítványai, ha dicsőséges teste más lesz is, mint e mostani. Az intés mindmáig megszívlelendő figyelmeztetés, nehogy akárki, krisztuskodva, félrevezessen. Továbbá: nemzetek, országok támadásai egymás ellen félelmetes háborús híreket gerjesztenek, s a rémület összeszorítja a szíveket. </text:span><text:span text:style-name="T21">Ne essen senki áldozatául a félelemnek, mert mindezeknek meg kell lenniük.</text:span><text:span text:style-name="T21"> Éhínség és földrengések tetézik a vajúdást, ami elfogja a népeket, s benne van mégis valami előre mutató, mert ezek a messiási kor szülési fájdalmai.</text:span><text:span text:style-name="T21"> Közben pedig üldözések robbannak ki, s megtizedelik a tanítványok sorait.</text:span><text:span text:style-name="T58"> </text:span><text:span text:style-name="T21">A Jézus Krisztus név, következőleg: a keresztyén nevezet hallatán vérszemet kapnak az üldözők, emiatt sokan tántorodnak el a hittől, s válnak árulókká, kezdenek gyűlölködni korábbi hittestvéreikkel.</text:span></text:p>
      <text:p text:style-name="P16">Életünk időközi próbatételei edzenek, hogy mindennek ellenére maradjunk hűek Őhozzá. Mennyit ér nekünk, hősködés nélkül, az Ő neve?</text:p>
      <text:p text:style-name="P27"><text:span text:style-name="Kiemelt"><text:span text:style-name="T7">A NAGY NYOMORÚSÁG IDŐSZAKA</text:span></text:span></text:p>
      <text:p text:style-name="P28"><text:span text:style-name="Félig_20_kiemelt"><text:span text:style-name="T7">Máté 24,12-22</text:span></text:span></text:p>
      <text:p text:style-name="P33"><text:span text:style-name="T58">A gonoszság megsokasodása az emberek között Noé idejét idézi (37kk), amelyről ugyanez állapíttatott meg (1Móz 6,5). Isten mégis tulajdon ígéretére tekint, hogy nem pusztítja el többé özönvízzel a földet. Jézus most is úgy térít, hogy nem rémít, inkább tartalmi, indulati tényezőkre mutat rá, hogy pl. </text:span><text:span text:style-name="T21">a gonoszság megsokasodásával a szeretet szempontjai visszaszorulnak, s a szívek meghidegednek</text:span><text:span text:style-name="T44">. A gonoszság és a szeretet hullámzásai, kiszorítós játék módján nyomulnak előre, ill. hátrálnak, s e dologban </text:span><text:span text:style-name="T21">nem maradhatunk közömbösek</text:span><text:span text:style-name="T44">, mondván, hogy ezen úgy sem lehet változtatni, mert Jézus megmondta, hogy így lesz. </text:span><text:span text:style-name="T21">Felelősek vagyunk </text:span><text:span text:style-name="T21">tulajdon indulatainkért, s mindig tehetünk valamit azért, hogy szívünkben ne hidegüljön meg a szeretet. Nem a külső támadások az igazán veszélyesek, inkább a romboló eszmék és indulatok.</text:span><text:span text:style-name="T21"> Aki mégis mindvégig kitart, s megmarad a szeretetben, az megmentetik. Ez ama evangélium, amihez ragaszkodnunk kell, sőt a szeretet offenzívájával kell megtámadni a ridegségeket.</text:span><text:span text:style-name="T58"> Az így hirdetett evangélium fogja elérni Jézus által kitűzött végcélját (28,19k). </text:span><text:span text:style-name="T21">A ‘sokak’ többször is, e helyütt, korabeli iratok szerint is a gyülekezet tagjai. </text:span><text:span text:style-name="T21">A hűségesek száma tehát megkevesbedik. Tévedés volna úgy mérnünk fel a jövőt, hogy a végén majd egyre többen lesznek, akik hisznek; és mégis hirdettetni fog az evangélium minden népnek, s akkor jön el a vég.</text:span><text:span text:style-name="T44"> Máté fogalmazása: ‘ez az evangélium’ valamit megsejtet abból, mik vezérelték, </text:span><text:soft-page-break/><text:span text:style-name="T44">serkentették, hogy leírja evangéliumát.</text:span></text:p>
      <text:p text:style-name="P26"><text:span text:style-name="T64">Amíg előbb (2) a templom pusztulásáról jövendölt Jézus, időben most visszalép, mert </text:span><text:span text:style-name="T49">a 15. v.-ben a templom még áll, de meg van szentségtelenítve. A Dán 9,27-ben tájékozódva figyelmeztet a veszélyre, hogy római császárok megkísérelik, vagy el is követik azt, hogy felállítsák a császárkultusz kellékeit a jeruzsálemi templomban, a ‘szent hely’-en (ApCsel 6,13).</text:span><text:span text:style-name="T64"> Akkor majd az engedelmeskedik helyesen, aki időt nyer, s nem késlekedik. </text:span><text:span text:style-name="T49">Holmi vagyonka vagy váltás ruha gondja sem tarthatja vissza egy pillanatig sem a menekülőt, mert különben rajtaveszíthet. A puszta életét mentve valahogy így hagyhatta ott a gyülekezet az ostrom előtt álló Jeruzsálemet, és futhatott a Jordánon túli Pellába.</text:span><text:span text:style-name="T64"> A terhes és szoptatós anyáknak volt leginkább megerőltető a menekülés, mert akár szívük alatt, akár karjaikban, kettős terhet kellett hordozniuk. Ha pedig majd az esős tél beállta idején kell feladniuk a biztos otthont, megsokszorozódnak a nehézségek, s a megengedettnél több lépést megtéve, ha épp szombat van, a törvényt is megszegik vele, ahogy azt a zsidók szabályozták. Itt világosan látszik a korai zsidókeresztyének kötődése a törvénymagyarázatokhoz, s a szakítás a zsidósággal még majd ez után következik be. — A nagy nyomorúság ideje lesz az, amilyen nem volt a múltban, de a következendőkben sem lesz. Isten azonban választottaira tekintettel megrövidíti azt az időt. Itt három és fél esztendőre szoktak gondolni, ami egy hét fele (vö. ‘hét közepe’; Dán 7,25; 9,27). Isten nem kísért feljebb, mint elszenvedhetjük, sőt a kísértéssel együtt a kimenekedést is megadja mindig (1Kor 10,13).</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13. Jön az Emberfia (24:1-25:46)</text:span></text:span></text:p>
      <text:p text:style-name="Átvett_20_anyagok_20_réssel"><text:span text:style-name="Félig_20_kiemelt"><text:span text:style-name="T65">Jeruzsálem elpusztítása. </text:span></text:span><text:span text:style-name="T25">A Máté által feljegyzett utolsó beszélgetés csak a tanítványokra korlátozódik.</text:span><text:span text:style-name="T50"> Ebben jelenti be Jézus azt, hogy Heródes gyönyörű templomát teljesen lerombolják. Később részletesebben arról esik szó, hogy milyen jelek hirdetik majd ennek az eseménynek a közeledtét.</text:span></text:p>
      <text:p text:style-name="Átvett_20_anyagokra"><text:span text:style-name="T25">Az utolsó beszéd ismét hegyi beszéd, ezúttal az Olajfák hegyén, amely Zakariás szerint (Zak 14:4) az Úr szálláshelye lesz Jeruzsálembe jövetelekor.</text:span><text:span text:style-name="T65"> Jézusnak ezeket a szavait általában a </text:span><text:span text:style-name="Félig_20_kiemelt"><text:span text:style-name="T65">végső időkről </text:span></text:span><text:span text:style-name="T65">szóló beszédként ismerik.</text:span></text:p>
      <text:p text:style-name="P23">Az igemagyarázók manapság nemegyszer „az egyház teológiájának” felülkerekedése példájaként emlegetik ezt a két fejezetet. Szerintük az ősegyház Krisztus közeli visszatérésének várakozásában élt.</text:p>
      <text:p text:style-name="Átvett_20_anyagokra"><text:span text:style-name="T50">Ha azonban jól megnézzük ezt a beszédet, azt látjuk, hogy először is Jeruzsálem elpusztításával foglalkozik. Máté 24. és 25. fejezetét olvasva teljes átadással bele kell képzelnünk magunkat Jézus első hallgatóinak gondolataiba és szemléletébe. Az ószövetségi harag Jézus szavaiban mélyen érintette a tanítványokat. Ezért aztán érthető, ha hamarosan az kötötte le a figyelmüket, hogy </text:span><text:span text:style-name="Félig_20_kiemelt"><text:span text:style-name="T50">mikor </text:span></text:span><text:span text:style-name="T50">következik be az ítélet.</text:span></text:p>
      <text:p text:style-name="Átvett_20_anyagok_20_réssel"><text:span text:style-name="Félig_20_kiemelt"><text:span text:style-name="T25">Felhívás állhatatosságra. </text:span></text:span><text:span text:style-name="T25">Az Úr Jézusnak erre vonatkozó szavai ránk is érvényesek, akik az Izráelen bekövetkezett messiási ítélet </text:span><text:span text:style-name="Félig_20_kiemelt"><text:span text:style-name="T25">után </text:span></text:span><text:span text:style-name="T25">élünk. Mégis, ha jól akarjuk érteni Jézusnak az ötödik beszédében foglalt jövendölését, akkor eredeti hallgatóinak a fülével kell figyelnünk, csakúgy, mint egyéb próféciák esetében is, figyelembe véve az akkori helyzetet.</text:span></text:p>
      <text:p text:style-name="Átvett_20_anyagokra"><text:span text:style-name="T50">Jézus, aki ezúttal </text:span><text:span text:style-name="Félig_20_kiemelt"><text:span text:style-name="T50">ülve </text:span></text:span><text:span text:style-name="T50">tanított</text:span><text:span text:style-name="T65"> (24:3; lásd még 5:1; 23:2), </text:span><text:span text:style-name="T25">először az eljövendő hamis messiásoktól óvta hallgatóit. A tanítványoknak nem szabad az „idők jeleiből” elhamarkodott következtetésekre jutniuk. Jézus megmondta nekik, hogy semmi módon sem állapíthatják meg visszatérésének idejét. Még ha arról hallanak is, hogy nemzet támad nemzet ellen és királyság királyság ellen (Jer 51:46), nem szabad az idők végére következtetniük. Az </text:span><text:span text:style-name="Félig_20_kiemelt"><text:span text:style-name="T25">állhatatosság </text:span></text:span><text:span text:style-name="T25">a lényeges.</text:span><text:span text:style-name="T50"> Az evangélium prédikálásának pedig az idők legvégéig megvan a maga útja.</text:span></text:p>
      <text:p text:style-name="Átvett_20_anyagok_20_-_20_textusbővítés_20_réssel"><text:span text:style-name="Félig_20_kiemelt"><text:span text:style-name="T65">A pusztító utálatosság. </text:span></text:span><text:span text:style-name="T50">Annak jele, hogy Jézus eljön megítélni Izráelt, a pusztító utálatosság megjelenése lesz a szent helyen, azaz a templomban </text:span><text:span text:style-name="T52">(24:15; lásd még Dán 9:27; 12:11; Ezék 8). A Jézus által említett szentségtörés azzal következett be Jeruzsálemben, hogy a zsidó lázadás kezdetén a védők a templomot bástyává alakították át a rómaiak, valamint a lázadásból magukat kivonó zsidók ellen.</text:span></text:p>
      <text:p text:style-name="Átvett_20_anyagok_20_-_20_textusbővítésre"><text:span text:style-name="T50">A Lukács könyvében lévő párhuzamos részben (20:20) nem „pusztító utálatosságról” olvasunk, hanem arról, hogy Jeruzsálemet </text:span><text:span text:style-name="Félig_20_kiemelt"><text:span text:style-name="T50">hadseregek </text:span></text:span><text:span text:style-name="T50">kerítik be. Nem valószínű, hogy ez </text:span><text:span text:style-name="Félig_20_kiemelt"><text:span text:style-name="T50">római </text:span></text:span><text:span text:style-name="T50">katonaságra vonatkozik, hiszen akkor a városban lévőknek aligha adná az Úr azt a tanácsot, hogy meneküljenek a hegyekbe, amint a következő versből kiderül. A rómaiak végtére is mindig értettek az ostromlott városok hermetikus körülzárásához, hogy minden menekülő útvonalat elvágjanak.</text:span></text:p>
      <text:p text:style-name="Átvett_20_anyagok_20_-_20_textusbővítésre"><text:soft-page-break/><text:span text:style-name="T50">Ha a „pusztító utálatosság” megjelenéséért a templomban a rómaiak lennének felelősek, akkor a menekülés előlük nem sokat használna. Már késő lenne. Továbbá ha a várost már </text:span><text:span text:style-name="Félig_20_kiemelt"><text:span text:style-name="T50">körülvették </text:span></text:span><text:span text:style-name="T50">a hadseregek, akkor bizton feltételezhető, hogy a környéket már kifosztották. Ezért tehát inkább zsidó hadakra kell itt gondolnunk, lázadó csapatokra, amelyek mit sem félve a szövetség haragjától, menedéket keresnek a templomban, bálványimádásuk központját biztonságosnak vélve. Isten velünk! Az Úr temploma ez! (Jer 7:4; Ézs 28:15).</text:span></text:p>
      <text:p text:style-name="Átvett_20_anyagok_20_-_20_textusbővítésre"><text:span text:style-name="T50">Amikor az egyház ilyen csapatösszevonást lát a templomban, tudhatja, hogy eljött a </text:span><text:span text:style-name="Félig_20_kiemelt"><text:span text:style-name="T50">kivonulás </text:span></text:span><text:span text:style-name="T50">ideje Jeruzsálemből (24:15 és köv.).</text:span></text:p>
      <text:p text:style-name="P38"><text:span text:style-name="Félig_20_kiemelt"><text:span text:style-name="T7">Jöjj ki onnan, népem! Mentse mindenki az életét,<text:line-break/></text:span></text:span><text:span text:style-name="Félig_20_kiemelt"><text:span text:style-name="T65">hogy el ne érje az </text:span></text:span><text:span text:style-name="Félig_20_kiemelt"><text:span text:style-name="T13">Úr</text:span></text:span><text:span text:style-name="Félig_20_kiemelt"><text:span text:style-name="T65"> haragja! (Jer 51:45; lásd még Jel 18:4)</text:span></text:span></text:p>
      <text:p text:style-name="P36">„Ahol a dög, oda gyűlnek a saskeselyűk”, figyelmeztet Jézus (24:28; Jer 15:3; 19:7; Ezék 39:17 és köv.; Jel 19:17 és köv.). Mindezek azt jelzik majd, hogy az idő közel (24:32-3; lásd még Énekek 2:13). <text:span text:style-name="T18">„Ezt a nemzedéket” bizonnyal utoléri az ítélet, a jeruzsálemi egyház idejében megkapja a figyelmeztetést.</text:span></text:p>
      <text:p text:style-name="Átvett_20_anyagok_20_-_20_textusbővítés_20_réssel"><text:span text:style-name="Félig_20_kiemelt"><text:span text:style-name="T65">Az egyház feladata. </text:span></text:span><text:span text:style-name="T65">Az egyháznak éberen kell várnia (24:36 és köv.). Ezért állandóan tartson olajat a lámpásában, s ne legyen hasonló az öt bolond szűzhöz (25:1 és köv.). Kamatoztatnia kell a rábízott tálentumokat, s nem szabad kihűlni hagyni a szeretetet (25:14 és köv.).</text:span></text:p>
      <text:p text:style-name="P26">Az Úr Jézus igazi próféciát mondott itt, olyan jövendölést, amely rövidesen sok veszélyen segítette át az egyházat, éppen úgy, ahogyan megmondotta. Az egyház azt az utasítást kapta, hogy tovább hirdesse azt igét és szóljon Izráelhez, amíg lehet. Ezért voltak olyan fontosak az idők jelei.</text:p>
      <text:p text:style-name="Átvett_20_anyagok_20_réssel"><text:span text:style-name="Félig_20_kiemelt"><text:span text:style-name="T65">Nekünk szóló prófétai üzenet. </text:span></text:span><text:span text:style-name="T25">Mi azonban a Jeruzsálem elpusztítása </text:span><text:span text:style-name="Félig_20_kiemelt"><text:span text:style-name="T25">utáni </text:span></text:span><text:span text:style-name="T25">időben élünk. Idejét múlta volna mára ez a jövendölés?</text:span></text:p>
      <text:p text:style-name="Átvett_20_anyagokra"><text:span text:style-name="T50">Erre a válasz az, hogy </text:span><text:span text:style-name="T25">a Máté 24-ben olvasható jézusi jövendölést éppen úgy kell tekintenünk, mint az ószövetségi próféciákat. Először is elismerjük, hogy azok beteljesültek.</text:span><text:span text:style-name="T65"> Amint az 1561-es Belga Hitvallás (1566-es revíziójának) 5. pontja mondja: még a vak is látja, hogy a jövendölésekben előre jelzett dolgok beteljesültek. </text:span><text:span text:style-name="T25">Másrészt viszont a próféciáknak nemegyszer többszintű a beteljesedése: a még távolabbi jövőbe is mutatnak.</text:span><text:span text:style-name="T50"> Ninive és Babilon elpusztulása </text:span><text:span text:style-name="Félig_20_kiemelt"><text:span text:style-name="T50">biztosít </text:span></text:span><text:span text:style-name="T50">arról hogy Isten győz minden ellensége felett, Jeruzsálem ítélete pedig Jézus Krisztus végső eljövetelének záloga. </text:span><text:span text:style-name="T25">Jézus szavai a szent helyen megjelenő pusztító utálatosságról vissza kell tartson bennünket mindenféle megalkuvástól (az egyházban és azon kívül is) a világosság és sötétség között, Krisztus és Béliál között</text:span><text:span text:style-name="T50"> (2Kor 6:11-7:1; 2Thess 2:1-3:5; 1Ján 2:18 és köv.; 5:21).</text:span></text:p>
      <text:p text:style-name="P25"><text:span text:style-name="T18">Ezt észben tartva, ellene kell tudnunk állni annak a kísértésnek, hogy a Bibliát a jövő kronológiájaként vagy kézikönyvként használjuk.</text:span><text:span text:style-name="T43"> Nem kapunk más jelet „a Jónás jelén”, más szóval magán a csodálatos evangéliumon kívül.</text:span></text:p>
      <text:p text:style-name="P25"><text:span text:style-name="T18">De azért a Jeruzsálemre lesújtó hétszeres haragot az Emberfia valódi „eljövetelének” tekinthetjük, olyan eljövetelnek, amely megerősíti hitünket végső, ítéletet és igazságot hozó eljövetelében.</text:span><text:span text:style-name="T43"> Ugyanakkor a kivonulásra adott parancs is érvényes marad ránk. </text:span><text:span text:style-name="T18">Ébernek és kitartónak kell lennünk.</text:span></text:p>
      <text:p text:style-name="Átvett_20_anyagok_20_réssel"><text:span text:style-name="Félig_20_kiemelt"><text:span text:style-name="T65">A világ vége. </text:span></text:span><text:span text:style-name="T65">A tanítványok tulajdonképpen ezt kérdezték Jézustól: </text:span><text:span text:style-name="T50">„Mi lesz a jele a Te eljövetelednek és a világ végének?” (24:3). Némely értelmezés szerint a </text:span><text:span text:style-name="Félig_20_kiemelt"><text:span text:style-name="T50">korszak </text:span></text:span><text:span text:style-name="T50">végéről kérdezősködtek, amin azt az időt értették, ami a Messiás eljövetelét megelőzi. A Messiás hozza majd el a „jövendőt”, az utolsó napokat.</text:span></text:p>
      <text:p text:style-name="P25">A zsidó kultusz természetesen folytatódott Jeruzsálemben pünkösd után is. Úgy látszott tehát, hogy a két „korszak” vége és eleje átfedésbe került. Az apostolok még eljártak a templomba. Amikor azonban Jeruzsálemet 70-ben lerombolták, nyilvánvalóvá lett, hogy Jézus és a próféták szavai a szövetség haragjáról beteljesedtek. Megkezdődött az új korszak, „az Úr kedves esztendeje” (Luk 4:19), az üdvösség napja.</text:p>
      <text:p text:style-name="Átvett_20_anyagok_20_réssel"><text:span text:style-name="Félig_20_kiemelt"><text:span text:style-name="T65">Zsidók és görögök egyaránt. </text:span></text:span><text:span text:style-name="T25">A Máté 24. és 25. fejezet senkit se csábítson kockázatos elmélkedésre. Ezek a részek inkább annak örömteli megértésével töltsenek el bennünket, hogy az üdvösség korában élünk.</text:span><text:span text:style-name="T50"> Az a kiváltságunk, hogy az új messiási korszak gyermekei vagyunk, s a végső idők szentjei lehetünk.</text:span></text:p>
      <text:p text:style-name="P25"><text:span text:style-name="T18">Krisztus nem adott távcsövet a kezünkbe, hogy azzal kémleljük a jövendőt. Ehelyett </text:span><text:soft-page-break/><text:span text:style-name="T18">prófétai szavát hagyta ránk, amely olyan szilárd, mint kőszikla.</text:span> Arra is megtanít bennünket, hogyan olvassuk a prófétákat. (Ezért érdemes lenne felütni az általam megadott hivatkozási helyeket, s elolvasni más ide vonatkozó részeket is.)</text:p>
      <text:p text:style-name="Átvett_20_anyagokra"><text:span text:style-name="T65">Pál így szólt: „Íme, most van a kegyelem ideje!” (2Kor 6:2; Ézs 49:8). Egy másik levelében ezt írja: </text:span><text:span text:style-name="Félig_20_kiemelt"><text:span text:style-name="T65">„Végre </text:span></text:span><text:span text:style-name="T65">utolérte őket (az izráelitákat), az Isten haragja” (1Thess 2:16; Mát 23:32). Ezeket mutatja meg nekünk Máté könyve, az Újszövetség „genezise”. Azt is mondja azonban, hogy a szövetség kegyelme most készen áll zsidóknak és görögöknek egyaránt, amíg hajlandóak meghallgatni Isten szavát.</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Kiemelt"><text:span text:style-name="T7">24. fejezet</text:span></text:span></text:p>
      <text:p text:style-name="Átvett_20_anyagok_20_réssel"><text:span text:style-name="Kiemelt"><text:span text:style-name="T7">Az Olajfák hegyén mondott beszéd; prófécia és tanítás</text:span></text:span></text:p>
      <text:p text:style-name="P32"><text:span text:style-name="Kiemelt"><text:span text:style-name="T7">M</text:span></text:span><text:span text:style-name="T7">ár láttuk, hogy a Jeruzsálemre és lakóira váró ítéletnek az az oka, hogy elvetették a kegyelemben érkező királyságról szóló bizonyságtételt. Most, a 24. fejezetben láthatjuk ennek a bizonyságtételnek a helyzetét a nép között, valamint a pogányok állapotát és a tanítványok bizonyságtételéhez való viszonyulásukat. Ezután szó esik Jeruzsálem állapotáról, amely annak következménye, hogy elutasította a Messiást, és megvetette a bizonyságtételt. Végül értesülünk az e napok végén bekövetkező egyetemes bukásról. Ennek a helyzetnek az vet véget, hogy megjelenik az Emberfia, és a négy égtáj felől összegyűjtik Izráel választottait.</text:span></text:p>
      <text:p text:style-name="P25">Meg kell vizsgálnunk ezt a figyelemre méltó igeszakaszt, amely egyszerre prófécia és útmutatás a tanítványoknak arra vonatkozóan, hogy milyen viselkedést tanúsítsanak a bekövetkező események során.</text:p>
      <text:p text:style-name="P25"><text:span text:style-name="T63">Jézus örökre elhagyja a templomot. Ünnepélyesen komoly tett ez, amellyel tulajdonképpen végrehajtja az előbb kijelentett ítéletet. A ház elhagyottá vált. Korábbi kötődésük miatt a tanítványok szíve azonban még mindig ragaszkodik a templomhoz. Felhívják Mesterük figyelmét a templomot alkotó lenyűgöző épületekre. Jézus meghirdeti a templom teljes pusztulását. Amikor tanítványaival együtt külön leül az Olajfák hegyén, azok megkérdezik tőle, hogy mikor következnek be ezek a dolgok, és mik lesznek az Ő eljövetelének és a korszak végének jelei. Egy kalap alá veszik a templom lerombolását, Krisztus eljövetelét és a korszak végét. Figyelembe kell azonban vennünk, hogy itt a korszak vége annak az időszaknak a vége, amely alatt Izráel a régi szövetség és a törvény hatálya alatt állt. Ennek a korszaknak véget kellett érnie, helyet adva a Messiásnak és az új szövetségnek. Figyeljük meg azt is, hogy itt Isten földi kormányzásáról van szó, valamint azokról az ítéletekről, amelyek Krisztus eljövetelekor következnek be, és lezárják az akkori korszakot. A tanítványok összekeverték ezzel a korszakkal azt, amit az Úr a templom lerombolásáról mondott.</text:span><text:span text:style-name="T63"><text:note text:id="ftn2" text:note-class="footnote"><text:note-citation>2</text:note-citation><text:note-body><text:p text:style-name="Footnote">Izráelnek ezt a helyzetét és a hozzá kapcsolódó bizonyságtételt valójában megszakította Jeruzsálem lerombolása. Ezért jelenik meg ez az esemény az elmében ezzel a próféciával kapcsolatban, jóllehet bizonyosan nem annak a beteljesedése. Az Úr még nem jött el, és a nagy nyomorúság sem. De azt az állapotot, amire az Úr a 14. vers végéig utalt, Isten ítélete erőszakosan félbeszakította Jeruzsálem lerombolásával, úgyhogy ebből a szempontból valóban van kapcsolat a két dolog között.</text:p></text:note-body></text:note></text:span><text:span text:style-name="T63"> Az Úr a saját szemszögéből tárgyalja a témát (azaz annak a bizonyságtételnek a szempontjából, amelyet a tanítványoknak kellett megvalósítani a zsidókkal kapcsolatban Jézus távollétében, a korszak végéig). Semmit sem tesz hozzá Jeruzsálem lerombolásához, amit már korábban meghirdetett. Eljövetelének ideje szándékosan el volt rejtve. Ezenfelül Jeruzsálem Titus általi lerombolása valójában véget vetett annak a helyzetnek, amelyre az Úr tanítása vonatkozott. Többé nem volt felismerhető bizonyságtétel a zsidók között. Mihelyt ez a helyzet újra előáll, ismét alkalmazható lesz az igeszakasz is. Jeruzsálem lerombolásától addig az időpontig csak a Gyülekezetről van </text:span><text:span text:style-name="T63">szó.</text:span></text:p>
      <text:p text:style-name="Átvett_20_anyagok_20_réssel"><text:span text:style-name="Kiemelt"><text:span text:style-name="T7">A beszéd felosztása</text:span></text:span></text:p>
      <text:p text:style-name="P33"><text:soft-page-break/>Az Úr beszéde három részre osztható:</text:p>
      <text:p text:style-name="P25">1. A tanítványok és a világ általános állapota a bizonyságtétel időszakában; a 14. vers végéig.</text:p>
      <text:p text:style-name="P25">2. Az az időszak, amelyet az jellemez, hogy a pusztító utálatosság ott áll a szent helyen (15. vers).</text:p>
      <text:p text:style-name="P25">3. Az Úr eljön, és összegyűjti Izráel választottait (29. vers).</text:p>
      <text:p text:style-name="Átvett_20_anyagok_20_réssel"><text:span text:style-name="Kiemelt"><text:span text:style-name="T7">Bizonyságtétel a nép és a pogányok között a korszak végéig</text:span></text:span></text:p>
      <text:p text:style-name="P33"><text:span text:style-name="T63">A tanítványok bizonyságtételének időszakát az jellemzi, hogy a zsidók között hamis krisztusok és hamis próféták jelennek meg, üldözik a bizonyságtevőket, és átadják őket a pogányoknak. De van még egy ennél is jellegzetesebb dolog ezekkel a napokkal kapcsolatban. Hamis Krisztusok lesznek Izráelben. Háborúk, éhínségek, járványok, földrengések lesznek mindenfelé. Nem kell azonban félniük: a vég ideje ekkor még nem jön el. Ezek csak a csapások kezdetét jelentik, elsősorban külső dolgok. De lesznek további események, nagyobb próbatételek, amelyek alaposabban próbára teszik őket — olyan dolgok, amelyek inkább belülről jönnek. A tanítványokat kiszolgáltatják és megölik, minden nép gyűlölni fogja őket. A korábbi hitvallók közül ennek hatására sokan megbotránkoznak, és elárulják egymást. Hamis próféták jelennek meg, és sokakat megtévesztenek. Mivel a gonoszság megsokasodik, a szeretet sokakban meghidegül. Szomorú kép ez. Ezek a dolgok azonban alkalmat adnak majd a próbára tett hit gyakorlására. Aki mindvégig kitart, az üdvözül. Ez különösen a bizonyságtétel területére vonatkozik. Amit az Úr mond, az nem korlátozódik kizárólag a Kánaán területén megvalósuló bizonyságtételre, de mivel a bizonyságtétel onnan terjed tovább, mindez összefügg azzal a földdel mint Isten útjainak középpontjával. Emellett azonban a királyság evangéliumát az egész világon hirdetni fogják bizonyságul minden népnek, és akkor jön el a vég, ennek a korszaknak a vége. Amikor a királyság megszilárdul, a hatalom forrása a menny lesz, de Kánaán és Jeruzsálem lesz annak földi középpontja. Így a királyság eszméje — bár az kiterjed az egész világra — gondolatainkat Izráel földjére irányítja. Itt a „királyságnak erről az evangéliumáról”</text:span><text:span text:style-name="T63"><text:note text:id="ftn3" text:note-class="footnote"><text:note-citation>3</text:note-citation><text:note-body><text:p text:style-name="P18">A királyság evangéliuma a 10. fejezetben Izráelre korlátozódott, és itt — jóllehet a tanítás nem erről szól ― ez a feltételezett téma a 14. versig, de nincs formális különbségtétel. A 28. fejezet küldetése a pogányokhoz szól, de ott már nincs szó a királyságról, éppen ellenkezőleg — noha Jézus még csak feltámadt, de minden hatalom neki adatott mennyen és földön.</text:p></text:note-body></text:note></text:span><text:span text:style-name="T63"> van szó, nem pedig a Gyülekezet és Krisztus egyesülésének hirdetéséről vagy a megváltás teljességéről, ahogy azt az apostolok a mennybemenetel után hirdették. A királyságról van szó, amely a földön fog megszilárdulni, ahogyan azt Keresztelő János és maga az Úr is hirdette. A mennybe ment Krisztus egyetemes hatalmának megszilárdulását kell hirdetni az egész világon, hogy próbára tegyék engedelmességüket, és hogy azoknak, akiknek van fülük a hallásra, legyen miben hinniük.</text:span></text:p>
      <text:p text:style-name="P25">Ez annak általános története, aminek a korszak végéig történnie kell, annak meghirdetése nélkül, ami létrehozta a tulajdonképpeni Gyülekezetet. Jeruzsálem küszöbön álló lerombolása és az a tény, hogy a zsidók visszautasították az evangéliumot, arra készteti Istent, hogy Pál személyében új, különleges bizonyságot támasszon anélkül, hogy érvénytelenítené az eljövendő királyság igazságát. A továbbiak azt bizonyítják, hogy az idők végén a királyságról szóló bizonyságtétel valóban így jelenik meg, és minden nemzetet elér, mielőtt a bekövetkező ítélet véget vetne a korszaknak.</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5">(24,1) Az Úr Jézus meghagyja azt, amit elhagy, az ítéletnek. Lásd Mk 8,21-23 (a 23. v. jegyzetével) a Mt 11,21-22 fényében. Vö. Jel 18,4.</text:p>
      <text:p text:style-name="P25">(24,3) A 24. fej. válaszolja meg a kétszeres kérdést a Lk 21,20-24-gyel együtt. A sorrend a következő: „Mikor lesznek meg ezek a dolgok?” — azaz a templom és a város elpusztítása. A <text:soft-page-break/>válasz a Lk 21,20.24-ben található. A Mt 24,3 fennmaradó része valójában egyetlen kérdést képez: „És micsoda jele lesz a Te eljövetelednek és a világ (korszak) végének?” A választ a 4-33. versek adják meg. A 4-14. verseknek kettős magyarázata van: (1) Megadják a korszak jellegét ― háborúk, nemzetközi nyugtalanságok, éhségek, dögvészek, üldöztetések és hamis Krisztusok (vö. Dán 9,26). Ez nem egy megtért világ leírása. De (2) ugyanez a válasz vonatkozik különös módon a korszak végére is, azaz Dániel hetvenedik hetére (lásd Dán 9,24 jegyzetét).</text:p>
      <text:p text:style-name="P25">Ahogy a vég közeledik, mindaz, ami a korszakot jellemezte, rettenetes intenzitással gyűlik össze. A 14. v. különösen vonatkozik a jó hír hirdetésére, hogy az ország ismét „elközelgett” (Jel 14,6-7; lásd Róm 11,5 jegyzetét). A 15. v. a pusztító utálatosság jelét adja (lásd Dán 9,24 jegyzetét) — amely a bűn embere vagy a fenevad (2Tesz 2,3-8; vö. Dán 9,27; 12,11; Jel 13,4-7).</text:p>
      <text:p text:style-name="P25">Ez vezeti be a nagy nyomorúságot (Zsolt 2,5; lásd Jel 7,14 jegyzetét), amely három és fél rettenetes éven át pusztít és a Jel 19,19-21 csatájában éri el csúcspontját (lásd Jel 19,19 jegyzetét), ekkor válik Krisztus a Dán 2,34 összezúzó kövévé. Ennek a korszaknak a részletei a következők (15-28. v.): (1) a pusztító utálatosság a szent helyen (15), aminek következtében megszűnik az áldozás; (2) figyelmeztetés (16-20) a hívő zsidóknak, akik akkor Júdeában lesznek; (3) a nagy nyomorúság és újbóli figyelmeztetés a hamis Krisztusokkal szemben (21-26); (4) a pogány világhatalom hirtelen összezúzása (27-28); (5) az Úr dicsőséges megjelenése, amely minden nemzet számára látható lesz, és Izráel újbóli összegyűjtése (29-31); (6) a fügefa jele (32-33); és (7) figyelmeztetések, melyek a jelenlegi korra vonatkoztathatók, amelyre ezek az események fenyegetően közelednek (34-51; vö. Fil 4,5). A Dán 2; 7; 9 és Jel 13 alapos tanulmányozása világossá fogja tenni ezt a magyarázatot. Lásd még: maradék (Ézs 1,9; Róm 11,5 jegyzetét).</text:p>
      <text:p text:style-name="P25">(24,13) <text:span text:style-name="T34">Itt nem az üldöztetést elszenvedő hívő lelkének a megváltásáról van szó, hanem az Úr visszajövetele általi megszabadításáról.</text:span></text:p>
      <text:p text:style-name="Könyvadatsor"><text:span text:style-name="Hivatkozás"><text:span text:style-name="T7">(</text:span></text:span><text:span text:style-name="Név_20_hivatkozásban"><text:span text:style-name="T7">Pat </text:span></text:span><text:span text:style-name="Hivatkozás"><text:span text:style-name="T71">és </text:span></text:span><text:span text:style-name="Név_20_hivatkozásban"><text:span text:style-name="T7">David Alexander [</text:span></text:span><text:span text:style-name="Hivatkozás"><text:span text:style-name="T71">szerk.</text:span></text:span><text:span text:style-name="Név_20_hivatkozásban"><text:span text:style-name="T7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4-25</text:span></text:span></text:p>
      <text:p text:style-name="Átvett_20_anyagok"><text:span text:style-name="Kiemelt"><text:span text:style-name="T7">Jeruzsálem pusztulása; Jézus visszatérése</text:span></text:span></text:p>
      <text:p text:style-name="P33">Ez Máté ötödik és utolsó tanító szakasza. Témája a jövő: a végső idők és Jézus visszatérése. Az egyik kulcstéma — akárcsak a 23. fejezetben — az ítélet.</text:p>
      <text:p text:style-name="P33">A tanítványoknak a templom nagy épületei iránt tanúsított csodálata (lásd „Heródes temploma”, 532. old.) vezeti Jézust azok teljes lerombolásának megdöbbentő jóslatára. További kérdések következnek. Mikor rombolják le a templomot? Milyen jelek mutatják majd, hogy közel az idők végezete? A tanítványok szoros összefüggést teremtenek a két esemény között. Jézus beszélhet nekik „ezekről”, de „annak a napnak” — az ítélet nagy napjának idejét egyedül csak Isten tudja (24,36). Az a fontos, hogy készen álljunk.</text:p>
      <text:p text:style-name="P25">A tanítványoknak nem szabad hagyniuk, hogy félrevezessék őket — lesz sok háború és természeti katasztrófa, üldöztetés és álmessiások (24,4-13, 23-27). Ezek még nem a vég jelei. Eljön az idő, mikor világszerte hirdetik az evangéliumot. A vég érkezése pedig teljesen váratlan lesz (36-44). Figyelmeztető jel azonban Jeruzsálem pusztulása (15-22, 32-35). (A várost és a templomot a rómaiak tényleg lerombolták Kr. u. 70-ben.)</text:p>
      <text:p text:style-name="P26">Jézus tanításainak hátralévő része e szakaszban (24,45-25,46) példabeszédek formájában jelentkezik: történetekkel világítja meg az előző fejezet pontjait.</text:p>
      <text:p text:style-name="P26">24,45-51: a jó és a hitvány szolgák. Mivel visszatérése váratlan lesz, Jézus követőinek állandóan készen kell állniuk.</text:p>
      <text:p text:style-name="P26">25,1-13: az okos és balga hajadonok. E történet ugyanarra mutat rá, hangsúlyozva, hogy egy nap lejár az idő. A fölkészültség az egyén felelőssége. Nem lehet valaki mástól kölcsönözni.</text:p>
      <text:p text:style-name="P26">25,14-30: a „talentumok”. Egy talentum nagy mennyiségű pénz volt, nem egyetlen érme. Mindegyik emberre üzleti képességei szerint valamennyi tőkét bíztak, és elvárták tőle, hogy kereskedjék vele. Ahogyan az emberek ebben az életben használják a nekik adottakat, az fogja meghatározni jövendő sorsukat.</text:p>
      <text:p text:style-name="P26"><text:soft-page-break/>25,31-46: juhok és kosok. Az ítéletkor Isten számba veszi, hogy az életben miként bántunk másokkal. A példabeszédben a „kosokat” megbüntetik, mert elmulasztották, amit meg kellett volna tenniük.</text:p>
      <text:p text:style-name="Átvett_20_anyagok_20_-_20_textusbővítés"><text:span text:style-name="Kiemelt"><text:span text:style-name="T72">►</text:span></text:span><text:span text:style-name="Kiemelt"><text:span text:style-name="T73"> </text:span></text:span><text:span text:style-name="Kiemelt"><text:span text:style-name="T65">24,15 </text:span></text:span><text:span text:style-name="T65">Dán 11,31. Lukács leírásával összhangban áll Máté: „Amikor majd látjátok a szent helyen az iszonyatos pusztulást, amelyet Dániel próféta megjövendölt — aki olvassa, értse meg!”</text:span></text:p>
      <text:p text:style-name="Átvett_20_anyagok_20_-_20_textusbővítés"><text:span text:style-name="Kiemelt"><text:span text:style-name="T72">►</text:span></text:span><text:span text:style-name="Kiemelt"><text:span text:style-name="T73"> </text:span></text:span><text:span text:style-name="Kiemelt"><text:span text:style-name="T65">24,21 </text:span></text:span><text:span text:style-name="T65">Több mint 1 millió ember veszítette életét Jeruzsálem pusztulásakor, és Heródes nagyszerű, kőből és aranyból épült templomát földig rombolták.</text:span></text:p>
      <text:p text:style-name="Átvett_20_anyagok_20_-_20_textusbővítés"><text:span text:style-name="Kiemelt"><text:span text:style-name="T72">►</text:span></text:span><text:span text:style-name="Kiemelt"><text:span text:style-name="T73"> </text:span></text:span><text:span text:style-name="Kiemelt"><text:span text:style-name="T65">24,28 </text:span></text:span><text:span text:style-name="T65">Közmondás. A keselyűk gyülekezése egy halott árulkodó jele. Az Emberfia eljövetele ugyanilyen nyilvánvaló lesz.</text:span></text:p>
      <text:p text:style-name="Átvett_20_anyagok_20_-_20_textusbővítés"><text:span text:style-name="Kiemelt"><text:span text:style-name="T72">►</text:span></text:span><text:span text:style-name="Kiemelt"><text:span text:style-name="T73"> </text:span></text:span><text:span text:style-name="Kiemelt"><text:span text:style-name="T65">24,29-31 </text:span></text:span><text:span text:style-name="T65">Jelképes nyelvezet. A 36. vers fényében a „mindjárt”-ot nem lehet szó szerint venni. Úgy tűnik, Jézus itt két „ítéletben való eljövetelt” sűrít össze.</text:span></text:p>
      <text:p text:style-name="Átvett_20_anyagok_20_-_20_textusbővítés"><text:span text:style-name="Kiemelt"><text:span text:style-name="T72">►</text:span></text:span><text:span text:style-name="Kiemelt"><text:span text:style-name="T73"> </text:span></text:span><text:span text:style-name="Kiemelt"><text:span text:style-name="T65">24,34 </text:span></text:span><text:span text:style-name="T65">Utalás a templom közelgő lerombolására. Jézus jövendölése után körülbelül 40 évvel pusztult e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74">The Word for Today</text:span></text:span><text:span text:style-name="Hivatkozás"><text:span text:style-name="T7">)</text:span></text:span><text:span text:style-name="T7">:</text:span></text:p>
      <text:p text:style-name="Átvett_20_anyagok_20_réssel"><text:span text:style-name="Félig_20_kiemelt"><text:span text:style-name="T65">Amikor Jézus kijött a templomból, és tovább akart menni, odaléptek hozzá tanítványai, hogy megmutassák neki a templom épületeit.</text:span></text:span></text:p>
      <text:p text:style-name="P24"><text:span text:style-name="T43">Az egyik evangélium azt is elárulja nekünk, hogy a templom köveit nézegették. Josephus feljegyzéseiből pedig tudjuk, hogy a templom hatalmas kövekből állt. Egyes kövek akár a 110-120 tonnát is elérték. Bámulatos, hogy micsoda precizitással faragták ki ezeket a köveket, és milyen milliméteres pontossággal dolgoztak. A kövek ugyanis olyan tökéletesen illeszkedtek egymáshoz, és a templom megmaradt részeiből ezt még ma is láthatjuk, hogy közéjük még egy vékony kis pengét sem tudunk beszúrni.</text:span><text:span text:style-name="T34"> Sőt mi több, a mai napig rejtély, hogyan rakták ezeket a köveket egymásra. A Nyugati‑, vagy Sirató-fal, amely Heródes idejében épült, még napjainkban is fejtörést okoz a tudósoknak, és egy építészeti csodának számít.</text:span> A tanítványok tehát csodálták a templomot, amelyet Heródes építtetett a Templom-hegyen.</text:p>
      <text:p text:style-name="Átvett_20_anyagok_20_réssel"><text:span text:style-name="Félig_20_kiemelt"><text:span text:style-name="T65">Ő –</text:span></text:span><text:span text:style-name="T65"> vagyis Jézus – </text:span><text:span text:style-name="Félig_20_kiemelt"><text:span text:style-name="T65">azonban így szólt hozzájuk: „Nem látjátok mindezt? Bizony mondom nektek: nem marad itt kő kövön, amit le nem rombolnának.”</text:span></text:span></text:p>
      <text:p text:style-name="P25"><text:span text:style-name="T63">Kb. 40 évvel később beteljesedett Jézusnak ezen próféciája, amikor i. sz. 70-ben </text:span><text:span text:style-name="T48">Titusz, a római seregek élén, bevonult Jeruzsálembe, felgyújtotta a templomot, ahol nagyon sok ember rejtőzködött. Ez volt ugyanis az utolsó biztos pont, az utolsó mentsváruk, amikor a rómaiak lerohanták Jeruzsálemet. Az igazsághoz azért hozzátartozik az is, hogy maga Titusz nem akarta leromboltatni a templomot, szerette volna megőrizni azt, de egy részeg katona egy lángoló nyilat lőtt a templomra, és így az egész templom lángra kapott. A bent rekedt emberek pedig a tűz martalékává váltak. </text:span><text:span text:style-name="T23">A templomnak volt egy aranyból készült kupolája, mely a felszabaduló hő hatására olvadni kezdett és beszivárgott a kövek közötti mélyedésekbe. Miután elült a tűz, a rómaiak még a templom maradványait is szétszedték, hogy a mélyedésekben megmaradt aranyat megszerezhessék. Így végül valóban kő kövön nem maradt a templomból.</text:span></text:p>
      <text:p text:style-name="P25"><text:span text:style-name="T63">Ma Jeruzsálemben a </text:span><text:span text:style-name="T48">Nyugati-falhoz közel, a Templom-hegy bejáratától keletre, ha az ember lefelé tekint a völgybe, a jobb oldalán megpillanthatja azt a régi római utat, amelyet nemrégiben találtak meg a régészek. Ott a völgyben, az út mentén hatalmas szikladarabokat is találunk, amelyek állítólag még i.sz. 70-ből maradtak ránk, vagyis a templom lerombolásának idejéből. Sőt egyesek szerint ezek a templom kövei, amelyet a rómaiak leromboltak. A rómaiak kőről kőre szétszedték a templomot, és most is úgy fekszenek a római úton, ahogy akkor otthagyták azokat.</text:span><text:span text:style-name="T63"> Beteljesedett tehát az, amelyet Jézus megjövendölt, hogy a templomból kő kövön nem marad.</text:span></text:p>
      <text:p text:style-name="Átvett_20_anyagok_20_réssel"><text:span text:style-name="Félig_20_kiemelt"><text:span text:style-name="T65">Amikor Jézus az Olajfák hegyén ült,</text:span></text:span></text:p>
      <text:p text:style-name="P24">A tanítványok Jézussal együtt valószínűleg a keleti kapun át hagyták el a templom területét és felmentek az Olajfák hegyére, és ott üldögéltek az olajfák árnyékában.</text:p>
      <text:p text:style-name="Átvett_20_anyagok_20_réssel"><text:span text:style-name="Félig_20_kiemelt"><text:span text:style-name="T65">odamentek hozzá a tanítványai külön és ezt kérdezték: „Mondd meg nekünk: mikor lesz ez, és mi lesz a jele a te eljövetelednek és a világ végének?”</text:span></text:span></text:p>
      <text:p text:style-name="P24">Vagyis mikor jön el a te dicsőséges királyságod ideje?</text:p>
      <text:p text:style-name="Átvett_20_anyagok_20_réssel"><text:soft-page-break/><text:span text:style-name="Félig_20_kiemelt"><text:span text:style-name="T65">Jézus így válaszolt nekik:</text:span></text:span><text:span text:style-name="T65"> „</text:span><text:span text:style-name="Félig_20_kiemelt"><text:span text:style-name="T65">Vigyázzatok, hogy meg ne tévesszen valaki titeket!</text:span></text:span></text:p>
      <text:p text:style-name="Átvett_20_anyagokra"><text:span text:style-name="Félig_20_kiemelt"><text:span text:style-name="T65">Mert sokan jönnek majd az én nevemben, és ezt mondják: Én vagyok a Krisztus, és sokakat megtévesztenek.”</text:span></text:span></text:p>
      <text:p text:style-name="P25"><text:span text:style-name="T23">Az évszázadok során sokan állították magukról, hogy ők a világ megváltói, és bizony sok embert félre is vezettek. Sőt mi több, napjainkban is találkozunk számos olyan emberrel, általában különféle szektavezetővel, akik önmagukat a világ megváltójának, a messiásnak állítják be.</text:span><text:span text:style-name="T48"> Gondoljunk csak például „A család“ nevű szekta vezetője vagy Moon-ra és az általa indított mozgalomra. Több ember is állította már magáról, hogy ő a messiás, Jézus azonban figyelmeztet bennünket, hogy ne engedjük, hogy megtévesszenek bennünket.</text:span></text:p>
      <text:p text:style-name="Átvett_20_anyagok_20_réssel"><text:span text:style-name="T65">„</text:span><text:span text:style-name="Félig_20_kiemelt"><text:span text:style-name="T65">Fogtok hallani háborúkról, és hallotok háborús híreket. Vigyázzatok, meg ne rémüljetek, mert ennek meg kell lennie, de ez még nem a vég.”</text:span></text:span></text:p>
      <text:p text:style-name="P24">A háborúkat önmagában még nem kell jelnek vennünk, mondja Jézus, mert ha belegondolunk, hogy Jézus óta a békeidő és a háborús idő aránya 1:13-hoz.</text:p>
      <text:p text:style-name="Átvett_20_anyagok_20_réssel"><text:span text:style-name="T65">„</text:span><text:span text:style-name="Félig_20_kiemelt"><text:span text:style-name="T65">Mert nemzet nemzet ellen és ország ország ellen támad,”</text:span></text:span></text:p>
      <text:p text:style-name="P25"><text:span text:style-name="T38">A </text:span><text:span text:style-name="T32">héber eredetiben</text:span><text:span text:style-name="T38"> alkalmazott kifejezések világháborúra utalnak, és ez már jelként fogható fel.</text:span></text:p>
      <text:p text:style-name="Átvett_20_anyagok_20_réssel"><text:span text:style-name="T65">„</text:span><text:span text:style-name="Félig_20_kiemelt"><text:span text:style-name="T65">éhínségek és földrengések lesznek mindenfelé.”</text:span></text:span></text:p>
      <text:p text:style-name="P24">Ezek is jelek tehát. Ami a világháborúkat illeti, kettőt már megtapasztaltunk a XX. században, és az éhínségeket illetően hadd mondjam el, hogy egyes becslések szerint évente mintegy 15 millió ember hal meg alultápláltságban.</text:p>
      <text:p text:style-name="Átvett_20_anyagok_20_réssel"><text:span text:style-name="T65">„</text:span><text:span text:style-name="Félig_20_kiemelt"><text:span text:style-name="T65">Éhínségek és földrengések lesznek mindenfelé.”</text:span></text:span></text:p>
      <text:p text:style-name="Átvett_20_anyagokra"><text:span text:style-name="T65">„</text:span><text:span text:style-name="Félig_20_kiemelt"><text:span text:style-name="T65">De mindez a vajúdás kínjainak kezdete.</text:span></text:span></text:p>
      <text:p text:style-name="P24">Vagyis ez még csak a kezdet.</text:p>
      <text:p text:style-name="Átvett_20_anyagok_20_réssel"><text:span text:style-name="Félig_20_kiemelt"><text:span text:style-name="T65">Akkor átadnak titeket kínvallatásra, megölnek benneteket, és gyűlöl titeket minden nép az én nevemért.”</text:span></text:span></text:p>
      <text:p text:style-name="P24">Az apostolok mindannyian mártírhalált haltak, János ― a szeretett apostol ― kivételével. A ‘Mártírok könyvében’, amely a XVI. századból származik, a könyv szerzője, Foxe, az apostolok haláláról is ír. Láthatjuk tehát, hogy milyen örökségünk van, és hogy sokan milyen árat fizettek azért, hogy mindez most a mienk lehessen.</text:p>
      <text:p text:style-name="Átvett_20_anyagok_20_réssel"><text:span text:style-name="T65">„</text:span><text:span text:style-name="Félig_20_kiemelt"><text:span text:style-name="T65">Akkor sokan eltántorodnak, elárulják és meggyűlölik egymást. </text:span></text:span><text:span text:style-name="Félig_20_kiemelt"><text:span text:style-name="T50">Sok hamis próféta támad, és sokakat megtévesztenek. Mivel pedig megsokasodik a gonoszság, a szeretet sokakban meghidegül.”</text:span></text:span></text:p>
      <text:p text:style-name="P22">Napjainkban is ilyen időket élünk, mivel annyira elszabadult már a gonoszság ebben a világban, a szeretet bizony sokakban meghidegül.</text:p>
      <text:p text:style-name="Átvett_20_anyagok_20_réssel"><text:span text:style-name="T65">„</text:span><text:span text:style-name="Félig_20_kiemelt"><text:span text:style-name="T65">De aki mindvégig kitart, az üdvözül.”</text:span></text:span></text:p>
      <text:p text:style-name="P24">Jézus arra bátorít bennünket, hogy ne adjuk fel ― tartsunk ki.</text:p>
      <text:p text:style-name="Átvett_20_anyagok_20_réssel"><text:span text:style-name="Félig_20_kiemelt"><text:span text:style-name="T50">Isten országának ezt az evangéliumát pedig hirdetik majd az egész világon, bizonyságul minden népnek, és akkor jön el a vég.</text:span></text:span></text:p>
      <text:p text:style-name="P25"><text:span text:style-name="T48">Sokan ez az igevers alapján úgy gondolják, hogy Jézus Krisztus második eljövetele még nem történhet meg a közeljövőben, hiszen vannak a világon olyan törzsek és olyan </text:span><text:span text:style-name="T48">népcsoportok, amelyek még nem hallották az evangéliumot.</text:span></text:p>
      <text:p text:style-name="Átvett_20_anyagokra"><text:span text:style-name="T50">Pál a kolossébeliekhez írt levelében a következőket írja: „</text:span><text:span text:style-name="Félig_20_kiemelt"><text:span text:style-name="T50">Mert ez hozzátok is eljutott, és ahogyan az egész világon gyümölcsöt terem és növekedik, ugyanúgy közöttetek is, attól a naptól fogva, amelyen meghallottátok, és igazán megismertétek az Isten kegyelmét.”</text:span></text:span></text:p>
      <text:p text:style-name="P22">Pál ezt az evangéliumról írja, amely az akkori világ minden tájára eljutott.</text:p>
      <text:p text:style-name="P25"><text:span text:style-name="T48">Természetesen ma is vannak a világnak olyan részei, ahová még nem jutott el az </text:span><text:soft-page-break/><text:span text:style-name="T48">evangélium, de tulajdonképpen minden nagyobb népcsoporthoz már eljutott. Sok helyen bizony el is utasították, sőt törvényellenesnek ítélték.</text:span><text:span text:style-name="T63"> Vegyük észre tehát, hogy </text:span><text:span text:style-name="T23">mit mond Jézus: az egész világon hirdetni fogják az Ő evangéliumát. De azt nem jelenti ki Jézus, hogy az egyháza lesz az, amely ezt a feladatot elvégzi. Tudom, hogy sok missziós szervezet ezt veszi alapul, és ezért indul külföldi misszióba, hogy világszerte terjessze az evangéliumot. Én azonban csak egy problémát látok ebben. </text:span><text:span text:style-name="T23">Sokan azért indulnak misszióba, mert úgy érzik, hogy amíg ezt nem teszik meg, amíg nem juttatták el az evangéliumot a világ minden tájára, addig Jézus Krisztus nem térhet vissza. Én azonban úgy érzem, hogy ez az igerész nem arról beszél, hogy mindez előfeltétele Jézus visszatérésének</text:span><text:span text:style-name="T23"> ― vagyis amíg ez meg nem történik, addig Jézus Krisztus nem tud visszatérni.</text:span></text:p>
      <text:p text:style-name="Átvett_20_anyagokra"><text:span text:style-name="T50">A Jelenések 14,6-ban a következőket írja János: „</text:span><text:span text:style-name="Félig_20_kiemelt"><text:span text:style-name="T50">És láttam, hogy egy másik angyal repül az ég közepén, az örök evangélium volt nála, és hirdette azoknak, akik a földön laknak, minden népnek és törzsnek, minden nyelvnek és nemzetnek, és hatalmas hangon így szólt: Féljétek az Istent és adjatok neki dicsőséget, mert eljött ítéletének órája, imádjátok azt, aki teremtette a mennyet és a földet, a tengert és a vizek forrásait.” </text:span></text:span><text:span text:style-name="T50">Vegyük észre, hogy az evangéliumot igenis hirdetni fogják mindazoknak, akik a földön laknak, minden népnek és törzsnek, minden nyelvnek és nemzetnek, és időben mindez a nagy nyomorúság időszaka végén történik majd. Nem az egyház hirdeti világszerte az evangéliumot, hanem az angyalok.</text:span><text:span text:style-name="T65"> Azt ugyan nem tudom, hogy ez pontosan milyen technológiával fog megvalósulni, és hogyan juttatják el az angyalok minden népnek és minden nemzetnek az evangéliumot, de azt mindenképpen tudom, hogy Isten minden embernek lehetőséget akar biztosítani arra, hogy Őt befogadja.</text:span></text:p>
      <text:p text:style-name="P24">Isten, ráadásul, mindenkit figyelmeztet is. A 14. fejezetben egy másik angyalt is látunk, aki szintén az ég közepén repül, és figyelmezteti a népeket arra, hogy ne boruljanak le az Antikrisztus előtt, és ne vegyék fel a fenevad bélyegét homlokukra vagy kezükre. Akik ezt megteszik, azok inni fognak Isten haragjának borából. Nem alapfeltétele tehát Jézus Krisztus második eljövetelének, hogy előtte az egyház juttassa el az evangéliumot a világ minden tájára és a világ minden népéhez.</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27"><text:span text:style-name="Kiemelt"><text:span text:style-name="T7">24</text:span></text:span><text:span text:style-name="T7">,1—51: Beszéd Krisztus ítéletre jöveteléről; v. ö. Márk 13,1—37; Luk 21,5-36; 17,23-27. 34-37; 12,38-46.</text:span></text:p>
      <text:p text:style-name="P33"><draw:frame draw:style-name="fr1" draw:name="Keret1" text:anchor-type="char" svg:width="0.75cm" draw:z-index="0"><draw:text-box fo:min-height="0.499cm"><text:p text:style-name="P43">24,1</text:p></draw:text-box></draw:frame>Azután Jézus kiment a templomból és eltávozott. S tanítványai odamentek hozzá, hogy megmutassák neki a templom épületeit. <draw:frame draw:style-name="fr1" draw:name="Keret2" text:anchor-type="char" svg:width="0.75cm" draw:z-index="1"><draw:text-box fo:min-height="0.499cm"><text:p text:style-name="P43">2</text:p></draw:text-box></draw:frame>Ő erre megszólalt s azt mondta nekik: Nemde látjátok mindezeket? Bizony mondom nektek, nem marad itt kő-kövön, melyet le nem rombolnának.</text:p>
      <text:p text:style-name="P25"><draw:frame draw:style-name="fr1" draw:name="Keret3" text:anchor-type="char" svg:width="0.75cm" draw:z-index="2"><draw:text-box fo:min-height="0.499cm"><text:p text:style-name="P43">3</text:p></draw:text-box></draw:frame>Mikor azután leült az Olajfák hegyén, odamentek hozzá a tanítványok magukban s kérdezték: Mondd meg nekünk, mikor következnek be ezek s mi lesz a jele eljövetelednek és a világ végének? <draw:frame draw:style-name="fr1" draw:name="Keret4" text:anchor-type="char" svg:width="0.75cm" draw:z-index="3"><draw:text-box fo:min-height="0.499cm"><text:p text:style-name="P43">4</text:p></draw:text-box></draw:frame>Jézus válaszolva azt mondta nekik: Vigyázzatok, hogy senki meg ne tévesszen titeket! <draw:frame draw:style-name="fr1" draw:name="Keret5" text:anchor-type="char" svg:width="0.75cm" draw:z-index="4"><draw:text-box fo:min-height="0.499cm"><text:p text:style-name="P43">5</text:p></draw:text-box></draw:frame>Mert sokan jönnek majd az én nevemben, akik azt mondják: „Én vagyok a Krisztus!” és sokakat megtévesztenek. <draw:frame draw:style-name="fr1" draw:name="Keret6" text:anchor-type="char" svg:width="0.75cm" draw:z-index="5"><draw:text-box fo:min-height="0.499cm"><text:p text:style-name="P43">6</text:p></draw:text-box></draw:frame>Hallotok majd háborúkról és háborúk híréről. Vigyázzatok, meg ne ijedjetek! Mert ennek „el kell következnie”, de ez még nem a vég! <draw:frame draw:style-name="fr1" draw:name="Keret7" text:anchor-type="char" svg:width="0.75cm" draw:z-index="6"><draw:text-box fo:min-height="0.499cm"><text:p text:style-name="P43">7</text:p></draw:text-box></draw:frame>„Nép nép ellen támad, királyság királyság ellen” éhinségek lesznek és földrengések hol itt, hol ott. <draw:frame draw:style-name="fr1" draw:name="Keret8" text:anchor-type="char" svg:width="0.75cm" draw:z-index="7"><draw:text-box fo:min-height="0.499cm"><text:p text:style-name="P43">8</text:p></draw:text-box></draw:frame>Mindez azonban csak kezdete a vajúdásnak.</text:p>
      <text:p text:style-name="P25"><draw:frame draw:style-name="fr1" draw:name="Keret9" text:anchor-type="char" svg:width="0.75cm" draw:z-index="8"><draw:text-box fo:min-height="0.499cm"><text:p text:style-name="P43">9</text:p></draw:text-box></draw:frame>Akkor majd kiszolgáltatnak nyomorgattatásra és megölnek titeket és gyűlöletesek lesztek minden nép előtt az én nevemért. <draw:frame draw:style-name="fr1" draw:name="Keret10" text:anchor-type="char" svg:width="0.75cm" draw:z-index="9"><draw:text-box fo:min-height="0.499cm"><text:p text:style-name="P43">10</text:p></draw:text-box></draw:frame>Akkor „sokan megbotránkoznak”, elárulják és gyűlölik egymást. <draw:frame draw:style-name="fr1" draw:name="Keret11" text:anchor-type="char" svg:width="0.75cm" draw:z-index="10"><draw:text-box fo:min-height="0.499cm"><text:p text:style-name="P43">11</text:p></draw:text-box></draw:frame>Sok hamis próféta támad majd és sokakat megtéveszt. <draw:frame draw:style-name="fr1" draw:name="Keret12" text:anchor-type="char" svg:width="0.75cm" draw:z-index="11"><draw:text-box fo:min-height="0.499cm"><text:p text:style-name="P43">12</text:p></draw:text-box></draw:frame>Mivel pedig megsokasodik a gonoszság, a szeretet meghidegül sokakban. <draw:frame draw:style-name="fr1" draw:name="Keret13" text:anchor-type="char" svg:width="0.75cm" draw:z-index="12"><draw:text-box fo:min-height="0.499cm"><text:p text:style-name="P43">13</text:p></draw:text-box></draw:frame>De az, aki mindvégig kitart, az üdvözül. <draw:frame draw:style-name="fr1" draw:name="Keret14" text:anchor-type="char" svg:width="0.75cm" draw:z-index="13"><draw:text-box fo:min-height="0.499cm"><text:p text:style-name="P43">14</text:p></draw:text-box></draw:frame>A Királyság ez evangéliumát pedig hirdetni fogják az egész földkerekségen bizonyságul a népeknek. Akkor azután jön majd a vég.</text:p>
      <text:p text:style-name="P33">6. vs. v. ö. Dán 2,28. — 7. vs. v. ö. Ezs 19,2; II. Krón 15,6. — 10. vs. v. ö. Dán 11,41.</text:p>
      <text:p text:style-name="P33"><text:soft-page-break/>Jézusnak az evangélista által közölt ötödik nagy beszéde Krisztus eljöveteléről és a «világ», pontosabban a jelenlegi világkorszak végéről szól. Máté szerint Jézus e beszédet Jeruzsálemben, élete utolsó napjainak egyikén mondotta. <draw:frame draw:style-name="fr1" draw:name="Keret15" text:anchor-type="char" svg:width="0.75cm" draw:z-index="14"><draw:text-box fo:min-height="0.499cm"><text:p text:style-name="P43">1</text:p></draw:text-box></draw:frame>Mikor kimegy a templomból, tanítványai felhívják figyelmét a templom épületeinek a szépségére. «Aki nem látta a templomépületet (t. i. a Heródes által emeltet!), az sohasem látott díszépületet», — mondja a Talmud, (Szukka 51 b): <draw:frame draw:style-name="fr1" draw:name="Keret16" text:anchor-type="char" svg:width="0.75cm" draw:z-index="15"><draw:text-box fo:min-height="0.499cm"><text:p text:style-name="P43">2</text:p></draw:text-box></draw:frame>Jézus azonban azt feleli, hogy a templom pusztulásra van ítélve: «nem fog belőle kő kövön maradni». Már ószövetségi próféták (Mik 3,12; v. ö. Jer 26,18) is szóltak a templom pusztulásáról, arról, hogy a templomhegyet erdő fogja borítani. Amint az első század folyamán kiéleződtek az ellentétek Izráel és a rómaiak közt, népüket féltő kegyesek borzadállyal gondoltak a templom elpusztulásának a lehetőségére (v. ö. Jos. Bell. Jud. VI, 5, 3). <draw:frame draw:style-name="fr1" draw:name="Keret17" text:anchor-type="char" svg:width="0.75cm" draw:z-index="16"><draw:text-box fo:min-height="0.499cm"><text:p text:style-name="P43">3</text:p></draw:text-box></draw:frame>Jézus is látta azt előre s ez váltotta ki a tanítványok kérdését, hogy mikor fog az bekövetkezni. De a kérdés kapcsolódik a másikkal, hogy melyek lesznek Jézus «eljövetelének» s vele együtt e világkorszak végének a jelei. A kérdést az evangélista úgy teszi fel, hogy az a gyülekezet várakozását is kifejezze: a tanítványok s vele az első gyülekezet reménységének egyik alappillére volt, hogy Krisztus eljön és befejezi művét, diadalmasan kinyilatkoztatja Isten királyságát és teljessé teszi övéinek üdvösségét. Az «eszchatológiai reménység» elválaszthatatlan kapcsolatban van avval a meggyőződéssel, hogy Krisztus életművének befejezése ennek a világkorszaknak a végét is jelenti. Az őskeresztyénség széles rétegeiben, — talán éppen Jézus jövendölésének a hatása alatt, — erős volt az a meggyőződés, hogy az Isten királyságának a kinyilatkoztatása és Krisztus diadalmas visszajövetele szoros kapcsolatban lesz Jeruzsálem, ill. a templom pusztulásával. Innét érthető ennek a két mozzanatnak az összekapcsolása a tanítványok kérdésében is.</text:p>
      <text:p text:style-name="P25"><text:span text:style-name="T43">A «szinoptikus apokalipszis», ahogy Jézus következő beszédét nevezni szokták, Jézusnak több, — </text:span><text:span text:style-name="T34">esetleg különféle alkalmakkor mondott</text:span><text:span text:style-name="T43">, — igéjét, mondását és beszédét gyűjti és olvasztja össze egy egésszé.</text:span> <text:span text:style-name="T43">Az «apokalipszis» (a szó annyit jelent, mint «kinyilatkoztatás»), a késői zsidóságban a jövendőre irányuló reménység prófétikus formában való írásba foglalásának egyik közismert faja volt. Az evangélista Jézus igéit s beszédeit ilyen apokalipszissé foglalja össze, (hogy feleletet adjon a gyülekezet égető kérdéseire. Mint a hasonló zsidó iratoknak, ennek az apokalipszisnak is megvan a sajátos történelemszemlélete. Ez utóbbi szoros kapcsolatban van a próféták történetszemléletével. A megszokott fogalmak és képek mindig újra visszatérő alkalmazása pedig minden apokalipszisnek az egységes törzsét, közös kincsét alkotja. Ezt a közös fogalom‑ és képrendszert Jézus is felhasználja, de erősen átformálva. Minden apokalipszisnek a közös sajátsága, hogy megrajzolja az Isten királysága és ítélete kinyilatkoztatásának a «jeleit» és e történelemnek mintegy törvény-szerű lefolyását igyekszik megállapítani. Jézus szavaiból hiányzik azonban minden számítás a jövendő alakulására nézve, ami a zsidó apokaliptikában Dániel könyvétől fogva mindvégig nagy szerepet játszott.</text:span> Éppen úgy hiányzik nála a zsidó apokaliptikának az a másik jellemző vonása is, hogy Isten királyságát zsidó világuralomnak gondolták s azt remélték, hogy az utolsó idők elkövetkezésekor majd a zsidóság bosszút állhat ellenségein és kínzóin. Jézus mint Istenhez való viszonyunkat általában, úgy az eszchatologikus várakozást is megtisztítja minden önzéstől.</text:p>
      <text:p text:style-name="P25"><text:span text:style-name="T43">Sok kutató azt tartja, hogy a szinoptikus apokalipszisnek eredetileg egy zsidó apokaliptikus irat szolgált volna alapul, melyet az első keresztyén gyülekezetben dolgoztak és festettek volna át keresztyén színekkel, felvéve abba Jézus egyes mondásait is. Ebben a feltevésben helyes annyi, hogy </text:span><text:span text:style-name="T18">a szinoptikus apokalipszisben is sok olyan vonást találunk, amely minden apokaliptikus gondolkodás közös sajátossága. De ez a körülmény még nem jogosít fel arra, hogy egy zsidó apokaliptikus irat átvételére és átdolgozására gondoljunk. </text:span><text:span text:style-name="T18">A fentebb említett éles választó vonalak, melyek a szinoptikus apokalipszist a hasonló zsidó iratoktól elválasztják s amelyek az őskeresztyén apokaliptikus irodalomban is folytatódnak (Jelenések könyve!), mutatják, hogy az eszchatologikus várakozásnak ez az átformálása Jézustól származik.</text:span></text:p>
      <text:p text:style-name="P25"><draw:frame draw:style-name="fr1" draw:name="Keret18" text:anchor-type="char" svg:width="0.75cm" draw:z-index="17"><draw:text-box fo:min-height="0.499cm"><text:p text:style-name="P43">4</text:p></draw:text-box></draw:frame>Jézus mindenek előtt óvja tanítványait a hamis messiásoktól, akik «az ő nevében», azaz messiási igénnyel lépnek fel. Tudjuk, hogy a<text:span text:style-name="T18">z első század folyamán Palesztinában ismételten voltak messiási megmozdulások s hogy pl. a Kr. u. 120 körül kitört nagy lázadásban is </text:span><text:soft-page-break/><text:span text:style-name="T18">kikiáltották Bar Kochba vezérletei alatt a messiási királyságot.</text:span> — <text:span text:style-name="T18">Hogy a következő «előjelek» a tanítványok kérdésének megfelelően Jeruzsálem pusztulására vonatkoznak‑e inkább, vagy pedig Krisztus megjelenésére, azt bajosan lehet eldönteni. A kettő egybefolyik.</text:span> — Jézus az elkövetkezendő apokaliptikus időket az ótestámentomi prófécia közkincsét alkotó vonásokkal rajzolja. <draw:frame draw:style-name="fr1" draw:name="Keret19" text:anchor-type="char" svg:width="0.75cm" draw:z-index="18"><draw:text-box fo:min-height="0.499cm"><text:p text:style-name="P43">6</text:p></draw:text-box></draw:frame>Ilyen mindenek előtt a tanítványok szemei előtt lejátszódó háborúk és a távoli háborúkról érkező hírek említése. Jeremiástól fogva (v. ö. Jer 21,9) ez mindig újra felcsillan az apokaliptikus irodalomban (pl. Szibillinák V. 375—380; IV. Esdr. 13,29—31; azután átmegy Jel 6,3 kk-be is stb.). Hasonlóan az Ezs 19,2 és II. Krón 15,6 szavaival rajzolt teljes felfordulás, <draw:frame draw:style-name="fr1" draw:name="Keret20" text:anchor-type="char" svg:width="0.75cm" draw:z-index="19"><draw:text-box fo:min-height="0.499cm"><text:p text:style-name="P43">7</text:p></draw:text-box></draw:frame>az éhínség (v. ö. Ezs 14,30; Jel 18,8), és földrengés (v. ö. Hagg 2,6; Zak 14,4—5), amelyek «hol itt, hol ott» lépnek fel. <draw:frame draw:style-name="fr1" draw:name="Keret21" text:anchor-type="char" svg:width="0.75cm" draw:z-index="20"><draw:text-box fo:min-height="0.499cm"><text:p text:style-name="P43">8</text:p></draw:text-box></draw:frame>Mindez még nem a vég, hanem csak a kezdete, amint Jézus egy ugyancsak közkeletű zsidó kifejezéssel mondja: a (messiási) «vajúdások kezdete» (v. ö. Ezs 26,17; I. Thess 5,3).</text:p>
      <text:p text:style-name="P25"><text:span text:style-name="T18">A 9—14. versek közvetlenül a tanítványokhoz szólnak és őket akarják az elkövetkezendő nyomorúságok idejére erősíteni.</text:span> <draw:frame draw:style-name="fr1" draw:name="Keret22" text:anchor-type="char" svg:width="0.75cm" draw:z-index="21"><draw:text-box fo:min-height="0.499cm"><text:p text:style-name="P43">9</text:p></draw:text-box></draw:frame>Krisztus nevéért gyűlöltek lesznek az egész világ előtt (v. ö. 10,22 — 69. lap!) s azért kiszolgáltatják őket ellenségeiknek szenvedésre és mártíriumra. Nem mindenki marad állhatatos az üldözések közepette: <draw:frame draw:style-name="fr1" draw:name="Keret23" text:anchor-type="char" svg:width="0.75cm" draw:z-index="22"><draw:text-box fo:min-height="0.499cm"><text:p text:style-name="P43">10</text:p></draw:text-box></draw:frame>lesznek, akik megbotránkoznak, azaz bűnbe esnek (a kifejezéshez v. ö. 99. lap!), egymást szolgáltatják ki az ellenségnek, vagy a <draw:frame draw:style-name="fr1" draw:name="Keret24" text:anchor-type="char" svg:width="0.75cm" draw:z-index="23"><draw:text-box fo:min-height="0.499cm"><text:p text:style-name="P43">11</text:p></draw:text-box></draw:frame>sok hamis próféta téveszti meg őket. <draw:frame draw:style-name="fr1" draw:name="Keret25" text:anchor-type="char" svg:width="0.75cm" draw:z-index="24"><draw:text-box fo:min-height="0.499cm"><text:p text:style-name="P43">12</text:p></draw:text-box></draw:frame>A gonoszság, vagy pontosabban a lázadás a törvény, Isten kinyilatkoztatott akarata ellen megsokasodik s ami ezzel együtt jár, a szeretet — Isten iránt és a felebaráti szeretet egyaránt, ― meghidegül sokakban, még a tanítványokban is. <draw:frame draw:style-name="fr1" draw:name="Keret26" text:anchor-type="char" svg:width="0.75cm" draw:z-index="25"><draw:text-box fo:min-height="0.499cm"><text:p text:style-name="P43">13</text:p></draw:text-box></draw:frame>De <text:span text:style-name="T18">üdvösséget Jézus csak annak a tanítványnak ígér, aki mindvégig, minden üldöztetés, szenvedés és kísértés közepette állhatatos marad</text:span> (v. ö. 10,22; — 69. lap!). <draw:frame draw:style-name="fr1" draw:name="Keret27" text:anchor-type="char" svg:width="0.75cm" draw:z-index="26"><draw:text-box fo:min-height="0.499cm"><text:p text:style-name="P43">14</text:p></draw:text-box></draw:frame>A «Királyság», t. i. az Isten királysága evangéliumát minden üldöztetés ellenére is hirdetni fogják az egész földkerekségen, minden népnek, «bizonyságul számukra», hogy feltáruljon előttük a megtérés útja, megmenekülhessenek az ítélet elől, de mentségük ne legyen az ítélet napján. Akkor következik azután a vég.</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Átvett_20_anyagok_20_réssel"><text:span text:style-name="Kiemelt"><text:span text:style-name="T7">huszonnegyedik fejezet</text:span></text:span><text:span text:style-name="T7"><text:note text:id="ftn4" text:note-class="footnote"><text:note-citation>4</text:note-citation><text:note-body><text:p text:style-name="Footnote">Az ezzel kapcsolatos bibliográfia túláradóan gazdag: vö. A. Feuillet, <text:span text:style-name="Félig_20_kiemelt">Le discours de Jésus sur la ruine du temple (Mc, Lc)</text:span>, in RB 55 (1948), 481-502.; uo. 56 (1949), 61-62.; ugyanő, <text:span text:style-name="Félig_20_kiemelt">La synthèse eschatologique de Saint Matthieu</text:span>, in RB 56 (1949), 340-364.; uo. 57 (1950), 62-91. o.; ugyanő, <text:span text:style-name="Félig_20_kiemelt">Parousie</text:span>, in DBS VI (1960), 1331-1419. o.; O. da Spinetoli, <text:span text:style-name="Félig_20_kiemelt">L'impostazione del problema escatologico in S. Matteo</text:span>, in BiOr 8 (1966), 185-211.; A. Oepke, <text:span text:style-name="Félig_20_kiemelt">parousia</text:span>, in GLNT, i. m., IX. k., coll. 839-878.; J. Lambrecht, <text:span text:style-name="Félig_20_kiemelt">The parousia. Discourse, Composition and Content in Mt, XXIV-XXV</text:span>, in AA. VV., L'Évangile selon Matthieu, rédaction et théologie, Gembloux, 1972., 309-342. o.; L. Sabourin, <text:span text:style-name="Félig_20_kiemelt">Il discorso sulla parusia e le parabole della vigilanza (Mt 24s)</text:span>, in BiOr 20 (1978), 193-211.; S. Brown, <text:span text:style-name="Félig_20_kiemelt">The Matthean Apocalypse</text:span>, in JStNT4 (1979), 2-27. o.; F. W. Burnett, <text:span text:style-name="Félig_20_kiemelt">The Testament of Jesus-Sophia. A Redaction-Critical Study of the Eschatological Discourse in Matthew</text:span>, Washington, 1979.; D. Marguerat, <text:span text:style-name="Félig_20_kiemelt">Le jugement dans l'évangile de Matthieu</text:span>, Genève, 1980.</text:p></text:note-body></text:note></text:span></text:p>
      <text:p text:style-name="Átvett_20_anyagok_20_réssel"><text:bookmark text:name="Heading2"/><text:span text:style-name="Kiemelt"><text:span text:style-name="T7">Az eszkatologikus beszéd</text:span></text:span></text:p>
      <text:p text:style-name="Átvett_20_anyagok_20_réssel"><text:span text:style-name="Félig_20_kiemelt"><text:span text:style-name="T7">Az első evangéliumot alkotó öt beszéd közül ez az utolsó. A ‘vég’ (24, 3.6.14), az ‘ítélet’ (jóllehet ez a kifejezés nem fordul elő benne) és főként az emberfia ‘eljövetelének’ (parouszia) témáját tárgyalja (24, 3.27.30.37.39; vö. 24,44; 25, 6.19.31). A részlet eredetileg abban a krízis-helyzetben keletkezett, amelybe az egyház az evangélium első sikereit és lelkes elfogadásait követően jutott. A kezdeti nagy lelkesedés feltehetően alábbhagyott, a vértanúk (István, Jakab) ideje már múltnak számít, és közben az egyházat kívülről ellenségeskedés, üldözés fenyegeti (vö. 5, 11-12; 10, 18-25). Az üdvösség végérvényes időszaka, Krisztus győzelme, az ország beiktatása, a próféták és a keresztény igehirdetők meghirdette béke korszaka még várat magára. A történelemben nem következett be fordulat: a megszokott </text:span></text:span><text:span text:style-name="Félig_20_kiemelt"><text:span text:style-name="T7">kerékvágásban, visszaélések és igazságtalanságok szegélyezte úton halad. Úgy látszik, </text:span></text:span><text:soft-page-break/><text:span text:style-name="Félig_20_kiemelt"><text:span text:style-name="T7">mintha Jézus szava utópiának vagy keserű csalódásnak bizonyulna. A Zsidó levél szerzője (feltehetően az első evangélista kortársa) azért ír, hogy a zsidó-keresztény címzetteket kimozdítsa a bizalmatlanság és a restség állapotából. Hosszú (szónoklatokból és fenyegetésekből álló) homíliájának csúcspontja a hit apológiája (11. fej.), amely egyedül képes kilendíteni az embert a tespedés, a megkeményedés vagy a tévelygés állapotából.</text:span></text:span></text:p>
      <text:p text:style-name="Átvett_20_anyagokra"><text:span text:style-name="Félig_20_kiemelt"><text:span text:style-name="T52">Máté már megtartotta a zsidók ellen szóló vádbeszédét (23, 1-36), s most a keresztényekhez (24, 3-25,30), illetve általánosságban az emberekhez (25, 31-46) fordul. Bátorítani akarja közösségének tagjait, erősíteni hitüket (állhatatosságukat), egyben azonban a tesszaloniki hívekhez szóló Pálhoz hasonlóan a Krisztus ‘eljövetelével’ és a meghirdetett, félelmetes «világvégével» (24,3) kapcsolatos kérdéseikre is válaszolni akar.</text:span></text:span><text:span text:style-name="Félig_20_kiemelt"><text:span text:style-name="T7"> </text:span></text:span><text:span text:style-name="Félig_20_kiemelt"><text:span text:style-name="T30">Az evangélium írásának idejére Jeruzsálemet már lerombolták, a keresztény igehirdetők mégis úgy beszélnek erről, mint a messiási korszak érvényre jutásának előfeltételéről. A Jelenések könyvének szerzője abban az időszakban él, amelyben a zsidó ellenállást már felszámolták, de ‘prófétai nyelven’ mégis ennek végét hirdeti (4-11. fej.).</text:span></text:span><text:span text:style-name="Félig_20_kiemelt"><text:span text:style-name="T7"> Csupán egy általánosan igazolt és igazolható esemény erősíthette meg az eszkatologikus meghirdetések szavahihetőségét, amelyeknek beteljesülését mindenki várta. </text:span></text:span><text:span text:style-name="Félig_20_kiemelt"><text:span text:style-name="T39">A kezdetek keresztény embereit az Úr eljövetelének meghirdetése tartotta igézetében (vö. 1 Kor 16,22). Máté jó lelkipásztorként azon fáradozik, hogy megszüntesse az ezzel a várakozással kapcsolatos esetleges félreértéseket, és figyelmeztessen a várható meglepetésekre.</text:span></text:span><text:span text:style-name="Félig_20_kiemelt"><text:span text:style-name="T52"> Az eljövetel ideje bizonytalan (24,36), tehát hasztalan dolog meghatározott időpontra várni; magának «az emberfiának eljövetele» pedig, amelyben a keresztények nagyon bíztak, az üdvözítő érkezés (24, 29-31) előtt büntető jellegű látogatás (24, 27-28) is lehet.</text:span></text:span><text:span text:style-name="Félig_20_kiemelt"><text:span text:style-name="T7"> Krisztus ugyanis villámként (24,27), az özönvízhez (24,29) vagy a tolvajhoz hasonlóan (24,43), «Úrként» (24, 42.46; 25, 11.18.21.22.24), királyi bíróként (25, 34.40) fog eljönni, jóllehet egyben jó gazdának (24,45), jegyesnek (25,1-től), üdvözítőnek (25,14) és jutalmazó királynak (25,34) is mutatkozik. </text:span></text:span><text:span text:style-name="Félig_20_kiemelt"><text:span text:style-name="T27">A keresztények valószínűleg az emberfia győzedelmes eljövetelére várnak, amely majd véget vet szenvedéseiknek és szorongásaiknak. Az evangélista azonban arra buzdítja őket, hogy félelemmel készüljenek a találkozásra, mert ez legalábbis egyesek (a felkészületlenek) számára végzetessé is válhat.</text:span></text:span><text:span text:style-name="Félig_20_kiemelt"><text:span text:style-name="T7"> Az Úr bizonyára eljön («nem késlekedik»: mondja a 2 Pét 3,9), de feladatai különböznek attól, amit az emberek gondolnak. Ámosz arra figyelmezteti honfitársait, hogy az Úr napja, amelyre az izraeliták nagyon vártak, a fény és a bátorítás helyett esetleg a sötétség és a fenyítések napjává válik (5,19). A keresztényeket is érheti ugyanez a csalódás. Az evangélista ezért az első részben (24, 4-28) az Isten régi népére zúduló katasztrófák felidézésével kezdi mondanivalóját, és újra nyomatékosan kilátásba helyezi (24,32-25,30), hogy hasonló sorsra juthatnak a Krisztus-követők és általában az emberek (25, 31-46), ha a zsidókhoz hasonlóan megfogyatkoznak hitükben (24,24), lanyhul lelkesedésük (24,12), dőzsölésre adják magukat (24,39), közömbösségbe süllyednek (24,44; 25,5; 26,27), vagyis nem cselekszik a jót (25, 31-46). </text:span></text:span><text:span text:style-name="Félig_20_kiemelt"><text:span text:style-name="T39">A vallásos hit próbakövét a jócselekedetek alkotják, amint ezt már a hegyi beszéd is mondja (5,16).</text:span></text:span><text:span text:style-name="Félig_20_kiemelt"><text:span text:style-name="T7"> A Máté-féle eszkatologikus szintézis ezzel a felszólítással zárul, amely voltaképpen csak megerősíti az evangélium egészének az isteni akarat teljesítésére (7,21; 12,50) és a helyes keresztény gyakorlatra (3, 8.9; 7, 16-20; 12,33; 13, 8.22; 21, 19.22.23) vonatkozó tanítását. Az ítélet általában az utolsó témáját alkotja az igehirdetésnek.</text:span></text:span></text:p>
      <text:p text:style-name="Átvett_20_anyagokra"><text:span text:style-name="Félig_20_kiemelt"><text:span text:style-name="T52">A szentírás-magyarázat és még inkább a teológia nagy jelentőséget tulajdonított az emberi és a fizikai világ végét meghirdető üzenetnek, a ‘parúzia’ kifejezést a ‘visszatérés’ szó szinonimájaként értette, a 25, 31-46 részletében kilátásba helyezett ‘esküdtszéki ülést’ pedig az ‘egyetemes ítélet’ kifejezéssel illette. </text:span></text:span><text:span text:style-name="Félig_20_kiemelt"><text:span text:style-name="T39">Ez a látásmód és felfogás azonban valószínűleg távol áll az evangélista gondolatvilágától, aki inkább a keresztény kezdetekre, az Isten országának érvényre jutására, és nem az ország végső szakaszára figyel.</text:span></text:span></text:p>
      <text:p text:style-name="Átvett_20_anyagokra"><text:span text:style-name="Félig_20_kiemelt"><text:span text:style-name="T30">Az ítélet a biblikus</text:span></text:span><text:span text:style-name="Félig_20_kiemelt"><text:span text:style-name="T30"><text:note text:id="ftn5" text:note-class="footnote"><text:note-citation>5</text:note-citation><text:note-body><text:p text:style-name="Footnote">Vö. Oz 4,1; Joel 3,3; 4, 9-17; Szof 1, 2-18; 3,8; Iz 27,21; Dán 7; Hénoch et. 1-5; 45-47; 55-90.</text:p></text:note-body></text:note></text:span></text:span><text:span text:style-name="T30"> </text:span><text:span text:style-name="Félig_20_kiemelt"><text:span text:style-name="T30">és a Biblián kívüli világban</text:span></text:span><text:span text:style-name="Félig_20_kiemelt"><text:span text:style-name="T30"><text:note text:id="ftn6" text:note-class="footnote"><text:note-citation>6</text:note-citation><text:note-body><text:p text:style-name="Footnote">Vö. D. Marguerat, i. m., 15. o., amely egyiptomi, iráni és görög mitológiai vallási hiedelmekről beszél.</text:p></text:note-body></text:note></text:span></text:span><text:span text:style-name="T30"> </text:span><text:span text:style-name="Félig_20_kiemelt"><text:span text:style-name="T30">inkább az irodalmi műfaj tartozéka, mintsem üzenet. </text:span></text:span><text:span text:style-name="Félig_20_kiemelt"><text:span text:style-name="T68">A ‘szent tudomány’ megalkotta a maga kozmológiai világképét. Nem zárhatjuk ki, hogy a végső dolgok teológiája is ehhez hasonló </text:span></text:span><text:span text:style-name="Félig_20_kiemelt"><text:span text:style-name="T33">tévedésekből</text:span></text:span><text:span text:style-name="Félig_20_kiemelt"><text:span text:style-name="T68">, azaz zsidó kulturális elemekből épült fel, és </text:span></text:span><text:span text:style-name="Félig_20_kiemelt"><text:span text:style-name="T33">nem kell Isten valódi kinyilatkoztatásának tekintenünk.</text:span></text:span></text:p>
      <text:p text:style-name="Átvett_20_anyagok_20_réssel"><text:bookmark text:name="Heading3"/><text:soft-page-break/><text:span text:style-name="Kiemelt"><text:span text:style-name="T7">A tanítványok kérdése</text:span></text:span><text:span text:style-name="T7"> (24, 1-3)</text:span></text:p>
      <text:p text:style-name="P33">(Mk 13, 1-4; Lk 21, 5-7)</text:p>
      <text:p text:style-name="Átvett_20_anyagok_20_-_20_függő_20_réssel"><text:span text:style-name="Félig_20_kiemelt"><text:span text:style-name="T7">1.<text:tab/>Amikor Jézus kijött a templomból, és tovább</text:span></text:span><text:span text:style-name="T7"><text:line-break/></text:span><text:span text:style-name="Félig_20_kiemelt"><text:span text:style-name="T7">akart menni, odaléptek hozzá tanítványai,</text:span></text:span><text:span text:style-name="T7"><text:line-break/></text:span><text:span text:style-name="Félig_20_kiemelt"><text:span text:style-name="T7">hogy megmutassák neki a templom épületeit.</text:span></text:span></text:p>
      <text:p text:style-name="Átvett_20_anyagok_20_-_20_függő"><text:span text:style-name="Félig_20_kiemelt"><text:span text:style-name="T7">2.<text:tab/>Ő azonban így szólt hozzájuk: «Hát nem</text:span></text:span><text:span text:style-name="T7"><text:line-break/></text:span><text:span text:style-name="Félig_20_kiemelt"><text:span text:style-name="T7">látjátok mindezt? Bizony, mondom nektek:</text:span></text:span><text:span text:style-name="T7"><text:line-break/></text:span><text:span text:style-name="Félig_20_kiemelt"><text:span text:style-name="T7">nem marad itt kő kövön, amit le ne</text:span></text:span><text:span text:style-name="T7"><text:line-break/></text:span><text:span text:style-name="Félig_20_kiemelt"><text:span text:style-name="T7">rombolnának».</text:span></text:span></text:p>
      <text:p text:style-name="Átvett_20_anyagok_20_-_20_függő"><text:span text:style-name="Félig_20_kiemelt"><text:span text:style-name="T7">3.<text:tab/>Amikor Jézus az Olajfák-hegyén ült,</text:span></text:span><text:span text:style-name="T7"><text:line-break/></text:span><text:span text:style-name="Félig_20_kiemelt"><text:span text:style-name="T7">odamentek hozzá tanítványai külön,</text:span></text:span><text:span text:style-name="T7"><text:line-break/></text:span><text:span text:style-name="Félig_20_kiemelt"><text:span text:style-name="T7">és ezt kérdezték: «Mondd meg nekünk:</text:span></text:span><text:span text:style-name="T7"><text:line-break/></text:span><text:span text:style-name="Félig_20_kiemelt"><text:span text:style-name="T7">mikor lesz ez, és mi lesz a jele a te</text:span></text:span><text:span text:style-name="T7"><text:line-break/></text:span><text:span text:style-name="Félig_20_kiemelt"><text:span text:style-name="T7">eljövetelednek és a világ végének?»</text:span></text:span></text:p>
      <text:p text:style-name="Átvett_20_anyagok_20_réssel"><text:span text:style-name="T39">A nagy beszéd bevezetője (1-2. v.) anekdotikus, egyben </text:span><text:span text:style-name="T30">szimbolikus</text:span><text:span text:style-name="T39"> leírás.</text:span><text:span text:style-name="T7"> </text:span><text:span text:style-name="T52">Máté Márktól eltérően a «kijött és továbbment» (</text:span><text:span text:style-name="Félig_20_kiemelt"><text:span text:style-name="T52">exelthón</text:span></text:span><text:span text:style-name="T52"> — </text:span><text:span text:style-name="Félig_20_kiemelt"><text:span text:style-name="T52">eporeueto</text:span></text:span><text:span text:style-name="T52">) igékkel jellemzi Jézus mozgását és e mozgás jelentését. Jézus nemcsak ‘kijön’ a templomból, hanem végérvényesen elhagyja ezt. «Elhagyottá lesz a ti házatok» — mondotta kissé korábban a zsidóknak (23,38), és most képszerűen elővételezve az Isten általi elhagyást (vö. Ez 10, 18-22) ő távozik belőle először.</text:span><text:span text:style-name="T7"> Máténál a tanítványok mennek Jézushoz, miként a növendékek a mesterhez (vö. 5,1; 8,25; 9,14; 13, 10.36 stb.). Mint ahogyan ebben az esetben is, mindig csak tőle kapnak választ nehézségeikre. A templom nagyszerűségére vonatkozó hétköznapi megállapításuk csupán arra szolgál, hogy bevezesse (3. v.) és konkréttá tegye a beszédet. Még a legszilárdabb és (hozzátehetjük) a legszentebb épületek sem tudnak ellenállni Isten büntető haragjának (2. v.). Az ítélet végérvényes voltára utalva Jézus a «bizony, mondom nektek» (ámen) kifejezéssel kezdi nyilatkozatát. A 3. vers a ‘beszéd’ témáját magyarázza (mutatja be). </text:span><text:span text:style-name="T52">A tanítványok kérdése az apokaliptikus szövegekben szabályszerűen előforduló érdeklődést mintázza. «Mikor lesz vége ezeknek a csodás dolgoknak?»; «uram, mi lesz végül mindebből?» — kérdi Dániel kísérőjétől (Dán 12, 6.8). «Amikor elérkezik az első világ vége és a második kezdete, milyen lesz az idők felosztása?» — olvassuk Ezdrás Apokalipszisében.</text:span><text:span text:style-name="T52"><text:note text:id="ftn7" text:note-class="footnote"><text:note-citation>7</text:note-citation><text:note-body><text:p text:style-name="Footnote">Vö. IV. Ezdrás, 6,14, in: G. Bonsirven, La Bibbia apocrifa, Milano, 1962., 229. o.</text:p></text:note-body></text:note></text:span><text:span text:style-name="T52"> «Urunk, meddig nem állsz bosszút vérünkért?» — kiáltják a vértanú lelkek a Jelenések könyvében (6,10).</text:span><text:span text:style-name="T7"> Lukácsnál ‘néhányan’ teszik fel Jézusnak a kérdést (21, 5.7), Márknál (13,3) a három kedvelt tanítvány, Máténál a tanítványok, vagyis a közösség egésze. Jézus válasza olyan mint valamiféle meghagyás, az egyházra bízott testamentum.</text:span><text:span text:style-name="T7"><text:note text:id="ftn8" text:note-class="footnote"><text:note-citation>8</text:note-citation><text:note-body><text:p text:style-name="Footnote">Vö. F. W. Burnett tételével, i. m., (1. jegyzet).</text:p></text:note-body></text:note></text:span></text:p>
      <text:p text:style-name="Átvett_20_anyagokra"><text:span text:style-name="T30">Az evangélium írásának idejére a templomot már lerombolták. A «mikor lesz ez?» kérdés tehát irodalmi szerepet betöltő érdeklődés</text:span><text:span text:style-name="T7">: a zsidókat érő és a végső események előjátékának tekintendő katasztrófát idézi fel, amelynek elkerülésére a ‘tanítványok’ felszólítást kapnak. </text:span><text:span text:style-name="T52">A Mk 13,4 és a Lk 21,7-ben a kérdés szemmel láthatóan a templom lerombolására korlátozódik: ennek időpontját és előjeleit érinti. Máténál az érdeklődés szakszerűbb, jóllehet látszólag nem haladja meg az időpontra («mikor», </text:span><text:span text:style-name="Félig_20_kiemelt"><text:span text:style-name="T52">pote</text:span></text:span><text:span text:style-name="T52">) és a jelre («jele», </text:span><text:span text:style-name="Félig_20_kiemelt"><text:span text:style-name="T52">szémeion</text:span></text:span><text:span text:style-name="T52">) irányuló kérdezést: az evangélista ugyanis ahelyett, hogy a mondat második (párhuzamos) felében megismételné az («ez» kifejezéssel jelölt) általánosságot, két pontosabb megjelölést használ: a </text:span><text:span text:style-name="Félig_20_kiemelt"><text:span text:style-name="T52">parouszia</text:span></text:span><text:span text:style-name="T52"> és a </text:span><text:span text:style-name="Félig_20_kiemelt"><text:span text:style-name="T52">szünteleia</text:span></text:span><text:span text:style-name="T52"> szót. A </text:span><text:span text:style-name="Félig_20_kiemelt"><text:span text:style-name="T52">parouszia</text:span></text:span><text:span text:style-name="T52"> és a </text:span><text:span text:style-name="Félig_20_kiemelt"><text:span text:style-name="T52">szünteleia</text:span></text:span><text:span text:style-name="T52"> bizonyára nem azonos a templom lerombolásával és Jeruzsálem pusztulásával, de kérdés, hogy ezek az események nem kapcsolódnak‑e össze egymással. Másként fogalmazva, az a kérdés, hogy az evangélista ‘saját’ világának végéről, annak a világnak gyökeres változásáról beszél, amelyben él, vagy általában a világ végéről (a történelem lezárulásáról).</text:span><text:span text:style-name="T7"> További probléma: csupán kozmikus nyelvezetet használ (vö. ApCsel 2, 19-20), vagy mondanivalóját a kozmosz sorsát érintő üzenetnek kell tekintenünk? S végül kérdés az is, hogy vajon az apokaliptikus írók saját (a zsidó apokaliptikából ismert) </text:span><text:soft-page-break/><text:span text:style-name="T7">elképzelésüket nyilvánítják‑e ki, vagy isteni üzenetet tolmácsolnak.</text:span></text:p>
      <text:p text:style-name="Átvett_20_anyagokra"><text:span text:style-name="T7">A </text:span><text:span text:style-name="Félig_20_kiemelt"><text:span text:style-name="T7">pareimi</text:span></text:span><text:span text:style-name="T7"> (jelen lenni, eljönni) igéből eredő </text:span><text:span text:style-name="Félig_20_kiemelt"><text:span text:style-name="T7">parouszia</text:span></text:span><text:span text:style-name="T7"> kifejezés jelentése: ‘eljövetel’, ‘megjelenés’. A hellén világban általában az uralkodó ‘látogatására’ utaltak e szóval, de Pál leveleiben közönséges személy eljövetelét is jelenti (vö. 1 Kor 16,17; 2 Kor 7,6; Fil 1,26; 2,12). Máténál Jézus a missziós beszédben tett említést ‘eljöveteléről’. Az üldözések nem tartanak hosszú ideig, hiszen «a tanítványok nem fogják végigjárni (</text:span><text:span text:style-name="Félig_20_kiemelt"><text:span text:style-name="T7">elthé</text:span></text:span><text:span text:style-name="T7">) Izrael városait, mire eljön az emberfia» (Mt 10,23; vö. 16,28; 26,64). Ez a kijelentés nyilvánvalóan a Dán 7, 13-14-re, az apokaliptikus messianizmus szövegére utal, amelyet az apostoli igehirdetés annak meghirdetésére használt fel, hogy a feltámadt Krisztus érvényre jut majd a történelemben. A parúzia kifejezést természetesen átvitt értelemben kell venni: nem valamiféle fizikai megjelenést helyez kilátásba, hanem azt, hogy a messiás végérvényesen uralomra jut a történelmi események egymásutánjában. «Krisztusnak uralkodnia kell, míg lába alá nem veti valamennyi ellenségét» — mondja Pál a korintusi híveknek (1 Kor 15,25). Az apokaliptika nyelvén ez a következőt jelenti: ‘kell, hogy teljes méltóságában és hatalmában jöjjön el’, mint ahogyan teljes alázatban és gyengeségben mutatkozott meg történelmi létének első szakaszában. A próféták által királyként, üdvözítőként leírt messiásnak tehát még el kell jönnie, és az apostoli nemzedék ennek az eljövetelnek várásában él (vö. 1 Kor 16, 23-25). A Mt 19,28-ban Jézus ‘megújulásról’ beszél, de valószínűleg ezen is eljövetelét érti (vö. Jel 1, 3-7).</text:span></text:p>
      <text:p text:style-name="Átvett_20_anyagokra"><text:span text:style-name="T7">Az előbbivel összefüggésben álló «világvége» (</text:span><text:span text:style-name="Félig_20_kiemelt"><text:span text:style-name="T7">szünteleia tou aiónosz</text:span></text:span><text:span text:style-name="T7">) kifejezést a zsidó bibliai és főként az apokaliptikus hagyomány fényében érthetjük meg. A </text:span><text:span text:style-name="Félig_20_kiemelt"><text:span text:style-name="T7">szünteleia</text:span></text:span><text:span text:style-name="T7"> a messiás előtti korszak, a régi világ (</text:span><text:span text:style-name="Félig_20_kiemelt"><text:span text:style-name="T7">aión</text:span></text:span><text:span text:style-name="T7">) lezárulását jelenti, amely arra rendeltetett, hogy megszűnjön, és átadja helyét az újnak. Az apokaliptikus írók szerint a történelem nem egyenes vonalúan, hanem körkörösen halad előre. A történelem folyamát megosztó nagy esemény, a messiás eljövetele lezárja az előkészület vagy ígéret időszakát, és megnyitja a végső megvalósulások idejét.</text:span><text:span text:style-name="T7"><text:note text:id="ftn9" text:note-class="footnote"><text:note-citation>9</text:note-citation><text:note-body><text:p text:style-name="Footnote">A történelem a próféták szerint is valamiféle befejeződés felé halad. Úgy látszik, hogy az «azon a napon», «az utolsó időben» (vö. Iz 2,2; Oz 3,5; Jer 23,20; 30,24; Ez 38,16; Dán 2,28; 10,14; 11,35; 12, 9.13), az «utolsó napokban» (vö. Jer 48,47; 49,39) és az «évek múltán» (Ez 38,8) kifejezések a messiási korszakot egybekötik a történelem végső szakaszával. A ‘vég’, illetve a ‘világvége’ kifejezés azonban az apokaliptikus irodalomban és főleg a következő művekben jelenik meg: Hénoch könyvei, Ezdrás IV. könyve és a Pátriárkák (különösen Lévi és Benjamin) végrendeletei. Szükséges, hogy «Sion hanyatlása véget érjen és a mulandó világ beteljesüljön» (IV. Ezdr. 6,19). Az ítélet napja lesz «ennek az időszaknak vége és az eljövendő időnek, a halhatatlanságnak kezdete» (uo. 7,13). Vö. G. Bonsirven, <text:span text:style-name="Félig_20_kiemelt">La Bibbia apocrifa</text:span>, Milano, 1962. A qumráni szerzetesek ugyanebben a várakozásban élnek: «Isten az ő titokzatos tudásával és ragyogó bölcsességével megszabta a gonoszság fennmaradásának határát: látogatásának idején mindörökre megsemmisíti ezt» (Közösségi Szabály, 4, 18-23).</text:p></text:note-body></text:note></text:span><text:span text:style-name="T7"> A keresztények abban a meggyőződésben élnek, hogy elközelgett a világ (</text:span><text:span text:style-name="Félig_20_kiemelt"><text:span text:style-name="T7">tón aiónón</text:span></text:span><text:span text:style-name="T7">) vége (</text:span><text:span text:style-name="Félig_20_kiemelt"><text:span text:style-name="T7">telé</text:span></text:span><text:span text:style-name="T7">; 1 Kor 10,11). Krisztus «megjelent az idők (</text:span><text:span text:style-name="Félig_20_kiemelt"><text:span text:style-name="T7">tón aiónón</text:span></text:span><text:span text:style-name="T7">) végén (</text:span><text:span text:style-name="Félig_20_kiemelt"><text:span text:style-name="T7">epi szünteleia</text:span></text:span><text:span text:style-name="T7">)» — mondja a Zsidókhoz írt levél szerzője (9,26). «Mindennek a vége (</text:span><text:span text:style-name="Félig_20_kiemelt"><text:span text:style-name="T7">to telosz</text:span></text:span><text:span text:style-name="T7">) közel van» — olvassuk Péter első levelében (1 Pét 4,7). Márk ezzel a kifejezéssel kezdi evangéliumát: «betelt (</text:span><text:span text:style-name="Félig_20_kiemelt"><text:span text:style-name="T7">peplérótai</text:span></text:span><text:span text:style-name="T7">) az idő». Majd hozzáfűzi: «elközelített már az Isten országa» (1,15). Pál apostol azt írja a korintusiaknak, hogy a hátralévő idő rövidre szabott, és ennek a világnak ábrázata elmúlik (1 Kor 7, 29.31). Máté közössége a templom pusztulására és főként az ezzel egybekötött eseményre, a régi világ végére (</text:span><text:span text:style-name="Félig_20_kiemelt"><text:span text:style-name="T7">szünteleia</text:span></text:span><text:span text:style-name="T7">), következésképpen az ‘emberfia eljövetelének’ alárendelt új világ kezdetére gondol. </text:span><text:span text:style-name="T30">Az a világ, amelynek el kell múlnia (vagy gyökeresen át kell alakulnia: 1 Kor 7,31), nem az univerzum, hanem az emberi világ (vö. ApCsel 2, 16-21).</text:span><text:span text:style-name="T52"> A messiás két korszakra osztja a történelmet: érkezése lezár egy időszakot, és megnyit egy újat. </text:span><text:span text:style-name="T39">Az első nemzedéket elsősorban nem a fizikai világ végének vagy Krisztus végső eljövetelének témája foglalkoztatja (hiszen ezek az események nagyon távoliak, így legalábbis időbelileg másodlagosak)</text:span><text:span text:style-name="T52">, hanem a küszöbön álló történés, a régi rend összeomlása, ami véget vet a zsidóságnak és (a Jelenések könyvének szerzője szerint: 13-19. fej.) a pogányságnak. Ez a vég összekapcsolódik a messiás diadalával. A zsidó apokaliptika a régi világot megsemmisítő és az újat megnyitó tisztító ítélet feltételezésével választotta el egymástól az elmúlt (előkészületi) időszakot az eljövendő (messiási) korszaktól. Ezt az eseményt azonban inkább mennyei és nem földi jellegű történésnek tekintette.</text:span><text:span text:style-name="T52"><text:note text:id="ftn10" text:note-class="footnote"><text:note-citation>10</text:note-citation><text:note-body><text:p text:style-name="Footnote">Ezzel kapcsolatban néhány utalás található a következő műben: <text:span text:style-name="Félig_20_kiemelt">L’impostazione del problema escatologico in S. Matteo</text:span>, BiOr 8 (1966), 186. oldaltól; vö. D. Marguerat, i. m., 18-83. o.</text:p></text:note-body></text:note></text:span><text:span text:style-name="T52"> Az Úr megjelenését többször említő Pál </text:span><text:soft-page-break/><text:span text:style-name="T52">(1 Tessz 2,19; 3,13; 4,15; 5,23; 2 Tessz 2, 1.8) a tesszaloniki hívők számára kilátásba helyezi, hogy a levegőben találkoznak Krisztussal és vele lesznek a mennyben (1 Tessz 4,17). Máté a búzáról és a konkolyról szóló példázat magyarázatában (13, 39.40) beszél a világ végéről </text:span><text:span text:style-name="T52">(</text:span><text:span text:style-name="Félig_20_kiemelt"><text:span text:style-name="T52">szünteleia tou aiónosz</text:span></text:span><text:span text:style-name="T52">), és majd említést tesz róla a 28,20 befejező részében is. E kifejezés mindenkor a létező világ végét jelenti. </text:span><text:span text:style-name="T39">Kérdés azonban, hogy Máté keresztény felfogásban (az Isten-országa földi szakaszának végére gondolva) vagy zsidó megközelítésben (az üdvösség előkészületi szakaszának lezárulását szem előtt tartva) értelmezi‑e ezt a kifejezést. Előfordulhat, hogy a második feltevés a helyes.</text:span><text:span text:style-name="T7"> </text:span><text:span text:style-name="T52">Krisztus érvényre jutása és a régi világ vége egy és ugyanazon eseménynek két oldala, amelyek közül az egyik (a vég) a másiknak (az eljövetelnek) előfeltétele vagy következménye. A keresztények várják az Úr eljövetelét és az uralmát korlátozó akadályok megszűnését. A jövendő a szent szerzők számára is (vö. 24,36) beláthatatlan és leírhatatlan (ez a magyarázata az ilyen meghirdetésekre jellemző pontatlanságnak, homálynak), de mindegyik állítja, hogy az (új világba való) átmenet előbb vagy utóbb megtörténik.</text:span><text:span text:style-name="T7"> Ha pedig a tanítványok az előjelek felől érdeklődnek, akkor ez azért van, mert bizonyosak akarnak lenni afelől, hogy valóban elkezdődött az üdvösség időszaka, amelyet Lukács «felüdülésnek» nevez (ApCsel 3,20), evangéliumában pedig «megváltásnak» mond (21,28).</text:span></text:p>
      <text:p text:style-name="Átvett_20_anyagok_20_réssel"><text:bookmark text:name="Heading4"/><text:span text:style-name="Kiemelt"><text:span text:style-name="T7">A fájdalmak kezdete</text:span></text:span><text:span text:style-name="T7"> (24, 4-14)</text:span></text:p>
      <text:p text:style-name="P33">(Mk 13, 5-13; Lk 21, 8-19)</text:p>
      <text:p text:style-name="Átvett_20_anyagok_20_-_20_függő_20_réssel"><text:span text:style-name="Félig_20_kiemelt"><text:span text:style-name="T7">4.<text:tab/>Jézus így válaszolt nekik: «Vigyázzatok, hogy</text:span></text:span><text:span text:style-name="T7"><text:line-break/></text:span><text:span text:style-name="Félig_20_kiemelt"><text:span text:style-name="T7">meg ne tévesszen valaki titeket!»</text:span></text:span></text:p>
      <text:p text:style-name="Átvett_20_anyagok_20_-_20_függő"><text:span text:style-name="Félig_20_kiemelt"><text:span text:style-name="T7">5.<text:tab/>Mert sokan jönnek majd az én nevemben,</text:span></text:span><text:span text:style-name="T7"><text:line-break/></text:span><text:span text:style-name="Félig_20_kiemelt"><text:span text:style-name="T7">és ezt mondják: Én vagyok a messiás! —</text:span></text:span><text:span text:style-name="T7"><text:line-break/></text:span><text:span text:style-name="Félig_20_kiemelt"><text:span text:style-name="T7">és sokakat megtévesztenek.</text:span></text:span></text:p>
      <text:p text:style-name="Átvett_20_anyagok_20_-_20_függő"><text:span text:style-name="Félig_20_kiemelt"><text:span text:style-name="T7">6.<text:tab/>Fogtok hallani háborúkról, és hallotok</text:span></text:span><text:span text:style-name="T7"><text:line-break/></text:span><text:span text:style-name="Félig_20_kiemelt"><text:span text:style-name="T7">háborús híreket. Vigyázzatok, meg ne</text:span></text:span><text:span text:style-name="T7"><text:line-break/></text:span><text:span text:style-name="Félig_20_kiemelt"><text:span text:style-name="T7">rémüljetek, mert ennek meg kell lennie,</text:span></text:span><text:span text:style-name="T7"><text:line-break/></text:span><text:span text:style-name="Félig_20_kiemelt"><text:span text:style-name="T7">de ez még nem a vég.</text:span></text:span></text:p>
      <text:p text:style-name="Átvett_20_anyagok_20_-_20_függő"><text:span text:style-name="Félig_20_kiemelt"><text:span text:style-name="T7">7.<text:tab/>Mert nemzet nemzet ellen és ország</text:span></text:span><text:span text:style-name="T7"><text:line-break/></text:span><text:span text:style-name="Félig_20_kiemelt"><text:span text:style-name="T7">ország ellen támad, éhínségek és</text:span></text:span><text:span text:style-name="T7"><text:line-break/></text:span><text:span text:style-name="Félig_20_kiemelt"><text:span text:style-name="T7">földrengések lesznek mindenfelé.</text:span></text:span></text:p>
      <text:p text:style-name="Átvett_20_anyagok_20_-_20_függő"><text:span text:style-name="Félig_20_kiemelt"><text:span text:style-name="T7">8.<text:tab/>De mindez a vajúdás kínjainak kezdete.</text:span></text:span></text:p>
      <text:p text:style-name="Átvett_20_anyagok_20_-_20_függő"><text:span text:style-name="Félig_20_kiemelt"><text:span text:style-name="T7">9.<text:tab/>Akkor átadnak titeket kínvallatásra,</text:span></text:span><text:span text:style-name="T7"><text:line-break/></text:span><text:span text:style-name="Félig_20_kiemelt"><text:span text:style-name="T7">megölnek benneteket, és gyűlöl titeket</text:span></text:span><text:span text:style-name="T7"><text:line-break/></text:span><text:span text:style-name="Félig_20_kiemelt"><text:span text:style-name="T7">minden nép az én nevemért.</text:span></text:span></text:p>
      <text:p text:style-name="Átvett_20_anyagok_20_-_20_függő"><text:span text:style-name="Félig_20_kiemelt"><text:span text:style-name="T7">10.<text:tab/>Akkor sokan eltántorodnak, elárulják</text:span></text:span><text:span text:style-name="T7"><text:line-break/></text:span><text:span text:style-name="Félig_20_kiemelt"><text:span text:style-name="T7">és meggyűlölik egymást.</text:span></text:span></text:p>
      <text:p text:style-name="Átvett_20_anyagok_20_-_20_függő"><text:span text:style-name="Félig_20_kiemelt"><text:span text:style-name="T7">11.<text:tab/>Sok hamis próféta támad, és sokakat</text:span></text:span><text:span text:style-name="T7"><text:line-break/></text:span><text:span text:style-name="Félig_20_kiemelt"><text:span text:style-name="T7">megtévesztenek.</text:span></text:span></text:p>
      <text:p text:style-name="Átvett_20_anyagok_20_-_20_függő"><text:span text:style-name="Félig_20_kiemelt"><text:span text:style-name="T7">12.<text:tab/>Mivel pedig megsokasodik a gonoszság,</text:span></text:span><text:span text:style-name="T7"><text:line-break/></text:span><text:span text:style-name="Félig_20_kiemelt"><text:span text:style-name="T7">a szeretet sokakban meghidegül.</text:span></text:span></text:p>
      <text:p text:style-name="Átvett_20_anyagok_20_-_20_függő"><text:span text:style-name="Félig_20_kiemelt"><text:span text:style-name="T7">13.<text:tab/>De aki mindvégig kitart, az üdvözül.</text:span></text:span></text:p>
      <text:p text:style-name="Átvett_20_anyagok_20_-_20_függő"><text:span text:style-name="Félig_20_kiemelt"><text:span text:style-name="T7">14.<text:tab/>Isten országának ezt az evangéliumát</text:span></text:span><text:span text:style-name="T7"><text:line-break/></text:span><text:span text:style-name="Félig_20_kiemelt"><text:span text:style-name="T7">pedig hirdetik majd az egész világon,</text:span></text:span><text:span text:style-name="T7"><text:line-break/></text:span><text:span text:style-name="Félig_20_kiemelt"><text:span text:style-name="T7">bizonyságul minden népnek; és akkor</text:span></text:span><text:span text:style-name="T7"><text:line-break/></text:span><text:span text:style-name="Félig_20_kiemelt"><text:span text:style-name="T7">jön el a vég».</text:span></text:span></text:p>
      <text:p text:style-name="P33"><text:span text:style-name="T53">Jézus válasza elsősorban nem teológiai, hanem buzdító jellegű felelet.</text:span> Középpontjában Jeruzsálem pusztulása áll (4-28. v.), de nem a zsidóknak szól, hanem a keresztényeknek, akiket nem az immár elmúlt háború borzalmaitól akar megóvni, hanem azoktól a veszélyektől, amelyek a világ végének (14. v.) és az emberfia eljövetelének várásában (vö. 27.30.39. és 44. <text:soft-page-break/>v.) élő közösségre várnak. <text:span text:style-name="T28">A nyolcvanas évek keresztényeit — miként az első nemzedék hívőit is (vö. 1-2 Tessz) — apokaliptikus vágyakozás vagy nyugtalanság kerítette hatalmába, amelyet a templom lerombolása és a zsidó nemzet pusztulása váltott ki.</text:span> Úgy látszott, mintha ez az esemény lett volna a ‘világ’ valódi és sajátos értelemben vett (immár küszöbön álló) ‘végének’ előhírnöke. Máté, válaszában kissé le akarja hűteni ezt a rajongó lelkesedést, miközben rámutat, hogy az ilyesfajta történés megkönnyebbülés helyett csalódást is okozhat. Jeruzsálem pusztulása (a maga öldökléseivel és természetellenes cselekményeivel) paradigmává válik, amelyet a keresztény igehirdetés azoknak a nehézségeknek megvilágítására használ, amelyek a hívőkre várnak a döntő pillanatban. A legsúlyosabb veszélyeket a hamis messiások feltűnése jelenti (4-5. v.). Pál és János «antikrisztusokról»<text:note text:id="ftn11" text:note-class="footnote"><text:note-citation>11</text:note-citation><text:note-body><text:p text:style-name="Footnote">Vö. 2 Tessz 2, 7-12; 1 Jn 2, 18.22; 4,3; 2 Jn 7.</text:p></text:note-body></text:note> beszél, a szinoptikusok «álmessiásokról», de ezek az alakok nem állnak távol egymástól.</text:p>
      <text:p text:style-name="Átvett_20_anyagokra"><text:span text:style-name="T7">A tanítványok arra kérték Jézust, hogy szemlélje meg a templom építészeti szerkezetét. Ő ellenben arra inti őket, hogy óvakodjanak a hamis prófétáknak, a végső idők üdvözítőinek könnyelmű és csalóka jövendöléseitől, akik az Isten üzenetétől eltérő dolgokat mondanak. Ugyanazokról a szónokokról van szó, akikről Jeremiásnál ezt olvassuk: prófétálnak nevemben, jóllehet nem küldtem őket; azt beszélik, hogy nem lesz e vidéken háború és éhínség, hanem csak diadal és siker.</text:span><text:span text:style-name="T7"><text:note text:id="ftn12" text:note-class="footnote"><text:note-citation>12</text:note-citation><text:note-body><text:p text:style-name="Footnote">Vö. Jer 23,25; Jer 28; Ez 13,1-től.</text:p></text:note-body></text:note></text:span><text:span text:style-name="T7"> </text:span><text:span text:style-name="T27">A hamis ‘krisztusok’ nem annyira új evangélium hirdetői, hanem magabiztos, legyőzhetetlen szabadítók, akik látványos győzelmet ígérnek a népnek. Ezért sikerül «sokakat» (</text:span><text:span text:style-name="Félig_20_kiemelt"><text:span text:style-name="T27">pollousz</text:span></text:span><text:span text:style-name="T27">) megtéveszteniük — teszi hozzá az evangélista.</text:span><text:span text:style-name="T7"> </text:span><text:span text:style-name="T30">Nyilvánvaló azonban, hogy ezt a megállapítást szónoki túlzásnak kell tekintenünk.</text:span></text:p>
      <text:p text:style-name="Átvett_20_anyagokra"><text:span text:style-name="T7">Máté a vég közeledésének leírásában az apokaliptikus íróknál megszokott irodalmi sémákat használja. A véget meghirdető ‘jelek’ (háborúk, éhínség, földrengések) távolról kezdődnek. Olyan lesz ez, mint valamiféle vihar, amely már kitörése előtt is hallatja figyelmeztető dörgéseit. Mielőtt elérkezne «a vég» (14. v.) váratlanul megújul a népek közötti ellenségeskedés, és ez szomorú társadalmi következményekhez vezet (7. v.). A szöveg irodalmi műfaja nem kötelez arra, hogy szó szerint értelmezzük valamennyi részletét: nem antik történelmi krónikának, hanem isteni ítéletet megfogalmazó próféciának vagy apokaliptikus leírásnak kell tekintenünk.</text:span><text:span text:style-name="T7"><text:note text:id="ftn13" text:note-class="footnote"><text:note-citation>13</text:note-citation><text:note-body><text:p text:style-name="Footnote">A háborúk, az éhínségek, a földrengések és az ezekből elkerülhetetlenül adódó szenvedések annak az irodalmi nyelvezetnek elemei, amelyet a próféták és az apokaliptikus írók Isten közelgő fenyítéseinek s főként a végnek leírására használnak (vö. Iz 13,13; Jer 21, 8-10; 34,17; IV Ezdr 13,31; II Bar 48,32,37).</text:p></text:note-body></text:note></text:span><text:span text:style-name="T7"> </text:span><text:span text:style-name="T27">Jézus elsősorban azon fáradozik, hogy lelket öntsön a hívőkbe: ezért ahelyett, hogy a sötét jövő leírására időt vesztegetne, arra szólít mindenkit, gondolkodjon el az esemény teológiai jelentésén. Ez ugyanis valamiféle felsőbbrendű terv részét alkotja: «ennek meg kell (</text:span><text:span text:style-name="Félig_20_kiemelt"><text:span text:style-name="T27">dei</text:span></text:span><text:span text:style-name="T27">) lennie» (6. v.). Az események (főként, amelyek az izraelita nemzetet sújtják) büntetések (14. v.); ahelyett azonban, hogy végérvényesen lezárnák a történelmet, inkább új irányt szabnak neki. Ezért a végén (8. v.) a csapások a vajúdás kínjaihoz hasonlíttatnak. Az evangélista nem gyászjelentés gyanánt tünteti fel az előjeleket, hanem az új élet előjátékaként. A fájdalmak valamiféle új világ vagy megújult emberiség születését jelzik.</text:span><text:span text:style-name="T27"><text:note text:id="ftn14" text:note-class="footnote"><text:note-citation>14</text:note-citation><text:note-body><text:p text:style-name="Footnote">A Hetvenes-fordítás e kifejezéssel (<text:span text:style-name="Félig_20_kiemelt">ódinesz</text:span>) a terhességgel és a szüléssel kapcsolatos fájdalmakat jelöli. Vö. Jel 12,2.</text:p></text:note-body></text:note></text:span><text:span text:style-name="T7"> </text:span><text:span text:style-name="T52">Máté elsősorban lelkipásztori szempontból írja le az eseményeket: a hitet veszélybe sodorják a háborús zavargások (6-7. v.), a hamis krisztusok (5. v.) és az üldözések (9. v.).</text:span></text:p>
      <text:p text:style-name="Átvett_20_anyagokra"><text:span text:style-name="T7">‘Jézus neve’ azonos az ő személyével: </text:span><text:span text:style-name="T52">a neve iránti gyűlölet arra az ellenségeskedésre utal, amellyel az emberek az evangéliumi üzenetet és ennek meghirdetőit fogadják. Máté már a missziós beszédben (10, 17-22) elővételezte az üldözések témáját, ezért most átsiklik felette. A «mindenki gyűlöl majd titeket» (10,22) </text:span><text:span text:style-name="T39">mondat átalakul</text:span><text:span text:style-name="T52">: «gyűlöl titeket minden nép (</text:span><text:span text:style-name="Félig_20_kiemelt"><text:span text:style-name="T52">ethnón</text:span></text:span><text:span text:style-name="T52">)» (9. v.).</text:span><text:span text:style-name="T7"> Az evangélium írásának idején az ellenségeskedés nemcsak a zsidók, hanem főként a pogányok részéről tapasztalható. Itt is szerepel a </text:span><text:span text:style-name="Félig_20_kiemelt"><text:span text:style-name="T7">paradidómi</text:span></text:span><text:span text:style-name="T7"> (átadni) ige, amely arra emlékeztet, hogy a szenvedéseket (miként Krisztuséit is: Mt 17,22; 26,2) az Atya készítette elő és megegyeznek akaratával. Annak ellenére, hogy ez súlyos nehézséget jelenthet Isten jóságával és szentségével kapcsolatban, az evangélista e megjegyzéssel csupán segítséget akar nyújtani a megpróbáltatás idejének könnyebb elviseléséhez. Márktól és Lukácstól eltérően </text:span><text:soft-page-break/><text:span text:style-name="T7">Máté azon fáradozik, hogy bepillantást nyújtson a közösség életébe is (10-13. v.). Az általa rajzolt kép azonban egyáltalán nem szívderítő látvány. A kívülről támadó nehézségek ahelyett, hogy megerősítenék a gyülekezet tagjai közötti köteléket, szemmel láthatóan inkább meglazítják vagy elszakítják ezt. Máté — legalábbis ebben a beszámolójában — lehangoló képet fest az eredetek közösségéről. Az evangélista lelkipásztori célkitűzése kétségessé teheti ugyan e kép hitelét, de azt nem állíthatjuk, hogy teljességgel alaptalan vádakat tartalmaz. Nagyon szembeötlőek benne a botrányok (10. v.; vö. 5,29; 18, 1-8), azaz a rossz példák, </text:span><text:span text:style-name="T7">amelyek ‘sokak’ számára alkalmul szolgálnak a hitehagyásra. A keresztények között is fellelhető az ádáz ellenségeskedés, az áskálódás (‘gyűlölet’), az őszinteség hiánya, a csalárdság és a szószegés (‘árulás’). Gyakorta soraikban is megjelennek a hamis próféták, vagyis azok, akik Isten és Krisztus nevében beszélnek, de úgy élnek, mintha sosem hallottak volna Istenről. Máté már utalt ezekre a hegyi beszédben (7,22), majd közvetve más alkalommal is kitért erre a témára. Most szükségesnek látja, hogy a végső beszédben is visszatérjen e dologra, ami annak mutatója, hogy ezek a hibák egyáltalán nem szórványos jelenségek voltak. </text:span><text:span text:style-name="T52">A képmutatás, ez a jellemző módon farizeusi magatartás, az egyházban is elterjedt. ‘Többen’ («sokak») nem veszik észre, hogy kelepcébe csalták őket (11. v.). </text:span><text:span text:style-name="T27">A közösséget elsősorban a hamisság, a kétszínűség jellemzi, amely ahelyett, hogy csökkenne, egyre jobban terjed.</text:span></text:p>
      <text:p text:style-name="Átvett_20_anyagokra"><text:span text:style-name="T27">Az evangélista azzal az </text:span><text:span text:style-name="Félig_20_kiemelt"><text:span text:style-name="T27">anomia</text:span></text:span><text:span text:style-name="T27"> (gonoszság, törvényszegés) szóval bélyegzi meg e magatartást, amely a bibliai történelemben Izrael hűtlenségét és lázadását jelöli (vö. 23,28), mert a hűtlenség most Krisztus egyházát is jellemzi. Máté gonosztevőknek (</text:span><text:span text:style-name="Félig_20_kiemelt"><text:span text:style-name="T27">ergadzomenoi tén anomian</text:span></text:span><text:span text:style-name="T27">) nevezi a rossz keresztényeket, akik az Úr nevében prófétálnak, űznek ördögöt, de arra nem törekszenek ugyanilyen serényen, hogy teljesítsék akaratát.</text:span><text:span text:style-name="T7"> A 13,41-ben a «gonosztevők» a botránkoztatással együtt említtetnek. A gonoszságnak ez a terjedése vagy fokozódása negatív hatást gyakorol a jókra: ahelyett, hogy lelkesítené őket, fékezi lendületüket és csökkenti szeretetüket (</text:span><text:span text:style-name="Félig_20_kiemelt"><text:span text:style-name="T7">agapé</text:span></text:span><text:span text:style-name="T7">: 12. v.). </text:span><text:span text:style-name="T57">A közösség mágneses mezőhöz hasonlít, amelyben az ellentétes hullámok kölcsönösen kioltják egymást</text:span><text:span text:style-name="T7">: a hiányosságok, amelyek az egyik oldalon mutatkoznak, csökkentik a másik oldal szintjét is.</text:span></text:p>
      <text:p text:style-name="Átvett_20_anyagokra"><text:span text:style-name="T7">A botrányok, a hűtlenség, az árulás és a gyűlölet kitöréseinek világában a hitben való állhatatosság (</text:span><text:span text:style-name="Félig_20_kiemelt"><text:span text:style-name="T7">hüpomenein</text:span></text:span><text:span text:style-name="T7">) nehézzé válik, ezért az evangélista szükségesnek látja, hogy ezt az üdvösség feltételeként említse (13. v.). A minden oldalról leselkedő veszélyek, főként az üldözések és a testvériség kötelékeinek gyengülése a hívőtől nagy lelkierőt követelnek. A </text:span><text:span text:style-name="Félig_20_kiemelt"><text:span text:style-name="T7">hüpomené</text:span></text:span><text:span text:style-name="T7"> sajátosan páli kifejezés: a keresztény hivatásban való kitartást jelenti az ezt fenyegető veszélyek közepette. Az embernek a végsőkig, vagyis a hit próbájának teljes idejére ki kell tartania. A háborúk, a szerencsétlenségek és az üldözések a vég közeledését jelzik, de a vég nem következik be addig, míg az evangéliumi igehirdetés el nem éri az ‘egész világot’. </text:span><text:span text:style-name="T52">A 14. vers két táborra osztja a Máté evangélium 24. fejezetének értelmezőit. A szokványos értelmezés szerint e vers hirtelen átugrik a keresztény időszak, illetve a világot és a benne lakó embereket átfogó (</text:span><text:span text:style-name="Félig_20_kiemelt"><text:span text:style-name="T52">en holé té oikoumené</text:span></text:span><text:span text:style-name="T52">) univerzum végének témájára. </text:span><text:span text:style-name="T39">Ám ezt az eltávolodást az előző szövegtől (a 6. versben küszöbön álló végről van szó) és az ezt követő (a Jeruzsálem lerombolásának meghirdetését tartalmazó: 15. v.) állítástól, nehéz volna igazolni. Jézus ugyanis a zsidóság hanyatlásának jeleiről beszél, ezért nem lehet kellőképpen magyarázni, miért térne át váratlanul a világ végének témájára. Ez az első értelmezés tehát alaptalanul cseréli fel a végre vonatkozó kifejezések tartalmait.</text:span></text:p>
      <text:p text:style-name="Átvett_20_anyagokra"><text:span text:style-name="T52">Véleményünk szerint nem lehet más «végről» szó, mint amelyet a megelőző szövegekben szereplő felfordulások előre hirdetnek, illetve amelynek feltétele az evangélium hirdetése. Kétségtelen: «az egész világon» kifejezés szinte azt sugallja, hogy tágítsuk ki horizontunkat. Ennek a szókapcsolatnak azonban viszonylagos jelentése is lehet: az akkoriban ismert világra (a kis mediterrán medencére) is korlátozódhat, amelyben nagyszámú zsidó élt.</text:span><text:span text:style-name="T39"> Nem jelenthet nehézséget, ha arra gondolunk, hogy a szövegben a hangsúly a pogány világban szétszóródott izraelitáknak szóló (a végérvényes elítélésüket megelőző) evangéliumi igehirdetésre helyeződik.</text:span><text:span text:style-name="T7"> Az isteni logika szerint az üdvösséget először a zsidóknak, majd a görögöknek kell hirdetni (vö. Róm 1,16). </text:span><text:span text:style-name="T27">Az evangélista nem azt mondja, hogy az egész világnak, hanem az egész világon kell hirdetni az örömhírt. Márk a párhuzamos helyen (13,10) azt írja, hogy minden nép között (</text:span><text:span text:style-name="Félig_20_kiemelt"><text:span text:style-name="T27">eisz</text:span></text:span><text:span text:style-name="T27">). Pál is arra hivatkozik, hogy az izraeliták menthetetlen bűnösségének </text:span><text:soft-page-break/><text:span text:style-name="T27">igazolására az Isten népének elvetését megelőzően egyetemesen hirdetik az evangéliumot</text:span><text:span text:style-name="T7">: «Kérdem: talán (a zsidók) nem hallották? Sőt, nagyon is! Az egész földre elhatott az ő (evangéliumi igehirdetői) hangjuk, és a földkerekség széléig az ő beszédük» (Róm 10,18). Ebben az összefüggésben nem az emberiség egészére, hanem a pogányokra történő utalás szolgál a zsidó elutasítás bűnös voltának megbélyegzésére. A pogányok ugyanis tanúsíthatják az evangéliumi igehirdetés tényét és azt, hogy az ígéret fiai ezt nem fogadták megfelelő módon.</text:span><text:span text:style-name="T7"><text:note text:id="ftn15" text:note-class="footnote"><text:note-citation>15</text:note-citation><text:note-body><text:p text:style-name="Footnote">Ez Lagrange feltevése (i. m., 290. o.), amelyet A. Feuillet is átvett, illetve újrafogalmazott. Vö. id. cikk, in RB 55 (1948), 492. o.; P. Benoit, i. m., 146. o.</text:p></text:note-body></text:note></text:span></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1-15T15:37:16</meta:creation-date>
    <meta:editing-cycles>4</meta:editing-cycles>
    <meta:editing-duration>PT3M48S</meta:editing-duration>
    <meta:initial-creator>Tommyca </meta:initial-creator>
    <dc:subject>Mt 24,1-14. - Hát nem látjátok mindezt? - Reménység (Szentháromság ü. u. ue.)</dc:subject>
    <dc:date>2012-11-15T15:49:34</dc:date>
    <dc:creator>Tommyca </dc:creator>
    <meta:document-statistic meta:table-count="0" meta:image-count="0" meta:object-count="0" meta:page-count="34" meta:paragraph-count="376" meta:word-count="19288" meta:character-count="136258" meta:non-whitespace-character-count="116738"/>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1-15T15:37:15"/>
  </office:meta>
</office:document-meta>
</file>