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LXX-GNT">
      <style:text-properties officeooo:paragraph-rsid="0012ba80" fo:background-color="transparent"/>
    </style:style>
    <style:style style:name="P5" style:family="paragraph" style:parent-style-name="Átvett_20_anyagok_20_-_20_függő_20_réssel">
      <style:paragraph-properties fo:text-align="start" style:justify-single-word="false"/>
      <style:text-properties officeooo:paragraph-rsid="0012ba80"/>
    </style:style>
    <style:style style:name="P6" style:family="paragraph" style:parent-style-name="Átvett_20_anyagok_20_-_20_textusbővítés_20_réssel">
      <style:text-properties officeooo:paragraph-rsid="0012ba80"/>
    </style:style>
    <style:style style:name="P7" style:family="paragraph" style:parent-style-name="Átvett_20_anyagok_20_-_20_textusbővítés_20_réssel">
      <style:text-properties officeooo:paragraph-rsid="0012ba80" fo:background-color="transparent"/>
    </style:style>
    <style:style style:name="P8" style:family="paragraph" style:parent-style-name="Irat">
      <style:text-properties officeooo:paragraph-rsid="0012ba80"/>
    </style:style>
    <style:style style:name="P9" style:family="paragraph" style:parent-style-name="Textus">
      <style:text-properties officeooo:paragraph-rsid="0012ba80" fo:background-color="transparent"/>
    </style:style>
    <style:style style:name="P10" style:family="paragraph" style:parent-style-name="Textus">
      <style:text-properties fo:color="#800000" officeooo:paragraph-rsid="0012ba80" fo:background-color="transparent"/>
    </style:style>
    <style:style style:name="P11" style:family="paragraph" style:parent-style-name="Textus">
      <style:paragraph-properties fo:text-align="end" style:justify-single-word="false" style:text-autospace="none" style:writing-mode="rl-tb"/>
      <style:text-properties style:use-window-font-color="true" officeooo:paragraph-rsid="0012ba80" fo:background-color="transparent"/>
    </style:style>
    <style:style style:name="P12" style:family="paragraph" style:parent-style-name="Átvett_20_anyagok_20_-_20_függő">
      <style:paragraph-properties fo:text-align="start" style:justify-single-word="false"/>
      <style:text-properties officeooo:paragraph-rsid="0012ba80"/>
    </style:style>
    <style:style style:name="P13" style:family="paragraph" style:parent-style-name="Átvett_20_anyagok_20_-_20_függő">
      <style:text-properties officeooo:paragraph-rsid="0012ba80" fo:background-color="transparent"/>
    </style:style>
    <style:style style:name="P14" style:family="paragraph" style:parent-style-name="Átvett_20_anyagok_20_behúzás_20_réssel">
      <style:paragraph-properties fo:text-align="start" style:justify-single-word="false"/>
      <style:text-properties officeooo:paragraph-rsid="0012ba80"/>
    </style:style>
    <style:style style:name="P15" style:family="paragraph" style:parent-style-name="Átvett_20_anyagok_20_-_20_függő_20_-_20_textusbővítés">
      <style:text-properties officeooo:paragraph-rsid="0012ba80" fo:background-color="transparent"/>
    </style:style>
    <style:style style:name="P16" style:family="paragraph" style:parent-style-name="Átvett_20_anyagok_20_-_20_függő_20_-_20_textusbővítés_20_réssel">
      <style:text-properties officeooo:paragraph-rsid="0012ba80" fo:background-color="transparent"/>
    </style:style>
    <style:style style:name="P17" style:family="paragraph" style:parent-style-name="Átvett_20_anyagok_20_-_20_textusbővítés">
      <style:text-properties officeooo:paragraph-rsid="0012ba80"/>
    </style:style>
    <style:style style:name="P18" style:family="paragraph" style:parent-style-name="Angol">
      <style:paragraph-properties style:text-autospace="none"/>
      <style:text-properties style:use-window-font-color="true" officeooo:paragraph-rsid="0012ba80" fo:background-color="transparent"/>
    </style:style>
    <style:style style:name="P19" style:family="paragraph" style:parent-style-name="Kommentárszakasz">
      <style:text-properties officeooo:paragraph-rsid="0012ba80" fo:background-color="transparent"/>
    </style:style>
    <style:style style:name="P20" style:family="paragraph" style:parent-style-name="Irat_20_-_20_Kék">
      <style:text-properties officeooo:paragraph-rsid="0012ba80"/>
    </style:style>
    <style:style style:name="P21" style:family="paragraph" style:parent-style-name="Kiegészítésre">
      <style:text-properties officeooo:paragraph-rsid="0012ba80"/>
    </style:style>
    <style:style style:name="P22" style:family="paragraph" style:parent-style-name="Francia">
      <style:text-properties officeooo:paragraph-rsid="0012ba80" fo:background-color="transparent"/>
    </style:style>
    <style:style style:name="P23" style:family="paragraph" style:parent-style-name="Irat_20_-_20_Német">
      <style:text-properties style:use-window-font-color="true" officeooo:paragraph-rsid="0012ba80" fo:background-color="transparent"/>
    </style:style>
    <style:style style:name="P24" style:family="paragraph" style:parent-style-name="Adatsor" style:master-page-name="">
      <style:paragraph-properties style:page-number="auto" fo:break-before="auto" fo:break-after="auto"/>
      <style:text-properties officeooo:paragraph-rsid="0012ba80" fo:background-color="transparent"/>
    </style:style>
    <style:style style:name="P25" style:family="paragraph" style:parent-style-name="Imádság" style:master-page-name="">
      <style:paragraph-properties fo:keep-together="auto" style:page-number="auto"/>
      <style:text-properties officeooo:paragraph-rsid="0012ba80" fo:background-color="transparent"/>
    </style:style>
    <style:style style:name="P26" style:family="paragraph" style:parent-style-name="Énektabulátor">
      <style:text-properties officeooo:paragraph-rsid="0012ba80"/>
    </style:style>
    <style:style style:name="P27" style:family="paragraph" style:parent-style-name="Igehely">
      <style:text-properties officeooo:paragraph-rsid="0012ba80"/>
    </style:style>
    <style:style style:name="P28" style:family="paragraph" style:parent-style-name="Kategória">
      <style:text-properties officeooo:paragraph-rsid="0012ba80"/>
    </style:style>
    <style:style style:name="P29" style:family="paragraph" style:parent-style-name="Kategória">
      <style:text-properties officeooo:paragraph-rsid="0012ba80" fo:background-color="transparent"/>
    </style:style>
    <style:style style:name="P30" style:family="paragraph" style:parent-style-name="Kategória">
      <style:text-properties officeooo:paragraph-rsid="0012ba80" fo:background-color="transparent" text:display="true"/>
    </style:style>
    <style:style style:name="P31" style:family="paragraph" style:parent-style-name="Átvett_20_anyagokra">
      <style:text-properties officeooo:rsid="002dc86a" officeooo:paragraph-rsid="0012ba80" fo:background-color="transparent"/>
    </style:style>
    <style:style style:name="P32" style:family="paragraph" style:parent-style-name="Átvett_20_anyagokra">
      <style:text-properties officeooo:paragraph-rsid="0012ba80" fo:background-color="transparent"/>
    </style:style>
    <style:style style:name="P33" style:family="paragraph" style:parent-style-name="Átvett_20_anyagokra">
      <style:text-properties officeooo:rsid="00344d0d" officeooo:paragraph-rsid="0012ba80" fo:background-color="transparent"/>
    </style:style>
    <style:style style:name="P34" style:family="paragraph" style:parent-style-name="Átvett_20_anyagokra">
      <style:text-properties officeooo:rsid="003e450c" officeooo:paragraph-rsid="0012ba80" fo:background-color="transparent"/>
    </style:style>
    <style:style style:name="P35" style:family="paragraph" style:parent-style-name="Átvett_20_anyagokra">
      <style:text-properties officeooo:rsid="003ff047" officeooo:paragraph-rsid="0012ba80" fo:background-color="transparent"/>
    </style:style>
    <style:style style:name="P36" style:family="paragraph" style:parent-style-name="Átvett_20_anyagokra">
      <style:text-properties officeooo:rsid="00406a2c" officeooo:paragraph-rsid="0012ba80" fo:background-color="transparent"/>
    </style:style>
    <style:style style:name="P37" style:family="paragraph" style:parent-style-name="Átvett_20_anyagokra">
      <style:text-properties fo:color="#ff6633" officeooo:paragraph-rsid="0012ba80" fo:background-color="transparent"/>
    </style:style>
    <style:style style:name="P38" style:family="paragraph" style:parent-style-name="Átvett_20_anyagokra">
      <style:text-properties fo:color="#ff0000" officeooo:paragraph-rsid="0012ba80" fo:background-color="transparent"/>
    </style:style>
    <style:style style:name="P39" style:family="paragraph" style:parent-style-name="Átvett_20_anyagokra">
      <style:text-properties fo:color="#800000" officeooo:paragraph-rsid="0012ba80" fo:background-color="transparent"/>
    </style:style>
    <style:style style:name="P40" style:family="paragraph" style:parent-style-name="Átvett_20_anyagokra">
      <style:text-properties officeooo:paragraph-rsid="0012ba80"/>
    </style:style>
    <style:style style:name="P41" style:family="paragraph" style:parent-style-name="Átvett_20_kommentárszakasz">
      <style:text-properties officeooo:paragraph-rsid="0012ba80" fo:background-color="transparent"/>
    </style:style>
    <style:style style:name="P42" style:family="paragraph" style:parent-style-name="Átvett_20_kommentárszakasz">
      <style:text-properties officeooo:rsid="00344d0d" officeooo:paragraph-rsid="0012ba80" fo:background-color="transparent"/>
    </style:style>
    <style:style style:name="P43" style:family="paragraph" style:parent-style-name="Irat_20_-_20_Piros">
      <style:text-properties officeooo:paragraph-rsid="0012ba80"/>
    </style:style>
    <style:style style:name="P44" style:family="paragraph" style:parent-style-name="Átvett_20_anyagok_20_-_20_textusbővítésre">
      <style:text-properties officeooo:paragraph-rsid="0012ba80"/>
    </style:style>
    <style:style style:name="P45" style:family="paragraph" style:parent-style-name="Átvett_20_anyagok_20_-_20_textusbővítésre">
      <style:text-properties officeooo:paragraph-rsid="0012ba80" fo:background-color="transparent"/>
    </style:style>
    <style:style style:name="P46" style:family="paragraph" style:parent-style-name="Könyvadatsor">
      <style:text-properties officeooo:paragraph-rsid="0012ba80"/>
    </style:style>
    <style:style style:name="P47" style:family="paragraph" style:parent-style-name="Ámen">
      <style:text-properties officeooo:paragraph-rsid="0012ba80" fo:background-color="transparent"/>
    </style:style>
    <style:style style:name="P48" style:family="paragraph" style:parent-style-name="Átvett_20_anyagok_20_réssel">
      <style:paragraph-properties fo:text-align="center" style:justify-single-word="false"/>
      <style:text-properties officeooo:paragraph-rsid="0012ba80"/>
    </style:style>
    <style:style style:name="P49" style:family="paragraph" style:parent-style-name="Átvett_20_anyagok_20_réssel">
      <style:paragraph-properties fo:text-align="justify" style:justify-single-word="false"/>
      <style:text-properties officeooo:paragraph-rsid="0012ba80"/>
    </style:style>
    <style:style style:name="P50" style:family="paragraph" style:parent-style-name="Átvett_20_anyagok_20_réssel">
      <style:paragraph-properties fo:text-align="end" style:justify-single-word="false"/>
      <style:text-properties officeooo:paragraph-rsid="0012ba80"/>
    </style:style>
    <style:style style:name="P51" style:family="paragraph" style:parent-style-name="Átvett_20_anyagok_20_réssel">
      <style:text-properties officeooo:paragraph-rsid="0012ba80" fo:background-color="transparent"/>
    </style:style>
    <style:style style:name="P52" style:family="paragraph" style:parent-style-name="Átvett_20_anyagok_20_réssel">
      <style:paragraph-properties fo:text-align="center" style:justify-single-word="false"/>
      <style:text-properties officeooo:paragraph-rsid="0012ba80" fo:background-color="transparent"/>
    </style:style>
    <style:style style:name="P53" style:family="paragraph" style:parent-style-name="Átvett_20_anyagok_20_réssel">
      <style:text-properties officeooo:rsid="003eb978" officeooo:paragraph-rsid="0012ba80" fo:background-color="transparent"/>
    </style:style>
    <style:style style:name="P54" style:family="paragraph" style:parent-style-name="Átvett_20_anyagok_20_réssel">
      <style:text-properties officeooo:rsid="00406a2c" officeooo:paragraph-rsid="0012ba80" fo:background-color="transparent"/>
    </style:style>
    <style:style style:name="P55" style:family="paragraph" style:parent-style-name="Átvett_20_anyagok_20_réssel">
      <style:paragraph-properties fo:text-align="center" style:justify-single-word="false"/>
      <style:text-properties fo:font-size="14pt" officeooo:paragraph-rsid="0012ba80" fo:background-color="transparent"/>
    </style:style>
    <style:style style:name="P56" style:family="paragraph" style:parent-style-name="Átvett_20_anyagok_20_réssel">
      <style:text-properties fo:color="#ff0000" officeooo:paragraph-rsid="0012ba80" fo:background-color="transparent"/>
    </style:style>
    <style:style style:name="P57" style:family="paragraph" style:parent-style-name="Átvett_20_anyagok_20_réssel">
      <style:text-properties officeooo:paragraph-rsid="0012ba80"/>
    </style:style>
    <style:style style:name="P58" style:family="paragraph" style:parent-style-name="Latin_20_Textus">
      <style:paragraph-properties style:text-autospace="none"/>
      <style:text-properties style:use-window-font-color="true" style:font-name="Times New Roman3" fo:language="hu" fo:country="HU" officeooo:paragraph-rsid="0012ba80" fo:background-color="transparent" style:font-name-asian="Times New Roman3" style:font-name-complex="Times New Roman3"/>
    </style:style>
    <style:style style:name="P59" style:family="paragraph" style:parent-style-name="Görög">
      <style:paragraph-properties style:text-autospace="none"/>
      <style:text-properties style:use-window-font-color="true" fo:language="hu" fo:country="HU" officeooo:paragraph-rsid="0012ba80" fo:background-color="transparent"/>
    </style:style>
    <style:style style:name="P6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ba80"/>
    </style:style>
    <style:style style:name="P6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2ba8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ba80" fo:background-color="transparent" style:font-name-asian="Times New Roman2" style:font-weight-asian="normal" style:font-name-complex="Times New Roman2" style:font-weight-complex="normal"/>
    </style:style>
    <style:style style:name="P6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2ba80" fo:background-color="transparent" style:font-name-asian="Times New Roman2" style:font-name-complex="Times New Roman2"/>
    </style:style>
    <style:style style:name="P6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ba80" fo:background-color="transparent" style:font-name-asian="Times New Roman2" style:font-weight-asian="bold" style:font-name-complex="Times New Roman2" style:font-weight-complex="bold"/>
    </style:style>
    <style:style style:name="P6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ba80" fo:background-color="transparent"/>
    </style:style>
    <style:style style:name="P6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officeooo:paragraph-rsid="0012ba80" fo:background-color="transparent" style:font-name-asian="Times New Roman2" style:font-name-complex="Times New Roman2"/>
    </style:style>
    <style:style style:name="P67" style:family="paragraph" style:parent-style-name="Lekció">
      <style:text-properties officeooo:paragraph-rsid="0012ba80"/>
    </style:style>
    <style:style style:name="P68" style:family="paragraph" style:parent-style-name="Kiegészítés_20_-_20_nagyonra">
      <style:text-properties officeooo:paragraph-rsid="0012ba80"/>
    </style:style>
    <style:style style:name="P69" style:family="paragraph" style:parent-style-name="Imádság">
      <style:paragraph-properties fo:text-align="end" style:justify-single-word="false"/>
      <style:text-properties officeooo:paragraph-rsid="0012ba80" fo:background-color="transparent"/>
    </style:style>
    <style:style style:name="P70" style:family="paragraph" style:parent-style-name="Imádság">
      <style:text-properties officeooo:paragraph-rsid="0012ba80" fo:background-color="transparent"/>
    </style:style>
    <style:style style:name="P71" style:family="paragraph" style:parent-style-name="Német">
      <style:paragraph-properties style:text-autospace="none"/>
      <style:text-properties style:use-window-font-color="true" officeooo:paragraph-rsid="0012ba80" fo:background-color="transparent"/>
    </style:style>
    <style:style style:name="P72" style:family="paragraph" style:parent-style-name="Átvett_20_anyagok">
      <style:paragraph-properties fo:text-align="end" style:justify-single-word="false"/>
      <style:text-properties officeooo:paragraph-rsid="0012ba80"/>
    </style:style>
    <style:style style:name="P73" style:family="paragraph" style:parent-style-name="Átvett_20_anyagok">
      <style:text-properties officeooo:paragraph-rsid="0012ba80"/>
    </style:style>
    <style:style style:name="P74" style:family="paragraph" style:parent-style-name="Frame_20_contents">
      <style:paragraph-properties fo:text-align="end" style:justify-single-word="false"/>
    </style:style>
    <style:style style:name="P75" style:family="paragraph" style:parent-style-name="Standard">
      <style:paragraph-properties fo:text-align="center" style:justify-single-word="false"/>
      <style:text-properties officeooo:paragraph-rsid="0012ba80"/>
    </style:style>
    <style:style style:name="P76" style:family="paragraph" style:parent-style-name="Standard">
      <style:paragraph-properties style:text-autospace="none"/>
      <style:text-properties style:use-window-font-color="true" fo:language="hu" fo:country="HU" officeooo:paragraph-rsid="0012ba80" fo:background-color="transparent"/>
    </style:style>
    <style:style style:name="P77" style:family="paragraph" style:parent-style-name="Standard">
      <style:paragraph-properties style:text-autospace="none"/>
      <style:text-properties style:use-window-font-color="true" officeooo:paragraph-rsid="0012ba80" fo:background-color="transparent"/>
    </style:style>
    <style:style style:name="P78" style:family="paragraph" style:parent-style-name="Standard">
      <style:paragraph-properties style:text-autospace="none"/>
      <style:text-properties style:use-window-font-color="true" style:text-position="0% 100%" style:font-name="Times New Roman3" fo:font-size="12pt" fo:language="hu" fo:country="HU" fo:font-style="normal" officeooo:paragraph-rsid="0012ba80" fo:background-color="transparent" style:font-name-asian="Times New Roman3" style:font-size-asian="12pt" style:font-style-asian="normal" style:font-name-complex="Times New Roman3" style:font-size-complex="12pt" style:font-style-complex="normal"/>
    </style:style>
    <style:style style:name="P79" style:family="paragraph" style:parent-style-name="Standard">
      <style:paragraph-properties style:text-autospace="none"/>
      <style:text-properties style:use-window-font-color="true" style:font-name="Times New Roman3" fo:font-size="12pt" fo:language="hu" fo:country="HU" fo:font-weight="normal" officeooo:paragraph-rsid="0012ba80" fo:background-color="transparent" style:font-name-asian="Times New Roman3" style:font-size-asian="12pt" style:font-weight-asian="normal" style:font-name-complex="Times New Roman3" style:font-size-complex="12pt" style:font-weight-complex="normal"/>
    </style:style>
    <style:style style:name="P80" style:family="paragraph" style:parent-style-name="Standard">
      <style:paragraph-properties style:text-autospace="none"/>
      <style:text-properties style:use-window-font-color="true" style:font-name="Times New Roman3" fo:font-size="12pt" fo:language="hu" fo:country="HU" fo:font-style="normal" fo:font-weight="normal" officeooo:paragraph-rsid="0012ba8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1" style:family="paragraph" style:parent-style-name="Standard">
      <style:text-properties officeooo:paragraph-rsid="0012ba80"/>
    </style:style>
    <style:style style:name="P82" style:family="paragraph" style:parent-style-name="Standard">
      <style:text-properties officeooo:paragraph-rsid="0012ba80" fo:background-color="transparent"/>
    </style:style>
    <style:style style:name="P83" style:family="paragraph" style:parent-style-name="Standard">
      <style:paragraph-properties fo:background-color="#ffff00">
        <style:background-image/>
      </style:paragraph-properties>
      <style:text-properties officeooo:paragraph-rsid="0012ba80"/>
    </style:style>
    <style:style style:name="P84" style:family="paragraph" style:parent-style-name="Heading_20_1">
      <style:text-properties fo:background-color="transparent"/>
    </style:style>
    <style:style style:name="P85" style:family="paragraph" style:parent-style-name="Heading_20_1">
      <style:text-properties officeooo:paragraph-rsid="0012ba80" fo:background-color="transparent"/>
    </style:style>
    <style:style style:name="P86" style:family="paragraph" style:parent-style-name="Footnote">
      <style:text-properties style:use-window-font-color="true" style:text-line-through-style="none" style:text-line-through-typ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87" style:family="paragraph" style:parent-style-name="Footnote">
      <style:text-properties style:use-window-font-color="true"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88" style:family="paragraph" style:parent-style-name="Footnote">
      <style:text-properties fo:background-color="transparent"/>
    </style:style>
    <style:style style:name="P89"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90" style:family="paragraph" style:parent-style-name="Normál_20_réssel">
      <style:text-properties officeooo:paragraph-rsid="0012ba80"/>
    </style:style>
    <style:style style:name="P91" style:family="paragraph" style:parent-style-name="Normál_20_réssel">
      <style:text-properties fo:background-color="transparent"/>
    </style:style>
    <style:style style:name="P92" style:family="paragraph" style:parent-style-name="Normál_20_réssel">
      <style:text-properties officeooo:rsid="0012ba80" officeooo:paragraph-rsid="0012ba80" fo:background-color="transparent"/>
    </style:style>
    <style:style style:name="P93" style:family="paragraph" style:parent-style-name="Normál_20_réssel">
      <style:paragraph-properties fo:padding="0cm" fo:border-left="none" fo:border-right="none" fo:border-top="0.51pt solid #000000" fo:border-bottom="none" style:shadow="none"/>
      <style:text-properties officeooo:paragraph-rsid="0012ba80" fo:background-color="transparent"/>
    </style:style>
    <style:style style:name="P94" style:family="paragraph" style:parent-style-name="Normálra">
      <style:text-properties officeooo:rsid="00483258" officeooo:paragraph-rsid="0012ba80"/>
    </style:style>
    <style:style style:name="P95" style:family="paragraph" style:parent-style-name="Normálra">
      <style:text-properties officeooo:paragraph-rsid="0012ba80" fo:background-color="transparent"/>
    </style:style>
    <style:style style:name="P96" style:family="paragraph" style:parent-style-name="Normálra">
      <style:text-properties officeooo:rsid="004a3e36" officeooo:paragraph-rsid="0012ba80" fo:background-color="transparent"/>
    </style:style>
    <style:style style:name="P97" style:family="paragraph" style:parent-style-name="Normálra">
      <style:text-properties officeooo:rsid="003ff047" officeooo:paragraph-rsid="0012ba80" fo:background-color="transparent"/>
    </style:style>
    <style:style style:name="P98" style:family="paragraph" style:parent-style-name="Normálra">
      <style:text-properties officeooo:rsid="00456a98" officeooo:paragraph-rsid="0012ba80" fo:background-color="transparent"/>
    </style:style>
    <style:style style:name="P99" style:family="paragraph" style:parent-style-name="Normálra">
      <style:text-properties officeooo:rsid="00483258" officeooo:paragraph-rsid="0012ba80" fo:background-color="transparent"/>
    </style:style>
    <style:style style:name="P100" style:family="paragraph" style:parent-style-name="Normálra">
      <style:text-properties officeooo:rsid="00498822" officeooo:paragraph-rsid="0012ba80" fo:background-color="transparent"/>
    </style:style>
    <style:style style:name="P101" style:family="paragraph" style:parent-style-name="Normálra">
      <style:text-properties officeooo:paragraph-rsid="0012ba80"/>
    </style:style>
    <style:style style:name="P102" style:family="paragraph" style:parent-style-name="Irat_20_-_20_Angol">
      <style:text-properties officeooo:paragraph-rsid="0012ba80" fo:background-color="transparent"/>
    </style:style>
    <style:style style:name="P103" style:family="paragraph" style:parent-style-name="Irat_20_-_20_Angol">
      <style:text-properties style:use-window-font-color="true" officeooo:paragraph-rsid="0012ba80" fo:background-color="transparent"/>
    </style:style>
    <style:style style:name="P104" style:family="paragraph" style:parent-style-name="Svéd">
      <style:paragraph-properties style:text-autospace="none"/>
      <style:text-properties style:use-window-font-color="true" officeooo:paragraph-rsid="0012ba80" fo:background-color="transparent"/>
    </style:style>
    <style:style style:name="P105" style:family="paragraph" style:parent-style-name="Standard">
      <style:text-properties officeooo:rsid="00144b7e" officeooo:paragraph-rsid="00144b7e"/>
    </style:style>
    <style:style style:name="P106" style:family="paragraph" style:parent-style-name="Standard">
      <style:paragraph-properties fo:margin-left="2cm" fo:margin-right="0cm" fo:text-indent="-2cm" style:auto-text-indent="false">
        <style:tab-stops/>
      </style:paragraph-properties>
      <style:text-properties officeooo:rsid="00144b7e" officeooo:paragraph-rsid="00144b7e"/>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fo:background-color="transparent" loext:char-shading-value="0"/>
    </style:style>
    <style:style style:name="T12" style:family="text">
      <style:text-properties officeooo:rsid="003c603b" fo:background-color="transparent" loext:char-shading-value="0"/>
    </style:style>
    <style:style style:name="T13" style:family="text">
      <style:text-properties fo:background-color="transparent" loext:char-shading-value="0" text:display="true"/>
    </style:style>
    <style:style style:name="T14" style:family="text">
      <style:text-properties officeooo:rsid="00498822" fo:background-color="transparent" loext:char-shading-value="0"/>
    </style:style>
    <style:style style:name="T15" style:family="text">
      <style:text-properties officeooo:rsid="0042561a" fo:background-color="transparent" loext:char-shading-value="0"/>
    </style:style>
    <style:style style:name="T16" style:family="text">
      <style:text-properties officeooo:rsid="00330288" fo:background-color="transparent" loext:char-shading-value="0"/>
    </style:style>
    <style:style style:name="T17" style:family="text">
      <style:text-properties officeooo:rsid="0011af38" fo:background-color="transparent" loext:char-shading-value="0"/>
    </style:style>
    <style:style style:name="T18" style:family="text">
      <style:text-properties officeooo:rsid="000339e3" fo:background-color="transparent" loext:char-shading-value="0"/>
    </style:style>
    <style:style style:name="T19" style:family="text">
      <style:text-properties officeooo:rsid="00483258"/>
    </style:style>
    <style:style style:name="T20" style:family="text">
      <style:text-properties officeooo:rsid="0032e1f2"/>
    </style:style>
    <style:style style:name="T21" style:family="text">
      <style:text-properties style:text-underline-style="solid" style:text-underline-type="double" style:text-underline-width="auto" style:text-underline-color="font-color" fo:background-color="transparent" loext:char-shading-value="0"/>
    </style:style>
    <style:style style:name="T22" style:family="text">
      <style:text-properties fo:font-variant="small-caps" fo:background-color="transparent" loext:char-shading-value="0"/>
    </style:style>
    <style:style style:name="T23" style:family="text">
      <style:text-properties officeooo:rsid="00330288"/>
    </style:style>
    <style:style style:name="T24" style:family="text">
      <style:text-properties fo:font-style="italic" fo:font-weight="bold" fo:background-color="transparent" loext:char-shading-value="0" style:font-style-asian="italic" style:font-weight-asian="bold"/>
    </style:style>
    <style:style style:name="T25" style:family="text">
      <style:text-properties fo:font-style="italic" fo:background-color="transparent" loext:char-shading-value="0" style:font-style-asian="italic" style:font-style-complex="italic"/>
    </style:style>
    <style:style style:name="T26" style:family="text">
      <style:text-properties fo:color="#ff0000"/>
    </style:style>
    <style:style style:name="T27" style:family="text">
      <style:text-properties fo:color="#ff0000" officeooo:rsid="0043c205"/>
    </style:style>
    <style:style style:name="T28" style:family="text">
      <style:text-properties fo:color="#ff0000" fo:background-color="#000000" loext:char-shading-value="0"/>
    </style:style>
    <style:style style:name="T29" style:family="text">
      <style:text-properties fo:color="#ff0000" fo:background-color="transparent" loext:char-shading-value="0"/>
    </style:style>
    <style:style style:name="T30"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33" style:family="text">
      <style:text-properties fo:color="#ff0000" style:text-line-through-style="none" style:text-line-through-type="none" style:font-name="Times New Roman2" style:text-underline-style="none" fo:background-color="transparent" loext:char-shading-value="0" style:font-name-asian="Times New Roman2" style:font-name-complex="Times New Roman2"/>
    </style:style>
    <style:style style:name="T34" style:family="text">
      <style:text-properties fo:color="#ff0000" style:font-name="Times New Roman2" fo:font-weight="normal" style:font-name-asian="Times New Roman2" style:font-weight-asian="normal" style:font-name-complex="Times New Roman2" style:font-weight-complex="normal"/>
    </style:style>
    <style:style style:name="T35" style:family="text">
      <style:text-properties fo:color="#ff0000" style:font-name="Times New Roman2" fo:font-weight="bold" style:font-name-asian="Times New Roman2" style:font-weight-asian="bold" style:font-name-complex="Times New Roman2" style:font-weight-complex="bold"/>
    </style:style>
    <style:style style:name="T36" style:family="text">
      <style:text-properties fo:color="#ff0000" fo:language="hu" fo:country="HU" fo:background-color="transparent" loext:char-shading-value="0"/>
    </style:style>
    <style:style style:name="T37" style:family="text">
      <style:text-properties fo:color="#0000ff"/>
    </style:style>
    <style:style style:name="T38" style:family="text">
      <style:text-properties fo:color="#0000ff" style:font-name="Times New Roman2" fo:font-weight="normal" style:font-name-asian="Times New Roman2" style:font-weight-asian="normal" style:font-name-complex="Times New Roman2" style:font-weight-complex="normal"/>
    </style:style>
    <style:style style:name="T39" style:family="text">
      <style:text-properties fo:color="#0000ff" fo:background-color="transparent" loext:char-shading-value="0"/>
    </style:style>
    <style:style style:name="T40" style:family="text">
      <style:text-properties fo:color="#0000ff" fo:language="hu" fo:country="HU"/>
    </style:style>
    <style:style style:name="T41" style:family="text">
      <style:text-properties fo:color="#0000ff" fo:language="fr" fo:country="FR" fo:background-color="transparent" loext:char-shading-value="0"/>
    </style:style>
    <style:style style:name="T42" style:family="text">
      <style:text-properties fo:color="#0000ff" style:font-name="Times New Roman" fo:background-color="transparent" loext:char-shading-value="0" style:font-name-asian="Times New Roman" style:font-name-complex="Times New Roman"/>
    </style:style>
    <style:style style:name="T43" style:family="text">
      <style:text-properties fo:color="#00ff00"/>
    </style:style>
    <style:style style:name="T44" style:family="text">
      <style:text-properties fo:color="#800080"/>
    </style:style>
    <style:style style:name="T45" style:family="text">
      <style:text-properties fo:color="#800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6" style:family="text">
      <style:text-properties fo:color="#80008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7" style:family="text">
      <style:text-properties fo:color="#800080" fo:language="hu" fo:country="HU"/>
    </style:style>
    <style:style style:name="T48" style:family="text">
      <style:text-properties fo:color="#00b0b0"/>
    </style:style>
    <style:style style:name="T49" style:family="text">
      <style:text-properties fo:color="#00b0b0" style:font-name="Times New Roman" fo:language="hu" fo:country="HU" style:font-name-asian="Times New Roman" style:font-name-complex="Times New Roman" style:font-size-complex="10pt" style:language-complex="ar" style:country-complex="SA"/>
    </style:style>
    <style:style style:name="T50" style:family="text">
      <style:text-properties fo:color="#ff00ff"/>
    </style:style>
    <style:style style:name="T51" style:family="text">
      <style:text-properties fo:color="#ff6633"/>
    </style:style>
    <style:style style:name="T52" style:family="text">
      <style:text-properties fo:color="#ff6633" fo:background-color="transparent" loext:char-shading-value="0"/>
    </style:style>
    <style:style style:name="T53" style:family="text">
      <style:text-properties fo:color="#ff6633"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54"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55" style:family="text">
      <style:text-properties fo:color="#ff6633" style:font-name="Times New Roman2" fo:background-color="transparent" loext:char-shading-value="0" style:font-name-asian="Times New Roman2" style:font-name-complex="Times New Roman2"/>
    </style:style>
    <style:style style:name="T56" style:family="text">
      <style:text-properties fo:color="#ff6633" fo:language="hu" fo:country="HU" fo:background-color="transparent" loext:char-shading-value="0"/>
    </style:style>
    <style:style style:name="T57" style:family="text">
      <style:text-properties officeooo:rsid="0043c205"/>
    </style:style>
    <style:style style:name="T58" style:family="text">
      <style:text-properties fo:color="#800000"/>
    </style:style>
    <style:style style:name="T59" style:family="text">
      <style:text-properties fo:color="#800000" officeooo:rsid="0043c205"/>
    </style:style>
    <style:style style:name="T60" style:family="text">
      <style:text-properties fo:color="#80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1" style:family="text">
      <style:text-properties fo:color="#800000" style:text-line-through-style="none" style:text-line-through-type="none" style:font-name="Times New Roman2" style:text-underline-style="none" fo:background-color="transparent" loext:char-shading-value="0" style:font-name-asian="Times New Roman2" style:font-name-complex="Times New Roman2"/>
    </style:style>
    <style:style style:name="T62" style:family="text">
      <style:text-properties fo:color="#800000" fo:background-color="transparent" loext:char-shading-value="0"/>
    </style:style>
    <style:style style:name="T63" style:family="text">
      <style:text-properties fo:color="#808080"/>
    </style:style>
    <style:style style:name="T64" style:family="text">
      <style:text-properties fo:color="#808080" fo:background-color="transparent" loext:char-shading-value="0"/>
    </style:style>
    <style:style style:name="T65" style:family="text">
      <style:text-properties officeooo:rsid="0037bf3c"/>
    </style:style>
    <style:style style:name="T66" style:family="text">
      <style:text-properties fo:font-size="10pt" fo:background-color="transparent" loext:char-shading-value="0"/>
    </style:style>
    <style:style style:name="T67" style:family="text">
      <style:text-properties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9" style:family="text">
      <style:text-properties style:text-line-through-style="none" style:text-line-through-type="none" style:font-name="Times New Roman2"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1" style:family="text">
      <style:text-properties style:text-line-through-style="none" style:text-line-through-type="none" style:font-name="Times New Roman2"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normal" style:font-weight-complex="normal"/>
    </style:style>
    <style:style style:name="T72"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3"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74"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5" style:family="text">
      <style:text-properties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76"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7"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8"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79"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0" style:family="text">
      <style:text-properties style:text-line-through-style="none" style:text-line-through-type="none" style:font-name="Times New Roman2" style:text-underline-style="none" fo:background-color="transparent" loext:char-shading-value="0" style:font-name-asian="Times New Roman2" style:font-name-complex="Times New Roman2"/>
    </style:style>
    <style:style style:name="T81" style:family="text">
      <style:text-properties style:text-line-through-style="none" style:text-line-through-type="none" style:font-name="Times New Roman2" fo:font-size="8pt" style:text-underline-style="none" fo:font-weight="normal" style:font-name-asian="Times New Roman2" style:font-size-asian="8pt" style:font-weight-asian="normal" style:font-name-complex="Times New Roman2" style:font-size-complex="8pt" style:font-weight-complex="normal"/>
    </style:style>
    <style:style style:name="T82" style:family="text">
      <style:text-properties style:font-name="Times New Roman2" style:font-name-asian="Times New Roman2" style:font-name-complex="Times New Roman2"/>
    </style:style>
    <style:style style:name="T83" style:family="text">
      <style:text-properties style:font-name="Times New Roman2" fo:font-weight="bold" style:font-name-asian="Times New Roman2" style:font-weight-asian="bold" style:font-name-complex="Times New Roman2" style:font-weight-complex="bold"/>
    </style:style>
    <style:style style:name="T84" style:family="text">
      <style:text-properties style:font-name="Times New Roman2" fo:font-weight="normal" style:font-name-asian="Times New Roman2" style:font-weight-asian="normal" style:font-name-complex="Times New Roman2" style:font-weight-complex="normal"/>
    </style:style>
    <style:style style:name="T85" style:family="text">
      <style:text-properties style:font-name="Times New Roman2" fo:background-color="transparent" loext:char-shading-value="0" style:font-name-asian="Times New Roman2" style:font-name-complex="Times New Roman2"/>
    </style:style>
    <style:style style:name="T86" style:family="text">
      <style:text-properties officeooo:rsid="0048fb4a"/>
    </style:style>
    <style:style style:name="T87" style:family="text">
      <style:text-properties fo:language="hu" fo:country="HU"/>
    </style:style>
    <style:style style:name="T88" style:family="text">
      <style:text-properties fo:language="hu" fo:country="HU" fo:background-color="transparent" loext:char-shading-value="0"/>
    </style:style>
    <style:style style:name="T89" style:family="text">
      <style:text-properties fo:font-size="14pt" fo:background-color="transparent" loext:char-shading-value="0"/>
    </style:style>
    <style:style style:name="T90" style:family="text">
      <style:text-properties fo:text-transform="uppercase" fo:background-color="transparent" loext:char-shading-value="0"/>
    </style:style>
    <style:style style:name="T91" style:family="text">
      <style:text-properties officeooo:rsid="00406a2c"/>
    </style:style>
    <style:style style:name="T92" style:family="text">
      <style:text-properties style:font-name="Arial2" fo:language="hu" fo:country="HU" fo:background-color="transparent" loext:char-shading-value="0" style:font-name-asian="Arial2" style:font-name-complex="Arial2"/>
    </style:style>
    <style:style style:name="T93" style:family="text">
      <style:text-properties style:font-name="Arial" fo:language="hu" fo:country="HU" fo:background-color="transparent" loext:char-shading-value="0" style:font-name-asian="Times New Roman" style:font-name-complex="Times New Roman"/>
    </style:style>
    <style:style style:name="T94" style:family="text">
      <style:text-properties fo:language="en" fo:country="GB"/>
    </style:style>
    <style:style style:name="T95" style:family="text">
      <style:text-properties fo:language="en" fo:country="GB" fo:background-color="transparent" loext:char-shading-value="0"/>
    </style:style>
    <style:style style:name="T96" style:family="text">
      <style:text-properties fo:language="en" fo:country="GB" fo:background-color="transparent" loext:char-shading-value="0" text:display="true"/>
    </style:style>
    <style:style style:name="T97"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98"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9" style:family="text">
      <style:text-properties style:text-position="28% 58%" style:font-name="Times New Roman3" fo:font-size="10.5pt" style:font-name-asian="Times New Roman3" style:font-size-asian="10.5pt" style:font-name-complex="Times New Roman3" style:font-size-complex="10.5pt"/>
    </style:style>
    <style:style style:name="T100" style:family="text">
      <style:text-properties style:text-position="28% 58%" fo:font-size="10.5pt" style:font-size-asian="10.5pt" style:font-size-complex="10.5pt"/>
    </style:style>
    <style:style style:name="T101"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02" style:family="text">
      <style:text-properties style:text-position="0% 100%" style:font-name="Times New Roman3" fo:font-size="12pt" style:font-name-asian="Times New Roman3" style:font-size-asian="12pt" style:font-name-complex="Times New Roman3" style:font-size-complex="12pt"/>
    </style:style>
    <style:style style:name="T103"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04"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05"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06" style:family="text">
      <style:text-properties style:text-position="0% 100%" style:font-name="Times New Roman Greek" fo:font-size="12pt" style:font-name-asian="Times New Roman Greek" style:font-size-asian="12pt" style:font-name-complex="Times New Roman Greek" style:font-size-complex="12pt"/>
    </style:style>
    <style:style style:name="T10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08" style:family="text">
      <style:text-properties style:text-position="0% 100%" fo:font-size="12pt" style:font-size-asian="12pt" style:font-size-complex="12pt"/>
    </style:style>
    <style:style style:name="T109" style:family="text">
      <style:text-properties fo:language="de" fo:country="DE" fo:background-color="transparent" loext:char-shading-value="0"/>
    </style:style>
    <style:style style:name="T11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1"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12"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13"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4"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15"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6" style:family="text">
      <style:text-properties style:font-name="Times New Roman3" fo:font-size="12pt" fo:language="hu" fo:country="HU" fo:font-style="normal" style:text-underline-style="solid" style:text-underline-width="auto" style:text-underline-color="font-color" fo:font-weight="bold" style:font-name-asian="Times New Roman3" style:font-size-asian="12pt" style:font-style-asian="normal" style:font-weight-asian="bold" style:font-name-complex="Times New Roman3" style:font-size-complex="12pt" style:font-style-complex="normal" style:font-weight-complex="bold"/>
    </style:style>
    <style:style style:name="T117"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18"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19"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0"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21"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22"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2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5" style:family="text">
      <style:text-properties officeooo:rsid="00320951"/>
    </style:style>
    <style:style style:name="T126" style:family="text">
      <style:text-properties officeooo:rsid="0012ba80"/>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Subject:<text:tab/>[Fraternet-lelkeszek] IgeFalatok: Mt 24,[36-]37-51. - Eljön az Emberfia! - Örökélet (Szentháromság ü. u. u.)</text:p>
      <text:p text:style-name="P106">From:<text:tab/>szakacs tamas &lt;tamas.szakacs@lutheran.hu&gt;</text:p>
      <text:p text:style-name="P106">Date:<text:tab/>2015-11-16 19:33</text:p>
      <text:p text:style-name="P106">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06"/>
      <text:p text:style-name="P84">Kedves ‘<text:span text:style-name="T126">Özönvízre, Elragadtatásra, Betörőre, Úrra Várók</text:span>’!</text:p>
      <text:p text:style-name="P92">Nyakunkon az özönvíz? Az már nem, de az Emberfia úton van már! Búcsúzom hát az egyházi évtől eme küldeményemmel is.</text:p>
      <text:p text:style-name="P9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Bevezető gondolatok:</text:p>
      <text:p text:style-name="P94"><text:span text:style-name="T11">Bár a perikópabizottságban végül így </text:span><text:span text:style-name="T14">hagytuk </text:span><text:span text:style-name="T11">a textus, magánvéleményként mégis fenntartom korábbi problémámat: Nem világos, a </text:span><text:span text:style-name="Hivatkozás"><text:span text:style-name="T11">36. vers</text:span></text:span><text:span text:style-name="T11"> miért maradt le... Igaz, vannak kommentárok, amelyek a </text:span><text:span text:style-name="Hivatkozás"><text:span text:style-name="T11">37. vers</text:span></text:span><text:span text:style-name="T11">től tekintik egységnek, többségében viszont inkább a </text:span><text:span text:style-name="Hivatkozás"><text:span text:style-name="T11">36</text:span></text:span><text:span text:style-name="T11">-tól. Ezért a textusoknál is inkább beveszem e verset, és ki-ki eldöntheti, hozzáveszi‑e.</text:span></text:p>
      <text:p text:style-name="P30">Vázlatkísérlet (<text:span text:style-name="T125">Szentháromság ü. u. u.</text:span>; alapige: <text:span text:style-name="T125">Mt 24,37-51</text:span>.):</text:p>
      <text:p text:style-name="P90"><text:span text:style-name="Kiemelt"><text:span text:style-name="T15">Eljön az Emberfia!</text:span></text:span></text:p>
      <text:p text:style-name="P96">Eljön, mint az özönvíz Nóéhoz</text:p>
      <text:p text:style-name="P96">(Eljön a szétválasztás a munkában állókhoz)</text:p>
      <text:p text:style-name="P96">Eljön, mint a tolvaj a házigazdához</text:p>
      <text:p text:style-name="P96">Eljön, mint az Úr a szolgájához</text:p>
      <text:p text:style-name="P29">Egyéb gondolatok az ige kapcsán:</text:p>
      <text:p text:style-name="P95"/>
      <text:p text:style-name="P97">A bölcs ill. gonosz szolga példázatához kicsit illik a lehallgatási botrányok ügye. Nem azért kell megfontolni a telefonba és négyszemközt elmondottakat, mert lehallgathatják, vagy mert be van kapcsolva a mikrofon vagy épp diktafon ― hanem mindig úgy kellene beszélnünk, hogy az a nyilvánosság előtt is megállja helyét. (Itt persze most nem arról van szó, hogy nem lehetnek olyan témáink, amik nem tartoznak másra...)</text:p>
      <text:p text:style-name="P97"><text:soft-page-break/></text:p>
      <text:p text:style-name="P98">A hétköznapiságban tolvajként betoppanó tragédiára sajnos friss példa a múlt heti párizsi merényletsorozat. Zajlott a focimeccs, zajlott a rockkoncert, zajlott a hétköznapi élet ― és egyszer csak megjelentek a támadók, és váratlanul lemészárolták az embereket...</text:p>
      <text:p text:style-name="P95"/>
      <text:p text:style-name="P94"><text:span text:style-name="T11">A hirtelenségnek természetesen sok illusztrációja lehet. Akár a 2004-es cunami, vagy épp </text:span><text:span text:style-name="Cégnév"><text:span text:style-name="T11">Fukusima</text:span></text:span><text:span text:style-name="T11"> katasztrófája (</text:span><text:span text:style-name="Cégnév"><text:span text:style-name="T11">Csernobil</text:span></text:span><text:span text:style-name="T11">lal együtt akár), Cathrina hurrikán, vörös iszap 2010-ben, a múlt heti párizsi terrortámadás-sorozat ― és persze bármelyik terrortámadás, természeti katasztrófa, történelmi tragédia (Mohács, tatárjárás, vagy épp a mostani emberáradat)...</text:span></text:p>
      <text:p text:style-name="P99"/>
      <text:p text:style-name="P100">Más összefüggésben felvetődött olyan értelmezés is, miszerint Nóé bárkájának ajtaja nyitva állt, hogy Isten hívása érvényes volt mindenkire, nemcsak Nóéra. Ha az egyház jelképeként igaz is, hogy Isten mindenkit hív, Nóé történetében nem látom helyét ilyen értelmezésnek ― még ha Nóéék egy hetet eltöltöttek is már a bárkában, mire az özönvíz elkezdődött, nem hogy semmi nem utal arra a történetben, hogy Nóé vagy Isten bárkit hívogatnak, hanem egyenesen arról szól Nóé történetének már a kezdete is, és a bárkába szállási parancsban is azt mondja Isten, hogy csak őt találta igaznak, és csak ő menekülhet meg családjával. Persze bizonyára Nóé elmondta, miért építette ezt a bárkát, tehát az igazságról prédikált ― de ez nem hívogatás, csak ítélethirdetés... Már csak azért sem tudomelfogadni, hogy a bárka nyitva állt volna mások számára is, mert most Jézus egyenesen arról beszél, hogy a többiek nem is sejtettek semmit. (Nyilván kinevethették Nóét, és a jelek szerint az özönvíz indulásakor se ostromolta meg senki a bárkát, hogy potyautasként menekültstátuszt kérjen...</text:p>
      <text:p text:style-name="P99"/>
      <text:p text:style-name="P29">Előkészítő-Archívum:</text:p>
      <text:p text:style-name="P95">Korábbi előkészítőből is álljon itt néhány gondolat ― amelyek máshol még nem kerültek elő:</text:p>
      <text:p text:style-name="P95"/>
      <text:p text:style-name="P95">A Nóéra utaló hirtelenséghez: ilyen hirtelen csapott le az emberekre az özönvíz <text:span text:style-name="T19">(2006.) </text:span>aug<text:span text:style-name="T19">usztus</text:span> 20-án is (mivel nem értesítette őket senki a közelgő viharról), és a társadalmi özönvíz szept<text:span text:style-name="T19">ember</text:span> 17-én is...</text:p>
      <text:p text:style-name="P95"/>
      <text:p text:style-name="P2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95">A kommentárok, igehirdetés-kötetek előtt álljon itt egy régebbi igehirdetés:</text:p>
      <text:p text:style-name="P24">Felsőpetény―Ipolyvece, 2006. november 26.<text:line-break/>(Örökélet [Szentháromság <text:span text:style-name="T20">ü. </text:span>u. u.])</text:p>
      <text:p text:style-name="P26"><text:span text:style-name="T11">Kezdőének:</text:span><text:span text:style-name="Kiemelt"><text:span text:style-name="T11"><text:tab/>317<text:tab/>438</text:span></text:span></text:p>
      <text:p text:style-name="P26"><text:span text:style-name="T11">Liturgia:<text:tab/></text:span><text:span text:style-name="Kiemelt"><text:span text:style-name="T11">10</text:span></text:span><text:span text:style-name="T11"><text:tab/></text:span><text:span text:style-name="Kiemelt"><text:span text:style-name="T11">9</text:span></text:span></text:p>
      <text:p text:style-name="P26"><text:span text:style-name="T11">Főének:<text:tab/></text:span><text:span text:style-name="Kiemelt"><text:span text:style-name="T11">402</text:span></text:span><text:span text:style-name="T11"><text:tab/></text:span><text:span text:style-name="Kiemelt"><text:span text:style-name="T11">524</text:span></text:span></text:p>
      <text:p text:style-name="P26"><text:span text:style-name="T11">Úrvacsora:<text:tab/></text:span><text:span text:style-name="Kiemelt"><text:span text:style-name="T11">308</text:span></text:span><text:span text:style-name="T11"><text:tab/></text:span><text:span text:style-name="Kiemelt"><text:span text:style-name="T11">―</text:span></text:span></text:p>
      <text:p text:style-name="P26"><text:span text:style-name="T11"><text:tab/></text:span><text:span text:style-name="Kiemelt"><text:span text:style-name="T11">11<text:tab/>―</text:span></text:span></text:p>
      <text:p text:style-name="P26"><text:span text:style-name="T11">Záróének:<text:tab/></text:span><text:span text:style-name="Kiemelt"><text:span text:style-name="T11">―</text:span></text:span><text:span text:style-name="T11"><text:tab/></text:span><text:span text:style-name="Kiemelt"><text:span text:style-name="T11">287</text:span></text:span></text:p>
      <text:p text:style-name="P67"><text:span text:style-name="T11">Lekciók:</text:span><text:span text:style-name="Kiemelt"><text:span text:style-name="T11"><text:tab/>[Ézs 65,17-25.] 2Pt 3,(3-)8-14.</text:span></text:span></text:p>
      <text:p text:style-name="P27"><text:soft-page-break/><text:span text:style-name="T21">Ítéletidő és megmenekülés</text:span><text:span text:style-name="Hivatkozás"><text:span text:style-name="T11"><text:tab/>Mt 24,[36-]37-51.</text:span></text:span></text:p>
      <text:p text:style-name="P85">Hétköznapi élet</text:p>
      <text:p text:style-name="P81"><text:span text:style-name="T11">Ma lezárul az év. Nem a naptári, hanem az egyházi. Az idő múlékonysága, az elröppent év felidéz sok emléket bennünk. Van miért hálát adnunk. Van miért bűnbánattal borulnunk </text:span><text:span text:style-name="T22">Ur</text:span><text:span text:style-name="T11">unk elé. Van miért könyörögni és fohászkodni Hozzá. Az </text:span><text:span text:style-name="Mű_20_címe"><text:span text:style-name="T11">Örökélet vasárnapja</text:span></text:span><text:span text:style-name="T11"> elnevezés azonban szemünk előtt tartja minden emlékezés azon kulcsát, hogy egyházi évenkénti örökös körforgásnak tűnő ismétlődések helyett egyszer majd világunk </text:span><text:span text:style-name="T16">véget ér</text:span><text:span text:style-name="T11">, helyette pedig egy körforgás nélküli, örök valóság veszi birtokba létünket.</text:span></text:p>
      <text:p text:style-name="P95">Az örökkévalóságnak azonban két oldala van. <text:span text:style-name="T23">K</text:span>önnyebb volna minden koporsó mellett csak az egyik oldalt kiragadni és csak azt látni, hirdetni. Mennyivel könnyebb lenne, ha csak a menny várna ránk! Ám Jézus időben eszméltet: Vigyázz, mert két lehetőség van. Lehetsz családjával egyedül megmenekülő Nóé vagy épp a rajta gúnyolódó többiek, az egész emberiség. Lehetsz a mezőn vagy kézimalomban szorgoskodó közül az, amelyik elragadtatik, de az is, amelyik otthagyatik. Lehetsz a társain, alárendeltjein zsarnokoskodó és így felnégyelésre ítélt szolga, de lehetsz a hűséges is, akire jutalom vár. Mindkettő lehetőség szemünk előtt kell legyen, mert Jézus sosem áltat, sosem titkolja el az igazság kellemetlenebbik felét. Mert az örökkévalóságba kétfajta belépés lehet, mégpedig az ítélet végrehajtásával sújtott, vagy éppen kegyelmet kapott helyzetében.</text:p>
      <text:p text:style-name="P95">Festők igyekeztek elénk tárni képileg, zeneszerzők hangban, írók színdarabokban, rendezők filmekben, milyen is lehet majd az ítélet. Mind monumentális formát választottak, valami hatalmas, valami rendkívüli jelenetet képzeltek el és jelenítettek meg a szavak vagy a képek, netán a hangok eszköztárával.</text:p>
      <text:p text:style-name="P95">Igen, az emberek általában az ítéletidőnek valami különleges helyzetet képzelnek el, amelyre ezért már jó előre sokféle jel mutat, és valami kalandfilmbe vagy akciófilmbe illik. A Jézus által lefestett ítéletidő azonban egyáltalán nem ilyen! Talán azért szeretnénk valami különleges szituációhoz kötni, mert akkor könnyedén elhessegethetjük magunktól: ez nem a mi világunk! Ugyanúgy, ahogyan a filmek világával tehetjük: mindenfelé dúló bűnözésre megnyugtatásul mondhatjuk: szerencsére ez csak a <text:span text:style-name="Félig_20_kiemelt">‘vászonvalóság’</text:span>, az életünk nagyon különbözik ettől, sokkal hétköznapibb dolgok vesznek körül. És hiába kapjuk a pofonokat, amelyek igyekeznek felrázni minket, hogy tévedünk, a valóság különleges eseményei valójában nagyon is egyszerűek, mindennaposak!</text:p>
      <text:p text:style-name="P101"><text:span text:style-name="Nevek"><text:span text:style-name="T11">Pálfy István</text:span></text:span><text:span text:style-name="T11"> új könyve </text:span><text:span text:style-name="Cégnév"><text:span text:style-name="T11">Erdély</text:span></text:span><text:span text:style-name="T11">be kalauzol, élményeit leírva és nagyszerű képekkel illusztrálva... És természetesen milliónyi útifilmet is megtekinthet az arra vágyó. Könyv lapjait bújva vagy TV-képernyő előtt ülve valóban megragadó lehet egy táj, ahol az események zajlanak, egy egzisztencia, amiben a szereplők élnek. Néha elemi erővel fogja el az embert a vágy: Milyen jó is lenne ott élni, nem e szürke vidéken! Milyen jó is lenne </text:span><text:span text:style-name="Félig_20_kiemelt"><text:span text:style-name="T11">olyan</text:span></text:span><text:span text:style-name="T11"> körülmények között élni, nem e szürke hétköznapokban! És aztán, ha netán megtörténik a csoda, hogy eljuthatunk egy-egy ilyen áhított vidékre, vagy éppen átélhetünk egy-egy ilyen áhított helyzetet, akkor rá kell jönnünk, hogy valójában nincs lényeges különbség: ha ott és úgy élnénk, nem pedig csak filmen látnánk, akkor valójában ugyanolyan hétköznapi volna minden!</text:span></text:p>
      <text:p text:style-name="P101"><text:span text:style-name="T11">A végén pedig akár eljuthatunk a közmondás bölcsességére: </text:span><text:span text:style-name="Citation"><text:span text:style-name="T11">„Mindenütt jó, de legjobb otthon.”</text:span></text:span><text:span text:style-name="T11"> Tulajdonképpen erről szól Jézus, csak most nem filmjelenettel, hanem ítéletjelenettel van dolgunk. Azt viszont tudatja velünk: Ne higgyétek, hogy valami extra körülményre kell gondolni! Nagyon is élhetjük a hétköznapi életünket, ahogyan Nóé idejében is a megszokott mederben zajlott minden, semmi nem utalt arra, hogy valami különlegesre kellene készülni! Az emberek, miként Nóé napjaiban is, élték világukat: házasodtak, dolgoztak, táplálkoztak, kicsapongtak, támogatták egymást, ahogyan azt tenni szokták. Látták ugyan a bárkát, és azt gondolhatnánk, hogy ebből mégiscsak érteni lehetett az idők jeleit ― de nem így volt, semmit nem értettek, senki nem kezdett neki saját bárkát építeni, hanem csak gúnyolódtak, és változatlan gonoszságban éltek tovább.</text:span></text:p>
      <text:p text:style-name="P95">Ebből érthetjük meg, hogy miközben ugyan Jézus arról beszél, hogy hétköznapi váratlansággal jön el az ítélet, azt is elárulja, hogy ha Rá figyelünk, akkor hittel mégis van lehetőségünk a felkészülésre és a megmenekülésre. Az időt kiszámítani nem lehet, mert mindezt az Atya tartja kezében ― a várakozást azonban készenlétben töltenünk van lehetőségünk.</text:p>
      <text:p text:style-name="P85">Hétköznapi ítélet</text:p>
      <text:p text:style-name="P82">Nemcsak az élet marad meg a hétköznapi keretekben, hanem tulajdonképpen az ítélet is. Urunk a lehető leghétköznapibb, egy szemernyi fennköltséget sem tartalmazó összefüggésbe ágyazza jövetelének <text:soft-page-break/>körülményeit. Mindennapi, mondhatni, unalmas munkájukat végzik az emberek. A férfiak a mezőn végzik robotjukat (a kabaréjelenettel szólva: a fiúk a bányában dolgoznak), az asszonyok a háztartás megszokott ügyeit intézik, épp őrölnek a kézimalommal. Nem látni rajtuk semmi különbséget.</text:p>
      <text:p text:style-name="P95">Végzik munkájukat a gyárban egy futószalagon egymás mellett. Ott ülnek a postahivatal szomszédos ablakában. Ott állnak az árazóablaknál vagy épp a gyógyszerkiadó ablaknál a patikában. Ott vájják a bánya falát egymás mellett a föld alatt. Szomszédokként kapálják kertjüket udvaraikon. Egymás mellett/mögött haladnak autóikkal a forgalomban. Egymás mellett ülnek a templompadban, egyformán zengik az éneket, egyformán imádkoznak, egyformán hallgatják az igehirdetést. Egymás mellett állva/térdelve veszik az úrvacsorát az oltárnál. Egyformán végzik a munkájukat, élik életüket, gyakorolják vallásukat ― semmi eltérést nem látni köztük. Az egyik felvétetik, a másik otthagyatik. Semmi megkülönböztető jegy, nem történik semmi szokatlan ― csak épp az egyik felvétetik, a másik otthagyatik.</text:p>
      <text:p text:style-name="P95">Izgalmas lehet a témához kapcsolódva egy ― gyanúm szerint <text:span text:style-name="Félig_20_kiemelt">‘baptista gyártmányú’</text:span> ― film (<text:span text:style-name="Mű_20_címe">Left behind</text:span>). Épp Jézus szavait jeleníti meg. Mindenhol ugyanaz történik. Vegyük az egyiket, egy repülőt. Utaznak rajta fiatal családok, gyerekekkel, utaznak idősebb házaspárok. Az egyik idős asszony, amikor felébred, nem találja maga mellett a férjét. Kiderül, hogy nemcsak <text:span text:style-name="T23">azért nincs mellette, mert </text:span>a mellékhely<text:span text:style-name="T23">i</text:span>ségbe ment, <text:span text:style-name="T23">hanem </text:span>egyszerűen az egész repülőn sehol nem találni. Aztán egyre többen jönnek rá, hogy valakijük hiányzik a repülőről: házastárs, barát, és a gyermekek általában (ezért lehet <text:span text:style-name="Félig_20_kiemelt">‘baptista gyártmányú’</text:span>). Hogyan tűnhettek el? Hiszen a levegőben mégsem szállhattak ki! Aztán kiderül, hogy az egész földön ez történt. Elragadtatás... (Mellesleg a film folytatása, a második rész, amelyben az itt hagyottak igyekeznek berendezni életüket, megszólal az egyházból itt maradtak szava is megtérésre felhívva, mivel a gyülekezet lelkipásztora egy évekkel korábban készült videofelvételen előre elmagyarázta a <text:span text:style-name="Mű_20_címe">Biblia</text:span> alapján, mi történt.)</text:p>
      <text:p text:style-name="P95">Az ítélet vagy kegyelem választóvonala tehát nem tapintható ki, ahogyan Nóé kortársai sem voltak képesek észrevenni a különbséget, hiába épült a bárka. A különbség olyan hajszálnyi, mint amennyi elválasztja az életet a haláltól, és éppolyan hétköznapian toppan is be életünkbe.</text:p>
      <text:p text:style-name="P95">Nyáron <text:span text:style-name="Cégnév">Prágá</text:span>hoz érve hatalmas dugó volt. Autók hosszú sora állt előttünk, lépésben haladtunk. Aztán kiderült, hogy autók szintén elég hosszú sora ütközött egymásnak. Több helyen zsinórban ― úgy látszik, amikor már-már azt hitték, neki lehet végre lendülni rendesen, megint ütköztek... Megéltük magunk is már többször, milyen ez: halad az ember szép tempóban (különösen is autópályán), egy sor tagjaként. Aztán egyszer csak fékez az előző autó, így finoman rálépünk a pedálra. Nem használ! A sor nem <text:span text:style-name="T23">csupán </text:span>lassít, hanem <text:span text:style-name="T23">hirtelen </text:span>megállt!</text:p>
      <text:p text:style-name="P95">Néha bizony megéli az ember, hogy bármilyen jó sofőr legyen a talpán valaki, mégsem a saját vezetési technikája menti meg, hanem Isten kegyelme, óvó gondviselése. Bizony, a legtapasztaltabb sofőrök is ottmaradhatnak az úton, akár sok évtizedes hivatásos és sok ezer vagy inkább millió km vezetés után is! Pl. viszonylag friss, nyári esemény, országos híre miatt ismerhetjük: a pécsi polgármester balesete, amelyben épp nyugdíjba készülő sofőrje meg is halt, ő maga pedig azóta is mesterséges kómában van.</text:p>
      <text:p text:style-name="P101"><text:span text:style-name="T11">Magunk is átéltünk már olyan esetet, amikor megyünk az úton, és egyszer csak szembe száguld felénk egy szabálytalanul előző. Volt már, hogy csak hajszál híján tudott visszamenni a másik, vagy kicsit lehúzódni. Pl. </text:span><text:span text:style-name="Cégnév"><text:span text:style-name="T11">Pécs</text:span></text:span><text:span text:style-name="T11">re menet a szülővárosom határában a kétsávos közlekedésben egyszer csak elém vágott a jobboldali sávból valaki, és megfordult kocsijával ― a záróvonalat és a </text:span><text:span text:style-name="Mű_20_címe"><text:span text:style-name="T11">KRESZ</text:span></text:span><text:span text:style-name="T11">‑t semmibe véve, sokszorosan szabálytalanul, és legfőképpen életveszélyesen. Ha nincs ABS anyósom kocsijában, akkor az a sofőr már biztosan nem élne, mert pont őt kaptam volna el a motorházzal. Az ABS jóvoltából mégis tudtam kormányozni is, és épphogy ki tudtam kerülni: hála Istennek, a jobb oldali sávban épp senki nem jött...</text:span></text:p>
      <text:p text:style-name="P101"><text:span text:style-name="T11">Láthatjuk hát földi életünk eseményeiben is, hogy egyáltalán nincs kezünkben az életünk, bármennyire is szeretnénk így tudni, bármennyire is szeretnénk mi biztosítani. Vannak hirtelen jött, előjelek nélküli események. Ilyen lesz az Emberfia megjelenése is: </text:span><text:span text:style-name="Citation"><text:span text:style-name="T11">„Az emberek Jeruzsálem pusztulásáig és a világ végéig élik megszokott életüket, mert az előjelek ellenére is meglepetésszerűen éri őket. Ezért olvasható a Talmudban: ‘Három dolog jelenik meg akkor, amikor nem is sejtik: A Messiás, a földbe rejtett kincs és a skorpió’.”</text:span></text:span><text:span text:style-name="T11"> </text:span><text:span text:style-name="Hivatkozás"><text:span text:style-name="T11">(</text:span></text:span><text:span text:style-name="Mű_20_címe"><text:span text:style-name="T11">A Szent István Társulati Biblia jegyzetei</text:span></text:span><text:span text:style-name="Hivatkozás"><text:span text:style-name="T11">)</text:span></text:span></text:p>
      <text:p text:style-name="P101"><text:span text:style-name="T11">Az emberek tehát végzik munkájukat, egyik mégis jobbra, másik balra kerül. Jézus itt nem arról szól, hogy az embereket szám szerint elfelezné majd a felvétetés-otthagyatás, hanem a két eshetőséget </text:span><text:soft-page-break/><text:span text:style-name="T11">hangsúlyozza. </text:span><text:span text:style-name="Citation"><text:span text:style-name="T11">„Az arányt nem matematikai (fele-fele) jellegűnek, hanem jelzés értékűnek kell tekintenünk.”</text:span></text:span><text:span text:style-name="T11"> </text:span><text:span text:style-name="Hivatkozás"><text:span text:style-name="T11">(</text:span></text:span><text:span text:style-name="Név_20_hivatkozásban"><text:span text:style-name="T11">Ortensio da Spinetoli</text:span></text:span><text:span text:style-name="Hivatkozás"><text:span text:style-name="T11">: </text:span></text:span><text:span text:style-name="Mű_20_címe"><text:span text:style-name="T11">Máté az egyház evangéliuma</text:span></text:span><text:span text:style-name="Hivatkozás"><text:span text:style-name="T11">)</text:span></text:span><text:span text:style-name="T11"> Az arányok sajnos sokkal rosszabbak az 50-50%-nál! Két hete már hallhattuk: olyan súlyosak lesznek azok a napok, hogy még a választottak sem élhetnék túl, ha Isten kegyelme meg nem rövidítené </text:span><text:span text:style-name="T16">azt az időt</text:span><text:span text:style-name="T11">!</text:span><text:span text:style-name="Hivatkozás"><text:span text:style-name="T11"> (22.)</text:span></text:span></text:p>
      <text:p text:style-name="P85">Hétköznapi érkezés</text:p>
      <text:p text:style-name="P82">Az élet folyása, az ítélet bekövetkezte, és végül Jézus érkezése is hétköznapi környezetben zajlik, nincsenek extra jelek. (Pontosabban az emberi szem számára nincsenek extra jelek ― a hit azért valamit már sejthet Jézus szavai alapján.) Nagyon jó példa a tolvaj. Ki tudja előre, mikor érkezik a betörő? Ha ilyen egyszerű volna, akkor a tulajdonos természetesen egész könnyedén megakadályozhatná. Csakhogy nem tudni, mikor jön, nincs szeizmográf beépítve, hogy a földrengés-előrejelzés értesíthetne. Egész éjjel pedig ki tud virrasztani? Minden éjjel ki képes virrasztani? Ezért hát váratlanul toppan be a bűnöző, a hétköznapok megszokott menetébe illeszkedve ― akkor, amikor nem is várnánk, amikor nem is sejtenénk.</text:p>
      <text:p text:style-name="P95">Örökélet vasárnapján azt ajánlja figyelmünkbe az Emberfia, hogy a földi élet és az örökélet között hatalmas különbség van ugyan, de az átmenet közöttük egyszerű módon, hétköznapian, egy szempillantás alatt történik. Nem nehéz ezt elképzelnünk, hiszen előttünk lehetnek pl. balesetek. Nincs előjel ― csak akkor, amikor már a tragédia kikerülhetetlen. Vagy éppen gondolhatunk olyan szerettünkre vagy ismerősünkre, aki este lefeküdt a hétköznapok megszokott rutinja szerint, és szép csendesen elaludt.</text:p>
      <text:p text:style-name="P95">Az örökkévalóságba átlépéshez nem kell különleges gyakorlatokat végeznünk, nem kell versenyszinten tartanunk fizikai vagy épp lelki és szellemi kondíciónkat, mert egészen egyszerűen történik a váltás. Viszont Urunktól való jutalmazásunk vagy éppen büntetésünk azon múlik, hogy <text:span text:style-name="T23">hittel-</text:span>hűségesen szolgáltunk‑e, vagy nem törődtünk megbízatásunkkal, feladatainkkal, és felelőtlenül éltünk. Ha nem is tudjuk az időt, nem élhetünk úgy, mintha az idő nem jönne el egyszer. Az örökélet titka, hogy mindent most kell elrendezz <text:span text:style-name="T23">életedben</text:span>, most kell készen állj!</text:p>
      <text:p text:style-name="P68"><text:span text:style-name="T11">(</text:span><text:span text:style-name="Kiemelt"><text:span text:style-name="T11">Felsőpetény:</text:span></text:span><text:span text:style-name="T11"> </text:span><text:span text:style-name="Nevek"><text:span text:style-name="T11">Luther</text:span></text:span><text:span text:style-name="T11">-énekkel kezdtük.)</text:span></text:p>
      <text:p text:style-name="P21"><text:span text:style-name="T11">Hadd fejezzem be egy hosszabb </text:span><text:span text:style-name="Nevek"><text:span text:style-name="T11">Luther</text:span></text:span><text:span text:style-name="T11">-prédikációrészlettel! </text:span><text:span text:style-name="Citation"><text:span text:style-name="T11">„Az a legjobb készenlét az ítéletnapra, ha valaki bűn nélküli életre vágyik. Ha erre vágyol, akkor nincs okod a félelemre. Hiszen ezzel ugyanazt akarod, amit az a nap. Hiszen az ítéletnap azért jön, hogy megváltson a bűntől mindenkit, aki erre vágyik. S lám, te egyakaraton vagy vele. Adj érte hálát Istennek s maradj meg továbbra is e szándékodban. Krisztus azt mondja, hogy az Ő eljövetele megváltás.</text:span></text:span></text:p>
      <text:p text:style-name="P21"><text:span text:style-name="Citation"><text:span text:style-name="T11">Vigyázz azonban s meg ne csald magadat, mondván: én bűn nélkül szeretnék lenni, hogy ne kelljen félnem az ítéletnaptól. Lehet, hogy hamis a szíved s azért félsz tőle. … Mert amely szív valóban örömest elhagyná bűneit, az bizonnyal örül az ítéletnapnak. Hiszen leghőbb vágya telik be vele. Aki pedig nem tud örülni annak a napnak, abban nem alapos a bűntől való szabadulás vágya.</text:span></text:span></text:p>
      <text:p text:style-name="P21"><text:span text:style-name="Citation"><text:span text:style-name="T11">Mindennél fontosabb hát, hogy e jövendő irtózó félelmét kivessük magunkból. Ehelyett teljes komolysággal igyekezzünk olyan lélekre, amely örömest elhagyná bűneit. Ha ezt megtettük, akkor nemcsak nyugodtan várhatjuk az ítéletnapot, hanem boldog vágyakozással kérni is tudjuk azt.”</text:span></text:span><text:span text:style-name="T11"> </text:span><text:span text:style-name="Hivatkozás"><text:span text:style-name="T11">(</text:span></text:span><text:span text:style-name="Név_20_hivatkozásban"><text:span text:style-name="T11">Luther</text:span></text:span><text:span text:style-name="Hivatkozás"><text:span text:style-name="T11">: </text:span></text:span><text:span text:style-name="Mű_20_címe"><text:span text:style-name="T11">Jer, örvendjünk keresztyének!</text:span></text:span><text:span text:style-name="Hivatkozás"><text:span text:style-name="T11">)</text:span></text:span></text:p>
      <text:p text:style-name="P47">אמן αμην Ámen</text:p>
      <text:p text:style-name="P25"><text:soft-page-break/>Imádkozzunk!</text:p>
      <text:p text:style-name="P70">Hirtelen és kiszámíthatatlanul érkező Emberfia! Köszönjük, hogy az egyházi év utolsó vasárnapjain immáron harmadik hete tanítasz minket arra, hogy az örökkévalóságra már most, azonnal kell készülnünk, nem halogathatjuk a napot, mert még az órát sem tudja senki ember fia! Ébreszd hitünket, hogy hirtelen, kiszámíthatatlan érkezésed mégse lepjen meg készületlenségben, hanem mindenkor Téged várjunk, bármelyik napon is jelensz meg dicsőségesen. Tégy minket modern korunk Nóéivá, hogy ne az élet forgatagába merüljünk el, hanem a bárka építésén fáradozzunk. Te látod, milyen kifordult ez a mi világunk. Még el se kezdődött Ádvent, mégis több hete már, hogy a fogyasztói társadalom szentélyei felékesültek, és a vásárlási láz bálványának oltárán tömegesen áldoznak az emberek. Nem tudják, mert nem akarják tudni, amit kijelentettél nekünk: Ahogyan Nóé napjaiban éltek az emberek és hirtelen rájuk zúdult a vízözön, úgy jön el ítéleted is. Nem tudják, mert nem akarják tudni, amit kijelentettél nekünk: az egyik felvétetik, a másik otthagyatik. Nem tudják, mert nem akarják tudni, amit kijelentettél nekünk: A ház Ura egyszer váratlanul hazatér, és felelősségre vonja szolgáit. Ébreszd hát szívünkben a készenlétet, formáld ki bennünk az állhatatosságot, hogy szüntelenül a Te várakozásodban éljünk, hogy minden pillanatban készen legyünk érkezésedre!</text:p>
      <text:p text:style-name="P69">אמן αμην Ámen</text:p>
      <text:p text:style-name="P28"><text:span text:style-name="Túlemelt"><text:span text:style-name="T11">Kommentárok:</text:span></text:span><text:span text:style-name="T24"><text:note text:id="ftn2" text:note-class="footnote"><text:note-citation>2</text:note-citation><text:note-body><text:p text:style-name="P89">A színes jelölések értelme: <text:span text:style-name="Kiemelt"><text:span text:style-name="T27">piro</text:span></text:span><text:span text:style-name="Kiemelt"><text:span text:style-name="T26">s:</text:span></text:span> az általam fontosabbnak tartott gondolatok; <text:span text:style-name="Kiemelt"><text:span text:style-name="T37">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4">bíbor:</text:span></text:span> átmeneti eset a <text:span text:style-name="Kiemelt"><text:span text:style-name="T27">piro</text:span></text:span><text:span text:style-name="Kiemelt"><text:span text:style-name="T26">s</text:span></text:span> és <text:span text:style-name="Kiemelt"><text:span text:style-name="T37">kék</text:span></text:span> között, ha a kétségesség csak részleges vagy feltételes; <text:span text:style-name="Kiemelt"><text:span text:style-name="T49">(világos) tü</text:span></text:span><text:span text:style-name="Kiemelt"><text:span text:style-name="T48">rkiz:</text:span></text:span> átmenet a <text:span text:style-name="Kiemelt"><text:span text:style-name="T37">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0">világos bíbor</text:span></text:span> jelzi mintegy azt a kontextust, amely helyére teheti a kérdést); ha esetleg valamit kiemelésre érdemesnek, de azért mégse annyira fontosnak tartok, akkor még előfordulhat a <text:span text:style-name="Kiemelt"><text:span text:style-name="T51">narancs</text:span></text:span> használata is a <text:span text:style-name="Kiemelt"><text:span text:style-name="T27">piro</text:span></text:span><text:span text:style-name="Kiemelt"><text:span text:style-name="T26">s</text:span></text:span> helyett <text:span text:style-name="T57">(mintegy kiegészítőként, érdekességként), valamint bevezettem a </text:span><text:span text:style-name="Kiemelt"><text:span text:style-name="T59">vörös</text:span></text:span>et <text:span text:style-name="T57">is arra, hogy aki csak a lényegesebb </text:span><text:span text:style-name="Kiemelt"><text:span text:style-name="T27">piros</text:span></text:span><text:span text:style-name="T57"> kiemelést szeretné olvasni, az ezeket átugorhassa (aki viszont több időt is tud az átolvasásra szánni, annak talán hasznos ez a jelölés is)</text:span>; végül <text:span text:style-name="Kiemelt"><text:span text:style-name="T6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3"><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5">‘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6"><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1">Mt 24,36-44.</text:p>
      <text:p text:style-name="P32">(Vö.: Lk 17,26-27.34-35; 12,39-40.) <text:span text:style-name="T51">A világ végének az idejét csak az Atya tudja, „még a Fiú sem” (ez nincs bent minden görög szövegben), mint ember.</text:span> <text:span text:style-name="T26">Az emberek Jeruzsálem pusztulásáig és a világ végéig élik megszokott életüket, mert az előjelek ellenére is meglepetésszerűen éri őket. Ezért olvasható a Talmudban: „Három dolog jelenik meg akkor, amikor nem is sejtik: A Messiás, a földbe rejtett kincs és a skorpió”.</text:span> Ketten lesznek... azt akarja kifejezni, hogy az egyik elveszti életét Jeruzsálem ostrománál, a másik pedig megmenekül.</text:p>
      <text:p text:style-name="P41">Mt 24,45-51.</text:p>
      <text:p text:style-name="P31">(Vö.: 12,42-46). Jézus váratlan megjelenésével kapcsolatban Máté három példabeszédet hoz, mindegyik az ember végső céljára mutat rá. Az első a hű és okos szolga példabeszéde. A szolga ura távollétében mindent ura meghagyása szerint csinál, azért jutalma nem marad el. Míg a hitvány szolga urától büntetést kap, megfenyíti, eredetiben: kettévágja érthető a szó eredeti értelmében, hisz az ókorban, sőt még a Szentírásban is előforduló büntetés volt de érthető átvitt értelemben valamilyen szigorú büntetésre vonatkoztatva. A szolga jelenti az Egyház szolgáit, elsősorban az apostolokat, amit valószínűsít, hogy Péter kérdése adott alkalmat a példabeszéd elmondására (Lk 12,41).</text:p>
      <text:p text:style-name="P46"><text:soft-page-break/><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1">Mt 24,36</text:p>
      <text:p text:style-name="P37">Márk 13,32. hozzáteszi: még a Fiú sem, a mennyiben ember; de igen is tudja, a mennyiben Isten, és az ő emberisége Istenségével egy személyben egyesűl.</text:p>
      <text:p text:style-name="P41">Mt 24,36</text:p>
      <text:p text:style-name="P32">Mikor következik be az itélet Jerusalemre és a világra, azt csak Isten tudja.</text:p>
      <text:p text:style-name="P41">Mt 24,37</text:p>
      <text:p text:style-name="P32">midőn itéletre jő az antikrisztus ellen. 27. v.</text:p>
      <text:p text:style-name="P41">Mt 24,39</text:p>
      <text:p text:style-name="P32"><text:span text:style-name="T26">Valamint Noé idejében csak kevesen maradtak hívek az Istenhez, s majd mindnyájan csak a földi mulandóságba merűltek: úgy lesz ez világ végezetekor is, midőn az antikrisztus majdnem az egész emberi nemet elcsábítja; és valamint akkor az Úr közeledő itéletét nem vették észre, úgy azután sem fogják. S megjegyzésre méltó, hogy az Úr nem szól nagy gonosztettekről, hanem csupán a földi érzéki életről.</text:span> A nagy gonoszságot maga a természeti ember is kárhoztatja, de a belérzést átváltoztató szeretetről, az elmét felülhaladó isteni bölcseségről fogalma sincs. Ő inkább a tisztán természetszerűt, a tisztán emberit, mint az az eredeti bűn állapotában mutatkozik, tartja egyedül igaznak és jónak, s ebben véli magát megigazúltnak. Az ily, csupán természeti erény és bölcseség, az ily, csupán természeti élet tévelyíti el az emberiséget az idők végezetén, és elfordítja Krisztustól, hogy elvakúlva képzelt igaz voltában, az Úr közeledő jövetelét nem sejti, s attól nem is fél.</text:p>
      <text:p text:style-name="P41">Mt 24,40</text:p>
      <text:p text:style-name="P38">Mikor majd az Úr itéletre jő (27. v.), akkor az emberiségnek egyik része testestül lelkestül el fog veszni.</text:p>
      <text:p text:style-name="P41">Mt 24,41</text:p>
      <text:p text:style-name="P32">A zsidók közönségesen kézi malmokon őrlötték terményeiket, mihez rendszerint nőcselédeket alkalmaztak. A 37–41. v. egyszersmind, bár nem saját értelemben, Krisztus azon eljövetére is vonatkozik, midőn a Jerusalem fölötti itélet tartatott, hogy az emberiségnek csak egy része lépett be az anyaszentegyházba, másika megmaradt pogány szokásaiban, és elhagyatott.</text:p>
      <text:p text:style-name="P41">Mt 24,42</text:p>
      <text:p text:style-name="P32">De az Úr, figyelmeztetésűl eljövetére, a fönebbi jeleket adta, t. i. a hamis Messiásokat, a zendűlést a népek között stb. (4. 5. 14. v.); <text:span text:style-name="T26">mirevaló tehát a mindennapi éber vigyázat? Épen arravaló, hogy ezen jeleket várjuk és fölismerjük; azután legfőképen arravaló, hogy a halál, mely hirtelen jöhet, ne találjon készűletlen.</text:span> Az átalános itélet, melyről itt az Úr egyenesen szól, minden emberre nézve, mint különös itélet, már halálakor bekövetkezik, t. i. az ő lelkére nézve, mely még a test föltámadása előtt megitéltetik. <text:span text:style-name="T51">Minthogy ezen különös itéletben csak az a végzés mondatik ki, melyet Isten egykor a közitéleten fog kimondani, tehát az itt egyenesen értett közitélettel együtt a különitélet is összefoglaltatik, s a tanítványok valamint egyikre úgy másikra nézve is vigyázatra intetnek; azért mondja sz. </text:span><text:span text:style-name="T26">Jeromos: A mi közitéletkor mindenekre vár, az a halál napján minden egyesre nézve teljesedik.</text:span></text:p>
      <text:p text:style-name="P41">Mt 24,43</text:p>
      <text:p text:style-name="P32">A görög szerint: mely őrszakban.</text:p>
      <text:p text:style-name="P41">Mt 24,44</text:p>
      <text:p text:style-name="P32"><text:span text:style-name="T51">Ez nem csak a halál órájáról, hanem az Úrnak leendő második eljövetéről is szól.</text:span> Ennek ugyan meg vannak bizonyos jelei, de mivel a világon semmi sem tűnik föl hirtelen, hanem előre <text:soft-page-break/>készűl, utat tör, támad, fejlik, fejlődésében előhalad és teljesedik: úgy tűnnek föl ezen jelek is fejlődve az egész történelmen át, s időről időre mintegy fokozatosan mutatkoznak, míg az idő lefolytával teljesednek s a véget előidézik. Az antikrisztus tehát nem csupán az idő végezetével jő, hanem az idő folytán előköveteiben és előképeiben mutatkozik, s azért gyakorta előidézi a vele együtt járó jeleket (vesd össze: Ján. I. 2,18.22.) habár nem is egyenlő mértékben. Gyakran így jelenik meg az Úr itélete is, midőn időről időre isteni dicsőségben látható mennyei erővel itél ellenségei fölött, és ügyének diadalt szerez. Épen ezért minden századok hívei folytonosan éber őrködésre kötelesek az Úr utolsó eljövetének tekintetéből; mert habár tudják, hogy a világ vége akkor lesz, mikor ezen jelek fejlődésök végső fokára jutottak, de azt nem tudják, mikor következik be e fejlődés végső pontja, mivel ennek tudását az Atya magának tartotta fen (36. v.), azért soha sem is lehetnek biztosak, vajjon e végső pont nem fog‑e az ő idejökben bekövetkezni.</text:p>
      <text:p text:style-name="P41">Mt 24,45</text:p>
      <text:p text:style-name="P32">Vajjon ki a hűséges és urának javára ügyelő szolga, kire háznépe gondját bízta? Az‑e, ki minden időben teljesíti kötelességét, mivel ura minden időben eljöhet és őt számra veheti? vagy pedig az, ki azt gondolja, nincs még itt uram eljövetének ideje, s azért kötelességei teljesítését halasztja? Az Úr e kérdést apostolaihoz intézi, s igy a folytonos éberségről, mint az egyházi előljárók különös kötelességéről szól (Hilár).</text:p>
      <text:p text:style-name="P41">Mt 24,47</text:p>
      <text:p text:style-name="P32">Az Úr részeltetni fogja őt egykor uralmában.</text:p>
      <text:p text:style-name="P41">Mt 24,50</text:p>
      <text:p text:style-name="P32"><text:span text:style-name="T51">Ha pedig az ily egyházi elöljáró vagy bármely följebbvaló az Úr eljövetelét az itéletre távol lenni vélvén, a földi jólétbe, lakmározásba merűl, alattvalóival pedig keményen és igazságtalanúl bánik, akkor az Úr őt oly órában szólítja halál által itéletre, midőn nem is gondolta.</text:span> Vesd össze: Péter I. 5,2. s követk.</text:p>
      <text:p text:style-name="P41">Mt 24,51</text:p>
      <text:p text:style-name="P32">a szentek társaságából (Jerom.).</text:p>
      <text:p text:style-name="P41">Mt 24,51</text:p>
      <text:p text:style-name="P32">örökre elkárhoztatja, mint a képutatókat. Lásd Máté 23. r. 1-ső jegyz.</text:p>
      <text:p text:style-name="P41">Mt 24,51</text:p>
      <text:p text:style-name="P32">Lásd Máté 8,12.</text:p>
      <text:p text:style-name="P46"><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1">Mát. 24,23–44. Az Emberfia eljövetele (Mk 13:21–37; Lk 17:23–27; 34–37; 21:25–31; 12:39–40).</text:p>
      <text:p text:style-name="P44"><text:span text:style-name="T11">A következő beszédegység Jézus eljövetelének kérdésére ad választ. Először arra a kérdésre felel Jézus, hogy </text:span><text:span text:style-name="T29">a Messiás hol jelenik meg: jelenléte nincs helyhez kötve (vö. Lk 17:23), ilyen értelemben vett jelekre csak a hamis messiások és prófétáik hivatkoznak. Ezek az érzéki bizonyosság magatartását akarják felkelteni még a választottakban is, de Jézus nyomatékosan óvja övéit ezektől a tetszetős és csábító jelektől. A villámlás képével teszi ezt először: az igazi Messiás megjelenése nincs emberi értelemben vett helyi korlátokhoz kötve, jelenlétét mennyei hatalmánál fogva egyszerre kell tudomásul venni – akarva, nem akarva – az egész teremtett világnak.</text:span><text:span text:style-name="T11"> Másodikként a dög és a keselyű képét adja övéi elé: </text:span><text:span text:style-name="T29">Krisztus megjelenésének „helye” és a reá utaló jelenségek között éppen annyira szükségszerű és feltűnő a kapcsolat a hit számára, amennyire bizonyos az, hogy ahol a felhőtlen keleti égen egyszerre megjelenik a dögkeselyűk fekete fellege, ott alattuk a földön dögnek kell lennie. A kép riasztó, de tökéletes összhangban van azzal, amit az ószövetségi prófécia az Úr napjáról mond</text:span><text:span text:style-name="T11"> (</text:span><text:span text:style-name="Félig_20_kiemelt"><text:span text:style-name="T11">jóm Jahwäh</text:span></text:span><text:span text:style-name="T11">, Ám 5:18kk.). </text:span><text:span text:style-name="T52">Másodszor arra válaszol Jézus, hogy a Messiás hogyan jön el. Az előző válasz prófétai-lelkigondozói célja az volt, hogy a messiásváró gyülekezetet minden emberi gondolati kötöttség alól felszabadítsa, és így megóvja a hamis messiások és próféták hazug „jeladásaitól”. Itt viszont </text:span><text:span text:style-name="T29">arra nézve nyugtatja meg övéit Jézus, hogy senki sem marad ki a választottak közül a végső idők sokféle nyomorúsága közepette az ígéretek </text:span><text:soft-page-break/><text:span text:style-name="T29">beteljesedésében való részesedésből</text:span><text:span text:style-name="T11"> (vö. 1Thessz 4:13kk.). </text:span><text:span text:style-name="T29">Az apokaliptikus tanításban itt találjuk a legtöbb ószövetségi prófétai utalást (Ézs 13:10; 34:4; Dán 7:13k.; Ézs 27:13; Zak 2:10). A kifejezésmód jelképes, de megfelelőbbet nem lehet el sem gondolni e ponton; azonkívül így komoly hangsúly esik arra is, hogy amit Jézus itt mond, az teljes összhangban van az ószövetségi kijelentéssel.</text:span><text:span text:style-name="T11"> A Messiás eljövetelének negatív előzménye a jelenlegi világforma elmúlása (vö. 1Kor 7:31), ez mintegy visszavonul, hogy helyet adjon az új világ első képviselőjének. </text:span><text:span text:style-name="T29">Az „Emberfia jele” magának Krisztusnak, a megfeszítettnek a megjelenése: ennyiben áll az óegyházi hagyomány, amely a kereszt jelét érti ezen.</text:span><text:span text:style-name="T11"> </text:span><text:span text:style-name="T52">A </text:span><text:span text:style-name="Félig_20_kiemelt"><text:span text:style-name="T52">parousia</text:span></text:span><text:span text:style-name="T52"> egyrészt osztatlan megszomorodást vált ki a föld népeiből, mert valamennyien együtt bűnösök az Emberfia megfeszítésében, és ezt most fel kell ismerniük. Másrészt az Emberfia most már ítéletre jelenik meg hatalmában és dicsőségében: a megtérés idejének vége. Isten angyalainak harsonaszava, ez a minden emberi szónál kifejezőbb szózat hirdeti meg az ítéletet. Ez az ítélet abban áll, hogy akik megmaradtak bűneikben, azok most elveszik örök büntetésüket, de a „világ végéről” is összegyűjtik az angyalok Isten szétszórtságban élő választottait, hogy örököljék a Krisztussal együtt való uralkodást a megújult világban.</text:span><text:span text:style-name="T11"> </text:span><text:span text:style-name="T29">Végül arra a kérdésre kapunk választ, hogy mikor jön el a </text:span><text:span text:style-name="Félig_20_kiemelt"><text:span text:style-name="T29">parousia</text:span></text:span><text:span text:style-name="T29"> ideje. Itt Jézus arra akarja inteni övéit, hogy szüntelenül legyenek készen az Úr érkezésére. A természeti kép (vö. 16:2k.) arra utal, hogy az Isten irányítása alatt folyó történelem jelenségei olyan szoros kapcsolatban állnak Isten tervével; mint az egészséges növényzet élete a természet lüktetésével.</text:span><text:span text:style-name="T11"> Ahogyan a természet jelenségeiből következtethetünk a nyár közeledtére, úgy beszélnek a történelem jól értett jelei a </text:span><text:span text:style-name="Félig_20_kiemelt"><text:span text:style-name="T11">parousia</text:span></text:span><text:span text:style-name="T11"> közelségéről. </text:span><text:span text:style-name="T52">Három gondolattal zárul a tanítás: </text:span><text:span text:style-name="Félig_20_kiemelt"><text:span text:style-name="T52">a)</text:span></text:span><text:span text:style-name="T52"> Bár Izráelre súlyos ítélet nehezedik, Isten üdvözítő terve nem teljesedik be nélküle (</text:span><text:span text:style-name="Félig_20_kiemelt"><text:span text:style-name="T52">hé genea hauté</text:span></text:span><text:span text:style-name="T52"> Izráelről, mint 11:16; 12:39 stb.). </text:span><text:span text:style-name="Félig_20_kiemelt"><text:span text:style-name="T52">b)</text:span></text:span><text:span text:style-name="T52"> Jézus szava nincs hozzákötve a múlandó világformához, hanem túléli az elmúló régi világot (</text:span><text:span text:style-name="Félig_20_kiemelt"><text:span text:style-name="T52">ho ouranos kai hé gé</text:span></text:span><text:span text:style-name="T52">). {</text:span></text:p>
      <text:p text:style-name="P40"><text:span text:style-name="T52">} </text:span><text:span text:style-name="Félig_20_kiemelt"><text:span text:style-name="T52">c)</text:span></text:span><text:span text:style-name="T52"> Bármily bizonyos jelei vannak a </text:span><text:span text:style-name="Félig_20_kiemelt"><text:span text:style-name="T52">parousia</text:span></text:span><text:span text:style-name="T52">-nak az értő hit és hívő értelem számára, mégsem köthető időben sem emberi kategóriákhoz. Idejének kérdése ugyanazokat a kérdéseket veti fel, mint az itt előképül szolgáló özönvíz, és az sem határozható meg emberi számítással, hogy ki bizonyul Krisztushoz tartozónak, ki nem. Ez nem azt jelenti, hogy Isten önkényes az ítéletben, csak azt, hogy az ember nem ismerheti Isten ítéletének alapját. Ezért állandó készenlétben kell várnia az ítélet napjára: ezt teszi itt világossá a tolvajról vett hasonlat (vö. 1Thessz 5:2). A hasonlat érvényességi köre a kiszámíthatatlanságra, a váratlan és meglepő bekövetkezésre terjed ki, lelkigondozói éle pedig arra irányul, hogy Isten népe egy pillanatra se lankadjon meg eljövendő Ura várásában. Csak itt, a végén nevezi nevén a tanítás azt, amiről eddig is végig szó volt: az Úr eljövetelét (</text:span><text:span text:style-name="Félig_20_kiemelt"><text:span text:style-name="T52">ho hyios tou anthrópou erchetai</text:span></text:span><text:span text:style-name="T52">).</text:span></text:p>
      <text:p text:style-name="P41">Mát. 24,45–51. Az okos és a gonosz szolga példázata (Lk 12:42–46).</text:p>
      <text:p text:style-name="P32">Példázatban folytatódik az előző kép: a kérdést maga Jézus teszi fel, hogy annál nyomatékosabban mondhassa el, milyen magatartást kíván ő az Ura érkezésére váró gyülekezet tagjaitól. A gyülekezet vezetőit olyan szolgákhoz hasonlítja, akikre a ház többi szolgája rá van bízva, akiktől uruk éppen ezért mindenekelőtt hűséget kíván (vö. 1Kor 4:1k.). A megbízható, okos szolga tisztában van megbízatása jelentőségével, gondját viseli a rábízott szolgaseregnek, így hűséges munkájának jutalmaként fokozottabb bizalommal mindenét rábízza ura. A gonosz szolga ellenben visszaél ura távollétével, a rábízottak rovására „használja ki” a helyzetet: nyugodtan „éli világát”. Ura váratlan megérkezése azonban halomra dönti számításait, és megpecsételi végzetét. Természetesen csak akkor értjük jól a példázatot, ha Jézus korának viszonyai között maradva azt vesszük alapul, hogy a gazda mindent szolgái javára rendez be, ezek iránt emberség és jóakarat vezeti tetteiben. Csak így nem látjuk az első szolgában szolgalelkű kiszolgálóját a hatalmasabbnak és önmaga érdekeinek, a másodikban pedig gerinces ellenállót vagy szabadsághőst, és csak így érezzük a jutalmazást is, a büntetést is igazságosnak.</text:p>
      <text:p text:style-name="P46"><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42">24,37–44 Képek az Emberfia eljöveteléről. (ld. Mk 13,32–37; Lk 17,26–30, 34–36).</text:p>
      <text:p text:style-name="P33">Az eszkatológikus beszéd második része (24,37–25,30) az Emberfia eljöveteléről szóló példabeszédekből áll és a hagyományokhoz kapcsolódik. A példabeszédekben gyakori az emberek két csoportra osztása. A valamilyen alak (az Emberfia) eljövetele bizonytalan vagy késik, de <text:span text:style-name="T65">egyszer csak</text:span> megtörténik. Jutalmaz és büntet (az utolsó ítélet). A feladat: ébernek lenni a jelenben. Az éberség az Isten felelős szolgálata, amelyet az ember kötelességeinek <text:soft-page-break/>gondos teljesítése által mutat ki az Emberfia eljöveteléig.</text:p>
      <text:p text:style-name="P33">Az első szakasz (37–44. v.) több képet fog egybe az Emberfia érkezésének ábrázolására (37. v.). Noé példája (37–39. v.) Noét állítja szembe nemzedékének többi tagjával. A vízözön hirtelen tört rájuk és sokak számára <text:span text:style-name="T65">szörnyű</text:span> következményekkel járt. A két mezei ember (40. v.) és az élelmet őrlő két asszony (41. v.) képe az eljövetel hirtelenségét és a kiválogatást hangsúlyozza. <text:span text:style-name="T58">Mivel az eljövetel pontos órája ismeretlen, az egyetlen helyes magatartás az állandó éberség (42. v.). Erre a magatartásra buzdít a házigazda története is (43. v.).</text:span> Ha a házigazda tudná, mikor jön a tolvaj, abban az időben őrködne. Mivel azonban az Emberfia jövetelének ideje rejtve marad, az éberségnek folyamatosnak kell lennie (44. v.).</text:p>
      <text:p text:style-name="P41">24,45–51 A két szolga. (ld. Lk 12,41–48).</text:p>
      <text:p text:style-name="P33">A két szolga története az éberséget és a virrasztás hiányát állítja szembe. A <text:span text:style-name="T65">hűséges</text:span> és okos szolga (45–47. v.) teszi a dolgát. Amikor ura visszatér és munkában találja őt, bőségesen megjutalmazza. A gonosz szolga (48–51. v.) kihasználja az úr elhúzódó távollétét, rosszul bánik a többi szolgával és ostoba élvezetekkel vesztegeti az időt. Az úr egyszer biztosan visszatér. Ekkor megbünteti a gonosz szolgát. A tanulság, hogy az állandó éberség jutalmat és az éberség hiánya büntetést nyer, mikor az Emberfia eljön.</text:p>
      <text:p text:style-name="P46"><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75"><text:span text:style-name="Kicsi"><text:span text:style-name="T11">{Közzétéve id. </text:span></text:span><text:span text:style-name="Nevek"><text:span text:style-name="T11">Magassy Sándorné</text:span></text:span><text:span text:style-name="Kicsi"><text:span text:style-name="T11"> hozzájárulásával.<text:line-break/>A szerzői jog tulajdonosainak közleménye:<text:line-break/></text:span></text:span><text:span text:style-name="Citation"><text:span text:style-name="T6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48"><text:span text:style-name="Kiemelt"><text:span text:style-name="T11">SZENTHÁROMSÁG UTÁNI 27. VASÁRNAP</text:span></text:span></text:p>
      <text:p text:style-name="P48"><text:span text:style-name="Kiemelt"><text:span text:style-name="T11">(Az egyházi év utolsó vasárnapja)</text:span></text:span></text:p>
      <text:p text:style-name="P49"><text:span text:style-name="Túlemelt"><text:span text:style-name="T11">ISTEN IGÉJE CÉLHOZ JUTTAT</text:span></text:span></text:p>
      <text:p text:style-name="P50"><text:span text:style-name="Túlemelt"><text:span text:style-name="T11">ÍGÉRETEK KAPUJÁN ÁT BETELJESEDÉS ÖRÖMÉBE</text:span></text:span></text:p>
      <text:p text:style-name="P48"><text:span text:style-name="Kiemelt"><text:span text:style-name="T11">Mt 24,37-51<text:line-break/>Figyeljetek és vigyázzatok!</text:span></text:span></text:p>
      <text:p text:style-name="P60"><text:span text:style-name="T67">A középkori igerendek közül a </text:span><text:span text:style-name="Félig_20_kiemelt"><text:span text:style-name="T71">Homiliarium</text:span></text:span><text:span text:style-name="T67"> a Szentháromság utáni 25., </text:span><text:span text:style-name="Félig_20_kiemelt"><text:span text:style-name="T71">Baluzius recensioja</text:span></text:span><text:span text:style-name="T67"> pedig már a 22. vasárnappal befejezi az evangéliumi perikópák közlését, de </text:span><text:span text:style-name="Félig_20_kiemelt"><text:span text:style-name="T71">Pamelius recensioja</text:span></text:span><text:span text:style-name="T67"> is említetlenül hagyja az egyházi év két utolsó vasárnapját. A </text:span><text:span text:style-name="Félig_20_kiemelt"><text:span text:style-name="T71">római katolikus egyháznak </text:span></text:span><text:span text:style-name="T67">is csak a Szentháromság utáni 23. vasárnapig van kijelölt igerendje, s az e vasárnapi evangélium — </text:span><text:span text:style-name="T69">Mt 24,15-35 </text:span><text:span text:style-name="T67">— Jeruzsálem pusztulásáról, a világ végéről és az Úr beszédeinek örökkévalóságáról — került az egyházi esztendőt lezáró evangéliumi textusok sorába. Hasonló az </text:span><text:span text:style-name="Félig_20_kiemelt"><text:span text:style-name="T71">anglikánok</text:span></text:span><text:span text:style-name="T67"> igerendje is, melyben a Szentháromság utáni 22. vasárnapot követően szükség szerint a Vízkereszt utáni vasárnapok evangéliumai szólalnak meg a naptár adta szükségletnek megfelelően, majd minden esetben a </text:span><text:span text:style-name="T69">Jn 6,5-14, </text:span><text:span text:style-name="T67">a nagy kenyércsoda evangéliuma zárja az igesorozatot. A mi </text:span><text:span text:style-name="Félig_20_kiemelt"><text:span text:style-name="T71">Óegyházi perikóparendünk </text:span></text:span><text:span text:style-name="T67">záró evangéliumi igéjének sincs tehát ökumenikus összefüggése és középkori gyökérzete. (Vö. vitéz Bogár J.: Az egyházi évkör kialakulása, 109-124.).</text:span></text:p>
      <text:p text:style-name="P61">+</text:p>
      <text:p text:style-name="P65"><text:span text:style-name="T68">(1) Az evangéliumi sorozat záró perikópája úgy szólaltatja meg az eljövendővel kapcsolatos mondanivalót, hogy </text:span><text:span text:style-name="T70">hangsúlyosan int az ígéretek beteljesedésére. </text:span><text:span text:style-name="T68">Textusunk sajátossága tehát a „Noé napjaira” való utalásban és a bekövetkező „Emberfia eljöveteléhez” hasonlításában (24,37) van.</text:span></text:p>
      <text:p text:style-name="P65"><text:span text:style-name="T68">(2) </text:span><text:span text:style-name="T70">„Noé napjaiban” Noé és bárkaépítése volt a jele isten bekövetkező ítéletének. </text:span><text:span text:style-name="T68">(Vö. 1 Móz </text:span><text:soft-page-break/><text:span text:style-name="T68">6,4-22). Az élet az eladdig megszokott keretek között zajlott (24,38-39), és a katasztrófa bekövetkezésekor mindenki elpusztult a bárkában levők kivételével (1 Móz 6,5-22; 7,1-23). </text:span><text:span text:style-name="T30">A KK-kommentár csak az utolsó napok hirtelen és váratlan bekövetkezését említi, mint ami megfelel az ószövetségi előképnek, (vö. Karner K.: Máté evangéliuma, 165.), ez azonban túlságosan szűkszavú magyarázat</text:span><text:span text:style-name="T30"><text:note text:id="ftn3" text:note-class="footnote"><text:note-citation>3</text:note-citation><text:note-body><text:p text:style-name="P86">Ráadásul a 38. verssel kapcsolatos utalóhely nyomdahibával jelent meg: 5 Móz 7,7 helyett 1 Móz 7,7 a helyes. (Vö. Karner K. i.m. 165.).</text:p></text:note-body></text:note></text:span><text:span text:style-name="T30">. A bárka elkészítése nem ment máról holnapra és eltitkolni sem lehetett. Noé környezete hosszan és látványosan érzékelt egy egészen különleges eseménysort: a nagy vizet soha nem látott vidéken egy óriási bárkának megépítését az eltitkolhatatlan indoklással: „az ÚR előre jelezte nekünk, hogy özönvíz formájában katasztrófa következik!” A látható jel és a hallható ige együttesen nyilvánvalóvá teszi Noé környezetének nemcsak a romlottságát, hanem felelőtlenségét is.</text:span><text:span text:style-name="T68"> Az exegétának semmit sem kell „kitalálnia” és „hozzátennie” az evangélium szövegéhez. A kép egyoldalú értelmezését azonban korrigálnia kell. Mert „hirtelen és váratlan” módon csak azokra zuhannak az események, akik elbizakodottságukban megvetik a jeleket és a hírnököket.</text:span></text:p>
      <text:p text:style-name="P65"><text:span text:style-name="T82">(3) Ezen a háttéren jeleníti meg Jézus az eljövendő képét. Máté már az előzőkben bőven feltárta Jézus eszkatológikus tanítását, így ezt az igeszakaszt már összegezésnek is tekinthetjük. </text:span><text:span text:style-name="T83">A múltra utaló kép mellett ugyanezzel az összegező szándékkal villantja fel az eljövendő képét, </text:span><text:span text:style-name="T84">méghozzá három részletben. </text:span><text:span text:style-name="T34">A mezőn dolgozó munkások és a malomban őrlő asszonyok (24,39-40) ugyanazt példázzák, mint ami az özönvíz tanulsága: a bárkában levők megmaradnak, a bárkán kívül maradottak elvesznek. Más szóval: </text:span><text:span text:style-name="T35">vannak, akik megmaradnak, és vannak, akik elvesznek az ítéletben. </text:span><text:span text:style-name="T34">Mivel Jézus nem indokolja a különböző elbírálás indítékát, </text:span><text:span text:style-name="T38">ezért meg kell elégednünk a tények megállapításával</text:span><text:span text:style-name="T34">. A Noéra való utalás alapján azonban hangsúlyozhatjuk, hogy a közvetlenül vagy közvetve elhangzó isteni ígéret kezelésén múlik a megmaradás és az elpusztulás, illetve a felemeltetés vagy az otthagyatás.</text:span></text:p>
      <text:p text:style-name="P65"><text:span text:style-name="T76">(4) </text:span><text:span text:style-name="T45">Ebben az összegezésben </text:span><text:span text:style-name="T46">a tolvaj képe nem a „váratlanságnak”, hanem a „kiszámíthatatlanságnak” intelmét jeleníti meg. </text:span><text:span text:style-name="T45">Jézus ismételten hangsúlyozza (24,43-44), hogy a tolvajt akár várni is lehet, még azt is lehet tudni, hogy éjszaka jön, ámde a pontos idő ismerete senkinek sincs a birtokában.</text:span><text:span text:style-name="T76"> Nem elég tehát odáig eljutni, hogy „visszajön az Úr!”, az „óra” ismeretére is szükség lenne, ami azonban senkinek sem adatik meg a földön. Így is lehet mondani: </text:span><text:span text:style-name="T31">a „tolvaj betörését” nem lehet meggátolni, de arra fel lehet és fel kell készülni!</text:span></text:p>
      <text:p text:style-name="P60"><text:span text:style-name="T77">(5) Végül: </text:span><text:span text:style-name="T78">a dolgos és duhaj szolgának a képe azt az üzenetet közvetíti, hogy „vigyázásunknak” a rendelkezésünkre álló időben olyan életvitelben kell megnyilvánulnia, mely hivatásunk betöltésének igyekezetére utal. </text:span><text:span text:style-name="T77">(24,45-51). </text:span><text:span text:style-name="T32">Igénk záróképének két feltűnő mozzanata van. Az EGYIK az ítélet </text:span><text:span text:style-name="Félig_20_kiemelt"><text:span text:style-name="T32">súlyossága</text:span></text:span><text:span text:style-name="T32">. Nemcsak arról van szó, hogy a haszontalan és gátlástalan szolgát súlyos büntetés éri, hanem arról, hogy büntetése halál! A görögben a διχοτομεω (</text:span><text:span text:style-name="Félig_20_kiemelt"><text:span text:style-name="T32">dichotomeó</text:span></text:span><text:span text:style-name="T32">) jövő idejű alakja áll, melynek jelentése: „ketté vág”; a halálos ítéletet megtetézi ezzel az aktussal (vö. Varga Zs. Szótára, 232. hasáb.).</text:span><text:span text:style-name="T60"> A szöveg súlyos torzítása a „kegyetlen büntetés” (Békés-Dalos: Újszövetség, 1985.), még inkább a „megbüntetés és börtönbe vetés” (Hi. IV.: Urunk szolgálatában, 119.) kitételek alkalmazása. A katolikus fordítás másodlagos, vagy éppen nem létező vonásokat magyaráz bele az eredetileg egyszerű kifejezésbe: mivel elsősorban nem büntetésről, hanem következményről van szó , ami viszont egyáltalán nem kegyetlen, hanem halálos ítélet végrehajtásából áll. A kötelező iskolai használatra elrendelt hittankönyveink egyikében még súlyosabb tévedés jelentkezik, mivel „börtönbe vetésről” szó sincs az igében. </text:span><text:span text:style-name="T32">A MÁSIK feltűnő mozzanat a „képmutatók sorsára juttatás” említése, mely — KK szerint — nyilvánvalóan a farizeusokra vonatkozik (vö. Karner K. i.m. 166.). Máté fogalmazásában tehát a gátlástalan, erkölcstelen, hűtlen életvitel azonos elbírálásban részesül a szigorú erkölcsiséget képviselő és abban bizakodó törvénykegyességgel.</text:span><text:span text:style-name="T77"> Az evangélista így utal vissza Noéra és a vele kapcsolatban elmondottakra: </text:span><text:span text:style-name="T32">A „bárkában” azok maradnak meg, akik hittek Isten ígéretében, szavában, igéjében. A „bárkán” kívül maradottak viszont meghalnak. Mindegy, hogy feslett életűek‑e, vagy erényesek igyekeztek maradni. Mert nem a „jók” és a „rosszak”, még csak nem is az „istenfélők” és „istentelenek”, hanem a Krisztus tanítványai és Krisztus ellenfelei között húzódik az üdvözülők és elkárhozók közötti választóvonal. Csak a „bárkában” levők élik túl az özönvizet. És csak az ígéretekben bizakodók lépik át a beteljesedés kapuját.</text:span></text:p>
      <text:p text:style-name="P62">+</text:p>
      <text:p text:style-name="P66">BETELJESEDNEK</text:p>
      <text:p text:style-name="P63"><text:soft-page-break/>AZ UTOLSÓ NAPRA VONATKOZÓ ÍGÉRETEK IS!</text:p>
      <text:p text:style-name="P60"><text:span text:style-name="T33">Az egyházi év utolsó vasárnapján ez az ige már önmagában véve is annak kimondására ad lehetőséget, ami az evangélikus hitértelmezés legsajátosabb vonásai közé tartozik, s ami oly gyakran elsikkad: </text:span><text:span text:style-name="Félig_20_kiemelt"><text:span text:style-name="T33">A hit azt jelenti, hogy „nincsenek kétségeim Isten ígéreteinek, szavainak beteljesedése felől”</text:span></text:span><text:span text:style-name="T33">.</text:span><text:span text:style-name="T80"> A Szentháromság utáni vasárnapok igesorozata is azzal indult, hogy szembesültünk Isten Igéjének hatékonyságával és örök érvényűségével. Ezen az egyházi évet záró vasárnapon lényegében ugyanazzal az alapmondanivalóval találkozunk. Az a sajátos üzenet, hogy ezúttal konkrétan az utolsó idők (parúzia) bekövetkezésének ígéretéről és ennek az ígéretnek a beteljesedéséről van szó. </text:span><text:span text:style-name="T61">Az evangélium nagyon egyszerű logikájának megfelelően a már bekövetkezettekre utalás az eljövendőre vonatkozó prófécia hitelességét hivatott szolgálni.</text:span><text:span text:style-name="T80"> Ezt az intelmet igénk alapján két tételben lehet összegezni:</text:span></text:p>
      <text:p text:style-name="P64">1. Vegyük komolyan, amit a „Noé napjainak” eseményei példáznak!</text:p>
      <text:p text:style-name="P60"><text:span text:style-name="T32">Az özönvíz csak azok számára volt „váratlan” és kivédhetetlen esemény, akik nem hitték el, hogy Noé és fiai egy valóságos veszedelem kivédésére készülnek fel, s ebben a felkészülésükben Isten figyelmeztetése segíti őket.</text:span><text:span text:style-name="T77"> Más szóval: az özönvizet Noé és hozzátartozói várták, az egész környezetük azonban </text:span><text:span text:style-name="Félig_20_kiemelt"><text:span text:style-name="T77">bolondságnak tartotta ezt a várakozást és a vele kapcsolatos felkészülést</text:span></text:span><text:span text:style-name="T77">. </text:span><text:span text:style-name="T32">A „Noé napjaira” utalás azért rendkívül izgalmas, mert az Isten igéjébe és a ráhagyatkozás realitásába vetett hitet teszi mérlegre.</text:span></text:p>
      <text:p text:style-name="P64">2. Vegyük komolyan, hogy Isten mindig beteljesíti azt, amit ígér!</text:p>
      <text:p text:style-name="P60"><text:span text:style-name="T60">A munkások és asszonyok példája a kétféle elbírálásra figyelmeztet; ezekben az esetekben az elbírálás okát keresni fölösleges, sőt hibás volna. Erre Jézus harmadik példája: a szolga lehetséges kettős magatartása adja az alapot. Az ige hangsúlyos üzenete tehát nem akkor bontakozik ki, amikor a három képet részletesen magyarázni kezdjük, hanem akkor szembesülünk az ige tulajdonképpeni mondanivalójával, amikor a hármas kép együttes intelmét felismerjük: a lazaság és nagyvonalúság végzetes következményekkel jár. A harmadik példa kettőssége arra mutat, hogy </text:span><text:span text:style-name="T32">Jézus — és nyomában az evangélista — nem rémületet akar kelteni a hallgatókban, hanem felelősségtudatot. Annak elfogadását, hogy csak annak van „haszna” Isten igéjéből, aki megszívleli azt, amit ez az ige számára is elmond.</text:span><text:span text:style-name="T77"> Ha nemcsak szája énekli, hanem szíve is dobogja: „Ha késik is segítsége, Ha várat is Magára, </text:span><text:span text:style-name="Félig_20_kiemelt"><text:span text:style-name="T77">Nincs kétségem, szava igaz, Ígéretét beváltja.</text:span></text:span><text:span text:style-name="T77"> Bízzál, hű népe Istennek, Ti szülötti Szentlelkének Csak várjátok az Urat!” (402,4).</text:span></text:p>
      <text:p text:style-name="P62">+</text:p>
      <text:p text:style-name="P65"><text:span text:style-name="T76">A LP </text:span><text:span text:style-name="T79">37/025 </text:span><text:span text:style-name="T76">(Väinö Malmivaara</text:span><text:span text:style-name="T76"><text:note text:id="ftn4" text:note-class="footnote"><text:note-citation>4</text:note-citation><text:note-body><text:p text:style-name="P87">Lábjegyzetben az alábbi szöveg található: „Väinö Malmivaara a finn igehirdetők között a »fölébredtek« irányát képviseli, akik tehát a Ruotsalainen Pál bizonyságtétele által támadt lelki ébredés gyermekeinek vallják magukat. Väinö Malmivaara neve már napjainkban is a Lapua-mozgalommal kapcsolatosan szerepel”.</text:p></text:note-body></text:note></text:span><text:span text:style-name="T81"> </text:span><text:span text:style-name="T72">— báró Podmaniczky Pál teológiai tanár, Sopron) textusa eltér a szokásostól: a </text:span><text:span text:style-name="T74">24,35-44 </text:span><text:span text:style-name="T72">szakaszt tartalmazza, és Ádvent 2. vasárnapjára van kijelölve. Az igehirdető a bekövetkező ítélet váratlanságát hangsúlyozza, amely a világra elkövetkezik. Vannak jelek és vannak intelmek, de ezek rejtettek. Éppen ezért — mint Jézus esetében is — figyeljünk az intő szóra és térjünk meg, amíg időnk van rá.</text:span></text:p>
      <text:p text:style-name="P60"><text:span text:style-name="T73">Az </text:span><text:span text:style-name="T75">51/447 </text:span><text:span text:style-name="T73">(Nagy Gyula teológiai tanár, Budapest) a textus két kulcsszavának a parúziát, a Jézus visszajövetelére vonatkozó kijelentést és az éberségre való felhívást tartja. </text:span><text:span text:style-name="T53">A szokásos magyar megfelelőket alkalmazza, s ezért nála is „hirtelen és </text:span><text:span text:style-name="Félig_20_kiemelt"><text:span text:style-name="T53">váratlan</text:span></text:span><text:span text:style-name="T53">” lesz Jézus </text:span><text:span text:style-name="T55">visszajövetele. Kár, hogy nem veszi észre: Jézus éppen azért készíti fel tanítványait az elkövetkezendőkre, hogy érkezése ne legyen </text:span><text:span text:style-name="Félig_20_kiemelt"><text:span text:style-name="T55">váratlan</text:span></text:span><text:span text:style-name="T55">. A </text:span><text:span text:style-name="Félig_20_kiemelt"><text:span text:style-name="T55">„kiszámíthatatlan”</text:span></text:span><text:span text:style-name="T55"> volna a megfelelő szó. Mert valóban ez a helyzet: Jézus érkezését nem lehet kiszámítani, s a jelek sem ezt a célt szolgálják.</text:span><text:span text:style-name="T85"> Az </text:span><text:span text:style-name="Félig_20_kiemelt"><text:span text:style-name="T85">„éberség, vigyázás”</text:span></text:span><text:span text:style-name="T85"> értelme: végezzük hűségesen munkánkat e földön.</text:span></text:p>
      <text:p text:style-name="P60"><text:span text:style-name="T80">Az </text:span><text:span text:style-name="T78">51/448 </text:span><text:span text:style-name="T77">(</text:span><text:span text:style-name="T32">Túrmezei János</text:span><text:span text:style-name="T77">, Gérce) részletes vázlatának témája: JÉZUS ÁLLANDÓ KÉSZENLÉTRE INT. (1) </text:span><text:span text:style-name="Félig_20_kiemelt"><text:span text:style-name="T32">Hívő szívvel végezzük munkánkat! </text:span></text:span><text:span text:style-name="T32">Látszólag minden teljesen hasonlít a hitetlen szívvel végzett munkához, mégis látnunk kell: az egyik felvétetik, a másik otthagyatik</text:span><text:span text:style-name="T77">; ami arra mutat, hogy a hívő kerül az üdvösségbe, a hitetlen nem. Ahhoz pedig, hogy a hit aranyozza be hétköznapjainkat, az kell, hogy Isten igéjével, megtérítő evangéliumával találkozzunk életünk folyamán. (2) </text:span><text:span text:style-name="Félig_20_kiemelt"><text:span text:style-name="T77">De nemcsak hitre van szükségünk, hanem embertársainkkal való kapcsolatunk rendezésére is! </text:span></text:span><text:span text:style-name="T77">A szolga és szolgatársai közötti viszony, valamint feladataink hűséges teljesítése az igénkbe foglalt második intelem. A boldog </text:span><text:soft-page-break/><text:span text:style-name="T77">célba érkezés ezen az úton valósul meg.</text:span></text:p>
      <text:p text:style-name="P65"><text:span text:style-name="T76">Az </text:span><text:span text:style-name="T79">56/637 </text:span><text:span text:style-name="T76">(Keveházi László, Gerendás) szerint ebben az igében ÉBERSÉGRE FIGYELMEZTET JÉZUS. Mit jelent közelebbről ez a figyelmeztetés? (1) Az éberség: az ítéletnappal való számolás; (2) Az éberség: belső magatartás; (3) Az éberség: szolgálatban való hűség.</text:span></text:p>
      <text:p text:style-name="P60"><text:span text:style-name="T77">A </text:span><text:span text:style-name="T78">65/572 </text:span><text:span text:style-name="T77">(</text:span><text:span text:style-name="T54">Hafenscher Károly</text:span><text:span text:style-name="T77">, Budapest-Deák tér) színvonalas igetanulmányának elején három fontos megjegyzést tesz a vasárnap jellegével kapcsolatban: </text:span><text:span text:style-name="T54">(1) Vasárnapunk — mint az egyházi év utolsó vasárnapja — </text:span><text:span text:style-name="Félig_20_kiemelt"><text:span text:style-name="T54">egyházi óév-napnak </text:span></text:span><text:span text:style-name="T54">számít, mely alkalommal hálaadás, bűnbánat és könyörgés egyaránt indokoltan hangzik fel a szószéken és tölti el a szívet. (2) A vasárnap másik elnevezése </text:span><text:span text:style-name="Félig_20_kiemelt"><text:span text:style-name="T54">„örökélet vasárnapja”</text:span></text:span><text:span text:style-name="T54">, amely általában a halottakra emlékezés alkalma, s egyben lehetőség a feltámadás és örök élet reménységének megszólaltatására. (3) De ez a vasárnap </text:span><text:span text:style-name="Félig_20_kiemelt"><text:span text:style-name="T54">az eljövendő ítéletre </text:span></text:span><text:span text:style-name="T54">is emlékeztet, s igei üzenetével önvizsgálatra késztet, valamint lehetetlenné teszi magabízó önértékelésünket. A vasárnapnak ez a sokszínűsége megőriz bennünket az egyoldalúságoktól.</text:span><text:span text:style-name="T77"> Szómagyarázata korrekt, de nem látok benne új elemeket. Meditációjának középponti gondolatát így fogalmazza meg: JÉZUS A TANÍTVÁNYT VÁRAKOZÁSRA KÉSZTETI. (1) A tanítvány várakozása </text:span><text:span text:style-name="Félig_20_kiemelt"><text:span text:style-name="T77">boldog</text:span></text:span><text:span text:style-name="T77"> várakozás; (2) A tanítvány várakozása </text:span><text:span text:style-name="Félig_20_kiemelt"><text:span text:style-name="T77">tudatos</text:span></text:span><text:span text:style-name="T77"> várakozás; (3) A tanítvány várakozása </text:span><text:span text:style-name="Félig_20_kiemelt"><text:span text:style-name="T77">felelős</text:span></text:span><text:span text:style-name="T77"> várakozás; (4) A tanítvány várakozása </text:span><text:span text:style-name="Félig_20_kiemelt"><text:span text:style-name="T77">tevékeny</text:span></text:span><text:span text:style-name="T77"> várakozás. — Megjegyzem, hogy ez évben igen rövid lévén a Szentháromság utáni időszak, a 22. vasárnapot azonnal a 27. követte, így a „végső dolgokról” szóló üzenet egyetlen vasárnap szólalhatott meg. A remek összegezés mellett a kitűnő homiletikai feldolgozás mély élményt jelent az olvasónak.</text:span></text:p>
      <text:p text:style-name="P65"><text:span text:style-name="T76">A </text:span><text:span text:style-name="T79">74/638 </text:span><text:span text:style-name="T76">(Bencze Imre, Budapest-Kelenföld) meditációjának témája: VIGYÁZZATOK! Dispozíciója: (1) Számoljunk az Emberfia eljövetelével, s ne tegyük vitatémává azt, ami életünk alapvetően fontos kérdése; (2) Helyesen várjuk visszatérő Urunkat, ami konkrétan azt jelenti, hogy ne másokat riogassunk vele, hanem tartsunk önvizsgálatot; (3) Szenteljük egész életünket a szolgálatra.</text:span></text:p>
      <text:p text:style-name="P65"><text:span text:style-name="T76">A </text:span><text:span text:style-name="T79">74/639 </text:span><text:span text:style-name="T76">(Vértesy Rudolf, Dombóvár) meditációjában először arról szól, hogy Jézus visszajövetele világtörténelmi esemény. Felveti a kérdést, hogy ki készül rá, és megfelelő módon készül‑e. Végül az ítélettartás komolyságát ecseteli. Témát és dispozíciót nem fogalmaz meg.</text:span></text:p>
      <text:p text:style-name="P46"><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45">Mikor (36-51)? — Erre senki feleletet nem adhat. <text:span text:style-name="T26">„Arról a napról senki sem tud, az ég angyalai sem — sőt a Fiú sem, teszi hozzá sok jó kézirat —, csak a mennyei Atya.” Az ő kezében jó helyt van a Titok. Hitünk legyen kész bármikor elfogadni a kinyilvánítást, addig pedig fogódzunk bele abba, hogy Isten ígéretei igazak és változhatatlanok, s ezekről az ígéretekről mondja Jézus: az ég és Föld elmúlnak, de az én beszédeim soha el nem múlnak.</text:span></text:p>
      <text:p text:style-name="P40"><text:span text:style-name="T11">Tehát várni, </text:span><text:span text:style-name="Félig_20_kiemelt"><text:span text:style-name="T11">készen lenni. </text:span></text:span><text:span text:style-name="T11">Nem úgy mint a Nóé idejében, amikor ettek, ittak és párosodtak az emberek, mígnem egyszer nyakukba szakadt az özönvíz, s nyomorultul elvesztek. </text:span><text:span text:style-name="T29">Az ítélet szigorúságát és az eleve elrendelés titkát az mutatja, hogy tökéletesen </text:span><text:span text:style-name="T39">azonos viszonyok közül</text:span><text:span text:style-name="T29"> egyik az életre, másik a halálra megy</text:span><text:span text:style-name="T62">, férfiak és nők egyaránt (a mezei munka férfit foglalkoztat, az őrlés [sütés] nőt). </text:span><text:span text:style-name="T29">A vigyázásra annál inkább szükség van, mert a Messiás váratlanul, meglepetésszerűen jő el, mint a tolvaj, ki éjszaka megássa a falat, és betör a házba.</text:span><text:span text:style-name="T11"> Ha tudná a gazda, bezzeg vigyázna! De </text:span><text:span text:style-name="T62">az Úr eljövetelét nem lehet tudni, annál inkább készen kell lenni rá — </text:span><text:span text:style-name="Félig_20_kiemelt"><text:span text:style-name="T62">mindig.</text:span></text:span><text:span text:style-name="Félig_20_kiemelt"><text:span text:style-name="T11"> </text:span></text:span><text:span text:style-name="T11">Az egész gondolatsort lezárja két kép: egyik a bölcs és jó szolgáról szól, aki ismeri Isten akaratát és aszerint cselekszik. Milyen kitüntetés éri: többre bízatik, s mind nagyobb részt vesz az egész ház kormányzásában. A másik pedig a gonosz szolga, aki visszaél azzal, hogy az Ura késik, erőszakoskodni kezd és kicsapongást űz, mígnem váratlanul megjelenik Ura és szörnyű büntetést szab reá: kettévágatja. Az lesz a sorsa, mint a „képmutatóké”, akiken Isten tudvalevőleg a farizeusokat érti.</text:span></text:p>
      <text:p text:style-name="P32">Vigyázzatok! Csak az tanítvány, aki „vigyázó”.</text:p>
      <text:p text:style-name="P46"><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57"><text:span text:style-name="Félig_20_kiemelt"><text:span text:style-name="T11">a. A fügefa (24:32-44)</text:span></text:span></text:p>
      <text:p text:style-name="P44"><text:span text:style-name="Kiemelt"><text:span text:style-name="T11">24:32-35 (Mk 13:28-31; Lk 21:29-33). Jézus szavai, Tanuljátok meg a példázatot, </text:span></text:span><text:span text:style-name="T11">arra utalnak, hogy most </text:span><text:soft-page-break/><text:span text:style-name="T11">kezdi alkalmazni azt, amit eddig tanított. Amikor a </text:span><text:span text:style-name="Kiemelt"><text:span text:style-name="T11">fügefa ága zsendül, és levelet hajt, </text:span></text:span><text:span text:style-name="T11">ez biztos jele annak, hogy nincs messze a </text:span><text:span text:style-name="Kiemelt"><text:span text:style-name="T11">nyár </text:span></text:span><text:span text:style-name="T11">(vö. Mt 21:18-20). Mint ahogy a fügefa a nyár előhírnöke, éppen úgy ezek a jelek (24:4-28) – amiket Jézus éppen az előbb mondott el – világosan utalnak arra, hogy hamarosan bekövetkezik eljövetele. </text:span><text:span text:style-name="T29">Az Úr arra helyezi a hangsúlyt, hogy amikor </text:span><text:span text:style-name="Kiemelt"><text:span text:style-name="T29">mindezt </text:span></text:span><text:span text:style-name="T29">látjátok. Számos eseményt a történelem folyamán úgy értelmeztek, mint ennek a próféciának a beteljesedését, de egyértelmű, hogy az összes jel (beleértve a nagy nyomorúságot is), még soha nem fordult elő egyszerre. Mindezek az események a jövőben teljesednek be.</text:span><text:span text:style-name="T11"> Az a </text:span><text:span text:style-name="Kiemelt"><text:span text:style-name="T11">nemzedék </text:span></text:span><text:span text:style-name="Félig_20_kiemelt"><text:span text:style-name="T11">(genea), </text:span></text:span><text:span text:style-name="T11">amely a jövőben él, meg fogja látni az összes esemény bekövetkezését. </text:span><text:span text:style-name="T29">Jézus nem az akkor élt és őt hallgató nemzedékre utalt, hiszen már korábban azt mondta, hogy az Isten országa elvétetik tőlük (21-43). Az I. századi nemzedék megtapasztalja majd Isten ítéletét, de az a nemzedék, mely e jelek bekövetkezését átéli, meg fogja látni az Úr Jézust mint dicsőségben eljövő királyt. Ez az ígéret annyira biztos, hogy könnyebben </text:span><text:span text:style-name="Kiemelt"><text:span text:style-name="T29">elmúlik az ég és föld, </text:span></text:span><text:span text:style-name="T29">mint hogy Krisztus </text:span><text:span text:style-name="Kiemelt"><text:span text:style-name="T29">beszédei </text:span></text:span><text:span text:style-name="T29">érvényüket veszítsék (vö. 5:18).</text:span></text:p>
      <text:p text:style-name="P40"><text:span text:style-name="Kiemelt"><text:span text:style-name="T11">24:36-41 (Mk 13:32-33; Lk 17-26-37). </text:span></text:span><text:span text:style-name="T52">Az Úr visszajövetelének pontos időpontját senki sem képes előre kiszámítani. Amikor az Úr erről beszélt, azt mondta, hogy az időpontot </text:span><text:span text:style-name="Kiemelt"><text:span text:style-name="T52">egyedül </text:span></text:span><text:span text:style-name="T52">csak </text:span><text:span text:style-name="Kiemelt"><text:span text:style-name="T52">az Atya </text:span></text:span><text:span text:style-name="T52">tudja. Krisztus nyilvánvalóan emberi ismeretére utal (vö. Lk 2:52), nem pedig isteni mindentudására.</text:span><text:span text:style-name="T11"> De az ő eljövetelét megelőző időszak hasonló lesz </text:span><text:span text:style-name="Kiemelt"><text:span text:style-name="T11">Noé napjaihoz. </text:span></text:span><text:span text:style-name="Kiemelt"><text:span text:style-name="T52">Az emberek </text:span></text:span><text:span text:style-name="T52">élvezték a hétköznapi élet örömeit, és nem voltak tudatában a küszöbön álló ítéletnek. Az élet természetes menetét láthatjuk a Noé napjaiban élő embereknél. </text:span><text:span text:style-name="Kiemelt"><text:span text:style-name="T52">Ettek, ittak, nősültek és férjhez mentek. </text:span></text:span><text:span text:style-name="T52">De </text:span><text:span text:style-name="Kiemelt"><text:span text:style-name="T52">eljött az özönvíz, és mindnyájukat elragadta. </text:span></text:span><text:span text:style-name="T52">Ez hirtelen történt, és váratlanul érte őket.</text:span></text:p>
      <text:p text:style-name="P40"><text:span text:style-name="T11">Mint ahogy Noé napjaiban volt, </text:span><text:span text:style-name="Kiemelt"><text:span text:style-name="T11">úgy lesz </text:span></text:span><text:span text:style-name="T11">az Úr </text:span><text:span text:style-name="Kiemelt"><text:span text:style-name="T11">eljövetele is. Ketten lesznek a mezőn: az egyik felvétetik, a másik otthagyatik, két asszony őröl a kézimalommal: az egyik felvétetik, a másik otthagyatik. </text:span></text:span><text:span text:style-name="T11">Hasonlóan Noé napjaihoz, azok </text:span><text:span text:style-name="T39">akik „felvétetnek”, a gonoszok, akiket az Úr elvisz az ítéletre (vö. Lk 17:37). Az „ott hagyottak” a hívők, akiknek az a kiváltságuk, hogy a Földön maradva benépesítsék Jézus Krisztus országát fizikai testben.</text:span><text:span text:style-name="T11"> Mint ahogy a gonoszokat Isten ítélete elsöpörte, és Noé a Földön maradt, úgy Isten a gonoszokat megítéli és eltávolítja, amikor Krisztus visszatér, az igazak pedig hátramaradnak, hogy vele legyenek az ő országában.</text:span></text:p>
      <text:p text:style-name="P32"><text:span text:style-name="T51">Egyértelmű, hogy a gyülekezet, Krisztus Teste, nem szerepelhet ezekben a mondatokban. Az Úr itt nem az elragadtatásról beszélt, mert a gyülekezet elragadása nem jelent ítéletet a gyülekezet számára. Ha ez az elragadtatás lenne – amint azt egyes bibliamagyarázók állítják –, akkor az elragadtatásnak a nagy nyomorúság után kellene bekövetkeznie, hiszen ez az esemény közvetlenül az Úr dicsőséges visszajövetele előtt történik meg. De ez a felfogás ütközik jónéhány Igével, és egyéb problémákat is felvet,</text:span> amelyek kifejtése itt nem lehetséges (vö. Magyarázat az 1Thessz 4:13-18 és a Jel 3:10-hez).</text:p>
      <text:p text:style-name="P32">Az Úr figyelmeztetése hangsúlyozza a készenlét szükségességét, mert az ítélet akkor fog eljönni, amikor az emberek legkevésbé várnák.</text:p>
      <text:p text:style-name="P40"><text:span text:style-name="Kiemelt"><text:span text:style-name="T11">24:42-44. </text:span></text:span><text:span text:style-name="T29">Az Úr így bátorítja tanítványait: </text:span><text:span text:style-name="Kiemelt"><text:span text:style-name="T29">vigyázzatok</text:span></text:span><text:span text:style-name="T29"> (</text:span><text:span text:style-name="Félig_20_kiemelt"><text:span text:style-name="T29">grégoreite, </text:span></text:span><text:span text:style-name="T29">ezt a szót az 1Thessz 5:6 úgy fordítja, hogy „legyünk éberek”), </text:span><text:span text:style-name="Kiemelt"><text:span text:style-name="T29">mert nem tudjátok, hogy melyik órában jön el a ti uratok</text:span></text:span><text:span text:style-name="Kiemelt"><text:span text:style-name="T11"> </text:span></text:span><text:span text:style-name="T11">(vö. Mt 25:13). </text:span><text:span text:style-name="T52">A nagy megpróbáltatási időszak határát Isten tudja, mert Dániel 70 hetének lesz határozott kezdete és határozott vége. Az akkor élő emberek viszont csak általánosságban ismerik a határait. Ezért fontos az éberség. Ha valaki tudja, hogy megközelítőleg mikor </text:span><text:span text:style-name="Kiemelt"><text:span text:style-name="T52">jön a tolvaj, hogy betörjön a házába, </text:span></text:span><text:span text:style-name="T52">akkor megteszi a szükséges óvintézkedéseket, és felkészül a fogadására. A nagy megpróbáltatás alatt élő hívőknek is, akik várják az Úr dicsőséges eljövetelét, ébereknek kell lenniük. Nagyjából tudni fogják a jelekből, hogy itt a vég, amikor ő visszatér, de a pontos időt nem ismerik.</text:span></text:p>
      <text:p text:style-name="P57"><text:span text:style-name="Félig_20_kiemelt"><text:span text:style-name="T11">b. A hűséges szolga (24:45-51) (Mk 13:34-37; Lk 12:41-48)</text:span></text:span></text:p>
      <text:p text:style-name="P40"><text:span text:style-name="Kiemelt"><text:span text:style-name="T11">24:45-51. </text:span></text:span><text:span text:style-name="T11">Az Úr visszajövetele a szolgák próbája lesz. Mint ahogy a Jézus történetében szereplő úr minden vagyonát </text:span><text:span text:style-name="Kiemelt"><text:span text:style-name="T11">a szolgájára </text:span></text:span><text:span text:style-name="T11">bízta, úgy Isten az összes földi dolgok gondját rábízta szolgáira. A szolgák beszámolói elárulják, milyen a lelkületük. Az Úr az első szolgához hasonlóan szeretné találni az övéit, mint akik hűségesen véghez viszik akaratát (45-46. vers). Az ilyen </text:span><text:span text:style-name="Kiemelt"><text:span text:style-name="T11">szolga </text:span></text:span><text:span text:style-name="T11">jutalmat kap hűséges munkájáért, amikor az Úr visszatér (47. vers). De az a </text:span><text:span text:style-name="Kiemelt"><text:span text:style-name="T11">szolga, </text:span></text:span><text:span text:style-name="T11">aki nem felelt meg a sáfári követelményeknek, szigorú ítéletre kerül. Az ilyen szolga azt gondolja, hogy </text:span><text:span text:style-name="Kiemelt"><text:span text:style-name="T11">az ő ura </text:span></text:span><text:span text:style-name="T11">nem fog visszajönni hosszú ideig, és ezért uralkodik a többieken </text:span><text:span text:style-name="Kiemelt"><text:span text:style-name="T11">(szolgatársait verni kezdi), </text:span></text:span><text:span text:style-name="T11">és gonoszul él </text:span><text:span text:style-name="Kiemelt"><text:span text:style-name="T11">(a részegekkel együtt eszik </text:span></text:span><text:span text:style-name="T11">és </text:span><text:span text:style-name="Kiemelt"><text:span text:style-name="T11">iszik). </text:span></text:span><text:span text:style-name="T11">A Noé idejében élő gonosz emberekhez hasonlóan (37-39. vers) nem tudja, hogy rögtön bekövetkezik az ítélet (50. vers). De az ítélet </text:span><text:span text:style-name="Kiemelt"><text:span text:style-name="T11">eljön, </text:span></text:span><text:span text:style-name="T11">és az lesz a sorsa, mint a képmutatóknak, hiszen a </text:span><text:soft-page-break/><text:span text:style-name="T11">hűtlen szolga pontosan hozzájuk hasonló. Elkülönítik az örökkévaló ítéletre </text:span><text:span text:style-name="Kiemelt"><text:span text:style-name="T11">(sírás és fogcsikorgatás; </text:span></text:span><text:span text:style-name="T11">vö. Magyarázatok a 13:42-hez). Távol kell lennie urától, éppen úgy, mint a Jézus második eljövetelekor élő gonoszoknak, akiknek örökre Istentől elválasztva kell maradniuk.</text:span></text:p>
      <text:p text:style-name="P46"><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57"><text:span text:style-name="Kiemelt"><text:span text:style-name="T11">F) Az a nap és óra nem ismeretes (24,36-44)</text:span></text:span></text:p>
      <text:p text:style-name="P6"><text:span text:style-name="Kiemelt"><text:span text:style-name="T11">24,36 </text:span></text:span><text:span text:style-name="T11">Ami Krisztus második eljövetelének pontos </text:span><text:span text:style-name="Kiemelt"><text:span text:style-name="T11">napját és óráját illeti, </text:span></text:span><text:span text:style-name="Kiemelt"><text:span text:style-name="T29">„senki nem tudja, az ég angyalai sem, hanem csak az én Atyám egyedül”. </text:span></text:span><text:span text:style-name="T29">Ez azon kísértés ellen figyelmeztet, hogy dátumokat állapítsunk meg, vagy higgyünk azoknak, akik ezt teszik. Nem szabad meglepődnünk, hogy az angyalok nem tudják; ők véges teremtmények, korlátozott ismerettel.</text:span></text:p>
      <text:p text:style-name="P44"><text:span text:style-name="T39">Noha azok, akik Krisztus visszajövetele előtt élnek, nem fogják tudni annak </text:span><text:span text:style-name="Kiemelt"><text:span text:style-name="T39">napját </text:span></text:span><text:span text:style-name="T39">és </text:span><text:span text:style-name="Kiemelt"><text:span text:style-name="T39">óráját, </text:span></text:span><text:span text:style-name="T39">úgy tűnik, hogy azok, akik ismerik a próféciát, képesek lesznek megtudni az </text:span><text:span text:style-name="Félig_20_kiemelt"><text:span text:style-name="T39">évet. </text:span></text:span><text:span text:style-name="T39">Tudni fogják például, hogy az nagyjából három és fél év múlva lesz, miután a bálványképet felállították a templomban</text:span><text:span text:style-name="T11"> (Dán 9,27; lásd a Dán 7,25; Dán 12,7,11; Jel 11,2-3; 12,14; 13,5).</text:span></text:p>
      <text:p text:style-name="P40"><text:span text:style-name="Kiemelt"><text:span text:style-name="T11">24,37-39 </text:span></text:span><text:span text:style-name="T11">Azokban a napokban azonban a legtöbb ember közömbös lesz, </text:span><text:span text:style-name="Kiemelt"><text:span text:style-name="T11">ugyanúgy, mint Nóé napjaiban. </text:span></text:span><text:span text:style-name="T11">Noha az özönvíz előtti napok rettenetesen gonoszak voltak, itt nem ez a jellemző. Az emberek ettek, ittak, házasodtak és férj</text:span><text:span text:style-name="Kiemelt"><text:span text:style-name="T11">hez mentek. </text:span></text:span><text:span text:style-name="T11">Más szóval, folytatták megszokott életüket, mintha örökké akarnának élni. Noha figyelmeztették őket, hogy jön az özönvíz, úgy éltek, mintha biztosítva lettek volna az özönvíz ellen. </text:span><text:span text:style-name="T62">Amikor aztán eljött, felkészületlenek voltak, és kívül rekedtek az egyetlen biztonságos helyről, a bárkából. Pontosan így lesz, amikor Krisztus visszatér. </text:span><text:span text:style-name="T29">Csak azok, akik Krisztusban, a biztonságos bárkában vannak, fognak megmenekülni.</text:span></text:p>
      <text:p text:style-name="P40"><text:span text:style-name="Kiemelt"><text:span text:style-name="T11">24,40-41 Két ember lesz a mezőn; az egyik felvétetik az ítéletre, a másik otthagyatik, </text:span></text:span><text:span text:style-name="T11">hogy belépjen az Ezeréves </text:span><text:span text:style-name="Kiemelt"><text:span text:style-name="T11">Birodalomba. Két asszony őröl </text:span></text:span><text:span text:style-name="T11">a malomban; nyomban szét lesznek választva. </text:span><text:span text:style-name="T52">Az egyiket elsöpri az ítélet áradata; a másik ott marad, hogy élvezze Krisztus uralmának áldásait. (A 40. és 41. verset gyakran figyelmeztetésként használják a meg nem tértek számára az elragadtatással kapcsolatban, — vagyis Krisztus visszajövetelének első fázisával kapcsolatban, amikor Ő minden hívőt elragad a mennybe, és otthagy minden hitetlent az ítéletnek. Ez lehetne ugyan a szakasz tényleges </text:span><text:span text:style-name="Félig_20_kiemelt"><text:span text:style-name="T52">magyarázata, </text:span></text:span><text:span text:style-name="T52">a szövegösszefüggés azonban világossá teszi, hogy </text:span><text:span text:style-name="Félig_20_kiemelt"><text:span text:style-name="T52">jelentése </text:span></text:span><text:span text:style-name="T52">Krisztusnak uralkodásra való visszatérésével áll összefüggésben.)</text:span></text:p>
      <text:p text:style-name="P40"><text:span text:style-name="Kiemelt"><text:span text:style-name="T11">24,42-44 </text:span></text:span><text:span text:style-name="T11">Annak a napnak és órának bizonytalanságát tudva, az embereknek </text:span><text:span text:style-name="Kiemelt"><text:span text:style-name="T11">vigyázniuk </text:span></text:span><text:span text:style-name="T11">kell. </text:span><text:span text:style-name="T62">Ha valaki tudja, hogy házába be akarnak törni, készen lesz, még ha a pontos időt nem is tudja.</text:span><text:span text:style-name="T11"> Az Emberfia is akkor fog eljönni, amikor a tömegek legkevésbé várják. Ezért népének a várakozás izgalmában kell élnie.</text:span></text:p>
      <text:p text:style-name="P57"><text:span text:style-name="Kiemelt"><text:span text:style-name="T11">G) Példázat a bölcs és a gonosz szolgáról (24,45-51)</text:span></text:span></text:p>
      <text:p text:style-name="P57"><text:span text:style-name="Kiemelt"><text:span text:style-name="T11">24,45-47 </text:span></text:span><text:span text:style-name="T11">Ennek a fejezetnek a záró szakaszában az Úr Jézus hangsúlyozza, hogy a </text:span><text:span text:style-name="Kiemelt"><text:span text:style-name="T11">szolga </text:span></text:span><text:span text:style-name="T11">azzal mutatja meg igazi jellemét, ahogyan Urának visszatérésével számolva viselkedik. </text:span><text:span text:style-name="T62">Minden szolgának kötelessége, hogy eledelt adjon házanépének a maga idejében. De nem mindenki őszinte, aki Krisztus szolgájának vallja magát.</text:span></text:p>
      <text:p text:style-name="P40"><text:span text:style-name="T11">A bölcs szolga az, akit úgy találnak, hogy gondot visel Isten népére. Az ilyen ember megtiszteltetése hatalmas felelősség lesz a királyságban. A Mester </text:span><text:span text:style-name="Kiemelt"><text:span text:style-name="T11">minden jószága felett </text:span></text:span><text:span text:style-name="T11">gondviselővé fogja tenni.</text:span></text:p>
      <text:p text:style-name="P40"><text:span text:style-name="Kiemelt"><text:span text:style-name="T11">24,48-51 </text:span></text:span><text:span text:style-name="T29">A </text:span><text:span text:style-name="Kiemelt"><text:span text:style-name="T29">gonosz szolga </text:span></text:span><text:span text:style-name="T29">a névleges hívő, akinek magatartását nem befolyásolja az a kilátás, hogy Mestere hamarosan visszatér.</text:span><text:span text:style-name="T11"> </text:span><text:span text:style-name="Kiemelt"><text:span text:style-name="T11">Elkezdi verni szolgatársait, a részegesekkel pedig enni és inni kezd. </text:span></text:span><text:span text:style-name="T29">Az ilyen magatartás azt bizonyítja, hogy nem készül a királyságra.</text:span><text:span text:style-name="T11"> Amikor a király eljön, megbünteti őt és </text:span><text:span text:style-name="Kiemelt"><text:span text:style-name="T11">a képmutatók sorsára juttatja, </text:span></text:span><text:span text:style-name="T11">ahol az emberek sírnak és fogukat csikorgatják.</text:span></text:p>
      <text:p text:style-name="P32">Ez a példázat Krisztusnak, mint Messiás királynak a földre történő látható visszajövetelére vonatkozik, de az elv ugyanúgy alkalmazható az elragadtatásra is. <text:span text:style-name="T51">Sokan, akik </text:span><text:soft-page-break/><text:span text:style-name="T51">keresztyéneknek vallják magukat, ellenséges indulatokat mutatnak Isten népe iránt, és barátkozásuk az istentelenekkel azt mutatja, hogy nem várják Krisztus visszatérését. Számukra ez ítélet, és nem áldás.</text:span></text:p>
      <text:p text:style-name="P46"><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text:span></text:span><text:span text:style-name="Mű_20_címe"><text:span text:style-name="T17">Új</text:span></text:span><text:span text:style-name="Mű_20_címe"><text:span text:style-name="T11">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52">24. FEJEZET</text:p>
      <text:p text:style-name="P16"><text:span text:style-name="T86">1.<text:tab/></text:span>A Templom lerombolásának megjövendölése (1-2)</text:p>
      <text:p text:style-name="P15"><text:span text:style-name="T86">2.<text:tab/></text:span>A tanítványok kérdései (3)</text:p>
      <text:p text:style-name="P15"><text:span text:style-name="T86">3.<text:tab/></text:span>A korszak vége; az Ő eljövetelét megelőző események (4-14)</text:p>
      <text:p text:style-name="P13"><text:span text:style-name="T86">4.<text:tab/></text:span>A nagy nyomorúság és ami történni fog (15-26)</text:p>
      <text:p text:style-name="P13"><text:span text:style-name="T86">5.<text:tab/></text:span>A Király látható és dicsőséges visszatérése (27-31)</text:p>
      <text:p text:style-name="P15"><text:span text:style-name="T86">6.<text:tab/></text:span>A Király figyelmeztetései (32-44)</text:p>
      <text:p text:style-name="P15"><text:span text:style-name="T86">7.<text:tab/></text:span>A hű és a gonosz szolga példázata (45-51)</text:p>
      <text:p text:style-name="P7">Az Olajfák hegyén elmondott beszéd a Király utolsó, nagy kijelentése. A tanítványoknak mondta el a jövővel kapcsolatban. Három részre osztható fel: az első részben válaszol tanítványai három kérdésére (24,4-44); ezután három példázatot mond el (24,45-25,30); az utolsó rész pedig az ítéletről szóló nagy próféciát tartalmazza (25,31-46). Az első rész a korszak végével foglalkozik, és abban a Király ismerteti, hogy mi történik majd a földön közvetlenül azelőtt, hogy Ő látható módon visszatér. A második rész felfedi a mennyek királyságában (a névleges keresztyénségben) uralkodó állapotokat, és hogy Ő, mint a Király és Bíró, hogyan kezeli majd ezeket. A harmadik rész prófécia azon nemzetek ítéletéről, amelyeket a Király itt talál, amikor visszatér a földre. (Lehetetlen egy ilyen rövid írásban kielégítő magyarázatokat adni erről a nagy és fontos beszédről. Az olvasó a téma teljes kifejtését a „Kommentár Máté evangéliumához” című művünkben találja meg.)</text:p>
      <text:p text:style-name="P45"><text:span text:style-name="T40">Az első résznek semmi köze a templom lerombolásához és Jeruzsálemhez. Jeruzsálemet és a templomot Urunk még csak nem is említi.</text:span><text:span text:style-name="T87"> Az az értelmezés, hogy a 4-44. versekben elmondott jövendölései beteljesedtek Kr. u. 70-ben Jeruzsálem ostromakor, teljes mértékben téves. A templom eljövendő lerombolását Urunk a 2. versben jövendöli meg, mielőtt a tanítványok feltették kérdéseiket, amelyek beszédét kiváltották. Lukács ismerteti Jeruzsálem lerombolását és a nemzet szétszóratását (Lk 21,20-24). Máté evangéliumában azonban kiválasztott, e földi népének újra összegyűjtését jegyzi fel a Szent Szellem (31). Az Úr tanítványai kérdésére adott válaszának a mostani keresztyén korszakhoz sincs semmilyen köze. A Gyülekezetet egyáltalán nem említi meg. A tanítványok a korszak vége felől kérdezték. (Ismét emlékeztetjük azokat, akik ezt az evangéliumot tanulmányozzák, hogy a „világ” szó téves. A világkorszak vége még sokáig nem jöhet el. Mielőtt a világ vége eljöhet, ezt a földet rendbe kell tenni és megszabadítani az átok alól.) A tanítványok csak az ő zsidó korszakukat ismerték, és nem tudtak semmit erről a keresztyén korszakról. A zsidó korszak nem zárult le teljesen a Messiás elutasításával és a nép szétszóratásával a világ minden tájára, csupán folyamatában félbeszakadt. A félbeszakadás következtében beékelődött a jelen keresztyén korszak, amelynek idején a Gyülekezet összegyűjtése folyik. Amikor ez a cél megvalósul, az igaz Gyülekezet elvitetik a földről, hogy a Fővel egyesüljön dicsőségben. Ezután Isten helyreállítja kapcsolatait korábbi népével, Izráellel. Hitetlenségük korszaka véget ér. Ez az utolsó hét éven keresztül fog tartani, amely Dániel nagy próféciájának utolsó évhete (9. fejezet, lásd Dániel könyvéhez írt kommentárunkat).</text:span></text:p>
      <text:p text:style-name="P45"><text:span text:style-name="T87">Ez a vég az, ez a még eljövendő hét év, amelyet Urunk leír beszédének első részében. Igaz, hogy mindezek, amiket megemlít, a háborúk, földrengések, éhínségek, járványos betegségek és üldöztetések jelen voltak az egész korszakon át, amelyben élünk. </text:span><text:span text:style-name="T47">Mindezek azonban intenzívebb formában jelentkeznek majd a korszak végén, </text:span><text:span text:style-name="T40">amikor az igaz Gyülekezet már nem lesz a földön.</text:span><text:span text:style-name="T87"> Akkor a zsidók hívő maradékához tartozók — éppúgy, mint tanítványai a Király első megjelenésekor — hirdetik majd a Királyság evangéliumát minden nép között. A Jelenések könyve 7. részében látjuk ennek a maradéknak az elpecsételését, a 7. rész második felében pedig bizonyságtételük eredményét, a sokaságot, akik a nagy nyomorúságból jöttek.</text:span></text:p>
      <text:p text:style-name="P32">Amikor a hét év véget ér, a Király megjelenik dicsőségében az ég felhőin. A Gyülekezet és szentjei számára egy másik eljövetel van elkészítve (1Tesz 4,13-18). A szentek azon a napon már vele együtt jönnek vissza (Zak 14,1-5).</text:p>
      <text:p text:style-name="P45">A 34. verssel sokaknak nehézsége támadt. A „nemzedék” szó nem azokra az emberekre vonatkozik, akik akkor éltek; jelentése „ez a nemzetség”. (Ez ugyanaz, mint az 1Pt 2,9-ben a „választott nemzetség”, azaz emberek egy csoportja.) A zsidók nemzetsége nem múlhat el, míg mindezek be nem teljesednek.</text:p>
      <text:p text:style-name="P45">A 45. verssel elkezdődik a beszéd második része. Ez a névleges keresztyénségről szól. Míg a Királyság hét példázata (13. fejezet) a névleges keresztyénség kezdetéről, kialakulásáról és végéről ad tanítást, az Olajfák hegyén elmondott beszéd erkölcsi szempontból írja le azokat, akik keresztyénnek vallják magukat. Urunk leleplezi az igazat és a hamisat, a hűségest és a hűtlent, és foglalkozik is velük.</text:p>
      <text:p text:style-name="P46"><text:soft-page-break/><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P44"><text:span text:style-name="Kiemelt"><text:span text:style-name="T62">141 </text:span></text:span><text:span text:style-name="T11">(e) </text:span><text:span text:style-name="T22">A nap és az óra ismeretlen</text:span><text:span text:style-name="T11"> (24,36-44). Ld. Mk 13,32-37; Lk 17,26-30,34-36. Ebben a szakaszban Mt a Q-ból merít, kivéve a 36. és a 42. verset (ezek Márktól valók). </text:span><text:span text:style-name="Kiemelt"><text:span text:style-name="T62">36. </text:span></text:span><text:span text:style-name="Félig_20_kiemelt"><text:span text:style-name="T11">sem a Fiú, csak az Atya: </text:span></text:span><text:span text:style-name="T11">Ez a vers azt az alapelvet tanítja, hogy a parúzia pontos idejét senki sem tudja. Ez az alapelv uralkodik az egész szakaszban, míg a 42. versben meg nem kezdődik a következtetések levonása, amely a 25,13-ig folytatódik. </text:span><text:span text:style-name="T29">Önmagában véve ez a vers leállítja a vég időpontjára vonatkozó találgatásokat. Máté hangsúlyozza, hogy „csak” az Atya tudja. Mivel (Isten) Fia sem tudja az órát, ennek a versnek a krisztológiája gyengébb, mint a 30. versé, azonban az Atya és Fiú kifejezések tökéletes használata a 11,27-re emlékeztet, és a szóhasználat Mk—Q átfedésre utal, mely a hitelesség egyik feltétele. A Fiú az emberi természetünkben való osztozással együtt részleges tudatlanságunkban is osztozott.</text:span><text:span text:style-name="T11"> </text:span><text:span text:style-name="T12">{</text:span></text:p>
      <text:p text:style-name="P40"><text:span text:style-name="T12">} </text:span><text:span text:style-name="Kiemelt"><text:span text:style-name="T62">37. </text:span></text:span><text:span text:style-name="Félig_20_kiemelt"><text:span text:style-name="T11">Noé: </text:span></text:span><text:span text:style-name="T11">Vö. Ter 6,11-13, és vegyük észre a 39. verssel együtt alkotott inklúziót. </text:span><text:span text:style-name="Kiemelt"><text:span text:style-name="T62">38. </text:span></text:span><text:span text:style-name="T11">Noé kortársai rossz következtetésre jutottak, mivel nem tudták az özönvíz idejét, és gondatlanok voltak az Istenre vonatkozó dolgokban. </text:span><text:span text:style-name="Kiemelt"><text:span text:style-name="T62">39. </text:span></text:span><text:span text:style-name="Félig_20_kiemelt"><text:span text:style-name="T11">semmit sem sejtettek: </text:span></text:span><text:span text:style-name="T11">Buta és bűnös tudatlanságukat Máté nyilvánvalóvá teszi. </text:span><text:span text:style-name="Kiemelt"><text:span text:style-name="T62">40.41. </text:span></text:span><text:span text:style-name="T11">Ezek a versek átmenetet jeleznek egy erkölcsi figyelmeztetés felé. </text:span><text:span text:style-name="Kiemelt"><text:span text:style-name="T62">40. </text:span></text:span><text:span text:style-name="Félig_20_kiemelt"><text:span text:style-name="T11">a mezőn: </text:span></text:span><text:span text:style-name="T11">Máté méltóbb helyzetet választ Lukácsénál (ketten egy ágyban). </text:span><text:span text:style-name="Kiemelt"><text:span text:style-name="T62">41. </text:span></text:span><text:span text:style-name="Félig_20_kiemelt"><text:span text:style-name="T11">két asszony: </text:span></text:span><text:span text:style-name="T11">A férfiakról és nőkről szóló példabeszéd-párok mintája folytatódik. </text:span><text:span text:style-name="Kiemelt"><text:span text:style-name="T62">42. </text:span></text:span><text:span text:style-name="Félig_20_kiemelt"><text:span text:style-name="T11">legyetek hát éberek: </text:span></text:span><text:span text:style-name="T11">Az Isten akaratára való figyelmesség, eszkatológiai éberség lesz a fő téma a 25,13-ig. </text:span><text:span text:style-name="Kiemelt"><text:span text:style-name="T62">43. </text:span></text:span><text:span text:style-name="Félig_20_kiemelt"><text:span text:style-name="T11">ha a ház ura tudná: </text:span></text:span><text:span text:style-name="T11">Egy másik kis példázat kifejezetté teszi az éberséggel való kapcsolatot (Mt-nál, nem pedig Lukács párhuzamos helyén). </text:span><text:span text:style-name="Kiemelt"><text:span text:style-name="T62">44. </text:span></text:span><text:span text:style-name="Félig_20_kiemelt"><text:span text:style-name="T11">legyetek hát készen: </text:span></text:span><text:span text:style-name="T11">Máté új kifejezés, </text:span><text:span text:style-name="Félig_20_kiemelt"><text:span text:style-name="T11">a hetoimoi, </text:span></text:span><text:span text:style-name="T11">„kész”, „felkészült” alkalmazásával vonja le ennek az egységnek a végkövetkeztetését, hogy változatossá tegye a virrasztásra vonatkozó nyelvezetet.</text:span></text:p>
      <text:p text:style-name="P40"><text:span text:style-name="Kiemelt"><text:span text:style-name="T62">142 </text:span></text:span><text:span text:style-name="T11">(f) </text:span><text:span text:style-name="T22">A hű és a hűtlen szolga</text:span><text:span text:style-name="T11"> (24,45-51). Ld. Lk 21,41-48. </text:span><text:span text:style-name="T52">Máté most egy Q-ból származó példabeszédet hoz, mely szembeállítja azt a két módot, ahogyan az Úr szolgája élhet, míg Ura visszatérésére vár. Gondolhatunk két különböző személyre, de még jobb, ha ugyanazt a személyt tartjuk szemünk előtt, aki különböző módon reagálhat helyzetére.</text:span><text:span text:style-name="T11"> </text:span><text:span text:style-name="Kiemelt"><text:span text:style-name="T62">45. </text:span></text:span><text:span text:style-name="Félig_20_kiemelt"><text:span text:style-name="T11">hű és okos: </text:span></text:span><text:span text:style-name="T11">A 24. fejezet szövegösszefüggésében ezek a tulajdonságok ugyanazt jelentik, mint az éber (43. v.) vagy kész (44. v.) jelzők. </text:span><text:span text:style-name="Kiemelt"><text:span text:style-name="T62">46. </text:span></text:span><text:span text:style-name="Félig_20_kiemelt"><text:span text:style-name="T11">boldog az a szolga: </text:span></text:span><text:span text:style-name="T11">Az a szolga, aki ura késlekedése alatt is hűséges marad, dicséretben és jutalomban részesül. </text:span><text:span text:style-name="Kiemelt"><text:span text:style-name="T62">48. </text:span></text:span><text:span text:style-name="Félig_20_kiemelt"><text:span text:style-name="T11">de ha az a szolga hitvány: </text:span></text:span><text:span text:style-name="T39">Máté alig várja, hogy moralizálhasson.</text:span><text:span text:style-name="T11"> Gonosznak nevezi a szolgát, mielőtt bemutatná, mi rosszat tett. </text:span><text:span text:style-name="Félig_20_kiemelt"><text:span text:style-name="T11">késik a gazdám: </text:span></text:span><text:span text:style-name="T11">A központi probléma az Úr visszatérésének késése: a szolga abban hibázik, hogy úgy számol az Ura késésével, mintha tudná, hogy mikor fog visszatérni, vagy mintha a késlekedés sokáig tartana. </text:span><text:span text:style-name="Kiemelt"><text:span text:style-name="T62">49. </text:span></text:span><text:span text:style-name="Félig_20_kiemelt"><text:span text:style-name="T11">ütni-verni kezdi a többi szolgát: </text:span></text:span><text:span text:style-name="T11">A szolga a szeretet és a felelősségtudat hiányával vétkezik. Nem utánozza Isten hosszútűrését. </text:span><text:span text:style-name="Kiemelt"><text:span text:style-name="T62">50. </text:span></text:span><text:span text:style-name="Félig_20_kiemelt"><text:span text:style-name="T11">nem várja: </text:span></text:span><text:span text:style-name="T11">A szolga meglepődik, számítgatása merésznek bizonyult. </text:span><text:span text:style-name="Kiemelt"><text:span text:style-name="T62">51. </text:span></text:span><text:span text:style-name="Félig_20_kiemelt"><text:span text:style-name="T52">kegyetlenül megbünteti </text:span></text:span><text:span text:style-name="T52">(ÚKB), </text:span><text:span text:style-name="Félig_20_kiemelt"><text:span text:style-name="T52">darabokra szabdalja </text:span></text:span><text:span text:style-name="T52">(KNB): Azaz a gazda a legnagyobb szigorúsággal fogja megbüntetni.</text:span><text:span text:style-name="T11"> </text:span><text:span text:style-name="Félig_20_kiemelt"><text:span text:style-name="T11">sírás és fogcsikorgatás: </text:span></text:span><text:span text:style-name="T11">Azt az eszkatologikus fenyegetést, amit forrásaiban csak egyszer talált meg (Mt 8,12 = Lk 13,28), Máté ötször megismétli: 13,42.50; 22,13; 24,51; 25,30 (ld. továbbá F. W. Burnett: </text:span><text:span text:style-name="Félig_20_kiemelt"><text:span text:style-name="T11">The Testament of Jesus-Sophia, </text:span></text:span><text:span text:style-name="T11">Lanham 1981).</text:span></text:p>
      <text:p text:style-name="P46"><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P57"><text:span text:style-name="T36">Nem Nóé kortársainak rendkívüli romlottsága (vö. 1Móz 6,5-8) az összehasonlítási alap; a 38. v. szerint a viszonyítási pont sokkal inkább egészen normális, „rendes” emberek, férfiak (40. v.) és asszonyok (41. v.) gondtalansága és közömbössége Istennel szemben.</text:span><text:span text:style-name="T88"> Némelyek </text:span><text:span text:style-name="Félig_20_kiemelt"><text:span text:style-name="T88">felvétetnek, </text:span></text:span><text:span text:style-name="T88">szó szerint „magával vitetnek”, mármint az Emberfia angyalai által (vö. 31. v.), a többiek </text:span><text:span text:style-name="Félig_20_kiemelt"><text:span text:style-name="T88">otthagyatnak, </text:span></text:span><text:span text:style-name="T88">szó szerint: „visszahagyatnak”, mármint az ítélet bekövetkező katasztrófájában.</text:span></text:p>
      <text:p text:style-name="P57"><text:span text:style-name="T88">A példázat minden keresztyént int arra, hogy legyen éber, és legyen készen. </text:span><text:span text:style-name="T36">A virrasztók számára az eljövő ítélet napja az ő →Úr Jézusukkal való találkozást hozza el; a megfontolás nélküliek számára ez a nap úgy jön el mint egy </text:span><text:span text:style-name="Félig_20_kiemelt"><text:span text:style-name="T36">tolvaj.</text:span></text:span><text:span text:style-name="Félig_20_kiemelt"><text:span text:style-name="T88"> </text:span></text:span><text:span text:style-name="T88">(Az intelem továbbcseng az 1Thessz 5,2-ben; a Jel 3,3; 16,15-ben.)</text:span></text:p>
      <text:p text:style-name="P57"><text:soft-page-break/><text:span text:style-name="T88">A példázat megtalálható még a Lk 12,42-46-ban. Ott egyértelműen az apostolok felé irányul (vö. Lk 12,41k), és ezért figyelmeztetésként értendő, különösen azokkal szemben, akik az egyházban valamilyen tisztséget vagy szolgálatot vállaltak. Vajon Máté is olyan gyülekezeti tagokra gondol, akik valamilyen különösen felelős pozícióban vannak (vö. 13,52; 23,1-12 és magyarázataik), vagy inkább minden gyülekezeti tagra, amennyiben mindenki felelősséggel tartozik a másikért és az egészért (vö. 18,15-20)? </text:span><text:span text:style-name="T56">Az, hogy valaki, akit irtózatos módon megöltek (kettévágatja; vö. 1Sám 15,33; Dán 2,5), azután még a </text:span><text:span text:style-name="Félig_20_kiemelt"><text:span text:style-name="T56">képmutatók sorsára </text:span></text:span><text:span text:style-name="T56">jut a →pokolban, nem ellentmondás, amennyiben ez utóbbi az ő túlvilági sorsára vonatkozik (aminek egyébként már az előbbi is a jelképe; a jelkép és a jelzett dolog átmennek egymásba).</text:span><text:span text:style-name="T88"> A </text:span><text:span text:style-name="Félig_20_kiemelt"><text:span text:style-name="T88">képmutatókhoz</text:span></text:span><text:span text:style-name="T88"> vö. 23,13 és magyarázata. </text:span><text:span text:style-name="Félig_20_kiemelt"><text:span text:style-name="T88">Fogcsikorgatás </text:span></text:span><text:span text:style-name="T88">ld. magyarázata 13,42-höz.</text:span></text:p>
      <text:p text:style-name="P46"><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48"><text:span text:style-name="Kiemelt"><text:span text:style-name="T89">VÁRATLANUL, DE NEM ELŐKÉSZÍTÉS NÉLKÜL</text:span></text:span></text:p>
      <text:p text:style-name="P50"><text:span text:style-name="Félig_20_kiemelt"><text:span text:style-name="T11">Máté 24,32–42</text:span></text:span></text:p>
      <text:p text:style-name="P51">A nyár gyakran egyik napról a másikra lepi meg Palesztina lakóit, de a fügefa leveleinek megjelenése mégis előre jelzi a változást. Aki Jézus szavára figyel, azt a természet is tanítja, s a jelek bekövetkezte szavak nélkül is arra int, hogy közel van ő, az ajtó előtt. Küszöbön álló érkezése, a reá való várakozás töltötte el az egybegyülekező keresztyéneket. Egyszerű istentiszteletük, közös étkezésük, úrvacsorával együtt, mintegy előgyakorlat volt, hogy készen és ébren fogadhassák, ha majd szemükkel megpillanthatják öt. Ebben a szellemben fogalmazódott meg a Jel 3,20: „Íme az ajtó előtt állok és zörgetek...”. Ahogy visszajövetele kitolódott időben, úgy vált egyre valóságosabbá bizonyosságuk, hogy Igéje és Szentlelke által kér bebocsátást, hogy gyülekezetével már most, jelen időben, együtt lehessen. – <text:span text:style-name="T51">Az pedig, hogy az a nemzedék nem múlik el mindezek beteljesedéséig, részben a zsidó háború eseményeiben teljesedett be, másrészt az ég és a föld elmúlásának előhírnökeként, ezután fog teljesedésbe menni.</text:span> – Elgondolkodtató különbségtétel továbbá, hogy a törvényből addig nem vész el egyetlen vesszőcske sem, míg az ég és föld fennáll (5,18), de Jézus beszédei túlélik az eget és földet, mert soha nem múlnak el. Az ige örök, feltámad tűzből (Jer 36,27kk), nem lehet magunkat túltenni rajta, nem válik kövületté.</text:p>
      <text:p text:style-name="P32">Tévút volna, ha a mohó kíváncsiság arra késztetné követőit, hogy előre kiszámítsák visszajövetele időpontját. Ezt az angyalok sem tudják, sőt a Fiú sem, mert csak az Atya tudja egyedül. Számítgatás helyett legyen inkább a felkészülés tudatos, nem tétlenséggel, de tevékeny várakozással. Noénak is időben, s az adott méretek szerint kellett a bárkát megépítenie, s aztán bemennie, amikor Isten szólt. Kortársai a szükséges teendőket ismerték félre. Hiányzott náluk az egyszeri, döntő fölismerés, ami több az észre nem vevésnél, a semmit nem sejtésnél. <text:span text:style-name="T37">Úgy élt Noé nemzedéke, mintha egy utolsó, hetedhétországra szóló lakodalomban még egyszer utoljára jól kitombolhatná magát. Volt tehát némi rosszat sejtés, azért viselkedtek úgy, mint akik vesztüket érzik, „együnk, igyunk, mert holnap úgyis meghalunk” módján (1Kor 15,32).</text:span> Mégis váratlanul tört rájuk az özönvíz, az alapszöveg szerint a kataklizma, és mindannyiójukat elsodorta. Az Emberfia eljövetele is hasonlóképpen fog választóvonalat húzni mind férfiak, mind asszonyok között. Akit fölvesz a mezőn dolgozó és a kézimalommal őrlő két asszony közül, az mentetik meg, nagyobb biztonsággal, mint Noé bárkája, mert értük közvetlenül jön Uruk, hogy magához emelje azokat, akik övéi. <text:span text:style-name="T37">Az biztos, hogy nem ünnepnapon, inkább munkanapon érkezik, nappal, vagy éjjel, mert az asszonyok esetleg éjjel őröltek.</text:span><text:span text:style-name="T26"> Az is bizonyos, hogy a Krisztus-várás nem tétlen üldögélés, viszont az életfenntartásért végzett, a család boldogulásáért folytatott szorgos munka nem helyettesítheti a Lélek szerinti éberséget és készenlétet.</text:span></text:p>
      <text:p text:style-name="P48"><text:span text:style-name="Kiemelt"><text:span text:style-name="T89">KERESI A HŰ SZOLGÁT</text:span></text:span></text:p>
      <text:p text:style-name="P50"><text:span text:style-name="Félig_20_kiemelt"><text:span text:style-name="T11">Máté 24,43–51</text:span></text:span></text:p>
      <text:p text:style-name="P51"><text:soft-page-break/><text:span text:style-name="T26">Az első hasonlat az Emberfia eljövetelének kiszámíthatatlanságát példázza, ahogy az ember sem képes rá, hogy előre eltalálja, mikor szándékozik házába törni a tolvaj. Pontosabban: a ház megásásáról van itt szó. Az ajtó jól be van zárva, s látszólag minden rendben van, de a betörő gödröt ásott hátul, a falon kívül, s mivel a köves talaj miatt gyakran nem volt fundamentum, a gödörből egy vízszintes bemenettel hatolt be, majd pedig fölfelé ásott és úgy jutott a belső helyiségekbe. Ha előre tudná a ház ura, megakadályozná, amit ellene terveznek. Az előre nem tudás, de a résen állás itt az üzenet, s a hasonlat tovább nem bővíthető. Ez áll további alkalmazásaira is</text:span> (1Thessz 5,2.4; 2Pt 3,10; Jel 3,3; 16,15). <text:span text:style-name="T58">A készenlét intésével már magunk mögött hagyjuk a tolvajról szóló hasonlatot, s habár az Emberfia akkor fog megérkezni, amikor éppen nem gondolunk rá, mégsem talál bennünket készületlenül.</text:span></text:p>
      <text:p text:style-name="P32">Követői továbbá hasonlíthatók a nagyobb felelősséggel felruházott szolgához, akit meghatalmazottként állított az úr háza és javai gondozására. <text:span text:style-name="T51">Úgy kell gazdálkodnia a rábízottakkal, hogy adjon idejében eledelt szolgatársainak, ne étlen-szomjan dolgozzanak, úgymond éhbérért. Ha pedig megérkezik váratlanul a ház gazdája, a szolgát boldogság töltheti el, hogy a betoppanó úr mindent rendben talált, mert a szolgák megkapták napi élelmüket. Jutalma pedig a többre bízatás lesz, amit eskü számba menő „bizony mondom” fordulattal erősít meg Jézus. Útja és fölemelkedése hasonló lesz Józseféhez, aki a kapott feladatok elvégzése közben bízatott egyre többre, s végül testvéreinek is ő adott gabonát; az ő történetének ismerete érződik Jézus szavainak hátterében. – Az üdvösség sem tétlenség, hanem boldogan végzett több szolgálat.</text:span></text:p>
      <text:p text:style-name="P32"><text:span text:style-name="T26">Az úr késedelmének ténye mutatja az első keresztyének fölismerését, hogy időben kitolódik Krisztus visszajövetele, s erre Jézus maga készítette elő őket, hogy ne essenek lazaságba. Mert a későbbre halasztott visszajövetel téves következtetésekhez vezetheti a szolgát. Elhanyagolja napi teendőit, visszaélhet hatalmával, s kezdi gyötörni szolgatársait.</text:span> Öncsalással mindenható úrnak képzeli magát, aki azt teheti, amit akar. Aztán keres magának másféle barátokat, s jobban érzi magát a kicsapongók között. Létezik tehát a házon kívüli csélcsap társaság is, és a gonosszá vált szolga már ezekkel fúj egy követ, elfeledkezve uráról és sáfárságáról, s ekkor állít be hirtelen az úr épp olyan napon, amikor nem várta, nem is gondolt vele, nem is álmodta. <text:span text:style-name="T51">Minden tüstént kiderül, s kiszabatik a fenyítés, a könyörtelen darabokra vágatás, ahogyan ez a perzsáknál gyakorlat is volt.</text:span> A hasonlat ősi joggyakorlatot idéz, amikor még a ház ura, a nagycsalád feje kezében volt az ítélkezés és a végrehajtás is. A képmutatók sorsa sem lesz kíméletesebb, a gonosz szolgát egy szintre állítja azokkal, akik fölött elmondta már a „jaj”-ok sorát (23,13kk), s nem marad más nekik, mint sírás és fogcsikorgatás.</text:p>
      <text:p text:style-name="P38">A Krisztus-várás elhalványodása utat nyit az embertelenségeknek.</text:p>
      <text:p text:style-name="P46"><text:span text:style-name="Hivatkozás"><text:span text:style-name="T11">(</text:span></text:span><text:span text:style-name="Név_20_hivatkozásban"><text:span text:style-name="T11">Victor János</text:span></text:span><text:span text:style-name="Hivatkozás"><text:span text:style-name="T11">: </text:span></text:span><text:span text:style-name="Mű_20_címe"><text:span text:style-name="T11">Csendes percek</text:span></text:span><text:span text:style-name="Hivatkozás"><text:span text:style-name="T11">. </text:span></text:span><text:span text:style-name="Cégnév"><text:span text:style-name="T11">Református Sajtóosztály</text:span></text:span><text:span text:style-name="Hivatkozás"><text:span text:style-name="T11">)</text:span></text:span><text:span text:style-name="T11">:</text:span></text:p>
      <text:p text:style-name="P48"><text:span text:style-name="Kiemelt"><text:span text:style-name="T90">Túl a földi dolgokon!</text:span></text:span></text:p>
      <text:p text:style-name="P50"><text:span text:style-name="Kiemelt"><text:span text:style-name="T11">Máté 24: 37-42</text:span></text:span></text:p>
      <text:p text:style-name="P51"><text:span text:style-name="T51">El lehet merülni a földi élet gondjaiba és örömeibe úgy, hogy az ember egészen megfeledkezik a jövendőről, amelyet is pedig tudtul adott nekünk. Nóé napjaiban is így éltek az emberek és így sodródnak ma is milliók nap-nap után az eljövendő ítélet felé.</text:span> Pedig ítélet helyett üdvösség is várhatna rájuk, ha előre néznének és nem vakon, hanem Krisztus elé készülve élnék evilági életük múló napjait! (37-39.)</text:p>
      <text:p text:style-name="P34">Mert <text:span text:style-name="T26">lehet ugyanazt a munkát végezni, ugyanazokat a gondokat viselni és örömöket élvezni úgy is, hogy az embert ne készületlenül érje az Ő megjelenése! Egészen azonos körülmények közt élő, együtt lakó, együtt dolgozó emberek közül is, amint ki fog tűnni, az egyik várta Őt, a másikra váratlanul csapott le az Ő megjelenése.</text:span> Az egyik számára „felvételt”, a másiknak „ott hagyást” hoz. (40-41.)</text:p>
      <text:p text:style-name="P34"><text:span text:style-name="T26">Benne élhetek tehát földi feladataimban, amelyek rám vannak bízva, és élvezhetem, ami áldást ebben a földi világban juttatott nekem Isten, csak bele ne temetkezzem mindebbe!</text:span> Ne <text:soft-page-break/>merüljek el az ideigvalókba úgy, mintha örökkévalók lennének és nem kellene egyszer megválnom tőlük! „Vigyázva” figyeljem a látóhatárt: onnan túlról, e múló világ végéről közeleg az Úr és nem tudhatom: „mely órában jön el!” (42.)</text:p>
      <text:p text:style-name="P48"><text:span text:style-name="Kiemelt"><text:span text:style-name="T90">Veszedelem vagy dicsőség?</text:span></text:span></text:p>
      <text:p text:style-name="P50"><text:span text:style-name="Kiemelt"><text:span text:style-name="T11">Máté 24: 43-47</text:span></text:span></text:p>
      <text:p text:style-name="P53"><text:span text:style-name="T26">A titkon a házhoz settenkedő tolvajhoz hasonlítja‑e magát Jézus az Ő visszajövetelében? Ellenkezőleg! A különbségről beszél! A tolvaj nem jelenti be előre látogatását. Ezért nem csoda, ha rajtaüthet az őrizetlen házon. De Ő megmondta, hogy el fog jönni. Azt akarja tehát, hogy várjuk.</text:span> S ha a napját és óráját nem közölte is eljövetelének, ez csak arra jó, hogy mindig felkészülten várjuk! (43-44.)</text:p>
      <text:p text:style-name="P35"><text:span text:style-name="T26">De annál inkább hasonlítja magát a ház urához, aki egy időre eltávozott és házának gondját rábízza egyik szolgájára.</text:span> A „hű és bölcs szolga” egy pillanatra sem felejtheti el, hogy az ő ura vissza fog térni. És távolléte alatt is úgy viseli gondját a rájabízottaknak, mintha ura el sem távozott volna. Bármely pillanatban érkeznék meg, nem lehetne az számára kínos meglepetés és csapás! (45.)</text:p>
      <text:p text:style-name="P36">Csak ha valaki Jézus világos szavait nem akarja meghallani, arra nézve válhatik hasonlóvá az Ő eljövetele a „tolvaj” betöréséhez. Akkor bizony életének minden féltett kincse odavész és egész élete kárvallottnak, eltékozoltnak bizonyul ama napon! De „boldog szolga” az, aki Urának megígért visszajövetelét komolyan vette és mindig gondolt reá! Reá nem veszedelmet, hanem dicsőséget hoz ama nap! (47.)</text:p>
      <text:p text:style-name="P48"><text:span text:style-name="Kiemelt"><text:span text:style-name="T90">A gonosz szolga</text:span></text:span></text:p>
      <text:p text:style-name="P50"><text:span text:style-name="Kiemelt"><text:span text:style-name="T11">Máté 24: 48-51</text:span></text:span></text:p>
      <text:p text:style-name="P54"><text:span text:style-name="T26">A „gonosz szolga” ura távollétében „verni kezdte szolgatársait”. Gondjaira voltak bízva: ő zsarnokká lett. Ahelyett, hogy felelősségét érezte volna velük szemben, a hatalmát éreztette velük.</text:span> Ha megfeledkezünk arról, hogy a mi Urunk bármikor visszajöhet, mi is ilyenekké leszünk: szolgatársaink iránti gondos megbecsülés helyett a hatalmaskodás vágya tölti el szívünket és kiállhatatlan zsarnokaikká leszünk!</text:p>
      <text:p text:style-name="P36">A „gonosz szolga” „a részegesekkel enni és inni” is kezdett. Úgy érezte: most ő a ház ura és szabadon rendelkezhetik a kamra és a pince javaival. Kedve szerint vigadozhat cimboráival! Aki nem veszi komolyan az Úr visszajövetelét, előbb-utóbb lesüllyed az ilyen élvezethajhászó életbe. Csak az fogja érdekelni: milyen gyönyöröket nyújt a jelen pillanat? S közben elvégezetlen marad az, ami éppen az ő dolga lenne!</text:p>
      <text:p text:style-name="P36">De a „gonosz szolga” nagyon ostoba ember lehetett. Hiszen tudhatta volna, hogy ha „halogatja is ura a hazajövetelt”, egyszer mégis csak meg fog érkezni és akkor majd nagyot kell zuhannia kényúri hatalmából és keserű lesz a fizetsége víg mulatozásának! Nem ilyen balgatag rövidlátás‑e mindenki élete, aki nem várja az Úr visszajövetelét? Jobb róla soha meg nem feledkezni!</text:p>
      <text:p text:style-name="P46"><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P57"><text:span text:style-name="Félig_20_kiemelt"><text:span text:style-name="T11">Az egyház feladata. </text:span></text:span><text:span text:style-name="T11">Az egyháznak éberen kell várnia (24:36 és köv.). Ezért állandóan tartson olajat a lámpásában, s ne legyen hasonló az öt bolond szűzhöz (25:1 és köv.). Kamatoztatnia kell a rábízott tálentumokat, s nem szabad kihűlni hagyni a szeretetet (25:14 és köv.).</text:span></text:p>
      <text:p text:style-name="P32">Az Úr Jézus igazi próféciát mondott itt, olyan jövendölést, amely rövidesen sok veszélyen segítette át az egyházat, éppen úgy, ahogyan megmondotta. Az egyház azt az utasítást kapta, hogy tovább hirdesse azt igét és szóljon Izráelhez, amíg lehet. Ezért voltak olyan fontosak az idők jelei.</text:p>
      <text:p text:style-name="P46"><text:soft-page-break/><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57"><text:span text:style-name="Kiemelt"><text:span text:style-name="T11">Megkülönböztető ítélet az Úr háza népe felett az utolsó napokban</text:span></text:span></text:p>
      <text:p text:style-name="P51">De még mielőtt ideérnénk, van néhány vers, amelyről eddig nem szóltam. Ezek elsősorban a dolgok Izráelben fennálló rendjére vonatkoznak, figyelmeztetik a tanítványokat, akik ott élnek, és leírják azt a megkülönböztető ítéletet, amely az utolsó napokban a zsidók között következik be. Azért itt szólok róluk, mert a beszédnek ez a része (a 24,31-től a 25,31-ig) az Úr intése, tanítása arra vonatkozóan, hogy mi a kötelességük az ő távollétében. A 24,32-44-re gondolok. Ezek a versek arról az állandó várakozásról beszélnek, amit az okoz, hogy a tanítványok nem ismerik az Emberfia visszatérésének időpontját, s az Úr szándékosan hagyta homályban őket (itt a földi ítéletről van szó). A 45. verstől kezdve pedig az Úr közvetlenebbül és egyúttal általánosabban szól a távolléte alatti viselkedésükről, nem Izráellel, hanem az övéivel — háza népével — kapcsolatban. Rájuk bízta azt a feladatot, hogy lássák el őket a megfelelő táplálékkal a maga idején. Ez a gyülekezeti szolgálat feladata.</text:p>
      <text:p text:style-name="P57"><text:span text:style-name="Kiemelt"><text:span text:style-name="T11">Kollektív felelősség a szolgálatban</text:span></text:span></text:p>
      <text:p text:style-name="P57"><text:span text:style-name="T11">Fontos megjegyeznünk, hogy az első példázat a Gyülekezet állapotát a maga egészében tekinti, míg a szüzek és a talentumok példázata az egyéni felelősségről szól. Ezért a hűtlen szolgát vágják le és juttatják a képmutatók sorsára. A Gyülekezet állapota attól függött, hogy várta‑e Krisztust, vagy szívében azt mondta, hogy késik az Ura. Az Úr a visszatérésekor mondja majd ki az ítéletet a közben eltelt idő során tanúsított hűségüket illetően. A hűséget azon a napon fogja megerősíteni. Ha valaki gyakorlatilag nem törődik az Úr eljövetelével, az szabadossághoz és zsarnoksághoz vezet. Itt nem egy intellektuális rendszerről van szó: „A gonosz szolga így szól </text:span><text:span text:style-name="Félig_20_kiemelt"><text:span text:style-name="T11">szívében: </text:span></text:span><text:span text:style-name="T11">Késik az én Uram” – itt a szolga akaratáról van szó. Az eredmény az volt, hogy a (hús)test akarata jelent meg. A szolga nem szolgálta odaadóan az Úr háza népét, szíve nem a visszatérő Mester helyeslését várta visszatértekor. Viselkedése világiassá vált, és magának tekintélyt követelt, amelyre a neki adott szolgálat nyújtott lehetőséget. Együtt eszik és iszik a részegesekkel, együtt jár a világgal, és kedve szerint veri a szolgatársait. Ez az eredménye annak, ha valaki az Úr távollétében későbbre teszi szívében az Úr visszatérését, és úgy tekint a Gyülekezetre, mintha a világban telepedett volna le. A hűséges szolgálat helyett a világiasság és a zsarnokság uralkodik. Ugye milyen igaz ez a kép?!</text:span></text:p>
      <text:p text:style-name="P57"><text:span text:style-name="Kiemelt"><text:span text:style-name="T11">A gyülekezetben végzett szolgálat jutalma</text:span></text:span></text:p>
      <text:p text:style-name="P57"><text:span text:style-name="T11">Mi történt azokkal, akik Isten házában szolgáltak? A következmények mindenképpen az alábbiak. A hűséges szolgát, aki az Ura iránti szeretetből és odaszánásból háza népének jólétén munkálkodott, az Úr a visszatérésekor </text:span><text:span text:style-name="Félig_20_kiemelt"><text:span text:style-name="T11">egész vagyona fölé </text:span></text:span><text:span text:style-name="T11">rendeli. Akik hűségesnek bizonyultak a ház szolgálatában, azokat az Úr mindenek fölé rendeli, amikor elfoglalja hatalmának helyét, és Királyként cselekszik. Az Atya mindent Jézus kezébe ad. Azok, akik a távollétében alázatosan hűségesek maradtak az Ő szolgálatához, uralkodni fognak mindazon, amit Isten Őrá bízott, vagyis minden fölött – hiszen mindez Jézus „vagyona”. Másrészt, aki az Úr távollétében magát tette úrrá, s a (hús)test szelleme szerint járt el, a világ szerint, amelyhez csatlakozott, az nem egyszerűen a világ sorsában részesül. Ura egészen váratlanul jelenik meg, és a képmutatók büntetésében részesíti őt. Milyen komoly lecke ez mindenki számára, aki szolgálatot vállal a Gyülekezetben! Figyeljük meg, hogy itt a hűtlen szolgáról nem azt mondja az Ige, hogy ő maga részeg, hanem azt, hogy együtt eszik és iszik a részegekkel. Szövetséget köt a világgal, és annak szokásait követi. Egyébként általában véve a királyság is ilyen jelleget ölt majd magára azon a napon. A hűtlen szolga szíve gonosz volt. A Vőlegény valóban késni fog, és az ember szíve alapján várható következmények nem maradnak el. De ennek hatására akkor látni fogjuk, hogy kik rendelkeztek</text:span><text:span text:style-name="T11"><text:note text:id="ftn5" text:note-class="footnote"><text:note-citation>5</text:note-citation><text:note-body><text:p text:style-name="Footnote">Milyen súlyos bizonyságtételt találunk itt arra nézve, hogy milyen következményekkel jár, ha a Gyülekezet feladja az Úr közeli visszatérésének reménységét! A hitvalló Gyülekezetet az kergeti a hierarchikus elnyomásba és a világiasságba, hogy szívében ezt mondja: „késik az én uram” — vagyis abbahagyja a közeli visszajövetel várását. Ezért végül kivágják, mint a képmutatókat. Az igaz keresztyén helyzetet azonnal elvesztették, amint elkezdték későbbre tenni az Úr eljövetelét. S figyeljük meg, hogy bár ebben az állapotban vannak, az Úr úgy bánik velük, mint a felelős szolgával.</text:p></text:note-body></text:note></text:span><text:span text:style-name="T11"> valójában Krisztus kegyelmével, és kik nem.</text:span></text:p>
      <text:p text:style-name="P46"><text:soft-page-break/><text:span text:style-name="Hivatkozás"><text:span text:style-name="T11">(</text:span></text:span><text:span text:style-name="Név_20_hivatkozásban"><text:span text:style-name="T11">C. I. Scofield D. D.</text:span></text:span><text:span text:style-name="Hivatkozás"><text:span text:style-name="T11">: </text:span></text:span><text:span text:style-name="Mű_20_címe"><text:span text:style-name="T11">Magyarázó jegyzetek a Bibliához. Az új Scofield-Biblia 1967. évi kiadása alapján</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2">(24,45) Vö. Lk 12,42-48; 1Kor 4,2-vel. Az Úr inkább a hűséget ismeri el, mint a képességet.</text:p>
      <text:p text:style-name="P46"><text:span text:style-name="Hivatkozás"><text:span text:style-name="T11">(</text:span></text:span><text:span text:style-name="Név_20_hivatkozásban"><text:span text:style-name="T11">Pat </text:span></text:span><text:span text:style-name="Hivatkozás"><text:span text:style-name="T8">és </text:span></text:span><text:span text:style-name="Név_20_hivatkozásban"><text:span text:style-name="T11">David Alexander [</text:span></text:span><text:span text:style-name="Hivatkozás"><text:span text:style-name="T8">szerk.</text:span></text:span><text:span text:style-name="Név_20_hivatkozásban"><text:span text:style-name="T8">]</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P57"><text:span text:style-name="Kiemelt"><text:span text:style-name="T11">24-25</text:span></text:span></text:p>
      <text:p text:style-name="P73"><text:span text:style-name="Kiemelt"><text:span text:style-name="T11">Jeruzsálem pusztulása; Jézus visszatérése</text:span></text:span></text:p>
      <text:p text:style-name="P51">Ez Máté ötödik és utolsó tanító szakasza. Témája a jövő: a végső idők és Jézus visszatérése. Az egyik kulcstéma — akárcsak a 23. fejezetben — az ítélet.</text:p>
      <text:p text:style-name="P7">A tanítványoknak a templom nagy épületei iránt tanúsított csodálata (lásd „Heródes temploma”, 532. old.) vezeti Jézust azok teljes lerombolásának megdöbbentő jóslatára. További kérdések következnek. Mikor rombolják le a templomot? Milyen jelek mutatják majd, hogy közel az idők végezete? A tanítványok szoros összefüggést teremtenek a két esemény között. Jézus beszélhet nekik „ezekről”, de „annak a napnak” — az ítélet nagy napjának idejét egyedül csak Isten tudja (24,36). Az a fontos, hogy készen álljunk.</text:p>
      <text:p text:style-name="P45">A tanítványoknak nem szabad hagyniuk, hogy félrevezessék őket — lesz sok háború és természeti katasztrófa, üldöztetés és álmessiások (24,4-13, 23-27). Ezek még nem a vég jelei. Eljön az idő, mikor világszerte hirdetik az evangéliumot. <text:span text:style-name="T91">{</text:span></text:p>
      <text:p text:style-name="P32"><text:span text:style-name="T91">} </text:span>A vég érkezése pedig teljesen váratlan lesz (36-44). Figyelmeztető jel azonban Jeruzsálem pusztulása (15-22, 32-35). (A várost és a templomot a rómaiak tényleg lerombolták Kr. u. 70-ben.)</text:p>
      <text:p text:style-name="P32">Jézus tanításainak hátralévő része e szakaszban (24,45-25,46) példabeszédek formájában jelentkezik: történetekkel világítja meg az előző fejezet pontjait.</text:p>
      <text:p text:style-name="P32">24,45-51: a jó és a hitvány szolgák. Mivel visszatérése váratlan lesz, Jézus követőinek állandóan készen kell állniuk.</text:p>
      <text:p text:style-name="P45">25,1-13: az okos és balga hajadonok. E történet ugyanarra mutat rá, hangsúlyozva, hogy egy nap lejár az idő. A fölkészültség az egyén felelőssége. Nem lehet valaki mástól kölcsönözni.</text:p>
      <text:p text:style-name="P45">25,14-30: a „talentumok”. Egy talentum nagy mennyiségű pénz volt, nem egyetlen érme. Mindegyik emberre üzleti képességei szerint valamennyi tőkét bíztak, és elvárták tőle, hogy kereskedjék vele. Ahogyan az emberek ebben az életben használják a nekik adottakat, az fogja meghatározni jövendő sorsukat.</text:p>
      <text:p text:style-name="P45">25,31-46: juhok és kosok. Az ítéletkor Isten számba veszi, hogy az életben miként bántunk másokkal. A példabeszédben a „kosokat” megbüntetik, mert elmulasztották, amit meg kellett volna tenniük.</text:p>
      <text:p text:style-name="P17"><text:span text:style-name="Kiemelt"><text:span text:style-name="T92">►</text:span></text:span><text:span text:style-name="Kiemelt"><text:span text:style-name="T93"> </text:span></text:span><text:span text:style-name="Kiemelt"><text:span text:style-name="T88">24,15 </text:span></text:span><text:span text:style-name="T88">Dán 11,31. Lukács leírásával összhangban áll Máté: „Amikor majd látjátok a szent helyen az iszonyatos pusztulást, amelyet Dániel próféta megjövendölt — aki olvassa, értse meg!”</text:span></text:p>
      <text:p text:style-name="P17"><text:span text:style-name="Kiemelt"><text:span text:style-name="T92">►</text:span></text:span><text:span text:style-name="Kiemelt"><text:span text:style-name="T93"> </text:span></text:span><text:span text:style-name="Kiemelt"><text:span text:style-name="T88">24,21 </text:span></text:span><text:span text:style-name="T88">Több mint 1 millió ember veszítette életét Jeruzsálem pusztulásakor, és Heródes nagyszerű, kőből és aranyból épült templomát földig rombolták.</text:span></text:p>
      <text:p text:style-name="P17"><text:span text:style-name="Kiemelt"><text:span text:style-name="T92">►</text:span></text:span><text:span text:style-name="Kiemelt"><text:span text:style-name="T93"> </text:span></text:span><text:span text:style-name="Kiemelt"><text:span text:style-name="T88">24,28 </text:span></text:span><text:span text:style-name="T88">Közmondás. A keselyűk gyülekezése egy halott árulkodó jele. Az Emberfia eljövetele ugyanilyen nyilvánvaló lesz.</text:span></text:p>
      <text:p text:style-name="P17"><text:span text:style-name="Kiemelt"><text:span text:style-name="T92">►</text:span></text:span><text:span text:style-name="Kiemelt"><text:span text:style-name="T93"> </text:span></text:span><text:span text:style-name="Kiemelt"><text:span text:style-name="T88">24,29-31 </text:span></text:span><text:span text:style-name="T88">Jelképes nyelvezet. A 36. vers fényében a „mindjárt”-ot nem lehet szó szerint venni. Úgy tűnik, Jézus itt két „ítéletben való eljövetelt” sűrít össze.</text:span></text:p>
      <text:p text:style-name="P17"><text:span text:style-name="Kiemelt"><text:span text:style-name="T92">►</text:span></text:span><text:span text:style-name="Kiemelt"><text:span text:style-name="T93"> </text:span></text:span><text:span text:style-name="Kiemelt"><text:span text:style-name="T88">24,34 </text:span></text:span><text:span text:style-name="T88">Utalás a templom közelgő lerombolására. Jézus jövendölése után körülbelül 40 évvel pusztult el.</text:span></text:p>
      <text:p text:style-name="P46"><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3"> </text:span></text:span><text:span text:style-name="Cégnév"><text:span text:style-name="T96">The Word for Today</text:span></text:span><text:span text:style-name="Hivatkozás"><text:span text:style-name="T11">)</text:span></text:span><text:span text:style-name="T11">:</text:span></text:p>
      <text:p text:style-name="P57"><text:span text:style-name="T88">„</text:span><text:span text:style-name="Félig_20_kiemelt"><text:span text:style-name="T88">Ahogyan Noé napjaiban történt, úgy lesz az Emberfia eljövetele is.</text:span></text:span></text:p>
      <text:p text:style-name="P40"><text:span text:style-name="Félig_20_kiemelt"><text:span text:style-name="T11">Mert amiképpen azokban a napokban az özönvíz előtt, ettek, ittak, házasodtak és férjhez mentek, egészen addig a napig, amelyen Noé bement a bárkába, és semmit sem sejtettek, míg el nem jött az özönvíz, és mindnyájukat el nem sodorta, úgy lesz az Emberfiának eljövetele is”.</text:span></text:span></text:p>
      <text:p text:style-name="P32"><text:soft-page-break/>Ugyanúgy, ahogy Noé napjaiban sem sejtették az emberek, hogy az özönvíz vár rájuk, Noéra pedig nem hallgattak, és csak élték tovább az életüket, ugyanígy lesz most is. Csak akkor eszmélnek majd föl, amikor Jézus Krisztus visszatér. Noé idejében az embereket teljes meglepetésként érte az özönvíz, ugyanígy lesz ez Jézus Krisztus második eljövetelekor. Az embereket ez is teljes meglepetésként éri majd.</text:p>
      <text:p text:style-name="P57"><text:span text:style-name="T88">„</text:span><text:span text:style-name="Félig_20_kiemelt"><text:span text:style-name="T88">Akkor ketten lesznek a mezőn: Az egyik felvétetik, a másik otthagyatik, két asszony őröl a kézimalommal: az egyik felvétetik, a másik otthagyatik.”</text:span></text:span></text:p>
      <text:p text:style-name="P32">Erre az igerészre vonatkozóan ismét két különböző magyarázat létezik. Az egyik értelmezés szerint azok, akik hirtelen eltűnnek, azért tűnnek el, hogy megítéltessenek, vagyis ők a szerencsétlenek, akik pedig ott maradnak, azok a szerencsések.</text:p>
      <text:p text:style-name="P32">A másik elképzelés szerint ez a rész az elragadtatásról szól, vagyis azok, akik hirtelen eltűnnek, azok elragadtatnak, hogy Istennel legyenek; vagyis ők az áldottak, azok pedig, akik a földön maradnak, megítéltetnek majd.</text:p>
      <text:p text:style-name="P32">Valójában mindkét elképzés mellett szólnak érvek. A rendelkezésre álló információk alapján azonban nem tudok teljes bizonyossággal az egyik vagy a másik mellett dönteni.</text:p>
      <text:p text:style-name="P57"><text:span text:style-name="T88">„</text:span><text:span text:style-name="Félig_20_kiemelt"><text:span text:style-name="T88">Vigyázzatok tehát, mert nem tudjátok, hogy melyik órában jön el a ti Uratok!”</text:span></text:span></text:p>
      <text:p text:style-name="P32">Vigyázzunk tehát, mert nem tudjuk sem a napot, sem az órát, és bizony nagyon sokan meglepődnek majd.</text:p>
      <text:p text:style-name="P57"><text:span text:style-name="T88">„</text:span><text:span text:style-name="Félig_20_kiemelt"><text:span text:style-name="T88">Azt pedig jegyezzétek meg: ha tudná a ház ura, hogy melyik órában jön a tolvaj, virrasztana, és nem hagyná betörni a házába.</text:span></text:span></text:p>
      <text:p text:style-name="P40"><text:span text:style-name="Félig_20_kiemelt"><text:span text:style-name="T11">Ezért legyetek ti is készen, mert abban az órában jön el az Emberfia, melyben nem is gondoljátok.</text:span></text:span></text:p>
      <text:p text:style-name="P40"><text:span text:style-name="Félig_20_kiemelt"><text:span text:style-name="T11">Ki tehát a hű és okos szolga? Akit azért rendelt szolgái fölé az Úr, hogy kiadja nekik az eledelt idejében?</text:span></text:span></text:p>
      <text:p text:style-name="P40"><text:span text:style-name="Félig_20_kiemelt"><text:span text:style-name="T29">Boldog az a szolga, akit ilyen munkában talál az Ura, amikor megjön.”</text:span></text:span></text:p>
      <text:p text:style-name="P38">Milyen munkában tehát? A szolgálatban ― másokat szolgálva, másokat segítve.</text:p>
      <text:p text:style-name="P57"><text:span text:style-name="T88">„</text:span><text:span text:style-name="Félig_20_kiemelt"><text:span text:style-name="T88">Bizony mondom néktek, hogy egész vagyona fölé rendeli őt. Ha pedig a gonosz szolga így szólna szívében: Késik az én Uram, és szolgatársait verni kezdené, és együtt enne és inna a részegekkel: megjön annak a szolgának az ura azon a napon, melyen nem várja, és abban az órában, amelyben nem is gondolja, akkor kettévágatja, és a képmutatók sorsára juttatja. Ott lesz majd sírás és fogcsikorgatás.”</text:span></text:span></text:p>
      <text:p text:style-name="P32">Veszélyes dolog azt gondolni, hogy az Úr késik. Vigyázzunk, mert nem tudhatjuk sem a napot, sem az órát. Óvakodjunk attól, hogy bizonyos eseményekhez kössük Jézus Krisztus második eljövetelét. Egyesek azt mondják, hogy az Úr addig nem jön el, amíg nyilvánvalóvá nem válik, hogy ki az Antikrisztus, vagy amíg véget nem ér a nagy nyomorúság időszaka. Legyünk óvatosak! Jézus azonban egyértelműen megmondja nekünk, hogy nem tudhatjuk, hogy mikor tér vissza. Vigyázzunk, mert ha azt gondoljuk, hogy biztosan késik az Úr, még biztosan nem tér vissza, hajlamosakká válunk arra, hogy ellustuljunk. Annak megértése azonban, hogy nem tudhatjuk, mikor tér vissza az Úr, arra ösztönöz bennünket, hogy mindig készen álljunk, és hogy hűségesen szolgáljuk Őt.</text:p>
      <text:p text:style-name="P46"><text:span text:style-name="Hivatkozás"><text:span text:style-name="T11">(</text:span></text:span><text:span text:style-name="Név_20_hivatkozásban"><text:span text:style-name="T11">Karner Károly</text:span></text:span><text:span text:style-name="Hivatkozás"><text:span text:style-name="T11">: </text:span></text:span><text:span text:style-name="Mű_20_címe"><text:span text:style-name="T11">Máté evangéliuma</text:span></text:span><text:span text:style-name="Hivatkozás"><text:span text:style-name="T11">. </text:span></text:span><text:span text:style-name="Cégnév"><text:span text:style-name="T11">Keresztyén Igazság</text:span></text:span><text:span text:style-name="Hivatkozás"><text:span text:style-name="T11">)</text:span></text:span><text:span text:style-name="T11">:</text:span></text:p>
      <text:p text:style-name="P57"><draw:frame draw:style-name="fr1" draw:name="Keret1" text:anchor-type="char" svg:width="0.75cm" draw:z-index="0"><draw:text-box fo:min-height="0.499cm"><text:p text:style-name="P74">37</text:p></draw:text-box></draw:frame><text:span text:style-name="Kiemelt"><text:span text:style-name="T11">Mert Noé napjaihoz hasonlóan lesz az Emberfia eljövetele is.</text:span></text:span><draw:frame draw:style-name="fr1" draw:name="Keret2" text:anchor-type="char" svg:width="0.75cm" draw:z-index="1"><draw:text-box fo:min-height="0.499cm"><text:p text:style-name="P74">38</text:p></draw:text-box></draw:frame><text:span text:style-name="Kiemelt"><text:span text:style-name="T11"> Miként az özönvíz előtti napokban az emberek ettek, ittak, feleséget vettek és férjhez mentek, egészen addig a napig, amikor „Noé bement a bárkába”, </text:span></text:span><draw:frame draw:style-name="fr1" draw:name="Keret3" text:anchor-type="char" svg:width="0.75cm" draw:z-index="2"><draw:text-box fo:min-height="0.499cm"><text:p text:style-name="P74">39</text:p></draw:text-box></draw:frame><text:span text:style-name="Kiemelt"><text:span text:style-name="T11">s nem ismerték fel a helyzetet, amíg csak az özönvíz nem jött s mindannyiukat el nem ragadta, azonképen lesz az Emberfia eljövetele is. </text:span></text:span><draw:frame draw:style-name="fr1" draw:name="Keret4" text:anchor-type="char" svg:width="0.75cm" draw:z-index="3"><draw:text-box fo:min-height="0.499cm"><text:p text:style-name="P74">40</text:p></draw:text-box></draw:frame><text:span text:style-name="Kiemelt"><text:span text:style-name="T11">Ketten lesznek akkor a mezőn, az egyiket magukkal viszik, a másikat ott hagyják. </text:span></text:span><draw:frame draw:style-name="fr1" draw:name="Keret5" text:anchor-type="char" svg:width="0.75cm" draw:z-index="4"><draw:text-box fo:min-height="0.499cm"><text:p text:style-name="P74">41</text:p></draw:text-box></draw:frame><text:span text:style-name="Kiemelt"><text:span text:style-name="T11">Két asszony őröl majd egy malomban: az egyiket magukkal viszik, a másikat ott hagyják. </text:span></text:span><draw:frame draw:style-name="fr1" draw:name="Keret6" text:anchor-type="char" svg:width="0.75cm" draw:z-index="5"><draw:text-box fo:min-height="0.499cm"><text:p text:style-name="P74">42</text:p></draw:text-box></draw:frame><text:span text:style-name="Kiemelt"><text:span text:style-name="T11">Azért legyetek éberek, mert nem tudjátok, mely napon jön el a ti Uratok! </text:span></text:span><draw:frame draw:style-name="fr1" draw:name="Keret7" text:anchor-type="char" svg:width="0.75cm" draw:z-index="6"><draw:text-box fo:min-height="0.499cm"><text:p text:style-name="P74">43</text:p></draw:text-box></draw:frame><text:span text:style-name="Kiemelt"><text:span text:style-name="T11">Hiszen azt </text:span></text:span><text:soft-page-break/><text:span text:style-name="Kiemelt"><text:span text:style-name="T11">tudjátok, ha a házigazda tudná, hogy a tolvaj az éjtszaka melyik szakában jön, virrasztana s nem engedné, hogy betörjenek házába. </text:span></text:span><draw:frame draw:style-name="fr1" draw:name="Keret8" text:anchor-type="char" svg:width="0.75cm" draw:z-index="7"><draw:text-box fo:min-height="0.499cm"><text:p text:style-name="P74">44</text:p></draw:text-box></draw:frame><text:span text:style-name="Kiemelt"><text:span text:style-name="T11">Azért legyetek éberek ti is, mivel az Embernek Fia abban az órában jön majd el, amikor nem is gondoljátok.</text:span></text:span></text:p>
      <text:p text:style-name="P40"><draw:frame draw:style-name="fr1" draw:name="Keret9" text:anchor-type="char" svg:width="0.75cm" draw:z-index="8"><draw:text-box fo:min-height="0.499cm"><text:p text:style-name="P74">45</text:p></draw:text-box></draw:frame><text:span text:style-name="Kiemelt"><text:span text:style-name="T11">Melyik tehát az a megbízható és okos szolga, akit a gazda házanépe fölé rendelt, hogy megadja nekik eledelüket idejében? </text:span></text:span><draw:frame draw:style-name="fr1" draw:name="Keret10" text:anchor-type="char" svg:width="0.75cm" draw:z-index="9"><draw:text-box fo:min-height="0.499cm"><text:p text:style-name="P74">46</text:p></draw:text-box></draw:frame><text:span text:style-name="Kiemelt"><text:span text:style-name="T11">Boldog az a szolga, akit ura, ha megérkezik, ily munkában talál. </text:span></text:span><draw:frame draw:style-name="fr1" draw:name="Keret11" text:anchor-type="char" svg:width="0.75cm" draw:z-index="10"><draw:text-box fo:min-height="0.499cm"><text:p text:style-name="P74">47</text:p></draw:text-box></draw:frame><text:span text:style-name="Kiemelt"><text:span text:style-name="T11">Bizony mondom nektek, hogy minden jószágát rábízza. </text:span></text:span><draw:frame draw:style-name="fr1" draw:name="Keret12" text:anchor-type="char" svg:width="0.75cm" draw:z-index="11"><draw:text-box fo:min-height="0.499cm"><text:p text:style-name="P74">48</text:p></draw:text-box></draw:frame><text:span text:style-name="Kiemelt"><text:span text:style-name="T11">Ha pedig ama gonosz szolga azt mondja szívében: „Késik még az én uram” </text:span></text:span><draw:frame draw:style-name="fr1" draw:name="Keret13" text:anchor-type="char" svg:width="0.75cm" draw:z-index="12"><draw:text-box fo:min-height="0.499cm"><text:p text:style-name="P74">49</text:p></draw:text-box></draw:frame><text:span text:style-name="Kiemelt"><text:span text:style-name="T11">s elkezdi ütlegelni szolgatársait, eszik és iszik a részegesekkel, </text:span></text:span><draw:frame draw:style-name="fr1" draw:name="Keret14" text:anchor-type="char" svg:width="0.75cm" draw:z-index="13"><draw:text-box fo:min-height="0.499cm"><text:p text:style-name="P74">50</text:p></draw:text-box></draw:frame><text:span text:style-name="Kiemelt"><text:span text:style-name="T11">megjön akkor annak a szolgának az ura azon a napon, amikor nem várja s abban az órában, mikor nem is sejti, </text:span></text:span><draw:frame draw:style-name="fr1" draw:name="Keret15" text:anchor-type="char" svg:width="0.75cm" draw:z-index="14"><draw:text-box fo:min-height="0.499cm"><text:p text:style-name="P74">51</text:p></draw:text-box></draw:frame><text:span text:style-name="Kiemelt"><text:span text:style-name="T11">és felkoncoltatja s a képmutatók sorsára juttatja. Ott leszen sírás és fogcsikorgatás.</text:span></text:span></text:p>
      <text:p text:style-name="P51">38. vs. v. ö. V. Móz 7, 7.</text:p>
      <text:p text:style-name="P57"><text:span text:style-name="T11">Az eszchatologiai beszéd utolsó szakaszában az evangélista Jézus néhány igéjével és példázatával megvilágítja a fentebb elhangzottakat. </text:span><draw:frame draw:style-name="fr1" draw:name="Keret16" text:anchor-type="char" svg:width="1cm" draw:z-index="15"><draw:text-box fo:min-height="0.499cm"><text:p text:style-name="P74">37-39</text:p></draw:text-box></draw:frame><text:span text:style-name="T11">Az első hasonlat az Emberfia megjelenésének a hirtelenségét és váratlanságát (v. ö. 27. vs.) szemlélteti: mint Noénak nyugodtan, gondtalanul élő nemzetségére, úgy szakad majd rá erre a világra is az Emberfia megjelenése. Krisztus eljövetele</text:span><text:span text:style-name="Kiemelt"><text:span text:style-name="T11"> </text:span></text:span><text:span text:style-name="T11">pedig az ítélet napja lesz. </text:span><draw:frame draw:style-name="fr1" draw:name="Keret17" text:anchor-type="char" svg:width="1.199cm" draw:z-index="16"><draw:text-box fo:min-height="0.499cm"><text:p text:style-name="P74">40, 41</text:p></draw:text-box></draw:frame><text:span text:style-name="T62">Akik most egészen egyforma sorban vagy helyzetben vannak, — mint két egyformán a mezőn dolgozó munkás vagy két asszony, aki ugyanabban a malomban őröl (az őrlés az asszonyok dolga volt s a kézimalom hajtását ketten végezték), — esetleg egészen ellentétes sorsra jutnak. Az egyiket Krisztus angyalai (l. 31. vs!) magukkal viszik, a másikat otthagyják.</text:span><text:span text:style-name="T52"> </text:span><draw:frame draw:style-name="fr1" draw:name="Keret18" text:anchor-type="char" svg:width="1.199cm" draw:z-index="17"><draw:text-box fo:min-height="0.499cm"><text:p text:style-name="P74">42, 43</text:p></draw:text-box></draw:frame><text:span text:style-name="T52">Ezért inti, hívja fel Jézus tanítványait vigyázásra. Ezt a gondolatot fejezi ki a tolvajról szóló hasonlat is.</text:span><text:span text:style-name="T11"> A tolvaj váratlanul lepi meg a házigazdát, amikor nyugodtan alszik. Az Emberfia megjelenését, ill. az Úr napjának eljövetelét I. Thess 5,2; Jel 3, 3; 16, 15; II. Pét 3, 10 is a tolvajhoz hasonlítja. </text:span><draw:frame draw:style-name="fr1" draw:name="Keret19" text:anchor-type="char" svg:width="0.75cm" draw:z-index="18"><draw:text-box fo:min-height="0.499cm"><text:p text:style-name="P74">44</text:p></draw:text-box></draw:frame><text:span text:style-name="T11">Mindez arra figyelmezteti a tanítványt, hogy bármely pillanatban készen legyen Urának fogadására.</text:span></text:p>
      <text:p text:style-name="P32"><draw:frame draw:style-name="fr1" draw:name="Keret20" text:anchor-type="char" svg:width="1cm" draw:z-index="19"><draw:text-box fo:min-height="0.499cm"><text:p text:style-name="P74">45-51</text:p></draw:text-box></draw:frame>Az Ur fogadásáról szól e fejezet utolsó hasonlata, ill. példázata is. Egy szolgáról van szó, aki hűséges, megbízható és okos, mert távollevő gazdájának utasításait híven teljesíti. De van másféle szolga is: a «gonosz szolga», aki szolgatársaival szemben tanusított viselkedése, valamint kicsapongó élete következtében hűtlenné lesz. Míg amazt hazatérő ura jutalomban részesíti és jószágának felügyelőjévé teszi, addig emezt megbünteti. A példázat egyfelől a gyülekezet vezetőit inti hűségre a rájuk bízott nyáj gondozásában (a «képmutatók» említésével a szöveg nyilván a farizeusokra céloz!), de másfelől éberségre is tanít annak hangsúlyozásával, hogy a gazda a hűtlen szolgát éppen akkor lepi meg, amikor legkevésbbé számít rá. <draw:frame draw:style-name="fr1" draw:name="Keret21" text:anchor-type="char" svg:width="0.75cm" draw:z-index="20"><draw:text-box fo:min-height="0.499cm"><text:p text:style-name="P74">51</text:p></draw:text-box></draw:frame><text:span text:style-name="T26">A gonosz szolga büntetésének kiszínezése nem tartozik hozzá szorosan a képhez: itt már nyiltan az utolsó ítéletről van szó.</text:span></text:p>
      <text:p text:style-name="P46"><text:span text:style-name="Hivatkozás"><text:span text:style-name="T11">(</text:span></text:span><text:span text:style-name="Név_20_hivatkozásban"><text:span text:style-name="T11">Ortensio da Spinetoli</text:span></text:span><text:span text:style-name="Hivatkozás"><text:span text:style-name="T11">: </text:span></text:span><text:span text:style-name="Mű_20_címe"><text:span text:style-name="T11">Máté az egyház evangéliuma</text:span></text:span><text:span text:style-name="Hivatkozás"><text:span text:style-name="T11">. </text:span></text:span><text:span text:style-name="Cégnév"><text:span text:style-name="T11">Agapé </text:span></text:span><text:span text:style-name="Hivatkozás"><text:span text:style-name="T11">vagy </text:span></text:span><text:a xlink:type="simple" xlink:href="http://www.mek.iif.hu/porta/szint/human/vallas/mate/"><text:span text:style-name="Hivatkozás"><text:span text:style-name="T11">http://www.mek.iif.hu/porta/szint/human/vallas/mate</text:span></text:span></text:a><text:span text:style-name="Hivatkozás"><text:span text:style-name="T11"> vagy </text:span></text:span><text:a xlink:type="simple" xlink:href="http://www.gfhf.hu/konyvtar/filestore/downloads/konyvtar/mate"><text:span text:style-name="Hivatkozás"><text:span text:style-name="T11">http://www.gfhf.hu/konyvtar/filestore/downloads/konyvtar/mate</text:span></text:span></text:a><text:span text:style-name="Hivatkozás"><text:span text:style-name="T11">)</text:span></text:span><text:span text:style-name="T11">:</text:span></text:p>
      <text:p text:style-name="P57"><text:span text:style-name="Kiemelt"><text:span text:style-name="T11">A ‘vég’ időpontja </text:span></text:span><text:span text:style-name="T11">(24, 36-41)</text:span></text:p>
      <text:p text:style-name="P51">(Mk 13, 32-35; Lk 17, 26-36)</text:p>
      <text:p text:style-name="P5"><text:span text:style-name="Félig_20_kiemelt"><text:span text:style-name="T11">36.<text:tab/>«Azt a napot viszont vagy azt az órát<text:line-break/>senki nem tudja: még az ég angyalai sem,<text:line-break/>csak az Atya.</text:span></text:span></text:p>
      <text:p text:style-name="P12"><text:span text:style-name="Félig_20_kiemelt"><text:span text:style-name="T11">37.<text:tab/>Ahogyan Noé napjaiban történt, úgy<text:line-break/>lesz az emberfia eljövetele is.</text:span></text:span></text:p>
      <text:p text:style-name="P12"><text:span text:style-name="Félig_20_kiemelt"><text:span text:style-name="T11">38.<text:tab/>Mert amiképpen azokban a napokban,<text:line-break/>az özönvíz előtt, ettek, ittak, házasodtak<text:line-break/>és férjhez mentek egészen addig a napig,<text:line-break/>amelyen Noé bement a bárkába,</text:span></text:span></text:p>
      <text:p text:style-name="P12"><text:soft-page-break/><text:span text:style-name="Félig_20_kiemelt"><text:span text:style-name="T11">39.<text:tab/>és semmit sem sejtettek, míg el nem jött<text:line-break/>az özönvíz, és mindnyájukat el nem<text:line-break/>sodorta, úgy lesz az emberfiának<text:line-break/>eljövetele is.</text:span></text:span></text:p>
      <text:p text:style-name="P12"><text:span text:style-name="Félig_20_kiemelt"><text:span text:style-name="T11">40.<text:tab/>Akkor ketten lesznek a mezőn: az egyik<text:line-break/>felvétetik, a másik otthagyatik.</text:span></text:span></text:p>
      <text:p text:style-name="P12"><text:span text:style-name="Félig_20_kiemelt"><text:span text:style-name="T11">41.<text:tab/>Két asszony őröl a kézimalommal: az<text:line-break/>egyik felvétetik, a másik otthagyatik».</text:span></text:span></text:p>
      <text:p text:style-name="P51">A szöveg még mindig az emberfia eljöveteléről beszél, aki azonban most nem üdvözítőként, hanem mint bíró érkezik. <text:span text:style-name="T51">Az evangélista továbbra is a tanítványok kérdésére próbál válaszolni, amelyet a hívők is magukévá tettek (3. v.). Válasza azonban — akár a kezdeti nyilatkozatra gondolunk (36. v.), akár a messiás büntető jellegű eljövetelére — nem kedvez az ilyesfajta ‘faggatózásnak’. Korábban azt mondotta, hogy a messiás villámhoz hasonlóan fog eljönni (27. v.). Most azt állítja, hogy úgy érkezik, mint valamiféle elemi csapás vagy özönvíz (37. v.). S ezek egyáltalán nem szép kilátások.</text:span></text:p>
      <text:p text:style-name="P45">A «nap és az óra» kifejezés a Biblia nyelvén a ‘pontos időmeghatározást’ jelenti.<text:note text:id="ftn6" text:note-class="footnote"><text:note-citation>6</text:note-citation><text:note-body><text:p text:style-name="Footnote">«Ezt az egyetlen fogalmat két szóval kifejező formulát klasszikusnak tekinthetjük» — mondja B. Rigaux arról a párhuzamos kifejezésről («időpont és alkalom»), amely az 1 Tessz 5,1-ben található <text:span text:style-name="Félig_20_kiemelt">(Les épîtres aux Thessaloniciens, </text:span>Paris-Gembloux, 1956., 553. o.). Vö. Dán 2,21; 7,12.</text:p></text:note-body></text:note> <text:span text:style-name="T51">Jézus arra hívja fel a figyelmet, hogy ez Isten titka, amiről senkinek sem lehet tudása, még az ő ‘közvetlen tanácsadóinak’, az angyaloknak sem. </text:span><text:span text:style-name="T26">Máté nem ismétli meg a Mk 13,32-ben szereplő («még a fiú sem») kifejezést, de burkoltan az olvasó értésére adja, hogy ez az ‘adat’ a fiú számára is ismeretlen, és ezért nem közölheti. Ez az üdvözítő ‘tudásával’ kapcsolatos adalék sok fejtörést okozott a teológusoknak, valójában azonban egyszerűen Jézus emberi tudásának határaira utal. A jövendő Isten titka, és csak azok tudhatnak róla valamit, akiknek ő kinyilatkoztatja.</text:span><text:span text:style-name="T26"><text:note text:id="ftn7" text:note-class="footnote"><text:note-citation>7</text:note-citation><text:note-body><text:p text:style-name="Footnote"><text:span text:style-name="T29">Vö. A. Feuillet, id. cikk, 87-88. o. J. Schniewind is azt állítja, hogy ebben a részben nem Krisztus nem-tudásán van a hangsúly, hanem az Atyától való függésén (i. m., 244. o.). «A parúzia pontos időpontját csak az Atya ismeri, mert ez egyben az ő döntése is» (P. Gaechter, i. m., 790. o.). J. Winandy különbséget tesz Jeruzsálem pusztulásának időpontja (amelyet mindenki előre láthatott) és a parúziának vagy Krisztus végső visszatérésének pontos ideje között: ez utóbbit senki sem ismerhette, hiszen «a mi elgondolásunk szerint az erre vonatkozó döntés még nem született meg» </text:span><text:span text:style-name="Félig_20_kiemelt"><text:span text:style-name="T29">(Le logion de l’ignorance, Mc XIII,32; Mt XXIV, 36</text:span></text:span><text:span text:style-name="T29">, in RB 75, 1968., 63-79. o.). Úgy látszik, hogy azt a nem-tudást, amelyet a szerző Jézus esetében elismer, csupán a körülményekből eredezteti, és nem ontológiai tényekből.</text:span></text:p></text:note-body></text:note></text:span><text:span text:style-name="T26"> Ám lehetséges, hogy a szövegnek mélyebb mondanivalója van. Az ‘ismerni’ ige a Bibliában az ‘akarást’ is jelenti. Vagyis a szöveg nem egyszerűen Isten közölhetetlen titkáról beszél, hanem olyan döntésről, amely egyedül tőle függ. A válasz visszhangját az Apostolok Cselekedeteiben (1,7) találjuk, ahol Jézus az ország helyreállításának ideje felől érdeklődő apostoloknak ezt mondja: «Nem a ti dolgotok, hogy olyan időkről és alkalmakról tudjatok, amelyeket az Atya a maga hatalmába helyezett». Az üdvtörténet döntő fordulatait csak az Atya ismeri, mert ezek kizárólag az ő meghatározó akaratától függenek.</text:span><text:span text:style-name="T26"><text:note text:id="ftn8" text:note-class="footnote"><text:note-citation>8</text:note-citation><text:note-body><text:p text:style-name="Footnote">Vö. Itinerario <text:span text:style-name="Félig_20_kiemelt">spirituale di Cristo</text:span>, i. m., I. k., 168-170. o.</text:p></text:note-body></text:note></text:span></text:p>
      <text:p text:style-name="P40"><text:span text:style-name="T64">Ha Máté a vigasztaló parúzia meghirdetésén túllépve nem tér át a messiás bírói eljövetelének témájára, az emberfia dicsőséges megjelenésének híre nem lett volna hatékony eszköz a közösségen belüli (9-12. v.) botrányok, ellenségeskedés és hűtlenség kiküszöbölésére. Az emberfia eljövetele immár nem hasonlítható a nyár érkezéséhez</text:span><text:span text:style-name="T11">, hanem inkább olyan világméretű csapáshoz (vízözönhöz), amely a kezdetek törvénysértő embereit (Ter 6, 6-7) sújtotta. Ez a hivatkozás nem üdvös, hanem büntető jellegű eseményre utal. Mint ahogyan a vízözön idején Noét és családját leszámítva az emberiséget elborították a hullámok, így lesz az emberfia eljövetelekor is: az izraeliták tömege elpusztul, és csak kevesen maradnak életben. </text:span><text:span text:style-name="T62">Ketten dolgoznak majd a mezőn vagy őrölnek a malomban: </text:span><text:span text:style-name="T39">az egyiket megölik</text:span><text:span text:style-name="T62">, a másik sértetlen marad. Az arányt nem matematikai (fele-fele) jellegűnek, hanem jelzés értékűnek kell tekintenünk.</text:span><text:span text:style-name="T11"> Az emberfia érkezésére vonatkozó utalás ebben az esetben (39. v.) nem a feltámadt Krisztus győzelmét hirdeti (mint a 30. versben), hanem bírói eljövetelét, mint ahogyan a 24,27-ben is erről van szó. </text:span><text:span text:style-name="T39">A figyelmeztetés itt is az üdvözítő kortársainak szól, vagyis a malmaikkal, a mezei munkájukkal foglalatoskodó palesztinai lakosoknak, és nem a távoli utolsó nemzedék embereinek. Ha a vízözönről szóló ‘példázatot’ az egyetemes ítélettel hozzuk kapcsolatba, nemcsak a szövegkörnyezetből lépünk ki (24, 1-28), hanem azt sem tudjuk megválaszolni, kik a ‘felvett’ (az ‘életben hagyott') emberek, s főként magyarázhatatlan marad a csupán Noét életben hagyó vízözön és a Krisztus megnyilvánulása közötti kapcsolat, akinek a választottak sokaságát kellene egybegyűjtenie. A vízözön csupán a fenyítékre utal, és nem az üdvösségre, mely utóbbit a Bibliában a szivárvány jelképezi. A megmenekült és az </text:span><text:soft-page-break/><text:span text:style-name="T39">elvetett emberek aránya a szokványos értelmezésben nagyon kiábrándító ahhoz, hogy igaz lehessen. Abban a feltételezésben azonban, amely szerint az ellentét a 22. versben említett «minden ember» (</text:span><text:span text:style-name="Félig_20_kiemelt"><text:span text:style-name="T39">omnis caro: </text:span></text:span><text:span text:style-name="T39">a zsidó közösség) és a ‘választottak’ (31. v.) Krisztushoz térő kicsiny csoportja között húzódik, minden nehézség megoldódik.</text:span><text:span text:style-name="T11"> Mint ahogyan a vízözön idején «valamennyien» elvesztek, és csak Noénak (az evangélista még családtagjait sem említi) sikerült megmenekülnie (39. v.), úgy lesz Jeruzsálem pusztulásakor is: egyesek elkerülik a büntetést, de a tömeg elvész. A zsidó nemzetre zúduló áradat az emberiséget elárasztó első vízözönhöz hasonlóan csak kevés túlélőt hagy maga után.</text:span><text:span text:style-name="T11"><text:note text:id="ftn9" text:note-class="footnote"><text:note-citation>9</text:note-citation><text:note-body><text:p text:style-name="Footnote">Vö. A. Feuillet, id. cikk, 82. oldaltól.</text:p></text:note-body></text:note></text:span></text:p>
      <text:p text:style-name="P57"><text:span text:style-name="Kiemelt"><text:span text:style-name="T11">Az időpont bizonytalansága</text:span></text:span><text:span text:style-name="Kiemelt"><text:span text:style-name="T11"><text:note text:id="ftn10" text:note-class="footnote"><text:note-citation>10</text:note-citation><text:note-body><text:p text:style-name="Footnote">Vö. M. Didier, <text:span text:style-name="Félig_20_kiemelt">La parabole du voleur (Mt 24, 42-44), </text:span>in RD Namur 21 (1967), 1-13. o.</text:p></text:note-body></text:note></text:span></text:span><text:span text:style-name="Kiemelt"><text:span text:style-name="T11"> </text:span></text:span><text:span text:style-name="T11">(24, 42-44)</text:span></text:p>
      <text:p text:style-name="P51">(Mk 13,35; Lk 12, 39-40)</text:p>
      <text:p text:style-name="P5"><text:span text:style-name="Félig_20_kiemelt"><text:span text:style-name="T11">42.<text:tab/>«Vigyázzatok tehát, mert nem tudjátok,<text:line-break/>hogy melyik órában jön el a ti Uratok.</text:span></text:span></text:p>
      <text:p text:style-name="P12"><text:span text:style-name="Félig_20_kiemelt"><text:span text:style-name="T11">43.<text:tab/>Azt pedig jegyezzétek meg: ha tudná a<text:line-break/>ház ura, hogy melyik őrváltáskor jön a<text:line-break/>tolvaj, virrasztana, és nem hagyná<text:line-break/>betörni a házába.</text:span></text:span></text:p>
      <text:p text:style-name="P12"><text:span text:style-name="Félig_20_kiemelt"><text:span text:style-name="T11">44.<text:tab/>Ezért legyetek ti is készen, mert abban<text:line-break/>az órában jön el az emberfia, amelyikben<text:line-break/>nem is gondoljátok».</text:span></text:span></text:p>
      <text:p text:style-name="P51">A tolvajról szóló példázat (42-44. v.) a virrasztás témájával kezdődik és az emberfia (ellenséges) eljövetelének meghirdetésével fejeződik be. Máté a tolvaj betöréséhez hasonlítja a parúziát, mint ahogyan a 28. és a 37. versben a ‘villámmal’, illetve a vízözön hullámaival állította párhuzamba. Haragvó látogatásról, büntető közbelépésről és nem baráti összejövetelről van szó. A baljóslatú látogatás felidézi a vég, illetve az ítéletet hozó parúzia témáját, miközben a nap és az óra bizonytalanságára történő utalás elővételezi a hűtlen szolgáról szóló példabeszédet (50. v.). A tolvaj képe a Bibliában arra szolgál, hogy az Úr napjának váratlan ‘betörését’ jelezze (vö. 1 Tessz 5,2; 2 Pét 3,10; Jel 3,3; 16,15). A szövegkörnyezet nem javallja, hogy kilépjünk a vízözönről szóló ‘példabeszédben’ feltételezett helyzetből. Az esemény inkább irodalmi, mintsem történelmi adat, és ezért beszélhetünk ‘példázatról’.</text:p>
      <text:p text:style-name="P32">Máté még a zsidókra váró sorsról beszél, de a keresztények felé is fordul, nehogy egyedenként vagy közösségként a zsidókéhoz hasonló ítélet alá essenek. Ha Izrael hűtlenséggel fejezte be az isteni jóakarat tanújeleivel átszőtt történelmét, megtörténhet ez a keresztényekkel is, ha nem térnek más útra. A virrasztás és az istenfélelem ösvényén kell járniuk, hogy ne érje őket felkészületlenül a szerencsétlenség, amely veszélybe sodorhatja a Krisztus iránti ragaszkodásukat.</text:p>
      <text:p text:style-name="P32">A bizonyosságot, amelyet a tanítványok a ‘parúziát’ és a ‘véget’ illetően keresnek, éppen ennek bizonytalansága szavatolja, mert folytonos virrasztásra késztet. A csapások általában előzetes figyelmeztetések nélkül érkeznek és a tolvaj sem jelenti be önmagát előre. Ehhez hasonlóan az emberfia eljövetelét sem lehet kiszámítani, s főleg nem lehet megakadályozni. Az ember feladata az, hogy erkölcsös életet tanúsítva szembesüljön vele.</text:p>
      <text:p text:style-name="P57"><text:span text:style-name="Kiemelt"><text:span text:style-name="T11">A házigazda érkezése </text:span></text:span><text:span text:style-name="T11">(24, 45-51)</text:span></text:p>
      <text:p text:style-name="P51">(Lk 12, 41-46)</text:p>
      <text:p text:style-name="P5"><text:span text:style-name="Félig_20_kiemelt"><text:span text:style-name="T11">45.<text:tab/>«Ki tehát a hű és okos szolga, akit azért<text:line-break/>rendelt szolgái fölé az úr, hogy kiadja<text:line-break/>nekik az eledelt idejében?</text:span></text:span></text:p>
      <text:p text:style-name="P12"><text:soft-page-break/><text:span text:style-name="Félig_20_kiemelt"><text:span text:style-name="T11">46.<text:tab/>Boldog az a szolga, akit ilyen munkában<text:line-break/>talál ura, amikor megjön.</text:span></text:span></text:p>
      <text:p text:style-name="P12"><text:span text:style-name="Félig_20_kiemelt"><text:span text:style-name="T11">47.<text:tab/>Bizony, mondom nektek, hogy egész<text:line-break/>vagyona fölé rendeli őt.</text:span></text:span></text:p>
      <text:p text:style-name="P12"><text:span text:style-name="Félig_20_kiemelt"><text:span text:style-name="T11">48.<text:tab/>Ha pedig a gonosz szolga így szólna<text:line-break/>szívében: ‘késik az én uram’ —</text:span></text:span></text:p>
      <text:p text:style-name="P12"><text:span text:style-name="Félig_20_kiemelt"><text:span text:style-name="T11">49.<text:tab/>és szolgatársait verni kezdené, és<text:line-break/>együtt enne és inna a részegekkel:</text:span></text:span></text:p>
      <text:p text:style-name="P12"><text:span text:style-name="Félig_20_kiemelt"><text:span text:style-name="T11">50.<text:tab/>megjön annak a szolgának az ura<text:line-break/>azon a napon, amelyen nem várja,<text:line-break/>és abban az órában, amelyben nem is<text:line-break/>gondolja;</text:span></text:span></text:p>
      <text:p text:style-name="P12"><text:span text:style-name="Félig_20_kiemelt"><text:span text:style-name="T11">51.<text:tab/>akkor elkülöníti (a többitől), és a<text:line-break/>képmutatók sorsára juttatja. Ott lesz<text:line-break/>majd sírás és fogcsikorgatás».</text:span></text:span></text:p>
      <text:p text:style-name="P57"><text:span text:style-name="T11">Az eszkatológia zsidó (23,37-24,2), egyben keresztény probléma is. Máté már emlékeztette hallgatóit vagy olvasóit (3. v.) Izrael sorsára, de nem teheti meg, hogy ne figyelmeztesse közösségének tagjait (a ‘vezetőket’: 24, 45-51; az egyszerű hívőket: a «szüzeket»: 25, 1-13; a «szolgákat»: 25, 14-30) is a rájuk váró sorsra. A keresztények a történelemben élnek, de a feltámadásba vetett hitük a történelem feletti világ felé fordítja lényüket. Életük jelenlegi része nem befejező, de döntő szakasz: az eljövendő világban ennek alapján adatik majd számukra a boldogság (24,46; 25, 10.21.23) vagy a szenvedés (24,51; 25, 12.26.30) állapota. </text:span><text:span text:style-name="T52">A keresztény embernek az a hivatása, hogy félelemben és reszketésben éljen. Sorsa függőben marad addig a «napig», amíg nem találkozik urával </text:span><text:span text:style-name="Félig_20_kiemelt"><text:span text:style-name="T11">(küriosz: </text:span></text:span><text:span text:style-name="T11">24,45; 25, 26.44), a «vőlegénnyel» </text:span><text:span text:style-name="Félig_20_kiemelt"><text:span text:style-name="T11">(nümphiosz: </text:span></text:span><text:span text:style-name="T11">25,6), aki az esetektől függően vagy barátként vagy könyörtelen bíróként mutatkozik (24, 50-51; 25,12; 26,30). </text:span><text:span text:style-name="T62">A zsidó és a keresztény történelem végcélja azonos. Az izraeliták egy része eléri a célt (24, 22.31), a többség azonban elvész (24,22). Ugyanez történik a keresztényekkel is. Az egyik szolga boldognak mondatik (24,46), a másik sírásra és fogcsikorgatásra ítéltetik (24,51); öt ‘szüzet’ a vőlegény kíséretében beengednek a menyegzőre, ötöt pedig kizárnak onnan (25, 1-13); három szolga hűségesnek találtatik, egy azonban hanyagnak (25, 14-30). Ez a mérleg nem ad derűre okot. Ám óvakodni kell attól, hogy az ilyen példázatokat az eljövendő valóság jellemzőinek tekintsük, amely teljességgel rejtett marad az ember számára.</text:span><text:span text:style-name="T11"> Nem valószínű, hogy az evangélista éppen ezt a titkot szándékozik feltárni. Célját ugyanis a kezdeti gondolat foglalja össze: «aki mindvégig kitart, az üdvözül» (24,13). Az eszkatologikus távlat elsősorban nem üzenetet tartalmaz, hanem ürügy arra, hogy az evangélista szívéhez közel álló erkölcsi buzdításokhoz kedvező fogadtatást készítsen elő. A szerző nem mértéket akar szabni Istennek az emberi cselekedetek megítéléséhez, hanem arra buzdítja az embert, hogy valósítsa meg jelenlegi és eljövendő boldogságát.</text:span></text:p>
      <text:p text:style-name="P32">A Mt 24,45-25,30 szövege három új példázatot tartalmaz, amelyek szemmel láthatóan a virrasztás témája köré csoportosulnak, jóllehet e kifejezés csak a 25,13-ban szerepel. Ha ez a megállapítás helyes, <text:span text:style-name="T51">a három példázat célja talán az, hogy megerősítse a parúzia várását, amely annak ellenére, hogy küszöbönállónak nyilváníttatott (24,29), késlekedik. Minthogy a várakozás folyamán a lelkek elveszhetnek a tivornyázásban (24,49), elálmosodhatnak (25,5) vagy erőt vehet rajtuk a lustaság (25,18), az evangélista ébren akarja őket tartani a nagy találkozásig. Ennek az értelmezésnek azonban, amelyet a szövegösszefüggés is sugall, megvannak a maga nehézségei. Máté ugyanis korábban (24,13), főként a fügefáról, a vízözönről és a tolvajról szóló példázatban (24, 32-44) már figyelmeztetett a virrasztásra. Nem valószínű, hogy most azonnal (s főként a mondanivalóval arányban nem álló részletességgel) visszatér ugyanerre a témára. Helyesebb, ha arra gondolunk, hogy a szerző a (bíró és üdvözítő) Krisztussal való találkozásra készülő közösség drámáját mutatja be e sorokban. Mindegyik elbeszélésben szerepel valamilyen ítélet, a cselekedetek megvizsgálása, és megjelenik a megbélyegzés vagy a jutalmazás eleme is.</text:span><text:span text:style-name="T63"> Ugyanakkor a példázatok díszletanyaga túlzottan szegényes, eseménysora túlságosan egyszerű (szinte magánjellegű) ahhoz, hogy az utolsó ítélet esküdtszékére kellene gondolnunk.</text:span></text:p>
      <text:p text:style-name="P32"><text:soft-page-break/><text:span text:style-name="T51">A királyi menyegzőről szóló példabeszédben (22, 1-14) a meghívott gyilkosokat sújtó kollektív ítéletet (7. v.) a menyegzős ruha nélküli ember elutasítása követi (22,13). Ebben az esetben is ez a sorrend. A választott nép elítélését (24, 4-44) az egyedi hívők megítélése követi, amikor személyesen találkoznak az Úrral.</text:span> A téma továbbra is a ‘vég’ vagy az ‘eljövetel’, de ezúttal más beállításban.</text:p>
      <text:p text:style-name="P40"><text:span text:style-name="T11">Az első elbeszélés </text:span><text:span text:style-name="Félig_20_kiemelt"><text:span text:style-name="T11">(45-51. v.) </text:span></text:span><text:span text:style-name="T11">középpontjában egy szolgának bölcs, illetve ostoba magatartása áll, akit a gazda a ház őrzőjévé, a szolganép felügyelőjévé és fejévé tett.</text:span><text:span text:style-name="T11"><text:note text:id="ftn11" text:note-class="footnote"><text:note-citation>11</text:note-citation><text:note-body><text:p text:style-name="Footnote">Vö. M. Didier, <text:span text:style-name="Félig_20_kiemelt">La parabole du serviteur intendent (Mt 24, 45-51), in </text:span>RD Namur 21 (1967), 75-86. o.</text:p></text:note-body></text:note></text:span><text:span text:style-name="T11"> A tulajdonos távollétében tetszése szerint rendelkezik, tisztességes, felelős módon, vagy zsarnoki, félelmet keltő módszerekkel. Ám a számadás órájában, vagyis a gazda visszatérésekor, cselekvésmódjának megfelelően megkapja fizetségét, jutalmát vagy büntetését.</text:span></text:p>
      <text:p text:style-name="P32">A szereplők azonosítása nem okoz nagy gondot. A jutalmazásra (46. v.) vagy a súlyos büntetések (51. v.) kiszabására képes gazda, aki emberileg kiszámíthatatlan órában is meg tud érkezni, nem más, mint a bíró-messiás. <text:span text:style-name="T26">A ház népe fölé rendelt szolga bármelyik hívőt képviselheti, akit Isten a rábízott javak sáfárává tett, vagy</text:span><text:span text:style-name="T58"> (ahogyan Lukács szövegéből kiderül) </text:span><text:span text:style-name="T26">olyan megbízottat jelent, aki a közösségben különleges jogkörökkel rendelkezik.</text:span><text:note text:id="ftn12" text:note-class="footnote"><text:note-citation>12</text:note-citation><text:note-body><text:p text:style-name="P88"><text:span text:style-name="T51">L. Algisi (i. m., 345. o.) szerint Lukács azt akarja megvilágítani, hogy az egyházban különleges felelősségük van a méltóságra emelt embereknek. Hozzáfűzhetjük: a példázatot csak ezzel a feltevéssel élve tudjuk megkülönböztetni a talentumokról (Mt 25, 14-30) szóló példabeszédtől.</text:span> <text:span text:style-name="T37">J. Jeremias azt állítja (i. m., 47. oldaltól), hogy Jézus a példázatot eredeti összefüggésében a zsidó nép rossz vezetőinek mondotta el, és csak az egyház alkalmazta közösségeinek vezetőire.</text:span> Vö. W. Harrington (i. m., 94. o.) és A. Feuillet (id. cikk, RB 57 [1950] 66. o.) véleményével, akik hasonlóképpen gondolják a dolgot: <text:span text:style-name="T51">«a ház népe fölé rendelt szolga csak azoknak a kitüntetett tanítványoknak egyike lehet, akik a közösségben kiemelt helyet foglalnak el. Természetesen az apostolokra gondolunk, annál is inkább, mert az apostoli levelek a püspököket hangsúlyozottan felügyelőként, Isten vagy Krisztus szolgáiként mutatják be</text:span> (1 Kor 4,1; 9,17; 2 Kor 4,5; 6,4; Ef 3, 2.7; 1 Tim 1, 4.12; 3, 4.5; 4,6; Tit 1,7; 1 Pét 4,10)». H. Kahlefeld azt mondja, hogy a ‘ház’ szó a keresztény közösséget jelöli (vö. Zsid 3,6; 1 Pét 4,17; 5,2-től; 1 Tim 3,15). A beszéd szerinte is a közösség véneihez szól (i. m., 123. oldaltól).</text:p></text:note-body></text:note></text:p>
      <text:p text:style-name="P32">A példázat csúcspontját a szolga és a gazda találkozása alkotja: döntő és megismételhetetlen pillanat az ember egész léte szempontjából. A szokványos értelmezés szerint az úr «érkezése» azonos az egyetemes ítélet napjával,<text:note text:id="ftn13" text:note-class="footnote"><text:note-citation>13</text:note-citation><text:note-body><text:p text:style-name="Footnote">A «megjön azon a napon, amelyen nem várja, és abban az órában, amelyben nem is gondolja» mondat (50. v.) pontosan megfelel annak, amit az előző versek a parúziáról mondottak (39.42. és 44. v.), (P. Bonnard, i. m., 356. o.). L. Algisi szerint «a szolga büntetése hirtelen a végítélet jelenetét idézi» (i. m., 347. o.). Majd így folytatja: ugyanez a mondat megjelenik a 8,12; 13, 42.50; 22,13; 25,20; Lk 13,28 verseiben is (uo. 347. o., 32. jegyzet).</text:p></text:note-body></text:note> annak ellenére, hogy a leírásból hiányoznak e nagy esemény adatai és jellemző vonásai. A Bibliában a ‘nap’ mindig valamiféle ‘végső’ megnyilvánulásra vonatkozó kifejezés. Ám ebben az elbeszélésben nem a gazda és a tömeg szembesül egymással, hanem két személy. Még magánjellegű párbeszédnek is alig tekinthetjük, mert hiányoznak lényeges elemei. A gazda távolmaradásának ideje nem utal az Isten országa földi szakaszának egészére. Az ítélet valamilyen egyedet érint, és nem közösséget. Ehhez hasonlóan a jutalmat, illetve a büntetést is egyedi emberek kapják, és nem a sokaság. A gazda késlekedésének az a szerepe, hogy nyilvánvalóvá tegye a szolga viselkedését, és nem az, hogy a feltámadás és a Krisztus visszatérése közötti időre emlékeztessen. A gazda szava azt a részleges ítéletet jelenti, amelyet az üdvözítő mond a hívő ember életéről vagy magatartásáról, amikor a színről színre látásban találkozik majd vele.</text:p>
      <text:p text:style-name="P32">A ház népe fölé rendelt szolga sorsát mindkét esetben világos és példázaton kívüli kifejezések írják le. Jutalmazását a különleges és valódi boldogság fogalma jelöli, amely sejteni engedi a viszonzás nagyszerű voltát. Ez az ellenszolgáltatás nem csupán elismerése a megtett jónak, hanem magasabb rendű ajándék.<text:note text:id="ftn14" text:note-class="footnote"><text:note-citation>14</text:note-citation><text:note-body><text:p text:style-name="Footnote">L. Algisi művében ezt olvassuk (i. m., 346. o.): «Ez a viszonzás határozottan felülmúlja a jelenlegi élet normáit — mondja A. Feuillet. Emellett hasonlít a talentumokról szóló példázatban szereplő jutalomhoz, amely a másvilágra helyeződik» (id. cikk, RR 57, 1950., 67. o.). Az a mozzanat, hogy az úr egész vagyona fölé rendeli őt, tudatosan választott metafora az örök boldogság egyik vonásának kiemelésére.</text:p></text:note-body></text:note> A jézusi meghirdetésben csak burkoltan szereplő égi dicsőségre utalást a hűtlen szolgára kirótt büntetés is alátámasztja. Kiűzik az országból, és a képmutatók, vagyis a hamis hívők sorsára juttatják (vö. 6, 2.5.16; 15,7; 23, 13.15 stb.). A sírás és a fogcsikorgatás említése félreérthetetlenül mutatja az ítélet szigorát.<text:note text:id="ftn15" text:note-class="footnote"><text:note-citation>15</text:note-citation><text:note-body><text:p text:style-name="Footnote">Vö. Mt 8,12; 13, 42.50; 22,13; 25,30; Lk 13,28. A kép a gonoszoknak az igazakkal szembeni haragját és bosszúságát fejezi ki. Vö. Zsolt 35,16; 37,12; 112,10; Jób 16,9.</text:p></text:note-body></text:note> Az egyes emberek <text:soft-page-break/>végső célja, az evangélista szeme előtt lebegő határpont döntő jelentőségű a keresztény életvitel egésze szempontjából. Az embernek figyelnie kell e végső célra, nehogy kellemetlen meglepetések érjék. Márk a párhuzamos helyen (13, 33-37) kizárólag a virrasztás témáját hangsúlyozza, éspedig azért, mert a gazda visszatérése bizonytalan. Máté még említést sem tesz erről, s csak közvetve utal az óra bizonytalanságára.<text:note text:id="ftn16" text:note-class="footnote"><text:note-citation>16</text:note-citation><text:note-body><text:p text:style-name="Footnote">Nemcsak hogy nem alkalmazza a ‘virrasztani’ igét vagy ennek főnévi alakját, de még a jelenet beállítása sem sugall sürgetést vagy sietséget. A szöveg a bizonytalanság légkörét árasztja, de nincs benne nyoma a küszöbönálló veszélynek vagy fenyegetésnek.</text:p></text:note-body></text:note> Az első evangélista szerint nem a gazda váratlan visszaérkezése dönti el az ház népe fölé rendelt szolga sorsát, hanem az, hogy hogyan viselkedett. Az időpont bizonytalansága nemcsak a virrasztást javallja, hanem a hűséget és a bölcsességet is, két olyan tulajdonságot, amely elsősorban nem a végveszélyből menekülő, hanem az értelmesen, a felelősen és a közjó iránt elkötelezett módon cselekvő ember jellemzője. <text:span text:style-name="T26">Nem elegendő, ha az ember csupán arra áll készen, hogy tisztességtelen magatartásának jeleit eltüntesse az első riadóra, hanem úgy kell cselekednie, mintha a gazda állandóan jelen volna, vagyis meggyőződésből, szeretetből és nem önző érdekből.</text:span> A hűséget nem a váratlan visszatéréstől való félelem táplálja: az ilyen megfontolás ugyanis nem a hűség vagy a bölcsesség jele, hanem csupán az emberi okosságé vagy számításé.<text:note text:id="ftn17" text:note-class="footnote"><text:note-citation>17</text:note-citation><text:note-body><text:p text:style-name="P88"><text:span text:style-name="T28">«A szöveg nem olyan hűséget tanácsol, amely csupán a közelgő visszatérés miatti félelemből táplálkozik: az ilyen magatartás nem volna valódi hűség. Ettől különböző indítékokból kell cselekedni. A szolga valódi hűsége abban áll, hogy úgy cselekszik, mintha a gazda bármikor megjöhetne, és nem azért tesz így, mert ez a váratlan meglepetés lehetséges»</text:span> (L. Algisi, i. m., 346. o.)</text:p></text:note-body></text:note></text:p>
      <text:p text:style-name="P32"><text:span text:style-name="T51">A Krisztussal való személyes találkozás várása a hívő ember</text:span><text:span text:style-name="T51"><text:note text:id="ftn18" text:note-class="footnote"><text:note-citation>18</text:note-citation><text:note-body><text:p text:style-name="Footnote">Megóv attól a balgaságtól, amely azt sugallja, hogy Isten távol van, nem látja az embert vagy nem tevékenykedik (vö. Zsolt 13).</text:p></text:note-body></text:note></text:span><text:span text:style-name="T51"> és főleg a közösségi életért felelős lelkipásztor egész életét meghatározza: nem elegendő csupán virrasztania, hanem szorgosnak, kitartónak, állhatatosnak kell lennie megbízatása vagy élete egészének folyamán.</text:span> A találkozás nem előre megbeszélt időpontban zajlik le. Előfordulhat, hogy várat magára. Ilyenkor az ember esetleg azt gondolja, ráér még rendbe hozni dolgait. Ám e reményében csalatkozhat, és ez végzetes következményekkel járhat. A gazda nem akkor jön, amikor alárendeltjei óhajtják, hanem, amikor ő akarja. Ha egy pillanatra mégis úgy gondolják, hogy az ő kívánságuknak megfelelően érkezik, ez helyrehozhatatlan bajt eredményezhet.</text:p>
      <text:p text:style-name="P32">A példázat katekétikai, egyben lelkipásztori céllal fogalmazódott meg. Az evangélista azt akarja bemutatni, milyen eredményekkel zárulhat az Úrral való találkozás, és közben azt is sugallni kívánja, milyen úton kell járni ahhoz, hogy az ember helyeslő ítéletet kapjon, és elkerülje a kárhoztatást. A bölcs szolgát kell utánozni, és nem szabad engedni az ellenirányú kísértéseknek. A fáradtság, az elbátortalanodás és a lanyhulás a hűséges és a bölcs embert is hatalmába kerítheti. A példázat alkotója nem véletlenül mutatja be egyazon személlyel kapcsolatban a két lehetőséget. Az alantas ösztönök, a lustaság és az állhatatlanság folytonosan kísértésbe hozzák a szolga hűségét. Így ez a hűség könnyen hűtlenséggé, a bölcsesség ostobasággá válhat, és a rossz szolgáéhoz hasonló gondolkodásmódot eredményezhet.<text:note text:id="ftn19" text:note-class="footnote"><text:note-citation>19</text:note-citation><text:note-body><text:p text:style-name="Footnote">A példázat számol azzal a lehetőséggel is, hogy a szolga «enged a kísértésnek, és felhagy a hűséges és a bölcs magatartással» (L. Algisi, i. m., 346. o.). «Olyan várakozás ez, amely elhúzódhat, elfárasztja a tanítványt, aki enged a kísértésnek. Innen adódik a lanyhulást legyőző állhatatosság szükséges volta» (uo. 349. o.).</text:p></text:note-body></text:note> Ezért az embernek mindenkor bátor magatartást kell tanúsítania, nem szabad engednie, hogy a különféle nehézségek legyőzzék, és így kell készülnie a gazdával való találkozásra. A példázat jellegű kép mintát állít a közösség lelki vezetői elé, egyben sajátos módon jellemzi a keresztény életet is. A földi lét a próbatét (mondhatnánk a tanulás) időszaka, amely vizsgálattal zárul minden személy életútjának végén. A keresztény hivatás vagy élet nem valamiféle kitüntetés, hanem a testvéreknek nyújtott szolgálat annak a Krisztusnak nevében, aki Isten házának gazdája. Az ég felé tájékozódó élet magasabb rendű feladat vállalása. A szolga még nem a ház népe fölé rendelt személy: csak akkor válik a másik létrendben a nemesebb javak sáfárává, ha hűségesen végzi feladatát. Az ‘égi élet’ nem valamiféle tisztes nyugalom, hanem magasabb rendű feladat vállalása (vö. 19,28).</text:p>
      <text:p text:style-name="P32">A hűtlen szolgára kirótt büntetés a jutalmazás ellentéte. <text:span text:style-name="T26">Aki visszaélt hatalmával, jó helyett rosszat tett, mások java helyett saját érdekeit szolgálta (vö. Lk 12,45), azt elmozdítják hivatalából és ‘elkülönítik’</text:span><text:span text:style-name="T26"><text:note text:id="ftn20" text:note-class="footnote"><text:note-citation>20</text:note-citation><text:note-body><text:p text:style-name="Footnote"><text:span text:style-name="Félig_20_kiemelt"><text:span text:style-name="T29">A dikotemészei auton </text:span></text:span><text:span text:style-name="T29">kifejezés szó szerint véve azt jelenti, hogy mielőtt az elítéltet kizárják az országból, fizikailag feldarabolják (felnégyelik). A halálbüntetésnek ezt a nemét az ókorban ismerték (vö. 1 Sám 15,33; Jer 34, 18-19; Dán 13, 55.59; Zsid 11,37), és előfordulhat, hogy a jelenlegi szövegben is így értendő (vö. H. Kahlefeld, i. m., 122. o.). Valószínűbb azonban, hogy metaforikusan értett elvágásról, azaz a közösségtől való elszakításról és eltávolításról van szó. A qumráni esszénusok szóhasználatában e kifejezés a kiközösítés értelmében szerepel (vö. Man. 6,24; 7, 1.2.18; 8, 21-23). A Szabály olyan eljárásról beszél, amelyet a képmutató ellen kell folytatni, aki annak ellenére, hogy az eszkatologikus üdvösség elnyerése érdekében belépett a szövetségbe, önkényesen saját útját járja. A közösség úgy szabadul tőle, hogy elűzi őt, aki így «elvágatik a világosság fiaitól».</text:span><text:span text:style-name="T11"> Vö. O. Betz, </text:span><text:span text:style-name="Félig_20_kiemelt"><text:span text:style-name="T11">The Dichotomized Servant, and the End of Judas Iscariot (Light on the dark passages: Matthew 24,51 and parallel; Acts </text:span></text:span><text:span text:style-name="T11">1,18), in RQ 5 (1964), 45-46. o. Ez az ige az Újszövetségben csupán itt és a Lk 12,46-ban szerepel.</text:span></text:p></text:note-body></text:note></text:span><text:span text:style-name="T26"> (azaz kiközösítik).</text:span> A jutalom az előléptetés és a korábbi küldetés megerősítése. A büntetés a feladatoktól való megfosztás és az országból kizárás, illetve a <text:soft-page-break/>hűtlenek sorsára jutás — mondja Lukács (12,46).</text:p>
      <text:p text:style-name="P32">Tekintettel arra, hogy az evangélista intelmi szándékkal ír, a jutalom és a büntetés témáját az értelmezésben nem szabad eltúloznunk.</text:p>
      <text:p text:style-name="P29">Igehirdetések:</text:p>
      <text:p text:style-name="P46"><text:span text:style-name="Hivatkozás"><text:span text:style-name="T11">(</text:span></text:span><text:span text:style-name="Név_20_hivatkozásban"><text:span text:style-name="T11">Luther</text:span></text:span><text:span text:style-name="Hivatkozás"><text:span text:style-name="T11">: </text:span></text:span><text:span text:style-name="Mű_20_címe"><text:span text:style-name="T11">Jer, örvendjünk keresztyének!</text:span></text:span><text:span text:style-name="Hivatkozás"><text:span text:style-name="T11"> </text:span></text:span><text:span text:style-name="Cégnév"><text:span text:style-name="T11">Evangélikus Sajtóosztály</text:span></text:span><text:span text:style-name="Hivatkozás"><text:span text:style-name="T11">)</text:span></text:span><text:span text:style-name="T11">:</text:span></text:p>
      <text:p text:style-name="P48"><text:span text:style-name="Félig_20_kiemelt"><text:span text:style-name="T11">Szentháromság utáni huszonhatodik hét</text:span></text:span></text:p>
      <text:p text:style-name="P48"><text:span text:style-name="Kiemelt"><text:span text:style-name="T11">Csütörtök.</text:span></text:span></text:p>
      <text:p text:style-name="P55">Készen lenni.</text:p>
      <text:p text:style-name="P57"><text:span text:style-name="Félig_20_kiemelt"><text:span text:style-name="T11">Vigyázzatok azért, mert nem tudjátok, mely órában jő el a ti Uratok.</text:span></text:span></text:p>
      <text:p text:style-name="P72"><text:span text:style-name="Félig_20_kiemelt"><text:span text:style-name="T11">Máté 24, 42.</text:span></text:span></text:p>
      <text:p text:style-name="P56">Az a legjobb készenlét az ítéletnapra, ha valaki bűn nélküli életre vágyik. Ha erre vágyol, akkor nincs okod a félelemre. Hiszen ezzel ugyanazt akarod, amit az a nap. Hiszen az ítéletnap azért jön, hogy megváltson a bűntől mindenkit, aki erre vágyik. S lám, te egyakaraton vagy vele. Adj érte hálát Istennek s maradj meg továbbra is e szándékodban. Krisztus azt mondja, hogy az Ő eljövetele megváltás.</text:p>
      <text:p text:style-name="P32"><text:span text:style-name="T26">Vigyázz azonban s meg ne csald magadat, mondván: én bűn nélkül szeretnék lenni, hogy ne kelljen félnem az ítéletnaptól. Lehet, hogy hamis a szíved s azért félsz tőle.</text:span> Nem mintha bűn nélkül szeretnél lenni, hanem mert nem vétkezhetsz nyugodtan és büntetlenül. Vigyázz, hogy a benned levő „világosság” sötétség ne legyen. <text:span text:style-name="T26">Mert amely szív valóban örömest elhagyná bűneit, az bizonnyal örül az ítéletnapnak. Hiszen leghőbb vágya telik be vele. Aki pedig nem tud örülni annak a napnak, abban nem alapos a bűntől való szabadulás vágya.</text:span></text:p>
      <text:p text:style-name="P32"><text:span text:style-name="T26">Mindennél fontosabb hát, hogy e jövendő irtózó félelmét kivessük magunkból. Ehelyett teljes komolysággal igyekezzünk olyan lélekre, amely örömest elhagyná bűneit.</text:span> Ha ezt megtettük, akkor nemcsak nyugodtan várhatjuk az ítéletnapot, hanem boldog vágyakozással kérni is tudjuk azt.</text:p>
      <text:p text:style-name="P14"><text:span text:style-name="Félig_20_kiemelt"><text:span text:style-name="T11">Édes Jézus, emlékezzél,<text:line-break/>Hogy érettem is küldettél,<text:line-break/>S kínos keresztfán szenvedtél.<text:line-break/>Igaz bírám, te kegyelmezz,<text:line-break/>Te szolgáddal számot ne vess,<text:line-break/>Adósodnak légy kegyelmes!</text:span></text:span></text:p>
      <text:p text:style-name="P46"><text:span text:style-name="Hivatkozás"><text:span text:style-name="T11">(</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 </text:span></text:span><text:span text:style-name="Cégnév"><text:span text:style-name="T11">Luther Rózsa Alapítvány</text:span></text:span><text:span text:style-name="Hivatkozás"><text:span text:style-name="T11">)</text:span></text:span><text:span text:style-name="T11">:</text:span></text:p>
      <text:p text:style-name="P48"><text:span text:style-name="Kiemelt"><text:span text:style-name="T89">Vigyázzatok, nem tudjátok...</text:span></text:span></text:p>
      <text:p text:style-name="P48"><text:soft-page-break/><text:span text:style-name="Túlemelt"><text:span text:style-name="T11">Örökélet vasárnapja 1984. — Máté 24,37-42</text:span></text:span></text:p>
      <text:p text:style-name="P57"><text:span text:style-name="Félig_20_kiemelt"><text:span text:style-name="T11">„Ahogyan Nóé napjaiban történt, úgy lesz az Emberfia eljövetele is. Mert mint ahogy azokban a napokban, az özönvíz előtt, ettek, ittak, nősültek és férjhez mentek egészen addig a napig, amelyen Nóé bement a bárkába, semmit sem sejtettek, míg el nem jött az özönvíz, és mindnyájukat el nem ragadta, úgy lesz az Emberfiának eljövetele is. Akkor ketten lesznek a mezőn: az egyik felvétetik, a másik otthagyatik, két asszony őröl a kézimalommal: az egyik felvétetik, a másik otthagyatik. Vigyázzatok tehát, mert nem tudjátok, hogy melyik órában jön el a ti Uratok!”</text:span></text:span></text:p>
      <text:p text:style-name="P51"><text:span text:style-name="T51">Szeretteim a Krisztus Jézusban! Az egyházi esztendő utolsó vasárnapjának valami különös verete, ünnepi csengése van. Mi ilyenkor éljük át, és nem a borgőzös szilveszter éjszakáján. Ma éljük át, hogy egymást váltják az évek, elmaradnak mögöttünk mérföldkövek, és új életszakaszok várnak reánk. Egyházi esztendő utolsó vasárnapján számba kell vennünk újra, megint elmúlt a kegyelemnek egy áldott esztendeje.</text:span> Amikor ádventben első vasárnaptól, ismét az angyali mozigépész elkezdte pergetni számunkra hétről-hétre váltakozó perikópa rend szerint, Jézus életének, szolgálatának csodálatos képsorozatát, hogy megértsük, hogy átéljük, hogy megragadja szívünket, és valamennyiünket boldoggá tegyen.</text:p>
      <text:p text:style-name="P32">Az egyházi esztendő Krisztus év, csak Róla van szó, Rajta kívül ugyan miről volna érdemes beszélni. Ezzel együtt jár, hogy nemcsak számba vesszük a kegyelem áldott esztendejének elfogyását, hanem visszatekintünk mindarra, ami volt. Hány és hány kisgyermek volt itt keresztszülője karján a keresztelő kútnál. Hány kisfiú, kislány állt be ebbe a véget nem érő, vándorló csapatba, az Anyaszentegyházba. Hányan és hányan álltak meg az oltár előtt és szívük szeretetével fogadtak hűséget egymáshoz, és kérték a közös útra Isten áldását. Hányan mentek át a nagy sötéten keresztül az atyai ház örömébe, Isten kegyelmének színe elé. Nevek, arcok, régi baráti szívek, egymáshoz kapcsolódó, számtalan emlék. Mind-mind ott van, ami emlékező tekintetünkben, hiszen gazdag esztendő az, ami a mai nappal befejeződik.</text:p>
      <text:p text:style-name="P32">Sok minden történt az ökumenében is, melyikünk ne tartaná számon a nyári budapesti nagygyűlést. Sok minden történt gyülekezetünkben is. Szép ruhát kapott a templomunk külseje is, kedves szeretetotthonunk is.</text:p>
      <text:p text:style-name="P32">Igen, amikor visszatekintünk, bőven van, miért adjunk hálát, és miért kezdjünk együtt imádkozni. Csodálatos az, amikor szívből tudunk hálát adni azokért, akik után úgy nézünk teljes reménységgel és bizalommal, hogy ők az Úrnak drága gyermekeiként fejezték be a vándorutat és mennek az ő Uruknak örömébe. Éppen ezért mennyire tudott fájni az, amikor csak koporsó mellé hívtak, mert hosszú éveken át lapítottak a Pécsre költözött testvérek, s akkor jelentkeztek, amikor meghalt valaki a családból. Azóta se jönnek. Igen, ez így van, a vándorló egyház életében összefonódik minden nap a megújuló öröm és hálaadás, és meg van minden nap a fájdalom is. Néha nagyon színig telik keserűséggel poharunk, és mégis minden felett ott ragyog a megtett út szépsége. Krisztus évet éltünk át hétről-hétre, a kegyelem gazdagsága áradt reánk, akkor is, ha jó sorsunk volt, akkor is, ha megpróbáltatás ért. Ha zökkenőmentesen teltek egymás után megszokott rendben otthonunk és életünk dolgai, akkor is, ha nagyon mélyre estünk, és ott keresett, és ott talált reánk a mi hű Pásztorunk.</text:p>
      <text:p text:style-name="P40"><text:span text:style-name="T11">Most, ennek az utolsó együttlétünknek során befejeződik a kegyelemnek áldott esztendeje. Reménységgel nézünk előre, hogy jövő vasárnap megint ádventi fenyőfa, felvillanó kicsi ádventi gyertya beszél, hogy még </text:span><text:span text:style-name="Kiemelt"><text:span text:style-name="T11">van bőven, amit meg kell tanulnunk az Isten iskolájában. </text:span></text:span><text:span text:style-name="T11">Ebben a forduló helyzetünkben felcsendül Jézus ajkán két üzenet. Mind a kettőt az magyarázza, hogy a körülötte ülő tanítványok szívéből fakadnak a kérdések, és erre ad választ. Sajátos módon, amit a régi tanítványok kérdeznek, a mi szívünk számára sem ismeretlen. Évek suhannak, nem is egy közöttünk már nagyon sokszor átélte az egyházi esztendő zárónapját. Hány és hány öreg testvérem szívéből feltör a páli mondat, milyen jó lenne elköltözni már, de az Úr még itt tart, legyen meg az Ő akarata.</text:span></text:p>
      <text:p text:style-name="P32"><text:span text:style-name="T58">Igen, ebben a helyzetben kimondott és kimondatlan kérdésekre Jézus választ ad. </text:span><text:span text:style-name="T26">A dátum nem közöltetik.</text:span><text:span text:style-name="T58"> Mikor, hát meddig még? — kérdezték a régi zsoltárosok is. </text:span><text:span text:style-name="T26">Aki ismeri a Zsoltárok könyvét, hányszor találkozik ezzel a feltörő kérdéssel, meddig még, Uram? S erre nincs válasz.</text:span><text:span text:style-name="T51"> Jézus maga mondta, és ez igen elgondolkoztató, hogy Ő a kinyilatkoztatás </text:span><text:soft-page-break/><text:span text:style-name="T51">forrása, Ő, Aki által van mindenünk, Akire néz minden, Akiben tartatik fenn minden. Ő, a Fiú mondja, ezt az egyet nekem sem mondta meg az én Atyám. Én se tudom. Tehát nincs dátum.</text:span></text:p>
      <text:p text:style-name="P40"><text:span text:style-name="T11">Olyan lesz a maga váratlanságában Jézus visszatérésének nagy napja, amilyen volt abban a régi időben az özönvíz. Bibliát ismerő, és Bibliában jártasak számára ez mindig újra a legmegragadóbb jézusi érvelés. Milyen színesen mondja, folyt a mindennapi élet. Gyerekek játszottak, mentek iskolába, volt aki vetett, volt aki aratott, ezek építkeztek, azok megnősültek, élték a mindennapi életüket. Senki nem gondolt arra, hogy bármelyik pillanat az utolsó lehet. S amikor megjött a hír, hogy Noé feleségével, három fiával, meg a három menyével, mind a nyolcan, felfegyverkezve fejszékkel, fűrészekkel, felmentek a hegyre fákat dönteni. Először azt hitték, hogy valami nagy megrendelést kaptak, úgy látszik, az egész várost ők akarják ellátni tűzifával. De aztán jöttek a kirándulók, gombaszedők, vagy talán szedergyűjtögetők, hogy ott nem fakitermelés folyik, építkezés. De nem házat épít ám ez a Noé, hanem egy hajót. Elindult szerte a völgyekben a jól ismert szóbeszéd, szegény öreg Noé, hát ez bizony szklerózis a javából, ez aztán jól bemeszesedett. Magával sodorja az egész háznépet, szörnyű, mik vannak! Így megbolondulni! Az egész család meghülyül, hát ez szörnyű! Nevettek és sajnálkoztak is, de még akkor sem gondoltak arra, amit pedig ők is kezdettől hallottak, „visszajövök”. Az Úrnak szava mindig így hangzott, nemzedékről-nemzedékre. </text:span><text:span text:style-name="Kiemelt"><text:span text:style-name="T11">Eljövök, visszajövök.</text:span></text:span></text:p>
      <text:p text:style-name="P40"><text:span text:style-name="T11">Aki egyszer találkozott már Jézussal, hát nem hallotta: </text:span><text:span text:style-name="Kiemelt"><text:span text:style-name="T11">eljövök érted. </text:span></text:span><text:span text:style-name="T52">Ródd tovább bátran utadat az én bűnbocsátó szeretetem oltalmában! Ne félj semmitől, Hozzám tartozol, és én eljövök érted. Azt akarom, ahol én vagyok, te is ott légy. Hogy lehet erről elfeledkezni? Ha az egyház népe elfeledkezik Jézus ígéretéről, győzött a szekularizmus. Magyar szóval, az elvilágiasodás. Az egyház már nem azt tartja számon, amit Isten mond, amikor az egyház már elfelejti, vagy átértékeli, vagy talán mesés motívumként magyarázza a jézusi ígéreteket, és arra figyel, amit a világ mond. Mert az a fontos. Hát ez történt Noé napjaiban is.</text:span><text:span text:style-name="T11"> Noé meghallotta a szót, komolyan vette, és teszi a dolgát.</text:span></text:p>
      <text:p text:style-name="P32">Tudod‑e, testvér, és gondolsz‑e arra, hogy ezek a látszólag egyformán rohanó novemberi hetek, egymást váltó hónapok, a lassan beköszöntő tél, az éjszaka váltása, nem lesz mindig így? Nincs igaza a régi antik görög tudományosságnak, hogy ezek ilyen körforgásban, állandó ismétlődésben, cirkulárisan végbemenő folyamatok, és ebből nincs kitörés, itt minden ismétlődik. Vagy ahogy kesernyésen mondta egy öregedő zsidó király, nincsen semmi új a nap alatt, ami volt, az van és lesz, minden csak ismétlődik. Ez tipikusan a szekularizálás jele, amikor elfelejti Isten népe azt, ami pedig a legdrágább. Jézus megmondta: Nem hagylak titeket árván. Amikor rátok tettem kezemet, és ti átéltétek annak az örömét, hogy énhozzám tartoztok, azóta tudjátok, hogy én eljövök, visszajövök értetek.</text:p>
      <text:p text:style-name="P32">Egyházi esztendő utolsó vasárnapján ezt akarja újra felszítani bennünk a mi drága Urunk az első tanító mondatával. Vigyázzatok, mert nem tudjátok melyik óra az, amikor rátok köszönt az én visszaérkezésem nagy napja. Ezt a belső feszültséget, ezt az állandó várakozást semmiképpen ne veszítsük el. Az ördög akkor lesz győztes, amikor ezt ki tudja lopni a mi szívünkből. Amikor úgy bele tudunk savanyodni abba a megszokott, vacak kis szürke életünkbe. Jaj, holnap már megint hétfő, megint menni arra az utálatos munkahelyre, rémes munkatársak közé, a főnökről nem is beszélve. Ilyen vacak kis pénzért, ennyi időt eltölteni, aztán így mehet tovább megint hétről-hétre. Az ördög pont ezt akarja, hogy így elszomorítson téged. Elvegye minden örömödet, eloltsa szívedben a reménység szép lángját.</text:p>
      <text:p text:style-name="P40"><text:span text:style-name="T11">Szeretteim! Mindig akkor erős az ember, amikor szívében ott van a boldog várakozás. Jön, eljön, énhozzám is, </text:span><text:span text:style-name="Kiemelt"><text:span text:style-name="T11">visszatér ígérete szerint, </text:span></text:span><text:span text:style-name="T11">és magához vesz engemet az én drága Uram. Mindennél jobban vigyázz szívednek erre a reménységére.</text:span></text:p>
      <text:p text:style-name="P32">A második, ami nagyon tanulságos szintén, a nyilván bennünk felvetődő kérdés. Hát hogy is lesz ez, amikor eljön ennek az ideje?! Amikor meghúzzák az angyalok Isten országában a harangot és ránk köszönt minden nap között az utolsó, ez a legnagyobb nap, az ünnepek ünnepe. Hát, nem ítélet, nem valami félelmetes nap lesz az? Hányszor énekeltük régen a harag napjának megrázó, régi korálját. Mennyi minden emberi elképzelés tölt be bennünket, vagy hordozzuk magunkban, talán még továbbadjuk gyermekeinknek is.</text:p>
      <text:p text:style-name="P40"><text:span text:style-name="T11">Jézus nagyon világosan azt mondja: az a bizonyos ítélet napja, és minden egyéb, ami az én visszaérkezésemkor végbemegy, az nem lesz egyéb, mint </text:span><text:span text:style-name="Kiemelt"><text:span text:style-name="T11">választás. </text:span></text:span><text:span text:style-name="T11">Különválasztás. </text:span><text:soft-page-break/><text:span text:style-name="T11">Érdekes, hogy a magyar észjárás szerint az ítéletben valójában benne van a választás, a kiválasztás szó tartalma is. Amikor egy mai szülő elmegy valamelyik pécsi üzletbe, vásároljon valamit karácsonyra a háznépének, ugye válogat a különféle, ruhaanyagok között. Visszaküldi, vagy kéri a polcról, tapogatja, gyűrögeti, mégse tetszik, más színben kéri, vagy nem is csak más színben, kockás mintával, végül ebből, én ebből kérem azt a 2-3 métert. Ez a választás.</text:span></text:p>
      <text:p text:style-name="P32">Ketten lesznek a mezőn, együtt kaszálják a lucernát, kell a jószágnak. Egy falu szülöttei, régi jó barátok, olyan tempósan, olyan pontosan együtt húzzák a kaszát, s amikor eljön Jézus napja, az egyik eltűnik. A másik arra riad fel, hogy nem harsog úgy a kasza, mint ahogy kellene. Maga mellé néz, ott látja a kaszát a harmatos füvön, a barát sehol. Két asszony megy, talán a lábasjószágnak egy kis kukoricát darálni, hogy elvegyítse majd azt valami zölddel táplálékul. Hajtják a kereket, beszélgetnek, milyen régi jó barátnők, mennyi közös titkuk van, de, ha ott köszönt rájuk az Úrnak a napja, az egyik eltűnik, a másik ott marad. Összebújnak egy ágyban, nagyon szeretik egymást, nincs egymás előtt semmi titkuk, összefonódnak, tudatosan és nagy elszánással, testben, lélekben, szellemben, és mégis megtörténik, hogy amikor az Úr napja akkor köszönt rájuk, az egyik eltűnik abból az ágyból.</text:p>
      <text:p text:style-name="P40"><text:span text:style-name="T52">Ez a választás, ez az ítélettartás. Jézus mondta ránézve a daráló asszonyra, vagy kaszáló férfire, vagy a szerelmespár egyik tagjára és azt mondja, </text:span><text:span text:style-name="Kiemelt"><text:span text:style-name="T52">én téged nem ismerlek. </text:span></text:span><text:span text:style-name="T52">Hányszor vártalak, úgy szerettem volna veled mindent megbeszélni, neked minden fontosabb volt. Fontosabb volt a randevúd, vagy az ábrándozásod, fontosabb volt egy jónak mondott mozi megnézése, fontosabb az ultiparti, fontosabb egy focimeccs, minden fontosabb volt. Múltak hónapok és évek, egyházi esztendők, a te helyed mindig üres maradt. Nem ismerlek téged.</text:span></text:p>
      <text:p text:style-name="P37">Vagy ránéz a másikra, annak a riadt tekintetét bátorítja. Ne félj, mi ismerjük egymást. Jöjj, én tudom, ki vagy. Hányszor hoztad hozzám a könnyeidet, hányszor emlegetted nevemet, mikor nem tudtál éjszaka aludni, és nagyon egyedül voltál. Hányszor kérted segítségemet, mikor roppant terheket kellett elviselned. Jöjj csak, én ismerlek téged, én szeretlek téged.</text:p>
      <text:p text:style-name="P39">Szeretteim! Ezért van egyházi esztendő! Istennek kegyelméből reménykedhetünk abban, hogy az a bizonyos mennyei angyal, betesz majd egy új tekercset a jövő héten, megint csak elkezdi pergetni vasárnapról-vasárnapra a Krisztus drámát, az egyetlen jó hírt, az evangéliumot. Az egyetlen igazságot, amely mindig korszerű, de amely senkit meg nem csal. A te Megváltód szeretetének, szolgálatának és győzelmének történetét.</text:p>
      <text:p text:style-name="P40"><text:span text:style-name="T62">Ezért erre nézve szól Jézus második szava: </text:span><text:span text:style-name="T29">ha még nem lett üres a helyed, ha még járod a földi vándorutat, tanuld meg, hogy </text:span><text:span text:style-name="Kiemelt"><text:span text:style-name="T29">két ember között közösség csak Jézuson keresztül van. </text:span></text:span><text:span text:style-name="T29">Ha nincs közös Megváltótok, nem vagytok valójában közösségben. Lehet, hogy egy pénzzel gazdálkodtok, egy fedél alatt laktok, lehet, hogy vannak közös gyermekeitek, lehet, hogy látszólag rengeteg minden összeköt, de azon a napon kiderül, hogy egyikőtök az ágyban marad, és csak a másikat veszi magához a megváltó Úr.</text:span><text:span text:style-name="T62"> Ha egyszer igazán megértenénk, ez volna a gyülekezetnek, vagy az egész emberiségnek a legnagyobb haszna, hogy </text:span><text:span text:style-name="Kiemelt"><text:span text:style-name="T62">két ember között a rövid út mindig Jézus szívén keresztül vezet. </text:span></text:span><text:span text:style-name="T29">Ha még nem imádkoztál együtt a férjeddel, igazán nem volt közösséged vele.</text:span><text:span text:style-name="T11"> Lehetett a legválogatottabb és a legmodernebb szexuális, érzelmi vagy gazdasági látszólagos kontaktusod, testvér, Isten előtt hirdetem néked, ha nem Jézusban találkoznak gondolataitok, nem Benne dobban össze kettőtök szíve, nincs köztetek semmi közösség. Egymás mellett éltek nagyon magányosan, nagyon szomorúan, és nagyon erőtlenül. Ne tartsátok bolondnak a mai Noékat, ha felvonulnak házuk népével oda, ami tényleg túl van minden emberi értelmen, hegytetőre hajót építeni. Ne nevesd ki azt, aki azt mondja, én pedig a gyermekemet kiskorától küldöm a gyülekezetbe, ismerje meg az ő Jézusát, találkozzon Vele, szívja magába Isten országa minden erejét, bármibe kerül is, bárki akármit mond.</text:span></text:p>
      <text:p text:style-name="P32">Ezért szól az egyházi esztendő utolsó vasárnapján Jézus két mondata: Nem tudod mikor, légy mindig készen. Ne felejtsd el, ott nem te döntesz, sem a tieid, Ő dönt. Valami halálosan precíz, biztos kézzel nyúl övéi után! Ha éppen vasárnap lesz, lehet, ebben a templomban, lehet, hogy engem hagy itt, lehet, hogy magához vesz. Lehet, üres lesz a helyed, és ott leszel az ő karjaiban, vagy lehet, hogy melletted megürülnek a helyek, és te itt maradsz egyedül.</text:p>
      <text:p text:style-name="P40"><text:span text:style-name="T11">Jézus visszajövetele olyan lesz, mint a Noé napjaiban az özönvíz. Ezért </text:span><text:span text:style-name="Kiemelt"><text:span text:style-name="T11">vigyázzatok, mert nem tudjátok, melyik órában jön el a ti Uratok! </text:span></text:span><text:span text:style-name="T11">Ahhoz pedig, hogy értetek jöjjön, és ott legyetek az Ő megoltalmazó, drága, megbízható kezében, ahhoz szoros közösség kell, az Ő </text:span><text:soft-page-break/><text:span text:style-name="T11">szíve és a te szíved között.</text:span></text:p>
      <text:p text:style-name="P51">Imádkozzunk!</text:p>
      <text:p text:style-name="P51">Úr Jézus! Te vagy mindennek a közepe. Egyház életének, világ sorsának, saját szívünknek, de az egész emberiségnek is. Bocsásd meg, hogy sokszor kikerültünk, sokszor elfelejtettünk, sokszor szégyelltünk, sokszor ügyetlenül szóltunk Rólad, halkan, gyáván, hitetlenül. Könyörülj rajtunk, Te, aki évről-évre megújítod kegyelmedet. Ó, vigyél bennünket új iskolai osztályba, hétről-hétre és napról-napra, hogy megizmosodjon a Hozzád kapcsolódó hitünk, hogy forróbb legyen a Tőled vett szeretetünk, hogy lobogjon az élő reménység célja, hogy járjuk a földi vándorutat, az Anyaszentegyház népének sorában Veled és Hozzád, amíg eljössz értünk, és magadhoz veszel bennünket. Ámen.</text:p>
      <text:p text:style-name="P29">Textus:<text:note text:id="ftn21" text:note-class="footnote"><text:note-citation>21</text:note-citation><text:note-body><text:p text:style-name="Footnote">A felhasznált fordítások forrása egyrészt a <text:span text:style-name="Mű_20_címe"><text:span text:style-name="T9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7">BibliaTéka CD-ROM</text:span></text:span><text:span text:style-name="Hivatkozás"><text:span text:style-name="T3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6">forrás</text:span></text:span> külön jelölve. A <text:span text:style-name="Mű_20_címe"><text:span text:style-name="T94">The SWORD Project</text:span></text:span> esetén a forrásmegjelölés az <text:span text:style-name="Mű_20_címe"><text:span text:style-name="T94">Install Manager</text:span></text:span> által használt módon történik.</text:p></text:note-body></text:note></text:p>
      <text:p text:style-name="P8"><text:span text:style-name="Kiemelt"><text:span text:style-name="T95">[HebModern] Modern Hebrew Bible:</text:span></text:span></text:p>
      <text:p text:style-name="P11"><text:span text:style-name="T97">36</text:span><text:span text:style-name="T101">אך היום ההוא והשעה ההיא אין איש יודע אתה גם לא מלאכי השמים בלתי אבי לבדו׃ </text:span><text:span text:style-name="T97">37</text:span><text:span text:style-name="T101">וכימי נח כן יהיה גם בואו של בן האדם׃ </text:span><text:span text:style-name="T97">38</text:span><text:span text:style-name="T101">כי כאשר בימי המבול היו אכלים ושתים נשאים נשים ונתנים אתן לאנשים עד היום אשר בא נח אל התבה׃ </text:span><text:span text:style-name="T97">39</text:span><text:span text:style-name="T101">ולא ידעו עד בוא המבול וישחת את כלם כן יהיה גם בואו של בן האדם׃ </text:span><text:span text:style-name="T97">40</text:span><text:span text:style-name="T101">אז יהיו שנים בשדה אחד יאסף ואחד יעזב׃ </text:span><text:span text:style-name="T97">41</text:span><text:span text:style-name="T101">שתים טוחנות ברחים אחת תאסף ואחת תעזב׃ </text:span><text:span text:style-name="T97">42</text:span><text:span text:style-name="T101">לכן שקדו כי אינכם יודעים באי זו שעה יבא אדניכם׃ </text:span><text:span text:style-name="T97">43</text:span><text:span text:style-name="T101">ואת זאת הבינו אשר לו ידע בעל הבית באי זו אשמורה יבא הגנב כי עתה שקד ולא הניח לחתר את ביתו׃ </text:span><text:span text:style-name="T97">44</text:span><text:span text:style-name="T101">לכן היו נכונים גם אתם כי בשעה אשר לא תדמו יבוא בן האדם׃ </text:span><text:span text:style-name="T97">45</text:span><text:span text:style-name="T101">מי הוא אפוא העבד הנאמן והנבון אשר הפקידו אדניו על בני ביתו לתת להם את אכלם בעתו׃ </text:span><text:span text:style-name="T97">46</text:span><text:span text:style-name="T101">אשרי העבד אשר אדניו בבואו ימצאהו עשה כן׃ </text:span><text:span text:style-name="T97">47</text:span><text:span text:style-name="T101">אמן אמר אני לכם כי יפקידהו על כל אשר לו׃ </text:span><text:span text:style-name="T97">48</text:span><text:span text:style-name="T101">ואם העבד הרע יאמר בלבו בשש אדני לבוא׃ </text:span><text:span text:style-name="T97">49</text:span><text:span text:style-name="T101">ויחל להכות את חבריו ואכל ושתה עם הסובאים׃ </text:span><text:span text:style-name="T97">50</text:span><text:span text:style-name="T101">בוא יבוא אדני העבד ההוא ביום לא יצפה ובשעה לא ידע׃ </text:span><text:span text:style-name="T97">51</text:span><text:span text:style-name="T101">וישסף אתו וישים את חלקו עם החנפים שם תהיה היללה וחרק השנים׃</text:span></text:p>
      <text:p text:style-name="P20"><text:span text:style-name="Kiemelt"><text:span text:style-name="T39">LXX/Greek New Testament:</text:span></text:span></text:p>
      <text:p text:style-name="P9">Mt 24.36</text:p>
      <text:p text:style-name="P4">Peri; de; thÖ” hJmevra” ejkeivnh” kai; wJvra” oujdei;” oijÖden, oujde; oiJ ajvggeloi twÖn oujranwÖn oujde; oJ uiJov”, eij mh; oJ path;r movno”.</text:p>
      <text:p text:style-name="P9">Mt 24.37</text:p>
      <text:p text:style-name="P4">wJvsper ga;r aiJ hJmevrai touÖ NwÖe, ouJvtw” ejvstai hJ parousiva touÖ uiJouÖ touÖ ajnqrwvpou.</text:p>
      <text:p text:style-name="P9">Mt 24.38</text:p>
      <text:p text:style-name="P4">wJ” ga;r hjÖsan ejn taiÖ” hJmevrai” »ejkeivnaisĽ taiÖ” pro; touÖ kataklusmouÖ trwvgonte” kai; pivnonte”, gamouÖnte” kai; <text:s/>gamivzonte”, ajvcri hJÖ” hJmevra” eijshÖlqen NwÖe eij” th;n kibwtovn,</text:p>
      <text:p text:style-name="P9">Mt 24.39</text:p>
      <text:p text:style-name="P4">kai; oujk ejvgnwsan eJvw” hjÖlqen oJ kataklusmo;” kai; hjÖren <text:s/>aJvpanta”, ouJvtw” ejvstai »kai;Ľ hJ parousiva touÖ uiJouÖ touÖ <text:s/>ajnqrwvpou.</text:p>
      <text:p text:style-name="P9">Mt 24.40</text:p>
      <text:p text:style-name="P4">tovte duvo ejvsontai ejn twÖ ajgrwÖ, eiJÖ” paralambavnetai kai; eiJÖ” ajfivetai:</text:p>
      <text:p text:style-name="P9">Mt 24.41</text:p>
      <text:p text:style-name="P4">duvo ajlhvqousai ejn twÖ muvlw, miva paralambavnetai kai; miva ajfivetai.</text:p>
      <text:p text:style-name="P9">Mt 24.42</text:p>
      <text:p text:style-name="P4">grhgoreiÖte oujÖn, oJvti oujk oijvdate poiva hJmevra oJ <text:s/>kuvrio” uJmwÖn ejvrcetai.</text:p>
      <text:p text:style-name="P9">Mt 24.43</text:p>
      <text:p text:style-name="P4">ejkeiÖno de; ginwvskete oJvti eij hjvdei oJ oijkodespovth” <text:s/>poiva fulakhÖ oJ klevpth” ejvrcetai, <text:soft-page-break/>ejgrhgovrhsen aj;n kai; oujk aj;n eijvasen diorucqhÖnai th;n oijkivan aujtouÖ.</text:p>
      <text:p text:style-name="P9">Mt 24.44</text:p>
      <text:p text:style-name="P4">dia; touÖto kai; uJmeiÖ” givnesqe eJvtoimoi, oJvti hJÖ ouj <text:s/>dokeiÖte wJvra oJ uiJo;” touÖ ajnqrwvpou ejvrcetai.</text:p>
      <text:p text:style-name="P9">Mt 24.45</text:p>
      <text:p text:style-name="P4">Tiv” ajvra ejsti;n oJ pisto;” douÖlo” kai; frovnimo” oJ;n <text:s/>katevsthsen oJ kuvrio” ejpi; thÖ” oijketeiva” aujtouÖ touÖ douÖnai aujtoiÖ” th;n trofh;n ejn kairwÖ_</text:p>
      <text:p text:style-name="P9">Mt 24.46</text:p>
      <text:p text:style-name="P4">makavrio” oJ douÖlo” ejkeiÖno” oJ;n ejlqw;n oJ kuvrio” aujtouÖ euJrhvsei ouJvtw” poiouÖnta:</text:p>
      <text:p text:style-name="P9">Mt 24.47</text:p>
      <text:p text:style-name="P4">ajmh;n levgw uJmiÖn oJvti ejpi; paÖsin toiÖ” uJpavrcousin <text:s/>aujtouÖ katasthvsei aujtovn.</text:p>
      <text:p text:style-name="P9">Mt 24.48</text:p>
      <text:p text:style-name="P4">eja;n de; eijvph oJ kako;” douÖlo” ejkeiÖno” ejn thÖ kardiva <text:s/>aujtouÖ, Cronivzei mou oJ kuvrio”,</text:p>
      <text:p text:style-name="P9">Mt 24.49</text:p>
      <text:p text:style-name="P4">kai; ajvrxhtai tuvptein tou;” sundouvlou” aujtouÖ, ejsqivh de; <text:s/>kai; pivnh meta; twÖn mequovntwn,</text:p>
      <text:p text:style-name="P9">Mt 24.50</text:p>
      <text:p text:style-name="P4">hJvxei oJ kuvrio” touÖ douvlou ejkeivnou ejn hJmevra hJÖ ouj prosdokaÖ kai; ejn wJvra hJÖ ouj ginwvskei,</text:p>
      <text:p text:style-name="P9">Mt 24.51</text:p>
      <text:p text:style-name="P4">kai; dicotomhvsei aujto;n kai; to; mevro” aujtouÖ meta; twÖn uJpokritwÖn qhvsei: ejkeiÖ ejvstai oJ klauqmo;” kai; oJ brugmo;” twÖn ojdovntwn.</text:p>
      <text:p text:style-name="P8"><text:span text:style-name="Kiemelt"><text:span text:style-name="T95">[WHNU] Westscott-Hort with NA27/UBS4 variants 1881</text:span></text:span></text:p>
      <text:p text:style-name="P76"><text:span text:style-name="T99">36</text:span><text:span text:style-name="T106">περι</text:span><text:span text:style-name="T102"> </text:span><text:span text:style-name="T106">δε</text:span><text:span text:style-name="T102"> </text:span><text:span text:style-name="T106">της</text:span><text:span text:style-name="T102"> </text:span><text:span text:style-name="T106">ημερας</text:span><text:span text:style-name="T102"> </text:span><text:span text:style-name="T106">εκεινης</text:span><text:span text:style-name="T102"> </text:span><text:span text:style-name="T106">και</text:span><text:span text:style-name="T102"> </text:span><text:span text:style-name="T106">ωρας</text:span><text:span text:style-name="T102"> </text:span><text:span text:style-name="T106">ουδεις</text:span><text:span text:style-name="T102"> </text:span><text:span text:style-name="T106">οιδεν</text:span><text:span text:style-name="T102"> </text:span><text:span text:style-name="T106">ουδε</text:span><text:span text:style-name="T102"> </text:span><text:span text:style-name="T106">οι</text:span><text:span text:style-name="T102"> </text:span><text:span text:style-name="T106">αγγελοι</text:span><text:span text:style-name="T102"> </text:span><text:span text:style-name="T106">των</text:span><text:span text:style-name="T102"> </text:span><text:span text:style-name="T106">ουρανων</text:span><text:span text:style-name="T102"> </text:span><text:span text:style-name="T106">ουδε</text:span><text:span text:style-name="T102"> </text:span><text:span text:style-name="T106">ο</text:span><text:span text:style-name="T102"> </text:span><text:span text:style-name="T106">υιος</text:span><text:span text:style-name="T102"> </text:span><text:span text:style-name="T106">ει</text:span><text:span text:style-name="T102"> </text:span><text:span text:style-name="T106">μη</text:span><text:span text:style-name="T102"> </text:span><text:span text:style-name="T106">ο</text:span><text:span text:style-name="T102"> </text:span><text:span text:style-name="T106">πατηρ</text:span><text:span text:style-name="T102"> </text:span><text:span text:style-name="T106">μονος</text:span><text:span text:style-name="T102"> </text:span><text:span text:style-name="T99">37</text:span><text:span text:style-name="T106">ωσπερ</text:span><text:span text:style-name="T102"> </text:span><text:span text:style-name="T106">γαρ</text:span><text:span text:style-name="T102"> </text:span><text:span text:style-name="T106">αι</text:span><text:span text:style-name="T102"> </text:span><text:span text:style-name="T106">ημεραι</text:span><text:span text:style-name="T102"> </text:span><text:span text:style-name="T106">του</text:span><text:span text:style-name="T102"> </text:span><text:span text:style-name="T106">νωε</text:span><text:span text:style-name="T102"> </text:span><text:span text:style-name="T106">ουτως</text:span><text:span text:style-name="T102"> </text:span><text:span text:style-name="T106">εσται</text:span><text:span text:style-name="T102"> </text:span><text:span text:style-name="T106">η</text:span><text:span text:style-name="T102"> </text:span><text:span text:style-name="T106">παρουσια</text:span><text:span text:style-name="T102"> </text:span><text:span text:style-name="T106">του</text:span><text:span text:style-name="T102"> </text:span><text:span text:style-name="T106">υιου</text:span><text:span text:style-name="T102"> </text:span><text:span text:style-name="T106">του</text:span><text:span text:style-name="T102"> </text:span><text:span text:style-name="T106">ανθρωπου</text:span><text:span text:style-name="T102"> </text:span><text:span text:style-name="T99">38</text:span><text:span text:style-name="T106">ως</text:span><text:span text:style-name="T102"> </text:span><text:span text:style-name="T106">γαρ</text:span><text:span text:style-name="T102"> </text:span><text:span text:style-name="T106">ησαν</text:span><text:span text:style-name="T102"> </text:span><text:span text:style-name="T106">εν</text:span><text:span text:style-name="T102"> </text:span><text:span text:style-name="T106">ταις</text:span><text:span text:style-name="T102"> </text:span><text:span text:style-name="T106">ημεραις</text:span><text:span text:style-name="T102"> [</text:span><text:span text:style-name="T106">εκειναις</text:span><text:span text:style-name="T102">] </text:span><text:span text:style-name="T106">ταις</text:span><text:span text:style-name="T102"> </text:span><text:span text:style-name="T106">προ</text:span><text:span text:style-name="T102"> </text:span><text:span text:style-name="T106">του</text:span><text:span text:style-name="T102"> </text:span><text:span text:style-name="T106">κατακλυσμου</text:span><text:span text:style-name="T102"> </text:span><text:span text:style-name="T106">τρωγοντες</text:span><text:span text:style-name="T102"> </text:span><text:span text:style-name="T106">και</text:span><text:span text:style-name="T102"> </text:span><text:span text:style-name="T106">πινοντες</text:span><text:span text:style-name="T102"> </text:span><text:span text:style-name="T106">γαμουντες</text:span><text:span text:style-name="T102"> </text:span><text:span text:style-name="T106">και</text:span><text:span text:style-name="T102"> </text:span><text:span text:style-name="T106">γαμιζοντες</text:span><text:span text:style-name="T102"> </text:span><text:span text:style-name="T106">αχρι</text:span><text:span text:style-name="T102"> </text:span><text:span text:style-name="T106">ης</text:span><text:span text:style-name="T102"> </text:span><text:span text:style-name="T106">ημερας</text:span><text:span text:style-name="T102"> </text:span><text:span text:style-name="T106">εισηλθεν</text:span><text:span text:style-name="T102"> </text:span><text:span text:style-name="T106">νωε</text:span><text:span text:style-name="T102"> </text:span><text:span text:style-name="T106">εις</text:span><text:span text:style-name="T102"> </text:span><text:span text:style-name="T106">την</text:span><text:span text:style-name="T102"> </text:span><text:span text:style-name="T106">κιβωτον</text:span><text:span text:style-name="T102"> </text:span><text:span text:style-name="T99">39</text:span><text:span text:style-name="T106">και</text:span><text:span text:style-name="T102"> </text:span><text:span text:style-name="T106">ουκ</text:span><text:span text:style-name="T102"> </text:span><text:span text:style-name="T106">εγνωσαν</text:span><text:span text:style-name="T102"> </text:span><text:span text:style-name="T106">εως</text:span><text:span text:style-name="T102"> </text:span><text:span text:style-name="T106">ηλθεν</text:span><text:span text:style-name="T102"> </text:span><text:span text:style-name="T106">ο</text:span><text:span text:style-name="T102"> </text:span><text:span text:style-name="T106">κατακλυσμος</text:span><text:span text:style-name="T102"> </text:span><text:span text:style-name="T106">και</text:span><text:span text:style-name="T102"> </text:span><text:span text:style-name="T106">ηρεν</text:span><text:span text:style-name="T102"> </text:span><text:span text:style-name="T106">απαντας</text:span><text:span text:style-name="T102"> </text:span><text:span text:style-name="T106">ουτως</text:span><text:span text:style-name="T102"> </text:span><text:span text:style-name="T106">εσται</text:span><text:span text:style-name="T102"> <text:s/>[</text:span><text:span text:style-name="T106">και</text:span><text:span text:style-name="T102">]</text:span></text:p>
      <text:p text:style-name="P77"><text:span text:style-name="T103"><text:s/></text:span><text:span text:style-name="T107">η</text:span><text:span text:style-name="T103"> </text:span><text:span text:style-name="T107">παρουσια</text:span><text:span text:style-name="T103"> </text:span><text:span text:style-name="T107">του</text:span><text:span text:style-name="T103"> </text:span><text:span text:style-name="T107">υιου</text:span><text:span text:style-name="T103"> </text:span><text:span text:style-name="T107">του</text:span><text:span text:style-name="T103"> </text:span><text:span text:style-name="T107">ανθρωπου</text:span><text:span text:style-name="T103"> </text:span><text:span text:style-name="T97">40</text:span><text:span text:style-name="T107">τοτε</text:span><text:span text:style-name="T103"> <text:s/></text:span><text:span text:style-name="T107">δυο</text:span><text:span text:style-name="T103"> </text:span><text:span text:style-name="T107">εσονται</text:span></text:p>
      <text:p text:style-name="P77"><text:span text:style-name="T103"><text:s/></text:span><text:span text:style-name="T107">εν</text:span><text:span text:style-name="T103"> </text:span><text:span text:style-name="T107">τω</text:span><text:span text:style-name="T103"> </text:span><text:span text:style-name="T107">αγρω</text:span><text:span text:style-name="T103"> </text:span><text:span text:style-name="T107">εις</text:span><text:span text:style-name="T103"> </text:span><text:span text:style-name="T107">παραλαμβανεται</text:span><text:span text:style-name="T103"> </text:span><text:span text:style-name="T107">και</text:span><text:span text:style-name="T103"> </text:span><text:span text:style-name="T107">εις</text:span><text:span text:style-name="T103"> </text:span><text:span text:style-name="T107">αφιεται</text:span><text:span text:style-name="T103"> </text:span><text:span text:style-name="T97">41</text:span><text:span text:style-name="T107">δυο</text:span><text:span text:style-name="T103"> </text:span><text:span text:style-name="T107">αληθουσαι</text:span><text:span text:style-name="T103"> </text:span><text:span text:style-name="T107">εν</text:span><text:span text:style-name="T103"> </text:span><text:span text:style-name="T107">τω</text:span><text:span text:style-name="T103"> </text:span><text:span text:style-name="T107">μυλω</text:span><text:span text:style-name="T103"> </text:span><text:span text:style-name="T107">μια</text:span><text:span text:style-name="T103"> </text:span><text:span text:style-name="T107">παραλαμβανεται</text:span><text:span text:style-name="T103"> </text:span><text:span text:style-name="T107">και</text:span><text:span text:style-name="T103"> </text:span><text:span text:style-name="T107">μια</text:span><text:span text:style-name="T103"> </text:span><text:span text:style-name="T107">αφιεται</text:span><text:span text:style-name="T103"> </text:span><text:span text:style-name="T97">42</text:span><text:span text:style-name="T107">γρηγορειτε</text:span><text:span text:style-name="T103"> </text:span><text:span text:style-name="T107">ουν</text:span><text:span text:style-name="T103"> </text:span><text:span text:style-name="T107">οτι</text:span><text:span text:style-name="T103"> </text:span><text:span text:style-name="T107">ουκ</text:span><text:span text:style-name="T103"> </text:span><text:span text:style-name="T107">οιδατε</text:span><text:span text:style-name="T103"> </text:span><text:span text:style-name="T107">ποια</text:span><text:span text:style-name="T103"> </text:span><text:span text:style-name="T107">ημερα</text:span><text:span text:style-name="T103"> </text:span><text:span text:style-name="T107">ο</text:span><text:span text:style-name="T103"> </text:span><text:span text:style-name="T107">κυριος</text:span><text:span text:style-name="T103"> </text:span><text:span text:style-name="T107">υμων</text:span><text:span text:style-name="T103"> </text:span><text:span text:style-name="T107">ερχεται</text:span><text:span text:style-name="T103"> </text:span><text:span text:style-name="T97">43</text:span><text:span text:style-name="T107">εκεινο</text:span><text:span text:style-name="T103"> </text:span><text:span text:style-name="T107">δε</text:span><text:span text:style-name="T103"> </text:span><text:span text:style-name="T107">γινωσκετε</text:span><text:span text:style-name="T103"> </text:span><text:span text:style-name="T107">οτι</text:span><text:span text:style-name="T103"> </text:span><text:span text:style-name="T107">ει</text:span><text:span text:style-name="T103"> </text:span><text:span text:style-name="T107">ηδει</text:span><text:span text:style-name="T103"> </text:span><text:span text:style-name="T107">ο</text:span><text:span text:style-name="T103"> </text:span><text:span text:style-name="T107">οικοδεσποτης</text:span><text:span text:style-name="T103"> </text:span><text:span text:style-name="T107">ποια</text:span><text:span text:style-name="T103"> </text:span><text:span text:style-name="T107">φυλακη</text:span><text:span text:style-name="T103"> </text:span><text:span text:style-name="T107">ο</text:span><text:span text:style-name="T103"> </text:span><text:span text:style-name="T107">κλεπτης</text:span><text:span text:style-name="T103"> </text:span><text:span text:style-name="T107">ερχεται</text:span><text:span text:style-name="T103"> </text:span><text:span text:style-name="T107">εγρηγορησεν</text:span><text:span text:style-name="T103"> </text:span><text:span text:style-name="T107">αν</text:span><text:span text:style-name="T103"> </text:span><text:span text:style-name="T107">και</text:span><text:span text:style-name="T103"> </text:span><text:span text:style-name="T107">ουκ</text:span><text:span text:style-name="T103"> </text:span><text:span text:style-name="T107">αν</text:span><text:span text:style-name="T103"> </text:span><text:span text:style-name="T107">ειασεν</text:span><text:span text:style-name="T103"> </text:span><text:span text:style-name="T107">διορυχθηναι</text:span><text:span text:style-name="T103"> </text:span><text:span text:style-name="T107">την</text:span><text:span text:style-name="T103"> </text:span><text:span text:style-name="T107">οικιαν</text:span><text:span text:style-name="T103"> </text:span><text:span text:style-name="T107">αυτου</text:span><text:span text:style-name="T103"> </text:span><text:span text:style-name="T97">44</text:span><text:span text:style-name="T107">δια</text:span><text:span text:style-name="T103"> </text:span><text:span text:style-name="T107">τουτο</text:span><text:span text:style-name="T103"> </text:span><text:span text:style-name="T107">και</text:span><text:span text:style-name="T103"> </text:span><text:span text:style-name="T107">υμεις</text:span><text:span text:style-name="T103"> </text:span><text:span text:style-name="T107">γινεσθε</text:span><text:span text:style-name="T103"> </text:span><text:span text:style-name="T107">ετοιμοι</text:span><text:span text:style-name="T103"> </text:span><text:span text:style-name="T107">οτι</text:span><text:span text:style-name="T103"> </text:span><text:span text:style-name="T107">η</text:span><text:span text:style-name="T103"> </text:span><text:span text:style-name="T107">ου</text:span><text:span text:style-name="T103"> </text:span><text:span text:style-name="T107">δοκειτε</text:span><text:span text:style-name="T103"> </text:span><text:span text:style-name="T107">ωρα</text:span><text:span text:style-name="T103"> </text:span><text:span text:style-name="T107">ο</text:span><text:span text:style-name="T103"> </text:span><text:span text:style-name="T107">υιος</text:span><text:span text:style-name="T103"> </text:span><text:span text:style-name="T107">του</text:span><text:span text:style-name="T103"> </text:span><text:span text:style-name="T107">ανθρωπου</text:span><text:span text:style-name="T103"> </text:span><text:span text:style-name="T107">ερχεται</text:span><text:span text:style-name="T103"> </text:span><text:span text:style-name="T97">45</text:span><text:span text:style-name="T107">τις</text:span><text:span text:style-name="T103"> </text:span><text:span text:style-name="T107">αρα</text:span><text:span text:style-name="T103"> </text:span><text:span text:style-name="T107">εστιν</text:span><text:span text:style-name="T103"> </text:span><text:span text:style-name="T107">ο</text:span><text:span text:style-name="T103"> </text:span><text:span text:style-name="T107">πιστος</text:span><text:span text:style-name="T103"> </text:span><text:span text:style-name="T107">δουλος</text:span><text:span text:style-name="T103"> </text:span><text:span text:style-name="T107">και</text:span><text:span text:style-name="T103"> </text:span><text:span text:style-name="T107">φρονιμος</text:span><text:span text:style-name="T103"> </text:span><text:span text:style-name="T107">ον</text:span><text:span text:style-name="T103"> </text:span><text:span text:style-name="T107">κατεστησεν</text:span><text:span text:style-name="T103"> </text:span><text:span text:style-name="T107">ο</text:span><text:span text:style-name="T103"> </text:span><text:span text:style-name="T107">κυριος</text:span><text:span text:style-name="T103"> </text:span><text:span text:style-name="T107">επι</text:span><text:span text:style-name="T103"> </text:span><text:span text:style-name="T107">της</text:span><text:span text:style-name="T103"> </text:span><text:span text:style-name="T107">οικετειας</text:span><text:span text:style-name="T103"> </text:span><text:span text:style-name="T107">αυτου</text:span><text:span text:style-name="T103"> </text:span><text:span text:style-name="T107">του</text:span><text:span text:style-name="T103"> </text:span><text:span text:style-name="T107">δουναι</text:span><text:span text:style-name="T103"> </text:span><text:span text:style-name="T107">αυτοις</text:span><text:span text:style-name="T103"> </text:span><text:span text:style-name="T107">την</text:span><text:span text:style-name="T103"> </text:span><text:span text:style-name="T107">τροφην</text:span><text:span text:style-name="T103"> </text:span><text:span text:style-name="T107">εν</text:span><text:span text:style-name="T103"> </text:span><text:span text:style-name="T107">καιρω</text:span><text:span text:style-name="T103"> </text:span><text:span text:style-name="T97">46</text:span><text:span text:style-name="T107">μακαριος</text:span><text:span text:style-name="T103"> </text:span><text:span text:style-name="T107">ο</text:span><text:span text:style-name="T103"> </text:span><text:span text:style-name="T107">δουλος</text:span><text:span text:style-name="T103"> </text:span><text:span text:style-name="T107">εκεινος</text:span><text:span text:style-name="T103"> </text:span><text:span text:style-name="T107">ον</text:span><text:span text:style-name="T103"> </text:span><text:span text:style-name="T107">ελθων</text:span><text:span text:style-name="T103"> </text:span><text:span text:style-name="T107">ο</text:span><text:span text:style-name="T103"> </text:span><text:span text:style-name="T107">κυριος</text:span><text:span text:style-name="T103"> </text:span><text:span text:style-name="T107">αυτου</text:span><text:span text:style-name="T103"> </text:span><text:span text:style-name="T107">ευρησει</text:span><text:span text:style-name="T103"> </text:span><text:span text:style-name="T107">ουτως</text:span><text:span text:style-name="T103"> </text:span><text:span text:style-name="T107">ποιουντα</text:span><text:span text:style-name="T103"> </text:span><text:span text:style-name="T97">47</text:span><text:span text:style-name="T107">αμην</text:span><text:span text:style-name="T103"> </text:span><text:span text:style-name="T107">λεγω</text:span><text:span text:style-name="T103"> </text:span><text:span text:style-name="T107">υμιν</text:span><text:span text:style-name="T103"> </text:span><text:span text:style-name="T107">οτι</text:span><text:span text:style-name="T103"> </text:span><text:span text:style-name="T107">επι</text:span><text:span text:style-name="T103"> </text:span><text:span text:style-name="T107">πασιν</text:span><text:span text:style-name="T103"> </text:span><text:span text:style-name="T107">τοις</text:span><text:span text:style-name="T103"> </text:span><text:span text:style-name="T107">υπαρχουσιν</text:span><text:span text:style-name="T103"> </text:span><text:span text:style-name="T107">αυτου</text:span><text:span text:style-name="T103"> </text:span><text:span text:style-name="T107">καταστησει</text:span><text:span text:style-name="T103"> </text:span><text:span text:style-name="T107">αυτον</text:span><text:span text:style-name="T103"> </text:span><text:span text:style-name="T97">48</text:span><text:span text:style-name="T107">εαν</text:span><text:span text:style-name="T103"> </text:span><text:span text:style-name="T107">δε</text:span><text:span text:style-name="T103"> </text:span><text:span text:style-name="T107">ειπη</text:span><text:span text:style-name="T103"> </text:span><text:span text:style-name="T107">ο</text:span><text:span text:style-name="T103"> </text:span><text:span text:style-name="T107">κακος</text:span><text:span text:style-name="T103"> </text:span><text:span text:style-name="T107">δουλος</text:span><text:span text:style-name="T103"> </text:span><text:span text:style-name="T107">εκεινος</text:span><text:span text:style-name="T103"> </text:span><text:span text:style-name="T107">εν</text:span><text:span text:style-name="T103"> </text:span><text:span text:style-name="T107">τη</text:span><text:span text:style-name="T103"> </text:span><text:span text:style-name="T107">καρδια</text:span><text:span text:style-name="T103"> </text:span><text:span text:style-name="T107">αυτου</text:span><text:span text:style-name="T103"> </text:span><text:span text:style-name="T107">χρονιζει</text:span><text:span text:style-name="T103"> </text:span><text:span text:style-name="T107">μου</text:span><text:span text:style-name="T103"> </text:span><text:span text:style-name="T107">ο</text:span><text:span text:style-name="T103"> </text:span><text:span text:style-name="T107">κυριος</text:span><text:span text:style-name="T103"> </text:span><text:span text:style-name="T97">49</text:span><text:span text:style-name="T107">και</text:span><text:span text:style-name="T103"> </text:span><text:span text:style-name="T107">αρξηται</text:span><text:span text:style-name="T103"> </text:span><text:span text:style-name="T107">τυπτειν</text:span><text:span text:style-name="T103"> </text:span><text:span text:style-name="T107">τους</text:span><text:span text:style-name="T103"> </text:span><text:span text:style-name="T107">συνδουλους</text:span><text:span text:style-name="T103"> </text:span><text:span text:style-name="T107">αυτου</text:span><text:span text:style-name="T103"> </text:span><text:span text:style-name="T107">εσθιη</text:span><text:span text:style-name="T103"> </text:span><text:span text:style-name="T107">δε</text:span><text:span text:style-name="T103"> </text:span><text:span text:style-name="T107">και</text:span><text:span text:style-name="T103"> </text:span><text:span text:style-name="T107">πινη</text:span><text:span text:style-name="T103"> </text:span><text:span text:style-name="T107">μετα</text:span><text:span text:style-name="T103"> </text:span><text:span text:style-name="T107">των</text:span><text:span text:style-name="T103"> </text:span><text:span text:style-name="T107">μεθυοντων</text:span><text:span text:style-name="T103"> </text:span><text:span text:style-name="T97">50</text:span><text:span text:style-name="T107">ηξει</text:span><text:span text:style-name="T103"> </text:span><text:span text:style-name="T107">ο</text:span><text:span text:style-name="T103"> </text:span><text:span text:style-name="T107">κυριος</text:span><text:span text:style-name="T103"> </text:span><text:span text:style-name="T107">του</text:span><text:span text:style-name="T103"> </text:span><text:span text:style-name="T107">δουλου</text:span><text:span text:style-name="T103"> </text:span><text:span text:style-name="T107">εκεινου</text:span><text:span text:style-name="T103"> </text:span><text:span text:style-name="T107">εν</text:span><text:span text:style-name="T103"> </text:span><text:span text:style-name="T107">ημερα</text:span><text:span text:style-name="T103"> </text:span><text:span text:style-name="T107">η</text:span><text:span text:style-name="T103"> </text:span><text:span text:style-name="T107">ου</text:span><text:span text:style-name="T103"> </text:span><text:span text:style-name="T107">προσδοκα</text:span><text:span text:style-name="T103"> </text:span><text:span text:style-name="T107">και</text:span><text:span text:style-name="T103"> </text:span><text:span text:style-name="T107">εν</text:span><text:span text:style-name="T103"> </text:span><text:span text:style-name="T107">ωρα</text:span><text:span text:style-name="T103"> </text:span><text:span text:style-name="T107">η</text:span><text:span text:style-name="T103"> </text:span><text:span text:style-name="T107">ου</text:span><text:span text:style-name="T103"> </text:span><text:span text:style-name="T107">γινωσκει</text:span><text:span text:style-name="T103"> </text:span><text:span text:style-name="T97">51</text:span><text:span text:style-name="T107">και</text:span><text:span text:style-name="T103"> </text:span><text:span text:style-name="T107">διχοτομησει</text:span><text:span text:style-name="T103"> </text:span><text:span text:style-name="T107">αυτον</text:span><text:span text:style-name="T103"> </text:span><text:span text:style-name="T107">και</text:span><text:span text:style-name="T103"> </text:span><text:span text:style-name="T107">το</text:span><text:span text:style-name="T103"> </text:span><text:span text:style-name="T107">μερος</text:span><text:span text:style-name="T103"> </text:span><text:span text:style-name="T107">αυτου</text:span><text:span text:style-name="T103"> </text:span><text:span text:style-name="T107">μετα</text:span><text:span text:style-name="T103"> </text:span><text:span text:style-name="T107">των</text:span><text:span text:style-name="T103"> </text:span><text:span text:style-name="T107">υποκριτων</text:span><text:span text:style-name="T103"> </text:span><text:span text:style-name="T107">θησει</text:span><text:span text:style-name="T103"> </text:span><text:span text:style-name="T107">εκει</text:span><text:span text:style-name="T103"> </text:span><text:span text:style-name="T107">εσται</text:span><text:span text:style-name="T103"> </text:span><text:span text:style-name="T107">ο</text:span><text:span text:style-name="T103"> </text:span><text:span text:style-name="T107">κλαυθμος</text:span><text:span text:style-name="T103"> </text:span><text:span text:style-name="T107">και</text:span><text:span text:style-name="T103"> </text:span><text:span text:style-name="T107">ο</text:span><text:span text:style-name="T103"> </text:span><text:span text:style-name="T107">βρυγμος</text:span><text:span text:style-name="T103"> </text:span><text:span text:style-name="T107">των</text:span><text:span text:style-name="T103"> </text:span><text:span text:style-name="T107">οδοντων</text:span></text:p>
      <text:p text:style-name="P8"><text:span text:style-name="Kiemelt"><text:span text:style-name="T9">[UMGreek] Unaccented Modern Greek Text:</text:span></text:span></text:p>
      <text:p text:style-name="P59"><text:span text:style-name="T99">36</text:span><text:span text:style-name="T106">Περι</text:span><text:span text:style-name="T102"> </text:span><text:span text:style-name="T106">δε</text:span><text:span text:style-name="T102"> </text:span><text:span text:style-name="T106">της</text:span><text:span text:style-name="T102"> </text:span><text:span text:style-name="T106">ημερας</text:span><text:span text:style-name="T102"> </text:span><text:span text:style-name="T106">εκεινης</text:span><text:span text:style-name="T102"> </text:span><text:span text:style-name="T106">και</text:span><text:span text:style-name="T102"> </text:span><text:span text:style-name="T106">της</text:span><text:span text:style-name="T102"> </text:span><text:span text:style-name="T106">ωρας</text:span><text:span text:style-name="T102"> </text:span><text:span text:style-name="T106">ουδεις</text:span><text:span text:style-name="T102"> </text:span><text:span text:style-name="T106">γινωσκει</text:span><text:span text:style-name="T102">, </text:span><text:span text:style-name="T106">ουδε</text:span><text:span text:style-name="T102"> </text:span><text:span text:style-name="T106">οι</text:span><text:span text:style-name="T102"> </text:span><text:span text:style-name="T106">αγγελοι</text:span><text:span text:style-name="T102"> </text:span><text:span text:style-name="T106">των</text:span><text:span text:style-name="T102"> </text:span><text:span text:style-name="T106">ουρανων</text:span><text:span text:style-name="T102">, </text:span><text:span text:style-name="T106">ειμη</text:span><text:span text:style-name="T102"> </text:span><text:span text:style-name="T106">ο</text:span><text:span text:style-name="T102"> </text:span><text:span text:style-name="T106">Πατηρ</text:span><text:span text:style-name="T102"> </text:span><text:span text:style-name="T106">μου</text:span><text:span text:style-name="T102"> </text:span><text:span text:style-name="T106">μονος</text:span><text:span text:style-name="T102"> </text:span><text:span text:style-name="T99">37</text:span><text:span text:style-name="T106">και</text:span><text:span text:style-name="T102"> </text:span><text:span text:style-name="T106">καθως</text:span><text:span text:style-name="T102"> </text:span><text:span text:style-name="T106">αι</text:span><text:span text:style-name="T102"> </text:span><text:span text:style-name="T106">ημεραι</text:span><text:span text:style-name="T102"> </text:span><text:span text:style-name="T106">του</text:span><text:span text:style-name="T102"> </text:span><text:span text:style-name="T106">Νωε</text:span><text:span text:style-name="T102">, </text:span><text:span text:style-name="T106">ουτω</text:span><text:span text:style-name="T102"> </text:span><text:span text:style-name="T106">θελει</text:span><text:span text:style-name="T102"> </text:span><text:span text:style-name="T106">εισθαι</text:span><text:span text:style-name="T102"> </text:span><text:span text:style-name="T106">και</text:span><text:span text:style-name="T102"> </text:span><text:span text:style-name="T106">η</text:span><text:span text:style-name="T102"> </text:span><text:span text:style-name="T106">παρουσια</text:span><text:span text:style-name="T102"> </text:span><text:span text:style-name="T106">του</text:span><text:span text:style-name="T102"> </text:span><text:span text:style-name="T106">Υιου</text:span><text:span text:style-name="T102"> </text:span><text:span text:style-name="T106">του</text:span><text:span text:style-name="T102"> </text:span><text:span text:style-name="T106">ανθρωπου</text:span><text:span text:style-name="T102">. </text:span><text:span text:style-name="T99">38</text:span><text:span text:style-name="T106">Διοτι</text:span><text:span text:style-name="T102"> </text:span><text:span text:style-name="T106">καθως</text:span><text:span text:style-name="T102"> </text:span><text:span text:style-name="T106">εν</text:span><text:span text:style-name="T102"> </text:span><text:span text:style-name="T106">ταις</text:span><text:span text:style-name="T102"> </text:span><text:span text:style-name="T106">ημεραις</text:span><text:span text:style-name="T102"> </text:span><text:span text:style-name="T106">ταις</text:span><text:span text:style-name="T102"> </text:span><text:span text:style-name="T106">προ</text:span><text:span text:style-name="T102"> </text:span><text:span text:style-name="T106">του</text:span><text:span text:style-name="T102"> </text:span><text:span text:style-name="T106">κατακλυσμου</text:span><text:span text:style-name="T102"> </text:span><text:span text:style-name="T106">ησαν</text:span><text:span text:style-name="T102"> </text:span><text:span text:style-name="T106">τρωγοντες</text:span><text:span text:style-name="T102"> </text:span><text:span text:style-name="T106">και</text:span><text:span text:style-name="T102"> </text:span><text:span text:style-name="T106">πινοντες</text:span><text:span text:style-name="T102">, </text:span><text:span text:style-name="T106">νυμφευομενοι</text:span><text:span text:style-name="T102"> </text:span><text:span text:style-name="T106">και</text:span><text:span text:style-name="T102"> </text:span><text:span text:style-name="T106">νυμφευοντες</text:span><text:span text:style-name="T102">, </text:span><text:span text:style-name="T106">εως</text:span><text:span text:style-name="T102"> </text:span><text:span text:style-name="T106">της</text:span><text:span text:style-name="T102"> </text:span><text:span text:style-name="T106">ημερας</text:span><text:span text:style-name="T102"> </text:span><text:span text:style-name="T106">καθ</text:span><text:span text:style-name="T102"> <text:s/></text:span><text:span text:style-name="T106">ην</text:span><text:span text:style-name="T102"> </text:span><text:span text:style-name="T106">ο</text:span><text:span text:style-name="T102"> </text:span><text:span text:style-name="T106">Νωε</text:span><text:span text:style-name="T102"> </text:span><text:span text:style-name="T106">εισηλθεν</text:span><text:span text:style-name="T102"> </text:span><text:span text:style-name="T106">εις</text:span><text:span text:style-name="T102"> </text:span><text:span text:style-name="T106">την</text:span><text:span text:style-name="T102"> </text:span><text:span text:style-name="T106">κιβωτον</text:span><text:span text:style-name="T102">, </text:span><text:span text:style-name="T99">39</text:span><text:span text:style-name="T106">και</text:span><text:span text:style-name="T102"> </text:span><text:span text:style-name="T106">δεν</text:span><text:span text:style-name="T102"> </text:span><text:span text:style-name="T106">ενοησαν</text:span><text:span text:style-name="T102">, </text:span><text:span text:style-name="T106">εωσου</text:span><text:span text:style-name="T102"> </text:span><text:span text:style-name="T106">ηλθεν</text:span><text:span text:style-name="T102"> </text:span><text:span text:style-name="T106">ο</text:span><text:span text:style-name="T102"> </text:span><text:span text:style-name="T106">κατακλυσμος</text:span><text:span text:style-name="T102"> </text:span><text:span text:style-name="T106">και</text:span><text:span text:style-name="T102"> </text:span><text:span text:style-name="T106">εσηκωσε</text:span><text:span text:style-name="T102"> </text:span><text:span text:style-name="T106">παντας</text:span><text:span text:style-name="T102">, </text:span><text:span text:style-name="T106">ουτω</text:span><text:span text:style-name="T102"> </text:span><text:span text:style-name="T106">θελει</text:span><text:span text:style-name="T102"> </text:span><text:span text:style-name="T106">εισθαι</text:span><text:span text:style-name="T102"> </text:span><text:span text:style-name="T106">και</text:span><text:span text:style-name="T102"> </text:span><text:span text:style-name="T106">η</text:span><text:span text:style-name="T102"> </text:span><text:span text:style-name="T106">παρουσια</text:span><text:span text:style-name="T102"> </text:span><text:span text:style-name="T106">του</text:span><text:span text:style-name="T102"> </text:span><text:span text:style-name="T106">Υιου</text:span><text:span text:style-name="T102"> </text:span><text:span text:style-name="T106">του</text:span><text:span text:style-name="T102"> </text:span><text:span text:style-name="T106">ανθρωπου</text:span><text:span text:style-name="T102">. </text:span><text:span text:style-name="T99">40</text:span><text:span text:style-name="T106">Τοτε</text:span><text:span text:style-name="T102"> </text:span><text:span text:style-name="T106">δυο</text:span><text:span text:style-name="T102"> </text:span><text:span text:style-name="T106">θελουσιν</text:span><text:span text:style-name="T102"> </text:span><text:span text:style-name="T106">εισθαι</text:span><text:span text:style-name="T102"> </text:span><text:span text:style-name="T106">εν</text:span><text:span text:style-name="T102"> </text:span><text:span text:style-name="T106">τω</text:span><text:span text:style-name="T102"> </text:span><text:span text:style-name="T106">αγρω</text:span><text:span text:style-name="T102"> <text:s/></text:span><text:span text:style-name="T106">ο</text:span><text:span text:style-name="T102"> </text:span><text:span text:style-name="T106">εις</text:span><text:span text:style-name="T102"> </text:span><text:span text:style-name="T106">παραλαμβανεται</text:span><text:span text:style-name="T102"> </text:span><text:span text:style-name="T106">και</text:span><text:span text:style-name="T102"> </text:span><text:span text:style-name="T106">ο</text:span><text:span text:style-name="T102"> </text:span><text:span text:style-name="T106">εις</text:span><text:span text:style-name="T102"> </text:span><text:span text:style-name="T106">αφινεται</text:span><text:span text:style-name="T102"> </text:span><text:span text:style-name="T99">41</text:span><text:span text:style-name="T106">δυο</text:span><text:span text:style-name="T102"> </text:span><text:span text:style-name="T106">γυναικες</text:span><text:span text:style-name="T102"> </text:span><text:span text:style-name="T106">θελουσιν</text:span><text:span text:style-name="T102"> </text:span><text:span text:style-name="T106">αλεθει</text:span><text:span text:style-name="T102"> </text:span><text:span text:style-name="T106">εν</text:span><text:span text:style-name="T102"> </text:span><text:span text:style-name="T106">τω</text:span><text:span text:style-name="T102"> </text:span><text:span text:style-name="T106">μυλω</text:span><text:span text:style-name="T102">, </text:span><text:span text:style-name="T106">μια</text:span><text:span text:style-name="T102"> </text:span><text:span text:style-name="T106">παραλαμβανεται</text:span><text:span text:style-name="T102"> </text:span><text:span text:style-name="T106">και</text:span><text:span text:style-name="T102"> </text:span><text:span text:style-name="T106">μια</text:span><text:span text:style-name="T102"> </text:span><text:span text:style-name="T106">αφινεται</text:span><text:span text:style-name="T102">. </text:span><text:span text:style-name="T99">42</text:span><text:span text:style-name="T106">Αγρυπνειτε</text:span><text:span text:style-name="T102"> </text:span><text:span text:style-name="T106">λοιπον</text:span><text:span text:style-name="T102">, </text:span><text:span text:style-name="T106">διοτι</text:span><text:span text:style-name="T102"> </text:span><text:span text:style-name="T106">δεν</text:span><text:span text:style-name="T102"> </text:span><text:span text:style-name="T106">εξευρετε</text:span><text:span text:style-name="T102"> </text:span><text:span text:style-name="T106">ποια</text:span><text:span text:style-name="T102"> </text:span><text:span text:style-name="T106">ωρα</text:span><text:span text:style-name="T102"> </text:span><text:span text:style-name="T106">ερχεται</text:span><text:span text:style-name="T102"> </text:span><text:span text:style-name="T106">ο</text:span><text:span text:style-name="T102"> </text:span><text:span text:style-name="T106">Κυριος</text:span><text:span text:style-name="T102"> </text:span><text:span text:style-name="T106">υμων</text:span><text:span text:style-name="T102">. </text:span><text:span text:style-name="T99">43</text:span><text:span text:style-name="T106">Τουτο</text:span><text:span text:style-name="T102"> </text:span><text:span text:style-name="T106">δε</text:span><text:span text:style-name="T102"> </text:span><text:span text:style-name="T106">γινωσκετε</text:span><text:span text:style-name="T102"> </text:span><text:span text:style-name="T106">οτι</text:span><text:span text:style-name="T102"> </text:span><text:span text:style-name="T106">εαν</text:span><text:span text:style-name="T102"> </text:span><text:span text:style-name="T106">ηξευρεν</text:span><text:span text:style-name="T102"> </text:span><text:span text:style-name="T106">ο</text:span><text:span text:style-name="T102"> </text:span><text:span text:style-name="T106">οικοδεσποτης</text:span><text:span text:style-name="T102"> </text:span><text:span text:style-name="T106">εν</text:span><text:span text:style-name="T102"> </text:span><text:span text:style-name="T106">ποια</text:span><text:span text:style-name="T102"> </text:span><text:span text:style-name="T106">φυλακη</text:span><text:span text:style-name="T102"> </text:span><text:span text:style-name="T106">της</text:span><text:span text:style-name="T102"> </text:span><text:span text:style-name="T106">νυκτος</text:span><text:span text:style-name="T102"> </text:span><text:span text:style-name="T106">ερχεται</text:span><text:span text:style-name="T102"> </text:span><text:span text:style-name="T106">ο</text:span><text:span text:style-name="T102"> </text:span><text:span text:style-name="T106">κλεπτης</text:span><text:span text:style-name="T102">, </text:span><text:span text:style-name="T106">ηθελεν</text:span><text:span text:style-name="T102"> </text:span><text:span text:style-name="T106">αγρυπνησει</text:span><text:span text:style-name="T102"> </text:span><text:span text:style-name="T106">και</text:span><text:span text:style-name="T102"> </text:span><text:span text:style-name="T106">δεν</text:span><text:span text:style-name="T102"> </text:span><text:span text:style-name="T106">ηθελεν</text:span><text:span text:style-name="T102"> </text:span><text:span text:style-name="T106">αφησει</text:span><text:span text:style-name="T102"> </text:span><text:span text:style-name="T106">να</text:span><text:span text:style-name="T102"> </text:span><text:span text:style-name="T106">διορυχθη</text:span><text:span text:style-name="T102"> </text:span><text:span text:style-name="T106">η</text:span><text:span text:style-name="T102"> </text:span><text:span text:style-name="T106">οικια</text:span><text:span text:style-name="T102"> </text:span><text:span text:style-name="T106">αυτου</text:span><text:span text:style-name="T102">. </text:span><text:span text:style-name="T99">44</text:span><text:span text:style-name="T106">Δια</text:span><text:span text:style-name="T102"> </text:span><text:span text:style-name="T106">τουτο</text:span><text:span text:style-name="T102"> </text:span><text:span text:style-name="T106">και</text:span><text:span text:style-name="T102"> </text:span><text:span text:style-name="T106">σεις</text:span><text:span text:style-name="T102"> </text:span><text:span text:style-name="T106">γινεσθε</text:span><text:span text:style-name="T102"> </text:span><text:span text:style-name="T106">ετοιμοι</text:span><text:span text:style-name="T102">, </text:span><text:span text:style-name="T106">διοτι</text:span><text:span text:style-name="T102"> </text:span><text:span text:style-name="T106">καθ</text:span><text:span text:style-name="T102"> <text:s/></text:span><text:span text:style-name="T106">ην</text:span><text:span text:style-name="T102"> </text:span><text:span text:style-name="T106">ωραν</text:span><text:span text:style-name="T102"> </text:span><text:span text:style-name="T106">δεν</text:span><text:span text:style-name="T102"> </text:span><text:span text:style-name="T106">στοχαζεσθε</text:span><text:span text:style-name="T102">, </text:span><text:span text:style-name="T106">ερχεται</text:span><text:span text:style-name="T102"> </text:span><text:span text:style-name="T106">ο</text:span><text:span text:style-name="T102"> </text:span><text:span text:style-name="T106">Υιος</text:span><text:span text:style-name="T102"> </text:span><text:span text:style-name="T106">του</text:span><text:span text:style-name="T102"> </text:span><text:span text:style-name="T106">ανθρωπου</text:span><text:span text:style-name="T102">. </text:span><text:span text:style-name="T99">45</text:span><text:span text:style-name="T106">Τις</text:span><text:span text:style-name="T102"> </text:span><text:span text:style-name="T106">λοιπον</text:span><text:span text:style-name="T102"> </text:span><text:span text:style-name="T106">ειναι</text:span><text:span text:style-name="T102"> </text:span><text:span text:style-name="T106">ο</text:span><text:span text:style-name="T102"> </text:span><text:soft-page-break/><text:span text:style-name="T106">πιστος</text:span><text:span text:style-name="T102"> </text:span><text:span text:style-name="T106">και</text:span><text:span text:style-name="T102"> </text:span><text:span text:style-name="T106">φρονιμος</text:span><text:span text:style-name="T102"> </text:span><text:span text:style-name="T106">δουλος</text:span><text:span text:style-name="T102">, </text:span><text:span text:style-name="T106">τον</text:span><text:span text:style-name="T102"> </text:span><text:span text:style-name="T106">οποιον</text:span><text:span text:style-name="T102"> </text:span><text:span text:style-name="T106">ο</text:span><text:span text:style-name="T102"> </text:span><text:span text:style-name="T106">κυριος</text:span><text:span text:style-name="T102"> </text:span><text:span text:style-name="T106">αυτου</text:span><text:span text:style-name="T102"> </text:span><text:span text:style-name="T106">κατεστησεν</text:span><text:span text:style-name="T102"> </text:span><text:span text:style-name="T106">επι</text:span><text:span text:style-name="T102"> </text:span><text:span text:style-name="T106">των</text:span><text:span text:style-name="T102"> </text:span><text:span text:style-name="T106">υπηρετων</text:span><text:span text:style-name="T102"> </text:span><text:span text:style-name="T106">αυτου</text:span><text:span text:style-name="T102">, </text:span><text:span text:style-name="T106">δια</text:span><text:span text:style-name="T102"> </text:span><text:span text:style-name="T106">να</text:span><text:span text:style-name="T102"> </text:span><text:span text:style-name="T106">διδη</text:span><text:span text:style-name="T102"> </text:span><text:span text:style-name="T106">εις</text:span><text:span text:style-name="T102"> </text:span><text:span text:style-name="T106">αυτους</text:span><text:span text:style-name="T102"> </text:span><text:span text:style-name="T106">την</text:span><text:span text:style-name="T102"> </text:span><text:span text:style-name="T106">τροφην</text:span><text:span text:style-name="T102"> </text:span><text:span text:style-name="T106">εν</text:span><text:span text:style-name="T102"> </text:span><text:span text:style-name="T106">καιρω</text:span><text:span text:style-name="T102">; </text:span><text:span text:style-name="T99">46</text:span><text:span text:style-name="T106">Μακαριος</text:span><text:span text:style-name="T102"> </text:span><text:span text:style-name="T106">ο</text:span><text:span text:style-name="T102"> </text:span><text:span text:style-name="T106">δουλος</text:span><text:span text:style-name="T102"> </text:span><text:span text:style-name="T106">εκεινος</text:span><text:span text:style-name="T102">, </text:span><text:span text:style-name="T106">τον</text:span><text:span text:style-name="T102"> </text:span><text:span text:style-name="T106">οποιον</text:span><text:span text:style-name="T102"> </text:span><text:span text:style-name="T106">οταν</text:span><text:span text:style-name="T102"> </text:span><text:span text:style-name="T106">ελθη</text:span><text:span text:style-name="T102"> </text:span><text:span text:style-name="T106">ο</text:span><text:span text:style-name="T102"> </text:span><text:span text:style-name="T106">κυριος</text:span><text:span text:style-name="T102"> </text:span><text:span text:style-name="T106">αυτου</text:span><text:span text:style-name="T102"> </text:span><text:span text:style-name="T106">θελει</text:span><text:span text:style-name="T102"> </text:span><text:span text:style-name="T106">ευρει</text:span><text:span text:style-name="T102"> </text:span><text:span text:style-name="T106">πραττοντα</text:span><text:span text:style-name="T102"> </text:span><text:span text:style-name="T106">ουτως</text:span><text:span text:style-name="T102">. </text:span><text:span text:style-name="T99">47</text:span><text:span text:style-name="T106">Αληθως</text:span><text:span text:style-name="T102"> </text:span><text:span text:style-name="T106">σας</text:span><text:span text:style-name="T102"> </text:span><text:span text:style-name="T106">λεγω</text:span><text:span text:style-name="T102"> </text:span><text:span text:style-name="T106">οτι</text:span><text:span text:style-name="T102"> </text:span><text:span text:style-name="T106">θελει</text:span><text:span text:style-name="T102"> </text:span><text:span text:style-name="T106">καταστησει</text:span><text:span text:style-name="T102"> </text:span><text:span text:style-name="T106">αυτον</text:span><text:span text:style-name="T102"> </text:span><text:span text:style-name="T106">επι</text:span><text:span text:style-name="T102"> </text:span><text:span text:style-name="T106">παντων</text:span><text:span text:style-name="T102"> </text:span><text:span text:style-name="T106">των</text:span><text:span text:style-name="T102"> </text:span><text:span text:style-name="T106">υπαρχοντων</text:span><text:span text:style-name="T102"> </text:span><text:span text:style-name="T106">αυτου</text:span><text:span text:style-name="T102">. </text:span><text:span text:style-name="T99">48</text:span><text:span text:style-name="T106">Εαν</text:span><text:span text:style-name="T102"> </text:span><text:span text:style-name="T106">δε</text:span><text:span text:style-name="T102"> </text:span><text:span text:style-name="T106">ειπη</text:span><text:span text:style-name="T102"> </text:span><text:span text:style-name="T106">ο</text:span><text:span text:style-name="T102"> </text:span><text:span text:style-name="T106">κακος</text:span><text:span text:style-name="T102"> </text:span><text:span text:style-name="T106">εκεινος</text:span><text:span text:style-name="T102"> </text:span><text:span text:style-name="T106">δουλος</text:span><text:span text:style-name="T102"> </text:span><text:span text:style-name="T106">εν</text:span><text:span text:style-name="T102"> </text:span><text:span text:style-name="T106">τη</text:span><text:span text:style-name="T102"> </text:span><text:span text:style-name="T106">καρδια</text:span><text:span text:style-name="T102"> </text:span><text:span text:style-name="T106">αυτου</text:span><text:span text:style-name="T102">, </text:span><text:span text:style-name="T106">Βραδυνει</text:span><text:span text:style-name="T102"> </text:span><text:span text:style-name="T106">να</text:span><text:span text:style-name="T102"> </text:span><text:span text:style-name="T106">ελθη</text:span><text:span text:style-name="T102"> </text:span><text:span text:style-name="T106">ο</text:span><text:span text:style-name="T102"> </text:span><text:span text:style-name="T106">κυριος</text:span><text:span text:style-name="T102"> </text:span><text:span text:style-name="T106">μου</text:span><text:span text:style-name="T102">, </text:span><text:span text:style-name="T99">49</text:span><text:span text:style-name="T106">και</text:span><text:span text:style-name="T102"> </text:span><text:span text:style-name="T106">αρχιση</text:span><text:span text:style-name="T102"> </text:span><text:span text:style-name="T106">να</text:span><text:span text:style-name="T102"> </text:span><text:span text:style-name="T106">δερη</text:span><text:span text:style-name="T102"> </text:span><text:span text:style-name="T106">τους</text:span><text:span text:style-name="T102"> </text:span><text:span text:style-name="T106">συνδουλους</text:span><text:span text:style-name="T102">, </text:span><text:span text:style-name="T106">να</text:span><text:span text:style-name="T102"> </text:span><text:span text:style-name="T106">τρωγη</text:span><text:span text:style-name="T102"> </text:span><text:span text:style-name="T106">δε</text:span><text:span text:style-name="T102"> </text:span><text:span text:style-name="T106">και</text:span><text:span text:style-name="T102"> </text:span><text:span text:style-name="T106">να</text:span><text:span text:style-name="T102"> </text:span><text:span text:style-name="T106">πινη</text:span><text:span text:style-name="T102"> </text:span><text:span text:style-name="T106">μετα</text:span><text:span text:style-name="T102"> </text:span><text:span text:style-name="T106">των</text:span><text:span text:style-name="T102"> </text:span><text:span text:style-name="T106">μεθυοντων</text:span><text:span text:style-name="T102">, </text:span><text:span text:style-name="T99">50</text:span><text:span text:style-name="T106">θελει</text:span><text:span text:style-name="T102"> </text:span><text:span text:style-name="T106">ελθει</text:span><text:span text:style-name="T102"> </text:span><text:span text:style-name="T106">ο</text:span><text:span text:style-name="T102"> </text:span><text:span text:style-name="T106">κυριος</text:span><text:span text:style-name="T102"> </text:span><text:span text:style-name="T106">του</text:span><text:span text:style-name="T102"> </text:span><text:span text:style-name="T106">δουλου</text:span><text:span text:style-name="T102"> </text:span><text:span text:style-name="T106">εκεινου</text:span><text:span text:style-name="T102"> </text:span><text:span text:style-name="T106">καθ</text:span><text:span text:style-name="T102"> <text:s/></text:span><text:span text:style-name="T106">ην</text:span><text:span text:style-name="T102"> </text:span><text:span text:style-name="T106">ημεραν</text:span><text:span text:style-name="T102"> </text:span><text:span text:style-name="T106">δεν</text:span><text:span text:style-name="T102"> </text:span><text:span text:style-name="T106">προσμενει</text:span><text:span text:style-name="T102"> </text:span><text:span text:style-name="T106">και</text:span><text:span text:style-name="T102"> </text:span><text:span text:style-name="T106">καθ</text:span><text:span text:style-name="T102"> <text:s/></text:span><text:span text:style-name="T106">ην</text:span><text:span text:style-name="T102"> </text:span><text:span text:style-name="T106">ωραν</text:span><text:span text:style-name="T102"> </text:span><text:span text:style-name="T106">δεν</text:span><text:span text:style-name="T102"> </text:span><text:span text:style-name="T106">εξευρει</text:span><text:span text:style-name="T102">, </text:span><text:span text:style-name="T99">51</text:span><text:span text:style-name="T106">και</text:span><text:span text:style-name="T102"> </text:span><text:span text:style-name="T106">θελει</text:span><text:span text:style-name="T102"> </text:span><text:span text:style-name="T106">αποχωρισει</text:span><text:span text:style-name="T102"> </text:span><text:span text:style-name="T106">αυτον</text:span><text:span text:style-name="T102">, </text:span><text:span text:style-name="T106">και</text:span><text:span text:style-name="T102"> </text:span><text:span text:style-name="T106">το</text:span><text:span text:style-name="T102"> </text:span><text:span text:style-name="T106">μερος</text:span><text:span text:style-name="T102"> </text:span><text:span text:style-name="T106">αυτου</text:span><text:span text:style-name="T102"> </text:span><text:span text:style-name="T106">θελει</text:span><text:span text:style-name="T102"> </text:span><text:span text:style-name="T106">θεσει</text:span><text:span text:style-name="T102"> </text:span><text:span text:style-name="T106">μετα</text:span><text:span text:style-name="T102"> </text:span><text:span text:style-name="T106">των</text:span><text:span text:style-name="T102"> </text:span><text:span text:style-name="T106">υποκριτων</text:span><text:span text:style-name="T102"> <text:s/></text:span><text:span text:style-name="T106">εκει</text:span><text:span text:style-name="T102"> </text:span><text:span text:style-name="T106">θελει</text:span><text:span text:style-name="T102"> </text:span><text:span text:style-name="T106">εισθαι</text:span><text:span text:style-name="T102"> </text:span><text:span text:style-name="T106">ο</text:span><text:span text:style-name="T102"> </text:span><text:span text:style-name="T106">κλαυθμος</text:span><text:span text:style-name="T102"> </text:span><text:span text:style-name="T106">και</text:span><text:span text:style-name="T102"> </text:span><text:span text:style-name="T106">ο</text:span><text:span text:style-name="T102"> </text:span><text:span text:style-name="T106">τριγμος</text:span><text:span text:style-name="T102"> </text:span><text:span text:style-name="T106">των</text:span><text:span text:style-name="T102"> </text:span><text:span text:style-name="T106">οδοντων</text:span><text:span text:style-name="T102">.</text:span></text:p>
      <text:p text:style-name="P8"><text:span text:style-name="Kiemelt"><text:span text:style-name="T10">[Vulgate] Latin Vulgate:</text:span></text:span></text:p>
      <text:p text:style-name="P58"><text:span text:style-name="T100">36</text:span><text:span text:style-name="T108">de die autem illa et hora nemo scit neque angeli caelorum nisi Pater solus </text:span><text:span text:style-name="T100">37</text:span><text:span text:style-name="T108">sicut autem in diebus Noe ita erit et adventus Filii hominis </text:span><text:span text:style-name="T100">38</text:span><text:span text:style-name="T108">sicut enim erant in diebus ante diluvium comedentes et bibentes nubentes et nuptum tradentes usque ad eum diem quo introivit in arcam Noe </text:span><text:span text:style-name="T100">39</text:span><text:span text:style-name="T108">et non cognoverunt donec venit diluvium et tulit omnes ita erit et adventus Filii hominis </text:span><text:span text:style-name="T100">40</text:span><text:span text:style-name="T108">tunc duo erunt in agro unus adsumetur et unus relinquetur </text:span><text:span text:style-name="T100">41</text:span><text:span text:style-name="T108">duae molentes in mola una adsumetur et una relinquetur </text:span><text:span text:style-name="T100">42</text:span><text:span text:style-name="T108">vigilate ergo quia nescitis qua hora Dominus vester venturus sit </text:span><text:span text:style-name="T100">43</text:span><text:span text:style-name="T108">illud autem scitote quoniam si sciret pater familias qua hora fur venturus esset vigilaret utique et non sineret perfodiri domum suam </text:span><text:span text:style-name="T100">44</text:span><text:span text:style-name="T108">ideoque et vos estote parati quia qua nescitis hora Filius hominis venturus est </text:span><text:span text:style-name="T100">45</text:span><text:span text:style-name="T108">quis putas est fidelis servus et prudens quem constituit dominus suus supra familiam suam ut det illis cibum in tempore </text:span><text:span text:style-name="T100">46</text:span><text:span text:style-name="T108">beatus ille servus quem cum venerit dominus eius invenerit sic facientem </text:span><text:span text:style-name="T100">47</text:span><text:span text:style-name="T108">amen dico vobis quoniam super omnia bona sua constituet eum </text:span><text:span text:style-name="T100">48</text:span><text:span text:style-name="T108">si autem dixerit malus servus ille in corde suo moram facit dominus meus venire </text:span><text:span text:style-name="T100">49</text:span><text:span text:style-name="T108">et coeperit percutere conservos suos manducet autem et bibat cum ebriis </text:span><text:span text:style-name="T100">50</text:span><text:span text:style-name="T108">veniet dominus servi illius in die qua non sperat et hora qua ignorat </text:span><text:span text:style-name="T100">51</text:span><text:span text:style-name="T108">et dividet eum partemque eius ponet cum hypocritis illic erit fletus et stridor dentium</text:span></text:p>
      <text:p text:style-name="P20"><text:span text:style-name="Kiemelt"><text:span text:style-name="T11">Magyar Bibliatársulat Újfordítású Bibliája:</text:span></text:span></text:p>
      <text:p text:style-name="P9">Mt. 24,36</text:p>
      <text:p text:style-name="P9">„Azt a napot viszont, vagy azt az órát senki nem tudja: sem az ég angyalai, sem a Fiú, hanem csak az Atya egyedül. [1Thessz 5,1-2]</text:p>
      <text:p text:style-name="P9">Mt. 24,37</text:p>
      <text:p text:style-name="P9">Ahogyan Nóé napjaiban történt, úgy lesz az Emberfia eljövetele is.</text:p>
      <text:p text:style-name="P9">Mt. 24,38</text:p>
      <text:p text:style-name="P9">Mert amiképpen azokban a napokban, az özönvíz előtt, ettek, ittak, házasodtak és férjhez mentek egészen addig a napig, amelyen Nóé bement a bárkába,</text:p>
      <text:p text:style-name="P9">Mt. 24,39</text:p>
      <text:p text:style-name="P9">és semmit sem sejtettek, míg el nem jött az özönvíz, és mindnyájukat el nem sodorta, úgy lesz az Emberfiának eljövetele is.</text:p>
      <text:p text:style-name="P9">Mt. 24,40</text:p>
      <text:p text:style-name="P9">Akkor ketten lesznek a mezőn: az egyik felvétetik, a másik otthagyatik,</text:p>
      <text:p text:style-name="P9">Mt. 24,41</text:p>
      <text:p text:style-name="P9">két asszony őröl a kézimalommal: az egyik felvétetik, a másik otthagyatik.</text:p>
      <text:p text:style-name="P9">Mt. 24,42</text:p>
      <text:p text:style-name="P9">Vigyázzatok tehát, mert nem tudjátok, hogy melyik órában jön el a ti Uratok!”</text:p>
      <text:p text:style-name="P9">Mt. 24,43</text:p>
      <text:p text:style-name="P9">„Azt pedig jegyezzétek meg: ha tudná a ház ura, hogy melyik őrváltáskor jön a tolvaj, virrasztana, és nem hagyná betörni a házába. [2Pt 3,10; <text:s/>Jel 3,3]</text:p>
      <text:p text:style-name="P9">Mt. 24,44</text:p>
      <text:p text:style-name="P9">Ezért legyetek ti is készen, mert abban az órában jön el az Emberfia, amelyikben nem is gondoljátok!” [Jel 16,15]</text:p>
      <text:p text:style-name="P9">Mt. 24,45</text:p>
      <text:p text:style-name="P9">„Ki tehát a hű és okos szolga, akit azért rendelt szolgái fölé az úr, hogy kiadja nekik az eledelt idejében?</text:p>
      <text:p text:style-name="P9">Mt. 24,46</text:p>
      <text:p text:style-name="P9">Boldog az a szolga, akit ilyen munkában talál ura, amikor megjön!</text:p>
      <text:p text:style-name="P9">Mt. 24,47</text:p>
      <text:p text:style-name="P9">Bizony, mondom néktek, hogy egész vagyona fölé rendeli őt.</text:p>
      <text:p text:style-name="P9"><text:soft-page-break/>Mt. 24,48</text:p>
      <text:p text:style-name="P9">Ha pedig a gonosz szolga így szólna szívében: Késik az én uram,</text:p>
      <text:p text:style-name="P9">Mt. 24,49</text:p>
      <text:p text:style-name="P9">és szolgatársait verni kezdené, és együtt enne és inna a részegekkel:</text:p>
      <text:p text:style-name="P9">Mt. 24,50</text:p>
      <text:p text:style-name="P9">megjön annak a szolgának ura azon a napon, amelyen nem várja, és abban az órában, amelyben nem is gondolja;</text:p>
      <text:p text:style-name="P9">Mt. 24,51</text:p>
      <text:p text:style-name="P9">akkor kettévágatja, és a képmutatók sorsára juttatja: ott lesz majd sírás és fogcsikorgatás.”</text:p>
      <text:p text:style-name="P43"><text:span text:style-name="Kiemelt"><text:span text:style-name="T29">Protestáns revideált újfordítás saját variánsa:</text:span></text:span></text:p>
      <text:p text:style-name="P9"/>
      <text:p text:style-name="P20"><text:span text:style-name="Kiemelt"><text:span text:style-name="T11">Károli:</text:span></text:span></text:p>
      <text:p text:style-name="P9">Mát. 24,36</text:p>
      <text:p text:style-name="P9">Arról a napról és óráról pedig senki [1 Thess. 5,2.] sem tud, az ég angyalai sem, hanem csak az én Atyám egyedül.</text:p>
      <text:p text:style-name="P9">Mát. 24,37</text:p>
      <text:p text:style-name="P9">A miképen pedig a Noé napjaiban [1 Móz. 6,11-13. <text:s/>Luk. 17,26. 27.] vala, akképen lesz az ember Fiának eljövetele is.</text:p>
      <text:p text:style-name="P9">Mát. 24,38</text:p>
      <text:p text:style-name="P9">Mert a miképen az özönvíz előtt való napokban esznek és isznak vala, házasodnak és férjhez mennek vala, mind ama napig, a melyen Noé a bárkába méne.</text:p>
      <text:p text:style-name="P9">Mát. 24,39</text:p>
      <text:p text:style-name="P9">És nem vesznek vala észre semmit, mígnem eljöve az özönvíz és mindnyájukat elragadá: akképen lesz az ember Fiának eljövetele is.</text:p>
      <text:p text:style-name="P9">Mát. 24,40</text:p>
      <text:p text:style-name="P9">Akkor ketten lesznek a mezőn; az egyik felvétetik, [Luk. 17,35. 36.] a másik ott hagyatik.</text:p>
      <text:p text:style-name="P9">Mát. 24,41</text:p>
      <text:p text:style-name="P9">Két asszony őröl a malomban; az egyik felvétetik, a másik ott hagyatik.</text:p>
      <text:p text:style-name="P9">Mát. 24,42</text:p>
      <text:p text:style-name="P9">Vigyázzatok [rész 25,13. <text:s/>Luk. 12,39-46.] azért, mert nem tudjátok, mely órában jő el a ti Uratok.</text:p>
      <text:p text:style-name="P9">Mát. 24,43</text:p>
      <text:p text:style-name="P9">Azt pedig jegyezzétek meg, hogy ha tudná a ház ura, hogy az éjszakának melyik szakában jő el a tolvaj: vigyázna, és nem engedné, hogy házába törjön.</text:p>
      <text:p text:style-name="P9">Mát. 24,44</text:p>
      <text:p text:style-name="P9">Azért legyetek készen ti is; mert a mely órában nem [rész 25,13. <text:s/>Márk. 13,33. <text:s/>Luk. 12,40. <text:s/>Jel. 16,15.] gondoljátok, abban jő el az embernek Fia.</text:p>
      <text:p text:style-name="P9">Mát. 24,45</text:p>
      <text:p text:style-name="P9">Kicsoda hát a hű és bölcs [Luk. 12,42-46.] szolga, a kit az ő ura gondviselővé tőn az ő házanépén, hogy a maga idejében adjon azoknak eledelt?</text:p>
      <text:p text:style-name="P9">Mát. 24,46</text:p>
      <text:p text:style-name="P9">Boldog az a szolga, a kit az ő ura, mikor haza jő, [Luk. 12,37.] ily munkában talál.</text:p>
      <text:p text:style-name="P9">Mát. 24,47</text:p>
      <text:p text:style-name="P9">Bizony mondom néktek, [rész 25,21. 23.] hogy minden jószága fölött gondviselővé teszi őt.</text:p>
      <text:p text:style-name="P9">Mát. 24,48</text:p>
      <text:p text:style-name="P9">Ha pedig ama gonosz szolga így szólna az ő szívében: [Préd. 8,11.] Halogatja még az én uram a hazajövetelt;</text:p>
      <text:p text:style-name="P9">Mát. 24,49</text:p>
      <text:p text:style-name="P9">És az ő szolgatársait verni kezdené, a részegesekkel pedig enni és inni kezdene:</text:p>
      <text:p text:style-name="P9">Mát. 24,50</text:p>
      <text:p text:style-name="P9">Megjő annak a szolgának az ura, a mely napon nem várja és a mely órában nem gondolja,</text:p>
      <text:p text:style-name="P9">Mát. 24,51</text:p>
      <text:p text:style-name="P9">És ketté vágatja őt, és a képmutatók sorsára juttatja; [rész 8,12.] ott lészen sírás és fogcsikorgatás.</text:p>
      <text:p text:style-name="P20"><text:soft-page-break/><text:span text:style-name="Kiemelt"><text:span text:style-name="T39">Szent István Társulati Biblia:</text:span></text:span></text:p>
      <text:p text:style-name="P10">Felhívás az éberségre</text:p>
      <text:p text:style-name="P9">Mt 24,36</text:p>
      <text:p text:style-name="P9">Azt a napot és órát azonban nem tudja senki, az ég angyalai sem, a Fiú sem, csak az Atya.</text:p>
      <text:p text:style-name="P9">Mt 24,37</text:p>
      <text:p text:style-name="P9">Az Emberfiának eljövetelekor úgy lesz, ahogy Noé napjaiban történt.</text:p>
      <text:p text:style-name="P9">Mt 24,38</text:p>
      <text:p text:style-name="P9">A vízözön előtti napokban ettek-ittak, nősültek, férjhez mentek egészen addig, amíg Noé be nem ment a bárkába,</text:p>
      <text:p text:style-name="P9">Mt 24,39</text:p>
      <text:p text:style-name="P9">s jött a vízözön, és el nem ragadta mindnyájukat. Ugyanígy lesz az Emberfiának megjelenésekor is.</text:p>
      <text:p text:style-name="P9">Mt 24,40</text:p>
      <text:p text:style-name="P9">Akkor, ha ketten lesznek a mezőn, az egyiket fölveszik, a másikat otthagyják.</text:p>
      <text:p text:style-name="P9">Mt 24,41</text:p>
      <text:p text:style-name="P9">Ha két asszony őröl a malomban, az egyiket fölveszik, a másikat otthagyják.</text:p>
      <text:p text:style-name="P9">Mt 24,42</text:p>
      <text:p text:style-name="P9">Legyetek hát éberek, mert nem tudjátok, melyik órában jön el Uratok.</text:p>
      <text:p text:style-name="P9">Mt 24,43</text:p>
      <text:p text:style-name="P9">Gondoljatok erre: Ha a ház ura tudná, hogy melyik órában jön a tolvaj, bizonyára virrasztana, és nem engedné, hogy házába betörjön.</text:p>
      <text:p text:style-name="P9">Mt 24,44</text:p>
      <text:p text:style-name="P9">Legyetek hát készen, mert az Emberfia abban az órában jön el, amelyikben nem is gondoljátok!</text:p>
      <text:p text:style-name="P10">A hű szolga</text:p>
      <text:p text:style-name="P9">Mt 24,45</text:p>
      <text:p text:style-name="P9">Ki a hű és okos szolga, akit ura háza népe fölé rendelt, hogy idejében enni adjon nekik?</text:p>
      <text:p text:style-name="P9">Mt 24,46</text:p>
      <text:p text:style-name="P9">Boldog az a szolga, ha ura hazatérve ilyen munkában találja!</text:p>
      <text:p text:style-name="P9">Mt 24,47</text:p>
      <text:p text:style-name="P9">Bizony mondom nektek, egész vagyona fölé rendeli.</text:p>
      <text:p text:style-name="P9">Mt 24,48</text:p>
      <text:p text:style-name="P9">De ha a szolga hitvány s magában azt gondolja, hogy „Késik a gazdám” -</text:p>
      <text:p text:style-name="P9">Mt 24,49</text:p>
      <text:p text:style-name="P9">ezért ütni-verni kezdi a többi szolgát, és együtt eszik-iszik a részegekkel;</text:p>
      <text:p text:style-name="P9">Mt 24,50</text:p>
      <text:p text:style-name="P9">ura egy olyan napon jön meg, amikor nem várja, és olyan órában, amikor nem is sejti.</text:p>
      <text:p text:style-name="P9">Mt 24,51</text:p>
      <text:p text:style-name="P9">Kettévágatja és a képmutatók sorsára juttatja. Ott sírás és fogcsikorgatás lesz.</text:p>
      <text:p text:style-name="P20"><text:span text:style-name="Kiemelt"><text:span text:style-name="T39">Káldi Biblia:</text:span></text:span></text:p>
      <text:p text:style-name="P9">Mt 24,36</text:p>
      <text:p text:style-name="P9">Azt a napot azonban, vagy órát senki sem tudja, még a mennyei angyalok sem, * hanem egyedűl az Atya. **</text:p>
      <text:p text:style-name="P9">Mt 24,37</text:p>
      <text:p text:style-name="P9">A mint pedig volt Noé napjaiban, úgy leszen az ember fiának eljövetekor is. * [Móz. I. 7,7. Luk. 17,26.]</text:p>
      <text:p text:style-name="P9">Mt 24,38</text:p>
      <text:p text:style-name="P9">Mert valamint a vízözön előtti napokban ettek és ittak, házasodtak és kiházasíttattak mindazon napig, melyen Noé bement a bárkába,</text:p>
      <text:p text:style-name="P9">Mt 24,39</text:p>
      <text:p text:style-name="P9">és nem vették észre magokat, mignem eljött a vízözön, és elvitte mindnyájokat: úgy leszen az ember fiának eljövetele is. *</text:p>
      <text:p text:style-name="P9">Mt 24,40</text:p>
      <text:p text:style-name="P9">Akkor ketten lesznek a mezőn; az egyik fölvétetik, a másik elhagyatik. *</text:p>
      <text:p text:style-name="P9">Mt 24,41</text:p>
      <text:p text:style-name="P9">Két asszony őröl a malomban; az egyik fölvétetik, a másik elhagyatik. *</text:p>
      <text:p text:style-name="P9">Mt 24,42</text:p>
      <text:p text:style-name="P9"><text:soft-page-break/>Vigyázzatok tehát, mert nem tudjátok, mely órában jő el a ti Uratok. * [Márk 13,33.]</text:p>
      <text:p text:style-name="P9">Mt 24,43</text:p>
      <text:p text:style-name="P9">Azt pedig értsétek meg: Hogyha tudná a családatya, mely órában * fog jőni a tolvaj, bizonyára vigyázna, és nem engedné házát megásatni. [Luk. 12,39.]</text:p>
      <text:p text:style-name="P9">Mt 24,44</text:p>
      <text:p text:style-name="P9">Azért ti is legyetek készen, mert a mely órában nem vélitek, eljön az ember fia. *</text:p>
      <text:p text:style-name="P9">Mt 24,45</text:p>
      <text:p text:style-name="P9">Vajjon kicsoda a hív és okos szolga, kit ura az ő háznépe fölé rendelt, hogy azoknak eledelt adjon idején? *</text:p>
      <text:p text:style-name="P9">Mt 24,46</text:p>
      <text:p text:style-name="P9">Boldog az a szolga, kit, mikor eljövend ura, úgy cselekedve talál. [Jel. 16,15.]</text:p>
      <text:p text:style-name="P9">Mt 24,47</text:p>
      <text:p text:style-name="P9">Bizony mondom nektek, hogy minden javai fölé rendeli őt. *</text:p>
      <text:p text:style-name="P9">Mt 24,48</text:p>
      <text:p text:style-name="P9">Ha pedig ama gonosz szolga szívében azt mondja: Késik eljőni uram;</text:p>
      <text:p text:style-name="P9">Mt 24,49</text:p>
      <text:p text:style-name="P9">és verni kezdi szolgatársait, a részegesekkel pedig eszik, iszik:</text:p>
      <text:p text:style-name="P9">Mt 24,50</text:p>
      <text:p text:style-name="P9">eljő ama szolgának ura az napon, melyen nem reményli, és azon órában, melyet nem tud; *</text:p>
      <text:p text:style-name="P9">Mt 24,51</text:p>
      <text:p text:style-name="P9">és elszakasztja őt, * és részét a képmutatókkal adja ki; ** ott leszen sírás és fogak csikorgatása. *** [Máté 13,42. 25,30.]</text:p>
      <text:p text:style-name="P20"><text:span text:style-name="Kiemelt"><text:span text:style-name="T39">Káldi Neovulgáta Biblia:</text:span></text:span></text:p>
      <text:p text:style-name="P9">Mt 24,36</text:p>
      <text:p text:style-name="P9">Azt a napot azonban és azt az órát senki sem ismeri: sem az ég angyalai, sem a Fiú, csak egyedül az Atya.</text:p>
      <text:p text:style-name="P9">Mt 24,37</text:p>
      <text:p text:style-name="P9">Mert mint Noé napjai, olyan lesz az Emberfiának eljövetele is.</text:p>
      <text:p text:style-name="P9">Mt 24,38</text:p>
      <text:p text:style-name="P9">Mert amint a vízözön előtti napokban csak ettek és ittak, nősültek és férjhez mentek, egészen addig a napig, amelyen Noé bement a bárkába [Ter 7,7;],</text:p>
      <text:p text:style-name="P9">Mt 24,39</text:p>
      <text:p text:style-name="P9">és nem is gondoltak rá, amíg el nem jött a vízözön és el nem ragadta mindnyájukat: így lesz az Emberfia eljövetele is.</text:p>
      <text:p text:style-name="P9">Mt 24,40</text:p>
      <text:p text:style-name="P9">Ha akkor ketten a szántóföldön lesznek, az egyiket fölveszik, a másikat otthagyják.</text:p>
      <text:p text:style-name="P9">Mt 24,41</text:p>
      <text:p text:style-name="P9">S ha két asszony őröl malommal, az egyiket fölveszik, a másikat otthagyják.</text:p>
      <text:p text:style-name="P9">Mt 24,42</text:p>
      <text:p text:style-name="P9">Legyetek tehát éberek, mert nem tudjátok, mely napon jön el Uratok.</text:p>
      <text:p text:style-name="P9">Mt 24,43</text:p>
      <text:p text:style-name="P9">Azt pedig értsétek meg, hogy ha tudná a házigazda, melyik őrváltáskor jön a tolvaj, ébren volna és nem engedné betörni a házába.</text:p>
      <text:p text:style-name="P9">Mt 24,44</text:p>
      <text:p text:style-name="P9">Legyetek tehát készen ti is, mert amelyik órában nem gondoljátok, eljön az Emberfia.</text:p>
      <text:p text:style-name="P9">Mt 24,45</text:p>
      <text:p text:style-name="P9">Mit gondolsz, ki az a megbízható és értelmes szolga, akit az Úr házanépe fölé állít, hogy adja ki nekik az ételt kellő időben?</text:p>
      <text:p text:style-name="P9">Mt 24,46</text:p>
      <text:p text:style-name="P9">Boldog az a szolga, akit ura, amikor megérkezik, ebben a munkában talál.</text:p>
      <text:p text:style-name="P9">Mt 24,47</text:p>
      <text:p text:style-name="P9">Bizony, mondom nektek: minden vagyona fölé rendeli őt.</text:p>
      <text:p text:style-name="P9">Mt 24,48</text:p>
      <text:p text:style-name="P9">De ha az a gonosz szolga azt mondja szívében: „Késik jönni az én uram”,</text:p>
      <text:p text:style-name="P9">Mt 24,49</text:p>
      <text:p text:style-name="P9"><text:soft-page-break/>és elkezdi verni szolgatársait, eszik és iszik a részegekkel:</text:p>
      <text:p text:style-name="P9">Mt 24,50</text:p>
      <text:p text:style-name="P9">megjön majd az ura annak a szolgának azon a napon, amelyen nem várja, és abban az órában, amelyben nem gondolja.</text:p>
      <text:p text:style-name="P9">Mt 24,51</text:p>
      <text:p text:style-name="P9">Darabokra szabdalja őt, és a képmutatók sorsára juttatja. Lesz majd ott sírás és fogcsikorgatás!</text:p>
      <text:p text:style-name="P20"><text:span text:style-name="Kiemelt"><text:span text:style-name="T39">Aranyos Biblia:</text:span></text:span></text:p>
      <text:p text:style-name="P9">Mát. 24.36</text:p>
      <text:p text:style-name="P9">Ama’ napot pedig és órát senki nem tudja, még a’mennyei Angyalokis; hanem tsak az én Atyám egyedül.</text:p>
      <text:p text:style-name="P9">Mát. 24.37</text:p>
      <text:p text:style-name="P9">Minémü vala pedig [1 Mós. 6:5. és 7:8.] a’ Nóénak ideje, ollyan lészen az embernek Fiának eljövetelénekis ideje.</text:p>
      <text:p text:style-name="P9">Mát. 24.38</text:p>
      <text:p text:style-name="P9">Mert mint az Özönviz elött való napokban, észnek és isznak vala, házasodnakis vala és házasitják vala leányikat mind a’ napig, melly nap béméne Nóé a’Bárkába.</text:p>
      <text:p text:style-name="P9">Mát. 24.39</text:p>
      <text:p text:style-name="P9">Es nem tudhaták-meg az özönvizet míg-nem eljött vólna, és mindeneket eltörlött vólna; úgy lészen az embernek Fiának eljöveteleis.</text:p>
      <text:p text:style-name="P9">Mát. 24.40</text:p>
      <text:p text:style-name="P9">Akkor [Luk. 17:34.] ketten lésznek a’ mezön: az egyik elragadtatik, a’ másik elhagyatik.</text:p>
      <text:p text:style-name="P9">Mát. 24.41</text:p>
      <text:p text:style-name="P9">Két örlö aszszonyi-állatok lésznek a’ malomban: az egyik elragadtatik, a’ másik elhagyatik.</text:p>
      <text:p text:style-name="P9">Mát. 24.42</text:p>
      <text:p text:style-name="P9">Vigyázzatok [Al. 25:13. Márk. 13:33.] azért, mert nem tudjátok melly órában jö-el a’ ti Uratok.</text:p>
      <text:p text:style-name="P9">Mát. 24.43</text:p>
      <text:p text:style-name="P9">Azt pedig megtudjátok, [Luk. 12:39. 1 Thes. 5:2. 2 Pét. 3:10. Iel. 3:3. és 16:15.] hogy ha a’ háznak gazdája megtudhatná az éjtszakának mellyik részén jöel a’lopó; vigyázna, és nem hagyná megásni az ö házát:</text:p>
      <text:p text:style-name="P9">Mát. 24.44</text:p>
      <text:p text:style-name="P9">Azért tiis legyetek készek, mert a’melly órában nem gondolnátok, abban jö-el az embernek Fia.</text:p>
      <text:p text:style-name="P9">Mát. 24.45</text:p>
      <text:p text:style-name="P9">[Luk 12:42.] Kitsoda azért hiv és bölts szolga, kit az UR Gondviselövé tött az ö házanépén, hogy azoknak eledelt adjon alkalmatos idöben?</text:p>
      <text:p text:style-name="P9">Mát. 24.46</text:p>
      <text:p text:style-name="P9">Bóldog szolga az, a’kit az ö Ura talál az ö tiszti szerint tselekedni, mikoron haza jövénd.</text:p>
      <text:p text:style-name="P9">Mát. 24.47</text:p>
      <text:p text:style-name="P9">Bizony mondom néktek, hogy minden jószágán Gondviselövé tészi azt.</text:p>
      <text:p text:style-name="P9">Mát. 24.48</text:p>
      <text:p text:style-name="P9">Hogyha pedig ama’ gonosz szolga ezt gondolándja az ö szivében: Elhalasztja még az én Uram a’haza jövetelt.</text:p>
      <text:p text:style-name="P9">Mát. 24.49</text:p>
      <text:p text:style-name="P9">Es kezdéndi verni az ö szolga-társait, és a’ részegesekkel kezd enni ’s inni.</text:p>
      <text:p text:style-name="P9">Mát. 24.50</text:p>
      <text:p text:style-name="P9">Megjö annak a’ szolgának Ura a’ melly napon nem várja, és a’melly órában nem gondolja.</text:p>
      <text:p text:style-name="P9">Mát. 24.51</text:p>
      <text:p text:style-name="P9">Es elszakasztja azt, és a’ képmútató szolgák közzé számlálja; [Fell. 8:12. Al. 25:30. Luk. 13:28.] ott lészen sirás és fog tsikorgatás.</text:p>
      <text:p text:style-name="P8"><text:span text:style-name="Kiemelt"><text:span text:style-name="T109">[GerLut1545] German Unrevidierte Luther Übersetzung von 1545:</text:span></text:span></text:p>
      <text:p text:style-name="P71"><text:span text:style-name="T97">36</text:span><text:span text:style-name="T103"> Von dem Tage aber und von der Stunde weiß niemand, auch die Engel nicht im Himmel, sondern allein mein Vater. </text:span><text:span text:style-name="T97">37</text:span><text:span text:style-name="T103"> Gleich aber wie es zu der Zeit Noahs war, also wird auch sein die Zukunft des Menschensohnes. </text:span><text:span text:style-name="T97">38</text:span><text:span text:style-name="T103"> Denn gleichwie sie waren in den Tagen vor der Sintflut: sie aßen, sie tranken, sie freieten und ließen sich freien bis an den Tag, da Noah zu der Arche einging, </text:span><text:span text:style-name="T97">39</text:span><text:span text:style-name="T103"> und sie achteten's nicht, bis </text:span><text:soft-page-break/><text:span text:style-name="T103">die Sintflut kam und nahm sie alle dahin: also wird auch sein die Zukunft des Menschensohnes. </text:span><text:span text:style-name="T97">40</text:span><text:span text:style-name="T103"> Dann werden zwei auf dem Felde sein; einer wird angenommen und der andere wird verlassen werden. </text:span><text:span text:style-name="T97">41</text:span><text:span text:style-name="T103"> Zwo werden mahlen auf der Mühle; eine wird angenommen und die andere wird verlassen werden. </text:span><text:span text:style-name="T97">42</text:span><text:span text:style-name="T103"> Darum wachet! Denn ihr wisset nicht, welche Stunde euer HERR kommen wird. </text:span><text:span text:style-name="T97">43</text:span><text:span text:style-name="T103"> Das sollt ihr aber wissen: Wenn ein Hausvater wüßte, welche Stunde der Dieb kommen wollte, so würde er ja wachen und nicht in sein Haus brechen lassen. </text:span><text:span text:style-name="T97">44</text:span><text:span text:style-name="T103"> Darum seid ihr auch bereit; denn des Menschen Sohn wird kommen zu einer Stunde, da ihr nicht meinet. </text:span><text:span text:style-name="T97">45</text:span><text:span text:style-name="T103"> Welcher ist aber nun ein treuer und kluger Knecht, den sein HERR gesetzt hat über sein Gesinde, daß er ihnen zu rechter Zeit Speise gebe? </text:span><text:span text:style-name="T97">46</text:span><text:span text:style-name="T103"> Selig ist der Knecht, wenn sein HERR kommt und findet ihn also tun! </text:span><text:span text:style-name="T97">47</text:span><text:span text:style-name="T103"> Wahrlich, ich sage euch, er wird ihn über alle seine Güter setzen. </text:span><text:span text:style-name="T97">48</text:span><text:span text:style-name="T103"> So aber jener, der böse Knecht, wird in seinem Herzen sagen: Mein HERR kommt noch lange nicht, </text:span><text:span text:style-name="T97">49</text:span><text:span text:style-name="T103"> und fähet an zu schlagen seine Mitknechte, isset und trinket mit den Trunkenen: </text:span><text:span text:style-name="T97">50</text:span><text:span text:style-name="T103"> so wird der HERR desselbigen Knechts kommen an dem Tage, des er sich nicht versiehet, und zu der Stunde, die er nicht meinet, </text:span><text:span text:style-name="T97">51</text:span><text:span text:style-name="T103"> und wird ihn zerscheitern und wird ihm seinen Lohn geben mit den Heuchlern. Da wird sein Heulen und Zähneklappen.</text:span></text:p>
      <text:p text:style-name="P8"><text:span text:style-name="Kiemelt"><text:span text:style-name="T9">[KJV] King James Version (1769) with Strong Numbers and Morphology:</text:span></text:span></text:p>
      <text:p text:style-name="P77"><text:span text:style-name="T97">36</text:span><text:span text:style-name="T103">"But of that day and hour knoweth no </text:span><text:span text:style-name="T104">man,</text:span><text:span text:style-name="T105"> no, not the angels of heaven, but my Father only. ” </text:span><text:span text:style-name="T98">37</text:span><text:span text:style-name="T105">"But as the days of Noe </text:span><text:span text:style-name="T104">were,</text:span><text:span text:style-name="T105"> so shall also the coming of the Son of man be. ” </text:span><text:span text:style-name="T98">38</text:span><text:span text:style-name="T105">"For as in the days that were before the flood they were eating and drinking, marrying and giving in marriage, until the day that Noe entered into the ark, ” </text:span><text:span text:style-name="T98">39</text:span><text:span text:style-name="T105">"And knew not until the flood came, and took them all away; so shall also the coming of the Son of man be. ” </text:span><text:span text:style-name="T98">40</text:span><text:span text:style-name="T105">"Then shall two be in the field; the one shall be taken, and the other left. ” </text:span><text:span text:style-name="T98">41</text:span><text:span text:style-name="T105">"Two </text:span><text:span text:style-name="T104">women shall be</text:span><text:span text:style-name="T105"> grinding at the mill; the one shall be taken, and the other left.</text:span></text:p>
      <text:p text:style-name="P78"/>
      <text:p text:style-name="P77"><text:span text:style-name="T105">” </text:span><text:span text:style-name="T98">42</text:span><text:span text:style-name="T105">"Watch therefore: for ye know not what hour your Lord doth come. ” </text:span><text:span text:style-name="T98">43</text:span><text:span text:style-name="T105">"But know this, that if the goodman of the house had known in what watch the thief would come, he would have watched, and would not have suffered his house to be broken up. ” </text:span><text:span text:style-name="T98">44</text:span><text:span text:style-name="T105">"Therefore be ye also ready: for in such an hour as ye think not the Son of man cometh. ” </text:span><text:span text:style-name="T98">45</text:span><text:span text:style-name="T105">"Who then is a faithful and wise servant, whom his lord hath made ruler over his household, to give them meat in due season? ” </text:span><text:span text:style-name="T98">46</text:span><text:span text:style-name="T105">"Blessed </text:span><text:span text:style-name="T104">is</text:span><text:span text:style-name="T105"> that servant, whom his lord when he cometh shall find so doing. ” </text:span><text:span text:style-name="T98">47</text:span><text:span text:style-name="T105">"Verily I say unto you, That he shall make him ruler over all his goods. ” </text:span><text:span text:style-name="T98">48</text:span><text:span text:style-name="T105">"But and if that evil servant shall say in his heart, My lord delayeth his coming; ” </text:span><text:span text:style-name="T98">49</text:span><text:span text:style-name="T105">"And shall begin to smite </text:span><text:span text:style-name="T104">his</text:span><text:span text:style-name="T105"> fellowservants, and to eat and drink with the drunken; ” </text:span><text:span text:style-name="T98">50</text:span><text:span text:style-name="T105">"The lord of that servant shall come in a day when he looketh not for </text:span><text:span text:style-name="T104">him,</text:span><text:span text:style-name="T105"> and in an hour that he is not aware of, ” </text:span><text:span text:style-name="T98">51</text:span><text:span text:style-name="T105">"And shall cut him asunder, and appoint </text:span><text:span text:style-name="T104">him</text:span><text:span text:style-name="T105"> his portion with the hypocrites: there shall be weeping and gnashing of teeth.</text:span></text:p>
      <text:p text:style-name="P78"/>
      <text:p text:style-name="P78">"</text:p>
      <text:p text:style-name="P8"><text:span text:style-name="Kiemelt"><text:span text:style-name="T9">[LITV] Green’s Literal Translation:</text:span></text:span></text:p>
      <text:p text:style-name="P18"><text:span text:style-name="T97">36</text:span><text:span text:style-name="T103">But as to that day and that hour, no one knows, neither the angels of Heaven, except My Father only. </text:span><text:span text:style-name="T97">37</text:span><text:span text:style-name="T103">But as the days of Noah, so also will be the coming of the Son of man. </text:span><text:span text:style-name="T97">38</text:span><text:span text:style-name="T103">For as they were in the days before the flood: eating, and drinking, marrying, and giving in marriage, until </text:span><text:span text:style-name="T104">the</text:span><text:span text:style-name="T105"> day </text:span><text:span text:style-name="T104">when</text:span><text:span text:style-name="T105"> Noah went into the ark. </text:span><text:span text:style-name="T98">39</text:span><text:span text:style-name="T105">And they did not know until the flood came and took all away. So also will be the coming of the Son of man. </text:span><text:span text:style-name="T98">40</text:span><text:span text:style-name="T105">At that time two will be out in the field; the one is taken away, and the one is left; </text:span><text:span text:style-name="T98">41</text:span><text:span text:style-name="T105">two grinding at the mill; one is taken away, and one is left. </text:span><text:span text:style-name="T98">42</text:span><text:span text:style-name="T105">Watch, then, for you do not know in what hour your Lord comes. </text:span><text:span text:style-name="T98">43</text:span><text:span text:style-name="T105">But know this, that if the housemaster had known in what watch the thief comes, he would have watched and not have allowed his house to be dug through. </text:span><text:span text:style-name="T98">44</text:span><text:span text:style-name="T105">Because of this, you also be ready, for in that hour you think not, the Son of man comes. </text:span><text:span text:style-name="T98">45</text:span><text:span text:style-name="T105">Who then is the faithful and wise servant whom his lord has set over his household, to give to them the food in season? </text:span><text:span text:style-name="T98">46</text:span><text:span text:style-name="T105">Blessed </text:span><text:span text:style-name="T104">is</text:span><text:span text:style-name="T105"> that servant whom his lord shall find so doing when he comes. </text:span><text:span text:style-name="T98">47</text:span><text:span text:style-name="T105">Truly I say to you, He will set him over all his substance. </text:span><text:span text:style-name="T98">48</text:span><text:span text:style-name="T105">But if that wicked servant says in his heart, My lord delays to come, </text:span><text:span text:style-name="T98">49</text:span><text:span text:style-name="T105">and begins to beat </text:span><text:span text:style-name="T104">his</text:span><text:span text:style-name="T105"> fellow servants, and to eat and to drink with the </text:span><text:span text:style-name="T104">ones</text:span><text:span text:style-name="T105"> drinking, </text:span><text:span text:style-name="T98">50</text:span><text:span text:style-name="T105">the lord of that slave will come in a day in which he does not expect and in an hour which he does not know, </text:span><text:span text:style-name="T98">51</text:span><text:span text:style-name="T105">and will cut him in two, and will appoint his portion with the hypocrites. There will be weeping and gnashing of the teeth.</text:span></text:p>
      <text:p text:style-name="P8"><text:soft-page-break/><text:span text:style-name="Kiemelt"><text:span text:style-name="T9">[Swe1917] Swedish Bible (1917):</text:span></text:span></text:p>
      <text:p text:style-name="P104"><text:span text:style-name="T97">36</text:span><text:span text:style-name="T103">Men om den dagen och den stunden vet ingen något, icke ens änglarna i himmelen, ingen utom Fadern allena.<text:line-break/> </text:span><text:span text:style-name="T97">37</text:span><text:span text:style-name="T103">Ty såsom det skedde på Noas tid, så skall det ske vid Människosonens tillkommelse. </text:span><text:span text:style-name="T97">38</text:span><text:span text:style-name="T103">Såsom människorna levde på den tiden, före floden: de åto och drucko, män togo sig hustrur, och hustrur gåvos åt män, ända till den dag då Noa gick in i arken; </text:span><text:span text:style-name="T97">39</text:span><text:span text:style-name="T103">och de visste av intet, förrän floden kom och tog dem allasammans bort -- så skall det ske vid Människosonens tillkommelse. </text:span><text:span text:style-name="T97">40</text:span><text:span text:style-name="T103">Då skola två män vara tillsammans ute på marken; en skall bliva upptagen, och en skall lämnas kvar. </text:span><text:span text:style-name="T97">41</text:span><text:span text:style-name="T103">Två kvinnor skola mala på samma kvarn; en skall bliva upptagen, och en skall lämnas kvar. </text:span><text:span text:style-name="T97">42</text:span><text:span text:style-name="T103">Vaken fördenskull; ty I veten icke vilken dag vår Herre kommer. </text:span><text:span text:style-name="T97">43</text:span><text:span text:style-name="T103">Men det förstån I väl, att om husbonden visste under vilken nattväkt tjuven skulle komma, så vakade han och tillstadde icke att någon bröt sig in i hans hus. </text:span><text:span text:style-name="T97">44</text:span><text:span text:style-name="T103">Varen därför ock I redo; ty i en stund då I icke vänten det skall Människosonen komma.<text:line-break/> </text:span><text:span text:style-name="T97">45</text:span><text:span text:style-name="T103">Finnes nu någon trogen och förståndig tjänare, som av sin herre har blivit satt över hans husfolk för att giva dem mat i rätt tid -- </text:span><text:span text:style-name="T97">46</text:span><text:span text:style-name="T103">salig är då den tjänaren, om hans herre, när han kommer, finner honom göra så. </text:span><text:span text:style-name="T97">47</text:span><text:span text:style-name="T103">Sannerligen säger jag eder: Han skall sätta honom över allt vad han äger. </text:span><text:span text:style-name="T97">48</text:span><text:span text:style-name="T103">Men om så är, att tjänaren är en ond man, som säger i sitt hjärta: 'Min herre kommer icke så snart', </text:span><text:span text:style-name="T97">49</text:span><text:span text:style-name="T103">och han begynner slå sina medtjänare och äter och dricker med dem som äro druckna, </text:span><text:span text:style-name="T97">50</text:span><text:span text:style-name="T103">då skall den tjänarens herre komma på en dag då han icke väntar det, och i en stund då han icke tänker sig det, </text:span><text:span text:style-name="T97">51</text:span><text:span text:style-name="T103">och han skall låta hugga honom i stycken och låta honom få sin del med skrymtare. Där skall vara gråt och tandagnisslan.»</text:span></text:p>
      <text:p text:style-name="P20"><text:span text:style-name="Kiemelt"><text:span text:style-name="T41">La Bible de Jérusalem </text:span></text:span><text:span text:style-name="Kiemelt"><text:span text:style-name="T39">(szükség esetén elkel egy ů</text:span></text:span><text:span text:style-name="Kiemelt"><text:span text:style-name="T42">→</text:span></text:span><text:span text:style-name="Kiemelt"><text:span text:style-name="T39">ù, è</text:span></text:span><text:span text:style-name="Kiemelt"><text:span text:style-name="T42">→</text:span></text:span><text:span text:style-name="Kiemelt"><text:span text:style-name="T39">è és à</text:span></text:span><text:span text:style-name="Kiemelt"><text:span text:style-name="T42">→</text:span></text:span><text:span text:style-name="Kiemelt"><text:span text:style-name="T39">à csere):</text:span></text:span></text:p>
      <text:p text:style-name="P22">Mt 24,36</text:p>
      <text:p text:style-name="P22">Quant à la date de ce jour, et à l'heure, personne ne les connaît, ni les anges des cieux, ni le Fils, personne que le Père, seul.</text:p>
      <text:p text:style-name="P22">Mt 24,37</text:p>
      <text:p text:style-name="P22">"Comme les jours de Noé, ainsi sera l'avènement du Fils de l'homme.</text:p>
      <text:p text:style-name="P22">Mt 24,38</text:p>
      <text:p text:style-name="P22">En ces jours qui précédèrent le déluge, on mangeait et on buvait, on prenait femme et mari, jusqu'au jour où Noé entra dans l'arche,</text:p>
      <text:p text:style-name="P22">Mt 24,39</text:p>
      <text:p text:style-name="P22">et les gens ne se doutèrent de rien jusqu'à l'arrivée du déluge, qui les emporta tous. Tel sera aussi l'avènement du Fils de l'homme.</text:p>
      <text:p text:style-name="P22">Mt 24,40</text:p>
      <text:p text:style-name="P22">Alors deux hommes seront aux champs: l'un est pris, l'autre laissé;</text:p>
      <text:p text:style-name="P22">Mt 24,41</text:p>
      <text:p text:style-name="P22">deux femmes en train de moudre: l'une est prise, l'autre laissée.</text:p>
      <text:p text:style-name="P22">Mt 24,42</text:p>
      <text:p text:style-name="P22">"Veillez donc, parce que vous ne savez pas quel jour va venir votre Maître.</text:p>
      <text:p text:style-name="P22">Mt 24,43</text:p>
      <text:p text:style-name="P22">Comprenez-le bien: si le maître de maison avait su à quelle heure de la nuit le voleur devait venir, il aurait veillé et n'aurait pas permis qu'on perçât le mur de sa demeure.</text:p>
      <text:p text:style-name="P22">Mt 24,44</text:p>
      <text:p text:style-name="P22">Ainsi donc, vous aussi, tenez-vous pręts, car c'est à l'heure que vous ne pensez pas que le Fils de l'homme va venir.</text:p>
      <text:p text:style-name="P22">Mt 24,45</text:p>
      <text:p text:style-name="P22">"Quel est donc le serviteur fidèle et avisé que le maître a établi sur les gens de sa maison pour leur donner la nourriture en temps voulu?</text:p>
      <text:p text:style-name="P22">Mt 24,46</text:p>
      <text:p text:style-name="P22">Heureux ce serviteur que son maître en arrivant trouvera occupé de la sorte!</text:p>
      <text:p text:style-name="P22">Mt 24,47</text:p>
      <text:p text:style-name="P22">En vérité je vous le dis, il l'établira sur tous ses biens.</text:p>
      <text:p text:style-name="P22">Mt 24,48</text:p>
      <text:p text:style-name="P22">Mais si ce mauvais serviteur dit en son coeur: Mon maître tarde.</text:p>
      <text:p text:style-name="P22">Mt 24,49</text:p>
      <text:p text:style-name="P22">Et qu'il se mette à frapper ses compagnons, à manger et à boire en compagnie des ivrognes,</text:p>
      <text:p text:style-name="P22"><text:soft-page-break/>Mt 24,50</text:p>
      <text:p text:style-name="P22">le maître de ce serviteur arrivera au jour qu'il n'attend pas et à l'heure qu'il ne connaît pas;</text:p>
      <text:p text:style-name="P22">Mt 24,51</text:p>
      <text:p text:style-name="P22">il le retranchera et lui assignera sa part parmi les hypocrites: là seront les pleurs et les grincements de dents.</text:p>
      <text:p text:style-name="P90"><text:span text:style-name="Túlemelt"><text:span text:style-name="T11">A </text:span></text:span><text:span text:style-name="Mű_20_címe"><text:span text:style-name="T11">The SWORD Project</text:span></text:span><text:span text:style-name="Túlemelt"><text:span text:style-name="T11"> kommentárjai:</text:span></text:span><text:span text:style-name="Footnote_20_Symbol"><text:span text:style-name="T24"><text:note text:id="ftn22" text:note-class="footnote"><text:note-citation>22</text:note-citation><text:note-body><text:p text:style-name="Footnote">Mivel a <text:span text:style-name="Mű_20_címe"><text:span text:style-name="T9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94">Install Manager</text:span></text:span> által használt módon jelölöm.</text:p></text:note-body></text:note></text:span></text:span></text:p>
      <text:p text:style-name="P102">[Abbott] Illustrated New Testament:</text:p>
      <text:p text:style-name="P19">Máté 24:37:</text:p>
      <text:p text:style-name="P79"/>
      <text:p text:style-name="P77"><text:span text:style-name="T110">Noe;</text:span><text:span text:style-name="T113"> Noah.</text:span></text:p>
      <text:p text:style-name="P19">Máté 24:41:</text:p>
      <text:p text:style-name="P79"/>
      <text:p text:style-name="P77"><text:span text:style-name="T110">Mill;</text:span><text:span text:style-name="T113"> hand-mill,--such as were used in those days.</text:span></text:p>
      <text:p text:style-name="P19">Máté 24:43:</text:p>
      <text:p text:style-name="P79"/>
      <text:p text:style-name="P77"><text:span text:style-name="T110">The good man of the house;</text:span><text:span text:style-name="T113"> the master of the house,--that is, of a house attacked by robbers.</text:span></text:p>
      <text:p text:style-name="P103">[Barnes] Barnes’s New Testament Notes:</text:p>
      <text:p text:style-name="P19">Máté 24:36:</text:p>
      <text:p text:style-name="P77"><text:span text:style-name="T117">Verse 36. </text:span><text:span text:style-name="T110">But of that day and hour</text:span><text:span text:style-name="T113">. Of the precise time of the fulfillment. The </text:span><text:span text:style-name="T110">general signs</text:span><text:span text:style-name="T113"> of its coming have been given; as the budding of the fig-tree is a </text:span><text:span text:style-name="T110">certain</text:span><text:span text:style-name="T113"> indication that summer is near. But the precise time is not indicated by these things. One part of their inquiry was, Mt 24:3 </text:span><text:span text:style-name="T110">when</text:span><text:span text:style-name="T113"> those things should be. He now replies to them, by saying that the </text:span><text:span text:style-name="T110">precise</text:span><text:span text:style-name="T113"> time would not be foretold. <text:line-break/><text:line-break/></text:span><text:span text:style-name="T110">Knoweth no man, no, not the angels.</text:span><text:span text:style-name="T113"> Mk 13:32. <text:line-break/><text:line-break/>(k) "But of that” Zech 14:7, 1Thes 5:2</text:span></text:p>
      <text:p text:style-name="P19">Máté 24:37:</text:p>
      <text:p text:style-name="P77"><text:span text:style-name="T117">Verse 37. </text:span><text:span text:style-name="T110">Noe</text:span><text:span text:style-name="T113">. The Greek way of writing </text:span><text:span text:style-name="T110">Noah</text:span><text:span text:style-name="T113">. See Gen 6:1-9:29. The coming of the Son of man would be as it was in the days of Noah: <text:line-break/><text:line-break/>1st. In its being sudden and unexpected, the precise time not being made known, though the general indications had been given. <text:line-break/><text:line-break/>2nd. The world would be found as it was then.</text:span></text:p>
      <text:p text:style-name="P19">Máté 24:38:</text:p>
      <text:p text:style-name="P77"><text:span text:style-name="T117">Verse 38. </text:span><text:span text:style-name="T110">For as in the days</text:span><text:span text:style-name="T113">, etc. The things mentioned here denote attention to the affairs of this life, rather than to what was coming on them. It does not mean that these things were wrong, but only that such was their actual employment, and that they were regardless of what was coming upon them. <text:line-break/><text:line-break/></text:span><text:soft-page-break/><text:span text:style-name="T113">(l) "until the day” Gen 6:2</text:span></text:p>
      <text:p text:style-name="P19">Máté 24:39:</text:p>
      <text:p text:style-name="P77"><text:span text:style-name="T117">Verse 39. </text:span><text:span text:style-name="T110">And knew not</text:span><text:span text:style-name="T113">. That is, they knew not the exact time, until it came upon them. </text:span><text:span text:style-name="T110">So</text:span><text:span text:style-name="T113">, says he, it shall be when the Son of man shah come. They shall not know </text:span><text:span text:style-name="T110">the precise time</text:span><text:span text:style-name="T113"> until he comes, and then they shall be found engaged in the ordinary business of life unconcerned.</text:span></text:p>
      <text:p text:style-name="P19">Máté 24:40:</text:p>
      <text:p text:style-name="P77"><text:span text:style-name="T117">Verse 40. </text:span><text:span text:style-name="T110">Then shall two be in the field</text:span><text:span text:style-name="T113">, etc. The calamity shall come suddenly. There shall be no escape for those whom it overtakes. <text:line-break/><text:line-break/></text:span><text:span text:style-name="T110">One shall be taken</text:span><text:span text:style-name="T113">. The word </text:span><text:span text:style-name="T110">taken</text:span><text:span text:style-name="T113"> may mean, either to be taken away from the danger, i.e. rescued, as Lot was, Lk 17:28,29 or to be taken away by death. Probably the latter is the meaning.</text:span></text:p>
      <text:p text:style-name="P19">Máté 24:41:</text:p>
      <text:p text:style-name="P77"><text:span text:style-name="T117">Verse 41. </text:span><text:span text:style-name="T110">Two women</text:span><text:span text:style-name="T113">, etc. Grinding in the East was performed, as it is now, chiefly by hand. The mill-stones were about two feet in diameter, and half a foot in thickness. The lower one was fixed, and the upper one was turned by a handle, or crank. This was done by two persons, who sat opposite to each other. One took hold of the mill-handle, and turned it half way round; the other then seized it, and completed the revolution. This was done by women; by servants of the lowest order; and was a very laborious employment. See Ex 11:5 Job 31:10, Isa 47:2, Jud 16:21. The meaning of this verse is similar to the former, of two persons sitting </text:span><text:span text:style-name="T110">near</text:span><text:span text:style-name="T113"> to each other, one shall be taken, and the other left. The calamity would be sudden, and would come upon them before they were aware.</text:span></text:p>
      <text:p text:style-name="P19">Máté 24:42:</text:p>
      <text:p text:style-name="P77"><text:span text:style-name="T117">Verse 42. </text:span><text:span text:style-name="T110">Watch</text:span><text:span text:style-name="T113">. Be looking for his coming. Be expecting it as near; as a great event; as coming in an unexpected manner. Watch the signs of his coming, and be ready. <text:line-break/><text:line-break/>(m) "therefore” Lk 12:39, Rev 3:3, 16:15</text:span></text:p>
      <text:p text:style-name="P19">Máté 24:43:</text:p>
      <text:p text:style-name="P77"><text:span text:style-name="T117">Verse 43. </text:span><text:span text:style-name="T110">But know this</text:span><text:span text:style-name="T113">, etc. If a man knew the hour, or </text:span><text:span text:style-name="T110">about</text:span><text:span text:style-name="T113"> </text:span><text:span text:style-name="T110">the hour</text:span><text:span text:style-name="T113">, when a robber would come, he would be ready for him. So you know not the exact hour, but you know it is near, when the Son of man will come. He will come suddenly, as a thief comes, without giving previous warning, 1Thes 5:2, 2Pet 3:10, Rev 3:3, 16:15. <text:line-break/><text:line-break/></text:span><text:span text:style-name="T110">Goodman</text:span><text:span text:style-name="T113">. Mt 20:11. <text:line-break/><text:line-break/></text:span><text:span text:style-name="T110">Thief</text:span><text:span text:style-name="T113">. A robber. A thief, with us, means one who takes goods without doing violence --secretly, silently. The original word means one who does it by housebreaking, or by highway violence, Lk 10:30. <text:line-break/><text:line-break/></text:span><text:span text:style-name="T110">Broken up</text:span><text:span text:style-name="T113">. Broken into--either by the doors or windows. <text:line-break/><text:line-break/></text:span><text:span text:style-name="T110">In what watch</text:span><text:span text:style-name="T113">. In which of the four quarters of the night. Mt 14:25.</text:span></text:p>
      <text:p text:style-name="P19">Máté 24:44:</text:p>
      <text:p text:style-name="P77"><text:span text:style-name="T117">Verse 44. </text:span><text:span text:style-name="T110">Be ye also ready</text:span><text:span text:style-name="T113">. Lk 21:36 says, that he charged them to pray always, that they might be accounted worthy to escape those things--the judgments coming upon the wicked--and to stand before the Son of man--i. e. to stand there </text:span><text:span text:style-name="T110">approved</text:span><text:span text:style-name="T113"> by him, or admitted to his favour. He also charged them Lk 21:34 to take heed, and not to suffer their hearts to be overcharged with surfeiting, or too much eating, or drunkenness, or the cares of this life, lest that day should come upon them unawares; things improper if there were no judgment-- peculiarly mad and wicked when the judgment is near.</text:span></text:p>
      <text:p text:style-name="P19">Máté 24:45:</text:p>
      <text:p text:style-name="P77"><text:span text:style-name="T117">Verses 45--51. This passage is in fact a parable, though it is not expressly so called. The design is to show </text:span><text:soft-page-break/><text:span text:style-name="T117">that his disciples should act as if they were each moment expecting his return. This he illustrates by the conduct of a servant who did not expect his master soon to return, who acted with great impropriety, and who was accordingly punished. <text:line-break/><text:line-break/>Verse 45. </text:span><text:span text:style-name="T110">Who then is a faithful and wise servant</text:span><text:span text:style-name="T113">, etc. By the conduct of a faithful and wise servant he intends to denote a faithful Christian, a servant of God, or a teacher of religion. <text:line-break/><text:line-break/></text:span><text:span text:style-name="T110">Whom his lord</text:span><text:span text:style-name="T113">. His master. It has no reference to God. It means the lord or master of the servant. Applied to Christian teachers, in the spiritual meaning of the parable, it refers to Christ, who has appointed them as teachers, and who is their Lord and Master, Jn 13:13,14. <text:line-break/><text:line-break/></text:span><text:span text:style-name="T110">Over his household</text:span><text:span text:style-name="T113">. His family. Christian ministers are the servants of God appointed over the church, the family of Christ, 1Thes 5:12,13, 1Cor 3:5, 4:1,2, 12:28. <text:line-break/><text:line-break/></text:span><text:span text:style-name="T110">Meat in due season</text:span><text:span text:style-name="T113">. The word </text:span><text:span text:style-name="T110">meat</text:span><text:span text:style-name="T113"> here means food of all kinds. When the Bible was translated into English, it included, as the original does, all kinds of provisions requisite to support and nourish life. <text:line-break/><text:line-break/></text:span><text:span text:style-name="T110">In due season</text:span><text:span text:style-name="T113">. At the proper time. As they need it, or in the accustomed times. This was the office of a steward. Among the ancients this office was often filled by a slave--one who had shown himself trusty and faithful. The duty was to have a general superintendence over the affairs of the family. Applied to Christian ministers, it means that they are to feed the flock of God, to minister to their wants, and to do it as they need it, Jn 21:15-17, Acts 20:28, 1Cor 4:1,2. <text:line-break/><text:line-break/>(n) "meat” Jer 3:15 (o) "due season” Mt 13:52</text:span></text:p>
      <text:p text:style-name="P19">Máté 24:46:</text:p>
      <text:p text:style-name="P79">Verse 46. Mt 25:45</text:p>
      <text:p text:style-name="P19">Máté 24:47:</text:p>
      <text:p text:style-name="P77"><text:span text:style-name="T117">Verse 47. </text:span><text:span text:style-name="T110">Shall make him ruler</text:span><text:span text:style-name="T113">, etc. Shall confirm his appointment over his household, and, as a reward, shall place him over all his property. This does not mean that ministers shall have a higher rank or office, but is a circumstance </text:span><text:span text:style-name="T110">of the parable</text:span><text:span text:style-name="T113"> or story, designed to show the effect of faithfulness. Faithful servants of Christ shall be rewarded. This will be done by his approbation, and by the rewards of the heavenly world. <text:line-break/><text:line-break/>(p) "ruler over all his goods” Mt 25:21</text:span></text:p>
      <text:p text:style-name="P19">Máté 24:48:</text:p>
      <text:p text:style-name="P77"><text:span text:style-name="T117">Verse 48. </text:span><text:span text:style-name="T110">That evil servant</text:span><text:span text:style-name="T113">. If that servant so appointed, having this office, should be evil or wicked. <text:line-break/><text:line-break/></text:span><text:span text:style-name="T110">Say in his heart</text:span><text:span text:style-name="T113">. Secretly suppose. <text:line-break/><text:line-break/></text:span><text:span text:style-name="T110">Delayeth his coming</text:span><text:span text:style-name="T113">. Will not return in a long time; or does not return as soon as was expected, and perhaps may not at all.</text:span></text:p>
      <text:p text:style-name="P19">Máté 24:49:</text:p>
      <text:p text:style-name="P77"><text:span text:style-name="T117">Verse 49. </text:span><text:span text:style-name="T110">Smite his fellowservants</text:span><text:span text:style-name="T113">, etc. This is the conduct of a wicked servant, who, supposing he would not be called to account, and abusing his authority, gave himself up to oppression, carousing, and debauchery. It is designed to represent the conduct of ministers who are unfaithful, overbearing, and who abuse their trust in the church.</text:span></text:p>
      <text:p text:style-name="P19">Máté 24:50:</text:p>
      <text:p text:style-name="P79">Verse 50. Mt 24:45 <text:line-break/><text:line-break/>(q) "in a day” 1Thes 5:3, Rev 3:3</text:p>
      <text:p text:style-name="P19"><text:soft-page-break/>Máté 24:51:</text:p>
      <text:p text:style-name="P77"><text:span text:style-name="T117">Verse 51. </text:span><text:span text:style-name="T110">Shall cut him asunder</text:span><text:span text:style-name="T113">. This kind of punishment was anciently practised. Sometimes it was done by the sword, sometimes by saws. It was practised among the Chaldeans, Dan 2:5, 3:29 and among the Hebrews, 2Sam 12:31, 1Sam 15:33, 1Kgs 3:25, Heb 11:37. It was also practised by the Egyptians and Romans. It is not, perhaps, here to be taken literally, but signifies that the wicked servant should be severely punished. <text:line-break/><text:line-break/></text:span><text:span text:style-name="T110">Hypocrites</text:span><text:span text:style-name="T113">. Mt 6:2. They are spoken of here as the worst of men. <text:line-break/><text:line-break/></text:span><text:span text:style-name="T110">Weeping and gnashing of teeth</text:span><text:span text:style-name="T113">. Mt 8:12,13. The unfaithful and wicked minister of God, who lives without expectation or fear of judgment, shall suffer the severest punishment inflicted on sinners in the world of woe. <text:line-break/><text:line-break/>(r) "There shall” Mt 25.30</text:span></text:p>
      <text:p text:style-name="P103">[Clarke] Adam Clarke’s Commentary on the Bible:</text:p>
      <text:p text:style-name="P19">Máté 24:36:</text:p>
      <text:p text:style-name="P77"><text:span text:style-name="T117"><text:s/>Verse 36. </text:span><text:span text:style-name="T110">But of that day and hour</text:span><text:span text:style-name="T113">] </text:span><text:span text:style-name="T123">ωρα</text:span><text:span text:style-name="T113">, here, is translated<text:line-break/></text:span><text:span text:style-name="T110">season</text:span><text:span text:style-name="T113"> by many eminent critics, and is used in this sense by both<text:line-break/>sacred and profane authors. As the </text:span><text:span text:style-name="T110">day</text:span><text:span text:style-name="T113"> was not known, in which<text:line-break/>Jerusalem should be invested by the Romans, therefore our Lord<text:line-break/>advised his disciples to pray that it might not be on a </text:span><text:span text:style-name="T110">Sabbath</text:span><text:span text:style-name="T113">;<text:line-break/>and as the </text:span><text:span text:style-name="T110">season</text:span><text:span text:style-name="T113"> was not known, therefore they were to pray that<text:line-break/>it might not be in the </text:span><text:span text:style-name="T110">winter</text:span><text:span text:style-name="T113">; Mt 24:20.<text:line-break/>See Clarke on Mr 13:32.<text:line-break/></text:span></text:p>
      <text:p text:style-name="P19">Máté 24:37:</text:p>
      <text:p text:style-name="P77"><text:span text:style-name="T117"><text:s/>Verse 37. - 38. </text:span><text:span text:style-name="T110">As the days of Noah-they were eating and</text:span><text:span text:style-name="T113"><text:line-break/></text:span><text:span text:style-name="T110">drinking</text:span><text:span text:style-name="T113">] That is, they spent their time in rapine, luxury, and<text:line-break/>riot. The design of these verses seems to be, that the desolation<text:line-break/>should be as general as it should be unexpected.<text:line-break/></text:span></text:p>
      <text:p text:style-name="P19">Máté 24:38:</text:p>
      <text:p text:style-name="P79"><text:s/>Verse 38. See Clarke on Mt 24:37.<text:line-break/></text:p>
      <text:p text:style-name="P19">Máté 24:39:</text:p>
      <text:p text:style-name="P77"><text:span text:style-name="T117"><text:s/>Verse 39. </text:span><text:span text:style-name="T110">And knew not</text:span><text:span text:style-name="T113">] </text:span><text:span text:style-name="T110">They considered not</text:span><text:span text:style-name="T113">-did not lay Noah's<text:line-break/>warning to heart, till it was too late to profit by it: so </text:span><text:span text:style-name="T110">shall</text:span><text:span text:style-name="T113"><text:line-break/></text:span><text:span text:style-name="T110">it be</text:span><text:span text:style-name="T113">-and so it </text:span><text:span text:style-name="T110">was</text:span><text:span text:style-name="T113"> in this coming of the Son of man.<text:line-break/></text:span></text:p>
      <text:p text:style-name="P19">Máté 24:40:</text:p>
      <text:p text:style-name="P77"><text:span text:style-name="T117"><text:s/>Verse 40. - 41. </text:span><text:span text:style-name="T110">Then shall two</text:span><text:span text:style-name="T113"> men-</text:span><text:span text:style-name="T110">two</text:span><text:span text:style-name="T113"> women-</text:span><text:span text:style-name="T110">one shall be taken,</text:span><text:span text:style-name="T113"><text:line-break/></text:span><text:span text:style-name="T110">and the other left.</text:span><text:span text:style-name="T113">] The meaning seems to be, that so general<text:line-break/>should these calamities be, that no </text:span><text:span text:style-name="T110">two persons</text:span><text:span text:style-name="T113">, wheresoever<text:line-break/>found, or about whatsoever employed, should be </text:span><text:span text:style-name="T110">both</text:span><text:span text:style-name="T113"> able to effect<text:line-break/>their escape; and that </text:span><text:span text:style-name="T110">captivity</text:span><text:span text:style-name="T113"> and the </text:span><text:span text:style-name="T110">sword</text:span><text:span text:style-name="T113"> should have a<text:line-break/>complete triumph over this unhappy people.<text:line-break/><text:line-break/></text:span><text:span text:style-name="T110">Two</text:span><text:span text:style-name="T113"> women shall be </text:span><text:span text:style-name="T110">grinding</text:span><text:span text:style-name="T113">] Women alone are still employed in<text:line-break/></text:span><text:soft-page-break/><text:span text:style-name="T113">grinding the corn in the east; and it is only when despatch is<text:line-break/>required, or the uppermost millstone is heavy, that a </text:span><text:span text:style-name="T110">second</text:span><text:span text:style-name="T113"> woman<text:line-break/>is added. See Wakefield, and Harmer, Obs. vol. i. 253. That they<text:line-break/>were formerly thus employed, see Ex 11:5, and the note there.<text:line-break/>See also Isa 47:2.<text:line-break/></text:span></text:p>
      <text:p text:style-name="P19">Máté 24:41:</text:p>
      <text:p text:style-name="P79"><text:s/>Verse 41. See Clarke on Mt 24:40.<text:line-break/></text:p>
      <text:p text:style-name="P19">Máté 24:42:</text:p>
      <text:p text:style-name="P77"><text:span text:style-name="T117"><text:s/>Verse 42. </text:span><text:span text:style-name="T110">Watch therefore</text:span><text:span text:style-name="T113">] Be always on your guard, that you<text:line-break/>may not be taken unawares, and that you may be properly prepared<text:line-break/>to meet God in the way either of </text:span><text:span text:style-name="T110">judgment</text:span><text:span text:style-name="T113"> or </text:span><text:span text:style-name="T110">mercy</text:span><text:span text:style-name="T113">, whensoever he<text:line-break/>may come. This advice the followers of Christ took, and therefore<text:line-break/>they escaped; the miserable Jews rejected it, and were destroyed.<text:line-break/>Let us learn wisdom by the things which they suffered.<text:line-break/></text:span></text:p>
      <text:p text:style-name="P19">Máté 24:43:</text:p>
      <text:p text:style-name="P77"><text:span text:style-name="T117"><text:s/>Verse 43. </text:span><text:span text:style-name="T110">If the good man of the house had known</text:span><text:span text:style-name="T113">] "As a </text:span><text:span text:style-name="T110">master</text:span><text:span text:style-name="T113"><text:line-break/>of a </text:span><text:span text:style-name="T110">family</text:span><text:span text:style-name="T113"> who expected a </text:span><text:span text:style-name="T110">thief</text:span><text:span text:style-name="T113"> at </text:span><text:span text:style-name="T110">any time</text:span><text:span text:style-name="T113"> of the </text:span><text:span text:style-name="T110">night</text:span><text:span text:style-name="T113">,<text:line-break/>would take care to be </text:span><text:span text:style-name="T110">awake</text:span><text:span text:style-name="T113">, and ready to protect his house; so<text:line-break/>do ye, who know that the Son of man </text:span><text:span text:style-name="T110">will</text:span><text:span text:style-name="T113"> come. Though the </text:span><text:span text:style-name="T110">day</text:span><text:span text:style-name="T113"> and<text:line-break/></text:span><text:span text:style-name="T110">hour</text:span><text:span text:style-name="T113"> be </text:span><text:span text:style-name="T110">uncertain</text:span><text:span text:style-name="T113">, continue </text:span><text:span text:style-name="T110">always</text:span><text:span text:style-name="T113"> in a state of </text:span><text:span text:style-name="T110">watchfulness,</text:span><text:span text:style-name="T113"><text:line-break/>that he may not come upon you </text:span><text:span text:style-name="T110">unawares</text:span><text:span text:style-name="T113">.” WAKEFIELD.<text:line-break/></text:span></text:p>
      <text:p text:style-name="P19">Máté 24:45:</text:p>
      <text:p text:style-name="P77"><text:span text:style-name="T117"><text:s/>Verse 45. </text:span><text:span text:style-name="T110">Who then is a faithful and wise servant</text:span><text:span text:style-name="T113">] All should<text:line-break/>live in the same expectation of the coming of Christ, which a<text:line-break/>servant has with respect to the return of his master, who, in<text:line-break/>departing for a season, left the management of his affairs to him;<text:line-break/>and of which management he is to give an exact account on his<text:line-break/>master's return.<text:line-break/><text:line-break/>Here is an abstract of the duties of a minister of Christ.<text:line-break/><text:line-break/>1. He is appointed, not by himself, but by the vocation and<text:line-break/>mission of </text:span><text:span text:style-name="T110">his Master</text:span><text:span text:style-name="T113">.<text:line-break/><text:line-break/>2. He must look on himself, not as the </text:span><text:span text:style-name="T110">master</text:span><text:span text:style-name="T113"> of the family, but<text:line-break/>as the </text:span><text:span text:style-name="T110">servant</text:span><text:span text:style-name="T113">.<text:line-break/><text:line-break/>3. He must be scrupulously </text:span><text:span text:style-name="T110">faithful</text:span><text:span text:style-name="T113"> and exact in fulfilling the<text:line-break/>commands of his Master.<text:line-break/><text:line-break/>4. His </text:span><text:span text:style-name="T110">fidelity</text:span><text:span text:style-name="T113"> must be ever accompanied by </text:span><text:span text:style-name="T110">wisdom</text:span><text:span text:style-name="T113"> and </text:span><text:span text:style-name="T110">prudence</text:span><text:span text:style-name="T113">.<text:line-break/><text:line-break/>5. He must give the domestics-the sacred family, their food; and<text:line-break/>this food must be such as to afford them </text:span><text:span text:style-name="T110">true nourishment</text:span><text:span text:style-name="T113">. And<text:line-break/><text:line-break/>6. This must be done in </text:span><text:span text:style-name="T110">its season</text:span><text:span text:style-name="T113">. There are certain portions of<text:line-break/>the bread of life which lose their effect by being administered<text:line-break/>out of proper season, or to improper persons.<text:line-break/></text:span><text:soft-page-break/></text:p>
      <text:p text:style-name="P19">Máté 24:46:</text:p>
      <text:p text:style-name="P77"><text:span text:style-name="T117"><text:s/>Verse 46. </text:span><text:span text:style-name="T110">Blessed</text:span><text:span text:style-name="T113"> is </text:span><text:span text:style-name="T110">that servant</text:span><text:span text:style-name="T113">] His blessedness consists in<text:line-break/>his master's approbation.<text:line-break/></text:span></text:p>
      <text:p text:style-name="P19">Máté 24:47:</text:p>
      <text:p text:style-name="P77"><text:span text:style-name="T117"><text:s/>Verse 47. </text:span><text:span text:style-name="T110">He shall make him ruler over all his goods.</text:span><text:span text:style-name="T113">] O<text:line-break/>heavenly privilege of a faithful minister of Christ! He shall<text:line-break/>receive from God a power to dispense all the blessings of the new<text:line-break/>covenant; and his word shall ever be accompanied with the<text:line-break/>demonstration of the Holy Ghost to the hearts of all that hear it.<text:line-break/>Much of a preacher's </text:span><text:span text:style-name="T110">usefulness</text:span><text:span text:style-name="T113"> may be lost by his </text:span><text:span text:style-name="T110">unfaithfulness</text:span><text:span text:style-name="T113">.<text:line-break/></text:span></text:p>
      <text:p text:style-name="P19">Máté 24:48:</text:p>
      <text:p text:style-name="P77"><text:span text:style-name="T117"><text:s/>Verse 48. </text:span><text:span text:style-name="T110">But, and if that evil servant</text:span><text:span text:style-name="T113">] Here are three<text:line-break/>characters of a bad minister. 1. He has little or no faith in the<text:line-break/></text:span><text:span text:style-name="T110">speedy coming</text:span><text:span text:style-name="T113"> of Christ, either to </text:span><text:span text:style-name="T110">punish</text:span><text:span text:style-name="T113"> for </text:span><text:span text:style-name="T110">wickedness</text:span><text:span text:style-name="T113">, or to<text:line-break/></text:span><text:span text:style-name="T110">pardon</text:span><text:span text:style-name="T113"> and </text:span><text:span text:style-name="T110">sanctify</text:span><text:span text:style-name="T113"> those who believe. It may be, he does not<text:line-break/>outwardly profess this, but he says it in his </text:span><text:span text:style-name="T110">heart</text:span><text:span text:style-name="T113">, and God<text:line-break/>searches his heart, and knows that he professes to teach what he<text:line-break/>does not believe. 2. He governs with an absolute dominion,<text:line-break/>oppressing his colleagues and doing violence to the followers of<text:line-break/>Christ. </text:span><text:span text:style-name="T110">And shall begin to smite</text:span><text:span text:style-name="T113">, <text:line-break/>life does not love the company of the children of God, but </text:span><text:span text:style-name="T110">eats</text:span><text:span text:style-name="T113"><text:line-break/>and </text:span><text:span text:style-name="T110">drinks with the drunkards</text:span><text:span text:style-name="T113">, preferring the tables of the great<text:line-break/>and the rich, whose god is their belly, and thus </text:span><text:span text:style-name="T110">feeds himself</text:span><text:span text:style-name="T113"><text:line-break/></text:span><text:span text:style-name="T110">without fear</text:span><text:span text:style-name="T113">. Great God! save thine inheritance from being<text:line-break/>ravaged by such wolves!<text:line-break/></text:span></text:p>
      <text:p text:style-name="P19">Máté 24:50:</text:p>
      <text:p text:style-name="P77"><text:span text:style-name="T117"><text:s/>Verse 50. </text:span><text:span text:style-name="T110">The lord of that servant</text:span><text:span text:style-name="T113">] Here are </text:span><text:span text:style-name="T110">three</text:span><text:span text:style-name="T113"> punishments<text:line-break/>which answer to the </text:span><text:span text:style-name="T110">three</text:span><text:span text:style-name="T113"> characteristics of the </text:span><text:span text:style-name="T110">bad minister</text:span><text:span text:style-name="T113">. 1.<text:line-break/>A sudden death, and the weight of God's judgments falling upon<text:line-break/>him, without a moment to avert it: this answers to his </text:span><text:span text:style-name="T110">infidelity</text:span><text:span text:style-name="T113"><text:line-break/>and </text:span><text:span text:style-name="T110">forgetfulness. He shall come in a day in which he looked not</text:span><text:span text:style-name="T113"><text:line-break/></text:span><text:span text:style-name="T110">for him</text:span><text:span text:style-name="T113">. 2. A </text:span><text:span text:style-name="T110">separation</text:span><text:span text:style-name="T113"> from the communion of saints, and from<text:line-break/>all the gifts which he has abused: this answers to the abuse of<text:line-break/>his authority in the Church of Christ. 3. He shall have tears and<text:line-break/>eternal pains, in company with all such hypocrites as himself: and<text:line-break/>this answers to his voluptuous life, pampering the flesh at the<text:line-break/>expense of his soul.<text:line-break/></text:span></text:p>
      <text:p text:style-name="P19">Máté 24:51:</text:p>
      <text:p text:style-name="P77"><text:span text:style-name="T117"><text:s/>Verse 51. </text:span><text:span text:style-name="T110">Cut him asunder</text:span><text:span text:style-name="T113">] This refers to an ancient mode of<text:line-break/>punishment used in several countries. Isaiah is reported to have<text:line-break/>been </text:span><text:span text:style-name="T110">sawed</text:span><text:span text:style-name="T113"> ASUNDER. That it was an ancient mode of punishment is<text:line-break/>evident from what Herodotus says: that </text:span><text:span text:style-name="T110">Sabacus</text:span><text:span text:style-name="T113">, king of Ethiopia,<text:line-break/>had a vision, in which he was commanded </text:span><text:span text:style-name="T123">μεσουςδιαταμειν</text:span><text:span text:style-name="T113">, </text:span><text:span text:style-name="T110">to cut</text:span><text:span text:style-name="T113"><text:line-break/></text:span><text:span text:style-name="T110">in two</text:span><text:span text:style-name="T113">, all the Egyptian priests, lib. ii. And in lib. vii. where<text:line-break/>Xerxes ordered one of the sons of Pythius </text:span><text:span text:style-name="T123">μεσονδιαταμειν</text:span><text:span text:style-name="T113">, </text:span><text:span text:style-name="T110">to be</text:span><text:span text:style-name="T113"><text:line-break/></text:span><text:span text:style-name="T110">cut in two</text:span><text:span text:style-name="T113">, and one half placed on each side of the way, that his<text:line-break/></text:span><text:soft-page-break/><text:span text:style-name="T113">army might pass through between them. See Raphelius also, in his<text:line-break/>notes from Herodotus and Polybius. This kind of punishment was<text:line-break/>used among the Persians: see Da 2:5; 3:29. Story of Susannah,<text:line-break/>ver. 55, 59. See also 2Sa 12:31, and 1Ch 20:3. It may also<text:line-break/>have reference to that mode of punishment in which the different<text:line-break/>members were chopped off seriatim, first the </text:span><text:span text:style-name="T110">feet</text:span><text:span text:style-name="T113">, then the </text:span><text:span text:style-name="T110">hands</text:span><text:span text:style-name="T113">,<text:line-break/>next the </text:span><text:span text:style-name="T110">legs</text:span><text:span text:style-name="T113">, then the </text:span><text:span text:style-name="T110">arms</text:span><text:span text:style-name="T113">, and lastly the </text:span><text:span text:style-name="T110">head</text:span><text:span text:style-name="T113">. This mode of<text:line-break/>punishment is still in use among the </text:span><text:span text:style-name="T110">Chinese</text:span><text:span text:style-name="T113">. But we find an<text:line-break/>exact parallel among the Turks, in the following passage from W.<text:line-break/>Lithgow's Travels, p. 153. London 4to. edit. "If a Turk should<text:line-break/>happen to kill another Turk, his punishment is thus: After he is<text:line-break/>adjudged to death, he is brought forth to the market place; and a<text:line-break/>blocke being brought hither of four foot high, the malifactor is<text:line-break/>stript naked, and then laid thereon with his belly downward; they<text:line-break/>draw in his middle together so small with running cords that they<text:line-break/>strike his body a-two with one blow: his hinder parts they cast to<text:line-break/>be eaten by hungry dogs kept for the same purpose; and the<text:line-break/>forequarters and head they throw into a grievous fire, made there<text:line-break/>for the same end. And this is the punishment for manslaughter."<text:line-break/><text:line-break/>This is the very same punishment, and for the same offence, as<text:line-break/>that mentioned by our Lord, the killing of a fellow servant-one of<text:line-break/>the same nation, and of the same religion.<text:line-break/><text:line-break/>THE reader has no doubt observed, in the preceding chapter, a<text:line-break/>series of the most striking and solemn predictions, fulfilled in<text:line-break/>the most literal, awful, and dreadful manner. Christ has foretold<text:line-break/>the ruin of the Jewish people, and the destruction of their<text:line-break/>polity; and in such a circumstantial manner as none else could do,<text:line-break/>but He, under whose eye are all events, and in whose hands are the<text:line-break/>government and direction of all things. Indeed he rather </text:span><text:span text:style-name="T110">declared</text:span><text:span text:style-name="T113"><text:line-break/>what </text:span><text:span text:style-name="T110">he would do</text:span><text:span text:style-name="T113">, than </text:span><text:span text:style-name="T110">predicted</text:span><text:span text:style-name="T113"> what </text:span><text:span text:style-name="T110">should come to pass</text:span><text:span text:style-name="T113">. And<text:line-break/>the </text:span><text:span text:style-name="T110">fulfilment</text:span><text:span text:style-name="T113"> has been as </text:span><text:span text:style-name="T110">circumstantial</text:span><text:span text:style-name="T113"> as the </text:span><text:span text:style-name="T110">prediction</text:span><text:span text:style-name="T113">.<text:line-break/>Does it not appear that the </text:span><text:span text:style-name="T110">predicted point</text:span><text:span text:style-name="T113"> was so literally<text:line-break/>referred to by the </text:span><text:span text:style-name="T110">occurring fact</text:span><text:span text:style-name="T113">, by which it was to have its<text:line-break/>accomplishment, as to leave no room to doubt the </text:span><text:span text:style-name="T110">truth</text:span><text:span text:style-name="T113"> of the<text:line-break/></text:span><text:span text:style-name="T110">prediction</text:span><text:span text:style-name="T113">, or the </text:span><text:span text:style-name="T110">certainty</text:span><text:span text:style-name="T113"> of the event by which it was<text:line-break/></text:span><text:span text:style-name="T110">fulfilled</text:span><text:span text:style-name="T113">? Thus the wisdom of God, as also his justice and<text:line-break/>providence, have had a plenary manifestation.<text:line-break/><text:line-break/>But this </text:span><text:span text:style-name="T110">wisdom</text:span><text:span text:style-name="T113"> appears, farther, in preserving such a </text:span><text:span text:style-name="T110">record</text:span><text:span text:style-name="T113"> of<text:line-break/>the </text:span><text:span text:style-name="T110">prediction</text:span><text:span text:style-name="T113">, and such </text:span><text:span text:style-name="T110">evidence</text:span><text:span text:style-name="T113"> of its </text:span><text:span text:style-name="T110">accomplishment</text:span><text:span text:style-name="T113">, as<text:line-break/>cannot possibly be doubted. The </text:span><text:span text:style-name="T110">New Testament</text:span><text:span text:style-name="T113">, given by the<text:line-break/>inspiration of God, and handed down uncorrupted from father to<text:line-break/>son, by both friends and enemies, perfect in its credibility and<text:line-break/>truth, inexpungable in its evidences, and astonishingly<text:line-break/>circumstantial in details of future occurrences, which the wisdom<text:line-break/>of God alone could foreknow-that New Testament is the </text:span><text:span text:style-name="T110">record</text:span><text:span text:style-name="T113"> of<text:line-break/>these predictions. The </text:span><text:span text:style-name="T110">history</text:span><text:span text:style-name="T113"> of the </text:span><text:span text:style-name="T110">Romans</text:span><text:span text:style-name="T113">, written by so many<text:line-break/>hands; the </text:span><text:span text:style-name="T110">history</text:span><text:span text:style-name="T113"> of the </text:span><text:span text:style-name="T110">Jews</text:span><text:span text:style-name="T113">, written by one of </text:span><text:span text:style-name="T110">themselves;</text:span><text:span text:style-name="T113"><text:line-break/></text:span><text:span text:style-name="T110">triumphal arches, coins, medals</text:span><text:span text:style-name="T113">, and </text:span><text:span text:style-name="T110">public monuments</text:span><text:span text:style-name="T113"> of different<text:line-break/>kinds, are the </text:span><text:span text:style-name="T110">evidence</text:span><text:span text:style-name="T113"> by which the fulfilment of the </text:span><text:span text:style-name="T110">record</text:span><text:span text:style-name="T113"> is<text:line-break/>demonstrated. Add to this the </text:span><text:span text:style-name="T110">preservation</text:span><text:span text:style-name="T113"> of the Jewish people;<text:line-break/>a people scattered through all nations, yet subsisting as a<text:line-break/></text:span><text:span text:style-name="T110">distinct body</text:span><text:span text:style-name="T113">, without </text:span><text:span text:style-name="T110">temple, sacrifices</text:span><text:span text:style-name="T113">, or </text:span><text:span text:style-name="T110">political</text:span><text:span text:style-name="T113"><text:line-break/>government; and who, while they attempt to suppress the truth, yet<text:line-break/></text:span><text:soft-page-break/><text:span text:style-name="T113">reluctantly stand forth as an unimpeachable </text:span><text:span text:style-name="T110">collateral</text:span><text:span text:style-name="T113"> evidence,<text:line-break/>that the solemn record, already alluded to, is </text:span><text:span text:style-name="T110">strictly</text:span><text:span text:style-name="T113"> and<text:line-break/></text:span><text:span text:style-name="T110">literally</text:span><text:span text:style-name="T113"> true! Who that has ever consulted the Roman historians<text:line-break/>of the reigns of Vespasian and Titus, the history of Josephus, and<text:line-break/>the 24th chapter of St. Matthew's Gospel, and who knows any thing<text:line-break/>of the </text:span><text:span text:style-name="T110">present state</text:span><text:span text:style-name="T113"> of the Jews over the face of the earth, or<text:line-break/>even of those who sojourn in England, can doubt for a moment the<text:line-break/>truth of this Gospel, or the infinite and all-comprehensive<text:line-break/>knowledge of Him who is its author! Here then is one portion of<text:line-break/>Divine Revelation that is incontrovertibly and absolutely proved<text:line-break/>to be the </text:span><text:span text:style-name="T110">truth of God</text:span><text:span text:style-name="T113">. Reader! if he, who, while he predicted<text:line-break/>the ruin of this disobedient and refractory people, </text:span><text:span text:style-name="T110">wept</text:span><text:span text:style-name="T113"> over<text:line-break/>their city and its inhabitants, has so, minutely fulfilled the<text:line-break/></text:span><text:span text:style-name="T110">threatenings</text:span><text:span text:style-name="T113"> of his </text:span><text:span text:style-name="T110">justice</text:span><text:span text:style-name="T113"> on the unbelieving and disobedient,<text:line-break/>will he not as </text:span><text:span text:style-name="T110">circumstantially</text:span><text:span text:style-name="T113"> fulfil the </text:span><text:span text:style-name="T110">promises</text:span><text:span text:style-name="T113"> of his grace<text:line-break/>to all them that believe? The existence of his revelation, the<text:line-break/>continuance of a Christian Church upon earth, the certainty that<text:line-break/>there is one individual saved from his sins by the grace of the<text:line-break/>Gospel, and walking worthy of his vocation are continued proofs<text:line-break/>and evidences that he is still the same; that he will fulfil every<text:line-break/>jot and tittle of that word on which he has caused thee to trust;<text:line-break/>and save to the uttermost all that come unto the Father by him.<text:line-break/>The word of the Lord endureth for ever; and they who trust in him<text:line-break/>shall never be confounded.<text:line-break/></text:span></text:p>
      <text:p text:style-name="P103">[DTN] Darby Translation Notes:</text:p>
      <text:p text:style-name="P19">Máté 24:43:</text:p>
      <text:p text:style-name="P79">24:43 <text:s/>coming, (a-19) <text:s/>Lit. 'is coming.'</text:p>
      <text:p text:style-name="P103">[Family] Family Bible Notes:</text:p>
      <text:p text:style-name="P19">Máté 24:36:</text:p>
      <text:p text:style-name="P77"><text:span text:style-name="T118">That day</text:span><text:span text:style-name="T117">; the day of "The coming of the Son of man,” ver Mt 24:37; 2Ti 1:12,18. Christ did not tell them when it would be, and none but God know. He warned them to be prepared for it, and to be always ready.</text:span></text:p>
      <text:p text:style-name="P19">Máté 24:37:</text:p>
      <text:p text:style-name="P77"><text:span text:style-name="T118">Noe</text:span><text:span text:style-name="T117">; the Greek method of spelling Noah. Ge 7:1.</text:span></text:p>
      <text:p text:style-name="P19">Máté 24:40:</text:p>
      <text:p text:style-name="P77"><text:span text:style-name="T118">Taken</text:span><text:span text:style-name="T117">; and saved as a follower of Christ.<text:line-break/></text:span><text:span text:style-name="T118">Left</text:span><text:span text:style-name="T117">; to perish through unbelief and rejection of him.</text:span></text:p>
      <text:p text:style-name="P19">Máté 24:42:</text:p>
      <text:p text:style-name="P77"><text:span text:style-name="T118">Ye know not</text:span><text:span text:style-name="T117">; this was true with regard to the destruction of Jerusalem. It is also true with regard to each one's death; and it will be true with regard to the day of judgment. The day of our death, and of our being called to judgment, though known to God, is not revealed to us, that we may always be found in the path of duty, and thus, through grace, be prepared for those great events which are certain and near.</text:span></text:p>
      <text:p text:style-name="P19">Máté 24:44:</text:p>
      <text:p text:style-name="P77"><text:span text:style-name="T118">Ready</text:span><text:span text:style-name="T117">; for the coming of your Lord, in whatever way.</text:span></text:p>
      <text:p text:style-name="P19"><text:soft-page-break/>Máté 24:45:</text:p>
      <text:p text:style-name="P77"><text:span text:style-name="T118">Made ruler</text:span><text:span text:style-name="T117">; given him the care of providing for his family.</text:span></text:p>
      <text:p text:style-name="P19">Máté 24:51:</text:p>
      <text:p text:style-name="P77"><text:span text:style-name="T118">Cut him asunder</text:span><text:span text:style-name="T117">; the reference is to the punishment of cutting or sawing asunder. The meaning is, he shall punish him with awful severity.</text:span></text:p>
      <text:p text:style-name="P103">[Geneva] Geneva Bible Translation Notes:</text:p>
      <text:p text:style-name="P19">Máté 24:36:</text:p>
      <text:p text:style-name="P79">9 But of that day and hour knoweth no [man], no, not the angels of heaven, but my Father only.<text:line-break/>(9) It is sufficient for us to know that God has appointed a latter day for the restoring of all things; but when it will be is hidden from us all for our sake, so that we may be all the more watchful, so that we are not taken as those were taken in the flood years ago.</text:p>
      <text:p text:style-name="P19">Máté 24:38:</text:p>
      <text:p text:style-name="P79">For as in the days that were before the flood they were u eating and drinking, marrying and giving in marriage, until the day that Noe entered into the ark,<text:line-break/>(u) The word which the evangelist uses expresses the matter more fully then ours does: for it is a word which is used of brute beasts: and his meaning is that in those days men will pay attention to their appetites just like brute beasts: for otherwise there is nothing wrong with eating and drinking.</text:p>
      <text:p text:style-name="P19">Máté 24:40:</text:p>
      <text:p text:style-name="P79">10 Then shall two be in the field; the one shall be taken, and the other left.<text:line-break/>(10) Against those that persuade themselves that God will be merciful to all men, and do by this means give themselves over to sin, that they may in the meantime live in pleasure, void of all care.</text:p>
      <text:p text:style-name="P19">Máté 24:41:</text:p>
      <text:p text:style-name="P79">x Two [women shall be] grinding at the mill; the one shall be taken, and the other left.<text:line-break/>(x) The Greek women and the barbarians ground and baked.</text:p>
      <text:p text:style-name="P19">Máté 24:42:</text:p>
      <text:p text:style-name="P79">11 Watch therefore: for ye know not what hour your Lord doth come.<text:line-break/>(11) An example of the horrible carelessness of men in those things in which they ought to be most careful.</text:p>
      <text:p text:style-name="P19">Máté 24:51:</text:p>
      <text:p text:style-name="P79">And shall y cut him asunder, and appoint [him] his portion with the hypocrites: there shall be weeping and gnashing of teeth.<text:line-break/>(y) That is, from the rest, or will cut him into two pieces, which was a most cruel kind of punishment: with which, as Justin Martyr witnesses, Isaiah the Prophet was executed by the Jews: the same kind of punishment we read of in 1Sa 15:33 and Da 3:29.</text:p>
      <text:p text:style-name="P103">[Lightfoot] John Lightfoot Commentary:</text:p>
      <text:p text:style-name="P19">Máté 24:36:</text:p>
      <text:p text:style-name="P79"/>
      <text:p text:style-name="P77"><text:span text:style-name="T117">[</text:span><text:span text:style-name="T110">No man knoweth, no, not the angels</text:span><text:span text:style-name="T113">.] This is taken from Deuteronomy 32:34: "Is not this laid up in store with me, and sealed up among my treasures?"</text:span></text:p>
      <text:p text:style-name="P19">Máté 24:37:</text:p>
      <text:p text:style-name="P79"/>
      <text:p text:style-name="P77"><text:span text:style-name="T117">[</text:span><text:span text:style-name="T110">But as the days of Noe were</text:span><text:span text:style-name="T113">, &amp;c.] Thus Peter placeth as parallels, the ruin of the old world, and the ruin </text:span><text:soft-page-break/><text:span text:style-name="T113">of Jerusalem, 1 Peter 3:19-21&amp; and by such a comparison his words will be best understood. For, see how he skips from the mention of the death of Christ to the times before the flood, in the eighteenth and nineteenth verses, passing over all the time between. Did not the Spirit of Christ preach all along in the times under the law? Why then doth he take an example only from the times before the flood? that he might fit the matter to his case, and shew that the present state of the Jews was like theirs in the times of Noah, and that their ruin should be like also. So, also, in his Second Epistle, chapter 3:6,7.</text:span></text:p>
      <text:p text:style-name="P77"><text:span text:style-name="T110">The age</text:span><text:span text:style-name="T113"> or </text:span><text:span text:style-name="T110">generation of the flood hath no portion in the world to come</text:span><text:span text:style-name="T113">: thus Peter saith, that "they were shut up in prison”: and here our Saviour intimates that "they were buried in security,” and so were surprised by the flood. </text:span></text:p>
      <text:p text:style-name="P23">[MAK] Mattias Ansorgs Kommentar:</text:p>
      <text:p text:style-name="P19">Máté 24:43:</text:p>
      <text:p text:style-name="P77"><text:span text:style-name="T118">Datum:</text:span><text:span text:style-name="T117"> 23.8.2002<text:line-break/></text:span><text:span text:style-name="T118">Stelle:</text:span><text:span text:style-name="T117"> Matthäus 24:43-44<text:line-break/>Zum Zusammenhang vergleiche diesen Kommentar zu Mt.24,3-13: dieses Gleichnis fordert Christen zum Ausharren auf, warnt sie vor einem Abfall vom Glauben. </text:span></text:p>
      <text:p text:style-name="P19">Máté 24:45:</text:p>
      <text:p text:style-name="P77"><text:span text:style-name="T118">Datum:</text:span><text:span text:style-name="T117"> 23.8.2002<text:line-break/></text:span><text:span text:style-name="T118">Stelle:</text:span><text:span text:style-name="T117"> Matthäus 24:45-51<text:line-break/>Zum Zusammenhang vergleiche diesen Kommentar zu Mt.24,3-13: dieses Gleichnis fordert Christen zum Ausharren auf, warnt sie vor einem Abfall vom Glauben. </text:span></text:p>
      <text:p text:style-name="P103">[MHC] Matthew Henry’s Complete Commentary on the Whole Bible:</text:p>
      <text:p text:style-name="P19">Máté 24:36:</text:p>
      <text:p text:style-name="P77"><text:span text:style-name="T117"><text:s/></text:span><text:span text:style-name="T110">Parable of the Fig-Tree; Awful Predictions; The Duty of Watchfulness; The Good and Evil Steward.</text:span></text:p>
      <text:p text:style-name="P77"><text:span text:style-name="T113">      32 Now learn a parable of the fig tree; When his branch is yet tender, and putteth forth leaves, ye know that summer </text:span><text:span text:style-name="T110">is</text:span><text:span text:style-name="T113"> nigh:   33 So likewise ye, when ye shall see all these things, know that it is near, </text:span><text:span text:style-name="T110">even</text:span><text:span text:style-name="T113"> at the doors.   34 Verily I say unto you, This generation shall not pass, till all these things be fulfilled.   35 Heaven and earth shall pass away, but my words shall not pass away.   36 But of that day and hour knoweth no </text:span><text:span text:style-name="T110">man,</text:span><text:span text:style-name="T113"> no, not the angels of heaven, but my Father only.   37 But as the days of Noe </text:span><text:span text:style-name="T110">were,</text:span><text:span text:style-name="T113"> so shall also the coming of the Son of man be.   38 For as in the days that were before the flood they were eating and drinking, marrying and giving in marriage, until the day that Noe entered into the ark,   39 And knew not until the flood came, and took them all away; so shall also the coming of the Son of man be.   40 Then shall two be in the field; the one shall be taken, and the other left.   41 Two </text:span><text:span text:style-name="T110">women shall be</text:span><text:span text:style-name="T113"> grinding at the mill; the one shall be taken, and the other left.   42 Watch therefore: for ye know not what hour your Lord doth come.   43 But know this, that if the goodman of the house had known in what watch the thief would come, he would have watched, and would not have suffered his house to be broken up.   44 Therefore be ye also ready: for in such an hour as ye think not the Son of man cometh.   45 Who then is a faithful and wise servant, whom his lord hath made ruler over his household, to give them meat in due season?   46 Blessed </text:span><text:span text:style-name="T110">is</text:span><text:span text:style-name="T113"> that servant, whom his lord when he cometh shall find so doing.   47 Verily I say unto you, That he shall make him ruler over all his goods.   48 But and if that evil servant shall say in his heart, My lord delayeth his coming;   49 And shall begin to smite </text:span><text:span text:style-name="T110">his</text:span><text:span text:style-name="T113"> fellow-servants, and to eat and drink with the drunken;   50 The lord of that servant shall come in a day when he looketh not for </text:span><text:span text:style-name="T110">him,</text:span><text:span text:style-name="T113"> and in an hour that he is not aware of,   51 And shall cut him asunder, and appoint </text:span><text:span text:style-name="T110">him</text:span><text:span text:style-name="T113"> his portion with the hypocrites: there shall be weeping and gnashing of teeth.</text:span></text:p>
      <text:p text:style-name="P80">      We have here the practical application of the foregoing prediction; in general, we must expect and prepare for the events here foretold.</text:p>
      <text:p text:style-name="P77"><text:span text:style-name="T113">      I. We must expect them; "</text:span><text:span text:style-name="T110">Now learn a parable of the fig-tree,</text:span><text:span text:style-name="T113"> </text:span><text:span text:style-name="T110">v.</text:span><text:span text:style-name="T113"> 32, 33. Now learn what use to make of the things you have heard; so observe and understand the signs of the times, and compare them with the predictions of the word, as from thence to foresee what is at the door, that you may provide </text:span><text:soft-page-break/><text:span text:style-name="T113">accordingly.” The parable of the fig-tree is no more than this, that its budding and blossoming are a presage of summer; for as the </text:span><text:span text:style-name="T110">stork</text:span><text:span text:style-name="T113"> in the heaven, so the trees of the field, </text:span><text:span text:style-name="T110">know their appointed time.</text:span><text:span text:style-name="T113"> The beginning of the working of second causes assures us of the progress and perfection of it. Thus when God begins to fulfil prophecies, he will make an end. There is a certain series in the works of providence, as there is in the works of nature. The signs of the times are compared with the prognostics of </text:span><text:span text:style-name="T110">the face of the sky</text:span><text:span text:style-name="T113"> (</text:span><text:span text:style-name="T110">ch.</text:span><text:span text:style-name="T113"> xvi. 3), so here with those of </text:span><text:span text:style-name="T110">the face of the earth;</text:span><text:span text:style-name="T113"> when that is renewed, we foresee that summer is coming, not immediately, but at some distance; after </text:span><text:span text:style-name="T110">the branch grows tender,</text:span><text:span text:style-name="T113"> we expect the March winds, and the April showers, before the summer comes; however, we are sure it is coming; "so likewise ye, when the gospel day shall dawn, count upon it, that through this variety of events which I have told you of, the perfect day will come. </text:span><text:span text:style-name="T110">The things revealed must shortly come to pass</text:span><text:span text:style-name="T113"> (Rev. i. 1); they must come in their own order, in the order appointed for them. </text:span><text:span text:style-name="T110">Know that it is near.</text:span><text:span text:style-name="T113">” He does not here say what, but it is that which the hearts of his disciples are upon, and which they are inquisitive after, and long for; </text:span><text:span text:style-name="T110">the kingdom of God is near,</text:span><text:span text:style-name="T113"> so it is expressed in the parallel place, Luke xxi. 31. Note, When the trees of righteousness begin to bud and blossom, when God's people promise faithfulness, it is a happy presage of good times. In them God begins his work, first prepares their heart, and then he will go on with it; for, </text:span><text:span text:style-name="T110">as for God, his work is perfect;</text:span><text:span text:style-name="T113"> and he will </text:span><text:span text:style-name="T110">revive it in the midst of their years.</text:span></text:p>
      <text:p text:style-name="P80">      Now touching the events foretold here, which we are to expect,</text:p>
      <text:p text:style-name="P77"><text:span text:style-name="T113">      1. Christ here assures us of the certainty of them (</text:span><text:span text:style-name="T110">v.</text:span><text:span text:style-name="T113"> 35); </text:span><text:span text:style-name="T110">Heaven and earth shall pass away;</text:span><text:span text:style-name="T113"> they continue this day indeed, according to God's ordinance, but they shall not continue for ever (Ps. cii. 25, 26; 2 Pet. iii. 10); </text:span><text:span text:style-name="T110">but my words shall not pass away.</text:span><text:span text:style-name="T113"> Note, The word of Christ is more sure and lasting than heaven and earth. </text:span><text:span text:style-name="T110">Hath he spoken? And shall he not do it?</text:span><text:span text:style-name="T113"> We may build with more assurance upon the word of Christ than we can upon the pillars of heaven, or the strong foundations of the earth; for, when they shall be made to tremble and totter, and shall be no more, the word of Christ shall remain, and be in full force, power, and virtue. See 1 Pet. i. 24, 25. </text:span><text:span text:style-name="T110">It is easier for heaven and earth to pass,</text:span><text:span text:style-name="T113"> than the word of Christ; so it is expressed, Luke xvi. 17. Compare Isa. liv. 10. The accomplishment of these prophecies might seem to be delayed, and intervening events might seem to disagree with them, but do not think that therefore the word of Christ is fallen to the ground, for that shall never pass away: though it be not fulfilled, either in the time or in the way that we have prescribed; yet, in God's time, which is the best time, and in God's way, which is the best way, it shall certainly be fulfilled. Every word of Christ is very pure, and therefore very sure.</text:span></text:p>
      <text:p text:style-name="P77"><text:span text:style-name="T113">      2. He here instructs us as to the time of them, </text:span><text:span text:style-name="T110">v.</text:span><text:span text:style-name="T113"> 34, 36. As to this, it is well observed by the learned Grotius, that there is a manifest distinction made between the </text:span><text:span text:style-name="T111">tauta</text:span><text:span text:style-name="T113"> (</text:span><text:span text:style-name="T110">v.</text:span><text:span text:style-name="T113"> 34), and the </text:span><text:span text:style-name="T111">ekeine</text:span><text:span text:style-name="T113"> (</text:span><text:span text:style-name="T110">v.</text:span><text:span text:style-name="T113"> 36), </text:span><text:span text:style-name="T110">these things,</text:span><text:span text:style-name="T113"> and </text:span><text:span text:style-name="T110">that day and hour;</text:span><text:span text:style-name="T113"> which will help to clear this prophecy.</text:span></text:p>
      <text:p text:style-name="P77"><text:span text:style-name="T113">      (1.) As to </text:span><text:span text:style-name="T110">these things,</text:span><text:span text:style-name="T113"> the wars, seductions, and persecutions, here foretold, and especially the ruin of the Jewish nation; "</text:span><text:span text:style-name="T110">This generation shall not pass away, till all these things be fulfilled</text:span><text:span text:style-name="T113"> (</text:span><text:span text:style-name="T110">v.</text:span><text:span text:style-name="T113"> 34); there are those now alive, that shall see Jerusalem destroyed, and the Jewish church brought to an end.” Because it might seem strange, he backs it with a solemn asseveration; "</text:span><text:span text:style-name="T110">Verily, I say unto you.</text:span><text:span text:style-name="T113"> You may take my word for it, these things are at the door.” Christ often speaks of the nearness of that desolation, the more to affect people, and quicken them to prepare for it. Note, There may be greater trials and troubles yet before us, in our own day, than we are aware of. They that are old, know not what sons of Anak may be reserved for their last encounters.</text:span></text:p>
      <text:p text:style-name="P77"><text:span text:style-name="T113">      (2.) But as to </text:span><text:span text:style-name="T110">that day and hour</text:span><text:span text:style-name="T113"> which will put a period to time, </text:span><text:span text:style-name="T110">that knoweth no man,</text:span><text:span text:style-name="T113"> </text:span><text:span text:style-name="T110">v.</text:span><text:span text:style-name="T113"> 36. Therefore take heed of confounding these two, as </text:span><text:span text:style-name="T110">they</text:span><text:span text:style-name="T113"> did, who, from the words of Christ and the apostles; letters, inferred that </text:span><text:span text:style-name="T110">the day of Christ was at hand,</text:span><text:span text:style-name="T113"> 2 Thess. ii. 2. No, it was not; </text:span><text:span text:style-name="T110">this generation,</text:span><text:span text:style-name="T113"> and many another, </text:span><text:span text:style-name="T110">shall pass,</text:span><text:span text:style-name="T113"> before </text:span><text:span text:style-name="T110">that day and hour</text:span><text:span text:style-name="T113"> come. Note, [1.] There is a certain day and hour fixed for the judgment to come; it is called </text:span><text:span text:style-name="T110">the day of the Lord,</text:span><text:span text:style-name="T113"> because so unalterably fixed. None of God's judgments are adjourned </text:span><text:span text:style-name="T110">sine die--without the appointment of a certain day.</text:span><text:span text:style-name="T113"> [2.] That day and hour are a great secret. Prudens futuri temporis exitum<text:line-break/>Caliginosa nocte premit Deus.<text:line-break/><text:line-break/>But Heaven has wisely hid from human sight<text:line-break/>The dark decrees of future fate,<text:line-break/>And sown their seeds in depth of nights.--HORACE.</text:span></text:p>
      <text:p text:style-name="P77"><text:span text:style-name="T113">      </text:span><text:span text:style-name="T110">No man knows it;</text:span><text:span text:style-name="T113"> not the wisest by their sagacity, not the best by any divine discovery. We all know that there shall be such a day; but none knows when it shall be, no, not the angels; though their capacities for knowledge are great, and their opportunities of knowing this advantageous (they dwell at the fountain-</text:span><text:soft-page-break/><text:span text:style-name="T113">head of light), and though they are to be employed in the solemnity of that day, yet they are not told when it shall be: none </text:span><text:span text:style-name="T110">knows but my Father only.</text:span><text:span text:style-name="T113"> This is one of those </text:span><text:span text:style-name="T110">secret things</text:span><text:span text:style-name="T113"> which </text:span><text:span text:style-name="T110">belong to the Lord our God.</text:span><text:span text:style-name="T113"> The uncertainty of the time of Christ's coming, is, to those who are watchful, </text:span><text:span text:style-name="T110">a savour of life unto life,</text:span><text:span text:style-name="T113"> and makes them more watchful; but to those who are careless, it is </text:span><text:span text:style-name="T110">a savour of death unto death,</text:span><text:span text:style-name="T113"> and makes them more careless.</text:span></text:p>
      <text:p text:style-name="P77"><text:span text:style-name="T113">      II. To this end we must expect these events, that we may prepare for them; and here we have a caution against security and sensuality, which will make it a dismal day indeed to us, </text:span><text:span text:style-name="T110">v.</text:span><text:span text:style-name="T113"> 37-41. In these verses we have such an idea given us of the judgment day, as may serve to startle and awaken us, that we may not sleep as others do.</text:span></text:p>
      <text:p text:style-name="P80">      It will be a surprising day, and a separating day.</text:p>
      <text:p text:style-name="P77"><text:span text:style-name="T113">      1. It will be a surprising day, as the deluge was to the old world, </text:span><text:span text:style-name="T110">v.</text:span><text:span text:style-name="T113"> 37-39. That which he here intends to describe, is, the posture of the world at the coming of the Son of man; besides his first coming, to save, he has other comings to judge. He saith (John ix. 39), </text:span><text:span text:style-name="T110">For judgment I am come;</text:span><text:span text:style-name="T113"> and for judgment he will come; for all judgment is committed to him, both that of the word, and that of the sword.</text:span></text:p>
      <text:p text:style-name="P80">      Now this here is applicable,</text:p>
      <text:p text:style-name="P77"><text:span text:style-name="T113">      (1.) To </text:span><text:span text:style-name="T110">temporal judgments,</text:span><text:span text:style-name="T113"> particularly that which was now hastening upon the nation and people of the Jews; though they had fair warning given them of it, and there were many prodigies that were presages of it, yet it found them secure, crying, </text:span><text:span text:style-name="T110">Peace and safety,</text:span><text:span text:style-name="T113"> 1 Thess. v. 3. The siege was laid to Jerusalem by Titus Vespasian, when they were met at the passover in the midst of their mirth; like the men of Laish, they dwelt careless when the ruin arrested them, Judg. xviii. 7, 27. The destruction of Babylon, both that in the Old Testament and that in the New, comes when she saith, </text:span><text:span text:style-name="T110">I shall be a lady for ever,</text:span><text:span text:style-name="T113"> Isa. xlvii. 7-9; Rev. xviii. 7. Therefore the plagues come in a moment, in one day. Note, Men's unbelief shall not make God's threatenings of no effect.</text:span></text:p>
      <text:p text:style-name="P77"><text:span text:style-name="T113">      (2.) To </text:span><text:span text:style-name="T110">the eternal judgment;</text:span><text:span text:style-name="T113"> so the judgment of the great day is called, Heb. vi. 2. Though notice has been given of it from Enoch, yet, when it comes, it will be unlooked for by the most of men; the latter days, which are nearest to that day, will produce scoffers, that say, </text:span><text:span text:style-name="T110">Where is the promise of his coming?</text:span><text:span text:style-name="T113"> 2 Pet. iii. 3, 4; Luke xviii. 8. Thus it will be when the world that now is shall be destroyed by fire; for thus it was when the old world, being overflowed by water, perished, 2 Pet. iii. 6, 7. Now Christ here shows what were the temper and posture of the old world when the deluge came.</text:span></text:p>
      <text:p text:style-name="P77"><text:span text:style-name="T113">      [1.] They were sensual and worldly; </text:span><text:span text:style-name="T110">they were eating and drinking, marrying and giving in marriage.</text:span><text:span text:style-name="T113"> It is not said, They were killing and stealing, and whoring and swearing (these were indeed the horrid crimes of some of the worst of them; </text:span><text:span text:style-name="T110">the earth was full of violence</text:span><text:span text:style-name="T113">); but they were all of them, except Noah, over head and ears in the world, and regardless of the word of God, and this ruined them. Note, Universal neglect of religion is a more dangerous symptom to any people than particular instances here and there of daring irreligion. </text:span><text:span text:style-name="T110">Eating and drinking</text:span><text:span text:style-name="T113"> are necessary to the preservation of man's life; </text:span><text:span text:style-name="T110">marrying and giving in marriage</text:span><text:span text:style-name="T113"> are necessary to the preservation of mankind; but, </text:span><text:span text:style-name="T110">Licitus perimus omnes--These lawful things undo us,</text:span><text:span text:style-name="T113"> unlawfully managed. </text:span><text:span text:style-name="T110">First,</text:span><text:span text:style-name="T113"> They were unreasonable in it, inordinate and entire in the pursuit of the delights of sense, and the gains of the world; they were wholly taken up with these things, </text:span><text:span text:style-name="T111">esan trogontes</text:span><text:span text:style-name="T113">--</text:span><text:span text:style-name="T110">they were eating;</text:span><text:span text:style-name="T113"> they were in these things as in their element, as if they had their being for no other end than </text:span><text:span text:style-name="T110">to eat and drink,</text:span><text:span text:style-name="T113"> Isa. lvi. 12. </text:span><text:span text:style-name="T110">Secondly,</text:span><text:span text:style-name="T113"> They were unreasonable in it; they were entire and intent upon the world and the flesh, when the destruction was at the door, which they had had such fair warning of. They were eating and drinking, when they should have been repenting and praying; when God, by the ministry of Noah, called to </text:span><text:span text:style-name="T110">weeping and mourning, then joy and gladness.</text:span><text:span text:style-name="T113"> This was to them, as it was to Israel afterwards, the unpardonable sin (Isa. xxii. 12, 14), especially, because it was in defiance of those warnings by which they should have been awakened. "</text:span><text:span text:style-name="T110">Let us eat and drink, for to-morrow we die;</text:span><text:span text:style-name="T113"> if it must be a short life, let it be a merry one.” The apostle James speaks of this as the general practice of the wealthy Jews before the destruction of Jerusalem; when they should have been </text:span><text:span text:style-name="T110">weeping for the miseries that were coming upon them, they were living in pleasure, and nourishing their hearts as in a day of slaughter,</text:span><text:span text:style-name="T113"> Jam. v. 1, 5.</text:span></text:p>
      <text:p text:style-name="P77"><text:span text:style-name="T113">      [2.] They were secure and careless; </text:span><text:span text:style-name="T110">they knew not, until the flood came,</text:span><text:span text:style-name="T113"> </text:span><text:span text:style-name="T110">v.</text:span><text:span text:style-name="T113"> 39. </text:span><text:span text:style-name="T110">Knew not!</text:span><text:span text:style-name="T113"> Surely they could not but know. Did not God, by Noah, give them fair warning of it? Did he not call them to repentance, while his long-suffering waited? 1 Pet. iii. 19, 20. But they knew not, that is, they believed not; they might have known, but would not know. Note, What we know of </text:span><text:span text:style-name="T110">the things that belong to our everlasting peace,</text:span><text:span text:style-name="T113"> if we do not mix faith with it, and improve it, is all one as if we did not know it at all. Their </text:span><text:span text:style-name="T110">not knowing</text:span><text:span text:style-name="T113"> is joined with their </text:span><text:span text:style-name="T110">eating, and drinking, and marrying;</text:span><text:span text:style-name="T113"> for, </text:span><text:span text:style-name="T110">First, Therefore</text:span><text:span text:style-name="T113"> they were sensual, because they were secure. Note, the reason why people are so eager in the pursuit, and so </text:span><text:soft-page-break/><text:span text:style-name="T113">entangled in the pleasures of this world, is, because they do not know, and believe, and consider, the eternity which they are upon the brink of. Did we know aright that all these things must shortly be dissolved, and we must certainly survive them, we should not set our eyes and hearts so much upon them as we do. </text:span><text:span text:style-name="T110">Secondly, Therefore</text:span><text:span text:style-name="T113"> they were secure, because they were sensual; </text:span><text:span text:style-name="T110">therefore</text:span><text:span text:style-name="T113"> they knew not that the flood was coming, because they were eating and drinking; were so taken up with things seen and present, that they had neither time nor heart to mind the things not seen as yet, which they were warned of. Note, As security bolsters men up in their brutal sensuality; so sensuality rocks them asleep in their carnal security. </text:span><text:span text:style-name="T110">The knew not, until the flood came.</text:span><text:span text:style-name="T113"> 1. The flood did come, though they would not foresee it. Note, Those that will not know by faith, shall be made to know by feeling, </text:span><text:span text:style-name="T110">the wrath of God revealed from heaven against their ungodliness and unrighteousness.</text:span><text:span text:style-name="T113"> The evil day is never the further off for men's putting it far off from them. 2. They did not know it till it was too late to prevent it, as they might have done if they had known it in time, which made it so much the more grievous. Judgments are most terrible and amazing to the secure, and those that have made a jest of them.</text:span></text:p>
      <text:p text:style-name="P77"><text:span text:style-name="T113">      The application of this, concerning the old world, we have in these words; </text:span><text:span text:style-name="T110">So shall the coming of the Son of man be;</text:span><text:span text:style-name="T113"> that is, (1.) In such a posture shall he find people, eating and drinking, and not expecting him. Note, Security and sensuality are likely to be the epidemical diseases of the latter days. All </text:span><text:span text:style-name="T110">slumber and sleep, and at midnight the bridegroom comes.</text:span><text:span text:style-name="T113"> All are off their watch, and at their ease. (2.) With such a power, and for such a purpose, will he come upon them. As the flood took away the sinners of the old world, irresistibly and irrecoverably; so shall secure sinners, that mocked at Christ and his coming, be taken away by </text:span><text:span text:style-name="T110">the wrath of the Lamb, when the great day of his wrath comes,</text:span><text:span text:style-name="T113"> which will be like the coming of the deluge, a destruction which there is no fleeing from.</text:span></text:p>
      <text:p text:style-name="P77"><text:span text:style-name="T113">      2. It will be a separating day (</text:span><text:span text:style-name="T110">v.</text:span><text:span text:style-name="T113"> 40, 41); </text:span><text:span text:style-name="T110">Then shall two be in the field.</text:span><text:span text:style-name="T113"> Two ways this may be applied.</text:span></text:p>
      <text:p text:style-name="P77"><text:span text:style-name="T113">      (1.) We may apply it to the success of the gospel, especially at the first preaching of it; it divided the world; </text:span><text:span text:style-name="T110">some believed the things which were spoken,</text:span><text:span text:style-name="T113"> and were taken to Christ; </text:span><text:span text:style-name="T110">others believed not,</text:span><text:span text:style-name="T113"> and were left to perish in their unbelief. Those of the same age, place, capacity, employment, and condition, in the world, </text:span><text:span text:style-name="T110">grinding in the same mill,</text:span><text:span text:style-name="T113"> those of the same family, nay, those that were joined in the same bond of marriage, were, one effectually called, the other passed by, and left in the gall of bitterness. This is that division, that separating fire, which Christ </text:span><text:span text:style-name="T110">came to send,</text:span><text:span text:style-name="T113"> Luke xii. 49, 51. </text:span><text:span text:style-name="T110">This</text:span><text:span text:style-name="T113"> renders free grace the more obliging, that it is distinguishing; </text:span><text:span text:style-name="T110">to us, and not to the world</text:span><text:span text:style-name="T113"> (John xiv. 22), nay to us, and not to those in the same field, the same mill, the same house.</text:span></text:p>
      <text:p text:style-name="P77"><text:span text:style-name="T113">      When ruin came upon Jerusalem, a distinction was made by Divine Providence, according to that which had been before made by divine grace; for all the Christians among them were saved from perishing in that calamity, by the special care of Heaven. If two were at work in the field together, and one of them was a Christian, he was taken into a place of shelter, and had his life given him for a prey, while the other was left to the sword of the enemy. Nay, if but two women were grinding at the mill, if one of them belonged to Christ, though but a woman, a poor woman, a servant, she was taken to a place of safety, and the other abandoned. Thus </text:span><text:span text:style-name="T110">the meek of the earth are hid in the day of the Lord's anger</text:span><text:span text:style-name="T113"> (Zeph. ii. 3), either in heaven, or </text:span><text:span text:style-name="T110">under</text:span><text:span text:style-name="T113"> heaven. Note, Distinguishing preservations, in times of general destruction, are special tokens of God's favour, and ought so to be acknowledged. If we are safe when thousands fall on our right hand and our left, are not consumed when others are consumed round about us, so that we are as brands plucked out of the fire, we have reason to say, </text:span><text:span text:style-name="T110">It is of the Lord's mercies,</text:span><text:span text:style-name="T113"> and it is a great mercy.</text:span></text:p>
      <text:p text:style-name="P77"><text:span text:style-name="T113">      (2.) We may apply it to the second coming of Jesus Christ, and the separation which will be made in that day. He had said before (</text:span><text:span text:style-name="T110">v.</text:span><text:span text:style-name="T113"> 31), that the elect will be </text:span><text:span text:style-name="T110">gathered together.</text:span><text:span text:style-name="T113"> Here he tells us, that, in order to that, they will be distinguished from those who were nearest to them in this world; the choice and chosen ones taken to glory, the other left to perish eternally. Those who sleep in the dust of the earth, two in the same grave, their ashed mixed, shall yet arise, one to be taken to everlasting life, the other left </text:span><text:span text:style-name="T110">to shame and everlasting contempt,</text:span><text:span text:style-name="T113"> Dan. xii. 2. Here it is applied to them who shall be found alive. Christ will come unlooked for, will find people busy at their usual occupations, </text:span><text:span text:style-name="T110">in the field, at the mill;</text:span><text:span text:style-name="T113"> and then, according as they are vessels of mercy prepared for glory, or vessels of wrath prepared for ruin, accordingly it will be with them; the one taken </text:span><text:span text:style-name="T110">to meet the Lord and his angels in the air, to be for ever with him and them;</text:span><text:span text:style-name="T113"> the other left to the devil and his angels, who, when Christ has gathered out his own, will sweep up the residue. This will aggravate the condemnation of sinners that others shall be taken from the midst of them to glory, and they left behind. And it speaks abundance of comfort to the Lord's people. [1.] Are they mean and despised in the world, as the man-servant in the field, or the maid at the mill (Exod. xi. 5)? Yet they shall not be forgotten or overlooked in that day. The poor in the world, if rich in </text:span><text:soft-page-break/><text:span text:style-name="T113">faith, are </text:span><text:span text:style-name="T110">heirs of the kingdom.</text:span><text:span text:style-name="T113"> [2.] Are they dispersed in distant and unlikely places, where one would not expect to find the heirs of glory, </text:span><text:span text:style-name="T110">in the field, at the mill?</text:span><text:span text:style-name="T113"> Yet the angels will find them there (hidden as Saul among the stuff, when they are to be enthroned), and fetch them thence; and well may they be said to be </text:span><text:span text:style-name="T110">changed,</text:span><text:span text:style-name="T113"> for a very great change it will be to go to heaven from ploughing and grinding. [3.] Are they weak, and unable of themselves to move heavenward? They shall be taken, or </text:span><text:span text:style-name="T110">laid hold of,</text:span><text:span text:style-name="T113"> as Lot was taken out of Sodom by a gracious violence, Gen. xix. 16. Those whom Christ has once apprehended and laid hold on, he will never lose his hold of. [4.] Are they intermixed with others, linked with them in the same habitations, societies, employments? Let not that discourage any true Christian; God knows how to separate between the precious and the vile, the gold and dross in the same lump, the wheat and chaff in the same floor.</text:span></text:p>
      <text:p text:style-name="P77"><text:span text:style-name="T113">      III. Here is a general exhortation to us, </text:span><text:span text:style-name="T110">to watch, and be ready</text:span><text:span text:style-name="T113"> against that day comes, enforced by divers weighty considerations, </text:span><text:span text:style-name="T110">v.</text:span><text:span text:style-name="T113"> 42, &amp;c. Observe,</text:span></text:p>
      <text:p text:style-name="P77"><text:span text:style-name="T113">      1. The duty required; </text:span><text:span text:style-name="T110">Watch, and be ready,</text:span><text:span text:style-name="T113"> </text:span><text:span text:style-name="T110">v.</text:span><text:span text:style-name="T113"> 42, 44.</text:span></text:p>
      <text:p text:style-name="P77"><text:span text:style-name="T113">      (1.) </text:span><text:span text:style-name="T110">Watch therefore,</text:span><text:span text:style-name="T113"> </text:span><text:span text:style-name="T110">v.</text:span><text:span text:style-name="T113"> 42. Note, It is the great duty and interest of all the disciples of Christ to watch, to be awake and keep awake, that they may mind their business. As a sinful state or way is compared to </text:span><text:span text:style-name="T110">sleep,</text:span><text:span text:style-name="T113"> senseless and inactive (1 Thess. v. 6), so a gracious state or way is compared to </text:span><text:span text:style-name="T110">watching</text:span><text:span text:style-name="T113"> and </text:span><text:span text:style-name="T110">waking.</text:span><text:span text:style-name="T113"> We must watch for our Lord's coming, to us in particular at our death, </text:span><text:span text:style-name="T110">after which is the judgment,</text:span><text:span text:style-name="T113"> that is </text:span><text:span text:style-name="T110">the great day</text:span><text:span text:style-name="T113"> with us, the end of our time; and his coming at the end of all time to judge the world, the </text:span><text:span text:style-name="T110">great day</text:span><text:span text:style-name="T113"> with all mankind. To watch implies not only to believe that our Lord will come, but to desire that he would come, to be often thinking of his coming, and always looking for it as sure and near, and the time of it uncertain. To watch for Christ's coming, is to maintain that gracious temper and disposition of mind which we should be willing that our Lord, when he comes, should find us in. To watch is to be aware of the first notices of his approach, that we may immediately attend his motions, and address ourselves to the duty of meeting him. Watching is supposed to be in the night, which is sleeping time; while we are in this world, it is </text:span><text:span text:style-name="T110">night</text:span><text:span text:style-name="T113"> with us, and we must take pains to keep ourselves awake.</text:span></text:p>
      <text:p text:style-name="P77"><text:span text:style-name="T113">      (2.) </text:span><text:span text:style-name="T110">Be ye also ready.</text:span><text:span text:style-name="T113"> We wake in vain, if we do not get ready. It is not enough to </text:span><text:span text:style-name="T110">look</text:span><text:span text:style-name="T113"> for such things; but we must therefore </text:span><text:span text:style-name="T110">give diligence,</text:span><text:span text:style-name="T113"> 2 Pet. iii. 11, 14. We have then our Lord to attend upon, and we must have our lamps ready trimmed; a cause to be tried, and we must have our plea ready drawn and signed by our Advocate; a reckoning to make up, and we must have our accounts ready stated and balanced; there is an inheritance which we then hope to enter upon, and we must have ourselves ready, made meet to partake of it, Col. i. 12.</text:span></text:p>
      <text:p text:style-name="P80">      2. The reasons to induce us to this watchfulness and diligent preparation for that day; which are two.</text:p>
      <text:p text:style-name="P77"><text:span text:style-name="T113">      (1.) Because the time of our Lord's coming is very uncertain. This is the reason immediately annexed to the double exhortation (</text:span><text:span text:style-name="T110">v.</text:span><text:span text:style-name="T113"> 42, 44); and it is illustrated by a comparison, </text:span><text:span text:style-name="T110">v.</text:span><text:span text:style-name="T113"> 43. Let us consider then,</text:span></text:p>
      <text:p text:style-name="P77"><text:span text:style-name="T113">      [1.] That </text:span><text:span text:style-name="T110">we know not what hour he will come,</text:span><text:span text:style-name="T113"> </text:span><text:span text:style-name="T110">v.</text:span><text:span text:style-name="T113"> 42. We know not </text:span><text:span text:style-name="T110">the day of our death,</text:span><text:span text:style-name="T113"> Gen. xxvii. 2. We may know that we have but </text:span><text:span text:style-name="T110">a little time to live (The time of my departure is at hand,</text:span><text:span text:style-name="T113"> 2 Tim. iv. 6); but we cannot know that we have a long time to live, for our souls are continually in our hands; nor can we know how little a time we have to live, for it may prove less than we expect; much less do we know the time fixed for the general judgment. Concerning both we are kept at uncertainty, that we may, every day, expect that which may come any day; may never boast of a year's continuance (James iv. 13), no, nor of tomorrow's return, as if it were ours, Prov. xxvii. 1; Luke xii. 20.</text:span></text:p>
      <text:p text:style-name="P77"><text:span text:style-name="T113">      [2.] That he may </text:span><text:span text:style-name="T110">come at such an hour as we think not,</text:span><text:span text:style-name="T113"> </text:span><text:span text:style-name="T110">v.</text:span><text:span text:style-name="T113"> 44. Though there be such uncertainty in the time, there is none in the thing itself: though we know not </text:span><text:span text:style-name="T110">when</text:span><text:span text:style-name="T113"> he will come, we are sure he </text:span><text:span text:style-name="T110">will</text:span><text:span text:style-name="T113"> come. His parting word was, </text:span><text:span text:style-name="T110">Surely I come quickly;</text:span><text:span text:style-name="T113"> his saying, "I come </text:span><text:span text:style-name="T110">surely,</text:span><text:span text:style-name="T113">” obliges us to expect him: his saying "I come </text:span><text:span text:style-name="T110">quickly.</text:span><text:span text:style-name="T113">” obliges us to be always expecting him; for it keeps us in a state of expectancy. </text:span><text:span text:style-name="T110">In such an hour as you think not,</text:span><text:span text:style-name="T113"> that is, such an hour as they who are unready and unprepared, think not (</text:span><text:span text:style-name="T110">v.</text:span><text:span text:style-name="T113"> 50); nay, such an hour as the most lively expectants perhaps thought least likely. The bridegroom came when the wise were slumbering. It is agreeable to our present state, that we should be under the influence of a constant and general expectation, rather than that of particular presages and prognostications, which we are sometimes tempted vainly to desire and wish for.</text:span></text:p>
      <text:p text:style-name="P77"><text:span text:style-name="T113">      [3.] That the children of this world are thus wise in their generation, that, when they know of a danger approaching, they will keep awake, and stand on their guard against it. This he shows in a particular instance, </text:span><text:span text:style-name="T110">v.</text:span><text:span text:style-name="T113"> 43. If the master of a house had notice that a thief would come such a night, and such a watch of the night (for they divided the night into four watches, allowing three hours to each), and would make an attempt upon his house, though it were the midnight-watch, when he was most sleepy, yet he would be up, and listen to every noise in every corner, and be ready to give him a warm reception. Now, though we </text:span><text:soft-page-break/><text:span text:style-name="T113">know not </text:span><text:span text:style-name="T110">just when</text:span><text:span text:style-name="T113"> our Lord will come, yet, knowing that he </text:span><text:span text:style-name="T110">will</text:span><text:span text:style-name="T113"> come, and come quickly, and without any other warning than what he hath given in his word, it concerns us to watch always. Note, </text:span><text:span text:style-name="T110">First,</text:span><text:span text:style-name="T113"> We have every one of us a house to keep, which lies exposed, in which all we are worth is laid up: that house is our own souls, which we must </text:span><text:span text:style-name="T110">keep with all diligence. Secondly,</text:span><text:span text:style-name="T113"> The day of the Lord comes </text:span><text:span text:style-name="T110">by surprise, as a thief in the night.</text:span><text:span text:style-name="T113"> Christ chooses to come when he is least expected, that the triumphs of his enemies may be turned into the greater shame, and the fears of his friends into the greater joy. </text:span><text:span text:style-name="T110">Thirdly,</text:span><text:span text:style-name="T113"> If Christ, when he comes, finds us asleep and unready, our house will be broken up, and we shall lose all we are worth, not as by a thief unjustly, but as by a just and legal process; death and judgment will seize upon all we have, to our irreparable damage and utter undoing. Therefore be ready, </text:span><text:span text:style-name="T110">be ye also ready;</text:span><text:span text:style-name="T113"> as ready at all times as the good man of the house would be at the hour when he expected the thief: we must put on the armour of God, that we may not only stand in that evil day, but, as more than conquerors, may divide the spoil.</text:span></text:p>
      <text:p text:style-name="P77"><text:span text:style-name="T113">      (2.) Because the issue of our Lord's coming will be very happy and comfortable to those that shall be found ready, but very dismal and dreadful to those that shall not, </text:span><text:span text:style-name="T110">v.</text:span><text:span text:style-name="T113"> 45, &amp;c. This is represented by the different state of good and bad servants, when their lord comes to reckon with them. It is likely to be well or ill with us to eternity, according as we are found ready or unready at that day&amp; for Christ comes </text:span><text:span text:style-name="T110">to render to every man according to his works.</text:span><text:span text:style-name="T113"> Now this parable, with which the chapter closes, is applicable to all Christians, who are in profession and obligation God's servants; but it seems especially intended as a warning to ministers; for the servant spoken of is a </text:span><text:span text:style-name="T110">steward.</text:span><text:span text:style-name="T113"> Now observe what Christ here saith,</text:span></text:p>
      <text:p text:style-name="P77"><text:span text:style-name="T113">      [1.] Concerning the </text:span><text:span text:style-name="T110">good servant;</text:span><text:span text:style-name="T113"> he shows here what he is--</text:span><text:span text:style-name="T110">a ruler of the household;</text:span><text:span text:style-name="T113"> what, being so, he should be--</text:span><text:span text:style-name="T110">faithful</text:span><text:span text:style-name="T113"> and </text:span><text:span text:style-name="T110">wise;</text:span><text:span text:style-name="T113"> and what, if he be so, he shall be eternally-</text:span><text:span text:style-name="T110">blessed.</text:span><text:span text:style-name="T113"> Here are good instructions and encouragements to the ministers of Christ.</text:span></text:p>
      <text:p text:style-name="P77"><text:span text:style-name="T113">      </text:span><text:span text:style-name="T110">First,</text:span><text:span text:style-name="T113"> We have here his place and office. He is one </text:span><text:span text:style-name="T110">whom the Lord has made ruler over his household, to give them meat in due season.</text:span><text:span text:style-name="T113"> Note, 1. The church of Christ is his household, or family, standing in relation to him as the Father and Master of it. It is </text:span><text:span text:style-name="T110">the household of God,</text:span><text:span text:style-name="T113"> a family named from Christ, Eph. iii. 15. 2. Gospel ministers are appointed </text:span><text:span text:style-name="T110">rulers</text:span><text:span text:style-name="T113"> in this household; not at princes (Christ has entered a caveat against that), but as stewards, or other subordinate officers; not as lords, but as guides; not to prescribe new ways, but to show and lead in the ways that Christ has appointed: that is the signification of the </text:span><text:span text:style-name="T111">hegoumenoi</text:span><text:span text:style-name="T113">, which we translate, </text:span><text:span text:style-name="T110">having rule over you</text:span><text:span text:style-name="T113"> (Heb. xiii. 17); as </text:span><text:span text:style-name="T110">overseers,</text:span><text:span text:style-name="T113"> not to cut out new work, but to direct in, and quicken to, the work which Christ has ordered; that is the signification of </text:span><text:span text:style-name="T111">episkopoi</text:span><text:span text:style-name="T113">--</text:span><text:span text:style-name="T110">bishops.</text:span><text:span text:style-name="T113"> They are rulers by Christ; what power they have is derived from him, and none may take it from them, or abridge it to them; he is one whom </text:span><text:span text:style-name="T110">the Lord has made ruler;</text:span><text:span text:style-name="T113"> Christ has the </text:span><text:span text:style-name="T110">making</text:span><text:span text:style-name="T113"> of ministers. They are rulers </text:span><text:span text:style-name="T110">under</text:span><text:span text:style-name="T113"> Christ, and act in subordination to him; and rulers </text:span><text:span text:style-name="T110">for</text:span><text:span text:style-name="T113"> Christ, for the advancement of his kingdom. 3. The work of gospel ministers is to give to Christ's household their meat in due season, as stewards, and therefore they have the keys delivered to them. (1.) Their work is </text:span><text:span text:style-name="T110">to give,</text:span><text:span text:style-name="T113"> not take to themselves (Ezek. xxxiv. 8), but give to the family what the Master has bought, to </text:span><text:span text:style-name="T110">dispense</text:span><text:span text:style-name="T113"> what Christ has </text:span><text:span text:style-name="T110">purchased.</text:span><text:span text:style-name="T113"> And to ministers it is said, that </text:span><text:span text:style-name="T110">it is more blessed to give than to receive,</text:span><text:span text:style-name="T113"> Acts xx. 35. (2.) It is to give </text:span><text:span text:style-name="T110">meat;</text:span><text:span text:style-name="T113"> not to give </text:span><text:span text:style-name="T110">law</text:span><text:span text:style-name="T113"> (that is Christ's work), but to deliver those doctrines to the church which, if duly digested, will be nourishment to souls. They must give, not the poison of false doctrines, not the stones of hard and unprofitable doctrines, but the meat that is </text:span><text:span text:style-name="T110">sound</text:span><text:span text:style-name="T113"> and </text:span><text:span text:style-name="T110">wholesome.</text:span><text:span text:style-name="T113"> (3.) It must be given </text:span><text:span text:style-name="T110">in due season,</text:span><text:span text:style-name="T113"> </text:span><text:span text:style-name="T111">en kairo</text:span><text:span text:style-name="T113">--</text:span><text:span text:style-name="T110">while there is time for it;</text:span><text:span text:style-name="T113"> when eternity comes, it will be too late; we must </text:span><text:span text:style-name="T110">work while it is day:</text:span><text:span text:style-name="T113"> or </text:span><text:span text:style-name="T110">in time,</text:span><text:span text:style-name="T113"> that is, whenever any opportunity offers itself; or in the stated time, time after time, according as the duty of every day requires.</text:span></text:p>
      <text:p text:style-name="P77"><text:span text:style-name="T113">      </text:span><text:span text:style-name="T110">Secondly,</text:span><text:span text:style-name="T113"> His right discharge of this office. The good servant, if thus preferred, will be a good </text:span><text:span text:style-name="T110">steward;</text:span><text:span text:style-name="T113"> for,</text:span></text:p>
      <text:p text:style-name="P77"><text:span text:style-name="T113">      1. He is </text:span><text:span text:style-name="T110">faithful;</text:span><text:span text:style-name="T113"> stewards must be so, 1 Cor. iv. 2. He that is </text:span><text:span text:style-name="T110">trusted,</text:span><text:span text:style-name="T113"> must be trusty; and the greater the trust is, the more is expected from them. It is a great good thing that is committed to </text:span><text:span text:style-name="T110">ministers</text:span><text:span text:style-name="T113"> (2 Tim. i. 14); and they must be faithful, as Moses was, Heb. iii. 2. Christ counts those ministers, and those only, that are </text:span><text:span text:style-name="T110">faithful,</text:span><text:span text:style-name="T113"> 1 Tim. i. 12. A faithful minister of Jesus Christ is one that sincerely designs his master's honour, not his own; delivers </text:span><text:span text:style-name="T110">the whole counsel of God,</text:span><text:span text:style-name="T113"> not his own fancies and conceits; follows Christ's institutions and adheres to them; regards the meanest, reproves the greatest, and doth not respect persons.</text:span></text:p>
      <text:p text:style-name="P77"><text:span text:style-name="T113">      2. He is wise to understand his duty and the proper season of it; and in guiding of the flock there is need, not only of the integrity of the heart, but the skilfulness of the hands. Honesty may suffice for a good </text:span><text:span text:style-name="T110">servant,</text:span><text:span text:style-name="T113"> but wisdom is necessary to a </text:span><text:span text:style-name="T110">good steward;</text:span><text:span text:style-name="T113"> for it is profitable to direct.</text:span></text:p>
      <text:p text:style-name="P77"><text:span text:style-name="T113">      3. He is doing; </text:span><text:span text:style-name="T110">so doing</text:span><text:span text:style-name="T113"> as his office requires. The ministry is a good work, and they whose office it is, have always something to do; they must not indulge themselves in ease, nor leave the work undone, or </text:span><text:soft-page-break/><text:span text:style-name="T113">carelessly turn it off to others, but be doing, and doing to the purpose--</text:span><text:span text:style-name="T110">so doing,</text:span><text:span text:style-name="T113"> giving meat to the household, minding their own business, and not meddling with that which is foreign; </text:span><text:span text:style-name="T110">so doing</text:span><text:span text:style-name="T113"> as the Master has appointed, as the office imports, and as the case of the family requires; not </text:span><text:span text:style-name="T110">talking,</text:span><text:span text:style-name="T113"> but </text:span><text:span text:style-name="T110">doing.</text:span><text:span text:style-name="T113"> It was the motto Mr. Perkins used, </text:span><text:span text:style-name="T110">Minister verbi es--You are a minister of the word.</text:span><text:span text:style-name="T113"> Not only </text:span><text:span text:style-name="T110">Age--Be doing;</text:span><text:span text:style-name="T113"> but </text:span><text:span text:style-name="T110">Hoc age--Be so doing.</text:span></text:p>
      <text:p text:style-name="P77"><text:span text:style-name="T113">      4. He is </text:span><text:span text:style-name="T110">found doing</text:span><text:span text:style-name="T113"> when his Master comes; which intimates, (1.) Constancy at his work. At what hour soever his Master comes, he is found busy at the work of the day. Ministers should not leave empty spaces in their time, lest their Lord should come in one of those empty spaces. As with a good God the end of one mercy is the beginning of another, so with a good man, a good minister, the end of one duty is the beginning of another. When Calvin was persuaded to remit his ministerial labours, he answered, with some resentment, "What, would you have my Master find me idle?” (2.) Perseverance in his work till the Lord come. </text:span><text:span text:style-name="T110">Hold fast till then,</text:span><text:span text:style-name="T113"> Rev. ii. 25. </text:span><text:span text:style-name="T110">Continue in these things,</text:span><text:span text:style-name="T113"> 1 Tim. iv. 16; vi. 14. Endure to the end.</text:span></text:p>
      <text:p text:style-name="P77"><text:span text:style-name="T113">      </text:span><text:span text:style-name="T110">Thirdly,</text:span><text:span text:style-name="T113"> The recompence of reward intended him for this, in three things.</text:span></text:p>
      <text:p text:style-name="P77"><text:span text:style-name="T113">      1. He shall be taken notice of. This is intimated in these words, Who then is that </text:span><text:span text:style-name="T110">faithful and wise servant?</text:span><text:span text:style-name="T113"> Which supposes that there are but few who answer this character; such an interpreter is </text:span><text:span text:style-name="T110">one of a thousand,</text:span><text:span text:style-name="T113"> such a faithful and wise </text:span><text:span text:style-name="T110">steward.</text:span><text:span text:style-name="T113"> Those who thus distinguish themselves now by humility, diligence, and sincerity in their work, Christ will in the great day both dignify and distinguish by the glory conferred on them.</text:span></text:p>
      <text:p text:style-name="P77"><text:span text:style-name="T113">      2. He shall be blessed? </text:span><text:span text:style-name="T110">Blessed is that servant;</text:span><text:span text:style-name="T113"> and Christ's pronouncing him blessed makes him so. All the dead that die n the Lord are blessed, Rev. xiv. 13. But there is a peculiar blessedness secured to them that approve themselves faithful stewards, and are found so doing. Next to the honour of those who die in the field of battle, suffering for Christ as the martyrs, is the honour of those that die in the field of service, ploughing, and sowing, and reaping, for Christ.</text:span></text:p>
      <text:p text:style-name="P77"><text:span text:style-name="T113">      3. He shall be preferred (</text:span><text:span text:style-name="T110">v.</text:span><text:span text:style-name="T113"> 47); </text:span><text:span text:style-name="T110">He shall make him ruler over all his goods.</text:span><text:span text:style-name="T113"> The allusion is to the way of great men, who, if the stewards of their house conduct themselves well in that place, commonly prefer them to be the managers of their estates; thus Joseph was preferred in the house of Potiphar, Gen. xxix. 4, 6. But the greatest honour which the kindest master ever did to his most tried servants in this world, is nothing to that weight of glory which the Lord Jesus will confer upon his faithful watchful servants in the world to come. What is here said by a similitude, is the same that is said more plainly, John xi. 26, </text:span><text:span text:style-name="T110">Him will my Father honour.</text:span><text:span text:style-name="T113"> And God's servants, when thus preferred; shall be perfect in wisdom and holiness to bear that weight of glory, so that there is no danger from these servants when they reign.</text:span></text:p>
      <text:p text:style-name="P77"><text:span text:style-name="T113">      [2.] Concerning the </text:span><text:span text:style-name="T110">evil</text:span><text:span text:style-name="T113"> servant. Here we have,</text:span></text:p>
      <text:p text:style-name="P77"><text:span text:style-name="T113">      </text:span><text:span text:style-name="T110">First,</text:span><text:span text:style-name="T113"> His description given (</text:span><text:span text:style-name="T110">v.</text:span><text:span text:style-name="T113"> 48, 49); where we have the wretch drawn in his own colours. The vilest of creatures is a wicked man, the vilest of men is a wicked Christian, and the vilest of them a wicked minister. </text:span><text:span text:style-name="T110">Corruptio optimi est pessima--What is best, when corrupted, becomes the worst.</text:span><text:span text:style-name="T113"> Wickedness in the prophets of Jerusalem is a </text:span><text:span text:style-name="T110">horrible</text:span><text:span text:style-name="T113"> thing indeed, Jer. xxiii. 14. Here is,</text:span></text:p>
      <text:p text:style-name="P77"><text:span text:style-name="T113">      1. The cause of his wickedness; and that is, a practical disbelief of Christ's second coming; He hath </text:span><text:span text:style-name="T110">said in his heart, My Lord delays his coming;</text:span><text:span text:style-name="T113"> and therefore he begins to think he will never come, but has quite forsaken his church. Observe, (1.) Christ knows that </text:span><text:span text:style-name="T110">they</text:span><text:span text:style-name="T113"> say in their hearts, who with their lips cry, </text:span><text:span text:style-name="T110">Lord, Lord,</text:span><text:span text:style-name="T113"> as this servant here. (2.) The delay of Christ's coming, though it is a gracious instance of his patience, is greatly abused by wicked people, whose hearts are thereby hardened in their wicked ways. When Christ's coming is looked upon as doubtful, or a thing at an immense distance, the hearts of </text:span><text:span text:style-name="T110">men are fully set to do evil,</text:span><text:span text:style-name="T113"> Eccl. viii. 11. See Ezek. xii. 27. They that walk by sense, are ready to say of the unseen Jesus, as the people did of Moses when he tarried in the mount upon their errand, </text:span><text:span text:style-name="T110">We wot not what is become of him,</text:span><text:span text:style-name="T113"> and therefore </text:span><text:span text:style-name="T110">up, make us gods,</text:span><text:span text:style-name="T113"> the world a god, the belly a god, any thing but him that should be.</text:span></text:p>
      <text:p text:style-name="P80">      2. The particulars of his wickedness; and they are sins of the first magnitude; he is a slave to his passions and his appetites.</text:p>
      <text:p text:style-name="P77"><text:span text:style-name="T113">      (1.) Persecution is here charged upon him. He begins to </text:span><text:span text:style-name="T110">smite his fellow servants.</text:span><text:span text:style-name="T113"> Note, [1.] Even the stewards of the house are to look upon all the servants of the house as their fellow servants, and therefore are forbidden to </text:span><text:span text:style-name="T110">lord it over them.</text:span><text:span text:style-name="T113"> If the angel call himself </text:span><text:span text:style-name="T110">fellow servant</text:span><text:span text:style-name="T113"> to John (Rev. xix. 10), no marvel if John have learned to call himself </text:span><text:span text:style-name="T110">brother</text:span><text:span text:style-name="T113"> to the Christians of the churches of Asia, Rev. i. 9. [2.] It is no new thing to see evil servants smiting their fellow servants; both private Christians and faithful ministers. He smites them, either because they reprove him, or because they will not bow, and do him reverence; will not say as he saith, and do as he doeth, against their consciences: he smites them with the </text:span><text:soft-page-break/><text:span text:style-name="T113">tongue, as they smote the prophet, Jer. xviii. 18. And if he get power into his hand, or can press those into his service that have, as the ten horns upon the head of the beast, it goes further. Pashur the priest smote Jeremiah, and put him in the stocks, Jer. xx. 2. The revolters have often been of all others most </text:span><text:span text:style-name="T110">profound to make slaughter,</text:span><text:span text:style-name="T113"> Hos. v. 2. The steward, when he smites his fellow servants, does it under colour of his Master's authority, and in his name; he says, </text:span><text:span text:style-name="T110">Let the Lord be glorified</text:span><text:span text:style-name="T113"> (Isa. lxvi. 5); but he shall know that he could not put a greater affront upon his Master.</text:span></text:p>
      <text:p text:style-name="P77"><text:span text:style-name="T113">      (2.) Profaneness and immorality; </text:span><text:span text:style-name="T110">He begins to eat and drink with the drunken.</text:span><text:span text:style-name="T113"> [1.] He associates with the worst of sinners, has fellowship with them, is intimate with them; he walks in their counsel, stands in their way, sits in their seat, and sings their songs. The drunken are the merry and jovial company, and those he is for, and thus he hardens them in their wickedness. [2.] He does like them; </text:span><text:span text:style-name="T110">eats, and drinks, and is drunken;</text:span><text:span text:style-name="T113"> so it is in Luke. This is an inlet to all manner of sin. Drunkenness is a leading wickedness; they who are slaves to that, are never masters of themselves in any thing else. The persecutors of God's people have commonly been the most vicious and immoral men. Persecuting consciences, whatever the pretensions be, are commonly the most profligate and debauched consciences. What will not </text:span><text:span text:style-name="T110">they</text:span><text:span text:style-name="T113"> be drunk with, that will be </text:span><text:span text:style-name="T110">drunk with the blood of the saints?</text:span><text:span text:style-name="T113"> Well, this is the description of a wicked minister, who yet may have the common gifts of learning and utterance above others; and, as hath been said of some, may preach so well in the pulpit, that it is a pity he should ever come out, and yet live so ill out of the pulpit, that it is a pity he should ever come in.</text:span></text:p>
      <text:p text:style-name="P77"><text:span text:style-name="T113">      </text:span><text:span text:style-name="T110">Secondly,</text:span><text:span text:style-name="T113"> His doom read, </text:span><text:span text:style-name="T110">v.</text:span><text:span text:style-name="T113"> 50, 51. The coat and character of wicked ministers will not only not secure them from condemnation, but will greatly aggravate it. They can plead no exemption from Christ's jurisdiction, whatever they pretend to, in the church of Rome, from that of the civil magistrate; there is no benefit of clergy at Christ's bar. Observe,</text:span></text:p>
      <text:p text:style-name="P77"><text:span text:style-name="T113">      1. The surprise that will accompany his doom (</text:span><text:span text:style-name="T110">v.</text:span><text:span text:style-name="T113"> 50); </text:span><text:span text:style-name="T110">The Lord of that servant will come.</text:span><text:span text:style-name="T113"> Note, (1.) Our putting off the thoughts of Christ's coming will not put off his coming. Whatever fancy he deludes himself with, his Lord will come. The unbelief of man shall not make that great promise, or threatening (call it which you will), of no effect. (2.) The coming of Christ will be a most dreadful surprise to secure and careless sinners, especially to wicked ministers; </text:span><text:span text:style-name="T110">He shall come in a day when he looketh not for him.</text:span><text:span text:style-name="T113"> Note, Those that have slighted the warnings of the word, and silenced those of their own consciences concerning the judgment to come, cannot expect any other warnings; these will be adjudged sufficient legal notice given, whether taken or no; and no unfairness can be charged on Christ, if he come suddenly, without giving other notice. Behold, he has told us before.</text:span></text:p>
      <text:p text:style-name="P77"><text:span text:style-name="T113">      2. The severity of his doom, </text:span><text:span text:style-name="T110">v.</text:span><text:span text:style-name="T113"> 51. It is not more severe than righteous, but it is a doom that carries in it utter ruin, wrapt up in two dreadful words, </text:span><text:span text:style-name="T110">death</text:span><text:span text:style-name="T113"> and </text:span><text:span text:style-name="T110">damnation.</text:span></text:p>
      <text:p text:style-name="P77"><text:span text:style-name="T113">      (1.) Death. His Lord shall </text:span><text:span text:style-name="T110">cut him asunder,</text:span><text:span text:style-name="T113"> </text:span><text:span text:style-name="T111">dikotomesei auton</text:span><text:span text:style-name="T113">, "he shall cut him off from the land of the living,” from the congregation of the righteous, shall separate him unto evil; which is the definition of a </text:span><text:span text:style-name="T110">curse</text:span><text:span text:style-name="T113"> (Deut. xxix. 21), shall cut him down, as a tree that cumbers the ground; perhaps it alludes to the sentence often used in the law, </text:span><text:span text:style-name="T110">That soul shall be cut off from his people;</text:span><text:span text:style-name="T113"> denoting an utter extirpation. Death cuts off a good man, as a choice imp is cut off to be grafted in a better stock; but it cuts off a wicked man, as a withered branch is cut off for the fire-cuts him off from this world, which he set his heart so much upon, and was, as it were, one with. Or, as we read it, </text:span><text:span text:style-name="T110">shall cut him asunder,</text:span><text:span text:style-name="T113"> that is, part body and soul, send the body to the grave to be a prey for worms, and the soul to hell to be a prey for devils, and there is the sinner cut asunder. The soul and body of a godly man at death part fairly, the one cheerfully lifted up to God, the other left to the dust; but the soul and body of a wicked man at death are cut asunder, torn asunder, for to them death is the </text:span><text:span text:style-name="T110">king of terrors,</text:span><text:span text:style-name="T113"> Job xviii. 14. The wicked servant divided himself between God and the world, Christ and Belial, his profession and his lusts, justly therefore will he thus be divided.</text:span></text:p>
      <text:p text:style-name="P103">[MHCC] Matthew Henry’s Concise Commentary on the Whole Bible:</text:p>
      <text:p text:style-name="P19">Máté 24:36:</text:p>
      <text:p text:style-name="P79">29-41 Christ foretells his second coming. It is usual for prophets to speak of things as near and just at hand, to express the greatness and certainty of them. Concerning Christ's second coming, it is foretold that there shall be a great change, in order to the making all things new. Then they shall see the Son of man coming in the clouds. At his first coming, he was set for a sign that should be spoken against, but at his second coming, a sign that should be admired. Sooner or later, all sinners will be mourners; but repenting <text:soft-page-break/>sinners look to Christ, and mourn after a godly sort; and those who sow in those tears shall shortly reap in joy. Impenitent sinners shall see Him whom they have pierced, and, though they laugh now, shall mourn and weep in endless horror and despair. The elect of God are scattered abroad; there are some in all places, and all nations; but when that great gathering day comes, there shall not one of them be missing. Distance of place shall keep none out of heaven. Our Lord declares that the Jews should never cease to be a distinct people, until all things he had been predicting were fulfilled. His prophecy reaches to the day of final judgment; therefore he here, ver. 34, foretells that Judah shall never cease to exist as a distinct people, so long as this world shall endure. Men of the world scheme and plan for generation upon generation here, but they plan not with reference to the overwhelming, approaching, and most certain event of Christ's second coming, which shall do away every human scheme, and set aside for ever all that God forbids. That will be as surprising a day, as the deluge to the old world. Apply this, first, to temporal judgments, particularly that which was then hastening upon the nation and people of the Jews. Secondly, to the eternal judgment. Christ here shows the state of the old world when the deluge came. They were secure and careless; they knew not, until the flood came; and they believed not. Did we know aright that all earthly things must shortly pass away, we should not set our eyes and hearts so much upon them as we do. The evil day is not the further off for men's putting it far from them. What words can more strongly describe the suddenness of our Saviour's coming! Men will be at their respective businesses, and suddenly the Lord of glory will appear. Women will be in their house employments, but in that moment every other work will be laid aside, and every heart will turn inward and say, It is the Lord! Am I prepared to meet him? Can I stand before him? And what, in fact, is the day of judgment to the whole world, but the day of death to every one?</text:p>
      <text:p text:style-name="P19">Máté 24:42:</text:p>
      <text:p text:style-name="P79">42-51 To watch for Christ's coming, is to maintain that temper of mind which we would be willing that our Lord should find us in. We know we have but a little time to live, we cannot know that we have a long time to live; much less do we know the time fixed for the judgment. Our Lord's coming will be happy to those that shall be found ready, but very dreadful to those that are not. If a man, professing to be the servant of Christ, be an unbeliever, covetous, ambitious, or a lover of pleasure, he will be cut off. Those who choose the world for their portion in this life, will have hell for their portion in the other life. May our Lord, when he cometh, pronounce us blessed, and present us to the Father, washed in his blood, purified by his Spirit, and fit to be partakers of the inheritance of the saints in light.</text:p>
      <text:p text:style-name="P103">[PNT] The People’s New Testament:</text:p>
      <text:p text:style-name="P19">Máté 24:36:</text:p>
      <text:p text:style-name="P77"><text:span text:style-name="T118">Of that day and hour knoweth no [man]</text:span><text:span text:style-name="T117">. How foolish then to be figuring out the time of the Lord's coming.</text:span></text:p>
      <text:p text:style-name="P19">Máté 24:37:</text:p>
      <text:p text:style-name="P77"><text:span text:style-name="T118">As the days of Noe [were]</text:span><text:span text:style-name="T117">. As the deluge surprised the world, so will the Lord's coming.</text:span></text:p>
      <text:p text:style-name="P19">Máté 24:41:</text:p>
      <text:p text:style-name="P77"><text:span text:style-name="T118">Two [women shall be] grinding at the mill</text:span><text:span text:style-name="T117">. The hand-mills still used in the East. The grinding is done by women, usually two, as the work is hard for one. It will be the time of separation of the evil from the good.</text:span></text:p>
      <text:p text:style-name="P19">Máté 24:42:</text:p>
      <text:p text:style-name="P77"><text:span text:style-name="T118">Watch therefore</text:span><text:span text:style-name="T117">. Because the coming will be unexpected. Mark adds, "and pray” (Mr 13:33).</text:span></text:p>
      <text:p text:style-name="P19">Máté 24:43:</text:p>
      <text:p text:style-name="P77"><text:span text:style-name="T118">If the goodman of the house</text:span><text:span text:style-name="T117">, etc. "Master of the house” (Revised Version). The lesson of the illustration is a constant state of preparation. Elsewhere in the New Testament Christ's coming is compared to that of a thief in the night (1Th 5:1-10 Re 3:3 16:15).</text:span></text:p>
      <text:p text:style-name="P19"><text:soft-page-break/>Máté 24:44:</text:p>
      <text:p text:style-name="P77"><text:span text:style-name="T118">Be ye also ready</text:span><text:span text:style-name="T117">. The duty enjoined is not to watch for Christ, but to watch ourselves to see that we are ready.</text:span></text:p>
      <text:p text:style-name="P19">Máté 24:45:</text:p>
      <text:p text:style-name="P77"><text:span text:style-name="T118">Who then is a faithful and wise servant</text:span><text:span text:style-name="T117">? In Lu 12:42-46, is given a similar parable in answer to a question of Peter. There the Lord speaks of "the faithful and wise steward”; here he describes a steward, but speaks of him as a servant.<text:line-break/></text:span><text:span text:style-name="T118">Ruler</text:span><text:span text:style-name="T117">. Preachers, elders, deacons, Sunday-school superintendents, teachers.<text:line-break/></text:span><text:span text:style-name="T118">Household</text:span><text:span text:style-name="T117">. All under their religious charge.</text:span></text:p>
      <text:p text:style-name="P19">Máté 24:46:</text:p>
      <text:p text:style-name="P77"><text:span text:style-name="T118">Blessed [is] that servant, whom his lord . . . shall find so doing</text:span><text:span text:style-name="T117">. The blessedness applies equally to those who are faithful unto death and those who are so found at the Lord's coming. This blessedness is in the reward the Lord will give.</text:span></text:p>
      <text:p text:style-name="P19">Máté 24:47:</text:p>
      <text:p text:style-name="P77"><text:span text:style-name="T118">He shall make him ruler over all his goods</text:span><text:span text:style-name="T117">. The parables of the talents and the pounds show that those who have been faithful to the trusts given them here shall receive additional trusts in the Savior's eternal kingdom.</text:span></text:p>
      <text:p text:style-name="P19">Máté 24:48:</text:p>
      <text:p text:style-name="P77"><text:span text:style-name="T118">My lord delayeth his coming</text:span><text:span text:style-name="T117">. The worst enemy of Christ is the professed servant of the Lord who practices are evil, and who supposes he can evade punishment for his crimes.</text:span></text:p>
      <text:p text:style-name="P19">Máté 24:49:</text:p>
      <text:p text:style-name="P77"><text:span text:style-name="T118">And shall begin to beat [his] fellow-servants</text:span><text:span text:style-name="T117">. There is no sin more common among those who are clothed with authority than oppression. There have been no worse oppressors than priests.<text:line-break/></text:span><text:span text:style-name="T118">And to eat and drink with the drunken</text:span><text:span text:style-name="T117">. What first disgusted Luther with the faith in which he had been reared was the profligacy of the priests and monks. It has often been the case that the Vatican was the very hot-bed of scandal.</text:span></text:p>
      <text:p text:style-name="P19">Máté 24:50:</text:p>
      <text:p text:style-name="P77"><text:span text:style-name="T118">The lord of that servant shall come</text:span><text:span text:style-name="T117">. He will certainly come, and come when the servant is unprepared for him. The majority of the wicked who die in their sins have expected to be better prepared for the end of life.</text:span></text:p>
      <text:p text:style-name="P19">Máté 24:51:</text:p>
      <text:p text:style-name="P77"><text:span text:style-name="T118">And shall cut him asunder</text:span><text:span text:style-name="T117">. An ancient method of punishment which was practiced among the Israelites. See 1Sa 15:33 2Sa 12:31. The idea here is that very severe punishment shall be inflicted upon him, while </text:span><text:span text:style-name="T118">weeping and gnashing of teeth</text:span><text:span text:style-name="T117"> would indicate a life of intense suffering. Indeed both these expressions must be regarded as metaphors, indicating nothing more clearly than a terrible and certain punishment.</text:span></text:p>
      <text:p text:style-name="P103">[RWP] Robertson’s Word Pictures:</text:p>
      <text:p text:style-name="P19">Máté 24:36:</text:p>
      <text:p text:style-name="P79"/>
      <text:p text:style-name="P77"><text:span text:style-name="T118">Not even the Son </text:span><text:span text:style-name="T117"><text:s/>(</text:span><text:span text:style-name="T124">ουδε</text:span><text:span text:style-name="T117"> </text:span><text:span text:style-name="T124">ο</text:span><text:span text:style-name="T117"> </text:span><text:span text:style-name="T124">υιος</text:span><text:span text:style-name="T117">). Probably genuine, though absent in some ancient MSS. The idea is really involved in the words "but the Father only” (</text:span><text:span text:style-name="T124">ε</text:span><text:span text:style-name="T117"> </text:span><text:span text:style-name="T124">μη</text:span><text:span text:style-name="T117"> </text:span><text:span text:style-name="T124">ο</text:span><text:span text:style-name="T117"> </text:span><text:span text:style-name="T124">πατηρ</text:span><text:span text:style-name="T117"> </text:span><text:span text:style-name="T124">μονος</text:span><text:span text:style-name="T117">). It is equally clear that in this verse Jesus has in mind the time of his second coming. He had plainly stated in verse 34 that those events (destruction of Jerusalem) would take place in that generation. He now as pointedly states that no one but the Father knows the day or the hour when these things (the second coming and the end of the world) will come to pass. One may, of course, accuse Jesus of hopeless confusion or extend his confession of ignorance of the date of the second coming to the whole chain of events. So McNeile: "It is impossible to </text:span><text:soft-page-break/><text:span text:style-name="T117">escape the conclusion that Jesus as Man, expected the End, within the lifetime of his contemporaries.” And that after his explicit denial that he knew anything of the kind! It is just as easy to attribute ignorance to modern scholars with their various theories as to Jesus who admits his ignorance of the date, but not of the character of the coming.</text:span></text:p>
      <text:p text:style-name="P19">Máté 24:37:</text:p>
      <text:p text:style-name="P79"/>
      <text:p text:style-name="P77"><text:span text:style-name="T118">The days of Noah </text:span><text:span text:style-name="T117"><text:s/>(</text:span><text:span text:style-name="T124">α</text:span><text:span text:style-name="T117"> </text:span><text:span text:style-name="T124">ημερα</text:span><text:span text:style-name="T117"> </text:span><text:span text:style-name="T124">του</text:span><text:span text:style-name="T117"> </text:span><text:span text:style-name="T124">Νωε</text:span><text:span text:style-name="T117">). Jesus had used this same imagery before to the Pharisees (Lu 17:26-30). In Noah's day there was plenty of warning, but utter unpreparedness. Most people are either indifferent about the second coming or have fanciful schemes or programs about it. Few are really eager and expectant and leave to God the time and the plans.</text:span></text:p>
      <text:p text:style-name="P19">Máté 24:38:</text:p>
      <text:p text:style-name="P79"/>
      <text:p text:style-name="P77"><text:span text:style-name="T118">Were eating </text:span><text:span text:style-name="T117"><text:s/>(</text:span><text:span text:style-name="T124">ησαν</text:span><text:span text:style-name="T117"> </text:span><text:span text:style-name="T124">τρωγοντες</text:span><text:span text:style-name="T117">). Periphrastic imperfect. The verb means to chew raw vegetables or fruits like nuts or almonds.</text:span></text:p>
      <text:p text:style-name="P19">Máté 24:41:</text:p>
      <text:p text:style-name="P79"/>
      <text:p text:style-name="P77"><text:span text:style-name="T118">At the mill </text:span><text:span text:style-name="T117"><text:s/>(</text:span><text:span text:style-name="T124">εν</text:span><text:span text:style-name="T117"> </text:span><text:span text:style-name="T124">τω</text:span><text:span text:style-name="T117"> </text:span><text:span text:style-name="T124">μυλω</text:span><text:span text:style-name="T117">). So Westcott and Hort and not </text:span><text:span text:style-name="T124">μυλων</text:span><text:span text:style-name="T117"> (millhouse) Textus Receptus. The millstone and then hand-mill which was turned by two women (</text:span><text:span text:style-name="T124">αληθουσα</text:span><text:span text:style-name="T117">) as in Ex 11:5. This verb is a late form for </text:span><text:span text:style-name="T124">αλεω</text:span><text:span text:style-name="T117">. There was a handle near the edge of the upper stone.</text:span></text:p>
      <text:p text:style-name="P19">Máté 24:42:</text:p>
      <text:p text:style-name="P79"/>
      <text:p text:style-name="P77"><text:span text:style-name="T118">Watch therefore </text:span><text:span text:style-name="T117"><text:s/>(</text:span><text:span text:style-name="T124">γρηγωρειτε</text:span><text:span text:style-name="T117"> </text:span><text:span text:style-name="T124">ουν</text:span><text:span text:style-name="T117">). A late present imperative from the second perfect </text:span><text:span text:style-name="T124">εγρηγορα</text:span><text:span text:style-name="T117"> from </text:span><text:span text:style-name="T124">εγειρω</text:span><text:span text:style-name="T117">. Keep awake, be on the watch "therefore” because of the uncertainty of the time of the second coming. Jesus gives a half dozen parables to enforce the point of this exhortation (the Porter, the Master of the House, the Faithful Servant and the Evil Servants, the Ten Virgins, the Talents, the Sheep and the Goats). Matthew does not give the Parable of the Porter (Mr 13:35-37).</text:span></text:p>
      <text:p text:style-name="P19">Máté 24:43:</text:p>
      <text:p text:style-name="P79"/>
      <text:p text:style-name="P77"><text:span text:style-name="T118">In what watch </text:span><text:span text:style-name="T117"><text:s/>(</text:span><text:span text:style-name="T124">ποια</text:span><text:span text:style-name="T117"> </text:span><text:span text:style-name="T124">φυλακη</text:span><text:span text:style-name="T117">). As in 14:25 (four watches of the night).</text:span></text:p>
      <text:p text:style-name="P77"><text:span text:style-name="T118">Broken through </text:span><text:span text:style-name="T117"><text:s/>(</text:span><text:span text:style-name="T124">διορυχθηνα</text:span><text:span text:style-name="T117">). Digged through the tile roof or under the floor (dirt in the poorer houses).</text:span></text:p>
      <text:p text:style-name="P19">Máté 24:44:</text:p>
      <text:p text:style-name="P79"/>
      <text:p text:style-name="P77"><text:span text:style-name="T118">That ye think not </text:span><text:span text:style-name="T117"><text:s/>(</text:span><text:span text:style-name="T124">η</text:span><text:span text:style-name="T117"> </text:span><text:span text:style-name="T124">ου</text:span><text:span text:style-name="T117"> </text:span><text:span text:style-name="T124">δοκειτε</text:span><text:span text:style-name="T117"> </text:span><text:span text:style-name="T124">ωρα</text:span><text:span text:style-name="T117">). It is useless to set the day and hour for Christ's coming. It is folly to neglect it. This figure of the thief will be used also by Paul concerning the unexpectedness of Christ's second coming (1Th 5:2). See also Mt 24:50 for the unexpectedness of the coming with punishment for the evil servant.</text:span></text:p>
      <text:p text:style-name="P19">Máté 24:48:</text:p>
      <text:p text:style-name="P79"/>
      <text:p text:style-name="P77"><text:span text:style-name="T118">My lord tarrieth </text:span><text:span text:style-name="T117"><text:s/>(</text:span><text:span text:style-name="T124">χρονιζε</text:span><text:span text:style-name="T117"> </text:span><text:span text:style-name="T124">μου</text:span><text:span text:style-name="T117"> </text:span><text:span text:style-name="T124">ο</text:span><text:span text:style-name="T117"> </text:span><text:span text:style-name="T124">κυριος</text:span><text:span text:style-name="T117">). That is the temptation and to give way to indulge in fleshly appetites or to pride of superior intellect. Within a generation scoffers will be asking where is the promise of the coming of Christ (2Pe 3:4). They will forget that God's clock is not like our clock and that a day with the Lord may be a thousand years or a thousand years as one day (2Pe 3:8).</text:span></text:p>
      <text:p text:style-name="P103">[Spurious] Tischendorf’s Spurious Passages of the GNT:</text:p>
      <text:p text:style-name="P19">Máté 24:41:</text:p>
      <text:p text:style-name="P79">women shall be</text:p>
      <text:p text:style-name="P103"><text:soft-page-break/>[TFG] The Fourfold Gospel and Commentary on Acts of Apostles:</text:p>
      <text:p text:style-name="P19">Máté 24:36:</text:p>
      <text:p text:style-name="P77"><text:span text:style-name="T117"><text:s/></text:span><text:span text:style-name="T119">#Mt 24:36|</text:span><text:span text:style-name="T121"> <text:s text:c="4"/></text:span><text:span text:style-name="T122">But of that day and hour knoweth no one,</text:span><text:span text:style-name="T121"> etc. </text:span><text:span text:style-name="T122">See TFG "</text:span><text:span text:style-name="T120">#Mr 13:32|</text:span><text:span text:style-name="T122">”.</text:span></text:p>
      <text:p text:style-name="P19">Máté 24:37:</text:p>
      <text:p text:style-name="P77"><text:span text:style-name="T117"><text:s/></text:span><text:span text:style-name="T119">#Mt 24:37|</text:span><text:span text:style-name="T121"> <text:s text:c="4"/></text:span><text:span text:style-name="T122">And as </text:span><text:span text:style-name="T112">were</text:span><text:span text:style-name="T114"> the days of Noah.</text:span><text:span text:style-name="T115"> </text:span><text:span text:style-name="T114">See TFG "</text:span><text:span text:style-name="T116">#Lu 17:26|</text:span><text:span text:style-name="T114">”.</text:span></text:p>
      <text:p text:style-name="P19">Máté 24:38:</text:p>
      <text:p text:style-name="P77"><text:span text:style-name="T117"><text:s/></text:span><text:span text:style-name="T119">#Mt 24:38|</text:span><text:span text:style-name="T121"> <text:s text:c="4"/></text:span><text:span text:style-name="T122">They were eating and drinking, marrying,</text:span><text:span text:style-name="T121"> etc. </text:span><text:span text:style-name="T122">See TFG "</text:span><text:span text:style-name="T120">#Lu 17:27|</text:span><text:span text:style-name="T122">”.</text:span></text:p>
      <text:p text:style-name="P19">Máté 24:39:</text:p>
      <text:p text:style-name="P77"><text:span text:style-name="T117"><text:s/></text:span><text:span text:style-name="T119">#Mt 24:39|</text:span><text:span text:style-name="T121"> <text:s text:c="4"/></text:span><text:span text:style-name="T122">So shall be the coming of the Son of man.</text:span><text:span text:style-name="T121"> </text:span><text:span text:style-name="T122">See TFG "</text:span><text:span text:style-name="T120">#Lu 17:30|</text:span><text:span text:style-name="T122">”.</text:span></text:p>
      <text:p text:style-name="P19">Máté 24:40:</text:p>
      <text:p text:style-name="P77"><text:span text:style-name="T117"><text:s/></text:span><text:span text:style-name="T119">#Mt 24:40|</text:span><text:span text:style-name="T121"> <text:s text:c="4"/></text:span><text:span text:style-name="T122">Then shall two man be in the field,</text:span><text:span text:style-name="T121"> etc. See </text:span><text:span text:style-name="T119">#Lu 17:36|</text:span><text:span text:style-name="T121">.</text:span></text:p>
      <text:p text:style-name="P19">Máté 24:41:</text:p>
      <text:p text:style-name="P77"><text:span text:style-name="T117"><text:s/></text:span><text:span text:style-name="T119">#Mt 24:41|</text:span><text:span text:style-name="T121"> <text:s text:c="4"/></text:span><text:span text:style-name="T122">Two women </text:span><text:span text:style-name="T112">shall be</text:span><text:span text:style-name="T114"> grinding at the mill,</text:span><text:span text:style-name="T115"> etc. </text:span><text:span text:style-name="T114">See TFG "</text:span><text:span text:style-name="T116">#Lu 17:35|</text:span><text:span text:style-name="T114">”.</text:span></text:p>
      <text:p text:style-name="P19">Máté 24:44:</text:p>
      <text:p text:style-name="P77"><text:span text:style-name="T117"><text:s/></text:span><text:span text:style-name="T119">#Mt 24:44|</text:span><text:span text:style-name="T121"> <text:s text:c="4"/></text:span><text:span text:style-name="T122">Therefore be ye also ready,</text:span><text:span text:style-name="T121"> etc. </text:span><text:span text:style-name="T122">See TFG "</text:span><text:span text:style-name="T120">#Lu 12:40|</text:span><text:span text:style-name="T122">”.</text:span></text:p>
      <text:p text:style-name="P19">Máté 24:45:</text:p>
      <text:p text:style-name="P77"><text:span text:style-name="T117"><text:s/></text:span><text:span text:style-name="T119">#Mt 24:45|</text:span><text:span text:style-name="T121"> <text:s text:c="4"/></text:span><text:span text:style-name="T122">Who then is a faithful and wise servant,</text:span><text:span text:style-name="T121"> etc. </text:span><text:span text:style-name="T122">See TFG "</text:span><text:span text:style-name="T120">#Lu 12:42|</text:span><text:span text:style-name="T122">”.</text:span></text:p>
      <text:p text:style-name="P19">Máté 24:47:</text:p>
      <text:p text:style-name="P77"><text:span text:style-name="T117"><text:s/></text:span><text:span text:style-name="T119">#Mt 24:47|</text:span><text:span text:style-name="T121"> <text:s text:c="4"/></text:span><text:span text:style-name="T122">That he will set him over all that he hath.</text:span><text:span text:style-name="T121"> </text:span><text:span text:style-name="T122">See TFG "</text:span><text:span text:style-name="T120">#Lu 12:44|</text:span><text:span text:style-name="T122">”.</text:span></text:p>
      <text:p text:style-name="P19">Máté 24:51:</text:p>
      <text:p text:style-name="P77"><text:span text:style-name="T117"><text:s/></text:span><text:span text:style-name="T119">#Mt 24:51|</text:span><text:span text:style-name="T121"> <text:s text:c="4"/></text:span><text:span text:style-name="T122">And shall cut him asunder.</text:span><text:span text:style-name="T121"> </text:span><text:span text:style-name="T122">See TFG "</text:span><text:span text:style-name="T120">#Lu 12:46|</text:span><text:span text:style-name="T122">”.</text:span><text:span text:style-name="T121"> <text:s text:c="4"/></text:span><text:span text:style-name="T122">There shall be the weeping and the gnashing of teeth.</text:span><text:span text:style-name="T121"> </text:span><text:span text:style-name="T122">See TFG "</text:span><text:span text:style-name="T120">#Mt 8:12|</text:span><text:span text:style-name="T122">”.</text:span></text:p>
      <text:p text:style-name="P103">[Wesley] John Wesley’s Notes on the Bible:</text:p>
      <text:p text:style-name="P19">Máté 24:36:</text:p>
      <text:p text:style-name="P79">But of that day - The day of judgment; Knoweth no man - Not while our Lord was on earth. Yet it might be afterward revealed to St. John consistently with this.</text:p>
      <text:p text:style-name="P19">Máté 24:37:</text:p>
      <text:p text:style-name="P79">Luke 17:26.</text:p>
      <text:p text:style-name="P19">Máté 24:40:</text:p>
      <text:p text:style-name="P79">One is taken - Into God's immediate protection: and one is left - To share the common calamities. Our Lord speaks as having the whole transaction present before his eyes.</text:p>
      <text:p text:style-name="P19">Máté 24:41:</text:p>
      <text:p text:style-name="P79">Two women shall be grinding - Which was then a common employment of women.</text:p>
      <text:p text:style-name="P19">Máté 24:42:</text:p>
      <text:p text:style-name="P79">Ye know not what hour your Lord cometh - Either to require your soul of you, or to avenge himself of this nation. Mark 13:33; Luke 12:35; 21:34.</text:p>
      <text:p text:style-name="P19">Máté 24:45:</text:p>
      <text:p text:style-name="P79"><text:soft-page-break/>Who then is the faithful and wise servant - Which of you aspires after this character? Wise - Every moment retaining the clearest conviction, that all he now has is only intrusted to him as a steward: Faithful - Thinking, speaking, and acting continually, in a manner suitable to that conviction.</text:p>
      <text:p text:style-name="P19">Máté 24:48:</text:p>
      <text:p text:style-name="P51">But if that evil servant - Now evil, having put away faith and a good conscience.</text:p>
      <text:p text:style-name="P19">Máté 24:51:</text:p>
      <text:p text:style-name="P79">And allot him his portion with the hypocrites - The worst of sinners, as upright and sincere as he was once. If ministers are the persons here primarily intended, there is a peculiar propriety in the expression. For no hypocrisy can be baser, than to call ourselves ministers of Christ, while we are the slaves of avarice, ambition, or sensuality. Wherever such are found, may God reform them by his grace, or disarm them of that power and influence, which they continually abuse to his dishonour, and to their own aggravated damnation!</text:p>
      <text:p text:style-name="P9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11">                       \\\\\\/////<text:line-break/>                       /  _   _  \<text:line-break/>                      (| (.) (.) |)<text:line-break/> ___________________.oOOo__( )__oOOo.___________________<text:line-break/>|                                                       |<text:line-break/>|                                                       |<text:line-break/>|         Tommyca - Szakács Tamás  lelkész, mVD         |<text:line-break/>|        (Nógrád </text:span><text:span text:style-name="T18">M</text:span><text:span text:style-name="T11">egyei Evangélikus Egyházmegye)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iegészítés_20_-_20_nagyon" style:display-name="Kiegészítés - nagyon" style:family="paragraph" style:parent-style-name="Kiegészítés" style:next-style-name="Kiegészítés_20_-_20_nagyonra">
      <style:paragraph-properties fo:background-color="#666666" fo:padding="0.049cm" fo:border="0.99pt solid #000000" style:shadow="none">
        <style:background-image/>
      </style:paragraph-properties>
      <style:text-properties fo:font-size="8pt"/>
    </style:style>
    <style:style style:name="Kiegészítés_20_-_20_nagyonra" style:display-name="Kiegészítés - nagyonra" style:family="paragraph" style:parent-style-name="Kiegészítés_20_-_20_nagyon">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text-properties officeooo:rsid="003e450c"/>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1-16T19:26:19.100747086</meta:creation-date>
    <meta:editing-cycles>3</meta:editing-cycles>
    <meta:editing-duration>P0D</meta:editing-duration>
    <meta:initial-creator>Tommyca</meta:initial-creator>
    <dc:subject>Mt 24,[36-]37-51. - Eljön az Emberfia! - Örökélet (Szentháromság ü. u. u.)</dc:subject>
    <dc:date>2015-11-27T17:04:43.568746944</dc:date>
    <dc:creator>Tommyca</dc:creator>
    <meta:document-statistic meta:table-count="0" meta:image-count="0" meta:object-count="0" meta:page-count="64" meta:paragraph-count="945" meta:word-count="39212" meta:character-count="244473" meta:non-whitespace-character-count="205106"/>
    <meta:user-defined meta:name="Info 1"/>
    <meta:user-defined meta:name="Info 2"/>
    <meta:user-defined meta:name="Info 3"/>
    <meta:user-defined meta:name="Info 4"/>
    <meta:template xlink:type="simple" xlink:actuate="onRequest" xlink:title="IgeFalat" xlink:href="../../../../../home/tommyca/.config/libreoffice/4/user/template/IgeFalat.ott" meta:date="2015-11-16T19:26:17.849786303"/>
  </office:meta>
</office:document-meta>
</file>