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Arial2" svg:font-family="Arial" style:font-family-generic="swiss"/>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office:font-face-decls>
  <office:automatic-styles>
    <style:style style:name="P1" style:family="paragraph" style:parent-style-name="Normálra">
      <style:paragraph-properties fo:background-color="#0000ff">
        <style:background-image/>
      </style:paragraph-properties>
    </style:style>
    <style:style style:name="P2" style:family="paragraph" style:parent-style-name="Könyvadatsor">
      <style:paragraph-properties fo:background-color="#808000">
        <style:background-image/>
      </style:paragraph-properties>
    </style:style>
    <style:style style:name="P3" style:family="paragraph" style:parent-style-name="Átvett_20_anyagokra">
      <style:text-properties fo:color="#ff6633" fo:language="hu" fo:country="HU" fo:background-color="transparent"/>
    </style:style>
    <style:style style:name="P4" style:family="paragraph" style:parent-style-name="Átvett_20_anyagokra">
      <style:text-properties fo:color="#ff6633" fo:background-color="transparent"/>
    </style:style>
    <style:style style:name="P5" style:family="paragraph" style:parent-style-name="Átvett_20_anyagokra">
      <style:text-properties fo:language="hu" fo:country="HU" fo:background-color="transparent"/>
    </style:style>
    <style:style style:name="P6" style:family="paragraph" style:parent-style-name="Átvett_20_anyagokra">
      <style:text-properties fo:background-color="transparent"/>
    </style:style>
    <style:style style:name="P7" style:family="paragraph" style:parent-style-name="Átvett_20_anyagokra">
      <style:paragraph-properties fo:text-align="justify" style:justify-single-word="false" fo:orphans="2" fo:widows="2" fo:hyphenation-ladder-count="no-limit" style:writing-mode="lr-tb"/>
      <style:text-properties fo:hyphenate="false" fo:hyphenation-remain-char-count="2" fo:hyphenation-push-char-count="2"/>
    </style:style>
    <style:style style:name="P8" style:family="paragraph" style:parent-style-name="Átvett_20_anyagokra">
      <style:paragraph-properties fo:text-align="justify" style:justify-single-word="false" fo:orphans="2" fo:widows="2" fo:hyphenation-ladder-count="no-limit" style:writing-mode="lr-tb"/>
      <style:text-properties fo:background-color="transparent" fo:hyphenate="false" fo:hyphenation-remain-char-count="2" fo:hyphenation-push-char-count="2"/>
    </style:style>
    <style:style style:name="P9" style:family="paragraph" style:parent-style-name="Footnote">
      <style:paragraph-properties fo:text-align="justify" style:justify-single-word="false" fo:orphans="2" fo:widows="2" fo:hyphenation-ladder-count="no-limit" style:writing-mode="lr-tb"/>
      <style:text-properties fo:hyphenate="true" fo:hyphenation-remain-char-count="2" fo:hyphenation-push-char-count="2"/>
    </style:style>
    <style:style style:name="P10" style:family="paragraph" style:parent-style-name="Átvett_20_anyagok_20_réssel">
      <style:paragraph-properties fo:text-align="justify" style:justify-single-word="false" fo:orphans="2" fo:widows="2" fo:hyphenation-ladder-count="no-limit" style:writing-mode="lr-tb"/>
      <style:text-properties fo:background-color="transparent" fo:hyphenate="false" fo:hyphenation-remain-char-count="2" fo:hyphenation-push-char-count="2"/>
    </style:style>
    <style:style style:name="P11" style:family="paragraph" style:parent-style-name="Átvett_20_anyagok_20_-_20_függő_20_réssel">
      <style:text-properties fo:background-color="transparent"/>
    </style:style>
    <style:style style:name="P12" style:family="paragraph" style:parent-style-name="Kiegészítésre">
      <style:paragraph-properties fo:background-color="#ffff00">
        <style:background-image/>
      </style:paragraph-properties>
    </style:style>
    <style:style style:name="P13" style:family="paragraph" style:parent-style-name="Névjegy">
      <style:text-properties fo:background-color="transparent"/>
    </style:style>
    <style:style style:name="P14" style:family="paragraph" style:parent-style-name="Normál_20_réssel">
      <style:text-properties fo:background-color="transparent"/>
    </style:style>
    <style:style style:name="P15" style:family="paragraph" style:parent-style-name="Normál_20_réssel">
      <style:paragraph-properties fo:padding="0cm" fo:border-left="none" fo:border-right="none" fo:border-top="0.51pt solid #000000" fo:border-bottom="none" style:shadow="none"/>
      <style:text-properties fo:background-color="transparent"/>
    </style:style>
    <style:style style:name="P16" style:family="paragraph" style:parent-style-name="Normálra">
      <style:text-properties fo:background-color="transparent"/>
    </style:style>
    <style:style style:name="P17" style:family="paragraph" style:parent-style-name="Átvett_20_kommentárszakasz">
      <style:text-properties fo:background-color="transparent"/>
    </style:style>
    <style:style style:name="P18" style:family="paragraph" style:parent-style-name="Heading_20_1">
      <style:text-properties fo:background-color="transparent"/>
    </style:style>
    <style:style style:name="P19" style:family="paragraph" style:parent-style-name="Átvett_20_anyagok_20_-_20_textusbővítésre">
      <style:text-properties fo:language="hu" fo:country="HU" fo:background-color="transparent"/>
    </style:style>
    <style:style style:name="P20" style:family="paragraph" style:parent-style-name="Átvett_20_anyagok_20_-_20_textusbővítésre">
      <style:text-properties fo:background-color="transparent"/>
    </style:style>
    <style:style style:name="P21" style:family="paragraph" style:parent-style-name="Feldolgozatlan_20_átvett_20_anyagok">
      <style:text-properties fo:background-color="transparent"/>
    </style:style>
    <style:style style:name="P22" style:family="paragraph" style:parent-style-name="Kategória">
      <style:text-properties fo:background-color="transparent" text:display="true"/>
    </style:style>
    <style:style style:name="P23" style:family="paragraph" style:parent-style-name="Átvett_20_anyagok_20_réssel">
      <style:paragraph-properties fo:text-align="center" style:justify-single-word="false"/>
    </style:style>
    <style:style style:name="P24" style:family="paragraph" style:parent-style-name="Átvett_20_anyagok_20_réssel">
      <style:paragraph-properties fo:text-align="end" style:justify-single-word="false"/>
    </style:style>
    <style:style style:name="P25" style:family="paragraph" style:parent-style-name="Átvett_20_anyagok_20_réssel">
      <style:text-properties fo:language="hu" fo:country="HU" fo:background-color="transparent"/>
    </style:style>
    <style:style style:name="P26" style:family="paragraph" style:parent-style-name="Átvett_20_anyagok_20_réssel">
      <style:text-properties fo:background-color="transparent"/>
    </style:style>
    <style:style style:name="P27" style:family="paragraph" style:parent-style-name="Átvett_20_anyagok_20_réssel">
      <style:paragraph-properties fo:text-align="center" style:justify-single-word="false"/>
      <style:text-properties fo:background-color="transparent"/>
    </style:style>
    <style:style style:name="P28" style:family="paragraph" style:parent-style-name="Átvett_20_anyagok_20_réssel" style:master-page-name="">
      <style:paragraph-properties style:page-number="auto">
        <style:drop-cap style:lines="2" style:length="2"/>
      </style:paragraph-properties>
    </style:style>
    <style:style style:name="P29" style:family="paragraph" style:parent-style-name="Átvett_20_anyagok_20_-_20_függő">
      <style:text-properties fo:background-color="transparent"/>
    </style:style>
    <style:style style:name="P30" style:family="paragraph" style:parent-style-name="Frame_20_contents">
      <style:paragraph-properties fo:text-align="end" style:justify-single-word="false"/>
    </style:style>
    <style:style style:name="P31" style:family="paragraph" style:parent-style-name="Standard">
      <style:paragraph-properties fo:text-align="center" style:justify-single-word="false"/>
    </style:style>
    <style:style style:name="P32" style:family="paragraph" style:parent-style-name="Standard">
      <style:paragraph-properties fo:margin-left="2cm" fo:margin-right="0cm" fo:text-indent="-2cm" style:auto-text-indent="false">
        <style:tab-stops/>
      </style:paragraph-properties>
    </style:style>
    <style:style style:name="T1" style:family="text">
      <style:text-properties fo:color="#000080" style:font-name="Times New Roman" fo:background-color="transparent"/>
    </style:style>
    <style:style style:name="T2" style:family="text">
      <style:text-properties fo:color="#000080" style:font-name="Times New Roman" fo:background-color="transparent" style:font-name-asian="Times New Roman" style:font-name-complex="Times New Roman"/>
    </style:style>
    <style:style style:name="T3" style:family="text">
      <style:text-properties fo:color="#000080" style:text-position="super 58%" style:font-name="Times New Roman" fo:background-color="transparent"/>
    </style:style>
    <style:style style:name="T4" style:family="text">
      <style:text-properties fo:color="#000080" style:text-position="super 58%" style:font-name="Times New Roman" fo:background-color="transparent" style:font-name-asian="Times New Roman" style:font-name-complex="Times New Roman"/>
    </style:style>
    <style:style style:name="T5" style:family="text">
      <style:text-properties fo:color="#000080" fo:background-color="transparent"/>
    </style:style>
    <style:style style:name="T6" style:family="text">
      <style:text-properties fo:font-size="9pt" fo:background-color="transparent" style:font-size-asian="9pt" style:font-size-complex="9pt"/>
    </style:style>
    <style:style style:name="T7" style:family="text">
      <style:text-properties fo:background-color="transparent"/>
    </style:style>
    <style:style style:name="T8" style:family="text">
      <style:text-properties fo:background-color="transparent" text:display="true"/>
    </style:style>
    <style:style style:name="T9" style:family="text">
      <style:text-properties fo:font-style="italic" fo:font-weight="bold" fo:background-color="transparent" style:font-style-asian="italic" style:font-weight-asian="bold"/>
    </style:style>
    <style:style style:name="T10" style:family="text">
      <style:text-properties fo:font-style="italic" fo:background-color="transparent" style:font-style-asian="italic" style:font-style-complex="italic"/>
    </style:style>
    <style:style style:name="T11" style:family="text">
      <style:text-properties fo:color="#ff0000"/>
    </style:style>
    <style:style style:name="T12" style:family="text">
      <style:text-properties fo:color="#ff0000" fo:language="hu" fo:country="HU"/>
    </style:style>
    <style:style style:name="T13" style:family="text">
      <style:text-properties fo:color="#ff0000" fo:language="hu" fo:country="HU" fo:background-color="transparent"/>
    </style:style>
    <style:style style:name="T14" style:family="text">
      <style:text-properties fo:color="#ff0000" fo:language="hu" fo:country="HU" fo:background-color="transparent" style:language-asian="hu" style:country-asian="HU"/>
    </style:style>
    <style:style style:name="T15" style:family="text">
      <style:text-properties fo:color="#ff0000" fo:language="hu" fo:country="HU" fo:background-color="transparent" style:language-asian="en" style:country-asian="US" style:language-complex="ar" style:country-complex="SA"/>
    </style:style>
    <style:style style:name="T16" style:family="text">
      <style:text-properties fo:color="#ff0000" fo:language="hu" fo:country="HU" fo:background-color="transparent" style:language-complex="ar" style:country-complex="SA"/>
    </style:style>
    <style:style style:name="T17" style:family="text">
      <style:text-properties fo:color="#ff0000" fo:language="en" fo:country="US" fo:background-color="transparent" style:language-asian="en" style:country-asian="US"/>
    </style:style>
    <style:style style:name="T18" style:family="text">
      <style:text-properties fo:color="#ff0000" fo:background-color="transparent"/>
    </style:style>
    <style:style style:name="T19" style:family="text">
      <style:text-properties fo:color="#0000ff"/>
    </style:style>
    <style:style style:name="T20" style:family="text">
      <style:text-properties fo:color="#0000ff" fo:language="hu" fo:country="HU" fo:background-color="transparent"/>
    </style:style>
    <style:style style:name="T21" style:family="text">
      <style:text-properties fo:color="#0000ff" fo:background-color="transparent"/>
    </style:style>
    <style:style style:name="T22" style:family="text">
      <style:text-properties fo:color="#00ff00"/>
    </style:style>
    <style:style style:name="T23" style:family="text">
      <style:text-properties fo:color="#00ff00" fo:language="hu" fo:country="HU" fo:background-color="transparent"/>
    </style:style>
    <style:style style:name="T24" style:family="text">
      <style:text-properties fo:color="#00ff00" fo:background-color="transparent"/>
    </style:style>
    <style:style style:name="T25" style:family="text">
      <style:text-properties fo:color="#800080"/>
    </style:style>
    <style:style style:name="T26" style:family="text">
      <style:text-properties fo:color="#800080" fo:language="hu" fo:country="HU"/>
    </style:style>
    <style:style style:name="T27" style:family="text">
      <style:text-properties fo:color="#800080" fo:language="hu" fo:country="HU" fo:background-color="transparent"/>
    </style:style>
    <style:style style:name="T28" style:family="text">
      <style:text-properties fo:color="#800080" fo:background-color="transparent"/>
    </style:style>
    <style:style style:name="T29" style:family="text">
      <style:text-properties fo:color="#00b0b0"/>
    </style:style>
    <style:style style:name="T30" style:family="text">
      <style:text-properties fo:color="#00b0b0" style:font-name="Times New Roman" fo:language="hu" fo:country="HU" style:font-name-asian="Times New Roman" style:font-name-complex="Times New Roman" style:font-size-complex="10pt" style:language-complex="ar" style:country-complex="SA"/>
    </style:style>
    <style:style style:name="T31" style:family="text">
      <style:text-properties fo:color="#ff00ff"/>
    </style:style>
    <style:style style:name="T32" style:family="text">
      <style:text-properties fo:color="#ff6633"/>
    </style:style>
    <style:style style:name="T33" style:family="text">
      <style:text-properties fo:color="#ff6633" style:text-position="super 58%" fo:background-color="transparent"/>
    </style:style>
    <style:style style:name="T34" style:family="text">
      <style:text-properties fo:color="#ff6633" fo:language="hu" fo:country="HU"/>
    </style:style>
    <style:style style:name="T35" style:family="text">
      <style:text-properties fo:color="#ff6633" fo:language="hu" fo:country="HU" fo:background-color="transparent"/>
    </style:style>
    <style:style style:name="T36" style:family="text">
      <style:text-properties fo:color="#ff6633" fo:language="hu" fo:country="HU" fo:background-color="transparent" style:language-asian="hu" style:country-asian="HU"/>
    </style:style>
    <style:style style:name="T37" style:family="text">
      <style:text-properties fo:color="#ff6633" fo:language="en" fo:country="US" fo:background-color="transparent" style:language-asian="en" style:country-asian="US"/>
    </style:style>
    <style:style style:name="T38" style:family="text">
      <style:text-properties fo:color="#ff6633" fo:background-color="transparent"/>
    </style:style>
    <style:style style:name="T39" style:family="text">
      <style:text-properties fo:color="#808080"/>
    </style:style>
    <style:style style:name="T40" style:family="text">
      <style:text-properties fo:font-size="10pt" fo:background-color="transparent"/>
    </style:style>
    <style:style style:name="T41" style:family="text">
      <style:text-properties fo:language="hu" fo:country="HU"/>
    </style:style>
    <style:style style:name="T42" style:family="text">
      <style:text-properties fo:language="hu" fo:country="HU" style:text-underline-style="solid" style:text-underline-width="auto" style:text-underline-color="font-color" fo:background-color="transparent"/>
    </style:style>
    <style:style style:name="T43" style:family="text">
      <style:text-properties fo:language="hu" fo:country="HU" fo:background-color="transparent"/>
    </style:style>
    <style:style style:name="T44" style:family="text">
      <style:text-properties fo:language="hu" fo:country="HU" fo:background-color="transparent" style:language-asian="hu" style:country-asian="HU"/>
    </style:style>
    <style:style style:name="T45" style:family="text">
      <style:text-properties fo:language="en" fo:country="US" style:language-asian="en" style:country-asian="US"/>
    </style:style>
    <style:style style:name="T46" style:family="text">
      <style:text-properties fo:language="en" fo:country="US" fo:background-color="transparent" style:language-asian="en" style:country-asian="US"/>
    </style:style>
    <style:style style:name="T47" style:family="text">
      <style:text-properties fo:color="#800000" fo:language="hu" fo:country="HU" fo:background-color="transparent"/>
    </style:style>
    <style:style style:name="T48" style:family="text">
      <style:text-properties style:use-window-font-color="true" style:font-name="Times New Roman" fo:font-size="12pt" fo:language="hu" fo:country="HU" fo:background-color="transparent" style:font-name-asian="Times New Roman" style:font-size-asian="12pt" style:font-name-complex="Times New Roman" style:font-size-complex="10pt" style:language-complex="ar" style:country-complex="SA"/>
    </style:style>
    <style:style style:name="T49" style:family="text">
      <style:text-properties style:font-name="Arial2" fo:language="hu" fo:country="HU" fo:background-color="transparent" style:font-name-asian="Arial2" style:font-name-complex="Arial2"/>
    </style:style>
    <style:style style:name="T50" style:family="text">
      <style:text-properties style:font-name="Arial" fo:language="hu" fo:country="HU" fo:background-color="transparent" style:font-name-asian="Times New Roman" style:font-name-complex="Times New Roman"/>
    </style:style>
    <style:style style:name="T51" style:family="text">
      <style:text-properties fo:language="en" fo:country="GB" fo:background-color="transparent" text:display="true"/>
    </style:style>
    <style:style style:name="T52" style:family="text">
      <style:text-properties fo:font-variant="small-caps" fo:language="hu" fo:country="HU" fo:background-color="transparent"/>
    </style:style>
    <style:style style:name="T53" style:family="text">
      <style:text-properties fo:color="#00a0a0"/>
    </style:style>
    <style:style style:name="fr1" style:family="graphic" style:parent-style-name="Frame">
      <style:graphic-properties fo:margin-left="0cm" fo:margin-right="0.199cm" style:vertical-pos="top" style:vertical-rel="char" style:horizontal-pos="right" style:horizontal-rel="paragraph-start-margin"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Subject:<text:tab/>IgeFalatok: Mt 23,1-12. - Mit tegyek a Mózes székében ülők tanításával? - Szentháromság ü. u. 16.</text:p>
      <text:p text:style-name="P32">From:<text:tab/>Szakács Tamás &lt;tamas.szakacs@lutheran.hu&gt;</text:p>
      <text:p text:style-name="P32">Date:<text:tab/>2013-09-11 11:48</text:p>
      <text:p text:style-name="P32">To:<text:tab/>Cserhátiné Szabó Iza &lt;iza.szabo@lutheran.hu&gt;, FraterNet Lelkészek &lt;fraternet-lelkeszek@lutheran.hu&gt;, FraterNet Mindenki &lt;fraternet-mindenki@lutheran.hu&gt;, János Zsuzsanna &lt;zsuzsa.janos@lutheran.hu&gt;, nikodem geza &lt;nikodem.geza@freemail.hu&gt;, "vbettus@gmx.net" &lt;vbettus@gmx.net&gt;, Vili &lt;vfischl@freemail.hu&gt;, Krisztina Kovacs &lt;krisztika@care2.com&gt;, Hlacsok Erika &lt;"hlacok"@zoznam.sk&gt;, Győri János Sámuel &lt;zmc@enternet.hu&gt;, Bátovszky Gábor &lt;Gabor.Batovszky@lutheran.hu&gt;, Herpay Gábor &lt;gherpay@freemail.hu&gt;, Papp Judit &lt;pappjudit2@gmail.com&gt;, Fodor Viktor &lt;qw2er@freemail.hu&gt;, Tóth Szilvia &lt;tothszilvia83@gmail.com&gt;, Lóczy Tibor &lt;loczytibi@centrum.sk&gt;, erzsébet csepregi &lt;csepregierzsebet@gmail.com&gt;</text:p>
      <text:p text:style-name="P32"/>
      <text:p text:style-name="P18">Kedves ‘Írástudó Mesterek, Farizeus Atyák, Mózes-Tanítók’!</text:p>
      <text:p text:style-name="P14"><text:span text:style-name="Félig_20_kiemelt">„9.11”</text:span> van. Lehet, hogy Jézus szavai <text:span text:style-name="Nevek">Obamá</text:span>nak és <text:span text:style-name="Cégnév">USA</text:span>-nak szólnak? Vagy éppen <text:span text:style-name="Nevek">Bassár el-Aszad</text:span>nak és <text:span text:style-name="Cégnév">Szíriá</text:span>nak? ― Persze mindenekelőtt nekünk! E héten is igyekeztem körüljárni (vagy körültáncolni?) a kommentárokat.</text:p>
      <text:p text:style-name="P14">Áldott és ihletett készülést, igehirdetést-igehallgatást!</text:p>
      <text:p text:style-name="P1"><text:span text:style-name="T6">(Sajnos időnként előfordul, hogy a kiemelésszíneket elfelejtem kigyilkolni a szövegből. Ezt a vírust, aki esetleg bajlódik vele, de nem ért eléggé hozzá, leírom, miként hatástalaníthatja. A legelső lépés, hogy ki kell jelölni az egész dokumentumot, majd törölni kell a kiemelés színeket a karakterformázásból. Az eredeti változat </text:span><text:span text:style-name="Félig_20_kiemelt"><text:span text:style-name="T6">OpenOffice</text:span></text:span><text:span text:style-name="T6">-szal készül </text:span><text:span text:style-name="Félig_20_kiemelt"><text:span text:style-name="T6">ODT</text:span></text:span><text:span text:style-name="T6"> formátumban, ebben a </text:span><text:span text:style-name="Félig_20_kiemelt"><text:span text:style-name="T6">Szerkesztés</text:span></text:span><text:span text:style-name="T6"> menü </text:span><text:span text:style-name="Félig_20_kiemelt"><text:span text:style-name="T6">Mindent kijelöl</text:span></text:span><text:span text:style-name="T6"> pontját klikkentve kell a </text:span><text:span text:style-name="Félig_20_kiemelt"><text:span text:style-name="T6">Formátum</text:span></text:span><text:span text:style-name="T6"> menü </text:span><text:span text:style-name="Félig_20_kiemelt"><text:span text:style-name="T6">Karakter</text:span></text:span><text:span text:style-name="T6"> pontját kiválasztva a </text:span><text:span text:style-name="Félig_20_kiemelt"><text:span text:style-name="T6">Háttér</text:span></text:span><text:span text:style-name="T6"> fület megnyitni, és itt a színtábla fölötti </text:span><text:span text:style-name="Félig_20_kiemelt"><text:span text:style-name="T6">Nincs kitöltés</text:span></text:span><text:span text:style-name="T6"> lehetőségre klikkentve varázsütésszerűen eltűnnek az ottfelejtett </text:span><text:span text:style-name="Félig_20_kiemelt"><text:span text:style-name="T6">‘olvasásgátló szemkáprázatok’</text:span></text:span><text:span text:style-name="T6">. Aki </text:span><text:span text:style-name="Félig_20_kiemelt"><text:span text:style-name="T6">M$ Word</text:span></text:span><text:span text:style-name="T6">del merészel dolgozni és a </text:span><text:span text:style-name="Félig_20_kiemelt"><text:span text:style-name="T6">DOC</text:span></text:span><text:span text:style-name="T6"> változatot használja ;‑), az is hasonló műveleteket kell végezzen a teljes doksi kijelölésével, majd a karakterformázásban a kiemelés semmissé-átlátszóvá tételével... Az újabb verziókban történtek változások a korábbiakhoz képest, ezért akinek ilyen van, akkor se lepődjön meg, ha a </text:span><text:span text:style-name="Félig_20_kiemelt"><text:span text:style-name="T6">Formátum</text:span></text:span><text:span text:style-name="T6"> menü </text:span><text:span text:style-name="Félig_20_kiemelt"><text:span text:style-name="T6">Karakter</text:span></text:span><text:span text:style-name="T6"> pontja helyett a következő helyen találja a fertőtlenítő-sterilizáló készüléket: </text:span><text:span text:style-name="Félig_20_kiemelt"><text:span text:style-name="T6">Formátum</text:span></text:span><text:span text:style-name="T6"> menü </text:span><text:span text:style-name="Félig_20_kiemelt"><text:span text:style-name="T6">Szegély és mintázat</text:span></text:span><text:span text:style-name="T6"> pontja, majd a </text:span><text:span text:style-name="Félig_20_kiemelt"><text:span text:style-name="T6">Mintázat</text:span></text:span><text:span text:style-name="T6"> fül </text:span><text:span text:style-name="Félig_20_kiemelt"><text:span text:style-name="T6">Kitöltés</text:span></text:span><text:span text:style-name="T6"> részben kell a </text:span><text:span text:style-name="Félig_20_kiemelt"><text:span text:style-name="T6">Nincs</text:span></text:span><text:span text:style-name="T6">-et választani. [Ami van, azt viszont nem lehet választani, csak a nincset! ;‑)])</text:span></text:p>
      <text:p text:style-name="Kategória">Bevezető gondolatok:</text:p>
      <text:p text:style-name="P14">Sajátos igeszakasz áll most előttünk. Úgy látszik, mire Jézus e tanítást elmondta övéinek, annyira <text:span text:style-name="Félig_20_kiemelt">‘dühbe jött’</text:span>, hogy egy szuszra elmondta a hét jajt is a farizeusok és írástudók felett, hogy végképp világos legyen: nem lehet finomkodva, egy kis ejnye-bejnyével elintézni a hitet érintő visszásságokat.</text:p>
      <text:p text:style-name="P22">Vázlatkísérlet (Szentháromság ü. u. 16.; alapige: Mt 23,1-12.):</text:p>
      <text:p text:style-name="Normál_20_réssel"><text:span text:style-name="Kiemelt"><text:span text:style-name="T7">Mit tegyek a Mózes székében ülők tanításával?</text:span></text:span></text:p>
      <text:p text:style-name="P16">Amit mondanak, tedd! (Isten törvényei)</text:p>
      <text:p text:style-name="P16">Amit tesznek, ne kövesd! (Feltűnési viszketegség)</text:p>
      <text:p text:style-name="P16">Ne hívassátok magatokat megtisztelő címekkel! (Rangkórság)</text:p>
      <text:p text:style-name="P16">Legyetek szolgák! (Nagyzolási mánia)</text:p>
      <text:p text:style-name="Normál_20_réssel"><text:span text:style-name="Félig_20_kiemelt"><text:span text:style-name="T7">A vázlathoz:</text:span></text:span></text:p>
      <text:p text:style-name="P16">Hitelesítési vizsgálatot rendel el Jézus ― de egészen másképp, mint ahogyan mi szoktuk végezni! Számunkra az, ha valakit nem találunk eléggé hiteles személynek, netán egyenesen hiteltelennek minősítünk, azt jelenti, hogy lehurrogjuk: az ilyen ne beszéljen, amit mond, arra oda se figyelünk, végképp ne akarja megmondani, mit kell tennem! Jézus valami más rendet állít elénk...</text:p>
      <text:p text:style-name="P14">Amit mondanak, tedd! (Isten törvényei)</text:p>
      <text:p text:style-name="P16">Ő azt mondja, hogy attól, hogy valaki hiteltelen, az igazság még nem foszlik szerte. Attól, hogy <text:soft-page-break/>hiteltelen keresztyén, hiteltelen lelkész mond vagy tesz valamit, még nem következik, hogy hamisat mond, és hogy ne kellene hallgatni rá. Mert nem a személy hitelessége a fő kérdés, hanem az, hogy amit hirdet, az igaz‑e, azaz valóban Isten szava, rendelése‑e. Tehát a legfőbb vizsgálat tárgya nem a személy, aki közvetít, hanem az üzenet. Azt kell mindenekelőtt mérlegre tennem, hogy Isten igéjével egyezik‑e az, amit hallok, az, amire utasítást kapok.</text:p>
      <text:p text:style-name="Normálra"><text:span text:style-name="T7">Ne a személyt szondázd hát, hanem Isten igéjével vesd össze a dolgokat ― mert amit Isten rendelt el, az akkor is az Ő akarata, ha farizeusok vagy éppen Heródesek, Kajafások mondják. (Ld. pl. </text:span><text:span text:style-name="Mű_20_címe"><text:span text:style-name="T7">Ágostai hitvallás</text:span></text:span><text:span text:style-name="T7"> VIII. cikk.)</text:span></text:p>
      <text:p text:style-name="P14">Amit tesznek, ne kövesd! (Feltűnési viszketegség)</text:p>
      <text:p text:style-name="Normálra"><text:span text:style-name="T7">Tehát a hiteltelen emberek szavai által közvetített isteni rendelkezések is követendők, nem kapunk alóla felmentést! Ugyanakkor meg is fordíthatjuk: még a hiteles embereket sem szabad követnünk olyan cselekedeteikben, amelyek nem felelnek meg Isten akaratának. Ezt most úgy halljuk Jézustól: bármennyire is a farizeusok és az írástudók a </text:span><text:span text:style-name="Félig_20_kiemelt"><text:span text:style-name="T7">‘mózesi törvény letéteményesei’</text:span></text:span><text:span text:style-name="T7">, tetteiket nem szabad példának tekinteni, tilos követni ― mert (és amennyiben) Isten kimondott akaratával ellenkeznek.</text:span></text:p>
      <text:p text:style-name="P16">Két kategóriában halljuk aztán Jézustól, mitől is tartózkodjunk: a rangkórságtól és a nagyzolási mánia.</text:p>
      <text:p text:style-name="P14">Ne hívassátok magatokat megtisztelő címekkel! (Rangkórság)</text:p>
      <text:p text:style-name="Normálra"><text:span text:style-name="T7">Jézus világos szavakkal szól, miért ne szólítsuk magunkat mesternek, atyának, tanítónak. Nem érdemes abba a hibába esnünk, hogy szó szerinti megfogalmazásokba ragadjunk bele, és így pl. a tanárok megszólítását is mellőzzük. Főleg óvakodnunk kell ettől azért, mert a szóhasználat a konkrét bibliafordítástól is függ; </text:span><text:span text:style-name="Nevek"><text:span text:style-name="T7">Károli</text:span></text:span><text:span text:style-name="T7"> pl. a doktort használja ― de nem arra gondol, miként szólítjuk meg a rendelőben az orvost!</text:span></text:p>
      <text:p text:style-name="P16">Akkor miről van szó? Hát ugyanarról a feltűnési viszketegségről, amit annak kapcsán említ Jézus, hogy a farizeusok és írástudók milyen cselekedeteit is ne kövessük. Tehát a rangkórságról, és nem a szó szerinti megfogalmazásról van szó. Arról, hogy ne megtiszteltetést keressünk környezetünkben, ne megtisztelő címeket aggattassunk magunkra. ― És persze ha ne szólíttassuk magunkat így, akkor ez azt is jelenti, hogy másik szereposztás esetén ne szólítsunk így másokat. Ha úgy tetszik, ne várjunk el különféle tiszteletköröket másoktól ― és ne hízelegjünk mi magunk sem. (Múlt vasárnap ez pl. úgy került elő, hogy miért kérdezel a jóról, miért szólítasz jónak ― hiszen csak Egy van, aki Jó. Csak egy mesterünk van, csak egy Atyánk, csak egy Tanítónk…)</text:p>
      <text:p text:style-name="P14">Legyetek szolgák! (Nagyzolási mánia)</text:p>
      <text:p text:style-name="P16">A második terület logikusan következik az elsőből. Ne csak a rangkórságtól tartsuk magunkat távol, de a nagyzolási mániánkból is gyógyuljunk ki végre. Az ember persze mindig az méricskéli, milyen magas polcra helyezheti önmagát, kiket sikerült végre megelőzni-felülmúlni, és kik azok, akik még felette állnak. A téma több más szituációban is előkerül Jézus tanításában ― épp az ismétlés miatt kell megértenünk, hogy ez mennyire fontos. Világosan értésünkre adja: az igazi nagyságot egyedül az alázat jelenti! Aki mindenáron nagyzolási mániáját akarja kiélni, annak bizony meg kell végre tanulnia, hogy Isten Országában egészen más a rend: aki magasra tör, annak egyre mélyebbre kell hajolnia...</text:p>
      <text:p text:style-name="Kategória"><text:span text:style-name="Túlemelt"><text:span text:style-name="T7">Kommentárok:</text:span></text:span><text:span text:style-name="T9"><text:note text:id="ftn1" text:note-class="footnote"><text:note-citation>1</text:note-citation><text:note-body><text:p text:style-name="P9">A színes jelölések értelme: <text:span text:style-name="Kiemelt"><text:span text:style-name="T11">vörös:</text:span></text:span> az általam fontosabbnak tartott gondolatok; <text:span text:style-name="Kiemelt"><text:span text:style-name="T19">kék:</text:span></text:span> a számomra kétséges, de legalábbis bizonytalan, megalapozatlannak tűnő gondolat; <text:span text:style-name="Kiemelt"><text:span text:style-name="T22">zöld:</text:span></text:span> az általam egyértelműen tévesnek tartott gondolat; <text:span text:style-name="Kiemelt"><text:span text:style-name="T25">bíbor:</text:span></text:span> átmeneti eset a <text:span text:style-name="Kiemelt"><text:span text:style-name="T11">vörös</text:span></text:span> és <text:span text:style-name="Kiemelt"><text:span text:style-name="T19">kék</text:span></text:span> között, ha a kétségesség csak részleges vagy feltételes; <text:span text:style-name="Kiemelt"><text:span text:style-name="T30">(világos) tü</text:span></text:span><text:span text:style-name="Kiemelt"><text:span text:style-name="T29">rkiz:</text:span></text:span> átmenet a <text:span text:style-name="Kiemelt"><text:span text:style-name="T19">kék</text:span></text:span> és <text:span text:style-name="Kiemelt"><text:span text:style-name="T22">zöld</text:span></text:span> között, ha a kétségesség igen erős, netán a téves gondolat határát súrolja (előfordulhat nagy néha, hogy egy kék típusú jelölést a kontextus értelmében tartok kifogásolhatónak-kérdésesnek, és ilyenkor <text:span text:style-name="Félig_20_kiemelt">‘belső megjegyzésként’</text:span> a <text:span text:style-name="Kiemelt"><text:span text:style-name="T31">világos bíbor</text:span></text:span> jelzi mintegy azt a kontextust, amely helyére teheti a kérdést); ha esetleg valamit kiemelésre érdemesnek, de azért mégse annyira fontosnak tartok, akkor még előfordulhat a <text:span text:style-name="Kiemelt"><text:span text:style-name="T32">narancs</text:span></text:span> használata is a <text:span text:style-name="Kiemelt"><text:span text:style-name="T11">vörös</text:span></text:span> helyett; végül <text:span text:style-name="Kiemelt"><text:span text:style-name="T39">szürke:</text:span></text:span> a számomra homályos részek, amelyeknél nem világos, mire is gondol a szerző. (Itt örömmel veszem, ha valaki legalább utólag meg tudja magyarázni, mit is jelenthetnek a leírtak, mire is gondolhatott az író!)</text:p></text:note-body></text:note></text:span></text:p>
      <text:p text:style-name="P12"><text:span text:style-name="Apró"><text:span text:style-name="T7">[Senki ne csodálkozzon, ha idő szűke miatt nem sikerül minden anyagot feldolgoznom. A fellelhető magokat elvetem {a könyveket beszkennelem}, rábocsátom a korai és kései eső {szöveg-felismertetés és korrektúrázása} áldását is, de előfordulhat, hogy a kapálásra, gyomlálásra, permetezésre {átnézésre, javításra, szín-kiemelésre} már nem marad idő. Ez esetben az ilyen rész konkollyal együtt nő {</text:span></text:span><text:span text:style-name="Apró"><text:span text:style-name="T10">‘fésületlenül’</text:span></text:span><text:span text:style-name="Apró"><text:span text:style-name="T7"> olvasható}. A jobb </text:span></text:span><text:soft-page-break/><text:span text:style-name="Apró"><text:span text:style-name="T7">minőségű és héber/görög karaktereket nem tartalmazó szövegek még így is jól olvashatók, így aki akar, csemegézhet belőle is, csak el ne rontsa a gyomrát az éretlen fügével! ;‑) ― Annak érdekében, hogy könnyen felismerhetők legyenek a gyomos területek, az ilyen részek bekezdéseinek sárga háttérszínt adok. (Azért, mert nem biztos, hogy lineárisan dolgozom fel az anyagokat, és ha valakinek úgy tetszik, így könnyen kiválaszthatja csak a megművelt területeket is…)]</text:span></text:span></text:p>
      <text:p text:style-name="Könyvadatsor"><text:span text:style-name="Hivatkozás"><text:span text:style-name="T7">(</text:span></text:span><text:span text:style-name="Mű_20_címe"><text:span text:style-name="T7">A Szent István Társulati Biblia jegyzetei</text:span></text:span><text:span text:style-name="Hivatkozás"><text:span text:style-name="T7">. </text:span></text:span><text:span text:style-name="Mű_20_címe"><text:span text:style-name="T7">BibliaTéka CD-ROM</text:span></text:span><text:span text:style-name="Hivatkozás"><text:span text:style-name="T7">. </text:span></text:span><text:span text:style-name="Cégnév"><text:span text:style-name="T7">Arcanum Digitéka Kft.</text:span></text:span><text:span text:style-name="Hivatkozás"><text:span text:style-name="T7">)</text:span></text:span><text:span text:style-name="T7">:</text:span></text:p>
      <text:p text:style-name="P17">Mt 23,1-12.</text:p>
      <text:p text:style-name="P6">(Vö.: Mk 12,38-39; Lk 11,43-46; 20,46; 14,11; 18,14.) Jézus itt a tömeghez szól, s erős szavakkal kel ki a farizeusok ellen. A beszéd rámutat a farizeusok igazi jellemére. Innét kapja a szó a modern nyelvekben is kifejezésre jutó megvető, képmutató értelmét. Az írástudók és farizeusok a hivatalos tanítók: Mózes székében ülnek. Tanításuk igaz, de cselekedeteik ellentmondanak a tanításnak. Aprólékos előírásaikkal elviselhetetlen terheket raknak az emberek vállára. <text:span text:style-name="T32">Imaszíjukat kiszélesítik, hogy kifejezésre juttassák a vallásosságukat. </text:span><text:span text:style-name="T11">Az imaszíjak tartották a homlokon és a bal karon azokat a kis dobozokat, melyekben a törvény legfontosabb parancsai voltak leírva, hogy állandóan szemük előtt legyen a törvény (Kiv 13,9).</text:span><text:span text:style-name="T32"> </text:span><text:span text:style-name="T19">Ezt a betű szerinti értelmezést helyteleníti az Úr.</text:span><text:span text:style-name="T32"> </text:span><text:span text:style-name="T11">Ugyancsak előírta a törvény (Szám 15,38-40), hogy felső ruhájuk sarkaira kék színű bojtot tegyenek, hogy eszükbe jusson a törvény. A </text:span><text:span text:style-name="T11">farizeusok, hogy jámboroknak tartsák őket, a szokottnál nagyobbra készítették a bojtokat.</text:span> A farizeusok szeretik az első helyeket, az üdvözléseket s a címeket. Krisztus tanítványai ne törekedjenek ilyenek után. Rabbi = Mesterem atya a nevezetesebb rabbik kitüntető címe volt.</text:p>
      <text:p text:style-name="Könyvadatsor"><text:span text:style-name="Hivatkozás"><text:span text:style-name="T7">(</text:span></text:span><text:span text:style-name="Mű_20_címe"><text:span text:style-name="T7">Káldi Biblia jegyzetei</text:span></text:span><text:span text:style-name="Hivatkozás"><text:span text:style-name="T7">. </text:span></text:span><text:span text:style-name="Mű_20_címe"><text:span text:style-name="T7">BibliaTéka CD-ROM</text:span></text:span><text:span text:style-name="Hivatkozás"><text:span text:style-name="T7">. </text:span></text:span><text:span text:style-name="Cégnév"><text:span text:style-name="T7">Arcanum Digitéka Kft.</text:span></text:span><text:span text:style-name="Hivatkozás"><text:span text:style-name="T7">)</text:span></text:span><text:span text:style-name="T7">:</text:span></text:p>
      <text:p text:style-name="P17">Mt 23</text:p>
      <text:p text:style-name="P17">Mt 23,1</text:p>
      <text:p text:style-name="P6"><text:span text:style-name="T32">Tanításának kezdetén Jézus a hegyen tartott beszédében megmutatta, hogy az ő tanítása való igazságban áll, és ellentéte az minden csupán külszínnek; annak vége felé még egyszer szól a puszta külszín rosz voltáról. És valamint ott az ő igazi tanítványait nyolczszor boldogoknak mondotta, úgy itt nyolczszoros jajt mond a farizeusokra, s minden századok mindennemű kétszínű embereire.</text:span> Ezekhez nem csupán a képmutatók tartoznak, kik jóknak mutatják magokat, pedig nem jók: hanem mindazok, kik a külszínhez, az áljámborsághoz, az álbölcseséghez és álerényhez ragaszkodnak.</text:p>
      <text:p text:style-name="P17">Mt 23,2</text:p>
      <text:p text:style-name="P4">Az irástudók és farizeusok Krisztus születése előtt nem sok idővel jutottak tekintélyre, ezek mint népfőnökök, amazok mint tanítók, de a törvényes felsőbbségtől, a makkabeusi fejedelmektől elismertettek (lásd az utolsó jegyz. Makkab. II. könyv.), s nem ritkán voltak papok és a magas tanács tagjai.</text:p>
      <text:p text:style-name="P17">Mt 23,3</text:p>
      <text:p text:style-name="P6">nemcsak a mit, mint isteni törvényt, adnak elő, hanem az ő rendeleteiket is, minőket adni joguk van, mint feljebbvalóitoknak, ha azok Isten törvényével nem ellenkeznek (lásd Máté 15,4–16.), mely esetben azután természetesen őrizkednetek kell (Máté 15,2.). Ismerd meg ebből szentségét és kötelező erejét a törvényeknek, melyeket a Krisztustól rendelt felsőbbség, az anyaszentegyház és ennek elöljárói a hívek üdvére rendelnek.</text:p>
      <text:p text:style-name="P17">Mt 23,4</text:p>
      <text:p text:style-name="P6">majdnem elviselhetlen, igen súlyos terheket, mint péld. Máté 12,2. s követk.</text:p>
      <text:p text:style-name="P17">Mt 23,4</text:p>
      <text:p text:style-name="P4">Sok emberi szabályokat rendelnek megtartatni, ők pedig legkevésbbé sem erőltetik meg <text:soft-page-break/>magokat, hogy azok szerint cselekedjenek. – <text:span text:style-name="T11">Jó elöljárótól, úgymond ar. sz. János, megkivántatik, hogy önmaga iránt szigorú, alattvalói iránt kegyes legyen.</text:span></text:p>
      <text:p text:style-name="P17">Mt 23,5</text:p>
      <text:p text:style-name="P6">Ezek pergament lapokból állottak, melyekre a törvénynek több mondatai voltak fölirva (Móz. V. 6,4–9. 11,13–21. Móz. II. 13,2–10.11–16. <text:span text:style-name="T32">A farizeusok azokat szijjakkal balkarjokra és homlokukra kötötték, félreértvén Móz. II. 13,16. Móz. V. 6,8. szavait, melyekben az van parancsolva, hogy a törvényt mindenkor szemeik előtt és sziveikben hordozzák. Egyszersmind azokat óvszerekűl is használták a gonosz ellen. A zsidók azokat még mai napig is használják.</text:span></text:p>
      <text:p text:style-name="P17">Mt 23,5</text:p>
      <text:p text:style-name="P6"><text:span text:style-name="T32">a szegélyeket, rojtokat, bojtokat a pogányoktól való különböztetésűl viselték, hogy az isteni törvényre emlékeztetve legyenek.</text:span> A farizeusok nagyobb és szélesebb emlékhártyákat és szegélyeket csináltak, mint más emberek, hogy ők a törvényt különös buzgalommal teljesíteni láttassanak. Lásd Móz. IV. 15,38.39.</text:p>
      <text:p text:style-name="P17">Mt 23,6</text:p>
      <text:p text:style-name="P6">a gyülekezet- és ima-házakban.</text:p>
      <text:p text:style-name="P17">Mt 23,8</text:p>
      <text:p text:style-name="P6">oly értelemben, mintha a tanítás tőletek jőne.</text:p>
      <text:p text:style-name="P17">Mt 23,8</text:p>
      <text:p text:style-name="P6">az Istenember Krisztus.</text:p>
      <text:p text:style-name="P17">Mt 23,8</text:p>
      <text:p text:style-name="P6">tanítványok vagytok, vonatkozólag a ti egyetlen mesteretekre. Krisztus ez által nem tiltja, hogy valaki a tőle neki adott isteni tudományban mester legyen, és annak neveztessék; mert épen az ily mester tulajdonképen a tanítvány, s annál nagyobb mester az isteni tudományban, mennél inkább híve lett Jézus Krisztusnak és az ő anyaszentegyházának; az ilyen mások oktatására még ajánlatosabb, csak ne kivánja, hogy mesternek neveztessék, még kevésbbé, hogy, mint a farizeusok tették, abban tetszelegjen s magát elbízza, ha úgy neveztetik.</text:p>
      <text:p text:style-name="P17">Mt 23,9</text:p>
      <text:p text:style-name="P6">azon értelemben, melyben az Istenember Krisztus az.</text:p>
      <text:p text:style-name="P17">Mt 23,11</text:p>
      <text:p text:style-name="P6"><text:span text:style-name="T39">Vannak tehát nagyok és kicsinyek, parancsolók és engedelmeskedők Krisztus országában, de a nagyok és parancsolók szolgálat és önodaadás által legyenek nagyok, és az által kormányozzanak.</text:span> Lásd Máté 20,26.27.</text:p>
      <text:p text:style-name="P17">Mt 23,12</text:p>
      <text:p text:style-name="P6"><text:span text:style-name="T11">Csak az alázatosság lehet a mi nagyságunk, mert csak az alázat tesz tisztává és szentté. Igy fut a dicsőség attól, ki azt keresi; és keresi azt, ki kerűli.</text:span><text:span text:style-name="T32"> Lásd Péld. 29,23.</text:span></text:p>
      <text:p text:style-name="P2"><text:span text:style-name="Hivatkozás"><text:span text:style-name="T7">(</text:span></text:span><text:span text:style-name="Mű_20_címe"><text:span text:style-name="T7">Jubileumi kommentár</text:span></text:span><text:span text:style-name="Hivatkozás"><text:span text:style-name="T7">. </text:span></text:span><text:span text:style-name="Mű_20_címe"><text:span text:style-name="T7">BibliaTéka CD-ROM</text:span></text:span><text:span text:style-name="Hivatkozás"><text:span text:style-name="T7">. </text:span></text:span><text:span text:style-name="Cégnév"><text:span text:style-name="T7">Arcanum Digitéka Kft.</text:span></text:span><text:span text:style-name="Hivatkozás"><text:span text:style-name="T7">)</text:span></text:span><text:span text:style-name="T7">:</text:span></text:p>
      <text:p text:style-name="P17">Mát. XXIII. RÉSZ</text:p>
      <text:p text:style-name="P17">Mát. 23,1–36. Jézus beszéde az írástudók és a farizeusok ellen (Mk 12:38–40; Lk 20:45–47; 11:37–52).</text:p>
      <text:p text:style-name="P6"><text:span text:style-name="T32">A vitabeszédek azzal zárultak, hogy Jézus átvette a szót ellenfeleitől, de utoljára még kérdést tett fel azoknak, akik eddig őt kérdezték. Ez az utolsó vitabeszéd viszont átmenetté </text:span><text:soft-page-break/><text:span text:style-name="T32">válik a következő nagy beszéd-egységhez, amelyben Jézus már csak megállapításokat tesz ellenfeleiről, még ha ezek egy részét megszólításukkal kezdi is. </text:span><text:span text:style-name="T25">Ez a nagyszabású beszéd a Hegyi Beszédhez hasonlóan Mt önálló alkotása, ha anyaga több forrásból származik is, ha jelentős párhuzamai vannak is a szinoptikus hagyományban, és ha világos jeleit mutatja is annak, hogy a benne foglalt jézusi szavak már a hagyomány korábbi fokán kezdtek egy egységgé összeforrni. Mk párhuzamos részével szemben szinte feltűnő teljességre törekszik. Így jelentősége nem elemeinek eredetiségében van, hanem összefoglaló jellegében: mindazt, amivel Jézus ellenfelei Isten ítéletét magukra vonták, most összefoglaló formában mondja el.</text:span> A 2–12. hangja mindenesetre még tisztán megállapító természetű, {</text:p>
      <text:p text:style-name="P20">} a 13–36. azonban már formájában is utal a tartalom súlyos voltára: hangja kitörően szenvedélyessé válik. Ez a szakasz hét „jaj”‑t tartalmaz (a 14. vers nem tartozott eredetileg a szöveg állományához), amelyek szemére vetik a „képmutató írástudóknak és farizeusoknak” mindazt, amiben Istentől való végzetes eltávolodásuk megmutatkozik. <text:span text:style-name="T32">A beszéd erősen stilizáló jellege megengedi azt a következtetést, hogy a megszólításon Jézus Izráel valamennyi vezetőjét érti, csupán kiemeli közülük azokat, akikre a legnagyobb felelősség nehezedik, mert a tanítás letéteményesei. Hallgatóságára nézve pedig az tűnik ki, hogy első fele az egész tömeghez, második, nagyobbik része a tanítványok szűkebb köréhez fordul, mint ahogyan a Hegyi Beszédben is láttuk.</text:span></text:p>
      <text:p text:style-name="Átvett_20_anyagokra"><text:span text:style-name="T7">Az írástudók általában a farizeusok közül kerültek ki (vö. Mk 2:16), így egymás melletti említésük, mint több más helyén az evangéliumoknak, itt sem téves. </text:span><text:span text:style-name="T18">Bűnük lényegét Jézus nem kegyességük külsőséges voltában látja: ez már csak tünete annak, hogy szavaikat és tetteiket egy világ választja el egymástól. Viszont szavaik – tanításaik – ellen Jézus nem emel kifogást.</text:span><text:span text:style-name="T38"> Nem kárhoztatás, csupán tárgyilagos megállapítás így az, hogy a népnek ezek a </text:span><text:span text:style-name="T38">vezetői Mózes székébe ültek bele (a későbbi rabbinus szokás Mózesre hivatkozva olyan székekbe ültette a rabbikat, amelyekben ülve olyan magasaknak látszottak mintha állnának, itt azonban a zsidó kölcsönszóvá is vált </text:span><text:span text:style-name="Félig_20_kiemelt"><text:span text:style-name="T38">kathedra</text:span></text:span><text:span text:style-name="T38"> jelképesen a tanítás, a törvénymagyarázás mózesi örökségének átvételére utal). </text:span><text:span text:style-name="T18">De a farizeusi, írástudói tanítás hallgatólagos elfogadása az az utasítás is, hogy szavaik után igazodhatik a nép, csupán tetteik nem lehetnek életük irányjelzői.</text:span><text:span text:style-name="T7"> Ezután </text:span><text:span text:style-name="T18">egy képpel érzékelteti meg Jézus azt, hogy a farizeusokat és írástudókat éppen nem lehetne könnyed felfogású embereknek minősíteni a törvényhez való viszonyukban. Fő gondjuk éppen az, hogy életüket a legapróbb részletekben is megszenteljék Isten előtt, de éppen ez a követelésük válik elviselhetetlen teherré.</text:span><text:span text:style-name="T7"> </text:span><text:span text:style-name="T18">Az kétségtelen, hogy a törvény egyetlen rendelkezésének megszegése az egész törvény megrontásában teszi bűnössé az embert, így a törvény alapján állva csak kárhozatot vonhat maga után. </text:span><text:span text:style-name="T21">A farizeusok éppen abban mondanak ellent önmaguknak, hogy csak követelnek, de semmit nem tesznek a teher megkönnyítésére vagy éppen levételére.</text:span><text:span text:style-name="T7"> </text:span><text:span text:style-name="T38">Magatartásuk embertelensége még jobban kitűnik, ha arra gondolunk, hogy a jómódú farizeus, aki megélhetése érdekében nem volt ráutalva testi munka végzésére, könnyűszerrel megtarthatta a szombat-törvényt, de </text:span><text:span text:style-name="T24">lelketlen dolog volt ugyanezt megkövetelnie a megélhetéséért keservesen küzdő szegény embertől.</text:span><text:span text:style-name="T7"> Életük kettősségének tünete kegyességük külsőséges volta is. Csak emberek előtt akarnak tündökölni, belsőképpen érintetlenek maradnak a törvény tartalmától. </text:span><text:span text:style-name="T38">Az imaszíj (</text:span><text:span text:style-name="Félig_20_kiemelt"><text:span text:style-name="T38">phylaktéria</text:span></text:span><text:span text:style-name="T38">, rabb.-héb. </text:span><text:span text:style-name="Félig_20_kiemelt"><text:span text:style-name="T38">t</text:span></text:span><text:span text:style-name="Félig_20_kiemelt"><text:span text:style-name="T33">e</text:span></text:span><text:span text:style-name="Félig_20_kiemelt"><text:span text:style-name="T38">filín</text:span></text:span><text:span text:style-name="T38">, vö. Ex 13:9kk.; Deut 11:18kk.; a </text:span><text:span text:style-name="Félig_20_kiemelt"><text:span text:style-name="T38">šema‘</text:span></text:span><text:span text:style-name="T38"> pergamenre írt szavait tartalmazó tokot erősíti a testre, a görög elnevezés mutatja, hogy démoni erők távoltartására szolgáló amulettnek is használták) a tokjában levő imádságért van (ld. 22:34kk.), ezért viszont akkor teszünk többet, ha a szeretet parancsát komolyabban vesszük, nem akkor, ha a szíjat szélesítjük. </text:span><text:span text:style-name="T18">A ruhabojt (</text:span><text:span text:style-name="Félig_20_kiemelt"><text:span text:style-name="T18">kraspedon</text:span></text:span><text:span text:style-name="T18">, minden zsidó férfi viselte ruhája szegélyének négy csücskén) a törvényre emlékeztető jel: aki jól érti, az a törvényt veszi komolyabban, nem a bojtot teszi feltűnőbbé.</text:span><text:span text:style-name="T7"> </text:span><text:span text:style-name="T38">A farizeusok emberektől igényelnek tiszteletet emberi ünnepségeken és istentiszteleten, nyilvánosság előtt és magánérintkezésben egyaránt. Nemcsak Jézus rajzolja így őket, hanem számos más korabeli forrás is. </text:span><text:span text:style-name="T18">Tanítványait és minden idők egyházát nyomatékosan óvja Jézus ettől a magatartástól: attól, hogy önmaguk körében engedjék elharapózni az emberimádatot, a személyi kultuszt és a rangkórságot. Lehet, hogy valaki a neki kijáró tisztelet jeleként fogadja jólesően a „rabbi” megszólítást, de Jézus arra eszmélteti, hogy olyasmit fogadott el, ami csak Istent illeti meg, mert ő a mi egyetlen tanítónk</text:span><text:span text:style-name="T38"> (vö. Jer 31:34). Az ő tanítványaiként egymásnak testvérei vagyunk, testvérek között pedig nincs helye kiváltságos címeknek. </text:span><text:span text:style-name="T18">Lehet, hogy valaki az őszinte megbecsülés jegyében szólítja „atyának” idősebb testvérét, de Jézus arra figyelmezteti, hogy olyasmit adott meg embernek, ami csak Istennek, a mennyei Atyának jár ki. Lehet, hogy valaki hatalmaskodás, fölény vagy hiúság nélkül ösztönöz </text:span><text:soft-page-break/><text:span text:style-name="T18">rábízott lelkeket arra, hogy lelki „vezérüknek” tartsák (</text:span><text:span text:style-name="Félig_20_kiemelt"><text:span text:style-name="T18">kathégétés</text:span></text:span><text:span text:style-name="T18"> a filozófiai iskolák vezetőinek megjelölése), de Jézus önmagára mutat, mint aki egyedül illetékes ennek a megszólításnak az elfogadására közöttünk.</text:span><text:span text:style-name="T7"> </text:span><text:span text:style-name="T18">Az ítélet leleplezi a hazug kegyességet, hogy tisztán ragyogjon az igazi: aki Isten helyébe teszi magát, azt ő letaszítja bitorolt magasságából; aki tudja önmaga helyét, és azt foglalja el, azt felemeli magához, igazi Atyjaként fiává teszi</text:span><text:span text:style-name="T7"> (vö. Mt 5:9).</text:span></text:p>
      <text:p text:style-name="P21">A következő szakasz (hét „jaj”: prófétai ítélethirdetés) műfaja az Ószövetségben és Jézus igehirdetésében egyaránt gyakori, ismert. A szerkesztés tervszerű: az első három szózat Isten igéjének meghamisítását, a négy utolsó kegyességük tisztázatlanságát és ebből fakadó külsőségességét veti szemükre Izráel lelki vezetőinek. A szózatok, egy kivételével, a képmutatást (hypokrisis „színészkedés, színlelés”) vetik szemükre: ez nem föltétlenül tudatos ferdítést jelent, hanem azt a tárgyi ellentmondást magatartásukban, amelyről a bevezető tanítás is szól. Isten ítéletét felismerték ezek a kegyesek, de ki akarnak térni előle: hirdetik az ítéletet, de meghamisítják (1–3. „jaj”); külsőségeikben megtartják Isten parancsolatait, de lényegükben megszegik (4–7. „jaj”). Tartalmuk részléteikben ez:</text:p>
      <text:p text:style-name="P21">I. (13. v.) A nép lelki vezetőire van bízva Isten igéje, amely egyedül nyithat utat Isten eljövendő országába, de ők nem töltik be feladatukat. Az ószövetségi ígéretek nem vezették el őket a Messiáshoz, így ők sem tudták megnyitni ezt a kaput mások előtt. (A 14. v. Mk 12:40 alapján került Mt szövegébe, arról szól, hogy az írástudók, akik a nép jogászai is voltak, hogyan éltek vissza e hatalmukkal: amikor éppen az elnyomottak és kiszolgáltatottak gondját viselő Isten szolgálatában kellett volna buzgólkodniuk, csak saját érdekeikre tudtak gondolni.)</text:p>
      <text:p text:style-name="P21">II. (15. v.) A farizeusok buzgó „hittérítők”, de inkább megalkusznak a pogánysággal, csupán azért, hogy látszateredményeket mutassanak fel. Azután misszió címén önmaguk Lelki tisztátalanságával beteggé teszik azokat, akiket a pogányok közül az Izráelhez való formális csatlakozásra rábírnak (a prozelitusokat), és így szinte önmaguknál is biztosabban a kárhozatba taszítják őket.</text:p>
      <text:p text:style-name="P21">III. (16–22. v., Mt önálló anyaga.) Az esküformák között a farizeusi kegyesség különbségeket állít fel, de Jézus szerint ez a gondolkozásmód fonák és elvakult. Ilyen külsőséges gondolkozásra csak a durva anyagiasság indíthatja az embert, amely nem veszi komolyan Isten nagyságának valóságát. Hiszen amit az ilyen gondolkozás többre tart, az csupán rejtett, láthatatlan „hátterétől” nyeri el értékét: a templom aranydísze magától a templomtól, az áldozati ajándék az oltártól, az oltár a fölötte álló Istentől, az ég Istentrónjától és a rajta ülő Királytól.</text:p>
      <text:p text:style-name="P21">IV. (23–24. v.) A külsőséges kegyességi praxis a jelentéktelen, de mutatós részparancsolatok gondos szemmeltartásával eltakarja az ember szeme elől a törvény igazi igényét. A föld terményeire előírt tizedet a túlzó kegyesség kiterjesztette az illatosító vagy ízesítő „fűszerekre” is, de ebben ki is élte magát, így gondja nem terjedt ki a törvény Isten szerinti, igazi tartalmára (krisis, eleos, pistis, héb. mišpat, chäsäd, ’ämät, vö. Mik 6:8; Zak 7:9; az ember engedelmes válasza Istennek iránta tanúsított hasonló magatartására az emberek iránti jogosság, irgalmasság és hűség). Szabad a kegyesség külső megnyilvánulásaiban bármilyen buzgóságot tanúsítania annak, aki komolyan veszi a törvény tartalmát, és egész kegyességi formakészlete ennek a tartalomnak a kifejezője. Egy példaszó zárja az intelmet: Izráelben szokás volt a bort tiszta ruhán átszűrni, hogy le ne nyeljen valamilyen tisztátalan állatot vele együtt az, aki issza. A teve lenyelése képtelenség, de mint gyakran, a példázatos beszéd éppen túlzásával válik beszédessé (vö. 19:24; itt talán a két állat nevének összecsengése, is hat, mint ahogyan egy rabbinus mondat is mutatja: qamlá’ „szúnyog”, gamlá’ „teve”).</text:p>
      <text:p text:style-name="P21">V. (25–26. v.) A külsőséges (rituális) tisztaság szabályait nagyon aprólékos pontossággal tartotta meg Izráel: istentiszteleti célra nem használtak olyan kelyhet, amelyet előzetesen kívülről gondosan meg ne tisztogattak volna. A példázatos mondás második fele már kiesik a képből: nem arról szól, hogy az edényekben levő étel-ital rablás és féktelenség gyümölcse. A képen áttör a valóság: a farizeus tisztogatja az edény külsejét, de belseje telve van szennyel; ugyanígy tisztogatja életének külső, látható oldalát is, de belseje telve van rablásvággyal és féktelenséggel. Fokozza a mondanivalót a mondás záró intelme, amely a kép anyagát megtartva nyilvánvalóan a valóságról beszél, mert a kép körén belül már nem is volna érvényes <text:soft-page-break/>az, amit mond. Míg a külső tisztaság hajszolása érintetlenül hagyja életünk belsejét, addig a belső megtisztulás egész életünket tisztává teszi (vö. Mt 15:11kk.; Jn 15:3).</text:p>
      <text:p text:style-name="P21">VI. (27–28. v.) A külsőséges igazság kárhoztatását Jézus egy képben és ennek pontos magyarázatában mondja el. Izráelben a páska-ünnep előtt szokás volt kimeszelni a sírokat. Ennek az volt a célja, hogy senki tisztátalanná ne váljék tudtán kívül azzal, hogy megjelöletlen sírhely, tehát tisztátalan hely fölött halad át; de a szokást egyre inkább a sírok díszítésére is használták. A külső dísz persze mit sem változtatott a sírban enyésző tetem tisztátalanságán. Hasonlóan a farizeusok külsőképpen megmutatkozó tettei is a törvénybetöltés buzgalmának látszatát vannak hivatva kelteni, de belsőképpen irtóznak a törvénytől, igyekeznek kivonni magukat alóla, legfeljebb félelemből vagy kényszerből vetik alája magukat, de igazi tartalmához, a szeretethez, semmi közük. Mindenben önzésük indítja őket, így a lényeget tekintve a törvény ellenségei, törvény nélkül élők, mint a megvetett vámszedők és bűnösök.</text:p>
      <text:p text:style-name="P21">VII. (29–33. v.) Az előző képet folytatva Jézus a farizeusok külsőséges, hazug halott-kultusza ellen kél ki. Izráel büszkén őrizte elhunyt nagyjai sírhelyét, a megölt próféták és igazak emlékére pedig engesztelő kápolnákat állított. Jézus leleplezi e szokás igazi célját: farizeusi kortársai így akarják külsőségekben és ünnepélyes hangú, de hazug nyilatkozatokban elhárítani az őseik bűneiből rájuk háruló felelősséget. Másrészt így akarják biztosítani azt a lehetőséget, hogy tulajdon hasonló tetteiket Isten igazságos ítélete végrehajtásának tüntethessék fel. Jézus itt félreérthetetlenül önmaga sorsára utal: ennek beteljesedése révén a prófétagyilkos nép istengyilkossá „lép elő”. Ami még hiányzott az ősök Isten elleni lázadásából, azt ez a nemzedék ilyen módon kipótolja. De a múltból a jelenen át haladó vonalat meghúzza a jövőbe, és tanítványai sorsára is utal.</text:p>
      <text:p text:style-name="P21">Két megdöbbentő gondolattal fejeződik be a „jaj”-ok sora (34–36. v.). Először: Isten bizonyítási eljárást folytat le Izráelben, és ez világossá teszi a vele egy korban élő nemzedéknek a gyilkos ősökkel való belső azonosságát, közösségét. Másodszor: éppen ezért ezen a nemzedéken úgy veszi számon ősei gyilkos tetteit, és úgy hirdeti meg fölöttük a kárhozatra vezető ítéletet, mint akik részesek őseik gyilkosságainak elkövetésében (ephoneusate). Az üdvösség történetében tipikusan Ábel az első, Zakariás az utolsó példa ennek a bűnnek a teljes történeti körét körülhatárolva (Zakariás a 2Krón 24:20kk. elbeszélésében szereplő pap, Jójada fia: a „Barakiás fia” mechanikus hozzáfűzés, az ismertebb személy, Zakariás próféta atyjának nevét tartalmazza; egyébként e gyilkosság súlyát, szinte apokaliptikus jellegét körülményei adják meg).</text:p>
      <text:p text:style-name="Könyvadatsor"><text:span text:style-name="Hivatkozás"><text:span text:style-name="T7">(</text:span></text:span><text:span text:style-name="Mű_20_címe"><text:span text:style-name="T7">Szegedi Bibliakommentár ― Újszövetség</text:span></text:span><text:span text:style-name="Hivatkozás"><text:span text:style-name="T7">. </text:span></text:span><text:span text:style-name="Cégnév"><text:span text:style-name="T7">Korda-Bencés</text:span></text:span><text:span text:style-name="Hivatkozás"><text:span text:style-name="T7"> [A Collegeville‑i biblia kommentár eredeti szövege magyar fordításban. Sorozatszerkesztő: </text:span></text:span><text:span text:style-name="Név_20_hivatkozásban"><text:span text:style-name="T7">Benyik György</text:span></text:span><text:span text:style-name="Hivatkozás"><text:span text:style-name="T7">; Web-változatot készítette: </text:span></text:span><text:span text:style-name="Név_20_hivatkozásban"><text:span text:style-name="T7">Küsmődi Attila</text:span></text:span><text:span text:style-name="Hivatkozás"><text:span text:style-name="T7">.] </text:span></text:span><text:span text:style-name="Cégnév"><text:span text:style-name="T7">http://www.mek.iif.hu/porta/szint/human/vallas/szbibkom</text:span></text:span><text:span text:style-name="Hivatkozás"><text:span text:style-name="T7">)</text:span></text:span><text:span text:style-name="T7">:</text:span></text:p>
      <text:p text:style-name="P17">23,1–12 Figyelmeztetések az írástudók és farizeusok ellen. (ld. Mk 12,38–40; Lk 20,45–47).</text:p>
      <text:p text:style-name="P6">A Jézus ellenfeleivel folytatott viták és az ellenük mondott példabeszédek a 23,1–39 csípős támadásában érik el tetőpontjukat. A szakasz tartalmaz egy szigorú figyelmeztetést, hogy kerülni kell az írástudók és farizeusok vallási stílusát (1–12. v.), hét ”jajt” az írástudók és farizeusok ellen (13–36. v.), valamint egy befejező siralmat Jeruzsálem fölött (37–39. v.). <text:span text:style-name="T32">A hét ”jaj” némely értelmezőt arra vezetett, hogy a 23. fejezetet az ötödik nagyobb beszéd bevezetőjének tekintse, ahol a jajok az 5. fejezet boldogságainak felelnek meg. A 24. fejezet hallgatóságának és témájának hirtelen változása azonban arra mutat, hogy a 23. fejezetet jobb a Jézus ellenfeleiről szóló előző anyaghoz venni.</text:span></text:p>
      <text:p text:style-name="P6"><text:span text:style-name="T32">Jézus írástudók és farizeusok elleni támadásának hallgatósága tanítványaiból és a tömegből áll (1. v.).</text:span> Az írástudók vallásos értelmiségiek voltak, jól képzettek az Ószövetség értelmezésében és annak a mindennapi életre való alkalmazásában. <text:span text:style-name="T32">A farizeusok olyan vallási társasághoz tartoztak, amely összetartozását közös étkezésekben fejezte ki és a törvény pontos megtartásával büszkélkedett. Nem mindegyik írástudó volt farizeus, sem minden farizeus írástudó. Az ”írástudók és farizeusok” modern keresztény megfelelője valami olyasmi </text:span><text:soft-page-break/><text:span text:style-name="T32">lehetne, mint a ”teológusok és jezsuiták.”</text:span> A 2–3. versek szerint az írástudók és farizeusok elfoglalják Mózes székét – amely a zsinagógabeli méltóság székét jelenti – ahonnan a tanító előadta mondanivalóját. Jézus arra ösztönzi hallgatóságát, hogy kövesse tanításukat, de kerüljék álszentségüket. <text:span text:style-name="T19">Nehéz a 3. verset összhangba hozni a 23. fejezet sok más kijelentésével, továbbá az evangélium egyéb helyeivel, amelyek az írástudók és farizeusok tanítását is bírálják, nem csupán a gyakorlatukat.</text:span> A papi előírásokat ráterhelik a népre, amely ellentétben áll Jézus édes igájával és könnyű terhével (ld. 11,28–30).</text:p>
      <text:p text:style-name="P6">Az ellenfelek magamutogatását és magasztaló címek utáni vágyakozását bírálja az 5–10. vers. Feltűnősködésük része az imádság alatt viselt kis tekercs-tartók (imaszíjak) (ld. Kiv 13,9; MTörv 6,8; 11,18) megnagyobbítása; a köpeny négy sarkán hordott bojtok meghosszabbítása (ld. Szám 15,38–39; MTörv 22,12); versengés a főhelyekért a társadalmi és vallási gyűléseken és az olyan tekintélyes címek keresése, mint a ”rabbi”, ”tanító” és ”atya”. <text:span text:style-name="T32">E megszólításokat a 8–10. versben elutasítja azon az alapon, hogy csak Isten méltó az ”atya” megszólításra és csak Jézus érdemli a ”tanító” címet. A vallási feltűnősködést a 11–12. versek utasítják el a közösséget szolgáló vezetés keresztény eszméje fényében (ld. 20,25–28) és az alázatosság és felmagasztalás dinamikájában.</text:span></text:p>
      <text:p text:style-name="Könyvadatsor"><text:span text:style-name="Hivatkozás"><text:span text:style-name="T7">(id. </text:span></text:span><text:span text:style-name="Név_20_hivatkozásban"><text:span text:style-name="T7">Magassy Sándor</text:span></text:span><text:span text:style-name="Hivatkozás"><text:span text:style-name="T7">: </text:span></text:span><text:span text:style-name="Mű_20_címe"><text:span text:style-name="T7">Perikópák</text:span></text:span><text:span text:style-name="Hivatkozás"><text:span text:style-name="T7">. </text:span></text:span><text:span text:style-name="Cégnév"><text:span text:style-name="T7">Magánkiadás</text:span></text:span><text:span text:style-name="Hivatkozás"><text:span text:style-name="T7">)</text:span></text:span><text:span text:style-name="T7">:</text:span></text:p>
      <text:p text:style-name="P31"><text:span text:style-name="Kicsi"><text:span text:style-name="T7">{Közzétéve id. </text:span></text:span><text:span text:style-name="Nevek"><text:span text:style-name="T7">Magassy Sándorné</text:span></text:span><text:span text:style-name="Kicsi"><text:span text:style-name="T7"> hozzájárulásával.<text:line-break/>A szerzői jog tulajdonosainak közleménye:<text:line-break/></text:span></text:span><text:span text:style-name="Citation"><text:span text:style-name="T40">„A közölt anyag szerzői joga id. Magassy Sándor örököseinek tulajdona.<text:line-break/>A szöveg szabadon felhasználható igehirdetési előkészületekhez.<text:line-break/>Publikációkban csak a forrás megjelölésével idézhető.<text:line-break/></text:span></text:span><text:span text:style-name="Citation"><text:span text:style-name="T40">Tilos az anyag másolása, sokszorosítása, továbbadása.”</text:span></text:span><text:span text:style-name="Kicsi"><text:span text:style-name="T7">}</text:span></text:span></text:p>
      <text:p text:style-name="P23"><text:span text:style-name="Kiemelt"><text:span text:style-name="T7">SZENTHÁROMSÁG UTÁNI 16. VASÁRNAP</text:span></text:span></text:p>
      <text:p text:style-name="Átvett_20_anyagok_20_réssel"><text:span text:style-name="Túlemelt"><text:span text:style-name="T7">AKIKET ISTEN ELHÍVOTT, AZOKAT MEG IS IGAZÍTOTTA,<text:line-break/>ILL. ISTEN SZAVA (IGÉJE) IGAZÍT MEG</text:span></text:span></text:p>
      <text:p text:style-name="P24"><text:span text:style-name="Túlemelt"><text:span text:style-name="T7">ÉLETÜNK EL VAN REJTVE KRISZTUSBAN!</text:span></text:span></text:p>
      <text:p text:style-name="P23"><text:span text:style-name="Kiemelt"><text:span text:style-name="T7">Mt 23,1-12<text:line-break/>Rejtőzködő kegyesség</text:span></text:span></text:p>
      <text:p text:style-name="Átvett_20_anyagok_20_réssel"><text:span text:style-name="T7">Ha az </text:span><text:span text:style-name="Kiemelt"><text:span text:style-name="T7">életünk </text:span></text:span><text:span text:style-name="T7">van elrejtve a Krisztusban, akkor elénekelhetjük az „Erős </text:span><text:span text:style-name="Kiemelt"><text:span text:style-name="T7">vár </text:span></text:span><text:span text:style-name="T7">a mi Istenünk” kezdetű himnuszunkat, mert annak megtapasztalásáról teszünk bizonyságot, hogy életünk Isten </text:span><text:span text:style-name="Kiemelt"><text:span text:style-name="T7">védelme </text:span></text:span><text:span text:style-name="T7">alatt áll. Az „ős Ellenség” nem találhat meg minket, mert Isten </text:span><text:span text:style-name="Kiemelt"><text:span text:style-name="T7">elrejtett </text:span></text:span><text:span text:style-name="T7">minket.</text:span></text:p>
      <text:p text:style-name="Átvett_20_anyagokra"><text:span text:style-name="T7">Igénk azonban nem </text:span><text:span text:style-name="Kiemelt"><text:span text:style-name="T7">életünk, </text:span></text:span><text:span text:style-name="T7">hanem </text:span><text:span text:style-name="Kiemelt"><text:span text:style-name="T7">kegyességünk elrejtett vagy (hivalkodóan) nyilvános </text:span></text:span><text:span text:style-name="T7">voltának kérdését boncolgatja, így az e vasárnapra kijelölt altémát át kell fogalmaznunk.</text:span></text:p>
      <text:p text:style-name="P27">+</text:p>
      <text:p text:style-name="Átvett_20_anyagok_20_réssel"><text:span text:style-name="T7">Textusunk Jézus farizeusok elleni beszédének elejét tartalmazza. A </text:span><text:span text:style-name="T21">legkorábban keletkezett evangéliumban ― </text:span><text:span text:style-name="Kiemelt"><text:span text:style-name="T21">Márknál</text:span></text:span><text:span text:style-name="T7"> ― csak a 23,5-7 szakasznak egy változatát találjuk (Mk 12,38-40), melyben a rövidség mellett a szociális töltetű befejezés (özvegyek vagyonának elorzására való utalás és a súlyosabb ítélet alá esés bejelentése) érdemel figyelmet. A Márk és Máté evangéliuma, ill. a feltehetően közösen használt „Beszédforrás” ismeretében íródott </text:span><text:span text:style-name="Kiemelt"><text:span text:style-name="T7">Lukács </text:span></text:span><text:span text:style-name="T7">szó szerint átveszi a Márknál is megtalálható szöveget (Lk 20,45-47), de egy másik helyen, méghozzá az evangélium korábbi részében (Lk 11,39-52) a Mt 23,1-36 hosszabb beszédrészletének egyes elemeit már ismertette. Úgy tűnik, hogy a pogány, ill. pogánykeresztyén olvasók számára fontosnak tartotta a törvényvallás (a „farizeusok” </text:span><text:soft-page-break/><text:span text:style-name="T7">kegyessége és törvény-magyarázata) bírálatának részletesebb közlését. </text:span><text:span text:style-name="Kiemelt"><text:span text:style-name="T38">Máténál </text:span></text:span><text:span text:style-name="T38">nemcsak az a sajátosság figyelhető meg, hogy egy teljes fejezetet szentel a farizeusok ellen elmondott jézusi vádbeszédnek, hanem az is, hogy ez a szakasz az evangélium gondolati egységének másik pillérét alkotja, miután az egyik pillért a Hegyi Beszédben, közelebbről pedig a 6. fejezetben megépítette. </text:span><text:span text:style-name="Félig_20_kiemelt"><text:span text:style-name="T38">Máté részletező elbeszélésmódjának jelentőségét abban látom, hogy a farizeusi törvénykegyességben manifesztálódó vallásosságot teszi bírálat tárgyává. Kétségtelenné teszi egyúttal azt is, hogy az Isten által elkészített „új rendben” radikálisan megváltozik az Isten és ember kapcsolata rendezésének és fenntartásának a módja. </text:span></text:span><text:span text:style-name="T38">Mindennek hangsúlyozására azért van szükség, mivel a jézusi bírálat helyenként rendkívül éles és önmagában egyoldalú. Ezért a nagy összefüggésből kiragadott részletek külön-külön felhasználhatók arra, hogy egyszerűen a Törvény magyarázatának területén jelentkező </text:span><text:span text:style-name="Kiemelt"><text:span text:style-name="T38">egyes visszaéléseket </text:span></text:span><text:span text:style-name="T38">és a „hivatalos törvénytudók”, a „Mózes székében ülő” egyes farizeusok (23,2) </text:span><text:span text:style-name="Kiemelt"><text:span text:style-name="T38">személyes bűneit </text:span></text:span><text:span text:style-name="T38">lehessen kipellengérezni. </text:span><text:span text:style-name="Kiemelt"><text:span text:style-name="T38">Jézus kritikája mindig átfogó: az egész törvényvallásra vonatkozik; </text:span></text:span><text:span text:style-name="T38">itt, a 23. fejezetben ugyanúgy, mint a 6. fejezetben. A Törvény alapvető jelentősége és szerepe ― a „Lex semper accusat” (azaz; „a törvény mindig vádol”) ― megmarad, de a kapcsolatrendező szerepe megszűnik. A kapcsolat egyedül „a Krisztusban” és „a Krisztus által” jön létre és marad meg. Pál mindezt így mondja: </text:span><text:span text:style-name="Kiemelt"><text:span text:style-name="T38">„Ha olyan törvény adatott volna, amely képes életet adni, valóban a törvény alapján volna a megigazulás. </text:span></text:span><text:span text:style-name="T38">De az Írás mindenkit a bűn rabjának nyilvánított, hogy </text:span><text:span text:style-name="Kiemelt"><text:span text:style-name="T38">az ígéret a Jézus Krisztusban vetett hit alapján </text:span></text:span><text:span text:style-name="T38">adassék azoknak, akik hisznek.</text:span><text:span text:style-name="T7"> Mielőtt pedig eljött a hit, </text:span><text:span text:style-name="Kiemelt"><text:span text:style-name="T7">a törvény őrzött bennünket egybezárva a jövendő hit kinyilatkoztatásáig. </text:span></text:span><text:span text:style-name="T7">Tehát a törvény nevelőnk (vezetőnk) volt </text:span><text:span text:style-name="Kiemelt"><text:span text:style-name="T7">Krisztusig, </text:span></text:span><text:span text:style-name="T7">hogy hit által igazuljunk meg. De miután eljött a hit, </text:span><text:span text:style-name="Kiemelt"><text:span text:style-name="T7">nem vagyunk többé a nevelőnek (vezetőnek) alávetve. </text:span></text:span><text:span text:style-name="T7">Mert mindnyájan Isten fiai vagytok </text:span><text:span text:style-name="Kiemelt"><text:span text:style-name="T7">a Krisztus Jézusban való hit által. </text:span></text:span><text:span text:style-name="T7">Akik a Krisztusba keresztelkedtetek meg, a Krisztust öltöttétek magatokra” (</text:span><text:span text:style-name="T38">Gal 3,21b-27</text:span><text:span text:style-name="T7">). Ez az a „</text:span><text:span text:style-name="Kiemelt"><text:span text:style-name="T7">Krisztusban elrejtett </text:span></text:span><text:span text:style-name="T7">kegyesség”, amely felváltja az Ószövetségben kinyilatkoztatott Törvény (és nem egyszerűen a „téves farizeusi törvénymagyarázat”!) által a </text:span><text:span text:style-name="Kiemelt"><text:span text:style-name="T7">nyilvánosság előtt gyakorlandó </text:span></text:span><text:span text:style-name="T7">kegyességet.</text:span></text:p>
      <text:p text:style-name="Átvett_20_anyagokra"><text:span text:style-name="T18">Általában figyelmen kívül szokott maradni egy nagyon lényeges mozzanat: a kegyes zsidó számára kötelező volt </text:span><text:span text:style-name="Kiemelt"><text:span text:style-name="T18">nyilvánosan bizonyságot tenni Istenhez tartozásáról. </text:span></text:span><text:span text:style-name="T18">A Törvény írja mindezt elő (2Móz 13,9.16; 5Móz 6,6-9!). Különös nyomaték esik a parancs ama részére, melyben arról van szó, hogy </text:span><text:span text:style-name="Kiemelt"><text:span text:style-name="T18">ismételgetni kell </text:span></text:span><text:span text:style-name="T18">a kegyességi életmegnyilvánulásokat </text:span><text:span text:style-name="Kiemelt"><text:span text:style-name="T18">a gyermekek előtt, a házban, sőt útközben is </text:span></text:span><text:span text:style-name="T18">(5Móz 6,7!!). Kevésnek és csonkának érzem éppen ezért KK kommentárában azt az információt, mely szerint a jézusi kritika egy mágikussá torzult kegyességi formát vesz célba.</text:span><text:span text:style-name="T38"> „A farizeusok ellen intézett vádbeszéd ― olvashatjuk ― tárja fel kegyességük istentelen voltát a teljes mélységében”. Ennek konkrét megnyilvánulása abban áll, hogy „a farizeus </text:span><text:span text:style-name="Félig_20_kiemelt"><text:span text:style-name="T38">akar </text:span></text:span><text:span text:style-name="T38">vallásos lenni s még inkább akarja, hogy vallásosságát lássák az emberek. II. Móz 13,16 alapján már Jézus korában szokásban volt az imaszíjak viselése. Velük kis dobozokat erősítenek a homlokra és a bal karra, amelyek V. Móz 3,9; 11,13-21; IV. Móz 15,37-41 szakaszait tartalmazzák pergamenszalagokra írva. Az imaszíjakat Jézus korában amulettként használták és a kegyesek nemcsak ima közben, hanem állandóan hordták őket. Ezeket szélesítik, hogy feltűnőek legyenek, s mutassák kegyességüket, éppen úgy, mint ahogyan meghosszabbítják a baklókat ruhájukon. A nyilvánosság előtt mutogatott vallásosságuk jut kifejezésre abban, hogy megkívánják a társadalmi érintkezésben (lakomáknál!), istentiszteleti összejöveteleken kegyességük hangsúlyozott elismerését éppen úgy, mint a </text:span><text:span text:style-name="Félig_20_kiemelt"><text:span text:style-name="T38">rabbi </text:span></text:span><text:span text:style-name="T38">megszólítást” (Karner: Máté, 154-155.). </text:span><text:span text:style-name="T18">A textusunk utáni szakaszban szereplő túlzás, mintha a farizeusok hatáskörébe tartoznék az emberek üdvösségbe engedése vagy üdvösségből kirekesztése (23,13), illetve a textusunknak ellentmondani látszó kitétel arról a szorgalomról, mely prozeliták begyűjtésére irányul (23,15), vagyis a vádaknak ez a halmazata és általánosító jellege két értelmezési lehetőséget is kizár: </text:span><text:span text:style-name="Félig_20_kiemelt"><text:span text:style-name="T18">egyrészt </text:span></text:span><text:span text:style-name="T18">azt, hogy a farizeusokat és írástudókat olyan bűnbandának lássuk, amely csak a külső látszattal törődött és a törvény követelte igazság tartalmának cinikusan fittyet hányt, </text:span><text:span text:style-name="Félig_20_kiemelt"><text:span text:style-name="T18">másrészt </text:span></text:span><text:span text:style-name="T18">azt, hogy a farizeusok törvénymegtartó igyekezetéből kilúgozzuk az igyekvés komolyságát, s úgy tegyünk, mintha más sem jellemezné őket, mint a törvény kijátszása és a dolgok könnyebbik oldalának keresése. </text:span><text:span text:style-name="Kiemelt"><text:span text:style-name="T18">Jézus kritikájának radikalitása isteni hatalmának és az ember belső </text:span></text:span><text:soft-page-break/><text:span text:style-name="Kiemelt"><text:span text:style-name="T18">ismeretének a következménye; olyan „többlet”, amelyre éppen a törvény és a rá épülő kegyes ítéletalkotás nem képes. </text:span></text:span><text:span text:style-name="T18">Mert ennek alapján valóban csupán „a látszatok” ítélhetőek meg, a szív belső indulata és az ember belső reménysége nem. Ebben van a törvényvallás és a krisztushit közötti különbség lényege.</text:span></text:p>
      <text:p text:style-name="P6">Összegezésként <text:span text:style-name="T11">megpróbálom pontokba foglalni ― e szakasz alapján ― Jézusnak a „Mózes székében ülőkkel” (23,2) kapcsolatos kritikáját</text:span>, mely érdekes módon egyaránt szól a sokaságnak és a tanítványoknak (23,1), azaz a megszólítottakat tekintve a lehető legáltalánosabb, ugyanakkor a gyülekezetnek is címezett óvó tanítást tartalmaz:</text:p>
      <text:p text:style-name="Átvett_20_anyagokra"><text:span text:style-name="T7">1. </text:span><text:span text:style-name="Félig_20_kiemelt"><text:span text:style-name="T18">Látszat alapján könnyű ítélni, de nem érdemes, mert a látszat csalóka. </text:span></text:span><text:span text:style-name="T18">Pál ezt úgy mondja, hogy „a test cselekedetei nyilvánvalóak, a Lélek gyümölcse azonban nem</text:span><text:span text:style-name="T7"> (Gal 5,19-23a).</text:span></text:p>
      <text:p text:style-name="Átvett_20_anyagokra"><text:span text:style-name="T7">2. </text:span><text:span text:style-name="Félig_20_kiemelt"><text:span text:style-name="T18">Az emberek előtti megbecsültség nem egyenlő az Isten előtti igazsággal. </text:span></text:span><text:span text:style-name="T18">Nem elég tehát az emberi „visszaigazolása” a kegyes életmódnak, ill. a törvény akár legrigorózusabb betartásának.</text:span></text:p>
      <text:p text:style-name="Átvett_20_anyagokra"><text:span text:style-name="T7">3. </text:span><text:span text:style-name="Félig_20_kiemelt"><text:span text:style-name="T18">Isten mérlegén még a „nehéz” is „könnyűnek”, illetve a „teljesített” is „híjával találtatottnak” bizonyul.</text:span></text:span></text:p>
      <text:p text:style-name="Átvett_20_anyagokra"><text:span text:style-name="T7">4. </text:span><text:span text:style-name="Félig_20_kiemelt"><text:span text:style-name="T18">A vallásosság nyilvánosság előtti bizonyító ereje Jézus Krisztus óta hamis feltételezés, meghaladottá vált téveszme. </text:span></text:span><text:span text:style-name="T18">Amikor a jézusi kritika olyan keresztyén környezetben hangzik el, amelyben az a követelmény nyert polgárjogot, miszerint „nyilvánvalóan bizonyítanunk kell (cselekedeteinkkel) kegyességünk valódiságát”, akkor ez az anakronisztikussá vált ótestamentumi képzet jelenik meg újra és vezet el abba a vallásosságba, melyet Jézus elutasított.</text:span></text:p>
      <text:p text:style-name="Átvett_20_anyagokra"><text:span text:style-name="T7">5. </text:span><text:span text:style-name="Félig_20_kiemelt"><text:span text:style-name="T18">Mivel a jézusi kritika általánosító jellegű, ezért nemcsak minden „farizeusra”, hanem minden „törvénykegyesre”, illetve magára a „törvénykegyességre” vonatkozik.</text:span></text:span><text:span text:style-name="Félig_20_kiemelt"><text:span text:style-name="T7"> </text:span></text:span><text:span text:style-name="T38">Textusunk második felében az „atyának”, ill. „mesternek” szólítás tilalma mutatja, hogy </text:span><text:span text:style-name="Kiemelt"><text:span text:style-name="T38">Jézus </text:span></text:span><text:span text:style-name="T38">― ugyanúgy, mint már a Hegyi Beszédben is ― </text:span><text:span text:style-name="Kiemelt"><text:span text:style-name="T38">végső soron Önmagára mutat és arról az egyetlen útról beszél, amely Benne és Általa járható és juttat üdvösségre. </text:span></text:span><text:span text:style-name="T38">Egy „atyánk” van, s ez az Isten. Egy „mesterünk” van, s ez a Krisztus Jézus.</text:span></text:p>
      <text:p text:style-name="Átvett_20_anyagokra"><text:span text:style-name="T7">Textusunk nem az élet, a hétköznapok elrejtettségéről beszél. A „nyilvánosság” megparancsolt ősi rendjét ütközteti az igét hirdető Jézus az egyedül Beléje kapaszkodó hit új rendjével, amelynek „méréséhez” nem elegendőek a törvény régi eszközei. Igénk tehát végső soron a </text:span><text:span text:style-name="Félig_20_kiemelt"><text:span text:style-name="T7">törvényvallás </text:span></text:span><text:span text:style-name="T7">és a </text:span><text:span text:style-name="Félig_20_kiemelt"><text:span text:style-name="T7">krisztushit </text:span></text:span><text:span text:style-name="T7">alternatíváját mutatja fel, s azt munkálja bennünk, hogy kegyességünknek is, tanításunknak is Ő legyen a középpontja és meghatározója.</text:span></text:p>
      <text:p text:style-name="P27">+</text:p>
      <text:p text:style-name="P27">NEM ÜRES A „MÓZES SZÉKE”!</text:p>
      <text:p text:style-name="P11">1.<text:tab/>Ne csak ítélkezzünk a farizeusok fölött, hanem figyeljünk is rájuk!</text:p>
      <text:p text:style-name="P29">2.<text:tab/>A „rejtőző krisztusi új kegyesség” érdekében vessük el a kegyesség nyilvános igazolásának régi ― ám mindig megújuló ― téveszméjét!</text:p>
      <text:p text:style-name="P29">3.<text:tab/>„Egy legyen a mi Mesterünk”!</text:p>
      <text:p text:style-name="P27">+</text:p>
      <text:p text:style-name="Átvett_20_anyagok_20_réssel"><text:span text:style-name="T7">A LP </text:span><text:span text:style-name="Kiemelt"><text:span text:style-name="T7">64/479 </text:span></text:span><text:span text:style-name="T7">(</text:span><text:span text:style-name="T18">Borsod-Hevesi LMK</text:span><text:span text:style-name="T7">) ― a kéziratot összeállította: Ujhelyi Aladár ― </text:span><text:span text:style-name="T18">exegézisében érdekes többletet jelent, amit a „Mózes székéről” mond. A rabbinista hagyomány szerint azt a széket jelentette, amelyet Mózes a Sinai hegyen Istentől kapott. Mivel elképzelhetetlen volt számukra, hogy Mózes Isten jelenlétében </text:span><text:span text:style-name="Félig_20_kiemelt"><text:span text:style-name="T18">ült </text:span></text:span><text:span text:style-name="T18">volna, ezért a széket úgy alakították ki, hogy aki benne ült, úgy </text:span><text:span text:style-name="Félig_20_kiemelt"><text:span text:style-name="T18">látszott</text:span></text:span><text:span text:style-name="T18">, mintha </text:span><text:span text:style-name="Félig_20_kiemelt"><text:span text:style-name="T18">állna.</text:span></text:span><text:span text:style-name="Félig_20_kiemelt"><text:span text:style-name="T38"> </text:span></text:span><text:span text:style-name="T38">Nem tudom, hogy az adat honnan való. Mindenesetre, ha helyes, akkor </text:span><text:span text:style-name="T28">alátámaszthat olyan exegetikai megközelítést, mely az „álnok képmutatásra” helyezi a hangsúlyt</text:span><text:span text:style-name="T38">. </text:span><text:span text:style-name="T18">Ettől teljesen elüt az a másik magyarázat, mely szerint a „Mózes széke” ― hasonlóan a katolikus „</text:span><text:span text:style-name="Félig_20_kiemelt"><text:span text:style-name="T18">ex cathedra</text:span></text:span><text:span text:style-name="T18">” tantételhez ― jelképes értelmű: arra utal, hogy Mózes a törvényt Istentől kapta, tehát aki a Mózes székében ül, az az Istentől Mózesnek adott törvényt </text:span><text:soft-page-break/><text:span text:style-name="T18">„legitim módon”, „hitelesen” magyarázza.</text:span><text:span text:style-name="T38"> A „homlokszíjról” az áll, hogy a KK-kommentárban is közölt ÓT igék voltak pergamenre írva és egy szíjjal átfűzött dobozba téve, melyet a kegyes zsidó imádság alkalmával a homlokára erősített. Ezt a törvényre és annak kötelező megtartására emlékeztető eszközt általában a bal karon nagyjából a szív magasságában a ruha alatt helyezték el. Az igen kegyesek azonban nemcsak imádság idejére vették elő, hanem egész nap homlokukra helyezve hordták; szívesen meg is nagyobbították, hogy jobban lehessen látni. Az okadatolást nem egészen értem; éppen eléggé látható volt a keskenyebb alakzat is. Mindenesetre tény, hogy nem lehetett kényelmes és kellemes az agyvelőforraló nappali hőségben.</text:span><text:span text:style-name="T7"> Az exegézis kissé hosszadalmas, de korrekt. Az igét két főrészre osztja: (1) a farizeusok jellemzése, 1-7.v., és (2) a tanítványoknak szóló óvás, 8-12.v. Egy rövid meditáció Jézus alázatos követésének fontosságával foglalkozik. Vázlatai nem sikerültek igazán; talán az „A” alapján lehet legjobban megszólaltatni a textust. </text:span><text:span text:style-name="Félig_20_kiemelt"><text:span text:style-name="T7">„A” variáció: </text:span></text:span><text:span text:style-name="Kiemelt"><text:span text:style-name="T7">Isten nem tűr embermagasztalást. </text:span></text:span><text:span text:style-name="T7">Jézus e szóval (1) ítéletet hirdet a farizeusok felett, (2) óvja a tanítványok gyülekezetét, és (3) figyelmeztet minden embert. </text:span><text:span text:style-name="Félig_20_kiemelt"><text:span text:style-name="T7">„B” variáció: </text:span></text:span><text:span text:style-name="Kiemelt"><text:span text:style-name="T7">A gőg átka, az alázat áldása. 1. </text:span></text:span><text:span text:style-name="Félig_20_kiemelt"><text:span text:style-name="T7">A gőg átka</text:span></text:span><text:span text:style-name="T7">: (a) mögötte belső meghasonlottság, (b) rajta üres látszat, (c) előtte kétes rang. </text:span><text:span text:style-name="Kiemelt"><text:span text:style-name="T7">2. </text:span></text:span><text:span text:style-name="Félig_20_kiemelt"><text:span text:style-name="T7">Az alázat áldása: </text:span></text:span><text:span text:style-name="T7">(a) dicsőséget ad az Atyának, (b) szolgál a testvéreknek, (c) és minden rászorulónak. </text:span><text:span text:style-name="Félig_20_kiemelt"><text:span text:style-name="T7">„C” variáció: </text:span></text:span><text:span text:style-name="Kiemelt"><text:span text:style-name="T7">Hogyan vezeti Isten az egyházat? </text:span></text:span><text:span text:style-name="T7">(1) A szó és cselekedet összhangjában, (2) gyermekeink szerénységében, és (3) szolgálatban megmutatkozó testvéri szeretetben.</text:span></text:p>
      <text:p text:style-name="Átvett_20_anyagokra"><text:span text:style-name="T7">A </text:span><text:span text:style-name="Kiemelt"><text:span text:style-name="T7">79/505 </text:span></text:span><text:span text:style-name="T7">(Nagy István) gyenge színvonalon erős DT töltettel szólaltatja meg az alapigét. Témája: A LEGNAGYOBB MÉLTÓSÁG A SZOLGÁLAT! Dispozíciója: 1. Jaj az öntelteknek! 2. A farizeusságnak fertőző ereje van! 3. Szolgálni és szeretni Jézustól tanuljatok!</text:span></text:p>
      <text:p text:style-name="Átvett_20_anyagokra"><text:span text:style-name="T7">A </text:span><text:span text:style-name="Kiemelt"><text:span text:style-name="T7">87/505 </text:span></text:span><text:span text:style-name="T7">(Káposzta Lajos) kusza fogalmazású előkészületéből annyi hámozható ki, hogy erősen helyteleníti a farizeizmust. Elsősorban azért, mert képmutató. Kis részlet: „A farizeizmusban az az idegőrlő, hogy megférhet valakiben a:</text:span></text:p>
      <text:p text:style-name="P6">― mondani és nem tenni,</text:p>
      <text:p text:style-name="P6">― csomagot csinálni és nem emelni,</text:p>
      <text:p text:style-name="P6">― nyüzsögni és nem csinálni semmit,</text:p>
      <text:p text:style-name="P6">― látszani és semmi hasznosat nem jelenteni”.</text:p>
      <text:p text:style-name="P6">Témát és dispozíciót nem fogalmaz meg. Dolgozatának szakaszcímei az alábbiak: „Jézus szól. Gyülekezet építés. Jézus ma nem emlék. Változatlan szolgálat a változó világban. A folytatás.” Ezzel akár be is fejezhetném. Egy tanulságos részletet azonban mégis kimásolok KL dolgozatából. A farizeizmus rontását így aktualizálja: „Farizeusi magatartás az, ha valakinek van vallása , de nincsen hite. Mindenre találó a szövege, de nem tesz semmit. Mindent jól lát, csak éppen a kivitelezésre nincsen se szándéka, se mozdulata. Rontja a tanítás hitelét. A szolga ebben az ügyben nem az eggyel több tanulnivalót, hanem az egyetlen tennivalót látja. Aki ezt nem így látja, az bomlaszt. Nem kívülről bomlaszt, hanem belülről bomlaszt. Kiégett szívű embereket gyárt. Ne kövessétek! Keresztyénség, nem szerep. Nem színészkedés, nem alakítás. Veszélye, az önámítás. Krónikus stádiumban nem veszi észre, hogy képmutató. Sőt, kezdi magát mentegetni, indokolja magatartását, annak helyességét, sőt szükségszerűségét, fontosságát. Feledékeny, menti a maga becsületét az emberek előtt, pedig a Mesternél van a mérték”. ... ...</text:p>
      <text:p text:style-name="P2"><text:span text:style-name="Hivatkozás"><text:span text:style-name="T7">(</text:span></text:span><text:span text:style-name="Név_20_hivatkozásban"><text:span text:style-name="T7">Ravasz László</text:span></text:span><text:span text:style-name="Hivatkozás"><text:span text:style-name="T7">: </text:span></text:span><text:span text:style-name="Mű_20_címe"><text:span text:style-name="T7">Az Ó/Újszövetség magyarázata</text:span></text:span><text:span text:style-name="Hivatkozás"><text:span text:style-name="T7">. </text:span></text:span><text:span text:style-name="Cégnév"><text:span text:style-name="T7">Kálvin Kiadó</text:span></text:span><text:span text:style-name="Hivatkozás"><text:span text:style-name="T7">)</text:span></text:span><text:span text:style-name="T7">:</text:span></text:p>
      <text:p text:style-name="P26">10. A HÉT JAJ! (Máté 23)</text:p>
      <text:p text:style-name="Átvett_20_anyagok_20_réssel"><text:span text:style-name="T13">Jézus földi pályája kezdetén, a Hegyi Beszédben a szegényekhez, kicsinyekhez, üldözöttekhez, tisztaszívűekhez, gyermekded lelkületűekhez fordul. ― Pályája végén egy roppant súlyú beszédben halálos támadást intéz a kor hatalmasai, a kegyesség akrobatái, az uralkodó és erkölcsi, spirituális [= lelki] kizsákmányolást végző farizeusok és írástudók ellen. A beszéd elhangzása után Jézusnak meg </text:span><text:span text:style-name="Félig_20_kiemelt"><text:span text:style-name="T13">kellett</text:span></text:span><text:span text:style-name="T13"> halnia. Ő tudja ezt, s már úgy beszél, mint halálbamenő.</text:span><text:span text:style-name="T35"> Megint Máté az, aki a Jézus beszédét grandiózus retorikai szerkezetben közli, </text:span><text:soft-page-break/><text:span text:style-name="T35">míg Márk csak pár verses kivonatát adja, és tartalmát Lukács több helyt szétszórva jegyzi fel.</text:span></text:p>
      <text:p text:style-name="Átvett_20_anyagokra"><text:span text:style-name="T43">A beszéd alapgondolatát a 2. és 3. vers fejezi ki (1―12). </text:span><text:span text:style-name="T13">Az írástudók és a farizeusok a Mózes székében ülnek, azaz az Isten tanításának, Törvényének, a Tórának illetékes és hivatott magyarázói. Ami az ő szolgálatukból „Tóra”, Isten tanítása,</text:span><text:span text:style-name="T35"> úgy amint a szentkönyvekben elénk adatott, </text:span><text:span text:style-name="T13">az mind igaz és jó; ezt követni kell, ezt meg kell tartani.</text:span><text:span text:style-name="T35"> De az a baj, hogy az életük rácáfol a tanításukra, mert ők </text:span><text:span text:style-name="Félig_20_kiemelt"><text:span text:style-name="T35">mondják és nem cselekszik</text:span></text:span><text:span text:style-name="T35">, azaz „vizet prédikálnak és bort isznak”. A tanításuk jó, az életük elvetendő. Ezzel a vád nem teológiai, hanem erkölcsi síkon dördül el.</text:span><text:span text:style-name="T43"> ―</text:span></text:p>
      <text:p text:style-name="P6"><text:span text:style-name="T41">A farizeusok és írástudók nagy gonddal gyűjtik, fiadztatják </text:span><text:span text:style-name="T12">a Törvényt, ezt összekötözve mint egy elviselhetetlen terhet, a hívő vállára vetik. Például Istennek azt a törvényét: „Legyetek szentek, mint én, az Úr szent vagyok!”, átváltják a rituális tisztaság, törvényére: Isten előtt nem állhat meg, aki rituális értelemben nem tiszta. Ezután a tisztasági törvényeket bontják tovább és állapítanak meg száz meg száz kötelező szabályt étkezésre, ruházatra, emberekkel való érintkezésre. Mindenike halálosan fontos ― tanítják ―, mert aki megszeg egyet is e törvények közül, magát a Törvényt szegte meg, és Isten akarata ellen lázadt. </text:span><text:span text:style-name="T12">Az írástudó és farizeus kegyetlensége és lelki kizsákmányolása abból áll, hogy ezt a roskasztó terhet fokozza, a lelkiismeretes embert vagy képmutatásba vagy kétségbeesésbe kergeti</text:span><text:span text:style-name="T12">, maga pedig kibúvik a Törvény igazi megtartása alól.</text:span></text:p>
      <text:p text:style-name="Átvett_20_anyagokra"><text:span text:style-name="T35">A farizeus nem azzal akar szent lenni, hogy magát Isten szolgálatára felajánlja, ezért a világtól elkülöníti és az Isten megszentelő életszférájában megtartja elmélkedés, imádság és a szeretet műveinek a gyakorlása által, hanem azzal, hogy az emberek lássák az ő külső bizonyságait és csodálják. Ezért a kegyességük </text:span><text:span text:style-name="Félig_20_kiemelt"><text:span text:style-name="T35">látszat </text:span></text:span><text:span text:style-name="T35">kegyesség, </text:span><text:span text:style-name="Félig_20_kiemelt"><text:span text:style-name="T35">önző </text:span></text:span><text:span text:style-name="T35">kegyesség, mert dicséretre, hódolatra vágyik, érdemszerző kegyesség, amellyel hivalkodni lehet.</text:span><text:span text:style-name="T43"> Ezért </text:span><text:span text:style-name="T35">„megszélesítik imaszíjaikat, megnagyobbítják köntöseiken a négy bojtot”. Ennek megértéséhez tudni kell, hogy a Törvény megtartására vonatkozó azt az ótestamentumi képet, hogy kösd azokat a te homlokodra és a te kezeidre és szólj ezekről, mikor a te házadban ülsz, vagy amikor úton jársz, amikor lefekszel és amikor felkelsz (5Móz 6,5―9 ; 11,18―20) a kegyes zsidók úgy tartották meg, hogy a Törvény mottóját (a S’ma Jiszraél‑t [= Halld Izráel]) leírták pergamenre, kis dobozba zárták, és szíjjal homlokukra és kezükre kötötték. A kegyességükkel tüntető farizeusok nemcsak imádkozásnál öltötték fel az imaszíjat, hanem mindig viselték, sőt megszélesítették, hogy annál feltűnőbb legyen az ő „minőségi kegyességük”. Ugyancsak a </text:span><text:span text:style-name="T35">Törvény rendelte el (4Móz 15,38 k.), hogy készítsenek bojtokat az ő felsőruháik négy szegletére és arravaló legyen nektek a bojt, hogy mikor látjátok azt, megemlékezzetek az Úr minden parancsolatjáról (5Móz 22,12; 4Móz 15,38).</text:span></text:p>
      <text:p text:style-name="P6"><text:span text:style-name="T32">Ezt a farizeusok megnagyobbították, s csak azért nem helyeztek csengettyűket bele, mert a csengettyű viselése a főpap kiváltsága volt. </text:span><text:span text:style-name="T11">Jézus is viselt bojtot (Mt 9,20; 14,36), de nála ez emlékeztető volt arra, hogy Isten jelenlétében jár.</text:span><text:span text:style-name="T32"> Ám a farizeusoknál mindez öncéllá válik, az egyéni dicsőség kergetése lesz belőle. A sákramentumot megszentségtelenítjük, ha pávatollá tesszük.</text:span></text:p>
      <text:p text:style-name="Átvett_20_anyagokra"><text:span text:style-name="T43">Érthető, hogy </text:span><text:span text:style-name="T13">a farizeus „dicshörpintő” ― </text:span><text:span text:style-name="Félig_20_kiemelt"><text:span text:style-name="T13">Szemere </text:span></text:span><text:span text:style-name="T13">Bertalan kifejezése szerint. Szereti, ha rabbinak hívják ― ez volt akkor a legmagasabb cím ―, azt jelenti: nagy, mester, úr; szereti és elvárja, ha előre köszöntik, és megkívánja, hogy a gyülekezetben a főhelyre üljön. Jézus nagyon határozottan eltiltja, hogy tanítványai ezen az úton menjenek. Ne engedjék, hogy mesternek, atyának, </text:span><text:span text:style-name="T14">vezérnek nevezzék őket; egy az ő Atyjuk Isten, egy az ő mesterük a Krisztus, s egy az ő Vezérük: a Szentlélek, Istennek és Krisztusnak a Lelke (Jer 31,33).</text:span><text:span text:style-name="T36"> Isten előtt nincs emberi nagyság, előtte mindnyájan egyenlők vagyunk: por és hamu; egymás közt testvérek, akik között az a nagyobb, aki többet szolgál.</text:span><text:span text:style-name="T44"> </text:span><text:span text:style-name="T14">A gyülekezet az a hely, ahol a megdicsőült Úr maga van jelen az ő híveivel; kinek volna mersze az </text:span><text:span text:style-name="Félig_20_kiemelt"><text:span text:style-name="T14">Ő jelenlétében </text:span></text:span><text:span text:style-name="T14">hivalkodni, ágálni, vitézkedni és magát fitogtatni. Ehhez fűzi a szankciót (11―12. v.), amely az evangéliumokban többször előfordul (a 11. v. hatszor, a 12. v. négyszer).</text:span></text:p>
      <text:p text:style-name="Feldolgozatlan_20_átvett_20_anyagok"><text:span text:style-name="T44">Ezek után következik a beszéd törzse, </text:span><text:span text:style-name="Félig_20_kiemelt"><text:span text:style-name="T44">a hét jaj. ― </text:span></text:span><text:span text:style-name="T44">A három első és az utolsó négy egységet látszik mutatni. Amaz arról szól, hogy a tanítást meghamisítják, emez arról, hogy maguk is hamisak, hamis lelkűek.</text:span></text:p>
      <text:p text:style-name="P21">A „jaj”-prédikálás ősi prófétai örökség Izraelben. Jézus maga is gyakorolta. Csak az övé <text:soft-page-break/>abban különbözik a prófétákétól, hogy hirdetés által lépett életbe, amint ez a király szavánál történik. Tehát a jézusi „jaj” nemcsak hirdetés, hanem végrehajtás is. ― A harmadik jajt kivéve, mindenik „képmutatóknak” (hüpokritai) nevezi a farizeusokat és írástudókat. Képmutatáson itt azt az objektív ellentmondást érti, ami a szó és a tett, a beszéd és élet között tátong. Hirdetik Isten Igéjét, s közben meghamisítják; az Isten parancsolatát aprólékos gonddal betöltik s közben lényegesen megszegik.</text:p>
      <text:p text:style-name="P21">a) Az első jaj amiatt hangzik el, hogy az írástudók, akik hivatalosan és illetékesen magyarázzák az Isten Igéjét, elzárják a mennynek országát az emberek elől. Ugyanis az Írás summája a Messiás, ez a Messiás a názáreti Jézus, s mivel az írástudók ezt nem ismerik fel, vagy felháborodással elvetik, mindazokat kizárják Isten Országából, akik hallgatnak reájuk, s velük együtt magukat is. (Ide került át az összefüggés megzavarásával a Mk 12,40; Lk 20,47-ből a 14. vers.)</text:p>
      <text:p text:style-name="Feldolgozatlan_20_átvett_20_anyagok"><text:span text:style-name="T44">b) A farizeusok és írástudók nemcsak az izraeliták elől zárják el Isten Országát, hanem a </text:span><text:span text:style-name="Félig_20_kiemelt"><text:span text:style-name="T44">prozeliták [ = </text:span></text:span><text:span text:style-name="T44">pogányokból zsidóvá tértek] elől is. Missziójuk nagyon buzgó, de missziói igehirdetésük hamis. A Római Birodalom minden jelentősebb városában volt zsinagóga, mert a zsidóság jó része már akkor szétszórtságban élt. Jézus korában, még a Páléban is, egészen a pogányság keresztyénüldözéséig nagyon sok pogány csatlakozott a zsinagógához, ahol az ézsaiási ígéretet tanították a pogány népek megtéréséről és a jeruzsálemi templomban való letelepedéséről. Akik csak érdeklődtek és kerestek, azokat nevezték istenfélőknek; akik meg is tértek és felvették a körülmetélkedést, azokat nevezték prozelitáknak. A jeruzsálemi misszió számra, külső megtérésre nézett. Ezeknek a gyorsan megtérteknek megmaradt régi pogány énjük, de felvettek bizonyos külsőleges szokásokat, rítusokat s ezekben még a farizeusokat is túl akarták szárnyalni. Ha arra gondolunk, milyen ádáz küzdelme volt Pálnak (aki maga is farizeus volt), ezekkel a jeruzsálemi misszionáriusokkal s helyi szövetsé‑</text:span></text:p>
      <text:p text:style-name="Feldolgozatlan_20_átvett_20_anyagok"><text:span text:style-name="Félig_20_kiemelt"><text:span text:style-name="T7">191</text:span></text:span></text:p>
      <text:p text:style-name="P21">geseikkel, a zsinagóga pogány formalistáival: látjuk, mennyire igaza volt Jézusnak, mikor azt mondta róluk, hogy a gyehenna fiává teszik, kárhozatba döntik a prozelitákat s emiatt magukat kétszeresen.</text:p>
      <text:p text:style-name="Feldolgozatlan_20_átvett_20_anyagok"><text:span text:style-name="T44">c) Az esküvés hamar </text:span><text:span text:style-name="Félig_20_kiemelt"><text:span text:style-name="T44">esküdözéssé </text:span></text:span><text:span text:style-name="T44">válik. Ilyenkor keresi az ember az erősebb formát, hogy elveszített, vagy gyanússá vált hitelét pótolja. Az írástudók ebből kazuisztikát [ = az erkölcs esetek szerinti tárgyalása] csináltak, s megszabták a gyenge és erős esküvés egész skáláját. Például a templom aranyára esküdni szigorúbb és hitelesebb eskü volt, mint a templomra magára, s az oltárra tett ajándék nagyobb szentség volt az esküvésnél, mint maga </text:span><text:span text:style-name="T44">az oltár. Jézus bűnös vakságnak nevezi ezt. Mint ahogy az oltár magába foglalja a reá tett ajándékot, a templom az oltárt, tehát nagyobb annál: úgy Isten szentsége magában foglalja az ő trónját, a mennyet, a templomot, az oltárt, és mindent, s ezért minden esküvés Őt hívja bíróul és jaj annak, aki nem „igaz” az Ő színe előtt! Jézus a farizeusokat bolondoknak nevezi azzal a szóval, amelyre a Hegyi Beszédben (5,23) a gyehennát helyezi kilátásba. Ezzel is igazolja, hogy Ő itt mint a világ ítélőbírája beszél, és ítélete már exekúció [ = végrehajtás] is.</text:span></text:p>
      <text:p text:style-name="Feldolgozatlan_20_átvett_20_anyagok"><text:span text:style-name="T44">A </text:span><text:span text:style-name="Félig_20_kiemelt"><text:span text:style-name="T44">második csoportban </text:span></text:span><text:span text:style-name="T44">Jézus azt ostorozza, (23 ― 33), hogy a farizeusok és írástudók megbújnak a törvény külsőségei és aprólékosságai mögé, hogy megszabaduljanak a gyökeres törvényszegés felelőssége alól. De hiába.</text:span></text:p>
      <text:p text:style-name="Feldolgozatlan_20_átvett_20_anyagok"><text:span text:style-name="T44">d) A farizeusok és írástudók meghamisítják a Törvényt, mert a lényeget eltakarják a mellékessel. Bezzeg a tizedet kiterjesztik arra is, amire a Törvény nem rendelte : a kaporra, a mentára és a köményre (pedig csak a lisztre, olajra és borra szól a rendelés), ugyanakkor elhanyagolják azt, ami a Törvényben leglényegesebb : az ítéletet (igazságosságot), a könyörületességet és a hitet (hűséget). Ezeket </text:span><text:span text:style-name="Félig_20_kiemelt"><text:span text:style-name="T44">kell </text:span></text:span><text:span text:style-name="T44">cselekedni s azokat nem mulasztani el. Szokás volt, hogy a bort kendőn megszűrték, nehogy valami muslicát lenyeljen a kegyes zsidó, mert azok között lehet tisztátalan is; de lenyelik a tevét, annak a világnak legnagyobb és egészen tisztátalan állatát.</text:span></text:p>
      <text:p text:style-name="P21">e) A rituális törvények szerint a pohárnak és a tálnak, áldozásnál a szent edénynek a külseje kell, hogy tiszta legyen, mert azzal érintkezik a tisztátalan külső világgal. Ezt a farizeusok gondosan, kínos pontossággal megcsinálják. De azzal nem törődnek, hogy az, ami az edényben van : ragadozásból származott s mértéktelenséggel teljes. Ilyen edények ők : <text:soft-page-break/>külsőleg a rituális tisztaság mintaképei, belsőleg tisztátalanok, nyereség- és élvezethajhászók. Ez együtt szokott járni s egyik a másik hazugságát fokozza. Kívül kegyes, belül gonosz ― ez a képmutatás, amely ellen Jézus legtöbbet és legelszántabban küzdött.</text:p>
      <text:p text:style-name="P21">f) Palesztinában a sírokat fehérre meszelik, hogy lássa és elkerülje mindenki, mert a feloszló hulla a legtisztátalanabb dolog. Mivel ez hamar lekopik, páskaünnep előtt, amikor a zarándoklás Jeruzsálem felé megindul, a sírokat újra bemeszelik. Ez tetszetős a szemnek, de nem változtat azon, ami a sírban</text:p>
      <text:p text:style-name="Feldolgozatlan_20_átvett_20_anyagok"><text:span text:style-name="Félig_20_kiemelt"><text:span text:style-name="T7">192</text:span></text:span></text:p>
      <text:p text:style-name="P21">van : a feloszló hulla förtelmén. Lehet-e megrendítőbb képpel fejezni ki a képmutatás bűnét?</text:p>
      <text:p text:style-name="Feldolgozatlan_20_átvett_20_anyagok"><text:span text:style-name="T44">g) Az akkori zsidóság kegyhelyeket épített : a próféták sírjait mauzóleumokká alakította kegyelete jeléül. </text:span><text:span text:style-name="Félig_20_kiemelt"><text:span text:style-name="T44">Nagy Heródes </text:span></text:span><text:span text:style-name="T44">Dávid sírján díszes épületet emelt, és így jelölték meg Ábrahám, Áron sírját is. Igen kegyes dolog volt ezzel a kegyelettel hivalkodni. Mivel a köztudatban az élt, hogy minden próféta mártirhalált halt, kortársai megölték, mert igazat mondott s az Úr feddését hirdette : a kegyes zsidó szemforgatva emlegette : bezzeg, mi nem lettünk volna atyáink bűntársai a próféták vérében. Ezzel maguk is megvallották, hogy prófétagyilkos nemzetségből valók, s Jézus szomorúan utal arra, hogy ez a bűn reájuk is átszármazott és bennük felfokozódott. El nem mondott, de tudott bizonysága ennek az, hogy pár nap múlva meg fogják ölni őt, a főprófétát, a Messiást, az Isten fiát. Csordultig töltsétek be hát atyátok mértékét !</text:span></text:p>
      <text:p text:style-name="P21">A beszéd eléri tetőpontját. Mérges kígyóknak fajzatai, miképpen kerülitek el a gyehennának büntetését? Ezzel Jézus kora egyházi elitjét, a tükörfényes kegyeseket és rituális [ = szertartásos] tökéletesség virtuózait kígyófajzatnak nevezi, vagyis amaz ősi kígyó nemzetségének, aki megjelent a paradicsomban, s azóta is a rontás és lázadás vezére. Aki igy beszél, annak meg kell halnia.</text:p>
      <text:p text:style-name="P21">Ezek után fordul Jézus tanítványaihoz (34 ― 36), s ebben a lélekzetfojtó pillanatban megjósolja, hogy hasonló sors fog várni reájuk is. Ezt egy idézettel teszi egy akkor közismert, de azóta elveszett apokaliptikus iratból, vagy bölcsesség-könyvből (Lk 11,49-ben, mikor ugyanerről szól, említi : dia touto kai „hē sophia tou theou” eipen : apostolō eis autous prophētas ... [ = ezért is mondja „az Isten bölcsessége” : küldök hozzájuk prófétákat]). Lehet, hogy ez az „Isten bölcsessége” az az ismeretlen irat, de lehet, hogy Máté az ősi gyülekezet szenvedéstörténetéből vette. Ezért is a prófétaölő nemzetség felelős, akire reávall minden kiontott vér, az Ótestamentum első mártírjától, Ábeltől, az utolsóig: Zakariásig, akiről a zsidó kánon szerint az Ótestamentum utolsó könyve, a 2Krón 24, 20 ― 22. verse beszél. Ez annál súlyosabb eset volt, mert őt az Úr háza pitvarában verték agyon, holott a templom még a gyilkosnak is menedékjogot biztosított. Prófétavér a szent küszöbön! ― (Érdekes, hogy ez a Zakariás a Jójada fia volt, és Zakariás, az utolsó előtti próféta volt a Barakiás fia. De ez a nyelvbotlás is igazolja a Jézus felindulásának rettentő erejét, amely az (5 tökéletes emberi természetéből kifolyólag tökéletesen érthető, sőt természetes.) ― „Mindezek rákövetkeznek erre a nemzetségre.” ― Ez jelenti a büntetés konkretizálódását még erre a nemzetségre, talán a templom elpusztítására való utalással; benne van ebben az erős eszkatologikus ujjmutatás a közelgő ítéletre; de benne van az is, hogy ez a „nemzetség” az az örök változhatatlan sereg, amely a választott népben kezdettől fogva az igazi Izraelt, az Isten barátait, mint ellenség üldözte, rontotta és gyilkolta. Izraelből a választott Mag, amely Jézus</text:p>
      <text:p text:style-name="Feldolgozatlan_20_átvett_20_anyagok"><text:span text:style-name="T46">13<text:tab/></text:span><text:span text:style-name="Túlemelt"><text:span text:style-name="T46">193</text:span></text:span></text:p>
      <text:p text:style-name="P21">halálával és feltámadásával lelki Izrael lett, a kemény nyakú és zsíros szívű néppel szemben, a gonosz és parázna nemzetséggel szemben. Ezek a mérges kígyóknak fajzatai. A két Izrael közötti különbséget legtisztábban a János evangéliuma mutatja.</text:p>
      <text:p text:style-name="Feldolgozatlan_20_átvett_20_anyagok"><text:span text:style-name="T44">A beszéd utolsó akkordja (37 ― 39) egy szívet fogó aposztrófé [ = megszólítás, odafordulás] Jeruzsálemhez, minden ótestamentumi élet és intézmény foglalatához. A fájó szeretet szemrehányó vallomása ez. A kép a tyúkról, amely veszély és fenyegetés idején szárnya alá gyűjti fiait és úgy védelmezi meg, bibliai, zsoltáros (5Móz 32,11; Ézs 31,5; Zsolt 36,8). ― A megtért prozelitáról azt mondták : a sekina szárnya alá került. A sekina a szentek szentjében a frigyláda, felette kérubok állanak kiterjesztett szárnyakkal. Gyönyörű kép az Isten </text:span><text:soft-page-break/><text:span text:style-name="T44">reális jelenlétéről és oltalmazó szeretetéről. Jézus is így akarta egybegyűjteni Jeruzsálemet. De ő nem akarta, ezért „pusztán hagyatott neki a háza”. A temploma is a </text:span><text:span text:style-name="Félig_20_kiemelt"><text:span text:style-name="T44">Titus </text:span></text:span><text:span text:style-name="T44">dúlása után, s az egyes otthonok is. De ebben a rettenetes ítéletben ragyog fel a remény és gyúl ki az ígéret csipkebokra. ― Az, Aki most bejött Jeruzsálembe szamárcsikó hátán, szegény együgyű emberek ujjongása közt, mint fel nem ismert Messiás-király, azért hogy meghaljon a kereszten : vissza fog jönni teljes dicsőségben ítélni eleveneket és holtakat. Akkor mindenki látja, hogy Ő a Királyok Királya és Uraknak Ura, és a boldog hallél-től szétfeszülnek az egeknek egei : „Áldott, aki jött az Úrnak nevében!"</text:span></text:p>
      <text:p text:style-name="Könyvadatsor"><text:span text:style-name="Hivatkozás"><text:span text:style-name="T7">(</text:span></text:span><text:span text:style-name="Mű_20_címe"><text:span text:style-name="T7">A Biblia ismerete kommentársorozat</text:span></text:span><text:span text:style-name="Hivatkozás"><text:span text:style-name="T7">. </text:span></text:span><text:span text:style-name="Cégnév"><text:span text:style-name="T7">Keresztyén Ismeretterjesztő Alapítvány</text:span></text:span><text:span text:style-name="Hivatkozás"><text:span text:style-name="T7">)</text:span></text:span><text:span text:style-name="T7">:</text:span></text:p>
      <text:p text:style-name="Átvett_20_anyagok_20_réssel"><text:span text:style-name="Félig_20_kiemelt"><text:span text:style-name="T7">C.<text:tab/>A király elutasítása népe részéről (23. rész)</text:span></text:span></text:p>
      <text:p text:style-name="Átvett_20_anyagokra"><text:span text:style-name="Félig_20_kiemelt"><text:span text:style-name="T7">(Mk 12:38-40; Lk 11:37-52; 20:45-47)</text:span></text:span></text:p>
      <text:p text:style-name="Átvett_20_anyagok_20_réssel"><text:span text:style-name="Félig_20_kiemelt"><text:span text:style-name="T43">1.<text:tab/></text:span></text:span><text:span text:style-name="T43">A SOKASÁG FIGYELMEZTETÉSE (23:1-12)</text:span></text:p>
      <text:p text:style-name="Átvett_20_anyagokra"><text:span text:style-name="Kiemelt"><text:span text:style-name="T43">23:1-12. </text:span></text:span><text:span text:style-name="T35">A nép vallási vezetőinek képmutatása és hitetlensége nyilvánvalóvá lett a 22. részben, és egy erélyes üzenet elmondására késztette Jézust.</text:span><text:span text:style-name="T43"> Odafordult </text:span><text:span text:style-name="Kiemelt"><text:span text:style-name="T43">a sokasághoz és tanítványaihoz, </text:span></text:span><text:span text:style-name="T43">akik ott voltak a templomban, hallgatva Jézus vitáját a különböző beállítottságú vallási vezetőkkel. Figyelmeztette őket, hogy </text:span><text:span text:style-name="T13">a nép vezérei bár </text:span><text:span text:style-name="Kiemelt"><text:span text:style-name="T13">Mózes székében ülnek, </text:span></text:span><text:span text:style-name="T13">azaz tekintély áll mögöttük, a Törvényt tanítják, de képmutató életmódjukat nem szabad követni.</text:span><text:span text:style-name="T43"> </text:span><text:span text:style-name="Kiemelt"><text:span text:style-name="T43">Súlyos </text:span></text:span><text:span text:style-name="T43">terheket raknak az emberekre, de </text:span><text:span text:style-name="Kiemelt"><text:span text:style-name="T43">önmaguk </text:span></text:span><text:span text:style-name="T43">nem élnek az igazságban (23:4). Minden cselekedetüknek az volt a mozgatórugója, hogy az </text:span><text:span text:style-name="Kiemelt"><text:span text:style-name="T43">emberek </text:span></text:span><text:span text:style-name="T43">felfigyeljenek rájuk. </text:span><text:span text:style-name="Kiemelt"><text:span text:style-name="T43">Megszélesítik imaszíjaikat </text:span></text:span><text:span text:style-name="T43">(kis bőr erszények, melyekben ószövetségi igeverseket tartalmazó pergamen-darabokat hordtak (2Móz 13:9, 16; 5Móz 6:8; 11:18). Ezeket minél feltűnőbben bal karjukra és homlokukra erősítették. </text:span><text:span text:style-name="Kiemelt"><text:span text:style-name="T43">Ruhájuk bojtjai </text:span></text:span><text:span text:style-name="T43">(4Móz 15:38) hosszú és feltűnő jelenség volt. </text:span><text:span text:style-name="Kiemelt"><text:span text:style-name="T43">Szeretik a fő helyet, </text:span></text:span><text:span text:style-name="T43">és azt, ha </text:span><text:span text:style-name="Kiemelt"><text:span text:style-name="T43">mesternek </text:span></text:span><text:span text:style-name="T43">szólítják őket, vagyis tudósoknak. Mindezek ne legyenek jellemzők Jézus követőinek magatartására. </text:span><text:span text:style-name="T13">A címeket (mint </text:span><text:span text:style-name="Kiemelt"><text:span text:style-name="T13">mester, atya, tanító), </text:span></text:span><text:span text:style-name="T13">rangokat nem kell hajszolni, ehelyett a testvéri kapcsolat legyen a legfontosabb a tanítványok között (Mt 23:8).</text:span></text:p>
      <text:p text:style-name="Átvett_20_anyagokra"><text:span text:style-name="T13">Jézus nem azt mondta, hogy az övéi között nem lesznek tekintélybeli különbségek. Azt viszont kihangsúlyozta, hogy a neki való szolgálat </text:span><text:span text:style-name="T35">― az egy </text:span><text:span text:style-name="Kiemelt"><text:span text:style-name="T35">Mesternek </text:span></text:span><text:span text:style-name="Félig_20_kiemelt"><text:span text:style-name="T35">(didaskalos </text:span></text:span><text:span text:style-name="T35">szó szerint „tanár”) és </text:span><text:span text:style-name="Kiemelt"><text:span text:style-name="T35">tanítónak </text:span></text:span><text:span text:style-name="Félig_20_kiemelt"><text:span text:style-name="T35">(kathégétés </text:span></text:span><text:span text:style-name="T35">„hatalommal rendelkező nevelő” csak itt szerepel az ÚSZ-ben) ― </text:span><text:span text:style-name="T13">sokkal fontosabb, mint az emberi rangok és címek. Számukra és közöttük soha nem lehet cél a vezetői posztok elérése, hanem mindig úgy kell ezeket tekinteni, mint lehetőségeket mások szolgálatára.</text:span><text:span text:style-name="T43"> A farizeusok, akik </text:span><text:span text:style-name="Kiemelt"><text:span text:style-name="T43">felmagasztalták </text:span></text:span><text:span text:style-name="T43">magukat </text:span><text:span text:style-name="Kiemelt"><text:span text:style-name="T43">megaláztatnak, </text:span></text:span><text:span text:style-name="T43">Jézus </text:span><text:span text:style-name="T43">követői pedig ha a szolgálatban megalázzák magukat, egy napon </text:span><text:span text:style-name="Kiemelt"><text:span text:style-name="T43">felmagasztaltatnak.</text:span></text:span></text:p>
      <text:p text:style-name="Könyvadatsor"><text:span text:style-name="Hivatkozás"><text:span text:style-name="T7">(</text:span></text:span><text:span text:style-name="Név_20_hivatkozásban"><text:span text:style-name="T7">William MacDonald</text:span></text:span><text:span text:style-name="Hivatkozás"><text:span text:style-name="T7">: </text:span></text:span><text:span text:style-name="Mű_20_címe"><text:span text:style-name="T7">Ó/Újszövetségi kommentár</text:span></text:span><text:span text:style-name="Hivatkozás"><text:span text:style-name="T7">. </text:span></text:span><text:span text:style-name="Cégnév"><text:span text:style-name="T7">Evangéliumi Kiadó</text:span></text:span><text:span text:style-name="Hivatkozás"><text:span text:style-name="T7">)</text:span></text:span><text:span text:style-name="T7">:</text:span></text:p>
      <text:p text:style-name="Átvett_20_anyagok_20_réssel"><text:span text:style-name="Kiemelt"><text:span text:style-name="T7">M)<text:tab/>Figyelmeztetés a nagy hang és a hanyag magatartás ellen (23,1-12)</text:span></text:span></text:p>
      <text:p text:style-name="Átvett_20_anyagok_20_réssel"><text:span text:style-name="Kiemelt"><text:span text:style-name="T43">23,1-4 </text:span></text:span><text:span text:style-name="T43">Ennek a fejezetnek a nyitó verseiben a Megváltó óvja a sokaságot és </text:span><text:span text:style-name="Kiemelt"><text:span text:style-name="T43">a tanítványait az írástudóktól és a farizeusoktól. </text:span></text:span><text:span text:style-name="T43">Ezek a tanítók </text:span><text:span text:style-name="Kiemelt"><text:span text:style-name="T43">Mózes székébe </text:span></text:span><text:span text:style-name="T43">ültek, vagyis Mózes törvényét tanították. Tanításaik általában megbízhatóak voltak, gyakorlatuk azonban nem. Hitvallásuk jobb volt, mint magatartásuk. Ez a vizet prédikálás és bort ivás esete volt. Ezért mondja Jézus: </text:span><text:span text:style-name="Kiemelt"><text:span text:style-name="T43">,,...amit parancsolnak, mindazt megtartsátok és megcselekedjétek; de az ő cselekedeteik szerint ne cselekedjetek. Mert ők mondják, de nem cselekszik”.</text:span></text:span></text:p>
      <text:p text:style-name="P4">Nehéz igényeket támasztottak az emberekkel szemben (valószínűleg a törvény betűjének végletes értelmezésével), de senkinek sem segítettek ezeknek a tűrhetetlen terheknek a hordozásában.</text:p>
      <text:p text:style-name="Átvett_20_anyagokra"><text:span text:style-name="Kiemelt"><text:span text:style-name="T43">23,5 </text:span></text:span><text:span text:style-name="T13">Eleget te</text:span><text:span text:style-name="T17">tt</text:span><text:span text:style-name="T13">ek olyan vallásos követelményeknek, amelyeket láttak az emberek, de nem belső meggyőződésből.</text:span><text:span text:style-name="T35"> Például imaszíjakat használtak. </text:span><text:span text:style-name="T13">Amikor Isten megparancsolta </text:span><text:soft-page-break/><text:span text:style-name="T13">Izráelnek, hogy szavait kössék jelként a kezükre és homlokukra a szemeik közö</text:span><text:span text:style-name="T17">tt </text:span><text:span text:style-name="T13">(2Móz 13,9;16; 5Móz 6,8; 11,18), úgy értette, hogy a törvény szüntelenül elő</text:span><text:span text:style-name="T17">tt</text:span><text:span text:style-name="T13">ük legyen, tetteiket vezérelve. Ők ezt a szellemi parancsot szó szerinti, fizikai értelmezéssé alacsonyították.</text:span><text:span text:style-name="T35"> Szentírási részleteket bőrtokokba zárva homlokukra vagy karjaikra kötö</text:span><text:span text:style-name="T37">tt</text:span><text:span text:style-name="T35">ek. Egyáltalán nem azzal törődtek, hogy engedelmeskedjenek a törvénynek, hanem nevetségesen széles imaszíjakat viselve szuper szellemi embereknek igyekeztek feltűnni. </text:span><text:span text:style-name="T13">A törvény azt is megparancsolta, hogy a zsidók viseljenek kék zsinórból készült szegélyt öltözetük peremén (4Móz 15,37-41; 5Móz 22,12). Ezek a megkülönböztető díszítések figyelmeztessék arra, hogy ők különálló nép, és a nemzetektől elkülönülve kell járniuk. A farizeusok nem vették figyelembe a szellemi tanítást, és megelégedtek hosszabb szegélyek készítésével.</text:span></text:p>
      <text:p text:style-name="Átvett_20_anyagokra"><text:span text:style-name="Kiemelt"><text:span text:style-name="T43">23,6-7 </text:span></text:span><text:span text:style-name="T13">Önmaguk fontosságát hangsúlyozták, amikor a főhelyeket keresték a </text:span><text:span text:style-name="Kiemelt"><text:span text:style-name="T13">lakomákon </text:span></text:span><text:span text:style-name="T13">és a </text:span><text:span text:style-name="Kiemelt"><text:span text:style-name="T13">zsinagógákban. </text:span></text:span><text:span text:style-name="T13">Énjüket hizlalták, ha a </text:span><text:span text:style-name="Kiemelt"><text:span text:style-name="T13">piacokon köszöntötték </text:span></text:span><text:span text:style-name="T13">őket, és különösen örültek a </text:span><text:span text:style-name="Kiemelt"><text:span text:style-name="T13">rabbi </text:span></text:span><text:span text:style-name="T13">megszólításnak</text:span><text:span text:style-name="T43"> (amelynek jelentése „mester” vagy „tanító”).</text:span></text:p>
      <text:p text:style-name="Átvett_20_anyagokra"><text:span text:style-name="Kiemelt"><text:span text:style-name="T43">23,8-10 </text:span></text:span><text:span text:style-name="T43">I</text:span><text:span text:style-name="T46">tt </text:span><text:span text:style-name="T13">az Úr figyelmezteti tanít</text:span><text:span text:style-name="T18">ványait, hogy ne használjanak olyan megkülönböztető címeket, amelyek Isten szá</text:span><text:span text:style-name="T13">mára vannak fennta</text:span><text:span text:style-name="T17">rt</text:span><text:span text:style-name="T13">va.</text:span><text:span text:style-name="T43"> Ne hívassuk ma</text:span><text:span text:style-name="T7">gunkat rabbinak, megtisztelő címként, </text:span><text:span text:style-name="T43">me</text:span><text:span text:style-name="T46">rt </text:span><text:span text:style-name="T43">egyetlen </text:span><text:span text:style-name="Kiemelt"><text:span text:style-name="T43">tanító </text:span></text:span><text:span text:style-name="T43">van, </text:span><text:span text:style-name="Kiemelt"><text:span text:style-name="T43">a Krisztus. </text:span></text:span><text:span text:style-name="T43">Ne nevezzünk embert </text:span><text:span text:style-name="Kiemelt"><text:span text:style-name="T43">atyának, </text:span></text:span><text:span text:style-name="T43">me</text:span><text:span text:style-name="T46">rt </text:span><text:span text:style-name="T43">Isten az </text:span><text:span text:style-name="Kiemelt"><text:span text:style-name="T43">Atyánk. </text:span></text:span><text:span text:style-name="T43">Weston nagy éleslátással írja:</text:span></text:p>
      <text:p text:style-name="Átvett_20_anyagok_20_behúzás"><text:span text:style-name="Félig_20_kiemelt"><text:span text:style-name="T43">Ez az ember Istenhez való lényegi kapcsolatainak kinyilvánítása. </text:span></text:span><text:span text:style-name="Félig_20_kiemelt"><text:span text:style-name="T13">Három dolog teszi ki a keresztyén embert ― ami ő maga, amit hisz és amit csinál; tanítás, tapasztalat és </text:span></text:span><text:span text:style-name="Félig_20_kiemelt"><text:span text:style-name="T15">gy</text:span></text:span><text:span text:style-name="Félig_20_kiemelt"><text:span text:style-name="T16">akorlat.</text:span></text:span><text:span text:style-name="Félig_20_kiemelt"><text:span text:style-name="T13"> Az embernek szellemi lényéhez három dologra van szüksége: életre, útmutatásra, vezetésre. Éppen arra, amit Urunk az evangélium tíz szavában fogalmaz meg: „Én vagyok az út, az igazság és az élet... ”. Ne ismerjünk el embert, mint Atyát, mert nincs ember, aki szellemi életben részesíthet; ne nevezzünk ki embert, mint csalhatatlan tanítót; ne engedjük meg senkinek, hogy magára vállalja a szellemi irányító hivatalát; a te viszonyod Istenhez és Krisztushoz u</text:span></text:span><text:span text:style-name="Félig_20_kiemelt"><text:span text:style-name="T17">gy</text:span></text:span><text:span text:style-name="Félig_20_kiemelt"><text:span text:style-name="T13">anolyan közeli, mint bármilyen más emberé.</text:span></text:span><text:span text:style-name="Félig_20_kiemelt"><text:span text:style-name="T13"><text:note text:id="ftn2" text:note-class="footnote"><text:note-citation>2</text:note-citation><text:note-body><text:p text:style-name="Footnote"><text:span text:style-name="T45">H. G. Weston: </text:span><text:span text:style-name="Félig_20_kiemelt"><text:span text:style-name="T45">Matthew the Genesis of the New Testament, p. 110.</text:span></text:span></text:p></text:note-body></text:note></text:span></text:span></text:p>
      <text:p text:style-name="P6">A Megváltó szavainak nyilvánvaló értelme, hogy <text:span text:style-name="T11">a menny királyságában minden hívő egyformán testvér. Nincs helye megkülönböztető címeknek, amely egyiküket a másik fölé helyezi.</text:span><text:span text:style-name="T11"> De gondoljunk csak a keresztyénségben manapság található dagályos címekre: tiszteletes, főtiszteletű, atya és rengeteg egyéb. Még a látszólag ártatlan „doktor” cím is latinul tanítót jelent. </text:span><text:span text:style-name="T11">A figyelmeztetés nyilvánvalóan szellemi célzatú inkább, és nem természeti, hivatali vagy akadémiai viszonyokra vonatkozik. Például nem tilos, hogy egy gyermek a szülőjét „apának” nevezze, sem az, hogy a beteg orvosát „doktornak” szólítsa.</text:span><text:span text:style-name="T11"> Ami a földi viszonyokat illeti, a szabály a következő: „...akinek a félelemmel, a félelmet; akinek a tisztességgel, a tisztességet”</text:span> (Róm 13,7).</text:p>
      <text:p text:style-name="Átvett_20_anyagokra"><text:span text:style-name="Kiemelt"><text:span text:style-name="T44">23,11-12 </text:span></text:span><text:span text:style-name="T44">Ismét a menny királyságának forradalmi jellege látható abban a tényben, hogy </text:span><text:span text:style-name="T14">az igazi nagyság pontosan az ellentéte annak, amit az emberek feltételeznek.</text:span><text:span text:style-name="T36"> Jézus ezt mondja: </text:span><text:span text:style-name="Kiemelt"><text:span text:style-name="T36">„Aki a legnagyobb közöttetek, legyen a ti szolgátok. Mert aki magát felmagasztalja, megaláztatik; és aki magát megalázza, felmagasztaltatik”. </text:span></text:span><text:span text:style-name="T14">Az igazi nagyság megalázza magát a szolgálathoz.</text:span><text:span text:style-name="T44"> A farizeusok, akik felmagasztalták magukat, meg fognak aláztatni. Az igazi tanítványok, akik megalázzák magukat, a megfelelő időben felmagasztaltatnak majd.</text:span></text:p>
      <text:p text:style-name="Könyvadatsor"><text:span text:style-name="Hivatkozás"><text:span text:style-name="T7">(</text:span></text:span><text:span text:style-name="Mű_20_címe"><text:span text:style-name="T7">Jeromos Bibliakommentár</text:span></text:span><text:span text:style-name="Hivatkozás"><text:span text:style-name="T7">. </text:span></text:span><text:span text:style-name="Cégnév"><text:span text:style-name="T7">Szent Jeromos Katolikus Bibliatársulat</text:span></text:span><text:span text:style-name="Hivatkozás"><text:span text:style-name="T7">)</text:span></text:span><text:span text:style-name="T7">:</text:span></text:p>
      <text:p text:style-name="Átvett_20_anyagokra"><text:span text:style-name="Kiemelt"><text:span text:style-name="T47">(A) Jajok a farizeusok és írástudók ellen (23,1-36).</text:span></text:span><text:span text:style-name="T43"> Ld. Mk 12,38-40; Lk 11,37-52; 20,4547. </text:span><text:span text:style-name="T35">Ez a fejezet kapocs, amely lezárja az ítéletről szóló példabeszédek és a zsidó vezetőkkel való viták 21,23-ban elkezdett sorozatát, ugyanakkor bevezeti a 24-25. fejezetben található utolsó nagy beszédet, amely a parúziáról szól.</text:span><text:span text:style-name="T43"> Márktól, a Q-ból származó anyagokból, és Máté saját anyagából formálódott/állították össze. </text:span><text:span text:style-name="T13">Bár egyfajta vitát tartalmaz, ennek történeti jelentősége van. Egyrészt azért, mert segít abban, hogy lássuk a keresztre feszítés hátterét, másrészt azért, mert Máté közösségét a rivális jamniai iskolával való vitában mutatja </text:span><text:soft-page-break/><text:span text:style-name="T13">be.</text:span><text:span text:style-name="T43"> </text:span><text:span text:style-name="Kiemelt"><text:span text:style-name="T47">2.</text:span></text:span><text:span text:style-name="Félig_20_kiemelt"><text:span text:style-name="T43"> </text:span></text:span><text:span text:style-name="Félig_20_kiemelt"><text:span text:style-name="T27">Mózes székében ülnek </text:span></text:span><text:span text:style-name="T27">(ÚKB), </text:span><text:span text:style-name="Félig_20_kiemelt"><text:span text:style-name="T27">Mózes székébe ültek</text:span></text:span><text:span text:style-name="T27"> (ÚPB): A múlt idejű ige arra utal, hogy hatalmuk már a múlté. Mózes széke Mózes hatalmát jelképezi.</text:span><text:span text:style-name="T43"> A farizeusok Mózes utódainak hirdették magukat </text:span><text:span text:style-name="Félig_20_kiemelt"><text:span text:style-name="T43">(m. Abot </text:span></text:span><text:span text:style-name="T43">1,1). </text:span><text:span text:style-name="T35">A kifejezés utalhat jamniai „szék”-ükre.</text:span><text:span text:style-name="T43"> </text:span><text:span text:style-name="Kiemelt"><text:span text:style-name="T47">3.</text:span></text:span><text:span text:style-name="T43"> </text:span><text:span text:style-name="Félig_20_kiemelt"><text:span text:style-name="T43">tegyetek meg mindent: </text:span></text:span><text:span text:style-name="T43">Tanításuk nagyrészt igaz volt, legalábbis Isten és az ÓSz iránti lelkesedésében, de Máté szerint gyakorlatuk nem ezt mutatta. A vers értelme nem világos, ha nem iróniának tartjuk. </text:span><text:span text:style-name="Kiemelt"><text:span text:style-name="T47">4.</text:span></text:span><text:span text:style-name="T43"> Vö. 11,28-30. </text:span><text:span text:style-name="Kiemelt"><text:span text:style-name="T47">5.</text:span></text:span><text:span text:style-name="T43"> Vö. 6,1.5.16. </text:span><text:span text:style-name="Kiemelt"><text:span text:style-name="T47">6.</text:span></text:span><text:span text:style-name="T43"> Vö. Lk 14,7-11.</text:span><text:span text:style-name="Kiemelt"><text:span text:style-name="T47"> 8.</text:span></text:span><text:span text:style-name="Félig_20_kiemelt"><text:span text:style-name="T43"> ne hívassátok magatokat rabbinak: </text:span></text:span><text:span text:style-name="T35">A 8-10. versek a titulusoknak Máté által gondosan megszerkesztett kritikáját tartalmazza. </text:span><text:span text:style-name="T13">A rabbi (szó szerint „hatalmasságom”) megszólítás csak a közelmúltban (Kr.u. 60-80) került használatba a felhatalmazott zsidó bölcs tanító megszólítására szolgáló szakkifejezésként. Ennek elutasítása része Máté harcának e cím viselőivel.</text:span><text:span text:style-name="Kiemelt"><text:span text:style-name="T47"> 9.</text:span></text:span><text:span text:style-name="T43"> </text:span><text:span text:style-name="T35">Saul ben Batnith (80-120 k.) volt az első zsidó bölcs, aki az </text:span><text:span text:style-name="Félig_20_kiemelt"><text:span text:style-name="T35">Abba, </text:span></text:span><text:span text:style-name="T35">atya címet viselte. A tiltás ellenére ez a cím visszaszivárgott a kereszténységbe a monasztikus mozgalmon keresztül, ahol először a lelkivezető megnevezésére szolgáló kifejezés volt.</text:span><text:span text:style-name="T43"> Máté az általa kedvelt megszólításokat a 34. versben sorolja majd fel. </text:span><text:span text:style-name="Kiemelt"><text:span text:style-name="T47">10.</text:span></text:span><text:span text:style-name="Félig_20_kiemelt"><text:span text:style-name="T43"> tanító: </text:span></text:span><text:span text:style-name="T35">A keresztényeknek ― abban az értelemben, hogy ők egész életükben egyedül Jézus tanítványai ― egyetlen tanítójuk van, Krisztus. Más tanítóknak csak átmeneti szerepük van.</text:span><text:span text:style-name="Kiemelt"><text:span text:style-name="T47"> 11. </text:span></text:span><text:span text:style-name="Félig_20_kiemelt"><text:span text:style-name="T43">nagyobb </text:span></text:span><text:span text:style-name="T43">(ÚKB), </text:span><text:span text:style-name="Félig_20_kiemelt"><text:span text:style-name="T43">legnagyobb </text:span></text:span><text:span text:style-name="T43">(KNB): Máté a 20,26.27-re való utalással és a Q felhasználásával (Lk 14,11) megerősíti az alázatosságról szóló tanítást. {</text:span></text:p>
      <text:p text:style-name="Átvett_20_anyagok_20_-_20_textusbővítésre"><text:span text:style-name="T43">} </text:span><text:span text:style-name="Kiemelt"><text:span text:style-name="T47">13-33.</text:span></text:span><text:span text:style-name="T43"> </text:span><text:span text:style-name="T13">Most következik a hét jaj megdöbbentő szakasza, mely összhangban van az 5. fejezetben lévő nyolc boldogsággal, és melynek Iz 5,8.11.18.20.21.22 szolgált mintájául.</text:span><text:span text:style-name="T43"> </text:span><text:span text:style-name="Kiemelt"><text:span text:style-name="T47">13.</text:span></text:span><text:span text:style-name="Félig_20_kiemelt"><text:span text:style-name="T43"> jaj nektek, írástudók és farizeusok, ti képmutatók: </text:span></text:span><text:span text:style-name="T43">Máté leegyszerűsíti a ― valójában sokirányú ― Jézussal szembeni ellenállást, és úgy egyesíti, hogy megfeleljen saját egyháza ellenzőinek. De ezek a jajok saját egyházának is szólnak, figyelmeztetésül, nehogy önteltek legyenek. A „képmutatók” szóról ld. a 6,2 magyarázatát. </text:span><text:span text:style-name="T13">Végső soron a farizeusokat itt azzal vádolja, hogy hamis tanítók, mert nem fogadják el Jézusnak, mint a Krisztusnak tanítói küldetését.</text:span><text:span text:style-name="T43"> </text:span><text:span text:style-name="Kiemelt"><text:span text:style-name="T47">15.</text:span></text:span><text:span text:style-name="Félig_20_kiemelt"><text:span text:style-name="T43"> </text:span></text:span><text:span text:style-name="Félig_20_kiemelt"><text:span text:style-name="T35">bejártok tengert és szárazföldet: </text:span></text:span><text:span text:style-name="T35">Ez ironikus dicséret a farizeusok diaspóra-missziójáért, melynek alapjaira Pál építkezett</text:span><text:span text:style-name="T43"> (ld. B. J. Bamberger: </text:span><text:span text:style-name="Félig_20_kiemelt"><text:span text:style-name="T43">Proselytism in the Talmudic Period, </text:span></text:span><text:span text:style-name="T43">Cincinnati 1939).</text:span><text:span text:style-name="Kiemelt"><text:span text:style-name="T47"> 16-22.</text:span></text:span><text:span text:style-name="T43"> Vö. 5,33-37.</text:span><text:span text:style-name="Kiemelt"><text:span text:style-name="T47"> 23. </text:span></text:span><text:span text:style-name="T43">Vö. Lev 27,30; MTörv 14,22.23; Zak 7,9; Mik 6,8. </text:span><text:span text:style-name="Félig_20_kiemelt"><text:span text:style-name="T43">ami fontosabb a törvényben: </text:span></text:span><text:span text:style-name="T43">Ezeket a rabbik elutasították, különbséget tevén könnyű és nehéz szabályok között </text:span><text:span text:style-name="Félig_20_kiemelt"><text:span text:style-name="T43">(m. Abot </text:span></text:span><text:span text:style-name="T43">2,1; 3,19; 4,2; </text:span><text:span text:style-name="Félig_20_kiemelt"><text:span text:style-name="T43">m.</text:span></text:span><text:span text:style-name="Félig_20_kiemelt"><text:span text:style-name="T42">H</text:span></text:span><text:span text:style-name="Félig_20_kiemelt"><text:span text:style-name="T43">ag. </text:span></text:span><text:span text:style-name="T43">1,8). </text:span><text:span text:style-name="Félig_20_kiemelt"><text:span text:style-name="T35">azt nem szabad elhagyni: </text:span></text:span><text:span text:style-name="T35">Ez Máté zsidó-keresztény szemléletét képviseli, miszerint az egész Tórát meg kell tartani, de Jézus értelmezése szerint (5,17-20).</text:span><text:span text:style-name="T43"> </text:span><text:span text:style-name="Kiemelt"><text:span text:style-name="T47">25-26.</text:span></text:span><text:span text:style-name="T43"> </text:span><text:span text:style-name="T35">Ezek a versek a Hillel és Shammai környezetében aktuálisan zajló vitával foglalkoznak, és a vitát erkölcsi témára terelik: az emberek számítanak és nem az edények</text:span><text:span text:style-name="T43"> (Neusner, J.: </text:span><text:span text:style-name="Félig_20_kiemelt"><text:span text:style-name="T43">NTS </text:span></text:span><text:span text:style-name="T43">22 [1975-76] 486-495).</text:span><text:span text:style-name="Kiemelt"><text:span text:style-name="T47"> 34. </text:span></text:span><text:span text:style-name="Félig_20_kiemelt"><text:span text:style-name="T35">prófétákat, bölcseket és írástudókat küldök hozzátok: </text:span></text:span><text:span text:style-name="T35">Ez a vezetők listája Máté egyházában.</text:span><text:span text:style-name="T43"> A gör. </text:span><text:span text:style-name="Félig_20_kiemelt"><text:span text:style-name="T43">apostelló, </text:span></text:span><text:span text:style-name="T43">„küld” ige az apostolokra utal. Ld. a 10,40-42 magyarázatát. </text:span><text:span text:style-name="T35">A titulusok ósz‑i eredetűek.</text:span><text:span text:style-name="Kiemelt"><text:span text:style-name="T47"> 35.</text:span></text:span><text:span text:style-name="Félig_20_kiemelt"><text:span text:style-name="T43"> Ábel: </text:span></text:span><text:span text:style-name="T43">Ld. Ter 4,8.10. </text:span><text:span text:style-name="Félig_20_kiemelt"><text:span text:style-name="T35">Zakariás, Barakiás fia: </text:span></text:span><text:span text:style-name="T35">Itt valami tévedés van. A tizenkét kispróféta közül a tizenegyedik nevét viseli, akit Addó fiának is neveznek (Ezd 5,1), de róla nem tudjuk, hogy meggyilkolták volna. Talán Zakariásról, Jehejeda fiáról (2Krón 24,20-22) van szó. Néhány kommentátor a Josephus Flavius: </text:span><text:span text:style-name="Félig_20_kiemelt"><text:span text:style-name="T35">Bell. </text:span></text:span><text:span text:style-name="T35">IV.5.4 §334-344-ből ismert Zakariásra, Baris vagy Báruk fiára gondol.</text:span></text:p>
      <text:p text:style-name="Könyvadatsor"><text:span text:style-name="Hivatkozás"><text:span text:style-name="T7">(</text:span></text:span><text:span text:style-name="Mű_20_címe"><text:span text:style-name="T7">Biblia ― Magyarázó jegyzetekkel</text:span></text:span><text:span text:style-name="Hivatkozás"><text:span text:style-name="T7">. </text:span></text:span><text:span text:style-name="Cégnév"><text:span text:style-name="T7">Magyar Bibliatársulat, Kálvin Kiadó</text:span></text:span><text:span text:style-name="Hivatkozás"><text:span text:style-name="T7">)</text:span></text:span><text:span text:style-name="T7">:</text:span></text:p>
      <text:p text:style-name="Átvett_20_anyagok_20_réssel"><text:span text:style-name="T23">Az érvelés ellentmondásos.</text:span><text:span text:style-name="T43"> Ebben nyilvánvalóan az a kettősség tükröződik, amelyben a </text:span><text:span text:style-name="T43">zsidókeresztyén gyülekezetek voltak, akik egyfelől megkísérelték, hogy megmaradjanak a zsinagóga közösségében, másfelől azonban elkezdtek mindent egyre inkább Jézus radikális mértékével mérni. A 2k. v.-ek a farizeus </text:span><text:span text:style-name="Félig_20_kiemelt"><text:span text:style-name="T43">→írástudók </text:span></text:span><text:span text:style-name="T43">tantekintélyét még elisme</text:span><text:span text:style-name="T46">ri</text:span><text:span text:style-name="T43">k, és csak a figyelmeztetést találjuk, amely a tanításuk és a gyakorlatuk közötti különbségre utal, ugyanakkor a 40a. v. már a tanításukat is elveti (és teret ad a 11,28-30 hívásának). ― A </text:span><text:span text:style-name="Félig_20_kiemelt"><text:span text:style-name="T43">cselekvés </text:span></text:span><text:span text:style-name="T43">hiányának vádját (36b. és 46b. v.) nem szabad általánosítani; az a kép, amelyet Jézus a Lk </text:span><text:span text:style-name="T46">18,11k-ben </text:span><text:span text:style-name="T43">a farizeusokról megrajzol, és a valamikori farizeus írástudó Pál önvallomása a Gal 1,13k; Fil </text:span><text:span text:style-name="T46">3,4-6-ban </text:span><text:span text:style-name="T43">megtiltja ezt.</text:span></text:p>
      <text:p text:style-name="Átvett_20_anyagok_20_réssel"><text:span text:style-name="T35">Büszkeség, magamutogatási vágy és mindenféle megtisztelés igénylése (5-7. v.) gyakori kísértések olyan emberek számára, akik magas valláserkölcsi szinten állnak, és annak megfelelő felelősségtudattal rendelkeznek</text:span><text:span text:style-name="T43"> (vö. ezzel szemben 6,2.5.16; 11,29; 18,1-5; Jn 5,44). Az imaszíjakhoz és </text:span><text:span text:style-name="Félig_20_kiemelt"><text:span text:style-name="T43">bojtokhoz </text:span></text:span><text:span text:style-name="T43">ld. a Tárgyi magyarázatokat. ― </text:span><text:span text:style-name="T13">Máté már bizonyosan ismer keresztyén tanítókat, atyákat és mestereket a hitben (ld. a magyarázatot a 13,52-höz); fontos azonban, hogy ők nem kitüntető címek által különböznek a gyülekezet többi tagjától.</text:span><text:span text:style-name="T43"> </text:span><text:span text:style-name="T35">Az a</text:span><text:span text:style-name="T37">ty</text:span><text:span text:style-name="T35">a valószínűleg éppúgy, minta mester (→rabbi), zsidó írástudók megtisztelő megszólítása, ill. </text:span><text:soft-page-break/><text:span text:style-name="T35">megjelölése volt.</text:span><text:span text:style-name="T43"> A 10. v.-hez vö. ApCsel 13,1; 1Kor 12,28; a 11. v.-hez vö. 20,26k; 12. v.-hez ld. a hivatkozási helyeket.</text:span></text:p>
      <text:p text:style-name="Könyvadatsor"><text:span text:style-name="Hivatkozás"><text:span text:style-name="T7">(</text:span></text:span><text:span text:style-name="Név_20_hivatkozásban"><text:span text:style-name="T7">Szabó Andor</text:span></text:span><text:span text:style-name="Hivatkozás"><text:span text:style-name="T7">: </text:span></text:span><text:span text:style-name="Mű_20_címe"><text:span text:style-name="T7">Lábam előtt mécses a Te igéd</text:span></text:span><text:span text:style-name="Hivatkozás"><text:span text:style-name="T7">. </text:span></text:span><text:span text:style-name="Cégnév"><text:span text:style-name="T7">Kálvin Kiadó</text:span></text:span><text:span text:style-name="Hivatkozás"><text:span text:style-name="T7">)</text:span></text:span><text:span text:style-name="T7">:</text:span></text:p>
      <text:p text:style-name="P23"><text:span text:style-name="Kiemelt"><text:span text:style-name="T7">AKIK ISTENTŐL TANÍTOTTAK</text:span></text:span></text:p>
      <text:p text:style-name="P24"><text:span text:style-name="Félig_20_kiemelt"><text:span text:style-name="T7">Máté 23,1-12</text:span></text:span></text:p>
      <text:p text:style-name="P26"><text:span text:style-name="T26">Két vonulatot kell itt együtt látnunk</text:span><text:span text:style-name="T34">, mint amikor egy festményen látható a közeli táj és a háttérben a távoli hegygerinc. Jézus felől tekintve közeli az, amit ő mondott a sokaságnak, tehát a törvénytudók által lenézetteknek, továbbá tanítványainak, ugyanakkor fölismerhető a Jeruzsálem pusztulása után kialakuló helyzet, amikor a jeruzsálemi gyülekezet a Tízváros területére, Pellába menekült, s ott szerveződött újjá, főként megint csak zsidó keresztyénekből. A megmaradt zsidóság új központja pedig a tengerközeli egykor filiszteus Jabne (Jamnia) városában alakult ki. A törésvonalak a két közösség és életforma között jól észrevehetőek. Már Jézus részéről megkezdődött az elhatárolódás, s a gyülekezet életében ez tovább folytatódott.</text:span><text:span text:style-name="T26"> A két időszak olykor nehezen választható el egymástól, de érezzük, hogy ez benne van e fejezetben anélkül, hogy mi akarnánk eldönteni, hogy mi az, ami jézusi, s mi az, ami ebből fejlődött tovább.</text:span><text:span text:style-name="T34"> Mindkettő beletartozik azonban az ÚSZ‑i Szentírás hitelességének rendjébe, az ÚSZ‑i kánon kialakulásának idejébe. Az egyiket Jézus mondja közvetlenül, a másikat is ő mondja, megdicsőült Úrként, a Szentlélek által, a gyülekezet életrendjének alakítása során.</text:span></text:p>
      <text:p text:style-name="P6"><text:span text:style-name="T11">Zsidó hagyomány szerint Mózes egy székben ült, mialatt a népet tanította. A magukat hiteles tanítóknak vallók magukról azt vallották, hogy ők Mózes székében ülnek, s ez adja meg tanításuk hitelét. </text:span><text:span text:style-name="T11">Az egyik magyarázó szerint Mózes széke itt a bírói joggyakorlatot jelenti. Amit tehát ítéletként kiszabnak, annak engedni kell, de nem szabad példának felvenni azt, ahogy cselekszenek.</text:span><text:span text:style-name="T11"> Jeruzsálem pusztulása után nagy hangsúly tétetett annak bizonyítására, hogy a katasztrófa nem rendítette meg a mózesi tanítást és életvitelt.</text:span> Innen is eredhetett a tüntetően széles imaszíj a bal karon és a homlokon. A különböző rabbiiskolák eltérő hosszúságú bojtokat viseltek felső ruhájuk peremén, kék és fehér anyagból. Mindez azt is kívánta bizonyítani, hogy a tekintély szilárd, s az élet rendületlenül megy tovább, mintha mi sem történt volna. A lakomákon és a zsinagógákban ott ültek a főhelyeken az írástudók és a farizeusok, s látványos forgolódásuk a nyilvánosság előtt kívánta fenntartani a látszatot, hogy itt rend van, s lelki irányító hatalmukat semmi nem ingathatja meg. A látszat tüntető fenntartása nem vágott egybe azzal, amit nem az emberek szeme előtt tettek. ― <text:span text:style-name="T11">Kialakulóban volt a különféle megszólítások rendje. Ekkor nyerte el a rabbi név azt a jellegét, amit hozzávetőleg ma is jelent. Ne hívassátok magatokat így, mondja Jézus: ti mind testvérek vagytok.</text:span><text:span text:style-name="T32"> Illés elragadtatásakor ugyan Elizeus így kiáltozott felindulásában: Atyám! Atyám! (2Kir 2,12), mégse igényelje magának senki a </text:span><text:span text:style-name="T32">tanítványok közül, hogy az egyedül Istent illető „Atya” megszólítással illessék, de </text:span><text:span text:style-name="T11">(filozófiai) iskolák tanítójának se hívassa magát senki, elég, ha Krisztus tanítja őket. S betelik rajtuk, hogy mind Istentől tanítottak lesznek (Jer 31,34).</text:span> Csak a magukat megalázók lehetnek közöttük elsők. ― A keresztyén gyülekezetben a szolgálat készséges rendje jusson érvényre. Ha egymást tanítjuk is és tanulunk másoktól, Isten tanít közben a Lélek által közvetlenül.</text:p>
      <text:p text:style-name="Könyvadatsor"><text:span text:style-name="Hivatkozás"><text:span text:style-name="T7">(</text:span></text:span><text:span text:style-name="Név_20_hivatkozásban"><text:span text:style-name="T7">Cornelis van der Waal</text:span></text:span><text:span text:style-name="Hivatkozás"><text:span text:style-name="T7">: </text:span></text:span><text:span text:style-name="Mű_20_címe"><text:span text:style-name="T7">Kutassátok az Írásokat!</text:span></text:span><text:span text:style-name="Hivatkozás"><text:span text:style-name="T7"> </text:span></text:span><text:span text:style-name="Cégnév"><text:span text:style-name="T7">Iránytű Kiadó</text:span></text:span><text:span text:style-name="Hivatkozás"><text:span text:style-name="T7">)</text:span></text:span><text:span text:style-name="T7">:</text:span></text:p>
      <text:p text:style-name="Átvett_20_anyagok_20_-_20_textusbővítés_20_réssel"><text:span text:style-name="Félig_20_kiemelt"><text:span text:style-name="T43">Az ítélet szavai. </text:span></text:span><text:span text:style-name="T43">Viták jellemzik itt a helyzetet. A templom rablók barlangjává vált (21:13). A terméketlen fügefa Izráelt jelképezi (21:18 és köv.). A templomi hatóságok nem ismerik el Jézust (21:23 és köv.). Az örököst megölik a szőlőmívesek (21:33 és köv.). A meghívottak nem jönnek el a menyegzői lakomára, s ezzel ítéletet vonnak városukra; mások megelőzik őket (22:1 és köv.). Az egyik beugrató kérdés nyomán kiderül, hogy a </text:span><text:span text:style-name="T23">farizeusok</text:span><text:span text:style-name="T43"> nem ismerik sem az írásokat, sem Isten új életre feltámasztó erejét (22:23 és köv.).</text:span></text:p>
      <text:p text:style-name="P20">Többé senki sem meri Jézust megkérdezni. {</text:p>
      <text:p text:style-name="P6">} A templomban békén hagyják, ő pedig saját tanításának szószékévé teszi az épületet. <text:soft-page-break/>Izráel vezetőinek ellenállása azonban egészen nyílttá válik. A merev farizeusok szót értenek a rugalmas szadduceusokkal, hogyha a Jézus elleni összefogásról van szó. Ezért végződik így, Jézusnak az írástudókra és farizeusokra mondott hétszeres jajkiáltásával Máténak az a leírása, amely a Jézus és népe közötti utolsó nyilvános találkozásról szól. (<text:span text:style-name="T32">A 23:14 nem található meg a legfontosabb kéziratokban.</text:span>)</text:p>
      <text:p text:style-name="Átvett_20_anyagok_20_-_20_textusbővítésre"><text:span text:style-name="T43">Jézus vádja szerint az igemagyarázók maguknak tartották meg a tudás kulcsát. Megkötözték magukat külső dolgokban, belül azonban telve vannak törvénytelenséggel (23:28; 24:12; 2Thess 2:3, 7). Ugyanakkor nem törődnek a próféták figyelmeztetésével, s Jeruzsálemet vérrel szennyezték be. „Így tanúskodtok önmagatok ellen, hogy </text:span><text:span text:style-name="Félig_20_kiemelt"><text:span text:style-name="T43">fiai vagytok azoknak, akik meggyilkolták a prófétákat” </text:span></text:span><text:span text:style-name="T43">(23:31).</text:span></text:p>
      <text:p text:style-name="P20">Amit István mondott megkövezése előtt a Nagytanácsnak, azt Megváltója már előbb elmondotta (ApCsel 7:52, lásd még Ján 8:44). Jézus átveszi Keresztelő János szóhasználatát, s „kígyóknak”, „viperák fajzatainak” nevezi ellenzőit (23:33; 3:7; 5Móz 32:33; 1Móz 3:14-15).</text:p>
      <text:p text:style-name="Átvett_20_anyagok_20_-_20_textusbővítésre"><text:span text:style-name="T13">Noha még tart a kegyelem ideje, a kígyó magvára bizonnyal </text:span><text:span text:style-name="Félig_20_kiemelt"><text:span text:style-name="T13">hétszeres fenyítés </text:span></text:span><text:span text:style-name="T13">sújt majd le (3Móz 26:18, 21, 24, 28).</text:span><text:span text:style-name="T43"> A Biblia utolsó könyve nem ezt hangsúlyozza‑e nagy erővel? Mindezek még „ennek a nemzedéknek” az idejében végbemennek (5Móz 32:5, 20). Jeruzsálem, Jeruzsálem!</text:span></text:p>
      <text:p text:style-name="Könyvadatsor"><text:span text:style-name="Hivatkozás"><text:span text:style-name="T7">(</text:span></text:span><text:span text:style-name="Név_20_hivatkozásban"><text:span text:style-name="T7">J. N. Darby</text:span></text:span><text:span text:style-name="Hivatkozás"><text:span text:style-name="T7">: </text:span></text:span><text:span text:style-name="Mű_20_címe"><text:span text:style-name="T7">A Biblia könyveinek áttekintése</text:span></text:span><text:span text:style-name="Hivatkozás"><text:span text:style-name="T7">. </text:span></text:span><text:span text:style-name="Cégnév"><text:span text:style-name="T7">Evangéliumi Kiadó</text:span></text:span><text:span text:style-name="Hivatkozás"><text:span text:style-name="T7">)</text:span></text:span><text:span text:style-name="T7">:</text:span></text:p>
      <text:p text:style-name="P23"><text:span text:style-name="Kiemelt"><text:span text:style-name="T7">23. fejezet</text:span></text:span></text:p>
      <text:p text:style-name="Átvett_20_anyagok_20_réssel"><text:span text:style-name="Kiemelt"><text:span text:style-name="T7">A néphez tartozó tanítványok helyzete</text:span></text:span></text:p>
      <text:p text:style-name="P28"><text:span text:style-name="Kiemelt"><text:span text:style-name="T43">A</text:span></text:span><text:span text:style-name="T43"> 23. fejezet világosan kifejezésre juttatja, hogy a tanítványokat az Ige milyen messzemenően a néppel kapcsolatban szemléli. Ők ugyanis zsidók. Az Úr a nép vezetőit ítéli el, akik képmutatásukkal megtévesztették a népet és gyalázták Istent. Így szól a sokasághoz és a tanítványokhoz: „Az írástudók és a farizeusok a Mózes székébe ültek.” Mivel tehát a törvény értelmezői voltak, engedelmeskedniük kellett volna mindannak, amit a törvénnyel összhangban mondtak, noha a magatartásuk csak képmutatás volt. I</text:span><text:span text:style-name="T46">tt </text:span><text:span text:style-name="T43">a tanítványok helyzete a fontos, s ez valójában megegyezik Jézuséval. Ők kapcsolatban állnak mindazzal, ami Istentől származik a népben, vagyis a nemze</text:span><text:span text:style-name="T46">tt</text:span><text:span text:style-name="T43">el, mint Isten elisme</text:span><text:span text:style-name="T46">rt </text:span><text:span text:style-name="T43">népével. Ennek következtében kapcsolatban állnak a törvénnyel is, mint ami Istentől származó tekintéllyel bír. Ugyanakkor az Úr megítéli a nép magatartását, akiket nyilvánosan a vezetők képviseltek, és a gyakorlatban a tanítványoknak is ezt kellett tenniük. Jóllehet még mindig a néphez ta</text:span><text:span text:style-name="T46">rt</text:span><text:span text:style-name="T43">oztak, gondosan kerülniük kellett az írástudók és a farizeusok magatartását. {</text:span></text:p>
      <text:p text:style-name="P20"><text:span text:style-name="T41">} Miután az Úr megfeddte a nép pásztorait képmutatásukért, rámutat arra, hogy ők maguk elítélik atyáik te</text:span><text:span text:style-name="T45">tt</text:span><text:span text:style-name="T41">eit azzal, hogy építgetik a próféták sírjait, akiket atyáik megöltek. Ők tehát azok gyermekei voltak, akik megölték a prófétákat. Isten próbára teszi őket azáltal, hogy hozzájuk is küld prófétákat, bölcseket és írástudókat. Azzal teszik majd teljessé gonoszságukat, hogy megölik és üldözik ezeket a küldötteket is, és így saját szájukkal mondják ki magukra az ítéletet. Ezért erre a nemzedékre száll majd minden igaz vér, amelyet kiontottak Ábel vérétől Zakariás próféta véréig. Ijesztő mennyiségű bűn gyűlt össze azóta, hogy a bűnös és felelősség alá helyeze</text:span><text:span text:style-name="T45">tt </text:span><text:span text:style-name="T41">ember állandóan ellenségesen viszonyul Isten bizonyságtételéhez. Ez naponta tovább nő</text:span><text:span text:style-name="T45">tt</text:span><text:span text:style-name="T41">, me</text:span><text:span text:style-name="T45">rt </text:span><text:span text:style-name="T41">a lelkiismeret minden alkalommal még jobban megkeményedett, amikor ellenállt ennek a bizonyságtételnek. Az igazság csak </text:span><text:span text:style-name="T41">nyilvánvalóbbá vált attól, hogy tanúi szenvedtek. Felszínre került szikla volt ez az emberek útján, melyet el kelle</text:span><text:span text:style-name="T45">tt </text:span><text:span text:style-name="T41">kerülniük. De ők kitartottak gonosz útjuk mellett, és minden lépéssel, minden hasonló te</text:span><text:span text:style-name="T45">tt</text:span><text:span text:style-name="T41">el egyre növekvő makacsságukat bizonyították. Isten türelmesen és kegyelmesen fennta</text:span><text:span text:style-name="T45">rt</text:span><text:span text:style-name="T41">otta a bizonyságtételt, de nem hunyt szemet az útjaikon, és a türelem időszakában mindez összegyűlt. Minden az elvetemült nemzedék fején halmozódik majd fel.</text:span></text:p>
      <text:p text:style-name="P20"><text:span text:style-name="T41">Figyeljük meg i</text:span><text:span text:style-name="T45">tt </text:span><text:span text:style-name="T41">az apostoloknak és a keresztyén prófétáknak ado</text:span><text:span text:style-name="T45">tt </text:span><text:span text:style-name="T41">szerepet. Írástudók, bölcsek és próféták ők, akik a zsidókhoz küldettek ― az örökké lázadó néphez. Ez nagyon nyilvánvalóan megmutatja, hogy ez a fejezet milyen nézőpontból tekint rájuk. Még az apostolok is „bölcseknek” és „írástudóknak” minősülnek, akik ilyen minőségükben küldettek a zsidókhoz.</text:span></text:p>
      <text:p text:style-name="P20"><text:span text:style-name="T41">Azonban a nép ― Jeruzsálem, Isten szeretett városa ― bűnös, és ítélet alá kerül. Krisztus, mint láttuk, a jerikói vak ember meggyógyítása óta úgy jelenik meg, mint Jahve, Izráel Királya. Hányszor akarta összegyűjteni Jeruzsálem gyermekeit, de ők nem akarták! Most azonban házuk elhagyato</text:span><text:span text:style-name="T45">tt </text:span><text:span text:style-name="T41">marad mindaddig, amíg szívük meg nem tér, és a 118. zsoltár nyelvezetét használva örömmel nem üdvözlik azt, aki Jahve nevében jön, tőle vá</text:span><text:span text:style-name="T45">rv</text:span><text:span text:style-name="T41">a a szabadítást, és hozzá imádkozva ezért. Egyszóval amíg Hozsánnát nem kiáltanak az Eljövendőnek. Nem látják Jézust addig, amíg szívükben megalázkodva áldottnak nem mondják Őt, akit vártak, és akit most visszautasítottak ― vagyis amíg szívük fel nem készül a fogadására. Eljövetelét várakozás előzi meg, és békesség követi majd.</text:span></text:p>
      <text:p text:style-name="Könyvadatsor"><text:soft-page-break/><text:span text:style-name="Hivatkozás"><text:span text:style-name="T7">(</text:span></text:span><text:span text:style-name="Név_20_hivatkozásban"><text:span text:style-name="T7">C. I. Scofield D. D.</text:span></text:span><text:span text:style-name="Hivatkozás"><text:span text:style-name="T7">: </text:span></text:span><text:span text:style-name="Mű_20_címe"><text:span text:style-name="T7">Magyarázó jegyzetek a Bibliához. Az új Scofield-Biblia 1967. évi kiadása alapján</text:span></text:span><text:span text:style-name="Hivatkozás"><text:span text:style-name="T7">. </text:span></text:span><text:span text:style-name="Cégnév"><text:span text:style-name="T7">Evangéliumi Kiadó</text:span></text:span><text:span text:style-name="Hivatkozás"><text:span text:style-name="T7">)</text:span></text:span><text:span text:style-name="T7">:</text:span></text:p>
      <text:p text:style-name="P6">(23,2) <text:span text:style-name="T11">Az 1-12. versek vezetik be a „jaj”-okat, melyeket Krisztus az írástudók és farizeusok ellen mond, és különösen hangsúlyozza a törvény e magyarázóinak gőgjét és öndicsőítését. Ezek a „jaj”-ok a legerősebb kifejezésekkel hangzanak el, amilyeneket Krisztus valaha is használt.</text:span></text:p>
      <text:p text:style-name="P6">(23,2) <text:span text:style-name="T11">A „Mózes széke” kifejezés Mózes törvénytanítói mivoltára vonatkozik.</text:span> Vö. Ezsd 7,6.25-26. <text:span text:style-name="T11">A törvényt tisztelni kell, de a törvény képmutató tanítóit nem.</text:span></text:p>
      <text:p text:style-name="P6">(23,5) Vö. 5Móz 6,8-cal. A zsidó imaszíjra egy kis tok van erősítve, amelyben az Írás egyes részei voltak elhelyezve. Férfiak kötötték ezt karjukra vagy homlokukra.</text:p>
      <text:p text:style-name="Könyvadatsor"><text:span text:style-name="Hivatkozás"><text:span text:style-name="T7">(</text:span></text:span><text:span text:style-name="Név_20_hivatkozásban"><text:span text:style-name="T7">Pat </text:span></text:span><text:span text:style-name="Hivatkozás"><text:span text:style-name="T48">és </text:span></text:span><text:span text:style-name="Név_20_hivatkozásban"><text:span text:style-name="T7">David Alexander [</text:span></text:span><text:span text:style-name="Hivatkozás"><text:span text:style-name="T48">szerk.</text:span></text:span><text:span text:style-name="Név_20_hivatkozásban"><text:span text:style-name="T48">]</text:span></text:span><text:span text:style-name="Hivatkozás"><text:span text:style-name="T7">: </text:span></text:span><text:span text:style-name="Mű_20_címe"><text:span text:style-name="T7">Kézikönyv a Bibliához</text:span></text:span><text:span text:style-name="Hivatkozás"><text:span text:style-name="T7">. </text:span></text:span><text:span text:style-name="Cégnév"><text:span text:style-name="T7">Scolar Kiadó</text:span></text:span><text:span text:style-name="Hivatkozás"><text:span text:style-name="T7">)</text:span></text:span><text:span text:style-name="T7">:</text:span></text:p>
      <text:p text:style-name="Átvett_20_anyagok_20_réssel"><text:span text:style-name="Kiemelt"><text:span text:style-name="T7">23 „Ti képmutatók!”</text:span></text:span></text:p>
      <text:p text:style-name="P6">Jézus könyörtelen támadásba lendül Izrael jogászkodó, de nagyra becsült vallási vezetői ellen. <text:span text:style-name="T11">A férfi, aki olyan elmélyülten és oly sok türelemmel törődött a közönséges emberekkel ― a bűnösökkel, gyenge akaratúakkal és ostobákkal ―, nem tudta megemészteni a vallásos tettetést, az öntelt gőgöt, a szőrszálhasogató tudálékosságot, amit ezekben a farizeusokban és írástudókban látott.</text:span> Úgy is tegyenek, amint mondják ― szól a tömeghez és követőihez, nem pedig úgy, ahogy valójában cselekszenek. {</text:p>
      <text:p text:style-name="P20">} Jézus hét sajátos vádat emel (13-16), mindegyiket ugyanazon szavakkal vezeti be: <text:span text:style-name="T11">„Jaj nektek...” (ez sajnálkozó „jaj”, nem a balsors kinyilvánítása).</text:span></text:p>
      <text:p text:style-name="Átvett_20_anyagok"><text:span text:style-name="Kiemelt"><text:span text:style-name="T49">►</text:span></text:span><text:span text:style-name="Kiemelt"><text:span text:style-name="T50"> </text:span></text:span><text:span text:style-name="Kiemelt"><text:span text:style-name="T35">Mózes széke (2) </text:span></text:span><text:span text:style-name="T35">Azt jelenti, hogy ők az Istentől kapott mózesi törvények felhatalmazott tolmácsolói.</text:span></text:p>
      <text:p text:style-name="Átvett_20_anyagok"><text:span text:style-name="Kiemelt"><text:span text:style-name="T43">► 10. vers </text:span></text:span><text:span text:style-name="T35">Ugyanaz a görög szó, amit ma a „professzorra” használunk.</text:span></text:p>
      <text:p text:style-name="Átvett_20_anyagok_20_-_20_textusbővítés"><text:span text:style-name="Kiemelt"><text:span text:style-name="T43">► 20. vers </text:span></text:span><text:span text:style-name="T43">A farizeusok különböző esküket tettek, felfogásuk szerint egyik kötelező érvényű volt, másik nem. Ezzel érték el, hogy az Istennek felajánlott fogadalmi ajándékot ne kelljen megadni. A tizedet a mózesi törvény írta elő gabonára, olajra és szőlőre, de a farizeusok kiterjesztették a kerti növényekre is.</text:span></text:p>
      <text:p text:style-name="Átvett_20_anyagok_20_-_20_textusbővítés"><text:span text:style-name="Kiemelt"><text:span text:style-name="T43">► 15. vers </text:span></text:span><text:span text:style-name="T43">„Kétszerte inkább magatoknál” ― az új áttérők sokkal buzgóbbak, mint akik a hitben nő</text:span><text:span text:style-name="T46">tt</text:span><text:span text:style-name="T43">ek fel.</text:span></text:p>
      <text:p text:style-name="Átvett_20_anyagok_20_-_20_textusbővítés"><text:span text:style-name="Kiemelt"><text:span text:style-name="T43">► Menta, kapor, kömény (23) </text:span></text:span><text:span text:style-name="T43">Szokásos konyhakerti növények.</text:span></text:p>
      <text:p text:style-name="Átvett_20_anyagok_20_-_20_textusbővítés"><text:span text:style-name="Kiemelt"><text:span text:style-name="T43">► 27. vers </text:span></text:span><text:span text:style-name="T35">A sírokat pészah ünnepére fehérre meszelték, megakadályozva ezzel azt, hogy az emberek véletlenül megérintve azokat, tisztátalanokká váljanak.</text:span></text:p>
      <text:p text:style-name="Átvett_20_anyagok_20_-_20_textusbővítés"><text:span text:style-name="Kiemelt"><text:span text:style-name="T43">► 35. vers </text:span></text:span><text:span text:style-name="T43">Zakariás (Zekarja), Jehojada főpap fia (nincs róla följegyzés, hogy Zakariás prófétát meggyilkolták volna). (2Krón 24,20-21.)</text:span></text:p>
      <text:p text:style-name="Átvett_20_anyagok_20_-_20_textusbővítés"><text:span text:style-name="Kiemelt"><text:span text:style-name="T43">► 38-39. vers </text:span></text:span><text:span text:style-name="T20">Lehet</text:span><text:span text:style-name="T43">, hogy Jézus a város lerombolását jósolja. A 39. vers dicsőséges és ítélő visszatérésére utal.</text:span></text:p>
      <text:p text:style-name="Könyvadatsor"><text:span text:style-name="Hivatkozás"><text:span text:style-name="T7">(</text:span></text:span><text:span text:style-name="Név_20_hivatkozásban"><text:span text:style-name="T7">Chuck Smith</text:span></text:span><text:span text:style-name="Hivatkozás"><text:span text:style-name="T7">: </text:span></text:span><text:span text:style-name="Mű_20_címe"><text:span text:style-name="T7">A Biblia lépésről lépésre. Az Ószövetség és az Újszövetség tanításai MP3-as CD‑n</text:span></text:span><text:span text:style-name="Hivatkozás"><text:span text:style-name="T7">.</text:span></text:span><text:span text:style-name="Hivatkozás"><text:span text:style-name="T8"> </text:span></text:span><text:span text:style-name="Cégnév"><text:span text:style-name="T51">The Word for Today</text:span></text:span><text:span text:style-name="Hivatkozás"><text:span text:style-name="T7">)</text:span></text:span><text:span text:style-name="T7">:</text:span></text:p>
      <text:p text:style-name="P23"><text:span text:style-name="Kiemelt"><text:span text:style-name="T43">MÁTÉ EVANGÉLIUMA<text:line-break/>23-24.</text:span></text:span></text:p>
      <text:p text:style-name="Átvett_20_anyagok_20_-_20_textusbővítés_20_réssel"><text:span text:style-name="T43">Az itt olvasható események előzményei a következők: a 22. fejezetben láthattuk, hogy amikor Jézus bement a templomba odamentek hozzá a főpapok és megkérdőjelezték a hatalmát; később pedig, a farizeusok és a szadduceusok is különböző kérdéseket tettek fel Jézusnak. Végül Jézus nekik tett fel egy kérdést: Mi a véleményük a Krisztusról? Mit gondolnak, kinek a fia? Erre ők azt felelték: Dávidé. „</text:span><text:span text:style-name="Félig_20_kiemelt"><text:span text:style-name="T43">Hogyan nevezheti akkor Dávid a Lélek által Urának, amikor ezt mondja:</text:span></text:span><text:span text:style-name="T43"> </text:span><text:span text:style-name="Félig_20_kiemelt"><text:span text:style-name="T43">Így szól az </text:span></text:span><text:span text:style-name="Félig_20_kiemelt"><text:span text:style-name="T52">Úr</text:span></text:span><text:span text:style-name="Félig_20_kiemelt"><text:span text:style-name="T43"> az én Uramhoz: Ülj az én jobbomra, amíg lábad alá nem vetem ellenségeidet.”</text:span></text:span><text:span text:style-name="T43"> Abban a kultúrában ugyanis teljességgel elképzelhetetlen volt az, hogy az apa a saját fiát urának nevezze.</text:span></text:p>
      <text:p text:style-name="Átvett_20_anyagok_20_-_20_textusbővítésre"><text:span text:style-name="T43">Ezt mondja tehát Jézus a 22. fejezet végén, a 46. versben, hogy „</text:span><text:span text:style-name="Félig_20_kiemelt"><text:span text:style-name="T43">erre senki nem tudott Jézusnak felelni egyetlen szót sem, és megkérdezni se merte őt többé senki attól a naptól fogva”</text:span></text:span><text:span text:style-name="T43">.</text:span></text:p>
      <text:p text:style-name="P26">Most a 23. fejezet elején Jézus még mindig a templomban van. Képzeljük el, hogy ott állnak <text:soft-page-break/>Jézus körül a farizeusok és a szadduceusok, és kérdéseikkel bombázzák őt. A 23. fejezet elején azonban azt látjuk, hogy Jézus elfordul a farizeusoktól és a szadduceusoktól, odafordul a sokasághoz, illetve tanítványaihoz.</text:p>
      <text:p text:style-name="P5">A 23. fejezet első 12 versét a sokasághoz és tanítványaihoz intézi, majd a 13 verstől kezdve újra a farizeusokhoz szól és bizony rendesen beolvas nekik.</text:p>
      <text:p text:style-name="Átvett_20_anyagok_20_réssel"><text:span text:style-name="Félig_20_kiemelt"><text:span text:style-name="T43">Akkor Jézus így szólt a sokasághoz és tanítványaihoz: „Az írástudók és farizeusok a Mózes székébe ültek.”</text:span></text:span></text:p>
      <text:p text:style-name="P5">Ami azt jelentette, hogy ők tanítottak Mózesról.</text:p>
      <text:p text:style-name="Átvett_20_anyagok_20_réssel"><text:span text:style-name="Félig_20_kiemelt"><text:span text:style-name="T43">„Tehát mindazt, amit mondanak, tegyétek meg és tartsátok meg, de cselekedeteiket ne kövessétek, mert beszélnek ugyan róla, de nem teszik.”</text:span></text:span></text:p>
      <text:p text:style-name="P5">Jézus már korábban elmesélt a farizeusoknak egy példázatot. Ezzel kapcsolatban kérdést is intézett hozzájuk, és miután megválaszolták, döbbentek rá arra, hogy a példázat róluk ill. ellenük szólt.</text:p>
      <text:p text:style-name="Átvett_20_anyagokra"><text:span text:style-name="T43">Az említett példázatban két fiúról van szó, akiket az apjuk arra kért, hogy menjenek és dolgozzanak a szőlőben. Az egyik fiú először azt mondta, hogy nem megy el, később azonban meggondolta magát és mégis elment. A másik fiú ezzel szemben azonnal rávágta, hogy „rendben, megyek Uram”, de nem ment el. „</text:span><text:span text:style-name="Félig_20_kiemelt"><text:span text:style-name="T43">Ki teljesítette a kettő közül az apja akaratát?”</text:span></text:span><text:span text:style-name="T43">, hangzott Jézus kérdése. Ők pedig egy emberként vágták rá, hogy az első; és igazuk is volt. Később a farizeusok rájöttek arra, hogy ez a példázat róluk szólt. Itt Jézus ezt megerősíti, amikor azt mondja a sokaságnak és a tanítványainak, hogy „</text:span><text:span text:style-name="Félig_20_kiemelt"><text:span text:style-name="T43">mindazt, amit mondanak (a farizeusok), tegyétek meg és tartsátok meg, de cselekedeteiket ne kövessétek, mert beszélnek ugyan róla, de nem teszik”</text:span></text:span><text:span text:style-name="T43"> a példázatbeli második fiúhoz hasonlóan.</text:span></text:p>
      <text:p text:style-name="Átvett_20_anyagokra"><text:span text:style-name="T43">Az Újszövetségben egyértelműen azt látjuk, amire Jakab is buzdít bennünket levelében, hogy „</text:span><text:span text:style-name="Félig_20_kiemelt"><text:span text:style-name="T43">legyünk az Igének cselekvői, ne csupán hallgatói, hogy be ne csapjuk saját magunkat”</text:span></text:span><text:span text:style-name="T43">. </text:span><text:span text:style-name="T35">Pál a rómaiakhoz írt levelében pedig arról ír, hogy a zsidók hajlamosak voltak azt gondolni, hogy már attól megigazultak, hogy övék a törvény, bár magát a törvényt nem tartották be. Ahhoz tudnám ezt hasonlítani, mint amit nálunk, Amerikában is sokszor tapasztalunk. Sok ember azt gondolja, hogy keresztény pusztán azért, mert Amerikában, egy ú.n. keresztény országban, él. Úgy viselkednek, mintha a kereszténység mércéje nem Krisztus teljes szívből és teljes élettel való követése lenne.</text:span></text:p>
      <text:p text:style-name="Átvett_20_anyagokra"><text:span text:style-name="T43">Jézus tehát figyelmezteti a tanítványokat és a sokaságot: </text:span><text:span text:style-name="Félig_20_kiemelt"><text:span text:style-name="T43">mindazt, amit mondanak, tegyétek meg és tartsátok meg, de cselekedeteiket ne kövessétek, mert beszélnek ugyan róla, de nem teszik.</text:span></text:span></text:p>
      <text:p text:style-name="Átvett_20_anyagok_20_réssel"><text:span text:style-name="T43">„</text:span><text:span text:style-name="Félig_20_kiemelt"><text:span text:style-name="T43">Súlyos és elhordozhatatlan terheket kötnek össze, és az emberek vállára rakják, de maguk az ujjukkal sem akarják azokat megmozdítani.”</text:span></text:span></text:p>
      <text:p text:style-name="P6"><text:span text:style-name="T41">Szinte hihetetlen, hogy ha valaki napjainkban ellátogat a Szentföldre, azt látja, hogy az </text:span><text:span text:style-name="T41">emberek hatalmas terheket cipelnek a hátukon. Teljességgel felfoghatatlan, hogy mekkora batyuk alatt roskadoznak, és az emberből ilyenkor semmi más nem látszik, csak a két lába – úgy néz ki, mintha két pálcika menne az úton. Amikor Jézus erről beszélt, mindenkinek ez a kép jutott eszébe. Az emberek tehát roskadoztak a hatalmas, mázsás terhek alatt ― egyrészt fizikai terhek alatt, másrészt lelki értelemben vett terhek alatt, amelyeket a farizeusok helyzetek rájuk. Jézus egy nagyon erőteljes képet használ, bár nem szó szerint érti a terheket, hanem átvitt értelemben. A lényeg viszont ugyanaz: nehéz terheket helyeznek az emberek vállára, amely alatt az emberek szinte összeroskadnak, maguk a farizeusok azonban a fülük botját sem mozgatják.</text:span></text:p>
      <text:p text:style-name="Átvett_20_anyagok_20_réssel"><text:span text:style-name="T35">„</text:span><text:span text:style-name="Félig_20_kiemelt"><text:span text:style-name="T35">Mindent csak azért tesznek, hogy feltűnjenek az embereknek.”</text:span></text:span></text:p>
      <text:p text:style-name="Átvett_20_anyagokra"><text:span text:style-name="T35">Ha emlékeztek a Hegyi beszédre, a Máté 6-ban Jézus a következőket mondja: „</text:span><text:span text:style-name="Félig_20_kiemelt"><text:span text:style-name="T35">Vigyázzatok: a kegyességeteket ne az emberek előtt gyakoroljátok, hogy lássanak titeket, mert így nem kaptok jutalmat mennyei Atyátoktól. Amikor tehát adományt adsz, ne kürtöltess magad előtt, amiképpen a képmutatók teszik az utcákon és a zsinagógákban, hogy dicsérjék </text:span></text:span><text:soft-page-break/><text:span text:style-name="Félig_20_kiemelt"><text:span text:style-name="T35">őket az emberek. Bizony, mondom néktek: megkapták jutalmukat. Te pedig, amikkor adományt adsz, ne tudja a bal kezed, hogy mit tesz a jobb, hogy adakozásod titokban történjék;</text:span></text:span><text:span text:style-name="T35"> </text:span><text:span text:style-name="Félig_20_kiemelt"><text:span text:style-name="T35">a te Atyád pedig, aki látja, ami titokban történik, megfizet neked. Amikor imádkoztok, ne legyetek olyanok, mint a képmutatók, akik szeretnek a zsinagógákban és az utcasarkon megállva imádkozni, hogy lássák őket az emberek. Bizony, mondom néktek: megkapták jutalmukat. Te pedig, amikor imádkozol, menj be a te belső szobádba, és ajtódat bezárva imádkozzál Atyádhoz titokban;</text:span></text:span><text:span text:style-name="T35"> </text:span><text:span text:style-name="Félig_20_kiemelt"><text:span text:style-name="T35">Atyád pedig, aki látja, amit titokban teszel, megfizet neked … Amikor pedig böjtöltök, ne nézzetek komoran, mint a képmutatók, akik eltorzítják arcukat, hogy lássák az emberek böjtölésüket. Bizony, mondom néktek: megkapták jutalmukat. Amikor pedig te böjtölsz, kend meg a fejedet és most meg az arcodat, hogy böjtölésedet ne az emberek lássák, hanem Atyád, aki rejtve van.”</text:span></text:span></text:p>
      <text:p text:style-name="P6"><text:span text:style-name="T34">Jézus tulajdonképpen ugyanezt mondja itt a Máté 23,5-ben</text:span><text:span text:style-name="T41">, rámutat ugyanis arra, hogy mindent, amit a farizeusok tettek, azért tették, hogy feltűnjenek az embereknek, és hogy vallási vezetők képében tetszeleghessenek előttük. A ruháik, amelyeket viseltek, ahogyan beszéltek, ahogyan viselkedtek ― a farizeusokkal kapcsolatban minden arról szólt, hogy az embereket lenyűgözzék, hogy ú.n. ‘szentségük és igazságuk’ ámulatba ejtse őket. Jézus azonban rámutat arra, hogy ezek mind külsőségek csupán, és a felszín alatt hatalmas űr tátongott a szívükben. Nekünk is vigyáznunk kell arra, hogy ne essünk bele ebbe a hibába. </text:span><text:span text:style-name="T34">Ne kezdjünk el egy külső vallásoskodást gyakorolni, azt remélve, hogy minél több ember figyel bennünket közben. Az egész csak arról szól már, hogy az embereket próbálom lenyűgözni azzal, hogy milyen lelki és igaz vagyok.</text:span></text:p>
      <text:p text:style-name="P6"><text:span text:style-name="T34">Az egyik alkalom után odajött hozzám egy személy azzal, hogy amikor dicsőíteni próbált és felállt, odajött hozzá valaki és arra kérte őt, hogy üljön le. Nem értette, hogy miért volt erre szükség. Én pedig azt válaszoltam neki, hogy aki odajött hozzád, és arra kért, hogy üljél le, helyesen cselekedett. Ha ugyanis mindenki más is ült a dicsőítés alatt te pedig felálltál, akkor ezzel magadra vontad mások figyelmét. Mi pedig nem arra törekszünk, hogy saját magunkra, hanem Jézusra, vonjuk a figyelmet.</text:span><text:span text:style-name="T41"> Nagyon vigyáznunk kell, hogy amikor Istent dicsérjük és szolgáljuk, ne essünk bele abba a csapdába, hogy csak azért kezdünk bizonyos dolgokat tenni, hogy magunkra vonjuk mások figyelmét. Ha így cselekszünk, olyanokká válunk, mint a farizeusok és az írástudók.</text:span></text:p>
      <text:p text:style-name="P6"><text:span text:style-name="T34">Régi énem romlott, mégpedig olyan mértékben, hogy amikor lelki dolgokkal foglalatoskodom is, a testem mindig arra vágyik, hogy olyan dolgokat tegyek, amelyekből az emberek láthatják, hogy mennyire lelki vagyok. Én </text:span><text:span text:style-name="T12">igenis vágyom arra, hogy az emberek lássák, hogy én milyen odaszántan szolgálom az Urat, és hogy milyen sok időt töltök az Ige tanulmányozásával és imádkozással. Sőt olyannyira vágyom erre, hogy tulajdonképpen azt szeretném, hogy az emberek azt hinnék, hogy sokkal több időt fordítok ezekre a dolgokra, mint a valóságban. Sokszor kísértést érzek arra, hogy az emberekben azt a látszatot keltsem, hogy sokkal odaszántabb vagyok, sokkal többet imádkozom, sokkal lelkibb vagyok annál, mint valójában. De minden egyes alkalommal, amikor ezt a látszatot próbálom kelteni az emberekben, képmutatón viselkedem</text:span><text:span text:style-name="T34">, hiszen mindent csak azért teszek, hogy az embereket lenyűgözzem. </text:span><text:span text:style-name="T12">Ha már valakit le akarok nyűgözni, akkor sokkal jobb lenne, ha az Isten lenne, </text:span><text:span text:style-name="T12">még akkor is, ha udom, hogy ez lehetetlen.</text:span></text:p>
      <text:p text:style-name="P5">A lényeg tehát az, hogy ne azért tegyek valamit, legyen akár imádságról, adakozásról vagy Isten imádatáról szó, hogy az emberek odafigyeljenek rám és elismerésüket kivívjam, hanem mindezt Istenért tegyem, csak Őt tartva szem előtt.</text:p>
      <text:p text:style-name="P25">Az 5. versben a következőket mondja Jézus:</text:p>
      <text:p text:style-name="Átvett_20_anyagokra"><text:span text:style-name="T43">„</text:span><text:span text:style-name="Félig_20_kiemelt"><text:span text:style-name="T43">Mindent csak azért tesznek, hogy feltűnjenek az embereknek: megszélesítik imaszíjaikat.”</text:span></text:span></text:p>
      <text:p text:style-name="P6"><text:span text:style-name="T41">Mi is az imaszíj? </text:span><text:span text:style-name="T34">Imaszíjnak azt a kis dobozt nevezzük, amelyet a zsidók a homlokukra ill. a csuklójukra erősítettek, mégpedig azért, mert ezt törvényeik megkívánták tőlük. Mindennap, mielőtt a zsidók elindultak imádkozni, természetesen a szombati nap kivételével, hiszen akkor semmilyen terhet sem viselhettek, magukra erősítették imaszíjaikat. Pontosabban, először a karjukra erősítettek egy bőrdobozkát, amely négy aprócska tekercset tartalmazott ószövetségi </text:span><text:soft-page-break/><text:span text:style-name="T34">igerészekkel. Mint ahogy azt korábban említettem, nem csak a karjukra csatoltak egy bőrdobozkát, hanem a homlokukra is. A homlokukra csatolt bőrdoboz szintén négy apró tekercset tartalmazott ószövetségi igerészekkel. Ez a dobozka azonban négy apró rekeszből állt, mindegyik rekeszben egy-egy tekerccsel, a karra csatolt dobozkával ellentétben, amely nem volt rekeszekre osztva. Mindezt azért mondtam el, mert ahogy Jézus is mondja az ötödik versben, a farizeusok megszélesítették imaszíjaikat, vagyis az átlagosnál sokkal nagyobb dobozkákat csatoltak magukra, ezzel is azt közvetítve az emberek felé, hogy mennyire lelkiek.</text:span><text:span text:style-name="T41"> Igyekeztek mindenki figyelmét magukra vonni.</text:span></text:p>
      <text:p text:style-name="P25">De olvassuk csak tovább, mit mond még Jézus:</text:p>
      <text:p text:style-name="Átvett_20_anyagokra"><text:span text:style-name="T43">„</text:span><text:span text:style-name="Félig_20_kiemelt"><text:span text:style-name="T43">Megszélesítik imaszíjaikat, és megnagyobbítják ruhájuk bojtjait.”</text:span></text:span></text:p>
      <text:p text:style-name="P3">A zsidók ruháján, szintén törvényükből adódóan bojtok voltak. A farizeusok nem csak imaszíjaikat szélesítették meg, hanem ruhájuk bojtjait is megnagyobbították. Ezeket a bojtokat napjainkban a zsidók imasálján találjuk. Érdekes megfigyelni azokat a zsidókat, akik a Sirató-falhoz mennek, hogy ott imádkozzanak Istenhez. Látni, ahogy felkötik imaszíjaikat, majd hagyományos módon magukra terítik a bojtos imasálakat, és elkezdenek imádkozni a falnál. A farizeusok mindezt a látszat kedvéért tették.</text:p>
      <text:p text:style-name="Átvett_20_anyagok_20_réssel"><text:span text:style-name="T43">„</text:span><text:span text:style-name="Félig_20_kiemelt"><text:span text:style-name="T43">A lakomákon az asztalfőn, és a zsinagógában a főhelyeken szeretnek ülni;</text:span></text:span><text:span text:style-name="T43">”</text:span></text:p>
      <text:p text:style-name="P5">A főhelyek elöl voltak, és az egybegyűltek felé néztek, vagyis mindenki jól láthatta őket, ahogy ott ülnek a főhelyeken a zsinagógában és imádkoznak. Megint csak arról volt szó, hogy az emberek lássák őket.</text:p>
      <text:p text:style-name="Átvett_20_anyagok_20_réssel"><text:span text:style-name="T43">„</text:span><text:span text:style-name="Félig_20_kiemelt"><text:span text:style-name="T43">szeretik ha köszöntik őket a tereken, és ha mesternek szólítják őket.</text:span></text:span></text:p>
      <text:p text:style-name="Átvett_20_anyagokra"><text:span text:style-name="Félig_20_kiemelt"><text:span text:style-name="T43">De ti ne hívassátok magatokat mesternek, mert egy a ti mesteretek – </text:span></text:span><text:span text:style-name="T43">vagyis Jézus Krisztus – </text:span><text:span text:style-name="Félig_20_kiemelt"><text:span text:style-name="T43">ti pedig mindnyájan testvérek vagytok.”</text:span></text:span></text:p>
      <text:p text:style-name="P6"><text:span text:style-name="T12">Ezt már kimondottan a tanítványaihoz intézi Jézus, arra inti őket, hogy ne váljanak részévé a vallásos hierarchiának. Ne gondolják, hogy egyikük jobb, mint a másik. Ne akarják magukat felmagasztalni mindenki fölé. Hanem fogják fel, hogy mind egyenrangúak, mind egyek a Krisztusban.</text:span><text:span text:style-name="T34"> Egy másik alkalommal Jézus arra intette őket, hogy ne üljenek az asztalfőre ha erre kifejezetten nem kérik meg őket, mert lehet, hogy azt a helyet másnak szánták és akkor ők szégyenszemre az utolsó helyre kerülnek majd. Inkább üljenek a kevésbé népszerű helyekre, és utána megtiszteltetés lesz a számukra, ha jobb helyre ültetik őket.</text:span></text:p>
      <text:p text:style-name="Átvett_20_anyagok_20_réssel"><text:span text:style-name="T43">„</text:span><text:span text:style-name="Félig_20_kiemelt"><text:span text:style-name="T43">Atyátoknak se szólítsatok senkit a földön, mert egy a ti Atyátok, aki a mennyben van.”</text:span></text:span></text:p>
      <text:p text:style-name="P5">Jézus tehát arra int, hogy vallási értelemben ne szólítsunk ‘atyának’ senkit. Az én ismeretségi körömben is vannak, akiket a saját egyházközösségük ‘atyának’ szólít. A katolikus egyházban, például, a plébánosokat atyának szólítják. Számomra mindig gondot okozott ezeknek a személyeknek a megszólítása, hiszen itt Jézus arra int, hogy ne szólítsuk őket ‘atyának’.</text:p>
      <text:p text:style-name="Átvett_20_anyagok_20_réssel"><text:span text:style-name="T43">„</text:span><text:span text:style-name="Félig_20_kiemelt"><text:span text:style-name="T43">Ne hívassátok magatokat tanítónak se, </text:span></text:span><text:span text:style-name="Félig_20_kiemelt"><text:span text:style-name="T35">mert egy a ti tanítótok, a Krisztus.”</text:span></text:span></text:p>
      <text:p text:style-name="P6"><text:span text:style-name="T12">Mire akar itt Jézus kilyukadni? A különböző címekre, megszólításokra, amelyeket a farizeusok annyira szerettek. A címek azonban valahogy elválasztják egymástól az embereket, mert egyfajta felsőbbrendűséget sugallnak a többi emberhez képest. Jézus itt erre figyelmeztet bennünket, hogy ne tegyük ezt, ne magasztaljuk fel az egyik embert a másik fölé.</text:span><text:span text:style-name="T34"> Én sem szeretném, hogy valamilyen címet használjanak a nevem előtt. Mindig meglepődöm, amikor levelet kapok, mert az emberek különböző címeket raknak a nevem elé. Általában olyanok teszik ezt, akik nem igazán ismernek engem.</text:span><text:span text:style-name="T41"> Jézus tehát azt mondja, hogy mindannyian egyek vagyunk Krisztusban, testvérek vagyunk.</text:span></text:p>
      <text:p text:style-name="Átvett_20_anyagok_20_réssel"><text:span text:style-name="T43">„</text:span><text:span text:style-name="Félig_20_kiemelt"><text:span text:style-name="T43">Aki pedig a legnagyobb közöttetek, az legyen a ti szolgátok!</text:span></text:span></text:p>
      <text:p text:style-name="Átvett_20_anyagokra"><text:span text:style-name="Félig_20_kiemelt"><text:span text:style-name="T43">Mert aki felmagasztalja magát, megaláztatik, és aki megalázza magát, felmagasztaltatik.”</text:span></text:span></text:p>
      <text:p text:style-name="Átvett_20_anyagokra"><text:span text:style-name="T43">Jézus tehát tanácsokkal látja el tanítványait a farizeusokkal kapcsolatban. Azt mondja </text:span><text:soft-page-break/><text:span text:style-name="T43">nekik: „</text:span><text:span text:style-name="Félig_20_kiemelt"><text:span text:style-name="T43">Mindazt, amit mondanak, tegyétek és tartsátok meg, de cselekedeteiket ne kövessétek, mert beszélnek ugyan róla, de nem teszik”</text:span></text:span><text:span text:style-name="T43">, sőt önmagukat felmagasztalják és folyton megpróbálják az emberek figyelmét magukra vonni. Ti viszont testvérek vagytok, és aki a legnagyobb közöttetek, az legyen a szolgátok. Alázzátok meg magatokat, és akkor felmagasztaltattok; de aki felmagasztalja magát, megaláztatik.</text:span></text:p>
      <text:p text:style-name="P19">Ezután Jézus ismét a farizeusokhoz fordul, és nagyon komoly dolgokat vet a szemükre.</text:p>
      <text:p text:style-name="Könyvadatsor"><text:span text:style-name="Hivatkozás"><text:span text:style-name="T7">(</text:span></text:span><text:span text:style-name="Név_20_hivatkozásban"><text:span text:style-name="T7">Karner Károly</text:span></text:span><text:span text:style-name="Hivatkozás"><text:span text:style-name="T7">: </text:span></text:span><text:span text:style-name="Mű_20_címe"><text:span text:style-name="T7">Máté evangéliuma</text:span></text:span><text:span text:style-name="Hivatkozás"><text:span text:style-name="T7">. </text:span></text:span><text:span text:style-name="Cégnév"><text:span text:style-name="T7">Keresztyén Igazság</text:span></text:span><text:span text:style-name="Hivatkozás"><text:span text:style-name="T7">)</text:span></text:span><text:span text:style-name="T7">:</text:span></text:p>
      <text:p text:style-name="Átvett_20_anyagok_20_réssel"><text:span text:style-name="Kiemelt"><text:span text:style-name="T7">23</text:span></text:span><text:span text:style-name="T7">: Vádbeszéd a farizeusok ellen; v. ö. Márk 12,38―40; Luk 11,39―52; 20,45-47.</text:span></text:p>
      <text:p text:style-name="P26"><draw:frame draw:style-name="fr1" draw:name="Keret1" text:anchor-type="char" svg:width="0.75cm" draw:z-index="0"><draw:text-box fo:min-height="0.499cm"><text:p text:style-name="P30">23,1</text:p></draw:text-box></draw:frame>Ekkor Jézus szólt a sokasághoz s tanítványaihoz és mondotta: <draw:frame draw:style-name="fr1" draw:name="Keret2" text:anchor-type="char" svg:width="0.75cm" draw:z-index="1"><draw:text-box fo:min-height="0.499cm"><text:p text:style-name="P30">2</text:p></draw:text-box></draw:frame>Mózes székébe ültek az Írástudók és a farizeusok. <draw:frame draw:style-name="fr1" draw:name="Keret3" text:anchor-type="char" svg:width="0.75cm" draw:z-index="2"><draw:text-box fo:min-height="0.499cm"><text:p text:style-name="P30">3</text:p></draw:text-box></draw:frame>Azért mindazt, amit mondanak nektek, cselekedjétek és tartsátok meg, de ne cselekedjetek az ő tetteik szerint! Mert csak beszélnek, de nem a szerint cselekesznek. <draw:frame draw:style-name="fr1" draw:name="Keret4" text:anchor-type="char" svg:width="0.75cm" draw:z-index="3"><draw:text-box fo:min-height="0.499cm"><text:p text:style-name="P30">4</text:p></draw:text-box></draw:frame>Nehéz terheket kötöznek össze és raknak az emberek vállára, de ők maguk egy ujjal sem hajlandók azokat illetni. <draw:frame draw:style-name="fr1" draw:name="Keret5" text:anchor-type="char" svg:width="0.75cm" draw:z-index="4"><draw:text-box fo:min-height="0.499cm"><text:p text:style-name="P30">5</text:p></draw:text-box></draw:frame>Mindent, amit csak cselekesznek, azért tesznek, hogy az emberek lássák őket. Kiszélesítik imaszíjaikat és megnagyobbítják ruhabojtjaikat, <draw:frame draw:style-name="fr1" draw:name="Keret6" text:anchor-type="char" svg:width="0.75cm" draw:z-index="5"><draw:text-box fo:min-height="0.499cm"><text:p text:style-name="P30">6</text:p></draw:text-box></draw:frame>szeretik lakomákon a főhelyeket s a főüléseket a zsinagógákban, <draw:frame draw:style-name="fr1" draw:name="Keret7" text:anchor-type="char" svg:width="0.75cm" draw:z-index="6"><draw:text-box fo:min-height="0.499cm"><text:p text:style-name="P30">7</text:p></draw:text-box></draw:frame>az üdvözléseket a piacokon és ha az emberek „rabbi”-nak szólítják őket.</text:p>
      <text:p text:style-name="P6"><draw:frame draw:style-name="fr1" draw:name="Keret8" text:anchor-type="char" svg:width="0.75cm" draw:z-index="7"><draw:text-box fo:min-height="0.499cm"><text:p text:style-name="P30">8</text:p></draw:text-box></draw:frame>Ti ne hivattassátok magatokat „rabbi”-nak. Mert egy a ti mesteretek, ti pedig mindannyian testvérek vagytok. <draw:frame draw:style-name="fr1" draw:name="Keret9" text:anchor-type="char" svg:width="0.75cm" draw:z-index="8"><draw:text-box fo:min-height="0.499cm"><text:p text:style-name="P30">9</text:p></draw:text-box></draw:frame>Ne is nevezzetek senkit „atyá”-nak. Mert egy a ti Atyátok, a mennybéli! <draw:frame draw:style-name="fr1" draw:name="Keret10" text:anchor-type="char" svg:width="0.75cm" draw:z-index="9"><draw:text-box fo:min-height="0.499cm"><text:p text:style-name="P30">10</text:p></draw:text-box></draw:frame>Ne hivattassátok magatokat „vezetők”-nek se, mert egy a ti vezetőtök, Krisztus. <draw:frame draw:style-name="fr1" draw:name="Keret11" text:anchor-type="char" svg:width="0.75cm" draw:z-index="10"><draw:text-box fo:min-height="0.499cm"><text:p text:style-name="P30">11</text:p></draw:text-box></draw:frame>Aki a legnagyobb köztetek, az legyen a szolgátok. <draw:frame draw:style-name="fr1" draw:name="Keret12" text:anchor-type="char" svg:width="0.75cm" draw:z-index="11"><draw:text-box fo:min-height="0.499cm"><text:p text:style-name="P30">12</text:p></draw:text-box></draw:frame>Aki pedig magát felmagasztalja, megaláztatik s aki magát megalázza, felmagasztaltatik.</text:p>
      <text:p text:style-name="P10"><text:span text:style-name="T11">Máté Jézus első beszédének, a »hegyi beszéd»-nek elejére azokat az igéket állítja, amelyekben üdvöt ígér a «lelki szegények»-nek. Az utolsó beszéd pedig, melyet közöl, tartalmazza a végleges leszámolást a farizeusok kegyességével. </text:span><text:span text:style-name="T11">A sorozatos «Jaj!»-ok, melyek e beszédben következnek, mutatják az áthidalhatatlan szakadékot Jézus és a «kegyes» zsidó közt.</text:span><text:span text:style-name="T11"> Ez a szakadék már feltűnt akkor, mikor Jézus a «lelki szegények»-nek ígért üdvöt és tanítványaitól a farizeusokénál jobb, tökéletesebb igazságot követelt. De </text:span><text:span text:style-name="T11">csak az utolsó, a farizeusok ellen intézett vádbeszéd tárja fel kegyességük istentelen voltát a teljes mélységében. Nekünk ez a beszéd nem tisztán történeti emlék arról, hogy Jézus elítélte azokat népében, akik valóban kegyesek akartak lenni, hanem egyúttal tükör is, amelyben minden emberi «vallásosság»-nak, nem Isten Szentlelke által munkált kegyességnek az istentelen, kárhozatos voltát megláthatjuk. Ha pedig ezt észrevesszük, akkor egyúttal megvilágosodik előttünk az is, hogy miért kellett Jézust a zsidóknak a keresztre juttatni s hogy miért vagyunk mi magunk is részesek halálában.</text:span></text:p>
      <text:p text:style-name="P8"><draw:frame draw:style-name="fr1" draw:name="Keret13" text:anchor-type="char" svg:width="0.75cm" draw:z-index="12"><draw:text-box fo:min-height="0.499cm"><text:p text:style-name="P30">2</text:p></draw:text-box></draw:frame>Jézus beszédjét avval kezdi, hogy <text:span text:style-name="T11">«Mózes székébe» az írástudók és a farizeusok ültek: ők Izráel tanítói, akik a törvényt tanítják s Isten akaratát hirdetik a népnek. Ez teszi munkájukat nélkülözhetetlenné: </text:span><draw:frame draw:style-name="fr1" draw:name="Keret14" text:anchor-type="char" svg:width="0.75cm" draw:z-index="13"><draw:text-box fo:min-height="0.499cm"><text:p text:style-name="P30">3</text:p></draw:text-box></draw:frame><text:span text:style-name="T11">amit mondanak, abban megnyilatkozik Isten akarata, azért hív fel Jézus annak cselekvésére s megtartására.</text:span><text:span text:style-name="T11"> Isten akaratához kell minden cselekvésünknek igazodni s csak az lehet magatartásunk egyetlen és feltétlen szabályozója. Mivel ez áll, azért óv Jézus </text:span><text:span text:style-name="T11">attól, hogy a farizeusok cselekvése példaképül szolgáljon. «Csak beszélnek, de nem a szerint cselekesznek», ― ez mutat rá a farizeusi kegyesség rákfenéjére. </text:span><text:span text:style-name="T11">Nem teológiai vitakérdésekről van szó, hanem arról, hogy az ember egész életfolytatásával valójában s maradék nélkül engedelmeskedjék Istennek.</text:span> <text:span text:style-name="T32">A zsidó írástudók munkáját Jézus úgy jellemzi, hogy </text:span><draw:frame draw:style-name="fr1" draw:name="Keret15" text:anchor-type="char" svg:width="0.75cm" draw:z-index="14"><draw:text-box fo:min-height="0.499cm"><text:p text:style-name="P30">4</text:p></draw:text-box></draw:frame><text:span text:style-name="T32">«nehéz terheket kötöznek össze s raknak az emberek vállára». </text:span><text:span text:style-name="T11">A törvény magyarázata az élet különféle, a legapróbb részletekig elágazó vonatkozásainak részletes szabályozásával súlyos teherré lett.</text:span><text:span text:style-name="T32"> És pedig nem is annyira azért, mert megkötötte az ember cselekvését, egészen pontosan megszabta a követendő utat. Ez könnyítést is jelenthetett, mert világossá tette, hogy mit kell cselekedni. </text:span><text:span text:style-name="T11">Súlyos teherré a törvény magyarázata azért lett, mivel mindjobban beletaszította az az embert a bűnbe, úgyhogy az hínárként csavarodott köréje s mindinkább </text:span><text:soft-page-break/><text:span text:style-name="T11">foglyává tette.</text:span><text:span text:style-name="T11"> Minél több egyes utasítással látták el az írástudók a törvényt és minél inkább ruházták fel ezeket az utasításokat isteni tekintéllyel, annál nehezebbé lett a bűn elkerülése, annál súlyosabb lett a lelkiismeretre nehezedő teher is.</text:span><text:span text:style-name="T32"> Hiszen az írástudók ezt a terhet «egy újjal sem voltak hajlandók illetni». </text:span><text:span text:style-name="T11">A törvény még olyan szorgalmas tanulmányozása és hirdetése sem győzi le a gonosz akaratot, hanem inkább kegyes látszattal veszi körül a szív töretlen konokságát.</text:span><text:span text:style-name="T11"> Így lett a farizeizmus azzá a vallásos rendszerré, amely «a legmagasabbrendű normák (szabályok) hirdetésével takarja el a valóságos istentelenséget» (Schlatter). Vele szemben Jézus nemcsak hirdeti Isten akaratát, hanem magára veszi és hordozza a bűn terhét.</text:span></text:p>
      <text:p text:style-name="P7"><draw:frame draw:style-name="fr1" draw:name="Keret16" text:anchor-type="char" svg:width="0.75cm" draw:z-index="15"><draw:text-box fo:min-height="0.499cm"><text:p text:style-name="P30">5</text:p></draw:text-box></draw:frame><text:span text:style-name="T7">A farizeusi kegyességet jellemzi az is, hogy csak látszatra «vallásos». </text:span><text:span text:style-name="T18">A farizeus </text:span><text:span text:style-name="Félig_20_kiemelt"><text:span text:style-name="T18">akar</text:span></text:span><text:span text:style-name="T18"> vallásos lenni s még inkább akarja, hogy vallásosságát lássák az emberek.</text:span><text:span text:style-name="T38"> II. Móz 13,16 alapján már Jézus korában szokásban volt az imaszíjak viselése. Velük kis dobozokat erősítenek a homlokra és a bal karra, amelyek V. Móz 6,5―9; 11,13―21; IV. Móz 15,37―41 szakaszait tartalmazzák pergamenszalagokra írva. Az imaszíjakat Jézus korában amulettként használták és a kegyesek nemcsak ima közben, hanem állandóan hordták őket.</text:span><text:span text:style-name="T7"> Ezeket «szélesítik», hogy feltűnőek legyenek s mutassák kegyességüket, éppen úgy, mint ahogyan meghosszabbítják a baklókat ruhájukon (l. 64. lap!) </text:span><draw:frame draw:style-name="fr1" draw:name="Keret17" text:anchor-type="char" svg:width="0.75cm" draw:z-index="16"><draw:text-box fo:min-height="0.499cm"><text:p text:style-name="P30">6</text:p></draw:text-box></draw:frame><text:span text:style-name="T18">A nyilvánosság előtt mutogatott vallásosságuk jut kifejezésre abban, hogy megkívánják a társadalmi érintkezésben (lakomáknál!), istentiszteleti összejöveteleken kegyességük hangsúlyozott elismerését éppen úgy, mint </text:span><draw:frame draw:style-name="fr1" draw:name="Keret18" text:anchor-type="char" svg:width="0.75cm" draw:z-index="17"><draw:text-box fo:min-height="0.499cm"><text:p text:style-name="P30">7</text:p></draw:text-box></draw:frame><text:span text:style-name="T18">a «rabbi» megszólítást.</text:span></text:p>
      <text:p text:style-name="P7"><draw:frame draw:style-name="fr1" draw:name="Keret19" text:anchor-type="char" svg:width="0.75cm" draw:z-index="18"><draw:text-box fo:min-height="0.499cm"><text:p text:style-name="P30">8</text:p></draw:text-box></draw:frame><text:span text:style-name="T7">Itt fűzi be az evangélista Jézus egy fontos útmutatását a gyülekezetek szervezésénél követendő eljárásra. </text:span><text:span text:style-name="T18">A tanítványok nem viselhetik a «rabbi» címet, ami nemcsak egy bizonyos cím elvetését jelenti, hanem azt is, hogy a keresztyén gyülekezetben nincs helye olyan írástudói rendnek, mint amilyen a zsidó gyülekezethez elválaszthatatlanul hozzátartozott.</text:span><text:span text:style-name="T38"> A keresztyén gyülekezetnek </text:span><text:span text:style-name="Félig_20_kiemelt"><text:span text:style-name="T38">egy</text:span></text:span><text:span text:style-name="T38"> «tanítója» van, t. i. a Krisztus («rabbi» annyit jelent, mint «tanító», vagy régies szóval: «mester») s a gyülekezet tagjai egymás közt «testvérek». </text:span><text:span text:style-name="T18">Nincsenek közöttük megkülönböztetett, kiváltságos vezetők, akik mintegy kisajátíthatnák Isten akarata magyarázatát és ennek révén a kegyesség «hivatásos» őrei volnának.</text:span><text:span text:style-name="T7"> </text:span><draw:frame draw:style-name="fr1" draw:name="Keret20" text:anchor-type="char" svg:width="0.75cm" draw:z-index="19"><draw:text-box fo:min-height="0.499cm"><text:p text:style-name="P30">9</text:p></draw:text-box></draw:frame><text:span text:style-name="T7">Hasonlóan tiltakozik Jézus az «atya» és «vezető» címzések ellen. </text:span><draw:frame draw:style-name="fr1" draw:name="Keret21" text:anchor-type="char" svg:width="0.75cm" draw:z-index="20"><draw:text-box fo:min-height="0.499cm"><text:p text:style-name="P30">10</text:p></draw:text-box></draw:frame><text:span text:style-name="T18">A zsidók a különösen kiváló rabbikat tisztelték meg az «Ab», «Abba», azaz «atya» címmel. A keresztyéneknek egyetlen egy atyjuk van, éppen úgy, mint ahogy egyetlen vezérük (a «vezető» az előbbiekhez hasonló címzés) a Krisztus.</text:span><text:span text:style-name="T7"> </text:span><draw:frame draw:style-name="fr1" draw:name="Keret22" text:anchor-type="char" svg:width="0.75cm" draw:z-index="21"><draw:text-box fo:min-height="0.499cm"><text:p text:style-name="P30">11</text:p></draw:text-box></draw:frame><text:span text:style-name="T38">A gyülekezet felépítésének ezt a mozzanatát teszi még világosabbá a 20,26-ban már közölt ige, amely szolgálatot követel attól, aki a legnagyobb akar lenni és az a másik ugyancsak közmondássá lett ige, mely szerint </text:span><draw:frame draw:style-name="fr1" draw:name="Keret23" text:anchor-type="char" svg:width="0.75cm" draw:z-index="22"><draw:text-box fo:min-height="0.499cm"><text:p text:style-name="P30">12</text:p></draw:text-box></draw:frame><text:span text:style-name="T38">Isten «megalázza», alacsonnyá, kicsinnyé teszi azt, aki magát «felmagasztalja», naggyá teszi; viszont Isten azt teszi naggyá, aki magát alacsonnyá, kicsinnyé teszi.</text:span></text:p>
      <text:p text:style-name="Könyvadatsor"><text:span text:style-name="Hivatkozás"><text:span text:style-name="T7">(</text:span></text:span><text:span text:style-name="Név_20_hivatkozásban"><text:span text:style-name="T7">Ortensio da Spinetoli</text:span></text:span><text:span text:style-name="Hivatkozás"><text:span text:style-name="T7">: </text:span></text:span><text:span text:style-name="Mű_20_címe"><text:span text:style-name="T7">Máté az egyház evangéliuma</text:span></text:span><text:span text:style-name="Hivatkozás"><text:span text:style-name="T7">. </text:span></text:span><text:span text:style-name="Cégnév"><text:span text:style-name="T7">Agapé </text:span></text:span><text:span text:style-name="Hivatkozás"><text:span text:style-name="T7">vagy </text:span></text:span><text:a xlink:type="simple" xlink:href="http://www.mek.iif.hu/porta/szint/human/vallas/mate/"><text:span text:style-name="Hivatkozás"><text:span text:style-name="T7">http://www.mek.iif.hu/porta/szint/human/vallas/mate</text:span></text:span></text:a><text:span text:style-name="Hivatkozás"><text:span text:style-name="T7"> vagy </text:span></text:span><text:a xlink:type="simple" xlink:href="http://www.gfhf.hu/konyvtar/filestore/downloads/konyvtar/mate"><text:span text:style-name="Hivatkozás"><text:span text:style-name="T7">http://www.gfhf.hu/konyvtar/filestore/downloads/konyvtar/mate</text:span></text:span></text:a><text:span text:style-name="Hivatkozás"><text:span text:style-name="T7">)</text:span></text:span><text:span text:style-name="T7">:</text:span></text:p>
      <text:p text:style-name="P23"><text:span text:style-name="Kiemelt"><text:span text:style-name="T7">huszonharmadik fejezet</text:span></text:span></text:p>
      <text:p text:style-name="P23"><text:bookmark text:name="Heading2"/><text:span text:style-name="Kiemelt"><text:span text:style-name="T7">Az írástudók és a farizeusok (23, 1-12)<text:line-break/></text:span></text:span><text:span text:style-name="T7">(Mk 12, 37-39; Lk 20, 45-47)</text:span></text:p>
      <text:p text:style-name="Átvett_20_anyagok_20_-_20_függő_20_réssel"><text:span text:style-name="Félig_20_kiemelt"><text:span text:style-name="T7">1.<text:tab/>Akkor Jézus így szólt a sokasághoz és</text:span></text:span><text:span text:style-name="T7"><text:line-break/></text:span><text:span text:style-name="Félig_20_kiemelt"><text:span text:style-name="T7">tanítványaihoz:</text:span></text:span></text:p>
      <text:p text:style-name="Átvett_20_anyagok_20_-_20_függő"><text:span text:style-name="Félig_20_kiemelt"><text:span text:style-name="T7">2.<text:tab/>«Az írástudók és farizeusok a Mózes</text:span></text:span><text:span text:style-name="T7"><text:line-break/></text:span><text:span text:style-name="Félig_20_kiemelt"><text:span text:style-name="T7">székébe ültek.</text:span></text:span></text:p>
      <text:p text:style-name="Átvett_20_anyagok_20_-_20_függő"><text:span text:style-name="Félig_20_kiemelt"><text:span text:style-name="T7">3.<text:tab/>Tehát mindazt, amit mondanak, tegyétek</text:span></text:span><text:span text:style-name="T7"><text:line-break/></text:span><text:span text:style-name="Félig_20_kiemelt"><text:span text:style-name="T7">és tartsátok meg, de cselekedeteiket ne</text:span></text:span><text:span text:style-name="T7"><text:line-break/></text:span><text:span text:style-name="Félig_20_kiemelt"><text:span text:style-name="T7">kövessétek, mert beszélnek ugyan róla,</text:span></text:span><text:span text:style-name="T7"><text:line-break/></text:span><text:soft-page-break/><text:span text:style-name="Félig_20_kiemelt"><text:span text:style-name="T7">de nem teszik.</text:span></text:span></text:p>
      <text:p text:style-name="Átvett_20_anyagok_20_-_20_függő"><text:span text:style-name="Félig_20_kiemelt"><text:span text:style-name="T7">4.<text:tab/>Súlyos és elhordozhatatlan terheket kötnek</text:span></text:span><text:span text:style-name="T7"><text:line-break/></text:span><text:span text:style-name="Félig_20_kiemelt"><text:span text:style-name="T7">össze, és az emberek vállára rakják, de maguk</text:span></text:span><text:span text:style-name="T7"><text:line-break/></text:span><text:span text:style-name="Félig_20_kiemelt"><text:span text:style-name="T7">az ujjukkal sem akarják azokat megmozdítani.</text:span></text:span></text:p>
      <text:p text:style-name="Átvett_20_anyagok_20_-_20_függő"><text:span text:style-name="Félig_20_kiemelt"><text:span text:style-name="T7">5.<text:tab/>Mindent csak azért tesznek, hogy feltűnjenek</text:span></text:span><text:span text:style-name="T7"><text:line-break/></text:span><text:span text:style-name="Félig_20_kiemelt"><text:span text:style-name="T7">az embereknek: megszélesítik imaszíjaikat, és</text:span></text:span><text:span text:style-name="T7"><text:line-break/></text:span><text:span text:style-name="Félig_20_kiemelt"><text:span text:style-name="T7">megnagyobbítják ruhájuk bojtjait;</text:span></text:span></text:p>
      <text:p text:style-name="Átvett_20_anyagok_20_-_20_függő"><text:span text:style-name="Félig_20_kiemelt"><text:span text:style-name="T7">6.<text:tab/>a lakomákon az asztalfőn és a zsinagógákban</text:span></text:span><text:span text:style-name="T7"><text:line-break/></text:span><text:span text:style-name="Félig_20_kiemelt"><text:span text:style-name="T7">a főhelyeken szeretnek ülni;</text:span></text:span></text:p>
      <text:p text:style-name="Átvett_20_anyagok_20_-_20_függő"><text:span text:style-name="Félig_20_kiemelt"><text:span text:style-name="T7">7.<text:tab/>szeretik, ha köszöntik őket a tereken, és ha<text:line-break/>‘mesternek’ szólítják őket.</text:span></text:span></text:p>
      <text:p text:style-name="Átvett_20_anyagok_20_-_20_függő"><text:span text:style-name="Félig_20_kiemelt"><text:span text:style-name="T7">8.<text:tab/>De ti ne hívassátok magatokat mesternek,</text:span></text:span><text:span text:style-name="T7"><text:line-break/></text:span><text:span text:style-name="Félig_20_kiemelt"><text:span text:style-name="T7">mert egy a ti mesteretek, ti pedig mindnyájan</text:span></text:span><text:span text:style-name="T7"><text:line-break/></text:span><text:span text:style-name="Félig_20_kiemelt"><text:span text:style-name="T7">testvérek vagytok.</text:span></text:span></text:p>
      <text:p text:style-name="Átvett_20_anyagok_20_-_20_függő"><text:span text:style-name="Félig_20_kiemelt"><text:span text:style-name="T7">9.<text:tab/>Atyátoknak se szólítsatok senkit a földön, mert</text:span></text:span><text:span text:style-name="T7"><text:line-break/></text:span><text:span text:style-name="Félig_20_kiemelt"><text:span text:style-name="T7">egy a ti atyátok, aki a mennyben van.</text:span></text:span></text:p>
      <text:p text:style-name="Átvett_20_anyagok_20_-_20_függő"><text:span text:style-name="Félig_20_kiemelt"><text:span text:style-name="T7">10.<text:tab/>Ne hívassátok magatokat tanítóknak se, mert</text:span></text:span><text:span text:style-name="T7"><text:line-break/></text:span><text:span text:style-name="Félig_20_kiemelt"><text:span text:style-name="T7">egy a ti tanítótok: a Krisztus.</text:span></text:span></text:p>
      <text:p text:style-name="Átvett_20_anyagok_20_-_20_függő"><text:span text:style-name="Félig_20_kiemelt"><text:span text:style-name="T7">11.<text:tab/>Aki pedig a legnagyobb közöttetek, az legyen</text:span></text:span><text:span text:style-name="T7"><text:line-break/></text:span><text:span text:style-name="Félig_20_kiemelt"><text:span text:style-name="T7">szolgátok!</text:span></text:span></text:p>
      <text:p text:style-name="Átvett_20_anyagok_20_-_20_függő"><text:span text:style-name="Félig_20_kiemelt"><text:span text:style-name="T7">12.<text:tab/>Mert aki felmagasztalja magát, megaláztatik,</text:span></text:span><text:span text:style-name="T7"><text:line-break/></text:span><text:span text:style-name="Félig_20_kiemelt"><text:span text:style-name="T7">és aki megalázza magát, felmagasztaltatik».</text:span></text:span></text:p>
      <text:p text:style-name="P26"><text:span text:style-name="T32">A jelenlegi ‘beszéd’ kemény kirohanás, egyben aggódó felhívás (vö. 37. v.), kíméletlen kérdőre vonás és szigorú figyelmeztetés.</text:span><text:span text:style-name="T32"><text:note text:id="ftn3" text:note-class="footnote"><text:note-citation>3</text:note-citation><text:note-body><text:p text:style-name="Footnote">Vö. I. Goma Civit, <text:span text:style-name="Félig_20_kiemelt">Fraternité et service pastoral (Mt 23, 1-12)</text:span>, in AssSeig II, 62 (1970), 21-23.; W. Pesch, <text:span text:style-name="Félig_20_kiemelt">Theologische Aussagen der Redaktion von Matthäus 23</text:span>, in Fst. J. Schmid, Freiburg, 1973., 286-299. o.; De Garland, <text:span text:style-name="Félig_20_kiemelt">The Intention of Mt 23</text:span>, Leiden, 1979.; B. Lategan, <text:span text:style-name="Félig_20_kiemelt">Texts, History and Theology. A Reflection on Matthew 23, 1-12.</text:span></text:p></text:note-body></text:note></text:span> <text:span text:style-name="T19">Mint mindig, az evangélista most is két közösséget tart szem előtt (a zsinagógát és az egyházat), </text:span><text:span text:style-name="T39">s talán azért beszél az egyikhez, mert inkább a másiknak akar mondani valamit.</text:span> Márknál csak kevés utalást látunk a szövegre (vö. 12, 38-39; 7,4), és ugyanez a helyzet Lukácsnál is (vö. 11, 39-48.52; 14, 7-11; 16,15; 18,14; 20, 45-47; 13, 34-35). <text:span text:style-name="T32">A részlet Máté saját alkotása, aki ebben a feddésben egyrészt a zsidóság szellemi vezetőinek főként azokat a vétkeit próbálta összefoglalni, amelyek a jézusi küldetés kudarcát okozták, másrészt a keresztény közösség vezetőit akarta óvni a hasonló jellegű hibák elkövetésétől.</text:span> Az evangélista minden kétséget kizáróan saját forrásából merített, de a prófétai vádak vagy a ‘pasztorális levelek’ hangnemében szólal meg. A farizeusok és a törvénytudók, valamint a Jézus közötti ütközésről mindegyik evangélium beszámol, ezért a leírást nem tekinthetjük Máté koholmányának. <text:span text:style-name="T39">Ennek ellenére az ilyen jellegű szövegekből nem tudjuk pontosan megállapítani, hogy Jézus ellenfelei mennyiben voltak felelősek az őt érő kudarcért.</text:span></text:p>
      <text:p text:style-name="P6"><text:span text:style-name="T53">Jóllehet Jézus a beszédet az írástudók és a farizeusok ellenében fogalmazza meg, mégis «a sokasághoz és tanítványaihoz» (1. v.) szól.</text:span> Ez megerősíti az evangélista kettős célkitűzését. A rabbik (Mózes ‘széke’ által szimbolizált) tanításának megőrzését sugalló kezdeti szavak (‘mindazt, amit mondanak, tegyétek meg’) a túlnyomórészt zsidó-keresztény palesztinai egyház problémáiról és gondjairól árulkodnak, amelyben gyakorta tovább él még ‘az ősök hagyománya’ (vö. 5, 18-19). A törvénytudók és a társaik felett mondott első ítélet főként azon alapul, hogy nincs összhangban tanításuk és életvitelük (3-4. v.). <text:span text:style-name="T32">Nem gyakorolják azt, amit mondanak. A hangsúly a ‘tegyétek’ (tudniillik a törvényben kifejeződő isteni akaratot) kifejezésre helyeződik, </text:span><text:span text:style-name="T32">hiszen Máté szerint éppen ez jellemzi Krisztus valódi tanítványát (vö. 7, 21-24; 12,50). </text:span><text:span text:style-name="T11">Jézus elmarasztalja azoknak a keresztényeknek következetlenségét, akik mondogatják, ‘Uram, uram’, de nem teljesítik kérését</text:span> (7,21). Többször hivatkozik a cselekedetekre (a ‘gyümölcsökre’), amelyek mintegy igazolói a valódi hitnek (3, 8.10; 7, 16-20; 12,33; 13, 8.22-26; 21, 19.34.41.43). A vallási vezetők (és nem csupán a zsidók) annál is inkább kárhoztathatók, mert az igazság és a jóság útját tanítják, ők maguk azonban a tévedés és a gonoszság ösvényén járnak. Pontosak, szinte aggályosak, amikor a törvény legszigorúbb értelmezéseit <text:soft-page-break/>kényszerítik másokra, ők maguk azonban nem követik ezeket. Tekintélyükkel gúzsba kötik (‘összekötik’) az emberek lelkiismeretét, lehetetlenné teszik a ‘hívők’ életét, de ők még a legkisebb lelki elköteleződéstől is távol tartják magukat («az ujjukkal sem akarják azokat megmozdítani»). A ‘kötni’ ige immár az egyházi hatalmat is jellemzi (vö. 16,19; 18,18).<text:note text:id="ftn4" text:note-class="footnote"><text:note-citation>4</text:note-citation><text:note-body><text:p text:style-name="Footnote">Vö. A. Voegtle, <text:span text:style-name="Félig_20_kiemelt">Binden und Lösen</text:span>, in LKT 2 (1958), 428. o. és <text:span text:style-name="Félig_20_kiemelt">passim</text:span>.</text:p></text:note-body></text:note> <text:span text:style-name="T11">Az írástudók magatartásának elítélésekor Máté nyilvánvalóan Jézus viselkedésére gondol, aki azt az ‘igát’ ajánlja követőinek, amelyet korábban ő maga is hordozott</text:span> (11,29).</text:p>
      <text:p text:style-name="Átvett_20_anyagokra"><text:span text:style-name="T7">A farizeusi lelkiséget külsőségek jellemzik, így átszínezi a magamutogatás vágya is (5. v.). A farizeusok belső ürességüket ájtatossági gyakorlatok programjával kendőzik, amelynek az a rendeltetése, hogy lenyűgözze az egyszerű embereket és kiváltsa csodálkozásukat. Szélesebbre szabják (‘a törvény részleteit tartalmazó tokok felerősítésére szolgáló’) imaszíjaikat, hogy igazolják, jobban szeretik és tisztelik a törvényt, mint az átlaghívő. Meghosszabbítják köntösüknek szegélyét, a </text:span><text:span text:style-name="Félig_20_kiemelt"><text:span text:style-name="T7">Tóra </text:span></text:span><text:span text:style-name="T7">részeit jelképező négy bojtot. Azon fáradoznak, hogy eljátsszák a jámbor és ájtatos ember szerepét, és nem azon, hogy valóban ilyenné váljanak. Máté már az alamizsnával, az imádsággal és a böjttel kapcsolatban is megbélyegezte a farizeusi ál-vallásosságot (6, 1-18), de most sokkal határozottabban tér vissza e témára.</text:span></text:p>
      <text:p text:style-name="P6">A hamis jámborság nyilvánvalóan nagy adag fennhéjázással és gőggel is párosul (6-7. v.). <text:span text:style-name="T32">Az olyan világban, amelyben a vallásosságot értéknek tekintik, a vallásos személyek automatikusan nagy tiszteletnek örvendnek: a közfelfogás szinte az Istent megillető tiszteletbeli helyre teszi őket. Az írástudók és a farizeusok színlelt jámborságuk miatt előkelő helyet vívtak ki nemcsak a zsinagógában, hanem a családi ünnepeken (a lakomákon) is. Mindenütt, ahol megjelentek, meghajlással, hódolattal és tiszteletbeli címeiket pontosan rögzítő köszöntésekkel fogadták őket.</text:span> Máté a keményen vitatkozó hangnem ellenére is festői módon mutatja be ezt a világot.</text:p>
      <text:p text:style-name="P6">Az evangélista rövid időre elvonja tekintetét a törvény tanítóiról, hogy a közösség <text:span text:style-name="T53">vezetőire</text:span> («ti») pillantson. Jézus követőit is arra buzdítja, hogy kerüljék a farizeusok és az írástudók magatartását.</text:p>
      <text:p text:style-name="Átvett_20_anyagokra"><text:span text:style-name="T18">A háromszoros felszólítás («ti ne hívassátok magatokat», «ne szólítsatok», «ne hívassátok magatokat») mutatja, hogy az evangélista fontosnak tartja ezt az intelmet. A megtisztelő címek, az egymás és a közösség feletti hatalmi törekvések méltatlanok a gyülekezet tagjaihoz, mert ők valamennyien «testvérek» (8. v.), ugyanannak az Atyának gyermekei (9. v.)</text:span><text:span text:style-name="T38">, aki Lelke (a 18,10-ben angyalai) által van közöttük (vö. 12,28), és akiket a körükben jelenlevő Krisztus vezérel (10. v.; vö. 28,20). </text:span><text:span text:style-name="T28">Úgy látszik, az evangélista készen áll arra, hogy szemet hunyjon az egyházi tekintély felett (a szöveg ugyanis nem veszi figyelembe a Mt 16, 18-19 és a 18,18 verseit), csak ne kelljen visszaélést látnia ezzel kapcsolatban.</text:span><text:span text:style-name="T7"> A Zebedeus-fiak törekvésére válaszoló Jézus azt mondotta, hogy a hívők gyülekezete nem olyan, mint az e világi közösség, amelyben a vezetők uralkodnak és hatalmaskodnak a tömeg felett. Az egyházi közösségben ugyanis a legnagyobbak a legutolsók, és benne csupán a megalázkodás, illetve a szolgálat primátusa jöhet számításba (11. v.). </text:span><text:span text:style-name="T38">A gyülekezetben még a kitüntető vagy megkülönböztető (mester: </text:span><text:span text:style-name="Félig_20_kiemelt"><text:span text:style-name="T38">rabbi</text:span></text:span><text:span text:style-name="T38">; atya = főnök; tanító) megnevezéseket sem szabad alkalmazni. </text:span><text:span text:style-name="T18">E címek pontos történeti jelentése nem világos számunkra, de mindegyik a mások feletti ellenőrzés és uralom igényére utaló kifejezés.</text:span><text:span text:style-name="T18"><text:note text:id="ftn5" text:note-class="footnote"><text:note-citation>5</text:note-citation><text:note-body><text:p text:style-name="Footnote"><text:span text:style-name="T38">Vö. ezzel kapcsolatban </text:span><text:span text:style-name="T18">a Talmud egyik részletét: «Amikor Jozafát király meglátta az írástudók egyik tanítványát, leszállt trónjáról, átölelte és ezt mondta neki: atyám (</text:span><text:span text:style-name="Félig_20_kiemelt"><text:span text:style-name="T18">abì</text:span></text:span><text:span text:style-name="T18">), mesterem (</text:span><text:span text:style-name="Félig_20_kiemelt"><text:span text:style-name="T18">rabbì</text:span></text:span><text:span text:style-name="T18">), uram (</text:span><text:span text:style-name="Félig_20_kiemelt"><text:span text:style-name="T18">marì</text:span></text:span><text:span text:style-name="T18">)».</text:span><text:span text:style-name="T38"> Más szövegben is találkozunk ezekkel </text:span><text:span text:style-name="T32">a kifejezésekkel.</text:span> Vö. Strack-Billerbeck, i. m., 919. o. «A ‘rabbi’, a ‘mesterem’ vagy ‘uram’ cím az olasz ‘monsignore’ vagy ‘excellenciás uram’ kifejezésekhez hasonlóan nemcsak megkülönböztető név, hanem a tisztelet és a megbecsülés bűvkörét is idéző megszólítás» (R. Fabris, i. m., 469. o.).</text:p></text:note-body></text:note></text:span><text:span text:style-name="T18"> A közösségben az ilyen szavak akadályozzák a testvéri egybetartozást.</text:span><text:span text:style-name="T7"> A figyelmeztetés nagyon határozott, és ebből azt </text:span><text:span text:style-name="T7">sejthetjük, hogy a keresztény közösségen belüli problémára utal.</text:span></text:p>
      <text:p text:style-name="P6">A végén az <text:span text:style-name="T19">evangélista</text:span> <text:span text:style-name="T19">parancsoló hangnemet</text:span> («legyen a szolgátok»: 11. v.) használ és <text:span text:style-name="T19">fenyegetéssel él</text:span>, hogy ‘megalázza’ (szó szerint: ‘nyomorúságossá tegye’) mindazokat, akik mások fölé emelték önmagukat (12. v.). Máté két egyház képét szembesíti egymással: az egyik a farizeusi, a külsőségeiben pompás, de lelkületében üres gyülekezet képe, amelyet olyan <text:soft-page-break/>becsvágyó és hatalomra törő vezetők uralnak, akik aprólékos, bonyolult és megtarthatatlan előírásokkal hálózzák be alattvalóik lelkét; a másik a keresztény egyház, amelynek barátokból, egyenrangú emberekből és testvérekből kellene állnia. Ez az egyház nem anarchikus és vezető nélküli gyülekezet, mert közvetlenül irányítja Krisztus és Isten, akinek valamennyi tag egyformán gyermeke. Akik ebben vezető szerepet vagy feladatot kapnak, arra hivatottak, hogy elsősorban tetteikkel és ne szavaikkal (vö. 3. v.) tegyenek tanúságot közös Atyjuk láthatatlan jelenvalóságáról, és nem arra, hogy helyettesítsék őt, mert az Atya sosincs távol és nem hiányozhat a közösségből.<text:note text:id="ftn6" text:note-class="footnote"><text:note-citation>6</text:note-citation><text:note-body><text:p text:style-name="Footnote">Vö. <text:span text:style-name="Félig_20_kiemelt">L’autorità nel nuovo Testamento</text:span>, in Servitium 7 (1973), 773-794.</text:p></text:note-body></text:note></text:p>
      <text:p text:style-name="P15"> </text:p>
      <text:p text:style-name="Tommy_28__a9_a_29__ae_ight"><text:span text:style-name="T5">Minden jog fenn nem tartva! E dokumentum a </text:span><text:span text:style-name="Túlemelt"><text:span text:style-name="T5">T</text:span></text:span><text:span text:style-name="Túlemelt"><text:span text:style-name="T1">ommy</text:span></text:span><text:span text:style-name="Túlemelt"><text:span text:style-name="T3">(</text:span></text:span><text:span text:style-name="Túlemelt"><text:span text:style-name="T4">©A</text:span></text:span><text:span text:style-name="Túlemelt"><text:span text:style-name="T3">)</text:span></text:span><text:span text:style-name="Túlemelt"><text:span text:style-name="T2">®</text:span></text:span><text:span text:style-name="Túlemelt"><text:span text:style-name="T1">i</text:span></text:span><text:span text:style-name="Túlemelt"><text:span text:style-name="T5">ght</text:span></text:span><text:span text:style-name="T5"> szabályai alá esik. Eszerint jelen dokumentumot vagy annak részeit </text:span><text:span text:style-name="Kiemelt"><text:span text:style-name="T5">szigorúan nem tilos reprodukálni, sőt, reprodukálandó.</text:span></text:span><text:span text:style-name="T5"> </text:span><text:span text:style-name="Félig_20_kiemelt"><text:span text:style-name="T5">Szigorúan nem tilos</text:span></text:span><text:span text:style-name="T5"> különféle adatrögzítő rendszerben </text:span><text:span text:style-name="Félig_20_kiemelt"><text:span text:style-name="T5">tárolni, sőt, tárolandó</text:span></text:span><text:span text:style-name="T7">;</text:span><text:span text:style-name="T5"> </text:span><text:span text:style-name="Félig_20_kiemelt"><text:span text:style-name="T5">szigorúan nem tilos</text:span></text:span><text:span text:style-name="T5"> bármilyen formában vagy eszközzel (szóbeli és írásbeli, elektronikus és mágneses, mechanikus és gravitációs, optikai és akusztikus, audiovizuális és multimédiás, telekommunikációs és metakommunikációs, pszichikus és pneumatikus, organikus és gépi, szomatikus és ‘szark[aszt]ikus’, vagy tetszőleges más módon) </text:span><text:span text:style-name="Túlemelt"><text:span text:style-name="T5">ingyenesen </text:span></text:span><text:span text:style-name="Félig_20_kiemelt"><text:span text:style-name="T5">tovább adni, sőt, továbbadandó.</text:span></text:span></text:p>
      <text:p text:style-name="Tommy_28__a9_a_29__ae_ight"><text:span text:style-name="T5">A </text:span><text:span text:style-name="Túlemelt"><text:span text:style-name="T5">T</text:span></text:span><text:span text:style-name="Túlemelt"><text:span text:style-name="T1">ommy</text:span></text:span><text:span text:style-name="Túlemelt"><text:span text:style-name="T3">(</text:span></text:span><text:span text:style-name="Túlemelt"><text:span text:style-name="T4">©</text:span></text:span><text:span text:style-name="Túlemelt"><text:span text:style-name="T3">a)</text:span></text:span><text:span text:style-name="Túlemelt"><text:span text:style-name="T2">®</text:span></text:span><text:span text:style-name="Túlemelt"><text:span text:style-name="T1">i</text:span></text:span><text:span text:style-name="Túlemelt"><text:span text:style-name="T5">ght</text:span></text:span><text:span text:style-name="T5"> szabályainak bibliai alapjai között található pl.: </text:span><text:span text:style-name="Citation"><text:span text:style-name="T5">„Ingyen kaptátok, ingyen adjátok.”</text:span></text:span><text:span text:style-name="Hivatkozás"><text:span text:style-name="T5"> (Mt 10,8.)</text:span></text:span><text:span text:style-name="T5"> ― </text:span><text:span text:style-name="Citation"><text:span text:style-name="T5">„Ezért Isten ingyen igazítja meg őket kegyelméből, miután megváltotta őket a Krisztus Jézus által.”</text:span></text:span><text:span text:style-name="Hivatkozás"><text:span text:style-name="T5"> (Rm 3,24.)</text:span></text:span><text:span text:style-name="T5"> ― </text:span><text:span text:style-name="Citation"><text:span text:style-name="T5">„Mi tehát a jutalmam? Az, hogy prédikálásommal ingyenessé teszem a Krisztus evangéliumát anélkül, hogy élnék az evangélium hirdetésével együtt járó szabadságommal.”</text:span></text:span><text:span text:style-name="Hivatkozás"><text:span text:style-name="T5"> (1Kor 9,18.)</text:span></text:span><text:span text:style-name="T5"> ― </text:span><text:span text:style-name="Citation"><text:span text:style-name="T5">„És ezt mondta nekem: »Megtörtént! Én vagyok az Alfa és az Ómega, a kezdet és a vég. Én adok majd a szomjazónak az élet vizének forrásából ingyen. …«”</text:span></text:span><text:span text:style-name="Hivatkozás"><text:span text:style-name="T5"> (Jel 21,6.)</text:span></text:span></text:p>
      <text:p text:style-name="P13">Sálóm-Eiréné-Pax, Üdv:</text:p>
      <text:p text:style-name="Névjegy"><text:span text:style-name="T7">                       \\\\\\/////<text:line-break/>                       /  _   _  \<text:line-break/>                      (| (.) (.) |)<text:line-break/> ___________________.oOOo__( )__oOOo.___________________<text:line-break/>|                                                       |<text:line-break/>|                Tommyca - Szakács Tamás                |<text:line-break/>|                 az A-T&amp;T  páros tagja                 |<text:line-break/>|    </text:span><text:a xlink:type="simple" xlink:href="mailto:tommyca@freemail.hu"><text:span text:style-name="Internet_20_link"><text:span text:style-name="T7">tommyca@freemail.hu</text:span></text:span></text:a><text:span text:style-name="T7">,  </text:span><text:a xlink:type="simple" xlink:href="mailto:Tamas.Szakacs@lutheran.hu"><text:span text:style-name="T7">Tamas.Szakacs@lutheran.hu</text:span></text:a><text:span text:style-name="T7">    |<text:line-break/>|              </text:span><text:a xlink:type="simple" xlink:href="http://www.extra.hu/Tommyca"><text:span text:style-name="Internet_20_link"><text:span text:style-name="T7">http://www.extra.hu/Tommyca</text:span></text:span></text:a><text:span text:style-name="T7">              |<text:line-break/>|                     (30) 426-5583                     |<text:line-break/>|                                                       |<text:line-break/>|         Felsőpetényi Evangélikus Egyházközség         |<text:line-break/>|                </text:span><text:a xlink:type="simple" xlink:href="mailto:felsopeteny@lutheran.hu"><text:span text:style-name="T7">felsopeteny@lutheran.hu</text:span></text:a><text:span text:style-name="T7">                |<text:line-break/>|             </text:span><text:a xlink:type="simple" xlink:href="http://felsopeteny.lutheran.hu/"><text:span text:style-name="T7">http://felsopeteny.lutheran.hu</text:span></text:a><text:span text:style-name="T7">            |<text:line-break/>|        2611 Felsőpetény,  Ságvári Endre u. 12.        |<text:line-break/>|                     (35)  360-037                     |<text:line-break/>|                                                       |<text:line-break/>|___________________.oooO_______________________________|<text:line-break/>                    (   )        Oooo.<text:line-break/>                     \ (         (   )<text:line-break/>                      \_)         ) /<text:line-break/>                                 (_/</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Tahoma1" svg:font-family="Tahoma"/>
    <style:font-face style:name="Arial2" svg:font-family="Arial" style:font-family-generic="swiss"/>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hu" fo:country="HU" style:font-size-asian="12pt" style:language-asian="hu" style:country-asian="HU" style:font-size-complex="12pt" style:language-complex="hu" style:country-complex="HU"/>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Times New Roman" fo:font-size="12pt" fo:language="hu" fo:country="HU" style:font-name-asian="Lucida Sans Unicode" style:font-size-asian="12pt" style:language-asian="hu" style:country-asian="HU" style:font-name-complex="Tahoma" style:font-size-complex="12pt" style:language-complex="hu" style:country-complex="HU"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text-align="justify" style:justify-single-word="false" fo:hyphenation-ladder-count="no-limit" style:writing-mode="lr-tb"/>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Standard" style:next-style-name="Normál_20_réssel" style:class="text">
      <style:paragraph-properties fo:margin="100%" fo:margin-left="0cm" fo:margin-right="0cm" fo:margin-top="0.499cm" fo:margin-bottom="0.101cm" fo:text-indent="0cm" style:auto-text-indent="false"/>
      <style:text-properties style:font-name="Times New Roman1" fo:language="hu" fo:country="HU" fo:font-weight="bold" style:language-asian="hu" style:country-asian="HU" style:font-weight-asian="bold"/>
    </style:style>
    <style:style style:name="Heading_20_2" style:display-name="Heading 2" style:family="paragraph" style:parent-style-name="Heading_20_1" style:default-outline-level="2" style:class="text">
      <style:paragraph-properties fo:margin="100%" fo:margin-left="0cm" fo:margin-right="0cm" fo:margin-top="0cm" fo:margin-bottom="0cm" fo:text-indent="0cm" style:auto-text-indent="false"/>
      <style:text-properties fo:language="hu" fo:country="HU"/>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Footnote" style:family="paragraph" style:parent-style-name="Standard" style:class="extra">
      <style:paragraph-properties fo:margin="100%" fo:margin-left="0.499cm" fo:margin-right="0cm" fo:margin-top="0.25cm" fo:margin-bottom="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Névjegy" style:family="paragraph" style:parent-style-name="Standard" style:class="text">
      <style:paragraph-properties fo:margin-top="1cm" fo:margin-bottom="0cm" fo:text-align="start" style:justify-single-word="false"/>
      <style:text-properties style:font-name="Courier New" fo:font-weight="bold"/>
    </style:style>
    <style:style style:name="Normálra" style:family="paragraph" style:parent-style-name="Standard">
      <style:paragraph-properties fo:margin="100%" fo:margin-left="0cm" fo:margin-right="0cm" fo:margin-top="0cm" fo:margin-bottom="0cm" fo:text-indent="1cm" style:auto-text-indent="false"/>
    </style:style>
    <style:style style:name="Normál_20_réssel" style:display-name="Normál réssel" style:family="paragraph" style:parent-style-name="Standard" style:next-style-name="Normálra">
      <style:paragraph-properties fo:margin-top="0.499cm" fo:margin-bottom="0cm"/>
    </style:style>
    <style:style style:name="Sender" style:family="paragraph" style:parent-style-name="Standard" style:class="extra">
      <style:paragraph-properties fo:margin-top="0cm" fo:margin-bottom="0.106cm" text:number-lines="false" text:line-number="0"/>
    </style:style>
    <style:style style:name="Fejléc" style:family="paragraph" style:parent-style-name="Standard">
      <style:paragraph-properties fo:margin="100%" fo:margin-left="2cm" fo:margin-right="0cm" fo:margin-top="0cm" fo:margin-bottom="0cm" fo:text-indent="-2cm" style:auto-text-indent="false">
        <style:tab-stops/>
      </style:paragraph-properties>
    </style:style>
    <style:style style:name="Tommy_28__a9_a_29__ae_ight" style:display-name="Tommy(©a)®ight" style:family="paragraph" style:parent-style-name="Normál_20_réssel">
      <style:paragraph-properties fo:margin-top="0.25cm" fo:margin-bottom="0.25cm" fo:background-color="#00ffff" fo:padding="0.25cm" fo:border="0.51pt solid #00ffff" style:shadow="none">
        <style:background-image/>
      </style:paragraph-properties>
      <style:text-properties fo:color="#000080" fo:font-size="9pt"/>
    </style:style>
    <style:style style:name="Kategória" style:family="paragraph" style:parent-style-name="Standard" style:next-style-name="Normálra" style:class="text">
      <style:paragraph-properties fo:margin-top="1cm" fo:margin-bottom="0cm"/>
      <style:text-properties fo:font-style="italic" fo:font-weight="bold"/>
    </style:style>
    <style:style style:name="Kiegészítés" style:family="paragraph" style:parent-style-name="Standard" style:next-style-name="Kiegészítésre">
      <style:paragraph-properties fo:background-color="#999999" fo:padding="0.049cm" fo:border="0.51pt solid #000000" style:shadow="none">
        <style:background-image/>
      </style:paragraph-properties>
      <style:text-properties fo:background-color="transparent"/>
    </style:style>
    <style:style style:name="Kiegészítésre" style:family="paragraph" style:parent-style-name="Kiegészítés">
      <style:paragraph-properties fo:margin="100%" fo:margin-left="0cm" fo:margin-right="0cm" fo:margin-top="0cm" fo:margin-bottom="0cm" fo:text-indent="1cm" style:auto-text-indent="false"/>
    </style:style>
    <style:style style:name="Könyvadatsor" style:family="paragraph" style:parent-style-name="Normál_20_réssel" style:next-style-name="Normálra" style:master-page-name="">
      <style:paragraph-properties fo:margin-top="0.499cm" fo:margin-bottom="0.499cm" fo:orphans="0" fo:widows="0" style:page-number="auto" fo:padding="0.499cm" fo:border-left="none" fo:border-right="none" fo:border-top="0.51pt solid #000000" fo:border-bottom="none" style:shadow="none" fo:keep-with-next="always"/>
    </style:style>
    <style:style style:name="Átvett_20_anyagok" style:display-name="Átvett anyagok" style:family="paragraph" style:parent-style-name="Standard" style:next-style-name="Átvett_20_anyagokra">
      <style:paragraph-properties fo:hyphenation-ladder-count="no-limit"/>
      <style:text-properties style:font-name="Arial" style:font-size-complex="12pt" fo:hyphenate="false" fo:hyphenation-remain-char-count="2" fo:hyphenation-push-char-count="2"/>
    </style:style>
    <style:style style:name="Átvett_20_anyagokra" style:display-name="Átvett anyagokra" style:family="paragraph" style:parent-style-name="Átvett_20_anyagok">
      <style:paragraph-properties fo:margin="100%" fo:margin-left="0cm" fo:margin-right="0cm" fo:margin-top="0cm" fo:margin-bottom="0cm" fo:text-indent="1cm" style:auto-text-indent="false"/>
    </style:style>
    <style:style style:name="Átvett_20_anyagok_20_réssel" style:display-name="Átvett anyagok réssel" style:family="paragraph" style:parent-style-name="Átvett_20_anyagok" style:next-style-name="Átvett_20_anyagokra">
      <style:paragraph-properties fo:margin-top="0.499cm" fo:margin-bottom="0cm"/>
    </style:style>
    <style:style style:name="Átvett_20_kommentárszakasz" style:display-name="Átvett kommentárszakasz" style:family="paragraph" style:parent-style-name="Átvett_20_anyagok_20_réssel" style:next-style-name="Átvett_20_anyagokra" style:master-page-name="">
      <style:paragraph-properties fo:orphans="0" fo:widows="0" style:page-number="auto" fo:keep-with-next="always">
        <style:tab-stops/>
      </style:paragraph-properties>
      <style:text-properties fo:color="#800000" fo:font-weight="bold"/>
    </style:style>
    <style:style style:name="Átvett_20_anyagok_20_-_20_textusbővítés" style:display-name="Átvett anyagok - textusbővítés" style:family="paragraph" style:parent-style-name="Átvett_20_anyagok" style:next-style-name="Átvett_20_anyagok_20_-_20_textusbővítésre">
      <style:text-properties fo:font-size="10pt" style:font-size-asian="10pt"/>
    </style:style>
    <style:style style:name="Átvett_20_anyagok_20_-_20_textusbővítésre" style:display-name="Átvett anyagok - textusbővítésre" style:family="paragraph" style:parent-style-name="Átvett_20_anyagok_20_-_20_textusbővítés">
      <style:paragraph-properties fo:margin="100%" fo:margin-left="0cm" fo:margin-right="0cm" fo:margin-top="0cm" fo:margin-bottom="0cm" fo:text-indent="1cm" style:auto-text-indent="false"/>
    </style:style>
    <style:style style:name="Feldolgozatlan_20_átvett_20_anyagok" style:display-name="Feldolgozatlan átvett anyagok" style:family="paragraph" style:parent-style-name="Átvett_20_anyagokra">
      <style:paragraph-properties fo:background-color="#ffff00">
        <style:background-image/>
      </style:paragraph-properties>
    </style:style>
    <style:style style:name="Átvett_20_anyagok_20_-_20_függő" style:display-name="Átvett anyagok - függő" style:family="paragraph" style:parent-style-name="Átvett_20_anyagok" style:next-style-name="Átvett_20_anyagok_20_-_20_függőre">
      <style:paragraph-properties fo:margin="100%" fo:margin-left="1cm" fo:margin-right="0cm" fo:margin-top="0cm" fo:margin-bottom="0cm" fo:text-indent="-1cm" style:auto-text-indent="false">
        <style:tab-stops/>
      </style:paragraph-properties>
    </style:style>
    <style:style style:name="Átvett_20_anyagok_20_-_20_függőre" style:display-name="Átvett anyagok - függőre" style:family="paragraph" style:parent-style-name="Átvett_20_anyagok_20_-_20_függő">
      <style:paragraph-properties fo:margin="100%" fo:margin-left="1cm" fo:margin-right="0cm" fo:margin-top="0cm" fo:margin-bottom="0cm" fo:text-indent="1cm" style:auto-text-indent="false"/>
    </style:style>
    <style:style style:name="Átvett_20_anyagok_20_-_20_függő_20_réssel" style:display-name="Átvett anyagok - függő réssel" style:family="paragraph" style:parent-style-name="Átvett_20_anyagok_20_-_20_függő" style:next-style-name="Átvett_20_anyagok_20_-_20_függőre">
      <style:paragraph-properties fo:margin-top="0.499cm" fo:margin-bottom="0cm"/>
    </style:style>
    <style:style style:name="Átvett_20_anyagok_20_behúzás" style:display-name="Átvett anyagok behúzás" style:family="paragraph" style:parent-style-name="Átvett_20_anyagok" style:next-style-name="Átvett_20_anyagok_20_behúzásra">
      <style:paragraph-properties fo:margin="100%" fo:margin-left="2cm" fo:margin-right="0cm" fo:margin-top="0cm" fo:margin-bottom="0cm" fo:text-align="justify" style:justify-single-word="false" fo:text-indent="0cm" style:auto-text-indent="false"/>
    </style:style>
    <style:style style:name="Átvett_20_anyagok_20_behúzásra" style:display-name="Átvett anyagok behúzásra" style:family="paragraph" style:parent-style-name="Átvett_20_anyagok_20_behúzás">
      <style:paragraph-properties fo:margin="100%" fo:margin-left="2cm" fo:margin-right="0cm" fo:margin-top="0cm" fo:margin-bottom="0cm" fo:text-indent="1cm" style:auto-text-indent="false"/>
    </style:style>
    <style:style style:name="Átvett_20_anyagok_20_-_20_textusbővítés_20_réssel" style:display-name="Átvett anyagok - textusbővítés réssel" style:family="paragraph" style:parent-style-name="Átvett_20_anyagok_20_-_20_textusbővítés" style:next-style-name="Átvett_20_anyagok_20_-_20_textusbővítésre">
      <style:paragraph-properties fo:margin-top="0.499cm" fo:margin-bottom="0cm"/>
    </style:style>
    <style:style style:name="Frame_20_contents" style:display-name="Frame contents" style:family="paragraph" style:parent-style-name="Text_20_body" style:class="extra"/>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Kiemelt" style:family="text">
      <style:text-properties fo:font-weight="bold" style:font-weight-asian="bold"/>
    </style:style>
    <style:style style:name="Görög" style:family="text">
      <style:text-properties style:font-name="Greek" fo:language="hu" fo:country="HU" style:language-asian="hu" style:country-asian="HU"/>
    </style:style>
    <style:style style:name="Latinbetűs_20_átirat" style:display-name="Latinbetűs átirat" style:family="text">
      <style:text-properties fo:background-color="#ffffcc" text:display="true"/>
    </style:style>
    <style:style style:name="Citation" style:family="text">
      <style:text-properties style:font-name="Arial1" fo:font-style="italic" style:font-style-asian="italic" style:font-style-complex="italic"/>
    </style:style>
    <style:style style:name="Félig_20_kiemelt" style:display-name="Félig kiemelt" style:family="text">
      <style:text-properties fo:font-style="italic" style:font-style-asian="italic"/>
    </style:style>
    <style:style style:name="Túlemelt" style:family="text">
      <style:text-properties fo:font-style="italic" fo:font-weight="bold" style:font-style-asian="italic" style:font-weight-asian="bold"/>
    </style:style>
    <style:style style:name="Hivatkozás" style:family="text">
      <style:text-properties fo:font-style="italic" style:font-style-asian="italic"/>
    </style:style>
    <style:style style:name="Mű_20_címe" style:display-name="Mű címe" style:family="text">
      <style:text-properties style:font-name="Garamond" fo:font-style="italic" fo:font-weight="bold" style:font-style-asian="italic" style:font-weight-asian="bold"/>
    </style:style>
    <style:style style:name="Nevek" style:family="text">
      <style:text-properties fo:font-variant="small-caps"/>
    </style:style>
    <style:style style:name="Apró" style:family="text">
      <style:text-properties fo:font-size="8pt" style:font-size-asian="8pt"/>
    </style:style>
    <style:style style:name="Cégnév" style:family="text">
      <style:text-properties style:font-name="Georgia" fo:font-style="italic" style:font-style-asian="italic"/>
    </style:style>
    <style:style style:name="Név_20_hivatkozásban" style:display-name="Név hivatkozásban" style:family="text" style:parent-style-name="Hivatkozás">
      <style:text-properties fo:font-variant="small-caps"/>
    </style:style>
    <style:style style:name="Kicsi" style:family="text">
      <style:text-properties fo:font-size="10pt" style:font-size-asian="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1" text:consecutive-numbering="true">
      <text:list-level-style-bullet text:level="1" text:style-name="Zeichenformat" text:bullet-char="">
        <style:list-level-properties text:space-before="0.499cm" text:min-label-width="0.635cm"/>
        <style:text-properties fo:font-family="Symbol" style:font-family-generic="roman" style:font-pitch="variable" style:font-charset="x-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1.499cm" fo:margin-top="1.499cm" fo:margin-bottom="1.499cm" fo:margin-left="1.499cm" fo:margin-right="1.499cm" style:writing-mode="lr-tb" style:layout-grid-color="#c0c0c0" style:layout-grid-lines="40"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2cm"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master-page style:name="Footnote" style:page-layout-name="Mpm2"/>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Linux_x86 LibreOffice_project/350m1$Build-2</meta:generator>
    <meta:creation-date>2013-09-11T11:28:12</meta:creation-date>
    <meta:editing-cycles>10</meta:editing-cycles>
    <meta:editing-duration>PT16M49S</meta:editing-duration>
    <meta:initial-creator>Tommyca </meta:initial-creator>
    <dc:subject>Mt 23,1-12. - Mit tegyek a Mózes székében ülők tanításával? - Szentháromság ü. u. 16.</dc:subject>
    <dc:date>2013-09-16T09:57:48</dc:date>
    <dc:creator>Tommyca </dc:creator>
    <meta:document-statistic meta:table-count="0" meta:image-count="0" meta:object-count="0" meta:page-count="28" meta:paragraph-count="304" meta:word-count="15995" meta:character-count="113781" meta:non-whitespace-character-count="97475"/>
    <meta:user-defined meta:name="Info 1"/>
    <meta:user-defined meta:name="Info 2"/>
    <meta:user-defined meta:name="Info 3"/>
    <meta:user-defined meta:name="Info 4"/>
    <meta:template xlink:type="simple" xlink:actuate="onRequest" xlink:title="IgeFalat" xlink:href="../../../../../home/tommyca/.config/libreoffice/3/user/template/IgeFalat.ott" meta:date="2013-09-11T11:28:11"/>
  </office:meta>
</office:document-meta>
</file>