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8.002cm" style:rel-column-width="65535*"/>
    </style:style>
    <style:style style:name="Táblázat1.A1" style:family="table-cell">
      <style:table-cell-properties style:vertical-align="middle"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8.002cm" style:rel-column-width="65535*"/>
    </style:style>
    <style:style style:name="Táblázat2.A1" style:family="table-cell">
      <style:table-cell-properties style:vertical-align="middle" fo:padding="0.049cm" fo:border="none"/>
    </style:style>
    <style:style style:name="P1" style:family="paragraph" style:parent-style-name="Kategória">
      <style:text-properties fo:background-color="transparent"/>
    </style:style>
    <style:style style:name="P2" style:family="paragraph" style:parent-style-name="Átvett_20_anyagok_20_-_20_függő">
      <style:paragraph-properties fo:text-align="start" style:justify-single-word="false"/>
    </style:style>
    <style:style style:name="P3" style:family="paragraph" style:parent-style-name="Irat_20_-_20_Német">
      <style:text-properties fo:background-color="transparent"/>
    </style:style>
    <style:style style:name="P4" style:family="paragraph" style:parent-style-name="Balra">
      <style:text-properties fo:background-color="transparent"/>
    </style:style>
    <style:style style:name="P5" style:family="paragraph" style:parent-style-name="Table_20_Contents">
      <style:text-properties fo:background-color="transparent"/>
    </style:style>
    <style:style style:name="P6" style:family="paragraph" style:parent-style-name="Adatsor">
      <style:text-properties fo:background-color="transparent"/>
    </style:style>
    <style:style style:name="P7" style:family="paragraph" style:parent-style-name="Francia">
      <style:text-properties fo:background-color="transparent"/>
    </style:style>
    <style:style style:name="P8" style:family="paragraph" style:parent-style-name="Archívra">
      <style:text-properties fo:background-color="transparent"/>
    </style:style>
    <style:style style:name="P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font-name="Times New Roman2" fo:font-weight="bold" fo:background-color="transparent" style:font-name-asian="Times New Roman2" style:font-weight-asian="bold" style:font-name-complex="Times New Roman2" style:font-weight-complex="bold"/>
    </style:style>
    <style:style style:name="P1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4" style:family="paragraph" style:parent-style-name="Átvett_20_anyagokra">
      <style:text-properties fo:background-color="transparent"/>
    </style:style>
    <style:style style:name="P15" style:family="paragraph" style:parent-style-name="Átvett_20_anyagokra">
      <style:text-properties fo:color="#ff0000" fo:background-color="transparent"/>
    </style:style>
    <style:style style:name="P16" style:family="paragraph" style:parent-style-name="Átvett_20_anyagokra">
      <style:text-properties fo:color="#ff6633" fo:background-color="transparent"/>
    </style:style>
    <style:style style:name="P17" style:family="paragraph" style:parent-style-name="Imádság">
      <style:text-properties fo:background-color="transparent"/>
    </style:style>
    <style:style style:name="P18" style:family="paragraph" style:parent-style-name="Imádság">
      <style:paragraph-properties fo:text-align="end" style:justify-single-word="false"/>
      <style:text-properties fo:background-color="transparent"/>
    </style:style>
    <style:style style:name="P19" style:family="paragraph" style:parent-style-name="Text_20_body">
      <style:text-properties fo:background-color="transparent"/>
    </style:style>
    <style:style style:name="P20" style:family="paragraph" style:parent-style-name="Normálra">
      <style:text-properties fo:background-color="transparent"/>
    </style:style>
    <style:style style:name="P21" style:family="paragraph" style:parent-style-name="Normálra">
      <style:paragraph-properties fo:margin-top="0cm" fo:margin-bottom="0.499cm"/>
      <style:text-properties fo:background-color="transparent"/>
    </style:style>
    <style:style style:name="P22" style:family="paragraph" style:parent-style-name="Heading_20_1">
      <style:text-properties fo:background-color="transparent"/>
    </style:style>
    <style:style style:name="P23" style:family="paragraph" style:parent-style-name="Standard">
      <style:paragraph-properties fo:text-align="center" style:justify-single-word="false"/>
    </style:style>
    <style:style style:name="P24" style:family="paragraph" style:parent-style-name="Standard">
      <style:text-properties fo:background-color="transparent"/>
    </style:style>
    <style:style style:name="P25" style:family="paragraph" style:parent-style-name="Átvett_20_anyagok_20_-_20_függő_20_réssel">
      <style:paragraph-properties fo:text-align="start" style:justify-single-word="false"/>
    </style:style>
    <style:style style:name="P26"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3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3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3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6" style:family="paragraph" style:parent-style-name="Frame_20_contents">
      <style:paragraph-properties fo:text-align="end" style:justify-single-word="false"/>
    </style:style>
    <style:style style:name="P37" style:family="paragraph" style:parent-style-name="Átvett_20_anyagok_20_réssel">
      <style:text-properties fo:background-color="transparent"/>
    </style:style>
    <style:style style:name="P38" style:family="paragraph" style:parent-style-name="Átvett_20_anyagok_20_réssel">
      <style:paragraph-properties fo:text-align="center" style:justify-single-word="false"/>
    </style:style>
    <style:style style:name="P39" style:family="paragraph" style:parent-style-name="Átvett_20_anyagok_20_réssel">
      <style:paragraph-properties fo:text-align="end" style:justify-single-word="false"/>
    </style:style>
    <style:style style:name="P40" style:family="paragraph" style:parent-style-name="Átvett_20_anyagok_20_réssel">
      <style:text-properties fo:color="#ff0000" fo:background-color="transparent"/>
    </style:style>
    <style:style style:name="P41" style:family="paragraph" style:parent-style-name="Textus">
      <style:text-properties fo:background-color="transparent"/>
    </style:style>
    <style:style style:name="P42" style:family="paragraph" style:parent-style-name="Textus">
      <style:text-properties fo:color="#800000" fo:background-color="transparent"/>
    </style:style>
    <style:style style:name="P43" style:family="paragraph" style:parent-style-name="Archív">
      <style:text-properties fo:background-color="transparent"/>
    </style:style>
    <style:style style:name="P44" style:family="paragraph" style:parent-style-name="Footnote">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45" style:family="paragraph" style:parent-style-name="Footnote">
      <style:text-properties fo:background-color="transparent"/>
    </style:style>
    <style:style style:name="P46" style:family="paragraph" style:parent-style-name="Ámen">
      <style:text-properties fo:background-color="transparent"/>
    </style:style>
    <style:style style:name="P47" style:family="paragraph" style:parent-style-name="Átvett_20_kommentárszakasz">
      <style:text-properties fo:background-color="transparent"/>
    </style:style>
    <style:style style:name="P48" style:family="paragraph" style:parent-style-name="LXX-GNT">
      <style:text-properties fo:background-color="transparent"/>
    </style:style>
    <style:style style:name="P49" style:family="paragraph" style:parent-style-name="Átvett_20_anyagok_20_-_20_textusbővítésre">
      <style:text-properties fo:color="#ff6633" fo:background-color="transparent"/>
    </style:style>
    <style:style style:name="P50" style:family="paragraph" style:parent-style-name="Átvett_20_anyagok_20_-_20_textusbővítésre">
      <style:text-properties fo:background-color="transparent"/>
    </style:style>
    <style:style style:name="P51" style:family="paragraph" style:parent-style-name="Normál_20_réssel">
      <style:text-properties fo:background-color="transparent"/>
    </style:style>
    <style:style style:name="P52" style:family="paragraph" style:parent-style-name="Irat_20_-_20_Angol">
      <style:text-properties fo:background-color="transparent"/>
    </style:style>
    <style:style style:name="P53" style:family="paragraph" style:parent-style-name="Átvett_20_anyagok">
      <style:paragraph-properties fo:text-align="end" style:justify-single-word="false"/>
    </style:style>
    <style:style style:name="P54" style:family="paragraph" style:parent-style-name="Imádság" style:master-page-name="">
      <style:paragraph-properties fo:keep-together="auto"/>
      <style:text-properties fo:background-color="transparent"/>
    </style:style>
    <style:style style:name="P55"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style>
    <style:style style:name="T8" style:family="text">
      <style:text-properties fo:font-style="italic" fo:font-weight="bold" fo:background-color="transparent" style:font-style-asian="italic" style:font-weight-asian="bold"/>
    </style:style>
    <style:style style:name="T9" style:family="text">
      <style:text-properties fo:color="#ff0000"/>
    </style:style>
    <style:style style:name="T10" style:family="text">
      <style:text-properties fo:color="#ff0000" fo:background-color="transparent"/>
    </style:style>
    <style:style style:name="T11" style:family="text">
      <style:text-properties fo:color="#ff0000" style:text-position="super 58%" fo:background-color="transparent"/>
    </style:style>
    <style:style style:name="T12"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3"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4"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5" style:family="text">
      <style:text-properties fo:color="#ff0000"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16"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17" style:family="text">
      <style:text-properties fo:color="#ff0000" style:font-name="Times New Roman2" style:font-name-asian="Times New Roman2" style:font-name-complex="Times New Roman2"/>
    </style:style>
    <style:style style:name="T18" style:family="text">
      <style:text-properties fo:color="#ff0000" style:font-name="Times New Roman2" fo:font-weight="bold" style:font-name-asian="Times New Roman2" style:font-weight-asian="bold" style:font-name-complex="Times New Roman2" style:font-weight-complex="bold"/>
    </style:style>
    <style:style style:name="T19" style:family="text">
      <style:text-properties fo:color="#ff0000" style:font-name="Times New Roman2" fo:font-weight="normal" style:font-name-asian="Times New Roman2" style:font-weight-asian="normal" style:font-name-complex="Times New Roman2" style:font-weight-complex="normal"/>
    </style:style>
    <style:style style:name="T20" style:family="text">
      <style:text-properties fo:color="#ff0000" fo:font-weight="bold" style:font-weight-asian="bold" style:font-weight-complex="bold"/>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00ff"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4" style:family="text">
      <style:text-properties fo:color="#0000ff" style:font-name="Times New Roman2" style:font-name-asian="Times New Roman2" style:font-name-complex="Times New Roman2"/>
    </style:style>
    <style:style style:name="T25" style:family="text">
      <style:text-properties fo:color="#0000ff" fo:language="fr" fo:country="FR" fo:background-color="transparent"/>
    </style:style>
    <style:style style:name="T26" style:family="text">
      <style:text-properties fo:color="#0000ff" style:font-name="Times New Roman" fo:background-color="transparent" style:font-name-asian="Times New Roman" style:font-name-complex="Times New Roman"/>
    </style:style>
    <style:style style:name="T27" style:family="text">
      <style:text-properties fo:color="#00ff00"/>
    </style:style>
    <style:style style:name="T28" style:family="text">
      <style:text-properties fo:color="#00ff00" fo:background-color="transparent"/>
    </style:style>
    <style:style style:name="T29" style:family="text">
      <style:text-properties fo:color="#800080"/>
    </style:style>
    <style:style style:name="T30" style:family="text">
      <style:text-properties fo:color="#800080" style:text-line-through-style="none" style:font-name="Times New Roman2" style:text-underline-style="none" fo:font-weight="normal" style:font-name-asian="Times New Roman2" style:font-weight-asian="normal" style:font-name-complex="Times New Roman2" style:font-weight-complex="normal"/>
    </style:style>
    <style:style style:name="T31" style:family="text">
      <style:text-properties fo:color="#800080" style:text-line-through-style="none" style:font-name="Times New Roman2" style:text-underline-style="none" fo:font-weight="bold" style:font-name-asian="Times New Roman2" style:font-weight-asian="bold" style:font-name-complex="Times New Roman2" style:font-weight-complex="bold"/>
    </style:style>
    <style:style style:name="T32" style:family="text">
      <style:text-properties fo:color="#008080"/>
    </style:style>
    <style:style style:name="T33" style:family="text">
      <style:text-properties fo:color="#008080" fo:background-color="transparent"/>
    </style:style>
    <style:style style:name="T34" style:family="text">
      <style:text-properties fo:color="#ff00ff"/>
    </style:style>
    <style:style style:name="T35" style:family="text">
      <style:text-properties fo:color="#ff6633"/>
    </style:style>
    <style:style style:name="T36" style:family="text">
      <style:text-properties fo:color="#ff6633" fo:background-color="transparent"/>
    </style:style>
    <style:style style:name="T37"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1"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2" style:family="text">
      <style:text-properties fo:color="#ff6633" style:font-name="Times New Roman2" style:font-name-asian="Times New Roman2" style:font-name-complex="Times New Roman2"/>
    </style:style>
    <style:style style:name="T43" style:family="text">
      <style:text-properties fo:color="#808080"/>
    </style:style>
    <style:style style:name="T44" style:family="text">
      <style:text-properties fo:color="#808080" fo:background-color="transparent"/>
    </style:style>
    <style:style style:name="T45" style:family="text">
      <style:text-properties fo:font-size="10pt" fo:background-color="transparent"/>
    </style:style>
    <style:style style:name="T46" style:family="text">
      <style:text-properties fo:font-size="10pt" fo:font-weight="bold"/>
    </style:style>
    <style:style style:name="T47"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8"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9"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0"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1"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2"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3"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4" style:family="text">
      <style:text-properties style:text-line-through-style="none" style:font-name="Times New Roman2" style:text-underline-style="none" fo:background-color="transparent" style:font-name-asian="Times New Roman2" style:font-name-complex="Times New Roman2"/>
    </style:style>
    <style:style style:name="T55" style:family="text">
      <style:text-properties style:text-line-through-style="none" style:font-name="Times New Roman2" style:text-underline-style="none" style:font-name-asian="Times New Roman2" style:font-name-complex="Times New Roman2"/>
    </style:style>
    <style:style style:name="T56" style:family="text">
      <style:text-properties fo:color="#800000"/>
    </style:style>
    <style:style style:name="T57" style:family="text">
      <style:text-properties fo:color="#800000" fo:background-color="transparent"/>
    </style:style>
    <style:style style:name="T58" style:family="text">
      <style:text-properties fo:color="#800000" fo:font-weight="bold"/>
    </style:style>
    <style:style style:name="T59" style:family="text">
      <style:text-properties style:use-window-font-color="true" style:font-name="Times New Roman2" fo:font-weight="bold" style:font-name-asian="Times New Roman2" style:font-weight-asian="bold" style:font-name-complex="Times New Roman2" style:font-weight-complex="bold"/>
    </style:style>
    <style:style style:name="T60" style:family="text">
      <style:text-properties style:use-window-font-color="true" style:font-name="Times New Roman2" fo:font-weight="normal" style:font-name-asian="Times New Roman2" style:font-weight-asian="normal" style:font-name-complex="Times New Roman2" style:font-weight-complex="normal"/>
    </style:style>
    <style:style style:name="T61" style:family="text">
      <style:text-properties style:use-window-font-color="true" style:font-name="Times New Roman2" style:font-name-asian="Times New Roman2" style:font-name-complex="Times New Roman2"/>
    </style:style>
    <style:style style:name="T62" style:family="text">
      <style:text-properties style:use-window-font-color="true" style:font-name="Times New Roman2" fo:background-color="transparent" style:font-name-asian="Times New Roman2" style:font-name-complex="Times New Roman2"/>
    </style:style>
    <style:style style:name="T63"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4" style:family="text">
      <style:text-properties style:use-window-font-color="true" fo:language="en" fo:country="GB" fo:background-color="transparent"/>
    </style:style>
    <style:style style:name="T65" style:family="text">
      <style:text-properties style:use-window-font-color="true" fo:background-color="transparent"/>
    </style:style>
    <style:style style:name="T66" style:family="text">
      <style:text-properties style:use-window-font-color="true" fo:language="de" fo:country="DE" fo:background-color="transparent"/>
    </style:style>
    <style:style style:name="T67" style:family="text">
      <style:text-properties style:use-window-font-color="true" fo:font-style="italic" fo:background-color="transparent"/>
    </style:style>
    <style:style style:name="T68" style:family="text">
      <style:text-properties style:use-window-font-color="true" fo:font-size="10pt" fo:background-color="transparent"/>
    </style:style>
    <style:style style:name="T69" style:family="text">
      <style:text-properties fo:font-size="14pt"/>
    </style:style>
    <style:style style:name="T70" style:family="text">
      <style:text-properties fo:font-size="14pt" fo:background-color="transparent"/>
    </style:style>
    <style:style style:name="T71" style:family="text">
      <style:text-properties fo:font-size="14pt" fo:font-style="italic"/>
    </style:style>
    <style:style style:name="T72" style:family="text">
      <style:text-properties fo:language="en" fo:country="GB"/>
    </style:style>
    <style:style style:name="T73" style:family="text">
      <style:text-properties fo:language="en" fo:country="GB" fo:background-color="transparent"/>
    </style:style>
    <style:style style:name="T74" style:family="text">
      <style:text-properties fo:color="#0000cf"/>
    </style:style>
    <style:style style:name="T75" style:family="text">
      <style:text-properties fo:language="de" fo:country="DE" fo:background-color="transparent"/>
    </style:style>
    <style:style style:name="T76" style:family="text">
      <style:text-properties fo:font-weight="bold"/>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 </text:p>
      <text:p text:style-name="Standard">Mt 22,34-46. - Nagy parancsolat Dávid Fiától - Szentháromság u. 18. </text:p>
      <text:p text:style-name="Standard">Feladó: </text:p>
      <text:p text:style-name="Standard">Szakács Tamás &lt;tamas.szakacs@lutheran.hu&gt; </text:p>
      <text:p text:style-name="Standard">Dátum: </text:p>
      <text:p text:style-name="Standard">Tue, 02 Oct 2007 00:06:44 +0200 </text:p>
      <text:p text:style-name="Standard">Címzett: </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text:p>
      <text:p text:style-name="Standard"/>
      <text:p text:style-name="P22">Kedves ‘Farizeustársaim’!</text:p>
      <text:p text:style-name="P51">Kivételesen úgy adódott, hogy már ma sikerült a végére járnom szedett-vedett gondolataimnak, és elkészült a vasárnapi összeállításom. Így hát gyorsan küldöm is, hogy aki akarja, máris átfuthassa:</text:p>
      <text:p text:style-name="P51">Áldott és ihletett készülést, igehirdetést-igehallgatást!</text:p>
      <text:p text:style-name="P1">Vázlatkísérlet:</text:p>
      <text:p text:style-name="Normál_20_réssel"><text:span text:style-name="Kiemelt"><text:span text:style-name="T1">Nagy parancsolat Dávid Fiától</text:span></text:span></text:p>
      <text:p text:style-name="P20">Alap-kérdés</text:p>
      <text:p text:style-name="P20">Alap-parancsolat</text:p>
      <text:p text:style-name="P20">Felépítmény-parancsolat</text:p>
      <text:p text:style-name="P20"><text:span text:style-name="T1">Az igazi </text:span><text:span text:style-name="Félig_20_kiemelt"><text:span text:style-name="T1">‘Úrfi’</text:span></text:span></text:p>
      <text:p text:style-name="Normál_20_réssel"><text:span text:style-name="Félig_20_kiemelt"><text:span text:style-name="T1">A vázlathoz:</text:span></text:span></text:p>
      <text:p text:style-name="P20">Bizonyára nagyon ismert párbeszéd az első ― és valószínűleg jóval kevésbé ismert a második. </text:p>
      <text:p text:style-name="P51">Alap-kérdés</text:p>
      <text:p text:style-name="Normálra"><text:span text:style-name="T1">Felfigyelhetünk néhány vonásra a szinoptikus összefüggés tekintetében: </text:span><text:span text:style-name="Hivatkozás"><text:span text:style-name="T1">Mk</text:span></text:span><text:span text:style-name="T1"> leírásában bővebb ez a történet, Jézus válasza is bővebb, és a teljes </text:span><text:span text:style-name="Mű_20_címe"><text:span text:style-name="T1">Sömá</text:span></text:span><text:span text:style-name="T1">t, bevezetőjével együtt idézi, ill. az írástudó szövegét is bővebb kerettel említi. Talán most, hogy </text:span><text:span text:style-name="Hivatkozás"><text:span text:style-name="T1">Mt</text:span></text:span><text:span text:style-name="T1"> alapján áll előttünk mindez, inkább az a feladatunk, hogy mi is a lényegre, a kettős parancsolatra koncentráljunk. Bár </text:span><text:span text:style-name="Hivatkozás"><text:span text:style-name="T1">Mk</text:span></text:span><text:span text:style-name="T1">-ban egymás után szerepel, mégis időben szétválasztva említi a Dávid Fiáról szóló kérdést, </text:span><text:span text:style-name="Hivatkozás"><text:span text:style-name="T1">Mt </text:span></text:span><text:span text:style-name="T1">azonban szorosan összekapcsolja, így a két téma összefüggésére, összekapcsolódására is jobban figyelhetünk. </text:span><text:span text:style-name="Hivatkozás"><text:span text:style-name="T1">Lk</text:span></text:span><text:span text:style-name="T1"> pedig teljesen másképp tartalmazza a két témát, külön helyen kerülnek elő, és másképp is. Egy írástudó kérdez ― de az örökélet elnyeréséről, és ezzel kapcsolatban kérdez vissza Jézus. Emiatt ott nem Jézus, hanem az írástudó adja meg a feleletet. Két különböző esetről van tehát szó ― ez abból is látszik, hogy az írástudó még Jézus működésének a gerincén kerül elénk (az evangélium első felének végén, amikor Jézus ugyan elindult már Jeruzsálembe, de még igen messze van a megérkezéstől), a hármas kérdés azonban már Virágvasárnap után hangzik el (</text:span><text:span text:style-name="Hivatkozás"><text:span text:style-name="T1">Lk</text:span></text:span><text:span text:style-name="T1">-ban csak kettős kérdés, mert ez a téma már nem ismétlődik).</text:span></text:p>
      <text:p text:style-name="Normálra"><text:span text:style-name="T1">Kérdésekről van szó ebben a fejezetben, kettőt már nekiszegeztek Jézusnak, itt a harmadikkal találkozunk, ill. a végén Jézus is kérdez egyet. </text:span><text:span text:style-name="Hivatkozás"><text:span text:style-name="T1">Mt </text:span></text:span><text:span text:style-name="T1">külön kiemeli (bár azért a másik két evangéliumban is világos a szövegösszefüggésből): a Jézusnak szegezett kérdés valójában kísértés. Nem újdonság: a kígyó is kérdéssel kezdte, aztán megkérdőjelezte Isten szavát, végül pedig meghamisította, nyílt és nyilvánvaló hazugsággal. Igen, manapság is sokszor ugyanezt teszik az egyházban különféle témákban: először egy kérdés az egyház alapvető tanítására vonatkozóan, aztán megkérdőjelezés, megtagadás... Legyünk hát óvatosak, amikor kérdezünk, mert bizony le is lepleződhetünk általa!</text:span></text:p>
      <text:p text:style-name="P20">Mindamellett, hogy kísértés, nagyon is alapvető kérdésről van szó! Az egymást követő 3+1 kérdés tulajdonképpen a leglényegtelenebbtől indulva a legfontosabb felé halad. Ez a harmadik kérdés tehát a majdnem legfontosabb ― ezért Jézus nem is hagyja válasz nélkül.</text:p>
      <text:p text:style-name="P51">Alap-parancsolat</text:p>
      <text:p text:style-name="Normálra"><text:span text:style-name="T1">A keresztyénség a szeretet vallása. Isten szeretet. A keresztyének szeressék egymást. Az ókori egyházat még valóban erről ismerték fel a csodálkozó pogányok: </text:span><text:span text:style-name="Citation"><text:span text:style-name="T1">„Nézd, hogy szeretik egymást!”</text:span></text:span><text:span text:style-name="T1"> Vajon a mi életünkben miért jellemzőbb a világ részéről az az ítélet, hogy </text:span><text:span text:style-name="Citation"><text:span text:style-name="T1">„Nézd, hogy marják egymást!”</text:span></text:span><text:span text:style-name="T1">? Úgy látom, ennek az ítéletnek két eredete is van. Sajnos az egyik a mi bűnünk, és valóban nem látszik meg rajtunk az, ami az induló egyház életében még nyilvánvaló volt mindenki számára. A másik ok azonban az is, hogy azóta a világ is változott, és meg kell vallani, hogy a szeretetet egészen másképp képzeli el és egészen másképp követeli meg.</text:span></text:p>
      <text:p text:style-name="P20">Az egyik, amit meg kell a legelején állapítanunk, hogy a szeretet parancsolata ott kezdődik, hogy mindenekelőtt és minden tőlünk telhető odaszánással kell szeretnünk ― Istent. Az Ő szeretetétől kell átforrósodjon a keresztyének élete, semmi mástól! A mai ember azonban nem akar tudni Istenről, és ezért persze Isten szeretetét is kiiktatja, pusztán emberszeretetet követel. De a sorrend nem cserélhető fel! Jézus válasza is világossá teszi, és persze minden, de minden, ami Istentől jön, egyértelműen állítja elénk: Isten szeretete mindenek felett!</text:p>
      <text:p text:style-name="Normálra"><text:span text:style-name="T1">A szeretet alapja egyedül az lehet, hogy mindeneknél jobban félnünk és szeretnünk kell Istent. Aki úgy akar szeretni bármit és bárkit, hogy ezt kihagyja, annak a maga kreálta szeretet-épület bizony összedől! Semmit nem ér mások bármily odaadó szeretete sem, ha nincs szívedben a teljes intenzitású szeretet Isten felé! És persze Isten nem szájjal szerető híveket akar, ezért nem azt mondja (mint pl. egyes nevelési elvek vagy épp házassági tanácsok), hogy hajtogasd minden nap legalább ennyiszer vagy annyiszor, hogy szeretlek ― hanem Ő azt akarja, hogy </text:span><text:span text:style-name="Citation"><text:span text:style-name="T1">„Szeresd az Urat, a te Istenedet teljes szívedből, teljes lelkedből és teljes elmédből. Ez az első és a nagy parancsolat”</text:span></text:span><text:span text:style-name="Hivatkozás"><text:span text:style-name="T1"> (37-38.)</text:span></text:span><text:span text:style-name="T1"> Nem teljes szájjal, hanem teljes szívvel, lélekkel, elmével! Tested és lelked minden odaadásával!</text:span></text:p>
      <text:p text:style-name="Normálra"><text:span text:style-name="T1">Bizony, igen magas mérce ez ― Isten mégis ezt követeli tőlünk. Vigyázzunk, nehogy nekünk is azt mondja: </text:span><text:span text:style-name="Citation"><text:span text:style-name="T1">„ez a nép csak szájával közeledik hozzám, és ajkával dicsőít engem, de szíve távol van tőlem, istenfélelme pedig csupán betanult emberi parancsolat”</text:span></text:span><text:span text:style-name="Hivatkozás"><text:span text:style-name="T1"> (Ézs 29,13.)</text:span></text:span><text:span text:style-name="T1"> Ha nem Ő áll életünk élén, ha nem Őrá figyel életünk, ha nem Neki engedelmeskednek tetteink, akkor már nem szeretjük Őt úgy, ahogyan kéri ― és erre tulajdonképpen már azt mondja, hogy nem is szeretjük, csak szájjal közelítünk Hozzá, de szívünk távol van Tőle. Amikor a magunk elvárásai a fontosak az egyházban, és nem az, mi felel meg az Ő szavának, akaratának, szíve szándékának, akkor vétkesek vagyunk a legfőbb parancsolat terén, és ezért ítélet alatt vagyunk!</text:span></text:p>
      <text:p text:style-name="P51">Felépítmény-parancsolat</text:p>
      <text:p text:style-name="P20">Egy ház esetén természetesen elengedhetetlen fontosságú az alap ― ezért is kellett elsőként az alap-kérdést tisztázni. Azonban az is természetes, hogy aki csak az alapozásig jut, az nem költözhet be az épületbe. A felépítményre is nagy szükség van. A sorrend nem fordítható meg, nagyon fontos, miként épül fel szeretet-házunk, de félbehagyni sem szabad! Lehet, hogy nem is jól mondom. Talán inkább úgy kellene mondani, hogy az első parancsolat olyan alap, amely rejtélyes módon egyúttal a felépítményt is tartalmazza. A kettő elválaszthatatlan: mindenek előtt Isten feltétlen és teljes szeretete, aztán a másik ember szeretete.</text:p>
      <text:p text:style-name="Normálra"><text:span text:style-name="T1">Ugyanis ha teljes odaszánással szeretjük Isten, miként az előző pontban áll, akkor teljes odaadással igyekszünk megcselekedni mindazt, amit mond. Márpedig többek között azt is mondja, hogy szeresd a felebarátot! Na, nem kell teljes bedobással, mint Istent, e téren </text:span><text:span text:style-name="Félig_20_kiemelt"><text:span text:style-name="T1">‘elegendő’</text:span></text:span><text:span text:style-name="T1"> annyi is, hogy önmagad szeretetének mértékét alkalmazod rá. Azt könnyen mondhatjuk, hogy szeretjük Istent, mert sajnos azt már nem szoktuk hozzátenni, hogy ennek tetteinken is meg kellene látszani. Azt már nehezebben mondhatjuk, hogy szeretjük a másikat, ha egyszer tetteink az ellenkezőjét mutatják. Ezért is int János, mint a szeretet apostola: </text:span><text:span text:style-name="Citation"><text:span text:style-name="T1">„Ha valaki azt mondja: »Szeretem Istent«, a testvérét viszont gyűlöli, az hazug, mert aki nem szereti a testvérét, akit lát, nem szeretheti Istent, akit nem lát. Azt a parancsolatot is kaptuk tőle, hogy aki szereti Istent, szeresse a testvérét is.”</text:span></text:span><text:span text:style-name="Hivatkozás"><text:span text:style-name="T1"> (1Jn 4,20-21.)</text:span></text:span></text:p>
      <text:p text:style-name="P20">Tehát miközben a sorrend nem cserélhető fel, a következmény sem hagyható el! Ugyanakkor már említettem a lehetséges okait annak, hogy a világ nem azt látja Isten népén, hogy szeretik egymást, hogy szeretik az embereket. A magunk bűne ebben tagadhatatlan. Azonban kiforgatott világunkban szükséges azt is hozzátenni, hogy nem mindig az a szeretet, amit mások annak vélnek. Nem arról van szó pl., hogy akkor szeretem a gyermekem, ha minden kívánságát lesem és azonnal teljesítem. Sőt, ez volna a legnagyobb szeretetlenség! Pedig a világ gyakran egy ilyen torz, meghamisított szeretetet kér rajtunk számon! Ezt azonban akkor sem teljesíthetjük, ha vehemensen ágálnak, hogy márpedig ott a felebarát szeretetének parancsa!</text:p>
      <text:p text:style-name="Normál_20_réssel"><text:span text:style-name="T1">Az igazi </text:span><text:span text:style-name="Félig_20_kiemelt"><text:span text:style-name="T1">‘Úrfi’</text:span></text:span></text:p>
      <text:p text:style-name="P20">Azt gondolnánk, hogy akkor most már a legfőbb kérdéseken túl vagyunk. A mindenek feletti parancs, hogy Istent szeressük teljes odaszánással, ebből pedig aztán kinő a második legfőbb parancs, hogy szeressük a felebarátot, mégpedig olyan mértékben, amennyire magunkat. Nincs más parancsolat, amely nagyobb ezeknél ― szögezi le Jézus. Nagyobb parancsolat nincs, van azonban nagyobb kérdés, amely még ezek felett a kérdések felett áll! Jézus ezért fel is teszi, hogy felhelyezze a koronát a kérdéssorra.</text:p>
      <text:p text:style-name="P20">A farizeusoknak, azaz az <text:span text:style-name="Mű_20_címe">Írás</text:span>ban hivatásosan is érintetteknek és járatosaknak szól Jézus kérdése e konkrét történetben, de természetesen a kérdés mindannyiunk számára létfontosságú. Keresztyének vagyunk ― azaz Krisztusról neveztek el minket. Nem lehet kikerülnünk hát nekünk sem, mi is a véleményünk Krisztusról. Vagy mondhatnánk úgy is: Ki nekünk Krisztus? Ha erről nincs határozott fogalmunk, akkor semmi közünk a keresztyénséghez, akkor csak papírforma szerint vagyunk Krisztus egyházának tagjai.</text:p>
      <text:p text:style-name="P20">Egy paradoxont tár Jézus a farizeusok elé: Ha Krisztus Dávid leszármazottja, azaz zsidó szóhasználattal Dávid fia, akkor hogyan lehetséges az, hogy Urának szólítja? Van erre válaszunk, vagy ugyanúgy állunk némán, mint a farizeusok múlt héten is a szombati ebéden, és most is Jézus kérdése előtt?</text:p>
      <text:p text:style-name="P20">Természetesen lehet kérdezni, hogy a magunk tekintetében, tetteink, életvitelünk tekintetében mi a legfontosabb ― azaz mi a legfőbb parancsolat. Ennek jogosultságát Jézus nem is vonja kétségbe, ezért készségesen meg is válaszolja. Ugyanakkor azzal, hogy ezután sem hallgat el, hanem Ő szegez nekünk egy kérdést, kifejezésre juttatja azt is, hogy ezeknél a magunk feltette kérdéseknél sokkal fontosabb, hogy kicsoda Krisztus ― kinek tartjuk, azaz mit hiszünk, milyen a hitünk! Vajon az a fontos, hogy mi mit várunk el egy gyülekezettől, annak tisztségviselőitől, presbitériumtól, elnökségtől, lelkésztől, vagy épp magasabb szinteken megyei presbitériumtól, esperestől, netán kerületi presbitériumtól, püspöktől, országos közgyűléstől, vagy az, hogy Isten mit vár el tőlünk a legfőbb parancsolathoz kapcsolódóan?</text:p>
      <text:p text:style-name="P20">Könnyen lelepleződünk, ha csak a magunk igényeit és kérdéseit tudjuk sorolni, de a Jézus által feltett kérdés előtt elnémulunk! Jézus szavából ugyanis kiderül, hogy ahhoz, hogy Istent teljes odaadással szerethessük, ebből fakadóan a felebarátot, mint magunkat ― nos, ehhez elengedhetetlenül szükséges, hogy Krisztust igazán ismerjük. Hogy Istenről ne bálványképünk legyen csak, amit a vitrinbe kitehetünk és mutogathatunk mindenkinek, hogy mi milyen istenes emberek is vagyunk ― hanem a szívünk közepén legyen ott a Krisztus-más. Nem kőből-fából kifaragott bálványként, nem is papírra rajzolt, festett vagy épp fotózott bálványként, hanem Szentlélek teremtette lelki valóságként.</text:p>
      <text:p text:style-name="P20">Paradoxon, hogy a 110. zsoltárban Dávid Urának szólítja egy távoli leszármazottját. Milyen mulatságos volna, ha odamennék fiamhoz, és fejet (netán térdet) hajtva előtte azt mondanám neki: te vagy Uram és parancsolóm! Erre a paradoxonra az éles eszű farizeusok mit se képesek felelni. És persze az éles eszű teológusok azóta se képesek. Legyen bár pengeéles az eszünk, ezt a paradoxont nem lehet feloldani semmiféle logikus magyarázattal. Mert Krisztus személyének mélységes titkáról tájékoztat általa minket Isten.</text:p>
      <text:p text:style-name="P20">Arról, hogy volt egy ember, aki hús-test férfiként itt járt a földön, ősei között ott található a legnagyobb király, Dávid is. Mondhatni olyan ember, mint bármelyikünk. És mégis egészen más. Mert bár teljesen ember, mégis teljesen Isten! Ezt jelenti ugyanis az, hogy Dávid Urának szólítja! Ez nem a mai illem megszólítása, amely szerint a férfiakat illik uramnak szólítani! Ez a kifejezés az ókorban kizárólag uralkodóknak járt! Dávid nem szólíthat egyetlen egy embert sem Urának, hiszen ő volt a legnagyobb király Izráel történetében, és persze főleg nem szólíthatja Urának egy távoli leszármazottját. Csak Istent szólíthatja Urának. Igen, amikor Izráel kimondta Isten nevét, akkor tulajdonképpen azt helyettesítette egy másik szóval, és helyette azt mondta: <text:span text:style-name="T2">Úr</text:span>. Ezt persze nem magától tette így ― Jézus rá is világít, hogy mindezt a Lélek által mondta a híres király. Épp ezért nem hessegethetik el az Írás szakértői sem mindazt, ami e hivatkozott zsoltárban olvasható: Isten igéje nyilatkoztatja ki számunkra, hogy a Messiás bár Dávid Fia, mégis Isten maga!</text:p>
      <text:p text:style-name="P20">Az ész itt csődöt mond, itt csak a hit adhat teret az Igének, mégpedig a megtestesült Igének, a Messiásnak, Aki isteni létét feladta azért, hogy Dávid Fiaként eljöjjön hozzánk és emberként vigye véghez megváltásunkat. Ennél nagyobb titok nincs ― és ennél fontosabb kérdés sincs!</text:p>
      <text:p text:style-name="P1">Archívum:</text:p>
      <text:p text:style-name="P21">A kommentárok, igehirdetés-kötetek előtt álljon itt egy régebbi igehirdetés:</text:p>
      <text:p text:style-name="P6">Aszód, 1998. október 11. (Szentháromság u. 18.)</text:p>
      <text:p text:style-name="Énektabulátor"><text:span text:style-name="T1">Kezdőének:</text:span><text:span text:style-name="Kiemelt"><text:span text:style-name="T1"><text:tab/>59</text:span></text:span></text:p>
      <text:p text:style-name="Énektabulátor"><text:span text:style-name="T1">Liturgia:<text:tab/></text:span><text:span text:style-name="Kiemelt"><text:span text:style-name="T1">9</text:span></text:span></text:p>
      <text:p text:style-name="Énektabulátor"><text:span text:style-name="T1">Főének:<text:tab/></text:span><text:span text:style-name="Kiemelt"><text:span text:style-name="T1">57</text:span></text:span></text:p>
      <text:p text:style-name="Énektabulátor"><text:span text:style-name="T1">Záróének:<text:tab/></text:span><text:span text:style-name="Kiemelt"><text:span text:style-name="T1">525</text:span></text:span></text:p>
      <text:p text:style-name="Lekció"><text:span text:style-name="T1">Lekció:</text:span><text:span text:style-name="Kiemelt"><text:span text:style-name="T1"><text:tab/>1Kor 1,4-9.</text:span></text:span></text:p>
      <text:p text:style-name="Igehely"><text:span text:style-name="T4">A szeretet törvénye — Krisztusban</text:span><text:span text:style-name="Hivatkozás"><text:span text:style-name="T1"><text:tab/>Mt 22,34-46.</text:span></text:span></text:p>
      <text:p text:style-name="P22">Könnyű a szeretetről prédikálni?</text:p>
      <text:p text:style-name="P43">Van, aki szerint a mai prédikációban a lelkésznek könnyű dolga van: hiszen a szeretetről kell beszélnie. Sőt, előfordult már, hogy valakitől azt hallottam: most nincs időm készülni, úgyhogy majd a szeretetről fogok beszélni. Adu ász? Ilyen olcsóvá tesszük a szeretetet?!</text:p>
      <text:p text:style-name="P8">Bármilyen furcsa, ma a szeretet nehézségeiről és félelmetes voltáról lesz szó. A szeretet olyannyira veszélyes, hogy elnémította az ellenfeleket!</text:p>
      <text:p text:style-name="P22">Kérdések és kísértések</text:p>
      <text:p text:style-name="P43">Fontos tudni a kontextust: Jézust már harmad rendben kísértik kérdésekkel, szinte fontossági sorrendben egyre jelentősebb csoport körében, és talán egyre jelentősebb és veszélyesebb kérdésekkel is (Heródes-pártiak az adóról, szadduceusok a házasság és feltámadás kérdéséről, végül a farizeusok a törvény legfontosabb parancsolatáról).</text:p>
      <text:p text:style-name="Archívra"><text:span text:style-name="T1">A kérdések elengedhetetlenek. Így tanulunk gyerekkorunkban: bátran kérdezünk mindent. Később szégyenlősségből, nem tudásunk leplezéséből elmaradnak a kérdések. Máskor kérdéseink vizsgáztatásként jelennek meg. A három csoporté is ilyen kísértő kérdés volt. Fontosak hát a kérdések, de </text:span><text:span text:style-name="Nevek"><text:span text:style-name="T1">Vágó István</text:span></text:span><text:span text:style-name="T1"> könyve alapján </text:span><text:span text:style-name="Mű_20_címe"><text:span text:style-name="T1">Kérdezni (és) tudni kell</text:span></text:span><text:span text:style-name="T1">!</text:span></text:p>
      <text:p text:style-name="Archívra"><text:span text:style-name="T1">Jézus szereti, ha kérdezzük. Ő mindig kész válaszolni, és nem jár úgy, mint a farizeusok, hogy tehetetlenül állnak a kérdés előtt, hanem mindig tud felelni. Mindenkitől lehet olyant kérdezni, amire már nem tud válaszolni — még a legnagyobb tudós professzortól is, még a nagy műveltségű </text:span><text:span text:style-name="Nevek"><text:span text:style-name="T1">Vágó István</text:span></text:span><text:span text:style-name="T1">tól is!</text:span></text:p>
      <text:p text:style-name="P8">Jézus mindhárom kérdésre felel. Neked is fog, ha kérdéssel fordulsz Felé. De nagyon veszélyes Őt kérdezni, mert válasza lehullatja Rólad a leplet! Tisztátalan kérdéseinket leleplezi, és az is lehet, hogy visszakérdez — és akkor bajba kerülhetünk, ha nem tudunk felelni!</text:p>
      <text:p text:style-name="Heading_20_1"><text:span text:style-name="T1">A szeretet </text:span><text:span text:style-name="Félig_20_kiemelt"><text:span text:style-name="T1">‘nehézségei’</text:span></text:span><text:span text:style-name="T1"> és félelmei</text:span></text:p>
      <text:p text:style-name="P43">Volt egy béna koldus. Nem tudott dolgozni, ezért könyöradományokból élt. Egyszer találkozott egy furcsa idegennel. Nem volt nála pénz, pedig királyinak, gazdagnak látszott. Ahelyett, hogy pénzt adott volna, meggyógyította a bénát. Élete természetesen megváltozott. De nem találta a helyét. Nem tudott mit kezdeni hirtelen jött egészségével. Úgy megszokta már sorsát, hogy most képtelen volt munkát vállalni. Megharagudott az idegenre, aki elvette életlehetőségét. — Ilyen Isten szeretete is.</text:p>
      <text:p text:style-name="P8">Más példa: kéregetni jönnek: éhesek, nincs pénzük. Viszek ennivalót. Legközelebb mindent szétszórva találok meg az utcán. Nem tetszett nekik az étel, pénz kellett volna… Gyászolókat sem lehet hazugságokkal megvigasztalni. Nem ezt jelenti a szeretet!</text:p>
      <text:p text:style-name="P22">A szeretet csúsztatásai</text:p>
      <text:p text:style-name="Archív"><text:span text:style-name="Nevek"><text:span text:style-name="T1">Augustinus</text:span></text:span><text:span text:style-name="T1">: </text:span><text:span text:style-name="Citation"><text:span text:style-name="T1">„Szeress, és tégy amit akarsz!”</text:span></text:span><text:span text:style-name="T1"> Annyian kiforgatták már, mintha szabadosságra engedne — pedig akkor már sokkal inkább jelent drákói szigort. Ez az értelmezés csúsztatás, akárcsak az, amikor a keresztyénség lényegét nevezzük a szeretetnek, de csupán emberi szeretetünkre gondolunk. Holott itt Isten szeretetéről van szó! Isten szeretete pedig nem hasonlítható máshoz, nem is jelent valami negédes hangulatot, hanem a bűnök kemény megítélését — a megmenekülés érdekében. Ezért olvassa Péter a nép és a vezetők fejére Jézus meggyilkolását: nem acsarkodni, bosszút állni akar, hanem hogy megtérjenek és megmeneküljenek. Ezért látjuk időnként Jézust is indulatosnak: a féltő szeretet ez, amely nem kiáltja ki a beteget egészségesnek, hanem igenis közli: ha így folytatja, akkor hamarosan véged.</text:span></text:p>
      <text:p text:style-name="Archívra"><text:span text:style-name="T1">Gimnáziumban sem azt jelenti a szeretet, hogy mindent elnézünk, jó jegyeket adunk. Ez lenne a legnagyobb szeretetlenség, mert felelőtlen életre nevelne. Vannak </text:span><text:span text:style-name="Félig_20_kiemelt"><text:span text:style-name="T1">adiaforon</text:span></text:span><text:span text:style-name="T1"> területek, itt a szeretet valóban elnéző, de vannak húsba vágóak is, ahol nem lehet finomkodni, hanem a gyógyulás érdekében húsba kell metszeni a szikével. Ezzel a szúró szeretettel szembesülhetünk ma. És ekkor világossá válhat előttünk, hogy a szeretetről a legnehezebb prédikálni. A szeretetről, amely annyira igazságtalan, hogy az ártatlant ítéli kínhalálra a Golgotán, és a bűnösnek kegyelmez meg. Ezért nem lehet arról beszélni, mint Yoži barátom: arról, hogy Isten szereti az embert, mindjárt eszébe jut, hogy gyűlöli, sőt, hogy közömbös az emberrel szemben.</text:span></text:p>
      <text:p text:style-name="P22">Kötelező szeretet — a törvény és a próféták alapján!</text:p>
      <text:p text:style-name="Archív"><text:span text:style-name="T1">Gyakori szeretetértelmezésünkkel szemben áll Jézus mai válasza: a szeretet nem engedmény vagy hasonló, hanem parancs! Kötelező érvényű! És igazán csak ezen rettenhetünk meg: szembesülnünk kell azzal, mennyire tartjuk meg. Szeretjük társunkat úgy, mint magunkat? És végképp képesek vagyunk teljes szív‑, erő‑, lélek‑ és elmebedobással szeretni Atyánkat?! Összeroskadok: hol vagyok ettől?! Van miért szégyenkeznünk nekünk is, nemcsak a farizeusoknak. Ne beszéljünk hát felelőtlenül a szeretetről úgy, mint ami mindig kihúzhat a csávából, ha készülés nélkül akarunk / kell prédikálni, és vegyük megfontoltabban ajkunkra eme szót, amely Urunk legbensőbb lényegét tárja fel e rövid, de végtelen mélységű mondatban: </text:span><text:span text:style-name="Citation"><text:span text:style-name="T1">„Isten szeretet.”</text:span></text:span><text:span text:style-name="Hivatkozás"><text:span text:style-name="T1"> (1Jn 4,8c., 16b.)</text:span></text:span></text:p>
      <text:p text:style-name="P8">Ez valami egészen más, mint amit szeretet alatt szoktunk érteni. Nem lehet pl. pusztán érzelem, mert akkor nem lehetne parancsolni: vagy szeretek valamit, vagy nem, de ha nem, akkor mit tehetnék? Jézus azonban felszólít, követeli a szeretetet, ami megvilágítja: másról van szó. Ráadásul az írástudó által várt egyetlen mondat helyett Jézus kettőt mond, felhívva a figyelmet: lehetetlen külön beszélni Isten és ember szeretetéről! A másik szeretete nélkül hazugság istenszeretetünk, de Isten szeretete nélkül lehetetlen valóban szeretni a másikat. (Persze a koldushoz hasonlóan lehet, hogy ez a szeretet nem az, amire számítunk…)</text:p>
      <text:p text:style-name="Archívra"><text:span text:style-name="T1">Nagyon fontos a második kör, mert rámutat arra, hogy a szeretetről való elmélkedés és a szeretet gyakorlata sem lehetséges annak tisztázása nélkül: Kicsoda Krisztus? Előbb vagy utóbb mindenkinek válaszolnia kell erre a kérdésre. Tudomány és művészet terén egyaránt temérdek Jézus-képet festenek meg akár ikonok és oltárképek, festmények és versek, akár zeneművek és színkompozíciók, akár regények és szakcikkek formájában. Életed legfontosabb kérdése azonban nem e Jézus-képek értékelése, hanem: Milyen a </text:span><text:span text:style-name="Kiemelt"><text:span text:style-name="T1">Te</text:span></text:span><text:span text:style-name="T1"> Krisztus-képed? A legmodernebbül megfogalmazott Krisztus-kép sem ér semmit, ha a benne rejlő vallomás nem az enyém. Amíg nem szakad ki belőlem: </text:span><text:span text:style-name="Citation"><text:span text:style-name="T1">„Én Uram és én Istenem!”</text:span></text:span><text:span text:style-name="T1"> </text:span><text:span text:style-name="Hivatkozás"><text:span text:style-name="T1">(Jn 20,28b.)</text:span></text:span><text:span text:style-name="T1"> Őbenne jelenik meg Isten szeretete, és Őáltala válik lehetségessé a szeretet.</text:span></text:p>
      <text:p text:style-name="Archívra"><text:span text:style-name="Citation"><text:span text:style-name="T1">„Isten Krisztusa és Isten törvénye, ez a két hatalom az, amely minket megszentel. A törvény azt mondja: kell; Krisztus azt mondja: én vagyok. A törvény azt mondja: szeress; Krisztus azt mondja: szeretlek. A törvény azt mondja: ott a cél, indulj; Krisztus így szól: én vagyok az út, aki téged a célba juttat.”</text:span></text:span><text:span text:style-name="T1"> </text:span><text:span text:style-name="Hivatkozás"><text:span text:style-name="T1">(</text:span></text:span><text:span text:style-name="Nevek"><text:span text:style-name="T1">A. Schlatter</text:span></text:span><text:span text:style-name="T1">, in.: LP 98/10., 396. o.</text:span><text:span text:style-name="Hivatkozás"><text:span text:style-name="T1">)</text:span></text:span></text:p>
      <text:p text:style-name="Archívra"><text:span text:style-name="Kiemelt"><text:span text:style-name="T1">Így hát a felszólítás, miszerint szeressük Istent és embertársainkat, zárszóként így is összefoglalható: </text:span></text:span><text:span text:style-name="Túlemelt"><text:span text:style-name="T1">Találd meg mindenekelőtt Krisztust, és akkor megtalálod Istent is és az örök, mindent felölelő szeretetet!</text:span></text:span></text:p>
      <text:p text:style-name="P46">אמן αμην Ámen</text:p>
      <text:p text:style-name="P54">Imádkozzunk!</text:p>
      <text:p text:style-name="P17">Szerető Atyánk! Kérünk, mutasd meg életünkben a Te hatalmas szereteted utolérhetetlen csodáját, hogy minket is átjárjon ez a mindent felölelő szeretet, és tudjunk teljes erőbedobással azon lenni, hogy Jézus Krisztusban megjelent szeretetedhez méltóan mi is Feléd és embertársaink felé forduljunk és szeretettel szolgáljuk ügyedet, szeretettel buzgólkodjunk mások megsegítésén. Tudjuk, hogy nehéz feladatot állítasz elénk a szeretet törvényével, éppen ezért kérünk Téged: Légy segítségünkre, hogy a szeretettel ne visszaéljünk, hanem Tőled tanuljunk ezen a nehéz, de örömteli úton járni.</text:p>
      <text:p text:style-name="P18"><text:span text:style-name="T6">אמן</text:span> αμην Ámen</text:p>
      <text:p text:style-name="Kategória"><text:span text:style-name="Túlemelt"><text:span text:style-name="T1">Kommentárok:</text:span></text:span><text:span text:style-name="T8"><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9">bíbor:</text:span></text:span> átmeneti eset a <text:span text:style-name="Kiemelt"><text:span text:style-name="T9">vörös</text:span></text:span> és <text:span text:style-name="Kiemelt"><text:span text:style-name="T21">kék</text:span></text:span> között, ha a kétségesség csak részleges vagy feltételes; <text:span text:style-name="Kiemelt"><text:span text:style-name="T32">türkiz:</text:span></text:span> átmenet a <text:span text:style-name="Kiemelt"><text:span text:style-name="T21">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9">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7">Mt 22,34-40.</text:p>
      <text:p text:style-name="P14">(Vö.: Mk 12,28-31.) Jézusnak egy farizeus törvénytudó feladja a kérdést melyik a főparancsolat. Jézus idézi az istenszeretet (MTörv 6,5) és a felebarát-szeretet törvényét (Lev 19,18). Sokan vitatkoztak a zsidók ezen, mert 613 parancsolatot számoltak meg a mózesi törvényhozásban. Különben tudniuk kellett a választ, hisz naponta kétszer imádkozták a tízparancsolatból az elsőt és ehhez <text:span text:style-name="T29">Jézus hozzátette</text:span> az ehhez hasonló ― tehát nem azonos ― parancsolatot, a felebarát szeretetét.</text:p>
      <text:p text:style-name="P47">Mt 22,41-46.</text:p>
      <text:p text:style-name="P14">(Vö.: 12,35-37; Lk 20,41-44.) Az új kérdéssel Jézus szembefordul ellenfeleivel, ő lesz a támadó. Megkérdezi tőlük, hogy kinek a leszármazottja a Messiás. Mikor azt felelik, hogy Dávidé, a zsoltár szavait (109,1) idézi, s erre nem tudnak feleletet adni. Azt tudják, hogy a Messiás Dávid leszármazottja, de hogy ugyanakkor Isten is, s így felette van Dávidnak, az ő Ura, azt már nem tudják.</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7">Mt 22,35</text:p>
      <text:p text:style-name="P14">hogy hallja, mit fog mondani az akkor vita alatt levő kérdésről.</text:p>
      <text:p text:style-name="P47">Mt 22,37</text:p>
      <text:p text:style-name="P14">Az Istent, mint Uradat ismerjed, és minden erődből szeressed, úgy, hogy az Istent tekintsed minden gondolatod, óhajtásod és cselekedeted első és végczéljául, és minden parancsát oly buzgón teljesítsd, hogy inkább az élet minden javát, gazdagságot, tisztességet, barátságot és magát az életet is légy kész elveszteni, mint engedetlenkedni, és Istentől elszakadni. Vesd össze: Móz. V. 6,5. és a jegyzetet.</text:p>
      <text:p text:style-name="P47">Mt 22,39</text:p>
      <text:p text:style-name="P14"><text:span text:style-name="T35">együtt van parancsolva az elsővel, s ehhez annyiból hasonló, a mennyiben Isten nemcsak önmagában, hanem az ő képét viselő teremtményeiben is akar szerettetni.</text:span> Lásd Ján. 1,4.20.</text:p>
      <text:p text:style-name="P47">Mt 22,39</text:p>
      <text:p text:style-name="P15">Az embernek önmagát szeretni, úgymond sz. Ágoston, nincs tehát megtiltva; mert így szól a törvény: Szeressed felebarátodat, mint tennenmagadat. Az önszeretet tehát mértéke a felebaráti szeretetnek, vagyis, a mit magadnak akarsz, azt akard másoknak is (Ágost.). Itt csak arra kell vigyázni, hogy magunk szeretete ne legyen rendetlen önszeretet. Ezt akkor fogjuk elkerűlni, ha elől megy az Isten szeretete teljes szivünkből, ha magunkat és felebarátinkat csak annyiban szeretjük, a mennyiben Isten akarja, azaz, ha magunkat és felebarátinkat csak azért szeretjük, hogy Isten akaratja, a mi örök és valódi földi javunk rajtunk és felebarátinkon teljesedjék.</text:p>
      <text:p text:style-name="P47">Mt 22,40</text:p>
      <text:p text:style-name="P15">Az egész szentirás csak e két parancsot tárgyazza; mert mindaz, mit tartalmaz, arra czéloz, hogy azok megtartassanak.</text:p>
      <text:p text:style-name="P47">Mt 22,42</text:p>
      <text:p text:style-name="P14">a megigért Messiás felől.</text:p>
      <text:p text:style-name="P47">Mt 22,42</text:p>
      <text:p text:style-name="P14">Ő Dávid fia leszen, mint a próféták megjövendölték. Lásd Máté 1,1.</text:p>
      <text:p text:style-name="P47">Mt 22,43</text:p>
      <text:p text:style-name="P14">a Szentlélek sugallásából.</text:p>
      <text:p text:style-name="P47">Mt 22,44</text:p>
      <text:p text:style-name="P14">az Isten.</text:p>
      <text:p text:style-name="P47">Mt 22,44</text:p>
      <text:p text:style-name="P14">a Messiásnak.</text:p>
      <text:p text:style-name="P47">Mt 22,44</text:p>
      <text:p text:style-name="P14">Bírd teljes hatalmamat.</text:p>
      <text:p text:style-name="P47">Mt 22,44</text:p>
      <text:p text:style-name="P14">Uralkodjál teljes hatalmammal, míg minden ellenségedet meghódítom neked: Vesd össze: Zsolt. 109. egészen s a jegyzeteket.</text:p>
      <text:p text:style-name="P47">Mt 22,45</text:p>
      <text:p text:style-name="P14">hogyan lehet csupán fia? nem kell‑e neki többnek lennie földi királynál, nem kell‑e ember fölötti, sőt isteni méltósággal bírnia, midőn egyedűl csak Isten az emberek Ura?</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7">Mát. 22,34‒40. A nagy parancsolat (Mk 12:28‒33; Lk 10:25‒27).</text:p>
      <text:p text:style-name="Átvett_20_anyagokra"><text:span text:style-name="T36">A szadduceusok elnémítása veszedelmes ellenfélnek mutatja Jézust. Így farizeusi ellenfelei tanácskozásra gyűlnek össze, hogy megtalálják a megfelelő eszközt Jézus ellen irányuló tervük megvalósítására. Most egy törvénytudó áll elő közülük, és már ez is jelzi, hogy az újabb „próba” a törvény ismeretének területén fog történni. Kérdése a zsidó írásmagyarázat szellemének ismeretében természetes. </text:span><text:span text:style-name="T10">Megfogalmazása nem egészen egyértelmű (</text:span><text:span text:style-name="Félig_20_kiemelt"><text:span text:style-name="T10">megalé </text:span></text:span><text:span text:style-name="T10">lehet egyszerűen „nagy”, de „legnagyobb” is): célja az lehet, hogy minél több törvényhely kerüljön szóba, és így minél világosabban lelepleződjék Jézusnak a törvényben való járatlansága.</text:span><text:span text:style-name="T1"> </text:span><text:span text:style-name="T10">Jézus válasza nem új. Első felét (Deut 6:4kk.; a szakasz neve első szaváról: </text:span><text:span text:style-name="Félig_20_kiemelt"><text:span text:style-name="T10">š</text:span></text:span><text:span text:style-name="Félig_20_kiemelt"><text:span text:style-name="T11">e</text:span></text:span><text:span text:style-name="Félig_20_kiemelt"><text:span text:style-name="T10">ma‘) </text:span></text:span><text:span text:style-name="T10">naponként imádkozták Izráel fiai: de nem új a második paranccsal való összekapcsolása sem (Lev 19:18). Új az, ahogyan Jézus a kettősen egy parancsolatnak az egész törvényhez való viszonyát jellemzi. A törvény nem sok független erkölcsi parancs szervetlen összefogása, hanem a szeretet egyetlen parancsolatának kifejezése a változó körülmények változatos nyelvén. Így a válaszban megjelölt parancsolat nem egy a sok közül, bármily jelentős is egyébként, hanem a legelső (</text:span><text:span text:style-name="Félig_20_kiemelt"><text:span text:style-name="T10">próté: </text:span></text:span><text:span text:style-name="T10">a törvénytudóval ellentétben Jézus egyértelműen fogalmaz), a törvény egyedüli tartalma (Róm 13:9k.). Az is világos így, hogy a törvény lelki, betöltése nem egymástól függetlennek tartott parancsolatok pepecselő, de teljesen külsőséges „szemmel-tartása” (</text:span><text:span text:style-name="Félig_20_kiemelt"><text:span text:style-name="T10">obszervancia</text:span></text:span><text:span text:style-name="T10">) révén lehetséges, csak Krisztus módján és lelkületével. Egyesül Jézus érti helyesen és tölti be igazán a törvényt. Az ember fölött ítéletet hirdet, amikor ezt kimondja, de ellenfelei semmit sem vethetnek szemére szavai alapján.</text:span><text:span text:style-name="T36"> A vita befejezetlen marad, Mt közvetlenül tér át a következő párbeszédre.</text:span></text:p>
      <text:p text:style-name="P47">Mát. 22,41‒46. Dávid fia és Ura (Mk 12:35‒37; Lk 20:41‒44).</text:p>
      <text:p text:style-name="Átvett_20_anyagokra"><text:span text:style-name="T1">A farizeusok további vitára készülnek, ezért </text:span><text:span text:style-name="T22">Jézus eltérve eddigi szokásától</text:span><text:span text:style-name="T1">; de teljesen a farizeusi szokás körén belül maradva ellentámadásba megy át: maga tesz fel ellenfeleinek egy kérdést. </text:span><text:span text:style-name="T10">A kérdés formájából látszik jelentősége (</text:span><text:span text:style-name="Félig_20_kiemelt"><text:span text:style-name="T10">ti hymin dokei</text:span></text:span><text:span text:style-name="T10">? teljes felelősséggel nyilvánított szakvéleményt igényel). Tartalma a Messiás istenfiúsága, ha nem is ezzel a szóval fejezi ki.</text:span><text:span text:style-name="T1"> Az ellenfelek meghatározása vezeti be a Zsolt 110:1-et, amelyre Jézus hivatkozik válaszában: Dávid fia. </text:span><text:span text:style-name="T10">Az idézettel nem azt akarja bizonyítani, hogy a Messiás nem lehet Dávid fia, sem nem önmaga dávidi származását akarja igazolni (ezt nem is vonják kétségbe). Saját eszközeikkel fogja meg ellenfeleit, így teszi lehetetlenné a további, meddő vitát. A kérdés azért fogós, mert a Messiás ugyanazt a nevet kapja, mint Isten (</text:span><text:span text:style-name="Félig_20_kiemelt"><text:span text:style-name="T10">kyrios</text:span></text:span><text:span text:style-name="T10">), és a név sajátos ismétlődése Isten mellé emeli a Fiút. Jézus még ki is élezi ezt a feszültséget, és ellenfelei nem tudatlanságból hallgatnak, hanem azért, mert az egyetlen lehetséges válasz Jézust igazolná. A kérdésből kitűnik az is, hogy Jézus eddig is valamennyi vitában önmaga Messiás-voltáról beszélt, de az is, hogy mi a különbség közte és ellenfelei között: Jézus a messiási titok élő középpontjából szól, amazok egy elméleti kérdés részleteinek a perifériájából közelednének a kérdéshez.</text:span><text:span text:style-name="T1"> Ami nekik csak fölényesen űzött mesterség, amelynek birtokában nyakára ülnek a népnek, az Jézusnak alázatban végzett szolgálat, amelynek végzése közben életét adja Izráelért és a népekért.</text:span></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23"><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4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11">SZENTHÁROMSÁG UTÁNI 18. VASÁRNAP </text:p>
      <text:list text:style-name="Outline">
        <text:list-item>
          <text:list>
            <text:list-item>
              <text:list>
                <text:list-header>
                  <text:h text:style-name="P12" text:outline-level="3" text:is-list-header="true">Az egyházi év utolsó tíz vasárnapjának </text:h>
                  <text:h text:style-name="P12" text:outline-level="3" text:is-list-header="true">problematikája </text:h>
                </text:list-header>
              </text:list>
            </text:list-item>
          </text:list>
        </text:list-item>
      </text:list>
      <text:p text:style-name="P32">Agendáink (1963., 1986.) igehirdetési tematikájában az egyházi év utolsó szakasza két kérdéssel foglalkozik: az egész gondolatrendszert meghatározó etikus szemléletéből adódóan a „Járjunk elhivatásunkhoz méltóan!” és a „Célegyenest igyekezzünk elhivatásunk jutalmára!” intelmeket bontja részletekre. Problémát jelentett, hogy a „szeretet”, „munkavégzés” és „megbocsátás” már ismételten előkerült más összefüggésekben, ugyanakkor a perikópák gépies kijelölésének következtében megbontotta az utolsó három vasárnap paruziával kapcsolatos mondanivalójának egységét. Ezért arra a felismerésre jutottam, hogy az utolsó 10 vasárnap két fontos alaptémáját meghagyva a 6+4 egységet 3+3 egységre szűkítem, meghagyva a másodlagos témák szükség szerinti felhasználásának lehetőségét (vö. Perikópák „B”-sorozat Húsvét utáni 5. vasárnap). </text:p>
      <text:p text:style-name="P28"><text:span text:style-name="T48">Ez a séma nem alkalmazható az </text:span><text:span text:style-name="Félig_20_kiemelt"><text:span text:style-name="T48">Óegyházi perikóparend </text:span></text:span><text:span text:style-name="T48">esetében. Tény ugyanis, hogy a középkori igerendek Pünkösd után csak mintegy 23/25 vasárnappal számoltak, s az egyházi év alakulásának megfelelően az esetenként adódó többletet a Vízkereszt utáni időszakban elmaradt vasárnapok sorából pótolták. Egyetlen megszorítást alkalmaztak. Az egyházi év utolsó vasárnapjának evangéliuma minden esetben Jézus visszajövetele és a világ vége (Mt 24,15-35), epistolája pedig a hitért való hálaadás (Kol 1,9-14) volt. (Vö. vitéz Bogár J.: Az egyházi évkör kialakulása, 109-112.). </text:span></text:p>
      <text:p text:style-name="P32">Problémáinkat szaporítják az alábbi tényezők is: </text:p>
      <text:p text:style-name="P27"><text:span text:style-name="T47">Október 31-én ünnepeljük a </text:span><text:span text:style-name="T49">reformációt, </text:span><text:span text:style-name="T47">mely az utóbbi évtizedekben gyakorlati okokból gyakran került október utolsó vasárnapjára, melyet </text:span><text:span text:style-name="T49">„bibliavasárnapnak” </text:span><text:span text:style-name="T47">is szokás nevezni a bibliaterjesztés ügyére tekintettel. Nagy eltérés mutatkozik az </text:span><text:span text:style-name="T49">aratási hálaadás </text:span><text:span text:style-name="T47">gyülekezeti ünnepével kapcsolatban is, de azért az természetes, hogy augusztus végétől november végéig valahol elkülönítenek egy vasárnapot erre a célra. Bizonyos szabadsággal kell rendelkeznie az igehirdetőnek, melynek alapján eldönti, hogy milyen jellegű igét szólaltat meg. </text:span></text:p>
      <text:p text:style-name="P28"><text:span text:style-name="T48">Az Agenda Szentháromság ünnepe utáni témarendje </text:span><text:span text:style-name="Félig_20_kiemelt"><text:span text:style-name="T48">„Isten hívására” </text:span></text:span><text:span text:style-name="T48">épül: (1) Isten hív minket! (2) Sötétségből világosságra hív! (3) Akiket elhívott, azokat meg is igazította! (4) Járjunk elhivatásunkhoz méltóan! (5) Célegyenest igyekezzünk elhivatásunk jutalmára! A tetszetős „hívás” ebben a témasorozatban gyakorlatilag háttéranyaggá válik, s döntő hangsúlyt kap mintegy fél éven keresztül a hívásra adott, illetve adandó emberi „válasz”, vagyis a diakóniai teológia antropocentrikus irányvonala érvényesül. Ezzel a törekvéssel szemben az előző évek során folyamatosan alakult ki az alábbi tematika: (1) Isten szól hozzánk; (2) Isten igéje teremtő hatalom; (3) Isten igéje igazít meg; (4) Isten igéje felfedi életünk értelmét; (5) Isten igéje célhoz juttat. A törekvés itt is világos: Isten és az Ige kerüljön a középpontba az ember és az emberi magatartás helyett. Bizonyára még lehet finomítani a tematikán, de már így is elmondható, hogy „Az ige kőszálként megáll, Megszégyenül, ki bántja”. (ÉK 254,4). </text:span></text:p>
      <text:list text:style-name="Outline" text:continue-numbering="true">
        <text:list-item>
          <text:list text:continue-numbering="true">
            <text:list-header>
              <text:h text:style-name="P9" text:outline-level="2" text:is-list-header="true">(4) ISTEN IGÉJE FELFEDI ÉLETÜNK ÉRTELMÉT </text:h>
              <text:h text:style-name="P10" text:outline-level="2" text:is-list-header="true">AZ ALAPVETŐ ÉLETSZABÁLY </text:h>
              <text:list>
                <text:list-header>
                  <text:h text:style-name="P13" text:outline-level="3" text:is-list-header="true">Mt 22,34-46 </text:h>
                  <text:h text:style-name="P13" text:outline-level="3" text:is-list-header="true">A szeretet és az igazság egysége </text:h>
                </text:list-header>
              </text:list>
            </text:list-header>
          </text:list>
        </text:list-item>
      </text:list>
      <text:p text:style-name="P28"><text:span text:style-name="T52">A középkori igerendek közül a </text:span><text:span text:style-name="Félig_20_kiemelt"><text:span text:style-name="T52">Homiliarium </text:span></text:span><text:span text:style-name="T52">és </text:span><text:span text:style-name="Félig_20_kiemelt"><text:span text:style-name="T52">Pamelius recensioja </text:span></text:span><text:span text:style-name="T52">perikópánkat, </text:span><text:span text:style-name="Félig_20_kiemelt"><text:span text:style-name="T52">Baluzius recensioja </text:span></text:span><text:span text:style-name="T52">viszont </text:span><text:span text:style-name="T51">Lk 7,11-16</text:span><text:span text:style-name="T52">-ot ― a naini özvegy fiának feltámasztásának igéjét ― jelöli ki evangéliumként. Az </text:span><text:span text:style-name="Félig_20_kiemelt"><text:span text:style-name="T52">anglikán egyház </text:span></text:span><text:span text:style-name="T52">is változatlanul hagyja a középkori igerendet, míg a </text:span><text:span text:style-name="Félig_20_kiemelt"><text:span text:style-name="T52">római katolikus egyház </text:span></text:span><text:span text:style-name="T51">Mt 22,1-14</text:span><text:span text:style-name="T52">-et ― a királyi menyegző példázatát ― állítja be a vasárnap evangéliumi igéi közé. Ez az igeszakasz a Szentháromság utáni 20. vasárnap igéi közé tartozik a legtöbb igerendben (vö. vitéz Bogár J.: Az egyházi évkör kialakulása, 109-124.). JL tanulmányából kiemelhető az a megállapítás, mely szerint a vasárnap igéi a krisztushit és felebaráti szeretet egységét hirdetik (vö. Jánossy L.: Az egyházi év útmutatása, LP 1944/381.). </text:span></text:p>
      <text:p text:style-name="P29">+ </text:p>
      <text:p text:style-name="P27"><text:span text:style-name="T53">(1) Textusunk és szövegkörnyezete azonos sorrendben szerepel a szinoptikus evangéliumokban. </text:span><text:span text:style-name="T30">A legkorábban keletkezett </text:span><text:span text:style-name="T31">Márkot</text:span><text:span text:style-name="T50"> </text:span><text:span text:style-name="T53">alapul véve Jézusnak a gyilkos szőlőmunkásokról szóló példázata nyitja a sort, melyet az adópénzzel kapcsolatos farizeusi kérdés, majd a szadduceusok feltámadás felőli érdeklődése követ, végül egy újabb farizeusi kérdés a nagy parancsolatról zár le. Világosan elkülönül tőle Jézus kérdése a maga megítélését illetően (12,1-37). Úgy tűnik: Márk nem élezi ki sem a Jézusnak feltett kérdéseket, sem Jézus válaszait, s ezzel mintegy elrejti a feszültség növekedését Jézus és ellenfelei között. </text:span><text:span text:style-name="T31">Máténál </text:span><text:span text:style-name="T30">― aki Márk ismeretében írta evangéliumát</text:span><text:span text:style-name="T53"> ― megfigyelhetünk két fontos eltérést: egyrészt azt, hogy a gyilkos szőlőmunkások példázatát (21,33-46) követően nem az adópénzzel kapcsolatos kérdés következik, hanem a nagy vacsoráról szóló példázat (22,1-14), másrészt azt, hogy a nagy parancsolat felől való kérdést beleállítja a Jézussal szemben ellenséges indulatú, támadó szándékú ellenfelek mesterkedéseinek sorába (22,34-35) és ezzel párhuzamosan elhagyja azt a részletet, melyet Márk pozitív farizeusi magatartásként ábrázol (12,32-34a). </text:span><text:span text:style-name="T50">Lukács </text:span><text:span text:style-name="T53">a nagy parancsolattal kapcsolatos farizeusi kérdést az irgalmas samaritánus példázatának bevezetőjeként közli (10,25-28), így aztán az egyébként Márkkal megegyező sorrendben következő példázat a gyilkos szőlőmunkásokról, kérdés az adóról, illetve a feltámadásról (20,9-40), ― melyhez kapcsolva következik a „Dávid fia ‒ Dávid ura” kérdés (20,41-43), ― a feszültség növekedését érzékelteti ugyan, de a farizeusok és szadduceusok koncentrált támadását nem. Összegezve megállapítható, hogy </text:span><text:span text:style-name="T37">a lényegében azonos módon megőrzött hagyomány </text:span><text:span text:style-name="T31">legkorábbi (márki)</text:span><text:span text:style-name="T37"> változatához képest Máté jeleníti meg a leghatározottabban, hogy Jézust a zsidóság vallásos körei részéről éri koncentrált támadás, melyet lenyűgöző fölénnyel ver vissza és viszontkérdésével elnémítja az Őt elnémítani akarókat.</text:span><text:span text:style-name="T50"> </text:span><text:span text:style-name="T53">Perikópánkat tehát nem kezelhetjük úgy, mintha az egy olyan tanítás volna, melyet Jézus nyugodt körülmények között mondott el. Érzékeltetnünk kell igehirdetésünkben az evangéliumokban ― kivált Máténál ― jelentkező feszültséget, mely abból adódik, hogy a hallgatók megértik: </text:span><text:span text:style-name="T50">Jézus szava életük és vallásosságuk eladdig megszokott rendjét keresztezi; azaz: Jézus döntő módon szól bele életükbe. </text:span><text:span text:style-name="T53">Ez lehet perikópánkkal kapcsolatban az ELSŐ megállapításunk. </text:span></text:p>
      <text:p text:style-name="P27"><text:span text:style-name="T53">(2) </text:span><text:span text:style-name="T12">Szenzációs a farizeus kérdése (22,36)! Lényegét tekintve arra irányul, hogy miként lehet eligazodni a Törvény előírásainak, követelményeinek és tilalmainak dzsungelében. Ha valaki komolyan veszi az Isten előtti megállás követelményét, ha komolyan számol a maga </text:span><text:span text:style-name="T17">elégtelen erejével és kapcsolatrendezésre való alkalmatlanságával, akkor megérti: egy törvényvallás keretei között élő ember számára alapvető jelentőségű annak tisztázása, hogy mi az üdvösség eléréséhez nyújtandó magatartás minimuma. Az evangélista nem titkolja ugyan a kérdező szándékát (22,35b), ugyanakkor arra sem bátorít, hogy az olvasó lekicsinyelje a felvetett probléma súlyát. A kitűnő KK-kommentár szerint ugyanis „a zsidó kegyesség számára égetően fontos volt, hogy megállapítsa, melyek »nagyok« a parancsolatok közül. Hiszen az írástudomány a törvényt felbontotta 248 parancsolatra és 365 tilalomra. E 613 »isteni« rendelkezés átláthatatlan sokaságában a vallási, erkölcsi, istentiszteleti, tisztulási parancsolatok mind egyformán fontosak és érvényesek voltak. De a gyakorlati életben a parancsolatok és tilalmak könnyen szembekerültek egymással. Ez kényszerített a »nagy« és »kis« parancsolatok közti különbségtételre (vö. 5,18-19). Innen érthető, hogy már az írástudók megpróbálták a törvény egész tartalmát egyetlen parancsolatban összefoglalni” (Karner K.: Máté evangéliuma, 152.). De éppen ez az „összefoglalás” nem volt meg, illetve nem fogalmazódott meg vitathatatlan pontossággal. </text:span><text:span text:style-name="T18">A Jézust „kísértő” kérdés tehát nem egyfajta teológiai evidencia ismeretét tételezte fel, hanem olyan vitakérdésként került elő, melyben a kérdező maga sem látott tisztán.</text:span><text:span text:style-name="T59"> </text:span><text:span text:style-name="T60">Perikópánkkal kapcsolatos MÁSODIK megállapításunk ennek alapján az lehet, hogy </text:span><text:span text:style-name="T19">még a „kísértés” is olyan módon jelentkezik, melyben felismerhető a személyes érintettség és személyes izgalom. Igénket félreértik azok az exegéták, akik csupán buktató szándékkal feltett elvi kérdésként kezelik azt, ami egzisztenciális jelentőségű az Isten előtti igazságot kereső kegyes ember életfolytatását illetően. </text:span></text:p>
      <text:p text:style-name="P27"><text:span text:style-name="T53">(3) </text:span><text:span text:style-name="T12">Jézus válaszol a feltett kérdésre (22,37-40). Nem fogalmaz meg eladdig ismeretlen törvényt, vagy törvényeket, hanem </text:span><text:span text:style-name="T14">kiemeli a beláthatatlan sokaságból azt a kettős isteni parancsot, melyben valóban hiánytalanul összegeződik Isten akarata. Ez a törvény a „szeretet kettős parancsa”.</text:span><text:span text:style-name="T50"> </text:span><text:span text:style-name="T53">Ez lehet HARMADIK megfigyelésünk. </text:span><text:span text:style-name="T12">Az Isten iránti szeretetről közvetlenül a honfoglalást megelőző események kapcsán, a Dekalógus megismétlésével összefüggésben olvasunk (5 Móz 6,5), míg a felebaráti szeretet törvénye a pusztai vándorlás eseményei közé iktatottan jelenik meg egy csomó más törvény és életszabály társaságában (3 Móz 19,18b). Amit tehát Jézus összevon és egymás mellé állít, az a leírtak szerint térben és időben igen távol esik egymástól, így nemcsak a kérdés, hanem a válasz is szenzációs.</text:span><text:span text:style-name="T53"> Hozzá tehetünk még valamit: Máté ihletett szövegszerkesztését, melynek eredményeképpen szorosan kapcsolódik a nagy parancsolatról szóló válasz és a Dávid fia és ura ellentmondásos kérdése. </text:span><text:span text:style-name="T50">Márk </text:span><text:span text:style-name="T53">közbeiktatja a törvénytudó válaszát, Jézus helyeslő megjegyzését és zárásként azt, hogy „többé senki sem merte Őt megkérdezni” (12,32-34). </text:span><text:span text:style-name="T50">Lukács </text:span><text:span text:style-name="T53">pedig a feltámadás kérdéséhez kapcsolja a Dávid fia és ura problémáját (20,27-44), s ezzel teljesen elválasztja a kettőt egymástól. </text:span><text:span text:style-name="T37">A „szeretet kettős parancsa” tehát ősi isteni rendelés. Ami igazán új, az a Máté által alkalmazott szövegösszefüggésből adódó tanulság. </text:span><text:span text:style-name="T38">Erről azonban külön pontban kell szólnom. </text:span></text:p>
      <text:p text:style-name="P27"><text:span text:style-name="T53">(4) </text:span><text:span text:style-name="T38">A textus perikopálása ― függetlenül az egyházi évben való elhelyezésétől ― komoly kérdést jelentett számomra. Ha az atyáknak valóban csak az lett volna a céljuk, hogy a keresztyén életfolytatás alapjaként rámutassanak az istenszeretet és emberszeretet összetartozására, akkor beérhették volna a textus első felével (22,34-40) is. Ha pedig az evangélium mondanivalójának összefüggésére vagyunk tekintettel, akkor a hármas „kísértés-sorozatból” legalább a szadduceusok feltámadással kapcsolatos kérdésével (22,23-33) kellett volna bővíteni a perikópát, mely így azt az üzenetet hordozta volna, hogy Jézus felelete is, kérdése is elnémítja az akadékoskodó embert. Mivel azonban az adott textus nem engedi meg az összefüggések ilyen módon való keresését, világossá vált számomra, ― és ez egyben a NEGYEDIK megfigyelés is, ― hogy </text:span><text:span text:style-name="T12">az evangélista szerint </text:span><text:span text:style-name="T14">Jézus nemcsak a szeretet törvényét emeli ki a szabályok és előírások rengetegéből és állítja egymás mellé a kettőt, </text:span><text:span text:style-name="T20">hanem a szeretet törvényéhez az igazság kimondásának, képviselésének „törvényét” is hozzáf</text:span><text:span text:style-name="T18">űzi. Azt az igazságot, mely abban a titokban nyilvánul meg, amit a zsoltáros próféciája tartalmaz, s amire a krisztushitben adódik a válasz lehetősége: </text:span><text:span text:style-name="T19">A Messiás a „Dávid fia”, ugyanakkor a „Dávid Ura” is, aki az Isten jobbján ül, azaz részestársa Isten teljhatalmának (Zsolt 110,1). A Messiás közkeletű neve és státusa, a hozzá kapcsolódó vallásos reménység és a zsoltárhely között nyilvánvaló ellentmondás van, melyet sem a ráció, sem a keresztyénségen kívüli vallásos megfontolások nem tudnak feloldani </text:span><text:span text:style-name="T60">(vö. Karner K. i.m. 153.). Textusunk egysége így bomlik ki előttünk: </text:span><text:span text:style-name="T19">Az igaz istenszeretet és emberszeretet akkor valósul meg életünkben, ha a Krisztus felől is megismerjük és megvalljuk az igazat. Megvalljuk, hogy Ő az ÚR, a Messiás, a bűnök bocsánatáért kapott Áldozat, a Megváltó. Máté zseniális szövegszerkesztése mellett János ihletett összegezése ragad meg: „A törvény Mózes által adatott, a kegyelem és igazság pedig Jézus Krisztus által lett”, aki maga „az út, az igazság és az élet”</text:span><text:span text:style-name="T60"> és aki „egyedüli ÚT és VEZETŐ az Atyához” (Jn 1,17; 14,6). </text:span><text:span text:style-name="T19">A keresztyén ember ezeknek a kinyilatkoztatásoknak birtokában nem „elnémul”, hanem „megcsendesedik”, s így ad hálát azért, hogy Jézus nemcsak „felel”, hanem „kérdez” is, s nemcsak feleletével, hanem kérdésével is üdvösségünket munkálja.</text:span><text:span text:style-name="T60"> </text:span></text:p>
      <text:p text:style-name="P29">+ </text:p>
      <text:p text:style-name="P29">A SZERETET ÉS AZ IGAZSÁG HARMÓNIÁJA </text:p>
      <text:p text:style-name="P28"><text:span text:style-name="T52">áll ennek a különös igeszakasznak a középpontjában. Látszólag semmi közös nincs a Jézust kérdező farizeus és a környezetét megszólító Jézus zavarba ejtő kérdése között</text:span><text:span text:style-name="T52"><text:note text:id="ftn2" text:note-class="footnote"><text:note-citation>2</text:note-citation><text:note-body><text:p text:style-name="P44">A „Perikópák” öt éves munkarendje szerint előbb készülnek el az exegézisek és vázlatok, s utána kerül sor a LP-ban megjelent feldolgozások kritikai vizsgálatára. Ez esetünkben annyit jelent, hogy vázlatom írásakor (1997.09.08.) nem ismerem a LP mintegy 15-20 prédikációját, meditációját, így csak feltételezem, hogy a különös perikópa mindkét feléről nem ― vagy alig ― fogok találni valamit is, s vagy a szeretet kettős parancsa, vagy a Dávid fia és ura rejtélye kerül a feldolgozások középpontjába. Ezzel a vallomással nemcsak munkamódszerembe engedek bepillantást, hanem annak felmérését is lehetővé teszem, hogy háromnegyed évszázad általában „rangos”-nak tekintett igehirdetőinek munkáján keresztül betekintsünk elődeink, illetve kortársaink exegetikai és homiletikai műhelyeibe.</text:p></text:note-body></text:note></text:span><text:span text:style-name="T48">. Tisztázzuk mindjárt a prédikáció elején: </text:span><text:span text:style-name="T40">függetlenül az evangéliumban közölt helyzetrajztól, ― melyben hangsúlyos elem a Jézus és ellenfelei között végsőkig kiéleződő ellentét, ― </text:span><text:span text:style-name="T15">egy üdvösséggel kapcsolatos alapkérdés hangzik el akkor, amikor egy farizeus a törvény lényege felől érdeklődik. </text:span><text:span text:style-name="T16">A válasz azonban nemcsak a törvény lényegét sűríti két parancsolatba, hanem hozzáteszi a Jézussal kapcsolatban már ószövetségi gyökerekkel rendelkező alapvető választ is a Messiás személyéről és küldetéséről.</text:span><text:span text:style-name="T40"> Így a látszólag két teljesen különböző igei részlet tartalmának azonosságára vetődik fény, melyet a Jézust kérdező és Jézus kérdését elhűlve hallgató kortársak nem vesznek észre, de amely számunkra boldogságot és békességet adó világos kijelentéssé válik </text:span><text:span text:style-name="Félig_20_kiemelt"><text:span text:style-name="T40">az üdvösségre jutás kettős alapelvét illetően a szeretetről és az igazságról. </text:span></text:span></text:p>
      <text:p text:style-name="P31">1. Jézus a szeretetről azt mondja, hogy benne összegeződik az egész ― bonyolult és sokszor áttekinthetetlen ― törvény. </text:p>
      <text:p text:style-name="P35"><text:span text:style-name="T47">A „törvénytudó farizeus” szándékának megítélését nem volna szerencsés eltúlozni. </text:span><text:span text:style-name="T23">A „kísértés” nem jelent aljas szándékot.</text:span><text:span text:style-name="T47"> </text:span><text:span text:style-name="T41">A 613 előírásból és tilalomból álló ― és egymásnak több ponton ellentmondó ― törvény ismeretében az emberi tisztesség minimumaként jelentkezik annak említése, miszerint a kérdés nem valamiféle tanbéli evidencia felmondására irányult, hanem valóságos benső bizonytalanságból fakadt. Itt különösen fontos annak az általános </text:span><text:span text:style-name="T42">exegetikai ismeretnek érvényesítése, hogy a törvényvallásban mindig izgató egzisztenciális kérdésként jelentkezik: „Mikor és hogyan tudok eleget tenni Isten kívánalmainak?” A jézusi válasz zsenialitását is kilúgozzuk akkor, ha ― a farizeusok közkedvelt ócsárlásának jegyében ― a kérdést szimplifikáljuk.</text:span><text:span text:style-name="T61"> Ezúttal szükségszerűnek látszik a márki megközelítés (12,32-34) szem előtt tartása. </text:span><text:span text:style-name="T17">A „szeretet” ― mint a törvény betöltésének alapelve ― egyáltalán nem igényel hosszadalmas magyarázatokat, filozófiai eszmefuttatásokat.</text:span><text:span text:style-name="T42"> Lehet utalni egyfelől az 1 Kor 13-ban megfogalmazott „szeretet-himnuszra”. De lehet összegezni úgy is, hogy rámutatunk: a szeretet számára fontos a „másik”, s ez akár az Isten, akár az ember, mindenképpen egyfajta ráfigyelést és kitárulkozást jelent. Radikális ellentétét annak, mint amit „önszeretetnek” hívunk. </text:span><text:span text:style-name="T17">Ebben a szeretetben az Isten iránti bizalom (fiducia) éppúgy tetten érhető, mint az embertárs iránti megbocsátó és mindent elfedező indulat, vagy segítőkészség.</text:span><text:span text:style-name="T61"> Jézus szava tehát végső soron nem egy újfajta törvényes rendet deklarál, hanem a keresztyén ember életének valóságos közegébe helyez bele és késztet a vele, illetve benne való élésre. </text:span><text:span text:style-name="T24">Súlyos félreértés</text:span><text:span text:style-name="T17"> volna a szeretet kétirányú elkötelezettségéből akár az egyiket, akár a másikat kiemelni és valamelyik prioritását hangsúlyozni.</text:span><text:span text:style-name="T61"> Jézusnál éppen az a csodálatos, hogy a két ― egyébként egymástól térben és időben meglehetősen távoleső ― törvényt egymás mellé helyezi és egyenlő mértékben teszi meg az üdvösségre jutás alapjának, döntően fontos követelményének. </text:span><text:span text:style-name="T17">A kettőnek együtt kell járnia. Ha bármelyik elkorcsosul, vagy megszűnik, az egész sérül és válik illúzióvá a hozzá kapcsolódó reménység.</text:span><text:span text:style-name="T61"> </text:span><text:span text:style-name="T42">Jézus sem itt, sem a következőkben nem szól arról, hogy ezt a törvényt hogyan lehet betölteni. A törvény egyébként sem ad a betölthetőségére nézve eligazítást. Az a szerepe, hogy akár sokszínűségében, akár summázatában jelenik meg, szorongasson mindenkit, aki az üdvösséggel kapcsolatban bármilyen kérdést tesz fel. Jézus ma is azt mondja, mint amit az Őt faggató farizeusnak hirdetett: a törvény betöltése a szeretet és a törvény betöltője Ő maga ― egyedül! (Vö. 5,17). </text:span></text:p>
      <text:p text:style-name="P30">2. Jézus az igazságról azt mondja, hogy az Benne és Általa valósul meg, és válik az üdvösség alapjává. </text:p>
      <text:p text:style-name="P34"><text:span text:style-name="T63">Igénk második felében Jézus olyan kérdést tesz fel, melyre nemcsak a farizeusok, de még tanítványai sem tudtak felelni. Az ugyanis, hogy a „Dávid Fia” azonos a „Názáreti Mesterrel” és a „Mária fiával”, a kortársak közül senki előtt sem volt világos. Jézusnak meg kellett halnia és harmadnapon feltámadnia, majd 40 napon át újra és újra bizonyítani, hogy a 110. zsoltár próféciája, ― melyre kérdésében utalt, ― személyében és szolgálatában valósult meg, teljesedett be. Ebben az igében, melyet az evangélista isteni ihletettséggel helyezett el az adott szövegösszefüggésben, az a különlegesen csodálatos, hogy nem a titkot bolygatja, hanem egyszerűen rámutat az isteni ígéretek teljesedésére és megalapozottá teszi az Egyház immár kétezer éves hitvallását: „Hiszek Jézus Krisztusban, Isten egyszülött Fiában, a mi Urunkban, aki fogantatott Szentlélektől, született Szűz Máriától”, azaz: </text:span><text:span text:style-name="T39">valóságos Isten és valóságos ember </text:span><text:span text:style-name="Félig_20_kiemelt"><text:span text:style-name="T39">egyszerre</text:span></text:span><text:span text:style-name="T36">; „</text:span><text:span text:style-name="T39">Dávid fia” és „Dávid Ura” </text:span><text:span text:style-name="Félig_20_kiemelt"><text:span text:style-name="T39">egyszerre</text:span></text:span><text:span text:style-name="T36">! </text:span><text:span text:style-name="T39">Nem egyszerű erőforrás (akkumulátor) és nem egyszerű példakép, akit utánoznunk kellene és lehetne.</text:span><text:span text:style-name="T63"> Ő a „megkérdezett Kérdező”, a „kiszolgáltatott ÚR”, a „halálba menő Élet Fejedelme”, az „átok fáján számunkra üdvöt szerző egyetlen Messiás”. Ez az igazság rejtve marad a ráció számára, de boldogan ragadja meg a hit, „mely a Krisztusra tekint”. A felelet csakis itt és csakis így fogalmazódik meg. A szeretet szolgáló buzgalma és a hit bizodalmas reménysége ekként fonódik egybe és válik elválaszthatatlanul összetartozó életelemmé Krisztus Népében, az Egyházban. Ahol az egykor oly izgalmas kérdés a tennivalók és hinnivalók dolgában nem azért némul el a szívben és ajkakon, mivel a válasz félelmetes és titokzatos, hanem azért, mert a hála és istendicséret érzülete tölt be mindeneket, és már nincsen szükség kérdésekre az üdvösséget és Krisztust illetően. </text:span></text:p>
      <text:p text:style-name="P33">+ </text:p>
      <text:p text:style-name="P28"><text:span text:style-name="T54">A LP </text:span><text:span text:style-name="T51">25/XI-XII/009 </text:span><text:span text:style-name="T52">(Kemény Lajos, Budapest-Fasor) alapigeként csak a </text:span><text:span text:style-name="T51">22,35-38 </text:span><text:span text:style-name="T52">szakaszt veszi „KÉT PARANCSOLAT” címmel, így az egész textus feldolgozására nézve nem ad eligazítást prédikációjában. A lutheri teológiától alapvetően eltérő nézetrendszer kiváló példáját adja a téma felbontása, melyet szó szerint idézek: „Akár másokat hallunk vitázni, akár magunk töprengünk e kérdésen, ugyanolyanok vagyunk, mint a felolvasott igénk törvénytudója, aki megkérdezte az Üdvözítőt: melyik a nagy parancsolat? És megszégyenítően hangzik a felelet az Üdvözítő ajkáról: Az első, mindjárt az első: szeressed a te Uradat és Istenedet; ez az első és nagy parancsolat, </text:span><text:span text:style-name="Félig_20_kiemelt"><text:span text:style-name="T52">ennek teljesítésével kezdődik az ember</text:span></text:span><text:span text:style-name="T52">, a jobbulni akaró ember, ― a második pedig hasonlatos ehhez: szeresd felebarátodat, mint magadat; </text:span><text:span text:style-name="Félig_20_kiemelt"><text:span text:style-name="T52">ennek teljesítésével jobbul meg az ember</text:span></text:span><text:span text:style-name="T52">. E kettő elválaszthatatlanul összetartozik, ennek teljesítése is elválaszthatatlanul összetartozik” (Kiemelések KL-tól!). Talán túlzás volna e tanítást „színtiszta pelagianizmusnak” minősíteni, de hogy „szemipelagiánus” alapokra lelünk e tételeknél, az bizonyos. </text:span></text:p>
      <text:p text:style-name="P27"><text:span text:style-name="T53">A </text:span><text:span text:style-name="T50">27/XI/016 </text:span><text:span text:style-name="T53">(Nagy Miklós, Boba) az egész perikópát textusnak tekinti, de a prédikáció két főgondolataként az (1) istenszeretet és (2) az emberszeretet követelményét szólaltatja meg „ÖRÖK TÖRVÉNYEK” cím alatt. </text:span></text:p>
      <text:p text:style-name="P27"><text:span text:style-name="T53">A </text:span><text:span text:style-name="T50">36/370 </text:span><text:span text:style-name="T53">(Korim Kálmán gimnáziumi vallástanár, Szarvas) prédikációjának textusaként az egész perikópát jelöli meg, de lényegében ő is csak a textus első felét fejtegeti „A NAGY PARANCSOLAT” címen. A prédikáció utolsó bekezdésében azonban megemlíti, hogy a szeretet kettős parancsát csak az tudja betölteni, aki Jézustól kap hozzá erőt. Jézus tehát „energiaforrásként” megjelenik a prédikációban, de változatlanul a feladatokkal birkózó ember marad a középpontban. </text:span></text:p>
      <text:p text:style-name="P27"><text:span text:style-name="T53">A </text:span><text:span text:style-name="T50">38/342 </text:span><text:span text:style-name="T53">(Virág Jenő vallástanár, Budapest) a teljes textus második felét emeli ki, amikor a </text:span><text:span text:style-name="T38">„MIKÉNT VÉLEKEDTEK A KRISZTUS FELŐL?”</text:span><text:span text:style-name="T53"> kérdést jelöli meg témaként. Rövid vázlatában a felelet is telitalálatnak minősül: </text:span><text:span text:style-name="T12">aki Jézust „Úr”-nak vallja, az önként, nem kényszerből betölti Isten törvényét.</text:span><text:span text:style-name="T53"> </text:span></text:p>
      <text:p text:style-name="P27"><text:span text:style-name="T53">A </text:span><text:span text:style-name="T50">48/470 </text:span><text:span text:style-name="T53">(Sikos Lajos segédlelkész, Szombathely) a </text:span><text:span text:style-name="T50">22,41-42a </text:span><text:span text:style-name="T53">textustöredéket dolgozza fel Karácsony estére alkalmazott szabad textusként. Természetesen nem az egész perikópa mondanivalóját ragadja meg, hanem JÉZUS SZEMÉLYÉNEK ÉS KÜLDETÉSÉNEK TITKÁT igyekszik feltárni az igehirdetésben. A szorgos munkával elkészült meditáció ennek a csonkításnak következtében nem alkalmas a textus egésze mondanivalójának megszólaltatására. </text:span></text:p>
      <text:p text:style-name="P27"><text:span text:style-name="T53">Az </text:span><text:span text:style-name="T50">51/385 </text:span><text:span text:style-name="T53">(Káldy Zoltán esperes, Pécs) szerint csak a Jézus Krisztusból táplálkozó szeretet képes megfelelni a nagy parancsolat kettős követelményének. Felveti a textus egésze mondanivalójának kérdését, de a feleletet nem tudja rá megfogalmazni. </text:span></text:p>
      <text:p text:style-name="P27"><text:span text:style-name="T53">Az </text:span><text:span text:style-name="T50">56/536 </text:span><text:span text:style-name="T53">(Weltler Rezső esperes, Sopron) azt a megoldást választja, hogy a két kérdés felvetésével kapcsolatban egyfelől Isten rendjéről, másfelől Jézus példakép-jellegéről szól, aki megmutatja, hogy az istenszeretet és az emberszeretet nem két különböző követelménye Istennek, hanem voltaképpen egy és ugyanaz: ha valaki a felebarátot szereti, az betöltötte már az istenszeretet törvényét is. WR számára sem több tehát a kettős textus második fele, mint több elődje számára: az emberileg ki nem fejleszthető energia forrását jelenti Jézus kérdése és a rá adható válasz. Nem tud tehát mit kezdeni azzal a „titokkal”, melyre a KK-kommentár világosan utal, s mely nem engedi, hogy Jézust mintegy „akkumulátorként” fogjuk fel. </text:span></text:p>
      <text:p text:style-name="P28"><text:span text:style-name="T52">Az </text:span><text:span text:style-name="T51">59/410 </text:span><text:span text:style-name="T52">(Ottlyk Ernő teológiai tanár, Budapest) az 1959. augusztus 9‑i </text:span><text:span text:style-name="Félig_20_kiemelt"><text:span text:style-name="T52">„Hiroshima bűnbánati és könyörgő napra” </text:span></text:span><text:span text:style-name="T52">választja az egész textust. Jézus golgotai halála példáján </text:span><text:span text:style-name="T62">mutatja be AZ IGAZI SZERETETET, mely nem másokat pusztít el, hanem önmagát áldozza fel. A gyakorlatilag megragadható mondanivaló lényege a tömegpusztító fegyverek betiltásának érdekében kifejtett propaganda szólamainak ismétlésében ragadható meg. </text:span></text:p>
      <text:p text:style-name="P27"><text:span text:style-name="T55">A </text:span><text:span text:style-name="T50">65/499 </text:span><text:span text:style-name="T53">(Rédey Pál, Budapest-Ferencváros) megállapítja, hogy a textus két részének semmi köze sincs egymáshoz, s ebből adódóan prédikációjának vázlatát A NAGY PARANCSOLAT értelmezésére szűkíti, de még ezzel kapcsolatban sem fogalmaz meg témát és dispozíciót. </text:span></text:p>
      <text:p text:style-name="P28"><text:span text:style-name="T52">A </text:span><text:span text:style-name="T51">75/562 </text:span><text:span text:style-name="T52">(Bárány Gyula esperes, Beled) tisztességgel igyekszik a kettős textus közös mondanivalójának megszólaltatására. Úgy találja, hogy a magabiztos (?) </text:span><text:span text:style-name="T13">farizeusoknak két ponton mutatja meg teológiájuk és életfolytatásuk hibáját Jézus: egyfelől a </text:span><text:span text:style-name="Félig_20_kiemelt"><text:span text:style-name="T13">cselekedeteikben, </text:span></text:span><text:span text:style-name="T13">azaz a szeretet hiányos gyakorlásában, másfelől a </text:span><text:span text:style-name="Félig_20_kiemelt"><text:span text:style-name="T13">hitükben, </text:span></text:span><text:span text:style-name="T13">azaz az Ő messiási küldetésének elvetésében.</text:span><text:span text:style-name="T52"> A textus mondanivalóját végső soron így foglalja össze: „SZERETET” ÉS „DÁVID FIA”. Bár igazi eredményhez nem jut el, értéke mégis ennek az előkészületnek, hogy érzékelteti: nem véletlenül kapcsolódik össze az atyák ítéletében a két különböző tartalmú textusrészlet. </text:span></text:p>
      <text:p text:style-name="P27"><text:span text:style-name="T53">A </text:span><text:span text:style-name="T50">82/437 </text:span><text:span text:style-name="T53">(Keveházi László esperes, Pilis) a textus kettősségét látva egy olyan megoldást próbál alkalmazni, mely szerint igénk LEGDÖNTŐBB KÉRDÉSEINKET veti fel, melyre a válasz két további kérdéssel ― és a rá adott felelettel ― oldható meg: (1) Mihez tartsuk magunkat? (2) Kihez tartsuk magunkat? Egyfelől tehát a szeretetet kettős törvénye, másfelől pedig Krisztus személye és szolgálata mint minta igazít el minket ebben az alapvetően fontos kérdésben. </text:span></text:p>
      <text:p text:style-name="P27"><text:span text:style-name="T53">A </text:span><text:span text:style-name="T50">91/290 </text:span><text:span text:style-name="T53">(Brebovszky Gyula, Tápiószentmárton) textusértésének vannak új mozzanatai, bár a témaválasztás elárulja, hogy a textus első fele meghatározó jelentőségű az igehirdető számára. Téma: „SZERESD AZ ISTENT ÉS SZERESD A FELEBARÁTOT”! Dispozíció: (1) Szeresd az Istent: áldozd fel magadat Istenért! (2) Szeresd felebarátodat: áldozd fel magadat felebarátodért! (3) Isten mindig szeretetáldozatból hoz elő új életet!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7">9. AZ ÍRÁSTUDÓK FELÉ (Mt 22,34‒46; Mk 12,28‒37; Lk 20,41‒47)</text:p>
      <text:p text:style-name="Átvett_20_anyagok_20_réssel"><text:span text:style-name="T36">Megtörtént a megmérkőzés a két leghatalmasabb társadalmi erővel: a farizeusok és szadduceusok pártjával. Hátra van még a zsidóság leghatalmasabb </text:span><text:span text:style-name="Félig_20_kiemelt"><text:span text:style-name="T36">szellemi </text:span></text:span><text:span text:style-name="T36">tényezője: </text:span><text:span text:style-name="Félig_20_kiemelt"><text:span text:style-name="T36">az írástudók. </text:span></text:span><text:span text:style-name="T36">Ez az utóbbi a két előbbi között, illetve fölött úgy helyezkedett el, mint pl. a középkorban a viaskodó pápaság és császárság felett a skolasztika [= középkori teológiai iskola].</text:span></text:p>
      <text:p text:style-name="Átvett_20_anyagokra"><text:span text:style-name="T36">A zsidó szellemi élet alapja a </text:span><text:span text:style-name="Félig_20_kiemelt"><text:span text:style-name="T36">Tóra: </text:span></text:span><text:span text:style-name="T36">Istennek a szent könyvekben adott tanítása. Ennek magva a Mózes öt könyve. Az a szellemi elit, amely életét a Tóra tanulmányozására és értelmezésére fordította: az írástudók rendje. Nem papok, bár akadt köztük az is, hanem teológus-jogászok. A Tóra és az élő hagyomány alapján ők döntötték el, mi szabad és mi nem, döntéseik törvényként érvényesültek és hagyománnyá váltak. Politikától és egyházpolitikától aránylag távol állottak; foglalkozásuk egy bizonyos hűvös tárgyilagosságot kívánt meg, </text:span><text:span text:style-name="T44">viszont döntéseiket illetőleg az elméleti emberek csökönyösségével és a szakértők gőgjével járt.</text:span></text:p>
      <text:p text:style-name="Átvett_20_anyagokra"><text:span text:style-name="T36">Az írástudomány </text:span><text:span text:style-name="Félig_20_kiemelt"><text:span text:style-name="T36">két kérdést </text:span></text:span><text:span text:style-name="T36">akart mindenekelőtt tisztázni: melyik a legnagyobb parancsolat és kicsoda a Messiás.</text:span></text:p>
      <text:p text:style-name="P14">a) <text:span text:style-name="T35">Az írástudományos skolasztika a Törvényt felosztotta 248 parancsolatra és 365 tilalomra, összesen 613 „rendelkezésre”. — </text:span><text:span text:style-name="T9">Melyik ezek közül a legnagyobb? (Mk 12,28‒34). Jézus egy szóval felel: a szeretet.</text:span> Ezzel az írástudomány legnemesebb gondolatát fejezte ki. <text:span text:style-name="T9">Már a „s’ma Jiszraél” [= Halld Izráel], melyet minden zsidónak a szívében, a kezén, a ruháján és a háza ajtaján kellett hordoznia, kimondotta, hogy a „mi Istenünk, az Úr, egy Úr”, akit teljes szívedből, teljes lelkedből és minden erődből szeress. A Törvény szociális tábláját is összefoglalta már a zsidó írástudomány a szeretet parancsolatában.</text:span> — Jézus itt a maga „summájával” összehangzik az írástudók tanításainak csúcspontjával. <text:span text:style-name="T9">Ha a keresztyénség csak tanítás volna, ezen a ponton nem különböznék a Tóra értelmezésétől. Ezért mondja Jézus: Nem vagy messze Isten országától.</text:span></text:p>
      <text:p text:style-name="Átvett_20_anyagokra"><text:span text:style-name="T10">De a keresztyénség nemcsak tanítás, hanem a Jézus Krisztushoz való személyes viszony.</text:span><text:span text:style-name="T1"> Isten megváltó szeretete a Jézus Krisztusban s az így helyreállított istenfiúság, mint testvériség. A Familia Dei [Isten családja] az Elsőszülött által. </text:span><text:span text:style-name="T10">Ezt az írástudó nem értette, s ezért nem léphetett be Isten országába,</text:span><text:span text:style-name="Félig_20_kiemelt"><text:span text:style-name="T10"> </text:span></text:span><text:span text:style-name="T10">bármily közel is állott hozzá.</text:span><text:span text:style-name="T36"> Azért támadt az a félő tisztelet, amely nem mert megszólalni, mert megérezték Jézusban az exousia‑t, az isteni méltóságot.</text:span></text:p>
      <text:p text:style-name="Átvett_20_anyagokra"><text:span text:style-name="T1">b) A másik kérdést maga Jézus veti fel. </text:span><text:span text:style-name="T10">Ki </text:span><text:span text:style-name="Félig_20_kiemelt"><text:span text:style-name="T10">a Messiás? — </text:span></text:span><text:span text:style-name="T10">Az írástudók felelete kész: a Dávid fia (Mk 12,35‒37). A valóság pedig az, hogy a Messiás, az Isten egyszülött Fia, a testté lett Ige, az égnek és Földnek Ura, a názáreti Jézus.</text:span><text:span text:style-name="T1"> — </text:span><text:span text:style-name="T36">Jézus ezt a kijelentést a 110. zsoltárhoz fűzi, melyet az írástudók a Dávidénak és messiási zsoltárnak tartottak. Ebben a zsoltárban maga Dávid szól: „Monda az Úr az én Uramnak...” A zsoltár szövegéből kitetszőleg az az Úr, Aki szól, maga Isten; az az Úr, akinek szól: a Messiás, a Krisztus. Ezt a Messiást teszi királlyá és főpappá a régi kanaánita papkirály Melkisédek mintájára, akiről az Ábrahám története beszél. A Messiásnak, a Melkisédek rendi szerinti főpap-királynak hatalmát „Jahve nagy napján”, vagyis a végítéletben legerősebb színekkel a 110. zsoltár rajzolja. S az a tény, hogy Jézus éppen ezzel a zsoltárral bizonyítja a Messiás királyi hatalmát, azt jelenti, hogy a saját méltóságát ebben látja kifejezve. „A harag napján megrontja a királyokat, ítéletet tart a nemzetek között, telve lesz a mező holttestekkel, összezúz messze földön minden főt” — de most még indul a Gecsemánén át a Golgotára, hogy megcsúfolva és tövissel koronázva meghaljon a kereszten. Ugyanaz a Krisztus itt: szenvedő szolga, ott: világítélő bíró.</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37">4.<text:tab/>ÖSSZEÜTKÖZÉS A FARIZEUSOKKAL (22:34-46)</text:p>
      <text:p text:style-name="P14">(<text:span text:style-name="T2">Mk</text:span> 12:28-37; <text:span text:style-name="T2">Lk</text:span> 10:25-28)</text:p>
      <text:p text:style-name="Átvett_20_anyagok_20_réssel"><text:span text:style-name="Félig_20_kiemelt"><text:span text:style-name="T1">a.<text:tab/>A farizeusok vallatják Jézust (22:34‒40)</text:span></text:span></text:p>
      <text:p text:style-name="Átvett_20_anyagok_20_réssel"><text:span text:style-name="Kiemelt"><text:span text:style-name="T1">22:34-40. </text:span></text:span><text:span text:style-name="T1">Amikor </text:span><text:span text:style-name="Kiemelt"><text:span text:style-name="T1">a farizeusok </text:span></text:span><text:span text:style-name="T1">meghallották, hogy Jézus válaszolni tudott a </text:span><text:span text:style-name="Kiemelt"><text:span text:style-name="T1">szadduceusoknak, </text:span></text:span><text:span text:style-name="T1">gyorsan küldtek egy </text:span><text:span text:style-name="Kiemelt"><text:span text:style-name="T1">törvénytudót </text:span></text:span><text:span text:style-name="T1">hozzá, aki ezt </text:span><text:span text:style-name="Kiemelt"><text:span text:style-name="T1">kérdezte tőle: </text:span></text:span><text:span text:style-name="Kiemelt"><text:span text:style-name="T10">Melyik a legnagyobb parancsolat a törvényben? </text:span></text:span><text:span text:style-name="T10">Abban az időben ez a kérdés vita tárgyát képezte a vallási vezetők körében, és jó néhány parancsolat versenyzett a kiemelkedő rangért.</text:span><text:span text:style-name="T1"> </text:span><text:span text:style-name="T36">Jézus gyors válaszában benne volt az egész Tízparancsolat. Azt mondta, hogy </text:span><text:span text:style-name="Kiemelt"><text:span text:style-name="T36">az első és a nagy parancsolat: Szeresd az Urat, a te Istenedet teljes szívedből, lelkedből és elmédből </text:span></text:span><text:span text:style-name="T36">(vö. 5Móz 6:5). Hozzátette, hogy a </text:span><text:span text:style-name="Kiemelt"><text:span text:style-name="T36">második </text:span></text:span><text:span text:style-name="T36">parancsolat: </text:span><text:span text:style-name="Kiemelt"><text:span text:style-name="T36">szeresd felebarátodat, mint magadat </text:span></text:span><text:span text:style-name="T36">(vö. 3Móz 19:18). Az első összefoglalja a Törvény első tábláját, a második pedig összefoglalja a második tábláját. Jézus ezt mondta: </text:span><text:span text:style-name="Kiemelt"><text:span text:style-name="T36">E két parancsolat tartja az egész törvényt és a prófétákat.</text:span></text:span><text:span text:style-name="Kiemelt"><text:span text:style-name="T1"> </text:span></text:span><text:span text:style-name="T1">Vagyis az egész ószövetség ezt a két igazságot fejti ki és részletezi tovább: szeretni Istent, és szeretni másokat, akik Isten képére lettek teremtve.</text:span></text:p>
      <text:p text:style-name="P14">Márk feljegyezi, hogy a törvény tanítója elismerte: Jézus helyesen válaszolta meg a kérdést, és ez az Isten és emberek felé irányuló szeretet sokkal fontosabb, mint az égő és véres áldozatok (Mk 12:32-33). A fény kezdett bevilágítani ennek az embernek az életébe. Jézus szerint nem volt messze az Isten országától. Márk még ezt is hozzáteszi: „És többé senki sem merte őt megkérdezni” (Mk 12:34). Ennek oka egyértelmű. Jézus úgy válaszolt nekik, ahogy soha senki azelőtt. Sőt, ez utóbbi esetben maga a kérdező közel járt ahhoz, hogy otthagyja a farizeusokat, és elfogadja Jézust. A vezetők talán úgy érezték, hogy jó lesz megállni, mielőtt még többen Jézus oldalára állnak.</text:p>
      <text:p text:style-name="Átvett_20_anyagok_20_réssel"><text:span text:style-name="Félig_20_kiemelt"><text:span text:style-name="T1">a.<text:tab/>Jézus kérdőre vonja a farizeusokat (22:41‒46)</text:span></text:span></text:p>
      <text:p text:style-name="Átvett_20_anyagokra"><text:span text:style-name="Félig_20_kiemelt"><text:span text:style-name="T1">(</text:span></text:span><text:span text:style-name="Félig_20_kiemelt"><text:span text:style-name="T3">Mk</text:span></text:span><text:span text:style-name="Félig_20_kiemelt"><text:span text:style-name="T1"> 12:35‒37; </text:span></text:span><text:span text:style-name="Félig_20_kiemelt"><text:span text:style-name="T3">Lk</text:span></text:span><text:span text:style-name="Félig_20_kiemelt"><text:span text:style-name="T1"> 20:41‒44)</text:span></text:span></text:p>
      <text:p text:style-name="Átvett_20_anyagok_20_réssel"><text:span text:style-name="Kiemelt"><text:span text:style-name="T1">22:41‒46. </text:span></text:span><text:span text:style-name="T1">Mivel a farizeusok nem voltak hajlandók tovább kérdezni </text:span><text:span text:style-name="Kiemelt"><text:span text:style-name="T1">Jézust, </text:span></text:span><text:span text:style-name="T1">ő lendült támadásba, és nekik szegezett egy kérdést, mellyel a Messiás felőli nézetükről tudakozódott. </text:span><text:span text:style-name="Kiemelt"><text:span text:style-name="T1">Mi a véleményetek </text:span></text:span><text:span text:style-name="T1">a </text:span><text:span text:style-name="Kiemelt"><text:span text:style-name="T1">Krisztusról? Kinek a Fia? </text:span></text:span><text:span text:style-name="T1">Rögtön válaszoltak, mivel tudták, hogy az eljövendő Messiás Dávid leszármazottja lesz. </text:span><text:span text:style-name="T10">Jézus válasza (43‒45.v.) rávilágított, hogy a Messiásnak többnek kell lennie, mint egyszerűen </text:span><text:span text:style-name="Kiemelt"><text:span text:style-name="T10">Dávid fiának, </text:span></text:span><text:span text:style-name="T10">amit abban az időben mindenki így gondolt. Ha a Messiás egyszerűen egy földi leszármazottja Dávidnak, akkor miért tulajdonított neki istenséget Dávid? Jézus egy messiási zsoltárból idézett (Zsolt 110:1), melyben Dávid úgy utal a Messiásra, hogy </text:span><text:span text:style-name="Kiemelt"><text:span text:style-name="T10">Uram. </text:span></text:span><text:span text:style-name="T10">Az „Úr” szóval a héber </text:span><text:span text:style-name="Félig_20_kiemelt"><text:span text:style-name="T10">adonáj </text:span></text:span><text:span text:style-name="T10">kifejezést helyettesítették, amit csak Istenre használtak (pl. 1Móz 18:27; Jób 28:28). Ha Dávid ezt a Fiút „Úr”-nak nevezi, akkor természetesen többnek kell lennie emberi utódnál.</text:span></text:p>
      <text:p text:style-name="Átvett_20_anyagokra"><text:span text:style-name="T1">E teológiai párbeszéd összefüggései túlzottan megterhelték a farizeusok gondolatvilágát, akik nem voltak készek elismerni Dávid Fiának istenségét. </text:span><text:span text:style-name="Kiemelt"><text:span text:style-name="T1">Senki sem tudott </text:span></text:span><text:span text:style-name="T1">felelni Jézus kérdésére, vagy vitába szállni vele gyakorlati vagy teológiai kérdésekben. Összes ellenfelét elhallgattatta, beleértve a főpapokat és a véneket (Mt 21:23‒27), a farizeusokat és a Heródes-pártiakat (22:15‒22), valamint a szadduceusokat (23‒33. v.) és a farizeusokat (34‒36.v.).</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K) A nagy parancsolat (22,34-40)</text:span></text:span></text:p>
      <text:p text:style-name="Átvett_20_anyagok_20_réssel"><text:span text:style-name="Kiemelt"><text:span text:style-name="T1">22,34-36 Amikor a farizeusok meghallották, hogy </text:span></text:span><text:span text:style-name="T1">Jézus </text:span><text:span text:style-name="Kiemelt"><text:span text:style-name="T1">elnémította </text:span></text:span><text:span text:style-name="T1">az ellentmondó </text:span><text:span text:style-name="Kiemelt"><text:span text:style-name="T1">szadduceusokat, </text:span></text:span><text:span text:style-name="T1">hozzá jöttek egy kérdéssel. Szóvivőjük, </text:span><text:span text:style-name="Kiemelt"><text:span text:style-name="T1">egy törvénytudó, </text:span></text:span><text:span text:style-name="T1">megkérdezte tőle, hogy melyik a </text:span><text:span text:style-name="Kiemelt"><text:span text:style-name="T1">nagy parancsolat a törvényben.</text:span></text:span></text:p>
      <text:p text:style-name="Átvett_20_anyagokra"><text:span text:style-name="Kiemelt"><text:span text:style-name="T1">22,37-38 </text:span></text:span><text:span text:style-name="T1">Az Úr Jézus mesteri módon összefoglalta az ember Isten iránti kötelességét, az </text:span><text:span text:style-name="Kiemelt"><text:span text:style-name="T1">első és nagy parancsolatot: „Szeresd az Urat, a te Istenedet teljes szívedből, teljes lelkedből és teljes elmédből”. </text:span></text:span><text:span text:style-name="T1">Márk beszámolója hozzáteszi a következő kifejezést is: „...és teljes erődből” (Mk 12,30). Arról van szó, hogy az ember első kötelessége, hogy szeresse Istent egész lényével. Amint már rámutattunk, a szív beszél az érzelmi, a lélek az akarati, az elme az értelmi és az erő a fizikai természetről.</text:span></text:p>
      <text:p text:style-name="Átvett_20_anyagokra"><text:span text:style-name="Kiemelt"><text:span text:style-name="T1">22,39-40 </text:span></text:span><text:span text:style-name="T1">Aztán hozzátette Jézus, hogy az ember második kötelessége a </text:span><text:span text:style-name="Kiemelt"><text:span text:style-name="T1">felebarát szeretete, akit úgy szeressen, mint </text:span></text:span><text:span text:style-name="T1">önmagát. Barnes mondja a következőket: „Szeretni Istent és az embert, ez magába foglalja az egész vallást: és ennek létrehozása volt a szándéka Mózesnek, a prófétáknak, a Megváltónak és az apostoloknak”. El kell gondolkodnunk ezeken a szavakon: </text:span><text:span text:style-name="Kiemelt"><text:span text:style-name="T10">„Szeresd felebarátodat, mint magadat”. </text:span></text:span><text:span text:style-name="T10">Gondoljunk csak arra, mennyire szeretjük önmagunkat, mennyire a tevékenységünk középpontjában áll az önmagunk kényelméről való gondoskodás. Ezután megpróbálhatjuk elképzelni, mi lenne hasonló hozzá, ha ugyanezt a szeretetet mutatnánk felebarátunk iránt. Akkor tegyük azt. Az ilyen magatartás nem természetes, hanem természetfeletti. Csak azok tudják megtenni, akik újjászülettek, és ők is csak akkor, ha engedik, hogy Krisztus tegye mindezt általuk.</text:span></text:p>
      <text:p text:style-name="Átvett_20_anyagok_20_réssel"><text:span text:style-name="Kiemelt"><text:span text:style-name="T1">L) Dávid Fia Dávid Ura (22,41-46)</text:span></text:span></text:p>
      <text:p text:style-name="Átvett_20_anyagok_20_réssel"><text:span text:style-name="Kiemelt"><text:span text:style-name="T1">22,41-42 Miközben a farizeusokat </text:span></text:span><text:span text:style-name="T1">még mindig lenyűgözte Jézus válasza, amit a törvénytudónak adott, hozzájuk fordult egy kihívó problémával. </text:span><text:span text:style-name="Kiemelt"><text:span text:style-name="T1">„Miképpen vélekedtek ti a Krisztus felől? Kinek a fia?”</text:span></text:span></text:p>
      <text:p text:style-name="P16">A legtöbb farizeus nem hitte, hogy Jézus a Krisztus; még mindig várták a Messiást. Ezért Jézus nem azt kérdezte tőlük: „Hogyan vélekedtek rólam?” (Bár, természetesen ez is benne volt). Általánosságban kérdezte, kinek a fia lesz a Messiás, amikor megjelenik.</text:p>
      <text:p text:style-name="P14">Pontosan válaszoltak, hogy a Messiás Dávid leszármazottja lesz.</text:p>
      <text:p text:style-name="Átvett_20_anyagokra"><text:span text:style-name="Kiemelt"><text:span text:style-name="T1">22,43-44 </text:span></text:span><text:span text:style-name="T1">Akkor az Úr Jézus a Zsolt 110,1-et idézte, </text:span><text:span text:style-name="T10">ahol Dávid ezt mondja: </text:span><text:span text:style-name="Kiemelt"><text:span text:style-name="T10">„Monda az Úr az én Uramnak: Ülj az én jobb kezem felől, míglen vetem a Te ellenségeidet a Te lábaid alá zsámolyul”.</text:span></text:span><text:span text:style-name="T10"> Az elsőként használt „Úr” szó Istenre, az Atyára vonatkozik, a második pedig a Messiásra. Tehát Dávid a Messiásról úgy beszél, mint Uráról.</text:span></text:p>
      <text:p text:style-name="Átvett_20_anyagokra"><text:span text:style-name="Kiemelt"><text:span text:style-name="T1">22,45 </text:span></text:span><text:span text:style-name="T1">Most Jézus teszi fel a kérdést: </text:span><text:span text:style-name="Kiemelt"><text:span text:style-name="T1">„Ha tehát Dávid Urának hívja Őt, mi módon a fia?” </text:span></text:span><text:span text:style-name="T1">A válasz az, hogy </text:span><text:span text:style-name="T10">a Messiás egyrészt Dávid Ura, másrészt Dávid Fia – Isten is és ember is. Mint Isten, Ura Dávidnak; mint ember, Fia Dávidnak.</text:span></text:p>
      <text:p text:style-name="P15">Ha a farizeusok taníthatóak lettek volna, megértették volna, hogy Jézus a Messiás, Dávid Fia Mária vonalán, és Isten Fia, ahogyan tanúsították szavai, cselekedetei és útjai.</text:p>
      <text:p text:style-name="Átvett_20_anyagokra"><text:span text:style-name="Kiemelt"><text:span text:style-name="T1">22,46 </text:span></text:span><text:span text:style-name="T1">Visszautasították. </text:span><text:span text:style-name="T10">Teljesen megzavarodtak bölcsességétől, ezért befejezték próbálkozásaikat, hogy kérdésekkel beugrassák. Ezek után más módszerhez folyamodtak: </text:span><text:span text:style-name="Félig_20_kiemelt"><text:span text:style-name="T10">az erőszakhoz.</text:span></text:span></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A tökéletes törvény lényege</text:span></text:span></text:p>
      <text:p text:style-name="P37">A törvénytudók, akiket meglepett Jézus válasza, feltesznek az Úrnak egy kérdést, ami alkalmat ad neki arra, hogy kiemelje a teljes törvényből azt, ami Isten szemében annak lényegét alkotja. Ezáltal bemutatja a törvény tökéletességét és azt, ami — bármilyen eszközzel érik is el — boldoggá teszi azokat, akik benne járnak. E fölé csak a kegyelem emelkedik.</text:p>
      <text:p text:style-name="P14">Itt vége szakad a kérdéseiknek. Minden ítélet alá kerül, mindenre fény derül a népet és Izráel pártjait illetően. Az Úr eléjük tárta Isten rájuk vonatkozó tökéletes gondolatait, akár az állapotukról van szó, akár az Ő ígéreteiről vagy a törvény lényegéről.</text:p>
      <text:p text:style-name="Átvett_20_anyagok_20_réssel"><text:span text:style-name="Kiemelt"><text:span text:style-name="T1">Az Úr kérdése és az arra adható egyetlen válasz; Krisztus igazi helyzete</text:span></text:span></text:p>
      <text:p text:style-name="P37">Most az Úron volt a sor, hogy föltegye kérdését azért, hogy megmutassa ezzel saját helyzetét. Megkérdezi a farizeusoktól, hogy hogyan egyeztetik össze Dávid Fiának címét az Úr megszólítással, amellyel maga Dávid fordult őhozzá, méghozzá azzal kapcsolatban, hogy Isten fölemeli és a jobbjára ülteti ugyanezt a Krisztust, amíg összes ellenségét a lába zsámolyává nem teszi, és fel nem állítja trónját a Sionon. Abban a pillanatban ez volt Krisztus helyzete. Képtelenek válaszolni a kérdésre, és ezután senki sem mer újabb kérdéseket feltenni neki. <text:span text:style-name="T9">Ahhoz, hogy ezt a zsoltárt megérthessék, meg kellett volna érteniük Istennek saját Fiával kapcsolatos minden útját, ők azonban épp elvetni készültek Isten Fiát.</text:span> Ez szükségszerűen lezárta ezeket a beszélgetéseket, megmutatva Krisztus igazi helyzetét, akinek — noha Dávid Fia — fel kell emeltetnie, hogy megkapja a királyságot, és amíg erre vár, Isten jobbjára kell ülnie dicsőséges személyének jogai alapján – mint aki Dávid Ura és Dávid Fia.</text:p>
      <text:p text:style-name="Átvett_20_anyagok_20_réssel"><text:span text:style-name="Kiemelt"><text:span text:style-name="T1">A zsidók összes csoportjának állapota, kiváltságai és felelőssége</text:span></text:span></text:p>
      <text:p text:style-name="P37">Van itt még egy érdekes dolog, amelyről szólnunk kell. Ezekben a kérdésekben és a zsidók különféle csoportjaival folytatott beszélgetésekben az Úr minden oldalról nyilvánvalóvá teszi a zsidók állapotát az Istennel való kapcsolataik tekintetében, majd eléjük tárja a saját helyzetét. Először bemutatja a nemzet helyzetét Istennel kapcsolatban, mint akik a természetes lelkiismeret és a nekik adott kiváltságok alapján felelősek. Ennek az lesz az eredménye, hogy Isten kivágja őket, és másokat hoz be a szőlőjébe. Ezt írja le a 21,28-46. Jézus ezután feltárja a királyság kegyelmével kapcsolatos helyzetüket és a pogány bűnösök meghívását. Ennek eredménye ugyancsak a város kivágása és lerombolása.<text:note text:id="ftn3" text:note-class="footnote"><text:note-citation>3</text:note-citation><text:note-body><text:p text:style-name="Footnote">Figyeljük meg itt, hogy a 21,28-tól kezdve végig úgy tekint a nép felelősségére, mint akik birtokában vannak eredeti kiváltságaiknak, amelyek alapján gyümölcsöt kellett volna teremniük. Mivel ezt elmulasztották, más lép a helyükbe. Nem ez az oka annak az ítéletnek, amelyet Isten végrehajtott Jeruzsálemen, és a későbbiekben még borzalmasabb módon végre fog hajtani rajta, s amely már akkor is a város lerombolásához vezetett. Jézus halála – aki az utolsó azok között, akiket Isten elküldött, hogy gyümölcsöt keressenek – ítéletet hoz gyilkosaira (Mt 21,33-41). Jeruzsálem lerombolása annak következménye, hogy visszautasították a királyságról szóló bizonyságtételt, amelynek az volt a célja, hogy kegyelemben hívja el őket. Az első esetben az ítélet a szőlőműveseket érte: az írástudókat, a főpapokat és a nép vezetőit. A királyságról szóló bizonyságtétel visszautasítása miatt végrehajtott ítélet ennél sokkal tovább megy (lásd a 22,7-et). Egyesek megvetik az üzenetet, mások rosszul bánnak a küldöttekkel. Mivel a kegyelmet visszautasítják, a várost felgyújtják, lakosait pedig levágják. Hasonlítsuk ezt össze a 23,36-tal, és lásd a Lk 21 történelmi próféciáját. Ez a megkülönböztetés mind a három evangéliumban megfigyelhető.</text:p></text:note-body></text:note> Ezután a Heródes-pártiak és a farizeusok, a rómaiak barátai és ellenségei – Isten hamis barátai – nyilvánvalóvá teszik a zsidók valóságos helyzetét a pogány birodalmi hatalommal és Istennel kapcsolatban. Az Úr a szadduceusokkal folytatott vitájában rámutat az atyáknak tett ígéretek bizonyosságára és arra a kapcsolatra, amely Isten és köztük fennállt az élet és a feltámadás vonatkozásában. Ezután az írástudók elé tárja a törvény igazi jelentését, majd a saját helyzetét mint Dávid Fiáét a 110. zsoltár szerint. Ez összefüggött azzal, hogy a nép vezetői, akik körülötte álltak, elvetették Őt.</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Átvett_20_anyagok_20_réssel"><text:span text:style-name="T1">Máté máshova helyezi a súlypontot, mint a Márk 12,28-31 (ld. a magyarázatot ott). </text:span><text:span text:style-name="T10">A törvénytudó, akit nyomatékosan a →</text:span><text:span text:style-name="Félig_20_kiemelt"><text:span text:style-name="T10">farizeusok </text:span></text:span><text:span text:style-name="T10">közé sorol, Jézust </text:span><text:span text:style-name="Félig_20_kiemelt"><text:span text:style-name="T10">kísérteni </text:span></text:span><text:span text:style-name="T10">akarja a maga kérdésével, azaz törvényismeretét és ahhoz való hűségét akarja próbára tenni </text:span><text:span text:style-name="T1">(vö. ehhez az ábrázoláshoz a Bevezetést; másként Mk 12,28). Máté a </text:span><text:span text:style-name="Félig_20_kiemelt"><text:span text:style-name="T1">második </text:span></text:span><text:span text:style-name="T1">parancsolatot (a felebarát szeretete) nyomatékosan azonos rangúnak nyilvánítja az elsővel (Isten szeretete; vö. ezzel szemben Mk 12,31). Mégis </text:span><text:span text:style-name="T10">két parancsolat marad meg (40. v.). A másodikat az elsővel egyenlővé teszi, de nem abban az értelemben, hogy a második az elsőt felváltaná, vagy pedig az első a másodikban feloldódna. Hanem abban az értelemben, hogy az elsőnek komolyan vétele szükségképpen a második gyakorlásában kell hogy megjelenjen, és azáltal kell bizonyítást nyerjen; a kettő elválaszthatatlanul egy</text:span><text:span text:style-name="T1"> (vö. 5,44-48; 18,23-35; 25,31-46). ― A 40. v.-hez vö. 5,17; 7,12.</text:span></text:p>
      <text:p text:style-name="Átvett_20_anyagok_20_réssel"><text:span text:style-name="T1">A szakasz megfelel a Mk 12,35-nek (ld. a magyarázatot ott). Máté ismét a </text:span><text:span text:style-name="Félig_20_kiemelt"><text:span text:style-name="T1">farizeusokra </text:span></text:span><text:span text:style-name="T1">irányítja a figyelmet (ld. a Bevezetést; másként a Mk 12,35). Az, hogy Jézus </text:span><text:span text:style-name="Félig_20_kiemelt"><text:span text:style-name="T1">Dávid Fia, </text:span></text:span><text:span text:style-name="T1">az első evangélistának mindenképpen fontos (vö. 9,27 és magyarázata). Mégis, számára is, sőt egyenesen az ő számára még megfelelőbben fejezi ki az →</text:span><text:span text:style-name="Félig_20_kiemelt"><text:span text:style-name="T1">Úr </text:span></text:span><text:span text:style-name="T1">felségjelző Jézus hatalmát és méltóságát (vö. 20,30 és magyarázata). Mert hát végül a kérdésre: </text:span><text:span text:style-name="Félig_20_kiemelt"><text:span text:style-name="T1">Kinek a fia? </text:span></text:span><text:span text:style-name="T1">(csak a 42. v.-ben áll így; másként a Mk 12,35) így kell válaszolni: az →Isten Fia (vö. 1,18-25; 2,15; 3,17; 8,29; 14,33; 16,16; 17,5; 26,63k; 27,54). ― A zárás, a 46. v. (Márknál már az előző szakasz végén) átvezet a farizeusok és írástudók elleni nagy jézusi támadásra a 23. részben.</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57">133 (Q) A főparancs (22,34-40). </text:span></text:span><text:span text:style-name="T1">Ld. Mk 12,28-34; Lk 10,25-28. </text:span><text:span text:style-name="Kiemelt"><text:span text:style-name="T57">34. </text:span></text:span><text:span text:style-name="T1">Ezt a verset Máté alkotja meg átvezetésként. </text:span><text:span text:style-name="Kiemelt"><text:span text:style-name="T57">35. </text:span></text:span><text:span text:style-name="Félig_20_kiemelt"><text:span text:style-name="T36">törvénytudó: </text:span></text:span><text:span text:style-name="T36">A gör. </text:span><text:span text:style-name="Félig_20_kiemelt"><text:span text:style-name="T36">nomikos </text:span></text:span><text:span text:style-name="T36">szó Máté evangéliumában csak itt fordul elő, de hatszor található meg Lukácsnál; jelentése ugyanaz, mint az írástudóé: olyan személy, aki ismeri a Tórát.</text:span><text:span text:style-name="T1"> </text:span><text:span text:style-name="Kiemelt"><text:span text:style-name="T57">36. </text:span></text:span><text:span text:style-name="Félig_20_kiemelt"><text:span text:style-name="T36">főparancs: </text:span></text:span><text:span text:style-name="T36">Valójában a kérés Izrael törvényének összefoglalására, vagy még mélyebb értelemben, a középpontjának, lényegének meghatározására vonatkozik. A farizeusok, mint néppárt, érdekeltek voltak a közoktatásban, s ehhez nélkülözhetetlenek voltak az összegzések. A jelentéktelen törvények farizeusi túlfejlesztése ugyanakkor fenyegette a lényeg megragadását</text:span><text:span text:style-name="T1"> (vö. 7,12). </text:span><text:span text:style-name="Kiemelt"><text:span text:style-name="T57">37. </text:span></text:span><text:span text:style-name="Félig_20_kiemelt"><text:span text:style-name="T1">szeresd: </text:span></text:span><text:span text:style-name="T1">Jézus a MTörv 6,5-öt idézi. </text:span><text:span text:style-name="T10">A „szeretet” elsősorban nem érzelem, hanem hűség a szövetséghez, akarat és cselekvés kérdése.</text:span><text:span text:style-name="T1"> </text:span><text:span text:style-name="Félig_20_kiemelt"><text:span text:style-name="T1">teljes szívedből... lelkedből... elmédből: </text:span></text:span><text:span text:style-name="T1">A rabbik a parancsolatnak ezt a részét hangsúlyozták: a szív az akaratot, a lélek az életet, az erő a gazdagságot jelentette. </text:span><text:span text:style-name="T36">Itt Máté nem „erő”‑t fordít, hanem a „szív” szónak egy másik fordítását, az „elmé”‑t; vö. a 4,1-11 kommentárjával.</text:span><text:span text:style-name="T1"> </text:span><text:span text:style-name="Kiemelt"><text:span text:style-name="T57">38. </text:span></text:span><text:span text:style-name="T1">Jézus egységes egésznek látja a törvényt. Az Isten szeretetéből az összes többi törvény levezethető és alátámasztható. </text:span><text:span text:style-name="Kiemelt"><text:span text:style-name="T57">39. </text:span></text:span><text:span text:style-name="Félig_20_kiemelt"><text:span text:style-name="T1">szeresd embertársadat, mint saját magadat: </text:span></text:span><text:span text:style-name="T1">Jézus most a Lev 19,18-at idézi, mely kevésbé középponti szöveg a zsidó liturgiában, de fontossá válik az ÚSz-ben (Mt 5,43; 19,19; Róm 13,8-10; Gal 5,14; Jak 2,8). A parancsolat magában foglalja az önszeretet helyes formáját is. E két parancs kombinációja a Jézus előtti tanításban nem talált világos indoklást; fontos erkölcsi haladást jelez; vö. 1Ján 3,17. </text:span><text:span text:style-name="Kiemelt"><text:span text:style-name="T57">40. </text:span></text:span><text:span text:style-name="Félig_20_kiemelt"><text:span text:style-name="T1">ezen a két parancson alapszik az egész törvény és a próféták: </text:span></text:span><text:span text:style-name="T36">A rabbik azt mondták, hogy a világ a Tórán, a templomi szolgálaton és a szerető kedvesség cselekedetein alapszik, vagy az igazságon, ítéleten és békén </text:span><text:span text:style-name="Félig_20_kiemelt"><text:span text:style-name="T36">(m. ’Abot </text:span></text:span><text:span text:style-name="T36">1,2.18). Máté magát a törvényt is a szeretet cselekedeteitől teszi függővé.</text:span></text:p>
      <text:p text:style-name="Átvett_20_anyagok_20_réssel"><text:span text:style-name="T1">(Moran, W. L.: „The Ancient Near Eastern Background of the Love of God in Deuteronomy”, </text:span><text:span text:style-name="Félig_20_kiemelt"><text:span text:style-name="T1">CBQ 25 </text:span></text:span><text:span text:style-name="T1">[1963] 77-87. Wallis, G.: </text:span><text:span text:style-name="Félig_20_kiemelt"><text:span text:style-name="T1">TDOT </text:span></text:span><text:span text:style-name="T1">1. köt., 101-118.)</text:span></text:p>
      <text:p text:style-name="Átvett_20_anyagok_20_réssel"><text:span text:style-name="Kiemelt"><text:span text:style-name="T57">134 (R) Kérdés Dávid Fiáról (22,41-46). </text:span></text:span><text:span text:style-name="T1">Ld. Mk 12,35-37; Lk 20,41-44. Jézus itt a farizeusokat faggatja. Ebben a vitában </text:span><text:span text:style-name="T22">Máté egyértelművé teszi a márki forrást és meghosszabbítja a párbeszédet.</text:span><text:span text:style-name="T1"> </text:span><text:span text:style-name="Kiemelt"><text:span text:style-name="T57">42. </text:span></text:span><text:span text:style-name="Félig_20_kiemelt"><text:span text:style-name="T10">mit gondoltok a Krisztusról?: </text:span></text:span><text:span text:style-name="T10">Ahogy közeledik a passió, a fókusz a mennyek országáról Krisztusra szűkül. A kérdés valós, mivel a zsidóság körében abban az időben nem voltak egységesek a messiási elméletek; különféle messiási alakokat vártak</text:span><text:span text:style-name="T1"> (→ 77:152-154). A farizeusok válasza itt beleillik Máté saját szemléletébe; Mt az 1,1-től kezdve állítja, hogy Jézus Dávid Fia. </text:span><text:span text:style-name="Kiemelt"><text:span text:style-name="T57">43. 45. </text:span></text:span><text:span text:style-name="Félig_20_kiemelt"><text:span text:style-name="T1">ha Dávid Urának nevezi, hogy lehet a fia?: </text:span></text:span><text:span text:style-name="T1">Ez a kétszer megismételt kérdés tükrözi az alapkonfliktust a múlt (hagyományok és ősök) felsőbbrendűsége és az új mű (az Isten országa és Krisztus) között, amin Isten munkálkodik, és ő fogja befejezni; a kezdetek mítosza és a jövő hatalma között. Mindkettőnek van értéke, ahogy a régi és új bornak is, de Jézus az újra való nyitottságért küzd, Dávid fiának felsőbbrendűségéért Dávid fölött. </text:span><text:span text:style-name="Kiemelt"><text:span text:style-name="T57">44. </text:span></text:span><text:span text:style-name="Félig_20_kiemelt"><text:span text:style-name="T1">így szólt az Úr az én Uramhoz: </text:span></text:span><text:span text:style-name="T1">Az idézet a Zsolt 110,1-ből való, olyan szövegből, amely rendkívüli mértékben befolyásolta az ősegyházat; ld. Csel 2,29-36; Zsid 1,13; 1Kor 15,25-28. </text:span><text:span text:style-name="Kiemelt"><text:span text:style-name="T57">46. </text:span></text:span><text:span text:style-name="Félig_20_kiemelt"><text:span text:style-name="T1">nem akadt senki, aki tudott volna neki egy szót is felelni: </text:span></text:span><text:span text:style-name="T1">A mennyek országával és Krisztussal kapcsolatban a kor vallási vezetőinek tanbeli tehetetlensége, csődje az előzménye a következő fejezetben (23. fej.) található nagy támadásnak, és a mennyek országába vezető végidők jajairól szóló nagy beszédnek. Egyetlen válaszuk a passió. A viszontválasz a feltámadás és az apostolok küldetése (ld. továbbá J. A. Fitzmayer: „The Son of David Traditions and Mt 22,41-46 and Parallels”, </text:span><text:span text:style-name="Félig_20_kiemelt"><text:span text:style-name="T1">ESBTN, </text:span></text:span><text:span text:style-name="T1">113-126).</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8"><text:span text:style-name="Kiemelt"><text:span text:style-name="T70">KÉRDEZŐ PÁRBESZÉD ― UTOLJÁRA</text:span></text:span></text:p>
      <text:p text:style-name="P39"><text:span text:style-name="Félig_20_kiemelt"><text:span text:style-name="T1">Máté 22,34‒46</text:span></text:span></text:p>
      <text:p text:style-name="P37"><text:span text:style-name="T35">Jézus szadduceusoknak adott válasza olyan hatással volt az odafigyelő sokaságra, mint a Hegyi Beszéd volt a kezdeti időkben (7,28k). Híre, hogy miként némította el őket, fülükbe jut a farizeusoknak is, s most ők gyűlnek oda, fokozott érdeklődéssel és mégis kísértő szándékkal, aminek közülük egy ad hangot, megkérdezvén, hogy melyik a nagy parancsolata törvényben.</text:span> A „Mester” megszólítás inkább formális, s nem sejtet széptevő szándékot. <text:span text:style-name="T9">Az írástudók általában óvakodtak attól, hogy megkülönböztessenek nagyobb és kisebb jelentőségű parancsolatokat, nehogy illetéktelenül kerekedjenek a törvény fölé. Másrészt már az ÓSZ-ben kezdett kikristályosodni hitvallásszerű összegezése Isten akaratának</text:span>, s Jézus két ilyen összegezést fűz egybe, s <text:span text:style-name="T21">ez az ő magyarázatában az új</text:span>. Az egyik: „Halld meg, Izráel... szeresd az Urat, a te Istenedet teljes szívedből...” Az erő, ill. az elme az akaratot jelenti benne. Az Isten iránti szeretetnek tehát jelentős akarati része van, ami úgy értendő, hogy az ő akaratát szeretetben keresve kell akarnunk és cselekednünk azt, amivel neki szolgálunk. E legnagyobb parancsolat mellé állítja Jézus a másikat, a 3Móz 19,18-ból vett serkentést a felebarát szeretetére, legalább olyan mértékben, ahogy az ember önmagát szeretni tudja. <text:span text:style-name="T35">Az Isten iránti szeretet nem szorítkozhat csak a kultuszra, de magába zárja a felebarát iránti tevékeny szeretetet is. S ha felelősen szeretjük felebarátunkat, ennek igáját felvéve adatik meg, hogy magunkat értelmes és építő módon szeressük. </text:span><text:span text:style-name="T9">E két parancsolat olyan, mint az ajtó sarkai, ha az csak az egyiken jár, újból emelni kell, míg mind a kettőn nem függeszkedik az ajtószárny, mert csak úgy nyílik és zár jól. Ily módon függ e két parancsolattól az egész törvény és a próféták.</text:span><text:span text:style-name="T35"> – Amíg az írástudók szétbontogatták magyarázataikkal a rendelkezéseket, Jézus e kettős tételben összegezi summájukat.</text:span></text:p>
      <text:p text:style-name="P14">Ezek után ő kezdi kérdezni, hogy véleményük szerint a Messiás kinek a fia? Korabeli váradalmak nyomán, természetesen azt felelik, hogy Dávidé. <text:span text:style-name="T35">Az evangélium is szolgál adatokkal arról, hogy mindenki Dávid utódaként várta a Messiást, s hogy Jézust Dávid fiaként ismerték fel és szólították (1,1; 12,23; 21,9.15). Jézus most a váradalmak kiigazítása végett és az üdvösségtörténeti jövendő felmutatása céljából – egy magyarázó így fogalmaz – kétlépcsős krisztológiára tanít (vö. Róm 1,3kk). Bizonyságot rá a Zsolt 110,1-ből vesz, ahol is Dávid hiteles fültanúként jegyzi le, adja át a gyülekezetnek azt, amit Urától, Istenétől hallott, amikor a Messiásnak, akit szintén Urának nevez Dávid, azt mondja, hogy üljön jobbja felől, amíg ellenségeit mind lábai alá nem veti zsámolyul. Prófécia ez Jézus megdicsőítéséről, de most nem ez áll előtérben, hanem az a kérdés, hogy ha Dávid Urának nevezi a Messiást, miként lehet a fia. A kérdés nyitva marad, választ rá majd az ad, amikor a Fiúnak adatik át minden hatalom; ezt őtőle tudjuk meg, feltámadása után (28,18).</text:span> – Mostantól kezdve nincs több kifejtő kérdés Jézus és ellenfelei között, a párbeszéd ideje lezárult. Kegyelem, ha Isten kérdez, s néki engedő szívvel adjunk mindig választ neki.</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_20_textusbővítés_20_réssel"><text:span text:style-name="Félig_20_kiemelt"><text:span text:style-name="T1">Dávid Fia. </text:span></text:span><text:span text:style-name="T1">„Dávidnak Fia”, kiáltozza két vak Jerikó előtt. S amikor Jézus beérkezik Jeruzsálembe, az emberek azt kiáltják, hogy „Hozsánna a Dávid Fiának!” (Hozsanna annyit tesz, mint </text:span><text:span text:style-name="Félig_20_kiemelt"><text:span text:style-name="T1">szabadíts meg bennünket</text:span></text:span><text:span text:style-name="T1">). A gyermekek is átveszik a kiáltást, s így Zakariás jövendölése szó szerint beteljesedik (Zak 9:9).</text:span></text:p>
      <text:p text:style-name="P49">Azt, hogy Máté — a többi evangélistával ellentétben — egy szamárról és a csikójáról beszél a diadalmas jeruzsálemi bevonuláskor, nem szabad úgy tekintenünk, mintha a történetet mindenáron az ószövetségi próféciához akarná igazítani. Ez egyszerűen a pontos tényleírás példája, amint az rögtön kitűnik abból a tényből, hogy a csikón még sohasem ült senki (Márk 11:2) és az anyaállat jelenléte bizonnyal megnyugtatta az így „betört” csikót, amely meg is felelt feladatának.</text:p>
      <text:p text:style-name="P50">Jézus teljhatalma birtokában tisztítja meg a templomot (21:12 és köv. 23). Ismét felhangzik a gyermekek kiáltása: <text:span text:style-name="T35">„Hozsánna a Dávid Fiának!” Jézus maga is megpendíti ezt a kérdést, amikor a farizeusoktól tudakolja, hogy miként hívhatja Dávid a Messiást a fiának és ugyanakkor urának a 110. szoltárban (22:41 és köv.).</text:span></text:p>
      <text:p text:style-name="Könyvadatsor"><text:span text:style-name="Hivatkozás"><text:span text:style-name="T1">(</text:span></text:span><text:span text:style-name="Név_20_hivatkozásban"><text:span text:style-name="T1">Karner Károly</text:span></text:span><text:span text:style-name="Hivatkozás"><text:span text:style-name="T1">: </text:span></text:span><text:span text:style-name="Mű_20_címe"><text:span text:style-name="T1">Máté evangéliuma</text:span></text:span><text:span text:style-name="Hivatkozás"><text:span text:style-name="T1">. </text:span></text:span><text:span text:style-name="Cégnév"><text:span text:style-name="T1">Keresztyén Igazság</text:span></text:span><text:span text:style-name="Hivatkozás"><text:span text:style-name="T1">)</text:span></text:span><text:span text:style-name="T1">:</text:span></text:p>
      <text:p text:style-name="P38"><text:span text:style-name="Kiemelt"><text:span text:style-name="T1">22,</text:span></text:span><text:span text:style-name="T1"> 34‒40: A nagy parancsolat; v. ö. Márk 12, 28‒31; Luk 10, 25‒28. </text:span></text:p>
      <text:p text:style-name="P37"><draw:frame draw:style-name="fr1" draw:name="Keret1" text:anchor-type="char" svg:width="1cm" draw:z-index="0"><draw:text-box fo:min-height="0.499cm"><text:p text:style-name="P36">34</text:p></draw:text-box></draw:frame>Mikor a farizeusok hallották, hogy a szadduceusokat elnémította, összegyülekeztek. <draw:frame draw:style-name="fr1" draw:name="Keret2" text:anchor-type="char" svg:width="1cm" draw:z-index="1"><draw:text-box fo:min-height="0.499cm"><text:p text:style-name="P36">35</text:p></draw:text-box></draw:frame>S egy törvénytudó közülük kísért ő szándékkal azt kérdezte tőle: <draw:frame draw:style-name="fr1" draw:name="Keret3" text:anchor-type="char" svg:width="1cm" draw:z-index="2"><draw:text-box fo:min-height="0.499cm"><text:p text:style-name="P36">36</text:p></draw:text-box></draw:frame>Mester, melyik parancsolat nagy a törvényben? <draw:frame draw:style-name="fr1" draw:name="Keret4" text:anchor-type="char" svg:width="1cm" draw:z-index="3"><draw:text-box fo:min-height="0.499cm"><text:p text:style-name="P36">37</text:p></draw:text-box></draw:frame>Ő pedig azt mondta neki: „Szeresd a te Uradat, Istenedet teljes szívedből, teljes lelkedből és teljes érzületedből.” <draw:frame draw:style-name="fr1" draw:name="Keret5" text:anchor-type="char" svg:width="1cm" draw:z-index="4"><draw:text-box fo:min-height="0.499cm"><text:p text:style-name="P36">38</text:p></draw:text-box></draw:frame>Ez a nagy és első parancsolat. <draw:frame draw:style-name="fr1" draw:name="Keret6" text:anchor-type="char" svg:width="1cm" draw:z-index="5"><draw:text-box fo:min-height="0.499cm"><text:p text:style-name="P36">39</text:p></draw:text-box></draw:frame>A második hasonló hozzá: „Szeresd felebarátodat, mint önmagadat.” <draw:frame draw:style-name="fr1" draw:name="Keret7" text:anchor-type="char" svg:width="1cm" draw:z-index="6"><draw:text-box fo:min-height="0.499cm"><text:p text:style-name="P36">40</text:p></draw:text-box></draw:frame>E két parancsolaton függ az egész törvény és a próféták. </text:p>
      <text:p text:style-name="P37">37. vs. v. ö. V. Móz 6, 5. — 39. vs . v. ö. III. Móz 19, 18.</text:p>
      <text:p text:style-name="P40">A zsidó kegyesség számára égetően fontos kérdés volt, hogy megállapítsa, melyek «nagyok» a parancsolatok közt. <draw:frame draw:style-name="fr1" draw:name="Keret8" text:anchor-type="char" svg:width="1cm" draw:z-index="7"><draw:text-box fo:min-height="0.499cm"><text:p text:style-name="P36">35</text:p></draw:text-box></draw:frame>Hiszen az írástudomány a törvényt felbontotta 248 parancsolatra és 365 tilalomra. E 613 «isteni» rendelkezés átláthatatlan sokaságában a vallási, erkölcsi, istentiszteleti, tisztulási parancsolatok mind egyformán fontosak és érvényesek voltak. De a gyakorlati életben a parancsolatok és tilalmak könnyen szembekerültek egymással. Ez kényszerített a «nagy» és «kis» parancsolatok közti különbségtételre (v. ö. 5,18‒19). Innét érthet ő, hogy már az írástudók megpróbálták a törvény egész tartalmát egyetlen egy parancsolatban összefoglalni (v. ö. 51. lap!).</text:p>
      <text:p text:style-name="P14"><draw:frame draw:style-name="fr1" draw:name="Keret9" text:anchor-type="char" svg:width="1cm" draw:z-index="8"><draw:text-box fo:min-height="0.499cm"><text:p text:style-name="P36">37</text:p></draw:text-box></draw:frame>Jézus csodálatos éleslátással foglalja össze az egész törvényt a szeretet parancsolatában, melyet <text:span text:style-name="T9">az Ótestámentomból idéz. Istenhez való viszonyunk hiánytalanul tiszta és helyes, ha a szeretet viszonya, és pedig azért, mert az embert teljesen, szívével, lelkével és érzületével Isten szolgálatába állítja. </text:span><draw:frame draw:style-name="fr1" draw:name="Keret10" text:anchor-type="char" svg:width="1cm" draw:z-index="9"><draw:text-box fo:min-height="0.499cm"><text:p text:style-name="P36">39</text:p></draw:text-box></draw:frame><text:span text:style-name="T9">De a szeretet viszonyába állítja Jézus az embert felebarátjához is, és pedig oly módon, hogy a felebarátunkkal szemben tanusítandó szeretet «mértéke» az önszeretetünk. Jézus ezzel nem korlátozza a felebaráti szeretet parancsát, hanem inkább azt mondja, hogy amint önszeretetünk korlátlan, úgy kell korlátlannak lenni a felebarátunk iránti szeretetnek is. A törvény summája, «parancsolat» a szeretet azért lehet, mert a Biblia gondolatvilágában a szeretet nem érzelem, amely spontán módon támad bennünk és független akaratunktól (mint ahogyan a mi gondolkodásunk érti a szeretetet), hanem indulat és pedig a tettekben megnyilatkozó szolgálat, a testvéri közösség akarásának és ápolásának az indulata (v. ö. 39. lap!).</text:span> Isten iránti szeretetünk és a felebaráti szeretet egymás mellé helyezése egyúttal azt is jelenti, hogy szeretetünket Isten iránt a felebaráti szeretet gyakorlása által mutatjuk ki. (v. ö. I. Ján 4, 20).</text:p>
      <text:p text:style-name="P15">A keresztyénséget a «szeretet vallásá»-nak szokták mondani éppen e szakasz alapján. Ez nem áll olyan értelemben, mintha Jézus mondotta volna ki elsőnek a szeretet parancsolatát. Amint láttuk, Jézus az ótestámentomi törvényt idézi. Azonban ő emelte ki ezt a parancsolatot az ószövetségi rendelkezések és tilalmak tömkelegéből és tette a törvény központi tartalmává. Jézus állítja a felebaráti szeretet parancsolatát az Isten iránti szeretet követelmény e mellé, s ő tanít meg arra, hogy Istent akkor szeretjük, ha felebarátunkon gyakorlunk szeretetet. Végül az Ótestámentomban a felebaráti szeretet parancsolata csak a fajtestvérekre vonatkozik. Jézus szüntette meg ezt a korlátozást s adott a szeretet parancsolatának egyetemes érvényt.</text:p>
      <text:p text:style-name="Átvett_20_anyagok_20_réssel"><text:span text:style-name="Kiemelt"><text:span text:style-name="T1">22, </text:span></text:span><text:span text:style-name="T1">41‒46: Krisztus Dávidnak fia és ura; v. ö. Márk 12, 35‒37; Luk 20, 41‒44</text:span></text:p>
      <text:p text:style-name="P37"><draw:frame draw:style-name="fr1" draw:name="Keret11" text:anchor-type="char" svg:width="1cm" draw:z-index="11"><draw:text-box fo:min-height="0.499cm"><text:p text:style-name="P36">41</text:p></draw:text-box></draw:frame>Mikor a farizeusok együtt voltak, Jézus tett nekik kérdést s mondotta: <draw:frame draw:style-name="fr1" draw:name="Keret12" text:anchor-type="char" svg:width="1cm" draw:z-index="10"><draw:text-box fo:min-height="0.499cm"><text:p text:style-name="P36">42</text:p></draw:text-box></draw:frame>Mit gondoltok a Krisztus felől? Kinek a fia? Ők azt felelték neki: Dávidé. <draw:frame draw:style-name="fr1" draw:name="Keret13" text:anchor-type="char" svg:width="1cm" draw:z-index="12"><draw:text-box fo:min-height="0.499cm"><text:p text:style-name="P36">43</text:p></draw:text-box></draw:frame>Erre ő azt mondta: Mimódon hívhatja azonban Dávid őt a Lélek által urának, mikor így szól: <draw:frame draw:style-name="fr1" draw:name="Keret14" text:anchor-type="char" svg:width="1cm" draw:z-index="13"><draw:text-box fo:min-height="0.499cm"><text:p text:style-name="P36">44</text:p></draw:text-box></draw:frame>„Az Úr azt mondta az én Uramnak: Ülj jobbkezem felől, míg csak ellenségeidet lábad alá nem vetem”? <draw:frame draw:style-name="fr1" draw:name="Keret15" text:anchor-type="char" svg:width="1cm" draw:z-index="14"><draw:text-box fo:min-height="0.499cm"><text:p text:style-name="P36">45</text:p></draw:text-box></draw:frame>Ha tehát Dávid őt urának nevezi, mimódon lehet neki fia? <draw:frame draw:style-name="fr1" draw:name="Keret16" text:anchor-type="char" svg:width="1cm" draw:z-index="15"><draw:text-box fo:min-height="0.499cm"><text:p text:style-name="P36">46</text:p></draw:text-box></draw:frame>És senki sem tudott neki felelni egy szót sem, de nem is mert tőle attól a naptól fogva senki semmit kérdezni.</text:p>
      <text:p text:style-name="P37">44. vs . v. ö. Zsolt 110, 1.</text:p>
      <text:p text:style-name="P37">Az utolsó vitabeszéd nyíltan veti fel a kérdést, kicsoda a Messiás, a Krisztus. A kérdést nem ellenfelei, hanem maga Jézus teszi fel. Bár a zsidó írástudók nagyon sokat foglalkoztak a Messiás eljövetelével, egységes képük és reménységük az eljövendő felől nem volt. Az ótestámentomi ígéret alapján (v. ö. Ezs 9,1‒7; 11,9; Jer 23,5‒6; 33, 14‒18; Ez 34, 23‒24; Zsolt 89, 20 kk., 132, 10‒11) nevezték őt «Dávid fiá»-nak, amivel nemcsak azt mondották, hogy Dávid házából, családjából fog származni, hanem hivatását, feladatát is megjelölték: a Messiás vissza fogja állítani Dávid birodalmát, a Messiás lesz «Dávid», aki népének pásztora (Ez 34, 23). A »Dávid fia» név így megjelölte a Messiás dicsőséges méltóságát is. <draw:frame draw:style-name="fr1" draw:name="Keret17" text:anchor-type="char" svg:width="1cm" draw:z-index="16"><draw:text-box fo:min-height="0.499cm"><text:p text:style-name="P36">42</text:p></draw:text-box></draw:frame>Jézus kérdésére, hogy kinek a fia lesz a Messiás, azonnal meg is kapja a választ. <draw:frame draw:style-name="fr1" draw:name="Keret18" text:anchor-type="char" svg:width="1cm" draw:z-index="17"><draw:text-box fo:min-height="0.499cm"><text:p text:style-name="P36">43</text:p></draw:text-box></draw:frame>Jézus azonban a válasszal nem elégszik meg, hanem további feleletet kér arra a kérdésre, hogy a közkeletű messiás váradalom, mely a «Dávid fia» névben is kifejezésre jut, hogyan fér össze a 110. zsoltárral. Ebben Dávid, akit akkor általában e zsoltár szerzőjének tartottak, «a Lélek által», vagyis a Szentlélektől ihletve a Messiásról, mint uráról szól, akihez az «Úr», azaz Jahve, Isten mondja, hogy üljön jobbkeze felől. <draw:frame draw:style-name="fr1" draw:name="Keret19" text:anchor-type="char" svg:width="1cm" draw:z-index="18"><draw:text-box fo:min-height="0.499cm"><text:p text:style-name="P36">44</text:p></draw:text-box></draw:frame>E zsoltárhely szerint tehát Dávid a Lélek ihletése alapján tudott arról, hogy Isten a Messiást ,«jobbkeze felől ülteti», azaz őt isteni hatalmának osztályosává teszi, «míg csak ellenségeit lába alá nem veti». <text:span text:style-name="T9">Tehát az Irás isteni méltóságot tulajdonít a Messiásnak, holott a zsidók Dávid birodalmának visszaállítását várták tőle, vagyis földi királynak tekintették. </text:span><draw:frame draw:style-name="fr1" draw:name="Keret20" text:anchor-type="char" svg:width="1cm" draw:z-index="19"><draw:text-box fo:min-height="0.499cm"><text:p text:style-name="P36">45</text:p></draw:text-box></draw:frame><text:span text:style-name="T9">A «Dávid fiá»-ra irányuló zsidó messiási remény és az idézett zsoltárhely közt nyilván ellenmondás van. Jézus kérdése éppen karra keres választ, hogy mimódon lehetséges ez. </text:span><draw:frame draw:style-name="fr1" draw:name="Keret21" text:anchor-type="char" svg:width="1cm" draw:z-index="20"><draw:text-box fo:min-height="0.499cm"><text:p text:style-name="P36">46</text:p></draw:text-box></draw:frame><text:span text:style-name="T9">Jézus ellenfelei adósak maradnak a felelettel, számukra ez a rejtély megfejthetetlen. A rejtély megfejtését az első keresztyénség abban találta meg, hogy Jézus, az alacsony sorban élő, megvetett Emberfia az az «Úr», akit Isten isteni dicsőségében részeltetett és jobbjára ültetett. Ezt a megoldást nem az első keresztyénség találta meg. Amikor Jézus teszi fel a kérdést az írástudóknak, már benne van az az igény, hogy ő a Messiás, a Krisztus, akiről Dávid a Lélek által ihletve szólt. De amikor Jézus ezt a kérdést ilyen formában teszi fel, ebben egyúttal benne van a közkeletű zsidó messiási remény visszautasítása is, mivel az a Dávid fiáról szóló ígéretet önző nemzeti kívánságainak és reménységeinek a színeivel festette át.</text:span> — <text:span text:style-name="T43">Első pillantásra azt lehetne gondolni, hogy Jézus vitakérdése általában az ellen a reménység ellen irányul, hogy Krisztus Dávid családjából fog megszületni.</text:span> Azonban ez a feltevés helytelen. Jézus a Messiás dávidi származását nem vonja kétségbe. Még kevésbbé lehet szó e vitakérdés alapján arról, hogy Jézus maga nem származott volna Dávid családjából. Az Újtestámentom egyértelmű hagyománya tanuskodik Jézus Dávid-fiúságáról, mindenek előtt a Máténál és Luk-nál közölt családfák, de azután Mát 9, 27; 12, 23; 15, 22; 20, 30; 21, 9.15; stb. megszólítása, továbbá Róm 1, 3; II. Tim 2, 8 is. Ha Jézus igénye, ill. a legrégibb keresztyénségnek erre vonatkozó hagyománya kétségbevonható lett volna, úgy a zsidó írástudomány harca az őskeresztyénség ellen ezt a lehetőséget nem hagyta volna kiaknázatlanul. Már Máté Jézus isteni dicsőségére akart rámutatni, mikor ezt a vitabeszédet evangéliumába felvette.</text:p>
      <text:p text:style-name="Könyvadatsor"><text:span text:style-name="Hivatkozás"><text:span text:style-name="T1">(</text:span></text:span><text:span text:style-name="Név_20_hivatkozásban"><text:span text:style-name="T1">Ortensio da Spinetoli</text:span></text:span><text:span text:style-name="Hivatkozás"><text:span text:style-name="T1">: </text:span></text:span><text:span text:style-name="Mű_20_címe"><text:span text:style-name="T1">Máté az egyház evangéliuma</text:span></text:span><text:span text:style-name="Hivatkozás"><text:span text:style-name="T1">. </text:span></text:span><text:span text:style-name="Cégnév"><text:span text:style-name="T1">Agapé</text:span></text:span><text:span text:style-name="Hivatkozás"><text:span text:style-name="T1">)</text:span></text:span><text:span text:style-name="T1">:</text:span></text:p>
      <text:p text:style-name="Átvett_20_anyagok_20_réssel"><text:span text:style-name="Kiemelt"><text:span text:style-name="T1">A legfőbb parancsolat </text:span></text:span><text:span text:style-name="T1">(22, 34-40)</text:span></text:p>
      <text:p text:style-name="P37">(Mk 12, 28-34; Lk 10, 25-28)</text:p>
      <text:p text:style-name="P25"><text:span text:style-name="Félig_20_kiemelt"><text:span text:style-name="T1">34.<text:tab/>Amikor a farizeusok meghallották, hogy a<text:line-break/>szadduceusokat elnémította, köréje gyűltek.</text:span></text:span></text:p>
      <text:p text:style-name="P2"><text:span text:style-name="Félig_20_kiemelt"><text:span text:style-name="T1">35.<text:tab/>Egyikük pedig, egy törvénytudó, kísérteni<text:line-break/>akarta őt, és megkérdezte tőle:</text:span></text:span></text:p>
      <text:p text:style-name="P2"><text:span text:style-name="Félig_20_kiemelt"><text:span text:style-name="T1">36.<text:tab/>«Mester, melyik a legfőbb parancsolat<text:line-break/>a törvényben?»</text:span></text:span></text:p>
      <text:p text:style-name="P2"><text:span text:style-name="Félig_20_kiemelt"><text:span text:style-name="T1">37.<text:tab/>Jézus így válaszolt: «Szeresd az Urat, a te<text:line-break/>Istenedet, teljes szívedből, teljes lelkedből<text:line-break/>és teljes elmédből.</text:span></text:span></text:p>
      <text:p text:style-name="P2"><text:span text:style-name="T1">38.<text:tab/>Ez </text:span><text:span text:style-name="Félig_20_kiemelt"><text:span text:style-name="T1">az első és legnagyobb parancsolat.</text:span></text:span></text:p>
      <text:p text:style-name="P2"><text:span text:style-name="Félig_20_kiemelt"><text:span text:style-name="T1">39.<text:tab/>A második hasonló ehhez: Szeresd<text:line-break/>felebarátodat, mint magadat.</text:span></text:span></text:p>
      <text:p text:style-name="P2"><text:span text:style-name="T1">40.<text:tab/>E </text:span><text:span text:style-name="Félig_20_kiemelt"><text:span text:style-name="T1">két parancsolattól függ az egész törvény<text:line-break/>és a próféták».</text:span></text:span></text:p>
      <text:p text:style-name="P37">A szöveg eredetileg valószínűleg Jézusnak és a zsidóság egyik tanítójának találkozását örökítette meg, aki a törvény előírásaival kapcsolatban akart mélyebb ismereteket és felvilágosítást nyerni. A Mt 19, 16-22-ben szereplő jelölt is ilyen szándékkal közeledett Jézushoz. Lukács arról ad hírt, hogy «egy farizeus» meghívta őt (7,36) ‒ nyilvánvalóan azért, hogy az asztalnál társaloghasson vele. A Mk 12, 28-34-ben (vö. Lk 10, 25-28) nincs nyoma annak a polemikus beállításnak, amely Máté leírását jellemzi (vö. 35. v.). Szerinte ugyanis a törvénytudó azért jött, hogy megzavarja és kísértse Jézust.<text:note text:id="ftn4" text:note-class="footnote"><text:note-citation>4</text:note-citation><text:note-body><text:p text:style-name="Footnote">Vö. B. van Jersel, <text:span text:style-name="Félig_20_kiemelt">Les lignes fondamentales de notre vie chrétienne </text:span>(Mt 22, <text:span text:style-name="Félig_20_kiemelt">34-40), </text:span>in AssSeig 71 (1963), 27-44. o.; J. A. Hultgren, <text:span text:style-name="Félig_20_kiemelt">The double commandment in Mt 22, 34-40, </text:span>in CBQ 36 (1974), 376. oldaltól.</text:p></text:note-body></text:note></text:p>
      <text:p text:style-name="Átvett_20_anyagokra"><text:span text:style-name="T10">Kérdése érthetővé válik, ha figyelembe vesszük, hogy a különféle iskolák és mesterek milyen egymásnak ellentmondó felosztásokat, illetve értelmezéseket adtak a törvénnyel kapcsolatban, és ha az előírásoknak arra a (körülbelül hatszázharminc) sokaságára gondolunk, amelyben ezt részletesen magyarázták. Az életben való tájékozódást és főleg a gyakorlati eligazodást segítő egységesítő elv iránti igény valószínűleg a zsidóságban is megvolt.</text:span><text:span text:style-name="T10"><text:note text:id="ftn5" text:note-class="footnote"><text:note-citation>5</text:note-citation><text:note-body><text:p text:style-name="P45"><text:span text:style-name="T9">A rabbik is megpróbálták ‘redukálni a törvények rendszerét’: Dávid tizenegy törvényt említ (Zsolt 15, 2-5), Izajás hatot (Iz 33,15), Mikeás hármat (Mik 6,8), Ámosz kettőt (Ám 5,4), Habakuk pedig egyet (Hab 2,4).</text:span> A III. században Simbai rabbi osztályozta újra a törvényeket. Vö. J. Radermakers, i. m., 291. o.</text:p></text:note-body></text:note></text:span><text:span text:style-name="T10"> A törvénytudó érdeklődése tehát nem pusztán akadémikus kérdés.</text:span><text:span text:style-name="T1"> </text:span><text:span text:style-name="T10">Jézus válasza (az egész ószövetségi kinyilatkoztatás sarkpontját alkotó Isten iránti szeretet és a felebaráti szeretet parancsát illetően) nem egészen eredeti felelet. Mindkét parancsot tartalmazta a törvény, amelyet minden jó izraelita megpróbált követni. Egyébként Jézus csupán a Második Törvénykönyvet (6, 4-5) és a Leviták könyvét (19,18) idézi. A Máté-féle érvelés vagy a jézusi tanítás egyedülálló volta a két parancs (az emberszeretet és az Isten iránti szeretet) egyenlővé tételében áll. A </text:span><text:span text:style-name="Félig_20_kiemelt"><text:span text:style-name="T10">homoia </text:span></text:span><text:span text:style-name="T10">jelző szó szerint ‘hasonlót’ jelent abban az értelemben, hogy ugyanolyan figyelmet, tiszteletet érdemel.</text:span><text:span text:style-name="T22"> A felebarátot ugyanolyan figyelemmel és szeretettel kell övezni, mint Istent. Másként szólva: az embertársat is «teljes szívből, teljes lélekből és teljes elméből» kell szeretni.</text:span><text:span text:style-name="T1"> </text:span><text:span text:style-name="T10">A zsidó antropológia szerint a szív az érzelmek és a gondolatok székhelye; a lélek a szív élettani oldalát jelöli. Az ‘elme’ </text:span><text:span text:style-name="Félig_20_kiemelt"><text:span text:style-name="T10">(dianoia) </text:span></text:span><text:span text:style-name="T10">görög kifejezés a héber szöveg első szavának jelölésére. Máté a Mk 12,30-ból merített («szív, lélek, elme, erő»), de a hármasság megtartása érdekében az ‘erő’ szót is az ‘elme’ kifejezéssel jelölte. Jézus válasza világos. Embertársunkat </text:span><text:span text:style-name="T22">egész lényünkkel</text:span><text:span text:style-name="T10">, azaz nem csupán szavakkal, hanem valóságosan kell szeretnünk, és emberi módon (nem hidegen és szenvtelenül) kell őt segítenünk. </text:span><text:span text:style-name="T22">A két parancsnak ez az egy szintre hozása kiviláglik már a hegyi beszéd szövegéből </text:span><text:span text:style-name="T1">(ahol Krisztus tanítványa arra kap felszólítást, hogy a testvéri kiengesztelődést részesítse előnyben a kultikus cselekedettel szemben: 5, 23-24) és megjelenik a </text:span><text:span text:style-name="T22">Mt 5, 44-48-ban is (amely azt kéri az embertől, hogy még az ellenséget is úgy szeresse, mint Istent)</text:span><text:span text:style-name="T1">.</text:span></text:p>
      <text:p text:style-name="P14"><text:span text:style-name="T9">A zsidó-keresztényeknek író Máté nem teheti meg, hogy ne emlékeztessen a régi (a törvény fémjelezte) és az új (a szeretetre épülő) üdvrend közötti kapcsolatra. A prófétai igehirdetés és a mózesi törvényhozás egésze ebben az evangéliumi részletben kap összefoglalást. Ebben az értelemben az Ószövetség nem más, mint bevezetés és előkészület az Újszövetséghez. A szöveg az Isten és a felebarát iránti szeretetet hangsúlyozza, vagyis azt a pontot, amelyen a két szövetség találkozik és kölcsönösen kiegészíti egymást.</text:span><text:span text:style-name="T9"><text:note text:id="ftn6" text:note-class="footnote"><text:note-citation>6</text:note-citation><text:note-body><text:p text:style-name="Footnote">Vö. C. Spicq, <text:span text:style-name="Félig_20_kiemelt">Agapé, </text:span>i. m., 41. o. «Az a tény, hogy az emberszeretet az Isten iránti szeretet parancsához társul, mutatja e parancs kiválóságát, egyetemes voltát és a két szeretet természetének azonosságát» (uo.). Az Isten iránti és az embertársra vonatkozó szeretet két parancsa «ennek következtében az ószövetségi törvényhozás és tanítás egészének lelke, illetve éltető ereje» (C. Spicq, i. m., 43. o.). A rabbik különféle mondásai is megvilágítják Jézus tanítását. «Azt, amit nem szeretsz, ne tedd embertársadnak; ez az egész törvény, a többi csak magyarázat» ‒ mondotta Hillél. «Szeresd felebarátodat, mint önmagadat; ez a Tóra legalapvetőbb irányelve» ‒ ismételgette Aqiba rabbi (uo. 45. o.).</text:p></text:note-body></text:note></text:span> A törvény és a próféták szétsugárzó erőforrásokhoz hasonlítanak, amelyek talán szétszóródnának, ha nem kapcsolódnának össze a szeretetben. <text:span text:style-name="T9">A legnagyobb parancs a keresztény ember számára ugyanaz, mint a zsidó számára. Nincs két üdvösségre vezető út, tudniillik Mózesé és Krisztusé, hanem csupán Krisztus útja létezik, amelybe Mózesé beletorkollik.</text:span></text:p>
      <text:p text:style-name="Átvett_20_anyagok_20_réssel"><text:span text:style-name="Kiemelt"><text:span text:style-name="T1">Dávid fia </text:span></text:span><text:span text:style-name="T1">(22, 41-46)</text:span></text:p>
      <text:p text:style-name="P37">(Mk 12, 35-37; Lk 20, 41-44)</text:p>
      <text:p text:style-name="P25"><text:span text:style-name="Félig_20_kiemelt"><text:span text:style-name="T1">41.<text:tab/>Amíg a farizeusok együtt voltak, megkérdezte<text:line-break/>tőlük Jézus:</text:span></text:span></text:p>
      <text:p text:style-name="P2"><text:span text:style-name="Félig_20_kiemelt"><text:span text:style-name="T1">42.<text:tab/>«Mi a véleményetek a Krisztusról? Kinek a<text:line-break/>fia?» Ezt felelték: «Dávidé». Majd újabb<text:line-break/>kérdést tett fel nekik:</text:span></text:span></text:p>
      <text:p text:style-name="P2"><text:span text:style-name="Félig_20_kiemelt"><text:span text:style-name="T1">43.<text:tab/>«Hogyan nevezheti akkor Dávid a lélek<text:line-break/>által urának, amikor ezt mondja:</text:span></text:span></text:p>
      <text:p text:style-name="P2"><text:span text:style-name="Félig_20_kiemelt"><text:span text:style-name="T1">44.<text:tab/>‘Így szól az úr az én uramhoz: ülj az én<text:line-break/>jobbomra, amíg lábad alá nem vetem<text:line-break/>ellenségeidet’.</text:span></text:span></text:p>
      <text:p text:style-name="P2"><text:span text:style-name="Félig_20_kiemelt"><text:span text:style-name="T1">45.<text:tab/>Ha tehát Dávid ‘urának’ szólítja őt,<text:line-break/>miképpen lehet a fia?»</text:span></text:span></text:p>
      <text:p text:style-name="P2"><text:span text:style-name="Félig_20_kiemelt"><text:span text:style-name="T1">46.<text:tab/>De senki sem tudott neki felelni egyetlen<text:line-break/>szót sem, és megkérdezni sem merte őt<text:line-break/>többé senki attól a naptól fogva.</text:span></text:span></text:p>
      <text:p text:style-name="P37"><text:span text:style-name="T35">Máté már a 12. fejezetben bemutatja a farizeusokat, amint állandó harci készültségben titkos összeesküvést szőnek (12,14). Ebben a részben másodszor tartanak tanácsot (34. és 41. v.), amikor Jézus megzavarja összejövetelüket. </text:span><text:span text:style-name="T21">Mindez nyilvánvalóan az evangélista ‘feltevése’, aki arra akar rávilágítani, hogy Jézus határozott és magabiztos volt ellenfeleivel szemben.</text:span><text:span text:style-name="T27"> A történet bizonyára másként zajlott le, de az apologetikának hatékony és megfelelő hatást kiváltó újraszerkesztésekre van szüksége.</text:span> Amikor a szerző művét összeállítja, a zsidók még nem vonultak vissza, a zsidó-keresztények pedig gyakorta ingadozóvá váltak: ezért írásával egyrészt az előbbiek vádjait igyekszik mérsékelni, másrészt az utóbbiak zavarát próbálja eloszlatni. <text:span text:style-name="T9">A messiás eredetének kérdése mindig időszerű volt, mert sokféle egymásnak ellentmondó vélemény forgott közszájon ezzel kapcsolatban. Dávidi leszármazását illetően nagyobb volt az egyetértés, mert ez a gondolat jobban megfelelt a nép politikai és nacionalista vágyainak.</text:span> A 2 Sám 7,14 szövege alapján Izraelben egyre inkább azonosítani kezdték a messiást a dávidi leszármazottal, még ha nem is nevezték mindig «Dávid fiának».<text:note text:id="ftn7" text:note-class="footnote"><text:note-citation>7</text:note-citation><text:note-body><text:p text:style-name="Footnote">Vö. 2 Sám 7,14; Iz 11,1; Jer 23,5; 33,15; Ez 34, 23; Oz 3,5; Á. 9,11; Zsolt 78,70; 89, 4.21.36.50; 132 stb.</text:p></text:note-body></text:note></text:p>
      <text:p text:style-name="P15">Jézus szándéka nem csupán az, hogy párbeszédbeli partnereivel elismertesse a messiás dávidi leszármazását (hiszen ezt általában mindenki elfogadta), hanem hogy figyelmüket saját eredetének és hovatartozásának magasabb rendűségére irányítsa.</text:p>
      <text:p text:style-name="Átvett_20_anyagokra"><text:span text:style-name="T36">Biblikus érvet hoz fel, de érvelésének módja inkább a kor iskoláiban ismert és a Máté evangéliumában szokványos </text:span><text:span text:style-name="Félig_20_kiemelt"><text:span text:style-name="T36">argumentum ad hominem </text:span></text:span><text:span text:style-name="T36">eljárás. A 110. zsoltár szerzője </text:span><text:span text:style-name="T33">nem a messiásról beszél, hanem </text:span><text:span text:style-name="T36">Júda királyának, a dávidi leszármazottnak beiktatásáról. Ennek kapcsán felidézi a nagy elődnek (Dávidnak) trónra lépését is, akit Isten arra szólít, hogy üljön a jobbjára (tekintettel arra, hogy a királyi palota a templom mellett volt, az újonnan felkent király ‘Isten jobbjára’ került). </text:span><text:span text:style-name="T28">A mondatot tehát így kell érteni: ‘Az Úr (Isten) ezt mondta uramnak (Dávidnak)’.</text:span><text:span text:style-name="T36"> A zsidó időszakban, Jézus korában azonban a zsoltárt magának a királynak tulajdonították: így ő beszél első személyben, és leszármazottjához (a messiáshoz) fordulva «úrnak» nevezi</text:span><text:span text:style-name="T1">. Ez mutatja, hogy számára is több, mint egyszerűen fiú. </text:span><text:span text:style-name="T10">Máté nem iskolás módon, hanem lelkipásztori alapon érvel, és arra szólítja olvasóit, ismerjék fel Jézussal kapcsolatban az ő dávidi leszármazását meghaladó eredetét (még ha nem is mondja meg pontosan, milyen természetű ez az eredet).</text:span><text:span text:style-name="T36"> A Dávid fiára vonatkozó beszéd, amely a Jeruzsálembe való dicsőséges bevonuláskor kezdődik (21, 9.16), eleinte még nem mond el mindent a messiás méltóságáról. A messiás Dávid fia, egyben azonban úr is. Ez a cím megdicsőült állapotára utal, amely majd feltámadásakor válik nyilvánvalóvá.</text:span></text:p>
      <text:p text:style-name="Kategória">Igehirdetések:</text:p>
      <text:p text:style-name="Könyvadatsor"><text:span text:style-name="Hivatkozás">(</text:span><text:span text:style-name="Név_20_hivatkozásban">Ordass Lajos</text:span><text:span text:style-name="Hivatkozás">: </text:span><text:span text:style-name="Mű_20_címe">Útravaló az év mindennapjára</text:span><text:span text:style-name="Hivatkozás">. </text:span><text:span text:style-name="Cégnév">Harmat—Ordass Lajos Baráti Kör</text:span><text:span text:style-name="Hivatkozás">)</text:span>:</text:p>
      <text:p text:style-name="Átvett_20_anyagok_20_réssel"><text:span text:style-name="Kiemelt">Október 13.</text:span></text:p>
      <text:p text:style-name="Átvett_20_anyagok_20_-_20_behúzás_20_réssel"><text:span text:style-name="Félig_20_kiemelt">Szeresd az Urat, a te Istenedet teljes szívedből, teljes lelkedből és teljes elmédből. Ez az első és nagy parancsolat A második pedig hasonlatos ehhez: szeresd felebarátodat, mint magadat.</text:span></text:p>
      <text:p text:style-name="P53">Máté 22,37-39</text:p>
      <text:p text:style-name="Átvett_20_anyagok_20_réssel">Uram!</text:p>
      <text:p text:style-name="Átvett_20_anyagokra">Bár Isten országának legfontosabb törvényét hirdetted meg, mégis szinte egy lélegzetvételre mondottad el. Nem kellett töprenkedned rajta. Így élt ez a lelkedben.</text:p>
      <text:p text:style-name="Átvett_20_anyagokra">Bennünk ez az egység nem ennyire szoros.</text:p>
      <text:p text:style-name="Átvett_20_anyagokra">Mi a hangsúlyt váltogatjuk.</text:p>
      <text:p text:style-name="Átvett_20_anyagokra">Voltak mindig, akik a fősúlyt az Isten iránti szeretetre helyezték kizárólag. Bizonyság erre mindenki, aki elzárkózik az emberektől, mert Istennek akar élni.</text:p>
      <text:p text:style-name="Átvett_20_anyagokra">Mások az emberszeretet parancsát helyezik mindenek fölé. Ezt bizonyítja minden olyan embersegítő szervezet, amely az emberi szív természetes szeretetére épít, Istent pedig a számításból teljesen kihagyja.</text:p>
      <text:p text:style-name="Átvett_20_anyagokra">És mindig vannak, akik csak az utolsó két szót jegyzik meg maguknak: „mint magadat”. Ilyen önző emberekkel teli van a világ.</text:p>
      <text:p text:style-name="Átvett_20_anyagok_20_réssel">Uram!</text:p>
      <text:p text:style-name="Átvett_20_anyagokra">Velem értesd meg jól: ez a parancsolat megbonthatatlan. Istent emberszeretet nélkül szeretni önámítás és hazugság. Embert istenszeretet nélkül szeretni lehetetlen, mert kiszárad a patak medre, ha elapad a forrás vize. Az önzés pedig sohasem érdemli meg a szeretet nevét.</text:p>
      <text:p text:style-name="Átvett_20_anyagok_20_réssel">Szentháromság utáni 18. hét, vasárnap</text:p>
      <text:p text:style-name="P1">Textus:<text:note text:id="ftn8" text:note-class="footnote"><text:note-citation>8</text:note-citation><text:note-body><text:p text:style-name="Footnote">A felhasznált fordítások forrása egyrészt a <text:span text:style-name="Mű_20_címe"><text:span text:style-name="T7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1">BibliaTéka CD-ROM</text:span></text:span><text:span text:style-name="Hivatkozás"><text:span text:style-name="T2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9">forrás</text:span></text:span> külön jelölve. A <text:span text:style-name="Mű_20_címe"><text:span text:style-name="T72">The SWORD Project</text:span></text:span> esetén a forrásmegjelölés az <text:span text:style-name="Mű_20_címe"><text:span text:style-name="T72">Install Manager</text:span></text:span> által használt módon történik.</text:p></text:note-body></text:note></text:p>
      <text:p text:style-name="Irat"><text:span text:style-name="Kiemelt"><text:span text:style-name="T73">[HebModern] Modern Hebrew Bible:</text:span></text:span></text:p>
      <text:p text:style-name="P41">34 והפרושים כשמעם כי סכר פי הצדוקים ויועדו יחדו׃ </text:p>
      <text:p text:style-name="P41">35 ואחד מהם מבין בתורה שאל אתו לנסותו לאמר׃ </text:p>
      <text:p text:style-name="P41">36 רבי אי זו מצוה גדולה היא בתורה׃ </text:p>
      <text:p text:style-name="P41">37 ויאמר ישוע אליו ואהבת את יהוה אלהיך בכל לבבך ובכל נפשך ובכל מדעך׃ </text:p>
      <text:p text:style-name="P41">38 זאת היא המצוה הגדולה והראשונה׃ </text:p>
      <text:p text:style-name="P41">39 והשנית דומה לה ואהבת לרעך כמוך׃ </text:p>
      <text:p text:style-name="P41">40 בשתי המצות האלה כל התורה תלויה וגם הנביאים׃ </text:p>
      <text:p text:style-name="P41">41 ויהי בהקהל הפרושים וישאלם ישוע לאמר׃ </text:p>
      <text:p text:style-name="P41">42 מה דעתכם על המשיח בן מי הוא ויאמרו אליו בן דוד׃ </text:p>
      <text:p text:style-name="P41">43 ויאמר אליהם ואיך קרא לו דוד ברוח אדון באמרו׃ </text:p>
      <text:p text:style-name="P41">44 נאם יהוה לאדני שב לימיני עד אשית איביך הדם לרגליך׃ </text:p>
      <text:p text:style-name="P41">45 ועתה אם דוד קרא לו אדון איך הוא בנו׃ </text:p>
      <text:p text:style-name="P41">46 ולא יכל איש לענות אתו דבר ולא ערב עוד איש את לבו מן היום ההוא לשאל אותו׃</text:p>
      <text:p text:style-name="Irat_20_-_20_Kék"><text:span text:style-name="Kiemelt"><text:span text:style-name="T22">LXX/Greek New Testament:</text:span></text:span></text:p>
      <text:p text:style-name="P41">Mt 22.34</text:p>
      <text:p text:style-name="P48">OiJ de; FArisaiÖoi ajkouvsante" oJvti ejfivmwsen tou;" <text:s/>Saddoukaivou" sunhvcqhsan ejpi; to; aujtov.</text:p>
      <text:p text:style-name="P41">Mt 22.35</text:p>
      <text:p text:style-name="P48">kai; ejphrwvthsen eiJÖ" ejx aujtwÖn »nomiko;sĽ peiravzwn aujtovn,</text:p>
      <text:p text:style-name="P41">Mt 22.36</text:p>
      <text:p text:style-name="P48">Didavskale, poiva ejntolh; megavlh ejn twÖ novmw_</text:p>
      <text:p text:style-name="P41">Mt 22.37</text:p>
      <text:p text:style-name="P48">oJ de; ejvfh aujtwÖ, jAgaphvsei" kuvrion to;n qeovn <text:s/>sou ejn oJvlh thÖ kardiva sou kai; ejn <text:s/>oJvlh thÖ yuchÖ sou kai; ejn oJvlh thÖ dianoiva sou:</text:p>
      <text:p text:style-name="P41">Mt 22.38</text:p>
      <text:p text:style-name="P48">auJvth ejsti;n hJ megavlh kai; prwvth ejntolhv.</text:p>
      <text:p text:style-name="P41">Mt 22.39</text:p>
      <text:p text:style-name="P48">deutevra de; oJmoiva aujthÖ, jAgaphvsei" to;n plhsivon sou wJ" seautovn.</text:p>
      <text:p text:style-name="P41">Mt 22.40</text:p>
      <text:p text:style-name="P48">ejn tauvtai" taiÖ" dusi;n ejntolaiÖ" oJvlo" oJ novmo" krevmatai <text:s/>kai; oiJ profhÖtai.</text:p>
      <text:p text:style-name="P41">Mt 22.41</text:p>
      <text:p text:style-name="P48">Sunhgmevnwn de; twÖn FArisaivwn ejphrwvthsen aujtou;" oJ <text:s/>jIhsouÖ"</text:p>
      <text:p text:style-name="P41">Mt 22.42</text:p>
      <text:p text:style-name="P48">levgwn, Tiv uJmiÖn dokeiÖ peri; touÖ CristouÖ_ tivno" uiJov" ejstin_ levgousin aujtwÖ, TouÖ Dauivd.</text:p>
      <text:p text:style-name="P41">Mt 22.43</text:p>
      <text:p text:style-name="P48">levgei aujtoiÖ", PwÖ" oujÖn Daui;d ejn pneuvmati kaleiÖ <text:s/>aujto;n kuvrion levgwn,</text:p>
      <text:p text:style-name="P41">Mt 22.44</text:p>
      <text:p text:style-name="P48">EijÖpen kuvrio" twÖ kurivw mou, <text:s/>Kavqou ejk dexiwÖn mou eJvw" aj;n qwÖ tou;" ejcqrouv" sou uJpokavtw twÖn podwÖn sou_</text:p>
      <text:p text:style-name="P41">Mt 22.45</text:p>
      <text:p text:style-name="P48">eij oujÖn Daui;d kaleiÖ aujto;n kuvrion, pwÖ" uiJo;" aujtouÖ <text:s/>ejstin_</text:p>
      <text:p text:style-name="P41">Mt 22.46</text:p>
      <text:p text:style-name="P48">kai; oujdei;" ejduvnato ajpokriqhÖnai aujtwÖ lovgon, oujde; ejtovlmhsevn ti" ajp! ejkeivnh" thÖ" hJmevra" ejperwthÖsai aujto;n oujkevti.</text:p>
      <text:p text:style-name="Irat"><text:span text:style-name="Kiemelt"><text:span text:style-name="T73">[WHNU</text:span></text:span><text:span text:style-name="Kiemelt"><text:span text:style-name="T64">] Westscott-Hort with NA27/UBS4 variants 1881</text:span></text:span></text:p>
      <text:p text:style-name="Görög"><text:span text:style-name="T65">  </text:span><text:a xlink:type="simple" xlink:href="sword:///Máté%2022:34"><text:span text:style-name="T22">34</text:span></text:a><text:span text:style-name="T65"> οι δε φαρισαιοι ακουσαντες οτι εφιμωσεν τους σαδδουκαιους συνηχθησαν επι το αυτο<text:line-break/>  </text:span><text:a xlink:type="simple" xlink:href="sword:///Máté%2022:35"><text:span text:style-name="T22">35</text:span></text:a><text:span text:style-name="T65"> και επηρωτησεν εις εξ αυτων [νομικος] πειραζων αυτον<text:line-break/>  </text:span><text:a xlink:type="simple" xlink:href="sword:///Máté%2022:36"><text:span text:style-name="T22">36</text:span></text:a><text:span text:style-name="T65"> διδασκαλε ποια εντολη μεγαλη εν τω νομω<text:line-break/>  </text:span><text:a xlink:type="simple" xlink:href="sword:///Máté%2022:37"><text:span text:style-name="T22">37</text:span></text:a><text:span text:style-name="T65"> ο δε εφη αυτω αγαπησεις κυριον τον θεον σου εν ολη τη καρδια σου και εν ολη τη ψυχη σου και εν ολη τη διανοια σου<text:line-break/>  </text:span><text:a xlink:type="simple" xlink:href="sword:///Máté%2022:38"><text:span text:style-name="T22">38</text:span></text:a><text:span text:style-name="T65"> αυτη εστιν η μεγαλη και πρωτη εντολη<text:line-break/>  </text:span><text:a xlink:type="simple" xlink:href="sword:///Máté%2022:39"><text:span text:style-name="T22">39</text:span></text:a><text:span text:style-name="T65"> δευτερα δε ομοια αυτη αγαπησεις τον πλησιον σου ως σεαυτον<text:line-break/>  </text:span><text:a xlink:type="simple" xlink:href="sword:///Máté%2022:40"><text:span text:style-name="T22">40</text:span></text:a><text:span text:style-name="T65"> εν ταυταις ταις δυσιν εντολαις ολος ο νομος κρεμαται και οι προφηται<text:line-break/>  </text:span><text:a xlink:type="simple" xlink:href="sword:///Máté%2022:41"><text:span text:style-name="T22">41</text:span></text:a><text:span text:style-name="T65"> συνηγμενων δε των φαρισαιων επηρωτησεν αυτους ο ιησους<text:line-break/>  </text:span><text:a xlink:type="simple" xlink:href="sword:///Máté%2022:42"><text:span text:style-name="T22">42</text:span></text:a><text:span text:style-name="T65"> λεγων τι υμιν δοκει περι του χριστου τινος υιος εστιν λεγουσιν αυτω του δαυιδ<text:line-break/>  </text:span><text:a xlink:type="simple" xlink:href="sword:///Máté%2022:43"><text:span text:style-name="T22">43</text:span></text:a><text:span text:style-name="T65"> λεγει αυτοις πως ουν δαυιδ εν πνευματι καλει αυτον κυριον λεγων<text:line-break/>  </text:span><text:a xlink:type="simple" xlink:href="sword:///Máté%2022:44"><text:span text:style-name="T22">44</text:span></text:a><text:span text:style-name="T65"> ειπεν κυριος τω κυριω μου καθου εκ δεξιων μου εως αν θω τους εχθρους σου υποκατω των ποδων σου<text:line-break/>  </text:span><text:a xlink:type="simple" xlink:href="sword:///Máté%2022:45"><text:span text:style-name="T22">45</text:span></text:a><text:span text:style-name="T65"> ει ουν δαυιδ καλει αυτον κυριον πως υιος αυτου εστιν<text:line-break/>  </text:span><text:a xlink:type="simple" xlink:href="sword:///Máté%2022:46"><text:span text:style-name="T22">46</text:span></text:a><text:span text:style-name="T65"> και ουδεις εδυνατο αποκριθηναι αυτω λογον ουδε ετολμησεν τις απ εκεινης της ημερας επερωτησαι αυτον ουκετι </text:span></text:p>
      <text:p text:style-name="Irat"><text:span text:style-name="Kiemelt"><text:span text:style-name="T64">[UMGreek] Unaccented Modern Greek Text:</text:span></text:span></text:p>
      <text:p text:style-name="Görög"><text:span text:style-name="T65">  </text:span><text:a xlink:type="simple" xlink:href="sword:///Máté%2022:34"><text:span text:style-name="T22">34</text:span></text:a><text:span text:style-name="T65"> Οι δε Φαρισαιοι, ακουσαντες οτι απεστομωσε τους Σαδδουκαιους, συνηχθησαν ομου.<text:line-break/>  </text:span><text:a xlink:type="simple" xlink:href="sword:///Máté%2022:35"><text:span text:style-name="T22">35</text:span></text:a><text:span text:style-name="T65"> Και εις εξ αυτων, νομικος, ηρωτησε πειραζων αυτον και λεγων<text:line-break/>  </text:span><text:a xlink:type="simple" xlink:href="sword:///Máté%2022:36"><text:span text:style-name="T22">36</text:span></text:a><text:span text:style-name="T65"> Διδασκαλε, ποια εντολη ειναι μεγαλη εν τω νομω;<text:line-break/>  </text:span><text:a xlink:type="simple" xlink:href="sword:///Máté%2022:37"><text:span text:style-name="T22">37</text:span></text:a><text:span text:style-name="T65"> Και ο Ιησους ειπε προς αυτον Θελεις αγαπα Κυριον τον Θεον σου εξ ολης της καρδιας σου και εξ ολης της ψυχης σου και εξ ολης της διανοιας σου.<text:line-break/>  </text:span><text:a xlink:type="simple" xlink:href="sword:///Máté%2022:38"><text:span text:style-name="T22">38</text:span></text:a><text:span text:style-name="T65"> Αυτη ειναι πρωτη και μεγαλη εντολη.<text:line-break/>  </text:span><text:a xlink:type="simple" xlink:href="sword:///Máté%2022:39"><text:span text:style-name="T22">39</text:span></text:a><text:span text:style-name="T65"> Δευτερα δε ομοια αυτης Θελεις αγαπα τον πλησιον σου ως σεαυτον.<text:line-break/>  </text:span><text:a xlink:type="simple" xlink:href="sword:///Máté%2022:40"><text:span text:style-name="T22">40</text:span></text:a><text:span text:style-name="T65"> Εν ταυταις ταις δυο εντολαις ολος ο νομος και οι προφηται κρεμανται.<text:line-break/>  </text:span><text:a xlink:type="simple" xlink:href="sword:///Máté%2022:41"><text:span text:style-name="T22">41</text:span></text:a><text:span text:style-name="T65"> Και ενω ησαν συνηγμενοι οι Φαρισαιοι, ηρωτησεν αυτους ο Ιησους,<text:line-break/>  </text:span><text:a xlink:type="simple" xlink:href="sword:///Máté%2022:42"><text:span text:style-name="T22">42</text:span></text:a><text:span text:style-name="T65"> λεγων Τι σας φαινεται περι του Χριστου; τινος υιος ειναι; Λεγουσι προς αυτον Του Δαβιδ.<text:line-break/>  </text:span><text:a xlink:type="simple" xlink:href="sword:///Máté%2022:43"><text:span text:style-name="T22">43</text:span></text:a><text:span text:style-name="T65"> Λεγει προς αυτους Πως λοιπον ο Δαβιδ δια Πνευματος ονομαζει αυτον Κυριον, λεγων,<text:line-break/>  </text:span><text:a xlink:type="simple" xlink:href="sword:///Máté%2022:44"><text:span text:style-name="T22">44</text:span></text:a><text:span text:style-name="T65"> Ειπεν ο Κυριος προς τον Κυριον μου, Καθου εκ δεξιων μου εωσου θεσω τους εχθρους σου υποποδιον των ποδων σου;<text:line-break/>  </text:span><text:a xlink:type="simple" xlink:href="sword:///Máté%2022:45"><text:span text:style-name="T22">45</text:span></text:a><text:span text:style-name="T65"> Εαν λοιπον ο Δαβιδ ονομαζη αυτον Κυριον, πως ειναι υιος αυτου;<text:line-break/>  </text:span><text:a xlink:type="simple" xlink:href="sword:///Máté%2022:46"><text:span text:style-name="T22">46</text:span></text:a><text:span text:style-name="T65"> Και ουδεις ηδυνατο να αποκριθη προς αυτον λογον ουδ ετολμησε τις απ εκεινης της ημερας να ερωτηση πλεον αυτον. </text:span></text:p>
      <text:p text:style-name="Irat"><text:span text:style-name="Kiemelt"><text:span text:style-name="T65">[Vulgate] Latin Vulgate:</text:span></text:span></text:p>
      <text:p text:style-name="Latin_20_Textus"><text:span text:style-name="T65">  </text:span><text:a xlink:type="simple" xlink:href="sword:///Máté%2022:34"><text:span text:style-name="T22">34</text:span></text:a><text:span text:style-name="T65"> Pharisaei autem audientes quod silentium inposuisset Sadducaeis convenerunt in unum<text:line-break/>  </text:span><text:a xlink:type="simple" xlink:href="sword:///Máté%2022:35"><text:span text:style-name="T22">35</text:span></text:a><text:span text:style-name="T65"> et interrogavit eum unus ex eis legis doctor temptans eum<text:line-break/>  </text:span><text:a xlink:type="simple" xlink:href="sword:///Máté%2022:36"><text:span text:style-name="T22">36</text:span></text:a><text:span text:style-name="T65"> magister quod est mandatum magnum in lege<text:line-break/>  </text:span><text:a xlink:type="simple" xlink:href="sword:///Máté%2022:37"><text:span text:style-name="T22">37</text:span></text:a><text:span text:style-name="T65"> ait illi Iesus diliges Dominum Deum tuum ex toto corde tuo et in tota anima tua et in tota mente tua<text:line-break/>  </text:span><text:a xlink:type="simple" xlink:href="sword:///Máté%2022:38"><text:span text:style-name="T22">38</text:span></text:a><text:span text:style-name="T65"> hoc est maximum et primum mandatum<text:line-break/>  </text:span><text:a xlink:type="simple" xlink:href="sword:///Máté%2022:39"><text:span text:style-name="T22">39</text:span></text:a><text:span text:style-name="T65"> secundum autem simile est huic diliges proximum tuum sicut te ipsum<text:line-break/>  </text:span><text:a xlink:type="simple" xlink:href="sword:///Máté%2022:40"><text:span text:style-name="T22">40</text:span></text:a><text:span text:style-name="T65"> in his duobus mandatis universa lex pendet et prophetae<text:line-break/><text:line-break/>  </text:span><text:a xlink:type="simple" xlink:href="sword:///Máté%2022:41"><text:span text:style-name="T22">41</text:span></text:a><text:span text:style-name="T65"> congregatis autem Pharisaeis interrogavit eos Iesus<text:line-break/>  </text:span><text:a xlink:type="simple" xlink:href="sword:///Máté%2022:42"><text:span text:style-name="T22">42</text:span></text:a><text:span text:style-name="T65"> dicens quid vobis videtur de Christo cuius filius est dicunt ei David<text:line-break/>  </text:span><text:a xlink:type="simple" xlink:href="sword:///Máté%2022:43"><text:span text:style-name="T22">43</text:span></text:a><text:span text:style-name="T65"> ait illis quomodo ergo David in spiritu vocat eum Dominum dicens<text:line-break/>  </text:span><text:a xlink:type="simple" xlink:href="sword:///Máté%2022:44"><text:span text:style-name="T22">44</text:span></text:a><text:span text:style-name="T65"> dixit Dominus Domino meo sede a dextris meis donec ponam inimicos tuos scabillum pedum tuorum<text:line-break/>  </text:span><text:a xlink:type="simple" xlink:href="sword:///Máté%2022:45"><text:span text:style-name="T22">45</text:span></text:a><text:span text:style-name="T65"> si ergo David vocat eum Dominum quomodo filius eius est<text:line-break/>  </text:span><text:a xlink:type="simple" xlink:href="sword:///Máté%2022:46"><text:span text:style-name="T22">46</text:span></text:a><text:span text:style-name="T65"> et nemo poterat respondere ei verbum neque ausus fuit quisquam ex illa die eum amplius interrogare </text:span></text:p>
      <text:p text:style-name="Irat_20_-_20_Kék"><text:span text:style-name="Kiemelt"><text:span text:style-name="T1">Magyar Bibliatársulat Újfordítású Bibliája:</text:span></text:span></text:p>
      <text:p text:style-name="P41">Mt. 22,34</text:p>
      <text:p text:style-name="P41">Amikor a farizeusok meghallották, hogy a szadduceusokat elnémította, köréje gyűltek.</text:p>
      <text:p text:style-name="P41">Mt. 22,35</text:p>
      <text:p text:style-name="P41">Egyikük pedig, egy törvénytudó, kísérteni akarta őt, és megkérdezte tőle:</text:p>
      <text:p text:style-name="P41">Mt. 22,36</text:p>
      <text:p text:style-name="P41">„Mester, melyik a nagy parancsolat a törvényben?”</text:p>
      <text:p text:style-name="P41">Mt. 22,37</text:p>
      <text:p text:style-name="P41">Jézus így válaszolt: „Szeresd az Urat, a te Istenedet teljes szívedből, teljes lelkedből és teljes elmédből. [5Móz 6,5; <text:s/>10,12]</text:p>
      <text:p text:style-name="P41">Mt. 22,38</text:p>
      <text:p text:style-name="P41">Ez az első és a nagy parancsolat.</text:p>
      <text:p text:style-name="P41">Mt. 22,39</text:p>
      <text:p text:style-name="P41">A második hasonló ehhez: Szeresd felebarátodat, mint magadat. [3Móz 19,18; <text:s/>Róm 13,9]</text:p>
      <text:p text:style-name="P41">Mt. 22,40</text:p>
      <text:p text:style-name="P41">E két parancsolattól függ az egész törvény és a próféták.” [Róm 13,10]</text:p>
      <text:p text:style-name="P41">Mt. 22,41</text:p>
      <text:p text:style-name="P41">Amíg a farizeusok együtt voltak, megkérdezte tőlük Jézus:</text:p>
      <text:p text:style-name="P41">Mt. 22,42</text:p>
      <text:p text:style-name="P41">„Mi a véleményetek a Krisztusról? Kinek a fia?” Ezt felelték: „Dávidé.”</text:p>
      <text:p text:style-name="P41">Mt. 22,43</text:p>
      <text:p text:style-name="P41">Majd újabb kérdést tett fel nekik: „Hogyan nevezheti akkor Dávid a Lélek által Urának, amikor ezt mondja:</text:p>
      <text:p text:style-name="P41">Mt. 22,44</text:p>
      <text:p text:style-name="P41">Így szól az Úr az én uramhoz: Ülj az én jobbomra, amíg lábad alá nem vetem ellenségeidet. [Zsolt 110,1; <text:s/>ApCsel 2,34-35; <text:s/>Zsid 1,13]</text:p>
      <text:p text:style-name="P41">Mt. 22,45</text:p>
      <text:p text:style-name="P41">Ha tehát Dávid Urának szólítja őt, miképpen lehet a Fia?”</text:p>
      <text:p text:style-name="P41">Mt. 22,46</text:p>
      <text:p text:style-name="P41">De senki sem tudott neki felelni egyetlen szót sem, és megkérdezni sem merte őt többé senki attól a naptól fogva.</text:p>
      <text:p text:style-name="Irat_20_-_20_Piros"><text:span text:style-name="Kiemelt"><text:span text:style-name="T10">Protestáns revideált újfordítás saját variánsa:</text:span></text:span></text:p>
      <text:p text:style-name="P41"/>
      <text:p text:style-name="Irat_20_-_20_Kék"><text:span text:style-name="Kiemelt"><text:span text:style-name="T1">Károli:</text:span></text:span></text:p>
      <text:p text:style-name="P41">Mát. 22,34</text:p>
      <text:p text:style-name="P41">A farizeusok pedig, hallván, hogy a sadduczeusokat elnémította vala, egybegyűlének;</text:p>
      <text:p text:style-name="P41">Mát. 22,35</text:p>
      <text:p text:style-name="P41">És megkérdé [Márk 12,28-31.] őt közülök egy törvénytudó, kisértvén őt, és mondván:</text:p>
      <text:p text:style-name="P41">Mát. 22,36</text:p>
      <text:p text:style-name="P41">Mester, melyik a nagy parancsolat a törvényben?</text:p>
      <text:p text:style-name="P41">Mát. 22,37</text:p>
      <text:p text:style-name="P41">Jézus pedig monda néki: Szeresd az Urat, [5 Móz. 6,5.] a te Istenedet teljes szívedből, teljes lelkedből és teljes elmédből.</text:p>
      <text:p text:style-name="P41">Mát. 22,38</text:p>
      <text:p text:style-name="P41">Ez az első és nagy parancsolat.</text:p>
      <text:p text:style-name="P41">Mát. 22,39</text:p>
      <text:p text:style-name="P41">A második pedig hasonlatos ehhez: [3 Móz. 19,18.] Szeresd felebarátodat, mint magadat.</text:p>
      <text:p text:style-name="P41">Mát. 22,40</text:p>
      <text:p text:style-name="P41">E két parancsolattól függ az egész törvény [rész 7,12. <text:s/>Róm. 13,10. <text:s/>Gal. 5,14.] és a próféták.</text:p>
      <text:p text:style-name="P41">Mát. 22,41</text:p>
      <text:p text:style-name="P41">Mikor pedig a farizeusok összegyülekezének, kérdezé őket Jézus,</text:p>
      <text:p text:style-name="P41">Mát. 22,42</text:p>
      <text:p text:style-name="P41">Mondván: Miképen vélekedtek ti a Krisztus felől? kinek a fia? Mondának néki: A [Márk 12,35-37. <text:s/>Luk. 20,41-44.] Dávidé.</text:p>
      <text:p text:style-name="P41">Mát. 22,43</text:p>
      <text:p text:style-name="P41">Monda nékik: Miképen hívja tehát őt Dávid lélekben Urának, ezt mondván:</text:p>
      <text:p text:style-name="P41">Mát. 22,44</text:p>
      <text:p text:style-name="P41">Monda [Zsolt. 110,1. <text:s/>rész 26,64.] az Úr az én Uramnak: Ülj az én jobb kezem felől, míglen vetem a te ellenségeidet a te lábaid alá zsámolyul.</text:p>
      <text:p text:style-name="P41">Mát. 22,45</text:p>
      <text:p text:style-name="P41">Ha tehát Dávid Urának hívja őt, mi módon fia?</text:p>
      <text:p text:style-name="P41">Mát. 22,46</text:p>
      <text:p text:style-name="P41">És senki egy szót sem felelhet vala néki; sem pedig nem meri vala őt e naptól fogva többé senki megkérdezni.</text:p>
      <text:p text:style-name="Irat_20_-_20_Kék"><text:span text:style-name="Kiemelt"><text:span text:style-name="T22">Szent István Társulati Biblia:</text:span></text:span></text:p>
      <text:p text:style-name="P42">A főparancs</text:p>
      <text:p text:style-name="P41">Mt 22,34</text:p>
      <text:p text:style-name="P41">Amikor a farizeusok értesültek róla, hogy a szadduceusokat is elhallgattatta, köréje gyűltek.</text:p>
      <text:p text:style-name="P41">Mt 22,35</text:p>
      <text:p text:style-name="P41">Hogy próbára tegye, az egyik törvénytudó kérdéssel fordult hozzá:</text:p>
      <text:p text:style-name="P41">Mt 22,36</text:p>
      <text:p text:style-name="P41">„Mester, melyik a főparancs a törvényben?”</text:p>
      <text:p text:style-name="P41">Mt 22,37</text:p>
      <text:p text:style-name="P41">Jézus ezt felelte: „Szeresd Uradat, Istenedet teljes szívedből, teljes lelkedből és teljes elmédből.</text:p>
      <text:p text:style-name="P41">Mt 22,38</text:p>
      <text:p text:style-name="P41">Ez a legnagyobb, az első parancs.</text:p>
      <text:p text:style-name="P41">Mt 22,39</text:p>
      <text:p text:style-name="P41">A második hasonló hozzá: Szeresd felebarátodat, mint saját magadat.</text:p>
      <text:p text:style-name="P41">Mt 22,40</text:p>
      <text:p text:style-name="P41">Ezen a két parancson alapszik az egész törvény és a próféták.”</text:p>
      <text:p text:style-name="P42">A Messiás Dávid fia</text:p>
      <text:p text:style-name="P41">Mt 22,41</text:p>
      <text:p text:style-name="P41">Mivel a farizeusok együtt voltak, Jézus</text:p>
      <text:p text:style-name="P41">Mt 22,42</text:p>
      <text:p text:style-name="P41">föltette nekik a kérdést: „Mit tartotok ti a Messiásról? Kinek a fia?” „Dávidé” - felelték.</text:p>
      <text:p text:style-name="P41">Mt 22,43</text:p>
      <text:p text:style-name="P41">Ő tovább kérdezte őket: „Hogyan nevezheti hát Dávid a Lélek sugallatára Urának, amikor ezt mondja:</text:p>
      <text:p text:style-name="P41">Mt 22,44</text:p>
      <text:p text:style-name="P41">Így szólt az Úr az én Uramhoz: Ülj a jobbomra, míg ellenségeidet lábad alá vetem.</text:p>
      <text:p text:style-name="P41">Mt 22,45</text:p>
      <text:p text:style-name="P41">Ha Dávid Urának nevezi, hogy lehet a fia?”</text:p>
      <text:p text:style-name="P41">Mt 22,46</text:p>
      <text:p text:style-name="P41">Erre nem akadt senki, aki tudott volna neki egy szót is felelni. Attól a naptól nem is merték kérdezgetni.</text:p>
      <text:p text:style-name="Irat_20_-_20_Kék"><text:span text:style-name="Kiemelt"><text:span text:style-name="T22">Káldi Biblia:</text:span></text:span></text:p>
      <text:p text:style-name="P41">Mt 22,34</text:p>
      <text:p text:style-name="P41">A farizeusok pedig hallván, hogy elnémította a szadduceusokat, egybegyűlének; [Márk 12,28. Luk. 10,25.]</text:p>
      <text:p text:style-name="P41">Mt 22,35</text:p>
      <text:p text:style-name="P41">és kérdé őt közőlük egy törvénytudó, kisértvén őt. *</text:p>
      <text:p text:style-name="P41">Mt 22,36</text:p>
      <text:p text:style-name="P41">Mester! melyik a főparancsolat a törvényben?</text:p>
      <text:p text:style-name="P41">Mt 22,37</text:p>
      <text:p text:style-name="P41">Mondá neki Jézus: Szeressed a te Uradat Istenedet teljes szivedből és teljes lelkedből és teljes elmédből. * [Móz. V. 6,5.]</text:p>
      <text:p text:style-name="P41">Mt 22,38</text:p>
      <text:p text:style-name="P41">Ez a legnagyobb és első parancsolat.</text:p>
      <text:p text:style-name="P41">Mt 22,39</text:p>
      <text:p text:style-name="P41">A második pedig hasonló ehhez: * Szeressed felebarátodat, mint tennenmagadat. ** [Móz. III. 19,18. Márk 12,31.]</text:p>
      <text:p text:style-name="P41">Mt 22,40</text:p>
      <text:p text:style-name="P41">E két parancsolaton függ az egész törvény és a próféták. *</text:p>
      <text:p text:style-name="P41">Mt 22,41</text:p>
      <text:p text:style-name="P41">Összegyüjtvén pedig a farizeusokat, kérdé őket Jézus,</text:p>
      <text:p text:style-name="P41">Mt 22,42</text:p>
      <text:p text:style-name="P41">mondván: Mit tartotok ti Krisztus felől? * Ki fia? Mondák neki: Dávidé. **</text:p>
      <text:p text:style-name="P41">Mt 22,43</text:p>
      <text:p text:style-name="P41">Mondá nekik: Miképen híja tehát Dávid őt lélekben * Urának, mondván:</text:p>
      <text:p text:style-name="P41">Mt 22,44</text:p>
      <text:p text:style-name="P41">Mondá az Úr * az én Uramnak: ** Ülj az én jobbomra, *** míg ellenségeidet lábaid zsámolyává teszem? ****</text:p>
      <text:p text:style-name="P41">Mt 22,45</text:p>
      <text:p text:style-name="P41">Ha tehát Dávid őt Urának híja, mimódon fia ő? *</text:p>
      <text:p text:style-name="P41">Mt 22,46</text:p>
      <text:p text:style-name="P41">És senki egy szót sem felelhete neki, sem nem meré őt senki az naptól többé kérdeni.</text:p>
      <text:p text:style-name="Irat_20_-_20_Kék"><text:span text:style-name="Kiemelt"><text:span text:style-name="T22">Káldi Neovulgáta Biblia:</text:span></text:span></text:p>
      <text:p text:style-name="P41">Mt 22,34</text:p>
      <text:p text:style-name="P41">Mikor a farizeusok meghallották, hogy a szaddúceusokat elnémította, összegyűltek egy csoportba,</text:p>
      <text:p text:style-name="P41">Mt 22,35</text:p>
      <text:p text:style-name="P41">és az egyikük, egy törvénytudó, hogy próbára tegye, megkérdezte tőle:</text:p>
      <text:p text:style-name="P41">Mt 22,36</text:p>
      <text:p text:style-name="P41">»Mester, melyik a legnagyobb parancs a törvényben?«</text:p>
      <text:p text:style-name="P41">Mt 22,37</text:p>
      <text:p text:style-name="P41">Ő azt felelte neki: »„Szeresd Uradat, Istenedet teljes szívedből, teljes lelkedből és teljes elmédből” [MTörv 6,5;].</text:p>
      <text:p text:style-name="P41">Mt 22,38</text:p>
      <text:p text:style-name="P41">Ez a legnagyobb, az első parancs.</text:p>
      <text:p text:style-name="P41">Mt 22,39</text:p>
      <text:p text:style-name="P41">A második hasonló ehhez: „Szeresd felebarátodat, mint önmagadat” [Lev 19,18;].</text:p>
      <text:p text:style-name="P41">Mt 22,40</text:p>
      <text:p text:style-name="P41">Ezen a két parancson alapul az egész törvény és a próféták.«</text:p>
      <text:p text:style-name="P41">Mt 22,41</text:p>
      <text:p text:style-name="P41">Mivel a farizeusok együtt voltak, Jézus megkérdezte őket:</text:p>
      <text:p text:style-name="P41">Mt 22,42</text:p>
      <text:p text:style-name="P41">»Mit gondoltok a Krisztusról? Kinek a fia ő?« Azt felelték neki: »Dávidé.«</text:p>
      <text:p text:style-name="P41">Mt 22,43</text:p>
      <text:p text:style-name="P41">Erre megkérdezte tőlük: »Akkor Dávid miért hívja őt a Lélek által Úrnak, amikor így szól:</text:p>
      <text:p text:style-name="P41">Mt 22,44</text:p>
      <text:p text:style-name="P41">„Így szól az Úr az én Uramhoz:</text:p>
      <text:p text:style-name="P41">Jobbom felől foglalj helyet,</text:p>
      <text:p text:style-name="P41">míg lábaid alá vetem ellenségeidet” [Zsolt 110,1;].</text:p>
      <text:p text:style-name="P41">Mt 22,45</text:p>
      <text:p text:style-name="P41">Ha tehát Dávid Úrnak hívja őt, hogyan lehet az ő fia?«</text:p>
      <text:p text:style-name="P41">Mt 22,46</text:p>
      <text:p text:style-name="P41">Senki sem tudott válaszolni neki egy szót sem, és attól a naptól fogva senki nem merte őt többé kérdezni.</text:p>
      <text:p text:style-name="Irat_20_-_20_Kék"><text:span text:style-name="Kiemelt"><text:span text:style-name="T22">Aranyos Biblia:</text:span></text:span></text:p>
      <text:p text:style-name="P41">Mát. 22.34</text:p>
      <text:p text:style-name="P41">A’ [Márk. 12:28.] Fariséusok pedig, mikor hallották vólna, hogy Iésus bédugta vólna szájokat a’ Sadduczéusoknak, egybe-gyülenek.</text:p>
      <text:p text:style-name="P41">Mát. 22.35</text:p>
      <text:p text:style-name="P41">Es megkérdé ötet ö közzülök egy Törvénytudó kísértvén ötet, és mondván:</text:p>
      <text:p text:style-name="P41">Mát. 22.36</text:p>
      <text:p text:style-name="P41">Mester, mellyik a’nagy parantsolat a’Törvényhen?</text:p>
      <text:p text:style-name="P41">Mát. 22.37</text:p>
      <text:p text:style-name="P41">Jésus pedig monda néki: [5 Mós. 6:5.] Szeressed a’te URadat Istenedet tellyes szivedböl, tellyes lelkedböl, és tellyes elmédböl.</text:p>
      <text:p text:style-name="P41">Mát. 22.38</text:p>
      <text:p text:style-name="P41">Ez az elsö és nagy parantsolat.</text:p>
      <text:p text:style-name="P41">Mát. 22.39</text:p>
      <text:p text:style-name="P41">A’második pedig hasonlatos ehez: [3 Mós. 19:18.] Szeressed felebarátodat mint te magadat.</text:p>
      <text:p text:style-name="P41">Mát. 22.40</text:p>
      <text:p text:style-name="P41">E’ két parantsolatoktól függ az egész Törvény, és a’Próféták irások.</text:p>
      <text:p text:style-name="P41">Mát. 22.41</text:p>
      <text:p text:style-name="P41">Mikor [Márk 12:35. Luk. 20:41.] pedig a’Fariséusok egybegyültek vólna, kérdé öket Jésus.</text:p>
      <text:p text:style-name="P41">Mát. 22.42</text:p>
      <text:p text:style-name="P41">Ezt mondván: Mi tetszik néktek ama’ Christus felöl? ki fia? Mondának néki; Dávidé.</text:p>
      <text:p text:style-name="P41">Mát. 22.43</text:p>
      <text:p text:style-name="P41">Monda nékiek Iésus: Mint vagyon tehát hogy Dávid a Szent Lélek által ötet Urának hivja, ezt mondván:</text:p>
      <text:p text:style-name="P41">Mát. 22.44</text:p>
      <text:p text:style-name="P41">Monda [Sólt. 110:1.] az UR az én Uramnak, Ülj az én jóbb-kezem felöl, míglen vetem a’te ellenségidet a’te lábaid alá sámolyúl.</text:p>
      <text:p text:style-name="P41">Mát. 22.45</text:p>
      <text:p text:style-name="P41">Ha azért Dávid nevezi ötet Urának, mimódon fia?</text:p>
      <text:p text:style-name="P41">Mát. 22.46</text:p>
      <text:p text:style-name="P41">Es senki semmit nem felelhet vala néki, sem pedig az naptól fogva senki ötet többé semmiröl nem méré megkérdeni.</text:p>
      <text:p text:style-name="Irat"><text:span text:style-name="Kiemelt"><text:span text:style-name="T75">[GerLut1545] G</text:span></text:span><text:span text:style-name="Kiemelt"><text:span text:style-name="T66">erman Unrevidierte Luther Übersetzung von 1545:</text:span></text:span></text:p>
      <text:p text:style-name="Német"><text:span text:style-name="T65">  </text:span><text:a xlink:type="simple" xlink:href="sword:///Máté%2022:34"><text:span text:style-name="T22">34</text:span></text:a><text:span text:style-name="T65"> Da aber die Pharisäer höreten, daß er den Sadduzäern das Maul gestopft hatte, versammelten sie sich.<text:line-break/>  </text:span><text:a xlink:type="simple" xlink:href="sword:///Máté%2022:35"><text:span text:style-name="T22">35</text:span></text:a><text:span text:style-name="T65"> Und einer unter ihnen, ein Schriftgelehrter, versuchte ihn und sprach:<text:line-break/>  </text:span><text:a xlink:type="simple" xlink:href="sword:///Máté%2022:36"><text:span text:style-name="T22">36</text:span></text:a><text:span text:style-name="T65"> Meister, welches ist das vornehmste Gebot im Gesetz?<text:line-break/>  </text:span><text:a xlink:type="simple" xlink:href="sword:///Máté%2022:37"><text:span text:style-name="T22">37</text:span></text:a><text:span text:style-name="T65"> Jesus aber sprach zu ihm: Du sollst lieben Gott, deinen HERRN, von ganzem Herzen, von ganzer Seele und von ganzem Gemüt.<text:line-break/>  </text:span><text:a xlink:type="simple" xlink:href="sword:///Máté%2022:38"><text:span text:style-name="T22">38</text:span></text:a><text:span text:style-name="T65"> Dies ist das vornehmste und größte Gebot.<text:line-break/>  </text:span><text:a xlink:type="simple" xlink:href="sword:///Máté%2022:39"><text:span text:style-name="T22">39</text:span></text:a><text:span text:style-name="T65"> Das andere aber ist dem gleich: Du sollst deinen Nächsten lieben wie dich selbst.<text:line-break/>  </text:span><text:a xlink:type="simple" xlink:href="sword:///Máté%2022:40"><text:span text:style-name="T22">40</text:span></text:a><text:span text:style-name="T65"> In diesen zweien Geboten hanget das ganze Gesetz und die Propheten.<text:line-break/>  </text:span><text:a xlink:type="simple" xlink:href="sword:///Máté%2022:41"><text:span text:style-name="T22">41</text:span></text:a><text:span text:style-name="T65"> Da nun die Pharisäer beieinander waren, fragte sie Jesus<text:line-break/>  </text:span><text:a xlink:type="simple" xlink:href="sword:///Máté%2022:42"><text:span text:style-name="T22">42</text:span></text:a><text:span text:style-name="T65"> und sprach: Wie dünket euch um Christus? Wes Sohn ist er? Sie sprachen: Davids.<text:line-break/>  </text:span><text:a xlink:type="simple" xlink:href="sword:///Máté%2022:43"><text:span text:style-name="T22">43</text:span></text:a><text:span text:style-name="T65"> Er sprach zu ihnen: Wie nennet ihn denn David im Geist einen HERRN, da er sagt:<text:line-break/>  </text:span><text:a xlink:type="simple" xlink:href="sword:///Máté%2022:44"><text:span text:style-name="T22">44</text:span></text:a><text:span text:style-name="T65"> Der HERR hat gesagt zu meinem HERRN: Setze dich zu meiner Rechten, bis daß ich lege deine Feinde zum Schemel deiner Füße.<text:line-break/>  </text:span><text:a xlink:type="simple" xlink:href="sword:///Máté%2022:45"><text:span text:style-name="T22">45</text:span></text:a><text:span text:style-name="T65"> So nun David ihn einen HERRN nennet, wie ist er denn sein Sohn?<text:line-break/>  </text:span><text:a xlink:type="simple" xlink:href="sword:///Máté%2022:46"><text:span text:style-name="T22">46</text:span></text:a><text:span text:style-name="T65"> Und niemand konnte ihm ein Wort antworten, und durfte auch niemand von dem Tage an hinfort ihn fragen. </text:span></text:p>
      <text:p text:style-name="Irat"><text:span text:style-name="Kiemelt"><text:span text:style-name="T64">[KJV] King James Version (1769) with Strong Numbers and Morphology:</text:span></text:span></text:p>
      <text:p text:style-name="Angol"><text:span text:style-name="T65">  </text:span><text:a xlink:type="simple" xlink:href="sword:///Máté%2022:34"><text:span text:style-name="T22">34</text:span></text:a><text:span text:style-name="T65"> ¶But when the Pharisees had heard that he had put the Sadducees to silence, they were gathered together.<text:line-break/>  </text:span><text:a xlink:type="simple" xlink:href="sword:///Máté%2022:35"><text:span text:style-name="T22">35</text:span></text:a><text:span text:style-name="T65"> Then one of them, </text:span><text:span text:style-name="T67">which was</text:span><text:span text:style-name="T65"> a lawyer, asked </text:span><text:span text:style-name="T67">him a question</text:span><text:span text:style-name="T65">, tempting him, and saying,<text:line-break/>  </text:span><text:a xlink:type="simple" xlink:href="sword:///Máté%2022:36"><text:span text:style-name="T22">36</text:span></text:a><text:span text:style-name="T65"> Master, which </text:span><text:span text:style-name="T67">is</text:span><text:span text:style-name="T65"> the great commandment in the law?<text:line-break/>  </text:span><text:a xlink:type="simple" xlink:href="sword:///Máté%2022:37"><text:span text:style-name="T22">37</text:span></text:a><text:span text:style-name="T65"> Jesus said unto him, Thou shalt love the Lord thy God with all thy heart, and with all thy soul, and with all thy mind.<text:line-break/>  </text:span><text:a xlink:type="simple" xlink:href="sword:///Máté%2022:38"><text:span text:style-name="T22">38</text:span></text:a><text:span text:style-name="T65"> This is the first and great commandment.<text:line-break/>  </text:span><text:a xlink:type="simple" xlink:href="sword:///Máté%2022:39"><text:span text:style-name="T22">39</text:span></text:a><text:span text:style-name="T65"> And the second </text:span><text:span text:style-name="T67">is</text:span><text:span text:style-name="T65"> like unto it, Thou shalt love thy neighbour as thyself.<text:line-break/>  </text:span><text:a xlink:type="simple" xlink:href="sword:///Máté%2022:40"><text:span text:style-name="T22">40</text:span></text:a><text:span text:style-name="T65"> On these two commandments hang all the law and the prophets.<text:line-break/>  </text:span><text:a xlink:type="simple" xlink:href="sword:///Máté%2022:41"><text:span text:style-name="T22">41</text:span></text:a><text:span text:style-name="T65"> ¶While the Pharisees were gathered together, Jesus asked them,<text:line-break/>  </text:span><text:a xlink:type="simple" xlink:href="sword:///Máté%2022:42"><text:span text:style-name="T22">42</text:span></text:a><text:span text:style-name="T65"> Saying, What think ye of Christ? whose son is he? They say unto him, </text:span><text:span text:style-name="T67">The Son</text:span><text:span text:style-name="T65"> of David.<text:line-break/>  </text:span><text:a xlink:type="simple" xlink:href="sword:///Máté%2022:43"><text:span text:style-name="T22">43</text:span></text:a><text:span text:style-name="T65"> He saith unto them, How then doth David in spirit call him Lord, saying,<text:line-break/>  </text:span><text:a xlink:type="simple" xlink:href="sword:///Máté%2022:44"><text:span text:style-name="T22">44</text:span></text:a><text:span text:style-name="T65"> The L</text:span><text:span text:style-name="T68">ORD</text:span><text:span text:style-name="T65"> said unto my Lord, Sit thou on my right hand, till I make thine enemies thy footstool?<text:line-break/>  </text:span><text:a xlink:type="simple" xlink:href="sword:///Máté%2022:45"><text:span text:style-name="T22">45</text:span></text:a><text:span text:style-name="T65"> If David then call him Lord, how is he his son?<text:line-break/>  </text:span><text:a xlink:type="simple" xlink:href="sword:///Máté%2022:46"><text:span text:style-name="T22">46</text:span></text:a><text:span text:style-name="T65"> And no man was able to answer him a word, neither durst any </text:span><text:span text:style-name="T67">man</text:span><text:span text:style-name="T65"> from that day forth ask him any more </text:span><text:span text:style-name="T67">questions.</text:span><text:span text:style-name="T65"> </text:span></text:p>
      <text:p text:style-name="Irat"><text:span text:style-name="Kiemelt"><text:span text:style-name="T64">[Darby] Darby Bible (1889):</text:span></text:span></text:p>
      <text:p text:style-name="Angol"><text:span text:style-name="T65">  </text:span><text:a xlink:type="simple" xlink:href="sword:///Máté%2022:34"><text:span text:style-name="T22">34</text:span></text:a><text:span text:style-name="T65"> But the Pharisees, having heard that he had put the Sadducees to silence, were gathered together.<text:line-break/>  </text:span><text:a xlink:type="simple" xlink:href="sword:///Máté%2022:35"><text:span text:style-name="T22">35</text:span></text:a><text:span text:style-name="T65"> And one of them, a lawyer, demanded, tempting him, and saying,<text:line-break/>  </text:span><text:a xlink:type="simple" xlink:href="sword:///Máté%2022:36"><text:span text:style-name="T22">36</text:span></text:a><text:span text:style-name="T65"> Teacher, which is the great commandment in the law?<text:line-break/>  </text:span><text:a xlink:type="simple" xlink:href="sword:///Máté%2022:37"><text:span text:style-name="T22">37</text:span></text:a><text:span text:style-name="T65"> And he said to him, Thou shalt love </text:span><text:span text:style-name="T67">the</text:span><text:span text:style-name="T65"> Lord thy God with all thy heart, and with all thy soul, and with all thy understanding.<text:line-break/>  </text:span><text:a xlink:type="simple" xlink:href="sword:///Máté%2022:38"><text:span text:style-name="T22">38</text:span></text:a><text:span text:style-name="T65"> This is </text:span><text:span text:style-name="T67">the</text:span><text:span text:style-name="T65"> great and first commandment.<text:line-break/>  </text:span><text:a xlink:type="simple" xlink:href="sword:///Máté%2022:39"><text:span text:style-name="T22">39</text:span></text:a><text:span text:style-name="T65"> And </text:span><text:span text:style-name="T67">the</text:span><text:span text:style-name="T65"> second is like it, Thou shalt love thy neighbour as thyself.<text:line-break/>  </text:span><text:a xlink:type="simple" xlink:href="sword:///Máté%2022:40"><text:span text:style-name="T22">40</text:span></text:a><text:span text:style-name="T65"> On these two commandments the whole law and the prophets hang.<text:line-break/><text:line-break/>  </text:span><text:a xlink:type="simple" xlink:href="sword:///Máté%2022:41"><text:span text:style-name="T22">41</text:span></text:a><text:span text:style-name="T65"> And the Pharisees being gathered together, Jesus demanded of them,<text:line-break/>  </text:span><text:a xlink:type="simple" xlink:href="sword:///Máté%2022:42"><text:span text:style-name="T22">42</text:span></text:a><text:span text:style-name="T65"> saying, What think ye concerning the Christ? whose son is he? They say to him, David's.<text:line-break/>  </text:span><text:a xlink:type="simple" xlink:href="sword:///Máté%2022:43"><text:span text:style-name="T22">43</text:span></text:a><text:span text:style-name="T65"> He says to them, How then does David in Spirit call him Lord, saying,<text:line-break/>  </text:span><text:a xlink:type="simple" xlink:href="sword:///Máté%2022:44"><text:span text:style-name="T22">44</text:span></text:a><text:span text:style-name="T65"> The Lord said to my Lord, Sit on my right hand until I put thine enemies under thy feet?<text:line-break/>  </text:span><text:a xlink:type="simple" xlink:href="sword:///Máté%2022:45"><text:span text:style-name="T22">45</text:span></text:a><text:span text:style-name="T65"> If therefore David call him Lord, how is he his son?<text:line-break/>  </text:span><text:a xlink:type="simple" xlink:href="sword:///Máté%2022:46"><text:span text:style-name="T22">46</text:span></text:a><text:span text:style-name="T65"> And no one was able to answer him a word, nor did any one dare from that day to question him any more. </text:span></text:p>
      <text:p text:style-name="Irat"><text:span text:style-name="Kiemelt"><text:span text:style-name="T64">[LITV] Green’s Literal Translation:</text:span></text:span></text:p>
      <text:p text:style-name="Angol"><text:span text:style-name="T65">  </text:span><text:a xlink:type="simple" xlink:href="sword:///Máté%2022:34"><text:span text:style-name="T22">34</text:span></text:a><text:span text:style-name="T65"> But hearing that He had silenced the Sadducees, the Pharisees were gathered together.<text:line-break/>  </text:span><text:a xlink:type="simple" xlink:href="sword:///Máté%2022:35"><text:span text:style-name="T22">35</text:span></text:a><text:span text:style-name="T65"> And one of them, a lawyer, questioned </text:span><text:span text:style-name="T67">Him</text:span><text:span text:style-name="T65"> , testing Him, and saying,<text:line-break/>  </text:span><text:a xlink:type="simple" xlink:href="sword:///Máté%2022:36"><text:span text:style-name="T22">36</text:span></text:a><text:span text:style-name="T65"> Teacher, which </text:span><text:span text:style-name="T67">is the</text:span><text:span text:style-name="T65"> great commandment in the Law?<text:line-break/>  </text:span><text:a xlink:type="simple" xlink:href="sword:///Máté%2022:37"><text:span text:style-name="T22">37</text:span></text:a><text:span text:style-name="T65"> And Jesus said to him, "You shall love the Lord your God with all your heart, and with all your soul, and with all your mind." </text:span><text:span text:style-name="T67">Deut. 6:5</text:span><text:span text:style-name="T65"><text:line-break/>  </text:span><text:a xlink:type="simple" xlink:href="sword:///Máté%2022:38"><text:span text:style-name="T22">38</text:span></text:a><text:span text:style-name="T65"> This is the first and great commandment.<text:line-break/>  </text:span><text:a xlink:type="simple" xlink:href="sword:///Máté%2022:39"><text:span text:style-name="T22">39</text:span></text:a><text:span text:style-name="T65"> And the second </text:span><text:span text:style-name="T67">is</text:span><text:span text:style-name="T65"> like it: "You shall love your neighbor as yourself." </text:span><text:span text:style-name="T67">Lev. 19:18</text:span><text:span text:style-name="T65"><text:line-break/>  </text:span><text:a xlink:type="simple" xlink:href="sword:///Máté%2022:40"><text:span text:style-name="T22">40</text:span></text:a><text:span text:style-name="T65"> On these two commandments all the Law and the Prophets hang.<text:line-break/><text:line-break/>  </text:span><text:a xlink:type="simple" xlink:href="sword:///Máté%2022:41"><text:span text:style-name="T22">41</text:span></text:a><text:span text:style-name="T65"> But the Pharisees having been gathered, Jesus questioned them,<text:line-break/>  </text:span><text:a xlink:type="simple" xlink:href="sword:///Máté%2022:42"><text:span text:style-name="T22">42</text:span></text:a><text:span text:style-name="T65"> saying, What do you think about the Christ? Whose son is He? They say to Him, David's.<text:line-break/>  </text:span><text:a xlink:type="simple" xlink:href="sword:///Máté%2022:43"><text:span text:style-name="T22">43</text:span></text:a><text:span text:style-name="T65"> He said to them, Then how does David in Spirit call Him Lord, saying,<text:line-break/>  </text:span><text:a xlink:type="simple" xlink:href="sword:///Máté%2022:44"><text:span text:style-name="T22">44</text:span></text:a><text:span text:style-name="T65"> "The Lord said to my Lord, Sit on My right until I place Your enemies as a footstool for Your feet?" </text:span><text:span text:style-name="T67">LXX-Psa. 109:1; MT-Psa. 110:1</text:span><text:span text:style-name="T65"><text:line-break/>  </text:span><text:a xlink:type="simple" xlink:href="sword:///Máté%2022:45"><text:span text:style-name="T22">45</text:span></text:a><text:span text:style-name="T65"> Then if David calls Him Lord, how is He his son?<text:line-break/>  </text:span><text:a xlink:type="simple" xlink:href="sword:///Máté%2022:46"><text:span text:style-name="T22">46</text:span></text:a><text:span text:style-name="T65"> And no one was able to answer Him a word, nor did anyone dare from that day to question Him any more.<text:line-break/><text:line-break/></text:span></text:p>
      <text:p text:style-name="Irat"><text:span text:style-name="Kiemelt"><text:span text:style-name="T64">[Swe1917] Swedish Bible (1917):</text:span></text:span></text:p>
      <text:p text:style-name="Svéd"><text:span text:style-name="T65">  </text:span><text:a xlink:type="simple" xlink:href="sword:///Máté%2022:34"><text:span text:style-name="T22">34</text:span></text:a><text:span text:style-name="T65"> Men när fariséerna fingo höra att han hade stoppat munnen till på sadducéerna, samlade de sig tillhopa;<text:line-break/>  </text:span><text:a xlink:type="simple" xlink:href="sword:///Máté%2022:35"><text:span text:style-name="T22">35</text:span></text:a><text:span text:style-name="T65"> och en av dem, som var lagklok, ville snärja honom och frågade:<text:line-break/>  </text:span><text:a xlink:type="simple" xlink:href="sword:///Máté%2022:36"><text:span text:style-name="T22">36</text:span></text:a><text:span text:style-name="T65"> »Mästare, vilket är det yppersta budet i lagen?»<text:line-break/>  </text:span><text:a xlink:type="simple" xlink:href="sword:///Máté%2022:37"><text:span text:style-name="T22">37</text:span></text:a><text:span text:style-name="T65"> Då svarade han honom: »'Du skall älska HERREN, din Gud, av allt ditt hjärta och av all din själ och av allt ditt förstånd.'<text:line-break/>  </text:span><text:a xlink:type="simple" xlink:href="sword:///Máté%2022:38"><text:span text:style-name="T22">38</text:span></text:a><text:span text:style-name="T65"> Detta är det yppersta och förnämsta budet.<text:line-break/>  </text:span><text:a xlink:type="simple" xlink:href="sword:///Máté%2022:39"><text:span text:style-name="T22">39</text:span></text:a><text:span text:style-name="T65"> Därnäst kommer ett som är detta likt: 'Du skall älska din nästa såsom dig själv.'<text:line-break/>  </text:span><text:a xlink:type="simple" xlink:href="sword:///Máté%2022:40"><text:span text:style-name="T22">40</text:span></text:a><text:span text:style-name="T65"> På dessa två bud hänger hela lagen och profeterna.»<text:line-break/><text:line-break/>  </text:span><text:a xlink:type="simple" xlink:href="sword:///Máté%2022:41"><text:span text:style-name="T22">41</text:span></text:a><text:span text:style-name="T65"> Men då nu fariséerna voro församlade, frågade Jesus dem<text:line-break/>  </text:span><text:a xlink:type="simple" xlink:href="sword:///Máté%2022:42"><text:span text:style-name="T22">42</text:span></text:a><text:span text:style-name="T65"> och sade: »Vad synes eder om Messias, vems son är han?» De svarade honom: »Davids.»<text:line-break/>  </text:span><text:a xlink:type="simple" xlink:href="sword:///Máté%2022:43"><text:span text:style-name="T22">43</text:span></text:a><text:span text:style-name="T65"> Då sade han till dem: »Huru kan då David, genom andeingivelse, kalla honom 'herre'? Han säger ju:<text:line-break/>  </text:span><text:a xlink:type="simple" xlink:href="sword:///Máté%2022:44"><text:span text:style-name="T22">44</text:span></text:a><text:span text:style-name="T65"> <text:line-break/> 'Herren sade till min herre:<text:line-break/> Sätt dig på min högra sida,<text:line-break/> till dess jag har lagt dina fiender<text:line-break/> under dina fötter.'<text:line-break/>  </text:span><text:a xlink:type="simple" xlink:href="sword:///Máté%2022:45"><text:span text:style-name="T22">45</text:span></text:a><text:span text:style-name="T65"> Om nu David kallar honom 'herre', huru kan han då vara hans son?»<text:line-break/>  </text:span><text:a xlink:type="simple" xlink:href="sword:///Máté%2022:46"><text:span text:style-name="T22">46</text:span></text:a><text:span text:style-name="T65"> Och ingen förmådde svara honom ett ord. Ej heller dristade sig någon från den dagen att vidare ställa någon fråga till honom.<text:line-break/><text:line-break/></text:span></text:p>
      <text:p text:style-name="Irat_20_-_20_Kék"><text:span text:style-name="Kiemelt"><text:span text:style-name="T25">La Bible de Jérusalem </text:span></text:span><text:span text:style-name="Kiemelt"><text:span text:style-name="T22">(szükség esetén elkel egy ů</text:span></text:span><text:span text:style-name="Kiemelt"><text:span text:style-name="T26">→</text:span></text:span><text:span text:style-name="Kiemelt"><text:span text:style-name="T22">ù, č</text:span></text:span><text:span text:style-name="Kiemelt"><text:span text:style-name="T26">→</text:span></text:span><text:span text:style-name="Kiemelt"><text:span text:style-name="T22">è és ŕ</text:span></text:span><text:span text:style-name="Kiemelt"><text:span text:style-name="T26">→</text:span></text:span><text:span text:style-name="Kiemelt"><text:span text:style-name="T22">à csere):</text:span></text:span></text:p>
      <text:p text:style-name="P7">Mt 22,34</text:p>
      <text:p text:style-name="P7">Apprenant qu'il avait fermé la bouche aux Sadducéens, les Pharisiens se réunirent en groupe,</text:p>
      <text:p text:style-name="P7">Mt 22,35</text:p>
      <text:p text:style-name="P7">et l'un d'eux lui demanda pour l'embarrasser:</text:p>
      <text:p text:style-name="P7">Mt 22,36</text:p>
      <text:p text:style-name="P7">"Maître, quel est le plus grand commandement de la Loi?"</text:p>
      <text:p text:style-name="P7">Mt 22,37</text:p>
      <text:p text:style-name="P7">Jésus lui dit: "Tu aimeras le Seigneur ton Dieu de tout ton coeur, de toute ton âme et de tout ton esprit:</text:p>
      <text:p text:style-name="P7">Mt 22,38</text:p>
      <text:p text:style-name="P7">voilŕ le plus grand et le premier commandement.</text:p>
      <text:p text:style-name="P7">Mt 22,39</text:p>
      <text:p text:style-name="P7">Le second lui est semblable: Tu aimeras ton prochain comme toi-męme.</text:p>
      <text:p text:style-name="P7">Mt 22,40</text:p>
      <text:p text:style-name="P7">A ces deux commandements se rattache toute la Loi, ainsi que les Prophčtes."</text:p>
      <text:p text:style-name="P7">Mt 22,41</text:p>
      <text:p text:style-name="P7">Comme les Pharisiens se trouvaient réunis, Jésus leur posa cette question:</text:p>
      <text:p text:style-name="P7">Mt 22,42</text:p>
      <text:p text:style-name="P7">"Quelle est votre opinion au sujet du Christ? De qui est-il fils?" Ils lui disent: "De David" -- </text:p>
      <text:p text:style-name="P7">Mt 22,43</text:p>
      <text:p text:style-name="P7">"Comment donc, dit-il, David parlant sous l'inspiration l'appelle-t-il Seigneur quand il dit:</text:p>
      <text:p text:style-name="P7">Mt 22,44</text:p>
      <text:p text:style-name="P7">Le Seigneur a dit ŕ mon Seigneur: Sičge ŕ ma droite, jusqu'ŕ ce que j'aie mis tes ennemis dessous tes pieds?</text:p>
      <text:p text:style-name="P7">Mt 22,45</text:p>
      <text:p text:style-name="P7">Si donc David l'appelle Seigneur, comment est-il son fils?"</text:p>
      <text:p text:style-name="P7">Mt 22,46</text:p>
      <text:p text:style-name="P7">Nul ne fut capable de lui répondre un mot. Et ŕ partir de ce jour personne n'osa plus l'interroger.</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9" text:note-class="footnote"><text:note-citation>9</text:note-citation><text:note-body><text:p text:style-name="Footnote">Mivel a <text:span text:style-name="Mű_20_címe"><text:span text:style-name="T7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2">Install Manager</text:span></text:span> által használt módon jelölöm.</text:p></text:note-body></text:note></text:span></text:p>
      <text:p text:style-name="P52">[Abbott] Illustrated New Testament:</text:p>
      <text:p text:style-name="P4"><text:span text:style-name="T74">[*Abbott*]</text:span>[Máté 22:40]<text:line-break/><text:line-break/><text:line-break/><text:span text:style-name="T5">Hang;</text:span> depend. All duties are included in these two principles of love to God and love to man.<text:line-break/><text:line-break/></text:p>
      <text:p text:style-name="P4"><text:span text:style-name="T74">[*Abbott*]</text:span>[Máté 22:42]<text:line-break/><text:line-break/><text:line-break/>The Jews supposed that the Messiah would be an earthly monarch, making Jerusalem the metropolis of an empire of undefined extent and grandeur. This question was intended to show them how little they understood the real nature and the true dignity of the Messiah's kingdom.<text:line-break/><text:line-break/></text:p>
      <text:p text:style-name="P52">[Barnes] Barnes’s New Testament Notes:</text:p>
      <text:p text:style-name="P4"><text:span text:style-name="T74">[*Barnes*]</text:span>[Máté 22:34]<text:line-break/>Verses 34-40. <text:span text:style-name="T5">Jesus converses with a Pharisee respecting the law</text:span>. See also  Mk 12:28-34 . <text:line-break/><text:line-break/>Verse 34. <text:span text:style-name="T5">The Pharisees--were gathered together</text:span>. That is, either to rejoice that their great rivals, the Sadducees, had been so completely silenced, or to lay a new plan for ensnaring him, or perhaps both. They would rejoice that the Sadducees had been confounded, but they would not be the less desirous to involve Jesus in difficulty. They therefore endeavoured, probably, to find the most difficult question in dispute among themselves, and proposed it to him to perplex him. </text:p>
      <text:p text:style-name="P4"><text:span text:style-name="T74">[*Barnes*]</text:span>[Máté 22:35]<text:line-break/>Verse 35. <text:span text:style-name="T5">A Lawyer</text:span>. This does not mean one that <text:span text:style-name="T5">practised law</text:span>, as among us; but one learned or skilled in the law of Moses. Mark calls him "one of the scribes." This means the same thing. The scribes were men of learning; particularly men skilled in the law of Moses. He had heard him reasoning with the Sadducees, and perceived that he answered them well; and he was thought to be better qualified to hold a debate with him, (Mark.) This man was probably of a candid turn of mind; perhaps willing to know the truth; and not entering very fully into their malicious intentions, but acting as their agent,  Mk 12:34 . <text:line-break/><text:line-break/><text:span text:style-name="T5">Tempting him</text:span>. Trying him. Proposing a question to test his knowledge of the law. <text:line-break/><text:line-break/>(i) "one of them"  Lk 10:25  </text:p>
      <text:p text:style-name="P4"><text:span text:style-name="T74">[*Barnes*]</text:span>[Máté 22:36]<text:line-break/>Verse 36. <text:span text:style-name="T5">Which is the great commandment</text:span>? That is, the greatest commandment, or the one most important. The Jews are said to have divided the law into <text:span text:style-name="T5">greater</text:span> and <text:span text:style-name="T5">smaller</text:span>, commandments. Which was of the greatest importance they had not determined. Some held that it was the law respecting sacrifice; others, that respecting circumcision; others, that pertaining to washings and purifying, etc. <text:line-break/><text:line-break/><text:span text:style-name="T5">The law</text:span>. The word <text:span text:style-name="T5">law</text:span> has a great variety of significations; it means, commonly, in the Bible, as it does here, <text:span text:style-name="T5">the law given by</text:span> <text:span text:style-name="T5">Moses</text:span>, recorded in the first five books of the Bible. </text:p>
      <text:p text:style-name="P4"><text:span text:style-name="T74">[*Barnes*]</text:span>[Máté 22:37]<text:line-break/>Verse 37. <text:span text:style-name="T5">Jesus said unto him</text:span>, etc. Mark says that he introduced this by referring to the doctrine of the unity of God--"Hear, O Israel; the Lord our God is one Lord"--taken from  De 6:4 . This was said, probably, because all true obedience depends on the correct knowledge of God. None can keep his commandments who are not acquainted with his nature, his perfections, and his right to command. <text:line-break/><text:line-break/><text:span text:style-name="T5">Thou shalt love the Lord thy God</text:span>, etc. The meaning of this is, thou shalt love him with all thy faculties or powers. Thou shalt love him supremely, more than all other beings and things, and with all the ardour possible. To love him with all the heart is to fix the affections supremely on him, more strongly than on anything else, and to be willing to give up all that we hold dear at his command. <text:line-break/><text:line-break/><text:span text:style-name="T5">With all thy soul</text:span>. Or, with all thy <text:span text:style-name="T5">life</text:span>. This means, to be willing to give up the life to him, and to devote it all to his service; to live to him, and to be willing to die at his command. <text:line-break/><text:line-break/><text:span text:style-name="T5">With all thy mind</text:span>. To submit the intellect to his will. To love his law and gospel more than we do the decisions of our own minds. To be willing to submit all our faculties to his teaching and guidance, and to devote to him all our intellectual attainments, and all the results of our intellectual efforts. <text:span text:style-name="T5">With all thy strength</text:span>, (Mark.) With all the faculties of soul and body. To labour and toil for his glory, and to make that the great object of all our efforts. <text:line-break/><text:line-break/>(k) "Thou shalt"  De 6:5, 10:12  </text:p>
      <text:p text:style-name="P4"><text:span text:style-name="T74">[*Barnes*]</text:span>[Máté 22:38]<text:line-break/>Verse 38. <text:span text:style-name="T5">This is the first and great commandment</text:span>. This commandment is found in  De 6:5 . It is the first and greatest of all; <text:span text:style-name="T5">first</text:span>, not in order of time, but of importance; greatest in dignity, in excellence, in extent, and duration. It is the fountain of all others. All beings are to be loved according to their excellence. As God is the most excellent and glorious of all beings, he is to be loved supremely. If He is loved aright, then our affections will be directed towards all created objects in a right manner. </text:p>
      <text:p text:style-name="P4"><text:span text:style-name="T74">[*Barnes*]</text:span>[Máté 22:39]<text:line-break/>Verse 39. <text:span text:style-name="T5">The second is like unto it</text:span>.  Lev 19:18 . Resembles it in importance, dignity, purity, and usefulness. This had not been asked by the lawyer, but Jesus took occasion to acquaint him with the substance of the whole law. For its meaning,  Mt 19:19 . Comp.  Rom 13:9 . Mark adds, There is no greater commandment than these. None respecting circumcision or sacrifice is greater. They are the fountain of all. <text:line-break/><text:line-break/>(l) "like unto it"  Lev 19:18  </text:p>
      <text:p text:style-name="P4"><text:span text:style-name="T74">[*Barnes*]</text:span>[Máté 22:40]<text:line-break/>Verse 40. <text:span text:style-name="T5">On these two commandments hang</text:span>, etc. That is, these comprehend the substance of what Moses in the law, and what the prophets have spoken. What they have said has been to endeavour to win men to the love of God and each other. Love to God and man comprehends the whole [of] religion; and to produce this has been the design of Moses, the prophets, the Saviour, and the apostles. <text:line-break/><text:line-break/> Mk 12:32-34  adds, that the scribe said, "Well, Master, thou hast said the truth:" and that he assented to what Jesus had said, and admitted that to love God and man in this manner was more than all burnt offerings and sacrifices; that is, was of more value or importance. Jesus, in reply, told him that he was "not far from the kingdom of God;" i.e., by his reply he had shown that he was almost prepared to receive the doctrines of the gospel. He had shown a real acquaintance with the law, which showed he was nearly prepared to receive the teachings of Jesus.  Mt 3:2 . <text:line-break/><text:line-break/>Mark and Luke say that this had such an effect on them that no man, after that, durst ask him any question,  Lk 20:40, Mk 12:34 . This does not mean that none of his disciples durst ask him any question, but none of the Jews. He had confounded all their sects: the Herodians, ( Mt 22:15-22 ;) the Sadducees, ( Mt 22:23-33 ;) and last, the Pharisees, ( Mt 22:34-40 .) All finding themselves unable to confound him, they gave up the attempt. <text:line-break/><text:line-break/>(m) "commandments hang"  Rom 13:9, Jas 2:8  </text:p>
      <text:p text:style-name="P4"><text:span text:style-name="T74">[*Barnes*]</text:span>[Máté 22:41]<text:line-break/>Verses 41-46. <text:span text:style-name="T5">Jesus proposes a question concerning the Messiah</text:span>. See also  Mk 12:35-37, Lk 20:41-44 . <text:line-break/><text:line-break/>Verse 41. <text:span text:style-name="T5">While the Pharisees</text:span>, etc. Jesus, having confounded the great sects of the Jews, proceeds in his turn to propose to them a question for their solution. This was done not for the purpose of vain parade and triumph, but, <text:line-break/><text:line-break/>1st. to show them how ignorant they were of their prophecies. <text:line-break/><text:line-break/>2nd. To humble them in view of their ignorance. <text:line-break/><text:line-break/>3rd. To bring to their attention the true doctrine respecting the Messiah --his being possessed of a character superior to that of David, the most mighty king of Israel--being his Lord, at the same time that he was his descendant. </text:p>
      <text:p text:style-name="P4"><text:span text:style-name="T74">[*Barnes*]</text:span>[Máté 22:42]<text:line-break/>Verse 42. <text:span text:style-name="T5">What think ye Of Christ</text:span>? What are your views respecting THE MESSIAH, or <text:span text:style-name="T5">the Christ</text:span>, especially respecting his <text:span text:style-name="T5">genealogy</text:span>? He did not ask them their views respecting him in general, but only respecting his ancestry. The article should have been retained in the translation--<text:span text:style-name="T5">the</text:span> Christ, or <text:span text:style-name="T5">the</text:span> Messiah. He did not ask them their opinion respecting himself, his person, and work, as would seem in our translation; but their views respecting the Messiah whom they expected. <text:line-break/><text:line-break/><text:span text:style-name="T5">Whose son is he</text:span>? Whose <text:span text:style-name="T5">descendant</text:span>?  Mt 1:1 . <text:line-break/><text:line-break/>The son <text:span text:style-name="T5">of David</text:span>. The descendant of David, according to the promise. <text:line-break/><text:line-break/>(n) "What think ye"  Mk 12:35, Lk 20:41  </text:p>
      <text:p text:style-name="P4"><text:span text:style-name="T74">[*Barnes*]</text:span>[Máté 22:43]<text:line-break/>Verse 43. <text:span text:style-name="T5">How then</text:span>, etc. How is this doctrine, that he is <text:span text:style-name="T5">descended</text:span> from David, consistent with what David said when he calls him <text:span text:style-name="T5">Lord</text:span>? How can your opinion be reconciled with that ? That is recorded in  Ps 110:1 . A <text:span text:style-name="T5">lord</text:span> or master is a superior. The word here does not necessarily imply Divinity, but only superiority. David calls him his superior, his Lord, his Master, his Lawgiver; and expresses his willingness to obey him. If the Messiah was to be merely a descendant of David, as other men descended from parents--if he was to have a human nature only, as you Jews suppose--if he did not exist when David wrote-- with what propriety could he, then, call him his Lord? <text:line-break/><text:line-break/><text:span text:style-name="T5">In spirit</text:span>. By the inspiration of the Holy Spirit. As a prophet,  Acts 2:30, 1:16, 2Sam 23:2 . <text:line-break/><text:line-break/>(o) "call him Lord"  Ps 110:1, Acts 2:34, Heb 1:13, 10:12,13  </text:p>
      <text:p text:style-name="P4"><text:span text:style-name="T74">[*Barnes*]</text:span>[Máté 22:44]<text:line-break/>Verse 44. <text:span text:style-name="T5">The Lord said</text:span>, etc. This is the language of David. "Jehovah said unto my Lord"--<text:span text:style-name="T5">the Messiah</text:span>--" Sit thou," etc. This was a prediction respecting the exaltation of Christ. To be raised to the right hand of a king was significant of favor, trust, and power.  Mt 20:21 . This was done respecting Christ,  Mk 16:19, Acts 7:55, Rom 8:34, Eph 1:20, Heb 1:3; 8:1, 10:12 . <text:line-break/><text:line-break/><text:span text:style-name="T5">Thine enemies thy footstool</text:span>. A footstool is that which is under the feet when we are sitting--implying that we have it under subjection, or at our control. So he shall put all enemies under his feet--all his spiritual foes--all that rise up against him,  Ps 2:9,12   Heb 10:13, 1Cor 15:25 . </text:p>
      <text:p text:style-name="P4"><text:span text:style-name="T74">[*Barnes*]</text:span>[Máté 22:45]<text:line-break/>Verse 45. <text:span text:style-name="T5">If David</text:span>, etc. If he was, then, David's Lord; if he was his superior; if he had an existence at that time, how could he be descended from him ? They could not answer him. Nor is there any way of answering the question but by the admission that the Messiah was Divine as well as human; that he had an existence at the time of David, and was his Lord and Master, his God and King, and that as man he was descended from him. </text:p>
      <text:p text:style-name="P4"><text:span text:style-name="T74">[*Barnes*]</text:span>[Máté 22:46]<text:line-break/>Verse 46. <text:line-break/><text:line-break/>(p) "And no man"  Lk 14:6  (q) "neither durst"  Mk 12:34, Lk 20:40  <text:line-break/><text:line-break/>REMARKS ON MATTHEW CHAPTER 22 <text:line-break/><text:line-break/>(1.) Multitudes of men, who are invited to be saved, reject the gospel,: and perish in their sins,  Mt 22:3 . <text:line-break/><text:line-break/>(2.) if they perish, they only will be to blame. The offer was freely made, the salvation, was provided, and the only reason why they were not saved was because they would not come,  Mt 22:3 . <text:line-break/><text:line-break/>(3.) Attention to the affairs of this life, the love of the world, will shut many out of the kingdom of heaven,  Mt 22:6 . Some attention to those things is necessary; but such as to lead to the loss of the soul never can be right. <text:line-break/><text:line-break/>(4.) It is treating God ungratefully to reject his gospel,  Mt 22:3-5 . He has sent his Son to die for us. He has entreated us to be saved, He has followed us with mercies. And to reject all these, and refuse to be saved, is to treat him with contempt, as well as to overwhelm ourselves in condemnation. <text:span text:style-name="T5">Man has no right to be damned</text:span>, He is under the most solemn obligations to be <text:span text:style-name="T5">saved</text:span>. And after what God has done for us, deep and awful woe will await us if we are so foolish and wicked as to be lost. <text:line-break/><text:line-break/>(5.) May of the poor and needy will. be saved, while the haughty and rich will perish for ever,  Mt 22:9,10 . <text:line-break/><text:line-break/>(6.) Let those who make a profession of religion look often to the great day when Christ will search them,  Mt 22:11 . There is a day coming that will try us. His eye will be upon us. He will read our hearts, and see whether we are clothed in his righteousness, or only the filthy rags of our own. <text:line-break/><text:line-break/>(7.) A profession of religion will not save us,  Mt 22:11-13 . It is foolish to deceive ourselves. It is vain to attempt to deceive God. Nothing but genuine piety, true faith in Jesus, and a holy life, will save us. God asks not profession merely, but the heart, he asks not mockery, but sincerity; not pretension, but reality. <text:line-break/><text:line-break/>(8.) The hypocrite must perish,  Mt 22:13 . It is right that he should perish. He knew his Master's will, and would not do it. He must perish with an awful, condemnation. No man sins amidst so much light; none with so high a hand. No sin is so awful as to attempt to deceive God, and to palm pretensions on him for reality. <text:line-break/><text:line-break/>(9.) Pretended friends are sometimes more dangerous than avowed enemies,  Mt 22:16 . Pretended friendship is often for the purpose of decoying us into evil. It throws us off our guard, and we are more easily taken. <text:line-break/><text:line-break/>(10.) The truth is often admitted by wicked men from mere hypocrisy,  Mt 22:16 . It is only for the purpose of deceiving and leading into sin. <text:line-break/><text:line-break/>(11.) Wicked men can decide correctly on the character of a public preacher,  Mt 22:16 . They often admit his claim in words, but for an evil purpose. <text:line-break/><text:line-break/>(12.) It may be right for us sometimes to attend to artful and captious questions,  Mt 22:18 . It may afford opportunity to do good, to confound the wicked, and to inculcate truth. <text:line-break/><text:line-break/>(13.) No cunning can overreach God,  Mt 22:18 . He knows the heart, and he will perceive the wickedness of all who attempt to deceive him. <text:line-break/><text:line-break/>(14.) It is right to obey the law of the land,  Mt 22:21 . <text:span text:style-name="T5">Conscientious Christians make the best citizens</text:span>. <text:line-break/><text:line-break/>(15.) We should give honour to civil rulers,  Mt 22:21 . We should pay respect to the <text:span text:style-name="T5">office</text:span>, whatever may be the character of the ruler. We should speak well of it, not abuse it, yield proper obedience to the requirements, and not rebel against it. Men may be wicked who hold an office, but the office is ordained by God,  Rom 13:1,2 . and for the sake of the office we must be patient, meek, submissive, and obedient,  Mt 23:3 . <text:line-break/><text:line-break/>(16.) Yet we are to obey civil rulers no farther than their commands are consistent with the law of God,  Mt 22:21 . God is to be obeyed rather than man. And when a civil ruler commands a thing contrary to the laws of the Bible and the dictates of our consciences, we may, we must resist it. <text:line-break/><text:line-break/>(17.) The objections of men to the doctrines of the Bible are founded on ignorance of what those doctrines are, and distrust of the power of God,  Mt 22:29 . Men often setup a notion which they call a doctrine of the Bible, and then fight a shadow, and think they have confuted the truth of God, while the truth was untouched. It is a totally different thing from what they supposed. <text:line-break/><text:line-break/>(18.) When men attack a doctrine, they should be certain that they understand it,  Mt 22:29 . The Sadducees did not understand the true doctrine of the resurrection. The inquiry which they should have made was, whether they had correct views of it. This is the inquiry which men ought always first to make when they approach a doctrine of the Bible. <text:line-break/><text:line-break/>(19.) We learn the glory and happiness of the state after the resurrection,  Mt 22:30 , (Luke.) We shall be in some respects equal to the angels. Like them we shall be free from sin, suffering, and death. Like them we shall be complete in knowledge and felicity. Like them we shall be secure of eternal joy. Happy are those, the good of all the earth, who shall have part in that resurrection of the just. <text:line-break/><text:line-break/>(20.) The dead shall be raised,  Mt 22:31,32 . There is a state of happiness hereafter. This the gospel has revealed; and it is the most consoling and cheering truth that has ever beamed upon the heart of man. <text:line-break/><text:line-break/>(21.) Our pious friends that have died are now happy,  Mt 22:31,32 . They are with God. God is still their God. A father, or mother, or sister, or friend, that may have left us, is there--there in perfect felicity. We should rejoice at that, nor should we wish them back to the poor comforts and the many sufferings of this world. <text:line-break/><text:line-break/>(22.) It is our duty to love God with all the heart,  Mt 22:37 . No half, formal, cold, and selfish affection comes up to the requirement. It must be full, entire, absolute. It must be pleasure in all his attributes--his justice, his power, his purposes, as well as his mercy and his goodness. God is to be loved just as he is. If man is not pleased with his whole character, he is not pleased with him at all. <text:line-break/><text:line-break/>(23.) God is worthy of love. He is perfect, He should be <text:span text:style-name="T5">early</text:span> loved. Children should love him more than they do father, or mother, or friends. Their first affections should be fixed on God, and fixed on him supremely, till they die. <text:line-break/><text:line-break/>(24.) We must love our neighbour,  Mt 22:39 . We must do to all as we would have them do to us. This is the law and the prophets. This is the way of justice, of peace, of kindness, of charity, and of benevolence. If all men obeyed these laws, the earth would be a paradise, and man would taste the bliss of heaven here below. <text:line-break/><text:line-break/>(25.) We may ask here of each one, what think you of Christ?  Mt 22:42 . What think you of the <text:span text:style-name="T5">necessity</text:span> of a Saviour? What think you of his nature. Is he God as well as man, or do, you regard him only as a man? What think you of his character? Do you see him to be lovely and pure, and is he such as to draw forth the warm affections of your heart? What think you of salvation by him? Do you depend on him, and trust in him, and expect heaven only on the ground of his merits? or do you reject and despise him, and would you have joined in putting him to death? Nothing more certainly tests the character, and shows what the feelings are, than the views which we entertain of Christ. Error, here, is fatal error; but he who has just views of the Redeemer, and right feelings towards him, is SURE OF SALVATION. <text:line-break/><text:line-break/>(26.) We have in this chapter an illustrious specimen of the wisdom of Jesus. He successfully met the snares of his mighty and crafty foes, and with infinite ease confounded them. No art of man could confound him. Never was wisdom more clear, never more triumphant! </text:p>
      <text:p text:style-name="P52">[Clarke] Adam Clarke’s Commentary on the Bible:</text:p>
      <text:p text:style-name="P4"><text:span text:style-name="T74">[*Clarke*]</text:span>[Máté 22:34]<text:line-break/>Verse 34. <text:span text:style-name="T5">They were gathered together.</text:span>] επιτοαυτο-<text:span text:style-name="T5">they came</text:span><text:line-break/><text:span text:style-name="T5">together with one accord</text:span>, or, <text:span text:style-name="T5">for the same purpose</text:span>; i.e. of<text:line-break/><text:span text:style-name="T5">ensnaring</text:span> him in his <text:span text:style-name="T5">discourse</text:span>, as the Sadducees had done,<text:line-break/> Mt 22:23 .<text:line-break/><text:line-break/>The Codex Bezae and several of the <text:span text:style-name="T5">Itala</text:span> have επαυτον,<text:line-break/><text:span text:style-name="T5">against him</text:span>. <text:span text:style-name="T5">Camen togidre into oon.</text:span>-Old MS. Eng, Bib. </text:p>
      <text:p text:style-name="P4"><text:span text:style-name="T74">[*Clarke*]</text:span>[Máté 22:35]<text:line-break/>Verse 35. <text:span text:style-name="T5">A lawyer</text:span>] νομικος, <text:span text:style-name="T5">a teacher of the law</text:span>. What is<text:line-break/>called <text:span text:style-name="T5">lawyer</text:span>, in the common translation, conveys a wrong idea to<text:line-break/>most readers: my old MS. renders the word in the same way I have<text:line-break/>done. These teachers of the law were the same as the <text:span text:style-name="T5">scribes</text:span>, or<text:line-break/>what Dr. Wotton calls <text:span text:style-name="T5">letter-men</text:span>, whom he supposes to be the same<text:line-break/>as the <text:span text:style-name="T5">Karaites</text:span>, a sect of the Jews who rejected all the<text:line-break/><text:span text:style-name="T5">traditions of the elders</text:span>, and admitted nothing but the written<text:line-break/>word. See Wotton's Mishna, vol. i. p. 78. These are allowed to<text:line-break/>have kept more closely to the spiritual meaning of the law and<text:line-break/>prophets than the Pharisees did; and hence the question proposed<text:line-break/>by the lawyer, (Mark,  Mr 12:28 ,<text:line-break/>calls him <text:span text:style-name="T5">one of the scribes</text:span>,) or Karaite, was of a more spiritual<text:line-break/>or refined nature than any of the preceding. </text:p>
      <text:p text:style-name="P4"><text:span text:style-name="T74">[*Clarke*]</text:span>[Máté 22:36]<text:line-break/>Verse 36. <text:span text:style-name="T5">Which</text:span> is <text:span text:style-name="T5">the great commandment</text:span>] We see here <text:span text:style-name="T5">three</text:span><text:line-break/>kinds of <text:span text:style-name="T5">enemies</text:span> and false accusers of Christ and his disciples;<text:line-break/>and <text:span text:style-name="T5">three</text:span> sorts of <text:span text:style-name="T5">accusations</text:span> brought against them.<text:line-break/><text:line-break/>1. The <text:span text:style-name="T5">Herodians</text:span>, or politicians and courtiers, who form<text:line-break/>their questions and accusations on the <text:span text:style-name="T5">rights</text:span> of the <text:span text:style-name="T5">prince</text:span>, and<text:line-break/>matters of <text:span text:style-name="T5">state,</text:span>  Mt 22:16 .<text:line-break/><text:line-break/>2. The <text:span text:style-name="T5">Sadducees</text:span>, or <text:span text:style-name="T5">libertines</text:span>, who found theirs upon matters of<text:line-break/><text:span text:style-name="T5">religion</text:span>, and <text:span text:style-name="T5">articles</text:span> of <text:span text:style-name="T5">faith</text:span>, which they did not credit,<text:line-break/> Mt 22:23 .<text:line-break/><text:line-break/>3. The <text:span text:style-name="T5">Pharisees, lawyers, scribes</text:span>, or <text:span text:style-name="T5">Karaites</text:span>, hypocritical<text:line-break/>pretenders to devotion, who found theirs on that <text:span text:style-name="T5">vital</text:span> and<text:line-break/><text:span text:style-name="T5">practical godliness</text:span> (the love of God and man) of which they wished<text:line-break/>themselves to be thought the sole proprietors,  Mt 22:36 . </text:p>
      <text:p text:style-name="P4"><text:span text:style-name="T74">[*Clarke*]</text:span>[Máté 22:37]<text:line-break/>Verse 37. <text:span text:style-name="T5">Thou shalt love the Lord</text:span>] This is a subject of the<text:line-break/>greatest importance, and should be well understood, as our Lord<text:line-break/>shows that the whole of <text:span text:style-name="T5">true religion</text:span> is comprised in thus loving<text:line-break/>God and our neighbour.<text:line-break/><text:line-break/>It may not be unnecessary to inquire into the literal meaning of<text:line-break/>the word <text:span text:style-name="T5">love</text:span>. αγαπη, from αγαπαω, <text:span text:style-name="T5">I love</text:span>, is supposed to be<text:line-break/>compounded either of αγαν and ποιειν, <text:span text:style-name="T5">to act vehemently</text:span> or<text:line-break/><text:span text:style-name="T5">intensely</text:span>; or, from αγεινκαταπαν, because <text:span text:style-name="T5">love</text:span> is <text:span text:style-name="T5">always</text:span><text:line-break/><text:span text:style-name="T5">active</text:span>, and will <text:span text:style-name="T5">act in every possible way</text:span>; for he who loves is,<text:line-break/>with all his affection and desire, carried forward to the beloved<text:line-break/>object, in order to possess and enjoy it. Some derive it from<text:line-break/>αγαν and παυεσθαι, <text:span text:style-name="T5">to be completely at rest</text:span>, or, <text:span text:style-name="T5">to be</text:span><text:line-break/><text:span text:style-name="T5">intensely satisfied</text:span>; because he who loves is <text:span text:style-name="T5">supremely contented</text:span><text:line-break/>with, and <text:span text:style-name="T5">rests completely satisfied</text:span> in, that which he loves.<text:line-break/>Others, from αγαν and παω, because a person <text:span text:style-name="T5">eagerly</text:span> embraces, and<text:line-break/><text:span text:style-name="T5">vigorously holds fast</text:span>, that which is the object of his love.<text:line-break/>Lastly, others suppose it to be compounded of αγαω, <text:span text:style-name="T5">I admire</text:span>, and<text:line-break/>παυομαι, <text:span text:style-name="T5">I rest</text:span>, because that which a man loves intensely he<text:line-break/><text:span text:style-name="T5">rests</text:span> in, with <text:span text:style-name="T5">fixed admiration</text:span> and <text:span text:style-name="T5">contemplation</text:span>. So that<text:line-break/>genuine love <text:span text:style-name="T5">changes not</text:span>, but always <text:span text:style-name="T5">abides</text:span> steadily <text:span text:style-name="T5">attached</text:span> to<text:line-break/>that which is loved.<text:line-break/><text:line-break/>Whatever may be thought of these <text:span text:style-name="T5">etymologies</text:span>, as being either<text:line-break/><text:span text:style-name="T5">just</text:span> or <text:span text:style-name="T5">probable</text:span>, one thing will be evident to all those who know<text:line-break/>what <text:span text:style-name="T5">love</text:span> means, that they throw much light upon the subject, and<text:line-break/>manifest it in a variety of striking points of view. The ancient<text:line-break/>author of a MS. Lexicon in the late French king's library, under<text:line-break/>the word αγαπη, has the following definition: ασπαστοςπροθεσις<text:line-break/>επιτηφιλιατουφιλουμενουσομψυχια. "A pleasing surrender of<text:line-break/>friendship to a friend:-an identity or sameness of soul." A<text:line-break/>sovereign preference given to <text:span text:style-name="T5">one</text:span> above all others, present or<text:line-break/>absent: a <text:span text:style-name="T5">concentration</text:span> of all the thoughts and desires in a<text:line-break/>single object, which a man prefers to all others. Apply this<text:line-break/>definition to the love which God requires of his creatures, and<text:line-break/>you will have the most correct view of the subject. Hence it<text:line-break/>appears that, by <text:span text:style-name="T5">this love</text:span>, the soul <text:span text:style-name="T5">eagerly cleaves to,</text:span><text:line-break/><text:span text:style-name="T5">affectionately admires</text:span>, and <text:span text:style-name="T5">constantly rests</text:span> in God, supremely<text:line-break/><text:span text:style-name="T5">pleased</text:span> and <text:span text:style-name="T5">satisfied</text:span> with him as its <text:span text:style-name="T5">portion</text:span>: that it acts<text:line-break/><text:span text:style-name="T5">from</text:span> him, as its <text:span text:style-name="T5">author; for</text:span> him, as its <text:span text:style-name="T5">master</text:span>; and <text:span text:style-name="T5">to</text:span> him,<text:line-break/>as its <text:span text:style-name="T5">end</text:span>. That, <text:span text:style-name="T5">by</text:span> it, all the powers and faculties of the mind<text:line-break/>are <text:span text:style-name="T5">concentrated</text:span> in tho Lord of the universe. That, by it, the<text:line-break/>whole man is willingly surrendered to the Most High: and that,<text:line-break/><text:span text:style-name="T5">through</text:span> it, an <text:span text:style-name="T5">identity</text:span>, or <text:span text:style-name="T5">sameness</text:span> of spirit with the Lord is<text:line-break/>acquired-the man being made a partaker of the Divine nature,<text:line-break/>having the mind in him which was in Christ, and thus dwelling in<text:line-break/>God, and God in him.<text:line-break/><text:line-break/>But what is implied in loving God <text:span text:style-name="T5">with all the heart, soul,</text:span><text:line-break/><text:span text:style-name="T5">mind, strength</text:span>, <text:line-break/>loves God <text:span text:style-name="T5">with all his heart</text:span>, who loves nothing in <text:span text:style-name="T5">comparison</text:span> of<text:line-break/>him, and nothing but in <text:span text:style-name="T5">reference</text:span> to him:-who is ready to give up,<text:line-break/>do, or suffer any thing in order to please and glorify him:-who<text:line-break/>has in his heart neither <text:span text:style-name="T5">love</text:span> nor <text:span text:style-name="T5">hatred, hope</text:span> nor <text:span text:style-name="T5">fear,</text:span><text:line-break/><text:span text:style-name="T5">inclination</text:span>, nor <text:span text:style-name="T5">aversion, desire</text:span>, nor <text:span text:style-name="T5">delight</text:span>, but as they<text:line-break/>relate to God, and are regulated by him.<text:line-break/><text:line-break/>2. He loves God with <text:span text:style-name="T5">all his soul</text:span>, or rather, ενολητηψυχη,<text:line-break/><text:span text:style-name="T5">with all his life</text:span>, who is ready to give up <text:span text:style-name="T5">life</text:span> for his sake-to<text:line-break/>endure all sorts of torments, and to be deprived of all kinds of<text:line-break/>comforts, rather than dishonour God:-who employs <text:span text:style-name="T5">life</text:span> with all its<text:line-break/>comforts, and conveniences, to glorify God in, by, and through<text:line-break/>all:-to whom <text:span text:style-name="T5">life</text:span> and <text:span text:style-name="T5">death</text:span> are nothing, but as they come from and<text:line-break/>lead to God, From this Divine principle sprang the <text:span text:style-name="T5">blood of the</text:span><text:line-break/><text:span text:style-name="T5">martyrs</text:span>, which became the seed of the Church. <text:span text:style-name="T5">They overcame</text:span><text:line-break/><text:span text:style-name="T5">through the blood of the Lamb, and loved not their lives unto the</text:span><text:line-break/><text:span text:style-name="T5">death</text:span>. See  Re 12:11 .<text:line-break/><text:line-break/>3. He loves God with <text:span text:style-name="T5">all his strength</text:span> ( Mr 12:30 ;  Lu 10:27 ) who<text:line-break/><text:span text:style-name="T5">exerts</text:span> all the <text:span text:style-name="T5">powers</text:span> of his body and soul in the service of<text:line-break/>God:-who, for the glory of his Maker, spares neither <text:span text:style-name="T5">labour</text:span> nor<text:line-break/><text:span text:style-name="T5">cost</text:span>-who sacrifices his time, body, health, ease, for the honour<text:line-break/>of God his Divine Master:-who employs in his service all his<text:line-break/>goods, his talents, his power, credit, authority, and influence.<text:line-break/><text:line-break/>4. He loves God with <text:span text:style-name="T5">all his mind</text:span> (<text:span text:style-name="T5">intellect</text:span>-διανοια) who<text:line-break/>applies himself only to <text:span text:style-name="T5">know</text:span> God, and his holy will:-who receives<text:line-break/>with submission, gratitude, and pleasure, the sacred truths which<text:line-break/>God has revealed to man:-who studies no <text:span text:style-name="T5">art</text:span> nor <text:span text:style-name="T5">science</text:span> but as far<text:line-break/>as it is necessary for the service of God, and uses it at all<text:line-break/>times to promote his glory-who forms no projects nor designs but<text:line-break/>in reference to God and the interests of mankind:-who banishes<text:line-break/>from his <text:span text:style-name="T5">understanding</text:span> and <text:span text:style-name="T5">memory</text:span> every useless, foolish, and<text:line-break/>dangerous thought, together with every <text:span text:style-name="T5">idea</text:span> which has any tendency<text:line-break/>to defile his soul, or turn it for a moment from the <text:span text:style-name="T5">centre</text:span> of<text:line-break/>eternal repose. In a word, he who sees God in all things-thinks<text:line-break/>of him at all times-having his mind continually fixed upon God,<text:line-break/>acknowledging him in all his ways-who begins, continues, and ends<text:line-break/>all his thoughts, words, and works, to the glory of his name:-this<text:line-break/>is the person who loves God with all his <text:span text:style-name="T5">heart, life, strength,</text:span><text:line-break/>and <text:span text:style-name="T5">intellect</text:span>. He is crucified to the world, and the world to<text:line-break/>him: he lives, yet not he, but Christ lives in him. He beholds as<text:line-break/>in a glass the glory of the Lord, and is changed into the same<text:line-break/>image from glory to glory. Simply and constantly looking unto<text:line-break/>Jesus, the author and perfecter of his faith, he receives<text:line-break/>continual supplies of enlightening and sanctifying grace, and is<text:line-break/>thus fitted for every good word and work. O glorious state! far,<text:line-break/>far, beyond this description! which comprises an ineffable<text:line-break/>communion between the ever-blessed Trinity and the soul of man! </text:p>
      <text:p text:style-name="P4"><text:span text:style-name="T74">[*Clarke*]</text:span>[Máté 22:38]<text:line-break/>Verse 38. <text:span text:style-name="T5">This is the first and great commandment.</text:span>] It is so,<text:line-break/><text:line-break/>1. In its <text:span text:style-name="T5">antiquity</text:span>, being as old as the world, and engraven<text:line-break/>originally on our very nature.<text:line-break/><text:line-break/>2. In <text:span text:style-name="T5">dignity</text:span>; as directly and immediately proceeding front and<text:line-break/>referring to God.<text:line-break/><text:line-break/>3. In <text:span text:style-name="T5">excellence</text:span>; being the commandment of the new covenant, and<text:line-break/>the very spirit of the Divine adoption.<text:line-break/><text:line-break/>4. In <text:span text:style-name="T5">justice</text:span>; because it alone renders to God his due, prefers<text:line-break/>him before all things, and secures to him his proper rank in<text:line-break/>relation to them.<text:line-break/><text:line-break/>5. In <text:span text:style-name="T5">sufficiency</text:span>; being in itself capable of making men holy in<text:line-break/>this life, and happy in the other.<text:line-break/><text:line-break/>6. In <text:span text:style-name="T5">fruitfulness</text:span>; because it is the <text:span text:style-name="T5">root</text:span> of all commandments,<text:line-break/>and the fulfilling of the law.<text:line-break/><text:line-break/>7. In <text:span text:style-name="T5">virtue</text:span> and <text:span text:style-name="T5">efficacy</text:span>; because by this alone God reigns in<text:line-break/>the heart of man, and man is united to God.<text:line-break/><text:line-break/>8. In <text:span text:style-name="T5">extent</text:span>; leaving nothing to the creature, which it does not<text:line-break/>refer to the Creator.<text:line-break/><text:line-break/>9. In <text:span text:style-name="T5">necessity</text:span>; being absolutely <text:span text:style-name="T5">indispensable</text:span>.<text:line-break/><text:line-break/>10. In <text:span text:style-name="T5">duration</text:span>; being ever to be <text:span text:style-name="T5">continued</text:span> on earth, and never<text:line-break/>to be <text:span text:style-name="T5">discontinued</text:span> in heaven. </text:p>
      <text:p text:style-name="P4"><text:span text:style-name="T74">[*Clarke*]</text:span>[Máté 22:39]<text:line-break/>Verse 39. <text:span text:style-name="T5">Thou shalt love thy neighbour</text:span>] The love of our<text:line-break/>neighbour springs from the love of God as its <text:span text:style-name="T5">source</text:span>; is found in<text:line-break/>the love of God as its <text:span text:style-name="T5">principle, pattern</text:span>, and <text:span text:style-name="T5">end</text:span>; and the love<text:line-break/>of God is found in the love of our neighbour, as its effect,<text:line-break/>representation, and infallible <text:span text:style-name="T5">mark</text:span>. This love of our neighbour<text:line-break/>is a love of <text:span text:style-name="T5">equity, charity, succour</text:span>, and <text:span text:style-name="T5">benevolence</text:span>. We owe to<text:line-break/>our neighbour what we have a right to expect from <text:span text:style-name="T5">him</text:span>-"Do unto all<text:line-break/>men as ye would they should do unto you," is a positive command of<text:line-break/>our blessed Saviour. By this rule, therefore, we should <text:span text:style-name="T5">speak,</text:span><text:line-break/><text:span text:style-name="T5">think</text:span>, and <text:span text:style-name="T5">write</text:span>, concerning every soul of man:-put the best<text:line-break/>construction upon all the words and actions of our neighbour that<text:line-break/>they can possibly bear. By this rule we are taught to bear with,<text:line-break/>love, and forgive him; to rejoice in his felicity, mourn in his<text:line-break/>adversity, desire and delight in his prosperity, and promote it to<text:line-break/>the utmost of our power: instruct his ignorance, help him in his<text:line-break/>weakness, and risk even our life for his sake, and for the public<text:line-break/>good. In a word, we must do every thing in our power, through all<text:line-break/>the possible varieties of circumstances, for our neighbours, which<text:line-break/>we would wish them to do for us, were our situations <text:span text:style-name="T5">reversed</text:span>.<text:line-break/><text:line-break/>This is the religion of Jesus! How happy would Society be, were<text:line-break/>these two plain, rational precepts properly observed! <text:span text:style-name="T5">Love</text:span> ME,<text:line-break/><text:span text:style-name="T5">and love thy</text:span> FELLOWS! Be unutterably happy in me, and be in<text:line-break/>perfect peace, unanimity, and love, among yourselves. Great<text:line-break/>fountain and dispenser of love! fill thy creation with this sacred<text:line-break/>principle, for his sake who died for the salvation of mankind!<text:line-break/><text:line-break/>On the nature of <text:span text:style-name="T5">self-love</text:span>, see  Mt 19:19 . </text:p>
      <text:p text:style-name="P4"><text:span text:style-name="T74">[*Clarke*]</text:span>[Máté 22:40]<text:line-break/>Verse 40. <text:span text:style-name="T5">On these two-hang all the law and the prophets.</text:span>]<text:line-break/>They are like the first and last links of a chain, all the<text:line-break/>intermediate ones depend on them. True religion begins and ends<text:line-break/>in love to God and man. These are the two grand links that unite<text:line-break/>God to man, man to his fellows, and men again to God.<text:line-break/><text:line-break/><text:span text:style-name="T5">Love is the fulfilling of the law</text:span>, says St. Paul,  Ro 13:10 ; for<text:line-break/>he who has the love of God in him delights to <text:span text:style-name="T5">obey</text:span> the Divine<text:line-break/>precepts, and to do all manner of kindness to men for God's sake. </text:p>
      <text:p text:style-name="P4"><text:span text:style-name="T74">[*Clarke*]</text:span>[Máté 22:41]<text:line-break/>Verse 41. <text:span text:style-name="T5">While the Pharisees were gathered together</text:span>] Jesus<text:line-break/>asks a question in his turn, utterly to confound them, and to show<text:line-break/>the <text:span text:style-name="T5">people</text:span> that the source of all the captious questions of his<text:line-break/>opponents was their ignorance of the prophecies relative to the<text:line-break/>Messiah. </text:p>
      <text:p text:style-name="P4"><text:span text:style-name="T74">[*Clarke*]</text:span>[Máté 22:42]<text:line-break/>Verse 42. <text:span text:style-name="T5">What think ye of Christ?</text:span>] Or, What are your thoughts<text:line-break/>concerning THE CHRIST-the Messiah; for to this title the emphatic<text:line-break/><text:span text:style-name="T5">article</text:span> should always be added.<text:line-break/><text:line-break/><text:span text:style-name="T5">Whose son is he?</text:span>] From what <text:span text:style-name="T5">family</text:span> is he to spring?<text:line-break/><text:line-break/><text:span text:style-name="T5">They say unto him</text:span>, The son <text:span text:style-name="T5">of David.</text:span>] This was a thing well<text:line-break/>known among the Jews, and universally acknowledged, see  Joh 7:42 ;<text:line-break/>and is a most powerful proof against them that the Messiah is<text:line-break/>come. Their families are now so perfectly <text:span text:style-name="T5">confounded</text:span> that they<text:line-break/>cannot trace back any of their genealogies with any degree of<text:line-break/>certainty: nor have they been capable of ascertaining the<text:line-break/>different families of their tribes for more than sixteen hundred<text:line-break/>years. Why, then, should the spirit of prophecy assert so often,<text:line-break/>and in such express terms, that Jesus was to come from the family<text:line-break/>of David; if he should only make his appearance <text:span text:style-name="T5">when</text:span> the public<text:line-break/>registers were all demolished, and it would be impossible to<text:line-break/>ascertain the family? Is it not evident that God designed that<text:line-break/>the Messiah should come at a time when the public genealogies<text:line-break/>might be inspected, to prove that it was he who was prophesied of,<text:line-break/>and that no other was to be expected? The evangelists, Matthew<text:line-break/>and Luke, were so fully convinced of the conclusiveness of this<text:line-break/>proof that they had recourse to the public registers; and thus<text:line-break/>proved to the Jews, from their own records, that Jesus was born of<text:line-break/>the family mentioned by the prophets. Nor do we find that a<text:line-break/>scribe, Pharisee, or any other, ever attempted to invalidate this<text:line-break/>proof, though it would have essentially subserved their cause,<text:line-break/>could they have done it. But as this has <text:span text:style-name="T5">not</text:span> been <text:span text:style-name="T5">done</text:span>, we may<text:line-break/>fairly conclude it was <text:span text:style-name="T5">impossible</text:span> to do it. </text:p>
      <text:p text:style-name="P4"><text:span text:style-name="T74">[*Clarke*]</text:span>[Máté 22:43]<text:line-break/>Verse 43. <text:span text:style-name="T5">How then doth David in spirit</text:span> (or <text:span text:style-name="T5">by the Spirit</text:span>-by<text:line-break/>the inspiration of the Spirit of God) <text:span text:style-name="T5">call him Lord? saying,</text:span> </text:p>
      <text:p text:style-name="P4"><text:span text:style-name="T74">[*Clarke*]</text:span>[Máté 22:44]<text:line-break/>Verse 44. <text:span text:style-name="T5">The Lord</text:span> ( <text:span text:style-name="T5">Yeve</text:span> or <text:span text:style-name="T5">Jehovah</text:span>) <text:span text:style-name="T5">said unto my</text:span><text:line-break/><text:span text:style-name="T5">Lord</text:span>, ( <text:span text:style-name="T5">Adni</text:span> or <text:span text:style-name="T5">Adonai</text:span>, my <text:span text:style-name="T5">prop, stay, master</text:span>,<text:line-break/><text:span text:style-name="T5">support</text:span>,) <text:span text:style-name="T5">Sit thou on my right hand</text:span>] Take the place of the<text:line-break/>greatest eminence and authority. <text:span text:style-name="T5">Till I make thine enemies thy</text:span><text:line-break/><text:span text:style-name="T5">footstool</text:span>-till I subdue both Jews and Gentiles under thee, and<text:line-break/>cause them to acknowledge thee as their <text:span text:style-name="T5">sovereign</text:span> and <text:span text:style-name="T5">Lord</text:span>. This<text:line-break/>quotation is taken from  Ps 110:1 ; and, from it, these two points<text:line-break/>are clear: 1. That David wrote it by the inspiration of God; and<text:line-break/>2. That it is a prophetic declaration of the <text:span text:style-name="T5">Messiah</text:span>. </text:p>
      <text:p text:style-name="P4"><text:span text:style-name="T74">[*Clarke*]</text:span>[Máté 22:45]<text:line-break/>Verse 45. <text:span text:style-name="T5">How is he his son?</text:span>] As the Jews did not attempt to<text:line-break/>deny the conclusion of our Lord's question, which was, the Messiah<text:line-break/>is not only the son of David according to the flesh, but he is the<text:line-break/><text:span text:style-name="T5">Lord</text:span> of David according to his Divine nature, then it is evident<text:line-break/>they could not. Indeed, there was no other way of invalidating<text:line-break/>the argument, but by denying that the prophecy in question related<text:line-break/>to Christ: but it seems the prophecy was so fully and so generally<text:line-break/>understood to belong to the Messiah that they did not attempt to<text:line-break/>do this; for it is immediately added, <text:span text:style-name="T5">No man was able to answer</text:span><text:line-break/><text:span text:style-name="T5">him a word</text:span>-they were completely nonplussed and confounded. </text:p>
      <text:p text:style-name="P4"><text:span text:style-name="T74">[*Clarke*]</text:span>[Máté 22:46]<text:line-break/>Verse 46. <text:span text:style-name="T5">Neither durst any-ask him any more</text:span> questions.]<text:line-break/>"Thus," says Dr. Wotton, "our Lord put the four great sects of the<text:line-break/>Jews to silence, in one day, successively. The Herodians and<text:line-break/>Pharisees wanted to know whether they might lawfully pay tribute<text:line-break/>to Caesar or not. The Sadducees were inquisitive to know whose<text:line-break/>wife the woman should be of the seven brethren, in the<text:line-break/>resurrection, who had her to wife. Then comes the <text:span text:style-name="T5">scribe</text:span>, (or<text:line-break/><text:span text:style-name="T5">karaite</text:span>,) who owned no authority beyond or besides the written<text:line-break/>law, and asked which was the great commandment in the law. This<text:line-break/>lawyer deserves to be mentioned here, because he not only<text:line-break/>acquiesced in, but commended, what our Lord had said in answer to<text:line-break/>his question." Wotton's Miscellaneous Discourses, vol. i. p. 78.<text:line-break/><text:line-break/>The Pharisees and Herodians were defeated,  Mt 22:15-22 . The<text:line-break/>Sadducees were confounded,  Mt 22:29-33 . The lawyers or karaites<text:line-break/>nonplussed,  Mt 22:37-40 . And the Pharisees, <text:line-break/> Mt 22:41-46 .<text:line-break/>Thus did the <text:span text:style-name="T5">wisdom</text:span> of God triumph over the <text:span text:style-name="T5">cunning</text:span> of men.<text:line-break/><text:line-break/>From this time, we do not find that our Lord was any more<text:line-break/>troubled with their captious questions: their whole stock, it<text:line-break/>appears, was expended, and now they coolly deliberate on the most<text:line-break/>effectual way to get him murdered. He that resists the <text:span text:style-name="T5">truth</text:span> of<text:line-break/>God is capable of effecting the worst purpose of Satan.<text:line-break/><text:line-break/>The very important subjects of this chapter have been so amply<text:line-break/>discussed in the notes, and applied so particularly to their<text:line-break/>spiritual uses, that it does not appear necessary to add any thing<text:line-break/>by way of practical improvement. The explanation of the great<text:line-break/>command of the law is particularly recommended to the reader's<text:line-break/>notice. See on  Mt 22:36-40 . </text:p>
      <text:p text:style-name="P52">[DTN] Darby Translation Notes:</text:p>
      <text:p text:style-name="P4"><text:span text:style-name="T74">[*DTN*]</text:span>[Máté 22:37]<text:line-break/>22:37 him, (d-5) Deut. 6.5. </text:p>
      <text:p text:style-name="P4"><text:span text:style-name="T74">[*DTN*]</text:span>[Máté 22:39]<text:line-break/>22:39 it, (e-6) Lev. 19.18. </text:p>
      <text:p text:style-name="P4"><text:span text:style-name="T74">[*DTN*]</text:span>[Máté 22:43]<text:line-break/>22:43 saying, (a-14) Ps. 110.1. </text:p>
      <text:p text:style-name="P52">[Family] Family Bible Notes:</text:p>
      <text:p text:style-name="P4"><text:span text:style-name="T74">[*Family*]</text:span>[Máté 22:35]<text:line-break/><text:span text:style-name="T76">A lawyer</text:span>; an expounder and teacher of the divine law. </text:p>
      <text:p text:style-name="P4"><text:span text:style-name="T74">[*Family*]</text:span>[Máté 22:36]<text:line-break/><text:span text:style-name="T76">In the law</text:span>; the law of God. </text:p>
      <text:p text:style-name="P4"><text:span text:style-name="T74">[*Family*]</text:span>[Máté 22:37]<text:line-break/><text:span text:style-name="T76">Jesus said;  De 6:5 </text:span>. </text:p>
      <text:p text:style-name="P4"><text:span text:style-name="T74">[*Family*]</text:span>[Máté 22:38]<text:line-break/><text:span text:style-name="T76">First</text:span>; in importance, as it requires the duties we owe to God, which are the foundation of all true goodness. </text:p>
      <text:p text:style-name="P4"><text:span text:style-name="T74">[*Family*]</text:span>[Máté 22:39]<text:line-break/><text:span text:style-name="T76">The second;  Le 19:18 </text:span>; requiring the duties we owe to men. </text:p>
      <text:p text:style-name="P4"><text:span text:style-name="T74">[*Family*]</text:span>[Máté 22:40]<text:line-break/><text:span text:style-name="T76">These two</text:span>; they comprehend the substance of all that is required in the Old Testament scriptures. </text:p>
      <text:p text:style-name="P4"><text:span text:style-name="T74">[*Family*]</text:span>[Máté 22:42]<text:line-break/>The Bible, received as all given by inspiration of God, presents insuperable difficulties to those who reject the divinity of Christ, or consider him as possessing but one nature. They cannot rightly explain many things which, to those who embrace the truth, are perfectly plain. </text:p>
      <text:p text:style-name="P4"><text:span text:style-name="T74">[*Family*]</text:span>[Máté 22:43]<text:line-break/><text:span text:style-name="T76">In spirit</text:span>; speaking under the guidance of the Holy Spirit.  Ps 110:1 . </text:p>
      <text:p text:style-name="P4"><text:span text:style-name="T74">[*Family*]</text:span>[Máté 22:44]<text:line-break/><text:span text:style-name="T76">Right hand</text:span>; as sharing with me the throne of heaven.<text:line-break/><text:span text:style-name="T76">Thy footstool</text:span>; till thou set thy feet upon thine enemies, as utterly vanquished. </text:p>
      <text:p text:style-name="P4"><text:span text:style-name="T74">[*Family*]</text:span>[Máté 22:45]<text:line-break/><text:span text:style-name="T76">How</text:span>; how is Christ both David's Lord and son? </text:p>
      <text:p text:style-name="P4"><text:span text:style-name="T74">[*Family*]</text:span>[Máté 22:46]<text:line-break/><text:span text:style-name="T76">No man was able</text:span>; the reason was, they did not rightly understand his character. If they had understood it, they could have answered. As man, he was David's son; and as God, he was his Lord. </text:p>
      <text:p text:style-name="P52">[Geneva] Geneva Bible Translation Notes:</text:p>
      <text:p text:style-name="P4"><text:span text:style-name="T74">[*Geneva*]</text:span>[Máté 22:34]<text:line-break/>{7} But when the Pharisees had heard that he had put the Sadducees to silence, they were gathered together.<text:line-break/>(7) The gospel does not abolish the precepts of the law, but rather it confirms them. </text:p>
      <text:p text:style-name="P4"><text:span text:style-name="T74">[*Geneva*]</text:span>[Máté 22:35]<text:line-break/>Then {o} one of them, [which was] a lawyer, asked [him a question], tempting him, and saying,<text:line-break/>(o) A scribe, so it says in  Mr 12:28 . To understand what a scribe is, <text:span text:style-name="T76">see Geneva "Mt 2:4"</text:span> </text:p>
      <text:p text:style-name="P4"><text:span text:style-name="T74">[*Geneva*]</text:span>[Máté 22:37]<text:line-break/>Jesus said unto him, Thou shalt love the Lord thy God with all thy heart, and with all thy {p} soul, and with all thy mind.<text:line-break/>(p) The Hebrew text in  De 6:5  reads, "with thine heart, soul, and strength"; and in  Mr 12:30  and  Lu 10:27  we read, "with soul, heart, strength and thought." </text:p>
      <text:p text:style-name="P4"><text:span text:style-name="T74">[*Geneva*]</text:span>[Máté 22:39]<text:line-break/>And the second [is] like unto it, Thou shalt love thy {q} neighbour as thyself.<text:line-break/>(q) Another man. </text:p>
      <text:p text:style-name="P4"><text:span text:style-name="T74">[*Geneva*]</text:span>[Máté 22:41]<text:line-break/>{8} While the Pharisees were gathered together, Jesus asked them,<text:line-break/>(8) Christ manifestly proves that he is David's son, according to the flesh, but otherwise David's Lord, and very God. </text:p>
      <text:p text:style-name="P4"><text:span text:style-name="T74">[*Geneva*]</text:span>[Máté 22:42]<text:line-break/>Saying, What think ye of Christ? {r} whose son is he? They say unto him, [The Son] of David.<text:line-break/>(r) Of whose stock or family: for the Hebrews call a man's posterity "sons". </text:p>
      <text:p text:style-name="P3">[MAK] Mattias Ansorgs Kommentar:</text:p>
      <text:p text:style-name="P4"><text:span text:style-name="T74">[*MAK*]</text:span>[Máté 22:34]<text:line-break/><text:span text:style-name="T58">Datum:</text:span><text:span text:style-name="T56"> 23.3.1999</text:span><text:line-break/><text:span text:style-name="T58">Stelle:</text:span><text:span text:style-name="T56">  Matthäus 22:34-40 </text:span><text:line-break/><text:line-break/><text:line-break/>Jesus war Menschensohn (vgl. LUT, SCHL: Lk.9,56a: »Denn des Menschen Sohn ist nicht gekommen, der Menschen Seelen zu verderben, sondern zu erretten.«) und Gottes Sohn (vgl. Lk.9,35: »Und eine Stimme erscholl aus der Wolke, die sprach: Dies ist mein lieber Sohn; auf den sollt ihr hören!«) Als der vollkommene Mensch hielt ER alle Gebote, die für Menschen gelten. ER war sündlos. Wenn der HERR ein Gebot wie das Doppelgebot der Liebe (Mt.22,37-39) als für Menschen absolut gültig darstellt, dann heißt das gleichzeitig, dass der HERR selbst dieses Gebot vollständig hielt. Wenn er den Sadduzäern das Maul stopfte (Mt.22,34), so handelte er auch hier nach dem Gebot der Nächstenliebe. Tatsächlich ging der HERR auf die Pharisäer ein, indem ER ihre Leugnung der Auferstehung durch ein alttestamentliches Zitat (was auch für die Sadduzäer Autorität war) und nicht durch einen Satz aus eigener Autorität als Gottes Sohn widerlegte. Auch anderen ins Gesicht zu sagen, dass sie sich irren (wie der HERR es in Mt.22,29 tat) ist Nächstenliebe: Liebe ist nicht weich und mitleidig, Liebe ist keine Gefühlsduselei, sondern Liebe kann auch hart sein, wenn sie dem anderen dient. Die Sadduzäer mussten die Möglichkeit haben, umzukehren von ihrem falschen Weg, deshalb trat der HERR ihnen so entgegen. <text:line-break/><text:line-break/></text:p>
      <text:p text:style-name="P4"><text:span text:style-name="T74">[*MAK*]</text:span>[Máté 22:36]<text:line-break/><text:span text:style-name="T58">Datum:</text:span><text:span text:style-name="T56"> 27.4.2002</text:span><text:line-break/><text:span text:style-name="T58">Stelle:</text:span><text:span text:style-name="T56">  Matthäus 22:36-40 </text:span><text:line-break/><text:line-break/><text:line-break/>Was Gott von uns will, wenn ER uns zur Liebe auffordert (Mt.22,36-40) Das größte Gebot unseres Gottes für uns, von dem sich alle anderen ableiten, ist: wir sollen Gott lieben mit ganzem Herzen, ganzer Seele und ganzer Kraft (oder: Verstand, Gemüt). Dass die Kraft an letzter Stelle genannt wird, zeigt: Gott will zuerst die Beziehung zu uns, unsere herzliche Liebe, nicht an erster Stelle unsere Anstrengungen und Arbeit. Diese werden dann das einfache Resultat einer herzlichen Liebe zu Gott sein. <text:line-break/><text:line-break/></text:p>
      <text:p text:style-name="P4"><text:span text:style-name="T74">[*MAK*]</text:span>[Máté 22:41]<text:line-break/><text:span text:style-name="T58">Datum:</text:span><text:span text:style-name="T56"> 24.3.1999</text:span><text:line-break/><text:span text:style-name="T58">Stelle:</text:span><text:span text:style-name="T56">  Matthäus 22:41-46 </text:span><text:line-break/><text:line-break/><text:line-break/>Der HERR wurde von den hinterlistigen Fragen der Pharisäer versucht und brachte sie zum Schweigen, ER stopfte ihnen das Maul. ER fragte die Pharisäer (Mt.22, 41-46), und diese konnten IHM nicht ein Wort antworten. Das zeigt deutlich: Der HERR ist Gott, wir sind Menschen. <text:line-break/><text:line-break/></text:p>
      <text:p text:style-name="P52">[MHC] Matthew Henry’s Complete Commentary on the Whole Bible:</text:p>
      <text:p text:style-name="P24"><text:span text:style-name="T74">[*MHC*]</text:span>[Máté 22:34]</text:p>
      <table:table table:name="Táblázat1" table:style-name="Táblázat1">
        <table:table-column table:style-name="Táblázat1.A"/>
        <table:table-row>
          <table:table-cell table:style-name="Táblázat1.A1" office:value-type="string">
            <text:p text:style-name="P5"><text:span text:style-name="T71">The Substance of the Commandments.</text:span> </text:p>
          </table:table-cell>
        </table:table-row>
        <table:table-row>
          <table:table-cell table:style-name="Táblázat1.A1" office:value-type="string">
            <text:p text:style-name="P26"/>
          </table:table-cell>
        </table:table-row>
      </table:table>
      <text:p text:style-name="P19"><text:line-break/>      <text:span text:style-name="T69">34 But when the Pharisees had heard that he had put the Sadducees to silence, they were gathered together.   35 Then one of them, </text:span><text:span text:style-name="T71">which was</text:span> <text:span text:style-name="T69">a lawyer, asked </text:span><text:span text:style-name="T71">him a question,</text:span> <text:span text:style-name="T69">tempting him, and saying,   36 Master, which </text:span><text:span text:style-name="T71">is</text:span> <text:span text:style-name="T69">the great commandment in the law?   37 Jesus said unto him, Thou shalt love the Lord thy God with all thy heart, and with all thy soul, and with all thy mind.   38 This is the first and great commandment.   39 And the second </text:span><text:span text:style-name="T71">is</text:span> <text:span text:style-name="T69">like unto it, Thou shalt love thy neighbour as thyself.   40 On these two commandments hang all the law and the prophets.</text:span><text:line-break/><text:line-break/>      Here is a discourse which Christ had with a Pharisee-lawyer, about the great commandment of the law. Observe,<text:line-break/><text:line-break/>      I. The combination of the Pharisees against Christ,  34 . They heard <text:span text:style-name="T5">that he had put the Sadducees to silence,</text:span> had stopped their mouths, though their understandings were not opened; and they were <text:span text:style-name="T5">gathered together,</text:span> not to return him the thanks of their party, as they ought to have done, for his effectually asserting and confirming of the truth against the Sadducees, the common enemies of their religion, but to <text:span text:style-name="T5">tempt him,</text:span> in hopes to get the reputation of puzzling him who had puzzled the Sadducees. They were more vexed that Christ was honoured, than pleased that the Sadducees were silenced; being more concerned for their own tyranny and traditions, which Christ opposed, than for the doctrine of the resurrection and a future state, which the Sadducees opposed. Note, It is an instance of Pharisaical envy and malice, to be displeased at the maintaining of a confessed truth, when it is done by those we do not like; to sacrifice a public good to private piques and prejudices. Blessed Paul was otherwise minded,  Phil. i. 18 .<text:line-break/><text:line-break/>      II. The lawyer's question, which he put to Christ. The lawyers were students in, and teachers of, the law of Moses, as the scribes were; but some think that in <text:span text:style-name="T5">this</text:span> they differed, that they dealt more in practical questions than the scribes; they studied and professed casuistical divinity. This lawyer <text:span text:style-name="T5">asked him a question, tempting him;</text:span> not with any design to ensnare him, as appears by St. Mark's relation of the story, where we find that this was he to whom Christ said, <text:span text:style-name="T5">Thou are not far from the kingdom of God,</text:span>  Mark xii. 34 , but only to see what he would say, and to draw on discourse with him, to satisfy his own and his friends' curiosity.<text:line-break/><text:line-break/>      1. The question was, <text:span text:style-name="T5">Master, which is the greatest commandment of the law?</text:span> A needless question, when all the things of God's law are great things ( Hos. viii. 12 ), and the wisdom from above is without partiality, partiality in the law ( Mal. ii. 9 ), and hath respect to them all. Yet it is true, there are some commands that are the principles of the oracles of God, more extensive and inclusive than others. Our Saviour speaks of the <text:span text:style-name="T5">weightier matters of the law,</text:span>  xxiii. 23 .<text:line-break/><text:line-break/>      2. The design was to try him, or tempt him; to try, not so much his knowledge as his judgment. It was a question disputed among the critics in the law. Some would have the law of circumcision to be the great commandment, others the law of the sabbath, others the law of sacrifices, according as they severally stood affected, and spent their zeal; now they would try what Christ said to this question, hoping to incense the people against him, if he should not answer according to the vulgar opinion; and if he should magnify one commandment, they would reflect on him as vilifying the rest. The question was harmless enough; and it appears by comparing  Luke x. 27, 28 , that it was an adjudged point among the lawyers, that the <text:span text:style-name="T5">love of God</text:span> and our <text:span text:style-name="T5">neighbour</text:span> is the great commandment, and the sum of all the rest, and Christ had there approved it; so the putting of it to him here seems rather a scornful design to catechise him as a child, than spiteful design to dispute with him as an adversary.<text:line-break/><text:line-break/>      III. Christ's answer to this question; it is well for us that such a question was asked him, that we might have his answer. It is no disparagement to great men to answer plain questions. Now Christ recommends to us those as the great commandments, not which are so exclusive of others, but which are <text:span text:style-name="T5">therefore</text:span> great because inclusive of others. Observe,<text:line-break/><text:line-break/>      1. Which these great commandments are ( 37-39 ); not the judicial laws, those could not be the greatest now that the people of the Jews, to whom they pertained, were so little; not the ceremonial laws, those could not be the greatest, now that they were waxen old, and were ready to vanish away; nor any particular moral precept; but the love of God and our neighbour, which are the spring and foundation of all the rest, which (these being supposed) will follow of course.<text:line-break/><text:line-break/>      (1.) All the law is fulfilled in one word, and that is, <text:span text:style-name="T5">love.</text:span> See  Rom. xiii. 10 . All obedience begins in the affections, and nothing in religion is done right, that is not done there first. Love is the leading affection, which gives law, and gives ground, to the rest; and therefore that, as the main fort, is to be first secured and garrisoned for God. Man is a creature cut out for love; thus therefore is the law written in the heart, that it is a <text:span text:style-name="T5">law of love.</text:span> Love is a short and sweet word; and, if that be <text:span text:style-name="T5">the fulfilling of the law,</text:span> surely the yoke of the command is very easy. Love is the rest and satisfaction of the soul; if we walk in this good old way, we shall find rest.<text:line-break/><text:line-break/>      (2.) The <text:span text:style-name="T5">love of God</text:span> is the first and great commandment of all, and the summary of all the commands of the first table. The proper act of love being complacency, good is the proper object of it. Now God, being good infinitely, originally, and eternally, is to be loved in the first place, and nothing loved beside him, but what is loved for him. <text:span text:style-name="T5">Love</text:span> is the first and great thing that God demands from us, and therefore the first and great thing that we should devote to him.<text:line-break/><text:line-break/>      Now here we are directed,<text:line-break/><text:line-break/>      [1.] To love God as ours; <text:span text:style-name="T5">Thou shalt love the Lord they God</text:span> as thine. The first commandment is, <text:span text:style-name="T5">Thou shalt have no other God;</text:span> which implies that we must have him for our God, and that will engage our love to him. Those that made the sun and moon their gods, loved them,  Jer. viii. 2; Judges xviii. 24 . To love God as ours is to love him because he is ours, our Creator, Owner, and Ruler, and to conduct ourselves to him as ours, with obedience to him, and dependence on him. We must love God as reconciled to us, and made ours by covenant; that is the foundation of this, <text:span text:style-name="T5">Thy God.</text:span><text:line-break/><text:line-break/>      [2.] To love him <text:span text:style-name="T5">with all our heart, and soul, and mind.</text:span> Some make these to signify one and the same thing, to love him with all our powers; others distinguish them; the heart, soul, and mind, are the will, affections, and understanding; or the vital, sensitive, and intellectual faculties. Our love of God must be a sincere love, and not in word and tongue only, as theirs is who say they love him, but their hearts are not with him. It must be a strong love, we must love him in the most intense degree; as we must <text:span text:style-name="T5">praise</text:span> him, so we must <text:span text:style-name="T5">love</text:span> him, with <text:span text:style-name="T5">all that is within us,</text:span>  Ps. ciii. 1 . It must be a singular and superlative love, we must love him more than any thing else; this way the stream of our affections must entirely run. The heart must be united to love God, in opposition to a divided heart. All our love is too little to bestow upon him, and therefore all the powers of the soul must be engaged for him, and carried out toward him. <text:span text:style-name="T5">This is the first and great commandment;</text:span> for obedience to this is the spring of obedience to all the rest; which is <text:span text:style-name="T5">then</text:span> only acceptable, when it flows from love.<text:line-break/><text:line-break/>      (3.) To <text:span text:style-name="T5">love our neighbour as ourselves</text:span> is the <text:span text:style-name="T5">second</text:span> great commandment ( 39 ); <text:span text:style-name="T5">It is like unto that first;</text:span> it is inclusive of all the precepts of the second table, as that is of the first. It is <text:span text:style-name="T5">like</text:span> it, for it is founded upon it, and flows from it; and a right love to our brother, whom we have seen, is both an instance and an evidence of our <text:span text:style-name="T5">love to God, whom we have not seen,</text:span>  1 John iv. 20 .<text:line-break/><text:line-break/>      [1.] It is implied, that we do, and should, love ourselves. There is a self-love which is corrupt, and the root of the greatest sins, and it must be put off and mortified: but there is a self-love which is natural, and the rule of the greatest duty, and it must be preserved and sanctified. We must love ourselves, that is, we must have a due regard to the dignity of our own natures, and a due concern for the welfare of our own souls and bodies.<text:line-break/><text:line-break/>      [2.] It is prescribed, that we <text:span text:style-name="T5">love our neighbour as ourselves.</text:span> We must honour and esteem all men, and must wrong and injure none; must have a good will to all, and good wishes for all, and, as we have opportunity, must do good to all. We must love our neighbour as ourselves, as truly and sincerely as we love ourselves, and in the same instances; nay, in many cases we must deny ourselves for the good of our neighbour, and must make ourselves servants to the true welfare of others, and be willing to <text:span text:style-name="T5">spend and be spent for them,</text:span> to <text:span text:style-name="T5">lay down our lives for the brethren.</text:span><text:line-break/><text:line-break/>      2. Observe what the weight and greatness of these commandments is ( 40 ); <text:span text:style-name="T5">On these two commandments hang all the law and the prophets;</text:span> that is, This is the sum and substance of all those precepts relating to practical religion which were written in men's hearts by nature, revived by Moses, and backed and enforced by the preaching and writing of the prophets. All hang upon the law of love; take away this, and all falls to the ground, and comes to nothing. Rituals and ceremonials must give way to these, as must all spiritual gifts, for love is the more excellent way. This is the spirit of the law, which animates it, the cement of the law, which joins it; it is the root and spring of all other duties, the compendium of the whole Bible, not only of the law and the prophets, but of the gospel too, only supposing this love to be the fruit of faith, and that we love God in Christ, and our neighbour for his sake. All hangs on these two commandments, as the effect doth both on its efficient and on its final cause; for <text:span text:style-name="T5">the fulfilling of the law is love</text:span> ( Rom. xiii. 10 ) and <text:span text:style-name="T5">the end of the law is love,</text:span>  1 Tim. i. 5 . The law of love is the nail, is the <text:span text:style-name="T5">nail in the sure place, fastened by the masters of assemblies</text:span> ( Eccl. xii. 11 ), on which is hung all <text:span text:style-name="T5">the glory of the law and the prophets</text:span> ( Isa. xxii. 24 ), a nail that shall never be drawn; for on this nail all the glory of the new Jerusalem shall eternally hang. <text:span text:style-name="T5">Love never faileth.</text:span> Into these two great commandments therefore let our hearts be delivered as into a mould; in the defence and evidence of these let us spend our zeal, and not in notions, names, and strifes of words, as if those were the mighty things on which the law and the prophets hung, and to them the love of God and our neighbour must be sacrificed; but to the commanding power of these let every thing else be made to bow.<text:line-break/><text:line-break/></text:p>
      <text:p text:style-name="P24"><text:span text:style-name="T74">[*MHC*]</text:span>[Máté 22:41]</text:p>
      <table:table table:name="Táblázat2" table:style-name="Táblázat2">
        <table:table-column table:style-name="Táblázat2.A"/>
        <table:table-row>
          <table:table-cell table:style-name="Táblázat2.A1" office:value-type="string">
            <text:p text:style-name="P5"><text:span text:style-name="T71">The Pharisees Silenced.</text:span> </text:p>
          </table:table-cell>
        </table:table-row>
        <table:table-row>
          <table:table-cell table:style-name="Táblázat2.A1" office:value-type="string">
            <text:p text:style-name="P26"/>
          </table:table-cell>
        </table:table-row>
      </table:table>
      <text:p text:style-name="P19"><text:line-break/>      <text:span text:style-name="T69">41 While the Pharisees were gathered together, Jesus asked them,   42 Saying, What think ye of Christ? whose son is he? They say unto him, </text:span><text:span text:style-name="T71">The Son</text:span> <text:span text:style-name="T69">of David.   43 He saith unto them, How then doth David in spirit call him Lord, saying,   44 The L</text:span><text:span text:style-name="T46">ORD</text:span> <text:span text:style-name="T69">said unto my Lord, Sit thou on my right hand, till I make thine enemies thy footstool?   45 If David then call him Lord, how is he his son?   46 And no man was able to answer him a word, neither durst any </text:span><text:span text:style-name="T71">man</text:span> <text:span text:style-name="T69">from that day forth ask him any more </text:span><text:span text:style-name="T71">questions.</text:span><text:line-break/><text:line-break/>      Many questions the Pharisees had asked Christ, by which, though they thought to pose him, they did but <text:span text:style-name="T5">ex</text:span>pose themselves; but now let him ask them a question; and he will do it when they are gathered together,  41 . He did not take some one of them apart from the rest (<text:span text:style-name="T5">ne Hercules contra duos--Hercules himself may be overmatched</text:span>), but, to shame them the more, he took them all together, when they were in confederacy and consulting against him, and yet puzzled them. Note, God delights to baffle his enemies when they most strengthen themselves; he gives them all the advantages they can wish for, and yet conquers them. <text:span text:style-name="T5">Associate yourselves, and you shall be broken in pieces,</text:span>  Isa. iii. 9, 10 . Now here,<text:line-break/><text:line-break/>      I. Christ proposes a question to them, which they could easily answer; it was a question in their own catechism; "<text:span text:style-name="T5">What think ye of Christ? Whose Son is He?</text:span> Whose Son do you expect the Messiah to be, who was promised to the fathers?" This they could easily answer, <text:span text:style-name="T5">The Son of David.</text:span> It was the common periphrasis of the Messiah; they called him <text:span text:style-name="T5">the Son of David.</text:span> So the scribes, who expounded the scripture, had taught them, from  Ps. lxxxix. 35, 36 , <text:span text:style-name="T5">I will not lie unto David; his seed shall endure for ever</text:span> ( Isa. ix. 7 ), <text:span text:style-name="T5">upon the throne of David.</text:span> And  Isa. xi. 1 , <text:span text:style-name="T5">A rod out of the stem of Jesse.</text:span> The covenant of royalty made with David was a figure of the covenant of redemption made with Christ, who as David, was made King <text:span text:style-name="T5">with an oath,</text:span> and was first humbled and then advanced. If Christ was the Son of David, he was really and truly Man. Israel said, <text:span text:style-name="T5">We have ten parts in David;</text:span> and Judah said, <text:span text:style-name="T5">He is our bone and our flesh;</text:span> what part have we then in the Son of David, who took our nature upon him?<text:line-break/><text:line-break/>      <text:span text:style-name="T5">What think ye of Christ?</text:span> They had put questions to him, one after another, out of the law; but he comes and puts a question to them upon the promise. Many are so full of the law, that they forget Christ, as if their duties would save them without his merit and grace. It concerns each of us seriously to ask ourselves, What think we of Christ? Some think not of him at all, he is not in all, not in any, of their thoughts; some think meanly, and some think hardly, of him; but <text:span text:style-name="T5">to them that believe he is precious;</text:span> and <text:span text:style-name="T5">how precious then are the thoughts of him!</text:span> While <text:span text:style-name="T5">the daughters of Jerusalem</text:span> think no more of Christ than of <text:span text:style-name="T5">another beloved;</text:span> the spouse thinks of him as <text:span text:style-name="T5">the Chief of ten thousands.</text:span><text:line-break/><text:line-break/>      II. He starts a difficulty upon their answer, which they could not easily solve,  43-45 . Many can so readily affirm the truth, that they think they have knowledge enough to be proud of, who, when they are called to confirm the truth, and to vindicate and defend it, show they have ignorance enough to be ashamed of. The objection Christ raised was, <text:span text:style-name="T5">If Christ be David's son, how then doth David, in spirit, call him Lord?</text:span> He did not hereby design to ensnare them, as they did him, but to instruct them in a truth they were loth to believe--that the expected Messiah is God.<text:line-break/><text:line-break/>      1. It is easy to see that David calls Christ <text:span text:style-name="T5">Lord,</text:span> and this in spirit being divinely inspired, and actuated therein by a spirit of prophecy; for it was <text:span text:style-name="T5">the Spirit of the Lord that spoke by him,</text:span>  2 Sam. xxiii. 1, 2 . David was one of those <text:span text:style-name="T5">holy men that spoke as</text:span> they were <text:span text:style-name="T5">moved by the Holy Ghost,</text:span> especially in calling Christ <text:span text:style-name="T5">Lord;</text:span> for it was then, as it is still ( 1 Cor. xii. 3 ) that <text:span text:style-name="T5">no man can say that Jesus is the Lord, but by the Holy Ghost.</text:span> Now, to prove that David, in spirit, called Christ <text:span text:style-name="T5">Lord,</text:span> he quotes  Ps. cx. 1 , which psalm the scribes themselves understood of Christ; of him, it is certain, the prophet there speaks, of him and of no other man; and it is a prophetical summary of the doctrine of Christ, it describes him executing the offices of a Prophet, Priest, and King, both in his humiliation and also in his exaltation.<text:line-break/><text:line-break/>      Christ quotes the whole verse, which shows the Redeemer in his exaltation; (1.) <text:span text:style-name="T5">Sitting at the right hand of God.</text:span> His sitting denotes both rest and rule; his sitting at God's right hand denotes superlative honour and sovereign power. See in what great words this is expressed ( Heb. viii. 1 ); <text:span text:style-name="T5">He is set on the right hand of the throne of the Majesty.</text:span> See  Phil. ii. 9; Eph. i. 20 . He did not take this honour to himself, but was entitled to it by covenant with his Father, and invested in it by commission from him, and here is that commission. (2.) Subduing his enemies. There he shall sit, till they be all made either his friends or his footstool. <text:span text:style-name="T5">The carnal mind,</text:span> wherever it is, <text:span text:style-name="T5">is enmity to Christ;</text:span> and that is subdued in the <text:span text:style-name="T5">conversion of the willing people that are called to his foot</text:span> (as the expression is,  Isa. xli. 2 ), and in the confusion of his impenitent adversaries, who shall be brought under his foot, as the kings of Canaan were under the feet of Joshua.<text:line-break/><text:line-break/>      But that which this verse is quoted for is, that David calls the Messiah <text:span text:style-name="T5">his Lord; the Lord,</text:span> Jehovah, <text:span text:style-name="T5">said unto my Lord.</text:span> This intimates to us, that in expounding scripture we must take notice of, and improve, not only that which is the main scope and sense of a verse, but of the words and phrases, by which they Spirit chooses to express that sense, which have often a very useful and instructive significance. Here is a good note from that word, <text:span text:style-name="T5">My Lord.</text:span><text:line-break/><text:line-break/>      2. It is not so easy for those who believe not the Godhead of the Messiah, to clear this from an absurdity, if Christ b David's son. It is incongruous for the father to speak of his son, the predecessor of his successor, as his <text:span text:style-name="T5">Lord.</text:span> If David call him <text:span text:style-name="T5">Lord,</text:span> that is laid down ( 45 ) as the <text:span text:style-name="T5">magis notum--the more evident truth;</text:span> for whatever is said of Christ's humanity and humiliation must be construed and understood in consistency with the truth of his divine nature and dominion. We must hold this fast, that he is David's Lord, and by that explain his being David's son. The seeming differences of scripture, as here, may not only be accommodated, but contribute to the beauty and harmony of the whole. <text:span text:style-name="T5">Amicæ scripturarum lites, utinam et nostræ--The differences observable in the scriptures are of a friendly kind; would to God that our differences were of the same kind!</text:span><text:line-break/><text:line-break/>      III. We have here the success of this gentle trial which Christ made of the Pharisees' knowledge, in two things.<text:line-break/><text:line-break/>      1. It puzzled them ( 46 ); <text:span text:style-name="T5">No man was able to answer him a word.</text:span> Either it was their ignorance that they did not know, or their impiety that they would not own, the Messiah to be God; which truth was the only key to unlock this difficulty. What those Rabbies could not then answer, blessed be God, the plainest Christian that is led into the understanding of the gospel of Christ, can now account for; that Christ, as God, was David's <text:span text:style-name="T5">Lord;</text:span> and Christ, as Man, was David's <text:span text:style-name="T5">son.</text:span> This he did not now himself explain, but reserved it till the proof of it was completed by his resurrection; but we have it fully explained by him in his glory ( Rev. xxii. 16 ); <text:span text:style-name="T5">I am the root and the offspring of David.</text:span> Christ, as God, was David's <text:span text:style-name="T5">Root;</text:span> Christ, as Man, was David's <text:span text:style-name="T5">Offspring.</text:span> If we hold not fast this truth, that Jesus Christ is over all God blessed for ever, we run ourselves into inextricable difficulties. And well might David, his remote ancestor, call him <text:span text:style-name="T5">Lord,</text:span> when Mary, his immediate mother, after she had conceived him, <text:span text:style-name="T5">called him, Lord and God, her Saviour,</text:span>  Luke i. 46, 47 .<text:line-break/><text:line-break/>      2. It silenced them, and all others that sought occasion against him; <text:span text:style-name="T5">Neither durst any man, from that day forth, ask him any more</text:span> such captious, tempting, ensnaring <text:span text:style-name="T5">questions.</text:span> Note, God will glorify himself in the silencing of many whom he will not glorify himself in the salvation of. Many are convinced, that are not converted, by the word. Had these been converted, they would have asked him more questions, especially that great question, <text:span text:style-name="T5">What must we do to be saved?</text:span> But since they could not gain their point, they would have no more to do with him. But, thus all that strive with their Master shall be convinced, as these Pharisees and lawyers here were, of the inequality of the match.<text:line-break/><text:line-break/></text:p>
      <text:p text:style-name="P52">[MHCC] Matthew Henry’s Concise Commentary on the Whole Bible:</text:p>
      <text:p text:style-name="P4"><text:span text:style-name="T74">[*MHCC*]</text:span>[Máté 22:34]<text:line-break/>34-40 An interpreter of the law asked our Lord a question, to try, not so much his knowledge, as his judgment. The love of God is the first and great commandment, and the sum of all the commands of the first table. Our love of God must be sincere, not in word and tongue only. All our love is too little to bestow upon him, therefore all the powers of the soul must be engaged for him, and carried out toward him. To love our neighbour as ourselves, is the second great commandment. There is a self-love which is corrupt, and the root of the greatest sins, and it must be put off and mortified; but there is a self-love which is the rule of the greatest duty: we must have a due concern for the welfare of our own souls and bodies. And we must love our neighbour as truly and sincerely as we love ourselves; in many cases we must deny ourselves for the good of others. By these two commandments let our hearts be formed as by a mould. </text:p>
      <text:p text:style-name="P4"><text:span text:style-name="T74">[*MHCC*]</text:span>[Máté 22:41]<text:line-break/>41-46 When Christ baffled his enemies, he asked what thoughts they had of the promised Messiah? How he could be the Son of David and yet his Lord? He quotes #Ps 110:1|. If the Christ was to be a mere man, who would not exist till many ages after David's death, how could his forefather call him Lord? The Pharisees could not answer it. Nor can any solve the difficulty except he allows the Messiah to be the Son of God, and David's Lord equally with the Father. He took upon him human nature, and so became God manifested in the flesh; in this sense he is the Son of man and the Son of David. It behoves us above all things seriously to inquire, "What think we of Christ?" Is he altogether glorious in our eyes, and precious to our hearts? May Christ be our joy, our confidence, our all. May we daily be made more like to him, and more devoted to his service. </text:p>
      <text:p text:style-name="P52">[PNT] The People’s New Testament:</text:p>
      <text:p text:style-name="P4"><text:span text:style-name="T74">[*PNT*]</text:span>[Máté 22:34]<text:line-break/><text:span text:style-name="T76">The Pharisees . . . were gathered together</text:span>. Compare  Mr 12:28-34   Lu 10:25-28 . </text:p>
      <text:p text:style-name="P4"><text:span text:style-name="T74">[*PNT*]</text:span>[Máté 22:35]<text:line-break/><text:span text:style-name="T76">A lawyer</text:span>. An expounder of the law of Moses. A scribe (see  Mr 12:32 ).<text:line-break/><text:span text:style-name="T76">Tempting him</text:span>. Trying him. </text:p>
      <text:p text:style-name="P4"><text:span text:style-name="T74">[*PNT*]</text:span>[Máté 22:36]<text:line-break/><text:span text:style-name="T76">Which [is] the great commandment</text:span>? This was a question which, with some others, divided the Jewish teachers into rival schools, and was a constant bone of contention--one of "those strivings about the law", against which Paul warns Titus ( Tit 3:9 ). The Jews divided their commandments into greater and lesser, but were not agreed in particulars. Some pronounced the law of circumcision the greater; others, that of sacrifices, or ablutions, or phylacteries. The Talmud reckoned the positive laws of Moses at 248, the negative at 365, in all 613. To keep so many laws, said the Jews, is an angel's work. So they had much question which was the great commandment, so that they might keep it in lieu of keeping the whole. </text:p>
      <text:p text:style-name="P4"><text:span text:style-name="T74">[*PNT*]</text:span>[Máté 22:37]<text:line-break/><text:span text:style-name="T76">Thou shalt love the Lord thy God</text:span>, etc. Freely quoted from  De 6:5 . A demand for supreme love for God. </text:p>
      <text:p text:style-name="P4"><text:span text:style-name="T74">[*PNT*]</text:span>[Máté 22:38]<text:line-break/><text:span text:style-name="T76">This is the first and great</text:span>. First, in that it precedes the second that he is about to name; great, because it embraces all others; He who loves God supremely cannot live in disobedience to him. </text:p>
      <text:p text:style-name="P4"><text:span text:style-name="T74">[*PNT*]</text:span>[Máté 22:39]<text:line-break/><text:span text:style-name="T76">The second [is] like</text:span>. The first command sums up what man owes to God; the second, what he owes to his fellow-man.<text:line-break/><text:span text:style-name="T76">Thou shalt love thy neighbour as thyself</text:span>. See  Le 19:18 . One who loves God supremely, will not live in disobedience; one who loves his neighbor as himself, will seek the welfare of those around him. </text:p>
      <text:p text:style-name="P4"><text:span text:style-name="T74">[*PNT*]</text:span>[Máté 22:41]<text:line-break/><text:span text:style-name="T76">While the Pharisees were gathered together</text:span>. Compare  Mr 12:35-37   Lu 20:21-44 . </text:p>
      <text:p text:style-name="P4"><text:span text:style-name="T74">[*PNT*]</text:span>[Máté 22:42]<text:line-break/><text:span text:style-name="T76">What think ye of Christ</text:span>? The great question still.<text:line-break/><text:span text:style-name="T76">Whose son is he</text:span>? They reply, the "Son of David", a correct but incomplete answer, as he shows by their own Scriptures. </text:p>
      <text:p text:style-name="P4"><text:span text:style-name="T74">[*PNT*]</text:span>[Máté 22:43]<text:line-break/><text:span text:style-name="T76">Call him Lord</text:span>. David then, by inspiration, calls his own Son his Lord, which shows that he is more than David's Son. </text:p>
      <text:p text:style-name="P4"><text:span text:style-name="T74">[*PNT*]</text:span>[Máté 22:44]<text:line-break/><text:span text:style-name="T76">The LORD</text:span>. Jehovah.<text:line-break/><text:span text:style-name="T76">Said unto my Lord</text:span>. The Christ. Found in  Ps 110:1 . This psalm is quoted also in  Mr 12:36 Lu 20:42,43 Ac 2:34,35 1Co 15:25   Heb 1:13 5:6,10 7:17,21 10:13 . </text:p>
      <text:p text:style-name="P4"><text:span text:style-name="T74">[*PNT*]</text:span>[Máté 22:45]<text:line-break/><text:span text:style-name="T76">How is he his son</text:span>? The answer is not given here, but plain. Christ, the Son of David, according to earthly descent, is the Son of God, God manifest in the flesh. </text:p>
      <text:p text:style-name="P4"><text:span text:style-name="T74">[*PNT*]</text:span>[Máté 22:46]<text:line-break/><text:span text:style-name="T76">No man was able</text:span>, etc. Henceforth the Pharisees argued no more, but only sought his death. </text:p>
      <text:p text:style-name="P52">[RWP] Robertson’s Word Pictures:</text:p>
      <text:p text:style-name="P4"><text:span text:style-name="T74">[*RWP*]</text:span>[Máté 22:34]<text:line-break/><text:line-break/><text:line-break/><text:span text:style-name="T76">He had put the Sadducees to silence </text:span>(εφιμωσεν τους Σαδδουκαιους). Muzzled the Sadducees. The Pharisees could not restrain their glee though they were joining with the Sadducees in trying to entrap Jesus.<text:line-break/><text:line-break/><text:span text:style-name="T76">Gathered themselves together </text:span>(συνηχθησαν επ το αυτο). First aorist passive, were gathered together. Επ το αυτο explains more fully συν-. See also  Ac 2:47 . "Mustered their forces" (Moffatt).<text:line-break/><text:line-break/></text:p>
      <text:p text:style-name="P4"><text:span text:style-name="T74">[*RWP*]</text:span>[Máté 22:36]<text:line-break/><text:line-break/><text:line-break/><text:span text:style-name="T76">The great commandment in the law </text:span>(εντολη μεγαλη εν τω νομω). The positive adjective is sometimes as high in rank as the superlative. See μεγας in  Mt 5:19  in contrast with ελαχιστος. The superlative μεγιστος occurs in the N.T. only in  2Pe 1:4 . Possibly this scribe wishes to know which commandment stood first ( Mr 12:28 ) with Jesus. "The scribes declared that there were 248 affirmative precepts, as many as the members of the human body; and 365 negative precepts, as many as the days in the year, the total being 613, the number of letters in the Decalogue" (Vincent). But Jesus cuts through such pettifogging hair-splitting to the heart of the problem.<text:line-break/><text:line-break/></text:p>
      <text:p text:style-name="P4"><text:span text:style-name="T74">[*RWP*]</text:span>[Máté 22:42]<text:line-break/><text:line-break/><text:line-break/><text:span text:style-name="T76">The Christ </text:span>(του Χριστου). The Messiah, of course, not Christ as a proper name of Jesus. Jesus here assumes that  Ps 110  refers to the Messiah. By his pungent question about the Messiah as David's son and Lord he really touches the problem of his Person (his Deity and his Humanity). Probably the Pharisees had never faced that problem before. They were unable to answer.<text:line-break/><text:line-break/></text:p>
      <text:p text:style-name="P52">[TFG] The Fourfold Gospel and Commentary on Acts of Apostles:</text:p>
      <text:p text:style-name="P4"><text:span text:style-name="T74">[*TFG*]</text:span>[Máté 22:34]<text:line-break/><text:span text:style-name="T77">#Mt 22:34|</text:span> CIX. JEWISH RULERS SEEK TO ENSNARE JESUS. (Court of the Temple. Tuesday, April 4, A.D. 30.) C. A LAWYER ASKS ABOUT THE GREAT COMMANDMENT. <text:span text:style-name="T77">#Mt 22:34-40 Mr 12:28-34 Lu 20:40|</text:span> </text:p>
      <text:p text:style-name="P4"><text:span text:style-name="T74">[*TFG*]</text:span>[Máté 22:35]<text:line-break/><text:span text:style-name="T77">#Mt 22:35|</text:span> <text:span text:style-name="T76">And one of them, a lawyer, asked him a question, trying him.</text:span> <text:span text:style-name="T76">See TFG "</text:span><text:span text:style-name="T78">#Mr 12:28|</text:span><text:span text:style-name="T76">"</text:span>. </text:p>
      <text:p text:style-name="P4"><text:span text:style-name="T74">[*TFG*]</text:span>[Máté 22:36]<text:line-break/><text:span text:style-name="T77">#Mt 22:36|</text:span> <text:span text:style-name="T76">Teacher, which is the great commandment in the law?</text:span> <text:span text:style-name="T76">See TFG "</text:span><text:span text:style-name="T78">#Mr 12:28|</text:span><text:span text:style-name="T76">"</text:span>. </text:p>
      <text:p text:style-name="P4"><text:span text:style-name="T74">[*TFG*]</text:span>[Máté 22:37]<text:line-break/><text:span text:style-name="T77">#Mt 22:37|</text:span> <text:span text:style-name="T76">Thou shalt love the Lord thy God,</text:span> etc. <text:span text:style-name="T76">See TFG "</text:span><text:span text:style-name="T78">#Mr 12:30|</text:span><text:span text:style-name="T76">"</text:span>. </text:p>
      <text:p text:style-name="P4"><text:span text:style-name="T74">[*TFG*]</text:span>[Máté 22:38]<text:line-break/><text:span text:style-name="T77">#Mt 22:38|</text:span> <text:span text:style-name="T76">This is the great and first commandment.</text:span> <text:span text:style-name="T76">See TFG "</text:span><text:span text:style-name="T78">#Mr 12:29|</text:span><text:span text:style-name="T76">"</text:span>. </text:p>
      <text:p text:style-name="P4"><text:span text:style-name="T74">[*TFG*]</text:span>[Máté 22:39]<text:line-break/><text:span text:style-name="T77">#Mt 22:39|</text:span> <text:span text:style-name="T76">Thou shalt love thy neighbour as thyself.</text:span> <text:span text:style-name="T76">See TFG "</text:span><text:span text:style-name="T78">#Mr 12:31|</text:span><text:span text:style-name="T76">"</text:span>. </text:p>
      <text:p text:style-name="P4"><text:span text:style-name="T74">[*TFG*]</text:span>[Máté 22:40]<text:line-break/><text:span text:style-name="T77">#Mt 22:40|</text:span> <text:span text:style-name="T76">On these two commandments the whole law hangeth, and the prophets.</text:span> <text:span text:style-name="T76">See TFG "</text:span><text:span text:style-name="T78">#Mr 12:31|</text:span><text:span text:style-name="T76">"</text:span>. </text:p>
      <text:p text:style-name="P4"><text:span text:style-name="T74">[*TFG*]</text:span>[Máté 22:41]<text:line-break/><text:span text:style-name="T77">#Mt 22:41|</text:span> CIX. JEWISH RULERS SEEK TO ENSNARE JESUS. (Court of the Temple. Tuesday, April 4, A.D. 30.) D. JESUS' QUESTION WHICH NONE COULD ANSWER. <text:span text:style-name="T77">#Mt 22:41-46 Mr 12:35-37 Lu 20:41-44|</text:span> </text:p>
      <text:p text:style-name="P4"><text:span text:style-name="T74">[*TFG*]</text:span>[Máté 22:42]<text:line-break/><text:span text:style-name="T77">#Mt 22:42|</text:span> <text:span text:style-name="T76">What think ye of the Christ? whose son is he?</text:span> <text:span text:style-name="T76">See TFG "</text:span><text:span text:style-name="T78">#Mr 12:35|</text:span><text:span text:style-name="T76">"</text:span>. <text:span text:style-name="T76">They say unto him, </text:span><text:span text:style-name="T7">The Son</text:span> <text:span text:style-name="T76">of David.</text:span> The answer was true, but it was not <text:span text:style-name="T5">all</text:span> the truth as the Scriptures themselves showed. And this additional truth was what the opposers of Jesus needed to learn. (TFG 605) </text:p>
      <text:p text:style-name="P4"><text:span text:style-name="T74">[*TFG*]</text:span>[Máté 22:43]<text:line-break/><text:span text:style-name="T77">#Mt 22:43|</text:span> <text:span text:style-name="T76">How then doth David in the Spirit call him Lord?</text:span> <text:span text:style-name="T76">See TFG "</text:span><text:span text:style-name="T78">#Mr 12:36|</text:span><text:span text:style-name="T76">"</text:span>. </text:p>
      <text:p text:style-name="P4"><text:span text:style-name="T74">[*TFG*]</text:span>[Máté 22:44]<text:line-break/><text:span text:style-name="T77">#Mt 22:44|</text:span> <text:span text:style-name="T76">The Lord said unto my Lord,</text:span> etc. <text:span text:style-name="T76">See TFG "</text:span><text:span text:style-name="T78">#Mr 12:36|</text:span><text:span text:style-name="T76">"</text:span>. </text:p>
      <text:p text:style-name="P52">[Wesley] John Wesley’s Notes on the Bible:</text:p>
      <text:p text:style-name="P4"><text:span text:style-name="T74">[*Wesley*]</text:span>[Máté 22:34]<text:line-break/> Mark 12:28 ; Luke 10:25. </text:p>
      <text:p text:style-name="P4"><text:span text:style-name="T74">[*Wesley*]</text:span>[Máté 22:35]<text:line-break/>A scribe asking him a question, trying him - Not, as it seems, with any ill design: but barely to make a farther trial of that wisdom, which he had shown in silencing the Sadducees. </text:p>
      <text:p text:style-name="P4"><text:span text:style-name="T74">[*Wesley*]</text:span>[Máté 22:37]<text:line-break/> Deut 6:5 . </text:p>
      <text:p text:style-name="P4"><text:span text:style-name="T74">[*Wesley*]</text:span>[Máté 22:39]<text:line-break/> Lev 19:18 . </text:p>
      <text:p text:style-name="P4"><text:span text:style-name="T74">[*Wesley*]</text:span>[Máté 22:42]<text:line-break/> Luke 20:41 . </text:p>
      <text:p text:style-name="P4"><text:span text:style-name="T74">[*Wesley*]</text:span>[Máté 22:43]<text:line-break/>How doth David then by the Spirit - By inspiration, call him Lord? If he be merely the son (or descendant) of David? If he be, as you suppose, a mere man, the son of a man? </text:p>
      <text:p text:style-name="P4"><text:span text:style-name="T74">[*Wesley*]</text:span>[Máté 22:44]<text:line-break/>The Lord said to my Lord - This his dominion, to which David himself was subject, shows both the heavenly majesty of the king, and the nature of his kingdom. Sit thou on my right hand - That is, remain in the highest authority and power.  Psalm 110:1 . </text:p>
      <text:p text:style-name="P4"><text:span text:style-name="T74">[*Wesley*]</text:span>[Máté 22:46]<text:line-break/>Neither durst any question him any more - Not by way of ensnaring or tempting him.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Mt 22,34-46. - Nagy parancsolat Dávid Fiától - Szentháromság u. 18.</dc:subject>
    <meta:initial-creator>Szakács Tamás</meta:initial-creator>
    <meta:creation-date>2007-10-01T23:52:20</meta:creation-date>
    <dc:creator>Szakács Tamás</dc:creator>
    <dc:date>2007-10-07T00:37:51</dc:date>
    <dc:language>hu-HU</dc:language>
    <meta:editing-cycles>19</meta:editing-cycles>
    <meta:editing-duration>PT21M14S</meta:editing-duration>
    <meta:template xlink:type="simple" xlink:actuate="onRequest" xlink:role="template" xlink:href="../../../../Tommyca/OpenOffice.org/Sablonok/Előkészítő.ott" xlink:title="Előkészítő" meta:date="2007-10-04T14:57:46"/>
    <meta:user-defined meta:name="Info 1"/>
    <meta:user-defined meta:name="Info 2"/>
    <meta:user-defined meta:name="Info 3"/>
    <meta:user-defined meta:name="Info 4"/>
    <meta:document-statistic meta:table-count="2" meta:image-count="0" meta:object-count="0" meta:page-count="53" meta:paragraph-count="648" meta:word-count="29126" meta:character-count="182326"/>
  </office:meta>
</office:document-meta>
</file>