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Kiegészítésre">
      <style:paragraph-properties fo:background-color="#ffff00">
        <style:background-image/>
      </style:paragraph-properties>
    </style:style>
    <style:style style:name="P6" style:family="paragraph" style:parent-style-name="Átvett_20_anyagokra">
      <style:text-properties fo:color="#0000ff" fo:background-color="transparent"/>
    </style:style>
    <style:style style:name="P7" style:family="paragraph" style:parent-style-name="Átvett_20_anyagokra">
      <style:text-properties fo:background-color="transparent"/>
    </style:style>
    <style:style style:name="P8" style:family="paragraph" style:parent-style-name="Átvett_20_anyagok_20_réssel">
      <style:text-properties fo:language="hu" fo:country="HU"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fo:background-color="transparent"/>
    </style:style>
    <style:style style:name="P12" style:family="paragraph" style:parent-style-name="Átvett_20_kommentárszakasz">
      <style:text-properties fo:background-color="transparent"/>
    </style:style>
    <style:style style:name="P13" style:family="paragraph" style:parent-style-name="Heading_20_1">
      <style:text-properties fo:background-color="transparent"/>
    </style:style>
    <style:style style:name="P1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5" style:family="paragraph" style:parent-style-name="Névjegy">
      <style:text-properties fo:background-color="transparent"/>
    </style:style>
    <style:style style:name="P16" style:family="paragraph" style:parent-style-name="Normálra">
      <style:text-properties fo:background-color="transparent"/>
    </style:style>
    <style:style style:name="P17" style:family="paragraph" style:parent-style-name="Normál_20_réssel">
      <style:text-properties fo:background-color="transparent"/>
    </style:style>
    <style:style style:name="P18"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9" style:family="paragraph" style:parent-style-name="Standard" style:master-page-name="">
      <style:paragraph-properties fo:margin-left="2cm" fo:margin-right="0cm" fo:text-indent="-2cm" style:auto-text-indent="false" style:page-number="auto">
        <style:tab-stops/>
      </style:paragraph-properties>
    </style:style>
    <style:style style:name="P20"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hu" fo:country="HU"/>
    </style:style>
    <style:style style:name="T13" style:family="text">
      <style:text-properties fo:color="#ff0000" fo:language="hu" fo:country="HU" fo:background-color="transparent"/>
    </style:style>
    <style:style style:name="T14" style:family="text">
      <style:text-properties fo:color="#ff0000" fo:language="hu" fo:country="HU" fo:background-color="transparent" style:language-asian="hu" style:country-asian="HU"/>
    </style:style>
    <style:style style:name="T15" style:family="text">
      <style:text-properties fo:color="#ff0000" fo:language="en" fo:country="US" fo:background-color="transparent" style:language-asian="en" style:country-asian="US"/>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language="hu" fo:country="HU" fo:background-color="transparent"/>
    </style:style>
    <style:style style:name="T19" style:family="text">
      <style:text-properties fo:color="#00ff00"/>
    </style:style>
    <style:style style:name="T20" style:family="text">
      <style:text-properties fo:color="#00ff00" fo:language="hu" fo:country="HU"/>
    </style:style>
    <style:style style:name="T21" style:family="text">
      <style:text-properties fo:color="#800080"/>
    </style:style>
    <style:style style:name="T22" style:family="text">
      <style:text-properties fo:color="#800080" fo:background-color="transparent"/>
    </style:style>
    <style:style style:name="T23" style:family="text">
      <style:text-properties fo:color="#00b0b0"/>
    </style:style>
    <style:style style:name="T24" style:family="text">
      <style:text-properties fo:color="#00b0b0" style:font-name="Times New Roman" fo:language="hu" fo:country="HU" style:font-name-asian="Times New Roman" style:font-name-complex="Times New Roman" style:font-size-complex="10pt" style:language-complex="ar" style:country-complex="SA"/>
    </style:style>
    <style:style style:name="T25" style:family="text">
      <style:text-properties fo:color="#ff00ff"/>
    </style:style>
    <style:style style:name="T26" style:family="text">
      <style:text-properties fo:color="#ff6633"/>
    </style:style>
    <style:style style:name="T27" style:family="text">
      <style:text-properties fo:color="#ff6633" fo:language="hu" fo:country="HU"/>
    </style:style>
    <style:style style:name="T28" style:family="text">
      <style:text-properties fo:color="#ff6633" fo:language="hu" fo:country="HU" fo:background-color="transparent"/>
    </style:style>
    <style:style style:name="T29" style:family="text">
      <style:text-properties fo:color="#ff6633" fo:language="en" fo:country="US" fo:background-color="transparent" style:language-asian="en" style:country-asian="US"/>
    </style:style>
    <style:style style:name="T30" style:family="text">
      <style:text-properties fo:color="#ff6633" fo:background-color="transparent"/>
    </style:style>
    <style:style style:name="T31" style:family="text">
      <style:text-properties fo:color="#808080"/>
    </style:style>
    <style:style style:name="T32" style:family="text">
      <style:text-properties fo:color="#808080" fo:language="hu" fo:country="HU" fo:background-color="transparent"/>
    </style:style>
    <style:style style:name="T33" style:family="text">
      <style:text-properties fo:language="hu" fo:country="HU"/>
    </style:style>
    <style:style style:name="T34" style:family="text">
      <style:text-properties fo:language="hu" fo:country="HU" style:language-asian="hu" style:country-asian="HU"/>
    </style:style>
    <style:style style:name="T35" style:family="text">
      <style:text-properties fo:language="hu" fo:country="HU" fo:background-color="transparent"/>
    </style:style>
    <style:style style:name="T36" style:family="text">
      <style:text-properties fo:language="hu" fo:country="HU" fo:background-color="transparent" style:language-asian="hu" style:country-asian="HU"/>
    </style:style>
    <style:style style:name="T37" style:family="text">
      <style:text-properties fo:font-variant="small-caps" fo:language="hu" fo:country="HU"/>
    </style:style>
    <style:style style:name="T38" style:family="text">
      <style:text-properties fo:language="en" fo:country="US" style:language-asian="en" style:country-asian="US"/>
    </style:style>
    <style:style style:name="T39" style:family="text">
      <style:text-properties fo:language="en" fo:country="US" fo:background-color="transparent" style:language-asian="en" style:country-asian="US"/>
    </style:style>
    <style:style style:name="T40" style:family="text">
      <style:text-properties fo:color="#800000" fo:language="hu" fo:country="HU" fo:background-color="transparent"/>
    </style:style>
    <style:style style:name="T4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2" style:family="text">
      <style:text-properties fo:language="en" fo:country="GB" fo:background-color="transparent" text:display="true"/>
    </style:style>
    <style:style style:name="T43" style:family="text">
      <style:text-properties fo:language="cs" fo:country="CZ"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ubject:<text:tab/>IgeFalatok: Mt 22,[23-]31-32[-33]. - Sírban élők Istene - Nagyszombat</text:p>
      <text:p text:style-name="P20">From:<text:tab/>Szakács Tamás &lt;tamas.szakacs@lutheran.hu&gt;</text:p>
      <text:p text:style-name="P20">Date:<text:tab/>2013-03-29 09:40</text:p>
      <text:p text:style-name="P2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20"/>
      <text:p text:style-name="P13">Kedves ‘Isten Tudatlan Holtjai és Tudós Élői’!</text:p>
      <text:p text:style-name="P17">Akik Nagyszombaton is tartanak istentiszteletet, azok számára küldöm az összegyűjtött kommentárokat, hátha találnak benne valami felhasználhatót.</text:p>
      <text:p text:style-name="P1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Bevezető gondolatok:</text:p>
      <text:p text:style-name="Normálra"><text:span text:style-name="T7">Szabad‑e ― akár Nagyszombat ürügyén is ― így megcsonkítani egy perikópát? Mintha Jézus egy űrből pottyant lényként csak úgy tenne ilyen kijelentést... Ettől még ezt a szadduceusok kérdésére adott felelet keretében jelenti ki, és ettől a kontextustól igencsak problémásnak tartom, ha eltekintünk a textus-olvasás tekintetében (hát még ha az igehirdetés sem foglalkozik vele!)... Ha nem feltétlen is, de azért inkább a </text:span><text:span text:style-name="Hivatkozás"><text:span text:style-name="T7">23-33. versek</text:span></text:span><text:span text:style-name="T7">et látom a perikópa alapjának. A kommentárok úgyis eszerint osztják be, így a feldolgozásom mindenképp erre fog alapulni. (Más kérdés, hogy Nagyszombaton valószínűleg igen kevés helyen van istentisztelet, így tulajdonképpen lényegtelen is, mit tekintek a nem létező igehirdetés textusának. ;‑)</text:span></text:p>
      <text:p text:style-name="P4">Vázlatkísérlet (Nagyszombat; alapige: Mt 22,[23-]31-32[-33].):</text:p>
      <text:p text:style-name="Normál_20_réssel"><text:span text:style-name="Kiemelt"><text:span text:style-name="T7">Sírban élők Istene</text:span></text:span></text:p>
      <text:p text:style-name="P16">Ezt mondta Mózes törvénye</text:p>
      <text:p text:style-name="P16">Ezt mondják a tudatlan tévelygők</text:p>
      <text:p text:style-name="P16">Ezt mondta az Élők Istene</text:p>
      <text:p text:style-name="Kategória"><text:span text:style-name="Túlemelt"><text:span text:style-name="T7">Kommentárok:</text:span></text:span><text:span text:style-name="T9"><text:note text:id="ftn1" text:note-class="footnote"><text:note-citation>1</text:note-citation><text:note-body><text:p text:style-name="P14">A színes jelölések értelme: <text:span text:style-name="Kiemelt"><text:span text:style-name="T11">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1">bíbor:</text:span></text:span> átmeneti eset a <text:span text:style-name="Kiemelt"><text:span text:style-name="T11">vörös</text:span></text:span> és <text:span text:style-name="Kiemelt"><text:span text:style-name="T17">kék</text:span></text:span> között, ha a kétségesség csak részleges vagy feltételes; <text:span text:style-name="Kiemelt"><text:span text:style-name="T24">(világos) tü</text:span></text:span><text:span text:style-name="Kiemelt"><text:span text:style-name="T23">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1">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Mt 22,23-33.</text:p>
      <text:p text:style-name="P7">(Vö.: Mk 12,18-27; Lk 20,27-40.) Újabb támadás éri Jézust a feltámadást tagadó szadduceusok részéről. Nevetséges helyzetbe akarják hozni, s a sógorházassággal jönnek elő. Mózes előírta törvényében (MTörv 25,5-10), hogyha egy férfi gyermek nélkül hal meg, özvegyét vegye el fivére, s a házasságból született első fiú jogilag a megholt férfi fiának számítson. Jézus feleletében azt mondja, hogy a feltámadás után nem lesz házasság, mert az emberiség elérte a célját, s így ez a probléma elő sem kerülhet. Sőt Jézus most tovább megy, megtámadja a szadduceusok felfogását, akik a feltámadást tagadták Isten a pátriárkák Istenének (Kiv 3,6) s az élők Istenének nevezi magát. Tehát a pátriárkák <text:span text:style-name="T17">valamiképp élnek, nem haltak meg teljesen</text:span><text:span text:style-name="T21">, s így várják a feltámadást</text:span><text:span text:style-name="T17"> (Lk 20,38).</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Mt 22,23</text:p>
      <text:p text:style-name="P7">Lásd Máté 3,7.</text:p>
      <text:p text:style-name="P12">Mt 22,23</text:p>
      <text:p text:style-name="P7">nincs a léleknek halhatatlansága, s azért a testnek sincs feltámadása.</text:p>
      <text:p text:style-name="P12">Mt 22,28</text:p>
      <text:p text:style-name="P7">A feltámadás, mondani akarják a szadduceusok, nem következhetik be, mert hét férfiú egyszerre nem bírhat ugyanegy nőt.</text:p>
      <text:p text:style-name="P12">Mt 22,29</text:p>
      <text:p text:style-name="P7">A szentirási bizonyítékot Jézus 32. v. Mózes törvényéből idézi, melyet a zsidók mindnyájan, még a szamaritánusok is, isteni könyvűl ismertek el. Más könyvek a feltámadást még világosabban tanítják: Jób 19,25. Makkab. II. 7,9. 12,44. Izai. 26,19. 66,14. Ezekiel 37,1. s követk. Dániel 12,2.</text:p>
      <text:p text:style-name="P12">Mt 22,29</text:p>
      <text:p text:style-name="P7">ki eléggé mindenható arra, hogy a feltámadást a házasság földi viszonya nélkül is eszközölje.</text:p>
      <text:p text:style-name="P12">Mt 22,30</text:p>
      <text:p text:style-name="P7">Feltámadáskor az emberek azon nemök szerint kelnek föl ugyan, melyet Isten teremtett, mi kezdetben jó volt, mint minden; de a test, mely feltámad, hogy a lélekkel az üdvöt elnyerje, szellemi lesz (Kor. I. 15,43.44.), és ment minden földi kivánságtól (Luk. 20,34.), hasonlóan az angyalokhoz; és <text:span text:style-name="T21">mivel az embereknek Istentől meghatározott száma betelik, a nemek egyesűlése, mint fölösleges, megszűnik (Ágost. ar. sz. Ján. Béda).</text:span> Ez utóbbi áll hasonló oknál fogva az elkárhozottakról is, kik szintén föltámadnak, habár nem dicsőségben és nem üdvözűlésre. Lásd Kor. I. 15,51.</text:p>
      <text:p text:style-name="P12"><text:soft-page-break/>Mt 22,32</text:p>
      <text:p text:style-name="P6">Tehát a patriarkák, következteti Jézus, habár meghalni látszottak is, élnek lelkeikben az Isten előtt, melyeket ő halhatatlanoknak teremtett, és testeikkel ismét egyesíteni fog. Jézus a test föltámadását a lélek halhatatlanságából mutatja meg, mivel egymással mind a kettő elválhatlan viszonyban van. Az ember ugyanis testből és lélekből áll, s a léleknek azért kell szükségképen ismét egyesűlni a testtel, hogy a jutalmat vagy büntetést megoszsza a testtel, melylyel föl volt ruházva.</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Mát. 22,23–33. Kérdés a feltámadásról (Mk 12:18–27; Lk 20:27–40).</text:p>
      <text:p text:style-name="Átvett_20_anyagokra"><text:span text:style-name="T16">Mint láttuk, az előző kérdésben a felvetett kettősség bizonyul helytelennek: a szadduceusok kérdése viszont képtelen.</text:span><text:span text:style-name="T30"> E csoport tagjai ritkán szerepelnek az evangéliumokban, egyébként a papi arisztokrácia tagjai, a templom fényéből élnek, de rajongói </text:span><text:span text:style-name="T30">a görög kultúrának, emellett pedig Izráel ősi kegyességi hagyományai leghívebb örököseinek tartják magukat. Általában úgy tűnik fel, hogy csak Mózes öt könyvét fogadják el kánoni iratgyűjteménynek, és közismert dolog, hogy nem hisznek a feltámadásban (hogy itt a </text:span><text:span text:style-name="Félig_20_kiemelt"><text:span text:style-name="T30">legontes mé einai anastasin</text:span></text:span><text:span text:style-name="T30"> általános jellemzés vagy a kérdés konkrét bevezetése, az nem dönthető el világosan). </text:span><text:span text:style-name="T16">Szerintük a sógor-házasság intézménye világos bizonyíték arra, hogy a mózesi Törvény nem számol a feltámadás lehetőségével.</text:span><text:span text:style-name="T30"> Ennek megvilágítására szolgál ajkukon a gúnyos célzattal előadott történet, amely a kor szokása szerint költött eset, </text:span><text:span text:style-name="T22">azonkívül teljesen valószínűtlen</text:span><text:span text:style-name="T30"> is. Gyakorlati súlya sincs, mert Jézus korában a sógor-házasság már nem számított kötelező intézménynek. </text:span><text:span text:style-name="T16">Mindenesetre a 28. versbeli kérdés, amely a szadduceusok voltaképpeni célját fejezi ki, arra mutat, hogy az átlagos zsidó felfogás egészen emberi módon gondolkozott a feltámadásról. Így a szadduceusok álláspontja tipikus féligazság: igazuk van abban, hogy a durva emberi képzetekben jelentkező, hamis feltámadás-hit ellen hadakoznak. De tévelyegnek, amikor azt hiszik, hogy ezzel együtt áll vagy bukik maga a feltámadás ténye is.</text:span><text:span text:style-name="T30"> A feltámadás nem a földi élet módjára történő folytatása az ember életének, hanem valóban „radikálisan másként” (</text:span><text:span text:style-name="Félig_20_kiemelt"><text:span text:style-name="T30">„totaliter aliter”</text:span></text:span><text:span text:style-name="T30">) él a feltámadott ember az új teremtés világában, mint a földi ember a mostani világban. </text:span><text:span text:style-name="T16">Csak a feltámadás helytelen hite ellenkezik a Tórával, és a szadduceusok hibája az, hogy sem az Írást, sem Isten hatalmát nem veszik komolyan.</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2">22,23–33 A feltámadás.</text:p>
      <text:p text:style-name="P7">(ld. Mk 12,18–27; Lk 20,27–40). A sorozat harmadik vitája a halottak feltámadására összpontosít. <text:span text:style-name="T11">A szadduceusok papi pártja tagadta a halottak feltámadását azon az alapon, amely a Pentateuchusztól különböző más ószövetségi könyvekben jelentkezik. A szadduceusok csak a Biblia első öt könyvét fogadták el hitelesnek.</text:span><text:span text:style-name="T26"> A feltámadásban való hitre vonatkozó utalások jelentkeznek az Iz 25,8; 26,19; Zsolt 73,24–25 és Dán 12,2-ben.</text:span></text:p>
      <text:p text:style-name="P7">A szadduceusok ellenvetése a MTörv 25,5–10-ben leírt sógorházasság gyakorlatát hozza fel (a férfi kötelezettségét halott bátyja feleségének elvétele iránt), hogy a képtelenségig fokozzák le a feltámadásba vetett hitet. <text:span text:style-name="T11">Érvelésük boncolgatása helyett Jézus azzal vádolja őket, hogy nem értik sem az Írásokat, sem az Isten hatalmát (29. v.). Nem értik Isten hatalmát (30. v.), mert a feltámadt élet teljesen különböző lesz a mostanitól.</text:span> Mivel akkor nem fognak házasodni, a szadduceusok sógorházasságra épített érvelése elveszti jelentőségét. <text:span text:style-name="T11">Nem értik az Írásokat sem (31–32. v.), mert a Kiv 3,6 (“Én vagyok Ábrahám Istene, Izsák Istene és Jákob Istene”) </text:span><text:span text:style-name="T17">szerint Izrael pátriárkái Mózes idejében még mindig élnek</text:span><text:span text:style-name="T11">. Ennélfogva a Pentateuchusz tanítja a holtak feltámadását.</text:span></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1">8. A FELTÁMADÁS (Mt 22,23―33; Mk 12,18―27; Lk 20,27―40)</text:p>
      <text:p text:style-name="Átvett_20_anyagok_20_réssel"><text:span text:style-name="T13">A farizeusok után előállanak a szadduceusok is. Ők már csúfondáros, hányaveti módon nevetségessé akarják tenni Jézust, tudván, hogy a nevetségesség öl. Nem is lehetett mást várni egy gazdag, elvilágiasodott és a görög műveltséggel ismerős arisztokráciától.</text:span><text:span text:style-name="T35"> Ők </text:span><text:span text:style-name="T13">teológiai szempontból abban különböztek a népszerű, számos, plebejus párttól: a farizeusoktól, hogy csak a Tórát [= Mózes 5 könyvét] fogadták el Kijelentésül, s elvetették azt a százados és gazdag írástudó hagyományt, mely a fogság után, a nagy zsinagóga irányítása mellett, kialakult.</text:span><text:span text:style-name="T35"> </text:span><text:span text:style-name="T13">A régebbi zsidó szent irodalomban nincs konkrét tanítás a feltámadásról. Ez a hit a fogság után lett általánossá, és rendkívül gyorsan terjedt a hívők között és az írástudó rabbik között egyaránt. Mivel az írástudók nem vették észre, hogy a Tóra miként tanít a feltámadásról, nem az ősi kijelentés gondolatait értelmezték, hanem a perzsa ― babilóniai tanításokat vették át és judaizálták. Szerintük az örökélet a földi életnek a folytatása, csak színesebb, </text:span><text:span text:style-name="T13">kívánatosabb és dicsőségesebb formában.</text:span><text:span text:style-name="T28"> Egyik rabbi arról beszél, hogy ott az asszonyok mindennap szülnek; egy jóravaló zsidó családapának legalább 600 000 gyermeke (fia) lesz. (</text:span><text:span text:style-name="Félig_20_kiemelt"><text:span text:style-name="T28">Karner: </text:span></text:span><text:span text:style-name="T28">Máté ev., 151.) Ugyanaz a gondolatsor, amelyet Mohamed mennyországánál látunk. </text:span><text:span text:style-name="T13">A szadduceusok ezt a tanítást elvetették és megvetették. Kedvük telik a tréfában: a Jézusról kimutatják, hogy farizeus ― ami azt jelenti, hogy a farizeusokról meg az derül ki, hogy jézusi tanításokat vallanak ―, s mint </text:span><text:span text:style-name="Félig_20_kiemelt"><text:span text:style-name="T13">par nobile fratrum</text:span></text:span><text:span text:style-name="T13"> [</text:span><text:span text:style-name="Félig_20_kiemelt"><text:span text:style-name="T13">= </text:span></text:span><text:span text:style-name="T13">nemes testvérpár], mindketten nevetségessé válnak.</text:span></text:p>
      <text:p text:style-name="P7"><text:span text:style-name="T11">Jézus először a farizeusok felé határolja el magát. A feltámadásban sem nem házasodnak, sem férjhez nem mennek.</text:span><text:span text:style-name="T11"> Ahol nincs halál, nincs szükség születésre, tehát felesleges a nemi életre épülő házasság. Az angyalok sem élnek nemi életet.</text:span></text:p>
      <text:p text:style-name="Átvett_20_anyagokra"><text:span text:style-name="T13">Azután a szadduceusokat szégyeníti meg, hogy nem isme</text:span><text:span text:style-name="T15">ri</text:span><text:span text:style-name="T13">k a Tórát, pedig kizárólag a Tórára építenek. Amikor Isten megmondja Mózesnek, ki Ő, így: Én vagyok Ábrahámnak Istene, Izsáknak Istene és Jákóbnak Istene, azt is mondja ezzel, hogy Ő nemcsak </text:span><text:span text:style-name="Félig_20_kiemelt"><text:span text:style-name="T13">volt </text:span></text:span><text:span text:style-name="T13">az Ábrahám, Izsák és Jákób Istene, hanem azt is, hogy most is. A halottaknak nincs Istenök; akiknek Istenök van, azok élnek, mert </text:span><text:span text:style-name="Félig_20_kiemelt"><text:span text:style-name="T13">Istennek mindenek élnek</text:span></text:span><text:span text:style-name="T13">. Az ősatyák Istenben, Istennél </text:span><text:span text:style-name="Félig_20_kiemelt"><text:span text:style-name="T13">élnek. </text:span></text:span><text:span text:style-name="T13">Istent ismerik és szolgálják, és Isten közli velük áldását és dicsőségét.</text:span><text:span text:style-name="T28"> ― Ugyanez ragyog előttünk újtestámentomi fénnyel a Kol 3,3―4-ben.</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8">3.<text:tab/>ÖSSZEÜTKÖZÉS A SZADDUCEUSOKKAL (22:23-33)</text:p>
      <text:p text:style-name="P7"><text:span text:style-name="T33">(</text:span><text:span text:style-name="T37">Mk</text:span><text:span text:style-name="T33"> 12:18-27; </text:span><text:span text:style-name="T37">Lk</text:span><text:span text:style-name="T33"> 20:27-40)</text:span></text:p>
      <text:p text:style-name="Átvett_20_anyagokra"><text:span text:style-name="Kiemelt"><text:span text:style-name="T28">22:23-28. </text:span></text:span><text:span text:style-name="T28">Ezután a </text:span><text:span text:style-name="Kiemelt"><text:span text:style-name="T28">szadduceusok, </text:span></text:span><text:span text:style-name="T28">a másik vallásos csoport kérdőjelezte meg Jézus tekintélyét és szolgálatát. </text:span><text:span text:style-name="T13">A szadduceusok képviselték abban az időben a liberális vallásos pártot, mert azt tartották, hogy </text:span><text:span text:style-name="Kiemelt"><text:span text:style-name="T13">nincs feltámadás, </text:span></text:span><text:span text:style-name="T13">sem angyalok, sem lélek</text:span><text:span text:style-name="T28"> (ApCsel 23:8).</text:span><text:span text:style-name="T35"> Szándékosan faggatták Jézust a feltámadás tanáról, és az abból eredő következményekről egy adott esetre lebontva. Egy asszony történetét idézték, akinek a férje meghalt. Az ősi törvény szerint (5Móz 25:5-10) a férje </text:span><text:span text:style-name="Kiemelt"><text:span text:style-name="T35">testvére feleségül vette az asszonyt </text:span></text:span><text:span text:style-name="T35">(hogy a meghalt testvér családja ne haljon ki). De a második férj is hamarosan meghalt. Ez így megismétlődött mind a hét fiútestvérnél.</text:span></text:p>
      <text:p text:style-name="Átvett_20_anyagokra"><text:span text:style-name="T35">Ezután következett a szadduceusok kérdése: </text:span><text:span text:style-name="Kiemelt"><text:span text:style-name="T35">A feltámadáskor tehát kinek a felesége lesz az asszony a hét közül, hiszen mindegyiknek felesége volt? </text:span></text:span><text:span text:style-name="T13">A szadduceusok logikája szerint a menny egyszerű folytatása lenne azoknak a földi dolgoknak, amiket az emberek leginkább szeretnek, tehát a házasságnak is. De ha ennek az asszonynak hét férje volt, akkor hogyan folytathatja a házasságát? A szadduceusok megpróbálták nevetségessé tenni a feltámadást.</text:span></text:p>
      <text:p text:style-name="Átvett_20_anyagokra"><text:span text:style-name="Kiemelt"><text:span text:style-name="T35">22:29-33. </text:span></text:span><text:span text:style-name="T35">Jézus rámutatott, hogy </text:span><text:span text:style-name="T13">a szadduceusok problémája abból ered, hogy </text:span><text:span text:style-name="Kiemelt"><text:span text:style-name="T13">nem </text:span></text:span><text:soft-page-break/><text:span text:style-name="Kiemelt"><text:span text:style-name="T13">ismerik sem az Írásokat, sem az Isten hatalmát. </text:span></text:span><text:span text:style-name="T13">Ez meglehetősen erős vád volt a vallásos vezetőkre nézve, mert az egész nép közül nekik kellett volna legjobban ismerniük Isten Igéjét és az ő hatalmát. Isten Igéje tanítja a feltámadást, és az ő ereje életre tudja kelteni az embereket.</text:span><text:span text:style-name="T35"> Ezzel </text:span><text:span text:style-name="T13">Jézus helyre teszi a szadduceusok két téveszméjét is. (1) </text:span><text:span text:style-name="Kiemelt"><text:span text:style-name="T13">A menny, </text:span></text:span><text:span text:style-name="T13">mondja Jézus, nem egyszerűen a földi örömök továbbélvezése.</text:span><text:span text:style-name="T28"> Sőt, az örökkévaló országban nem is lesz szükség a házasságra. </text:span><text:span text:style-name="T13">Amikor az ember megdicsőült testet kap, amelyen a halál már nem uralkodhat, akkor nincs jelentősége az utódok születésének, ami a házasság egyik alapvető célja.</text:span><text:span text:style-name="T28"> Ebből a szempontból a hívők megdicsőült testben </text:span><text:span text:style-name="Kiemelt"><text:span text:style-name="T28">olyanok lesznek, mint az angyalok, </text:span></text:span><text:span text:style-name="T28">hiszen az angyalok nem szaporodnak.</text:span><text:span text:style-name="T35"> (Jézus nem azt mondta, hogy az emberekből angyalok lesznek.) </text:span><text:span text:style-name="T13">Jézus nem válaszolt az örök élet és a jelenlegi életben házasságban élők örökkévaló kapcsolatait illető összes kérdésre. Viszont választ adott a szadduceusok közvetlen kérdésére. (2) A szadduceusok még fontosabb témája a </text:span><text:span text:style-name="Kiemelt"><text:span text:style-name="T13">feltámadás </text:span></text:span><text:span text:style-name="T13">volt. Ha olvasták és megértették volna az ószövetségi Írásokat, akkor világosan látnák, hogy létezik a jövendő élet, és amikor az ember meghal, nem szűnik meg létezni.</text:span><text:span text:style-name="T28"> A szadduceusok előtt nevetségesnek tűnt a feltámadás, mert azt hitték, hogy a halállal megszűnik az ember tudata. De Jézus idézte Istennek az égő csipkebokornál közvetlenül Mózeshez intézett szavait</text:span><text:span text:style-name="T35">: </text:span><text:span text:style-name="Kiemelt"><text:span text:style-name="T35">Én vagyok Ábrahám Istene, Izsák Istene és Jákób Istene. </text:span></text:span><text:span text:style-name="T35">(2Móz 3:6) </text:span><text:span text:style-name="T13">Ha a szadduceusoknak igaza lenne, akkor </text:span><text:span text:style-name="T13">azt feltételeznénk, hogy Ábrahám, Izsák és Jákób meghaltak, és már sehol sem léteznek. Tehát az „Én vagyok” helyett is azt kellene mondani, hogy „Én voltam”. A jelen idő használata ― „Én vagyok” ― arra utal, hogy Isten jelenleg is a pátriárkák Istene, mert a pátriárkák élnek Istennel együtt, és végül részt vesznek majd az igazak feltámadásában.</text:span><text:span text:style-name="T35"> E párbeszéd hallatán </text:span><text:span text:style-name="Kiemelt"><text:span text:style-name="T35">a sokaság álmélkodott </text:span></text:span><text:span text:style-name="Félig_20_kiemelt"><text:span text:style-name="T35">(exempléssonto; vö. </text:span></text:span><text:span text:style-name="T35">Mt 7:28 magyarázata, és </text:span><text:span text:style-name="Félig_20_kiemelt"><text:span text:style-name="T35">ethaumasan </text:span></text:span><text:span text:style-name="T35">a 22:22-ben) Jézus </text:span><text:span text:style-name="Kiemelt"><text:span text:style-name="T35">tanításán. </text:span></text:span><text:span text:style-name="T35">Jézus jól megválaszolt a vallási vezetőknek, és legyőzte őket.</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35">J) A szadduceusok és a feltámadással kapcsolatos </text:span></text:span><text:span text:style-name="Kiemelt"><text:span text:style-name="T32">találós kérdésük</text:span></text:span><text:span text:style-name="Kiemelt"><text:span text:style-name="T35"> (22,23-33)</text:span></text:span></text:p>
      <text:p text:style-name="Átvett_20_anyagok_20_réssel"><text:span text:style-name="Kiemelt"><text:span text:style-name="T7">22,23-24</text:span></text:span><text:span text:style-name="T7"> </text:span><text:span text:style-name="T16">Mint korábban már említettük, a szadduceusok koruk liberális teológusai voltak, tagadva a test feltámadását, az angyalok létezését és a csodákat.</text:span><text:span text:style-name="T30"> Valójában tagadásaik számosabbak voltak, mint állításaik.</text:span></text:p>
      <text:p text:style-name="Átvett_20_anyagokra"><text:span text:style-name="T35">Közülük egy csopo</text:span><text:span text:style-name="T39">rt </text:span><text:span text:style-name="T35">Jézushoz </text:span><text:span text:style-name="Kiemelt"><text:span text:style-name="T35">jött </text:span></text:span><text:span text:style-name="T35">egy olyan történettel, amellyel a feltámadást kívánták nevetségessé tenni. Emlékeztették a törvényre a sógorházassággal kapcsolatban (5Móz 25,5). A törvény idejében, ha egy izráelita </text:span><text:span text:style-name="Kiemelt"><text:span text:style-name="T35">gyermekek </text:span></text:span><text:span text:style-name="T35">hátrahagyása nélkül halt meg, </text:span><text:span text:style-name="Kiemelt"><text:span text:style-name="T35">fivérétől </text:span></text:span><text:span text:style-name="T35">elvárták, hogy az özvegyet </text:span><text:span text:style-name="Kiemelt"><text:span text:style-name="T35">feleségül </text:span></text:span><text:span text:style-name="T35">vegye, fennta</text:span><text:span text:style-name="T39">rt</text:span><text:span text:style-name="T35">sa a család nevét Izráelben, és az örökséget a családon belül ta</text:span><text:span text:style-name="T39">rt</text:span><text:span text:style-name="T35">sa.</text:span></text:p>
      <text:p text:style-name="Átvett_20_anyagokra"><text:span text:style-name="Kiemelt"><text:span text:style-name="T35">22,25-28 </text:span></text:span><text:span text:style-name="T32">Találós kérdésük</text:span><text:span text:style-name="T35"> egy asszonnyal volt kapcsolatos, aki elveszítette férjét, aztán összeházasodott annak egyik fivérével. Meghalt a második testvér is, így összeházasodott a harmadikkal és így tovább, egészen a hetedikig. Végül </text:span><text:span text:style-name="Kiemelt"><text:span text:style-name="T35">meghalt az asszony </text:span></text:span><text:span text:style-name="T35">is. Ezután jö</text:span><text:span text:style-name="T39">tt </text:span><text:span text:style-name="T35">a kérdés, amelyet arra szántak, hogy megalázzák Őt, aki maga volt a feltámadás (Jn 11,25): </text:span><text:span text:style-name="Kiemelt"><text:span text:style-name="T35">„A feltámadáskor azért a hét közül melyiké lesz a asszony? Mert mindegyiké volt”.</text:span></text:span></text:p>
      <text:p text:style-name="Átvett_20_anyagokra"><text:span text:style-name="Kiemelt"><text:span text:style-name="T35">22,29 </text:span></text:span><text:span text:style-name="T13">Lényegében azzal érveltek, hogy a feltámadás elképzelése megoldhatatlan nehézségekkel jár, ezért nem elfogadható, tehát nem is igaz. Jézus azt válaszolta, hogy a nehézség nem a tanításban, hanem az ő elméjükben van; tudatlanok voltak </text:span><text:span text:style-name="Kiemelt"><text:span text:style-name="T13">az Írásokkal </text:span></text:span><text:span text:style-name="T13">és </text:span><text:span text:style-name="Kiemelt"><text:span text:style-name="T13">Isten hatalmával </text:span></text:span><text:span text:style-name="T13">kapcsolatban.</text:span></text:p>
      <text:p text:style-name="Átvett_20_anyagokra"><text:span text:style-name="T28">Mindenekelő</text:span><text:span text:style-name="T29">tt </text:span><text:span text:style-name="T28">nem ismerték </text:span><text:span text:style-name="Kiemelt"><text:span text:style-name="T28">az Írásokat.</text:span></text:span><text:span text:style-name="T28"> </text:span><text:span text:style-name="T13">A Biblia sehol sem mondja, hogy a férj-feleség kapcsolat a mennyben folytatódni fog.</text:span><text:span text:style-name="T28"> Noha a férfiak felismerhetőek lesznek, mint férfiak, és a nők, mint nők, az angyalokhoz lesznek hasonlatosak abban az értelemben, hogy nem házasodnak, és férjhez sem mennek.</text:span></text:p>
      <text:p text:style-name="Átvett_20_anyagokra"><text:span text:style-name="T28">Másodszor, nem ismerték </text:span><text:span text:style-name="Kiemelt"><text:span text:style-name="T28">Isten hatalmát. </text:span></text:span><text:span text:style-name="T13">Ha porból embe</text:span><text:span text:style-name="T15">rt </text:span><text:span text:style-name="T13">tudo</text:span><text:span text:style-name="T15">tt </text:span><text:span text:style-name="T13">teremteni, nem tudja‑e ugyanolyan könnyen feltámasztani azok porát, akik meghaltak, és átformálni dicsőséges testté?</text:span></text:p>
      <text:p text:style-name="Átvett_20_anyagokra"><text:span text:style-name="Kiemelt"><text:span text:style-name="T35">22,30-32 </text:span></text:span><text:span text:style-name="T35">Ezután </text:span><text:span text:style-name="T13">az Úr Jézus hozo</text:span><text:span text:style-name="T15">tt </text:span><text:span text:style-name="T13">egy érvet a Szentírásból, hogy rámutasson, hogy a </text:span><text:soft-page-break/><text:span text:style-name="T13">feltámadás abszolút szükségszerűség. </text:span><text:span text:style-name="Kiemelt"><text:span text:style-name="T13">A </text:span></text:span><text:span text:style-name="T13">2Móz 3,6-ban Isten úgy beszél önmagáról, mint </text:span><text:span text:style-name="Kiemelt"><text:span text:style-name="T13">Ábrahám Istenéről... Izsák és Jákób Istenéről.</text:span></text:span><text:span text:style-name="Kiemelt"><text:span text:style-name="T28"> </text:span></text:span><text:span text:style-name="T28">Jézus a következőt hangsúlyozta: „Az Isten nem holtaknak, hanem élőknek Istene”. </text:span><text:span text:style-name="T13">Isten szövetséget kötö</text:span><text:span text:style-name="T15">tt </text:span><text:span text:style-name="T13">ezekkel az emberekkel, de ők meghaltak, mielő</text:span><text:span text:style-name="T15">tt </text:span><text:span text:style-name="T13">a szövetség beteljesedett volna.</text:span><text:span text:style-name="T28"> Hogyan beszélhet Isten önmagáról úgy, mint három olyan ember Istenéről, akiknek a teste a sírban van? </text:span><text:span text:style-name="T13">Ő, </text:span><text:span text:style-name="T14">aki nem mulaszthatja el, hogy megta</text:span><text:span text:style-name="T15">rt</text:span><text:span text:style-name="T14">sa ígéreteit, hogyan teljesítheti azt olyan embereknek, akik már meghaltak? Erre csak egy válasz van, a feltámadás.</text:span></text:p>
      <text:p text:style-name="Átvett_20_anyagokra"><text:span text:style-name="Kiemelt"><text:span text:style-name="T36">22,33 </text:span></text:span><text:span text:style-name="T14">Nem csoda, hogy </text:span><text:span text:style-name="Kiemelt"><text:span text:style-name="T14">a sokaság csodálkozott a tanításán</text:span></text:span><text:span text:style-name="T14">. Mi is csodálkozun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0">132 (P) A feltámadás kérdése (22,23-33).</text:span></text:span><text:span text:style-name="T35"> Ld. Mk 12,18-27; Lk 20,27-40.</text:span><text:span text:style-name="Kiemelt"><text:span text:style-name="T40"> 23.</text:span></text:span><text:span text:style-name="Félig_20_kiemelt"><text:span text:style-name="T35"> szaddúceusok: </text:span></text:span><text:span text:style-name="T35">ők alkották a </text:span><text:span text:style-name="T18">konzervatív</text:span><text:span text:style-name="T35"> pártot, amely csak Mózes öt könyvét fogadta el kinyilatkoztatásként. Mózes öt könyve és általában az ÓSz nem tanítja közvetlenül a feltámadást (a nagy kivétel Dán 12,2; későbbi). Vö. Csel 23,8-cal, ami azt jelenti, hogy </text:span><text:span text:style-name="T13">a szaddúceusok nem fogadták el a halál utáni élettel kapcsolatban se a görögök értelmezését, azaz a lélek halhatatlanságát, se a farizeusi szemléletet, azaz a test feltámadását.</text:span><text:span text:style-name="Kiemelt"><text:span text:style-name="T40"> 24.</text:span></text:span><text:span text:style-name="T35"> </text:span><text:span text:style-name="T35">Összeolvad a MTörv 25,5.6 és a Ter 38,8; Rút 4,112-höz hasonlóan a sógorházasság intézményére utal (→6:41).</text:span><text:span text:style-name="Kiemelt"><text:span text:style-name="T40"> 25-28.</text:span></text:span><text:span text:style-name="T35"> Kitalált eset a feltámadásba vetett hit problémáinak bemutatására.</text:span><text:span text:style-name="Kiemelt"><text:span text:style-name="T40"> 29.</text:span></text:span><text:span text:style-name="Félig_20_kiemelt"><text:span text:style-name="T35"> </text:span></text:span><text:span text:style-name="Félig_20_kiemelt"><text:span text:style-name="T13">sem az Írásokat, sem Isten hatalmát: </text:span></text:span><text:span text:style-name="T13">A könyvből szerzett ismeret nem elegendő, hinned kell egy cselekvő Istenben</text:span><text:span text:style-name="T35"> (vö. 1Kor 1,24-30).</text:span><text:span text:style-name="Kiemelt"><text:span text:style-name="T40"> 30.</text:span></text:span><text:span text:style-name="Félig_20_kiemelt"><text:span text:style-name="T35"> mint Isten angyalai a mennyben: </text:span></text:span><text:span text:style-name="T35">Jézus farizeusi minta szerint felel kérdésükre. Az eszkatonban más lesz az élet (vö. 1Kor 15,44).</text:span><text:span text:style-name="Kiemelt"><text:span text:style-name="T40"> 31.</text:span></text:span><text:span text:style-name="Félig_20_kiemelt"><text:span text:style-name="T35"> nem olvastátok?: </text:span></text:span><text:span text:style-name="T13">Jézus most az alapkérdésre tereli a beszélgetést: Tanítja‑e a Tóra a feltámadást?</text:span><text:span text:style-name="Kiemelt"><text:span text:style-name="T40"> 32.</text:span></text:span><text:span text:style-name="T35"> Jézus válaszában idézi a Kiv 3,6-ot és ennek alapján érvel, mely azzal végződik, hogy </text:span><text:span text:style-name="T13">a pátriárkák halhatatlanok. Mivel a szaddúceusok a halál utáni életnek ezt a formáját is tagadják, meglehetősen találva érzik magukat. De hamarosan bosszút állnak a szenvedéstörténet során.</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1">A szakasz majdnem szó szerint megfelel a Mk 12,18-27-nek (ld. a magyarázatot ott). A 31k. v.-hez vö. 8,11-et is.</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9"><text:span text:style-name="Kiemelt"><text:span text:style-name="T7">SZADDUCEUSOK GÁNCSOSKODÁSA</text:span></text:span></text:p>
      <text:p text:style-name="P10"><text:span text:style-name="Félig_20_kiemelt"><text:span text:style-name="T7">Máté 22,23―33</text:span></text:span></text:p>
      <text:p text:style-name="P11"><text:span text:style-name="T27">Felbátoríthatta a szadduceusokat, hogy Jézus megfelelt a farizeusoknak, s talán az is közrejátszott, hogy ők szívesebben kötöttek alkut a rómaiakkal, mint más szélsőségesebb csoportok. Van tehát némi árnyalati különbség a farizeusok és az ő közeledésük között. Ők egyébként csak Mózes öt könyvét ― a Tórát ― fogadták el szent könyvül, s tagadták a feltámadást, az angyalok, sőt az (isteni) Lélek létezését is (ApCsel 23,8).</text:span><text:span text:style-name="T33"> Az ÓSZ idején isteni rendelés volt </text:span><text:span text:style-name="T27">a levirátus, a sógorházasság (5Móz 25,5k). A szadduceusok nem ezt szándékoznak gúnyolni, csak túlhajtott eszközként alkalmazzák a feltámadás hitének lehetetlenítésére. Közvetve mégis csúnya játékot űznek szent könyvükkel, amire talán közben nem is gondolnak.</text:span><text:span text:style-name="T33"> </text:span><text:span text:style-name="T12">Jézus válasza szintén a Tórából vesz érvet, másrészt beszél ― hasonlatként ― angyalokról, s közvetve mennyei, tehát lelki testről is, így minden szadduceus tételt cáfol. </text:span><text:span text:style-name="T12">Azt nem firtatja, hogy valóban előfordult‑e, hogy sógorházasságok sorozatában egy asszony hét testvérnek volt egymás után felesége.</text:span><text:span text:style-name="T12"> Az eset túlságosan szabályosnak, tehát </text:span><text:soft-page-break/><text:span text:style-name="T12">költöttnek tűnik, ama képtelenség kifigurázására, hogy a feltámadáskor kinek lesz majd a felesége, hiszen mind a hétnek az volt. </text:span><text:span text:style-name="T12">Jézus mondhatta volna, hogy természetesen az elsőnek, mert a többieknek az elsőre tekintettel kellett elvennie az asszonyt, hogy a születendő gyermek viselje az elsőnek a jogait. De nem bocsátkozik ilyen fejtegetésekbe, hanem leleplezi tévelygő elmejátékaikat.</text:span><text:span text:style-name="T33"> Aminek oka pedig az, hogy nem ismerik igazán az Írásokat, sem az Istennek hatalmát, mert </text:span><text:span text:style-name="T12">nem elegendő csak úgy ismerni az Írást, mint szent betűk sorát, ha belőle nem ismerem fel az élő Isten hatalmát.</text:span></text:p>
      <text:p text:style-name="P7"><text:span text:style-name="T26">A feltámadáskor pedig nem ez a test jön elő halottaiból, mert „test és vér nem örökölheti Isten országát” (1Kor 15,50), így tehát ott és akkor nem fog senki házasodni, sem férjhez menni, mert olyanná lesznek, mint Isten angyalai a mennyben, amit az 1Kor 15,40.44 mennyei, ill. lelki testnek nevez.</text:span> A halottak ilyen értelmű feltámadását pedig abból magyarázza, hogy amikor Isten az „Én vagyok” kijelentésével bemutatkozott Mózesnek, az Ábrahám, Izsák és Jákób Istenének nevezte magát. <text:span text:style-name="T11">Ha hittel olvastak volna a Tórából, el kellett volna gondolkozniuk azon, hogy Isten nem mondhatta magát csupán a halott atyák Istenének, mintha a halottak határoznák meg őt, sőt inkább úgy van, hogy az élő Isten adja meg az elhunytaknak is igazi jellegüket és sorsukat a halál után. </text:span><text:span text:style-name="T11">Ha pedig Isten él, akkor akik Istenének vallja ő magát, azok is élnek vele együtt. A nevük kimondása Isten ajkán biztosíték arról, hogy élnek ővele együtt.</text:span></text:p>
      <text:p text:style-name="P7"><text:span text:style-name="T11">Az átlag, magát keresztyénnek mondó ember nézeteiben is sok bizonytalanság és kétely </text:span><text:span text:style-name="T11">mocorog, ha a feltámadásról van szó. Pedig mi már szívünkbe fogadhatjuk, s Urunknak vallhatjuk az élő Jézus Krisztust, aki feltámadott testében ül az Atya jobbján, s abban fog vissza is térni, dicsőségben.</text:span><text:span text:style-name="T26"> Isten tartogat számunkra lelki, mennyei testet, amelybe majd felöltöztet a feltámadás napján, s amit boldog reménységgel várunk, akár éljünk, akár haljunk.</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35">Az ítélet szavai. </text:span></text:span><text:span text:style-name="T35">Viták jellemzik itt a helyzetet. A templom rablók barlangjává vált (21:13). A terméketlen fügefa Izráelt jelképezi (21:18 és köv.). A templomi hatóságok nem ismerik el Jézust (21:23 és köv.). Az örököst megölik a szőlőmívesek (21:33 és köv.). A meghívottak nem jönnek el a menyegzői lakomára, s ezzel ítéletet vonnak városukra; mások megelőzik őket (22:1 és köv.). {</text:span></text:p>
      <text:p text:style-name="P7"><text:span text:style-name="T33">} Az egyik beugrató kérdés nyomán kiderül, hogy a </text:span><text:span text:style-name="T20">farizeusok</text:span><text:span text:style-name="T33"> nem ismerik sem az írásokat, sem Isten új életre feltámasztó erejét (22:23 és köv.).</text:span></text:p>
      <text:p text:style-name="P2">Többé senki sem meri Jézust megkérdezni. A templomban békén hagyják, ő pedig saját tanításának szószékévé teszi az épületet. <text:span text:style-name="T11">Izráel vezetőinek ellenállása azonban egészen nyílttá válik. A merev farizeusok szót értenek a rugalmas szadduceusokkal, hogyha a Jézus elleni összefogásról van szó.</text:span><text:span text:style-name="T26"> Ezért végződik így, Jézusnak az írástudókra és farizeusokra mondott hétszeres jajkiáltásával Máténak az a leírása, amely a Jézus és népe közötti utolsó nyilvános találkozásról szól.</text:span> (A 23:14 nem található meg a legfontosabb kéziratokban.</text:p>
      <text:p text:style-name="Átvett_20_anyagok_20_-_20_textusbővítésre"><text:span text:style-name="T35">Jézus vádja szerint az igemagyarázók maguknak tartották meg a tudás kulcsát. Megkötözték magukat külső dolgokban, belül azonban telve vannak törvénytelenséggel (23:28; 24:12; 2Thess 2:3, 7). Ugyanakkor nem törődnek a próféták figyelmeztetésével, s Jeruzsálemet vérrel szennyezték be. „Így tanúskodtok önmagatok ellen, hogy </text:span><text:span text:style-name="Félig_20_kiemelt"><text:span text:style-name="T35">fiai vagytok azoknak, akik meggyilkolták a prófétákat” </text:span></text:span><text:span text:style-name="T35">(23:31).</text:span></text:p>
      <text:p text:style-name="P2"><text:span text:style-name="T26">Amit István mondott megkövezése előtt a Nagytanácsnak, azt Megváltója már előbb elmondotta</text:span> (ApCsel 7:52, lásd még Ján 8:44). <text:span text:style-name="T26">Jézus átveszi Keresztelő János szóhasználatát, s „kígyóknak”, „viperák fajzatainak” nevezi ellenzőit</text:span> (23:33; 3:7; 5Móz 32:33; 1Móz 3:14-15).</text:p>
      <text:p text:style-name="Átvett_20_anyagok_20_-_20_textusbővítésre"><text:span text:style-name="T13">Noha még tart a kegyelem ideje, a kígyó magvára bizonnyal </text:span><text:span text:style-name="Félig_20_kiemelt"><text:span text:style-name="T13">hétszeres fenyítés </text:span></text:span><text:span text:style-name="T13">sújt majd le (3Móz 26:18, 21, 24, 28). A Biblia utolsó könyve nem ezt hangsúlyozza‑e nagy erővel?</text:span><text:span text:style-name="T35"> Mindezek még „ennek a nemzedéknek” az idejében végbemennek (5Móz 32:5, 20). Jeruzsálem, Jeruzsálem!</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szadduceusok hitetlensége</text:span></text:span></text:p>
      <text:p text:style-name="P11">Ezután a szadduceusok jönnek Jézushoz és a feltámadásról kérdezik, azt remélve, hogy bebizonyíthatják annak képtelenségét. <text:span text:style-name="T26">Ahogyan a farizeusokkal folytatott beszélgetése a nép állapotát hozta felszínre, itt a szadduceusok hitetlensége nyilvánul meg. Csak ennek a világnak </text:span><text:soft-page-break/><text:span text:style-name="T26">a dolgait vették figyelembe, miközben megpróbálták tagadni egy másik világ létét. Azonban bármilyen volt is a romlás és az alávetettség helyzete, amelybe a nép került, Ábrahám, Izsák és Jákób Istene nem változott meg.</text:span> Az atyáknak tett ígéretek bizonyosak maradtak, és az atyák továbbra is éltek, hogy a jövőben élvezhessék ezeket az ígéreteket. Itt az Igét és Isten hatalmát kérdőjelezték meg. Az Úr mindkettőt megvédi hatalommal és bizonyítékokkal. A szadduceusokat elhallgattatja.</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T35">(22,29) „Tévelyegtek” (a görög </text:span><text:span text:style-name="Félig_20_kiemelt"><text:span text:style-name="T35">planaó </text:span></text:span><text:span text:style-name="T35">igéből) ― a rászedettnek lenni gondolatát hordozza. Így </text:span><text:span text:style-name="T13">Jézus válasza a sadduceusok kérdésére a racionalista ember három gyengesé</text:span><text:span text:style-name="T16">gét adja meg: (1) önámítás (Róm 1,21-22); (2) az Írás szellemi tartalmának nem ismerése (Csel 13,27); és (3) hitetlenség az isteni hatalom beavatkozásában (2Pt 3,4-9).</text:span></text:p>
      <text:p text:style-name="Könyvadatsor"><text:span text:style-name="Hivatkozás"><text:span text:style-name="T7">(</text:span></text:span><text:span text:style-name="Név_20_hivatkozásban"><text:span text:style-name="T7">Pat </text:span></text:span><text:span text:style-name="Hivatkozás"><text:span text:style-name="T41">és </text:span></text:span><text:span text:style-name="Név_20_hivatkozásban"><text:span text:style-name="T7">David Alexander [</text:span></text:span><text:span text:style-name="Hivatkozás"><text:span text:style-name="T41">szerk.</text:span></text:span><text:span text:style-name="Név_20_hivatkozásban"><text:span text:style-name="T41">]</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2,15-46 Vizsgáztató kérdések</text:span></text:span></text:p>
      <text:p text:style-name="P7"><text:span text:style-name="T38">Lásd Mk </text:span><text:span text:style-name="T34">12,13-44.</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2">The Word for Today</text:span></text:span><text:span text:style-name="Hivatkozás"><text:span text:style-name="T7">)</text:span></text:span><text:span text:style-name="T7">:</text:span></text:p>
      <text:p text:style-name="Átvett_20_anyagok_20_-_20_textusbővítés_20_réssel"><text:span text:style-name="T7">„</text:span><text:span text:style-name="Félig_20_kiemelt"><text:span text:style-name="T35">Mutassatok nekem egy adópénzt!” Azok odavittek neki egy dénárt.</text:span></text:span><text:span text:style-name="T7"> </text:span><text:span text:style-name="Félig_20_kiemelt"><text:span text:style-name="T35">Jézus megkérdezte tőlük: „Kié ez a kép és ez a felirat?”</text:span></text:span><text:span text:style-name="T35"> „</text:span><text:span text:style-name="Félig_20_kiemelt"><text:span text:style-name="T35">A császáré” – felelték. Jézus erre kijelentette: „Adjátok meg tehát a császárnak, ami a császáré, és Istennek, ami Istené.”</text:span></text:span><text:span text:style-name="T35"> </text:span><text:span text:style-name="Félig_20_kiemelt"><text:span text:style-name="T35">Amikor ezt meghallották, elcsodálkoztak, otthagyták őt, és eltávoztak.</text:span></text:span></text:p>
      <text:p text:style-name="Átvett_20_anyagokra"><text:span text:style-name="Félig_20_kiemelt"><text:span text:style-name="T7">Azon a napon szadduceusok is mentek hozzá, akik azt állítják, hogy nincs feltámadás,</text:span></text:span></text:p>
      <text:p text:style-name="P7"><text:span text:style-name="T11">A szadduceusok voltak abban az időben az ún. materialista beállítottságúak</text:span><text:span text:style-name="T26">, akik nem hittek a feltámadásban, nem hittek az angyali lények létezésében sem.</text:span></text:p>
      <text:p text:style-name="Átvett_20_anyagok_20_réssel"><text:span text:style-name="Félig_20_kiemelt"><text:span text:style-name="T35">és megkérdezték őt: „</text:span></text:span><text:span text:style-name="Félig_20_kiemelt"><text:span text:style-name="T43">Mester</text:span></text:span><text:span text:style-name="Félig_20_kiemelt"><text:span text:style-name="T35">! Ezt mondta Mózes: ha valaki meghal, és nem marad fiúgyermeke, akkor testvére vegye felségül az asszonyt, és támasszon utódot testvérének. Volt nálunk hét testvér: az első, miután megnősült, meghalt, és mivel nem volt utóda, feleségét testvérére hagyta. Hasonlóan a második is, a harmadik is, és így egymásután mind a hét. Végül aztán meghalt az asszony is. A feltámadáskor tehát kinek a felesége lesz az asszony a hét közül, hiszen mindegyiknek a felesége volt?</text:span></text:span></text:p>
      <text:p text:style-name="P7"><text:span text:style-name="T11">Miért kérdezik ezt Jézustól a szadduceusok? Azért mert azt remélik, hogy így nevetségessé tudják tenni a feltámadás elképzelését. Bizony ma is nagyon sokan próbálkoznak ezzel, miközben nem ismerik Isten Igéjét, és azt, amit a feltámadásról mond.</text:span><text:span text:style-name="T26"> Ezért olyan kérdéseket tesznek fel például, ha valaki szívátültetésen esett át, és olyan valakitől kapott szívet, aki szintén keresztény volt, a feltámadáskor melyikük kapja meg ezt a szívet. Egy másik ilyen kérdés, hogy pl. valaki meghal, és tegyük fel, hogy kint a mezőn temetik el, és ott indul bomlásnak a földben, akkor szervezetének különböző komponensei onnantól a földet gazdagítják, és tulajdonképpen belekerülnek abba a fűbe is, amelyik ott nő, és amikor a tehenek lelegelik ezt a füvet, akkor tulajdonképpen a halott ember egyes alkotóelemei belekerülnek a tehénbe, a tehéntejen keresztül pedig az emberbe. Tehát a kérdés az, hogy a feltámadáskor ezek a komponensek kinek a szervezetében lesznek majd jelen.</text:span> Azok, akik ilyen kérdésekkel állnak elő, megpróbálják nevetségessé tenni a feltámadást.</text:p>
      <text:p text:style-name="P7">A szadduceusok tehát igyekeztek bebizonyítani, hogy micsoda nevetséges elképzelés a feltámadás. De nézzük meg, hogy mit válaszolt nekik Jézus a 29. versben:</text:p>
      <text:p text:style-name="Átvett_20_anyagok_20_réssel"><text:soft-page-break/><text:span text:style-name="T7">„</text:span><text:span text:style-name="Félig_20_kiemelt"><text:span text:style-name="T35">Tévelyegtek, mivel nem ismeritek sem az Írásokat, sem az Isten hatalmát.”</text:span></text:span></text:p>
      <text:p text:style-name="Átvett_20_anyagokra"><text:span text:style-name="T28">Pál a korinthusiakhoz írt első levelében a következőket írja a 15. fejezetben: „</text:span><text:span text:style-name="Félig_20_kiemelt"><text:span text:style-name="T28">De megkérdezhetné valaki: hogyan támadnak fel a halottak, milyen testben jelennek meg? Esztelen! Amit vetsz, nem kel életre, amíg előbb el nem rothad, és amit elvetsz, azzal nem a leendő testet veted el, hanem csak a magot, talán búzáét vagy valami másét. De Isten olyan testet ad annak, amilyet csak elhatározott, mégpedig minden egyes magnak a neki megfelelő testet.”</text:span></text:span><text:span text:style-name="Félig_20_kiemelt"><text:span text:style-name="T35"> </text:span></text:span><text:span text:style-name="T35">Pál tehát azt mondja, hogy te csupán elveted a magot, és aztán Isten ad neki testet, olyant, amilyent szeretne.</text:span></text:p>
      <text:p text:style-name="Átvett_20_anyagokra"><text:span text:style-name="T13">Ne feledjük tehát, hogy új testet kapunk Istentől a feltámadáskor.</text:span><text:span text:style-name="T28"> Ahogy Pál is írja a 2 Korinthus 5:1-ben: „</text:span><text:span text:style-name="Félig_20_kiemelt"><text:span text:style-name="T28">Tudjuk pedig tehát, hogy ha a földi sátorunk összeomlik, van Istentől készített hajlékunk, nem kézzel csinált, hanem örökkévaló mennyei házunk.”</text:span></text:span><text:span text:style-name="Félig_20_kiemelt"><text:span text:style-name="T35"> </text:span></text:span><text:span text:style-name="T35">Jézus tehát a 30. versben még a következőket is válaszolja a szadduceusoknak:</text:span></text:p>
      <text:p text:style-name="Átvett_20_anyagok_20_réssel"><text:span text:style-name="T7">„</text:span><text:span text:style-name="Félig_20_kiemelt"><text:span text:style-name="T35">Mert a feltámadáskor nem nősülnek, férjhez sem mennek, hanem olyanok lesznek, mint az angyalok a mennyben.”</text:span></text:span></text:p>
      <text:p text:style-name="P7">Ezt Jézus természetesen az emberekre érti. <text:span text:style-name="T26">A házasság egyik fontos célja, hogy biztonságos, szerető otthont teremtsen, amelyben azután gyermekeink felnőhetnek. A feltámadáskor azonban már olyanok leszünk, mint az angyalok a mennyben: nem nősülünk, férjhez sem megyünk, gyermekeket sem vállalunk majd. Azt, hogy pontosan milyen formát is öltünk majd a mennyben, nem tudhatjuk, megpróbálhatjuk persze elképzelni, de ezek csak elképzelések maradnak.</text:span></text:p>
      <text:p text:style-name="Átvett_20_anyagok_20_réssel"><text:span text:style-name="T7">„</text:span><text:span text:style-name="Félig_20_kiemelt"><text:span text:style-name="T35">A halottak feltámadásáról pedig ― </text:span></text:span><text:span text:style-name="T35">hiszen a szadduceusok ebben sem hittek ― </text:span><text:span text:style-name="Félig_20_kiemelt"><text:span text:style-name="T35">nem olvastátok‑e, amit Isten mondott nektek? Én vagyok Ábrahám Istene, Izsák Istene és Jákób Istene?”</text:span></text:span></text:p>
      <text:p text:style-name="P7">Ezt Isten a Mózes 2. Könyvében a 3. fejezet 6. versében mondja, mégpedig akkor, amikor Ábrahám, Izsák és Jákób már nem voltak az élők sorában, és Jézus hozzáteszi:</text:p>
      <text:p text:style-name="Átvett_20_anyagok_20_réssel"><text:span text:style-name="T7">„</text:span><text:span text:style-name="Félig_20_kiemelt"><text:span text:style-name="T35">Az Isten nem a holtak Istene, hanem az élőké.”</text:span></text:span></text:p>
      <text:p text:style-name="P7">Vagyis Ábrahám, Izsák és Jákób életben voltak, hiszen már feltámadtak, és ott voltak Istennel új testükben a mennyben.</text:p>
      <text:p text:style-name="P1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text:span><text:soft-page-break/><text:span text:style-name="T7">|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3-29T09:36:16</meta:creation-date>
    <meta:editing-cycles>3</meta:editing-cycles>
    <meta:editing-duration>P0D</meta:editing-duration>
    <meta:initial-creator>Tommyca </meta:initial-creator>
    <dc:subject>Mt 22,[23-]31-32[-33]. - Sírban élők Istene - Nagyszombat</dc:subject>
    <dc:date>2013-03-29T09:42:02</dc:date>
    <dc:creator>Tommyca </dc:creator>
    <meta:document-statistic meta:table-count="0" meta:image-count="0" meta:object-count="0" meta:page-count="10" meta:paragraph-count="110" meta:word-count="4839" meta:character-count="34620" meta:non-whitespace-character-count="29271"/>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3-29T09:36:16"/>
  </office:meta>
</office:document-meta>
</file>